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DFE9AD"/>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text/xml" manifest:full-path="Obj00DFE9AD/content.xml"/>
  <manifest:file-entry manifest:media-type="text/xml" manifest:full-path="Obj00DFE9AD/settings.xml"/>
  <manifest:file-entry manifest:media-type="application/vnd.oasis.opendocument.formula" manifest:full-path="Obj00DFE9AD/"/>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Bitstream Vera Sans" svg:font-family="'Bitstream Vera Sans'"/>
    <style:font-face style:name="Tahoma1" svg:font-family="Tahoma"/>
    <style:font-face style:name="Bitstream Vera Sans7" svg:font-family="'Bitstream Vera Sans'" style:font-family-generic="roman"/>
    <style:font-face style:name="Bitstream Vera Serif1" svg:font-family="'Bitstream Vera Serif'" style:font-family-generic="roman"/>
    <style:font-face style:name="Thorndale1" svg:font-family="Thorndale" style:font-family-generic="roman"/>
    <style:font-face style:name="Times New Roman1" svg:font-family="'Times New Roman'" style:font-family-generic="roman"/>
    <style:font-face style:name="Bitstream Vera Sans8" svg:font-family="'Bitstream Vera Sans'"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6" svg:font-family="'Bitstream Vera Sans'"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MS Mincho" svg:font-family="'MS Mincho'" style:font-pitch="variable"/>
    <style:font-face style:name="Tahoma" svg:font-family="Tahoma"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5"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automatic-styles>
    <style:style style:name="Table1" style:family="table">
      <style:table-properties style:width="9.001cm" table:align="margins"/>
    </style:style>
    <style:style style:name="Table1.A" style:family="table-column">
      <style:table-column-properties style:column-width="2.716cm" style:rel-column-width="19778*"/>
    </style:style>
    <style:style style:name="Table1.B" style:family="table-column">
      <style:table-column-properties style:column-width="0.584cm" style:rel-column-width="4252*"/>
    </style:style>
    <style:style style:name="Table1.C" style:family="table-column">
      <style:table-column-properties style:column-width="1.87cm" style:rel-column-width="13616*"/>
    </style:style>
    <style:style style:name="Table1.D" style:family="table-column">
      <style:table-column-properties style:column-width="1.956cm" style:rel-column-width="14244*"/>
    </style:style>
    <style:style style:name="Table1.E" style:family="table-column">
      <style:table-column-properties style:column-width="1.873cm" style:rel-column-width="13645*"/>
    </style:style>
    <style:style style:name="Table1.1" style:family="table-row">
      <style:table-row-properties style:min-row-height="0.6cm"/>
    </style:style>
    <style:style style:name="Table1.A1" style:family="table-cell">
      <style:table-cell-properties style:vertical-align="middle" fo:background-color="transparent" fo:padding="0cm" fo:border-left="0.002cm solid #000000" fo:border-right="none" fo:border-top="0.002cm solid #000000" fo:border-bottom="0.002cm solid #000000">
        <style:background-image/>
      </style:table-cell-properties>
    </style:style>
    <style:style style:name="Table1.E1" style:family="table-cell">
      <style:table-cell-properties style:vertical-align="middle" fo:background-color="transparent" fo:padding="0cm" fo:border="0.002cm solid #000000">
        <style:background-image/>
      </style:table-cell-properties>
    </style:style>
    <style:style style:name="Table1.2" style:family="table-row">
      <style:table-row-properties style:min-row-height="0.651cm"/>
    </style:style>
    <style:style style:name="Table1.A2" style:family="table-cell">
      <style:table-cell-properties style:vertical-align="middle" fo:background-color="transparent" fo:padding="0cm" fo:border-left="0.002cm solid #000000" fo:border-right="none" fo:border-top="none" fo:border-bottom="0.002cm solid #000000">
        <style:background-image/>
      </style:table-cell-properties>
    </style:style>
    <style:style style:name="Table1.B2" style:family="table-cell" style:data-style-name="N0">
      <style:table-cell-properties style:vertical-align="middle" fo:background-color="transparent" fo:padding="0cm" fo:border-left="0.002cm solid #000000" fo:border-right="none" fo:border-top="none" fo:border-bottom="0.002cm solid #000000">
        <style:background-image/>
      </style:table-cell-properties>
    </style:style>
    <style:style style:name="Table1.E2" style:family="table-cell" style:data-style-name="N0">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Table1.E8" style:family="table-cell">
      <style:table-cell-properties style:vertical-align="middle" fo:background-color="transparent" fo:padding="0cm" fo:border-left="0.002cm solid #000000" fo:border-right="0.002cm solid #000000" fo:border-top="none" fo:border-bottom="0.002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Text_20_body">
      <style:paragraph-properties fo:margin-left="0cm" fo:margin-right="0cm" fo:margin-top="0.199cm" fo:margin-bottom="0cm" style:line-height-at-least="0.6cm" fo:text-align="center" style:justify-single-word="false" fo:text-indent="0cm" style:auto-text-indent="false">
        <style:tab-stops>
          <style:tab-stop style:position="10.164cm"/>
          <style:tab-stop style:position="18.9cm" style:leader-style="dotted" style:leader-text="."/>
        </style:tab-stops>
      </style:paragraph-properties>
      <style:text-properties fo:font-size="10pt" fo:font-style="italic" style:font-size-asian="10pt" style:font-style-asian="italic" style:font-size-complex="10pt" style:font-style-complex="italic"/>
    </style:style>
    <style:style style:name="P3" style:family="paragraph" style:parent-style-name="Standard">
      <style:paragraph-properties fo:margin-left="0cm" fo:margin-right="0cm" fo:margin-top="0.199cm" fo:margin-bottom="0cm" style:line-height-at-least="0.6cm" fo:text-align="center" style:justify-single-word="false" fo:text-indent="0cm" style:auto-text-indent="false">
        <style:tab-stops>
          <style:tab-stop style:position="10.164cm"/>
          <style:tab-stop style:position="18.9cm" style:leader-style="dotted" style:leader-text="."/>
        </style:tab-stops>
      </style:paragraph-properties>
      <style:text-properties fo:font-size="10pt" fo:font-style="italic" style:font-size-asian="10pt" style:font-style-asian="italic" style:font-size-complex="10pt" style:font-style-complex="italic"/>
    </style:style>
    <style:style style:name="P4" style:family="paragraph" style:parent-style-name="Header">
      <style:text-properties fo:font-size="14pt" style:font-size-asian="14pt" style:font-size-complex="14pt"/>
    </style:style>
    <style:style style:name="P5" style:family="paragraph" style:parent-style-name="Header">
      <style:paragraph-properties fo:text-align="end" style:justify-single-word="false"/>
      <style:text-properties fo:font-size="12pt" style:font-size-asian="12pt" style:font-size-complex="12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Frame_20_contents">
      <style:text-properties fo:font-size="9pt" fo:font-weight="bold" style:font-size-asian="9pt" style:font-weight-asian="bold" style:font-size-complex="9pt" style:font-weight-complex="bold"/>
    </style:style>
    <style:style style:name="P9" style:family="paragraph" style:parent-style-name="_5f_Paragraphe_20_livret_20_">
      <style:paragraph-properties fo:margin-top="0.499cm" fo:margin-bottom="0.3cm">
        <style:tab-stops/>
      </style:paragraph-properties>
    </style:style>
    <style:style style:name="P10" style:family="paragraph" style:parent-style-name="_5f_Paragraphe_20_livret_20_">
      <style:paragraph-properties fo:text-align="center" style:justify-single-word="false"/>
      <style:text-properties fo:font-size="10pt" style:font-size-asian="10pt" style:font-size-complex="10pt"/>
    </style:style>
    <style:style style:name="P11" style:family="paragraph" style:parent-style-name="_5f_Paragraphe_20_livret_20_">
      <style:paragraph-properties fo:text-align="center" style:justify-single-word="false"/>
      <style:text-properties fo:font-size="10pt" fo:font-style="italic" style:font-size-asian="10pt" style:font-style-asian="italic" style:font-size-complex="10pt" style:font-style-complex="italic"/>
    </style:style>
    <style:style style:name="P12" style:family="paragraph" style:parent-style-name="_5f_Paragraphe_20_livret_20_">
      <style:text-properties style:font-name="Bitstream Vera Sans6" fo:font-size="10pt" fo:font-style="italic" style:font-size-asian="10pt" style:font-style-asian="italic" style:font-size-complex="10pt" style:font-style-complex="italic"/>
    </style:style>
    <style:style style:name="P13" style:family="paragraph" style:parent-style-name="_5f_Paragraphe_20_livret_20_">
      <style:paragraph-properties fo:text-align="center" style:justify-single-word="false"/>
    </style:style>
    <style:style style:name="P14" style:family="paragraph" style:parent-style-name="Text_20_body">
      <style:paragraph-properties fo:margin-top="0.199cm" fo:margin-bottom="0cm" style:line-height-at-least="0.6cm" fo:text-align="center" style:justify-single-word="false">
        <style:tab-stops>
          <style:tab-stop style:position="10.164cm"/>
          <style:tab-stop style:position="18.9cm" style:leader-style="dotted" style:leader-text="."/>
        </style:tab-stops>
      </style:paragraph-properties>
      <style:text-properties fo:font-size="10pt" fo:font-style="italic" style:font-size-asian="10pt" style:font-style-asian="italic" style:font-size-complex="10pt" style:font-style-complex="italic"/>
    </style:style>
    <style:style style:name="P15" style:family="paragraph" style:parent-style-name="Text_20_body">
      <style:paragraph-properties fo:margin-top="0.199cm" fo:margin-bottom="0cm" style:line-height-at-least="0.6cm" fo:text-align="center" style:justify-single-word="false">
        <style:tab-stops>
          <style:tab-stop style:position="10.164cm"/>
          <style:tab-stop style:position="18.9cm" style:leader-style="dotted" style:leader-text="."/>
        </style:tab-stops>
      </style:paragraph-properties>
    </style:style>
    <style:style style:name="P16" style:family="paragraph" style:parent-style-name="_5f_Paragraphe_20_livret_20_">
      <style:paragraph-properties fo:margin-left="-0.199cm" fo:margin-right="0cm" fo:margin-top="0.3cm" fo:margin-bottom="0.9cm" fo:text-indent="0cm" style:auto-text-indent="false"/>
      <style:text-properties style:font-name="Bitstream Vera Sans6" fo:font-size="10pt" fo:font-style="italic" style:font-size-asian="10pt" style:font-style-asian="italic" style:font-size-complex="10pt" style:font-style-complex="italic"/>
    </style:style>
    <style:style style:name="P17" style:family="paragraph" style:parent-style-name="_5f_Paragraphe_20_livret_20_">
      <style:paragraph-properties fo:margin-top="0.199cm" fo:margin-bottom="7.001cm"/>
      <style:text-properties fo:font-size="10pt" fo:font-style="italic" style:font-size-asian="10pt" style:font-style-asian="italic" style:font-size-complex="10pt" style:font-style-complex="italic"/>
    </style:style>
    <style:style style:name="P18" style:family="paragraph" style:parent-style-name="_5f_Paragraphe_20_livret_20_">
      <style:paragraph-properties fo:text-align="center" style:justify-single-word="false" fo:break-before="column"/>
    </style:style>
    <style:style style:name="P19" style:family="paragraph" style:parent-style-name="_5f_Paragraphe_20_livret_20_">
      <style:paragraph-properties fo:margin-top="0.78cm" fo:margin-bottom="0.199cm" fo:text-align="center" style:justify-single-word="false"/>
    </style:style>
    <style:style style:name="P20" style:family="paragraph" style:parent-style-name="Table_20_Heading">
      <style:paragraph-properties fo:text-align="center" style:justify-single-word="false"/>
      <style:text-properties style:font-name="Bitstream Vera Sans6" fo:font-size="10pt" style:font-size-asian="10pt" style:font-size-complex="10pt"/>
    </style:style>
    <style:style style:name="P21" style:family="paragraph" style:parent-style-name="Table_20_Heading">
      <style:paragraph-properties fo:text-align="center" style:justify-single-word="false"/>
      <style:text-properties style:font-name="Bitstream Vera Sans6" fo:font-size="10pt" fo:font-style="normal" fo:font-weight="normal" style:font-size-asian="10pt" style:font-style-asian="normal" style:font-weight-asian="normal" style:font-size-complex="10pt" style:font-style-complex="normal" style:font-weight-complex="normal"/>
    </style:style>
    <style:style style:name="P22" style:family="paragraph" style:parent-style-name="Table_20_Contents">
      <style:paragraph-properties fo:text-align="center" style:justify-single-word="false"/>
      <style:text-properties style:font-name="Bitstream Vera Sans6" fo:font-size="10pt" style:font-size-asian="10pt" style:font-size-complex="10pt"/>
    </style:style>
    <style:style style:name="P23" style:family="paragraph" style:parent-style-name="Table_20_Contents">
      <style:paragraph-properties fo:margin-left="0.418cm" fo:margin-right="-0.004cm" fo:text-align="center" style:justify-single-word="false" fo:text-indent="0cm" style:auto-text-indent="false"/>
      <style:text-properties style:font-name="Bitstream Vera Sans6" fo:font-size="10pt" style:font-size-asian="10pt" style:font-size-complex="10pt"/>
    </style:style>
    <style:style style:name="P24" style:family="paragraph" style:parent-style-name="_5f_Titre_20_d_27_exercices_20_livret" style:list-style-name="_5f_Numérotation_20_des_20_exercices_20_livrets">
      <style:text-properties fo:font-size="10pt" style:font-size-asian="10pt" style:font-size-complex="10pt"/>
    </style:style>
    <style:style style:name="P25" style:family="paragraph" style:parent-style-name="_5f_Titre_20_d_27_exercices_20_livret" style:list-style-name="_5f_Numérotation_20_des_20_exercices_20_livrets">
      <style:text-properties fo:font-size="10pt" style:text-underline-style="none" fo:font-weight="normal" style:font-size-asian="10pt" style:font-weight-asian="normal" style:font-size-complex="10pt" style:font-weight-complex="normal"/>
    </style:style>
    <style:style style:name="P26" style:family="paragraph" style:parent-style-name="_5f_Titre_20_d_27_exercices_20_livret" style:list-style-name="_5f_Numérotation_20_des_20_exercices_20_livrets">
      <style:text-properties fo:font-size="10pt" fo:font-style="italic" style:font-size-asian="10pt" style:font-style-asian="italic" style:font-size-complex="10pt" style:font-style-complex="italic"/>
    </style:style>
    <style:style style:name="P27" style:family="paragraph" style:parent-style-name="_5f_Titre_20_d_27_exercices_20_livret" style:list-style-name="_5f_Numérotation_20_des_20_exercices_20_livrets">
      <style:text-properties style:font-name="Bitstream Vera Sans6" fo:font-size="10pt" fo:font-style="italic" style:font-size-asian="10pt" style:font-style-asian="italic" style:font-size-complex="10pt" style:font-style-complex="italic"/>
    </style:style>
    <style:style style:name="P28" style:family="paragraph" style:parent-style-name="_5f_Titre_20_d_27_exercices_20_livret" style:list-style-name="_5f_Numérotation_20_des_20_exercices_20_livrets" style:master-page-name="_5f_Fiche_20_du_20_livret_20_impair">
      <style:paragraph-properties style:page-number="auto"/>
      <style:text-properties fo:font-size="10pt" fo:font-style="italic" style:font-size-asian="10pt" style:font-style-asian="italic" style:font-size-complex="10pt" style:font-style-complex="italic"/>
    </style:style>
    <style:style style:name="P29" style:family="paragraph" style:parent-style-name="_5f_Titre_20_d_27_exercices_20_livret" style:list-style-name="_5f_Numérotation_20_des_20_exercices_20_livrets">
      <style:paragraph-properties fo:margin-top="0.4cm" fo:margin-bottom="0.199cm"/>
      <style:text-properties fo:font-size="10pt" fo:font-style="italic" style:font-size-asian="10pt" style:font-style-asian="italic" style:font-size-complex="10pt" style:font-style-complex="italic"/>
    </style:style>
    <style:style style:name="P30" style:family="paragraph" style:parent-style-name="_5f_Paragraphe_20_livret_20_" style:list-style-name="_5f_Numérotation_20_des_20_exercices_20_livrets">
      <style:text-properties fo:font-size="10pt" style:font-size-asian="10pt" style:font-size-complex="10pt"/>
    </style:style>
    <style:style style:name="P31" style:family="paragraph" style:parent-style-name="_5f_Paragraphe_20_livret_20_" style:list-style-name="_5f_Numérotation_20_des_20_exercices_20_livrets">
      <style:text-properties fo:font-size="8pt" fo:font-style="italic" style:font-size-asian="8pt" style:font-style-asian="italic" style:font-size-complex="8pt" style:font-style-complex="italic"/>
    </style:style>
    <style:style style:name="P32" style:family="paragraph" style:parent-style-name="_5f_Paragraphe_20_livret_20_" style:list-style-name="_5f_Numérotation_20_des_20_exercices_20_livrets">
      <style:paragraph-properties fo:margin-top="0cm" fo:margin-bottom="0cm" style:line-height-at-least="0.6cm"/>
      <style:text-properties fo:font-size="10pt" style:text-underline-style="none" fo:font-weight="normal" style:font-size-asian="10pt" style:font-weight-asian="normal" style:font-size-complex="10pt" style:font-weight-complex="normal"/>
    </style:style>
    <style:style style:name="P33" style:family="paragraph" style:parent-style-name="_5f_Paragraphe_20_livret_20_" style:list-style-name="_5f_Numérotation_20_des_20_exercices_20_livrets">
      <style:paragraph-properties fo:margin-top="0cm" fo:margin-bottom="0cm" style:line-height-at-least="0.6cm">
        <style:tab-stops>
          <style:tab-stop style:position="19.001cm" style:type="right" style:leader-style="dotted" style:leader-text="."/>
        </style:tab-stops>
      </style:paragraph-properties>
      <style:text-properties fo:font-size="10pt" style:text-underline-style="none" fo:font-weight="normal" style:font-size-asian="10pt" style:font-weight-asian="normal" style:font-size-complex="10pt" style:font-weight-complex="normal"/>
    </style:style>
    <style:style style:name="P34" style:family="paragraph" style:parent-style-name="_5f_Paragraphe_20_livret_20_" style:list-style-name="L1">
      <style:paragraph-properties fo:margin-left="0.499cm" fo:margin-right="0cm" fo:margin-top="0.049cm" fo:margin-bottom="0.049cm" fo:text-indent="0cm" style:auto-text-indent="false"/>
    </style:style>
    <style:style style:name="P35" style:family="paragraph" style:parent-style-name="_5f_Titre_20_grisé" style:master-page-name="_5f_Fiche_20_du_20_livret_20_pair">
      <style:paragraph-properties style:page-number="auto"/>
    </style:style>
    <style:style style:name="P36" style:family="paragraph" style:parent-style-name="_5f_Paragraphe_20_livret_20_réponse_20_élève" style:list-style-name="_5f_Numérotation_20_des_20_exercices_20_livrets"/>
    <style:style style:name="P37" style:family="paragraph" style:parent-style-name="_5f_Paragraphe_20_livret_20_réponse_20_élève" style:list-style-name="_5f_Numérotation_20_des_20_exercices_20_livrets">
      <style:paragraph-properties fo:margin-top="0.801cm" fo:margin-bottom="0.199cm" fo:line-height="100%" fo:text-align="justify" style:justify-single-word="false"/>
    </style:style>
    <style:style style:name="P38" style:family="paragraph" style:parent-style-name="_5f_Paragraphe_20_livret_20_réponse_20_élève" style:list-style-name="_5f_Numérotation_20_des_20_exercices_20_livrets">
      <style:paragraph-properties fo:margin-top="0cm" fo:margin-bottom="0cm"/>
      <style:text-properties fo:font-size="10pt" style:text-underline-style="none" fo:font-weight="normal" style:font-size-asian="10pt" style:font-weight-asian="normal" style:font-size-complex="10pt" style:font-weight-complex="normal"/>
    </style:style>
    <style:style style:name="P39" style:family="paragraph" style:parent-style-name="_5f_Paragraphe_20_livret_20_réponse_20_élève" style:list-style-name="_5f_Numérotation_20_des_20_exercices_20_livrets">
      <style:paragraph-properties fo:margin-top="0cm" fo:margin-bottom="0cm" style:line-height-at-least="0.6cm"/>
      <style:text-properties fo:font-size="10pt" style:text-underline-style="none" fo:font-weight="normal" style:font-size-asian="10pt" style:font-weight-asian="normal" style:font-size-complex="10pt" style:font-weight-complex="normal"/>
    </style:style>
    <style:style style:name="P40"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8.999cm" style:type="right" style:leader-style="dotted" style:leader-text="."/>
          <style:tab-stop style:position="13cm" style:type="right" style:leader-style="dotted" style:leader-text="."/>
          <style:tab-stop style:position="18cm" style:type="right" style:leader-style="dotted" style:leader-text="."/>
        </style:tab-stops>
      </style:paragraph-properties>
      <style:text-properties fo:font-size="10pt" style:text-underline-style="none" fo:font-weight="normal" style:font-size-asian="10pt" style:font-weight-asian="normal" style:font-size-complex="10pt" style:font-weight-complex="normal"/>
    </style:style>
    <style:style style:name="P41" style:family="paragraph" style:parent-style-name="_5f_Paragraphe_20_livret_20_réponse_20_élève" style:list-style-name="_5f_Numérotation_20_des_20_exercices_20_livrets">
      <style:paragraph-properties fo:margin-top="0cm" fo:margin-bottom="0cm" style:line-height-at-least="0.6cm">
        <style:tab-stops>
          <style:tab-stop style:position="8.999cm" style:type="right" style:leader-style="dotted" style:leader-text="."/>
          <style:tab-stop style:position="18cm" style:type="right" style:leader-style="dotted" style:leader-text="."/>
          <style:tab-stop style:position="19.001cm" style:type="right" style:leader-style="dotted" style:leader-text="."/>
        </style:tab-stops>
      </style:paragraph-properties>
      <style:text-properties fo:font-size="10pt" style:text-underline-style="none" fo:font-weight="normal" style:font-size-asian="10pt" style:font-weight-asian="normal" style:font-size-complex="10pt" style:font-weight-complex="normal"/>
    </style:style>
    <style:style style:name="P42" style:family="paragraph" style:parent-style-name="Standard">
      <style:text-properties fo:font-size="6pt" style:font-size-asian="6pt" style:font-size-complex="6pt"/>
    </style:style>
    <style:style style:name="P4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4" style:family="paragraph">
      <style:paragraph-properties fo:margin-left="0cm" fo:margin-right="0cm" fo:margin-top="0cm" fo:margin-bottom="0cm" fo:line-height="100%" text:enable-numbering="false" fo:text-indent="0cm"/>
    </style:style>
    <style:style style:name="P4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P4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4"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P4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5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erif" fo:font-size="24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P53" style:family="paragraph">
      <style:paragraph-properties fo:margin-left="0cm" fo:margin-right="0cm" fo:margin-top="0cm" fo:margin-bottom="0cm" fo:line-height="100%" text:enable-numbering="false" fo:text-indent="0cm">
        <style:tab-stops/>
      </style:paragraph-properties>
    </style:style>
    <style:style style:name="P54"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3" style:family="text">
      <style:text-properties fo:font-variant="normal" fo:text-transform="none" fo:color="#000000" style:font-name="Bitstream Vera Sans5" fo:background-color="transparent"/>
    </style:style>
    <style:style style:name="T4" style:family="text">
      <style:text-properties fo:font-size="7pt" fo:font-weight="normal" style:font-size-asian="7pt" style:font-weight-asian="normal" style:font-size-complex="7pt" style:font-weight-complex="normal"/>
    </style:style>
    <style:style style:name="T5" style:family="text">
      <style:text-properties style:font-name="Bitstream Vera Sans5"/>
    </style:style>
    <style:style style:name="T6" style:family="text">
      <style:text-properties style:font-name="Bitstream Vera Sans5" fo:font-size="10pt" fo:font-weight="bold" style:font-size-asian="10pt" style:font-weight-asian="bold" style:font-size-complex="10pt" style:font-weight-complex="bold"/>
    </style:style>
    <style:style style:name="T7" style:family="text">
      <style:text-properties style:font-name="Bitstream Vera Sans5" fo:font-size="10pt" style:font-size-asian="10pt" style:font-size-complex="10pt"/>
    </style:style>
    <style:style style:name="T8" style:family="text">
      <style:text-properties style:font-name="Bitstream Vera Sans5"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style:use-window-font-color="true" style:text-outline="false" style:text-line-through-style="none" style:font-name="Bitstream Vera Sans4" fo:font-size="9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T12" style:family="text">
      <style:text-properties style:use-window-font-color="true" style:text-outline="false" style:text-line-through-style="none" style:font-name="Bitstream Vera Sans4" fo:font-size="10pt" fo:font-style="normal" fo:text-shadow="none" style:text-underline-style="none" fo:font-weight="normal" style:font-name-asian="HG Mincho Light J" style:font-size-asian="24pt" style:font-style-asian="normal" style:font-weight-asian="normal" style:font-name-complex="Lucidasans" style:font-size-complex="24pt" style:font-style-complex="normal" style:font-weight-complex="normal" style:font-relief="none"/>
    </style:style>
    <style:style style:name="T13" style:family="text">
      <style:text-properties style:use-window-font-color="true" style:text-outline="false" style:text-line-through-style="none" style:font-name="Bitstream Vera Sans5"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text-properties style:use-window-font-color="true" style:text-outline="false" style:text-line-through-style="none" style:font-name="Bitstream Vera Sans4"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from-top" style:horizontal-pos="from-left" style:horizontal-rel="paragraph" fo:background-color="transparent" style:background-transparency="100%" fo:padding-left="0cm" fo:padding-right="0cm" fo:padding-top="0.049cm" fo:padding-bottom="0.049cm" fo:border="0.002cm solid #000000" style:shadow="#808080 0.18cm 0.18cm">
        <style:background-image/>
        <style:columns fo:column-count="1" fo:column-gap="0cm"/>
      </style:graphic-properties>
    </style:style>
    <style:style style:name="fr4"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002cm solid #000000" style:shadow="#808080 0.18cm 0.18cm"/>
    </style:style>
    <style:style style:name="fr5" style:family="graphic" style:parent-style-name="Frame">
      <style:graphic-properties fo:margin-left="0cm" fo:margin-right="0cm" fo:margin-top="0cm" fo:margin-bottom="0cm" style:vertical-pos="middle" style:vertical-rel="text" style:horizontal-pos="from-left" style:horizontal-rel="paragraph" fo:padding-left="0cm" fo:padding-right="0cm" fo:padding-top="0.049cm" fo:padding-bottom="0.049cm" fo:border="0.002cm solid #000000" style:shadow="#808080 0.18cm 0.18cm"/>
    </style:style>
    <style:style style:name="fr6" style:family="graphic" style:parent-style-name="Formula">
      <style:graphic-properties style:vertical-pos="from-top" style:horizontal-pos="from-left" style:horizontal-rel="paragraph-content" draw:ole-draw-aspect="1"/>
    </style:style>
    <style:style style:name="Sect1" style:family="section">
      <style:section-properties text:dont-balance-text-columns="false" style:editable="false">
        <style:columns fo:column-count="4" fo:column-gap="0.25cm">
          <style:column-sep style:width="0.002cm" style:color="#000000" style:height="100%"/>
          <style:column style:rel-width="16383*" fo:start-indent="0cm" fo:end-indent="0.125cm"/>
          <style:column style:rel-width="16383*" fo:start-indent="0.125cm" fo:end-indent="0.125cm"/>
          <style:column style:rel-width="16383*" fo:start-indent="0.125cm" fo:end-indent="0.125cm"/>
          <style:column style:rel-width="16386*" fo:start-indent="0.125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stroke-dash="Dash_20_1268" svg:stroke-width="0.019cm" svg:stroke-color="#000000" draw:marker-start="Symmetric_20_Arrow" draw:marker-start-width="0.229cm" draw:marker-start-center="false" draw:marker-end="Symmetric_20_Arrow" draw:marker-end-width="0.229cm" draw:marker-end-center="false" svg:stroke-opacity="100%" draw:stroke-linejoin="round" draw:fill="none" draw:fill-color="#ffffff" draw:fill-gradient-name="Gradient_20_9" draw:gradient-step-count="0" draw:fill-hatch-name="Hatch_20_1195"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none" draw:stroke-dash="Dash_20_1270" svg:stroke-width="0.019cm" svg:stroke-color="#000000" draw:marker-start="Symmetric_20_Arrow" draw:marker-start-width="0.229cm" draw:marker-start-center="false" draw:marker-end="Symmetric_20_Arrow" draw:marker-end-width="0.229cm" draw:marker-end-center="false" svg:stroke-opacity="100%" draw:stroke-linejoin="round" draw:fill="none" draw:fill-color="#ffffff" draw:fill-gradient-name="Gradient_20_9" draw:gradient-step-count="0" draw:fill-hatch-name="Hatch_20_1197" draw:fill-hatch-solid="false" draw:fill-image-name="Bitmape_20_1" draw:opacity="100%"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374cm" fo:min-width="1.11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1272"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1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1274" svg:stroke-width="0.019cm" svg:stroke-color="#000000"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2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1276"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278"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1280"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282"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2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9" draw:gradient-step-count="0" draw:fill-hatch-name="Hatch_20_121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9" draw:gradient-step-count="0" draw:fill-hatch-name="Hatch_20_1213"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1.219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9" draw:gradient-step-count="0" draw:fill-hatch-name="Hatch_20_121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9" draw:gradient-step-count="0" draw:fill-hatch-name="Hatch_20_121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74cm" fo:min-width="0.79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dash" draw:stroke-dash="Dash_20_1283"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2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2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2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solid"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2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2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128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128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128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129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129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129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129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129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130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130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130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draw:stroke-dash="Dash_20_130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solid" draw:stroke-dash="Dash_20_130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solid" draw:stroke-dash="Dash_20_131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solid" draw:stroke-dash="Dash_20_131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solid" draw:stroke-dash="Dash_20_131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2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solid" draw:stroke-dash="Dash_20_131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131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solid" draw:stroke-dash="Dash_20_132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132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132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132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132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133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133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133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133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133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134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134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134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134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134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135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135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135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135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135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136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136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136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136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136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137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137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137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137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137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138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138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138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138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138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139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139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139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solid" draw:stroke-dash="Dash_20_139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solid" draw:stroke-dash="Dash_20_139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140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140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140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140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140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141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141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141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3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141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141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142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draw:stroke-dash="Dash_20_142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draw:stroke-dash="Dash_20_142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draw:stroke-dash="Dash_20_142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142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143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draw:stroke-dash="Dash_20_143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draw:stroke-dash="Dash_20_143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draw:stroke-dash="Dash_20_143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draw:stroke-dash="Dash_20_143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draw:stroke-dash="Dash_20_144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draw:stroke-dash="Dash_20_144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draw:stroke-dash="Dash_20_144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draw:stroke-dash="Dash_20_144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draw:stroke-dash="Dash_20_144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draw:stroke-dash="Dash_20_145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draw:stroke-dash="Dash_20_145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draw:stroke-dash="Dash_20_145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draw:stroke-dash="Dash_20_145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draw:stroke-dash="Dash_20_145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draw:stroke-dash="Dash_20_146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draw:stroke-dash="Dash_20_146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draw:stroke-dash="Dash_20_146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solid" draw:stroke-dash="Dash_20_146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solid" draw:stroke-dash="Dash_20_146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solid" draw:stroke-dash="Dash_20_147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147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147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solid" draw:stroke-dash="Dash_20_147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draw:stroke-dash="Dash_20_147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draw:stroke-dash="Dash_20_148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draw:stroke-dash="Dash_20_148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draw:stroke-dash="Dash_20_148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draw:stroke-dash="Dash_20_148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6" style:family="graphic">
      <style:graphic-properties draw:stroke="solid" draw:stroke-dash="Dash_20_148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draw:stroke-dash="Dash_20_149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draw:stroke-dash="Dash_20_149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draw:stroke-dash="Dash_20_149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draw:stroke-dash="Dash_20_149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draw:stroke-dash="Dash_20_149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draw:stroke-dash="Dash_20_150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draw:stroke-dash="Dash_20_150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draw:stroke-dash="Dash_20_150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draw:stroke-dash="Dash_20_150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draw:stroke-dash="Dash_20_150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draw:stroke-dash="Dash_20_151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draw:stroke-dash="Dash_20_151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draw:stroke-dash="Dash_20_151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4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draw:stroke-dash="Dash_20_151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draw:stroke-dash="Dash_20_151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draw:stroke-dash="Dash_20_152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draw:stroke-dash="Dash_20_152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draw:stroke-dash="Dash_20_152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draw:stroke-dash="Dash_20_152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draw:stroke-dash="Dash_20_152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153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153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153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153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solid" draw:stroke-dash="Dash_20_153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solid" draw:stroke-dash="Dash_20_154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solid" draw:stroke-dash="Dash_20_154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solid" draw:stroke-dash="Dash_20_154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154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154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155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155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155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155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155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156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156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156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solid" draw:stroke-dash="Dash_20_156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156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157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draw:stroke-dash="Dash_20_157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draw:stroke-dash="Dash_20_157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draw:stroke-dash="Dash_20_157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draw:stroke="solid" draw:stroke-dash="Dash_20_157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2" style:family="graphic">
      <style:graphic-properties draw:stroke="solid" draw:stroke-dash="Dash_20_158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3" style:family="graphic">
      <style:graphic-properties draw:stroke="solid" draw:stroke-dash="Dash_20_158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4" style:family="graphic">
      <style:graphic-properties draw:stroke="solid" draw:stroke-dash="Dash_20_158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5" style:family="graphic">
      <style:graphic-properties draw:stroke="solid" draw:stroke-dash="Dash_20_158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6" style:family="graphic">
      <style:graphic-properties draw:stroke="solid" draw:stroke-dash="Dash_20_158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159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159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159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159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159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160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160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160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160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160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161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161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161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5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161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161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162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162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162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162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162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163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draw:stroke-dash="Dash_20_163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9" style:family="graphic">
      <style:graphic-properties draw:stroke="solid" draw:stroke-dash="Dash_20_163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0" style:family="graphic">
      <style:graphic-properties draw:stroke="solid" draw:stroke-dash="Dash_20_163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1" style:family="graphic">
      <style:graphic-properties draw:stroke="solid" draw:stroke-dash="Dash_20_163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2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2" style:family="graphic">
      <style:graphic-properties draw:stroke="solid" draw:stroke-dash="Dash_20_164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2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3" style:family="graphic">
      <style:graphic-properties draw:stroke="solid" draw:stroke-dash="Dash_20_164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2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4" style:family="graphic">
      <style:graphic-properties draw:stroke="solid" draw:stroke-dash="Dash_20_164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5" style:family="graphic">
      <style:graphic-properties draw:stroke="solid" draw:stroke-dash="Dash_20_164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6" style:family="graphic">
      <style:graphic-properties draw:stroke="solid" draw:stroke-dash="Dash_20_164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7" style:family="graphic">
      <style:graphic-properties draw:stroke="solid" draw:stroke-dash="Dash_20_165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8" style:family="graphic">
      <style:graphic-properties draw:stroke="solid" draw:stroke-dash="Dash_20_165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9" style:family="graphic">
      <style:graphic-properties draw:stroke="solid" draw:stroke-dash="Dash_20_165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0" style:family="graphic">
      <style:graphic-properties draw:stroke="solid" draw:stroke-dash="Dash_20_165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1" style:family="graphic">
      <style:graphic-properties draw:stroke="solid" draw:stroke-dash="Dash_20_165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2" style:family="graphic">
      <style:graphic-properties draw:stroke="solid" draw:stroke-dash="Dash_20_166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3" style:family="graphic">
      <style:graphic-properties draw:stroke="solid" draw:stroke-dash="Dash_20_166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4" style:family="graphic">
      <style:graphic-properties draw:stroke="solid" draw:stroke-dash="Dash_20_166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5" style:family="graphic">
      <style:graphic-properties draw:stroke="solid" draw:stroke-dash="Dash_20_166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6" style:family="graphic">
      <style:graphic-properties draw:stroke="solid" draw:stroke-dash="Dash_20_166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7" style:family="graphic">
      <style:graphic-properties draw:stroke="solid" draw:stroke-dash="Dash_20_167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8" style:family="graphic">
      <style:graphic-properties draw:stroke="solid" draw:stroke-dash="Dash_20_167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9" style:family="graphic">
      <style:graphic-properties draw:stroke="solid" draw:stroke-dash="Dash_20_167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0" style:family="graphic">
      <style:graphic-properties draw:stroke="solid" draw:stroke-dash="Dash_20_167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1" style:family="graphic">
      <style:graphic-properties draw:stroke="solid" draw:stroke-dash="Dash_20_167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2" style:family="graphic">
      <style:graphic-properties draw:stroke="solid" draw:stroke-dash="Dash_20_168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3" style:family="graphic">
      <style:graphic-properties draw:stroke="solid" draw:stroke-dash="Dash_20_1683"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4" style:family="graphic">
      <style:graphic-properties draw:stroke="solid" draw:stroke-dash="Dash_20_1685"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5" style:family="graphic">
      <style:graphic-properties draw:stroke="solid" draw:stroke-dash="Dash_20_1687"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6" style:family="graphic">
      <style:graphic-properties draw:stroke="solid" draw:stroke-dash="Dash_20_1689"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7" style:family="graphic">
      <style:graphic-properties draw:stroke="solid" draw:stroke-dash="Dash_20_1691" svg:stroke-width="0.019cm" svg:stroke-color="#000000" draw:marker-start-width="0.229cm" draw:marker-start-center="false" draw:marker-end-width="0.229cm" draw:marker-end-center="false" svg:stroke-opacity="100%" draw:stroke-linejoin="round" draw:fill="solid" draw:fill-color="#000000" draw:fill-gradient-name="Gradient_20_9" draw:gradient-step-count="0" draw:fill-hatch-name="Hatch_20_16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8" style:family="graphic">
      <style:graphic-properties draw:stroke="solid" svg:stroke-width="0.049cm" svg:stroke-color="#000000" draw:marker-start-width="0.275cm" draw:marker-start-center="false" draw:marker-end-width="0.275cm" draw:marker-end-center="false" svg:stroke-opacity="100%" draw:stroke-linejoin="round" draw:fill="none" draw:fill-color="#00b8ff" draw:fill-gradient-name="Gradient_20_9" draw:gradient-step-count="0" draw:fill-hatch-name="Hatch_20_16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9" style:family="graphic">
      <style:graphic-properties draw:stroke="solid" svg:stroke-width="0.049cm" svg:stroke-color="#000000" draw:marker-start-width="0.275cm" draw:marker-start-center="false" draw:marker-end-width="0.275cm" draw:marker-end-center="false" svg:stroke-opacity="100%" draw:stroke-linejoin="round" draw:fill="solid" draw:fill-color="#00b8ff" draw:fill-gradient-name="Gradient_20_9" draw:gradient-step-count="0" draw:fill-hatch-name="Hatch_20_16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0" style:family="graphic">
      <style:graphic-properties draw:stroke="solid" svg:stroke-width="0.049cm" svg:stroke-color="#000000" draw:marker-start-width="0.275cm" draw:marker-start-center="false" draw:marker-end-width="0.275cm" draw:marker-end-center="false" svg:stroke-opacity="100%" draw:stroke-linejoin="round" draw:fill="solid" draw:fill-color="#00b8ff" draw:fill-gradient-name="Gradient_20_9" draw:gradient-step-count="0" draw:fill-hatch-name="Hatch_20_16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1" style:family="graphic">
      <style:graphic-properties draw:stroke="dash" draw:stroke-dash="Dash_20_1692" svg:stroke-width="0.049cm" svg:stroke-color="#000000" draw:marker-start-width="0.275cm" draw:marker-start-center="false" draw:marker-end-width="0.275cm" draw:marker-end-center="false" svg:stroke-opacity="100%" draw:stroke-linejoin="round" draw:fill="solid" draw:fill-color="#00b8ff" draw:fill-gradient-name="Gradient_20_9" draw:gradient-step-count="0" draw:fill-hatch-name="Hatch_20_16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2" style:family="graphic">
      <style:graphic-properties draw:stroke="solid" svg:stroke-width="0.049cm" svg:stroke-color="#000000" draw:marker-start-width="0.275cm" draw:marker-start-center="false" draw:marker-end-width="0.275cm" draw:marker-end-center="false" svg:stroke-opacity="100%" draw:stroke-linejoin="round" draw:fill="solid" draw:fill-color="#00b8ff" draw:fill-gradient-name="Gradient_20_9" draw:gradient-step-count="0" draw:fill-hatch-name="Hatch_20_168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3" style:family="graphic">
      <style:graphic-properties draw:stroke="dash" draw:stroke-dash="Dash_20_1693" svg:stroke-width="0.049cm" svg:stroke-color="#000000" draw:marker-start-width="0.275cm" draw:marker-start-center="false" draw:marker-end-width="0.275cm" draw:marker-end-center="false" svg:stroke-opacity="100%" draw:stroke-linejoin="round" draw:fill="none" draw:fill-color="#00b8ff" draw:fill-gradient-name="Gradient_20_9" draw:gradient-step-count="0" draw:fill-hatch-name="Hatch_20_168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4" style:family="graphic">
      <style:graphic-properties draw:stroke="solid" svg:stroke-width="0.049cm" svg:stroke-color="#000000" draw:marker-start="Arrow" draw:marker-start-width="0.275cm" draw:marker-start-center="false" draw:marker-end="Arrow"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5"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9" draw:gradient-step-count="0" draw:fill-hatch-name="Hatch_20_168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6" style:family="graphic">
      <style:graphic-properties draw:stroke="solid" draw:stroke-dash="Dash_20_1694"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7" style:family="graphic">
      <style:graphic-properties draw:stroke="dash" draw:stroke-dash="Dash_20_1695"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8" style:family="graphic">
      <style:graphic-properties draw:stroke="solid" svg:stroke-width="0.049cm" svg:stroke-color="#000000" draw:marker-start="Arrow_20_concave" draw:marker-start-width="0.199cm" draw:marker-start-center="false" draw:marker-end="Arrow_20_concave" draw:marker-end-width="0.19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9" style:family="graphic">
      <style:graphic-properties draw:stroke="none" svg:stroke-width="0.019cm" svg:stroke-color="#000000" draw:marker-start-width="0.229cm" draw:marker-start-center="false" draw:marker-end-width="0.229cm" draw:marker-end-center="false" svg:stroke-opacity="100%" draw:stroke-linejoin="round" draw:fill="none" draw:fill-color="#ffffff" draw:fill-gradient-name="Gradient_20_9" draw:gradient-step-count="0" draw:fill-hatch-name="Hatch_20_169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13cm" fo:min-width="0.87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1697"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1"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svg:stroke-width="0.049cm" svg:stroke-color="#000000" draw:marker-start-width="0.245cm" draw:marker-start-center="false" draw:marker-end-width="0.24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3"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64"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solid" draw:stroke-dash="Dash_20_1699"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6" style:family="graphic">
      <style:graphic-properties draw:stroke="dash" draw:stroke-dash="Dash_20_1700"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6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dash" draw:stroke-dash="Dash_20_170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dash" draw:stroke-dash="Dash_20_170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dash" draw:stroke-dash="Dash_20_1703"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dash" draw:stroke-dash="Dash_20_170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svg:stroke-width="0.019cm" svg:stroke-color="#000000" draw:marker-start-width="0.231cm" draw:marker-start-center="false" draw:marker-end-width="0.231cm" draw:marker-end-center="false" svg:stroke-opacity="100%" draw:stroke-linejoin="round" draw:fill="none" draw:fill-color="#00b8ff" draw:fill-gradient-name="Gradient_20_8" draw:gradient-step-count="0" draw:fill-hatch-name="Hatch_20_16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dash" draw:stroke-dash="Dash_20_1705" svg:stroke-width="0.019cm" svg:stroke-color="#000000" draw:marker-start-width="0.231cm" draw:marker-start-center="false" draw:marker-end-width="0.231cm" draw:marker-end-center="false" svg:stroke-opacity="100%" draw:stroke-linejoin="round" draw:fill="solid" draw:fill-color="#00b8ff" draw:fill-gradient-name="Gradient_20_8" draw:gradient-step-count="0" draw:fill-hatch-name="Hatch_20_16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svg:stroke-width="0.019cm" svg:stroke-color="#000000" draw:marker-start-width="0.231cm" draw:marker-start-center="false" draw:marker-end-width="0.231cm" draw:marker-end-center="false" svg:stroke-opacity="100%" draw:stroke-linejoin="round" draw:fill="solid" draw:fill-color="#00b8ff" draw:fill-gradient-name="Gradient_20_8" draw:gradient-step-count="0" draw:fill-hatch-name="Hatch_20_16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svg:stroke-width="0.019cm" svg:stroke-color="#000000" draw:marker-start-width="0.231cm" draw:marker-start-center="false" draw:marker-end-width="0.231cm" draw:marker-end-center="false" svg:stroke-opacity="100%" draw:stroke-linejoin="round" draw:fill="solid" draw:fill-color="#00b8ff" draw:fill-gradient-name="Gradient_20_8" draw:gradient-step-count="0" draw:fill-hatch-name="Hatch_20_16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dash" draw:stroke-dash="Dash_20_1706" svg:stroke-width="0.019cm" svg:stroke-color="#000000" draw:marker-start-width="0.231cm" draw:marker-start-center="false" draw:marker-end-width="0.231cm" draw:marker-end-center="false" svg:stroke-opacity="100%" draw:stroke-linejoin="round" draw:fill="none" draw:fill-color="#00b8ff" draw:fill-gradient-name="Gradient_20_8" draw:gradient-step-count="0" draw:fill-hatch-name="Hatch_20_16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svg:stroke-width="0.019cm" svg:stroke-color="#000000" draw:marker-start-width="0.231cm" draw:marker-start-center="false" draw:marker-end-width="0.231cm" draw:marker-end-center="false" svg:stroke-opacity="100%" draw:stroke-linejoin="round" draw:fill="solid" draw:fill-color="#00b8ff" draw:fill-gradient-name="Gradient_20_8" draw:gradient-step-count="0" draw:fill-hatch-name="Hatch_20_16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dash" draw:stroke-dash="Dash_20_17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_20_1708" svg:stroke-width="0.019cm" svg:stroke-color="#000000" draw:marker-start-width="0.332cm" draw:marker-start-center="false" draw:marker-end-width="0.203cm" draw:marker-end-center="false" svg:stroke-opacity="100%" draw:stroke-linejoin="round" draw:fill="solid" draw:fill-color="#00b8ff" draw:fill-gradient-name="Gradient_20_7" draw:gradient-step-count="0" draw:fill-hatch-name="Hatch_20_16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1709" svg:stroke-width="0.019cm" svg:stroke-color="#000000" draw:marker-start-width="0.332cm" draw:marker-start-center="false" draw:marker-end-width="0.203cm" draw:marker-end-center="false" svg:stroke-opacity="100%" draw:stroke-linejoin="round" draw:fill="solid" draw:fill-color="#00b8ff" draw:fill-gradient-name="Gradient_20_7" draw:gradient-step-count="0" draw:fill-hatch-name="Hatch_20_169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1710" svg:stroke-width="0.019cm" svg:stroke-color="#000000" draw:marker-start-width="0.332cm" draw:marker-start-center="false" draw:marker-end-width="0.203cm" draw:marker-end-center="false" svg:stroke-opacity="100%" draw:stroke-linejoin="round" draw:fill="solid" draw:fill-color="#00b8ff" draw:fill-gradient-name="Gradient_20_7" draw:gradient-step-count="0" draw:fill-hatch-name="Hatch_20_17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dash" draw:stroke-dash="Dash_20_1711" svg:stroke-width="0.019cm" svg:stroke-color="#000000" draw:marker-start-width="0.332cm" draw:marker-start-center="false" draw:marker-end-width="0.203cm" draw:marker-end-center="false" svg:stroke-opacity="100%" draw:stroke-linejoin="round" draw:fill="solid" draw:fill-color="#00b8ff" draw:fill-gradient-name="Gradient_20_7" draw:gradient-step-count="0" draw:fill-hatch-name="Hatch_20_17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1712" svg:stroke-width="0.019cm" svg:stroke-color="#000000" draw:marker-start-width="0.332cm" draw:marker-start-center="false" draw:marker-end-width="0.203cm" draw:marker-end-center="false" svg:stroke-opacity="100%" draw:stroke-linejoin="round" draw:fill="solid" draw:fill-color="#00b8ff" draw:fill-gradient-name="Gradient_20_7" draw:gradient-step-count="0" draw:fill-hatch-name="Hatch_20_17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1713" svg:stroke-width="0.019cm" svg:stroke-color="#000000" draw:marker-start-width="0.332cm" draw:marker-start-center="false" draw:marker-end-width="0.203cm" draw:marker-end-center="false" svg:stroke-opacity="100%" draw:stroke-linejoin="round" draw:fill="solid" draw:fill-color="#00b8ff" draw:fill-gradient-name="Gradient_20_7" draw:gradient-step-count="0" draw:fill-hatch-name="Hatch_20_17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dash" draw:stroke-dash="Dash_20_1714"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dash" draw:stroke-dash="Dash_20_1715"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dash" draw:stroke-dash="Dash_20_1716"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dash" draw:stroke-dash="Dash_20_1717"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_20_1718"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_20_1719"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_20_1720"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draw:stroke-dash="Dash_20_1721"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draw:stroke-dash="Dash_20_1722"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309cm" draw:shadow="hidden" draw:shadow-offset-x="0.3cm" draw:shadow-offset-y="0.3cm" draw:shadow-color="#808080" style:run-through="foreground"/>
    </style:style>
    <style:style style:name="gr298"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33cm" draw:shadow="hidden" draw:shadow-offset-x="0.3cm" draw:shadow-offset-y="0.3cm" draw:shadow-color="#808080" style:run-through="foreground"/>
    </style:style>
    <style:style style:name="gr29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339cm" draw:shadow="hidden" draw:shadow-offset-x="0.3cm" draw:shadow-offset-y="0.3cm" draw:shadow-color="#808080" style:run-through="foreground"/>
    </style:style>
    <style:style style:name="gr300"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13cm" fo:min-width="0.236cm" draw:shadow="hidden" draw:shadow-offset-x="0.3cm" draw:shadow-offset-y="0.3cm" draw:shadow-color="#808080" style:run-through="foreground"/>
    </style:style>
    <style:style style:name="gr301" style:family="graphic">
      <style:graphic-properties draw:stroke="dash" draw:stroke-dash="Dash_20_1723"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2" style:family="graphic">
      <style:graphic-properties draw:stroke="dash" draw:stroke-dash="Dash_20_1724"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3" style:family="graphic">
      <style:graphic-properties draw:stroke="dash" draw:stroke-dash="Dash_20_1725"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4" style:family="graphic">
      <style:graphic-properties draw:stroke="solid" draw:stroke-dash="Dash_20_1726"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5" style:family="graphic">
      <style:graphic-properties draw:stroke="dash" draw:stroke-dash="Dash_20_1727"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6" style:family="graphic">
      <style:graphic-properties draw:stroke="dash" draw:stroke-dash="Dash_20_1728"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07" style:family="graphic">
      <style:graphic-properties draw:stroke="solid" draw:stroke-dash="Dash_20_1729" svg:stroke-width="0.019cm" svg:stroke-color="#000000" draw:marker-start-width="0.33cm" draw:marker-start-center="false" draw:marker-end-width="0.33cm" draw:marker-end-center="false" svg:stroke-opacity="100%" draw:stroke-linejoin="round" draw:fill="none" draw:fill-color="#00b8ff" draw:fill-gradient-name="Gradient_20_10" draw:gradient-step-count="0" draw:fill-hatch-name="Hatch_20_17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8" style:family="graphic">
      <style:graphic-properties draw:stroke="solid" draw:stroke-dash="Dash_20_1730" svg:stroke-width="0.019cm" svg:stroke-color="#000000" draw:marker-start-width="0.33cm" draw:marker-start-center="false" draw:marker-end-width="0.33cm" draw:marker-end-center="false" svg:stroke-opacity="100%" draw:stroke-linejoin="round" draw:fill="none" draw:fill-color="#00b8ff" draw:fill-gradient-name="Gradient_20_11" draw:gradient-step-count="0" draw:fill-hatch-name="Hatch_20_17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9" style:family="graphic">
      <style:graphic-properties draw:stroke="solid" draw:stroke-dash="Dash_20_1731" svg:stroke-width="0.019cm" svg:stroke-color="#000000" draw:marker-start-width="0.33cm" draw:marker-start-center="false" draw:marker-end-width="0.33cm" draw:marker-end-center="false" svg:stroke-opacity="100%" draw:stroke-linejoin="round" draw:fill="none" draw:fill-color="#00b8ff" draw:fill-gradient-name="Gradient_20_12" draw:gradient-step-count="0" draw:fill-hatch-name="Hatch_20_17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0" style:family="graphic">
      <style:graphic-properties draw:stroke="solid" draw:stroke-dash="Dash_20_1732" svg:stroke-width="0.019cm" svg:stroke-color="#000000" draw:marker-start-width="0.33cm" draw:marker-start-center="false" draw:marker-end-width="0.33cm" draw:marker-end-center="false" svg:stroke-opacity="100%" draw:stroke-linejoin="round" draw:fill="none" draw:fill-color="#00b8ff" draw:fill-gradient-name="Gradient_20_13" draw:gradient-step-count="0" draw:fill-hatch-name="Hatch_20_17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1" style:family="graphic">
      <style:graphic-properties draw:stroke="solid" draw:stroke-dash="Dash_20_1733" svg:stroke-width="0.019cm" svg:stroke-color="#000000" draw:marker-start-width="0.33cm" draw:marker-start-center="false" draw:marker-end-width="0.33cm" draw:marker-end-center="false" svg:stroke-opacity="100%" draw:stroke-linejoin="round" draw:fill="none" draw:fill-color="#00b8ff" draw:fill-gradient-name="Gradient_20_14" draw:gradient-step-count="0" draw:fill-hatch-name="Hatch_20_17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2" style:family="graphic">
      <style:graphic-properties draw:stroke="solid" draw:stroke-dash="Dash_20_1734" svg:stroke-width="0.019cm" svg:stroke-color="#000000" draw:marker-start-width="0.33cm" draw:marker-start-center="false" draw:marker-end-width="0.33cm" draw:marker-end-center="false" svg:stroke-opacity="100%" draw:stroke-linejoin="round" draw:fill="solid" draw:fill-color="#00b8ff" draw:fill-gradient-name="Gradient_20_15" draw:gradient-step-count="0" draw:fill-hatch-name="Hatch_20_17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3" style:family="graphic">
      <style:graphic-properties draw:stroke="solid" draw:stroke-dash="Dash_20_1735" svg:stroke-width="0.019cm" svg:stroke-color="#000000" draw:marker-start-width="0.33cm" draw:marker-start-center="false" draw:marker-end-width="0.33cm" draw:marker-end-center="false" svg:stroke-opacity="100%" draw:stroke-linejoin="round" draw:fill="none" draw:fill-color="#00b8ff" draw:fill-gradient-name="Gradient_20_16" draw:gradient-step-count="0" draw:fill-hatch-name="Hatch_20_17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4" style:family="graphic">
      <style:graphic-properties draw:stroke="solid" draw:stroke-dash="Dash_20_1736" svg:stroke-width="0.019cm" svg:stroke-color="#000000" draw:marker-start-width="0.33cm" draw:marker-start-center="false" draw:marker-end-width="0.33cm" draw:marker-end-center="false" svg:stroke-opacity="100%" draw:stroke-linejoin="round" draw:fill="none" draw:fill-color="#00b8ff" draw:fill-gradient-name="Gradient_20_17" draw:gradient-step-count="0" draw:fill-hatch-name="Hatch_20_17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5" style:family="graphic">
      <style:graphic-properties draw:stroke="solid" draw:stroke-dash="Dash_20_1737" svg:stroke-width="0.019cm" svg:stroke-color="#000000" draw:marker-start-width="0.33cm" draw:marker-start-center="false" draw:marker-end-width="0.33cm" draw:marker-end-center="false" svg:stroke-opacity="100%" draw:stroke-linejoin="round" draw:fill="none" draw:fill-color="#00b8ff" draw:fill-gradient-name="Gradient_20_18" draw:gradient-step-count="0" draw:fill-hatch-name="Hatch_20_17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7" style:family="graphic">
      <style:graphic-properties draw:stroke="solid" draw:stroke-dash="Dash_20_1738"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7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8" style:family="graphic">
      <style:graphic-properties draw:stroke="solid" draw:stroke-dash="Dash_20_1739"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7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9" style:family="graphic">
      <style:graphic-properties draw:stroke="solid" draw:stroke-dash="Dash_20_1740" svg:stroke-width="0.019cm" svg:stroke-color="#000000" draw:marker-start-width="0.229cm" draw:marker-start-center="false" draw:marker-end-width="0.229cm" draw:marker-end-center="false" svg:stroke-opacity="100%" draw:stroke-linejoin="round" draw:fill="none" draw:fill-color="#00b8ff" draw:fill-gradient-name="Gradient_20_9" draw:gradient-step-count="0" draw:fill-hatch-name="Hatch_20_17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0" style:family="graphic">
      <style:graphic-properties draw:stroke="solid" draw:stroke-dash="Dash_20_1741"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7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1" style:family="graphic">
      <style:graphic-properties draw:stroke="solid" draw:stroke-dash="Dash_20_1742"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7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2" style:family="graphic">
      <style:graphic-properties draw:stroke="solid" draw:stroke-dash="Dash_20_1743"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7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3" style:family="graphic">
      <style:graphic-properties draw:stroke="solid" draw:stroke-dash="Dash_20_1744"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7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4" style:family="graphic">
      <style:graphic-properties draw:stroke="solid" draw:stroke-dash="Dash_20_1745"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7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5" style:family="graphic">
      <style:graphic-properties draw:stroke="solid" draw:stroke-dash="Dash_20_1746"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72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6" style:family="graphic">
      <style:graphic-properties draw:stroke="solid" draw:stroke-dash="Dash_20_1747" svg:stroke-width="0.019cm" svg:stroke-color="#000000" draw:marker-start="Arrow_20_concave" draw:marker-start-width="0.229cm" draw:marker-start-center="false" draw:marker-end="Arrow_20_concave" draw:marker-end-width="0.229cm" draw:marker-end-center="false" svg:stroke-opacity="100%" draw:stroke-linejoin="round" draw:fill="none" draw:fill-color="#00b8ff" draw:fill-gradient-name="Gradient_20_9" draw:gradient-step-count="0" draw:fill-hatch-name="Hatch_20_17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7" style:family="graphic">
      <style:graphic-properties draw:stroke="solid" svg:stroke-width="0.019cm" svg:stroke-color="#000000" draw:marker-start="Arrow_20_concave" draw:marker-start-width="0.229cm" draw:marker-start-center="false" draw:marker-end="Arrow_20_concav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svg:stroke-width="0.019cm" svg:stroke-color="#000000" draw:marker-start="Arrow_20_concave" draw:marker-start-width="0.18cm" draw:marker-start-center="false" draw:marker-end="Arrow_20_concave" draw:marker-end-width="0.18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_20_1696"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330" style:family="graphic">
      <style:graphic-properties fo:margin-left="0.6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331" style:family="graphic">
      <style:graphic-properties draw:stroke="none" draw:stroke-dash="Dash_20_1132" svg:stroke-width="0.019cm" svg:stroke-color="#000000" draw:marker-start-width="0.332cm" draw:marker-start-center="false" draw:marker-end-width="0.332cm" draw:marker-end-center="false" draw:fill="none" draw:fill-color="#ffffff" draw:fill-gradient-name="Gradient_20_7" draw:fill-hatch-name="Hatch_20_1028" draw:fill-image-name="Bitmape_20_1" draw:fill-image-width="0cm" draw:fill-image-height="0cm" draw:auto-grow-width="true" fo:min-height="0.422cm" fo:min-width="0.249cm" fo:padding-left="0cm" draw:shadow="hidden" draw:shadow-offset-x="0.3cm" draw:shadow-offset-y="0.3cm" draw:shadow-color="#808080" style:run-through="foreground"/>
    </style:style>
    <style:style style:name="gr332" style:family="graphic">
      <style:graphic-properties draw:stroke="none" draw:stroke-dash="Dash_20_1133" svg:stroke-width="0.019cm" svg:stroke-color="#000000" draw:marker-start-width="0.332cm" draw:marker-start-center="false" draw:marker-end-width="0.332cm" draw:marker-end-center="false" draw:fill="none" draw:fill-color="#ffffff" draw:fill-gradient-name="Gradient_20_7" draw:fill-hatch-name="Hatch_20_1029" draw:fill-image-name="Bitmape_20_1" draw:fill-image-width="0cm" draw:fill-image-height="0cm" draw:auto-grow-width="true" fo:min-height="0.422cm" fo:min-width="0.245cm" fo:padding-left="0cm" draw:shadow="hidden" draw:shadow-offset-x="0.3cm" draw:shadow-offset-y="0.3cm" draw:shadow-color="#808080" style:run-through="foreground"/>
    </style:style>
    <style:style style:name="gr333" style:family="graphic">
      <style:graphic-properties draw:stroke="none" draw:stroke-dash="Dash_20_1134" svg:stroke-width="0.019cm" svg:stroke-color="#000000" draw:marker-start-width="0.332cm" draw:marker-start-center="false" draw:marker-end-width="0.332cm" draw:marker-end-center="false" draw:fill="none" draw:fill-color="#ffffff" draw:fill-gradient-name="Gradient_20_7" draw:fill-hatch-name="Hatch_20_1030" draw:fill-image-name="Bitmape_20_1" draw:fill-image-width="0cm" draw:fill-image-height="0cm" draw:auto-grow-width="true" fo:min-height="0.42cm" fo:min-width="0.245cm" fo:padding-left="0cm" draw:shadow="hidden" draw:shadow-offset-x="0.3cm" draw:shadow-offset-y="0.3cm" draw:shadow-color="#808080" style:run-through="foreground"/>
    </style:style>
    <style:style style:name="gr334" style:family="graphic">
      <style:graphic-properties draw:stroke="none" draw:stroke-dash="Dash_20_1135" svg:stroke-width="0.019cm" svg:stroke-color="#000000" draw:marker-start-width="0.332cm" draw:marker-start-center="false" draw:marker-end-width="0.332cm" draw:marker-end-center="false" draw:fill="none" draw:fill-color="#ffffff" draw:fill-gradient-name="Gradient_20_7" draw:fill-hatch-name="Hatch_20_1031" draw:fill-image-name="Bitmape_20_1" draw:fill-image-width="0cm" draw:fill-image-height="0cm" draw:auto-grow-width="true" fo:min-height="0.422cm" fo:min-width="0.275cm" fo:padding-left="0cm" draw:shadow="hidden" draw:shadow-offset-x="0.3cm" draw:shadow-offset-y="0.3cm" draw:shadow-color="#808080" style:run-through="foreground"/>
    </style:style>
    <style:style style:name="gr335" style:family="graphic">
      <style:graphic-properties draw:stroke="none" draw:stroke-dash="Dash_20_1136" svg:stroke-width="0.019cm" svg:stroke-color="#000000" draw:marker-start-width="0.332cm" draw:marker-start-center="false" draw:marker-end-width="0.332cm" draw:marker-end-center="false" draw:fill="none" draw:fill-color="#ffffff" draw:fill-gradient-name="Gradient_20_7" draw:fill-hatch-name="Hatch_20_1032" draw:fill-image-name="Bitmape_20_1" draw:fill-image-width="0cm" draw:fill-image-height="0cm" draw:auto-grow-width="true" fo:min-height="0.422cm" fo:min-width="0.224cm" fo:padding-left="0cm" draw:shadow="hidden" draw:shadow-offset-x="0.3cm" draw:shadow-offset-y="0.3cm" draw:shadow-color="#808080" style:run-through="foreground"/>
    </style:style>
    <style:style style:name="gr336" style:family="graphic">
      <style:graphic-properties draw:stroke="none" draw:stroke-dash="Dash_20_1137" svg:stroke-width="0.019cm" svg:stroke-color="#000000" draw:marker-start-width="0.332cm" draw:marker-start-center="false" draw:marker-end-width="0.332cm" draw:marker-end-center="false" draw:fill="none" draw:fill-color="#ffffff" draw:fill-gradient-name="Gradient_20_7" draw:fill-hatch-name="Hatch_20_1033" draw:fill-image-name="Bitmape_20_1" draw:fill-image-width="0cm" draw:fill-image-height="0cm" draw:auto-grow-width="true" fo:min-height="0.422cm" fo:min-width="0.206cm" fo:padding-left="0cm" draw:shadow="hidden" draw:shadow-offset-x="0.3cm" draw:shadow-offset-y="0.3cm" draw:shadow-color="#808080" style:run-through="foreground"/>
    </style:style>
    <style:style style:name="gr337" style:family="graphic">
      <style:graphic-properties draw:stroke="dash" draw:stroke-dash="Dash_20_113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dash" draw:stroke-dash="Dash_20_113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dash" draw:stroke-dash="Dash_20_114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341" style:family="graphic">
      <style:graphic-properties draw:stroke="solid" svg:stroke-width="0cm" svg:stroke-color="#000000" draw:marker-start-width="0.3cm" draw:marker-start-center="false" draw:marker-end-width="0.3cm" draw:marker-end-center="false" draw:fill="none" draw:fill-color="#00b8ff" draw:textarea-horizontal-align="center" draw:textarea-vertical-align="middle" draw:shadow="hidden" draw:shadow-offset-x="0.3cm" draw:shadow-offset-y="0.3cm" draw:shadow-color="#808080" style:run-through="foreground"/>
    </style:style>
    <style:style style:name="gr342"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43" style:family="graphic">
      <style:graphic-properties draw:stroke="dash" draw:stroke-dash="Dash_20_1141"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344" style:family="graphic">
      <style:graphic-properties draw:stroke="none" draw:stroke-dash="Dash_20_1142" svg:stroke-width="0.019cm" svg:stroke-color="#000000" draw:marker-start-width="0.332cm" draw:marker-start-center="false" draw:marker-end-width="0.332cm" draw:marker-end-center="false" draw:fill="none" draw:fill-color="#ffffff" draw:fill-gradient-name="Gradient_20_7" draw:fill-hatch-name="Hatch_20_1034" draw:fill-image-name="Bitmape_20_1" draw:fill-image-width="0cm" draw:fill-image-height="0cm" draw:auto-grow-width="true" fo:min-height="0.413cm" fo:min-width="0.279cm" fo:padding-left="0cm" draw:shadow="hidden" draw:shadow-offset-x="0.3cm" draw:shadow-offset-y="0.3cm" draw:shadow-color="#808080" style:run-through="foregroun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1" text:anchor-type="page" text:anchor-page-number="1" svg:x="0cm" svg:y="29.563cm" svg:width="21.003cm" draw:z-index="34">
        <draw:text-box fo:min-height="0.67cm">
          <text:p text:style-name="P1"><text:span text:style-name="T1">Copyright (c) 2005 </text:span><text:a xlink:type="simple" xlink:href="mailto:odile.guillon@sesamath.net?subject=5G6s1"><text:span text:style-name="T1">Emmanuel COUP</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2" text:anchor-type="page" text:anchor-page-number="1" svg:x="0.51cm" svg:y="0.31cm" svg:width="19.5cm" svg:height="2.251cm" draw:z-index="24">
        <draw:image xlink:href="Pictures/1000000000000917000001109AE62931.jpg" xlink:type="simple" xlink:show="embed" xlink:actuate="onLoad"/>
      </draw:frame>
      <draw:frame draw:style-name="fr2" draw:name="Image1" text:anchor-type="page" text:anchor-page-number="2" svg:x="0.51cm" svg:y="0.31cm" svg:width="19.5cm" svg:height="2.251cm" draw:z-index="26">
        <draw:image xlink:href="Pictures/1000000000000917000001109AE62931.jpg" xlink:type="simple" xlink:show="embed" xlink:actuate="onLoad"/>
      </draw:frame>
      <draw:frame draw:style-name="fr2" draw:name="Image3" text:anchor-type="page" text:anchor-page-number="3" svg:x="0.51cm" svg:y="0.31cm" svg:width="19.5cm" svg:height="2.251cm" draw:z-index="28">
        <draw:image xlink:href="Pictures/1000000000000917000001109AE62931.jpg" xlink:type="simple" xlink:show="embed" xlink:actuate="onLoad"/>
      </draw:frame>
      <text:p text:style-name="P35">Le cours avec les aides animées</text:p>
      <text:p text:style-name="_5f_Paragraphe_20_livret_20_"><text:span text:style-name="T6">Q1</text:span><text:span text:style-name="T7">.</text:span><text:span text:style-name="T5"> Donne</text:span><text:span text:style-name="T7"> la définition d'un prisme droit. D'un cylindre de révolution.</text:span></text:p>
      <text:p text:style-name="_5f_Paragraphe_20_livret_20_"><text:span text:style-name="T8">Q2</text:span><text:span text:style-name="T5">. Quelle est la position des faces latérales d'un prisme droit par rapport à ses bases ?</text:span></text:p>
      <text:p text:style-name="_5f_Titre_20_grisé">Les exercices d'application</text:p>
      <text:list text:style-name="_5f_Numérotation_20_des_20_exercices_20_livrets">
        <text:list-item>
          <text:p text:style-name="P24">Indique les solides qui sont des prismes droits ou des cylindres de révolution et, dans ce cas, colorie en rouge leurs bases puis repasse en bleu les arêtes latérales :</text:p>
        </text:list-item>
      </text:list>
      <text:p text:style-name="P9"><draw:g text:anchor-type="as-char" svg:y="0cm" draw:z-index="12" draw:style-name="gr1"><draw:g draw:style-name="gr2"><draw:ellipse draw:style-name="gr267" draw:text-style-name="P49" svg:width="1.655cm" svg:height="0.715cm" svg:x="13.464cm" svg:y="0.811cm"><text:p/></draw:ellipse><draw:line draw:style-name="gr268" draw:text-style-name="P49" svg:x1="15.118cm" svg:y1="1.166cm" svg:x2="15.118cm" svg:y2="3.307cm"><text:p/></draw:line><draw:ellipse draw:style-name="gr268" draw:text-style-name="P49" svg:width="1.655cm" svg:height="0.719cm" svg:x="13.464cm" svg:y="2.947cm" draw:kind="arc" draw:start-angle="180.62" draw:end-angle="357.19"><text:p/></draw:ellipse><draw:ellipse draw:style-name="gr269" draw:text-style-name="P49" svg:width="-1.655cm" svg:height="-0.717cm" svg:x="15.118cm" svg:y="3.671cm" draw:kind="arc" draw:start-angle="180.61" draw:end-angle="357.2"><text:p/></draw:ellipse><draw:line draw:style-name="gr268" draw:text-style-name="P49" svg:x1="13.464cm" svg:y1="1.166cm" svg:x2="13.464cm" svg:y2="3.307cm"><text:p/></draw:line></draw:g><draw:g draw:style-name="gr2"><draw:rect draw:style-name="gr270" draw:text-style-name="P49" svg:width="1.629cm" svg:height="1.957cm" svg:x="15.85cm" svg:y="0.981cm"><text:p/></draw:rect><draw:line draw:style-name="gr268" draw:text-style-name="P49" svg:x1="17.477cm" svg:y1="0.981cm" svg:x2="18.29cm" svg:y2="0.004cm"><text:p/></draw:line><draw:line draw:style-name="gr268" draw:text-style-name="P49" svg:x1="17.477cm" svg:y1="2.932cm" svg:x2="18.29cm" svg:y2="1.953cm"><text:p/></draw:line><draw:line draw:style-name="gr268" draw:text-style-name="P49" svg:x1="15.85cm" svg:y1="0.981cm" svg:x2="16.661cm" svg:y2="0.004cm"><text:p/></draw:line><draw:line draw:style-name="gr271" draw:text-style-name="P49" svg:x1="15.85cm" svg:y1="2.932cm" svg:x2="16.661cm" svg:y2="1.953cm"><text:p/></draw:line><draw:line draw:style-name="gr272" draw:text-style-name="P49" svg:x1="18.29cm" svg:y1="1.953cm" svg:x2="16.662cm" svg:y2="1.953cm"><text:p/></draw:line><draw:line draw:style-name="gr268" draw:text-style-name="P49" svg:x1="18.29cm" svg:y1="0.004cm" svg:x2="16.662cm" svg:y2="0.004cm"><text:p/></draw:line><draw:line draw:style-name="gr268" draw:text-style-name="P49" svg:x1="18.29cm" svg:y1="0.004cm" svg:x2="18.29cm" svg:y2="1.953cm"><text:p/></draw:line><draw:line draw:style-name="gr273" draw:text-style-name="P49" svg:x1="16.662cm" svg:y1="0.004cm" svg:x2="16.662cm" svg:y2="1.953cm"><text:p/></draw:line></draw:g><draw:g draw:style-name="gr2"><draw:g draw:style-name="gr2"><draw:polygon draw:style-name="gr274" draw:text-style-name="P49" svg:width="1.594cm" svg:height="1.378cm" svg:x="1.937cm" svg:y="2.286cm" svg:viewBox="0 0 1595 1379" draw:points="0,1379 1595,1379 709,0"><text:p/></draw:polygon><draw:line draw:style-name="gr275" draw:text-style-name="P49" svg:x1="1.937cm" svg:y1="3.665cm" svg:x2="3.532cm" svg:y2="2.974cm"><text:p/></draw:line><draw:line draw:style-name="gr276" draw:text-style-name="P49" svg:x1="2.646cm" svg:y1="2.286cm" svg:x2="4.242cm" svg:y2="1.595cm"><text:p/></draw:line><draw:line draw:style-name="gr277" draw:text-style-name="P49" svg:x1="3.531cm" svg:y1="3.665cm" svg:x2="5.126cm" svg:y2="2.974cm"><text:p/></draw:line><draw:polyline draw:style-name="gr278" draw:text-style-name="P49" svg:width="1.594cm" svg:height="1.378cm" svg:x="3.531cm" svg:y="1.595cm" svg:viewBox="0 0 1595 1379" draw:points="711,0 0,1379 1595,1379"><text:p/></draw:polyline><draw:line draw:style-name="gr279" draw:text-style-name="P49" svg:x1="4.242cm" svg:y1="1.595cm" svg:x2="5.127cm" svg:y2="2.974cm"><text:p/></draw:line></draw:g></draw:g><draw:g draw:style-name="gr2"><draw:g draw:style-name="gr2"><draw:polygon draw:style-name="gr267" draw:text-style-name="P49" svg:width="1.952cm" svg:height="0.899cm" svg:x="5.599cm" svg:y="0.025cm" svg:viewBox="0 0 1953 900" draw:points="0,0 1953,0 1171,900 390,900"><text:p/></draw:polygon><draw:line draw:style-name="gr280" draw:text-style-name="P49" svg:x1="5.599cm" svg:y1="0.025cm" svg:x2="5.599cm" svg:y2="2.276cm"><text:p/></draw:line><draw:line draw:style-name="gr280" draw:text-style-name="P49" svg:x1="7.551cm" svg:y1="0.025cm" svg:x2="7.551cm" svg:y2="2.276cm"><text:p/></draw:line><draw:line draw:style-name="gr280" draw:text-style-name="P49" svg:x1="6.77cm" svg:y1="0.926cm" svg:x2="6.77cm" svg:y2="3.177cm"><text:p/></draw:line><draw:line draw:style-name="gr280" draw:text-style-name="P49" svg:x1="5.988cm" svg:y1="0.926cm" svg:x2="5.988cm" svg:y2="3.177cm"><text:p/></draw:line><draw:line draw:style-name="gr281" draw:text-style-name="P49" svg:x1="5.599cm" svg:y1="2.275cm" svg:x2="7.552cm" svg:y2="2.275cm"><text:p/></draw:line><draw:polyline draw:style-name="gr267" draw:text-style-name="P49" svg:width="1.952cm" svg:height="0.9cm" svg:x="5.599cm" svg:y="2.275cm" svg:viewBox="0 0 1953 901" draw:points="0,0 390,901 1171,901 1953,0"><text:p/></draw:polyline></draw:g></draw:g><draw:g draw:style-name="gr2"><draw:g draw:style-name="gr2"><draw:line draw:style-name="gr282" draw:text-style-name="P50" svg:x1="0.977cm" svg:y1="0.113cm" svg:x2="0cm" svg:y2="2.649cm"><text:p/></draw:line><draw:line draw:style-name="gr283" draw:text-style-name="P50" svg:x1="1.464cm" svg:y1="3.284cm" svg:x2="0.977cm" svg:y2="0.113cm"><text:p/></draw:line><draw:line draw:style-name="gr284" draw:text-style-name="P50" svg:x1="2.93cm" svg:y1="1.32cm" svg:x2="0.977cm" svg:y2="0.113cm"><text:p/></draw:line><draw:line draw:style-name="gr285" draw:text-style-name="P50" svg:x1="0cm" svg:y1="2.649cm" svg:x2="2.93cm" svg:y2="1.319cm"><text:p/></draw:line><draw:line draw:style-name="gr286" draw:text-style-name="P50" svg:x1="1.464cm" svg:y1="3.286cm" svg:x2="0cm" svg:y2="2.649cm"><text:p/></draw:line><draw:line draw:style-name="gr287" draw:text-style-name="P50" svg:x1="2.93cm" svg:y1="1.319cm" svg:x2="1.464cm" svg:y2="3.286cm"><text:p/></draw:line></draw:g></draw:g><draw:g draw:style-name="gr2"><draw:ellipse draw:style-name="gr267" draw:text-style-name="P49" svg:width="0.904cm" svg:height="0.528cm" svg:x="8.32cm" svg:y="0.981cm"><text:p/></draw:ellipse><draw:ellipse draw:style-name="gr268" draw:text-style-name="P49" svg:width="1.955cm" svg:height="1.147cm" svg:x="7.796cm" svg:y="2.773cm" draw:kind="arc" draw:start-angle="180.62" draw:end-angle="357.19"><text:p/></draw:ellipse><draw:ellipse draw:style-name="gr288" draw:text-style-name="P49" svg:width="1.957cm" svg:height="1.144cm" draw:transform="rotate (3.1415926535892) translate (9.75077777777778cm 3.92818055555556cm)" draw:kind="arc" draw:start-angle="180.61" draw:end-angle="357.2"><text:p/></draw:ellipse><draw:line draw:style-name="gr268" draw:text-style-name="P49" svg:x1="9.225cm" svg:y1="1.254cm" svg:x2="9.747cm" svg:y2="3.374cm"><text:p/></draw:line><draw:line draw:style-name="gr268" draw:text-style-name="P49" svg:x1="8.316cm" svg:y1="1.228cm" svg:x2="7.796cm" svg:y2="3.353cm"><text:p/></draw:line></draw:g><draw:g draw:style-name="gr2"><draw:line draw:style-name="gr268" draw:text-style-name="P49" svg:x1="10.236cm" svg:y1="2.933cm" svg:x2="12.189cm" svg:y2="2.933cm"><text:p/></draw:line><draw:line draw:style-name="gr289" draw:text-style-name="P49" svg:x1="10.968cm" svg:y1="1.663cm" svg:x2="12.921cm" svg:y2="1.663cm"><text:p/></draw:line><draw:line draw:style-name="gr290" draw:text-style-name="P49" svg:x1="10.236cm" svg:y1="2.933cm" svg:x2="10.97cm" svg:y2="1.663cm"><text:p/></draw:line><draw:line draw:style-name="gr268" draw:text-style-name="P49" svg:x1="12.19cm" svg:y1="2.933cm" svg:x2="12.922cm" svg:y2="1.663cm"><text:p/></draw:line><draw:line draw:style-name="gr291" draw:text-style-name="P49" svg:x1="11.192cm" svg:y1="0cm" svg:x2="10.968cm" svg:y2="1.662cm"><text:p/></draw:line><draw:line draw:style-name="gr292" draw:text-style-name="P49" svg:x1="13.144cm" svg:y1="0cm" svg:x2="12.92cm" svg:y2="1.662cm"><text:p/></draw:line><draw:line draw:style-name="gr293" draw:text-style-name="P49" svg:x1="12.414cm" svg:y1="1.268cm" svg:x2="12.19cm" svg:y2="2.933cm"><text:p/></draw:line><draw:line draw:style-name="gr294" draw:text-style-name="P49" svg:x1="10.46cm" svg:y1="1.268cm" svg:x2="10.236cm" svg:y2="2.933cm"><text:p/></draw:line><draw:line draw:style-name="gr268" draw:text-style-name="P49" svg:x1="10.46cm" svg:y1="1.268cm" svg:x2="12.411cm" svg:y2="1.268cm"><text:p/></draw:line><draw:line draw:style-name="gr295" draw:text-style-name="P49" svg:x1="11.19cm" svg:y1="0cm" svg:x2="13.143cm" svg:y2="0cm"><text:p/></draw:line><draw:line draw:style-name="gr296" draw:text-style-name="P49" svg:x1="10.46cm" svg:y1="1.268cm" svg:x2="11.192cm" svg:y2="0cm"><text:p/></draw:line><draw:line draw:style-name="gr268" draw:text-style-name="P49" svg:x1="12.414cm" svg:y1="1.268cm" svg:x2="13.146cm" svg:y2="0cm"><text:p/></draw:line></draw:g><draw:frame draw:style-name="gr297" draw:text-style-name="P51" svg:width="0.309cm" svg:height="0.414cm" svg:x="6.177cm" svg:y="3.187cm"><draw:text-box><text:p text:style-name="P44"><text:span text:style-name="T13">c.</text:span></text:p></draw:text-box></draw:frame><draw:frame draw:style-name="gr298" draw:text-style-name="P51" svg:width="0.331cm" svg:height="0.414cm" svg:x="0.362cm" svg:y="2.939cm"><draw:text-box><text:p text:style-name="P44"><text:span text:style-name="T13">a.</text:span></text:p></draw:text-box></draw:frame><draw:frame draw:style-name="gr299" draw:text-style-name="P51" svg:width="0.339cm" svg:height="0.414cm" svg:x="3.775cm" svg:y="1.109cm"><draw:text-box><text:p text:style-name="P44"><text:span text:style-name="T13">b.</text:span></text:p></draw:text-box></draw:frame><draw:frame draw:style-name="gr299" draw:text-style-name="P51" svg:width="0.339cm" svg:height="0.414cm" svg:x="8.675cm" svg:y="0.527cm"><draw:text-box><text:p text:style-name="P44"><text:span text:style-name="T13">d.</text:span></text:p></draw:text-box></draw:frame><draw:frame draw:style-name="gr298" draw:text-style-name="P51" svg:width="0.331cm" svg:height="0.414cm" svg:x="11.088cm" svg:y="2.96cm"><draw:text-box><text:p text:style-name="P44"><text:span text:style-name="T13">e.</text:span></text:p></draw:text-box></draw:frame><draw:frame draw:style-name="gr300" draw:text-style-name="P51" svg:width="0.237cm" svg:height="0.414cm" svg:x="14.222cm" svg:y="0.381cm"><draw:text-box><text:p text:style-name="P44"><text:span text:style-name="T13">f.</text:span></text:p></draw:text-box></draw:frame><draw:frame draw:style-name="gr299" draw:text-style-name="P51" svg:width="0.339cm" svg:height="0.414cm" svg:x="16.542cm" svg:y="2.939cm"><draw:text-box><text:p text:style-name="P44"><text:span text:style-name="T13">g.</text:span></text:p></draw:text-box></draw:frame></draw:g></text:p>
      <text:list text:style-name="_5f_Numérotation_20_des_20_exercices_20_livrets" text:continue-numbering="true">
        <text:list-item>
          <text:p text:style-name="P37"><text:span text:style-name="T9">Complète les phrases suivantes en utilisant les mots proposés : <text:s/></text:span><text:span text:style-name="T9"><draw:frame draw:style-name="fr3" draw:name="Cadre17" text:anchor-type="as-char" svg:y="-0.381cm" svg:width="1.9cm" style:rel-width="10%" draw:z-index="36"><draw:text-box fo:min-height="0.559cm"><text:p text:style-name="P10">patron</text:p></draw:text-box></draw:frame></text:span><text:span text:style-name="T9"> </text:span><text:span text:style-name="T9"><draw:frame draw:style-name="fr4" draw:name="Frame7" text:anchor-type="as-char" svg:y="-0.381cm" svg:width="1.707cm" style:rel-width="9%" draw:z-index="37"><draw:text-box fo:min-height="0.51cm"><text:p text:style-name="P10">base(s)</text:p></draw:text-box></draw:frame></text:span><text:span text:style-name="T9"> </text:span><text:span text:style-name="T9"><draw:frame draw:style-name="fr4" draw:name="Frame6" text:anchor-type="as-char" svg:y="-0.381cm" svg:width="2.088cm" style:rel-width="11%" draw:z-index="38"><draw:text-box fo:min-height="0.559cm"><text:p text:style-name="P10">disque(s)</text:p></draw:text-box></draw:frame></text:span><text:span text:style-name="T9"> <text:s/></text:span><draw:frame draw:style-name="fr5" draw:name="Cadre19" text:anchor-type="as-char" svg:width="2.849cm" style:rel-width="15%" draw:z-index="5"><draw:text-box fo:min-height="0.559cm"><text:p text:style-name="P10">prisme droit</text:p></draw:text-box></draw:frame> <text:s/><draw:frame draw:style-name="fr5" draw:name="Frame1" text:anchor-type="as-char" svg:width="4.56cm" style:rel-width="24%" draw:z-index="22"><draw:text-box fo:min-height="0.559cm"><text:p text:style-name="P10">perspective cavalière</text:p></draw:text-box></draw:frame> <text:s/><draw:frame draw:style-name="fr5" draw:name="Frame4" text:anchor-type="as-char" svg:width="1.9cm" style:rel-width="10%" draw:z-index="35"><draw:text-box fo:min-height="0.559cm"><text:p text:style-name="P10">cylindre</text:p></draw:text-box></draw:frame><text:span text:style-name="T10"> <text:s/></text:span><text:span text:style-name="T10"><draw:frame draw:style-name="fr5" draw:name="Cadre1" text:anchor-type="as-char" svg:width="1.519cm" style:rel-width="8%" draw:z-index="23"><draw:text-box fo:min-height="0.559cm"><text:p text:style-name="P10">centre</text:p></draw:text-box></draw:frame></text:span><text:span text:style-name="T10"> </text:span><text:span text:style-name="T10"><draw:frame draw:style-name="fr5" draw:name="Cadre3" text:anchor-type="as-char" svg:width="2.281cm" style:rel-width="12%" draw:z-index="30"><draw:text-box fo:min-height="0.559cm"><text:p text:style-name="P10">parallèle(s)</text:p></draw:text-box></draw:frame></text:span><text:span text:style-name="T10">.</text:span></text:p>
          <text:list>
            <text:list-item>
              <text:p text:style-name="P38"><draw:g text:anchor-type="paragraph" draw:z-index="25" draw:style-name="gr330"><draw:frame draw:style-name="gr331" draw:text-style-name="P54" svg:width="0.249cm" svg:height="0.422cm" svg:x="17.861cm" svg:y="3.971cm"><draw:text-box><text:p text:style-name="P53"><text:span text:style-name="T14">C</text:span></text:p></draw:text-box></draw:frame><draw:frame draw:style-name="gr332" draw:text-style-name="P54" svg:width="0.246cm" svg:height="0.422cm" svg:x="15.377cm" svg:y="3.971cm"><draw:text-box><text:p text:style-name="P53"><text:span text:style-name="T14">B</text:span></text:p></draw:text-box></draw:frame><draw:frame draw:style-name="gr333" draw:text-style-name="P54" svg:width="0.246cm" svg:height="0.421cm" svg:x="15.363cm" svg:y="1.41cm"><draw:text-box><text:p text:style-name="P53"><text:span text:style-name="T14">A</text:span></text:p></draw:text-box></draw:frame><draw:frame draw:style-name="gr334" draw:text-style-name="P54" svg:width="0.276cm" svg:height="0.422cm" svg:x="18.688cm" svg:y="2.743cm"><draw:text-box><text:p text:style-name="P53"><text:span text:style-name="T14">D</text:span></text:p></draw:text-box></draw:frame><draw:frame draw:style-name="gr335" draw:text-style-name="P54" svg:width="0.225cm" svg:height="0.422cm" svg:x="16.155cm" svg:y="2.632cm"><draw:text-box><text:p text:style-name="P53"><text:span text:style-name="T14">E</text:span></text:p></draw:text-box></draw:frame><draw:frame draw:style-name="gr336" draw:text-style-name="P54" svg:width="0.207cm" svg:height="0.422cm" svg:x="16.245cm" svg:y="0.346cm"><draw:text-box><text:p text:style-name="P53"><text:span text:style-name="T14">F</text:span></text:p></draw:text-box></draw:frame><draw:polyline draw:style-name="gr267" draw:text-style-name="P48" svg:width="2.999cm" svg:height="3.25cm" svg:x="15.649cm" svg:y="0.72cm" svg:viewBox="0 0 3000 3251" draw:points="0,3251 2251,3251 3000,2251 2251,3251 0,3251 0,1000 2251,3251 3000,2251 750,0 0,1000"><text:p/></draw:polyline><draw:line draw:style-name="gr337" draw:text-style-name="P48" svg:x1="16.398cm" svg:y1="0.72cm" svg:x2="16.398cm" svg:y2="2.971cm"><text:p/></draw:line><draw:line draw:style-name="gr338" draw:text-style-name="P48" svg:x1="16.399cm" svg:y1="2.971cm" svg:x2="15.649cm" svg:y2="3.971cm"><text:p/></draw:line><draw:line draw:style-name="gr339" draw:text-style-name="P48" svg:x1="16.398cm" svg:y1="2.971cm" svg:x2="18.649cm" svg:y2="2.971cm"><text:p/></draw:line></draw:g>Le solide ABCDEF est un ................................................., il est représenté en ........................................................................ .</text:p>
            </text:list-item>
            <text:list-item>
              <text:p text:style-name="P38">Les triangles ABC et DEF sont les  ................................ du prisme droit. Elles sont ................................ .</text:p>
            </text:list-item>
            <text:list-item>
              <text:p text:style-name="P38">Les segments [CD], ...... et ...... sont les arêtes latérales de ce solide.</text:p>
            </text:list-item>
            <text:list-item>
              <text:p text:style-name="P38">Les quadrilatères ............, ........... et ........... sont les faces latérales de ce prisme droit.</text:p>
            </text:list-item>
            <text:list-item>
              <text:p text:style-name="P38"><draw:g text:anchor-type="paragraph" draw:z-index="29" draw:style-name="gr340"><draw:ellipse draw:style-name="gr341" draw:text-style-name="P48" svg:width="2.218cm" svg:height="0.745cm" svg:x="0.201cm" svg:y="0.24cm"><text:p/></draw:ellipse><draw:ellipse draw:style-name="gr342" draw:text-style-name="P48" svg:width="2.218cm" svg:height="0.745cm" svg:x="0.201cm" svg:y="2.096cm" draw:kind="arc" draw:start-angle="179.55" draw:end-angle="0.5"><text:p/></draw:ellipse><draw:ellipse draw:style-name="gr343" draw:text-style-name="P48" svg:width="2.218cm" svg:height="0.745cm" draw:transform="rotate (3.1415926535892) translate (2.41829166666667cm 2.83986111111111cm)" draw:kind="arc" draw:start-angle="179.54" draw:end-angle="0.5"><text:p/></draw:ellipse><draw:line draw:style-name="gr342" draw:text-style-name="P48" svg:x1="0.201cm" svg:y1="0.61cm" svg:x2="0.201cm" svg:y2="2.469cm"><text:p/></draw:line><draw:line draw:style-name="gr342" draw:text-style-name="P48" svg:x1="2.418cm" svg:y1="0.61cm" svg:x2="2.418cm" svg:y2="2.469cm"><text:p/></draw:line><draw:line draw:style-name="gr342" draw:text-style-name="P48" svg:x1="1.309cm" svg:y1="0.61cm" svg:x2="0.954cm" svg:y2="0.968cm"><text:p/></draw:line><draw:frame draw:style-name="gr344" draw:text-style-name="P54" svg:width="0.279cm" svg:height="0.414cm" svg:x="1.392cm" svg:y="0.326cm"><draw:text-box><text:p text:style-name="P53"><text:span text:style-name="T14">O</text:span></text:p></draw:text-box></draw:frame><draw:line draw:style-name="gr342" draw:text-style-name="P48" svg:x1="1.208cm" svg:y1="0.584cm" svg:x2="1.411cm" svg:y2="0.639cm"><text:p/></draw:line><draw:line draw:style-name="gr342" draw:text-style-name="P48" svg:x1="1.328cm" svg:y1="0.543cm" svg:x2="1.291cm" svg:y2="0.679cm"><text:p/></draw:line></draw:g>La figure de gauche représente un <text:tab/>............................ de révolution. </text:p>
            </text:list-item>
            <text:list-item>
              <text:p text:style-name="P38">Ses bases sont des <text:tab/>................................. .</text:p>
            </text:list-item>
            <text:list-item>
              <text:p text:style-name="P38">Les deux bases de ce cylindre de révolution sont <text:s/>................................ .</text:p>
            </text:list-item>
            <text:list-item>
              <text:p text:style-name="P38">Pour construire un solide, il faut d'abord tracer son ..................... que l'on découpera ensuite.</text:p>
            </text:list-item>
          </text:list>
        </text:list-item>
        <text:list-item>
          <text:p text:style-name="P25">« L'escalier »</text:p>
          <text:list>
            <text:list-item>
              <text:p text:style-name="P32"><draw:g text:anchor-type="paragraph" draw:z-index="6" draw:style-name="gr6"><draw:g draw:style-name="gr2"><draw:line draw:style-name="gr261" draw:text-style-name="P48" svg:x1="14cm" svg:y1="0.698cm" svg:x2="19.001cm" svg:y2="0.698cm"><text:p/></draw:line><draw:line draw:style-name="gr261" draw:text-style-name="P48" svg:x1="14cm" svg:y1="1.698cm" svg:x2="19.001cm" svg:y2="1.698cm"><text:p/></draw:line><draw:line draw:style-name="gr261" draw:text-style-name="P48" svg:x1="14cm" svg:y1="2.698cm" svg:x2="19.001cm" svg:y2="2.698cm"><text:p/></draw:line><draw:line draw:style-name="gr261" draw:text-style-name="P48" svg:x1="14cm" svg:y1="3.699cm" svg:x2="19.001cm" svg:y2="3.699cm"><text:p/></draw:line><draw:line draw:style-name="gr261" draw:text-style-name="P48" svg:x1="14cm" svg:y1="4.699cm" svg:x2="19.001cm" svg:y2="4.699cm"><text:p/></draw:line><draw:line draw:style-name="gr261" draw:text-style-name="P48" svg:x1="14cm" svg:y1="5.699cm" svg:x2="14cm" svg:y2="0.199cm"><text:p/></draw:line><draw:line draw:style-name="gr261" draw:text-style-name="P48" svg:x1="15cm" svg:y1="5.699cm" svg:x2="15cm" svg:y2="0.199cm"><text:p/></draw:line><draw:line draw:style-name="gr261" draw:text-style-name="P48" svg:x1="16cm" svg:y1="5.699cm" svg:x2="16cm" svg:y2="0.199cm"><text:p/></draw:line><draw:line draw:style-name="gr261" draw:text-style-name="P48" svg:x1="17cm" svg:y1="5.699cm" svg:x2="17cm" svg:y2="0.199cm"><text:p/></draw:line><draw:line draw:style-name="gr261" draw:text-style-name="P48" svg:x1="18.001cm" svg:y1="5.699cm" svg:x2="18.001cm" svg:y2="0.199cm"><text:p/></draw:line><draw:line draw:style-name="gr261" draw:text-style-name="P48" svg:x1="19.001cm" svg:y1="5.699cm" svg:x2="19.001cm" svg:y2="0.199cm"><text:p/></draw:line><draw:line draw:style-name="gr261" draw:text-style-name="P48" svg:x1="14cm" svg:y1="5.699cm" svg:x2="19.001cm" svg:y2="5.699cm"><text:p/></draw:line><draw:line draw:style-name="gr261" draw:text-style-name="P48" svg:x1="14.499cm" svg:y1="5.699cm" svg:x2="14.499cm" svg:y2="0.199cm"><text:p/></draw:line><draw:line draw:style-name="gr261" draw:text-style-name="P48" svg:x1="15.499cm" svg:y1="5.699cm" svg:x2="15.499cm" svg:y2="0.199cm"><text:p/></draw:line><draw:line draw:style-name="gr261" draw:text-style-name="P48" svg:x1="16.499cm" svg:y1="5.699cm" svg:x2="16.499cm" svg:y2="0.199cm"><text:p/></draw:line><draw:line draw:style-name="gr261" draw:text-style-name="P48" svg:x1="17.5cm" svg:y1="5.699cm" svg:x2="17.5cm" svg:y2="0.199cm"><text:p/></draw:line><draw:line draw:style-name="gr261" draw:text-style-name="P48" svg:x1="18.5cm" svg:y1="5.699cm" svg:x2="18.5cm" svg:y2="0.199cm"><text:p/></draw:line><draw:line draw:style-name="gr261" draw:text-style-name="P48" svg:x1="14cm" svg:y1="1.199cm" svg:x2="19.001cm" svg:y2="1.199cm"><text:p/></draw:line><draw:line draw:style-name="gr261" draw:text-style-name="P48" svg:x1="14cm" svg:y1="2.199cm" svg:x2="19.001cm" svg:y2="2.199cm"><text:p/></draw:line><draw:line draw:style-name="gr261" draw:text-style-name="P48" svg:x1="14cm" svg:y1="3.199cm" svg:x2="19.001cm" svg:y2="3.199cm"><text:p/></draw:line><draw:line draw:style-name="gr261" draw:text-style-name="P48" svg:x1="14cm" svg:y1="4.2cm" svg:x2="19.001cm" svg:y2="4.2cm"><text:p/></draw:line><draw:line draw:style-name="gr261" draw:text-style-name="P48" svg:x1="14cm" svg:y1="5.2cm" svg:x2="19.001cm" svg:y2="5.2cm"><text:p/></draw:line><draw:line draw:style-name="gr261" draw:text-style-name="P48" svg:x1="14cm" svg:y1="0.199cm" svg:x2="19.001cm" svg:y2="0.199cm"><text:p/></draw:line></draw:g><draw:polyline draw:style-name="gr262" draw:text-style-name="P48" svg:width="4cm" svg:height="4.5cm" svg:x="14.499cm" svg:y="0.698cm" svg:viewBox="0 0 4001 4501" draw:points="0,3000 1000,4501 1000,3501 2000,3501 2000,2501 3000,2501 3000,1501 4001,1501 4001,4501 1000,4501 1000,3501 0,2000 0,3000 0,2000 1000,2000 2000,3501 2000,2501 1000,1000 1000,2000 1000,1000 2000,1000 3000,2501 2000,1000 2000,0 3000,1501 4001,1501 3000,0 2000,0"><text:p/></draw:polyline></draw:g>Dessine en pointillés les arêtes cachées de cet escalier.</text:p>
            </text:list-item>
            <text:list-item>
              <text:p text:style-name="P33">Quel est le nom mathématique de ce solide ? <text:tab/></text:p>
            </text:list-item>
            <text:list-item>
              <text:p text:style-name="P33">Combien de côtés ont les deux bases de ce prisme droit ? <text:tab/></text:p>
            </text:list-item>
            <text:list-item>
              <text:p text:style-name="P39">Combien d'arêtes ce solide comporte-t-il ? <text:tab/><text:tab/></text:p>
            </text:list-item>
            <text:list-item>
              <text:p text:style-name="P39">Combien de faces latérales ce solide comporte-t-il ? <text:tab/></text:p>
            </text:list-item>
            <text:list-item>
              <text:p text:style-name="P40">Par quel quadrilatère ces faces latérales sont-elles représentées sur le dessin en perspective cavalière ? <text:tab/><text:tab/></text:p>
            </text:list-item>
            <text:list-item>
              <text:p text:style-name="P41">En réalité, quelle est la nature de ces faces latérales ? <text:tab/><text:tab/><text:tab/></text:p>
            </text:list-item>
            <text:list-item>
              <text:p text:style-name="P36">Que peut-on dire de la longueur des arêtes latérales de ce prisme droit ? <text:tab/><text:tab/><text:tab/><text:tab/><text:tab/></text:p>
            </text:list-item>
          </text:list>
        </text:list-item>
        <text:list-item>
          <text:p text:style-name="P28">Dans chaque cas, complète le dessin de façon à obtenir la représentation en perspective cavalière d'un prisme droit  :</text:p>
        </text:list-item>
      </text:list>
      <text:section text:style-name="Sect1" text:name="Section2">
        <text:p text:style-name="P14"><draw:g text:anchor-type="as-char" svg:y="0cm" draw:z-index="31" draw:style-name="gr1"><draw:g draw:style-name="gr2"><draw:line draw:style-name="gr261" draw:text-style-name="P43" svg:x1="0cm" svg:y1="0cm" svg:x2="4.5cm" svg:y2="0cm"><text:p/></draw:line><draw:line draw:style-name="gr261" draw:text-style-name="P43" svg:x1="0cm" svg:y1="0.499cm" svg:x2="4.5cm" svg:y2="0.499cm"><text:p/></draw:line><draw:line draw:style-name="gr261" draw:text-style-name="P43" svg:x1="0cm" svg:y1="1cm" svg:x2="4.5cm" svg:y2="1cm"><text:p/></draw:line><draw:line draw:style-name="gr261" draw:text-style-name="P43" svg:x1="0cm" svg:y1="1.499cm" svg:x2="4.5cm" svg:y2="1.499cm"><text:p/></draw:line><draw:line draw:style-name="gr261" draw:text-style-name="P43" svg:x1="0cm" svg:y1="2cm" svg:x2="4.5cm" svg:y2="2cm"><text:p/></draw:line><draw:line draw:style-name="gr261" draw:text-style-name="P43" svg:x1="0cm" svg:y1="2.499cm" svg:x2="4.5cm" svg:y2="2.499cm"><text:p/></draw:line><draw:line draw:style-name="gr261" draw:text-style-name="P43" svg:x1="0cm" svg:y1="3cm" svg:x2="4.5cm" svg:y2="3cm"><text:p/></draw:line><draw:line draw:style-name="gr261" draw:text-style-name="P43" svg:x1="0cm" svg:y1="3.5cm" svg:x2="4.5cm" svg:y2="3.5cm"><text:p/></draw:line><draw:line draw:style-name="gr261" draw:text-style-name="P43" svg:x1="0cm" svg:y1="3.5cm" svg:x2="0cm" svg:y2="0cm"><text:p/></draw:line><draw:line draw:style-name="gr261" draw:text-style-name="P43" svg:x1="0.499cm" svg:y1="3.5cm" svg:x2="0.499cm" svg:y2="0cm"><text:p/></draw:line><draw:line draw:style-name="gr261" draw:text-style-name="P43" svg:x1="1cm" svg:y1="3.5cm" svg:x2="1cm" svg:y2="0cm"><text:p/></draw:line><draw:line draw:style-name="gr261" draw:text-style-name="P43" svg:x1="1.499cm" svg:y1="3.5cm" svg:x2="1.499cm" svg:y2="0cm"><text:p/></draw:line><draw:line draw:style-name="gr261" draw:text-style-name="P43" svg:x1="2cm" svg:y1="3.5cm" svg:x2="2cm" svg:y2="0cm"><text:p/></draw:line><draw:line draw:style-name="gr261" draw:text-style-name="P43" svg:x1="2.499cm" svg:y1="3.5cm" svg:x2="2.499cm" svg:y2="0cm"><text:p/></draw:line><draw:line draw:style-name="gr261" draw:text-style-name="P43" svg:x1="3cm" svg:y1="3.5cm" svg:x2="3cm" svg:y2="0cm"><text:p/></draw:line><draw:line draw:style-name="gr261" draw:text-style-name="P43" svg:x1="3.5cm" svg:y1="3.5cm" svg:x2="3.5cm" svg:y2="0cm"><text:p/></draw:line><draw:line draw:style-name="gr261" draw:text-style-name="P43" svg:x1="4.001cm" svg:y1="3.5cm" svg:x2="4.001cm" svg:y2="0cm"><text:p/></draw:line><draw:line draw:style-name="gr261" draw:text-style-name="P43" svg:x1="4.5cm" svg:y1="3.5cm" svg:x2="4.5cm" svg:y2="0cm"><text:p/></draw:line></draw:g><draw:polyline draw:style-name="gr4" draw:text-style-name="P43" svg:width="3.5cm" svg:height="2.498cm" svg:x="0.499cm" svg:y="0.501cm" svg:viewBox="0 0 3501 2499" draw:points="0,2499 0,1000 3000,1000 3501,0 499,0 0,1000"><text:p/></draw:polyline></draw:g></text:p>
        <text:p text:style-name="P15"><draw:g text:anchor-type="as-char" svg:y="0cm" draw:z-index="32" draw:style-name="gr1"><draw:g draw:style-name="gr2"><draw:line draw:style-name="gr261" draw:text-style-name="P43" svg:x1="0cm" svg:y1="0cm" svg:x2="4.5cm" svg:y2="0cm"><text:p/></draw:line><draw:line draw:style-name="gr261" draw:text-style-name="P43" svg:x1="0cm" svg:y1="0.499cm" svg:x2="4.5cm" svg:y2="0.499cm"><text:p/></draw:line><draw:line draw:style-name="gr261" draw:text-style-name="P43" svg:x1="0cm" svg:y1="1cm" svg:x2="4.5cm" svg:y2="1cm"><text:p/></draw:line><draw:line draw:style-name="gr261" draw:text-style-name="P43" svg:x1="0cm" svg:y1="1.499cm" svg:x2="4.5cm" svg:y2="1.499cm"><text:p/></draw:line><draw:line draw:style-name="gr261" draw:text-style-name="P43" svg:x1="0cm" svg:y1="2cm" svg:x2="4.5cm" svg:y2="2cm"><text:p/></draw:line><draw:line draw:style-name="gr261" draw:text-style-name="P43" svg:x1="0cm" svg:y1="2.499cm" svg:x2="4.5cm" svg:y2="2.499cm"><text:p/></draw:line><draw:line draw:style-name="gr261" draw:text-style-name="P43" svg:x1="0cm" svg:y1="3cm" svg:x2="4.5cm" svg:y2="3cm"><text:p/></draw:line><draw:line draw:style-name="gr261" draw:text-style-name="P43" svg:x1="0cm" svg:y1="3.5cm" svg:x2="4.5cm" svg:y2="3.5cm"><text:p/></draw:line><draw:line draw:style-name="gr261" draw:text-style-name="P43" svg:x1="0cm" svg:y1="3.5cm" svg:x2="0cm" svg:y2="0cm"><text:p/></draw:line><draw:line draw:style-name="gr261" draw:text-style-name="P43" svg:x1="0.499cm" svg:y1="3.5cm" svg:x2="0.499cm" svg:y2="0cm"><text:p/></draw:line><draw:line draw:style-name="gr261" draw:text-style-name="P43" svg:x1="1cm" svg:y1="3.5cm" svg:x2="1cm" svg:y2="0cm"><text:p/></draw:line><draw:line draw:style-name="gr261" draw:text-style-name="P43" svg:x1="1.499cm" svg:y1="3.5cm" svg:x2="1.499cm" svg:y2="0cm"><text:p/></draw:line><draw:line draw:style-name="gr261" draw:text-style-name="P43" svg:x1="2cm" svg:y1="3.5cm" svg:x2="2cm" svg:y2="0cm"><text:p/></draw:line><draw:line draw:style-name="gr261" draw:text-style-name="P43" svg:x1="2.499cm" svg:y1="3.5cm" svg:x2="2.499cm" svg:y2="0cm"><text:p/></draw:line><draw:line draw:style-name="gr261" draw:text-style-name="P43" svg:x1="3cm" svg:y1="3.5cm" svg:x2="3cm" svg:y2="0cm"><text:p/></draw:line><draw:line draw:style-name="gr261" draw:text-style-name="P43" svg:x1="3.5cm" svg:y1="3.5cm" svg:x2="3.5cm" svg:y2="0cm"><text:p/></draw:line><draw:line draw:style-name="gr261" draw:text-style-name="P43" svg:x1="4.001cm" svg:y1="3.5cm" svg:x2="4.001cm" svg:y2="0cm"><text:p/></draw:line><draw:line draw:style-name="gr261" draw:text-style-name="P43" svg:x1="4.5cm" svg:y1="3.5cm" svg:x2="4.5cm" svg:y2="0cm"><text:p/></draw:line></draw:g><draw:polygon draw:style-name="gr4" draw:text-style-name="P43" svg:width="1.498cm" svg:height="1.498cm" svg:x="0.499cm" svg:y="1.998cm" svg:viewBox="0 0 1499 1499" draw:points="0,1499 1499,1000 1000,499 1499,0 0,0"><text:p/></draw:polygon><draw:line draw:style-name="gr5" draw:text-style-name="P43" svg:x1="1.998cm" svg:y1="1.998cm" svg:x2="3.998cm" svg:y2="0.499cm"><text:p/></draw:line></draw:g><text:span text:style-name="T10"><draw:g text:anchor-type="as-char" svg:y="0cm" draw:z-index="8" draw:style-name="gr1"><draw:g draw:style-name="gr2"><draw:ellipse draw:style-name="gr3" draw:text-style-name="P43" svg:width="0.05cm" svg:height="0.052cm" svg:x="0cm" svg:y="0.499cm"><text:p/></draw:ellipse><draw:circle draw:style-name="gr3" draw:text-style-name="P43" svg:width="0.052cm" svg:height="0.052cm" svg:x="0.499cm" svg:y="0.499cm"><text:p/></draw:circle><draw:ellipse draw:style-name="gr3" draw:text-style-name="P43" svg:width="0.05cm" svg:height="0.052cm" svg:x="1cm" svg:y="0.499cm"><text:p/></draw:ellipse><draw:circle draw:style-name="gr3" draw:text-style-name="P43" svg:width="0.052cm" svg:height="0.052cm" svg:x="1.499cm" svg:y="0.499cm"><text:p/></draw:circle><draw:ellipse draw:style-name="gr3" draw:text-style-name="P43" svg:width="0.05cm" svg:height="0.052cm" svg:x="2cm" svg:y="0.499cm"><text:p/></draw:ellipse><draw:circle draw:style-name="gr3" draw:text-style-name="P43" svg:width="0.052cm" svg:height="0.052cm" svg:x="2.499cm" svg:y="0.499cm"><text:p/></draw:circle><draw:ellipse draw:style-name="gr3" draw:text-style-name="P43" svg:width="0.05cm" svg:height="0.052cm" svg:x="3cm" svg:y="0.499cm"><text:p/></draw:ellipse><draw:circle draw:style-name="gr3" draw:text-style-name="P43" svg:width="0.052cm" svg:height="0.052cm" svg:x="3.5cm" svg:y="0.499cm"><text:p/></draw:circle><draw:ellipse draw:style-name="gr3" draw:text-style-name="P43" svg:width="0.05cm" svg:height="0.052cm" svg:x="4.001cm" svg:y="0.499cm"><text:p/></draw:ellipse><draw:circle draw:style-name="gr3" draw:text-style-name="P43" svg:width="0.052cm" svg:height="0.052cm" svg:x="4.5cm" svg:y="0.499cm"><text:p/></draw:circle><draw:circle draw:style-name="gr3" draw:text-style-name="P43" svg:width="0.05cm" svg:height="0.05cm" svg:x="0cm" svg:y="1cm"><text:p/></draw:circle><draw:ellipse draw:style-name="gr3" draw:text-style-name="P43" svg:width="0.052cm" svg:height="0.05cm" svg:x="0.499cm" svg:y="1cm"><text:p/></draw:ellipse><draw:circle draw:style-name="gr3" draw:text-style-name="P43" svg:width="0.05cm" svg:height="0.05cm" svg:x="1cm" svg:y="1cm"><text:p/></draw:circle><draw:ellipse draw:style-name="gr3" draw:text-style-name="P43" svg:width="0.052cm" svg:height="0.05cm" svg:x="1.499cm" svg:y="1cm"><text:p/></draw:ellipse><draw:circle draw:style-name="gr3" draw:text-style-name="P43" svg:width="0.05cm" svg:height="0.05cm" svg:x="2cm" svg:y="1cm"><text:p/></draw:circle><draw:ellipse draw:style-name="gr3" draw:text-style-name="P43" svg:width="0.052cm" svg:height="0.05cm" svg:x="2.499cm" svg:y="1cm"><text:p/></draw:ellipse><draw:circle draw:style-name="gr3" draw:text-style-name="P43" svg:width="0.05cm" svg:height="0.05cm" svg:x="3cm" svg:y="1cm"><text:p/></draw:circle><draw:ellipse draw:style-name="gr3" draw:text-style-name="P43" svg:width="0.052cm" svg:height="0.05cm" svg:x="3.5cm" svg:y="1cm"><text:p/></draw:ellipse><draw:circle draw:style-name="gr3" draw:text-style-name="P43" svg:width="0.05cm" svg:height="0.05cm" svg:x="4.001cm" svg:y="1cm"><text:p/></draw:circle><draw:ellipse draw:style-name="gr3" draw:text-style-name="P43" svg:width="0.052cm" svg:height="0.05cm" svg:x="4.5cm" svg:y="1cm"><text:p/></draw:ellipse><draw:ellipse draw:style-name="gr3" draw:text-style-name="P43" svg:width="0.05cm" svg:height="0.052cm" svg:x="0cm" svg:y="1.499cm"><text:p/></draw:ellipse><draw:circle draw:style-name="gr3" draw:text-style-name="P43" svg:width="0.052cm" svg:height="0.052cm" svg:x="0.499cm" svg:y="1.499cm"><text:p/></draw:circle><draw:ellipse draw:style-name="gr3" draw:text-style-name="P43" svg:width="0.05cm" svg:height="0.052cm" svg:x="1cm" svg:y="1.499cm"><text:p/></draw:ellipse><draw:circle draw:style-name="gr3" draw:text-style-name="P43" svg:width="0.052cm" svg:height="0.052cm" svg:x="1.499cm" svg:y="1.499cm"><text:p/></draw:circle><draw:ellipse draw:style-name="gr3" draw:text-style-name="P43" svg:width="0.05cm" svg:height="0.052cm" svg:x="2cm" svg:y="1.499cm"><text:p/></draw:ellipse><draw:circle draw:style-name="gr3" draw:text-style-name="P43" svg:width="0.052cm" svg:height="0.052cm" svg:x="2.499cm" svg:y="1.499cm"><text:p/></draw:circle><draw:ellipse draw:style-name="gr3" draw:text-style-name="P43" svg:width="0.05cm" svg:height="0.052cm" svg:x="3cm" svg:y="1.499cm"><text:p/></draw:ellipse><draw:circle draw:style-name="gr3" draw:text-style-name="P43" svg:width="0.052cm" svg:height="0.052cm" svg:x="3.5cm" svg:y="1.499cm"><text:p/></draw:circle><draw:ellipse draw:style-name="gr3" draw:text-style-name="P43" svg:width="0.05cm" svg:height="0.052cm" svg:x="4.001cm" svg:y="1.499cm"><text:p/></draw:ellipse><draw:circle draw:style-name="gr3" draw:text-style-name="P43" svg:width="0.052cm" svg:height="0.052cm" svg:x="4.5cm" svg:y="1.499cm"><text:p/></draw:circle><draw:circle draw:style-name="gr3" draw:text-style-name="P43" svg:width="0.05cm" svg:height="0.05cm" svg:x="0cm" svg:y="2cm"><text:p/></draw:circle><draw:ellipse draw:style-name="gr3" draw:text-style-name="P43" svg:width="0.052cm" svg:height="0.05cm" svg:x="0.499cm" svg:y="2cm"><text:p/></draw:ellipse><draw:circle draw:style-name="gr3" draw:text-style-name="P43" svg:width="0.05cm" svg:height="0.05cm" svg:x="1cm" svg:y="2cm"><text:p/></draw:circle><draw:ellipse draw:style-name="gr3" draw:text-style-name="P43" svg:width="0.052cm" svg:height="0.05cm" svg:x="1.499cm" svg:y="2cm"><text:p/></draw:ellipse><draw:circle draw:style-name="gr3" draw:text-style-name="P43" svg:width="0.05cm" svg:height="0.05cm" svg:x="2cm" svg:y="2cm"><text:p/></draw:circle><draw:ellipse draw:style-name="gr3" draw:text-style-name="P43" svg:width="0.052cm" svg:height="0.05cm" svg:x="2.499cm" svg:y="2cm"><text:p/></draw:ellipse><draw:circle draw:style-name="gr3" draw:text-style-name="P43" svg:width="0.05cm" svg:height="0.05cm" svg:x="3cm" svg:y="2cm"><text:p/></draw:circle><draw:ellipse draw:style-name="gr3" draw:text-style-name="P43" svg:width="0.052cm" svg:height="0.05cm" svg:x="3.5cm" svg:y="2cm"><text:p/></draw:ellipse><draw:circle draw:style-name="gr3" draw:text-style-name="P43" svg:width="0.05cm" svg:height="0.05cm" svg:x="4.001cm" svg:y="2cm"><text:p/></draw:circle><draw:ellipse draw:style-name="gr3" draw:text-style-name="P43" svg:width="0.052cm" svg:height="0.05cm" svg:x="4.5cm" svg:y="2cm"><text:p/></draw:ellipse><draw:ellipse draw:style-name="gr3" draw:text-style-name="P43" svg:width="0.05cm" svg:height="0.052cm" svg:x="0cm" svg:y="2.499cm"><text:p/></draw:ellipse><draw:circle draw:style-name="gr3" draw:text-style-name="P43" svg:width="0.052cm" svg:height="0.052cm" svg:x="0.499cm" svg:y="2.499cm"><text:p/></draw:circle><draw:ellipse draw:style-name="gr3" draw:text-style-name="P43" svg:width="0.05cm" svg:height="0.052cm" svg:x="1cm" svg:y="2.499cm"><text:p/></draw:ellipse><draw:circle draw:style-name="gr3" draw:text-style-name="P43" svg:width="0.052cm" svg:height="0.052cm" svg:x="1.499cm" svg:y="2.499cm"><text:p/></draw:circle><draw:ellipse draw:style-name="gr3" draw:text-style-name="P43" svg:width="0.05cm" svg:height="0.052cm" svg:x="2cm" svg:y="2.499cm"><text:p/></draw:ellipse><draw:circle draw:style-name="gr3" draw:text-style-name="P43" svg:width="0.052cm" svg:height="0.052cm" svg:x="2.499cm" svg:y="2.499cm"><text:p/></draw:circle><draw:ellipse draw:style-name="gr3" draw:text-style-name="P43" svg:width="0.05cm" svg:height="0.052cm" svg:x="3cm" svg:y="2.499cm"><text:p/></draw:ellipse><draw:circle draw:style-name="gr3" draw:text-style-name="P43" svg:width="0.052cm" svg:height="0.052cm" svg:x="3.5cm" svg:y="2.499cm"><text:p/></draw:circle><draw:ellipse draw:style-name="gr3" draw:text-style-name="P43" svg:width="0.05cm" svg:height="0.052cm" svg:x="4.001cm" svg:y="2.499cm"><text:p/></draw:ellipse><draw:circle draw:style-name="gr3" draw:text-style-name="P43" svg:width="0.052cm" svg:height="0.052cm" svg:x="4.5cm" svg:y="2.499cm"><text:p/></draw:circle><draw:circle draw:style-name="gr3" draw:text-style-name="P43" svg:width="0.05cm" svg:height="0.05cm" svg:x="0cm" svg:y="3cm"><text:p/></draw:circle><draw:ellipse draw:style-name="gr3" draw:text-style-name="P43" svg:width="0.052cm" svg:height="0.05cm" svg:x="0.499cm" svg:y="3cm"><text:p/></draw:ellipse><draw:circle draw:style-name="gr3" draw:text-style-name="P43" svg:width="0.05cm" svg:height="0.05cm" svg:x="1cm" svg:y="3cm"><text:p/></draw:circle><draw:ellipse draw:style-name="gr3" draw:text-style-name="P43" svg:width="0.052cm" svg:height="0.05cm" svg:x="1.499cm" svg:y="3cm"><text:p/></draw:ellipse><draw:circle draw:style-name="gr3" draw:text-style-name="P43" svg:width="0.05cm" svg:height="0.05cm" svg:x="2cm" svg:y="3cm"><text:p/></draw:circle><draw:ellipse draw:style-name="gr3" draw:text-style-name="P43" svg:width="0.052cm" svg:height="0.05cm" svg:x="2.499cm" svg:y="3cm"><text:p/></draw:ellipse><draw:circle draw:style-name="gr3" draw:text-style-name="P43" svg:width="0.05cm" svg:height="0.05cm" svg:x="3cm" svg:y="3cm"><text:p/></draw:circle><draw:ellipse draw:style-name="gr3" draw:text-style-name="P43" svg:width="0.052cm" svg:height="0.05cm" svg:x="3.5cm" svg:y="3cm"><text:p/></draw:ellipse><draw:circle draw:style-name="gr3" draw:text-style-name="P43" svg:width="0.05cm" svg:height="0.05cm" svg:x="4.001cm" svg:y="3cm"><text:p/></draw:circle><draw:ellipse draw:style-name="gr3" draw:text-style-name="P43" svg:width="0.052cm" svg:height="0.05cm" svg:x="4.5cm" svg:y="3cm"><text:p/></draw:ellipse><draw:ellipse draw:style-name="gr3" draw:text-style-name="P43" svg:width="0.05cm" svg:height="0.052cm" svg:x="0cm" svg:y="3.5cm"><text:p/></draw:ellipse><draw:circle draw:style-name="gr3" draw:text-style-name="P43" svg:width="0.052cm" svg:height="0.052cm" svg:x="0.499cm" svg:y="3.5cm"><text:p/></draw:circle><draw:ellipse draw:style-name="gr3" draw:text-style-name="P43" svg:width="0.05cm" svg:height="0.052cm" svg:x="1cm" svg:y="3.5cm"><text:p/></draw:ellipse><draw:circle draw:style-name="gr3" draw:text-style-name="P43" svg:width="0.052cm" svg:height="0.052cm" svg:x="1.499cm" svg:y="3.5cm"><text:p/></draw:circle><draw:ellipse draw:style-name="gr3" draw:text-style-name="P43" svg:width="0.05cm" svg:height="0.052cm" svg:x="2cm" svg:y="3.5cm"><text:p/></draw:ellipse><draw:circle draw:style-name="gr3" draw:text-style-name="P43" svg:width="0.052cm" svg:height="0.052cm" svg:x="2.499cm" svg:y="3.5cm"><text:p/></draw:circle><draw:ellipse draw:style-name="gr3" draw:text-style-name="P43" svg:width="0.05cm" svg:height="0.052cm" svg:x="3cm" svg:y="3.5cm"><text:p/></draw:ellipse><draw:circle draw:style-name="gr3" draw:text-style-name="P43" svg:width="0.052cm" svg:height="0.052cm" svg:x="3.5cm" svg:y="3.5cm"><text:p/></draw:circle><draw:ellipse draw:style-name="gr3" draw:text-style-name="P43" svg:width="0.05cm" svg:height="0.052cm" svg:x="4.001cm" svg:y="3.5cm"><text:p/></draw:ellipse><draw:circle draw:style-name="gr3" draw:text-style-name="P43" svg:width="0.052cm" svg:height="0.052cm" svg:x="4.5cm" svg:y="3.5cm"><text:p/></draw:circle><draw:circle draw:style-name="gr3" draw:text-style-name="P43" svg:width="0.05cm" svg:height="0.05cm" svg:x="0cm" svg:y="0cm"><text:p/></draw:circle><draw:ellipse draw:style-name="gr3" draw:text-style-name="P43" svg:width="0.052cm" svg:height="0.05cm" svg:x="0.499cm" svg:y="0cm"><text:p/></draw:ellipse><draw:circle draw:style-name="gr3" draw:text-style-name="P43" svg:width="0.05cm" svg:height="0.05cm" svg:x="1cm" svg:y="0cm"><text:p/></draw:circle><draw:ellipse draw:style-name="gr3" draw:text-style-name="P43" svg:width="0.052cm" svg:height="0.05cm" svg:x="1.499cm" svg:y="0cm"><text:p/></draw:ellipse><draw:circle draw:style-name="gr3" draw:text-style-name="P43" svg:width="0.05cm" svg:height="0.05cm" svg:x="2cm" svg:y="0cm"><text:p/></draw:circle><draw:ellipse draw:style-name="gr3" draw:text-style-name="P43" svg:width="0.052cm" svg:height="0.05cm" svg:x="2.499cm" svg:y="0cm"><text:p/></draw:ellipse><draw:circle draw:style-name="gr3" draw:text-style-name="P43" svg:width="0.05cm" svg:height="0.05cm" svg:x="3cm" svg:y="0cm"><text:p/></draw:circle><draw:ellipse draw:style-name="gr3" draw:text-style-name="P43" svg:width="0.052cm" svg:height="0.05cm" svg:x="3.5cm" svg:y="0cm"><text:p/></draw:ellipse><draw:circle draw:style-name="gr3" draw:text-style-name="P43" svg:width="0.05cm" svg:height="0.05cm" svg:x="4.001cm" svg:y="0cm"><text:p/></draw:circle><draw:ellipse draw:style-name="gr3" draw:text-style-name="P43" svg:width="0.052cm" svg:height="0.05cm" svg:x="4.5cm" svg:y="0cm"><text:p/></draw:ellipse></draw:g><draw:polyline draw:style-name="gr4" draw:text-style-name="P43" svg:width="1.997cm" svg:height="2.498cm" svg:x="0.526cm" svg:y="0.526cm" svg:viewBox="0 0 1998 2499" draw:points="0,2499 1998,2499 0,1499 0,2499 0,1499 1499,0"><text:p/></draw:polyline></draw:g></text:span></text:p>
        <text:p text:style-name="P14"><draw:g text:anchor-type="as-char" svg:y="0cm" draw:z-index="13" draw:style-name="gr1"><draw:g draw:style-name="gr2"><draw:ellipse draw:style-name="gr3" draw:text-style-name="P48" svg:width="0.05cm" svg:height="0.052cm" svg:x="0cm" svg:y="0.499cm"><text:p/></draw:ellipse><draw:circle draw:style-name="gr3" draw:text-style-name="P48" svg:width="0.052cm" svg:height="0.052cm" svg:x="0.499cm" svg:y="0.499cm"><text:p/></draw:circle><draw:ellipse draw:style-name="gr3" draw:text-style-name="P48" svg:width="0.05cm" svg:height="0.052cm" svg:x="1cm" svg:y="0.499cm"><text:p/></draw:ellipse><draw:circle draw:style-name="gr3" draw:text-style-name="P48" svg:width="0.052cm" svg:height="0.052cm" svg:x="1.499cm" svg:y="0.499cm"><text:p/></draw:circle><draw:ellipse draw:style-name="gr3" draw:text-style-name="P48" svg:width="0.05cm" svg:height="0.052cm" svg:x="2cm" svg:y="0.499cm"><text:p/></draw:ellipse><draw:circle draw:style-name="gr3" draw:text-style-name="P48" svg:width="0.052cm" svg:height="0.052cm" svg:x="2.499cm" svg:y="0.499cm"><text:p/></draw:circle><draw:ellipse draw:style-name="gr3" draw:text-style-name="P48" svg:width="0.05cm" svg:height="0.052cm" svg:x="3cm" svg:y="0.499cm"><text:p/></draw:ellipse><draw:ellipse draw:style-name="gr3" draw:text-style-name="P48" svg:width="0.054cm" svg:height="0.052cm" svg:x="3.5cm" svg:y="0.499cm"><text:p/></draw:ellipse><draw:circle draw:style-name="gr3" draw:text-style-name="P48" svg:width="0.052cm" svg:height="0.052cm" svg:x="4.001cm" svg:y="0.499cm"><text:p/></draw:circle><draw:ellipse draw:style-name="gr3" draw:text-style-name="P48" svg:width="0.054cm" svg:height="0.052cm" svg:x="4.5cm" svg:y="0.499cm"><text:p/></draw:ellipse><draw:circle draw:style-name="gr3" draw:text-style-name="P48" svg:width="0.05cm" svg:height="0.05cm" svg:x="0cm" svg:y="1cm"><text:p/></draw:circle><draw:ellipse draw:style-name="gr3" draw:text-style-name="P48" svg:width="0.052cm" svg:height="0.05cm" svg:x="0.499cm" svg:y="1cm"><text:p/></draw:ellipse><draw:circle draw:style-name="gr3" draw:text-style-name="P48" svg:width="0.05cm" svg:height="0.05cm" svg:x="1cm" svg:y="1cm"><text:p/></draw:circle><draw:ellipse draw:style-name="gr3" draw:text-style-name="P48" svg:width="0.052cm" svg:height="0.05cm" svg:x="1.499cm" svg:y="1cm"><text:p/></draw:ellipse><draw:circle draw:style-name="gr3" draw:text-style-name="P48" svg:width="0.05cm" svg:height="0.05cm" svg:x="2cm" svg:y="1cm"><text:p/></draw:circle><draw:ellipse draw:style-name="gr3" draw:text-style-name="P48" svg:width="0.052cm" svg:height="0.05cm" svg:x="2.499cm" svg:y="1cm"><text:p/></draw:ellipse><draw:circle draw:style-name="gr3" draw:text-style-name="P48" svg:width="0.05cm" svg:height="0.05cm" svg:x="3cm" svg:y="1cm"><text:p/></draw:circle><draw:ellipse draw:style-name="gr3" draw:text-style-name="P48" svg:width="0.054cm" svg:height="0.05cm" svg:x="3.5cm" svg:y="1cm"><text:p/></draw:ellipse><draw:ellipse draw:style-name="gr3" draw:text-style-name="P48" svg:width="0.052cm" svg:height="0.05cm" svg:x="4.001cm" svg:y="1cm"><text:p/></draw:ellipse><draw:ellipse draw:style-name="gr3" draw:text-style-name="P48" svg:width="0.054cm" svg:height="0.05cm" svg:x="4.5cm" svg:y="1cm"><text:p/></draw:ellipse><draw:ellipse draw:style-name="gr3" draw:text-style-name="P48" svg:width="0.05cm" svg:height="0.052cm" svg:x="0cm" svg:y="1.499cm"><text:p/></draw:ellipse><draw:circle draw:style-name="gr3" draw:text-style-name="P48" svg:width="0.052cm" svg:height="0.052cm" svg:x="0.499cm" svg:y="1.499cm"><text:p/></draw:circle><draw:ellipse draw:style-name="gr3" draw:text-style-name="P48" svg:width="0.05cm" svg:height="0.052cm" svg:x="1cm" svg:y="1.499cm"><text:p/></draw:ellipse><draw:circle draw:style-name="gr3" draw:text-style-name="P48" svg:width="0.052cm" svg:height="0.052cm" svg:x="1.499cm" svg:y="1.499cm"><text:p/></draw:circle><draw:ellipse draw:style-name="gr3" draw:text-style-name="P48" svg:width="0.05cm" svg:height="0.052cm" svg:x="2cm" svg:y="1.499cm"><text:p/></draw:ellipse><draw:circle draw:style-name="gr3" draw:text-style-name="P48" svg:width="0.052cm" svg:height="0.052cm" svg:x="2.499cm" svg:y="1.499cm"><text:p/></draw:circle><draw:ellipse draw:style-name="gr3" draw:text-style-name="P48" svg:width="0.05cm" svg:height="0.052cm" svg:x="3cm" svg:y="1.499cm"><text:p/></draw:ellipse><draw:ellipse draw:style-name="gr3" draw:text-style-name="P48" svg:width="0.054cm" svg:height="0.052cm" svg:x="3.5cm" svg:y="1.499cm"><text:p/></draw:ellipse><draw:circle draw:style-name="gr3" draw:text-style-name="P48" svg:width="0.052cm" svg:height="0.052cm" svg:x="4.001cm" svg:y="1.499cm"><text:p/></draw:circle><draw:ellipse draw:style-name="gr3" draw:text-style-name="P48" svg:width="0.054cm" svg:height="0.052cm" svg:x="4.5cm" svg:y="1.499cm"><text:p/></draw:ellipse><draw:circle draw:style-name="gr3" draw:text-style-name="P48" svg:width="0.05cm" svg:height="0.05cm" svg:x="0cm" svg:y="2cm"><text:p/></draw:circle><draw:ellipse draw:style-name="gr3" draw:text-style-name="P48" svg:width="0.052cm" svg:height="0.05cm" svg:x="0.499cm" svg:y="2cm"><text:p/></draw:ellipse><draw:circle draw:style-name="gr3" draw:text-style-name="P48" svg:width="0.05cm" svg:height="0.05cm" svg:x="1cm" svg:y="2cm"><text:p/></draw:circle><draw:ellipse draw:style-name="gr3" draw:text-style-name="P48" svg:width="0.052cm" svg:height="0.05cm" svg:x="1.499cm" svg:y="2cm"><text:p/></draw:ellipse><draw:circle draw:style-name="gr3" draw:text-style-name="P48" svg:width="0.05cm" svg:height="0.05cm" svg:x="2cm" svg:y="2cm"><text:p/></draw:circle><draw:ellipse draw:style-name="gr3" draw:text-style-name="P48" svg:width="0.052cm" svg:height="0.05cm" svg:x="2.499cm" svg:y="2cm"><text:p/></draw:ellipse><draw:circle draw:style-name="gr3" draw:text-style-name="P48" svg:width="0.05cm" svg:height="0.05cm" svg:x="3cm" svg:y="2cm"><text:p/></draw:circle><draw:ellipse draw:style-name="gr3" draw:text-style-name="P48" svg:width="0.054cm" svg:height="0.05cm" svg:x="3.5cm" svg:y="2cm"><text:p/></draw:ellipse><draw:ellipse draw:style-name="gr3" draw:text-style-name="P48" svg:width="0.052cm" svg:height="0.05cm" svg:x="4.001cm" svg:y="2cm"><text:p/></draw:ellipse><draw:ellipse draw:style-name="gr3" draw:text-style-name="P48" svg:width="0.054cm" svg:height="0.05cm" svg:x="4.5cm" svg:y="2cm"><text:p/></draw:ellipse><draw:ellipse draw:style-name="gr3" draw:text-style-name="P48" svg:width="0.05cm" svg:height="0.052cm" svg:x="0cm" svg:y="2.499cm"><text:p/></draw:ellipse><draw:circle draw:style-name="gr3" draw:text-style-name="P48" svg:width="0.052cm" svg:height="0.052cm" svg:x="0.499cm" svg:y="2.499cm"><text:p/></draw:circle><draw:ellipse draw:style-name="gr3" draw:text-style-name="P48" svg:width="0.05cm" svg:height="0.052cm" svg:x="1cm" svg:y="2.499cm"><text:p/></draw:ellipse><draw:circle draw:style-name="gr3" draw:text-style-name="P48" svg:width="0.052cm" svg:height="0.052cm" svg:x="1.499cm" svg:y="2.499cm"><text:p/></draw:circle><draw:ellipse draw:style-name="gr3" draw:text-style-name="P48" svg:width="0.05cm" svg:height="0.052cm" svg:x="2cm" svg:y="2.499cm"><text:p/></draw:ellipse><draw:circle draw:style-name="gr3" draw:text-style-name="P48" svg:width="0.052cm" svg:height="0.052cm" svg:x="2.499cm" svg:y="2.499cm"><text:p/></draw:circle><draw:ellipse draw:style-name="gr3" draw:text-style-name="P48" svg:width="0.05cm" svg:height="0.052cm" svg:x="3cm" svg:y="2.499cm"><text:p/></draw:ellipse><draw:ellipse draw:style-name="gr3" draw:text-style-name="P48" svg:width="0.054cm" svg:height="0.052cm" svg:x="3.5cm" svg:y="2.499cm"><text:p/></draw:ellipse><draw:circle draw:style-name="gr3" draw:text-style-name="P48" svg:width="0.052cm" svg:height="0.052cm" svg:x="4.001cm" svg:y="2.499cm"><text:p/></draw:circle><draw:ellipse draw:style-name="gr3" draw:text-style-name="P48" svg:width="0.054cm" svg:height="0.052cm" svg:x="4.5cm" svg:y="2.499cm"><text:p/></draw:ellipse><draw:circle draw:style-name="gr3" draw:text-style-name="P48" svg:width="0.05cm" svg:height="0.05cm" svg:x="0cm" svg:y="3cm"><text:p/></draw:circle><draw:ellipse draw:style-name="gr3" draw:text-style-name="P48" svg:width="0.052cm" svg:height="0.05cm" svg:x="0.499cm" svg:y="3cm"><text:p/></draw:ellipse><draw:circle draw:style-name="gr3" draw:text-style-name="P48" svg:width="0.05cm" svg:height="0.05cm" svg:x="1cm" svg:y="3cm"><text:p/></draw:circle><draw:ellipse draw:style-name="gr3" draw:text-style-name="P48" svg:width="0.052cm" svg:height="0.05cm" svg:x="1.499cm" svg:y="3cm"><text:p/></draw:ellipse><draw:circle draw:style-name="gr3" draw:text-style-name="P48" svg:width="0.05cm" svg:height="0.05cm" svg:x="2cm" svg:y="3cm"><text:p/></draw:circle><draw:ellipse draw:style-name="gr3" draw:text-style-name="P48" svg:width="0.052cm" svg:height="0.05cm" svg:x="2.499cm" svg:y="3cm"><text:p/></draw:ellipse><draw:circle draw:style-name="gr3" draw:text-style-name="P48" svg:width="0.05cm" svg:height="0.05cm" svg:x="3cm" svg:y="3cm"><text:p/></draw:circle><draw:ellipse draw:style-name="gr3" draw:text-style-name="P48" svg:width="0.054cm" svg:height="0.05cm" svg:x="3.5cm" svg:y="3cm"><text:p/></draw:ellipse><draw:ellipse draw:style-name="gr3" draw:text-style-name="P48" svg:width="0.052cm" svg:height="0.05cm" svg:x="4.001cm" svg:y="3cm"><text:p/></draw:ellipse><draw:ellipse draw:style-name="gr3" draw:text-style-name="P48" svg:width="0.054cm" svg:height="0.05cm" svg:x="4.5cm" svg:y="3cm"><text:p/></draw:ellipse><draw:ellipse draw:style-name="gr3" draw:text-style-name="P48" svg:width="0.05cm" svg:height="0.054cm" svg:x="0cm" svg:y="3.5cm"><text:p/></draw:ellipse><draw:ellipse draw:style-name="gr3" draw:text-style-name="P48" svg:width="0.052cm" svg:height="0.054cm" svg:x="0.499cm" svg:y="3.5cm"><text:p/></draw:ellipse><draw:ellipse draw:style-name="gr3" draw:text-style-name="P48" svg:width="0.05cm" svg:height="0.054cm" svg:x="1cm" svg:y="3.5cm"><text:p/></draw:ellipse><draw:ellipse draw:style-name="gr3" draw:text-style-name="P48" svg:width="0.052cm" svg:height="0.054cm" svg:x="1.499cm" svg:y="3.5cm"><text:p/></draw:ellipse><draw:ellipse draw:style-name="gr3" draw:text-style-name="P48" svg:width="0.05cm" svg:height="0.054cm" svg:x="2cm" svg:y="3.5cm"><text:p/></draw:ellipse><draw:ellipse draw:style-name="gr3" draw:text-style-name="P48" svg:width="0.052cm" svg:height="0.054cm" svg:x="2.499cm" svg:y="3.5cm"><text:p/></draw:ellipse><draw:ellipse draw:style-name="gr3" draw:text-style-name="P48" svg:width="0.05cm" svg:height="0.054cm" svg:x="3cm" svg:y="3.5cm"><text:p/></draw:ellipse><draw:circle draw:style-name="gr3" draw:text-style-name="P48" svg:width="0.054cm" svg:height="0.054cm" svg:x="3.5cm" svg:y="3.5cm"><text:p/></draw:circle><draw:ellipse draw:style-name="gr3" draw:text-style-name="P48" svg:width="0.052cm" svg:height="0.054cm" svg:x="4.001cm" svg:y="3.5cm"><text:p/></draw:ellipse><draw:circle draw:style-name="gr3" draw:text-style-name="P48" svg:width="0.054cm" svg:height="0.054cm" svg:x="4.5cm" svg:y="3.5cm"><text:p/></draw:circle><draw:circle draw:style-name="gr3" draw:text-style-name="P48" svg:width="0.05cm" svg:height="0.05cm" svg:x="0cm" svg:y="0cm"><text:p/></draw:circle><draw:ellipse draw:style-name="gr3" draw:text-style-name="P48" svg:width="0.052cm" svg:height="0.05cm" svg:x="0.499cm" svg:y="0cm"><text:p/></draw:ellipse><draw:circle draw:style-name="gr3" draw:text-style-name="P48" svg:width="0.05cm" svg:height="0.05cm" svg:x="1cm" svg:y="0cm"><text:p/></draw:circle><draw:ellipse draw:style-name="gr3" draw:text-style-name="P48" svg:width="0.052cm" svg:height="0.05cm" svg:x="1.499cm" svg:y="0cm"><text:p/></draw:ellipse><draw:circle draw:style-name="gr3" draw:text-style-name="P48" svg:width="0.05cm" svg:height="0.05cm" svg:x="2cm" svg:y="0cm"><text:p/></draw:circle><draw:ellipse draw:style-name="gr3" draw:text-style-name="P48" svg:width="0.052cm" svg:height="0.05cm" svg:x="2.499cm" svg:y="0cm"><text:p/></draw:ellipse><draw:circle draw:style-name="gr3" draw:text-style-name="P48" svg:width="0.05cm" svg:height="0.05cm" svg:x="3cm" svg:y="0cm"><text:p/></draw:circle><draw:ellipse draw:style-name="gr3" draw:text-style-name="P48" svg:width="0.054cm" svg:height="0.05cm" svg:x="3.5cm" svg:y="0cm"><text:p/></draw:ellipse><draw:ellipse draw:style-name="gr3" draw:text-style-name="P48" svg:width="0.052cm" svg:height="0.05cm" svg:x="4.001cm" svg:y="0cm"><text:p/></draw:ellipse><draw:ellipse draw:style-name="gr3" draw:text-style-name="P48" svg:width="0.054cm" svg:height="0.05cm" svg:x="4.5cm" svg:y="0cm"><text:p/></draw:ellipse></draw:g><draw:line draw:style-name="gr4" draw:text-style-name="P48" svg:x1="3.025cm" svg:y1="0.526cm" svg:x2="4.025cm" svg:y2="1.526cm"><text:p/></draw:line><draw:line draw:style-name="gr301" draw:text-style-name="P48" svg:x1="4.025cm" svg:y1="1.526cm" svg:x2="3.524cm" svg:y2="2.025cm"><text:p/></draw:line><draw:line draw:style-name="gr302" draw:text-style-name="P48" svg:x1="3.524cm" svg:y1="2.025cm" svg:x2="2.025cm" svg:y2="1.526cm"><text:p/></draw:line><draw:line draw:style-name="gr303" draw:text-style-name="P48" svg:x1="2.025cm" svg:y1="1.526cm" svg:x2="2.025cm" svg:y2="0.526cm"><text:p/></draw:line><draw:line draw:style-name="gr304" draw:text-style-name="P48" svg:x1="2.025cm" svg:y1="0.526cm" svg:x2="3.025cm" svg:y2="0.526cm"><text:p/></draw:line><draw:line draw:style-name="gr305" draw:text-style-name="P48" svg:x1="2.025cm" svg:y1="1.526cm" svg:x2="1.025cm" svg:y2="3.025cm"><text:p/></draw:line></draw:g></text:p>
      </text:section>
      <text:list text:style-name="_5f_Numérotation_20_des_20_exercices_20_livrets" text:continue-numbering="true">
        <text:list-item>
          <text:p>Dans chaque cas, complète le dessin de façon à obtenir la représentation en perspective cavalière d'un cylindre de révolution :</text:p>
        </text:list-item>
      </text:list>
      <text:section text:style-name="Sect1" text:name="Section4">
        <text:p text:style-name="P12"><draw:g text:anchor-type="as-char" svg:y="0cm" draw:z-index="33" draw:style-name="gr1"><draw:g draw:style-name="gr2"><draw:line draw:style-name="gr261" draw:text-style-name="P43" svg:x1="0cm" svg:y1="0cm" svg:x2="4.5cm" svg:y2="0cm"><text:p/></draw:line><draw:line draw:style-name="gr261" draw:text-style-name="P43" svg:x1="0cm" svg:y1="0.499cm" svg:x2="4.5cm" svg:y2="0.499cm"><text:p/></draw:line><draw:line draw:style-name="gr261" draw:text-style-name="P43" svg:x1="0cm" svg:y1="1cm" svg:x2="4.5cm" svg:y2="1cm"><text:p/></draw:line><draw:line draw:style-name="gr261" draw:text-style-name="P43" svg:x1="0cm" svg:y1="1.499cm" svg:x2="4.5cm" svg:y2="1.499cm"><text:p/></draw:line><draw:line draw:style-name="gr261" draw:text-style-name="P43" svg:x1="0cm" svg:y1="2cm" svg:x2="4.5cm" svg:y2="2cm"><text:p/></draw:line><draw:line draw:style-name="gr261" draw:text-style-name="P43" svg:x1="0cm" svg:y1="2.499cm" svg:x2="4.5cm" svg:y2="2.499cm"><text:p/></draw:line><draw:line draw:style-name="gr261" draw:text-style-name="P43" svg:x1="0cm" svg:y1="3cm" svg:x2="4.5cm" svg:y2="3cm"><text:p/></draw:line><draw:line draw:style-name="gr261" draw:text-style-name="P43" svg:x1="0cm" svg:y1="3.5cm" svg:x2="4.5cm" svg:y2="3.5cm"><text:p/></draw:line><draw:line draw:style-name="gr261" draw:text-style-name="P43" svg:x1="0cm" svg:y1="3.5cm" svg:x2="0cm" svg:y2="0cm"><text:p/></draw:line><draw:line draw:style-name="gr261" draw:text-style-name="P43" svg:x1="0.499cm" svg:y1="3.5cm" svg:x2="0.499cm" svg:y2="0cm"><text:p/></draw:line><draw:line draw:style-name="gr261" draw:text-style-name="P43" svg:x1="1cm" svg:y1="3.5cm" svg:x2="1cm" svg:y2="0cm"><text:p/></draw:line><draw:line draw:style-name="gr261" draw:text-style-name="P43" svg:x1="1.499cm" svg:y1="3.5cm" svg:x2="1.499cm" svg:y2="0cm"><text:p/></draw:line><draw:line draw:style-name="gr261" draw:text-style-name="P43" svg:x1="2cm" svg:y1="3.5cm" svg:x2="2cm" svg:y2="0cm"><text:p/></draw:line><draw:line draw:style-name="gr261" draw:text-style-name="P43" svg:x1="2.499cm" svg:y1="3.5cm" svg:x2="2.499cm" svg:y2="0cm"><text:p/></draw:line><draw:line draw:style-name="gr261" draw:text-style-name="P43" svg:x1="3cm" svg:y1="3.5cm" svg:x2="3cm" svg:y2="0cm"><text:p/></draw:line><draw:line draw:style-name="gr261" draw:text-style-name="P43" svg:x1="3.5cm" svg:y1="3.5cm" svg:x2="3.5cm" svg:y2="0cm"><text:p/></draw:line><draw:line draw:style-name="gr261" draw:text-style-name="P43" svg:x1="4.001cm" svg:y1="3.5cm" svg:x2="4.001cm" svg:y2="0cm"><text:p/></draw:line><draw:line draw:style-name="gr261" draw:text-style-name="P43" svg:x1="4.5cm" svg:y1="3.5cm" svg:x2="4.5cm" svg:y2="0cm"><text:p/></draw:line></draw:g><draw:ellipse draw:style-name="gr4" draw:text-style-name="P43" svg:width="2.5cm" svg:height="1.001cm" svg:x="1cm" svg:y="0.499cm"><text:p/></draw:ellipse><draw:line draw:style-name="gr5" draw:text-style-name="P43" svg:x1="3.5cm" svg:y1="1cm" svg:x2="3.5cm" svg:y2="3cm"><text:p/></draw:line></draw:g></text:p>
        <text:p text:style-name="P12"><draw:g text:anchor-type="as-char" svg:y="0cm" draw:z-index="15" draw:style-name="gr1"><draw:g draw:style-name="gr2"><draw:line draw:style-name="gr261" draw:text-style-name="P48" svg:x1="0cm" svg:y1="0cm" svg:x2="4.5cm" svg:y2="0cm"><text:p/></draw:line><draw:line draw:style-name="gr261" draw:text-style-name="P48" svg:x1="0cm" svg:y1="0.499cm" svg:x2="4.5cm" svg:y2="0.499cm"><text:p/></draw:line><draw:line draw:style-name="gr261" draw:text-style-name="P48" svg:x1="0cm" svg:y1="1cm" svg:x2="4.5cm" svg:y2="1cm"><text:p/></draw:line><draw:line draw:style-name="gr261" draw:text-style-name="P48" svg:x1="0cm" svg:y1="1.499cm" svg:x2="4.5cm" svg:y2="1.499cm"><text:p/></draw:line><draw:line draw:style-name="gr261" draw:text-style-name="P48" svg:x1="0cm" svg:y1="2cm" svg:x2="4.5cm" svg:y2="2cm"><text:p/></draw:line><draw:line draw:style-name="gr261" draw:text-style-name="P48" svg:x1="0cm" svg:y1="2.499cm" svg:x2="4.5cm" svg:y2="2.499cm"><text:p/></draw:line><draw:line draw:style-name="gr261" draw:text-style-name="P48" svg:x1="0cm" svg:y1="3cm" svg:x2="4.5cm" svg:y2="3cm"><text:p/></draw:line><draw:line draw:style-name="gr261" draw:text-style-name="P48" svg:x1="0cm" svg:y1="3.5cm" svg:x2="4.5cm" svg:y2="3.5cm"><text:p/></draw:line><draw:line draw:style-name="gr261" draw:text-style-name="P48" svg:x1="0cm" svg:y1="3.5cm" svg:x2="0cm" svg:y2="0cm"><text:p/></draw:line><draw:line draw:style-name="gr261" draw:text-style-name="P48" svg:x1="0.499cm" svg:y1="3.5cm" svg:x2="0.499cm" svg:y2="0cm"><text:p/></draw:line><draw:line draw:style-name="gr261" draw:text-style-name="P48" svg:x1="1cm" svg:y1="3.5cm" svg:x2="1cm" svg:y2="0cm"><text:p/></draw:line><draw:line draw:style-name="gr261" draw:text-style-name="P48" svg:x1="1.499cm" svg:y1="3.5cm" svg:x2="1.499cm" svg:y2="0cm"><text:p/></draw:line><draw:line draw:style-name="gr261" draw:text-style-name="P48" svg:x1="2cm" svg:y1="3.5cm" svg:x2="2cm" svg:y2="0cm"><text:p/></draw:line><draw:line draw:style-name="gr261" draw:text-style-name="P48" svg:x1="2.499cm" svg:y1="3.5cm" svg:x2="2.499cm" svg:y2="0cm"><text:p/></draw:line><draw:line draw:style-name="gr261" draw:text-style-name="P48" svg:x1="3cm" svg:y1="3.5cm" svg:x2="3cm" svg:y2="0cm"><text:p/></draw:line><draw:line draw:style-name="gr261" draw:text-style-name="P48" svg:x1="3.5cm" svg:y1="3.5cm" svg:x2="3.5cm" svg:y2="0cm"><text:p/></draw:line><draw:line draw:style-name="gr261" draw:text-style-name="P48" svg:x1="4.001cm" svg:y1="3.5cm" svg:x2="4.001cm" svg:y2="0cm"><text:p/></draw:line><draw:line draw:style-name="gr261" draw:text-style-name="P48" svg:x1="4.5cm" svg:y1="3.5cm" svg:x2="4.5cm" svg:y2="0cm"><text:p/></draw:line></draw:g><draw:circle draw:style-name="gr4" draw:text-style-name="P48" svg:width="1.001cm" svg:height="1.001cm" svg:x="0.499cm" svg:y="2cm"><text:p/></draw:circle><draw:line draw:style-name="gr5" draw:text-style-name="P48" svg:x1="0.827cm" svg:y1="2.02cm" svg:x2="3.326cm" svg:y2="0.519cm"><text:p/></draw:line></draw:g></text:p>
        <text:p text:style-name="P12"><draw:g text:anchor-type="as-char" svg:y="0cm" draw:z-index="14" draw:style-name="gr1"><draw:g draw:style-name="gr2"><draw:ellipse draw:style-name="gr3" draw:text-style-name="P48" svg:width="0.05cm" svg:height="0.052cm" svg:x="0cm" svg:y="0.499cm"><text:p/></draw:ellipse><draw:circle draw:style-name="gr3" draw:text-style-name="P48" svg:width="0.052cm" svg:height="0.052cm" svg:x="0.499cm" svg:y="0.499cm"><text:p/></draw:circle><draw:ellipse draw:style-name="gr3" draw:text-style-name="P48" svg:width="0.05cm" svg:height="0.052cm" svg:x="1cm" svg:y="0.499cm"><text:p/></draw:ellipse><draw:circle draw:style-name="gr3" draw:text-style-name="P48" svg:width="0.052cm" svg:height="0.052cm" svg:x="1.499cm" svg:y="0.499cm"><text:p/></draw:circle><draw:ellipse draw:style-name="gr3" draw:text-style-name="P48" svg:width="0.05cm" svg:height="0.052cm" svg:x="2cm" svg:y="0.499cm"><text:p/></draw:ellipse><draw:circle draw:style-name="gr3" draw:text-style-name="P48" svg:width="0.052cm" svg:height="0.052cm" svg:x="2.499cm" svg:y="0.499cm"><text:p/></draw:circle><draw:ellipse draw:style-name="gr3" draw:text-style-name="P48" svg:width="0.05cm" svg:height="0.052cm" svg:x="3cm" svg:y="0.499cm"><text:p/></draw:ellipse><draw:ellipse draw:style-name="gr3" draw:text-style-name="P48" svg:width="0.054cm" svg:height="0.052cm" svg:x="3.5cm" svg:y="0.499cm"><text:p/></draw:ellipse><draw:circle draw:style-name="gr3" draw:text-style-name="P48" svg:width="0.052cm" svg:height="0.052cm" svg:x="4.001cm" svg:y="0.499cm"><text:p/></draw:circle><draw:ellipse draw:style-name="gr3" draw:text-style-name="P48" svg:width="0.054cm" svg:height="0.052cm" svg:x="4.5cm" svg:y="0.499cm"><text:p/></draw:ellipse><draw:circle draw:style-name="gr3" draw:text-style-name="P48" svg:width="0.05cm" svg:height="0.05cm" svg:x="0cm" svg:y="1cm"><text:p/></draw:circle><draw:ellipse draw:style-name="gr3" draw:text-style-name="P48" svg:width="0.052cm" svg:height="0.05cm" svg:x="0.499cm" svg:y="1cm"><text:p/></draw:ellipse><draw:circle draw:style-name="gr3" draw:text-style-name="P48" svg:width="0.05cm" svg:height="0.05cm" svg:x="1cm" svg:y="1cm"><text:p/></draw:circle><draw:ellipse draw:style-name="gr3" draw:text-style-name="P48" svg:width="0.052cm" svg:height="0.05cm" svg:x="1.499cm" svg:y="1cm"><text:p/></draw:ellipse><draw:circle draw:style-name="gr3" draw:text-style-name="P48" svg:width="0.05cm" svg:height="0.05cm" svg:x="2cm" svg:y="1cm"><text:p/></draw:circle><draw:ellipse draw:style-name="gr3" draw:text-style-name="P48" svg:width="0.052cm" svg:height="0.05cm" svg:x="2.499cm" svg:y="1cm"><text:p/></draw:ellipse><draw:circle draw:style-name="gr3" draw:text-style-name="P48" svg:width="0.05cm" svg:height="0.05cm" svg:x="3cm" svg:y="1cm"><text:p/></draw:circle><draw:ellipse draw:style-name="gr3" draw:text-style-name="P48" svg:width="0.054cm" svg:height="0.05cm" svg:x="3.5cm" svg:y="1cm"><text:p/></draw:ellipse><draw:ellipse draw:style-name="gr3" draw:text-style-name="P48" svg:width="0.052cm" svg:height="0.05cm" svg:x="4.001cm" svg:y="1cm"><text:p/></draw:ellipse><draw:ellipse draw:style-name="gr3" draw:text-style-name="P48" svg:width="0.054cm" svg:height="0.05cm" svg:x="4.5cm" svg:y="1cm"><text:p/></draw:ellipse><draw:ellipse draw:style-name="gr3" draw:text-style-name="P48" svg:width="0.05cm" svg:height="0.052cm" svg:x="0cm" svg:y="1.499cm"><text:p/></draw:ellipse><draw:circle draw:style-name="gr3" draw:text-style-name="P48" svg:width="0.052cm" svg:height="0.052cm" svg:x="0.499cm" svg:y="1.499cm"><text:p/></draw:circle><draw:ellipse draw:style-name="gr3" draw:text-style-name="P48" svg:width="0.05cm" svg:height="0.052cm" svg:x="1cm" svg:y="1.499cm"><text:p/></draw:ellipse><draw:circle draw:style-name="gr3" draw:text-style-name="P48" svg:width="0.052cm" svg:height="0.052cm" svg:x="1.499cm" svg:y="1.499cm"><text:p/></draw:circle><draw:ellipse draw:style-name="gr3" draw:text-style-name="P48" svg:width="0.05cm" svg:height="0.052cm" svg:x="2cm" svg:y="1.499cm"><text:p/></draw:ellipse><draw:circle draw:style-name="gr3" draw:text-style-name="P48" svg:width="0.052cm" svg:height="0.052cm" svg:x="2.499cm" svg:y="1.499cm"><text:p/></draw:circle><draw:ellipse draw:style-name="gr3" draw:text-style-name="P48" svg:width="0.05cm" svg:height="0.052cm" svg:x="3cm" svg:y="1.499cm"><text:p/></draw:ellipse><draw:ellipse draw:style-name="gr3" draw:text-style-name="P48" svg:width="0.054cm" svg:height="0.052cm" svg:x="3.5cm" svg:y="1.499cm"><text:p/></draw:ellipse><draw:circle draw:style-name="gr3" draw:text-style-name="P48" svg:width="0.052cm" svg:height="0.052cm" svg:x="4.001cm" svg:y="1.499cm"><text:p/></draw:circle><draw:ellipse draw:style-name="gr3" draw:text-style-name="P48" svg:width="0.054cm" svg:height="0.052cm" svg:x="4.5cm" svg:y="1.499cm"><text:p/></draw:ellipse><draw:circle draw:style-name="gr3" draw:text-style-name="P48" svg:width="0.05cm" svg:height="0.05cm" svg:x="0cm" svg:y="2cm"><text:p/></draw:circle><draw:ellipse draw:style-name="gr3" draw:text-style-name="P48" svg:width="0.052cm" svg:height="0.05cm" svg:x="0.499cm" svg:y="2cm"><text:p/></draw:ellipse><draw:circle draw:style-name="gr3" draw:text-style-name="P48" svg:width="0.05cm" svg:height="0.05cm" svg:x="1cm" svg:y="2cm"><text:p/></draw:circle><draw:ellipse draw:style-name="gr3" draw:text-style-name="P48" svg:width="0.052cm" svg:height="0.05cm" svg:x="1.499cm" svg:y="2cm"><text:p/></draw:ellipse><draw:circle draw:style-name="gr3" draw:text-style-name="P48" svg:width="0.05cm" svg:height="0.05cm" svg:x="2cm" svg:y="2cm"><text:p/></draw:circle><draw:ellipse draw:style-name="gr3" draw:text-style-name="P48" svg:width="0.052cm" svg:height="0.05cm" svg:x="2.499cm" svg:y="2cm"><text:p/></draw:ellipse><draw:circle draw:style-name="gr3" draw:text-style-name="P48" svg:width="0.05cm" svg:height="0.05cm" svg:x="3cm" svg:y="2cm"><text:p/></draw:circle><draw:ellipse draw:style-name="gr3" draw:text-style-name="P48" svg:width="0.054cm" svg:height="0.05cm" svg:x="3.5cm" svg:y="2cm"><text:p/></draw:ellipse><draw:ellipse draw:style-name="gr3" draw:text-style-name="P48" svg:width="0.052cm" svg:height="0.05cm" svg:x="4.001cm" svg:y="2cm"><text:p/></draw:ellipse><draw:ellipse draw:style-name="gr3" draw:text-style-name="P48" svg:width="0.054cm" svg:height="0.05cm" svg:x="4.5cm" svg:y="2cm"><text:p/></draw:ellipse><draw:ellipse draw:style-name="gr3" draw:text-style-name="P48" svg:width="0.05cm" svg:height="0.052cm" svg:x="0cm" svg:y="2.499cm"><text:p/></draw:ellipse><draw:circle draw:style-name="gr3" draw:text-style-name="P48" svg:width="0.052cm" svg:height="0.052cm" svg:x="0.499cm" svg:y="2.499cm"><text:p/></draw:circle><draw:ellipse draw:style-name="gr3" draw:text-style-name="P48" svg:width="0.05cm" svg:height="0.052cm" svg:x="1cm" svg:y="2.499cm"><text:p/></draw:ellipse><draw:circle draw:style-name="gr3" draw:text-style-name="P48" svg:width="0.052cm" svg:height="0.052cm" svg:x="1.499cm" svg:y="2.499cm"><text:p/></draw:circle><draw:ellipse draw:style-name="gr3" draw:text-style-name="P48" svg:width="0.05cm" svg:height="0.052cm" svg:x="2cm" svg:y="2.499cm"><text:p/></draw:ellipse><draw:circle draw:style-name="gr3" draw:text-style-name="P48" svg:width="0.052cm" svg:height="0.052cm" svg:x="2.499cm" svg:y="2.499cm"><text:p/></draw:circle><draw:ellipse draw:style-name="gr3" draw:text-style-name="P48" svg:width="0.05cm" svg:height="0.052cm" svg:x="3cm" svg:y="2.499cm"><text:p/></draw:ellipse><draw:ellipse draw:style-name="gr3" draw:text-style-name="P48" svg:width="0.054cm" svg:height="0.052cm" svg:x="3.5cm" svg:y="2.499cm"><text:p/></draw:ellipse><draw:circle draw:style-name="gr3" draw:text-style-name="P48" svg:width="0.052cm" svg:height="0.052cm" svg:x="4.001cm" svg:y="2.499cm"><text:p/></draw:circle><draw:ellipse draw:style-name="gr3" draw:text-style-name="P48" svg:width="0.054cm" svg:height="0.052cm" svg:x="4.5cm" svg:y="2.499cm"><text:p/></draw:ellipse><draw:circle draw:style-name="gr3" draw:text-style-name="P48" svg:width="0.05cm" svg:height="0.05cm" svg:x="0cm" svg:y="3cm"><text:p/></draw:circle><draw:ellipse draw:style-name="gr3" draw:text-style-name="P48" svg:width="0.052cm" svg:height="0.05cm" svg:x="0.499cm" svg:y="3cm"><text:p/></draw:ellipse><draw:circle draw:style-name="gr3" draw:text-style-name="P48" svg:width="0.05cm" svg:height="0.05cm" svg:x="1cm" svg:y="3cm"><text:p/></draw:circle><draw:ellipse draw:style-name="gr3" draw:text-style-name="P48" svg:width="0.052cm" svg:height="0.05cm" svg:x="1.499cm" svg:y="3cm"><text:p/></draw:ellipse><draw:circle draw:style-name="gr3" draw:text-style-name="P48" svg:width="0.05cm" svg:height="0.05cm" svg:x="2cm" svg:y="3cm"><text:p/></draw:circle><draw:ellipse draw:style-name="gr3" draw:text-style-name="P48" svg:width="0.052cm" svg:height="0.05cm" svg:x="2.499cm" svg:y="3cm"><text:p/></draw:ellipse><draw:circle draw:style-name="gr3" draw:text-style-name="P48" svg:width="0.05cm" svg:height="0.05cm" svg:x="3cm" svg:y="3cm"><text:p/></draw:circle><draw:ellipse draw:style-name="gr3" draw:text-style-name="P48" svg:width="0.054cm" svg:height="0.05cm" svg:x="3.5cm" svg:y="3cm"><text:p/></draw:ellipse><draw:ellipse draw:style-name="gr3" draw:text-style-name="P48" svg:width="0.052cm" svg:height="0.05cm" svg:x="4.001cm" svg:y="3cm"><text:p/></draw:ellipse><draw:ellipse draw:style-name="gr3" draw:text-style-name="P48" svg:width="0.054cm" svg:height="0.05cm" svg:x="4.5cm" svg:y="3cm"><text:p/></draw:ellipse><draw:ellipse draw:style-name="gr3" draw:text-style-name="P48" svg:width="0.05cm" svg:height="0.054cm" svg:x="0cm" svg:y="3.5cm"><text:p/></draw:ellipse><draw:ellipse draw:style-name="gr3" draw:text-style-name="P48" svg:width="0.052cm" svg:height="0.054cm" svg:x="0.499cm" svg:y="3.5cm"><text:p/></draw:ellipse><draw:ellipse draw:style-name="gr3" draw:text-style-name="P48" svg:width="0.05cm" svg:height="0.054cm" svg:x="1cm" svg:y="3.5cm"><text:p/></draw:ellipse><draw:ellipse draw:style-name="gr3" draw:text-style-name="P48" svg:width="0.052cm" svg:height="0.054cm" svg:x="1.499cm" svg:y="3.5cm"><text:p/></draw:ellipse><draw:ellipse draw:style-name="gr3" draw:text-style-name="P48" svg:width="0.05cm" svg:height="0.054cm" svg:x="2cm" svg:y="3.5cm"><text:p/></draw:ellipse><draw:ellipse draw:style-name="gr3" draw:text-style-name="P48" svg:width="0.052cm" svg:height="0.054cm" svg:x="2.499cm" svg:y="3.5cm"><text:p/></draw:ellipse><draw:ellipse draw:style-name="gr3" draw:text-style-name="P48" svg:width="0.05cm" svg:height="0.054cm" svg:x="3cm" svg:y="3.5cm"><text:p/></draw:ellipse><draw:circle draw:style-name="gr3" draw:text-style-name="P48" svg:width="0.054cm" svg:height="0.054cm" svg:x="3.5cm" svg:y="3.5cm"><text:p/></draw:circle><draw:ellipse draw:style-name="gr3" draw:text-style-name="P48" svg:width="0.052cm" svg:height="0.054cm" svg:x="4.001cm" svg:y="3.5cm"><text:p/></draw:ellipse><draw:circle draw:style-name="gr3" draw:text-style-name="P48" svg:width="0.054cm" svg:height="0.054cm" svg:x="4.5cm" svg:y="3.5cm"><text:p/></draw:circle><draw:circle draw:style-name="gr3" draw:text-style-name="P48" svg:width="0.05cm" svg:height="0.05cm" svg:x="0cm" svg:y="0cm"><text:p/></draw:circle><draw:ellipse draw:style-name="gr3" draw:text-style-name="P48" svg:width="0.052cm" svg:height="0.05cm" svg:x="0.499cm" svg:y="0cm"><text:p/></draw:ellipse><draw:circle draw:style-name="gr3" draw:text-style-name="P48" svg:width="0.05cm" svg:height="0.05cm" svg:x="1cm" svg:y="0cm"><text:p/></draw:circle><draw:ellipse draw:style-name="gr3" draw:text-style-name="P48" svg:width="0.052cm" svg:height="0.05cm" svg:x="1.499cm" svg:y="0cm"><text:p/></draw:ellipse><draw:circle draw:style-name="gr3" draw:text-style-name="P48" svg:width="0.05cm" svg:height="0.05cm" svg:x="2cm" svg:y="0cm"><text:p/></draw:circle><draw:ellipse draw:style-name="gr3" draw:text-style-name="P48" svg:width="0.052cm" svg:height="0.05cm" svg:x="2.499cm" svg:y="0cm"><text:p/></draw:ellipse><draw:circle draw:style-name="gr3" draw:text-style-name="P48" svg:width="0.05cm" svg:height="0.05cm" svg:x="3cm" svg:y="0cm"><text:p/></draw:circle><draw:ellipse draw:style-name="gr3" draw:text-style-name="P48" svg:width="0.054cm" svg:height="0.05cm" svg:x="3.5cm" svg:y="0cm"><text:p/></draw:ellipse><draw:ellipse draw:style-name="gr3" draw:text-style-name="P48" svg:width="0.052cm" svg:height="0.05cm" svg:x="4.001cm" svg:y="0cm"><text:p/></draw:ellipse><draw:ellipse draw:style-name="gr3" draw:text-style-name="P48" svg:width="0.054cm" svg:height="0.05cm" svg:x="4.5cm" svg:y="0cm"><text:p/></draw:ellipse></draw:g><draw:ellipse draw:style-name="gr306" draw:text-style-name="P48" svg:width="3.502cm" svg:height="1.001cm" svg:x="0.524cm" svg:y="2.524cm" draw:kind="arc" draw:start-angle="0.31" draw:end-angle="179.72"><text:p/></draw:ellipse><draw:ellipse draw:style-name="gr5" draw:text-style-name="P48" svg:width="3.504cm" svg:height="1.003cm" draw:transform="rotate (3.1415926535892) translate (4.02166666666667cm 3.52248611111111cm)" draw:kind="arc" draw:start-angle="0.32" draw:end-angle="179.72"><text:p/></draw:ellipse><draw:line draw:style-name="gr5" draw:text-style-name="P48" svg:x1="0.52cm" svg:y1="3.02cm" svg:x2="0.52cm" svg:y2="1.02cm"><text:p/></draw:line></draw:g></text:p>
        <text:p text:style-name="P12"><draw:g text:anchor-type="as-char" svg:y="0cm" draw:z-index="11" draw:style-name="gr1"><draw:g draw:style-name="gr2"><draw:ellipse draw:style-name="gr3" draw:text-style-name="P48" svg:width="0.05cm" svg:height="0.052cm" svg:x="0cm" svg:y="0.499cm"><text:p/></draw:ellipse><draw:circle draw:style-name="gr3" draw:text-style-name="P48" svg:width="0.052cm" svg:height="0.052cm" svg:x="0.499cm" svg:y="0.499cm"><text:p/></draw:circle><draw:ellipse draw:style-name="gr3" draw:text-style-name="P48" svg:width="0.05cm" svg:height="0.052cm" svg:x="1cm" svg:y="0.499cm"><text:p/></draw:ellipse><draw:circle draw:style-name="gr3" draw:text-style-name="P48" svg:width="0.052cm" svg:height="0.052cm" svg:x="1.499cm" svg:y="0.499cm"><text:p/></draw:circle><draw:ellipse draw:style-name="gr3" draw:text-style-name="P48" svg:width="0.05cm" svg:height="0.052cm" svg:x="2cm" svg:y="0.499cm"><text:p/></draw:ellipse><draw:circle draw:style-name="gr3" draw:text-style-name="P48" svg:width="0.052cm" svg:height="0.052cm" svg:x="2.499cm" svg:y="0.499cm"><text:p/></draw:circle><draw:ellipse draw:style-name="gr3" draw:text-style-name="P48" svg:width="0.05cm" svg:height="0.052cm" svg:x="3cm" svg:y="0.499cm"><text:p/></draw:ellipse><draw:ellipse draw:style-name="gr3" draw:text-style-name="P48" svg:width="0.054cm" svg:height="0.052cm" svg:x="3.5cm" svg:y="0.499cm"><text:p/></draw:ellipse><draw:circle draw:style-name="gr3" draw:text-style-name="P48" svg:width="0.052cm" svg:height="0.052cm" svg:x="4.001cm" svg:y="0.499cm"><text:p/></draw:circle><draw:ellipse draw:style-name="gr3" draw:text-style-name="P48" svg:width="0.054cm" svg:height="0.052cm" svg:x="4.5cm" svg:y="0.499cm"><text:p/></draw:ellipse><draw:circle draw:style-name="gr3" draw:text-style-name="P48" svg:width="0.05cm" svg:height="0.05cm" svg:x="0cm" svg:y="1cm"><text:p/></draw:circle><draw:ellipse draw:style-name="gr3" draw:text-style-name="P48" svg:width="0.052cm" svg:height="0.05cm" svg:x="0.499cm" svg:y="1cm"><text:p/></draw:ellipse><draw:circle draw:style-name="gr3" draw:text-style-name="P48" svg:width="0.05cm" svg:height="0.05cm" svg:x="1cm" svg:y="1cm"><text:p/></draw:circle><draw:ellipse draw:style-name="gr3" draw:text-style-name="P48" svg:width="0.052cm" svg:height="0.05cm" svg:x="1.499cm" svg:y="1cm"><text:p/></draw:ellipse><draw:circle draw:style-name="gr3" draw:text-style-name="P48" svg:width="0.05cm" svg:height="0.05cm" svg:x="2cm" svg:y="1cm"><text:p/></draw:circle><draw:ellipse draw:style-name="gr3" draw:text-style-name="P48" svg:width="0.052cm" svg:height="0.05cm" svg:x="2.499cm" svg:y="1cm"><text:p/></draw:ellipse><draw:circle draw:style-name="gr3" draw:text-style-name="P48" svg:width="0.05cm" svg:height="0.05cm" svg:x="3cm" svg:y="1cm"><text:p/></draw:circle><draw:ellipse draw:style-name="gr3" draw:text-style-name="P48" svg:width="0.054cm" svg:height="0.05cm" svg:x="3.5cm" svg:y="1cm"><text:p/></draw:ellipse><draw:ellipse draw:style-name="gr3" draw:text-style-name="P48" svg:width="0.052cm" svg:height="0.05cm" svg:x="4.001cm" svg:y="1cm"><text:p/></draw:ellipse><draw:ellipse draw:style-name="gr3" draw:text-style-name="P48" svg:width="0.054cm" svg:height="0.05cm" svg:x="4.5cm" svg:y="1cm"><text:p/></draw:ellipse><draw:ellipse draw:style-name="gr3" draw:text-style-name="P48" svg:width="0.05cm" svg:height="0.052cm" svg:x="0cm" svg:y="1.499cm"><text:p/></draw:ellipse><draw:circle draw:style-name="gr3" draw:text-style-name="P48" svg:width="0.052cm" svg:height="0.052cm" svg:x="0.499cm" svg:y="1.499cm"><text:p/></draw:circle><draw:ellipse draw:style-name="gr3" draw:text-style-name="P48" svg:width="0.05cm" svg:height="0.052cm" svg:x="1cm" svg:y="1.499cm"><text:p/></draw:ellipse><draw:circle draw:style-name="gr3" draw:text-style-name="P48" svg:width="0.052cm" svg:height="0.052cm" svg:x="1.499cm" svg:y="1.499cm"><text:p/></draw:circle><draw:ellipse draw:style-name="gr3" draw:text-style-name="P48" svg:width="0.05cm" svg:height="0.052cm" svg:x="2cm" svg:y="1.499cm"><text:p/></draw:ellipse><draw:circle draw:style-name="gr3" draw:text-style-name="P48" svg:width="0.052cm" svg:height="0.052cm" svg:x="2.499cm" svg:y="1.499cm"><text:p/></draw:circle><draw:ellipse draw:style-name="gr3" draw:text-style-name="P48" svg:width="0.05cm" svg:height="0.052cm" svg:x="3cm" svg:y="1.499cm"><text:p/></draw:ellipse><draw:ellipse draw:style-name="gr3" draw:text-style-name="P48" svg:width="0.054cm" svg:height="0.052cm" svg:x="3.5cm" svg:y="1.499cm"><text:p/></draw:ellipse><draw:circle draw:style-name="gr3" draw:text-style-name="P48" svg:width="0.052cm" svg:height="0.052cm" svg:x="4.001cm" svg:y="1.499cm"><text:p/></draw:circle><draw:ellipse draw:style-name="gr3" draw:text-style-name="P48" svg:width="0.054cm" svg:height="0.052cm" svg:x="4.5cm" svg:y="1.499cm"><text:p/></draw:ellipse><draw:circle draw:style-name="gr3" draw:text-style-name="P48" svg:width="0.05cm" svg:height="0.05cm" svg:x="0cm" svg:y="2cm"><text:p/></draw:circle><draw:ellipse draw:style-name="gr3" draw:text-style-name="P48" svg:width="0.052cm" svg:height="0.05cm" svg:x="0.499cm" svg:y="2cm"><text:p/></draw:ellipse><draw:circle draw:style-name="gr3" draw:text-style-name="P48" svg:width="0.05cm" svg:height="0.05cm" svg:x="1cm" svg:y="2cm"><text:p/></draw:circle><draw:ellipse draw:style-name="gr3" draw:text-style-name="P48" svg:width="0.052cm" svg:height="0.05cm" svg:x="1.499cm" svg:y="2cm"><text:p/></draw:ellipse><draw:circle draw:style-name="gr3" draw:text-style-name="P48" svg:width="0.05cm" svg:height="0.05cm" svg:x="2cm" svg:y="2cm"><text:p/></draw:circle><draw:ellipse draw:style-name="gr3" draw:text-style-name="P48" svg:width="0.052cm" svg:height="0.05cm" svg:x="2.499cm" svg:y="2cm"><text:p/></draw:ellipse><draw:circle draw:style-name="gr3" draw:text-style-name="P48" svg:width="0.05cm" svg:height="0.05cm" svg:x="3cm" svg:y="2cm"><text:p/></draw:circle><draw:ellipse draw:style-name="gr3" draw:text-style-name="P48" svg:width="0.054cm" svg:height="0.05cm" svg:x="3.5cm" svg:y="2cm"><text:p/></draw:ellipse><draw:ellipse draw:style-name="gr3" draw:text-style-name="P48" svg:width="0.052cm" svg:height="0.05cm" svg:x="4.001cm" svg:y="2cm"><text:p/></draw:ellipse><draw:ellipse draw:style-name="gr3" draw:text-style-name="P48" svg:width="0.054cm" svg:height="0.05cm" svg:x="4.5cm" svg:y="2cm"><text:p/></draw:ellipse><draw:ellipse draw:style-name="gr3" draw:text-style-name="P48" svg:width="0.05cm" svg:height="0.052cm" svg:x="0cm" svg:y="2.499cm"><text:p/></draw:ellipse><draw:circle draw:style-name="gr3" draw:text-style-name="P48" svg:width="0.052cm" svg:height="0.052cm" svg:x="0.499cm" svg:y="2.499cm"><text:p/></draw:circle><draw:ellipse draw:style-name="gr3" draw:text-style-name="P48" svg:width="0.05cm" svg:height="0.052cm" svg:x="1cm" svg:y="2.499cm"><text:p/></draw:ellipse><draw:circle draw:style-name="gr3" draw:text-style-name="P48" svg:width="0.052cm" svg:height="0.052cm" svg:x="1.499cm" svg:y="2.499cm"><text:p/></draw:circle><draw:ellipse draw:style-name="gr3" draw:text-style-name="P48" svg:width="0.05cm" svg:height="0.052cm" svg:x="2cm" svg:y="2.499cm"><text:p/></draw:ellipse><draw:circle draw:style-name="gr3" draw:text-style-name="P48" svg:width="0.052cm" svg:height="0.052cm" svg:x="2.499cm" svg:y="2.499cm"><text:p/></draw:circle><draw:ellipse draw:style-name="gr3" draw:text-style-name="P48" svg:width="0.05cm" svg:height="0.052cm" svg:x="3cm" svg:y="2.499cm"><text:p/></draw:ellipse><draw:ellipse draw:style-name="gr3" draw:text-style-name="P48" svg:width="0.054cm" svg:height="0.052cm" svg:x="3.5cm" svg:y="2.499cm"><text:p/></draw:ellipse><draw:circle draw:style-name="gr3" draw:text-style-name="P48" svg:width="0.052cm" svg:height="0.052cm" svg:x="4.001cm" svg:y="2.499cm"><text:p/></draw:circle><draw:ellipse draw:style-name="gr3" draw:text-style-name="P48" svg:width="0.054cm" svg:height="0.052cm" svg:x="4.5cm" svg:y="2.499cm"><text:p/></draw:ellipse><draw:circle draw:style-name="gr3" draw:text-style-name="P48" svg:width="0.05cm" svg:height="0.05cm" svg:x="0cm" svg:y="3cm"><text:p/></draw:circle><draw:ellipse draw:style-name="gr3" draw:text-style-name="P48" svg:width="0.052cm" svg:height="0.05cm" svg:x="0.499cm" svg:y="3cm"><text:p/></draw:ellipse><draw:circle draw:style-name="gr3" draw:text-style-name="P48" svg:width="0.05cm" svg:height="0.05cm" svg:x="1cm" svg:y="3cm"><text:p/></draw:circle><draw:ellipse draw:style-name="gr3" draw:text-style-name="P48" svg:width="0.052cm" svg:height="0.05cm" svg:x="1.499cm" svg:y="3cm"><text:p/></draw:ellipse><draw:circle draw:style-name="gr3" draw:text-style-name="P48" svg:width="0.05cm" svg:height="0.05cm" svg:x="2cm" svg:y="3cm"><text:p/></draw:circle><draw:ellipse draw:style-name="gr3" draw:text-style-name="P48" svg:width="0.052cm" svg:height="0.05cm" svg:x="2.499cm" svg:y="3cm"><text:p/></draw:ellipse><draw:circle draw:style-name="gr3" draw:text-style-name="P48" svg:width="0.05cm" svg:height="0.05cm" svg:x="3cm" svg:y="3cm"><text:p/></draw:circle><draw:ellipse draw:style-name="gr3" draw:text-style-name="P48" svg:width="0.054cm" svg:height="0.05cm" svg:x="3.5cm" svg:y="3cm"><text:p/></draw:ellipse><draw:ellipse draw:style-name="gr3" draw:text-style-name="P48" svg:width="0.052cm" svg:height="0.05cm" svg:x="4.001cm" svg:y="3cm"><text:p/></draw:ellipse><draw:ellipse draw:style-name="gr3" draw:text-style-name="P48" svg:width="0.054cm" svg:height="0.05cm" svg:x="4.5cm" svg:y="3cm"><text:p/></draw:ellipse><draw:ellipse draw:style-name="gr3" draw:text-style-name="P48" svg:width="0.05cm" svg:height="0.054cm" svg:x="0cm" svg:y="3.5cm"><text:p/></draw:ellipse><draw:ellipse draw:style-name="gr3" draw:text-style-name="P48" svg:width="0.052cm" svg:height="0.054cm" svg:x="0.499cm" svg:y="3.5cm"><text:p/></draw:ellipse><draw:ellipse draw:style-name="gr3" draw:text-style-name="P48" svg:width="0.05cm" svg:height="0.054cm" svg:x="1cm" svg:y="3.5cm"><text:p/></draw:ellipse><draw:ellipse draw:style-name="gr3" draw:text-style-name="P48" svg:width="0.052cm" svg:height="0.054cm" svg:x="1.499cm" svg:y="3.5cm"><text:p/></draw:ellipse><draw:ellipse draw:style-name="gr3" draw:text-style-name="P48" svg:width="0.05cm" svg:height="0.054cm" svg:x="2cm" svg:y="3.5cm"><text:p/></draw:ellipse><draw:ellipse draw:style-name="gr3" draw:text-style-name="P48" svg:width="0.052cm" svg:height="0.054cm" svg:x="2.499cm" svg:y="3.5cm"><text:p/></draw:ellipse><draw:ellipse draw:style-name="gr3" draw:text-style-name="P48" svg:width="0.05cm" svg:height="0.054cm" svg:x="3cm" svg:y="3.5cm"><text:p/></draw:ellipse><draw:circle draw:style-name="gr3" draw:text-style-name="P48" svg:width="0.054cm" svg:height="0.054cm" svg:x="3.5cm" svg:y="3.5cm"><text:p/></draw:circle><draw:ellipse draw:style-name="gr3" draw:text-style-name="P48" svg:width="0.052cm" svg:height="0.054cm" svg:x="4.001cm" svg:y="3.5cm"><text:p/></draw:ellipse><draw:circle draw:style-name="gr3" draw:text-style-name="P48" svg:width="0.054cm" svg:height="0.054cm" svg:x="4.5cm" svg:y="3.5cm"><text:p/></draw:circle><draw:circle draw:style-name="gr3" draw:text-style-name="P48" svg:width="0.05cm" svg:height="0.05cm" svg:x="0cm" svg:y="0cm"><text:p/></draw:circle><draw:ellipse draw:style-name="gr3" draw:text-style-name="P48" svg:width="0.052cm" svg:height="0.05cm" svg:x="0.499cm" svg:y="0cm"><text:p/></draw:ellipse><draw:circle draw:style-name="gr3" draw:text-style-name="P48" svg:width="0.05cm" svg:height="0.05cm" svg:x="1cm" svg:y="0cm"><text:p/></draw:circle><draw:ellipse draw:style-name="gr3" draw:text-style-name="P48" svg:width="0.052cm" svg:height="0.05cm" svg:x="1.499cm" svg:y="0cm"><text:p/></draw:ellipse><draw:circle draw:style-name="gr3" draw:text-style-name="P48" svg:width="0.05cm" svg:height="0.05cm" svg:x="2cm" svg:y="0cm"><text:p/></draw:circle><draw:ellipse draw:style-name="gr3" draw:text-style-name="P48" svg:width="0.052cm" svg:height="0.05cm" svg:x="2.499cm" svg:y="0cm"><text:p/></draw:ellipse><draw:circle draw:style-name="gr3" draw:text-style-name="P48" svg:width="0.05cm" svg:height="0.05cm" svg:x="3cm" svg:y="0cm"><text:p/></draw:circle><draw:ellipse draw:style-name="gr3" draw:text-style-name="P48" svg:width="0.054cm" svg:height="0.05cm" svg:x="3.5cm" svg:y="0cm"><text:p/></draw:ellipse><draw:ellipse draw:style-name="gr3" draw:text-style-name="P48" svg:width="0.052cm" svg:height="0.05cm" svg:x="4.001cm" svg:y="0cm"><text:p/></draw:ellipse><draw:ellipse draw:style-name="gr3" draw:text-style-name="P48" svg:width="0.054cm" svg:height="0.05cm" svg:x="4.5cm" svg:y="0cm"><text:p/></draw:ellipse></draw:g><draw:line draw:style-name="gr5" draw:text-style-name="P48" svg:x1="0.788cm" svg:y1="1.538cm" svg:x2="3.287cm" svg:y2="0.538cm"><text:p/></draw:line><draw:ellipse draw:style-name="gr5" draw:text-style-name="P48" svg:width="2.001cm" svg:height="1.999cm" svg:x="2.524cm" svg:y="0.526cm" draw:kind="arc" draw:start-angle="284.01" draw:end-angle="105.97"><text:p/></draw:ellipse><draw:ellipse draw:style-name="gr266" draw:text-style-name="P48" svg:width="2.001cm" svg:height="2.003cm" svg:x="2.524cm" svg:y="0.526cm" draw:kind="arc" draw:start-angle="90.11" draw:end-angle="283.05"><text:p/></draw:ellipse></draw:g></text:p>
      </text:section>
      <text:list text:style-name="_5f_Numérotation_20_des_20_exercices_20_livrets" text:continue-numbering="true">
        <text:list-item>
          <text:p text:style-name="P27">En vérifiant avec tes instruments de géométrie, entoure en vert les patrons de prismes droits et en rouge ceux de cylindres de révolution :</text:p>
        </text:list-item>
      </text:list>
      <text:p text:style-name="P16"><draw:g text:anchor-type="as-char" svg:y="0cm" draw:z-index="16" draw:style-name="gr1"><draw:line draw:style-name="gr267" draw:text-style-name="P48" svg:x1="1cm" svg:y1="0.48cm" svg:x2="1cm" svg:y2="1.979cm"><text:p/></draw:line><draw:line draw:style-name="gr267" draw:text-style-name="P48" svg:x1="1cm" svg:y1="1.981cm" svg:x2="0cm" svg:y2="1.981cm"><text:p/></draw:line><draw:line draw:style-name="gr267" draw:text-style-name="P48" svg:x1="0cm" svg:y1="1.979cm" svg:x2="1cm" svg:y2="0.48cm"><text:p/></draw:line><draw:line draw:style-name="gr267" draw:text-style-name="P48" svg:x1="1cm" svg:y1="0.48cm" svg:x2="2.499cm" svg:y2="0.48cm"><text:p/></draw:line><draw:line draw:style-name="gr267" draw:text-style-name="P48" svg:x1="2.499cm" svg:y1="0.48cm" svg:x2="2.499cm" svg:y2="1.979cm"><text:p/></draw:line><draw:line draw:style-name="gr267" draw:text-style-name="P48" svg:x1="2.499cm" svg:y1="1.981cm" svg:x2="1cm" svg:y2="1.981cm"><text:p/></draw:line><draw:line draw:style-name="gr267" draw:text-style-name="P48" svg:x1="1cm" svg:y1="1.981cm" svg:x2="1cm" svg:y2="2.979cm"><text:p/></draw:line><draw:line draw:style-name="gr267" draw:text-style-name="P48" svg:x1="1cm" svg:y1="2.979cm" svg:x2="2.499cm" svg:y2="2.979cm"><text:p/></draw:line><draw:line draw:style-name="gr267" draw:text-style-name="P48" svg:x1="2.499cm" svg:y1="4.784cm" svg:x2="2.499cm" svg:y2="1.533cm"><text:p/></draw:line><draw:line draw:style-name="gr267" draw:text-style-name="P48" svg:x1="2.499cm" svg:y1="1.981cm" svg:x2="3.499cm" svg:y2="1.981cm"><text:p/></draw:line><draw:line draw:style-name="gr267" draw:text-style-name="P48" svg:x1="3.499cm" svg:y1="1.979cm" svg:x2="2.499cm" svg:y2="0.48cm"><text:p/></draw:line><draw:line draw:style-name="gr267" draw:text-style-name="P48" svg:x1="2.499cm" svg:y1="4.78cm" svg:x2="1cm" svg:y2="4.78cm"><text:p/></draw:line><draw:line draw:style-name="gr267" draw:text-style-name="P48" svg:x1="1cm" svg:y1="4.478cm" svg:x2="1cm" svg:y2="2.979cm"><text:p/></draw:line><draw:line draw:style-name="gr267" draw:text-style-name="P48" svg:x1="1cm" svg:y1="2.792cm" svg:x2="1cm" svg:y2="4.792cm"><text:p/></draw:line><draw:g draw:style-name="gr2"><draw:polygon draw:style-name="gr267" draw:text-style-name="P48" svg:width="1.999cm" svg:height="0.999cm" svg:x="4.249cm" svg:y="0.229cm" svg:viewBox="0 0 2000 1000" draw:points="0,1000 0,499 501,0 2000,499 2000,1000"><text:p/></draw:polygon><draw:polygon draw:style-name="gr267" draw:text-style-name="P48" svg:width="1.999cm" svg:height="0.997cm" draw:transform="rotate (3.1415926535892) translate (6.24945833333451cm 2.97920833333274cm)" svg:viewBox="0 0 2000 998" draw:points="0,-95303 0,-95804 499,-96301 2000,-95804 2000,-95303"><text:p/></draw:polygon><draw:line draw:style-name="gr280" draw:text-style-name="P48" svg:x1="4.249cm" svg:y1="1.229cm" svg:x2="4.249cm" svg:y2="1.98cm"><text:p/></draw:line><draw:line draw:style-name="gr280" draw:text-style-name="P48" svg:x1="6.75cm" svg:y1="1.229cm" svg:x2="8.332cm" svg:y2="1.229cm"><text:p/></draw:line><draw:line draw:style-name="gr280" draw:text-style-name="P48" svg:x1="6.75cm" svg:y1="1.981cm" svg:x2="8.332cm" svg:y2="1.981cm"><text:p/></draw:line><draw:rect draw:style-name="gr267" draw:text-style-name="P48" svg:width="0.502cm" svg:height="0.752cm" svg:x="6.249cm" svg:y="1.229cm"><text:p/></draw:rect><draw:rect draw:style-name="gr267" draw:text-style-name="P48" svg:width="0.503cm" svg:height="0.752cm" svg:x="8.331cm" svg:y="1.229cm"><text:p/></draw:rect></draw:g><draw:g draw:style-name="gr2"><draw:ellipse draw:style-name="gr307" draw:text-style-name="P48" svg:width="0.999cm" svg:height="1.003cm" svg:x="3.251cm" svg:y="4.479cm"><text:p/></draw:ellipse><draw:rect draw:style-name="gr308" draw:text-style-name="P48" svg:width="3.253cm" svg:height="1.001cm" svg:x="3.78cm" svg:y="3.48cm"><text:p/></draw:rect><draw:ellipse draw:style-name="gr309" draw:text-style-name="P48" svg:width="1.004cm" svg:height="1.003cm" svg:x="6.53cm" svg:y="4.479cm"><text:p/></draw:ellipse></draw:g><draw:g draw:style-name="gr2"><draw:polygon draw:style-name="gr310" draw:text-style-name="P48" svg:width="0.999cm" svg:height="1.5cm" draw:transform="rotate (-1.57079632679579) translate (12.2502083333333cm 1.48166666666622cm)" svg:viewBox="0 0 1000 1501" draw:points="1000,-26605 0,-26605 0,-28106 1000,-28106"><text:p/></draw:polygon><draw:polygon draw:style-name="gr311" draw:text-style-name="P48" svg:width="0.999cm" svg:height="1.5cm" draw:transform="rotate (-1.57079632679579) translate (12.2502083333333cm 3.97933333333289cm)" svg:viewBox="0 0 1000 1501" draw:points="1000,-26605 0,-26605 0,-28106 1000,-28106"><text:p/></draw:polygon><draw:line draw:style-name="gr312" draw:text-style-name="P48" svg:x1="12.25cm" svg:y1="2.482cm" svg:x2="12.25cm" svg:y2="3.98cm"><text:p/></draw:line><draw:rect draw:style-name="gr313" draw:text-style-name="P48" svg:width="1.502cm" svg:height="0.503cm" draw:transform="rotate (-1.57079632679579) translate (10.7491388888889cm 2.48179166666667cm)"><text:p/></draw:rect><draw:rect draw:style-name="gr314" draw:text-style-name="P48" svg:width="1.502cm" svg:height="1.5cm" draw:transform="rotate (-1.57079632679579) translate (10.2499583333333cm 2.48179166666667cm)"><text:p/></draw:rect><draw:rect draw:style-name="gr315" draw:text-style-name="P48" svg:width="1.502cm" svg:height="1.001cm" draw:transform="rotate (-1.57079632679579) translate (8.75065277777778cm 2.48179166666667cm)"><text:p/></draw:rect></draw:g><draw:circle draw:style-name="gr270" draw:text-style-name="P48" svg:width="1.001cm" svg:height="1.001cm" svg:x="16.305cm" svg:y="0cm"><text:p/></draw:circle><draw:rect draw:style-name="gr270" draw:text-style-name="P48" svg:width="3.14cm" svg:height="0.75cm" svg:x="14.91cm" svg:y="1cm"><text:p/></draw:rect><draw:circle draw:style-name="gr270" draw:text-style-name="P48" svg:width="1.001cm" svg:height="1.001cm" svg:x="14.785cm" svg:y="1.75cm"><text:p/></draw:circle><draw:g draw:style-name="gr2"><draw:polygon draw:style-name="gr270" draw:text-style-name="P48" svg:width="1.498cm" svg:height="1.5cm" svg:x="13.25cm" svg:y="4.478cm" svg:viewBox="0 0 1499 1501" draw:points="0,0 1499,0 1499,501 1000,501 1000,1000 499,1000 499,1501 0,1501"><text:p/></draw:polygon><draw:rect draw:style-name="gr270" draw:text-style-name="P48" svg:width="1.5cm" svg:height="1.502cm" svg:x="17.75cm" svg:y="2.979cm"><text:p/></draw:rect><draw:polygon draw:style-name="gr270" draw:text-style-name="P48" svg:width="1.498cm" svg:height="1.5cm" svg:x="17.75cm" svg:y="4.478cm" svg:viewBox="0 0 1499 1501" draw:points="1499,0 0,0 0,501 499,501 499,1000 1000,1000 1000,1501 1499,1501"><text:p/></draw:polygon><draw:rect draw:style-name="gr270" draw:text-style-name="P48" svg:width="1.5cm" svg:height="1.502cm" svg:x="13.25cm" svg:y="2.979cm"><text:p/></draw:rect><draw:rect draw:style-name="gr270" draw:text-style-name="P48" svg:width="0.503cm" svg:height="1.502cm" svg:x="14.75cm" svg:y="2.979cm"><text:p/></draw:rect><draw:rect draw:style-name="gr270" draw:text-style-name="P48" svg:width="0.503cm" svg:height="1.502cm" svg:x="15.251cm" svg:y="2.979cm"><text:p/></draw:rect><draw:rect draw:style-name="gr270" draw:text-style-name="P48" svg:width="0.503cm" svg:height="1.502cm" svg:x="15.75cm" svg:y="2.979cm"><text:p/></draw:rect><draw:rect draw:style-name="gr270" draw:text-style-name="P48" svg:width="0.503cm" svg:height="1.502cm" svg:x="16.251cm" svg:y="2.979cm"><text:p/></draw:rect><draw:rect draw:style-name="gr270" draw:text-style-name="P48" svg:width="0.503cm" svg:height="1.502cm" svg:x="16.75cm" svg:y="2.979cm"><text:p/></draw:rect><draw:rect draw:style-name="gr270" draw:text-style-name="P48" svg:width="0.503cm" svg:height="1.502cm" svg:x="17.251cm" svg:y="2.979cm"><text:p/></draw:rect></draw:g></draw:g></text:p>
      <text:list text:style-name="_5f_Numérotation_20_des_20_exercices_20_livrets" text:continue-numbering="true">
        <text:list-item>
          <text:p text:style-name="P27"><draw:g text:anchor-type="paragraph" draw:z-index="2" draw:style-name="gr6"><draw:g draw:style-name="gr2"><draw:frame draw:style-name="gr7" draw:text-style-name="P45" svg:width="0.796cm" svg:height="0.375cm" draw:transform="rotate (-0.453785605519627) translate (16.5699722222222cm 1.27705555555556cm)"><draw:text-box><text:p text:style-name="P44"><text:span text:style-name="T11">3 cm</text:span></text:p></draw:text-box></draw:frame><draw:frame draw:style-name="gr8" draw:text-style-name="P45" svg:width="1.114cm" svg:height="0.375cm" svg:x="17.884cm" svg:y="2.323cm"><draw:text-box><text:p text:style-name="P44"><text:span text:style-name="T11">4,5 cm</text:span></text:p></draw:text-box></draw:frame><draw:path draw:style-name="gr9" draw:text-style-name="P43" svg:width="2.488cm" svg:height="1.098cm" svg:x="15.081cm" svg:y="1.075cm" svg:viewBox="0 0 2489 1099" svg:d="m7 522c19-123 95-197 81-190s155-115 155-115l163-69c0 0 211-74 204-74s210-48 210-48l210-19c0 0 231-7 224-7s231 7 224 7 251 27 251 27c0 0 157 40 150 40s278 88 271 88 170 101 170 101l116 102 53 117v100c0 0-60 129-53 129s-122 116-116 116-170 96-170 96l-238 95-312 53-318 28c0 0-319-14-312-14s-286-48-286-48l-284-88-169-88-143-108-74-123-14-94z"><text:p/></draw:path><draw:path draw:style-name="gr10" draw:text-style-name="P43" svg:width="0.84cm" svg:height="0.412cm" svg:x="16.33cm" svg:y="1.611cm" svg:viewBox="0 0 841 413" svg:d="m0 0c189 79 358 175 346 168s312 150 312 150l183 95"><text:p/></draw:path><draw:path draw:style-name="gr11" draw:text-style-name="P43" svg:width="0.114cm" svg:height="0.114cm" svg:x="16.275cm" svg:y="1.556cm" svg:viewBox="0 0 115 115" svg:d="m0 0c55 74 60 67 60 67l55 48h-7"><text:p/></draw:path><draw:path draw:style-name="gr12" draw:text-style-name="P43" svg:width="0.149cm" svg:height="0.087cm" svg:x="16.268cm" svg:y="1.556cm" svg:viewBox="0 0 150 88" svg:d="m150 0c-95 60-102 67-102 60s-48 28-48 28"><text:p/></draw:path><draw:path draw:style-name="gr13" draw:text-style-name="P43" svg:width="2.509cm" svg:height="2.299cm" svg:x="15.067cm" svg:y="1.569cm" svg:viewBox="0 0 2510 2300" svg:d="m14 62c0 231 14 515 14 508s-28 271-28 271l7 394v407 136l34 115 135 137 191 115 291 95 400 60c0 0 468-7 468 0s340-60 333-60 258-88 258-88l211-109 134-136 48-122-14-503 14-481c0 0-14-401-14-394s7-407 7-407"><text:p/></draw:path><draw:path draw:style-name="gr14" draw:text-style-name="P43" svg:width="0.032cm" svg:height="1.825cm" svg:x="17.792cm" svg:y="1.574cm" svg:viewBox="0 0 33 1826" svg:d="m0 0c-2 305 21 767 21 767l5 394 7 365-7 300"><text:p/></draw:path></draw:g><draw:g draw:style-name="gr2"><draw:frame draw:style-name="gr15" draw:text-style-name="P45" svg:width="0.796cm" svg:height="0.375cm" svg:x="12.275cm" svg:y="0.9cm"><draw:text-box><text:p text:style-name="P44"><text:span text:style-name="T11">5 cm</text:span></text:p></draw:text-box></draw:frame><draw:frame draw:style-name="gr16" draw:text-style-name="P45" svg:width="1.22cm" svg:height="0.375cm" svg:x="9.86cm" svg:y="2.105cm"><draw:text-box><text:p text:style-name="P44"><text:span text:style-name="T11">2,5 cm </text:span></text:p></draw:text-box></draw:frame><draw:frame draw:style-name="gr17" draw:text-style-name="P45" svg:width="0.796cm" svg:height="0.375cm" draw:transform="rotate (0.271922297460665) translate (12.8393472222222cm 3.67594444444444cm)"><draw:text-box><text:p text:style-name="P44"><text:span text:style-name="T11">4 cm</text:span></text:p></draw:text-box></draw:frame><draw:frame draw:style-name="gr18" draw:text-style-name="P45" svg:width="0.796cm" svg:height="0.375cm" draw:transform="rotate (-0.621860812486649) translate (11.2342083333333cm 3.16718055555556cm)"><draw:text-box><text:p text:style-name="P44"><text:span text:style-name="T11">3 cm</text:span></text:p></draw:text-box></draw:frame><draw:path draw:style-name="gr19" draw:text-style-name="P46" svg:width="1.137cm" svg:height="0.025cm" svg:x="11.356cm" svg:y="1.487cm" svg:viewBox="0 0 1138 26" svg:d="m0 0c661-2 1150 26 1138 26"><text:p/></draw:path><draw:path draw:style-name="gr20" draw:text-style-name="P46" svg:width="0.609cm" svg:height="0.025cm" svg:x="12.492cm" svg:y="1.493cm" svg:viewBox="0 0 610 26" svg:d="m0 26c-2 0 647-26 608-26"><text:p/></draw:path><draw:path draw:style-name="gr21" draw:text-style-name="P46" svg:width="0.886cm" svg:height="0.038cm" svg:x="13.097cm" svg:y="1.493cm" svg:viewBox="0 0 887 39" svg:d="m0 0c-2 0 887 39 887 39"><text:p/></draw:path><draw:path draw:style-name="gr22" draw:text-style-name="P46" svg:width="0.013cm" svg:height="0.662cm" svg:x="13.975cm" svg:y="1.531cm" svg:viewBox="0 0 14 663" svg:d="m14 0c0 0 0 663-14 663"><text:p/></draw:path><draw:path draw:style-name="gr23" draw:text-style-name="P46" svg:width="0.052cm" svg:height="0.488cm" svg:x="13.972cm" svg:y="2.195cm" svg:viewBox="0 0 53 489" svg:d="m0 0c-2 0 53 489 53 489"><text:p/></draw:path><draw:path draw:style-name="gr24" draw:text-style-name="P46" svg:width="0.038cm" svg:height="0.343cm" svg:x="13.98cm" svg:y="2.683cm" svg:viewBox="0 0 39 344" svg:d="m39 0c0 0-41 330-39 344"><text:p/></draw:path><draw:path draw:style-name="gr25" draw:text-style-name="P46" svg:width="0.011cm" svg:height="0.449cm" svg:x="11.343cm" svg:y="2.562cm" svg:viewBox="0 0 12 450" svg:d="m0 450c0 0 0-452 12-450"><text:p/></draw:path><draw:path draw:style-name="gr26" draw:text-style-name="P46" svg:width="0.025cm" svg:height="0.541cm" svg:x="11.356cm" svg:y="2.022cm" svg:viewBox="0 0 26 542" svg:d="m0 542c14 14 26-542 26-542"><text:p/></draw:path><draw:path draw:style-name="gr27" draw:text-style-name="P46" svg:width="0.025cm" svg:height="0.514cm" svg:x="11.356cm" svg:y="1.507cm" svg:viewBox="0 0 26 515" svg:d="m26 515c0 12-26-515-26-515"><text:p/></draw:path><draw:line draw:style-name="gr28" draw:text-style-name="P46" svg:x1="11.356cm" svg:y1="1.507cm" svg:x2="11.899cm" svg:y2="1.837cm"><text:p/></draw:line><draw:path draw:style-name="gr29" draw:text-style-name="P46" svg:width="0.29cm" svg:height="0.184cm" svg:x="11.899cm" svg:y="1.837cm" svg:viewBox="0 0 291 185" svg:d="m0 0c0 0 303 185 291 185"><text:p/></draw:path><draw:path draw:style-name="gr30" draw:text-style-name="P46" svg:width="0.607cm" svg:height="0.17cm" svg:x="12.188cm" svg:y="1.851cm" svg:viewBox="0 0 608 171" svg:d="m0 171c-2 0 608-171 608-171"><text:p/></draw:path><draw:path draw:style-name="gr31" draw:text-style-name="P46" svg:width="0.581cm" svg:height="0.172cm" svg:x="12.799cm" svg:y="1.678cm" svg:viewBox="0 0 582 173" svg:d="m0 173c0 0 594-173 582-173"><text:p/></draw:path><draw:path draw:style-name="gr32" draw:text-style-name="P46" svg:width="0.607cm" svg:height="0.158cm" svg:x="13.379cm" svg:y="1.519cm" svg:viewBox="0 0 608 159" svg:d="m0 159c-2 0 608-159 608-159"><text:p/></draw:path><draw:path draw:style-name="gr33" draw:text-style-name="P46" svg:width="2.631cm" svg:height="0.542cm" svg:x="11.37cm" svg:y="3.027cm" svg:viewBox="0 0 2632 543" svg:d="m0 0c330 212 568 370 542 370s303 173 303 173c0 0 688-225 675-225s676-159 676-159l436-145"><text:p/></draw:path><draw:path draw:style-name="gr34" draw:text-style-name="P46" svg:width="0.011cm" svg:height="1.56cm" svg:x="12.202cm" svg:y="2.009cm" svg:viewBox="0 0 12 1561" svg:d="m0 0c0 303 12 845 12 845l-12 490v226"><text:p/></draw:path><draw:path draw:style-name="gr35" draw:text-style-name="P46" svg:width="2.631cm" svg:height="0.025cm" svg:x="11.354cm" svg:y="3.027cm" svg:viewBox="0 0 2632 26" svg:d="m0 0c568 0 1097 14 1085 14s753 12 753 0 609 12 596 12 198 0 198 0"><text:p/></draw:path><draw:path draw:style-name="gr36" draw:text-style-name="P46" svg:width="0.027cm" svg:height="1.535cm" svg:x="11.116cm" svg:y="1.517cm" svg:viewBox="0 0 28 1536" svg:d="m14 0c14 226 14 623 14 610s-28 542-28 542v384"><text:p/></draw:path><draw:path draw:style-name="gr37" draw:text-style-name="P43" svg:width="2.671cm" svg:height="0.038cm" svg:x="11.313cm" svg:y="1.307cm" svg:viewBox="0 0 2672 39" svg:d="m0 0c820 14 1296 39 1282 39s914-13 914-13h476"><text:p/></draw:path><draw:path draw:style-name="gr38" draw:text-style-name="P43" svg:width="0.846cm" svg:height="0.581cm" svg:x="11.234cm" svg:y="3.08cm" svg:viewBox="0 0 847 582" svg:d="m0 0c279 224 490 344 464 344s383 238 383 238"><text:p/></draw:path><draw:path draw:style-name="gr39" draw:text-style-name="P43" svg:width="1.825cm" svg:height="0.542cm" svg:x="12.239cm" svg:y="3.198cm" svg:viewBox="0 0 1826 543" svg:d="m0 543c570-211 1191-356 1191-356l529-134 106-53"><text:p/></draw:path><draw:path draw:style-name="gr40" draw:text-style-name="P43" svg:width="0.211cm" svg:height="0.308cm" svg:x="11.283cm" svg:y="2.195cm" svg:viewBox="0 0 212 309" svg:d="m18 0c97 0 150 26 150 26l44 36-9 53c0 0-53 44-35 44s-80 0-71 0-97 17-97 17v62l26 44 80 27 88-9v-9"><text:p/></draw:path><draw:path draw:style-name="gr41" draw:text-style-name="P43" svg:width="0.175cm" svg:height="0.107cm" svg:x="11.742cm" svg:y="1.743cm" svg:viewBox="0 0 176 108" svg:d="m0 108c176-108 176-108 176-108"><text:p/></draw:path><draw:path draw:style-name="gr42" draw:text-style-name="P43" svg:width="0.131cm" svg:height="0.149cm" svg:x="12.412cm" svg:y="1.443cm" svg:viewBox="0 0 132 150" svg:d="m0 150c106-150 132-150 132-150"><text:p/></draw:path><draw:path draw:style-name="gr43" draw:text-style-name="P43" svg:width="0.144cm" svg:height="0.158cm" svg:x="12.474cm" svg:y="1.463cm" svg:viewBox="0 0 145 159" svg:d="m0 159c115-159 145-159 145-159"><text:p/></draw:path></draw:g></draw:g>On a dessiné ci-contre les schémas de deux solides en perspective cavalière puis leur patron <text:s text:c="2"/>ci-dessous. Sur chacun des patrons, indique les longueurs que tu connais et code les segments de même longueur :</text:p>
        </text:list-item>
      </text:list>
      <text:p text:style-name="P17"><draw:g text:anchor-type="paragraph" draw:z-index="18" draw:style-name="gr316"><draw:path draw:style-name="gr317" draw:text-style-name="P48" svg:width="7cm" svg:height="4.681cm" svg:x="1.875cm" svg:y="1.078cm" svg:viewBox="0 0 7001 4682" svg:d="m2295 1395c-16-337 33-786 33-771s-33-624-33-624c0 0-579 369-563 369s-674 368-674 368c0 0-626 385-608 369s-450 303-450 303l995-30 1347 30c0 0 1383-30 1367-30s1156 16 1156 30 1282-46 1282-46l854 16c0 0-34 611-34 593s34 690 34 674 0 608 0 608c0 0-1141 0-1125 0s-1092-15-1076-15-1285 15-1285 15h-1187-883l-1219-15c0 0-194 31-210 31s690 418 690 418l723 466 561 303c0 0 305 193 305 224s-48-624-48-624l48-769-16-737 49-755-49-433z"><text:p/></draw:path><draw:path draw:style-name="gr318" draw:text-style-name="P48" svg:width="0.047cm" svg:height="1.842cm" svg:x="1.875cm" svg:y="2.473cm" svg:viewBox="0 0 48 1843" svg:d="m0 0c0 594 48 1235 48 1235l-32 608"><text:p/></draw:path><draw:path draw:style-name="gr319" draw:text-style-name="P48" svg:width="0.048cm" svg:height="1.842cm" svg:x="5.637cm" svg:y="2.473cm" svg:viewBox="0 0 49 1843" svg:d="m0 0c0 594 49 1235 49 1235l-33 608"><text:p/></draw:path><draw:path draw:style-name="gr320" draw:text-style-name="P48" svg:width="0.017cm" svg:height="1.424cm" svg:x="4.313cm" svg:y="1.062cm" svg:viewBox="0 0 18 1425" svg:d="m0 0c0 303 0 753 0 721s18 545 18 545v159"><text:p/></draw:path><draw:path draw:style-name="gr321" draw:text-style-name="P48" svg:width="0.017cm" svg:height="1.426cm" svg:x="4.313cm" svg:y="4.336cm" svg:viewBox="0 0 18 1427" svg:d="m0 0c0 303 0 753 0 721s18 545 18 545v161"><text:p/></draw:path><draw:path draw:style-name="gr322" draw:text-style-name="P48" svg:width="0.02cm" svg:height="2.273cm" draw:transform="rotate (1.5707963267946) translate (1.90852777777778cm 2.76048611111247cm)" svg:viewBox="0 0 21 2274" svg:d="m0 7821c0 485 0 1201 0 1150s21 870 21 870v254"><text:p/></draw:path><draw:path draw:style-name="gr323" draw:text-style-name="P48" svg:width="0.036cm" svg:height="1.41cm" draw:transform="rotate (1.5707963267946) translate (4.20334722222222cm 2.76148611111195cm)" svg:viewBox="0 0 37 1411" svg:d="m0 12411c0 302 0 746 0 713s37 539 37 539v159"><text:p/></draw:path><draw:path draw:style-name="gr324" draw:text-style-name="P48" svg:width="0.068cm" svg:height="3.126cm" draw:transform="rotate (1.5707963267946) translate (5.71323611111111cm 2.74461111111298cm)" svg:viewBox="0 0 69 3127" svg:d="m0 15430c0 669 14 587 14 880 0 233-14 775-14 700s69 1195 69 1195v352"><text:p/></draw:path><draw:path draw:style-name="gr325" draw:text-style-name="P48" svg:width="0.017cm" svg:height="1.844cm" svg:x="9.08cm" svg:y="2.461cm" svg:viewBox="0 0 18 1845" svg:d="m0 0c0 392 0 974 0 933s18 706 18 706v206"><text:p/></draw:path></draw:g><draw:g text:anchor-type="paragraph" draw:z-index="19" draw:style-name="gr316"><draw:path draw:style-name="gr326" draw:text-style-name="P48" svg:width="0.068cm" svg:height="3.126cm" draw:transform="rotate (1.5707963267946) translate (12.5359583333333cm 3.89113888889076cm)" svg:viewBox="0 0 69 3127" svg:d="m0 29076c0 669 14 587 14 880 0 233-14 775-14 700s69 1195 69 1195v352"><text:p/></draw:path><draw:g draw:style-name="gr2"><draw:path draw:style-name="gr270" draw:text-style-name="P48" svg:width="3.14cm" svg:height="1.638cm" svg:x="12.517cm" svg:y="2.53cm" svg:viewBox="0 0 3141 1639" svg:d="m12 25c247 0 607 26 602 26s631-39 626-39 720 27 720 27c0 0 584-39 578-39s591 39 591 39c0 0 5 644 11 644s-28 610-28 557 0 388 12 388-415-28-409-28-695 39-695 39l-574-25-525 14-390-28-430 28h-96v-801c0 0 7-622 13-608s-18-194-18-194z"><text:p/></draw:path><draw:path draw:style-name="gr327" draw:text-style-name="P48" svg:width="0.038cm" svg:height="1.601cm" svg:x="15.932cm" svg:y="2.625cm" svg:viewBox="0 0 39 1602" svg:d="m0 0c-2 268 23 674 23 674l9 344 7 321-7 263"><text:p/></draw:path><draw:path draw:style-name="gr327" draw:text-style-name="P48" svg:width="0.031cm" svg:height="1.073cm" draw:transform="rotate (1.5707963267946) translate (13.6411527777778cm 2.0584583333339cm)" svg:viewBox="0 0 32 1074" svg:d="m32 31284c-13 175-32 469-32 469l12 224 13 210-13 171"><text:p/></draw:path><draw:path draw:style-name="gr270" draw:text-style-name="P48" svg:width="1.103cm" svg:height="1.057cm" svg:x="13.621cm" svg:y="1.51cm" svg:viewBox="0 0 1104 1058" svg:d="m536 0c97 0 219 39 219 39 0 0 189 116 189 109s109 182 109 182l51 173-39 220-102 161-182 128-206 46c0 0-122-14-116-14s-154-39-154-39l-157-107-107-157-41-199 41-168 75-168 143-121c0 0 175-80 168-80s136-5 136-5h24"><text:p/></draw:path><draw:path draw:style-name="gr270" draw:text-style-name="P48" svg:width="1.103cm" svg:height="1.057cm" svg:x="13.621cm" svg:y="1.51cm" svg:viewBox="0 0 1104 1058" svg:d="m536 0c97 0 219 39 219 39 0 0 189 116 189 109s109 182 109 182l51 173-39 220-102 161-182 128-206 46c0 0-122-14-116-14s-154-39-154-39l-157-107-107-157-41-199 41-168 75-168 143-121c0 0 175-80 168-80s136-5 136-5h24"><text:p/></draw:path><draw:path draw:style-name="gr328" draw:text-style-name="P48" svg:width="0.024cm" svg:height="0.542cm" draw:transform="rotate (1.5707963267946) translate (14.0158611111111cm 4.68136111111175cm)" svg:viewBox="0 0 25 543" svg:d="m21 32036c-14 88-9 245-9 245l13 90-11 120-14 88"><text:p/></draw:path><draw:path draw:style-name="gr270" draw:text-style-name="P48" svg:width="1.103cm" svg:height="1.057cm" svg:x="13.466cm" svg:y="4.143cm" svg:viewBox="0 0 1104 1058" svg:d="m534 0c97 0 221 39 221 39 0 0 187 116 187 109s109 182 109 182l53 173-39 220-104 161-180 130-206 44c0 0-123-12-116-12s-156-39-156-39l-155-109-109-157-39-198 39-169 77-168 142-121c0 0 174-78 169-78s134-7 134-7h26"><text:p/></draw:path></draw:g></draw:g></text:p>
      <text:p text:style-name="P35">Pour chercher</text:p>
      <text:list text:style-name="_5f_Numérotation_20_des_20_exercices_20_livrets" text:continue-numbering="true">
        <text:list-item>
          <text:p text:style-name="P29">Termine les dessins en perspective cavalière de ces trois prismes droits tous différents, sachant que leurs bases sont des triangles :</text:p>
        </text:list-item>
      </text:list>
      <text:section text:style-name="Sect2" text:name="Section3">
        <text:p text:style-name="P2"><draw:g text:anchor-type="as-char" svg:y="0cm" draw:z-index="10" draw:style-name="gr1"><draw:g draw:style-name="gr2"><draw:ellipse draw:style-name="gr3" draw:text-style-name="P43" svg:width="0.05cm" svg:height="0.052cm" svg:x="0cm" svg:y="0.499cm"><text:p/></draw:ellipse><draw:circle draw:style-name="gr3" draw:text-style-name="P43" svg:width="0.052cm" svg:height="0.052cm" svg:x="0.499cm" svg:y="0.499cm"><text:p/></draw:circle><draw:ellipse draw:style-name="gr3" draw:text-style-name="P43" svg:width="0.05cm" svg:height="0.052cm" svg:x="1cm" svg:y="0.499cm"><text:p/></draw:ellipse><draw:circle draw:style-name="gr3" draw:text-style-name="P43" svg:width="0.052cm" svg:height="0.052cm" svg:x="1.499cm" svg:y="0.499cm"><text:p/></draw:circle><draw:ellipse draw:style-name="gr3" draw:text-style-name="P43" svg:width="0.05cm" svg:height="0.052cm" svg:x="2cm" svg:y="0.499cm"><text:p/></draw:ellipse><draw:circle draw:style-name="gr3" draw:text-style-name="P43" svg:width="0.052cm" svg:height="0.052cm" svg:x="2.499cm" svg:y="0.499cm"><text:p/></draw:circle><draw:ellipse draw:style-name="gr3" draw:text-style-name="P43" svg:width="0.05cm" svg:height="0.052cm" svg:x="3cm" svg:y="0.499cm"><text:p/></draw:ellipse><draw:ellipse draw:style-name="gr3" draw:text-style-name="P43" svg:width="0.054cm" svg:height="0.052cm" svg:x="3.5cm" svg:y="0.499cm"><text:p/></draw:ellipse><draw:circle draw:style-name="gr3" draw:text-style-name="P43" svg:width="0.052cm" svg:height="0.052cm" svg:x="4.001cm" svg:y="0.499cm"><text:p/></draw:circle><draw:ellipse draw:style-name="gr3" draw:text-style-name="P43" svg:width="0.054cm" svg:height="0.052cm" svg:x="4.5cm" svg:y="0.499cm"><text:p/></draw:ellipse><draw:circle draw:style-name="gr3" draw:text-style-name="P43" svg:width="0.05cm" svg:height="0.05cm" svg:x="0cm" svg:y="1cm"><text:p/></draw:circle><draw:ellipse draw:style-name="gr3" draw:text-style-name="P43" svg:width="0.052cm" svg:height="0.05cm" svg:x="0.499cm" svg:y="1cm"><text:p/></draw:ellipse><draw:circle draw:style-name="gr3" draw:text-style-name="P43" svg:width="0.05cm" svg:height="0.05cm" svg:x="1cm" svg:y="1cm"><text:p/></draw:circle><draw:ellipse draw:style-name="gr3" draw:text-style-name="P43" svg:width="0.052cm" svg:height="0.05cm" svg:x="1.499cm" svg:y="1cm"><text:p/></draw:ellipse><draw:circle draw:style-name="gr3" draw:text-style-name="P43" svg:width="0.05cm" svg:height="0.05cm" svg:x="2cm" svg:y="1cm"><text:p/></draw:circle><draw:ellipse draw:style-name="gr3" draw:text-style-name="P43" svg:width="0.052cm" svg:height="0.05cm" svg:x="2.499cm" svg:y="1cm"><text:p/></draw:ellipse><draw:circle draw:style-name="gr3" draw:text-style-name="P43" svg:width="0.05cm" svg:height="0.05cm" svg:x="3cm" svg:y="1cm"><text:p/></draw:circle><draw:ellipse draw:style-name="gr3" draw:text-style-name="P43" svg:width="0.054cm" svg:height="0.05cm" svg:x="3.5cm" svg:y="1cm"><text:p/></draw:ellipse><draw:ellipse draw:style-name="gr3" draw:text-style-name="P43" svg:width="0.052cm" svg:height="0.05cm" svg:x="4.001cm" svg:y="1cm"><text:p/></draw:ellipse><draw:ellipse draw:style-name="gr3" draw:text-style-name="P43" svg:width="0.054cm" svg:height="0.05cm" svg:x="4.5cm" svg:y="1cm"><text:p/></draw:ellipse><draw:ellipse draw:style-name="gr3" draw:text-style-name="P43" svg:width="0.05cm" svg:height="0.052cm" svg:x="0cm" svg:y="1.499cm"><text:p/></draw:ellipse><draw:circle draw:style-name="gr3" draw:text-style-name="P43" svg:width="0.052cm" svg:height="0.052cm" svg:x="0.499cm" svg:y="1.499cm"><text:p/></draw:circle><draw:ellipse draw:style-name="gr3" draw:text-style-name="P43" svg:width="0.05cm" svg:height="0.052cm" svg:x="1cm" svg:y="1.499cm"><text:p/></draw:ellipse><draw:circle draw:style-name="gr3" draw:text-style-name="P43" svg:width="0.052cm" svg:height="0.052cm" svg:x="1.499cm" svg:y="1.499cm"><text:p/></draw:circle><draw:ellipse draw:style-name="gr3" draw:text-style-name="P43" svg:width="0.05cm" svg:height="0.052cm" svg:x="2cm" svg:y="1.499cm"><text:p/></draw:ellipse><draw:circle draw:style-name="gr3" draw:text-style-name="P43" svg:width="0.052cm" svg:height="0.052cm" svg:x="2.499cm" svg:y="1.499cm"><text:p/></draw:circle><draw:ellipse draw:style-name="gr3" draw:text-style-name="P43" svg:width="0.05cm" svg:height="0.052cm" svg:x="3cm" svg:y="1.499cm"><text:p/></draw:ellipse><draw:ellipse draw:style-name="gr3" draw:text-style-name="P43" svg:width="0.054cm" svg:height="0.052cm" svg:x="3.5cm" svg:y="1.499cm"><text:p/></draw:ellipse><draw:circle draw:style-name="gr3" draw:text-style-name="P43" svg:width="0.052cm" svg:height="0.052cm" svg:x="4.001cm" svg:y="1.499cm"><text:p/></draw:circle><draw:ellipse draw:style-name="gr3" draw:text-style-name="P43" svg:width="0.054cm" svg:height="0.052cm" svg:x="4.5cm" svg:y="1.499cm"><text:p/></draw:ellipse><draw:circle draw:style-name="gr3" draw:text-style-name="P43" svg:width="0.05cm" svg:height="0.05cm" svg:x="0cm" svg:y="2cm"><text:p/></draw:circle><draw:ellipse draw:style-name="gr3" draw:text-style-name="P43" svg:width="0.052cm" svg:height="0.05cm" svg:x="0.499cm" svg:y="2cm"><text:p/></draw:ellipse><draw:circle draw:style-name="gr3" draw:text-style-name="P43" svg:width="0.05cm" svg:height="0.05cm" svg:x="1cm" svg:y="2cm"><text:p/></draw:circle><draw:ellipse draw:style-name="gr3" draw:text-style-name="P43" svg:width="0.052cm" svg:height="0.05cm" svg:x="1.499cm" svg:y="2cm"><text:p/></draw:ellipse><draw:circle draw:style-name="gr3" draw:text-style-name="P43" svg:width="0.05cm" svg:height="0.05cm" svg:x="2cm" svg:y="2cm"><text:p/></draw:circle><draw:ellipse draw:style-name="gr3" draw:text-style-name="P43" svg:width="0.052cm" svg:height="0.05cm" svg:x="2.499cm" svg:y="2cm"><text:p/></draw:ellipse><draw:circle draw:style-name="gr3" draw:text-style-name="P43" svg:width="0.05cm" svg:height="0.05cm" svg:x="3cm" svg:y="2cm"><text:p/></draw:circle><draw:ellipse draw:style-name="gr3" draw:text-style-name="P43" svg:width="0.054cm" svg:height="0.05cm" svg:x="3.5cm" svg:y="2cm"><text:p/></draw:ellipse><draw:ellipse draw:style-name="gr3" draw:text-style-name="P43" svg:width="0.052cm" svg:height="0.05cm" svg:x="4.001cm" svg:y="2cm"><text:p/></draw:ellipse><draw:ellipse draw:style-name="gr3" draw:text-style-name="P43" svg:width="0.054cm" svg:height="0.05cm" svg:x="4.5cm" svg:y="2cm"><text:p/></draw:ellipse><draw:ellipse draw:style-name="gr3" draw:text-style-name="P43" svg:width="0.05cm" svg:height="0.052cm" svg:x="0cm" svg:y="2.499cm"><text:p/></draw:ellipse><draw:circle draw:style-name="gr3" draw:text-style-name="P43" svg:width="0.052cm" svg:height="0.052cm" svg:x="0.499cm" svg:y="2.499cm"><text:p/></draw:circle><draw:ellipse draw:style-name="gr3" draw:text-style-name="P43" svg:width="0.05cm" svg:height="0.052cm" svg:x="1cm" svg:y="2.499cm"><text:p/></draw:ellipse><draw:circle draw:style-name="gr3" draw:text-style-name="P43" svg:width="0.052cm" svg:height="0.052cm" svg:x="1.499cm" svg:y="2.499cm"><text:p/></draw:circle><draw:ellipse draw:style-name="gr3" draw:text-style-name="P43" svg:width="0.05cm" svg:height="0.052cm" svg:x="2cm" svg:y="2.499cm"><text:p/></draw:ellipse><draw:circle draw:style-name="gr3" draw:text-style-name="P43" svg:width="0.052cm" svg:height="0.052cm" svg:x="2.499cm" svg:y="2.499cm"><text:p/></draw:circle><draw:ellipse draw:style-name="gr3" draw:text-style-name="P43" svg:width="0.05cm" svg:height="0.052cm" svg:x="3cm" svg:y="2.499cm"><text:p/></draw:ellipse><draw:ellipse draw:style-name="gr3" draw:text-style-name="P43" svg:width="0.054cm" svg:height="0.052cm" svg:x="3.5cm" svg:y="2.499cm"><text:p/></draw:ellipse><draw:circle draw:style-name="gr3" draw:text-style-name="P43" svg:width="0.052cm" svg:height="0.052cm" svg:x="4.001cm" svg:y="2.499cm"><text:p/></draw:circle><draw:ellipse draw:style-name="gr3" draw:text-style-name="P43" svg:width="0.054cm" svg:height="0.052cm" svg:x="4.5cm" svg:y="2.499cm"><text:p/></draw:ellipse><draw:circle draw:style-name="gr3" draw:text-style-name="P43" svg:width="0.05cm" svg:height="0.05cm" svg:x="0cm" svg:y="3cm"><text:p/></draw:circle><draw:ellipse draw:style-name="gr3" draw:text-style-name="P43" svg:width="0.052cm" svg:height="0.05cm" svg:x="0.499cm" svg:y="3cm"><text:p/></draw:ellipse><draw:circle draw:style-name="gr3" draw:text-style-name="P43" svg:width="0.05cm" svg:height="0.05cm" svg:x="1cm" svg:y="3cm"><text:p/></draw:circle><draw:ellipse draw:style-name="gr3" draw:text-style-name="P43" svg:width="0.052cm" svg:height="0.05cm" svg:x="1.499cm" svg:y="3cm"><text:p/></draw:ellipse><draw:circle draw:style-name="gr3" draw:text-style-name="P43" svg:width="0.05cm" svg:height="0.05cm" svg:x="2cm" svg:y="3cm"><text:p/></draw:circle><draw:ellipse draw:style-name="gr3" draw:text-style-name="P43" svg:width="0.052cm" svg:height="0.05cm" svg:x="2.499cm" svg:y="3cm"><text:p/></draw:ellipse><draw:circle draw:style-name="gr3" draw:text-style-name="P43" svg:width="0.05cm" svg:height="0.05cm" svg:x="3cm" svg:y="3cm"><text:p/></draw:circle><draw:ellipse draw:style-name="gr3" draw:text-style-name="P43" svg:width="0.054cm" svg:height="0.05cm" svg:x="3.5cm" svg:y="3cm"><text:p/></draw:ellipse><draw:ellipse draw:style-name="gr3" draw:text-style-name="P43" svg:width="0.052cm" svg:height="0.05cm" svg:x="4.001cm" svg:y="3cm"><text:p/></draw:ellipse><draw:ellipse draw:style-name="gr3" draw:text-style-name="P43" svg:width="0.054cm" svg:height="0.05cm" svg:x="4.5cm" svg:y="3cm"><text:p/></draw:ellipse><draw:ellipse draw:style-name="gr3" draw:text-style-name="P43" svg:width="0.05cm" svg:height="0.054cm" svg:x="0cm" svg:y="3.5cm"><text:p/></draw:ellipse><draw:ellipse draw:style-name="gr3" draw:text-style-name="P43" svg:width="0.052cm" svg:height="0.054cm" svg:x="0.499cm" svg:y="3.5cm"><text:p/></draw:ellipse><draw:ellipse draw:style-name="gr3" draw:text-style-name="P43" svg:width="0.05cm" svg:height="0.054cm" svg:x="1cm" svg:y="3.5cm"><text:p/></draw:ellipse><draw:ellipse draw:style-name="gr3" draw:text-style-name="P43" svg:width="0.052cm" svg:height="0.054cm" svg:x="1.499cm" svg:y="3.5cm"><text:p/></draw:ellipse><draw:ellipse draw:style-name="gr3" draw:text-style-name="P43" svg:width="0.05cm" svg:height="0.054cm" svg:x="2cm" svg:y="3.5cm"><text:p/></draw:ellipse><draw:ellipse draw:style-name="gr3" draw:text-style-name="P43" svg:width="0.052cm" svg:height="0.054cm" svg:x="2.499cm" svg:y="3.5cm"><text:p/></draw:ellipse><draw:ellipse draw:style-name="gr3" draw:text-style-name="P43" svg:width="0.05cm" svg:height="0.054cm" svg:x="3cm" svg:y="3.5cm"><text:p/></draw:ellipse><draw:circle draw:style-name="gr3" draw:text-style-name="P43" svg:width="0.054cm" svg:height="0.054cm" svg:x="3.5cm" svg:y="3.5cm"><text:p/></draw:circle><draw:ellipse draw:style-name="gr3" draw:text-style-name="P43" svg:width="0.052cm" svg:height="0.054cm" svg:x="4.001cm" svg:y="3.5cm"><text:p/></draw:ellipse><draw:circle draw:style-name="gr3" draw:text-style-name="P43" svg:width="0.054cm" svg:height="0.054cm" svg:x="4.5cm" svg:y="3.5cm"><text:p/></draw:circle><draw:circle draw:style-name="gr3" draw:text-style-name="P43" svg:width="0.05cm" svg:height="0.05cm" svg:x="0cm" svg:y="0cm"><text:p/></draw:circle><draw:ellipse draw:style-name="gr3" draw:text-style-name="P43" svg:width="0.052cm" svg:height="0.05cm" svg:x="0.499cm" svg:y="0cm"><text:p/></draw:ellipse><draw:circle draw:style-name="gr3" draw:text-style-name="P43" svg:width="0.05cm" svg:height="0.05cm" svg:x="1cm" svg:y="0cm"><text:p/></draw:circle><draw:ellipse draw:style-name="gr3" draw:text-style-name="P43" svg:width="0.052cm" svg:height="0.05cm" svg:x="1.499cm" svg:y="0cm"><text:p/></draw:ellipse><draw:circle draw:style-name="gr3" draw:text-style-name="P43" svg:width="0.05cm" svg:height="0.05cm" svg:x="2cm" svg:y="0cm"><text:p/></draw:circle><draw:ellipse draw:style-name="gr3" draw:text-style-name="P43" svg:width="0.052cm" svg:height="0.05cm" svg:x="2.499cm" svg:y="0cm"><text:p/></draw:ellipse><draw:circle draw:style-name="gr3" draw:text-style-name="P43" svg:width="0.05cm" svg:height="0.05cm" svg:x="3cm" svg:y="0cm"><text:p/></draw:circle><draw:ellipse draw:style-name="gr3" draw:text-style-name="P43" svg:width="0.054cm" svg:height="0.05cm" svg:x="3.5cm" svg:y="0cm"><text:p/></draw:ellipse><draw:ellipse draw:style-name="gr3" draw:text-style-name="P43" svg:width="0.052cm" svg:height="0.05cm" svg:x="4.001cm" svg:y="0cm"><text:p/></draw:ellipse><draw:ellipse draw:style-name="gr3" draw:text-style-name="P43" svg:width="0.054cm" svg:height="0.05cm" svg:x="4.5cm" svg:y="0cm"><text:p/></draw:ellipse></draw:g><draw:polyline draw:style-name="gr4" draw:text-style-name="P43" svg:width="3.499cm" svg:height="0.498cm" svg:x="0.526cm" svg:y="3.025cm" svg:viewBox="0 0 3500 499" draw:points="3500,0 1998,499 0,0"><text:p/></draw:polyline><draw:line draw:style-name="gr265" draw:text-style-name="P43" svg:x1="0.526cm" svg:y1="3.025cm" svg:x2="0.526cm" svg:y2="0.526cm"><text:p/></draw:line></draw:g></text:p>
        <text:p text:style-name="P3"><draw:g text:anchor-type="as-char" svg:y="0cm" draw:z-index="4" draw:style-name="gr1"><draw:g draw:style-name="gr2"><draw:ellipse draw:style-name="gr3" draw:text-style-name="P43" svg:width="0.05cm" svg:height="0.052cm" svg:x="0cm" svg:y="0.499cm"><text:p/></draw:ellipse><draw:circle draw:style-name="gr3" draw:text-style-name="P43" svg:width="0.052cm" svg:height="0.052cm" svg:x="0.499cm" svg:y="0.499cm"><text:p/></draw:circle><draw:ellipse draw:style-name="gr3" draw:text-style-name="P43" svg:width="0.05cm" svg:height="0.052cm" svg:x="1cm" svg:y="0.499cm"><text:p/></draw:ellipse><draw:circle draw:style-name="gr3" draw:text-style-name="P43" svg:width="0.052cm" svg:height="0.052cm" svg:x="1.499cm" svg:y="0.499cm"><text:p/></draw:circle><draw:ellipse draw:style-name="gr3" draw:text-style-name="P43" svg:width="0.05cm" svg:height="0.052cm" svg:x="2cm" svg:y="0.499cm"><text:p/></draw:ellipse><draw:circle draw:style-name="gr3" draw:text-style-name="P43" svg:width="0.052cm" svg:height="0.052cm" svg:x="2.499cm" svg:y="0.499cm"><text:p/></draw:circle><draw:ellipse draw:style-name="gr3" draw:text-style-name="P43" svg:width="0.05cm" svg:height="0.052cm" svg:x="3cm" svg:y="0.499cm"><text:p/></draw:ellipse><draw:ellipse draw:style-name="gr3" draw:text-style-name="P43" svg:width="0.054cm" svg:height="0.052cm" svg:x="3.5cm" svg:y="0.499cm"><text:p/></draw:ellipse><draw:circle draw:style-name="gr3" draw:text-style-name="P43" svg:width="0.052cm" svg:height="0.052cm" svg:x="4.001cm" svg:y="0.499cm"><text:p/></draw:circle><draw:ellipse draw:style-name="gr3" draw:text-style-name="P43" svg:width="0.054cm" svg:height="0.052cm" svg:x="4.5cm" svg:y="0.499cm"><text:p/></draw:ellipse><draw:circle draw:style-name="gr3" draw:text-style-name="P43" svg:width="0.05cm" svg:height="0.05cm" svg:x="0cm" svg:y="1cm"><text:p/></draw:circle><draw:ellipse draw:style-name="gr3" draw:text-style-name="P43" svg:width="0.052cm" svg:height="0.05cm" svg:x="0.499cm" svg:y="1cm"><text:p/></draw:ellipse><draw:circle draw:style-name="gr3" draw:text-style-name="P43" svg:width="0.05cm" svg:height="0.05cm" svg:x="1cm" svg:y="1cm"><text:p/></draw:circle><draw:ellipse draw:style-name="gr3" draw:text-style-name="P43" svg:width="0.052cm" svg:height="0.05cm" svg:x="1.499cm" svg:y="1cm"><text:p/></draw:ellipse><draw:circle draw:style-name="gr3" draw:text-style-name="P43" svg:width="0.05cm" svg:height="0.05cm" svg:x="2cm" svg:y="1cm"><text:p/></draw:circle><draw:ellipse draw:style-name="gr3" draw:text-style-name="P43" svg:width="0.052cm" svg:height="0.05cm" svg:x="2.499cm" svg:y="1cm"><text:p/></draw:ellipse><draw:circle draw:style-name="gr3" draw:text-style-name="P43" svg:width="0.05cm" svg:height="0.05cm" svg:x="3cm" svg:y="1cm"><text:p/></draw:circle><draw:ellipse draw:style-name="gr3" draw:text-style-name="P43" svg:width="0.054cm" svg:height="0.05cm" svg:x="3.5cm" svg:y="1cm"><text:p/></draw:ellipse><draw:ellipse draw:style-name="gr3" draw:text-style-name="P43" svg:width="0.052cm" svg:height="0.05cm" svg:x="4.001cm" svg:y="1cm"><text:p/></draw:ellipse><draw:ellipse draw:style-name="gr3" draw:text-style-name="P43" svg:width="0.054cm" svg:height="0.05cm" svg:x="4.5cm" svg:y="1cm"><text:p/></draw:ellipse><draw:ellipse draw:style-name="gr3" draw:text-style-name="P43" svg:width="0.05cm" svg:height="0.052cm" svg:x="0cm" svg:y="1.499cm"><text:p/></draw:ellipse><draw:circle draw:style-name="gr3" draw:text-style-name="P43" svg:width="0.052cm" svg:height="0.052cm" svg:x="0.499cm" svg:y="1.499cm"><text:p/></draw:circle><draw:ellipse draw:style-name="gr3" draw:text-style-name="P43" svg:width="0.05cm" svg:height="0.052cm" svg:x="1cm" svg:y="1.499cm"><text:p/></draw:ellipse><draw:circle draw:style-name="gr3" draw:text-style-name="P43" svg:width="0.052cm" svg:height="0.052cm" svg:x="1.499cm" svg:y="1.499cm"><text:p/></draw:circle><draw:ellipse draw:style-name="gr3" draw:text-style-name="P43" svg:width="0.05cm" svg:height="0.052cm" svg:x="2cm" svg:y="1.499cm"><text:p/></draw:ellipse><draw:circle draw:style-name="gr3" draw:text-style-name="P43" svg:width="0.052cm" svg:height="0.052cm" svg:x="2.499cm" svg:y="1.499cm"><text:p/></draw:circle><draw:ellipse draw:style-name="gr3" draw:text-style-name="P43" svg:width="0.05cm" svg:height="0.052cm" svg:x="3cm" svg:y="1.499cm"><text:p/></draw:ellipse><draw:ellipse draw:style-name="gr3" draw:text-style-name="P43" svg:width="0.054cm" svg:height="0.052cm" svg:x="3.5cm" svg:y="1.499cm"><text:p/></draw:ellipse><draw:circle draw:style-name="gr3" draw:text-style-name="P43" svg:width="0.052cm" svg:height="0.052cm" svg:x="4.001cm" svg:y="1.499cm"><text:p/></draw:circle><draw:ellipse draw:style-name="gr3" draw:text-style-name="P43" svg:width="0.054cm" svg:height="0.052cm" svg:x="4.5cm" svg:y="1.499cm"><text:p/></draw:ellipse><draw:circle draw:style-name="gr3" draw:text-style-name="P43" svg:width="0.05cm" svg:height="0.05cm" svg:x="0cm" svg:y="2cm"><text:p/></draw:circle><draw:ellipse draw:style-name="gr3" draw:text-style-name="P43" svg:width="0.052cm" svg:height="0.05cm" svg:x="0.499cm" svg:y="2cm"><text:p/></draw:ellipse><draw:circle draw:style-name="gr3" draw:text-style-name="P43" svg:width="0.05cm" svg:height="0.05cm" svg:x="1cm" svg:y="2cm"><text:p/></draw:circle><draw:ellipse draw:style-name="gr3" draw:text-style-name="P43" svg:width="0.052cm" svg:height="0.05cm" svg:x="1.499cm" svg:y="2cm"><text:p/></draw:ellipse><draw:circle draw:style-name="gr3" draw:text-style-name="P43" svg:width="0.05cm" svg:height="0.05cm" svg:x="2cm" svg:y="2cm"><text:p/></draw:circle><draw:ellipse draw:style-name="gr3" draw:text-style-name="P43" svg:width="0.052cm" svg:height="0.05cm" svg:x="2.499cm" svg:y="2cm"><text:p/></draw:ellipse><draw:circle draw:style-name="gr3" draw:text-style-name="P43" svg:width="0.05cm" svg:height="0.05cm" svg:x="3cm" svg:y="2cm"><text:p/></draw:circle><draw:ellipse draw:style-name="gr3" draw:text-style-name="P43" svg:width="0.054cm" svg:height="0.05cm" svg:x="3.5cm" svg:y="2cm"><text:p/></draw:ellipse><draw:ellipse draw:style-name="gr3" draw:text-style-name="P43" svg:width="0.052cm" svg:height="0.05cm" svg:x="4.001cm" svg:y="2cm"><text:p/></draw:ellipse><draw:ellipse draw:style-name="gr3" draw:text-style-name="P43" svg:width="0.054cm" svg:height="0.05cm" svg:x="4.5cm" svg:y="2cm"><text:p/></draw:ellipse><draw:ellipse draw:style-name="gr3" draw:text-style-name="P43" svg:width="0.05cm" svg:height="0.052cm" svg:x="0cm" svg:y="2.499cm"><text:p/></draw:ellipse><draw:circle draw:style-name="gr3" draw:text-style-name="P43" svg:width="0.052cm" svg:height="0.052cm" svg:x="0.499cm" svg:y="2.499cm"><text:p/></draw:circle><draw:ellipse draw:style-name="gr3" draw:text-style-name="P43" svg:width="0.05cm" svg:height="0.052cm" svg:x="1cm" svg:y="2.499cm"><text:p/></draw:ellipse><draw:circle draw:style-name="gr3" draw:text-style-name="P43" svg:width="0.052cm" svg:height="0.052cm" svg:x="1.499cm" svg:y="2.499cm"><text:p/></draw:circle><draw:ellipse draw:style-name="gr3" draw:text-style-name="P43" svg:width="0.05cm" svg:height="0.052cm" svg:x="2cm" svg:y="2.499cm"><text:p/></draw:ellipse><draw:circle draw:style-name="gr3" draw:text-style-name="P43" svg:width="0.052cm" svg:height="0.052cm" svg:x="2.499cm" svg:y="2.499cm"><text:p/></draw:circle><draw:ellipse draw:style-name="gr3" draw:text-style-name="P43" svg:width="0.05cm" svg:height="0.052cm" svg:x="3cm" svg:y="2.499cm"><text:p/></draw:ellipse><draw:ellipse draw:style-name="gr3" draw:text-style-name="P43" svg:width="0.054cm" svg:height="0.052cm" svg:x="3.5cm" svg:y="2.499cm"><text:p/></draw:ellipse><draw:circle draw:style-name="gr3" draw:text-style-name="P43" svg:width="0.052cm" svg:height="0.052cm" svg:x="4.001cm" svg:y="2.499cm"><text:p/></draw:circle><draw:ellipse draw:style-name="gr3" draw:text-style-name="P43" svg:width="0.054cm" svg:height="0.052cm" svg:x="4.5cm" svg:y="2.499cm"><text:p/></draw:ellipse><draw:circle draw:style-name="gr3" draw:text-style-name="P43" svg:width="0.05cm" svg:height="0.05cm" svg:x="0cm" svg:y="3cm"><text:p/></draw:circle><draw:ellipse draw:style-name="gr3" draw:text-style-name="P43" svg:width="0.052cm" svg:height="0.05cm" svg:x="0.499cm" svg:y="3cm"><text:p/></draw:ellipse><draw:circle draw:style-name="gr3" draw:text-style-name="P43" svg:width="0.05cm" svg:height="0.05cm" svg:x="1cm" svg:y="3cm"><text:p/></draw:circle><draw:ellipse draw:style-name="gr3" draw:text-style-name="P43" svg:width="0.052cm" svg:height="0.05cm" svg:x="1.499cm" svg:y="3cm"><text:p/></draw:ellipse><draw:circle draw:style-name="gr3" draw:text-style-name="P43" svg:width="0.05cm" svg:height="0.05cm" svg:x="2cm" svg:y="3cm"><text:p/></draw:circle><draw:ellipse draw:style-name="gr3" draw:text-style-name="P43" svg:width="0.052cm" svg:height="0.05cm" svg:x="2.499cm" svg:y="3cm"><text:p/></draw:ellipse><draw:circle draw:style-name="gr3" draw:text-style-name="P43" svg:width="0.05cm" svg:height="0.05cm" svg:x="3cm" svg:y="3cm"><text:p/></draw:circle><draw:ellipse draw:style-name="gr3" draw:text-style-name="P43" svg:width="0.054cm" svg:height="0.05cm" svg:x="3.5cm" svg:y="3cm"><text:p/></draw:ellipse><draw:ellipse draw:style-name="gr3" draw:text-style-name="P43" svg:width="0.052cm" svg:height="0.05cm" svg:x="4.001cm" svg:y="3cm"><text:p/></draw:ellipse><draw:ellipse draw:style-name="gr3" draw:text-style-name="P43" svg:width="0.054cm" svg:height="0.05cm" svg:x="4.5cm" svg:y="3cm"><text:p/></draw:ellipse><draw:ellipse draw:style-name="gr3" draw:text-style-name="P43" svg:width="0.05cm" svg:height="0.054cm" svg:x="0cm" svg:y="3.5cm"><text:p/></draw:ellipse><draw:ellipse draw:style-name="gr3" draw:text-style-name="P43" svg:width="0.052cm" svg:height="0.054cm" svg:x="0.499cm" svg:y="3.5cm"><text:p/></draw:ellipse><draw:ellipse draw:style-name="gr3" draw:text-style-name="P43" svg:width="0.05cm" svg:height="0.054cm" svg:x="1cm" svg:y="3.5cm"><text:p/></draw:ellipse><draw:ellipse draw:style-name="gr3" draw:text-style-name="P43" svg:width="0.052cm" svg:height="0.054cm" svg:x="1.499cm" svg:y="3.5cm"><text:p/></draw:ellipse><draw:ellipse draw:style-name="gr3" draw:text-style-name="P43" svg:width="0.05cm" svg:height="0.054cm" svg:x="2cm" svg:y="3.5cm"><text:p/></draw:ellipse><draw:ellipse draw:style-name="gr3" draw:text-style-name="P43" svg:width="0.052cm" svg:height="0.054cm" svg:x="2.499cm" svg:y="3.5cm"><text:p/></draw:ellipse><draw:ellipse draw:style-name="gr3" draw:text-style-name="P43" svg:width="0.05cm" svg:height="0.054cm" svg:x="3cm" svg:y="3.5cm"><text:p/></draw:ellipse><draw:circle draw:style-name="gr3" draw:text-style-name="P43" svg:width="0.054cm" svg:height="0.054cm" svg:x="3.5cm" svg:y="3.5cm"><text:p/></draw:circle><draw:ellipse draw:style-name="gr3" draw:text-style-name="P43" svg:width="0.052cm" svg:height="0.054cm" svg:x="4.001cm" svg:y="3.5cm"><text:p/></draw:ellipse><draw:circle draw:style-name="gr3" draw:text-style-name="P43" svg:width="0.054cm" svg:height="0.054cm" svg:x="4.5cm" svg:y="3.5cm"><text:p/></draw:circle><draw:circle draw:style-name="gr3" draw:text-style-name="P43" svg:width="0.05cm" svg:height="0.05cm" svg:x="0cm" svg:y="0cm"><text:p/></draw:circle><draw:ellipse draw:style-name="gr3" draw:text-style-name="P43" svg:width="0.052cm" svg:height="0.05cm" svg:x="0.499cm" svg:y="0cm"><text:p/></draw:ellipse><draw:circle draw:style-name="gr3" draw:text-style-name="P43" svg:width="0.05cm" svg:height="0.05cm" svg:x="1cm" svg:y="0cm"><text:p/></draw:circle><draw:ellipse draw:style-name="gr3" draw:text-style-name="P43" svg:width="0.052cm" svg:height="0.05cm" svg:x="1.499cm" svg:y="0cm"><text:p/></draw:ellipse><draw:circle draw:style-name="gr3" draw:text-style-name="P43" svg:width="0.05cm" svg:height="0.05cm" svg:x="2cm" svg:y="0cm"><text:p/></draw:circle><draw:ellipse draw:style-name="gr3" draw:text-style-name="P43" svg:width="0.052cm" svg:height="0.05cm" svg:x="2.499cm" svg:y="0cm"><text:p/></draw:ellipse><draw:circle draw:style-name="gr3" draw:text-style-name="P43" svg:width="0.05cm" svg:height="0.05cm" svg:x="3cm" svg:y="0cm"><text:p/></draw:circle><draw:ellipse draw:style-name="gr3" draw:text-style-name="P43" svg:width="0.054cm" svg:height="0.05cm" svg:x="3.5cm" svg:y="0cm"><text:p/></draw:ellipse><draw:ellipse draw:style-name="gr3" draw:text-style-name="P43" svg:width="0.052cm" svg:height="0.05cm" svg:x="4.001cm" svg:y="0cm"><text:p/></draw:ellipse><draw:ellipse draw:style-name="gr3" draw:text-style-name="P43" svg:width="0.054cm" svg:height="0.05cm" svg:x="4.5cm" svg:y="0cm"><text:p/></draw:ellipse></draw:g><draw:polyline draw:style-name="gr4" draw:text-style-name="P43" svg:width="3.499cm" svg:height="0.498cm" svg:x="0.526cm" svg:y="3.025cm" svg:viewBox="0 0 3500 499" draw:points="3500,0 1998,499 0,0"><text:p/></draw:polyline><draw:line draw:style-name="gr260" draw:text-style-name="P43" svg:x1="0.526cm" svg:y1="3.025cm" svg:x2="0.526cm" svg:y2="0.526cm"><text:p/></draw:line></draw:g></text:p>
        <text:p text:style-name="P3"><draw:g text:anchor-type="as-char" svg:y="0cm" draw:z-index="21" draw:style-name="gr1"><draw:g draw:style-name="gr2"><draw:ellipse draw:style-name="gr3" draw:text-style-name="P43" svg:width="0.05cm" svg:height="0.052cm" svg:x="0cm" svg:y="0.499cm"><text:p/></draw:ellipse><draw:circle draw:style-name="gr3" draw:text-style-name="P43" svg:width="0.052cm" svg:height="0.052cm" svg:x="0.499cm" svg:y="0.499cm"><text:p/></draw:circle><draw:ellipse draw:style-name="gr3" draw:text-style-name="P43" svg:width="0.05cm" svg:height="0.052cm" svg:x="1cm" svg:y="0.499cm"><text:p/></draw:ellipse><draw:circle draw:style-name="gr3" draw:text-style-name="P43" svg:width="0.052cm" svg:height="0.052cm" svg:x="1.499cm" svg:y="0.499cm"><text:p/></draw:circle><draw:ellipse draw:style-name="gr3" draw:text-style-name="P43" svg:width="0.05cm" svg:height="0.052cm" svg:x="2cm" svg:y="0.499cm"><text:p/></draw:ellipse><draw:circle draw:style-name="gr3" draw:text-style-name="P43" svg:width="0.052cm" svg:height="0.052cm" svg:x="2.499cm" svg:y="0.499cm"><text:p/></draw:circle><draw:ellipse draw:style-name="gr3" draw:text-style-name="P43" svg:width="0.05cm" svg:height="0.052cm" svg:x="3cm" svg:y="0.499cm"><text:p/></draw:ellipse><draw:ellipse draw:style-name="gr3" draw:text-style-name="P43" svg:width="0.054cm" svg:height="0.052cm" svg:x="3.5cm" svg:y="0.499cm"><text:p/></draw:ellipse><draw:circle draw:style-name="gr3" draw:text-style-name="P43" svg:width="0.052cm" svg:height="0.052cm" svg:x="4.001cm" svg:y="0.499cm"><text:p/></draw:circle><draw:ellipse draw:style-name="gr3" draw:text-style-name="P43" svg:width="0.054cm" svg:height="0.052cm" svg:x="4.5cm" svg:y="0.499cm"><text:p/></draw:ellipse><draw:circle draw:style-name="gr3" draw:text-style-name="P43" svg:width="0.05cm" svg:height="0.05cm" svg:x="0cm" svg:y="1cm"><text:p/></draw:circle><draw:ellipse draw:style-name="gr3" draw:text-style-name="P43" svg:width="0.052cm" svg:height="0.05cm" svg:x="0.499cm" svg:y="1cm"><text:p/></draw:ellipse><draw:circle draw:style-name="gr3" draw:text-style-name="P43" svg:width="0.05cm" svg:height="0.05cm" svg:x="1cm" svg:y="1cm"><text:p/></draw:circle><draw:ellipse draw:style-name="gr3" draw:text-style-name="P43" svg:width="0.052cm" svg:height="0.05cm" svg:x="1.499cm" svg:y="1cm"><text:p/></draw:ellipse><draw:circle draw:style-name="gr3" draw:text-style-name="P43" svg:width="0.05cm" svg:height="0.05cm" svg:x="2cm" svg:y="1cm"><text:p/></draw:circle><draw:ellipse draw:style-name="gr3" draw:text-style-name="P43" svg:width="0.052cm" svg:height="0.05cm" svg:x="2.499cm" svg:y="1cm"><text:p/></draw:ellipse><draw:circle draw:style-name="gr3" draw:text-style-name="P43" svg:width="0.05cm" svg:height="0.05cm" svg:x="3cm" svg:y="1cm"><text:p/></draw:circle><draw:ellipse draw:style-name="gr3" draw:text-style-name="P43" svg:width="0.054cm" svg:height="0.05cm" svg:x="3.5cm" svg:y="1cm"><text:p/></draw:ellipse><draw:ellipse draw:style-name="gr3" draw:text-style-name="P43" svg:width="0.052cm" svg:height="0.05cm" svg:x="4.001cm" svg:y="1cm"><text:p/></draw:ellipse><draw:ellipse draw:style-name="gr3" draw:text-style-name="P43" svg:width="0.054cm" svg:height="0.05cm" svg:x="4.5cm" svg:y="1cm"><text:p/></draw:ellipse><draw:ellipse draw:style-name="gr3" draw:text-style-name="P43" svg:width="0.05cm" svg:height="0.052cm" svg:x="0cm" svg:y="1.499cm"><text:p/></draw:ellipse><draw:circle draw:style-name="gr3" draw:text-style-name="P43" svg:width="0.052cm" svg:height="0.052cm" svg:x="0.499cm" svg:y="1.499cm"><text:p/></draw:circle><draw:ellipse draw:style-name="gr3" draw:text-style-name="P43" svg:width="0.05cm" svg:height="0.052cm" svg:x="1cm" svg:y="1.499cm"><text:p/></draw:ellipse><draw:circle draw:style-name="gr3" draw:text-style-name="P43" svg:width="0.052cm" svg:height="0.052cm" svg:x="1.499cm" svg:y="1.499cm"><text:p/></draw:circle><draw:ellipse draw:style-name="gr3" draw:text-style-name="P43" svg:width="0.05cm" svg:height="0.052cm" svg:x="2cm" svg:y="1.499cm"><text:p/></draw:ellipse><draw:circle draw:style-name="gr3" draw:text-style-name="P43" svg:width="0.052cm" svg:height="0.052cm" svg:x="2.499cm" svg:y="1.499cm"><text:p/></draw:circle><draw:ellipse draw:style-name="gr3" draw:text-style-name="P43" svg:width="0.05cm" svg:height="0.052cm" svg:x="3cm" svg:y="1.499cm"><text:p/></draw:ellipse><draw:ellipse draw:style-name="gr3" draw:text-style-name="P43" svg:width="0.054cm" svg:height="0.052cm" svg:x="3.5cm" svg:y="1.499cm"><text:p/></draw:ellipse><draw:circle draw:style-name="gr3" draw:text-style-name="P43" svg:width="0.052cm" svg:height="0.052cm" svg:x="4.001cm" svg:y="1.499cm"><text:p/></draw:circle><draw:ellipse draw:style-name="gr3" draw:text-style-name="P43" svg:width="0.054cm" svg:height="0.052cm" svg:x="4.5cm" svg:y="1.499cm"><text:p/></draw:ellipse><draw:circle draw:style-name="gr3" draw:text-style-name="P43" svg:width="0.05cm" svg:height="0.05cm" svg:x="0cm" svg:y="2cm"><text:p/></draw:circle><draw:ellipse draw:style-name="gr3" draw:text-style-name="P43" svg:width="0.052cm" svg:height="0.05cm" svg:x="0.499cm" svg:y="2cm"><text:p/></draw:ellipse><draw:circle draw:style-name="gr3" draw:text-style-name="P43" svg:width="0.05cm" svg:height="0.05cm" svg:x="1cm" svg:y="2cm"><text:p/></draw:circle><draw:ellipse draw:style-name="gr3" draw:text-style-name="P43" svg:width="0.052cm" svg:height="0.05cm" svg:x="1.499cm" svg:y="2cm"><text:p/></draw:ellipse><draw:circle draw:style-name="gr3" draw:text-style-name="P43" svg:width="0.05cm" svg:height="0.05cm" svg:x="2cm" svg:y="2cm"><text:p/></draw:circle><draw:ellipse draw:style-name="gr3" draw:text-style-name="P43" svg:width="0.052cm" svg:height="0.05cm" svg:x="2.499cm" svg:y="2cm"><text:p/></draw:ellipse><draw:circle draw:style-name="gr3" draw:text-style-name="P43" svg:width="0.05cm" svg:height="0.05cm" svg:x="3cm" svg:y="2cm"><text:p/></draw:circle><draw:ellipse draw:style-name="gr3" draw:text-style-name="P43" svg:width="0.054cm" svg:height="0.05cm" svg:x="3.5cm" svg:y="2cm"><text:p/></draw:ellipse><draw:ellipse draw:style-name="gr3" draw:text-style-name="P43" svg:width="0.052cm" svg:height="0.05cm" svg:x="4.001cm" svg:y="2cm"><text:p/></draw:ellipse><draw:ellipse draw:style-name="gr3" draw:text-style-name="P43" svg:width="0.054cm" svg:height="0.05cm" svg:x="4.5cm" svg:y="2cm"><text:p/></draw:ellipse><draw:ellipse draw:style-name="gr3" draw:text-style-name="P43" svg:width="0.05cm" svg:height="0.052cm" svg:x="0cm" svg:y="2.499cm"><text:p/></draw:ellipse><draw:circle draw:style-name="gr3" draw:text-style-name="P43" svg:width="0.052cm" svg:height="0.052cm" svg:x="0.499cm" svg:y="2.499cm"><text:p/></draw:circle><draw:ellipse draw:style-name="gr3" draw:text-style-name="P43" svg:width="0.05cm" svg:height="0.052cm" svg:x="1cm" svg:y="2.499cm"><text:p/></draw:ellipse><draw:circle draw:style-name="gr3" draw:text-style-name="P43" svg:width="0.052cm" svg:height="0.052cm" svg:x="1.499cm" svg:y="2.499cm"><text:p/></draw:circle><draw:ellipse draw:style-name="gr3" draw:text-style-name="P43" svg:width="0.05cm" svg:height="0.052cm" svg:x="2cm" svg:y="2.499cm"><text:p/></draw:ellipse><draw:circle draw:style-name="gr3" draw:text-style-name="P43" svg:width="0.052cm" svg:height="0.052cm" svg:x="2.499cm" svg:y="2.499cm"><text:p/></draw:circle><draw:ellipse draw:style-name="gr3" draw:text-style-name="P43" svg:width="0.05cm" svg:height="0.052cm" svg:x="3cm" svg:y="2.499cm"><text:p/></draw:ellipse><draw:ellipse draw:style-name="gr3" draw:text-style-name="P43" svg:width="0.054cm" svg:height="0.052cm" svg:x="3.5cm" svg:y="2.499cm"><text:p/></draw:ellipse><draw:circle draw:style-name="gr3" draw:text-style-name="P43" svg:width="0.052cm" svg:height="0.052cm" svg:x="4.001cm" svg:y="2.499cm"><text:p/></draw:circle><draw:ellipse draw:style-name="gr3" draw:text-style-name="P43" svg:width="0.054cm" svg:height="0.052cm" svg:x="4.5cm" svg:y="2.499cm"><text:p/></draw:ellipse><draw:circle draw:style-name="gr3" draw:text-style-name="P43" svg:width="0.05cm" svg:height="0.05cm" svg:x="0cm" svg:y="3cm"><text:p/></draw:circle><draw:ellipse draw:style-name="gr3" draw:text-style-name="P43" svg:width="0.052cm" svg:height="0.05cm" svg:x="0.499cm" svg:y="3cm"><text:p/></draw:ellipse><draw:circle draw:style-name="gr3" draw:text-style-name="P43" svg:width="0.05cm" svg:height="0.05cm" svg:x="1cm" svg:y="3cm"><text:p/></draw:circle><draw:ellipse draw:style-name="gr3" draw:text-style-name="P43" svg:width="0.052cm" svg:height="0.05cm" svg:x="1.499cm" svg:y="3cm"><text:p/></draw:ellipse><draw:circle draw:style-name="gr3" draw:text-style-name="P43" svg:width="0.05cm" svg:height="0.05cm" svg:x="2cm" svg:y="3cm"><text:p/></draw:circle><draw:ellipse draw:style-name="gr3" draw:text-style-name="P43" svg:width="0.052cm" svg:height="0.05cm" svg:x="2.499cm" svg:y="3cm"><text:p/></draw:ellipse><draw:circle draw:style-name="gr3" draw:text-style-name="P43" svg:width="0.05cm" svg:height="0.05cm" svg:x="3cm" svg:y="3cm"><text:p/></draw:circle><draw:ellipse draw:style-name="gr3" draw:text-style-name="P43" svg:width="0.054cm" svg:height="0.05cm" svg:x="3.5cm" svg:y="3cm"><text:p/></draw:ellipse><draw:ellipse draw:style-name="gr3" draw:text-style-name="P43" svg:width="0.052cm" svg:height="0.05cm" svg:x="4.001cm" svg:y="3cm"><text:p/></draw:ellipse><draw:ellipse draw:style-name="gr3" draw:text-style-name="P43" svg:width="0.054cm" svg:height="0.05cm" svg:x="4.5cm" svg:y="3cm"><text:p/></draw:ellipse><draw:ellipse draw:style-name="gr3" draw:text-style-name="P43" svg:width="0.05cm" svg:height="0.054cm" svg:x="0cm" svg:y="3.5cm"><text:p/></draw:ellipse><draw:ellipse draw:style-name="gr3" draw:text-style-name="P43" svg:width="0.052cm" svg:height="0.054cm" svg:x="0.499cm" svg:y="3.5cm"><text:p/></draw:ellipse><draw:ellipse draw:style-name="gr3" draw:text-style-name="P43" svg:width="0.05cm" svg:height="0.054cm" svg:x="1cm" svg:y="3.5cm"><text:p/></draw:ellipse><draw:ellipse draw:style-name="gr3" draw:text-style-name="P43" svg:width="0.052cm" svg:height="0.054cm" svg:x="1.499cm" svg:y="3.5cm"><text:p/></draw:ellipse><draw:ellipse draw:style-name="gr3" draw:text-style-name="P43" svg:width="0.05cm" svg:height="0.054cm" svg:x="2cm" svg:y="3.5cm"><text:p/></draw:ellipse><draw:ellipse draw:style-name="gr3" draw:text-style-name="P43" svg:width="0.052cm" svg:height="0.054cm" svg:x="2.499cm" svg:y="3.5cm"><text:p/></draw:ellipse><draw:ellipse draw:style-name="gr3" draw:text-style-name="P43" svg:width="0.05cm" svg:height="0.054cm" svg:x="3cm" svg:y="3.5cm"><text:p/></draw:ellipse><draw:circle draw:style-name="gr3" draw:text-style-name="P43" svg:width="0.054cm" svg:height="0.054cm" svg:x="3.5cm" svg:y="3.5cm"><text:p/></draw:circle><draw:ellipse draw:style-name="gr3" draw:text-style-name="P43" svg:width="0.052cm" svg:height="0.054cm" svg:x="4.001cm" svg:y="3.5cm"><text:p/></draw:ellipse><draw:circle draw:style-name="gr3" draw:text-style-name="P43" svg:width="0.054cm" svg:height="0.054cm" svg:x="4.5cm" svg:y="3.5cm"><text:p/></draw:circle><draw:circle draw:style-name="gr3" draw:text-style-name="P43" svg:width="0.05cm" svg:height="0.05cm" svg:x="0cm" svg:y="0cm"><text:p/></draw:circle><draw:ellipse draw:style-name="gr3" draw:text-style-name="P43" svg:width="0.052cm" svg:height="0.05cm" svg:x="0.499cm" svg:y="0cm"><text:p/></draw:ellipse><draw:circle draw:style-name="gr3" draw:text-style-name="P43" svg:width="0.05cm" svg:height="0.05cm" svg:x="1cm" svg:y="0cm"><text:p/></draw:circle><draw:ellipse draw:style-name="gr3" draw:text-style-name="P43" svg:width="0.052cm" svg:height="0.05cm" svg:x="1.499cm" svg:y="0cm"><text:p/></draw:ellipse><draw:circle draw:style-name="gr3" draw:text-style-name="P43" svg:width="0.05cm" svg:height="0.05cm" svg:x="2cm" svg:y="0cm"><text:p/></draw:circle><draw:ellipse draw:style-name="gr3" draw:text-style-name="P43" svg:width="0.052cm" svg:height="0.05cm" svg:x="2.499cm" svg:y="0cm"><text:p/></draw:ellipse><draw:circle draw:style-name="gr3" draw:text-style-name="P43" svg:width="0.05cm" svg:height="0.05cm" svg:x="3cm" svg:y="0cm"><text:p/></draw:circle><draw:ellipse draw:style-name="gr3" draw:text-style-name="P43" svg:width="0.054cm" svg:height="0.05cm" svg:x="3.5cm" svg:y="0cm"><text:p/></draw:ellipse><draw:ellipse draw:style-name="gr3" draw:text-style-name="P43" svg:width="0.052cm" svg:height="0.05cm" svg:x="4.001cm" svg:y="0cm"><text:p/></draw:ellipse><draw:ellipse draw:style-name="gr3" draw:text-style-name="P43" svg:width="0.054cm" svg:height="0.05cm" svg:x="4.5cm" svg:y="0cm"><text:p/></draw:ellipse></draw:g><draw:polyline draw:style-name="gr4" draw:text-style-name="P43" svg:width="3.499cm" svg:height="0.498cm" svg:x="0.526cm" svg:y="3.025cm" svg:viewBox="0 0 3500 499" draw:points="3500,0 1998,499 0,0"><text:p/></draw:polyline><draw:line draw:style-name="gr329" draw:text-style-name="P43" svg:x1="0.526cm" svg:y1="3.025cm" svg:x2="0.526cm" svg:y2="0.526cm"><text:p/></draw:line></draw:g></text:p>
      </text:section>
      <text:list text:style-name="_5f_Numérotation_20_des_20_exercices_20_livrets" text:continue-numbering="true">
        <text:list-item>
          <text:p>Pour chaque cas, complète le tracé en perspective cavalière en suivant l'indication donnée :</text:p>
        </text:list-item>
      </text:list>
      <text:section text:style-name="Sect2" text:name="Section1">
        <text:p text:style-name="P13">un cylindre inscrit dans un cube</text:p>
        <text:p text:style-name="P13"><draw:g text:anchor-type="as-char" svg:y="0cm" draw:z-index="0" draw:style-name="gr1"><draw:g draw:style-name="gr2"><draw:ellipse draw:style-name="gr3" draw:text-style-name="P43" svg:width="0.05cm" svg:height="0.052cm" svg:x="0cm" svg:y="0.499cm"><text:p/></draw:ellipse><draw:circle draw:style-name="gr3" draw:text-style-name="P43" svg:width="0.052cm" svg:height="0.052cm" svg:x="0.497cm" svg:y="0.499cm"><text:p/></draw:circle><draw:ellipse draw:style-name="gr3" draw:text-style-name="P43" svg:width="0.05cm" svg:height="0.052cm" svg:x="0.998cm" svg:y="0.499cm"><text:p/></draw:ellipse><draw:ellipse draw:style-name="gr3" draw:text-style-name="P43" svg:width="0.048cm" svg:height="0.052cm" svg:x="1.498cm" svg:y="0.499cm"><text:p/></draw:ellipse><draw:circle draw:style-name="gr3" draw:text-style-name="P43" svg:width="0.052cm" svg:height="0.052cm" svg:x="1.995cm" svg:y="0.499cm"><text:p/></draw:circle><draw:ellipse draw:style-name="gr3" draw:text-style-name="P43" svg:width="0.05cm" svg:height="0.052cm" svg:x="2.494cm" svg:y="0.499cm"><text:p/></draw:ellipse><draw:ellipse draw:style-name="gr3" draw:text-style-name="P43" svg:width="0.05cm" svg:height="0.052cm" svg:x="2.993cm" svg:y="0.499cm"><text:p/></draw:ellipse><draw:circle draw:style-name="gr3" draw:text-style-name="P43" svg:width="0.052cm" svg:height="0.052cm" svg:x="3.491cm" svg:y="0.499cm"><text:p/></draw:circle><draw:circle draw:style-name="gr3" draw:text-style-name="P43" svg:width="0.052cm" svg:height="0.052cm" svg:x="3.99cm" svg:y="0.499cm"><text:p/></draw:circle><draw:ellipse draw:style-name="gr3" draw:text-style-name="P43" svg:width="0.05cm" svg:height="0.052cm" svg:x="4.491cm" svg:y="0.499cm"><text:p/></draw:ellipse><draw:ellipse draw:style-name="gr3" draw:text-style-name="P43" svg:width="0.05cm" svg:height="0.052cm" svg:x="0cm" svg:y="1cm"><text:p/></draw:ellipse><draw:circle draw:style-name="gr3" draw:text-style-name="P43" svg:width="0.052cm" svg:height="0.052cm" svg:x="0.497cm" svg:y="1cm"><text:p/></draw:circle><draw:ellipse draw:style-name="gr3" draw:text-style-name="P43" svg:width="0.05cm" svg:height="0.052cm" svg:x="0.998cm" svg:y="1cm"><text:p/></draw:ellipse><draw:ellipse draw:style-name="gr3" draw:text-style-name="P43" svg:width="0.048cm" svg:height="0.052cm" svg:x="1.498cm" svg:y="1cm"><text:p/></draw:ellipse><draw:circle draw:style-name="gr3" draw:text-style-name="P43" svg:width="0.052cm" svg:height="0.052cm" svg:x="1.995cm" svg:y="1cm"><text:p/></draw:circle><draw:ellipse draw:style-name="gr3" draw:text-style-name="P43" svg:width="0.05cm" svg:height="0.052cm" svg:x="2.494cm" svg:y="1cm"><text:p/></draw:ellipse><draw:ellipse draw:style-name="gr3" draw:text-style-name="P43" svg:width="0.05cm" svg:height="0.052cm" svg:x="2.993cm" svg:y="1cm"><text:p/></draw:ellipse><draw:circle draw:style-name="gr3" draw:text-style-name="P43" svg:width="0.052cm" svg:height="0.052cm" svg:x="3.491cm" svg:y="1cm"><text:p/></draw:circle><draw:circle draw:style-name="gr3" draw:text-style-name="P43" svg:width="0.052cm" svg:height="0.052cm" svg:x="3.99cm" svg:y="1cm"><text:p/></draw:circle><draw:ellipse draw:style-name="gr3" draw:text-style-name="P43" svg:width="0.05cm" svg:height="0.052cm" svg:x="4.491cm" svg:y="1cm"><text:p/></draw:ellipse><draw:circle draw:style-name="gr3" draw:text-style-name="P43" svg:width="0.05cm" svg:height="0.05cm" svg:x="0cm" svg:y="1.499cm"><text:p/></draw:circle><draw:ellipse draw:style-name="gr3" draw:text-style-name="P43" svg:width="0.052cm" svg:height="0.05cm" svg:x="0.497cm" svg:y="1.499cm"><text:p/></draw:ellipse><draw:circle draw:style-name="gr3" draw:text-style-name="P43" svg:width="0.05cm" svg:height="0.05cm" svg:x="0.998cm" svg:y="1.499cm"><text:p/></draw:circle><draw:ellipse draw:style-name="gr3" draw:text-style-name="P43" svg:width="0.048cm" svg:height="0.05cm" svg:x="1.498cm" svg:y="1.499cm"><text:p/></draw:ellipse><draw:ellipse draw:style-name="gr3" draw:text-style-name="P43" svg:width="0.052cm" svg:height="0.05cm" svg:x="1.995cm" svg:y="1.499cm"><text:p/></draw:ellipse><draw:circle draw:style-name="gr3" draw:text-style-name="P43" svg:width="0.05cm" svg:height="0.05cm" svg:x="2.494cm" svg:y="1.499cm"><text:p/></draw:circle><draw:circle draw:style-name="gr3" draw:text-style-name="P43" svg:width="0.05cm" svg:height="0.05cm" svg:x="2.993cm" svg:y="1.499cm"><text:p/></draw:circle><draw:ellipse draw:style-name="gr3" draw:text-style-name="P43" svg:width="0.052cm" svg:height="0.05cm" svg:x="3.491cm" svg:y="1.499cm"><text:p/></draw:ellipse><draw:ellipse draw:style-name="gr3" draw:text-style-name="P43" svg:width="0.052cm" svg:height="0.05cm" svg:x="3.99cm" svg:y="1.499cm"><text:p/></draw:ellipse><draw:circle draw:style-name="gr3" draw:text-style-name="P43" svg:width="0.05cm" svg:height="0.05cm" svg:x="4.491cm" svg:y="1.499cm"><text:p/></draw:circle><draw:circle draw:style-name="gr3" draw:text-style-name="P43" svg:width="0.05cm" svg:height="0.05cm" svg:x="0cm" svg:y="2cm"><text:p/></draw:circle><draw:ellipse draw:style-name="gr3" draw:text-style-name="P43" svg:width="0.052cm" svg:height="0.05cm" svg:x="0.497cm" svg:y="2cm"><text:p/></draw:ellipse><draw:circle draw:style-name="gr3" draw:text-style-name="P43" svg:width="0.05cm" svg:height="0.05cm" svg:x="0.998cm" svg:y="2cm"><text:p/></draw:circle><draw:ellipse draw:style-name="gr3" draw:text-style-name="P43" svg:width="0.048cm" svg:height="0.05cm" svg:x="1.498cm" svg:y="2cm"><text:p/></draw:ellipse><draw:ellipse draw:style-name="gr3" draw:text-style-name="P43" svg:width="0.052cm" svg:height="0.05cm" svg:x="1.995cm" svg:y="2cm"><text:p/></draw:ellipse><draw:circle draw:style-name="gr3" draw:text-style-name="P43" svg:width="0.05cm" svg:height="0.05cm" svg:x="2.494cm" svg:y="2cm"><text:p/></draw:circle><draw:circle draw:style-name="gr3" draw:text-style-name="P43" svg:width="0.05cm" svg:height="0.05cm" svg:x="2.993cm" svg:y="2cm"><text:p/></draw:circle><draw:ellipse draw:style-name="gr3" draw:text-style-name="P43" svg:width="0.052cm" svg:height="0.05cm" svg:x="3.491cm" svg:y="2cm"><text:p/></draw:ellipse><draw:ellipse draw:style-name="gr3" draw:text-style-name="P43" svg:width="0.052cm" svg:height="0.05cm" svg:x="3.99cm" svg:y="2cm"><text:p/></draw:ellipse><draw:circle draw:style-name="gr3" draw:text-style-name="P43" svg:width="0.05cm" svg:height="0.05cm" svg:x="4.491cm" svg:y="2cm"><text:p/></draw:circle><draw:circle draw:style-name="gr3" draw:text-style-name="P43" svg:width="0.05cm" svg:height="0.05cm" svg:x="0cm" svg:y="2.501cm"><text:p/></draw:circle><draw:ellipse draw:style-name="gr3" draw:text-style-name="P43" svg:width="0.052cm" svg:height="0.05cm" svg:x="0.497cm" svg:y="2.501cm"><text:p/></draw:ellipse><draw:circle draw:style-name="gr3" draw:text-style-name="P43" svg:width="0.05cm" svg:height="0.05cm" svg:x="0.998cm" svg:y="2.501cm"><text:p/></draw:circle><draw:ellipse draw:style-name="gr3" draw:text-style-name="P43" svg:width="0.048cm" svg:height="0.05cm" svg:x="1.498cm" svg:y="2.501cm"><text:p/></draw:ellipse><draw:ellipse draw:style-name="gr3" draw:text-style-name="P43" svg:width="0.052cm" svg:height="0.05cm" svg:x="1.995cm" svg:y="2.501cm"><text:p/></draw:ellipse><draw:circle draw:style-name="gr3" draw:text-style-name="P43" svg:width="0.05cm" svg:height="0.05cm" svg:x="2.494cm" svg:y="2.501cm"><text:p/></draw:circle><draw:circle draw:style-name="gr3" draw:text-style-name="P43" svg:width="0.05cm" svg:height="0.05cm" svg:x="2.993cm" svg:y="2.501cm"><text:p/></draw:circle><draw:ellipse draw:style-name="gr3" draw:text-style-name="P43" svg:width="0.052cm" svg:height="0.05cm" svg:x="3.491cm" svg:y="2.501cm"><text:p/></draw:ellipse><draw:ellipse draw:style-name="gr3" draw:text-style-name="P43" svg:width="0.052cm" svg:height="0.05cm" svg:x="3.99cm" svg:y="2.501cm"><text:p/></draw:ellipse><draw:circle draw:style-name="gr3" draw:text-style-name="P43" svg:width="0.05cm" svg:height="0.05cm" svg:x="4.491cm" svg:y="2.501cm"><text:p/></draw:circle><draw:ellipse draw:style-name="gr3" draw:text-style-name="P43" svg:width="0.05cm" svg:height="0.052cm" svg:x="0cm" svg:y="3cm"><text:p/></draw:ellipse><draw:circle draw:style-name="gr3" draw:text-style-name="P43" svg:width="0.052cm" svg:height="0.052cm" svg:x="0.497cm" svg:y="3cm"><text:p/></draw:circle><draw:ellipse draw:style-name="gr3" draw:text-style-name="P43" svg:width="0.05cm" svg:height="0.052cm" svg:x="0.998cm" svg:y="3cm"><text:p/></draw:ellipse><draw:ellipse draw:style-name="gr3" draw:text-style-name="P43" svg:width="0.048cm" svg:height="0.052cm" svg:x="1.498cm" svg:y="3cm"><text:p/></draw:ellipse><draw:circle draw:style-name="gr3" draw:text-style-name="P43" svg:width="0.052cm" svg:height="0.052cm" svg:x="1.995cm" svg:y="3cm"><text:p/></draw:circle><draw:ellipse draw:style-name="gr3" draw:text-style-name="P43" svg:width="0.05cm" svg:height="0.052cm" svg:x="2.494cm" svg:y="3cm"><text:p/></draw:ellipse><draw:ellipse draw:style-name="gr3" draw:text-style-name="P43" svg:width="0.05cm" svg:height="0.052cm" svg:x="2.993cm" svg:y="3cm"><text:p/></draw:ellipse><draw:circle draw:style-name="gr3" draw:text-style-name="P43" svg:width="0.052cm" svg:height="0.052cm" svg:x="3.491cm" svg:y="3cm"><text:p/></draw:circle><draw:circle draw:style-name="gr3" draw:text-style-name="P43" svg:width="0.052cm" svg:height="0.052cm" svg:x="3.99cm" svg:y="3cm"><text:p/></draw:circle><draw:ellipse draw:style-name="gr3" draw:text-style-name="P43" svg:width="0.05cm" svg:height="0.052cm" svg:x="4.491cm" svg:y="3cm"><text:p/></draw:ellipse><draw:circle draw:style-name="gr3" draw:text-style-name="P43" svg:width="0.05cm" svg:height="0.05cm" svg:x="0cm" svg:y="3.501cm"><text:p/></draw:circle><draw:ellipse draw:style-name="gr3" draw:text-style-name="P43" svg:width="0.052cm" svg:height="0.05cm" svg:x="0.497cm" svg:y="3.501cm"><text:p/></draw:ellipse><draw:circle draw:style-name="gr3" draw:text-style-name="P43" svg:width="0.05cm" svg:height="0.05cm" svg:x="0.998cm" svg:y="3.501cm"><text:p/></draw:circle><draw:ellipse draw:style-name="gr3" draw:text-style-name="P43" svg:width="0.048cm" svg:height="0.05cm" svg:x="1.498cm" svg:y="3.501cm"><text:p/></draw:ellipse><draw:ellipse draw:style-name="gr3" draw:text-style-name="P43" svg:width="0.052cm" svg:height="0.05cm" svg:x="1.995cm" svg:y="3.501cm"><text:p/></draw:ellipse><draw:circle draw:style-name="gr3" draw:text-style-name="P43" svg:width="0.05cm" svg:height="0.05cm" svg:x="2.494cm" svg:y="3.501cm"><text:p/></draw:circle><draw:circle draw:style-name="gr3" draw:text-style-name="P43" svg:width="0.05cm" svg:height="0.05cm" svg:x="2.993cm" svg:y="3.501cm"><text:p/></draw:circle><draw:ellipse draw:style-name="gr3" draw:text-style-name="P43" svg:width="0.052cm" svg:height="0.05cm" svg:x="3.491cm" svg:y="3.501cm"><text:p/></draw:ellipse><draw:ellipse draw:style-name="gr3" draw:text-style-name="P43" svg:width="0.052cm" svg:height="0.05cm" svg:x="3.99cm" svg:y="3.501cm"><text:p/></draw:ellipse><draw:circle draw:style-name="gr3" draw:text-style-name="P43" svg:width="0.05cm" svg:height="0.05cm" svg:x="4.491cm" svg:y="3.501cm"><text:p/></draw:circle><draw:circle draw:style-name="gr3" draw:text-style-name="P43" svg:width="0.05cm" svg:height="0.05cm" svg:x="0cm" svg:y="0cm"><text:p/></draw:circle><draw:ellipse draw:style-name="gr3" draw:text-style-name="P43" svg:width="0.052cm" svg:height="0.05cm" svg:x="0.497cm" svg:y="0cm"><text:p/></draw:ellipse><draw:circle draw:style-name="gr3" draw:text-style-name="P43" svg:width="0.05cm" svg:height="0.05cm" svg:x="0.998cm" svg:y="0cm"><text:p/></draw:circle><draw:ellipse draw:style-name="gr3" draw:text-style-name="P43" svg:width="0.048cm" svg:height="0.05cm" svg:x="1.498cm" svg:y="0cm"><text:p/></draw:ellipse><draw:ellipse draw:style-name="gr3" draw:text-style-name="P43" svg:width="0.052cm" svg:height="0.05cm" svg:x="1.995cm" svg:y="0cm"><text:p/></draw:ellipse><draw:circle draw:style-name="gr3" draw:text-style-name="P43" svg:width="0.05cm" svg:height="0.05cm" svg:x="2.494cm" svg:y="0cm"><text:p/></draw:circle><draw:circle draw:style-name="gr3" draw:text-style-name="P43" svg:width="0.05cm" svg:height="0.05cm" svg:x="2.993cm" svg:y="0cm"><text:p/></draw:circle><draw:ellipse draw:style-name="gr3" draw:text-style-name="P43" svg:width="0.052cm" svg:height="0.05cm" svg:x="3.491cm" svg:y="0cm"><text:p/></draw:ellipse><draw:ellipse draw:style-name="gr3" draw:text-style-name="P43" svg:width="0.052cm" svg:height="0.05cm" svg:x="3.99cm" svg:y="0cm"><text:p/></draw:ellipse><draw:circle draw:style-name="gr3" draw:text-style-name="P43" svg:width="0.05cm" svg:height="0.05cm" svg:x="4.491cm" svg:y="0cm"><text:p/></draw:circle></draw:g><draw:ellipse draw:style-name="gr4" draw:text-style-name="P43" svg:width="1.997cm" svg:height="2.001cm" svg:x="2.02cm" svg:y="1.025cm"><text:p/></draw:ellipse><draw:polygon draw:style-name="gr4" draw:text-style-name="P43" svg:width="1.996cm" svg:height="1.999cm" svg:x="2.02cm" svg:y="1.025cm" svg:viewBox="0 0 1997 2000" draw:points="0,0 0,2000 1997,2000 1997,0"><text:p/></draw:polygon><draw:line draw:style-name="gr5" draw:text-style-name="P43" svg:x1="1.023cm" svg:y1="0.526cm" svg:x2="2.02cm" svg:y2="1.025cm"><text:p/></draw:line></draw:g></text:p>
        <text:p text:style-name="P18">un cube inscrit dans un cylindre</text:p>
        <text:p text:style-name="P13"><draw:g text:anchor-type="as-char" svg:y="0cm" draw:z-index="1" draw:style-name="gr1"><draw:g draw:style-name="gr2"><draw:ellipse draw:style-name="gr3" draw:text-style-name="P43" svg:width="0.05cm" svg:height="0.052cm" svg:x="0cm" svg:y="0.499cm"><text:p/></draw:ellipse><draw:ellipse draw:style-name="gr3" draw:text-style-name="P43" svg:width="0.05cm" svg:height="0.052cm" svg:x="0.499cm" svg:y="0.499cm"><text:p/></draw:ellipse><draw:ellipse draw:style-name="gr3" draw:text-style-name="P43" svg:width="0.05cm" svg:height="0.052cm" svg:x="0.998cm" svg:y="0.499cm"><text:p/></draw:ellipse><draw:ellipse draw:style-name="gr3" draw:text-style-name="P43" svg:width="0.05cm" svg:height="0.052cm" svg:x="1.498cm" svg:y="0.499cm"><text:p/></draw:ellipse><draw:ellipse draw:style-name="gr3" draw:text-style-name="P43" svg:width="0.05cm" svg:height="0.052cm" svg:x="1.997cm" svg:y="0.499cm"><text:p/></draw:ellipse><draw:circle draw:style-name="gr3" draw:text-style-name="P43" svg:width="0.052cm" svg:height="0.052cm" svg:x="2.494cm" svg:y="0.499cm"><text:p/></draw:circle><draw:ellipse draw:style-name="gr3" draw:text-style-name="P43" svg:width="0.05cm" svg:height="0.052cm" svg:x="2.993cm" svg:y="0.499cm"><text:p/></draw:ellipse><draw:circle draw:style-name="gr3" draw:text-style-name="P43" svg:width="0.052cm" svg:height="0.052cm" svg:x="3.493cm" svg:y="0.499cm"><text:p/></draw:circle><draw:circle draw:style-name="gr3" draw:text-style-name="P43" svg:width="0.052cm" svg:height="0.052cm" svg:x="3.992cm" svg:y="0.499cm"><text:p/></draw:circle><draw:ellipse draw:style-name="gr3" draw:text-style-name="P43" svg:width="0.05cm" svg:height="0.052cm" svg:x="4.491cm" svg:y="0.499cm"><text:p/></draw:ellipse><draw:circle draw:style-name="gr3" draw:text-style-name="P43" svg:width="0.05cm" svg:height="0.05cm" svg:x="0cm" svg:y="1cm"><text:p/></draw:circle><draw:circle draw:style-name="gr3" draw:text-style-name="P43" svg:width="0.05cm" svg:height="0.05cm" svg:x="0.499cm" svg:y="1cm"><text:p/></draw:circle><draw:circle draw:style-name="gr3" draw:text-style-name="P43" svg:width="0.05cm" svg:height="0.05cm" svg:x="0.998cm" svg:y="1cm"><text:p/></draw:circle><draw:circle draw:style-name="gr3" draw:text-style-name="P43" svg:width="0.05cm" svg:height="0.05cm" svg:x="1.498cm" svg:y="1cm"><text:p/></draw:circle><draw:circle draw:style-name="gr3" draw:text-style-name="P43" svg:width="0.05cm" svg:height="0.05cm" svg:x="1.997cm" svg:y="1cm"><text:p/></draw:circle><draw:ellipse draw:style-name="gr3" draw:text-style-name="P43" svg:width="0.052cm" svg:height="0.05cm" svg:x="2.494cm" svg:y="1cm"><text:p/></draw:ellipse><draw:circle draw:style-name="gr3" draw:text-style-name="P43" svg:width="0.05cm" svg:height="0.05cm" svg:x="2.993cm" svg:y="1cm"><text:p/></draw:circle><draw:ellipse draw:style-name="gr3" draw:text-style-name="P43" svg:width="0.052cm" svg:height="0.05cm" svg:x="3.493cm" svg:y="1cm"><text:p/></draw:ellipse><draw:ellipse draw:style-name="gr3" draw:text-style-name="P43" svg:width="0.052cm" svg:height="0.05cm" svg:x="3.992cm" svg:y="1cm"><text:p/></draw:ellipse><draw:circle draw:style-name="gr3" draw:text-style-name="P43" svg:width="0.05cm" svg:height="0.05cm" svg:x="4.491cm" svg:y="1cm"><text:p/></draw:circle><draw:circle draw:style-name="gr3" draw:text-style-name="P43" svg:width="0.05cm" svg:height="0.05cm" svg:x="0cm" svg:y="1.501cm"><text:p/></draw:circle><draw:circle draw:style-name="gr3" draw:text-style-name="P43" svg:width="0.05cm" svg:height="0.05cm" svg:x="0.499cm" svg:y="1.501cm"><text:p/></draw:circle><draw:circle draw:style-name="gr3" draw:text-style-name="P43" svg:width="0.05cm" svg:height="0.05cm" svg:x="0.998cm" svg:y="1.501cm"><text:p/></draw:circle><draw:circle draw:style-name="gr3" draw:text-style-name="P43" svg:width="0.05cm" svg:height="0.05cm" svg:x="1.498cm" svg:y="1.501cm"><text:p/></draw:circle><draw:circle draw:style-name="gr3" draw:text-style-name="P43" svg:width="0.05cm" svg:height="0.05cm" svg:x="1.997cm" svg:y="1.501cm"><text:p/></draw:circle><draw:ellipse draw:style-name="gr3" draw:text-style-name="P43" svg:width="0.052cm" svg:height="0.05cm" svg:x="2.494cm" svg:y="1.501cm"><text:p/></draw:ellipse><draw:circle draw:style-name="gr3" draw:text-style-name="P43" svg:width="0.05cm" svg:height="0.05cm" svg:x="2.993cm" svg:y="1.501cm"><text:p/></draw:circle><draw:ellipse draw:style-name="gr3" draw:text-style-name="P43" svg:width="0.052cm" svg:height="0.05cm" svg:x="3.493cm" svg:y="1.501cm"><text:p/></draw:ellipse><draw:ellipse draw:style-name="gr3" draw:text-style-name="P43" svg:width="0.052cm" svg:height="0.05cm" svg:x="3.992cm" svg:y="1.501cm"><text:p/></draw:ellipse><draw:circle draw:style-name="gr3" draw:text-style-name="P43" svg:width="0.05cm" svg:height="0.05cm" svg:x="4.491cm" svg:y="1.501cm"><text:p/></draw:circle><draw:circle draw:style-name="gr3" draw:text-style-name="P43" svg:width="0.05cm" svg:height="0.05cm" svg:x="0cm" svg:y="2cm"><text:p/></draw:circle><draw:circle draw:style-name="gr3" draw:text-style-name="P43" svg:width="0.05cm" svg:height="0.05cm" svg:x="0.499cm" svg:y="2cm"><text:p/></draw:circle><draw:circle draw:style-name="gr3" draw:text-style-name="P43" svg:width="0.05cm" svg:height="0.05cm" svg:x="0.998cm" svg:y="2cm"><text:p/></draw:circle><draw:circle draw:style-name="gr3" draw:text-style-name="P43" svg:width="0.05cm" svg:height="0.05cm" svg:x="1.498cm" svg:y="2cm"><text:p/></draw:circle><draw:circle draw:style-name="gr3" draw:text-style-name="P43" svg:width="0.05cm" svg:height="0.05cm" svg:x="1.997cm" svg:y="2cm"><text:p/></draw:circle><draw:ellipse draw:style-name="gr3" draw:text-style-name="P43" svg:width="0.052cm" svg:height="0.05cm" svg:x="2.494cm" svg:y="2cm"><text:p/></draw:ellipse><draw:circle draw:style-name="gr3" draw:text-style-name="P43" svg:width="0.05cm" svg:height="0.05cm" svg:x="2.993cm" svg:y="2cm"><text:p/></draw:circle><draw:ellipse draw:style-name="gr3" draw:text-style-name="P43" svg:width="0.052cm" svg:height="0.05cm" svg:x="3.493cm" svg:y="2cm"><text:p/></draw:ellipse><draw:ellipse draw:style-name="gr3" draw:text-style-name="P43" svg:width="0.052cm" svg:height="0.05cm" svg:x="3.992cm" svg:y="2cm"><text:p/></draw:ellipse><draw:circle draw:style-name="gr3" draw:text-style-name="P43" svg:width="0.05cm" svg:height="0.05cm" svg:x="4.491cm" svg:y="2cm"><text:p/></draw:circle><draw:ellipse draw:style-name="gr3" draw:text-style-name="P43" svg:width="0.05cm" svg:height="0.052cm" svg:x="0cm" svg:y="2.499cm"><text:p/></draw:ellipse><draw:ellipse draw:style-name="gr3" draw:text-style-name="P43" svg:width="0.05cm" svg:height="0.052cm" svg:x="0.499cm" svg:y="2.499cm"><text:p/></draw:ellipse><draw:ellipse draw:style-name="gr3" draw:text-style-name="P43" svg:width="0.05cm" svg:height="0.052cm" svg:x="0.998cm" svg:y="2.499cm"><text:p/></draw:ellipse><draw:ellipse draw:style-name="gr3" draw:text-style-name="P43" svg:width="0.05cm" svg:height="0.052cm" svg:x="1.498cm" svg:y="2.499cm"><text:p/></draw:ellipse><draw:ellipse draw:style-name="gr3" draw:text-style-name="P43" svg:width="0.05cm" svg:height="0.052cm" svg:x="1.997cm" svg:y="2.499cm"><text:p/></draw:ellipse><draw:circle draw:style-name="gr3" draw:text-style-name="P43" svg:width="0.052cm" svg:height="0.052cm" svg:x="2.494cm" svg:y="2.499cm"><text:p/></draw:circle><draw:ellipse draw:style-name="gr3" draw:text-style-name="P43" svg:width="0.05cm" svg:height="0.052cm" svg:x="2.993cm" svg:y="2.499cm"><text:p/></draw:ellipse><draw:circle draw:style-name="gr3" draw:text-style-name="P43" svg:width="0.052cm" svg:height="0.052cm" svg:x="3.493cm" svg:y="2.499cm"><text:p/></draw:circle><draw:circle draw:style-name="gr3" draw:text-style-name="P43" svg:width="0.052cm" svg:height="0.052cm" svg:x="3.992cm" svg:y="2.499cm"><text:p/></draw:circle><draw:ellipse draw:style-name="gr3" draw:text-style-name="P43" svg:width="0.05cm" svg:height="0.052cm" svg:x="4.491cm" svg:y="2.499cm"><text:p/></draw:ellipse><draw:ellipse draw:style-name="gr3" draw:text-style-name="P43" svg:width="0.05cm" svg:height="0.052cm" svg:x="0cm" svg:y="3cm"><text:p/></draw:ellipse><draw:ellipse draw:style-name="gr3" draw:text-style-name="P43" svg:width="0.05cm" svg:height="0.052cm" svg:x="0.499cm" svg:y="3cm"><text:p/></draw:ellipse><draw:ellipse draw:style-name="gr3" draw:text-style-name="P43" svg:width="0.05cm" svg:height="0.052cm" svg:x="0.998cm" svg:y="3cm"><text:p/></draw:ellipse><draw:ellipse draw:style-name="gr3" draw:text-style-name="P43" svg:width="0.05cm" svg:height="0.052cm" svg:x="1.498cm" svg:y="3cm"><text:p/></draw:ellipse><draw:ellipse draw:style-name="gr3" draw:text-style-name="P43" svg:width="0.05cm" svg:height="0.052cm" svg:x="1.997cm" svg:y="3cm"><text:p/></draw:ellipse><draw:circle draw:style-name="gr3" draw:text-style-name="P43" svg:width="0.052cm" svg:height="0.052cm" svg:x="2.494cm" svg:y="3cm"><text:p/></draw:circle><draw:ellipse draw:style-name="gr3" draw:text-style-name="P43" svg:width="0.05cm" svg:height="0.052cm" svg:x="2.993cm" svg:y="3cm"><text:p/></draw:ellipse><draw:circle draw:style-name="gr3" draw:text-style-name="P43" svg:width="0.052cm" svg:height="0.052cm" svg:x="3.493cm" svg:y="3cm"><text:p/></draw:circle><draw:circle draw:style-name="gr3" draw:text-style-name="P43" svg:width="0.052cm" svg:height="0.052cm" svg:x="3.992cm" svg:y="3cm"><text:p/></draw:circle><draw:ellipse draw:style-name="gr3" draw:text-style-name="P43" svg:width="0.05cm" svg:height="0.052cm" svg:x="4.491cm" svg:y="3cm"><text:p/></draw:ellipse><draw:circle draw:style-name="gr3" draw:text-style-name="P43" svg:width="0.05cm" svg:height="0.05cm" svg:x="0cm" svg:y="3.501cm"><text:p/></draw:circle><draw:circle draw:style-name="gr3" draw:text-style-name="P43" svg:width="0.05cm" svg:height="0.05cm" svg:x="0.499cm" svg:y="3.501cm"><text:p/></draw:circle><draw:circle draw:style-name="gr3" draw:text-style-name="P43" svg:width="0.05cm" svg:height="0.05cm" svg:x="0.998cm" svg:y="3.501cm"><text:p/></draw:circle><draw:circle draw:style-name="gr3" draw:text-style-name="P43" svg:width="0.05cm" svg:height="0.05cm" svg:x="1.498cm" svg:y="3.501cm"><text:p/></draw:circle><draw:circle draw:style-name="gr3" draw:text-style-name="P43" svg:width="0.05cm" svg:height="0.05cm" svg:x="1.997cm" svg:y="3.501cm"><text:p/></draw:circle><draw:ellipse draw:style-name="gr3" draw:text-style-name="P43" svg:width="0.052cm" svg:height="0.05cm" svg:x="2.494cm" svg:y="3.501cm"><text:p/></draw:ellipse><draw:circle draw:style-name="gr3" draw:text-style-name="P43" svg:width="0.05cm" svg:height="0.05cm" svg:x="2.993cm" svg:y="3.501cm"><text:p/></draw:circle><draw:ellipse draw:style-name="gr3" draw:text-style-name="P43" svg:width="0.052cm" svg:height="0.05cm" svg:x="3.493cm" svg:y="3.501cm"><text:p/></draw:ellipse><draw:ellipse draw:style-name="gr3" draw:text-style-name="P43" svg:width="0.052cm" svg:height="0.05cm" svg:x="3.992cm" svg:y="3.501cm"><text:p/></draw:ellipse><draw:circle draw:style-name="gr3" draw:text-style-name="P43" svg:width="0.05cm" svg:height="0.05cm" svg:x="4.491cm" svg:y="3.501cm"><text:p/></draw:circle><draw:circle draw:style-name="gr3" draw:text-style-name="P43" svg:width="0.05cm" svg:height="0.05cm" svg:x="0cm" svg:y="0cm"><text:p/></draw:circle><draw:circle draw:style-name="gr3" draw:text-style-name="P43" svg:width="0.05cm" svg:height="0.05cm" svg:x="0.499cm" svg:y="0cm"><text:p/></draw:circle><draw:circle draw:style-name="gr3" draw:text-style-name="P43" svg:width="0.05cm" svg:height="0.05cm" svg:x="0.998cm" svg:y="0cm"><text:p/></draw:circle><draw:circle draw:style-name="gr3" draw:text-style-name="P43" svg:width="0.05cm" svg:height="0.05cm" svg:x="1.498cm" svg:y="0cm"><text:p/></draw:circle><draw:circle draw:style-name="gr3" draw:text-style-name="P43" svg:width="0.05cm" svg:height="0.05cm" svg:x="1.997cm" svg:y="0cm"><text:p/></draw:circle><draw:ellipse draw:style-name="gr3" draw:text-style-name="P43" svg:width="0.052cm" svg:height="0.05cm" svg:x="2.494cm" svg:y="0cm"><text:p/></draw:ellipse><draw:circle draw:style-name="gr3" draw:text-style-name="P43" svg:width="0.05cm" svg:height="0.05cm" svg:x="2.993cm" svg:y="0cm"><text:p/></draw:circle><draw:ellipse draw:style-name="gr3" draw:text-style-name="P43" svg:width="0.052cm" svg:height="0.05cm" svg:x="3.493cm" svg:y="0cm"><text:p/></draw:ellipse><draw:ellipse draw:style-name="gr3" draw:text-style-name="P43" svg:width="0.052cm" svg:height="0.05cm" svg:x="3.992cm" svg:y="0cm"><text:p/></draw:ellipse><draw:circle draw:style-name="gr3" draw:text-style-name="P43" svg:width="0.05cm" svg:height="0.05cm" svg:x="4.491cm" svg:y="0cm"><text:p/></draw:circle></draw:g><draw:circle draw:style-name="gr4" draw:text-style-name="P43" svg:width="1.997cm" svg:height="1.999cm" svg:x="0.524cm" svg:y="1.027cm"><text:p/></draw:circle><draw:polygon draw:style-name="gr4" draw:text-style-name="P43" svg:width="1.996cm" svg:height="1.997cm" svg:x="0.524cm" svg:y="1.027cm" svg:viewBox="0 0 1997 1998" draw:points="0,998 998,1998 1997,998 998,0"><text:p/></draw:polygon><draw:line draw:style-name="gr5" draw:text-style-name="P43" svg:x1="1.522cm" svg:y1="1.027cm" svg:x2="2.52cm" svg:y2="0.526cm"><text:p/></draw:line></draw:g></text:p>
        <text:p text:style-name="P13">un prisme inscrit dans <text:s text:c="16"/>un demi-cylindre</text:p>
        <text:p text:style-name="P19"><draw:g text:anchor-type="as-char" svg:y="0cm" draw:z-index="20" draw:style-name="gr1"><draw:ellipse draw:style-name="gr3" draw:text-style-name="P43" svg:width="0.05cm" svg:height="0.052cm" svg:x="0cm" svg:y="0cm"><text:p/></draw:ellipse><draw:ellipse draw:style-name="gr3" draw:text-style-name="P43" svg:width="0.05cm" svg:height="0.052cm" svg:x="0.499cm" svg:y="0cm"><text:p/></draw:ellipse><draw:ellipse draw:style-name="gr3" draw:text-style-name="P43" svg:width="0.05cm" svg:height="0.052cm" svg:x="0.998cm" svg:y="0cm"><text:p/></draw:ellipse><draw:ellipse draw:style-name="gr3" draw:text-style-name="P43" svg:width="0.05cm" svg:height="0.052cm" svg:x="1.499cm" svg:y="0cm"><text:p/></draw:ellipse><draw:ellipse draw:style-name="gr3" draw:text-style-name="P43" svg:width="0.05cm" svg:height="0.052cm" svg:x="1.998cm" svg:y="0cm"><text:p/></draw:ellipse><draw:ellipse draw:style-name="gr3" draw:text-style-name="P43" svg:width="0.054cm" svg:height="0.052cm" svg:x="2.496cm" svg:y="0cm"><text:p/></draw:ellipse><draw:circle draw:style-name="gr3" draw:text-style-name="P43" svg:width="0.052cm" svg:height="0.052cm" svg:x="2.995cm" svg:y="0cm"><text:p/></draw:circle><draw:ellipse draw:style-name="gr3" draw:text-style-name="P43" svg:width="0.054cm" svg:height="0.052cm" svg:x="3.496cm" svg:y="0cm"><text:p/></draw:ellipse><draw:ellipse draw:style-name="gr3" draw:text-style-name="P43" svg:width="0.054cm" svg:height="0.052cm" svg:x="3.995cm" svg:y="0cm"><text:p/></draw:ellipse><draw:ellipse draw:style-name="gr3" draw:text-style-name="P43" svg:width="0.05cm" svg:height="0.052cm" svg:x="0cm" svg:y="0.501cm"><text:p/></draw:ellipse><draw:ellipse draw:style-name="gr3" draw:text-style-name="P43" svg:width="0.05cm" svg:height="0.052cm" svg:x="0.499cm" svg:y="0.501cm"><text:p/></draw:ellipse><draw:ellipse draw:style-name="gr3" draw:text-style-name="P43" svg:width="0.05cm" svg:height="0.052cm" svg:x="0.998cm" svg:y="0.501cm"><text:p/></draw:ellipse><draw:ellipse draw:style-name="gr3" draw:text-style-name="P43" svg:width="0.05cm" svg:height="0.052cm" svg:x="1.499cm" svg:y="0.501cm"><text:p/></draw:ellipse><draw:ellipse draw:style-name="gr3" draw:text-style-name="P43" svg:width="0.05cm" svg:height="0.052cm" svg:x="1.998cm" svg:y="0.501cm"><text:p/></draw:ellipse><draw:ellipse draw:style-name="gr3" draw:text-style-name="P43" svg:width="0.054cm" svg:height="0.052cm" svg:x="2.496cm" svg:y="0.501cm"><text:p/></draw:ellipse><draw:circle draw:style-name="gr3" draw:text-style-name="P43" svg:width="0.052cm" svg:height="0.052cm" svg:x="2.995cm" svg:y="0.501cm"><text:p/></draw:circle><draw:ellipse draw:style-name="gr3" draw:text-style-name="P43" svg:width="0.054cm" svg:height="0.052cm" svg:x="3.496cm" svg:y="0.501cm"><text:p/></draw:ellipse><draw:ellipse draw:style-name="gr3" draw:text-style-name="P43" svg:width="0.054cm" svg:height="0.052cm" svg:x="3.995cm" svg:y="0.501cm"><text:p/></draw:ellipse><draw:ellipse draw:style-name="gr3" draw:text-style-name="P43" svg:width="0.05cm" svg:height="0.052cm" svg:x="0cm" svg:y="1cm"><text:p/></draw:ellipse><draw:ellipse draw:style-name="gr3" draw:text-style-name="P43" svg:width="0.05cm" svg:height="0.052cm" svg:x="0.499cm" svg:y="1cm"><text:p/></draw:ellipse><draw:ellipse draw:style-name="gr3" draw:text-style-name="P43" svg:width="0.05cm" svg:height="0.052cm" svg:x="0.998cm" svg:y="1cm"><text:p/></draw:ellipse><draw:ellipse draw:style-name="gr3" draw:text-style-name="P43" svg:width="0.05cm" svg:height="0.052cm" svg:x="1.499cm" svg:y="1cm"><text:p/></draw:ellipse><draw:ellipse draw:style-name="gr3" draw:text-style-name="P43" svg:width="0.05cm" svg:height="0.052cm" svg:x="1.998cm" svg:y="1cm"><text:p/></draw:ellipse><draw:ellipse draw:style-name="gr3" draw:text-style-name="P43" svg:width="0.054cm" svg:height="0.052cm" svg:x="2.496cm" svg:y="1cm"><text:p/></draw:ellipse><draw:circle draw:style-name="gr3" draw:text-style-name="P43" svg:width="0.052cm" svg:height="0.052cm" svg:x="2.995cm" svg:y="1cm"><text:p/></draw:circle><draw:ellipse draw:style-name="gr3" draw:text-style-name="P43" svg:width="0.054cm" svg:height="0.052cm" svg:x="3.496cm" svg:y="1cm"><text:p/></draw:ellipse><draw:ellipse draw:style-name="gr3" draw:text-style-name="P43" svg:width="0.054cm" svg:height="0.052cm" svg:x="3.995cm" svg:y="1cm"><text:p/></draw:ellipse><draw:ellipse draw:style-name="gr3" draw:text-style-name="P43" svg:width="0.05cm" svg:height="0.054cm" svg:x="0cm" svg:y="1.499cm"><text:p/></draw:ellipse><draw:ellipse draw:style-name="gr3" draw:text-style-name="P43" svg:width="0.05cm" svg:height="0.054cm" svg:x="0.499cm" svg:y="1.499cm"><text:p/></draw:ellipse><draw:ellipse draw:style-name="gr3" draw:text-style-name="P43" svg:width="0.05cm" svg:height="0.054cm" svg:x="0.998cm" svg:y="1.499cm"><text:p/></draw:ellipse><draw:ellipse draw:style-name="gr3" draw:text-style-name="P43" svg:width="0.05cm" svg:height="0.054cm" svg:x="1.499cm" svg:y="1.499cm"><text:p/></draw:ellipse><draw:ellipse draw:style-name="gr3" draw:text-style-name="P43" svg:width="0.05cm" svg:height="0.054cm" svg:x="1.998cm" svg:y="1.499cm"><text:p/></draw:ellipse><draw:circle draw:style-name="gr3" draw:text-style-name="P43" svg:width="0.054cm" svg:height="0.054cm" svg:x="2.496cm" svg:y="1.499cm"><text:p/></draw:circle><draw:ellipse draw:style-name="gr3" draw:text-style-name="P43" svg:width="0.052cm" svg:height="0.054cm" svg:x="2.995cm" svg:y="1.499cm"><text:p/></draw:ellipse><draw:circle draw:style-name="gr3" draw:text-style-name="P43" svg:width="0.054cm" svg:height="0.054cm" svg:x="3.496cm" svg:y="1.499cm"><text:p/></draw:circle><draw:circle draw:style-name="gr3" draw:text-style-name="P43" svg:width="0.054cm" svg:height="0.054cm" svg:x="3.995cm" svg:y="1.499cm"><text:p/></draw:circle><draw:ellipse draw:style-name="gr3" draw:text-style-name="P43" svg:width="0.05cm" svg:height="0.054cm" svg:x="0cm" svg:y="2cm"><text:p/></draw:ellipse><draw:ellipse draw:style-name="gr3" draw:text-style-name="P43" svg:width="0.05cm" svg:height="0.054cm" svg:x="0.499cm" svg:y="2cm"><text:p/></draw:ellipse><draw:ellipse draw:style-name="gr3" draw:text-style-name="P43" svg:width="0.05cm" svg:height="0.054cm" svg:x="0.998cm" svg:y="2cm"><text:p/></draw:ellipse><draw:ellipse draw:style-name="gr3" draw:text-style-name="P43" svg:width="0.05cm" svg:height="0.054cm" svg:x="1.499cm" svg:y="2cm"><text:p/></draw:ellipse><draw:ellipse draw:style-name="gr3" draw:text-style-name="P43" svg:width="0.05cm" svg:height="0.054cm" svg:x="1.998cm" svg:y="2cm"><text:p/></draw:ellipse><draw:circle draw:style-name="gr3" draw:text-style-name="P43" svg:width="0.054cm" svg:height="0.054cm" svg:x="2.496cm" svg:y="2cm"><text:p/></draw:circle><draw:ellipse draw:style-name="gr3" draw:text-style-name="P43" svg:width="0.052cm" svg:height="0.054cm" svg:x="2.995cm" svg:y="2cm"><text:p/></draw:ellipse><draw:circle draw:style-name="gr3" draw:text-style-name="P43" svg:width="0.054cm" svg:height="0.054cm" svg:x="3.496cm" svg:y="2cm"><text:p/></draw:circle><draw:circle draw:style-name="gr3" draw:text-style-name="P43" svg:width="0.054cm" svg:height="0.054cm" svg:x="3.995cm" svg:y="2cm"><text:p/></draw:circle><draw:ellipse draw:style-name="gr3" draw:text-style-name="P43" svg:width="0.05cm" svg:height="0.052cm" svg:x="0cm" svg:y="2.501cm"><text:p/></draw:ellipse><draw:ellipse draw:style-name="gr3" draw:text-style-name="P43" svg:width="0.05cm" svg:height="0.052cm" svg:x="0.499cm" svg:y="2.501cm"><text:p/></draw:ellipse><draw:ellipse draw:style-name="gr3" draw:text-style-name="P43" svg:width="0.05cm" svg:height="0.052cm" svg:x="0.998cm" svg:y="2.501cm"><text:p/></draw:ellipse><draw:ellipse draw:style-name="gr3" draw:text-style-name="P43" svg:width="0.05cm" svg:height="0.052cm" svg:x="1.499cm" svg:y="2.501cm"><text:p/></draw:ellipse><draw:ellipse draw:style-name="gr3" draw:text-style-name="P43" svg:width="0.05cm" svg:height="0.052cm" svg:x="1.998cm" svg:y="2.501cm"><text:p/></draw:ellipse><draw:ellipse draw:style-name="gr3" draw:text-style-name="P43" svg:width="0.054cm" svg:height="0.052cm" svg:x="2.496cm" svg:y="2.501cm"><text:p/></draw:ellipse><draw:circle draw:style-name="gr3" draw:text-style-name="P43" svg:width="0.052cm" svg:height="0.052cm" svg:x="2.995cm" svg:y="2.501cm"><text:p/></draw:circle><draw:ellipse draw:style-name="gr3" draw:text-style-name="P43" svg:width="0.054cm" svg:height="0.052cm" svg:x="3.496cm" svg:y="2.501cm"><text:p/></draw:ellipse><draw:ellipse draw:style-name="gr3" draw:text-style-name="P43" svg:width="0.054cm" svg:height="0.052cm" svg:x="3.995cm" svg:y="2.501cm"><text:p/></draw:ellipse><draw:line draw:style-name="gr5" draw:text-style-name="P43" svg:x1="2.529cm" svg:y1="1.51cm" svg:x2="3.504cm" svg:y2="0.037cm"><text:p/></draw:line><draw:ellipse draw:style-name="gr4" draw:text-style-name="P52" svg:width="1.968cm" svg:height="1.946cm" svg:x="0.533cm" svg:y="0.584cm" draw:kind="section" draw:start-angle="179.65" draw:end-angle="0.4"><text:p/></draw:ellipse><draw:polygon draw:style-name="gr4" draw:text-style-name="P43" svg:width="1.948cm" svg:height="0.957cm" svg:x="0.57cm" svg:y="1.543cm" svg:viewBox="0 0 1949 958" draw:points="0,0 1949,2 965,958"><text:p/></draw:polygon></draw:g></text:p>
      </text:section>
      <text:section text:style-name="Sect3" text:name="Section5">
        <text:list text:style-name="_5f_Numérotation_20_des_20_exercices_20_livrets" text:continue-numbering="true">
          <text:list-item>
            <text:p text:style-name="P26">Trace les patrons des solides suivants représentés en perspective cavalière (1 carreau correspond à 0,5 cm) :</text:p>
          </text:list-item>
        </text:list>
        <text:p text:style-name="P11"><draw:g text:anchor-type="as-char" svg:y="0cm" draw:z-index="3" draw:style-name="gr1"><draw:g draw:style-name="gr2"><draw:ellipse draw:style-name="gr44" draw:text-style-name="P43" svg:width="0.05cm" svg:height="0.052cm" svg:x="0cm" svg:y="0.499cm"><text:p/></draw:ellipse><draw:circle draw:style-name="gr45" draw:text-style-name="P43" svg:width="0.052cm" svg:height="0.052cm" svg:x="0.499cm" svg:y="0.499cm"><text:p/></draw:circle><draw:ellipse draw:style-name="gr46" draw:text-style-name="P43" svg:width="0.05cm" svg:height="0.052cm" svg:x="1cm" svg:y="0.499cm"><text:p/></draw:ellipse><draw:circle draw:style-name="gr47" draw:text-style-name="P43" svg:width="0.052cm" svg:height="0.052cm" svg:x="1.499cm" svg:y="0.499cm"><text:p/></draw:circle><draw:ellipse draw:style-name="gr48" draw:text-style-name="P43" svg:width="0.05cm" svg:height="0.052cm" svg:x="2cm" svg:y="0.499cm"><text:p/></draw:ellipse><draw:circle draw:style-name="gr49" draw:text-style-name="P43" svg:width="0.052cm" svg:height="0.052cm" svg:x="2.499cm" svg:y="0.499cm"><text:p/></draw:circle><draw:ellipse draw:style-name="gr50" draw:text-style-name="P43" svg:width="0.05cm" svg:height="0.052cm" svg:x="3cm" svg:y="0.499cm"><text:p/></draw:ellipse><draw:circle draw:style-name="gr51" draw:text-style-name="P43" svg:width="0.052cm" svg:height="0.052cm" svg:x="3.5cm" svg:y="0.499cm"><text:p/></draw:circle><draw:ellipse draw:style-name="gr52" draw:text-style-name="P43" svg:width="0.05cm" svg:height="0.052cm" svg:x="4.001cm" svg:y="0.499cm"><text:p/></draw:ellipse><draw:circle draw:style-name="gr53" draw:text-style-name="P43" svg:width="0.052cm" svg:height="0.052cm" svg:x="4.5cm" svg:y="0.499cm"><text:p/></draw:circle><draw:circle draw:style-name="gr54" draw:text-style-name="P43" svg:width="0.05cm" svg:height="0.05cm" svg:x="0cm" svg:y="1cm"><text:p/></draw:circle><draw:ellipse draw:style-name="gr55" draw:text-style-name="P43" svg:width="0.052cm" svg:height="0.05cm" svg:x="0.499cm" svg:y="1cm"><text:p/></draw:ellipse><draw:circle draw:style-name="gr56" draw:text-style-name="P43" svg:width="0.05cm" svg:height="0.05cm" svg:x="1cm" svg:y="1cm"><text:p/></draw:circle><draw:ellipse draw:style-name="gr57" draw:text-style-name="P43" svg:width="0.052cm" svg:height="0.05cm" svg:x="1.499cm" svg:y="1cm"><text:p/></draw:ellipse><draw:circle draw:style-name="gr58" draw:text-style-name="P43" svg:width="0.05cm" svg:height="0.05cm" svg:x="2cm" svg:y="1cm"><text:p/></draw:circle><draw:ellipse draw:style-name="gr59" draw:text-style-name="P43" svg:width="0.052cm" svg:height="0.05cm" svg:x="2.499cm" svg:y="1cm"><text:p/></draw:ellipse><draw:circle draw:style-name="gr60" draw:text-style-name="P43" svg:width="0.05cm" svg:height="0.05cm" svg:x="3cm" svg:y="1cm"><text:p/></draw:circle><draw:ellipse draw:style-name="gr61" draw:text-style-name="P43" svg:width="0.052cm" svg:height="0.05cm" svg:x="3.5cm" svg:y="1cm"><text:p/></draw:ellipse><draw:circle draw:style-name="gr62" draw:text-style-name="P43" svg:width="0.05cm" svg:height="0.05cm" svg:x="4.001cm" svg:y="1cm"><text:p/></draw:circle><draw:ellipse draw:style-name="gr63" draw:text-style-name="P43" svg:width="0.052cm" svg:height="0.05cm" svg:x="4.5cm" svg:y="1cm"><text:p/></draw:ellipse><draw:ellipse draw:style-name="gr64" draw:text-style-name="P43" svg:width="0.05cm" svg:height="0.052cm" svg:x="0cm" svg:y="1.499cm"><text:p/></draw:ellipse><draw:circle draw:style-name="gr65" draw:text-style-name="P43" svg:width="0.052cm" svg:height="0.052cm" svg:x="0.499cm" svg:y="1.499cm"><text:p/></draw:circle><draw:ellipse draw:style-name="gr66" draw:text-style-name="P43" svg:width="0.05cm" svg:height="0.052cm" svg:x="1cm" svg:y="1.499cm"><text:p/></draw:ellipse><draw:circle draw:style-name="gr67" draw:text-style-name="P43" svg:width="0.052cm" svg:height="0.052cm" svg:x="1.499cm" svg:y="1.499cm"><text:p/></draw:circle><draw:ellipse draw:style-name="gr68" draw:text-style-name="P43" svg:width="0.05cm" svg:height="0.052cm" svg:x="2cm" svg:y="1.499cm"><text:p/></draw:ellipse><draw:circle draw:style-name="gr69" draw:text-style-name="P43" svg:width="0.052cm" svg:height="0.052cm" svg:x="2.499cm" svg:y="1.499cm"><text:p/></draw:circle><draw:ellipse draw:style-name="gr70" draw:text-style-name="P43" svg:width="0.05cm" svg:height="0.052cm" svg:x="3cm" svg:y="1.499cm"><text:p/></draw:ellipse><draw:circle draw:style-name="gr71" draw:text-style-name="P43" svg:width="0.052cm" svg:height="0.052cm" svg:x="3.5cm" svg:y="1.499cm"><text:p/></draw:circle><draw:ellipse draw:style-name="gr72" draw:text-style-name="P43" svg:width="0.05cm" svg:height="0.052cm" svg:x="4.001cm" svg:y="1.499cm"><text:p/></draw:ellipse><draw:circle draw:style-name="gr73" draw:text-style-name="P43" svg:width="0.052cm" svg:height="0.052cm" svg:x="4.5cm" svg:y="1.499cm"><text:p/></draw:circle><draw:circle draw:style-name="gr74" draw:text-style-name="P43" svg:width="0.05cm" svg:height="0.05cm" svg:x="0cm" svg:y="2cm"><text:p/></draw:circle><draw:ellipse draw:style-name="gr75" draw:text-style-name="P43" svg:width="0.052cm" svg:height="0.05cm" svg:x="0.499cm" svg:y="2cm"><text:p/></draw:ellipse><draw:circle draw:style-name="gr76" draw:text-style-name="P43" svg:width="0.05cm" svg:height="0.05cm" svg:x="1cm" svg:y="2cm"><text:p/></draw:circle><draw:ellipse draw:style-name="gr77" draw:text-style-name="P43" svg:width="0.052cm" svg:height="0.05cm" svg:x="1.499cm" svg:y="2cm"><text:p/></draw:ellipse><draw:circle draw:style-name="gr78" draw:text-style-name="P43" svg:width="0.05cm" svg:height="0.05cm" svg:x="2cm" svg:y="2cm"><text:p/></draw:circle><draw:ellipse draw:style-name="gr79" draw:text-style-name="P43" svg:width="0.052cm" svg:height="0.05cm" svg:x="2.499cm" svg:y="2cm"><text:p/></draw:ellipse><draw:circle draw:style-name="gr80" draw:text-style-name="P43" svg:width="0.05cm" svg:height="0.05cm" svg:x="3cm" svg:y="2cm"><text:p/></draw:circle><draw:ellipse draw:style-name="gr81" draw:text-style-name="P43" svg:width="0.052cm" svg:height="0.05cm" svg:x="3.5cm" svg:y="2cm"><text:p/></draw:ellipse><draw:circle draw:style-name="gr82" draw:text-style-name="P43" svg:width="0.05cm" svg:height="0.05cm" svg:x="4.001cm" svg:y="2cm"><text:p/></draw:circle><draw:ellipse draw:style-name="gr83" draw:text-style-name="P43" svg:width="0.052cm" svg:height="0.05cm" svg:x="4.5cm" svg:y="2cm"><text:p/></draw:ellipse><draw:ellipse draw:style-name="gr84" draw:text-style-name="P43" svg:width="0.05cm" svg:height="0.052cm" svg:x="0cm" svg:y="2.499cm"><text:p/></draw:ellipse><draw:circle draw:style-name="gr85" draw:text-style-name="P43" svg:width="0.052cm" svg:height="0.052cm" svg:x="0.499cm" svg:y="2.499cm"><text:p/></draw:circle><draw:ellipse draw:style-name="gr86" draw:text-style-name="P43" svg:width="0.05cm" svg:height="0.052cm" svg:x="1cm" svg:y="2.499cm"><text:p/></draw:ellipse><draw:circle draw:style-name="gr87" draw:text-style-name="P43" svg:width="0.052cm" svg:height="0.052cm" svg:x="1.499cm" svg:y="2.499cm"><text:p/></draw:circle><draw:ellipse draw:style-name="gr88" draw:text-style-name="P43" svg:width="0.05cm" svg:height="0.052cm" svg:x="2cm" svg:y="2.499cm"><text:p/></draw:ellipse><draw:circle draw:style-name="gr89" draw:text-style-name="P43" svg:width="0.052cm" svg:height="0.052cm" svg:x="2.499cm" svg:y="2.499cm"><text:p/></draw:circle><draw:ellipse draw:style-name="gr90" draw:text-style-name="P43" svg:width="0.05cm" svg:height="0.052cm" svg:x="3cm" svg:y="2.499cm"><text:p/></draw:ellipse><draw:circle draw:style-name="gr91" draw:text-style-name="P43" svg:width="0.052cm" svg:height="0.052cm" svg:x="3.5cm" svg:y="2.499cm"><text:p/></draw:circle><draw:ellipse draw:style-name="gr92" draw:text-style-name="P43" svg:width="0.05cm" svg:height="0.052cm" svg:x="4.001cm" svg:y="2.499cm"><text:p/></draw:ellipse><draw:circle draw:style-name="gr93" draw:text-style-name="P43" svg:width="0.052cm" svg:height="0.052cm" svg:x="4.5cm" svg:y="2.499cm"><text:p/></draw:circle><draw:circle draw:style-name="gr94" draw:text-style-name="P43" svg:width="0.05cm" svg:height="0.05cm" svg:x="0cm" svg:y="3cm"><text:p/></draw:circle><draw:ellipse draw:style-name="gr95" draw:text-style-name="P43" svg:width="0.052cm" svg:height="0.05cm" svg:x="0.499cm" svg:y="3cm"><text:p/></draw:ellipse><draw:circle draw:style-name="gr96" draw:text-style-name="P43" svg:width="0.05cm" svg:height="0.05cm" svg:x="1cm" svg:y="3cm"><text:p/></draw:circle><draw:ellipse draw:style-name="gr97" draw:text-style-name="P43" svg:width="0.052cm" svg:height="0.05cm" svg:x="1.499cm" svg:y="3cm"><text:p/></draw:ellipse><draw:circle draw:style-name="gr98" draw:text-style-name="P43" svg:width="0.05cm" svg:height="0.05cm" svg:x="2cm" svg:y="3cm"><text:p/></draw:circle><draw:ellipse draw:style-name="gr99" draw:text-style-name="P43" svg:width="0.052cm" svg:height="0.05cm" svg:x="2.499cm" svg:y="3cm"><text:p/></draw:ellipse><draw:circle draw:style-name="gr100" draw:text-style-name="P43" svg:width="0.05cm" svg:height="0.05cm" svg:x="3cm" svg:y="3cm"><text:p/></draw:circle><draw:ellipse draw:style-name="gr101" draw:text-style-name="P43" svg:width="0.052cm" svg:height="0.05cm" svg:x="3.5cm" svg:y="3cm"><text:p/></draw:ellipse><draw:circle draw:style-name="gr102" draw:text-style-name="P43" svg:width="0.05cm" svg:height="0.05cm" svg:x="4.001cm" svg:y="3cm"><text:p/></draw:circle><draw:ellipse draw:style-name="gr103" draw:text-style-name="P43" svg:width="0.052cm" svg:height="0.05cm" svg:x="4.5cm" svg:y="3cm"><text:p/></draw:ellipse><draw:ellipse draw:style-name="gr104" draw:text-style-name="P43" svg:width="0.05cm" svg:height="0.052cm" svg:x="0cm" svg:y="3.5cm"><text:p/></draw:ellipse><draw:circle draw:style-name="gr105" draw:text-style-name="P43" svg:width="0.052cm" svg:height="0.052cm" svg:x="0.499cm" svg:y="3.5cm"><text:p/></draw:circle><draw:ellipse draw:style-name="gr106" draw:text-style-name="P43" svg:width="0.05cm" svg:height="0.052cm" svg:x="1cm" svg:y="3.5cm"><text:p/></draw:ellipse><draw:circle draw:style-name="gr107" draw:text-style-name="P43" svg:width="0.052cm" svg:height="0.052cm" svg:x="1.499cm" svg:y="3.5cm"><text:p/></draw:circle><draw:ellipse draw:style-name="gr108" draw:text-style-name="P43" svg:width="0.05cm" svg:height="0.052cm" svg:x="2cm" svg:y="3.5cm"><text:p/></draw:ellipse><draw:circle draw:style-name="gr109" draw:text-style-name="P43" svg:width="0.052cm" svg:height="0.052cm" svg:x="2.499cm" svg:y="3.5cm"><text:p/></draw:circle><draw:ellipse draw:style-name="gr110" draw:text-style-name="P43" svg:width="0.05cm" svg:height="0.052cm" svg:x="3cm" svg:y="3.5cm"><text:p/></draw:ellipse><draw:circle draw:style-name="gr111" draw:text-style-name="P43" svg:width="0.052cm" svg:height="0.052cm" svg:x="3.5cm" svg:y="3.5cm"><text:p/></draw:circle><draw:ellipse draw:style-name="gr112" draw:text-style-name="P43" svg:width="0.05cm" svg:height="0.052cm" svg:x="4.001cm" svg:y="3.5cm"><text:p/></draw:ellipse><draw:circle draw:style-name="gr113" draw:text-style-name="P43" svg:width="0.052cm" svg:height="0.052cm" svg:x="4.5cm" svg:y="3.5cm"><text:p/></draw:circle><draw:circle draw:style-name="gr114" draw:text-style-name="P43" svg:width="0.05cm" svg:height="0.05cm" svg:x="0cm" svg:y="0cm"><text:p/></draw:circle><draw:ellipse draw:style-name="gr115" draw:text-style-name="P43" svg:width="0.052cm" svg:height="0.05cm" svg:x="0.499cm" svg:y="0cm"><text:p/></draw:ellipse><draw:circle draw:style-name="gr116" draw:text-style-name="P43" svg:width="0.05cm" svg:height="0.05cm" svg:x="1cm" svg:y="0cm"><text:p/></draw:circle><draw:ellipse draw:style-name="gr117" draw:text-style-name="P43" svg:width="0.052cm" svg:height="0.05cm" svg:x="1.499cm" svg:y="0cm"><text:p/></draw:ellipse><draw:circle draw:style-name="gr118" draw:text-style-name="P43" svg:width="0.05cm" svg:height="0.05cm" svg:x="2cm" svg:y="0cm"><text:p/></draw:circle><draw:ellipse draw:style-name="gr119" draw:text-style-name="P43" svg:width="0.052cm" svg:height="0.05cm" svg:x="2.499cm" svg:y="0cm"><text:p/></draw:ellipse><draw:circle draw:style-name="gr120" draw:text-style-name="P43" svg:width="0.05cm" svg:height="0.05cm" svg:x="3cm" svg:y="0cm"><text:p/></draw:circle><draw:ellipse draw:style-name="gr121" draw:text-style-name="P43" svg:width="0.052cm" svg:height="0.05cm" svg:x="3.5cm" svg:y="0cm"><text:p/></draw:ellipse><draw:circle draw:style-name="gr122" draw:text-style-name="P43" svg:width="0.05cm" svg:height="0.05cm" svg:x="4.001cm" svg:y="0cm"><text:p/></draw:circle><draw:ellipse draw:style-name="gr123" draw:text-style-name="P43" svg:width="0.052cm" svg:height="0.05cm" svg:x="4.5cm" svg:y="0cm"><text:p/></draw:ellipse><draw:ellipse draw:style-name="gr124" draw:text-style-name="P43" svg:width="0.05cm" svg:height="0.052cm" svg:x="5.001cm" svg:y="0.499cm"><text:p/></draw:ellipse><draw:circle draw:style-name="gr125" draw:text-style-name="P43" svg:width="0.05cm" svg:height="0.05cm" svg:x="5.001cm" svg:y="1cm"><text:p/></draw:circle><draw:ellipse draw:style-name="gr126" draw:text-style-name="P43" svg:width="0.05cm" svg:height="0.052cm" svg:x="5.001cm" svg:y="1.499cm"><text:p/></draw:ellipse><draw:circle draw:style-name="gr127" draw:text-style-name="P43" svg:width="0.05cm" svg:height="0.05cm" svg:x="5.001cm" svg:y="2cm"><text:p/></draw:circle><draw:ellipse draw:style-name="gr128" draw:text-style-name="P43" svg:width="0.05cm" svg:height="0.052cm" svg:x="5.001cm" svg:y="2.499cm"><text:p/></draw:ellipse><draw:circle draw:style-name="gr129" draw:text-style-name="P43" svg:width="0.05cm" svg:height="0.05cm" svg:x="5.001cm" svg:y="3cm"><text:p/></draw:circle><draw:ellipse draw:style-name="gr130" draw:text-style-name="P43" svg:width="0.05cm" svg:height="0.052cm" svg:x="5.001cm" svg:y="3.5cm"><text:p/></draw:ellipse><draw:circle draw:style-name="gr131" draw:text-style-name="P43" svg:width="0.05cm" svg:height="0.05cm" svg:x="5.001cm" svg:y="0cm"><text:p/></draw:circle><draw:ellipse draw:style-name="gr132" draw:text-style-name="P43" svg:width="0.05cm" svg:height="0.052cm" svg:x="5.5cm" svg:y="0.499cm"><text:p/></draw:ellipse><draw:circle draw:style-name="gr133" draw:text-style-name="P43" svg:width="0.05cm" svg:height="0.05cm" svg:x="5.5cm" svg:y="1cm"><text:p/></draw:circle><draw:ellipse draw:style-name="gr134" draw:text-style-name="P43" svg:width="0.05cm" svg:height="0.052cm" svg:x="5.5cm" svg:y="1.499cm"><text:p/></draw:ellipse><draw:circle draw:style-name="gr135" draw:text-style-name="P43" svg:width="0.05cm" svg:height="0.05cm" svg:x="5.5cm" svg:y="2cm"><text:p/></draw:circle><draw:ellipse draw:style-name="gr136" draw:text-style-name="P43" svg:width="0.05cm" svg:height="0.052cm" svg:x="5.5cm" svg:y="2.499cm"><text:p/></draw:ellipse><draw:circle draw:style-name="gr137" draw:text-style-name="P43" svg:width="0.05cm" svg:height="0.05cm" svg:x="5.5cm" svg:y="3cm"><text:p/></draw:circle><draw:ellipse draw:style-name="gr138" draw:text-style-name="P43" svg:width="0.05cm" svg:height="0.052cm" svg:x="5.5cm" svg:y="3.5cm"><text:p/></draw:ellipse><draw:circle draw:style-name="gr139" draw:text-style-name="P43" svg:width="0.05cm" svg:height="0.05cm" svg:x="5.5cm" svg:y="0cm"><text:p/></draw:circle><draw:ellipse draw:style-name="gr140" draw:text-style-name="P43" svg:width="0.05cm" svg:height="0.052cm" svg:x="6.001cm" svg:y="0.499cm"><text:p/></draw:ellipse><draw:ellipse draw:style-name="gr141" draw:text-style-name="P43" svg:width="0.05cm" svg:height="0.052cm" svg:x="6.5cm" svg:y="0.499cm"><text:p/></draw:ellipse><draw:circle draw:style-name="gr142" draw:text-style-name="P43" svg:width="0.05cm" svg:height="0.05cm" svg:x="6.001cm" svg:y="1cm"><text:p/></draw:circle><draw:circle draw:style-name="gr143" draw:text-style-name="P43" svg:width="0.05cm" svg:height="0.05cm" svg:x="6.5cm" svg:y="1cm"><text:p/></draw:circle><draw:ellipse draw:style-name="gr144" draw:text-style-name="P43" svg:width="0.05cm" svg:height="0.052cm" svg:x="6.001cm" svg:y="1.499cm"><text:p/></draw:ellipse><draw:ellipse draw:style-name="gr145" draw:text-style-name="P43" svg:width="0.05cm" svg:height="0.052cm" svg:x="6.5cm" svg:y="1.499cm"><text:p/></draw:ellipse><draw:circle draw:style-name="gr146" draw:text-style-name="P43" svg:width="0.05cm" svg:height="0.05cm" svg:x="6.001cm" svg:y="2cm"><text:p/></draw:circle><draw:circle draw:style-name="gr147" draw:text-style-name="P43" svg:width="0.05cm" svg:height="0.05cm" svg:x="6.5cm" svg:y="2cm"><text:p/></draw:circle><draw:ellipse draw:style-name="gr148" draw:text-style-name="P43" svg:width="0.05cm" svg:height="0.052cm" svg:x="6.001cm" svg:y="2.499cm"><text:p/></draw:ellipse><draw:ellipse draw:style-name="gr149" draw:text-style-name="P43" svg:width="0.05cm" svg:height="0.052cm" svg:x="6.5cm" svg:y="2.499cm"><text:p/></draw:ellipse><draw:circle draw:style-name="gr150" draw:text-style-name="P43" svg:width="0.05cm" svg:height="0.05cm" svg:x="6.001cm" svg:y="3cm"><text:p/></draw:circle><draw:circle draw:style-name="gr151" draw:text-style-name="P43" svg:width="0.05cm" svg:height="0.05cm" svg:x="6.5cm" svg:y="3cm"><text:p/></draw:circle><draw:ellipse draw:style-name="gr152" draw:text-style-name="P43" svg:width="0.05cm" svg:height="0.052cm" svg:x="6.001cm" svg:y="3.5cm"><text:p/></draw:ellipse><draw:ellipse draw:style-name="gr153" draw:text-style-name="P43" svg:width="0.05cm" svg:height="0.052cm" svg:x="6.5cm" svg:y="3.5cm"><text:p/></draw:ellipse><draw:circle draw:style-name="gr154" draw:text-style-name="P43" svg:width="0.05cm" svg:height="0.05cm" svg:x="6.001cm" svg:y="0cm"><text:p/></draw:circle><draw:circle draw:style-name="gr155" draw:text-style-name="P43" svg:width="0.05cm" svg:height="0.05cm" svg:x="6.5cm" svg:y="0cm"><text:p/></draw:circle><draw:ellipse draw:style-name="gr156" draw:text-style-name="P43" svg:width="0.05cm" svg:height="0.052cm" svg:x="7.001cm" svg:y="0.499cm"><text:p/></draw:ellipse><draw:circle draw:style-name="gr157" draw:text-style-name="P43" svg:width="0.05cm" svg:height="0.05cm" svg:x="7.001cm" svg:y="1cm"><text:p/></draw:circle><draw:ellipse draw:style-name="gr158" draw:text-style-name="P43" svg:width="0.05cm" svg:height="0.052cm" svg:x="7.001cm" svg:y="1.499cm"><text:p/></draw:ellipse><draw:circle draw:style-name="gr159" draw:text-style-name="P43" svg:width="0.05cm" svg:height="0.05cm" svg:x="7.001cm" svg:y="2cm"><text:p/></draw:circle><draw:ellipse draw:style-name="gr160" draw:text-style-name="P43" svg:width="0.05cm" svg:height="0.052cm" svg:x="7.001cm" svg:y="2.499cm"><text:p/></draw:ellipse><draw:circle draw:style-name="gr161" draw:text-style-name="P43" svg:width="0.05cm" svg:height="0.05cm" svg:x="7.001cm" svg:y="3cm"><text:p/></draw:circle><draw:ellipse draw:style-name="gr162" draw:text-style-name="P43" svg:width="0.05cm" svg:height="0.052cm" svg:x="7.001cm" svg:y="3.5cm"><text:p/></draw:ellipse><draw:circle draw:style-name="gr163" draw:text-style-name="P43" svg:width="0.05cm" svg:height="0.05cm" svg:x="7.001cm" svg:y="0cm"><text:p/></draw:circle><draw:ellipse draw:style-name="gr164" draw:text-style-name="P43" svg:width="0.05cm" svg:height="0.052cm" svg:x="7.5cm" svg:y="0.499cm"><text:p/></draw:ellipse><draw:circle draw:style-name="gr165" draw:text-style-name="P43" svg:width="0.05cm" svg:height="0.05cm" svg:x="7.5cm" svg:y="1cm"><text:p/></draw:circle><draw:ellipse draw:style-name="gr166" draw:text-style-name="P43" svg:width="0.05cm" svg:height="0.052cm" svg:x="7.5cm" svg:y="1.499cm"><text:p/></draw:ellipse><draw:circle draw:style-name="gr167" draw:text-style-name="P43" svg:width="0.05cm" svg:height="0.05cm" svg:x="7.5cm" svg:y="2cm"><text:p/></draw:circle><draw:ellipse draw:style-name="gr168" draw:text-style-name="P43" svg:width="0.05cm" svg:height="0.052cm" svg:x="7.5cm" svg:y="2.499cm"><text:p/></draw:ellipse><draw:circle draw:style-name="gr169" draw:text-style-name="P43" svg:width="0.05cm" svg:height="0.05cm" svg:x="7.5cm" svg:y="3cm"><text:p/></draw:circle><draw:ellipse draw:style-name="gr170" draw:text-style-name="P43" svg:width="0.05cm" svg:height="0.052cm" svg:x="7.5cm" svg:y="3.5cm"><text:p/></draw:ellipse><draw:circle draw:style-name="gr171" draw:text-style-name="P43" svg:width="0.05cm" svg:height="0.05cm" svg:x="7.5cm" svg:y="0cm"><text:p/></draw:circle><draw:circle draw:style-name="gr172" draw:text-style-name="P43" svg:width="0.052cm" svg:height="0.052cm" svg:x="7.999cm" svg:y="0.499cm"><text:p/></draw:circle><draw:ellipse draw:style-name="gr173" draw:text-style-name="P43" svg:width="0.052cm" svg:height="0.05cm" svg:x="7.999cm" svg:y="1cm"><text:p/></draw:ellipse><draw:circle draw:style-name="gr174" draw:text-style-name="P43" svg:width="0.052cm" svg:height="0.052cm" svg:x="7.999cm" svg:y="1.499cm"><text:p/></draw:circle><draw:ellipse draw:style-name="gr175" draw:text-style-name="P43" svg:width="0.052cm" svg:height="0.05cm" svg:x="7.999cm" svg:y="2cm"><text:p/></draw:ellipse><draw:circle draw:style-name="gr176" draw:text-style-name="P43" svg:width="0.052cm" svg:height="0.052cm" svg:x="7.999cm" svg:y="2.499cm"><text:p/></draw:circle><draw:ellipse draw:style-name="gr177" draw:text-style-name="P43" svg:width="0.052cm" svg:height="0.05cm" svg:x="7.999cm" svg:y="3cm"><text:p/></draw:ellipse><draw:circle draw:style-name="gr178" draw:text-style-name="P43" svg:width="0.052cm" svg:height="0.052cm" svg:x="7.999cm" svg:y="3.5cm"><text:p/></draw:circle><draw:ellipse draw:style-name="gr179" draw:text-style-name="P43" svg:width="0.052cm" svg:height="0.05cm" svg:x="7.999cm" svg:y="0cm"><text:p/></draw:ellipse><draw:circle draw:style-name="gr180" draw:text-style-name="P43" svg:width="0.05cm" svg:height="0.05cm" svg:x="0cm" svg:y="4.001cm"><text:p/></draw:circle><draw:ellipse draw:style-name="gr181" draw:text-style-name="P43" svg:width="0.052cm" svg:height="0.05cm" svg:x="0.499cm" svg:y="4.001cm"><text:p/></draw:ellipse><draw:circle draw:style-name="gr182" draw:text-style-name="P43" svg:width="0.05cm" svg:height="0.05cm" svg:x="1cm" svg:y="4.001cm"><text:p/></draw:circle><draw:ellipse draw:style-name="gr183" draw:text-style-name="P43" svg:width="0.052cm" svg:height="0.05cm" svg:x="1.499cm" svg:y="4.001cm"><text:p/></draw:ellipse><draw:circle draw:style-name="gr184" draw:text-style-name="P43" svg:width="0.05cm" svg:height="0.05cm" svg:x="2cm" svg:y="4.001cm"><text:p/></draw:circle><draw:ellipse draw:style-name="gr185" draw:text-style-name="P43" svg:width="0.052cm" svg:height="0.05cm" svg:x="2.499cm" svg:y="4.001cm"><text:p/></draw:ellipse><draw:circle draw:style-name="gr186" draw:text-style-name="P43" svg:width="0.05cm" svg:height="0.05cm" svg:x="3cm" svg:y="4.001cm"><text:p/></draw:circle><draw:ellipse draw:style-name="gr187" draw:text-style-name="P43" svg:width="0.052cm" svg:height="0.05cm" svg:x="3.5cm" svg:y="4.001cm"><text:p/></draw:ellipse><draw:circle draw:style-name="gr188" draw:text-style-name="P43" svg:width="0.05cm" svg:height="0.05cm" svg:x="4.001cm" svg:y="4.001cm"><text:p/></draw:circle><draw:ellipse draw:style-name="gr189" draw:text-style-name="P43" svg:width="0.052cm" svg:height="0.05cm" svg:x="4.5cm" svg:y="4.001cm"><text:p/></draw:ellipse><draw:ellipse draw:style-name="gr190" draw:text-style-name="P43" svg:width="0.05cm" svg:height="0.052cm" svg:x="0cm" svg:y="4.5cm"><text:p/></draw:ellipse><draw:circle draw:style-name="gr191" draw:text-style-name="P43" svg:width="0.052cm" svg:height="0.052cm" svg:x="0.499cm" svg:y="4.5cm"><text:p/></draw:circle><draw:ellipse draw:style-name="gr192" draw:text-style-name="P43" svg:width="0.05cm" svg:height="0.052cm" svg:x="1cm" svg:y="4.5cm"><text:p/></draw:ellipse><draw:circle draw:style-name="gr193" draw:text-style-name="P43" svg:width="0.052cm" svg:height="0.052cm" svg:x="1.499cm" svg:y="4.5cm"><text:p/></draw:circle><draw:ellipse draw:style-name="gr194" draw:text-style-name="P43" svg:width="0.05cm" svg:height="0.052cm" svg:x="2cm" svg:y="4.5cm"><text:p/></draw:ellipse><draw:circle draw:style-name="gr195" draw:text-style-name="P43" svg:width="0.052cm" svg:height="0.052cm" svg:x="2.499cm" svg:y="4.5cm"><text:p/></draw:circle><draw:ellipse draw:style-name="gr196" draw:text-style-name="P43" svg:width="0.05cm" svg:height="0.052cm" svg:x="3cm" svg:y="4.5cm"><text:p/></draw:ellipse><draw:circle draw:style-name="gr197" draw:text-style-name="P43" svg:width="0.052cm" svg:height="0.052cm" svg:x="3.5cm" svg:y="4.5cm"><text:p/></draw:circle><draw:ellipse draw:style-name="gr198" draw:text-style-name="P43" svg:width="0.05cm" svg:height="0.052cm" svg:x="4.001cm" svg:y="4.5cm"><text:p/></draw:ellipse><draw:circle draw:style-name="gr199" draw:text-style-name="P43" svg:width="0.052cm" svg:height="0.052cm" svg:x="4.5cm" svg:y="4.5cm"><text:p/></draw:circle><draw:circle draw:style-name="gr200" draw:text-style-name="P43" svg:width="0.05cm" svg:height="0.05cm" svg:x="0cm" svg:y="5.001cm"><text:p/></draw:circle><draw:ellipse draw:style-name="gr201" draw:text-style-name="P43" svg:width="0.052cm" svg:height="0.05cm" svg:x="0.499cm" svg:y="5.001cm"><text:p/></draw:ellipse><draw:circle draw:style-name="gr202" draw:text-style-name="P43" svg:width="0.05cm" svg:height="0.05cm" svg:x="1cm" svg:y="5.001cm"><text:p/></draw:circle><draw:ellipse draw:style-name="gr203" draw:text-style-name="P43" svg:width="0.052cm" svg:height="0.05cm" svg:x="1.499cm" svg:y="5.001cm"><text:p/></draw:ellipse><draw:circle draw:style-name="gr204" draw:text-style-name="P43" svg:width="0.05cm" svg:height="0.05cm" svg:x="2cm" svg:y="5.001cm"><text:p/></draw:circle><draw:ellipse draw:style-name="gr205" draw:text-style-name="P43" svg:width="0.052cm" svg:height="0.05cm" svg:x="2.499cm" svg:y="5.001cm"><text:p/></draw:ellipse><draw:circle draw:style-name="gr206" draw:text-style-name="P43" svg:width="0.05cm" svg:height="0.05cm" svg:x="3cm" svg:y="5.001cm"><text:p/></draw:circle><draw:ellipse draw:style-name="gr207" draw:text-style-name="P43" svg:width="0.052cm" svg:height="0.05cm" svg:x="3.5cm" svg:y="5.001cm"><text:p/></draw:ellipse><draw:circle draw:style-name="gr208" draw:text-style-name="P43" svg:width="0.05cm" svg:height="0.05cm" svg:x="4.001cm" svg:y="5.001cm"><text:p/></draw:circle><draw:ellipse draw:style-name="gr209" draw:text-style-name="P43" svg:width="0.052cm" svg:height="0.05cm" svg:x="4.5cm" svg:y="5.001cm"><text:p/></draw:ellipse><draw:circle draw:style-name="gr210" draw:text-style-name="P43" svg:width="0.05cm" svg:height="0.05cm" svg:x="0cm" svg:y="5.5cm"><text:p/></draw:circle><draw:ellipse draw:style-name="gr211" draw:text-style-name="P43" svg:width="0.052cm" svg:height="0.05cm" svg:x="0.499cm" svg:y="5.5cm"><text:p/></draw:ellipse><draw:circle draw:style-name="gr212" draw:text-style-name="P43" svg:width="0.05cm" svg:height="0.05cm" svg:x="1cm" svg:y="5.5cm"><text:p/></draw:circle><draw:ellipse draw:style-name="gr213" draw:text-style-name="P43" svg:width="0.052cm" svg:height="0.05cm" svg:x="1.499cm" svg:y="5.5cm"><text:p/></draw:ellipse><draw:circle draw:style-name="gr214" draw:text-style-name="P43" svg:width="0.05cm" svg:height="0.05cm" svg:x="2cm" svg:y="5.5cm"><text:p/></draw:circle><draw:ellipse draw:style-name="gr215" draw:text-style-name="P43" svg:width="0.052cm" svg:height="0.05cm" svg:x="2.499cm" svg:y="5.5cm"><text:p/></draw:ellipse><draw:circle draw:style-name="gr216" draw:text-style-name="P43" svg:width="0.05cm" svg:height="0.05cm" svg:x="3cm" svg:y="5.5cm"><text:p/></draw:circle><draw:ellipse draw:style-name="gr217" draw:text-style-name="P43" svg:width="0.052cm" svg:height="0.05cm" svg:x="3.5cm" svg:y="5.5cm"><text:p/></draw:ellipse><draw:circle draw:style-name="gr218" draw:text-style-name="P43" svg:width="0.05cm" svg:height="0.05cm" svg:x="4.001cm" svg:y="5.5cm"><text:p/></draw:circle><draw:ellipse draw:style-name="gr219" draw:text-style-name="P43" svg:width="0.052cm" svg:height="0.05cm" svg:x="4.5cm" svg:y="5.5cm"><text:p/></draw:ellipse><draw:circle draw:style-name="gr220" draw:text-style-name="P43" svg:width="0.05cm" svg:height="0.05cm" svg:x="5.001cm" svg:y="4.001cm"><text:p/></draw:circle><draw:ellipse draw:style-name="gr221" draw:text-style-name="P43" svg:width="0.05cm" svg:height="0.052cm" svg:x="5.001cm" svg:y="4.5cm"><text:p/></draw:ellipse><draw:circle draw:style-name="gr222" draw:text-style-name="P43" svg:width="0.05cm" svg:height="0.05cm" svg:x="5.001cm" svg:y="5.001cm"><text:p/></draw:circle><draw:circle draw:style-name="gr223" draw:text-style-name="P43" svg:width="0.05cm" svg:height="0.05cm" svg:x="5.001cm" svg:y="5.5cm"><text:p/></draw:circle><draw:circle draw:style-name="gr224" draw:text-style-name="P43" svg:width="0.05cm" svg:height="0.05cm" svg:x="5.5cm" svg:y="4.001cm"><text:p/></draw:circle><draw:ellipse draw:style-name="gr225" draw:text-style-name="P43" svg:width="0.05cm" svg:height="0.052cm" svg:x="5.5cm" svg:y="4.5cm"><text:p/></draw:ellipse><draw:circle draw:style-name="gr226" draw:text-style-name="P43" svg:width="0.05cm" svg:height="0.05cm" svg:x="5.5cm" svg:y="5.001cm"><text:p/></draw:circle><draw:circle draw:style-name="gr227" draw:text-style-name="P43" svg:width="0.05cm" svg:height="0.05cm" svg:x="5.5cm" svg:y="5.5cm"><text:p/></draw:circle><draw:circle draw:style-name="gr228" draw:text-style-name="P43" svg:width="0.05cm" svg:height="0.05cm" svg:x="6.001cm" svg:y="4.001cm"><text:p/></draw:circle><draw:circle draw:style-name="gr229" draw:text-style-name="P43" svg:width="0.05cm" svg:height="0.05cm" svg:x="6.5cm" svg:y="4.001cm"><text:p/></draw:circle><draw:ellipse draw:style-name="gr230" draw:text-style-name="P43" svg:width="0.05cm" svg:height="0.052cm" svg:x="6.001cm" svg:y="4.5cm"><text:p/></draw:ellipse><draw:ellipse draw:style-name="gr231" draw:text-style-name="P43" svg:width="0.05cm" svg:height="0.052cm" svg:x="6.5cm" svg:y="4.5cm"><text:p/></draw:ellipse><draw:circle draw:style-name="gr232" draw:text-style-name="P43" svg:width="0.05cm" svg:height="0.05cm" svg:x="6.001cm" svg:y="5.001cm"><text:p/></draw:circle><draw:circle draw:style-name="gr233" draw:text-style-name="P43" svg:width="0.05cm" svg:height="0.05cm" svg:x="6.5cm" svg:y="5.001cm"><text:p/></draw:circle><draw:circle draw:style-name="gr234" draw:text-style-name="P43" svg:width="0.05cm" svg:height="0.05cm" svg:x="6.001cm" svg:y="5.5cm"><text:p/></draw:circle><draw:circle draw:style-name="gr235" draw:text-style-name="P43" svg:width="0.05cm" svg:height="0.05cm" svg:x="6.5cm" svg:y="5.5cm"><text:p/></draw:circle><draw:circle draw:style-name="gr236" draw:text-style-name="P43" svg:width="0.05cm" svg:height="0.05cm" svg:x="7.001cm" svg:y="4.001cm"><text:p/></draw:circle><draw:ellipse draw:style-name="gr237" draw:text-style-name="P43" svg:width="0.05cm" svg:height="0.052cm" svg:x="7.001cm" svg:y="4.5cm"><text:p/></draw:ellipse><draw:circle draw:style-name="gr238" draw:text-style-name="P43" svg:width="0.05cm" svg:height="0.05cm" svg:x="7.001cm" svg:y="5.001cm"><text:p/></draw:circle><draw:circle draw:style-name="gr239" draw:text-style-name="P43" svg:width="0.05cm" svg:height="0.05cm" svg:x="7.001cm" svg:y="5.5cm"><text:p/></draw:circle><draw:circle draw:style-name="gr240" draw:text-style-name="P43" svg:width="0.05cm" svg:height="0.05cm" svg:x="7.5cm" svg:y="4.001cm"><text:p/></draw:circle><draw:ellipse draw:style-name="gr241" draw:text-style-name="P43" svg:width="0.05cm" svg:height="0.052cm" svg:x="7.5cm" svg:y="4.5cm"><text:p/></draw:ellipse><draw:circle draw:style-name="gr242" draw:text-style-name="P43" svg:width="0.05cm" svg:height="0.05cm" svg:x="7.5cm" svg:y="5.001cm"><text:p/></draw:circle><draw:circle draw:style-name="gr243" draw:text-style-name="P43" svg:width="0.05cm" svg:height="0.05cm" svg:x="7.5cm" svg:y="5.5cm"><text:p/></draw:circle><draw:ellipse draw:style-name="gr244" draw:text-style-name="P43" svg:width="0.052cm" svg:height="0.05cm" svg:x="7.999cm" svg:y="4.001cm"><text:p/></draw:ellipse><draw:circle draw:style-name="gr245" draw:text-style-name="P43" svg:width="0.052cm" svg:height="0.052cm" svg:x="7.999cm" svg:y="4.5cm"><text:p/></draw:circle><draw:ellipse draw:style-name="gr246" draw:text-style-name="P43" svg:width="0.052cm" svg:height="0.05cm" svg:x="7.999cm" svg:y="5.001cm"><text:p/></draw:ellipse><draw:ellipse draw:style-name="gr247" draw:text-style-name="P43" svg:width="0.052cm" svg:height="0.05cm" svg:x="7.999cm" svg:y="5.5cm"><text:p/></draw:ellipse></draw:g><draw:g draw:style-name="gr2"><draw:polygon draw:style-name="gr248" draw:text-style-name="P43" svg:width="2.498cm" svg:height="1.498cm" svg:x="0.025cm" svg:y="1.526cm" svg:viewBox="0 0 2499 1499" draw:points="0,1499 2499,1499 2000,0"><text:p/></draw:polygon><draw:line draw:style-name="gr249" draw:text-style-name="P43" svg:x1="2.025cm" svg:y1="1.526cm" svg:x2="5.025cm" svg:y2="0.526cm"><text:p/></draw:line><draw:line draw:style-name="gr250" draw:text-style-name="P43" svg:x1="2.524cm" svg:y1="3.025cm" svg:x2="5.524cm" svg:y2="2.025cm"><text:p/></draw:line><draw:line draw:style-name="gr251" draw:text-style-name="P43" svg:x1="0.025cm" svg:y1="3.025cm" svg:x2="3.025cm" svg:y2="2.025cm"><text:p/></draw:line><draw:line draw:style-name="gr252" draw:text-style-name="P43" svg:x1="5.025cm" svg:y1="0.526cm" svg:x2="5.524cm" svg:y2="2.025cm"><text:p/></draw:line><draw:polyline draw:style-name="gr253" draw:text-style-name="P43" svg:width="2.498cm" svg:height="1.498cm" svg:x="3.025cm" svg:y="0.526cm" svg:viewBox="0 0 2499 1499" draw:points="2499,1499 0,1499 2000,0"><text:p/></draw:polyline></draw:g><draw:line draw:style-name="gr254" draw:text-style-name="P43" svg:x1="1.826cm" svg:y1="1.325cm" svg:x2="4.825cm" svg:y2="0.325cm"><text:p/></draw:line><draw:frame draw:style-name="gr255" draw:text-style-name="P47" svg:width="0.876cm" svg:height="0.414cm" draw:transform="rotate (0.349938515024797) translate (2.56998611111111cm 0.642055555555556cm)"><draw:text-box><text:p text:style-name="P44"><text:span text:style-name="T12">6 cm</text:span></text:p></draw:text-box></draw:frame><draw:g draw:style-name="gr2"><draw:circle draw:style-name="gr4" draw:text-style-name="P43" svg:width="2.001cm" svg:height="2.001cm" svg:x="3.524cm" svg:y="3.524cm"><text:p/></draw:circle><draw:line draw:style-name="gr5" draw:text-style-name="P43" svg:x1="4.256cm" svg:y1="3.561cm" svg:x2="6.757cm" svg:y2="2.561cm"><text:p/></draw:line><draw:line draw:style-name="gr256" draw:text-style-name="P43" svg:x1="4.828cm" svg:y1="5.489cm" svg:x2="7.327cm" svg:y2="4.489cm"><text:p/></draw:line><draw:ellipse draw:style-name="gr257" draw:text-style-name="P43" svg:width="2.25cm" svg:height="2.001cm" draw:transform="rotate (0.252025543987934) translate (5.80672222222222cm 2.80634722222222cm)" draw:kind="arc" draw:start-angle="89.96" draw:end-angle="270.04"><text:p/></draw:ellipse><draw:circle draw:style-name="gr5" draw:text-style-name="P43" svg:width="2.001cm" svg:height="2.001cm" draw:transform="rotate (-2.88939257667725) translate (8.24618055555555cm 4.24391666666667cm)" draw:kind="arc" draw:start-angle="89.94" draw:end-angle="270.06"><text:p/></draw:circle><draw:line draw:style-name="gr258" draw:text-style-name="P43" svg:x1="4.082cm" svg:y1="3.409cm" svg:x2="6.581cm" svg:y2="2.409cm"><text:p/></draw:line></draw:g><draw:frame draw:style-name="gr259" draw:text-style-name="P47" svg:width="0.876cm" svg:height="0.414cm" draw:transform="rotate (0.347320521146806) translate (4.59140277777778cm 2.74108333333333cm)"><draw:text-box><text:p text:style-name="P44"><text:span text:style-name="T12">5 cm</text:span></text:p></draw:text-box></draw:frame></draw:g></text:p>
        <text:list text:style-name="_5f_Numérotation_20_des_20_exercices_20_livrets" text:continue-numbering="true">
          <text:list-item>
            <text:p text:style-name="P26">Sur ton cahier, trace les patrons des solides suivants (conseil : trace les bases en premier) :</text:p>
            <text:list>
              <text:list-item>
                <text:p>Un prisme droit de hauteur 3 cm et de base un parallélogramme ABCD tel que AB = 4 cm, AD = 5 cm et <draw:frame draw:style-name="fr6" draw:name="Objet1" text:anchor-type="as-char" svg:y="-0.37cm" svg:width="0.958cm" svg:height="0.459cm" draw:z-index="7"><draw:object xlink:href="./Obj00DFE9AD" xlink:type="simple" xlink:show="embed" xlink:actuate="onLoad"/><draw:image xlink:href="./ObjectReplacements/Obj00DFE9AD" xlink:type="simple" xlink:show="embed" xlink:actuate="onLoad"/></draw:frame> = 35°.</text:p>
              </text:list-item>
              <text:list-item>
                <text:p>Un prisme droit de hauteur 4 cm et dont la base est un pentagone régulier inscrit dans un cercle de rayon 3,5 cm.</text:p>
              </text:list-item>
              <text:list-item>
                <text:p>Un cylindre dont la hauteur est égale à 8 cm et le rayon de la base est égal à 2,5 cm.</text:p>
              </text:list-item>
              <text:list-item>
                <text:p>Un cylindre dont la face latérale sur le patron est représentée par un rectangle de 12,56 cm par 3 cm.</text:p>
              </text:list-item>
            </text:list>
          </text:list-item>
        </text:list>
        <text:p text:style-name="_5f_Paragraphe_20_livret_20_"/>
        <text:list text:style-name="_5f_Numérotation_20_des_20_exercices_20_livrets" text:continue-numbering="true">
          <text:list-item>
            <text:p text:style-name="P26">Formule d'Euler</text:p>
            <text:list>
              <text:list-item>
                <text:p>Complète le tableau ci-dessous en sachant que C représente le nombre de Côtés de la base du prisme droit, S le nombre de ses Sommets, F le nombre de Faces et A le nombre d'Arêtes. Pour t'aider, il est conseillé de tracer des représentations en perspective cavalière des différents prismes. </text:p>
              </text:list-item>
            </text:list>
          </text:list-item>
        </text:list>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0">Prisme à base en forme de :</text:p>
              </table:table-cell>
              <table:table-cell table:style-name="Table1.A1" office:value-type="string">
                <text:p text:style-name="P20">C</text:p>
                <text:p text:style-name="P20"/>
              </table:table-cell>
              <table:table-cell table:style-name="Table1.A1" office:value-type="string">
                <text:p text:style-name="P20">S</text:p>
                <text:p text:style-name="P21">sommets</text:p>
              </table:table-cell>
              <table:table-cell table:style-name="Table1.A1" office:value-type="string">
                <text:p text:style-name="P20">F</text:p>
                <text:p text:style-name="P21">faces</text:p>
              </table:table-cell>
              <table:table-cell table:style-name="Table1.E1" office:value-type="string">
                <text:p text:style-name="P20">A</text:p>
                <text:p text:style-name="P21">arêtes</text:p>
              </table:table-cell>
            </table:table-row>
          </table:table-header-rows>
          <table:table-row table:style-name="Table1.2">
            <table:table-cell table:style-name="Table1.A2" office:value-type="string">
              <text:p text:style-name="P22">Triangle</text:p>
            </table:table-cell>
            <table:table-cell table:style-name="Table1.B2" office:value-type="float" office:value="3">
              <text:p text:style-name="P22">3</text:p>
            </table:table-cell>
            <table:table-cell table:style-name="Table1.B2" office:value-type="float" office:value="6">
              <text:p text:style-name="P22">6</text:p>
            </table:table-cell>
            <table:table-cell table:style-name="Table1.B2" office:value-type="float" office:value="5">
              <text:p text:style-name="P22">5</text:p>
            </table:table-cell>
            <table:table-cell table:style-name="Table1.E2" office:value-type="float" office:value="9">
              <text:p text:style-name="P22">9</text:p>
            </table:table-cell>
          </table:table-row>
          <table:table-row table:style-name="Table1.2">
            <table:table-cell table:style-name="Table1.A2" office:value-type="string">
              <text:p text:style-name="P22">Quadrilatère</text:p>
            </table:table-cell>
            <table:table-cell table:style-name="Table1.B2">
              <text:p text:style-name="P22"/>
            </table:table-cell>
            <table:table-cell table:style-name="Table1.B2" office:value-type="float" office:value="8">
              <text:p text:style-name="P22">8</text:p>
            </table:table-cell>
            <table:table-cell table:style-name="Table1.B2">
              <text:p text:style-name="P22"/>
            </table:table-cell>
            <table:table-cell table:style-name="Table1.E2">
              <text:p text:style-name="P22"/>
            </table:table-cell>
          </table:table-row>
          <table:table-row table:style-name="Table1.2">
            <table:table-cell table:style-name="Table1.A2" office:value-type="string">
              <text:p text:style-name="P22">Pentagone</text:p>
            </table:table-cell>
            <table:table-cell table:style-name="Table1.B2">
              <text:p text:style-name="P22"/>
            </table:table-cell>
            <table:table-cell table:style-name="Table1.B2">
              <text:p text:style-name="P22"/>
            </table:table-cell>
            <table:table-cell table:style-name="Table1.B2">
              <text:p text:style-name="P22"/>
            </table:table-cell>
            <table:table-cell table:style-name="Table1.E2" office:value-type="float" office:value="15">
              <text:p text:style-name="P22">15</text:p>
            </table:table-cell>
          </table:table-row>
          <table:table-row table:style-name="Table1.2">
            <table:table-cell table:style-name="Table1.A2" office:value-type="string">
              <text:p text:style-name="P22">Hexagone</text:p>
            </table:table-cell>
            <table:table-cell table:style-name="Table1.B2" office:value-type="float" office:value="6">
              <text:p text:style-name="P22">6</text:p>
            </table:table-cell>
            <table:table-cell table:style-name="Table1.B2">
              <text:p text:style-name="P22"/>
            </table:table-cell>
            <table:table-cell table:style-name="Table1.B2">
              <text:p text:style-name="P22"/>
            </table:table-cell>
            <table:table-cell table:style-name="Table1.E2">
              <text:p text:style-name="P22"/>
            </table:table-cell>
          </table:table-row>
          <table:table-row table:style-name="Table1.2">
            <table:table-cell table:style-name="Table1.A2" office:value-type="string">
              <text:p text:style-name="P22">Heptagone</text:p>
            </table:table-cell>
            <table:table-cell table:style-name="Table1.B2">
              <text:p text:style-name="P22"/>
            </table:table-cell>
            <table:table-cell table:style-name="Table1.B2">
              <text:p text:style-name="P22"/>
            </table:table-cell>
            <table:table-cell table:style-name="Table1.B2" office:value-type="float" office:value="9">
              <text:p text:style-name="P22">9</text:p>
            </table:table-cell>
            <table:table-cell table:style-name="Table1.E2">
              <text:p text:style-name="P23"/>
            </table:table-cell>
          </table:table-row>
          <table:table-row table:style-name="Table1.2">
            <table:table-cell table:style-name="Table1.A2" office:value-type="string">
              <text:p text:style-name="P22">Octogone</text:p>
            </table:table-cell>
            <table:table-cell table:style-name="Table1.B2">
              <text:p text:style-name="P22"/>
            </table:table-cell>
            <table:table-cell table:style-name="Table1.B2" office:value-type="float" office:value="16">
              <text:p text:style-name="P22">16</text:p>
            </table:table-cell>
            <table:table-cell table:style-name="Table1.B2">
              <text:p text:style-name="P22"/>
            </table:table-cell>
            <table:table-cell table:style-name="Table1.E2">
              <text:p text:style-name="P22"/>
            </table:table-cell>
          </table:table-row>
          <table:table-row table:style-name="Table1.2">
            <table:table-cell table:style-name="Table1.A2" office:value-type="string">
              <text:p text:style-name="P22">Base à n côtés</text:p>
            </table:table-cell>
            <table:table-cell table:style-name="Table1.A2" office:value-type="string">
              <text:p text:style-name="P22">n</text:p>
            </table:table-cell>
            <table:table-cell table:style-name="Table1.B2">
              <text:p text:style-name="P22"/>
            </table:table-cell>
            <table:table-cell table:style-name="Table1.B2">
              <text:p text:style-name="P22"/>
            </table:table-cell>
            <table:table-cell table:style-name="Table1.E8" office:value-type="string">
              <text:p text:style-name="P22"/>
            </table:table-cell>
          </table:table-row>
        </table:table>
        <text:list text:style-name="_5f_Numérotation_20_des_20_exercices_20_livrets" text:continue-numbering="true">
          <text:list-item>
            <text:list text:continue-numbering="true">
              <text:list-item>
                <text:p>Trouve une relation entre le nombre de côtés de la base des prismes et :</text:p>
              </text:list-item>
            </text:list>
          </text:list-item>
        </text:list>
        <text:list text:style-name="L1">
          <text:list-item>
            <text:p text:style-name="P34">le nombre de sommets du prisme ;</text:p>
          </text:list-item>
          <text:list-item>
            <text:p text:style-name="P34">le nombre de faces du prisme ;</text:p>
          </text:list-item>
          <text:list-item>
            <text:p text:style-name="P34">le nombre d'arêtes du prisme.</text:p>
          </text:list-item>
        </text:list>
        <text:list text:style-name="_5f_Numérotation_20_des_20_exercices_20_livrets" text:continue-numbering="true">
          <text:list-item>
            <text:list text:continue-numbering="true">
              <text:list-item>
                <text:p text:style-name="P30">Trouve une formule dont le résultat est 2 et qui relie S, F et A entre eux.</text:p>
              </text:list-item>
            </text:list>
            <text:p text:style-name="P31">Cette formule a été découverte par un mathématicien suisse du nom d'Euler. Si tu l'as trouvée, bravo tu es aussi un(e) mathématicien(ne) en herbe. Sinon, ne t'en fais pas car il ne l'a sûrement pas trouvée du premier coup non plu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itstream Vera Sans" svg:font-family="'Bitstream Vera Sans'"/>
    <style:font-face style:name="Tahoma1" svg:font-family="Tahoma"/>
    <style:font-face style:name="Bitstream Vera Sans7" svg:font-family="'Bitstream Vera Sans'" style:font-family-generic="roman"/>
    <style:font-face style:name="Bitstream Vera Serif1" svg:font-family="'Bitstream Vera Serif'" style:font-family-generic="roman"/>
    <style:font-face style:name="Thorndale1" svg:font-family="Thorndale" style:font-family-generic="roman"/>
    <style:font-face style:name="Times New Roman1" svg:font-family="'Times New Roman'" style:font-family-generic="roman"/>
    <style:font-face style:name="Bitstream Vera Sans8" svg:font-family="'Bitstream Vera Sans'"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6" svg:font-family="'Bitstream Vera Sans'" style:font-pitch="variable"/>
    <style:font-face style:name="HG Mincho Light J" svg:font-family="'HG Mincho Light J', 'MS Gothic', 'HG Gothic J', 'HG Gothic B', 'HG Gothic', Gothic, 'MS PGothic', 'Andale Sans UI', 'Arial Unicode MS', 'Lucida Sans Unicode', Tahoma" style:font-pitch="variable"/>
    <style:font-face style:name="Lucida Sans Unicode" svg:font-family="'Lucida Sans Unicode'" style:font-pitch="variable"/>
    <style:font-face style:name="Lucidasans" svg:font-family="Lucidasans" style:font-pitch="variable"/>
    <style:font-face style:name="MS Gothic" svg:font-family="'MS Gothic'" style:font-pitch="variable"/>
    <style:font-face style:name="MS Mincho" svg:font-family="'MS Mincho'" style:font-pitch="variable"/>
    <style:font-face style:name="Tahoma" svg:font-family="Tahoma" style:font-pitch="variable"/>
    <style:font-face style:name="Bitstream Vera Serif" svg:font-family="'Bitstream Vera Serif'"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5"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33cm" draw:rotation="0"/>
    <draw:hatch draw:name="Hatch_20_1012" draw:display-name="Hatch 1012" draw:style="single" draw:color="#000000" draw:distance="0.003cm" draw:rotation="0"/>
    <draw:hatch draw:name="Hatch_20_1013" draw:display-name="Hatch 1013" draw:style="single" draw:color="#000000" draw:distance="0.019cm" draw:rotation="0"/>
    <draw:hatch draw:name="Hatch_20_1014" draw:display-name="Hatch 1014" draw:style="single" draw:color="#000000" draw:distance="0.003cm" draw:rotation="0"/>
    <draw:hatch draw:name="Hatch_20_1015" draw:display-name="Hatch 1015" draw:style="single" draw:color="#000000" draw:distance="0.019cm" draw:rotation="0"/>
    <draw:hatch draw:name="Hatch_20_1016" draw:display-name="Hatch 1016" draw:style="single" draw:color="#000000" draw:distance="0.011cm" draw:rotation="0"/>
    <draw:hatch draw:name="Hatch_20_1017" draw:display-name="Hatch 1017" draw:style="single" draw:color="#000000" draw:distance="0.011cm" draw:rotation="0"/>
    <draw:hatch draw:name="Hatch_20_1018" draw:display-name="Hatch 1018" draw:style="single" draw:color="#000000" draw:distance="0.011cm" draw:rotation="0"/>
    <draw:hatch draw:name="Hatch_20_1019" draw:display-name="Hatch 1019" draw:style="single" draw:color="#000000" draw:distance="0.011cm" draw:rotation="0"/>
    <draw:hatch draw:name="Hatch_20_102" draw:display-name="Hatch 102" draw:style="single" draw:color="#000000" draw:distance="0.003cm" draw:rotation="0"/>
    <draw:hatch draw:name="Hatch_20_1021" draw:display-name="Hatch 1021" draw:style="single" draw:color="#000000" draw:distance="0.011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2cm" draw:rotation="0"/>
    <draw:hatch draw:name="Hatch_20_1029" draw:display-name="Hatch 1029" draw:style="single" draw:color="#000000" draw:distance="0.002cm" draw:rotation="0"/>
    <draw:hatch draw:name="Hatch_20_103" draw:display-name="Hatch 103" draw:style="single" draw:color="#000000" draw:distance="0.003cm" draw:rotation="0"/>
    <draw:hatch draw:name="Hatch_20_1030" draw:display-name="Hatch 1030" draw:style="single" draw:color="#000000" draw:distance="0.002cm" draw:rotation="0"/>
    <draw:hatch draw:name="Hatch_20_1031" draw:display-name="Hatch 1031" draw:style="single" draw:color="#000000" draw:distance="0.002cm" draw:rotation="0"/>
    <draw:hatch draw:name="Hatch_20_1032" draw:display-name="Hatch 1032" draw:style="single" draw:color="#000000" draw:distance="0.002cm" draw:rotation="0"/>
    <draw:hatch draw:name="Hatch_20_1033" draw:display-name="Hatch 1033" draw:style="single" draw:color="#000000" draw:distance="0.002cm" draw:rotation="0"/>
    <draw:hatch draw:name="Hatch_20_1034" draw:display-name="Hatch 1034" draw:style="single" draw:color="#000000" draw:distance="0.002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 draw:display-name="Hatch 104" draw:style="single" draw:color="#000000" draw:distance="0.003cm" draw:rotation="0"/>
    <draw:hatch draw:name="Hatch_20_1040" draw:display-name="Hatch 1040" draw:style="single" draw:color="#000000" draw:distance="0.006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8" draw:display-name="Hatch 1048" draw:style="single" draw:color="#000000" draw:distance="0.006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67" draw:display-name="Hatch 1067" draw:style="single" draw:color="#000000" draw:distance="0.006cm" draw:rotation="0"/>
    <draw:hatch draw:name="Hatch_20_1068" draw:display-name="Hatch 1068" draw:style="single" draw:color="#000000" draw:distance="0.006cm" draw:rotation="0"/>
    <draw:hatch draw:name="Hatch_20_1069" draw:display-name="Hatch 1069" draw:style="single" draw:color="#000000" draw:distance="0.006cm" draw:rotation="0"/>
    <draw:hatch draw:name="Hatch_20_107" draw:display-name="Hatch 107" draw:style="single" draw:color="#000000" draw:distance="0.003cm" draw:rotation="0"/>
    <draw:hatch draw:name="Hatch_20_1070" draw:display-name="Hatch 1070" draw:style="single" draw:color="#000000" draw:distance="0.006cm" draw:rotation="0"/>
    <draw:hatch draw:name="Hatch_20_1071" draw:display-name="Hatch 1071" draw:style="single" draw:color="#000000" draw:distance="0.006cm" draw:rotation="0"/>
    <draw:hatch draw:name="Hatch_20_1072" draw:display-name="Hatch 1072" draw:style="single" draw:color="#000000" draw:distance="0.006cm" draw:rotation="0"/>
    <draw:hatch draw:name="Hatch_20_1073" draw:display-name="Hatch 1073" draw:style="single" draw:color="#000000" draw:distance="0.006cm" draw:rotation="0"/>
    <draw:hatch draw:name="Hatch_20_1074" draw:display-name="Hatch 1074" draw:style="single" draw:color="#000000" draw:distance="0.006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2cm" draw:rotation="0"/>
    <draw:hatch draw:name="Hatch_20_1173" draw:display-name="Hatch 1173" draw:style="single" draw:color="#000000" draw:distance="0.002cm" draw:rotation="0"/>
    <draw:hatch draw:name="Hatch_20_1174" draw:display-name="Hatch 1174" draw:style="single" draw:color="#000000" draw:distance="0.002cm" draw:rotation="0"/>
    <draw:hatch draw:name="Hatch_20_1175" draw:display-name="Hatch 1175" draw:style="single" draw:color="#000000" draw:distance="0.002cm" draw:rotation="0"/>
    <draw:hatch draw:name="Hatch_20_1176" draw:display-name="Hatch 1176" draw:style="single" draw:color="#000000" draw:distance="0.002cm" draw:rotation="0"/>
    <draw:hatch draw:name="Hatch_20_1177" draw:display-name="Hatch 1177" draw:style="single" draw:color="#000000" draw:distance="0.002cm" draw:rotation="0"/>
    <draw:hatch draw:name="Hatch_20_1179" draw:display-name="Hatch 1179" draw:style="single" draw:color="#000000" draw:distance="0.011cm" draw:rotation="0"/>
    <draw:hatch draw:name="Hatch_20_1181" draw:display-name="Hatch 1181" draw:style="single" draw:color="#000000" draw:distance="0.011cm" draw:rotation="0"/>
    <draw:hatch draw:name="Hatch_20_1183" draw:display-name="Hatch 1183" draw:style="single" draw:color="#000000" draw:distance="0.011cm" draw:rotation="0"/>
    <draw:hatch draw:name="Hatch_20_1185" draw:display-name="Hatch 1185" draw:style="single" draw:color="#000000" draw:distance="0.011cm" draw:rotation="0"/>
    <draw:hatch draw:name="Hatch_20_1187" draw:display-name="Hatch 1187" draw:style="single" draw:color="#000000" draw:distance="0.011cm" draw:rotation="0"/>
    <draw:hatch draw:name="Hatch_20_1189" draw:display-name="Hatch 1189" draw:style="single" draw:color="#000000" draw:distance="0.011cm" draw:rotation="0"/>
    <draw:hatch draw:name="Hatch_20_1191" draw:display-name="Hatch 1191" draw:style="single" draw:color="#000000" draw:distance="0.011cm" draw:rotation="0"/>
    <draw:hatch draw:name="Hatch_20_1193" draw:display-name="Hatch 1193" draw:style="single" draw:color="#000000" draw:distance="0.011cm" draw:rotation="0"/>
    <draw:hatch draw:name="Hatch_20_1195" draw:display-name="Hatch 1195" draw:style="single" draw:color="#000000" draw:distance="0.011cm" draw:rotation="0"/>
    <draw:hatch draw:name="Hatch_20_1197" draw:display-name="Hatch 1197"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1" draw:display-name="Hatch 1201" draw:style="single" draw:color="#000000" draw:distance="0.011cm" draw:rotation="0"/>
    <draw:hatch draw:name="Hatch_20_1203" draw:display-name="Hatch 1203" draw:style="single" draw:color="#000000" draw:distance="0.011cm" draw:rotation="0"/>
    <draw:hatch draw:name="Hatch_20_1205" draw:display-name="Hatch 1205" draw:style="single" draw:color="#000000" draw:distance="0.011cm" draw:rotation="0"/>
    <draw:hatch draw:name="Hatch_20_1207" draw:display-name="Hatch 1207" draw:style="single" draw:color="#000000" draw:distance="0.011cm" draw:rotation="0"/>
    <draw:hatch draw:name="Hatch_20_1209" draw:display-name="Hatch 1209" draw:style="single" draw:color="#000000" draw:distance="0.011cm" draw:rotation="0"/>
    <draw:hatch draw:name="Hatch_20_1211" draw:display-name="Hatch 1211" draw:style="single" draw:color="#000000" draw:distance="0.011cm" draw:rotation="0"/>
    <draw:hatch draw:name="Hatch_20_1213" draw:display-name="Hatch 1213" draw:style="single" draw:color="#000000" draw:distance="0.011cm" draw:rotation="0"/>
    <draw:hatch draw:name="Hatch_20_1215" draw:display-name="Hatch 1215" draw:style="single" draw:color="#000000" draw:distance="0.011cm" draw:rotation="0"/>
    <draw:hatch draw:name="Hatch_20_1217" draw:display-name="Hatch 1217" draw:style="single" draw:color="#000000" draw:distance="0.011cm" draw:rotation="0"/>
    <draw:hatch draw:name="Hatch_20_1219" draw:display-name="Hatch 1219" draw:style="single" draw:color="#000000" draw:distance="0.011cm" draw:rotation="0"/>
    <draw:hatch draw:name="Hatch_20_1221" draw:display-name="Hatch 1221" draw:style="single" draw:color="#000000" draw:distance="0.011cm" draw:rotation="0"/>
    <draw:hatch draw:name="Hatch_20_1223" draw:display-name="Hatch 1223" draw:style="single" draw:color="#000000" draw:distance="0.011cm" draw:rotation="0"/>
    <draw:hatch draw:name="Hatch_20_1225" draw:display-name="Hatch 1225" draw:style="single" draw:color="#000000" draw:distance="0.011cm" draw:rotation="0"/>
    <draw:hatch draw:name="Hatch_20_1227" draw:display-name="Hatch 1227" draw:style="single" draw:color="#000000" draw:distance="0.011cm" draw:rotation="0"/>
    <draw:hatch draw:name="Hatch_20_1229" draw:display-name="Hatch 1229" draw:style="single" draw:color="#000000" draw:distance="0.011cm" draw:rotation="0"/>
    <draw:hatch draw:name="Hatch_20_1231" draw:display-name="Hatch 1231" draw:style="single" draw:color="#000000" draw:distance="0.011cm" draw:rotation="0"/>
    <draw:hatch draw:name="Hatch_20_1233" draw:display-name="Hatch 1233" draw:style="single" draw:color="#000000" draw:distance="0.011cm" draw:rotation="0"/>
    <draw:hatch draw:name="Hatch_20_1235" draw:display-name="Hatch 1235" draw:style="single" draw:color="#000000" draw:distance="0.011cm" draw:rotation="0"/>
    <draw:hatch draw:name="Hatch_20_1237" draw:display-name="Hatch 1237" draw:style="single" draw:color="#000000" draw:distance="0.011cm" draw:rotation="0"/>
    <draw:hatch draw:name="Hatch_20_1239" draw:display-name="Hatch 1239" draw:style="single" draw:color="#000000" draw:distance="0.011cm" draw:rotation="0"/>
    <draw:hatch draw:name="Hatch_20_1241" draw:display-name="Hatch 1241" draw:style="single" draw:color="#000000" draw:distance="0.011cm" draw:rotation="0"/>
    <draw:hatch draw:name="Hatch_20_1243" draw:display-name="Hatch 1243" draw:style="single" draw:color="#000000" draw:distance="0.011cm" draw:rotation="0"/>
    <draw:hatch draw:name="Hatch_20_1245" draw:display-name="Hatch 1245" draw:style="single" draw:color="#000000" draw:distance="0.011cm" draw:rotation="0"/>
    <draw:hatch draw:name="Hatch_20_1247" draw:display-name="Hatch 1247" draw:style="single" draw:color="#000000" draw:distance="0.011cm" draw:rotation="0"/>
    <draw:hatch draw:name="Hatch_20_1249" draw:display-name="Hatch 1249" draw:style="single" draw:color="#000000" draw:distance="0.011cm" draw:rotation="0"/>
    <draw:hatch draw:name="Hatch_20_1251" draw:display-name="Hatch 1251" draw:style="single" draw:color="#000000" draw:distance="0.011cm" draw:rotation="0"/>
    <draw:hatch draw:name="Hatch_20_1253" draw:display-name="Hatch 1253" draw:style="single" draw:color="#000000" draw:distance="0.011cm" draw:rotation="0"/>
    <draw:hatch draw:name="Hatch_20_1255" draw:display-name="Hatch 1255" draw:style="single" draw:color="#000000" draw:distance="0.011cm" draw:rotation="0"/>
    <draw:hatch draw:name="Hatch_20_1257" draw:display-name="Hatch 1257" draw:style="single" draw:color="#000000" draw:distance="0.011cm" draw:rotation="0"/>
    <draw:hatch draw:name="Hatch_20_1259" draw:display-name="Hatch 1259" draw:style="single" draw:color="#000000" draw:distance="0.011cm" draw:rotation="0"/>
    <draw:hatch draw:name="Hatch_20_1261" draw:display-name="Hatch 1261" draw:style="single" draw:color="#000000" draw:distance="0.011cm" draw:rotation="0"/>
    <draw:hatch draw:name="Hatch_20_1263" draw:display-name="Hatch 1263" draw:style="single" draw:color="#000000" draw:distance="0.011cm" draw:rotation="0"/>
    <draw:hatch draw:name="Hatch_20_1265" draw:display-name="Hatch 1265" draw:style="single" draw:color="#000000" draw:distance="0.011cm" draw:rotation="0"/>
    <draw:hatch draw:name="Hatch_20_1267" draw:display-name="Hatch 1267" draw:style="single" draw:color="#000000" draw:distance="0.011cm" draw:rotation="0"/>
    <draw:hatch draw:name="Hatch_20_1269" draw:display-name="Hatch 1269" draw:style="single" draw:color="#000000" draw:distance="0.011cm" draw:rotation="0"/>
    <draw:hatch draw:name="Hatch_20_1271" draw:display-name="Hatch 1271" draw:style="single" draw:color="#000000" draw:distance="0.011cm" draw:rotation="0"/>
    <draw:hatch draw:name="Hatch_20_1273" draw:display-name="Hatch 1273" draw:style="single" draw:color="#000000" draw:distance="0.011cm" draw:rotation="0"/>
    <draw:hatch draw:name="Hatch_20_1275" draw:display-name="Hatch 1275" draw:style="single" draw:color="#000000" draw:distance="0.011cm" draw:rotation="0"/>
    <draw:hatch draw:name="Hatch_20_1277" draw:display-name="Hatch 1277" draw:style="single" draw:color="#000000" draw:distance="0.011cm" draw:rotation="0"/>
    <draw:hatch draw:name="Hatch_20_1279" draw:display-name="Hatch 1279" draw:style="single" draw:color="#000000" draw:distance="0.011cm" draw:rotation="0"/>
    <draw:hatch draw:name="Hatch_20_1281" draw:display-name="Hatch 1281" draw:style="single" draw:color="#000000" draw:distance="0.011cm" draw:rotation="0"/>
    <draw:hatch draw:name="Hatch_20_1283" draw:display-name="Hatch 1283" draw:style="single" draw:color="#000000" draw:distance="0.011cm" draw:rotation="0"/>
    <draw:hatch draw:name="Hatch_20_1285" draw:display-name="Hatch 1285" draw:style="single" draw:color="#000000" draw:distance="0.011cm" draw:rotation="0"/>
    <draw:hatch draw:name="Hatch_20_1287" draw:display-name="Hatch 1287" draw:style="single" draw:color="#000000" draw:distance="0.011cm" draw:rotation="0"/>
    <draw:hatch draw:name="Hatch_20_1289" draw:display-name="Hatch 1289" draw:style="single" draw:color="#000000" draw:distance="0.011cm" draw:rotation="0"/>
    <draw:hatch draw:name="Hatch_20_1291" draw:display-name="Hatch 1291" draw:style="single" draw:color="#000000" draw:distance="0.011cm" draw:rotation="0"/>
    <draw:hatch draw:name="Hatch_20_1293" draw:display-name="Hatch 1293" draw:style="single" draw:color="#000000" draw:distance="0.011cm" draw:rotation="0"/>
    <draw:hatch draw:name="Hatch_20_1295" draw:display-name="Hatch 1295" draw:style="single" draw:color="#000000" draw:distance="0.011cm" draw:rotation="0"/>
    <draw:hatch draw:name="Hatch_20_1297" draw:display-name="Hatch 1297"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1" draw:display-name="Hatch 1301" draw:style="single" draw:color="#000000" draw:distance="0.011cm" draw:rotation="0"/>
    <draw:hatch draw:name="Hatch_20_1303" draw:display-name="Hatch 1303" draw:style="single" draw:color="#000000" draw:distance="0.011cm" draw:rotation="0"/>
    <draw:hatch draw:name="Hatch_20_1305" draw:display-name="Hatch 1305" draw:style="single" draw:color="#000000" draw:distance="0.011cm" draw:rotation="0"/>
    <draw:hatch draw:name="Hatch_20_1307" draw:display-name="Hatch 1307" draw:style="single" draw:color="#000000" draw:distance="0.011cm" draw:rotation="0"/>
    <draw:hatch draw:name="Hatch_20_1309" draw:display-name="Hatch 1309" draw:style="single" draw:color="#000000" draw:distance="0.011cm" draw:rotation="0"/>
    <draw:hatch draw:name="Hatch_20_1311" draw:display-name="Hatch 1311" draw:style="single" draw:color="#000000" draw:distance="0.011cm" draw:rotation="0"/>
    <draw:hatch draw:name="Hatch_20_1313" draw:display-name="Hatch 1313" draw:style="single" draw:color="#000000" draw:distance="0.011cm" draw:rotation="0"/>
    <draw:hatch draw:name="Hatch_20_1315" draw:display-name="Hatch 1315" draw:style="single" draw:color="#000000" draw:distance="0.011cm" draw:rotation="0"/>
    <draw:hatch draw:name="Hatch_20_1317" draw:display-name="Hatch 1317" draw:style="single" draw:color="#000000" draw:distance="0.011cm" draw:rotation="0"/>
    <draw:hatch draw:name="Hatch_20_1319" draw:display-name="Hatch 1319" draw:style="single" draw:color="#000000" draw:distance="0.011cm" draw:rotation="0"/>
    <draw:hatch draw:name="Hatch_20_1321" draw:display-name="Hatch 1321" draw:style="single" draw:color="#000000" draw:distance="0.011cm" draw:rotation="0"/>
    <draw:hatch draw:name="Hatch_20_1323" draw:display-name="Hatch 1323" draw:style="single" draw:color="#000000" draw:distance="0.011cm" draw:rotation="0"/>
    <draw:hatch draw:name="Hatch_20_1325" draw:display-name="Hatch 1325" draw:style="single" draw:color="#000000" draw:distance="0.011cm" draw:rotation="0"/>
    <draw:hatch draw:name="Hatch_20_1327" draw:display-name="Hatch 1327" draw:style="single" draw:color="#000000" draw:distance="0.011cm" draw:rotation="0"/>
    <draw:hatch draw:name="Hatch_20_1329" draw:display-name="Hatch 1329" draw:style="single" draw:color="#000000" draw:distance="0.011cm" draw:rotation="0"/>
    <draw:hatch draw:name="Hatch_20_1331" draw:display-name="Hatch 1331" draw:style="single" draw:color="#000000" draw:distance="0.011cm" draw:rotation="0"/>
    <draw:hatch draw:name="Hatch_20_1333" draw:display-name="Hatch 1333" draw:style="single" draw:color="#000000" draw:distance="0.011cm" draw:rotation="0"/>
    <draw:hatch draw:name="Hatch_20_1335" draw:display-name="Hatch 1335" draw:style="single" draw:color="#000000" draw:distance="0.011cm" draw:rotation="0"/>
    <draw:hatch draw:name="Hatch_20_1337" draw:display-name="Hatch 1337" draw:style="single" draw:color="#000000" draw:distance="0.011cm" draw:rotation="0"/>
    <draw:hatch draw:name="Hatch_20_1339" draw:display-name="Hatch 1339" draw:style="single" draw:color="#000000" draw:distance="0.011cm" draw:rotation="0"/>
    <draw:hatch draw:name="Hatch_20_1341" draw:display-name="Hatch 1341" draw:style="single" draw:color="#000000" draw:distance="0.011cm" draw:rotation="0"/>
    <draw:hatch draw:name="Hatch_20_1343" draw:display-name="Hatch 1343" draw:style="single" draw:color="#000000" draw:distance="0.011cm" draw:rotation="0"/>
    <draw:hatch draw:name="Hatch_20_1345" draw:display-name="Hatch 1345" draw:style="single" draw:color="#000000" draw:distance="0.011cm" draw:rotation="0"/>
    <draw:hatch draw:name="Hatch_20_1347" draw:display-name="Hatch 1347" draw:style="single" draw:color="#000000" draw:distance="0.011cm" draw:rotation="0"/>
    <draw:hatch draw:name="Hatch_20_1349" draw:display-name="Hatch 1349" draw:style="single" draw:color="#000000" draw:distance="0.011cm" draw:rotation="0"/>
    <draw:hatch draw:name="Hatch_20_1351" draw:display-name="Hatch 1351" draw:style="single" draw:color="#000000" draw:distance="0.011cm" draw:rotation="0"/>
    <draw:hatch draw:name="Hatch_20_1353" draw:display-name="Hatch 1353" draw:style="single" draw:color="#000000" draw:distance="0.011cm" draw:rotation="0"/>
    <draw:hatch draw:name="Hatch_20_1355" draw:display-name="Hatch 1355" draw:style="single" draw:color="#000000" draw:distance="0.011cm" draw:rotation="0"/>
    <draw:hatch draw:name="Hatch_20_1357" draw:display-name="Hatch 1357" draw:style="single" draw:color="#000000" draw:distance="0.011cm" draw:rotation="0"/>
    <draw:hatch draw:name="Hatch_20_1359" draw:display-name="Hatch 1359" draw:style="single" draw:color="#000000" draw:distance="0.011cm" draw:rotation="0"/>
    <draw:hatch draw:name="Hatch_20_1361" draw:display-name="Hatch 1361" draw:style="single" draw:color="#000000" draw:distance="0.011cm" draw:rotation="0"/>
    <draw:hatch draw:name="Hatch_20_1363" draw:display-name="Hatch 1363" draw:style="single" draw:color="#000000" draw:distance="0.011cm" draw:rotation="0"/>
    <draw:hatch draw:name="Hatch_20_1365" draw:display-name="Hatch 1365" draw:style="single" draw:color="#000000" draw:distance="0.011cm" draw:rotation="0"/>
    <draw:hatch draw:name="Hatch_20_1367" draw:display-name="Hatch 1367" draw:style="single" draw:color="#000000" draw:distance="0.011cm" draw:rotation="0"/>
    <draw:hatch draw:name="Hatch_20_1369" draw:display-name="Hatch 1369" draw:style="single" draw:color="#000000" draw:distance="0.011cm" draw:rotation="0"/>
    <draw:hatch draw:name="Hatch_20_1371" draw:display-name="Hatch 1371" draw:style="single" draw:color="#000000" draw:distance="0.011cm" draw:rotation="0"/>
    <draw:hatch draw:name="Hatch_20_1373" draw:display-name="Hatch 1373" draw:style="single" draw:color="#000000" draw:distance="0.011cm" draw:rotation="0"/>
    <draw:hatch draw:name="Hatch_20_1375" draw:display-name="Hatch 1375" draw:style="single" draw:color="#000000" draw:distance="0.011cm" draw:rotation="0"/>
    <draw:hatch draw:name="Hatch_20_1377" draw:display-name="Hatch 1377" draw:style="single" draw:color="#000000" draw:distance="0.011cm" draw:rotation="0"/>
    <draw:hatch draw:name="Hatch_20_1379" draw:display-name="Hatch 1379" draw:style="single" draw:color="#000000" draw:distance="0.011cm" draw:rotation="0"/>
    <draw:hatch draw:name="Hatch_20_1381" draw:display-name="Hatch 1381" draw:style="single" draw:color="#000000" draw:distance="0.011cm" draw:rotation="0"/>
    <draw:hatch draw:name="Hatch_20_1383" draw:display-name="Hatch 1383" draw:style="single" draw:color="#000000" draw:distance="0.011cm" draw:rotation="0"/>
    <draw:hatch draw:name="Hatch_20_1385" draw:display-name="Hatch 1385" draw:style="single" draw:color="#000000" draw:distance="0.011cm" draw:rotation="0"/>
    <draw:hatch draw:name="Hatch_20_1387" draw:display-name="Hatch 1387" draw:style="single" draw:color="#000000" draw:distance="0.011cm" draw:rotation="0"/>
    <draw:hatch draw:name="Hatch_20_1389" draw:display-name="Hatch 1389" draw:style="single" draw:color="#000000" draw:distance="0.011cm" draw:rotation="0"/>
    <draw:hatch draw:name="Hatch_20_1391" draw:display-name="Hatch 1391" draw:style="single" draw:color="#000000" draw:distance="0.011cm" draw:rotation="0"/>
    <draw:hatch draw:name="Hatch_20_1393" draw:display-name="Hatch 1393" draw:style="single" draw:color="#000000" draw:distance="0.011cm" draw:rotation="0"/>
    <draw:hatch draw:name="Hatch_20_1395" draw:display-name="Hatch 1395" draw:style="single" draw:color="#000000" draw:distance="0.011cm" draw:rotation="0"/>
    <draw:hatch draw:name="Hatch_20_1397" draw:display-name="Hatch 1397"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1" draw:display-name="Hatch 1401" draw:style="single" draw:color="#000000" draw:distance="0.011cm" draw:rotation="0"/>
    <draw:hatch draw:name="Hatch_20_1403" draw:display-name="Hatch 1403" draw:style="single" draw:color="#000000" draw:distance="0.011cm" draw:rotation="0"/>
    <draw:hatch draw:name="Hatch_20_1405" draw:display-name="Hatch 1405" draw:style="single" draw:color="#000000" draw:distance="0.011cm" draw:rotation="0"/>
    <draw:hatch draw:name="Hatch_20_1407" draw:display-name="Hatch 1407" draw:style="single" draw:color="#000000" draw:distance="0.011cm" draw:rotation="0"/>
    <draw:hatch draw:name="Hatch_20_1409" draw:display-name="Hatch 1409" draw:style="single" draw:color="#000000" draw:distance="0.011cm" draw:rotation="0"/>
    <draw:hatch draw:name="Hatch_20_1411" draw:display-name="Hatch 1411" draw:style="single" draw:color="#000000" draw:distance="0.011cm" draw:rotation="0"/>
    <draw:hatch draw:name="Hatch_20_1413" draw:display-name="Hatch 1413" draw:style="single" draw:color="#000000" draw:distance="0.011cm" draw:rotation="0"/>
    <draw:hatch draw:name="Hatch_20_1415" draw:display-name="Hatch 1415" draw:style="single" draw:color="#000000" draw:distance="0.011cm" draw:rotation="0"/>
    <draw:hatch draw:name="Hatch_20_1417" draw:display-name="Hatch 1417" draw:style="single" draw:color="#000000" draw:distance="0.011cm" draw:rotation="0"/>
    <draw:hatch draw:name="Hatch_20_1419" draw:display-name="Hatch 1419" draw:style="single" draw:color="#000000" draw:distance="0.011cm" draw:rotation="0"/>
    <draw:hatch draw:name="Hatch_20_1421" draw:display-name="Hatch 1421" draw:style="single" draw:color="#000000" draw:distance="0.011cm" draw:rotation="0"/>
    <draw:hatch draw:name="Hatch_20_1423" draw:display-name="Hatch 1423" draw:style="single" draw:color="#000000" draw:distance="0.011cm" draw:rotation="0"/>
    <draw:hatch draw:name="Hatch_20_1425" draw:display-name="Hatch 1425" draw:style="single" draw:color="#000000" draw:distance="0.011cm" draw:rotation="0"/>
    <draw:hatch draw:name="Hatch_20_1427" draw:display-name="Hatch 1427" draw:style="single" draw:color="#000000" draw:distance="0.011cm" draw:rotation="0"/>
    <draw:hatch draw:name="Hatch_20_1429" draw:display-name="Hatch 1429" draw:style="single" draw:color="#000000" draw:distance="0.011cm" draw:rotation="0"/>
    <draw:hatch draw:name="Hatch_20_1431" draw:display-name="Hatch 1431" draw:style="single" draw:color="#000000" draw:distance="0.011cm" draw:rotation="0"/>
    <draw:hatch draw:name="Hatch_20_1433" draw:display-name="Hatch 1433" draw:style="single" draw:color="#000000" draw:distance="0.011cm" draw:rotation="0"/>
    <draw:hatch draw:name="Hatch_20_1435" draw:display-name="Hatch 1435" draw:style="single" draw:color="#000000" draw:distance="0.011cm" draw:rotation="0"/>
    <draw:hatch draw:name="Hatch_20_1437" draw:display-name="Hatch 1437" draw:style="single" draw:color="#000000" draw:distance="0.011cm" draw:rotation="0"/>
    <draw:hatch draw:name="Hatch_20_1439" draw:display-name="Hatch 1439" draw:style="single" draw:color="#000000" draw:distance="0.011cm" draw:rotation="0"/>
    <draw:hatch draw:name="Hatch_20_1441" draw:display-name="Hatch 1441" draw:style="single" draw:color="#000000" draw:distance="0.011cm" draw:rotation="0"/>
    <draw:hatch draw:name="Hatch_20_1443" draw:display-name="Hatch 1443" draw:style="single" draw:color="#000000" draw:distance="0.011cm" draw:rotation="0"/>
    <draw:hatch draw:name="Hatch_20_1445" draw:display-name="Hatch 1445" draw:style="single" draw:color="#000000" draw:distance="0.011cm" draw:rotation="0"/>
    <draw:hatch draw:name="Hatch_20_1447" draw:display-name="Hatch 1447" draw:style="single" draw:color="#000000" draw:distance="0.011cm" draw:rotation="0"/>
    <draw:hatch draw:name="Hatch_20_1449" draw:display-name="Hatch 1449" draw:style="single" draw:color="#000000" draw:distance="0.011cm" draw:rotation="0"/>
    <draw:hatch draw:name="Hatch_20_1451" draw:display-name="Hatch 1451" draw:style="single" draw:color="#000000" draw:distance="0.011cm" draw:rotation="0"/>
    <draw:hatch draw:name="Hatch_20_1453" draw:display-name="Hatch 1453" draw:style="single" draw:color="#000000" draw:distance="0.011cm" draw:rotation="0"/>
    <draw:hatch draw:name="Hatch_20_1455" draw:display-name="Hatch 1455" draw:style="single" draw:color="#000000" draw:distance="0.011cm" draw:rotation="0"/>
    <draw:hatch draw:name="Hatch_20_1457" draw:display-name="Hatch 1457" draw:style="single" draw:color="#000000" draw:distance="0.011cm" draw:rotation="0"/>
    <draw:hatch draw:name="Hatch_20_1459" draw:display-name="Hatch 1459" draw:style="single" draw:color="#000000" draw:distance="0.011cm" draw:rotation="0"/>
    <draw:hatch draw:name="Hatch_20_1461" draw:display-name="Hatch 1461" draw:style="single" draw:color="#000000" draw:distance="0.011cm" draw:rotation="0"/>
    <draw:hatch draw:name="Hatch_20_1463" draw:display-name="Hatch 1463" draw:style="single" draw:color="#000000" draw:distance="0.011cm" draw:rotation="0"/>
    <draw:hatch draw:name="Hatch_20_1465" draw:display-name="Hatch 1465" draw:style="single" draw:color="#000000" draw:distance="0.011cm" draw:rotation="0"/>
    <draw:hatch draw:name="Hatch_20_1467" draw:display-name="Hatch 1467" draw:style="single" draw:color="#000000" draw:distance="0.011cm" draw:rotation="0"/>
    <draw:hatch draw:name="Hatch_20_1469" draw:display-name="Hatch 1469" draw:style="single" draw:color="#000000" draw:distance="0.011cm" draw:rotation="0"/>
    <draw:hatch draw:name="Hatch_20_1471" draw:display-name="Hatch 1471" draw:style="single" draw:color="#000000" draw:distance="0.011cm" draw:rotation="0"/>
    <draw:hatch draw:name="Hatch_20_1473" draw:display-name="Hatch 1473" draw:style="single" draw:color="#000000" draw:distance="0.011cm" draw:rotation="0"/>
    <draw:hatch draw:name="Hatch_20_1475" draw:display-name="Hatch 1475" draw:style="single" draw:color="#000000" draw:distance="0.011cm" draw:rotation="0"/>
    <draw:hatch draw:name="Hatch_20_1477" draw:display-name="Hatch 1477" draw:style="single" draw:color="#000000" draw:distance="0.011cm" draw:rotation="0"/>
    <draw:hatch draw:name="Hatch_20_1479" draw:display-name="Hatch 1479" draw:style="single" draw:color="#000000" draw:distance="0.011cm" draw:rotation="0"/>
    <draw:hatch draw:name="Hatch_20_1481" draw:display-name="Hatch 1481" draw:style="single" draw:color="#000000" draw:distance="0.011cm" draw:rotation="0"/>
    <draw:hatch draw:name="Hatch_20_1483" draw:display-name="Hatch 1483" draw:style="single" draw:color="#000000" draw:distance="0.011cm" draw:rotation="0"/>
    <draw:hatch draw:name="Hatch_20_1485" draw:display-name="Hatch 1485" draw:style="single" draw:color="#000000" draw:distance="0.011cm" draw:rotation="0"/>
    <draw:hatch draw:name="Hatch_20_1487" draw:display-name="Hatch 1487" draw:style="single" draw:color="#000000" draw:distance="0.011cm" draw:rotation="0"/>
    <draw:hatch draw:name="Hatch_20_1489" draw:display-name="Hatch 1489" draw:style="single" draw:color="#000000" draw:distance="0.011cm" draw:rotation="0"/>
    <draw:hatch draw:name="Hatch_20_1491" draw:display-name="Hatch 1491" draw:style="single" draw:color="#000000" draw:distance="0.011cm" draw:rotation="0"/>
    <draw:hatch draw:name="Hatch_20_1493" draw:display-name="Hatch 1493" draw:style="single" draw:color="#000000" draw:distance="0.011cm" draw:rotation="0"/>
    <draw:hatch draw:name="Hatch_20_1495" draw:display-name="Hatch 1495" draw:style="single" draw:color="#000000" draw:distance="0.011cm" draw:rotation="0"/>
    <draw:hatch draw:name="Hatch_20_1497" draw:display-name="Hatch 1497"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1" draw:display-name="Hatch 1501" draw:style="single" draw:color="#000000" draw:distance="0.011cm" draw:rotation="0"/>
    <draw:hatch draw:name="Hatch_20_1503" draw:display-name="Hatch 1503" draw:style="single" draw:color="#000000" draw:distance="0.011cm" draw:rotation="0"/>
    <draw:hatch draw:name="Hatch_20_1505" draw:display-name="Hatch 1505" draw:style="single" draw:color="#000000" draw:distance="0.011cm" draw:rotation="0"/>
    <draw:hatch draw:name="Hatch_20_1507" draw:display-name="Hatch 1507" draw:style="single" draw:color="#000000" draw:distance="0.011cm" draw:rotation="0"/>
    <draw:hatch draw:name="Hatch_20_1509" draw:display-name="Hatch 1509" draw:style="single" draw:color="#000000" draw:distance="0.011cm" draw:rotation="0"/>
    <draw:hatch draw:name="Hatch_20_1511" draw:display-name="Hatch 1511" draw:style="single" draw:color="#000000" draw:distance="0.011cm" draw:rotation="0"/>
    <draw:hatch draw:name="Hatch_20_1513" draw:display-name="Hatch 1513" draw:style="single" draw:color="#000000" draw:distance="0.011cm" draw:rotation="0"/>
    <draw:hatch draw:name="Hatch_20_1515" draw:display-name="Hatch 1515" draw:style="single" draw:color="#000000" draw:distance="0.011cm" draw:rotation="0"/>
    <draw:hatch draw:name="Hatch_20_1517" draw:display-name="Hatch 1517" draw:style="single" draw:color="#000000" draw:distance="0.011cm" draw:rotation="0"/>
    <draw:hatch draw:name="Hatch_20_1519" draw:display-name="Hatch 1519" draw:style="single" draw:color="#000000" draw:distance="0.011cm" draw:rotation="0"/>
    <draw:hatch draw:name="Hatch_20_1521" draw:display-name="Hatch 1521" draw:style="single" draw:color="#000000" draw:distance="0.011cm" draw:rotation="0"/>
    <draw:hatch draw:name="Hatch_20_1523" draw:display-name="Hatch 1523" draw:style="single" draw:color="#000000" draw:distance="0.011cm" draw:rotation="0"/>
    <draw:hatch draw:name="Hatch_20_1525" draw:display-name="Hatch 1525" draw:style="single" draw:color="#000000" draw:distance="0.011cm" draw:rotation="0"/>
    <draw:hatch draw:name="Hatch_20_1527" draw:display-name="Hatch 1527" draw:style="single" draw:color="#000000" draw:distance="0.011cm" draw:rotation="0"/>
    <draw:hatch draw:name="Hatch_20_1529" draw:display-name="Hatch 1529" draw:style="single" draw:color="#000000" draw:distance="0.011cm" draw:rotation="0"/>
    <draw:hatch draw:name="Hatch_20_1531" draw:display-name="Hatch 1531" draw:style="single" draw:color="#000000" draw:distance="0.011cm" draw:rotation="0"/>
    <draw:hatch draw:name="Hatch_20_1533" draw:display-name="Hatch 1533" draw:style="single" draw:color="#000000" draw:distance="0.011cm" draw:rotation="0"/>
    <draw:hatch draw:name="Hatch_20_1535" draw:display-name="Hatch 1535" draw:style="single" draw:color="#000000" draw:distance="0.011cm" draw:rotation="0"/>
    <draw:hatch draw:name="Hatch_20_1537" draw:display-name="Hatch 1537" draw:style="single" draw:color="#000000" draw:distance="0.011cm" draw:rotation="0"/>
    <draw:hatch draw:name="Hatch_20_1539" draw:display-name="Hatch 1539" draw:style="single" draw:color="#000000" draw:distance="0.011cm" draw:rotation="0"/>
    <draw:hatch draw:name="Hatch_20_1541" draw:display-name="Hatch 1541" draw:style="single" draw:color="#000000" draw:distance="0.011cm" draw:rotation="0"/>
    <draw:hatch draw:name="Hatch_20_1543" draw:display-name="Hatch 1543" draw:style="single" draw:color="#000000" draw:distance="0.011cm" draw:rotation="0"/>
    <draw:hatch draw:name="Hatch_20_1545" draw:display-name="Hatch 1545" draw:style="single" draw:color="#000000" draw:distance="0.011cm" draw:rotation="0"/>
    <draw:hatch draw:name="Hatch_20_1547" draw:display-name="Hatch 1547" draw:style="single" draw:color="#000000" draw:distance="0.011cm" draw:rotation="0"/>
    <draw:hatch draw:name="Hatch_20_1549" draw:display-name="Hatch 1549" draw:style="single" draw:color="#000000" draw:distance="0.011cm" draw:rotation="0"/>
    <draw:hatch draw:name="Hatch_20_1551" draw:display-name="Hatch 1551" draw:style="single" draw:color="#000000" draw:distance="0.011cm" draw:rotation="0"/>
    <draw:hatch draw:name="Hatch_20_1553" draw:display-name="Hatch 1553" draw:style="single" draw:color="#000000" draw:distance="0.011cm" draw:rotation="0"/>
    <draw:hatch draw:name="Hatch_20_1555" draw:display-name="Hatch 1555" draw:style="single" draw:color="#000000" draw:distance="0.011cm" draw:rotation="0"/>
    <draw:hatch draw:name="Hatch_20_1557" draw:display-name="Hatch 1557" draw:style="single" draw:color="#000000" draw:distance="0.011cm" draw:rotation="0"/>
    <draw:hatch draw:name="Hatch_20_1559" draw:display-name="Hatch 1559" draw:style="single" draw:color="#000000" draw:distance="0.011cm" draw:rotation="0"/>
    <draw:hatch draw:name="Hatch_20_1561" draw:display-name="Hatch 1561" draw:style="single" draw:color="#000000" draw:distance="0.011cm" draw:rotation="0"/>
    <draw:hatch draw:name="Hatch_20_1563" draw:display-name="Hatch 1563" draw:style="single" draw:color="#000000" draw:distance="0.011cm" draw:rotation="0"/>
    <draw:hatch draw:name="Hatch_20_1565" draw:display-name="Hatch 1565" draw:style="single" draw:color="#000000" draw:distance="0.011cm" draw:rotation="0"/>
    <draw:hatch draw:name="Hatch_20_1567" draw:display-name="Hatch 1567" draw:style="single" draw:color="#000000" draw:distance="0.011cm" draw:rotation="0"/>
    <draw:hatch draw:name="Hatch_20_1569" draw:display-name="Hatch 1569" draw:style="single" draw:color="#000000" draw:distance="0.011cm" draw:rotation="0"/>
    <draw:hatch draw:name="Hatch_20_1571" draw:display-name="Hatch 1571" draw:style="single" draw:color="#000000" draw:distance="0.011cm" draw:rotation="0"/>
    <draw:hatch draw:name="Hatch_20_1573" draw:display-name="Hatch 1573" draw:style="single" draw:color="#000000" draw:distance="0.011cm" draw:rotation="0"/>
    <draw:hatch draw:name="Hatch_20_1575" draw:display-name="Hatch 1575" draw:style="single" draw:color="#000000" draw:distance="0.011cm" draw:rotation="0"/>
    <draw:hatch draw:name="Hatch_20_1577" draw:display-name="Hatch 1577" draw:style="single" draw:color="#000000" draw:distance="0.011cm" draw:rotation="0"/>
    <draw:hatch draw:name="Hatch_20_1579" draw:display-name="Hatch 1579" draw:style="single" draw:color="#000000" draw:distance="0.011cm" draw:rotation="0"/>
    <draw:hatch draw:name="Hatch_20_1581" draw:display-name="Hatch 1581" draw:style="single" draw:color="#000000" draw:distance="0.011cm" draw:rotation="0"/>
    <draw:hatch draw:name="Hatch_20_1583" draw:display-name="Hatch 1583" draw:style="single" draw:color="#000000" draw:distance="0.011cm" draw:rotation="0"/>
    <draw:hatch draw:name="Hatch_20_1585" draw:display-name="Hatch 1585" draw:style="single" draw:color="#000000" draw:distance="0.011cm" draw:rotation="0"/>
    <draw:hatch draw:name="Hatch_20_1587" draw:display-name="Hatch 1587" draw:style="single" draw:color="#000000" draw:distance="0.011cm" draw:rotation="0"/>
    <draw:hatch draw:name="Hatch_20_1589" draw:display-name="Hatch 1589" draw:style="single" draw:color="#000000" draw:distance="0.011cm" draw:rotation="0"/>
    <draw:hatch draw:name="Hatch_20_1591" draw:display-name="Hatch 1591" draw:style="single" draw:color="#000000" draw:distance="0.011cm" draw:rotation="0"/>
    <draw:hatch draw:name="Hatch_20_1593" draw:display-name="Hatch 1593" draw:style="single" draw:color="#000000" draw:distance="0.011cm" draw:rotation="0"/>
    <draw:hatch draw:name="Hatch_20_1595" draw:display-name="Hatch 1595" draw:style="single" draw:color="#000000" draw:distance="0.011cm" draw:rotation="0"/>
    <draw:hatch draw:name="Hatch_20_1597" draw:display-name="Hatch 1597" draw:style="single" draw:color="#000000" draw:distance="0.011cm" draw:rotation="0"/>
    <draw:hatch draw:name="Hatch_20_1599" draw:display-name="Hatch 1599" draw:style="single" draw:color="#000000" draw:distance="0.011cm" draw:rotation="0"/>
    <draw:hatch draw:name="Hatch_20_16" draw:display-name="Hatch 16" draw:style="single" draw:color="#000000" draw:distance="0.011cm" draw:rotation="0"/>
    <draw:hatch draw:name="Hatch_20_1601" draw:display-name="Hatch 1601" draw:style="single" draw:color="#000000" draw:distance="0.011cm" draw:rotation="0"/>
    <draw:hatch draw:name="Hatch_20_1603" draw:display-name="Hatch 1603" draw:style="single" draw:color="#000000" draw:distance="0.011cm" draw:rotation="0"/>
    <draw:hatch draw:name="Hatch_20_1605" draw:display-name="Hatch 1605" draw:style="single" draw:color="#000000" draw:distance="0.011cm" draw:rotation="0"/>
    <draw:hatch draw:name="Hatch_20_1607" draw:display-name="Hatch 1607" draw:style="single" draw:color="#000000" draw:distance="0.011cm" draw:rotation="0"/>
    <draw:hatch draw:name="Hatch_20_1609" draw:display-name="Hatch 1609" draw:style="single" draw:color="#000000" draw:distance="0.011cm" draw:rotation="0"/>
    <draw:hatch draw:name="Hatch_20_1611" draw:display-name="Hatch 1611" draw:style="single" draw:color="#000000" draw:distance="0.011cm" draw:rotation="0"/>
    <draw:hatch draw:name="Hatch_20_1613" draw:display-name="Hatch 1613" draw:style="single" draw:color="#000000" draw:distance="0.011cm" draw:rotation="0"/>
    <draw:hatch draw:name="Hatch_20_1615" draw:display-name="Hatch 1615" draw:style="single" draw:color="#000000" draw:distance="0.011cm" draw:rotation="0"/>
    <draw:hatch draw:name="Hatch_20_1617" draw:display-name="Hatch 1617" draw:style="single" draw:color="#000000" draw:distance="0.011cm" draw:rotation="0"/>
    <draw:hatch draw:name="Hatch_20_1619" draw:display-name="Hatch 1619" draw:style="single" draw:color="#000000" draw:distance="0.011cm" draw:rotation="0"/>
    <draw:hatch draw:name="Hatch_20_1621" draw:display-name="Hatch 1621" draw:style="single" draw:color="#000000" draw:distance="0.011cm" draw:rotation="0"/>
    <draw:hatch draw:name="Hatch_20_1623" draw:display-name="Hatch 1623" draw:style="single" draw:color="#000000" draw:distance="0.011cm" draw:rotation="0"/>
    <draw:hatch draw:name="Hatch_20_1625" draw:display-name="Hatch 1625" draw:style="single" draw:color="#000000" draw:distance="0.011cm" draw:rotation="0"/>
    <draw:hatch draw:name="Hatch_20_1627" draw:display-name="Hatch 1627" draw:style="single" draw:color="#000000" draw:distance="0.011cm" draw:rotation="0"/>
    <draw:hatch draw:name="Hatch_20_1629" draw:display-name="Hatch 1629" draw:style="single" draw:color="#000000" draw:distance="0.011cm" draw:rotation="0"/>
    <draw:hatch draw:name="Hatch_20_1631" draw:display-name="Hatch 1631" draw:style="single" draw:color="#000000" draw:distance="0.011cm" draw:rotation="0"/>
    <draw:hatch draw:name="Hatch_20_1633" draw:display-name="Hatch 1633" draw:style="single" draw:color="#000000" draw:distance="0.011cm" draw:rotation="0"/>
    <draw:hatch draw:name="Hatch_20_1635" draw:display-name="Hatch 1635" draw:style="single" draw:color="#000000" draw:distance="0.011cm" draw:rotation="0"/>
    <draw:hatch draw:name="Hatch_20_1637" draw:display-name="Hatch 1637" draw:style="single" draw:color="#000000" draw:distance="0.011cm" draw:rotation="0"/>
    <draw:hatch draw:name="Hatch_20_1639" draw:display-name="Hatch 1639" draw:style="single" draw:color="#000000" draw:distance="0.011cm" draw:rotation="0"/>
    <draw:hatch draw:name="Hatch_20_1641" draw:display-name="Hatch 1641" draw:style="single" draw:color="#000000" draw:distance="0.011cm" draw:rotation="0"/>
    <draw:hatch draw:name="Hatch_20_1643" draw:display-name="Hatch 1643" draw:style="single" draw:color="#000000" draw:distance="0.011cm" draw:rotation="0"/>
    <draw:hatch draw:name="Hatch_20_1645" draw:display-name="Hatch 1645" draw:style="single" draw:color="#000000" draw:distance="0.011cm" draw:rotation="0"/>
    <draw:hatch draw:name="Hatch_20_1647" draw:display-name="Hatch 1647" draw:style="single" draw:color="#000000" draw:distance="0.011cm" draw:rotation="0"/>
    <draw:hatch draw:name="Hatch_20_1649" draw:display-name="Hatch 1649" draw:style="single" draw:color="#000000" draw:distance="0.011cm" draw:rotation="0"/>
    <draw:hatch draw:name="Hatch_20_1651" draw:display-name="Hatch 1651" draw:style="single" draw:color="#000000" draw:distance="0.011cm" draw:rotation="0"/>
    <draw:hatch draw:name="Hatch_20_1653" draw:display-name="Hatch 1653" draw:style="single" draw:color="#000000" draw:distance="0.011cm" draw:rotation="0"/>
    <draw:hatch draw:name="Hatch_20_1655" draw:display-name="Hatch 1655" draw:style="single" draw:color="#000000" draw:distance="0.011cm" draw:rotation="0"/>
    <draw:hatch draw:name="Hatch_20_1657" draw:display-name="Hatch 1657" draw:style="single" draw:color="#000000" draw:distance="0.011cm" draw:rotation="0"/>
    <draw:hatch draw:name="Hatch_20_1659" draw:display-name="Hatch 1659" draw:style="single" draw:color="#000000" draw:distance="0.011cm" draw:rotation="0"/>
    <draw:hatch draw:name="Hatch_20_1661" draw:display-name="Hatch 1661" draw:style="single" draw:color="#000000" draw:distance="0.011cm" draw:rotation="0"/>
    <draw:hatch draw:name="Hatch_20_1663" draw:display-name="Hatch 1663" draw:style="single" draw:color="#000000" draw:distance="0.011cm" draw:rotation="0"/>
    <draw:hatch draw:name="Hatch_20_1665" draw:display-name="Hatch 1665" draw:style="single" draw:color="#000000" draw:distance="0.011cm" draw:rotation="0"/>
    <draw:hatch draw:name="Hatch_20_1667" draw:display-name="Hatch 1667" draw:style="single" draw:color="#000000" draw:distance="0.011cm" draw:rotation="0"/>
    <draw:hatch draw:name="Hatch_20_1669" draw:display-name="Hatch 1669" draw:style="single" draw:color="#000000" draw:distance="0.011cm" draw:rotation="0"/>
    <draw:hatch draw:name="Hatch_20_1671" draw:display-name="Hatch 1671" draw:style="single" draw:color="#000000" draw:distance="0.011cm" draw:rotation="0"/>
    <draw:hatch draw:name="Hatch_20_1673" draw:display-name="Hatch 1673" draw:style="single" draw:color="#000000" draw:distance="0.011cm" draw:rotation="0"/>
    <draw:hatch draw:name="Hatch_20_1675" draw:display-name="Hatch 1675" draw:style="single" draw:color="#000000" draw:distance="0.011cm" draw:rotation="0"/>
    <draw:hatch draw:name="Hatch_20_1677" draw:display-name="Hatch 1677" draw:style="single" draw:color="#000000" draw:distance="0.011cm" draw:rotation="0"/>
    <draw:hatch draw:name="Hatch_20_1679" draw:display-name="Hatch 1679" draw:style="single" draw:color="#000000" draw:distance="0.011cm" draw:rotation="0"/>
    <draw:hatch draw:name="Hatch_20_1681" draw:display-name="Hatch 1681" draw:style="single" draw:color="#000000" draw:distance="0.011cm" draw:rotation="0"/>
    <draw:hatch draw:name="Hatch_20_1683" draw:display-name="Hatch 1683" draw:style="single" draw:color="#000000" draw:distance="0.011cm" draw:rotation="0"/>
    <draw:hatch draw:name="Hatch_20_1685" draw:display-name="Hatch 1685" draw:style="single" draw:color="#000000" draw:distance="0.011cm" draw:rotation="0"/>
    <draw:hatch draw:name="Hatch_20_1687" draw:display-name="Hatch 1687" draw:style="single" draw:color="#000000" draw:distance="0.011cm" draw:rotation="0"/>
    <draw:hatch draw:name="Hatch_20_1689" draw:display-name="Hatch 1689"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02cm" draw:rotation="0"/>
    <draw:hatch draw:name="Hatch_20_1693" draw:display-name="Hatch 1693" draw:style="single" draw:color="#000000" draw:distance="0.002cm" draw:rotation="0"/>
    <draw:hatch draw:name="Hatch_20_1694" draw:display-name="Hatch 1694" draw:style="single" draw:color="#000000" draw:distance="0.002cm" draw:rotation="0"/>
    <draw:hatch draw:name="Hatch_20_1695" draw:display-name="Hatch 1695" draw:style="single" draw:color="#000000" draw:distance="0.002cm" draw:rotation="0"/>
    <draw:hatch draw:name="Hatch_20_1696" draw:display-name="Hatch 1696" draw:style="single" draw:color="#000000" draw:distance="0.002cm" draw:rotation="0"/>
    <draw:hatch draw:name="Hatch_20_1697" draw:display-name="Hatch 1697" draw:style="single" draw:color="#000000" draw:distance="0.002cm" draw:rotation="0"/>
    <draw:hatch draw:name="Hatch_20_1698" draw:display-name="Hatch 1698" draw:style="single" draw:color="#000000" draw:distance="0.001cm" draw:rotation="0"/>
    <draw:hatch draw:name="Hatch_20_1699" draw:display-name="Hatch 1699" draw:style="single" draw:color="#000000" draw:distance="0.001cm" draw:rotation="0"/>
    <draw:hatch draw:name="Hatch_20_17" draw:display-name="Hatch 17" draw:style="single" draw:color="#000000" draw:distance="0.011cm" draw:rotation="0"/>
    <draw:hatch draw:name="Hatch_20_1700" draw:display-name="Hatch 1700" draw:style="single" draw:color="#000000" draw:distance="0.001cm" draw:rotation="0"/>
    <draw:hatch draw:name="Hatch_20_1701" draw:display-name="Hatch 1701" draw:style="single" draw:color="#000000" draw:distance="0.001cm" draw:rotation="0"/>
    <draw:hatch draw:name="Hatch_20_1702" draw:display-name="Hatch 1702" draw:style="single" draw:color="#000000" draw:distance="0.001cm" draw:rotation="0"/>
    <draw:hatch draw:name="Hatch_20_1703" draw:display-name="Hatch 1703" draw:style="single" draw:color="#000000" draw:distance="0.001cm" draw:rotation="0"/>
    <draw:hatch draw:name="Hatch_20_1704" draw:display-name="Hatch 1704" draw:style="single" draw:color="#000000" draw:distance="0.003cm" draw:rotation="0"/>
    <draw:hatch draw:name="Hatch_20_1705" draw:display-name="Hatch 1705" draw:style="single" draw:color="#000000" draw:distance="0.003cm" draw:rotation="0"/>
    <draw:hatch draw:name="Hatch_20_1706" draw:display-name="Hatch 1706" draw:style="single" draw:color="#000000" draw:distance="0.003cm" draw:rotation="0"/>
    <draw:hatch draw:name="Hatch_20_1707" draw:display-name="Hatch 1707" draw:style="single" draw:color="#000000" draw:distance="0.003cm" draw:rotation="0"/>
    <draw:hatch draw:name="Hatch_20_1708" draw:display-name="Hatch 1708" draw:style="single" draw:color="#000000" draw:distance="0.003cm" draw:rotation="0"/>
    <draw:hatch draw:name="Hatch_20_1709" draw:display-name="Hatch 1709" draw:style="single" draw:color="#000000" draw:distance="0.003cm" draw:rotation="0"/>
    <draw:hatch draw:name="Hatch_20_1710" draw:display-name="Hatch 1710" draw:style="single" draw:color="#000000" draw:distance="0.003cm" draw:rotation="0"/>
    <draw:hatch draw:name="Hatch_20_1711" draw:display-name="Hatch 1711" draw:style="single" draw:color="#000000" draw:distance="0.003cm" draw:rotation="0"/>
    <draw:hatch draw:name="Hatch_20_1712" draw:display-name="Hatch 1712" draw:style="single" draw:color="#000000" draw:distance="0.003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11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11cm" draw:rotation="0"/>
    <draw:hatch draw:name="Hatch_20_340" draw:display-name="Hatch 340" draw:style="single" draw:color="#000000" draw:distance="0.006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4" draw:display-name="Hatch 344"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1" draw:display-name="Hatch 351"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06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06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06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4" draw:display-name="Hatch 64" draw:style="single" draw:color="#000000" draw:distance="0.006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06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06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06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06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06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06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06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06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03cm" draw:rotation="0"/>
    <draw:hatch draw:name="Hatch_20_735" draw:display-name="Hatch 735" draw:style="single" draw:color="#000000" draw:distance="0.003cm" draw:rotation="0"/>
    <draw:hatch draw:name="Hatch_20_736" draw:display-name="Hatch 736" draw:style="single" draw:color="#000000" draw:distance="0.003cm" draw:rotation="0"/>
    <draw:hatch draw:name="Hatch_20_737" draw:display-name="Hatch 737" draw:style="single" draw:color="#000000" draw:distance="0.003cm" draw:rotation="0"/>
    <draw:hatch draw:name="Hatch_20_738" draw:display-name="Hatch 738" draw:style="single" draw:color="#000000" draw:distance="0.003cm" draw:rotation="0"/>
    <draw:hatch draw:name="Hatch_20_739" draw:display-name="Hatch 739" draw:style="single" draw:color="#000000" draw:distance="0.003cm" draw:rotation="0"/>
    <draw:hatch draw:name="Hatch_20_74" draw:display-name="Hatch 74" draw:style="single" draw:color="#000000" draw:distance="0.006cm" draw:rotation="0"/>
    <draw:hatch draw:name="Hatch_20_740" draw:display-name="Hatch 740" draw:style="single" draw:color="#000000" draw:distance="0.003cm" draw:rotation="0"/>
    <draw:hatch draw:name="Hatch_20_741" draw:display-name="Hatch 741" draw:style="single" draw:color="#000000" draw:distance="0.003cm" draw:rotation="0"/>
    <draw:hatch draw:name="Hatch_20_742" draw:display-name="Hatch 742" draw:style="single" draw:color="#000000" draw:distance="0.003cm" draw:rotation="0"/>
    <draw:hatch draw:name="Hatch_20_743" draw:display-name="Hatch 743" draw:style="single" draw:color="#000000" draw:distance="0.003cm" draw:rotation="0"/>
    <draw:hatch draw:name="Hatch_20_744" draw:display-name="Hatch 744" draw:style="single" draw:color="#000000" draw:distance="0.003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06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55" draw:display-name="Hatch 755" draw:style="single" draw:color="#000000" draw:distance="0.003cm" draw:rotation="0"/>
    <draw:hatch draw:name="Hatch_20_756" draw:display-name="Hatch 756" draw:style="single" draw:color="#000000" draw:distance="0.003cm" draw:rotation="0"/>
    <draw:hatch draw:name="Hatch_20_757" draw:display-name="Hatch 757" draw:style="single" draw:color="#000000" draw:distance="0.003cm" draw:rotation="0"/>
    <draw:hatch draw:name="Hatch_20_758" draw:display-name="Hatch 758" draw:style="single" draw:color="#000000" draw:distance="0.003cm" draw:rotation="0"/>
    <draw:hatch draw:name="Hatch_20_759" draw:display-name="Hatch 759" draw:style="single" draw:color="#000000" draw:distance="0.003cm" draw:rotation="0"/>
    <draw:hatch draw:name="Hatch_20_76" draw:display-name="Hatch 76" draw:style="single" draw:color="#000000" draw:distance="0.006cm" draw:rotation="0"/>
    <draw:hatch draw:name="Hatch_20_760" draw:display-name="Hatch 760" draw:style="single" draw:color="#000000" draw:distance="0.003cm" draw:rotation="0"/>
    <draw:hatch draw:name="Hatch_20_761" draw:display-name="Hatch 761" draw:style="single" draw:color="#000000" draw:distance="0.003cm" draw:rotation="0"/>
    <draw:hatch draw:name="Hatch_20_762" draw:display-name="Hatch 762" draw:style="single" draw:color="#000000" draw:distance="0.003cm" draw:rotation="0"/>
    <draw:hatch draw:name="Hatch_20_763" draw:display-name="Hatch 763" draw:style="single" draw:color="#000000" draw:distance="0.003cm" draw:rotation="0"/>
    <draw:hatch draw:name="Hatch_20_764" draw:display-name="Hatch 764" draw:style="single" draw:color="#000000" draw:distance="0.003cm" draw:rotation="0"/>
    <draw:hatch draw:name="Hatch_20_765" draw:display-name="Hatch 765" draw:style="single" draw:color="#000000" draw:distance="0.003cm" draw:rotation="0"/>
    <draw:hatch draw:name="Hatch_20_766" draw:display-name="Hatch 766" draw:style="single" draw:color="#000000" draw:distance="0.003cm" draw:rotation="0"/>
    <draw:hatch draw:name="Hatch_20_767" draw:display-name="Hatch 767" draw:style="single" draw:color="#000000" draw:distance="0.003cm" draw:rotation="0"/>
    <draw:hatch draw:name="Hatch_20_768" draw:display-name="Hatch 768" draw:style="single" draw:color="#000000" draw:distance="0.003cm" draw:rotation="0"/>
    <draw:hatch draw:name="Hatch_20_769" draw:display-name="Hatch 769" draw:style="single" draw:color="#000000" draw:distance="0.003cm" draw:rotation="0"/>
    <draw:hatch draw:name="Hatch_20_77" draw:display-name="Hatch 77" draw:style="single" draw:color="#000000" draw:distance="0.006cm" draw:rotation="0"/>
    <draw:hatch draw:name="Hatch_20_770" draw:display-name="Hatch 770" draw:style="single" draw:color="#000000" draw:distance="0.003cm" draw:rotation="0"/>
    <draw:hatch draw:name="Hatch_20_771" draw:display-name="Hatch 771" draw:style="single" draw:color="#000000" draw:distance="0.003cm" draw:rotation="0"/>
    <draw:hatch draw:name="Hatch_20_772" draw:display-name="Hatch 772" draw:style="single" draw:color="#000000" draw:distance="0.003cm" draw:rotation="0"/>
    <draw:hatch draw:name="Hatch_20_773" draw:display-name="Hatch 773" draw:style="single" draw:color="#000000" draw:distance="0.003cm" draw:rotation="0"/>
    <draw:hatch draw:name="Hatch_20_774" draw:display-name="Hatch 774" draw:style="single" draw:color="#000000" draw:distance="0.003cm" draw:rotation="0"/>
    <draw:hatch draw:name="Hatch_20_775" draw:display-name="Hatch 775" draw:style="single" draw:color="#000000" draw:distance="0.003cm" draw:rotation="0"/>
    <draw:hatch draw:name="Hatch_20_776" draw:display-name="Hatch 776" draw:style="single" draw:color="#000000" draw:distance="0.003cm" draw:rotation="0"/>
    <draw:hatch draw:name="Hatch_20_777" draw:display-name="Hatch 777" draw:style="single" draw:color="#000000" draw:distance="0.003cm" draw:rotation="0"/>
    <draw:hatch draw:name="Hatch_20_778" draw:display-name="Hatch 778" draw:style="single" draw:color="#000000" draw:distance="0.003cm" draw:rotation="0"/>
    <draw:hatch draw:name="Hatch_20_779" draw:display-name="Hatch 779" draw:style="single" draw:color="#000000" draw:distance="0.003cm" draw:rotation="0"/>
    <draw:hatch draw:name="Hatch_20_78" draw:display-name="Hatch 78" draw:style="single" draw:color="#000000" draw:distance="0.006cm" draw:rotation="0"/>
    <draw:hatch draw:name="Hatch_20_780" draw:display-name="Hatch 780" draw:style="single" draw:color="#000000" draw:distance="0.003cm" draw:rotation="0"/>
    <draw:hatch draw:name="Hatch_20_781" draw:display-name="Hatch 781" draw:style="single" draw:color="#000000" draw:distance="0.003cm" draw:rotation="0"/>
    <draw:hatch draw:name="Hatch_20_782" draw:display-name="Hatch 782" draw:style="single" draw:color="#000000" draw:distance="0.003cm" draw:rotation="0"/>
    <draw:hatch draw:name="Hatch_20_783" draw:display-name="Hatch 783" draw:style="single" draw:color="#000000" draw:distance="0.003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06cm" draw:rotation="0"/>
    <draw:hatch draw:name="Hatch_20_790" draw:display-name="Hatch 790" draw:style="single" draw:color="#000000" draw:distance="0.003cm" draw:rotation="0"/>
    <draw:hatch draw:name="Hatch_20_791" draw:display-name="Hatch 791" draw:style="single" draw:color="#000000" draw:distance="0.003cm" draw:rotation="0"/>
    <draw:hatch draw:name="Hatch_20_792" draw:display-name="Hatch 792" draw:style="single" draw:color="#000000" draw:distance="0.003cm" draw:rotation="0"/>
    <draw:hatch draw:name="Hatch_20_793" draw:display-name="Hatch 793" draw:style="single" draw:color="#000000" draw:distance="0.003cm" draw:rotation="0"/>
    <draw:hatch draw:name="Hatch_20_794" draw:display-name="Hatch 794" draw:style="single" draw:color="#000000" draw:distance="0.003cm" draw:rotation="0"/>
    <draw:hatch draw:name="Hatch_20_795" draw:display-name="Hatch 795" draw:style="single" draw:color="#000000" draw:distance="0.003cm" draw:rotation="0"/>
    <draw:hatch draw:name="Hatch_20_796" draw:display-name="Hatch 796" draw:style="single" draw:color="#000000" draw:distance="0.003cm" draw:rotation="0"/>
    <draw:hatch draw:name="Hatch_20_797" draw:display-name="Hatch 797" draw:style="single" draw:color="#000000" draw:distance="0.003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00" draw:display-name="Hatch 800" draw:style="single" draw:color="#000000" draw:distance="0.003cm" draw:rotation="0"/>
    <draw:hatch draw:name="Hatch_20_801" draw:display-name="Hatch 801" draw:style="single" draw:color="#000000" draw:distance="0.003cm" draw:rotation="0"/>
    <draw:hatch draw:name="Hatch_20_802" draw:display-name="Hatch 802" draw:style="single" draw:color="#000000" draw:distance="0.003cm" draw:rotation="0"/>
    <draw:hatch draw:name="Hatch_20_803" draw:display-name="Hatch 803" draw:style="single" draw:color="#000000" draw:distance="0.003cm" draw:rotation="0"/>
    <draw:hatch draw:name="Hatch_20_804" draw:display-name="Hatch 804" draw:style="single" draw:color="#000000" draw:distance="0.003cm" draw:rotation="0"/>
    <draw:hatch draw:name="Hatch_20_805" draw:display-name="Hatch 805" draw:style="single" draw:color="#000000" draw:distance="0.003cm" draw:rotation="0"/>
    <draw:hatch draw:name="Hatch_20_806" draw:display-name="Hatch 806" draw:style="single" draw:color="#000000" draw:distance="0.003cm" draw:rotation="0"/>
    <draw:hatch draw:name="Hatch_20_807" draw:display-name="Hatch 807" draw:style="single" draw:color="#000000" draw:distance="0.003cm" draw:rotation="0"/>
    <draw:hatch draw:name="Hatch_20_808" draw:display-name="Hatch 808" draw:style="single" draw:color="#000000" draw:distance="0.003cm" draw:rotation="0"/>
    <draw:hatch draw:name="Hatch_20_809" draw:display-name="Hatch 809" draw:style="single" draw:color="#000000" draw:distance="0.003cm" draw:rotation="0"/>
    <draw:hatch draw:name="Hatch_20_81" draw:display-name="Hatch 81" draw:style="single" draw:color="#000000" draw:distance="0.006cm" draw:rotation="0"/>
    <draw:hatch draw:name="Hatch_20_810" draw:display-name="Hatch 810" draw:style="single" draw:color="#000000" draw:distance="0.003cm" draw:rotation="0"/>
    <draw:hatch draw:name="Hatch_20_811" draw:display-name="Hatch 811" draw:style="single" draw:color="#000000" draw:distance="0.003cm" draw:rotation="0"/>
    <draw:hatch draw:name="Hatch_20_812" draw:display-name="Hatch 812" draw:style="single" draw:color="#000000" draw:distance="0.003cm" draw:rotation="0"/>
    <draw:hatch draw:name="Hatch_20_813" draw:display-name="Hatch 813" draw:style="single" draw:color="#000000" draw:distance="0.003cm" draw:rotation="0"/>
    <draw:hatch draw:name="Hatch_20_814" draw:display-name="Hatch 814" draw:style="single" draw:color="#000000" draw:distance="0.003cm" draw:rotation="0"/>
    <draw:hatch draw:name="Hatch_20_815" draw:display-name="Hatch 815" draw:style="single" draw:color="#000000" draw:distance="0.003cm" draw:rotation="0"/>
    <draw:hatch draw:name="Hatch_20_816" draw:display-name="Hatch 816" draw:style="single" draw:color="#000000" draw:distance="0.003cm" draw:rotation="0"/>
    <draw:hatch draw:name="Hatch_20_817" draw:display-name="Hatch 817" draw:style="single" draw:color="#000000" draw:distance="0.003cm" draw:rotation="0"/>
    <draw:hatch draw:name="Hatch_20_818" draw:display-name="Hatch 818" draw:style="single" draw:color="#000000" draw:distance="0.003cm" draw:rotation="0"/>
    <draw:hatch draw:name="Hatch_20_819" draw:display-name="Hatch 819" draw:style="single" draw:color="#000000" draw:distance="0.003cm" draw:rotation="0"/>
    <draw:hatch draw:name="Hatch_20_82" draw:display-name="Hatch 82" draw:style="single" draw:color="#000000" draw:distance="0.006cm" draw:rotation="0"/>
    <draw:hatch draw:name="Hatch_20_820" draw:display-name="Hatch 820" draw:style="single" draw:color="#000000" draw:distance="0.003cm" draw:rotation="0"/>
    <draw:hatch draw:name="Hatch_20_821" draw:display-name="Hatch 821" draw:style="single" draw:color="#000000" draw:distance="0.003cm" draw:rotation="0"/>
    <draw:hatch draw:name="Hatch_20_822" draw:display-name="Hatch 822" draw:style="single" draw:color="#000000" draw:distance="0.003cm" draw:rotation="0"/>
    <draw:hatch draw:name="Hatch_20_823" draw:display-name="Hatch 823" draw:style="single" draw:color="#000000" draw:distance="0.003cm" draw:rotation="0"/>
    <draw:hatch draw:name="Hatch_20_824" draw:display-name="Hatch 824" draw:style="single" draw:color="#000000" draw:distance="0.003cm" draw:rotation="0"/>
    <draw:hatch draw:name="Hatch_20_825" draw:display-name="Hatch 825" draw:style="single" draw:color="#000000" draw:distance="0.003cm" draw:rotation="0"/>
    <draw:hatch draw:name="Hatch_20_826" draw:display-name="Hatch 826" draw:style="single" draw:color="#000000" draw:distance="0.003cm" draw:rotation="0"/>
    <draw:hatch draw:name="Hatch_20_827" draw:display-name="Hatch 827" draw:style="single" draw:color="#000000" draw:distance="0.006cm" draw:rotation="0"/>
    <draw:hatch draw:name="Hatch_20_828" draw:display-name="Hatch 828" draw:style="single" draw:color="#000000" draw:distance="0.006cm" draw:rotation="0"/>
    <draw:hatch draw:name="Hatch_20_829" draw:display-name="Hatch 829" draw:style="single" draw:color="#000000" draw:distance="0.006cm" draw:rotation="0"/>
    <draw:hatch draw:name="Hatch_20_83" draw:display-name="Hatch 83" draw:style="single" draw:color="#000000" draw:distance="0.006cm" draw:rotation="0"/>
    <draw:hatch draw:name="Hatch_20_830" draw:display-name="Hatch 830" draw:style="single" draw:color="#000000" draw:distance="0.006cm" draw:rotation="0"/>
    <draw:hatch draw:name="Hatch_20_831" draw:display-name="Hatch 831" draw:style="single" draw:color="#000000" draw:distance="0.006cm" draw:rotation="0"/>
    <draw:hatch draw:name="Hatch_20_832" draw:display-name="Hatch 832" draw:style="single" draw:color="#000000" draw:distance="0.006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6cm" draw:rotation="0"/>
    <draw:hatch draw:name="Hatch_20_84" draw:display-name="Hatch 84" draw:style="single" draw:color="#000000" draw:distance="0.006cm" draw:rotation="0"/>
    <draw:hatch draw:name="Hatch_20_840" draw:display-name="Hatch 840" draw:style="single" draw:color="#000000" draw:distance="0.006cm" draw:rotation="0"/>
    <draw:hatch draw:name="Hatch_20_841" draw:display-name="Hatch 841" draw:style="single" draw:color="#000000" draw:distance="0.006cm" draw:rotation="0"/>
    <draw:hatch draw:name="Hatch_20_842" draw:display-name="Hatch 842" draw:style="single" draw:color="#000000" draw:distance="0.006cm" draw:rotation="0"/>
    <draw:hatch draw:name="Hatch_20_843" draw:display-name="Hatch 843" draw:style="single" draw:color="#000000" draw:distance="0.006cm" draw:rotation="0"/>
    <draw:hatch draw:name="Hatch_20_844" draw:display-name="Hatch 844" draw:style="single" draw:color="#000000" draw:distance="0.006cm" draw:rotation="0"/>
    <draw:hatch draw:name="Hatch_20_845" draw:display-name="Hatch 845" draw:style="single" draw:color="#000000" draw:distance="0.006cm" draw:rotation="0"/>
    <draw:hatch draw:name="Hatch_20_846" draw:display-name="Hatch 846" draw:style="single" draw:color="#000000" draw:distance="0.006cm" draw:rotation="0"/>
    <draw:hatch draw:name="Hatch_20_847" draw:display-name="Hatch 847" draw:style="single" draw:color="#000000" draw:distance="0.006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6cm" draw:rotation="0"/>
    <draw:hatch draw:name="Hatch_20_856" draw:display-name="Hatch 856" draw:style="single" draw:color="#000000" draw:distance="0.006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 draw:display-name="Hatch 86" draw:style="single" draw:color="#000000" draw:distance="0.003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6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 draw:display-name="Hatch 87" draw:style="single" draw:color="#000000" draw:distance="0.003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7" draw:display-name="Hatch 877" draw:style="single" draw:color="#000000" draw:distance="0.006cm" draw:rotation="0"/>
    <draw:hatch draw:name="Hatch_20_878" draw:display-name="Hatch 878" draw:style="single" draw:color="#000000" draw:distance="0.006cm" draw:rotation="0"/>
    <draw:hatch draw:name="Hatch_20_879" draw:display-name="Hatch 879" draw:style="single" draw:color="#000000" draw:distance="0.006cm" draw:rotation="0"/>
    <draw:hatch draw:name="Hatch_20_88" draw:display-name="Hatch 88" draw:style="single" draw:color="#000000" draw:distance="0.003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 draw:display-name="Hatch 89" draw:style="single" draw:color="#000000" draw:distance="0.003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06cm" draw:rotation="0"/>
    <draw:hatch draw:name="Hatch_20_904" draw:display-name="Hatch 904" draw:style="single" draw:color="#000000" draw:distance="0.006cm" draw:rotation="0"/>
    <draw:hatch draw:name="Hatch_20_905" draw:display-name="Hatch 905" draw:style="single" draw:color="#000000" draw:distance="0.006cm" draw:rotation="0"/>
    <draw:hatch draw:name="Hatch_20_906" draw:display-name="Hatch 906" draw:style="single" draw:color="#000000" draw:distance="0.006cm" draw:rotation="0"/>
    <draw:hatch draw:name="Hatch_20_907" draw:display-name="Hatch 907" draw:style="single" draw:color="#000000" draw:distance="0.058cm" draw:rotation="0"/>
    <draw:hatch draw:name="Hatch_20_908" draw:display-name="Hatch 908" draw:style="single" draw:color="#000000" draw:distance="0.006cm" draw:rotation="0"/>
    <draw:hatch draw:name="Hatch_20_909" draw:display-name="Hatch 909" draw:style="single" draw:color="#000000" draw:distance="0.006cm" draw:rotation="0"/>
    <draw:hatch draw:name="Hatch_20_91" draw:display-name="Hatch 91" draw:style="single" draw:color="#000000" draw:distance="0.003cm" draw:rotation="0"/>
    <draw:hatch draw:name="Hatch_20_910" draw:display-name="Hatch 910" draw:style="single" draw:color="#000000" draw:distance="0.006cm" draw:rotation="0"/>
    <draw:hatch draw:name="Hatch_20_911" draw:display-name="Hatch 911" draw:style="single" draw:color="#000000" draw:distance="0.006cm" draw:rotation="0"/>
    <draw:hatch draw:name="Hatch_20_912" draw:display-name="Hatch 912" draw:style="single" draw:color="#000000" draw:distance="0.006cm" draw:rotation="0"/>
    <draw:hatch draw:name="Hatch_20_913" draw:display-name="Hatch 913" draw:style="single" draw:color="#000000" draw:distance="0.006cm" draw:rotation="0"/>
    <draw:hatch draw:name="Hatch_20_914" draw:display-name="Hatch 914" draw:style="single" draw:color="#000000" draw:distance="0.006cm" draw:rotation="0"/>
    <draw:hatch draw:name="Hatch_20_915" draw:display-name="Hatch 915" draw:style="single" draw:color="#000000" draw:distance="0.006cm" draw:rotation="0"/>
    <draw:hatch draw:name="Hatch_20_916" draw:display-name="Hatch 916" draw:style="single" draw:color="#000000" draw:distance="0.006cm" draw:rotation="0"/>
    <draw:hatch draw:name="Hatch_20_917" draw:display-name="Hatch 917" draw:style="single" draw:color="#000000" draw:distance="0.006cm" draw:rotation="0"/>
    <draw:hatch draw:name="Hatch_20_918" draw:display-name="Hatch 918" draw:style="single" draw:color="#000000" draw:distance="0.006cm" draw:rotation="0"/>
    <draw:hatch draw:name="Hatch_20_919" draw:display-name="Hatch 919" draw:style="single" draw:color="#000000" draw:distance="0.006cm" draw:rotation="0"/>
    <draw:hatch draw:name="Hatch_20_92" draw:display-name="Hatch 92" draw:style="single" draw:color="#000000" draw:distance="0.003cm" draw:rotation="0"/>
    <draw:hatch draw:name="Hatch_20_920" draw:display-name="Hatch 920" draw:style="single" draw:color="#000000" draw:distance="0.006cm" draw:rotation="0"/>
    <draw:hatch draw:name="Hatch_20_921" draw:display-name="Hatch 921" draw:style="single" draw:color="#000000" draw:distance="0.006cm" draw:rotation="0"/>
    <draw:hatch draw:name="Hatch_20_922" draw:display-name="Hatch 922" draw:style="single" draw:color="#000000" draw:distance="0.006cm" draw:rotation="0"/>
    <draw:hatch draw:name="Hatch_20_923" draw:display-name="Hatch 923" draw:style="single" draw:color="#000000" draw:distance="0.006cm" draw:rotation="0"/>
    <draw:hatch draw:name="Hatch_20_924" draw:display-name="Hatch 924" draw:style="single" draw:color="#000000" draw:distance="0.006cm" draw:rotation="0"/>
    <draw:hatch draw:name="Hatch_20_925" draw:display-name="Hatch 925" draw:style="single" draw:color="#000000" draw:distance="0.006cm" draw:rotation="0"/>
    <draw:hatch draw:name="Hatch_20_926" draw:display-name="Hatch 926" draw:style="single" draw:color="#000000" draw:distance="0.006cm" draw:rotation="0"/>
    <draw:hatch draw:name="Hatch_20_927" draw:display-name="Hatch 927" draw:style="single" draw:color="#000000" draw:distance="0.006cm" draw:rotation="0"/>
    <draw:hatch draw:name="Hatch_20_928" draw:display-name="Hatch 928" draw:style="single" draw:color="#000000" draw:distance="0.006cm" draw:rotation="0"/>
    <draw:hatch draw:name="Hatch_20_929" draw:display-name="Hatch 929" draw:style="single" draw:color="#000000" draw:distance="0.006cm" draw:rotation="0"/>
    <draw:hatch draw:name="Hatch_20_93" draw:display-name="Hatch 93" draw:style="single" draw:color="#000000" draw:distance="0.003cm" draw:rotation="0"/>
    <draw:hatch draw:name="Hatch_20_930" draw:display-name="Hatch 930" draw:style="single" draw:color="#000000" draw:distance="0.006cm" draw:rotation="0"/>
    <draw:hatch draw:name="Hatch_20_931" draw:display-name="Hatch 931" draw:style="single" draw:color="#000000" draw:distance="0.006cm" draw:rotation="0"/>
    <draw:hatch draw:name="Hatch_20_932" draw:display-name="Hatch 932" draw:style="single" draw:color="#000000" draw:distance="0.006cm" draw:rotation="0"/>
    <draw:hatch draw:name="Hatch_20_933" draw:display-name="Hatch 933" draw:style="single" draw:color="#000000" draw:distance="0.006cm" draw:rotation="0"/>
    <draw:hatch draw:name="Hatch_20_934" draw:display-name="Hatch 934" draw:style="single" draw:color="#000000" draw:distance="0.006cm" draw:rotation="0"/>
    <draw:hatch draw:name="Hatch_20_935" draw:display-name="Hatch 935" draw:style="single" draw:color="#000000" draw:distance="0.006cm" draw:rotation="0"/>
    <draw:hatch draw:name="Hatch_20_936" draw:display-name="Hatch 936" draw:style="single" draw:color="#000000" draw:distance="0.006cm" draw:rotation="0"/>
    <draw:hatch draw:name="Hatch_20_937" draw:display-name="Hatch 937" draw:style="single" draw:color="#000000" draw:distance="0.006cm" draw:rotation="0"/>
    <draw:hatch draw:name="Hatch_20_938" draw:display-name="Hatch 938" draw:style="single" draw:color="#000000" draw:distance="0.006cm" draw:rotation="0"/>
    <draw:hatch draw:name="Hatch_20_939" draw:display-name="Hatch 939" draw:style="single" draw:color="#000000" draw:distance="0.006cm" draw:rotation="0"/>
    <draw:hatch draw:name="Hatch_20_94" draw:display-name="Hatch 94" draw:style="single" draw:color="#000000" draw:distance="0.003cm" draw:rotation="0"/>
    <draw:hatch draw:name="Hatch_20_940" draw:display-name="Hatch 940" draw:style="single" draw:color="#000000" draw:distance="0.006cm" draw:rotation="0"/>
    <draw:hatch draw:name="Hatch_20_941" draw:display-name="Hatch 941" draw:style="single" draw:color="#000000" draw:distance="0.006cm" draw:rotation="0"/>
    <draw:hatch draw:name="Hatch_20_942" draw:display-name="Hatch 942" draw:style="single" draw:color="#000000" draw:distance="0.006cm" draw:rotation="0"/>
    <draw:hatch draw:name="Hatch_20_943" draw:display-name="Hatch 943" draw:style="single" draw:color="#000000" draw:distance="0.006cm" draw:rotation="0"/>
    <draw:hatch draw:name="Hatch_20_944" draw:display-name="Hatch 944" draw:style="single" draw:color="#000000" draw:distance="0.006cm" draw:rotation="0"/>
    <draw:hatch draw:name="Hatch_20_945" draw:display-name="Hatch 945" draw:style="single" draw:color="#000000" draw:distance="0.003cm" draw:rotation="0"/>
    <draw:hatch draw:name="Hatch_20_946" draw:display-name="Hatch 946" draw:style="single" draw:color="#000000" draw:distance="0.003cm" draw:rotation="0"/>
    <draw:hatch draw:name="Hatch_20_947" draw:display-name="Hatch 947" draw:style="single" draw:color="#000000" draw:distance="0.003cm" draw:rotation="0"/>
    <draw:hatch draw:name="Hatch_20_948" draw:display-name="Hatch 948" draw:style="single" draw:color="#000000" draw:distance="0.003cm" draw:rotation="0"/>
    <draw:hatch draw:name="Hatch_20_949" draw:display-name="Hatch 949" draw:style="single" draw:color="#000000" draw:distance="0.003cm" draw:rotation="0"/>
    <draw:hatch draw:name="Hatch_20_95" draw:display-name="Hatch 95" draw:style="single" draw:color="#000000" draw:distance="0.003cm" draw:rotation="0"/>
    <draw:hatch draw:name="Hatch_20_950" draw:display-name="Hatch 950" draw:style="single" draw:color="#000000" draw:distance="0.003cm" draw:rotation="0"/>
    <draw:hatch draw:name="Hatch_20_951" draw:display-name="Hatch 951" draw:style="single" draw:color="#000000" draw:distance="0.003cm" draw:rotation="0"/>
    <draw:hatch draw:name="Hatch_20_952" draw:display-name="Hatch 952" draw:style="single" draw:color="#000000" draw:distance="0.003cm" draw:rotation="0"/>
    <draw:hatch draw:name="Hatch_20_953" draw:display-name="Hatch 953" draw:style="single" draw:color="#000000" draw:distance="0.003cm" draw:rotation="0"/>
    <draw:hatch draw:name="Hatch_20_954" draw:display-name="Hatch 954" draw:style="single" draw:color="#000000" draw:distance="0.003cm" draw:rotation="0"/>
    <draw:hatch draw:name="Hatch_20_955" draw:display-name="Hatch 955" draw:style="single" draw:color="#000000" draw:distance="0.003cm" draw:rotation="0"/>
    <draw:hatch draw:name="Hatch_20_956" draw:display-name="Hatch 956" draw:style="single" draw:color="#000000" draw:distance="0.003cm" draw:rotation="0"/>
    <draw:hatch draw:name="Hatch_20_957" draw:display-name="Hatch 957" draw:style="single" draw:color="#000000" draw:distance="0.003cm" draw:rotation="0"/>
    <draw:hatch draw:name="Hatch_20_958" draw:display-name="Hatch 958" draw:style="single" draw:color="#000000" draw:distance="0.003cm" draw:rotation="0"/>
    <draw:hatch draw:name="Hatch_20_959" draw:display-name="Hatch 959" draw:style="single" draw:color="#000000" draw:distance="0.006cm" draw:rotation="0"/>
    <draw:hatch draw:name="Hatch_20_96" draw:display-name="Hatch 96" draw:style="single" draw:color="#000000" draw:distance="0.003cm" draw:rotation="0"/>
    <draw:hatch draw:name="Hatch_20_960" draw:display-name="Hatch 960" draw:style="single" draw:color="#000000" draw:distance="0.006cm" draw:rotation="0"/>
    <draw:hatch draw:name="Hatch_20_961" draw:display-name="Hatch 961" draw:style="single" draw:color="#000000" draw:distance="0.006cm" draw:rotation="0"/>
    <draw:hatch draw:name="Hatch_20_962" draw:display-name="Hatch 962" draw:style="single" draw:color="#000000" draw:distance="0.006cm" draw:rotation="0"/>
    <draw:hatch draw:name="Hatch_20_963" draw:display-name="Hatch 963" draw:style="single" draw:color="#000000" draw:distance="0.006cm" draw:rotation="0"/>
    <draw:hatch draw:name="Hatch_20_964" draw:display-name="Hatch 964" draw:style="single" draw:color="#000000" draw:distance="0.006cm" draw:rotation="0"/>
    <draw:hatch draw:name="Hatch_20_965" draw:display-name="Hatch 965" draw:style="single" draw:color="#000000" draw:distance="0.006cm" draw:rotation="0"/>
    <draw:hatch draw:name="Hatch_20_966" draw:display-name="Hatch 966" draw:style="single" draw:color="#000000" draw:distance="0.006cm" draw:rotation="0"/>
    <draw:hatch draw:name="Hatch_20_967" draw:display-name="Hatch 967" draw:style="single" draw:color="#000000" draw:distance="0.006cm" draw:rotation="0"/>
    <draw:hatch draw:name="Hatch_20_968" draw:display-name="Hatch 968" draw:style="single" draw:color="#000000" draw:distance="0.003cm" draw:rotation="0"/>
    <draw:hatch draw:name="Hatch_20_969" draw:display-name="Hatch 969" draw:style="single" draw:color="#000000" draw:distance="0.006cm" draw:rotation="0"/>
    <draw:hatch draw:name="Hatch_20_97" draw:display-name="Hatch 97" draw:style="single" draw:color="#000000" draw:distance="0.003cm" draw:rotation="0"/>
    <draw:hatch draw:name="Hatch_20_970" draw:display-name="Hatch 970" draw:style="single" draw:color="#000000" draw:distance="0.006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06cm" draw:rotation="0"/>
    <draw:hatch draw:name="Hatch_20_974" draw:display-name="Hatch 974" draw:style="single" draw:color="#000000" draw:distance="0.006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3cm" draw:dots2="1" draw:dots2-length="0.003cm" draw:distance="0.003cm"/>
    <draw:stroke-dash draw:name="Dash_20_1002" draw:display-name="Dash 1002" draw:style="rect" draw:dots1="1" draw:dots1-length="0.006cm" draw:dots2="1" draw:dots2-length="0.006cm" draw:distance="0.006cm"/>
    <draw:stroke-dash draw:name="Dash_20_1003" draw:display-name="Dash 1003" draw:style="rect" draw:dots1="1" draw:dots1-length="0.006cm" draw:dots2="1" draw:dots2-length="0.006cm" draw:distance="0.006cm"/>
    <draw:stroke-dash draw:name="Dash_20_1004" draw:display-name="Dash 1004" draw:style="rect" draw:dots1="1" draw:dots1-length="0.006cm" draw:dots2="1" draw:dots2-length="0.006cm" draw:distance="0.006cm"/>
    <draw:stroke-dash draw:name="Dash_20_1005" draw:display-name="Dash 1005" draw:style="rect" draw:dots1="1" draw:dots1-length="0.006cm" draw:dots2="1" draw:dots2-length="0.006cm" draw:distance="0.006cm"/>
    <draw:stroke-dash draw:name="Dash_20_1006" draw:display-name="Dash 1006"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3cm" draw:dots2="1" draw:dots2-length="0.003cm" draw:distance="0.003cm"/>
    <draw:stroke-dash draw:name="Dash_20_1010" draw:display-name="Dash 1010" draw:style="rect" draw:dots1="1" draw:dots1-length="0.006cm" draw:dots2="1" draw:dots2-length="0.006cm" draw:distance="0.006cm"/>
    <draw:stroke-dash draw:name="Dash_20_1011" draw:display-name="Dash 1011" draw:style="rect" draw:dots1="1" draw:dots1-length="0.003cm" draw:dots2="1" draw:dots2-length="0.003cm" draw:distance="0.003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3cm" draw:dots2="1" draw:dots2-length="0.003cm" draw:distance="0.003cm"/>
    <draw:stroke-dash draw:name="Dash_20_1019" draw:display-name="Dash 1019"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20" draw:display-name="Dash 1020" draw:style="rect" draw:dots1="1" draw:dots1-length="0.018cm" draw:dots2="1" draw:dots2-length="0.016cm" draw:distance="0.016cm"/>
    <draw:stroke-dash draw:name="Dash_20_1021" draw:display-name="Dash 1021" draw:style="rect" draw:dots1="1" draw:dots1-length="0.018cm" draw:dots2="1" draw:dots2-length="0.016cm" draw:distance="0.016cm"/>
    <draw:stroke-dash draw:name="Dash_20_1022" draw:display-name="Dash 1022" draw:style="rect" draw:dots1="1" draw:dots1-length="0.018cm" draw:dots2="1" draw:dots2-length="0.016cm" draw:distance="0.016cm"/>
    <draw:stroke-dash draw:name="Dash_20_1023" draw:display-name="Dash 1023" draw:style="rect" draw:dots1="1" draw:dots1-length="0.018cm" draw:dots2="1" draw:dots2-length="0.016cm" draw:distance="0.016cm"/>
    <draw:stroke-dash draw:name="Dash_20_1024" draw:display-name="Dash 1024" draw:style="rect" draw:dots1="1" draw:dots1-length="0.018cm" draw:dots2="1" draw:dots2-length="0.016cm" draw:distance="0.016cm"/>
    <draw:stroke-dash draw:name="Dash_20_1025" draw:display-name="Dash 1025" draw:style="rect" draw:dots1="1" draw:dots1-length="0.018cm" draw:dots2="1" draw:dots2-length="0.016cm" draw:distance="0.016cm"/>
    <draw:stroke-dash draw:name="Dash_20_1026" draw:display-name="Dash 1026" draw:style="rect" draw:dots1="1" draw:dots1-length="0.018cm" draw:dots2="1" draw:dots2-length="0.016cm" draw:distance="0.016cm"/>
    <draw:stroke-dash draw:name="Dash_20_1027" draw:display-name="Dash 1027" draw:style="rect" draw:dots1="1" draw:dots1-length="0.018cm" draw:dots2="1" draw:dots2-length="0.016cm" draw:distance="0.016cm"/>
    <draw:stroke-dash draw:name="Dash_20_1028" draw:display-name="Dash 1028" draw:style="rect" draw:dots1="1" draw:dots1-length="0.018cm" draw:dots2="1" draw:dots2-length="0.016cm" draw:distance="0.016cm"/>
    <draw:stroke-dash draw:name="Dash_20_1029" draw:display-name="Dash 1029" draw:style="rect" draw:dots1="1" draw:dots1-length="0.018cm" draw:dots2="1" draw:dots2-length="0.016cm" draw:distance="0.016cm"/>
    <draw:stroke-dash draw:name="Dash_20_103" draw:display-name="Dash 103" draw:style="rect" draw:dots1="1" draw:dots1-length="0.003cm" draw:dots2="1" draw:dots2-length="0.003cm" draw:distance="0.003cm"/>
    <draw:stroke-dash draw:name="Dash_20_1030" draw:display-name="Dash 1030" draw:style="rect" draw:dots1="1" draw:dots1-length="0.018cm" draw:dots2="1" draw:dots2-length="0.016cm" draw:distance="0.016cm"/>
    <draw:stroke-dash draw:name="Dash_20_1031" draw:display-name="Dash 1031" draw:style="rect" draw:dots1="1" draw:dots1-length="0.018cm" draw:dots2="1" draw:dots2-length="0.016cm" draw:distance="0.016cm"/>
    <draw:stroke-dash draw:name="Dash_20_1032" draw:display-name="Dash 1032" draw:style="rect" draw:dots1="1" draw:dots1-length="0.018cm" draw:dots2="1" draw:dots2-length="0.016cm" draw:distance="0.016cm"/>
    <draw:stroke-dash draw:name="Dash_20_1033" draw:display-name="Dash 1033" draw:style="rect" draw:dots1="1" draw:dots1-length="0.018cm" draw:dots2="1" draw:dots2-length="0.016cm" draw:distance="0.016cm"/>
    <draw:stroke-dash draw:name="Dash_20_1034" draw:display-name="Dash 1034" draw:style="rect" draw:dots1="1" draw:dots1-length="0.003cm" draw:dots2="1" draw:dots2-length="0.003cm" draw:distance="0.003cm"/>
    <draw:stroke-dash draw:name="Dash_20_1035" draw:display-name="Dash 1035" draw:style="rect" draw:dots1="1" draw:dots1-length="0.003cm" draw:dots2="1" draw:dots2-length="0.003cm" draw:distance="0.003cm"/>
    <draw:stroke-dash draw:name="Dash_20_1036" draw:display-name="Dash 1036" draw:style="rect" draw:dots1="1" draw:dots1-length="0.018cm" draw:dots2="1" draw:dots2-length="0.016cm" draw:distance="0.016cm"/>
    <draw:stroke-dash draw:name="Dash_20_1037" draw:display-name="Dash 1037" draw:style="rect" draw:dots1="1" draw:dots1-length="0.003cm" draw:dots2="1" draw:dots2-length="0.003cm" draw:distance="0.003cm"/>
    <draw:stroke-dash draw:name="Dash_20_1038" draw:display-name="Dash 1038" draw:style="rect" draw:dots1="1" draw:dots1-length="0.003cm" draw:dots2="1" draw:dots2-length="0.003cm" draw:distance="0.003cm"/>
    <draw:stroke-dash draw:name="Dash_20_1039" draw:display-name="Dash 1039" draw:style="rect" draw:dots1="1" draw:dots1-length="0.018cm" draw:dots2="1" draw:dots2-length="0.016cm" draw:distance="0.016cm"/>
    <draw:stroke-dash draw:name="Dash_20_104" draw:display-name="Dash 104" draw:style="rect" draw:dots1="1" draw:dots1-length="0.003cm" draw:dots2="1" draw:dots2-length="0.003cm" draw:distance="0.003cm"/>
    <draw:stroke-dash draw:name="Dash_20_1040" draw:display-name="Dash 1040" draw:style="rect" draw:dots1="1" draw:dots1-length="0.018cm" draw:dots2="1" draw:dots2-length="0.016cm" draw:distance="0.016cm"/>
    <draw:stroke-dash draw:name="Dash_20_1041" draw:display-name="Dash 1041" draw:style="rect" draw:dots1="1" draw:dots1-length="0.018cm" draw:dots2="1" draw:dots2-length="0.016cm" draw:distance="0.016cm"/>
    <draw:stroke-dash draw:name="Dash_20_1042" draw:display-name="Dash 1042" draw:style="rect" draw:dots1="1" draw:dots1-length="0.018cm" draw:dots2="1" draw:dots2-length="0.016cm" draw:distance="0.016cm"/>
    <draw:stroke-dash draw:name="Dash_20_1043" draw:display-name="Dash 1043" draw:style="rect" draw:dots1="1" draw:dots1-length="0.018cm" draw:dots2="1" draw:dots2-length="0.016cm" draw:distance="0.016cm"/>
    <draw:stroke-dash draw:name="Dash_20_1044" draw:display-name="Dash 1044" draw:style="rect" draw:dots1="1" draw:dots1-length="0.018cm" draw:dots2="1" draw:dots2-length="0.016cm" draw:distance="0.016cm"/>
    <draw:stroke-dash draw:name="Dash_20_1045" draw:display-name="Dash 1045" draw:style="rect" draw:dots1="1" draw:dots1-length="0.018cm" draw:dots2="1" draw:dots2-length="0.016cm" draw:distance="0.016cm"/>
    <draw:stroke-dash draw:name="Dash_20_1046" draw:display-name="Dash 1046" draw:style="rect" draw:dots1="1" draw:dots1-length="0.018cm" draw:dots2="1" draw:dots2-length="0.016cm" draw:distance="0.016cm"/>
    <draw:stroke-dash draw:name="Dash_20_1047" draw:display-name="Dash 1047" draw:style="rect" draw:dots1="1" draw:dots1-length="0.018cm" draw:dots2="1" draw:dots2-length="0.016cm" draw:distance="0.016cm"/>
    <draw:stroke-dash draw:name="Dash_20_1048" draw:display-name="Dash 1048" draw:style="rect" draw:dots1="1" draw:dots1-length="0.018cm" draw:dots2="1" draw:dots2-length="0.016cm" draw:distance="0.016cm"/>
    <draw:stroke-dash draw:name="Dash_20_1049" draw:display-name="Dash 1049" draw:style="rect" draw:dots1="1" draw:dots1-length="0.018cm" draw:dots2="1" draw:dots2-length="0.016cm" draw:distance="0.016cm"/>
    <draw:stroke-dash draw:name="Dash_20_105" draw:display-name="Dash 105" draw:style="rect" draw:dots1="1" draw:dots1-length="0.003cm" draw:dots2="1" draw:dots2-length="0.003cm" draw:distance="0.003cm"/>
    <draw:stroke-dash draw:name="Dash_20_1050" draw:display-name="Dash 1050" draw:style="rect" draw:dots1="1" draw:dots1-length="0.018cm" draw:dots2="1" draw:dots2-length="0.016cm" draw:distance="0.016cm"/>
    <draw:stroke-dash draw:name="Dash_20_1051" draw:display-name="Dash 1051" draw:style="rect" draw:dots1="1" draw:dots1-length="0.018cm" draw:dots2="1" draw:dots2-length="0.016cm" draw:distance="0.016cm"/>
    <draw:stroke-dash draw:name="Dash_20_1052" draw:display-name="Dash 1052" draw:style="rect" draw:dots1="1" draw:dots1-length="0.003cm" draw:dots2="1" draw:dots2-length="0.003cm" draw:distance="0.003cm"/>
    <draw:stroke-dash draw:name="Dash_20_1053" draw:display-name="Dash 1053" draw:style="rect" draw:dots1="1" draw:dots1-length="0.003cm" draw:dots2="1" draw:dots2-length="0.003cm" draw:distance="0.003cm"/>
    <draw:stroke-dash draw:name="Dash_20_1054" draw:display-name="Dash 1054" draw:style="rect" draw:dots1="1" draw:dots1-length="0.018cm" draw:dots2="1" draw:dots2-length="0.016cm" draw:distance="0.016cm"/>
    <draw:stroke-dash draw:name="Dash_20_1055" draw:display-name="Dash 1055" draw:style="rect" draw:dots1="1" draw:dots1-length="0.018cm" draw:dots2="1" draw:dots2-length="0.016cm" draw:distance="0.016cm"/>
    <draw:stroke-dash draw:name="Dash_20_1056" draw:display-name="Dash 1056" draw:style="rect" draw:dots1="1" draw:dots1-length="0.018cm" draw:dots2="1" draw:dots2-length="0.016cm" draw:distance="0.016cm"/>
    <draw:stroke-dash draw:name="Dash_20_1057" draw:display-name="Dash 1057" draw:style="rect" draw:dots1="1" draw:dots1-length="0.018cm" draw:dots2="1" draw:dots2-length="0.016cm" draw:distance="0.016cm"/>
    <draw:stroke-dash draw:name="Dash_20_1058" draw:display-name="Dash 1058" draw:style="rect" draw:dots1="1" draw:dots1-length="0.018cm" draw:dots2="1" draw:dots2-length="0.016cm" draw:distance="0.016cm"/>
    <draw:stroke-dash draw:name="Dash_20_1059" draw:display-name="Dash 1059" draw:style="rect" draw:dots1="1" draw:dots1-length="0.018cm" draw:dots2="1" draw:dots2-length="0.016cm" draw:distance="0.016cm"/>
    <draw:stroke-dash draw:name="Dash_20_106" draw:display-name="Dash 106" draw:style="rect" draw:dots1="1" draw:dots1-length="0.003cm" draw:dots2="1" draw:dots2-length="0.003cm" draw:distance="0.003cm"/>
    <draw:stroke-dash draw:name="Dash_20_1060" draw:display-name="Dash 1060" draw:style="rect" draw:dots1="1" draw:dots1-length="0.018cm" draw:dots2="1" draw:dots2-length="0.016cm" draw:distance="0.016cm"/>
    <draw:stroke-dash draw:name="Dash_20_1061" draw:display-name="Dash 1061" draw:style="rect" draw:dots1="1" draw:dots1-length="0.018cm" draw:dots2="1" draw:dots2-length="0.016cm" draw:distance="0.016cm"/>
    <draw:stroke-dash draw:name="Dash_20_1062" draw:display-name="Dash 1062" draw:style="rect" draw:dots1="1" draw:dots1-length="0.018cm" draw:dots2="1" draw:dots2-length="0.016cm" draw:distance="0.016cm"/>
    <draw:stroke-dash draw:name="Dash_20_1063" draw:display-name="Dash 1063" draw:style="rect" draw:dots1="1" draw:dots1-length="0.018cm" draw:dots2="1" draw:dots2-length="0.016cm" draw:distance="0.016cm"/>
    <draw:stroke-dash draw:name="Dash_20_1064" draw:display-name="Dash 1064" draw:style="rect" draw:dots1="1" draw:dots1-length="0.018cm" draw:dots2="1" draw:dots2-length="0.016cm" draw:distance="0.016cm"/>
    <draw:stroke-dash draw:name="Dash_20_1065" draw:display-name="Dash 1065" draw:style="rect" draw:dots1="1" draw:dots1-length="0.018cm" draw:dots2="1" draw:dots2-length="0.016cm" draw:distance="0.016cm"/>
    <draw:stroke-dash draw:name="Dash_20_1066" draw:display-name="Dash 1066" draw:style="rect" draw:dots1="1" draw:dots1-length="0.018cm" draw:dots2="1" draw:dots2-length="0.016cm" draw:distance="0.016cm"/>
    <draw:stroke-dash draw:name="Dash_20_1067" draw:display-name="Dash 1067" draw:style="rect" draw:dots1="1" draw:dots1-length="0.018cm" draw:dots2="1" draw:dots2-length="0.016cm" draw:distance="0.016cm"/>
    <draw:stroke-dash draw:name="Dash_20_1068" draw:display-name="Dash 1068" draw:style="rect" draw:dots1="1" draw:dots1-length="0.018cm" draw:dots2="1" draw:dots2-length="0.016cm" draw:distance="0.016cm"/>
    <draw:stroke-dash draw:name="Dash_20_1069" draw:display-name="Dash 1069" draw:style="rect" draw:dots1="1" draw:dots1-length="0.018cm" draw:dots2="1" draw:dots2-length="0.016cm" draw:distance="0.016cm"/>
    <draw:stroke-dash draw:name="Dash_20_107" draw:display-name="Dash 107" draw:style="rect" draw:dots1="1" draw:dots1-length="0.003cm" draw:dots2="1" draw:dots2-length="0.003cm" draw:distance="0.003cm"/>
    <draw:stroke-dash draw:name="Dash_20_1070" draw:display-name="Dash 1070" draw:style="rect" draw:dots1="1" draw:dots1-length="0.003cm" draw:dots2="1" draw:dots2-length="0.003cm" draw:distance="0.003cm"/>
    <draw:stroke-dash draw:name="Dash_20_1071" draw:display-name="Dash 1071" draw:style="rect" draw:dots1="1" draw:dots1-length="0.003cm" draw:dots2="1" draw:dots2-length="0.003cm" draw:distance="0.003cm"/>
    <draw:stroke-dash draw:name="Dash_20_1072" draw:display-name="Dash 1072" draw:style="rect" draw:dots1="1" draw:dots1-length="112%" draw:distance="112%"/>
    <draw:stroke-dash draw:name="Dash_20_1073" draw:display-name="Dash 1073" draw:style="rect" draw:dots1="1" draw:dots1-length="112%" draw:distance="112%"/>
    <draw:stroke-dash draw:name="Dash_20_1074" draw:display-name="Dash 1074" draw:style="rect" draw:dots1="1" draw:dots1-length="112%" draw:distance="112%"/>
    <draw:stroke-dash draw:name="Dash_20_1075" draw:display-name="Dash 1075" draw:style="rect" draw:dots1="1" draw:distance="0.259cm"/>
    <draw:stroke-dash draw:name="Dash_20_1076" draw:display-name="Dash 1076" draw:style="rect" draw:dots1="1" draw:distance="0.259cm"/>
    <draw:stroke-dash draw:name="Dash_20_1077" draw:display-name="Dash 1077" draw:style="rect" draw:dots1="1" draw:dots1-length="0.032cm" draw:dots2="1" draw:dots2-length="0.029cm" draw:distance="0.029cm"/>
    <draw:stroke-dash draw:name="Dash_20_1078" draw:display-name="Dash 1078" draw:style="rect" draw:dots1="1" draw:dots1-length="0.032cm" draw:dots2="1" draw:dots2-length="0.029cm" draw:distance="0.029cm"/>
    <draw:stroke-dash draw:name="Dash_20_1079" draw:display-name="Dash 1079" draw:style="rect" draw:dots1="1" draw:dots1-length="112%" draw:distance="112%"/>
    <draw:stroke-dash draw:name="Dash_20_108" draw:display-name="Dash 108" draw:style="rect" draw:dots1="1" draw:dots1-length="0.003cm" draw:dots2="1" draw:dots2-length="0.003cm" draw:distance="0.003cm"/>
    <draw:stroke-dash draw:name="Dash_20_1080" draw:display-name="Dash 1080" draw:style="rect" draw:dots1="1" draw:distance="0.259cm"/>
    <draw:stroke-dash draw:name="Dash_20_1081" draw:display-name="Dash 1081" draw:style="rect" draw:dots1="1" draw:distance="0.259cm"/>
    <draw:stroke-dash draw:name="Dash_20_1082" draw:display-name="Dash 1082" draw:style="rect" draw:dots1="1" draw:distance="0.259cm"/>
    <draw:stroke-dash draw:name="Dash_20_1083" draw:display-name="Dash 1083" draw:style="rect" draw:dots1="1" draw:dots1-length="0.018cm" draw:dots2="1" draw:dots2-length="0.016cm" draw:distance="0.016cm"/>
    <draw:stroke-dash draw:name="Dash_20_1084" draw:display-name="Dash 1084" draw:style="rect" draw:dots1="1" draw:dots1-length="0.018cm" draw:dots2="1" draw:dots2-length="0.016cm" draw:distance="0.016cm"/>
    <draw:stroke-dash draw:name="Dash_20_1085" draw:display-name="Dash 1085" draw:style="rect" draw:dots1="1" draw:dots1-length="0.018cm" draw:dots2="1" draw:dots2-length="0.016cm" draw:distance="0.016cm"/>
    <draw:stroke-dash draw:name="Dash_20_1086" draw:display-name="Dash 1086" draw:style="rect" draw:dots1="1" draw:dots1-length="0.018cm" draw:dots2="1" draw:dots2-length="0.016cm" draw:distance="0.016cm"/>
    <draw:stroke-dash draw:name="Dash_20_1087" draw:display-name="Dash 1087" draw:style="rect" draw:dots1="1" draw:dots1-length="0.018cm" draw:dots2="1" draw:dots2-length="0.016cm" draw:distance="0.016cm"/>
    <draw:stroke-dash draw:name="Dash_20_1088" draw:display-name="Dash 1088" draw:style="rect" draw:dots1="1" draw:distance="0.259cm"/>
    <draw:stroke-dash draw:name="Dash_20_1089" draw:display-name="Dash 1089" draw:style="rect" draw:dots1="1" draw:dots1-length="0.032cm" draw:dots2="1" draw:dots2-length="0.029cm" draw:distance="0.029cm"/>
    <draw:stroke-dash draw:name="Dash_20_109" draw:display-name="Dash 109" draw:style="rect" draw:dots1="1" draw:dots1-length="0.003cm" draw:dots2="1" draw:dots2-length="0.003cm" draw:distance="0.003cm"/>
    <draw:stroke-dash draw:name="Dash_20_1090" draw:display-name="Dash 1090" draw:style="rect" draw:dots1="1" draw:dots1-length="0.032cm" draw:dots2="1" draw:dots2-length="0.029cm" draw:distance="0.029cm"/>
    <draw:stroke-dash draw:name="Dash_20_1091" draw:display-name="Dash 1091" draw:style="rect" draw:dots1="1" draw:dots1-length="112%" draw:distance="112%"/>
    <draw:stroke-dash draw:name="Dash_20_1092" draw:display-name="Dash 1092" draw:style="rect" draw:dots1="1" draw:distance="0.259cm"/>
    <draw:stroke-dash draw:name="Dash_20_1093" draw:display-name="Dash 1093" draw:style="rect" draw:dots1="1" draw:distance="0.259cm"/>
    <draw:stroke-dash draw:name="Dash_20_1094" draw:display-name="Dash 1094" draw:style="rect" draw:dots1="1" draw:dots1-length="0.032cm" draw:dots2="1" draw:dots2-length="0.029cm" draw:distance="0.029cm"/>
    <draw:stroke-dash draw:name="Dash_20_1095" draw:display-name="Dash 1095" draw:style="rect" draw:dots1="1" draw:dots1-length="0.032cm" draw:dots2="1" draw:dots2-length="0.029cm" draw:distance="0.029cm"/>
    <draw:stroke-dash draw:name="Dash_20_1096" draw:display-name="Dash 1096" draw:style="rect" draw:dots1="1" draw:dots1-length="112%" draw:distance="112%"/>
    <draw:stroke-dash draw:name="Dash_20_1097" draw:display-name="Dash 1097" draw:style="rect" draw:dots1="1" draw:distance="0.259cm"/>
    <draw:stroke-dash draw:name="Dash_20_1098" draw:display-name="Dash 1098" draw:style="rect" draw:dots1="9" draw:dots1-length="0.057cm" draw:dots2="9" draw:dots2-length="0.057cm" draw:distance="0.057cm"/>
    <draw:stroke-dash draw:name="Dash_20_1099" draw:display-name="Dash 1099" draw:style="rect" draw:dots1="9" draw:dots1-length="0.057cm" draw:dots2="9" draw:dots2-length="0.057cm" draw:distance="0.057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00" draw:display-name="Dash 1100" draw:style="rect" draw:dots1="9" draw:dots1-length="0.057cm" draw:dots2="9" draw:dots2-length="0.057cm" draw:distance="0.057cm"/>
    <draw:stroke-dash draw:name="Dash_20_1101" draw:display-name="Dash 1101" draw:style="rect" draw:dots1="9" draw:dots1-length="0.057cm" draw:dots2="9" draw:dots2-length="0.057cm" draw:distance="0.057cm"/>
    <draw:stroke-dash draw:name="Dash_20_1102" draw:display-name="Dash 1102" draw:style="rect" draw:dots1="9" draw:dots1-length="0.032cm" draw:dots2="9" draw:dots2-length="0.032cm" draw:distance="0.032cm"/>
    <draw:stroke-dash draw:name="Dash_20_1103" draw:display-name="Dash 1103" draw:style="rect" draw:dots1="9" draw:dots1-length="0.032cm" draw:dots2="9" draw:dots2-length="0.032cm" draw:distance="0.032cm"/>
    <draw:stroke-dash draw:name="Dash_20_1104" draw:display-name="Dash 1104" draw:style="rect" draw:dots1="9" draw:dots1-length="0.057cm" draw:dots2="9" draw:dots2-length="0.057cm" draw:distance="0.057cm"/>
    <draw:stroke-dash draw:name="Dash_20_1105" draw:display-name="Dash 1105" draw:style="rect" draw:dots1="1" draw:dots1-length="0.006cm" draw:dots2="1" draw:dots2-length="0.006cm" draw:distance="0.006cm"/>
    <draw:stroke-dash draw:name="Dash_20_1106" draw:display-name="Dash 1106" draw:style="rect" draw:dots1="1" draw:dots1-length="0.006cm" draw:dots2="1" draw:dots2-length="0.006cm" draw:distance="0.006cm"/>
    <draw:stroke-dash draw:name="Dash_20_1107" draw:display-name="Dash 1107" draw:style="rect" draw:dots1="1" draw:dots1-length="0.006cm" draw:dots2="1" draw:dots2-length="0.006cm" draw:distance="0.006cm"/>
    <draw:stroke-dash draw:name="Dash_20_1108" draw:display-name="Dash 1108" draw:style="rect" draw:dots1="9" draw:dots1-length="0.057cm" draw:dots2="9" draw:dots2-length="0.057cm" draw:distance="0.057cm"/>
    <draw:stroke-dash draw:name="Dash_20_1109" draw:display-name="Dash 1109" draw:style="rect" draw:dots1="1" draw:dots1-length="0.006cm" draw:dots2="1" draw:dots2-length="0.006cm" draw:distance="0.006cm"/>
    <draw:stroke-dash draw:name="Dash_20_111" draw:display-name="Dash 111" draw:style="rect" draw:dots1="1" draw:dots1-length="0.003cm" draw:dots2="1" draw:dots2-length="0.003cm" draw:distance="0.003cm"/>
    <draw:stroke-dash draw:name="Dash_20_1110" draw:display-name="Dash 1110" draw:style="rect" draw:dots1="1" draw:dots1-length="0.006cm" draw:dots2="1" draw:dots2-length="0.006cm" draw:distance="0.006cm"/>
    <draw:stroke-dash draw:name="Dash_20_1111" draw:display-name="Dash 1111" draw:style="rect" draw:dots1="9" draw:dots1-length="0.057cm" draw:dots2="9" draw:dots2-length="0.057cm" draw:distance="0.057cm"/>
    <draw:stroke-dash draw:name="Dash_20_1112" draw:display-name="Dash 1112" draw:style="rect" draw:dots1="9" draw:dots1-length="0.057cm" draw:dots2="9" draw:dots2-length="0.057cm" draw:distance="0.057cm"/>
    <draw:stroke-dash draw:name="Dash_20_1113" draw:display-name="Dash 1113" draw:style="rect" draw:dots1="9" draw:dots1-length="0.057cm" draw:dots2="9" draw:dots2-length="0.057cm" draw:distance="0.057cm"/>
    <draw:stroke-dash draw:name="Dash_20_1114" draw:display-name="Dash 1114" draw:style="rect" draw:dots1="9" draw:dots1-length="0.057cm" draw:dots2="9" draw:dots2-length="0.057cm" draw:distance="0.057cm"/>
    <draw:stroke-dash draw:name="Dash_20_1115" draw:display-name="Dash 1115" draw:style="rect" draw:dots1="9" draw:dots1-length="0.057cm" draw:dots2="9" draw:dots2-length="0.057cm" draw:distance="0.057cm"/>
    <draw:stroke-dash draw:name="Dash_20_1116" draw:display-name="Dash 1116" draw:style="rect" draw:dots1="9" draw:dots1-length="0.057cm" draw:dots2="9" draw:dots2-length="0.057cm" draw:distance="0.057cm"/>
    <draw:stroke-dash draw:name="Dash_20_1117" draw:display-name="Dash 1117" draw:style="rect" draw:dots1="9" draw:dots1-length="0.057cm" draw:dots2="9" draw:dots2-length="0.057cm" draw:distance="0.057cm"/>
    <draw:stroke-dash draw:name="Dash_20_1118" draw:display-name="Dash 1118" draw:style="rect" draw:dots1="9" draw:dots1-length="0.057cm" draw:dots2="9" draw:dots2-length="0.057cm" draw:distance="0.057cm"/>
    <draw:stroke-dash draw:name="Dash_20_1119" draw:display-name="Dash 1119" draw:style="rect" draw:dots1="9" draw:dots1-length="0.057cm" draw:dots2="9" draw:dots2-length="0.057cm" draw:distance="0.057cm"/>
    <draw:stroke-dash draw:name="Dash_20_112" draw:display-name="Dash 112" draw:style="rect" draw:dots1="1" draw:dots1-length="0.003cm" draw:dots2="1" draw:dots2-length="0.003cm" draw:distance="0.003cm"/>
    <draw:stroke-dash draw:name="Dash_20_1120" draw:display-name="Dash 1120" draw:style="rect" draw:dots1="9" draw:dots1-length="0.057cm" draw:dots2="9" draw:dots2-length="0.057cm" draw:distance="0.057cm"/>
    <draw:stroke-dash draw:name="Dash_20_1121" draw:display-name="Dash 1121" draw:style="rect" draw:dots1="9" draw:dots1-length="0.057cm" draw:dots2="9" draw:dots2-length="0.057cm" draw:distance="0.057cm"/>
    <draw:stroke-dash draw:name="Dash_20_1122" draw:display-name="Dash 1122" draw:style="rect" draw:dots1="9" draw:dots1-length="0.057cm" draw:dots2="9" draw:dots2-length="0.057cm" draw:distance="0.057cm"/>
    <draw:stroke-dash draw:name="Dash_20_1123" draw:display-name="Dash 1123" draw:style="rect" draw:dots1="9" draw:dots1-length="0.057cm" draw:dots2="9" draw:dots2-length="0.057cm" draw:distance="0.057cm"/>
    <draw:stroke-dash draw:name="Dash_20_1124" draw:display-name="Dash 1124" draw:style="rect" draw:dots1="9" draw:dots1-length="0.057cm" draw:dots2="9" draw:dots2-length="0.057cm" draw:distance="0.057cm"/>
    <draw:stroke-dash draw:name="Dash_20_1125" draw:display-name="Dash 1125" draw:style="rect" draw:dots1="9" draw:dots1-length="0.057cm" draw:dots2="9" draw:dots2-length="0.057cm" draw:distance="0.057cm"/>
    <draw:stroke-dash draw:name="Dash_20_1126" draw:display-name="Dash 1126" draw:style="rect" draw:dots1="9" draw:dots1-length="0.057cm" draw:dots2="9" draw:dots2-length="0.057cm" draw:distance="0.057cm"/>
    <draw:stroke-dash draw:name="Dash_20_1127" draw:display-name="Dash 1127" draw:style="rect" draw:dots1="9" draw:dots1-length="0.057cm" draw:dots2="9" draw:dots2-length="0.057cm" draw:distance="0.057cm"/>
    <draw:stroke-dash draw:name="Dash_20_1128" draw:display-name="Dash 1128" draw:style="rect" draw:dots1="9" draw:dots1-length="0.057cm" draw:dots2="9" draw:dots2-length="0.057cm" draw:distance="0.057cm"/>
    <draw:stroke-dash draw:name="Dash_20_1129" draw:display-name="Dash 1129" draw:style="rect" draw:dots1="9" draw:dots1-length="0.057cm" draw:dots2="9" draw:dots2-length="0.057cm" draw:distance="0.057cm"/>
    <draw:stroke-dash draw:name="Dash_20_113" draw:display-name="Dash 113" draw:style="rect" draw:dots1="1" draw:dots1-length="0.003cm" draw:dots2="1" draw:dots2-length="0.003cm" draw:distance="0.003cm"/>
    <draw:stroke-dash draw:name="Dash_20_1130" draw:display-name="Dash 1130" draw:style="rect" draw:dots1="9" draw:dots1-length="0.057cm" draw:dots2="9" draw:dots2-length="0.057cm" draw:distance="0.057cm"/>
    <draw:stroke-dash draw:name="Dash_20_1131" draw:display-name="Dash 1131" draw:style="rect" draw:dots1="9" draw:dots1-length="0.057cm" draw:dots2="9" draw:dots2-length="0.057cm" draw:distance="0.057cm"/>
    <draw:stroke-dash draw:name="Dash_20_1132" draw:display-name="Dash 1132" draw:style="rect" draw:dots1="1" draw:dots1-length="0.002cm" draw:dots2="1" draw:dots2-length="0.002cm" draw:distance="0.002cm"/>
    <draw:stroke-dash draw:name="Dash_20_1133" draw:display-name="Dash 1133" draw:style="rect" draw:dots1="1" draw:dots1-length="0.002cm" draw:dots2="1" draw:dots2-length="0.002cm" draw:distance="0.002cm"/>
    <draw:stroke-dash draw:name="Dash_20_1134" draw:display-name="Dash 1134" draw:style="rect" draw:dots1="1" draw:dots1-length="0.002cm" draw:dots2="1" draw:dots2-length="0.002cm" draw:distance="0.002cm"/>
    <draw:stroke-dash draw:name="Dash_20_1135" draw:display-name="Dash 1135" draw:style="rect" draw:dots1="1" draw:dots1-length="0.002cm" draw:dots2="1" draw:dots2-length="0.002cm" draw:distance="0.002cm"/>
    <draw:stroke-dash draw:name="Dash_20_1136" draw:display-name="Dash 1136" draw:style="rect" draw:dots1="1" draw:dots1-length="0.002cm" draw:dots2="1" draw:dots2-length="0.002cm" draw:distance="0.002cm"/>
    <draw:stroke-dash draw:name="Dash_20_1137" draw:display-name="Dash 1137" draw:style="rect" draw:dots1="1" draw:dots1-length="0.002cm" draw:dots2="1" draw:dots2-length="0.002cm" draw:distance="0.002cm"/>
    <draw:stroke-dash draw:name="Dash_20_1138" draw:display-name="Dash 1138" draw:style="rect" draw:dots1="1" draw:dots1-length="0.029cm" draw:dots2="1" draw:dots2-length="0.029cm" draw:distance="0.029cm"/>
    <draw:stroke-dash draw:name="Dash_20_1139" draw:display-name="Dash 1139" draw:style="rect" draw:dots1="1" draw:dots1-length="0.029cm" draw:dots2="1" draw:dots2-length="0.029cm" draw:distance="0.029cm"/>
    <draw:stroke-dash draw:name="Dash_20_114" draw:display-name="Dash 114" draw:style="rect" draw:dots1="1" draw:dots1-length="0.003cm" draw:dots2="1" draw:dots2-length="0.003cm" draw:distance="0.003cm"/>
    <draw:stroke-dash draw:name="Dash_20_1140" draw:display-name="Dash 1140" draw:style="rect" draw:dots1="1" draw:dots1-length="0.029cm" draw:dots2="1" draw:dots2-length="0.029cm" draw:distance="0.029cm"/>
    <draw:stroke-dash draw:name="Dash_20_1141" draw:display-name="Dash 1141" draw:style="rect" draw:dots1="1" draw:dots1-length="0.029cm" draw:dots2="1" draw:dots2-length="0.029cm" draw:distance="0.029cm"/>
    <draw:stroke-dash draw:name="Dash_20_1142" draw:display-name="Dash 1142" draw:style="rect" draw:dots1="1" draw:dots1-length="0.002cm" draw:dots2="1" draw:dots2-length="0.002cm" draw:distance="0.002cm"/>
    <draw:stroke-dash draw:name="Dash_20_1143" draw:display-name="Dash 1143" draw:style="rect" draw:dots1="9" draw:dots1-length="0.032cm" draw:dots2="9" draw:dots2-length="0.032cm" draw:distance="0.032cm"/>
    <draw:stroke-dash draw:name="Dash_20_1144" draw:display-name="Dash 1144" draw:style="rect" draw:dots1="9" draw:dots1-length="0.032cm" draw:dots2="9" draw:dots2-length="0.032cm" draw:distance="0.032cm"/>
    <draw:stroke-dash draw:name="Dash_20_1145" draw:display-name="Dash 1145" draw:style="rect" draw:dots1="9" draw:dots1-length="0.032cm" draw:dots2="9" draw:dots2-length="0.032cm" draw:distance="0.032cm"/>
    <draw:stroke-dash draw:name="Dash_20_1146" draw:display-name="Dash 1146" draw:style="rect" draw:dots1="9" draw:dots1-length="0.032cm" draw:dots2="9" draw:dots2-length="0.032cm" draw:distance="0.032cm"/>
    <draw:stroke-dash draw:name="Dash_20_1147" draw:display-name="Dash 1147" draw:style="rect" draw:dots1="9" draw:dots1-length="0.018cm" draw:dots2="9" draw:dots2-length="0.018cm" draw:distance="0.018cm"/>
    <draw:stroke-dash draw:name="Dash_20_1148" draw:display-name="Dash 1148" draw:style="rect" draw:dots1="9" draw:dots1-length="0.018cm" draw:dots2="9" draw:dots2-length="0.018cm" draw:distance="0.018cm"/>
    <draw:stroke-dash draw:name="Dash_20_1149" draw:display-name="Dash 1149" draw:style="rect" draw:dots1="9" draw:dots1-length="0.032cm" draw:dots2="9" draw:dots2-length="0.032cm" draw:distance="0.032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9" draw:dots1-length="0.032cm" draw:dots2="9" draw:dots2-length="0.032cm" draw:distance="0.032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9" draw:dots1-length="0.032cm" draw:dots2="9" draw:dots2-length="0.032cm" draw:distance="0.032cm"/>
    <draw:stroke-dash draw:name="Dash_20_1157" draw:display-name="Dash 1157" draw:style="rect" draw:dots1="9" draw:dots1-length="0.032cm" draw:dots2="9" draw:dots2-length="0.032cm" draw:distance="0.032cm"/>
    <draw:stroke-dash draw:name="Dash_20_1158" draw:display-name="Dash 1158" draw:style="rect" draw:dots1="9" draw:dots1-length="0.032cm" draw:dots2="9" draw:dots2-length="0.032cm" draw:distance="0.032cm"/>
    <draw:stroke-dash draw:name="Dash_20_1159" draw:display-name="Dash 1159" draw:style="rect" draw:dots1="9" draw:dots1-length="0.032cm" draw:dots2="9" draw:dots2-length="0.032cm" draw:distance="0.032cm"/>
    <draw:stroke-dash draw:name="Dash_20_1160" draw:display-name="Dash 1160" draw:style="rect" draw:dots1="9" draw:dots1-length="0.032cm" draw:dots2="9" draw:dots2-length="0.032cm" draw:distance="0.032cm"/>
    <draw:stroke-dash draw:name="Dash_20_1161" draw:display-name="Dash 1161" draw:style="rect" draw:dots1="9" draw:dots1-length="0.032cm" draw:dots2="9" draw:dots2-length="0.032cm" draw:distance="0.032cm"/>
    <draw:stroke-dash draw:name="Dash_20_1162" draw:display-name="Dash 1162" draw:style="rect" draw:dots1="9" draw:dots1-length="0.032cm" draw:dots2="9" draw:dots2-length="0.032cm" draw:distance="0.032cm"/>
    <draw:stroke-dash draw:name="Dash_20_1163" draw:display-name="Dash 1163" draw:style="rect" draw:dots1="9" draw:dots1-length="0.032cm" draw:dots2="9" draw:dots2-length="0.032cm" draw:distance="0.032cm"/>
    <draw:stroke-dash draw:name="Dash_20_1164" draw:display-name="Dash 1164" draw:style="rect" draw:dots1="9" draw:dots1-length="0.032cm" draw:dots2="9" draw:dots2-length="0.032cm" draw:distance="0.032cm"/>
    <draw:stroke-dash draw:name="Dash_20_1165" draw:display-name="Dash 1165" draw:style="rect" draw:dots1="1" draw:dots1-length="0.029cm" draw:dots2="1" draw:dots2-length="0.029cm" draw:distance="0.029cm"/>
    <draw:stroke-dash draw:name="Dash_20_1166" draw:display-name="Dash 1166" draw:style="rect" draw:dots1="1" draw:dots1-length="0.029cm" draw:dots2="1" draw:dots2-length="0.029cm" draw:distance="0.029cm"/>
    <draw:stroke-dash draw:name="Dash_20_1167" draw:display-name="Dash 1167" draw:style="rect" draw:dots1="1" draw:dots1-length="0.029cm" draw:dots2="1" draw:dots2-length="0.029cm" draw:distance="0.029cm"/>
    <draw:stroke-dash draw:name="Dash_20_1168" draw:display-name="Dash 1168" draw:style="rect" draw:dots1="1" draw:dots1-length="0.029cm" draw:dots2="1" draw:dots2-length="0.029cm" draw:distance="0.029cm"/>
    <draw:stroke-dash draw:name="Dash_20_1169" draw:display-name="Dash 1169" draw:style="rect" draw:dots1="1" draw:dots1-length="0.029cm" draw:dots2="1" draw:dots2-length="0.029cm" draw:distance="0.029cm"/>
    <draw:stroke-dash draw:name="Dash_20_1171" draw:display-name="Dash 1171" draw:style="rect" draw:dots1="1" draw:dots1-length="0.006cm" draw:dots2="1" draw:dots2-length="0.006cm" draw:distance="0.006cm"/>
    <draw:stroke-dash draw:name="Dash_20_1173" draw:display-name="Dash 1173" draw:style="rect" draw:dots1="1" draw:dots1-length="0.006cm" draw:dots2="1" draw:dots2-length="0.006cm" draw:distance="0.006cm"/>
    <draw:stroke-dash draw:name="Dash_20_1188" draw:display-name="Dash 1188" draw:style="rect" draw:dots1="1" draw:dots1-length="0.006cm" draw:dots2="1" draw:dots2-length="0.006cm" draw:distance="0.006cm"/>
    <draw:stroke-dash draw:name="Dash_20_1189" draw:display-name="Dash 1189" draw:style="rect" draw:dots1="1" draw:dots1-length="0.006cm" draw:dots2="1" draw:dots2-length="0.006cm" draw:distance="0.006cm"/>
    <draw:stroke-dash draw:name="Dash_20_1190" draw:display-name="Dash 1190" draw:style="rect" draw:dots1="1" draw:dots1-length="0.006cm" draw:dots2="1" draw:dots2-length="0.006cm" draw:distance="0.006cm"/>
    <draw:stroke-dash draw:name="Dash_20_1191" draw:display-name="Dash 1191" draw:style="rect" draw:dots1="1" draw:dots1-length="0.006cm" draw:dots2="1" draw:dots2-length="0.006cm" draw:distance="0.006cm"/>
    <draw:stroke-dash draw:name="Dash_20_1192" draw:display-name="Dash 1192" draw:style="rect" draw:dots1="1" draw:dots1-length="0.006cm" draw:dots2="1" draw:dots2-length="0.006cm" draw:distance="0.006cm"/>
    <draw:stroke-dash draw:name="Dash_20_1193" draw:display-name="Dash 1193" draw:style="rect" draw:dots1="1" draw:dots1-length="0.006cm" draw:dots2="1" draw:dots2-length="0.006cm" draw:distance="0.006cm"/>
    <draw:stroke-dash draw:name="Dash_20_1194" draw:display-name="Dash 1194" draw:style="rect" draw:dots1="1" draw:dots1-length="0.006cm" draw:dots2="1" draw:dots2-length="0.006cm" draw:distance="0.006cm"/>
    <draw:stroke-dash draw:name="Dash_20_12" draw:display-name="Dash 12" draw:style="rect" draw:dots1="1" draw:dots1-length="0.011cm" draw:dots2="1" draw:dots2-length="0.011cm" draw:distance="0.011cm"/>
    <draw:stroke-dash draw:name="Dash_20_1229" draw:display-name="Dash 1229" draw:style="rect" draw:dots1="9" draw:dots1-length="0.018cm" draw:dots2="9" draw:dots2-length="0.018cm" draw:distance="0.018cm"/>
    <draw:stroke-dash draw:name="Dash_20_1230" draw:display-name="Dash 1230" draw:style="rect" draw:dots1="9" draw:dots1-length="0.018cm" draw:dots2="9" draw:dots2-length="0.018cm" draw:distance="0.018cm"/>
    <draw:stroke-dash draw:name="Dash_20_1231" draw:display-name="Dash 1231" draw:style="rect" draw:dots1="9" draw:dots1-length="0.018cm" draw:dots2="9" draw:dots2-length="0.018cm" draw:distance="0.018cm"/>
    <draw:stroke-dash draw:name="Dash_20_1232" draw:display-name="Dash 1232" draw:style="rect" draw:dots1="9" draw:dots1-length="0.018cm" draw:dots2="9" draw:dots2-length="0.018cm" draw:distance="0.018cm"/>
    <draw:stroke-dash draw:name="Dash_20_1233" draw:display-name="Dash 1233" draw:style="rect" draw:dots1="9" draw:dots1-length="0.01cm" draw:dots2="9" draw:dots2-length="0.01cm" draw:distance="0.01cm"/>
    <draw:stroke-dash draw:name="Dash_20_1234" draw:display-name="Dash 1234" draw:style="rect" draw:dots1="9" draw:dots1-length="0.01cm" draw:dots2="9" draw:dots2-length="0.01cm" draw:distance="0.01cm"/>
    <draw:stroke-dash draw:name="Dash_20_1235" draw:display-name="Dash 1235" draw:style="rect" draw:dots1="9" draw:dots1-length="0.018cm" draw:dots2="9" draw:dots2-length="0.018cm" draw:distance="0.018cm"/>
    <draw:stroke-dash draw:name="Dash_20_1236" draw:display-name="Dash 1236" draw:style="rect" draw:dots1="1" draw:dots1-length="0.002cm" draw:dots2="1" draw:dots2-length="0.002cm" draw:distance="0.002cm"/>
    <draw:stroke-dash draw:name="Dash_20_1237" draw:display-name="Dash 1237" draw:style="rect" draw:dots1="1" draw:dots1-length="0.002cm" draw:dots2="1" draw:dots2-length="0.002cm" draw:distance="0.002cm"/>
    <draw:stroke-dash draw:name="Dash_20_1238" draw:display-name="Dash 1238" draw:style="rect" draw:dots1="1" draw:dots1-length="0.002cm" draw:dots2="1" draw:dots2-length="0.002cm" draw:distance="0.002cm"/>
    <draw:stroke-dash draw:name="Dash_20_1239" draw:display-name="Dash 1239" draw:style="rect" draw:dots1="9" draw:dots1-length="0.018cm" draw:dots2="9" draw:dots2-length="0.018cm" draw:distance="0.018cm"/>
    <draw:stroke-dash draw:name="Dash_20_1240" draw:display-name="Dash 1240" draw:style="rect" draw:dots1="1" draw:dots1-length="0.002cm" draw:dots2="1" draw:dots2-length="0.002cm" draw:distance="0.002cm"/>
    <draw:stroke-dash draw:name="Dash_20_1241" draw:display-name="Dash 1241" draw:style="rect" draw:dots1="1" draw:dots1-length="0.002cm" draw:dots2="1" draw:dots2-length="0.002cm" draw:distance="0.002cm"/>
    <draw:stroke-dash draw:name="Dash_20_1242" draw:display-name="Dash 1242" draw:style="rect" draw:dots1="9" draw:dots1-length="0.018cm" draw:dots2="9" draw:dots2-length="0.018cm" draw:distance="0.018cm"/>
    <draw:stroke-dash draw:name="Dash_20_1243" draw:display-name="Dash 1243" draw:style="rect" draw:dots1="9" draw:dots1-length="0.018cm" draw:dots2="9" draw:dots2-length="0.018cm" draw:distance="0.018cm"/>
    <draw:stroke-dash draw:name="Dash_20_1244" draw:display-name="Dash 1244" draw:style="rect" draw:dots1="9" draw:dots1-length="0.018cm" draw:dots2="9" draw:dots2-length="0.018cm" draw:distance="0.018cm"/>
    <draw:stroke-dash draw:name="Dash_20_1245" draw:display-name="Dash 1245" draw:style="rect" draw:dots1="9" draw:dots1-length="0.018cm" draw:dots2="9" draw:dots2-length="0.018cm" draw:distance="0.018cm"/>
    <draw:stroke-dash draw:name="Dash_20_1246" draw:display-name="Dash 1246" draw:style="rect" draw:dots1="9" draw:dots1-length="0.018cm" draw:dots2="9" draw:dots2-length="0.018cm" draw:distance="0.018cm"/>
    <draw:stroke-dash draw:name="Dash_20_1247" draw:display-name="Dash 1247" draw:style="rect" draw:dots1="9" draw:dots1-length="0.018cm" draw:dots2="9" draw:dots2-length="0.018cm" draw:distance="0.018cm"/>
    <draw:stroke-dash draw:name="Dash_20_1248" draw:display-name="Dash 1248" draw:style="rect" draw:dots1="9" draw:dots1-length="0.018cm" draw:dots2="9" draw:dots2-length="0.018cm" draw:distance="0.018cm"/>
    <draw:stroke-dash draw:name="Dash_20_1249" draw:display-name="Dash 1249" draw:style="rect" draw:dots1="9" draw:dots1-length="0.018cm" draw:dots2="9" draw:dots2-length="0.018cm" draw:distance="0.018cm"/>
    <draw:stroke-dash draw:name="Dash_20_1250" draw:display-name="Dash 1250" draw:style="rect" draw:dots1="9" draw:dots1-length="0.018cm" draw:dots2="9" draw:dots2-length="0.018cm" draw:distance="0.018cm"/>
    <draw:stroke-dash draw:name="Dash_20_1252" draw:display-name="Dash 1252"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6" draw:display-name="Dash 1256" draw:style="rect" draw:dots1="1" draw:dots1-length="0.011cm" draw:dots2="1" draw:dots2-length="0.011cm" draw:distance="0.011cm"/>
    <draw:stroke-dash draw:name="Dash_20_1258" draw:display-name="Dash 1258" draw:style="rect" draw:dots1="1" draw:dots1-length="0.011cm" draw:dots2="1" draw:dots2-length="0.011cm" draw:distance="0.011cm"/>
    <draw:stroke-dash draw:name="Dash_20_1260" draw:display-name="Dash 1260" draw:style="rect" draw:dots1="1" draw:dots1-length="0.011cm" draw:dots2="1" draw:dots2-length="0.011cm" draw:distance="0.011cm"/>
    <draw:stroke-dash draw:name="Dash_20_1262" draw:display-name="Dash 1262" draw:style="rect" draw:dots1="1" draw:dots1-length="0.011cm" draw:dots2="1" draw:dots2-length="0.011cm" draw:distance="0.011cm"/>
    <draw:stroke-dash draw:name="Dash_20_1264" draw:display-name="Dash 1264" draw:style="rect" draw:dots1="1" draw:dots1-length="0.011cm" draw:dots2="1" draw:dots2-length="0.011cm" draw:distance="0.011cm"/>
    <draw:stroke-dash draw:name="Dash_20_1266" draw:display-name="Dash 1266" draw:style="rect" draw:dots1="1" draw:dots1-length="0.011cm" draw:dots2="1" draw:dots2-length="0.011cm" draw:distance="0.011cm"/>
    <draw:stroke-dash draw:name="Dash_20_1268" draw:display-name="Dash 1268" draw:style="rect" draw:dots1="1" draw:dots1-length="0.011cm" draw:dots2="1" draw:dots2-length="0.011cm" draw:distance="0.011cm"/>
    <draw:stroke-dash draw:name="Dash_20_1270" draw:display-name="Dash 1270" draw:style="rect" draw:dots1="1" draw:dots1-length="0.011cm" draw:dots2="1" draw:dots2-length="0.011cm" draw:distance="0.011cm"/>
    <draw:stroke-dash draw:name="Dash_20_1272" draw:display-name="Dash 1272" draw:style="rect" draw:dots1="1" draw:dots1-length="0.011cm" draw:dots2="1" draw:dots2-length="0.011cm" draw:distance="0.011cm"/>
    <draw:stroke-dash draw:name="Dash_20_1274" draw:display-name="Dash 1274" draw:style="rect" draw:dots1="1" draw:dots1-length="0.011cm" draw:dots2="1" draw:dots2-length="0.011cm" draw:distance="0.011cm"/>
    <draw:stroke-dash draw:name="Dash_20_1276" draw:display-name="Dash 1276" draw:style="rect" draw:dots1="1" draw:dots1-length="0.011cm" draw:dots2="1" draw:dots2-length="0.011cm" draw:distance="0.011cm"/>
    <draw:stroke-dash draw:name="Dash_20_1278" draw:display-name="Dash 1278" draw:style="rect" draw:dots1="1" draw:dots1-length="0.011cm" draw:dots2="1" draw:dots2-length="0.011cm" draw:distance="0.011cm"/>
    <draw:stroke-dash draw:name="Dash_20_1280" draw:display-name="Dash 1280" draw:style="rect" draw:dots1="1" draw:dots1-length="0.011cm" draw:dots2="1" draw:dots2-length="0.011cm" draw:distance="0.011cm"/>
    <draw:stroke-dash draw:name="Dash_20_1282" draw:display-name="Dash 1282" draw:style="rect" draw:dots1="1" draw:dots1-length="0.011cm" draw:dots2="1" draw:dots2-length="0.011cm" draw:distance="0.011cm"/>
    <draw:stroke-dash draw:name="Dash_20_1283" draw:display-name="Dash 1283" draw:style="rect" draw:dots1="1" draw:dots1-length="0.029cm" draw:dots2="1" draw:dots2-length="0.029cm" draw:distance="0.029cm"/>
    <draw:stroke-dash draw:name="Dash_20_1285" draw:display-name="Dash 1285" draw:style="rect" draw:dots1="1" draw:dots1-length="0.011cm" draw:dots2="1" draw:dots2-length="0.011cm" draw:distance="0.011cm"/>
    <draw:stroke-dash draw:name="Dash_20_1287" draw:display-name="Dash 1287" draw:style="rect" draw:dots1="1" draw:dots1-length="0.011cm" draw:dots2="1" draw:dots2-length="0.011cm" draw:distance="0.011cm"/>
    <draw:stroke-dash draw:name="Dash_20_1289" draw:display-name="Dash 1289" draw:style="rect" draw:dots1="1" draw:dots1-length="0.011cm" draw:dots2="1" draw:dots2-length="0.011cm" draw:distance="0.011cm"/>
    <draw:stroke-dash draw:name="Dash_20_1291" draw:display-name="Dash 1291" draw:style="rect" draw:dots1="1" draw:dots1-length="0.011cm" draw:dots2="1" draw:dots2-length="0.011cm" draw:distance="0.011cm"/>
    <draw:stroke-dash draw:name="Dash_20_1293" draw:display-name="Dash 1293" draw:style="rect" draw:dots1="1" draw:dots1-length="0.011cm" draw:dots2="1" draw:dots2-length="0.011cm" draw:distance="0.011cm"/>
    <draw:stroke-dash draw:name="Dash_20_1295" draw:display-name="Dash 1295" draw:style="rect" draw:dots1="1" draw:dots1-length="0.011cm" draw:dots2="1" draw:dots2-length="0.011cm" draw:distance="0.011cm"/>
    <draw:stroke-dash draw:name="Dash_20_1297" draw:display-name="Dash 1297" draw:style="rect" draw:dots1="1" draw:dots1-length="0.011cm" draw:dots2="1" draw:dots2-length="0.011cm" draw:distance="0.011cm"/>
    <draw:stroke-dash draw:name="Dash_20_1299" draw:display-name="Dash 129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1" draw:display-name="Dash 1301" draw:style="rect" draw:dots1="1" draw:dots1-length="0.011cm" draw:dots2="1" draw:dots2-length="0.011cm" draw:distance="0.011cm"/>
    <draw:stroke-dash draw:name="Dash_20_1303" draw:display-name="Dash 1303" draw:style="rect" draw:dots1="1" draw:dots1-length="0.011cm" draw:dots2="1" draw:dots2-length="0.011cm" draw:distance="0.011cm"/>
    <draw:stroke-dash draw:name="Dash_20_1305" draw:display-name="Dash 1305" draw:style="rect" draw:dots1="1" draw:dots1-length="0.011cm" draw:dots2="1" draw:dots2-length="0.011cm" draw:distance="0.011cm"/>
    <draw:stroke-dash draw:name="Dash_20_1307" draw:display-name="Dash 1307" draw:style="rect" draw:dots1="1" draw:dots1-length="0.011cm" draw:dots2="1" draw:dots2-length="0.011cm" draw:distance="0.011cm"/>
    <draw:stroke-dash draw:name="Dash_20_1309" draw:display-name="Dash 1309" draw:style="rect" draw:dots1="1" draw:dots1-length="0.011cm" draw:dots2="1" draw:dots2-length="0.011cm" draw:distance="0.011cm"/>
    <draw:stroke-dash draw:name="Dash_20_1311" draw:display-name="Dash 1311" draw:style="rect" draw:dots1="1" draw:dots1-length="0.011cm" draw:dots2="1" draw:dots2-length="0.011cm" draw:distance="0.011cm"/>
    <draw:stroke-dash draw:name="Dash_20_1313" draw:display-name="Dash 1313" draw:style="rect" draw:dots1="1" draw:dots1-length="0.011cm" draw:dots2="1" draw:dots2-length="0.011cm" draw:distance="0.011cm"/>
    <draw:stroke-dash draw:name="Dash_20_1315" draw:display-name="Dash 1315" draw:style="rect" draw:dots1="1" draw:dots1-length="0.011cm" draw:dots2="1" draw:dots2-length="0.011cm" draw:distance="0.011cm"/>
    <draw:stroke-dash draw:name="Dash_20_1317" draw:display-name="Dash 1317" draw:style="rect" draw:dots1="1" draw:dots1-length="0.011cm" draw:dots2="1" draw:dots2-length="0.011cm" draw:distance="0.011cm"/>
    <draw:stroke-dash draw:name="Dash_20_1319" draw:display-name="Dash 1319" draw:style="rect" draw:dots1="1" draw:dots1-length="0.011cm" draw:dots2="1" draw:dots2-length="0.011cm" draw:distance="0.011cm"/>
    <draw:stroke-dash draw:name="Dash_20_1321" draw:display-name="Dash 1321" draw:style="rect" draw:dots1="1" draw:dots1-length="0.011cm" draw:dots2="1" draw:dots2-length="0.011cm" draw:distance="0.011cm"/>
    <draw:stroke-dash draw:name="Dash_20_1323" draw:display-name="Dash 1323" draw:style="rect" draw:dots1="1" draw:dots1-length="0.011cm" draw:dots2="1" draw:dots2-length="0.011cm" draw:distance="0.011cm"/>
    <draw:stroke-dash draw:name="Dash_20_1325" draw:display-name="Dash 1325" draw:style="rect" draw:dots1="1" draw:dots1-length="0.011cm" draw:dots2="1" draw:dots2-length="0.011cm" draw:distance="0.011cm"/>
    <draw:stroke-dash draw:name="Dash_20_1327" draw:display-name="Dash 1327" draw:style="rect" draw:dots1="1" draw:dots1-length="0.011cm" draw:dots2="1" draw:dots2-length="0.011cm" draw:distance="0.011cm"/>
    <draw:stroke-dash draw:name="Dash_20_1329" draw:display-name="Dash 1329" draw:style="rect" draw:dots1="1" draw:dots1-length="0.011cm" draw:dots2="1" draw:dots2-length="0.011cm" draw:distance="0.011cm"/>
    <draw:stroke-dash draw:name="Dash_20_1331" draw:display-name="Dash 1331" draw:style="rect" draw:dots1="1" draw:dots1-length="0.011cm" draw:dots2="1" draw:dots2-length="0.011cm" draw:distance="0.011cm"/>
    <draw:stroke-dash draw:name="Dash_20_1333" draw:display-name="Dash 1333" draw:style="rect" draw:dots1="1" draw:dots1-length="0.011cm" draw:dots2="1" draw:dots2-length="0.011cm" draw:distance="0.011cm"/>
    <draw:stroke-dash draw:name="Dash_20_1335" draw:display-name="Dash 1335" draw:style="rect" draw:dots1="1" draw:dots1-length="0.011cm" draw:dots2="1" draw:dots2-length="0.011cm" draw:distance="0.011cm"/>
    <draw:stroke-dash draw:name="Dash_20_1337" draw:display-name="Dash 1337" draw:style="rect" draw:dots1="1" draw:dots1-length="0.011cm" draw:dots2="1" draw:dots2-length="0.011cm" draw:distance="0.011cm"/>
    <draw:stroke-dash draw:name="Dash_20_1339" draw:display-name="Dash 1339" draw:style="rect" draw:dots1="1" draw:dots1-length="0.011cm" draw:dots2="1" draw:dots2-length="0.011cm" draw:distance="0.011cm"/>
    <draw:stroke-dash draw:name="Dash_20_1341" draw:display-name="Dash 1341" draw:style="rect" draw:dots1="1" draw:dots1-length="0.011cm" draw:dots2="1" draw:dots2-length="0.011cm" draw:distance="0.011cm"/>
    <draw:stroke-dash draw:name="Dash_20_1343" draw:display-name="Dash 1343" draw:style="rect" draw:dots1="1" draw:dots1-length="0.011cm" draw:dots2="1" draw:dots2-length="0.011cm" draw:distance="0.011cm"/>
    <draw:stroke-dash draw:name="Dash_20_1345" draw:display-name="Dash 1345" draw:style="rect" draw:dots1="1" draw:dots1-length="0.011cm" draw:dots2="1" draw:dots2-length="0.011cm" draw:distance="0.011cm"/>
    <draw:stroke-dash draw:name="Dash_20_1347" draw:display-name="Dash 1347" draw:style="rect" draw:dots1="1" draw:dots1-length="0.011cm" draw:dots2="1" draw:dots2-length="0.011cm" draw:distance="0.011cm"/>
    <draw:stroke-dash draw:name="Dash_20_1349" draw:display-name="Dash 1349" draw:style="rect" draw:dots1="1" draw:dots1-length="0.011cm" draw:dots2="1" draw:dots2-length="0.011cm" draw:distance="0.011cm"/>
    <draw:stroke-dash draw:name="Dash_20_1351" draw:display-name="Dash 1351" draw:style="rect" draw:dots1="1" draw:dots1-length="0.011cm" draw:dots2="1" draw:dots2-length="0.011cm" draw:distance="0.011cm"/>
    <draw:stroke-dash draw:name="Dash_20_1353" draw:display-name="Dash 1353" draw:style="rect" draw:dots1="1" draw:dots1-length="0.011cm" draw:dots2="1" draw:dots2-length="0.011cm" draw:distance="0.011cm"/>
    <draw:stroke-dash draw:name="Dash_20_1355" draw:display-name="Dash 1355" draw:style="rect" draw:dots1="1" draw:dots1-length="0.011cm" draw:dots2="1" draw:dots2-length="0.011cm" draw:distance="0.011cm"/>
    <draw:stroke-dash draw:name="Dash_20_1357" draw:display-name="Dash 1357" draw:style="rect" draw:dots1="1" draw:dots1-length="0.011cm" draw:dots2="1" draw:dots2-length="0.011cm" draw:distance="0.011cm"/>
    <draw:stroke-dash draw:name="Dash_20_1359" draw:display-name="Dash 1359" draw:style="rect" draw:dots1="1" draw:dots1-length="0.011cm" draw:dots2="1" draw:dots2-length="0.011cm" draw:distance="0.011cm"/>
    <draw:stroke-dash draw:name="Dash_20_1361" draw:display-name="Dash 1361" draw:style="rect" draw:dots1="1" draw:dots1-length="0.011cm" draw:dots2="1" draw:dots2-length="0.011cm" draw:distance="0.011cm"/>
    <draw:stroke-dash draw:name="Dash_20_1363" draw:display-name="Dash 1363" draw:style="rect" draw:dots1="1" draw:dots1-length="0.011cm" draw:dots2="1" draw:dots2-length="0.011cm" draw:distance="0.011cm"/>
    <draw:stroke-dash draw:name="Dash_20_1365" draw:display-name="Dash 1365" draw:style="rect" draw:dots1="1" draw:dots1-length="0.011cm" draw:dots2="1" draw:dots2-length="0.011cm" draw:distance="0.011cm"/>
    <draw:stroke-dash draw:name="Dash_20_1367" draw:display-name="Dash 1367" draw:style="rect" draw:dots1="1" draw:dots1-length="0.011cm" draw:dots2="1" draw:dots2-length="0.011cm" draw:distance="0.011cm"/>
    <draw:stroke-dash draw:name="Dash_20_1369" draw:display-name="Dash 1369" draw:style="rect" draw:dots1="1" draw:dots1-length="0.011cm" draw:dots2="1" draw:dots2-length="0.011cm" draw:distance="0.011cm"/>
    <draw:stroke-dash draw:name="Dash_20_1371" draw:display-name="Dash 1371" draw:style="rect" draw:dots1="1" draw:dots1-length="0.011cm" draw:dots2="1" draw:dots2-length="0.011cm" draw:distance="0.011cm"/>
    <draw:stroke-dash draw:name="Dash_20_1373" draw:display-name="Dash 1373" draw:style="rect" draw:dots1="1" draw:dots1-length="0.011cm" draw:dots2="1" draw:dots2-length="0.011cm" draw:distance="0.011cm"/>
    <draw:stroke-dash draw:name="Dash_20_1375" draw:display-name="Dash 1375" draw:style="rect" draw:dots1="1" draw:dots1-length="0.011cm" draw:dots2="1" draw:dots2-length="0.011cm" draw:distance="0.011cm"/>
    <draw:stroke-dash draw:name="Dash_20_1377" draw:display-name="Dash 1377" draw:style="rect" draw:dots1="1" draw:dots1-length="0.011cm" draw:dots2="1" draw:dots2-length="0.011cm" draw:distance="0.011cm"/>
    <draw:stroke-dash draw:name="Dash_20_1379" draw:display-name="Dash 1379" draw:style="rect" draw:dots1="1" draw:dots1-length="0.011cm" draw:dots2="1" draw:dots2-length="0.011cm" draw:distance="0.011cm"/>
    <draw:stroke-dash draw:name="Dash_20_1381" draw:display-name="Dash 1381" draw:style="rect" draw:dots1="1" draw:dots1-length="0.011cm" draw:dots2="1" draw:dots2-length="0.011cm" draw:distance="0.011cm"/>
    <draw:stroke-dash draw:name="Dash_20_1383" draw:display-name="Dash 1383" draw:style="rect" draw:dots1="1" draw:dots1-length="0.011cm" draw:dots2="1" draw:dots2-length="0.011cm" draw:distance="0.011cm"/>
    <draw:stroke-dash draw:name="Dash_20_1385" draw:display-name="Dash 1385" draw:style="rect" draw:dots1="1" draw:dots1-length="0.011cm" draw:dots2="1" draw:dots2-length="0.011cm" draw:distance="0.011cm"/>
    <draw:stroke-dash draw:name="Dash_20_1387" draw:display-name="Dash 1387" draw:style="rect" draw:dots1="1" draw:dots1-length="0.011cm" draw:dots2="1" draw:dots2-length="0.011cm" draw:distance="0.011cm"/>
    <draw:stroke-dash draw:name="Dash_20_1389" draw:display-name="Dash 1389" draw:style="rect" draw:dots1="1" draw:dots1-length="0.011cm" draw:dots2="1" draw:dots2-length="0.011cm" draw:distance="0.011cm"/>
    <draw:stroke-dash draw:name="Dash_20_1391" draw:display-name="Dash 1391" draw:style="rect" draw:dots1="1" draw:dots1-length="0.011cm" draw:dots2="1" draw:dots2-length="0.011cm" draw:distance="0.011cm"/>
    <draw:stroke-dash draw:name="Dash_20_1393" draw:display-name="Dash 1393" draw:style="rect" draw:dots1="1" draw:dots1-length="0.011cm" draw:dots2="1" draw:dots2-length="0.011cm" draw:distance="0.011cm"/>
    <draw:stroke-dash draw:name="Dash_20_1395" draw:display-name="Dash 1395" draw:style="rect" draw:dots1="1" draw:dots1-length="0.011cm" draw:dots2="1" draw:dots2-length="0.011cm" draw:distance="0.011cm"/>
    <draw:stroke-dash draw:name="Dash_20_1397" draw:display-name="Dash 1397" draw:style="rect" draw:dots1="1" draw:dots1-length="0.011cm" draw:dots2="1" draw:dots2-length="0.011cm" draw:distance="0.011cm"/>
    <draw:stroke-dash draw:name="Dash_20_1399" draw:display-name="Dash 139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1" draw:display-name="Dash 1401" draw:style="rect" draw:dots1="1" draw:dots1-length="0.011cm" draw:dots2="1" draw:dots2-length="0.011cm" draw:distance="0.011cm"/>
    <draw:stroke-dash draw:name="Dash_20_1403" draw:display-name="Dash 1403" draw:style="rect" draw:dots1="1" draw:dots1-length="0.011cm" draw:dots2="1" draw:dots2-length="0.011cm" draw:distance="0.011cm"/>
    <draw:stroke-dash draw:name="Dash_20_1405" draw:display-name="Dash 1405" draw:style="rect" draw:dots1="1" draw:dots1-length="0.011cm" draw:dots2="1" draw:dots2-length="0.011cm" draw:distance="0.011cm"/>
    <draw:stroke-dash draw:name="Dash_20_1407" draw:display-name="Dash 1407" draw:style="rect" draw:dots1="1" draw:dots1-length="0.011cm" draw:dots2="1" draw:dots2-length="0.011cm" draw:distance="0.011cm"/>
    <draw:stroke-dash draw:name="Dash_20_1409" draw:display-name="Dash 1409" draw:style="rect" draw:dots1="1" draw:dots1-length="0.011cm" draw:dots2="1" draw:dots2-length="0.011cm" draw:distance="0.011cm"/>
    <draw:stroke-dash draw:name="Dash_20_1411" draw:display-name="Dash 1411" draw:style="rect" draw:dots1="1" draw:dots1-length="0.011cm" draw:dots2="1" draw:dots2-length="0.011cm" draw:distance="0.011cm"/>
    <draw:stroke-dash draw:name="Dash_20_1413" draw:display-name="Dash 1413" draw:style="rect" draw:dots1="1" draw:dots1-length="0.011cm" draw:dots2="1" draw:dots2-length="0.011cm" draw:distance="0.011cm"/>
    <draw:stroke-dash draw:name="Dash_20_1415" draw:display-name="Dash 1415" draw:style="rect" draw:dots1="1" draw:dots1-length="0.011cm" draw:dots2="1" draw:dots2-length="0.011cm" draw:distance="0.011cm"/>
    <draw:stroke-dash draw:name="Dash_20_1417" draw:display-name="Dash 1417" draw:style="rect" draw:dots1="1" draw:dots1-length="0.011cm" draw:dots2="1" draw:dots2-length="0.011cm" draw:distance="0.011cm"/>
    <draw:stroke-dash draw:name="Dash_20_1419" draw:display-name="Dash 1419" draw:style="rect" draw:dots1="1" draw:dots1-length="0.011cm" draw:dots2="1" draw:dots2-length="0.011cm" draw:distance="0.011cm"/>
    <draw:stroke-dash draw:name="Dash_20_1421" draw:display-name="Dash 1421" draw:style="rect" draw:dots1="1" draw:dots1-length="0.011cm" draw:dots2="1" draw:dots2-length="0.011cm" draw:distance="0.011cm"/>
    <draw:stroke-dash draw:name="Dash_20_1423" draw:display-name="Dash 1423" draw:style="rect" draw:dots1="1" draw:dots1-length="0.011cm" draw:dots2="1" draw:dots2-length="0.011cm" draw:distance="0.011cm"/>
    <draw:stroke-dash draw:name="Dash_20_1425" draw:display-name="Dash 1425" draw:style="rect" draw:dots1="1" draw:dots1-length="0.011cm" draw:dots2="1" draw:dots2-length="0.011cm" draw:distance="0.011cm"/>
    <draw:stroke-dash draw:name="Dash_20_1427" draw:display-name="Dash 1427" draw:style="rect" draw:dots1="1" draw:dots1-length="0.011cm" draw:dots2="1" draw:dots2-length="0.011cm" draw:distance="0.011cm"/>
    <draw:stroke-dash draw:name="Dash_20_1429" draw:display-name="Dash 1429" draw:style="rect" draw:dots1="1" draw:dots1-length="0.011cm" draw:dots2="1" draw:dots2-length="0.011cm" draw:distance="0.011cm"/>
    <draw:stroke-dash draw:name="Dash_20_1431" draw:display-name="Dash 1431" draw:style="rect" draw:dots1="1" draw:dots1-length="0.011cm" draw:dots2="1" draw:dots2-length="0.011cm" draw:distance="0.011cm"/>
    <draw:stroke-dash draw:name="Dash_20_1433" draw:display-name="Dash 1433" draw:style="rect" draw:dots1="1" draw:dots1-length="0.011cm" draw:dots2="1" draw:dots2-length="0.011cm" draw:distance="0.011cm"/>
    <draw:stroke-dash draw:name="Dash_20_1435" draw:display-name="Dash 1435" draw:style="rect" draw:dots1="1" draw:dots1-length="0.011cm" draw:dots2="1" draw:dots2-length="0.011cm" draw:distance="0.011cm"/>
    <draw:stroke-dash draw:name="Dash_20_1437" draw:display-name="Dash 1437" draw:style="rect" draw:dots1="1" draw:dots1-length="0.011cm" draw:dots2="1" draw:dots2-length="0.011cm" draw:distance="0.011cm"/>
    <draw:stroke-dash draw:name="Dash_20_1439" draw:display-name="Dash 1439" draw:style="rect" draw:dots1="1" draw:dots1-length="0.011cm" draw:dots2="1" draw:dots2-length="0.011cm" draw:distance="0.011cm"/>
    <draw:stroke-dash draw:name="Dash_20_1441" draw:display-name="Dash 1441" draw:style="rect" draw:dots1="1" draw:dots1-length="0.011cm" draw:dots2="1" draw:dots2-length="0.011cm" draw:distance="0.011cm"/>
    <draw:stroke-dash draw:name="Dash_20_1443" draw:display-name="Dash 1443" draw:style="rect" draw:dots1="1" draw:dots1-length="0.011cm" draw:dots2="1" draw:dots2-length="0.011cm" draw:distance="0.011cm"/>
    <draw:stroke-dash draw:name="Dash_20_1445" draw:display-name="Dash 1445" draw:style="rect" draw:dots1="1" draw:dots1-length="0.011cm" draw:dots2="1" draw:dots2-length="0.011cm" draw:distance="0.011cm"/>
    <draw:stroke-dash draw:name="Dash_20_1447" draw:display-name="Dash 1447" draw:style="rect" draw:dots1="1" draw:dots1-length="0.011cm" draw:dots2="1" draw:dots2-length="0.011cm" draw:distance="0.011cm"/>
    <draw:stroke-dash draw:name="Dash_20_1449" draw:display-name="Dash 1449" draw:style="rect" draw:dots1="1" draw:dots1-length="0.011cm" draw:dots2="1" draw:dots2-length="0.011cm" draw:distance="0.011cm"/>
    <draw:stroke-dash draw:name="Dash_20_1451" draw:display-name="Dash 1451" draw:style="rect" draw:dots1="1" draw:dots1-length="0.011cm" draw:dots2="1" draw:dots2-length="0.011cm" draw:distance="0.011cm"/>
    <draw:stroke-dash draw:name="Dash_20_1453" draw:display-name="Dash 1453" draw:style="rect" draw:dots1="1" draw:dots1-length="0.011cm" draw:dots2="1" draw:dots2-length="0.011cm" draw:distance="0.011cm"/>
    <draw:stroke-dash draw:name="Dash_20_1455" draw:display-name="Dash 1455" draw:style="rect" draw:dots1="1" draw:dots1-length="0.011cm" draw:dots2="1" draw:dots2-length="0.011cm" draw:distance="0.011cm"/>
    <draw:stroke-dash draw:name="Dash_20_1457" draw:display-name="Dash 1457" draw:style="rect" draw:dots1="1" draw:dots1-length="0.011cm" draw:dots2="1" draw:dots2-length="0.011cm" draw:distance="0.011cm"/>
    <draw:stroke-dash draw:name="Dash_20_1459" draw:display-name="Dash 1459" draw:style="rect" draw:dots1="1" draw:dots1-length="0.011cm" draw:dots2="1" draw:dots2-length="0.011cm" draw:distance="0.011cm"/>
    <draw:stroke-dash draw:name="Dash_20_1461" draw:display-name="Dash 1461" draw:style="rect" draw:dots1="1" draw:dots1-length="0.011cm" draw:dots2="1" draw:dots2-length="0.011cm" draw:distance="0.011cm"/>
    <draw:stroke-dash draw:name="Dash_20_1463" draw:display-name="Dash 1463" draw:style="rect" draw:dots1="1" draw:dots1-length="0.011cm" draw:dots2="1" draw:dots2-length="0.011cm" draw:distance="0.011cm"/>
    <draw:stroke-dash draw:name="Dash_20_1465" draw:display-name="Dash 1465" draw:style="rect" draw:dots1="1" draw:dots1-length="0.011cm" draw:dots2="1" draw:dots2-length="0.011cm" draw:distance="0.011cm"/>
    <draw:stroke-dash draw:name="Dash_20_1467" draw:display-name="Dash 1467" draw:style="rect" draw:dots1="1" draw:dots1-length="0.011cm" draw:dots2="1" draw:dots2-length="0.011cm" draw:distance="0.011cm"/>
    <draw:stroke-dash draw:name="Dash_20_1469" draw:display-name="Dash 1469" draw:style="rect" draw:dots1="1" draw:dots1-length="0.011cm" draw:dots2="1" draw:dots2-length="0.011cm" draw:distance="0.011cm"/>
    <draw:stroke-dash draw:name="Dash_20_1471" draw:display-name="Dash 1471" draw:style="rect" draw:dots1="1" draw:dots1-length="0.011cm" draw:dots2="1" draw:dots2-length="0.011cm" draw:distance="0.011cm"/>
    <draw:stroke-dash draw:name="Dash_20_1473" draw:display-name="Dash 1473" draw:style="rect" draw:dots1="1" draw:dots1-length="0.011cm" draw:dots2="1" draw:dots2-length="0.011cm" draw:distance="0.011cm"/>
    <draw:stroke-dash draw:name="Dash_20_1475" draw:display-name="Dash 1475" draw:style="rect" draw:dots1="1" draw:dots1-length="0.011cm" draw:dots2="1" draw:dots2-length="0.011cm" draw:distance="0.011cm"/>
    <draw:stroke-dash draw:name="Dash_20_1477" draw:display-name="Dash 1477" draw:style="rect" draw:dots1="1" draw:dots1-length="0.011cm" draw:dots2="1" draw:dots2-length="0.011cm" draw:distance="0.011cm"/>
    <draw:stroke-dash draw:name="Dash_20_1479" draw:display-name="Dash 1479" draw:style="rect" draw:dots1="1" draw:dots1-length="0.011cm" draw:dots2="1" draw:dots2-length="0.011cm" draw:distance="0.011cm"/>
    <draw:stroke-dash draw:name="Dash_20_1481" draw:display-name="Dash 1481" draw:style="rect" draw:dots1="1" draw:dots1-length="0.011cm" draw:dots2="1" draw:dots2-length="0.011cm" draw:distance="0.011cm"/>
    <draw:stroke-dash draw:name="Dash_20_1483" draw:display-name="Dash 1483" draw:style="rect" draw:dots1="1" draw:dots1-length="0.011cm" draw:dots2="1" draw:dots2-length="0.011cm" draw:distance="0.011cm"/>
    <draw:stroke-dash draw:name="Dash_20_1485" draw:display-name="Dash 1485" draw:style="rect" draw:dots1="1" draw:dots1-length="0.011cm" draw:dots2="1" draw:dots2-length="0.011cm" draw:distance="0.011cm"/>
    <draw:stroke-dash draw:name="Dash_20_1487" draw:display-name="Dash 1487" draw:style="rect" draw:dots1="1" draw:dots1-length="0.011cm" draw:dots2="1" draw:dots2-length="0.011cm" draw:distance="0.011cm"/>
    <draw:stroke-dash draw:name="Dash_20_1489" draw:display-name="Dash 1489" draw:style="rect" draw:dots1="1" draw:dots1-length="0.011cm" draw:dots2="1" draw:dots2-length="0.011cm" draw:distance="0.011cm"/>
    <draw:stroke-dash draw:name="Dash_20_1491" draw:display-name="Dash 1491" draw:style="rect" draw:dots1="1" draw:dots1-length="0.011cm" draw:dots2="1" draw:dots2-length="0.011cm" draw:distance="0.011cm"/>
    <draw:stroke-dash draw:name="Dash_20_1493" draw:display-name="Dash 1493" draw:style="rect" draw:dots1="1" draw:dots1-length="0.011cm" draw:dots2="1" draw:dots2-length="0.011cm" draw:distance="0.011cm"/>
    <draw:stroke-dash draw:name="Dash_20_1495" draw:display-name="Dash 1495" draw:style="rect" draw:dots1="1" draw:dots1-length="0.011cm" draw:dots2="1" draw:dots2-length="0.011cm" draw:distance="0.011cm"/>
    <draw:stroke-dash draw:name="Dash_20_1497" draw:display-name="Dash 1497" draw:style="rect" draw:dots1="1" draw:dots1-length="0.011cm" draw:dots2="1" draw:dots2-length="0.011cm" draw:distance="0.011cm"/>
    <draw:stroke-dash draw:name="Dash_20_1499" draw:display-name="Dash 149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01" draw:display-name="Dash 1501" draw:style="rect" draw:dots1="1" draw:dots1-length="0.011cm" draw:dots2="1" draw:dots2-length="0.011cm" draw:distance="0.011cm"/>
    <draw:stroke-dash draw:name="Dash_20_1503" draw:display-name="Dash 1503" draw:style="rect" draw:dots1="1" draw:dots1-length="0.011cm" draw:dots2="1" draw:dots2-length="0.011cm" draw:distance="0.011cm"/>
    <draw:stroke-dash draw:name="Dash_20_1505" draw:display-name="Dash 1505" draw:style="rect" draw:dots1="1" draw:dots1-length="0.011cm" draw:dots2="1" draw:dots2-length="0.011cm" draw:distance="0.011cm"/>
    <draw:stroke-dash draw:name="Dash_20_1507" draw:display-name="Dash 1507" draw:style="rect" draw:dots1="1" draw:dots1-length="0.011cm" draw:dots2="1" draw:dots2-length="0.011cm" draw:distance="0.011cm"/>
    <draw:stroke-dash draw:name="Dash_20_1509" draw:display-name="Dash 1509" draw:style="rect" draw:dots1="1" draw:dots1-length="0.011cm" draw:dots2="1" draw:dots2-length="0.011cm" draw:distance="0.011cm"/>
    <draw:stroke-dash draw:name="Dash_20_1511" draw:display-name="Dash 1511" draw:style="rect" draw:dots1="1" draw:dots1-length="0.011cm" draw:dots2="1" draw:dots2-length="0.011cm" draw:distance="0.011cm"/>
    <draw:stroke-dash draw:name="Dash_20_1513" draw:display-name="Dash 1513" draw:style="rect" draw:dots1="1" draw:dots1-length="0.011cm" draw:dots2="1" draw:dots2-length="0.011cm" draw:distance="0.011cm"/>
    <draw:stroke-dash draw:name="Dash_20_1515" draw:display-name="Dash 1515" draw:style="rect" draw:dots1="1" draw:dots1-length="0.011cm" draw:dots2="1" draw:dots2-length="0.011cm" draw:distance="0.011cm"/>
    <draw:stroke-dash draw:name="Dash_20_1517" draw:display-name="Dash 1517" draw:style="rect" draw:dots1="1" draw:dots1-length="0.011cm" draw:dots2="1" draw:dots2-length="0.011cm" draw:distance="0.011cm"/>
    <draw:stroke-dash draw:name="Dash_20_1519" draw:display-name="Dash 1519" draw:style="rect" draw:dots1="1" draw:dots1-length="0.011cm" draw:dots2="1" draw:dots2-length="0.011cm" draw:distance="0.011cm"/>
    <draw:stroke-dash draw:name="Dash_20_1521" draw:display-name="Dash 1521" draw:style="rect" draw:dots1="1" draw:dots1-length="0.011cm" draw:dots2="1" draw:dots2-length="0.011cm" draw:distance="0.011cm"/>
    <draw:stroke-dash draw:name="Dash_20_1523" draw:display-name="Dash 1523" draw:style="rect" draw:dots1="1" draw:dots1-length="0.011cm" draw:dots2="1" draw:dots2-length="0.011cm" draw:distance="0.011cm"/>
    <draw:stroke-dash draw:name="Dash_20_1525" draw:display-name="Dash 1525" draw:style="rect" draw:dots1="1" draw:dots1-length="0.011cm" draw:dots2="1" draw:dots2-length="0.011cm" draw:distance="0.011cm"/>
    <draw:stroke-dash draw:name="Dash_20_1527" draw:display-name="Dash 1527" draw:style="rect" draw:dots1="1" draw:dots1-length="0.011cm" draw:dots2="1" draw:dots2-length="0.011cm" draw:distance="0.011cm"/>
    <draw:stroke-dash draw:name="Dash_20_1529" draw:display-name="Dash 1529" draw:style="rect" draw:dots1="1" draw:dots1-length="0.011cm" draw:dots2="1" draw:dots2-length="0.011cm" draw:distance="0.011cm"/>
    <draw:stroke-dash draw:name="Dash_20_1531" draw:display-name="Dash 1531" draw:style="rect" draw:dots1="1" draw:dots1-length="0.011cm" draw:dots2="1" draw:dots2-length="0.011cm" draw:distance="0.011cm"/>
    <draw:stroke-dash draw:name="Dash_20_1533" draw:display-name="Dash 1533" draw:style="rect" draw:dots1="1" draw:dots1-length="0.011cm" draw:dots2="1" draw:dots2-length="0.011cm" draw:distance="0.011cm"/>
    <draw:stroke-dash draw:name="Dash_20_1535" draw:display-name="Dash 1535" draw:style="rect" draw:dots1="1" draw:dots1-length="0.011cm" draw:dots2="1" draw:dots2-length="0.011cm" draw:distance="0.011cm"/>
    <draw:stroke-dash draw:name="Dash_20_1537" draw:display-name="Dash 1537" draw:style="rect" draw:dots1="1" draw:dots1-length="0.011cm" draw:dots2="1" draw:dots2-length="0.011cm" draw:distance="0.011cm"/>
    <draw:stroke-dash draw:name="Dash_20_1539" draw:display-name="Dash 1539" draw:style="rect" draw:dots1="1" draw:dots1-length="0.011cm" draw:dots2="1" draw:dots2-length="0.011cm" draw:distance="0.011cm"/>
    <draw:stroke-dash draw:name="Dash_20_1541" draw:display-name="Dash 1541" draw:style="rect" draw:dots1="1" draw:dots1-length="0.011cm" draw:dots2="1" draw:dots2-length="0.011cm" draw:distance="0.011cm"/>
    <draw:stroke-dash draw:name="Dash_20_1543" draw:display-name="Dash 1543" draw:style="rect" draw:dots1="1" draw:dots1-length="0.011cm" draw:dots2="1" draw:dots2-length="0.011cm" draw:distance="0.011cm"/>
    <draw:stroke-dash draw:name="Dash_20_1545" draw:display-name="Dash 1545" draw:style="rect" draw:dots1="1" draw:dots1-length="0.011cm" draw:dots2="1" draw:dots2-length="0.011cm" draw:distance="0.011cm"/>
    <draw:stroke-dash draw:name="Dash_20_1547" draw:display-name="Dash 1547" draw:style="rect" draw:dots1="1" draw:dots1-length="0.011cm" draw:dots2="1" draw:dots2-length="0.011cm" draw:distance="0.011cm"/>
    <draw:stroke-dash draw:name="Dash_20_1549" draw:display-name="Dash 1549" draw:style="rect" draw:dots1="1" draw:dots1-length="0.011cm" draw:dots2="1" draw:dots2-length="0.011cm" draw:distance="0.011cm"/>
    <draw:stroke-dash draw:name="Dash_20_1551" draw:display-name="Dash 1551" draw:style="rect" draw:dots1="1" draw:dots1-length="0.011cm" draw:dots2="1" draw:dots2-length="0.011cm" draw:distance="0.011cm"/>
    <draw:stroke-dash draw:name="Dash_20_1553" draw:display-name="Dash 1553" draw:style="rect" draw:dots1="1" draw:dots1-length="0.011cm" draw:dots2="1" draw:dots2-length="0.011cm" draw:distance="0.011cm"/>
    <draw:stroke-dash draw:name="Dash_20_1555" draw:display-name="Dash 1555" draw:style="rect" draw:dots1="1" draw:dots1-length="0.011cm" draw:dots2="1" draw:dots2-length="0.011cm" draw:distance="0.011cm"/>
    <draw:stroke-dash draw:name="Dash_20_1557" draw:display-name="Dash 1557" draw:style="rect" draw:dots1="1" draw:dots1-length="0.011cm" draw:dots2="1" draw:dots2-length="0.011cm" draw:distance="0.011cm"/>
    <draw:stroke-dash draw:name="Dash_20_1559" draw:display-name="Dash 1559" draw:style="rect" draw:dots1="1" draw:dots1-length="0.011cm" draw:dots2="1" draw:dots2-length="0.011cm" draw:distance="0.011cm"/>
    <draw:stroke-dash draw:name="Dash_20_1561" draw:display-name="Dash 1561" draw:style="rect" draw:dots1="1" draw:dots1-length="0.011cm" draw:dots2="1" draw:dots2-length="0.011cm" draw:distance="0.011cm"/>
    <draw:stroke-dash draw:name="Dash_20_1563" draw:display-name="Dash 1563" draw:style="rect" draw:dots1="1" draw:dots1-length="0.011cm" draw:dots2="1" draw:dots2-length="0.011cm" draw:distance="0.011cm"/>
    <draw:stroke-dash draw:name="Dash_20_1565" draw:display-name="Dash 1565" draw:style="rect" draw:dots1="1" draw:dots1-length="0.011cm" draw:dots2="1" draw:dots2-length="0.011cm" draw:distance="0.011cm"/>
    <draw:stroke-dash draw:name="Dash_20_1567" draw:display-name="Dash 1567" draw:style="rect" draw:dots1="1" draw:dots1-length="0.011cm" draw:dots2="1" draw:dots2-length="0.011cm" draw:distance="0.011cm"/>
    <draw:stroke-dash draw:name="Dash_20_1569" draw:display-name="Dash 1569" draw:style="rect" draw:dots1="1" draw:dots1-length="0.011cm" draw:dots2="1" draw:dots2-length="0.011cm" draw:distance="0.011cm"/>
    <draw:stroke-dash draw:name="Dash_20_1571" draw:display-name="Dash 1571" draw:style="rect" draw:dots1="1" draw:dots1-length="0.011cm" draw:dots2="1" draw:dots2-length="0.011cm" draw:distance="0.011cm"/>
    <draw:stroke-dash draw:name="Dash_20_1573" draw:display-name="Dash 1573" draw:style="rect" draw:dots1="1" draw:dots1-length="0.011cm" draw:dots2="1" draw:dots2-length="0.011cm" draw:distance="0.011cm"/>
    <draw:stroke-dash draw:name="Dash_20_1575" draw:display-name="Dash 1575" draw:style="rect" draw:dots1="1" draw:dots1-length="0.011cm" draw:dots2="1" draw:dots2-length="0.011cm" draw:distance="0.011cm"/>
    <draw:stroke-dash draw:name="Dash_20_1577" draw:display-name="Dash 1577" draw:style="rect" draw:dots1="1" draw:dots1-length="0.011cm" draw:dots2="1" draw:dots2-length="0.011cm" draw:distance="0.011cm"/>
    <draw:stroke-dash draw:name="Dash_20_1579" draw:display-name="Dash 1579" draw:style="rect" draw:dots1="1" draw:dots1-length="0.011cm" draw:dots2="1" draw:dots2-length="0.011cm" draw:distance="0.011cm"/>
    <draw:stroke-dash draw:name="Dash_20_1581" draw:display-name="Dash 1581" draw:style="rect" draw:dots1="1" draw:dots1-length="0.011cm" draw:dots2="1" draw:dots2-length="0.011cm" draw:distance="0.011cm"/>
    <draw:stroke-dash draw:name="Dash_20_1583" draw:display-name="Dash 1583" draw:style="rect" draw:dots1="1" draw:dots1-length="0.011cm" draw:dots2="1" draw:dots2-length="0.011cm" draw:distance="0.011cm"/>
    <draw:stroke-dash draw:name="Dash_20_1585" draw:display-name="Dash 1585" draw:style="rect" draw:dots1="1" draw:dots1-length="0.011cm" draw:dots2="1" draw:dots2-length="0.011cm" draw:distance="0.011cm"/>
    <draw:stroke-dash draw:name="Dash_20_1587" draw:display-name="Dash 1587" draw:style="rect" draw:dots1="1" draw:dots1-length="0.011cm" draw:dots2="1" draw:dots2-length="0.011cm" draw:distance="0.011cm"/>
    <draw:stroke-dash draw:name="Dash_20_1589" draw:display-name="Dash 1589" draw:style="rect" draw:dots1="1" draw:dots1-length="0.011cm" draw:dots2="1" draw:dots2-length="0.011cm" draw:distance="0.011cm"/>
    <draw:stroke-dash draw:name="Dash_20_1591" draw:display-name="Dash 1591" draw:style="rect" draw:dots1="1" draw:dots1-length="0.011cm" draw:dots2="1" draw:dots2-length="0.011cm" draw:distance="0.011cm"/>
    <draw:stroke-dash draw:name="Dash_20_1593" draw:display-name="Dash 1593" draw:style="rect" draw:dots1="1" draw:dots1-length="0.011cm" draw:dots2="1" draw:dots2-length="0.011cm" draw:distance="0.011cm"/>
    <draw:stroke-dash draw:name="Dash_20_1595" draw:display-name="Dash 1595" draw:style="rect" draw:dots1="1" draw:dots1-length="0.011cm" draw:dots2="1" draw:dots2-length="0.011cm" draw:distance="0.011cm"/>
    <draw:stroke-dash draw:name="Dash_20_1597" draw:display-name="Dash 1597" draw:style="rect" draw:dots1="1" draw:dots1-length="0.011cm" draw:dots2="1" draw:dots2-length="0.011cm" draw:distance="0.011cm"/>
    <draw:stroke-dash draw:name="Dash_20_1599" draw:display-name="Dash 159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1" draw:display-name="Dash 1601" draw:style="rect" draw:dots1="1" draw:dots1-length="0.011cm" draw:dots2="1" draw:dots2-length="0.011cm" draw:distance="0.011cm"/>
    <draw:stroke-dash draw:name="Dash_20_1603" draw:display-name="Dash 1603" draw:style="rect" draw:dots1="1" draw:dots1-length="0.011cm" draw:dots2="1" draw:dots2-length="0.011cm" draw:distance="0.011cm"/>
    <draw:stroke-dash draw:name="Dash_20_1605" draw:display-name="Dash 1605" draw:style="rect" draw:dots1="1" draw:dots1-length="0.011cm" draw:dots2="1" draw:dots2-length="0.011cm" draw:distance="0.011cm"/>
    <draw:stroke-dash draw:name="Dash_20_1607" draw:display-name="Dash 1607" draw:style="rect" draw:dots1="1" draw:dots1-length="0.011cm" draw:dots2="1" draw:dots2-length="0.011cm" draw:distance="0.011cm"/>
    <draw:stroke-dash draw:name="Dash_20_1609" draw:display-name="Dash 1609" draw:style="rect" draw:dots1="1" draw:dots1-length="0.011cm" draw:dots2="1" draw:dots2-length="0.011cm" draw:distance="0.011cm"/>
    <draw:stroke-dash draw:name="Dash_20_1611" draw:display-name="Dash 1611" draw:style="rect" draw:dots1="1" draw:dots1-length="0.011cm" draw:dots2="1" draw:dots2-length="0.011cm" draw:distance="0.011cm"/>
    <draw:stroke-dash draw:name="Dash_20_1613" draw:display-name="Dash 1613" draw:style="rect" draw:dots1="1" draw:dots1-length="0.011cm" draw:dots2="1" draw:dots2-length="0.011cm" draw:distance="0.011cm"/>
    <draw:stroke-dash draw:name="Dash_20_1615" draw:display-name="Dash 1615" draw:style="rect" draw:dots1="1" draw:dots1-length="0.011cm" draw:dots2="1" draw:dots2-length="0.011cm" draw:distance="0.011cm"/>
    <draw:stroke-dash draw:name="Dash_20_1617" draw:display-name="Dash 1617" draw:style="rect" draw:dots1="1" draw:dots1-length="0.011cm" draw:dots2="1" draw:dots2-length="0.011cm" draw:distance="0.011cm"/>
    <draw:stroke-dash draw:name="Dash_20_1619" draw:display-name="Dash 1619" draw:style="rect" draw:dots1="1" draw:dots1-length="0.011cm" draw:dots2="1" draw:dots2-length="0.011cm" draw:distance="0.011cm"/>
    <draw:stroke-dash draw:name="Dash_20_1621" draw:display-name="Dash 1621" draw:style="rect" draw:dots1="1" draw:dots1-length="0.011cm" draw:dots2="1" draw:dots2-length="0.011cm" draw:distance="0.011cm"/>
    <draw:stroke-dash draw:name="Dash_20_1623" draw:display-name="Dash 1623" draw:style="rect" draw:dots1="1" draw:dots1-length="0.011cm" draw:dots2="1" draw:dots2-length="0.011cm" draw:distance="0.011cm"/>
    <draw:stroke-dash draw:name="Dash_20_1625" draw:display-name="Dash 1625" draw:style="rect" draw:dots1="1" draw:dots1-length="0.011cm" draw:dots2="1" draw:dots2-length="0.011cm" draw:distance="0.011cm"/>
    <draw:stroke-dash draw:name="Dash_20_1627" draw:display-name="Dash 1627" draw:style="rect" draw:dots1="1" draw:dots1-length="0.011cm" draw:dots2="1" draw:dots2-length="0.011cm" draw:distance="0.011cm"/>
    <draw:stroke-dash draw:name="Dash_20_1629" draw:display-name="Dash 1629" draw:style="rect" draw:dots1="1" draw:dots1-length="0.011cm" draw:dots2="1" draw:dots2-length="0.011cm" draw:distance="0.011cm"/>
    <draw:stroke-dash draw:name="Dash_20_1631" draw:display-name="Dash 1631" draw:style="rect" draw:dots1="1" draw:dots1-length="0.011cm" draw:dots2="1" draw:dots2-length="0.011cm" draw:distance="0.011cm"/>
    <draw:stroke-dash draw:name="Dash_20_1633" draw:display-name="Dash 1633" draw:style="rect" draw:dots1="1" draw:dots1-length="0.011cm" draw:dots2="1" draw:dots2-length="0.011cm" draw:distance="0.011cm"/>
    <draw:stroke-dash draw:name="Dash_20_1635" draw:display-name="Dash 1635" draw:style="rect" draw:dots1="1" draw:dots1-length="0.011cm" draw:dots2="1" draw:dots2-length="0.011cm" draw:distance="0.011cm"/>
    <draw:stroke-dash draw:name="Dash_20_1637" draw:display-name="Dash 1637" draw:style="rect" draw:dots1="1" draw:dots1-length="0.011cm" draw:dots2="1" draw:dots2-length="0.011cm" draw:distance="0.011cm"/>
    <draw:stroke-dash draw:name="Dash_20_1639" draw:display-name="Dash 1639" draw:style="rect" draw:dots1="1" draw:dots1-length="0.011cm" draw:dots2="1" draw:dots2-length="0.011cm" draw:distance="0.011cm"/>
    <draw:stroke-dash draw:name="Dash_20_1641" draw:display-name="Dash 1641" draw:style="rect" draw:dots1="1" draw:dots1-length="0.011cm" draw:dots2="1" draw:dots2-length="0.011cm" draw:distance="0.011cm"/>
    <draw:stroke-dash draw:name="Dash_20_1643" draw:display-name="Dash 1643" draw:style="rect" draw:dots1="1" draw:dots1-length="0.011cm" draw:dots2="1" draw:dots2-length="0.011cm" draw:distance="0.011cm"/>
    <draw:stroke-dash draw:name="Dash_20_1645" draw:display-name="Dash 1645" draw:style="rect" draw:dots1="1" draw:dots1-length="0.011cm" draw:dots2="1" draw:dots2-length="0.011cm" draw:distance="0.011cm"/>
    <draw:stroke-dash draw:name="Dash_20_1647" draw:display-name="Dash 1647" draw:style="rect" draw:dots1="1" draw:dots1-length="0.011cm" draw:dots2="1" draw:dots2-length="0.011cm" draw:distance="0.011cm"/>
    <draw:stroke-dash draw:name="Dash_20_1649" draw:display-name="Dash 1649" draw:style="rect" draw:dots1="1" draw:dots1-length="0.011cm" draw:dots2="1" draw:dots2-length="0.011cm" draw:distance="0.011cm"/>
    <draw:stroke-dash draw:name="Dash_20_1651" draw:display-name="Dash 1651" draw:style="rect" draw:dots1="1" draw:dots1-length="0.011cm" draw:dots2="1" draw:dots2-length="0.011cm" draw:distance="0.011cm"/>
    <draw:stroke-dash draw:name="Dash_20_1653" draw:display-name="Dash 1653" draw:style="rect" draw:dots1="1" draw:dots1-length="0.011cm" draw:dots2="1" draw:dots2-length="0.011cm" draw:distance="0.011cm"/>
    <draw:stroke-dash draw:name="Dash_20_1655" draw:display-name="Dash 1655" draw:style="rect" draw:dots1="1" draw:dots1-length="0.011cm" draw:dots2="1" draw:dots2-length="0.011cm" draw:distance="0.011cm"/>
    <draw:stroke-dash draw:name="Dash_20_1657" draw:display-name="Dash 1657" draw:style="rect" draw:dots1="1" draw:dots1-length="0.011cm" draw:dots2="1" draw:dots2-length="0.011cm" draw:distance="0.011cm"/>
    <draw:stroke-dash draw:name="Dash_20_1659" draw:display-name="Dash 1659" draw:style="rect" draw:dots1="1" draw:dots1-length="0.011cm" draw:dots2="1" draw:dots2-length="0.011cm" draw:distance="0.011cm"/>
    <draw:stroke-dash draw:name="Dash_20_1661" draw:display-name="Dash 1661" draw:style="rect" draw:dots1="1" draw:dots1-length="0.011cm" draw:dots2="1" draw:dots2-length="0.011cm" draw:distance="0.011cm"/>
    <draw:stroke-dash draw:name="Dash_20_1663" draw:display-name="Dash 1663" draw:style="rect" draw:dots1="1" draw:dots1-length="0.011cm" draw:dots2="1" draw:dots2-length="0.011cm" draw:distance="0.011cm"/>
    <draw:stroke-dash draw:name="Dash_20_1665" draw:display-name="Dash 1665" draw:style="rect" draw:dots1="1" draw:dots1-length="0.011cm" draw:dots2="1" draw:dots2-length="0.011cm" draw:distance="0.011cm"/>
    <draw:stroke-dash draw:name="Dash_20_1667" draw:display-name="Dash 1667" draw:style="rect" draw:dots1="1" draw:dots1-length="0.011cm" draw:dots2="1" draw:dots2-length="0.011cm" draw:distance="0.011cm"/>
    <draw:stroke-dash draw:name="Dash_20_1669" draw:display-name="Dash 1669" draw:style="rect" draw:dots1="1" draw:dots1-length="0.011cm" draw:dots2="1" draw:dots2-length="0.011cm" draw:distance="0.011cm"/>
    <draw:stroke-dash draw:name="Dash_20_1671" draw:display-name="Dash 1671" draw:style="rect" draw:dots1="1" draw:dots1-length="0.011cm" draw:dots2="1" draw:dots2-length="0.011cm" draw:distance="0.011cm"/>
    <draw:stroke-dash draw:name="Dash_20_1673" draw:display-name="Dash 1673" draw:style="rect" draw:dots1="1" draw:dots1-length="0.011cm" draw:dots2="1" draw:dots2-length="0.011cm" draw:distance="0.011cm"/>
    <draw:stroke-dash draw:name="Dash_20_1675" draw:display-name="Dash 1675" draw:style="rect" draw:dots1="1" draw:dots1-length="0.011cm" draw:dots2="1" draw:dots2-length="0.011cm" draw:distance="0.011cm"/>
    <draw:stroke-dash draw:name="Dash_20_1677" draw:display-name="Dash 1677" draw:style="rect" draw:dots1="1" draw:dots1-length="0.011cm" draw:dots2="1" draw:dots2-length="0.011cm" draw:distance="0.011cm"/>
    <draw:stroke-dash draw:name="Dash_20_1679" draw:display-name="Dash 1679" draw:style="rect" draw:dots1="1" draw:dots1-length="0.011cm" draw:dots2="1" draw:dots2-length="0.011cm" draw:distance="0.011cm"/>
    <draw:stroke-dash draw:name="Dash_20_1681" draw:display-name="Dash 1681" draw:style="rect" draw:dots1="1" draw:dots1-length="0.011cm" draw:dots2="1" draw:dots2-length="0.011cm" draw:distance="0.011cm"/>
    <draw:stroke-dash draw:name="Dash_20_1683" draw:display-name="Dash 1683" draw:style="rect" draw:dots1="1" draw:dots1-length="0.011cm" draw:dots2="1" draw:dots2-length="0.011cm" draw:distance="0.011cm"/>
    <draw:stroke-dash draw:name="Dash_20_1685" draw:display-name="Dash 1685" draw:style="rect" draw:dots1="1" draw:dots1-length="0.011cm" draw:dots2="1" draw:dots2-length="0.011cm" draw:distance="0.011cm"/>
    <draw:stroke-dash draw:name="Dash_20_1687" draw:display-name="Dash 1687" draw:style="rect" draw:dots1="1" draw:dots1-length="0.011cm" draw:dots2="1" draw:dots2-length="0.011cm" draw:distance="0.011cm"/>
    <draw:stroke-dash draw:name="Dash_20_1689" draw:display-name="Dash 1689" draw:style="rect" draw:dots1="1" draw:dots1-length="0.011cm" draw:dots2="1" draw:dots2-length="0.011cm" draw:distance="0.011cm"/>
    <draw:stroke-dash draw:name="Dash_20_1691" draw:display-name="Dash 1691" draw:style="rect" draw:dots1="1" draw:dots1-length="0.011cm" draw:dots2="1" draw:dots2-length="0.011cm" draw:distance="0.011cm"/>
    <draw:stroke-dash draw:name="Dash_20_1692" draw:display-name="Dash 1692" draw:style="rect" draw:dots1="1" draw:dots1-length="0.029cm" draw:dots2="1" draw:dots2-length="0.029cm" draw:distance="0.029cm"/>
    <draw:stroke-dash draw:name="Dash_20_1693" draw:display-name="Dash 1693" draw:style="rect" draw:dots1="1" draw:dots1-length="0.029cm" draw:dots2="1" draw:dots2-length="0.029cm" draw:distance="0.029cm"/>
    <draw:stroke-dash draw:name="Dash_20_1694" draw:display-name="Dash 1694" draw:style="rect" draw:dots1="1" draw:dots1-length="0.029cm" draw:dots2="1" draw:dots2-length="0.029cm" draw:distance="0.029cm"/>
    <draw:stroke-dash draw:name="Dash_20_1695" draw:display-name="Dash 1695" draw:style="rect" draw:dots1="1" draw:dots1-length="0.029cm" draw:dots2="1" draw:dots2-length="0.029cm" draw:distance="0.029cm"/>
    <draw:stroke-dash draw:name="Dash_20_1696" draw:display-name="Dash 1696" draw:style="rect" draw:dots1="1" draw:dots1-length="0.016cm" draw:dots2="1" draw:dots2-length="0.016cm" draw:distance="0.016cm"/>
    <draw:stroke-dash draw:name="Dash_20_1697" draw:display-name="Dash 1697" draw:style="rect" draw:dots1="1" draw:dots1-length="0.016cm" draw:dots2="1" draw:dots2-length="0.016cm" draw:distance="0.016cm"/>
    <draw:stroke-dash draw:name="Dash_20_1699" draw:display-name="Dash 1699" draw:style="rect" draw:dots1="1" draw:dots1-length="0.016cm" draw:dots2="1" draw:dots2-length="0.016cm" draw:distance="0.016cm"/>
    <draw:stroke-dash draw:name="Dash_20_17" draw:display-name="Dash 17" draw:style="rect" draw:dots1="1" draw:dots1-length="0.011cm" draw:dots2="1" draw:dots2-length="0.011cm" draw:distance="0.011cm"/>
    <draw:stroke-dash draw:name="Dash_20_1700" draw:display-name="Dash 1700" draw:style="rect" draw:dots1="1" draw:dots1-length="0.016cm" draw:dots2="1" draw:dots2-length="0.016cm" draw:distance="0.016cm"/>
    <draw:stroke-dash draw:name="Dash_20_1701" draw:display-name="Dash 1701" draw:style="rect" draw:dots1="9" draw:dots1-length="0.01cm" draw:dots2="9" draw:dots2-length="0.01cm" draw:distance="0.01cm"/>
    <draw:stroke-dash draw:name="Dash_20_1702" draw:display-name="Dash 1702" draw:style="rect" draw:dots1="9" draw:dots1-length="0.01cm" draw:dots2="9" draw:dots2-length="0.01cm" draw:distance="0.01cm"/>
    <draw:stroke-dash draw:name="Dash_20_1703" draw:display-name="Dash 1703" draw:style="rect" draw:dots1="9" draw:dots1-length="0.01cm" draw:dots2="9" draw:dots2-length="0.01cm" draw:distance="0.01cm"/>
    <draw:stroke-dash draw:name="Dash_20_1704" draw:display-name="Dash 1704" draw:style="rect" draw:dots1="9" draw:dots1-length="0.01cm" draw:dots2="9" draw:dots2-length="0.01cm" draw:distance="0.01cm"/>
    <draw:stroke-dash draw:name="Dash_20_1705" draw:display-name="Dash 1705" draw:style="rect" draw:dots1="9" draw:dots1-length="0.006cm" draw:dots2="9" draw:dots2-length="0.006cm" draw:distance="0.006cm"/>
    <draw:stroke-dash draw:name="Dash_20_1706" draw:display-name="Dash 1706" draw:style="rect" draw:dots1="9" draw:dots1-length="0.006cm" draw:dots2="9" draw:dots2-length="0.006cm" draw:distance="0.006cm"/>
    <draw:stroke-dash draw:name="Dash_20_1707" draw:display-name="Dash 1707" draw:style="rect" draw:dots1="9" draw:dots1-length="0.01cm" draw:dots2="9" draw:dots2-length="0.01cm" draw:distance="0.01cm"/>
    <draw:stroke-dash draw:name="Dash_20_1708" draw:display-name="Dash 1708" draw:style="rect" draw:dots1="1" draw:dots1-length="0.001cm" draw:dots2="1" draw:dots2-length="0.001cm" draw:distance="0.001cm"/>
    <draw:stroke-dash draw:name="Dash_20_1709" draw:display-name="Dash 1709" draw:style="rect" draw:dots1="1" draw:dots1-length="0.001cm" draw:dots2="1" draw:dots2-length="0.001cm" draw:distance="0.001cm"/>
    <draw:stroke-dash draw:name="Dash_20_1710" draw:display-name="Dash 1710" draw:style="rect" draw:dots1="1" draw:dots1-length="0.001cm" draw:dots2="1" draw:dots2-length="0.001cm" draw:distance="0.001cm"/>
    <draw:stroke-dash draw:name="Dash_20_1711" draw:display-name="Dash 1711" draw:style="rect" draw:dots1="9" draw:dots1-length="0.01cm" draw:dots2="9" draw:dots2-length="0.01cm" draw:distance="0.01cm"/>
    <draw:stroke-dash draw:name="Dash_20_1712" draw:display-name="Dash 1712" draw:style="rect" draw:dots1="1" draw:dots1-length="0.001cm" draw:dots2="1" draw:dots2-length="0.001cm" draw:distance="0.001cm"/>
    <draw:stroke-dash draw:name="Dash_20_1713" draw:display-name="Dash 1713" draw:style="rect" draw:dots1="1" draw:dots1-length="0.001cm" draw:dots2="1" draw:dots2-length="0.001cm" draw:distance="0.001cm"/>
    <draw:stroke-dash draw:name="Dash_20_1714" draw:display-name="Dash 1714" draw:style="rect" draw:dots1="9" draw:dots1-length="0.01cm" draw:dots2="9" draw:dots2-length="0.01cm" draw:distance="0.01cm"/>
    <draw:stroke-dash draw:name="Dash_20_1715" draw:display-name="Dash 1715" draw:style="rect" draw:dots1="9" draw:dots1-length="0.01cm" draw:dots2="9" draw:dots2-length="0.01cm" draw:distance="0.01cm"/>
    <draw:stroke-dash draw:name="Dash_20_1716" draw:display-name="Dash 1716" draw:style="rect" draw:dots1="9" draw:dots1-length="0.01cm" draw:dots2="9" draw:dots2-length="0.01cm" draw:distance="0.01cm"/>
    <draw:stroke-dash draw:name="Dash_20_1717" draw:display-name="Dash 1717" draw:style="rect" draw:dots1="9" draw:dots1-length="0.01cm" draw:dots2="9" draw:dots2-length="0.01cm" draw:distance="0.01cm"/>
    <draw:stroke-dash draw:name="Dash_20_1718" draw:display-name="Dash 1718" draw:style="rect" draw:dots1="9" draw:dots1-length="0.01cm" draw:dots2="9" draw:dots2-length="0.01cm" draw:distance="0.01cm"/>
    <draw:stroke-dash draw:name="Dash_20_1719" draw:display-name="Dash 1719" draw:style="rect" draw:dots1="9" draw:dots1-length="0.01cm" draw:dots2="9" draw:dots2-length="0.01cm" draw:distance="0.01cm"/>
    <draw:stroke-dash draw:name="Dash_20_1720" draw:display-name="Dash 1720" draw:style="rect" draw:dots1="9" draw:dots1-length="0.01cm" draw:dots2="9" draw:dots2-length="0.01cm" draw:distance="0.01cm"/>
    <draw:stroke-dash draw:name="Dash_20_1721" draw:display-name="Dash 1721" draw:style="rect" draw:dots1="9" draw:dots1-length="0.01cm" draw:dots2="9" draw:dots2-length="0.01cm" draw:distance="0.01cm"/>
    <draw:stroke-dash draw:name="Dash_20_1722" draw:display-name="Dash 1722" draw:style="rect" draw:dots1="9" draw:dots1-length="0.01cm" draw:dots2="9" draw:dots2-length="0.01cm" draw:distance="0.01cm"/>
    <draw:stroke-dash draw:name="Dash_20_1723" draw:display-name="Dash 1723" draw:style="rect" draw:dots1="1" draw:dots1-length="0.017cm" draw:dots2="1" draw:dots2-length="0.017cm" draw:distance="0.017cm"/>
    <draw:stroke-dash draw:name="Dash_20_1724" draw:display-name="Dash 1724" draw:style="rect" draw:dots1="1" draw:dots1-length="0.016cm" draw:dots2="1" draw:dots2-length="0.016cm" draw:distance="0.016cm"/>
    <draw:stroke-dash draw:name="Dash_20_1725" draw:display-name="Dash 1725" draw:style="rect" draw:dots1="1" draw:dots1-length="0.016cm" draw:dots2="1" draw:dots2-length="0.016cm" draw:distance="0.016cm"/>
    <draw:stroke-dash draw:name="Dash_20_1726" draw:display-name="Dash 1726" draw:style="rect" draw:dots1="1" draw:dots1-length="0.016cm" draw:dots2="1" draw:dots2-length="0.016cm" draw:distance="0.016cm"/>
    <draw:stroke-dash draw:name="Dash_20_1727" draw:display-name="Dash 1727" draw:style="rect" draw:dots1="1" draw:dots1-length="0.016cm" draw:dots2="1" draw:dots2-length="0.016cm" draw:distance="0.016cm"/>
    <draw:stroke-dash draw:name="Dash_20_1728" draw:display-name="Dash 1728" draw:style="rect" draw:dots1="1" draw:dots1-length="0.016cm" draw:dots2="1" draw:dots2-length="0.016cm" draw:distance="0.016cm"/>
    <draw:stroke-dash draw:name="Dash_20_1729" draw:display-name="Dash 1729" draw:style="rect" draw:dots1="1" draw:dots1-length="0.003cm" draw:dots2="1" draw:dots2-length="0.003cm" draw:distance="0.003cm"/>
    <draw:stroke-dash draw:name="Dash_20_1730" draw:display-name="Dash 1730" draw:style="rect" draw:dots1="1" draw:dots1-length="0.003cm" draw:dots2="1" draw:dots2-length="0.003cm" draw:distance="0.003cm"/>
    <draw:stroke-dash draw:name="Dash_20_1731" draw:display-name="Dash 1731" draw:style="rect" draw:dots1="1" draw:dots1-length="0.003cm" draw:dots2="1" draw:dots2-length="0.003cm" draw:distance="0.003cm"/>
    <draw:stroke-dash draw:name="Dash_20_1732" draw:display-name="Dash 1732" draw:style="rect" draw:dots1="1" draw:dots1-length="0.003cm" draw:dots2="1" draw:dots2-length="0.003cm" draw:distance="0.003cm"/>
    <draw:stroke-dash draw:name="Dash_20_1733" draw:display-name="Dash 1733" draw:style="rect" draw:dots1="1" draw:dots1-length="0.003cm" draw:dots2="1" draw:dots2-length="0.003cm" draw:distance="0.003cm"/>
    <draw:stroke-dash draw:name="Dash_20_1734" draw:display-name="Dash 1734" draw:style="rect" draw:dots1="1" draw:dots1-length="0.003cm" draw:dots2="1" draw:dots2-length="0.003cm" draw:distance="0.003cm"/>
    <draw:stroke-dash draw:name="Dash_20_1735" draw:display-name="Dash 1735" draw:style="rect" draw:dots1="1" draw:dots1-length="0.003cm" draw:dots2="1" draw:dots2-length="0.003cm" draw:distance="0.003cm"/>
    <draw:stroke-dash draw:name="Dash_20_1736" draw:display-name="Dash 1736" draw:style="rect" draw:dots1="1" draw:dots1-length="0.003cm" draw:dots2="1" draw:dots2-length="0.003cm" draw:distance="0.003cm"/>
    <draw:stroke-dash draw:name="Dash_20_1737" draw:display-name="Dash 1737" draw:style="rect" draw:dots1="1" draw:dots1-length="0.003cm" draw:dots2="1" draw:dots2-length="0.003cm" draw:distance="0.003cm"/>
    <draw:stroke-dash draw:name="Dash_20_1738" draw:display-name="Dash 1738" draw:style="rect" draw:dots1="1" draw:dots1-length="0.006cm" draw:dots2="1" draw:dots2-length="0.006cm" draw:distance="0.006cm"/>
    <draw:stroke-dash draw:name="Dash_20_1739" draw:display-name="Dash 1739" draw:style="rect" draw:dots1="1" draw:dots1-length="0.006cm" draw:dots2="1" draw:dots2-length="0.006cm" draw:distance="0.006cm"/>
    <draw:stroke-dash draw:name="Dash_20_1740" draw:display-name="Dash 1740" draw:style="rect" draw:dots1="1" draw:dots1-length="0.006cm" draw:dots2="1" draw:dots2-length="0.006cm" draw:distance="0.006cm"/>
    <draw:stroke-dash draw:name="Dash_20_1741" draw:display-name="Dash 1741" draw:style="rect" draw:dots1="1" draw:dots1-length="0.006cm" draw:dots2="1" draw:dots2-length="0.006cm" draw:distance="0.006cm"/>
    <draw:stroke-dash draw:name="Dash_20_1742" draw:display-name="Dash 1742" draw:style="rect" draw:dots1="1" draw:dots1-length="0.006cm" draw:dots2="1" draw:dots2-length="0.006cm" draw:distance="0.006cm"/>
    <draw:stroke-dash draw:name="Dash_20_1743" draw:display-name="Dash 1743" draw:style="rect" draw:dots1="1" draw:dots1-length="0.006cm" draw:dots2="1" draw:dots2-length="0.006cm" draw:distance="0.006cm"/>
    <draw:stroke-dash draw:name="Dash_20_1744" draw:display-name="Dash 1744" draw:style="rect" draw:dots1="1" draw:dots1-length="0.006cm" draw:dots2="1" draw:dots2-length="0.006cm" draw:distance="0.006cm"/>
    <draw:stroke-dash draw:name="Dash_20_1745" draw:display-name="Dash 1745" draw:style="rect" draw:dots1="1" draw:dots1-length="0.006cm" draw:dots2="1" draw:dots2-length="0.006cm" draw:distance="0.006cm"/>
    <draw:stroke-dash draw:name="Dash_20_1746" draw:display-name="Dash 1746" draw:style="rect" draw:dots1="1" draw:dots1-length="0.006cm" draw:dots2="1" draw:dots2-length="0.006cm" draw:distance="0.006cm"/>
    <draw:stroke-dash draw:name="Dash_20_1747" draw:display-name="Dash 1747" draw:style="rect" draw:dots1="1" draw:dots1-length="0.006cm" draw:dots2="1" draw:dots2-length="0.006cm" draw:distance="0.006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8" draw:display-name="Dash 328" draw:style="rect" draw:dots1="1" draw:dots1-length="0.006cm" draw:dots2="1" draw:dots2-length="0.006cm" draw:distance="0.006cm"/>
    <draw:stroke-dash draw:name="Dash_20_329" draw:display-name="Dash 329" draw:style="rect" draw:dots1="1" draw:dots1-length="0.006cm" draw:dots2="1" draw:dots2-length="0.006cm" draw:distance="0.006cm"/>
    <draw:stroke-dash draw:name="Dash_20_33" draw:display-name="Dash 33" draw:style="rect" draw:dots1="1" draw:dots1-length="0.011cm" draw:dots2="1" draw:dots2-length="0.011cm" draw:distance="0.011cm"/>
    <draw:stroke-dash draw:name="Dash_20_330" draw:display-name="Dash 330" draw:style="rect" draw:dots1="1" draw:dots1-length="0.006cm" draw:dots2="1" draw:dots2-length="0.006cm" draw:distance="0.006cm"/>
    <draw:stroke-dash draw:name="Dash_20_332" draw:display-name="Dash 332" draw:style="rect" draw:dots1="1" draw:dots1-length="0.016cm" draw:dots2="1" draw:dots2-length="0.016cm" draw:distance="0.016cm"/>
    <draw:stroke-dash draw:name="Dash_20_333" draw:display-name="Dash 333" draw:style="rect" draw:dots1="1" draw:dots1-length="0.006cm" draw:dots2="1" draw:dots2-length="0.006cm" draw:distance="0.006cm"/>
    <draw:stroke-dash draw:name="Dash_20_335" draw:display-name="Dash 335" draw:style="rect" draw:dots1="1" draw:dots1-length="0.016cm" draw:dots2="1" draw:dots2-length="0.016cm" draw:distance="0.016cm"/>
    <draw:stroke-dash draw:name="Dash_20_336" draw:display-name="Dash 336" draw:style="rect" draw:dots1="1" draw:dots1-length="0.006cm" draw:dots2="1" draw:dots2-length="0.006cm" draw:distance="0.006cm"/>
    <draw:stroke-dash draw:name="Dash_20_338" draw:display-name="Dash 338" draw:style="rect" draw:dots1="1" draw:dots1-length="0.016cm" draw:dots2="1" draw:dots2-length="0.016cm" draw:distance="0.016cm"/>
    <draw:stroke-dash draw:name="Dash_20_339" draw:display-name="Dash 339" draw:style="rect" draw:dots1="1" draw:dots1-length="0.006cm" draw:dots2="1" draw:dots2-length="0.006cm" draw:distance="0.006cm"/>
    <draw:stroke-dash draw:name="Dash_20_34" draw:display-name="Dash 34" draw:style="rect" draw:dots1="1" draw:dots1-length="0.011cm" draw:dots2="1" draw:dots2-length="0.011cm" draw:distance="0.011cm"/>
    <draw:stroke-dash draw:name="Dash_20_340" draw:display-name="Dash 340" draw:style="rect" draw:dots1="1" draw:dots1-length="0.006cm" draw:dots2="1" draw:dots2-length="0.006cm" draw:distance="0.006cm"/>
    <draw:stroke-dash draw:name="Dash_20_341" draw:display-name="Dash 341" draw:style="rect" draw:dots1="1" draw:dots1-length="0.006cm" draw:dots2="1" draw:dots2-length="0.006cm" draw:distance="0.006cm"/>
    <draw:stroke-dash draw:name="Dash_20_342" draw:display-name="Dash 342" draw:style="rect" draw:dots1="1" draw:dots1-length="0.006cm" draw:dots2="1" draw:dots2-length="0.006cm" draw:distance="0.006cm"/>
    <draw:stroke-dash draw:name="Dash_20_343" draw:display-name="Dash 343"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1" draw:dots1-length="0.011cm" draw:dots2="1" draw:dots2-length="0.011cm" draw:distance="0.011cm"/>
    <draw:stroke-dash draw:name="Dash_20_390" draw:display-name="Dash 390" draw:style="rect" draw:dots1="1" draw:dots1-length="0.006cm" draw:dots2="1" draw:dots2-length="0.006cm" draw:distance="0.006cm"/>
    <draw:stroke-dash draw:name="Dash_20_391" draw:display-name="Dash 391" draw:style="rect" draw:dots1="1" draw:dots1-length="0.016cm" draw:dots2="1" draw:dots2-length="0.016cm" draw:distance="0.01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16cm" draw:dots2="1" draw:dots2-length="0.016cm" draw:distance="0.016cm"/>
    <draw:stroke-dash draw:name="Dash_20_395" draw:display-name="Dash 395" draw:style="rect" draw:dots1="1" draw:dots1-length="0.016cm" draw:dots2="1" draw:dots2-length="0.016cm" draw:distance="0.016cm"/>
    <draw:stroke-dash draw:name="Dash_20_396" draw:display-name="Dash 396" draw:style="rect" draw:dots1="1" draw:dots1-length="0.016cm" draw:dots2="1" draw:dots2-length="0.016cm" draw:distance="0.016cm"/>
    <draw:stroke-dash draw:name="Dash_20_397" draw:display-name="Dash 397" draw:style="rect" draw:dots1="1" draw:dots1-length="0.016cm" draw:dots2="1" draw:dots2-length="0.016cm" draw:distance="0.016cm"/>
    <draw:stroke-dash draw:name="Dash_20_398" draw:display-name="Dash 398" draw:style="rect" draw:dots1="1" draw:dots1-length="0.016cm" draw:dots2="1" draw:dots2-length="0.016cm" draw:distance="0.016cm"/>
    <draw:stroke-dash draw:name="Dash_20_399" draw:display-name="Dash 399" draw:style="rect" draw:dots1="1" draw:dots1-length="0.006cm" draw:dots2="1" draw:dots2-length="0.006cm" draw:distance="0.006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6" draw:display-name="Dash 406" draw:style="rect" draw:dots1="1" draw:dots1-length="0.016cm" draw:dots2="1" draw:dots2-length="0.016cm" draw:distance="0.016cm"/>
    <draw:stroke-dash draw:name="Dash_20_407" draw:display-name="Dash 407"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29cm" draw:dots2="1" draw:dots2-length="0.029cm" draw:distance="0.029cm"/>
    <draw:stroke-dash draw:name="Dash_20_516" draw:display-name="Dash 516" draw:style="rect" draw:dots1="1" draw:dots1-length="0.029cm" draw:dots2="1" draw:dots2-length="0.029cm" draw:distance="0.029cm"/>
    <draw:stroke-dash draw:name="Dash_20_517" draw:display-name="Dash 517" draw:style="rect" draw:dots1="1" draw:dots1-length="0.029cm" draw:dots2="1" draw:dots2-length="0.029cm" draw:distance="0.029cm"/>
    <draw:stroke-dash draw:name="Dash_20_518" draw:display-name="Dash 518" draw:style="rect" draw:dots1="1" draw:dots1-length="0.029cm" draw:dots2="1" draw:dots2-length="0.029cm" draw:distance="0.029cm"/>
    <draw:stroke-dash draw:name="Dash_20_519" draw:display-name="Dash 519" draw:style="rect" draw:dots1="1" draw:dots1-length="0.029cm" draw:dots2="1" draw:dots2-length="0.029cm" draw:distance="0.029cm"/>
    <draw:stroke-dash draw:name="Dash_20_52" draw:display-name="Dash 52" draw:style="rect" draw:dots1="1" draw:dots1-length="0.011cm" draw:dots2="1" draw:dots2-length="0.011cm" draw:distance="0.011cm"/>
    <draw:stroke-dash draw:name="Dash_20_520" draw:display-name="Dash 520" draw:style="rect" draw:dots1="1" draw:dots1-length="0.029cm" draw:dots2="1" draw:dots2-length="0.029cm" draw:distance="0.029cm"/>
    <draw:stroke-dash draw:name="Dash_20_521" draw:display-name="Dash 521" draw:style="rect" draw:dots1="1" draw:dots1-length="0.029cm" draw:dots2="1" draw:dots2-length="0.029cm" draw:distance="0.029cm"/>
    <draw:stroke-dash draw:name="Dash_20_522" draw:display-name="Dash 522" draw:style="rect" draw:dots1="1" draw:dots1-length="0.011cm" draw:dots2="1" draw:dots2-length="0.011cm" draw:distance="0.011cm"/>
    <draw:stroke-dash draw:name="Dash_20_523" draw:display-name="Dash 523" draw:style="rect" draw:dots1="1" draw:dots1-length="0.029cm" draw:dots2="1" draw:dots2-length="0.029cm" draw:distance="0.029cm"/>
    <draw:stroke-dash draw:name="Dash_20_524" draw:display-name="Dash 524" draw:style="rect" draw:dots1="1" draw:dots1-length="0.029cm" draw:dots2="1" draw:dots2-length="0.029cm" draw:distance="0.029cm"/>
    <draw:stroke-dash draw:name="Dash_20_525" draw:display-name="Dash 525" draw:style="rect" draw:dots1="1" draw:dots1-length="0.029cm" draw:dots2="1" draw:dots2-length="0.029cm" draw:distance="0.029cm"/>
    <draw:stroke-dash draw:name="Dash_20_526" draw:display-name="Dash 526" draw:style="rect" draw:dots1="1" draw:dots1-length="0.029cm" draw:dots2="1" draw:dots2-length="0.029cm" draw:distance="0.029cm"/>
    <draw:stroke-dash draw:name="Dash_20_527" draw:display-name="Dash 527" draw:style="rect" draw:dots1="1" draw:dots1-length="0.029cm" draw:dots2="1" draw:dots2-length="0.029cm" draw:distance="0.029cm"/>
    <draw:stroke-dash draw:name="Dash_20_528" draw:display-name="Dash 528" draw:style="rect" draw:dots1="1" draw:dots1-length="0.029cm" draw:dots2="1" draw:dots2-length="0.029cm" draw:distance="0.029cm"/>
    <draw:stroke-dash draw:name="Dash_20_529" draw:display-name="Dash 529" draw:style="rect" draw:dots1="1" draw:dots1-length="0.029cm" draw:dots2="1" draw:dots2-length="0.029cm" draw:distance="0.029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29cm" draw:dots2="1" draw:dots2-length="0.029cm" draw:distance="0.029cm"/>
    <draw:stroke-dash draw:name="Dash_20_532" draw:display-name="Dash 532" draw:style="rect" draw:dots1="1" draw:dots1-length="0.029cm" draw:dots2="1" draw:dots2-length="0.029cm" draw:distance="0.029cm"/>
    <draw:stroke-dash draw:name="Dash_20_533" draw:display-name="Dash 533" draw:style="rect" draw:dots1="1" draw:dots1-length="0.029cm" draw:dots2="1" draw:dots2-length="0.029cm" draw:distance="0.029cm"/>
    <draw:stroke-dash draw:name="Dash_20_534" draw:display-name="Dash 534" draw:style="rect" draw:dots1="1" draw:dots1-length="0.011cm" draw:dots2="1" draw:dots2-length="0.011cm" draw:distance="0.011cm"/>
    <draw:stroke-dash draw:name="Dash_20_535" draw:display-name="Dash 535" draw:style="rect" draw:dots1="1" draw:dots1-length="0.029cm" draw:dots2="1" draw:dots2-length="0.029cm" draw:distance="0.029cm"/>
    <draw:stroke-dash draw:name="Dash_20_536" draw:display-name="Dash 536" draw:style="rect" draw:dots1="1" draw:dots1-length="0.029cm" draw:dots2="1" draw:dots2-length="0.029cm" draw:distance="0.029cm"/>
    <draw:stroke-dash draw:name="Dash_20_537" draw:display-name="Dash 537" draw:style="rect" draw:dots1="1" draw:dots1-length="0.029cm" draw:dots2="1" draw:dots2-length="0.029cm" draw:distance="0.029cm"/>
    <draw:stroke-dash draw:name="Dash_20_538" draw:display-name="Dash 538" draw:style="rect" draw:dots1="1" draw:dots1-length="0.029cm" draw:dots2="1" draw:dots2-length="0.029cm" draw:distance="0.029cm"/>
    <draw:stroke-dash draw:name="Dash_20_539" draw:display-name="Dash 539" draw:style="rect" draw:dots1="1" draw:dots1-length="0.029cm" draw:dots2="1" draw:dots2-length="0.029cm" draw:distance="0.029cm"/>
    <draw:stroke-dash draw:name="Dash_20_54" draw:display-name="Dash 54" draw:style="rect" draw:dots1="1" draw:dots1-length="0.011cm" draw:dots2="1" draw:dots2-length="0.011cm" draw:distance="0.011cm"/>
    <draw:stroke-dash draw:name="Dash_20_540" draw:display-name="Dash 540" draw:style="rect" draw:dots1="1" draw:dots1-length="0.029cm" draw:dots2="1" draw:dots2-length="0.029cm" draw:distance="0.029cm"/>
    <draw:stroke-dash draw:name="Dash_20_541" draw:display-name="Dash 541" draw:style="rect" draw:dots1="1" draw:dots1-length="0.029cm" draw:dots2="1" draw:dots2-length="0.029cm" draw:distance="0.029cm"/>
    <draw:stroke-dash draw:name="Dash_20_542" draw:display-name="Dash 542" draw:style="rect" draw:dots1="1" draw:dots1-length="0.029cm" draw:dots2="1" draw:dots2-length="0.029cm" draw:distance="0.029cm"/>
    <draw:stroke-dash draw:name="Dash_20_543" draw:display-name="Dash 543" draw:style="rect" draw:dots1="1" draw:dots1-length="0.029cm" draw:dots2="1" draw:dots2-length="0.029cm" draw:distance="0.029cm"/>
    <draw:stroke-dash draw:name="Dash_20_544" draw:display-name="Dash 544" draw:style="rect" draw:dots1="1" draw:dots1-length="0.029cm" draw:dots2="1" draw:dots2-length="0.029cm" draw:distance="0.029cm"/>
    <draw:stroke-dash draw:name="Dash_20_545" draw:display-name="Dash 545" draw:style="rect" draw:dots1="1" draw:dots1-length="0.011cm" draw:dots2="1" draw:dots2-length="0.011cm" draw:distance="0.011cm"/>
    <draw:stroke-dash draw:name="Dash_20_546" draw:display-name="Dash 546" draw:style="rect" draw:dots1="1" draw:dots1-length="0.029cm" draw:dots2="1" draw:dots2-length="0.029cm" draw:distance="0.029cm"/>
    <draw:stroke-dash draw:name="Dash_20_547" draw:display-name="Dash 547" draw:style="rect" draw:dots1="1" draw:dots1-length="0.029cm" draw:dots2="1" draw:dots2-length="0.029cm" draw:distance="0.029cm"/>
    <draw:stroke-dash draw:name="Dash_20_548" draw:display-name="Dash 548" draw:style="rect" draw:dots1="1" draw:dots1-length="0.029cm" draw:dots2="1" draw:dots2-length="0.029cm" draw:distance="0.029cm"/>
    <draw:stroke-dash draw:name="Dash_20_549" draw:display-name="Dash 549"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50" draw:display-name="Dash 550" draw:style="rect" draw:dots1="1" draw:dots1-length="0.029cm" draw:dots2="1" draw:dots2-length="0.029cm" draw:distance="0.029cm"/>
    <draw:stroke-dash draw:name="Dash_20_551" draw:display-name="Dash 551" draw:style="rect" draw:dots1="1" draw:dots1-length="0.029cm" draw:dots2="1" draw:dots2-length="0.029cm" draw:distance="0.029cm"/>
    <draw:stroke-dash draw:name="Dash_20_552" draw:display-name="Dash 552" draw:style="rect" draw:dots1="1" draw:dots1-length="0.029cm" draw:dots2="1" draw:dots2-length="0.029cm" draw:distance="0.029cm"/>
    <draw:stroke-dash draw:name="Dash_20_553" draw:display-name="Dash 553" draw:style="rect" draw:dots1="1" draw:dots1-length="0.029cm" draw:dots2="1" draw:dots2-length="0.029cm" draw:distance="0.029cm"/>
    <draw:stroke-dash draw:name="Dash_20_554" draw:display-name="Dash 554" draw:style="rect" draw:dots1="1" draw:dots1-length="0.029cm" draw:dots2="1" draw:dots2-length="0.029cm" draw:distance="0.029cm"/>
    <draw:stroke-dash draw:name="Dash_20_555" draw:display-name="Dash 555" draw:style="rect" draw:dots1="1" draw:dots1-length="0.029cm" draw:dots2="1" draw:dots2-length="0.029cm" draw:distance="0.029cm"/>
    <draw:stroke-dash draw:name="Dash_20_556" draw:display-name="Dash 556" draw:style="rect" draw:dots1="1" draw:dots1-length="0.029cm" draw:dots2="1" draw:dots2-length="0.029cm" draw:distance="0.029cm"/>
    <draw:stroke-dash draw:name="Dash_20_557" draw:display-name="Dash 557" draw:style="rect" draw:dots1="1" draw:dots1-length="0.029cm" draw:dots2="1" draw:dots2-length="0.029cm" draw:distance="0.029cm"/>
    <draw:stroke-dash draw:name="Dash_20_558" draw:display-name="Dash 558" draw:style="rect" draw:dots1="1" draw:dots1-length="0.029cm" draw:dots2="1" draw:dots2-length="0.029cm" draw:distance="0.029cm"/>
    <draw:stroke-dash draw:name="Dash_20_559" draw:display-name="Dash 559" draw:style="rect" draw:dots1="1" draw:dots1-length="0.029cm" draw:dots2="1" draw:dots2-length="0.029cm" draw:distance="0.029cm"/>
    <draw:stroke-dash draw:name="Dash_20_56" draw:display-name="Dash 56"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06cm" draw:dots2="1" draw:dots2-length="0.006cm" draw:distance="0.006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06cm" draw:dots2="1" draw:dots2-length="0.006cm" draw:distance="0.006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06cm" draw:dots2="1" draw:dots2-length="0.006cm" draw:distance="0.006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06cm" draw:dots2="1" draw:dots2-length="0.006cm" draw:distance="0.006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06cm" draw:dots2="1" draw:dots2-length="0.006cm" draw:distance="0.006cm"/>
    <draw:stroke-dash draw:name="Dash_20_710" draw:display-name="Dash 710"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06cm" draw:dots2="1" draw:dots2-length="0.006cm" draw:distance="0.006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06cm" draw:dots2="1" draw:dots2-length="0.006cm" draw:distance="0.006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4" draw:display-name="Dash 74" draw:style="rect" draw:dots1="1" draw:dots1-length="0.006cm" draw:dots2="1" draw:dots2-length="0.006cm" draw:distance="0.006cm"/>
    <draw:stroke-dash draw:name="Dash_20_740" draw:display-name="Dash 740" draw:style="rect" draw:dots1="1" draw:dots1-length="0.011cm" draw:dots2="1" draw:dots2-length="0.011cm" draw:distance="0.011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5" draw:display-name="Dash 745"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9cm" draw:dots2="1" draw:dots2-length="0.009cm" draw:distance="0.009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06cm" draw:dots2="1" draw:dots2-length="0.006cm" draw:distance="0.006cm"/>
    <draw:stroke-dash draw:name="Dash_20_750" draw:display-name="Dash 750" draw:style="rect" draw:dots1="1" draw:dots1-length="0.003cm" draw:dots2="1" draw:dots2-length="0.003cm" draw:distance="0.003cm"/>
    <draw:stroke-dash draw:name="Dash_20_751" draw:display-name="Dash 751" draw:style="rect" draw:dots1="1" draw:dots1-length="0.009cm" draw:dots2="1" draw:dots2-length="0.009cm" draw:distance="0.009cm"/>
    <draw:stroke-dash draw:name="Dash_20_752" draw:display-name="Dash 752" draw:style="rect" draw:dots1="1" draw:dots1-length="0.003cm" draw:dots2="1" draw:dots2-length="0.003cm" draw:distance="0.003cm"/>
    <draw:stroke-dash draw:name="Dash_20_753" draw:display-name="Dash 753" draw:style="rect" draw:dots1="1" draw:dots1-length="0.003cm" draw:dots2="1" draw:dots2-length="0.003cm" draw:distance="0.003cm"/>
    <draw:stroke-dash draw:name="Dash_20_754" draw:display-name="Dash 754" draw:style="rect" draw:dots1="1" draw:dots1-length="0.003cm" draw:dots2="1" draw:dots2-length="0.003cm" draw:distance="0.003cm"/>
    <draw:stroke-dash draw:name="Dash_20_755" draw:display-name="Dash 755" draw:style="rect" draw:dots1="1" draw:dots1-length="0.003cm" draw:dots2="1" draw:dots2-length="0.003cm" draw:distance="0.003cm"/>
    <draw:stroke-dash draw:name="Dash_20_756" draw:display-name="Dash 756" draw:style="rect" draw:dots1="1" draw:dots1-length="0.003cm" draw:dots2="1" draw:dots2-length="0.003cm" draw:distance="0.003cm"/>
    <draw:stroke-dash draw:name="Dash_20_757" draw:display-name="Dash 757" draw:style="rect" draw:dots1="1" draw:dots1-length="0.003cm" draw:dots2="1" draw:dots2-length="0.003cm" draw:distance="0.003cm"/>
    <draw:stroke-dash draw:name="Dash_20_758" draw:display-name="Dash 758" draw:style="rect" draw:dots1="1" draw:dots1-length="0.003cm" draw:dots2="1" draw:dots2-length="0.003cm" draw:distance="0.003cm"/>
    <draw:stroke-dash draw:name="Dash_20_759" draw:display-name="Dash 759" draw:style="rect" draw:dots1="1" draw:dots1-length="0.003cm" draw:dots2="1" draw:dots2-length="0.003cm" draw:distance="0.003cm"/>
    <draw:stroke-dash draw:name="Dash_20_76" draw:display-name="Dash 76" draw:style="rect" draw:dots1="1" draw:dots1-length="0.006cm" draw:dots2="1" draw:dots2-length="0.006cm" draw:distance="0.006cm"/>
    <draw:stroke-dash draw:name="Dash_20_760" draw:display-name="Dash 760" draw:style="rect" draw:dots1="1" draw:dots1-length="0.003cm" draw:dots2="1" draw:dots2-length="0.003cm" draw:distance="0.003cm"/>
    <draw:stroke-dash draw:name="Dash_20_761" draw:display-name="Dash 761" draw:style="rect" draw:dots1="1" draw:dots1-length="0.003cm" draw:dots2="1" draw:dots2-length="0.003cm" draw:distance="0.003cm"/>
    <draw:stroke-dash draw:name="Dash_20_762" draw:display-name="Dash 762" draw:style="rect" draw:dots1="1" draw:dots1-length="0.003cm" draw:dots2="1" draw:dots2-length="0.003cm" draw:distance="0.003cm"/>
    <draw:stroke-dash draw:name="Dash_20_763" draw:display-name="Dash 763" draw:style="rect" draw:dots1="1" draw:dots1-length="0.003cm" draw:dots2="1" draw:dots2-length="0.003cm" draw:distance="0.003cm"/>
    <draw:stroke-dash draw:name="Dash_20_764" draw:display-name="Dash 764" draw:style="rect" draw:dots1="1" draw:dots1-length="0.003cm" draw:dots2="1" draw:dots2-length="0.003cm" draw:distance="0.003cm"/>
    <draw:stroke-dash draw:name="Dash_20_765" draw:display-name="Dash 765" draw:style="rect" draw:dots1="1" draw:dots1-length="0.003cm" draw:dots2="1" draw:dots2-length="0.003cm" draw:distance="0.003cm"/>
    <draw:stroke-dash draw:name="Dash_20_766" draw:display-name="Dash 766" draw:style="rect" draw:dots1="1" draw:dots1-length="0.003cm" draw:dots2="1" draw:dots2-length="0.003cm" draw:distance="0.003cm"/>
    <draw:stroke-dash draw:name="Dash_20_767" draw:display-name="Dash 767" draw:style="rect" draw:dots1="1" draw:dots1-length="0.009cm" draw:dots2="1" draw:dots2-length="0.009cm" draw:distance="0.009cm"/>
    <draw:stroke-dash draw:name="Dash_20_768" draw:display-name="Dash 768" draw:style="rect" draw:dots1="1" draw:dots1-length="0.003cm" draw:dots2="1" draw:dots2-length="0.003cm" draw:distance="0.003cm"/>
    <draw:stroke-dash draw:name="Dash_20_769" draw:display-name="Dash 769" draw:style="rect" draw:dots1="1" draw:dots1-length="0.003cm" draw:dots2="1" draw:dots2-length="0.003cm" draw:distance="0.003cm"/>
    <draw:stroke-dash draw:name="Dash_20_77" draw:display-name="Dash 77" draw:style="rect" draw:dots1="1" draw:dots1-length="0.006cm" draw:dots2="1" draw:dots2-length="0.006cm" draw:distance="0.006cm"/>
    <draw:stroke-dash draw:name="Dash_20_770" draw:display-name="Dash 770" draw:style="rect" draw:dots1="1" draw:dots1-length="0.003cm" draw:dots2="1" draw:dots2-length="0.003cm" draw:distance="0.003cm"/>
    <draw:stroke-dash draw:name="Dash_20_771" draw:display-name="Dash 771" draw:style="rect" draw:dots1="1" draw:dots1-length="0.009cm" draw:dots2="1" draw:dots2-length="0.009cm" draw:distance="0.009cm"/>
    <draw:stroke-dash draw:name="Dash_20_772" draw:display-name="Dash 772" draw:style="rect" draw:dots1="1" draw:dots1-length="0.009cm" draw:dots2="1" draw:dots2-length="0.009cm" draw:distance="0.009cm"/>
    <draw:stroke-dash draw:name="Dash_20_773" draw:display-name="Dash 773" draw:style="rect" draw:dots1="1" draw:dots1-length="0.003cm" draw:dots2="1" draw:dots2-length="0.003cm" draw:distance="0.003cm"/>
    <draw:stroke-dash draw:name="Dash_20_774" draw:display-name="Dash 774" draw:style="rect" draw:dots1="1" draw:dots1-length="0.003cm" draw:dots2="1" draw:dots2-length="0.003cm" draw:distance="0.003cm"/>
    <draw:stroke-dash draw:name="Dash_20_775" draw:display-name="Dash 775" draw:style="rect" draw:dots1="1" draw:dots1-length="0.003cm" draw:dots2="1" draw:dots2-length="0.003cm" draw:distance="0.003cm"/>
    <draw:stroke-dash draw:name="Dash_20_776" draw:display-name="Dash 776" draw:style="rect" draw:dots1="1" draw:dots1-length="0.003cm" draw:dots2="1" draw:dots2-length="0.003cm" draw:distance="0.003cm"/>
    <draw:stroke-dash draw:name="Dash_20_777" draw:display-name="Dash 777" draw:style="rect" draw:dots1="1" draw:dots1-length="0.003cm" draw:dots2="1" draw:dots2-length="0.003cm" draw:distance="0.003cm"/>
    <draw:stroke-dash draw:name="Dash_20_778" draw:display-name="Dash 778" draw:style="rect" draw:dots1="1" draw:dots1-length="0.009cm" draw:dots2="1" draw:dots2-length="0.009cm" draw:distance="0.009cm"/>
    <draw:stroke-dash draw:name="Dash_20_779" draw:display-name="Dash 779" draw:style="rect" draw:dots1="1" draw:dots1-length="0.003cm" draw:dots2="1" draw:dots2-length="0.003cm" draw:distance="0.003cm"/>
    <draw:stroke-dash draw:name="Dash_20_78" draw:display-name="Dash 78" draw:style="rect" draw:dots1="1" draw:dots1-length="0.006cm" draw:dots2="1" draw:dots2-length="0.006cm" draw:distance="0.006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9cm" draw:dots2="1" draw:dots2-length="0.009cm" draw:distance="0.009cm"/>
    <draw:stroke-dash draw:name="Dash_20_783" draw:display-name="Dash 783" draw:style="rect" draw:dots1="1" draw:dots1-length="0.003cm" draw:dots2="1" draw:dots2-length="0.003cm" draw:distance="0.003cm"/>
    <draw:stroke-dash draw:name="Dash_20_784" draw:display-name="Dash 784" draw:style="rect" draw:dots1="1" draw:dots1-length="0.009cm" draw:dots2="1" draw:dots2-length="0.009cm" draw:distance="0.009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3cm" draw:dots2="1" draw:dots2-length="0.003cm" draw:distance="0.003cm"/>
    <draw:stroke-dash draw:name="Dash_20_788" draw:display-name="Dash 788" draw:style="rect" draw:dots1="1" draw:dots1-length="0.003cm" draw:dots2="1" draw:dots2-length="0.003cm" draw:distance="0.003cm"/>
    <draw:stroke-dash draw:name="Dash_20_789" draw:display-name="Dash 789" draw:style="rect" draw:dots1="1" draw:dots1-length="0.003cm" draw:dots2="1" draw:dots2-length="0.003cm" draw:distance="0.003cm"/>
    <draw:stroke-dash draw:name="Dash_20_79" draw:display-name="Dash 79" draw:style="rect" draw:dots1="1" draw:dots1-length="0.006cm" draw:dots2="1" draw:dots2-length="0.006cm" draw:distance="0.006cm"/>
    <draw:stroke-dash draw:name="Dash_20_790" draw:display-name="Dash 790" draw:style="rect" draw:dots1="1" draw:dots1-length="0.003cm" draw:dots2="1" draw:dots2-length="0.003cm" draw:distance="0.003cm"/>
    <draw:stroke-dash draw:name="Dash_20_791" draw:display-name="Dash 791" draw:style="rect" draw:dots1="1" draw:dots1-length="0.009cm" draw:dots2="1" draw:dots2-length="0.009cm" draw:distance="0.009cm"/>
    <draw:stroke-dash draw:name="Dash_20_792" draw:display-name="Dash 792" draw:style="rect" draw:dots1="1" draw:dots1-length="0.009cm" draw:dots2="1" draw:dots2-length="0.009cm" draw:distance="0.009cm"/>
    <draw:stroke-dash draw:name="Dash_20_793" draw:display-name="Dash 793" draw:style="rect" draw:dots1="1" draw:dots1-length="0.009cm" draw:dots2="1" draw:dots2-length="0.009cm" draw:distance="0.009cm"/>
    <draw:stroke-dash draw:name="Dash_20_794" draw:display-name="Dash 794" draw:style="rect" draw:dots1="1" draw:dots1-length="0.003cm" draw:dots2="1" draw:dots2-length="0.003cm" draw:distance="0.003cm"/>
    <draw:stroke-dash draw:name="Dash_20_795" draw:display-name="Dash 795" draw:style="rect" draw:dots1="1" draw:dots1-length="0.009cm" draw:dots2="1" draw:dots2-length="0.009cm" draw:distance="0.009cm"/>
    <draw:stroke-dash draw:name="Dash_20_796" draw:display-name="Dash 796" draw:style="rect" draw:dots1="1" draw:dots1-length="0.003cm" draw:dots2="1" draw:dots2-length="0.003cm" draw:distance="0.003cm"/>
    <draw:stroke-dash draw:name="Dash_20_797" draw:display-name="Dash 797" draw:style="rect" draw:dots1="1" draw:dots1-length="0.009cm" draw:dots2="1" draw:dots2-length="0.009cm" draw:distance="0.009cm"/>
    <draw:stroke-dash draw:name="Dash_20_798" draw:display-name="Dash 798" draw:style="rect" draw:dots1="1" draw:dots1-length="0.003cm" draw:dots2="1" draw:dots2-length="0.003cm" draw:distance="0.003cm"/>
    <draw:stroke-dash draw:name="Dash_20_799" draw:display-name="Dash 79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00" draw:display-name="Dash 800" draw:style="rect" draw:dots1="1" draw:dots1-length="0.003cm" draw:dots2="1" draw:dots2-length="0.003cm" draw:distance="0.003cm"/>
    <draw:stroke-dash draw:name="Dash_20_801" draw:display-name="Dash 801" draw:style="rect" draw:dots1="1" draw:dots1-length="0.003cm" draw:dots2="1" draw:dots2-length="0.003cm" draw:distance="0.003cm"/>
    <draw:stroke-dash draw:name="Dash_20_802" draw:display-name="Dash 802" draw:style="rect" draw:dots1="1" draw:dots1-length="0.009cm" draw:dots2="1" draw:dots2-length="0.009cm" draw:distance="0.009cm"/>
    <draw:stroke-dash draw:name="Dash_20_803" draw:display-name="Dash 803" draw:style="rect" draw:dots1="1" draw:dots1-length="0.003cm" draw:dots2="1" draw:dots2-length="0.003cm" draw:distance="0.003cm"/>
    <draw:stroke-dash draw:name="Dash_20_804" draw:display-name="Dash 804" draw:style="rect" draw:dots1="1" draw:dots1-length="0.003cm" draw:dots2="1" draw:dots2-length="0.003cm" draw:distance="0.003cm"/>
    <draw:stroke-dash draw:name="Dash_20_805" draw:display-name="Dash 805" draw:style="rect" draw:dots1="1" draw:dots1-length="0.009cm" draw:dots2="1" draw:dots2-length="0.009cm" draw:distance="0.009cm"/>
    <draw:stroke-dash draw:name="Dash_20_806" draw:display-name="Dash 806" draw:style="rect" draw:dots1="1" draw:dots1-length="0.003cm" draw:dots2="1" draw:dots2-length="0.003cm" draw:distance="0.003cm"/>
    <draw:stroke-dash draw:name="Dash_20_807" draw:display-name="Dash 807" draw:style="rect" draw:dots1="1" draw:dots1-length="0.003cm" draw:dots2="1" draw:dots2-length="0.003cm" draw:distance="0.003cm"/>
    <draw:stroke-dash draw:name="Dash_20_808" draw:display-name="Dash 808" draw:style="rect" draw:dots1="1" draw:dots1-length="0.009cm" draw:dots2="1" draw:dots2-length="0.009cm" draw:distance="0.009cm"/>
    <draw:stroke-dash draw:name="Dash_20_809" draw:display-name="Dash 809" draw:style="rect" draw:dots1="1" draw:dots1-length="0.003cm" draw:dots2="1" draw:dots2-length="0.003cm" draw:distance="0.003cm"/>
    <draw:stroke-dash draw:name="Dash_20_81" draw:display-name="Dash 81" draw:style="rect" draw:dots1="1" draw:dots1-length="0.006cm" draw:dots2="1" draw:dots2-length="0.006cm" draw:distance="0.006cm"/>
    <draw:stroke-dash draw:name="Dash_20_810" draw:display-name="Dash 810" draw:style="rect" draw:dots1="1" draw:dots1-length="0.003cm" draw:dots2="1" draw:dots2-length="0.003cm" draw:distance="0.003cm"/>
    <draw:stroke-dash draw:name="Dash_20_811" draw:display-name="Dash 811" draw:style="rect" draw:dots1="1" draw:dots1-length="0.003cm" draw:dots2="1" draw:dots2-length="0.003cm" draw:distance="0.003cm"/>
    <draw:stroke-dash draw:name="Dash_20_812" draw:display-name="Dash 812" draw:style="rect" draw:dots1="1" draw:dots1-length="0.003cm" draw:dots2="1" draw:dots2-length="0.003cm" draw:distance="0.003cm"/>
    <draw:stroke-dash draw:name="Dash_20_813" draw:display-name="Dash 813" draw:style="rect" draw:dots1="1" draw:dots1-length="0.003cm" draw:dots2="1" draw:dots2-length="0.003cm" draw:distance="0.003cm"/>
    <draw:stroke-dash draw:name="Dash_20_814" draw:display-name="Dash 814" draw:style="rect" draw:dots1="1" draw:dots1-length="0.003cm" draw:dots2="1" draw:dots2-length="0.003cm" draw:distance="0.003cm"/>
    <draw:stroke-dash draw:name="Dash_20_815" draw:display-name="Dash 815" draw:style="rect" draw:dots1="1" draw:dots1-length="0.009cm" draw:dots2="1" draw:dots2-length="0.009cm" draw:distance="0.009cm"/>
    <draw:stroke-dash draw:name="Dash_20_816" draw:display-name="Dash 816" draw:style="rect" draw:dots1="1" draw:dots1-length="0.003cm" draw:dots2="1" draw:dots2-length="0.003cm" draw:distance="0.003cm"/>
    <draw:stroke-dash draw:name="Dash_20_817" draw:display-name="Dash 817"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9cm" draw:dots2="1" draw:dots2-length="0.009cm" draw:distance="0.009cm"/>
    <draw:stroke-dash draw:name="Dash_20_82" draw:display-name="Dash 82" draw:style="rect" draw:dots1="1" draw:dots1-length="0.006cm" draw:dots2="1" draw:dots2-length="0.006cm" draw:distance="0.006cm"/>
    <draw:stroke-dash draw:name="Dash_20_820" draw:display-name="Dash 820" draw:style="rect" draw:dots1="1" draw:dots1-length="0.009cm" draw:dots2="1" draw:dots2-length="0.009cm" draw:distance="0.009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3cm" draw:dots2="1" draw:dots2-length="0.003cm" draw:distance="0.003cm"/>
    <draw:stroke-dash draw:name="Dash_20_826" draw:display-name="Dash 826" draw:style="rect" draw:dots1="1" draw:dots1-length="0.003cm" draw:dots2="1" draw:dots2-length="0.003cm" draw:distance="0.003cm"/>
    <draw:stroke-dash draw:name="Dash_20_827" draw:display-name="Dash 827" draw:style="rect" draw:dots1="1" draw:dots1-length="0.003cm" draw:dots2="1" draw:dots2-length="0.003cm" draw:distance="0.003cm"/>
    <draw:stroke-dash draw:name="Dash_20_828" draw:display-name="Dash 828" draw:style="rect" draw:dots1="1" draw:dots1-length="0.009cm" draw:dots2="1" draw:dots2-length="0.009cm" draw:distance="0.009cm"/>
    <draw:stroke-dash draw:name="Dash_20_829" draw:display-name="Dash 829" draw:style="rect" draw:dots1="1" draw:dots1-length="0.003cm" draw:dots2="1" draw:dots2-length="0.003cm" draw:distance="0.003cm"/>
    <draw:stroke-dash draw:name="Dash_20_83" draw:display-name="Dash 83" draw:style="rect" draw:dots1="1" draw:dots1-length="0.006cm" draw:dots2="1" draw:dots2-length="0.006cm" draw:distance="0.006cm"/>
    <draw:stroke-dash draw:name="Dash_20_830" draw:display-name="Dash 830" draw:style="rect" draw:dots1="1" draw:dots1-length="0.003cm" draw:dots2="1" draw:dots2-length="0.003cm" draw:distance="0.003cm"/>
    <draw:stroke-dash draw:name="Dash_20_831" draw:display-name="Dash 831" draw:style="rect" draw:dots1="1" draw:dots1-length="0.009cm" draw:dots2="1" draw:dots2-length="0.009cm" draw:distance="0.009cm"/>
    <draw:stroke-dash draw:name="Dash_20_832" draw:display-name="Dash 832" draw:style="rect" draw:dots1="1" draw:dots1-length="0.009cm" draw:dots2="1" draw:dots2-length="0.009cm" draw:distance="0.009cm"/>
    <draw:stroke-dash draw:name="Dash_20_833" draw:display-name="Dash 833" draw:style="rect" draw:dots1="1" draw:dots1-length="0.003cm" draw:dots2="1" draw:dots2-length="0.003cm" draw:distance="0.003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6cm" draw:dots2="1" draw:dots2-length="0.006cm" draw:distance="0.006cm"/>
    <draw:stroke-dash draw:name="Dash_20_84" draw:display-name="Dash 84" draw:style="rect" draw:dots1="1" draw:dots1-length="0.006cm" draw:dots2="1" draw:dots2-length="0.006cm" draw:distance="0.006cm"/>
    <draw:stroke-dash draw:name="Dash_20_840" draw:display-name="Dash 840" draw:style="rect" draw:dots1="1" draw:dots1-length="0.006cm" draw:dots2="1" draw:dots2-length="0.006cm" draw:distance="0.006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3" draw:display-name="Dash 843" draw:style="rect" draw:dots1="1" draw:dots1-length="0.006cm" draw:dots2="1" draw:dots2-length="0.006cm" draw:distance="0.006cm"/>
    <draw:stroke-dash draw:name="Dash_20_844" draw:display-name="Dash 844" draw:style="rect" draw:dots1="1" draw:dots1-length="0.006cm" draw:dots2="1" draw:dots2-length="0.006cm" draw:distance="0.006cm"/>
    <draw:stroke-dash draw:name="Dash_20_845" draw:display-name="Dash 845" draw:style="rect" draw:dots1="1" draw:dots1-length="0.006cm" draw:dots2="1" draw:dots2-length="0.006cm" draw:distance="0.006cm"/>
    <draw:stroke-dash draw:name="Dash_20_846" draw:display-name="Dash 846" draw:style="rect" draw:dots1="1" draw:dots1-length="0.006cm" draw:dots2="1" draw:dots2-length="0.006cm" draw:distance="0.006cm"/>
    <draw:stroke-dash draw:name="Dash_20_847" draw:display-name="Dash 847" draw:style="rect" draw:dots1="1" draw:dots1-length="0.006cm" draw:dots2="1" draw:dots2-length="0.006cm" draw:distance="0.006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6cm" draw:dots2="1" draw:dots2-length="0.006cm" draw:distance="0.006cm"/>
    <draw:stroke-dash draw:name="Dash_20_856" draw:display-name="Dash 856" draw:style="rect" draw:dots1="1" draw:dots1-length="0.006cm" draw:dots2="1" draw:dots2-length="0.006cm" draw:distance="0.006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 draw:display-name="Dash 86"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8" draw:display-name="Dash 868" draw:style="rect" draw:dots1="1" draw:dots1-length="0.032cm" draw:dots2="1" draw:dots2-length="0.029cm" draw:distance="0.029cm"/>
    <draw:stroke-dash draw:name="Dash_20_869" draw:display-name="Dash 869" draw:style="rect" draw:dots1="1" draw:dots1-length="0.032cm" draw:dots2="1" draw:dots2-length="0.029cm" draw:distance="0.029cm"/>
    <draw:stroke-dash draw:name="Dash_20_87" draw:display-name="Dash 87" draw:style="rect" draw:dots1="1" draw:dots1-length="0.006cm" draw:dots2="1" draw:dots2-length="0.006cm" draw:distance="0.006cm"/>
    <draw:stroke-dash draw:name="Dash_20_870" draw:display-name="Dash 870" draw:style="rect" draw:dots1="1" draw:dots1-length="0.032cm" draw:dots2="1" draw:dots2-length="0.029cm" draw:distance="0.029cm"/>
    <draw:stroke-dash draw:name="Dash_20_871" draw:display-name="Dash 871" draw:style="rect" draw:dots1="1" draw:dots1-length="0.032cm" draw:dots2="1" draw:dots2-length="0.029cm" draw:distance="0.029cm"/>
    <draw:stroke-dash draw:name="Dash_20_872" draw:display-name="Dash 872" draw:style="rect" draw:dots1="1" draw:dots1-length="0.032cm" draw:dots2="1" draw:dots2-length="0.029cm" draw:distance="0.029cm"/>
    <draw:stroke-dash draw:name="Dash_20_873" draw:display-name="Dash 873" draw:style="rect" draw:dots1="1" draw:dots1-length="0.032cm" draw:dots2="1" draw:dots2-length="0.029cm" draw:distance="0.029cm"/>
    <draw:stroke-dash draw:name="Dash_20_874" draw:display-name="Dash 874" draw:style="rect" draw:dots1="1" draw:dots1-length="0.032cm" draw:dots2="1" draw:dots2-length="0.029cm" draw:distance="0.029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77" draw:display-name="Dash 877" draw:style="rect" draw:dots1="1" draw:dots1-length="0.032cm" draw:dots2="1" draw:dots2-length="0.029cm" draw:distance="0.029cm"/>
    <draw:stroke-dash draw:name="Dash_20_878" draw:display-name="Dash 878" draw:style="rect" draw:dots1="1" draw:dots1-length="0.032cm" draw:dots2="1" draw:dots2-length="0.029cm" draw:distance="0.029cm"/>
    <draw:stroke-dash draw:name="Dash_20_879" draw:display-name="Dash 879" draw:style="rect" draw:dots1="1" draw:dots1-length="0.032cm" draw:dots2="1" draw:dots2-length="0.029cm" draw:distance="0.029cm"/>
    <draw:stroke-dash draw:name="Dash_20_88" draw:display-name="Dash 88" draw:style="rect" draw:dots1="1" draw:dots1-length="0.006cm" draw:dots2="1" draw:dots2-length="0.006cm" draw:distance="0.006cm"/>
    <draw:stroke-dash draw:name="Dash_20_880" draw:display-name="Dash 880" draw:style="rect" draw:dots1="1" draw:dots1-length="0.032cm" draw:dots2="1" draw:dots2-length="0.029cm" draw:distance="0.029cm"/>
    <draw:stroke-dash draw:name="Dash_20_881" draw:display-name="Dash 881" draw:style="rect" draw:dots1="1" draw:dots1-length="0.032cm" draw:dots2="1" draw:dots2-length="0.029cm" draw:distance="0.029cm"/>
    <draw:stroke-dash draw:name="Dash_20_882" draw:display-name="Dash 882" draw:style="rect" draw:dots1="1" draw:dots1-length="0.032cm" draw:dots2="1" draw:dots2-length="0.029cm" draw:distance="0.029cm"/>
    <draw:stroke-dash draw:name="Dash_20_883" draw:display-name="Dash 883" draw:style="rect" draw:dots1="1" draw:dots1-length="0.032cm" draw:dots2="1" draw:dots2-length="0.029cm" draw:distance="0.029cm"/>
    <draw:stroke-dash draw:name="Dash_20_884" draw:display-name="Dash 884" draw:style="rect" draw:dots1="1" draw:dots1-length="0.032cm" draw:dots2="1" draw:dots2-length="0.029cm" draw:distance="0.029cm"/>
    <draw:stroke-dash draw:name="Dash_20_885" draw:display-name="Dash 885" draw:style="rect" draw:dots1="1" draw:dots1-length="0.032cm" draw:dots2="1" draw:dots2-length="0.029cm" draw:distance="0.029cm"/>
    <draw:stroke-dash draw:name="Dash_20_886" draw:display-name="Dash 886" draw:style="rect" draw:dots1="1" draw:dots1-length="0.032cm" draw:dots2="1" draw:dots2-length="0.029cm" draw:distance="0.029cm"/>
    <draw:stroke-dash draw:name="Dash_20_887" draw:display-name="Dash 887" draw:style="rect" draw:dots1="1" draw:dots1-length="0.032cm" draw:dots2="1" draw:dots2-length="0.029cm" draw:distance="0.029cm"/>
    <draw:stroke-dash draw:name="Dash_20_888" draw:display-name="Dash 888" draw:style="rect" draw:dots1="1" draw:dots1-length="0.032cm" draw:dots2="1" draw:dots2-length="0.029cm" draw:distance="0.029cm"/>
    <draw:stroke-dash draw:name="Dash_20_889" draw:display-name="Dash 889" draw:style="rect" draw:dots1="1" draw:dots1-length="0.032cm" draw:dots2="1" draw:dots2-length="0.029cm" draw:distance="0.029cm"/>
    <draw:stroke-dash draw:name="Dash_20_89" draw:display-name="Dash 89" draw:style="rect" draw:dots1="1" draw:dots1-length="0.006cm" draw:dots2="1" draw:dots2-length="0.006cm" draw:distance="0.006cm"/>
    <draw:stroke-dash draw:name="Dash_20_890" draw:display-name="Dash 890" draw:style="rect" draw:dots1="1" draw:dots1-length="0.032cm" draw:dots2="1" draw:dots2-length="0.029cm" draw:distance="0.029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32cm" draw:dots2="1" draw:dots2-length="0.029cm" draw:distance="0.029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32cm" draw:dots2="1" draw:dots2-length="0.029cm" draw:distance="0.029cm"/>
    <draw:stroke-dash draw:name="Dash_20_897" draw:display-name="Dash 897" draw:style="rect" draw:dots1="1" draw:dots1-length="0.032cm" draw:dots2="1" draw:dots2-length="0.029cm" draw:distance="0.029cm"/>
    <draw:stroke-dash draw:name="Dash_20_898" draw:display-name="Dash 898" draw:style="rect" draw:dots1="1" draw:dots1-length="0.032cm" draw:dots2="1" draw:dots2-length="0.029cm" draw:distance="0.029cm"/>
    <draw:stroke-dash draw:name="Dash_20_899" draw:display-name="Dash 899" draw:style="rect" draw:dots1="1" draw:dots1-length="0.032cm" draw:dots2="1" draw:dots2-length="0.029cm" draw:distance="0.029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32cm" draw:dots2="1" draw:dots2-length="0.029cm" draw:distance="0.029cm"/>
    <draw:stroke-dash draw:name="Dash_20_901" draw:display-name="Dash 901" draw:style="rect" draw:dots1="1" draw:dots1-length="0.032cm" draw:dots2="1" draw:dots2-length="0.029cm" draw:distance="0.029cm"/>
    <draw:stroke-dash draw:name="Dash_20_902" draw:display-name="Dash 902" draw:style="rect" draw:dots1="1" draw:dots1-length="0.032cm" draw:dots2="1" draw:dots2-length="0.029cm" draw:distance="0.029cm"/>
    <draw:stroke-dash draw:name="Dash_20_903" draw:display-name="Dash 903" draw:style="rect" draw:dots1="1" draw:dots1-length="0.032cm" draw:dots2="1" draw:dots2-length="0.029cm" draw:distance="0.029cm"/>
    <draw:stroke-dash draw:name="Dash_20_904" draw:display-name="Dash 904" draw:style="rect" draw:dots1="1" draw:dots1-length="0.032cm" draw:dots2="1" draw:dots2-length="0.029cm" draw:distance="0.029cm"/>
    <draw:stroke-dash draw:name="Dash_20_905" draw:display-name="Dash 905" draw:style="rect" draw:dots1="1" draw:dots1-length="0.032cm" draw:dots2="1" draw:dots2-length="0.029cm" draw:distance="0.029cm"/>
    <draw:stroke-dash draw:name="Dash_20_906" draw:display-name="Dash 906" draw:style="rect" draw:dots1="1" draw:dots1-length="0.032cm" draw:dots2="1" draw:dots2-length="0.029cm" draw:distance="0.029cm"/>
    <draw:stroke-dash draw:name="Dash_20_907" draw:display-name="Dash 907" draw:style="rect" draw:dots1="1" draw:dots1-length="0.032cm" draw:dots2="1" draw:dots2-length="0.029cm" draw:distance="0.029cm"/>
    <draw:stroke-dash draw:name="Dash_20_908" draw:display-name="Dash 908" draw:style="rect" draw:dots1="1" draw:dots1-length="0.032cm" draw:dots2="1" draw:dots2-length="0.029cm" draw:distance="0.029cm"/>
    <draw:stroke-dash draw:name="Dash_20_909" draw:display-name="Dash 909" draw:style="rect" draw:dots1="1" draw:dots1-length="0.006cm" draw:dots2="1" draw:dots2-length="0.006cm" draw:distance="0.006cm"/>
    <draw:stroke-dash draw:name="Dash_20_91" draw:display-name="Dash 91" draw:style="rect" draw:dots1="1" draw:dots1-length="0.003cm" draw:dots2="1" draw:dots2-length="0.003cm" draw:distance="0.003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32cm" draw:dots2="1" draw:dots2-length="0.029cm" draw:distance="0.029cm"/>
    <draw:stroke-dash draw:name="Dash_20_914" draw:display-name="Dash 914" draw:style="rect" draw:dots1="1" draw:dots1-length="0.032cm" draw:dots2="1" draw:dots2-length="0.029cm" draw:distance="0.029cm"/>
    <draw:stroke-dash draw:name="Dash_20_915" draw:display-name="Dash 915" draw:style="rect" draw:dots1="1" draw:dots1-length="0.032cm" draw:dots2="1" draw:dots2-length="0.029cm" draw:distance="0.029cm"/>
    <draw:stroke-dash draw:name="Dash_20_916" draw:display-name="Dash 916" draw:style="rect" draw:dots1="1" draw:dots1-length="0.032cm" draw:dots2="1" draw:dots2-length="0.029cm" draw:distance="0.029cm"/>
    <draw:stroke-dash draw:name="Dash_20_917" draw:display-name="Dash 917" draw:style="rect" draw:dots1="1" draw:dots1-length="0.032cm" draw:dots2="1" draw:dots2-length="0.029cm" draw:distance="0.029cm"/>
    <draw:stroke-dash draw:name="Dash_20_918" draw:display-name="Dash 918" draw:style="rect" draw:dots1="1" draw:dots1-length="0.032cm" draw:dots2="1" draw:dots2-length="0.029cm" draw:distance="0.029cm"/>
    <draw:stroke-dash draw:name="Dash_20_919" draw:display-name="Dash 919" draw:style="rect" draw:dots1="1" draw:dots1-length="0.032cm" draw:dots2="1" draw:dots2-length="0.029cm" draw:distance="0.029cm"/>
    <draw:stroke-dash draw:name="Dash_20_92" draw:display-name="Dash 92" draw:style="rect" draw:dots1="1" draw:dots1-length="0.003cm" draw:dots2="1" draw:dots2-length="0.003cm" draw:distance="0.003cm"/>
    <draw:stroke-dash draw:name="Dash_20_920" draw:display-name="Dash 920" draw:style="rect" draw:dots1="1" draw:dots1-length="0.032cm" draw:dots2="1" draw:dots2-length="0.029cm" draw:distance="0.029cm"/>
    <draw:stroke-dash draw:name="Dash_20_921" draw:display-name="Dash 921" draw:style="rect" draw:dots1="1" draw:dots1-length="0.032cm" draw:dots2="1" draw:dots2-length="0.029cm" draw:distance="0.029cm"/>
    <draw:stroke-dash draw:name="Dash_20_922" draw:display-name="Dash 922" draw:style="rect" draw:dots1="1" draw:dots1-length="0.032cm" draw:dots2="1" draw:dots2-length="0.029cm" draw:distance="0.029cm"/>
    <draw:stroke-dash draw:name="Dash_20_923" draw:display-name="Dash 923" draw:style="rect" draw:dots1="1" draw:dots1-length="0.032cm" draw:dots2="1" draw:dots2-length="0.029cm" draw:distance="0.029cm"/>
    <draw:stroke-dash draw:name="Dash_20_924" draw:display-name="Dash 924" draw:style="rect" draw:dots1="1" draw:dots1-length="0.032cm" draw:dots2="1" draw:dots2-length="0.029cm" draw:distance="0.029cm"/>
    <draw:stroke-dash draw:name="Dash_20_925" draw:display-name="Dash 925" draw:style="rect" draw:dots1="1" draw:dots1-length="0.032cm" draw:dots2="1" draw:dots2-length="0.029cm" draw:distance="0.029cm"/>
    <draw:stroke-dash draw:name="Dash_20_926" draw:display-name="Dash 926" draw:style="rect" draw:dots1="1" draw:dots1-length="0.032cm" draw:dots2="1" draw:dots2-length="0.029cm" draw:distance="0.029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112%" draw:distance="112%"/>
    <draw:stroke-dash draw:name="Dash_20_93" draw:display-name="Dash 93" draw:style="rect" draw:dots1="1" draw:dots1-length="0.003cm" draw:dots2="1" draw:dots2-length="0.003cm" draw:distance="0.003cm"/>
    <draw:stroke-dash draw:name="Dash_20_930" draw:display-name="Dash 930" draw:style="rect" draw:dots1="1" draw:dots1-length="112%" draw:distance="112%"/>
    <draw:stroke-dash draw:name="Dash_20_931" draw:display-name="Dash 931" draw:style="rect" draw:dots1="1" draw:dots1-length="112%" draw:distance="112%"/>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32cm" draw:dots2="1" draw:dots2-length="0.029cm" draw:distance="0.029cm"/>
    <draw:stroke-dash draw:name="Dash_20_935" draw:display-name="Dash 935" draw:style="rect" draw:dots1="1" draw:dots1-length="0.032cm" draw:dots2="1" draw:dots2-length="0.029cm" draw:distance="0.029cm"/>
    <draw:stroke-dash draw:name="Dash_20_936" draw:display-name="Dash 936" draw:style="rect" draw:dots1="1" draw:dots1-length="0.032cm" draw:dots2="1" draw:dots2-length="0.029cm" draw:distance="0.029cm"/>
    <draw:stroke-dash draw:name="Dash_20_937" draw:display-name="Dash 937" draw:style="rect" draw:dots1="1" draw:dots1-length="0.032cm" draw:dots2="1" draw:dots2-length="0.029cm" draw:distance="0.029cm"/>
    <draw:stroke-dash draw:name="Dash_20_938" draw:display-name="Dash 938" draw:style="rect" draw:dots1="1" draw:dots1-length="0.032cm" draw:dots2="1" draw:dots2-length="0.029cm" draw:distance="0.029cm"/>
    <draw:stroke-dash draw:name="Dash_20_939" draw:display-name="Dash 939" draw:style="rect" draw:dots1="1" draw:dots1-length="0.032cm" draw:dots2="1" draw:dots2-length="0.029cm" draw:distance="0.029cm"/>
    <draw:stroke-dash draw:name="Dash_20_94" draw:display-name="Dash 94" draw:style="rect" draw:dots1="1" draw:dots1-length="0.003cm" draw:dots2="1" draw:dots2-length="0.003cm" draw:distance="0.003cm"/>
    <draw:stroke-dash draw:name="Dash_20_940" draw:display-name="Dash 940" draw:style="rect" draw:dots1="1" draw:dots1-length="0.032cm" draw:dots2="1" draw:dots2-length="0.029cm" draw:distance="0.029cm"/>
    <draw:stroke-dash draw:name="Dash_20_941" draw:display-name="Dash 941" draw:style="rect" draw:dots1="1" draw:dots1-length="0.032cm" draw:dots2="1" draw:dots2-length="0.029cm" draw:distance="0.029cm"/>
    <draw:stroke-dash draw:name="Dash_20_942" draw:display-name="Dash 942" draw:style="rect" draw:dots1="1" draw:dots1-length="0.032cm" draw:dots2="1" draw:dots2-length="0.029cm" draw:distance="0.029cm"/>
    <draw:stroke-dash draw:name="Dash_20_943" draw:display-name="Dash 943" draw:style="rect" draw:dots1="1" draw:dots1-length="0.032cm" draw:dots2="1" draw:dots2-length="0.029cm" draw:distance="0.029cm"/>
    <draw:stroke-dash draw:name="Dash_20_944" draw:display-name="Dash 944" draw:style="rect" draw:dots1="1" draw:dots1-length="0.032cm" draw:dots2="1" draw:dots2-length="0.029cm" draw:distance="0.029cm"/>
    <draw:stroke-dash draw:name="Dash_20_945" draw:display-name="Dash 945" draw:style="rect" draw:dots1="1" draw:dots1-length="0.032cm" draw:dots2="1" draw:dots2-length="0.029cm" draw:distance="0.029cm"/>
    <draw:stroke-dash draw:name="Dash_20_946" draw:display-name="Dash 946" draw:style="rect" draw:dots1="1" draw:dots1-length="0.032cm" draw:dots2="1" draw:dots2-length="0.029cm" draw:distance="0.029cm"/>
    <draw:stroke-dash draw:name="Dash_20_947" draw:display-name="Dash 947" draw:style="rect" draw:dots1="1" draw:dots1-length="0.032cm" draw:dots2="1" draw:dots2-length="0.029cm" draw:distance="0.029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 draw:display-name="Dash 95" draw:style="rect" draw:dots1="1" draw:dots1-length="0.003cm" draw:dots2="1" draw:dots2-length="0.003cm" draw:distance="0.003cm"/>
    <draw:stroke-dash draw:name="Dash_20_950" draw:display-name="Dash 950" draw:style="rect" draw:dots1="1" draw:dots1-length="0.032cm" draw:dots2="1" draw:dots2-length="0.029cm" draw:distance="0.029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32cm" draw:dots2="1" draw:dots2-length="0.029cm" draw:distance="0.029cm"/>
    <draw:stroke-dash draw:name="Dash_20_954" draw:display-name="Dash 954" draw:style="rect" draw:dots1="1" draw:dots1-length="0.032cm" draw:dots2="1" draw:dots2-length="0.029cm" draw:distance="0.029cm"/>
    <draw:stroke-dash draw:name="Dash_20_955" draw:display-name="Dash 955" draw:style="rect" draw:dots1="1" draw:dots1-length="0.032cm" draw:dots2="1" draw:dots2-length="0.029cm" draw:distance="0.029cm"/>
    <draw:stroke-dash draw:name="Dash_20_956" draw:display-name="Dash 956" draw:style="rect" draw:dots1="1" draw:dots1-length="0.032cm" draw:dots2="1" draw:dots2-length="0.029cm" draw:distance="0.029cm"/>
    <draw:stroke-dash draw:name="Dash_20_957" draw:display-name="Dash 957" draw:style="rect" draw:dots1="1" draw:dots1-length="0.032cm" draw:dots2="1" draw:dots2-length="0.029cm" draw:distance="0.029cm"/>
    <draw:stroke-dash draw:name="Dash_20_958" draw:display-name="Dash 958" draw:style="rect" draw:dots1="1" draw:dots1-length="0.032cm" draw:dots2="1" draw:dots2-length="0.029cm" draw:distance="0.029cm"/>
    <draw:stroke-dash draw:name="Dash_20_959" draw:display-name="Dash 959" draw:style="rect" draw:dots1="1" draw:dots1-length="0.032cm" draw:dots2="1" draw:dots2-length="0.029cm" draw:distance="0.029cm"/>
    <draw:stroke-dash draw:name="Dash_20_96" draw:display-name="Dash 96" draw:style="rect" draw:dots1="1" draw:dots1-length="0.003cm" draw:dots2="1" draw:dots2-length="0.003cm" draw:distance="0.003cm"/>
    <draw:stroke-dash draw:name="Dash_20_960" draw:display-name="Dash 960" draw:style="rect" draw:dots1="1" draw:dots1-length="0.032cm" draw:dots2="1" draw:dots2-length="0.029cm" draw:distance="0.029cm"/>
    <draw:stroke-dash draw:name="Dash_20_961" draw:display-name="Dash 961" draw:style="rect" draw:dots1="1" draw:dots1-length="0.032cm" draw:dots2="1" draw:dots2-length="0.029cm" draw:distance="0.029cm"/>
    <draw:stroke-dash draw:name="Dash_20_962" draw:display-name="Dash 962" draw:style="rect" draw:dots1="1" draw:dots1-length="0.032cm" draw:dots2="1" draw:dots2-length="0.029cm" draw:distance="0.029cm"/>
    <draw:stroke-dash draw:name="Dash_20_963" draw:display-name="Dash 963" draw:style="rect" draw:dots1="1" draw:dots1-length="0.032cm" draw:dots2="1" draw:dots2-length="0.029cm" draw:distance="0.029cm"/>
    <draw:stroke-dash draw:name="Dash_20_964" draw:display-name="Dash 964" draw:style="rect" draw:dots1="1" draw:dots1-length="0.032cm" draw:dots2="1" draw:dots2-length="0.029cm" draw:distance="0.029cm"/>
    <draw:stroke-dash draw:name="Dash_20_965" draw:display-name="Dash 965" draw:style="rect" draw:dots1="1" draw:dots1-length="0.032cm" draw:dots2="1" draw:dots2-length="0.029cm" draw:distance="0.029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32cm" draw:dots2="1" draw:dots2-length="0.029cm" draw:distance="0.029cm"/>
    <draw:stroke-dash draw:name="Dash_20_969" draw:display-name="Dash 969" draw:style="rect" draw:dots1="1" draw:dots1-length="0.032cm" draw:dots2="1" draw:dots2-length="0.029cm" draw:distance="0.029cm"/>
    <draw:stroke-dash draw:name="Dash_20_97" draw:display-name="Dash 97" draw:style="rect" draw:dots1="1" draw:dots1-length="0.003cm" draw:dots2="1" draw:dots2-length="0.003cm" draw:distance="0.003cm"/>
    <draw:stroke-dash draw:name="Dash_20_970" draw:display-name="Dash 970" draw:style="rect" draw:dots1="1" draw:dots1-length="0.032cm" draw:dots2="1" draw:dots2-length="0.029cm" draw:distance="0.029cm"/>
    <draw:stroke-dash draw:name="Dash_20_971" draw:display-name="Dash 971" draw:style="rect" draw:dots1="1" draw:dots1-length="0.032cm" draw:dots2="1" draw:dots2-length="0.029cm" draw:distance="0.029cm"/>
    <draw:stroke-dash draw:name="Dash_20_972" draw:display-name="Dash 972" draw:style="rect" draw:dots1="1" draw:dots1-length="0.032cm" draw:dots2="1" draw:dots2-length="0.029cm" draw:distance="0.029cm"/>
    <draw:stroke-dash draw:name="Dash_20_973" draw:display-name="Dash 973" draw:style="rect" draw:dots1="1" draw:dots1-length="0.032cm" draw:dots2="1" draw:dots2-length="0.029cm" draw:distance="0.029cm"/>
    <draw:stroke-dash draw:name="Dash_20_974" draw:display-name="Dash 974" draw:style="rect" draw:dots1="1" draw:dots1-length="0.032cm" draw:dots2="1" draw:dots2-length="0.029cm" draw:distance="0.029cm"/>
    <draw:stroke-dash draw:name="Dash_20_975" draw:display-name="Dash 975" draw:style="rect" draw:dots1="1" draw:dots1-length="0.032cm" draw:dots2="1" draw:dots2-length="0.029cm" draw:distance="0.029cm"/>
    <draw:stroke-dash draw:name="Dash_20_976" draw:display-name="Dash 976" draw:style="rect" draw:dots1="1" draw:dots1-length="0.032cm" draw:dots2="1" draw:dots2-length="0.029cm" draw:distance="0.029cm"/>
    <draw:stroke-dash draw:name="Dash_20_977" draw:display-name="Dash 977" draw:style="rect" draw:dots1="1" draw:dots1-length="0.032cm" draw:dots2="1" draw:dots2-length="0.029cm" draw:distance="0.029cm"/>
    <draw:stroke-dash draw:name="Dash_20_978" draw:display-name="Dash 978" draw:style="rect" draw:dots1="1" draw:dots1-length="0.032cm" draw:dots2="1" draw:dots2-length="0.029cm" draw:distance="0.029cm"/>
    <draw:stroke-dash draw:name="Dash_20_979" draw:display-name="Dash 979" draw:style="rect" draw:dots1="1" draw:dots1-length="0.032cm" draw:dots2="1" draw:dots2-length="0.029cm" draw:distance="0.029cm"/>
    <draw:stroke-dash draw:name="Dash_20_98" draw:display-name="Dash 98" draw:style="rect" draw:dots1="1" draw:dots1-length="0.003cm" draw:dots2="1" draw:dots2-length="0.003cm" draw:distance="0.003cm"/>
    <draw:stroke-dash draw:name="Dash_20_980" draw:display-name="Dash 980" draw:style="rect" draw:dots1="1" draw:dots1-length="0.032cm" draw:dots2="1" draw:dots2-length="0.029cm" draw:distance="0.029cm"/>
    <draw:stroke-dash draw:name="Dash_20_981" draw:display-name="Dash 981" draw:style="rect" draw:dots1="1" draw:dots1-length="0.032cm" draw:dots2="1" draw:dots2-length="0.029cm" draw:distance="0.029cm"/>
    <draw:stroke-dash draw:name="Dash_20_982" draw:display-name="Dash 982" draw:style="rect" draw:dots1="1" draw:dots1-length="0.032cm" draw:dots2="1" draw:dots2-length="0.029cm" draw:distance="0.029cm"/>
    <draw:stroke-dash draw:name="Dash_20_983" draw:display-name="Dash 983" draw:style="rect" draw:dots1="1" draw:dots1-length="0.032cm" draw:dots2="1" draw:dots2-length="0.029cm" draw:distance="0.029cm"/>
    <draw:stroke-dash draw:name="Dash_20_984" draw:display-name="Dash 984" draw:style="rect" draw:dots1="1" draw:dots1-length="0.032cm" draw:dots2="1" draw:dots2-length="0.029cm" draw:distance="0.029cm"/>
    <draw:stroke-dash draw:name="Dash_20_985" draw:display-name="Dash 985" draw:style="rect" draw:dots1="1" draw:dots1-length="0.032cm" draw:dots2="1" draw:dots2-length="0.029cm" draw:distance="0.029cm"/>
    <draw:stroke-dash draw:name="Dash_20_986" draw:display-name="Dash 986" draw:style="rect" draw:dots1="1" draw:dots1-length="0.032cm" draw:dots2="1" draw:dots2-length="0.029cm" draw:distance="0.029cm"/>
    <draw:stroke-dash draw:name="Dash_20_987" draw:display-name="Dash 987" draw:style="rect" draw:dots1="1" draw:dots1-length="0.006cm" draw:dots2="1" draw:dots2-length="0.006cm" draw:distance="0.006cm"/>
    <draw:stroke-dash draw:name="Dash_20_988" draw:display-name="Dash 988" draw:style="rect" draw:dots1="1" draw:dots1-length="0.003cm" draw:dots2="1" draw:dots2-length="0.003cm" draw:distance="0.003cm"/>
    <draw:stroke-dash draw:name="Dash_20_989" draw:display-name="Dash 989" draw:style="rect" draw:dots1="1" draw:dots1-length="0.003cm" draw:dots2="1" draw:dots2-length="0.003cm" draw:distance="0.003cm"/>
    <draw:stroke-dash draw:name="Dash_20_99" draw:display-name="Dash 99" draw:style="rect" draw:dots1="1" draw:dots1-length="0.003cm" draw:dots2="1" draw:dots2-length="0.003cm" draw:distance="0.003cm"/>
    <draw:stroke-dash draw:name="Dash_20_990" draw:display-name="Dash 990" draw:style="rect" draw:dots1="1" draw:dots1-length="0.003cm" draw:dots2="1" draw:dots2-length="0.003cm" draw:distance="0.003cm"/>
    <draw:stroke-dash draw:name="Dash_20_991" draw:display-name="Dash 991" draw:style="rect" draw:dots1="1" draw:dots1-length="0.009cm" draw:dots2="1" draw:dots2-length="0.009cm" draw:distance="0.009cm"/>
    <draw:stroke-dash draw:name="Dash_20_992" draw:display-name="Dash 992" draw:style="rect" draw:dots1="1" draw:dots1-length="0.003cm" draw:dots2="1" draw:dots2-length="0.003cm" draw:distance="0.003cm"/>
    <draw:stroke-dash draw:name="Dash_20_993" draw:display-name="Dash 993" draw:style="rect" draw:dots1="1" draw:dots1-length="0.009cm" draw:dots2="1" draw:dots2-length="0.009cm" draw:distance="0.009cm"/>
    <draw:stroke-dash draw:name="Dash_20_994" draw:display-name="Dash 994" draw:style="rect" draw:dots1="1" draw:dots1-length="0.003cm" draw:dots2="1" draw:dots2-length="0.003cm" draw:distance="0.003cm"/>
    <draw:stroke-dash draw:name="Dash_20_995" draw:display-name="Dash 995" draw:style="rect" draw:dots1="1" draw:dots1-length="0.009cm" draw:dots2="1" draw:dots2-length="0.009cm" draw:distance="0.009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draw:stroke-dash draw:name="Fine_20_Dashed_20__28_var_29_" draw:display-name="Fine Dashed (var)" draw:style="rect" draw:dots1="1" draw:dots1-length="197%" draw:distance="197%"/>
    <draw:stroke-dash draw:name="Line_20_with_20_Fine_20_Dots" draw:display-name="Line with Fine Dots" draw:style="rect" draw:dots1="1" draw:dots1-length="2.007cm" draw:dots2="10" draw:distance="0.152cm"/>
    <draw:stroke-dash draw:name="pointillé" draw:style="rect" draw:dots1="9" draw:dots1-length="0.057cm" draw:dots2="9" draw:dots2-length="0.057cm" draw:distance="0.057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9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paragraph-properties style:page-number="auto"/>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style:page-number="auto"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 style:position="18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page-number="auto"/>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page-number="auto"/>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style:page-number="auto" fo:background-color="transparent">
        <style:tab-stops/>
        <style:background-image/>
      </style:paragraph-properties>
      <style:text-properties fo:font-style="normal"/>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1"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Zeichenformat" style:num-suffix="." style:num-format="a">
        <style:list-level-properties text:min-label-width="0.499cm"/>
      </text:list-level-style-number>
      <text:list-level-style-number text:level="2" text:style-name="Zeichenformat" style:num-suffix="." style:num-format="a">
        <style:list-level-properties text:space-before="0.501cm" text:min-label-width="0.499cm"/>
      </text:list-level-style-number>
      <text:list-level-style-number text:level="3" text:style-name="Zeichenformat" style:num-suffix="." style:num-format="a">
        <style:list-level-properties text:space-before="1cm" text:min-label-width="0.499cm"/>
      </text:list-level-style-number>
      <text:list-level-style-number text:level="4" text:style-name="Zeichenformat" style:num-suffix="." style:num-format="a">
        <style:list-level-properties text:space-before="1.501cm" text:min-label-width="0.499cm"/>
      </text:list-level-style-number>
      <text:list-level-style-number text:level="5" text:style-name="Zeichenformat" style:num-suffix="." style:num-format="a">
        <style:list-level-properties text:space-before="2cm" text:min-label-width="0.499cm"/>
      </text:list-level-style-number>
      <text:list-level-style-number text:level="6" text:style-name="Zeichenformat" style:num-suffix="." style:num-format="a">
        <style:list-level-properties text:space-before="2.501cm" text:min-label-width="0.499cm"/>
      </text:list-level-style-number>
      <text:list-level-style-number text:level="7" text:style-name="Zeichenformat" style:num-suffix="." style:num-format="a">
        <style:list-level-properties text:space-before="3.001cm" text:min-label-width="0.499cm"/>
      </text:list-level-style-number>
      <text:list-level-style-number text:level="8" text:style-name="Zeichenformat" style:num-suffix="." style:num-format="a">
        <style:list-level-properties text:space-before="3.502cm" text:min-label-width="0.499cm"/>
      </text:list-level-style-number>
      <text:list-level-style-number text:level="9" text:style-name="Zeichenformat" style:num-suffix="." style:num-format="a">
        <style:list-level-properties text:space-before="4.001cm" text:min-label-width="0.499cm"/>
      </text:list-level-style-number>
      <text:list-level-style-number text:level="10" text:style-name="Zeichenformat"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a"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3" style:family="table">
      <style:table-properties style:width="18.999cm" table:align="margins"/>
    </style:style>
    <style:style style:name="Tableau3.A" style:family="table-column">
      <style:table-column-properties style:column-width="7.498cm" style:rel-column-width="25864*"/>
    </style:style>
    <style:style style:name="Tableau3.B" style:family="table-column">
      <style:table-column-properties style:column-width="11.501cm" style:rel-column-width="39671*"/>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column-width="11.003cm" style:rel-column-width="37954*"/>
    </style:style>
    <style:style style:name="Tableau3.B1.2" style:family="table-column">
      <style:table-column-properties style:column-width="0.497cm" style:rel-column-width="1717*"/>
    </style:style>
    <style:style style:name="Tableau3.B1.1" style:family="table-row">
      <style:table-row-properties style:min-row-height="0.6cm"/>
    </style:style>
    <style:style style:name="Tableau4" style:family="table">
      <style:table-properties style:width="18.999cm" table:align="margins"/>
    </style:style>
    <style:style style:name="Tableau4.A" style:family="table-column">
      <style:table-column-properties style:column-width="7.498cm" style:rel-column-width="25864*"/>
    </style:style>
    <style:style style:name="Tableau4.B" style:family="table-column">
      <style:table-column-properties style:column-width="11.501cm" style:rel-column-width="39671*"/>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54*"/>
    </style:style>
    <style:style style:name="Tableau4.B1.2" style:family="table-column">
      <style:table-column-properties style:column-width="0.497cm" style:rel-column-width="1717*"/>
    </style:style>
    <style:style style:name="Tableau4.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text-properties style:use-window-font-color="true" style:font-name="Bitstream Vera Sans5" fo:font-size="6pt" fo:language="zxx" fo:country="none" fo:font-style="normal" fo:font-weight="normal" style:font-name-asian="Times New Roman" style:font-size-asian="6pt" style:language-asian="zxx"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5"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_5f_Fiche_20_du_20_livret" style:display-name="_Fiche du livret" style:page-layout-name="pm4">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G6 : Prismes et cylindres</text:p>
                    </table:table-cell>
                    <table:table-cell table:style-name="Tableau1.A1" office:value-type="string">
                      <text:p text:style-name="P2"/>
                    </table:table-cell>
                  </table:table-row>
                  <table:table-row>
                    <table:table-cell table:style-name="Tableau1.A1" office:value-type="string">
                      <text:p text:style-name="_2d_En_20_tête_20_série">Série 1 : Patrons et perspectives</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5">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17"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2">N1 : Priorités, distributivité</text:p>
                    </table:table-cell>
                    <table:table-cell table:style-name="Tableau2.A1" office:value-type="string">
                      <text:p text:style-name="P2"/>
                    </table:table-cell>
                  </table:table-row>
                  <table:table-row>
                    <table:table-cell table:style-name="Tableau2.A1" office:value-type="string">
                      <text:p text:style-name="P3">Série 1 : Priorités opératoires</text:p>
                    </table:table-cell>
                    <table:table-cell table:style-name="Tableau2.A1" office:value-type="string">
                      <text:p text:style-name="P3"/>
                    </table:table-cell>
                  </table:table-row>
                </table:table>
              </table:table-cell>
            </table:table-row>
          </table:table-header-rows>
        </table:table>
        <text:p text:style-name="P4"><text:span text:style-name="corps"><text:span text:style-name="T1"/></text:span></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9"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corps"><text:span text:style-name="T1"/></text:span></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_5f_En_20_tête_20_chapitre">G6 : Prismes et cylindres</text:p>
                    </table:table-cell>
                    <table:table-cell table:style-name="Tableau3.A1" office:value-type="string">
                      <text:p text:style-name="P2"/>
                    </table:table-cell>
                  </table:table-row>
                  <table:table-row table:style-name="Tableau3.B1.1">
                    <table:table-cell table:style-name="Tableau3.A1" office:value-type="string">
                      <text:p text:style-name="_2d_En_20_tête_20_série">Série 1 : Patrons et perspective</text:p>
                    </table:table-cell>
                    <table:table-cell table:style-name="Tableau3.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6">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G6 : Prismes et cylindres</text:p>
                    </table:table-cell>
                    <table:table-cell table:style-name="Tableau4.A1" office:value-type="string">
                      <text:p text:style-name="P2"/>
                    </table:table-cell>
                  </table:table-row>
                  <table:table-row table:style-name="Tableau4.B1.1">
                    <table:table-cell table:style-name="Tableau4.A1" office:value-type="string">
                      <text:p text:style-name="_2d_En_20_tête_20_série">Série 1 : Patrons et perspective</text:p>
                    </table:table-cell>
                    <table:table-cell table:style-name="Tableau4.A1" office:value-type="string">
                      <text:p text:style-name="P3"/>
                    </table:table-cell>
                  </table:table-row>
                </table:table>
              </table:table-cell>
            </table:table-row>
          </table:table-header-rows>
        </table:table>
        <text:p text:style-name="Standard"/>
      </style:header>
    </style:master-page>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description>Copyright (c) 2005 Prénom NOM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4-18T08:28:15</meta:creation-date>
    <dc:creator>odile GUILLON</dc:creator>
    <dc:date>2006-07-28T11:05:36</dc:date>
    <meta:print-date>2006-01-18T11:02:59</meta:print-date>
    <dc:language>fr-FR</dc:language>
    <meta:editing-cycles>154</meta:editing-cycles>
    <meta:editing-duration>P4DT12H15M9S</meta:editing-duration>
    <meta:user-defined meta:name="Info 1"/>
    <meta:user-defined meta:name="Info 2"/>
    <meta:user-defined meta:name="Info 3"/>
    <meta:user-defined meta:name="Info 4"/>
    <meta:document-statistic meta:table-count="6" meta:image-count="3" meta:object-count="1" meta:page-count="3" meta:paragraph-count="149" meta:word-count="787" meta:character-count="5042"/>
  </office:meta>
</office:document-meta>
</file>

<file path=Obj00DFE9AD/content.xml><?xml version="1.0" encoding="utf-8"?>
<!DOCTYPE math  PUBLIC '-//OpenOffice.org//DTD Modified W3C MathML 1.01//EN'  'math.dtd'>
<math:math xmlns:math="http://www.w3.org/1998/Math/MathML">
  <math:semantics>
    <math:mover math:accent="true">
      <math:mi>DAB</math:mi>
      <math:mo math:stretchy="false">ˆ</math:mo>
    </math:mover>
    <math:annotation math:encoding="StarMath 5.0"> widehat  DAB</math:annotation>
  </math:semantics>
</math:math>
</file>