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0013ED7A/content.xml"/>
  <manifest:file-entry manifest:media-type="text/xml" manifest:full-path="Obj0013ED7A/settings.xml"/>
  <manifest:file-entry manifest:media-type="application/vnd.oasis.opendocument.formula" manifest:full-path="Obj0013ED7A/"/>
  <manifest:file-entry manifest:media-type="text/xml" manifest:full-path="Obj0013ED7C/content.xml"/>
  <manifest:file-entry manifest:media-type="text/xml" manifest:full-path="Obj0013ED7C/settings.xml"/>
  <manifest:file-entry manifest:media-type="application/vnd.oasis.opendocument.formula" manifest:full-path="Obj0013ED7C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13ED7E/content.xml"/>
  <manifest:file-entry manifest:media-type="text/xml" manifest:full-path="Obj0013ED7E/settings.xml"/>
  <manifest:file-entry manifest:media-type="application/vnd.oasis.opendocument.formula" manifest:full-path="Obj0013ED7E/"/>
  <manifest:file-entry manifest:media-type="text/xml" manifest:full-path="Obj00DFE97C/content.xml"/>
  <manifest:file-entry manifest:media-type="text/xml" manifest:full-path="Obj00DFE97C/settings.xml"/>
  <manifest:file-entry manifest:media-type="application/vnd.oasis.opendocument.formula" manifest:full-path="Obj00DFE97C/"/>
  <manifest:file-entry manifest:media-type="text/xml" manifest:full-path="Obj00DFE97E/content.xml"/>
  <manifest:file-entry manifest:media-type="text/xml" manifest:full-path="Obj00DFE97E/settings.xml"/>
  <manifest:file-entry manifest:media-type="application/vnd.oasis.opendocument.formula" manifest:full-path="Obj00DFE97E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13ED33/content.xml"/>
  <manifest:file-entry manifest:media-type="text/xml" manifest:full-path="Obj0013ED33/settings.xml"/>
  <manifest:file-entry manifest:media-type="application/vnd.oasis.opendocument.formula" manifest:full-path="Obj0013ED33/"/>
  <manifest:file-entry manifest:media-type="text/xml" manifest:full-path="Obj0013ED34/content.xml"/>
  <manifest:file-entry manifest:media-type="text/xml" manifest:full-path="Obj0013ED34/settings.xml"/>
  <manifest:file-entry manifest:media-type="application/vnd.oasis.opendocument.formula" manifest:full-path="Obj0013ED34/"/>
  <manifest:file-entry manifest:media-type="text/xml" manifest:full-path="Obj0013ED35/content.xml"/>
  <manifest:file-entry manifest:media-type="text/xml" manifest:full-path="Obj0013ED35/settings.xml"/>
  <manifest:file-entry manifest:media-type="application/vnd.oasis.opendocument.formula" manifest:full-path="Obj0013ED35/"/>
  <manifest:file-entry manifest:media-type="text/xml" manifest:full-path="Obj0013ED36/content.xml"/>
  <manifest:file-entry manifest:media-type="text/xml" manifest:full-path="Obj0013ED36/settings.xml"/>
  <manifest:file-entry manifest:media-type="application/vnd.oasis.opendocument.formula" manifest:full-path="Obj0013ED36/"/>
  <manifest:file-entry manifest:media-type="application/binary" manifest:full-path="layout-cache"/>
  <manifest:file-entry manifest:media-type="application/x-openoffice-gdimetafile;windows_formatname=&quot;GDIMetaFile&quot;" manifest:full-path="ObjectReplacements/Obj0013ED7A"/>
  <manifest:file-entry manifest:media-type="application/x-openoffice-gdimetafile;windows_formatname=&quot;GDIMetaFile&quot;" manifest:full-path="ObjectReplacements/Obj0013ED7C"/>
  <manifest:file-entry manifest:media-type="application/x-openoffice-gdimetafile;windows_formatname=&quot;GDIMetaFile&quot;" manifest:full-path="ObjectReplacements/Obj0013ED7E"/>
  <manifest:file-entry manifest:media-type="application/x-openoffice-gdimetafile;windows_formatname=&quot;GDIMetaFile&quot;" manifest:full-path="ObjectReplacements/Obj00DFE97C"/>
  <manifest:file-entry manifest:media-type="application/x-openoffice-gdimetafile;windows_formatname=&quot;GDIMetaFile&quot;" manifest:full-path="ObjectReplacements/Obj00DFE97E"/>
  <manifest:file-entry manifest:media-type="application/x-openoffice-gdimetafile;windows_formatname=&quot;GDIMetaFile&quot;" manifest:full-path="ObjectReplacements/Obj0013ED33"/>
  <manifest:file-entry manifest:media-type="application/x-openoffice-gdimetafile;windows_formatname=&quot;GDIMetaFile&quot;" manifest:full-path="ObjectReplacements/Obj0013ED34"/>
  <manifest:file-entry manifest:media-type="application/x-openoffice-gdimetafile;windows_formatname=&quot;GDIMetaFile&quot;" manifest:full-path="ObjectReplacements/Obj0013ED35"/>
  <manifest:file-entry manifest:media-type="application/x-openoffice-gdimetafile;windows_formatname=&quot;GDIMetaFile&quot;" manifest:full-path="ObjectReplacements/Obj0013ED36"/>
  <manifest:file-entry manifest:media-type="application/x-openoffice-gdimetafile;windows_formatname=&quot;GDIMetaFile&quot;" manifest:full-path="ObjectReplacements/Obj0013ED95"/>
  <manifest:file-entry manifest:media-type="application/x-openoffice-gdimetafile;windows_formatname=&quot;GDIMetaFile&quot;" manifest:full-path="ObjectReplacements/Obj0013ED9E"/>
  <manifest:file-entry manifest:media-type="application/x-openoffice-gdimetafile;windows_formatname=&quot;GDIMetaFile&quot;" manifest:full-path="ObjectReplacements/Obj0013ED12"/>
  <manifest:file-entry manifest:media-type="application/x-openoffice-gdimetafile;windows_formatname=&quot;GDIMetaFile&quot;" manifest:full-path="ObjectReplacements/Obj0013ED15"/>
  <manifest:file-entry manifest:media-type="application/x-openoffice-gdimetafile;windows_formatname=&quot;GDIMetaFile&quot;" manifest:full-path="ObjectReplacements/Obj0013ED16"/>
  <manifest:file-entry manifest:media-type="application/x-openoffice-gdimetafile;windows_formatname=&quot;GDIMetaFile&quot;" manifest:full-path="ObjectReplacements/Obj0013EDA0"/>
  <manifest:file-entry manifest:media-type="application/x-openoffice-gdimetafile;windows_formatname=&quot;GDIMetaFile&quot;" manifest:full-path="ObjectReplacements/Obj0013EDA6"/>
  <manifest:file-entry manifest:media-type="application/x-openoffice-gdimetafile;windows_formatname=&quot;GDIMetaFile&quot;" manifest:full-path="ObjectReplacements/Obj0013EDA7"/>
  <manifest:file-entry manifest:media-type="application/x-openoffice-gdimetafile;windows_formatname=&quot;GDIMetaFile&quot;" manifest:full-path="ObjectReplacements/Obj0013EDA8"/>
  <manifest:file-entry manifest:media-type="application/x-openoffice-gdimetafile;windows_formatname=&quot;GDIMetaFile&quot;" manifest:full-path="ObjectReplacements/Obj00DFE9A1"/>
  <manifest:file-entry manifest:media-type="application/x-openoffice-gdimetafile;windows_formatname=&quot;GDIMetaFile&quot;" manifest:full-path="ObjectReplacements/Obj0013EDA9"/>
  <manifest:file-entry manifest:media-type="application/x-openoffice-gdimetafile;windows_formatname=&quot;GDIMetaFile&quot;" manifest:full-path="ObjectReplacements/Obj00DFE9A2"/>
  <manifest:file-entry manifest:media-type="application/x-openoffice-gdimetafile;windows_formatname=&quot;GDIMetaFile&quot;" manifest:full-path="ObjectReplacements/Obj00DFE9A5"/>
  <manifest:file-entry manifest:media-type="application/x-openoffice-gdimetafile;windows_formatname=&quot;GDIMetaFile&quot;" manifest:full-path="ObjectReplacements/Obj00DFE9A6"/>
  <manifest:file-entry manifest:media-type="application/x-openoffice-gdimetafile;windows_formatname=&quot;GDIMetaFile&quot;" manifest:full-path="ObjectReplacements/Obj0013ED70"/>
  <manifest:file-entry manifest:media-type="application/x-openoffice-gdimetafile;windows_formatname=&quot;GDIMetaFile&quot;" manifest:full-path="ObjectReplacements/Obj00DFE9A9"/>
  <manifest:file-entry manifest:media-type="application/x-openoffice-gdimetafile;windows_formatname=&quot;GDIMetaFile&quot;" manifest:full-path="ObjectReplacements/Obj0013EDAA"/>
  <manifest:file-entry manifest:media-type="application/x-openoffice-gdimetafile;windows_formatname=&quot;GDIMetaFile&quot;" manifest:full-path="ObjectReplacements/Obj0013ED74"/>
  <manifest:file-entry manifest:media-type="application/x-openoffice-gdimetafile;windows_formatname=&quot;GDIMetaFile&quot;" manifest:full-path="ObjectReplacements/Obj0013ED78"/>
  <manifest:file-entry manifest:media-type="application/x-openoffice-gdimetafile;windows_formatname=&quot;GDIMetaFile&quot;" manifest:full-path="ObjectReplacements/Obj00DFE9AA"/>
  <manifest:file-entry manifest:media-type="application/x-openoffice-gdimetafile;windows_formatname=&quot;GDIMetaFile&quot;" manifest:full-path="ObjectReplacements/Obj00DFE972"/>
  <manifest:file-entry manifest:media-type="application/x-openoffice-gdimetafile;windows_formatname=&quot;GDIMetaFile&quot;" manifest:full-path="ObjectReplacements/Obj00DFE9AB"/>
  <manifest:file-entry manifest:media-type="application/x-openoffice-gdimetafile;windows_formatname=&quot;GDIMetaFile&quot;" manifest:full-path="ObjectReplacements/Obj00DFE9AC"/>
  <manifest:file-entry manifest:media-type="application/x-openoffice-gdimetafile;windows_formatname=&quot;GDIMetaFile&quot;" manifest:full-path="ObjectReplacements/Obj00DFE975"/>
  <manifest:file-entry manifest:media-type="application/x-openoffice-gdimetafile;windows_formatname=&quot;GDIMetaFile&quot;" manifest:full-path="ObjectReplacements/Obj00DFE976"/>
  <manifest:file-entry manifest:media-type="application/x-openoffice-gdimetafile;windows_formatname=&quot;GDIMetaFile&quot;" manifest:full-path="ObjectReplacements/Obj00DFE978"/>
  <manifest:file-entry manifest:media-type="" manifest:full-path="ObjectReplacements/"/>
  <manifest:file-entry manifest:media-type="text/xml" manifest:full-path="content.xml"/>
  <manifest:file-entry manifest:media-type="text/xml" manifest:full-path="Obj0013ED95/content.xml"/>
  <manifest:file-entry manifest:media-type="text/xml" manifest:full-path="Obj0013ED95/settings.xml"/>
  <manifest:file-entry manifest:media-type="application/vnd.oasis.opendocument.formula" manifest:full-path="Obj0013ED95/"/>
  <manifest:file-entry manifest:media-type="text/xml" manifest:full-path="Obj0013ED9E/content.xml"/>
  <manifest:file-entry manifest:media-type="text/xml" manifest:full-path="Obj0013ED9E/settings.xml"/>
  <manifest:file-entry manifest:media-type="application/vnd.oasis.opendocument.formula" manifest:full-path="Obj0013ED9E/"/>
  <manifest:file-entry manifest:media-type="text/xml" manifest:full-path="styles.xml"/>
  <manifest:file-entry manifest:media-type="text/xml" manifest:full-path="Obj0013ED12/content.xml"/>
  <manifest:file-entry manifest:media-type="text/xml" manifest:full-path="Obj0013ED12/settings.xml"/>
  <manifest:file-entry manifest:media-type="application/vnd.oasis.opendocument.formula" manifest:full-path="Obj0013ED12/"/>
  <manifest:file-entry manifest:media-type="text/xml" manifest:full-path="Obj0013ED15/content.xml"/>
  <manifest:file-entry manifest:media-type="text/xml" manifest:full-path="Obj0013ED15/settings.xml"/>
  <manifest:file-entry manifest:media-type="application/vnd.oasis.opendocument.formula" manifest:full-path="Obj0013ED15/"/>
  <manifest:file-entry manifest:media-type="text/xml" manifest:full-path="Obj0013ED16/content.xml"/>
  <manifest:file-entry manifest:media-type="text/xml" manifest:full-path="Obj0013ED16/settings.xml"/>
  <manifest:file-entry manifest:media-type="application/vnd.oasis.opendocument.formula" manifest:full-path="Obj0013ED16/"/>
  <manifest:file-entry manifest:media-type="text/xml" manifest:full-path="Obj0013EDA0/content.xml"/>
  <manifest:file-entry manifest:media-type="text/xml" manifest:full-path="Obj0013EDA0/settings.xml"/>
  <manifest:file-entry manifest:media-type="application/vnd.oasis.opendocument.formula" manifest:full-path="Obj0013EDA0/"/>
  <manifest:file-entry manifest:media-type="text/xml" manifest:full-path="Obj0013EDA6/content.xml"/>
  <manifest:file-entry manifest:media-type="text/xml" manifest:full-path="Obj0013EDA6/settings.xml"/>
  <manifest:file-entry manifest:media-type="application/vnd.oasis.opendocument.formula" manifest:full-path="Obj0013EDA6/"/>
  <manifest:file-entry manifest:media-type="text/xml" manifest:full-path="meta.xml"/>
  <manifest:file-entry manifest:media-type="text/xml" manifest:full-path="Obj0013EDA7/content.xml"/>
  <manifest:file-entry manifest:media-type="text/xml" manifest:full-path="Obj0013EDA7/settings.xml"/>
  <manifest:file-entry manifest:media-type="application/vnd.oasis.opendocument.formula" manifest:full-path="Obj0013EDA7/"/>
  <manifest:file-entry manifest:media-type="text/xml" manifest:full-path="Obj0013EDA8/content.xml"/>
  <manifest:file-entry manifest:media-type="text/xml" manifest:full-path="Obj0013EDA8/settings.xml"/>
  <manifest:file-entry manifest:media-type="application/vnd.oasis.opendocument.formula" manifest:full-path="Obj0013EDA8/"/>
  <manifest:file-entry manifest:media-type="text/xml" manifest:full-path="Obj00DFE9A1/content.xml"/>
  <manifest:file-entry manifest:media-type="text/xml" manifest:full-path="Obj00DFE9A1/settings.xml"/>
  <manifest:file-entry manifest:media-type="application/vnd.oasis.opendocument.formula" manifest:full-path="Obj00DFE9A1/"/>
  <manifest:file-entry manifest:media-type="text/xml" manifest:full-path="Obj0013EDA9/content.xml"/>
  <manifest:file-entry manifest:media-type="text/xml" manifest:full-path="Obj0013EDA9/settings.xml"/>
  <manifest:file-entry manifest:media-type="application/vnd.oasis.opendocument.formula" manifest:full-path="Obj0013EDA9/"/>
  <manifest:file-entry manifest:media-type="text/xml" manifest:full-path="Obj00DFE9A2/content.xml"/>
  <manifest:file-entry manifest:media-type="text/xml" manifest:full-path="Obj00DFE9A2/settings.xml"/>
  <manifest:file-entry manifest:media-type="application/vnd.oasis.opendocument.formula" manifest:full-path="Obj00DFE9A2/"/>
  <manifest:file-entry manifest:media-type="text/xml" manifest:full-path="Obj00DFE9A5/content.xml"/>
  <manifest:file-entry manifest:media-type="text/xml" manifest:full-path="Obj00DFE9A5/settings.xml"/>
  <manifest:file-entry manifest:media-type="application/vnd.oasis.opendocument.formula" manifest:full-path="Obj00DFE9A5/"/>
  <manifest:file-entry manifest:media-type="text/xml" manifest:full-path="Obj00DFE9A6/content.xml"/>
  <manifest:file-entry manifest:media-type="text/xml" manifest:full-path="Obj00DFE9A6/settings.xml"/>
  <manifest:file-entry manifest:media-type="application/vnd.oasis.opendocument.formula" manifest:full-path="Obj00DFE9A6/"/>
  <manifest:file-entry manifest:media-type="text/xml" manifest:full-path="Obj0013ED70/content.xml"/>
  <manifest:file-entry manifest:media-type="text/xml" manifest:full-path="Obj0013ED70/settings.xml"/>
  <manifest:file-entry manifest:media-type="application/vnd.oasis.opendocument.formula" manifest:full-path="Obj0013ED70/"/>
  <manifest:file-entry manifest:media-type="text/xml" manifest:full-path="Obj00DFE9A9/content.xml"/>
  <manifest:file-entry manifest:media-type="text/xml" manifest:full-path="Obj00DFE9A9/settings.xml"/>
  <manifest:file-entry manifest:media-type="application/vnd.oasis.opendocument.formula" manifest:full-path="Obj00DFE9A9/"/>
  <manifest:file-entry manifest:media-type="text/xml" manifest:full-path="Obj0013EDAA/content.xml"/>
  <manifest:file-entry manifest:media-type="text/xml" manifest:full-path="Obj0013EDAA/settings.xml"/>
  <manifest:file-entry manifest:media-type="application/vnd.oasis.opendocument.formula" manifest:full-path="Obj0013EDAA/"/>
  <manifest:file-entry manifest:media-type="text/xml" manifest:full-path="Obj0013ED74/content.xml"/>
  <manifest:file-entry manifest:media-type="text/xml" manifest:full-path="Obj0013ED74/settings.xml"/>
  <manifest:file-entry manifest:media-type="application/vnd.oasis.opendocument.formula" manifest:full-path="Obj0013ED74/"/>
  <manifest:file-entry manifest:media-type="" manifest:full-path="Thumbnails/thumbnail.png"/>
  <manifest:file-entry manifest:media-type="" manifest:full-path="Thumbnails/"/>
  <manifest:file-entry manifest:media-type="text/xml" manifest:full-path="Obj0013ED78/content.xml"/>
  <manifest:file-entry manifest:media-type="text/xml" manifest:full-path="Obj0013ED78/settings.xml"/>
  <manifest:file-entry manifest:media-type="application/vnd.oasis.opendocument.formula" manifest:full-path="Obj0013ED78/"/>
  <manifest:file-entry manifest:media-type="text/xml" manifest:full-path="Obj00DFE9AA/content.xml"/>
  <manifest:file-entry manifest:media-type="text/xml" manifest:full-path="Obj00DFE9AA/settings.xml"/>
  <manifest:file-entry manifest:media-type="application/vnd.oasis.opendocument.formula" manifest:full-path="Obj00DFE9AA/"/>
  <manifest:file-entry manifest:media-type="text/xml" manifest:full-path="Obj00DFE972/content.xml"/>
  <manifest:file-entry manifest:media-type="text/xml" manifest:full-path="Obj00DFE972/settings.xml"/>
  <manifest:file-entry manifest:media-type="application/vnd.oasis.opendocument.formula" manifest:full-path="Obj00DFE972/"/>
  <manifest:file-entry manifest:media-type="text/xml" manifest:full-path="Obj00DFE9AB/content.xml"/>
  <manifest:file-entry manifest:media-type="text/xml" manifest:full-path="Obj00DFE9AB/settings.xml"/>
  <manifest:file-entry manifest:media-type="application/vnd.oasis.opendocument.formula" manifest:full-path="Obj00DFE9AB/"/>
  <manifest:file-entry manifest:media-type="text/xml" manifest:full-path="settings.xml"/>
  <manifest:file-entry manifest:media-type="text/xml" manifest:full-path="Obj00DFE9AC/content.xml"/>
  <manifest:file-entry manifest:media-type="text/xml" manifest:full-path="Obj00DFE9AC/settings.xml"/>
  <manifest:file-entry manifest:media-type="application/vnd.oasis.opendocument.formula" manifest:full-path="Obj00DFE9AC/"/>
  <manifest:file-entry manifest:media-type="text/xml" manifest:full-path="Obj00DFE975/content.xml"/>
  <manifest:file-entry manifest:media-type="text/xml" manifest:full-path="Obj00DFE975/settings.xml"/>
  <manifest:file-entry manifest:media-type="application/vnd.oasis.opendocument.formula" manifest:full-path="Obj00DFE975/"/>
  <manifest:file-entry manifest:media-type="text/xml" manifest:full-path="Obj00DFE976/content.xml"/>
  <manifest:file-entry manifest:media-type="text/xml" manifest:full-path="Obj00DFE976/settings.xml"/>
  <manifest:file-entry manifest:media-type="application/vnd.oasis.opendocument.formula" manifest:full-path="Obj00DFE976/"/>
  <manifest:file-entry manifest:media-type="text/xml" manifest:full-path="Obj00DFE978/content.xml"/>
  <manifest:file-entry manifest:media-type="text/xml" manifest:full-path="Obj00DFE978/settings.xml"/>
  <manifest:file-entry manifest:media-type="application/vnd.oasis.opendocument.formula" manifest:full-path="Obj00DFE97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Thorndale2" svg:font-family="Thorndale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2.208cm" style:rel-column-width="16085*"/>
    </style:style>
    <style:style style:name="Tableau2.B" style:family="table-column">
      <style:table-column-properties style:column-width="2.212cm" style:rel-column-width="16110*"/>
    </style:style>
    <style:style style:name="Tableau2.C" style:family="table-column">
      <style:table-column-properties style:column-width="3.09cm" style:rel-column-width="22495*"/>
    </style:style>
    <style:style style:name="Tableau2.D" style:family="table-column">
      <style:table-column-properties style:column-width="1.489cm" style:rel-column-width="10845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padding="0.097cm" fo:border="none"/>
    </style:style>
    <style:style style:name="Tableau2.C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cm" fo:border="0.002cm solid #000000"/>
    </style:style>
    <style:style style:name="Tableau2.C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2.32cm" style:rel-column-width="16894*"/>
    </style:style>
    <style:style style:name="Tableau6.B" style:family="table-column">
      <style:table-column-properties style:column-width="2.325cm" style:rel-column-width="16920*"/>
    </style:style>
    <style:style style:name="Tableau6.C" style:family="table-column">
      <style:table-column-properties style:column-width="2.868cm" style:rel-column-width="20877*"/>
    </style:style>
    <style:style style:name="Tableau6.D" style:family="table-column">
      <style:table-column-properties style:column-width="1.489cm" style:rel-column-width="10844*"/>
    </style:style>
    <style:style style:name="Tableau6.1" style:family="table-row">
      <style:table-row-properties style:min-row-height="0.7cm"/>
    </style:style>
    <style:style style:name="Tableau6.A1" style:family="table-cell">
      <style:table-cell-properties style:vertical-align="middle" fo:padding="0.097cm" fo:border="none"/>
    </style:style>
    <style:style style:name="Tableau6.C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6.D1" style:family="table-cell">
      <style:table-cell-properties style:vertical-align="middle" fo:padding="0cm" fo:border="0.002cm solid #000000"/>
    </style:style>
    <style:style style:name="Tableau6.2" style:family="table-row">
      <style:table-row-properties style:min-row-height="0.651cm"/>
    </style:style>
    <style:style style:name="Tableau6.C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6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Titre_20_d_27_exercices_20_livret" style:list-style-name="_5f_Numérotation_20_des_20_exercices_20_livrets">
      <style:text-properties fo:font-size="10pt" style:font-size-asian="10pt" style:font-size-complex="10pt"/>
    </style:style>
    <style:style style:name="P4" style:family="paragraph" style:parent-style-name="_5f_Paragraphe_20_livret_20_" style:list-style-name="_5f_Numérotation_20_des_20_exercices_20_livrets"/>
    <style:style style:name="P5" style:family="paragraph" style:parent-style-name="_5f_Paragraphe_20_livret_20_">
      <style:paragraph-properties fo:text-align="center" style:justify-single-word="false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 style:parent-style-name="_5f_Paragraphe_20_livret_20_réponse_20_élève" style:list-style-name="_5f_Numérotation_20_des_20_exercices_20_livrets">
      <style:paragraph-properties fo:margin-top="0.4cm" fo:margin-bottom="0.199cm"/>
    </style:style>
    <style:style style:name="P13" style:family="paragraph" style:parent-style-name="_5f_Titre_20_d_27_exercices_20_livret" style:list-style-name="_5f_Numérotation_20_des_20_exercices_20_livrets"/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 style:parent-style-name="_5f_Paragraphe_20_livret_20_" style:list-style-name="_5f_Numérotation_20_des_20_exercices_20_livrets">
      <style:paragraph-properties fo:margin-top="0.4cm" fo:margin-bottom="0.199cm"/>
    </style:style>
    <style:style style:name="P16" style:family="paragraph" style:parent-style-name="_5f_Titre_20_d_27_exercices_20_livret">
      <style:paragraph-properties fo:margin-top="0.199cm" fo:margin-bottom="0.199cm" fo:background-color="transparent"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_5f_Titre_20_d_27_exercices_20_livret" style:list-style-name="_5f_Numérotation_20_des_20_exercices_20_livrets">
      <style:paragraph-properties fo:margin-top="0.199cm" fo:margin-bottom="0.199cm" fo:background-color="transparent"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_5f_Paragraphe_20_livret_20_">
      <style:paragraph-properties fo:margin-top="0.199cm" fo:margin-bottom="0cm"/>
    </style:style>
    <style:style style:name="P19" style:family="paragraph" style:parent-style-name="_5f_Paragraphe_20_livret_20_">
      <style:paragraph-properties fo:margin-top="0cm" fo:margin-bottom="0cm" fo:text-align="center" style:justify-single-word="false"/>
    </style:style>
    <style:style style:name="P20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/>
    </style:style>
    <style:style style:name="P21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Frame_20_contents">
      <style:paragraph-properties fo:text-align="center" style:justify-single-word="false"/>
      <style:text-properties style:font-name="Bitstream Vera Sans" fo:font-size="10pt" style:font-size-asian="10pt" style:font-size-complex="10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Bitstream Vera Sans" fo:font-size="8pt" style:font-size-asian="8pt" style:font-size-complex="8pt"/>
    </style:style>
    <style:style style:name="P25" style:family="paragraph" style:parent-style-name="Frame_20_contents">
      <style:paragraph-properties fo:margin-top="0cm" fo:margin-bottom="0cm" fo:text-align="center" style:justify-single-word="false"/>
      <style:text-properties style:font-name="Bitstream Vera Sans"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_5f_Paragraphe_20_livret_20_réponse_20_élève">
      <style:paragraph-properties fo:margin-top="0.199cm" fo:margin-bottom="0cm"/>
    </style:style>
    <style:style style:name="P29" style:family="paragraph" style:parent-style-name="_5f_Paragraphe_20_livret_20_réponse_20_élève">
      <style:paragraph-properties fo:margin-top="0cm" fo:margin-bottom="0.199cm"/>
    </style:style>
    <style:style style:name="P30" style:family="paragraph" style:parent-style-name="_5f_Paragraphe_20_livret_20_réponse_20_élève">
      <style:paragraph-properties style:line-height-at-least="0.6cm"/>
    </style:style>
    <style:style style:name="P31" style:family="paragraph" style:parent-style-name="_5f_Titre_20_d_27_exercices_20_livret" style:list-style-name="_5f_Numérotation_20_des_20_exercices_20_livrets" style:master-page-name="_5f_Fiche_20_du_20_livret_20_impair"/>
    <style:style style:name="P32" style:family="paragraph" style:parent-style-name="_5f_Paragraphe_20_livret_20_" style:list-style-name="_5f_Numérotation_20_des_20_exercices_20_livrets">
      <style:paragraph-properties fo:margin-top="0.3cm" fo:margin-bottom="0.199cm"/>
    </style:style>
    <style:style style:name="P33" style:family="paragraph" style:parent-style-name="Table_20_Contents">
      <style:paragraph-properties fo:margin-left="-0.018cm" fo:margin-right="-0.018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_5f_Titre_20_d_27_exercices_20_livret" style:list-style-name="_5f_Numérotation_20_des_20_exercices_20_livrets">
      <style:paragraph-properties fo:margin-top="0.499cm" fo:margin-bottom="0cm"/>
    </style:style>
    <style:style style:name="P35" style:family="paragraph" style:parent-style-name="_5f_Paragraphe_20_livret_20_" style:list-style-name="_5f_Numérotation_20_des_20_exercices_20_livrets">
      <style:paragraph-properties fo:margin-top="0cm" fo:margin-bottom="0cm"/>
    </style:style>
    <style:style style:name="P3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8" style:family="paragraph" style:parent-style-name="_5f_Paragraphe_20_livret_20_" style:list-style-name="_5f_Numérotation_20_des_20_exercices_20_livrets">
      <style:paragraph-properties fo:margin-top="0cm" fo:margin-bottom="0.199cm"/>
    </style:style>
    <style:style style:name="P39" style:family="paragraph" style:parent-style-name="Standard" style:list-style-name="_5f_Numérotation_20_des_20_exercices_20_livrets"/>
    <style:style style:name="P40" style:family="paragraph">
      <style:paragraph-properties fo:margin-left="0cm" fo:margin-right="0cm" fo:margin-top="0cm" fo:margin-bottom="0cm" fo:line-height="100%" fo:text-align="center" text:enable-numbering="false" fo:text-indent="0cm" style:writing-mode="lr-tb"/>
    </style:style>
    <style:style style:name="P41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fo:line-height="100%" text:enable-numbering="false" fo:text-indent="0cm" style:writing-mode="lr-tb"/>
    </style:style>
    <style:style style:name="P44" style:family="paragraph">
      <style:paragraph-properties fo:margin-left="0cm" fo:margin-right="0cm" fo:margin-top="0cm" fo:margin-bottom="0cm" fo:line-height="100%" text:enable-numbering="false" fo:text-inden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margin-top="0cm" fo:margin-bottom="0cm" fo:line-height="100%" text:enable-numbering="false" fo:text-indent="0cm" style:writing-mode="lr-tb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Bitstream Vera Sans"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Bitstream Vera Sans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/>
    </style:style>
    <style:style style:name="T9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Bitstream Vera Sans" fo:font-size="10pt" style:font-size-asian="10pt" style:font-size-complex="10pt"/>
    </style:style>
    <style:style style:name="T12" style:family="text">
      <style:text-properties style:font-name="Bitstream Vera Sans"/>
    </style:style>
    <style:style style:name="T13" style:family="text" style:parent-style-name="_5f_Consigne">
      <style:text-properties fo:font-size="10pt" style:font-size-asian="10pt" style:font-size-complex="10pt"/>
    </style:style>
    <style:style style:name="T14" style:family="text">
      <style:text-properties fo:color="#000000" style:text-outline="false" style:text-line-through-style="none" style:text-position="-33% 58%" style:font-name="Bitstream Vera Sans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 style:parent-style-name="_5f_Consigne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text-position="sub 58%"/>
    </style:style>
    <style:style style:name="T18" style:family="text" style:parent-style-name="_5f_Consigne">
      <style:text-properties fo:font-size="10pt" fo:font-style="normal" style:font-size-asian="10pt" style:font-style-asian="normal" style:font-size-complex="10pt" style:font-style-complex="normal"/>
    </style:style>
    <style:style style:name="T19" style:family="text" style:parent-style-name="_5f_Numéros_20_exercices_20_livret">
      <style:text-properties fo:font-size="10pt" fo:font-style="normal" style:font-size-asian="10pt" style:font-style-asian="normal" style:font-size-complex="10pt" style:font-style-complex="normal"/>
    </style:style>
    <style:style style:name="T20" style:family="text" style:parent-style-name="_5f_Consigne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1" style:family="text" style:parent-style-name="_5f_Consigne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 style:parent-style-name="_5f_Consigne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 style:parent-style-name="_5f_Consigne">
      <style:text-properties style:font-name="Times New Roman"/>
    </style:style>
    <style:style style:name="T25" style:family="text" style:parent-style-name="_5f_Consigne">
      <style:text-properties style:font-name="Bitstream Vera Sans" fo:font-size="10pt" style:font-size-asian="10pt" style:font-size-complex="10pt"/>
    </style:style>
    <style:style style:name="T26" style:family="text"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normal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italic" style:font-weight-complex="bold" style:text-emphasize="none" style:font-relief="none"/>
    </style:style>
    <style:style style:name="T27" style:family="text">
      <style:text-properties style:use-window-font-color="true" style:text-outline="false" style:text-line-through-style="none" style:font-name="Bitstream Vera Sans" fo:font-size="10pt" fo:language="fr" fo:country="FR" fo:font-style="normal" fo:text-shadow="none" style:text-underline-style="none" fo:font-weight="normal" style:font-name-asian="Times New Roman" style:font-size-asian="12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/>
    </style:style>
    <style:style style:name="T28" style:family="tex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/>
    </style:style>
    <style:style style:name="T29" style:family="text">
      <style:text-properties style:use-window-font-color="true" style:text-outline="false" style:text-line-through-style="none" style:font-name="Bitstream Vera Sans" fo:font-size="10pt" fo:language="fr" fo:country="FR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/>
    </style:style>
    <style:style style:name="T30" style:family="text">
      <style:text-properties style:use-window-font-color="true" style:text-outline="false" style:text-line-through-style="none" style:font-name="Bitstream Vera Sans" fo:font-size="10pt" fo:language="fr" fo:country="FR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15cm" fo:min-width="0.266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15cm" fo:min-width="0.30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15cm" fo:min-width="0.24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15cm" fo:min-width="0.24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15cm" fo:min-width="0.27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28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06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63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solid" draw:stroke-dash="Dash_20_33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" style:family="graphic">
      <style:graphic-properties draw:stroke="solid" draw:stroke-dash="Dash_20_33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4" style:family="graphic">
      <style:graphic-properties draw:stroke="solid" draw:stroke-dash="Dash_20_33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" style:family="graphic">
      <style:graphic-properties draw:stroke="solid" draw:stroke-dash="Dash_20_33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6" style:family="graphic">
      <style:graphic-properties draw:stroke="solid" draw:stroke-dash="Dash_20_33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7" style:family="graphic">
      <style:graphic-properties draw:stroke="solid" draw:stroke-dash="Dash_20_34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8" style:family="graphic">
      <style:graphic-properties draw:stroke="solid" draw:stroke-dash="Dash_20_34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9" style:family="graphic">
      <style:graphic-properties draw:stroke="solid" draw:stroke-dash="Dash_20_34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0" style:family="graphic">
      <style:graphic-properties draw:stroke="solid" draw:stroke-dash="Dash_20_34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1" style:family="graphic">
      <style:graphic-properties draw:stroke="solid" draw:stroke-dash="Dash_20_34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2" style:family="graphic">
      <style:graphic-properties draw:stroke="solid" draw:stroke-dash="Dash_20_34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3" style:family="graphic">
      <style:graphic-properties draw:stroke="solid" draw:stroke-dash="Dash_20_34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2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6" style:family="graphic">
      <style:graphic-properties draw:stroke="solid" draw:stroke-dash="Dash_20_2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69cm" fo:min-width="0.29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69cm" fo:min-width="0.34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69cm" fo:min-width="0.272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69cm" fo:min-width="0.273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69cm" fo:min-width="0.303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69cm" fo:min-width="0.94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69cm" fo:min-width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69cm" fo:min-width="0.228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2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6" style:family="graphic">
      <style:graphic-properties draw:stroke="solid" draw:stroke-dash="Dash_20_26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7" style:family="graphic">
      <style:graphic-properties draw:stroke="solid" draw:stroke-dash="Dash_20_2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8" style:family="graphic">
      <style:graphic-properties draw:stroke="solid" draw:stroke-dash="Dash_20_26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9" style:family="graphic">
      <style:graphic-properties draw:stroke="solid" draw:stroke-dash="Dash_20_2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40" style:family="graphic">
      <style:graphic-properties draw:stroke="solid" draw:stroke-dash="Dash_20_26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41" style:family="graphic">
      <style:graphic-properties draw:stroke="solid" draw:stroke-dash="Dash_20_2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42" style:family="graphic">
      <style:graphic-properties draw:stroke="solid" draw:stroke-dash="Dash_20_2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43" style:family="graphic">
      <style:graphic-properties draw:stroke="solid" draw:stroke-dash="Dash_20_2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44" style:family="graphic">
      <style:graphic-properties draw:stroke="solid" draw:stroke-dash="Dash_20_2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4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15cm" fo:min-width="0.228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15cm" fo:min-width="0.206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15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1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48" style:family="graphic">
      <style:graphic-properties draw:stroke="solid" draw:stroke-dash="Dash_20_1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1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49" style:family="graphic">
      <style:graphic-properties draw:stroke="solid" draw:stroke-dash="Dash_20_15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1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50" style:family="graphic">
      <style:graphic-properties draw:stroke="solid" draw:stroke-dash="Dash_20_1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1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51" style:family="graphic">
      <style:graphic-properties draw:stroke="solid" draw:stroke-dash="Dash_20_1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1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52" style:family="graphic">
      <style:graphic-properties draw:stroke="solid" draw:stroke-dash="Dash_20_1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1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53" style:family="graphic">
      <style:graphic-properties draw:stroke="solid" draw:stroke-dash="Dash_20_1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1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54" style:family="graphic">
      <style:graphic-properties draw:stroke="solid" draw:stroke-dash="Dash_20_1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1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55" style:family="graphic">
      <style:graphic-properties draw:stroke="solid" draw:stroke-dash="Dash_20_16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1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56" style:family="graphic">
      <style:graphic-properties draw:stroke="solid" draw:stroke-dash="Dash_20_1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1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57" style:family="graphic">
      <style:graphic-properties draw:stroke="solid" draw:stroke-dash="Dash_20_16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1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58" style:family="graphic">
      <style:graphic-properties draw:stroke="solid" draw:stroke-dash="Dash_20_1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1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5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559cm" fo:min-width="0.245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1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2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2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62" style:family="graphic">
      <style:graphic-properties draw:stroke="solid" draw:stroke-dash="Dash_20_2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63" style:family="graphic">
      <style:graphic-properties draw:stroke="solid" draw:stroke-dash="Dash_20_27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64" style:family="graphic">
      <style:graphic-properties draw:stroke="solid" draw:stroke-dash="Dash_20_27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65" style:family="graphic">
      <style:graphic-properties draw:stroke="solid" draw:stroke-dash="Dash_20_27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66" style:family="graphic">
      <style:graphic-properties draw:stroke="solid" draw:stroke-dash="Dash_20_27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67" style:family="graphic">
      <style:graphic-properties draw:stroke="solid" draw:stroke-dash="Dash_20_27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68" style:family="graphic">
      <style:graphic-properties draw:stroke="solid" draw:stroke-dash="Dash_20_28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69" style:family="graphic">
      <style:graphic-properties draw:stroke="solid" draw:stroke-dash="Dash_20_28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70" style:family="graphic">
      <style:graphic-properties draw:stroke="solid" draw:stroke-dash="Dash_20_28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71" style:family="graphic">
      <style:graphic-properties draw:stroke="solid" draw:stroke-dash="Dash_20_28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72" style:family="graphic">
      <style:graphic-properties draw:stroke="solid" draw:stroke-dash="Dash_20_28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73" style:family="graphic">
      <style:graphic-properties draw:stroke="solid" svg:stroke-width="0.019cm" svg:stroke-color="#000000" draw:marker-start-width="0.215cm" draw:marker-start-center="false" draw:marker-end-width="0.2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9cm" fo:min-width="0.676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56cm" fo:min-width="0.796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5cm" fo:min-width="0.326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5cm" fo:min-width="0.355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5cm" fo:min-width="0.415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5cm" fo:min-width="0.288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5cm" fo:min-width="0.319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5cm" fo:min-width="0.295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5cm" fo:min-width="0.356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28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84" style:family="graphic">
      <style:graphic-properties draw:stroke="solid" draw:stroke-dash="Dash_20_28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85" style:family="graphic">
      <style:graphic-properties draw:stroke="solid" draw:stroke-dash="Dash_20_28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86" style:family="graphic">
      <style:graphic-properties draw:stroke="solid" draw:stroke-dash="Dash_20_28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87" style:family="graphic">
      <style:graphic-properties draw:stroke="solid" draw:stroke-dash="Dash_20_28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88" style:family="graphic">
      <style:graphic-properties draw:stroke="solid" draw:stroke-dash="Dash_20_29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89" style:family="graphic">
      <style:graphic-properties draw:stroke="solid" draw:stroke-dash="Dash_20_29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0" style:family="graphic">
      <style:graphic-properties draw:stroke="solid" draw:stroke-dash="Dash_20_29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1" style:family="graphic">
      <style:graphic-properties draw:stroke="solid" draw:stroke-dash="Dash_20_29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2" style:family="graphic">
      <style:graphic-properties draw:stroke="solid" draw:stroke-dash="Dash_20_29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3" style:family="graphic">
      <style:graphic-properties draw:stroke="solid" draw:stroke-dash="Dash_20_2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4" style:family="graphic">
      <style:graphic-properties draw:stroke="solid" draw:stroke-dash="Dash_20_29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5" style:family="graphic">
      <style:graphic-properties draw:stroke="solid" svg:stroke-width="0.019cm" svg:stroke-color="#000000" draw:marker-start-width="0.217cm" draw:marker-start-center="false" draw:marker-end-width="0.217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639cm" fo:min-width="0.73cm" draw:shadow="hidden" draw:shadow-offset-x="0.3cm" draw:shadow-offset-y="0.3cm" draw:shadow-color="#808080" style:run-through="foreground"/>
    </style:style>
    <style:style style:name="gr9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556cm" fo:min-width="0.796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5cm" fo:min-width="0.326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5cm" fo:min-width="0.355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5cm" fo:min-width="0.415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319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6cm" fo:min-width="0.356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556cm" fo:min-width="1.679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5cm" fo:min-width="0.219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5cm" fo:min-width="0.356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5cm" fo:min-width="0.31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_20_29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8" style:family="graphic">
      <style:graphic-properties draw:stroke="solid" draw:stroke-dash="Dash_20_29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9" style:family="graphic">
      <style:graphic-properties draw:stroke="solid" draw:stroke-dash="Dash_20_29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0" style:family="graphic">
      <style:graphic-properties draw:stroke="solid" draw:stroke-dash="Dash_20_30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1" style:family="graphic">
      <style:graphic-properties draw:stroke="solid" draw:stroke-dash="Dash_20_301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2" style:family="graphic">
      <style:graphic-properties draw:stroke="solid" draw:stroke-dash="Dash_20_30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3" style:family="graphic">
      <style:graphic-properties draw:stroke="solid" draw:stroke-dash="Dash_20_303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4" style:family="graphic">
      <style:graphic-properties draw:stroke="solid" draw:stroke-dash="Dash_20_304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5" style:family="graphic">
      <style:graphic-properties draw:stroke="solid" draw:stroke-dash="Dash_20_305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6" style:family="graphic">
      <style:graphic-properties draw:stroke="solid" draw:stroke-dash="Dash_20_30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7" style:family="graphic">
      <style:graphic-properties draw:stroke="solid" draw:stroke-dash="Dash_20_30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8" style:family="graphic">
      <style:graphic-properties draw:stroke="solid" draw:stroke-dash="Dash_20_30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9" style:family="graphic">
      <style:graphic-properties draw:stroke="solid" draw:stroke-dash="Dash_20_30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0" style:family="graphic">
      <style:graphic-properties draw:stroke="solid" draw:stroke-dash="Dash_20_31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7" draw:gradient-step-count="0" draw:fill-hatch-name="Hatch_20_3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9cm" fo:min-width="0.73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319cm" draw:shadow="hidden" draw:shadow-offset-x="0.3cm" draw:shadow-offset-y="0.3cm" draw:shadow-color="#808080" style:run-through="foreground"/>
    </style:style>
    <style:style style:name="gr1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66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45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31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7" style:family="graphic">
      <style:graphic-properties draw:stroke="solid" draw:stroke-dash="Dash_20_31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8" style:family="graphic">
      <style:graphic-properties draw:stroke="solid" draw:stroke-dash="Dash_20_31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9" style:family="graphic">
      <style:graphic-properties draw:stroke="solid" draw:stroke-dash="Dash_20_31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0" style:family="graphic">
      <style:graphic-properties draw:stroke="solid" draw:stroke-dash="Dash_20_31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1" style:family="graphic">
      <style:graphic-properties draw:stroke="solid" draw:stroke-dash="Dash_20_31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2" style:family="graphic">
      <style:graphic-properties draw:stroke="solid" draw:stroke-dash="Dash_20_31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3" style:family="graphic">
      <style:graphic-properties draw:stroke="solid" draw:stroke-dash="Dash_20_31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4" style:family="graphic">
      <style:graphic-properties draw:stroke="solid" draw:stroke-dash="Dash_20_31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5" style:family="graphic">
      <style:graphic-properties draw:stroke="solid" draw:stroke-dash="Dash_20_32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6" style:family="graphic">
      <style:graphic-properties draw:stroke="solid" draw:stroke-dash="Dash_20_32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7" style:family="graphic">
      <style:graphic-properties draw:stroke="solid" draw:stroke-dash="Dash_20_32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5cm" fo:min-width="0.54cm" draw:shadow="hidden" draw:shadow-offset-x="0.3cm" draw:shadow-offset-y="0.3cm" draw:shadow-color="#808080" style:run-through="foreground"/>
    </style:style>
    <style:style style:name="gr13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5cm" fo:min-width="0.164cm" draw:shadow="hidden" draw:shadow-offset-x="0.3cm" draw:shadow-offset-y="0.3cm" draw:shadow-color="#808080" style:run-through="foreground"/>
    </style:style>
    <style:style style:name="gr14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5cm" fo:min-width="0.072cm" draw:shadow="hidden" draw:shadow-offset-x="0.3cm" draw:shadow-offset-y="0.3cm" draw:shadow-color="#808080" style:run-through="foreground"/>
    </style:style>
    <style:style style:name="gr14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5cm" fo:min-width="0.236cm" draw:shadow="hidden" draw:shadow-offset-x="0.3cm" draw:shadow-offset-y="0.3cm" draw:shadow-color="#808080" style:run-through="foreground"/>
    </style:style>
    <style:style style:name="gr14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5cm" fo:min-width="0.166cm" draw:shadow="hidden" draw:shadow-offset-x="0.3cm" draw:shadow-offset-y="0.3cm" draw:shadow-color="#808080" style:run-through="foreground"/>
    </style:style>
    <style:style style:name="gr14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5cm" fo:min-width="0.212cm" draw:shadow="hidden" draw:shadow-offset-x="0.3cm" draw:shadow-offset-y="0.3cm" draw:shadow-color="#808080" style:run-through="foreground"/>
    </style:style>
    <style:style style:name="gr14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5cm" fo:min-width="0.235cm" draw:shadow="hidden" draw:shadow-offset-x="0.3cm" draw:shadow-offset-y="0.3cm" draw:shadow-color="#808080" style:run-through="foreground"/>
    </style:style>
    <style:style style:name="gr14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5cm" fo:min-width="0.189cm" draw:shadow="hidden" draw:shadow-offset-x="0.3cm" draw:shadow-offset-y="0.3cm" draw:shadow-color="#808080" style:run-through="foreground"/>
    </style:style>
    <style:style style:name="gr14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5cm" fo:min-width="0.071cm" draw:shadow="hidden" draw:shadow-offset-x="0.3cm" draw:shadow-offset-y="0.3cm" draw:shadow-color="#808080" style:run-through="foreground"/>
    </style:style>
    <style:style style:name="gr14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5cm" fo:min-width="0.258cm" draw:shadow="hidden" draw:shadow-offset-x="0.3cm" draw:shadow-offset-y="0.3cm" draw:shadow-color="#808080" style:run-through="foreground"/>
    </style:style>
    <style:style style:name="gr14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1.759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_20_32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0" style:family="graphic">
      <style:graphic-properties draw:stroke="solid" draw:stroke-dash="Dash_20_32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1" style:family="graphic">
      <style:graphic-properties draw:stroke="solid" draw:stroke-dash="Dash_20_32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2" style:family="graphic">
      <style:graphic-properties draw:stroke="solid" draw:stroke-dash="Dash_20_32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3" style:family="graphic">
      <style:graphic-properties draw:stroke="solid" draw:stroke-dash="Dash_20_32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4" style:family="graphic">
      <style:graphic-properties draw:stroke="solid" draw:stroke-dash="Dash_20_32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5" style:family="graphic">
      <style:graphic-properties draw:stroke="solid" draw:stroke-dash="Dash_20_32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6" style:family="graphic">
      <style:graphic-properties draw:stroke="solid" draw:stroke-dash="Dash_20_3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7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_20_33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9" style:family="graphic">
      <style:graphic-properties draw:stroke="solid" draw:stroke-dash="Dash_20_33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60" style:family="graphic">
      <style:graphic-properties draw:stroke="solid" draw:stroke-dash="Dash_20_33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61" style:family="graphic">
      <style:graphic-properties draw:stroke="solid" draw:stroke-dash="Dash_20_33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7" draw:gradient-step-count="0" draw:fill-hatch-name="Hatch_20_3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62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377cm" draw:shadow="hidden" draw:shadow-offset-x="0.3cm" draw:shadow-offset-y="0.3cm" draw:shadow-color="#808080" style:run-through="foreground"/>
    </style:style>
    <style:style style:name="gr16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49cm" draw:shadow="hidden" draw:shadow-offset-x="0.3cm" draw:shadow-offset-y="0.3cm" draw:shadow-color="#808080" style:run-through="foreground"/>
    </style:style>
    <style:style style:name="gr16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75cm" draw:shadow="hidden" draw:shadow-offset-x="0.3cm" draw:shadow-offset-y="0.3cm" draw:shadow-color="#808080" style:run-through="foreground"/>
    </style:style>
    <style:style style:name="gr16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1.693cm" draw:shadow="hidden" draw:shadow-offset-x="0.3cm" draw:shadow-offset-y="0.3cm" draw:shadow-color="#808080" style:run-through="foreground"/>
    </style:style>
    <style:style style:name="gr16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height="true" draw:auto-grow-width="true" fo:min-height="0.485cm" fo:min-width="0.36cm" fo:padding-top="0.127cm" fo:padding-bottom="0.127cm" fo:padding-left="0.254cm" fo:padding-right="0.254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.019cm" svg:stroke-color="#000000" draw:marker-start-width="0.191cm" draw:marker-start-center="false" draw:marker-end-width="0.191cm" draw:marker-end-center="false" draw:fill="none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height="true" draw:auto-grow-width="true" fo:min-height="0.457cm" fo:min-width="0.621cm" fo:padding-top="0cm" fo:padding-bottom="0cm" fo:padding-left="0.254cm" fo:padding-right="0.254cm" draw:shadow="hidden" draw:shadow-offset-x="0.3cm" draw:shadow-offset-y="0.3cm" draw:shadow-color="#808080" style:run-through="foreground"/>
    </style:style>
    <style:style style:name="gr17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63cm" fo:padding-top="0.127cm" fo:padding-bottom="0.127cm" fo:padding-left="0.254cm" fo:padding-right="0.254cm" draw:shadow="hidden" draw:shadow-offset-x="0.3cm" draw:shadow-offset-y="0.3cm" draw:shadow-color="#808080" style:run-through="foreground"/>
    </style:style>
    <style:style style:name="gr17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17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height="false" draw:auto-grow-width="false" draw:fit-to-contour="true" fo:min-height="0.0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75cm" draw:shadow="hidden" draw:shadow-offset-x="0.3cm" draw:shadow-offset-y="0.3cm" draw:shadow-color="#808080" style:run-through="foreground"/>
    </style:style>
    <style:style style:name="gr17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24cm" draw:shadow="hidden" draw:shadow-offset-x="0.3cm" draw:shadow-offset-y="0.3cm" draw:shadow-color="#808080" style:run-through="foreground"/>
    </style:style>
    <style:style style:name="gr17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1.981cm" draw:shadow="hidden" draw:shadow-offset-x="0.3cm" draw:shadow-offset-y="0.3cm" draw:shadow-color="#808080" style:run-through="foreground"/>
    </style:style>
    <style:style style:name="gr17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height="true" draw:auto-grow-width="true" fo:min-height="0.504cm" fo:min-width="0.36cm" fo:padding-top="0.127cm" fo:padding-bottom="0.127cm" fo:padding-left="0.254cm" fo:padding-right="0.254cm" draw:shadow="hidden" draw:shadow-offset-x="0.3cm" draw:shadow-offset-y="0.3cm" draw:shadow-color="#808080" style:run-through="foreground"/>
    </style:style>
    <style:style style:name="gr177" style:family="graphic">
      <style:graphic-properties draw:stroke="solid" svg:stroke-width="0.019cm" svg:stroke-color="#000000" draw:marker-start-width="0.192cm" draw:marker-start-center="false" draw:marker-end-width="0.192cm" draw:marker-end-center="false" draw:fill="none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8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45cm" draw:shadow="hidden" draw:shadow-offset-x="0.3cm" draw:shadow-offset-y="0.3cm" draw:shadow-color="#808080" style:run-through="foreground"/>
    </style:style>
    <style:style style:name="gr18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49cm" draw:shadow="hidden" draw:shadow-offset-x="0.3cm" draw:shadow-offset-y="0.3cm" draw:shadow-color="#808080" style:run-through="foreground"/>
    </style:style>
    <style:style style:name="gr18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06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021cm" svg:width="21.003cm" draw:z-index="19">
        <draw:text-box fo:min-height="0.67cm">
          <text:p text:style-name="P1"><text:span text:style-name="T1">Copyright (c) 2005 </text:span><text:a xlink:type="simple" xlink:href="mailto:hubert.herbiet@sesamath.net?subject=5G5s2"><text:span text:style-name="T2">Hubert HERBIE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1" svg:x="0.51cm" svg:y="0.31cm" svg:width="19.5cm" svg:height="2.251cm" draw:z-index="17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18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<text:span text:style-name="T3">Q1.</text:span> <text:span text:style-name="T4">Lorsqu'une sécante coupe deux droites, cite tous les types d'angles que l'on peut voir.</text:span></text:p>
      <text:p text:style-name="_5f_Paragraphe_20_livret_20_"><text:span text:style-name="T3">Q2.</text:span> <text:span text:style-name="T4">Lorsqu'une sécante coupe deux droites non parallèles, quels sont les types d'angles qui ont la même mesure ?</text:span></text:p>
      <text:p text:style-name="_5f_Paragraphe_20_livret_20_"><text:span text:style-name="T3">Q3.</text:span> <text:span text:style-name="T4">Lorsqu'une sécante coupe deux droites parallèles, quels sont les autres types d'angles qui ont la même mesure ?</text:span></text:p>
      <text:p text:style-name="_5f_Titre_20_grisé">Les exercices d'application</text:p>
      <text:list text:style-name="_5f_Numérotation_20_des_20_exercices_20_livrets">
        <text:list-item>
          <text:p text:style-name="P3"><text:span text:style-name="T5">Détermine</text:span> la mesure des angles</text:p>
          <text:list>
            <text:list-item>
              <text:p text:style-name="P4">(AB) // (CD) donc <draw:frame draw:style-name="fr3" draw:name="Objet1" text:anchor-type="as-char" svg:y="-0.383cm" svg:width="0.94cm" svg:height="0.46cm" draw:z-index="12"><draw:object xlink:href="./Obj0013ED12" xlink:type="simple" xlink:show="embed" xlink:actuate="onLoad"/><draw:image xlink:href="./ObjectReplacements/Obj0013ED12" xlink:type="simple" xlink:show="embed" xlink:actuate="onLoad"/></draw:frame>= .........</text:p>
            </text:list-item>
          </text:list>
        </text:list-item>
      </text:list>
      <text:p text:style-name="P5"><draw:g text:anchor-type="as-char" svg:y="0cm" draw:z-index="16" draw:style-name="gr1"><draw:line draw:style-name="gr2" draw:text-style-name="P6" svg:x1="0cm" svg:y1="1.282cm" svg:x2="4.464cm" svg:y2="1.282cm"><text:p/></draw:line><draw:line draw:style-name="gr2" draw:text-style-name="P6" svg:x1="0.58cm" svg:y1="2.482cm" svg:x2="5.044cm" svg:y2="2.482cm"><text:p/></draw:line><draw:line draw:style-name="gr2" draw:text-style-name="P6" svg:x1="0.633cm" svg:y1="0cm" svg:x2="4.212cm" svg:y2="3.806cm"><text:p/></draw:line><draw:frame draw:style-name="gr3" draw:text-style-name="P8" svg:width="0.267cm" svg:height="0.415cm" svg:x="2.609cm" svg:y="2.605cm"><draw:text-box><text:p text:style-name="P7"><text:span text:style-name="T6">N</text:span></text:p></draw:text-box></draw:frame><draw:frame draw:style-name="gr4" draw:text-style-name="P8" svg:width="0.309cm" svg:height="0.415cm" svg:x="2.057cm" svg:y="0.808cm"><draw:text-box><text:p text:style-name="P7"><text:span text:style-name="T6">M</text:span></text:p></draw:text-box></draw:frame><draw:frame draw:style-name="gr5" draw:text-style-name="P8" svg:width="0.246cm" svg:height="0.415cm" svg:x="3.822cm" svg:y="0.76cm"><draw:text-box><text:p text:style-name="P7"><text:span text:style-name="T6">B</text:span></text:p></draw:text-box></draw:frame><draw:frame draw:style-name="gr5" draw:text-style-name="P8" svg:width="0.246cm" svg:height="0.415cm" svg:x="0.056cm" svg:y="0.778cm"><draw:text-box><text:p text:style-name="P7"><text:span text:style-name="T6">A</text:span></text:p></draw:text-box></draw:frame><draw:frame draw:style-name="gr6" draw:text-style-name="P8" svg:width="0.249cm" svg:height="0.415cm" svg:x="1.081cm" svg:y="2.605cm"><draw:text-box><text:p text:style-name="P7"><text:span text:style-name="T6">C</text:span></text:p></draw:text-box></draw:frame><draw:frame draw:style-name="gr7" draw:text-style-name="P8" svg:width="0.276cm" svg:height="0.415cm" svg:x="4.449cm" svg:y="2.561cm"><draw:text-box><text:p text:style-name="P7"><text:span text:style-name="T6">D</text:span></text:p></draw:text-box></draw:frame><draw:frame draw:style-name="gr8" draw:text-style-name="P9" svg:width="0.228cm" svg:height="0.415cm" svg:x="1.042cm" svg:y="0cm"><draw:text-box><text:p text:style-name="P7"><text:span text:style-name="T7">E</text:span></text:p></draw:text-box></draw:frame><draw:frame draw:style-name="gr9" draw:text-style-name="P9" svg:width="0.207cm" svg:height="0.415cm" svg:x="3.5cm" svg:y="3.298cm"><draw:text-box><text:p text:style-name="P7"><text:span text:style-name="T7">F</text:span></text:p></draw:text-box></draw:frame><draw:frame draw:style-name="gr10" draw:text-style-name="P9" svg:width="0.63cm" svg:height="0.415cm" svg:x="2.439cm" svg:y="1.413cm"><draw:text-box><text:p text:style-name="P7"><text:span text:style-name="T7">55°</text:span></text:p></draw:text-box></draw:frame><draw:g draw:style-name="gr11"><draw:line draw:style-name="gr12" draw:text-style-name="P10" svg:x1="0.201cm" svg:y1="1.182cm" svg:x2="0.4cm" svg:y2="1.381cm"><text:p/></draw:line><draw:line draw:style-name="gr13" draw:text-style-name="P10" svg:x1="0.201cm" svg:y1="1.381cm" svg:x2="0.4cm" svg:y2="1.182cm"><text:p/></draw:line></draw:g><draw:g draw:style-name="gr11"><draw:line draw:style-name="gr14" draw:text-style-name="P10" svg:x1="3.868cm" svg:y1="1.182cm" svg:x2="4.067cm" svg:y2="1.381cm"><text:p/></draw:line><draw:line draw:style-name="gr15" draw:text-style-name="P10" svg:x1="3.868cm" svg:y1="1.381cm" svg:x2="4.067cm" svg:y2="1.182cm"><text:p/></draw:line></draw:g><draw:g draw:style-name="gr11"><draw:line draw:style-name="gr16" draw:text-style-name="P10" svg:x1="4.265cm" svg:y1="2.388cm" svg:x2="4.464cm" svg:y2="2.587cm"><text:p/></draw:line><draw:line draw:style-name="gr17" draw:text-style-name="P10" svg:x1="4.265cm" svg:y1="2.587cm" svg:x2="4.464cm" svg:y2="2.388cm"><text:p/></draw:line></draw:g><draw:g draw:style-name="gr11"><draw:line draw:style-name="gr18" draw:text-style-name="P10" svg:x1="3.741cm" svg:y1="3.447cm" svg:x2="4.021cm" svg:y2="3.468cm"><text:p/></draw:line><draw:line draw:style-name="gr19" draw:text-style-name="P10" svg:x1="3.872cm" svg:y1="3.596cm" svg:x2="3.891cm" svg:y2="3.316cm"><text:p/></draw:line></draw:g><draw:g draw:style-name="gr11"><draw:line draw:style-name="gr20" draw:text-style-name="P10" svg:x1="1.173cm" svg:y1="2.381cm" svg:x2="1.372cm" svg:y2="2.58cm"><text:p/></draw:line><draw:line draw:style-name="gr21" draw:text-style-name="P10" svg:x1="1.173cm" svg:y1="2.58cm" svg:x2="1.372cm" svg:y2="2.381cm"><text:p/></draw:line></draw:g><draw:g draw:style-name="gr11"><draw:line draw:style-name="gr22" draw:text-style-name="P10" svg:x1="0.834cm" svg:y1="0.076cm" svg:x2="0.841cm" svg:y2="0.356cm"><text:p/></draw:line><draw:line draw:style-name="gr23" draw:text-style-name="P10" svg:x1="0.697cm" svg:y1="0.218cm" svg:x2="0.979cm" svg:y2="0.213cm"><text:p/></draw:line></draw:g><draw:ellipse draw:style-name="gr24" draw:text-style-name="P11" svg:width="1.482cm" svg:height="0.974cm" svg:x="0.891cm" svg:y="0.771cm" draw:kind="arc" draw:start-angle="312.5" draw:end-angle="357.56"><text:p/></draw:ellipse><draw:ellipse draw:style-name="gr24" draw:text-style-name="P11" svg:width="1.482cm" svg:height="0.976cm" draw:transform="rotate (3.09638862596256) translate (3.86820833333333cm 3.05505555555556cm)" draw:kind="arc" draw:start-angle="312.5" draw:end-angle="357.56"><text:p/></draw:ellipse></draw:g></text:p>
      <text:list text:style-name="_5f_Numérotation_20_des_20_exercices_20_livrets" text:continue-numbering="true">
        <text:list-item>
          <text:list text:continue-numbering="true">
            <text:list-item>
              <text:p text:style-name="P12">(AB) // (CD) donc <draw:frame draw:style-name="fr3" draw:name="Objet2" text:anchor-type="as-char" svg:y="-0.385cm" svg:width="0.923cm" svg:height="0.466cm" draw:z-index="20"><draw:object xlink:href="./Obj0013ED15" xlink:type="simple" xlink:show="embed" xlink:actuate="onLoad"/><draw:image xlink:href="./ObjectReplacements/Obj0013ED15" xlink:type="simple" xlink:show="embed" xlink:actuate="onLoad"/></draw:frame>= ......... et <draw:frame draw:style-name="fr3" draw:name="Objet3" text:anchor-type="as-char" svg:y="-0.385cm" svg:width="0.938cm" svg:height="0.466cm" draw:z-index="14"><draw:object xlink:href="./Obj0013ED16" xlink:type="simple" xlink:show="embed" xlink:actuate="onLoad"/><draw:image xlink:href="./ObjectReplacements/Obj0013ED16" xlink:type="simple" xlink:show="embed" xlink:actuate="onLoad"/></draw:frame>= .........</text:p>
            </text:list-item>
          </text:list>
        </text:list-item>
      </text:list>
      <text:p text:style-name="P5"><draw:g text:anchor-type="as-char" svg:y="0cm" draw:z-index="4" draw:style-name="gr1"><draw:g draw:style-name="gr11"><draw:line draw:style-name="gr25" draw:text-style-name="P10" svg:x1="0.896cm" svg:y1="0.035cm" svg:x2="0.938cm" svg:y2="0.312cm"><text:p/></draw:line><draw:line draw:style-name="gr26" draw:text-style-name="P10" svg:x1="0.778cm" svg:y1="0.194cm" svg:x2="1.057cm" svg:y2="0.153cm"><text:p/></draw:line></draw:g><draw:line draw:style-name="gr2" draw:text-style-name="P6" svg:x1="0cm" svg:y1="1.016cm" svg:x2="4.914cm" svg:y2="1.016cm"><text:p/></draw:line><draw:line draw:style-name="gr2" draw:text-style-name="P6" svg:x1="0.639cm" svg:y1="1.969cm" svg:x2="5.553cm" svg:y2="1.969cm"><text:p/></draw:line><draw:line draw:style-name="gr2" draw:text-style-name="P6" svg:x1="0.697cm" svg:y1="0cm" svg:x2="4.636cm" svg:y2="3.018cm"><text:p/></draw:line><draw:frame draw:style-name="gr27" draw:text-style-name="P8" svg:width="0.295cm" svg:height="0.47cm" svg:x="2.704cm" svg:y="2.24cm"><draw:text-box><text:p text:style-name="P7"><text:span text:style-name="T6">H</text:span></text:p></draw:text-box></draw:frame><draw:frame draw:style-name="gr28" draw:text-style-name="P8" svg:width="0.341cm" svg:height="0.47cm" svg:x="2.263cm" svg:y="0.642cm"><draw:text-box><text:p text:style-name="P7"><text:span text:style-name="T6">G</text:span></text:p></draw:text-box></draw:frame><draw:frame draw:style-name="gr29" draw:text-style-name="P8" svg:width="0.272cm" svg:height="0.47cm" svg:x="4.207cm" svg:y="0.556cm"><draw:text-box><text:p text:style-name="P7"><text:span text:style-name="T6">B</text:span></text:p></draw:text-box></draw:frame><draw:frame draw:style-name="gr29" draw:text-style-name="P8" svg:width="0.272cm" svg:height="0.47cm" svg:x="0.062cm" svg:y="0.616cm"><draw:text-box><text:p text:style-name="P7"><text:span text:style-name="T6">A</text:span></text:p></draw:text-box></draw:frame><draw:frame draw:style-name="gr30" draw:text-style-name="P8" svg:width="0.274cm" svg:height="0.47cm" svg:x="1.191cm" svg:y="2.067cm"><draw:text-box><text:p text:style-name="P7"><text:span text:style-name="T6">C</text:span></text:p></draw:text-box></draw:frame><draw:frame draw:style-name="gr31" draw:text-style-name="P8" svg:width="0.304cm" svg:height="0.47cm" svg:x="4.897cm" svg:y="2.03cm"><draw:text-box><text:p text:style-name="P7"><text:span text:style-name="T6">D</text:span></text:p></draw:text-box></draw:frame><draw:frame draw:style-name="gr32" draw:text-style-name="P9" svg:width="0.941cm" svg:height="0.47cm" svg:x="3.21cm" svg:y="1.295cm"><draw:text-box><text:p text:style-name="P7"><text:span text:style-name="T7">119°</text:span></text:p></draw:text-box></draw:frame><draw:frame draw:style-name="gr33" draw:text-style-name="P9" svg:width="0.251cm" svg:height="0.47cm" svg:x="1.148cm" svg:y="0cm"><draw:text-box><text:p text:style-name="P7"><text:span text:style-name="T7">E</text:span></text:p></draw:text-box></draw:frame><draw:frame draw:style-name="gr34" draw:text-style-name="P9" svg:width="0.228cm" svg:height="0.47cm" svg:x="3.852cm" svg:y="2.616cm"><draw:text-box><text:p text:style-name="P7"><text:span text:style-name="T7">F</text:span></text:p></draw:text-box></draw:frame><draw:g draw:style-name="gr11"><draw:line draw:style-name="gr35" draw:text-style-name="P10" svg:x1="4.704cm" svg:y1="1.87cm" svg:x2="4.903cm" svg:y2="2.068cm"><text:p/></draw:line><draw:line draw:style-name="gr36" draw:text-style-name="P10" svg:x1="4.704cm" svg:y1="2.068cm" svg:x2="4.903cm" svg:y2="1.87cm"><text:p/></draw:line></draw:g><draw:g draw:style-name="gr11"><draw:line draw:style-name="gr37" draw:text-style-name="P10" svg:x1="4.255cm" svg:y1="2.598cm" svg:x2="4.287cm" svg:y2="2.878cm"><text:p/></draw:line><draw:line draw:style-name="gr38" draw:text-style-name="P10" svg:x1="4.131cm" svg:y1="2.755cm" svg:x2="4.411cm" svg:y2="2.723cm"><text:p/></draw:line></draw:g><draw:g draw:style-name="gr11"><draw:line draw:style-name="gr39" draw:text-style-name="P10" svg:x1="1.296cm" svg:y1="1.866cm" svg:x2="1.495cm" svg:y2="2.065cm"><text:p/></draw:line><draw:line draw:style-name="gr40" draw:text-style-name="P10" svg:x1="1.296cm" svg:y1="2.065cm" svg:x2="1.495cm" svg:y2="1.866cm"><text:p/></draw:line></draw:g><draw:g draw:style-name="gr11"><draw:line draw:style-name="gr41" draw:text-style-name="P10" svg:x1="0.228cm" svg:y1="0.915cm" svg:x2="0.427cm" svg:y2="1.114cm"><text:p/></draw:line><draw:line draw:style-name="gr42" draw:text-style-name="P10" svg:x1="0.228cm" svg:y1="1.114cm" svg:x2="0.427cm" svg:y2="0.915cm"><text:p/></draw:line></draw:g><draw:ellipse draw:style-name="gr2" draw:text-style-name="P11" svg:width="0.597cm" svg:height="0.595cm" svg:x="2.956cm" svg:y="1.665cm" draw:kind="arc" draw:start-angle="180.1" draw:end-angle="324"><text:p/></draw:ellipse><draw:ellipse draw:style-name="gr2" draw:text-style-name="P11" svg:width="0.595cm" svg:height="0.597cm" draw:transform="rotate (3.1119220563053) translate (3.57011111111111cm 2.27541666666667cm)" draw:kind="arc" draw:start-angle="180.1" draw:end-angle="324"><text:p/></draw:ellipse><draw:circle draw:style-name="gr2" draw:text-style-name="P11" svg:width="0.595cm" svg:height="0.595cm" svg:x="1.69cm" svg:y="0.706cm" draw:kind="arc" draw:start-angle="180.1" draw:end-angle="324"><text:p/></draw:circle><draw:g draw:style-name="gr11"><draw:line draw:style-name="gr43" draw:text-style-name="P10" svg:x1="4.329cm" svg:y1="0.915cm" svg:x2="4.527cm" svg:y2="1.114cm"><text:p/></draw:line><draw:line draw:style-name="gr44" draw:text-style-name="P10" svg:x1="4.329cm" svg:y1="1.114cm" svg:x2="4.527cm" svg:y2="0.915cm"><text:p/></draw:line></draw:g></draw:g></text:p>
      <text:list text:style-name="_5f_Numérotation_20_des_20_exercices_20_livrets" text:continue-numbering="true">
        <text:list-item>
          <text:p text:style-name="P13">Droites, sécantes, angles</text:p>
          <text:list>
            <text:list-item>
              <text:p text:style-name="P4">Les droites (AB) et (CD) ne sont pas parallèles. Colorie de la même couleur les angles de même mesure.</text:p>
            </text:list-item>
          </text:list>
        </text:list-item>
      </text:list>
      <text:p text:style-name="P5"><draw:g text:anchor-type="as-char" svg:y="0cm" draw:z-index="5" draw:style-name="gr1"><draw:line draw:style-name="gr2" draw:text-style-name="P14" svg:x1="0cm" svg:y1="1.463cm" svg:x2="3.563cm" svg:y2="0.549cm"><text:p/></draw:line><draw:line draw:style-name="gr2" draw:text-style-name="P14" svg:x1="0.092cm" svg:y1="2.073cm" svg:x2="3.625cm" svg:y2="2.073cm"><text:p/></draw:line><draw:line draw:style-name="gr2" draw:text-style-name="P14" svg:x1="2.376cm" svg:y1="0cm" svg:x2="0.732cm" svg:y2="2.649cm"><text:p/></draw:line><draw:frame draw:style-name="gr5" draw:text-style-name="P8" svg:width="0.246cm" svg:height="0.415cm" svg:x="0.21cm" svg:y="0.908cm"><draw:text-box><text:p text:style-name="P7"><text:span text:style-name="T6">A</text:span></text:p></draw:text-box></draw:frame><draw:frame draw:style-name="gr5" draw:text-style-name="P8" svg:width="0.246cm" svg:height="0.415cm" svg:x="3.261cm" svg:y="0.697cm"><draw:text-box><text:p text:style-name="P7"><text:span text:style-name="T6">B</text:span></text:p></draw:text-box></draw:frame><draw:frame draw:style-name="gr3" draw:text-style-name="P8" svg:width="0.267cm" svg:height="0.415cm" svg:x="1.923cm" svg:y="1.187cm"><draw:text-box><text:p text:style-name="P7"><text:span text:style-name="T6">N</text:span></text:p></draw:text-box></draw:frame><draw:frame draw:style-name="gr6" draw:text-style-name="P8" svg:width="0.249cm" svg:height="0.415cm" svg:x="0.175cm" svg:y="2.157cm"><draw:text-box><text:p text:style-name="P7"><text:span text:style-name="T6">C</text:span></text:p></draw:text-box></draw:frame><draw:frame draw:style-name="gr7" draw:text-style-name="P8" svg:width="0.276cm" svg:height="0.415cm" svg:x="2.771cm" svg:y="2.2cm"><draw:text-box><text:p text:style-name="P7"><text:span text:style-name="T6">D</text:span></text:p></draw:text-box></draw:frame><draw:frame draw:style-name="gr4" draw:text-style-name="P8" svg:width="0.309cm" svg:height="0.415cm" svg:x="0.732cm" svg:y="1.462cm"><draw:text-box><text:p text:style-name="P7"><text:span text:style-name="T6">M</text:span></text:p></draw:text-box></draw:frame><draw:circle draw:style-name="gr24" draw:text-style-name="P6" svg:width="0.452cm" svg:height="0.452cm" svg:x="0.859cm" svg:y="1.845cm" draw:kind="arc" draw:start-angle="56.99" draw:end-angle="179.59"><text:p/></draw:circle><draw:ellipse draw:style-name="gr24" draw:text-style-name="P6" svg:width="0.685cm" svg:height="0.706cm" svg:x="0.751cm" svg:y="1.72cm" draw:kind="arc" draw:start-angle="359.53" draw:end-angle="57.68"><text:p/></draw:ellipse><draw:ellipse draw:style-name="gr24" draw:text-style-name="P6" svg:width="0.489cm" svg:height="0.496cm" svg:x="1.51cm" svg:y="0.755cm" draw:kind="arc" draw:start-angle="238.2" draw:end-angle="13.96"><text:p/></draw:ellipse><draw:ellipse draw:style-name="gr24" draw:text-style-name="P6" svg:width="1.128cm" svg:height="1.13cm" svg:x="1.185cm" svg:y="0.45cm" draw:kind="arc" draw:start-angle="14.07" draw:end-angle="58.37"><text:p/></draw:ellipse><draw:frame draw:style-name="gr45" draw:text-style-name="P8" svg:width="0.228cm" svg:height="0.415cm" svg:x="1.824cm" svg:y="0cm"><draw:text-box><text:p text:style-name="P7"><text:span text:style-name="T6">E</text:span></text:p></draw:text-box></draw:frame><draw:frame draw:style-name="gr46" draw:text-style-name="P8" svg:width="0.207cm" svg:height="0.415cm" svg:x="0.9cm" svg:y="2.484cm"><draw:text-box><text:p text:style-name="P7"><text:span text:style-name="T6">F</text:span></text:p></draw:text-box></draw:frame><draw:g draw:style-name="gr11"><draw:line draw:style-name="gr47" draw:text-style-name="P10" svg:x1="2.739cm" svg:y1="1.974cm" svg:x2="2.937cm" svg:y2="2.173cm"><text:p/></draw:line><draw:line draw:style-name="gr48" draw:text-style-name="P10" svg:x1="2.739cm" svg:y1="2.173cm" svg:x2="2.937cm" svg:y2="1.974cm"><text:p/></draw:line></draw:g><draw:g draw:style-name="gr11"><draw:line draw:style-name="gr49" draw:text-style-name="P10" svg:x1="3.239cm" svg:y1="0.501cm" svg:x2="3.437cm" svg:y2="0.7cm"><text:p/></draw:line><draw:line draw:style-name="gr50" draw:text-style-name="P10" svg:x1="3.239cm" svg:y1="0.7cm" svg:x2="3.437cm" svg:y2="0.501cm"><text:p/></draw:line></draw:g><draw:g draw:style-name="gr11"><draw:line draw:style-name="gr51" draw:text-style-name="P10" svg:x1="0.122cm" svg:y1="1.305cm" svg:x2="0.32cm" svg:y2="1.504cm"><text:p/></draw:line><draw:line draw:style-name="gr52" draw:text-style-name="P10" svg:x1="0.122cm" svg:y1="1.504cm" svg:x2="0.32cm" svg:y2="1.305cm"><text:p/></draw:line></draw:g><draw:g draw:style-name="gr11"><draw:line draw:style-name="gr53" draw:text-style-name="P10" svg:x1="0.182cm" svg:y1="1.976cm" svg:x2="0.38cm" svg:y2="2.175cm"><text:p/></draw:line><draw:line draw:style-name="gr54" draw:text-style-name="P10" svg:x1="0.182cm" svg:y1="2.175cm" svg:x2="0.38cm" svg:y2="1.976cm"><text:p/></draw:line></draw:g><draw:g draw:style-name="gr11"><draw:line draw:style-name="gr55" draw:text-style-name="P10" svg:x1="2.245cm" svg:y1="0.049cm" svg:x2="2.27cm" svg:y2="0.329cm"><text:p/></draw:line><draw:line draw:style-name="gr56" draw:text-style-name="P10" svg:x1="2.118cm" svg:y1="0.202cm" svg:x2="2.397cm" svg:y2="0.176cm"><text:p/></draw:line></draw:g><draw:g draw:style-name="gr11"><draw:line draw:style-name="gr57" draw:text-style-name="P10" svg:x1="0.788cm" svg:y1="2.388cm" svg:x2="0.818cm" svg:y2="2.667cm"><text:p/></draw:line><draw:line draw:style-name="gr58" draw:text-style-name="P10" svg:x1="0.663cm" svg:y1="2.544cm" svg:x2="0.943cm" svg:y2="2.512cm"><text:p/></draw:line></draw:g><draw:circle draw:style-name="gr24" draw:text-style-name="P6" svg:width="1.13cm" svg:height="1.13cm" draw:transform="skewX (0.0015707963267946) rotate (3.11820524161248) translate (2.30363888888889cm 1.58926388888889cm)" draw:kind="arc" draw:start-angle="14.07" draw:end-angle="58.37"><text:p/></draw:circle><draw:ellipse draw:style-name="gr24" draw:text-style-name="P6" svg:width="0.489cm" svg:height="0.495cm" draw:transform="skewX (0.003490658503988) rotate (3.10546433807292) translate (1.98613888888889cm 1.26823611111111cm)" draw:kind="arc" draw:start-angle="238.2" draw:end-angle="13.96"><text:p/></draw:ellipse><draw:circle draw:style-name="gr24" draw:text-style-name="P6" svg:width="0.452cm" svg:height="0.452cm" draw:transform="rotate (3.10651153562412) translate (1.31938888888889cm 2.30011111111111cm)" draw:kind="arc" draw:start-angle="56.99" draw:end-angle="179.59"><text:p/></draw:circle><draw:ellipse draw:style-name="gr24" draw:text-style-name="P6" svg:width="0.689cm" svg:height="0.706cm" draw:transform="rotate (3.12623375617165) translate (1.42875cm 2.43416666666667cm)" draw:kind="arc" draw:start-angle="359.53" draw:end-angle="57.68"><text:p/></draw:ellipse></draw:g></text:p>
      <text:list text:style-name="_5f_Numérotation_20_des_20_exercices_20_livrets" text:continue-numbering="true">
        <text:list-item>
          <text:list text:continue-numbering="true">
            <text:list-item>
              <text:p text:style-name="P15">Les droites (AB) et (CD) sont parallèles. Colorie de la même couleur les angles de même mesure.</text:p>
            </text:list-item>
          </text:list>
        </text:list-item>
      </text:list>
      <text:p text:style-name="P5"><draw:g text:anchor-type="as-char" svg:y="0cm" draw:z-index="6" draw:style-name="gr1"><draw:line draw:style-name="gr2" draw:text-style-name="P6" svg:x1="0cm" svg:y1="0.813cm" svg:x2="4.464cm" svg:y2="0.813cm"><text:p/></draw:line><draw:line draw:style-name="gr2" draw:text-style-name="P6" svg:x1="0.58cm" svg:y1="2.014cm" svg:x2="5.044cm" svg:y2="2.014cm"><text:p/></draw:line><draw:line draw:style-name="gr2" draw:text-style-name="P6" svg:x1="1.272cm" svg:y1="0.206cm" svg:x2="3.472cm" svg:y2="2.552cm"><text:p/></draw:line><draw:frame draw:style-name="gr3" draw:text-style-name="P8" svg:width="0.267cm" svg:height="0.415cm" svg:x="2.531cm" svg:y="2.154cm"><draw:text-box><text:p text:style-name="P7"><text:span text:style-name="T6">N</text:span></text:p></draw:text-box></draw:frame><draw:frame draw:style-name="gr4" draw:text-style-name="P8" svg:width="0.309cm" svg:height="0.415cm" svg:x="2.057cm" svg:y="0.34cm"><draw:text-box><text:p text:style-name="P7"><text:span text:style-name="T6">M</text:span></text:p></draw:text-box></draw:frame><draw:frame draw:style-name="gr5" draw:text-style-name="P8" svg:width="0.246cm" svg:height="0.415cm" svg:x="3.822cm" svg:y="0.333cm"><draw:text-box><text:p text:style-name="P7"><text:span text:style-name="T6">B</text:span></text:p></draw:text-box></draw:frame><draw:frame draw:style-name="gr59" draw:text-style-name="P8" svg:width="0.246cm" svg:height="0.56cm" svg:x="0.056cm" svg:y="0.309cm"><draw:text-box><text:p text:style-name="P7"><text:span text:style-name="T6">A</text:span></text:p></draw:text-box></draw:frame><draw:frame draw:style-name="gr6" draw:text-style-name="P8" svg:width="0.249cm" svg:height="0.415cm" svg:x="1.081cm" svg:y="2.138cm"><draw:text-box><text:p text:style-name="P7"><text:span text:style-name="T6">C</text:span></text:p></draw:text-box></draw:frame><draw:frame draw:style-name="gr7" draw:text-style-name="P8" svg:width="0.276cm" svg:height="0.415cm" svg:x="4.449cm" svg:y="2.096cm"><draw:text-box><text:p text:style-name="P7"><text:span text:style-name="T6">D</text:span></text:p></draw:text-box></draw:frame><draw:ellipse draw:style-name="gr24" draw:text-style-name="P6" svg:width="0.004cm" svg:height="0.003cm" svg:x="1.845cm" svg:y="0.824cm" draw:kind="arc" draw:start-angle="0" draw:end-angle="270"><text:p/></draw:ellipse><draw:frame draw:style-name="gr5" draw:text-style-name="P8" svg:width="0.246cm" svg:height="0.415cm" svg:x="1.478cm" svg:y="0cm"><draw:text-box><text:p text:style-name="P7"><text:span text:style-name="T6">S</text:span></text:p></draw:text-box></draw:frame><draw:frame draw:style-name="gr60" draw:text-style-name="P9" svg:width="0.219cm" svg:height="0.415cm" svg:x="3.463cm" svg:y="2.24cm"><draw:text-box><text:p text:style-name="P7"><text:span text:style-name="T7">T</text:span></text:p></draw:text-box></draw:frame><draw:g draw:style-name="gr11"><draw:line draw:style-name="gr61" draw:text-style-name="P10" svg:x1="1.214cm" svg:y1="0.279cm" svg:x2="1.493cm" svg:y2="0.304cm"><text:p/></draw:line><draw:line draw:style-name="gr62" draw:text-style-name="P10" svg:x1="1.341cm" svg:y1="0.431cm" svg:x2="1.366cm" svg:y2="0.152cm"><text:p/></draw:line></draw:g><draw:g draw:style-name="gr11"><draw:line draw:style-name="gr63" draw:text-style-name="P10" svg:x1="0.194cm" svg:y1="0.716cm" svg:x2="0.393cm" svg:y2="0.915cm"><text:p/></draw:line><draw:line draw:style-name="gr64" draw:text-style-name="P10" svg:x1="0.194cm" svg:y1="0.915cm" svg:x2="0.393cm" svg:y2="0.716cm"><text:p/></draw:line></draw:g><draw:g draw:style-name="gr11"><draw:line draw:style-name="gr65" draw:text-style-name="P10" svg:x1="3.868cm" svg:y1="0.716cm" svg:x2="4.067cm" svg:y2="0.915cm"><text:p/></draw:line><draw:line draw:style-name="gr66" draw:text-style-name="P10" svg:x1="3.868cm" svg:y1="0.915cm" svg:x2="4.067cm" svg:y2="0.716cm"><text:p/></draw:line></draw:g><draw:g draw:style-name="gr11"><draw:line draw:style-name="gr67" draw:text-style-name="P10" svg:x1="4.267cm" svg:y1="1.921cm" svg:x2="4.465cm" svg:y2="2.119cm"><text:p/></draw:line><draw:line draw:style-name="gr68" draw:text-style-name="P10" svg:x1="4.267cm" svg:y1="2.119cm" svg:x2="4.465cm" svg:y2="1.921cm"><text:p/></draw:line></draw:g><draw:g draw:style-name="gr11"><draw:line draw:style-name="gr69" draw:text-style-name="P10" svg:x1="3.256cm" svg:y1="2.452cm" svg:x2="3.535cm" svg:y2="2.494cm"><text:p/></draw:line><draw:line draw:style-name="gr70" draw:text-style-name="P10" svg:x1="3.373cm" svg:y1="2.612cm" svg:x2="3.419cm" svg:y2="2.335cm"><text:p/></draw:line></draw:g><draw:g draw:style-name="gr11"><draw:line draw:style-name="gr71" draw:text-style-name="P10" svg:x1="1.169cm" svg:y1="1.916cm" svg:x2="1.368cm" svg:y2="2.114cm"><text:p/></draw:line><draw:line draw:style-name="gr72" draw:text-style-name="P10" svg:x1="1.169cm" svg:y1="2.114cm" svg:x2="1.368cm" svg:y2="1.916cm"><text:p/></draw:line></draw:g><draw:circle draw:style-name="gr2" draw:text-style-name="P11" svg:width="0.401cm" svg:height="0.401cm" svg:x="2.771cm" svg:y="1.819cm" draw:kind="arc" draw:start-angle="179.84" draw:end-angle="311.51"><text:p/></draw:circle><draw:ellipse draw:style-name="gr2" draw:text-style-name="P11" svg:width="0.401cm" svg:height="0.403cm" draw:transform="rotate (3.10633700269892) translate (3.14325cm 2.21368055555556cm)" draw:kind="arc" draw:start-angle="179.84" draw:end-angle="311.51"><text:p/></draw:ellipse><draw:circle draw:style-name="gr2" draw:text-style-name="P11" svg:width="0.803cm" svg:height="0.802cm" svg:x="2.565cm" svg:y="1.596cm" draw:kind="arc" draw:start-angle="134.19" draw:end-angle="181.87"><text:p/></draw:circle><draw:circle draw:style-name="gr2" draw:text-style-name="P11" svg:width="0.803cm" svg:height="0.803cm" draw:transform="skewX (-0.0022689280275922) rotate (-3.13932372556279) translate (3.37431944444444cm 2.43063888888889cm)" draw:kind="arc" draw:start-angle="134.19" draw:end-angle="181.87"><text:p/></draw:circle><draw:circle draw:style-name="gr2" draw:text-style-name="P11" svg:width="0.803cm" svg:height="0.802cm" svg:x="1.425cm" svg:y="0.392cm" draw:kind="arc" draw:start-angle="134.19" draw:end-angle="181.87"><text:p/></draw:circle><draw:circle draw:style-name="gr2" draw:text-style-name="P11" svg:width="0.803cm" svg:height="0.802cm" draw:transform="skewX (-0.0022689280275922) rotate (-3.13932372556279) translate (2.24543055555556cm 1.22943055555556cm)" draw:kind="arc" draw:start-angle="134.19" draw:end-angle="181.87"><text:p/></draw:circle><draw:circle draw:style-name="gr2" draw:text-style-name="P11" svg:width="0.399cm" svg:height="0.399cm" draw:transform="rotate (3.10616246977372) translate (2.01436111111111cm 1.01423611111111cm)" draw:kind="arc" draw:start-angle="179.84" draw:end-angle="311.51"><text:p/></draw:circle><draw:ellipse draw:style-name="gr2" draw:text-style-name="P11" svg:width="0.401cm" svg:height="0.399cm" svg:x="1.64cm" svg:y="0.607cm" draw:kind="arc" draw:start-angle="179.84" draw:end-angle="311.51"><text:p/></draw:ellipse></draw:g></text:p>
      <text:p text:style-name="P16"/>
      <text:p text:style-name="P16"/>
      <text:list text:style-name="_5f_Numérotation_20_des_20_exercices_20_livrets" text:continue-numbering="true">
        <text:list-item>
          <text:p text:style-name="P17">Parallélisme et angles</text:p>
        </text:list-item>
      </text:list>
      <text:p text:style-name="P18">Les droites (d) et (d') sont-elles parallèles ?</text:p>
      <text:p text:style-name="P19"><text:line-break/><draw:g text:anchor-type="as-char" svg:y="0cm" draw:z-index="7" draw:style-name="gr1"><draw:line draw:style-name="gr73" draw:text-style-name="P6" svg:x1="0cm" svg:y1="2.314cm" svg:x2="2.85cm" svg:y2="0cm"><text:p/></draw:line><draw:frame draw:style-name="gr74" draw:text-style-name="P20" svg:width="0.676cm" svg:height="0.639cm" svg:x="2.815cm" svg:y="0.12cm"><draw:text-box><text:p text:style-name="P7"><text:span text:style-name="T8">(</text:span><text:span text:style-name="T9">d</text:span><text:span text:style-name="T8">)</text:span></text:p></draw:text-box></draw:frame><draw:line draw:style-name="gr73" draw:text-style-name="P6" svg:x1="6.229cm" svg:y1="0cm" svg:x2="1.392cm" svg:y2="3.72cm"><text:p/></draw:line><draw:frame draw:style-name="gr75" draw:text-style-name="P21" svg:width="0.796cm" svg:height="0.556cm" svg:x="5.902cm" svg:y="0.228cm"><draw:text-box><text:p text:style-name="P7"><text:span text:style-name="T9">(d')</text:span></text:p></draw:text-box></draw:frame><draw:line draw:style-name="gr73" draw:text-style-name="P6" svg:x1="0.577cm" svg:y1="0cm" svg:x2="2.951cm" svg:y2="3.935cm"><text:p/></draw:line><draw:frame draw:style-name="gr76" draw:text-style-name="P9" svg:width="0.327cm" svg:height="0.551cm" svg:x="0.852cm" svg:y="0.974cm"><draw:text-box><text:p text:style-name="P7"><text:span text:style-name="T7">A</text:span></text:p></draw:text-box></draw:frame><draw:frame draw:style-name="gr76" draw:text-style-name="P9" svg:width="0.327cm" svg:height="0.551cm" svg:x="2.341cm" svg:y="2.432cm"><draw:text-box><text:p text:style-name="P7"><text:span text:style-name="T7">B</text:span></text:p></draw:text-box></draw:frame><draw:frame draw:style-name="gr77" draw:text-style-name="P9" svg:width="0.355cm" svg:height="0.551cm" svg:x="1.254cm" svg:y="3.124cm"><draw:text-box><text:p text:style-name="P7"><text:span text:style-name="T7">N</text:span></text:p></draw:text-box></draw:frame><draw:frame draw:style-name="gr78" draw:text-style-name="P9" svg:width="0.415cm" svg:height="0.551cm" svg:x="0.189cm" svg:y="2.217cm"><draw:text-box><text:p text:style-name="P7"><text:span text:style-name="T7">M</text:span></text:p></draw:text-box></draw:frame><draw:frame draw:style-name="gr79" draw:text-style-name="P9" svg:width="0.288cm" svg:height="0.551cm" svg:x="2.917cm" svg:y="3.48cm"><draw:text-box><text:p text:style-name="P7"><text:span text:style-name="T7">P</text:span></text:p></draw:text-box></draw:frame><draw:frame draw:style-name="gr80" draw:text-style-name="P9" svg:width="0.32cm" svg:height="0.551cm" svg:x="4.433cm" svg:y="1.381cm"><draw:text-box><text:p text:style-name="P7"><text:span text:style-name="T7">S</text:span></text:p></draw:text-box></draw:frame><draw:frame draw:style-name="gr81" draw:text-style-name="P9" svg:width="0.295cm" svg:height="0.551cm" svg:x="0.369cm" svg:y="0.127cm"><draw:text-box><text:p text:style-name="P7"><text:span text:style-name="T7">T</text:span></text:p></draw:text-box></draw:frame><draw:frame draw:style-name="gr82" draw:text-style-name="P9" svg:width="0.357cm" svg:height="0.551cm" svg:x="1.924cm" svg:y="0.081cm"><draw:text-box><text:p text:style-name="P7"><text:span text:style-name="T7">X</text:span></text:p></draw:text-box></draw:frame><draw:g draw:style-name="gr11"><draw:line draw:style-name="gr83" draw:text-style-name="P10" svg:x1="4.193cm" svg:y1="1.436cm" svg:x2="4.165cm" svg:y2="1.715cm"><text:p/></draw:line><draw:line draw:style-name="gr84" draw:text-style-name="P10" svg:x1="4.039cm" svg:y1="1.563cm" svg:x2="4.319cm" svg:y2="1.588cm"><text:p/></draw:line></draw:g><draw:g draw:style-name="gr11"><draw:line draw:style-name="gr85" draw:text-style-name="P10" svg:x1="2.044cm" svg:y1="0.512cm" svg:x2="2.321cm" svg:y2="0.563cm"><text:p/></draw:line><draw:line draw:style-name="gr86" draw:text-style-name="P10" svg:x1="2.157cm" svg:y1="0.676cm" svg:x2="2.208cm" svg:y2="0.399cm"><text:p/></draw:line></draw:g><draw:g draw:style-name="gr11"><draw:line draw:style-name="gr87" draw:text-style-name="P10" svg:x1="0.573cm" svg:y1="0.24cm" svg:x2="0.853cm" svg:y2="0.238cm"><text:p/></draw:line><draw:line draw:style-name="gr88" draw:text-style-name="P10" svg:x1="0.715cm" svg:y1="0.378cm" svg:x2="0.713cm" svg:y2="0.099cm"><text:p/></draw:line></draw:g><draw:g draw:style-name="gr11"><draw:line draw:style-name="gr89" draw:text-style-name="P10" svg:x1="0.026cm" svg:y1="2.188cm" svg:x2="0.308cm" svg:y2="2.177cm"><text:p/></draw:line><draw:line draw:style-name="gr90" draw:text-style-name="P10" svg:x1="0.174cm" svg:y1="2.325cm" svg:x2="0.162cm" svg:y2="2.043cm"><text:p/></draw:line></draw:g><draw:g draw:style-name="gr11"><draw:line draw:style-name="gr91" draw:text-style-name="P10" svg:x1="1.483cm" svg:y1="3.544cm" svg:x2="1.762cm" svg:y2="3.54cm"><text:p/></draw:line><draw:line draw:style-name="gr92" draw:text-style-name="P10" svg:x1="1.625cm" svg:y1="3.681cm" svg:x2="1.623cm" svg:y2="3.401cm"><text:p/></draw:line></draw:g><draw:g draw:style-name="gr11"><draw:line draw:style-name="gr93" draw:text-style-name="P10" svg:x1="2.628cm" svg:y1="3.616cm" svg:x2="2.907cm" svg:y2="3.655cm"><text:p/></draw:line><draw:line draw:style-name="gr94" draw:text-style-name="P10" svg:x1="2.748cm" svg:y1="3.775cm" svg:x2="2.787cm" svg:y2="3.496cm"><text:p/></draw:line></draw:g></draw:g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22"/>
            </table:table-cell>
            <table:table-cell table:style-name="Tableau2.A1" office:value-type="string">
              <text:p text:style-name="P22"/>
            </table:table-cell>
            <table:table-cell table:style-name="Tableau2.C1" office:value-type="string">
              <text:p text:style-name="P23">Nature des angles</text:p>
            </table:table-cell>
            <table:table-cell table:style-name="Tableau2.D1" office:value-type="string">
              <text:p text:style-name="P24">(d)//(d')</text:p>
              <text:p text:style-name="P25">Vrai </text:p>
              <text:p text:style-name="P25">ou faux</text:p>
            </table:table-cell>
          </table:table-row>
        </table:table-header-rows>
        <table:table-row table:style-name="Tableau2.1">
          <table:table-cell table:style-name="Tableau2.C1" office:value-type="string">
            <text:p text:style-name="P22"><draw:frame draw:style-name="fr3" draw:name="Objet6" text:anchor-type="as-char" svg:y="-0.383cm" svg:width="0.997cm" svg:height="0.46cm" draw:z-index="21"><draw:object xlink:href="./Obj0013ED70" xlink:type="simple" xlink:show="embed" xlink:actuate="onLoad"/><draw:image xlink:href="./ObjectReplacements/Obj0013ED70" xlink:type="simple" xlink:show="embed" xlink:actuate="onLoad"/></draw:frame><text:span text:style-name="T10">= </text:span><text:span text:style-name="T11">102</text:span><text:span text:style-name="T10">°</text:span></text:p>
          </table:table-cell>
          <table:table-cell table:style-name="Tableau2.C1" office:value-type="string">
            <text:p text:style-name="P22"><draw:frame draw:style-name="fr4" draw:name="Objet7" text:anchor-type="as-char" svg:width="0.974cm" svg:height="0.459cm" draw:z-index="22"><draw:object xlink:href="./Obj0013ED74" xlink:type="simple" xlink:show="embed" xlink:actuate="onLoad"/><draw:image xlink:href="./ObjectReplacements/Obj0013ED74" xlink:type="simple" xlink:show="embed" xlink:actuate="onLoad"/></draw:frame><text:span text:style-name="T10">= </text:span><text:span text:style-name="T11">102</text:span><text:span text:style-name="T10">°</text:span></text:p>
          </table:table-cell>
          <table:table-cell table:style-name="Tableau2.C2" office:value-type="string">
            <text:p text:style-name="P23"/>
          </table:table-cell>
          <table:table-cell table:style-name="Tableau2.D2" office:value-type="string">
            <text:p text:style-name="P24"/>
          </table:table-cell>
        </table:table-row>
        <table:table-row table:style-name="Tableau2.1">
          <table:table-cell table:style-name="Tableau2.C2" office:value-type="string">
            <text:p text:style-name="P26"><draw:frame draw:style-name="fr4" draw:name="Objet8" text:anchor-type="as-char" svg:width="0.944cm" svg:height="0.46cm" draw:z-index="23"><draw:object xlink:href="./Obj0013ED78" xlink:type="simple" xlink:show="embed" xlink:actuate="onLoad"/><draw:image xlink:href="./ObjectReplacements/Obj0013ED78" xlink:type="simple" xlink:show="embed" xlink:actuate="onLoad"/></draw:frame>= <text:span text:style-name="T12">99</text:span>°</text:p>
          </table:table-cell>
          <table:table-cell table:style-name="Tableau2.C2" office:value-type="string">
            <text:p text:style-name="P26"><draw:frame draw:style-name="fr4" draw:name="Objet9" text:anchor-type="as-char" svg:width="0.974cm" svg:height="0.46cm" draw:z-index="24"><draw:object xlink:href="./Obj0013ED7C" xlink:type="simple" xlink:show="embed" xlink:actuate="onLoad"/><draw:image xlink:href="./ObjectReplacements/Obj0013ED7C" xlink:type="simple" xlink:show="embed" xlink:actuate="onLoad"/></draw:frame>=<text:span text:style-name="T12"> 99</text:span>°</text:p>
          </table:table-cell>
          <table:table-cell table:style-name="Tableau2.C2" office:value-type="string">
            <text:p text:style-name="P26"/>
          </table:table-cell>
          <table:table-cell table:style-name="Tableau2.D2" office:value-type="string">
            <text:p text:style-name="P26"/>
          </table:table-cell>
        </table:table-row>
        <table:table-row table:style-name="Tableau2.1">
          <table:table-cell table:style-name="Tableau2.C2" office:value-type="string">
            <text:p text:style-name="P26"><draw:frame draw:style-name="fr4" draw:name="Objet4" text:anchor-type="as-char" svg:width="0.91cm" svg:height="0.466cm" draw:z-index="25"><draw:object xlink:href="./Obj0013ED7A" xlink:type="simple" xlink:show="embed" xlink:actuate="onLoad"/><draw:image xlink:href="./ObjectReplacements/Obj0013ED7A" xlink:type="simple" xlink:show="embed" xlink:actuate="onLoad"/></draw:frame>= <text:span text:style-name="T12">81°</text:span></text:p>
          </table:table-cell>
          <table:table-cell table:style-name="Tableau2.C2" office:value-type="string">
            <text:p text:style-name="P26"><draw:frame draw:style-name="fr4" draw:name="Objet5" text:anchor-type="as-char" svg:width="1.004cm" svg:height="0.46cm" draw:z-index="26"><draw:object xlink:href="./Obj0013ED7E" xlink:type="simple" xlink:show="embed" xlink:actuate="onLoad"/><draw:image xlink:href="./ObjectReplacements/Obj0013ED7E" xlink:type="simple" xlink:show="embed" xlink:actuate="onLoad"/></draw:frame>= <text:span text:style-name="T12">80°</text:span></text:p>
          </table:table-cell>
          <table:table-cell table:style-name="Tableau2.C2" office:value-type="string">
            <text:p text:style-name="P26"/>
          </table:table-cell>
          <table:table-cell table:style-name="Tableau2.D2" office:value-type="string">
            <text:p text:style-name="P26"/>
          </table:table-cell>
        </table:table-row>
        <table:table-row table:style-name="Tableau2.1">
          <table:table-cell table:style-name="Tableau2.C2" office:value-type="string">
            <text:p text:style-name="P26"><draw:frame draw:style-name="fr4" draw:name="Objet10" text:anchor-type="as-char" svg:width="0.928cm" svg:height="0.46cm" draw:z-index="27"><draw:object xlink:href="./Obj0013ED33" xlink:type="simple" xlink:show="embed" xlink:actuate="onLoad"/><draw:image xlink:href="./ObjectReplacements/Obj0013ED33" xlink:type="simple" xlink:show="embed" xlink:actuate="onLoad"/></draw:frame>= <text:span text:style-name="T12">65°</text:span></text:p>
          </table:table-cell>
          <table:table-cell table:style-name="Tableau2.C2" office:value-type="string">
            <text:p text:style-name="P22"><draw:frame draw:style-name="fr4" draw:name="Objet11" text:anchor-type="as-char" svg:width="0.928cm" svg:height="0.466cm" draw:z-index="28"><draw:object xlink:href="./Obj0013ED34" xlink:type="simple" xlink:show="embed" xlink:actuate="onLoad"/><draw:image xlink:href="./ObjectReplacements/Obj0013ED34" xlink:type="simple" xlink:show="embed" xlink:actuate="onLoad"/></draw:frame>= <text:span text:style-name="T11">66°</text:span></text:p>
          </table:table-cell>
          <table:table-cell table:style-name="Tableau2.C2" office:value-type="string">
            <text:p text:style-name="P22"/>
          </table:table-cell>
          <table:table-cell table:style-name="Tableau2.D2" office:value-type="string">
            <text:p text:style-name="P26"/>
          </table:table-cell>
        </table:table-row>
        <table:table-row table:style-name="Tableau2.1">
          <table:table-cell table:style-name="Tableau2.C2" office:value-type="string">
            <text:p text:style-name="P26"><draw:frame draw:style-name="fr4" draw:name="Objet12" text:anchor-type="as-char" svg:width="0.885cm" svg:height="0.466cm" draw:z-index="29"><draw:object xlink:href="./Obj0013ED35" xlink:type="simple" xlink:show="embed" xlink:actuate="onLoad"/><draw:image xlink:href="./ObjectReplacements/Obj0013ED35" xlink:type="simple" xlink:show="embed" xlink:actuate="onLoad"/></draw:frame>= <text:span text:style-name="T12">76°</text:span></text:p>
          </table:table-cell>
          <table:table-cell table:style-name="Tableau2.C2" office:value-type="string">
            <text:p text:style-name="P22"><draw:frame draw:style-name="fr4" draw:name="Objet13" text:anchor-type="as-char" svg:width="0.944cm" svg:height="0.46cm" draw:z-index="32"><draw:object xlink:href="./Obj0013ED36" xlink:type="simple" xlink:show="embed" xlink:actuate="onLoad"/><draw:image xlink:href="./ObjectReplacements/Obj0013ED36" xlink:type="simple" xlink:show="embed" xlink:actuate="onLoad"/></draw:frame>= <text:span text:style-name="T11">76°</text:span></text:p>
          </table:table-cell>
          <table:table-cell table:style-name="Tableau2.C2" office:value-type="string">
            <text:p text:style-name="P22"/>
          </table:table-cell>
          <table:table-cell table:style-name="Tableau2.D2" office:value-type="string">
            <text:p text:style-name="P26"/>
          </table:table-cell>
        </table:table-row>
      </table:table>
      <text:list text:style-name="_5f_Numérotation_20_des_20_exercices_20_livrets" text:continue-numbering="true">
        <text:list-item>
          <text:p text:style-name="P13"><text:span text:style-name="T13">Utilise les propriétés (1)</text:span></text:p>
        </text:list-item>
      </text:list>
      <text:p text:style-name="P27"><text:span text:style-name="T13"><draw:g text:anchor-type="as-char" svg:y="0cm" draw:z-index="8" draw:style-name="gr1"><draw:line draw:style-name="gr95" draw:text-style-name="P6" svg:x1="0cm" svg:y1="2.412cm" svg:x2="2.85cm" svg:y2="0.101cm"><text:p/></draw:line><draw:frame draw:style-name="gr96" draw:text-style-name="P20" svg:width="0.731cm" svg:height="0.639cm" svg:x="2.815cm" svg:y="0.219cm"><draw:text-box><text:p text:style-name="P7"><text:span text:style-name="T8">(</text:span><text:span text:style-name="T9">d</text:span><text:span text:style-name="T14">1</text:span><text:span text:style-name="T8">)</text:span></text:p></draw:text-box></draw:frame><draw:line draw:style-name="gr95" draw:text-style-name="P6" svg:x1="6.229cm" svg:y1="0.101cm" svg:x2="1.392cm" svg:y2="3.821cm"><text:p/></draw:line><draw:frame draw:style-name="gr97" draw:text-style-name="P21" svg:width="0.796cm" svg:height="0.556cm" svg:x="5.78cm" svg:y="0.436cm"><draw:text-box><text:p text:style-name="P7"><text:span text:style-name="T9">(d</text:span><text:span text:style-name="T14">2</text:span><text:span text:style-name="T9">)</text:span></text:p></draw:text-box></draw:frame><draw:line draw:style-name="gr95" draw:text-style-name="P6" svg:x1="0.577cm" svg:y1="0.101cm" svg:x2="2.821cm" svg:y2="3.821cm"><text:p/></draw:line><draw:frame draw:style-name="gr98" draw:text-style-name="P9" svg:width="0.327cm" svg:height="0.551cm" svg:x="1.556cm" svg:y="1.221cm"><draw:text-box><text:p text:style-name="P7"><text:span text:style-name="T7">A</text:span></text:p></draw:text-box></draw:frame><draw:frame draw:style-name="gr98" draw:text-style-name="P9" svg:width="0.327cm" svg:height="0.551cm" svg:x="2.316cm" svg:y="2.565cm"><draw:text-box><text:p text:style-name="P7"><text:span text:style-name="T7">B</text:span></text:p></draw:text-box></draw:frame><draw:frame draw:style-name="gr99" draw:text-style-name="P9" svg:width="0.355cm" svg:height="0.551cm" svg:x="1.499cm" svg:y="3.044cm"><draw:text-box><text:p text:style-name="P7"><text:span text:style-name="T7">N</text:span></text:p></draw:text-box></draw:frame><draw:frame draw:style-name="gr100" draw:text-style-name="P9" svg:width="0.415cm" svg:height="0.551cm" svg:x="0.665cm" svg:y="1.859cm"><draw:text-box><text:p text:style-name="P7"><text:span text:style-name="T7">M</text:span></text:p></draw:text-box></draw:frame><draw:frame draw:style-name="gr101" draw:text-style-name="P9" svg:width="0.32cm" svg:height="0.414cm" svg:x="2.762cm" svg:y="2.127cm"><draw:text-box><text:p text:style-name="P7"><text:span text:style-name="T7">S</text:span></text:p></draw:text-box></draw:frame><draw:frame draw:style-name="gr102" draw:text-style-name="P9" svg:width="0.357cm" svg:height="0.496cm" svg:x="1.66cm" svg:y="0.376cm"><draw:text-box><text:p text:style-name="P7"><text:span text:style-name="T7">X</text:span></text:p></draw:text-box></draw:frame><draw:frame draw:style-name="gr97" draw:text-style-name="P21" svg:width="0.796cm" svg:height="0.556cm" svg:x="2.812cm" svg:y="3.27cm"><draw:text-box><text:p text:style-name="P7"><text:span text:style-name="T9">(d</text:span><text:span text:style-name="T14">3</text:span><text:span text:style-name="T9">)</text:span></text:p></draw:text-box></draw:frame><draw:frame draw:style-name="gr103" draw:text-style-name="P21" svg:width="1.68cm" svg:height="0.556cm" svg:x="5.646cm" svg:y="2.252cm"><draw:text-box><text:p text:style-name="P7"><text:span text:style-name="T9">(d</text:span><text:span text:style-name="T14">1</text:span><text:span text:style-name="T9">)//(d</text:span><text:span text:style-name="T14">2</text:span><text:span text:style-name="T9">)</text:span></text:p></draw:text-box></draw:frame><draw:frame draw:style-name="gr104" draw:text-style-name="P9" svg:width="0.219cm" svg:height="0.415cm" svg:x="0.263cm" svg:y="0.319cm"><draw:text-box><text:p text:style-name="P7"><text:span text:style-name="T7">Y</text:span></text:p></draw:text-box></draw:frame><draw:frame draw:style-name="gr105" draw:text-style-name="P9" svg:width="0.357cm" svg:height="0.551cm" svg:x="2.191cm" svg:y="0cm"><draw:text-box><text:p text:style-name="P7"><text:span text:style-name="T7">R</text:span></text:p></draw:text-box></draw:frame><draw:frame draw:style-name="gr106" draw:text-style-name="P9" svg:width="0.32cm" svg:height="0.551cm" svg:x="4.223cm" svg:y="0.975cm"><draw:text-box><text:p text:style-name="P7"><text:span text:style-name="T7">T</text:span></text:p></draw:text-box></draw:frame><draw:g draw:style-name="gr11"><draw:line draw:style-name="gr107" draw:text-style-name="P10" svg:x1="0.614cm" svg:y1="0.363cm" svg:x2="0.886cm" svg:y2="0.435cm"><text:p/></draw:line><draw:line draw:style-name="gr108" draw:text-style-name="P10" svg:x1="0.713cm" svg:y1="0.535cm" svg:x2="0.787cm" svg:y2="0.263cm"><text:p/></draw:line></draw:g><draw:g draw:style-name="gr11"><draw:line draw:style-name="gr109" draw:text-style-name="P10" svg:x1="2.367cm" svg:y1="0.375cm" svg:x2="2.649cm" svg:y2="0.363cm"><text:p/></draw:line><draw:line draw:style-name="gr110" draw:text-style-name="P10" svg:x1="2.514cm" svg:y1="0.511cm" svg:x2="2.505cm" svg:y2="0.229cm"><text:p/></draw:line></draw:g><draw:g draw:style-name="gr11"><draw:line draw:style-name="gr111" draw:text-style-name="P10" svg:x1="1.845cm" svg:y1="0.823cm" svg:x2="2.124cm" svg:y2="0.788cm"><text:p/></draw:line><draw:line draw:style-name="gr112" draw:text-style-name="P10" svg:x1="2.004cm" svg:y1="0.946cm" svg:x2="1.969cm" svg:y2="0.667cm"><text:p/></draw:line></draw:g><draw:g draw:style-name="gr11"><draw:line draw:style-name="gr113" draw:text-style-name="P10" svg:x1="2.884cm" svg:y1="2.531cm" svg:x2="3.157cm" svg:y2="2.598cm"><text:p/></draw:line><draw:line draw:style-name="gr114" draw:text-style-name="P10" svg:x1="2.986cm" svg:y1="2.701cm" svg:x2="3.053cm" svg:y2="2.429cm"><text:p/></draw:line></draw:g><draw:g draw:style-name="gr11"><draw:line draw:style-name="gr115" draw:text-style-name="P10" svg:x1="1.845cm" svg:y1="3.336cm" svg:x2="1.847cm" svg:y2="3.615cm"><text:p/></draw:line><draw:line draw:style-name="gr116" draw:text-style-name="P10" svg:x1="1.706cm" svg:y1="3.477cm" svg:x2="1.986cm" svg:y2="3.475cm"><text:p/></draw:line></draw:g><draw:g draw:style-name="gr11"><draw:line draw:style-name="gr117" draw:text-style-name="P10" svg:x1="0.676cm" svg:y1="1.753cm" svg:x2="0.956cm" svg:y2="1.757cm"><text:p/></draw:line><draw:line draw:style-name="gr118" draw:text-style-name="P10" svg:x1="0.813cm" svg:y1="1.894cm" svg:x2="0.818cm" svg:y2="1.612cm"><text:p/></draw:line></draw:g><draw:g draw:style-name="gr11"><draw:line draw:style-name="gr119" draw:text-style-name="P10" svg:x1="4.416cm" svg:y1="1.365cm" svg:x2="4.39cm" svg:y2="1.647cm"><text:p/></draw:line><draw:line draw:style-name="gr120" draw:text-style-name="P10" svg:x1="4.263cm" svg:y1="1.496cm" svg:x2="4.543cm" svg:y2="1.519cm"><text:p/></draw:line></draw:g></draw:g></text:span></text:p>
      <text:p text:style-name="_5f_Paragraphe_20_livret_20_"/>
      <text:list text:style-name="_5f_Numérotation_20_des_20_exercices_20_livrets" text:continue-numbering="true">
        <text:list-item>
          <text:list text:continue-numbering="true">
            <text:list-item>
              <text:p text:style-name="P4">Observe la figure puis complète le raisonnement suivant qui permet de justifier une égalité de mesures d'angles :</text:p>
            </text:list-item>
          </text:list>
        </text:list-item>
      </text:list>
      <text:p text:style-name="P28"><text:span text:style-name="T15">Données </text:span>: Les droites (....) et (....) sont coupées par la sécante (....).</text:p>
      <text:p text:style-name="P29">Les droites (....) et (....) sont ....................................</text:p>
      <text:p text:style-name="_5f_Paragraphe_20_livret_20_"><text:span text:style-name="T16">P</text:span><text:span text:style-name="T15">ropriété </text:span>: Si deux droites parallèles sont coupées par une droite sécante alors elles déterminent des angles alternes-internes de même mesure.</text:p>
      <text:p text:style-name="P30"><text:span text:style-name="T15">Conclusion </text:span>: Les angles <draw:frame draw:style-name="fr3" draw:name="Objet26" text:anchor-type="as-char" svg:y="-0.377cm" svg:width="0.944cm" svg:height="0.459cm" draw:z-index="41"><draw:object xlink:href="./Obj0013ED95" xlink:type="simple" xlink:show="embed" xlink:actuate="onLoad"/><draw:image xlink:href="./ObjectReplacements/Obj0013ED95" xlink:type="simple" xlink:show="embed" xlink:actuate="onLoad"/></draw:frame> et ....... sont alternes-internes donc de même .......................... .</text:p>
      <text:list text:style-name="_5f_Numérotation_20_des_20_exercices_20_livrets" text:continue-numbering="true">
        <text:list-item>
          <text:list text:continue-numbering="true">
            <text:list-item>
              <text:p text:style-name="P4">Démontre que les angles <draw:frame draw:style-name="fr3" draw:name="Objet39" text:anchor-type="as-char" svg:y="-0.385cm" svg:width="0.99cm" svg:height="0.459cm" draw:z-index="42"><draw:object xlink:href="./Obj00DFE975" xlink:type="simple" xlink:show="embed" xlink:actuate="onLoad"/><draw:image xlink:href="./ObjectReplacements/Obj00DFE975" xlink:type="simple" xlink:show="embed" xlink:actuate="onLoad"/></draw:frame> et <draw:frame draw:style-name="fr3" draw:name="Objet40" text:anchor-type="as-char" svg:y="-0.385cm" svg:width="0.9cm" svg:height="0.466cm" draw:z-index="43"><draw:object xlink:href="./Obj00DFE976" xlink:type="simple" xlink:show="embed" xlink:actuate="onLoad"/><draw:image xlink:href="./ObjectReplacements/Obj00DFE976" xlink:type="simple" xlink:show="embed" xlink:actuate="onLoad"/></draw:frame> sont de même mesure.</text:p>
            </text:list-item>
            <text:list-item>
              <text:p text:style-name="P4">Les droites (XS) et (d<text:span text:style-name="T17">3</text:span>) sont parallèles. Démontre que les angles <draw:frame draw:style-name="fr3" draw:name="Objet28" text:anchor-type="as-char" svg:y="-0.385cm" svg:width="0.984cm" svg:height="0.466cm" draw:z-index="44"><draw:object xlink:href="./Obj0013ED9E" xlink:type="simple" xlink:show="embed" xlink:actuate="onLoad"/><draw:image xlink:href="./ObjectReplacements/Obj0013ED9E" xlink:type="simple" xlink:show="embed" xlink:actuate="onLoad"/></draw:frame> et <draw:frame draw:style-name="fr3" draw:name="Objet38" text:anchor-type="as-char" svg:y="-0.385cm" svg:width="0.901cm" svg:height="0.459cm" draw:z-index="45"><draw:object xlink:href="./Obj00DFE972" xlink:type="simple" xlink:show="embed" xlink:actuate="onLoad"/><draw:image xlink:href="./ObjectReplacements/Obj00DFE972" xlink:type="simple" xlink:show="embed" xlink:actuate="onLoad"/></draw:frame> sont de même mesure.</text:p>
            </text:list-item>
            <text:list-item>
              <text:p text:style-name="P4">Que peut-on dire des angles <draw:frame draw:style-name="fr3" draw:name="Objet29" text:anchor-type="as-char" svg:y="-0.385cm" svg:width="0.944cm" svg:height="0.466cm" draw:z-index="46"><draw:object xlink:href="./Obj0013EDA0" xlink:type="simple" xlink:show="embed" xlink:actuate="onLoad"/><draw:image xlink:href="./ObjectReplacements/Obj0013EDA0" xlink:type="simple" xlink:show="embed" xlink:actuate="onLoad"/></draw:frame> et <draw:frame draw:style-name="fr3" draw:name="Objet41" text:anchor-type="as-char" svg:y="-0.385cm" svg:width="0.914cm" svg:height="0.466cm" draw:z-index="47"><draw:object xlink:href="./Obj00DFE978" xlink:type="simple" xlink:show="embed" xlink:actuate="onLoad"/><draw:image xlink:href="./ObjectReplacements/Obj00DFE978" xlink:type="simple" xlink:show="embed" xlink:actuate="onLoad"/></draw:frame> ? Justifie ta réponse.</text:p>
            </text:list-item>
          </text:list>
        </text:list-item>
        <text:list-item>
          <text:p text:style-name="P31"><text:span text:style-name="T13">U</text:span>tilise les propriétés (2)</text:p>
          <text:list>
            <text:list-item>
              <text:p text:style-name="P4"><text:span text:style-name="T18">Observe la figure de l'exercice </text:span><text:span text:style-name="_5f_Consigne"><text:span text:style-name="T19"> 4 </text:span></text:span><text:span text:style-name="T18"> puis complète le raisonnement suivant :</text:span></text:p>
            </text:list-item>
          </text:list>
        </text:list-item>
      </text:list>
      <text:p text:style-name="P28"><text:span text:style-name="T16">Don</text:span><text:span text:style-name="T15">nées</text:span> : Les droites (....) et (....) sont coupées par la sécante (....). </text:p>
      <text:p text:style-name="P29">Les droites (....) et (....) sont <text:tab/> .</text:p>
      <text:p text:style-name="_5f_Paragraphe_20_livret_20_"><text:span text:style-name="T15">Propriété</text:span> : Si deux droites parallèles sont coupées par une droite sécante alors elles forment des angles correspondants de même mesure.</text:p>
      <text:p text:style-name="_5f_Paragraphe_20_livret_20_réponse_20_élève"><text:span text:style-name="T15">Conclusion</text:span> : Les angles <draw:frame draw:style-name="fr3" draw:name="Objet34" text:anchor-type="as-char" svg:y="-0.37cm" svg:width="0.995cm" svg:height="0.459cm" draw:z-index="48"><draw:object xlink:href="./Obj0013EDA8" xlink:type="simple" xlink:show="embed" xlink:actuate="onLoad"/><draw:image xlink:href="./ObjectReplacements/Obj0013EDA8" xlink:type="simple" xlink:show="embed" xlink:actuate="onLoad"/></draw:frame> et ....... sont correspondants, donc de même <text:tab/> .</text:p>
      <text:list text:style-name="_5f_Numérotation_20_des_20_exercices_20_livrets" text:continue-numbering="true">
        <text:list-item>
          <text:list text:continue-numbering="true">
            <text:list-item>
              <text:p text:style-name="P4">Démontre que les angles <text:s/><draw:frame draw:style-name="fr3" draw:name="Objet37" text:anchor-type="as-char" svg:y="-0.385cm" svg:width="0.884cm" svg:height="0.466cm" draw:z-index="49"><draw:object xlink:href="./Obj00DFE97E" xlink:type="simple" xlink:show="embed" xlink:actuate="onLoad"/><draw:image xlink:href="./ObjectReplacements/Obj00DFE97E" xlink:type="simple" xlink:show="embed" xlink:actuate="onLoad"/></draw:frame> et <draw:frame draw:style-name="fr3" draw:name="Objet42" text:anchor-type="as-char" svg:y="-0.385cm" svg:width="0.907cm" svg:height="0.459cm" draw:z-index="50"><draw:object xlink:href="./Obj00DFE97C" xlink:type="simple" xlink:show="embed" xlink:actuate="onLoad"/><draw:image xlink:href="./ObjectReplacements/Obj00DFE97C" xlink:type="simple" xlink:show="embed" xlink:actuate="onLoad"/></draw:frame> sont de même mesure.</text:p>
            </text:list-item>
          </text:list>
        </text:list-item>
        <text:list-item>
          <text:p text:style-name="P13">Utilise<text:span text:style-name="T13"> les propriétés (3)</text:span></text:p>
        </text:list-item>
      </text:list>
      <text:p text:style-name="P27"><text:span text:style-name="T13"><draw:g text:anchor-type="as-char" svg:y="0cm" draw:z-index="9" draw:style-name="gr1"><draw:line draw:style-name="gr73" draw:text-style-name="P6" svg:x1="0cm" svg:y1="2.367cm" svg:x2="2.85cm" svg:y2="0.056cm"><text:p/></draw:line><draw:frame draw:style-name="gr121" draw:text-style-name="P20" svg:width="0.731cm" svg:height="0.639cm" svg:x="2.815cm" svg:y="0.175cm"><draw:text-box><text:p text:style-name="P7"><text:span text:style-name="T8">(</text:span><text:span text:style-name="T9">d</text:span><text:span text:style-name="T14">1</text:span><text:span text:style-name="T8">)</text:span></text:p></draw:text-box></draw:frame><draw:line draw:style-name="gr73" draw:text-style-name="P6" svg:x1="6.229cm" svg:y1="0.056cm" svg:x2="1.392cm" svg:y2="3.776cm"><text:p/></draw:line><draw:frame draw:style-name="gr75" draw:text-style-name="P21" svg:width="0.796cm" svg:height="0.556cm" svg:x="5.72cm" svg:y="0.436cm"><draw:text-box><text:p text:style-name="P7"><text:span text:style-name="T9">(d</text:span><text:span text:style-name="T14">2</text:span><text:span text:style-name="T9">)</text:span></text:p></draw:text-box></draw:frame><draw:line draw:style-name="gr73" draw:text-style-name="P6" svg:x1="0.577cm" svg:y1="0.056cm" svg:x2="2.822cm" svg:y2="3.776cm"><text:p/></draw:line><draw:frame draw:style-name="gr76" draw:text-style-name="P9" svg:width="0.327cm" svg:height="0.551cm" svg:x="1.125cm" svg:y="1.42cm"><draw:text-box><text:p text:style-name="P7"><text:span text:style-name="T7">A</text:span></text:p></draw:text-box></draw:frame><draw:frame draw:style-name="gr76" draw:text-style-name="P9" svg:width="0.327cm" svg:height="0.551cm" svg:x="2.316cm" svg:y="2.522cm"><draw:text-box><text:p text:style-name="P7"><text:span text:style-name="T7">B</text:span></text:p></draw:text-box></draw:frame><draw:frame draw:style-name="gr77" draw:text-style-name="P9" svg:width="0.355cm" svg:height="0.551cm" svg:x="1.18cm" svg:y="3.117cm"><draw:text-box><text:p text:style-name="P7"><text:span text:style-name="T7">N</text:span></text:p></draw:text-box></draw:frame><draw:frame draw:style-name="gr78" draw:text-style-name="P9" svg:width="0.415cm" svg:height="0.551cm" svg:x="0.252cm" svg:y="2.275cm"><draw:text-box><text:p text:style-name="P7"><text:span text:style-name="T7">M</text:span></text:p></draw:text-box></draw:frame><draw:frame draw:style-name="gr122" draw:text-style-name="P9" svg:width="0.32cm" svg:height="0.415cm" svg:x="4.463cm" svg:y="1.462cm"><draw:text-box><text:p text:style-name="P7"><text:span text:style-name="T7">S</text:span></text:p></draw:text-box></draw:frame><draw:frame draw:style-name="gr123" draw:text-style-name="P9" svg:width="0.267cm" svg:height="0.414cm" svg:x="2.023cm" svg:y="0cm"><draw:text-box><text:p text:style-name="P7"><text:span text:style-name="T7">X</text:span></text:p></draw:text-box></draw:frame><draw:frame draw:style-name="gr97" draw:text-style-name="P21" svg:width="0.796cm" svg:height="0.556cm" svg:x="2.861cm" svg:y="3.597cm"><draw:text-box><text:p text:style-name="P7"><text:span text:style-name="T9">(d</text:span><text:span text:style-name="T14">3</text:span><text:span text:style-name="T9">)</text:span></text:p></draw:text-box></draw:frame><draw:frame draw:style-name="gr60" draw:text-style-name="P9" svg:width="0.219cm" svg:height="0.415cm" svg:x="0.261cm" svg:y="0.275cm"><draw:text-box><text:p text:style-name="P7"><text:span text:style-name="T7">Y</text:span></text:p></draw:text-box></draw:frame><draw:line draw:style-name="gr124" draw:text-style-name="P6" svg:x1="1.198cm" svg:y1="1.771cm" svg:x2="1.106cm" svg:y2="2.007cm"><text:p/></draw:line><draw:line draw:style-name="gr124" draw:text-style-name="P6" svg:x1="1.298cm" svg:y1="1.794cm" svg:x2="1.208cm" svg:y2="2.03cm"><text:p/></draw:line><draw:line draw:style-name="gr2" draw:text-style-name="P6" svg:x1="1.064cm" svg:y1="1.254cm" svg:x2="1.203cm" svg:y2="1.254cm"><text:p/></draw:line><draw:frame draw:style-name="gr125" draw:text-style-name="P9" svg:width="0.246cm" svg:height="0.415cm" svg:x="2.731cm" svg:y="3.166cm"><draw:text-box><text:p text:style-name="P7"><text:span text:style-name="T7">V</text:span></text:p></draw:text-box></draw:frame><draw:g draw:style-name="gr11"><draw:line draw:style-name="gr126" draw:text-style-name="P10" svg:x1="0.609cm" svg:y1="0.314cm" svg:x2="0.886cm" svg:y2="0.37cm"><text:p/></draw:line><draw:line draw:style-name="gr127" draw:text-style-name="P10" svg:x1="0.72cm" svg:y1="0.48cm" svg:x2="0.775cm" svg:y2="0.205cm"><text:p/></draw:line></draw:g><draw:g draw:style-name="gr11"><draw:line draw:style-name="gr128" draw:text-style-name="P10" svg:x1="2.187cm" svg:y1="0.462cm" svg:x2="2.467cm" svg:y2="0.492cm"><text:p/></draw:line><draw:line draw:style-name="gr129" draw:text-style-name="P10" svg:x1="2.312cm" svg:y1="0.617cm" svg:x2="2.342cm" svg:y2="0.337cm"><text:p/></draw:line></draw:g><draw:g draw:style-name="gr11"><draw:line draw:style-name="gr130" draw:text-style-name="P10" svg:x1="4.297cm" svg:y1="1.418cm" svg:x2="4.576cm" svg:y2="1.459cm"><text:p/></draw:line><draw:line draw:style-name="gr131" draw:text-style-name="P10" svg:x1="4.419cm" svg:y1="1.578cm" svg:x2="4.456cm" svg:y2="1.298cm"><text:p/></draw:line></draw:g><draw:g draw:style-name="gr11"><draw:line draw:style-name="gr132" draw:text-style-name="P10" svg:x1="2.452cm" svg:y1="3.348cm" svg:x2="2.718cm" svg:y2="3.438cm"><text:p/></draw:line><draw:line draw:style-name="gr133" draw:text-style-name="P10" svg:x1="2.54cm" svg:y1="3.526cm" svg:x2="2.628cm" svg:y2="3.26cm"><text:p/></draw:line></draw:g><draw:g draw:style-name="gr11"><draw:line draw:style-name="gr134" draw:text-style-name="P10" svg:x1="1.483cm" svg:y1="3.591cm" svg:x2="1.762cm" svg:y2="3.614cm"><text:p/></draw:line><draw:line draw:style-name="gr135" draw:text-style-name="P10" svg:x1="1.612cm" svg:y1="3.743cm" svg:x2="1.635cm" svg:y2="3.463cm"><text:p/></draw:line></draw:g><draw:g draw:style-name="gr11"><draw:line draw:style-name="gr136" draw:text-style-name="P10" svg:x1="0.035cm" svg:y1="2.207cm" svg:x2="0.314cm" svg:y2="2.249cm"><text:p/></draw:line><draw:line draw:style-name="gr137" draw:text-style-name="P10" svg:x1="0.153cm" svg:y1="2.367cm" svg:x2="0.195cm" svg:y2="2.088cm"><text:p/></draw:line></draw:g><draw:ellipse draw:style-name="gr2" draw:text-style-name="P11" svg:width="0.406cm" svg:height="0.403cm" svg:x="1.124cm" svg:y="1.09cm" draw:kind="arc" draw:start-angle="121.13" draw:end-angle="219.63"><text:p/></draw:ellipse><draw:ellipse draw:style-name="gr2" draw:text-style-name="P11" svg:width="1.198cm" svg:height="1.2cm" svg:x="0.723cm" svg:y="0.693cm" draw:kind="arc" draw:start-angle="218.86" draw:end-angle="301.08"><text:p/></draw:ellipse><draw:line draw:style-name="gr2" draw:text-style-name="P6" svg:x1="2.111cm" svg:y1="2.976cm" svg:x2="2.25cm" svg:y2="2.976cm"><text:p/></draw:line><draw:ellipse draw:style-name="gr2" draw:text-style-name="P11" svg:width="0.403cm" svg:height="0.406cm" svg:x="2.171cm" svg:y="2.81cm" draw:kind="arc" draw:start-angle="121.13" draw:end-angle="219.63"><text:p/></draw:ellipse><draw:g draw:style-name="gr11"><draw:line draw:style-name="gr124" draw:text-style-name="P6" svg:x1="2.503cm" svg:y1="2.559cm" svg:x2="2.591cm" svg:y2="2.321cm"><text:p/></draw:line><draw:line draw:style-name="gr124" draw:text-style-name="P6" svg:x1="2.402cm" svg:y1="2.538cm" svg:x2="2.49cm" svg:y2="2.3cm"><text:p/></draw:line><draw:circle draw:style-name="gr2" draw:text-style-name="P11" svg:width="1.198cm" svg:height="1.198cm" draw:transform="skewX (0.0013962634015952) rotate (-3.12693188787364) translate (2.99331944444444cm 3.63008333333333cm)" draw:kind="arc" draw:start-angle="218.86" draw:end-angle="301.08"><text:p/></draw:circle></draw:g></draw:g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4">Observe la figure puis complète le raisonnement suivant :</text:p>
            </text:list-item>
          </text:list>
        </text:list-item>
      </text:list>
      <text:p text:style-name="P28"><text:span text:style-name="T16">Données </text:span><text:span text:style-name="T18">: Les droites (....) et (....) sont coupées par la sécante (....).</text:span></text:p>
      <text:p text:style-name="P29"><text:span text:style-name="T18">Les angles </text:span><text:span text:style-name="_5f_Consigne"><text:span text:style-name="T18"><draw:frame draw:style-name="fr3" draw:name="Objet35" text:anchor-type="as-char" svg:y="-0.4cm" svg:width="1.004cm" svg:height="0.459cm" draw:z-index="0"><draw:object xlink:href="./Obj0013EDA9" xlink:type="simple" xlink:show="embed" xlink:actuate="onLoad"/><draw:image xlink:href="./ObjectReplacements/Obj0013EDA9" xlink:type="simple" xlink:show="embed" xlink:actuate="onLoad"/></draw:frame></text:span></text:span><text:span text:style-name="_5f_Consigne"><text:span text:style-name="T18"> et </text:span></text:span><text:span text:style-name="_5f_Consigne"><text:span text:style-name="T18"><draw:frame draw:style-name="fr3" draw:name="Objet36" text:anchor-type="as-char" svg:y="-0.4cm" svg:width="0.928cm" svg:height="0.466cm" draw:z-index="1"><draw:object xlink:href="./Obj0013EDAA" xlink:type="simple" xlink:show="embed" xlink:actuate="onLoad"/><draw:image xlink:href="./ObjectReplacements/Obj0013EDAA" xlink:type="simple" xlink:show="embed" xlink:actuate="onLoad"/></draw:frame></text:span></text:span><text:span text:style-name="_5f_Consigne"><text:span text:style-name="T18">sont ............................ et </text:span></text:span><text:span text:style-name="_5f_Consigne"><text:span text:style-name="_5f_Consigne"><text:span text:style-name="T18">de même .......................... .</text:span></text:span></text:span></text:p>
      <text:p text:style-name="_5f_Paragraphe_20_livret_20_"><text:span text:style-name="T15">Propriété</text:span> : Si deux droites coupées par une <text:s/>sécante déterminent des angles alternes-internes de même mesure alors ces droites sont parallèles.</text:p>
      <text:p text:style-name="_5f_Paragraphe_20_livret_20_réponse_20_élève"><text:span text:style-name="T16">Conclusion </text:span><text:span text:style-name="T18">: </text:span><text:span text:style-name="_5f_Consigne"><text:span text:style-name="T18">Les droites (....) et (....) sont .................................... .</text:span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32"><text:span text:style-name="T18">Observe la </text:span>figure <text:span text:style-name="T18">puis complète le raisonnement suivant :</text:span></text:p>
            </text:list-item>
          </text:list>
        </text:list-item>
      </text:list>
      <text:p text:style-name="P28"><text:span text:style-name="T16">Données</text:span><text:span text:style-name="T18"> : Les droites (....) et (....) sont coupées par la sécante (....).</text:span></text:p>
      <text:p text:style-name="P29"><text:span text:style-name="T18">Les angles </text:span><text:span text:style-name="_5f_Consigne"><text:span text:style-name="T18"><draw:frame draw:style-name="fr3" draw:name="Objet30" text:anchor-type="as-char" svg:y="-0.4cm" svg:width="0.967cm" svg:height="0.459cm" draw:z-index="30"><draw:object xlink:href="./Obj0013EDA6" xlink:type="simple" xlink:show="embed" xlink:actuate="onLoad"/><draw:image xlink:href="./ObjectReplacements/Obj0013EDA6" xlink:type="simple" xlink:show="embed" xlink:actuate="onLoad"/></draw:frame></text:span></text:span><text:span text:style-name="_5f_Consigne"><text:span text:style-name="T18"> et </text:span></text:span><text:span text:style-name="_5f_Consigne"><text:span text:style-name="T18"><draw:frame draw:style-name="fr3" draw:name="Objet33" text:anchor-type="as-char" svg:y="-0.4cm" svg:width="0.947cm" svg:height="0.459cm" draw:z-index="31"><draw:object xlink:href="./Obj0013EDA7" xlink:type="simple" xlink:show="embed" xlink:actuate="onLoad"/><draw:image xlink:href="./ObjectReplacements/Obj0013EDA7" xlink:type="simple" xlink:show="embed" xlink:actuate="onLoad"/></draw:frame></text:span></text:span><text:span text:style-name="_5f_Consigne"><text:span text:style-name="T18"> sont .............................. et </text:span></text:span><text:span text:style-name="_5f_Consigne"><text:span text:style-name="_5f_Consigne"><text:span text:style-name="T18">de même ..........................</text:span></text:span></text:span></text:p>
      <text:p text:style-name="_5f_Paragraphe_20_livret_20_"><text:span text:style-name="T16">Propriété</text:span><text:span text:style-name="_5f_Consigne"><text:span text:style-name="T18"> : Si deux droites coupées par une <text:s/>sécante déterminent des angles correspondants de même mesure alors ces droites sont parallèles.</text:span></text:span></text:p>
      <text:p text:style-name="_5f_Paragraphe_20_livret_20_réponse_20_élève"><text:span text:style-name="T16">Conclusion </text:span><text:span text:style-name="T18">: </text:span><text:span text:style-name="_5f_Consigne"><text:span text:style-name="T18">Les droites (....) et (....) sont .................................... .</text:span></text:span></text:p>
      <text:p text:style-name="_5f_Titre_20_grisé">Pour chercher</text:p>
      <text:list text:style-name="_5f_Numérotation_20_des_20_exercices_20_livrets" text:continue-numbering="true">
        <text:list-item>
          <text:p text:style-name="P13">Parallélisme et angles</text:p>
        </text:list-item>
      </text:list>
      <text:p text:style-name="_5f_Paragraphe_20_livret_20_">En utilisant la même figure que l'exercice<text:span text:style-name="T18"> </text:span><text:span text:style-name="_5f_Consigne"><text:span text:style-name="T19"> 3 </text:span></text:span>, complète le tableau suivant puis justifie tes réponses sur ton cahier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header-rows>
          <table:table-row table:style-name="Tableau6.1">
            <table:table-cell table:style-name="Tableau6.A1" office:value-type="string">
              <text:p text:style-name="P22"/>
            </table:table-cell>
            <table:table-cell table:style-name="Tableau6.A1" office:value-type="string">
              <text:p text:style-name="P22"/>
            </table:table-cell>
            <table:table-cell table:style-name="Tableau6.C1" office:value-type="string">
              <text:p text:style-name="P23">Nature des angles</text:p>
            </table:table-cell>
            <table:table-cell table:style-name="Tableau6.D1" office:value-type="string">
              <text:p text:style-name="P24">(d)//(d')</text:p>
              <text:p text:style-name="P25">Vrai </text:p>
              <text:p text:style-name="P25">ou faux</text:p>
            </table:table-cell>
          </table:table-row>
        </table:table-header-rows>
        <table:table-row table:style-name="Tableau6.2">
          <table:table-cell table:style-name="Tableau6.C1" office:value-type="string">
            <text:p text:style-name="P26"><draw:frame draw:style-name="fr4" draw:name="Objet27" text:anchor-type="as-char" svg:width="0.974cm" svg:height="0.46cm" draw:z-index="33"><draw:object xlink:href="./Obj00DFE9A1" xlink:type="simple" xlink:show="embed" xlink:actuate="onLoad"/><draw:image xlink:href="./ObjectReplacements/Obj00DFE9A1" xlink:type="simple" xlink:show="embed" xlink:actuate="onLoad"/></draw:frame>= <text:span text:style-name="T12">59</text:span>°</text:p>
          </table:table-cell>
          <table:table-cell table:style-name="Tableau6.C1" office:value-type="string">
            <text:p text:style-name="P33"><draw:frame draw:style-name="fr4" draw:name="Objet43" text:anchor-type="as-char" svg:width="0.974cm" svg:height="0.46cm" draw:z-index="34"><draw:object xlink:href="./Obj00DFE9A2" xlink:type="simple" xlink:show="embed" xlink:actuate="onLoad"/><draw:image xlink:href="./ObjectReplacements/Obj00DFE9A2" xlink:type="simple" xlink:show="embed" xlink:actuate="onLoad"/></draw:frame><text:span text:style-name="T10">= </text:span><text:span text:style-name="T11">59°</text:span></text:p>
          </table:table-cell>
          <table:table-cell table:style-name="Tableau6.C2" office:value-type="string">
            <text:p text:style-name="P23"/>
          </table:table-cell>
          <table:table-cell table:style-name="Tableau6.D2" office:value-type="string">
            <text:p text:style-name="P24"/>
          </table:table-cell>
        </table:table-row>
        <table:table-row table:style-name="Tableau6.2">
          <table:table-cell table:style-name="Tableau6.C2" office:value-type="string">
            <text:p text:style-name="P26"><draw:frame draw:style-name="fr4" draw:name="Objet46" text:anchor-type="as-char" svg:width="1.004cm" svg:height="0.46cm" draw:z-index="35"><draw:object xlink:href="./Obj00DFE9A5" xlink:type="simple" xlink:show="embed" xlink:actuate="onLoad"/><draw:image xlink:href="./ObjectReplacements/Obj00DFE9A5" xlink:type="simple" xlink:show="embed" xlink:actuate="onLoad"/></draw:frame>= <text:span text:style-name="T12">48°</text:span></text:p>
          </table:table-cell>
          <table:table-cell table:style-name="Tableau6.C2" office:value-type="string">
            <text:p text:style-name="P22"><draw:frame draw:style-name="fr4" draw:name="Objet47" text:anchor-type="as-char" svg:width="0.974cm" svg:height="0.459cm" draw:z-index="36"><draw:object xlink:href="./Obj00DFE9A6" xlink:type="simple" xlink:show="embed" xlink:actuate="onLoad"/><draw:image xlink:href="./ObjectReplacements/Obj00DFE9A6" xlink:type="simple" xlink:show="embed" xlink:actuate="onLoad"/></draw:frame><text:span text:style-name="T11">= 132°</text:span></text:p>
          </table:table-cell>
          <table:table-cell table:style-name="Tableau6.C2" office:value-type="string">
            <text:p text:style-name="P26"/>
          </table:table-cell>
          <table:table-cell table:style-name="Tableau6.D2" office:value-type="string">
            <text:p text:style-name="P26"/>
          </table:table-cell>
        </table:table-row>
        <table:table-row table:style-name="Tableau6.2">
          <table:table-cell table:style-name="Tableau6.C2" office:value-type="string">
            <text:p text:style-name="P26"><draw:frame draw:style-name="fr4" draw:name="Objet50" text:anchor-type="as-char" svg:width="0.885cm" svg:height="0.466cm" draw:z-index="37"><draw:object xlink:href="./Obj00DFE9A9" xlink:type="simple" xlink:show="embed" xlink:actuate="onLoad"/><draw:image xlink:href="./ObjectReplacements/Obj00DFE9A9" xlink:type="simple" xlink:show="embed" xlink:actuate="onLoad"/></draw:frame>= <text:span text:style-name="T12">78°</text:span></text:p>
          </table:table-cell>
          <table:table-cell table:style-name="Tableau6.C2" office:value-type="string">
            <text:p text:style-name="P22"><draw:frame draw:style-name="fr4" draw:name="Objet51" text:anchor-type="as-char" svg:width="0.93cm" svg:height="0.459cm" draw:z-index="38"><draw:object xlink:href="./Obj00DFE9AA" xlink:type="simple" xlink:show="embed" xlink:actuate="onLoad"/><draw:image xlink:href="./ObjectReplacements/Obj00DFE9AA" xlink:type="simple" xlink:show="embed" xlink:actuate="onLoad"/></draw:frame>= <text:span text:style-name="T11">78°</text:span></text:p>
          </table:table-cell>
          <table:table-cell table:style-name="Tableau6.C2" office:value-type="string">
            <text:p text:style-name="P22"/>
          </table:table-cell>
          <table:table-cell table:style-name="Tableau6.D2" office:value-type="string">
            <text:p text:style-name="P26"/>
          </table:table-cell>
        </table:table-row>
        <table:table-row table:style-name="Tableau6.2">
          <table:table-cell table:style-name="Tableau6.C2" office:value-type="string">
            <text:p text:style-name="P26"><draw:frame draw:style-name="fr4" draw:name="Objet52" text:anchor-type="as-char" svg:width="1.004cm" svg:height="0.46cm" draw:z-index="39"><draw:object xlink:href="./Obj00DFE9AB" xlink:type="simple" xlink:show="embed" xlink:actuate="onLoad"/><draw:image xlink:href="./ObjectReplacements/Obj00DFE9AB" xlink:type="simple" xlink:show="embed" xlink:actuate="onLoad"/></draw:frame>= <text:span text:style-name="T12">49°</text:span></text:p>
          </table:table-cell>
          <table:table-cell table:style-name="Tableau6.C2" office:value-type="string">
            <text:p text:style-name="P22"><text:span text:style-name="T10"><draw:frame draw:style-name="fr4" draw:name="Objet53" text:anchor-type="as-char" svg:width="0.91cm" svg:height="0.466cm" draw:z-index="40"><draw:object xlink:href="./Obj00DFE9AC" xlink:type="simple" xlink:show="embed" xlink:actuate="onLoad"/><draw:image xlink:href="./ObjectReplacements/Obj00DFE9AC" xlink:type="simple" xlink:show="embed" xlink:actuate="onLoad"/></draw:frame></text:span><text:span text:style-name="T10">= </text:span><text:span text:style-name="T11">51°</text:span></text:p>
          </table:table-cell>
          <table:table-cell table:style-name="Tableau6.C2" office:value-type="string">
            <text:p text:style-name="P22"/>
          </table:table-cell>
          <table:table-cell table:style-name="Tableau6.D2" office:value-type="string">
            <text:p text:style-name="P26"/>
          </table:table-cell>
        </table:table-row>
      </table:table>
      <text:list text:style-name="_5f_Numérotation_20_des_20_exercices_20_livrets" text:continue-numbering="true">
        <text:list-item>
          <text:p text:style-name="P34"><text:span text:style-name="T20">Pour chaque figure, calcule toutes les mesures d'angles que tu peux.</text:span></text:p>
          <text:list>
            <text:list-item>
              <text:p text:style-name="P35"><text:span text:style-name="T21"><text:s text:c="5"/></text:span><text:span text:style-name="T21"><draw:g text:anchor-type="as-char" svg:y="0cm" draw:z-index="10" draw:style-name="gr1"><draw:line draw:style-name="gr24" draw:text-style-name="P36" svg:x1="2.638cm" svg:y1="0.365cm" svg:x2="1.402cm" svg:y2="5.244cm"><text:p/></draw:line><draw:line draw:style-name="gr24" draw:text-style-name="P36" svg:x1="2.641cm" svg:y1="0.363cm" svg:x2="5.1cm" svg:y2="4.757cm"><text:p/></draw:line><draw:line draw:style-name="gr24" draw:text-style-name="P36" svg:x1="0.594cm" svg:y1="2.912cm" svg:x2="8.653cm" svg:y2="0.848cm"><text:p/></draw:line><draw:line draw:style-name="gr24" draw:text-style-name="P36" svg:x1="0.935cm" svg:y1="4.598cm" svg:x2="8.073cm" svg:y2="2.769cm"><text:p/></draw:line><draw:line draw:style-name="gr24" draw:text-style-name="P36" svg:x1="3.317cm" svg:y1="1.154cm" svg:x2="2.977cm" svg:y2="1.496cm"><text:p/></draw:line><draw:line draw:style-name="gr24" draw:text-style-name="P36" svg:x1="3.407cm" svg:y1="1.298cm" svg:x2="3.067cm" svg:y2="1.64cm"><text:p/></draw:line><draw:line draw:style-name="gr24" draw:text-style-name="P36" svg:x1="2.113cm" svg:y1="1.429cm" svg:x2="2.494cm" svg:y2="1.724cm"><text:p/></draw:line><draw:line draw:style-name="gr24" draw:text-style-name="P36" svg:x1="2.245cm" svg:y1="1.321cm" svg:x2="2.628cm" svg:y2="1.616cm"><text:p/></draw:line><draw:line draw:style-name="gr24" draw:text-style-name="P36" svg:x1="1.596cm" svg:y1="4.437cm" svg:x2="7.427cm" svg:y2="1.154cm"><text:p/></draw:line><draw:line draw:style-name="gr24" draw:text-style-name="P36" svg:x1="4.277cm" svg:y1="2.928cm" svg:x2="4.372cm" svg:y2="3.09cm"><text:p/></draw:line><draw:line draw:style-name="gr24" draw:text-style-name="P36" svg:x1="4.21cm" svg:y1="3.182cm" svg:x2="4.374cm" svg:y2="3.09cm"><text:p/></draw:line><draw:ellipse draw:style-name="gr24" draw:text-style-name="P36" svg:width="0.435cm" svg:height="0.431cm" svg:x="2.431cm" svg:y="0.268cm" draw:kind="arc" draw:start-angle="248.37" draw:end-angle="311.62"><text:p/></draw:ellipse><draw:frame draw:style-name="gr138" draw:text-style-name="P37" svg:width="0.84cm" svg:height="0.415cm" svg:x="2.482cm" svg:y="1.083cm"><draw:text-box><text:p text:style-name="P7"><text:span text:style-name="T22">32°</text:span></text:p></draw:text-box></draw:frame><draw:frame draw:style-name="gr139" draw:text-style-name="P37" svg:width="0.191cm" svg:height="0.415cm" svg:x="1.579cm" svg:y="5.124cm"><draw:text-box><text:p text:style-name="P7"><text:span text:style-name="T22">L</text:span></text:p></draw:text-box></draw:frame><draw:frame draw:style-name="gr140" draw:text-style-name="P37" svg:width="0.084cm" svg:height="0.415cm" svg:x="0.991cm" svg:y="4.695cm"><draw:text-box><text:p text:style-name="P7"><text:span text:style-name="T22">I</text:span></text:p></draw:text-box></draw:frame><draw:frame draw:style-name="gr141" draw:text-style-name="P37" svg:width="0.272cm" svg:height="0.415cm" svg:x="1.639cm" svg:y="4.494cm"><draw:text-box><text:p text:style-name="P7"><text:span text:style-name="T22">H</text:span></text:p></draw:text-box></draw:frame><draw:frame draw:style-name="gr142" draw:text-style-name="P37" svg:width="0.172cm" svg:height="0.415cm" svg:x="1.117cm" svg:y="2.337cm"><draw:text-box><text:p text:style-name="P7"><text:span text:style-name="T22">F</text:span></text:p></draw:text-box></draw:frame><draw:frame draw:style-name="gr143" draw:text-style-name="P37" svg:width="0.244cm" svg:height="0.415cm" svg:x="1.804cm" svg:y="2.163cm"><draw:text-box><text:p text:style-name="P7"><text:span text:style-name="T22">B</text:span></text:p></draw:text-box></draw:frame><draw:frame draw:style-name="gr143" draw:text-style-name="P37" svg:width="0.242cm" svg:height="0.415cm" svg:x="2.519cm" svg:y="0cm"><draw:text-box><text:p text:style-name="P7"><text:span text:style-name="T22">A</text:span></text:p></draw:text-box></draw:frame><draw:frame draw:style-name="gr143" draw:text-style-name="P37" svg:width="0.242cm" svg:height="0.415cm" svg:x="3.584cm" svg:y="1.686cm"><draw:text-box><text:p text:style-name="P7"><text:span text:style-name="T22">C</text:span></text:p></draw:text-box></draw:frame><draw:frame draw:style-name="gr144" draw:text-style-name="P37" svg:width="0.267cm" svg:height="0.415cm" svg:x="7.348cm" svg:y="1.189cm"><draw:text-box><text:p text:style-name="P7"><text:span text:style-name="T22">D</text:span></text:p></draw:text-box></draw:frame><draw:frame draw:style-name="gr145" draw:text-style-name="P37" svg:width="0.216cm" svg:height="0.415cm" svg:x="7.997cm" svg:y="0.446cm"><draw:text-box><text:p text:style-name="P7"><text:span text:style-name="T22">E</text:span></text:p></draw:text-box></draw:frame><draw:frame draw:style-name="gr145" draw:text-style-name="P37" svg:width="0.214cm" svg:height="0.415cm" svg:x="6.902cm" svg:y="2.524cm"><draw:text-box><text:p text:style-name="P7"><text:span text:style-name="T22">K</text:span></text:p></draw:text-box></draw:frame><draw:frame draw:style-name="gr141" draw:text-style-name="P37" svg:width="0.272cm" svg:height="0.415cm" svg:x="4.045cm" svg:y="2.568cm"><draw:text-box><text:p text:style-name="P7"><text:span text:style-name="T22">G</text:span></text:p></draw:text-box></draw:frame><draw:frame draw:style-name="gr146" draw:text-style-name="P37" svg:width="0.08cm" svg:height="0.415cm" svg:x="4.413cm" svg:y="3.724cm"><draw:text-box><text:p text:style-name="P7"><text:span text:style-name="T22">J</text:span></text:p></draw:text-box></draw:frame><draw:frame draw:style-name="gr147" draw:text-style-name="P37" svg:width="0.297cm" svg:height="0.415cm" svg:x="5.136cm" svg:y="4.212cm"><draw:text-box><text:p text:style-name="P7"><text:span text:style-name="T22">M</text:span></text:p></draw:text-box></draw:frame><draw:frame draw:style-name="gr148" draw:text-style-name="P37" svg:width="1.759cm" svg:height="0.415cm" svg:x="0cm" svg:y="1.048cm"><draw:text-box><text:p text:style-name="P7"><text:span text:style-name="T22">(FE) // (IK)</text:span></text:p></draw:text-box></draw:frame><draw:g draw:style-name="gr11"><draw:line draw:style-name="gr149" draw:text-style-name="P10" svg:x1="1.076cm" svg:y1="2.667cm" svg:x2="1.275cm" svg:y2="2.866cm"><text:p/></draw:line><draw:line draw:style-name="gr150" draw:text-style-name="P10" svg:x1="1.076cm" svg:y1="2.866cm" svg:x2="1.275cm" svg:y2="2.667cm"><text:p/></draw:line></draw:g><draw:g draw:style-name="gr11"><draw:line draw:style-name="gr151" draw:text-style-name="P10" svg:x1="8.013cm" svg:y1="0.887cm" svg:x2="8.212cm" svg:y2="1.086cm"><text:p/></draw:line><draw:line draw:style-name="gr152" draw:text-style-name="P10" svg:x1="8.013cm" svg:y1="1.086cm" svg:x2="8.212cm" svg:y2="0.887cm"><text:p/></draw:line></draw:g><draw:g draw:style-name="gr11"><draw:line draw:style-name="gr153" draw:text-style-name="P10" svg:x1="6.92cm" svg:y1="2.939cm" svg:x2="7.118cm" svg:y2="3.138cm"><text:p/></draw:line><draw:line draw:style-name="gr154" draw:text-style-name="P10" svg:x1="6.92cm" svg:y1="3.138cm" svg:x2="7.118cm" svg:y2="2.939cm"><text:p/></draw:line></draw:g><draw:g draw:style-name="gr11"><draw:line draw:style-name="gr155" draw:text-style-name="P10" svg:x1="4.838cm" svg:y1="4.509cm" svg:x2="5.111cm" svg:y2="4.576cm"><text:p/></draw:line><draw:line draw:style-name="gr156" draw:text-style-name="P10" svg:x1="4.942cm" svg:y1="4.679cm" svg:x2="5.007cm" svg:y2="4.406cm"><text:p/></draw:line></draw:g><draw:circle draw:style-name="gr157" draw:text-style-name="P10" svg:width="0.054cm" svg:height="0.054cm" draw:transform="rotate (-0.300894763044952) translate (1.43051388888889cm 5.03943055555556cm)"><text:p/></draw:circle><draw:g draw:style-name="gr11"><draw:line draw:style-name="gr158" draw:text-style-name="P10" svg:x1="1.379cm" svg:y1="4.948cm" svg:x2="1.508cm" svg:y2="5.198cm"><text:p/></draw:line><draw:line draw:style-name="gr159" draw:text-style-name="P10" svg:x1="1.319cm" svg:y1="5.137cm" svg:x2="1.569cm" svg:y2="5.008cm"><text:p/></draw:line></draw:g><draw:g draw:style-name="gr11"><draw:line draw:style-name="gr160" draw:text-style-name="P10" svg:x1="0.928cm" svg:y1="4.496cm" svg:x2="1.17cm" svg:y2="4.641cm"><text:p/></draw:line><draw:line draw:style-name="gr161" draw:text-style-name="P10" svg:x1="0.977cm" svg:y1="4.691cm" svg:x2="1.12cm" svg:y2="4.449cm"><text:p/></draw:line></draw:g></draw:g></text:span></text:p>
            </text:list-item>
            <text:list-item>
              <text:p text:style-name="P38"><text:s text:c="6"/><draw:g text:anchor-type="as-char" svg:y="0cm" draw:z-index="15" draw:style-name="gr1"><draw:line draw:style-name="gr24" draw:text-style-name="P11" svg:x1="0.323cm" svg:y1="2.194cm" svg:x2="2.464cm" svg:y2="2.194cm"><text:p/></draw:line><draw:line draw:style-name="gr24" draw:text-style-name="P11" svg:x1="1.407cm" svg:y1="0.393cm" svg:x2="0.326cm" svg:y2="2.197cm"><text:p/></draw:line><draw:line draw:style-name="gr24" draw:text-style-name="P11" svg:x1="1.415cm" svg:y1="0.393cm" svg:x2="2.452cm" svg:y2="2.19cm"><text:p/></draw:line><draw:line draw:style-name="gr24" draw:text-style-name="P11" svg:x1="1.409cm" svg:y1="0.393cm" svg:x2="6.41cm" svg:y2="0.393cm"><text:p/></draw:line><draw:line draw:style-name="gr24" draw:text-style-name="P11" svg:x1="2.466cm" svg:y1="2.198cm" svg:x2="4.609cm" svg:y2="2.198cm"><text:p/></draw:line><draw:line draw:style-name="gr24" draw:text-style-name="P11" svg:x1="4.602cm" svg:y1="0.397cm" svg:x2="4.6cm" svg:y2="2.203cm"><text:p/></draw:line><draw:rect draw:style-name="gr162" draw:text-style-name="P11" svg:width="0.205cm" svg:height="0.205cm" svg:x="4.606cm" svg:y="0.397cm"><text:p/></draw:rect><draw:line draw:style-name="gr24" draw:text-style-name="P11" svg:x1="4.602cm" svg:y1="2.197cm" svg:x2="6.421cm" svg:y2="0.393cm"><text:p/></draw:line><draw:line draw:style-name="gr24" draw:text-style-name="P11" svg:x1="1.378cm" svg:y1="2.104cm" svg:x2="1.207cm" svg:y2="2.275cm"><text:p/></draw:line><draw:line draw:style-name="gr24" draw:text-style-name="P11" svg:x1="1.494cm" svg:y1="2.108cm" svg:x2="1.321cm" svg:y2="2.279cm"><text:p/></draw:line><draw:line draw:style-name="gr24" draw:text-style-name="P11" svg:x1="0.713cm" svg:y1="1.376cm" svg:x2="0.847cm" svg:y2="1.579cm"><text:p/></draw:line><draw:line draw:style-name="gr24" draw:text-style-name="P11" svg:x1="0.739cm" svg:y1="1.263cm" svg:x2="0.873cm" svg:y2="1.466cm"><text:p/></draw:line><draw:line draw:style-name="gr24" draw:text-style-name="P11" svg:x1="2.078cm" svg:y1="1.339cm" svg:x2="1.852cm" svg:y2="1.432cm"><text:p/></draw:line><draw:line draw:style-name="gr24" draw:text-style-name="P11" svg:x1="2.182cm" svg:y1="1.386cm" svg:x2="1.956cm" svg:y2="1.478cm"><text:p/></draw:line><draw:line draw:style-name="gr24" draw:text-style-name="P11" svg:x1="3.499cm" svg:y1="2.099cm" svg:x2="3.328cm" svg:y2="2.27cm"><text:p/></draw:line><draw:line draw:style-name="gr24" draw:text-style-name="P11" svg:x1="3.616cm" svg:y1="2.103cm" svg:x2="3.443cm" svg:y2="2.274cm"><text:p/></draw:line><draw:line draw:style-name="gr24" draw:text-style-name="P11" svg:x1="4.673cm" svg:y1="1.143cm" svg:x2="4.5cm" svg:y2="1.316cm"><text:p/></draw:line><draw:line draw:style-name="gr24" draw:text-style-name="P11" svg:x1="4.671cm" svg:y1="1.014cm" svg:x2="4.5cm" svg:y2="1.187cm"><text:p/></draw:line><draw:line draw:style-name="gr24" draw:text-style-name="P11" svg:x1="5.362cm" svg:y1="0.319cm" svg:x2="5.519cm" svg:y2="0.506cm"><text:p/></draw:line><draw:line draw:style-name="gr24" draw:text-style-name="P11" svg:x1="1.404cm" svg:y1="0.388cm" svg:x2="4.602cm" svg:y2="2.189cm"><text:p/></draw:line><draw:frame draw:style-name="gr125" draw:text-style-name="P37" svg:width="0.246cm" svg:height="0.415cm" svg:x="1.088cm" svg:y="0.021cm"><draw:text-box><text:p text:style-name="P7"><text:span text:style-name="T22">A</text:span></text:p></draw:text-box></draw:frame><draw:frame draw:style-name="gr163" draw:text-style-name="P37" svg:width="0.378cm" svg:height="0.415cm" svg:x="4.517cm" svg:y="0cm"><draw:text-box><text:p text:style-name="P7"><text:span text:style-name="T22">B</text:span></text:p></draw:text-box></draw:frame><draw:frame draw:style-name="gr164" draw:text-style-name="P37" svg:width="0.249cm" svg:height="0.415cm" svg:x="0cm" svg:y="2.009cm"><draw:text-box><text:p text:style-name="P7"><text:span text:style-name="T22">C</text:span></text:p></draw:text-box></draw:frame><draw:frame draw:style-name="gr165" draw:text-style-name="P37" svg:width="0.276cm" svg:height="0.415cm" svg:x="2.335cm" svg:y="2.205cm"><draw:text-box><text:p text:style-name="P7"><text:span text:style-name="T22">D</text:span></text:p></draw:text-box></draw:frame><draw:frame draw:style-name="gr8" draw:text-style-name="P37" svg:width="0.228cm" svg:height="0.415cm" svg:x="4.59cm" svg:y="2.226cm"><draw:text-box><text:p text:style-name="P7"><text:span text:style-name="T22">E</text:span></text:p></draw:text-box></draw:frame><draw:frame draw:style-name="gr9" draw:text-style-name="P37" svg:width="0.207cm" svg:height="0.415cm" svg:x="6.458cm" svg:y="0.162cm"><draw:text-box><text:p text:style-name="P7"><text:span text:style-name="T22">F</text:span></text:p></draw:text-box></draw:frame><draw:rect draw:style-name="gr162" draw:text-style-name="P11" svg:width="0.207cm" svg:height="0.205cm" svg:x="4.606cm" svg:y="0.399cm"><text:p/></draw:rect><draw:frame draw:style-name="gr166" draw:text-style-name="P37" svg:width="1.694cm" svg:height="0.415cm" svg:x="5.764cm" svg:y="1.473cm"><draw:text-box><text:p text:style-name="P7"><text:span text:style-name="T22">(AF)//(CE)</text:span></text:p></draw:text-box></draw:frame><draw:line draw:style-name="gr24" draw:text-style-name="P11" svg:x1="5.459cm" svg:y1="0.319cm" svg:x2="5.634cm" svg:y2="0.487cm"><text:p/></draw:line><draw:line draw:style-name="gr24" draw:text-style-name="P11" svg:x1="5.362cm" svg:y1="0.319cm" svg:x2="5.519cm" svg:y2="0.506cm"><text:p/></draw:line><draw:line draw:style-name="gr24" draw:text-style-name="P11" svg:x1="4.673cm" svg:y1="1.288cm" svg:x2="4.5cm" svg:y2="1.461cm"><text:p/></draw:line></draw:g></text:p>
            </text:list-item>
          </text:list>
        </text:list-item>
        <text:list-item>
          <text:p text:style-name="P34"><text:span text:style-name="T13">Pour chaque figure, trouve la valeur de</text:span><text:span text:style-name="_5f_Consigne"> </text:span><text:span text:style-name="T23">x</text:span><text:span text:style-name="T24"> </text:span><text:span text:style-name="T25">en t'aidant de la figure.</text:span></text:p>
          <text:list>
            <text:list-item>
              <text:p text:style-name="P39"><text:s text:c="7"/><draw:g text:anchor-type="as-char" svg:y="0cm" draw:z-index="13" draw:style-name="gr1"><draw:frame draw:style-name="gr167" draw:text-style-name="P41" svg:width="0.869cm" svg:height="0.74cm" svg:x="3.833cm" svg:y="1.526cm"><draw:text-box><text:p text:style-name="P40"><text:span text:style-name="T26">x°</text:span></text:p></draw:text-box></draw:frame><draw:line draw:style-name="gr168" draw:text-style-name="P42" svg:x1="0.684cm" svg:y1="2.485cm" svg:x2="5.088cm" svg:y2="2.485cm"><text:p/></draw:line><draw:line draw:style-name="gr168" draw:text-style-name="P42" svg:x1="5.088cm" svg:y1="2.485cm" svg:x2="3.852cm" svg:y2="0.58cm"><text:p/></draw:line><draw:line draw:style-name="gr168" draw:text-style-name="P42" svg:x1="3.852cm" svg:y1="0.58cm" svg:x2="0.79cm" svg:y2="3.348cm"><text:p/></draw:line><draw:frame draw:style-name="gr169" draw:text-style-name="P44" svg:width="1.13cm" svg:height="0.486cm" svg:x="0.409cm" svg:y="2.498cm"><draw:text-box><text:p text:style-name="P43"><text:span text:style-name="T27">52</text:span><text:span text:style-name="T28">°</text:span></text:p></draw:text-box></draw:frame><draw:frame draw:style-name="gr170" draw:text-style-name="P45" svg:width="1.138cm" svg:height="0.668cm" svg:x="3.261cm" svg:y="0.845cm"><draw:text-box><text:p text:style-name="P40"><text:span text:style-name="T27">60</text:span><text:span text:style-name="T29">°</text:span></text:p></draw:text-box></draw:frame><draw:g draw:style-name="gr11"><draw:circle draw:style-name="gr171" draw:text-style-name="P42" svg:width="0.929cm" svg:height="0.929cm" draw:transform="rotate (3.1415926535892) translate (4.53672222222222cm 0.927805555555556cm)"><draw:glue-point draw:id="4" svg:x="4.986cm" svg:y="0cm"/><draw:glue-point draw:id="5" svg:x="1.444cm" svg:y="-1.444cm"/><draw:glue-point draw:id="6" svg:x="0cm" svg:y="-4.986cm"/><draw:glue-point draw:id="7" svg:x="1.444cm" svg:y="-8.527cm"/><draw:glue-point draw:id="8" svg:x="4.986cm" svg:y="-10cm"/><draw:glue-point draw:id="9" svg:x="8.527cm" svg:y="-8.527cm"/><draw:glue-point draw:id="10" svg:x="10cm" svg:y="-4.986cm"/><draw:glue-point draw:id="11" svg:x="8.527cm" svg:y="-1.444cm"/><text:p/></draw:circle><draw:frame draw:style-name="gr172" draw:text-style-name="P46" svg:width="0.382cm" svg:height="0.465cm" svg:x="3.748cm" svg:y="0.139cm"><draw:text-box><text:p text:style-name="P43"><text:span text:style-name="T30">A</text:span></text:p></draw:text-box></draw:frame></draw:g><draw:ellipse draw:style-name="gr171" draw:text-style-name="P42" svg:width="0.884cm" svg:height="0.895cm" draw:transform="rotate (3.1415926535892) translate (2.54881944444444cm 3.48015277777778cm)"><draw:glue-point draw:id="4" svg:x="4.986cm" svg:y="0cm"/><draw:glue-point draw:id="5" svg:x="1.444cm" svg:y="-1.444cm"/><draw:glue-point draw:id="6" svg:x="0cm" svg:y="-4.986cm"/><draw:glue-point draw:id="7" svg:x="1.444cm" svg:y="-8.527cm"/><draw:glue-point draw:id="8" svg:x="4.986cm" svg:y="-10cm"/><draw:glue-point draw:id="9" svg:x="8.527cm" svg:y="-8.527cm"/><draw:glue-point draw:id="10" svg:x="10cm" svg:y="-4.986cm"/><draw:glue-point draw:id="11" svg:x="8.527cm" svg:y="-1.444cm"/><text:p/></draw:ellipse><draw:frame draw:style-name="gr172" draw:text-style-name="P46" svg:width="0.281cm" svg:height="0.345cm" svg:x="1.753cm" svg:y="2.577cm"><draw:text-box><text:p text:style-name="P43"><text:span text:style-name="T30">B</text:span></text:p></draw:text-box></draw:frame><draw:g draw:style-name="gr11"><draw:ellipse draw:style-name="gr171" draw:text-style-name="P42" svg:width="0.929cm" svg:height="0.927cm" draw:transform="rotate (3.1415926535892) translate (5.79261111111111cm 3.22968055555556cm)"><draw:glue-point draw:id="4" svg:x="4.986cm" svg:y="0cm"/><draw:glue-point draw:id="5" svg:x="1.444cm" svg:y="-1.444cm"/><draw:glue-point draw:id="6" svg:x="0cm" svg:y="-4.986cm"/><draw:glue-point draw:id="7" svg:x="1.444cm" svg:y="-8.527cm"/><draw:glue-point draw:id="8" svg:x="4.986cm" svg:y="-10cm"/><draw:glue-point draw:id="9" svg:x="8.527cm" svg:y="-8.527cm"/><draw:glue-point draw:id="10" svg:x="10cm" svg:y="-4.986cm"/><draw:glue-point draw:id="11" svg:x="8.527cm" svg:y="-1.444cm"/><text:p/></draw:ellipse><draw:frame draw:style-name="gr172" draw:text-style-name="P46" svg:width="0.322cm" svg:height="0.324cm" svg:x="5.121cm" svg:y="2.577cm"><draw:text-box><text:p text:style-name="P43"><text:span text:style-name="T30">C</text:span></text:p></draw:text-box></draw:frame></draw:g><draw:ellipse draw:style-name="gr24" draw:text-style-name="P47" svg:width="0.003cm" svg:height="0.006cm" svg:x="3.851cm" svg:y="0.598cm" draw:kind="arc" draw:start-angle="0" draw:end-angle="270"><text:p/></draw:ellipse><draw:ellipse draw:style-name="gr2" draw:text-style-name="P47" svg:width="0.451cm" svg:height="0.454cm" svg:x="3.604cm" svg:y="0.385cm" draw:kind="arc" draw:start-angle="218.64" draw:end-angle="303.69"><text:p/></draw:ellipse><draw:ellipse draw:style-name="gr2" draw:text-style-name="P47" svg:width="0.648cm" svg:height="0.717cm" draw:transform="skewX (-0.0197222205475322) rotate (1.43431157928867) translate (4.19629166666667cm 1.68980555555556cm)" draw:kind="arc" draw:start-angle="123.63" draw:end-angle="186.18"><text:p/></draw:ellipse><draw:ellipse draw:style-name="gr2" draw:text-style-name="P48" svg:width="0.75cm" svg:height="0.754cm" svg:x="1.363cm" svg:y="2.125cm" draw:kind="arc" draw:start-angle="177.83" draw:end-angle="220.87"><text:p/></draw:ellipse><draw:line draw:style-name="gr168" draw:text-style-name="P42" svg:x1="0.915cm" svg:y1="1.563cm" svg:x2="5.318cm" svg:y2="1.563cm"><text:p/></draw:line><draw:frame draw:style-name="gr173" draw:text-style-name="P37" svg:width="0.276cm" svg:height="0.414cm" svg:x="2.505cm" svg:y="1.191cm"><draw:text-box><text:p text:style-name="P7"><text:span text:style-name="T22">D</text:span></text:p></draw:text-box></draw:frame><draw:frame draw:style-name="gr174" draw:text-style-name="P37" svg:width="0.225cm" svg:height="0.414cm" svg:x="4.507cm" svg:y="1.184cm"><draw:text-box><text:p text:style-name="P7"><text:span text:style-name="T22">E</text:span></text:p></draw:text-box></draw:frame><draw:frame draw:style-name="gr175" draw:text-style-name="P37" svg:width="1.982cm" svg:height="0.414cm" svg:x="0cm" svg:y="0.559cm"><draw:text-box><text:p text:style-name="P7"><text:span text:style-name="T22">(DE) // (BC)</text:span></text:p></draw:text-box></draw:frame></draw:g></text:p>
            </text:list-item>
            <text:list-item>
              <text:p text:style-name="P39"><text:s text:c="7"/><draw:g text:anchor-type="as-char" svg:y="0cm" draw:z-index="11" draw:style-name="gr1"><draw:frame draw:style-name="gr176" draw:text-style-name="P41" svg:width="0.869cm" svg:height="0.759cm" svg:x="3.831cm" svg:y="2.006cm"><draw:text-box><text:p text:style-name="P40"><text:span text:style-name="T26">x°</text:span></text:p></draw:text-box></draw:frame><draw:line draw:style-name="gr177" draw:text-style-name="P42" svg:x1="5.456cm" svg:y1="3.358cm" svg:x2="3.537cm" svg:y2="0.349cm"><text:p/></draw:line><draw:line draw:style-name="gr177" draw:text-style-name="P42" svg:x1="3.537cm" svg:y1="0.349cm" svg:x2="0.226cm" svg:y2="3.344cm"><text:p/></draw:line><draw:frame draw:style-name="gr170" draw:text-style-name="P45" svg:width="1.138cm" svg:height="0.668cm" svg:x="2.944cm" svg:y="0.639cm"><draw:text-box><text:p text:style-name="P40"><text:span text:style-name="T27">82°</text:span></text:p></draw:text-box></draw:frame><draw:ellipse draw:style-name="gr171" draw:text-style-name="P42" svg:width="0.969cm" svg:height="0.98cm" draw:transform="rotate (3.1415926535892) translate (2.10784722222222cm 3.52777777777778cm)"><draw:glue-point draw:id="4" svg:x="4.986cm" svg:y="0cm"/><draw:glue-point draw:id="5" svg:x="1.444cm" svg:y="-1.444cm"/><draw:glue-point draw:id="6" svg:x="0cm" svg:y="-4.986cm"/><draw:glue-point draw:id="7" svg:x="1.444cm" svg:y="-8.527cm"/><draw:glue-point draw:id="8" svg:x="4.986cm" svg:y="-10cm"/><draw:glue-point draw:id="9" svg:x="8.527cm" svg:y="-8.527cm"/><draw:glue-point draw:id="10" svg:x="10cm" svg:y="-4.986cm"/><draw:glue-point draw:id="11" svg:x="8.527cm" svg:y="-1.444cm"/><text:p/></draw:ellipse><draw:frame draw:style-name="gr172" draw:text-style-name="P46" svg:width="0.308cm" svg:height="0.378cm" svg:x="0cm" svg:y="3.173cm"><draw:text-box><text:p text:style-name="P43"><text:span text:style-name="T30">B</text:span></text:p></draw:text-box></draw:frame><draw:circle draw:style-name="gr24" draw:text-style-name="P47" svg:width="0.003cm" svg:height="0.003cm" svg:x="3.535cm" svg:y="0.37cm" draw:kind="arc" draw:start-angle="0" draw:end-angle="270"><text:p/></draw:circle><draw:ellipse draw:style-name="gr2" draw:text-style-name="P47" svg:width="0.468cm" svg:height="0.627cm" svg:x="3.313cm" svg:y="0.005cm" draw:kind="arc" draw:start-angle="218.64" draw:end-angle="303.69"><text:p/></draw:ellipse><draw:line draw:style-name="gr177" draw:text-style-name="P42" svg:x1="0.572cm" svg:y1="2.164cm" svg:x2="5.4cm" svg:y2="2.164cm"><text:p/></draw:line><draw:frame draw:style-name="gr173" draw:text-style-name="P37" svg:width="0.276cm" svg:height="0.414cm" svg:x="1.346cm" svg:y="1.78cm"><draw:text-box><text:p text:style-name="P7"><text:span text:style-name="T22">D</text:span></text:p></draw:text-box></draw:frame><draw:frame draw:style-name="gr174" draw:text-style-name="P37" svg:width="0.225cm" svg:height="0.414cm" svg:x="4.681cm" svg:y="1.727cm"><draw:text-box><text:p text:style-name="P7"><text:span text:style-name="T22">E</text:span></text:p></draw:text-box></draw:frame><draw:line draw:style-name="gr2" draw:text-style-name="P11" svg:x1="0.226cm" svg:y1="3.348cm" svg:x2="3.295cm" svg:y2="2.164cm"><text:p/></draw:line><draw:ellipse draw:style-name="gr24" draw:text-style-name="P11" svg:width="0.731cm" svg:height="0.729cm" svg:x="0.243cm" svg:y="2.826cm" draw:kind="arc" draw:start-angle="20.25" draw:end-angle="65.15"><text:p/></draw:ellipse><draw:ellipse draw:style-name="gr24" draw:text-style-name="P11" svg:width="0.484cm" svg:height="0.922cm" draw:transform="skewX (-0.00383972435438679) rotate (-0.205948851736479) translate (0.606777777777778cm 2.96686111111111cm)" draw:kind="arc" draw:start-angle="20.25" draw:end-angle="65.15"><text:p/></draw:ellipse><draw:line draw:style-name="gr24" draw:text-style-name="P11" svg:x1="0.827cm" svg:y1="2.975cm" svg:x2="0.929cm" svg:y2="2.889cm"><text:p/></draw:line><draw:line draw:style-name="gr24" draw:text-style-name="P11" svg:x1="0.942cm" svg:y1="3.241cm" svg:x2="1.044cm" svg:y2="3.156cm"><text:p/></draw:line><draw:line draw:style-name="gr178" draw:text-style-name="P11" svg:x1="5.451cm" svg:y1="3.35cm" svg:x2="3.281cm" svg:y2="2.161cm"><text:p/></draw:line><draw:ellipse draw:style-name="gr24" draw:text-style-name="P11" svg:width="0.939cm" svg:height="0.922cm" svg:x="5.031cm" svg:y="2.88cm" draw:kind="arc" draw:start-angle="154.26" draw:end-angle="181.63"><text:p/></draw:ellipse><draw:ellipse draw:style-name="gr24" draw:text-style-name="P11" svg:width="0.851cm" svg:height="0.849cm" svg:x="4.951cm" svg:y="2.923cm" draw:kind="arc" draw:start-angle="114.2" draw:end-angle="146.43"><text:p/></draw:ellipse><draw:line draw:style-name="gr24" draw:text-style-name="P11" svg:x1="4.981cm" svg:y1="3.237cm" svg:x2="5.085cm" svg:y2="3.285cm"><text:p/></draw:line><draw:line draw:style-name="gr24" draw:text-style-name="P11" svg:x1="4.992cm" svg:y1="3.198cm" svg:x2="5.094cm" svg:y2="3.246cm"><text:p/></draw:line><draw:line draw:style-name="gr24" draw:text-style-name="P11" svg:x1="5.032cm" svg:y1="3.023cm" svg:x2="5.136cm" svg:y2="3.071cm"><text:p/></draw:line><draw:line draw:style-name="gr24" draw:text-style-name="P11" svg:x1="5.041cm" svg:y1="2.985cm" svg:x2="5.143cm" svg:y2="3.033cm"><text:p/></draw:line><draw:line draw:style-name="gr177" draw:text-style-name="P42" svg:x1="0.233cm" svg:y1="3.359cm" svg:x2="5.451cm" svg:y2="3.357cm"><text:p/></draw:line><draw:ellipse draw:style-name="gr24" draw:text-style-name="P11" svg:width="0.939cm" svg:height="0.923cm" draw:transform="skewX (-0.00191986217719337) rotate (3.02866985098519) translate (3.67947222222222cm 2.63701388888889cm)" draw:kind="arc" draw:start-angle="154.26" draw:end-angle="181.63"><text:p/></draw:ellipse><draw:frame draw:style-name="gr170" draw:text-style-name="P45" svg:width="1.138cm" svg:height="0.668cm" svg:x="1.494cm" svg:y="2.097cm"><draw:text-box><text:p text:style-name="P40"><text:span text:style-name="T27">27</text:span><text:span text:style-name="T29">°</text:span></text:p></draw:text-box></draw:frame><draw:ellipse draw:style-name="gr24" draw:text-style-name="P11" svg:width="1.631cm" svg:height="1.25cm" svg:x="2.554cm" svg:y="1.804cm" draw:kind="arc" draw:start-angle="154.26" draw:end-angle="181.63"><text:p/></draw:ellipse><draw:frame draw:style-name="gr175" draw:text-style-name="P37" svg:width="1.982cm" svg:height="0.414cm" svg:x="0.406cm" svg:y="0.487cm"><draw:text-box><text:p text:style-name="P7"><text:span text:style-name="T22">(DE) // (BC)</text:span></text:p></draw:text-box></draw:frame><draw:frame draw:style-name="gr179" draw:text-style-name="P37" svg:width="0.246cm" svg:height="0.414cm" svg:x="3.45cm" svg:y="0cm"><draw:text-box><text:p text:style-name="P7"><text:span text:style-name="T22">A</text:span></text:p></draw:text-box></draw:frame><draw:frame draw:style-name="gr180" draw:text-style-name="P37" svg:width="0.249cm" svg:height="0.414cm" svg:x="5.551cm" svg:y="3.207cm"><draw:text-box><text:p text:style-name="P7"><text:span text:style-name="T22">C</text:span></text:p></draw:text-box></draw:frame><draw:frame draw:style-name="gr181" draw:text-style-name="P37" svg:width="0.207cm" svg:height="0.414cm" svg:x="3.194cm" svg:y="1.734cm"><draw:text-box><text:p text:style-name="P7"><text:span text:style-name="T22">F</text:span></text:p></draw:text-box></draw:frame><draw:ellipse draw:style-name="gr24" draw:text-style-name="P11" svg:width="1.444cm" svg:height="1.271cm" svg:x="2.494cm" svg:y="1.803cm" draw:kind="arc" draw:start-angle="154.26" draw:end-angle="181.63"><text:p/></draw:ellipse></draw:g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Thorndale2" svg:font-family="Thorndale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46" draw:display-name="Hatch 146" draw:style="single" draw:color="#000000" draw:distance="0.002cm" draw:rotation="0"/>
    <draw:hatch draw:name="Hatch_20_148" draw:display-name="Hatch 148" draw:style="single" draw:color="#000000" draw:distance="0.002cm" draw:rotation="0"/>
    <draw:hatch draw:name="Hatch_20_149" draw:display-name="Hatch 149" draw:style="single" draw:color="#000000" draw:distance="0.002cm" draw:rotation="0"/>
    <draw:hatch draw:name="Hatch_20_15" draw:display-name="Hatch 15" draw:style="single" draw:color="#000000" draw:distance="0.011cm" draw:rotation="0"/>
    <draw:hatch draw:name="Hatch_20_151" draw:display-name="Hatch 151" draw:style="single" draw:color="#000000" draw:distance="0.002cm" draw:rotation="0"/>
    <draw:hatch draw:name="Hatch_20_152" draw:display-name="Hatch 152" draw:style="single" draw:color="#000000" draw:distance="0.002cm" draw:rotation="0"/>
    <draw:hatch draw:name="Hatch_20_154" draw:display-name="Hatch 154" draw:style="single" draw:color="#000000" draw:distance="0.002cm" draw:rotation="0"/>
    <draw:hatch draw:name="Hatch_20_155" draw:display-name="Hatch 155" draw:style="single" draw:color="#000000" draw:distance="0.002cm" draw:rotation="0"/>
    <draw:hatch draw:name="Hatch_20_157" draw:display-name="Hatch 157" draw:style="single" draw:color="#000000" draw:distance="0.002cm" draw:rotation="0"/>
    <draw:hatch draw:name="Hatch_20_158" draw:display-name="Hatch 158" draw:style="single" draw:color="#000000" draw:distance="0.002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2cm" draw:rotation="0"/>
    <draw:hatch draw:name="Hatch_20_161" draw:display-name="Hatch 161" draw:style="single" draw:color="#000000" draw:distance="0.002cm" draw:rotation="0"/>
    <draw:hatch draw:name="Hatch_20_163" draw:display-name="Hatch 163" draw:style="single" draw:color="#000000" draw:distance="0.002cm" draw:rotation="0"/>
    <draw:hatch draw:name="Hatch_20_167" draw:display-name="Hatch 167" draw:style="single" draw:color="#000000" draw:distance="0.002cm" draw:rotation="0"/>
    <draw:hatch draw:name="Hatch_20_169" draw:display-name="Hatch 169" draw:style="single" draw:color="#000000" draw:distance="0.002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2cm" draw:rotation="0"/>
    <draw:hatch draw:name="Hatch_20_172" draw:display-name="Hatch 172" draw:style="single" draw:color="#000000" draw:distance="0.002cm" draw:rotation="0"/>
    <draw:hatch draw:name="Hatch_20_173" draw:display-name="Hatch 173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8" draw:display-name="Hatch 178" draw:style="single" draw:color="#000000" draw:distance="0.002cm" draw:rotation="0"/>
    <draw:hatch draw:name="Hatch_20_179" draw:display-name="Hatch 179" draw:style="single" draw:color="#000000" draw:distance="0.002cm" draw:rotation="0"/>
    <draw:hatch draw:name="Hatch_20_18" draw:display-name="Hatch 18" draw:style="single" draw:color="#000000" draw:distance="0.011cm" draw:rotation="0"/>
    <draw:hatch draw:name="Hatch_20_181" draw:display-name="Hatch 181" draw:style="single" draw:color="#000000" draw:distance="0.002cm" draw:rotation="0"/>
    <draw:hatch draw:name="Hatch_20_182" draw:display-name="Hatch 182" draw:style="single" draw:color="#000000" draw:distance="0.001cm" draw:rotation="0"/>
    <draw:hatch draw:name="Hatch_20_183" draw:display-name="Hatch 183" draw:style="single" draw:color="#000000" draw:distance="0.001cm" draw:rotation="0"/>
    <draw:hatch draw:name="Hatch_20_184" draw:display-name="Hatch 184" draw:style="single" draw:color="#000000" draw:distance="0.001cm" draw:rotation="0"/>
    <draw:hatch draw:name="Hatch_20_185" draw:display-name="Hatch 185" draw:style="single" draw:color="#000000" draw:distance="0.001cm" draw:rotation="0"/>
    <draw:hatch draw:name="Hatch_20_186" draw:display-name="Hatch 186" draw:style="single" draw:color="#000000" draw:distance="0.001cm" draw:rotation="0"/>
    <draw:hatch draw:name="Hatch_20_187" draw:display-name="Hatch 187" draw:style="single" draw:color="#000000" draw:distance="0.001cm" draw:rotation="0"/>
    <draw:hatch draw:name="Hatch_20_188" draw:display-name="Hatch 188" draw:style="single" draw:color="#000000" draw:distance="0.00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2cm" draw:rotation="0"/>
    <draw:hatch draw:name="Hatch_20_196" draw:display-name="Hatch 196" draw:style="single" draw:color="#000000" draw:distance="0.002cm" draw:rotation="0"/>
    <draw:hatch draw:name="Hatch_20_197" draw:display-name="Hatch 197" draw:style="single" draw:color="#000000" draw:distance="0.002cm" draw:rotation="0"/>
    <draw:hatch draw:name="Hatch_20_199" draw:display-name="Hatch 199" draw:style="single" draw:color="#000000" draw:distance="0.002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2cm" draw:rotation="0"/>
    <draw:hatch draw:name="Hatch_20_208" draw:display-name="Hatch 208" draw:style="single" draw:color="#000000" draw:distance="0.002cm" draw:rotation="0"/>
    <draw:hatch draw:name="Hatch_20_209" draw:display-name="Hatch 209" draw:style="single" draw:color="#000000" draw:distance="0.002cm" draw:rotation="0"/>
    <draw:hatch draw:name="Hatch_20_21" draw:display-name="Hatch 21" draw:style="single" draw:color="#000000" draw:distance="0.011cm" draw:rotation="0"/>
    <draw:hatch draw:name="Hatch_20_211" draw:display-name="Hatch 211" draw:style="single" draw:color="#000000" draw:distance="0.002cm" draw:rotation="0"/>
    <draw:hatch draw:name="Hatch_20_212" draw:display-name="Hatch 212" draw:style="single" draw:color="#000000" draw:distance="0.002cm" draw:rotation="0"/>
    <draw:hatch draw:name="Hatch_20_214" draw:display-name="Hatch 214" draw:style="single" draw:color="#000000" draw:distance="0.002cm" draw:rotation="0"/>
    <draw:hatch draw:name="Hatch_20_215" draw:display-name="Hatch 215" draw:style="single" draw:color="#000000" draw:distance="0.002cm" draw:rotation="0"/>
    <draw:hatch draw:name="Hatch_20_217" draw:display-name="Hatch 217" draw:style="single" draw:color="#000000" draw:distance="0.002cm" draw:rotation="0"/>
    <draw:hatch draw:name="Hatch_20_218" draw:display-name="Hatch 218" draw:style="single" draw:color="#000000" draw:distance="0.002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02cm" draw:rotation="0"/>
    <draw:hatch draw:name="Hatch_20_221" draw:display-name="Hatch 221" draw:style="single" draw:color="#000000" draw:distance="0.002cm" draw:rotation="0"/>
    <draw:hatch draw:name="Hatch_20_223" draw:display-name="Hatch 223" draw:style="single" draw:color="#000000" draw:distance="0.002cm" draw:rotation="0"/>
    <draw:hatch draw:name="Hatch_20_224" draw:display-name="Hatch 224" draw:style="single" draw:color="#000000" draw:distance="0.002cm" draw:rotation="0"/>
    <draw:hatch draw:name="Hatch_20_226" draw:display-name="Hatch 226" draw:style="single" draw:color="#000000" draw:distance="0.002cm" draw:rotation="0"/>
    <draw:hatch draw:name="Hatch_20_227" draw:display-name="Hatch 227" draw:style="single" draw:color="#000000" draw:distance="0.002cm" draw:rotation="0"/>
    <draw:hatch draw:name="Hatch_20_229" draw:display-name="Hatch 229" draw:style="single" draw:color="#000000" draw:distance="0.002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02cm" draw:rotation="0"/>
    <draw:hatch draw:name="Hatch_20_232" draw:display-name="Hatch 232" draw:style="single" draw:color="#000000" draw:distance="0.002cm" draw:rotation="0"/>
    <draw:hatch draw:name="Hatch_20_233" draw:display-name="Hatch 233" draw:style="single" draw:color="#000000" draw:distance="0.002cm" draw:rotation="0"/>
    <draw:hatch draw:name="Hatch_20_235" draw:display-name="Hatch 235" draw:style="single" draw:color="#000000" draw:distance="0.002cm" draw:rotation="0"/>
    <draw:hatch draw:name="Hatch_20_236" draw:display-name="Hatch 236" draw:style="single" draw:color="#000000" draw:distance="0.002cm" draw:rotation="0"/>
    <draw:hatch draw:name="Hatch_20_238" draw:display-name="Hatch 238" draw:style="single" draw:color="#000000" draw:distance="0.002cm" draw:rotation="0"/>
    <draw:hatch draw:name="Hatch_20_239" draw:display-name="Hatch 239" draw:style="single" draw:color="#000000" draw:distance="0.002cm" draw:rotation="0"/>
    <draw:hatch draw:name="Hatch_20_24" draw:display-name="Hatch 24" draw:style="single" draw:color="#000000" draw:distance="0.011cm" draw:rotation="0"/>
    <draw:hatch draw:name="Hatch_20_241" draw:display-name="Hatch 241" draw:style="single" draw:color="#000000" draw:distance="0.002cm" draw:rotation="0"/>
    <draw:hatch draw:name="Hatch_20_242" draw:display-name="Hatch 242" draw:style="single" draw:color="#000000" draw:distance="0.002cm" draw:rotation="0"/>
    <draw:hatch draw:name="Hatch_20_244" draw:display-name="Hatch 244" draw:style="single" draw:color="#000000" draw:distance="0.002cm" draw:rotation="0"/>
    <draw:hatch draw:name="Hatch_20_245" draw:display-name="Hatch 245" draw:style="single" draw:color="#000000" draw:distance="0.002cm" draw:rotation="0"/>
    <draw:hatch draw:name="Hatch_20_247" draw:display-name="Hatch 247" draw:style="single" draw:color="#000000" draw:distance="0.002cm" draw:rotation="0"/>
    <draw:hatch draw:name="Hatch_20_248" draw:display-name="Hatch 248" draw:style="single" draw:color="#000000" draw:distance="0.002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2cm" draw:rotation="0"/>
    <draw:hatch draw:name="Hatch_20_251" draw:display-name="Hatch 251" draw:style="single" draw:color="#000000" draw:distance="0.002cm" draw:rotation="0"/>
    <draw:hatch draw:name="Hatch_20_253" draw:display-name="Hatch 253" draw:style="single" draw:color="#000000" draw:distance="0.002cm" draw:rotation="0"/>
    <draw:hatch draw:name="Hatch_20_254" draw:display-name="Hatch 254" draw:style="single" draw:color="#000000" draw:distance="0.002cm" draw:rotation="0"/>
    <draw:hatch draw:name="Hatch_20_256" draw:display-name="Hatch 256" draw:style="single" draw:color="#000000" draw:distance="0.002cm" draw:rotation="0"/>
    <draw:hatch draw:name="Hatch_20_257" draw:display-name="Hatch 257" draw:style="single" draw:color="#000000" draw:distance="0.002cm" draw:rotation="0"/>
    <draw:hatch draw:name="Hatch_20_259" draw:display-name="Hatch 259" draw:style="single" draw:color="#000000" draw:distance="0.002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02cm" draw:rotation="0"/>
    <draw:hatch draw:name="Hatch_20_262" draw:display-name="Hatch 262" draw:style="single" draw:color="#000000" draw:distance="0.002cm" draw:rotation="0"/>
    <draw:hatch draw:name="Hatch_20_263" draw:display-name="Hatch 263" draw:style="single" draw:color="#000000" draw:distance="0.002cm" draw:rotation="0"/>
    <draw:hatch draw:name="Hatch_20_265" draw:display-name="Hatch 265" draw:style="single" draw:color="#000000" draw:distance="0.002cm" draw:rotation="0"/>
    <draw:hatch draw:name="Hatch_20_266" draw:display-name="Hatch 266" draw:style="single" draw:color="#000000" draw:distance="0.002cm" draw:rotation="0"/>
    <draw:hatch draw:name="Hatch_20_268" draw:display-name="Hatch 268" draw:style="single" draw:color="#000000" draw:distance="0.002cm" draw:rotation="0"/>
    <draw:hatch draw:name="Hatch_20_269" draw:display-name="Hatch 269" draw:style="single" draw:color="#000000" draw:distance="0.002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2cm" draw:rotation="0"/>
    <draw:hatch draw:name="Hatch_20_272" draw:display-name="Hatch 272" draw:style="single" draw:color="#000000" draw:distance="0.002cm" draw:rotation="0"/>
    <draw:hatch draw:name="Hatch_20_274" draw:display-name="Hatch 274" draw:style="single" draw:color="#000000" draw:distance="0.002cm" draw:rotation="0"/>
    <draw:hatch draw:name="Hatch_20_275" draw:display-name="Hatch 275" draw:style="single" draw:color="#000000" draw:distance="0.002cm" draw:rotation="0"/>
    <draw:hatch draw:name="Hatch_20_277" draw:display-name="Hatch 277" draw:style="single" draw:color="#000000" draw:distance="0.002cm" draw:rotation="0"/>
    <draw:hatch draw:name="Hatch_20_278" draw:display-name="Hatch 278" draw:style="single" draw:color="#000000" draw:distance="0.002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2cm" draw:rotation="0"/>
    <draw:hatch draw:name="Hatch_20_281" draw:display-name="Hatch 281" draw:style="single" draw:color="#000000" draw:distance="0.002cm" draw:rotation="0"/>
    <draw:hatch draw:name="Hatch_20_283" draw:display-name="Hatch 283" draw:style="single" draw:color="#000000" draw:distance="0.002cm" draw:rotation="0"/>
    <draw:hatch draw:name="Hatch_20_284" draw:display-name="Hatch 284" draw:style="single" draw:color="#000000" draw:distance="0.002cm" draw:rotation="0"/>
    <draw:hatch draw:name="Hatch_20_286" draw:display-name="Hatch 286" draw:style="single" draw:color="#000000" draw:distance="0.002cm" draw:rotation="0"/>
    <draw:hatch draw:name="Hatch_20_287" draw:display-name="Hatch 287" draw:style="single" draw:color="#000000" draw:distance="0.001cm" draw:rotation="0"/>
    <draw:hatch draw:name="Hatch_20_288" draw:display-name="Hatch 288" draw:style="single" draw:color="#000000" draw:distance="0.001cm" draw:rotation="0"/>
    <draw:hatch draw:name="Hatch_20_289" draw:display-name="Hatch 289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1cm" draw:rotation="0"/>
    <draw:hatch draw:name="Hatch_20_292" draw:display-name="Hatch 292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1cm" draw:rotation="0"/>
    <draw:hatch draw:name="Hatch_20_297" draw:display-name="Hatch 297" draw:style="single" draw:color="#000000" draw:distance="0.001cm" draw:rotation="0"/>
    <draw:hatch draw:name="Hatch_20_298" draw:display-name="Hatch 298" draw:style="single" draw:color="#000000" draw:distance="0.001cm" draw:rotation="0"/>
    <draw:hatch draw:name="Hatch_20_299" draw:display-name="Hatch 299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1cm" draw:rotation="0"/>
    <draw:hatch draw:name="Hatch_20_301" draw:display-name="Hatch 301" draw:style="single" draw:color="#000000" draw:distance="0.001cm" draw:rotation="0"/>
    <draw:hatch draw:name="Hatch_20_302" draw:display-name="Hatch 302" draw:style="single" draw:color="#000000" draw:distance="0.001cm" draw:rotation="0"/>
    <draw:hatch draw:name="Hatch_20_303" draw:display-name="Hatch 303" draw:style="single" draw:color="#000000" draw:distance="0.001cm" draw:rotation="0"/>
    <draw:hatch draw:name="Hatch_20_304" draw:display-name="Hatch 304" draw:style="single" draw:color="#000000" draw:distance="0.001cm" draw:rotation="0"/>
    <draw:hatch draw:name="Hatch_20_305" draw:display-name="Hatch 305" draw:style="single" draw:color="#000000" draw:distance="0.001cm" draw:rotation="0"/>
    <draw:hatch draw:name="Hatch_20_306" draw:display-name="Hatch 306" draw:style="single" draw:color="#000000" draw:distance="0.001cm" draw:rotation="0"/>
    <draw:hatch draw:name="Hatch_20_307" draw:display-name="Hatch 307" draw:style="single" draw:color="#000000" draw:distance="0.001cm" draw:rotation="0"/>
    <draw:hatch draw:name="Hatch_20_308" draw:display-name="Hatch 308" draw:style="single" draw:color="#000000" draw:distance="0.001cm" draw:rotation="0"/>
    <draw:hatch draw:name="Hatch_20_309" draw:display-name="Hatch 309" draw:style="single" draw:color="#000000" draw:distance="0.00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01cm" draw:rotation="0"/>
    <draw:hatch draw:name="Hatch_20_311" draw:display-name="Hatch 311" draw:style="single" draw:color="#000000" draw:distance="0.001cm" draw:rotation="0"/>
    <draw:hatch draw:name="Hatch_20_312" draw:display-name="Hatch 312" draw:style="single" draw:color="#000000" draw:distance="0.001cm" draw:rotation="0"/>
    <draw:hatch draw:name="Hatch_20_313" draw:display-name="Hatch 313" draw:style="single" draw:color="#000000" draw:distance="0.001cm" draw:rotation="0"/>
    <draw:hatch draw:name="Hatch_20_314" draw:display-name="Hatch 314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18" draw:display-name="Hatch 318" draw:style="single" draw:color="#000000" draw:distance="0.001cm" draw:rotation="0"/>
    <draw:hatch draw:name="Hatch_20_319" draw:display-name="Hatch 319" draw:style="single" draw:color="#000000" draw:distance="0.00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01cm" draw:rotation="0"/>
    <draw:hatch draw:name="Hatch_20_321" draw:display-name="Hatch 321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01cm" draw:rotation="0"/>
    <draw:hatch draw:name="Hatch_20_327" draw:display-name="Hatch 327" draw:style="single" draw:color="#000000" draw:distance="0.001cm" draw:rotation="0"/>
    <draw:hatch draw:name="Hatch_20_328" draw:display-name="Hatch 328" draw:style="single" draw:color="#000000" draw:distance="0.001cm" draw:rotation="0"/>
    <draw:hatch draw:name="Hatch_20_329" draw:display-name="Hatch 329" draw:style="single" draw:color="#000000" draw:distance="0.00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01cm" draw:rotation="0"/>
    <draw:hatch draw:name="Hatch_20_331" draw:display-name="Hatch 331" draw:style="single" draw:color="#000000" draw:distance="0.001cm" draw:rotation="0"/>
    <draw:hatch draw:name="Hatch_20_332" draw:display-name="Hatch 332" draw:style="single" draw:color="#000000" draw:distance="0.001cm" draw:rotation="0"/>
    <draw:hatch draw:name="Hatch_20_333" draw:display-name="Hatch 333" draw:style="single" draw:color="#000000" draw:distance="0.001cm" draw:rotation="0"/>
    <draw:hatch draw:name="Hatch_20_334" draw:display-name="Hatch 334" draw:style="single" draw:color="#000000" draw:distance="0.001cm" draw:rotation="0"/>
    <draw:hatch draw:name="Hatch_20_335" draw:display-name="Hatch 335" draw:style="single" draw:color="#000000" draw:distance="0.001cm" draw:rotation="0"/>
    <draw:hatch draw:name="Hatch_20_336" draw:display-name="Hatch 336" draw:style="single" draw:color="#000000" draw:distance="0.001cm" draw:rotation="0"/>
    <draw:hatch draw:name="Hatch_20_337" draw:display-name="Hatch 337" draw:style="single" draw:color="#000000" draw:distance="0.001cm" draw:rotation="0"/>
    <draw:hatch draw:name="Hatch_20_338" draw:display-name="Hatch 338" draw:style="single" draw:color="#000000" draw:distance="0.001cm" draw:rotation="0"/>
    <draw:hatch draw:name="Hatch_20_339" draw:display-name="Hatch 339" draw:style="single" draw:color="#000000" draw:distance="0.00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01cm" draw:rotation="0"/>
    <draw:hatch draw:name="Hatch_20_341" draw:display-name="Hatch 341" draw:style="single" draw:color="#000000" draw:distance="0.001cm" draw:rotation="0"/>
    <draw:hatch draw:name="Hatch_20_342" draw:display-name="Hatch 342" draw:style="single" draw:color="#000000" draw:distance="0.001cm" draw:rotation="0"/>
    <draw:hatch draw:name="Hatch_20_343" draw:display-name="Hatch 343" draw:style="single" draw:color="#000000" draw:distance="0.001cm" draw:rotation="0"/>
    <draw:hatch draw:name="Hatch_20_344" draw:display-name="Hatch 344" draw:style="single" draw:color="#000000" draw:distance="0.001cm" draw:rotation="0"/>
    <draw:hatch draw:name="Hatch_20_345" draw:display-name="Hatch 345" draw:style="single" draw:color="#000000" draw:distance="0.001cm" draw:rotation="0"/>
    <draw:hatch draw:name="Hatch_20_346" draw:display-name="Hatch 346" draw:style="single" draw:color="#000000" draw:distance="0.001cm" draw:rotation="0"/>
    <draw:hatch draw:name="Hatch_20_347" draw:display-name="Hatch 347" draw:style="single" draw:color="#000000" draw:distance="0.001cm" draw:rotation="0"/>
    <draw:hatch draw:name="Hatch_20_348" draw:display-name="Hatch 348" draw:style="single" draw:color="#000000" draw:distance="0.001cm" draw:rotation="0"/>
    <draw:hatch draw:name="Hatch_20_349" draw:display-name="Hatch 349" draw:style="single" draw:color="#000000" draw:distance="0.00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0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01cm" draw:rotation="0"/>
    <draw:hatch draw:name="Hatch_20_371" draw:display-name="Hatch 371" draw:style="single" draw:color="#000000" draw:distance="0.001cm" draw:rotation="0"/>
    <draw:hatch draw:name="Hatch_20_372" draw:display-name="Hatch 372" draw:style="single" draw:color="#000000" draw:distance="0.00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2cm" draw:dots2="1" draw:dots2-length="0.002cm" draw:distance="0.002cm"/>
    <draw:stroke-dash draw:name="Dash_20_122" draw:display-name="Dash 122" draw:style="rect" draw:dots1="1" draw:dots1-length="0.002cm" draw:dots2="1" draw:dots2-length="0.002cm" draw:distance="0.002cm"/>
    <draw:stroke-dash draw:name="Dash_20_123" draw:display-name="Dash 123" draw:style="rect" draw:dots1="1" draw:dots1-length="0.002cm" draw:dots2="1" draw:dots2-length="0.002cm" draw:distance="0.002cm"/>
    <draw:stroke-dash draw:name="Dash_20_125" draw:display-name="Dash 125" draw:style="rect" draw:dots1="1" draw:dots1-length="0.002cm" draw:dots2="1" draw:dots2-length="0.002cm" draw:distance="0.002cm"/>
    <draw:stroke-dash draw:name="Dash_20_126" draw:display-name="Dash 126" draw:style="rect" draw:dots1="1" draw:dots1-length="0.002cm" draw:dots2="1" draw:dots2-length="0.002cm" draw:distance="0.002cm"/>
    <draw:stroke-dash draw:name="Dash_20_128" draw:display-name="Dash 128" draw:style="rect" draw:dots1="1" draw:dots1-length="0.002cm" draw:dots2="1" draw:dots2-length="0.002cm" draw:distance="0.002cm"/>
    <draw:stroke-dash draw:name="Dash_20_129" draw:display-name="Dash 129" draw:style="rect" draw:dots1="1" draw:dots1-length="0.002cm" draw:dots2="1" draw:dots2-length="0.002cm" draw:distance="0.002cm"/>
    <draw:stroke-dash draw:name="Dash_20_13" draw:display-name="Dash 13" draw:style="rect" draw:dots1="1" draw:dots1-length="0.011cm" draw:dots2="1" draw:dots2-length="0.011cm" draw:distance="0.011cm"/>
    <draw:stroke-dash draw:name="Dash_20_131" draw:display-name="Dash 131" draw:style="rect" draw:dots1="1" draw:dots1-length="0.002cm" draw:dots2="1" draw:dots2-length="0.002cm" draw:distance="0.002cm"/>
    <draw:stroke-dash draw:name="Dash_20_132" draw:display-name="Dash 132" draw:style="rect" draw:dots1="1" draw:dots1-length="0.002cm" draw:dots2="1" draw:dots2-length="0.002cm" draw:distance="0.002cm"/>
    <draw:stroke-dash draw:name="Dash_20_134" draw:display-name="Dash 134" draw:style="rect" draw:dots1="1" draw:dots1-length="0.002cm" draw:dots2="1" draw:dots2-length="0.002cm" draw:distance="0.002cm"/>
    <draw:stroke-dash draw:name="Dash_20_135" draw:display-name="Dash 135" draw:style="rect" draw:dots1="1" draw:dots1-length="0.002cm" draw:dots2="1" draw:dots2-length="0.002cm" draw:distance="0.002cm"/>
    <draw:stroke-dash draw:name="Dash_20_137" draw:display-name="Dash 137" draw:style="rect" draw:dots1="1" draw:dots1-length="0.002cm" draw:dots2="1" draw:dots2-length="0.002cm" draw:distance="0.002cm"/>
    <draw:stroke-dash draw:name="Dash_20_14" draw:display-name="Dash 14" draw:style="rect" draw:dots1="1" draw:dots1-length="0.011cm" draw:dots2="1" draw:dots2-length="0.011cm" draw:distance="0.011cm"/>
    <draw:stroke-dash draw:name="Dash_20_141" draw:display-name="Dash 141" draw:style="rect" draw:dots1="1" draw:dots1-length="0.002cm" draw:dots2="1" draw:dots2-length="0.002cm" draw:distance="0.002cm"/>
    <draw:stroke-dash draw:name="Dash_20_143" draw:display-name="Dash 143" draw:style="rect" draw:dots1="1" draw:dots1-length="0.002cm" draw:dots2="1" draw:dots2-length="0.002cm" draw:distance="0.002cm"/>
    <draw:stroke-dash draw:name="Dash_20_144" draw:display-name="Dash 144" draw:style="rect" draw:dots1="1" draw:dots1-length="0.002cm" draw:dots2="1" draw:dots2-length="0.002cm" draw:distance="0.002cm"/>
    <draw:stroke-dash draw:name="Dash_20_146" draw:display-name="Dash 146" draw:style="rect" draw:dots1="1" draw:dots1-length="0.002cm" draw:dots2="1" draw:dots2-length="0.002cm" draw:distance="0.002cm"/>
    <draw:stroke-dash draw:name="Dash_20_147" draw:display-name="Dash 147" draw:style="rect" draw:dots1="1" draw:dots1-length="0.002cm" draw:dots2="1" draw:dots2-length="0.002cm" draw:distance="0.002cm"/>
    <draw:stroke-dash draw:name="Dash_20_149" draw:display-name="Dash 149" draw:style="rect" draw:dots1="1" draw:dots1-length="0.002cm" draw:dots2="1" draw:dots2-length="0.002cm" draw:distance="0.002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02cm" draw:dots2="1" draw:dots2-length="0.002cm" draw:distance="0.002cm"/>
    <draw:stroke-dash draw:name="Dash_20_152" draw:display-name="Dash 152" draw:style="rect" draw:dots1="1" draw:dots1-length="0.002cm" draw:dots2="1" draw:dots2-length="0.002cm" draw:distance="0.002cm"/>
    <draw:stroke-dash draw:name="Dash_20_153" draw:display-name="Dash 153" draw:style="rect" draw:dots1="1" draw:dots1-length="0.002cm" draw:dots2="1" draw:dots2-length="0.002cm" draw:distance="0.002cm"/>
    <draw:stroke-dash draw:name="Dash_20_155" draw:display-name="Dash 155" draw:style="rect" draw:dots1="1" draw:dots1-length="0.002cm" draw:dots2="1" draw:dots2-length="0.002cm" draw:distance="0.002cm"/>
    <draw:stroke-dash draw:name="Dash_20_156" draw:display-name="Dash 156" draw:style="rect" draw:dots1="1" draw:dots1-length="0.001cm" draw:dots2="1" draw:dots2-length="0.001cm" draw:distance="0.001cm"/>
    <draw:stroke-dash draw:name="Dash_20_157" draw:display-name="Dash 157" draw:style="rect" draw:dots1="1" draw:dots1-length="0.001cm" draw:dots2="1" draw:dots2-length="0.001cm" draw:distance="0.001cm"/>
    <draw:stroke-dash draw:name="Dash_20_158" draw:display-name="Dash 158" draw:style="rect" draw:dots1="1" draw:dots1-length="0.001cm" draw:dots2="1" draw:dots2-length="0.001cm" draw:distance="0.001cm"/>
    <draw:stroke-dash draw:name="Dash_20_159" draw:display-name="Dash 159" draw:style="rect" draw:dots1="1" draw:dots1-length="0.001cm" draw:dots2="1" draw:dots2-length="0.001cm" draw:distance="0.00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1cm" draw:dots2="1" draw:dots2-length="0.001cm" draw:distance="0.001cm"/>
    <draw:stroke-dash draw:name="Dash_20_161" draw:display-name="Dash 161" draw:style="rect" draw:dots1="1" draw:dots1-length="0.001cm" draw:dots2="1" draw:dots2-length="0.001cm" draw:distance="0.001cm"/>
    <draw:stroke-dash draw:name="Dash_20_162" draw:display-name="Dash 162" draw:style="rect" draw:dots1="1" draw:dots1-length="0.001cm" draw:dots2="1" draw:dots2-length="0.001cm" draw:distance="0.001cm"/>
    <draw:stroke-dash draw:name="Dash_20_163" draw:display-name="Dash 163" draw:style="rect" draw:dots1="1" draw:dots1-length="0.001cm" draw:dots2="1" draw:dots2-length="0.001cm" draw:distance="0.001cm"/>
    <draw:stroke-dash draw:name="Dash_20_164" draw:display-name="Dash 164" draw:style="rect" draw:dots1="1" draw:dots1-length="0.001cm" draw:dots2="1" draw:dots2-length="0.001cm" draw:distance="0.001cm"/>
    <draw:stroke-dash draw:name="Dash_20_165" draw:display-name="Dash 165" draw:style="rect" draw:dots1="1" draw:dots1-length="0.001cm" draw:dots2="1" draw:dots2-length="0.001cm" draw:distance="0.001cm"/>
    <draw:stroke-dash draw:name="Dash_20_166" draw:display-name="Dash 166" draw:style="rect" draw:dots1="1" draw:dots1-length="0.001cm" draw:dots2="1" draw:dots2-length="0.001cm" draw:distance="0.001cm"/>
    <draw:stroke-dash draw:name="Dash_20_167" draw:display-name="Dash 167" draw:style="rect" draw:dots1="1" draw:dots1-length="0.001cm" draw:dots2="1" draw:dots2-length="0.001cm" draw:distance="0.001cm"/>
    <draw:stroke-dash draw:name="Dash_20_168" draw:display-name="Dash 168" draw:style="rect" draw:dots1="1" draw:dots1-length="0.002cm" draw:dots2="1" draw:dots2-length="0.002cm" draw:distance="0.002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2cm" draw:dots2="1" draw:dots2-length="0.002cm" draw:distance="0.002cm"/>
    <draw:stroke-dash draw:name="Dash_20_171" draw:display-name="Dash 171" draw:style="rect" draw:dots1="1" draw:dots1-length="0.002cm" draw:dots2="1" draw:dots2-length="0.002cm" draw:distance="0.002cm"/>
    <draw:stroke-dash draw:name="Dash_20_173" draw:display-name="Dash 173" draw:style="rect" draw:dots1="1" draw:dots1-length="0.002cm" draw:dots2="1" draw:dots2-length="0.002cm" draw:distance="0.002cm"/>
    <draw:stroke-dash draw:name="Dash_20_174" draw:display-name="Dash 174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2cm" draw:dots2="1" draw:dots2-length="0.002cm" draw:distance="0.002cm"/>
    <draw:stroke-dash draw:name="Dash_20_179" draw:display-name="Dash 179" draw:style="rect" draw:dots1="1" draw:dots1-length="0.002cm" draw:dots2="1" draw:dots2-length="0.002cm" draw:distance="0.002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02cm" draw:dots2="1" draw:dots2-length="0.002cm" draw:distance="0.002cm"/>
    <draw:stroke-dash draw:name="Dash_20_182" draw:display-name="Dash 182" draw:style="rect" draw:dots1="1" draw:dots1-length="0.002cm" draw:dots2="1" draw:dots2-length="0.002cm" draw:distance="0.002cm"/>
    <draw:stroke-dash draw:name="Dash_20_183" draw:display-name="Dash 183" draw:style="rect" draw:dots1="1" draw:dots1-length="0.002cm" draw:dots2="1" draw:dots2-length="0.002cm" draw:distance="0.002cm"/>
    <draw:stroke-dash draw:name="Dash_20_185" draw:display-name="Dash 185" draw:style="rect" draw:dots1="1" draw:dots1-length="0.002cm" draw:dots2="1" draw:dots2-length="0.002cm" draw:distance="0.002cm"/>
    <draw:stroke-dash draw:name="Dash_20_186" draw:display-name="Dash 186" draw:style="rect" draw:dots1="1" draw:dots1-length="0.002cm" draw:dots2="1" draw:dots2-length="0.002cm" draw:distance="0.002cm"/>
    <draw:stroke-dash draw:name="Dash_20_188" draw:display-name="Dash 188" draw:style="rect" draw:dots1="1" draw:dots1-length="0.002cm" draw:dots2="1" draw:dots2-length="0.002cm" draw:distance="0.002cm"/>
    <draw:stroke-dash draw:name="Dash_20_189" draw:display-name="Dash 189" draw:style="rect" draw:dots1="1" draw:dots1-length="0.002cm" draw:dots2="1" draw:dots2-length="0.002cm" draw:distance="0.002cm"/>
    <draw:stroke-dash draw:name="Dash_20_19" draw:display-name="Dash 19" draw:style="rect" draw:dots1="1" draw:dots1-length="0.011cm" draw:dots2="1" draw:dots2-length="0.011cm" draw:distance="0.011cm"/>
    <draw:stroke-dash draw:name="Dash_20_191" draw:display-name="Dash 191" draw:style="rect" draw:dots1="1" draw:dots1-length="0.002cm" draw:dots2="1" draw:dots2-length="0.002cm" draw:distance="0.002cm"/>
    <draw:stroke-dash draw:name="Dash_20_192" draw:display-name="Dash 192" draw:style="rect" draw:dots1="1" draw:dots1-length="0.002cm" draw:dots2="1" draw:dots2-length="0.002cm" draw:distance="0.002cm"/>
    <draw:stroke-dash draw:name="Dash_20_194" draw:display-name="Dash 194" draw:style="rect" draw:dots1="1" draw:dots1-length="0.002cm" draw:dots2="1" draw:dots2-length="0.002cm" draw:distance="0.002cm"/>
    <draw:stroke-dash draw:name="Dash_20_195" draw:display-name="Dash 195" draw:style="rect" draw:dots1="1" draw:dots1-length="0.002cm" draw:dots2="1" draw:dots2-length="0.002cm" draw:distance="0.002cm"/>
    <draw:stroke-dash draw:name="Dash_20_197" draw:display-name="Dash 197" draw:style="rect" draw:dots1="1" draw:dots1-length="0.002cm" draw:dots2="1" draw:dots2-length="0.002cm" draw:distance="0.002cm"/>
    <draw:stroke-dash draw:name="Dash_20_198" draw:display-name="Dash 198" draw:style="rect" draw:dots1="1" draw:dots1-length="0.002cm" draw:dots2="1" draw:dots2-length="0.002cm" draw:distance="0.002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02cm" draw:dots2="1" draw:dots2-length="0.002cm" draw:distance="0.002cm"/>
    <draw:stroke-dash draw:name="Dash_20_201" draw:display-name="Dash 201" draw:style="rect" draw:dots1="1" draw:dots1-length="0.002cm" draw:dots2="1" draw:dots2-length="0.002cm" draw:distance="0.002cm"/>
    <draw:stroke-dash draw:name="Dash_20_203" draw:display-name="Dash 203" draw:style="rect" draw:dots1="1" draw:dots1-length="0.002cm" draw:dots2="1" draw:dots2-length="0.002cm" draw:distance="0.002cm"/>
    <draw:stroke-dash draw:name="Dash_20_204" draw:display-name="Dash 204" draw:style="rect" draw:dots1="1" draw:dots1-length="0.002cm" draw:dots2="1" draw:dots2-length="0.002cm" draw:distance="0.002cm"/>
    <draw:stroke-dash draw:name="Dash_20_206" draw:display-name="Dash 206" draw:style="rect" draw:dots1="1" draw:dots1-length="0.002cm" draw:dots2="1" draw:dots2-length="0.002cm" draw:distance="0.002cm"/>
    <draw:stroke-dash draw:name="Dash_20_207" draw:display-name="Dash 207" draw:style="rect" draw:dots1="1" draw:dots1-length="0.002cm" draw:dots2="1" draw:dots2-length="0.002cm" draw:distance="0.002cm"/>
    <draw:stroke-dash draw:name="Dash_20_209" draw:display-name="Dash 209" draw:style="rect" draw:dots1="1" draw:dots1-length="0.002cm" draw:dots2="1" draw:dots2-length="0.002cm" draw:distance="0.002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02cm" draw:dots2="1" draw:dots2-length="0.002cm" draw:distance="0.002cm"/>
    <draw:stroke-dash draw:name="Dash_20_212" draw:display-name="Dash 212" draw:style="rect" draw:dots1="1" draw:dots1-length="0.002cm" draw:dots2="1" draw:dots2-length="0.002cm" draw:distance="0.002cm"/>
    <draw:stroke-dash draw:name="Dash_20_213" draw:display-name="Dash 213" draw:style="rect" draw:dots1="1" draw:dots1-length="0.002cm" draw:dots2="1" draw:dots2-length="0.002cm" draw:distance="0.002cm"/>
    <draw:stroke-dash draw:name="Dash_20_215" draw:display-name="Dash 215" draw:style="rect" draw:dots1="1" draw:dots1-length="0.002cm" draw:dots2="1" draw:dots2-length="0.002cm" draw:distance="0.002cm"/>
    <draw:stroke-dash draw:name="Dash_20_216" draw:display-name="Dash 216" draw:style="rect" draw:dots1="1" draw:dots1-length="0.002cm" draw:dots2="1" draw:dots2-length="0.002cm" draw:distance="0.002cm"/>
    <draw:stroke-dash draw:name="Dash_20_218" draw:display-name="Dash 218" draw:style="rect" draw:dots1="1" draw:dots1-length="0.002cm" draw:dots2="1" draw:dots2-length="0.002cm" draw:distance="0.002cm"/>
    <draw:stroke-dash draw:name="Dash_20_219" draw:display-name="Dash 219" draw:style="rect" draw:dots1="1" draw:dots1-length="0.002cm" draw:dots2="1" draw:dots2-length="0.002cm" draw:distance="0.002cm"/>
    <draw:stroke-dash draw:name="Dash_20_22" draw:display-name="Dash 22" draw:style="rect" draw:dots1="1" draw:dots1-length="0.011cm" draw:dots2="1" draw:dots2-length="0.011cm" draw:distance="0.011cm"/>
    <draw:stroke-dash draw:name="Dash_20_221" draw:display-name="Dash 221" draw:style="rect" draw:dots1="1" draw:dots1-length="0.002cm" draw:dots2="1" draw:dots2-length="0.002cm" draw:distance="0.002cm"/>
    <draw:stroke-dash draw:name="Dash_20_222" draw:display-name="Dash 222" draw:style="rect" draw:dots1="1" draw:dots1-length="0.002cm" draw:dots2="1" draw:dots2-length="0.002cm" draw:distance="0.002cm"/>
    <draw:stroke-dash draw:name="Dash_20_224" draw:display-name="Dash 224" draw:style="rect" draw:dots1="1" draw:dots1-length="0.002cm" draw:dots2="1" draw:dots2-length="0.002cm" draw:distance="0.002cm"/>
    <draw:stroke-dash draw:name="Dash_20_225" draw:display-name="Dash 225" draw:style="rect" draw:dots1="1" draw:dots1-length="0.002cm" draw:dots2="1" draw:dots2-length="0.002cm" draw:distance="0.002cm"/>
    <draw:stroke-dash draw:name="Dash_20_227" draw:display-name="Dash 227" draw:style="rect" draw:dots1="1" draw:dots1-length="0.002cm" draw:dots2="1" draw:dots2-length="0.002cm" draw:distance="0.002cm"/>
    <draw:stroke-dash draw:name="Dash_20_228" draw:display-name="Dash 228" draw:style="rect" draw:dots1="1" draw:dots1-length="0.002cm" draw:dots2="1" draw:dots2-length="0.002cm" draw:distance="0.002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02cm" draw:dots2="1" draw:dots2-length="0.002cm" draw:distance="0.002cm"/>
    <draw:stroke-dash draw:name="Dash_20_231" draw:display-name="Dash 231" draw:style="rect" draw:dots1="1" draw:dots1-length="0.002cm" draw:dots2="1" draw:dots2-length="0.002cm" draw:distance="0.002cm"/>
    <draw:stroke-dash draw:name="Dash_20_233" draw:display-name="Dash 233" draw:style="rect" draw:dots1="1" draw:dots1-length="0.002cm" draw:dots2="1" draw:dots2-length="0.002cm" draw:distance="0.002cm"/>
    <draw:stroke-dash draw:name="Dash_20_234" draw:display-name="Dash 234" draw:style="rect" draw:dots1="1" draw:dots1-length="0.002cm" draw:dots2="1" draw:dots2-length="0.002cm" draw:distance="0.002cm"/>
    <draw:stroke-dash draw:name="Dash_20_236" draw:display-name="Dash 236" draw:style="rect" draw:dots1="1" draw:dots1-length="0.002cm" draw:dots2="1" draw:dots2-length="0.002cm" draw:distance="0.002cm"/>
    <draw:stroke-dash draw:name="Dash_20_237" draw:display-name="Dash 237" draw:style="rect" draw:dots1="1" draw:dots1-length="0.002cm" draw:dots2="1" draw:dots2-length="0.002cm" draw:distance="0.002cm"/>
    <draw:stroke-dash draw:name="Dash_20_239" draw:display-name="Dash 239" draw:style="rect" draw:dots1="1" draw:dots1-length="0.002cm" draw:dots2="1" draw:dots2-length="0.002cm" draw:distance="0.002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02cm" draw:dots2="1" draw:dots2-length="0.002cm" draw:distance="0.002cm"/>
    <draw:stroke-dash draw:name="Dash_20_242" draw:display-name="Dash 242" draw:style="rect" draw:dots1="1" draw:dots1-length="0.002cm" draw:dots2="1" draw:dots2-length="0.002cm" draw:distance="0.002cm"/>
    <draw:stroke-dash draw:name="Dash_20_243" draw:display-name="Dash 243" draw:style="rect" draw:dots1="1" draw:dots1-length="0.002cm" draw:dots2="1" draw:dots2-length="0.002cm" draw:distance="0.002cm"/>
    <draw:stroke-dash draw:name="Dash_20_245" draw:display-name="Dash 245" draw:style="rect" draw:dots1="1" draw:dots1-length="0.002cm" draw:dots2="1" draw:dots2-length="0.002cm" draw:distance="0.002cm"/>
    <draw:stroke-dash draw:name="Dash_20_246" draw:display-name="Dash 246" draw:style="rect" draw:dots1="1" draw:dots1-length="0.002cm" draw:dots2="1" draw:dots2-length="0.002cm" draw:distance="0.002cm"/>
    <draw:stroke-dash draw:name="Dash_20_248" draw:display-name="Dash 248" draw:style="rect" draw:dots1="1" draw:dots1-length="0.002cm" draw:dots2="1" draw:dots2-length="0.002cm" draw:distance="0.002cm"/>
    <draw:stroke-dash draw:name="Dash_20_249" draw:display-name="Dash 249" draw:style="rect" draw:dots1="1" draw:dots1-length="0.002cm" draw:dots2="1" draw:dots2-length="0.002cm" draw:distance="0.002cm"/>
    <draw:stroke-dash draw:name="Dash_20_25" draw:display-name="Dash 25" draw:style="rect" draw:dots1="1" draw:dots1-length="0.011cm" draw:dots2="1" draw:dots2-length="0.011cm" draw:distance="0.011cm"/>
    <draw:stroke-dash draw:name="Dash_20_251" draw:display-name="Dash 251" draw:style="rect" draw:dots1="1" draw:dots1-length="0.002cm" draw:dots2="1" draw:dots2-length="0.002cm" draw:distance="0.002cm"/>
    <draw:stroke-dash draw:name="Dash_20_252" draw:display-name="Dash 252" draw:style="rect" draw:dots1="1" draw:dots1-length="0.002cm" draw:dots2="1" draw:dots2-length="0.002cm" draw:distance="0.002cm"/>
    <draw:stroke-dash draw:name="Dash_20_254" draw:display-name="Dash 254" draw:style="rect" draw:dots1="1" draw:dots1-length="0.002cm" draw:dots2="1" draw:dots2-length="0.002cm" draw:distance="0.002cm"/>
    <draw:stroke-dash draw:name="Dash_20_255" draw:display-name="Dash 255" draw:style="rect" draw:dots1="1" draw:dots1-length="0.002cm" draw:dots2="1" draw:dots2-length="0.002cm" draw:distance="0.002cm"/>
    <draw:stroke-dash draw:name="Dash_20_257" draw:display-name="Dash 257" draw:style="rect" draw:dots1="1" draw:dots1-length="0.002cm" draw:dots2="1" draw:dots2-length="0.002cm" draw:distance="0.002cm"/>
    <draw:stroke-dash draw:name="Dash_20_258" draw:display-name="Dash 258" draw:style="rect" draw:dots1="1" draw:dots1-length="0.002cm" draw:dots2="1" draw:dots2-length="0.002cm" draw:distance="0.002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02cm" draw:dots2="1" draw:dots2-length="0.002cm" draw:distance="0.002cm"/>
    <draw:stroke-dash draw:name="Dash_20_261" draw:display-name="Dash 261" draw:style="rect" draw:dots1="1" draw:dots1-length="0.001cm" draw:dots2="1" draw:dots2-length="0.001cm" draw:distance="0.001cm"/>
    <draw:stroke-dash draw:name="Dash_20_262" draw:display-name="Dash 262" draw:style="rect" draw:dots1="1" draw:dots1-length="0.001cm" draw:dots2="1" draw:dots2-length="0.001cm" draw:distance="0.001cm"/>
    <draw:stroke-dash draw:name="Dash_20_263" draw:display-name="Dash 263" draw:style="rect" draw:dots1="1" draw:dots1-length="0.001cm" draw:dots2="1" draw:dots2-length="0.001cm" draw:distance="0.001cm"/>
    <draw:stroke-dash draw:name="Dash_20_264" draw:display-name="Dash 264" draw:style="rect" draw:dots1="1" draw:dots1-length="0.001cm" draw:dots2="1" draw:dots2-length="0.001cm" draw:distance="0.001cm"/>
    <draw:stroke-dash draw:name="Dash_20_265" draw:display-name="Dash 265" draw:style="rect" draw:dots1="1" draw:dots1-length="0.001cm" draw:dots2="1" draw:dots2-length="0.001cm" draw:distance="0.001cm"/>
    <draw:stroke-dash draw:name="Dash_20_266" draw:display-name="Dash 266" draw:style="rect" draw:dots1="1" draw:dots1-length="0.001cm" draw:dots2="1" draw:dots2-length="0.001cm" draw:distance="0.001cm"/>
    <draw:stroke-dash draw:name="Dash_20_267" draw:display-name="Dash 267" draw:style="rect" draw:dots1="1" draw:dots1-length="0.001cm" draw:dots2="1" draw:dots2-length="0.001cm" draw:distance="0.001cm"/>
    <draw:stroke-dash draw:name="Dash_20_268" draw:display-name="Dash 268" draw:style="rect" draw:dots1="1" draw:dots1-length="0.001cm" draw:dots2="1" draw:dots2-length="0.001cm" draw:distance="0.001cm"/>
    <draw:stroke-dash draw:name="Dash_20_269" draw:display-name="Dash 269" draw:style="rect" draw:dots1="1" draw:dots1-length="0.001cm" draw:dots2="1" draw:dots2-length="0.001cm" draw:distance="0.00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01cm" draw:dots2="1" draw:dots2-length="0.001cm" draw:distance="0.001cm"/>
    <draw:stroke-dash draw:name="Dash_20_271" draw:display-name="Dash 271" draw:style="rect" draw:dots1="1" draw:dots1-length="0.001cm" draw:dots2="1" draw:dots2-length="0.001cm" draw:distance="0.001cm"/>
    <draw:stroke-dash draw:name="Dash_20_272" draw:display-name="Dash 272" draw:style="rect" draw:dots1="1" draw:dots1-length="0.001cm" draw:dots2="1" draw:dots2-length="0.001cm" draw:distance="0.001cm"/>
    <draw:stroke-dash draw:name="Dash_20_273" draw:display-name="Dash 273" draw:style="rect" draw:dots1="1" draw:dots1-length="0.001cm" draw:dots2="1" draw:dots2-length="0.001cm" draw:distance="0.001cm"/>
    <draw:stroke-dash draw:name="Dash_20_274" draw:display-name="Dash 274" draw:style="rect" draw:dots1="1" draw:dots1-length="0.001cm" draw:dots2="1" draw:dots2-length="0.001cm" draw:distance="0.001cm"/>
    <draw:stroke-dash draw:name="Dash_20_275" draw:display-name="Dash 275" draw:style="rect" draw:dots1="1" draw:dots1-length="0.001cm" draw:dots2="1" draw:dots2-length="0.001cm" draw:distance="0.001cm"/>
    <draw:stroke-dash draw:name="Dash_20_276" draw:display-name="Dash 276" draw:style="rect" draw:dots1="1" draw:dots1-length="0.001cm" draw:dots2="1" draw:dots2-length="0.001cm" draw:distance="0.00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01cm" draw:dots2="1" draw:dots2-length="0.001cm" draw:distance="0.001cm"/>
    <draw:stroke-dash draw:name="Dash_20_281" draw:display-name="Dash 281" draw:style="rect" draw:dots1="1" draw:dots1-length="0.001cm" draw:dots2="1" draw:dots2-length="0.001cm" draw:distance="0.001cm"/>
    <draw:stroke-dash draw:name="Dash_20_282" draw:display-name="Dash 282" draw:style="rect" draw:dots1="1" draw:dots1-length="0.001cm" draw:dots2="1" draw:dots2-length="0.001cm" draw:distance="0.001cm"/>
    <draw:stroke-dash draw:name="Dash_20_283" draw:display-name="Dash 283" draw:style="rect" draw:dots1="1" draw:dots1-length="0.001cm" draw:dots2="1" draw:dots2-length="0.001cm" draw:distance="0.001cm"/>
    <draw:stroke-dash draw:name="Dash_20_284" draw:display-name="Dash 284" draw:style="rect" draw:dots1="1" draw:dots1-length="0.001cm" draw:dots2="1" draw:dots2-length="0.001cm" draw:distance="0.001cm"/>
    <draw:stroke-dash draw:name="Dash_20_285" draw:display-name="Dash 285" draw:style="rect" draw:dots1="1" draw:dots1-length="0.001cm" draw:dots2="1" draw:dots2-length="0.001cm" draw:distance="0.001cm"/>
    <draw:stroke-dash draw:name="Dash_20_286" draw:display-name="Dash 286" draw:style="rect" draw:dots1="1" draw:dots1-length="0.001cm" draw:dots2="1" draw:dots2-length="0.001cm" draw:distance="0.001cm"/>
    <draw:stroke-dash draw:name="Dash_20_287" draw:display-name="Dash 287" draw:style="rect" draw:dots1="1" draw:dots1-length="0.001cm" draw:dots2="1" draw:dots2-length="0.001cm" draw:distance="0.001cm"/>
    <draw:stroke-dash draw:name="Dash_20_288" draw:display-name="Dash 288" draw:style="rect" draw:dots1="1" draw:dots1-length="0.001cm" draw:dots2="1" draw:dots2-length="0.001cm" draw:distance="0.001cm"/>
    <draw:stroke-dash draw:name="Dash_20_289" draw:display-name="Dash 289" draw:style="rect" draw:dots1="1" draw:dots1-length="0.001cm" draw:dots2="1" draw:dots2-length="0.001cm" draw:distance="0.00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01cm" draw:dots2="1" draw:dots2-length="0.001cm" draw:distance="0.001cm"/>
    <draw:stroke-dash draw:name="Dash_20_291" draw:display-name="Dash 291" draw:style="rect" draw:dots1="1" draw:dots1-length="0.001cm" draw:dots2="1" draw:dots2-length="0.001cm" draw:distance="0.001cm"/>
    <draw:stroke-dash draw:name="Dash_20_292" draw:display-name="Dash 292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296" draw:display-name="Dash 296" draw:style="rect" draw:dots1="1" draw:dots1-length="0.001cm" draw:dots2="1" draw:dots2-length="0.001cm" draw:distance="0.001cm"/>
    <draw:stroke-dash draw:name="Dash_20_297" draw:display-name="Dash 297" draw:style="rect" draw:dots1="1" draw:dots1-length="0.001cm" draw:dots2="1" draw:dots2-length="0.001cm" draw:distance="0.001cm"/>
    <draw:stroke-dash draw:name="Dash_20_298" draw:display-name="Dash 298" draw:style="rect" draw:dots1="1" draw:dots1-length="0.001cm" draw:dots2="1" draw:dots2-length="0.001cm" draw:distance="0.001cm"/>
    <draw:stroke-dash draw:name="Dash_20_299" draw:display-name="Dash 299" draw:style="rect" draw:dots1="1" draw:dots1-length="0.001cm" draw:dots2="1" draw:dots2-length="0.001cm" draw:distance="0.00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01cm" draw:dots2="1" draw:dots2-length="0.001cm" draw:distance="0.001cm"/>
    <draw:stroke-dash draw:name="Dash_20_301" draw:display-name="Dash 301" draw:style="rect" draw:dots1="1" draw:dots1-length="0.001cm" draw:dots2="1" draw:dots2-length="0.001cm" draw:distance="0.001cm"/>
    <draw:stroke-dash draw:name="Dash_20_302" draw:display-name="Dash 302" draw:style="rect" draw:dots1="1" draw:dots1-length="0.001cm" draw:dots2="1" draw:dots2-length="0.001cm" draw:distance="0.001cm"/>
    <draw:stroke-dash draw:name="Dash_20_303" draw:display-name="Dash 303" draw:style="rect" draw:dots1="1" draw:dots1-length="0.001cm" draw:dots2="1" draw:dots2-length="0.001cm" draw:distance="0.001cm"/>
    <draw:stroke-dash draw:name="Dash_20_304" draw:display-name="Dash 304" draw:style="rect" draw:dots1="1" draw:dots1-length="0.001cm" draw:dots2="1" draw:dots2-length="0.001cm" draw:distance="0.001cm"/>
    <draw:stroke-dash draw:name="Dash_20_305" draw:display-name="Dash 305" draw:style="rect" draw:dots1="1" draw:dots1-length="0.001cm" draw:dots2="1" draw:dots2-length="0.001cm" draw:distance="0.001cm"/>
    <draw:stroke-dash draw:name="Dash_20_306" draw:display-name="Dash 306" draw:style="rect" draw:dots1="1" draw:dots1-length="0.001cm" draw:dots2="1" draw:dots2-length="0.001cm" draw:distance="0.001cm"/>
    <draw:stroke-dash draw:name="Dash_20_307" draw:display-name="Dash 307" draw:style="rect" draw:dots1="1" draw:dots1-length="0.001cm" draw:dots2="1" draw:dots2-length="0.001cm" draw:distance="0.001cm"/>
    <draw:stroke-dash draw:name="Dash_20_308" draw:display-name="Dash 308" draw:style="rect" draw:dots1="1" draw:dots1-length="0.001cm" draw:dots2="1" draw:dots2-length="0.001cm" draw:distance="0.001cm"/>
    <draw:stroke-dash draw:name="Dash_20_309" draw:display-name="Dash 309" draw:style="rect" draw:dots1="1" draw:dots1-length="0.001cm" draw:dots2="1" draw:dots2-length="0.001cm" draw:distance="0.00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01cm" draw:dots2="1" draw:dots2-length="0.001cm" draw:distance="0.001cm"/>
    <draw:stroke-dash draw:name="Dash_20_311" draw:display-name="Dash 311" draw:style="rect" draw:dots1="1" draw:dots1-length="0.001cm" draw:dots2="1" draw:dots2-length="0.001cm" draw:distance="0.001cm"/>
    <draw:stroke-dash draw:name="Dash_20_312" draw:display-name="Dash 312" draw:style="rect" draw:dots1="1" draw:dots1-length="0.001cm" draw:dots2="1" draw:dots2-length="0.001cm" draw:distance="0.001cm"/>
    <draw:stroke-dash draw:name="Dash_20_313" draw:display-name="Dash 313" draw:style="rect" draw:dots1="1" draw:dots1-length="0.001cm" draw:dots2="1" draw:dots2-length="0.001cm" draw:distance="0.001cm"/>
    <draw:stroke-dash draw:name="Dash_20_314" draw:display-name="Dash 314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18" draw:display-name="Dash 318" draw:style="rect" draw:dots1="1" draw:dots1-length="0.001cm" draw:dots2="1" draw:dots2-length="0.001cm" draw:distance="0.001cm"/>
    <draw:stroke-dash draw:name="Dash_20_319" draw:display-name="Dash 319" draw:style="rect" draw:dots1="1" draw:dots1-length="0.001cm" draw:dots2="1" draw:dots2-length="0.001cm" draw:distance="0.00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01cm" draw:dots2="1" draw:dots2-length="0.001cm" draw:distance="0.001cm"/>
    <draw:stroke-dash draw:name="Dash_20_321" draw:display-name="Dash 321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26" draw:display-name="Dash 326" draw:style="rect" draw:dots1="1" draw:dots1-length="0.001cm" draw:dots2="1" draw:dots2-length="0.001cm" draw:distance="0.001cm"/>
    <draw:stroke-dash draw:name="Dash_20_327" draw:display-name="Dash 327" draw:style="rect" draw:dots1="1" draw:dots1-length="0.001cm" draw:dots2="1" draw:dots2-length="0.001cm" draw:distance="0.001cm"/>
    <draw:stroke-dash draw:name="Dash_20_328" draw:display-name="Dash 328" draw:style="rect" draw:dots1="1" draw:dots1-length="0.001cm" draw:dots2="1" draw:dots2-length="0.001cm" draw:distance="0.001cm"/>
    <draw:stroke-dash draw:name="Dash_20_329" draw:display-name="Dash 329" draw:style="rect" draw:dots1="1" draw:dots1-length="0.001cm" draw:dots2="1" draw:dots2-length="0.001cm" draw:distance="0.00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01cm" draw:dots2="1" draw:dots2-length="0.001cm" draw:distance="0.001cm"/>
    <draw:stroke-dash draw:name="Dash_20_331" draw:display-name="Dash 331" draw:style="rect" draw:dots1="1" draw:dots1-length="0.001cm" draw:dots2="1" draw:dots2-length="0.001cm" draw:distance="0.001cm"/>
    <draw:stroke-dash draw:name="Dash_20_332" draw:display-name="Dash 332" draw:style="rect" draw:dots1="1" draw:dots1-length="0.001cm" draw:dots2="1" draw:dots2-length="0.001cm" draw:distance="0.001cm"/>
    <draw:stroke-dash draw:name="Dash_20_333" draw:display-name="Dash 333" draw:style="rect" draw:dots1="1" draw:dots1-length="0.001cm" draw:dots2="1" draw:dots2-length="0.001cm" draw:distance="0.001cm"/>
    <draw:stroke-dash draw:name="Dash_20_334" draw:display-name="Dash 334" draw:style="rect" draw:dots1="1" draw:dots1-length="0.001cm" draw:dots2="1" draw:dots2-length="0.001cm" draw:distance="0.001cm"/>
    <draw:stroke-dash draw:name="Dash_20_335" draw:display-name="Dash 335" draw:style="rect" draw:dots1="1" draw:dots1-length="0.001cm" draw:dots2="1" draw:dots2-length="0.001cm" draw:distance="0.001cm"/>
    <draw:stroke-dash draw:name="Dash_20_336" draw:display-name="Dash 336" draw:style="rect" draw:dots1="1" draw:dots1-length="0.001cm" draw:dots2="1" draw:dots2-length="0.001cm" draw:distance="0.001cm"/>
    <draw:stroke-dash draw:name="Dash_20_337" draw:display-name="Dash 337" draw:style="rect" draw:dots1="1" draw:dots1-length="0.001cm" draw:dots2="1" draw:dots2-length="0.001cm" draw:distance="0.001cm"/>
    <draw:stroke-dash draw:name="Dash_20_338" draw:display-name="Dash 338" draw:style="rect" draw:dots1="1" draw:dots1-length="0.001cm" draw:dots2="1" draw:dots2-length="0.001cm" draw:distance="0.001cm"/>
    <draw:stroke-dash draw:name="Dash_20_339" draw:display-name="Dash 339" draw:style="rect" draw:dots1="1" draw:dots1-length="0.001cm" draw:dots2="1" draw:dots2-length="0.001cm" draw:distance="0.00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01cm" draw:dots2="1" draw:dots2-length="0.001cm" draw:distance="0.001cm"/>
    <draw:stroke-dash draw:name="Dash_20_341" draw:display-name="Dash 341" draw:style="rect" draw:dots1="1" draw:dots1-length="0.001cm" draw:dots2="1" draw:dots2-length="0.001cm" draw:distance="0.001cm"/>
    <draw:stroke-dash draw:name="Dash_20_342" draw:display-name="Dash 342" draw:style="rect" draw:dots1="1" draw:dots1-length="0.001cm" draw:dots2="1" draw:dots2-length="0.001cm" draw:distance="0.001cm"/>
    <draw:stroke-dash draw:name="Dash_20_343" draw:display-name="Dash 343" draw:style="rect" draw:dots1="1" draw:dots1-length="0.001cm" draw:dots2="1" draw:dots2-length="0.001cm" draw:distance="0.001cm"/>
    <draw:stroke-dash draw:name="Dash_20_344" draw:display-name="Dash 344" draw:style="rect" draw:dots1="1" draw:dots1-length="0.001cm" draw:dots2="1" draw:dots2-length="0.001cm" draw:distance="0.001cm"/>
    <draw:stroke-dash draw:name="Dash_20_345" draw:display-name="Dash 345" draw:style="rect" draw:dots1="1" draw:dots1-length="0.001cm" draw:dots2="1" draw:dots2-length="0.001cm" draw:distance="0.001cm"/>
    <draw:stroke-dash draw:name="Dash_20_346" draw:display-name="Dash 346" draw:style="rect" draw:dots1="1" draw:dots1-length="0.001cm" draw:dots2="1" draw:dots2-length="0.001cm" draw:distance="0.00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En_20_tête_20_chapitre" style:display-name="_En tête chapitre" style:family="paragraph" style:parent-style-name="Header" style:master-page-name="">
      <style:text-properties style:font-name="Bitstream Vera Sans2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4" fo:font-size="11pt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numéros" style:display-name="_numéros" style:family="text">
      <style:text-properties fo:color="#ffffff" style:font-name="Bitstream Vera Sans1" fo:font-size="10pt" fo:font-weight="bold" fo:background-color="#000000"/>
    </style:style>
    <style:style style:name="corps" style:family="text">
      <style:text-properties style:font-name="Bitstream Vera Sans4" fo:font-size="11pt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_5f_Consigne" style:display-name="_Consigne" style:family="text">
      <style:text-properties style:use-window-font-color="true" style:font-name="Bitstream Vera Sans3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26cm" table:align="margins"/>
    </style:style>
    <style:style style:name="Tableau1.A" style:family="table-column">
      <style:table-column-properties style:rel-column-width="22566*"/>
    </style:style>
    <style:style style:name="Tableau1.B" style:family="table-column">
      <style:table-column-properties style:rel-column-width="42969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950*"/>
    </style:style>
    <style:style style:name="Tableau1.B1.2" style:family="table-column">
      <style:table-column-properties style:rel-column-width="2019*"/>
    </style:style>
    <style:style style:name="Tableau1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4" style:family="table">
      <style:table-properties style:width="18.999cm" table:align="margins"/>
    </style:style>
    <style:style style:name="Tableau4.A" style:family="table-column">
      <style:table-column-properties style:column-width="7.498cm" style:rel-column-width="25863*"/>
    </style:style>
    <style:style style:name="Tableau4.B" style:family="table-column">
      <style:table-column-properties style:column-width="11.501cm" style:rel-column-width="39672*"/>
    </style:style>
    <style:style style:name="Tableau4.1" style:family="table-row">
      <style:table-row-properties style:min-row-height="1.199cm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column-width="11.003cm" style:rel-column-width="37955*"/>
    </style:style>
    <style:style style:name="Tableau4.B1.2" style:family="table-column">
      <style:table-column-properties style:column-width="0.497cm" style:rel-column-width="1717*"/>
    </style:style>
    <style:style style:name="Tableau4.B1.1" style:family="table-row">
      <style:table-row-properties style:min-row-height="0.6cm"/>
    </style:style>
    <style:style style:name="Tableau5" style:family="table">
      <style:table-properties style:width="18.999cm" table:align="margins"/>
    </style:style>
    <style:style style:name="Tableau5.A" style:family="table-column">
      <style:table-column-properties style:column-width="7.498cm" style:rel-column-width="25863*"/>
    </style:style>
    <style:style style:name="Tableau5.B" style:family="table-column">
      <style:table-column-properties style:column-width="11.501cm" style:rel-column-width="39672*"/>
    </style:style>
    <style:style style:name="Tableau5.1" style:family="table-row">
      <style:table-row-properties style:min-row-height="1.199cm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column-width="11.003cm" style:rel-column-width="37955*"/>
    </style:style>
    <style:style style:name="Tableau5.B1.2" style:family="table-column">
      <style:table-column-properties style:column-width="0.497cm" style:rel-column-width="1717*"/>
    </style:style>
    <style:style style:name="Tableau5.B1.1" style:family="table-row">
      <style:table-row-properties style:min-row-height="0.6cm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ext:p text:style-name="P1"/>
      </style:header>
    </style:master-page>
    <style:master-page style:name="odile" style:page-layout-name="pm6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3" draw:style-name="gr1"><draw:ellipse draw:style-name="gr2" draw:text-style-name="P2" svg:width="1.715cm" svg:height="1.784cm" svg:x="0cm" svg:y="0.004cm" draw:kind="arc" draw:start-angle="90.48" draw:end-angle="269.57"><text:p/></draw:ellipse><draw:line draw:style-name="gr2" draw:text-style-name="P2" svg:x1="0.847cm" svg:y1="0.002cm" svg:x2="18.167cm" svg:y2="0.002cm"><text:p/></draw:line><draw:line draw:style-name="gr2" draw:text-style-name="P2" svg:x1="0.847cm" svg:y1="1.782cm" svg:x2="18.158cm" svg:y2="1.782cm"><text:p/></draw:line><draw:ellipse draw:style-name="gr2" draw:text-style-name="P2" svg:width="1.719cm" svg:height="1.782cm" svg:x="17.29cm" svg:y="0cm" draw:kind="arc" draw:start-angle="270.51" draw:end-angle="89.49"><text:p/></draw:ellipse><draw:frame draw:style-name="gr3" draw:text-style-name="P2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P3">N1 : Priorités, distributivité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  <table:table-row>
                    <table:table-cell table:style-name="Tableau1.A1" office:value-type="string">
                      <text:p text:style-name="P4">Série 1 : Priorités opératoires</text:p>
                    </table:table-cell>
                    <table:table-cell table:style-name="Tableau1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1"><text:span text:style-name="T1"/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2" draw:style-name="gr1"><draw:ellipse draw:style-name="gr2" draw:text-style-name="P2" svg:width="1.715cm" svg:height="1.784cm" svg:x="0cm" svg:y="0.004cm" draw:kind="arc" draw:start-angle="90.48" draw:end-angle="269.57"><text:p/></draw:ellipse><draw:line draw:style-name="gr2" draw:text-style-name="P2" svg:x1="0.847cm" svg:y1="0.002cm" svg:x2="18.167cm" svg:y2="0.002cm"><text:p/></draw:line><draw:line draw:style-name="gr2" draw:text-style-name="P2" svg:x1="0.847cm" svg:y1="1.782cm" svg:x2="18.158cm" svg:y2="1.782cm"><text:p/></draw:line><draw:ellipse draw:style-name="gr2" draw:text-style-name="P2" svg:width="1.719cm" svg:height="1.782cm" svg:x="17.29cm" svg:y="0cm" draw:kind="arc" draw:start-angle="270.51" draw:end-angle="89.49"><text:p/></draw:ellipse><draw:frame draw:style-name="gr3" draw:text-style-name="P2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3">5N1 : Priorités, distributivité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  <table:table-row>
                    <table:table-cell table:style-name="Tableau7.A1" office:value-type="string">
                      <text:p text:style-name="P4">Série 1 : Priorités opératoires</text:p>
                    </table:table-cell>
                    <table:table-cell table:style-name="Tableau7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1"><text:span text:style-name="T1"/></text:p>
      </style:header-left>
      <style:footer>
        <text:p text:style-name="P5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 table:style-name="Tableau4.1">
              <table:table-cell table:style-name="Tableau4.A1" office:value-type="string">
                <text:p text:style-name="Standard"/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A1" office:value-type="string">
                      <text:p text:style-name="_5f_En_20_tête_20_chapitre">G5 : Angles</text:p>
                    </table:table-cell>
                    <table:table-cell table:style-name="Tableau4.A1" office:value-type="string">
                      <text:p text:style-name="P3"/>
                    </table:table-cell>
                  </table:table-row>
                  <table:table-row table:style-name="Tableau4.B1.1">
                    <table:table-cell table:style-name="Tableau4.A1" office:value-type="string">
                      <text:p text:style-name="_2d_En_20_tête_20_série">Série 2 : Propriétés</text:p>
                    </table:table-cell>
                    <table:table-cell table:style-name="Tableau4.A1" office:value-type="string">
                      <text:p text:style-name="_2d_En_20_tête_20_série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 table:style-name="Tableau5.1">
              <table:table-cell table:style-name="Tableau5.A1" office:value-type="string">
                <text:p text:style-name="Standard"/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_5f_En_20_tête_20_chapitre">G5 : Angles</text:p>
                    </table:table-cell>
                    <table:table-cell table:style-name="Tableau5.A1" office:value-type="string">
                      <text:p text:style-name="P3"/>
                    </table:table-cell>
                  </table:table-row>
                  <table:table-row table:style-name="Tableau5.B1.1">
                    <table:table-cell table:style-name="Tableau5.A1" office:value-type="string">
                      <text:p text:style-name="_2d_En_20_tête_20_série">Série 2 : Propriétés</text:p>
                    </table:table-cell>
                    <table:table-cell table:style-name="Tableau5.A1" office:value-type="string">
                      <text:p text:style-name="_2d_En_20_tête_20_série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5-10-07T10:35:36</meta:creation-date>
    <dc:creator>Rémi ANGOT</dc:creator>
    <dc:date>2007-01-30T17:07:10</dc:date>
    <dc:language>fr-FR</dc:language>
    <meta:editing-cycles>25</meta:editing-cycles>
    <meta:editing-duration>PT11H3M30S</meta:editing-duration>
    <meta:user-defined meta:name="Info 1"/>
    <meta:user-defined meta:name="Info 2"/>
    <meta:user-defined meta:name="Info 3"/>
    <meta:user-defined meta:name="Info 4"/>
    <meta:document-statistic meta:table-count="6" meta:image-count="2" meta:object-count="35" meta:page-count="2" meta:paragraph-count="94" meta:word-count="551" meta:character-count="3987"/>
  </office:meta>
</office:document-meta>
</file>

<file path=Obj0013ED12/content.xml><?xml version="1.0" encoding="utf-8"?>
<!DOCTYPE math  PUBLIC '-//OpenOffice.org//DTD Modified W3C MathML 1.01//EN'  'math.dtd'>
<math:math xmlns:math="http://www.w3.org/1998/Math/MathML">
  <math:semantics>
    <math:mover math:accent="true">
      <math:mi>ENC</math:mi>
      <math:mo math:stretchy="false">ˆ</math:mo>
    </math:mover>
    <math:annotation math:encoding="StarMath 5.0"> widehat  ENC</math:annotation>
  </math:semantics>
</math:math>
</file>

<file path=Obj0013ED15/content.xml><?xml version="1.0" encoding="utf-8"?>
<!DOCTYPE math  PUBLIC '-//OpenOffice.org//DTD Modified W3C MathML 1.01//EN'  'math.dtd'>
<math:math xmlns:math="http://www.w3.org/1998/Math/MathML">
  <math:semantics>
    <math:mover math:accent="true">
      <math:mi>CHF</math:mi>
      <math:mo math:stretchy="false">ˆ</math:mo>
    </math:mover>
    <math:annotation math:encoding="StarMath 5.0"> widehat  CHF</math:annotation>
  </math:semantics>
</math:math>
</file>

<file path=Obj0013ED16/content.xml><?xml version="1.0" encoding="utf-8"?>
<!DOCTYPE math  PUBLIC '-//OpenOffice.org//DTD Modified W3C MathML 1.01//EN'  'math.dtd'>
<math:math xmlns:math="http://www.w3.org/1998/Math/MathML">
  <math:semantics>
    <math:mover math:accent="true">
      <math:mi>FGA</math:mi>
      <math:mo math:stretchy="false">ˆ</math:mo>
    </math:mover>
    <math:annotation math:encoding="StarMath 5.0"> widehat  FGA</math:annotation>
  </math:semantics>
</math:math>
</file>

<file path=Obj0013ED33/content.xml><?xml version="1.0" encoding="utf-8"?>
<!DOCTYPE math  PUBLIC '-//OpenOffice.org//DTD Modified W3C MathML 1.01//EN'  'math.dtd'>
<math:math xmlns:math="http://www.w3.org/1998/Math/MathML">
  <math:semantics>
    <math:mover math:accent="true">
      <math:mi>XAT</math:mi>
      <math:mo math:stretchy="false">ˆ</math:mo>
    </math:mover>
    <math:annotation math:encoding="StarMath 5.0"> widehat  XAT</math:annotation>
  </math:semantics>
</math:math>
</file>

<file path=Obj0013ED34/content.xml><?xml version="1.0" encoding="utf-8"?>
<!DOCTYPE math  PUBLIC '-//OpenOffice.org//DTD Modified W3C MathML 1.01//EN'  'math.dtd'>
<math:math xmlns:math="http://www.w3.org/1998/Math/MathML">
  <math:semantics>
    <math:mover math:accent="true">
      <math:mi>SBA</math:mi>
      <math:mo math:stretchy="false">ˆ</math:mo>
    </math:mover>
    <math:annotation math:encoding="StarMath 5.0"> widehat  SBA</math:annotation>
  </math:semantics>
</math:math>
</file>

<file path=Obj0013ED35/content.xml><?xml version="1.0" encoding="utf-8"?>
<!DOCTYPE math  PUBLIC '-//OpenOffice.org//DTD Modified W3C MathML 1.01//EN'  'math.dtd'>
<math:math xmlns:math="http://www.w3.org/1998/Math/MathML">
  <math:semantics>
    <math:mover math:accent="true">
      <math:mi>SBP</math:mi>
      <math:mo math:stretchy="false">ˆ</math:mo>
    </math:mover>
    <math:annotation math:encoding="StarMath 5.0"> widehat  SBP</math:annotation>
  </math:semantics>
</math:math>
</file>

<file path=Obj0013ED36/content.xml><?xml version="1.0" encoding="utf-8"?>
<!DOCTYPE math  PUBLIC '-//OpenOffice.org//DTD Modified W3C MathML 1.01//EN'  'math.dtd'>
<math:math xmlns:math="http://www.w3.org/1998/Math/MathML">
  <math:semantics>
    <math:mover math:accent="true">
      <math:mi>XAB</math:mi>
      <math:mo math:stretchy="false">ˆ</math:mo>
    </math:mover>
    <math:annotation math:encoding="StarMath 5.0"> widehat  XAB</math:annotation>
  </math:semantics>
</math:math>
</file>

<file path=Obj0013ED70/content.xml><?xml version="1.0" encoding="utf-8"?>
<!DOCTYPE math  PUBLIC '-//OpenOffice.org//DTD Modified W3C MathML 1.01//EN'  'math.dtd'>
<math:math xmlns:math="http://www.w3.org/1998/Math/MathML">
  <math:semantics>
    <math:mover math:accent="true">
      <math:mi>TAM</math:mi>
      <math:mo math:stretchy="false">ˆ</math:mo>
    </math:mover>
    <math:annotation math:encoding="StarMath 5.0"> widehat  TAM</math:annotation>
  </math:semantics>
</math:math>
</file>

<file path=Obj0013ED74/content.xml><?xml version="1.0" encoding="utf-8"?>
<!DOCTYPE math  PUBLIC '-//OpenOffice.org//DTD Modified W3C MathML 1.01//EN'  'math.dtd'>
<math:math xmlns:math="http://www.w3.org/1998/Math/MathML">
  <math:semantics>
    <math:mover math:accent="true">
      <math:mi>ABN</math:mi>
      <math:mo math:stretchy="false">ˆ</math:mo>
    </math:mover>
    <math:annotation math:encoding="StarMath 5.0"> widehat  ABN</math:annotation>
  </math:semantics>
</math:math>
</file>

<file path=Obj0013ED78/content.xml><?xml version="1.0" encoding="utf-8"?>
<!DOCTYPE math  PUBLIC '-//OpenOffice.org//DTD Modified W3C MathML 1.01//EN'  'math.dtd'>
<math:math xmlns:math="http://www.w3.org/1998/Math/MathML">
  <math:semantics>
    <math:mover math:accent="true">
      <math:mi>XAB</math:mi>
      <math:mo math:stretchy="false">ˆ</math:mo>
    </math:mover>
    <math:annotation math:encoding="StarMath 5.0"> widehat  XAB</math:annotation>
  </math:semantics>
</math:math>
</file>

<file path=Obj0013ED7A/content.xml><?xml version="1.0" encoding="utf-8"?>
<!DOCTYPE math  PUBLIC '-//OpenOffice.org//DTD Modified W3C MathML 1.01//EN'  'math.dtd'>
<math:math xmlns:math="http://www.w3.org/1998/Math/MathML">
  <math:semantics>
    <math:mover math:accent="true">
      <math:mi>TBS</math:mi>
      <math:mo math:stretchy="false">ˆ</math:mo>
    </math:mover>
    <math:annotation math:encoding="StarMath 5.0"> widehat  TBS</math:annotation>
  </math:semantics>
</math:math>
</file>

<file path=Obj0013ED7C/content.xml><?xml version="1.0" encoding="utf-8"?>
<!DOCTYPE math  PUBLIC '-//OpenOffice.org//DTD Modified W3C MathML 1.01//EN'  'math.dtd'>
<math:math xmlns:math="http://www.w3.org/1998/Math/MathML">
  <math:semantics>
    <math:mover math:accent="true">
      <math:mi>NBA</math:mi>
      <math:mo math:stretchy="false">ˆ</math:mo>
    </math:mover>
    <math:annotation math:encoding="StarMath 5.0"> widehat  NBA</math:annotation>
  </math:semantics>
</math:math>
</file>

<file path=Obj0013ED7E/content.xml><?xml version="1.0" encoding="utf-8"?>
<!DOCTYPE math  PUBLIC '-//OpenOffice.org//DTD Modified W3C MathML 1.01//EN'  'math.dtd'>
<math:math xmlns:math="http://www.w3.org/1998/Math/MathML">
  <math:semantics>
    <math:mover math:accent="true">
      <math:mi>BAM</math:mi>
      <math:mo math:stretchy="false">ˆ</math:mo>
    </math:mover>
    <math:annotation math:encoding="StarMath 5.0"> widehat BAM</math:annotation>
  </math:semantics>
</math:math>
</file>

<file path=Obj0013ED95/content.xml><?xml version="1.0" encoding="utf-8"?>
<!DOCTYPE math  PUBLIC '-//OpenOffice.org//DTD Modified W3C MathML 1.01//EN'  'math.dtd'>
<math:math xmlns:math="http://www.w3.org/1998/Math/MathML">
  <math:semantics>
    <math:mover math:accent="true">
      <math:mi>XAB</math:mi>
      <math:mo math:stretchy="false">ˆ</math:mo>
    </math:mover>
    <math:annotation math:encoding="StarMath 5.0"> widehat  XAB</math:annotation>
  </math:semantics>
</math:math>
</file>

<file path=Obj0013ED9E/content.xml><?xml version="1.0" encoding="utf-8"?>
<!DOCTYPE math  PUBLIC '-//OpenOffice.org//DTD Modified W3C MathML 1.01//EN'  'math.dtd'>
<math:math xmlns:math="http://www.w3.org/1998/Math/MathML">
  <math:semantics>
    <math:mover math:accent="true">
      <math:mi>MXS</math:mi>
      <math:mo math:stretchy="false">ˆ</math:mo>
    </math:mover>
    <math:annotation math:encoding="StarMath 5.0"> widehat  MXS</math:annotation>
  </math:semantics>
</math:math>
</file>

<file path=Obj0013EDA0/content.xml><?xml version="1.0" encoding="utf-8"?>
<!DOCTYPE math  PUBLIC '-//OpenOffice.org//DTD Modified W3C MathML 1.01//EN'  'math.dtd'>
<math:math xmlns:math="http://www.w3.org/1998/Math/MathML">
  <math:semantics>
    <math:mover math:accent="true">
      <math:mi>NSX</math:mi>
      <math:mo math:stretchy="false">ˆ</math:mo>
    </math:mover>
    <math:annotation math:encoding="StarMath 5.0"> widehat  NSX</math:annotation>
  </math:semantics>
</math:math>
</file>

<file path=Obj0013EDA6/content.xml><?xml version="1.0" encoding="utf-8"?>
<!DOCTYPE math  PUBLIC '-//OpenOffice.org//DTD Modified W3C MathML 1.01//EN'  'math.dtd'>
<math:math xmlns:math="http://www.w3.org/1998/Math/MathML">
  <math:semantics>
    <math:mover math:accent="true">
      <math:mi>MAY</math:mi>
      <math:mo math:stretchy="false">ˆ</math:mo>
    </math:mover>
    <math:annotation math:encoding="StarMath 5.0"> widehat  MAY</math:annotation>
  </math:semantics>
</math:math>
</file>

<file path=Obj0013EDA7/content.xml><?xml version="1.0" encoding="utf-8"?>
<!DOCTYPE math  PUBLIC '-//OpenOffice.org//DTD Modified W3C MathML 1.01//EN'  'math.dtd'>
<math:math xmlns:math="http://www.w3.org/1998/Math/MathML">
  <math:semantics>
    <math:mover math:accent="true">
      <math:mi>NBA</math:mi>
      <math:mo math:stretchy="false">ˆ</math:mo>
    </math:mover>
    <math:annotation math:encoding="StarMath 5.0"> widehat  NBA</math:annotation>
  </math:semantics>
</math:math>
</file>

<file path=Obj0013EDA8/content.xml><?xml version="1.0" encoding="utf-8"?>
<!DOCTYPE math  PUBLIC '-//OpenOffice.org//DTD Modified W3C MathML 1.01//EN'  'math.dtd'>
<math:math xmlns:math="http://www.w3.org/1998/Math/MathML">
  <math:semantics>
    <math:mover math:accent="true">
      <math:mi>YAM</math:mi>
      <math:mo math:stretchy="false">ˆ</math:mo>
    </math:mover>
    <math:annotation math:encoding="StarMath 5.0"> widehat YAM</math:annotation>
  </math:semantics>
</math:math>
</file>

<file path=Obj0013EDA9/content.xml><?xml version="1.0" encoding="utf-8"?>
<!DOCTYPE math  PUBLIC '-//OpenOffice.org//DTD Modified W3C MathML 1.01//EN'  'math.dtd'>
<math:math xmlns:math="http://www.w3.org/1998/Math/MathML">
  <math:semantics>
    <math:mover math:accent="true">
      <math:mi>MAB</math:mi>
      <math:mo math:stretchy="false">ˆ</math:mo>
    </math:mover>
    <math:annotation math:encoding="StarMath 5.0"> widehat MAB</math:annotation>
  </math:semantics>
</math:math>
</file>

<file path=Obj0013EDAA/content.xml><?xml version="1.0" encoding="utf-8"?>
<!DOCTYPE math  PUBLIC '-//OpenOffice.org//DTD Modified W3C MathML 1.01//EN'  'math.dtd'>
<math:math xmlns:math="http://www.w3.org/1998/Math/MathML">
  <math:semantics>
    <math:mover math:accent="true">
      <math:mi>SBA</math:mi>
      <math:mo math:stretchy="false">ˆ</math:mo>
    </math:mover>
    <math:annotation math:encoding="StarMath 5.0"> widehat  SBA</math:annotation>
  </math:semantics>
</math:math>
</file>

<file path=Obj00DFE972/content.xml><?xml version="1.0" encoding="utf-8"?>
<!DOCTYPE math  PUBLIC '-//OpenOffice.org//DTD Modified W3C MathML 1.01//EN'  'math.dtd'>
<math:math xmlns:math="http://www.w3.org/1998/Math/MathML">
  <math:semantics>
    <math:mover math:accent="true">
      <math:mi>TSX</math:mi>
      <math:mo math:stretchy="false">ˆ</math:mo>
    </math:mover>
    <math:annotation math:encoding="StarMath 5.0"> widehat  TSX</math:annotation>
  </math:semantics>
</math:math>
</file>

<file path=Obj00DFE975/content.xml><?xml version="1.0" encoding="utf-8"?>
<!DOCTYPE math  PUBLIC '-//OpenOffice.org//DTD Modified W3C MathML 1.01//EN'  'math.dtd'>
<math:math xmlns:math="http://www.w3.org/1998/Math/MathML">
  <math:semantics>
    <math:mover math:accent="true">
      <math:mi>BAM</math:mi>
      <math:mo math:stretchy="false">ˆ</math:mo>
    </math:mover>
    <math:annotation math:encoding="StarMath 5.0"> widehat  BAM</math:annotation>
  </math:semantics>
</math:math>
</file>

<file path=Obj00DFE976/content.xml><?xml version="1.0" encoding="utf-8"?>
<!DOCTYPE math  PUBLIC '-//OpenOffice.org//DTD Modified W3C MathML 1.01//EN'  'math.dtd'>
<math:math xmlns:math="http://www.w3.org/1998/Math/MathML">
  <math:semantics>
    <math:mover math:accent="true">
      <math:mi>YBS</math:mi>
      <math:mo math:stretchy="false">ˆ</math:mo>
    </math:mover>
    <math:annotation math:encoding="StarMath 5.0"> widehat  YBS</math:annotation>
  </math:semantics>
</math:math>
</file>

<file path=Obj00DFE978/content.xml><?xml version="1.0" encoding="utf-8"?>
<!DOCTYPE math  PUBLIC '-//OpenOffice.org//DTD Modified W3C MathML 1.01//EN'  'math.dtd'>
<math:math xmlns:math="http://www.w3.org/1998/Math/MathML">
  <math:semantics>
    <math:mover math:accent="true">
      <math:mi>SXR</math:mi>
      <math:mo math:stretchy="false">ˆ</math:mo>
    </math:mover>
    <math:annotation math:encoding="StarMath 5.0"> widehat  SXR</math:annotation>
  </math:semantics>
</math:math>
</file>

<file path=Obj00DFE97C/content.xml><?xml version="1.0" encoding="utf-8"?>
<!DOCTYPE math  PUBLIC '-//OpenOffice.org//DTD Modified W3C MathML 1.01//EN'  'math.dtd'>
<math:math xmlns:math="http://www.w3.org/1998/Math/MathML">
  <math:semantics>
    <math:mover math:accent="true">
      <math:mi>XAY</math:mi>
      <math:mo math:stretchy="false">ˆ</math:mo>
    </math:mover>
    <math:annotation math:encoding="StarMath 5.0"> widehat  XAY</math:annotation>
  </math:semantics>
</math:math>
</file>

<file path=Obj00DFE97E/content.xml><?xml version="1.0" encoding="utf-8"?>
<!DOCTYPE math  PUBLIC '-//OpenOffice.org//DTD Modified W3C MathML 1.01//EN'  'math.dtd'>
<math:math xmlns:math="http://www.w3.org/1998/Math/MathML">
  <math:semantics>
    <math:mover math:accent="true">
      <math:mi>SBY</math:mi>
      <math:mo math:stretchy="false">ˆ</math:mo>
    </math:mover>
    <math:annotation math:encoding="StarMath 5.0"> widehat  SBY</math:annotation>
  </math:semantics>
</math:math>
</file>

<file path=Obj00DFE9A1/content.xml><?xml version="1.0" encoding="utf-8"?>
<!DOCTYPE math  PUBLIC '-//OpenOffice.org//DTD Modified W3C MathML 1.01//EN'  'math.dtd'>
<math:math xmlns:math="http://www.w3.org/1998/Math/MathML">
  <math:semantics>
    <math:mover math:accent="true">
      <math:mi>PAM</math:mi>
      <math:mo math:stretchy="false">ˆ</math:mo>
    </math:mover>
    <math:annotation math:encoding="StarMath 5.0"> widehat  PAM</math:annotation>
  </math:semantics>
</math:math>
</file>

<file path=Obj00DFE9A2/content.xml><?xml version="1.0" encoding="utf-8"?>
<!DOCTYPE math  PUBLIC '-//OpenOffice.org//DTD Modified W3C MathML 1.01//EN'  'math.dtd'>
<math:math xmlns:math="http://www.w3.org/1998/Math/MathML">
  <math:semantics>
    <math:mover math:accent="true">
      <math:mi>NBA</math:mi>
      <math:mo math:stretchy="false">ˆ</math:mo>
    </math:mover>
    <math:annotation math:encoding="StarMath 5.0"> widehat  NBA</math:annotation>
  </math:semantics>
</math:math>
</file>

<file path=Obj00DFE9A5/content.xml><?xml version="1.0" encoding="utf-8"?>
<!DOCTYPE math  PUBLIC '-//OpenOffice.org//DTD Modified W3C MathML 1.01//EN'  'math.dtd'>
<math:math xmlns:math="http://www.w3.org/1998/Math/MathML">
  <math:semantics>
    <math:mover math:accent="true">
      <math:mi>BAM</math:mi>
      <math:mo math:stretchy="false">ˆ</math:mo>
    </math:mover>
    <math:annotation math:encoding="StarMath 5.0"> widehat  BAM</math:annotation>
  </math:semantics>
</math:math>
</file>

<file path=Obj00DFE9A6/content.xml><?xml version="1.0" encoding="utf-8"?>
<!DOCTYPE math  PUBLIC '-//OpenOffice.org//DTD Modified W3C MathML 1.01//EN'  'math.dtd'>
<math:math xmlns:math="http://www.w3.org/1998/Math/MathML">
  <math:semantics>
    <math:mover math:accent="true">
      <math:mi>ABN</math:mi>
      <math:mo math:stretchy="false">ˆ</math:mo>
    </math:mover>
    <math:annotation math:encoding="StarMath 5.0"> widehat  ABN</math:annotation>
  </math:semantics>
</math:math>
</file>

<file path=Obj00DFE9A9/content.xml><?xml version="1.0" encoding="utf-8"?>
<!DOCTYPE math  PUBLIC '-//OpenOffice.org//DTD Modified W3C MathML 1.01//EN'  'math.dtd'>
<math:math xmlns:math="http://www.w3.org/1998/Math/MathML">
  <math:semantics>
    <math:mover math:accent="true">
      <math:mi>PBS</math:mi>
      <math:mo math:stretchy="false">ˆ</math:mo>
    </math:mover>
    <math:annotation math:encoding="StarMath 5.0"> widehat  PBS</math:annotation>
  </math:semantics>
</math:math>
</file>

<file path=Obj00DFE9AA/content.xml><?xml version="1.0" encoding="utf-8"?>
<!DOCTYPE math  PUBLIC '-//OpenOffice.org//DTD Modified W3C MathML 1.01//EN'  'math.dtd'>
<math:math xmlns:math="http://www.w3.org/1998/Math/MathML">
  <math:semantics>
    <math:mover math:accent="true">
      <math:mi>TAX</math:mi>
      <math:mo math:stretchy="false">ˆ</math:mo>
    </math:mover>
    <math:annotation math:encoding="StarMath 5.0"> widehat  TAX</math:annotation>
  </math:semantics>
</math:math>
</file>

<file path=Obj00DFE9AB/content.xml><?xml version="1.0" encoding="utf-8"?>
<!DOCTYPE math  PUBLIC '-//OpenOffice.org//DTD Modified W3C MathML 1.01//EN'  'math.dtd'>
<math:math xmlns:math="http://www.w3.org/1998/Math/MathML">
  <math:semantics>
    <math:mover math:accent="true">
      <math:mi>MAB</math:mi>
      <math:mo math:stretchy="false">ˆ</math:mo>
    </math:mover>
    <math:annotation math:encoding="StarMath 5.0"> widehat  MAB</math:annotation>
  </math:semantics>
</math:math>
</file>

<file path=Obj00DFE9AC/content.xml><?xml version="1.0" encoding="utf-8"?>
<!DOCTYPE math  PUBLIC '-//OpenOffice.org//DTD Modified W3C MathML 1.01//EN'  'math.dtd'>
<math:math xmlns:math="http://www.w3.org/1998/Math/MathML">
  <math:semantics>
    <math:mover math:accent="true">
      <math:mi>TBS</math:mi>
      <math:mo math:stretchy="false">ˆ</math:mo>
    </math:mover>
    <math:annotation math:encoding="StarMath 5.0"> widehat  TBS</math:annotation>
  </math:semantics>
</math:math>
</file>