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2" style:family="table">
      <style:table-properties style:width="8.999cm" table:align="margins"/>
    </style:style>
    <style:style style:name="Tableau2.A" style:family="table-column">
      <style:table-column-properties style:column-width="1.665cm" style:rel-column-width="12126*"/>
    </style:style>
    <style:style style:name="Tableau2.B" style:family="table-column">
      <style:table-column-properties style:column-width="3.602cm" style:rel-column-width="26229*"/>
    </style:style>
    <style:style style:name="Tableau2.C" style:family="table-column">
      <style:table-column-properties style:column-width="3.732cm" style:rel-column-width="27180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999cm" table:align="margins"/>
    </style:style>
    <style:style style:name="Tableau5.A" style:family="table-column">
      <style:table-column-properties style:column-width="0.737cm" style:rel-column-width="5374*"/>
    </style:style>
    <style:style style:name="Tableau5.B" style:family="table-column">
      <style:table-column-properties style:column-width="2.066cm" style:rel-column-width="15036*"/>
    </style:style>
    <style:style style:name="Tableau5.E" style:family="table-column">
      <style:table-column-properties style:column-width="2.067cm" style:rel-column-width="15053*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9.006cm" fo:margin-left="0cm" fo:margin-right="-0.007cm" table:align="margins"/>
    </style:style>
    <style:style style:name="Tableau7.A" style:family="table-column">
      <style:table-column-properties style:column-width="3.27cm" style:rel-column-width="23791*"/>
    </style:style>
    <style:style style:name="Tableau7.B" style:family="table-column">
      <style:table-column-properties style:column-width="5.736cm" style:rel-column-width="41744*"/>
    </style:style>
    <style:style style:name="Tableau7.A1" style:family="table-cell">
      <style:table-cell-properties style:vertical-align="middle"/>
    </style:style>
    <style:style style:name="Tableau3" style:family="table">
      <style:table-properties style:width="8.999cm" table:align="margins"/>
    </style:style>
    <style:style style:name="Tableau3.A" style:family="table-column">
      <style:table-column-properties style:column-width="2.249cm" style:rel-column-width="16383*"/>
    </style:style>
    <style:style style:name="Tableau3.D" style:family="table-column">
      <style:table-column-properties style:column-width="2.251cm" style:rel-column-width="16386*"/>
    </style:style>
    <style:style style:name="Tableau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3.2" style:family="table-row">
      <style:table-row-properties style:min-row-height="0.801cm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Paragraphe_20_livret_20_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_5f_Paragraphe_20_livret_20_">
      <style:text-properties style:font-name="Bitstream Vera Sans" fo:font-size="10pt" style:font-size-asian="10pt" style:font-size-complex="10pt"/>
    </style:style>
    <style:style style:name="P5" style:family="paragraph" style:parent-style-name="_5f_Titre_20_d_27_exercices_20_livret" style:list-style-name="_5f_Numérotation_20_des_20_exercices_20_livrets"/>
    <style:style style:name="P6" style:family="paragraph" style:parent-style-name="Table_20_Heading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_5f_Paragraphe_20_livret_20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_5f_Paragraphe_20_livret_20_réponse_20_élève">
      <style:paragraph-properties fo:text-align="center" style:justify-single-word="fals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 style:parent-style-name="_5f_Paragraphe_20_livret_20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7" style:family="paragraph" style:parent-style-name="_5f_Paragraphe_20_livret_20_">
      <style:paragraph-properties fo:text-align="center" style:justify-single-word="false"/>
    </style:style>
    <style:style style:name="P18" style:family="paragraph" style:parent-style-name="_5f_Paragraphe_20_livret_20_réponse_20_élève" style:list-style-name="L1"/>
    <style:style style:name="P19" style:family="paragraph" style:parent-style-name="_5f_Paragraphe_20_livret_20_réponse_20_élève" style:list-style-name="_5f_Numérotation_20_des_20_exercices_20_livrets"/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_5f_Titre_20_d_27_exercices_20_livret" style:list-style-name="_5f_Numérotation_20_des_20_exercices_20_livrets" style:master-page-name="_5f_Fiche_20_du_20_livret_20_impair"/>
    <style:style style:name="P22" style:family="paragraph" style:parent-style-name="_5f_Paragraphe_20_livret_20_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_5f_Paragraphe_20_livret_20_réponse_20_élève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.499cm" fo:margin-bottom="0.499cm" fo:text-align="center" style:justify-single-word="false"/>
    </style:style>
    <style:style style:name="P26" style:family="paragraph" style:parent-style-name="_5f_Paragraphe_20_livret_20_" style:list-style-name="_5f_Numérotation_20_des_20_exercices_20_livrets"/>
    <style:style style:name="P27" style:family="paragraph" style:parent-style-name="Standard">
      <style:paragraph-properties fo:margin-top="0.499cm" fo:margin-bottom="0.499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Bitstream Vera Sans" fo:font-size="10pt" style:font-size-asian="10pt" style:font-size-complex="10pt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OpenSymbol" style:font-name-asian="OpenSymbol" style:font-name-complex="OpenSymbol"/>
    </style:style>
    <style:style style:name="T16" style:family="text">
      <style:text-properties style:font-name="Bitstream Vera Sans" style:font-name-asian="OpenSymbol" style:font-name-complex="OpenSymbol"/>
    </style:style>
    <style:style style:name="T17" style:family="text" style:parent-style-name="corps">
      <style:text-properties fo:font-size="10pt" style:font-size-asian="10pt" style:font-size-complex="10pt"/>
    </style:style>
    <style:style style:name="T18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style:font-name="Bitstream Vera Sans4"/>
    </style:style>
    <style:style style:name="T22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3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24" style:family="text" style:parent-style-name="_5f_Consign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 style:parent-style-name="_5f_Consigne">
      <style:text-properties fo:font-size="10pt" style:font-size-asian="10pt" style:font-size-complex="10pt"/>
    </style:style>
    <style:style style:name="T28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29" style:family="text" style:parent-style-name="_5f_Consigne">
      <style:text-properties fo:font-size="10pt" fo:font-style="italic" style:font-size-asian="10pt" style:font-style-asian="italic" style:font-size-complex="10pt" style:font-style-complex="italic"/>
    </style:style>
    <style:style style:name="T30" style:family="text" style:parent-style-name="_5f_Consigne">
      <style:text-properties style:font-name="OpenSymbol" fo:font-size="11pt" style:font-name-asian="OpenSymbol" style:font-size-asian="11pt" style:font-name-complex="OpenSymbol" style:font-size-complex="11pt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7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184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00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034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891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893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88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64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fill-gradient-name="Gradient_20_1" draw:gradient-step-count="0" draw:fill-hatch-name="Hatch_20_1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16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" draw:gradient-step-count="0" draw:fill-hatch-name="Hatch_20_1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66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fill-gradient-name="Gradient_20_1" draw:gradient-step-count="0" draw:fill-hatch-name="Hatch_20_1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167" svg:stroke-width="0.019cm" svg:stroke-color="#000000" draw:marker-start="Arrow" draw:marker-start-width="0.229cm" draw:marker-start-center="false" draw:marker-end="Arrow" draw:marker-end-width="0.229cm" draw:marker-end-center="false" svg:stroke-opacity="100%" draw:stroke-linejoin="round" draw:fill="solid" draw:fill-color="#00b8ff" draw:fill-gradient-name="Gradient_20_1" draw:gradient-step-count="0" draw:fill-hatch-name="Hatch_20_1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1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1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1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1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17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17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17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43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b3b3b3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242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5cm" fo:min-width="0.8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c0c0c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243" svg:stroke-width="0.019cm" svg:stroke-color="#000000" draw:marker-start-width="0.231cm" draw:marker-start-center="false" draw:marker-end-width="0.231cm" draw:marker-end-center="false" svg:stroke-opacity="100%" draw:stroke-linejoin="round" draw:fill="none" draw:fill-color="#ffffff" draw:fill-gradient-name="Gradient_20_7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15cm" fo:min-width="0.8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5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b3b3b3" draw:fill-gradient-name="Gradient_20_7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svg:stroke-width="0.019cm" svg:stroke-color="#000000" draw:marker-start="Arrow" draw:marker-start-width="0.229cm" draw:marker-start-center="false" draw:marker-end="Arrow" draw:marker-end-width="0.229cm" draw:marker-end-center="false" svg:stroke-opacity="100%" draw:stroke-linejoin="round" draw:fill="solid" draw:fill-color="#00b8ff" draw:fill-gradient-name="Gradient_20_7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svg:stroke-opacity="100%" draw:stroke-linejoin="round" draw:fill="solid" draw:fill-color="#00b8ff" draw:fill-gradient-name="Gradient_20_7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svg:stroke-opacity="100%" draw:stroke-linejoin="round" draw:fill="solid" draw:fill-color="#00b8ff" draw:fill-gradient-name="Gradient_20_7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dash" draw:stroke-dash="Dash_20_2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217" svg:stroke-width="0.019cm" svg:stroke-color="#000000" draw:marker-start-width="0.229cm" draw:marker-start-center="false" draw:marker-end-width="0.229cm" draw:marker-end-center="false" svg:stroke-opacity="100%" draw:stroke-linejoin="round" draw:fill="solid" draw:fill-color="#c0c0c0" draw:fill-gradient-name="Gradient_20_7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218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ff" draw:fill-gradient-name="Gradient_20_7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219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ff" draw:fill-gradient-name="Gradient_20_7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220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ff" draw:fill-gradient-name="Gradient_20_7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221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ff" draw:fill-gradient-name="Gradient_20_7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222" svg:stroke-width="0.019cm" svg:stroke-color="#000000" draw:marker-start-width="0.229cm" draw:marker-start-center="false" draw:marker-end-width="0.229cm" draw:marker-end-center="false" svg:stroke-opacity="100%" draw:stroke-linejoin="round" draw:fill="solid" draw:fill-color="#ffffff" draw:fill-gradient-name="Gradient_20_7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22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22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22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22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22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22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22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solid" draw:stroke-dash="Dash_20_23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23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23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23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23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23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2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2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23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23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24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24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12">
        <draw:text-box fo:min-height="0.67cm">
          <text:p text:style-name="P1"><text:span text:style-name="T1">Copyright (c) 2005 </text:span><text:a xlink:type="simple" xlink:href="mailto:emmanuel.chauvet@sesamath.net?subject=5G4s3"><text:span text:style-name="T2">Emmanuel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10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11">
        <draw:image xlink:href="Pictures/1000000000000917000001109AE62931.jpg" xlink:type="simple" xlink:show="embed" xlink:actuate="onLoad"/>
      </draw:frame>
      <text:p text:style-name="P2">Le cours avec les aides animées</text:p>
      <text:p text:style-name="P3">Écris les formules donnant :</text:p>
      <text:p text:style-name="_5f_Paragraphe_20_livret_20_"><text:span text:style-name="T3">Q1.</text:span><text:span text:style-name="T4"> </text:span><text:span text:style-name="T5">le périmètre d'un cercle de rayon </text:span><text:span text:style-name="T6">r</text:span> ;</text:p>
      <text:p text:style-name="_5f_Paragraphe_20_livret_20_"><text:span text:style-name="T7">Q2.</text:span><text:span text:style-name="T8"> </text:span><text:span text:style-name="T9">le</text:span><text:span text:style-name="T10"> </text:span><text:span text:style-name="T5">périmètre d'un cercle de diamètre </text:span><text:span text:style-name="T6">d</text:span> ;</text:p>
      <text:p text:style-name="P4"><text:span text:style-name="T11">Q3.</text:span><text:span text:style-name="T12"> </text:span>l<text:span text:style-name="T12">'aire d'un disque de rayon </text:span><text:span text:style-name="T13">r</text:span>.</text:p>
      <text:p text:style-name="_5f_Titre_20_grisé">Les exercices d'application</text:p>
      <text:list text:style-name="_5f_Numérotation_20_des_20_exercices_20_livrets">
        <text:list-item>
          <text:p text:style-name="P5"><text:span text:style-name="T14">À l’aide de la calculatrice, complète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6">Nombre</text:p>
            </table:table-cell>
            <table:table-cell table:style-name="Tableau2.A1" office:value-type="string">
              <text:p text:style-name="P6">Arrondi au dixième</text:p>
            </table:table-cell>
            <table:table-cell table:style-name="Tableau2.C1" office:value-type="string">
              <text:p text:style-name="P6">Arrondi au millième</text:p>
            </table:table-cell>
          </table:table-row>
        </table:table-header-rows>
        <table:table-row>
          <table:table-cell table:style-name="Tableau2.A2" office:value-type="string">
            <text:p text:style-name="P7">6<text:span text:style-name="T15"></text:span></text:p>
          </table:table-cell>
          <table:table-cell table:style-name="Tableau2.A2" office:value-type="string">
            <text:p text:style-name="_5f_Paragraphe_20_livret_20_réponse_20_élève"><text:tab/></text:p>
          </table:table-cell>
          <table:table-cell table:style-name="Tableau2.C2" office:value-type="string">
            <text:p text:style-name="_5f_Paragraphe_20_livret_20_réponse_20_élève"><text:tab/></text:p>
          </table:table-cell>
        </table:table-row>
        <table:table-row>
          <table:table-cell table:style-name="Tableau2.A2" office:value-type="string">
            <text:p text:style-name="P7">15 + <text:span text:style-name="T15"></text:span></text:p>
          </table:table-cell>
          <table:table-cell table:style-name="Tableau2.A2" office:value-type="string">
            <text:p text:style-name="_5f_Paragraphe_20_livret_20_réponse_20_élève"><text:tab/></text:p>
          </table:table-cell>
          <table:table-cell table:style-name="Tableau2.C2" office:value-type="string">
            <text:p text:style-name="_5f_Paragraphe_20_livret_20_réponse_20_élève"><text:tab/></text:p>
          </table:table-cell>
        </table:table-row>
        <table:table-row>
          <table:table-cell table:style-name="Tableau2.A2" office:value-type="string">
            <text:p text:style-name="P7"><text:span text:style-name="T15"></text:span><text:span text:style-name="T16"> + 4</text:span></text:p>
          </table:table-cell>
          <table:table-cell table:style-name="Tableau2.A2" office:value-type="string">
            <text:p text:style-name="_5f_Paragraphe_20_livret_20_réponse_20_élève"><text:tab/></text:p>
          </table:table-cell>
          <table:table-cell table:style-name="Tableau2.C2" office:value-type="string">
            <text:p text:style-name="_5f_Paragraphe_20_livret_20_réponse_20_élève"><text:tab/></text:p>
          </table:table-cell>
        </table:table-row>
        <table:table-row>
          <table:table-cell table:style-name="Tableau2.A2" office:value-type="string">
            <text:p text:style-name="P7">20 – 3<text:span text:style-name="T15"></text:span></text:p>
          </table:table-cell>
          <table:table-cell table:style-name="Tableau2.A2" office:value-type="string">
            <text:p text:style-name="_5f_Paragraphe_20_livret_20_réponse_20_élève"><text:tab/></text:p>
          </table:table-cell>
          <table:table-cell table:style-name="Tableau2.C2" office:value-type="string">
            <text:p text:style-name="_5f_Paragraphe_20_livret_20_réponse_20_élève"><text:tab/></text:p>
          </table:table-cell>
        </table:table-row>
      </table:table>
      <text:list text:style-name="_5f_Numérotation_20_des_20_exercices_20_livrets" text:continue-numbering="true">
        <text:list-item>
          <text:p text:style-name="P5"><text:span text:style-name="T14">Donne la valeur exacte du périmètre et de l'aire de chacune des figures suivantes :</text:span></text:p>
        </text:list-item>
      </text:list>
      <text:p text:style-name="P8"><text:span text:style-name="T17"><draw:g text:anchor-type="as-char" svg:y="0cm" draw:z-index="7" draw:style-name="gr1"><draw:ellipse draw:style-name="gr2" draw:text-style-name="P9" svg:width="2.546cm" svg:height="2.557cm" svg:x="0cm" svg:y="0cm"><text:p/></draw:ellipse><draw:line draw:style-name="gr3" draw:text-style-name="P9" svg:x1="1.277cm" svg:y1="1.27cm" svg:x2="2.445cm" svg:y2="0.787cm"><text:p/></draw:line><draw:line draw:style-name="gr3" draw:text-style-name="P9" svg:x1="1.168cm" svg:y1="1.369cm" svg:x2="1.369cm" svg:y2="1.177cm"><text:p/></draw:line><draw:line draw:style-name="gr3" draw:text-style-name="P9" svg:x1="1.369cm" svg:y1="1.376cm" svg:x2="1.168cm" svg:y2="1.198cm"><text:p/></draw:line><draw:frame draw:style-name="gr4" draw:text-style-name="P11" svg:width="0.944cm" svg:height="0.974cm" draw:transform="rotate (0.348891317473601) translate (1.19238888888889cm 0.806097222222222cm)"><draw:text-box><text:p text:style-name="P10"><text:span text:style-name="T18">4 cm</text:span></text:p></draw:text-box></draw:frame><draw:ellipse draw:style-name="gr2" draw:text-style-name="P9" svg:width="1.911cm" svg:height="1.916cm" svg:x="0.298cm" svg:y="2.771cm"><text:p/></draw:ellipse><draw:line draw:style-name="gr3" draw:text-style-name="P9" svg:x1="1.259cm" svg:y1="3.711cm" svg:x2="0.755cm" svg:y2="4.538cm"><text:p/></draw:line><draw:line draw:style-name="gr3" draw:text-style-name="P9" svg:x1="1.154cm" svg:y1="3.798cm" svg:x2="1.353cm" svg:y2="3.618cm"><text:p/></draw:line><draw:line draw:style-name="gr3" draw:text-style-name="P9" svg:x1="1.349cm" svg:y1="3.819cm" svg:x2="1.155cm" svg:y2="3.639cm"><text:p/></draw:line><draw:frame draw:style-name="gr5" draw:text-style-name="P11" svg:width="1.23cm" svg:height="1.184cm" draw:transform="rotate (1.02101761241649) translate (0.421569444444444cm 4.28095833333333cm)"><draw:text-box><text:p text:style-name="P10"><text:span text:style-name="T18">3,5 cm</text:span></text:p></draw:text-box></draw:frame><draw:ellipse draw:style-name="gr2" draw:text-style-name="P9" svg:width="2.124cm" svg:height="2.132cm" svg:x="2.944cm" svg:y="0.016cm"><text:p/></draw:ellipse><draw:line draw:style-name="gr3" draw:text-style-name="P9" svg:x1="3.224cm" svg:y1="1.785cm" svg:x2="4.787cm" svg:y2="0.372cm"><text:p/></draw:line><draw:line draw:style-name="gr3" draw:text-style-name="P9" svg:x1="3.923cm" svg:y1="1.141cm" svg:x2="4.122cm" svg:y2="0.965cm"><text:p/></draw:line><draw:line draw:style-name="gr3" draw:text-style-name="P9" svg:x1="4.122cm" svg:y1="1.164cm" svg:x2="3.923cm" svg:y2="0.982cm"><text:p/></draw:line><draw:frame draw:style-name="gr6" draw:text-style-name="P11" svg:width="0.877cm" svg:height="1.006cm" draw:transform="rotate (0.772657259857744) translate (3.36726388888889cm 1.07068055555556cm)"><draw:text-box><text:p text:style-name="P10"><text:span text:style-name="T18">6 cm</text:span></text:p></draw:text-box></draw:frame><draw:ellipse draw:style-name="gr2" draw:text-style-name="P9" svg:width="2.229cm" svg:height="2.239cm" svg:x="2.914cm" svg:y="2.383cm"><text:p/></draw:ellipse><draw:line draw:style-name="gr3" draw:text-style-name="P9" svg:x1="3.268cm" svg:y1="2.692cm" svg:x2="4.796cm" svg:y2="4.304cm"><text:p/></draw:line><draw:line draw:style-name="gr3" draw:text-style-name="P9" svg:x1="3.941cm" svg:y1="3.586cm" svg:x2="4.14cm" svg:y2="3.401cm"><text:p/></draw:line><draw:line draw:style-name="gr3" draw:text-style-name="P9" svg:x1="4.136cm" svg:y1="3.6cm" svg:x2="3.942cm" svg:y2="3.42cm"><text:p/></draw:line><draw:frame draw:style-name="gr7" draw:text-style-name="P12" svg:width="1.184cm" svg:height="1.034cm" draw:transform="rotate (-0.849800812797066) translate (4.064cm 2.66876388888889cm)"><draw:text-box><text:p text:style-name="P10"><text:span text:style-name="T19">5,5 cm</text:span></text:p></draw:text-box></draw:frame><draw:frame draw:style-name="gr8" draw:text-style-name="P14" svg:width="0.486cm" svg:height="0.414cm" svg:x="0.515cm" svg:y="1.57cm"><draw:text-box><text:p text:style-name="P13"><text:span text:style-name="T20">a.</text:span></text:p></draw:text-box></draw:frame><draw:frame draw:style-name="gr9" draw:text-style-name="P14" svg:width="1.112cm" svg:height="0.892cm" svg:x="4.286cm" svg:y="1.236cm"><draw:text-box><text:p text:style-name="P13"><text:span text:style-name="T20">b.</text:span></text:p></draw:text-box></draw:frame><draw:frame draw:style-name="gr10" draw:text-style-name="P14" svg:width="1.114cm" svg:height="0.893cm" svg:x="1.402cm" svg:y="3.679cm"><draw:text-box><text:p text:style-name="P13"><text:span text:style-name="T20">c.</text:span></text:p></draw:text-box></draw:frame><draw:frame draw:style-name="gr10" draw:text-style-name="P14" svg:width="1.112cm" svg:height="0.893cm" svg:x="3.512cm" svg:y="3.679cm"><draw:text-box><text:p text:style-name="P13"><text:span text:style-name="T20">d.</text:span></text:p></draw:text-box></draw:frame></draw:g></text:span></text:p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 table:style-name="Tableau5.1">
          <table:table-cell table:style-name="Tableau5.A1" office:value-type="string">
            <text:p text:style-name="P15"/>
          </table:table-cell>
          <table:table-cell table:style-name="Tableau5.B1" office:value-type="string">
            <text:p text:style-name="P15">Rayon</text:p>
          </table:table-cell>
          <table:table-cell table:style-name="Tableau5.B1" office:value-type="string">
            <text:p text:style-name="P15">Diamètre</text:p>
          </table:table-cell>
          <table:table-cell table:style-name="Tableau5.B1" office:value-type="string">
            <text:p text:style-name="P15">Périmètre</text:p>
          </table:table-cell>
          <table:table-cell table:style-name="Tableau5.E1" office:value-type="string">
            <text:p text:style-name="P15">Aire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><text:span text:style-name="T21">... × </text:span><text:span text:style-name="T22"></text:span></text:p>
          </table:table-cell>
          <table:table-cell table:style-name="Tableau5.E2" office:value-type="string">
            <text:p text:style-name="P17"><text:span text:style-name="T21">... × </text:span><text:span text:style-name="T22"></text:span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><text:span text:style-name="T21">... × </text:span><text:span text:style-name="T22"></text:span></text:p>
          </table:table-cell>
          <table:table-cell table:style-name="Tableau5.E2" office:value-type="string">
            <text:p text:style-name="P17"><text:span text:style-name="T21">... × </text:span><text:span text:style-name="T22"></text:span></text:p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E2" office:value-type="string">
            <text:p text:style-name="P17"/>
          </table:table-cell>
        </table:table-row>
        <table:table-row table:style-name="Tableau5.1">
          <table:table-cell table:style-name="Tableau5.A2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E2" office:value-type="string">
            <text:p text:style-name="P17"/>
          </table:table-cell>
        </table:table-row>
      </table:table>
      <text:p text:style-name="_5f_Paragraphe_20_livret_20_"><text:span text:style-name="T23">Réponds aux questions suivantes :</text:span></text:p>
      <text:list text:style-name="L1">
        <text:list-item>
          <text:p text:style-name="P18"><text:span text:style-name="T23">la valeur arrondie au centième près de l’aire de la figure </text:span><text:span text:style-name="T24">a.</text:span><text:span text:style-name="T23"> est : <text:tab/> .</text:span></text:p>
        </text:list-item>
        <text:list-item>
          <text:p text:style-name="P18"><text:span text:style-name="T23">la valeur tronquée au dixième du périmètre de la figure </text:span><text:span text:style-name="T24">b.</text:span><text:span text:style-name="T23"> est : <text:tab/> .</text:span></text:p>
        </text:list-item>
        <text:list-item>
          <text:p text:style-name="P18"><text:span text:style-name="T25">la valeur </text:span><text:span text:style-name="T23">arrondie au centième près</text:span><text:span text:style-name="T25"> du périmètre de la figure </text:span><text:span text:style-name="T26">c.</text:span><text:span text:style-name="T25"> est : <text:tab/>. .</text:span></text:p>
        </text:list-item>
        <text:list-item>
          <text:p text:style-name="P18">la valeur <text:span text:style-name="T23">tronquée</text:span> au dixième de l’aire de la figure <text:span text:style-name="T11">d.</text:span> est : <text:tab/> .</text:p>
        </text:list-item>
      </text:list>
      <text:list text:style-name="_5f_Numérotation_20_des_20_exercices_20_livrets" text:continue-numbering="true">
        <text:list-item>
          <text:p text:style-name="P5"><text:span text:style-name="T27">Réponds aux questions suivantes en arrondissant au centième près :</text:span></text:p>
          <text:list>
            <text:list-item>
              <text:p text:style-name="P19"><text:span text:style-name="T17">Quelle est la circonférence d'un cercle de 10 cm de rayon ?<text:tab/></text:span></text:p>
            </text:list-item>
            <text:list-item>
              <text:p text:style-name="P19"><text:span text:style-name="T17">Quelle est l'aire d'un disque de diamètre 4 cm ?<text:tab/></text:span></text:p>
            </text:list-item>
          </text:list>
        </text:list-item>
      </text:list>
      <text:p text:style-name="_5f_Paragraphe_20_livret_20_réponse_20_élève"><text:span text:style-name="T17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9"><text:span text:style-name="T17">Quel est le périmètre d'un cercle de diamètre 9,3 cm ? <text:tab/></text:span></text:p>
            </text:list-item>
            <text:list-item>
              <text:p text:style-name="P19"><text:span text:style-name="T17">Quelle est l'aire délimitée par un demi-cercle de rayon 6 cm ? <text:tab/></text:span></text:p>
            </text:list-item>
            <text:list-item>
              <text:p text:style-name="P19"><text:span text:style-name="T17">Quelle est l'aire d'un quart de disque de diamètre 11 cm ?<text:tab/></text:span></text:p>
            </text:list-item>
            <text:list-item>
              <text:p text:style-name="P19"><text:span text:style-name="T17">Quelle est la longueur d'un demi-cercle de rayon 12 cm ? <text:tab/></text:span></text:p>
            </text:list-item>
          </text:list>
        </text:list-item>
      </text:list>
      <text:p text:style-name="_5f_Paragraphe_20_livret_20_réponse_20_élève"><text:span text:style-name="T17"><text:tab/></text:span></text:p>
      <text:list text:style-name="_5f_Numérotation_20_des_20_exercices_20_livrets" text:continue-numbering="true">
        <text:list-item>
          <text:p text:style-name="P5"><text:span text:style-name="T17">Détermine les grandeurs demandées en arrondissant au dixième près :</text:span></text:p>
          <text:list>
            <text:list-item>
              <text:p text:style-name="P19"><text:span text:style-name="T17">l'aire et le périmètre d'un disque de rayon 6 cm. <text:tab/></text:span></text:p>
            </text:list-item>
          </text:list>
        </text:list-item>
      </text:list>
      <text:p text:style-name="_5f_Paragraphe_20_livret_20_réponse_20_élève"><text:span text:style-name="T17"><text:tab/></text:span></text:p>
      <text:p text:style-name="_5f_Paragraphe_20_livret_20_réponse_20_élève"><text:span text:style-name="T17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9"><text:span text:style-name="T28">l'aire et le périmètre d'un disque de diamètre 5,2 cm. </text:span><text:span text:style-name="T14"><text:tab/></text:span></text:p>
            </text:list-item>
          </text:list>
        </text:list-item>
      </text:list>
      <text:p text:style-name="_5f_Paragraphe_20_livret_20_réponse_20_élève"><text:span text:style-name="T14"><text:tab/></text:span></text:p>
      <text:p text:style-name="_5f_Paragraphe_20_livret_20_réponse_20_élève"><text:span text:style-name="T14"><text:tab/></text:span></text:p>
      <text:list text:style-name="_5f_Numérotation_20_des_20_exercices_20_livrets" text:continue-numbering="true">
        <text:list-item>
          <text:p text:style-name="P5"><text:span text:style-name="T29">Donne une valeur approchée au centième près de <text:s/>l'aire et du périmètre des figures suivantes, toutes réalisées à l'aide d'un cercle de 2,5 cm de rayon :</text:span></text:p>
        </text:list-item>
      </text:list>
      <text:p text:style-name="P20"><text:span text:style-name="T23"><draw:g text:anchor-type="as-char" svg:y="-0.002cm" draw:z-index="3" draw:style-name="gr1"><draw:frame draw:style-name="gr11" draw:text-style-name="P14" svg:width="1.101cm" svg:height="0.881cm" svg:x="0.43cm" svg:y="1.102cm"><draw:text-box><text:p text:style-name="P13"><text:span text:style-name="T20">a.</text:span></text:p></draw:text-box></draw:frame><draw:frame draw:style-name="gr11" draw:text-style-name="P14" svg:width="1.101cm" svg:height="0.881cm" svg:x="2.85cm" svg:y="1.102cm"><draw:text-box><text:p text:style-name="P13"><text:span text:style-name="T20">b.</text:span></text:p></draw:text-box></draw:frame><draw:frame draw:style-name="gr11" draw:text-style-name="P14" svg:width="1.101cm" svg:height="0.881cm" svg:x="5.271cm" svg:y="1.102cm"><draw:text-box><text:p text:style-name="P13"><text:span text:style-name="T20">c.</text:span></text:p></draw:text-box></draw:frame><draw:g draw:style-name="gr12"><draw:circle draw:style-name="gr13" draw:text-style-name="P9" svg:width="2.2cm" svg:height="2.2cm" svg:x="4.611cm" svg:y="0.002cm" draw:kind="section" draw:start-angle="89.97" draw:end-angle="0"><text:p/></draw:circle><draw:ellipse draw:style-name="gr13" draw:text-style-name="P9" svg:width="2.179cm" svg:height="2.186cm" svg:x="0.002cm" svg:y="0.581cm" draw:kind="section" draw:start-angle="89.44" draw:end-angle="180.54"><text:p/></draw:ellipse><draw:ellipse draw:style-name="gr13" draw:text-style-name="P9" svg:width="2.2cm" svg:height="2.202cm" draw:transform="rotate (3.1415926535892) translate (3.99344444444444cm 2.76072222222222cm)" draw:kind="section" draw:start-angle="180" draw:end-angle="0"><text:p/></draw:ellipse></draw:g></draw:g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9"><text:span text:style-name="T27"><text:tab/></text:span></text:p>
            </text:list-item>
            <text:list-item>
              <text:p text:style-name="P19"><text:span text:style-name="T27"><text:tab/></text:span></text:p>
            </text:list-item>
            <text:list-item>
              <text:p text:style-name="P19"><text:span text:style-name="T27"><text:tab/></text:span></text:p>
            </text:list-item>
          </text:list>
          <text:p text:style-name="P5"><text:span text:style-name="T14"/></text:p>
        </text:list-item>
        <text:list-item>
          <text:p text:style-name="P21"><text:span text:style-name="T29">Donne la valeur exacte du périmètre et de l’aire de chacune des figures suivantes :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2"><draw:g text:anchor-type="as-char" svg:y="0cm" draw:z-index="1" draw:style-name="gr1"><draw:g draw:style-name="gr12"><draw:rect draw:style-name="gr14" draw:text-style-name="P9" svg:width="2.096cm" svg:height="2.103cm" svg:x="0.106cm" svg:y="1.055cm"><text:p/></draw:rect><draw:frame draw:style-name="gr15" draw:text-style-name="P12" svg:width="1.504cm" svg:height="0.415cm" svg:x="0.325cm" svg:y="3.542cm"><draw:text-box><text:p text:style-name="P10"><text:span text:style-name="T19">70 cm</text:span></text:p></draw:text-box></draw:frame><draw:ellipse draw:style-name="gr16" draw:text-style-name="P9" svg:width="2.105cm" svg:height="2.11cm" draw:transform="rotate (3.1415926535892) translate (2.21015277777778cm 2.10961111111111cm)" draw:kind="section" draw:start-angle="180" draw:end-angle="0"><text:p/></draw:ellipse><draw:line draw:style-name="gr17" draw:text-style-name="P9" svg:x1="0.079cm" svg:y1="3.436cm" svg:x2="2.16cm" svg:y2="3.436cm"><text:p/></draw:line><draw:line draw:style-name="gr18" draw:text-style-name="P9" svg:x1="0.122cm" svg:y1="1.976cm" svg:x2="0cm" svg:y2="2.099cm"><text:p/></draw:line><draw:line draw:style-name="gr19" draw:text-style-name="P9" svg:x1="0.136cm" svg:y1="2.007cm" svg:x2="0.014cm" svg:y2="2.13cm"><text:p/></draw:line><draw:line draw:style-name="gr20" draw:text-style-name="P9" svg:x1="1.17cm" svg:y1="3.057cm" svg:x2="1.048cm" svg:y2="3.18cm"><text:p/></draw:line><draw:line draw:style-name="gr21" draw:text-style-name="P9" svg:x1="1.182cm" svg:y1="3.09cm" svg:x2="1.06cm" svg:y2="3.213cm"><text:p/></draw:line><draw:line draw:style-name="gr22" draw:text-style-name="P9" svg:x1="2.218cm" svg:y1="1.976cm" svg:x2="2.096cm" svg:y2="2.099cm"><text:p/></draw:line><draw:line draw:style-name="gr23" draw:text-style-name="P9" svg:x1="2.23cm" svg:y1="2.007cm" svg:x2="2.108cm" svg:y2="2.13cm"><text:p/></draw:line><draw:line draw:style-name="gr24" draw:text-style-name="P9" svg:x1="1.18cm" svg:y1="0.96cm" svg:x2="1.058cm" svg:y2="1.083cm"><text:p/></draw:line><draw:line draw:style-name="gr25" draw:text-style-name="P9" svg:x1="1.194cm" svg:y1="0.993cm" svg:x2="1.072cm" svg:y2="1.115cm"><text:p/></draw:line></draw:g><draw:frame draw:style-name="gr26" draw:text-style-name="P14" svg:width="0.911cm" svg:height="0.743cm" svg:x="1cm" svg:y="1.833cm"><draw:text-box><text:p text:style-name="P13"><text:span text:style-name="T20">a.</text:span></text:p></draw:text-box></draw:frame></draw:g></text:p>
          </table:table-cell>
          <table:table-cell table:style-name="Tableau7.A1" office:value-type="string">
            <text:p text:style-name="P7"><draw:g text:anchor-type="as-char" svg:y="0cm" draw:z-index="8" draw:style-name="gr1"><draw:circle draw:style-name="gr27" draw:text-style-name="P23" svg:width="2.001cm" svg:height="2.001cm" svg:x="2.498cm" svg:y="0.092cm" draw:kind="cut" draw:start-angle="270.29" draw:end-angle="89.71"><text:p/></draw:circle><draw:ellipse draw:style-name="gr27" draw:text-style-name="P23" svg:width="2.001cm" svg:height="1.999cm" svg:x="0.009cm" svg:y="0.092cm" draw:kind="cut" draw:start-angle="90.31" draw:end-angle="269.72"><text:p/></draw:ellipse><draw:frame draw:style-name="gr28" draw:text-style-name="P12" svg:width="0.823cm" svg:height="0.415cm" svg:x="1.842cm" svg:y="2.371cm"><draw:text-box><text:p text:style-name="P10"><text:span text:style-name="T19">90 m</text:span></text:p></draw:text-box></draw:frame><draw:rect draw:style-name="gr29" draw:text-style-name="P23" svg:width="2.502cm" svg:height="1.999cm" svg:x="1cm" svg:y="0.092cm"><text:p/></draw:rect><draw:ellipse draw:style-name="gr30" draw:text-style-name="P23" svg:width="2.001cm" svg:height="1.999cm" svg:x="0cm" svg:y="0.092cm" draw:kind="arc" draw:start-angle="89.91" draw:end-angle="269.95"><text:p/></draw:ellipse><draw:ellipse draw:style-name="gr30" draw:text-style-name="P23" svg:width="1.999cm" svg:height="2.001cm" draw:transform="rotate (3.1415926535892) translate (4.50320833333333cm 2.09020833333333cm)" draw:kind="arc" draw:start-angle="89.89" draw:end-angle="269.94"><text:p/></draw:ellipse><draw:line draw:style-name="gr31" draw:text-style-name="P23" svg:x1="1cm" svg:y1="2.371cm" svg:x2="3.501cm" svg:y2="2.371cm"><text:p/></draw:line><draw:line draw:style-name="gr31" draw:text-style-name="P23" svg:x1="3.304cm" svg:y1="2.09cm" svg:x2="3.304cm" svg:y2="0.092cm"><text:p/></draw:line><draw:frame draw:style-name="gr32" draw:text-style-name="P12" svg:width="0.823cm" svg:height="0.415cm" draw:transform="rotate (1.5707963267946) translate (2.91747222222222cm 1.50283333333333cm)"><draw:text-box><text:p text:style-name="P10"><text:span text:style-name="T19">65 m</text:span></text:p></draw:text-box></draw:frame><draw:path draw:style-name="gr33" draw:text-style-name="P23" svg:width="0.198cm" svg:height="0.179cm" svg:x="2.083cm" svg:y="0cm" svg:viewBox="0 0 199 180" svg:d="m0 161c16-55-13-161 62-161 91 21-25 157 95 178l41-62v-61-37"><text:p/></draw:path><draw:line draw:style-name="gr31" draw:text-style-name="P23" svg:x1="1cm" svg:y1="2.371cm" svg:x2="3.501cm" svg:y2="2.371cm"><text:p/></draw:line><draw:line draw:style-name="gr31" draw:text-style-name="P23" svg:x1="1cm" svg:y1="2.371cm" svg:x2="3.501cm" svg:y2="2.371cm"><text:p/></draw:line><draw:path draw:style-name="gr33" draw:text-style-name="P23" svg:width="0.198cm" svg:height="0.179cm" svg:x="2.117cm" svg:y="1.988cm" svg:viewBox="0 0 199 180" svg:d="m0 161c16-55-13-161 62-161 91 21-23 157 97 178l39-62v-60-38"><text:p/></draw:path><draw:line draw:style-name="gr34" draw:text-style-name="P23" svg:x1="1.092cm" svg:y1="1.004cm" svg:x2="0.893cm" svg:y2="1.205cm"><text:p/></draw:line><draw:line draw:style-name="gr34" draw:text-style-name="P23" svg:x1="3.589cm" svg:y1="0.993cm" svg:x2="3.39cm" svg:y2="1.192cm"><text:p/></draw:line></draw:g>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9"><text:span text:style-name="T23"><text:tab/></text:span></text:p>
              <text:p text:style-name="P19"><text:span text:style-name="T23"><text:tab/></text:span></text:p>
            </text:list-item>
            <text:list-item>
              <text:p text:style-name="P19"><text:span text:style-name="T23"><text:tab/></text:span></text:p>
              <text:p text:style-name="P19"><text:span text:style-name="T23"><text:tab/></text:span></text:p>
            </text:list-item>
          </text:list>
        </text:list-item>
        <text:list-item>
          <text:p text:style-name="P5"><text:span text:style-name="T27">Complète le tableau suivant en prenant 3,14 pour valeur approchée de </text:span><text:span text:style-name="T30"></text:span> :</text:p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>
            <table:table-cell table:style-name="Tableau3.A1" office:value-type="string">
              <text:p text:style-name="P17">Rayon</text:p>
            </table:table-cell>
            <table:table-cell table:style-name="Tableau3.A1" office:value-type="string">
              <text:p text:style-name="P17">Diamètre</text:p>
            </table:table-cell>
            <table:table-cell table:style-name="Tableau3.A1" office:value-type="string">
              <text:p text:style-name="P17">Périmètre<text:line-break/>du cercle</text:p>
            </table:table-cell>
            <table:table-cell table:style-name="Tableau3.D1" office:value-type="string">
              <text:p text:style-name="P17">Aire du<text:line-break/>disqu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24">32 cm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8 m</text:p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5 cm</text:p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>1,5 m</text:p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70 cm</text:p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15,7 cm</text:p>
          </table:table-cell>
          <table:table-cell table:style-name="Tableau3.D2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D2" office:value-type="string">
            <text:p text:style-name="P24">28,26 m²</text:p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25,12 cm</text:p>
          </table:table-cell>
          <table:table-cell table:style-name="Tableau3.D2" office:value-type="string">
            <text:p text:style-name="P24"/>
          </table:table-cell>
        </table:table-row>
      </table:table>
      <text:list text:style-name="_5f_Numérotation_20_des_20_exercices_20_livrets" text:continue-numbering="true">
        <text:list-item>
          <text:p text:style-name="P5"><text:span text:style-name="T27">Calcule l’aire de la partie grisée, en arrondissant au centième près :</text:span></text:p>
        </text:list-item>
      </text:list>
      <text:p text:style-name="P25"><text:span text:style-name="T14"><draw:g text:anchor-type="as-char" svg:y="0cm" draw:z-index="9" draw:style-name="gr1"><draw:frame draw:style-name="gr35" draw:text-style-name="P11" svg:width="0.902cm" svg:height="0.415cm" svg:x="0.951cm" svg:y="1.988cm"><draw:text-box><text:p text:style-name="P10"><text:span text:style-name="T18">3 m</text:span></text:p></draw:text-box></draw:frame><draw:ellipse draw:style-name="gr36" draw:text-style-name="P9" svg:width="3.5cm" svg:height="3.557cm" svg:x="0.522cm" svg:y="0cm" draw:kind="section" draw:start-angle="0" draw:end-angle="180"><text:p/></draw:ellipse><draw:line draw:style-name="gr37" draw:text-style-name="P9" svg:x1="2.272cm" svg:y1="1.651cm" svg:x2="2.417cm" svg:y2="1.651cm"><text:p/></draw:line><draw:line draw:style-name="gr38" draw:text-style-name="P9" svg:x1="2.397cm" svg:y1="1.801cm" svg:x2="2.397cm" svg:y2="1.651cm"><text:p/></draw:line><draw:line draw:style-name="gr39" draw:text-style-name="P9" svg:x1="0.57cm" svg:y1="1.923cm" svg:x2="2.304cm" svg:y2="1.923cm"><text:p/></draw:line><draw:line draw:style-name="gr40" draw:text-style-name="P9" svg:x1="4.232cm" svg:y1="1.764cm" svg:x2="4.23cm" svg:y2="4.83cm"><text:p/></draw:line><draw:frame draw:style-name="gr41" draw:text-style-name="P11" svg:width="0.911cm" svg:height="0.414cm" draw:transform="rotate (-1.57079632679579) translate (4.72369444444445cm 2.88572222222222cm)"><draw:text-box><text:p text:style-name="P10"><text:span text:style-name="T18">6 m</text:span></text:p></draw:text-box></draw:frame><draw:line draw:style-name="gr42" draw:text-style-name="P9" svg:x1="2.29cm" svg:y1="3.445cm" svg:x2="2.288cm" svg:y2="4.805cm"><text:p/></draw:line><draw:line draw:style-name="gr43" draw:text-style-name="P9" svg:x1="0.522cm" svg:y1="4.798cm" svg:x2="4.041cm" svg:y2="4.798cm"><text:p/></draw:line><draw:polygon draw:style-name="gr29" draw:text-style-name="P9" svg:width="3.5cm" svg:height="3.022cm" svg:x="0.522cm" svg:y="1.778cm" svg:viewBox="0 0 3501 3023" draw:points="0,0 0,3022 1750,1637 3500,3022 3500,0"><text:p/></draw:polygon><draw:frame draw:style-name="gr44" draw:text-style-name="P11" svg:width="0.907cm" svg:height="0.414cm" draw:transform="rotate (1.5707963267946) translate (1.81327777777778cm 4.58081944444445cm)"><draw:text-box><text:p text:style-name="P10"><text:span text:style-name="T18">2 m</text:span></text:p></draw:text-box></draw:frame><draw:line draw:style-name="gr45" draw:text-style-name="P9" svg:x1="2.272cm" svg:y1="0.014cm" svg:x2="2.272cm" svg:y2="1.778cm"><text:p/></draw:line><draw:line draw:style-name="gr46" draw:text-style-name="P9" svg:x1="1.406cm" svg:y1="3.985cm" svg:x2="1.551cm" svg:y2="4.138cm"><text:p/></draw:line><draw:line draw:style-name="gr47" draw:text-style-name="P9" svg:x1="1.445cm" svg:y1="3.955cm" svg:x2="1.59cm" svg:y2="4.101cm"><text:p/></draw:line><draw:line draw:style-name="gr48" draw:text-style-name="P9" svg:x1="3.013cm" svg:y1="4.089cm" svg:x2="3.158cm" svg:y2="3.941cm"><text:p/></draw:line><draw:line draw:style-name="gr49" draw:text-style-name="P9" svg:x1="2.983cm" svg:y1="4.045cm" svg:x2="3.129cm" svg:y2="3.9cm"><text:p/></draw:line><draw:line draw:style-name="gr50" draw:text-style-name="P9" svg:x1="1.378cm" svg:y1="1.84cm" svg:x2="1.526cm" svg:y2="1.69cm"><text:p/></draw:line><draw:line draw:style-name="gr51" draw:text-style-name="P9" svg:x1="3.14cm" svg:y1="1.835cm" svg:x2="3.285cm" svg:y2="1.69cm"><text:p/></draw:line><draw:line draw:style-name="gr52" draw:text-style-name="P9" svg:x1="2.193cm" svg:y1="0.988cm" svg:x2="2.341cm" svg:y2="0.838cm"><text:p/></draw:line><draw:frame draw:style-name="gr53" draw:text-style-name="P11" svg:width="0.542cm" svg:height="0.414cm" svg:x="0cm" svg:y="1.482cm"><draw:text-box><text:p text:style-name="P10"><text:span text:style-name="T18">A</text:span></text:p></draw:text-box></draw:frame><draw:frame draw:style-name="gr54" draw:text-style-name="P11" svg:width="0.541cm" svg:height="0.414cm" svg:x="3.962cm" svg:y="1.355cm"><draw:text-box><text:p text:style-name="P10"><text:span text:style-name="T18">B</text:span></text:p></draw:text-box></draw:frame><draw:frame draw:style-name="gr55" draw:text-style-name="P11" svg:width="0.542cm" svg:height="0.414cm" svg:x="3.992cm" svg:y="4.828cm"><draw:text-box><text:p text:style-name="P10"><text:span text:style-name="T18">C</text:span></text:p></draw:text-box></draw:frame><draw:frame draw:style-name="gr56" draw:text-style-name="P11" svg:width="3.509cm" svg:height="0.414cm" svg:x="0.587cm" svg:y="5.267cm"><draw:text-box><text:p text:style-name="P10"><text:span text:style-name="T18">ABCD est un carré.</text:span></text:p></draw:text-box></draw:frame><draw:frame draw:style-name="gr57" draw:text-style-name="P11" svg:width="0.542cm" svg:height="0.414cm" svg:x="0.041cm" svg:y="4.782cm"><draw:text-box><text:p text:style-name="P10"><text:span text:style-name="T18">D</text:span></text:p></draw:text-box></draw:frame></draw:g></text:span></text:p>
      <text:p text:style-name="_5f_Titre_20_grisé">Pour chercher</text:p>
      <text:list text:style-name="_5f_Numérotation_20_des_20_exercices_20_livrets" text:continue-numbering="true">
        <text:list-item>
          <text:p text:style-name="P5"><text:span text:style-name="T14">Pour réaliser les dés d'un jeu pour enfant, on dessine sur toutes les</text:span><text:span text:style-name="T31"> faces d’un cube d’arête 3 cm un disque de diamètre l’arête du cube. On peint ensuite les disques de couleurs différentes.</text:span></text:p>
          <text:list>
            <text:list-item>
              <text:p text:style-name="P26"><text:span text:style-name="T28">Réalise une figure qui représente une face et le disque qui est peint dessus.</text:span></text:p>
            </text:list-item>
            <text:list-item>
              <text:p text:style-name="P26"><text:span text:style-name="T28">Combien de disques devra-t-on peindre ?</text:span></text:p>
            </text:list-item>
            <text:list-item>
              <text:p text:style-name="P26"><text:span text:style-name="T28">Calcule alors, au dixième près, l’aire totale peinte.</text:span></text:p>
            </text:list-item>
          </text:list>
        </text:list-item>
        <text:list-item>
          <text:p text:style-name="P5"><text:span text:style-name="T17">Reproduis à l’échelle 2 la figure suivante, puis effectue les mesures pour calculer l’aire de la partie grisée.</text:span></text:p>
        </text:list-item>
      </text:list>
      <text:p text:style-name="P27"><draw:g text:anchor-type="as-char" svg:y="0cm" draw:z-index="2" draw:style-name="gr1"><draw:rect draw:style-name="gr58" draw:text-style-name="P9" svg:width="7.859cm" svg:height="4.811cm" svg:x="0.078cm" svg:y="0.079cm"><text:p/></draw:rect><draw:ellipse draw:style-name="gr59" draw:text-style-name="P9" svg:width="4.694cm" svg:height="4.784cm" svg:x="-2.261cm" svg:y="2.489cm" draw:kind="section" draw:start-angle="359.7" draw:end-angle="90.26"><text:p/></draw:ellipse><draw:ellipse draw:style-name="gr60" draw:text-style-name="P9" svg:width="4.698cm" svg:height="4.784cm" draw:transform="rotate (3.1415926535892) translate (2.43769444444444cm 2.48884722222222cm)" draw:kind="section" draw:start-angle="89.73" draw:end-angle="180.31"><text:p/></draw:ellipse><draw:ellipse draw:style-name="gr61" draw:text-style-name="P9" svg:width="4.694cm" svg:height="4.784cm" draw:transform="rotate (3.1415926535892) translate (10.2781805555556cm 2.48884722222222cm)" draw:kind="section" draw:start-angle="359.69" draw:end-angle="90.27"><text:p/></draw:ellipse><draw:ellipse draw:style-name="gr62" draw:text-style-name="P9" svg:width="4.694cm" svg:height="4.786cm" svg:x="5.581cm" svg:y="2.471cm" draw:kind="section" draw:start-angle="89.73" draw:end-angle="180.31"><text:p/></draw:ellipse><draw:ellipse draw:style-name="gr63" draw:text-style-name="P9" svg:width="2.502cm" svg:height="2.498cm" svg:x="2.066cm" svg:y="0.831cm"><text:p/></draw:ellipse><draw:g draw:style-name="gr12"><draw:line draw:style-name="gr64" draw:text-style-name="P9" svg:x1="6.929cm" svg:y1="0.012cm" svg:x2="6.814cm" svg:y2="0.18cm"><text:p/></draw:line><draw:line draw:style-name="gr65" draw:text-style-name="P9" svg:x1="6.961cm" svg:y1="0.021cm" svg:x2="6.846cm" svg:y2="0.192cm"><text:p/></draw:line></draw:g><draw:g draw:style-name="gr12"><draw:line draw:style-name="gr66" draw:text-style-name="P9" svg:x1="1.245cm" svg:y1="0cm" svg:x2="1.132cm" svg:y2="0.169cm"><text:p/></draw:line><draw:line draw:style-name="gr67" draw:text-style-name="P9" svg:x1="1.279cm" svg:y1="0.012cm" svg:x2="1.164cm" svg:y2="0.18cm"><text:p/></draw:line></draw:g><draw:g draw:style-name="gr12"><draw:line draw:style-name="gr68" draw:text-style-name="P9" svg:x1="7.968cm" svg:y1="1.155cm" svg:x2="7.855cm" svg:y2="1.324cm"><text:p/></draw:line><draw:line draw:style-name="gr69" draw:text-style-name="P9" svg:x1="7.999cm" svg:y1="1.166cm" svg:x2="7.886cm" svg:y2="1.337cm"><text:p/></draw:line></draw:g><draw:g draw:style-name="gr12"><draw:line draw:style-name="gr70" draw:text-style-name="P9" svg:x1="0.115cm" svg:y1="1.166cm" svg:x2="0cm" svg:y2="1.337cm"><text:p/></draw:line><draw:line draw:style-name="gr71" draw:text-style-name="P9" svg:x1="0.147cm" svg:y1="1.178cm" svg:x2="0.032cm" svg:y2="1.346cm"><text:p/></draw:line></draw:g><draw:g draw:style-name="gr12"><draw:line draw:style-name="gr72" draw:text-style-name="P9" svg:x1="1.258cm" svg:y1="4.817cm" svg:x2="1.145cm" svg:y2="4.988cm"><text:p/></draw:line><draw:line draw:style-name="gr73" draw:text-style-name="P9" svg:x1="1.29cm" svg:y1="4.83cm" svg:x2="1.175cm" svg:y2="5.001cm"><text:p/></draw:line></draw:g><draw:g draw:style-name="gr12"><draw:line draw:style-name="gr74" draw:text-style-name="P9" svg:x1="6.81cm" svg:y1="4.785cm" svg:x2="6.697cm" svg:y2="4.953cm"><text:p/></draw:line><draw:line draw:style-name="gr75" draw:text-style-name="P9" svg:x1="6.844cm" svg:y1="4.794cm" svg:x2="6.729cm" svg:y2="4.965cm"><text:p/></draw:line></draw:g><draw:g draw:style-name="gr12"><draw:line draw:style-name="gr76" draw:text-style-name="P9" svg:x1="7.966cm" svg:y1="3.595cm" svg:x2="7.853cm" svg:y2="3.764cm"><text:p/></draw:line><draw:line draw:style-name="gr77" draw:text-style-name="P9" svg:x1="7.999cm" svg:y1="3.605cm" svg:x2="7.886cm" svg:y2="3.774cm"><text:p/></draw:line></draw:g><draw:g draw:style-name="gr12"><draw:line draw:style-name="gr78" draw:text-style-name="P9" svg:x1="0.117cm" svg:y1="3.607cm" svg:x2="0.002cm" svg:y2="3.776cm"><text:p/></draw:line><draw:line draw:style-name="gr79" draw:text-style-name="P9" svg:x1="0.147cm" svg:y1="3.618cm" svg:x2="0.034cm" svg:y2="3.787cm"><text:p/></draw:line></draw:g><draw:line draw:style-name="gr80" draw:text-style-name="P9" svg:x1="2.478cm" svg:y1="1.155cm" svg:x2="3.995cm" svg:y2="3.102cm"><text:p/></draw:line><draw:g draw:style-name="gr12"><draw:line draw:style-name="gr81" draw:text-style-name="P9" svg:x1="3.232cm" svg:y1="2.004cm" svg:x2="3.119cm" svg:y2="2.175cm"><text:p/></draw:line><draw:line draw:style-name="gr82" draw:text-style-name="P9" svg:x1="3.265cm" svg:y1="2.014cm" svg:x2="3.15cm" svg:y2="2.185cm"><text:p/></draw:line></draw:g></draw:g></text:p>
      <text:list text:style-name="_5f_Numérotation_20_des_20_exercices_20_livrets" text:continue-numbering="true">
        <text:list-item>
          <text:p text:style-name="P5"><text:span text:style-name="T17">On arrose une parcelle </text:span><text:span text:style-name="corps"><text:span text:style-name="T17">de gazon </text:span></text:span><text:span text:style-name="T17">carrée de 15 m de côté. Pour cela on place deux canons à eau pivotants </text:span><text:span text:style-name="corps"><text:span text:style-name="T17">qui ont une portée de 15 m </text:span></text:span><text:span text:style-name="T17">dans les coins diagonalement opposés. On règle leur angle de tir à 90° pour qu'ils arrosent uniquement la parcelle.</text:span></text:p>
          <text:list>
            <text:list-item>
              <text:p text:style-name="P26"><text:span text:style-name="T17">Faire un croquis de la situation.</text:span></text:p>
            </text:list-item>
            <text:list-item>
              <text:p text:style-name="P26"><text:span text:style-name="T17">Quelle est la surface de gazon qui sera arrosée deux fois plus (au m² près) ?</text:span></text:p>
            </text:list-item>
          </text:list>
        </text:list-item>
        <text:list-item>
          <text:p text:style-name="P5"><text:span text:style-name="T14">Histoire de rois</text:span></text:p>
          <text:list>
            <text:list-item>
              <text:p text:style-name="P26"><text:span text:style-name="T28">Construis deux cercles concentriques de rayons 3 cm et 4 cm.</text:span></text:p>
            </text:list-item>
            <text:list-item>
              <text:p text:style-name="P26"><text:span text:style-name="T28">Quelle est l’aire de la couronne ainsi formée (à 0,1 cm² près) ?</text:span></text:p>
            </text:list-item>
            <text:list-item>
              <text:p text:style-name="P26"><text:span text:style-name="T28">L’aire d’une couronne formée par deux cercles de rayons 6 cm et 8 cm est-elle le double de celle de la couronne précédente ?</text:span></text:p>
            </text:list-item>
          </text:list>
        </text:list-item>
        <text:list-item>
          <text:p text:style-name="P5"><text:span text:style-name="T27">De combien augmente (en valeur exacte) :</text:span></text:p>
          <text:list>
            <text:list-item>
              <text:p text:style-name="P26"><text:span text:style-name="T23">la longueur d'un cercle de 12 cm de diamètre si j'augmente son rayon de 1 cm ?</text:span></text:p>
            </text:list-item>
            <text:list-item>
              <text:p text:style-name="P26"><text:span text:style-name="T23">l'aire d'un disque de rayon 12 cm si j'augmente son diamètre de 4 cm ?</text:span></text:p>
            </text:list-item>
            <text:list-item>
              <text:p text:style-name="P26"><text:span text:style-name="T23">l'aire d'une couronne de rayon intérieur 3 cm et de rayon extérieur 4 cm, si j'augmente chacun des deux rayons de 1 cm 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11" draw:display-name="Hatch 111" draw:style="single" draw:color="#000000" draw:distance="0.006cm" draw:rotation="0"/>
    <draw:hatch draw:name="Hatch_20_112" draw:display-name="Hatch 112" draw:style="single" draw:color="#000000" draw:distance="0.006cm" draw:rotation="0"/>
    <draw:hatch draw:name="Hatch_20_113" draw:display-name="Hatch 113" draw:style="single" draw:color="#000000" draw:distance="0.006cm" draw:rotation="0"/>
    <draw:hatch draw:name="Hatch_20_114" draw:display-name="Hatch 114" draw:style="single" draw:color="#000000" draw:distance="0.006cm" draw:rotation="0"/>
    <draw:hatch draw:name="Hatch_20_115" draw:display-name="Hatch 115" draw:style="single" draw:color="#000000" draw:distance="0.006cm" draw:rotation="0"/>
    <draw:hatch draw:name="Hatch_20_116" draw:display-name="Hatch 116" draw:style="single" draw:color="#000000" draw:distance="0.006cm" draw:rotation="0"/>
    <draw:hatch draw:name="Hatch_20_117" draw:display-name="Hatch 117" draw:style="single" draw:color="#000000" draw:distance="0.006cm" draw:rotation="0"/>
    <draw:hatch draw:name="Hatch_20_118" draw:display-name="Hatch 118" draw:style="single" draw:color="#000000" draw:distance="0.006cm" draw:rotation="0"/>
    <draw:hatch draw:name="Hatch_20_119" draw:display-name="Hatch 119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6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6cm" draw:rotation="0"/>
    <draw:hatch draw:name="Hatch_20_123" draw:display-name="Hatch 123" draw:style="single" draw:color="#000000" draw:distance="0.006cm" draw:rotation="0"/>
    <draw:hatch draw:name="Hatch_20_124" draw:display-name="Hatch 124" draw:style="single" draw:color="#000000" draw:distance="0.006cm" draw:rotation="0"/>
    <draw:hatch draw:name="Hatch_20_125" draw:display-name="Hatch 125" draw:style="single" draw:color="#000000" draw:distance="0.006cm" draw:rotation="0"/>
    <draw:hatch draw:name="Hatch_20_126" draw:display-name="Hatch 126" draw:style="single" draw:color="#000000" draw:distance="0.006cm" draw:rotation="0"/>
    <draw:hatch draw:name="Hatch_20_127" draw:display-name="Hatch 127" draw:style="single" draw:color="#000000" draw:distance="0.006cm" draw:rotation="0"/>
    <draw:hatch draw:name="Hatch_20_128" draw:display-name="Hatch 128" draw:style="single" draw:color="#000000" draw:distance="0.003cm" draw:rotation="0"/>
    <draw:hatch draw:name="Hatch_20_129" draw:display-name="Hatch 129" draw:style="single" draw:color="#000000" draw:distance="0.003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03cm" draw:rotation="0"/>
    <draw:hatch draw:name="Hatch_20_131" draw:display-name="Hatch 131" draw:style="single" draw:color="#000000" draw:distance="0.003cm" draw:rotation="0"/>
    <draw:hatch draw:name="Hatch_20_132" draw:display-name="Hatch 132" draw:style="single" draw:color="#000000" draw:distance="0.003cm" draw:rotation="0"/>
    <draw:hatch draw:name="Hatch_20_133" draw:display-name="Hatch 133" draw:style="single" draw:color="#000000" draw:distance="0.003cm" draw:rotation="0"/>
    <draw:hatch draw:name="Hatch_20_134" draw:display-name="Hatch 134" draw:style="single" draw:color="#000000" draw:distance="0.003cm" draw:rotation="0"/>
    <draw:hatch draw:name="Hatch_20_135" draw:display-name="Hatch 135" draw:style="single" draw:color="#000000" draw:distance="0.003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03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57" draw:display-name="Hatch 157" draw:style="single" draw:color="#000000" draw:distance="0.006cm" draw:rotation="0"/>
    <draw:hatch draw:name="Hatch_20_158" draw:display-name="Hatch 158" draw:style="single" draw:color="#000000" draw:distance="0.006cm" draw:rotation="0"/>
    <draw:hatch draw:name="Hatch_20_159" draw:display-name="Hatch 159" draw:style="single" draw:color="#000000" draw:distance="0.006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179" draw:display-name="Hatch 179" draw:style="single" draw:color="#000000" draw:distance="0.003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5" draw:display-name="Hatch 185" draw:style="single" draw:color="#000000" draw:distance="0.003cm" draw:rotation="0"/>
    <draw:hatch draw:name="Hatch_20_186" draw:display-name="Hatch 186" draw:style="single" draw:color="#000000" draw:distance="0.003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2cm" draw:rotation="0"/>
    <draw:hatch draw:name="Hatch_20_228" draw:display-name="Hatch 228" draw:style="single" draw:color="#000000" draw:distance="0.002cm" draw:rotation="0"/>
    <draw:hatch draw:name="Hatch_20_229" draw:display-name="Hatch 229" draw:style="single" draw:color="#000000" draw:distance="0.002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02cm" draw:rotation="0"/>
    <draw:hatch draw:name="Hatch_20_231" draw:display-name="Hatch 231" draw:style="single" draw:color="#000000" draw:distance="0.002cm" draw:rotation="0"/>
    <draw:hatch draw:name="Hatch_20_232" draw:display-name="Hatch 232" draw:style="single" draw:color="#000000" draw:distance="0.002cm" draw:rotation="0"/>
    <draw:hatch draw:name="Hatch_20_233" draw:display-name="Hatch 233" draw:style="single" draw:color="#000000" draw:distance="0.002cm" draw:rotation="0"/>
    <draw:hatch draw:name="Hatch_20_234" draw:display-name="Hatch 234" draw:style="single" draw:color="#000000" draw:distance="0.002cm" draw:rotation="0"/>
    <draw:hatch draw:name="Hatch_20_235" draw:display-name="Hatch 235" draw:style="single" draw:color="#000000" draw:distance="0.002cm" draw:rotation="0"/>
    <draw:hatch draw:name="Hatch_20_236" draw:display-name="Hatch 236" draw:style="single" draw:color="#000000" draw:distance="0.002cm" draw:rotation="0"/>
    <draw:hatch draw:name="Hatch_20_237" draw:display-name="Hatch 237" draw:style="single" draw:color="#000000" draw:distance="0.002cm" draw:rotation="0"/>
    <draw:hatch draw:name="Hatch_20_238" draw:display-name="Hatch 238" draw:style="single" draw:color="#000000" draw:distance="0.002cm" draw:rotation="0"/>
    <draw:hatch draw:name="Hatch_20_239" draw:display-name="Hatch 239" draw:style="single" draw:color="#000000" draw:distance="0.002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02cm" draw:rotation="0"/>
    <draw:hatch draw:name="Hatch_20_241" draw:display-name="Hatch 241" draw:style="single" draw:color="#000000" draw:distance="0.002cm" draw:rotation="0"/>
    <draw:hatch draw:name="Hatch_20_242" draw:display-name="Hatch 242" draw:style="single" draw:color="#000000" draw:distance="0.002cm" draw:rotation="0"/>
    <draw:hatch draw:name="Hatch_20_243" draw:display-name="Hatch 243" draw:style="single" draw:color="#000000" draw:distance="0.002cm" draw:rotation="0"/>
    <draw:hatch draw:name="Hatch_20_244" draw:display-name="Hatch 244" draw:style="single" draw:color="#000000" draw:distance="0.002cm" draw:rotation="0"/>
    <draw:hatch draw:name="Hatch_20_245" draw:display-name="Hatch 245" draw:style="single" draw:color="#000000" draw:distance="0.002cm" draw:rotation="0"/>
    <draw:hatch draw:name="Hatch_20_246" draw:display-name="Hatch 246" draw:style="single" draw:color="#000000" draw:distance="0.002cm" draw:rotation="0"/>
    <draw:hatch draw:name="Hatch_20_247" draw:display-name="Hatch 247" draw:style="single" draw:color="#000000" draw:distance="0.002cm" draw:rotation="0"/>
    <draw:hatch draw:name="Hatch_20_248" draw:display-name="Hatch 248" draw:style="single" draw:color="#000000" draw:distance="0.002cm" draw:rotation="0"/>
    <draw:hatch draw:name="Hatch_20_249" draw:display-name="Hatch 249" draw:style="single" draw:color="#000000" draw:distance="0.002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2cm" draw:rotation="0"/>
    <draw:hatch draw:name="Hatch_20_251" draw:display-name="Hatch 251" draw:style="single" draw:color="#000000" draw:distance="0.002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" draw:display-name="Dash 1" draw:style="rect" draw:dots1="1" draw:dots1-length="112%" draw:distance="112%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16" draw:display-name="Dash 116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36%" draw:distance="36%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03cm" draw:dots2="1" draw:dots2-length="0.003cm" draw:distance="0.003cm"/>
    <draw:stroke-dash draw:name="Dash_20_173" draw:display-name="Dash 173" draw:style="rect" draw:dots1="1" draw:dots1-length="0.003cm" draw:dots2="1" draw:dots2-length="0.003cm" draw:distance="0.003cm"/>
    <draw:stroke-dash draw:name="Dash_20_174" draw:display-name="Dash 174" draw:style="rect" draw:dots1="1" draw:dots1-length="0.003cm" draw:dots2="1" draw:dots2-length="0.003cm" draw:distance="0.003cm"/>
    <draw:stroke-dash draw:name="Dash_20_175" draw:display-name="Dash 175" draw:style="rect" draw:dots1="1" draw:dots1-length="0.003cm" draw:dots2="1" draw:dots2-length="0.003cm" draw:distance="0.003cm"/>
    <draw:stroke-dash draw:name="Dash_20_18" draw:display-name="Dash 18" draw:style="rect" draw:dots1="1" draw:dots1-length="0.011cm" draw:dots2="1" draw:dots2-length="0.011cm" draw:distance="0.011cm"/>
    <draw:stroke-dash draw:name="Dash_20_186" draw:display-name="Dash 186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8" draw:display-name="Dash 188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2" draw:display-name="Dash 192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6" draw:display-name="Dash 206" draw:style="rect" draw:dots1="1" draw:dots1-length="0.003cm" draw:dots2="1" draw:dots2-length="0.003cm" draw:distance="0.003cm"/>
    <draw:stroke-dash draw:name="Dash_20_207" draw:display-name="Dash 207" draw:style="rect" draw:dots1="1" draw:dots1-length="0.003cm" draw:dots2="1" draw:dots2-length="0.003cm" draw:distance="0.003cm"/>
    <draw:stroke-dash draw:name="Dash_20_208" draw:display-name="Dash 208" draw:style="rect" draw:dots1="1" draw:dots1-length="0.003cm" draw:dots2="1" draw:dots2-length="0.003cm" draw:distance="0.003cm"/>
    <draw:stroke-dash draw:name="Dash_20_209" draw:display-name="Dash 209" draw:style="rect" draw:dots1="1" draw:dots1-length="0.003cm" draw:dots2="1" draw:dots2-length="0.003cm" draw:distance="0.003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03cm" draw:dots2="1" draw:dots2-length="0.003cm" draw:distance="0.003cm"/>
    <draw:stroke-dash draw:name="Dash_20_211" draw:display-name="Dash 211" draw:style="rect" draw:dots1="1" draw:dots1-length="0.003cm" draw:dots2="1" draw:dots2-length="0.003cm" draw:distance="0.003cm"/>
    <draw:stroke-dash draw:name="Dash_20_212" draw:display-name="Dash 212" draw:style="rect" draw:dots1="1" draw:dots1-length="0.003cm" draw:dots2="1" draw:dots2-length="0.003cm" draw:distance="0.003cm"/>
    <draw:stroke-dash draw:name="Dash_20_213" draw:display-name="Dash 213" draw:style="rect" draw:dots1="1" draw:dots1-length="0.003cm" draw:dots2="1" draw:dots2-length="0.003cm" draw:distance="0.003cm"/>
    <draw:stroke-dash draw:name="Dash_20_214" draw:display-name="Dash 214" draw:style="rect" draw:dots1="1" draw:dots1-length="0.003cm" draw:dots2="1" draw:dots2-length="0.003cm" draw:distance="0.003cm"/>
    <draw:stroke-dash draw:name="Dash_20_215" draw:display-name="Dash 215" draw:style="rect" draw:dots1="1" draw:dots1-length="0.003cm" draw:dots2="1" draw:dots2-length="0.003cm" draw:distance="0.003cm"/>
    <draw:stroke-dash draw:name="Dash_20_216" draw:display-name="Dash 216" draw:style="rect" draw:dots1="1" draw:dots1-length="20%" draw:distance="20%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2cm" draw:dots2="1" draw:dots2-length="0.002cm" draw:distance="0.002cm"/>
    <draw:stroke-dash draw:name="Dash_20_243" draw:display-name="Dash 243" draw:style="rect" draw:dots1="1" draw:dots1-length="0.002cm" draw:dots2="1" draw:dots2-length="0.002cm" draw:distance="0.002cm"/>
    <draw:stroke-dash draw:name="Dash_20_244" draw:display-name="Dash 244" draw:style="rect" draw:dots1="1" draw:dots1-length="11%" draw:distance="11%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22528*"/>
    </style:style>
    <style:style style:name="Tableau4.B" style:family="table-column">
      <style:table-column-properties style:rel-column-width="43007*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40888*"/>
    </style:style>
    <style:style style:name="Tableau4.B1.2" style:family="table-column">
      <style:table-column-properties style:rel-column-width="2119*"/>
    </style:style>
    <style:style style:name="Tableau4.B1.1" style:family="table-row">
      <style:table-row-properties style:min-row-height="1.109cm"/>
    </style:style>
    <style:style style:name="Tableau6" style:family="table">
      <style:table-properties fo:margin-left="0.012cm" fo:margin-right="0.026cm" table:align="margins"/>
    </style:style>
    <style:style style:name="Tableau6.A" style:family="table-column">
      <style:table-column-properties style:rel-column-width="22566*"/>
    </style:style>
    <style:style style:name="Tableau6.B" style:family="table-column">
      <style:table-column-properties style:rel-column-width="42969*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rel-column-width="40950*"/>
    </style:style>
    <style:style style:name="Tableau6.B1.2" style:family="table-column">
      <style:table-column-properties style:rel-column-width="2019*"/>
    </style:style>
    <style:style style:name="Tableau6.B1.1" style:family="table-row">
      <style:table-row-properties style:min-row-height="1.109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7.498cm" style:rel-column-width="25864*"/>
    </style:style>
    <style:style style:name="Tableau9.B" style:family="table-column">
      <style:table-column-properties style:column-width="11.501cm" style:rel-column-width="39671*"/>
    </style:style>
    <style:style style:name="Tableau9.1" style:family="table-row">
      <style:table-row-properties style:min-row-height="1.199cm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column-width="11.003cm" style:rel-column-width="37954*"/>
    </style:style>
    <style:style style:name="Tableau9.B1.2" style:family="table-column">
      <style:table-column-properties style:column-width="0.497cm" style:rel-column-width="1717*"/>
    </style:style>
    <style:style style:name="Tableau9.B1.1" style:family="table-row">
      <style:table-row-properties style:min-row-height="0.6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498cm" style:rel-column-width="25864*"/>
    </style:style>
    <style:style style:name="Tableau10.B" style:family="table-column">
      <style:table-column-properties style:column-width="11.501cm" style:rel-column-width="39671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4*"/>
    </style:style>
    <style:style style:name="Tableau10.B1.2" style:family="table-column">
      <style:table-column-properties style:column-width="0.497cm" style:rel-column-width="1717*"/>
    </style:style>
    <style:style style:name="Tableau10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G4 : Aires et Périmètr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4 : Disque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G?? : Titre du chapitre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>
                    <table:table-cell table:style-name="Tableau4.A1" office:value-type="string">
                      <text:p text:style-name="_2d_En_20_tête_20_série">Série 1 : Titre de la série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Standard"><draw:g text:anchor-type="as-char" svg:y="0cm" draw:z-index="6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2">N1 : Priorités, distributivité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>
                    <table:table-cell table:style-name="Tableau6.A1" office:value-type="string">
                      <text:p text:style-name="P3">Série 1 : Priorités opératoi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5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2">5N1 : Priorités, distributivité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P3">Série 1 : Priorités opérato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au9.1">
              <table:table-cell table:style-name="Tableau9.A1" office:value-type="string">
                <text:p text:style-name="Standard"/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4 : Aires</text:p>
                    </table:table-cell>
                    <table:table-cell table:style-name="Tableau9.A1" office:value-type="string">
                      <text:p text:style-name="P2"/>
                    </table:table-cell>
                  </table:table-row>
                  <table:table-row table:style-name="Tableau9.B1.1">
                    <table:table-cell table:style-name="Tableau9.A1" office:value-type="string">
                      <text:p text:style-name="_2d_En_20_tête_20_série">Série 3 : Disques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_5f_En_20_tête_20_chapitre">G4 : Aires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_2d_En_20_tête_20_série">Série 3 : Disqu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7-02T13:46:32</meta:creation-date>
    <dc:creator>Odile GUILLON</dc:creator>
    <dc:date>2006-07-28T11:02:38</dc:date>
    <meta:printed-by>Emmanuel CHAUVET</meta:printed-by>
    <meta:print-date>2005-11-02T09:14:02</meta:print-date>
    <dc:language>fr-FR</dc:language>
    <meta:editing-cycles>62</meta:editing-cycles>
    <meta:editing-duration>PT9H52M3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0" meta:page-count="2" meta:paragraph-count="116" meta:word-count="672" meta:character-count="3912"/>
  </office:meta>
</office:document-meta>
</file>