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1" svg:font-family="'Bitstream Vera Sans Mono'" style:font-family-generic="modern" style:font-pitch="fixed"/>
    <style:font-face style:name="Bitstream Vera Sans Mono2" svg:font-family="'Bitstream Vera Sans Mono'" style:font-adornments="Roman" style:font-family-generic="modern" style:font-pitch="fixed"/>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Bitstream Vera Sans Mono" svg:font-family="'Bitstream Vera Sans Mono'" style:font-family-generic="modern" style:font-pitch="variable"/>
    <style:font-face style:name="Thorndale2" svg:font-family="Thorndale" style:font-family-generic="moder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9.001cm" table:align="margins"/>
    </style:style>
    <style:style style:name="Tableau3.A" style:family="table-column">
      <style:table-column-properties style:column-width="4.5cm" style:rel-column-width="32767*"/>
    </style:style>
    <style:style style:name="Tableau3.B" style:family="table-column">
      <style:table-column-properties style:column-width="4.501cm" style:rel-column-width="32768*"/>
    </style:style>
    <style:style style:name="Tableau3.A1" style:family="table-cell">
      <style:table-cell-properties fo:padding="0.097cm" fo:border="none"/>
    </style:style>
    <style:style style:name="Tableau3.B1" style:family="table-cell">
      <style:table-cell-properties style:vertical-align="middle" fo:padding="0.097cm" fo:border="none"/>
    </style:style>
    <style:style style:name="Tableau6" style:family="table">
      <style:table-properties style:width="9.005cm" fo:margin-left="0cm" fo:margin-right="-0.004cm" table:align="margins"/>
    </style:style>
    <style:style style:name="Tableau6.A" style:family="table-column">
      <style:table-column-properties style:column-width="0.686cm" style:rel-column-width="4993*"/>
    </style:style>
    <style:style style:name="Tableau6.B" style:family="table-column">
      <style:table-column-properties style:column-width="2.773cm" style:rel-column-width="20180*"/>
    </style:style>
    <style:style style:name="Tableau6.D" style:family="table-column">
      <style:table-column-properties style:column-width="2.773cm" style:rel-column-width="20182*"/>
    </style:style>
    <style:style style:name="Tableau6.1" style:family="table-row">
      <style:table-row-properties style:min-row-height="0.7cm"/>
    </style:style>
    <style:style style:name="Tableau6.A1" style:family="table-cell">
      <style:table-cell-properties style:vertical-align="middle" fo:padding="0.049cm" fo:border-left="none" fo:border-right="none" fo:border-top="none" fo:border-bottom="0.002cm solid #000000"/>
    </style:style>
    <style:style style:name="Tableau6.B1" style:family="table-cell">
      <style:table-cell-properties style:vertical-align="middle" fo:padding="0.049cm" fo:border-left="0.002cm solid #000000" fo:border-right="none" fo:border-top="0.002cm solid #000000" fo:border-bottom="0.002cm solid #000000"/>
    </style:style>
    <style:style style:name="Tableau6.D1" style:family="table-cell">
      <style:table-cell-properties style:vertical-align="middle" fo:padding="0.049cm" fo:border="0.002cm solid #000000"/>
    </style:style>
    <style:style style:name="Tableau6.2" style:family="table-row">
      <style:table-row-properties style:min-row-height="0.651cm"/>
    </style:style>
    <style:style style:name="Tableau6.A2" style:family="table-cell">
      <style:table-cell-properties style:vertical-align="middle" fo:padding="0.049cm" fo:border-left="0.002cm solid #000000" fo:border-right="none" fo:border-top="none" fo:border-bottom="0.002cm solid #000000"/>
    </style:style>
    <style:style style:name="Tableau6.D2" style:family="table-cell">
      <style:table-cell-properties style:vertical-align="middle" fo:padding="0.049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text-properties fo:font-size="10pt" style:font-size-asian="10pt" style:font-size-complex="10pt"/>
    </style:style>
    <style:style style:name="P4" style:family="paragraph" style:parent-style-name="_5f_Titre_20_d_27_exercices_20_livret" style:list-style-name="_5f_Numérotation_20_des_20_exercices_20_livrets"/>
    <style:style style:name="P5" style:family="paragraph" style:parent-style-name="Standard">
      <style:paragraph-properties fo:text-align="center" style:justify-single-word="fals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_5f_Paragraphe_20_livret_20_réponse_20_élève">
      <style:paragraph-properties>
        <style:tab-stops>
          <style:tab-stop style:position="2.977cm" style:leader-style="dotted" style:leader-text="."/>
          <style:tab-stop style:position="8.999cm" style:type="right" style:leader-style="dotted" style:leader-text="."/>
        </style:tab-stops>
      </style:paragraph-properties>
    </style:style>
    <style:style style:name="P10" style:family="paragraph" style:parent-style-name="_5f_Paragraphe_20_livret_20_réponse_20_élève" style:list-style-name="_5f_Numérotation_20_des_20_exercices_20_livrets"/>
    <style:style style:name="P11" style:family="paragraph" style:parent-style-name="_5f_Paragraphe_20_livret_20_réponse_20_élève" style:list-style-name="_5f_Numérotation_20_des_20_exercices_20_livrets">
      <style:paragraph-properties>
        <style:tab-stops>
          <style:tab-stop style:position="6.615cm" style:leader-style="dotted" style:leader-text="."/>
          <style:tab-stop style:position="8.999cm" style:type="right" style:leader-style="dotted" style:leader-text="."/>
        </style:tab-stops>
      </style:paragraph-properties>
    </style:style>
    <style:style style:name="P12" style:family="paragraph" style:parent-style-name="_5f_Paragraphe_20_livret_20_réponse_20_élève" style:list-style-name="_5f_Numérotation_20_des_20_exercices_20_livrets">
      <style:paragraph-properties>
        <style:tab-stops>
          <style:tab-stop style:position="2.977cm" style:leader-style="dotted" style:leader-text="."/>
          <style:tab-stop style:position="8.999cm" style:leader-style="dotted" style:leader-text="."/>
        </style:tab-stops>
      </style:paragraph-properties>
    </style:style>
    <style:style style:name="P13" style:family="paragraph" style:parent-style-name="_5f_Paragraphe_20_livret_20_réponse_20_élève" style:list-style-name="_5f_Numérotation_20_des_20_exercices_20_livrets">
      <style:paragraph-properties>
        <style:tab-stops>
          <style:tab-stop style:position="2.977cm" style:leader-style="dotted" style:leader-text="."/>
          <style:tab-stop style:position="8.999cm" style:type="right" style:leader-style="dotted" style:leader-text="."/>
        </style:tab-stops>
      </style:paragraph-properties>
    </style:style>
    <style:style style:name="P14" style:family="paragraph" style:parent-style-name="_5f_Paragraphe_20_livret_20_" style:list-style-name="_5f_Numérotation_20_des_20_exercices_20_livrets"/>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Mono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ent-style-name="Standard" style:list-style-name="_5f_Numérotation_20_des_20_exercices_20_livrets"/>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ent-style-name="_5f_Paragraphe_20_livret_20_réponse_20_élève">
      <style:paragraph-properties>
        <style:tab-stops>
          <style:tab-stop style:position="0.566cm"/>
          <style:tab-stop style:position="8.999cm" style:type="right" style:leader-style="dotted" style:leader-text="."/>
        </style:tab-stops>
      </style:paragraph-properties>
    </style:style>
    <style:style style:name="P22" style:family="paragraph" style:parent-style-name="Standard" style:list-style-name="_5f_Numérotation_20_des_20_exercices_20_livrets">
      <style:paragraph-properties>
        <style:tab-stops>
          <style:tab-stop style:position="0.566cm"/>
          <style:tab-stop style:position="8.999cm" style:type="right" style:leader-style="dotted" style:leader-text="."/>
        </style:tab-stops>
      </style:paragraph-properties>
    </style:style>
    <style:style style:name="P23" style:family="paragraph" style:parent-style-name="_5f_Paragraphe_20_livret_20_" style:list-style-name="_5f_Numérotation_20_des_20_exercices_20_livrets">
      <style:paragraph-properties fo:text-align="center" style:justify-single-word="false"/>
    </style:style>
    <style:style style:name="P24" style:family="paragraph">
      <style:paragraph-properties fo:margin-left="0cm" fo:margin-right="0cm" fo:margin-top="0cm" fo:margin-bottom="0cm" fo:line-height="100%" fo:text-align="center" text:enable-numbering="false" fo:text-indent="0cm"/>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ent-style-name="_5f_Paragraphe_20_livret_20_">
      <style:paragraph-properties fo:text-align="center" style:justify-single-word="false"/>
      <style:text-properties fo:font-weight="normal" style:font-weight-asian="normal" style:font-weight-complex="normal"/>
    </style:style>
    <style:style style:name="P27" style:family="paragraph" style:parent-style-name="_5f_Titre_20_d_27_exercices_20_livret" style:list-style-name="_5f_Numérotation_20_des_20_exercices_20_livrets" style:master-page-name="_5f_Fiche_20_du_20_livret_20_impair"/>
    <style:style style:name="P28" style:family="paragraph" style:parent-style-name="_5f_Paragraphe_20_livret_20_">
      <style:paragraph-properties fo:text-align="center" style:justify-single-word="false"/>
    </style:style>
    <style:style style:name="P29" style:family="paragraph" style:parent-style-name="_5f_Paragraphe_20_livret_20_">
      <style:paragraph-properties fo:margin-top="0.101cm" fo:margin-bottom="0.101cm" fo:text-align="center" style:justify-single-word="false"/>
    </style:style>
    <style:style style:name="P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ent-style-name="_5f_Paragraphe_20_livret_20_réponse_20_élève">
      <style:paragraph-properties fo:margin-top="0.101cm" fo:margin-bottom="0.101cm"/>
    </style:style>
    <style:style style:name="P32" style:family="paragraph" style:parent-style-name="_5f_Paragraphe_20_livret_20_" style:list-style-name="_5f_Numérotation_20_des_20_exercices_20_livrets">
      <style:paragraph-properties fo:margin-top="0.101cm" fo:margin-bottom="0.101cm" fo:text-align="center" style:justify-single-word="false"/>
    </style:style>
    <style:style style:name="P33" style:family="paragraph" style:parent-style-name="_5f_Exercice" style:list-style-name="_5f_Numérotation_20_des_20_exercices_20_livrets">
      <style:paragraph-properties fo:margin-top="0.101cm" fo:margin-bottom="0.101cm">
        <style:tab-stops>
          <style:tab-stop style:position="4.5cm" style:type="center"/>
        </style:tab-stops>
      </style:paragraph-properties>
    </style:style>
    <style:style style:name="P34" style:family="paragraph" style:parent-style-name="Text_20_body" style:list-style-name="_5f_Numérotation_20_des_20_exercices_20_livrets">
      <style:paragraph-properties fo:margin-top="0.101cm" fo:margin-bottom="0.101cm">
        <style:tab-stops>
          <style:tab-stop style:position="4.5cm" style:type="center"/>
        </style:tab-stops>
      </style:paragraph-properties>
    </style:style>
    <style:style style:name="P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ent-style-name="_5f_Titre_20_grisé">
      <style:paragraph-properties fo:break-before="column"/>
    </style:style>
    <style:style style:name="P37" style:family="paragraph" style:parent-style-name="_5f_Titre_20_d_27_exercices_20_livret" style:list-style-name="_5f_Numérotation_20_des_20_exercices_20_livrets">
      <style:paragraph-properties fo:margin-top="0.499cm" fo:margin-bottom="7.5cm"/>
    </style:style>
    <style:style style:name="P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10pt" fo:font-style="normal" fo:font-weight="bold" style:font-size-asian="10pt" style:font-style-asian="normal" style:font-weight-asian="bold" style:font-size-complex="10pt" style:font-style-complex="normal" style:font-weight-complex="bold"/>
    </style:style>
    <style:style style:name="T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 style:family="text" style:parent-style-name="_5f_Consigne">
      <style:text-properties fo:font-size="10pt" style:font-size-asian="10pt" style:font-size-complex="10pt"/>
    </style:style>
    <style:style style:name="T9" style:family="text" style:parent-style-name="corps">
      <style:text-properties fo:font-size="10pt" style:font-size-asian="10pt" style:font-size-complex="10pt"/>
    </style:style>
    <style:style style:name="T10"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parent-style-name="corps">
      <style:text-properties fo:font-size="10pt" fo:font-weight="bold" style:font-size-asian="10pt" style:font-weight-asian="bold" style:font-size-complex="10pt" style:font-weight-complex="bold"/>
    </style:style>
    <style:style style:name="T12"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1"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parent-style-name="_5f_Consigne">
      <style:text-properties fo:font-size="10pt" fo:font-style="italic" style:font-size-asian="10pt" style:font-style-asian="italic" style:font-size-complex="10pt" style:font-style-complex="italic"/>
    </style:style>
    <style:style style:name="T16" style:family="text" style:parent-style-name="_5f_Consigne">
      <style:text-properties fo:font-size="10pt" fo:font-style="normal" style:font-size-asian="10pt" style:font-style-asian="normal" style:font-size-complex="10pt" style:font-style-complex="normal"/>
    </style:style>
    <style:style style:name="T17" style:family="text" style:parent-style-name="corps">
      <style:text-properties fo:font-size="11pt" style:font-size-asian="11pt" style:font-size-complex="11pt"/>
    </style:style>
    <style:style style:name="T18" style:family="text">
      <style:text-properties style:use-window-font-color="true" style:text-outline="false" style:text-line-through-style="none" style:font-name="Times New Roman"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parent-style-name="corps">
      <style:text-properties style:font-name="Times New Roman" fo:font-size="12pt" fo:font-style="italic" style:font-size-asian="12pt" style:font-style-asian="italic" style:font-size-complex="12pt" style:font-style-complex="italic"/>
    </style:style>
    <style:style style:name="T20" style:family="text" style:parent-style-name="corps">
      <style:text-properties style:font-name="Times New Roman" fo:font-size="10pt" fo:font-style="italic" style:font-size-asian="10pt" style:font-style-asian="italic" style:font-size-complex="10pt"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stroke-dash="Dash_20_424" svg:stroke-width="0.019cm" svg:stroke-color="#000000" draw:marker-start-width="0.332cm" draw:marker-start-center="false" draw:marker-end-width="0.332cm" draw:marker-end-center="false" draw:fill="none" draw:fill-color="#ffffff" draw:fill-gradient-name="Gradient_20_7" draw:fill-hatch-name="Hatch_20_369" draw:fill-image-name="Bitmape_20_1" draw:fill-image-width="0cm" draw:fill-image-height="0cm" draw:auto-grow-width="true" fo:min-height="0.413cm" fo:min-width="0.233cm" draw:shadow="hidden" draw:shadow-offset-x="0.3cm" draw:shadow-offset-y="0.3cm" draw:shadow-color="#808080" style:run-through="foreground"/>
    </style:style>
    <style:style style:name="gr3" style:family="graphic">
      <style:graphic-properties draw:stroke="none" draw:stroke-dash="Dash_20_425" svg:stroke-width="0.019cm" svg:stroke-color="#000000" draw:marker-start-width="0.332cm" draw:marker-start-center="false" draw:marker-end-width="0.332cm" draw:marker-end-center="false" draw:fill="none" draw:fill-color="#ffffff" draw:fill-gradient-name="Gradient_20_7" draw:fill-hatch-name="Hatch_20_370" draw:fill-image-name="Bitmape_20_1" draw:fill-image-width="0cm" draw:fill-image-height="0cm" fo:min-height="0.413cm" draw:shadow="hidden" draw:shadow-offset-x="0.3cm" draw:shadow-offset-y="0.3cm" draw:shadow-color="#808080" style:run-through="foreground"/>
    </style:style>
    <style:style style:name="gr4" style:family="graphic">
      <style:graphic-properties draw:stroke="none" draw:stroke-dash="Dash_20_426" svg:stroke-width="0.019cm" svg:stroke-color="#000000" draw:marker-start-width="0.332cm" draw:marker-start-center="false" draw:marker-end-width="0.332cm" draw:marker-end-center="false" draw:fill="none" draw:fill-color="#ffffff" draw:fill-gradient-name="Gradient_20_7" draw:fill-hatch-name="Hatch_20_371" draw:fill-image-name="Bitmape_20_1" draw:fill-image-width="0cm" draw:fill-image-height="0cm" fo:min-height="0.413cm" draw:shadow="hidden" draw:shadow-offset-x="0.3cm" draw:shadow-offset-y="0.3cm" draw:shadow-color="#808080" style:run-through="foreground"/>
    </style:style>
    <style:style style:name="gr5" style:family="graphic">
      <style:graphic-properties draw:stroke="none" draw:stroke-dash="Dash_20_427" svg:stroke-width="0.019cm" svg:stroke-color="#000000" draw:marker-start-width="0.332cm" draw:marker-start-center="false" draw:marker-end-width="0.332cm" draw:marker-end-center="false" draw:fill="none" draw:fill-color="#ffffff" draw:fill-gradient-name="Gradient_20_7" draw:fill-hatch-name="Hatch_20_372" draw:fill-image-name="Bitmape_20_1" draw:fill-image-width="0cm" draw:fill-image-height="0cm" fo:min-height="0.413cm" draw:shadow="hidden" draw:shadow-offset-x="0.3cm" draw:shadow-offset-y="0.3cm" draw:shadow-color="#808080" style:run-through="foreground"/>
    </style:style>
    <style:style style:name="gr6" style:family="graphic">
      <style:graphic-properties draw:stroke="none" draw:stroke-dash="Dash_20_428" svg:stroke-width="0.019cm" svg:stroke-color="#000000" draw:marker-start-width="0.332cm" draw:marker-start-center="false" draw:marker-end-width="0.332cm" draw:marker-end-center="false" draw:fill="none" draw:fill-color="#ffffff" draw:fill-gradient-name="Gradient_20_7" draw:fill-hatch-name="Hatch_20_373" draw:fill-image-name="Bitmape_20_1" draw:fill-image-width="0cm" draw:fill-image-height="0cm" fo:min-height="0.413cm" draw:shadow="hidden" draw:shadow-offset-x="0.3cm" draw:shadow-offset-y="0.3cm" draw:shadow-color="#808080" style:run-through="foreground"/>
    </style:style>
    <style:style style:name="gr7" style:family="graphic">
      <style:graphic-properties draw:stroke="none" draw:stroke-dash="Dash_20_429" svg:stroke-width="0.019cm" svg:stroke-color="#000000" draw:marker-start-width="0.332cm" draw:marker-start-center="false" draw:marker-end-width="0.332cm" draw:marker-end-center="false" draw:fill="none" draw:fill-color="#ffffff" draw:fill-gradient-name="Gradient_20_7" draw:fill-hatch-name="Hatch_20_374" draw:fill-image-name="Bitmape_20_1" draw:fill-image-width="0cm" draw:fill-image-height="0cm" fo:min-height="0.413cm" draw:shadow="hidden" draw:shadow-offset-x="0.3cm" draw:shadow-offset-y="0.3cm" draw:shadow-color="#808080" style:run-through="foreground"/>
    </style:style>
    <style:style style:name="gr8" style:family="graphic">
      <style:graphic-properties draw:stroke="none" draw:stroke-dash="Dash_20_430" svg:stroke-width="0.019cm" svg:stroke-color="#000000" draw:marker-start-width="0.332cm" draw:marker-start-center="false" draw:marker-end-width="0.332cm" draw:marker-end-center="false" draw:fill="none" draw:fill-color="#ffffff" draw:fill-gradient-name="Gradient_20_7" draw:fill-hatch-name="Hatch_20_375" draw:fill-image-name="Bitmape_20_1" draw:fill-image-width="0cm" draw:fill-image-height="0cm" fo:min-height="0.413cm" draw:shadow="hidden" draw:shadow-offset-x="0.3cm" draw:shadow-offset-y="0.3cm" draw:shadow-color="#808080" style:run-through="foreground"/>
    </style:style>
    <style:style style:name="gr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dash" draw:stroke-dash="Fine_20_Dashed_20__28_var_29_"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svg:stroke-width="0.019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13" style:family="graphic">
      <style:graphic-properties fo:margin-left="0cm" fo:margin-right="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1.249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fo:min-height="1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019cm" svg:stroke-color="#000000" draw:marker-start-width="0.33cm" draw:marker-start-center="false" draw:marker-end-width="0.33cm" draw:marker-end-center="false" draw:fill="none" draw:fill-color="#ffffff" fo:min-height="1.081cm" draw:shadow="hidden" draw:shadow-offset-x="0.3cm" draw:shadow-offset-y="0.3cm" draw:shadow-color="#808080"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fo:min-height="0.512cm" draw:shadow="hidden" draw:shadow-offset-x="0.3cm" draw:shadow-offset-y="0.3cm" draw:shadow-color="#808080" style:run-through="foreground"/>
    </style:style>
    <style:style style:name="gr22" style:family="graphic">
      <style:graphic-properties draw:stroke="dash" draw:stroke-dash="Fine_20_Dashed_20__28_var_29_"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none" svg:stroke-width="0.019cm" svg:stroke-color="#000000" draw:marker-start-width="0.33cm" draw:marker-start-center="false" draw:marker-end-width="0.33cm" draw:marker-end-center="false" draw:fill="none" draw:fill-color="#ffffff" fo:min-height="0.499cm" draw:shadow="hidden" draw:shadow-offset-x="0.3cm" draw:shadow-offset-y="0.3cm" draw:shadow-color="#808080" style:run-through="foreground"/>
    </style:style>
    <style:style style:name="gr24" style:family="graphic">
      <style:graphic-properties draw:stroke="none" svg:stroke-width="0.019cm" svg:stroke-color="#000000" draw:marker-start-width="0.33cm" draw:marker-start-center="false" draw:marker-end-width="0.33cm" draw:marker-end-center="false" draw:fill="none" draw:fill-color="#ffffff" draw:auto-grow-width="true" fo:min-height="0.519cm" fo:min-width="1.101cm" draw:shadow="hidden" draw:shadow-offset-x="0.3cm" draw:shadow-offset-y="0.3cm" draw:shadow-color="#808080" style:run-through="foreground"/>
    </style:style>
    <style:style style:name="gr25" style:family="graphic">
      <style:graphic-properties style:run-through="foreground"/>
    </style:style>
    <style:style style:name="gr26" style:family="graphic">
      <style:graphic-properties draw:stroke="none" svg:stroke-width="0.019cm" svg:stroke-color="#000000" draw:marker-start-width="0.33cm" draw:marker-start-center="false" draw:marker-end-width="0.33cm" draw:marker-end-center="false" draw:fill="none" draw:fill-color="#ffffff" fo:min-height="1.161cm" draw:shadow="hidden" draw:shadow-offset-x="0.3cm" draw:shadow-offset-y="0.3cm" draw:shadow-color="#808080" style:run-through="foreground"/>
    </style:style>
    <style:style style:name="gr27" style:family="graphic">
      <style:graphic-properties draw:stroke="dash" draw:stroke-dash="Fine_20_Dashed_20__28_var_29_"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fo:min-height="0.422cm" draw:shadow="hidden" draw:shadow-offset-x="0.3cm" draw:shadow-offset-y="0.3cm" draw:shadow-color="#808080" style:run-through="foreground"/>
    </style:style>
    <style:style style:name="gr30"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dash" draw:stroke-dash="Fine_20_Dashed_20__28_var_29_"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none" svg:stroke-width="0.071cm" svg:stroke-color="#000000" draw:marker-start-width="0.406cm" draw:marker-start-center="false" draw:marker-end-width="0.406cm" draw:marker-end-center="false" draw:fill="none" draw:fill-color="#ffffff" fo:min-height="0.499cm" draw:shadow="hidden" draw:shadow-offset-x="0.3cm" draw:shadow-offset-y="0.3cm" draw:shadow-color="#808080" style:run-through="foreground"/>
    </style:style>
    <style:style style:name="gr34" style:family="graphic">
      <style:graphic-properties draw:stroke="solid" svg:stroke-width="0.071cm" svg:stroke-color="#000000" draw:marker-start-width="0.406cm" draw:marker-start-center="false" draw:marker-end-width="0.406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5" style:family="graphic">
      <style:graphic-properties draw:stroke="solid" svg:stroke-width="0.071cm" svg:stroke-color="#000000" draw:marker-start-width="0.303cm" draw:marker-start-center="false" draw:marker-end-width="0.303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fo:margin-left="0cm" fo:margin-right="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9" style:family="graphic">
      <style:graphic-properties draw:stroke="none" svg:stroke-width="0cm" svg:stroke-color="#000000" draw:marker-start-width="0.3cm" draw:marker-start-center="false" draw:marker-end-width="0.3cm" draw:marker-end-center="false" draw:fill="none" draw:fill-color="#ffffff" draw:auto-grow-width="true" fo:min-height="0.499cm" fo:min-width="0.249cm"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ffffff" draw:auto-grow-width="true" fo:min-height="0.499cm" fo:min-width="0.245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fo:min-height="2.057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fo:min-height="0.492cm" draw:shadow="hidden" draw:shadow-offset-x="0.3cm" draw:shadow-offset-y="0.3cm" draw:shadow-color="#808080" style:run-through="foreground"/>
    </style:style>
    <style:style style:name="gr43" style:family="graphic">
      <style:graphic-properties draw:stroke="dash" draw:stroke-dash="Dash_20_300"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svg:stroke-width="0.019cm" svg:stroke-color="#000000" draw:marker-start-width="0.33cm" draw:marker-start-center="false" draw:marker-end-width="0.33cm" draw:marker-end-center="false" draw:fill="none" draw:fill-color="#ffffff" fo:min-height="0.415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fo:min-height="0.453cm" draw:shadow="hidden" draw:shadow-offset-x="0.3cm" draw:shadow-offset-y="0.3cm" draw:shadow-color="#808080" style:run-through="foreground"/>
    </style:style>
    <style:style style:name="gr46" style:family="graphic">
      <style:graphic-properties draw:stroke="none" svg:stroke-width="0.019cm" svg:stroke-color="#000000" draw:marker-start-width="0.33cm" draw:marker-start-center="false" draw:marker-end-width="0.33cm" draw:marker-end-center="false" draw:fill="none" draw:fill-color="#ffffff" fo:min-height="0.824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fo:min-height="0.496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2cm" fo:min-width="0.266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fo:min-height="0.452cm" draw:shadow="hidden" draw:shadow-offset-x="0.3cm" draw:shadow-offset-y="0.3cm" draw:shadow-color="#808080" style:run-through="foreground"/>
    </style:style>
    <style:style style:name="gr50" style:family="graphic">
      <style:graphic-properties draw:stroke="dash" draw:stroke-dash="Dash_20_43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dash" draw:stroke-dash="Dash_20_43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dash" draw:stroke-dash="Dash_20_433"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fo:min-height="0.995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none" draw:fill-color="#ffffff" fo:min-height="0.928cm" draw:shadow="hidden" draw:shadow-offset-x="0.3cm" draw:shadow-offset-y="0.3cm" draw:shadow-color="#808080" style:run-through="foreground"/>
    </style:style>
    <style:style style:name="gr55" style:family="graphic">
      <style:graphic-properties draw:stroke="dash" draw:stroke-dash="Dash_20_408"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409"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410"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411"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412"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413"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434"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435"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none" svg:stroke-width="0.019cm" svg:stroke-color="#000000" draw:marker-start-width="0.3cm" draw:marker-start-center="false" draw:marker-end-width="0.3cm" draw:marker-end-center="false" draw:fill="none" draw:fill-color="#ffffff" fo:min-height="0.526cm" draw:shadow="hidden" draw:shadow-offset-x="0.3cm" draw:shadow-offset-y="0.3cm" draw:shadow-color="#808080" style:run-through="foreground"/>
    </style:style>
    <style:style style:name="gr64" style:family="graphic">
      <style:graphic-properties draw:stroke="none" svg:stroke-width="0.019cm" svg:stroke-color="#000000" draw:marker-start-width="0.3cm" draw:marker-start-center="false" draw:marker-end-width="0.3cm" draw:marker-end-center="false" draw:fill="none" draw:fill-color="#ffffff" fo:min-height="0.524cm" draw:shadow="hidden" draw:shadow-offset-x="0.3cm" draw:shadow-offset-y="0.3cm" draw:shadow-color="#808080" style:run-through="foreground"/>
    </style:style>
    <style:style style:name="gr65" style:family="graphic">
      <style:graphic-properties draw:stroke="none" draw:stroke-dash="Dash_20_33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8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33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33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34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34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34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34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34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8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34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8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draw:stroke-dash="Dash_20_34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8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05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3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9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38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38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38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38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38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38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38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38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39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39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39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39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39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39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39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39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39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39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40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40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40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40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40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40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40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40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svg:stroke-width="0.019cm" svg:stroke-color="#000000" draw:marker-start-width="0.229cm" draw:marker-start-center="false" draw:marker-end-width="0.229cm" draw:marker-end-center="false" draw:fill="none" draw:fill-color="#ffffff" fo:min-height="0.413cm" draw:shadow="hidden" draw:shadow-offset-x="0.3cm" draw:shadow-offset-y="0.3cm" draw:shadow-color="#808080" style:run-through="foreground"/>
    </style:style>
    <style:style style:name="gr10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1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36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36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2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dash" draw:stroke-dash="Dash_20_36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36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36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37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37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37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37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37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37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37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37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37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37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38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38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3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3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3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3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3cm" draw:z-index="21">
        <draw:text-box fo:min-height="0.67cm">
          <text:p text:style-name="P1"><text:span text:style-name="T1">Copyright (c) 2005 </text:span><text:a xlink:type="simple" xlink:href="mailto:emmanuel.chauvet@sesamath.net?subject=5G4s2"><text:span text:style-name="T2">Emmanuel CHAUV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19">
        <draw:image xlink:href="Pictures/1000000000000917000001109AE62931.jpg" xlink:type="simple" xlink:show="embed" xlink:actuate="onLoad"/>
      </draw:frame>
      <draw:frame draw:style-name="fr2" draw:name="Image1" text:anchor-type="page" text:anchor-page-number="2" svg:x="0.51cm" svg:y="0.31cm" svg:width="19.5cm" svg:height="2.251cm" draw:z-index="20">
        <draw:image xlink:href="Pictures/1000000000000917000001109AE62931.jpg" xlink:type="simple" xlink:show="embed" xlink:actuate="onLoad"/>
      </draw:frame>
      <text:p text:style-name="P2">Le cours avec les aides animées</text:p>
      <text:p text:style-name="P3"><text:span text:style-name="T3">Q1.</text:span><text:span text:style-name="T4"> </text:span><text:span text:style-name="T5">Comment calcule-t-on l'aire d'un triangle rectangle ?</text:span></text:p>
      <text:p text:style-name="_5f_Paragraphe_20_livret_20_"><text:span text:style-name="T6">Q2. </text:span><text:span text:style-name="T7">D</text:span><text:span text:style-name="T4">onne la définition d'une hauteur d'un triangle.</text:span></text:p>
      <text:p text:style-name="_5f_Paragraphe_20_livret_20_"><text:span text:style-name="T6">Q3. </text:span>Donne la formule de l'aire d'un triangle et illustre ta réponse par une figure.</text:p>
      <text:p text:style-name="_5f_Titre_20_grisé">Les exercices d'application</text:p>
      <text:list text:style-name="_5f_Numérotation_20_des_20_exercices_20_livrets">
        <text:list-item>
          <text:p text:style-name="P4"><text:span text:style-name="T8">Hauteurs</text:span></text:p>
        </text:list-item>
      </text:list>
      <text:p text:style-name="P5"><text:span text:style-name="T9"><draw:g text:anchor-type="as-char" svg:y="0cm" draw:z-index="8" draw:style-name="gr1"><draw:frame draw:style-name="gr2" draw:text-style-name="P7" svg:width="0.234cm" svg:height="0.414cm" svg:x="7.024cm" svg:y="3.708cm"><draw:text-box><text:p text:style-name="P6"><text:span text:style-name="T10">K</text:span></text:p></draw:text-box></draw:frame><draw:frame draw:style-name="gr3" draw:text-style-name="P7" svg:width="0.257cm" svg:height="0.414cm" svg:x="5.179cm" svg:y="4.911cm"><draw:text-box><text:p text:style-name="P6"><text:span text:style-name="T10">O</text:span></text:p></draw:text-box></draw:frame><draw:frame draw:style-name="gr4" draw:text-style-name="P7" svg:width="0.255cm" svg:height="0.414cm" svg:x="5.055cm" svg:y="1.649cm"><draw:text-box><text:p text:style-name="P6"><text:span text:style-name="T10">M</text:span></text:p></draw:text-box></draw:frame><draw:frame draw:style-name="gr5" draw:text-style-name="P7" svg:width="0.257cm" svg:height="0.414cm" svg:x="2.267cm" svg:y="1.697cm"><draw:text-box><text:p text:style-name="P6"><text:span text:style-name="T10">N</text:span></text:p></draw:text-box></draw:frame><draw:frame draw:style-name="gr6" draw:text-style-name="P7" svg:width="0.257cm" svg:height="0.414cm" svg:x="2.979cm" svg:y="0.279cm"><draw:text-box><text:p text:style-name="P6"><text:span text:style-name="T10">P</text:span></text:p></draw:text-box></draw:frame><draw:frame draw:style-name="gr7" draw:text-style-name="P7" svg:width="0.258cm" svg:height="0.414cm" svg:x="0.679cm" svg:y="6.615cm"><draw:text-box><text:p text:style-name="P6"><text:span text:style-name="T10">R</text:span></text:p></draw:text-box></draw:frame><draw:frame draw:style-name="gr8" draw:text-style-name="P7" svg:width="0.258cm" svg:height="0.414cm" svg:x="4.207cm" svg:y="3.226cm"><draw:text-box><text:p text:style-name="P6"><text:span text:style-name="T10">I</text:span></text:p></draw:text-box></draw:frame><draw:line draw:style-name="gr9" draw:text-style-name="P8" svg:x1="0cm" svg:y1="6.787cm" svg:x2="7.571cm" svg:y2="4.03cm"><text:p/></draw:line><draw:line draw:style-name="gr9" draw:text-style-name="P8" svg:x1="5.315cm" svg:y1="5.756cm" svg:x2="3.223cm" svg:y2="0cm"><text:p/></draw:line><draw:rect draw:style-name="gr10" draw:text-style-name="P8" svg:width="0.212cm" svg:height="0.214cm" draw:transform="rotate (0.348018652847604) translate (4.75191666666667cm 4.83129166666667cm)"><text:p/></draw:rect><draw:line draw:style-name="gr9" draw:text-style-name="P8" svg:x1="3.044cm" svg:y1="0.044cm" svg:x2="7.284cm" svg:y2="4.515cm"><text:p/></draw:line><draw:line draw:style-name="gr9" draw:text-style-name="P8" svg:x1="3.52cm" svg:y1="0cm" svg:x2="0.446cm" svg:y2="7.001cm"><text:p/></draw:line><draw:line draw:style-name="gr9" draw:text-style-name="P8" svg:x1="0.644cm" svg:y1="6.555cm" svg:x2="4.331cm" svg:y2="3.052cm"><text:p/></draw:line><draw:line draw:style-name="gr9" draw:text-style-name="P8" svg:x1="7.016cm" svg:y1="4.232cm" svg:x2="4.33cm" svg:y2="3.052cm"><text:p/></draw:line><draw:line draw:style-name="gr11" draw:text-style-name="P8" svg:x1="4.332cm" svg:y1="3.053cm" svg:x2="1.646cm" svg:y2="1.871cm"><text:p/></draw:line><draw:line draw:style-name="gr11" draw:text-style-name="P8" svg:x1="4.33cm" svg:y1="3.051cm" svg:x2="5.563cm" svg:y2="1.882cm"><text:p/></draw:line><draw:line draw:style-name="gr11" draw:text-style-name="P8" svg:x1="0.259cm" svg:y1="6.92cm" svg:x2="0.644cm" svg:y2="6.555cm"><text:p/></draw:line><draw:line draw:style-name="gr11" draw:text-style-name="P8" svg:x1="7.553cm" svg:y1="4.47cm" svg:x2="7.017cm" svg:y2="4.232cm"><text:p/></draw:line><draw:polyline draw:style-name="gr12" draw:text-style-name="P8" svg:width="0.216cm" svg:height="0.219cm" draw:transform="skewX (-0.00820304748437176) rotate (2.72498256113823) translate (2.63701388888889cm 2.54705555555556cm)" svg:viewBox="0 0 217 220" draw:points="0,217 213,219 215,0"><text:p/></draw:polyline><draw:polyline draw:style-name="gr10" draw:text-style-name="P8" svg:width="0.218cm" svg:height="0.214cm" draw:transform="skewX (0.00820304748437181) rotate (2.72917135134302) translate (2.63877777777778cm 2.54529166666667cm)" svg:viewBox="0 0 219 215" draw:points="0,213 2,0 217,4"><text:p/></draw:polyline><draw:polyline draw:style-name="gr12" draw:text-style-name="P8" svg:width="0.214cm" svg:height="0.218cm" draw:transform="skewX (-0.00820304748437164) rotate (0.762359817270979) translate (4.85245833333333cm 2.25954166666667cm)" svg:viewBox="0 0 215 219" draw:points="0,212 210,217 213,0"><text:p/></draw:polyline><draw:polyline draw:style-name="gr10" draw:text-style-name="P8" svg:width="0.216cm" svg:height="0.214cm" draw:transform="skewX (-0.00820304748437169) rotate (0.7564256978142) translate (4.85245833333333cm 2.25601388888889cm)" svg:viewBox="0 0 217 215" draw:points="0,213 4,0 215,0"><text:p/></draw:polyline></draw:g></text:span></text:p>
      <text:p text:style-name="P9"><text:span text:style-name="T11">Dans le triangle PKR :</text:span></text:p>
      <text:list text:style-name="_5f_Numérotation_20_des_20_exercices_20_livrets" text:continue-numbering="true">
        <text:list-item>
          <text:list text:continue-numbering="true">
            <text:list-item>
              <text:p text:style-name="P10"><text:span text:style-name="T9">La hauteur issue de P est la droite <text:tab/> .</text:span></text:p>
            </text:list-item>
            <text:list-item>
              <text:p text:style-name="P11"><text:span text:style-name="T9">N est le pied de la hauteur <text:tab/> issue de <text:tab/> .</text:span></text:p>
            </text:list-item>
            <text:list-item>
              <text:p text:style-name="P10">Le côté [PK] a pour hauteur relative <text:tab/> .</text:p>
            </text:list-item>
          </text:list>
        </text:list-item>
      </text:list>
      <text:p text:style-name="_5f_Paragraphe_20_livret_20_réponse_20_élève"><text:span text:style-name="T11">Dans le triangle IRK :</text:span></text:p>
      <text:list text:style-name="_5f_Numérotation_20_des_20_exercices_20_livrets" text:continue-numbering="true">
        <text:list-item>
          <text:list text:continue-numbering="true">
            <text:list-item>
              <text:p text:style-name="P10"><text:span text:style-name="T9">Le côté [RK] a pour hauteur relative <text:tab/> .</text:span></text:p>
            </text:list-item>
            <text:list-item>
              <text:p text:style-name="P12"><text:span text:style-name="T9">Le côté <text:tab/> a pour hauteur associée (MK).</text:span></text:p>
            </text:list-item>
            <text:list-item>
              <text:p text:style-name="P13"><text:span text:style-name="T9">La hauteur issue du sommet K est <text:tab/> .</text:span></text:p>
            </text:list-item>
          </text:list>
        </text:list-item>
        <text:list-item>
          <text:p text:style-name="P4">Triangles rectangles</text:p>
          <text:list>
            <text:list-item>
              <text:p text:style-name="P14">ABC est un triangle rectangle en A tel que AB = 5 cm et AC = 8 cm. Quelle est son aire ?</text:p>
            </text:list-item>
          </text:list>
        </text:list-item>
      </text:list>
      <text:p text:style-name="_5f_Paragraphe_20_livret_20_réponse_20_élève"><text:tab/><text:line-break/><text:tab/></text:p>
      <text:list text:style-name="_5f_Numérotation_20_des_20_exercices_20_livrets" text:continue-numbering="true">
        <text:list-item>
          <text:list text:continue-numbering="true">
            <text:list-item>
              <text:p text:style-name="P10"><draw:g text:anchor-type="paragraph" draw:z-index="9" draw:style-name="gr13"><draw:line draw:style-name="gr14" draw:text-style-name="P15" svg:x1="1.113cm" svg:y1="2.452cm" svg:x2="1.363cm" svg:y2="2.452cm"><text:p/></draw:line><draw:line draw:style-name="gr14" draw:text-style-name="P15" svg:x1="1.364cm" svg:y1="2.702cm" svg:x2="1.364cm" svg:y2="2.452cm"><text:p/></draw:line><draw:frame draw:style-name="gr15" draw:text-style-name="P16" svg:width="1.25cm" svg:height="0.447cm" svg:x="2.165cm" svg:y="2.782cm"><draw:text-box><text:p text:style-name="P6"><text:span text:style-name="T12">60 mm</text:span></text:p></draw:text-box></draw:frame><draw:frame draw:style-name="gr16" draw:text-style-name="P16" svg:width="2.003cm" svg:height="1.001cm" draw:transform="rotate (-0.606327382143903) translate (2.32404166666667cm 0.791986111111111cm)"><draw:text-box><text:p text:style-name="P6"><text:span text:style-name="T12">7,5 cm</text:span></text:p></draw:text-box></draw:frame><draw:frame draw:style-name="gr17" draw:text-style-name="P16" svg:width="1.465cm" svg:height="0.415cm" draw:transform="rotate (1.5707963267946) translate (0.712611111111111cm 2.21820833333333cm)"><draw:text-box><text:p text:style-name="P6"><text:span text:style-name="T12">4,5 cm</text:span></text:p></draw:text-box></draw:frame><draw:path draw:style-name="gr10" draw:text-style-name="P17" svg:width="0.02cm" svg:height="2.237cm" svg:x="1.096cm" svg:y="0.45cm" svg:viewBox="0 0 21 2238" svg:d="m0 0c0 65 9 261 2 326s14 196 14 268c0 62 0 127 0 189 0 69 0 141 0 210s0 148 0 221c7 67-7 134-2 202s-5 138 0 209 9 134 2 201-2 130-2 195l-5 216"><text:p/></draw:path><draw:path draw:style-name="gr10" draw:text-style-name="P17" svg:width="3.31cm" svg:height="2.267cm" svg:x="1.112cm" svg:y="0.445cm" svg:viewBox="0 0 3311 2268" svg:d="m0 0c67 34 113 111 189 120 95 12 139 86 190 145 55 65 118 70 189 107 76 41 145 88 196 152s134 69 196 115c72 52 123 135 201 181 67 41 127 94 197 127s132 80 194 125 136 83 203 127 122 115 201 157c67 37 136 55 191 115 58 64 139 108 201 171 56 58 132 94 203 132 60 32 127 62 188 96 73 37 136 95 210 132s124 108 196 152l62 44 63 37 39 32"><text:p/></draw:path><draw:path draw:style-name="gr10" draw:text-style-name="P17" svg:width="3.317cm" svg:height="0.033cm" svg:x="1.105cm" svg:y="2.689cm" svg:viewBox="0 0 3318 34" svg:d="m0 0c62 0 127 0 189 0s136 0 203 0 324 12 388 12 206-12 273 0 233 2 309 7 220-12 294-7 157 11 238 13c71 1 145 0 216 0s139 3 208 0 134 10 201 7 130 0 196 0c72 2 141-25 215-20 69 7 139-12 208-12h63 64 51"><text:p/></draw:path></draw:g> <text:s text:c="5"/>Calcule l'aire du triangle ci-contre :</text:p>
            </text:list-item>
          </text:list>
        </text:list-item>
        <text:list-item>
          <text:p text:style-name="P10"><text:s text:c="6"/><text:tab/><text:line-break/> <text:s text:c="5"/><text:tab/><text:line-break/> <text:s text:c="5"/><text:tab/></text:p>
        </text:list-item>
        <text:list-item>
          <text:p text:style-name="P10">Détermine l'aire des triangles suivants :</text:p>
        </text:list-item>
      </text:list>
      <table:table table:name="Tableau3" table:style-name="Tableau3">
        <table:table-column table:style-name="Tableau3.A"/>
        <table:table-column table:style-name="Tableau3.B"/>
        <table:table-row>
          <table:table-cell table:style-name="Tableau3.A1" office:value-type="string">
            <text:list text:style-name="_5f_Numérotation_20_des_20_exercices_20_livrets" text:continue-numbering="true">
              <text:list-item>
                <text:list text:continue-numbering="true">
                  <text:list-item>
                    <text:p text:style-name="P18"><draw:g text:anchor-type="paragraph" draw:z-index="10" draw:style-name="gr18"><draw:line draw:style-name="gr19" draw:text-style-name="P19" svg:x1="1.736cm" svg:y1="1.779cm" svg:x2="1.736cm" svg:y2="1.529cm"><text:p/></draw:line><draw:line draw:style-name="gr19" draw:text-style-name="P19" svg:x1="1.487cm" svg:y1="1.529cm" svg:x2="1.737cm" svg:y2="1.529cm"><text:p/></draw:line><draw:frame draw:style-name="gr20" draw:text-style-name="P20" svg:width="1.313cm" svg:height="1.082cm" draw:transform="rotate (0.951553508187129) translate (0.211666666666667cm 1.13418055555556cm)"><draw:text-box><text:p text:style-name="P6"><text:span text:style-name="T13">80 mm</text:span></text:p></draw:text-box></draw:frame><draw:frame draw:style-name="gr21" draw:text-style-name="P20" svg:width="0.985cm" svg:height="0.512cm" draw:transform="rotate (1.5707963267946) translate (1.48443055555556cm 1.41640277777778cm)"><draw:text-box><text:p text:style-name="P6"><text:span text:style-name="T13">6 cm</text:span></text:p></draw:text-box></draw:frame><draw:path draw:style-name="gr10" draw:text-style-name="P17" svg:width="1.253cm" svg:height="1.756cm" svg:x="0.23cm" svg:y="0.026cm" svg:viewBox="0 0 1254 1757" svg:d="m0 1755c56-104 309-381 370-494 55-99 184-245 239-344s107-190 185-264c86-81 118-186 185-274s106-196 185-273l88-106"><text:p/></draw:path><draw:path draw:style-name="gr10" draw:text-style-name="P17" svg:width="4.014cm" svg:height="0.027cm" svg:x="0.23cm" svg:y="1.753cm" svg:viewBox="0 0 4015 28" svg:d="m0 16c123 0 249 16 370 0 172-16 261 16 433-7 130-9 308-9 441 0 125 14 486 0 608 0 102 0 365-5 468 0 114 5 229-9 343-9 97 2 195 0 292 0s201 0 299 0c90 7 184 7 274 9 97 2 194 23 291 16h194"><text:p/></draw:path><draw:path draw:style-name="gr10" draw:text-style-name="P17" svg:width="2.735cm" svg:height="1.738cm" svg:x="1.491cm" svg:y="0.035cm" svg:viewBox="0 0 2736 1739" svg:d="m0 0c120 72 242 146 362 220 93 59 516 313 626 397 99 76 217 124 326 186s214 125 326 176 463 339 556 370c113 37 171 157 273 203l265 185"><text:p/></draw:path><draw:path draw:style-name="gr22" draw:text-style-name="P17" svg:width="0.01cm" svg:height="1.738cm" svg:x="1.47cm" svg:y="0.026cm" svg:viewBox="0 0 11 1739" svg:d="m0 0c0 129 14 258 7 388-5 86 0 176 0 265 0 102 0 204 0 308s0 200 0 300c0 90 0 182 0 274v88 88l-7 26"><text:p/></draw:path><draw:frame draw:style-name="gr23" draw:text-style-name="P20" svg:width="1.255cm" svg:height="0.5cm" svg:x="1.351cm" svg:y="1.815cm"><draw:text-box><text:p text:style-name="P6"><text:span text:style-name="T13">1,2 dm</text:span></text:p></draw:text-box></draw:frame></draw:g></text:p>
                  </text:list-item>
                </text:list>
              </text:list-item>
            </text:list>
          </table:table-cell>
          <table:table-cell table:style-name="Tableau3.B1" office:value-type="string">
            <text:p text:style-name="P21">A = <text:tab/></text:p>
            <text:p text:style-name="P21">A = <text:tab/></text:p>
            <text:p text:style-name="P21">A = <text:tab/> cm²</text:p>
          </table:table-cell>
        </table:table-row>
        <table:table-row>
          <table:table-cell table:style-name="Tableau3.B1" office:value-type="string">
            <text:list text:style-name="_5f_Numérotation_20_des_20_exercices_20_livrets" text:continue-numbering="true">
              <text:list-item>
                <text:list text:continue-numbering="true">
                  <text:list-item>
                    <text:p text:style-name="P22"><draw:g text:anchor-type="as-char" svg:y="0cm" draw:z-index="11" draw:style-name="gr1"><draw:frame draw:style-name="gr24" draw:text-style-name="P20" svg:width="1.101cm" svg:height="0.519cm" draw:transform="rotate (0.33754667733564) translate (1.76036111111111cm 1.85384722222222cm)"><draw:text-box><text:p text:style-name="P6"><text:span text:style-name="T13">16 cm</text:span></text:p></draw:text-box></draw:frame><draw:g draw:style-name="gr25"><draw:line draw:style-name="gr19" draw:text-style-name="P19" svg:x1="1.301cm" svg:y1="1.931cm" svg:x2="1.215cm" svg:y2="1.686cm"><text:p/></draw:line><draw:line draw:style-name="gr19" draw:text-style-name="P19" svg:x1="0.968cm" svg:y1="1.771cm" svg:x2="1.213cm" svg:y2="1.686cm"><text:p/></draw:line><draw:frame draw:style-name="gr26" draw:text-style-name="P20" svg:width="1.214cm" svg:height="1.161cm" draw:transform="rotate (-1.23482044578694) translate (1.095375cm 0.403930555555556cm)"><draw:text-box><text:p text:style-name="P6"><text:span text:style-name="T13">9 cm</text:span></text:p></draw:text-box></draw:frame><draw:path draw:style-name="gr10" draw:text-style-name="P17" svg:width="0.698cm" svg:height="2.181cm" draw:transform="skewX (0.00733038285837474) rotate (0.344178928493217) translate (-0.306916666666667cm 0.234597222222222cm)" svg:viewBox="0 0 699 2182" svg:d="m0 2180c34-134 175-480 210-614 33-125 100-308 125-428 39-118 60-235 104-330s65-228 106-342 60-238 104-335l48-131"><text:p/></draw:path><draw:path draw:style-name="gr10" draw:text-style-name="P17" svg:width="4.155cm" svg:height="0.034cm" draw:transform="rotate (0.336848545634842) translate (0.402166666666667cm 2.26306944444444cm)" svg:viewBox="0 0 4156 35" svg:d="m0 14c131 4 263 25 386 7 175-19 267 13 443-9 136-12 319-12 459-7s501 4 628 9c109 0 381 0 483 0 118-7 242-14 354-12 105 3 200 3 306 5s206-7 314-7c90 11 190 5 276 7 103 7 203 25 311 18l194 9"><text:p/></draw:path><draw:path draw:style-name="gr10" draw:text-style-name="P17" svg:width="3.456cm" svg:height="2.177cm" draw:transform="skewX (0.00157079632679466) rotate (0.33737214441044) translate (0.336902777777778cm 0.00176388888888889cm)" svg:viewBox="0 0 3457 2178" svg:d="m0 0c157 92 300 192 452 282 121 69 656 395 793 491 126 97 279 158 415 231s266 157 409 224 582 418 700 467c150 41 219 196 351 247l335 235"><text:p/></draw:path><draw:path draw:style-name="gr22" draw:text-style-name="P17" svg:width="0.008cm" svg:height="2.045cm" draw:transform="skewX (-0.336150413934044) translate (0.338666666666667cm 0.0211666666666667cm)" svg:viewBox="0 0 9 2046" svg:d="m0 0c0 153 5 302 7 457-5 102-5 208 0 312-3 120-3 242-3 362s-2 236 0 352c0 108 0 216 0 325v102 104l-2 30"><text:p/></draw:path></draw:g></draw:g></text:p>
                  </text:list-item>
                </text:list>
              </text:list-item>
            </text:list>
          </table:table-cell>
          <table:table-cell table:style-name="Tableau3.B1" office:value-type="string">
            <text:p text:style-name="P21">A = <text:tab/></text:p>
            <text:p text:style-name="P21">A = <text:tab/></text:p>
            <text:p text:style-name="P21">A = <text:tab/> cm²</text:p>
          </table:table-cell>
        </table:table-row>
        <table:table-row>
          <table:table-cell table:style-name="Tableau3.A1" office:value-type="string">
            <text:list text:style-name="_5f_Numérotation_20_des_20_exercices_20_livrets" text:continue-numbering="true">
              <text:list-item>
                <text:list text:continue-numbering="true">
                  <text:list-item>
                    <text:p text:style-name="P18"><draw:g text:anchor-type="as-char" svg:y="-0.288cm" draw:z-index="12" draw:style-name="gr1"><draw:g draw:style-name="gr25"><draw:line draw:style-name="gr27" draw:text-style-name="P19" svg:x1="0.462cm" svg:y1="0cm" svg:x2="3.214cm" svg:y2="1.93cm"><text:p/></draw:line><draw:line draw:style-name="gr28" draw:text-style-name="P19" svg:x1="3.33cm" svg:y1="2.062cm" svg:x2="2.478cm" svg:y2="3.263cm"><text:p/></draw:line><draw:frame draw:style-name="gr17" draw:text-style-name="P20" svg:width="1.341cm" svg:height="0.415cm" draw:transform="rotate (-0.617148423506265) translate (0.509763888888889cm 1.90901388888889cm)"><draw:text-box><text:p text:style-name="P6"><text:span text:style-name="T13">18 cm</text:span></text:p></draw:text-box></draw:frame><draw:frame draw:style-name="gr29" draw:text-style-name="P20" svg:width="1.077cm" svg:height="0.422cm" draw:transform="rotate (0.943699526553156) translate (2.72873611111111cm 3.13844444444444cm)"><draw:text-box><text:p text:style-name="P6"><text:span text:style-name="T13">2 cm</text:span></text:p></draw:text-box></draw:frame><draw:path draw:style-name="gr10" draw:text-style-name="P17" svg:width="0.078cm" svg:height="1.581cm" draw:transform="skewX (0.00558505360638074) rotate (-0.284663201001408) translate (0.451555555555556cm 0.0224166666666667cm)" svg:viewBox="0 0 79 1582" svg:d="m0 1580c2-56 19-111 12-169s11-118 7-169 4-115 11-166 19-118 19-176 20-80 0-129c-3-67 11-145 11-205s-2-125 12-183-8-117 0-177-14-109 0-162l-7-44"><text:p/></draw:path><draw:path draw:style-name="gr30" draw:text-style-name="P17" svg:width="2.472cm" svg:height="2.416cm" draw:transform="rotate (-0.289724655832191) translate (0.518583333333333cm 0.0576944444444445cm)" svg:viewBox="0 0 2473 2417" svg:d="m0 0c44 58 108 72 173 106s120 95 167 162c59 90 179 147 228 242 42 81 141 81 168 176 35 81 119 81 167 159 55 86 148 175 240 238 65 65 153 145 220 215s133 154 214 215c79 75 139 147 215 224 55 59 78 53 117 133 51 63 128 130 178 164s98 120 169 159l173 165 42 57v0"><text:p/></draw:path><draw:path draw:style-name="gr10" draw:text-style-name="P17" svg:width="2.544cm" svg:height="0.865cm" draw:transform="rotate (-0.289724655832191) translate (0.0123472222222222cm 1.54741666666667cm)" svg:viewBox="0 0 2545 866" svg:d="m0 0c49 7 108 23 176 42s97 50 179 64c77-4 128 51 208 60s128 62 201 86 229 87 314 101c79 7 275 90 356 113s175 38 251 91c70 39 141 41 215 57 56 17 338 109 400 146l244 104"><text:p/></draw:path></draw:g><draw:path draw:style-name="gr31" draw:text-style-name="P17" svg:width="1.398cm" svg:height="2.07cm" svg:x="1.319cm" svg:y="1.097cm" svg:viewBox="0 0 1399 2071" svg:d="m0 2069c125-139 205-314 330-450 118-127 178-287 252-437 71-145 182-265 252-411 73-152 194-274 277-422l106-132 79-134 101-83"><text:p/></draw:path><draw:polyline draw:style-name="gr32" draw:text-style-name="P17" svg:width="0.131cm" svg:height="0.068cm" svg:x="1.625cm" svg:y="2.491cm" svg:viewBox="0 0 132 69" draw:points="131,67 0,0 0,0"><text:p/></draw:polyline><draw:polyline draw:style-name="gr32" draw:text-style-name="P17" svg:width="0.08cm" svg:height="0.133cm" svg:x="1.558cm" svg:y="2.491cm" svg:viewBox="0 0 81 134" draw:points="0,132 79,0 79,0"><text:p/></draw:polyline><draw:polyline draw:style-name="gr32" draw:text-style-name="P17" svg:width="0.08cm" svg:height="0.133cm" svg:x="2.284cm" svg:y="1.323cm" svg:viewBox="0 0 81 134" draw:points="79,0 14,132 0,132"><text:p/></draw:polyline><draw:line draw:style-name="gr32" draw:text-style-name="P17" svg:x1="2.377cm" svg:y1="1.524cm" svg:x2="2.298cm" svg:y2="1.446cm"><text:p/></draw:line></draw:g></text:p>
                  </text:list-item>
                </text:list>
              </text:list-item>
            </text:list>
          </table:table-cell>
          <table:table-cell table:style-name="Tableau3.B1" office:value-type="string">
            <text:p text:style-name="P21">A = <text:tab/></text:p>
            <text:p text:style-name="P21">A = <text:tab/></text:p>
            <text:p text:style-name="P21">A = <text:tab/> cm²</text:p>
          </table:table-cell>
        </table:table-row>
      </table:table>
      <text:list text:style-name="_5f_Numérotation_20_des_20_exercices_20_livrets" text:continue-numbering="true">
        <text:list-item>
          <text:p text:style-name="P4"><text:span text:style-name="T8">En utilisant le quadrillage, trace une hauteur de chaque triangle et calcule son aire :</text:span></text:p>
          <text:p text:style-name="P23"><text:span text:style-name="T8"><draw:g text:anchor-type="as-char" svg:y="0cm" draw:z-index="13" draw:style-name="gr1"><draw:rect draw:style-name="gr30" draw:text-style-name="P17" svg:width="7.003cm" svg:height="5.001cm" svg:x="0cm" svg:y="0cm"><text:p/></draw:rect><draw:line draw:style-name="gr19" draw:text-style-name="P17" svg:x1="0.499cm" svg:y1="0cm" svg:x2="0.499cm" svg:y2="5.001cm"><text:p/></draw:line><draw:line draw:style-name="gr19" draw:text-style-name="P17" svg:x1="1cm" svg:y1="0cm" svg:x2="1cm" svg:y2="5.001cm"><text:p/></draw:line><draw:line draw:style-name="gr19" draw:text-style-name="P17" svg:x1="1.499cm" svg:y1="0cm" svg:x2="1.499cm" svg:y2="5.001cm"><text:p/></draw:line><draw:line draw:style-name="gr19" draw:text-style-name="P17" svg:x1="2cm" svg:y1="0cm" svg:x2="2cm" svg:y2="5.001cm"><text:p/></draw:line><draw:line draw:style-name="gr19" draw:text-style-name="P17" svg:x1="2.499cm" svg:y1="0cm" svg:x2="2.499cm" svg:y2="5.001cm"><text:p/></draw:line><draw:line draw:style-name="gr19" draw:text-style-name="P17" svg:x1="3cm" svg:y1="0cm" svg:x2="3cm" svg:y2="5.001cm"><text:p/></draw:line><draw:line draw:style-name="gr19" draw:text-style-name="P17" svg:x1="3.5cm" svg:y1="0cm" svg:x2="3.5cm" svg:y2="5.001cm"><text:p/></draw:line><draw:line draw:style-name="gr19" draw:text-style-name="P17" svg:x1="4.001cm" svg:y1="0cm" svg:x2="4.001cm" svg:y2="5.001cm"><text:p/></draw:line><draw:line draw:style-name="gr19" draw:text-style-name="P17" svg:x1="4.5cm" svg:y1="0cm" svg:x2="4.5cm" svg:y2="5.001cm"><text:p/></draw:line><draw:line draw:style-name="gr19" draw:text-style-name="P17" svg:x1="5.001cm" svg:y1="0cm" svg:x2="5.001cm" svg:y2="5.001cm"><text:p/></draw:line><draw:line draw:style-name="gr19" draw:text-style-name="P17" svg:x1="5.5cm" svg:y1="0cm" svg:x2="5.5cm" svg:y2="5.001cm"><text:p/></draw:line><draw:line draw:style-name="gr19" draw:text-style-name="P17" svg:x1="6.001cm" svg:y1="0cm" svg:x2="6.001cm" svg:y2="5.001cm"><text:p/></draw:line><draw:line draw:style-name="gr19" draw:text-style-name="P17" svg:x1="6.5cm" svg:y1="0cm" svg:x2="6.5cm" svg:y2="5.001cm"><text:p/></draw:line><draw:line draw:style-name="gr19" draw:text-style-name="P17" svg:x1="0cm" svg:y1="0.499cm" svg:x2="7.001cm" svg:y2="0.499cm"><text:p/></draw:line><draw:line draw:style-name="gr19" draw:text-style-name="P17" svg:x1="0cm" svg:y1="1cm" svg:x2="7.001cm" svg:y2="1cm"><text:p/></draw:line><draw:line draw:style-name="gr19" draw:text-style-name="P17" svg:x1="0cm" svg:y1="1.499cm" svg:x2="7.001cm" svg:y2="1.499cm"><text:p/></draw:line><draw:line draw:style-name="gr19" draw:text-style-name="P17" svg:x1="0cm" svg:y1="2cm" svg:x2="7.001cm" svg:y2="2cm"><text:p/></draw:line><draw:line draw:style-name="gr19" draw:text-style-name="P17" svg:x1="0cm" svg:y1="2.499cm" svg:x2="7.001cm" svg:y2="2.499cm"><text:p/></draw:line><draw:line draw:style-name="gr19" draw:text-style-name="P17" svg:x1="0cm" svg:y1="3cm" svg:x2="7.001cm" svg:y2="3cm"><text:p/></draw:line><draw:line draw:style-name="gr19" draw:text-style-name="P17" svg:x1="0cm" svg:y1="3.5cm" svg:x2="7.001cm" svg:y2="3.5cm"><text:p/></draw:line><draw:line draw:style-name="gr19" draw:text-style-name="P17" svg:x1="0cm" svg:y1="4.001cm" svg:x2="7.001cm" svg:y2="4.001cm"><text:p/></draw:line><draw:line draw:style-name="gr19" draw:text-style-name="P17" svg:x1="0cm" svg:y1="4.5cm" svg:x2="7.001cm" svg:y2="4.5cm"><text:p/></draw:line><draw:frame draw:style-name="gr33" draw:text-style-name="P25" svg:width="0.502cm" svg:height="0.5cm" svg:x="0.499cm" svg:y="1cm"><draw:text-box><text:p text:style-name="P24"><text:span text:style-name="T14">a.</text:span></text:p></draw:text-box></draw:frame><draw:frame draw:style-name="gr33" draw:text-style-name="P25" svg:width="0.5cm" svg:height="0.5cm" svg:x="2cm" svg:y="1cm"><draw:text-box><text:p text:style-name="P24"><text:span text:style-name="T14">b.</text:span></text:p></draw:text-box></draw:frame><draw:frame draw:style-name="gr33" draw:text-style-name="P25" svg:width="0.503cm" svg:height="0.5cm" svg:x="4.5cm" svg:y="1cm"><draw:text-box><text:p text:style-name="P24"><text:span text:style-name="T14">c.</text:span></text:p></draw:text-box></draw:frame><draw:frame draw:style-name="gr33" draw:text-style-name="P25" svg:width="0.502cm" svg:height="0.5cm" svg:x="0.998cm" svg:y="3.501cm"><draw:text-box><text:p text:style-name="P24"><text:span text:style-name="T14">d.</text:span></text:p></draw:text-box></draw:frame><draw:frame draw:style-name="gr23" draw:text-style-name="P25" svg:width="0.502cm" svg:height="0.5cm" svg:x="4.501cm" svg:y="3.5cm"><draw:text-box><text:p text:style-name="P24"><text:span text:style-name="T14">e.</text:span></text:p></draw:text-box></draw:frame><draw:polygon draw:style-name="gr34" draw:text-style-name="P17" svg:width="2.5cm" svg:height="1.999cm" svg:x="4.001cm" svg:y="0.002cm" svg:viewBox="0 0 2501 2000" draw:points="0,0 0,1499 2499,1998"><text:p/></draw:polygon><draw:polygon draw:style-name="gr35" draw:text-style-name="P17" svg:width="2.001cm" svg:height="1.999cm" svg:x="1.499cm" svg:y="0.002cm" svg:viewBox="0 0 2002 2000" draw:points="0,0 0,1998 2000,998"><text:p/></draw:polygon><draw:polygon draw:style-name="gr35" draw:text-style-name="P17" svg:width="1.001cm" svg:height="1.5cm" svg:x="0cm" svg:y="0.002cm" svg:viewBox="0 0 1002 1501" draw:points="0,1499 1000,1499 1000,0"><text:p/></draw:polygon><draw:polygon draw:style-name="gr35" draw:text-style-name="P17" svg:width="2.5cm" svg:height="2.001cm" svg:x="0cm" svg:y="3cm" svg:viewBox="0 0 2501 2002" draw:points="0,0 2499,0 1000,2000"><text:p/></draw:polygon><draw:polygon draw:style-name="gr34" draw:text-style-name="P17" svg:width="2.001cm" svg:height="3.876cm" draw:transform="rotate (1.5707963267946) translate (2.62819444444444cm 4.49968055555556cm)" svg:viewBox="0 0 2002 3877" draw:points="0,0 0,2907 2000,3875"><text:p/></draw:polygon><draw:line draw:style-name="gr36" draw:text-style-name="P17" svg:x1="7.253cm" svg:y1="0cm" svg:x2="7.253cm" svg:y2="1cm"><text:p/></draw:line><draw:frame draw:style-name="gr33" draw:text-style-name="P25" svg:width="1.126cm" svg:height="0.5cm" svg:x="7.378cm" svg:y="0.25cm"><draw:text-box><text:p text:style-name="P24"><text:span text:style-name="T14">1 cm</text:span></text:p></draw:text-box></draw:frame></draw:g></text:span></text:p>
        </text:list-item>
      </text:list>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_5f_Paragraphe_20_livret_20_"/>
          </table:table-cell>
          <table:table-cell table:style-name="Tableau6.B1" office:value-type="string">
            <text:p text:style-name="P26">Hauteur</text:p>
          </table:table-cell>
          <table:table-cell table:style-name="Tableau6.B1" office:value-type="string">
            <text:p text:style-name="P26">Base</text:p>
          </table:table-cell>
          <table:table-cell table:style-name="Tableau6.D1" office:value-type="string">
            <text:p text:style-name="P26">Aire</text:p>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6.A2" office:value-type="string">
            <text:p text:style-name="_5f_Paragraphe_20_livret_20_réponse_20_élève"><text:tab/></text:p>
          </table:table-cell>
          <table:table-cell table:style-name="Tableau6.A2" office:value-type="string">
            <text:p text:style-name="_5f_Paragraphe_20_livret_20_réponse_20_élève"><text:tab/></text:p>
          </table:table-cell>
          <table:table-cell table:style-name="Tableau6.D2" office:value-type="string">
            <text:p text:style-name="_5f_Paragraphe_20_livret_20_réponse_20_élève"><text:tab/></text:p>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6.A2" office:value-type="string">
            <text:p text:style-name="_5f_Paragraphe_20_livret_20_réponse_20_élève"><text:tab/></text:p>
          </table:table-cell>
          <table:table-cell table:style-name="Tableau6.A2" office:value-type="string">
            <text:p text:style-name="_5f_Paragraphe_20_livret_20_réponse_20_élève"><text:tab/></text:p>
          </table:table-cell>
          <table:table-cell table:style-name="Tableau6.D2" office:value-type="string">
            <text:p text:style-name="_5f_Paragraphe_20_livret_20_réponse_20_élève"><text:tab/></text:p>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6.A2" office:value-type="string">
            <text:p text:style-name="_5f_Paragraphe_20_livret_20_réponse_20_élève"><text:tab/></text:p>
          </table:table-cell>
          <table:table-cell table:style-name="Tableau6.A2" office:value-type="string">
            <text:p text:style-name="_5f_Paragraphe_20_livret_20_réponse_20_élève"><text:tab/></text:p>
          </table:table-cell>
          <table:table-cell table:style-name="Tableau6.D2" office:value-type="string">
            <text:p text:style-name="_5f_Paragraphe_20_livret_20_réponse_20_élève"><text:tab/></text:p>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6.A2" office:value-type="string">
            <text:p text:style-name="_5f_Paragraphe_20_livret_20_réponse_20_élève"><text:tab/></text:p>
          </table:table-cell>
          <table:table-cell table:style-name="Tableau6.A2" office:value-type="string">
            <text:p text:style-name="_5f_Paragraphe_20_livret_20_réponse_20_élève"><text:tab/></text:p>
          </table:table-cell>
          <table:table-cell table:style-name="Tableau6.D2" office:value-type="string">
            <text:p text:style-name="_5f_Paragraphe_20_livret_20_réponse_20_élève"><text:tab/></text:p>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14"/>
                  </text:list-item>
                </text:list>
              </text:list-item>
            </text:list>
          </table:table-cell>
          <table:table-cell table:style-name="Tableau6.A2" office:value-type="string">
            <text:p text:style-name="_5f_Paragraphe_20_livret_20_réponse_20_élève"><text:tab/></text:p>
          </table:table-cell>
          <table:table-cell table:style-name="Tableau6.A2" office:value-type="string">
            <text:p text:style-name="_5f_Paragraphe_20_livret_20_réponse_20_élève"><text:tab/></text:p>
          </table:table-cell>
          <table:table-cell table:style-name="Tableau6.D2" office:value-type="string">
            <text:p text:style-name="_5f_Paragraphe_20_livret_20_réponse_20_élève"><text:tab/></text:p>
          </table:table-cell>
        </table:table-row>
      </table:table>
      <text:list text:style-name="_5f_Numérotation_20_des_20_exercices_20_livrets" text:continue-numbering="true">
        <text:list-item>
          <text:p text:style-name="P4"><draw:g text:anchor-type="paragraph" draw:z-index="14" draw:style-name="gr37"><draw:polygon draw:style-name="gr38" draw:text-style-name="P8" svg:width="3.994cm" svg:height="3.005cm" draw:transform="skewX (0.000523598775598225) rotate (0.174707458124599) translate (-0.172861111111111cm 2.13077777777778cm)" svg:viewBox="0 0 3995 3006" draw:points="0,2997 3993,3004 995,0"><text:p/></draw:polygon><draw:frame draw:style-name="gr39" draw:text-style-name="P20" svg:width="0.249cm" svg:height="0.5cm" svg:x="0.009cm" svg:y="4.956cm"><draw:text-box><text:p text:style-name="P6"><text:span text:style-name="T13">C</text:span></text:p></draw:text-box></draw:frame><draw:frame draw:style-name="gr40" draw:text-style-name="P20" svg:width="0.246cm" svg:height="0.5cm" svg:x="0.623cm" svg:y="1.478cm"><draw:text-box><text:p text:style-name="P6"><text:span text:style-name="T13">A</text:span></text:p></draw:text-box></draw:frame><draw:frame draw:style-name="gr40" draw:text-style-name="P20" svg:width="0.246cm" svg:height="0.5cm" svg:x="4.398cm" svg:y="4.157cm"><draw:text-box><text:p text:style-name="P6"><text:span text:style-name="T13">B</text:span></text:p></draw:text-box></draw:frame></draw:g>Calcule l'aire du triangle ABC en mesurant les longueurs nécessaires :</text:p>
        </text:list-item>
      </text:list>
      <text:p text:style-name="_5f_Paragraphe_20_livret_20_réponse_20_élève"><text:tab/></text:p>
      <text:p text:style-name="_5f_Paragraphe_20_livret_20_réponse_20_élève"><text:tab/></text:p>
      <text:p text:style-name="_5f_Paragraphe_20_livret_20_réponse_20_élève"><text:tab/></text:p>
      <text:p text:style-name="_5f_Paragraphe_20_livret_20_réponse_20_élève"><text:tab/></text:p>
      <text:list text:style-name="_5f_Numérotation_20_des_20_exercices_20_livrets" text:continue-numbering="true">
        <text:list-item>
          <text:p text:style-name="P27">Calcule l’aire du triangle RBC :</text:p>
        </text:list-item>
      </text:list>
      <text:p text:style-name="P28"><draw:g text:anchor-type="as-char" svg:y="0cm" draw:z-index="15" draw:style-name="gr1"><draw:path draw:style-name="gr10" draw:text-style-name="P17" svg:width="1.288cm" svg:height="3.855cm" svg:x="0.45cm" svg:y="0.229cm" svg:viewBox="0 0 1289 3856" svg:d="m1288 0c-14 131-71 252-97 379-18 97-147 473-177 565-33 104-190 506-229 617s-194 612-247 732c-53 127-347 886-388 997l-150 564"><text:p/></draw:path><draw:path draw:style-name="gr10" draw:text-style-name="P17" svg:width="6.781cm" svg:height="1.235cm" svg:x="0.046cm" svg:y="2.337cm" svg:viewBox="0 0 6782 1236" svg:d="m0 1235c203-80 1353-221 1683-291 231-50 1875-429 2030-459 263-53 963-208 1101-238s866-136 961-141c153-11 307-39 459-62l546-44"><text:p/></draw:path><draw:path draw:style-name="gr10" draw:text-style-name="P17" svg:width="2.47cm" svg:height="3.661cm" svg:x="0.353cm" svg:y="0.238cm" svg:viewBox="0 0 2471 3662" svg:d="m0 3660c37-113 305-503 379-600s394-511 459-635c74-137 437-638 503-776 58-118 366-571 467-679 83-86 356-467 415-564l246-406"><text:p/></draw:path><draw:path draw:style-name="gr10" draw:text-style-name="P17" svg:width="6.748cm" svg:height="2.206cm" svg:x="0cm" svg:y="0.272cm" svg:viewBox="0 0 6749 2207" svg:d="m0 0c118 0 552 162 688 210 148 53 294 111 434 187 99 53 503 192 598 229s525 127 644 194c128 71 289 51 423 115 102 47 541 148 653 185 104 34 536 136 635 185 127 60 266 83 396 131 99 37 1200 414 1332 451 143 37 305 99 441 159 104 44 399 111 503 159"><text:p/></draw:path><draw:path draw:style-name="gr10" draw:text-style-name="P17" svg:width="0.68cm" svg:height="3.67cm" svg:x="2.09cm" svg:y="0.243cm" svg:viewBox="0 0 681 3671" svg:d="m0 0c28 111 145 550 168 670 19 96 97 482 105 582 11 113 112 552 115 662s95 570 115 695c17 118 95 554 106 663l70 397"><text:p/></draw:path><draw:line draw:style-name="gr9" draw:text-style-name="P17" svg:x1="2.616cm" svg:y1="2.893cm" svg:x2="2.814cm" svg:y2="2.854cm"><text:p/></draw:line><draw:line draw:style-name="gr9" draw:text-style-name="P17" svg:x1="2.799cm" svg:y1="2.854cm" svg:x2="2.827cm" svg:y2="3.039cm"><text:p/></draw:line><draw:line draw:style-name="gr9" draw:text-style-name="P17" svg:x1="1.529cm" svg:y1="1.002cm" svg:x2="1.69cm" svg:y2="1.055cm"><text:p/></draw:line><draw:line draw:style-name="gr9" draw:text-style-name="P17" svg:x1="1.69cm" svg:y1="1.055cm" svg:x2="1.743cm" svg:y2="0.923cm"><text:p/></draw:line><draw:frame draw:style-name="gr41" draw:text-style-name="P20" svg:width="2.301cm" svg:height="2.057cm" svg:x="4.556cm" svg:y="0cm"><draw:text-box><text:p text:style-name="P6"><text:span text:style-name="T13">RB = 12 cm</text:span></text:p><text:p text:style-name="P6"><text:span text:style-name="T13">RC = 8 cm</text:span></text:p><text:p text:style-name="P6"><text:span text:style-name="T13">QC = 3 cm</text:span></text:p><text:p text:style-name="P6"><text:span text:style-name="T13">BQ = 6 cm</text:span></text:p><text:p text:style-name="P6"><text:span text:style-name="T13"/></text:p></draw:text-box></draw:frame><draw:frame draw:style-name="gr42" draw:text-style-name="P20" svg:width="0.376cm" svg:height="0.493cm" svg:x="6.128cm" svg:y="2.392cm"><draw:text-box><text:p text:style-name="P6"><text:span text:style-name="T13">R</text:span></text:p></draw:text-box></draw:frame><draw:frame draw:style-name="gr42" draw:text-style-name="P20" svg:width="0.378cm" svg:height="0.493cm" svg:x="0.663cm" svg:y="3.422cm"><draw:text-box><text:p text:style-name="P6"><text:span text:style-name="T13">B</text:span></text:p></draw:text-box></draw:frame><draw:frame draw:style-name="gr42" draw:text-style-name="P20" svg:width="0.378cm" svg:height="0.493cm" svg:x="2.515cm" svg:y="0.658cm"><draw:text-box><text:p text:style-name="P6"><text:span text:style-name="T13">C</text:span></text:p></draw:text-box></draw:frame><draw:frame draw:style-name="gr42" draw:text-style-name="P20" svg:width="0.378cm" svg:height="0.493cm" svg:x="2.738cm" svg:y="3.044cm"><draw:text-box><text:p text:style-name="P6"><text:span text:style-name="T13">P</text:span></text:p></draw:text-box></draw:frame><draw:frame draw:style-name="gr42" draw:text-style-name="P20" svg:width="0.378cm" svg:height="0.493cm" svg:x="1.042cm" svg:y="0.734cm"><draw:text-box><text:p text:style-name="P6"><text:span text:style-name="T13">Q</text:span></text:p></draw:text-box></draw:frame></draw:g></text:p>
      <text:p text:style-name="P21">A = <text:tab/></text:p>
      <text:p text:style-name="P21">A = <text:tab/> cm²</text:p>
      <text:list text:style-name="_5f_Numérotation_20_des_20_exercices_20_livrets" text:continue-numbering="true">
        <text:list-item>
          <text:p text:style-name="P4"><text:span text:style-name="T8">Que peux-tu dire de l’aire de ABC et BCD ?</text:span></text:p>
        </text:list-item>
      </text:list>
      <text:p text:style-name="P29"><text:span text:style-name="T8"><draw:g text:anchor-type="as-char" svg:y="0cm" draw:z-index="16" draw:style-name="gr1"><draw:line draw:style-name="gr43" draw:text-style-name="P19" svg:x1="0.266cm" svg:y1="0.362cm" svg:x2="3.395cm" svg:y2="1.413cm"><text:p/></draw:line><draw:line draw:style-name="gr36" draw:text-style-name="P19" svg:x1="3.542cm" svg:y1="1.499cm" svg:x2="3.082cm" svg:y2="2.875cm"><text:p/></draw:line><draw:frame draw:style-name="gr44" draw:text-style-name="P20" svg:width="1.287cm" svg:height="0.415cm" draw:transform="rotate (-0.332659755431243) translate (0.848430555555556cm 2.17663888888889cm)"><draw:text-box><text:p text:style-name="P6"><text:span text:style-name="T13">10 cm</text:span></text:p></draw:text-box></draw:frame><draw:frame draw:style-name="gr45" draw:text-style-name="P20" svg:width="1.181cm" svg:height="0.454cm" draw:transform="rotate (1.2514010736797) translate (3.24379166666667cm 2.809875cm)"><draw:text-box><text:p text:style-name="P6"><text:span text:style-name="T13">5 cm</text:span></text:p></draw:text-box></draw:frame><draw:path draw:style-name="gr10" draw:text-style-name="P17" svg:width="0.068cm" svg:height="1.558cm" svg:x="0.258cm" svg:y="0.379cm" svg:viewBox="0 0 69 1559" svg:d="m0 1558c0-57 18-110 18-166s0-115 5-171-5-112 3-164 20-117 18-173 20-71 5-127c-12-66 22-141 6-205-11-55 12-120 12-176s0-115 0-171 0-112 0-166v-39"><text:p/></draw:path><draw:path draw:style-name="gr30" draw:text-style-name="P17" svg:width="2.43cm" svg:height="2.386cm" svg:x="0.335cm" svg:y="0.392cm" svg:viewBox="0 0 2431 2387" svg:d="m0 0c42 51 109 69 164 104 65 42 125 94 166 161 56 88 173 146 226 236 45 79 139 88 171 178 26 74 109 85 155 154 55 86 153 174 236 238 73 56 152 141 216 210s137 153 208 215c79 69 135 141 210 215 60 60 81 60 127 132 40 67 109 127 174 166s95 115 155 155l171 166 45 55h5"><text:p/></draw:path><draw:path draw:style-name="gr10" draw:text-style-name="P17" svg:width="2.497cm" svg:height="0.844cm" svg:x="0.273cm" svg:y="1.944cm" svg:viewBox="0 0 2498 845" svg:d="m0 0c56 4 109 19 166 37 72 19 100 55 187 62 70 5 130 46 199 65s129 60 198 88 231 83 314 88c75 6 278 96 347 117 85 25 175 40 254 88 62 39 127 41 198 62 65 19 335 111 397 136l236 100"><text:p/></draw:path><draw:path draw:style-name="gr10" draw:text-style-name="P17" svg:width="2.481cm" svg:height="0.77cm" svg:x="0.25cm" svg:y="1.177cm" svg:viewBox="0 0 2482 771" svg:d="m0 769c182-102 522-213 734-263 194-44 794-215 995-280 194-62 386-87 576-157l175-53v-16"><text:p/></draw:path><draw:path draw:style-name="gr10" draw:text-style-name="P17" svg:width="0.034cm" svg:height="1.627cm" svg:x="2.713cm" svg:y="1.159cm" svg:viewBox="0 0 35 1628" svg:d="m34 1626c0-192 0-384 0-576s0-374 0-561l-34-489"><text:p/></draw:path><draw:frame draw:style-name="gr44" draw:text-style-name="P20" svg:width="0.251cm" svg:height="0.415cm" svg:x="0.152cm" svg:y="0cm"><draw:text-box><text:p text:style-name="P6"><text:span text:style-name="T13">A</text:span></text:p></draw:text-box></draw:frame><draw:frame draw:style-name="gr44" draw:text-style-name="P20" svg:width="0.257cm" svg:height="0.415cm" svg:x="2.81cm" svg:y="0.741cm"><draw:text-box><text:p text:style-name="P6"><text:span text:style-name="T13">D</text:span></text:p></draw:text-box></draw:frame><draw:frame draw:style-name="gr44" draw:text-style-name="P20" svg:width="0.251cm" svg:height="0.415cm" svg:x="0cm" svg:y="1.958cm"><draw:text-box><text:p text:style-name="P6"><text:span text:style-name="T13">B</text:span></text:p></draw:text-box></draw:frame><draw:frame draw:style-name="gr44" draw:text-style-name="P20" svg:width="0.251cm" svg:height="0.415cm" svg:x="2.752cm" svg:y="2.806cm"><draw:text-box><text:p text:style-name="P6"><text:span text:style-name="T13">C</text:span></text:p></draw:text-box></draw:frame><draw:frame draw:style-name="gr46" draw:text-style-name="P30" svg:width="2.999cm" svg:height="0.825cm" svg:x="3.768cm" svg:y="0.386cm"><draw:text-box><text:p text:style-name="P24"><text:span text:style-name="T13">(AD) et (BC) sont parallèles.</text:span></text:p></draw:text-box></draw:frame></draw:g></text:span></text:p>
      <text:p text:style-name="P31"><text:span text:style-name="T15"><text:tab/></text:span></text:p>
      <text:list text:style-name="_5f_Numérotation_20_des_20_exercices_20_livrets" text:continue-numbering="true">
        <text:list-item>
          <text:p text:style-name="P4"><text:span text:style-name="T15">Calcule l'aire des figures en les décomposant à l'aide de triangles :</text:span></text:p>
          <text:list>
            <text:list-item>
              <text:p text:style-name="P32"><text:span text:style-name="T16"><text:tab/></text:span><text:span text:style-name="T16"><draw:g text:anchor-type="as-char" svg:y="0cm" draw:z-index="17" draw:style-name="gr1"><draw:g draw:style-name="gr25"><draw:frame draw:style-name="gr47" draw:text-style-name="P20" svg:width="0.212cm" svg:height="0.496cm" svg:x="0cm" svg:y="0cm"><draw:text-box><text:p text:style-name="P6"><text:span text:style-name="T13">A</text:span></text:p></draw:text-box></draw:frame><draw:frame draw:style-name="gr47" draw:text-style-name="P20" svg:width="0.218cm" svg:height="0.496cm" svg:x="2.955cm" svg:y="0cm"><draw:text-box><text:p text:style-name="P6"><text:span text:style-name="T13">B</text:span></text:p></draw:text-box></draw:frame><draw:frame draw:style-name="gr47" draw:text-style-name="P20" svg:width="0.424cm" svg:height="0.496cm" svg:x="0.843cm" svg:y="2.237cm"><draw:text-box><text:p text:style-name="P6"><text:span text:style-name="T13">D</text:span></text:p></draw:text-box></draw:frame><draw:frame draw:style-name="gr48" draw:text-style-name="P20" svg:width="0.267cm" svg:height="0.452cm" svg:x="4.009cm" svg:y="2.32cm"><draw:text-box><text:p text:style-name="P6"><text:span text:style-name="T13">C</text:span></text:p></draw:text-box></draw:frame><draw:line draw:style-name="gr28" draw:text-style-name="P30" svg:x1="1.266cm" svg:y1="2.482cm" svg:x2="4.009cm" svg:y2="2.482cm"><text:p/></draw:line><draw:frame draw:style-name="gr49" draw:text-style-name="P20" svg:width="1.392cm" svg:height="0.452cm" svg:x="2.11cm" svg:y="2.572cm"><draw:text-box><text:p text:style-name="P6"><text:span text:style-name="T13">12 cm</text:span></text:p></draw:text-box></draw:frame><draw:line draw:style-name="gr50" draw:text-style-name="P30" svg:x1="2.955cm" svg:y1="0.496cm" svg:x2="4.433cm" svg:y2="0.496cm"><text:p/></draw:line><draw:line draw:style-name="gr51" draw:text-style-name="P30" svg:x1="4.009cm" svg:y1="2.237cm" svg:x2="4.431cm" svg:y2="2.237cm"><text:p/></draw:line><draw:line draw:style-name="gr28" draw:text-style-name="P30" svg:x1="4.431cm" svg:y1="0.496cm" svg:x2="4.431cm" svg:y2="2.235cm"><text:p/></draw:line><draw:frame draw:style-name="gr29" draw:text-style-name="P20" svg:width="0.996cm" svg:height="0.422cm" draw:transform="rotate (1.5707963267946) translate (4.64255555555556cm 1.74095833333333cm)"><draw:text-box><text:p text:style-name="P6"><text:span text:style-name="T13">6 cm</text:span></text:p></draw:text-box></draw:frame><draw:path draw:style-name="gr32" draw:text-style-name="P17" svg:width="1.05cm" svg:height="1.745cm" svg:x="0.21cm" svg:y="0.496cm" svg:viewBox="0 0 1051 1746" svg:d="m0 0c166 176 97 113 240 323 100 144 286 464 374 635 76 143 123 185 190 328l246 458"><text:p/></draw:path><draw:path draw:style-name="gr32" draw:text-style-name="P17" svg:width="2.759cm" svg:height="0.054cm" svg:x="1.249cm" svg:y="2.2cm" svg:viewBox="0 0 2760 55" svg:d="m0 26c145 0 399 0 534 0 161 0 628-24 784-26 148 0 679 56 825 53l616-14"><text:p/></draw:path><draw:path draw:style-name="gr32" draw:text-style-name="P17" svg:width="2.759cm" svg:height="0.054cm" svg:x="0.199cm" svg:y="0.467cm" svg:viewBox="0 0 2760 55" svg:d="m0 25c145 0 397 0 536 0 157 0 626-23 782-25 148 0 677 55 825 53l616-14"><text:p/></draw:path><draw:path draw:style-name="gr32" draw:text-style-name="P17" svg:width="1.05cm" svg:height="1.745cm" svg:x="2.969cm" svg:y="0.496cm" svg:viewBox="0 0 1051 1746" svg:d="m0 0c168 173 99 111 240 319 100 148 286 468 376 637 72 143 121 183 188 330l246 458"><text:p/></draw:path><draw:path draw:style-name="gr52" draw:text-style-name="P17" svg:width="1.719cm" svg:height="1.733cm" svg:x="1.249cm" svg:y="0.496cm" svg:viewBox="0 0 1720 1734" svg:d="m0 1732c123-106 273-323 390-446 127-134 570-520 681-630l471-460 176-196"><text:p/></draw:path><draw:frame draw:style-name="gr53" draw:text-style-name="P20" svg:width="3.2cm" svg:height="0.996cm" svg:x="5.105cm" svg:y="0.097cm"><draw:text-box><text:p text:style-name="P6"><text:span text:style-name="T13">ABCD est un parallélogramme.</text:span></text:p></draw:text-box></draw:frame></draw:g><draw:path draw:style-name="gr38" draw:text-style-name="P8" svg:width="0.281cm" svg:height="0.302cm" svg:x="4.152cm" svg:y="0.499cm" svg:viewBox="0 0 282 303" svg:d="m0 0c21 302 21 302 21 302s259 0 259 0"><text:p/></draw:path><draw:path draw:style-name="gr38" draw:text-style-name="P8" svg:width="0.281cm" svg:height="0.387cm" svg:x="4.152cm" svg:y="1.856cm" svg:viewBox="0 0 282 388" svg:d="m0 386c0-322 0-344 0-344s280-42 280-42"><text:p/></draw:path></draw:g></text:span></text:p>
            </text:list-item>
          </text:list>
        </text:list-item>
      </text:list>
      <text:p text:style-name="P31"><text:span text:style-name="T16"><text:tab/></text:span></text:p>
      <text:list text:style-name="_5f_Numérotation_20_des_20_exercices_20_livrets" text:continue-numbering="true">
        <text:list-item>
          <text:list text:continue-numbering="true">
            <text:list-item>
              <text:p text:style-name="P33"><text:span text:style-name="T8"><text:tab/></text:span><text:span text:style-name="T8"><draw:g text:anchor-type="as-char" svg:y="0cm" draw:z-index="5" draw:style-name="gr1"><draw:line draw:style-name="gr9" draw:text-style-name="P19" svg:x1="3.043cm" svg:y1="1.483cm" svg:x2="3.255cm" svg:y2="1.566cm"><text:p/></draw:line><draw:line draw:style-name="gr9" draw:text-style-name="P19" svg:x1="3.171cm" svg:y1="1.782cm" svg:x2="3.254cm" svg:y2="1.57cm"><text:p/></draw:line><draw:g draw:style-name="gr25"><draw:line draw:style-name="gr14" draw:text-style-name="P19" svg:x1="2.801cm" svg:y1="2.355cm" svg:x2="2.506cm" svg:y2="2.484cm"><text:p/></draw:line><draw:line draw:style-name="gr14" draw:text-style-name="P19" svg:x1="2.755cm" svg:y1="2.425cm" svg:x2="2.459cm" svg:y2="2.554cm"><text:p/></draw:line></draw:g><draw:g draw:style-name="gr25"><draw:line draw:style-name="gr14" draw:text-style-name="P19" svg:x1="3.439cm" svg:y1="0.836cm" svg:x2="3.143cm" svg:y2="0.965cm"><text:p/></draw:line><draw:line draw:style-name="gr14" draw:text-style-name="P19" svg:x1="3.393cm" svg:y1="0.907cm" svg:x2="3.097cm" svg:y2="1.032cm"><text:p/></draw:line></draw:g><draw:frame draw:style-name="gr54" draw:text-style-name="P20" svg:width="0.98cm" svg:height="0.929cm" draw:transform="rotate (1.19031454985991) translate (2.62290277777778cm 1.12006944444444cm)"><draw:text-box><text:p text:style-name="P6"><text:span text:style-name="T13">3 cm</text:span></text:p></draw:text-box></draw:frame><draw:frame draw:style-name="gr17" draw:text-style-name="P20" svg:width="1.045cm" svg:height="0.415cm" draw:transform="rotate (-0.377340184282289) translate (1.4605cm 1.13241666666667cm)"><draw:text-box><text:p text:style-name="P6"><text:span text:style-name="T13">6 cm</text:span></text:p></draw:text-box></draw:frame><draw:frame draw:style-name="gr17" draw:text-style-name="P20" svg:width="1.318cm" svg:height="0.415cm" draw:transform="rotate (-0.385717764691861) translate (3.02154166666667cm 1.73743055555556cm)"><draw:text-box><text:p text:style-name="P6"><text:span text:style-name="T13">2,5 cm</text:span></text:p></draw:text-box></draw:frame><draw:path draw:style-name="gr55" draw:text-style-name="P17" svg:width="4.395cm" svg:height="1.805cm" svg:x="0.025cm" svg:y="0.49cm" svg:viewBox="0 0 4396 1806" svg:d="m0 0c213 85 944 407 1139 494 177 78 814 326 962 384 174 67 409 150 587 217s459 143 625 228c132 67 490 217 638 275l443 206"><text:p/></draw:path><draw:path draw:style-name="gr56" draw:text-style-name="P17" svg:width="1.333cm" svg:height="3.377cm" svg:x="2.295cm" svg:y="0.011cm" svg:viewBox="0 0 1334 3378" svg:d="m0 3376c58-171 286-760 360-924 92-203 231-538 300-709 53-136 106-261 143-397 45-159 277-718 289-866l227-466 13-14"><text:p/></draw:path><draw:path draw:style-name="gr57" draw:text-style-name="P17" svg:width="2.306cm" svg:height="2.895cm" svg:x="0cm" svg:y="0.504cm" svg:viewBox="0 0 2307 2896" svg:d="m0 0c194 115 309 416 469 577 288 287 275 407 505 672 153 178 238 335 372 444 123 101 361 383 490 505l469 697"><text:p/></draw:path><draw:path draw:style-name="gr58" draw:text-style-name="P17" svg:width="2.114cm" svg:height="1.107cm" svg:x="2.305cm" svg:y="2.281cm" svg:viewBox="0 0 2115 1108" svg:d="m0 1106c127-132 464-247 626-348 226-146 259-165 480-264 166-76 446-139 527-252l468-242h12"><text:p/></draw:path><draw:path draw:style-name="gr59" draw:text-style-name="P17" svg:width="3.652cm" svg:height="0.495cm" svg:x="0cm" svg:y="0.011cm" svg:viewBox="0 0 3653 496" svg:d="m0 494c152-65 799-148 960-157s695-164 829-166c160-5 779-90 926-86 130 3 252-20 382-37l554-48"><text:p/></draw:path><draw:path draw:style-name="gr60" draw:text-style-name="P17" svg:width="0.819cm" svg:height="2.283cm" svg:x="3.614cm" svg:y="0cm" svg:viewBox="0 0 820 2284" svg:d="m818 2282c-61-160-238-576-301-733s-118-353-168-482c-84-217-144-420-181-587l-168-480"><text:p/></draw:path></draw:g></text:span></text:p>
            </text:list-item>
          </text:list>
        </text:list-item>
      </text:list>
      <text:p text:style-name="P31"><text:span text:style-name="T8"><text:tab/></text:span></text:p>
      <text:list text:style-name="_5f_Numérotation_20_des_20_exercices_20_livrets" text:continue-numbering="true">
        <text:list-item>
          <text:list text:continue-numbering="true">
            <text:list-item>
              <text:p text:style-name="P34"><text:span text:style-name="T8"><text:tab/></text:span><text:span text:style-name="T8"><draw:g text:anchor-type="as-char" svg:y="0cm" draw:z-index="18" draw:style-name="gr1"><draw:g draw:style-name="gr25"><draw:path draw:style-name="gr32" draw:text-style-name="P17" svg:width="1.909cm" svg:height="1.179cm" draw:transform="rotate (0.140848070635916) translate (0.229305555555556cm 0.705555555555556cm)" svg:viewBox="0 0 1910 1180" svg:d="m0 1178c164-97 332-203 492-289 177-102 346-198 505-317s352-196 525-300l155-131 175-90 57-51"><text:p/></draw:path><draw:path draw:style-name="gr32" draw:text-style-name="P17" svg:width="1.895cm" svg:height="1.186cm" draw:transform="rotate (0.141371669411514) translate (2.25425cm 1.59279166666667cm)" svg:viewBox="0 0 1896 1187" svg:d="m0 1185c161-102 321-199 489-291s329-195 506-314 339-194 525-301l149-138 167-83 58-58"><text:p/></draw:path><draw:path draw:style-name="gr32" draw:text-style-name="P17" svg:width="1.915cm" svg:height="1.188cm" draw:transform="rotate (0.14259339988791) translate (2.07080555555556cm 0.439208333333333cm)" svg:viewBox="0 0 1916 1189" svg:d="m1914 1187c-159-99-334-201-498-294s-344-182-509-300-351-203-517-316l-152-138-174-72-64-67"><text:p/></draw:path><draw:path draw:style-name="gr32" draw:text-style-name="P17" svg:width="1.908cm" svg:height="1.19cm" draw:transform="rotate (0.142069801112312) translate (0.365125cm 1.84855555555556cm)" svg:viewBox="0 0 1909 1191" svg:d="m1907 1189c-164-106-330-203-496-288-169-107-339-204-501-315-174-115-354-203-531-306l-148-137-171-81-60-62"><text:p/></draw:path><draw:path draw:style-name="gr61" draw:text-style-name="P17" svg:width="0.033cm" svg:height="2.334cm" draw:transform="skewX (0.034033920413883) rotate (0.174707458124599) translate (2.09373611111111cm 0.458611111111111cm)" svg:viewBox="0 0 34 2335" svg:d="m2 0c-2 169-2 344-2 515s9 339 18 512c-4 157-11 314 1 471 9 167 7 331 13 492l-4 157-21 187"><text:p/></draw:path><draw:path draw:style-name="gr62" draw:text-style-name="P17" svg:width="0.055cm" svg:height="3.761cm" draw:transform="skewX (-0.00942477796076759) rotate (1.70326681702094) translate (0.386291666666667cm 1.857375cm)" svg:viewBox="0 0 56 3762" svg:d="m2 0c3 273-2 561-2 827s23 552 30 824c2 259-23 512 0 764 19 273 12 534 25 802v242l-55 302"><text:p/></draw:path><draw:line draw:style-name="gr32" draw:text-style-name="P17" svg:x1="2.258cm" svg:y1="1.441cm" svg:x2="2.378cm" svg:y2="1.423cm"><text:p/></draw:line><draw:polyline draw:style-name="gr32" draw:text-style-name="P17" svg:width="0.001cm" svg:height="0.152cm" draw:transform="skewX (-0.138579142608324) translate (2.37948611111111cm 1.42345833333333cm)" svg:viewBox="0 0 2 153" draw:points="0,0 0,152 0,152"><text:p/></draw:polyline><draw:polyline draw:style-name="gr32" draw:text-style-name="P17" svg:width="0.205cm" svg:height="0.105cm" draw:transform="rotate (0.149400183970686) translate (1.127125cm 1.18886111111111cm)" svg:viewBox="0 0 206 106" draw:points="0,0 180,46 205,104"><text:p/></draw:polyline><draw:polyline draw:style-name="gr32" draw:text-style-name="P17" svg:width="0.202cm" svg:height="0.105cm" draw:transform="skewX (-0.0169296937443418) rotate (0.131946891450746) translate (1.13241666666667cm 1.21355555555556cm)" svg:viewBox="0 0 203 106" draw:points="0,0 176,49 201,104"><text:p/></draw:polyline><draw:polyline draw:style-name="gr32" draw:text-style-name="P17" svg:width="0.197cm" svg:height="0.105cm" draw:transform="skewX (0.0499164166070284) rotate (0.140673537710716) translate (3.15559722222222cm 2.07786111111111cm)" svg:viewBox="0 0 198 106" draw:points="0,0 168,51 196,104"><text:p/></draw:polyline><draw:polyline draw:style-name="gr32" draw:text-style-name="P17" svg:width="0.207cm" svg:height="0.105cm" draw:transform="skewX (0.0169296937443418) rotate (0.149400183970686) translate (3.15736111111111cm 2.10079166666667cm)" svg:viewBox="0 0 208 106" draw:points="0,0 173,42 206,104"><text:p/></draw:polyline><draw:polyline draw:style-name="gr32" draw:text-style-name="P17" svg:width="0.202cm" svg:height="0.107cm" draw:transform="rotate (0.13089969389955) translate (2.97744444444444cm 0.873125cm)" svg:viewBox="0 0 203 108" draw:points="201,0 35,46 0,106"><text:p/></draw:polyline><draw:polyline draw:style-name="gr32" draw:text-style-name="P17" svg:width="0.205cm" svg:height="0.11cm" draw:transform="skewX (0.0160570291183448) rotate (0.133168621927142) translate (2.97568055555556cm 0.897819444444444cm)" svg:viewBox="0 0 206 111" draw:points="205,0 30,48 0,109"><text:p/></draw:polyline><draw:polyline draw:style-name="gr32" draw:text-style-name="P17" svg:width="0.207cm" svg:height="0.112cm" draw:transform="skewX (0.0317649923862908) rotate (0.153414441250273) translate (1.37759722222222cm 2.3495cm)" svg:viewBox="0 0 208 113" draw:points="206,0 39,48 0,111"><text:p/></draw:polyline><draw:polyline draw:style-name="gr32" draw:text-style-name="P17" svg:width="0.202cm" svg:height="0.098cm" draw:transform="skewX (-0.0181514242207376) rotate (0.131946891450746) translate (1.38641666666667cm 2.37772222222222cm)" svg:viewBox="0 0 203 99" draw:points="201,0 34,41 0,97"><text:p/></draw:polyline></draw:g><draw:frame draw:style-name="gr41" draw:text-style-name="P35" svg:width="2.675cm" svg:height="2.057cm" svg:x="4.441cm" svg:y="0.691cm"><draw:text-box><text:p text:style-name="P24"><text:span text:style-name="T12">ABCD est un losange. </text:span></text:p><text:p text:style-name="P24"><text:span text:style-name="T12"/></text:p><text:p text:style-name="P24"><text:span text:style-name="T12">AC = 9 cm</text:span></text:p><text:p text:style-name="P24"><text:span text:style-name="T12">BD = 4,5 cm</text:span></text:p></draw:text-box></draw:frame><draw:frame draw:style-name="gr63" draw:text-style-name="P16" svg:width="0.41cm" svg:height="0.526cm" svg:x="0cm" svg:y="1.603cm"><draw:text-box><text:p text:style-name="P6"><text:span text:style-name="T12">A</text:span></text:p></draw:text-box></draw:frame><draw:frame draw:style-name="gr64" draw:text-style-name="P16" svg:width="0.412cm" svg:height="0.525cm" svg:x="1.886cm" svg:y="0cm"><draw:text-box><text:p text:style-name="P6"><text:span text:style-name="T12">B</text:span></text:p></draw:text-box></draw:frame><draw:frame draw:style-name="gr63" draw:text-style-name="P16" svg:width="0.412cm" svg:height="0.526cm" svg:x="4.159cm" svg:y="0.975cm"><draw:text-box><text:p text:style-name="P6"><text:span text:style-name="T12">C</text:span></text:p></draw:text-box></draw:frame><draw:frame draw:style-name="gr63" draw:text-style-name="P16" svg:width="0.412cm" svg:height="0.526cm" svg:x="2.341cm" svg:y="2.796cm"><draw:text-box><text:p text:style-name="P6"><text:span text:style-name="T12">D</text:span></text:p></draw:text-box></draw:frame></draw:g></text:span></text:p>
            </text:list-item>
          </text:list>
        </text:list-item>
      </text:list>
      <text:p text:style-name="P31"><text:span text:style-name="T8"><text:tab/></text:span></text:p>
      <text:p text:style-name="P36"><text:span text:style-name="T17">Pour chercher</text:span></text:p>
      <text:list text:style-name="_5f_Numérotation_20_des_20_exercices_20_livrets" text:continue-numbering="true">
        <text:list-item>
          <text:p text:style-name="P4"><text:span text:style-name="T8">L’aire de ABC vaut 20 cm². Calcule AC.</text:span></text:p>
          <text:p text:style-name="P23"><text:span text:style-name="T8"><draw:g text:anchor-type="as-char" svg:y="0cm" draw:z-index="2" draw:style-name="gr1"><draw:frame draw:style-name="gr65" draw:text-style-name="P35" svg:width="0.237cm" svg:height="0.415cm" svg:x="0cm" svg:y="2.815cm"><draw:text-box><text:p text:style-name="P24"><text:span text:style-name="T12">A</text:span></text:p></draw:text-box></draw:frame><draw:line draw:style-name="gr66" draw:text-style-name="P17" svg:x1="2.429cm" svg:y1="0.372cm" svg:x2="0.305cm" svg:y2="2.75cm"><text:p/></draw:line><draw:line draw:style-name="gr67" draw:text-style-name="P17" svg:x1="4.212cm" svg:y1="1.965cm" svg:x2="2.429cm" svg:y2="0.372cm"><text:p/></draw:line><draw:line draw:style-name="gr68" draw:text-style-name="P17" svg:x1="4.214cm" svg:y1="1.965cm" svg:x2="0.305cm" svg:y2="2.75cm"><text:p/></draw:line><draw:line draw:style-name="gr69" draw:text-style-name="P17" svg:x1="2.429cm" svg:y1="0.374cm" svg:x2="2.803cm" svg:y2="2.249cm"><text:p/></draw:line><draw:g draw:style-name="gr25"><draw:line draw:style-name="gr70" draw:text-style-name="P17" svg:x1="2.764cm" svg:y1="2.055cm" svg:x2="2.958cm" svg:y2="2.016cm"><text:p/></draw:line><draw:line draw:style-name="gr71" draw:text-style-name="P17" svg:x1="2.997cm" svg:y1="2.21cm" svg:x2="2.958cm" svg:y2="2.016cm"><text:p/></draw:line></draw:g><draw:frame draw:style-name="gr72" draw:text-style-name="P35" svg:width="0.235cm" svg:height="0.415cm" svg:x="2.312cm" svg:y="0cm"><draw:text-box><text:p text:style-name="P24"><text:span text:style-name="T12">B</text:span></text:p></draw:text-box></draw:frame><draw:frame draw:style-name="gr73" draw:text-style-name="P35" svg:width="0.235cm" svg:height="0.415cm" svg:x="4.302cm" svg:y="1.884cm"><draw:text-box><text:p text:style-name="P24"><text:span text:style-name="T12">C</text:span></text:p></draw:text-box></draw:frame><draw:frame draw:style-name="gr74" draw:text-style-name="P35" svg:width="1.04cm" svg:height="1.054cm" draw:transform="rotate (-1.3344787460758) translate (2.53470833333333cm 0.9525cm)"><draw:text-box><text:p text:style-name="P24"><text:span text:style-name="T12">4 cm</text:span></text:p></draw:text-box></draw:frame><draw:frame draw:style-name="gr75" draw:text-style-name="P35" svg:width="0.235cm" svg:height="0.415cm" svg:x="2.678cm" svg:y="2.288cm"><draw:text-box><text:p text:style-name="P24"><text:span text:style-name="T12">H</text:span></text:p></draw:text-box></draw:frame></draw:g></text:span></text:p>
        </text:list-item>
        <text:list-item>
          <text:p text:style-name="P4"><text:span text:style-name="T8">Le jardinier d’un jardin public a réalisé le parterre de fleurs dont voici le plan, la partie grisée ayant été plantée de rosiers.</text:span></text:p>
          <text:p text:style-name="P23"><text:span text:style-name="T9"><draw:g text:anchor-type="as-char" svg:y="0cm" draw:z-index="4" draw:style-name="gr1"><draw:rect draw:style-name="gr10" draw:text-style-name="P17" svg:width="6.049cm" svg:height="3.022cm" svg:x="0.377cm" svg:y="0.106cm"><text:p/></draw:rect><draw:line draw:style-name="gr9" draw:text-style-name="P17" svg:x1="2.268cm" svg:y1="3.127cm" svg:x2="4.157cm" svg:y2="3.127cm"><text:p/></draw:line><draw:polygon draw:style-name="gr76" draw:text-style-name="P17" svg:width="3.024cm" svg:height="3.022cm" svg:x="0.377cm" svg:y="0.106cm" svg:viewBox="0 0 3025 3023" draw:points="0,3022 1512,0 3023,3022"><text:p/></draw:polygon><draw:polygon draw:style-name="gr76" draw:text-style-name="P17" svg:width="3.781cm" svg:height="3.022cm" svg:x="2.646cm" svg:y="0.106cm" svg:viewBox="0 0 3782 3023" draw:points="3780,0 0,1510 3780,3022"><text:p/></draw:polygon><draw:line draw:style-name="gr77" draw:text-style-name="P17" svg:x1="0cm" svg:y1="1.616cm" svg:x2="6.802cm" svg:y2="1.616cm"><text:p/></draw:line><draw:line draw:style-name="gr78" draw:text-style-name="P17" svg:x1="3.401cm" svg:y1="0.011cm" svg:x2="3.401cm" svg:y2="3.223cm"><text:p/></draw:line><draw:g draw:style-name="gr25"><draw:line draw:style-name="gr79" draw:text-style-name="P17" svg:x1="1.133cm" svg:y1="0.011cm" svg:x2="0.944cm" svg:y2="0.2cm"><text:p/></draw:line><draw:line draw:style-name="gr80" draw:text-style-name="P17" svg:x1="1.184cm" svg:y1="0.011cm" svg:x2="0.995cm" svg:y2="0.2cm"><text:p/></draw:line></draw:g><draw:g draw:style-name="gr25"><draw:line draw:style-name="gr81" draw:text-style-name="P17" svg:x1="0.445cm" svg:y1="0.861cm" svg:x2="0.256cm" svg:y2="1.048cm"><text:p/></draw:line><draw:line draw:style-name="gr82" draw:text-style-name="P17" svg:x1="0.492cm" svg:y1="0.861cm" svg:x2="0.303cm" svg:y2="1.048cm"><text:p/></draw:line></draw:g><draw:g draw:style-name="gr25"><draw:line draw:style-name="gr83" draw:text-style-name="P17" svg:x1="0.432cm" svg:y1="2.221cm" svg:x2="0.245cm" svg:y2="2.41cm"><text:p/></draw:line><draw:line draw:style-name="gr84" draw:text-style-name="P17" svg:x1="0.484cm" svg:y1="2.221cm" svg:x2="0.295cm" svg:y2="2.41cm"><text:p/></draw:line></draw:g><draw:g draw:style-name="gr25"><draw:line draw:style-name="gr85" draw:text-style-name="P17" svg:x1="2.803cm" svg:y1="0.019cm" svg:x2="2.614cm" svg:y2="0.208cm"><text:p/></draw:line><draw:line draw:style-name="gr86" draw:text-style-name="P17" svg:x1="2.854cm" svg:y1="0.019cm" svg:x2="2.665cm" svg:y2="0.208cm"><text:p/></draw:line></draw:g><draw:g draw:style-name="gr25"><draw:line draw:style-name="gr87" draw:text-style-name="P17" svg:x1="6.472cm" svg:y1="0.871cm" svg:x2="6.283cm" svg:y2="1.058cm"><text:p/></draw:line><draw:line draw:style-name="gr88" draw:text-style-name="P17" svg:x1="6.525cm" svg:y1="0.871cm" svg:x2="6.334cm" svg:y2="1.058cm"><text:p/></draw:line></draw:g><draw:g draw:style-name="gr25"><draw:line draw:style-name="gr89" draw:text-style-name="P17" svg:x1="6.483cm" svg:y1="2.23cm" svg:x2="6.294cm" svg:y2="2.419cm"><text:p/></draw:line><draw:line draw:style-name="gr90" draw:text-style-name="P17" svg:x1="6.534cm" svg:y1="2.23cm" svg:x2="6.345cm" svg:y2="2.419cm"><text:p/></draw:line></draw:g><draw:line draw:style-name="gr9" draw:text-style-name="P17" svg:x1="4.912cm" svg:y1="0.011cm" svg:x2="4.912cm" svg:y2="0.2cm"><text:p/></draw:line><draw:line draw:style-name="gr9" draw:text-style-name="P17" svg:x1="4.912cm" svg:y1="3.034cm" svg:x2="4.912cm" svg:y2="3.223cm"><text:p/></draw:line><draw:g draw:style-name="gr25"><draw:line draw:style-name="gr91" draw:text-style-name="P17" svg:x1="4.313cm" svg:y1="0cm" svg:x2="4.122cm" svg:y2="0.189cm"><text:p/></draw:line><draw:line draw:style-name="gr92" draw:text-style-name="P17" svg:x1="4.364cm" svg:y1="0cm" svg:x2="4.175cm" svg:y2="0.189cm"><text:p/></draw:line></draw:g><draw:g draw:style-name="gr25"><draw:line draw:style-name="gr93" draw:text-style-name="P17" svg:x1="5.572cm" svg:y1="0.019cm" svg:x2="5.383cm" svg:y2="0.208cm"><text:p/></draw:line><draw:line draw:style-name="gr94" draw:text-style-name="P17" svg:x1="5.622cm" svg:y1="0.019cm" svg:x2="5.435cm" svg:y2="0.208cm"><text:p/></draw:line></draw:g><draw:g draw:style-name="gr25"><draw:line draw:style-name="gr95" draw:text-style-name="P17" svg:x1="4.232cm" svg:y1="3.059cm" svg:x2="4.043cm" svg:y2="3.248cm"><text:p/></draw:line><draw:line draw:style-name="gr96" draw:text-style-name="P17" svg:x1="4.283cm" svg:y1="3.059cm" svg:x2="4.094cm" svg:y2="3.248cm"><text:p/></draw:line></draw:g><draw:g draw:style-name="gr25"><draw:line draw:style-name="gr97" draw:text-style-name="P17" svg:x1="5.643cm" svg:y1="3.059cm" svg:x2="5.452cm" svg:y2="3.248cm"><text:p/></draw:line><draw:line draw:style-name="gr98" draw:text-style-name="P17" svg:x1="5.694cm" svg:y1="3.059cm" svg:x2="5.503cm" svg:y2="3.248cm"><text:p/></draw:line></draw:g><draw:line draw:style-name="gr9" draw:text-style-name="P17" svg:x1="1.889cm" svg:y1="3.034cm" svg:x2="1.889cm" svg:y2="3.223cm"><text:p/></draw:line><draw:g draw:style-name="gr25"><draw:line draw:style-name="gr99" draw:text-style-name="P17" svg:x1="2.653cm" svg:y1="3.059cm" svg:x2="2.464cm" svg:y2="3.248cm"><text:p/></draw:line><draw:line draw:style-name="gr100" draw:text-style-name="P17" svg:x1="2.703cm" svg:y1="3.059cm" svg:x2="2.514cm" svg:y2="3.248cm"><text:p/></draw:line></draw:g><draw:g draw:style-name="gr25"><draw:line draw:style-name="gr101" draw:text-style-name="P17" svg:x1="1.244cm" svg:y1="3.039cm" svg:x2="1.055cm" svg:y2="3.228cm"><text:p/></draw:line><draw:line draw:style-name="gr102" draw:text-style-name="P17" svg:x1="1.291cm" svg:y1="3.039cm" svg:x2="1.104cm" svg:y2="3.228cm"><text:p/></draw:line></draw:g><draw:line draw:style-name="gr36" draw:text-style-name="P17" svg:x1="0.377cm" svg:y1="3.316cm" svg:x2="3.4cm" svg:y2="3.316cm"><text:p/></draw:line><draw:frame draw:style-name="gr103" draw:text-style-name="P16" svg:width="0.967cm" svg:height="0.414cm" svg:x="1.605cm" svg:y="3.411cm"><draw:text-box><text:p text:style-name="P6"><text:span text:style-name="T12">25 m</text:span></text:p></draw:text-box></draw:frame></draw:g></text:span></text:p>
        </text:list-item>
      </text:list>
      <text:p text:style-name="_5f_Paragraphe_20_livret_20_"><text:span text:style-name="T9">Quelle surface de roses a-t-il plantée ?</text:span></text:p>
      <text:list text:style-name="_5f_Numérotation_20_des_20_exercices_20_livrets" text:continue-numbering="true">
        <text:list-item>
          <text:p text:style-name="P37"><draw:g text:anchor-type="paragraph" draw:z-index="3" draw:style-name="gr18"><draw:g draw:style-name="gr25"><draw:frame draw:style-name="gr104" draw:text-style-name="P38" svg:width="0.488cm" svg:height="0.473cm" svg:x="4.88cm" svg:y="2.392cm"><draw:text-box><text:p text:style-name="P24"><text:span text:style-name="T18">x</text:span></text:p></draw:text-box></draw:frame><draw:g draw:style-name="gr25"><draw:line draw:style-name="gr105" draw:text-style-name="P17" svg:x1="2.822cm" svg:y1="4.055cm" svg:x2="2.623cm" svg:y2="3.886cm"><text:p/></draw:line><draw:line draw:style-name="gr106" draw:text-style-name="P17" svg:x1="2.782cm" svg:y1="4.087cm" svg:x2="2.584cm" svg:y2="3.918cm"><text:p/></draw:line></draw:g><draw:frame draw:style-name="gr107" draw:text-style-name="P35" svg:width="0.953cm" svg:height="0.414cm" svg:x="4.415cm" svg:y="3.556cm"><draw:text-box><text:p text:style-name="P24"><text:span text:style-name="T12">4 cm</text:span></text:p></draw:text-box></draw:frame><draw:line draw:style-name="gr9" draw:text-style-name="P17" svg:x1="3.88cm" svg:y1="3.452cm" svg:x2="6cm" svg:y2="3.452cm"><text:p/></draw:line><draw:line draw:style-name="gr9" draw:text-style-name="P17" svg:x1="3.88cm" svg:y1="5.57cm" svg:x2="3.88cm" svg:y2="3.452cm"><text:p/></draw:line><draw:line draw:style-name="gr9" draw:text-style-name="P17" svg:x1="6.002cm" svg:y1="5.57cm" svg:x2="6.002cm" svg:y2="3.452cm"><text:p/></draw:line><draw:line draw:style-name="gr9" draw:text-style-name="P17" svg:x1="3.88cm" svg:y1="5.571cm" svg:x2="6cm" svg:y2="5.571cm"><text:p/></draw:line><draw:line draw:style-name="gr108" draw:text-style-name="P17" svg:x1="4.94cm" svg:y1="3.452cm" svg:x2="4.94cm" svg:y2="1.12cm"><text:p/></draw:line><draw:line draw:style-name="gr9" draw:text-style-name="P17" svg:x1="4.94cm" svg:y1="1.12cm" svg:x2="6.002cm" svg:y2="3.452cm"><text:p/></draw:line><draw:line draw:style-name="gr9" draw:text-style-name="P17" svg:x1="4.94cm" svg:y1="1.12cm" svg:x2="3.88cm" svg:y2="3.452cm"><text:p/></draw:line><draw:line draw:style-name="gr9" draw:text-style-name="P17" svg:x1="3.88cm" svg:y1="5.571cm" svg:x2="4.94cm" svg:y2="7.903cm"><text:p/></draw:line><draw:line draw:style-name="gr9" draw:text-style-name="P17" svg:x1="6.002cm" svg:y1="5.571cm" svg:x2="4.94cm" svg:y2="7.903cm"><text:p/></draw:line><draw:line draw:style-name="gr9" draw:text-style-name="P17" svg:x1="1.55cm" svg:y1="4.512cm" svg:x2="3.88cm" svg:y2="3.452cm"><text:p/></draw:line><draw:line draw:style-name="gr9" draw:text-style-name="P17" svg:x1="6.002cm" svg:y1="5.572cm" svg:x2="8.332cm" svg:y2="4.512cm"><text:p/></draw:line><draw:line draw:style-name="gr9" draw:text-style-name="P17" svg:x1="8.332cm" svg:y1="4.512cm" svg:x2="6.002cm" svg:y2="3.452cm"><text:p/></draw:line><draw:line draw:style-name="gr9" draw:text-style-name="P17" svg:x1="3.88cm" svg:y1="5.572cm" svg:x2="1.55cm" svg:y2="4.512cm"><text:p/></draw:line><draw:line draw:style-name="gr9" draw:text-style-name="P17" svg:x1="5.154cm" svg:y1="3.453cm" svg:x2="5.154cm" svg:y2="3.241cm"><text:p/></draw:line><draw:line draw:style-name="gr9" draw:text-style-name="P17" svg:x1="5.153cm" svg:y1="3.241cm" svg:x2="4.94cm" svg:y2="3.241cm"><text:p/></draw:line><draw:g draw:style-name="gr25"><draw:line draw:style-name="gr109" draw:text-style-name="P17" svg:x1="4.519cm" svg:y1="2.36cm" svg:x2="4.318cm" svg:y2="2.191cm"><text:p/></draw:line><draw:line draw:style-name="gr110" draw:text-style-name="P17" svg:x1="4.477cm" svg:y1="2.392cm" svg:x2="4.279cm" svg:y2="2.223cm"><text:p/></draw:line></draw:g><draw:g draw:style-name="gr25"><draw:line draw:style-name="gr111" draw:text-style-name="P17" svg:x1="7.298cm" svg:y1="5.107cm" svg:x2="7.099cm" svg:y2="4.936cm"><text:p/></draw:line><draw:line draw:style-name="gr112" draw:text-style-name="P17" svg:x1="7.257cm" svg:y1="5.138cm" svg:x2="7.061cm" svg:y2="4.967cm"><text:p/></draw:line></draw:g><draw:g draw:style-name="gr25"><draw:line draw:style-name="gr113" draw:text-style-name="P17" svg:x1="5.577cm" svg:y1="6.8cm" svg:x2="5.378cm" svg:y2="6.632cm"><text:p/></draw:line><draw:line draw:style-name="gr114" draw:text-style-name="P17" svg:x1="5.537cm" svg:y1="6.832cm" svg:x2="5.339cm" svg:y2="6.661cm"><text:p/></draw:line></draw:g><draw:g draw:style-name="gr25"><draw:line draw:style-name="gr115" draw:text-style-name="P17" svg:x1="4.279cm" svg:y1="6.8cm" svg:x2="4.478cm" svg:y2="6.632cm"><text:p/></draw:line><draw:line draw:style-name="gr116" draw:text-style-name="P17" svg:x1="4.319cm" svg:y1="6.832cm" svg:x2="4.518cm" svg:y2="6.661cm"><text:p/></draw:line></draw:g><draw:g draw:style-name="gr25"><draw:line draw:style-name="gr117" draw:text-style-name="P17" svg:x1="7.142cm" svg:y1="4.055cm" svg:x2="7.34cm" svg:y2="3.886cm"><text:p/></draw:line><draw:line draw:style-name="gr118" draw:text-style-name="P17" svg:x1="7.181cm" svg:y1="4.087cm" svg:x2="7.38cm" svg:y2="3.918cm"><text:p/></draw:line></draw:g><draw:g draw:style-name="gr25"><draw:line draw:style-name="gr119" draw:text-style-name="P17" svg:x1="5.365cm" svg:y1="2.36cm" svg:x2="5.564cm" svg:y2="2.191cm"><text:p/></draw:line><draw:line draw:style-name="gr120" draw:text-style-name="P17" svg:x1="5.406cm" svg:y1="2.392cm" svg:x2="5.604cm" svg:y2="2.223cm"><text:p/></draw:line></draw:g><draw:g draw:style-name="gr25"><draw:line draw:style-name="gr121" draw:text-style-name="P17" svg:x1="2.61cm" svg:y1="5.107cm" svg:x2="2.809cm" svg:y2="4.936cm"><text:p/></draw:line><draw:line draw:style-name="gr122" draw:text-style-name="P17" svg:x1="2.651cm" svg:y1="5.138cm" svg:x2="2.849cm" svg:y2="4.967cm"><text:p/></draw:line></draw:g><draw:frame draw:style-name="gr123" draw:text-style-name="P35" svg:width="0.486cm" svg:height="0.414cm" svg:x="3.397cm" svg:y="3.055cm"><draw:text-box><text:p text:style-name="P24"><text:span text:style-name="T12">A</text:span></text:p></draw:text-box></draw:frame><draw:frame draw:style-name="gr124" draw:text-style-name="P35" svg:width="0.486cm" svg:height="0.414cm" svg:x="6.002cm" svg:y="3.055cm"><draw:text-box><text:p text:style-name="P24"><text:span text:style-name="T12">B</text:span></text:p></draw:text-box></draw:frame><draw:frame draw:style-name="gr125" draw:text-style-name="P35" svg:width="0.486cm" svg:height="0.414cm" svg:x="6.002cm" svg:y="5.601cm"><draw:text-box><text:p text:style-name="P24"><text:span text:style-name="T12">C</text:span></text:p></draw:text-box></draw:frame><draw:frame draw:style-name="gr126" draw:text-style-name="P35" svg:width="0.486cm" svg:height="0.414cm" svg:x="3.397cm" svg:y="5.601cm"><draw:text-box><text:p text:style-name="P24"><text:span text:style-name="T12">D</text:span></text:p></draw:text-box></draw:frame><draw:frame draw:style-name="gr127" draw:text-style-name="P35" svg:width="2.132cm" svg:height="1.497cm" svg:x="1.522cm" svg:y="1.593cm"><draw:text-box><text:p text:style-name="P24"><text:span text:style-name="T12">ABCD est un carré de côté 4 cm</text:span></text:p></draw:text-box></draw:frame><draw:frame draw:style-name="gr128" draw:text-style-name="P35" svg:width="0.488cm" svg:height="0.414cm" svg:x="4.729cm" svg:y="7.931cm"><draw:text-box><text:p text:style-name="P24"><text:span text:style-name="T12">K</text:span></text:p></draw:text-box></draw:frame><draw:frame draw:style-name="gr129" draw:text-style-name="P35" svg:width="0.486cm" svg:height="0.414cm" svg:x="8.332cm" svg:y="4.329cm"><draw:text-box><text:p text:style-name="P24"><text:span text:style-name="T12">J</text:span></text:p></draw:text-box></draw:frame></draw:g><draw:frame draw:style-name="gr130" draw:text-style-name="P35" svg:width="0.488cm" svg:height="0.414cm" svg:x="4.729cm" svg:y="0.697cm"><draw:text-box><text:p text:style-name="P24"><text:span text:style-name="T12">I</text:span></text:p></draw:text-box></draw:frame><draw:frame draw:style-name="gr131" draw:text-style-name="P35" svg:width="0.486cm" svg:height="0.414cm" svg:x="1.021cm" svg:y="4.299cm"><draw:text-box><text:p text:style-name="P24"><text:span text:style-name="T12">L</text:span></text:p></draw:text-box></draw:frame></draw:g><text:span text:style-name="T8">Formule</text:span></text:p>
          <text:list>
            <text:list-item>
              <text:p text:style-name="P14"><text:span text:style-name="T9">Exprime en fonction de </text:span><text:span text:style-name="T19">x</text:span><text:span text:style-name="T9"> l'aire du triangle ABI.</text:span></text:p>
            </text:list-item>
            <text:list-item>
              <text:p text:style-name="P14"><text:span text:style-name="T9">À l’aide de la question </text:span><text:span text:style-name="T11">a.</text:span><text:span text:style-name="T9">, écris la formule de l’aire de la figure en fonction de </text:span><text:span text:style-name="T19">x</text:span><text:span text:style-name="T9">.</text:span></text:p>
            </text:list-item>
            <text:list-item>
              <text:p text:style-name="P14"><text:span text:style-name="T9">En utilisant la formule trouvée à la question b, calcule l'aire de la figure pour </text:span><text:span text:style-name="corps"><text:span text:style-name="T19">x</text:span></text:span><text:span text:style-name="T20"> </text:span><text:span text:style-name="T9">= 2 cm puis pour <text:s/></text:span><text:span text:style-name="corps"><text:span text:style-name="T19">x</text:span></text:span><text:span text:style-name="corps"><text:span text:style-name="T20"> </text:span></text:span><text:span text:style-name="corps"><text:span text:style-name="T9">= </text:span></text:span><text:span text:style-name="T9">4 cm et enfin pour </text:span><text:span text:style-name="corps"><text:span text:style-name="T19">x</text:span></text:span><text:span text:style-name="corps"><text:span text:style-name="T20"> </text:span></text:span><text:span text:style-name="corps"><text:span text:style-name="T9">= </text:span></text:span><text:span text:style-name="T9">5,5 cm.</text:span></text:p>
            </text:list-item>
            <text:list-item>
              <text:p text:style-name="P14"><text:span text:style-name="T9">Quelle doit être la valeur de </text:span><text:span text:style-name="corps"><text:span text:style-name="T19">x</text:span></text:span><text:span text:style-name="T9"> pour que l'aire totale de la figure soit égale à 36 cm² ? </text:span></text:p>
            </text:list-item>
            <text:list-item>
              <text:p text:style-name="P14"><text:span text:style-name="T9">Cette figure est le patron d'un solide. <text:s text:c="5"/>Construis-le alors en vraie grandeur pour </text:span><text:span text:style-name="corps"><text:span text:style-name="T19">x</text:span></text:span><text:span text:style-name="corps"><text:span text:style-name="T20"> </text:span></text:span><text:span text:style-name="corps"><text:span text:style-name="T9">= 5 cm.</text:span></text:span></text:p>
            </text:list-item>
            <text:list-item>
              <text:p text:style-name="P14"><text:span text:style-name="T9">Quel nom lui donne-t-on et où en as-tu déjà vu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1" svg:font-family="'Bitstream Vera Sans Mono'" style:font-family-generic="modern" style:font-pitch="fixed"/>
    <style:font-face style:name="Bitstream Vera Sans Mono2" svg:font-family="'Bitstream Vera Sans Mono'" style:font-adornments="Roman" style:font-family-generic="modern" style:font-pitch="fixed"/>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Bitstream Vera Sans Mono" svg:font-family="'Bitstream Vera Sans Mono'" style:font-family-generic="modern" style:font-pitch="variable"/>
    <style:font-face style:name="Thorndale2" svg:font-family="Thorndale" style:font-family-generic="moder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3" draw:display-name="Hatch 153" draw:style="single" draw:color="#000000" draw:distance="0.011cm" draw:rotation="0"/>
    <draw:hatch draw:name="Hatch_20_155" draw:display-name="Hatch 155" draw:style="single" draw:color="#000000" draw:distance="0.011cm" draw:rotation="0"/>
    <draw:hatch draw:name="Hatch_20_157" draw:display-name="Hatch 157"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1" draw:display-name="Hatch 161" draw:style="single" draw:color="#000000" draw:distance="0.011cm" draw:rotation="0"/>
    <draw:hatch draw:name="Hatch_20_163" draw:display-name="Hatch 163" draw:style="single" draw:color="#000000" draw:distance="0.011cm" draw:rotation="0"/>
    <draw:hatch draw:name="Hatch_20_165" draw:display-name="Hatch 165" draw:style="single" draw:color="#000000" draw:distance="0.011cm" draw:rotation="0"/>
    <draw:hatch draw:name="Hatch_20_167" draw:display-name="Hatch 167"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1" draw:display-name="Hatch 171" draw:style="single" draw:color="#000000" draw:distance="0.011cm" draw:rotation="0"/>
    <draw:hatch draw:name="Hatch_20_173" draw:display-name="Hatch 173" draw:style="single" draw:color="#000000" draw:distance="0.011cm" draw:rotation="0"/>
    <draw:hatch draw:name="Hatch_20_175" draw:display-name="Hatch 175" draw:style="single" draw:color="#000000" draw:distance="0.011cm" draw:rotation="0"/>
    <draw:hatch draw:name="Hatch_20_177" draw:display-name="Hatch 177"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1" draw:display-name="Hatch 181" draw:style="single" draw:color="#000000" draw:distance="0.011cm" draw:rotation="0"/>
    <draw:hatch draw:name="Hatch_20_183" draw:display-name="Hatch 183" draw:style="single" draw:color="#000000" draw:distance="0.011cm" draw:rotation="0"/>
    <draw:hatch draw:name="Hatch_20_185" draw:display-name="Hatch 185" draw:style="single" draw:color="#000000" draw:distance="0.011cm" draw:rotation="0"/>
    <draw:hatch draw:name="Hatch_20_187" draw:display-name="Hatch 187"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1" draw:display-name="Hatch 191" draw:style="single" draw:color="#000000" draw:distance="0.011cm" draw:rotation="0"/>
    <draw:hatch draw:name="Hatch_20_193" draw:display-name="Hatch 193" draw:style="single" draw:color="#000000" draw:distance="0.011cm" draw:rotation="0"/>
    <draw:hatch draw:name="Hatch_20_195" draw:display-name="Hatch 195" draw:style="single" draw:color="#000000" draw:distance="0.011cm" draw:rotation="0"/>
    <draw:hatch draw:name="Hatch_20_197" draw:display-name="Hatch 197"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1" draw:display-name="Hatch 201" draw:style="single" draw:color="#000000" draw:distance="0.011cm" draw:rotation="0"/>
    <draw:hatch draw:name="Hatch_20_203" draw:display-name="Hatch 203" draw:style="single" draw:color="#000000" draw:distance="0.011cm" draw:rotation="0"/>
    <draw:hatch draw:name="Hatch_20_205" draw:display-name="Hatch 205" draw:style="single" draw:color="#000000" draw:distance="0.011cm" draw:rotation="0"/>
    <draw:hatch draw:name="Hatch_20_207" draw:display-name="Hatch 207"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1" draw:display-name="Hatch 211" draw:style="single" draw:color="#000000" draw:distance="0.011cm" draw:rotation="0"/>
    <draw:hatch draw:name="Hatch_20_213" draw:display-name="Hatch 213" draw:style="single" draw:color="#000000" draw:distance="0.011cm" draw:rotation="0"/>
    <draw:hatch draw:name="Hatch_20_215" draw:display-name="Hatch 215" draw:style="single" draw:color="#000000" draw:distance="0.011cm" draw:rotation="0"/>
    <draw:hatch draw:name="Hatch_20_217" draw:display-name="Hatch 217"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1" draw:display-name="Hatch 221"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5" draw:display-name="Hatch 25" draw:style="single" draw:color="#000000" draw:distance="0.011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6" draw:display-name="Hatch 26" draw:style="single" draw:color="#000000" draw:distance="0.011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0" draw:display-name="Hatch 270" draw:style="single" draw:color="#000000" draw:distance="0.006cm" draw:rotation="0"/>
    <draw:hatch draw:name="Hatch_20_271" draw:display-name="Hatch 271" draw:style="single" draw:color="#000000" draw:distance="0.006cm" draw:rotation="0"/>
    <draw:hatch draw:name="Hatch_20_272" draw:display-name="Hatch 272" draw:style="single" draw:color="#000000" draw:distance="0.006cm" draw:rotation="0"/>
    <draw:hatch draw:name="Hatch_20_273" draw:display-name="Hatch 273" draw:style="single" draw:color="#000000" draw:distance="0.006cm" draw:rotation="0"/>
    <draw:hatch draw:name="Hatch_20_274" draw:display-name="Hatch 274" draw:style="single" draw:color="#000000" draw:distance="0.006cm" draw:rotation="0"/>
    <draw:hatch draw:name="Hatch_20_275" draw:display-name="Hatch 275" draw:style="single" draw:color="#000000" draw:distance="0.006cm" draw:rotation="0"/>
    <draw:hatch draw:name="Hatch_20_276" draw:display-name="Hatch 276" draw:style="single" draw:color="#000000" draw:distance="0.006cm" draw:rotation="0"/>
    <draw:hatch draw:name="Hatch_20_277" draw:display-name="Hatch 277" draw:style="single" draw:color="#000000" draw:distance="0.006cm" draw:rotation="0"/>
    <draw:hatch draw:name="Hatch_20_278" draw:display-name="Hatch 278" draw:style="single" draw:color="#000000" draw:distance="0.006cm" draw:rotation="0"/>
    <draw:hatch draw:name="Hatch_20_279" draw:display-name="Hatch 279" draw:style="single" draw:color="#000000" draw:distance="0.006cm" draw:rotation="0"/>
    <draw:hatch draw:name="Hatch_20_28" draw:display-name="Hatch 28" draw:style="single" draw:color="#000000" draw:distance="0.011cm" draw:rotation="0"/>
    <draw:hatch draw:name="Hatch_20_280" draw:display-name="Hatch 280" draw:style="single" draw:color="#000000" draw:distance="0.003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0" draw:display-name="Hatch 290"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 draw:display-name="Hatch 32" draw:style="single" draw:color="#000000" draw:distance="0.011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11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7" draw:display-name="Hatch 337" draw:style="single" draw:color="#000000" draw:distance="0.006cm" draw:rotation="0"/>
    <draw:hatch draw:name="Hatch_20_338" draw:display-name="Hatch 338" draw:style="single" draw:color="#000000" draw:distance="0.006cm" draw:rotation="0"/>
    <draw:hatch draw:name="Hatch_20_339" draw:display-name="Hatch 339" draw:style="single" draw:color="#000000" draw:distance="0.006cm" draw:rotation="0"/>
    <draw:hatch draw:name="Hatch_20_34" draw:display-name="Hatch 34" draw:style="single" draw:color="#000000" draw:distance="0.011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47" draw:display-name="Hatch 347" draw:style="single" draw:color="#000000" draw:distance="0.006cm" draw:rotation="0"/>
    <draw:hatch draw:name="Hatch_20_348" draw:display-name="Hatch 348" draw:style="single" draw:color="#000000" draw:distance="0.006cm" draw:rotation="0"/>
    <draw:hatch draw:name="Hatch_20_349" draw:display-name="Hatch 349" draw:style="single" draw:color="#000000" draw:distance="0.006cm" draw:rotation="0"/>
    <draw:hatch draw:name="Hatch_20_35" draw:display-name="Hatch 35" draw:style="single" draw:color="#000000" draw:distance="0.011cm" draw:rotation="0"/>
    <draw:hatch draw:name="Hatch_20_350" draw:display-name="Hatch 350" draw:style="single" draw:color="#000000" draw:distance="0.006cm" draw:rotation="0"/>
    <draw:hatch draw:name="Hatch_20_351" draw:display-name="Hatch 351" draw:style="single" draw:color="#000000" draw:distance="0.006cm" draw:rotation="0"/>
    <draw:hatch draw:name="Hatch_20_352" draw:display-name="Hatch 352" draw:style="single" draw:color="#000000" draw:distance="0.006cm" draw:rotation="0"/>
    <draw:hatch draw:name="Hatch_20_353" draw:display-name="Hatch 353" draw:style="single" draw:color="#000000" draw:distance="0.006cm" draw:rotation="0"/>
    <draw:hatch draw:name="Hatch_20_354" draw:display-name="Hatch 354" draw:style="single" draw:color="#000000" draw:distance="0.006cm" draw:rotation="0"/>
    <draw:hatch draw:name="Hatch_20_355" draw:display-name="Hatch 355" draw:style="single" draw:color="#000000" draw:distance="0.006cm" draw:rotation="0"/>
    <draw:hatch draw:name="Hatch_20_356" draw:display-name="Hatch 356" draw:style="single" draw:color="#000000" draw:distance="0.006cm" draw:rotation="0"/>
    <draw:hatch draw:name="Hatch_20_357" draw:display-name="Hatch 357" draw:style="single" draw:color="#000000" draw:distance="0.006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 draw:display-name="Hatch 36" draw:style="single" draw:color="#000000" draw:distance="0.011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3cm" draw:rotation="0"/>
    <draw:hatch draw:name="Hatch_20_37" draw:display-name="Hatch 37" draw:style="single" draw:color="#000000" draw:distance="0.011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112%" draw:distance="112%"/>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16" draw:display-name="Dash 116"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29cm" draw:dots2="1" draw:dots2-length="0.029cm" draw:distance="0.029cm"/>
    <draw:stroke-dash draw:name="Dash_20_188" draw:display-name="Dash 18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29cm" draw:dots2="1" draw:dots2-length="0.029cm" draw:distance="0.029cm"/>
    <draw:stroke-dash draw:name="Dash_20_248" draw:display-name="Dash 248" draw:style="rect" draw:dots1="1" draw:dots1-length="0.029cm" draw:dots2="1" draw:dots2-length="0.029cm" draw:distance="0.029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6" draw:display-name="Dash 286" draw:style="rect" draw:dots1="1" draw:dots1-length="0.006cm" draw:dots2="1" draw:dots2-length="0.006cm" draw:distance="0.006cm"/>
    <draw:stroke-dash draw:name="Dash_20_287" draw:display-name="Dash 287" draw:style="rect" draw:dots1="1" draw:dots1-length="0.006cm" draw:dots2="1" draw:dots2-length="0.006cm" draw:distance="0.006cm"/>
    <draw:stroke-dash draw:name="Dash_20_288" draw:display-name="Dash 288" draw:style="rect" draw:dots1="1" draw:dots1-length="0.006cm" draw:dots2="1" draw:dots2-length="0.006cm" draw:distance="0.006cm"/>
    <draw:stroke-dash draw:name="Dash_20_289" draw:display-name="Dash 289"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290" draw:display-name="Dash 290" draw:style="rect" draw:dots1="1" draw:dots1-length="0.006cm" draw:dots2="1" draw:dots2-length="0.006cm" draw:distance="0.006cm"/>
    <draw:stroke-dash draw:name="Dash_20_291" draw:display-name="Dash 291" draw:style="rect" draw:dots1="1" draw:dots1-length="0.006cm" draw:dots2="1" draw:dots2-length="0.006cm" draw:distance="0.006cm"/>
    <draw:stroke-dash draw:name="Dash_20_292" draw:display-name="Dash 292" draw:style="rect" draw:dots1="1" draw:dots1-length="0.006cm" draw:dots2="1" draw:dots2-length="0.006cm" draw:distance="0.006cm"/>
    <draw:stroke-dash draw:name="Dash_20_293" draw:display-name="Dash 293" draw:style="rect" draw:dots1="1" draw:dots1-length="112%" draw:distance="112%"/>
    <draw:stroke-dash draw:name="Dash_20_294" draw:display-name="Dash 294" draw:style="rect" draw:dots1="1" draw:dots1-length="112%" draw:distance="112%"/>
    <draw:stroke-dash draw:name="Dash_20_295" draw:display-name="Dash 295" draw:style="rect" draw:dots1="1" draw:dots1-length="112%" draw:distance="112%"/>
    <draw:stroke-dash draw:name="Dash_20_296" draw:display-name="Dash 296" draw:style="rect" draw:dots1="1" draw:dots1-length="112%" draw:distance="112%"/>
    <draw:stroke-dash draw:name="Dash_20_297" draw:display-name="Dash 297" draw:style="rect" draw:dots1="1" draw:dots1-length="0.016cm" draw:dots2="1" draw:dots2-length="0.016cm" draw:distance="0.016cm"/>
    <draw:stroke-dash draw:name="Dash_20_298" draw:display-name="Dash 298" draw:style="rect" draw:dots1="1" draw:dots1-length="0.003cm" draw:dots2="1" draw:dots2-length="0.003cm" draw:distance="0.003cm"/>
    <draw:stroke-dash draw:name="Dash_20_299" draw:display-name="Dash 299" draw:style="rect" draw:dots1="1" draw:dots1-length="0.029cm" draw:dots2="1" draw:dots2-length="0.029cm" draw:distance="0.029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00" draw:display-name="Dash 300" draw:style="rect" draw:dots1="1" draw:dots1-length="0.005cm" draw:dots2="1" draw:dots2-length="0.005cm" draw:distance="0.005cm"/>
    <draw:stroke-dash draw:name="Dash_20_307" draw:display-name="Dash 307" draw:style="rect" draw:dots1="1" draw:dots1-length="0.009cm" draw:dots2="1" draw:dots2-length="0.009cm" draw:distance="0.009cm"/>
    <draw:stroke-dash draw:name="Dash_20_308" draw:display-name="Dash 308" draw:style="rect" draw:dots1="1" draw:dots1-length="0.009cm" draw:dots2="1" draw:dots2-length="0.009cm" draw:distance="0.009cm"/>
    <draw:stroke-dash draw:name="Dash_20_309" draw:display-name="Dash 309" draw:style="rect" draw:dots1="1" draw:dots1-length="0.016cm" draw:dots2="1" draw:dots2-length="0.016cm" draw:distance="0.016cm"/>
    <draw:stroke-dash draw:name="Dash_20_31" draw:display-name="Dash 31" draw:style="rect" draw:dots1="1" draw:dots1-length="0.011cm" draw:dots2="1" draw:dots2-length="0.011cm" draw:distance="0.011cm"/>
    <draw:stroke-dash draw:name="Dash_20_310" draw:display-name="Dash 310" draw:style="rect" draw:dots1="1" draw:dots1-length="0.016cm" draw:dots2="1" draw:dots2-length="0.016cm" draw:distance="0.016cm"/>
    <draw:stroke-dash draw:name="Dash_20_311" draw:display-name="Dash 311" draw:style="rect" draw:dots1="1" draw:dots1-length="0.016cm" draw:dots2="1" draw:dots2-length="0.016cm" draw:distance="0.016cm"/>
    <draw:stroke-dash draw:name="Dash_20_312" draw:display-name="Dash 312" draw:style="rect" draw:dots1="1" draw:dots1-length="0.016cm" draw:dots2="1" draw:dots2-length="0.016cm" draw:distance="0.016cm"/>
    <draw:stroke-dash draw:name="Dash_20_313" draw:display-name="Dash 313" draw:style="rect" draw:dots1="1" draw:dots1-length="0.016cm" draw:dots2="1" draw:dots2-length="0.016cm" draw:distance="0.016cm"/>
    <draw:stroke-dash draw:name="Dash_20_314" draw:display-name="Dash 314" draw:style="rect" draw:dots1="1" draw:dots1-length="0.016cm" draw:dots2="1" draw:dots2-length="0.016cm" draw:distance="0.016cm"/>
    <draw:stroke-dash draw:name="Dash_20_315" draw:display-name="Dash 315" draw:style="rect" draw:dots1="1" draw:dots1-length="0.016cm" draw:dots2="1" draw:dots2-length="0.016cm" draw:distance="0.016cm"/>
    <draw:stroke-dash draw:name="Dash_20_32" draw:display-name="Dash 32" draw:style="rect" draw:dots1="1" draw:dots1-length="0.011cm" draw:dots2="1" draw:dots2-length="0.011cm" draw:distance="0.011cm"/>
    <draw:stroke-dash draw:name="Dash_20_326" draw:display-name="Dash 326" draw:style="rect" draw:dots1="1" draw:dots1-length="0.006cm" draw:dots2="1" draw:dots2-length="0.006cm" draw:distance="0.006cm"/>
    <draw:stroke-dash draw:name="Dash_20_327" draw:display-name="Dash 327" draw:style="rect" draw:dots1="1" draw:dots1-length="0.006cm" draw:dots2="1" draw:dots2-length="0.006cm" draw:distance="0.006cm"/>
    <draw:stroke-dash draw:name="Dash_20_328" draw:display-name="Dash 328" draw:style="rect" draw:dots1="1" draw:dots1-length="0.006cm" draw:dots2="1" draw:dots2-length="0.006cm" draw:distance="0.006cm"/>
    <draw:stroke-dash draw:name="Dash_20_329" draw:display-name="Dash 329" draw:style="rect" draw:dots1="1" draw:dots1-length="0.006cm" draw:dots2="1" draw:dots2-length="0.006cm" draw:distance="0.006cm"/>
    <draw:stroke-dash draw:name="Dash_20_33" draw:display-name="Dash 33" draw:style="rect" draw:dots1="1" draw:dots1-length="0.011cm" draw:dots2="1" draw:dots2-length="0.011cm" draw:distance="0.011cm"/>
    <draw:stroke-dash draw:name="Dash_20_330" draw:display-name="Dash 330" draw:style="rect" draw:dots1="1" draw:dots1-length="0.006cm" draw:dots2="1" draw:dots2-length="0.006cm" draw:distance="0.006cm"/>
    <draw:stroke-dash draw:name="Dash_20_331" draw:display-name="Dash 331" draw:style="rect" draw:dots1="1" draw:dots1-length="0.006cm" draw:dots2="1" draw:dots2-length="0.006cm" draw:distance="0.006cm"/>
    <draw:stroke-dash draw:name="Dash_20_332" draw:display-name="Dash 332" draw:style="rect" draw:dots1="1" draw:dots1-length="0.006cm" draw:dots2="1" draw:dots2-length="0.006cm" draw:distance="0.006cm"/>
    <draw:stroke-dash draw:name="Dash_20_333" draw:display-name="Dash 333" draw:style="rect" draw:dots1="1" draw:dots1-length="0.006cm" draw:dots2="1" draw:dots2-length="0.006cm" draw:distance="0.006cm"/>
    <draw:stroke-dash draw:name="Dash_20_334" draw:display-name="Dash 334" draw:style="rect" draw:dots1="1" draw:dots1-length="0.006cm" draw:dots2="1" draw:dots2-length="0.006cm" draw:distance="0.006cm"/>
    <draw:stroke-dash draw:name="Dash_20_335" draw:display-name="Dash 335" draw:style="rect" draw:dots1="1" draw:dots1-length="0.006cm" draw:dots2="1" draw:dots2-length="0.006cm" draw:distance="0.006cm"/>
    <draw:stroke-dash draw:name="Dash_20_336" draw:display-name="Dash 336" draw:style="rect" draw:dots1="1" draw:dots1-length="0.006cm" draw:dots2="1" draw:dots2-length="0.006cm" draw:distance="0.006cm"/>
    <draw:stroke-dash draw:name="Dash_20_337" draw:display-name="Dash 337" draw:style="rect" draw:dots1="1" draw:dots1-length="0.003cm" draw:dots2="1" draw:dots2-length="0.003cm" draw:distance="0.003cm"/>
    <draw:stroke-dash draw:name="Dash_20_338" draw:display-name="Dash 338" draw:style="rect" draw:dots1="1" draw:dots1-length="0.003cm" draw:dots2="1" draw:dots2-length="0.003cm" draw:distance="0.003cm"/>
    <draw:stroke-dash draw:name="Dash_20_339" draw:display-name="Dash 339" draw:style="rect" draw:dots1="1" draw:dots1-length="0.003cm" draw:dots2="1" draw:dots2-length="0.003cm" draw:distance="0.003cm"/>
    <draw:stroke-dash draw:name="Dash_20_34" draw:display-name="Dash 34" draw:style="rect" draw:dots1="1" draw:dots1-length="0.011cm" draw:dots2="1" draw:dots2-length="0.011cm" draw:distance="0.011cm"/>
    <draw:stroke-dash draw:name="Dash_20_340" draw:display-name="Dash 340" draw:style="rect" draw:dots1="1" draw:dots1-length="0.003cm" draw:dots2="1" draw:dots2-length="0.003cm" draw:distance="0.003cm"/>
    <draw:stroke-dash draw:name="Dash_20_341" draw:display-name="Dash 341" draw:style="rect" draw:dots1="1" draw:dots1-length="0.003cm" draw:dots2="1" draw:dots2-length="0.003cm" draw:distance="0.003cm"/>
    <draw:stroke-dash draw:name="Dash_20_342" draw:display-name="Dash 342" draw:style="rect" draw:dots1="1" draw:dots1-length="0.003cm" draw:dots2="1" draw:dots2-length="0.003cm" draw:distance="0.003cm"/>
    <draw:stroke-dash draw:name="Dash_20_343" draw:display-name="Dash 343" draw:style="rect" draw:dots1="1" draw:dots1-length="0.003cm" draw:dots2="1" draw:dots2-length="0.003cm" draw:distance="0.003cm"/>
    <draw:stroke-dash draw:name="Dash_20_344" draw:display-name="Dash 344" draw:style="rect" draw:dots1="1" draw:dots1-length="0.003cm" draw:dots2="1" draw:dots2-length="0.003cm" draw:distance="0.003cm"/>
    <draw:stroke-dash draw:name="Dash_20_345" draw:display-name="Dash 345" draw:style="rect" draw:dots1="1" draw:dots1-length="0.003cm" draw:dots2="1" draw:dots2-length="0.003cm" draw:distance="0.003cm"/>
    <draw:stroke-dash draw:name="Dash_20_346" draw:display-name="Dash 346" draw:style="rect" draw:dots1="1" draw:dots1-length="0.003cm" draw:dots2="1" draw:dots2-length="0.003cm" draw:distance="0.003cm"/>
    <draw:stroke-dash draw:name="Dash_20_347" draw:display-name="Dash 347" draw:style="rect" draw:dots1="1" draw:dots1-length="0.003cm" draw:dots2="1" draw:dots2-length="0.003cm" draw:distance="0.003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5" draw:display-name="Dash 365" draw:style="rect" draw:dots1="1" draw:dots1-length="0.006cm" draw:dots2="1" draw:dots2-length="0.006cm" draw:distance="0.006cm"/>
    <draw:stroke-dash draw:name="Dash_20_366" draw:display-name="Dash 366" draw:style="rect" draw:dots1="1" draw:dots1-length="0.006cm" draw:dots2="1" draw:dots2-length="0.006cm" draw:distance="0.006cm"/>
    <draw:stroke-dash draw:name="Dash_20_367" draw:display-name="Dash 367" draw:style="rect" draw:dots1="1" draw:dots1-length="0.016cm" draw:dots2="1" draw:dots2-length="0.016cm" draw:distance="0.016cm"/>
    <draw:stroke-dash draw:name="Dash_20_368" draw:display-name="Dash 368"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 draw:display-name="Dash 37" draw:style="rect" draw:dots1="1" draw:dots1-length="0.011cm" draw:dots2="1" draw:dots2-length="0.011cm" draw:distance="0.011cm"/>
    <draw:stroke-dash draw:name="Dash_20_370" draw:display-name="Dash 370" draw:style="rect" draw:dots1="1" draw:dots1-length="0.006cm" draw:dots2="1" draw:dots2-length="0.006cm" draw:distance="0.006cm"/>
    <draw:stroke-dash draw:name="Dash_20_371" draw:display-name="Dash 371" draw:style="rect" draw:dots1="1" draw:dots1-length="0.006cm" draw:dots2="1" draw:dots2-length="0.006cm" draw:distance="0.006cm"/>
    <draw:stroke-dash draw:name="Dash_20_372" draw:display-name="Dash 372" draw:style="rect" draw:dots1="1" draw:dots1-length="0.006cm" draw:dots2="1" draw:dots2-length="0.006cm" draw:distance="0.006cm"/>
    <draw:stroke-dash draw:name="Dash_20_373" draw:display-name="Dash 373" draw:style="rect" draw:dots1="1" draw:dots1-length="0.006cm" draw:dots2="1" draw:dots2-length="0.006cm" draw:distance="0.006cm"/>
    <draw:stroke-dash draw:name="Dash_20_374" draw:display-name="Dash 374" draw:style="rect" draw:dots1="1" draw:dots1-length="0.006cm" draw:dots2="1" draw:dots2-length="0.006cm" draw:distance="0.006cm"/>
    <draw:stroke-dash draw:name="Dash_20_375" draw:display-name="Dash 375" draw:style="rect" draw:dots1="1" draw:dots1-length="0.006cm" draw:dots2="1" draw:dots2-length="0.006cm" draw:distance="0.006cm"/>
    <draw:stroke-dash draw:name="Dash_20_376" draw:display-name="Dash 376" draw:style="rect" draw:dots1="1" draw:dots1-length="0.006cm" draw:dots2="1" draw:dots2-length="0.006cm" draw:distance="0.006cm"/>
    <draw:stroke-dash draw:name="Dash_20_377" draw:display-name="Dash 377" draw:style="rect" draw:dots1="1" draw:dots1-length="0.006cm" draw:dots2="1" draw:dots2-length="0.006cm" draw:distance="0.006cm"/>
    <draw:stroke-dash draw:name="Dash_20_378" draw:display-name="Dash 378" draw:style="rect" draw:dots1="1" draw:dots1-length="0.006cm" draw:dots2="1" draw:dots2-length="0.006cm" draw:distance="0.006cm"/>
    <draw:stroke-dash draw:name="Dash_20_379" draw:display-name="Dash 379" draw:style="rect" draw:dots1="1" draw:dots1-length="0.006cm" draw:dots2="1" draw:dots2-length="0.006cm" draw:distance="0.006cm"/>
    <draw:stroke-dash draw:name="Dash_20_38" draw:display-name="Dash 38" draw:style="rect" draw:dots1="1" draw:dots1-length="0.011cm" draw:dots2="1" draw:dots2-length="0.011cm" draw:distance="0.011cm"/>
    <draw:stroke-dash draw:name="Dash_20_380" draw:display-name="Dash 380"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2" draw:display-name="Dash 382" draw:style="rect" draw:dots1="1" draw:dots1-length="0.016cm" draw:dots2="1" draw:dots2-length="0.016cm" draw:distance="0.016cm"/>
    <draw:stroke-dash draw:name="Dash_20_383" draw:display-name="Dash 383" draw:style="rect" draw:dots1="1" draw:dots1-length="0.016cm" draw:dots2="1" draw:dots2-length="0.016cm" draw:distance="0.01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 draw:display-name="Dash 39" draw:style="rect" draw:dots1="1" draw:dots1-length="0.011cm" draw:dots2="1" draw:dots2-length="0.011cm" draw:distance="0.011cm"/>
    <draw:stroke-dash draw:name="Dash_20_390" draw:display-name="Dash 390" draw:style="rect" draw:dots1="1" draw:dots1-length="0.006cm" draw:dots2="1" draw:dots2-length="0.006cm" draw:distance="0.006cm"/>
    <draw:stroke-dash draw:name="Dash_20_391" draw:display-name="Dash 391" draw:style="rect" draw:dots1="1" draw:dots1-length="0.006cm" draw:dots2="1" draw:dots2-length="0.006cm" draw:distance="0.006cm"/>
    <draw:stroke-dash draw:name="Dash_20_392" draw:display-name="Dash 392" draw:style="rect" draw:dots1="1" draw:dots1-length="0.006cm" draw:dots2="1" draw:dots2-length="0.006cm" draw:distance="0.006cm"/>
    <draw:stroke-dash draw:name="Dash_20_393" draw:display-name="Dash 393" draw:style="rect" draw:dots1="1" draw:dots1-length="0.006cm" draw:dots2="1" draw:dots2-length="0.006cm" draw:distance="0.006cm"/>
    <draw:stroke-dash draw:name="Dash_20_394" draw:display-name="Dash 394" draw:style="rect" draw:dots1="1" draw:dots1-length="0.006cm" draw:dots2="1" draw:dots2-length="0.006cm" draw:distance="0.006cm"/>
    <draw:stroke-dash draw:name="Dash_20_395" draw:display-name="Dash 395" draw:style="rect" draw:dots1="1" draw:dots1-length="0.006cm" draw:dots2="1" draw:dots2-length="0.006cm" draw:distance="0.006cm"/>
    <draw:stroke-dash draw:name="Dash_20_396" draw:display-name="Dash 396" draw:style="rect" draw:dots1="1" draw:dots1-length="0.006cm" draw:dots2="1" draw:dots2-length="0.006cm" draw:distance="0.006cm"/>
    <draw:stroke-dash draw:name="Dash_20_397" draw:display-name="Dash 397" draw:style="rect" draw:dots1="1" draw:dots1-length="0.006cm" draw:dots2="1" draw:dots2-length="0.006cm" draw:distance="0.006cm"/>
    <draw:stroke-dash draw:name="Dash_20_398" draw:display-name="Dash 398" draw:style="rect" draw:dots1="1" draw:dots1-length="0.006cm" draw:dots2="1" draw:dots2-length="0.006cm" draw:distance="0.006cm"/>
    <draw:stroke-dash draw:name="Dash_20_399" draw:display-name="Dash 399" draw:style="rect" draw:dots1="1" draw:dots1-length="0.006cm" draw:dots2="1" draw:dots2-length="0.006cm" draw:distance="0.006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06cm" draw:dots2="1" draw:dots2-length="0.006cm" draw:distance="0.006cm"/>
    <draw:stroke-dash draw:name="Dash_20_404" draw:display-name="Dash 404" draw:style="rect" draw:dots1="1" draw:dots1-length="0.006cm" draw:dots2="1" draw:dots2-length="0.006cm" draw:distance="0.006cm"/>
    <draw:stroke-dash draw:name="Dash_20_405" draw:display-name="Dash 405" draw:style="rect" draw:dots1="1" draw:dots1-length="0.006cm" draw:dots2="1" draw:dots2-length="0.006cm" draw:distance="0.006cm"/>
    <draw:stroke-dash draw:name="Dash_20_406" draw:display-name="Dash 406" draw:style="rect" draw:dots1="1" draw:dots1-length="0.006cm" draw:dots2="1" draw:dots2-length="0.006cm" draw:distance="0.006cm"/>
    <draw:stroke-dash draw:name="Dash_20_407" draw:display-name="Dash 407" draw:style="rect" draw:dots1="1" draw:dots1-length="0.006cm" draw:dots2="1" draw:dots2-length="0.006cm" draw:distance="0.006cm"/>
    <draw:stroke-dash draw:name="Dash_20_408" draw:display-name="Dash 408" draw:style="rect" draw:dots1="1" draw:dots1-length="0.009cm" draw:dots2="1" draw:dots2-length="0.009cm" draw:distance="0.009cm"/>
    <draw:stroke-dash draw:name="Dash_20_409" draw:display-name="Dash 409" draw:style="rect" draw:dots1="1" draw:dots1-length="0.009cm" draw:dots2="1" draw:dots2-length="0.009cm" draw:distance="0.009cm"/>
    <draw:stroke-dash draw:name="Dash_20_41" draw:display-name="Dash 41" draw:style="rect" draw:dots1="1" draw:dots1-length="0.011cm" draw:dots2="1" draw:dots2-length="0.011cm" draw:distance="0.011cm"/>
    <draw:stroke-dash draw:name="Dash_20_410" draw:display-name="Dash 410" draw:style="rect" draw:dots1="1" draw:dots1-length="0.009cm" draw:dots2="1" draw:dots2-length="0.009cm" draw:distance="0.009cm"/>
    <draw:stroke-dash draw:name="Dash_20_411" draw:display-name="Dash 411" draw:style="rect" draw:dots1="1" draw:dots1-length="0.009cm" draw:dots2="1" draw:dots2-length="0.009cm" draw:distance="0.009cm"/>
    <draw:stroke-dash draw:name="Dash_20_412" draw:display-name="Dash 412" draw:style="rect" draw:dots1="1" draw:dots1-length="0.009cm" draw:dots2="1" draw:dots2-length="0.009cm" draw:distance="0.009cm"/>
    <draw:stroke-dash draw:name="Dash_20_413" draw:display-name="Dash 413" draw:style="rect" draw:dots1="1" draw:dots1-length="0.009cm" draw:dots2="1" draw:dots2-length="0.009cm" draw:distance="0.009cm"/>
    <draw:stroke-dash draw:name="Dash_20_416" draw:display-name="Dash 416" draw:style="rect" draw:dots1="1" draw:dots1-length="0.029cm" draw:dots2="1" draw:dots2-length="0.029cm" draw:distance="0.029cm"/>
    <draw:stroke-dash draw:name="Dash_20_417" draw:display-name="Dash 417" draw:style="rect" draw:dots1="1" draw:dots1-length="0.029cm" draw:dots2="1" draw:dots2-length="0.029cm" draw:distance="0.029cm"/>
    <draw:stroke-dash draw:name="Dash_20_418" draw:display-name="Dash 418" draw:style="rect" draw:dots1="1" draw:dots1-length="0.029cm" draw:dots2="1" draw:dots2-length="0.029cm" draw:distance="0.029cm"/>
    <draw:stroke-dash draw:name="Dash_20_419" draw:display-name="Dash 419" draw:style="rect" draw:dots1="1" draw:dots1-length="0.029cm" draw:dots2="1" draw:dots2-length="0.029cm" draw:distance="0.029cm"/>
    <draw:stroke-dash draw:name="Dash_20_42" draw:display-name="Dash 42" draw:style="rect" draw:dots1="1" draw:dots1-length="0.011cm" draw:dots2="1" draw:dots2-length="0.011cm" draw:distance="0.011cm"/>
    <draw:stroke-dash draw:name="Dash_20_420" draw:display-name="Dash 420" draw:style="rect" draw:dots1="1" draw:dots1-length="0.029cm" draw:dots2="1" draw:dots2-length="0.029cm" draw:distance="0.029cm"/>
    <draw:stroke-dash draw:name="Dash_20_421" draw:display-name="Dash 421" draw:style="rect" draw:dots1="1" draw:dots1-length="0.029cm" draw:dots2="1" draw:dots2-length="0.029cm" draw:distance="0.029cm"/>
    <draw:stroke-dash draw:name="Dash_20_422" draw:display-name="Dash 422" draw:style="rect" draw:dots1="1" draw:dots1-length="0.029cm" draw:dots2="1" draw:dots2-length="0.029cm" draw:distance="0.029cm"/>
    <draw:stroke-dash draw:name="Dash_20_423" draw:display-name="Dash 423" draw:style="rect" draw:dots1="1" draw:dots1-length="0.029cm" draw:dots2="1" draw:dots2-length="0.029cm" draw:distance="0.029cm"/>
    <draw:stroke-dash draw:name="Dash_20_424" draw:display-name="Dash 424" draw:style="rect" draw:dots1="1" draw:dots1-length="0.003cm" draw:dots2="1" draw:dots2-length="0.003cm" draw:distance="0.003cm"/>
    <draw:stroke-dash draw:name="Dash_20_425" draw:display-name="Dash 425" draw:style="rect" draw:dots1="1" draw:dots1-length="0.003cm" draw:dots2="1" draw:dots2-length="0.003cm" draw:distance="0.003cm"/>
    <draw:stroke-dash draw:name="Dash_20_426" draw:display-name="Dash 426" draw:style="rect" draw:dots1="1" draw:dots1-length="0.003cm" draw:dots2="1" draw:dots2-length="0.003cm" draw:distance="0.003cm"/>
    <draw:stroke-dash draw:name="Dash_20_427" draw:display-name="Dash 427" draw:style="rect" draw:dots1="1" draw:dots1-length="0.003cm" draw:dots2="1" draw:dots2-length="0.003cm" draw:distance="0.003cm"/>
    <draw:stroke-dash draw:name="Dash_20_428" draw:display-name="Dash 428" draw:style="rect" draw:dots1="1" draw:dots1-length="0.003cm" draw:dots2="1" draw:dots2-length="0.003cm" draw:distance="0.003cm"/>
    <draw:stroke-dash draw:name="Dash_20_429" draw:display-name="Dash 429" draw:style="rect" draw:dots1="1" draw:dots1-length="0.003cm" draw:dots2="1" draw:dots2-length="0.003cm" draw:distance="0.003cm"/>
    <draw:stroke-dash draw:name="Dash_20_43" draw:display-name="Dash 43" draw:style="rect" draw:dots1="1" draw:dots1-length="0.011cm" draw:dots2="1" draw:dots2-length="0.011cm" draw:distance="0.011cm"/>
    <draw:stroke-dash draw:name="Dash_20_430" draw:display-name="Dash 430" draw:style="rect" draw:dots1="1" draw:dots1-length="0.003cm" draw:dots2="1" draw:dots2-length="0.003cm" draw:distance="0.003cm"/>
    <draw:stroke-dash draw:name="Dash_20_431" draw:display-name="Dash 431" draw:style="rect" draw:dots1="1" draw:dots1-length="112%" draw:distance="112%"/>
    <draw:stroke-dash draw:name="Dash_20_432" draw:display-name="Dash 432" draw:style="rect" draw:dots1="1" draw:dots1-length="112%" draw:distance="112%"/>
    <draw:stroke-dash draw:name="Dash_20_433" draw:display-name="Dash 433" draw:style="rect" draw:dots1="1" draw:dots1-length="112%" draw:distance="112%"/>
    <draw:stroke-dash draw:name="Dash_20_434" draw:display-name="Dash 434" draw:style="rect" draw:dots1="1" draw:dots1-length="0.016cm" draw:dots2="1" draw:dots2-length="0.016cm" draw:distance="0.016cm"/>
    <draw:stroke-dash draw:name="Dash_20_435" draw:display-name="Dash 435" draw:style="rect" draw:dots1="1" draw:dots1-length="0.016cm" draw:dots2="1" draw:dots2-length="0.016cm" draw:distance="0.016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29cm" draw:dots2="1" draw:dots2-length="0.029cm" draw:distance="0.029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26cm" table:align="margins"/>
    </style:style>
    <style:style style:name="Tableau1.A" style:family="table-column">
      <style:table-column-properties style:rel-column-width="22566*"/>
    </style:style>
    <style:style style:name="Tableau1.B" style:family="table-column">
      <style:table-column-properties style:rel-column-width="42969*"/>
    </style:style>
    <style:style style:name="Tableau1.A1" style:family="table-cell">
      <style:table-cell-properties style:vertical-align="middle" fo:padding="0cm" fo:border="none"/>
    </style:style>
    <style:style style:name="Tableau1.B1.1" style:family="table-column">
      <style:table-column-properties style:rel-column-width="40950*"/>
    </style:style>
    <style:style style:name="Tableau1.B1.2" style:family="table-column">
      <style:table-column-properties style:rel-column-width="2019*"/>
    </style:style>
    <style:style style:name="Tableau1.B1.1" style:family="table-row">
      <style:table-row-properties style:min-row-height="1.109cm"/>
    </style:style>
    <style:style style:name="Tableau2" style:family="table">
      <style:table-properties table:align="margins"/>
    </style:style>
    <style:style style:name="Tableau2.A" style:family="table-column">
      <style:table-column-properties style:rel-column-width="22528*"/>
    </style:style>
    <style:style style:name="Tableau2.B" style:family="table-column">
      <style:table-column-properties style:rel-column-width="43007*"/>
    </style:style>
    <style:style style:name="Tableau2.A1" style:family="table-cell">
      <style:table-cell-properties style:vertical-align="middle" fo:padding="0cm" fo:border="none"/>
    </style:style>
    <style:style style:name="Tableau2.B1.1" style:family="table-column">
      <style:table-column-properties style:rel-column-width="40888*"/>
    </style:style>
    <style:style style:name="Tableau2.B1.2" style:family="table-column">
      <style:table-column-properties style:rel-column-width="2119*"/>
    </style:style>
    <style:style style:name="Tableau2.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style:width="18.999cm" table:align="margins"/>
    </style:style>
    <style:style style:name="Tableau8.A" style:family="table-column">
      <style:table-column-properties style:column-width="7.498cm" style:rel-column-width="25864*"/>
    </style:style>
    <style:style style:name="Tableau8.B" style:family="table-column">
      <style:table-column-properties style:column-width="11.501cm"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4*"/>
    </style:style>
    <style:style style:name="Tableau8.B1.2" style:family="table-column">
      <style:table-column-properties style:column-width="0.497cm" style:rel-column-width="1717*"/>
    </style:style>
    <style:style style:name="Tableau8.B1.1" style:family="table-row">
      <style:table-row-properties style:min-row-height="0.6cm"/>
    </style:style>
    <style:style style:name="Tableau9" style:family="table">
      <style:table-properties style:width="18.999cm" table:align="margins"/>
    </style:style>
    <style:style style:name="Tableau9.A" style:family="table-column">
      <style:table-column-properties style:column-width="7.498cm" style:rel-column-width="25864*"/>
    </style:style>
    <style:style style:name="Tableau9.B" style:family="table-column">
      <style:table-column-properties style:column-width="11.501cm" style:rel-column-width="39671*"/>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3cm" style:rel-column-width="37954*"/>
    </style:style>
    <style:style style:name="Tableau9.B1.2" style:family="table-column">
      <style:table-column-properties style:column-width="0.497cm" style:rel-column-width="1717*"/>
    </style:style>
    <style:style style:name="Tableau9.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P2">G4 : Aires et Périmètres</text:p>
                    </table:table-cell>
                    <table:table-cell table:style-name="Tableau1.A1" office:value-type="string">
                      <text:p text:style-name="P2"/>
                    </table:table-cell>
                  </table:table-row>
                  <table:table-row>
                    <table:table-cell table:style-name="Tableau1.A1" office:value-type="string">
                      <text:p text:style-name="P3">Série 2 : Aires de triangles</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0"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_5f_En_20_tête_20_chapitre">G4 : Aires et périmètres</text:p>
                    </table:table-cell>
                    <table:table-cell table:style-name="Tableau2.A1" office:value-type="string">
                      <text:p text:style-name="P2"/>
                    </table:table-cell>
                  </table:table-row>
                  <table:table-row>
                    <table:table-cell table:style-name="Tableau2.A1" office:value-type="string">
                      <text:p text:style-name="_2d_En_20_tête_20_série">Série 1 : Aires de triangles</text:p>
                    </table:table-cell>
                    <table:table-cell table:style-name="Tableau2.A1" office:value-type="string">
                      <text:p text:style-name="P3"/>
                    </table:table-cell>
                  </table:table-row>
                </table:table>
              </table:table-cell>
            </table:table-row>
          </table:table-header-rows>
        </table:table>
        <text:p text:style-name="P5"/>
      </style:header>
    </style:master-page>
    <style:master-page style:name="odile" style:page-layout-name="pm6">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7"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2">N1 : Priorités, distributivité</text:p>
                    </table:table-cell>
                    <table:table-cell table:style-name="Tableau5.A1" office:value-type="string">
                      <text:p text:style-name="P2"/>
                    </table:table-cell>
                  </table:table-row>
                  <table:table-row>
                    <table:table-cell table:style-name="Tableau5.A1" office:value-type="string">
                      <text:p text:style-name="P3">Série 1 : Priorités opératoires</text:p>
                    </table:table-cell>
                    <table:table-cell table:style-name="Tableau5.A1" office:value-type="string">
                      <text:p text:style-name="P3"/>
                    </table:table-cell>
                  </table:table-row>
                </table:table>
              </table:table-cell>
            </table:table-row>
          </table:table-header-rows>
        </table:table>
        <text:p text:style-name="P5"><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6"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4 : Aires</text:p>
                    </table:table-cell>
                    <table:table-cell table:style-name="Tableau8.A1" office:value-type="string">
                      <text:p text:style-name="P2"/>
                    </table:table-cell>
                  </table:table-row>
                  <table:table-row table:style-name="Tableau8.B1.1">
                    <table:table-cell table:style-name="Tableau8.A1" office:value-type="string">
                      <text:p text:style-name="_2d_En_20_tête_20_série">Série 2 : Triangles</text:p>
                    </table:table-cell>
                    <table:table-cell table:style-name="Tableau8.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4 : Aires</text:p>
                    </table:table-cell>
                    <table:table-cell table:style-name="Tableau9.A1" office:value-type="string">
                      <text:p text:style-name="P2"/>
                    </table:table-cell>
                  </table:table-row>
                  <table:table-row table:style-name="Tableau9.B1.1">
                    <table:table-cell table:style-name="Tableau9.A1" office:value-type="string">
                      <text:p text:style-name="_2d_En_20_tête_20_série">Série 2 : Triangles</text:p>
                    </table:table-cell>
                    <table:table-cell table:style-name="Tableau9.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Emmanuel CHAUVET</meta:initial-creator>
    <meta:creation-date>2005-07-02T13:46:32</meta:creation-date>
    <dc:creator>Noel Debarle</dc:creator>
    <dc:date>2007-07-11T12:06:25</dc:date>
    <meta:printed-by>Emmanuel CHAUVET</meta:printed-by>
    <meta:print-date>2006-02-07T12:02:28</meta:print-date>
    <dc:language>fr-FR</dc:language>
    <meta:editing-cycles>99</meta:editing-cycles>
    <meta:editing-duration>PT14H20M43S</meta:editing-duration>
    <meta:user-defined meta:name="Info 1"/>
    <meta:user-defined meta:name="Info 2"/>
    <meta:user-defined meta:name="Info 3"/>
    <meta:user-defined meta:name="Info 4"/>
    <meta:document-statistic meta:table-count="8" meta:image-count="2" meta:object-count="0" meta:page-count="2" meta:paragraph-count="102" meta:word-count="445" meta:character-count="2592"/>
  </office:meta>
</office:document-meta>
</file>