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1" svg:font-family="Symbol" style:font-family-generic="roman" style:font-pitch="variable" style:font-charset="x-symbol"/>
    <style:font-face style:name="Symbol" svg:font-family="Symbol" style:font-adornments="Roman" style:font-family-generic="roman" style:font-pitch="variable"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6" style:family="table">
      <style:table-properties style:width="18.999cm" table:align="margins"/>
    </style:style>
    <style:style style:name="Tableau6.A" style:family="table-column">
      <style:table-column-properties style:column-width="0.734cm" style:rel-column-width="2531*"/>
    </style:style>
    <style:style style:name="Tableau6.B" style:family="table-column">
      <style:table-column-properties style:column-width="4.697cm" style:rel-column-width="16202*"/>
    </style:style>
    <style:style style:name="Tableau6.C" style:family="table-column">
      <style:table-column-properties style:column-width="4.817cm" style:rel-column-width="16616*"/>
    </style:style>
    <style:style style:name="Tableau6.D" style:family="table-column">
      <style:table-column-properties style:column-width="8.751cm" style:rel-column-width="30186*"/>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B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style:vertical-align="middle" fo:padding="0.097cm" fo:border-left="0.002cm solid #000000" fo:border-right="none" fo:border-top="none" fo:border-bottom="0.002cm solid #000000"/>
    </style:style>
    <style:style style:name="Tableau6.B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3" style:family="table">
      <style:table-properties style:width="18.999cm" table:align="margins"/>
    </style:style>
    <style:style style:name="Tableau3.A" style:family="table-column">
      <style:table-column-properties style:column-width="0.785cm" style:rel-column-width="2707*"/>
    </style:style>
    <style:style style:name="Tableau3.B" style:family="table-column">
      <style:table-column-properties style:column-width="5.657cm" style:rel-column-width="19514*"/>
    </style:style>
    <style:style style:name="Tableau3.C" style:family="table-column">
      <style:table-column-properties style:column-width="4.272cm" style:rel-column-width="14737*"/>
    </style:style>
    <style:style style:name="Tableau3.D" style:family="table-column">
      <style:table-column-properties style:column-width="8.285cm" style:rel-column-width="28577*"/>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4" style:family="table">
      <style:table-properties style:width="18.999cm" table:align="margins"/>
    </style:style>
    <style:style style:name="Tableau4.A" style:family="table-column">
      <style:table-column-properties style:column-width="5.158cm" style:rel-column-width="17792*"/>
    </style:style>
    <style:style style:name="Tableau4.B" style:family="table-column">
      <style:table-column-properties style:column-width="3.708cm" style:rel-column-width="12790*"/>
    </style:style>
    <style:style style:name="Tableau4.C" style:family="table-column">
      <style:table-column-properties style:column-width="10.134cm" style:rel-column-width="34953*"/>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style:vertical-align="middle"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Paragraphe_20_livret_20_">
      <style:text-properties fo:font-weight="bold" style:font-weight-asian="bold" style:font-weight-complex="bold"/>
    </style:style>
    <style:style style:name="P4" style:family="paragraph" style:parent-style-name="_5f_Paragraphe_20_livret_20_">
      <style:text-properties fo:font-weight="normal" style:font-weight-asian="normal" style:font-weight-complex="normal"/>
    </style:style>
    <style:style style:name="P5" style:family="paragraph" style:parent-style-name="_5f_Paragraphe_20_livret_20_" style:list-style-name="_5f_Numérotation_20_des_20_exercices_20_livrets"/>
    <style:style style:name="P6" style:family="paragraph" style:parent-style-name="Text_20_body" style:list-style-name="_5f_Numérotation_20_des_20_exercices_20_livrets"/>
    <style:style style:name="P7" style:family="paragraph" style:parent-style-name="Text_20_body">
      <style:paragraph-properties fo:text-align="justify" style:justify-single-word="false"/>
    </style:style>
    <style:style style:name="P8" style:family="paragraph" style:parent-style-name="Table_20_Contents">
      <style:paragraph-properties fo:text-align="center" style:justify-single-word="false"/>
    </style:style>
    <style:style style:name="P9" style:family="paragraph">
      <style:paragraph-properties fo:margin-left="0cm" fo:margin-right="0cm" fo:margin-top="0cm" fo:margin-bottom="0cm" fo:line-height="100%" text:enable-numbering="false" fo:text-indent="0cm"/>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parent-style-name="_5f_Paragraphe_20_livret_20_réponse_20_élève">
      <style:paragraph-properties>
        <style:tab-stops>
          <style:tab-stop style:position="19.001cm" style:type="right" style:leader-style="dotted" style:leader-text="."/>
        </style:tab-stops>
      </style:paragraph-properties>
    </style:style>
    <style:style style:name="P15" style:family="paragraph" style:parent-style-name="Text_20_body" style:list-style-name="Numbering_20_1"/>
    <style:style style:name="P16" style:family="paragraph" style:parent-style-name="Table_20_Heading">
      <style:text-properties fo:font-size="10pt" style:font-size-asian="10pt" style:font-size-complex="10pt"/>
    </style:style>
    <style:style style:name="P17" style:family="paragraph" style:parent-style-name="Table_20_Contents" style:list-style-name="_5f_Numérotation_20_des_20_exercices_20_livrets">
      <style:text-properties fo:font-size="10pt" style:font-size-asian="10pt" style:font-size-complex="10pt"/>
    </style:style>
    <style:style style:name="P18" style:family="paragraph" style:parent-style-name="Table_20_Contents">
      <style:text-properties fo:font-size="10pt" style:font-size-asian="10pt" style:font-size-complex="10pt"/>
    </style:style>
    <style:style style:name="P19" style:family="paragraph" style:parent-style-name="_5f_Titre_20_d_27_exercices_20_livret">
      <style:paragraph-properties fo:margin-top="0cm" fo:margin-bottom="0cm">
        <style:tab-stops/>
      </style:paragraph-properties>
    </style:style>
    <style:style style:name="P20" style:family="paragraph" style:parent-style-name="_5f_Titre_20_d_27_exercices_20_livret" style:list-style-name="_5f_Numérotation_20_des_20_exercices_20_livrets" style:master-page-name="_5f_Fiche_20_du_20_livret_20_impair"/>
    <style:style style:name="P21" style:family="paragraph" style:parent-style-name="_5f_Paragraphe_20_livret_20_">
      <style:text-properties fo:font-style="italic" style:text-underline-style="solid" style:text-underline-width="auto" style:text-underline-color="font-color" style:font-style-asian="italic" style:font-style-complex="italic"/>
    </style:style>
    <style:style style:name="P22" style:family="paragraph" style:parent-style-name="Standard">
      <style:paragraph-properties fo:text-align="center"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_5f_Paragraphe_20_livret_20_">
      <style:paragraph-properties fo:margin-top="0cm" fo:margin-bottom="0cm" style:line-height-at-least="0.6cm">
        <style:tab-stops>
          <style:tab-stop style:position="19.001cm" style:type="right" style:leader-style="dotted" style:leader-text="."/>
        </style:tab-stops>
      </style:paragraph-properties>
    </style:style>
    <style:style style:name="P24" style:family="paragraph" style:parent-style-name="_5f_Paragraphe_20_livret_20_réponse_20_élève">
      <style:paragraph-properties fo:margin-top="0cm" fo:margin-bottom="0cm" style:line-height-at-least="0.6cm">
        <style:tab-stops>
          <style:tab-stop style:position="19.001cm" style:type="right" style:leader-style="dotted" style:leader-text="."/>
        </style:tab-stops>
      </style:paragraph-properties>
    </style:style>
    <style:style style:name="P25" style:family="paragraph" style:parent-style-name="_5f_Paragraphe_20_livret_20_réponse_20_élève">
      <style:paragraph-properties fo:margin-top="0.3cm" fo:margin-bottom="0cm" style:line-height-at-least="0.6cm">
        <style:tab-stops>
          <style:tab-stop style:position="19.001cm" style:type="right" style:leader-style="dotted" style:leader-text="."/>
        </style:tab-stops>
      </style:paragraph-properties>
    </style:style>
    <style:style style:name="P26" style:family="paragraph" style:parent-style-name="_5f_Titre_20_d_27_exercices_20_livret" style:list-style-name="_5f_Numérotation_20_des_20_exercices_20_livrets"/>
    <style:style style:name="T1" style:family="text">
      <style:text-properties style:font-name="Bitstream Vera Sans" fo:font-size="7pt" fo:font-weight="normal" style:font-size-asian="7pt" style:font-weight-asian="normal" style:font-size-complex="7pt" style:font-weight-complex="normal"/>
    </style:style>
    <style:style style:name="T2" style:family="text">
      <style:text-properties style:font-name="Bitstream Vera Sans" fo:font-size="7pt" fo:font-weight="normal" style:font-size-asian="7pt" style:font-weight-asian="normal" style:font-size-complex="7pt" style:font-weight-complex="normal"/>
    </style:style>
    <style:style style:name="T3" style:family="text">
      <style:text-properties fo:font-size="11pt" style:font-size-asian="11pt" style:font-size-complex="11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parent-style-name="_5f_Consigne">
      <style:text-properties fo:font-size="10pt" style:font-size-asian="10pt" style:font-size-complex="10pt"/>
    </style:style>
    <style:style style:name="T7" style:family="text" style:parent-style-name="_5f_Consigne">
      <style:text-properties fo:font-size="10pt" fo:font-style="normal" style:font-size-asian="10pt" style:font-style-asian="normal" style:font-size-complex="10pt" style:font-style-complex="normal"/>
    </style:style>
    <style:style style:name="T8" style:family="text" style:parent-style-name="corps">
      <style:text-properties style:use-window-font-color="true" fo:font-size="10pt" fo:font-style="italic" style:text-underline-style="solid" style:text-underline-width="auto" style:text-underline-color="font-color" style:font-size-asian="10pt" style:font-style-asian="italic" style:font-size-complex="10pt" style:font-style-complex="italic"/>
    </style:style>
    <style:style style:name="T9" style:family="text" style:parent-style-name="corps">
      <style:text-properties style:use-window-font-color="true" fo:font-size="10pt" fo:font-style="normal" style:text-underline-style="none" style:font-size-asian="10pt" style:font-style-asian="normal" style:font-size-complex="10pt" style:font-style-complex="normal"/>
    </style:style>
    <style:style style:name="T10" style:family="text">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1" style:family="text" style:parent-style-name="corps">
      <style:text-properties fo:font-size="10pt" fo:font-style="italic" style:text-underline-style="solid" style:text-underline-width="auto" style:text-underline-color="font-color" style:font-size-asian="10pt" style:font-style-asian="italic" style:font-size-complex="10pt" style:font-style-complex="italic"/>
    </style:style>
    <style:style style:name="T12" style:family="text" style:parent-style-name="corps">
      <style:text-properties fo:font-size="10pt" fo:font-style="italic" style:text-underline-style="none" style:font-size-asian="10pt" style:font-style-asian="italic" style:font-size-complex="10pt" style:font-style-complex="italic"/>
    </style:style>
    <style:style style:name="T13" style:family="text" style:parent-style-name="corps">
      <style:text-properties fo:font-size="10pt" fo:font-style="normal" style:text-underline-style="none" style:font-size-asian="10pt" style:font-style-asian="normal" style:font-size-complex="10pt" style:font-style-complex="normal"/>
    </style:style>
    <style:style style:name="T14" style:family="text">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parent-style-name="corps">
      <style:text-properties fo:font-size="10pt" fo:font-style="italic" style:font-size-asian="10pt" style:font-style-asian="italic" style:font-size-complex="10pt" style:font-style-complex="italic"/>
    </style:style>
    <style:style style:name="T16" style:family="text" style:parent-style-name="corps">
      <style:text-properties fo:font-size="10pt" fo:font-style="normal" style:font-size-asian="10pt" style:font-style-asian="normal" style:font-size-complex="10pt" style:font-style-complex="normal"/>
    </style:style>
    <style:style style:name="T17" style:family="text" style:parent-style-name="corps">
      <style:text-properties fo:font-size="10pt" style:font-size-asian="10pt" style:font-size-complex="10pt"/>
    </style:style>
    <style:style style:name="T18" style:family="text" style:parent-style-name="corps">
      <style:text-properties style:font-name="Symbol" fo:font-size="10pt" style:font-size-asian="10pt" style:font-size-complex="10pt"/>
    </style:style>
    <style:style style:name="T19" style:family="text" style:parent-style-name="corps">
      <style:text-properties style:font-name="Bitstream Vera Sans" fo:font-size="10pt" style:font-size-asian="10pt" style:font-size-complex="10pt"/>
    </style:style>
    <style:style style:name="T20" style:family="text" style:parent-style-name="corps">
      <style:text-properties style:font-name="Bitstream Vera Sans2"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1" style:family="text" style:parent-style-name="corps">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2" style:family="text" style:parent-style-name="corps">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3" style:family="text" style:parent-style-name="corps">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24" style:family="text" style:parent-style-name="corps">
      <style:text-properties fo:font-size="10pt" style:text-underline-style="none" style:font-size-asian="10pt" style:font-size-complex="10pt"/>
    </style:style>
    <style:style style:name="T25" style:family="text" style:parent-style-name="corps">
      <style:text-properties style:font-name="Symbol" fo:font-size="10pt" style:text-underline-style="none" style:font-size-asian="10pt" style:font-size-complex="10pt"/>
    </style:style>
    <style:style style:name="T26" style:family="text" style:parent-style-name="corps">
      <style:text-properties style:font-name="Bitstream Vera Sans" fo:font-size="10pt" style:text-underline-style="none" style:font-size-asian="10pt" style:font-size-complex="10pt"/>
    </style:style>
    <style:style style:name="T27" style:family="text" style:parent-style-name="corps">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28" style:family="text" style:parent-style-name="corps">
      <style:text-properties style:font-name="Symbol" fo:font-size="10pt" fo:font-style="normal" style:text-underline-style="none" fo:font-weight="normal" style:font-size-asian="10pt" style:font-style-asian="normal" style:font-weight-asian="normal" style:font-size-complex="10pt" style:font-style-complex="normal" style:font-weight-complex="normal"/>
    </style:style>
    <style:style style:name="T29" style:family="text" style:parent-style-name="corps">
      <style:text-properties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T30" style:family="text" style:parent-style-name="corps">
      <style:text-properties style:font-name="Bitstream Vera Sans" fo:font-size="10pt" fo:font-style="italic" style:text-underline-style="none" fo:font-weight="normal" style:font-size-asian="10pt" style:font-style-asian="italic" style:font-weight-asian="normal" style:font-size-complex="10pt" style:font-style-complex="italic" style:font-weight-complex="normal"/>
    </style:style>
    <style:style style:name="T31" style:family="text">
      <style:text-properties style:font-name="Symbol1" style:font-name-asian="Symbol1" style:font-name-complex="Symbol1"/>
    </style:style>
    <style:style style:name="T32" style:family="text">
      <style:text-properties style:text-position="super 58%"/>
    </style:style>
    <style:style style:name="T33" style:family="text">
      <style:text-properties fo:font-style="italic" style:font-style-asian="italic" style:font-style-complex="italic"/>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215cm" draw:shadow="hidden" draw:shadow-offset-x="0.3cm" draw:shadow-offset-y="0.3cm" draw:shadow-color="#808080" style:run-through="foreground"/>
    </style:style>
    <style:style style:name="gr3" style:family="graphic">
      <style:graphic-properties draw:stroke="none" svg:stroke-width="0.019cm" svg:stroke-color="#000000" draw:marker-start-width="0.3cm" draw:marker-start-center="false" draw:marker-end-width="0.3cm" draw:marker-end-center="false" draw:fill="none" draw:fill-color="#ffffff" draw:auto-grow-width="true" fo:min-height="0.445cm" fo:min-width="0.279cm" draw:shadow="hidden" draw:shadow-offset-x="0.3cm" draw:shadow-offset-y="0.3cm" draw:shadow-color="#808080" style:run-through="foreground"/>
    </style:style>
    <style:style style:name="gr4"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266cm" draw:shadow="hidden" draw:shadow-offset-x="0.3cm" draw:shadow-offset-y="0.3cm" draw:shadow-color="#808080" style:run-through="foreground"/>
    </style:style>
    <style:style style:name="gr5"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875cm" draw:shadow="hidden" draw:shadow-offset-x="0.3cm" draw:shadow-offset-y="0.3cm" draw:shadow-color="#808080" style:run-through="foreground"/>
    </style:style>
    <style:style style:name="gr6"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279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draw:auto-grow-width="true" fo:min-height="0.445cm" fo:min-width="0.249cm" draw:shadow="hidden" draw:shadow-offset-x="0.3cm" draw:shadow-offset-y="0.3cm" draw:shadow-color="#808080" style:run-through="foreground"/>
    </style:style>
    <style:style style:name="gr9"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0.249cm" draw:shadow="hidden" draw:shadow-offset-x="0.3cm" draw:shadow-offset-y="0.3cm" draw:shadow-color="#808080" style:run-through="foreground"/>
    </style:style>
    <style:style style:name="gr10"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0.275cm" draw:shadow="hidden" draw:shadow-offset-x="0.3cm" draw:shadow-offset-y="0.3cm" draw:shadow-color="#808080" style:run-through="foreground"/>
    </style:style>
    <style:style style:name="gr11"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0.236cm" draw:shadow="hidden" draw:shadow-offset-x="0.3cm" draw:shadow-offset-y="0.3cm" draw:shadow-color="#808080" style:run-through="foreground"/>
    </style:style>
    <style:style style:name="gr12"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3"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4" style:family="graphic">
      <style:graphic-properties draw:stroke="none" svg:stroke-width="0.019cm" svg:stroke-color="#000000" draw:marker-start-width="0.3cm" draw:marker-start-center="false" draw:marker-end-width="0.3cm" draw:marker-end-center="false" draw:fill="none" draw:fill-color="#ffffff" draw:auto-grow-width="true" fo:min-height="0.436cm" fo:min-width="0.266cm" draw:shadow="hidden" draw:shadow-offset-x="0.3cm" draw:shadow-offset-y="0.3cm" draw:shadow-color="#808080" style:run-through="foreground"/>
    </style:style>
    <style:style style:name="gr15" style:family="graphic">
      <style:graphic-properties draw:stroke="none" svg:stroke-width="0.019cm" svg:stroke-color="#000000" draw:marker-start-width="0.3cm" draw:marker-start-center="false" draw:marker-end-width="0.3cm" draw:marker-end-center="false" draw:fill="none" draw:fill-color="#ffffff" draw:auto-grow-width="true" fo:min-height="0.436cm" fo:min-width="0.309cm" draw:shadow="hidden" draw:shadow-offset-x="0.3cm" draw:shadow-offset-y="0.3cm" draw:shadow-color="#808080" style:run-through="foreground"/>
    </style:style>
    <style:style style:name="gr16" style:family="graphic">
      <style:graphic-properties draw:stroke="none" svg:stroke-width="0.019cm" svg:stroke-color="#000000" draw:marker-start-width="0.3cm" draw:marker-start-center="false" draw:marker-end-width="0.3cm" draw:marker-end-center="false" draw:fill="none" draw:fill-color="#ffffff" draw:auto-grow-width="true" fo:min-height="0.436cm" fo:min-width="0.27cm" draw:shadow="hidden" draw:shadow-offset-x="0.3cm" draw:shadow-offset-y="0.3cm" draw:shadow-color="#808080" style:run-through="foreground"/>
    </style:style>
    <style:style style:name="gr17" style:family="graphic">
      <style:graphic-properties draw:stroke="none" svg:stroke-width="0.019cm" svg:stroke-color="#000000" draw:marker-start-width="0.3cm" draw:marker-start-center="false" draw:marker-end-width="0.3cm" draw:marker-end-center="false" draw:fill="none" draw:fill-color="#ffffff" draw:auto-grow-width="true" fo:min-height="0.436cm" fo:min-width="0.279cm" draw:shadow="hidden" draw:shadow-offset-x="0.3cm" draw:shadow-offset-y="0.3cm" draw:shadow-color="#808080" style:run-through="foreground"/>
    </style:style>
    <style:style style:name="gr18" style:family="graphic">
      <style:graphic-properties draw:stroke="none" svg:stroke-width="0.019cm" svg:stroke-color="#000000" draw:marker-start-width="0.3cm" draw:marker-start-center="false" draw:marker-end-width="0.3cm" draw:marker-end-center="false" draw:fill="none" draw:fill-color="#ffffff" draw:auto-grow-width="true" fo:min-height="0.436cm" fo:min-width="0.877cm" draw:shadow="hidden" draw:shadow-offset-x="0.3cm" draw:shadow-offset-y="0.3cm" draw:shadow-color="#808080" style:run-through="foreground"/>
    </style:style>
    <style:style style:name="gr19"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303cm" draw:shadow="hidden" draw:shadow-offset-x="0.3cm" draw:shadow-offset-y="0.3cm" draw:shadow-color="#808080" style:run-through="foreground"/>
    </style:style>
    <style:style style:name="gr20"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247cm" draw:shadow="hidden" draw:shadow-offset-x="0.3cm" draw:shadow-offset-y="0.3cm" draw:shadow-color="#808080" style:run-through="foreground"/>
    </style:style>
    <style:style style:name="gr21"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238cm" draw:shadow="hidden" draw:shadow-offset-x="0.3cm" draw:shadow-offset-y="0.3cm" draw:shadow-color="#808080" style:run-through="foreground"/>
    </style:style>
    <style:style style:name="gr22"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27cm" draw:shadow="hidden" draw:shadow-offset-x="0.3cm" draw:shadow-offset-y="0.3cm" draw:shadow-color="#808080" style:run-through="foreground"/>
    </style:style>
    <style:style style:name="gr23" style:family="graphic">
      <style:graphic-properties draw:stroke="none" svg:stroke-width="0.019cm" svg:stroke-color="#000000" draw:marker-start-width="0.3cm" draw:marker-start-center="false" draw:marker-end-width="0.3cm" draw:marker-end-center="false" draw:fill="none" draw:fill-color="#ffffff" draw:auto-grow-width="true" fo:min-height="0.445cm" fo:min-width="0.284cm" draw:shadow="hidden" draw:shadow-offset-x="0.3cm" draw:shadow-offset-y="0.3cm" draw:shadow-color="#808080" style:run-through="foreground"/>
    </style:style>
    <style:style style:name="gr2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width="0.019cm" svg:stroke-color="#000000" draw:marker-start-width="0.3cm" draw:marker-start-center="false" draw:marker-end-width="0.3cm" draw:marker-end-center="false" draw:fill="none" draw:fill-color="#ffffff" draw:auto-grow-width="true" fo:min-height="0.443cm" fo:min-width="0.242cm" draw:shadow="hidden" draw:shadow-offset-x="0.3cm" draw:shadow-offset-y="0.3cm" draw:shadow-color="#808080" style:run-through="foreground"/>
    </style:style>
    <style:style style:name="gr26" style:family="graphic">
      <style:graphic-properties draw:stroke="none" svg:stroke-width="0.019cm" svg:stroke-color="#000000" draw:marker-start-width="0.3cm" draw:marker-start-center="false" draw:marker-end-width="0.3cm" draw:marker-end-center="false" draw:fill="none" draw:fill-color="#ffffff" draw:auto-grow-width="true" fo:min-height="0.443cm" fo:min-width="0.279cm" draw:shadow="hidden" draw:shadow-offset-x="0.3cm" draw:shadow-offset-y="0.3cm" draw:shadow-color="#808080" style:run-through="foreground"/>
    </style:style>
    <style:style style:name="gr27" style:family="graphic">
      <style:graphic-properties draw:stroke="none" svg:stroke-width="0.019cm" svg:stroke-color="#000000" draw:marker-start-width="0.3cm" draw:marker-start-center="false" draw:marker-end-width="0.3cm" draw:marker-end-center="false" draw:fill="none" draw:fill-color="#ffffff" draw:auto-grow-width="true" fo:min-height="0.443cm" fo:min-width="0.266cm" draw:shadow="hidden" draw:shadow-offset-x="0.3cm" draw:shadow-offset-y="0.3cm" draw:shadow-color="#808080" style:run-through="foreground"/>
    </style:style>
    <style:style style:name="gr28" style:family="graphic">
      <style:graphic-properties draw:stroke="none" svg:stroke-width="0.019cm" svg:stroke-color="#000000" draw:marker-start-width="0.3cm" draw:marker-start-center="false" draw:marker-end-width="0.3cm" draw:marker-end-center="false" draw:fill="none" draw:fill-color="#ffffff" draw:auto-grow-width="true" fo:min-height="0.443cm" fo:min-width="0.249cm" draw:shadow="hidden" draw:shadow-offset-x="0.3cm" draw:shadow-offset-y="0.3cm" draw:shadow-color="#808080" style:run-through="foreground"/>
    </style:style>
    <style:style style:name="gr29" style:family="graphic">
      <style:graphic-properties draw:stroke="none" svg:stroke-width="0.019cm" svg:stroke-color="#000000" draw:marker-start-width="0.3cm" draw:marker-start-center="false" draw:marker-end-width="0.3cm" draw:marker-end-center="false" draw:fill="none" draw:fill-color="#ffffff" draw:auto-grow-width="true" fo:min-height="0.499cm" fo:min-width="0.219cm" draw:shadow="hidden" draw:shadow-offset-x="0.3cm" draw:shadow-offset-y="0.3cm" draw:shadow-color="#808080" style:run-through="foreground"/>
    </style:style>
    <style:style style:name="gr30" style:family="graphic">
      <style:graphic-properties draw:stroke="none" svg:stroke-width="0.019cm" svg:stroke-color="#000000" draw:marker-start-width="0.3cm" draw:marker-start-center="false" draw:marker-end-width="0.3cm" draw:marker-end-center="false" draw:fill="none" draw:fill-color="#ffffff" draw:auto-grow-width="true" fo:min-height="0.499cm" fo:min-width="0.351cm" draw:shadow="hidden" draw:shadow-offset-x="0.3cm" draw:shadow-offset-y="0.3cm" draw:shadow-color="#808080" style:run-through="foreground"/>
    </style:style>
    <style:style style:name="gr31" style:family="graphic">
      <style:graphic-properties draw:stroke="none" svg:stroke-width="0.019cm" svg:stroke-color="#000000" draw:marker-start-width="0.3cm" draw:marker-start-center="false" draw:marker-end-width="0.3cm" draw:marker-end-center="false" draw:fill="none" draw:fill-color="#ffffff" draw:auto-grow-width="true" fo:min-height="0.499cm" fo:min-width="0.265cm" draw:shadow="hidden" draw:shadow-offset-x="0.3cm" draw:shadow-offset-y="0.3cm" draw:shadow-color="#808080" style:run-through="foreground"/>
    </style:style>
    <style:style style:name="gr32" style:family="graphic">
      <style:graphic-properties draw:stroke="none" svg:stroke-width="0.019cm" svg:stroke-color="#000000" draw:marker-start-width="0.3cm" draw:marker-start-center="false" draw:marker-end-width="0.3cm" draw:marker-end-center="false" draw:fill="none" draw:fill-color="#ffffff" draw:auto-grow-width="true" fo:min-height="0.499cm" fo:min-width="0.277cm" draw:shadow="hidden" draw:shadow-offset-x="0.3cm" draw:shadow-offset-y="0.3cm" draw:shadow-color="#808080" style:run-through="foreground"/>
    </style:style>
    <style:style style:name="gr33" style:family="graphic">
      <style:graphic-properties draw:stroke="none" svg:stroke-width="0.019cm" svg:stroke-color="#000000" draw:marker-start-width="0.3cm" draw:marker-start-center="false" draw:marker-end-width="0.3cm" draw:marker-end-center="false" draw:fill="none" draw:fill-color="#ffffff" draw:auto-grow-width="true" fo:min-height="0.499cm" fo:min-width="0.266cm" draw:shadow="hidden" draw:shadow-offset-x="0.3cm" draw:shadow-offset-y="0.3cm" draw:shadow-color="#808080" style:run-through="foreground"/>
    </style:style>
    <style:style style:name="gr34" style:family="graphic">
      <style:graphic-properties fo:margin-left="1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19cm" svg:stroke-color="#000000" draw:marker-start-width="0.31cm" draw:marker-start-center="false" draw:marker-end-width="0.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none" svg:stroke-width="0.019cm" svg:stroke-color="#000000" draw:marker-start-width="0.3cm" draw:marker-start-center="false" draw:marker-end-width="0.3cm" draw:marker-end-center="false" draw:fill="none" draw:fill-color="#ffffff" fo:min-height="0.499cm" draw:shadow="hidden" draw:shadow-offset-x="0.3cm" draw:shadow-offset-y="0.3cm" draw:shadow-color="#808080" style:run-through="foreground"/>
    </style:style>
    <style:style style:name="gr37"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402cm" svg:width="21.003cm" draw:z-index="12">
        <draw:text-box fo:min-height="0.67cm">
          <text:p text:style-name="P1"><text:span text:style-name="T1">Copyright (c) 2005 </text:span><text:a xlink:type="simple" xlink:href="mailto:isabelle.barbier-vivien@sesamath.net?subject=5G3s6"><text:span text:style-name="T2">Isabelle BARBIER-VIVIE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2" svg:x="0.51cm" svg:y="0.31cm" svg:width="19.5cm" svg:height="2.251cm" draw:z-index="10">
        <draw:image xlink:href="Pictures/1000000000000917000001109AE62931.jpg" xlink:type="simple" xlink:show="embed" xlink:actuate="onLoad"/>
      </draw:frame>
      <draw:frame draw:style-name="fr2" draw:name="Image1" text:anchor-type="page" text:anchor-page-number="1" svg:x="0.51cm" svg:y="0.31cm" svg:width="19.5cm" svg:height="2.251cm" draw:z-index="11">
        <draw:image xlink:href="Pictures/1000000000000917000001109AE62931.jpg" xlink:type="simple" xlink:show="embed" xlink:actuate="onLoad"/>
      </draw:frame>
      <text:p text:style-name="P2"><text:span text:style-name="T3">Le </text:span>cours avec les aides animées</text:p>
      <text:p text:style-name="_5f_Paragraphe_20_livret_20_"><text:span text:style-name="T4">Q1.</text:span> Quelles sont les propriétés du rectangle, du losange et du carré ?</text:p>
      <text:p text:style-name="_5f_Paragraphe_20_livret_20_"><text:span text:style-name="T4">Q2. </text:span><text:span text:style-name="T5">Cite toutes les propriétés permettant de démontrer qu'un parallélogramme est un rectangle.</text:span></text:p>
      <text:p text:style-name="P3">Q3.<text:span text:style-name="T5"> Cite toutes les propriétés permettant de démontrer qu'un parallélogramme est un losange.</text:span></text:p>
      <text:p text:style-name="P4"><text:span text:style-name="T4">Q4. </text:span>Cite toutes les propriétés permettant de démontrer qu'un parallélogramme est un carré.</text:p>
      <text:p text:style-name="_5f_Titre_20_grisé">Les exercices d'application</text:p>
      <text:list text:style-name="_5f_Numérotation_20_des_20_exercices_20_livrets">
        <text:list-item>
          <text:p text:style-name="P5"><text:span text:style-name="T6">Propriétés d'un parallélogramme particulier</text:span></text:p>
        </text:list-item>
      </text:list>
      <text:p text:style-name="_5f_Paragraphe_20_livret_20_"><text:span text:style-name="T7">Complète les données, la propriété et la conclusion :</text:span></text:p>
      <table:table table:name="Tableau6" table:style-name="Tableau6">
        <table:table-column table:style-name="Tableau6.A"/>
        <table:table-column table:style-name="Tableau6.B"/>
        <table:table-column table:style-name="Tableau6.C"/>
        <table:table-column table:style-name="Tableau6.D"/>
        <table:table-header-rows>
          <table:table-row>
            <table:table-cell table:style-name="Tableau6.A1" office:value-type="string">
              <text:list text:style-name="_5f_Numérotation_20_des_20_exercices_20_livrets" text:continue-numbering="true">
                <text:list-item>
                  <text:list text:continue-numbering="true">
                    <text:list-item>
                      <text:p text:style-name="P6"/>
                    </text:list-item>
                  </text:list>
                </text:list-item>
              </text:list>
            </table:table-cell>
            <table:table-cell table:style-name="Tableau6.B1" office:value-type="string">
              <text:p text:style-name="Text_20_body"><text:span text:style-name="T8">Texte du problème :</text:span></text:p>
              <text:p text:style-name="P7"><text:span text:style-name="T9">Le quadrilatère NOPQ est un carré de centre R.<text:line-break/>On donne NP = 6 cm. Calculer OQ.</text:span></text:p>
            </table:table-cell>
            <table:table-cell table:style-name="Tableau6.A1" office:value-type="string">
              <text:p text:style-name="P8"><draw:g text:anchor-type="as-char" svg:y="0cm" draw:z-index="1" draw:style-name="gr1"><draw:frame draw:style-name="gr2" draw:text-style-name="P10" svg:width="0.216cm" svg:height="0.447cm" svg:x="1.355cm" svg:y="0cm"><draw:text-box><text:p text:style-name="P9"><text:span text:style-name="T10">P</text:span></text:p></draw:text-box></draw:frame><draw:frame draw:style-name="gr3" draw:text-style-name="P10" svg:width="0.279cm" svg:height="0.445cm" svg:x="0cm" svg:y="1.416cm"><draw:text-box><text:p text:style-name="P9"><text:span text:style-name="T10">O</text:span></text:p></draw:text-box></draw:frame><draw:frame draw:style-name="gr4" draw:text-style-name="P10" svg:width="0.267cm" svg:height="0.447cm" svg:x="1.319cm" svg:y="2.85cm"><draw:text-box><text:p text:style-name="P9"><text:span text:style-name="T10">N</text:span></text:p></draw:text-box></draw:frame><draw:frame draw:style-name="gr5" draw:text-style-name="P10" svg:width="0.876cm" svg:height="0.414cm" draw:transform="rotate (1.5707963267946) translate (1.09890277777778cm 1.94556944444444cm)"><draw:text-box><text:p text:style-name="P9"><text:span text:style-name="T10">6 cm</text:span></text:p></draw:text-box></draw:frame><draw:line draw:style-name="gr6" draw:text-style-name="P11" svg:x1="0.326cm" svg:y1="1.633cm" svg:x2="2.591cm" svg:y2="1.633cm"><text:p/></draw:line><draw:line draw:style-name="gr6" draw:text-style-name="P11" svg:x1="1.455cm" svg:y1="2.797cm" svg:x2="1.455cm" svg:y2="0.469cm"><text:p/></draw:line><draw:line draw:style-name="gr6" draw:text-style-name="P11" svg:x1="0.339cm" svg:y1="1.633cm" svg:x2="1.452cm" svg:y2="0.476cm"><text:p/></draw:line><draw:line draw:style-name="gr6" draw:text-style-name="P11" svg:x1="1.464cm" svg:y1="2.791cm" svg:x2="2.591cm" svg:y2="1.644cm"><text:p/></draw:line><draw:line draw:style-name="gr6" draw:text-style-name="P11" svg:x1="2.565cm" svg:y1="1.62cm" svg:x2="1.45cm" svg:y2="0.473cm"><text:p/></draw:line><draw:line draw:style-name="gr6" draw:text-style-name="P11" svg:x1="1.45cm" svg:y1="2.789cm" svg:x2="0.337cm" svg:y2="1.642cm"><text:p/></draw:line><draw:frame draw:style-name="gr7" draw:text-style-name="P10" svg:width="0.279cm" svg:height="0.447cm" svg:x="2.577cm" svg:y="1.335cm"><draw:text-box><text:p text:style-name="P9"><text:span text:style-name="T10">Q</text:span></text:p></draw:text-box></draw:frame><draw:frame draw:style-name="gr8" draw:text-style-name="P10" svg:width="0.249cm" svg:height="0.445cm" svg:x="1.51cm" svg:y="1.242cm"><draw:text-box><text:p text:style-name="P9"><text:span text:style-name="T10">R</text:span></text:p></draw:text-box></draw:frame></draw:g></text:p>
            </table:table-cell>
            <table:table-cell table:style-name="Tableau6.D1" office:value-type="string">
              <text:p text:style-name="_5f_Paragraphe_20_livret_20_réponse_20_élève"><text:span text:style-name="T11">Données</text:span><text:span text:style-name="T12"> : </text:span><text:span text:style-name="T13">NOPQ est un .................................<text:line-break/> <text:s text:c="17"/>...... = ...... cm.<text:line-break/></text:span><text:span text:style-name="T11">Propriété</text:span><text:span text:style-name="T12"> :</text:span><text:span text:style-name="T13"> Si un quadrilatère est un <text:tab/></text:span></text:p>
              <text:p text:style-name="_5f_Paragraphe_20_livret_20_réponse_20_élève"><text:span text:style-name="T13">alors ses diagonales <text:tab/><text:line-break/><text:tab/><text:line-break/></text:span><text:span text:style-name="T11">Conclusion</text:span><text:span text:style-name="T13"> : Donc ...... = ...... cm.</text:span></text:p>
            </table:table-cell>
          </table:table-row>
        </table:table-header-rows>
        <table:table-row>
          <table:table-cell table:style-name="Tableau6.A2" office:value-type="string">
            <text:list text:style-name="_5f_Numérotation_20_des_20_exercices_20_livrets" text:continue-numbering="true">
              <text:list-item>
                <text:list text:continue-numbering="true">
                  <text:list-item>
                    <text:p text:style-name="P6"/>
                  </text:list-item>
                </text:list>
              </text:list-item>
            </text:list>
          </table:table-cell>
          <table:table-cell table:style-name="Tableau6.B2" office:value-type="string">
            <text:p text:style-name="Text_20_body"><text:span text:style-name="T8">Texte du problème :</text:span></text:p>
            <text:p text:style-name="P7"><text:span text:style-name="T9">Le quadrilatère BCDE est un losange de centre F. Montrer que le triangle BCF est un triangle rectangle.</text:span></text:p>
          </table:table-cell>
          <table:table-cell table:style-name="Tableau6.A2" office:value-type="string">
            <text:p text:style-name="P8"><draw:g text:anchor-type="as-char" svg:y="0cm" draw:z-index="7" draw:style-name="gr1"><draw:frame draw:style-name="gr9" draw:text-style-name="P12" svg:width="0.249cm" svg:height="0.415cm" svg:x="0cm" svg:y="1.429cm"><draw:text-box><text:p text:style-name="P9"><text:span text:style-name="T14">E</text:span></text:p></draw:text-box></draw:frame><draw:frame draw:style-name="gr9" draw:text-style-name="P12" svg:width="0.249cm" svg:height="0.415cm" svg:x="3.302cm" svg:y="0.831cm"><draw:text-box><text:p text:style-name="P9"><text:span text:style-name="T14">C</text:span></text:p></draw:text-box></draw:frame><draw:frame draw:style-name="gr9" draw:text-style-name="P12" svg:width="0.249cm" svg:height="0.415cm" svg:x="1.886cm" svg:y="2.431cm"><draw:text-box><text:p text:style-name="P9"><text:span text:style-name="T14">B</text:span></text:p></draw:text-box></draw:frame><draw:frame draw:style-name="gr10" draw:text-style-name="P12" svg:width="0.276cm" svg:height="0.415cm" svg:x="1.401cm" svg:y="0cm"><draw:text-box><text:p text:style-name="P9"><text:span text:style-name="T14">D</text:span></text:p></draw:text-box></draw:frame><draw:frame draw:style-name="gr11" draw:text-style-name="P12" svg:width="0.237cm" svg:height="0.415cm" svg:x="1.759cm" svg:y="0.923cm"><draw:text-box><text:p text:style-name="P9"><text:span text:style-name="T14">F</text:span></text:p></draw:text-box></draw:frame><draw:polygon draw:style-name="gr12" draw:text-style-name="P13" svg:width="2.998cm" svg:height="1.996cm" draw:transform="skewX (0.000872664625997017) rotate (0.174358392274201) translate (0.0987777777777778cm 0.617361111111111cm)" svg:viewBox="0 0 2999 1997" draw:points="0,993 1498,0 2997,1000 1499,1995"><text:p/></draw:polygon><draw:line draw:style-name="gr13" draw:text-style-name="P13" svg:x1="0.272cm" svg:y1="1.603cm" svg:x2="3.225cm" svg:y2="1.083cm"><text:p/></draw:line><draw:line draw:style-name="gr13" draw:text-style-name="P13" svg:x1="1.573cm" svg:y1="0.358cm" svg:x2="1.922cm" svg:y2="2.328cm"><text:p/></draw:line></draw:g></text:p>
          </table:table-cell>
          <table:table-cell table:style-name="Tableau6.D2" office:value-type="string">
            <text:p text:style-name="_5f_Paragraphe_20_livret_20_réponse_20_élève"><text:span text:style-name="T11">Données</text:span><text:span text:style-name="corps"><text:span text:style-name="T15"> : </text:span></text:span><text:span text:style-name="corps"><text:span text:style-name="T16">BCDE est un ................................<text:line-break/></text:span></text:span><text:span text:style-name="corps"><text:span text:style-name="T11">Propriété</text:span></text:span><text:span text:style-name="corps"><text:span text:style-name="T16"> : Si un quadrilatère est un <text:tab/><text:line-break/>alors ses diagonales sont <text:tab/><text:line-break/><text:tab/><text:line-break/></text:span></text:span><text:span text:style-name="corps"><text:span text:style-name="T11">Conclusion</text:span></text:span><text:span text:style-name="corps"><text:span text:style-name="T16"> : Donc (......) et (......) sont<text:tab/></text:span></text:span></text:p>
          </table:table-cell>
        </table:table-row>
        <table:table-row>
          <table:table-cell table:style-name="Tableau6.A2" office:value-type="string">
            <text:list text:style-name="_5f_Numérotation_20_des_20_exercices_20_livrets" text:continue-numbering="true">
              <text:list-item>
                <text:list text:continue-numbering="true">
                  <text:list-item>
                    <text:p text:style-name="P6"/>
                  </text:list-item>
                </text:list>
              </text:list-item>
            </text:list>
          </table:table-cell>
          <table:table-cell table:style-name="Tableau6.B2" office:value-type="string">
            <text:p text:style-name="Text_20_body"><text:span text:style-name="T8">Texte du problème :</text:span></text:p>
            <text:p text:style-name="P7"><text:span text:style-name="T9">Le quadrilatère LMNO est un rectangle de centre P.<text:line-break/>On donne PN = 5 cm. Calculer OM.</text:span></text:p>
          </table:table-cell>
          <table:table-cell table:style-name="Tableau6.A2" office:value-type="string">
            <text:p text:style-name="P8"><draw:g text:anchor-type="as-char" svg:y="0cm" draw:z-index="8" draw:style-name="gr1"><draw:line draw:style-name="gr6" draw:text-style-name="P13" svg:x1="0.388cm" svg:y1="0.369cm" svg:x2="4.184cm" svg:y2="0.369cm"><text:p/></draw:line><draw:line draw:style-name="gr6" draw:text-style-name="P13" svg:x1="0.4cm" svg:y1="2.529cm" svg:x2="4.196cm" svg:y2="2.529cm"><text:p/></draw:line><draw:line draw:style-name="gr6" draw:text-style-name="P13" svg:x1="0.388cm" svg:y1="0.369cm" svg:x2="0.388cm" svg:y2="2.553cm"><text:p/></draw:line><draw:line draw:style-name="gr6" draw:text-style-name="P13" svg:x1="4.172cm" svg:y1="0.356cm" svg:x2="4.172cm" svg:y2="2.54cm"><text:p/></draw:line><draw:frame draw:style-name="gr14" draw:text-style-name="P12" svg:width="0.267cm" svg:height="0.436cm" svg:x="0.049cm" svg:y="0.069cm"><draw:text-box><text:p text:style-name="P9"><text:span text:style-name="T14">L</text:span></text:p></draw:text-box></draw:frame><draw:frame draw:style-name="gr15" draw:text-style-name="P12" svg:width="0.309cm" svg:height="0.436cm" svg:x="4.205cm" svg:y="0cm"><draw:text-box><text:p text:style-name="P9"><text:span text:style-name="T14">M</text:span></text:p></draw:text-box></draw:frame><draw:frame draw:style-name="gr16" draw:text-style-name="P12" svg:width="0.271cm" svg:height="0.436cm" svg:x="4.237cm" svg:y="2.358cm"><draw:text-box><text:p text:style-name="P9"><text:span text:style-name="T14">N</text:span></text:p></draw:text-box></draw:frame><draw:frame draw:style-name="gr17" draw:text-style-name="P12" svg:width="0.279cm" svg:height="0.436cm" svg:x="0cm" svg:y="2.302cm"><draw:text-box><text:p text:style-name="P9"><text:span text:style-name="T14">O</text:span></text:p></draw:text-box></draw:frame><draw:line draw:style-name="gr6" draw:text-style-name="P13" svg:x1="0.388cm" svg:y1="0.369cm" svg:x2="4.184cm" svg:y2="2.542cm"><text:p/></draw:line><draw:line draw:style-name="gr6" draw:text-style-name="P13" svg:x1="0.388cm" svg:y1="2.53cm" svg:x2="4.184cm" svg:y2="0.369cm"><text:p/></draw:line><draw:frame draw:style-name="gr14" draw:text-style-name="P12" svg:width="0.267cm" svg:height="0.436cm" svg:x="2.201cm" svg:y="0.977cm"><draw:text-box><text:p text:style-name="P9"><text:span text:style-name="T14">P</text:span></text:p></draw:text-box></draw:frame><draw:frame draw:style-name="gr18" draw:text-style-name="P12" svg:width="0.877cm" svg:height="0.436cm" draw:transform="rotate (-0.518711853693803) translate (3.03741666666667cm 1.38641666666667cm)"><draw:text-box><text:p text:style-name="P9"><text:span text:style-name="T14">5 cm</text:span></text:p></draw:text-box></draw:frame></draw:g></text:p>
          </table:table-cell>
          <table:table-cell table:style-name="Tableau6.D2" office:value-type="string">
            <text:p text:style-name="P14"><text:span text:style-name="T11">Données</text:span><text:span text:style-name="T15"> : </text:span><text:span text:style-name="T17">LMNO</text:span><text:span text:style-name="T16"> est un ................................<text:line-break/></text:span><text:span text:style-name="T11">Propriété</text:span><text:span text:style-name="T16"> : Si un quadrilatère est un .................. alors ses <text:tab/><text:line-break/><text:tab/><text:line-break/></text:span><text:span text:style-name="T11">Conclusion</text:span><text:span text:style-name="T16"> : Donc ...... = ...... cm.</text:span></text:p>
          </table:table-cell>
        </table:table-row>
      </table:table>
      <text:list text:style-name="Numbering_20_1">
        <text:list-header>
          <text:p text:style-name="P15"><text:span text:style-name="T7"/></text:p>
        </text:list-header>
      </text:list>
      <text:list text:style-name="_5f_Numérotation_20_des_20_exercices_20_livrets" text:continue-numbering="true">
        <text:list-item>
          <text:p text:style-name="P6"><text:span text:style-name="T6">Démontrer qu'un parallélogramme est particulier</text:span></text:p>
        </text:list-item>
      </text:list>
      <text:p text:style-name="_5f_Paragraphe_20_livret_20_"><text:span text:style-name="T7">C</text:span><text:span text:style-name="_5f_Consigne"><text:span text:style-name="T7">omplète les données, la propriété et la conclusion :</text:span></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list text:style-name="_5f_Numérotation_20_des_20_exercices_20_livrets" text:continue-numbering="true">
              <text:list-item>
                <text:list text:continue-numbering="true">
                  <text:list-item>
                    <text:p text:style-name="P6"/>
                  </text:list-item>
                </text:list>
              </text:list-item>
            </text:list>
          </table:table-cell>
          <table:table-cell table:style-name="Tableau3.A1" office:value-type="string">
            <text:p text:style-name="Text_20_body"><text:span text:style-name="T11">Texte du problème :</text:span></text:p>
            <text:p text:style-name="P7"><text:span text:style-name="T17">Le quadrilatère QRST est un parallélogramme de centre U. Ses diagonales [RT] et [QS] sont perpendiculaires. <text:line-break/>Montrer que le quadrilatère QRST est un losange.</text:span></text:p>
          </table:table-cell>
          <table:table-cell table:style-name="Tableau3.A1" office:value-type="string">
            <text:p text:style-name="P16"><draw:g text:anchor-type="as-char" svg:y="0cm" draw:z-index="2" draw:style-name="gr1"><draw:line draw:style-name="gr6" draw:text-style-name="P11" svg:x1="1.963cm" svg:y1="0.356cm" svg:x2="3.399cm" svg:y2="1.718cm"><text:p/></draw:line><draw:line draw:style-name="gr6" draw:text-style-name="P11" svg:x1="1.752cm" svg:y1="2.716cm" svg:x2="3.41cm" svg:y2="1.704cm"><text:p/></draw:line><draw:line draw:style-name="gr6" draw:text-style-name="P11" svg:x1="0.325cm" svg:y1="1.355cm" svg:x2="1.985cm" svg:y2="0.344cm"><text:p/></draw:line><draw:line draw:style-name="gr6" draw:text-style-name="P11" svg:x1="0.323cm" svg:y1="1.372cm" svg:x2="1.759cm" svg:y2="2.728cm"><text:p/></draw:line><draw:frame draw:style-name="gr19" draw:text-style-name="P10" svg:width="0.304cm" svg:height="0.447cm" svg:x="0cm" svg:y="1.169cm"><draw:text-box><text:p text:style-name="P9"><text:span text:style-name="T10">Q</text:span></text:p></draw:text-box></draw:frame><draw:frame draw:style-name="gr20" draw:text-style-name="P10" svg:width="0.248cm" svg:height="0.447cm" svg:x="3.434cm" svg:y="1.506cm"><draw:text-box><text:p text:style-name="P9"><text:span text:style-name="T10">S</text:span></text:p></draw:text-box></draw:frame><draw:frame draw:style-name="gr21" draw:text-style-name="P10" svg:width="0.239cm" svg:height="0.447cm" svg:x="1.625cm" svg:y="2.773cm"><draw:text-box><text:p text:style-name="P9"><text:span text:style-name="T10">T</text:span></text:p></draw:text-box></draw:frame><draw:frame draw:style-name="gr22" draw:text-style-name="P10" svg:width="0.271cm" svg:height="0.447cm" svg:x="1.84cm" svg:y="0cm"><draw:text-box><text:p text:style-name="P9"><text:span text:style-name="T10">R</text:span></text:p></draw:text-box></draw:frame><draw:line draw:style-name="gr6" draw:text-style-name="P11" svg:x1="0.323cm" svg:y1="1.36cm" svg:x2="3.39cm" svg:y2="1.72cm"><text:p/></draw:line><draw:line draw:style-name="gr6" draw:text-style-name="P11" svg:x1="1.963cm" svg:y1="0.369cm" svg:x2="1.741cm" svg:y2="2.72cm"><text:p/></draw:line><draw:frame draw:style-name="gr23" draw:text-style-name="P10" svg:width="0.285cm" svg:height="0.445cm" svg:x="1.974cm" svg:y="0.991cm"><draw:text-box><text:p text:style-name="P9"><text:span text:style-name="T10">U</text:span></text:p></draw:text-box></draw:frame><draw:line draw:style-name="gr6" draw:text-style-name="P11" svg:x1="1.866cm" svg:y1="1.39cm" svg:x2="2.049cm" svg:y2="1.411cm"><text:p/></draw:line><draw:line draw:style-name="gr6" draw:text-style-name="P11" svg:x1="2.053cm" svg:y1="1.425cm" svg:x2="2.037cm" svg:y2="1.58cm"><text:p/></draw:line></draw:g></text:p>
          </table:table-cell>
          <table:table-cell table:style-name="Tableau3.D1" office:value-type="string">
            <text:p text:style-name="_5f_Paragraphe_20_livret_20_réponse_20_élève"><text:span text:style-name="T11">Données</text:span><text:span text:style-name="T17"> : QRST est un parallélogramme <text:line-break/> <text:s text:c="16"/>et (RT) </text:span><text:span text:style-name="T18">^</text:span><text:span text:style-name="T17"> (QS).<text:line-break/></text:span><text:span text:style-name="T11">Propriété</text:span><text:span text:style-name="T17"> : Si un parallélogramme a ses diagonales ....................... alors c'est un losange.<text:line-break/></text:span><text:span text:style-name="T11">Conclusion</text:span><text:span text:style-name="T17"> : Donc QRST est un <text:tab/></text:span></text:p>
          </table:table-cell>
        </table:table-row>
        <table:table-row>
          <table:table-cell table:style-name="Tableau3.A2" office:value-type="string">
            <text:list text:style-name="_5f_Numérotation_20_des_20_exercices_20_livrets" text:continue-numbering="true">
              <text:list-item>
                <text:list text:continue-numbering="true">
                  <text:list-item>
                    <text:p text:style-name="P17"/>
                  </text:list-item>
                </text:list>
              </text:list-item>
            </text:list>
          </table:table-cell>
          <table:table-cell table:style-name="Tableau3.A2" office:value-type="string">
            <text:p text:style-name="P18"><text:span text:style-name="T11">Texte du problème :</text:span></text:p>
            <text:p text:style-name="_5f_Paragraphe_20_livret_20_">Le quadrilatère NOPQ est un parallélogramme de centre R. Ses côtés [QN] et [NO] sont perpendiculaires. <text:line-break/>Montrer que le quadrilatère NOPQ est un rectangle.</text:p>
          </table:table-cell>
          <table:table-cell table:style-name="Tableau3.A2" office:value-type="string">
            <text:p text:style-name="P18"/>
            <text:p text:style-name="P18"/>
          </table:table-cell>
          <table:table-cell table:style-name="Tableau3.D2" office:value-type="string">
            <text:p text:style-name="_5f_Paragraphe_20_livret_20_réponse_20_élève"><draw:g text:anchor-type="paragraph" draw:z-index="4" draw:style-name="gr24"><draw:line draw:style-name="gr6" draw:text-style-name="P11" svg:x1="-3.925cm" svg:y1="0.258cm" svg:x2="-0.477cm" svg:y2="0.258cm"><text:p/></draw:line><draw:line draw:style-name="gr6" draw:text-style-name="P11" svg:x1="-3.925cm" svg:y1="2.461cm" svg:x2="-0.478cm" svg:y2="2.461cm"><text:p/></draw:line><draw:line draw:style-name="gr6" draw:text-style-name="P11" svg:x1="-3.925cm" svg:y1="0.258cm" svg:x2="-3.923cm" svg:y2="2.465cm"><text:p/></draw:line><draw:line draw:style-name="gr6" draw:text-style-name="P11" svg:x1="-0.478cm" svg:y1="0.263cm" svg:x2="-0.478cm" svg:y2="2.461cm"><text:p/></draw:line><draw:frame draw:style-name="gr25" draw:text-style-name="P10" svg:width="0.242cm" svg:height="0.444cm" svg:x="-4.179cm" svg:y="0.071cm"><draw:text-box><text:p text:style-name="P9"><text:span text:style-name="T10">P</text:span></text:p></draw:text-box></draw:frame><draw:frame draw:style-name="gr26" draw:text-style-name="P10" svg:width="0.279cm" svg:height="0.444cm" svg:x="-0.476cm" svg:y="0cm"><draw:text-box><text:p text:style-name="P9"><text:span text:style-name="T10">Q</text:span></text:p></draw:text-box></draw:frame><draw:frame draw:style-name="gr27" draw:text-style-name="P10" svg:width="0.267cm" svg:height="0.444cm" svg:x="-0.439cm" svg:y="2.286cm"><draw:text-box><text:p text:style-name="P9"><text:span text:style-name="T10">N</text:span></text:p></draw:text-box></draw:frame><draw:frame draw:style-name="gr26" draw:text-style-name="P10" svg:width="0.279cm" svg:height="0.444cm" svg:x="-4.29cm" svg:y="2.228cm"><draw:text-box><text:p text:style-name="P9"><text:span text:style-name="T10">O</text:span></text:p></draw:text-box></draw:frame><draw:line draw:style-name="gr6" draw:text-style-name="P11" svg:x1="-3.925cm" svg:y1="0.258cm" svg:x2="-0.482cm" svg:y2="2.461cm"><text:p/></draw:line><draw:line draw:style-name="gr6" draw:text-style-name="P11" svg:x1="-3.925cm" svg:y1="2.461cm" svg:x2="-0.477cm" svg:y2="0.258cm"><text:p/></draw:line><draw:frame draw:style-name="gr28" draw:text-style-name="P10" svg:width="0.249cm" svg:height="0.444cm" svg:x="-2.281cm" svg:y="0.878cm"><draw:text-box><text:p text:style-name="P9"><text:span text:style-name="T10">R</text:span></text:p></draw:text-box></draw:frame><draw:line draw:style-name="gr6" draw:text-style-name="P11" svg:x1="-0.487cm" svg:y1="2.274cm" svg:x2="-0.655cm" svg:y2="2.276cm"><text:p/></draw:line><draw:line draw:style-name="gr6" draw:text-style-name="P11" svg:x1="-0.655cm" svg:y1="2.274cm" svg:x2="-0.655cm" svg:y2="2.461cm"><text:p/></draw:line></draw:g><text:span text:style-name="T11">Données</text:span><text:span text:style-name="T17"> : NOPQ est un ...................................<text:line-break/> <text:s text:c="16"/>et (......) </text:span><text:span text:style-name="corps"><text:span text:style-name="T18">^ </text:span></text:span><text:span text:style-name="corps"><text:span text:style-name="T19">(......).</text:span></text:span><text:span text:style-name="T17"><text:line-break/></text:span><text:span text:style-name="T11">Propriété</text:span><text:span text:style-name="T17"> : Si un<text:tab/><text:tab/><text:line-break/><text:tab/><text:line-break/></text:span><text:span text:style-name="T11">Conclusion</text:span><text:span text:style-name="T17"> : Donc NOPQ est un <text:tab/></text:span></text:p>
          </table:table-cell>
        </table:table-row>
      </table:table>
      <text:p text:style-name="P19"/>
      <text:list text:style-name="_5f_Numérotation_20_des_20_exercices_20_livrets" text:continue-numbering="true">
        <text:list-item>
          <text:p text:style-name="P20">Complète la démonstration en deux étapes :</text:p>
          <text:list>
            <text:list-item>
              <text:p text:style-name="P5">Démontre que ce parallélogramme est un losange, puis que ce losange est un carré.</text:p>
            </text:list-item>
          </text:list>
        </text:list-item>
      </text:list>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21">Texte du problème</text:p>
              <text:p text:style-name="_5f_Paragraphe_20_livret_20_">Le quadrilatère TUVW est un parallélogramme de centre X.<text:line-break/>Ses diagonales [UW] et [TV] sont perpendiculaires. Ses côtés [UV] et [VW] sont perpendiculaires.<text:line-break/>Démontre que le quadrilatère TUVW est un carré.<text:line-break/></text:p>
            </table:table-cell>
            <table:table-cell table:style-name="Tableau4.B1" office:value-type="string">
              <text:p text:style-name="P22"><draw:g text:anchor-type="as-char" svg:y="0cm" draw:z-index="9" draw:style-name="gr1"><draw:frame draw:style-name="gr29" draw:text-style-name="P10" svg:width="0.219cm" svg:height="0.5cm" svg:x="1.588cm" svg:y="0cm"><draw:text-box><text:p text:style-name="P9"><text:span text:style-name="T10">T</text:span></text:p></draw:text-box></draw:frame><draw:frame draw:style-name="gr30" draw:text-style-name="P10" svg:width="0.352cm" svg:height="0.5cm" svg:x="0cm" svg:y="1.586cm"><draw:text-box><text:p text:style-name="P9"><text:span text:style-name="T10">W</text:span></text:p></draw:text-box></draw:frame><draw:frame draw:style-name="gr31" draw:text-style-name="P10" svg:width="0.265cm" svg:height="0.5cm" svg:x="1.554cm" svg:y="3.193cm"><draw:text-box><text:p text:style-name="P9"><text:span text:style-name="T10">V</text:span></text:p></draw:text-box></draw:frame><draw:line draw:style-name="gr6" draw:text-style-name="P11" svg:x1="0.392cm" svg:y1="1.829cm" svg:x2="2.997cm" svg:y2="1.829cm"><text:p/></draw:line><draw:line draw:style-name="gr6" draw:text-style-name="P11" svg:x1="1.69cm" svg:y1="3.133cm" svg:x2="1.69cm" svg:y2="0.526cm"><text:p/></draw:line><draw:line draw:style-name="gr6" draw:text-style-name="P11" svg:x1="0.392cm" svg:y1="1.829cm" svg:x2="1.687cm" svg:y2="0.533cm"><text:p/></draw:line><draw:line draw:style-name="gr6" draw:text-style-name="P11" svg:x1="1.69cm" svg:y1="3.127cm" svg:x2="2.986cm" svg:y2="1.827cm"><text:p/></draw:line><draw:line draw:style-name="gr6" draw:text-style-name="P11" svg:x1="2.994cm" svg:y1="1.827cm" svg:x2="1.685cm" svg:y2="0.529cm"><text:p/></draw:line><draw:line draw:style-name="gr6" draw:text-style-name="P11" svg:x1="1.687cm" svg:y1="3.124cm" svg:x2="0.392cm" svg:y2="1.829cm"><text:p/></draw:line><draw:frame draw:style-name="gr32" draw:text-style-name="P10" svg:width="0.278cm" svg:height="0.5cm" svg:x="3cm" svg:y="1.496cm"><draw:text-box><text:p text:style-name="P9"><text:span text:style-name="T10">U</text:span></text:p></draw:text-box></draw:frame><draw:frame draw:style-name="gr33" draw:text-style-name="P10" svg:width="0.267cm" svg:height="0.5cm" svg:x="1.762cm" svg:y="1.39cm"><draw:text-box><text:p text:style-name="P9"><text:span text:style-name="T10">X</text:span></text:p></draw:text-box></draw:frame><draw:line draw:style-name="gr6" draw:text-style-name="P11" svg:x1="1.45cm" svg:y1="1.826cm" svg:x2="1.45cm" svg:y2="1.588cm"><text:p/></draw:line><draw:line draw:style-name="gr6" draw:text-style-name="P11" svg:x1="1.533cm" svg:y1="2.974cm" svg:x2="1.69cm" svg:y2="2.817cm"><text:p/></draw:line><draw:line draw:style-name="gr6" draw:text-style-name="P11" svg:x1="1.85cm" svg:y1="2.977cm" svg:x2="1.686cm" svg:y2="2.82cm"><text:p/></draw:line><draw:line draw:style-name="gr6" draw:text-style-name="P11" svg:x1="1.448cm" svg:y1="1.588cm" svg:x2="1.691cm" svg:y2="1.588cm"><text:p/></draw:line></draw:g></text:p>
            </table:table-cell>
            <table:table-cell table:style-name="Tableau4.C1" office:value-type="string">
              <text:p text:style-name="P23"><text:span text:style-name="T20">É</text:span><text:span text:style-name="T21">tape 1</text:span><text:span text:style-name="T22"> </text:span><text:span text:style-name="T23">;</text:span><text:span text:style-name="T12"> Données : </text:span></text:p>
              <text:p text:style-name="P23"><text:span text:style-name="T24">TUVW est un parallélogramme et (UW) </text:span><text:span text:style-name="corps"><text:span text:style-name="T25">^ </text:span></text:span><text:span text:style-name="corps"><text:span text:style-name="T26">(TV).</text:span></text:span></text:p>
              <text:p text:style-name="P24"><text:span text:style-name="T12">Propriété</text:span><text:span text:style-name="T24"> : Si un parallélogramme a ses diagonales <text:s/><text:tab/> alors c'est un <text:tab/></text:span></text:p>
              <text:p text:style-name="P24"><text:span text:style-name="T12">Conclusion</text:span><text:span text:style-name="T24"> : Donc TUVW est un ......................</text:span></text:p>
              <text:p text:style-name="P25"><text:span text:style-name="T20">É</text:span><text:span text:style-name="T21">tape 2 </text:span><text:span text:style-name="T12">;</text:span><text:span text:style-name="T24"> </text:span><text:span text:style-name="T23">Données : </text:span><text:span text:style-name="T27">TUVW est un <text:tab/><text:line-break/>et (UV) </text:span><text:span text:style-name="corps"><text:span text:style-name="T28">^ </text:span></text:span><text:span text:style-name="corps"><text:span text:style-name="T29">(VW).<text:line-break/></text:span></text:span><text:span text:style-name="corps"><text:span text:style-name="T30">Propriété 2 :</text:span></text:span><text:span text:style-name="corps"><text:span text:style-name="T29"> Si un <text:tab/><text:line-break/><text:tab/><text:line-break/><text:tab/><text:line-break/></text:span></text:span><text:span text:style-name="corps"><text:span text:style-name="T30">Conclusion 2 :</text:span></text:span><text:span text:style-name="corps"><text:span text:style-name="T29"> Donc TUVW est un .......................</text:span></text:span></text:p>
            </table:table-cell>
          </table:table-row>
        </table:table-header-rows>
      </table:table>
      <text:list text:style-name="_5f_Numérotation_20_des_20_exercices_20_livrets" text:continue-numbering="true">
        <text:list-item>
          <text:list text:continue-numbering="true">
            <text:list-item>
              <text:p text:style-name="P5">En reprenant ce modèle de démonstration, démontre d'abord que TUVW est un rectangle, puis que ce rectangle est un carré. </text:p>
            </text:list-item>
          </text:list>
        </text:list-item>
      </text:list>
      <text:p text:style-name="_5f_Titre_20_grisé">Pour chercher</text:p>
      <text:section text:style-name="Sect1" text:name="Section2">
        <text:list text:style-name="_5f_Numérotation_20_des_20_exercices_20_livrets" text:continue-numbering="true">
          <text:list-item>
            <text:p text:style-name="P26">ABCD est un losange de centre E. Démontre que les droites (AC) et (BD) sont perpendiculaires.</text:p>
          </text:list-item>
          <text:list-item>
            <text:p text:style-name="P26">EFGH est un rectangle de centre K. On donne FG = 7,2 cm. Quelle est la longueur de [EH] ? Justifie ta réponse.</text:p>
          </text:list-item>
          <text:list-item>
            <text:p text:style-name="P26">Rédiger une démonstration en deux étapes</text:p>
          </text:list-item>
        </text:list>
        <text:p text:style-name="_5f_Paragraphe_20_livret_20_">IRKL est un parallélogramme de centre M dont les diagonales [IK] et [RL] ont la même longueur et sont perpendiculaires. </text:p>
        <text:list text:style-name="_5f_Numérotation_20_des_20_exercices_20_livrets" text:continue-numbering="true">
          <text:list-item>
            <text:list text:continue-numbering="true">
              <text:list-item>
                <text:p text:style-name="P5">Construis une figure sur ton cahier.</text:p>
              </text:list-item>
              <text:list-item>
                <text:p text:style-name="P5">Démontre que IRKL est un losange.</text:p>
              </text:list-item>
              <text:list-item>
                <text:p text:style-name="P5">Démontre que IRKL est un rectangle.</text:p>
              </text:list-item>
              <text:list-item>
                <text:p text:style-name="P5">Conclus.</text:p>
              </text:list-item>
            </text:list>
          </text:list-item>
          <text:list-item>
            <text:p text:style-name="P26">Rédiger une démonstration en deux étapes</text:p>
          </text:list-item>
        </text:list>
        <text:p text:style-name="_5f_Paragraphe_20_livret_20_">MNOP est un quadrilatère dont les diagonales se coupent en R. On donne : MN = OP, (MN) // (OP) et (MO) <text:span text:style-name="T31"></text:span> (NP).</text:p>
        <text:list text:style-name="_5f_Numérotation_20_des_20_exercices_20_livrets" text:continue-numbering="true">
          <text:list-item>
            <text:list text:continue-numbering="true">
              <text:list-item>
                <text:p text:style-name="P5">Démontre que MNOP est un parallélogramme.</text:p>
              </text:list-item>
              <text:list-item>
                <text:p text:style-name="P5">Démontre que MNOP est un losange.</text:p>
              </text:list-item>
            </text:list>
          </text:list-item>
          <text:list-item>
            <text:p text:style-name="P26">Avec les propriétés vues en 6<text:span text:style-name="T32">ème</text:span></text:p>
            <text:list>
              <text:list-item>
                <text:p text:style-name="P5">Construis sur ton cahier un losange RSTU dont les diagonales se coupent en V tel que RT = 7,2 cm et SU = 4,8 cm. <text:s/>Trace ensuite la droite (<text:span text:style-name="T33">d)</text:span> perpendiculaire à la diagonale (SU) passant par le point U.</text:p>
              </text:list-item>
              <text:list-item>
                <text:p text:style-name="P5">Démontre que les droites (<text:span text:style-name="T33">d)</text:span> et (RT) sont parallèles.</text:p>
              </text:list-item>
            </text:list>
          </text:list-item>
          <text:list-item>
            <text:p text:style-name="P26">Avec les médiatrices</text:p>
            <text:list>
              <text:list-item>
                <text:p text:style-name="P5">Construis sur ton cahier un segment [BE] de longueur 5,2 cm. Trace ensuite la médiatrice de ce segment. Place un point L sur cette médiatrice et construis le point U, symétrique de L par rapport à la droite (BE). <text:s/></text:p>
              </text:list-item>
              <text:list-item>
                <text:p text:style-name="P5">Montre que le quadrilatère BLEU est un losange.</text:p>
              </text:list-item>
            </text:list>
          </text:list-item>
          <text:list-item>
            <text:p text:style-name="P26">Figures complexes</text:p>
          </text:list-item>
        </text:list>
        <text:p text:style-name="_5f_Paragraphe_20_livret_20_">ABCD est un rectangle de centre G. On appelle E le milieu de [AB], F le milieu de [BC], K le symétrique de G par rapport à E et L le symétrique de G par rapport à F.</text:p>
        <text:list text:style-name="_5f_Numérotation_20_des_20_exercices_20_livrets" text:continue-numbering="true">
          <text:list-item>
            <text:list text:continue-numbering="true">
              <text:list-item>
                <text:p text:style-name="P5">Démontre que le quadrilatère AGBK est un losange.</text:p>
              </text:list-item>
              <text:list-item>
                <text:p text:style-name="P5">Démontre que B est le milieu du segment [KL].</text:p>
              </text:list-item>
              <text:list-item>
                <text:p text:style-name="P5">Démontre que GKL est un triangle rectangle en G.</text:p>
              </text:list-item>
            </text:list>
          </text:list-item>
          <text:list-item>
            <text:p text:style-name="P26">Avec les bissectrices</text:p>
          </text:list-item>
        </text:list>
        <text:p text:style-name="_5f_Paragraphe_20_livret_20_">Sur la figure ci-dessous, ABCD est un parallélogramme. Les bissectrices de ses angles se coupent en E, F, G et H.</text:p>
        <text:list text:style-name="_5f_Numérotation_20_des_20_exercices_20_livrets" text:continue-numbering="true">
          <text:list-item>
            <text:list text:continue-numbering="true">
              <text:list-item>
                <text:p text:style-name="P5"><draw:g text:anchor-type="paragraph" draw:z-index="3" draw:style-name="gr34"><draw:frame draw:style-name="gr31" draw:text-style-name="P10" svg:width="0.265cm" svg:height="0.5cm" svg:x="5.324cm" svg:y="0.132cm"><draw:text-box><text:p text:style-name="P9"><text:span text:style-name="T10">A</text:span></text:p></draw:text-box></draw:frame><draw:line draw:style-name="gr6" draw:text-style-name="P11" svg:x1="8.468cm" svg:y1="0.481cm" svg:x2="8.292cm" svg:y2="2.414cm"><text:p/></draw:line><draw:line draw:style-name="gr35" draw:text-style-name="P11" svg:x1="5.417cm" svg:y1="2.423cm" svg:x2="8.294cm" svg:y2="2.423cm"><text:p/></draw:line><draw:line draw:style-name="gr35" draw:text-style-name="P11" svg:x1="5.585cm" svg:y1="0.467cm" svg:x2="8.494cm" svg:y2="0.467cm"><text:p/></draw:line><draw:frame draw:style-name="gr36" draw:text-style-name="P10" svg:width="0.251cm" svg:height="0.5cm" svg:x="8.391cm" svg:y="2.235cm"><draw:text-box><text:p text:style-name="P9"><text:span text:style-name="T10">C</text:span></text:p></draw:text-box></draw:frame><draw:frame draw:style-name="gr36" draw:text-style-name="P10" svg:width="0.265cm" svg:height="0.5cm" svg:x="8.627cm" svg:y="0.213cm"><draw:text-box><text:p text:style-name="P9"><text:span text:style-name="T10">B</text:span></text:p></draw:text-box></draw:frame><draw:frame draw:style-name="gr36" draw:text-style-name="P10" svg:width="0.251cm" svg:height="0.5cm" svg:x="5.066cm" svg:y="2.183cm"><draw:text-box><text:p text:style-name="P9"><text:span text:style-name="T10">D</text:span></text:p></draw:text-box></draw:frame><draw:line draw:style-name="gr6" draw:text-style-name="P11" svg:x1="5.584cm" svg:y1="0.467cm" svg:x2="5.399cm" svg:y2="2.423cm"><text:p/></draw:line><draw:line draw:style-name="gr37" draw:text-style-name="P11" svg:x1="5.911cm" svg:y1="2.212cm" svg:x2="5.719cm" svg:y2="2.327cm"><text:p/></draw:line><draw:line draw:style-name="gr37" draw:text-style-name="P11" svg:x1="8.345cm" svg:y1="0.518cm" svg:x2="8.186cm" svg:y2="0.597cm"><text:p/></draw:line><draw:ellipse draw:style-name="gr37" draw:text-style-name="P11" svg:width="0.865cm" svg:height="0.768cm" svg:x="5.237cm" svg:y="0.108cm" draw:kind="arc" draw:start-angle="299.18" draw:end-angle="4.73"><text:p/></draw:ellipse><draw:ellipse draw:style-name="gr37" draw:text-style-name="P11" svg:width="0.63cm" svg:height="0.682cm" svg:x="8.139cm" svg:y="0.129cm" draw:kind="arc" draw:start-angle="217.85" draw:end-angle="271.12"><text:p/></draw:ellipse><draw:line draw:style-name="gr6" draw:text-style-name="P11" svg:x1="6.281cm" svg:y1="0.19cm" svg:x2="8.311cm" svg:y2="2.437cm"><text:p/></draw:line><draw:line draw:style-name="gr6" draw:text-style-name="P11" svg:x1="5.59cm" svg:y1="0.471cm" svg:x2="7.525cm" svg:y2="2.6cm"><text:p/></draw:line><draw:line draw:style-name="gr6" draw:text-style-name="P11" svg:x1="5.399cm" svg:y1="2.406cm" svg:x2="7.851cm" svg:y2="0.192cm"><text:p/></draw:line><draw:line draw:style-name="gr6" draw:text-style-name="P11" svg:x1="5.902cm" svg:y1="2.82cm" svg:x2="8.477cm" svg:y2="0.465cm"><text:p/></draw:line><draw:line draw:style-name="gr37" draw:text-style-name="P11" svg:x1="5.646cm" svg:y1="1.841cm" svg:x2="5.593cm" svg:y2="2.026cm"><text:p/></draw:line><draw:line draw:style-name="gr37" draw:text-style-name="P11" svg:x1="8.354cm" svg:y1="0.707cm" svg:x2="8.275cm" svg:y2="0.878cm"><text:p/></draw:line><draw:ellipse draw:style-name="gr37" draw:text-style-name="P11" svg:width="0.512cm" svg:height="0.682cm" svg:x="8.257cm" svg:y="0.129cm" draw:kind="arc" draw:start-angle="181.16" draw:end-angle="211.43"><text:p/></draw:ellipse><draw:ellipse draw:style-name="gr37" draw:text-style-name="P11" svg:width="0.768cm" svg:height="0.779cm" svg:x="5.239cm" svg:y="0.111cm" draw:kind="arc" draw:start-angle="258.95" draw:end-angle="306.29"><text:p/></draw:ellipse><draw:g draw:style-name="gr38"><draw:line draw:style-name="gr6" draw:text-style-name="P11" svg:x1="5.71cm" svg:y1="0.776cm" svg:x2="5.832cm" svg:y2="0.959cm"><text:p/></draw:line><draw:line draw:style-name="gr6" draw:text-style-name="P11" svg:x1="5.664cm" svg:y1="0.801cm" svg:x2="5.77cm" svg:y2="0.969cm"><text:p/></draw:line></draw:g><draw:frame draw:style-name="gr36" draw:text-style-name="P10" svg:width="0.265cm" svg:height="0.5cm" svg:x="6.137cm" svg:y="1.254cm"><draw:text-box><text:p text:style-name="P9"><text:span text:style-name="T10">E</text:span></text:p></draw:text-box></draw:frame><draw:frame draw:style-name="gr36" draw:text-style-name="P10" svg:width="0.267cm" svg:height="0.5cm" svg:x="6.692cm" svg:y="0.786cm"><draw:text-box><text:p text:style-name="P9"><text:span text:style-name="T10">F</text:span></text:p></draw:text-box></draw:frame><draw:frame draw:style-name="gr36" draw:text-style-name="P10" svg:width="0.265cm" svg:height="0.5cm" svg:x="7.518cm" svg:y="1.263cm"><draw:text-box><text:p text:style-name="P9"><text:span text:style-name="T10">G</text:span></text:p></draw:text-box></draw:frame><draw:frame draw:style-name="gr36" draw:text-style-name="P10" svg:width="0.265cm" svg:height="0.5cm" svg:x="7.019cm" svg:y="1.757cm"><draw:text-box><text:p text:style-name="P9"><text:span text:style-name="T10">H</text:span></text:p></draw:text-box></draw:frame><draw:g draw:style-name="gr38"><draw:line draw:style-name="gr6" draw:text-style-name="P11" svg:x1="6.036cm" svg:y1="0.582cm" svg:x2="6.158cm" svg:y2="0.765cm"><text:p/></draw:line><draw:line draw:style-name="gr6" draw:text-style-name="P11" svg:x1="5.99cm" svg:y1="0.606cm" svg:x2="6.094cm" svg:y2="0.775cm"><text:p/></draw:line></draw:g><draw:circle draw:style-name="gr37" draw:text-style-name="P11" svg:width="0.83cm" svg:height="0.83cm" svg:x="4.994cm" svg:y="1.903cm" draw:kind="arc" draw:start-angle="348.03" draw:end-angle="32.96"><text:p/></draw:circle><draw:circle draw:style-name="gr37" draw:text-style-name="P11" svg:width="0.83cm" svg:height="0.83cm" svg:x="5.038cm" svg:y="1.876cm" draw:kind="arc" draw:start-angle="33.69" draw:end-angle="87.08"><text:p/></draw:circle><draw:circle draw:style-name="gr37" draw:text-style-name="P11" svg:width="0.9cm" svg:height="0.9cm" svg:x="7.86cm" svg:y="1.965cm" draw:kind="arc" draw:start-angle="88.85" draw:end-angle="135.85"><text:p/></draw:circle><draw:circle draw:style-name="gr37" draw:text-style-name="P11" svg:width="0.9cm" svg:height="0.9cm" svg:x="7.825cm" svg:y="2.106cm" draw:kind="arc" draw:start-angle="117.11" draw:end-angle="161.88"><text:p/></draw:circle><draw:g draw:style-name="gr38"><draw:line draw:style-name="gr6" draw:text-style-name="P11" svg:x1="8.118cm" svg:y1="1.906cm" svg:x2="8.24cm" svg:y2="2.089cm"><text:p/></draw:line><draw:line draw:style-name="gr6" draw:text-style-name="P11" svg:x1="8.072cm" svg:y1="1.931cm" svg:x2="8.178cm" svg:y2="2.099cm"><text:p/></draw:line></draw:g><draw:g draw:style-name="gr38"><draw:line draw:style-name="gr6" draw:text-style-name="P11" svg:x1="7.897cm" svg:y1="2.169cm" svg:x2="8.019cm" svg:y2="2.354cm"><text:p/></draw:line><draw:line draw:style-name="gr6" draw:text-style-name="P11" svg:x1="7.851cm" svg:y1="2.196cm" svg:x2="7.955cm" svg:y2="2.364cm"><text:p/></draw:line></draw:g></draw:g>Démontre que EFGH est un rectangle.</text:p>
              </text:list-item>
              <text:list-item>
                <text:p text:style-name="P5">Que peut-on dire des centres de symétrie de ABCD et EFGH ?</text:p>
              </text:list-item>
            </text:list>
          </text:list-item>
        </text:list>
        <text:p text:style-name="_5f_Paragraphe_20_livret_20_"/>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1" svg:font-family="Symbol" style:font-family-generic="roman" style:font-pitch="variable" style:font-charset="x-symbol"/>
    <style:font-face style:name="Symbol" svg:font-family="Symbol" style:font-adornments="Roman" style:font-family-generic="roman" style:font-pitch="variable"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499cm" fo:margin-bottom="0.199cm" fo:text-align="justify" style:justify-single-word="false"/>
      <style:text-properties style:font-name="Bitstream Vera Sans2" fo:font-size="11pt"/>
    </style:style>
    <style:style style:name="_5f_Titre" style:display-name="_Titre" style:family="paragraph" style:parent-style-name="Heading"/>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xample" style:family="text">
      <style:text-properties style:font-name="Courier New" style:font-name-asian="Courier New" style:font-name-complex="Courier New"/>
    </style:style>
    <style:style style:name="Variable" style:family="text">
      <style:text-properties style:font-name="Bitstream Vera Sans4" fo:font-size="11pt" fo:font-style="italic" style:font-style-asian="italic" style:font-style-complex="italic"/>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2"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size="10pt" fo:font-weight="bold"/>
    </style:style>
    <style:style style:name="_5f_numéros" style:display-name="_numéros" style:family="text">
      <style:text-properties fo:color="#ffffff" style:font-name="Bitstream Vera Sans1" fo:font-size="10pt" fo:font-weight="bold" fo:background-color="#000000"/>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2528*"/>
    </style:style>
    <style:style style:name="Tableau1.B" style:family="table-column">
      <style:table-column-properties style:rel-column-width="43007*"/>
    </style:style>
    <style:style style:name="Tableau1.A1" style:family="table-cell">
      <style:table-cell-properties style:vertical-align="middle" fo:padding="0cm" fo:border="none"/>
    </style:style>
    <style:style style:name="Tableau1.B1.1" style:family="table-column">
      <style:table-column-properties style:rel-column-width="40888*"/>
    </style:style>
    <style:style style:name="Tableau1.B1.2" style:family="table-column">
      <style:table-column-properties style:rel-column-width="2119*"/>
    </style:style>
    <style:style style:name="Tableau1.B1.1" style:family="table-row">
      <style:table-row-properties style:min-row-height="1.109cm"/>
    </style:style>
    <style:style style:name="Tableau2" style:family="table">
      <style:table-properties fo:margin-left="0.012cm" fo:margin-right="0.026cm" table:align="margins"/>
    </style:style>
    <style:style style:name="Tableau2.A" style:family="table-column">
      <style:table-column-properties style:rel-column-width="22566*"/>
    </style:style>
    <style:style style:name="Tableau2.B" style:family="table-column">
      <style:table-column-properties style:rel-column-width="42969*"/>
    </style:style>
    <style:style style:name="Tableau2.A1" style:family="table-cell">
      <style:table-cell-properties style:vertical-align="middle" fo:padding="0cm" fo:border="none"/>
    </style:style>
    <style:style style:name="Tableau2.B1.1" style:family="table-column">
      <style:table-column-properties style:rel-column-width="40950*"/>
    </style:style>
    <style:style style:name="Tableau2.B1.2" style:family="table-column">
      <style:table-column-properties style:rel-column-width="2019*"/>
    </style:style>
    <style:style style:name="Tableau2.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8" style:family="table">
      <style:table-properties style:width="18.999cm" table:align="margins"/>
    </style:style>
    <style:style style:name="Tableau8.A" style:family="table-column">
      <style:table-column-properties style:column-width="7.498cm" style:rel-column-width="25864*"/>
    </style:style>
    <style:style style:name="Tableau8.B" style:family="table-column">
      <style:table-column-properties style:column-width="11.501cm"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column-width="11.003cm" style:rel-column-width="37954*"/>
    </style:style>
    <style:style style:name="Tableau8.B1.2" style:family="table-column">
      <style:table-column-properties style:column-width="0.497cm" style:rel-column-width="1717*"/>
    </style:style>
    <style:style style:name="Tableau8.B1.1" style:family="table-row">
      <style:table-row-properties style:min-row-height="0.6cm"/>
    </style:style>
    <style:style style:name="Tableau5" style:family="table">
      <style:table-properties style:width="18.999cm" table:align="margins"/>
    </style:style>
    <style:style style:name="Tableau5.A" style:family="table-column">
      <style:table-column-properties style:column-width="7.498cm" style:rel-column-width="25864*"/>
    </style:style>
    <style:style style:name="Tableau5.B" style:family="table-column">
      <style:table-column-properties style:column-width="11.501cm" style:rel-column-width="39671*"/>
    </style:style>
    <style:style style:name="Tableau5.1" style:family="table-row">
      <style:table-row-properties style:min-row-height="1.199cm"/>
    </style:style>
    <style:style style:name="Tableau5.A1" style:family="table-cell">
      <style:table-cell-properties style:vertical-align="middle" fo:padding="0cm" fo:border="none"/>
    </style:style>
    <style:style style:name="Tableau5.B1.1" style:family="table-column">
      <style:table-column-properties style:column-width="11.003cm" style:rel-column-width="37954*"/>
    </style:style>
    <style:style style:name="Tableau5.B1.2" style:family="table-column">
      <style:table-column-properties style:column-width="0.497cm" style:rel-column-width="1717*"/>
    </style:style>
    <style:style style:name="Tableau5.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Standard">
      <style:text-properties fo:font-size="6pt" style:font-size-asian="6pt" style:font-size-complex="6pt"/>
    </style:style>
    <style:style style:name="P5"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5G3 : Parallélogrammes</text:p>
                    </table:table-cell>
                    <table:table-cell table:style-name="Tableau1.A1" office:value-type="string">
                      <text:p text:style-name="P2"/>
                    </table:table-cell>
                  </table:table-row>
                  <table:table-row>
                    <table:table-cell table:style-name="Tableau1.A1" office:value-type="string">
                      <text:p text:style-name="_2d_En_20_tête_20_série">Série 6 : Démonstrations (2)</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odile" style:page-layout-name="pm6">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P2">N1 : Priorités, distributivité</text:p>
                    </table:table-cell>
                    <table:table-cell table:style-name="Tableau2.A1" office:value-type="string">
                      <text:p text:style-name="P2"/>
                    </table:table-cell>
                  </table:table-row>
                  <table:table-row>
                    <table:table-cell table:style-name="Tableau2.A1" office:value-type="string">
                      <text:p text:style-name="P3">Série 1 : Priorités opératoires</text:p>
                    </table:table-cell>
                    <table:table-cell table:style-name="Tableau2.A1" office:value-type="string">
                      <text:p text:style-name="P3"/>
                    </table:table-cell>
                  </table:table-row>
                </table:table>
              </table:table-cell>
            </table:table-row>
          </table:table-header-rows>
        </table:table>
        <text:p text:style-name="P4"><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2">5N1 : Priorités, distributivité</text:p>
                    </table:table-cell>
                    <table:table-cell table:style-name="Tableau7.A1" office:value-type="string">
                      <text:p text:style-name="P2"/>
                    </table:table-cell>
                  </table:table-row>
                  <table:table-row>
                    <table:table-cell table:style-name="Tableau7.A1" office:value-type="string">
                      <text:p text:style-name="P3">Série 1 : Priorités opératoires</text:p>
                    </table:table-cell>
                    <table:table-cell table:style-name="Tableau7.A1" office:value-type="string">
                      <text:p text:style-name="P3"/>
                    </table:table-cell>
                  </table:table-row>
                </table:table>
              </table:table-cell>
            </table:table-row>
          </table:table-header-rows>
        </table:table>
        <text:p text:style-name="P4"><text:span text:style-name="T1"/></text:p>
      </style:header-left>
      <style:footer>
        <text:p text:style-name="P5"><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_5f_En_20_tête_20_chapitre">5G3 : Parallélogrammes</text:p>
                    </table:table-cell>
                    <table:table-cell table:style-name="Tableau8.A1" office:value-type="string">
                      <text:p text:style-name="P2"/>
                    </table:table-cell>
                  </table:table-row>
                  <table:table-row table:style-name="Tableau8.B1.1">
                    <table:table-cell table:style-name="Tableau8.A1" office:value-type="string">
                      <text:p text:style-name="_2d_En_20_tête_20_série">Série 6 : Démonstrations (2)</text:p>
                    </table:table-cell>
                    <table:table-cell table:style-name="Tableau8.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7">
      <style:header>
        <table:table table:name="Tableau5" table:style-name="Tableau5">
          <table:table-column table:style-name="Tableau5.A"/>
          <table:table-column table:style-name="Tableau5.B"/>
          <table:table-header-rows>
            <table:table-row table:style-name="Tableau5.1">
              <table:table-cell table:style-name="Tableau5.A1" office:value-type="string">
                <text:p text:style-name="Standard"/>
              </table:table-cell>
              <table:table-cell>
                <table:table table:is-sub-table="true">
                  <table:table-column table:style-name="Tableau5.B1.1"/>
                  <table:table-column table:style-name="Tableau5.B1.2"/>
                  <table:table-row table:style-name="Tableau5.B1.1">
                    <table:table-cell table:style-name="Tableau5.A1" office:value-type="string">
                      <text:p text:style-name="_5f_En_20_tête_20_chapitre">5G3 : Parallélogrammes</text:p>
                    </table:table-cell>
                    <table:table-cell table:style-name="Tableau5.A1" office:value-type="string">
                      <text:p text:style-name="P2"/>
                    </table:table-cell>
                  </table:table-row>
                  <table:table-row table:style-name="Tableau5.B1.1">
                    <table:table-cell table:style-name="Tableau5.A1" office:value-type="string">
                      <text:p text:style-name="_2d_En_20_tête_20_série">Série 6 : Démonstrations (2)</text:p>
                    </table:table-cell>
                    <table:table-cell table:style-name="Tableau5.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5-04-18T08:28:15</meta:creation-date>
    <dc:creator>Odile GUILLON</dc:creator>
    <dc:date>2006-07-28T10:45:08</dc:date>
    <dc:language>fr-FR</dc:language>
    <meta:editing-cycles>108</meta:editing-cycles>
    <meta:editing-duration>PT13H15M47S</meta:editing-duration>
    <meta:user-defined meta:name="Info 1"/>
    <meta:user-defined meta:name="Info 2"/>
    <meta:user-defined meta:name="Info 3"/>
    <meta:user-defined meta:name="Info 4"/>
    <meta:document-statistic meta:table-count="8" meta:image-count="2" meta:object-count="0" meta:page-count="2" meta:paragraph-count="84" meta:word-count="824" meta:character-count="5441"/>
  </office:meta>
</office:document-meta>
</file>