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9/content.xml"/>
  <manifest:file-entry manifest:media-type="text/xml" manifest:full-path="Obj00DFEFF9/settings.xml"/>
  <manifest:file-entry manifest:media-type="application/vnd.oasis.opendocument.formula" manifest:full-path="Obj00DFEFF9/"/>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text/xml" manifest:full-path="Obj00DFE36C/content.xml"/>
  <manifest:file-entry manifest:media-type="text/xml" manifest:full-path="Obj00DFE36C/settings.xml"/>
  <manifest:file-entry manifest:media-type="application/vnd.oasis.opendocument.formula" manifest:full-path="Obj00DFE36C/"/>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application/x-openoffice-gdimetafile;windows_formatname=&quot;GDIMetaFile&quot;" manifest:full-path="ObjectReplacements/Obj00DFEFF9"/>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00DFE36C"/>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CD0"/>
  <manifest:file-entry manifest:media-type="application/x-openoffice-gdimetafile;windows_formatname=&quot;GDIMetaFile&quot;" manifest:full-path="ObjectReplacements/Obj00DFECD1"/>
  <manifest:file-entry manifest:media-type="application/x-openoffice-gdimetafile;windows_formatname=&quot;GDIMetaFile&quot;" manifest:full-path="ObjectReplacements/Obj00DFECD2"/>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4"/>
  <manifest:file-entry manifest:media-type="application/x-openoffice-gdimetafile;windows_formatname=&quot;GDIMetaFile&quot;" manifest:full-path="ObjectReplacements/Obj00DFECD5"/>
  <manifest:file-entry manifest:media-type="application/x-openoffice-gdimetafile;windows_formatname=&quot;GDIMetaFile&quot;" manifest:full-path="ObjectReplacements/Obj00DFECD6"/>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ECD8"/>
  <manifest:file-entry manifest:media-type="application/x-openoffice-gdimetafile;windows_formatname=&quot;GDIMetaFile&quot;" manifest:full-path="ObjectReplacements/Obj00DFECD9"/>
  <manifest:file-entry manifest:media-type="" manifest:full-path="ObjectReplacements/"/>
  <manifest:file-entry manifest:media-type="text/xml" manifest:full-path="content.xml"/>
  <manifest:file-entry manifest:media-type="text/xml" manifest:full-path="Obj00DFECD0/content.xml"/>
  <manifest:file-entry manifest:media-type="text/xml" manifest:full-path="Obj00DFECD0/settings.xml"/>
  <manifest:file-entry manifest:media-type="application/vnd.oasis.opendocument.formula" manifest:full-path="Obj00DFECD0/"/>
  <manifest:file-entry manifest:media-type="text/xml" manifest:full-path="Obj00DFECD1/content.xml"/>
  <manifest:file-entry manifest:media-type="text/xml" manifest:full-path="Obj00DFECD1/settings.xml"/>
  <manifest:file-entry manifest:media-type="application/vnd.oasis.opendocument.formula" manifest:full-path="Obj00DFECD1/"/>
  <manifest:file-entry manifest:media-type="text/xml" manifest:full-path="Obj00DFECD2/content.xml"/>
  <manifest:file-entry manifest:media-type="text/xml" manifest:full-path="Obj00DFECD2/settings.xml"/>
  <manifest:file-entry manifest:media-type="application/vnd.oasis.opendocument.formula" manifest:full-path="Obj00DFECD2/"/>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4/content.xml"/>
  <manifest:file-entry manifest:media-type="text/xml" manifest:full-path="Obj00DFECD4/settings.xml"/>
  <manifest:file-entry manifest:media-type="application/vnd.oasis.opendocument.formula" manifest:full-path="Obj00DFECD4/"/>
  <manifest:file-entry manifest:media-type="text/xml" manifest:full-path="Obj00DFECD5/content.xml"/>
  <manifest:file-entry manifest:media-type="text/xml" manifest:full-path="Obj00DFECD5/settings.xml"/>
  <manifest:file-entry manifest:media-type="application/vnd.oasis.opendocument.formula" manifest:full-path="Obj00DFECD5/"/>
  <manifest:file-entry manifest:media-type="text/xml" manifest:full-path="Obj00DFECD6/content.xml"/>
  <manifest:file-entry manifest:media-type="text/xml" manifest:full-path="Obj00DFECD6/settings.xml"/>
  <manifest:file-entry manifest:media-type="application/vnd.oasis.opendocument.formula" manifest:full-path="Obj00DFECD6/"/>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ECD8/content.xml"/>
  <manifest:file-entry manifest:media-type="text/xml" manifest:full-path="Obj00DFECD8/settings.xml"/>
  <manifest:file-entry manifest:media-type="application/vnd.oasis.opendocument.formula" manifest:full-path="Obj00DFECD8/"/>
  <manifest:file-entry manifest:media-type="text/xml" manifest:full-path="Obj00DFECD9/content.xml"/>
  <manifest:file-entry manifest:media-type="text/xml" manifest:full-path="Obj00DFECD9/settings.xml"/>
  <manifest:file-entry manifest:media-type="application/vnd.oasis.opendocument.formula" manifest:full-path="Obj00DFECD9/"/>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8.995cm" table:align="left"/>
    </style:style>
    <style:style style:name="Tableau3.A" style:family="table-column">
      <style:table-column-properties style:column-width="0.709cm"/>
    </style:style>
    <style:style style:name="Tableau3.B" style:family="table-column">
      <style:table-column-properties style:column-width="4.135cm"/>
    </style:style>
    <style:style style:name="Tableau3.C" style:family="table-column">
      <style:table-column-properties style:column-width="3.36cm"/>
    </style:style>
    <style:style style:name="Tableau3.D" style:family="table-column">
      <style:table-column-properties style:column-width="8.146cm"/>
    </style:style>
    <style:style style:name="Tableau3.E" style:family="table-column">
      <style:table-column-properties style:column-width="2.646cm"/>
    </style:style>
    <style:style style:name="Tableau3.1" style:family="table-row">
      <style:table-row-properties style:min-row-height="0.7cm"/>
    </style:style>
    <style:style style:name="Tableau3.A1" style:family="table-cell">
      <style:table-cell-properties fo:padding="0.049cm" fo:border-left="none" fo:border-right="none" fo:border-top="none" fo:border-bottom="0.002cm solid #000000"/>
    </style:style>
    <style:style style:name="Tableau3.B1" style:family="table-cell">
      <style:table-cell-properties style:vertical-align="middle" fo:padding="0.049cm" fo:border-left="0.002cm solid #000000" fo:border-right="none" fo:border-top="0.002cm solid #000000" fo:border-bottom="0.002cm solid #000000"/>
    </style:style>
    <style:style style:name="Tableau3.E1" style:family="table-cell">
      <style:table-cell-properties style:vertical-align="middle" fo:padding="0.049cm" fo:border="0.002cm solid #000000"/>
    </style:style>
    <style:style style:name="Tableau3.2" style:family="table-row">
      <style:table-row-properties style:min-row-height="2.401cm"/>
    </style:style>
    <style:style style:name="Tableau3.A2" style:family="table-cell">
      <style:table-cell-properties fo:padding="0.049cm" fo:border-left="0.002cm solid #000000" fo:border-right="none" fo:border-top="none" fo:border-bottom="0.002cm solid #000000"/>
    </style:style>
    <style:style style:name="Tableau3.B2" style:family="table-cell">
      <style:table-cell-properties style:vertical-align="middle" fo:padding="0.049cm" fo:border-left="0.002cm solid #000000" fo:border-right="none" fo:border-top="none" fo:border-bottom="0.002cm solid #000000"/>
    </style:style>
    <style:style style:name="Tableau3.E2" style:family="table-cell">
      <style:table-cell-properties style:vertical-align="middle" fo:padding="0.049cm" fo:border-left="0.002cm solid #000000" fo:border-right="0.002cm solid #000000" fo:border-top="none" fo:border-bottom="0.002cm solid #000000"/>
    </style:style>
    <style:style style:name="Tableau2" style:family="table">
      <style:table-properties style:width="18.995cm" table:align="left"/>
    </style:style>
    <style:style style:name="Tableau2.A" style:family="table-column">
      <style:table-column-properties style:column-width="0.683cm"/>
    </style:style>
    <style:style style:name="Tableau2.B" style:family="table-column">
      <style:table-column-properties style:column-width="4.195cm"/>
    </style:style>
    <style:style style:name="Tableau2.C" style:family="table-column">
      <style:table-column-properties style:column-width="3.36cm"/>
    </style:style>
    <style:style style:name="Tableau2.D" style:family="table-column">
      <style:table-column-properties style:column-width="8.142cm"/>
    </style:style>
    <style:style style:name="Tableau2.E" style:family="table-column">
      <style:table-column-properties style:column-width="2.616cm"/>
    </style:style>
    <style:style style:name="Tableau2.1" style:family="table-row">
      <style:table-row-properties style:min-row-height="0.049cm"/>
    </style:style>
    <style:style style:name="Tableau2.A1" style:family="table-cell">
      <style:table-cell-properties fo:padding="0.049cm" fo:border-left="none" fo:border-right="none" fo:border-top="none" fo:border-bottom="0.002cm solid #000000"/>
    </style:style>
    <style:style style:name="Tableau2.B1" style:family="table-cell">
      <style:table-cell-properties fo:padding="0.049cm" fo:border-left="0.002cm solid #000000" fo:border-right="none" fo:border-top="0.002cm solid #000000" fo:border-bottom="0.002cm solid #000000"/>
    </style:style>
    <style:style style:name="Tableau2.E1" style:family="table-cell">
      <style:table-cell-properties fo:padding="0.049cm" fo:border="0.002cm solid #000000"/>
    </style:style>
    <style:style style:name="Tableau2.A2" style:family="table-cell">
      <style:table-cell-properties fo:padding="0.049cm" fo:border-left="0.002cm solid #000000" fo:border-right="none" fo:border-top="none" fo:border-bottom="0.002cm solid #000000"/>
    </style:style>
    <style:style style:name="Tableau2.C2" style:family="table-cell">
      <style:table-cell-properties style:vertical-align="middle" fo:padding="0.049cm" fo:border-left="0.002cm solid #000000" fo:border-right="none" fo:border-top="none" fo:border-bottom="0.002cm solid #000000"/>
    </style:style>
    <style:style style:name="Tableau2.E2" style:family="table-cell">
      <style:table-cell-properties style:vertical-align="middle" fo:padding="0.049cm" fo:border-left="0.002cm solid #000000" fo:border-right="0.002cm solid #000000" fo:border-top="none" fo:border-bottom="0.002cm solid #000000"/>
    </style:style>
    <style:style style:name="Tableau9" style:family="table">
      <style:table-properties style:width="18.999cm" table:align="left"/>
    </style:style>
    <style:style style:name="Tableau9.A" style:family="table-column">
      <style:table-column-properties style:column-width="0.654cm"/>
    </style:style>
    <style:style style:name="Tableau9.B" style:family="table-column">
      <style:table-column-properties style:column-width="5.53cm"/>
    </style:style>
    <style:style style:name="Tableau9.C" style:family="table-column">
      <style:table-column-properties style:column-width="12.815cm"/>
    </style:style>
    <style:style style:name="Tableau9.A1" style:family="table-cell">
      <style:table-cell-properties fo:padding="0.049cm" fo:border-left="0.002cm solid #000000" fo:border-right="none" fo:border-top="0.002cm solid #000000" fo:border-bottom="0.002cm solid #000000"/>
    </style:style>
    <style:style style:name="Tableau9.C1.1" style:family="table-column">
      <style:table-column-properties style:column-width="0.713cm"/>
    </style:style>
    <style:style style:name="Tableau9.C1.2" style:family="table-column">
      <style:table-column-properties style:column-width="2.468cm"/>
    </style:style>
    <style:style style:name="Tableau9.C1.3" style:family="table-column">
      <style:table-column-properties style:column-width="9.634cm"/>
    </style:style>
    <style:style style:name="Tableau9.C1.3.1" style:family="table-cell">
      <style:table-cell-properties fo:padding="0.049cm" fo:border="0.002cm solid #000000"/>
    </style:style>
    <style:style style:name="Tableau9.C1.1.2" style:family="table-cell">
      <style:table-cell-properties fo:padding="0.049cm" fo:border-left="0.002cm solid #000000" fo:border-right="none" fo:border-top="none" fo:border-bottom="0.002cm solid #000000"/>
    </style:style>
    <style:style style:name="Tableau9.C1.3.2" style:family="table-cell">
      <style:table-cell-properties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Table_20_Heading">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list-style-name="_5f_Numérotation_20_des_20_exercices_20_livrets">
      <style:paragraph-properties fo:text-align="justify" style:justify-single-word="false"/>
    </style:style>
    <style:style style:name="P7" style:family="paragraph" style:parent-style-name="Table_20_Contents">
      <style:paragraph-properties fo:text-align="center" style:justify-single-word="fals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réponse_20_élève">
      <style:paragraph-properties fo:text-align="justify" style:justify-single-word="false"/>
    </style:style>
    <style:style style:name="P12" style:family="paragraph" style:parent-style-name="_5f_Paragraphe_20_livret_20_réponse_20_élève">
      <style:paragraph-properties fo:text-align="center" style:justify-single-word="fals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ent-style-name="_5f_Paragraphe_20_livret_20_">
      <style:paragraph-properties fo:text-align="justify" style:justify-single-word="false"/>
      <style:text-properties fo:font-size="8pt" style:font-size-asian="8pt" style:font-size-complex="8pt"/>
    </style:style>
    <style:style style:name="P15" style:family="paragraph" style:parent-style-name="Standard">
      <style:paragraph-properties fo:text-align="justify" style:justify-single-word="false"/>
      <style:text-properties fo:font-size="8pt" style:font-size-asian="8pt" style:font-size-complex="8pt"/>
    </style:style>
    <style:style style:name="P1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 style:family="paragraph" style:parent-style-name="Standard">
      <style:paragraph-properties fo:text-align="justify" style:justify-single-word="false"/>
      <style:text-properties style:font-name="Bitstream Vera Sans" fo:font-size="8pt" style:font-size-asian="8pt" style:font-size-complex="8pt"/>
    </style:style>
    <style:style style:name="P19" style:family="paragraph" style:parent-style-name="Table_20_Contents">
      <style:paragraph-properties fo:text-align="justify" style:justify-single-word="false"/>
    </style:style>
    <style:style style:name="P20" style:family="paragraph" style:parent-style-name="Textformatvorlage">
      <style:text-properties fo:font-size="2pt" style:font-size-asian="2pt" style:font-size-complex="2pt"/>
    </style:style>
    <style:style style:name="P21" style:family="paragraph" style:parent-style-name="_5f_Titre_20_d_27_exercices_20_livret" style:list-style-name="_5f_Numérotation_20_des_20_exercices_20_livrets" style:master-page-name="_5f_Fiche_20_du_20_livret_20_impair"/>
    <style:style style:name="P22" style:family="paragraph" style:parent-style-name="_5f_Paragraphe_20_livret_20_">
      <style:paragraph-properties fo:text-align="center" style:justify-single-word="false"/>
    </style:style>
    <style:style style:name="P23" style:family="paragraph" style:parent-style-name="_5f_Paragraphe_20_livret_20_">
      <style:paragraph-properties fo:text-align="center" style:justify-single-word="false"/>
      <style:text-properties fo:font-weight="bold" style:font-weight-asian="bold" style:font-weight-complex="bold" style:text-rotation-angle="90" style:text-rotation-scale="line-height"/>
    </style:style>
    <style:style style:name="P24" style:family="paragraph" style:parent-style-name="_5f_Paragraphe_20_livret_20_">
      <style:paragraph-properties fo:margin-top="0cm" fo:margin-bottom="0cm" style:line-height-at-least="0.6cm" fo:text-align="end" style:justify-single-word="false"/>
      <style:text-properties fo:font-weight="normal" style:font-weight-asian="normal" style:font-weight-complex="normal" style:text-rotation-angle="0" style:text-rotation-scale="line-height"/>
    </style:style>
    <style:style style:name="P25" style:family="paragraph" style:parent-style-name="_5f_Paragraphe_20_livret_20_">
      <style:paragraph-properties fo:margin-top="0cm" fo:margin-bottom="0cm" style:line-height-at-least="0.6cm" fo:text-align="end" style:justify-single-word="false"/>
      <style:text-properties fo:font-style="italic" fo:font-weight="normal" style:font-style-asian="italic" style:font-weight-asian="normal" style:font-style-complex="italic" style:font-weight-complex="normal" style:text-rotation-angle="0" style:text-rotation-scale="line-height"/>
    </style:style>
    <style:style style:name="P26" style:family="paragraph" style:parent-style-name="_5f_Paragraphe_20_livret_20_">
      <style:paragraph-properties fo:margin-top="0.101cm" fo:margin-bottom="0cm" style:line-height-at-least="0.6cm" fo:text-align="end" style:justify-single-word="false"/>
      <style:text-properties fo:font-weight="normal" style:font-weight-asian="normal" style:font-weight-complex="normal" style:text-rotation-angle="0" style:text-rotation-scale="line-height"/>
    </style:style>
    <style:style style:name="P27" style:family="paragraph" style:parent-style-name="_5f_Paragraphe_20_livret_20_">
      <style:paragraph-properties fo:margin-top="0cm" fo:margin-bottom="0cm" style:line-height-at-least="0.6cm" fo:text-align="end" style:justify-single-word="false"/>
      <style:text-properties fo:font-size="6pt" fo:font-style="italic" fo:font-weight="normal" style:font-size-asian="6pt" style:font-style-asian="italic" style:font-weight-asian="normal" style:font-size-complex="6pt" style:font-style-complex="italic" style:font-weight-complex="normal" style:text-rotation-angle="0" style:text-rotation-scale="line-height"/>
    </style:style>
    <style:style style:name="P28" style:family="paragraph" style:parent-style-name="_5f_Paragraphe_20_livret_20_">
      <style:paragraph-properties fo:margin-top="0cm" fo:margin-bottom="0cm" style:line-height-at-least="0.6cm"/>
    </style:style>
    <style:style style:name="P29" style:family="paragraph" style:parent-style-name="_5f_Paragraphe_20_livret_20_">
      <style:paragraph-properties fo:margin-top="0.101cm" fo:margin-bottom="0cm" style:line-height-at-least="0.6cm"/>
    </style:style>
    <style:style style:name="P30" style:family="paragraph" style:parent-style-name="_5f_Paragraphe_20_livret_20_">
      <style:paragraph-properties fo:margin-top="0.101cm" fo:margin-bottom="0cm" style:line-height-at-least="0.6cm">
        <style:tab-stops>
          <style:tab-stop style:position="19.001cm" style:type="right" style:leader-style="dotted" style:leader-text="."/>
        </style:tab-stops>
      </style:paragraph-properties>
    </style:style>
    <style:style style:name="P31" style:family="paragraph" style:parent-style-name="_5f_Paragraphe_20_livret_20_réponse_20_élève">
      <style:paragraph-properties fo:margin-top="0cm" fo:margin-bottom="0cm" style:line-height-at-least="0.6cm">
        <style:tab-stops>
          <style:tab-stop style:position="19.001cm" style:type="right" style:leader-style="dotted" style:leader-text="."/>
        </style:tab-stops>
      </style:paragraph-properties>
      <style:text-properties fo:font-style="normal" style:text-underline-style="none" style:font-style-asian="normal" style:font-style-complex="normal"/>
    </style:style>
    <style:style style:name="P32" style:family="paragraph" style:parent-style-name="_5f_Paragraphe_20_livret_20_réponse_20_élève">
      <style:paragraph-properties fo:margin-top="0cm" fo:margin-bottom="0cm" style:line-height-at-least="0.6cm">
        <style:tab-stops>
          <style:tab-stop style:position="19.001cm" style:type="right" style:leader-style="dotted" style:leader-text="."/>
        </style:tab-stops>
      </style:paragraph-properties>
    </style:style>
    <style:style style:name="P33" style:family="paragraph" style:parent-style-name="_5f_Paragraphe_20_livret_20_">
      <style:paragraph-properties fo:margin-top="0.101cm" fo:margin-bottom="0cm" style:line-height-at-least="0.6cm">
        <style:tab-stops/>
      </style:paragraph-properties>
      <style:text-properties fo:font-style="normal" style:text-underline-style="none" style:font-style-asian="normal" style:font-style-complex="normal"/>
    </style:style>
    <style:style style:name="P34" style:family="paragraph" style:parent-style-name="_5f_Paragraphe_20_livret_20_réponse_20_élève">
      <style:paragraph-properties fo:margin-top="0.101cm" fo:margin-bottom="0cm" style:line-height-at-least="0.6cm" fo:text-align="justify" style:justify-single-word="false"/>
      <style:text-properties fo:font-style="normal" style:text-underline-style="none" style:font-style-asian="normal" style:font-style-complex="normal" style:text-rotation-angle="0" style:text-rotation-scale="line-height"/>
    </style:style>
    <style:style style:name="P35" style:family="paragraph" style:parent-style-name="_5f_Paragraphe_20_livret_20_">
      <style:paragraph-properties fo:text-align="justify" style:justify-single-word="false"/>
    </style:style>
    <style:style style:name="P36" style:family="paragraph" style:parent-style-name="_5f_Paragraphe_20_livret_20_">
      <style:paragraph-properties fo:margin-top="0cm" fo:margin-bottom="0cm" style:line-height-at-least="0.7cm" fo:text-align="end" style:justify-single-word="false"/>
      <style:text-properties fo:font-weight="normal" style:font-weight-asian="normal" style:font-weight-complex="normal" style:text-rotation-angle="0" style:text-rotation-scale="line-height"/>
    </style:style>
    <style:style style:name="P37" style:family="paragraph" style:parent-style-name="_5f_Paragraphe_20_livret_20_">
      <style:paragraph-properties fo:margin-top="0cm" fo:margin-bottom="0cm" style:line-height-at-least="0.7cm" fo:text-align="end" style:justify-single-word="false"/>
      <style:text-properties fo:font-size="6pt" fo:font-style="italic" fo:font-weight="normal" style:font-size-asian="6pt" style:font-style-asian="italic" style:font-weight-asian="normal" style:font-size-complex="6pt" style:font-style-complex="italic" style:font-weight-complex="normal" style:text-rotation-angle="0" style:text-rotation-scale="line-height"/>
    </style:style>
    <style:style style:name="P38" style:family="paragraph" style:parent-style-name="_5f_Paragraphe_20_livret_20_">
      <style:paragraph-properties fo:margin-top="0cm" fo:margin-bottom="0cm" style:line-height-at-least="0.6cm"/>
      <style:text-properties fo:font-style="normal" style:text-underline-style="none" style:font-style-asian="normal" style:font-style-complex="normal"/>
    </style:style>
    <style:style style:name="P39" style:family="paragraph" style:parent-style-name="_5f_Paragraphe_20_livret_20_réponse_20_élève">
      <style:paragraph-properties fo:margin-top="0cm" fo:margin-bottom="0cm" style:line-height-at-least="0.7cm">
        <style:tab-stops>
          <style:tab-stop style:position="19.001cm" style:type="right" style:leader-style="dotted" style:leader-text="."/>
        </style:tab-stops>
      </style:paragraph-properties>
      <style:text-properties fo:font-style="normal" style:text-underline-style="none" style:font-style-asian="normal" style:font-style-complex="normal"/>
    </style:style>
    <style:style style:name="P40" style:family="paragraph" style:parent-style-name="_5f_Paragraphe_20_livret_20_réponse_20_élève">
      <style:paragraph-properties fo:margin-top="0.101cm" fo:margin-bottom="0cm" style:line-height-at-least="0.6cm"/>
      <style:text-properties style:text-rotation-angle="0" style:text-rotation-scale="line-height"/>
    </style:style>
    <style:style style:name="P41" style:family="paragraph" style:parent-style-name="_5f_Paragraphe_20_livret_20_">
      <style:paragraph-properties fo:margin-top="0.101cm" fo:margin-bottom="0cm" style:line-height-at-least="0.6cm" fo:text-align="end" style:justify-single-word="false">
        <style:tab-stops/>
      </style:paragraph-properties>
      <style:text-properties fo:font-weight="normal" style:font-weight-asian="normal" style:font-weight-complex="normal" style:text-rotation-angle="0" style:text-rotation-scale="line-height"/>
    </style:style>
    <style:style style:name="P42" style:family="paragraph" style:parent-style-name="_5f_Paragraphe_20_livret_20_réponse_20_élève">
      <style:paragraph-properties fo:margin-top="0.101cm" fo:margin-bottom="0cm" style:line-height-at-least="0.7cm">
        <style:tab-stops>
          <style:tab-stop style:position="19.001cm" style:type="right" style:leader-style="dotted" style:leader-text="."/>
        </style:tab-stops>
      </style:paragraph-properties>
    </style:style>
    <style:style style:name="P43" style:family="paragraph" style:parent-style-name="_5f_Paragraphe_20_livret_20_">
      <style:paragraph-properties fo:margin-top="0.101cm" fo:margin-bottom="0cm" style:line-height-at-least="0.6cm"/>
      <style:text-properties style:text-rotation-angle="0" style:text-rotation-scale="line-height"/>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_5f_Consigne">
      <style:text-properties fo:font-size="10pt" style:font-size-asian="10pt" style:font-size-complex="10pt"/>
    </style:style>
    <style:style style:name="T5" style:family="text" style:parent-style-name="_5f_Consigne">
      <style:text-properties fo:font-size="10pt" fo:font-style="normal" style:font-size-asian="10pt" style:font-style-asian="normal" style:font-size-complex="10pt" style:font-style-complex="normal"/>
    </style:style>
    <style:style style:name="T6" style:family="text" style:parent-style-name="_5f_Consigne">
      <style:text-properties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parent-style-name="corps">
      <style:text-properties fo:font-size="10pt" fo:font-style="normal" style:font-size-asian="10pt" style:font-style-asian="normal" style:font-size-complex="10pt" style:font-style-complex="normal"/>
    </style:style>
    <style:style style:name="T9" style:family="text" style:parent-style-name="corps">
      <style:text-properties fo:font-size="10pt" fo:font-style="normal" style:text-underline-style="none" style:font-size-asian="10pt" style:font-style-asian="normal" style:font-size-complex="10pt" style:font-style-complex="normal"/>
    </style:style>
    <style:style style:name="T10" style:family="text" style:parent-style-name="corps">
      <style:text-properties fo:font-size="10pt" style:font-size-asian="10pt" style:font-size-complex="10pt"/>
    </style:style>
    <style:style style:name="T11"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 style:family="text" style:parent-style-name="corps">
      <style:text-properties fo:font-size="10pt" fo:font-style="italic" style:text-underline-style="solid" style:text-underline-width="auto" style:text-underline-color="font-color" style:font-size-asian="10pt" style:font-style-asian="italic" style:font-size-complex="10pt" style:font-style-complex="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style:text-underline-style="solid" style:text-underline-width="auto" style:text-underline-color="font-color"/>
    </style:style>
    <style:style style:name="T16" style:family="text" style:parent-style-name="_5f_style_20_de_20_numéros">
      <style:text-properties fo:font-weight="normal" style:font-weight-asian="normal" style:font-weight-complex="normal"/>
    </style:style>
    <style:style style:name="T17" style:family="text" style:parent-style-name="corps">
      <style:text-properties fo:font-size="10pt" fo:font-weight="normal" style:font-size-asian="10pt" style:font-weight-asian="normal" style:font-size-complex="10pt" style:font-weight-complex="normal"/>
    </style:style>
    <style:style style:name="T18" style:family="text">
      <style:text-properties fo:font-style="normal" style:text-underline-style="none" style:font-style-asian="normal" style:font-style-complex="normal"/>
    </style:style>
    <style:style style:name="T19" style:family="text" style:parent-style-name="corps">
      <style:text-propertie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75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63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fo:min-height="0.512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58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98cm" draw:shadow="hidden" draw:shadow-offset-x="0.3cm" draw:shadow-offset-y="0.3cm" draw:shadow-color="#808080" style:run-through="foreground"/>
    </style:style>
    <style:style style:name="gr10" style:family="graphic">
      <style:graphic-properties draw:stroke="solid" svg:stroke-width="0.019cm" svg:stroke-color="#000000" draw:marker-start-width="0.31cm" draw:marker-start-center="false" draw:marker-end-width="0.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106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33cm" draw:shadow="hidden" draw:shadow-offset-x="0.3cm" draw:shadow-offset-y="0.3cm" draw:shadow-color="#808080"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5cm" fo:min-width="0.30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79cm" draw:marker-start-center="false" draw:marker-end=""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1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76cm" draw:marker-start-center="false" draw:marker-end="" draw:marker-end-width="0.376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style:run-through="foreground" style:vertical-pos="from-top" style:horizontal-pos="from-left" style:horizontal-rel="paragraph" draw:wrap-influence-on-position="once-concurrent" style:flow-with-text="false"/>
    </style:style>
    <style:style style:name="gr2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3cm" draw:shadow="hidden" draw:shadow-offset-x="0.3cm" draw:shadow-offset-y="0.3cm" draw:shadow-color="#808080" style:run-through="foreground"/>
    </style:style>
    <style:style style:name="gr2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auto-grow-width="true" fo:min-height="0.579cm" fo:min-width="0.363cm" draw:shadow="hidden" draw:shadow-offset-x="0.3cm" draw:shadow-offset-y="0.3cm" draw:shadow-color="#808080" style:run-through="foreground"/>
    </style:style>
    <style:style style:name="gr24" style:family="graphic">
      <style:graphic-properties draw:stroke="none" svg:stroke-width="0.019cm" svg:stroke-color="#000000" draw:marker-start-width="0.3cm" draw:marker-start-center="false" draw:marker-end-width="0.3cm" draw:marker-end-center="false" draw:fill="none" draw:fill-color="#ffffff" draw:auto-grow-width="true" fo:min-height="0.579cm" fo:min-width="0.273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none" draw:fill-color="#ffffff" draw:auto-grow-width="true" fo:min-height="0.579cm" fo:min-width="0.275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draw:auto-grow-width="true" fo:min-height="0.579cm" fo:min-width="0.228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draw:auto-grow-width="true" fo:min-height="0.579cm" fo:min-width="0.254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draw:auto-grow-width="true" fo:min-height="0.508cm" fo:min-width="1.13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draw:auto-grow-width="true" fo:min-height="0.557cm" fo:min-width="0.228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draw:auto-grow-width="true" fo:min-height="0.557cm" fo:min-width="0.332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draw:auto-grow-width="true" fo:min-height="0.557cm" fo:min-width="0.3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auto-grow-width="true" fo:min-height="0.557cm" fo:min-width="0.286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auto-grow-width="true" fo:min-height="0.557cm" fo:min-width="0.213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auto-grow-width="true" fo:min-height="0.527cm" fo:min-width="0.937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25">
        <draw:text-box fo:min-height="0.67cm">
          <text:p text:style-name="P1"><text:span text:style-name="T1">Copyright (c) 2005 </text:span><text:a xlink:type="simple" xlink:href="mailto:isabelle.barbier-vivien@sesamath.net?subject=5G3s5"><text:span text:style-name="T2">Isabelle BARBIER-VIVIE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7">
        <draw:image xlink:href="Pictures/1000000000000917000001109AE62931.jpg" xlink:type="simple" xlink:show="embed" xlink:actuate="onLoad"/>
      </draw:frame>
      <draw:frame draw:style-name="fr2" draw:name="Image1" text:anchor-type="page" text:anchor-page-number="2" svg:x="0.51cm" svg:y="0.31cm" svg:width="19.5cm" svg:height="2.251cm" draw:z-index="21">
        <draw:image xlink:href="Pictures/1000000000000917000001109AE62931.jpg" xlink:type="simple" xlink:show="embed" xlink:actuate="onLoad"/>
      </draw:frame>
      <text:p text:style-name="P2">Le cours avec les aides animées</text:p>
      <text:p text:style-name="_5f_Paragraphe_20_livret_20_"><text:span text:style-name="T3">Q1.</text:span> Cite toutes les propriétés du parallélogramme.</text:p>
      <text:p text:style-name="_5f_Paragraphe_20_livret_20_"><text:span text:style-name="T3">Q2.</text:span> Cite toutes les propriétés permettant de démontrer qu'un quadrilatère est un parallélogramme.</text:p>
      <text:p text:style-name="_5f_Titre_20_grisé">Les exercices d'application</text:p>
      <text:list text:style-name="_5f_Numérotation_20_des_20_exercices_20_livrets">
        <text:list-item>
          <text:p text:style-name="P3"><text:span text:style-name="T4">Propriétés du parallélogramme </text:span></text:p>
          <text:p text:style-name="P4"><text:span text:style-name="T5">Pour chaque énoncé, c</text:span><text:span text:style-name="_5f_Consigne"><text:span text:style-name="T5">omplète les données, la propriété (parmi celles de la question </text:span></text:span><text:span text:style-name="_5f_Consigne"><text:span text:style-name="T6">Q1.</text:span></text:span><text:span text:style-name="_5f_Consigne"><text:span text:style-name="T5">) et la conclusion :</text:span></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Table_20_Heading"/>
            </table:table-cell>
            <table:table-cell table:style-name="Tableau3.B1" office:value-type="string">
              <text:p text:style-name="P5">Figure</text:p>
            </table:table-cell>
            <table:table-cell table:style-name="Tableau3.B1" office:value-type="string">
              <text:p text:style-name="P5">Données</text:p>
            </table:table-cell>
            <table:table-cell table:style-name="Tableau3.B1" office:value-type="string">
              <text:p text:style-name="P5">Propriété</text:p>
            </table:table-cell>
            <table:table-cell table:style-name="Tableau3.E1" office:value-type="string">
              <text:p text:style-name="P5">Conclusion</text:p>
            </table:table-cell>
          </table:table-row>
        </table:table-header-rows>
        <table:table-row table:style-name="Tableau3.2">
          <table:table-cell table:style-name="Tableau3.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3.B2" office:value-type="string">
            <text:p text:style-name="P7"><draw:g text:anchor-type="as-char" svg:y="0cm" draw:z-index="11" draw:style-name="gr1"><draw:frame draw:style-name="gr2" draw:text-style-name="P9" svg:width="0.154cm" svg:height="0.414cm" svg:x="0cm" svg:y="1.526cm"><draw:text-box><text:p text:style-name="P8"><text:span text:style-name="T7">F</text:span></text:p></draw:text-box></draw:frame><draw:line draw:style-name="gr3" draw:text-style-name="P10" svg:x1="0.25cm" svg:y1="1.589cm" svg:x2="2.843cm" svg:y2="1.589cm"><text:p/></draw:line><draw:line draw:style-name="gr3" draw:text-style-name="P10" svg:x1="2.946cm" svg:y1="0.309cm" svg:x2="2.842cm" svg:y2="1.591cm"><text:p/></draw:line><draw:line draw:style-name="gr3" draw:text-style-name="P10" svg:x1="0.25cm" svg:y1="1.589cm" svg:x2="2.843cm" svg:y2="1.589cm"><text:p/></draw:line><draw:line draw:style-name="gr3" draw:text-style-name="P10" svg:x1="0.355cm" svg:y1="0.309cm" svg:x2="2.946cm" svg:y2="0.309cm"><text:p/></draw:line><draw:frame draw:style-name="gr2" draw:text-style-name="P9" svg:width="0.495cm" svg:height="0.414cm" svg:x="2.887cm" svg:y="1.513cm"><draw:text-box><text:p text:style-name="P8"><text:span text:style-name="T7">E</text:span></text:p></draw:text-box></draw:frame><draw:frame draw:style-name="gr4" draw:text-style-name="P9" svg:width="0.276cm" svg:height="0.414cm" svg:x="2.993cm" svg:y="0.037cm"><draw:text-box><text:p text:style-name="P8"><text:span text:style-name="T7">D</text:span></text:p></draw:text-box></draw:frame><draw:frame draw:style-name="gr2" draw:text-style-name="P9" svg:width="0.331cm" svg:height="0.414cm" svg:x="0.025cm" svg:y="0cm"><draw:text-box><text:p text:style-name="P8"><text:span text:style-name="T7">C</text:span></text:p></draw:text-box></draw:frame><draw:frame draw:style-name="gr5" draw:text-style-name="P9" svg:width="0.63cm" svg:height="0.414cm" svg:x="2.021cm" svg:y="1.094cm"><draw:text-box><text:p text:style-name="P8"><text:span text:style-name="T7">93°</text:span></text:p></draw:text-box></draw:frame><draw:line draw:style-name="gr3" draw:text-style-name="P10" svg:x1="0.354cm" svg:y1="0.309cm" svg:x2="0.25cm" svg:y2="1.591cm"><text:p/></draw:line><draw:ellipse draw:style-name="gr3" draw:text-style-name="P10" svg:width="0.567cm" svg:height="0.565cm" svg:x="2.558cm" svg:y="1.252cm" draw:kind="arc" draw:start-angle="84.5" draw:end-angle="187.22"><text:p/></draw:ellipse></draw:g></text:p>
          </table:table-cell>
          <table:table-cell table:style-name="Tableau3.A2" office:value-type="string">
            <text:p text:style-name="P11"><text:span text:style-name="T8">CDEF est un parallélogramme </text:span></text:p>
            <text:p text:style-name="P11"><text:span text:style-name="T8">et </text:span><text:span text:style-name="T8"><draw:frame draw:style-name="fr3" draw:name="Objet15" text:anchor-type="as-char" svg:width="0.896cm" svg:height="0.455cm" draw:z-index="27"><draw:object xlink:href="./Obj00DFECD1" xlink:type="simple" xlink:show="embed" xlink:actuate="onLoad"/><draw:image xlink:href="./ObjectReplacements/Obj00DFECD1" xlink:type="simple" xlink:show="embed" xlink:actuate="onLoad"/></draw:frame></text:span><text:span text:style-name="T8"> = <text:tab/> °</text:span></text:p>
          </table:table-cell>
          <table:table-cell table:style-name="Tableau3.A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3.E2" office:value-type="string">
            <text:p text:style-name="P11"><text:span text:style-name="T8"><draw:frame draw:style-name="fr3" draw:name="Objet3" text:anchor-type="as-char" svg:width="0.923cm" svg:height="0.459cm" draw:z-index="28"><draw:object xlink:href="./Obj00DFECD3" xlink:type="simple" xlink:show="embed" xlink:actuate="onLoad"/><draw:image xlink:href="./ObjectReplacements/Obj00DFECD3" xlink:type="simple" xlink:show="embed" xlink:actuate="onLoad"/></draw:frame></text:span><text:span text:style-name="T8"> = <text:tab/>°</text:span></text:p>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3.B2" office:value-type="string">
            <text:p text:style-name="P7"><draw:g text:anchor-type="as-char" svg:y="0cm" draw:z-index="12" draw:style-name="gr1"><draw:line draw:style-name="gr3" draw:text-style-name="P10" svg:x1="2.489cm" svg:y1="0.293cm" svg:x2="3.145cm" svg:y2="1.35cm"><text:p/></draw:line><draw:line draw:style-name="gr3" draw:text-style-name="P10" svg:x1="0.316cm" svg:y1="0.293cm" svg:x2="0.97cm" svg:y2="1.35cm"><text:p/></draw:line><draw:line draw:style-name="gr3" draw:text-style-name="P10" svg:x1="0.316cm" svg:y1="0.293cm" svg:x2="2.501cm" svg:y2="0.293cm"><text:p/></draw:line><draw:frame draw:style-name="gr2" draw:text-style-name="P9" svg:width="0.251cm" svg:height="0.414cm" svg:x="2.568cm" svg:y="0cm"><draw:text-box><text:p text:style-name="P8"><text:span text:style-name="T7">B</text:span></text:p></draw:text-box></draw:frame><draw:frame draw:style-name="gr2" draw:text-style-name="P9" svg:width="0.271cm" svg:height="0.414cm" svg:x="0.72cm" svg:y="1.319cm"><draw:text-box><text:p text:style-name="P8"><text:span text:style-name="T7">D</text:span></text:p></draw:text-box></draw:frame><draw:line draw:style-name="gr3" draw:text-style-name="P10" svg:x1="0.967cm" svg:y1="1.346cm" svg:x2="3.154cm" svg:y2="1.346cm"><text:p/></draw:line><draw:frame draw:style-name="gr2" draw:text-style-name="P9" svg:width="0.287cm" svg:height="0.414cm" svg:x="3.201cm" svg:y="1.208cm"><draw:text-box><text:p text:style-name="P8"><text:span text:style-name="T7">A</text:span></text:p></draw:text-box></draw:frame><draw:frame draw:style-name="gr5" draw:text-style-name="P9" svg:width="0.63cm" svg:height="0.414cm" svg:x="2.275cm" svg:y="0.93cm"><draw:text-box><text:p text:style-name="P8"><text:span text:style-name="T7">67°</text:span></text:p></draw:text-box></draw:frame><draw:frame draw:style-name="gr2" draw:text-style-name="P9" svg:width="0.29cm" svg:height="0.414cm" svg:x="0cm" svg:y="0.101cm"><draw:text-box><text:p text:style-name="P8"><text:span text:style-name="T7">C</text:span></text:p></draw:text-box></draw:frame><draw:ellipse draw:style-name="gr3" draw:text-style-name="P10" svg:width="0.563cm" svg:height="0.558cm" svg:x="2.875cm" svg:y="1.027cm" draw:kind="arc" draw:start-angle="128.28" draw:end-angle="189.86"><text:p/></draw:ellipse></draw:g></text:p>
          </table:table-cell>
          <table:table-cell table:style-name="Tableau3.A2" office:value-type="string">
            <text:p text:style-name="P11"><text:span text:style-name="T9">ABCD est un parallélogramme</text:span></text:p>
            <text:p text:style-name="P11"><text:span text:style-name="T9"><text:s/>et </text:span><text:span text:style-name="corps"><text:span text:style-name="T9"><draw:frame draw:style-name="fr3" draw:name="Objet16" text:anchor-type="as-char" svg:width="0.956cm" svg:height="0.455cm" draw:z-index="29"><draw:object xlink:href="./Obj00DFECD5" xlink:type="simple" xlink:show="embed" xlink:actuate="onLoad"/><draw:image xlink:href="./ObjectReplacements/Obj00DFECD5" xlink:type="simple" xlink:show="embed" xlink:actuate="onLoad"/></draw:frame></text:span></text:span><text:span text:style-name="corps"><text:span text:style-name="T9"> = <text:tab/> °</text:span></text:span></text:p>
          </table:table-cell>
          <table:table-cell table:style-name="Tableau3.A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3.E2" office:value-type="string">
            <text:p text:style-name="P11"><text:span text:style-name="T9"><draw:frame draw:style-name="fr3" draw:name="Objet6" text:anchor-type="as-char" svg:width="0.93cm" svg:height="0.46cm" draw:z-index="30"><draw:object xlink:href="./Obj00DFECD7" xlink:type="simple" xlink:show="embed" xlink:actuate="onLoad"/><draw:image xlink:href="./ObjectReplacements/Obj00DFECD7" xlink:type="simple" xlink:show="embed" xlink:actuate="onLoad"/></draw:frame></text:span><text:span text:style-name="T9"> = <text:tab/>°</text:span></text:p>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3.B2" office:value-type="string">
            <text:p text:style-name="P7"><draw:g text:anchor-type="as-char" svg:y="0cm" draw:z-index="6" draw:style-name="gr1"><draw:frame draw:style-name="gr6" draw:text-style-name="P9" svg:width="0.366cm" svg:height="0.415cm" svg:x="0.917cm" svg:y="1.413cm"><draw:text-box><text:p text:style-name="P8"><text:span text:style-name="T7">P</text:span></text:p></draw:text-box></draw:frame><draw:line draw:style-name="gr3" draw:text-style-name="P10" svg:x1="1.087cm" svg:y1="1.49cm" svg:x2="3.198cm" svg:y2="1.49cm"><text:p/></draw:line><draw:line draw:style-name="gr3" draw:text-style-name="P10" svg:x1="2.473cm" svg:y1="0.189cm" svg:x2="3.187cm" svg:y2="1.487cm"><text:p/></draw:line><draw:line draw:style-name="gr3" draw:text-style-name="P10" svg:x1="1.087cm" svg:y1="1.49cm" svg:x2="3.198cm" svg:y2="1.49cm"><text:p/></draw:line><draw:line draw:style-name="gr3" draw:text-style-name="P10" svg:x1="0.36cm" svg:y1="0.183cm" svg:x2="2.471cm" svg:y2="0.183cm"><text:p/></draw:line><draw:line draw:style-name="gr3" draw:text-style-name="P10" svg:x1="0.362cm" svg:y1="0.191cm" svg:x2="3.198cm" svg:y2="1.491cm"><text:p/></draw:line><draw:line draw:style-name="gr3" draw:text-style-name="P10" svg:x1="1.078cm" svg:y1="1.48cm" svg:x2="2.471cm" svg:y2="0.191cm"><text:p/></draw:line><draw:frame draw:style-name="gr6" draw:text-style-name="P9" svg:width="0.317cm" svg:height="0.415cm" svg:x="3.198cm" svg:y="1.376cm"><draw:text-box><text:p text:style-name="P8"><text:span text:style-name="T7">O</text:span></text:p></draw:text-box></draw:frame><draw:frame draw:style-name="gr6" draw:text-style-name="P9" svg:width="0.422cm" svg:height="0.415cm" svg:x="2.674cm" svg:y="0cm"><draw:text-box><text:p text:style-name="P8"><text:span text:style-name="T7">N</text:span></text:p></draw:text-box></draw:frame><draw:frame draw:style-name="gr6" draw:text-style-name="P9" svg:width="0.579cm" svg:height="0.415cm" svg:x="0cm" svg:y="0.007cm"><draw:text-box><text:p text:style-name="P8"><text:span text:style-name="T7">M</text:span></text:p></draw:text-box></draw:frame><draw:frame draw:style-name="gr6" draw:text-style-name="P9" svg:width="0.299cm" svg:height="0.415cm" svg:x="1.603cm" svg:y="0.407cm"><draw:text-box><text:p text:style-name="P8"><text:span text:style-name="T7">R</text:span></text:p></draw:text-box></draw:frame><draw:line draw:style-name="gr3" draw:text-style-name="P10" svg:x1="0.351cm" svg:y1="0.18cm" svg:x2="1.085cm" svg:y2="1.499cm"><text:p/></draw:line><draw:frame draw:style-name="gr7" draw:text-style-name="P9" svg:width="1.105cm" svg:height="0.512cm" draw:transform="rotate (-0.430049127692508) translate (2.20133333333333cm 0.645583333333333cm)"><draw:text-box><text:p text:style-name="P8"><text:span text:style-name="T7">6 cm</text:span></text:p></draw:text-box></draw:frame></draw:g></text:p>
          </table:table-cell>
          <table:table-cell table:style-name="Tableau3.A2" office:value-type="string">
            <text:p text:style-name="P11"><text:span text:style-name="T8">MNOP est un parallélogramme</text:span></text:p>
            <text:p text:style-name="P11"><text:span text:style-name="T8">et RO = <text:tab/> cm</text:span></text:p>
          </table:table-cell>
          <table:table-cell table:style-name="Tableau3.A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3.E2" office:value-type="string">
            <text:p text:style-name="P11"><text:span text:style-name="T8">RM = <text:tab/> cm</text:span></text:p>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3.B2" office:value-type="string">
            <text:p text:style-name="P7"><draw:g text:anchor-type="as-char" svg:y="0cm" draw:z-index="7" draw:style-name="gr1"><draw:frame draw:style-name="gr6" draw:text-style-name="P9" svg:width="0.533cm" svg:height="0.415cm" svg:x="3.515cm" svg:y="0.106cm"><draw:text-box><text:p text:style-name="P8"><text:span text:style-name="T7">U</text:span></text:p></draw:text-box></draw:frame><draw:frame draw:style-name="gr8" draw:text-style-name="P9" svg:width="0.59cm" svg:height="0.415cm" svg:x="0cm" svg:y="1.328cm"><draw:text-box><text:p text:style-name="P8"><text:span text:style-name="T7">W</text:span></text:p></draw:text-box></draw:frame><draw:line draw:style-name="gr3" draw:text-style-name="P10" svg:x1="0.238cm" svg:y1="1.339cm" svg:x2="2.392cm" svg:y2="1.339cm"><text:p/></draw:line><draw:line draw:style-name="gr3" draw:text-style-name="P10" svg:x1="3.471cm" svg:y1="0.238cm" svg:x2="2.381cm" svg:y2="1.333cm"><text:p/></draw:line><draw:line draw:style-name="gr3" draw:text-style-name="P10" svg:x1="0.238cm" svg:y1="1.339cm" svg:x2="2.392cm" svg:y2="1.339cm"><text:p/></draw:line><draw:line draw:style-name="gr3" draw:text-style-name="P10" svg:x1="1.298cm" svg:y1="0.245cm" svg:x2="3.469cm" svg:y2="0.245cm"><text:p/></draw:line><draw:line draw:style-name="gr3" draw:text-style-name="P10" svg:x1="1.298cm" svg:y1="0.245cm" svg:x2="2.393cm" svg:y2="1.34cm"><text:p/></draw:line><draw:line draw:style-name="gr3" draw:text-style-name="P10" svg:x1="0.231cm" svg:y1="1.328cm" svg:x2="3.45cm" svg:y2="0.245cm"><text:p/></draw:line><draw:frame draw:style-name="gr6" draw:text-style-name="P9" svg:width="0.384cm" svg:height="0.415cm" svg:x="2.42cm" svg:y="1.309cm"><draw:text-box><text:p text:style-name="P8"><text:span text:style-name="T7">V</text:span></text:p></draw:text-box></draw:frame><draw:frame draw:style-name="gr6" draw:text-style-name="P9" svg:width="0.532cm" svg:height="0.415cm" svg:x="1.02cm" svg:y="0cm"><draw:text-box><text:p text:style-name="P8"><text:span text:style-name="T7">T</text:span></text:p></draw:text-box></draw:frame><draw:frame draw:style-name="gr6" draw:text-style-name="P9" svg:width="0.69cm" svg:height="0.415cm" svg:x="1.829cm" svg:y="0.363cm"><draw:text-box><text:p text:style-name="P8"><text:span text:style-name="T7">X</text:span></text:p></draw:text-box></draw:frame><draw:frame draw:style-name="gr6" draw:text-style-name="P9" svg:width="0.918cm" svg:height="0.415cm" draw:transform="rotate (0.78819069020049) translate (2.67758333333333cm 0.987777777777778cm)"><draw:text-box><text:p text:style-name="P8"><text:span text:style-name="T7">6 cm</text:span></text:p></draw:text-box></draw:frame><draw:line draw:style-name="gr3" draw:text-style-name="P10" svg:x1="1.305cm" svg:y1="0.24cm" svg:x2="0.217cm" svg:y2="1.335cm"><text:p/></draw:line></draw:g></text:p>
          </table:table-cell>
          <table:table-cell table:style-name="Tableau3.A2" office:value-type="string">
            <text:p text:style-name="P11"><text:span text:style-name="T8">TUVW est un parallélogramme</text:span></text:p>
            <text:p text:style-name="P11"><text:span text:style-name="T8">et UV = <text:tab/> cm</text:span></text:p>
          </table:table-cell>
          <table:table-cell table:style-name="Tableau3.A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3.E2" office:value-type="string">
            <text:p text:style-name="P11"><text:span text:style-name="T8">WT = <text:tab/> cm</text:span></text:p>
          </table:table-cell>
        </table:table-row>
      </table:table>
      <text:list text:style-name="_5f_Numérotation_20_des_20_exercices_20_livrets" text:continue-numbering="true">
        <text:list-item>
          <text:p text:style-name="P3"><text:span text:style-name="T4">Démontrer qu'un quadrilatère est un parallélogramme</text:span></text:p>
        </text:list-item>
      </text:list>
      <text:p text:style-name="_5f_Paragraphe_20_livret_20_"><text:span text:style-name="T5">Pour chaque énoncé, c</text:span><text:span text:style-name="_5f_Consigne"><text:span text:style-name="T5">omplète les données, la propriété (parmi celles de la question </text:span></text:span><text:span text:style-name="_5f_Consigne"><text:span text:style-name="T6">Q2.</text:span></text:span><text:span text:style-name="_5f_Consigne"><text:span text:style-name="T5">) et la conclusion :</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office:value-type="string">
              <text:p text:style-name="Table_20_Heading"/>
            </table:table-cell>
            <table:table-cell table:style-name="Tableau2.B1" office:value-type="string">
              <text:p text:style-name="P5">Figure</text:p>
            </table:table-cell>
            <table:table-cell table:style-name="Tableau2.B1" office:value-type="string">
              <text:p text:style-name="P5">Données</text:p>
            </table:table-cell>
            <table:table-cell table:style-name="Tableau2.B1" office:value-type="string">
              <text:p text:style-name="P5">Propriété</text:p>
            </table:table-cell>
            <table:table-cell table:style-name="Tableau2.E1" office:value-type="string">
              <text:p text:style-name="P5">Conclusion</text:p>
            </table:table-cell>
          </table:table-row>
        </table:table-header-rows>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A2" office:value-type="string">
            <text:p text:style-name="P11"><text:span text:style-name="T10"><draw:g text:anchor-type="as-char" svg:y="0cm" draw:z-index="13" draw:style-name="gr1"><draw:line draw:style-name="gr3" draw:text-style-name="P10" svg:x1="0.309cm" svg:y1="0.272cm" svg:x2="3.436cm" svg:y2="1.745cm"><text:p/></draw:line><draw:line draw:style-name="gr3" draw:text-style-name="P10" svg:x1="1.199cm" svg:y1="1.718cm" svg:x2="2.487cm" svg:y2="0.272cm"><text:p/></draw:line><draw:frame draw:style-name="gr2" draw:text-style-name="P9" svg:width="0.29cm" svg:height="0.414cm" svg:x="1.628cm" svg:y="0.542cm"><draw:text-box><text:p text:style-name="P8"><text:span text:style-name="T7">M</text:span></text:p></draw:text-box></draw:frame><draw:frame draw:style-name="gr9" draw:text-style-name="P9" svg:width="0.198cm" svg:height="0.414cm" svg:x="0cm" svg:y="0.026cm"><draw:text-box><text:p text:style-name="P8"><text:span text:style-name="T7">L</text:span></text:p></draw:text-box></draw:frame><draw:line draw:style-name="gr3" draw:text-style-name="P10" svg:x1="2.496cm" svg:y1="0.272cm" svg:x2="3.408cm" svg:y2="1.729cm"><text:p/></draw:line><draw:line draw:style-name="gr10" draw:text-style-name="P10" svg:x1="1.207cm" svg:y1="1.729cm" svg:x2="3.398cm" svg:y2="1.725cm"><text:p/></draw:line><draw:line draw:style-name="gr10" draw:text-style-name="P10" svg:x1="0.3cm" svg:y1="0.261cm" svg:x2="2.515cm" svg:y2="0.261cm"><text:p/></draw:line><draw:frame draw:style-name="gr11" draw:text-style-name="P9" svg:width="0.107cm" svg:height="0.414cm" svg:x="3.517cm" svg:y="1.676cm"><draw:text-box><text:p text:style-name="P8"><text:span text:style-name="T7">J</text:span></text:p></draw:text-box></draw:frame><draw:frame draw:style-name="gr2" draw:text-style-name="P9" svg:width="0.204cm" svg:height="0.414cm" svg:x="2.616cm" svg:y="0cm"><draw:text-box><text:p text:style-name="P8"><text:span text:style-name="T7">I</text:span></text:p></draw:text-box></draw:frame><draw:frame draw:style-name="gr12" draw:text-style-name="P9" svg:width="0.234cm" svg:height="0.414cm" svg:x="0.991cm" svg:y="1.72cm"><draw:text-box><text:p text:style-name="P8"><text:span text:style-name="T7">K</text:span></text:p></draw:text-box></draw:frame><draw:line draw:style-name="gr3" draw:text-style-name="P10" svg:x1="0.3cm" svg:y1="0.261cm" svg:x2="1.208cm" svg:y2="1.729cm"><text:p/></draw:line><draw:line draw:style-name="gr3" draw:text-style-name="P10" svg:x1="1.558cm" svg:y1="1.224cm" svg:x2="1.59cm" svg:y2="1.376cm"><text:p/></draw:line><draw:line draw:style-name="gr3" draw:text-style-name="P10" svg:x1="2.154cm" svg:y1="0.564cm" svg:x2="2.184cm" svg:y2="0.714cm"><text:p/></draw:line><draw:line draw:style-name="gr3" draw:text-style-name="P10" svg:x1="1.115cm" svg:y1="0.713cm" svg:x2="1.247cm" svg:y2="0.593cm"><text:p/></draw:line><draw:line draw:style-name="gr3" draw:text-style-name="P10" svg:x1="1.157cm" svg:y1="0.764cm" svg:x2="1.288cm" svg:y2="0.644cm"><text:p/></draw:line><draw:line draw:style-name="gr3" draw:text-style-name="P10" svg:x1="2.346cm" svg:y1="1.316cm" svg:x2="2.489cm" svg:y2="1.177cm"><text:p/></draw:line><draw:line draw:style-name="gr3" draw:text-style-name="P10" svg:x1="2.387cm" svg:y1="1.365cm" svg:x2="2.519cm" svg:y2="1.245cm"><text:p/></draw:line></draw:g></text:span></text:p>
          </table:table-cell>
          <table:table-cell table:style-name="Tableau2.C2" office:value-type="string">
            <text:p text:style-name="P12"><text:span text:style-name="T10">.................. est un quadrilatère ;<text:line-break/>IM = ...... </text:span></text:p>
            <text:p text:style-name="P12"><draw:g text:anchor-type="paragraph" draw:z-index="26" draw:style-name="gr13"><draw:frame draw:style-name="gr14" draw:text-style-name="P9" svg:width="0.81cm" svg:height="0.666cm" svg:x="-4.263cm" svg:y="4.457cm"><draw:text-box><text:p text:style-name="P8"><text:span text:style-name="T7">M</text:span></text:p></draw:text-box></draw:frame><draw:line draw:style-name="gr15" draw:text-style-name="P10" svg:x1="-1.404cm" svg:y1="4.685cm" svg:x2="-0.52cm" svg:y2="5.865cm"><text:p/></draw:line><draw:line draw:style-name="gr16" draw:text-style-name="P10" svg:x1="-2.751cm" svg:y1="5.874cm" svg:x2="-0.514cm" svg:y2="5.874cm"><text:p/></draw:line><draw:line draw:style-name="gr16" draw:text-style-name="P10" svg:x1="-3.633cm" svg:y1="4.688cm" svg:x2="-1.382cm" svg:y2="4.69cm"><text:p/></draw:line><draw:frame draw:style-name="gr17" draw:text-style-name="P9" svg:width="0.78cm" svg:height="0.666cm" svg:x="-0.726cm" svg:y="5.874cm"><draw:text-box><text:p text:style-name="P8"><text:span text:style-name="T7">O</text:span></text:p></draw:text-box></draw:frame><draw:frame draw:style-name="gr17" draw:text-style-name="P9" svg:width="0.768cm" svg:height="0.666cm" svg:x="-1.485cm" svg:y="4.422cm"><draw:text-box><text:p text:style-name="P8"><text:span text:style-name="T7">N</text:span></text:p></draw:text-box></draw:frame><draw:frame draw:style-name="gr17" draw:text-style-name="P9" svg:width="0.717cm" svg:height="0.666cm" svg:x="-3.152cm" svg:y="5.874cm"><draw:text-box><text:p text:style-name="P8"><text:span text:style-name="T7">P</text:span></text:p></draw:text-box></draw:frame><draw:line draw:style-name="gr15" draw:text-style-name="P10" svg:x1="-3.633cm" svg:y1="4.69cm" svg:x2="-2.751cm" svg:y2="5.874cm"><text:p/></draw:line><draw:line draw:style-name="gr18" draw:text-style-name="P10" svg:x1="-2.469cm" svg:y1="4.568cm" svg:x2="-2.374cm" svg:y2="4.796cm"><text:p/></draw:line><draw:line draw:style-name="gr18" draw:text-style-name="P10" svg:x1="-1.622cm" svg:y1="5.989cm" svg:x2="-1.742cm" svg:y2="5.733cm"><text:p/></draw:line><draw:line draw:style-name="gr19" draw:text-style-name="P13" svg:x1="-3.632cm" svg:y1="4.683cm" svg:x2="-2.755cm" svg:y2="5.874cm"><text:p/></draw:line><draw:line draw:style-name="gr19" draw:text-style-name="P13" svg:x1="-1.4cm" svg:y1="4.683cm" svg:x2="-0.523cm" svg:y2="5.874cm"><text:p/></draw:line></draw:g><text:span text:style-name="T10">JM = ......</text:span></text:p>
          </table:table-cell>
          <table:table-cell table:style-name="Tableau2.C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2.E2" office:value-type="string">
            <text:p text:style-name="P12"><text:span text:style-name="T10">IJKL est un <text:line-break/></text:span> <text:tab/></text:p>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A2" office:value-type="string">
            <text:p text:style-name="P14">Les segments de même épaisseur sont parallèles.</text:p>
            <text:p text:style-name="P15"><draw:g text:anchor-type="as-char" svg:y="0cm" draw:z-index="14" draw:style-name="gr20"><draw:frame draw:style-name="gr21" draw:text-style-name="P16" svg:width="0.384cm" svg:height="0.414cm" svg:x="0cm" svg:y="0.072cm"><draw:text-box><text:p text:style-name="P8"><text:span text:style-name="T11">G</text:span></text:p></draw:text-box></draw:frame><draw:line draw:style-name="gr3" draw:text-style-name="P17" svg:x1="1.319cm" svg:y1="1.559cm" svg:x2="3.937cm" svg:y2="1.559cm"><text:p/></draw:line><draw:line draw:style-name="gr22" draw:text-style-name="P17" svg:x1="2.912cm" svg:y1="0.258cm" svg:x2="3.944cm" svg:y2="1.562cm"><text:p/></draw:line><draw:line draw:style-name="gr22" draw:text-style-name="P17" svg:x1="1.319cm" svg:y1="1.559cm" svg:x2="3.937cm" svg:y2="1.559cm"><text:p/></draw:line><draw:line draw:style-name="gr22" draw:text-style-name="P17" svg:x1="0.307cm" svg:y1="0.263cm" svg:x2="2.939cm" svg:y2="0.265cm"><text:p/></draw:line><draw:frame draw:style-name="gr2" draw:text-style-name="P16" svg:width="0.156cm" svg:height="0.414cm" svg:x="3.969cm" svg:y="1.528cm"><draw:text-box><text:p text:style-name="P8"><text:span text:style-name="T11">I</text:span></text:p></draw:text-box></draw:frame><draw:frame draw:style-name="gr2" draw:text-style-name="P16" svg:width="0.156cm" svg:height="0.414cm" svg:x="2.939cm" svg:y="0cm"><draw:text-box><text:p text:style-name="P8"><text:span text:style-name="T11">F</text:span></text:p></draw:text-box></draw:frame><draw:frame draw:style-name="gr2" draw:text-style-name="P16" svg:width="0.302cm" svg:height="0.414cm" svg:x="1.136cm" svg:y="1.543cm"><draw:text-box><text:p text:style-name="P8"><text:span text:style-name="T11">H</text:span></text:p></draw:text-box></draw:frame><draw:line draw:style-name="gr22" draw:text-style-name="P17" svg:x1="0.303cm" svg:y1="0.265cm" svg:x2="1.337cm" svg:y2="1.567cm"><text:p/></draw:line></draw:g></text:p>
          </table:table-cell>
          <table:table-cell table:style-name="Tableau2.C2" office:value-type="string">
            <text:p text:style-name="P12"><text:span text:style-name="T10"><text:s/></text:span><text:span text:style-name="corps"><text:span text:style-name="T10">.................. est un quadrilatère ;</text:span></text:span><text:span text:style-name="T10"> (FG) // (IH) et</text:span></text:p>
            <text:p text:style-name="P12"><text:span text:style-name="T10">(GH) // (FI)</text:span></text:p>
          </table:table-cell>
          <table:table-cell table:style-name="Tableau2.C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2.E2" office:value-type="string">
            <text:p text:style-name="P12">FGHI est un<text:line-break/> <text:tab/></text:p>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A2" office:value-type="string">
            <text:p text:style-name="P18">Les segments de même épaisseur sont parallèles.</text:p>
            <text:p text:style-name="P18"/>
            <text:p text:style-name="P19"/>
          </table:table-cell>
          <table:table-cell table:style-name="Tableau2.C2" office:value-type="string">
            <text:p text:style-name="P12"><text:span text:style-name="T10">.................. est un quadrilatère ;<text:line-break/>(MN) // (......)</text:span></text:p>
            <text:p text:style-name="P12"><text:span text:style-name="T10">et MN = ......</text:span></text:p>
          </table:table-cell>
          <table:table-cell table:style-name="Tableau2.C2" office:value-type="string">
            <text:p text:style-name="_5f_Paragraphe_20_livret_20_réponse_20_élève"><text:tab/></text:p>
            <text:p text:style-name="_5f_Paragraphe_20_livret_20_réponse_20_élève"><text:tab/></text:p>
            <text:p text:style-name="_5f_Paragraphe_20_livret_20_réponse_20_élève"><text:tab/></text:p>
          </table:table-cell>
          <table:table-cell table:style-name="Tableau2.E2" office:value-type="string">
            <text:p text:style-name="P12"><text:span text:style-name="T10">MNOP est un</text:span></text:p>
            <text:p text:style-name="P12"><text:span text:style-name="T10"><text:s/><text:tab/></text:span></text:p>
          </table:table-cell>
        </table:table-row>
      </table:table>
      <text:p text:style-name="P20"/>
      <text:list text:style-name="_5f_Numérotation_20_des_20_exercices_20_livrets" text:continue-numbering="true">
        <text:list-item>
          <text:p text:style-name="P21">Complète les démonstrations suivantes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9.A1" office:value-type="string">
            <text:p text:style-name="Text_20_body"><text:span text:style-name="T12">Texte du problème :</text:span></text:p>
            <text:p text:style-name="_5f_Paragraphe_20_livret_20_"><text:span text:style-name="T10">STUV est un quadrilatère dont les diagonales se coupent en W tel que SW = UW et TW = VW. On donne UV = 11 cm. Calcule ST.</text:span></text:p>
            <text:p text:style-name="P22"><text:span text:style-name="T10"/></text:p>
            <text:p text:style-name="P22"><text:span text:style-name="T10"><draw:g text:anchor-type="as-char" svg:y="0cm" draw:z-index="15" draw:style-name="gr1"><draw:line draw:style-name="gr3" draw:text-style-name="P17" svg:x1="0.295cm" svg:y1="0.397cm" svg:x2="4.497cm" svg:y2="2.616cm"><text:p/></draw:line><draw:line draw:style-name="gr3" draw:text-style-name="P17" svg:x1="1.529cm" svg:y1="2.594cm" svg:x2="3.284cm" svg:y2="0.386cm"><text:p/></draw:line><draw:frame draw:style-name="gr23" draw:text-style-name="P16" svg:width="0.364cm" svg:height="0.579cm" svg:x="2.171cm" svg:y="0.907cm"><draw:text-box><text:p text:style-name="P8"><text:span text:style-name="T11">W</text:span></text:p></draw:text-box></draw:frame><draw:frame draw:style-name="gr24" draw:text-style-name="P16" svg:width="0.274cm" svg:height="0.579cm" svg:x="0cm" svg:y="0cm"><draw:text-box><text:p text:style-name="P8"><text:span text:style-name="T11">S</text:span></text:p></draw:text-box></draw:frame><draw:line draw:style-name="gr3" draw:text-style-name="P17" svg:x1="3.258cm" svg:y1="0.406cm" svg:x2="4.496cm" svg:y2="2.627cm"><text:p/></draw:line><draw:line draw:style-name="gr10" draw:text-style-name="P17" svg:x1="1.505cm" svg:y1="2.629cm" svg:x2="4.486cm" svg:y2="2.625cm"><text:p/></draw:line><draw:line draw:style-name="gr10" draw:text-style-name="P17" svg:x1="0.27cm" svg:y1="0.388cm" svg:x2="3.286cm" svg:y2="0.388cm"><text:p/></draw:line><draw:frame draw:style-name="gr25" draw:text-style-name="P16" svg:width="0.276cm" svg:height="0.579cm" svg:x="4.533cm" svg:y="2.551cm"><draw:text-box><text:p text:style-name="P8"><text:span text:style-name="T11">U</text:span></text:p></draw:text-box></draw:frame><draw:frame draw:style-name="gr26" draw:text-style-name="P16" svg:width="0.228cm" svg:height="0.579cm" svg:x="3.445cm" svg:y="0.093cm"><draw:text-box><text:p text:style-name="P8"><text:span text:style-name="T11">T</text:span></text:p></draw:text-box></draw:frame><draw:frame draw:style-name="gr27" draw:text-style-name="P16" svg:width="0.255cm" svg:height="0.579cm" svg:x="1.355cm" svg:y="2.614cm"><draw:text-box><text:p text:style-name="P8"><text:span text:style-name="T11">V</text:span></text:p></draw:text-box></draw:frame><draw:line draw:style-name="gr3" draw:text-style-name="P17" svg:x1="0.27cm" svg:y1="0.388cm" svg:x2="1.508cm" svg:y2="2.63cm"><text:p/></draw:line><draw:line draw:style-name="gr3" draw:text-style-name="P17" svg:x1="3.201cm" svg:y1="2.039cm" svg:x2="3.381cm" svg:y2="1.856cm"><text:p/></draw:line><draw:line draw:style-name="gr3" draw:text-style-name="P17" svg:x1="3.256cm" svg:y1="2.116cm" svg:x2="3.436cm" svg:y2="1.933cm"><text:p/></draw:line><draw:line draw:style-name="gr3" draw:text-style-name="P17" svg:x1="1.383cm" svg:y1="1.088cm" svg:x2="1.577cm" svg:y2="0.873cm"><text:p/></draw:line><draw:line draw:style-name="gr3" draw:text-style-name="P17" svg:x1="1.438cm" svg:y1="1.165cm" svg:x2="1.618cm" svg:y2="0.982cm"><text:p/></draw:line><draw:line draw:style-name="gr3" draw:text-style-name="P17" svg:x1="2.108cm" svg:y1="2.041cm" svg:x2="2.007cm" svg:y2="1.826cm"><text:p/></draw:line><draw:line draw:style-name="gr3" draw:text-style-name="P17" svg:x1="2.884cm" svg:y1="1.037cm" svg:x2="2.783cm" svg:y2="0.824cm"><text:p/></draw:line><draw:frame draw:style-name="gr28" draw:text-style-name="P16" svg:width="1.14cm" svg:height="0.509cm" svg:x="2.566cm" svg:y="2.683cm"><draw:text-box><text:p text:style-name="P8"><text:span text:style-name="T11">11 cm</text:span></text:p></draw:text-box></draw:frame></draw:g></text:span></text:p>
          </table:table-cell>
          <table:table-cell>
            <table:table table:is-sub-table="true">
              <table:table-column table:style-name="Tableau9.C1.1"/>
              <table:table-column table:style-name="Tableau9.C1.2"/>
              <table:table-column table:style-name="Tableau9.C1.3"/>
              <table:table-row>
                <table:table-cell table:style-name="Tableau9.A1" office:value-type="string">
                  <text:p text:style-name="P23">Étape 1 </text:p>
                </table:table-cell>
                <table:table-cell table:style-name="Tableau9.A1" office:value-type="string">
                  <text:p text:style-name="P24"><text:span text:style-name="T13">Données</text:span> :</text:p>
                  <text:p text:style-name="P25"/>
                  <text:p text:style-name="P25"/>
                  <text:p text:style-name="P26"><text:span text:style-name="T13">Propriété</text:span> :</text:p>
                  <text:p text:style-name="P27"/>
                  <text:p text:style-name="P26"><text:span text:style-name="T13">Conclusion </text:span>:</text:p>
                </table:table-cell>
                <table:table-cell table:style-name="Tableau9.C1.3.1" office:value-type="string">
                  <text:p text:style-name="P28">On sait que STUV est un quadrilatère. <text:line-break/>W<draw:frame draw:style-name="fr4" draw:name="Objet17" text:anchor-type="as-char" svg:width="0.319cm" svg:height="0.409cm" draw:z-index="22"><draw:object xlink:href="./Obj00DFEFF9" xlink:type="simple" xlink:show="embed" xlink:actuate="onLoad"/><draw:image xlink:href="./ObjectReplacements/Obj00DFEFF9" xlink:type="simple" xlink:show="embed" xlink:actuate="onLoad"/></draw:frame>[SU], W<draw:frame draw:style-name="fr4" draw:name="Objet18" text:anchor-type="as-char" svg:width="0.319cm" svg:height="0.409cm" draw:z-index="23"><draw:object xlink:href="./Obj00DFEFFA" xlink:type="simple" xlink:show="embed" xlink:actuate="onLoad"/><draw:image xlink:href="./ObjectReplacements/Obj00DFEFFA" xlink:type="simple" xlink:show="embed" xlink:actuate="onLoad"/></draw:frame>[TV]. </text:p>
                  <text:p text:style-name="P28">...... = ...... <text:s text:c="2"/>et <text:s text:c="2"/>...... = ......</text:p>
                  <text:p text:style-name="P29">Si un quadrilatère a ses diagonales qui se coupent en leur milieu alors c'est un parallélogramme.</text:p>
                  <text:p text:style-name="P30">Donc STUV est un <text:tab/></text:p>
                </table:table-cell>
              </table:table-row>
              <table:table-row>
                <table:table-cell table:style-name="Tableau9.C1.1.2" office:value-type="string">
                  <text:p text:style-name="P23">Étape 2 </text:p>
                </table:table-cell>
                <table:table-cell table:style-name="Tableau9.C1.1.2" office:value-type="string">
                  <text:p text:style-name="P24"><text:span text:style-name="T13">Données</text:span> :</text:p>
                  <text:p text:style-name="P25"/>
                  <text:p text:style-name="P26"><text:span text:style-name="T13">Propriété</text:span> :</text:p>
                  <text:p text:style-name="P27"/>
                  <text:p text:style-name="P26"><text:span text:style-name="T13">Conclusion </text:span>:</text:p>
                </table:table-cell>
                <table:table-cell table:style-name="Tableau9.C1.3.2" office:value-type="string">
                  <text:p text:style-name="P31">On sait que STUV est un <text:tab/></text:p>
                  <text:p text:style-name="P32">et UV = 11 cm.</text:p>
                  <text:p text:style-name="P33">Si un quadrilatère est un parallélogramme alors ses côtés opposés sont deux à deux de même longueur.</text:p>
                  <text:p text:style-name="P34">Donc ...... = ...... cm.</text:p>
                </table:table-cell>
              </table:table-row>
            </table:table>
          </table:table-cell>
        </table:table-row>
        <table:table-row>
          <table:table-cell table:style-name="Tableau9.C1.1.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9.C1.1.2" office:value-type="string">
            <text:p text:style-name="P35"><text:span text:style-name="T14">Texte du problème</text:span><text:span text:style-name="T15"> :</text:span></text:p>
            <text:p text:style-name="_5f_Paragraphe_20_livret_20_"><text:span text:style-name="T16">LMNO est un quadrilatère </text:span><text:span text:style-name="_5f_style_20_de_20_numéros"><text:span text:style-name="T17">dont les diagonales se coupent en </text:span></text:span><text:span text:style-name="T16"><text:s/>P tel que LM = NO et MN = LO. On donne PO = 8 cm. Calcule PM.</text:span></text:p>
            <text:p text:style-name="_5f_Paragraphe_20_livret_20_"><text:span text:style-name="T16"/></text:p>
            <text:p text:style-name="P22"><text:span text:style-name="T16"><draw:g text:anchor-type="as-char" svg:y="0.016cm" draw:z-index="16" draw:style-name="gr1"><draw:line draw:style-name="gr3" draw:text-style-name="P10" svg:x1="0.316cm" svg:y1="0.381cm" svg:x2="4.384cm" svg:y2="2.514cm"><text:p/></draw:line><draw:line draw:style-name="gr3" draw:text-style-name="P10" svg:x1="1.512cm" svg:y1="2.496cm" svg:x2="3.211cm" svg:y2="0.372cm"><text:p/></draw:line><draw:frame draw:style-name="gr29" draw:text-style-name="P9" svg:width="0.228cm" svg:height="0.558cm" svg:x="2.196cm" svg:y="0.871cm"><draw:text-box><text:p text:style-name="P8"><text:span text:style-name="T7">P</text:span></text:p></draw:text-box></draw:frame><draw:frame draw:style-name="gr30" draw:text-style-name="P9" svg:width="0.332cm" svg:height="0.558cm" svg:x="0cm" svg:y="0cm"><draw:text-box><text:p text:style-name="P8"><text:span text:style-name="T7">M</text:span></text:p></draw:text-box></draw:frame><draw:line draw:style-name="gr3" draw:text-style-name="P10" svg:x1="3.187cm" svg:y1="0.39cm" svg:x2="4.383cm" svg:y2="2.524cm"><text:p/></draw:line><draw:line draw:style-name="gr10" draw:text-style-name="P10" svg:x1="1.487cm" svg:y1="2.527cm" svg:x2="4.374cm" svg:y2="2.522cm"><text:p/></draw:line><draw:line draw:style-name="gr10" draw:text-style-name="P10" svg:x1="0.291cm" svg:y1="0.376cm" svg:x2="3.214cm" svg:y2="0.376cm"><text:p/></draw:line><draw:frame draw:style-name="gr31" draw:text-style-name="P9" svg:width="0.301cm" svg:height="0.558cm" svg:x="4.406cm" svg:y="2.45cm"><draw:text-box><text:p text:style-name="P8"><text:span text:style-name="T7">O</text:span></text:p></draw:text-box></draw:frame><draw:frame draw:style-name="gr32" draw:text-style-name="P9" svg:width="0.287cm" svg:height="0.558cm" svg:x="3.337cm" svg:y="0.09cm"><draw:text-box><text:p text:style-name="P8"><text:span text:style-name="T7">N</text:span></text:p></draw:text-box></draw:frame><draw:frame draw:style-name="gr33" draw:text-style-name="P9" svg:width="0.214cm" svg:height="0.558cm" svg:x="1.337cm" svg:y="2.512cm"><draw:text-box><text:p text:style-name="P8"><text:span text:style-name="T7">L</text:span></text:p></draw:text-box></draw:frame><draw:line draw:style-name="gr3" draw:text-style-name="P10" svg:x1="0.291cm" svg:y1="0.376cm" svg:x2="1.49cm" svg:y2="2.528cm"><text:p/></draw:line><draw:line draw:style-name="gr3" draw:text-style-name="P10" svg:x1="3.584cm" svg:y1="1.303cm" svg:x2="3.759cm" svg:y2="1.125cm"><text:p/></draw:line><draw:line draw:style-name="gr3" draw:text-style-name="P10" svg:x1="3.637cm" svg:y1="1.377cm" svg:x2="3.812cm" svg:y2="1.199cm"><text:p/></draw:line><draw:line draw:style-name="gr3" draw:text-style-name="P10" svg:x1="0.804cm" svg:y1="1.572cm" svg:x2="0.995cm" svg:y2="1.367cm"><text:p/></draw:line><draw:line draw:style-name="gr3" draw:text-style-name="P10" svg:x1="0.857cm" svg:y1="1.647cm" svg:x2="1.032cm" svg:y2="1.471cm"><text:p/></draw:line><draw:line draw:style-name="gr3" draw:text-style-name="P10" svg:x1="2.792cm" svg:y1="2.618cm" svg:x2="2.695cm" svg:y2="2.413cm"><text:p/></draw:line><draw:line draw:style-name="gr3" draw:text-style-name="P10" svg:x1="2.037cm" svg:y1="0.47cm" svg:x2="1.94cm" svg:y2="0.265cm"><text:p/></draw:line><draw:frame draw:style-name="gr34" draw:text-style-name="P9" svg:width="0.937cm" svg:height="0.528cm" draw:transform="rotate (-0.482234472327129) translate (3.12031944444444cm 1.41275cm)"><draw:text-box><text:p text:style-name="P8"><text:span text:style-name="T7">8 cm</text:span></text:p></draw:text-box></draw:frame></draw:g></text:span></text:p>
          </table:table-cell>
          <table:table-cell>
            <table:table table:is-sub-table="true">
              <table:table-column table:style-name="Tableau9.C1.1"/>
              <table:table-column table:style-name="Tableau9.C1.2"/>
              <table:table-column table:style-name="Tableau9.C1.3"/>
              <table:table-row>
                <table:table-cell table:style-name="Tableau9.C1.1.2" office:value-type="string">
                  <text:p text:style-name="P23">Étape 1 </text:p>
                </table:table-cell>
                <table:table-cell table:style-name="Tableau9.C1.1.2" office:value-type="string">
                  <text:p text:style-name="P24"><text:span text:style-name="T13">Données</text:span> :</text:p>
                  <text:p text:style-name="P25"/>
                  <text:p text:style-name="P36"><text:span text:style-name="T13">Propriété</text:span> :</text:p>
                  <text:p text:style-name="P37"/>
                  <text:p text:style-name="P37"/>
                  <text:p text:style-name="P26"><text:span text:style-name="T13">Conclusion </text:span>:</text:p>
                </table:table-cell>
                <table:table-cell table:style-name="Tableau9.C1.3.2" office:value-type="string">
                  <text:p text:style-name="P38">On sait que LMNO est un quadrilatère non croisé.</text:p>
                  <text:p text:style-name="P28">LM = NO et MN = LO.</text:p>
                  <text:p text:style-name="P39"><text:tab/><text:line-break/><text:tab/><text:line-break/><text:tab/></text:p>
                  <text:p text:style-name="P40">Donc LMNO est un parallélogramme.</text:p>
                </table:table-cell>
              </table:table-row>
              <table:table-row>
                <table:table-cell table:style-name="Tableau9.C1.1.2" office:value-type="string">
                  <text:p text:style-name="P23">Étape 2 </text:p>
                </table:table-cell>
                <table:table-cell table:style-name="Tableau9.C1.1.2" office:value-type="string">
                  <text:p text:style-name="P24"><text:span text:style-name="T13">Données</text:span> :</text:p>
                  <text:p text:style-name="P36"><text:span text:style-name="T13">Propriété</text:span> :</text:p>
                  <text:p text:style-name="P37"/>
                  <text:p text:style-name="P37"/>
                  <text:p text:style-name="P41"><text:span text:style-name="T13">Conclusion </text:span>:</text:p>
                </table:table-cell>
                <table:table-cell table:style-name="Tableau9.C1.3.2" office:value-type="string">
                  <text:p text:style-name="P28">On sait que LMNO est un parallélogramme.</text:p>
                  <text:p text:style-name="P42"><text:s/><text:span text:style-name="T18"><text:tab/><text:line-break/><text:tab/><text:line-break/><text:tab/></text:span></text:p>
                  <text:p text:style-name="P43">Donc PM = 8 cm.</text:p>
                </table:table-cell>
              </table:table-row>
            </table:table>
          </table:table-cell>
        </table:table-row>
      </table:table>
      <text:p text:style-name="_5f_Titre_20_grisé">Pour chercher</text:p>
      <text:section text:style-name="Sect1" text:name="Section1">
        <text:list text:style-name="_5f_Numérotation_20_des_20_exercices_20_livrets" text:continue-numbering="true">
          <text:list-item>
            <text:p text:style-name="P3"><text:span text:style-name="T10">ROSE est un parallélogramme de centre P tel que RS = 5 cm, OE = 8 cm et RO = 5,8 cm.</text:span></text:p>
            <text:list>
              <text:list-item>
                <text:p text:style-name="P4"><text:span text:style-name="T10">Construis la figure sur ton cahier.</text:span></text:p>
              </text:list-item>
              <text:list-item>
                <text:p text:style-name="P4"><text:span text:style-name="T10">Quelle est la longueur du segment [PR] ? Rédige ta réponse en la justifiant.</text:span></text:p>
              </text:list-item>
              <text:list-item>
                <text:p text:style-name="P4"><text:span text:style-name="T10">Quelle est la longueur du segment [SE] ? </text:span><text:span text:style-name="corps"><text:span text:style-name="T10">Rédige ta réponse en la justifiant.</text:span></text:span></text:p>
              </text:list-item>
              <text:list-item>
                <text:p text:style-name="P4"><text:span text:style-name="T10">Que peut-on dire des droites (RO) et (SE) ? des droites (RE) et (OS) ?</text:span></text:p>
              </text:list-item>
            </text:list>
          </text:list-item>
          <text:list-item>
            <text:p text:style-name="P3"><text:span text:style-name="T10">Pour chaque question, construis d'abord la figure sur ton cahier puis démontre que c'est un parallélogramme. <text:s text:c="84"/></text:span></text:p>
            <text:list>
              <text:list-item>
                <text:p text:style-name="P4"><text:span text:style-name="T10">VERT est un quadrilatère non croisé tel que RT = VE et VT = RE. </text:span></text:p>
              </text:list-item>
              <text:list-item>
                <text:p text:style-name="P4"><text:span text:style-name="T8">BLEU est un quadrilatère non croisé tel que<text:line-break/></text:span><text:span text:style-name="T8"><draw:frame draw:style-name="fr3" draw:name="Objet1" text:anchor-type="as-char" svg:width="0.896cm" svg:height="0.455cm" draw:z-index="0"><draw:object xlink:href="./Obj00DFE369" xlink:type="simple" xlink:show="embed" xlink:actuate="onLoad"/><draw:image xlink:href="./ObjectReplacements/Obj00DFE369" xlink:type="simple" xlink:show="embed" xlink:actuate="onLoad"/></draw:frame></text:span><text:span text:style-name="T8"> = </text:span><text:span text:style-name="T8"><draw:frame draw:style-name="fr3" draw:name="Objet5" text:anchor-type="as-char" svg:width="0.875cm" svg:height="0.455cm" draw:z-index="2"><draw:object xlink:href="./Obj00DFE36B" xlink:type="simple" xlink:show="embed" xlink:actuate="onLoad"/><draw:image xlink:href="./ObjectReplacements/Obj00DFE36B" xlink:type="simple" xlink:show="embed" xlink:actuate="onLoad"/></draw:frame></text:span><text:span text:style-name="T8"> et </text:span><text:span text:style-name="T8"><draw:frame draw:style-name="fr3" draw:name="Objet7" text:anchor-type="as-char" svg:width="0.857cm" svg:height="0.455cm" draw:z-index="3"><draw:object xlink:href="./Obj00DFE36C" xlink:type="simple" xlink:show="embed" xlink:actuate="onLoad"/><draw:image xlink:href="./ObjectReplacements/Obj00DFE36C" xlink:type="simple" xlink:show="embed" xlink:actuate="onLoad"/></draw:frame></text:span><text:span text:style-name="T8"> = </text:span><text:span text:style-name="T8"><draw:frame draw:style-name="fr3" draw:name="Objet8" text:anchor-type="as-char" svg:width="0.923cm" svg:height="0.455cm" draw:z-index="5"><draw:object xlink:href="./Obj00DFE36D" xlink:type="simple" xlink:show="embed" xlink:actuate="onLoad"/><draw:image xlink:href="./ObjectReplacements/Obj00DFE36D" xlink:type="simple" xlink:show="embed" xlink:actuate="onLoad"/></draw:frame></text:span><text:span text:style-name="T8">. <text:s text:c="33"/></text:span></text:p>
              </text:list-item>
            </text:list>
          </text:list-item>
          <text:list-item>
            <text:p text:style-name="P3"><text:span text:style-name="T19">Rédiger une démonstration en deux étapes</text:span></text:p>
          </text:list-item>
        </text:list>
        <text:p text:style-name="_5f_Paragraphe_20_livret_20_"><text:span text:style-name="T8">PAUL est un quadrilatère non croisé </text:span><text:span text:style-name="corps"><text:span text:style-name="T8">dont les diagonales se coupent en </text:span></text:span><text:span text:style-name="T8">K tel que PA = UL et PL = AU. On donne KU = 4 cm.</text:span></text:p>
        <text:list text:style-name="_5f_Numérotation_20_des_20_exercices_20_livrets" text:continue-numbering="true">
          <text:list-item>
            <text:list text:continue-numbering="true">
              <text:list-item>
                <text:p text:style-name="P4"><text:span text:style-name="T8">Démontre que PAUL est un parallélogramme.</text:span></text:p>
              </text:list-item>
              <text:list-item>
                <text:p text:style-name="P4"><text:span text:style-name="T8">Calcule la longueur du segment [PU]. Justifie.</text:span></text:p>
              </text:list-item>
              <text:list-item>
                <text:p text:style-name="P4"><text:span text:style-name="T8">Que représente le point K pour le segment [AL] ? Justifie.</text:span></text:p>
              </text:list-item>
            </text:list>
          </text:list-item>
          <text:list-item>
            <text:p text:style-name="P3"><text:span text:style-name="T19">Rédiger une démonstration en deux étapes</text:span></text:p>
          </text:list-item>
        </text:list>
        <text:p text:style-name="_5f_Paragraphe_20_livret_20_"><text:span text:style-name="T8">LEON est un quadrilatère non croisé <text:s/>tel que <text:s text:c="2"/></text:span><text:span text:style-name="T8"><draw:frame draw:style-name="fr5" draw:name="Objet9" text:anchor-type="as-char" svg:y="-0.402cm" svg:width="0.963cm" svg:height="0.459cm" draw:z-index="8"><draw:object xlink:href="./Obj00DFECD2" xlink:type="simple" xlink:show="embed" xlink:actuate="onLoad"/><draw:image xlink:href="./ObjectReplacements/Obj00DFECD2" xlink:type="simple" xlink:show="embed" xlink:actuate="onLoad"/></draw:frame></text:span><text:span text:style-name="T8"> = </text:span><text:span text:style-name="T8"><draw:frame draw:style-name="fr5" draw:name="Objet10" text:anchor-type="as-char" svg:y="-0.4cm" svg:width="0.878cm" svg:height="0.455cm" draw:z-index="18"><draw:object xlink:href="./Obj00DFECD4" xlink:type="simple" xlink:show="embed" xlink:actuate="onLoad"/><draw:image xlink:href="./ObjectReplacements/Obj00DFECD4" xlink:type="simple" xlink:show="embed" xlink:actuate="onLoad"/></draw:frame></text:span><text:span text:style-name="T8"> et </text:span><text:span text:style-name="T8"><draw:frame draw:style-name="fr5" draw:name="Objet11" text:anchor-type="as-char" svg:y="-0.402cm" svg:width="0.893cm" svg:height="0.459cm" draw:z-index="19"><draw:object xlink:href="./Obj00DFECD6" xlink:type="simple" xlink:show="embed" xlink:actuate="onLoad"/><draw:image xlink:href="./ObjectReplacements/Obj00DFECD6" xlink:type="simple" xlink:show="embed" xlink:actuate="onLoad"/></draw:frame></text:span><text:span text:style-name="T8"> = </text:span><text:span text:style-name="T8"><draw:frame draw:style-name="fr5" draw:name="Objet12" text:anchor-type="as-char" svg:y="-0.402cm" svg:width="0.935cm" svg:height="0.459cm" draw:z-index="20"><draw:object xlink:href="./Obj00DFECD8" xlink:type="simple" xlink:show="embed" xlink:actuate="onLoad"/><draw:image xlink:href="./ObjectReplacements/Obj00DFECD8" xlink:type="simple" xlink:show="embed" xlink:actuate="onLoad"/></draw:frame></text:span><text:span text:style-name="T8">. <text:line-break/>On donne </text:span><text:span text:style-name="T8"><draw:frame draw:style-name="fr5" draw:name="Objet13" text:anchor-type="as-char" svg:y="-0.377cm" svg:width="0.963cm" svg:height="0.459cm" draw:z-index="24"><draw:object xlink:href="./Obj00DFECD9" xlink:type="simple" xlink:show="embed" xlink:actuate="onLoad"/><draw:image xlink:href="./ObjectReplacements/Obj00DFECD9" xlink:type="simple" xlink:show="embed" xlink:actuate="onLoad"/></draw:frame></text:span><text:span text:style-name="T8">=74°.</text:span></text:p>
        <text:list text:style-name="_5f_Numérotation_20_des_20_exercices_20_livrets" text:continue-numbering="true">
          <text:list-item>
            <text:list text:continue-numbering="true">
              <text:list-item>
                <text:p text:style-name="P4"><text:span text:style-name="T8">Démontre que LEON est un parallélogramme.</text:span></text:p>
              </text:list-item>
              <text:list-item>
                <text:p text:style-name="P4"><text:span text:style-name="T8">Calcule la mesure de l'angle </text:span><text:span text:style-name="T8"><draw:frame draw:style-name="fr5" draw:name="Objet14" text:anchor-type="as-char" svg:y="-0.402cm" svg:width="0.893cm" svg:height="0.459cm" draw:z-index="9"><draw:object xlink:href="./Obj00DFECD0" xlink:type="simple" xlink:show="embed" xlink:actuate="onLoad"/><draw:image xlink:href="./ObjectReplacements/Obj00DFECD0" xlink:type="simple" xlink:show="embed" xlink:actuate="onLoad"/></draw:frame></text:span><text:span text:style-name="T8">. Justifie.</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line-height="100%"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numéros" style:display-name="_numéros" style:family="text">
      <style:text-properties fo:color="#ffffff" style:font-name="Bitstream Vera Sans1"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498cm" style:rel-column-width="25864*"/>
    </style:style>
    <style:style style:name="Tableau6.B" style:family="table-column">
      <style:table-column-properties style:column-width="11.501cm"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7cm" style:rel-column-width="1717*"/>
    </style:style>
    <style:style style:name="Tableau6.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498cm" style:rel-column-width="25864*"/>
    </style:style>
    <style:style style:name="Tableau8.B" style:family="table-column">
      <style:table-column-properties style:column-width="11.501cm"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5G3 : Parallélogramme</text:p>
                    </table:table-cell>
                    <table:table-cell table:style-name="Tableau1.A1" office:value-type="string">
                      <text:p text:style-name="P2"/>
                    </table:table-cell>
                  </table:table-row>
                  <table:table-row>
                    <table:table-cell table:style-name="Tableau1.A1" office:value-type="string">
                      <text:p text:style-name="_2d_En_20_tête_20_série">Série 5 : Démonstrations (1)</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2">N1 : Priorités, distributivité</text:p>
                    </table:table-cell>
                    <table:table-cell table:style-name="Tableau5.A1" office:value-type="string">
                      <text:p text:style-name="P2"/>
                    </table:table-cell>
                  </table:table-row>
                  <table:table-row>
                    <table:table-cell table:style-name="Tableau5.A1" office:value-type="string">
                      <text:p text:style-name="P3">Série 1 : Priorités opératoires</text:p>
                    </table:table-cell>
                    <table:table-cell table:style-name="Tableau5.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3 : Parallélogramme</text:p>
                    </table:table-cell>
                    <table:table-cell table:style-name="Tableau6.A1" office:value-type="string">
                      <text:p text:style-name="P2"/>
                    </table:table-cell>
                  </table:table-row>
                  <table:table-row table:style-name="Tableau6.B1.1">
                    <table:table-cell table:style-name="Tableau6.A1" office:value-type="string">
                      <text:p text:style-name="_2d_En_20_tête_20_série">Série 5 : Démonstrations (1)</text:p>
                    </table:table-cell>
                    <table:table-cell table:style-name="Tableau6.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3 : Parallélogramme</text:p>
                    </table:table-cell>
                    <table:table-cell table:style-name="Tableau8.A1" office:value-type="string">
                      <text:p text:style-name="P2"/>
                    </table:table-cell>
                  </table:table-row>
                  <table:table-row table:style-name="Tableau8.B1.1">
                    <table:table-cell table:style-name="Tableau8.A1" office:value-type="string">
                      <text:p text:style-name="_2d_En_20_tête_20_série">Série 5 : Démonstrations (1)</text:p>
                    </table:table-cell>
                    <table:table-cell table:style-name="Tableau8.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description>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10-07T10:35:36</meta:creation-date>
    <dc:creator>Rémi ANGOT</dc:creator>
    <dc:date>2007-01-30T14:05:50</dc:date>
    <dc:language>fr-FR</dc:language>
    <meta:editing-cycles>79</meta:editing-cycles>
    <meta:editing-duration>PT9H23M52S</meta:editing-duration>
    <meta:user-defined meta:name="Info 1"/>
    <meta:user-defined meta:name="Info 2"/>
    <meta:user-defined meta:name="Info 3"/>
    <meta:user-defined meta:name="Info 4"/>
    <meta:document-statistic meta:table-count="8" meta:image-count="2" meta:object-count="16" meta:page-count="2" meta:paragraph-count="138" meta:word-count="597" meta:character-count="4012"/>
  </office:meta>
</office:document-meta>
</file>

<file path=Obj00DFE369/content.xml><?xml version="1.0" encoding="utf-8"?>
<!DOCTYPE math  PUBLIC '-//OpenOffice.org//DTD Modified W3C MathML 1.01//EN'  'math.dtd'>
<math:math xmlns:math="http://www.w3.org/1998/Math/MathML">
  <math:semantics>
    <math:mover math:accent="true">
      <math:mi>LBU</math:mi>
      <math:mo math:stretchy="false">ˆ</math:mo>
    </math:mover>
    <math:annotation math:encoding="StarMath 5.0"> widehat  LBU</math:annotation>
  </math:semantics>
</math:math>
</file>

<file path=Obj00DFE36B/content.xml><?xml version="1.0" encoding="utf-8"?>
<!DOCTYPE math  PUBLIC '-//OpenOffice.org//DTD Modified W3C MathML 1.01//EN'  'math.dtd'>
<math:math xmlns:math="http://www.w3.org/1998/Math/MathML">
  <math:semantics>
    <math:mover math:accent="true">
      <math:mi>LEU</math:mi>
      <math:mo math:stretchy="false">ˆ</math:mo>
    </math:mover>
    <math:annotation math:encoding="StarMath 5.0"> widehat  LEU</math:annotation>
  </math:semantics>
</math:math>
</file>

<file path=Obj00DFE36C/content.xml><?xml version="1.0" encoding="utf-8"?>
<!DOCTYPE math  PUBLIC '-//OpenOffice.org//DTD Modified W3C MathML 1.01//EN'  'math.dtd'>
<math:math xmlns:math="http://www.w3.org/1998/Math/MathML">
  <math:semantics>
    <math:mover math:accent="true">
      <math:mi>BLE</math:mi>
      <math:mo math:stretchy="false">ˆ</math:mo>
    </math:mover>
    <math:annotation math:encoding="StarMath 5.0"> widehat  BLE</math:annotation>
  </math:semantics>
</math:math>
</file>

<file path=Obj00DFE36D/content.xml><?xml version="1.0" encoding="utf-8"?>
<!DOCTYPE math  PUBLIC '-//OpenOffice.org//DTD Modified W3C MathML 1.01//EN'  'math.dtd'>
<math:math xmlns:math="http://www.w3.org/1998/Math/MathML">
  <math:semantics>
    <math:mover math:accent="true">
      <math:mi>BUE</math:mi>
      <math:mo math:stretchy="false">ˆ</math:mo>
    </math:mover>
    <math:annotation math:encoding="StarMath 5.0"> widehat  BUE</math:annotation>
  </math:semantics>
</math:math>
</file>

<file path=Obj00DFECD0/content.xml><?xml version="1.0" encoding="utf-8"?>
<!DOCTYPE math  PUBLIC '-//OpenOffice.org//DTD Modified W3C MathML 1.01//EN'  'math.dtd'>
<math:math xmlns:math="http://www.w3.org/1998/Math/MathML">
  <math:semantics>
    <math:mover math:accent="true">
      <math:mi>LEO</math:mi>
      <math:mo math:stretchy="false">ˆ</math:mo>
    </math:mover>
    <math:annotation math:encoding="StarMath 5.0"> widehat  LEO</math:annotation>
  </math:semantics>
</math:math>
</file>

<file path=Obj00DFECD1/content.xml><?xml version="1.0" encoding="utf-8"?>
<!DOCTYPE math  PUBLIC '-//OpenOffice.org//DTD Modified W3C MathML 1.01//EN'  'math.dtd'>
<math:math xmlns:math="http://www.w3.org/1998/Math/MathML">
  <math:semantics>
    <math:mrow>
      <math:mover math:accent="true">
        <math:mo math:stretchy="false">D</math:mo>
        <math:mo math:stretchy="false">ˆ</math:mo>
      </math:mover>
      <math:mtext/>
    </math:mrow>
    <math:annotation math:encoding="StarMath 5.0"> widehat  %DEF%</math:annotation>
  </math:semantics>
</math:math>
</file>

<file path=Obj00DFECD2/content.xml><?xml version="1.0" encoding="utf-8"?>
<!DOCTYPE math  PUBLIC '-//OpenOffice.org//DTD Modified W3C MathML 1.01//EN'  'math.dtd'>
<math:math xmlns:math="http://www.w3.org/1998/Math/MathML">
  <math:semantics>
    <math:mover math:accent="true">
      <math:mi>NOE</math:mi>
      <math:mo math:stretchy="false">ˆ</math:mo>
    </math:mover>
    <math:annotation math:encoding="StarMath 5.0"> widehat  NOE</math:annotation>
  </math:semantics>
</math:math>
</file>

<file path=Obj00DFECD3/content.xml><?xml version="1.0" encoding="utf-8"?>
<!DOCTYPE math  PUBLIC '-//OpenOffice.org//DTD Modified W3C MathML 1.01//EN'  'math.dtd'>
<math:math xmlns:math="http://www.w3.org/1998/Math/MathML">
  <math:semantics>
    <math:mover math:accent="true">
      <math:mi>DCF</math:mi>
      <math:mo math:stretchy="false">ˆ</math:mo>
    </math:mover>
    <math:annotation math:encoding="StarMath 5.0"> widehat  DCF</math:annotation>
  </math:semantics>
</math:math>
</file>

<file path=Obj00DFECD4/content.xml><?xml version="1.0" encoding="utf-8"?>
<!DOCTYPE math  PUBLIC '-//OpenOffice.org//DTD Modified W3C MathML 1.01//EN'  'math.dtd'>
<math:math xmlns:math="http://www.w3.org/1998/Math/MathML">
  <math:semantics>
    <math:mover math:accent="true">
      <math:mi>NLE</math:mi>
      <math:mo math:stretchy="false">ˆ</math:mo>
    </math:mover>
    <math:annotation math:encoding="StarMath 5.0"> widehat  NLE</math:annotation>
  </math:semantics>
</math:math>
</file>

<file path=Obj00DFECD5/content.xml><?xml version="1.0" encoding="utf-8"?>
<!DOCTYPE math  PUBLIC '-//OpenOffice.org//DTD Modified W3C MathML 1.01//EN'  'math.dtd'>
<math:math xmlns:math="http://www.w3.org/1998/Math/MathML">
  <math:semantics>
    <math:mover math:accent="true">
      <math:mi>BAD</math:mi>
      <math:mo math:stretchy="false">ˆ</math:mo>
    </math:mover>
    <math:annotation math:encoding="StarMath 5.0"> widehat  BAD</math:annotation>
  </math:semantics>
</math:math>
</file>

<file path=Obj00DFECD6/content.xml><?xml version="1.0" encoding="utf-8"?>
<!DOCTYPE math  PUBLIC '-//OpenOffice.org//DTD Modified W3C MathML 1.01//EN'  'math.dtd'>
<math:math xmlns:math="http://www.w3.org/1998/Math/MathML">
  <math:semantics>
    <math:mover math:accent="true">
      <math:mi>LEO</math:mi>
      <math:mo math:stretchy="false">ˆ</math:mo>
    </math:mover>
    <math:annotation math:encoding="StarMath 5.0"> widehat  LEO</math:annotation>
  </math:semantics>
</math:math>
</file>

<file path=Obj00DFECD7/content.xml><?xml version="1.0" encoding="utf-8"?>
<!DOCTYPE math  PUBLIC '-//OpenOffice.org//DTD Modified W3C MathML 1.01//EN'  'math.dtd'>
<math:math xmlns:math="http://www.w3.org/1998/Math/MathML">
  <math:semantics>
    <math:mover math:accent="true">
      <math:mi>CBA</math:mi>
      <math:mo math:stretchy="false"></math:mo>
    </math:mover>
    <math:annotation math:encoding="StarMath 5.0"> widehat  CBA
</math:annotation>
  </math:semantics>
</math:math>
</file>

<file path=Obj00DFECD8/content.xml><?xml version="1.0" encoding="utf-8"?>
<!DOCTYPE math  PUBLIC '-//OpenOffice.org//DTD Modified W3C MathML 1.01//EN'  'math.dtd'>
<math:math xmlns:math="http://www.w3.org/1998/Math/MathML">
  <math:semantics>
    <math:mover math:accent="true">
      <math:mi>LNO</math:mi>
      <math:mo math:stretchy="false">ˆ</math:mo>
    </math:mover>
    <math:annotation math:encoding="StarMath 5.0"> widehat  LNO</math:annotation>
  </math:semantics>
</math:math>
</file>

<file path=Obj00DFECD9/content.xml><?xml version="1.0" encoding="utf-8"?>
<!DOCTYPE math  PUBLIC '-//OpenOffice.org//DTD Modified W3C MathML 1.01//EN'  'math.dtd'>
<math:math xmlns:math="http://www.w3.org/1998/Math/MathML">
  <math:semantics>
    <math:mover math:accent="true">
      <math:mi>NOE</math:mi>
      <math:mo math:stretchy="false">ˆ</math:mo>
    </math:mover>
    <math:annotation math:encoding="StarMath 5.0"> widehat  NOE</math:annotation>
  </math:semantics>
</math:math>
</file>

<file path=Obj00DFEFF9/content.xml><?xml version="1.0" encoding="utf-8"?>
<!DOCTYPE math  PUBLIC '-//OpenOffice.org//DTD Modified W3C MathML 1.01//EN'  'math.dtd'>
<math:math xmlns:math="http://www.w3.org/1998/Math/MathML">
  <math:semantics>
    <math:mrow>
      <math:mrow/>
      <math:mo math:stretchy="false">∈</math:mo>
      <math:mrow/>
    </math:mrow>
    <math:annotation math:encoding="StarMath 5.0">{}in{}</math:annotation>
  </math:semantics>
</math:math>
</file>

<file path=Obj00DFEFFA/content.xml><?xml version="1.0" encoding="utf-8"?>
<!DOCTYPE math  PUBLIC '-//OpenOffice.org//DTD Modified W3C MathML 1.01//EN'  'math.dtd'>
<math:math xmlns:math="http://www.w3.org/1998/Math/MathML">
  <math:semantics>
    <math:mrow>
      <math:mrow/>
      <math:mo math:stretchy="false">∈</math:mo>
      <math:mrow/>
    </math:mrow>
    <math:annotation math:encoding="StarMath 5.0">{}in{}</math:annotation>
  </math:semantics>
</math:math>
</file>