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FF6/content.xml"/>
  <manifest:file-entry manifest:media-type="text/xml" manifest:full-path="Obj00DFEFF6/settings.xml"/>
  <manifest:file-entry manifest:media-type="application/vnd.oasis.opendocument.formula" manifest:full-path="Obj00DFEFF6/"/>
  <manifest:file-entry manifest:media-type="image/gif" manifest:full-path="Pictures/10000200000001560000006665EB18F9.gif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00DFEFF6"/>
  <manifest:file-entry manifest:media-type="application/x-openoffice-gdimetafile;windows_formatname=&quot;GDIMetaFile&quot;" manifest:full-path="ObjectReplacements/Obj00DFE9EF"/>
  <manifest:file-entry manifest:media-type="application/x-openoffice-gdimetafile;windows_formatname=&quot;GDIMetaFile&quot;" manifest:full-path="ObjectReplacements/Obj00DFE9F0"/>
  <manifest:file-entry manifest:media-type="application/x-openoffice-gdimetafile;windows_formatname=&quot;GDIMetaFile&quot;" manifest:full-path="ObjectReplacements/Obj00DFE9F2"/>
  <manifest:file-entry manifest:media-type="application/x-openoffice-gdimetafile;windows_formatname=&quot;GDIMetaFile&quot;" manifest:full-path="ObjectReplacements/Obj00DFE9F4"/>
  <manifest:file-entry manifest:media-type="application/x-openoffice-gdimetafile;windows_formatname=&quot;GDIMetaFile&quot;" manifest:full-path="ObjectReplacements/Obj00DFE9F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00DFE9EF/content.xml"/>
  <manifest:file-entry manifest:media-type="text/xml" manifest:full-path="Obj00DFE9EF/settings.xml"/>
  <manifest:file-entry manifest:media-type="application/vnd.oasis.opendocument.formula" manifest:full-path="Obj00DFE9EF/"/>
  <manifest:file-entry manifest:media-type="text/xml" manifest:full-path="Obj00DFE9F0/content.xml"/>
  <manifest:file-entry manifest:media-type="text/xml" manifest:full-path="Obj00DFE9F0/settings.xml"/>
  <manifest:file-entry manifest:media-type="application/vnd.oasis.opendocument.formula" manifest:full-path="Obj00DFE9F0/"/>
  <manifest:file-entry manifest:media-type="text/xml" manifest:full-path="Obj00DFE9F2/content.xml"/>
  <manifest:file-entry manifest:media-type="text/xml" manifest:full-path="Obj00DFE9F2/settings.xml"/>
  <manifest:file-entry manifest:media-type="application/vnd.oasis.opendocument.formula" manifest:full-path="Obj00DFE9F2/"/>
  <manifest:file-entry manifest:media-type="text/xml" manifest:full-path="Obj00DFE9F4/content.xml"/>
  <manifest:file-entry manifest:media-type="text/xml" manifest:full-path="Obj00DFE9F4/settings.xml"/>
  <manifest:file-entry manifest:media-type="application/vnd.oasis.opendocument.formula" manifest:full-path="Obj00DFE9F4/"/>
  <manifest:file-entry manifest:media-type="text/xml" manifest:full-path="Obj00DFE9F7/content.xml"/>
  <manifest:file-entry manifest:media-type="text/xml" manifest:full-path="Obj00DFE9F7/settings.xml"/>
  <manifest:file-entry manifest:media-type="application/vnd.oasis.opendocument.formula" manifest:full-path="Obj00DFE9F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lackadder ITC" svg:font-family="'Blackadder ITC'" style:font-family-generic="decorative" style:font-pitch="variable"/>
    <style:font-face style:name="Thorndale2" svg:font-family="Thorndale" style:font-family-generic="decorativ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au3" style:family="table">
      <style:table-properties style:width="18.999cm" table:align="margins"/>
    </style:style>
    <style:style style:name="Tableau3.A" style:family="table-column">
      <style:table-column-properties style:column-width="6.332cm" style:rel-column-width="21845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02cm solid #000000" fo:border-right="0.002cm solid #000000" fo:border-top="none" fo:border-bottom="none"/>
    </style:style>
    <style:style style:name="Tableau4" style:family="table">
      <style:table-properties style:width="18.999cm" table:align="margins"/>
    </style:style>
    <style:style style:name="Tableau4.A" style:family="table-column">
      <style:table-column-properties style:column-width="6.332cm" style:rel-column-width="21845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02cm solid #000000" fo:border-right="none" fo:border-top="none" fo:border-bottom="none"/>
    </style:style>
    <style:style style:name="Tableau2" style:family="table">
      <style:table-properties style:width="18.974cm" fo:margin-left="-0.028cm" fo:margin-right="0.053cm" table:align="margins"/>
    </style:style>
    <style:style style:name="Tableau2.A" style:family="table-column">
      <style:table-column-properties style:column-width="6.325cm" style:rel-column-width="21845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02cm solid #000000" fo:border-right="0.002cm solid #000000" fo:border-top="none" fo:border-bottom="none"/>
    </style:style>
    <style:style style:name="Tableau9" style:family="table" style:master-page-name="_5f_Fiche_20_du_20_livret_20_impair">
      <style:table-properties style:width="18.974cm" fo:margin-left="-0.028cm" fo:margin-right="0.053cm" style:page-number="0" table:align="margins"/>
    </style:style>
    <style:style style:name="Tableau9.A" style:family="table-column">
      <style:table-column-properties style:column-width="6.325cm" style:rel-column-width="21845*"/>
    </style:style>
    <style:style style:name="Tableau9.A1" style:family="table-cell">
      <style:table-cell-properties fo:padding="0.097cm" fo:border="none"/>
    </style:style>
    <style:style style:name="Tableau9.B1" style:family="table-cell">
      <style:table-cell-properties fo:padding="0.097cm" fo:border-left="0.002cm solid #000000" fo:border-right="0.002cm solid #000000" fo:border-top="none" fo:border-bottom="none"/>
    </style:style>
    <style:style style:name="Tableau5" style:family="table">
      <style:table-properties style:width="18.999cm" table:align="margins"/>
    </style:style>
    <style:style style:name="Tableau5.A" style:family="table-column">
      <style:table-column-properties style:column-width="3.799cm" style:rel-column-width="13107*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02cm solid #000000" fo:border-right="none" fo:border-top="none" fo:border-bottom="none"/>
    </style:style>
    <style:style style:name="Tableau5.C1" style:family="table-cell">
      <style:table-cell-properties fo:padding="0.097cm" fo:border-left="0.002cm solid #000000" fo:border-right="0.002cm solid #000000" fo:border-top="none" fo:border-bottom="none"/>
    </style:style>
    <style:style style:name="Tableau5.D1" style:family="table-cell">
      <style:table-cell-properties fo:padding="0.097cm" fo:border-left="none" fo:border-right="0.002cm solid #000000" fo:border-top="none" fo:border-bottom="none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/>
    <style:style style:name="P3" style:family="paragraph" style:parent-style-name="_5f_Titre_20_d_27_exercices_20_livret" style:list-style-name="_5f_Numérotation_20_des_20_exercices_20_livrets"/>
    <style:style style:name="P4" style:family="paragraph" style:parent-style-name="_5f_Paragraphe_20_livret_20_" style:list-style-name="_5f_Numérotation_20_des_20_exercices_20_livrets"/>
    <style:style style:name="P5" style:family="paragraph" style:parent-style-name="_5f_Paragraphe_20_livret_20_">
      <style:text-properties fo:font-size="6pt" style:font-size-asian="6pt" style:font-size-complex="6pt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 style:parent-style-name="Table_20_Contents" style:list-style-name="_5f_Numérotation_20_des_20_exercices_20_livrets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Bitstream Vera Sans" fo:font-size="6pt" style:font-size-asian="6pt" style:font-size-complex="6pt"/>
    </style:style>
    <style:style style:name="P14" style:family="paragraph" style:parent-style-name="_5f_Paragraphe_20_livret_20_">
      <style:paragraph-properties fo:text-align="center" style:justify-single-word="false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 style:parent-style-name="Standard" style:list-style-name="_5f_Numérotation_20_des_20_exercices_20_livrets">
      <style:paragraph-properties fo:text-align="justify" style:justify-single-word="false"/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_5f_Paragraphe_20_livret_20_réponse_20_élève" style:list-style-name="_5f_Numérotation_20_des_20_exercices_20_livrets"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_5f_Paragraphe_20_livret_20_réponse_20_élève" style:list-style-name="_5f_Numérotation_20_des_20_exercices_20_livrets">
      <style:paragraph-properties fo:text-align="justify" style:justify-single-word="false"/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 style:list-style-name="_5f_Numérotation_20_des_20_exercices_20_livrets">
      <style:paragraph-properties fo:text-align="justify" style:justify-single-word="false"/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_5f_Titre_20_d_27_exercices_20_livret">
      <style:paragraph-properties fo:margin-top="0cm" fo:margin-bottom="0cm"/>
    </style:style>
    <style:style style:name="P21" style:family="paragraph" style:parent-style-name="_5f_Paragraphe_20_livret_20_réponse_20_élève"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_5f_Paragraphe_20_livret_20_réponse_20_élève">
      <style:text-properties style:font-name="Bitstream Vera Sans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3" style:family="paragraph" style:parent-style-name="_5f_Paragraphe_20_livret_20_">
      <style:paragraph-properties fo:text-align="center" style:justify-single-word="false"/>
      <style:text-properties fo:font-size="6pt" style:font-size-asian="6pt" style:font-size-complex="6pt"/>
    </style:style>
    <style:style style:name="P24" style:family="paragraph" style:parent-style-name="_5f_Titre_20_grisé" style:list-style-name="_5f_Numérotation_20_des_20_exercices_20_livrets"/>
    <style:style style:name="P2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lackadder ITC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6" style:family="paragraph" style:parent-style-name="_5f_Titre_20_d_27_exercices_20_livret">
      <style:paragraph-properties fo:margin-top="0.499cm" fo:margin-bottom="0cm"/>
    </style:style>
    <style:style style:name="P27" style:family="paragraph" style:parent-style-name="_5f_Titre_20_d_27_exercices_20_livret" style:list-style-name="_5f_Numérotation_20_des_20_exercices_20_livrets">
      <style:paragraph-properties fo:margin-top="0.3cm" fo:margin-bottom="0.199cm"/>
    </style:style>
    <style:style style:name="P28" style:family="paragraph" style:parent-style-name="_5f_Titre_20_d_27_exercices_20_livret" style:list-style-name="_5f_Numérotation_20_des_20_exercices_20_livrets">
      <style:paragraph-properties fo:margin-top="0.499cm" fo:margin-bottom="0.9cm"/>
    </style:style>
    <style:style style:name="P2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0" style:family="paragraph" style:parent-style-name="_5f_Paragraphe_20_livret_20_">
      <style:paragraph-properties fo:margin-top="0.199cm" fo:margin-bottom="0.199cm"/>
      <style:text-properties fo:font-size="10pt" style:font-size-asian="10pt" style:font-size-complex="10pt"/>
    </style:style>
    <style:style style:name="T1" style:family="text"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T2" style:family="text">
      <style:text-properties style:font-name="Bitstream Vera Sans"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style:font-name="Blackadder ITC" fo:font-style="normal" style:font-style-asian="normal" style:font-style-complex="normal"/>
    </style:style>
    <style:style style:name="T7" style:family="text">
      <style:text-properties style:font-name="Bitstream Vera Sans" fo:font-style="italic" style:font-style-asian="italic" style:font-style-complex="italic"/>
    </style:style>
    <style:style style:name="T8" style:family="text">
      <style:text-properties style:use-window-font-color="true" style:text-outline="false" style:text-line-through-style="none" style:font-name="Blackadder ITC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66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303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6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5cm" fo:min-width="0.2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5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4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30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66cm" draw:shadow="hidden" draw:shadow-offset-x="0.3cm" draw:shadow-offset-y="0.3cm" draw:shadow-color="#808080" style:run-through="foreground"/>
    </style:style>
    <style:style style:name="gr1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0.21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0.22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0.242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198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0.36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49cm" draw:shadow="hidden" draw:shadow-offset-x="0.3cm" draw:shadow-offset-y="0.3cm" draw:shadow-color="#808080" style:run-through="foreground"/>
    </style:style>
    <style:style style:name="gr20" style:family="graphic">
      <style:graphic-properties style:run-through="foreground" style:wrap="none" style:vertical-pos="from-top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24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="Dimension_20_Lines" draw:marker-start-width="0.199cm" draw:marker-start-center="false" draw:marker-end="Dimension_20_Lines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4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0.153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053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0.198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79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7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106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0.168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87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0.787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63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37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766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1.21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87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766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63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0.339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875cm" fo:min-width="0.639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45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499cm" draw:shadow="hidden" draw:shadow-offset-x="0.3cm" draw:shadow-offset-y="0.3cm" draw:shadow-color="#808080" style:run-through="foreground"/>
    </style:style>
    <style:style style:name="gr46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393cm" svg:width="21.003cm" draw:z-index="30">
        <draw:text-box fo:min-height="0.67cm">
          <text:p text:style-name="P1"><text:span text:style-name="T1">Copyright (c) 2005 </text:span><text:a xlink:type="simple" xlink:href="mailto:elisabeth.fritsch@sesamath.net?subject=5G3s4"><text:span text:style-name="T2">Elisabeth FRITSCH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3" text:anchor-type="page" text:anchor-page-number="1" svg:x="0.51cm" svg:y="0.31cm" svg:width="19.5cm" svg:height="2.251cm" draw:z-index="28">
        <draw:image xlink:href="Pictures/1000000000000917000001109AE62931.jpg" xlink:type="simple" xlink:show="embed" xlink:actuate="onLoad"/>
      </draw:frame>
      <draw:frame draw:style-name="fr2" draw:name="Image1" text:anchor-type="page" text:anchor-page-number="2" svg:x="0.51cm" svg:y="0.31cm" svg:width="19.5cm" svg:height="2.251cm" draw:z-index="29">
        <draw:image xlink:href="Pictures/1000000000000917000001109AE62931.jpg" xlink:type="simple" xlink:show="embed" xlink:actuate="onLoad"/>
      </draw:frame>
      <text:p text:style-name="P2">Le cours avec les aides animées</text:p>
      <text:p text:style-name="_5f_Paragraphe_20_livret_20_"><text:span text:style-name="T3">Q1.</text:span> Quelles propriétés possèdent les diagonales d'un rectangle, d'un losange, d'un carré ?</text:p>
      <text:p text:style-name="_5f_Paragraphe_20_livret_20_"><text:span text:style-name="T3">Q2.</text:span> Quels sont les axes de symétrie d'un rectangle, d'un losange, d'un carré ?</text:p>
      <text:p text:style-name="_5f_Titre_20_grisé">Les exercices d'application</text:p>
      <text:list text:style-name="_5f_Numérotation_20_des_20_exercices_20_livrets">
        <text:list-item>
          <text:p text:style-name="P3">Construis :</text:p>
        </text:list-item>
      </text:list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">le point L tel que KLMN soit un carré, en utilisant un compas et une règle non graduée.</text:p>
                  </text:list-item>
                </text:list>
              </text:list-item>
            </text:list>
            <text:p text:style-name="P5"><draw:g text:anchor-type="paragraph" draw:z-index="14" draw:style-name="gr1"><draw:frame draw:style-name="gr2" draw:text-style-name="P7" svg:width="0.267cm" svg:height="0.414cm" svg:x="13.374cm" svg:y="3.341cm"><draw:text-box><text:p text:style-name="P6"><text:span text:style-name="T4">H</text:span></text:p></draw:text-box></draw:frame><draw:frame draw:style-name="gr3" draw:text-style-name="P7" svg:width="0.304cm" svg:height="0.414cm" svg:x="16.376cm" svg:y="0.252cm"><draw:text-box><text:p text:style-name="P6"><text:span text:style-name="T4">F</text:span></text:p></draw:text-box></draw:frame><draw:frame draw:style-name="gr4" draw:text-style-name="P7" svg:width="0.265cm" svg:height="0.414cm" svg:x="14.004cm" svg:y="1.129cm"><draw:text-box><text:p text:style-name="P6"><text:span text:style-name="T4">E</text:span></text:p></draw:text-box></draw:frame><draw:g draw:style-name="gr5"><draw:line draw:style-name="gr6" draw:text-style-name="P8" svg:x1="13.713cm" svg:y1="3.623cm" svg:x2="13.914cm" svg:y2="3.422cm"><text:p/></draw:line><draw:line draw:style-name="gr6" draw:text-style-name="P8" svg:x1="13.713cm" svg:y1="3.423cm" svg:x2="13.912cm" svg:y2="3.622cm"><text:p/></draw:line></draw:g><draw:g draw:style-name="gr5"><draw:line draw:style-name="gr6" draw:text-style-name="P8" svg:x1="14.422cm" svg:y1="1.499cm" svg:x2="14.621cm" svg:y2="1.3cm"><text:p/></draw:line><draw:line draw:style-name="gr6" draw:text-style-name="P8" svg:x1="14.422cm" svg:y1="1.3cm" svg:x2="14.621cm" svg:y2="1.499cm"><text:p/></draw:line></draw:g><draw:g draw:style-name="gr5"><draw:line draw:style-name="gr6" draw:text-style-name="P8" svg:x1="16.54cm" svg:y1="0.791cm" svg:x2="16.741cm" svg:y2="0.592cm"><text:p/></draw:line><draw:line draw:style-name="gr6" draw:text-style-name="P8" svg:x1="16.54cm" svg:y1="0.591cm" svg:x2="16.741cm" svg:y2="0.792cm"><text:p/></draw:line></draw:g></draw:g><draw:g text:anchor-type="paragraph" draw:z-index="31" draw:style-name="gr1"><draw:frame draw:style-name="gr7" draw:text-style-name="P9" svg:width="0.736cm" svg:height="0.666cm" svg:x="4.692cm" svg:y="1.443cm"><draw:text-box><text:p text:style-name="P6"><text:span text:style-name="T5">K</text:span></text:p></draw:text-box></draw:frame><draw:frame draw:style-name="gr8" draw:text-style-name="P9" svg:width="0.81cm" svg:height="0.666cm" svg:x="0.975cm" svg:y="2.207cm"><draw:text-box><text:p text:style-name="P6"><text:span text:style-name="T5">M</text:span></text:p></draw:text-box></draw:frame><draw:line draw:style-name="gr9" draw:text-style-name="P10" svg:x1="1.284cm" svg:y1="2.207cm" svg:x2="3.219cm" svg:y2="3.556cm"><text:p/></draw:line><draw:line draw:style-name="gr9" draw:text-style-name="P10" svg:x1="3.219cm" svg:y1="3.558cm" svg:x2="4.574cm" svg:y2="1.628cm"><text:p/></draw:line><draw:g draw:style-name="gr5"><draw:line draw:style-name="gr9" draw:text-style-name="P10" svg:x1="1.994cm" svg:y1="2.535cm" svg:x2="1.825cm" svg:y2="2.821cm"><text:p/></draw:line><draw:line draw:style-name="gr9" draw:text-style-name="P10" svg:x1="2.108cm" svg:y1="2.503cm" svg:x2="1.942cm" svg:y2="2.791cm"><text:p/></draw:line></draw:g><draw:g draw:style-name="gr5"><draw:line draw:style-name="gr9" draw:text-style-name="P10" svg:x1="3.787cm" svg:y1="2.604cm" svg:x2="4.075cm" svg:y2="2.77cm"><text:p/></draw:line><draw:line draw:style-name="gr9" draw:text-style-name="P10" svg:x1="3.755cm" svg:y1="2.487cm" svg:x2="4.044cm" svg:y2="2.656cm"><text:p/></draw:line></draw:g><draw:g draw:style-name="gr5"><draw:line draw:style-name="gr9" draw:text-style-name="P10" svg:x1="2.989cm" svg:y1="3.392cm" svg:x2="3.151cm" svg:y2="3.173cm"><text:p/></draw:line><draw:line draw:style-name="gr9" draw:text-style-name="P10" svg:x1="3.152cm" svg:y1="3.173cm" svg:x2="3.38cm" svg:y2="3.326cm"><text:p/></draw:line></draw:g><draw:frame draw:style-name="gr8" draw:text-style-name="P9" svg:width="0.81cm" svg:height="0.666cm" svg:x="2.818cm" svg:y="3.554cm"><draw:text-box><text:p text:style-name="P6"><text:span text:style-name="T5">N</text:span></text:p></draw:text-box></draw:frame></draw:g></text:p>
          </table:table-cell>
          <table:table-cell table:style-name="Tableau3.B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11">le point S tel que RSTU soit un rectangle, à l'aide d'une règle graduée uniquement.</text:p>
                  </text:list-item>
                </text:list>
              </text:list-item>
            </text:list>
            <text:p text:style-name="P12"><draw:g text:anchor-type="paragraph" draw:z-index="20" draw:style-name="gr1"><draw:line draw:style-name="gr6" draw:text-style-name="P10" svg:x1="5.35cm" svg:y1="2.761cm" svg:x2="4.726cm" svg:y2="0.441cm"><text:p/></draw:line><draw:line draw:style-name="gr6" draw:text-style-name="P10" svg:x1="4.726cm" svg:y1="0.441cm" svg:x2="1.23cm" svg:y2="1.372cm"><text:p/></draw:line><draw:frame draw:style-name="gr10" draw:text-style-name="P9" svg:width="0.249cm" svg:height="0.415cm" svg:x="0.981cm" svg:y="0.873cm"><draw:text-box><text:p text:style-name="P6"><text:span text:style-name="T5">R</text:span></text:p></draw:text-box></draw:frame><draw:frame draw:style-name="gr11" draw:text-style-name="P9" svg:width="0.309cm" svg:height="0.415cm" svg:x="5.442cm" svg:y="2.511cm"><draw:text-box><text:p text:style-name="P6"><text:span text:style-name="T5">T</text:span></text:p></draw:text-box></draw:frame><draw:frame draw:style-name="gr12" draw:text-style-name="P9" svg:width="0.267cm" svg:height="0.415cm" svg:x="4.726cm" svg:y="0.026cm"><draw:text-box><text:p text:style-name="P6"><text:span text:style-name="T5">U</text:span></text:p></draw:text-box></draw:frame><draw:g draw:style-name="gr5"><draw:line draw:style-name="gr6" draw:text-style-name="P10" svg:x1="4.769cm" svg:y1="0.716cm" svg:x2="4.503cm" svg:y2="0.781cm"><text:p/></draw:line><draw:line draw:style-name="gr6" draw:text-style-name="P10" svg:x1="4.504cm" svg:y1="0.783cm" svg:x2="4.428cm" svg:y2="0.518cm"><text:p/></draw:line></draw:g></draw:g></text:p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  <table:table-cell table:style-name="Tableau3.A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11">le point G tel que EFGH soit un losange, en utilisant une équerre et une règle non graduée.</text:p>
                  </text:list-item>
                </text:list>
              </text:list-item>
            </text:list>
          </table:table-cell>
        </table:table-row>
      </table:table>
      <text:list text:style-name="_5f_Numérotation_20_des_20_exercices_20_livrets" text:continue-numbering="true">
        <text:list-item>
          <text:p text:style-name="P3">En te servant du quadrillage, construis :</text:p>
        </text:list-item>
      </text:list>
      <table:table table:name="Tableau4" table:style-name="Tableau4">
        <table:table-column table:style-name="Tableau4.A" table:number-columns-repeated="3"/>
        <table:table-header-rows>
          <table:table-row>
            <table:table-cell table:style-name="Tableau4.A1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4">le carré LENT de centre A</text:p>
                    </text:list-item>
                  </text:list>
                </text:list-item>
              </text:list>
              <text:p text:style-name="P14"><draw:g text:anchor-type="paragraph" draw:z-index="16" draw:style-name="gr13"><draw:line draw:style-name="gr6" draw:text-style-name="P10" svg:x1="8.391cm" svg:y1="0.199cm" svg:x2="8.391cm" svg:y2="4.2cm"><text:p/></draw:line><draw:line draw:style-name="gr6" draw:text-style-name="P10" svg:x1="8.89cm" svg:y1="0.199cm" svg:x2="8.89cm" svg:y2="4.2cm"><text:p/></draw:line><draw:line draw:style-name="gr6" draw:text-style-name="P10" svg:x1="9.391cm" svg:y1="0.199cm" svg:x2="9.391cm" svg:y2="4.2cm"><text:p/></draw:line><draw:line draw:style-name="gr6" draw:text-style-name="P10" svg:x1="9.89cm" svg:y1="0.199cm" svg:x2="9.89cm" svg:y2="4.2cm"><text:p/></draw:line><draw:line draw:style-name="gr6" draw:text-style-name="P10" svg:x1="10.391cm" svg:y1="0.199cm" svg:x2="10.391cm" svg:y2="4.2cm"><text:p/></draw:line><draw:line draw:style-name="gr6" draw:text-style-name="P10" svg:x1="10.891cm" svg:y1="0.199cm" svg:x2="10.891cm" svg:y2="4.2cm"><text:p/></draw:line><draw:line draw:style-name="gr6" draw:text-style-name="P10" svg:x1="11.392cm" svg:y1="0.199cm" svg:x2="11.392cm" svg:y2="4.2cm"><text:p/></draw:line><draw:g draw:style-name="gr5"><draw:line draw:style-name="gr6" draw:text-style-name="P10" svg:x1="8.797cm" svg:y1="0.621cm" svg:x2="8.996cm" svg:y2="0.822cm"><text:p/></draw:line><draw:line draw:style-name="gr6" draw:text-style-name="P10" svg:x1="8.996cm" svg:y1="0.621cm" svg:x2="8.797cm" svg:y2="0.822cm"><text:p/></draw:line></draw:g><draw:line draw:style-name="gr6" draw:text-style-name="P10" svg:x1="8.797cm" svg:y1="0.621cm" svg:x2="8.996cm" svg:y2="0.822cm"><text:p/></draw:line><draw:line draw:style-name="gr6" draw:text-style-name="P10" svg:x1="8.996cm" svg:y1="0.621cm" svg:x2="8.797cm" svg:y2="0.822cm"><text:p/></draw:line><draw:g draw:style-name="gr5"><draw:line draw:style-name="gr6" draw:text-style-name="P10" svg:x1="8.797cm" svg:y1="0.621cm" svg:x2="8.996cm" svg:y2="0.822cm"><text:p/></draw:line><draw:line draw:style-name="gr6" draw:text-style-name="P10" svg:x1="8.996cm" svg:y1="0.621cm" svg:x2="8.797cm" svg:y2="0.822cm"><text:p/></draw:line></draw:g><draw:line draw:style-name="gr6" draw:text-style-name="P10" svg:x1="8.797cm" svg:y1="0.621cm" svg:x2="8.996cm" svg:y2="0.822cm"><text:p/></draw:line><draw:line draw:style-name="gr6" draw:text-style-name="P10" svg:x1="8.996cm" svg:y1="0.621cm" svg:x2="8.797cm" svg:y2="0.822cm"><text:p/></draw:line><draw:g draw:style-name="gr5"><draw:line draw:style-name="gr6" draw:text-style-name="P10" svg:x1="7.797cm" svg:y1="1.621cm" svg:x2="7.998cm" svg:y2="1.822cm"><text:p/></draw:line><draw:line draw:style-name="gr6" draw:text-style-name="P10" svg:x1="7.998cm" svg:y1="1.621cm" svg:x2="7.797cm" svg:y2="1.822cm"><text:p/></draw:line></draw:g><draw:line draw:style-name="gr6" draw:text-style-name="P10" svg:x1="7.797cm" svg:y1="1.621cm" svg:x2="7.998cm" svg:y2="1.822cm"><text:p/></draw:line><draw:line draw:style-name="gr6" draw:text-style-name="P10" svg:x1="7.998cm" svg:y1="1.621cm" svg:x2="7.797cm" svg:y2="1.822cm"><text:p/></draw:line><draw:g draw:style-name="gr5"><draw:line draw:style-name="gr6" draw:text-style-name="P10" svg:x1="7.797cm" svg:y1="1.621cm" svg:x2="7.998cm" svg:y2="1.822cm"><text:p/></draw:line><draw:line draw:style-name="gr6" draw:text-style-name="P10" svg:x1="7.998cm" svg:y1="1.621cm" svg:x2="7.797cm" svg:y2="1.822cm"><text:p/></draw:line></draw:g><draw:line draw:style-name="gr6" draw:text-style-name="P10" svg:x1="7.797cm" svg:y1="1.621cm" svg:x2="7.998cm" svg:y2="1.822cm"><text:p/></draw:line><draw:line draw:style-name="gr6" draw:text-style-name="P10" svg:x1="7.998cm" svg:y1="1.621cm" svg:x2="7.797cm" svg:y2="1.822cm"><text:p/></draw:line><draw:g draw:style-name="gr5"><draw:g draw:style-name="gr5"><draw:line draw:style-name="gr6" draw:text-style-name="P10" svg:x1="9.298cm" svg:y1="2.122cm" svg:x2="9.497cm" svg:y2="2.321cm"><text:p/></draw:line><draw:line draw:style-name="gr6" draw:text-style-name="P10" svg:x1="9.497cm" svg:y1="2.122cm" svg:x2="9.298cm" svg:y2="2.321cm"><text:p/></draw:line></draw:g><draw:line draw:style-name="gr6" draw:text-style-name="P10" svg:x1="9.298cm" svg:y1="2.122cm" svg:x2="9.497cm" svg:y2="2.321cm"><text:p/></draw:line><draw:line draw:style-name="gr6" draw:text-style-name="P10" svg:x1="9.497cm" svg:y1="2.122cm" svg:x2="9.298cm" svg:y2="2.321cm"><text:p/></draw:line><draw:g draw:style-name="gr5"><draw:line draw:style-name="gr6" draw:text-style-name="P10" svg:x1="9.298cm" svg:y1="2.122cm" svg:x2="9.497cm" svg:y2="2.321cm"><text:p/></draw:line><draw:line draw:style-name="gr6" draw:text-style-name="P10" svg:x1="9.497cm" svg:y1="2.122cm" svg:x2="9.298cm" svg:y2="2.321cm"><text:p/></draw:line></draw:g><draw:line draw:style-name="gr6" draw:text-style-name="P10" svg:x1="9.298cm" svg:y1="2.122cm" svg:x2="9.497cm" svg:y2="2.321cm"><text:p/></draw:line><draw:line draw:style-name="gr6" draw:text-style-name="P10" svg:x1="9.497cm" svg:y1="2.122cm" svg:x2="9.298cm" svg:y2="2.321cm"><text:p/></draw:line></draw:g><draw:frame draw:style-name="gr14" draw:text-style-name="P9" svg:width="0.218cm" svg:height="0.414cm" svg:x="7.513cm" svg:y="1.778cm"><draw:text-box><text:p text:style-name="P6"><text:span text:style-name="T5">T</text:span></text:p></draw:text-box></draw:frame><draw:frame draw:style-name="gr15" draw:text-style-name="P9" svg:width="0.223cm" svg:height="0.414cm" svg:x="8.53cm" svg:y="0.255cm"><draw:text-box><text:p text:style-name="P6"><text:span text:style-name="T5">E</text:span></text:p></draw:text-box></draw:frame><draw:frame draw:style-name="gr16" draw:text-style-name="P9" svg:width="0.242cm" svg:height="0.414cm" svg:x="9.021cm" svg:y="2.28cm"><draw:text-box><text:p text:style-name="P6"><text:span text:style-name="T5">B</text:span></text:p></draw:text-box></draw:frame><draw:line draw:style-name="gr6" draw:text-style-name="P15" svg:x1="7.89cm" svg:y1="0.199cm" svg:x2="7.89cm" svg:y2="4.2cm"><text:p/></draw:line><draw:line draw:style-name="gr6" draw:text-style-name="P15" svg:x1="7.391cm" svg:y1="0.199cm" svg:x2="7.391cm" svg:y2="4.2cm"><text:p/></draw:line><draw:line draw:style-name="gr6" draw:text-style-name="P15" svg:x1="7.391cm" svg:y1="0.199cm" svg:x2="11.392cm" svg:y2="0.199cm"><text:p/></draw:line><draw:line draw:style-name="gr6" draw:text-style-name="P15" svg:x1="7.391cm" svg:y1="0.698cm" svg:x2="11.392cm" svg:y2="0.698cm"><text:p/></draw:line><draw:line draw:style-name="gr6" draw:text-style-name="P15" svg:x1="7.391cm" svg:y1="1.199cm" svg:x2="11.392cm" svg:y2="1.199cm"><text:p/></draw:line><draw:line draw:style-name="gr6" draw:text-style-name="P15" svg:x1="7.391cm" svg:y1="1.698cm" svg:x2="11.392cm" svg:y2="1.698cm"><text:p/></draw:line><draw:line draw:style-name="gr6" draw:text-style-name="P15" svg:x1="7.391cm" svg:y1="2.199cm" svg:x2="11.392cm" svg:y2="2.199cm"><text:p/></draw:line><draw:line draw:style-name="gr6" draw:text-style-name="P15" svg:x1="7.391cm" svg:y1="2.698cm" svg:x2="11.392cm" svg:y2="2.698cm"><text:p/></draw:line><draw:line draw:style-name="gr6" draw:text-style-name="P15" svg:x1="7.391cm" svg:y1="3.199cm" svg:x2="11.392cm" svg:y2="3.199cm"><text:p/></draw:line><draw:line draw:style-name="gr6" draw:text-style-name="P15" svg:x1="7.391cm" svg:y1="3.699cm" svg:x2="11.392cm" svg:y2="3.699cm"><text:p/></draw:line><draw:line draw:style-name="gr6" draw:text-style-name="P15" svg:x1="7.391cm" svg:y1="4.2cm" svg:x2="11.392cm" svg:y2="4.2cm"><text:p/></draw:line></draw:g><draw:g text:anchor-type="paragraph" draw:z-index="0" draw:style-name="gr13"><draw:line draw:style-name="gr6" draw:text-style-name="P10" svg:x1="15.7cm" svg:y1="0.191cm" svg:x2="15.7cm" svg:y2="4.192cm"><text:p/></draw:line><draw:line draw:style-name="gr6" draw:text-style-name="P10" svg:x1="16.199cm" svg:y1="0.191cm" svg:x2="16.199cm" svg:y2="4.192cm"><text:p/></draw:line><draw:line draw:style-name="gr6" draw:text-style-name="P10" svg:x1="16.7cm" svg:y1="0.191cm" svg:x2="16.7cm" svg:y2="4.192cm"><text:p/></draw:line><draw:line draw:style-name="gr6" draw:text-style-name="P10" svg:x1="17.2cm" svg:y1="0.191cm" svg:x2="17.2cm" svg:y2="4.192cm"><text:p/></draw:line><draw:line draw:style-name="gr6" draw:text-style-name="P10" svg:x1="17.701cm" svg:y1="0.191cm" svg:x2="17.701cm" svg:y2="4.192cm"><text:p/></draw:line><draw:line draw:style-name="gr6" draw:text-style-name="P10" svg:x1="13.7cm" svg:y1="0.191cm" svg:x2="13.7cm" svg:y2="4.192cm"><text:p/></draw:line><draw:line draw:style-name="gr6" draw:text-style-name="P10" svg:x1="14.199cm" svg:y1="0.191cm" svg:x2="14.199cm" svg:y2="4.192cm"><text:p/></draw:line><draw:line draw:style-name="gr6" draw:text-style-name="P10" svg:x1="14.7cm" svg:y1="0.191cm" svg:x2="14.7cm" svg:y2="4.192cm"><text:p/></draw:line><draw:line draw:style-name="gr6" draw:text-style-name="P10" svg:x1="15.199cm" svg:y1="0.191cm" svg:x2="15.199cm" svg:y2="4.192cm"><text:p/></draw:line><draw:g draw:style-name="gr5"><draw:line draw:style-name="gr6" draw:text-style-name="P10" svg:x1="15.6cm" svg:y1="2.092cm" svg:x2="15.801cm" svg:y2="2.291cm"><text:p/></draw:line><draw:line draw:style-name="gr6" draw:text-style-name="P10" svg:x1="15.801cm" svg:y1="2.092cm" svg:x2="15.6cm" svg:y2="2.291cm"><text:p/></draw:line></draw:g><draw:g draw:style-name="gr5"><draw:line draw:style-name="gr6" draw:text-style-name="P10" svg:x1="17.101cm" svg:y1="3.592cm" svg:x2="17.3cm" svg:y2="3.791cm"><text:p/></draw:line><draw:line draw:style-name="gr6" draw:text-style-name="P10" svg:x1="17.3cm" svg:y1="3.592cm" svg:x2="17.101cm" svg:y2="3.791cm"><text:p/></draw:line></draw:g><draw:frame draw:style-name="gr17" draw:text-style-name="P9" svg:width="0.198cm" svg:height="0.414cm" svg:x="16.838cm" svg:y="0.743cm"><draw:text-box><text:p text:style-name="P6"><text:span text:style-name="T5">L</text:span></text:p></draw:text-box></draw:frame><draw:g draw:style-name="gr5"><draw:line draw:style-name="gr6" draw:text-style-name="P10" svg:x1="16.6cm" svg:y1="1.092cm" svg:x2="16.799cm" svg:y2="1.291cm"><text:p/></draw:line><draw:line draw:style-name="gr6" draw:text-style-name="P10" svg:x1="16.799cm" svg:y1="1.092cm" svg:x2="16.6cm" svg:y2="1.291cm"><text:p/></draw:line></draw:g><draw:frame draw:style-name="gr18" draw:text-style-name="P9" svg:width="0.297cm" svg:height="0.414cm" svg:x="16.819cm" svg:y="3.761cm"><draw:text-box><text:p text:style-name="P6"><text:span text:style-name="T5">E</text:span></text:p></draw:text-box></draw:frame><draw:line draw:style-name="gr6" draw:text-style-name="P15" svg:x1="13.7cm" svg:y1="0.191cm" svg:x2="17.701cm" svg:y2="0.191cm"><text:p/></draw:line><draw:line draw:style-name="gr6" draw:text-style-name="P15" svg:x1="13.7cm" svg:y1="0.692cm" svg:x2="17.701cm" svg:y2="0.692cm"><text:p/></draw:line><draw:line draw:style-name="gr6" draw:text-style-name="P15" svg:x1="13.7cm" svg:y1="1.191cm" svg:x2="17.701cm" svg:y2="1.191cm"><text:p/></draw:line><draw:line draw:style-name="gr6" draw:text-style-name="P15" svg:x1="13.7cm" svg:y1="1.692cm" svg:x2="17.701cm" svg:y2="1.692cm"><text:p/></draw:line><draw:line draw:style-name="gr6" draw:text-style-name="P15" svg:x1="13.7cm" svg:y1="2.191cm" svg:x2="17.701cm" svg:y2="2.191cm"><text:p/></draw:line><draw:line draw:style-name="gr6" draw:text-style-name="P15" svg:x1="13.7cm" svg:y1="2.692cm" svg:x2="17.701cm" svg:y2="2.692cm"><text:p/></draw:line><draw:line draw:style-name="gr6" draw:text-style-name="P15" svg:x1="13.7cm" svg:y1="3.191cm" svg:x2="17.701cm" svg:y2="3.191cm"><text:p/></draw:line><draw:line draw:style-name="gr6" draw:text-style-name="P15" svg:x1="13.7cm" svg:y1="3.692cm" svg:x2="17.701cm" svg:y2="3.692cm"><text:p/></draw:line><draw:line draw:style-name="gr6" draw:text-style-name="P15" svg:x1="13.7cm" svg:y1="4.193cm" svg:x2="17.701cm" svg:y2="4.193cm"><text:p/></draw:line><draw:frame draw:style-name="gr19" draw:text-style-name="P9" svg:width="0.249cm" svg:height="0.414cm" svg:x="15.33cm" svg:y="2.223cm"><draw:text-box><text:p text:style-name="P6"><text:span text:style-name="T5">C</text:span></text:p></draw:text-box></draw:frame></draw:g><draw:g text:anchor-type="as-char" svg:y="0cm" draw:z-index="10" draw:style-name="gr20"><draw:g draw:style-name="gr5"><draw:line draw:style-name="gr6" draw:text-style-name="P10" svg:x1="0cm" svg:y1="0cm" svg:x2="0cm" svg:y2="4.001cm"><text:p/></draw:line><draw:line draw:style-name="gr6" draw:text-style-name="P10" svg:x1="0.499cm" svg:y1="0cm" svg:x2="0.499cm" svg:y2="4.001cm"><text:p/></draw:line><draw:line draw:style-name="gr6" draw:text-style-name="P10" svg:x1="1cm" svg:y1="0cm" svg:x2="1cm" svg:y2="4.001cm"><text:p/></draw:line><draw:line draw:style-name="gr6" draw:text-style-name="P10" svg:x1="1.499cm" svg:y1="0cm" svg:x2="1.499cm" svg:y2="4.001cm"><text:p/></draw:line><draw:line draw:style-name="gr6" draw:text-style-name="P10" svg:x1="2cm" svg:y1="0cm" svg:x2="2cm" svg:y2="4.001cm"><text:p/></draw:line><draw:line draw:style-name="gr6" draw:text-style-name="P10" svg:x1="2.499cm" svg:y1="0cm" svg:x2="2.499cm" svg:y2="4.001cm"><text:p/></draw:line><draw:line draw:style-name="gr6" draw:text-style-name="P10" svg:x1="3cm" svg:y1="0cm" svg:x2="3cm" svg:y2="4.001cm"><text:p/></draw:line><draw:line draw:style-name="gr6" draw:text-style-name="P10" svg:x1="3.5cm" svg:y1="0cm" svg:x2="3.5cm" svg:y2="4.001cm"><text:p/></draw:line><draw:line draw:style-name="gr6" draw:text-style-name="P10" svg:x1="4.001cm" svg:y1="0cm" svg:x2="4.001cm" svg:y2="4.001cm"><text:p/></draw:line><draw:line draw:style-name="gr6" draw:text-style-name="P10" svg:x1="1cm" svg:y1="0cm" svg:x2="1cm" svg:y2="4.001cm"><text:p/></draw:line><draw:line draw:style-name="gr6" draw:text-style-name="P10" svg:x1="1.499cm" svg:y1="0cm" svg:x2="1.499cm" svg:y2="4.001cm"><text:p/></draw:line><draw:g draw:style-name="gr5"><draw:line draw:style-name="gr6" draw:text-style-name="P10" svg:x1="0.4cm" svg:y1="2.902cm" svg:x2="0.599cm" svg:y2="3.101cm"><text:p/></draw:line><draw:line draw:style-name="gr6" draw:text-style-name="P10" svg:x1="0.599cm" svg:y1="2.902cm" svg:x2="0.4cm" svg:y2="3.101cm"><text:p/></draw:line></draw:g><draw:g draw:style-name="gr5"><draw:line draw:style-name="gr6" draw:text-style-name="P10" svg:x1="1.9cm" svg:y1="1.901cm" svg:x2="2.101cm" svg:y2="2.1cm"><text:p/></draw:line><draw:line draw:style-name="gr6" draw:text-style-name="P10" svg:x1="2.101cm" svg:y1="1.901cm" svg:x2="1.9cm" svg:y2="2.1cm"><text:p/></draw:line></draw:g><draw:frame draw:style-name="gr17" draw:text-style-name="P9" svg:width="0.198cm" svg:height="0.414cm" svg:x="0.175cm" svg:y="3.027cm"><draw:text-box><text:p text:style-name="P6"><text:span text:style-name="T5">L</text:span></text:p></draw:text-box></draw:frame><draw:frame draw:style-name="gr16" draw:text-style-name="P9" svg:width="0.244cm" svg:height="0.414cm" svg:x="1.642cm" svg:y="2.041cm"><draw:text-box><text:p text:style-name="P6"><text:span text:style-name="T5">A</text:span></text:p></draw:text-box></draw:frame><draw:g draw:style-name="gr5"><draw:line draw:style-name="gr6" draw:text-style-name="P10" svg:x1="0.9cm" svg:y1="0.4cm" svg:x2="1.101cm" svg:y2="0.601cm"><text:p/></draw:line><draw:line draw:style-name="gr6" draw:text-style-name="P10" svg:x1="1.101cm" svg:y1="0.4cm" svg:x2="0.9cm" svg:y2="0.601cm"><text:p/></draw:line></draw:g><draw:frame draw:style-name="gr21" draw:text-style-name="P9" svg:width="0.225cm" svg:height="0.414cm" svg:x="0.631cm" svg:y="0.049cm"><draw:text-box><text:p text:style-name="P6"><text:span text:style-name="T5">E</text:span></text:p></draw:text-box></draw:frame></draw:g><draw:line draw:style-name="gr6" draw:text-style-name="P15" svg:x1="0cm" svg:y1="0cm" svg:x2="4.001cm" svg:y2="0cm"><text:p/></draw:line><draw:line draw:style-name="gr6" draw:text-style-name="P15" svg:x1="0cm" svg:y1="0.501cm" svg:x2="4.001cm" svg:y2="0.501cm"><text:p/></draw:line><draw:line draw:style-name="gr6" draw:text-style-name="P15" svg:x1="0cm" svg:y1="1cm" svg:x2="4.001cm" svg:y2="1cm"><text:p/></draw:line><draw:line draw:style-name="gr6" draw:text-style-name="P15" svg:x1="0cm" svg:y1="1.501cm" svg:x2="4.001cm" svg:y2="1.501cm"><text:p/></draw:line><draw:line draw:style-name="gr6" draw:text-style-name="P15" svg:x1="0cm" svg:y1="2cm" svg:x2="4.001cm" svg:y2="2cm"><text:p/></draw:line><draw:line draw:style-name="gr6" draw:text-style-name="P15" svg:x1="0cm" svg:y1="2.501cm" svg:x2="4.001cm" svg:y2="2.501cm"><text:p/></draw:line><draw:line draw:style-name="gr6" draw:text-style-name="P15" svg:x1="0cm" svg:y1="3cm" svg:x2="4.001cm" svg:y2="3cm"><text:p/></draw:line><draw:line draw:style-name="gr6" draw:text-style-name="P15" svg:x1="0cm" svg:y1="3.501cm" svg:x2="4.001cm" svg:y2="3.501cm"><text:p/></draw:line><draw:line draw:style-name="gr6" draw:text-style-name="P15" svg:x1="0cm" svg:y1="4.001cm" svg:x2="4.001cm" svg:y2="4.001cm"><text:p/></draw:line></draw:g></text:p>
            </table:table-cell>
            <table:table-cell table:style-name="Tableau4.B1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4">le rectangle VITE de centre B</text:p>
                    </text:list-item>
                  </text:list>
                </text:list-item>
              </text:list>
            </table:table-cell>
            <table:table-cell table:style-name="Tableau4.B1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4">le losange PALE de centre C</text:p>
                    </text:list-item>
                  </text:list>
                </text:list-item>
              </text:list>
            </table:table-cell>
          </table:table-row>
        </table:table-header-rows>
      </table:table>
      <text:list text:style-name="_5f_Numérotation_20_des_20_exercices_20_livrets" text:continue-numbering="true">
        <text:list-item>
          <text:p text:style-name="P3">Dans chaque cas, complète les phrases par les mots « côté » ou « diagonale » puis construis le quadrilatère demandé à partir du segment déjà tracé.</text:p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16">le rectangle ABCD tel que BC = 3 cm.</text:p>
                    <text:p text:style-name="P17"><text:bookmark-start text:name="DDE_LINK1"/>[BC] est <text:tab/></text:p>
                    <text:p text:style-name="P17"/>
                    <text:p text:style-name="P17"/>
                    <text:p text:style-name="P17"><draw:g text:anchor-type="paragraph" draw:z-index="1" draw:style-name="gr1"><draw:line draw:style-name="gr22" draw:text-style-name="P15" svg:x1="1.244cm" svg:y1="0.358cm" svg:x2="2.509cm" svg:y2="5.011cm"><text:p/></draw:line><draw:frame draw:style-name="gr23" draw:text-style-name="P9" svg:width="0.246cm" svg:height="0.414cm" svg:x="0.796cm" svg:y="0.076cm"><draw:text-box><text:p text:style-name="P6"><text:span text:style-name="T5">A</text:span></text:p></draw:text-box></draw:frame><draw:frame draw:style-name="gr24" draw:text-style-name="P9" svg:width="0.285cm" svg:height="0.414cm" svg:x="2.084cm" svg:y="4.958cm"><draw:text-box><text:p text:style-name="P6"><text:span text:style-name="T5">B</text:span></text:p></draw:text-box></draw:frame></draw:g></text:p>
                    <text:p text:style-name="P17"/>
                    <text:p text:style-name="P17"/>
                    <text:p text:style-name="P17"/>
                    <text:p text:style-name="P17"/>
                    <text:p text:style-name="P17"/>
                    <text:p text:style-name="P17"/>
                    <text:p text:style-name="P17"/>
                    <text:p text:style-name="P17"><text:bookmark-end text:name="DDE_LINK1"/></text:p>
                  </text:list-item>
                </text:list>
              </text:list-item>
            </text:list>
          </table:table-cell>
          <table:table-cell table:style-name="Tableau2.B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">un losange CIME tel que IE = 3 cm.</text:p>
                    <text:p text:style-name="P17">[CM] est <text:tab/></text:p>
                    <text:p text:style-name="P18"><draw:g text:anchor-type="paragraph" draw:z-index="26" draw:style-name="gr1"><draw:line draw:style-name="gr22" draw:text-style-name="P15" svg:x1="0.891cm" svg:y1="3.418cm" svg:x2="4.876cm" svg:y2="5.438cm"><text:p/></draw:line><draw:frame draw:style-name="gr19" draw:text-style-name="P9" svg:width="0.249cm" svg:height="0.414cm" svg:x="0.579cm" svg:y="3.171cm"><draw:text-box><text:p text:style-name="P6"><text:span text:style-name="T5">C</text:span></text:p></draw:text-box></draw:frame><draw:frame draw:style-name="gr25" draw:text-style-name="P9" svg:width="0.003cm" svg:height="0.486cm" svg:x="4.107cm" svg:y="5.074cm"><draw:text-box><text:p/></draw:text-box></draw:frame><draw:frame draw:style-name="gr26" draw:text-style-name="P9" svg:width="0.389cm" svg:height="0.414cm" svg:x="4.945cm" svg:y="5.235cm"><draw:text-box><text:p text:style-name="P6"><text:span text:style-name="T5">M</text:span></text:p></draw:text-box></draw:frame></draw:g>[IE] est <text:tab/></text:p>
                  </text:list-item>
                </text:list>
              </text:list-item>
            </text:list>
          </table:table-cell>
          <table:table-cell table:style-name="Tableau2.A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19">le carré MNOP.</text:p>
                    <text:p text:style-name="P17">[NO] est <text:tab/></text:p>
                    <text:p text:style-name="P19"><draw:g text:anchor-type="paragraph" draw:z-index="2" draw:style-name="gr1"><draw:line draw:style-name="gr22" draw:text-style-name="P15" svg:x1="0.652cm" svg:y1="2.34cm" svg:x2="4.277cm" svg:y2="0.954cm"><text:p/></draw:line><draw:frame draw:style-name="gr2" draw:text-style-name="P9" svg:width="0.267cm" svg:height="0.414cm" svg:x="0.273cm" svg:y="1.944cm"><draw:text-box><text:p text:style-name="P6"><text:span text:style-name="T5">N</text:span></text:p></draw:text-box></draw:frame><draw:frame draw:style-name="gr27" draw:text-style-name="P9" svg:width="0.279cm" svg:height="0.414cm" svg:x="4.057cm" svg:y="0.487cm"><draw:text-box><text:p text:style-name="P6"><text:span text:style-name="T5">O</text:span></text:p></draw:text-box></draw:frame></draw:g></text:p>
                  </text:list-item>
                </text:list>
              </text:list-item>
            </text:list>
          </table:table-cell>
        </table:table-row>
      </table:table>
      <text:p text:style-name="P20"/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">un rectangle RUSE.</text:p>
                    <text:p text:style-name="P17">[RS] est <text:tab/></text:p>
                  </text:list-item>
                </text:list>
              </text:list-item>
            </text:list>
            <text:p text:style-name="P21"/>
            <text:p text:style-name="P21"/>
            <text:list text:style-name="_5f_Numérotation_20_des_20_exercices_20_livrets" text:continue-numbering="true">
              <text:list-item>
                <text:list text:continue-numbering="true">
                  <text:list-header>
                    <text:p text:style-name="P17"/>
                  </text:list-header>
                </text:list>
              </text:list-item>
            </text:list>
            <text:p text:style-name="P21"><draw:g text:anchor-type="paragraph" draw:z-index="22" draw:style-name="gr1"><draw:line draw:style-name="gr22" draw:text-style-name="P15" svg:x1="0.974cm" svg:y1="0.435cm" svg:x2="4.975cm" svg:y2="0.435cm"><text:p/></draw:line><draw:frame draw:style-name="gr19" draw:text-style-name="P9" svg:width="0.249cm" svg:height="0.414cm" svg:x="0.609cm" svg:y="0.206cm"><draw:text-box><text:p text:style-name="P6"><text:span text:style-name="T5">R</text:span></text:p></draw:text-box></draw:frame><draw:frame draw:style-name="gr26" draw:text-style-name="P9" svg:width="0.227cm" svg:height="0.414cm" svg:x="5.126cm" svg:y="0.206cm"><draw:text-box><text:p text:style-name="P6"><text:span text:style-name="T5">S</text:span></text:p></draw:text-box></draw:frame></draw:g></text:p>
            <text:p text:style-name="P21"/>
            <text:p text:style-name="P21"/>
            <text:p text:style-name="P21"/>
            <text:p text:style-name="P22"/>
            <text:p text:style-name="P22"/>
          </table:table-cell>
          <table:table-cell table:style-name="Tableau9.B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19">le losange EFGH tel que <text:s text:c="4"/><draw:frame draw:style-name="fr3" draw:name="Objet3" text:anchor-type="as-char" svg:y="-0.402cm" svg:width="0.94cm" svg:height="0.459cm" draw:z-index="24"><draw:object xlink:href="./Obj00DFEFF6" xlink:type="simple" xlink:show="embed" xlink:actuate="onLoad"/><draw:image xlink:href="./ObjectReplacements/Obj00DFEFF6" xlink:type="simple" xlink:show="embed" xlink:actuate="onLoad"/></draw:frame> = 123°.</text:p>
                    <text:p text:style-name="P18"><draw:g text:anchor-type="paragraph" draw:z-index="25" draw:style-name="gr1"><draw:line draw:style-name="gr22" draw:text-style-name="P15" svg:x1="1.234cm" svg:y1="2.189cm" svg:x2="4.734cm" svg:y2="3.688cm"><text:p/></draw:line><draw:frame draw:style-name="gr28" draw:text-style-name="P9" svg:width="0.276cm" svg:height="0.414cm" svg:x="0.975cm" svg:y="2.295cm"><draw:text-box><text:p text:style-name="P6"><text:span text:style-name="T5">G</text:span></text:p></draw:text-box></draw:frame><draw:frame draw:style-name="gr29" draw:text-style-name="P9" svg:width="0.003cm" svg:height="0.486cm" svg:x="4.662cm" svg:y="4.083cm"><draw:text-box><text:p/></draw:text-box></draw:frame><draw:frame draw:style-name="gr25" draw:text-style-name="P9" svg:width="0.003cm" svg:height="0.486cm" svg:x="4.45cm" svg:y="3.845cm"><draw:text-box><text:p/></draw:text-box></draw:frame><draw:frame draw:style-name="gr2" draw:text-style-name="P9" svg:width="0.267cm" svg:height="0.414cm" svg:x="4.52cm" svg:y="3.821cm"><draw:text-box><text:p text:style-name="P6"><text:span text:style-name="T5">H</text:span></text:p></draw:text-box></draw:frame></draw:g>[GH] est <text:tab/></text:p>
                  </text:list-item>
                </text:list>
              </text:list-item>
            </text:list>
          </table:table-cell>
          <table:table-cell table:style-name="Tableau9.A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">un carré ROSE.</text:p>
                    <text:p text:style-name="P17">[OE] est <text:tab/></text:p>
                    <text:p text:style-name="P18"><draw:g text:anchor-type="paragraph" draw:z-index="23" draw:style-name="gr1"><draw:line draw:style-name="gr22" draw:text-style-name="P15" svg:x1="2.614cm" svg:y1="0.764cm" svg:x2="3.628cm" svg:y2="4.451cm"><text:p/></draw:line><draw:frame draw:style-name="gr30" draw:text-style-name="P9" svg:width="0.278cm" svg:height="0.414cm" svg:x="2.304cm" svg:y="0.314cm"><draw:text-box><text:p text:style-name="P6"><text:span text:style-name="T5">O</text:span></text:p></draw:text-box></draw:frame><draw:frame draw:style-name="gr26" draw:text-style-name="P9" svg:width="0.389cm" svg:height="0.414cm" svg:x="3.54cm" svg:y="4.583cm"><draw:text-box><text:p text:style-name="P6"><text:span text:style-name="T5">E</text:span></text:p></draw:text-box></draw:frame></draw:g></text:p>
                  </text:list-item>
                </text:list>
              </text:list-item>
            </text:list>
          </table:table-cell>
        </table:table-row>
      </table:table>
      <text:list text:style-name="_5f_Numérotation_20_des_20_exercices_20_livrets" text:continue-numbering="true">
        <text:list-item>
          <text:p text:style-name="P3">Sur ton cahier, reproduis les figures ci-dessous en tenant compte des indications :</text:p>
        </text:list-item>
      </text:list>
      <table:table table:name="Tableau5" table:style-name="Tableau5">
        <table:table-column table:style-name="Tableau5.A" table:number-columns-repeated="5"/>
        <table:table-header-rows>
          <table:table-row>
            <table:table-cell table:style-name="Tableau5.A1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4">un rectangle</text:p>
                    </text:list-item>
                  </text:list>
                </text:list-item>
              </text:list>
              <text:p text:style-name="P14"><draw:g text:anchor-type="paragraph" draw:z-index="5" draw:style-name="gr13"><draw:line draw:style-name="gr6" draw:text-style-name="P15" svg:x1="8.65cm" svg:y1="1.742cm" svg:x2="8.65cm" svg:y2="0.243cm"><text:p/></draw:line><draw:line draw:style-name="gr6" draw:text-style-name="P15" svg:x1="8.65cm" svg:y1="0.243cm" svg:x2="10.059cm" svg:y2="0.756cm"><text:p/></draw:line><draw:line draw:style-name="gr6" draw:text-style-name="P15" svg:x1="8.65cm" svg:y1="1.718cm" svg:x2="10.061cm" svg:y2="0.746cm"><text:p/></draw:line><draw:line draw:style-name="gr6" draw:text-style-name="P15" svg:x1="10.043cm" svg:y1="2.254cm" svg:x2="10.043cm" svg:y2="0.755cm"><text:p/></draw:line><draw:line draw:style-name="gr6" draw:text-style-name="P15" svg:x1="8.65cm" svg:y1="1.719cm" svg:x2="10.061cm" svg:y2="2.248cm"><text:p/></draw:line><draw:frame draw:style-name="gr31" draw:text-style-name="P9" svg:width="0.876cm" svg:height="0.414cm" draw:transform="rotate (0.646819020788976) translate (8.79122222222222cm 1.15534722222222cm)"><draw:text-box><text:p text:style-name="P6"><text:span text:style-name="T5">5 cm</text:span></text:p></draw:text-box></draw:frame><draw:frame draw:style-name="gr32" draw:text-style-name="P9" svg:width="0.874cm" svg:height="0.414cm" draw:transform="rotate (-0.350462113801582) translate (8.92351388888889cm 1.82915277777778cm)"><draw:text-box><text:p text:style-name="P6"><text:span text:style-name="T5">3 cm</text:span></text:p></draw:text-box></draw:frame></draw:g><draw:g text:anchor-type="paragraph" draw:z-index="6" draw:style-name="gr13"><draw:line draw:style-name="gr6" draw:text-style-name="P15" svg:x1="13.988cm" svg:y1="2.085cm" svg:x2="11.998cm" svg:y2="2.436cm"><text:p/></draw:line><draw:line draw:style-name="gr6" draw:text-style-name="P15" svg:x1="11.998cm" svg:y1="2.435cm" svg:x2="12.347cm" svg:y2="0.444cm"><text:p/></draw:line><draw:line draw:style-name="gr6" draw:text-style-name="P15" svg:x1="13.947cm" svg:y1="2.056cm" svg:x2="12.337cm" svg:y2="0.444cm"><text:p/></draw:line><draw:line draw:style-name="gr6" draw:text-style-name="P15" svg:x1="14.339cm" svg:y1="0.116cm" svg:x2="12.351cm" svg:y2="0.467cm"><text:p/></draw:line><draw:line draw:style-name="gr6" draw:text-style-name="P15" svg:x1="13.956cm" svg:y1="2.09cm" svg:x2="14.326cm" svg:y2="0.095cm"><text:p/></draw:line><draw:frame draw:style-name="gr31" draw:text-style-name="P9" svg:width="0.876cm" svg:height="0.414cm" draw:transform="rotate (-0.785398163398487) translate (12.8693333333333cm 0.975430555555556cm)"><draw:text-box><text:p text:style-name="P6"><text:span text:style-name="T5">6 cm</text:span></text:p></draw:text-box></draw:frame><draw:polyline draw:style-name="gr33" draw:text-style-name="P15" svg:width="0.142cm" svg:height="0.389cm" svg:x="12.659cm" svg:y="0.381cm" svg:viewBox="0 0 143 390" draw:points="88,0 141,175 106,353 0,388"><text:p/></draw:polyline><draw:frame draw:style-name="gr34" draw:text-style-name="P9" svg:width="0.63cm" svg:height="0.414cm" svg:x="12.818cm" svg:y="0.414cm"><draw:text-box><text:p text:style-name="P6"><text:span text:style-name="T5">40°</text:span></text:p></draw:text-box></draw:frame></draw:g><draw:g text:anchor-type="paragraph" draw:z-index="3" draw:style-name="gr13"><draw:frame draw:style-name="gr35" draw:text-style-name="P9" svg:width="0.036cm" svg:height="0.486cm" svg:x="1.395cm" svg:y="0.788cm"><draw:text-box><text:p/></draw:text-box></draw:frame><draw:line draw:style-name="gr6" draw:text-style-name="P15" svg:x1="0.623cm" svg:y1="0.358cm" svg:x2="3.122cm" svg:y2="0.358cm"><text:p/></draw:line><draw:line draw:style-name="gr6" draw:text-style-name="P15" svg:x1="0.623cm" svg:y1="0.358cm" svg:x2="0.623cm" svg:y2="1.857cm"><text:p/></draw:line><draw:line draw:style-name="gr6" draw:text-style-name="P15" svg:x1="0.623cm" svg:y1="1.857cm" svg:x2="3.122cm" svg:y2="1.857cm"><text:p/></draw:line><draw:line draw:style-name="gr6" draw:text-style-name="P15" svg:x1="3.122cm" svg:y1="0.358cm" svg:x2="3.122cm" svg:y2="1.857cm"><text:p/></draw:line><draw:line draw:style-name="gr6" draw:text-style-name="P15" svg:x1="0.623cm" svg:y1="0.358cm" svg:x2="3.122cm" svg:y2="1.857cm"><text:p/></draw:line><draw:frame draw:style-name="gr36" draw:text-style-name="P9" svg:width="0.766cm" svg:height="0.414cm" draw:transform="rotate (-0.524122374374985) translate (1.80975cm 0.555625cm)"><draw:text-box><text:p text:style-name="P6"><text:span text:style-name="T5">7cm</text:span></text:p></draw:text-box></draw:frame><draw:frame draw:style-name="gr36" draw:text-style-name="P9" svg:width="0.766cm" svg:height="0.414cm" draw:transform="rotate (1.5707963267946) translate (0.216958333333333cm 1.46755555555556cm)"><draw:text-box><text:p text:style-name="P6"><text:span text:style-name="T5">3cm</text:span></text:p></draw:text-box></draw:frame></draw:g></text:p>
            </table:table-cell>
            <table:table-cell table:style-name="Tableau5.B1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4">un rectangle</text:p>
                    </text:list-item>
                  </text:list>
                </text:list-item>
              </text:list>
              <text:p text:style-name="P23"><draw:g text:anchor-type="paragraph" draw:z-index="4" draw:style-name="gr13"><draw:frame draw:style-name="gr35" draw:text-style-name="P9" svg:width="0.036cm" svg:height="0.486cm" svg:x="1.325cm" svg:y="0.762cm"><draw:text-box><text:p/></draw:text-box></draw:frame><draw:line draw:style-name="gr6" draw:text-style-name="P15" svg:x1="0.552cm" svg:y1="0.332cm" svg:x2="3.051cm" svg:y2="0.332cm"><text:p/></draw:line><draw:line draw:style-name="gr6" draw:text-style-name="P15" svg:x1="0.552cm" svg:y1="0.332cm" svg:x2="0.552cm" svg:y2="1.831cm"><text:p/></draw:line><draw:line draw:style-name="gr6" draw:text-style-name="P15" svg:x1="0.552cm" svg:y1="1.831cm" svg:x2="3.051cm" svg:y2="1.831cm"><text:p/></draw:line><draw:line draw:style-name="gr6" draw:text-style-name="P15" svg:x1="3.051cm" svg:y1="0.332cm" svg:x2="3.051cm" svg:y2="1.831cm"><text:p/></draw:line><draw:line draw:style-name="gr6" draw:text-style-name="P15" svg:x1="0.552cm" svg:y1="0.332cm" svg:x2="3.051cm" svg:y2="1.831cm"><text:p/></draw:line><draw:polyline draw:style-name="gr33" draw:text-style-name="P15" svg:width="0.122cm" svg:height="0.371cm" svg:x="1.183cm" svg:y="0.357cm" svg:viewBox="0 0 123 372" draw:points="104,0 122,176 53,353 0,370"><text:p/></draw:polyline><draw:frame draw:style-name="gr34" draw:text-style-name="P9" svg:width="0.63cm" svg:height="0.414cm" svg:x="1.393cm" svg:y="0.41cm"><draw:text-box><text:p text:style-name="P6"><text:span text:style-name="T5">40°</text:span></text:p></draw:text-box></draw:frame><draw:frame draw:style-name="gr37" draw:text-style-name="P9" svg:width="1.211cm" svg:height="0.414cm" svg:x="1.272cm" svg:y="1.89cm"><draw:text-box><text:p text:style-name="P6"><text:span text:style-name="T5">6,3 cm</text:span></text:p></draw:text-box></draw:frame></draw:g></text:p>
            </table:table-cell>
            <table:table-cell table:style-name="Tableau5.C1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4">un losange</text:p>
                    </text:list-item>
                  </text:list>
                </text:list-item>
              </text:list>
            </table:table-cell>
            <table:table-cell table:style-name="Tableau5.D1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4">un losange</text:p>
                    </text:list-item>
                  </text:list>
                </text:list-item>
              </text:list>
            </table:table-cell>
            <table:table-cell table:style-name="Tableau5.A1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4">un rectangle</text:p>
                    </text:list-item>
                  </text:list>
                </text:list-item>
              </text:list>
              <text:p text:style-name="_5f_Paragraphe_20_livret_20_"><draw:g text:anchor-type="paragraph" draw:z-index="27" draw:style-name="gr1"><draw:frame draw:style-name="gr38" draw:text-style-name="P9" svg:width="0.036cm" svg:height="0.488cm" svg:x="1.439cm" svg:y="0.843cm"><draw:text-box><text:p/></draw:text-box></draw:frame><draw:line draw:style-name="gr6" draw:text-style-name="P15" svg:x1="0.665cm" svg:y1="0.413cm" svg:x2="3.164cm" svg:y2="0.413cm"><text:p/></draw:line><draw:line draw:style-name="gr6" draw:text-style-name="P15" svg:x1="0.665cm" svg:y1="0.413cm" svg:x2="0.665cm" svg:y2="1.912cm"><text:p/></draw:line><draw:line draw:style-name="gr6" draw:text-style-name="P15" svg:x1="0.665cm" svg:y1="1.912cm" svg:x2="3.164cm" svg:y2="1.912cm"><text:p/></draw:line><draw:line draw:style-name="gr6" draw:text-style-name="P15" svg:x1="3.166cm" svg:y1="0.413cm" svg:x2="3.166cm" svg:y2="1.912cm"><text:p/></draw:line><draw:line draw:style-name="gr6" draw:text-style-name="P15" svg:x1="0.665cm" svg:y1="0.413cm" svg:x2="3.164cm" svg:y2="1.912cm"><text:p/></draw:line><draw:frame draw:style-name="gr39" draw:text-style-name="P9" svg:width="0.766cm" svg:height="0.415cm" draw:transform="rotate (-0.523424242674187) translate (1.53458333333333cm 0.980722222222222cm)"><draw:text-box><text:p text:style-name="P6"><text:span text:style-name="T5">7cm</text:span></text:p></draw:text-box></draw:frame><draw:frame draw:style-name="gr40" draw:text-style-name="P9" svg:width="0.63cm" svg:height="0.415cm" svg:x="2.443cm" svg:y="0.985cm"><draw:text-box><text:p text:style-name="P6"><text:span text:style-name="T5">36°</text:span></text:p></draw:text-box></draw:frame><draw:line draw:style-name="gr6" draw:text-style-name="P15" svg:x1="0.661cm" svg:y1="1.932cm" svg:x2="3.15cm" svg:y2="0.438cm"><text:p/></draw:line><draw:polyline draw:style-name="gr33" draw:text-style-name="P15" svg:width="0.089cm" svg:height="0.424cm" svg:x="2.249cm" svg:y="1.002cm" svg:viewBox="0 0 90 425" draw:points="0,0 88,176 88,353 53,423"><text:p/></draw:polyline></draw:g></text:p>
              <text:p text:style-name="_5f_Paragraphe_20_livret_20_"/>
              <text:p text:style-name="_5f_Paragraphe_20_livret_20_"/>
              <text:p text:style-name="_5f_Paragraphe_20_livret_20_"/>
            </table:table-cell>
          </table:table-row>
        </table:table-header-rows>
      </table:table>
      <text:list text:style-name="_5f_Numérotation_20_des_20_exercices_20_livrets" text:continue-numbering="true">
        <text:list-item>
          <text:list text:continue-numbering="true">
            <text:list-header>
              <text:p text:style-name="P24">Pour chercher</text:p>
            </text:list-header>
          </text:list>
        </text:list-item>
      </text:list>
      <text:section text:style-name="Sect1" text:name="Section1">
        <text:list text:style-name="_5f_Numérotation_20_des_20_exercices_20_livrets" text:continue-numbering="true">
          <text:list-item>
            <text:p text:style-name="P3">Après avoir tracé une figure à main levée, construis les quadrilatères suivants :</text:p>
            <text:list>
              <text:list-item>
                <text:p text:style-name="P4">Un losange ILOT tel que IL = 6 cm et <text:s text:c="10"/><draw:frame draw:style-name="fr3" draw:name="Objet1" text:anchor-type="as-char" svg:y="-0.383cm" svg:width="0.889cm" svg:height="0.459cm" draw:z-index="7"><draw:object xlink:href="./Obj00DFE9EF" xlink:type="simple" xlink:show="embed" xlink:actuate="onLoad"/><draw:image xlink:href="./ObjectReplacements/Obj00DFE9EF" xlink:type="simple" xlink:show="embed" xlink:actuate="onLoad"/></draw:frame> = 47°</text:p>
              </text:list-item>
              <text:list-item>
                <text:p text:style-name="P4">Un rectangle TRAC tel que <draw:frame draw:style-name="fr3" draw:name="Objet2" text:anchor-type="as-char" svg:y="-0.381cm" svg:width="0.908cm" svg:height="0.455cm" draw:z-index="9"><draw:object xlink:href="./Obj00DFE9F0" xlink:type="simple" xlink:show="embed" xlink:actuate="onLoad"/><draw:image xlink:href="./ObjectReplacements/Obj00DFE9F0" xlink:type="simple" xlink:show="embed" xlink:actuate="onLoad"/></draw:frame> = 36° et RA = 3 cm.</text:p>
              </text:list-item>
              <text:list-item>
                <text:p text:style-name="P4">Un losange STOP tel que <draw:frame draw:style-name="fr3" draw:name="Objet4" text:anchor-type="as-char" svg:y="-0.385cm" svg:width="0.917cm" svg:height="0.459cm" draw:z-index="11"><draw:object xlink:href="./Obj00DFE9F2" xlink:type="simple" xlink:show="embed" xlink:actuate="onLoad"/><draw:image xlink:href="./ObjectReplacements/Obj00DFE9F2" xlink:type="simple" xlink:show="embed" xlink:actuate="onLoad"/></draw:frame> = 124° et SO = 5,6 cm.</text:p>
              </text:list-item>
              <text:list-item>
                <text:p text:style-name="P4">Un losange BRIC tel que <draw:frame draw:style-name="fr3" draw:name="Objet5" text:anchor-type="as-char" svg:y="-0.383cm" svg:width="0.79cm" svg:height="0.455cm" draw:z-index="12"><draw:object xlink:href="./Obj00DFE9F4" xlink:type="simple" xlink:show="embed" xlink:actuate="onLoad"/><draw:image xlink:href="./ObjectReplacements/Obj00DFE9F4" xlink:type="simple" xlink:show="embed" xlink:actuate="onLoad"/></draw:frame> = 72° et RC = 7 cm.</text:p>
              </text:list-item>
            </text:list>
          </text:list-item>
          <text:list-item>
            <text:p text:style-name="P3">Construis un rectangle dont le périmètre est égal à 22 cm et dont un côté mesure 4,5 cm.</text:p>
          </text:list-item>
          <text:list-item>
            <text:p text:style-name="P3">Construis tous les rectangles dont un sommet est sur la ligne (<text:span text:style-name="T6">L</text:span><text:span text:style-name="T7">)</text:span> et dont D et U sont deux sommets consécutifs.</text:p>
          </text:list-item>
        </text:list>
        <text:p text:style-name="_5f_Titre_20_d_27_exercices_20_livret"><draw:g text:anchor-type="paragraph" draw:z-index="19" draw:style-name="gr13"><draw:path draw:style-name="gr33" draw:text-style-name="P8" svg:width="7.989cm" svg:height="4.381cm" draw:transform="rotate (3.1415926535892) translate (8.75065277777778cm 4.53495833333333cm)" svg:viewBox="0 0 7990 4382" svg:d="m6451 471c-258 69-436 284-713 330-251 40-496 77-737 46-274-34-540-113-801-212s-531-134-778-259c-256-127-538-127-803-212-240-79-488-109-735-141s-491-23-736-23-487 115-672 282c-217 196-278 506-390 776-86 235-86 501-86 755 11 272 0 582 175 801s441 413 693 565c234 142 451 331 712 425 232 81 464 204 715 188 233-16 462 34 693 23 251-12 505-14 757 0 240 13 476-47 716-23 264 25 531-37 801-24s532-16 799 0 518-36 779 95c272 134 570 196 844 330l216 141 89 46"><text:p/></draw:path><draw:line draw:style-name="gr6" draw:text-style-name="P8" svg:x1="3.715cm" svg:y1="2.226cm" svg:x2="6.493cm" svg:y2="3.415cm"><text:p/></draw:line><draw:frame draw:style-name="gr28" draw:text-style-name="P7" svg:width="0.276cm" svg:height="0.414cm" svg:x="3.291cm" svg:y="1.907cm"><draw:text-box><text:p text:style-name="P6"><text:span text:style-name="T4">D</text:span></text:p></draw:text-box></draw:frame><draw:frame draw:style-name="gr41" draw:text-style-name="P7" svg:width="0.235cm" svg:height="0.414cm" svg:x="6.546cm" svg:y="3.346cm"><draw:text-box><text:p text:style-name="P6"><text:span text:style-name="T4">U</text:span></text:p></draw:text-box></draw:frame><draw:frame draw:style-name="gr42" draw:text-style-name="P25" svg:width="0.523cm" svg:height="0.876cm" svg:x="1.037cm" svg:y="0.702cm"><draw:text-box><text:p text:style-name="P6"><text:span text:style-name="T4">(</text:span><text:span text:style-name="T8">L</text:span><text:span text:style-name="T4">)</text:span></text:p></draw:text-box></draw:frame></draw:g></text:p>
        <text:list text:style-name="_5f_Numérotation_20_des_20_exercices_20_livrets" text:continue-numbering="true">
          <text:list-item>
            <text:p text:style-name="P3">Sur la figure ci-dessous, construis tous les carrés dont A est un sommet et (d) un axe de symétrie.</text:p>
          </text:list-item>
        </text:list>
        <text:p text:style-name="P26"><draw:g text:anchor-type="paragraph" draw:z-index="13" draw:style-name="gr13"><draw:line draw:style-name="gr43" draw:text-style-name="P15" svg:x1="7.83cm" svg:y1="0.69cm" svg:x2="2.036cm" svg:y2="3.151cm"><text:p/></draw:line><draw:g draw:style-name="gr5"><draw:g draw:style-name="gr5"><draw:line draw:style-name="gr43" draw:text-style-name="P10" svg:x1="5.558cm" svg:y1="2.464cm" svg:x2="5.757cm" svg:y2="2.663cm"><text:p/></draw:line><draw:line draw:style-name="gr43" draw:text-style-name="P10" svg:x1="5.757cm" svg:y1="2.464cm" svg:x2="5.558cm" svg:y2="2.663cm"><text:p/></draw:line></draw:g><draw:line draw:style-name="gr43" draw:text-style-name="P10" svg:x1="5.558cm" svg:y1="2.464cm" svg:x2="5.757cm" svg:y2="2.663cm"><text:p/></draw:line><draw:line draw:style-name="gr43" draw:text-style-name="P10" svg:x1="5.757cm" svg:y1="2.464cm" svg:x2="5.558cm" svg:y2="2.663cm"><text:p/></draw:line><draw:g draw:style-name="gr5"><draw:line draw:style-name="gr43" draw:text-style-name="P10" svg:x1="5.558cm" svg:y1="2.464cm" svg:x2="5.757cm" svg:y2="2.663cm"><text:p/></draw:line><draw:line draw:style-name="gr43" draw:text-style-name="P10" svg:x1="5.757cm" svg:y1="2.464cm" svg:x2="5.558cm" svg:y2="2.663cm"><text:p/></draw:line></draw:g><draw:line draw:style-name="gr43" draw:text-style-name="P10" svg:x1="5.558cm" svg:y1="2.464cm" svg:x2="5.757cm" svg:y2="2.663cm"><text:p/></draw:line><draw:line draw:style-name="gr43" draw:text-style-name="P10" svg:x1="5.757cm" svg:y1="2.464cm" svg:x2="5.558cm" svg:y2="2.663cm"><text:p/></draw:line></draw:g><draw:frame draw:style-name="gr44" draw:text-style-name="P9" svg:width="0.246cm" svg:height="0.414cm" svg:x="5.542cm" svg:y="2.664cm"><draw:text-box><text:p text:style-name="P6"><text:span text:style-name="T5">A</text:span></text:p></draw:text-box></draw:frame><draw:frame draw:style-name="gr45" draw:text-style-name="P9" svg:width="0.5cm" svg:height="0.414cm" svg:x="1.295cm" svg:y="2.752cm"><draw:text-box><text:p text:style-name="P6"><text:span text:style-name="T5">(d)</text:span></text:p></draw:text-box></draw:frame></draw:g></text:p>
        <text:list text:style-name="_5f_Numérotation_20_des_20_exercices_20_livrets" text:continue-numbering="true">
          <text:list-item>
            <text:p text:style-name="P27">Un polygone régulier</text:p>
            <text:list>
              <text:list-item>
                <text:p text:style-name="P4">Construis un rectangle IAFL tel que FL = 5 cm et <draw:frame draw:style-name="fr3" draw:name="Objet6" text:anchor-type="as-char" svg:y="-0.37cm" svg:width="0.704cm" svg:height="0.455cm" draw:z-index="15"><draw:object xlink:href="./Obj00DFE9F7" xlink:type="simple" xlink:show="embed" xlink:actuate="onLoad"/><draw:image xlink:href="./ObjectReplacements/Obj00DFE9F7" xlink:type="simple" xlink:show="embed" xlink:actuate="onLoad"/></draw:frame> = 30°.</text:p>
              </text:list-item>
              <text:list-item>
                <text:p text:style-name="P4">Construis les points C et E, symétriques respectifs des points L et A par rapport à la droite (FI).</text:p>
              </text:list-item>
              <text:list-item>
                <text:p text:style-name="P4">Trace le quadrilatère ACLE. Quelle est sa nature ? Justifie ta réponse.</text:p>
              </text:list-item>
              <text:list-item>
                <text:p text:style-name="P4">Trace le polygone FACILE. Comment appelle-t-on un tel polygone ?</text:p>
              </text:list-item>
            </text:list>
          </text:list-item>
          <text:list-item>
            <text:p text:style-name="P28"><draw:g text:anchor-type="paragraph" draw:z-index="18" draw:style-name="gr46"><draw:line draw:style-name="gr6" draw:text-style-name="P29" svg:x1="6.983cm" svg:y1="1.658cm" svg:x2="5.484cm" svg:y2="2.159cm"><text:p/></draw:line><draw:line draw:style-name="gr6" draw:text-style-name="P29" svg:x1="5.484cm" svg:y1="2.159cm" svg:x2="6.983cm" svg:y2="2.658cm"><text:p/></draw:line><draw:line draw:style-name="gr6" draw:text-style-name="P29" svg:x1="6.983cm" svg:y1="1.658cm" svg:x2="8.482cm" svg:y2="2.159cm"><text:p/></draw:line><draw:line draw:style-name="gr6" draw:text-style-name="P29" svg:x1="8.482cm" svg:y1="2.159cm" svg:x2="6.983cm" svg:y2="2.658cm"><text:p/></draw:line><draw:line draw:style-name="gr6" draw:text-style-name="P29" svg:x1="7.482cm" svg:y1="0.159cm" svg:x2="6.983cm" svg:y2="1.658cm"><text:p/></draw:line><draw:line draw:style-name="gr6" draw:text-style-name="P29" svg:x1="8.983cm" svg:y1="0.658cm" svg:x2="8.482cm" svg:y2="2.159cm"><text:p/></draw:line><draw:line draw:style-name="gr6" draw:text-style-name="P29" svg:x1="7.482cm" svg:y1="0.159cm" svg:x2="8.983cm" svg:y2="0.658cm"><text:p/></draw:line><draw:line draw:style-name="gr6" draw:text-style-name="P29" svg:x1="5.484cm" svg:y1="2.159cm" svg:x2="5.212cm" svg:y2="2.988cm"><text:p/></draw:line><draw:line draw:style-name="gr6" draw:text-style-name="P29" svg:x1="6.983cm" svg:y1="2.658cm" svg:x2="6.711cm" svg:y2="3.489cm"><text:p/></draw:line><draw:line draw:style-name="gr6" draw:text-style-name="P29" svg:x1="5.212cm" svg:y1="2.988cm" svg:x2="6.711cm" svg:y2="3.489cm"><text:p/></draw:line><draw:line draw:style-name="gr6" draw:text-style-name="P29" svg:x1="8.482cm" svg:y1="2.159cm" svg:x2="6.711cm" svg:y2="3.489cm"><text:p/></draw:line><draw:g draw:style-name="gr5"><draw:line draw:style-name="gr6" draw:text-style-name="P29" svg:x1="7.616cm" svg:y1="1.762cm" svg:x2="7.41cm" svg:y2="1.972cm"><text:p/></draw:line><draw:line draw:style-name="gr6" draw:text-style-name="P29" svg:x1="7.718cm" svg:y1="1.762cm" svg:x2="7.512cm" svg:y2="1.972cm"><text:p/></draw:line></draw:g><draw:g draw:style-name="gr5"><draw:line draw:style-name="gr6" draw:text-style-name="P29" svg:x1="8.278cm" svg:y1="0.328cm" svg:x2="8.07cm" svg:y2="0.538cm"><text:p/></draw:line><draw:line draw:style-name="gr6" draw:text-style-name="P29" svg:x1="8.38cm" svg:y1="0.328cm" svg:x2="8.174cm" svg:y2="0.538cm"><text:p/></draw:line></draw:g><draw:g draw:style-name="gr5"><draw:line draw:style-name="gr6" draw:text-style-name="P29" svg:x1="6.238cm" svg:y1="2.292cm" svg:x2="6.032cm" svg:y2="2.502cm"><text:p/></draw:line><draw:line draw:style-name="gr6" draw:text-style-name="P29" svg:x1="6.343cm" svg:y1="2.292cm" svg:x2="6.135cm" svg:y2="2.502cm"><text:p/></draw:line></draw:g><draw:line draw:style-name="gr6" draw:text-style-name="P29" svg:x1="6.152cm" svg:y1="1.865cm" svg:x2="6.362cm" svg:y2="2.073cm"><text:p/></draw:line><draw:line draw:style-name="gr6" draw:text-style-name="P29" svg:x1="6.152cm" svg:y1="1.762cm" svg:x2="6.362cm" svg:y2="1.968cm"><text:p/></draw:line><draw:g draw:style-name="gr5"><draw:line draw:style-name="gr6" draw:text-style-name="P29" svg:x1="7.108cm" svg:y1="0.902cm" svg:x2="7.318cm" svg:y2="1.108cm"><text:p/></draw:line><draw:line draw:style-name="gr6" draw:text-style-name="P29" svg:x1="7.108cm" svg:y1="0.798cm" svg:x2="7.318cm" svg:y2="1.006cm"><text:p/></draw:line></draw:g><draw:line draw:style-name="gr6" draw:text-style-name="P29" svg:x1="8.793cm" svg:y1="0.598cm" svg:x2="8.733cm" svg:y2="0.789cm"><text:p/></draw:line><draw:line draw:style-name="gr6" draw:text-style-name="P29" svg:x1="8.733cm" svg:y1="0.792cm" svg:x2="8.924cm" svg:y2="0.852cm"><text:p/></draw:line><draw:g draw:style-name="gr5"><draw:line draw:style-name="gr6" draw:text-style-name="P29" svg:x1="8.616cm" svg:y1="1.431cm" svg:x2="8.826cm" svg:y2="1.637cm"><text:p/></draw:line><draw:line draw:style-name="gr6" draw:text-style-name="P29" svg:x1="8.616cm" svg:y1="1.327cm" svg:x2="8.826cm" svg:y2="1.535cm"><text:p/></draw:line></draw:g><draw:g draw:style-name="gr5"><draw:line draw:style-name="gr6" draw:text-style-name="P29" svg:x1="7.532cm" svg:y1="2.382cm" svg:x2="7.742cm" svg:y2="2.59cm"><text:p/></draw:line><draw:line draw:style-name="gr6" draw:text-style-name="P29" svg:x1="7.532cm" svg:y1="2.279cm" svg:x2="7.742cm" svg:y2="2.485cm"><text:p/></draw:line></draw:g><draw:line draw:style-name="gr6" draw:text-style-name="P29" svg:x1="5.371cm" svg:y1="3.036cm" svg:x2="5.42cm" svg:y2="2.867cm"><text:p/></draw:line><draw:line draw:style-name="gr6" draw:text-style-name="P29" svg:x1="5.431cm" svg:y1="2.866cm" svg:x2="5.253cm" svg:y2="2.808cm"><text:p/></draw:line><draw:line draw:style-name="gr6" draw:text-style-name="P29" svg:x1="6.82cm" svg:y1="2.598cm" svg:x2="6.762cm" svg:y2="2.771cm"><text:p/></draw:line><draw:line draw:style-name="gr6" draw:text-style-name="P29" svg:x1="6.762cm" svg:y1="2.771cm" svg:x2="6.933cm" svg:y2="2.829cm"><text:p/></draw:line><draw:line draw:style-name="gr6" draw:text-style-name="P29" svg:x1="6.75cm" svg:y1="3.315cm" svg:x2="6.6cm" svg:y2="3.255cm"><text:p/></draw:line><draw:line draw:style-name="gr6" draw:text-style-name="P29" svg:x1="6.601cm" svg:y1="3.279cm" svg:x2="6.553cm" svg:y2="3.429cm"><text:p/></draw:line></draw:g>Écris un programme de construction pour la figure ci-contre.</text:p>
          </text:list-item>
        </text:list>
        <text:p text:style-name="P30"><text:lin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lackadder ITC" svg:font-family="'Blackadder ITC'" style:font-family-generic="decorative" style:font-pitch="variable"/>
    <style:font-face style:name="Thorndale2" svg:font-family="Thorndale" style:font-family-generic="decorativ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03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3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1" draw:display-name="Hatch 91" draw:style="single" draw:color="#000000" draw:distance="0.003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03cm" draw:dots2="1" draw:dots2-length="0.003cm" draw:distance="0.003cm"/>
    <draw:stroke-dash draw:name="Dash_20_107" draw:display-name="Dash 107" draw:style="rect" draw:dots1="1" draw:dots1-length="0.003cm" draw:dots2="1" draw:dots2-length="0.003cm" draw:distance="0.003cm"/>
    <draw:stroke-dash draw:name="Dash_20_108" draw:display-name="Dash 108" draw:style="rect" draw:dots1="1" draw:dots1-length="0.003cm" draw:dots2="1" draw:dots2-length="0.003cm" draw:distance="0.003cm"/>
    <draw:stroke-dash draw:name="Dash_20_109" draw:display-name="Dash 109" draw:style="rect" draw:dots1="1" draw:dots1-length="0.003cm" draw:dots2="1" draw:dots2-length="0.003cm" draw:distance="0.00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1" draw:display-name="Dash 111" draw:style="rect" draw:dots1="1" draw:dots1-length="0.003cm" draw:dots2="1" draw:dots2-length="0.003cm" draw:distance="0.003cm"/>
    <draw:stroke-dash draw:name="Dash_20_112" draw:display-name="Dash 112" draw:style="rect" draw:dots1="1" draw:dots1-length="0.003cm" draw:dots2="1" draw:dots2-length="0.003cm" draw:distance="0.003cm"/>
    <draw:stroke-dash draw:name="Dash_20_113" draw:display-name="Dash 113" draw:style="rect" draw:dots1="1" draw:dots1-length="0.003cm" draw:dots2="1" draw:dots2-length="0.003cm" draw:distance="0.003cm"/>
    <draw:stroke-dash draw:name="Dash_20_114" draw:display-name="Dash 114" draw:style="rect" draw:dots1="1" draw:dots1-length="0.003cm" draw:dots2="1" draw:dots2-length="0.003cm" draw:distance="0.003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1" draw:display-name="Dash 91" draw:style="rect" draw:dots1="1" draw:dots1-length="0.003cm" draw:dots2="1" draw:dots2-length="0.003cm" draw:distance="0.003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1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f_En_20_tête_20_chapitre" style:display-name="_En tête chapitre" style:family="paragraph" style:parent-style-name="Header" style:master-page-name="">
      <style:text-properties style:font-name="Bitstream Vera Sans2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3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4" fo:font-size="11pt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Numéros_20_exercices_20_livret" style:display-name="_Numéros exercices livret" style:family="text">
      <style:text-properties fo:color="#ffffff" style:font-name="Bitstream Vera Sans1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_5f_Consigne" style:display-name="_Consigne" style:family="text">
      <style:text-properties style:use-window-font-color="true" style:font-name="Bitstream Vera Sans3" fo:font-size="11pt" fo:font-style="italic" style:text-underline-style="none"/>
    </style:style>
    <style:style style:name="corps" style:family="text">
      <style:text-properties style:font-name="Bitstream Vera Sans4" fo:font-size="11pt"/>
    </style:style>
    <style:style style:name="_5f_Titre_20_d_27_exercice" style:display-name="_Titre d'exercice" style:family="text">
      <style:text-properties style:font-name="Bitstream Vera Sans1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1" fo:font-size="11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2528*"/>
    </style:style>
    <style:style style:name="Tableau1.B" style:family="table-column">
      <style:table-column-properties style:rel-column-width="43007*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40888*"/>
    </style:style>
    <style:style style:name="Tableau1.B1.2" style:family="table-column">
      <style:table-column-properties style:rel-column-width="2119*"/>
    </style:style>
    <style:style style:name="Tableau1.B1.1" style:family="table-row">
      <style:table-row-properties style:min-row-height="1.109cm"/>
    </style:style>
    <style:style style:name="Tableau6" style:family="table">
      <style:table-properties fo:margin-left="0.012cm" fo:margin-right="0.026cm" table:align="margins"/>
    </style:style>
    <style:style style:name="Tableau6.A" style:family="table-column">
      <style:table-column-properties style:rel-column-width="22566*"/>
    </style:style>
    <style:style style:name="Tableau6.B" style:family="table-column">
      <style:table-column-properties style:rel-column-width="42969*"/>
    </style:style>
    <style:style style:name="Tableau6.A1" style:family="table-cell">
      <style:table-cell-properties style:vertical-align="middle" fo:padding="0cm" fo:border="none"/>
    </style:style>
    <style:style style:name="Tableau6.B1.1" style:family="table-column">
      <style:table-column-properties style:rel-column-width="40950*"/>
    </style:style>
    <style:style style:name="Tableau6.B1.2" style:family="table-column">
      <style:table-column-properties style:rel-column-width="2019*"/>
    </style:style>
    <style:style style:name="Tableau6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Tableau8" style:family="table">
      <style:table-properties style:width="18.999cm" table:align="margins"/>
    </style:style>
    <style:style style:name="Tableau8.A" style:family="table-column">
      <style:table-column-properties style:column-width="7.498cm" style:rel-column-width="25864*"/>
    </style:style>
    <style:style style:name="Tableau8.B" style:family="table-column">
      <style:table-column-properties style:column-width="11.501cm"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column-width="11.003cm" style:rel-column-width="37954*"/>
    </style:style>
    <style:style style:name="Tableau8.B1.2" style:family="table-column">
      <style:table-column-properties style:column-width="0.497cm" style:rel-column-width="1717*"/>
    </style:style>
    <style:style style:name="Tableau8.B1.1" style:family="table-row">
      <style:table-row-properties style:min-row-height="0.6cm"/>
    </style:style>
    <style:style style:name="Tableau10" style:family="table">
      <style:table-properties style:width="18.999cm" table:align="margins"/>
    </style:style>
    <style:style style:name="Tableau10.A" style:family="table-column">
      <style:table-column-properties style:column-width="7.498cm" style:rel-column-width="25864*"/>
    </style:style>
    <style:style style:name="Tableau10.B" style:family="table-column">
      <style:table-column-properties style:column-width="11.501cm" style:rel-column-width="39671*"/>
    </style:style>
    <style:style style:name="Tableau10.1" style:family="table-row">
      <style:table-row-properties style:min-row-height="1.199cm"/>
    </style:style>
    <style:style style:name="Tableau10.A1" style:family="table-cell">
      <style:table-cell-properties style:vertical-align="middle" fo:padding="0cm" fo:border="none"/>
    </style:style>
    <style:style style:name="Tableau10.B1.1" style:family="table-column">
      <style:table-column-properties style:column-width="11.003cm" style:rel-column-width="37954*"/>
    </style:style>
    <style:style style:name="Tableau10.B1.2" style:family="table-column">
      <style:table-column-properties style:column-width="0.497cm" style:rel-column-width="1717*"/>
    </style:style>
    <style:style style:name="Tableau10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fr" fo:country="FR" fo:font-style="normal" fo:font-weight="normal" style:font-name-asian="Times New Roman" style:font-size-asian="6pt" style:language-asian="fr" style:country-asian="FR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cm" fo:margin-left="0cm" fo:margin-right="0cm" fo:margin-bottom="0cm" style:dynamic-spacing="false"/>
      </style:header-style>
      <style:footer-style/>
    </style:page-layout>
    <style:page-layout style:name="pm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/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_5f_Fiche_20_du_20_livret" style:display-name="_Fiche du livret" style:page-layout-name="pm5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8" draw:style-name="gr1"><draw:ellipse draw:style-name="gr2" draw:text-style-name="P1" svg:width="1.715cm" svg:height="1.784cm" svg:x="0cm" svg:y="0.004cm" draw:kind="arc" draw:start-angle="90.48" draw:end-angle="269.56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" draw:end-angle="89.48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_5f_En_20_tête_20_chapitre">G3 : Parallélogrammes</text:p>
                    </table:table-cell>
                    <table:table-cell table:style-name="Tableau1.A1" office:value-type="string">
                      <text:p text:style-name="P2"/>
                    </table:table-cell>
                  </table:table-row>
                  <table:table-row>
                    <table:table-cell table:style-name="Tableau1.A1" office:value-type="string">
                      <text:p text:style-name="_2d_En_20_tête_20_série">Série 4 : Constructions 2</text:p>
                    </table:table-cell>
                    <table:table-cell table:style-name="Tableau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/>
      </style:header>
    </style:master-page>
    <style:master-page style:name="odile" style:page-layout-name="pm6">
      <style:header>
        <table:table table:name="Tableau6" table:style-name="Tableau6">
          <table:table-column table:style-name="Tableau6.A"/>
          <table:table-column table:style-name="Tableau6.B"/>
          <table:table-header-rows>
            <table:table-row>
              <table:table-cell table:style-name="Tableau6.A1" office:value-type="string">
                <text:p text:style-name="Standard"><draw:g text:anchor-type="as-char" svg:y="0cm" draw:z-index="21" draw:style-name="gr1"><draw:ellipse draw:style-name="gr2" draw:text-style-name="P1" svg:width="1.715cm" svg:height="1.784cm" svg:x="0cm" svg:y="0.004cm" draw:kind="arc" draw:start-angle="90.48" draw:end-angle="269.56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" draw:end-angle="89.48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6.B1.1"/>
                  <table:table-column table:style-name="Tableau6.B1.2"/>
                  <table:table-row table:style-name="Tableau6.B1.1">
                    <table:table-cell table:style-name="Tableau6.A1" office:value-type="string">
                      <text:p text:style-name="P2">N1 : Priorités, distributivité</text:p>
                    </table:table-cell>
                    <table:table-cell table:style-name="Tableau6.A1" office:value-type="string">
                      <text:p text:style-name="P2"/>
                    </table:table-cell>
                  </table:table-row>
                  <table:table-row>
                    <table:table-cell table:style-name="Tableau6.A1" office:value-type="string">
                      <text:p text:style-name="P3">Série 1 : Priorités opératoires</text:p>
                    </table:table-cell>
                    <table:table-cell table:style-name="Tableau6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7" draw:style-name="gr1"><draw:ellipse draw:style-name="gr2" draw:text-style-name="P1" svg:width="1.715cm" svg:height="1.784cm" svg:x="0cm" svg:y="0.004cm" draw:kind="arc" draw:start-angle="90.48" draw:end-angle="269.56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" draw:end-angle="89.48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P2">5N1 : Priorités, distributivité</text:p>
                    </table:table-cell>
                    <table:table-cell table:style-name="Tableau7.A1" office:value-type="string">
                      <text:p text:style-name="P2"/>
                    </table:table-cell>
                  </table:table-row>
                  <table:table-row>
                    <table:table-cell table:style-name="Tableau7.A1" office:value-type="string">
                      <text:p text:style-name="P3">Série 1 : Priorités opératoires</text:p>
                    </table:table-cell>
                    <table:table-cell table:style-name="Tableau7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-left>
      <style:footer>
        <text:p text:style-name="P5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7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_5f_En_20_tête_20_chapitre">G3 : Parallélogrammes</text:p>
                    </table:table-cell>
                    <table:table-cell table:style-name="Tableau8.A1" office:value-type="string">
                      <text:p text:style-name="P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_2d_En_20_tête_20_série">Série 4 : Constructions (2)</text:p>
                    </table:table-cell>
                    <table:table-cell table:style-name="Tableau8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7">
      <style:header>
        <table:table table:name="Tableau10" table:style-name="Tableau10">
          <table:table-column table:style-name="Tableau10.A"/>
          <table:table-column table:style-name="Tableau10.B"/>
          <table:table-header-rows>
            <table:table-row table:style-name="Tableau10.1">
              <table:table-cell table:style-name="Tableau10.A1" office:value-type="string">
                <text:p text:style-name="Standard"/>
              </table:table-cell>
              <table:table-cell>
                <table:table table:is-sub-table="true">
                  <table:table-column table:style-name="Tableau10.B1.1"/>
                  <table:table-column table:style-name="Tableau10.B1.2"/>
                  <table:table-row table:style-name="Tableau10.B1.1">
                    <table:table-cell table:style-name="Tableau10.A1" office:value-type="string">
                      <text:p text:style-name="_5f_En_20_tête_20_chapitre">G3 : Parallélogrammes</text:p>
                    </table:table-cell>
                    <table:table-cell table:style-name="Tableau10.A1" office:value-type="string">
                      <text:p text:style-name="P2"/>
                    </table:table-cell>
                  </table:table-row>
                  <table:table-row table:style-name="Tableau10.B1.1">
                    <table:table-cell table:style-name="Tableau10.A1" office:value-type="string">
                      <text:p text:style-name="_2d_En_20_tête_20_série">Série 4 : Constructions (2)</text:p>
                    </table:table-cell>
                    <table:table-cell table:style-name="Tableau10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5-10-07T10:35:36</meta:creation-date>
    <dc:creator>Rémi ANGOT</dc:creator>
    <dc:date>2007-01-30T14:03:14</dc:date>
    <dc:language>fr-FR</dc:language>
    <meta:editing-cycles>22</meta:editing-cycles>
    <meta:editing-duration>PT5H54M54S</meta:editing-duration>
    <meta:user-defined meta:name="Info 1"/>
    <meta:user-defined meta:name="Info 2"/>
    <meta:user-defined meta:name="Info 3"/>
    <meta:user-defined meta:name="Info 4"/>
    <meta:document-statistic meta:table-count="10" meta:image-count="2" meta:object-count="6" meta:page-count="2" meta:paragraph-count="64" meta:word-count="465" meta:character-count="2749"/>
  </office:meta>
</office:document-meta>
</file>

<file path=Obj00DFE9EF/content.xml><?xml version="1.0" encoding="utf-8"?>
<!DOCTYPE math  PUBLIC '-//OpenOffice.org//DTD Modified W3C MathML 1.01//EN'  'math.dtd'>
<math:math xmlns:math="http://www.w3.org/1998/Math/MathML">
  <math:semantics>
    <math:mover math:accent="true">
      <math:mi>LOT</math:mi>
      <math:mo math:stretchy="false">ˆ</math:mo>
    </math:mover>
    <math:annotation math:encoding="StarMath 5.0"> widehat {LOT}</math:annotation>
  </math:semantics>
</math:math>
</file>

<file path=Obj00DFE9F0/content.xml><?xml version="1.0" encoding="utf-8"?>
<!DOCTYPE math  PUBLIC '-//OpenOffice.org//DTD Modified W3C MathML 1.01//EN'  'math.dtd'>
<math:math xmlns:math="http://www.w3.org/1998/Math/MathML">
  <math:semantics>
    <math:mover math:accent="true">
      <math:mi>RTA</math:mi>
      <math:mo math:stretchy="false">ˆ</math:mo>
    </math:mover>
    <math:annotation math:encoding="StarMath 5.0"> widehat {RTA}</math:annotation>
  </math:semantics>
</math:math>
</file>

<file path=Obj00DFE9F2/content.xml><?xml version="1.0" encoding="utf-8"?>
<!DOCTYPE math  PUBLIC '-//OpenOffice.org//DTD Modified W3C MathML 1.01//EN'  'math.dtd'>
<math:math xmlns:math="http://www.w3.org/1998/Math/MathML">
  <math:semantics>
    <math:mover math:accent="true">
      <math:mi>STO</math:mi>
      <math:mo math:stretchy="false">ˆ</math:mo>
    </math:mover>
    <math:annotation math:encoding="StarMath 5.0"> widehat {STO}</math:annotation>
  </math:semantics>
</math:math>
</file>

<file path=Obj00DFE9F4/content.xml><?xml version="1.0" encoding="utf-8"?>
<!DOCTYPE math  PUBLIC '-//OpenOffice.org//DTD Modified W3C MathML 1.01//EN'  'math.dtd'>
<math:math xmlns:math="http://www.w3.org/1998/Math/MathML">
  <math:semantics>
    <math:mover math:accent="true">
      <math:mi>BRI</math:mi>
      <math:mo math:stretchy="false">ˆ</math:mo>
    </math:mover>
    <math:annotation math:encoding="StarMath 5.0"> widehat {BRI}</math:annotation>
  </math:semantics>
</math:math>
</file>

<file path=Obj00DFE9F7/content.xml><?xml version="1.0" encoding="utf-8"?>
<!DOCTYPE math  PUBLIC '-//OpenOffice.org//DTD Modified W3C MathML 1.01//EN'  'math.dtd'>
<math:math xmlns:math="http://www.w3.org/1998/Math/MathML">
  <math:semantics>
    <math:mover math:accent="true">
      <math:mi>IFL</math:mi>
      <math:mo math:stretchy="false">ˆ</math:mo>
    </math:mover>
    <math:annotation math:encoding="StarMath 5.0"> widehat {IFL}</math:annotation>
  </math:semantics>
</math:math>
</file>

<file path=Obj00DFEFF6/content.xml><?xml version="1.0" encoding="utf-8"?>
<!DOCTYPE math  PUBLIC '-//OpenOffice.org//DTD Modified W3C MathML 1.01//EN'  'math.dtd'>
<math:math xmlns:math="http://www.w3.org/1998/Math/MathML">
  <math:semantics>
    <math:mover math:accent="true">
      <math:mi>HGF</math:mi>
      <math:mo math:stretchy="false">ˆ</math:mo>
    </math:mover>
    <math:annotation math:encoding="StarMath 5.0"> widehat {HGF}</math:annotation>
  </math:semantics>
</math:math>
</file>