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Obj00DFE36D/content.xml"/>
  <manifest:file-entry manifest:media-type="text/xml" manifest:full-path="Obj00DFE36D/settings.xml"/>
  <manifest:file-entry manifest:media-type="application/vnd.oasis.opendocument.formula" manifest:full-path="Obj00DFE36D/"/>
  <manifest:file-entry manifest:media-type="application/x-openoffice-gdimetafile;windows_formatname=&quot;GDIMetaFile&quot;" manifest:full-path="ObjectReplacements/Obj00DFE36D"/>
  <manifest:file-entry manifest:media-type="application/x-openoffice-gdimetafile;windows_formatname=&quot;GDIMetaFile&quot;" manifest:full-path="ObjectReplacements/Obj00DFE9E5"/>
  <manifest:file-entry manifest:media-type="" manifest:full-path="ObjectReplacements/"/>
  <manifest:file-entry manifest:media-type="text/xml" manifest:full-path="content.xml"/>
  <manifest:file-entry manifest:media-type="text/xml" manifest:full-path="styles.xml"/>
  <manifest:file-entry manifest:media-type="text/xml" manifest:full-path="Obj00DFE9E5/content.xml"/>
  <manifest:file-entry manifest:media-type="text/xml" manifest:full-path="Obj00DFE9E5/settings.xml"/>
  <manifest:file-entry manifest:media-type="application/vnd.oasis.opendocument.formula" manifest:full-path="Obj00DFE9E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18.999cm" table:align="margins"/>
    </style:style>
    <style:style style:name="Tableau2.A" style:family="table-column">
      <style:table-column-properties style:column-width="6.332cm" style:rel-column-width="21845*"/>
    </style:style>
    <style:style style:name="Tableau2.1" style:family="table-row">
      <style:table-row-properties style:min-row-height="2.709cm"/>
    </style:style>
    <style:style style:name="Tableau2.A1" style:family="table-cell">
      <style:table-cell-properties fo:padding="0.097cm" fo:border="none"/>
    </style:style>
    <style:style style:name="Tableau2.B1" style:family="table-cell">
      <style:table-cell-properties fo:padding="0.097cm" fo:border-left="0.002cm solid #000000" fo:border-right="0.002cm solid #000000" fo:border-top="none" fo:border-bottom="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text-properties fo:font-size="10pt" style:font-size-asian="10pt" style:font-size-complex="10pt"/>
    </style:style>
    <style:style style:name="P4" style:family="paragraph" style:parent-style-name="_5f_Paragraphe_20_livret_20_">
      <style:text-properties fo:font-size="10pt" fo:font-weight="bold" style:font-size-asian="10pt" style:font-weight-asian="bold" style:font-size-complex="10pt" style:font-weight-complex="bold"/>
    </style:style>
    <style:style style:name="P5" style:family="paragraph" style:parent-style-name="_5f_Titre_20_d_27_exercices_20_livret" style:list-style-name="_5f_Numérotation_20_des_20_exercices_20_livrets">
      <style:paragraph-properties fo:margin-top="0.499cm" fo:margin-bottom="0.101cm"/>
    </style:style>
    <style:style style:name="P6" style:family="paragraph" style:parent-style-name="_5f_Paragraphe_20_livret_20_" style:list-style-name="L1">
      <style:paragraph-properties fo:margin-left="0.499cm" fo:margin-right="0cm" fo:text-indent="0cm" style:auto-text-indent="fals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text:enable-numbering="false" fo:text-indent="0cm"/>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ent-style-name="_5f_Paragraphe_20_livret_20_" style:list-style-name="L1">
      <style:paragraph-properties fo:margin-left="0.499cm" fo:margin-right="0cm" fo:margin-top="0.199cm" fo:margin-bottom="0.9cm" fo:text-indent="0cm" style:auto-text-indent="false"/>
    </style:style>
    <style:style style:name="P11" style:family="paragraph" style:parent-style-name="_5f_Titre_20_d_27_exercices_20_livret" style:list-style-name="_5f_Numérotation_20_des_20_exercices_20_livrets"/>
    <style:style style:name="P12" style:family="paragraph" style:parent-style-name="_5f_Paragraphe_20_livret_20_réponse_20_élève" style:list-style-name="_5f_Numérotation_20_des_20_exercices_20_livrets">
      <style:paragraph-properties fo:margin-top="0.199cm" fo:margin-bottom="0.199cm"/>
    </style:style>
    <style:style style:name="P13" style:family="paragraph" style:parent-style-name="_5f_Paragraphe_20_livret_20_réponse_20_élève">
      <style:paragraph-properties fo:margin-top="0.199cm" fo:margin-bottom="0.199cm"/>
    </style:style>
    <style:style style:name="P14" style:family="paragraph" style:parent-style-name="_5f_Paragraphe_20_livret_20_" style:list-style-name="_5f_Numérotation_20_des_20_exercices_20_livrets">
      <style:paragraph-properties fo:margin-top="0.199cm" fo:margin-bottom="4.3cm"/>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aragraphe_20_livret_20_" style:list-style-name="_5f_Numérotation_20_des_20_exercices_20_livrets">
      <style:paragraph-properties fo:margin-top="0.199cm" fo:margin-bottom="4.2cm"/>
    </style:style>
    <style:style style:name="P17" style:family="paragraph" style:parent-style-name="_5f_Paragraphe_20_livret_20_">
      <style:paragraph-properties fo:margin-top="0.199cm" fo:margin-bottom="4.2cm"/>
    </style:style>
    <style:style style:name="P18" style:family="paragraph" style:parent-style-name="_5f_Paragraphe_20_livret_20_" style:list-style-name="_5f_Numérotation_20_des_20_exercices_20_livrets"/>
    <style:style style:name="P19" style:family="paragraph" style:parent-style-name="_5f_Paragraphe_20_livret_20_" style:list-style-name="_5f_Numérotation_20_des_20_exercices_20_livrets">
      <style:paragraph-properties fo:margin-top="0.199cm" fo:margin-bottom="4.001cm"/>
    </style:style>
    <style:style style:name="P20" style:family="paragraph" style:parent-style-name="_5f_Paragraphe_20_livret_20_" style:list-style-name="_5f_Numérotation_20_des_20_exercices_20_livrets">
      <style:paragraph-properties fo:margin-top="0.199cm" fo:margin-bottom="0cm"/>
    </style:style>
    <style:style style:name="P21" style:family="paragraph" style:parent-style-name="_5f_Paragraphe_20_livret_20_" style:list-style-name="_5f_Numérotation_20_des_20_exercices_20_livrets">
      <style:paragraph-properties fo:margin-top="0.199cm" fo:margin-bottom="0cm"/>
      <style:text-properties fo:font-size="13pt" style:font-size-asian="13pt" style:font-size-complex="13pt"/>
    </style:style>
    <style:style style:name="P22" style:family="paragraph" style:parent-style-name="_5f_Paragraphe_20_livret_20_">
      <style:paragraph-properties fo:margin-top="0.199cm" fo:margin-bottom="0cm"/>
    </style:style>
    <style:style style:name="P23" style:family="paragraph" style:parent-style-name="_5f_Titre_20_d_27_exercices_20_livret" style:master-page-name="">
      <style:paragraph-properties fo:margin-top="0cm" fo:margin-bottom="0.199cm"/>
    </style:style>
    <style:style style:name="P24" style:family="paragraph" style:parent-style-name="_5f_Titre_20_d_27_exercices_20_livret" style:list-style-name="_5f_Numérotation_20_des_20_exercices_20_livrets" style:master-page-name="_5f_Fiche_20_du_20_livret_20_impair">
      <style:paragraph-properties fo:margin-top="0cm" fo:margin-bottom="0.199cm"/>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7" style:family="paragraph" style:parent-style-name="_5f_Paragraphe_20_livret_20_" style:list-style-name="_5f_Numérotation_20_des_20_exercices_20_livrets">
      <style:paragraph-properties fo:margin-top="0.199cm" fo:margin-bottom="4.2cm" text:number-lines="false" text:line-number="0"/>
    </style:style>
    <style:style style:name="P28" style:family="paragraph" style:parent-style-name="_5f_Paragraphe_20_livret_20_" style:list-style-name="_5f_Numérotation_20_des_20_exercices_20_livrets">
      <style:paragraph-properties fo:margin-top="0.199cm" fo:margin-bottom="3.401cm"/>
      <style:text-properties fo:font-size="11pt" style:font-size-asian="11pt" style:font-size-complex="11pt"/>
    </style:style>
    <style:style style:name="P29" style:family="paragraph" style:parent-style-name="_5f_Paragraphe_20_livret_20_">
      <style:paragraph-properties fo:margin-left="0.101cm" fo:margin-right="0cm" fo:margin-top="0.199cm" fo:margin-bottom="0.199cm" fo:text-indent="0cm" style:auto-text-indent="false"/>
      <style:text-properties fo:font-size="6pt" style:font-size-asian="6pt" style:font-size-complex="6pt"/>
    </style:style>
    <style:style style:name="P30" style:family="paragraph" style:parent-style-name="Standard" style:list-style-name="_5f_Numérotation_20_des_20_exercices_20_livrets"/>
    <style:style style:name="P31" style:family="paragraph" style:parent-style-name="_5f_Titre_20_grisé" style:list-style-name="_5f_Numérotation_20_des_20_exercices_20_livrets"/>
    <style:style style:name="P32" style:family="paragraph" style:parent-style-name="_5f_Paragraphe_20_livret_20_" style:list-style-name="_5f_Numérotation_20_des_20_exercices_20_livrets">
      <style:paragraph-properties fo:margin-top="0.199cm" fo:margin-bottom="0.199cm"/>
    </style:style>
    <style:style style:name="P33" style:family="paragraph" style:parent-style-name="_5f_Paragraphe_20_livret_20_">
      <style:paragraph-properties fo:margin-top="0.199cm" fo:margin-bottom="0.199cm"/>
    </style:style>
    <style:style style:name="P34" style:family="paragraph" style:parent-style-name="_5f_Titre_20_d_27_exercices_20_livret" style:list-style-name="_5f_Numérotation_20_des_20_exercices_20_livrets">
      <style:paragraph-properties fo:margin-top="0.499cm" fo:margin-bottom="0.199cm"/>
    </style:style>
    <style:style style:name="P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7" style:family="paragraph" style:parent-style-name="_5f_Titre_20_d_27_exercices_20_livret">
      <style:paragraph-properties fo:margin-top="0cm" fo:margin-bottom="0cm"/>
      <style:text-properties fo:font-size="2pt" style:font-size-asian="2pt" style:font-size-complex="2pt"/>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style:font-size-asian="7pt" style:font-size-complex="7pt"/>
    </style:style>
    <style:style style:name="T3" style:family="text">
      <style:text-properties fo:font-weight="bold" style:font-weight-asian="bold" style:font-weight-complex="bold"/>
    </style:style>
    <style:style style:name="T4" style:family="text">
      <style:text-properties style:font-name="Bitstream Vera San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parent-style-name="_5f_Consigne">
      <style:text-properties fo:font-size="10pt" style:font-size-asian="10pt" style:font-size-complex="10pt"/>
    </style:style>
    <style:style style:name="T9"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parent-style-name="_5f_Consigne">
      <style:text-properties fo:font-style="normal" style:font-style-asian="normal" style:font-style-complex="normal"/>
    </style:style>
    <style:style style:name="T11" style:family="text" style:parent-style-name="_5f_Consigne">
      <style:text-properties fo:font-size="10pt" fo:font-style="normal" style:font-size-asian="10pt" style:font-style-asian="normal" style:font-size-complex="10pt" style:font-style-complex="normal"/>
    </style:style>
    <style:style style:name="T12" style:family="text" style:parent-style-name="corps">
      <style:text-properties fo:font-size="10pt" style:font-size-asian="10pt" style:font-size-complex="10pt"/>
    </style:style>
    <style:style style:name="T13"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4" style:family="text">
      <style:text-properties style:text-position="sub 58%"/>
    </style:style>
    <style:style style:name="T15" style:family="text">
      <style:text-properties style:text-position="0% 100%"/>
    </style:style>
    <style:style style:name="T16"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style:editable="false">
        <style:columns fo:column-count="3" fo:column-gap="0.25cm">
          <style:column-sep style:width="0.002cm" style:color="#000000" style:height="100%"/>
          <style:column style:rel-width="21845*" fo:start-indent="0cm" fo:end-indent="0.125cm"/>
          <style:column style:rel-width="21845*" fo:start-indent="0.125cm" fo:end-indent="0.125cm"/>
          <style:column style:rel-width="21845*" fo:start-indent="0.125cm" fo:end-indent="0cm"/>
        </style:columns>
      </style:section-properties>
    </style:style>
    <style:style style:name="Sect2" style:family="section">
      <style:section-properties text:dont-balance-text-columns="false" style:editable="false">
        <style:columns fo:column-count="4" fo:column-gap="0.25cm">
          <style:column-sep style:width="0.002cm" style:color="#000000" style:height="100%"/>
          <style:column style:rel-width="16383*" fo:start-indent="0cm" fo:end-indent="0.125cm"/>
          <style:column style:rel-width="16383*" fo:start-indent="0.125cm" fo:end-indent="0.125cm"/>
          <style:column style:rel-width="16383*" fo:start-indent="0.125cm" fo:end-indent="0.125cm"/>
          <style:column style:rel-width="16386*" fo:start-indent="0.125cm" fo:end-indent="0cm"/>
        </style:columns>
      </style:section-properties>
    </style:style>
    <style:style style:name="Sect3"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3cm" fo:min-width="0.24cm" draw:shadow="hidden" draw:shadow-offset-x="0.3cm" draw:shadow-offset-y="0.3cm" draw:shadow-color="#808080" style:run-through="foreground"/>
    </style:style>
    <style:style style:name="gr6" style:family="graphic">
      <style:graphic-properties draw:stroke="solid" svg:stroke-width="0.019cm" svg:stroke-color="#000000" draw:marker-start-width="0.03cm" draw:marker-start-center="false" draw:marker-end-width="0.0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415cm" fo:min-width="0.245cm" draw:shadow="hidden" draw:shadow-offset-x="0.3cm" draw:shadow-offset-y="0.3cm" draw:shadow-color="#808080" style:run-through="foreground"/>
    </style:style>
    <style:style style:name="gr8"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415cm" fo:min-width="0.309cm" draw:shadow="hidden" draw:shadow-offset-x="0.3cm" draw:shadow-offset-y="0.3cm" draw:shadow-color="#808080" style:run-through="foreground"/>
    </style:style>
    <style:style style:name="gr10"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11"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415cm" fo:min-width="0.206cm" draw:shadow="hidden" draw:shadow-offset-x="0.3cm" draw:shadow-offset-y="0.3cm" draw:shadow-color="#808080" style:run-through="foreground"/>
    </style:style>
    <style:style style:name="gr12"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415cm" fo:min-width="0.275cm" draw:shadow="hidden" draw:shadow-offset-x="0.3cm" draw:shadow-offset-y="0.3cm" draw:shadow-color="#808080" style:run-through="foreground"/>
    </style:style>
    <style:style style:name="gr13"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415cm" fo:min-width="0.228cm" draw:shadow="hidden" draw:shadow-offset-x="0.3cm" draw:shadow-offset-y="0.3cm" draw:shadow-color="#808080" style:run-through="foreground"/>
    </style:style>
    <style:style style:name="gr14"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415cm" fo:min-width="0.108cm" draw:shadow="hidden" draw:shadow-offset-x="0.3cm" draw:shadow-offset-y="0.3cm" draw:shadow-color="#808080" style:run-through="foreground"/>
    </style:style>
    <style:style style:name="gr15" style:family="graphic">
      <style:graphic-properties draw:stroke="none" svg:stroke-width="0.019cm" svg:stroke-color="#000000" draw:marker-start-width="0.03cm" draw:marker-start-center="false" draw:marker-end-width="0.03cm" draw:marker-end-center="false" draw:fill="none" draw:fill-color="#ffffff" draw:textarea-horizontal-align="left" draw:auto-grow-height="true" draw:auto-grow-width="true" fo:min-height="0.415cm" fo:min-width="0.198cm" draw:shadow="hidden" draw:shadow-offset-x="0.3cm" draw:shadow-offset-y="0.3cm" draw:shadow-color="#808080" style:run-through="foreground"/>
    </style:style>
    <style:style style:name="gr1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09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499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9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2cm" fo:min-width="0.266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19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93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116cm" draw:shadow="hidden" draw:shadow-offset-x="0.3cm" draw:shadow-offset-y="0.3cm" draw:shadow-color="#808080" style:run-through="foreground"/>
    </style:style>
    <style:style style:name="gr2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099cm" draw:shadow="hidden" draw:shadow-offset-x="0.3cm" draw:shadow-offset-y="0.3cm" draw:shadow-color="#808080" style:run-through="foreground"/>
    </style:style>
    <style:style style:name="gr2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139cm" draw:shadow="hidden" draw:shadow-offset-x="0.3cm" draw:shadow-offset-y="0.3cm" draw:shadow-color="#808080" style:run-through="foreground"/>
    </style:style>
    <style:style style:name="gr29" style:family="graphic">
      <style:graphic-properties draw:stroke="solid" draw:stroke-dash="Dash_20_56"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5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58"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5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60"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6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62"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6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64"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6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66"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6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68"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6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70"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7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72"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7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33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198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009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35cm" draw:shadow="hidden" draw:shadow-offset-x="0.3cm" draw:shadow-offset-y="0.3cm" draw:shadow-color="#808080"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198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009cm" draw:shadow="hidden" draw:shadow-offset-x="0.3cm" draw:shadow-offset-y="0.3cm" draw:shadow-color="#808080" style:run-through="foreground"/>
    </style:style>
    <style:style style:name="gr53"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ffffff" fo:min-height="0cm"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63cm" draw:shadow="hidden" draw:shadow-offset-x="0.3cm" draw:shadow-offset-y="0.3cm" draw:shadow-color="#808080" style:run-through="foreground"/>
    </style:style>
    <style:style style:name="gr5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8cm" fo:min-width="1.199cm" draw:shadow="hidden" draw:shadow-offset-x="0.3cm" draw:shadow-offset-y="0.3cm" draw:shadow-color="#808080" style:run-through="foreground"/>
    </style:style>
    <style:style style:name="gr5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82cm" fo:min-width="0.321cm" draw:shadow="hidden" draw:shadow-offset-x="0.3cm" draw:shadow-offset-y="0.3cm" draw:shadow-color="#808080" style:run-through="foreground"/>
    </style:style>
    <style:style style:name="gr6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8cm" fo:min-width="0.319cm" draw:shadow="hidden" draw:shadow-offset-x="0.3cm" draw:shadow-offset-y="0.3cm" draw:shadow-color="#808080" style:run-through="foreground"/>
    </style:style>
    <style:style style:name="gr61"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fit-to-size="true" draw:fit-to-contour="false" draw:shadow="hidden" draw:shadow-offset-x="0.3cm" draw:shadow-offset-y="0.3cm" draw:shadow-color="#808080" style:run-through="foreground"/>
    </style:style>
    <style:style style:name="gr6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46cm" fo:min-width="1.164cm" draw:shadow="hidden" draw:shadow-offset-x="0.3cm" draw:shadow-offset-y="0.3cm" draw:shadow-color="#808080" style:run-through="foreground"/>
    </style:style>
    <style:style style:name="gr6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45cm" fo:min-width="1.122cm" draw:shadow="hidden" draw:shadow-offset-x="0.3cm" draw:shadow-offset-y="0.3cm" draw:shadow-color="#808080" style:run-through="foreground"/>
    </style:style>
    <style:style style:name="gr6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45cm" fo:min-width="1.168cm" draw:shadow="hidden" draw:shadow-offset-x="0.3cm" draw:shadow-offset-y="0.3cm" draw:shadow-color="#808080" style:run-through="foreground"/>
    </style:style>
    <style:style style:name="gr6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45cm" fo:min-width="1.141cm" draw:shadow="hidden" draw:shadow-offset-x="0.3cm" draw:shadow-offset-y="0.3cm" draw:shadow-color="#808080" style:run-through="foreground"/>
    </style:style>
    <style:style style:name="gr6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45cm" fo:min-width="1.259cm" draw:shadow="hidden" draw:shadow-offset-x="0.3cm" draw:shadow-offset-y="0.3cm" draw:shadow-color="#808080" style:run-through="foreground"/>
    </style:style>
    <style:style style:name="gr6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45cm" fo:min-width="1.196cm" draw:shadow="hidden" draw:shadow-offset-x="0.3cm" draw:shadow-offset-y="0.3cm" draw:shadow-color="#808080" style:run-through="foreground"/>
    </style:style>
    <style:style style:name="gr6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97cm" fo:min-width="0.601cm" draw:shadow="hidden" draw:shadow-offset-x="0.3cm" draw:shadow-offset-y="0.3cm" draw:shadow-color="#808080" style:run-through="foreground"/>
    </style:style>
    <style:style style:name="gr7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45cm" fo:min-width="1.145cm" draw:shadow="hidden" draw:shadow-offset-x="0.3cm" draw:shadow-offset-y="0.3cm" draw:shadow-color="#808080" style:run-through="foreground"/>
    </style:style>
    <style:style style:name="gr7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522cm" fo:min-width="0.004cm" draw:shadow="hidden" draw:shadow-offset-x="0.3cm" draw:shadow-offset-y="0.3cm" draw:shadow-color="#808080" style:run-through="foreground"/>
    </style:style>
    <style:style style:name="gr7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799cm" fo:min-width="1.155cm" draw:shadow="hidden" draw:shadow-offset-x="0.3cm" draw:shadow-offset-y="0.3cm" draw:shadow-color="#808080" style:run-through="foreground"/>
    </style:style>
    <style:style style:name="gr73" style:family="graphic">
      <style:graphic-properties draw:stroke="none" svg:stroke-width="0cm" svg:stroke-color="#000000" draw:marker-start-width="0.3cm" draw:marker-start-center="false" draw:marker-end-width="0.3cm" draw:marker-end-center="false" draw:fill="none" draw:fill-color="#ffffff" draw:fit-to-size="true" draw:fit-to-contour="false" fo:min-height="0.524cm" draw:shadow="hidden" draw:shadow-offset-x="0.3cm" draw:shadow-offset-y="0.3cm" draw:shadow-color="#808080" style:run-through="foreground"/>
    </style:style>
    <style:style style:name="gr7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746cm" fo:min-width="0.803cm" draw:shadow="hidden" draw:shadow-offset-x="0.3cm" draw:shadow-offset-y="0.3cm" draw:shadow-color="#808080" style:run-through="foreground"/>
    </style:style>
    <style:style style:name="gr75" style:family="graphic">
      <style:graphic-properties draw:stroke="none" svg:stroke-width="0cm" svg:stroke-color="#000000" draw:marker-start-width="0.3cm" draw:marker-start-center="false" draw:marker-end-width="0.3cm" draw:marker-end-center="false" draw:fill="none" draw:fill-color="#ffffff" draw:fit-to-size="true" draw:fit-to-contour="false" fo:min-height="1.141cm" draw:shadow="hidden" draw:shadow-offset-x="0.3cm" draw:shadow-offset-y="0.3cm" draw:shadow-color="#808080" style:run-through="foreground"/>
    </style:style>
    <style:style style:name="gr7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draw:fit-to-size="true" draw:fit-to-contour="false" fo:min-height="0.445cm" fo:min-width="1.506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393cm" svg:width="21.003cm" draw:z-index="25">
        <draw:text-box fo:min-height="0.67cm">
          <text:p text:style-name="P1"><text:span text:style-name="T1">Copyright (c) 2005 </text:span><text:a xlink:type="simple" xlink:href="mailto:elisabeth.fritsch@sesamath.net?subject=5G3s3"><text:span text:style-name="T2">Elisabeth FRITSC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23">
        <draw:image xlink:href="Pictures/1000000000000917000001109AE62931.jpg" xlink:type="simple" xlink:show="embed" xlink:actuate="onLoad"/>
      </draw:frame>
      <draw:frame draw:style-name="fr2" draw:name="Image1" text:anchor-type="page" text:anchor-page-number="2" svg:x="0.51cm" svg:y="0.31cm" svg:width="19.5cm" svg:height="2.251cm" draw:z-index="24">
        <draw:image xlink:href="Pictures/1000000000000917000001109AE62931.jpg" xlink:type="simple" xlink:show="embed" xlink:actuate="onLoad"/>
      </draw:frame>
      <text:p text:style-name="P2">Le cours avec les aides animées</text:p>
      <text:p text:style-name="P3"><text:span text:style-name="T3">Q1. </text:span><text:span text:style-name="T4">É</text:span><text:span text:style-name="T5">cris la propriété des diagonales d'un parallélogramme.</text:span></text:p>
      <text:p text:style-name="P4">Q2. <text:span text:style-name="T5">Quelles propriétés permettent de reconnaître un parallélogramme ?</text:span></text:p>
      <text:p text:style-name="_5f_Paragraphe_20_livret_20_"><text:span text:style-name="T6">Q3. </text:span><text:span text:style-name="T7">Quelles sont les méthodes possibles pour tracer un parallélogramme à l'aide d'un quadrillage ?</text:span></text:p>
      <text:p text:style-name="_5f_Titre_20_grisé">Les exercices d'application</text:p>
      <text:list text:style-name="_5f_Numérotation_20_des_20_exercices_20_livrets">
        <text:list-item>
          <text:p text:style-name="P5"><text:span text:style-name="T8">Sur la figure ci-contre, place à peu </text:span><text:span text:style-name="_5f_Consigne"><text:span text:style-name="T8">près</text:span></text:span><text:span text:style-name="T8"> :</text:span></text:p>
        </text:list-item>
      </text:list>
      <text:list text:style-name="L1">
        <text:list-item>
          <text:p text:style-name="P6"><draw:g text:anchor-type="paragraph" draw:z-index="8" draw:style-name="gr1"><draw:g draw:style-name="gr2"><draw:line draw:style-name="gr3" draw:text-style-name="P7" svg:x1="12.998cm" svg:y1="2.02cm" svg:x2="13.197cm" svg:y2="2.219cm"><text:p/></draw:line><draw:line draw:style-name="gr3" draw:text-style-name="P7" svg:x1="13.197cm" svg:y1="2.02cm" svg:x2="12.998cm" svg:y2="2.219cm"><text:p/></draw:line></draw:g><draw:g draw:style-name="gr2"><draw:line draw:style-name="gr3" draw:text-style-name="P7" svg:x1="14.499cm" svg:y1="0.723cm" svg:x2="14.7cm" svg:y2="0.924cm"><text:p/></draw:line><draw:line draw:style-name="gr3" draw:text-style-name="P7" svg:x1="14.7cm" svg:y1="0.723cm" svg:x2="14.499cm" svg:y2="0.924cm"><text:p/></draw:line></draw:g><draw:g draw:style-name="gr2"><draw:line draw:style-name="gr3" draw:text-style-name="P7" svg:x1="16.3cm" svg:y1="0.921cm" svg:x2="16.499cm" svg:y2="1.122cm"><text:p/></draw:line><draw:line draw:style-name="gr3" draw:text-style-name="P7" svg:x1="16.499cm" svg:y1="0.921cm" svg:x2="16.3cm" svg:y2="1.122cm"><text:p/></draw:line></draw:g><draw:frame draw:style-name="gr4" draw:text-style-name="P9" svg:width="0.246cm" svg:height="0.414cm" svg:x="12.998cm" svg:y="1.52cm"><draw:text-box><text:p text:style-name="P8"><text:span text:style-name="T9">A</text:span></text:p></draw:text-box></draw:frame><draw:frame draw:style-name="gr4" draw:text-style-name="P9" svg:width="0.246cm" svg:height="0.414cm" svg:x="14.499cm" svg:y="0.224cm"><draw:text-box><text:p text:style-name="P8"><text:span text:style-name="T9">B</text:span></text:p></draw:text-box></draw:frame><draw:frame draw:style-name="gr5" draw:text-style-name="P9" svg:width="0.249cm" svg:height="0.414cm" svg:x="16.3cm" svg:y="0.42cm"><draw:text-box><text:p text:style-name="P8"><text:span text:style-name="T9">C</text:span></text:p></draw:text-box></draw:frame></draw:g><text:span text:style-name="T10">l</text:span><text:span text:style-name="_5f_Consigne"><text:span text:style-name="T11">e point D tel que ABCD soit un parallélogramme,</text:span></text:span></text:p>
        </text:list-item>
        <text:list-item>
          <text:p text:style-name="P6"><text:span text:style-name="T11">le point E tel que AEBC soit un parallélogramme,</text:span></text:p>
        </text:list-item>
        <text:list-item>
          <text:p text:style-name="P10"><text:span text:style-name="T11">le point F tel que ABFC soit un parallélogramme.</text:span></text:p>
        </text:list-item>
      </text:list>
      <text:list text:style-name="_5f_Numérotation_20_des_20_exercices_20_livrets" text:continue-numbering="true">
        <text:list-item>
          <text:p text:style-name="P11"><text:span text:style-name="T8">Dans un réseau carré</text:span></text:p>
        </text:list-item>
      </text:list>
      <text:p text:style-name="_5f_Paragraphe_20_livret_20_">Place les points D, H et K, pour que les quadrilatères ABCD, EFGH et IJKL soient des parallélogrammes :</text:p>
      <text:section text:style-name="Sect1" text:name="Section5">
        <text:list text:style-name="_5f_Numérotation_20_des_20_exercices_20_livrets" text:continue-numbering="true">
          <text:list-item>
            <text:list text:continue-numbering="true">
              <text:list-item>
                <text:p text:style-name="P12"><draw:g text:anchor-type="paragraph" draw:z-index="13" draw:style-name="gr1"><draw:ellipse draw:style-name="gr6" draw:text-style-name="P7" svg:width="0.052cm" svg:height="0.05cm" svg:x="0.512cm" svg:y="0.011cm"><text:p/></draw:ellipse><draw:ellipse draw:style-name="gr6" draw:text-style-name="P7" svg:width="0.052cm" svg:height="0.05cm" svg:x="1.512cm" svg:y="0.011cm"><text:p/></draw:ellipse><draw:ellipse draw:style-name="gr6" draw:text-style-name="P7" svg:width="0.052cm" svg:height="0.05cm" svg:x="2.512cm" svg:y="0.011cm"><text:p/></draw:ellipse><draw:ellipse draw:style-name="gr6" draw:text-style-name="P7" svg:width="0.054cm" svg:height="0.05cm" svg:x="3.512cm" svg:y="0.011cm"><text:p/></draw:ellipse><draw:ellipse draw:style-name="gr6" draw:text-style-name="P7" svg:width="0.054cm" svg:height="0.05cm" svg:x="4.512cm" svg:y="0.011cm"><text:p/></draw:ellipse><draw:ellipse draw:style-name="gr6" draw:text-style-name="P7" svg:width="0.052cm" svg:height="0.05cm" svg:x="5.513cm" svg:y="0.011cm"><text:p/></draw:ellipse><draw:circle draw:style-name="gr6" draw:text-style-name="P7" svg:width="0.052cm" svg:height="0.052cm" svg:x="0.512cm" svg:y="0.981cm"><text:p/></draw:circle><draw:circle draw:style-name="gr6" draw:text-style-name="P7" svg:width="0.052cm" svg:height="0.052cm" svg:x="1.512cm" svg:y="0.981cm"><text:p/></draw:circle><draw:circle draw:style-name="gr6" draw:text-style-name="P7" svg:width="0.052cm" svg:height="0.052cm" svg:x="2.512cm" svg:y="0.981cm"><text:p/></draw:circle><draw:ellipse draw:style-name="gr6" draw:text-style-name="P7" svg:width="0.054cm" svg:height="0.052cm" svg:x="3.512cm" svg:y="0.981cm"><text:p/></draw:ellipse><draw:ellipse draw:style-name="gr6" draw:text-style-name="P7" svg:width="0.054cm" svg:height="0.052cm" svg:x="4.512cm" svg:y="0.981cm"><text:p/></draw:ellipse><draw:circle draw:style-name="gr6" draw:text-style-name="P7" svg:width="0.052cm" svg:height="0.052cm" svg:x="5.513cm" svg:y="0.981cm"><text:p/></draw:circle><draw:circle draw:style-name="gr6" draw:text-style-name="P7" svg:width="0.052cm" svg:height="0.052cm" svg:x="0.512cm" svg:y="1.983cm"><text:p/></draw:circle><draw:circle draw:style-name="gr6" draw:text-style-name="P7" svg:width="0.052cm" svg:height="0.052cm" svg:x="1.512cm" svg:y="1.983cm"><text:p/></draw:circle><draw:circle draw:style-name="gr6" draw:text-style-name="P7" svg:width="0.052cm" svg:height="0.052cm" svg:x="2.512cm" svg:y="1.983cm"><text:p/></draw:circle><draw:ellipse draw:style-name="gr6" draw:text-style-name="P7" svg:width="0.054cm" svg:height="0.052cm" svg:x="3.512cm" svg:y="1.983cm"><text:p/></draw:ellipse><draw:ellipse draw:style-name="gr6" draw:text-style-name="P7" svg:width="0.054cm" svg:height="0.052cm" svg:x="4.512cm" svg:y="1.983cm"><text:p/></draw:ellipse><draw:circle draw:style-name="gr6" draw:text-style-name="P7" svg:width="0.052cm" svg:height="0.052cm" svg:x="5.513cm" svg:y="1.983cm"><text:p/></draw:circle><draw:circle draw:style-name="gr6" draw:text-style-name="P7" svg:width="0.052cm" svg:height="0.052cm" svg:x="0.512cm" svg:y="2.983cm"><text:p/></draw:circle><draw:circle draw:style-name="gr6" draw:text-style-name="P7" svg:width="0.052cm" svg:height="0.052cm" svg:x="1.512cm" svg:y="2.983cm"><text:p/></draw:circle><draw:circle draw:style-name="gr6" draw:text-style-name="P7" svg:width="0.052cm" svg:height="0.052cm" svg:x="2.512cm" svg:y="2.983cm"><text:p/></draw:circle><draw:ellipse draw:style-name="gr6" draw:text-style-name="P7" svg:width="0.054cm" svg:height="0.052cm" svg:x="3.512cm" svg:y="2.983cm"><text:p/></draw:ellipse><draw:ellipse draw:style-name="gr6" draw:text-style-name="P7" svg:width="0.054cm" svg:height="0.052cm" svg:x="4.512cm" svg:y="2.983cm"><text:p/></draw:ellipse><draw:circle draw:style-name="gr6" draw:text-style-name="P7" svg:width="0.052cm" svg:height="0.052cm" svg:x="5.513cm" svg:y="2.983cm"><text:p/></draw:circle><draw:ellipse draw:style-name="gr6" draw:text-style-name="P7" svg:width="0.052cm" svg:height="0.05cm" svg:x="0.512cm" svg:y="3.983cm"><text:p/></draw:ellipse><draw:ellipse draw:style-name="gr6" draw:text-style-name="P7" svg:width="0.052cm" svg:height="0.05cm" svg:x="1.512cm" svg:y="3.983cm"><text:p/></draw:ellipse><draw:ellipse draw:style-name="gr6" draw:text-style-name="P7" svg:width="0.052cm" svg:height="0.05cm" svg:x="2.512cm" svg:y="3.983cm"><text:p/></draw:ellipse><draw:ellipse draw:style-name="gr6" draw:text-style-name="P7" svg:width="0.054cm" svg:height="0.05cm" svg:x="3.512cm" svg:y="3.983cm"><text:p/></draw:ellipse><draw:ellipse draw:style-name="gr6" draw:text-style-name="P7" svg:width="0.054cm" svg:height="0.05cm" svg:x="4.512cm" svg:y="3.983cm"><text:p/></draw:ellipse><draw:ellipse draw:style-name="gr6" draw:text-style-name="P7" svg:width="0.052cm" svg:height="0.05cm" svg:x="5.513cm" svg:y="3.983cm"><text:p/></draw:ellipse><draw:circle draw:style-name="gr6" draw:text-style-name="P7" svg:width="0.05cm" svg:height="0.05cm" svg:x="1.013cm" svg:y="0.011cm"><text:p/></draw:circle><draw:circle draw:style-name="gr6" draw:text-style-name="P7" svg:width="0.05cm" svg:height="0.05cm" svg:x="2.013cm" svg:y="0.011cm"><text:p/></draw:circle><draw:circle draw:style-name="gr6" draw:text-style-name="P7" svg:width="0.05cm" svg:height="0.05cm" svg:x="3.013cm" svg:y="0.011cm"><text:p/></draw:circle><draw:circle draw:style-name="gr6" draw:text-style-name="P7" svg:width="0.05cm" svg:height="0.05cm" svg:x="4.013cm" svg:y="0.011cm"><text:p/></draw:circle><draw:ellipse draw:style-name="gr6" draw:text-style-name="P7" svg:width="0.052cm" svg:height="0.05cm" svg:x="5.013cm" svg:y="0.011cm"><text:p/></draw:ellipse><draw:ellipse draw:style-name="gr6" draw:text-style-name="P7" svg:width="0.05cm" svg:height="0.052cm" svg:x="1.013cm" svg:y="0.981cm"><text:p/></draw:ellipse><draw:ellipse draw:style-name="gr6" draw:text-style-name="P7" svg:width="0.05cm" svg:height="0.052cm" svg:x="2.013cm" svg:y="0.981cm"><text:p/></draw:ellipse><draw:ellipse draw:style-name="gr6" draw:text-style-name="P7" svg:width="0.05cm" svg:height="0.052cm" svg:x="3.013cm" svg:y="0.981cm"><text:p/></draw:ellipse><draw:ellipse draw:style-name="gr6" draw:text-style-name="P7" svg:width="0.05cm" svg:height="0.052cm" svg:x="4.013cm" svg:y="0.981cm"><text:p/></draw:ellipse><draw:circle draw:style-name="gr6" draw:text-style-name="P7" svg:width="0.052cm" svg:height="0.052cm" svg:x="5.013cm" svg:y="0.981cm"><text:p/></draw:circle><draw:ellipse draw:style-name="gr6" draw:text-style-name="P7" svg:width="0.05cm" svg:height="0.052cm" svg:x="1.013cm" svg:y="1.983cm"><text:p/></draw:ellipse><draw:ellipse draw:style-name="gr6" draw:text-style-name="P7" svg:width="0.05cm" svg:height="0.052cm" svg:x="2.013cm" svg:y="1.983cm"><text:p/></draw:ellipse><draw:ellipse draw:style-name="gr6" draw:text-style-name="P7" svg:width="0.05cm" svg:height="0.052cm" svg:x="3.013cm" svg:y="1.983cm"><text:p/></draw:ellipse><draw:ellipse draw:style-name="gr6" draw:text-style-name="P7" svg:width="0.05cm" svg:height="0.052cm" svg:x="4.013cm" svg:y="1.983cm"><text:p/></draw:ellipse><draw:circle draw:style-name="gr6" draw:text-style-name="P7" svg:width="0.052cm" svg:height="0.052cm" svg:x="5.013cm" svg:y="1.983cm"><text:p/></draw:circle><draw:ellipse draw:style-name="gr6" draw:text-style-name="P7" svg:width="0.05cm" svg:height="0.052cm" svg:x="1.013cm" svg:y="2.983cm"><text:p/></draw:ellipse><draw:ellipse draw:style-name="gr6" draw:text-style-name="P7" svg:width="0.05cm" svg:height="0.052cm" svg:x="2.013cm" svg:y="2.983cm"><text:p/></draw:ellipse><draw:ellipse draw:style-name="gr6" draw:text-style-name="P7" svg:width="0.05cm" svg:height="0.052cm" svg:x="3.013cm" svg:y="2.983cm"><text:p/></draw:ellipse><draw:ellipse draw:style-name="gr6" draw:text-style-name="P7" svg:width="0.05cm" svg:height="0.052cm" svg:x="4.013cm" svg:y="2.983cm"><text:p/></draw:ellipse><draw:circle draw:style-name="gr6" draw:text-style-name="P7" svg:width="0.052cm" svg:height="0.052cm" svg:x="5.013cm" svg:y="2.983cm"><text:p/></draw:circle><draw:circle draw:style-name="gr6" draw:text-style-name="P7" svg:width="0.05cm" svg:height="0.05cm" svg:x="1.013cm" svg:y="3.983cm"><text:p/></draw:circle><draw:circle draw:style-name="gr6" draw:text-style-name="P7" svg:width="0.05cm" svg:height="0.05cm" svg:x="2.013cm" svg:y="3.983cm"><text:p/></draw:circle><draw:circle draw:style-name="gr6" draw:text-style-name="P7" svg:width="0.05cm" svg:height="0.05cm" svg:x="3.013cm" svg:y="3.983cm"><text:p/></draw:circle><draw:circle draw:style-name="gr6" draw:text-style-name="P7" svg:width="0.05cm" svg:height="0.05cm" svg:x="4.013cm" svg:y="3.983cm"><text:p/></draw:circle><draw:ellipse draw:style-name="gr6" draw:text-style-name="P7" svg:width="0.052cm" svg:height="0.05cm" svg:x="5.013cm" svg:y="3.983cm"><text:p/></draw:ellipse><draw:circle draw:style-name="gr6" draw:text-style-name="P7" svg:width="0.05cm" svg:height="0.05cm" svg:x="0.514cm" svg:y="0.011cm"><text:p/></draw:circle><draw:circle draw:style-name="gr6" draw:text-style-name="P7" svg:width="0.05cm" svg:height="0.05cm" svg:x="1.514cm" svg:y="0.011cm"><text:p/></draw:circle><draw:circle draw:style-name="gr6" draw:text-style-name="P7" svg:width="0.05cm" svg:height="0.05cm" svg:x="2.514cm" svg:y="0.011cm"><text:p/></draw:circle><draw:circle draw:style-name="gr6" draw:text-style-name="P7" svg:width="0.05cm" svg:height="0.05cm" svg:x="3.514cm" svg:y="0.011cm"><text:p/></draw:circle><draw:circle draw:style-name="gr6" draw:text-style-name="P7" svg:width="0.05cm" svg:height="0.05cm" svg:x="4.514cm" svg:y="0.011cm"><text:p/></draw:circle><draw:ellipse draw:style-name="gr6" draw:text-style-name="P7" svg:width="0.052cm" svg:height="0.05cm" svg:x="5.514cm" svg:y="0.011cm"><text:p/></draw:ellipse><draw:ellipse draw:style-name="gr6" draw:text-style-name="P7" svg:width="0.05cm" svg:height="0.052cm" svg:x="0.514cm" svg:y="0.981cm"><text:p/></draw:ellipse><draw:ellipse draw:style-name="gr6" draw:text-style-name="P7" svg:width="0.05cm" svg:height="0.052cm" svg:x="1.514cm" svg:y="0.981cm"><text:p/></draw:ellipse><draw:ellipse draw:style-name="gr6" draw:text-style-name="P7" svg:width="0.05cm" svg:height="0.052cm" svg:x="2.514cm" svg:y="0.981cm"><text:p/></draw:ellipse><draw:ellipse draw:style-name="gr6" draw:text-style-name="P7" svg:width="0.05cm" svg:height="0.052cm" svg:x="3.514cm" svg:y="0.981cm"><text:p/></draw:ellipse><draw:ellipse draw:style-name="gr6" draw:text-style-name="P7" svg:width="0.05cm" svg:height="0.052cm" svg:x="4.514cm" svg:y="0.981cm"><text:p/></draw:ellipse><draw:circle draw:style-name="gr6" draw:text-style-name="P7" svg:width="0.052cm" svg:height="0.052cm" svg:x="5.514cm" svg:y="0.981cm"><text:p/></draw:circle><draw:ellipse draw:style-name="gr6" draw:text-style-name="P7" svg:width="0.05cm" svg:height="0.052cm" svg:x="0.514cm" svg:y="1.983cm"><text:p/></draw:ellipse><draw:ellipse draw:style-name="gr6" draw:text-style-name="P7" svg:width="0.05cm" svg:height="0.052cm" svg:x="1.514cm" svg:y="1.983cm"><text:p/></draw:ellipse><draw:ellipse draw:style-name="gr6" draw:text-style-name="P7" svg:width="0.05cm" svg:height="0.052cm" svg:x="2.514cm" svg:y="1.983cm"><text:p/></draw:ellipse><draw:ellipse draw:style-name="gr6" draw:text-style-name="P7" svg:width="0.05cm" svg:height="0.052cm" svg:x="3.514cm" svg:y="1.983cm"><text:p/></draw:ellipse><draw:ellipse draw:style-name="gr6" draw:text-style-name="P7" svg:width="0.05cm" svg:height="0.052cm" svg:x="4.507cm" svg:y="2.011cm"><text:p/></draw:ellipse><draw:circle draw:style-name="gr6" draw:text-style-name="P7" svg:width="0.052cm" svg:height="0.052cm" svg:x="5.514cm" svg:y="1.983cm"><text:p/></draw:circle><draw:ellipse draw:style-name="gr6" draw:text-style-name="P7" svg:width="0.05cm" svg:height="0.052cm" svg:x="0.514cm" svg:y="2.983cm"><text:p/></draw:ellipse><draw:ellipse draw:style-name="gr6" draw:text-style-name="P7" svg:width="0.05cm" svg:height="0.052cm" svg:x="1.514cm" svg:y="2.983cm"><text:p/></draw:ellipse><draw:ellipse draw:style-name="gr6" draw:text-style-name="P7" svg:width="0.05cm" svg:height="0.052cm" svg:x="2.514cm" svg:y="2.983cm"><text:p/></draw:ellipse><draw:ellipse draw:style-name="gr6" draw:text-style-name="P7" svg:width="0.05cm" svg:height="0.052cm" svg:x="3.514cm" svg:y="2.983cm"><text:p/></draw:ellipse><draw:ellipse draw:style-name="gr6" draw:text-style-name="P7" svg:width="0.05cm" svg:height="0.052cm" svg:x="4.514cm" svg:y="2.983cm"><text:p/></draw:ellipse><draw:circle draw:style-name="gr6" draw:text-style-name="P7" svg:width="0.052cm" svg:height="0.052cm" svg:x="5.514cm" svg:y="2.983cm"><text:p/></draw:circle><draw:circle draw:style-name="gr6" draw:text-style-name="P7" svg:width="0.05cm" svg:height="0.05cm" svg:x="0.514cm" svg:y="3.983cm"><text:p/></draw:circle><draw:circle draw:style-name="gr6" draw:text-style-name="P7" svg:width="0.05cm" svg:height="0.05cm" svg:x="1.514cm" svg:y="3.983cm"><text:p/></draw:circle><draw:circle draw:style-name="gr6" draw:text-style-name="P7" svg:width="0.05cm" svg:height="0.05cm" svg:x="2.514cm" svg:y="3.983cm"><text:p/></draw:circle><draw:circle draw:style-name="gr6" draw:text-style-name="P7" svg:width="0.05cm" svg:height="0.05cm" svg:x="3.514cm" svg:y="3.983cm"><text:p/></draw:circle><draw:circle draw:style-name="gr6" draw:text-style-name="P7" svg:width="0.05cm" svg:height="0.05cm" svg:x="4.514cm" svg:y="3.983cm"><text:p/></draw:circle><draw:ellipse draw:style-name="gr6" draw:text-style-name="P7" svg:width="0.052cm" svg:height="0.05cm" svg:x="5.514cm" svg:y="3.983cm"><text:p/></draw:ellipse><draw:ellipse draw:style-name="gr6" draw:text-style-name="P7" svg:width="0.054cm" svg:height="0.05cm" svg:x="1.013cm" svg:y="0.011cm"><text:p/></draw:ellipse><draw:ellipse draw:style-name="gr6" draw:text-style-name="P7" svg:width="0.052cm" svg:height="0.05cm" svg:x="2.013cm" svg:y="0.011cm"><text:p/></draw:ellipse><draw:ellipse draw:style-name="gr6" draw:text-style-name="P7" svg:width="0.052cm" svg:height="0.05cm" svg:x="3.013cm" svg:y="0.011cm"><text:p/></draw:ellipse><draw:ellipse draw:style-name="gr6" draw:text-style-name="P7" svg:width="0.052cm" svg:height="0.05cm" svg:x="4.013cm" svg:y="0.011cm"><text:p/></draw:ellipse><draw:ellipse draw:style-name="gr6" draw:text-style-name="P7" svg:width="0.054cm" svg:height="0.05cm" svg:x="5.013cm" svg:y="0.011cm"><text:p/></draw:ellipse><draw:ellipse draw:style-name="gr6" draw:text-style-name="P7" svg:width="0.054cm" svg:height="0.052cm" svg:x="1.013cm" svg:y="0.981cm"><text:p/></draw:ellipse><draw:circle draw:style-name="gr6" draw:text-style-name="P7" svg:width="0.052cm" svg:height="0.052cm" svg:x="2.013cm" svg:y="0.981cm"><text:p/></draw:circle><draw:circle draw:style-name="gr6" draw:text-style-name="P7" svg:width="0.052cm" svg:height="0.052cm" svg:x="3.013cm" svg:y="0.981cm"><text:p/></draw:circle><draw:circle draw:style-name="gr6" draw:text-style-name="P7" svg:width="0.052cm" svg:height="0.052cm" svg:x="4.013cm" svg:y="0.981cm"><text:p/></draw:circle><draw:ellipse draw:style-name="gr6" draw:text-style-name="P7" svg:width="0.054cm" svg:height="0.052cm" svg:x="5.013cm" svg:y="0.981cm"><text:p/></draw:ellipse><draw:ellipse draw:style-name="gr6" draw:text-style-name="P7" svg:width="0.054cm" svg:height="0.052cm" svg:x="1.013cm" svg:y="1.983cm"><text:p/></draw:ellipse><draw:circle draw:style-name="gr6" draw:text-style-name="P7" svg:width="0.052cm" svg:height="0.052cm" svg:x="2.013cm" svg:y="1.983cm"><text:p/></draw:circle><draw:circle draw:style-name="gr6" draw:text-style-name="P7" svg:width="0.052cm" svg:height="0.052cm" svg:x="3.013cm" svg:y="1.983cm"><text:p/></draw:circle><draw:circle draw:style-name="gr6" draw:text-style-name="P7" svg:width="0.052cm" svg:height="0.052cm" svg:x="4.013cm" svg:y="1.983cm"><text:p/></draw:circle><draw:ellipse draw:style-name="gr6" draw:text-style-name="P7" svg:width="0.054cm" svg:height="0.052cm" svg:x="5.013cm" svg:y="1.983cm"><text:p/></draw:ellipse><draw:ellipse draw:style-name="gr6" draw:text-style-name="P7" svg:width="0.054cm" svg:height="0.052cm" svg:x="1.013cm" svg:y="2.983cm"><text:p/></draw:ellipse><draw:circle draw:style-name="gr6" draw:text-style-name="P7" svg:width="0.052cm" svg:height="0.052cm" svg:x="2.013cm" svg:y="2.983cm"><text:p/></draw:circle><draw:circle draw:style-name="gr6" draw:text-style-name="P7" svg:width="0.052cm" svg:height="0.052cm" svg:x="3.013cm" svg:y="2.983cm"><text:p/></draw:circle><draw:circle draw:style-name="gr6" draw:text-style-name="P7" svg:width="0.052cm" svg:height="0.052cm" svg:x="4.013cm" svg:y="2.983cm"><text:p/></draw:circle><draw:ellipse draw:style-name="gr6" draw:text-style-name="P7" svg:width="0.054cm" svg:height="0.052cm" svg:x="5.013cm" svg:y="2.983cm"><text:p/></draw:ellipse><draw:ellipse draw:style-name="gr6" draw:text-style-name="P7" svg:width="0.054cm" svg:height="0.05cm" svg:x="1.013cm" svg:y="3.983cm"><text:p/></draw:ellipse><draw:ellipse draw:style-name="gr6" draw:text-style-name="P7" svg:width="0.052cm" svg:height="0.05cm" svg:x="2.013cm" svg:y="3.983cm"><text:p/></draw:ellipse><draw:ellipse draw:style-name="gr6" draw:text-style-name="P7" svg:width="0.052cm" svg:height="0.05cm" svg:x="3.013cm" svg:y="3.983cm"><text:p/></draw:ellipse><draw:ellipse draw:style-name="gr6" draw:text-style-name="P7" svg:width="0.052cm" svg:height="0.05cm" svg:x="4.013cm" svg:y="3.983cm"><text:p/></draw:ellipse><draw:ellipse draw:style-name="gr6" draw:text-style-name="P7" svg:width="0.054cm" svg:height="0.05cm" svg:x="5.013cm" svg:y="3.983cm"><text:p/></draw:ellipse><draw:ellipse draw:style-name="gr6" draw:text-style-name="P7" svg:width="0.052cm" svg:height="0.05cm" svg:x="2.018cm" svg:y="0.011cm"><text:p/></draw:ellipse><draw:ellipse draw:style-name="gr6" draw:text-style-name="P7" svg:width="0.052cm" svg:height="0.05cm" svg:x="3.018cm" svg:y="0.011cm"><text:p/></draw:ellipse><draw:ellipse draw:style-name="gr6" draw:text-style-name="P7" svg:width="0.052cm" svg:height="0.05cm" svg:x="4.019cm" svg:y="0.011cm"><text:p/></draw:ellipse><draw:ellipse draw:style-name="gr6" draw:text-style-name="P7" svg:width="0.052cm" svg:height="0.05cm" svg:x="5.017cm" svg:y="0.011cm"><text:p/></draw:ellipse><draw:circle draw:style-name="gr6" draw:text-style-name="P7" svg:width="0.052cm" svg:height="0.052cm" svg:x="2.018cm" svg:y="0.981cm"><text:p/></draw:circle><draw:circle draw:style-name="gr6" draw:text-style-name="P7" svg:width="0.052cm" svg:height="0.052cm" svg:x="3.018cm" svg:y="0.981cm"><text:p/></draw:circle><draw:circle draw:style-name="gr6" draw:text-style-name="P7" svg:width="0.052cm" svg:height="0.052cm" svg:x="4.019cm" svg:y="0.981cm"><text:p/></draw:circle><draw:circle draw:style-name="gr6" draw:text-style-name="P7" svg:width="0.052cm" svg:height="0.052cm" svg:x="5.017cm" svg:y="0.981cm"><text:p/></draw:circle><draw:circle draw:style-name="gr6" draw:text-style-name="P7" svg:width="0.052cm" svg:height="0.052cm" svg:x="2.018cm" svg:y="1.983cm"><text:p/></draw:circle><draw:circle draw:style-name="gr6" draw:text-style-name="P7" svg:width="0.052cm" svg:height="0.052cm" svg:x="3.018cm" svg:y="1.983cm"><text:p/></draw:circle><draw:circle draw:style-name="gr6" draw:text-style-name="P7" svg:width="0.052cm" svg:height="0.052cm" svg:x="4.019cm" svg:y="1.983cm"><text:p/></draw:circle><draw:circle draw:style-name="gr6" draw:text-style-name="P7" svg:width="0.052cm" svg:height="0.052cm" svg:x="5.017cm" svg:y="1.983cm"><text:p/></draw:circle><draw:circle draw:style-name="gr6" draw:text-style-name="P7" svg:width="0.052cm" svg:height="0.052cm" svg:x="2.018cm" svg:y="2.983cm"><text:p/></draw:circle><draw:circle draw:style-name="gr6" draw:text-style-name="P7" svg:width="0.052cm" svg:height="0.052cm" svg:x="3.018cm" svg:y="2.983cm"><text:p/></draw:circle><draw:circle draw:style-name="gr6" draw:text-style-name="P7" svg:width="0.052cm" svg:height="0.052cm" svg:x="4.019cm" svg:y="2.983cm"><text:p/></draw:circle><draw:circle draw:style-name="gr6" draw:text-style-name="P7" svg:width="0.052cm" svg:height="0.052cm" svg:x="5.017cm" svg:y="2.983cm"><text:p/></draw:circle><draw:ellipse draw:style-name="gr6" draw:text-style-name="P7" svg:width="0.052cm" svg:height="0.05cm" svg:x="2.018cm" svg:y="3.983cm"><text:p/></draw:ellipse><draw:ellipse draw:style-name="gr6" draw:text-style-name="P7" svg:width="0.052cm" svg:height="0.05cm" svg:x="3.018cm" svg:y="3.983cm"><text:p/></draw:ellipse><draw:ellipse draw:style-name="gr6" draw:text-style-name="P7" svg:width="0.052cm" svg:height="0.05cm" svg:x="4.019cm" svg:y="3.983cm"><text:p/></draw:ellipse><draw:ellipse draw:style-name="gr6" draw:text-style-name="P7" svg:width="0.052cm" svg:height="0.05cm" svg:x="5.017cm" svg:y="3.983cm"><text:p/></draw:ellipse><draw:circle draw:style-name="gr6" draw:text-style-name="P7" svg:width="0.05cm" svg:height="0.05cm" svg:x="1.018cm" svg:y="0.011cm"><text:p/></draw:circle><draw:ellipse draw:style-name="gr6" draw:text-style-name="P7" svg:width="0.05cm" svg:height="0.052cm" svg:x="1.018cm" svg:y="0.981cm"><text:p/></draw:ellipse><draw:ellipse draw:style-name="gr6" draw:text-style-name="P7" svg:width="0.05cm" svg:height="0.052cm" svg:x="1.018cm" svg:y="1.983cm"><text:p/></draw:ellipse><draw:ellipse draw:style-name="gr6" draw:text-style-name="P7" svg:width="0.05cm" svg:height="0.052cm" svg:x="1.018cm" svg:y="2.983cm"><text:p/></draw:ellipse><draw:circle draw:style-name="gr6" draw:text-style-name="P7" svg:width="0.05cm" svg:height="0.05cm" svg:x="1.018cm" svg:y="3.983cm"><text:p/></draw:circle><draw:ellipse draw:style-name="gr6" draw:text-style-name="P7" svg:width="0.054cm" svg:height="0.05cm" svg:x="1.517cm" svg:y="0.011cm"><text:p/></draw:ellipse><draw:ellipse draw:style-name="gr6" draw:text-style-name="P7" svg:width="0.054cm" svg:height="0.05cm" svg:x="2.517cm" svg:y="0.011cm"><text:p/></draw:ellipse><draw:ellipse draw:style-name="gr6" draw:text-style-name="P7" svg:width="0.052cm" svg:height="0.05cm" svg:x="3.518cm" svg:y="0.011cm"><text:p/></draw:ellipse><draw:circle draw:style-name="gr6" draw:text-style-name="P7" svg:width="0.05cm" svg:height="0.05cm" svg:x="4.518cm" svg:y="0.011cm"><text:p/></draw:circle><draw:circle draw:style-name="gr6" draw:text-style-name="P7" svg:width="0.05cm" svg:height="0.05cm" svg:x="5.518cm" svg:y="0.011cm"><text:p/></draw:circle><draw:ellipse draw:style-name="gr6" draw:text-style-name="P7" svg:width="0.054cm" svg:height="0.052cm" svg:x="1.517cm" svg:y="0.981cm"><text:p/></draw:ellipse><draw:ellipse draw:style-name="gr6" draw:text-style-name="P7" svg:width="0.054cm" svg:height="0.052cm" svg:x="2.517cm" svg:y="0.981cm"><text:p/></draw:ellipse><draw:circle draw:style-name="gr6" draw:text-style-name="P7" svg:width="0.052cm" svg:height="0.052cm" svg:x="3.518cm" svg:y="0.981cm"><text:p/></draw:circle><draw:ellipse draw:style-name="gr6" draw:text-style-name="P7" svg:width="0.05cm" svg:height="0.052cm" svg:x="4.507cm" svg:y="1.011cm"><text:p/></draw:ellipse><draw:ellipse draw:style-name="gr6" draw:text-style-name="P7" svg:width="0.05cm" svg:height="0.052cm" svg:x="5.518cm" svg:y="0.981cm"><text:p/></draw:ellipse><draw:ellipse draw:style-name="gr6" draw:text-style-name="P7" svg:width="0.054cm" svg:height="0.052cm" svg:x="1.517cm" svg:y="1.983cm"><text:p/></draw:ellipse><draw:ellipse draw:style-name="gr6" draw:text-style-name="P7" svg:width="0.054cm" svg:height="0.052cm" svg:x="2.517cm" svg:y="1.983cm"><text:p/></draw:ellipse><draw:circle draw:style-name="gr6" draw:text-style-name="P7" svg:width="0.052cm" svg:height="0.052cm" svg:x="3.518cm" svg:y="1.983cm"><text:p/></draw:circle><draw:ellipse draw:style-name="gr6" draw:text-style-name="P7" svg:width="0.05cm" svg:height="0.052cm" svg:x="4.518cm" svg:y="1.983cm"><text:p/></draw:ellipse><draw:ellipse draw:style-name="gr6" draw:text-style-name="P7" svg:width="0.05cm" svg:height="0.052cm" svg:x="5.518cm" svg:y="1.983cm"><text:p/></draw:ellipse><draw:ellipse draw:style-name="gr6" draw:text-style-name="P7" svg:width="0.054cm" svg:height="0.052cm" svg:x="1.517cm" svg:y="2.983cm"><text:p/></draw:ellipse><draw:ellipse draw:style-name="gr6" draw:text-style-name="P7" svg:width="0.054cm" svg:height="0.052cm" svg:x="2.517cm" svg:y="2.983cm"><text:p/></draw:ellipse><draw:circle draw:style-name="gr6" draw:text-style-name="P7" svg:width="0.052cm" svg:height="0.052cm" svg:x="3.518cm" svg:y="2.983cm"><text:p/></draw:circle><draw:ellipse draw:style-name="gr6" draw:text-style-name="P7" svg:width="0.05cm" svg:height="0.052cm" svg:x="4.518cm" svg:y="2.983cm"><text:p/></draw:ellipse><draw:ellipse draw:style-name="gr6" draw:text-style-name="P7" svg:width="0.05cm" svg:height="0.052cm" svg:x="5.518cm" svg:y="2.983cm"><text:p/></draw:ellipse><draw:ellipse draw:style-name="gr6" draw:text-style-name="P7" svg:width="0.054cm" svg:height="0.05cm" svg:x="1.517cm" svg:y="3.983cm"><text:p/></draw:ellipse><draw:ellipse draw:style-name="gr6" draw:text-style-name="P7" svg:width="0.054cm" svg:height="0.05cm" svg:x="2.517cm" svg:y="3.983cm"><text:p/></draw:ellipse><draw:ellipse draw:style-name="gr6" draw:text-style-name="P7" svg:width="0.052cm" svg:height="0.05cm" svg:x="3.518cm" svg:y="3.983cm"><text:p/></draw:ellipse><draw:circle draw:style-name="gr6" draw:text-style-name="P7" svg:width="0.05cm" svg:height="0.05cm" svg:x="4.518cm" svg:y="3.983cm"><text:p/></draw:circle><draw:circle draw:style-name="gr6" draw:text-style-name="P7" svg:width="0.05cm" svg:height="0.05cm" svg:x="5.518cm" svg:y="3.983cm"><text:p/></draw:circle><draw:ellipse draw:style-name="gr6" draw:text-style-name="P7" svg:width="0.052cm" svg:height="0.055cm" svg:x="0.517cm" svg:y="0.48cm"><text:p/></draw:ellipse><draw:circle draw:style-name="gr6" draw:text-style-name="P7" svg:width="0.054cm" svg:height="0.055cm" svg:x="1.517cm" svg:y="0.48cm"><text:p/></draw:circle><draw:circle draw:style-name="gr6" draw:text-style-name="P7" svg:width="0.054cm" svg:height="0.055cm" svg:x="2.517cm" svg:y="0.48cm"><text:p/></draw:circle><draw:ellipse draw:style-name="gr6" draw:text-style-name="P7" svg:width="0.052cm" svg:height="0.055cm" svg:x="3.518cm" svg:y="0.48cm"><text:p/></draw:ellipse><draw:ellipse draw:style-name="gr6" draw:text-style-name="P7" svg:width="0.05cm" svg:height="0.055cm" svg:x="4.518cm" svg:y="0.48cm"><text:p/></draw:ellipse><draw:ellipse draw:style-name="gr6" draw:text-style-name="P7" svg:width="0.05cm" svg:height="0.055cm" svg:x="5.518cm" svg:y="0.48cm"><text:p/></draw:ellipse><draw:ellipse draw:style-name="gr6" draw:text-style-name="P7" svg:width="0.052cm" svg:height="0.054cm" svg:x="0.517cm" svg:y="1.48cm"><text:p/></draw:ellipse><draw:circle draw:style-name="gr6" draw:text-style-name="P7" svg:width="0.054cm" svg:height="0.054cm" svg:x="1.517cm" svg:y="1.48cm"><text:p/></draw:circle><draw:circle draw:style-name="gr6" draw:text-style-name="P7" svg:width="0.054cm" svg:height="0.054cm" svg:x="2.517cm" svg:y="1.48cm"><text:p/></draw:circle><draw:ellipse draw:style-name="gr6" draw:text-style-name="P7" svg:width="0.052cm" svg:height="0.054cm" svg:x="3.518cm" svg:y="1.48cm"><text:p/></draw:ellipse><draw:ellipse draw:style-name="gr6" draw:text-style-name="P7" svg:width="0.05cm" svg:height="0.054cm" svg:x="4.518cm" svg:y="1.48cm"><text:p/></draw:ellipse><draw:ellipse draw:style-name="gr6" draw:text-style-name="P7" svg:width="0.05cm" svg:height="0.054cm" svg:x="5.518cm" svg:y="1.48cm"><text:p/></draw:ellipse><draw:ellipse draw:style-name="gr6" draw:text-style-name="P7" svg:width="0.052cm" svg:height="0.054cm" svg:x="0.517cm" svg:y="2.48cm"><text:p/></draw:ellipse><draw:circle draw:style-name="gr6" draw:text-style-name="P7" svg:width="0.054cm" svg:height="0.054cm" svg:x="1.517cm" svg:y="2.48cm"><text:p/></draw:circle><draw:circle draw:style-name="gr6" draw:text-style-name="P7" svg:width="0.054cm" svg:height="0.054cm" svg:x="2.517cm" svg:y="2.48cm"><text:p/></draw:circle><draw:ellipse draw:style-name="gr6" draw:text-style-name="P7" svg:width="0.052cm" svg:height="0.054cm" svg:x="3.518cm" svg:y="2.48cm"><text:p/></draw:ellipse><draw:ellipse draw:style-name="gr6" draw:text-style-name="P7" svg:width="0.05cm" svg:height="0.054cm" svg:x="4.518cm" svg:y="2.48cm"><text:p/></draw:ellipse><draw:ellipse draw:style-name="gr6" draw:text-style-name="P7" svg:width="0.05cm" svg:height="0.054cm" svg:x="5.518cm" svg:y="2.48cm"><text:p/></draw:ellipse><draw:ellipse draw:style-name="gr6" draw:text-style-name="P7" svg:width="0.052cm" svg:height="0.05cm" svg:x="0.517cm" svg:y="3.481cm"><text:p/></draw:ellipse><draw:ellipse draw:style-name="gr6" draw:text-style-name="P7" svg:width="0.054cm" svg:height="0.05cm" svg:x="1.517cm" svg:y="3.481cm"><text:p/></draw:ellipse><draw:ellipse draw:style-name="gr6" draw:text-style-name="P7" svg:width="0.054cm" svg:height="0.05cm" svg:x="2.517cm" svg:y="3.481cm"><text:p/></draw:ellipse><draw:ellipse draw:style-name="gr6" draw:text-style-name="P7" svg:width="0.052cm" svg:height="0.05cm" svg:x="3.518cm" svg:y="3.481cm"><text:p/></draw:ellipse><draw:circle draw:style-name="gr6" draw:text-style-name="P7" svg:width="0.05cm" svg:height="0.05cm" svg:x="4.518cm" svg:y="3.481cm"><text:p/></draw:circle><draw:circle draw:style-name="gr6" draw:text-style-name="P7" svg:width="0.05cm" svg:height="0.05cm" svg:x="5.518cm" svg:y="3.481cm"><text:p/></draw:circle><draw:ellipse draw:style-name="gr6" draw:text-style-name="P7" svg:width="0.052cm" svg:height="0.05cm" svg:x="0.517cm" svg:y="4.482cm"><text:p/></draw:ellipse><draw:ellipse draw:style-name="gr6" draw:text-style-name="P7" svg:width="0.054cm" svg:height="0.05cm" svg:x="1.517cm" svg:y="4.482cm"><text:p/></draw:ellipse><draw:ellipse draw:style-name="gr6" draw:text-style-name="P7" svg:width="0.054cm" svg:height="0.05cm" svg:x="2.517cm" svg:y="4.482cm"><text:p/></draw:ellipse><draw:ellipse draw:style-name="gr6" draw:text-style-name="P7" svg:width="0.052cm" svg:height="0.05cm" svg:x="3.518cm" svg:y="4.482cm"><text:p/></draw:ellipse><draw:circle draw:style-name="gr6" draw:text-style-name="P7" svg:width="0.05cm" svg:height="0.05cm" svg:x="4.518cm" svg:y="4.482cm"><text:p/></draw:circle><draw:circle draw:style-name="gr6" draw:text-style-name="P7" svg:width="0.05cm" svg:height="0.05cm" svg:x="5.518cm" svg:y="4.482cm"><text:p/></draw:circle><draw:frame draw:style-name="gr7" draw:text-style-name="P9" svg:width="0.246cm" svg:height="0.415cm" svg:x="1.452cm" svg:y="1.553cm"><draw:text-box><text:p text:style-name="P8"><text:span text:style-name="T9">A</text:span></text:p></draw:text-box></draw:frame><draw:ellipse draw:style-name="gr6" draw:text-style-name="P7" svg:width="0.05cm" svg:height="0.055cm" svg:x="1.018cm" svg:y="0.48cm"><text:p/></draw:ellipse><draw:ellipse draw:style-name="gr6" draw:text-style-name="P7" svg:width="0.052cm" svg:height="0.055cm" svg:x="2.018cm" svg:y="0.48cm"><text:p/></draw:ellipse><draw:ellipse draw:style-name="gr6" draw:text-style-name="P7" svg:width="0.052cm" svg:height="0.055cm" svg:x="3.018cm" svg:y="0.48cm"><text:p/></draw:ellipse><draw:ellipse draw:style-name="gr6" draw:text-style-name="P7" svg:width="0.052cm" svg:height="0.055cm" svg:x="4.019cm" svg:y="0.48cm"><text:p/></draw:ellipse><draw:ellipse draw:style-name="gr6" draw:text-style-name="P7" svg:width="0.052cm" svg:height="0.055cm" svg:x="5.017cm" svg:y="0.48cm"><text:p/></draw:ellipse><draw:ellipse draw:style-name="gr6" draw:text-style-name="P7" svg:width="0.05cm" svg:height="0.054cm" svg:x="1.018cm" svg:y="1.48cm"><text:p/></draw:ellipse><draw:ellipse draw:style-name="gr6" draw:text-style-name="P7" svg:width="0.052cm" svg:height="0.054cm" svg:x="2.018cm" svg:y="1.48cm"><text:p/></draw:ellipse><draw:ellipse draw:style-name="gr6" draw:text-style-name="P7" svg:width="0.052cm" svg:height="0.054cm" svg:x="3.018cm" svg:y="1.48cm"><text:p/></draw:ellipse><draw:ellipse draw:style-name="gr6" draw:text-style-name="P7" svg:width="0.052cm" svg:height="0.054cm" svg:x="4.019cm" svg:y="1.48cm"><text:p/></draw:ellipse><draw:ellipse draw:style-name="gr6" draw:text-style-name="P7" svg:width="0.052cm" svg:height="0.054cm" svg:x="5.017cm" svg:y="1.48cm"><text:p/></draw:ellipse><draw:ellipse draw:style-name="gr6" draw:text-style-name="P7" svg:width="0.05cm" svg:height="0.054cm" svg:x="1.018cm" svg:y="2.48cm"><text:p/></draw:ellipse><draw:ellipse draw:style-name="gr6" draw:text-style-name="P7" svg:width="0.052cm" svg:height="0.054cm" svg:x="2.018cm" svg:y="2.48cm"><text:p/></draw:ellipse><draw:ellipse draw:style-name="gr6" draw:text-style-name="P7" svg:width="0.052cm" svg:height="0.054cm" svg:x="3.018cm" svg:y="2.48cm"><text:p/></draw:ellipse><draw:ellipse draw:style-name="gr6" draw:text-style-name="P7" svg:width="0.052cm" svg:height="0.054cm" svg:x="4.019cm" svg:y="2.48cm"><text:p/></draw:ellipse><draw:ellipse draw:style-name="gr6" draw:text-style-name="P7" svg:width="0.052cm" svg:height="0.054cm" svg:x="5.017cm" svg:y="2.48cm"><text:p/></draw:ellipse><draw:circle draw:style-name="gr6" draw:text-style-name="P7" svg:width="0.05cm" svg:height="0.05cm" svg:x="1.018cm" svg:y="3.481cm"><text:p/></draw:circle><draw:ellipse draw:style-name="gr6" draw:text-style-name="P7" svg:width="0.052cm" svg:height="0.05cm" svg:x="2.018cm" svg:y="3.481cm"><text:p/></draw:ellipse><draw:ellipse draw:style-name="gr6" draw:text-style-name="P7" svg:width="0.052cm" svg:height="0.05cm" svg:x="3.018cm" svg:y="3.481cm"><text:p/></draw:ellipse><draw:ellipse draw:style-name="gr6" draw:text-style-name="P7" svg:width="0.052cm" svg:height="0.05cm" svg:x="4.019cm" svg:y="3.481cm"><text:p/></draw:ellipse><draw:ellipse draw:style-name="gr6" draw:text-style-name="P7" svg:width="0.052cm" svg:height="0.05cm" svg:x="5.017cm" svg:y="3.481cm"><text:p/></draw:ellipse><draw:circle draw:style-name="gr6" draw:text-style-name="P7" svg:width="0.05cm" svg:height="0.05cm" svg:x="1.018cm" svg:y="4.482cm"><text:p/></draw:circle><draw:ellipse draw:style-name="gr6" draw:text-style-name="P7" svg:width="0.052cm" svg:height="0.05cm" svg:x="2.018cm" svg:y="4.482cm"><text:p/></draw:ellipse><draw:ellipse draw:style-name="gr6" draw:text-style-name="P7" svg:width="0.052cm" svg:height="0.05cm" svg:x="3.018cm" svg:y="4.482cm"><text:p/></draw:ellipse><draw:ellipse draw:style-name="gr6" draw:text-style-name="P7" svg:width="0.052cm" svg:height="0.05cm" svg:x="4.019cm" svg:y="4.482cm"><text:p/></draw:ellipse><draw:ellipse draw:style-name="gr6" draw:text-style-name="P7" svg:width="0.052cm" svg:height="0.05cm" svg:x="5.017cm" svg:y="4.482cm"><text:p/></draw:ellipse><draw:ellipse draw:style-name="gr6" draw:text-style-name="P7" svg:width="0.05cm" svg:height="0.055cm" svg:x="0.519cm" svg:y="0.48cm"><text:p/></draw:ellipse><draw:ellipse draw:style-name="gr6" draw:text-style-name="P7" svg:width="0.05cm" svg:height="0.055cm" svg:x="1.519cm" svg:y="0.48cm"><text:p/></draw:ellipse><draw:ellipse draw:style-name="gr6" draw:text-style-name="P7" svg:width="0.05cm" svg:height="0.055cm" svg:x="2.519cm" svg:y="0.48cm"><text:p/></draw:ellipse><draw:ellipse draw:style-name="gr6" draw:text-style-name="P7" svg:width="0.052cm" svg:height="0.055cm" svg:x="3.519cm" svg:y="0.48cm"><text:p/></draw:ellipse><draw:ellipse draw:style-name="gr6" draw:text-style-name="P7" svg:width="0.052cm" svg:height="0.055cm" svg:x="4.521cm" svg:y="0.48cm"><text:p/></draw:ellipse><draw:ellipse draw:style-name="gr6" draw:text-style-name="P7" svg:width="0.052cm" svg:height="0.055cm" svg:x="5.52cm" svg:y="0.48cm"><text:p/></draw:ellipse><draw:ellipse draw:style-name="gr6" draw:text-style-name="P7" svg:width="0.05cm" svg:height="0.054cm" svg:x="0.519cm" svg:y="1.48cm"><text:p/></draw:ellipse><draw:ellipse draw:style-name="gr6" draw:text-style-name="P7" svg:width="0.05cm" svg:height="0.054cm" svg:x="1.519cm" svg:y="1.48cm"><text:p/></draw:ellipse><draw:ellipse draw:style-name="gr6" draw:text-style-name="P7" svg:width="0.05cm" svg:height="0.054cm" svg:x="2.519cm" svg:y="1.48cm"><text:p/></draw:ellipse><draw:ellipse draw:style-name="gr6" draw:text-style-name="P7" svg:width="0.052cm" svg:height="0.054cm" svg:x="3.519cm" svg:y="1.48cm"><text:p/></draw:ellipse><draw:ellipse draw:style-name="gr6" draw:text-style-name="P7" svg:width="0.052cm" svg:height="0.054cm" svg:x="4.521cm" svg:y="1.48cm"><text:p/></draw:ellipse><draw:ellipse draw:style-name="gr6" draw:text-style-name="P7" svg:width="0.052cm" svg:height="0.054cm" svg:x="5.52cm" svg:y="1.48cm"><text:p/></draw:ellipse><draw:ellipse draw:style-name="gr6" draw:text-style-name="P7" svg:width="0.05cm" svg:height="0.054cm" svg:x="0.519cm" svg:y="2.48cm"><text:p/></draw:ellipse><draw:ellipse draw:style-name="gr6" draw:text-style-name="P7" svg:width="0.05cm" svg:height="0.054cm" svg:x="1.519cm" svg:y="2.48cm"><text:p/></draw:ellipse><draw:ellipse draw:style-name="gr6" draw:text-style-name="P7" svg:width="0.05cm" svg:height="0.054cm" svg:x="2.519cm" svg:y="2.48cm"><text:p/></draw:ellipse><draw:ellipse draw:style-name="gr6" draw:text-style-name="P7" svg:width="0.052cm" svg:height="0.054cm" svg:x="3.519cm" svg:y="2.48cm"><text:p/></draw:ellipse><draw:ellipse draw:style-name="gr6" draw:text-style-name="P7" svg:width="0.052cm" svg:height="0.054cm" svg:x="4.521cm" svg:y="2.48cm"><text:p/></draw:ellipse><draw:ellipse draw:style-name="gr6" draw:text-style-name="P7" svg:width="0.052cm" svg:height="0.054cm" svg:x="5.52cm" svg:y="2.48cm"><text:p/></draw:ellipse><draw:circle draw:style-name="gr6" draw:text-style-name="P7" svg:width="0.05cm" svg:height="0.05cm" svg:x="0.519cm" svg:y="3.481cm"><text:p/></draw:circle><draw:circle draw:style-name="gr6" draw:text-style-name="P7" svg:width="0.05cm" svg:height="0.05cm" svg:x="1.519cm" svg:y="3.481cm"><text:p/></draw:circle><draw:circle draw:style-name="gr6" draw:text-style-name="P7" svg:width="0.05cm" svg:height="0.05cm" svg:x="2.519cm" svg:y="3.481cm"><text:p/></draw:circle><draw:ellipse draw:style-name="gr6" draw:text-style-name="P7" svg:width="0.052cm" svg:height="0.05cm" svg:x="3.519cm" svg:y="3.481cm"><text:p/></draw:ellipse><draw:ellipse draw:style-name="gr6" draw:text-style-name="P7" svg:width="0.052cm" svg:height="0.05cm" svg:x="4.521cm" svg:y="3.481cm"><text:p/></draw:ellipse><draw:ellipse draw:style-name="gr6" draw:text-style-name="P7" svg:width="0.052cm" svg:height="0.05cm" svg:x="5.52cm" svg:y="3.481cm"><text:p/></draw:ellipse><draw:circle draw:style-name="gr6" draw:text-style-name="P7" svg:width="0.05cm" svg:height="0.05cm" svg:x="0.519cm" svg:y="4.482cm"><text:p/></draw:circle><draw:circle draw:style-name="gr6" draw:text-style-name="P7" svg:width="0.05cm" svg:height="0.05cm" svg:x="1.519cm" svg:y="4.482cm"><text:p/></draw:circle><draw:circle draw:style-name="gr6" draw:text-style-name="P7" svg:width="0.05cm" svg:height="0.05cm" svg:x="2.519cm" svg:y="4.482cm"><text:p/></draw:circle><draw:ellipse draw:style-name="gr6" draw:text-style-name="P7" svg:width="0.052cm" svg:height="0.05cm" svg:x="3.519cm" svg:y="4.482cm"><text:p/></draw:ellipse><draw:ellipse draw:style-name="gr6" draw:text-style-name="P7" svg:width="0.052cm" svg:height="0.05cm" svg:x="4.521cm" svg:y="4.482cm"><text:p/></draw:ellipse><draw:ellipse draw:style-name="gr6" draw:text-style-name="P7" svg:width="0.052cm" svg:height="0.05cm" svg:x="5.52cm" svg:y="4.482cm"><text:p/></draw:ellipse><draw:g draw:style-name="gr2"><draw:line draw:style-name="gr8" draw:text-style-name="P7" svg:x1="1.443cm" svg:y1="1.904cm" svg:x2="1.642cm" svg:y2="2.105cm"><text:p/></draw:line><draw:line draw:style-name="gr8" draw:text-style-name="P7" svg:x1="1.642cm" svg:y1="1.904cm" svg:x2="1.443cm" svg:y2="2.105cm"><text:p/></draw:line></draw:g><draw:g draw:style-name="gr2"><draw:line draw:style-name="gr8" draw:text-style-name="P7" svg:x1="3.943cm" svg:y1="1.904cm" svg:x2="4.142cm" svg:y2="2.105cm"><text:p/></draw:line><draw:line draw:style-name="gr8" draw:text-style-name="P7" svg:x1="4.142cm" svg:y1="1.904cm" svg:x2="3.943cm" svg:y2="2.105cm"><text:p/></draw:line></draw:g><draw:frame draw:style-name="gr9" draw:text-style-name="P9" svg:width="0.309cm" svg:height="0.415cm" svg:x="3.902cm" svg:y="1.553cm"><draw:text-box><text:p text:style-name="P8"><text:span text:style-name="T9">B</text:span></text:p></draw:text-box></draw:frame><draw:ellipse draw:style-name="gr6" draw:text-style-name="P7" svg:width="0.052cm" svg:height="0.055cm" svg:x="1.018cm" svg:y="0.48cm"><text:p/></draw:ellipse><draw:circle draw:style-name="gr6" draw:text-style-name="P7" svg:width="0.054cm" svg:height="0.055cm" svg:x="2.018cm" svg:y="0.48cm"><text:p/></draw:circle><draw:circle draw:style-name="gr6" draw:text-style-name="P7" svg:width="0.054cm" svg:height="0.055cm" svg:x="3.018cm" svg:y="0.48cm"><text:p/></draw:circle><draw:ellipse draw:style-name="gr6" draw:text-style-name="P7" svg:width="0.052cm" svg:height="0.055cm" svg:x="4.019cm" svg:y="0.48cm"><text:p/></draw:ellipse><draw:ellipse draw:style-name="gr6" draw:text-style-name="P7" svg:width="0.05cm" svg:height="0.055cm" svg:x="5.019cm" svg:y="0.48cm"><text:p/></draw:ellipse><draw:ellipse draw:style-name="gr6" draw:text-style-name="P7" svg:width="0.052cm" svg:height="0.054cm" svg:x="1.018cm" svg:y="1.48cm"><text:p/></draw:ellipse><draw:circle draw:style-name="gr6" draw:text-style-name="P7" svg:width="0.054cm" svg:height="0.054cm" svg:x="2.018cm" svg:y="1.48cm"><text:p/></draw:circle><draw:circle draw:style-name="gr6" draw:text-style-name="P7" svg:width="0.054cm" svg:height="0.054cm" svg:x="3.018cm" svg:y="1.48cm"><text:p/></draw:circle><draw:ellipse draw:style-name="gr6" draw:text-style-name="P7" svg:width="0.052cm" svg:height="0.054cm" svg:x="4.019cm" svg:y="1.48cm"><text:p/></draw:ellipse><draw:ellipse draw:style-name="gr6" draw:text-style-name="P7" svg:width="0.05cm" svg:height="0.054cm" svg:x="5.019cm" svg:y="1.48cm"><text:p/></draw:ellipse><draw:ellipse draw:style-name="gr6" draw:text-style-name="P7" svg:width="0.052cm" svg:height="0.054cm" svg:x="1.018cm" svg:y="2.48cm"><text:p/></draw:ellipse><draw:circle draw:style-name="gr6" draw:text-style-name="P7" svg:width="0.054cm" svg:height="0.054cm" svg:x="2.018cm" svg:y="2.48cm"><text:p/></draw:circle><draw:circle draw:style-name="gr6" draw:text-style-name="P7" svg:width="0.054cm" svg:height="0.054cm" svg:x="3.018cm" svg:y="2.48cm"><text:p/></draw:circle><draw:ellipse draw:style-name="gr6" draw:text-style-name="P7" svg:width="0.052cm" svg:height="0.054cm" svg:x="4.019cm" svg:y="2.48cm"><text:p/></draw:ellipse><draw:ellipse draw:style-name="gr6" draw:text-style-name="P7" svg:width="0.05cm" svg:height="0.054cm" svg:x="5.019cm" svg:y="2.48cm"><text:p/></draw:ellipse><draw:ellipse draw:style-name="gr6" draw:text-style-name="P7" svg:width="0.052cm" svg:height="0.05cm" svg:x="1.018cm" svg:y="3.481cm"><text:p/></draw:ellipse><draw:ellipse draw:style-name="gr6" draw:text-style-name="P7" svg:width="0.054cm" svg:height="0.05cm" svg:x="2.018cm" svg:y="3.481cm"><text:p/></draw:ellipse><draw:ellipse draw:style-name="gr6" draw:text-style-name="P7" svg:width="0.054cm" svg:height="0.05cm" svg:x="3.018cm" svg:y="3.481cm"><text:p/></draw:ellipse><draw:ellipse draw:style-name="gr6" draw:text-style-name="P7" svg:width="0.052cm" svg:height="0.05cm" svg:x="4.019cm" svg:y="3.481cm"><text:p/></draw:ellipse><draw:circle draw:style-name="gr6" draw:text-style-name="P7" svg:width="0.05cm" svg:height="0.05cm" svg:x="5.019cm" svg:y="3.481cm"><text:p/></draw:circle><draw:ellipse draw:style-name="gr6" draw:text-style-name="P7" svg:width="0.052cm" svg:height="0.05cm" svg:x="1.018cm" svg:y="4.482cm"><text:p/></draw:ellipse><draw:ellipse draw:style-name="gr6" draw:text-style-name="P7" svg:width="0.054cm" svg:height="0.05cm" svg:x="2.018cm" svg:y="4.482cm"><text:p/></draw:ellipse><draw:ellipse draw:style-name="gr6" draw:text-style-name="P7" svg:width="0.054cm" svg:height="0.05cm" svg:x="3.018cm" svg:y="4.482cm"><text:p/></draw:ellipse><draw:ellipse draw:style-name="gr6" draw:text-style-name="P7" svg:width="0.052cm" svg:height="0.05cm" svg:x="4.019cm" svg:y="4.482cm"><text:p/></draw:ellipse><draw:circle draw:style-name="gr6" draw:text-style-name="P7" svg:width="0.05cm" svg:height="0.05cm" svg:x="5.019cm" svg:y="4.482cm"><text:p/></draw:circle><draw:ellipse draw:style-name="gr6" draw:text-style-name="P7" svg:width="0.052cm" svg:height="0.055cm" svg:x="2.024cm" svg:y="0.48cm"><text:p/></draw:ellipse><draw:ellipse draw:style-name="gr6" draw:text-style-name="P7" svg:width="0.052cm" svg:height="0.055cm" svg:x="3.022cm" svg:y="0.48cm"><text:p/></draw:ellipse><draw:ellipse draw:style-name="gr6" draw:text-style-name="P7" svg:width="0.052cm" svg:height="0.055cm" svg:x="4.022cm" svg:y="0.48cm"><text:p/></draw:ellipse><draw:ellipse draw:style-name="gr6" draw:text-style-name="P7" svg:width="0.052cm" svg:height="0.055cm" svg:x="5.022cm" svg:y="0.48cm"><text:p/></draw:ellipse><draw:ellipse draw:style-name="gr6" draw:text-style-name="P7" svg:width="0.052cm" svg:height="0.054cm" svg:x="2.024cm" svg:y="1.48cm"><text:p/></draw:ellipse><draw:ellipse draw:style-name="gr6" draw:text-style-name="P7" svg:width="0.052cm" svg:height="0.054cm" svg:x="3.022cm" svg:y="1.48cm"><text:p/></draw:ellipse><draw:ellipse draw:style-name="gr6" draw:text-style-name="P7" svg:width="0.052cm" svg:height="0.054cm" svg:x="4.022cm" svg:y="1.48cm"><text:p/></draw:ellipse><draw:ellipse draw:style-name="gr6" draw:text-style-name="P7" svg:width="0.052cm" svg:height="0.054cm" svg:x="5.022cm" svg:y="1.48cm"><text:p/></draw:ellipse><draw:ellipse draw:style-name="gr6" draw:text-style-name="P7" svg:width="0.052cm" svg:height="0.054cm" svg:x="2.024cm" svg:y="2.48cm"><text:p/></draw:ellipse><draw:ellipse draw:style-name="gr6" draw:text-style-name="P7" svg:width="0.052cm" svg:height="0.054cm" svg:x="3.022cm" svg:y="2.48cm"><text:p/></draw:ellipse><draw:ellipse draw:style-name="gr6" draw:text-style-name="P7" svg:width="0.052cm" svg:height="0.054cm" svg:x="4.022cm" svg:y="2.48cm"><text:p/></draw:ellipse><draw:ellipse draw:style-name="gr6" draw:text-style-name="P7" svg:width="0.052cm" svg:height="0.054cm" svg:x="5.022cm" svg:y="2.48cm"><text:p/></draw:ellipse><draw:ellipse draw:style-name="gr6" draw:text-style-name="P7" svg:width="0.052cm" svg:height="0.05cm" svg:x="2.024cm" svg:y="3.481cm"><text:p/></draw:ellipse><draw:ellipse draw:style-name="gr6" draw:text-style-name="P7" svg:width="0.052cm" svg:height="0.05cm" svg:x="3.022cm" svg:y="3.481cm"><text:p/></draw:ellipse><draw:ellipse draw:style-name="gr6" draw:text-style-name="P7" svg:width="0.052cm" svg:height="0.05cm" svg:x="4.022cm" svg:y="3.481cm"><text:p/></draw:ellipse><draw:ellipse draw:style-name="gr6" draw:text-style-name="P7" svg:width="0.052cm" svg:height="0.05cm" svg:x="5.022cm" svg:y="3.481cm"><text:p/></draw:ellipse><draw:ellipse draw:style-name="gr6" draw:text-style-name="P7" svg:width="0.052cm" svg:height="0.05cm" svg:x="2.024cm" svg:y="4.482cm"><text:p/></draw:ellipse><draw:ellipse draw:style-name="gr6" draw:text-style-name="P7" svg:width="0.052cm" svg:height="0.05cm" svg:x="3.022cm" svg:y="4.482cm"><text:p/></draw:ellipse><draw:ellipse draw:style-name="gr6" draw:text-style-name="P7" svg:width="0.052cm" svg:height="0.05cm" svg:x="4.022cm" svg:y="4.482cm"><text:p/></draw:ellipse><draw:ellipse draw:style-name="gr6" draw:text-style-name="P7" svg:width="0.052cm" svg:height="0.05cm" svg:x="5.022cm" svg:y="4.482cm"><text:p/></draw:ellipse><draw:ellipse draw:style-name="gr6" draw:text-style-name="P7" svg:width="0.052cm" svg:height="0.055cm" svg:x="1.025cm" svg:y="0.48cm"><text:p/></draw:ellipse><draw:ellipse draw:style-name="gr6" draw:text-style-name="P7" svg:width="0.052cm" svg:height="0.054cm" svg:x="1.025cm" svg:y="1.48cm"><text:p/></draw:ellipse><draw:ellipse draw:style-name="gr6" draw:text-style-name="P7" svg:width="0.052cm" svg:height="0.054cm" svg:x="1.025cm" svg:y="2.48cm"><text:p/></draw:ellipse><draw:ellipse draw:style-name="gr6" draw:text-style-name="P7" svg:width="0.052cm" svg:height="0.05cm" svg:x="1.025cm" svg:y="3.481cm"><text:p/></draw:ellipse><draw:ellipse draw:style-name="gr6" draw:text-style-name="P7" svg:width="0.052cm" svg:height="0.05cm" svg:x="1.025cm" svg:y="4.482cm"><text:p/></draw:ellipse><draw:circle draw:style-name="gr6" draw:text-style-name="P7" svg:width="0.054cm" svg:height="0.055cm" svg:x="1.521cm" svg:y="0.48cm"><text:p/></draw:circle><draw:ellipse draw:style-name="gr6" draw:text-style-name="P7" svg:width="0.05cm" svg:height="0.055cm" svg:x="2.523cm" svg:y="0.48cm"><text:p/></draw:ellipse><draw:ellipse draw:style-name="gr6" draw:text-style-name="P7" svg:width="0.05cm" svg:height="0.055cm" svg:x="3.523cm" svg:y="0.48cm"><text:p/></draw:ellipse><draw:ellipse draw:style-name="gr6" draw:text-style-name="P7" svg:width="0.05cm" svg:height="0.055cm" svg:x="4.523cm" svg:y="0.48cm"><text:p/></draw:ellipse><draw:ellipse draw:style-name="gr6" draw:text-style-name="P7" svg:width="0.05cm" svg:height="0.055cm" svg:x="5.523cm" svg:y="0.48cm"><text:p/></draw:ellipse><draw:circle draw:style-name="gr6" draw:text-style-name="P7" svg:width="0.054cm" svg:height="0.054cm" svg:x="1.521cm" svg:y="1.48cm"><text:p/></draw:circle><draw:ellipse draw:style-name="gr6" draw:text-style-name="P7" svg:width="0.05cm" svg:height="0.054cm" svg:x="2.523cm" svg:y="1.48cm"><text:p/></draw:ellipse><draw:ellipse draw:style-name="gr6" draw:text-style-name="P7" svg:width="0.05cm" svg:height="0.054cm" svg:x="3.523cm" svg:y="1.48cm"><text:p/></draw:ellipse><draw:ellipse draw:style-name="gr6" draw:text-style-name="P7" svg:width="0.05cm" svg:height="0.054cm" svg:x="4.507cm" svg:y="1.51cm"><text:p/></draw:ellipse><draw:ellipse draw:style-name="gr6" draw:text-style-name="P7" svg:width="0.05cm" svg:height="0.054cm" svg:x="5.523cm" svg:y="1.48cm"><text:p/></draw:ellipse><draw:circle draw:style-name="gr6" draw:text-style-name="P7" svg:width="0.054cm" svg:height="0.054cm" svg:x="1.521cm" svg:y="2.48cm"><text:p/></draw:circle><draw:ellipse draw:style-name="gr6" draw:text-style-name="P7" svg:width="0.05cm" svg:height="0.054cm" svg:x="2.523cm" svg:y="2.48cm"><text:p/></draw:ellipse><draw:ellipse draw:style-name="gr6" draw:text-style-name="P7" svg:width="0.05cm" svg:height="0.054cm" svg:x="3.523cm" svg:y="2.48cm"><text:p/></draw:ellipse><draw:ellipse draw:style-name="gr6" draw:text-style-name="P7" svg:width="0.05cm" svg:height="0.054cm" svg:x="4.523cm" svg:y="2.48cm"><text:p/></draw:ellipse><draw:ellipse draw:style-name="gr6" draw:text-style-name="P7" svg:width="0.05cm" svg:height="0.054cm" svg:x="5.523cm" svg:y="2.48cm"><text:p/></draw:ellipse><draw:ellipse draw:style-name="gr6" draw:text-style-name="P7" svg:width="0.054cm" svg:height="0.05cm" svg:x="1.521cm" svg:y="3.481cm"><text:p/></draw:ellipse><draw:circle draw:style-name="gr6" draw:text-style-name="P7" svg:width="0.05cm" svg:height="0.05cm" svg:x="2.523cm" svg:y="3.481cm"><text:p/></draw:circle><draw:circle draw:style-name="gr6" draw:text-style-name="P7" svg:width="0.05cm" svg:height="0.05cm" svg:x="3.523cm" svg:y="3.481cm"><text:p/></draw:circle><draw:circle draw:style-name="gr6" draw:text-style-name="P7" svg:width="0.05cm" svg:height="0.05cm" svg:x="4.523cm" svg:y="3.481cm"><text:p/></draw:circle><draw:circle draw:style-name="gr6" draw:text-style-name="P7" svg:width="0.05cm" svg:height="0.05cm" svg:x="5.523cm" svg:y="3.481cm"><text:p/></draw:circle><draw:ellipse draw:style-name="gr6" draw:text-style-name="P7" svg:width="0.054cm" svg:height="0.05cm" svg:x="1.521cm" svg:y="4.482cm"><text:p/></draw:ellipse><draw:circle draw:style-name="gr6" draw:text-style-name="P7" svg:width="0.05cm" svg:height="0.05cm" svg:x="2.523cm" svg:y="4.482cm"><text:p/></draw:circle><draw:circle draw:style-name="gr6" draw:text-style-name="P7" svg:width="0.05cm" svg:height="0.05cm" svg:x="3.523cm" svg:y="4.482cm"><text:p/></draw:circle><draw:circle draw:style-name="gr6" draw:text-style-name="P7" svg:width="0.05cm" svg:height="0.05cm" svg:x="4.523cm" svg:y="4.482cm"><text:p/></draw:circle><draw:circle draw:style-name="gr6" draw:text-style-name="P7" svg:width="0.05cm" svg:height="0.05cm" svg:x="5.523cm" svg:y="4.482cm"><text:p/></draw:circle><draw:g draw:style-name="gr2"><draw:line draw:style-name="gr8" draw:text-style-name="P7" svg:x1="2.934cm" svg:y1="3.405cm" svg:x2="3.133cm" svg:y2="3.603cm"><text:p/></draw:line><draw:line draw:style-name="gr8" draw:text-style-name="P7" svg:x1="3.133cm" svg:y1="3.405cm" svg:x2="2.934cm" svg:y2="3.603cm"><text:p/></draw:line></draw:g><draw:frame draw:style-name="gr10" draw:text-style-name="P9" svg:width="0.249cm" svg:height="0.415cm" svg:x="2.891cm" svg:y="3.583cm"><draw:text-box><text:p text:style-name="P8"><text:span text:style-name="T9">C</text:span></text:p></draw:text-box></draw:frame></draw:g></text:p>
                <text:p text:style-name="P12"/>
              </text:list-item>
            </text:list>
          </text:list-item>
        </text:list>
        <text:p text:style-name="P13"/>
        <text:p text:style-name="P13"/>
        <text:p text:style-name="P13"/>
        <text:p text:style-name="P13"/>
        <text:p text:style-name="P13"/>
        <text:p text:style-name="P13"/>
        <text:list text:style-name="_5f_Numérotation_20_des_20_exercices_20_livrets" text:continue-numbering="true">
          <text:list-item>
            <text:list text:continue-numbering="true">
              <text:list-item>
                <text:p text:style-name="P12"><draw:g text:anchor-type="paragraph" draw:z-index="11" draw:style-name="gr1"><draw:ellipse draw:style-name="gr6" draw:text-style-name="P7" svg:width="0.054cm" svg:height="0.05cm" svg:x="0.541cm" svg:y="0.002cm"><text:p/></draw:ellipse><draw:ellipse draw:style-name="gr6" draw:text-style-name="P7" svg:width="0.052cm" svg:height="0.05cm" svg:x="1.542cm" svg:y="0.002cm"><text:p/></draw:ellipse><draw:ellipse draw:style-name="gr6" draw:text-style-name="P7" svg:width="0.052cm" svg:height="0.05cm" svg:x="2.542cm" svg:y="0.002cm"><text:p/></draw:ellipse><draw:ellipse draw:style-name="gr6" draw:text-style-name="P7" svg:width="0.052cm" svg:height="0.05cm" svg:x="3.542cm" svg:y="0.002cm"><text:p/></draw:ellipse><draw:circle draw:style-name="gr6" draw:text-style-name="P7" svg:width="0.05cm" svg:height="0.05cm" svg:x="4.542cm" svg:y="0.002cm"><text:p/></draw:circle><draw:circle draw:style-name="gr6" draw:text-style-name="P7" svg:width="0.05cm" svg:height="0.05cm" svg:x="5.542cm" svg:y="0.002cm"><text:p/></draw:circle><draw:ellipse draw:style-name="gr6" draw:text-style-name="P7" svg:width="0.054cm" svg:height="0.052cm" svg:x="0.541cm" svg:y="0.972cm"><text:p/></draw:ellipse><draw:circle draw:style-name="gr6" draw:text-style-name="P7" svg:width="0.052cm" svg:height="0.052cm" svg:x="1.542cm" svg:y="0.972cm"><text:p/></draw:circle><draw:circle draw:style-name="gr6" draw:text-style-name="P7" svg:width="0.052cm" svg:height="0.052cm" svg:x="2.542cm" svg:y="0.972cm"><text:p/></draw:circle><draw:circle draw:style-name="gr6" draw:text-style-name="P7" svg:width="0.052cm" svg:height="0.052cm" svg:x="3.542cm" svg:y="0.972cm"><text:p/></draw:circle><draw:ellipse draw:style-name="gr6" draw:text-style-name="P7" svg:width="0.05cm" svg:height="0.052cm" svg:x="4.542cm" svg:y="0.972cm"><text:p/></draw:ellipse><draw:ellipse draw:style-name="gr6" draw:text-style-name="P7" svg:width="0.05cm" svg:height="0.052cm" svg:x="5.542cm" svg:y="0.972cm"><text:p/></draw:ellipse><draw:ellipse draw:style-name="gr6" draw:text-style-name="P7" svg:width="0.054cm" svg:height="0.052cm" svg:x="0.541cm" svg:y="1.974cm"><text:p/></draw:ellipse><draw:circle draw:style-name="gr6" draw:text-style-name="P7" svg:width="0.052cm" svg:height="0.052cm" svg:x="1.542cm" svg:y="1.974cm"><text:p/></draw:circle><draw:circle draw:style-name="gr6" draw:text-style-name="P7" svg:width="0.052cm" svg:height="0.052cm" svg:x="2.542cm" svg:y="1.974cm"><text:p/></draw:circle><draw:circle draw:style-name="gr6" draw:text-style-name="P7" svg:width="0.052cm" svg:height="0.052cm" svg:x="3.542cm" svg:y="1.974cm"><text:p/></draw:circle><draw:ellipse draw:style-name="gr6" draw:text-style-name="P7" svg:width="0.05cm" svg:height="0.052cm" svg:x="4.542cm" svg:y="1.974cm"><text:p/></draw:ellipse><draw:ellipse draw:style-name="gr6" draw:text-style-name="P7" svg:width="0.05cm" svg:height="0.052cm" svg:x="5.542cm" svg:y="1.974cm"><text:p/></draw:ellipse><draw:ellipse draw:style-name="gr6" draw:text-style-name="P7" svg:width="0.054cm" svg:height="0.052cm" svg:x="0.541cm" svg:y="2.973cm"><text:p/></draw:ellipse><draw:circle draw:style-name="gr6" draw:text-style-name="P7" svg:width="0.052cm" svg:height="0.052cm" svg:x="1.542cm" svg:y="2.973cm"><text:p/></draw:circle><draw:circle draw:style-name="gr6" draw:text-style-name="P7" svg:width="0.052cm" svg:height="0.052cm" svg:x="2.542cm" svg:y="2.973cm"><text:p/></draw:circle><draw:circle draw:style-name="gr6" draw:text-style-name="P7" svg:width="0.052cm" svg:height="0.052cm" svg:x="3.542cm" svg:y="2.973cm"><text:p/></draw:circle><draw:ellipse draw:style-name="gr6" draw:text-style-name="P7" svg:width="0.05cm" svg:height="0.052cm" svg:x="4.542cm" svg:y="2.973cm"><text:p/></draw:ellipse><draw:ellipse draw:style-name="gr6" draw:text-style-name="P7" svg:width="0.05cm" svg:height="0.052cm" svg:x="5.542cm" svg:y="2.973cm"><text:p/></draw:ellipse><draw:ellipse draw:style-name="gr6" draw:text-style-name="P7" svg:width="0.054cm" svg:height="0.05cm" svg:x="0.541cm" svg:y="3.973cm"><text:p/></draw:ellipse><draw:ellipse draw:style-name="gr6" draw:text-style-name="P7" svg:width="0.052cm" svg:height="0.05cm" svg:x="1.542cm" svg:y="3.973cm"><text:p/></draw:ellipse><draw:ellipse draw:style-name="gr6" draw:text-style-name="P7" svg:width="0.052cm" svg:height="0.05cm" svg:x="2.542cm" svg:y="3.973cm"><text:p/></draw:ellipse><draw:ellipse draw:style-name="gr6" draw:text-style-name="P7" svg:width="0.052cm" svg:height="0.05cm" svg:x="3.542cm" svg:y="3.973cm"><text:p/></draw:ellipse><draw:circle draw:style-name="gr6" draw:text-style-name="P7" svg:width="0.05cm" svg:height="0.05cm" svg:x="4.542cm" svg:y="3.973cm"><text:p/></draw:circle><draw:circle draw:style-name="gr6" draw:text-style-name="P7" svg:width="0.05cm" svg:height="0.05cm" svg:x="5.542cm" svg:y="3.973cm"><text:p/></draw:circle><draw:frame draw:style-name="gr11" draw:text-style-name="P9" svg:width="0.207cm" svg:height="0.415cm" svg:x="2.27cm" svg:y="2.182cm"><draw:text-box><text:p text:style-name="P8"><text:span text:style-name="T9">F</text:span></text:p></draw:text-box></draw:frame><draw:frame draw:style-name="gr12" draw:text-style-name="P9" svg:width="0.276cm" svg:height="0.415cm" svg:x="4.45cm" svg:y="1.522cm"><draw:text-box><text:p text:style-name="P8"><text:span text:style-name="T9">G</text:span></text:p></draw:text-box></draw:frame><draw:ellipse draw:style-name="gr6" draw:text-style-name="P7" svg:width="0.052cm" svg:height="0.05cm" svg:x="1.041cm" svg:y="0.002cm"><text:p/></draw:ellipse><draw:ellipse draw:style-name="gr6" draw:text-style-name="P7" svg:width="0.052cm" svg:height="0.05cm" svg:x="2.043cm" svg:y="0.002cm"><text:p/></draw:ellipse><draw:ellipse draw:style-name="gr6" draw:text-style-name="P7" svg:width="0.052cm" svg:height="0.05cm" svg:x="3.043cm" svg:y="0.002cm"><text:p/></draw:ellipse><draw:ellipse draw:style-name="gr6" draw:text-style-name="P7" svg:width="0.054cm" svg:height="0.05cm" svg:x="4.041cm" svg:y="0.002cm"><text:p/></draw:ellipse><draw:ellipse draw:style-name="gr6" draw:text-style-name="P7" svg:width="0.052cm" svg:height="0.05cm" svg:x="5.041cm" svg:y="0.002cm"><text:p/></draw:ellipse><draw:circle draw:style-name="gr6" draw:text-style-name="P7" svg:width="0.052cm" svg:height="0.052cm" svg:x="1.041cm" svg:y="0.972cm"><text:p/></draw:circle><draw:circle draw:style-name="gr6" draw:text-style-name="P7" svg:width="0.052cm" svg:height="0.052cm" svg:x="2.043cm" svg:y="0.972cm"><text:p/></draw:circle><draw:circle draw:style-name="gr6" draw:text-style-name="P7" svg:width="0.052cm" svg:height="0.052cm" svg:x="3.043cm" svg:y="0.972cm"><text:p/></draw:circle><draw:ellipse draw:style-name="gr6" draw:text-style-name="P7" svg:width="0.054cm" svg:height="0.052cm" svg:x="4.041cm" svg:y="0.972cm"><text:p/></draw:ellipse><draw:circle draw:style-name="gr6" draw:text-style-name="P7" svg:width="0.052cm" svg:height="0.052cm" svg:x="5.041cm" svg:y="0.972cm"><text:p/></draw:circle><draw:circle draw:style-name="gr6" draw:text-style-name="P7" svg:width="0.052cm" svg:height="0.052cm" svg:x="1.041cm" svg:y="1.974cm"><text:p/></draw:circle><draw:circle draw:style-name="gr6" draw:text-style-name="P7" svg:width="0.052cm" svg:height="0.052cm" svg:x="2.043cm" svg:y="1.974cm"><text:p/></draw:circle><draw:circle draw:style-name="gr6" draw:text-style-name="P7" svg:width="0.052cm" svg:height="0.052cm" svg:x="3.043cm" svg:y="1.974cm"><text:p/></draw:circle><draw:ellipse draw:style-name="gr6" draw:text-style-name="P7" svg:width="0.054cm" svg:height="0.052cm" svg:x="4.041cm" svg:y="1.974cm"><text:p/></draw:ellipse><draw:circle draw:style-name="gr6" draw:text-style-name="P7" svg:width="0.052cm" svg:height="0.052cm" svg:x="5.041cm" svg:y="1.974cm"><text:p/></draw:circle><draw:circle draw:style-name="gr6" draw:text-style-name="P7" svg:width="0.052cm" svg:height="0.052cm" svg:x="1.041cm" svg:y="2.973cm"><text:p/></draw:circle><draw:circle draw:style-name="gr6" draw:text-style-name="P7" svg:width="0.052cm" svg:height="0.052cm" svg:x="2.043cm" svg:y="2.973cm"><text:p/></draw:circle><draw:circle draw:style-name="gr6" draw:text-style-name="P7" svg:width="0.052cm" svg:height="0.052cm" svg:x="3.043cm" svg:y="2.973cm"><text:p/></draw:circle><draw:ellipse draw:style-name="gr6" draw:text-style-name="P7" svg:width="0.054cm" svg:height="0.052cm" svg:x="4.041cm" svg:y="2.973cm"><text:p/></draw:ellipse><draw:circle draw:style-name="gr6" draw:text-style-name="P7" svg:width="0.052cm" svg:height="0.052cm" svg:x="5.041cm" svg:y="2.973cm"><text:p/></draw:circle><draw:ellipse draw:style-name="gr6" draw:text-style-name="P7" svg:width="0.052cm" svg:height="0.05cm" svg:x="1.041cm" svg:y="3.973cm"><text:p/></draw:ellipse><draw:ellipse draw:style-name="gr6" draw:text-style-name="P7" svg:width="0.052cm" svg:height="0.05cm" svg:x="2.043cm" svg:y="3.973cm"><text:p/></draw:ellipse><draw:ellipse draw:style-name="gr6" draw:text-style-name="P7" svg:width="0.052cm" svg:height="0.05cm" svg:x="3.043cm" svg:y="3.973cm"><text:p/></draw:ellipse><draw:ellipse draw:style-name="gr6" draw:text-style-name="P7" svg:width="0.054cm" svg:height="0.05cm" svg:x="4.041cm" svg:y="3.973cm"><text:p/></draw:ellipse><draw:ellipse draw:style-name="gr6" draw:text-style-name="P7" svg:width="0.052cm" svg:height="0.05cm" svg:x="5.041cm" svg:y="3.973cm"><text:p/></draw:ellipse><draw:circle draw:style-name="gr6" draw:text-style-name="P7" svg:width="0.05cm" svg:height="0.05cm" svg:x="0.543cm" svg:y="0.002cm"><text:p/></draw:circle><draw:ellipse draw:style-name="gr6" draw:text-style-name="P7" svg:width="0.052cm" svg:height="0.05cm" svg:x="1.542cm" svg:y="0.002cm"><text:p/></draw:ellipse><draw:ellipse draw:style-name="gr6" draw:text-style-name="P7" svg:width="0.052cm" svg:height="0.05cm" svg:x="2.544cm" svg:y="0.002cm"><text:p/></draw:ellipse><draw:ellipse draw:style-name="gr6" draw:text-style-name="P7" svg:width="0.052cm" svg:height="0.05cm" svg:x="3.544cm" svg:y="0.002cm"><text:p/></draw:ellipse><draw:ellipse draw:style-name="gr6" draw:text-style-name="P7" svg:width="0.054cm" svg:height="0.05cm" svg:x="4.542cm" svg:y="0.002cm"><text:p/></draw:ellipse><draw:ellipse draw:style-name="gr6" draw:text-style-name="P7" svg:width="0.054cm" svg:height="0.05cm" svg:x="5.542cm" svg:y="0.002cm"><text:p/></draw:ellipse><draw:ellipse draw:style-name="gr6" draw:text-style-name="P7" svg:width="0.05cm" svg:height="0.052cm" svg:x="0.543cm" svg:y="0.972cm"><text:p/></draw:ellipse><draw:circle draw:style-name="gr6" draw:text-style-name="P7" svg:width="0.052cm" svg:height="0.052cm" svg:x="1.542cm" svg:y="0.972cm"><text:p/></draw:circle><draw:circle draw:style-name="gr6" draw:text-style-name="P7" svg:width="0.052cm" svg:height="0.052cm" svg:x="2.544cm" svg:y="0.972cm"><text:p/></draw:circle><draw:circle draw:style-name="gr6" draw:text-style-name="P7" svg:width="0.052cm" svg:height="0.052cm" svg:x="3.544cm" svg:y="0.972cm"><text:p/></draw:circle><draw:ellipse draw:style-name="gr6" draw:text-style-name="P7" svg:width="0.054cm" svg:height="0.052cm" svg:x="4.542cm" svg:y="0.972cm"><text:p/></draw:ellipse><draw:ellipse draw:style-name="gr6" draw:text-style-name="P7" svg:width="0.054cm" svg:height="0.052cm" svg:x="5.542cm" svg:y="0.972cm"><text:p/></draw:ellipse><draw:ellipse draw:style-name="gr6" draw:text-style-name="P7" svg:width="0.05cm" svg:height="0.052cm" svg:x="0.536cm" svg:y="2.002cm"><text:p/></draw:ellipse><draw:circle draw:style-name="gr6" draw:text-style-name="P7" svg:width="0.052cm" svg:height="0.052cm" svg:x="1.542cm" svg:y="1.974cm"><text:p/></draw:circle><draw:circle draw:style-name="gr6" draw:text-style-name="P7" svg:width="0.052cm" svg:height="0.052cm" svg:x="2.544cm" svg:y="1.974cm"><text:p/></draw:circle><draw:circle draw:style-name="gr6" draw:text-style-name="P7" svg:width="0.052cm" svg:height="0.052cm" svg:x="3.544cm" svg:y="1.974cm"><text:p/></draw:circle><draw:ellipse draw:style-name="gr6" draw:text-style-name="P7" svg:width="0.054cm" svg:height="0.052cm" svg:x="4.542cm" svg:y="1.974cm"><text:p/></draw:ellipse><draw:ellipse draw:style-name="gr6" draw:text-style-name="P7" svg:width="0.054cm" svg:height="0.052cm" svg:x="5.542cm" svg:y="1.974cm"><text:p/></draw:ellipse><draw:ellipse draw:style-name="gr6" draw:text-style-name="P7" svg:width="0.05cm" svg:height="0.052cm" svg:x="0.543cm" svg:y="2.973cm"><text:p/></draw:ellipse><draw:circle draw:style-name="gr6" draw:text-style-name="P7" svg:width="0.052cm" svg:height="0.052cm" svg:x="1.542cm" svg:y="2.973cm"><text:p/></draw:circle><draw:circle draw:style-name="gr6" draw:text-style-name="P7" svg:width="0.052cm" svg:height="0.052cm" svg:x="2.544cm" svg:y="2.973cm"><text:p/></draw:circle><draw:circle draw:style-name="gr6" draw:text-style-name="P7" svg:width="0.052cm" svg:height="0.052cm" svg:x="3.544cm" svg:y="2.973cm"><text:p/></draw:circle><draw:ellipse draw:style-name="gr6" draw:text-style-name="P7" svg:width="0.054cm" svg:height="0.052cm" svg:x="4.542cm" svg:y="2.973cm"><text:p/></draw:ellipse><draw:ellipse draw:style-name="gr6" draw:text-style-name="P7" svg:width="0.054cm" svg:height="0.052cm" svg:x="5.542cm" svg:y="2.973cm"><text:p/></draw:ellipse><draw:circle draw:style-name="gr6" draw:text-style-name="P7" svg:width="0.05cm" svg:height="0.05cm" svg:x="0.543cm" svg:y="3.973cm"><text:p/></draw:circle><draw:ellipse draw:style-name="gr6" draw:text-style-name="P7" svg:width="0.052cm" svg:height="0.05cm" svg:x="1.542cm" svg:y="3.973cm"><text:p/></draw:ellipse><draw:ellipse draw:style-name="gr6" draw:text-style-name="P7" svg:width="0.052cm" svg:height="0.05cm" svg:x="2.544cm" svg:y="3.973cm"><text:p/></draw:ellipse><draw:ellipse draw:style-name="gr6" draw:text-style-name="P7" svg:width="0.052cm" svg:height="0.05cm" svg:x="3.544cm" svg:y="3.973cm"><text:p/></draw:ellipse><draw:ellipse draw:style-name="gr6" draw:text-style-name="P7" svg:width="0.054cm" svg:height="0.05cm" svg:x="4.542cm" svg:y="3.973cm"><text:p/></draw:ellipse><draw:ellipse draw:style-name="gr6" draw:text-style-name="P7" svg:width="0.054cm" svg:height="0.05cm" svg:x="5.542cm" svg:y="3.973cm"><text:p/></draw:ellipse><draw:g draw:style-name="gr2"><draw:line draw:style-name="gr8" draw:text-style-name="P7" svg:x1="2.473cm" svg:y1="2.394cm" svg:x2="2.672cm" svg:y2="2.593cm"><text:p/></draw:line><draw:line draw:style-name="gr8" draw:text-style-name="P7" svg:x1="2.672cm" svg:y1="2.394cm" svg:x2="2.473cm" svg:y2="2.593cm"><text:p/></draw:line></draw:g><draw:g draw:style-name="gr2"><draw:line draw:style-name="gr8" draw:text-style-name="P7" svg:x1="4.466cm" svg:y1="1.896cm" svg:x2="4.665cm" svg:y2="2.097cm"><text:p/></draw:line><draw:line draw:style-name="gr8" draw:text-style-name="P7" svg:x1="4.665cm" svg:y1="1.896cm" svg:x2="4.466cm" svg:y2="2.097cm"><text:p/></draw:line></draw:g><draw:g draw:style-name="gr2"><draw:line draw:style-name="gr8" draw:text-style-name="P7" svg:x1="2.473cm" svg:y1="3.893cm" svg:x2="2.672cm" svg:y2="4.092cm"><text:p/></draw:line><draw:line draw:style-name="gr8" draw:text-style-name="P7" svg:x1="2.672cm" svg:y1="3.893cm" svg:x2="2.473cm" svg:y2="4.092cm"><text:p/></draw:line></draw:g><draw:ellipse draw:style-name="gr6" draw:text-style-name="P7" svg:width="0.054cm" svg:height="0.05cm" svg:x="1.042cm" svg:y="0.002cm"><text:p/></draw:ellipse><draw:ellipse draw:style-name="gr6" draw:text-style-name="P7" svg:width="0.052cm" svg:height="0.05cm" svg:x="2.043cm" svg:y="0.002cm"><text:p/></draw:ellipse><draw:ellipse draw:style-name="gr6" draw:text-style-name="P7" svg:width="0.052cm" svg:height="0.05cm" svg:x="3.043cm" svg:y="0.002cm"><text:p/></draw:ellipse><draw:ellipse draw:style-name="gr6" draw:text-style-name="P7" svg:width="0.052cm" svg:height="0.05cm" svg:x="4.043cm" svg:y="0.002cm"><text:p/></draw:ellipse><draw:circle draw:style-name="gr6" draw:text-style-name="P7" svg:width="0.05cm" svg:height="0.05cm" svg:x="5.043cm" svg:y="0.002cm"><text:p/></draw:circle><draw:ellipse draw:style-name="gr6" draw:text-style-name="P7" svg:width="0.054cm" svg:height="0.052cm" svg:x="1.042cm" svg:y="0.972cm"><text:p/></draw:ellipse><draw:circle draw:style-name="gr6" draw:text-style-name="P7" svg:width="0.052cm" svg:height="0.052cm" svg:x="2.043cm" svg:y="0.972cm"><text:p/></draw:circle><draw:circle draw:style-name="gr6" draw:text-style-name="P7" svg:width="0.052cm" svg:height="0.052cm" svg:x="3.043cm" svg:y="0.972cm"><text:p/></draw:circle><draw:circle draw:style-name="gr6" draw:text-style-name="P7" svg:width="0.052cm" svg:height="0.052cm" svg:x="4.043cm" svg:y="0.972cm"><text:p/></draw:circle><draw:ellipse draw:style-name="gr6" draw:text-style-name="P7" svg:width="0.05cm" svg:height="0.052cm" svg:x="5.043cm" svg:y="0.972cm"><text:p/></draw:ellipse><draw:ellipse draw:style-name="gr6" draw:text-style-name="P7" svg:width="0.054cm" svg:height="0.052cm" svg:x="1.042cm" svg:y="1.974cm"><text:p/></draw:ellipse><draw:circle draw:style-name="gr6" draw:text-style-name="P7" svg:width="0.052cm" svg:height="0.052cm" svg:x="2.043cm" svg:y="1.974cm"><text:p/></draw:circle><draw:circle draw:style-name="gr6" draw:text-style-name="P7" svg:width="0.052cm" svg:height="0.052cm" svg:x="3.043cm" svg:y="1.974cm"><text:p/></draw:circle><draw:circle draw:style-name="gr6" draw:text-style-name="P7" svg:width="0.052cm" svg:height="0.052cm" svg:x="4.043cm" svg:y="1.974cm"><text:p/></draw:circle><draw:ellipse draw:style-name="gr6" draw:text-style-name="P7" svg:width="0.05cm" svg:height="0.052cm" svg:x="5.043cm" svg:y="1.974cm"><text:p/></draw:ellipse><draw:ellipse draw:style-name="gr6" draw:text-style-name="P7" svg:width="0.054cm" svg:height="0.052cm" svg:x="1.042cm" svg:y="2.973cm"><text:p/></draw:ellipse><draw:circle draw:style-name="gr6" draw:text-style-name="P7" svg:width="0.052cm" svg:height="0.052cm" svg:x="2.043cm" svg:y="2.973cm"><text:p/></draw:circle><draw:circle draw:style-name="gr6" draw:text-style-name="P7" svg:width="0.052cm" svg:height="0.052cm" svg:x="3.043cm" svg:y="2.973cm"><text:p/></draw:circle><draw:circle draw:style-name="gr6" draw:text-style-name="P7" svg:width="0.052cm" svg:height="0.052cm" svg:x="4.043cm" svg:y="2.973cm"><text:p/></draw:circle><draw:ellipse draw:style-name="gr6" draw:text-style-name="P7" svg:width="0.05cm" svg:height="0.052cm" svg:x="5.043cm" svg:y="2.973cm"><text:p/></draw:ellipse><draw:ellipse draw:style-name="gr6" draw:text-style-name="P7" svg:width="0.054cm" svg:height="0.05cm" svg:x="1.042cm" svg:y="3.973cm"><text:p/></draw:ellipse><draw:ellipse draw:style-name="gr6" draw:text-style-name="P7" svg:width="0.052cm" svg:height="0.05cm" svg:x="2.043cm" svg:y="3.973cm"><text:p/></draw:ellipse><draw:ellipse draw:style-name="gr6" draw:text-style-name="P7" svg:width="0.052cm" svg:height="0.05cm" svg:x="3.043cm" svg:y="3.973cm"><text:p/></draw:ellipse><draw:ellipse draw:style-name="gr6" draw:text-style-name="P7" svg:width="0.052cm" svg:height="0.05cm" svg:x="4.043cm" svg:y="3.973cm"><text:p/></draw:ellipse><draw:circle draw:style-name="gr6" draw:text-style-name="P7" svg:width="0.05cm" svg:height="0.05cm" svg:x="5.043cm" svg:y="3.973cm"><text:p/></draw:circle><draw:ellipse draw:style-name="gr6" draw:text-style-name="P7" svg:width="0.054cm" svg:height="0.05cm" svg:x="1.046cm" svg:y="0.002cm"><text:p/></draw:ellipse><draw:ellipse draw:style-name="gr6" draw:text-style-name="P7" svg:width="0.054cm" svg:height="0.05cm" svg:x="2.046cm" svg:y="0.002cm"><text:p/></draw:ellipse><draw:ellipse draw:style-name="gr6" draw:text-style-name="P7" svg:width="0.052cm" svg:height="0.05cm" svg:x="3.046cm" svg:y="0.002cm"><text:p/></draw:ellipse><draw:ellipse draw:style-name="gr6" draw:text-style-name="P7" svg:width="0.052cm" svg:height="0.05cm" svg:x="4.045cm" svg:y="0.002cm"><text:p/></draw:ellipse><draw:ellipse draw:style-name="gr6" draw:text-style-name="P7" svg:width="0.054cm" svg:height="0.05cm" svg:x="5.046cm" svg:y="0.002cm"><text:p/></draw:ellipse><draw:ellipse draw:style-name="gr6" draw:text-style-name="P7" svg:width="0.054cm" svg:height="0.052cm" svg:x="1.046cm" svg:y="0.972cm"><text:p/></draw:ellipse><draw:ellipse draw:style-name="gr6" draw:text-style-name="P7" svg:width="0.054cm" svg:height="0.052cm" svg:x="2.046cm" svg:y="0.972cm"><text:p/></draw:ellipse><draw:circle draw:style-name="gr6" draw:text-style-name="P7" svg:width="0.052cm" svg:height="0.052cm" svg:x="3.046cm" svg:y="0.972cm"><text:p/></draw:circle><draw:circle draw:style-name="gr6" draw:text-style-name="P7" svg:width="0.052cm" svg:height="0.052cm" svg:x="4.045cm" svg:y="0.972cm"><text:p/></draw:circle><draw:ellipse draw:style-name="gr6" draw:text-style-name="P7" svg:width="0.054cm" svg:height="0.052cm" svg:x="5.046cm" svg:y="0.972cm"><text:p/></draw:ellipse><draw:ellipse draw:style-name="gr6" draw:text-style-name="P7" svg:width="0.054cm" svg:height="0.052cm" svg:x="1.046cm" svg:y="1.974cm"><text:p/></draw:ellipse><draw:ellipse draw:style-name="gr6" draw:text-style-name="P7" svg:width="0.054cm" svg:height="0.052cm" svg:x="2.046cm" svg:y="1.974cm"><text:p/></draw:ellipse><draw:circle draw:style-name="gr6" draw:text-style-name="P7" svg:width="0.052cm" svg:height="0.052cm" svg:x="3.046cm" svg:y="1.974cm"><text:p/></draw:circle><draw:circle draw:style-name="gr6" draw:text-style-name="P7" svg:width="0.052cm" svg:height="0.052cm" svg:x="4.045cm" svg:y="1.974cm"><text:p/></draw:circle><draw:ellipse draw:style-name="gr6" draw:text-style-name="P7" svg:width="0.054cm" svg:height="0.052cm" svg:x="5.046cm" svg:y="1.974cm"><text:p/></draw:ellipse><draw:ellipse draw:style-name="gr6" draw:text-style-name="P7" svg:width="0.054cm" svg:height="0.052cm" svg:x="1.046cm" svg:y="2.973cm"><text:p/></draw:ellipse><draw:ellipse draw:style-name="gr6" draw:text-style-name="P7" svg:width="0.054cm" svg:height="0.052cm" svg:x="2.046cm" svg:y="2.973cm"><text:p/></draw:ellipse><draw:circle draw:style-name="gr6" draw:text-style-name="P7" svg:width="0.052cm" svg:height="0.052cm" svg:x="3.046cm" svg:y="2.973cm"><text:p/></draw:circle><draw:circle draw:style-name="gr6" draw:text-style-name="P7" svg:width="0.052cm" svg:height="0.052cm" svg:x="4.045cm" svg:y="2.973cm"><text:p/></draw:circle><draw:ellipse draw:style-name="gr6" draw:text-style-name="P7" svg:width="0.054cm" svg:height="0.052cm" svg:x="5.046cm" svg:y="2.973cm"><text:p/></draw:ellipse><draw:ellipse draw:style-name="gr6" draw:text-style-name="P7" svg:width="0.054cm" svg:height="0.05cm" svg:x="1.046cm" svg:y="3.973cm"><text:p/></draw:ellipse><draw:ellipse draw:style-name="gr6" draw:text-style-name="P7" svg:width="0.054cm" svg:height="0.05cm" svg:x="2.046cm" svg:y="3.973cm"><text:p/></draw:ellipse><draw:ellipse draw:style-name="gr6" draw:text-style-name="P7" svg:width="0.052cm" svg:height="0.05cm" svg:x="3.046cm" svg:y="3.973cm"><text:p/></draw:ellipse><draw:ellipse draw:style-name="gr6" draw:text-style-name="P7" svg:width="0.052cm" svg:height="0.05cm" svg:x="4.045cm" svg:y="3.973cm"><text:p/></draw:ellipse><draw:ellipse draw:style-name="gr6" draw:text-style-name="P7" svg:width="0.054cm" svg:height="0.05cm" svg:x="5.046cm" svg:y="3.973cm"><text:p/></draw:ellipse><draw:ellipse draw:style-name="gr6" draw:text-style-name="P7" svg:width="0.052cm" svg:height="0.05cm" svg:x="0.547cm" svg:y="0.002cm"><text:p/></draw:ellipse><draw:ellipse draw:style-name="gr6" draw:text-style-name="P7" svg:width="0.052cm" svg:height="0.05cm" svg:x="1.547cm" svg:y="0.002cm"><text:p/></draw:ellipse><draw:circle draw:style-name="gr6" draw:text-style-name="P7" svg:width="0.05cm" svg:height="0.05cm" svg:x="2.547cm" svg:y="0.002cm"><text:p/></draw:circle><draw:circle draw:style-name="gr6" draw:text-style-name="P7" svg:width="0.05cm" svg:height="0.05cm" svg:x="3.547cm" svg:y="0.002cm"><text:p/></draw:circle><draw:circle draw:style-name="gr6" draw:text-style-name="P7" svg:width="0.05cm" svg:height="0.05cm" svg:x="4.547cm" svg:y="0.002cm"><text:p/></draw:circle><draw:ellipse draw:style-name="gr6" draw:text-style-name="P7" svg:width="0.052cm" svg:height="0.05cm" svg:x="5.546cm" svg:y="0.002cm"><text:p/></draw:ellipse><draw:ellipse draw:style-name="gr6" draw:text-style-name="P7" svg:width="0.05cm" svg:height="0.052cm" svg:x="0.536cm" svg:y="1.002cm"><text:p/></draw:ellipse><draw:circle draw:style-name="gr6" draw:text-style-name="P7" svg:width="0.052cm" svg:height="0.052cm" svg:x="1.547cm" svg:y="0.972cm"><text:p/></draw:circle><draw:ellipse draw:style-name="gr6" draw:text-style-name="P7" svg:width="0.05cm" svg:height="0.052cm" svg:x="2.547cm" svg:y="0.972cm"><text:p/></draw:ellipse><draw:ellipse draw:style-name="gr6" draw:text-style-name="P7" svg:width="0.05cm" svg:height="0.052cm" svg:x="3.547cm" svg:y="0.972cm"><text:p/></draw:ellipse><draw:ellipse draw:style-name="gr6" draw:text-style-name="P7" svg:width="0.05cm" svg:height="0.052cm" svg:x="4.547cm" svg:y="0.972cm"><text:p/></draw:ellipse><draw:circle draw:style-name="gr6" draw:text-style-name="P7" svg:width="0.052cm" svg:height="0.052cm" svg:x="5.546cm" svg:y="0.972cm"><text:p/></draw:circle><draw:circle draw:style-name="gr6" draw:text-style-name="P7" svg:width="0.052cm" svg:height="0.052cm" svg:x="0.547cm" svg:y="1.974cm"><text:p/></draw:circle><draw:circle draw:style-name="gr6" draw:text-style-name="P7" svg:width="0.052cm" svg:height="0.052cm" svg:x="1.547cm" svg:y="1.974cm"><text:p/></draw:circle><draw:ellipse draw:style-name="gr6" draw:text-style-name="P7" svg:width="0.05cm" svg:height="0.052cm" svg:x="2.547cm" svg:y="1.974cm"><text:p/></draw:ellipse><draw:ellipse draw:style-name="gr6" draw:text-style-name="P7" svg:width="0.05cm" svg:height="0.052cm" svg:x="3.547cm" svg:y="1.974cm"><text:p/></draw:ellipse><draw:ellipse draw:style-name="gr6" draw:text-style-name="P7" svg:width="0.05cm" svg:height="0.052cm" svg:x="4.547cm" svg:y="1.974cm"><text:p/></draw:ellipse><draw:circle draw:style-name="gr6" draw:text-style-name="P7" svg:width="0.052cm" svg:height="0.052cm" svg:x="5.546cm" svg:y="1.974cm"><text:p/></draw:circle><draw:circle draw:style-name="gr6" draw:text-style-name="P7" svg:width="0.052cm" svg:height="0.052cm" svg:x="0.547cm" svg:y="2.973cm"><text:p/></draw:circle><draw:circle draw:style-name="gr6" draw:text-style-name="P7" svg:width="0.052cm" svg:height="0.052cm" svg:x="1.547cm" svg:y="2.973cm"><text:p/></draw:circle><draw:ellipse draw:style-name="gr6" draw:text-style-name="P7" svg:width="0.05cm" svg:height="0.052cm" svg:x="2.547cm" svg:y="2.973cm"><text:p/></draw:ellipse><draw:ellipse draw:style-name="gr6" draw:text-style-name="P7" svg:width="0.05cm" svg:height="0.052cm" svg:x="3.547cm" svg:y="2.973cm"><text:p/></draw:ellipse><draw:ellipse draw:style-name="gr6" draw:text-style-name="P7" svg:width="0.05cm" svg:height="0.052cm" svg:x="4.547cm" svg:y="2.973cm"><text:p/></draw:ellipse><draw:circle draw:style-name="gr6" draw:text-style-name="P7" svg:width="0.052cm" svg:height="0.052cm" svg:x="5.546cm" svg:y="2.973cm"><text:p/></draw:circle><draw:ellipse draw:style-name="gr6" draw:text-style-name="P7" svg:width="0.052cm" svg:height="0.05cm" svg:x="0.547cm" svg:y="3.973cm"><text:p/></draw:ellipse><draw:ellipse draw:style-name="gr6" draw:text-style-name="P7" svg:width="0.052cm" svg:height="0.05cm" svg:x="1.547cm" svg:y="3.973cm"><text:p/></draw:ellipse><draw:circle draw:style-name="gr6" draw:text-style-name="P7" svg:width="0.05cm" svg:height="0.05cm" svg:x="2.547cm" svg:y="3.973cm"><text:p/></draw:circle><draw:circle draw:style-name="gr6" draw:text-style-name="P7" svg:width="0.05cm" svg:height="0.05cm" svg:x="3.547cm" svg:y="3.973cm"><text:p/></draw:circle><draw:circle draw:style-name="gr6" draw:text-style-name="P7" svg:width="0.05cm" svg:height="0.05cm" svg:x="4.547cm" svg:y="3.973cm"><text:p/></draw:circle><draw:ellipse draw:style-name="gr6" draw:text-style-name="P7" svg:width="0.052cm" svg:height="0.05cm" svg:x="5.546cm" svg:y="3.973cm"><text:p/></draw:ellipse><draw:ellipse draw:style-name="gr6" draw:text-style-name="P7" svg:width="0.052cm" svg:height="0.055cm" svg:x="0.547cm" svg:y="0.471cm"><text:p/></draw:ellipse><draw:ellipse draw:style-name="gr6" draw:text-style-name="P7" svg:width="0.052cm" svg:height="0.055cm" svg:x="1.547cm" svg:y="0.471cm"><text:p/></draw:ellipse><draw:ellipse draw:style-name="gr6" draw:text-style-name="P7" svg:width="0.05cm" svg:height="0.055cm" svg:x="2.547cm" svg:y="0.471cm"><text:p/></draw:ellipse><draw:ellipse draw:style-name="gr6" draw:text-style-name="P7" svg:width="0.05cm" svg:height="0.055cm" svg:x="3.547cm" svg:y="0.471cm"><text:p/></draw:ellipse><draw:ellipse draw:style-name="gr6" draw:text-style-name="P7" svg:width="0.05cm" svg:height="0.055cm" svg:x="4.547cm" svg:y="0.471cm"><text:p/></draw:ellipse><draw:ellipse draw:style-name="gr6" draw:text-style-name="P7" svg:width="0.052cm" svg:height="0.055cm" svg:x="5.546cm" svg:y="0.471cm"><text:p/></draw:ellipse><draw:ellipse draw:style-name="gr6" draw:text-style-name="P7" svg:width="0.052cm" svg:height="0.054cm" svg:x="0.547cm" svg:y="1.471cm"><text:p/></draw:ellipse><draw:ellipse draw:style-name="gr6" draw:text-style-name="P7" svg:width="0.052cm" svg:height="0.054cm" svg:x="1.547cm" svg:y="1.471cm"><text:p/></draw:ellipse><draw:ellipse draw:style-name="gr6" draw:text-style-name="P7" svg:width="0.05cm" svg:height="0.054cm" svg:x="2.547cm" svg:y="1.471cm"><text:p/></draw:ellipse><draw:ellipse draw:style-name="gr6" draw:text-style-name="P7" svg:width="0.05cm" svg:height="0.054cm" svg:x="3.547cm" svg:y="1.471cm"><text:p/></draw:ellipse><draw:ellipse draw:style-name="gr6" draw:text-style-name="P7" svg:width="0.05cm" svg:height="0.054cm" svg:x="4.547cm" svg:y="1.471cm"><text:p/></draw:ellipse><draw:ellipse draw:style-name="gr6" draw:text-style-name="P7" svg:width="0.052cm" svg:height="0.054cm" svg:x="5.546cm" svg:y="1.471cm"><text:p/></draw:ellipse><draw:ellipse draw:style-name="gr6" draw:text-style-name="P7" svg:width="0.052cm" svg:height="0.054cm" svg:x="0.547cm" svg:y="2.471cm"><text:p/></draw:ellipse><draw:ellipse draw:style-name="gr6" draw:text-style-name="P7" svg:width="0.052cm" svg:height="0.054cm" svg:x="1.547cm" svg:y="2.471cm"><text:p/></draw:ellipse><draw:ellipse draw:style-name="gr6" draw:text-style-name="P7" svg:width="0.05cm" svg:height="0.054cm" svg:x="2.547cm" svg:y="2.471cm"><text:p/></draw:ellipse><draw:ellipse draw:style-name="gr6" draw:text-style-name="P7" svg:width="0.05cm" svg:height="0.054cm" svg:x="3.547cm" svg:y="2.471cm"><text:p/></draw:ellipse><draw:ellipse draw:style-name="gr6" draw:text-style-name="P7" svg:width="0.05cm" svg:height="0.054cm" svg:x="4.547cm" svg:y="2.471cm"><text:p/></draw:ellipse><draw:ellipse draw:style-name="gr6" draw:text-style-name="P7" svg:width="0.052cm" svg:height="0.054cm" svg:x="5.546cm" svg:y="2.471cm"><text:p/></draw:ellipse><draw:ellipse draw:style-name="gr6" draw:text-style-name="P7" svg:width="0.052cm" svg:height="0.05cm" svg:x="0.547cm" svg:y="3.472cm"><text:p/></draw:ellipse><draw:ellipse draw:style-name="gr6" draw:text-style-name="P7" svg:width="0.052cm" svg:height="0.05cm" svg:x="1.547cm" svg:y="3.472cm"><text:p/></draw:ellipse><draw:circle draw:style-name="gr6" draw:text-style-name="P7" svg:width="0.05cm" svg:height="0.05cm" svg:x="2.547cm" svg:y="3.472cm"><text:p/></draw:circle><draw:circle draw:style-name="gr6" draw:text-style-name="P7" svg:width="0.05cm" svg:height="0.05cm" svg:x="3.547cm" svg:y="3.472cm"><text:p/></draw:circle><draw:circle draw:style-name="gr6" draw:text-style-name="P7" svg:width="0.05cm" svg:height="0.05cm" svg:x="4.547cm" svg:y="3.472cm"><text:p/></draw:circle><draw:ellipse draw:style-name="gr6" draw:text-style-name="P7" svg:width="0.052cm" svg:height="0.05cm" svg:x="5.546cm" svg:y="3.472cm"><text:p/></draw:ellipse><draw:ellipse draw:style-name="gr6" draw:text-style-name="P7" svg:width="0.052cm" svg:height="0.05cm" svg:x="0.547cm" svg:y="4.473cm"><text:p/></draw:ellipse><draw:ellipse draw:style-name="gr6" draw:text-style-name="P7" svg:width="0.052cm" svg:height="0.05cm" svg:x="1.547cm" svg:y="4.473cm"><text:p/></draw:ellipse><draw:circle draw:style-name="gr6" draw:text-style-name="P7" svg:width="0.05cm" svg:height="0.05cm" svg:x="2.547cm" svg:y="4.473cm"><text:p/></draw:circle><draw:circle draw:style-name="gr6" draw:text-style-name="P7" svg:width="0.05cm" svg:height="0.05cm" svg:x="3.547cm" svg:y="4.473cm"><text:p/></draw:circle><draw:circle draw:style-name="gr6" draw:text-style-name="P7" svg:width="0.05cm" svg:height="0.05cm" svg:x="4.547cm" svg:y="4.473cm"><text:p/></draw:circle><draw:ellipse draw:style-name="gr6" draw:text-style-name="P7" svg:width="0.052cm" svg:height="0.05cm" svg:x="5.546cm" svg:y="4.473cm"><text:p/></draw:ellipse><draw:frame draw:style-name="gr13" draw:text-style-name="P9" svg:width="0.228cm" svg:height="0.415cm" svg:x="2.478cm" svg:y="4.108cm"><draw:text-box><text:p text:style-name="P8"><text:span text:style-name="T9">E</text:span></text:p></draw:text-box></draw:frame><draw:circle draw:style-name="gr6" draw:text-style-name="P7" svg:width="0.054cm" svg:height="0.055cm" svg:x="1.046cm" svg:y="0.471cm"><text:p/></draw:circle><draw:circle draw:style-name="gr6" draw:text-style-name="P7" svg:width="0.054cm" svg:height="0.055cm" svg:x="2.046cm" svg:y="0.471cm"><text:p/></draw:circle><draw:ellipse draw:style-name="gr6" draw:text-style-name="P7" svg:width="0.052cm" svg:height="0.055cm" svg:x="3.046cm" svg:y="0.471cm"><text:p/></draw:ellipse><draw:ellipse draw:style-name="gr6" draw:text-style-name="P7" svg:width="0.052cm" svg:height="0.055cm" svg:x="4.045cm" svg:y="0.471cm"><text:p/></draw:ellipse><draw:circle draw:style-name="gr6" draw:text-style-name="P7" svg:width="0.054cm" svg:height="0.055cm" svg:x="5.046cm" svg:y="0.471cm"><text:p/></draw:circle><draw:circle draw:style-name="gr6" draw:text-style-name="P7" svg:width="0.054cm" svg:height="0.054cm" svg:x="1.046cm" svg:y="1.471cm"><text:p/></draw:circle><draw:circle draw:style-name="gr6" draw:text-style-name="P7" svg:width="0.054cm" svg:height="0.054cm" svg:x="2.046cm" svg:y="1.471cm"><text:p/></draw:circle><draw:ellipse draw:style-name="gr6" draw:text-style-name="P7" svg:width="0.052cm" svg:height="0.054cm" svg:x="3.046cm" svg:y="1.471cm"><text:p/></draw:ellipse><draw:ellipse draw:style-name="gr6" draw:text-style-name="P7" svg:width="0.052cm" svg:height="0.054cm" svg:x="4.045cm" svg:y="1.471cm"><text:p/></draw:ellipse><draw:circle draw:style-name="gr6" draw:text-style-name="P7" svg:width="0.054cm" svg:height="0.054cm" svg:x="5.046cm" svg:y="1.471cm"><text:p/></draw:circle><draw:circle draw:style-name="gr6" draw:text-style-name="P7" svg:width="0.054cm" svg:height="0.054cm" svg:x="1.046cm" svg:y="2.471cm"><text:p/></draw:circle><draw:circle draw:style-name="gr6" draw:text-style-name="P7" svg:width="0.054cm" svg:height="0.054cm" svg:x="2.046cm" svg:y="2.471cm"><text:p/></draw:circle><draw:ellipse draw:style-name="gr6" draw:text-style-name="P7" svg:width="0.052cm" svg:height="0.054cm" svg:x="3.046cm" svg:y="2.471cm"><text:p/></draw:ellipse><draw:ellipse draw:style-name="gr6" draw:text-style-name="P7" svg:width="0.052cm" svg:height="0.054cm" svg:x="4.045cm" svg:y="2.471cm"><text:p/></draw:ellipse><draw:circle draw:style-name="gr6" draw:text-style-name="P7" svg:width="0.054cm" svg:height="0.054cm" svg:x="5.046cm" svg:y="2.471cm"><text:p/></draw:circle><draw:ellipse draw:style-name="gr6" draw:text-style-name="P7" svg:width="0.054cm" svg:height="0.05cm" svg:x="1.046cm" svg:y="3.472cm"><text:p/></draw:ellipse><draw:ellipse draw:style-name="gr6" draw:text-style-name="P7" svg:width="0.054cm" svg:height="0.05cm" svg:x="2.046cm" svg:y="3.472cm"><text:p/></draw:ellipse><draw:ellipse draw:style-name="gr6" draw:text-style-name="P7" svg:width="0.052cm" svg:height="0.05cm" svg:x="3.046cm" svg:y="3.472cm"><text:p/></draw:ellipse><draw:ellipse draw:style-name="gr6" draw:text-style-name="P7" svg:width="0.052cm" svg:height="0.05cm" svg:x="4.045cm" svg:y="3.472cm"><text:p/></draw:ellipse><draw:ellipse draw:style-name="gr6" draw:text-style-name="P7" svg:width="0.054cm" svg:height="0.05cm" svg:x="5.046cm" svg:y="3.472cm"><text:p/></draw:ellipse><draw:ellipse draw:style-name="gr6" draw:text-style-name="P7" svg:width="0.054cm" svg:height="0.05cm" svg:x="1.046cm" svg:y="4.473cm"><text:p/></draw:ellipse><draw:ellipse draw:style-name="gr6" draw:text-style-name="P7" svg:width="0.054cm" svg:height="0.05cm" svg:x="2.046cm" svg:y="4.473cm"><text:p/></draw:ellipse><draw:ellipse draw:style-name="gr6" draw:text-style-name="P7" svg:width="0.052cm" svg:height="0.05cm" svg:x="3.046cm" svg:y="4.473cm"><text:p/></draw:ellipse><draw:ellipse draw:style-name="gr6" draw:text-style-name="P7" svg:width="0.052cm" svg:height="0.05cm" svg:x="4.045cm" svg:y="4.473cm"><text:p/></draw:ellipse><draw:ellipse draw:style-name="gr6" draw:text-style-name="P7" svg:width="0.054cm" svg:height="0.05cm" svg:x="5.046cm" svg:y="4.473cm"><text:p/></draw:ellipse><draw:ellipse draw:style-name="gr6" draw:text-style-name="P7" svg:width="0.052cm" svg:height="0.055cm" svg:x="0.549cm" svg:y="0.471cm"><text:p/></draw:ellipse><draw:ellipse draw:style-name="gr6" draw:text-style-name="P7" svg:width="0.052cm" svg:height="0.055cm" svg:x="1.549cm" svg:y="0.471cm"><text:p/></draw:ellipse><draw:circle draw:style-name="gr6" draw:text-style-name="P7" svg:width="0.054cm" svg:height="0.055cm" svg:x="2.547cm" svg:y="0.471cm"><text:p/></draw:circle><draw:circle draw:style-name="gr6" draw:text-style-name="P7" svg:width="0.054cm" svg:height="0.055cm" svg:x="3.547cm" svg:y="0.471cm"><text:p/></draw:circle><draw:ellipse draw:style-name="gr6" draw:text-style-name="P7" svg:width="0.052cm" svg:height="0.055cm" svg:x="4.546cm" svg:y="0.471cm"><text:p/></draw:ellipse><draw:circle draw:style-name="gr6" draw:text-style-name="P7" svg:width="0.054cm" svg:height="0.055cm" svg:x="5.547cm" svg:y="0.471cm"><text:p/></draw:circle><draw:ellipse draw:style-name="gr6" draw:text-style-name="P7" svg:width="0.052cm" svg:height="0.054cm" svg:x="0.549cm" svg:y="1.471cm"><text:p/></draw:ellipse><draw:ellipse draw:style-name="gr6" draw:text-style-name="P7" svg:width="0.052cm" svg:height="0.054cm" svg:x="1.549cm" svg:y="1.471cm"><text:p/></draw:ellipse><draw:circle draw:style-name="gr6" draw:text-style-name="P7" svg:width="0.054cm" svg:height="0.054cm" svg:x="2.547cm" svg:y="1.471cm"><text:p/></draw:circle><draw:circle draw:style-name="gr6" draw:text-style-name="P7" svg:width="0.054cm" svg:height="0.054cm" svg:x="3.547cm" svg:y="1.471cm"><text:p/></draw:circle><draw:ellipse draw:style-name="gr6" draw:text-style-name="P7" svg:width="0.052cm" svg:height="0.054cm" svg:x="4.546cm" svg:y="1.471cm"><text:p/></draw:ellipse><draw:circle draw:style-name="gr6" draw:text-style-name="P7" svg:width="0.054cm" svg:height="0.054cm" svg:x="5.547cm" svg:y="1.471cm"><text:p/></draw:circle><draw:ellipse draw:style-name="gr6" draw:text-style-name="P7" svg:width="0.052cm" svg:height="0.054cm" svg:x="0.549cm" svg:y="2.471cm"><text:p/></draw:ellipse><draw:ellipse draw:style-name="gr6" draw:text-style-name="P7" svg:width="0.052cm" svg:height="0.054cm" svg:x="1.549cm" svg:y="2.471cm"><text:p/></draw:ellipse><draw:circle draw:style-name="gr6" draw:text-style-name="P7" svg:width="0.054cm" svg:height="0.054cm" svg:x="2.547cm" svg:y="2.471cm"><text:p/></draw:circle><draw:circle draw:style-name="gr6" draw:text-style-name="P7" svg:width="0.054cm" svg:height="0.054cm" svg:x="3.547cm" svg:y="2.471cm"><text:p/></draw:circle><draw:ellipse draw:style-name="gr6" draw:text-style-name="P7" svg:width="0.052cm" svg:height="0.054cm" svg:x="4.546cm" svg:y="2.471cm"><text:p/></draw:ellipse><draw:circle draw:style-name="gr6" draw:text-style-name="P7" svg:width="0.054cm" svg:height="0.054cm" svg:x="5.547cm" svg:y="2.471cm"><text:p/></draw:circle><draw:ellipse draw:style-name="gr6" draw:text-style-name="P7" svg:width="0.052cm" svg:height="0.05cm" svg:x="0.549cm" svg:y="3.472cm"><text:p/></draw:ellipse><draw:ellipse draw:style-name="gr6" draw:text-style-name="P7" svg:width="0.052cm" svg:height="0.05cm" svg:x="1.549cm" svg:y="3.472cm"><text:p/></draw:ellipse><draw:ellipse draw:style-name="gr6" draw:text-style-name="P7" svg:width="0.054cm" svg:height="0.05cm" svg:x="2.547cm" svg:y="3.472cm"><text:p/></draw:ellipse><draw:ellipse draw:style-name="gr6" draw:text-style-name="P7" svg:width="0.054cm" svg:height="0.05cm" svg:x="3.547cm" svg:y="3.472cm"><text:p/></draw:ellipse><draw:ellipse draw:style-name="gr6" draw:text-style-name="P7" svg:width="0.052cm" svg:height="0.05cm" svg:x="4.546cm" svg:y="3.472cm"><text:p/></draw:ellipse><draw:ellipse draw:style-name="gr6" draw:text-style-name="P7" svg:width="0.054cm" svg:height="0.05cm" svg:x="5.547cm" svg:y="3.472cm"><text:p/></draw:ellipse><draw:ellipse draw:style-name="gr6" draw:text-style-name="P7" svg:width="0.052cm" svg:height="0.05cm" svg:x="0.549cm" svg:y="4.473cm"><text:p/></draw:ellipse><draw:ellipse draw:style-name="gr6" draw:text-style-name="P7" svg:width="0.052cm" svg:height="0.05cm" svg:x="1.549cm" svg:y="4.473cm"><text:p/></draw:ellipse><draw:ellipse draw:style-name="gr6" draw:text-style-name="P7" svg:width="0.054cm" svg:height="0.05cm" svg:x="2.547cm" svg:y="4.473cm"><text:p/></draw:ellipse><draw:ellipse draw:style-name="gr6" draw:text-style-name="P7" svg:width="0.054cm" svg:height="0.05cm" svg:x="3.547cm" svg:y="4.473cm"><text:p/></draw:ellipse><draw:ellipse draw:style-name="gr6" draw:text-style-name="P7" svg:width="0.052cm" svg:height="0.05cm" svg:x="4.546cm" svg:y="4.473cm"><text:p/></draw:ellipse><draw:ellipse draw:style-name="gr6" draw:text-style-name="P7" svg:width="0.054cm" svg:height="0.05cm" svg:x="5.547cm" svg:y="4.473cm"><text:p/></draw:ellipse><draw:ellipse draw:style-name="gr6" draw:text-style-name="P7" svg:width="0.052cm" svg:height="0.055cm" svg:x="1.048cm" svg:y="0.471cm"><text:p/></draw:ellipse><draw:ellipse draw:style-name="gr6" draw:text-style-name="P7" svg:width="0.052cm" svg:height="0.055cm" svg:x="2.048cm" svg:y="0.471cm"><text:p/></draw:ellipse><draw:ellipse draw:style-name="gr6" draw:text-style-name="P7" svg:width="0.05cm" svg:height="0.055cm" svg:x="3.048cm" svg:y="0.471cm"><text:p/></draw:ellipse><draw:ellipse draw:style-name="gr6" draw:text-style-name="P7" svg:width="0.05cm" svg:height="0.055cm" svg:x="4.048cm" svg:y="0.471cm"><text:p/></draw:ellipse><draw:ellipse draw:style-name="gr6" draw:text-style-name="P7" svg:width="0.05cm" svg:height="0.055cm" svg:x="5.048cm" svg:y="0.471cm"><text:p/></draw:ellipse><draw:ellipse draw:style-name="gr6" draw:text-style-name="P7" svg:width="0.052cm" svg:height="0.054cm" svg:x="1.048cm" svg:y="1.471cm"><text:p/></draw:ellipse><draw:ellipse draw:style-name="gr6" draw:text-style-name="P7" svg:width="0.052cm" svg:height="0.054cm" svg:x="2.048cm" svg:y="1.471cm"><text:p/></draw:ellipse><draw:ellipse draw:style-name="gr6" draw:text-style-name="P7" svg:width="0.05cm" svg:height="0.054cm" svg:x="3.048cm" svg:y="1.471cm"><text:p/></draw:ellipse><draw:ellipse draw:style-name="gr6" draw:text-style-name="P7" svg:width="0.05cm" svg:height="0.054cm" svg:x="4.048cm" svg:y="1.471cm"><text:p/></draw:ellipse><draw:ellipse draw:style-name="gr6" draw:text-style-name="P7" svg:width="0.05cm" svg:height="0.054cm" svg:x="5.048cm" svg:y="1.471cm"><text:p/></draw:ellipse><draw:ellipse draw:style-name="gr6" draw:text-style-name="P7" svg:width="0.052cm" svg:height="0.054cm" svg:x="1.048cm" svg:y="2.471cm"><text:p/></draw:ellipse><draw:ellipse draw:style-name="gr6" draw:text-style-name="P7" svg:width="0.052cm" svg:height="0.054cm" svg:x="2.048cm" svg:y="2.471cm"><text:p/></draw:ellipse><draw:ellipse draw:style-name="gr6" draw:text-style-name="P7" svg:width="0.05cm" svg:height="0.054cm" svg:x="3.048cm" svg:y="2.471cm"><text:p/></draw:ellipse><draw:ellipse draw:style-name="gr6" draw:text-style-name="P7" svg:width="0.05cm" svg:height="0.054cm" svg:x="4.048cm" svg:y="2.471cm"><text:p/></draw:ellipse><draw:ellipse draw:style-name="gr6" draw:text-style-name="P7" svg:width="0.05cm" svg:height="0.054cm" svg:x="5.048cm" svg:y="2.471cm"><text:p/></draw:ellipse><draw:ellipse draw:style-name="gr6" draw:text-style-name="P7" svg:width="0.052cm" svg:height="0.05cm" svg:x="1.048cm" svg:y="3.472cm"><text:p/></draw:ellipse><draw:ellipse draw:style-name="gr6" draw:text-style-name="P7" svg:width="0.052cm" svg:height="0.05cm" svg:x="2.048cm" svg:y="3.472cm"><text:p/></draw:ellipse><draw:circle draw:style-name="gr6" draw:text-style-name="P7" svg:width="0.05cm" svg:height="0.05cm" svg:x="3.048cm" svg:y="3.472cm"><text:p/></draw:circle><draw:circle draw:style-name="gr6" draw:text-style-name="P7" svg:width="0.05cm" svg:height="0.05cm" svg:x="4.048cm" svg:y="3.472cm"><text:p/></draw:circle><draw:circle draw:style-name="gr6" draw:text-style-name="P7" svg:width="0.05cm" svg:height="0.05cm" svg:x="5.048cm" svg:y="3.472cm"><text:p/></draw:circle><draw:ellipse draw:style-name="gr6" draw:text-style-name="P7" svg:width="0.052cm" svg:height="0.05cm" svg:x="1.048cm" svg:y="4.473cm"><text:p/></draw:ellipse><draw:ellipse draw:style-name="gr6" draw:text-style-name="P7" svg:width="0.052cm" svg:height="0.05cm" svg:x="2.048cm" svg:y="4.473cm"><text:p/></draw:ellipse><draw:circle draw:style-name="gr6" draw:text-style-name="P7" svg:width="0.05cm" svg:height="0.05cm" svg:x="3.048cm" svg:y="4.473cm"><text:p/></draw:circle><draw:circle draw:style-name="gr6" draw:text-style-name="P7" svg:width="0.05cm" svg:height="0.05cm" svg:x="4.048cm" svg:y="4.473cm"><text:p/></draw:circle><draw:circle draw:style-name="gr6" draw:text-style-name="P7" svg:width="0.05cm" svg:height="0.05cm" svg:x="5.048cm" svg:y="4.473cm"><text:p/></draw:circle><draw:ellipse draw:style-name="gr6" draw:text-style-name="P7" svg:width="0.052cm" svg:height="0.055cm" svg:x="1.05cm" svg:y="0.471cm"><text:p/></draw:ellipse><draw:circle draw:style-name="gr6" draw:text-style-name="P7" svg:width="0.054cm" svg:height="0.055cm" svg:x="2.051cm" svg:y="0.471cm"><text:p/></draw:circle><draw:circle draw:style-name="gr6" draw:text-style-name="P7" svg:width="0.054cm" svg:height="0.055cm" svg:x="3.051cm" svg:y="0.471cm"><text:p/></draw:circle><draw:ellipse draw:style-name="gr6" draw:text-style-name="P7" svg:width="0.052cm" svg:height="0.055cm" svg:x="4.052cm" svg:y="0.471cm"><text:p/></draw:ellipse><draw:ellipse draw:style-name="gr6" draw:text-style-name="P7" svg:width="0.052cm" svg:height="0.055cm" svg:x="5.052cm" svg:y="0.471cm"><text:p/></draw:ellipse><draw:ellipse draw:style-name="gr6" draw:text-style-name="P7" svg:width="0.052cm" svg:height="0.054cm" svg:x="1.05cm" svg:y="1.471cm"><text:p/></draw:ellipse><draw:circle draw:style-name="gr6" draw:text-style-name="P7" svg:width="0.054cm" svg:height="0.054cm" svg:x="2.051cm" svg:y="1.471cm"><text:p/></draw:circle><draw:circle draw:style-name="gr6" draw:text-style-name="P7" svg:width="0.054cm" svg:height="0.054cm" svg:x="3.051cm" svg:y="1.471cm"><text:p/></draw:circle><draw:ellipse draw:style-name="gr6" draw:text-style-name="P7" svg:width="0.052cm" svg:height="0.054cm" svg:x="4.052cm" svg:y="1.471cm"><text:p/></draw:ellipse><draw:ellipse draw:style-name="gr6" draw:text-style-name="P7" svg:width="0.052cm" svg:height="0.054cm" svg:x="5.052cm" svg:y="1.471cm"><text:p/></draw:ellipse><draw:ellipse draw:style-name="gr6" draw:text-style-name="P7" svg:width="0.052cm" svg:height="0.054cm" svg:x="1.05cm" svg:y="2.471cm"><text:p/></draw:ellipse><draw:circle draw:style-name="gr6" draw:text-style-name="P7" svg:width="0.054cm" svg:height="0.054cm" svg:x="2.051cm" svg:y="2.471cm"><text:p/></draw:circle><draw:circle draw:style-name="gr6" draw:text-style-name="P7" svg:width="0.054cm" svg:height="0.054cm" svg:x="3.051cm" svg:y="2.471cm"><text:p/></draw:circle><draw:ellipse draw:style-name="gr6" draw:text-style-name="P7" svg:width="0.052cm" svg:height="0.054cm" svg:x="4.052cm" svg:y="2.471cm"><text:p/></draw:ellipse><draw:ellipse draw:style-name="gr6" draw:text-style-name="P7" svg:width="0.052cm" svg:height="0.054cm" svg:x="5.052cm" svg:y="2.471cm"><text:p/></draw:ellipse><draw:ellipse draw:style-name="gr6" draw:text-style-name="P7" svg:width="0.052cm" svg:height="0.05cm" svg:x="1.05cm" svg:y="3.472cm"><text:p/></draw:ellipse><draw:ellipse draw:style-name="gr6" draw:text-style-name="P7" svg:width="0.054cm" svg:height="0.05cm" svg:x="2.051cm" svg:y="3.472cm"><text:p/></draw:ellipse><draw:ellipse draw:style-name="gr6" draw:text-style-name="P7" svg:width="0.054cm" svg:height="0.05cm" svg:x="3.051cm" svg:y="3.472cm"><text:p/></draw:ellipse><draw:ellipse draw:style-name="gr6" draw:text-style-name="P7" svg:width="0.052cm" svg:height="0.05cm" svg:x="4.052cm" svg:y="3.472cm"><text:p/></draw:ellipse><draw:ellipse draw:style-name="gr6" draw:text-style-name="P7" svg:width="0.052cm" svg:height="0.05cm" svg:x="5.052cm" svg:y="3.472cm"><text:p/></draw:ellipse><draw:ellipse draw:style-name="gr6" draw:text-style-name="P7" svg:width="0.052cm" svg:height="0.05cm" svg:x="1.05cm" svg:y="4.473cm"><text:p/></draw:ellipse><draw:ellipse draw:style-name="gr6" draw:text-style-name="P7" svg:width="0.054cm" svg:height="0.05cm" svg:x="2.051cm" svg:y="4.473cm"><text:p/></draw:ellipse><draw:ellipse draw:style-name="gr6" draw:text-style-name="P7" svg:width="0.054cm" svg:height="0.05cm" svg:x="3.051cm" svg:y="4.473cm"><text:p/></draw:ellipse><draw:ellipse draw:style-name="gr6" draw:text-style-name="P7" svg:width="0.052cm" svg:height="0.05cm" svg:x="4.052cm" svg:y="4.473cm"><text:p/></draw:ellipse><draw:ellipse draw:style-name="gr6" draw:text-style-name="P7" svg:width="0.052cm" svg:height="0.05cm" svg:x="5.052cm" svg:y="4.473cm"><text:p/></draw:ellipse><draw:ellipse draw:style-name="gr6" draw:text-style-name="P7" svg:width="0.05cm" svg:height="0.055cm" svg:x="0.552cm" svg:y="0.471cm"><text:p/></draw:ellipse><draw:ellipse draw:style-name="gr6" draw:text-style-name="P7" svg:width="0.05cm" svg:height="0.055cm" svg:x="1.552cm" svg:y="0.471cm"><text:p/></draw:ellipse><draw:ellipse draw:style-name="gr6" draw:text-style-name="P7" svg:width="0.05cm" svg:height="0.055cm" svg:x="2.552cm" svg:y="0.471cm"><text:p/></draw:ellipse><draw:ellipse draw:style-name="gr6" draw:text-style-name="P7" svg:width="0.052cm" svg:height="0.055cm" svg:x="3.551cm" svg:y="0.471cm"><text:p/></draw:ellipse><draw:ellipse draw:style-name="gr6" draw:text-style-name="P7" svg:width="0.052cm" svg:height="0.055cm" svg:x="4.553cm" svg:y="0.471cm"><text:p/></draw:ellipse><draw:circle draw:style-name="gr6" draw:text-style-name="P7" svg:width="0.054cm" svg:height="0.055cm" svg:x="5.551cm" svg:y="0.471cm"><text:p/></draw:circle><draw:ellipse draw:style-name="gr6" draw:text-style-name="P7" svg:width="0.05cm" svg:height="0.054cm" svg:x="0.536cm" svg:y="1.501cm"><text:p/></draw:ellipse><draw:ellipse draw:style-name="gr6" draw:text-style-name="P7" svg:width="0.05cm" svg:height="0.054cm" svg:x="1.552cm" svg:y="1.471cm"><text:p/></draw:ellipse><draw:ellipse draw:style-name="gr6" draw:text-style-name="P7" svg:width="0.05cm" svg:height="0.054cm" svg:x="2.552cm" svg:y="1.471cm"><text:p/></draw:ellipse><draw:ellipse draw:style-name="gr6" draw:text-style-name="P7" svg:width="0.052cm" svg:height="0.054cm" svg:x="3.551cm" svg:y="1.471cm"><text:p/></draw:ellipse><draw:ellipse draw:style-name="gr6" draw:text-style-name="P7" svg:width="0.052cm" svg:height="0.054cm" svg:x="4.553cm" svg:y="1.471cm"><text:p/></draw:ellipse><draw:circle draw:style-name="gr6" draw:text-style-name="P7" svg:width="0.054cm" svg:height="0.054cm" svg:x="5.551cm" svg:y="1.471cm"><text:p/></draw:circle><draw:ellipse draw:style-name="gr6" draw:text-style-name="P7" svg:width="0.05cm" svg:height="0.054cm" svg:x="0.552cm" svg:y="2.471cm"><text:p/></draw:ellipse><draw:ellipse draw:style-name="gr6" draw:text-style-name="P7" svg:width="0.05cm" svg:height="0.054cm" svg:x="1.552cm" svg:y="2.471cm"><text:p/></draw:ellipse><draw:ellipse draw:style-name="gr6" draw:text-style-name="P7" svg:width="0.05cm" svg:height="0.054cm" svg:x="2.552cm" svg:y="2.471cm"><text:p/></draw:ellipse><draw:ellipse draw:style-name="gr6" draw:text-style-name="P7" svg:width="0.052cm" svg:height="0.054cm" svg:x="3.551cm" svg:y="2.471cm"><text:p/></draw:ellipse><draw:ellipse draw:style-name="gr6" draw:text-style-name="P7" svg:width="0.052cm" svg:height="0.054cm" svg:x="4.553cm" svg:y="2.471cm"><text:p/></draw:ellipse><draw:circle draw:style-name="gr6" draw:text-style-name="P7" svg:width="0.054cm" svg:height="0.054cm" svg:x="5.551cm" svg:y="2.471cm"><text:p/></draw:circle><draw:circle draw:style-name="gr6" draw:text-style-name="P7" svg:width="0.05cm" svg:height="0.05cm" svg:x="0.552cm" svg:y="3.472cm"><text:p/></draw:circle><draw:circle draw:style-name="gr6" draw:text-style-name="P7" svg:width="0.05cm" svg:height="0.05cm" svg:x="1.552cm" svg:y="3.472cm"><text:p/></draw:circle><draw:circle draw:style-name="gr6" draw:text-style-name="P7" svg:width="0.05cm" svg:height="0.05cm" svg:x="2.552cm" svg:y="3.472cm"><text:p/></draw:circle><draw:ellipse draw:style-name="gr6" draw:text-style-name="P7" svg:width="0.052cm" svg:height="0.05cm" svg:x="3.551cm" svg:y="3.472cm"><text:p/></draw:ellipse><draw:ellipse draw:style-name="gr6" draw:text-style-name="P7" svg:width="0.052cm" svg:height="0.05cm" svg:x="4.553cm" svg:y="3.472cm"><text:p/></draw:ellipse><draw:ellipse draw:style-name="gr6" draw:text-style-name="P7" svg:width="0.054cm" svg:height="0.05cm" svg:x="5.551cm" svg:y="3.472cm"><text:p/></draw:ellipse><draw:circle draw:style-name="gr6" draw:text-style-name="P7" svg:width="0.05cm" svg:height="0.05cm" svg:x="0.552cm" svg:y="4.473cm"><text:p/></draw:circle><draw:circle draw:style-name="gr6" draw:text-style-name="P7" svg:width="0.05cm" svg:height="0.05cm" svg:x="1.552cm" svg:y="4.473cm"><text:p/></draw:circle><draw:circle draw:style-name="gr6" draw:text-style-name="P7" svg:width="0.05cm" svg:height="0.05cm" svg:x="2.552cm" svg:y="4.473cm"><text:p/></draw:circle><draw:ellipse draw:style-name="gr6" draw:text-style-name="P7" svg:width="0.052cm" svg:height="0.05cm" svg:x="3.551cm" svg:y="4.473cm"><text:p/></draw:ellipse><draw:ellipse draw:style-name="gr6" draw:text-style-name="P7" svg:width="0.052cm" svg:height="0.05cm" svg:x="4.553cm" svg:y="4.473cm"><text:p/></draw:ellipse><draw:ellipse draw:style-name="gr6" draw:text-style-name="P7" svg:width="0.054cm" svg:height="0.05cm" svg:x="5.551cm" svg:y="4.473cm"><text:p/></draw:ellipse></draw:g></text:p>
              </text:list-item>
            </text:list>
          </text:list-item>
        </text:list>
        <text:p text:style-name="P13"/>
        <text:p text:style-name="P13"/>
        <text:p text:style-name="P13"/>
        <text:p text:style-name="P13"/>
        <text:p text:style-name="P13"/>
        <text:p text:style-name="P13"/>
        <text:p text:style-name="P13"/>
        <text:list text:style-name="_5f_Numérotation_20_des_20_exercices_20_livrets" text:continue-numbering="true">
          <text:list-item>
            <text:list text:continue-numbering="true">
              <text:list-item>
                <text:p text:style-name="P12"><draw:g text:anchor-type="paragraph" draw:z-index="12" draw:style-name="gr1"><draw:circle draw:style-name="gr6" draw:text-style-name="P7" svg:width="0.05cm" svg:height="0.05cm" svg:x="0.494cm" svg:y="0.002cm"><text:p/></draw:circle><draw:ellipse draw:style-name="gr6" draw:text-style-name="P7" svg:width="0.05cm" svg:height="0.054cm" svg:x="0.494cm" svg:y="0.972cm"><text:p/></draw:ellipse><draw:ellipse draw:style-name="gr6" draw:text-style-name="P7" svg:width="0.05cm" svg:height="0.052cm" svg:x="0.494cm" svg:y="1.972cm"><text:p/></draw:ellipse><draw:ellipse draw:style-name="gr6" draw:text-style-name="P7" svg:width="0.05cm" svg:height="0.052cm" svg:x="0.494cm" svg:y="2.972cm"><text:p/></draw:ellipse><draw:circle draw:style-name="gr6" draw:text-style-name="P7" svg:width="0.05cm" svg:height="0.05cm" svg:x="0.494cm" svg:y="3.972cm"><text:p/></draw:circle><draw:ellipse draw:style-name="gr6" draw:text-style-name="P7" svg:width="0.052cm" svg:height="0.05cm" svg:x="1.492cm" svg:y="0cm"><text:p/></draw:ellipse><draw:circle draw:style-name="gr6" draw:text-style-name="P7" svg:width="0.052cm" svg:height="0.052cm" svg:x="1.492cm" svg:y="0.97cm"><text:p/></draw:circle><draw:ellipse draw:style-name="gr6" draw:text-style-name="P7" svg:width="0.052cm" svg:height="0.05cm" svg:x="1.492cm" svg:y="1.97cm"><text:p/></draw:ellipse><draw:ellipse draw:style-name="gr6" draw:text-style-name="P7" svg:width="0.052cm" svg:height="0.054cm" svg:x="1.492cm" svg:y="2.969cm"><text:p/></draw:ellipse><draw:ellipse draw:style-name="gr6" draw:text-style-name="P7" svg:width="0.052cm" svg:height="0.054cm" svg:x="1.492cm" svg:y="3.969cm"><text:p/></draw:ellipse><draw:ellipse draw:style-name="gr6" draw:text-style-name="P7" svg:width="0.052cm" svg:height="0.05cm" svg:x="2.491cm" svg:y="0cm"><text:p/></draw:ellipse><draw:circle draw:style-name="gr6" draw:text-style-name="P7" svg:width="0.052cm" svg:height="0.052cm" svg:x="2.491cm" svg:y="0.97cm"><text:p/></draw:circle><draw:ellipse draw:style-name="gr6" draw:text-style-name="P7" svg:width="0.052cm" svg:height="0.05cm" svg:x="2.491cm" svg:y="1.97cm"><text:p/></draw:ellipse><draw:ellipse draw:style-name="gr6" draw:text-style-name="P7" svg:width="0.052cm" svg:height="0.054cm" svg:x="2.491cm" svg:y="2.969cm"><text:p/></draw:ellipse><draw:ellipse draw:style-name="gr6" draw:text-style-name="P7" svg:width="0.052cm" svg:height="0.054cm" svg:x="2.491cm" svg:y="3.969cm"><text:p/></draw:ellipse><draw:ellipse draw:style-name="gr6" draw:text-style-name="P7" svg:width="0.054cm" svg:height="0.05cm" svg:x="3.491cm" svg:y="0cm"><text:p/></draw:ellipse><draw:ellipse draw:style-name="gr6" draw:text-style-name="P7" svg:width="0.054cm" svg:height="0.052cm" svg:x="3.491cm" svg:y="0.97cm"><text:p/></draw:ellipse><draw:ellipse draw:style-name="gr6" draw:text-style-name="P7" svg:width="0.054cm" svg:height="0.05cm" svg:x="3.491cm" svg:y="1.97cm"><text:p/></draw:ellipse><draw:circle draw:style-name="gr6" draw:text-style-name="P7" svg:width="0.054cm" svg:height="0.054cm" svg:x="3.491cm" svg:y="2.969cm"><text:p/></draw:circle><draw:circle draw:style-name="gr6" draw:text-style-name="P7" svg:width="0.054cm" svg:height="0.054cm" svg:x="3.491cm" svg:y="3.969cm"><text:p/></draw:circle><draw:ellipse draw:style-name="gr6" draw:text-style-name="P7" svg:width="0.052cm" svg:height="0.05cm" svg:x="4.491cm" svg:y="0cm"><text:p/></draw:ellipse><draw:circle draw:style-name="gr6" draw:text-style-name="P7" svg:width="0.052cm" svg:height="0.052cm" svg:x="4.491cm" svg:y="0.97cm"><text:p/></draw:circle><draw:ellipse draw:style-name="gr6" draw:text-style-name="P7" svg:width="0.052cm" svg:height="0.05cm" svg:x="4.491cm" svg:y="1.97cm"><text:p/></draw:ellipse><draw:ellipse draw:style-name="gr6" draw:text-style-name="P7" svg:width="0.052cm" svg:height="0.054cm" svg:x="4.491cm" svg:y="2.969cm"><text:p/></draw:ellipse><draw:ellipse draw:style-name="gr6" draw:text-style-name="P7" svg:width="0.052cm" svg:height="0.054cm" svg:x="4.491cm" svg:y="3.969cm"><text:p/></draw:ellipse><draw:ellipse draw:style-name="gr6" draw:text-style-name="P7" svg:width="0.052cm" svg:height="0.05cm" svg:x="5.491cm" svg:y="0cm"><text:p/></draw:ellipse><draw:circle draw:style-name="gr6" draw:text-style-name="P7" svg:width="0.052cm" svg:height="0.052cm" svg:x="5.491cm" svg:y="0.97cm"><text:p/></draw:circle><draw:ellipse draw:style-name="gr6" draw:text-style-name="P7" svg:width="0.052cm" svg:height="0.05cm" svg:x="5.491cm" svg:y="1.97cm"><text:p/></draw:ellipse><draw:ellipse draw:style-name="gr6" draw:text-style-name="P7" svg:width="0.052cm" svg:height="0.054cm" svg:x="5.491cm" svg:y="2.969cm"><text:p/></draw:ellipse><draw:ellipse draw:style-name="gr6" draw:text-style-name="P7" svg:width="0.052cm" svg:height="0.054cm" svg:x="5.491cm" svg:y="3.969cm"><text:p/></draw:ellipse><draw:frame draw:style-name="gr14" draw:text-style-name="P9" svg:width="0.108cm" svg:height="0.415cm" svg:x="2.503cm" svg:y="3.034cm"><draw:text-box><text:p text:style-name="P8"><text:span text:style-name="T9">J</text:span></text:p></draw:text-box></draw:frame><draw:frame draw:style-name="gr14" draw:text-style-name="P9" svg:width="0.108cm" svg:height="0.415cm" svg:x="4.47cm" svg:y="0.527cm"><draw:text-box><text:p text:style-name="P8"><text:span text:style-name="T9">I</text:span></text:p></draw:text-box></draw:frame><draw:ellipse draw:style-name="gr6" draw:text-style-name="P7" svg:width="0.054cm" svg:height="0.05cm" svg:x="0.991cm" svg:y="0cm"><text:p/></draw:ellipse><draw:ellipse draw:style-name="gr6" draw:text-style-name="P7" svg:width="0.054cm" svg:height="0.052cm" svg:x="0.991cm" svg:y="0.97cm"><text:p/></draw:ellipse><draw:ellipse draw:style-name="gr6" draw:text-style-name="P7" svg:width="0.054cm" svg:height="0.05cm" svg:x="0.991cm" svg:y="1.97cm"><text:p/></draw:ellipse><draw:circle draw:style-name="gr6" draw:text-style-name="P7" svg:width="0.054cm" svg:height="0.054cm" svg:x="0.991cm" svg:y="2.969cm"><text:p/></draw:circle><draw:circle draw:style-name="gr6" draw:text-style-name="P7" svg:width="0.054cm" svg:height="0.054cm" svg:x="0.991cm" svg:y="3.969cm"><text:p/></draw:circle><draw:ellipse draw:style-name="gr6" draw:text-style-name="P7" svg:width="0.052cm" svg:height="0.05cm" svg:x="1.991cm" svg:y="0cm"><text:p/></draw:ellipse><draw:circle draw:style-name="gr6" draw:text-style-name="P7" svg:width="0.052cm" svg:height="0.052cm" svg:x="1.991cm" svg:y="0.97cm"><text:p/></draw:circle><draw:ellipse draw:style-name="gr6" draw:text-style-name="P7" svg:width="0.052cm" svg:height="0.05cm" svg:x="1.991cm" svg:y="1.97cm"><text:p/></draw:ellipse><draw:ellipse draw:style-name="gr6" draw:text-style-name="P7" svg:width="0.052cm" svg:height="0.054cm" svg:x="1.991cm" svg:y="2.969cm"><text:p/></draw:ellipse><draw:ellipse draw:style-name="gr6" draw:text-style-name="P7" svg:width="0.052cm" svg:height="0.054cm" svg:x="1.991cm" svg:y="3.969cm"><text:p/></draw:ellipse><draw:ellipse draw:style-name="gr6" draw:text-style-name="P7" svg:width="0.052cm" svg:height="0.05cm" svg:x="2.992cm" svg:y="0cm"><text:p/></draw:ellipse><draw:circle draw:style-name="gr6" draw:text-style-name="P7" svg:width="0.052cm" svg:height="0.052cm" svg:x="2.992cm" svg:y="0.97cm"><text:p/></draw:circle><draw:ellipse draw:style-name="gr6" draw:text-style-name="P7" svg:width="0.052cm" svg:height="0.05cm" svg:x="2.992cm" svg:y="1.97cm"><text:p/></draw:ellipse><draw:ellipse draw:style-name="gr6" draw:text-style-name="P7" svg:width="0.052cm" svg:height="0.054cm" svg:x="2.992cm" svg:y="2.969cm"><text:p/></draw:ellipse><draw:ellipse draw:style-name="gr6" draw:text-style-name="P7" svg:width="0.052cm" svg:height="0.054cm" svg:x="2.992cm" svg:y="3.969cm"><text:p/></draw:ellipse><draw:circle draw:style-name="gr6" draw:text-style-name="P7" svg:width="0.05cm" svg:height="0.05cm" svg:x="3.992cm" svg:y="0cm"><text:p/></draw:circle><draw:ellipse draw:style-name="gr6" draw:text-style-name="P7" svg:width="0.05cm" svg:height="0.052cm" svg:x="3.992cm" svg:y="0.97cm"><text:p/></draw:ellipse><draw:circle draw:style-name="gr6" draw:text-style-name="P7" svg:width="0.05cm" svg:height="0.05cm" svg:x="3.992cm" svg:y="1.97cm"><text:p/></draw:circle><draw:ellipse draw:style-name="gr6" draw:text-style-name="P7" svg:width="0.05cm" svg:height="0.054cm" svg:x="3.992cm" svg:y="2.969cm"><text:p/></draw:ellipse><draw:ellipse draw:style-name="gr6" draw:text-style-name="P7" svg:width="0.05cm" svg:height="0.054cm" svg:x="3.992cm" svg:y="3.969cm"><text:p/></draw:ellipse><draw:circle draw:style-name="gr6" draw:text-style-name="P7" svg:width="0.05cm" svg:height="0.05cm" svg:x="4.992cm" svg:y="0cm"><text:p/></draw:circle><draw:ellipse draw:style-name="gr6" draw:text-style-name="P7" svg:width="0.05cm" svg:height="0.052cm" svg:x="4.992cm" svg:y="0.97cm"><text:p/></draw:ellipse><draw:circle draw:style-name="gr6" draw:text-style-name="P7" svg:width="0.05cm" svg:height="0.05cm" svg:x="4.992cm" svg:y="1.97cm"><text:p/></draw:circle><draw:ellipse draw:style-name="gr6" draw:text-style-name="P7" svg:width="0.05cm" svg:height="0.054cm" svg:x="4.992cm" svg:y="2.969cm"><text:p/></draw:ellipse><draw:ellipse draw:style-name="gr6" draw:text-style-name="P7" svg:width="0.05cm" svg:height="0.054cm" svg:x="4.992cm" svg:y="3.969cm"><text:p/></draw:ellipse><draw:ellipse draw:style-name="gr6" draw:text-style-name="P7" svg:width="0.052cm" svg:height="0.05cm" svg:x="0.494cm" svg:y="0.002cm"><text:p/></draw:ellipse><draw:ellipse draw:style-name="gr6" draw:text-style-name="P7" svg:width="0.052cm" svg:height="0.054cm" svg:x="0.494cm" svg:y="0.972cm"><text:p/></draw:ellipse><draw:circle draw:style-name="gr6" draw:text-style-name="P7" svg:width="0.052cm" svg:height="0.052cm" svg:x="0.494cm" svg:y="1.972cm"><text:p/></draw:circle><draw:circle draw:style-name="gr6" draw:text-style-name="P7" svg:width="0.052cm" svg:height="0.052cm" svg:x="0.494cm" svg:y="2.972cm"><text:p/></draw:circle><draw:ellipse draw:style-name="gr6" draw:text-style-name="P7" svg:width="0.052cm" svg:height="0.05cm" svg:x="0.494cm" svg:y="3.972cm"><text:p/></draw:ellipse><draw:ellipse draw:style-name="gr6" draw:text-style-name="P7" svg:width="0.054cm" svg:height="0.05cm" svg:x="1.492cm" svg:y="0cm"><text:p/></draw:ellipse><draw:ellipse draw:style-name="gr6" draw:text-style-name="P7" svg:width="0.054cm" svg:height="0.052cm" svg:x="1.492cm" svg:y="0.97cm"><text:p/></draw:ellipse><draw:ellipse draw:style-name="gr6" draw:text-style-name="P7" svg:width="0.054cm" svg:height="0.05cm" svg:x="1.492cm" svg:y="1.97cm"><text:p/></draw:ellipse><draw:circle draw:style-name="gr6" draw:text-style-name="P7" svg:width="0.054cm" svg:height="0.054cm" svg:x="1.492cm" svg:y="2.969cm"><text:p/></draw:circle><draw:circle draw:style-name="gr6" draw:text-style-name="P7" svg:width="0.054cm" svg:height="0.054cm" svg:x="1.492cm" svg:y="3.969cm"><text:p/></draw:circle><draw:ellipse draw:style-name="gr6" draw:text-style-name="P7" svg:width="0.052cm" svg:height="0.05cm" svg:x="2.491cm" svg:y="0cm"><text:p/></draw:ellipse><draw:circle draw:style-name="gr6" draw:text-style-name="P7" svg:width="0.052cm" svg:height="0.052cm" svg:x="2.491cm" svg:y="0.97cm"><text:p/></draw:circle><draw:ellipse draw:style-name="gr6" draw:text-style-name="P7" svg:width="0.052cm" svg:height="0.05cm" svg:x="2.491cm" svg:y="1.97cm"><text:p/></draw:ellipse><draw:ellipse draw:style-name="gr6" draw:text-style-name="P7" svg:width="0.052cm" svg:height="0.054cm" svg:x="2.491cm" svg:y="2.969cm"><text:p/></draw:ellipse><draw:ellipse draw:style-name="gr6" draw:text-style-name="P7" svg:width="0.052cm" svg:height="0.054cm" svg:x="2.491cm" svg:y="3.969cm"><text:p/></draw:ellipse><draw:ellipse draw:style-name="gr6" draw:text-style-name="P7" svg:width="0.052cm" svg:height="0.05cm" svg:x="3.493cm" svg:y="0cm"><text:p/></draw:ellipse><draw:circle draw:style-name="gr6" draw:text-style-name="P7" svg:width="0.052cm" svg:height="0.052cm" svg:x="3.493cm" svg:y="0.97cm"><text:p/></draw:circle><draw:ellipse draw:style-name="gr6" draw:text-style-name="P7" svg:width="0.052cm" svg:height="0.05cm" svg:x="3.493cm" svg:y="1.97cm"><text:p/></draw:ellipse><draw:ellipse draw:style-name="gr6" draw:text-style-name="P7" svg:width="0.052cm" svg:height="0.054cm" svg:x="3.493cm" svg:y="2.969cm"><text:p/></draw:ellipse><draw:ellipse draw:style-name="gr6" draw:text-style-name="P7" svg:width="0.052cm" svg:height="0.054cm" svg:x="3.493cm" svg:y="3.969cm"><text:p/></draw:ellipse><draw:circle draw:style-name="gr6" draw:text-style-name="P7" svg:width="0.05cm" svg:height="0.05cm" svg:x="4.493cm" svg:y="0cm"><text:p/></draw:circle><draw:ellipse draw:style-name="gr6" draw:text-style-name="P7" svg:width="0.05cm" svg:height="0.052cm" svg:x="4.493cm" svg:y="0.97cm"><text:p/></draw:ellipse><draw:circle draw:style-name="gr6" draw:text-style-name="P7" svg:width="0.05cm" svg:height="0.05cm" svg:x="4.493cm" svg:y="1.97cm"><text:p/></draw:circle><draw:ellipse draw:style-name="gr6" draw:text-style-name="P7" svg:width="0.05cm" svg:height="0.054cm" svg:x="4.493cm" svg:y="2.969cm"><text:p/></draw:ellipse><draw:ellipse draw:style-name="gr6" draw:text-style-name="P7" svg:width="0.05cm" svg:height="0.054cm" svg:x="4.493cm" svg:y="3.969cm"><text:p/></draw:ellipse><draw:circle draw:style-name="gr6" draw:text-style-name="P7" svg:width="0.05cm" svg:height="0.05cm" svg:x="5.493cm" svg:y="0cm"><text:p/></draw:circle><draw:ellipse draw:style-name="gr6" draw:text-style-name="P7" svg:width="0.05cm" svg:height="0.052cm" svg:x="5.493cm" svg:y="0.97cm"><text:p/></draw:ellipse><draw:circle draw:style-name="gr6" draw:text-style-name="P7" svg:width="0.05cm" svg:height="0.05cm" svg:x="5.493cm" svg:y="1.97cm"><text:p/></draw:circle><draw:ellipse draw:style-name="gr6" draw:text-style-name="P7" svg:width="0.05cm" svg:height="0.054cm" svg:x="5.493cm" svg:y="2.969cm"><text:p/></draw:ellipse><draw:ellipse draw:style-name="gr6" draw:text-style-name="P7" svg:width="0.05cm" svg:height="0.054cm" svg:x="5.493cm" svg:y="3.969cm"><text:p/></draw:ellipse><draw:g draw:style-name="gr2"><draw:line draw:style-name="gr8" draw:text-style-name="P7" svg:x1="4.422cm" svg:y1="0.9cm" svg:x2="4.623cm" svg:y2="1.091cm"><text:p/></draw:line><draw:line draw:style-name="gr8" draw:text-style-name="P7" svg:x1="4.623cm" svg:y1="0.9cm" svg:x2="4.424cm" svg:y2="1.091cm"><text:p/></draw:line></draw:g><draw:g draw:style-name="gr2"><draw:line draw:style-name="gr8" draw:text-style-name="P7" svg:x1="2.423cm" svg:y1="2.896cm" svg:x2="2.622cm" svg:y2="3.095cm"><text:p/></draw:line><draw:line draw:style-name="gr8" draw:text-style-name="P7" svg:x1="2.622cm" svg:y1="2.896cm" svg:x2="2.423cm" svg:y2="3.095cm"><text:p/></draw:line></draw:g><draw:g draw:style-name="gr2"><draw:line draw:style-name="gr8" draw:text-style-name="P7" svg:x1="2.422cm" svg:y1="0.395cm" svg:x2="2.621cm" svg:y2="0.586cm"><text:p/></draw:line><draw:line draw:style-name="gr8" draw:text-style-name="P7" svg:x1="2.621cm" svg:y1="0.395cm" svg:x2="2.422cm" svg:y2="0.586cm"><text:p/></draw:line></draw:g><draw:frame draw:style-name="gr15" draw:text-style-name="P9" svg:width="0.198cm" svg:height="0.415cm" svg:x="2.353cm" svg:y="0.004cm"><draw:text-box><text:p text:style-name="P8"><text:span text:style-name="T9">L</text:span></text:p></draw:text-box></draw:frame><draw:circle draw:style-name="gr6" draw:text-style-name="P7" svg:width="0.05cm" svg:height="0.05cm" svg:x="0.993cm" svg:y="0cm"><text:p/></draw:circle><draw:ellipse draw:style-name="gr6" draw:text-style-name="P7" svg:width="0.05cm" svg:height="0.052cm" svg:x="0.993cm" svg:y="0.97cm"><text:p/></draw:ellipse><draw:circle draw:style-name="gr6" draw:text-style-name="P7" svg:width="0.05cm" svg:height="0.05cm" svg:x="0.993cm" svg:y="1.97cm"><text:p/></draw:circle><draw:ellipse draw:style-name="gr6" draw:text-style-name="P7" svg:width="0.05cm" svg:height="0.054cm" svg:x="0.993cm" svg:y="2.969cm"><text:p/></draw:ellipse><draw:ellipse draw:style-name="gr6" draw:text-style-name="P7" svg:width="0.05cm" svg:height="0.054cm" svg:x="0.993cm" svg:y="3.969cm"><text:p/></draw:ellipse><draw:ellipse draw:style-name="gr6" draw:text-style-name="P7" svg:width="0.052cm" svg:height="0.05cm" svg:x="1.993cm" svg:y="0cm"><text:p/></draw:ellipse><draw:circle draw:style-name="gr6" draw:text-style-name="P7" svg:width="0.052cm" svg:height="0.052cm" svg:x="1.993cm" svg:y="0.97cm"><text:p/></draw:circle><draw:ellipse draw:style-name="gr6" draw:text-style-name="P7" svg:width="0.052cm" svg:height="0.05cm" svg:x="1.993cm" svg:y="1.97cm"><text:p/></draw:ellipse><draw:ellipse draw:style-name="gr6" draw:text-style-name="P7" svg:width="0.052cm" svg:height="0.054cm" svg:x="1.993cm" svg:y="2.969cm"><text:p/></draw:ellipse><draw:ellipse draw:style-name="gr6" draw:text-style-name="P7" svg:width="0.052cm" svg:height="0.054cm" svg:x="1.993cm" svg:y="3.969cm"><text:p/></draw:ellipse><draw:ellipse draw:style-name="gr6" draw:text-style-name="P7" svg:width="0.052cm" svg:height="0.05cm" svg:x="2.992cm" svg:y="0cm"><text:p/></draw:ellipse><draw:circle draw:style-name="gr6" draw:text-style-name="P7" svg:width="0.052cm" svg:height="0.052cm" svg:x="2.992cm" svg:y="0.97cm"><text:p/></draw:circle><draw:ellipse draw:style-name="gr6" draw:text-style-name="P7" svg:width="0.052cm" svg:height="0.05cm" svg:x="2.992cm" svg:y="1.97cm"><text:p/></draw:ellipse><draw:ellipse draw:style-name="gr6" draw:text-style-name="P7" svg:width="0.052cm" svg:height="0.054cm" svg:x="2.992cm" svg:y="2.969cm"><text:p/></draw:ellipse><draw:ellipse draw:style-name="gr6" draw:text-style-name="P7" svg:width="0.052cm" svg:height="0.054cm" svg:x="2.992cm" svg:y="3.969cm"><text:p/></draw:ellipse><draw:ellipse draw:style-name="gr6" draw:text-style-name="P7" svg:width="0.052cm" svg:height="0.05cm" svg:x="3.993cm" svg:y="0cm"><text:p/></draw:ellipse><draw:circle draw:style-name="gr6" draw:text-style-name="P7" svg:width="0.052cm" svg:height="0.052cm" svg:x="3.993cm" svg:y="0.97cm"><text:p/></draw:circle><draw:ellipse draw:style-name="gr6" draw:text-style-name="P7" svg:width="0.052cm" svg:height="0.05cm" svg:x="3.993cm" svg:y="1.97cm"><text:p/></draw:ellipse><draw:ellipse draw:style-name="gr6" draw:text-style-name="P7" svg:width="0.052cm" svg:height="0.054cm" svg:x="3.993cm" svg:y="2.969cm"><text:p/></draw:ellipse><draw:ellipse draw:style-name="gr6" draw:text-style-name="P7" svg:width="0.052cm" svg:height="0.054cm" svg:x="3.993cm" svg:y="3.969cm"><text:p/></draw:ellipse><draw:ellipse draw:style-name="gr6" draw:text-style-name="P7" svg:width="0.054cm" svg:height="0.05cm" svg:x="4.992cm" svg:y="0cm"><text:p/></draw:ellipse><draw:ellipse draw:style-name="gr6" draw:text-style-name="P7" svg:width="0.054cm" svg:height="0.052cm" svg:x="4.992cm" svg:y="0.97cm"><text:p/></draw:ellipse><draw:ellipse draw:style-name="gr6" draw:text-style-name="P7" svg:width="0.054cm" svg:height="0.05cm" svg:x="4.992cm" svg:y="1.97cm"><text:p/></draw:ellipse><draw:circle draw:style-name="gr6" draw:text-style-name="P7" svg:width="0.054cm" svg:height="0.054cm" svg:x="4.992cm" svg:y="2.969cm"><text:p/></draw:circle><draw:circle draw:style-name="gr6" draw:text-style-name="P7" svg:width="0.054cm" svg:height="0.054cm" svg:x="4.992cm" svg:y="3.969cm"><text:p/></draw:circle><draw:ellipse draw:style-name="gr6" draw:text-style-name="P7" svg:width="0.052cm" svg:height="0.05cm" svg:x="0.997cm" svg:y="0.002cm"><text:p/></draw:ellipse><draw:ellipse draw:style-name="gr6" draw:text-style-name="P7" svg:width="0.054cm" svg:height="0.05cm" svg:x="1.997cm" svg:y="0.002cm"><text:p/></draw:ellipse><draw:ellipse draw:style-name="gr6" draw:text-style-name="P7" svg:width="0.052cm" svg:height="0.05cm" svg:x="2.999cm" svg:y="0.002cm"><text:p/></draw:ellipse><draw:ellipse draw:style-name="gr6" draw:text-style-name="P7" svg:width="0.052cm" svg:height="0.054cm" svg:x="0.997cm" svg:y="0.972cm"><text:p/></draw:ellipse><draw:circle draw:style-name="gr6" draw:text-style-name="P7" svg:width="0.054cm" svg:height="0.054cm" svg:x="1.997cm" svg:y="0.972cm"><text:p/></draw:circle><draw:ellipse draw:style-name="gr6" draw:text-style-name="P7" svg:width="0.052cm" svg:height="0.054cm" svg:x="2.999cm" svg:y="0.972cm"><text:p/></draw:ellipse><draw:circle draw:style-name="gr6" draw:text-style-name="P7" svg:width="0.052cm" svg:height="0.052cm" svg:x="0.997cm" svg:y="1.972cm"><text:p/></draw:circle><draw:ellipse draw:style-name="gr6" draw:text-style-name="P7" svg:width="0.054cm" svg:height="0.052cm" svg:x="1.997cm" svg:y="1.972cm"><text:p/></draw:ellipse><draw:circle draw:style-name="gr6" draw:text-style-name="P7" svg:width="0.052cm" svg:height="0.052cm" svg:x="2.999cm" svg:y="1.972cm"><text:p/></draw:circle><draw:circle draw:style-name="gr6" draw:text-style-name="P7" svg:width="0.052cm" svg:height="0.052cm" svg:x="0.997cm" svg:y="2.972cm"><text:p/></draw:circle><draw:ellipse draw:style-name="gr6" draw:text-style-name="P7" svg:width="0.054cm" svg:height="0.052cm" svg:x="1.997cm" svg:y="2.972cm"><text:p/></draw:ellipse><draw:circle draw:style-name="gr6" draw:text-style-name="P7" svg:width="0.052cm" svg:height="0.052cm" svg:x="2.999cm" svg:y="2.972cm"><text:p/></draw:circle><draw:ellipse draw:style-name="gr6" draw:text-style-name="P7" svg:width="0.052cm" svg:height="0.05cm" svg:x="0.997cm" svg:y="3.972cm"><text:p/></draw:ellipse><draw:ellipse draw:style-name="gr6" draw:text-style-name="P7" svg:width="0.054cm" svg:height="0.05cm" svg:x="1.997cm" svg:y="3.972cm"><text:p/></draw:ellipse><draw:ellipse draw:style-name="gr6" draw:text-style-name="P7" svg:width="0.052cm" svg:height="0.05cm" svg:x="2.999cm" svg:y="3.972cm"><text:p/></draw:ellipse><draw:circle draw:style-name="gr6" draw:text-style-name="P7" svg:width="0.05cm" svg:height="0.05cm" svg:x="3.997cm" svg:y="0cm"><text:p/></draw:circle><draw:ellipse draw:style-name="gr6" draw:text-style-name="P7" svg:width="0.05cm" svg:height="0.052cm" svg:x="3.997cm" svg:y="0.97cm"><text:p/></draw:ellipse><draw:circle draw:style-name="gr6" draw:text-style-name="P7" svg:width="0.05cm" svg:height="0.05cm" svg:x="3.997cm" svg:y="1.97cm"><text:p/></draw:circle><draw:ellipse draw:style-name="gr6" draw:text-style-name="P7" svg:width="0.05cm" svg:height="0.054cm" svg:x="3.997cm" svg:y="2.969cm"><text:p/></draw:ellipse><draw:ellipse draw:style-name="gr6" draw:text-style-name="P7" svg:width="0.05cm" svg:height="0.054cm" svg:x="3.997cm" svg:y="3.969cm"><text:p/></draw:ellipse><draw:circle draw:style-name="gr6" draw:text-style-name="P7" svg:width="0.05cm" svg:height="0.05cm" svg:x="4.997cm" svg:y="0cm"><text:p/></draw:circle><draw:ellipse draw:style-name="gr6" draw:text-style-name="P7" svg:width="0.05cm" svg:height="0.052cm" svg:x="4.997cm" svg:y="0.97cm"><text:p/></draw:ellipse><draw:circle draw:style-name="gr6" draw:text-style-name="P7" svg:width="0.05cm" svg:height="0.05cm" svg:x="4.997cm" svg:y="1.97cm"><text:p/></draw:circle><draw:ellipse draw:style-name="gr6" draw:text-style-name="P7" svg:width="0.05cm" svg:height="0.054cm" svg:x="4.997cm" svg:y="2.969cm"><text:p/></draw:ellipse><draw:ellipse draw:style-name="gr6" draw:text-style-name="P7" svg:width="0.05cm" svg:height="0.054cm" svg:x="4.997cm" svg:y="3.969cm"><text:p/></draw:ellipse><draw:ellipse draw:style-name="gr6" draw:text-style-name="P7" svg:width="0.052cm" svg:height="0.05cm" svg:x="0.499cm" svg:y="0.002cm"><text:p/></draw:ellipse><draw:ellipse draw:style-name="gr6" draw:text-style-name="P7" svg:width="0.052cm" svg:height="0.05cm" svg:x="1.498cm" svg:y="0.002cm"><text:p/></draw:ellipse><draw:ellipse draw:style-name="gr6" draw:text-style-name="P7" svg:width="0.052cm" svg:height="0.05cm" svg:x="2.499cm" svg:y="0.002cm"><text:p/></draw:ellipse><draw:ellipse draw:style-name="gr6" draw:text-style-name="P7" svg:width="0.052cm" svg:height="0.054cm" svg:x="0.499cm" svg:y="0.972cm"><text:p/></draw:ellipse><draw:ellipse draw:style-name="gr6" draw:text-style-name="P7" svg:width="0.052cm" svg:height="0.054cm" svg:x="1.498cm" svg:y="0.972cm"><text:p/></draw:ellipse><draw:ellipse draw:style-name="gr6" draw:text-style-name="P7" svg:width="0.052cm" svg:height="0.054cm" svg:x="2.499cm" svg:y="0.972cm"><text:p/></draw:ellipse><draw:circle draw:style-name="gr6" draw:text-style-name="P7" svg:width="0.052cm" svg:height="0.052cm" svg:x="0.499cm" svg:y="1.972cm"><text:p/></draw:circle><draw:circle draw:style-name="gr6" draw:text-style-name="P7" svg:width="0.052cm" svg:height="0.052cm" svg:x="1.498cm" svg:y="1.972cm"><text:p/></draw:circle><draw:circle draw:style-name="gr6" draw:text-style-name="P7" svg:width="0.052cm" svg:height="0.052cm" svg:x="2.499cm" svg:y="1.972cm"><text:p/></draw:circle><draw:circle draw:style-name="gr6" draw:text-style-name="P7" svg:width="0.052cm" svg:height="0.052cm" svg:x="0.499cm" svg:y="2.972cm"><text:p/></draw:circle><draw:circle draw:style-name="gr6" draw:text-style-name="P7" svg:width="0.052cm" svg:height="0.052cm" svg:x="1.498cm" svg:y="2.972cm"><text:p/></draw:circle><draw:circle draw:style-name="gr6" draw:text-style-name="P7" svg:width="0.052cm" svg:height="0.052cm" svg:x="2.499cm" svg:y="2.972cm"><text:p/></draw:circle><draw:ellipse draw:style-name="gr6" draw:text-style-name="P7" svg:width="0.052cm" svg:height="0.05cm" svg:x="0.499cm" svg:y="3.972cm"><text:p/></draw:ellipse><draw:ellipse draw:style-name="gr6" draw:text-style-name="P7" svg:width="0.052cm" svg:height="0.05cm" svg:x="1.498cm" svg:y="3.972cm"><text:p/></draw:ellipse><draw:ellipse draw:style-name="gr6" draw:text-style-name="P7" svg:width="0.052cm" svg:height="0.05cm" svg:x="2.499cm" svg:y="3.972cm"><text:p/></draw:ellipse><draw:ellipse draw:style-name="gr6" draw:text-style-name="P7" svg:width="0.052cm" svg:height="0.05cm" svg:x="3.496cm" svg:y="0cm"><text:p/></draw:ellipse><draw:circle draw:style-name="gr6" draw:text-style-name="P7" svg:width="0.052cm" svg:height="0.052cm" svg:x="3.496cm" svg:y="0.97cm"><text:p/></draw:circle><draw:ellipse draw:style-name="gr6" draw:text-style-name="P7" svg:width="0.052cm" svg:height="0.05cm" svg:x="3.496cm" svg:y="1.97cm"><text:p/></draw:ellipse><draw:ellipse draw:style-name="gr6" draw:text-style-name="P7" svg:width="0.052cm" svg:height="0.054cm" svg:x="3.496cm" svg:y="2.969cm"><text:p/></draw:ellipse><draw:ellipse draw:style-name="gr6" draw:text-style-name="P7" svg:width="0.052cm" svg:height="0.054cm" svg:x="3.496cm" svg:y="3.969cm"><text:p/></draw:ellipse><draw:ellipse draw:style-name="gr6" draw:text-style-name="P7" svg:width="0.054cm" svg:height="0.05cm" svg:x="4.496cm" svg:y="0cm"><text:p/></draw:ellipse><draw:ellipse draw:style-name="gr6" draw:text-style-name="P7" svg:width="0.054cm" svg:height="0.052cm" svg:x="4.496cm" svg:y="0.97cm"><text:p/></draw:ellipse><draw:ellipse draw:style-name="gr6" draw:text-style-name="P7" svg:width="0.054cm" svg:height="0.05cm" svg:x="4.496cm" svg:y="1.97cm"><text:p/></draw:ellipse><draw:circle draw:style-name="gr6" draw:text-style-name="P7" svg:width="0.054cm" svg:height="0.054cm" svg:x="4.496cm" svg:y="2.969cm"><text:p/></draw:circle><draw:circle draw:style-name="gr6" draw:text-style-name="P7" svg:width="0.054cm" svg:height="0.054cm" svg:x="4.496cm" svg:y="3.969cm"><text:p/></draw:circle><draw:ellipse draw:style-name="gr6" draw:text-style-name="P7" svg:width="0.054cm" svg:height="0.05cm" svg:x="5.496cm" svg:y="0cm"><text:p/></draw:ellipse><draw:ellipse draw:style-name="gr6" draw:text-style-name="P7" svg:width="0.054cm" svg:height="0.052cm" svg:x="5.496cm" svg:y="0.97cm"><text:p/></draw:ellipse><draw:ellipse draw:style-name="gr6" draw:text-style-name="P7" svg:width="0.054cm" svg:height="0.05cm" svg:x="5.496cm" svg:y="1.97cm"><text:p/></draw:ellipse><draw:circle draw:style-name="gr6" draw:text-style-name="P7" svg:width="0.054cm" svg:height="0.054cm" svg:x="5.496cm" svg:y="2.969cm"><text:p/></draw:circle><draw:circle draw:style-name="gr6" draw:text-style-name="P7" svg:width="0.054cm" svg:height="0.054cm" svg:x="5.496cm" svg:y="3.969cm"><text:p/></draw:circle><draw:ellipse draw:style-name="gr6" draw:text-style-name="P7" svg:width="0.052cm" svg:height="0.055cm" svg:x="0.499cm" svg:y="0.471cm"><text:p/></draw:ellipse><draw:ellipse draw:style-name="gr6" draw:text-style-name="P7" svg:width="0.052cm" svg:height="0.055cm" svg:x="0.499cm" svg:y="1.471cm"><text:p/></draw:ellipse><draw:ellipse draw:style-name="gr6" draw:text-style-name="P7" svg:width="0.052cm" svg:height="0.054cm" svg:x="0.499cm" svg:y="2.471cm"><text:p/></draw:ellipse><draw:ellipse draw:style-name="gr6" draw:text-style-name="P7" svg:width="0.052cm" svg:height="0.05cm" svg:x="0.499cm" svg:y="3.471cm"><text:p/></draw:ellipse><draw:ellipse draw:style-name="gr6" draw:text-style-name="P7" svg:width="0.052cm" svg:height="0.05cm" svg:x="0.499cm" svg:y="4.473cm"><text:p/></draw:ellipse><draw:circle draw:style-name="gr6" draw:text-style-name="P7" svg:width="0.054cm" svg:height="0.055cm" svg:x="1.496cm" svg:y="0.469cm"><text:p/></draw:circle><draw:ellipse draw:style-name="gr6" draw:text-style-name="P7" svg:width="0.054cm" svg:height="0.05cm" svg:x="1.496cm" svg:y="1.469cm"><text:p/></draw:ellipse><draw:ellipse draw:style-name="gr6" draw:text-style-name="P7" svg:width="0.054cm" svg:height="0.05cm" svg:x="1.496cm" svg:y="2.471cm"><text:p/></draw:ellipse><draw:ellipse draw:style-name="gr6" draw:text-style-name="P7" svg:width="0.054cm" svg:height="0.05cm" svg:x="1.496cm" svg:y="3.471cm"><text:p/></draw:ellipse><draw:ellipse draw:style-name="gr6" draw:text-style-name="P7" svg:width="0.054cm" svg:height="0.052cm" svg:x="1.496cm" svg:y="4.47cm"><text:p/></draw:ellipse><draw:ellipse draw:style-name="gr6" draw:text-style-name="P7" svg:width="0.052cm" svg:height="0.055cm" svg:x="2.496cm" svg:y="0.469cm"><text:p/></draw:ellipse><draw:ellipse draw:style-name="gr6" draw:text-style-name="P7" svg:width="0.052cm" svg:height="0.05cm" svg:x="2.496cm" svg:y="1.469cm"><text:p/></draw:ellipse><draw:ellipse draw:style-name="gr6" draw:text-style-name="P7" svg:width="0.052cm" svg:height="0.05cm" svg:x="2.496cm" svg:y="2.471cm"><text:p/></draw:ellipse><draw:ellipse draw:style-name="gr6" draw:text-style-name="P7" svg:width="0.052cm" svg:height="0.05cm" svg:x="2.496cm" svg:y="3.471cm"><text:p/></draw:ellipse><draw:circle draw:style-name="gr6" draw:text-style-name="P7" svg:width="0.052cm" svg:height="0.052cm" svg:x="2.496cm" svg:y="4.47cm"><text:p/></draw:circle><draw:ellipse draw:style-name="gr6" draw:text-style-name="P7" svg:width="0.052cm" svg:height="0.055cm" svg:x="3.496cm" svg:y="0.469cm"><text:p/></draw:ellipse><draw:ellipse draw:style-name="gr6" draw:text-style-name="P7" svg:width="0.052cm" svg:height="0.05cm" svg:x="3.496cm" svg:y="1.469cm"><text:p/></draw:ellipse><draw:ellipse draw:style-name="gr6" draw:text-style-name="P7" svg:width="0.052cm" svg:height="0.05cm" svg:x="3.496cm" svg:y="2.471cm"><text:p/></draw:ellipse><draw:ellipse draw:style-name="gr6" draw:text-style-name="P7" svg:width="0.052cm" svg:height="0.05cm" svg:x="3.496cm" svg:y="3.471cm"><text:p/></draw:ellipse><draw:circle draw:style-name="gr6" draw:text-style-name="P7" svg:width="0.052cm" svg:height="0.052cm" svg:x="3.496cm" svg:y="4.47cm"><text:p/></draw:circle><draw:circle draw:style-name="gr6" draw:text-style-name="P7" svg:width="0.054cm" svg:height="0.055cm" svg:x="4.496cm" svg:y="0.469cm"><text:p/></draw:circle><draw:ellipse draw:style-name="gr6" draw:text-style-name="P7" svg:width="0.054cm" svg:height="0.05cm" svg:x="4.496cm" svg:y="1.469cm"><text:p/></draw:ellipse><draw:ellipse draw:style-name="gr6" draw:text-style-name="P7" svg:width="0.054cm" svg:height="0.05cm" svg:x="4.496cm" svg:y="2.471cm"><text:p/></draw:ellipse><draw:ellipse draw:style-name="gr6" draw:text-style-name="P7" svg:width="0.054cm" svg:height="0.05cm" svg:x="4.496cm" svg:y="3.471cm"><text:p/></draw:ellipse><draw:ellipse draw:style-name="gr6" draw:text-style-name="P7" svg:width="0.054cm" svg:height="0.052cm" svg:x="4.496cm" svg:y="4.47cm"><text:p/></draw:ellipse><draw:circle draw:style-name="gr6" draw:text-style-name="P7" svg:width="0.054cm" svg:height="0.055cm" svg:x="5.496cm" svg:y="0.469cm"><text:p/></draw:circle><draw:ellipse draw:style-name="gr6" draw:text-style-name="P7" svg:width="0.054cm" svg:height="0.05cm" svg:x="5.496cm" svg:y="1.469cm"><text:p/></draw:ellipse><draw:ellipse draw:style-name="gr6" draw:text-style-name="P7" svg:width="0.054cm" svg:height="0.05cm" svg:x="5.496cm" svg:y="2.471cm"><text:p/></draw:ellipse><draw:ellipse draw:style-name="gr6" draw:text-style-name="P7" svg:width="0.054cm" svg:height="0.05cm" svg:x="5.496cm" svg:y="3.471cm"><text:p/></draw:ellipse><draw:ellipse draw:style-name="gr6" draw:text-style-name="P7" svg:width="0.054cm" svg:height="0.052cm" svg:x="5.496cm" svg:y="4.47cm"><text:p/></draw:ellipse><draw:ellipse draw:style-name="gr6" draw:text-style-name="P7" svg:width="0.052cm" svg:height="0.055cm" svg:x="0.997cm" svg:y="0.469cm"><text:p/></draw:ellipse><draw:ellipse draw:style-name="gr6" draw:text-style-name="P7" svg:width="0.052cm" svg:height="0.05cm" svg:x="0.997cm" svg:y="1.469cm"><text:p/></draw:ellipse><draw:ellipse draw:style-name="gr6" draw:text-style-name="P7" svg:width="0.052cm" svg:height="0.05cm" svg:x="0.997cm" svg:y="2.471cm"><text:p/></draw:ellipse><draw:ellipse draw:style-name="gr6" draw:text-style-name="P7" svg:width="0.052cm" svg:height="0.05cm" svg:x="0.997cm" svg:y="3.471cm"><text:p/></draw:ellipse><draw:circle draw:style-name="gr6" draw:text-style-name="P7" svg:width="0.052cm" svg:height="0.052cm" svg:x="0.997cm" svg:y="4.47cm"><text:p/></draw:circle><draw:ellipse draw:style-name="gr6" draw:text-style-name="P7" svg:width="0.05cm" svg:height="0.055cm" svg:x="1.997cm" svg:y="0.469cm"><text:p/></draw:ellipse><draw:circle draw:style-name="gr6" draw:text-style-name="P7" svg:width="0.05cm" svg:height="0.05cm" svg:x="1.997cm" svg:y="1.469cm"><text:p/></draw:circle><draw:circle draw:style-name="gr6" draw:text-style-name="P7" svg:width="0.05cm" svg:height="0.05cm" svg:x="1.997cm" svg:y="2.471cm"><text:p/></draw:circle><draw:circle draw:style-name="gr6" draw:text-style-name="P7" svg:width="0.05cm" svg:height="0.05cm" svg:x="1.997cm" svg:y="3.471cm"><text:p/></draw:circle><draw:ellipse draw:style-name="gr6" draw:text-style-name="P7" svg:width="0.05cm" svg:height="0.052cm" svg:x="1.997cm" svg:y="4.47cm"><text:p/></draw:ellipse><draw:ellipse draw:style-name="gr6" draw:text-style-name="P7" svg:width="0.05cm" svg:height="0.055cm" svg:x="2.997cm" svg:y="0.469cm"><text:p/></draw:ellipse><draw:circle draw:style-name="gr6" draw:text-style-name="P7" svg:width="0.05cm" svg:height="0.05cm" svg:x="2.997cm" svg:y="1.469cm"><text:p/></draw:circle><draw:circle draw:style-name="gr6" draw:text-style-name="P7" svg:width="0.05cm" svg:height="0.05cm" svg:x="2.997cm" svg:y="2.471cm"><text:p/></draw:circle><draw:circle draw:style-name="gr6" draw:text-style-name="P7" svg:width="0.05cm" svg:height="0.05cm" svg:x="2.997cm" svg:y="3.471cm"><text:p/></draw:circle><draw:ellipse draw:style-name="gr6" draw:text-style-name="P7" svg:width="0.05cm" svg:height="0.052cm" svg:x="2.997cm" svg:y="4.47cm"><text:p/></draw:ellipse><draw:ellipse draw:style-name="gr6" draw:text-style-name="P7" svg:width="0.05cm" svg:height="0.055cm" svg:x="3.997cm" svg:y="0.469cm"><text:p/></draw:ellipse><draw:circle draw:style-name="gr6" draw:text-style-name="P7" svg:width="0.05cm" svg:height="0.05cm" svg:x="3.997cm" svg:y="1.469cm"><text:p/></draw:circle><draw:circle draw:style-name="gr6" draw:text-style-name="P7" svg:width="0.05cm" svg:height="0.05cm" svg:x="3.997cm" svg:y="2.471cm"><text:p/></draw:circle><draw:circle draw:style-name="gr6" draw:text-style-name="P7" svg:width="0.05cm" svg:height="0.05cm" svg:x="3.997cm" svg:y="3.471cm"><text:p/></draw:circle><draw:ellipse draw:style-name="gr6" draw:text-style-name="P7" svg:width="0.05cm" svg:height="0.052cm" svg:x="3.997cm" svg:y="4.47cm"><text:p/></draw:ellipse><draw:ellipse draw:style-name="gr6" draw:text-style-name="P7" svg:width="0.05cm" svg:height="0.055cm" svg:x="4.997cm" svg:y="0.469cm"><text:p/></draw:ellipse><draw:circle draw:style-name="gr6" draw:text-style-name="P7" svg:width="0.05cm" svg:height="0.05cm" svg:x="4.997cm" svg:y="1.469cm"><text:p/></draw:circle><draw:circle draw:style-name="gr6" draw:text-style-name="P7" svg:width="0.05cm" svg:height="0.05cm" svg:x="4.997cm" svg:y="2.471cm"><text:p/></draw:circle><draw:circle draw:style-name="gr6" draw:text-style-name="P7" svg:width="0.05cm" svg:height="0.05cm" svg:x="4.997cm" svg:y="3.471cm"><text:p/></draw:circle><draw:ellipse draw:style-name="gr6" draw:text-style-name="P7" svg:width="0.05cm" svg:height="0.052cm" svg:x="4.997cm" svg:y="4.47cm"><text:p/></draw:ellipse><draw:circle draw:style-name="gr6" draw:text-style-name="P7" svg:width="0.054cm" svg:height="0.055cm" svg:x="0.499cm" svg:y="0.471cm"><text:p/></draw:circle><draw:circle draw:style-name="gr6" draw:text-style-name="P7" svg:width="0.054cm" svg:height="0.055cm" svg:x="0.499cm" svg:y="1.471cm"><text:p/></draw:circle><draw:circle draw:style-name="gr6" draw:text-style-name="P7" svg:width="0.054cm" svg:height="0.054cm" svg:x="0.499cm" svg:y="2.471cm"><text:p/></draw:circle><draw:ellipse draw:style-name="gr6" draw:text-style-name="P7" svg:width="0.054cm" svg:height="0.05cm" svg:x="0.499cm" svg:y="3.471cm"><text:p/></draw:ellipse><draw:ellipse draw:style-name="gr6" draw:text-style-name="P7" svg:width="0.054cm" svg:height="0.05cm" svg:x="0.499cm" svg:y="4.473cm"><text:p/></draw:ellipse><draw:ellipse draw:style-name="gr6" draw:text-style-name="P7" svg:width="0.052cm" svg:height="0.055cm" svg:x="1.498cm" svg:y="0.469cm"><text:p/></draw:ellipse><draw:ellipse draw:style-name="gr6" draw:text-style-name="P7" svg:width="0.052cm" svg:height="0.05cm" svg:x="1.498cm" svg:y="1.469cm"><text:p/></draw:ellipse><draw:ellipse draw:style-name="gr6" draw:text-style-name="P7" svg:width="0.052cm" svg:height="0.05cm" svg:x="1.498cm" svg:y="2.471cm"><text:p/></draw:ellipse><draw:ellipse draw:style-name="gr6" draw:text-style-name="P7" svg:width="0.052cm" svg:height="0.05cm" svg:x="1.498cm" svg:y="3.471cm"><text:p/></draw:ellipse><draw:circle draw:style-name="gr6" draw:text-style-name="P7" svg:width="0.052cm" svg:height="0.052cm" svg:x="1.498cm" svg:y="4.47cm"><text:p/></draw:circle><draw:ellipse draw:style-name="gr6" draw:text-style-name="P7" svg:width="0.05cm" svg:height="0.055cm" svg:x="2.498cm" svg:y="0.469cm"><text:p/></draw:ellipse><draw:circle draw:style-name="gr6" draw:text-style-name="P7" svg:width="0.05cm" svg:height="0.05cm" svg:x="2.498cm" svg:y="1.469cm"><text:p/></draw:circle><draw:circle draw:style-name="gr6" draw:text-style-name="P7" svg:width="0.05cm" svg:height="0.05cm" svg:x="2.498cm" svg:y="2.471cm"><text:p/></draw:circle><draw:circle draw:style-name="gr6" draw:text-style-name="P7" svg:width="0.05cm" svg:height="0.05cm" svg:x="2.498cm" svg:y="3.471cm"><text:p/></draw:circle><draw:ellipse draw:style-name="gr6" draw:text-style-name="P7" svg:width="0.05cm" svg:height="0.052cm" svg:x="2.498cm" svg:y="4.47cm"><text:p/></draw:ellipse><draw:ellipse draw:style-name="gr6" draw:text-style-name="P7" svg:width="0.05cm" svg:height="0.055cm" svg:x="3.498cm" svg:y="0.469cm"><text:p/></draw:ellipse><draw:circle draw:style-name="gr6" draw:text-style-name="P7" svg:width="0.05cm" svg:height="0.05cm" svg:x="3.498cm" svg:y="1.469cm"><text:p/></draw:circle><draw:circle draw:style-name="gr6" draw:text-style-name="P7" svg:width="0.05cm" svg:height="0.05cm" svg:x="3.498cm" svg:y="2.471cm"><text:p/></draw:circle><draw:circle draw:style-name="gr6" draw:text-style-name="P7" svg:width="0.05cm" svg:height="0.05cm" svg:x="3.498cm" svg:y="3.471cm"><text:p/></draw:circle><draw:ellipse draw:style-name="gr6" draw:text-style-name="P7" svg:width="0.05cm" svg:height="0.052cm" svg:x="3.498cm" svg:y="4.47cm"><text:p/></draw:ellipse><draw:ellipse draw:style-name="gr6" draw:text-style-name="P7" svg:width="0.05cm" svg:height="0.055cm" svg:x="4.498cm" svg:y="0.469cm"><text:p/></draw:ellipse><draw:circle draw:style-name="gr6" draw:text-style-name="P7" svg:width="0.05cm" svg:height="0.05cm" svg:x="4.498cm" svg:y="1.469cm"><text:p/></draw:circle><draw:circle draw:style-name="gr6" draw:text-style-name="P7" svg:width="0.05cm" svg:height="0.05cm" svg:x="4.498cm" svg:y="2.471cm"><text:p/></draw:circle><draw:circle draw:style-name="gr6" draw:text-style-name="P7" svg:width="0.05cm" svg:height="0.05cm" svg:x="4.498cm" svg:y="3.471cm"><text:p/></draw:circle><draw:ellipse draw:style-name="gr6" draw:text-style-name="P7" svg:width="0.05cm" svg:height="0.052cm" svg:x="4.498cm" svg:y="4.47cm"><text:p/></draw:ellipse><draw:ellipse draw:style-name="gr6" draw:text-style-name="P7" svg:width="0.05cm" svg:height="0.055cm" svg:x="5.498cm" svg:y="0.469cm"><text:p/></draw:ellipse><draw:circle draw:style-name="gr6" draw:text-style-name="P7" svg:width="0.05cm" svg:height="0.05cm" svg:x="5.498cm" svg:y="1.469cm"><text:p/></draw:circle><draw:circle draw:style-name="gr6" draw:text-style-name="P7" svg:width="0.05cm" svg:height="0.05cm" svg:x="5.498cm" svg:y="2.471cm"><text:p/></draw:circle><draw:circle draw:style-name="gr6" draw:text-style-name="P7" svg:width="0.05cm" svg:height="0.05cm" svg:x="5.498cm" svg:y="3.471cm"><text:p/></draw:circle><draw:ellipse draw:style-name="gr6" draw:text-style-name="P7" svg:width="0.05cm" svg:height="0.052cm" svg:x="5.498cm" svg:y="4.47cm"><text:p/></draw:ellipse><draw:ellipse draw:style-name="gr6" draw:text-style-name="P7" svg:width="0.052cm" svg:height="0.055cm" svg:x="0.997cm" svg:y="0.469cm"><text:p/></draw:ellipse><draw:ellipse draw:style-name="gr6" draw:text-style-name="P7" svg:width="0.052cm" svg:height="0.05cm" svg:x="0.997cm" svg:y="1.469cm"><text:p/></draw:ellipse><draw:ellipse draw:style-name="gr6" draw:text-style-name="P7" svg:width="0.052cm" svg:height="0.05cm" svg:x="0.997cm" svg:y="2.471cm"><text:p/></draw:ellipse><draw:ellipse draw:style-name="gr6" draw:text-style-name="P7" svg:width="0.052cm" svg:height="0.05cm" svg:x="0.997cm" svg:y="3.471cm"><text:p/></draw:ellipse><draw:circle draw:style-name="gr6" draw:text-style-name="P7" svg:width="0.052cm" svg:height="0.052cm" svg:x="0.997cm" svg:y="4.47cm"><text:p/></draw:circle><draw:circle draw:style-name="gr6" draw:text-style-name="P7" svg:width="0.054cm" svg:height="0.055cm" svg:x="1.997cm" svg:y="0.469cm"><text:p/></draw:circle><draw:ellipse draw:style-name="gr6" draw:text-style-name="P7" svg:width="0.054cm" svg:height="0.05cm" svg:x="1.997cm" svg:y="1.469cm"><text:p/></draw:ellipse><draw:ellipse draw:style-name="gr6" draw:text-style-name="P7" svg:width="0.054cm" svg:height="0.05cm" svg:x="1.997cm" svg:y="2.471cm"><text:p/></draw:ellipse><draw:ellipse draw:style-name="gr6" draw:text-style-name="P7" svg:width="0.054cm" svg:height="0.05cm" svg:x="1.997cm" svg:y="3.471cm"><text:p/></draw:ellipse><draw:ellipse draw:style-name="gr6" draw:text-style-name="P7" svg:width="0.054cm" svg:height="0.052cm" svg:x="1.997cm" svg:y="4.47cm"><text:p/></draw:ellipse><draw:circle draw:style-name="gr6" draw:text-style-name="P7" svg:width="0.054cm" svg:height="0.055cm" svg:x="2.997cm" svg:y="0.469cm"><text:p/></draw:circle><draw:ellipse draw:style-name="gr6" draw:text-style-name="P7" svg:width="0.054cm" svg:height="0.05cm" svg:x="2.997cm" svg:y="1.469cm"><text:p/></draw:ellipse><draw:ellipse draw:style-name="gr6" draw:text-style-name="P7" svg:width="0.054cm" svg:height="0.05cm" svg:x="2.997cm" svg:y="2.471cm"><text:p/></draw:ellipse><draw:ellipse draw:style-name="gr6" draw:text-style-name="P7" svg:width="0.054cm" svg:height="0.05cm" svg:x="2.997cm" svg:y="3.471cm"><text:p/></draw:ellipse><draw:ellipse draw:style-name="gr6" draw:text-style-name="P7" svg:width="0.054cm" svg:height="0.052cm" svg:x="2.997cm" svg:y="4.47cm"><text:p/></draw:ellipse><draw:ellipse draw:style-name="gr6" draw:text-style-name="P7" svg:width="0.052cm" svg:height="0.055cm" svg:x="3.997cm" svg:y="0.469cm"><text:p/></draw:ellipse><draw:ellipse draw:style-name="gr6" draw:text-style-name="P7" svg:width="0.052cm" svg:height="0.05cm" svg:x="3.997cm" svg:y="1.469cm"><text:p/></draw:ellipse><draw:ellipse draw:style-name="gr6" draw:text-style-name="P7" svg:width="0.052cm" svg:height="0.05cm" svg:x="3.997cm" svg:y="2.471cm"><text:p/></draw:ellipse><draw:ellipse draw:style-name="gr6" draw:text-style-name="P7" svg:width="0.052cm" svg:height="0.05cm" svg:x="3.997cm" svg:y="3.471cm"><text:p/></draw:ellipse><draw:circle draw:style-name="gr6" draw:text-style-name="P7" svg:width="0.052cm" svg:height="0.052cm" svg:x="3.997cm" svg:y="4.47cm"><text:p/></draw:circle><draw:ellipse draw:style-name="gr6" draw:text-style-name="P7" svg:width="0.052cm" svg:height="0.055cm" svg:x="4.997cm" svg:y="0.469cm"><text:p/></draw:ellipse><draw:ellipse draw:style-name="gr6" draw:text-style-name="P7" svg:width="0.052cm" svg:height="0.05cm" svg:x="4.997cm" svg:y="1.469cm"><text:p/></draw:ellipse><draw:ellipse draw:style-name="gr6" draw:text-style-name="P7" svg:width="0.052cm" svg:height="0.05cm" svg:x="4.997cm" svg:y="2.471cm"><text:p/></draw:ellipse><draw:ellipse draw:style-name="gr6" draw:text-style-name="P7" svg:width="0.052cm" svg:height="0.05cm" svg:x="4.997cm" svg:y="3.471cm"><text:p/></draw:ellipse><draw:circle draw:style-name="gr6" draw:text-style-name="P7" svg:width="0.052cm" svg:height="0.052cm" svg:x="4.997cm" svg:y="4.47cm"><text:p/></draw:circle><draw:ellipse draw:style-name="gr6" draw:text-style-name="P7" svg:width="0.05cm" svg:height="0.055cm" svg:x="1.004cm" svg:y="0.471cm"><text:p/></draw:ellipse><draw:ellipse draw:style-name="gr6" draw:text-style-name="P7" svg:width="0.05cm" svg:height="0.055cm" svg:x="2.004cm" svg:y="0.471cm"><text:p/></draw:ellipse><draw:ellipse draw:style-name="gr6" draw:text-style-name="P7" svg:width="0.05cm" svg:height="0.055cm" svg:x="3.004cm" svg:y="0.471cm"><text:p/></draw:ellipse><draw:ellipse draw:style-name="gr6" draw:text-style-name="P7" svg:width="0.05cm" svg:height="0.055cm" svg:x="1.004cm" svg:y="1.471cm"><text:p/></draw:ellipse><draw:ellipse draw:style-name="gr6" draw:text-style-name="P7" svg:width="0.05cm" svg:height="0.055cm" svg:x="2.004cm" svg:y="1.471cm"><text:p/></draw:ellipse><draw:ellipse draw:style-name="gr6" draw:text-style-name="P7" svg:width="0.05cm" svg:height="0.055cm" svg:x="3.004cm" svg:y="1.471cm"><text:p/></draw:ellipse><draw:ellipse draw:style-name="gr6" draw:text-style-name="P7" svg:width="0.05cm" svg:height="0.054cm" svg:x="1.004cm" svg:y="2.471cm"><text:p/></draw:ellipse><draw:ellipse draw:style-name="gr6" draw:text-style-name="P7" svg:width="0.05cm" svg:height="0.054cm" svg:x="2.004cm" svg:y="2.471cm"><text:p/></draw:ellipse><draw:ellipse draw:style-name="gr6" draw:text-style-name="P7" svg:width="0.05cm" svg:height="0.054cm" svg:x="3.004cm" svg:y="2.471cm"><text:p/></draw:ellipse><draw:circle draw:style-name="gr6" draw:text-style-name="P7" svg:width="0.05cm" svg:height="0.05cm" svg:x="1.004cm" svg:y="3.471cm"><text:p/></draw:circle><draw:circle draw:style-name="gr6" draw:text-style-name="P7" svg:width="0.05cm" svg:height="0.05cm" svg:x="2.004cm" svg:y="3.471cm"><text:p/></draw:circle><draw:circle draw:style-name="gr6" draw:text-style-name="P7" svg:width="0.05cm" svg:height="0.05cm" svg:x="3.004cm" svg:y="3.471cm"><text:p/></draw:circle><draw:circle draw:style-name="gr6" draw:text-style-name="P7" svg:width="0.05cm" svg:height="0.05cm" svg:x="1.004cm" svg:y="4.473cm"><text:p/></draw:circle><draw:circle draw:style-name="gr6" draw:text-style-name="P7" svg:width="0.05cm" svg:height="0.05cm" svg:x="2.004cm" svg:y="4.473cm"><text:p/></draw:circle><draw:circle draw:style-name="gr6" draw:text-style-name="P7" svg:width="0.05cm" svg:height="0.05cm" svg:x="3.004cm" svg:y="4.473cm"><text:p/></draw:circle><draw:ellipse draw:style-name="gr6" draw:text-style-name="P7" svg:width="0.052cm" svg:height="0.055cm" svg:x="4.001cm" svg:y="0.469cm"><text:p/></draw:ellipse><draw:ellipse draw:style-name="gr6" draw:text-style-name="P7" svg:width="0.052cm" svg:height="0.05cm" svg:x="4.001cm" svg:y="1.469cm"><text:p/></draw:ellipse><draw:ellipse draw:style-name="gr6" draw:text-style-name="P7" svg:width="0.052cm" svg:height="0.05cm" svg:x="4.001cm" svg:y="2.471cm"><text:p/></draw:ellipse><draw:ellipse draw:style-name="gr6" draw:text-style-name="P7" svg:width="0.052cm" svg:height="0.05cm" svg:x="4.001cm" svg:y="3.471cm"><text:p/></draw:ellipse><draw:circle draw:style-name="gr6" draw:text-style-name="P7" svg:width="0.052cm" svg:height="0.052cm" svg:x="4.001cm" svg:y="4.47cm"><text:p/></draw:circle><draw:ellipse draw:style-name="gr6" draw:text-style-name="P7" svg:width="0.052cm" svg:height="0.055cm" svg:x="5.002cm" svg:y="0.469cm"><text:p/></draw:ellipse><draw:ellipse draw:style-name="gr6" draw:text-style-name="P7" svg:width="0.052cm" svg:height="0.05cm" svg:x="5.002cm" svg:y="1.469cm"><text:p/></draw:ellipse><draw:ellipse draw:style-name="gr6" draw:text-style-name="P7" svg:width="0.052cm" svg:height="0.05cm" svg:x="5.002cm" svg:y="2.471cm"><text:p/></draw:ellipse><draw:ellipse draw:style-name="gr6" draw:text-style-name="P7" svg:width="0.052cm" svg:height="0.05cm" svg:x="5.002cm" svg:y="3.471cm"><text:p/></draw:ellipse><draw:circle draw:style-name="gr6" draw:text-style-name="P7" svg:width="0.052cm" svg:height="0.052cm" svg:x="5.002cm" svg:y="4.47cm"><text:p/></draw:circle><draw:circle draw:style-name="gr6" draw:text-style-name="P7" svg:width="0.054cm" svg:height="0.055cm" svg:x="0.503cm" svg:y="0.471cm"><text:p/></draw:circle><draw:circle draw:style-name="gr6" draw:text-style-name="P7" svg:width="0.054cm" svg:height="0.055cm" svg:x="1.503cm" svg:y="0.471cm"><text:p/></draw:circle><draw:ellipse draw:style-name="gr6" draw:text-style-name="P7" svg:width="0.052cm" svg:height="0.055cm" svg:x="2.503cm" svg:y="0.471cm"><text:p/></draw:ellipse><draw:circle draw:style-name="gr6" draw:text-style-name="P7" svg:width="0.054cm" svg:height="0.055cm" svg:x="0.503cm" svg:y="1.471cm"><text:p/></draw:circle><draw:circle draw:style-name="gr6" draw:text-style-name="P7" svg:width="0.054cm" svg:height="0.055cm" svg:x="1.503cm" svg:y="1.471cm"><text:p/></draw:circle><draw:ellipse draw:style-name="gr6" draw:text-style-name="P7" svg:width="0.052cm" svg:height="0.055cm" svg:x="2.503cm" svg:y="1.471cm"><text:p/></draw:ellipse><draw:circle draw:style-name="gr6" draw:text-style-name="P7" svg:width="0.054cm" svg:height="0.054cm" svg:x="0.503cm" svg:y="2.471cm"><text:p/></draw:circle><draw:circle draw:style-name="gr6" draw:text-style-name="P7" svg:width="0.054cm" svg:height="0.054cm" svg:x="1.503cm" svg:y="2.471cm"><text:p/></draw:circle><draw:ellipse draw:style-name="gr6" draw:text-style-name="P7" svg:width="0.052cm" svg:height="0.054cm" svg:x="2.503cm" svg:y="2.471cm"><text:p/></draw:ellipse><draw:ellipse draw:style-name="gr6" draw:text-style-name="P7" svg:width="0.054cm" svg:height="0.05cm" svg:x="0.503cm" svg:y="3.471cm"><text:p/></draw:ellipse><draw:ellipse draw:style-name="gr6" draw:text-style-name="P7" svg:width="0.054cm" svg:height="0.05cm" svg:x="1.503cm" svg:y="3.471cm"><text:p/></draw:ellipse><draw:ellipse draw:style-name="gr6" draw:text-style-name="P7" svg:width="0.052cm" svg:height="0.05cm" svg:x="2.503cm" svg:y="3.471cm"><text:p/></draw:ellipse><draw:ellipse draw:style-name="gr6" draw:text-style-name="P7" svg:width="0.054cm" svg:height="0.05cm" svg:x="0.503cm" svg:y="4.473cm"><text:p/></draw:ellipse><draw:ellipse draw:style-name="gr6" draw:text-style-name="P7" svg:width="0.054cm" svg:height="0.05cm" svg:x="1.503cm" svg:y="4.473cm"><text:p/></draw:ellipse><draw:ellipse draw:style-name="gr6" draw:text-style-name="P7" svg:width="0.052cm" svg:height="0.05cm" svg:x="2.503cm" svg:y="4.473cm"><text:p/></draw:ellipse><draw:ellipse draw:style-name="gr6" draw:text-style-name="P7" svg:width="0.052cm" svg:height="0.055cm" svg:x="3.5cm" svg:y="0.469cm"><text:p/></draw:ellipse><draw:ellipse draw:style-name="gr6" draw:text-style-name="P7" svg:width="0.052cm" svg:height="0.05cm" svg:x="3.5cm" svg:y="1.469cm"><text:p/></draw:ellipse><draw:ellipse draw:style-name="gr6" draw:text-style-name="P7" svg:width="0.052cm" svg:height="0.05cm" svg:x="3.5cm" svg:y="2.471cm"><text:p/></draw:ellipse><draw:ellipse draw:style-name="gr6" draw:text-style-name="P7" svg:width="0.052cm" svg:height="0.05cm" svg:x="3.5cm" svg:y="3.471cm"><text:p/></draw:ellipse><draw:circle draw:style-name="gr6" draw:text-style-name="P7" svg:width="0.052cm" svg:height="0.052cm" svg:x="3.5cm" svg:y="4.47cm"><text:p/></draw:circle><draw:ellipse draw:style-name="gr6" draw:text-style-name="P7" svg:width="0.052cm" svg:height="0.055cm" svg:x="4.501cm" svg:y="0.469cm"><text:p/></draw:ellipse><draw:ellipse draw:style-name="gr6" draw:text-style-name="P7" svg:width="0.052cm" svg:height="0.05cm" svg:x="4.501cm" svg:y="1.469cm"><text:p/></draw:ellipse><draw:ellipse draw:style-name="gr6" draw:text-style-name="P7" svg:width="0.052cm" svg:height="0.05cm" svg:x="4.501cm" svg:y="2.471cm"><text:p/></draw:ellipse><draw:ellipse draw:style-name="gr6" draw:text-style-name="P7" svg:width="0.052cm" svg:height="0.05cm" svg:x="4.501cm" svg:y="3.471cm"><text:p/></draw:ellipse><draw:circle draw:style-name="gr6" draw:text-style-name="P7" svg:width="0.052cm" svg:height="0.052cm" svg:x="4.501cm" svg:y="4.47cm"><text:p/></draw:circle><draw:ellipse draw:style-name="gr6" draw:text-style-name="P7" svg:width="0.052cm" svg:height="0.055cm" svg:x="5.502cm" svg:y="0.469cm"><text:p/></draw:ellipse><draw:ellipse draw:style-name="gr6" draw:text-style-name="P7" svg:width="0.052cm" svg:height="0.05cm" svg:x="5.502cm" svg:y="1.469cm"><text:p/></draw:ellipse><draw:ellipse draw:style-name="gr6" draw:text-style-name="P7" svg:width="0.052cm" svg:height="0.05cm" svg:x="5.502cm" svg:y="2.471cm"><text:p/></draw:ellipse><draw:ellipse draw:style-name="gr6" draw:text-style-name="P7" svg:width="0.052cm" svg:height="0.05cm" svg:x="5.502cm" svg:y="3.471cm"><text:p/></draw:ellipse><draw:circle draw:style-name="gr6" draw:text-style-name="P7" svg:width="0.052cm" svg:height="0.052cm" svg:x="5.502cm" svg:y="4.47cm"><text:p/></draw:circle></draw:g></text:p>
              </text:list-item>
            </text:list>
          </text:list-item>
        </text:list>
        <text:p text:style-name="P13"/>
        <text:p text:style-name="P13"/>
        <text:p text:style-name="P13"/>
        <text:p text:style-name="P13"/>
        <text:p text:style-name="P13"/>
      </text:section>
      <text:list text:style-name="_5f_Numérotation_20_des_20_exercices_20_livrets" text:continue-numbering="true">
        <text:list-item>
          <text:p text:style-name="P11"><text:span text:style-name="T8">Avec l'équerre et la règle non graduée</text:span><text:span text:style-name="_5f_Consigne"><text:span text:style-name="T12">, place d</text:span></text:span><text:span text:style-name="_5f_Consigne"><text:span text:style-name="corps"><text:span text:style-name="T12">ans chaque cas le point P tel que le quadrilatère MNOP soit un parallélogramme :</text:span></text:span></text:span></text:p>
        </text:list-item>
      </text:list>
      <text:section text:style-name="Sect1" text:name="Section2">
        <text:list text:style-name="_5f_Numérotation_20_des_20_exercices_20_livrets" text:continue-numbering="true">
          <text:list-item>
            <text:list text:continue-numbering="true">
              <text:list-item>
                <text:p text:style-name="P14"><draw:g text:anchor-type="paragraph" draw:z-index="6" draw:style-name="gr1"><draw:line draw:style-name="gr16" draw:text-style-name="P7" svg:x1="1.789cm" svg:y1="1.007cm" svg:x2="5.79cm" svg:y2="1.007cm"><text:p/></draw:line><draw:line draw:style-name="gr16" draw:text-style-name="P7" svg:x1="5.789cm" svg:y1="1.007cm" svg:x2="4.288cm" svg:y2="3.007cm"><text:p/></draw:line><draw:frame draw:style-name="gr17" draw:text-style-name="P9" svg:width="0.309cm" svg:height="0.414cm" svg:x="1.482cm" svg:y="0.508cm"><draw:text-box><text:p text:style-name="P8"><text:span text:style-name="T9">M</text:span></text:p></draw:text-box></draw:frame><draw:frame draw:style-name="gr18" draw:text-style-name="P9" svg:width="0.267cm" svg:height="0.414cm" svg:x="5.789cm" svg:y="0.508cm"><draw:text-box><text:p text:style-name="P8"><text:span text:style-name="T9">N</text:span></text:p></draw:text-box></draw:frame><draw:frame draw:style-name="gr19" draw:text-style-name="P9" svg:width="0.265cm" svg:height="0.414cm" svg:x="4.525cm" svg:y="3.007cm"><draw:text-box><text:p text:style-name="P8"><text:span text:style-name="T9">O</text:span></text:p></draw:text-box></draw:frame><draw:g draw:style-name="gr2"><draw:line draw:style-name="gr16" draw:text-style-name="P15" svg:x1="1.688cm" svg:y1="0.908cm" svg:x2="1.889cm" svg:y2="1.107cm"><text:p/></draw:line><draw:line draw:style-name="gr16" draw:text-style-name="P15" svg:x1="1.889cm" svg:y1="0.908cm" svg:x2="1.688cm" svg:y2="1.107cm"><text:p/></draw:line></draw:g><draw:g draw:style-name="gr2"><draw:line draw:style-name="gr16" draw:text-style-name="P15" svg:x1="4.19cm" svg:y1="2.909cm" svg:x2="4.389cm" svg:y2="3.108cm"><text:p/></draw:line><draw:line draw:style-name="gr16" draw:text-style-name="P15" svg:x1="4.389cm" svg:y1="2.909cm" svg:x2="4.19cm" svg:y2="3.108cm"><text:p/></draw:line></draw:g></draw:g></text:p>
              </text:list-item>
              <text:list-item>
                <text:p text:style-name="P16"><text:span text:style-name="T12"/></text:p>
              </text:list-item>
            </text:list>
          </text:list-item>
        </text:list>
        <text:p text:style-name="P17"><draw:g text:anchor-type="paragraph" draw:z-index="10" draw:style-name="gr1"><draw:g draw:style-name="gr2"><draw:line draw:style-name="gr16" draw:text-style-name="P7" svg:x1="1.596cm" svg:y1="0.818cm" svg:x2="1.797cm" svg:y2="1.019cm"><text:p/></draw:line><draw:line draw:style-name="gr16" draw:text-style-name="P7" svg:x1="1.798cm" svg:y1="0.818cm" svg:x2="1.602cm" svg:y2="1.014cm"><text:p/></draw:line></draw:g><draw:g draw:style-name="gr2"><draw:line draw:style-name="gr16" draw:text-style-name="P7" svg:x1="4.907cm" svg:y1="0.804cm" svg:x2="5.108cm" svg:y2="1.002cm"><text:p/></draw:line><draw:line draw:style-name="gr16" draw:text-style-name="P7" svg:x1="5.109cm" svg:y1="0.804cm" svg:x2="4.913cm" svg:y2="0.996cm"><text:p/></draw:line></draw:g><draw:g draw:style-name="gr2"><draw:line draw:style-name="gr16" draw:text-style-name="P7" svg:x1="0.9cm" svg:y1="2.547cm" svg:x2="1.099cm" svg:y2="2.759cm"><text:p/></draw:line><draw:line draw:style-name="gr16" draw:text-style-name="P7" svg:x1="1.099cm" svg:y1="2.547cm" svg:x2="0.905cm" svg:y2="2.755cm"><text:p/></draw:line></draw:g><draw:frame draw:style-name="gr18" draw:text-style-name="P9" svg:width="0.267cm" svg:height="0.414cm" svg:x="1.596cm" svg:y="0.406cm"><draw:text-box><text:p text:style-name="P8"><text:span text:style-name="T9">N</text:span></text:p></draw:text-box></draw:frame><draw:frame draw:style-name="gr17" draw:text-style-name="P9" svg:width="0.309cm" svg:height="0.414cm" svg:x="0.591cm" svg:y="2.411cm"><draw:text-box><text:p text:style-name="P8"><text:span text:style-name="T9">M</text:span></text:p></draw:text-box></draw:frame><draw:frame draw:style-name="gr20" draw:text-style-name="P9" svg:width="0.279cm" svg:height="0.414cm" svg:x="4.907cm" svg:y="0.358cm"><draw:text-box><text:p text:style-name="P8"><text:span text:style-name="T9">O</text:span></text:p></draw:text-box></draw:frame></draw:g></text:p>
        <text:list text:style-name="_5f_Numérotation_20_des_20_exercices_20_livrets" text:continue-numbering="true">
          <text:list-item>
            <text:list text:continue-numbering="true">
              <text:list-item>
                <text:p text:style-name="P18"><draw:g text:anchor-type="paragraph" draw:z-index="0" draw:style-name="gr1"><draw:g draw:style-name="gr2"><draw:line draw:style-name="gr16" draw:text-style-name="P7" svg:x1="2.208cm" svg:y1="1.358cm" svg:x2="2.407cm" svg:y2="1.559cm"><text:p/></draw:line><draw:line draw:style-name="gr16" draw:text-style-name="P7" svg:x1="2.407cm" svg:y1="1.358cm" svg:x2="2.213cm" svg:y2="1.556cm"><text:p/></draw:line></draw:g><draw:g draw:style-name="gr2"><draw:line draw:style-name="gr16" draw:text-style-name="P7" svg:x1="5.455cm" svg:y1="0.795cm" svg:x2="5.654cm" svg:y2="0.991cm"><text:p/></draw:line><draw:line draw:style-name="gr16" draw:text-style-name="P7" svg:x1="5.655cm" svg:y1="0.795cm" svg:x2="5.461cm" svg:y2="0.986cm"><text:p/></draw:line></draw:g><draw:g draw:style-name="gr2"><draw:line draw:style-name="gr16" draw:text-style-name="P7" svg:x1="4.637cm" svg:y1="2.817cm" svg:x2="4.836cm" svg:y2="3.016cm"><text:p/></draw:line><draw:line draw:style-name="gr16" draw:text-style-name="P7" svg:x1="4.836cm" svg:y1="2.817cm" svg:x2="4.642cm" svg:y2="3.013cm"><text:p/></draw:line></draw:g><draw:frame draw:style-name="gr21" draw:text-style-name="P9" svg:width="0.267cm" svg:height="0.463cm" svg:x="5.455cm" svg:y="0.333cm"><draw:text-box><text:p text:style-name="P8"><text:span text:style-name="T9">N</text:span></text:p></draw:text-box></draw:frame><draw:frame draw:style-name="gr17" draw:text-style-name="P9" svg:width="0.309cm" svg:height="0.414cm" svg:x="4.637cm" svg:y="2.404cm"><draw:text-box><text:p text:style-name="P8"><text:span text:style-name="T9">M</text:span></text:p></draw:text-box></draw:frame><draw:frame draw:style-name="gr20" draw:text-style-name="P9" svg:width="0.279cm" svg:height="0.414cm" svg:x="2.208cm" svg:y="0.947cm"><draw:text-box><text:p text:style-name="P8"><text:span text:style-name="T9">O</text:span></text:p></draw:text-box></draw:frame></draw:g></text:p>
              </text:list-item>
            </text:list>
          </text:list-item>
        </text:list>
      </text:section>
      <text:list text:style-name="_5f_Numérotation_20_des_20_exercices_20_livrets" text:continue-numbering="true">
        <text:list-item>
          <text:p text:style-name="P11"><text:span text:style-name="T8">Avec le compas, </text:span><text:span text:style-name="_5f_Consigne"><text:span text:style-name="T12">place d</text:span></text:span><text:span text:style-name="_5f_Consigne"><text:span text:style-name="corps"><text:span text:style-name="T12">ans chaque cas le point S tel que le quadrilatère RSTU soit un parallélogramme :</text:span></text:span></text:span></text:p>
        </text:list-item>
      </text:list>
      <text:section text:style-name="Sect1" text:name="Section3">
        <text:list text:style-name="_5f_Numérotation_20_des_20_exercices_20_livrets" text:continue-numbering="true">
          <text:list-item>
            <text:list text:continue-numbering="true">
              <text:list-item>
                <text:p text:style-name="P19"><draw:g text:anchor-type="paragraph" draw:z-index="7" draw:style-name="gr1"><draw:line draw:style-name="gr16" draw:text-style-name="P15" svg:x1="1.66cm" svg:y1="0.709cm" svg:x2="5.161cm" svg:y2="0.709cm"><text:p/></draw:line><draw:line draw:style-name="gr16" draw:text-style-name="P15" svg:x1="1.654cm" svg:y1="0.715cm" svg:x2="0.654cm" svg:y2="2.715cm"><text:p/></draw:line><draw:frame draw:style-name="gr22" draw:text-style-name="P9" svg:width="0.249cm" svg:height="0.415cm" svg:x="0.155cm" svg:y="2.554cm"><draw:text-box><text:p text:style-name="P8"><text:span text:style-name="T9">R</text:span></text:p></draw:text-box></draw:frame><draw:frame draw:style-name="gr23" draw:text-style-name="P9" svg:width="0.267cm" svg:height="0.415cm" svg:x="1.399cm" svg:y="0.143cm"><draw:text-box><text:p text:style-name="P8"><text:span text:style-name="T9">U</text:span></text:p></draw:text-box></draw:frame><draw:frame draw:style-name="gr24" draw:text-style-name="P9" svg:width="0.219cm" svg:height="0.415cm" svg:x="5.009cm" svg:y="0.143cm"><draw:text-box><text:p text:style-name="P8"><text:span text:style-name="T9">T</text:span></text:p></draw:text-box></draw:frame><draw:g draw:style-name="gr2"><draw:line draw:style-name="gr16" draw:text-style-name="P15" svg:x1="0.555cm" svg:y1="2.614cm" svg:x2="0.754cm" svg:y2="2.813cm"><text:p/></draw:line><draw:line draw:style-name="gr16" draw:text-style-name="P15" svg:x1="0.754cm" svg:y1="2.614cm" svg:x2="0.555cm" svg:y2="2.813cm"><text:p/></draw:line></draw:g><draw:g draw:style-name="gr2"><draw:line draw:style-name="gr16" draw:text-style-name="P15" svg:x1="5.055cm" svg:y1="0.614cm" svg:x2="5.254cm" svg:y2="0.813cm"><text:p/></draw:line><draw:line draw:style-name="gr16" draw:text-style-name="P15" svg:x1="5.254cm" svg:y1="0.614cm" svg:x2="5.055cm" svg:y2="0.813cm"><text:p/></draw:line></draw:g></draw:g></text:p>
              </text:list-item>
              <text:list-item>
                <text:p text:style-name="P19"><draw:g text:anchor-type="paragraph" draw:z-index="1" draw:style-name="gr1"><draw:g draw:style-name="gr2"><draw:line draw:style-name="gr16" draw:text-style-name="P7" svg:x1="0.501cm" svg:y1="1.36cm" svg:x2="0.7cm" svg:y2="1.561cm"><text:p/></draw:line><draw:line draw:style-name="gr16" draw:text-style-name="P7" svg:x1="0.7cm" svg:y1="1.36cm" svg:x2="0.506cm" svg:y2="1.558cm"><text:p/></draw:line></draw:g><draw:g draw:style-name="gr2"><draw:line draw:style-name="gr16" draw:text-style-name="P7" svg:x1="3.351cm" svg:y1="0.794cm" svg:x2="3.55cm" svg:y2="0.99cm"><text:p/></draw:line><draw:line draw:style-name="gr16" draw:text-style-name="P7" svg:x1="3.551cm" svg:y1="0.794cm" svg:x2="3.357cm" svg:y2="0.985cm"><text:p/></draw:line></draw:g><draw:g draw:style-name="gr2"><draw:line draw:style-name="gr16" draw:text-style-name="P7" svg:x1="2.432cm" svg:y1="3.023cm" svg:x2="2.631cm" svg:y2="3.222cm"><text:p/></draw:line><draw:line draw:style-name="gr16" draw:text-style-name="P7" svg:x1="2.632cm" svg:y1="3.023cm" svg:x2="2.438cm" svg:y2="3.219cm"><text:p/></draw:line></draw:g><draw:frame draw:style-name="gr21" draw:text-style-name="P9" svg:width="0.267cm" svg:height="0.463cm" svg:x="3.323cm" svg:y="0.203cm"><draw:text-box><text:p text:style-name="P8"><text:span text:style-name="T9">T</text:span></text:p></draw:text-box></draw:frame><draw:frame draw:style-name="gr25" draw:text-style-name="P9" svg:width="0.294cm" svg:height="0.414cm" svg:x="2.454cm" svg:y="2.433cm"><draw:text-box><text:p text:style-name="P8"><text:span text:style-name="T9">R</text:span></text:p></draw:text-box></draw:frame><draw:frame draw:style-name="gr18" draw:text-style-name="P9" svg:width="0.267cm" svg:height="0.414cm" svg:x="0.501cm" svg:y="0.949cm"><draw:text-box><text:p text:style-name="P8"><text:span text:style-name="T9">U</text:span></text:p></draw:text-box></draw:frame></draw:g></text:p>
              </text:list-item>
              <text:list-item>
                <text:p text:style-name="P20"/>
                <text:p text:style-name="P21"/>
              </text:list-item>
            </text:list>
          </text:list-item>
        </text:list>
        <text:p text:style-name="P22"><draw:g text:anchor-type="paragraph" draw:z-index="9" draw:style-name="gr1"><draw:g draw:style-name="gr2"><draw:line draw:style-name="gr16" draw:text-style-name="P7" svg:x1="1.677cm" svg:y1="0.557cm" svg:x2="1.876cm" svg:y2="0.758cm"><text:p/></draw:line><draw:line draw:style-name="gr16" draw:text-style-name="P7" svg:x1="1.877cm" svg:y1="0.557cm" svg:x2="1.683cm" svg:y2="0.755cm"><text:p/></draw:line></draw:g><draw:g draw:style-name="gr2"><draw:line draw:style-name="gr16" draw:text-style-name="P7" svg:x1="4.889cm" svg:y1="0.981cm" svg:x2="5.088cm" svg:y2="1.177cm"><text:p/></draw:line><draw:line draw:style-name="gr16" draw:text-style-name="P7" svg:x1="5.089cm" svg:y1="0.981cm" svg:x2="4.895cm" svg:y2="1.172cm"><text:p/></draw:line></draw:g><draw:g draw:style-name="gr2"><draw:line draw:style-name="gr16" draw:text-style-name="P7" svg:x1="3.411cm" svg:y1="2.111cm" svg:x2="3.61cm" svg:y2="2.31cm"><text:p/></draw:line><draw:line draw:style-name="gr16" draw:text-style-name="P7" svg:x1="3.611cm" svg:y1="2.111cm" svg:x2="3.417cm" svg:y2="2.307cm"><text:p/></draw:line></draw:g><draw:frame draw:style-name="gr21" draw:text-style-name="P9" svg:width="0.267cm" svg:height="0.463cm" svg:x="1.254cm" svg:y="0.342cm"><draw:text-box><text:p text:style-name="P8"><text:span text:style-name="T9">T</text:span></text:p></draw:text-box></draw:frame><draw:frame draw:style-name="gr25" draw:text-style-name="P9" svg:width="0.294cm" svg:height="0.414cm" svg:x="4.829cm" svg:y="0.49cm"><draw:text-box><text:p text:style-name="P8"><text:span text:style-name="T9">R</text:span></text:p></draw:text-box></draw:frame><draw:frame draw:style-name="gr18" draw:text-style-name="P9" svg:width="0.267cm" svg:height="0.414cm" svg:x="3.337cm" svg:y="1.693cm"><draw:text-box><text:p text:style-name="P8"><text:span text:style-name="T9">U</text:span></text:p></draw:text-box></draw:frame></draw:g></text:p>
        <text:p text:style-name="P22"/>
        <text:p text:style-name="P22"/>
        <text:p text:style-name="P22"/>
        <text:list text:style-name="_5f_Numérotation_20_des_20_exercices_20_livrets" text:continue-numbering="true">
          <text:list-item>
            <text:list text:continue-numbering="true">
              <text:list-header>
                <text:p text:style-name="P20"/>
              </text:list-header>
            </text:list>
          </text:list-item>
        </text:list>
      </text:section>
      <text:p text:style-name="P23"/>
      <text:list text:style-name="_5f_Numérotation_20_des_20_exercices_20_livrets" text:continue-numbering="true">
        <text:list-item>
          <text:p text:style-name="P24">Dans chaque cas, place les points M et N tels que le quadrilatère KLMN soit un parallélogramme de centre O :</text:p>
        </text:list-item>
      </text:list>
      <text:section text:style-name="Sect2" text:name="Section1">
        <text:list text:style-name="_5f_Numérotation_20_des_20_exercices_20_livrets" text:continue-numbering="true">
          <text:list-item>
            <text:list text:continue-numbering="true">
              <text:list-item>
                <text:p text:style-name="P16"><draw:g text:anchor-type="paragraph" draw:z-index="5" draw:style-name="gr1"><draw:g draw:style-name="gr2"><draw:line draw:style-name="gr16" draw:text-style-name="P25" svg:x1="0.4cm" svg:y1="3.399cm" svg:x2="0.599cm" svg:y2="3.6cm"><text:p/></draw:line><draw:line draw:style-name="gr16" draw:text-style-name="P25" svg:x1="0.599cm" svg:y1="3.399cm" svg:x2="0.4cm" svg:y2="3.6cm"><text:p/></draw:line></draw:g><draw:g draw:style-name="gr2"><draw:line draw:style-name="gr16" draw:text-style-name="P25" svg:x1="1.401cm" svg:y1="1.905cm" svg:x2="1.6cm" svg:y2="2.096cm"><text:p/></draw:line><draw:line draw:style-name="gr16" draw:text-style-name="P25" svg:x1="1.6cm" svg:y1="1.905cm" svg:x2="1.401cm" svg:y2="2.096cm"><text:p/></draw:line></draw:g><draw:g draw:style-name="gr2"><draw:line draw:style-name="gr16" draw:text-style-name="P25" svg:x1="2.378cm" svg:y1="2.401cm" svg:x2="2.579cm" svg:y2="2.602cm"><text:p/></draw:line><draw:line draw:style-name="gr16" draw:text-style-name="P25" svg:x1="2.579cm" svg:y1="2.401cm" svg:x2="2.378cm" svg:y2="2.602cm"><text:p/></draw:line></draw:g><draw:frame draw:style-name="gr26" draw:text-style-name="P26" svg:width="0.262cm" svg:height="0.414cm" svg:x="2.768cm" svg:y="2.014cm"><draw:text-box><text:p text:style-name="P8"><text:span text:style-name="T13">K</text:span></text:p></draw:text-box></draw:frame><draw:frame draw:style-name="gr27" draw:text-style-name="P26" svg:width="0.272cm" svg:height="0.414cm" svg:x="0.148cm" svg:y="3.016cm"><draw:text-box><text:p text:style-name="P8"><text:span text:style-name="T13">L</text:span></text:p></draw:text-box></draw:frame><draw:frame draw:style-name="gr28" draw:text-style-name="P26" svg:width="0.502cm" svg:height="0.414cm" svg:x="1.12cm" svg:y="1.529cm"><draw:text-box><text:p text:style-name="P8"><text:span text:style-name="T13">O</text:span></text:p></draw:text-box></draw:frame><draw:g draw:style-name="gr2"><draw:line draw:style-name="gr29" draw:text-style-name="P25" svg:x1="0cm" svg:y1="0cm" svg:x2="0cm" svg:y2="4.001cm"><text:p/></draw:line><draw:line draw:style-name="gr30" draw:text-style-name="P25" svg:x1="1cm" svg:y1="0cm" svg:x2="1cm" svg:y2="4.001cm"><text:p/></draw:line><draw:line draw:style-name="gr31" draw:text-style-name="P25" svg:x1="2cm" svg:y1="0cm" svg:x2="2cm" svg:y2="4.001cm"><text:p/></draw:line><draw:line draw:style-name="gr32" draw:text-style-name="P25" svg:x1="3cm" svg:y1="0cm" svg:x2="3cm" svg:y2="4.001cm"><text:p/></draw:line><draw:line draw:style-name="gr33" draw:text-style-name="P25" svg:x1="4.001cm" svg:y1="0cm" svg:x2="4.001cm" svg:y2="4.001cm"><text:p/></draw:line><draw:line draw:style-name="gr34" draw:text-style-name="P25" svg:x1="0cm" svg:y1="4.001cm" svg:x2="4.001cm" svg:y2="4.001cm"><text:p/></draw:line><draw:line draw:style-name="gr35" draw:text-style-name="P25" svg:x1="0cm" svg:y1="3cm" svg:x2="4.001cm" svg:y2="3cm"><text:p/></draw:line><draw:line draw:style-name="gr36" draw:text-style-name="P25" svg:x1="0cm" svg:y1="2cm" svg:x2="4.001cm" svg:y2="2cm"><text:p/></draw:line><draw:line draw:style-name="gr37" draw:text-style-name="P25" svg:x1="0cm" svg:y1="1cm" svg:x2="4.001cm" svg:y2="1cm"><text:p/></draw:line><draw:line draw:style-name="gr38" draw:text-style-name="P25" svg:x1="0cm" svg:y1="0cm" svg:x2="4.001cm" svg:y2="0cm"><text:p/></draw:line><draw:line draw:style-name="gr39" draw:text-style-name="P25" svg:x1="0cm" svg:y1="3.5cm" svg:x2="4.001cm" svg:y2="3.5cm"><text:p/></draw:line><draw:line draw:style-name="gr40" draw:text-style-name="P25" svg:x1="0cm" svg:y1="2.499cm" svg:x2="4.001cm" svg:y2="2.499cm"><text:p/></draw:line><draw:line draw:style-name="gr41" draw:text-style-name="P25" svg:x1="0cm" svg:y1="1.499cm" svg:x2="4.001cm" svg:y2="1.499cm"><text:p/></draw:line><draw:line draw:style-name="gr42" draw:text-style-name="P25" svg:x1="0cm" svg:y1="0.499cm" svg:x2="4.001cm" svg:y2="0.499cm"><text:p/></draw:line><draw:line draw:style-name="gr43" draw:text-style-name="P25" svg:x1="0.499cm" svg:y1="0cm" svg:x2="0.499cm" svg:y2="4.001cm"><text:p/></draw:line><draw:line draw:style-name="gr44" draw:text-style-name="P25" svg:x1="1.499cm" svg:y1="0cm" svg:x2="1.499cm" svg:y2="4.001cm"><text:p/></draw:line><draw:line draw:style-name="gr45" draw:text-style-name="P25" svg:x1="2.499cm" svg:y1="0cm" svg:x2="2.499cm" svg:y2="4.001cm"><text:p/></draw:line><draw:line draw:style-name="gr46" draw:text-style-name="P25" svg:x1="3.5cm" svg:y1="0cm" svg:x2="3.5cm" svg:y2="4.001cm"><text:p/></draw:line></draw:g></draw:g><draw:g text:anchor-type="paragraph" draw:z-index="2" draw:style-name="gr1"><draw:g draw:style-name="gr2"><draw:line draw:style-name="gr16" draw:text-style-name="P25" svg:x1="5.267cm" svg:y1="3.441cm" svg:x2="5.466cm" svg:y2="3.642cm"><text:p/></draw:line><draw:line draw:style-name="gr16" draw:text-style-name="P25" svg:x1="5.466cm" svg:y1="3.441cm" svg:x2="5.267cm" svg:y2="3.642cm"><text:p/></draw:line></draw:g><draw:g draw:style-name="gr2"><draw:line draw:style-name="gr16" draw:text-style-name="P25" svg:x1="6.269cm" svg:y1="1.912cm" svg:x2="6.468cm" svg:y2="2.113cm"><text:p/></draw:line><draw:line draw:style-name="gr16" draw:text-style-name="P25" svg:x1="6.468cm" svg:y1="1.912cm" svg:x2="6.269cm" svg:y2="2.113cm"><text:p/></draw:line></draw:g><draw:g draw:style-name="gr2"><draw:line draw:style-name="gr16" draw:text-style-name="P25" svg:x1="5.767cm" svg:y1="0.432cm" svg:x2="5.968cm" svg:y2="0.633cm"><text:p/></draw:line><draw:line draw:style-name="gr16" draw:text-style-name="P25" svg:x1="5.968cm" svg:y1="0.432cm" svg:x2="5.767cm" svg:y2="0.633cm"><text:p/></draw:line></draw:g><draw:frame draw:style-name="gr26" draw:text-style-name="P26" svg:width="0.262cm" svg:height="0.414cm" svg:x="5.456cm" svg:y="0.532cm"><draw:text-box><text:p text:style-name="P8"><text:span text:style-name="T13">K</text:span></text:p></draw:text-box></draw:frame><draw:frame draw:style-name="gr27" draw:text-style-name="P26" svg:width="0.221cm" svg:height="0.414cm" svg:x="5.015cm" svg:y="3.044cm"><draw:text-box><text:p text:style-name="P8"><text:span text:style-name="T13">L</text:span></text:p></draw:text-box></draw:frame><draw:frame draw:style-name="gr28" draw:text-style-name="P26" svg:width="0.502cm" svg:height="0.414cm" svg:x="5.987cm" svg:y="1.511cm"><draw:text-box><text:p text:style-name="P8"><text:span text:style-name="T13">O</text:span></text:p></draw:text-box></draw:frame><draw:g draw:style-name="gr2"><draw:line draw:style-name="gr29" draw:text-style-name="P25" svg:x1="4.867cm" svg:y1="0.028cm" svg:x2="4.867cm" svg:y2="4.029cm"><text:p/></draw:line><draw:line draw:style-name="gr30" draw:text-style-name="P25" svg:x1="5.867cm" svg:y1="0.028cm" svg:x2="5.867cm" svg:y2="4.029cm"><text:p/></draw:line><draw:line draw:style-name="gr31" draw:text-style-name="P25" svg:x1="6.867cm" svg:y1="0.028cm" svg:x2="6.867cm" svg:y2="4.029cm"><text:p/></draw:line><draw:line draw:style-name="gr32" draw:text-style-name="P25" svg:x1="7.867cm" svg:y1="0.028cm" svg:x2="7.867cm" svg:y2="4.029cm"><text:p/></draw:line><draw:line draw:style-name="gr33" draw:text-style-name="P25" svg:x1="8.869cm" svg:y1="0.028cm" svg:x2="8.869cm" svg:y2="4.029cm"><text:p/></draw:line><draw:line draw:style-name="gr34" draw:text-style-name="P25" svg:x1="4.867cm" svg:y1="4.029cm" svg:x2="8.868cm" svg:y2="4.029cm"><text:p/></draw:line><draw:line draw:style-name="gr35" draw:text-style-name="P25" svg:x1="4.867cm" svg:y1="3.028cm" svg:x2="8.868cm" svg:y2="3.028cm"><text:p/></draw:line><draw:line draw:style-name="gr36" draw:text-style-name="P25" svg:x1="4.867cm" svg:y1="2.028cm" svg:x2="8.868cm" svg:y2="2.028cm"><text:p/></draw:line><draw:line draw:style-name="gr37" draw:text-style-name="P25" svg:x1="4.867cm" svg:y1="1.028cm" svg:x2="8.868cm" svg:y2="1.028cm"><text:p/></draw:line><draw:line draw:style-name="gr38" draw:text-style-name="P25" svg:x1="4.867cm" svg:y1="0.028cm" svg:x2="8.868cm" svg:y2="0.028cm"><text:p/></draw:line><draw:line draw:style-name="gr39" draw:text-style-name="P25" svg:x1="4.867cm" svg:y1="3.528cm" svg:x2="8.868cm" svg:y2="3.528cm"><text:p/></draw:line><draw:line draw:style-name="gr40" draw:text-style-name="P25" svg:x1="4.867cm" svg:y1="2.527cm" svg:x2="8.868cm" svg:y2="2.527cm"><text:p/></draw:line><draw:line draw:style-name="gr41" draw:text-style-name="P25" svg:x1="4.867cm" svg:y1="1.527cm" svg:x2="8.868cm" svg:y2="1.527cm"><text:p/></draw:line><draw:line draw:style-name="gr42" draw:text-style-name="P25" svg:x1="4.867cm" svg:y1="0.527cm" svg:x2="8.868cm" svg:y2="0.527cm"><text:p/></draw:line><draw:line draw:style-name="gr43" draw:text-style-name="P25" svg:x1="5.366cm" svg:y1="0.028cm" svg:x2="5.366cm" svg:y2="4.029cm"><text:p/></draw:line><draw:line draw:style-name="gr44" draw:text-style-name="P25" svg:x1="6.366cm" svg:y1="0.028cm" svg:x2="6.366cm" svg:y2="4.029cm"><text:p/></draw:line><draw:line draw:style-name="gr45" draw:text-style-name="P25" svg:x1="7.366cm" svg:y1="0.028cm" svg:x2="7.366cm" svg:y2="4.029cm"><text:p/></draw:line><draw:line draw:style-name="gr46" draw:text-style-name="P25" svg:x1="8.367cm" svg:y1="0.028cm" svg:x2="8.367cm" svg:y2="4.029cm"><text:p/></draw:line></draw:g></draw:g><text:span text:style-name="corps"/></text:p>
              </text:list-item>
            </text:list>
          </text:list-item>
        </text:list>
        <text:list text:style-name="_5f_Numérotation_20_des_20_exercices_20_livrets">
          <text:list-item text:start-value="2">
            <text:list>
              <text:list-item text:start-value="2">
                <text:p text:style-name="P27"><text:span text:style-name="corps"/></text:p>
              </text:list-item>
            </text:list>
          </text:list-item>
        </text:list>
        <text:list text:style-name="_5f_Numérotation_20_des_20_exercices_20_livrets">
          <text:list-item text:start-value="3">
            <text:list>
              <text:list-item text:start-value="3">
                <text:p text:style-name="P28"/>
                <text:list>
                  <text:list-header>
                    <text:p text:style-name="P19"><draw:g text:anchor-type="paragraph" draw:z-index="4" draw:style-name="gr1"><draw:g draw:style-name="gr2"><draw:line draw:style-name="gr16" draw:text-style-name="P7" svg:x1="1.27cm" svg:y1="0.33cm" svg:x2="1.069cm" svg:y2="0.529cm"><text:p/></draw:line><draw:line draw:style-name="gr16" draw:text-style-name="P7" svg:x1="1.069cm" svg:y1="0.33cm" svg:x2="1.27cm" svg:y2="0.529cm"><text:p/></draw:line></draw:g><draw:g draw:style-name="gr2"><draw:line draw:style-name="gr16" draw:text-style-name="P7" svg:x1="2.369cm" svg:y1="1.429cm" svg:x2="2.17cm" svg:y2="1.63cm"><text:p/></draw:line><draw:line draw:style-name="gr16" draw:text-style-name="P7" svg:x1="2.17cm" svg:y1="1.429cm" svg:x2="2.369cm" svg:y2="1.63cm"><text:p/></draw:line></draw:g><draw:g draw:style-name="gr2"><draw:line draw:style-name="gr16" draw:text-style-name="P7" svg:x1="3.87cm" svg:y1="1.429cm" svg:x2="3.669cm" svg:y2="1.63cm"><text:p/></draw:line><draw:line draw:style-name="gr16" draw:text-style-name="P7" svg:x1="3.669cm" svg:y1="1.429cm" svg:x2="3.87cm" svg:y2="1.63cm"><text:p/></draw:line></draw:g><draw:frame draw:style-name="gr47" draw:text-style-name="P9" svg:width="0.234cm" svg:height="0.414cm" svg:x="0.697cm" svg:y="0.138cm"><draw:text-box><text:p text:style-name="P8"><text:span text:style-name="T9">K</text:span></text:p></draw:text-box></draw:frame><draw:frame draw:style-name="gr48" draw:text-style-name="P9" svg:width="0.198cm" svg:height="0.414cm" svg:x="3.659cm" svg:y="0.935cm"><draw:text-box><text:p text:style-name="P8"><text:span text:style-name="T9">L</text:span></text:p></draw:text-box></draw:frame><draw:frame draw:style-name="gr49" draw:text-style-name="P9" svg:width="0.278cm" svg:height="0.414cm" svg:x="1.822cm" svg:y="1.41cm"><draw:text-box><text:p text:style-name="P8"><text:span text:style-name="T9">O</text:span></text:p></draw:text-box></draw:frame></draw:g></text:p>
                  </text:list-header>
                </text:list>
              </text:list-item>
            </text:list>
          </text:list-item>
        </text:list>
        <text:list text:style-name="_5f_Numérotation_20_des_20_exercices_20_livrets">
          <text:list-item text:start-value="4">
            <text:list>
              <text:list-item text:start-value="4">
                <text:p text:style-name="P28"/>
              </text:list-item>
            </text:list>
          </text:list-item>
        </text:list>
        <text:p text:style-name="P29"><draw:g text:anchor-type="paragraph" draw:z-index="17" draw:style-name="gr1"><draw:g draw:style-name="gr2"><draw:line draw:style-name="gr16" draw:text-style-name="P7" svg:x1="2.131cm" svg:y1="3.067cm" svg:x2="1.93cm" svg:y2="3.266cm"><text:p/></draw:line><draw:line draw:style-name="gr16" draw:text-style-name="P7" svg:x1="1.93cm" svg:y1="3.067cm" svg:x2="2.131cm" svg:y2="3.266cm"><text:p/></draw:line></draw:g><draw:g draw:style-name="gr2"><draw:line draw:style-name="gr16" draw:text-style-name="P7" svg:x1="2.503cm" svg:y1="1.808cm" svg:x2="2.304cm" svg:y2="2.009cm"><text:p/></draw:line><draw:line draw:style-name="gr16" draw:text-style-name="P7" svg:x1="2.304cm" svg:y1="1.808cm" svg:x2="2.503cm" svg:y2="2.009cm"><text:p/></draw:line></draw:g><draw:g draw:style-name="gr2"><draw:line draw:style-name="gr16" draw:text-style-name="P7" svg:x1="4.004cm" svg:y1="1.808cm" svg:x2="3.803cm" svg:y2="2.009cm"><text:p/></draw:line><draw:line draw:style-name="gr16" draw:text-style-name="P7" svg:x1="3.803cm" svg:y1="1.808cm" svg:x2="4.004cm" svg:y2="2.009cm"><text:p/></draw:line></draw:g><draw:frame draw:style-name="gr50" draw:text-style-name="P9" svg:width="0.235cm" svg:height="0.415cm" svg:x="1.558cm" svg:y="2.875cm"><draw:text-box><text:p text:style-name="P8"><text:span text:style-name="T9">K</text:span></text:p></draw:text-box></draw:frame><draw:frame draw:style-name="gr51" draw:text-style-name="P9" svg:width="0.198cm" svg:height="0.415cm" svg:x="3.793cm" svg:y="1.312cm"><draw:text-box><text:p text:style-name="P8"><text:span text:style-name="T9">L</text:span></text:p></draw:text-box></draw:frame><draw:frame draw:style-name="gr52" draw:text-style-name="P9" svg:width="0.278cm" svg:height="0.415cm" svg:x="1.957cm" svg:y="1.788cm"><draw:text-box><text:p text:style-name="P8"><text:span text:style-name="T9">O</text:span></text:p></draw:text-box></draw:frame></draw:g></text:p>
      </text:section>
      <text:list text:style-name="_5f_Numérotation_20_des_20_exercices_20_livrets" text:continue-numbering="true">
        <text:list-item>
          <text:p text:style-name="P11">À partir de figures à main levée</text:p>
        </text:list-item>
      </text:list>
      <text:p text:style-name="_5f_Paragraphe_20_livret_20_"><draw:g text:anchor-type="paragraph" draw:z-index="19" draw:style-name="gr1"><draw:path draw:style-name="gr53" draw:text-style-name="P7" svg:width="3.096cm" svg:height="0.04cm" svg:x="1.069cm" svg:y="1.302cm" svg:viewBox="0 0 3097 41" svg:d="m0 5c577 59 1159-64 1722 34l573-34 571 34h230"><text:p/></draw:path><draw:path draw:style-name="gr53" draw:text-style-name="P7" svg:width="1.451cm" svg:height="1.989cm" svg:x="4.128cm" svg:y="1.363cm" svg:viewBox="0 0 1452 1990" svg:d="m0 0c467 538 870 1129 1281 1711l169 277"><text:p/></draw:path><draw:path draw:style-name="gr53" draw:text-style-name="P7" svg:width="4.373cm" svg:height="1.899cm" svg:x="1.14cm" svg:y="1.367cm" svg:viewBox="0 0 4374 1900" svg:d="m0 0c476 529 1155 448 1727 921 476 393 1150 458 1725 689l575 115 346 173"><text:p/></draw:path><draw:path draw:style-name="gr53" draw:text-style-name="P7" svg:width="1.036cm" svg:height="1.957cm" svg:x="1.088cm" svg:y="1.335cm" svg:viewBox="0 0 1037 1958" svg:d="m0 0c56 669 605 1113 806 1725l229 231"><text:p/></draw:path><draw:path draw:style-name="gr53" draw:text-style-name="P7" svg:width="3.453cm" svg:height="0.156cm" svg:x="2.131cm" svg:y="3.279cm" svg:viewBox="0 0 3454 157" svg:d="m0 0c575 18 1161-8 1727 56s1187 214 1725-56v0"><text:p/></draw:path><draw:frame draw:style-name="gr54" draw:text-style-name="P9" svg:width="0.228cm" svg:height="0.414cm" svg:x="2.551cm" svg:y="0.889cm"><draw:text-box><text:p text:style-name="P8"><text:span text:style-name="T9">3</text:span></text:p></draw:text-box></draw:frame><draw:frame draw:style-name="gr55" draw:text-style-name="P9" svg:width="0.08cm" svg:height="0.486cm" svg:x="4.985cm" svg:y="1.947cm"><draw:text-box><text:p/></draw:text-box></draw:frame><draw:frame draw:style-name="gr54" draw:text-style-name="P9" svg:width="0.228cm" svg:height="0.414cm" svg:x="4.837cm" svg:y="1.709cm"><draw:text-box><text:p text:style-name="P8"><text:span text:style-name="T9">4</text:span></text:p></draw:text-box></draw:frame><draw:frame draw:style-name="gr54" draw:text-style-name="P9" svg:width="0.228cm" svg:height="0.414cm" svg:x="3.318cm" svg:y="2.106cm"><draw:text-box><text:p text:style-name="P8"><text:span text:style-name="T9">6</text:span></text:p></draw:text-box></draw:frame></draw:g><draw:g text:anchor-type="paragraph" draw:z-index="18" draw:style-name="gr1"><draw:path draw:style-name="gr53" draw:text-style-name="P15" svg:width="3.255cm" svg:height="0.147cm" svg:x="8.949cm" svg:y="1.248cm" svg:viewBox="0 0 3256 148" svg:d="m0 0c132 0 265 0 397 0s273 5 411 14c148 9 307-7 450 39s277 9 423 67c127 51 272 11 409 12 131 2 265 0 397 0s273 0 411 0h145 146 65"><text:p/></draw:path><draw:path draw:style-name="gr53" draw:text-style-name="P15" svg:width="1.826cm" svg:height="1.759cm" svg:x="10.324cm" svg:y="1.421cm" svg:viewBox="0 0 1827 1760" svg:d="m1826 0c-126 83-240 185-327 312s-192 247-314 351c-128 108-234 240-351 360s-236 238-351 362c-107 116-259 158-361 277l-122 97v0"><text:p/></draw:path><draw:path draw:style-name="gr53" draw:text-style-name="P15" svg:width="1.997cm" svg:height="1.934cm" svg:x="6.966cm" svg:y="1.248cm" svg:viewBox="0 0 1998 1935" svg:d="m1997 0c-138 92-261 205-357 344s-211 272-344 384c-141 120-257 265-384 397s-259 261-383 397c-118 129-286 175-397 305l-132 106v0"><text:p/></draw:path><draw:path draw:style-name="gr53" draw:text-style-name="P7" svg:width="3.387cm" svg:height="0.027cm" svg:x="6.978cm" svg:y="3.129cm" svg:viewBox="0 0 3388 28" svg:d="m0 0c631 46 1266-38 1882 26l628-26 626 26h251"><text:p/></draw:path><draw:line draw:style-name="gr3" draw:text-style-name="P15" svg:x1="9.734cm" svg:y1="1.266cm" svg:x2="9.734cm" svg:y2="3.166cm"><text:p/></draw:line><draw:line draw:style-name="gr3" draw:text-style-name="P15" svg:x1="9.73cm" svg:y1="2.982cm" svg:x2="9.915cm" svg:y2="2.982cm"><text:p/></draw:line><draw:line draw:style-name="gr3" draw:text-style-name="P15" svg:x1="9.744cm" svg:y1="1.46cm" svg:x2="9.929cm" svg:y2="1.46cm"><text:p/></draw:line><draw:line draw:style-name="gr3" draw:text-style-name="P15" svg:x1="9.901cm" svg:y1="2.982cm" svg:x2="9.901cm" svg:y2="3.18cm"><text:p/></draw:line><draw:line draw:style-name="gr3" draw:text-style-name="P15" svg:x1="9.995cm" svg:y1="3.536cm" svg:x2="10.021cm" svg:y2="3.536cm"><text:p/></draw:line><draw:line draw:style-name="gr3" draw:text-style-name="P15" svg:x1="9.913cm" svg:y1="1.266cm" svg:x2="9.913cm" svg:y2="1.464cm"><text:p/></draw:line><draw:frame draw:style-name="gr54" draw:text-style-name="P9" svg:width="0.228cm" svg:height="0.414cm" svg:x="10.365cm" svg:y="0.878cm"><draw:text-box><text:p text:style-name="P8"><text:span text:style-name="T9">5</text:span></text:p></draw:text-box></draw:frame><draw:frame draw:style-name="gr54" draw:text-style-name="P9" svg:width="0.228cm" svg:height="0.414cm" svg:x="9.439cm" svg:y="1.989cm"><draw:text-box><text:p text:style-name="P8"><text:span text:style-name="T9">3</text:span></text:p></draw:text-box></draw:frame><draw:path draw:style-name="gr53" draw:text-style-name="P15" svg:width="0.227cm" svg:height="0.422cm" svg:x="7.546cm" svg:y="2.712cm" svg:viewBox="0 0 228 423" svg:d="m0 0c205 0 143 208 212 316l14 106"><text:p/></draw:path><draw:frame draw:style-name="gr56" draw:text-style-name="P9" svg:width="0.63cm" svg:height="0.414cm" svg:x="7.758cm" svg:y="2.557cm"><draw:text-box><text:p text:style-name="P8"><text:span text:style-name="T9">47°</text:span></text:p></draw:text-box></draw:frame></draw:g>Construis les parallélogrammes suivants en tenant compte des données indiquées sur les figures :</text:p>
      <table:table table:name="Tableau2" table:style-name="Tableau2">
        <table:table-column table:style-name="Tableau2.A" table:number-columns-repeated="3"/>
        <table:table-header-rows>
          <table:table-row table:style-name="Tableau2.1">
            <table:table-cell table:style-name="Tableau2.A1" office:value-type="string">
              <text:list text:style-name="_5f_Numérotation_20_des_20_exercices_20_livrets" text:continue-numbering="true">
                <text:list-item>
                  <text:list text:continue-numbering="true">
                    <text:list-item>
                      <text:p text:style-name="P30"/>
                    </text:list-item>
                  </text:list>
                </text:list-item>
              </text:list>
            </table:table-cell>
            <table:table-cell table:style-name="Tableau2.B1" office:value-type="string">
              <text:list text:style-name="_5f_Numérotation_20_des_20_exercices_20_livrets" text:continue-numbering="true">
                <text:list-item>
                  <text:list text:continue-numbering="true">
                    <text:list-item>
                      <text:p text:style-name="P30"/>
                    </text:list-item>
                  </text:list>
                </text:list-item>
              </text:list>
            </table:table-cell>
            <table:table-cell table:style-name="Tableau2.A1" office:value-type="string">
              <text:list text:style-name="_5f_Numérotation_20_des_20_exercices_20_livrets" text:continue-numbering="true">
                <text:list-item>
                  <text:list text:continue-numbering="true">
                    <text:list-item>
                      <text:p text:style-name="P30"><draw:g text:anchor-type="as-char" svg:y="-0.457cm" draw:z-index="20" draw:style-name="gr57"><draw:frame draw:style-name="gr58" draw:text-style-name="P9" svg:width="1.2cm" svg:height="0.581cm" svg:x="1.806cm" svg:y="0.896cm"><draw:text-box><text:p text:style-name="P8"><text:span text:style-name="T9">116°</text:span></text:p></draw:text-box></draw:frame><draw:frame draw:style-name="gr59" draw:text-style-name="P9" svg:width="0.322cm" svg:height="0.583cm" svg:x="2.529cm" svg:y="1.508cm"><draw:text-box><text:p text:style-name="P8"><text:span text:style-name="T9">7</text:span></text:p></draw:text-box></draw:frame><draw:path draw:style-name="gr53" draw:text-style-name="P15" svg:width="3.072cm" svg:height="0.052cm" svg:x="1.766cm" svg:y="0.58cm" svg:viewBox="0 0 3073 53" svg:d="m0 51c176-51 367-44 550-51s367 0 554 0 367 0 551 0 379 0 568 0 366 0 553 0l203 25h92"><text:p/></draw:path><draw:path draw:style-name="gr53" draw:text-style-name="P15" svg:width="1.823cm" svg:height="1.805cm" svg:x="0cm" svg:y="0.58cm" svg:viewBox="0 0 1824 1806" svg:d="m1822 0c-175 180-356 362-483 575-134 226-353 353-503 561-145 198-358 328-559 466l-185 128-92 74"><text:p/></draw:path><draw:path draw:style-name="gr53" draw:text-style-name="P15" svg:width="1.825cm" svg:height="1.809cm" svg:x="3.016cm" svg:y="0.626cm" svg:viewBox="0 0 1826 1810" svg:d="m1824 0c-175 182-358 363-485 579-134 224-351 349-503 559-141 196-358 326-559 464l-185 128-92 78"><text:p/></draw:path><draw:path draw:style-name="gr53" draw:text-style-name="P15" svg:width="4.781cm" svg:height="1.768cm" svg:x="0.037cm" svg:y="0.619cm" svg:viewBox="0 0 4782 1769" svg:d="m0 1767c185-72 390-74 575-148 199-77 422-65 616-167 210-111 456-129 670-244 180-97 386-155 575-240 182-84 370-162 557-224s365-158 559-224c209-68 394-192 595-280 182-76 393-87 559-203l74-37"><text:p/></draw:path><draw:path draw:style-name="gr53" draw:text-style-name="P15" svg:width="3.072cm" svg:height="0.055cm" svg:x="0.018cm" svg:y="2.328cm" svg:viewBox="0 0 3073 56" svg:d="m0 55c198 0 397 0 594 0 184 0 373-6 560 0 192 7 384-41 576-39s395-16 597-16c190 14 389 0 578 37l166 18"><text:p/></draw:path><draw:path draw:style-name="gr53" draw:text-style-name="P15" svg:width="0.71cm" svg:height="0.394cm" svg:x="1.543cm" svg:y="0.522cm" svg:viewBox="0 0 711 395" svg:d="m0 393c220-8 497 43 647-169l62-187v-37"><text:p/></draw:path><draw:frame draw:style-name="gr60" draw:text-style-name="P9" svg:width="0.32cm" svg:height="0.581cm" svg:x="2.96cm" svg:y="0cm"><draw:text-box><text:p text:style-name="P8"><text:span text:style-name="T9">4</text:span></text:p></draw:text-box></draw:frame></draw:g></text:p>
                    </text:list-item>
                  </text:list>
                </text:list-item>
              </text:list>
            </table:table-cell>
          </table:table-row>
        </table:table-header-rows>
      </table:table>
      <text:list text:style-name="_5f_Numérotation_20_des_20_exercices_20_livrets" text:continue-numbering="true">
        <text:list-item>
          <text:list text:continue-numbering="true">
            <text:list-header>
              <text:p text:style-name="P31">Pour chercher</text:p>
            </text:list-header>
          </text:list>
        </text:list-item>
      </text:list>
      <text:section text:style-name="Sect3" text:name="Section4">
        <text:list text:style-name="_5f_Numérotation_20_des_20_exercices_20_livrets" text:continue-numbering="true">
          <text:list-item>
            <text:p text:style-name="P11">Trace dans chaque cas une figure à main levée sur laquelle tu reporteras les données puis construis les parallélogrammes demandés.</text:p>
            <text:list>
              <text:list-item>
                <text:p text:style-name="P18">IFGH avec IF = 5 cm, FG = 4 cm, <draw:frame draw:style-name="fr3" draw:name="Objet3" text:anchor-type="as-char" svg:width="0.78cm" svg:height="0.46cm" draw:z-index="21"><draw:object xlink:href="./Obj00DFE9E5" xlink:type="simple" xlink:show="embed" xlink:actuate="onLoad"/><draw:image xlink:href="./ObjectReplacements/Obj00DFE9E5" xlink:type="simple" xlink:show="embed" xlink:actuate="onLoad"/></draw:frame> = 32°.</text:p>
              </text:list-item>
              <text:list-item>
                <text:p text:style-name="P18">ABCD de centre O avec <draw:frame draw:style-name="fr3" draw:name="Objet4" text:anchor-type="as-char" svg:width="0.975cm" svg:height="0.46cm" draw:z-index="22"><draw:object xlink:href="./Obj00DFE36D" xlink:type="simple" xlink:show="embed" xlink:actuate="onLoad"/><draw:image xlink:href="./ObjectReplacements/Obj00DFE36D" xlink:type="simple" xlink:show="embed" xlink:actuate="onLoad"/></draw:frame> = 133° et AC = 6 cm.</text:p>
              </text:list-item>
              <text:list-item>
                <text:p text:style-name="P18">KLMN avec KM = 6 cm et LN = 4 cm.</text:p>
              </text:list-item>
              <text:list-item>
                <text:p text:style-name="P18">RSTU avec RS = 4,5 cm et UR = 5,6 cm.</text:p>
              </text:list-item>
            </text:list>
          </text:list-item>
          <text:list-item>
            <text:p text:style-name="P11">Plein de parallélogrammes</text:p>
            <text:list>
              <text:list-item>
                <text:p text:style-name="P18">Construis un parallélogramme ABCD.</text:p>
              </text:list-item>
              <text:list-item>
                <text:p text:style-name="P18">Construis dans l'ordre les parallélogrammes :</text:p>
              </text:list-item>
            </text:list>
          </text:list-item>
        </text:list>
        <text:p text:style-name="_5f_Paragraphe_20_livret_20_">DACE, ECDF, FDEG et GEFH.</text:p>
        <text:list text:style-name="_5f_Numérotation_20_des_20_exercices_20_livrets" text:continue-numbering="true">
          <text:list-item>
            <text:list text:continue-numbering="true">
              <text:list-item>
                <text:p text:style-name="P18">Marque d'une même couleur toutes les droites qui sont parallèles.</text:p>
              </text:list-item>
              <text:list-item>
                <text:p text:style-name="P18">On peut en déduire que certains points sont alignés. Lesquels ?</text:p>
              </text:list-item>
              <text:list-item>
                <text:p text:style-name="P18">Code les segments qui ont la même longueur.</text:p>
              </text:list-item>
            </text:list>
          </text:list-item>
          <text:list-item>
            <text:p text:style-name="P11">Avec la symétrie centrale</text:p>
            <text:list>
              <text:list-item>
                <text:p text:style-name="P18">Trace un triangle NIL et place un point K à l'extérieur du triangle.</text:p>
              </text:list-item>
              <text:list-item>
                <text:p text:style-name="P18">Construis les points O, J et M symétriques respectifs de N, I et L par rapport au point K.</text:p>
              </text:list-item>
              <text:list-item>
                <text:p text:style-name="P32">Cite tous les parallélogrammes ayant pour sommets quatre points de la figure.</text:p>
              </text:list-item>
            </text:list>
          </text:list-item>
        </text:list>
        <text:p text:style-name="P33"/>
        <text:list text:style-name="_5f_Numérotation_20_des_20_exercices_20_livrets" text:continue-numbering="true">
          <text:list-item>
            <text:p text:style-name="P11">Construction d'une courbe</text:p>
          </text:list-item>
        </text:list>
        <text:list text:style-name="_5f_Numérotation_20_des_20_exercices_20_livrets">
          <text:list-item text:start-value="1">
            <text:list>
              <text:list-item text:start-value="1">
                <text:p text:style-name="P18">Trace un cercle de centre O et de rayon 4 cm. Marque deux points A et B à l'extérieur du cercle, tels que AB = 2,5 cm.</text:p>
              </text:list-item>
              <text:list-item>
                <text:p text:style-name="P18">Marque des points C<text:span text:style-name="T14">1</text:span>, C<text:span text:style-name="T14">2</text:span>, C<text:span text:style-name="T14">3</text:span><text:span text:style-name="T15"> </text:span>... sur le cercle, puis construis les points <text:span text:style-name="T15">D</text:span><text:span text:style-name="T14">1</text:span><text:span text:style-name="T15">, D</text:span><text:span text:style-name="T14">2</text:span><text:span text:style-name="T15">, D</text:span><text:span text:style-name="T14">3</text:span><text:span text:style-name="T15"> ... tels</text:span> que ABC<text:span text:style-name="T14">1</text:span>D<text:span text:style-name="T14">1</text:span>, ABC<text:span text:style-name="T14">2</text:span>D<text:span text:style-name="T14">2</text:span><text:span text:style-name="T15">, ABC</text:span><text:span text:style-name="T14">3</text:span><text:span text:style-name="T15">D</text:span><text:span text:style-name="T14">3</text:span><text:span text:style-name="T15"> </text:span>... soient des parallélogrammes.</text:p>
              </text:list-item>
              <text:list-item>
                <text:p text:style-name="P18">Sur quelle courbe semblent se trouver les points D<text:span text:style-name="T14">1</text:span>, D<text:span text:style-name="T14">2</text:span>, D<text:span text:style-name="T14">3</text:span> ... ? (Tu peux vérifier ta conjecture en traçant cette figure à l'aide du logiciel TracenPoche.)</text:p>
              </text:list-item>
            </text:list>
          </text:list-item>
          <text:list-item>
            <text:p text:style-name="P11">Construction astucieuse</text:p>
            <text:list>
              <text:list-item>
                <text:p text:style-name="P18">Trace une droite (d) et un point A n'appartenant pas à (d).</text:p>
              </text:list-item>
              <text:list-item>
                <text:p text:style-name="P18">À l'aide uniquement d'une règle graduée, construis la parallèle à la droite (d) passant par A.</text:p>
              </text:list-item>
              <text:list-item>
                <text:p text:style-name="P18">Refais la figure de la question <text:span text:style-name="T3">a.</text:span><text:span text:style-name="T5">, puis,</text:span> en utilisant uniquement une règle non graduée et un compas, trace de nouveau la parallèle à la droite (d) passant par A.</text:p>
              </text:list-item>
            </text:list>
          </text:list-item>
          <text:list-item>
            <text:p text:style-name="P34"><draw:g text:anchor-type="paragraph" draw:z-index="14" draw:style-name="gr61"><draw:line draw:style-name="gr62" draw:text-style-name="P35" svg:x1="7.311cm" svg:y1="0.495cm" svg:x2="8.51cm" svg:y2="0.495cm"><text:p/></draw:line><draw:line draw:style-name="gr62" draw:text-style-name="P35" svg:x1="8.51cm" svg:y1="0.495cm" svg:x2="8.51cm" svg:y2="2.289cm"><text:p/></draw:line><draw:line draw:style-name="gr62" draw:text-style-name="P35" svg:x1="8.51cm" svg:y1="2.289cm" svg:x2="7.311cm" svg:y2="2.289cm"><text:p/></draw:line><draw:line draw:style-name="gr62" draw:text-style-name="P35" svg:x1="7.311cm" svg:y1="0.495cm" svg:x2="7.311cm" svg:y2="2.289cm"><text:p/></draw:line><draw:line draw:style-name="gr62" draw:text-style-name="P35" svg:x1="7.311cm" svg:y1="0.495cm" svg:x2="8.51cm" svg:y2="2.289cm"><text:p/></draw:line><draw:line draw:style-name="gr62" draw:text-style-name="P35" svg:x1="7.311cm" svg:y1="0.495cm" svg:x2="4.909cm" svg:y2="1.691cm"><text:p/></draw:line><draw:line draw:style-name="gr62" draw:text-style-name="P35" svg:x1="7.311cm" svg:y1="2.289cm" svg:x2="4.909cm" svg:y2="3.485cm"><text:p/></draw:line><draw:line draw:style-name="gr62" draw:text-style-name="P35" svg:x1="4.909cm" svg:y1="1.691cm" svg:x2="4.909cm" svg:y2="3.485cm"><text:p/></draw:line><draw:line draw:style-name="gr62" draw:text-style-name="P35" svg:x1="8.511cm" svg:y1="2.289cm" svg:x2="6.11cm" svg:y2="3.485cm"><text:p/></draw:line><draw:line draw:style-name="gr62" draw:text-style-name="P35" svg:x1="4.909cm" svg:y1="3.485cm" svg:x2="6.11cm" svg:y2="3.485cm"><text:p/></draw:line><draw:line draw:style-name="gr62" draw:text-style-name="P35" svg:x1="7.311cm" svg:y1="0.495cm" svg:x2="4.909cm" svg:y2="3.485cm"><text:p/></draw:line><draw:line draw:style-name="gr62" draw:text-style-name="P35" svg:x1="4.909cm" svg:y1="3.485cm" svg:x2="8.511cm" svg:y2="2.289cm"><text:p/></draw:line><draw:frame draw:style-name="gr63" draw:text-style-name="P36" svg:width="1.165cm" svg:height="0.447cm" svg:x="7.173cm" svg:y="0.058cm"><draw:text-box><text:p text:style-name="P8"><text:span text:style-name="T16">A</text:span></text:p></draw:text-box></draw:frame><draw:frame draw:style-name="gr64" draw:text-style-name="P36" svg:width="1.123cm" svg:height="0.445cm" svg:x="8.53cm" svg:y="0.069cm"><draw:text-box><text:p text:style-name="P8"><text:span text:style-name="T16">F</text:span></text:p></draw:text-box></draw:frame><draw:frame draw:style-name="gr65" draw:text-style-name="P36" svg:width="1.168cm" svg:height="0.445cm" svg:x="8.585cm" svg:y="2.196cm"><draw:text-box><text:p text:style-name="P8"><text:span text:style-name="T16">C</text:span></text:p></draw:text-box></draw:frame><draw:frame draw:style-name="gr66" draw:text-style-name="P36" svg:width="1.142cm" svg:height="0.445cm" svg:x="6.043cm" svg:y="3.538cm"><draw:text-box><text:p text:style-name="P8"><text:span text:style-name="T16">E</text:span></text:p></draw:text-box></draw:frame><draw:frame draw:style-name="gr67" draw:text-style-name="P36" svg:width="1.26cm" svg:height="0.445cm" svg:x="4.653cm" svg:y="3.515cm"><draw:text-box><text:p text:style-name="P8"><text:span text:style-name="T16">B</text:span></text:p></draw:text-box></draw:frame><draw:frame draw:style-name="gr68" draw:text-style-name="P36" svg:width="1.197cm" svg:height="0.445cm" svg:x="4.616cm" svg:y="1.257cm"><draw:text-box><text:p text:style-name="P8"><text:span text:style-name="T16">D</text:span></text:p></draw:text-box></draw:frame><draw:frame draw:style-name="gr68" draw:text-style-name="P36" svg:width="1.197cm" svg:height="0.445cm" svg:x="6.99cm" svg:y="1.933cm"><draw:text-box><text:p text:style-name="P8"><text:span text:style-name="T16">G</text:span></text:p></draw:text-box></draw:frame><draw:frame draw:style-name="gr69" draw:text-style-name="P36" svg:width="0.602cm" svg:height="0.971cm" draw:transform="rotate (-0.956964028869497) translate (8.15798611111111cm 1.01776388888889cm)"><draw:text-box><text:p text:style-name="P8"><text:span text:style-name="T16">5</text:span></text:p></draw:text-box></draw:frame><draw:frame draw:style-name="gr70" draw:text-style-name="P36" svg:width="1.146cm" svg:height="0.445cm" draw:transform="rotate (1.5707963267946) translate (4.48733333333333cm 2.65465277777778cm)"><draw:text-box><text:p text:style-name="P8"><text:span text:style-name="T16">3</text:span></text:p></draw:text-box></draw:frame><draw:frame draw:style-name="gr71" draw:text-style-name="P36" svg:width="0.004cm" svg:height="0.523cm" svg:x="8.77cm" svg:y="1.261cm"><draw:text-box><text:p/></draw:text-box></draw:frame><draw:frame draw:style-name="gr72" draw:text-style-name="P36" svg:width="1.156cm" svg:height="0.8cm" draw:transform="rotate (0.961850950773893) translate (5.603875cm 1.97202777777778cm)"><draw:text-box><text:p text:style-name="P8"><text:span text:style-name="T16">6,5</text:span></text:p></draw:text-box></draw:frame><draw:frame draw:style-name="gr73" draw:text-style-name="P36" svg:width="0.015cm" svg:height="0.525cm" svg:x="8.928cm" svg:y="2.505cm"><draw:text-box><text:p/></draw:text-box></draw:frame><draw:frame draw:style-name="gr74" draw:text-style-name="P36" svg:width="0.803cm" svg:height="0.747cm" draw:transform="rotate (0.344004395568017) translate (7.11905555555556cm 3.00390277777778cm)"><draw:text-box><text:p text:style-name="P8"><text:span text:style-name="T16">6</text:span></text:p></draw:text-box></draw:frame><draw:frame draw:style-name="gr73" draw:text-style-name="P36" svg:width="0.025cm" svg:height="0.525cm" svg:x="7.237cm" svg:y="3.178cm"><draw:text-box><text:p/></draw:text-box></draw:frame><draw:frame draw:style-name="gr75" draw:text-style-name="P36" svg:width="0.034cm" svg:height="1.142cm" svg:x="9.066cm" svg:y="2.185cm"><draw:text-box><text:p/></draw:text-box></draw:frame><draw:frame draw:style-name="gr76" draw:text-style-name="P36" svg:width="1.507cm" svg:height="0.445cm" svg:x="7.62cm" svg:y="1.908cm"><draw:text-box><text:p text:style-name="P8"><text:span text:style-name="T16">2,4</text:span></text:p></draw:text-box></draw:frame></draw:g>Reproduis en vraie grandeur la figure ci-contre, sachant que AGCF, ADBG et GBEC sont des parallélogrammes et que toutes les dimensions sont en centimètres.</text:p>
          </text:list-item>
        </text:list>
      </text:section>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consigne" style:family="paragraph" style:parent-style-name="Standard" style:next-style-name="Standard" style:class="extra">
      <style:text-properties fo:font-style="italic"/>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4"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size="10pt" fo:font-weight="bold"/>
    </style:style>
    <style:style style:name="_5f_numéros" style:display-name="_numéros" style:family="text">
      <style:text-properties fo:color="#ffffff" style:font-name="Bitstream Vera Sans1" fo:font-size="10pt" fo:font-weight="bold" fo:background-color="#000000"/>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5" style:family="table">
      <style:table-properties style:width="18.999cm" table:align="margins"/>
    </style:style>
    <style:style style:name="Tableau5.A" style:family="table-column">
      <style:table-column-properties style:column-width="7.498cm" style:rel-column-width="25864*"/>
    </style:style>
    <style:style style:name="Tableau5.B" style:family="table-column">
      <style:table-column-properties style:column-width="11.501cm" style:rel-column-width="39671*"/>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3cm" style:rel-column-width="37954*"/>
    </style:style>
    <style:style style:name="Tableau5.B1.2" style:family="table-column">
      <style:table-column-properties style:column-width="0.497cm" style:rel-column-width="1717*"/>
    </style:style>
    <style:style style:name="Tableau5.B1.1" style:family="table-row">
      <style:table-row-properties style:min-row-height="0.6cm"/>
    </style:style>
    <style:style style:name="Tableau4" style:family="table">
      <style:table-properties style:width="18.999cm" table:align="margins"/>
    </style:style>
    <style:style style:name="Tableau4.A" style:family="table-column">
      <style:table-column-properties style:column-width="7.498cm" style:rel-column-width="25864*"/>
    </style:style>
    <style:style style:name="Tableau4.B" style:family="table-column">
      <style:table-column-properties style:column-width="11.501cm" style:rel-column-width="39671*"/>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column-width="11.003cm" style:rel-column-width="37954*"/>
    </style:style>
    <style:style style:name="Tableau4.B1.2" style:family="table-column">
      <style:table-column-properties style:column-width="0.497cm" style:rel-column-width="1717*"/>
    </style:style>
    <style:style style:name="Tableau4.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002cm" draw:z-index="3" draw:style-name="gr1"><draw:ellipse draw:style-name="gr2" draw:text-style-name="P1" svg:width="1.715cm" svg:height="1.784cm" svg:x="0cm" svg:y="0.005cm" draw:kind="arc" draw:start-angle="90.48" draw:end-angle="269.57"><text:p/></draw:ellipse><draw:line draw:style-name="gr2" draw:text-style-name="P1" svg:x1="0.847cm" svg:y1="0.007cm" svg:x2="18.167cm" svg:y2="0.007cm"><text:p/></draw:line><draw:line draw:style-name="gr2" draw:text-style-name="P1" svg:x1="0.847cm" svg:y1="1.785cm" svg:x2="18.158cm" svg:y2="1.785cm"><text:p/></draw:line><draw:ellipse draw:style-name="gr2" draw:text-style-name="P1" svg:width="1.719cm" svg:height="1.782cm" svg:x="17.29cm" svg:y="-0.002cm" draw:kind="arc" draw:start-angle="270.51" draw:end-angle="89.49"><text:p/></draw:ellipse><draw:frame draw:style-name="gr3" draw:text-style-name="P1" svg:width="5.531cm" svg:height="1.639cm" svg:x="0.127cm" svg:y="0.095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3 : Parallélogrammes</text:p>
                    </table:table-cell>
                    <table:table-cell table:style-name="Tableau1.A1" office:value-type="string">
                      <text:p text:style-name="P2"/>
                    </table:table-cell>
                  </table:table-row>
                  <table:table-row>
                    <table:table-cell table:style-name="Tableau1.A1" office:value-type="string">
                      <text:p text:style-name="_2d_En_20_tête_20_série">Série 3 : Constructions (1)</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1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2">N1 : Priorités, distributivité</text:p>
                    </table:table-cell>
                    <table:table-cell table:style-name="Tableau3.A1" office:value-type="string">
                      <text:p text:style-name="P2"/>
                    </table:table-cell>
                  </table:table-row>
                  <table:table-row>
                    <table:table-cell table:style-name="Tableau3.A1" office:value-type="string">
                      <text:p text:style-name="P3">Série 1 : Priorités opératoires</text:p>
                    </table:table-cell>
                    <table:table-cell table:style-name="Tableau3.A1" office:value-type="string">
                      <text:p text:style-name="P3"/>
                    </table:table-cell>
                  </table:table-row>
                </table:table>
              </table:table-cell>
            </table:table-row>
          </table:table-header-rows>
        </table:table>
        <text:p text:style-name="P4"><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1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_5f_En_20_tête_20_chapitre">G3 : Parallélogrammes</text:p>
                    </table:table-cell>
                    <table:table-cell table:style-name="Tableau5.A1" office:value-type="string">
                      <text:p text:style-name="P2"/>
                    </table:table-cell>
                  </table:table-row>
                  <table:table-row table:style-name="Tableau5.B1.1">
                    <table:table-cell table:style-name="Tableau5.A1" office:value-type="string">
                      <text:p text:style-name="_2d_En_20_tête_20_série">Série 3 : Constructions (1)</text:p>
                    </table:table-cell>
                    <table:table-cell table:style-name="Tableau5.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3 : Parallélogrammes</text:p>
                    </table:table-cell>
                    <table:table-cell table:style-name="Tableau4.A1" office:value-type="string">
                      <text:p text:style-name="P2"/>
                    </table:table-cell>
                  </table:table-row>
                  <table:table-row table:style-name="Tableau4.B1.1">
                    <table:table-cell table:style-name="Tableau4.A1" office:value-type="string">
                      <text:p text:style-name="_2d_En_20_tête_20_série">Série 3 : Constructions (1)</text:p>
                    </table:table-cell>
                    <table:table-cell table:style-name="Tableau4.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creator>Odile GUILLON</dc:creator>
    <dc:date>2006-07-28T10:40:30</dc:date>
    <meta:print-date>2005-11-01T10:46:26</meta:print-date>
    <dc:language>fr-FR</dc:language>
    <meta:editing-cycles>31</meta:editing-cycles>
    <meta:editing-duration>PT21H29M59S</meta:editing-duration>
    <meta:user-defined meta:name="Info 1"/>
    <meta:user-defined meta:name="Info 2"/>
    <meta:user-defined meta:name="Info 3"/>
    <meta:user-defined meta:name="Info 4"/>
    <meta:document-statistic meta:table-count="6" meta:image-count="2" meta:object-count="2" meta:page-count="2" meta:paragraph-count="58" meta:word-count="578" meta:character-count="3526"/>
  </office:meta>
</office:document-meta>
</file>

<file path=Obj00DFE36D/content.xml><?xml version="1.0" encoding="utf-8"?>
<!DOCTYPE math  PUBLIC '-//OpenOffice.org//DTD Modified W3C MathML 1.01//EN'  'math.dtd'>
<math:math xmlns:math="http://www.w3.org/1998/Math/MathML">
  <math:semantics>
    <math:mover math:accent="true">
      <math:mi>AOB</math:mi>
      <math:mo math:stretchy="false"></math:mo>
    </math:mover>
    <math:annotation math:encoding="StarMath 5.0"> widehat {AOB}</math:annotation>
  </math:semantics>
</math:math>
</file>

<file path=Obj00DFE9E5/content.xml><?xml version="1.0" encoding="utf-8"?>
<!DOCTYPE math  PUBLIC '-//OpenOffice.org//DTD Modified W3C MathML 1.01//EN'  'math.dtd'>
<math:math xmlns:math="http://www.w3.org/1998/Math/MathML">
  <math:semantics>
    <math:mover math:accent="true">
      <math:mi>IFG</math:mi>
      <math:mo math:stretchy="false"></math:mo>
    </math:mover>
    <math:annotation math:encoding="StarMath 5.0"> widehat {IFG}</math:annotation>
  </math:semantics>
</math:math>
</file>