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Obj00DFE36C/content.xml"/>
  <manifest:file-entry manifest:media-type="text/xml" manifest:full-path="Obj00DFE36C/settings.xml"/>
  <manifest:file-entry manifest:media-type="application/vnd.oasis.opendocument.formula" manifest:full-path="Obj00DFE36C/"/>
  <manifest:file-entry manifest:media-type="text/xml" manifest:full-path="Obj00DFE36D/content.xml"/>
  <manifest:file-entry manifest:media-type="text/xml" manifest:full-path="Obj00DFE36D/settings.xml"/>
  <manifest:file-entry manifest:media-type="application/vnd.oasis.opendocument.formula" manifest:full-path="Obj00DFE36D/"/>
  <manifest:file-entry manifest:media-type="text/xml" manifest:full-path="Obj00DFE36E/content.xml"/>
  <manifest:file-entry manifest:media-type="text/xml" manifest:full-path="Obj00DFE36E/settings.xml"/>
  <manifest:file-entry manifest:media-type="application/vnd.oasis.opendocument.formula" manifest:full-path="Obj00DFE36E/"/>
  <manifest:file-entry manifest:media-type="application/x-openoffice-gdimetafile;windows_formatname=&quot;GDIMetaFile&quot;" manifest:full-path="ObjectReplacements/Obj00DFE36C"/>
  <manifest:file-entry manifest:media-type="application/x-openoffice-gdimetafile;windows_formatname=&quot;GDIMetaFile&quot;" manifest:full-path="ObjectReplacements/Obj00DFE36D"/>
  <manifest:file-entry manifest:media-type="application/x-openoffice-gdimetafile;windows_formatname=&quot;GDIMetaFile&quot;" manifest:full-path="ObjectReplacements/Obj00DFE36E"/>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Unicode MS1" svg:font-family="'Arial Unicode MS'" style:font-adornments="Oblique"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18.999cm" table:align="margins"/>
    </style:style>
    <style:style style:name="Tableau3.A" style:family="table-column">
      <style:table-column-properties style:column-width="4.75cm" style:rel-column-width="16383*"/>
    </style:style>
    <style:style style:name="Tableau3.C" style:family="table-column">
      <style:table-column-properties style:column-width="4.75cm" style:rel-column-width="16384*"/>
    </style:style>
    <style:style style:name="Tableau3.D" style:family="table-column">
      <style:table-column-properties style:column-width="4.75cm" style:rel-column-width="1638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2" style:family="table">
      <style:table-properties style:width="18.999cm" table:align="margins"/>
    </style:style>
    <style:style style:name="Tableau2.A" style:family="table-column">
      <style:table-column-properties style:column-width="4.75cm" style:rel-column-width="16383*"/>
    </style:style>
    <style:style style:name="Tableau2.C" style:family="table-column">
      <style:table-column-properties style:column-width="4.75cm" style:rel-column-width="16384*"/>
    </style:style>
    <style:style style:name="Tableau2.D" style:family="table-column">
      <style:table-column-properties style:column-width="4.75cm" style:rel-column-width="16385*"/>
    </style:style>
    <style:style style:name="Tableau2.1" style:family="table-row">
      <style:table-row-properties style:min-row-height="2.91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4" style:family="table">
      <style:table-properties style:width="19.022cm" fo:margin-left="0cm" fo:margin-right="-0.023cm" table:align="margins"/>
    </style:style>
    <style:style style:name="Tableau4.A" style:family="table-column">
      <style:table-column-properties style:column-width="0.796cm" style:rel-column-width="2740*"/>
    </style:style>
    <style:style style:name="Tableau4.B" style:family="table-column">
      <style:table-column-properties style:column-width="3.833cm" style:rel-column-width="13205*"/>
    </style:style>
    <style:style style:name="Tableau4.C" style:family="table-column">
      <style:table-column-properties style:column-width="3.231cm" style:rel-column-width="11133*"/>
    </style:style>
    <style:style style:name="Tableau4.D" style:family="table-column">
      <style:table-column-properties style:column-width="11.162cm" style:rel-column-width="38457*"/>
    </style:style>
    <style:style style:name="Tableau4.A1" style:family="table-cell">
      <style:table-cell-properties fo:padding="0.097cm" fo:border-left="none" fo:border-right="none" fo:border-top="none"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2" style:family="table-row">
      <style:table-row-properties style:min-row-height="3.3cm"/>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bottom" fo:padding="0.097cm" fo:border-left="0.002cm solid #000000" fo:border-right="0.002cm solid #000000" fo:border-top="none" fo:border-bottom="0.002cm solid #000000"/>
    </style:style>
    <style:style style:name="Tableau4.D3"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9.001cm" table:align="left"/>
    </style:style>
    <style:style style:name="Tableau6.A" style:family="table-column">
      <style:table-column-properties style:column-width="0.743cm"/>
    </style:style>
    <style:style style:name="Tableau6.B" style:family="table-column">
      <style:table-column-properties style:column-width="3.244cm"/>
    </style:style>
    <style:style style:name="Tableau6.E" style:family="table-column">
      <style:table-column-properties style:column-width="8.527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style:vertical-align="middle" fo:padding="0.097cm" fo:border-left="0.002cm solid #000000" fo:border-right="none" fo:border-top="0.002cm solid #000000" fo:border-bottom="0.002cm solid #000000"/>
    </style:style>
    <style:style style:name="Tableau6.E1" style:family="table-cell">
      <style:table-cell-properties style:vertical-align="middle"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style:vertical-align="middle"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5" style:family="table">
      <style:table-properties style:width="18.999cm" table:align="margins"/>
    </style:style>
    <style:style style:name="Tableau5.A" style:family="table-column">
      <style:table-column-properties style:column-width="6.332cm" style:rel-column-width="21845*"/>
    </style:style>
    <style:style style:name="Tableau5.A1" style:family="table-cell">
      <style:table-cell-properties fo:padding="0.097cm" fo:border="none"/>
    </style:style>
    <style:style style:name="Tableau5.B1" style:family="table-cell">
      <style:table-cell-properties fo:padding="0.097cm" fo:border-left="0.002cm solid #000000" fo:border-right="0.002cm solid #000000" fo:border-top="none" fo:border-bottom="none"/>
    </style:style>
    <style:style style:name="Tableau7" style:family="table" style:master-page-name="">
      <style:table-properties style:width="8.999cm" style:page-number="0" table:align="margins"/>
    </style:style>
    <style:style style:name="Tableau7.A" style:family="table-column">
      <style:table-column-properties style:column-width="4.498cm" style:rel-column-width="32760*"/>
    </style:style>
    <style:style style:name="Tableau7.B" style:family="table-column">
      <style:table-column-properties style:column-width="4.501cm" style:rel-column-width="32775*"/>
    </style:style>
    <style:style style:name="Tableau7.A1"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_5f_Paragraphe_20_livret_20_">
      <style:text-properties fo:font-size="9pt" style:font-size-asian="9pt" style:font-size-complex="9pt"/>
    </style:style>
    <style:style style:name="P7" style:family="paragraph" style:parent-style-name="_5f_Titre_20_d_27_exercices_20_livret" style:list-style-name="_5f_Numérotation_20_des_20_exercices_20_livrets">
      <style:text-properties fo:font-style="normal" style:font-style-asian="normal" style:font-style-complex="normal"/>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9" style:family="paragraph" style:parent-style-name="_5f_Paragraphe_20_livret_20_">
      <style:paragraph-properties>
        <style:tab-stops>
          <style:tab-stop style:position="0.076cm" style:type="right" style:leader-style="dotted" style:leader-text="."/>
        </style:tab-stops>
      </style:paragraph-properties>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_5f_Paragraphe_20_livret_20_">
      <style:paragraph-properties fo:text-align="start" style:justify-single-word="false"/>
    </style:style>
    <style:style style:name="P12" style:family="paragraph" style:parent-style-name="_5f_Paragraphe_20_livret_20_" style:list-style-name="_5f_Numérotation_20_des_20_exercices_20_livrets">
      <style:paragraph-properties>
        <style:tab-stops/>
      </style:paragraph-properties>
    </style:style>
    <style:style style:name="P13" style:family="paragraph" style:parent-style-name="Table_20_Contents">
      <style:paragraph-properties fo:text-align="center" style:justify-single-word="false"/>
      <style:text-properties fo:font-size="6pt" style:font-size-asian="6pt" style:font-size-complex="6pt"/>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5" style:family="paragraph">
      <style:paragraph-properties fo:margin-left="0cm" fo:margin-right="0cm" fo:margin-top="0cm" fo:margin-bottom="0cm" fo:line-height="100%" text:enable-numbering="false" fo:text-indent="0cm"/>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7" style:family="paragraph" style:parent-style-name="_5f_Paragraphe_20_livret_20_réponse_20_élève">
      <style:paragraph-properties fo:text-align="center" style:justify-single-word="false"/>
    </style:style>
    <style:style style:name="P18" style:family="paragraph" style:parent-style-name="_5f_Paragraphe_20_livret_20_réponse_20_élève">
      <style:paragraph-properties fo:margin-top="0.199cm" fo:margin-bottom="0cm" style:line-height-at-least="0.6cm">
        <style:tab-stops>
          <style:tab-stop style:position="19.001cm" style:type="right" style:leader-style="dotted" style:leader-text="."/>
        </style:tab-stops>
      </style:paragraph-properties>
    </style:style>
    <style:style style:name="P19" style:family="paragraph" style:parent-style-name="Standard">
      <style:paragraph-properties fo:text-align="center" style:justify-single-word="false"/>
    </style:style>
    <style:style style:name="P20" style:family="paragraph" style:parent-style-name="_5f_Paragraphe_20_livret_20_">
      <style:paragraph-properties fo:text-align="center" style:justify-single-word="false"/>
    </style:style>
    <style:style style:name="P21" style:family="paragraph" style:parent-style-name="_5f_Paragraphe_20_livret_20_réponse_20_élève">
      <style:paragraph-properties fo:margin-top="0cm" fo:margin-bottom="0cm" style:line-height-at-least="0.6cm">
        <style:tab-stops>
          <style:tab-stop style:position="19.001cm" style:type="right" style:leader-style="dotted" style:leader-text="."/>
        </style:tab-stops>
      </style:paragraph-properties>
    </style:style>
    <style:style style:name="P22" style:family="paragraph" style:parent-style-name="_5f_Paragraphe_20_livret_20_">
      <style:paragraph-properties fo:text-align="center" style:justify-single-word="false"/>
      <style:text-properties fo:font-size="6pt" style:font-size-asian="6pt" style:font-size-complex="6pt"/>
    </style:style>
    <style:style style:name="P23" style:family="paragraph" style:parent-style-name="_5f_Titre_20_d_27_exercices_20_livret">
      <style:paragraph-properties fo:margin-top="0cm" fo:margin-bottom="0cm"/>
      <style:text-properties fo:font-size="2pt" style:font-size-asian="2pt" style:font-size-complex="2pt"/>
    </style:style>
    <style:style style:name="P24" style:family="paragraph" style:parent-style-name="_5f_Titre_20_d_27_exercices_20_livret" style:list-style-name="_5f_Numérotation_20_des_20_exercices_20_livrets" style:master-page-name="_5f_Fiche_20_du_20_livret_20_impair"/>
    <style:style style:name="P25" style:family="paragraph" style:parent-style-name="_5f_Paragraphe_20_livret_20_réponse_20_élève">
      <style:paragraph-properties fo:margin-top="0cm" fo:margin-bottom="0.199cm"/>
    </style:style>
    <style:style style:name="P26" style:family="paragraph" style:parent-style-name="_5f_Paragraphe_20_livret_20_réponse_20_élève">
      <style:paragraph-properties fo:margin-top="0.199cm" fo:margin-bottom="0cm"/>
      <style:text-properties fo:font-size="6pt" style:font-size-asian="6pt" style:font-size-complex="6pt"/>
    </style:style>
    <style:style style:name="P27" style:family="paragraph" style:parent-style-name="_5f_Paragraphe_20_livret_20_réponse_20_élève">
      <style:paragraph-properties fo:margin-top="0cm" fo:margin-bottom="0cm">
        <style:tab-stops>
          <style:tab-stop style:position="19.001cm" style:type="right" style:leader-style="dotted" style:leader-text="."/>
        </style:tab-stops>
      </style:paragraph-properties>
    </style:style>
    <style:style style:name="P28" style:family="paragraph" style:parent-style-name="_5f_Paragraphe_20_livret_20_réponse_20_élève">
      <style:paragraph-properties fo:margin-top="0cm" fo:margin-bottom="0cm">
        <style:tab-stops>
          <style:tab-stop style:position="19.001cm" style:type="right" style:leader-style="dotted" style:leader-text="."/>
        </style:tab-stops>
      </style:paragraph-properties>
      <style:text-properties fo:font-size="10pt" style:font-size-asian="10pt" style:font-size-complex="10pt"/>
    </style:style>
    <style:style style:name="P29" style:family="paragraph" style:parent-style-name="_5f_Paragraphe_20_livret_20_" style:list-style-name="_5f_Numérotation_20_des_20_exercices_20_livrets">
      <style:paragraph-properties fo:text-align="start" style:justify-single-word="false"/>
    </style:style>
    <style:style style:name="P30" style:family="paragraph" style:parent-style-name="_5f_Titre_20_grisé" style:list-style-name="_5f_Numérotation_20_des_20_exercices_20_livrets"/>
    <style:style style:name="P31" style:family="paragraph" style:parent-style-name="_5f_Paragraphe_20_livret_20_">
      <style:paragraph-properties fo:margin-top="0.199cm" fo:margin-bottom="0.499cm"/>
    </style:style>
    <style:style style:name="P32" style:family="paragraph" style:parent-style-name="_5f_Paragraphe_20_livret_20_" style:list-style-name="_5f_Numérotation_20_des_20_exercices_20_livrets">
      <style:text-properties fo:font-size="6pt" style:font-size-asian="6pt" style:font-size-complex="6pt"/>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5" style:family="text">
      <style:text-properties style:font-name="OpenSymbol" style:font-name-asian="Arial Unicode MS1" style:font-name-complex="Arial Unicode MS1"/>
    </style:style>
    <style:style style:name="T6" style:family="text">
      <style:text-properties style:font-name="Bitstream Vera Sans" style:font-name-asian="Arial Unicode MS1" style:font-name-complex="Arial Unicode MS1"/>
    </style:style>
    <style:style style:name="T7" style:family="text" style:parent-style-name="_5f_Consigne">
      <style:text-properties style:font-name="Bitstream Vera Sans" fo:font-size="10pt" fo:font-style="normal" style:font-name-asian="OpenSymbol" style:font-size-asian="10pt" style:font-style-asian="normal" style:font-name-complex="OpenSymbol" style:font-size-complex="10pt" style:font-style-complex="normal"/>
    </style:style>
    <style:style style:name="T8" style:family="text" style:parent-style-name="_5f_Consigne">
      <style:text-properties style:font-name="OpenSymbol1" fo:font-size="11pt" fo:font-style="normal" style:font-name-asian="OpenSymbol" style:font-size-asian="10pt" style:font-style-asian="normal" style:font-name-complex="OpenSymbol" style:font-size-complex="10pt" style:font-style-complex="normal"/>
    </style:style>
    <style:style style:name="T9"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parent-style-name="_5f_Consigne">
      <style:text-properties style:font-name="Bitstream Vera Sans" fo:font-size="10pt" fo:font-style="italic" style:font-name-asian="OpenSymbol" style:font-size-asian="10pt" style:font-style-asian="italic" style:font-name-complex="OpenSymbol" style:font-size-complex="10pt"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svg:stroke-width="0.019cm" svg:stroke-color="#000000" draw:marker-start-width="0.3cm" draw:marker-start-center="false" draw:marker-end-width="0.3cm" draw:marker-end-center="false" draw:fill="none"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style:run-through="foreground" style:wrap="none" style:vertical-pos="from-top" style:horizontal-pos="from-left" style:horizontal-rel="paragraph" draw:wrap-influence-on-position="once-concurrent" style:flow-with-text="false"/>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875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fo:min-height="0.52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397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198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674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002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1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1.21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23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09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cm" draw:shadow="hidden" draw:shadow-offset-x="0.3cm" draw:shadow-offset-y="0.3cm" draw:shadow-color="#808080" style:run-through="foreground"/>
    </style:style>
    <style:style style:name="gr24" style:family="graphic">
      <style:graphic-properties draw:stroke="dash" draw:stroke-dash="Dash_20_1"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dash" draw:stroke-dash="Dash_20_3"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766cm" draw:shadow="hidden" draw:shadow-offset-x="0.3cm" draw:shadow-offset-y="0.3cm" draw:shadow-color="#808080" style:run-through="foreground"/>
    </style:style>
    <style:style style:name="gr27" style:family="graphic">
      <style:graphic-properties draw:stroke="dash" draw:stroke-dash="Dash_20_2"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dash" draw:stroke-dash="Dash_20_4"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dash" draw:stroke-dash="Dash_20_5"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dash" draw:stroke-dash="Dash_20_6"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dash" draw:stroke-dash="Dash_20_7"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dash" draw:stroke-dash="Dash_20_8"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dash" draw:stroke-dash="Dash_20_9"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dash" draw:stroke-dash="Dash_20_10"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93cm" svg:width="21.003cm" draw:z-index="27">
        <draw:text-box fo:min-height="0.67cm">
          <text:p text:style-name="P1"><text:span text:style-name="T1">Copyright (c) 2005 </text:span><text:a xlink:type="simple" xlink:href="mailto:elisabeth.fritsch@sesamath.net?subject=5G3s2"><text:span text:style-name="T2">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25">
        <draw:image xlink:href="Pictures/1000000000000917000001109AE62931.jpg" xlink:type="simple" xlink:show="embed" xlink:actuate="onLoad"/>
      </draw:frame>
      <draw:frame draw:style-name="fr2" draw:name="Image1" text:anchor-type="page" text:anchor-page-number="2" svg:x="0.51cm" svg:y="0.31cm" svg:width="19.5cm" svg:height="2.251cm" draw:z-index="26">
        <draw:image xlink:href="Pictures/1000000000000917000001109AE62931.jpg" xlink:type="simple" xlink:show="embed" xlink:actuate="onLoad"/>
      </draw:frame>
      <text:p text:style-name="P2">Le cours avec les aides animées</text:p>
      <text:p text:style-name="_5f_Paragraphe_20_livret_20_"><text:span text:style-name="T3">Q1.</text:span> Quelles propriétés possèdent les diagonales d'un rectangle ? d'un losange ? d'un carré ?</text:p>
      <text:p text:style-name="_5f_Paragraphe_20_livret_20_"><text:span text:style-name="T3">Q2.</text:span> Quelles sont les propriétés qui permettent de reconnaître un rectangle ?</text:p>
      <text:p text:style-name="_5f_Titre_20_grisé">Les exercices d'application</text:p>
      <text:list text:style-name="_5f_Numérotation_20_des_20_exercices_20_livrets">
        <text:list-item>
          <text:p text:style-name="P3">Code les longueurs égales et les angles droits, sachant que le quadrilatère est :</text:p>
        </text:list-item>
      </text:list>
      <table:table table:name="Tableau3" table:style-name="Tableau3">
        <table:table-column table:style-name="Tableau3.A" table:number-columns-repeated="2"/>
        <table:table-column table:style-name="Tableau3.C"/>
        <table:table-column table:style-name="Tableau3.D"/>
        <table:table-header-rows>
          <table:table-row>
            <table:table-cell table:style-name="Tableau3.A1" office:value-type="string">
              <text:list text:style-name="_5f_Numérotation_20_des_20_exercices_20_livrets" text:continue-numbering="true">
                <text:list-item>
                  <text:list text:continue-numbering="true">
                    <text:list-item>
                      <text:p text:style-name="P4">un rectangle</text:p>
                    </text:list-item>
                  </text:list>
                </text:list-item>
              </text:list>
              <text:p text:style-name="_5f_Paragraphe_20_livret_20_"><draw:g text:anchor-type="paragraph" draw:z-index="22" draw:style-name="gr1"><draw:line draw:style-name="gr2" draw:text-style-name="P5" svg:x1="0.603cm" svg:y1="0.199cm" svg:x2="3.603cm" svg:y2="0.199cm"><text:p/></draw:line><draw:line draw:style-name="gr2" draw:text-style-name="P5" svg:x1="3.603cm" svg:y1="0.199cm" svg:x2="3.603cm" svg:y2="2.199cm"><text:p/></draw:line><draw:line draw:style-name="gr2" draw:text-style-name="P5" svg:x1="0.603cm" svg:y1="0.199cm" svg:x2="0.603cm" svg:y2="2.199cm"><text:p/></draw:line><draw:line draw:style-name="gr2" draw:text-style-name="P5" svg:x1="0.603cm" svg:y1="2.199cm" svg:x2="3.603cm" svg:y2="2.199cm"><text:p/></draw:line><draw:line draw:style-name="gr2" draw:text-style-name="P5" svg:x1="0.603cm" svg:y1="0.199cm" svg:x2="3.603cm" svg:y2="2.199cm"><text:p/></draw:line><draw:line draw:style-name="gr2" draw:text-style-name="P5" svg:x1="0.603cm" svg:y1="2.199cm" svg:x2="3.603cm" svg:y2="0.199cm"><text:p/></draw:line></draw:g></text:p>
              <text:p text:style-name="_5f_Paragraphe_20_livret_20_"><draw:g text:anchor-type="paragraph" draw:z-index="0" draw:style-name="gr1"><draw:line draw:style-name="gr2" draw:text-style-name="P5" svg:x1="5.165cm" svg:y1="1.206cm" svg:x2="6.721cm" svg:y2="0.056cm"><text:p/></draw:line><draw:line draw:style-name="gr2" draw:text-style-name="P5" svg:x1="6.721cm" svg:y1="0.056cm" svg:x2="8.665cm" svg:y2="0.056cm"><text:p/></draw:line><draw:line draw:style-name="gr2" draw:text-style-name="P5" svg:x1="7.109cm" svg:y1="1.206cm" svg:x2="8.665cm" svg:y2="0.056cm"><text:p/></draw:line><draw:line draw:style-name="gr2" draw:text-style-name="P5" svg:x1="5.165cm" svg:y1="1.206cm" svg:x2="7.109cm" svg:y2="1.206cm"><text:p/></draw:line><draw:line draw:style-name="gr2" draw:text-style-name="P5" svg:x1="5.165cm" svg:y1="1.206cm" svg:x2="8.665cm" svg:y2="0.056cm"><text:p/></draw:line><draw:line draw:style-name="gr2" draw:text-style-name="P5" svg:x1="6.721cm" svg:y1="0.056cm" svg:x2="7.109cm" svg:y2="1.206cm"><text:p/></draw:line></draw:g></text:p>
              <text:p text:style-name="_5f_Paragraphe_20_livret_20_"/>
              <text:p text:style-name="P6"/>
            </table:table-cell>
            <table:table-cell table:style-name="Tableau3.A1" office:value-type="string">
              <text:list text:style-name="_5f_Numérotation_20_des_20_exercices_20_livrets" text:continue-numbering="true">
                <text:list-item>
                  <text:list text:continue-numbering="true">
                    <text:list-item>
                      <text:p text:style-name="P4">un losange</text:p>
                    </text:list-item>
                  </text:list>
                </text:list-item>
              </text:list>
            </table:table-cell>
            <table:table-cell table:style-name="Tableau3.A1" office:value-type="string">
              <text:list text:style-name="_5f_Numérotation_20_des_20_exercices_20_livrets" text:continue-numbering="true">
                <text:list-item>
                  <text:list text:continue-numbering="true">
                    <text:list-item>
                      <text:p text:style-name="P4"><draw:g text:anchor-type="paragraph" draw:z-index="2" draw:style-name="gr1"><draw:line draw:style-name="gr2" draw:text-style-name="P5" svg:x1="1.222cm" svg:y1="1.451cm" svg:x2="2.423cm" svg:y2="2.65cm"><text:p/></draw:line><draw:line draw:style-name="gr2" draw:text-style-name="P5" svg:x1="2.423cm" svg:y1="0.25cm" svg:x2="1.222cm" svg:y2="1.451cm"><text:p/></draw:line><draw:line draw:style-name="gr2" draw:text-style-name="P5" svg:x1="2.423cm" svg:y1="0.25cm" svg:x2="3.622cm" svg:y2="1.451cm"><text:p/></draw:line><draw:line draw:style-name="gr2" draw:text-style-name="P5" svg:x1="3.622cm" svg:y1="1.451cm" svg:x2="2.423cm" svg:y2="2.65cm"><text:p/></draw:line><draw:line draw:style-name="gr2" draw:text-style-name="P5" svg:x1="1.222cm" svg:y1="1.451cm" svg:x2="3.623cm" svg:y2="1.451cm"><text:p/></draw:line><draw:line draw:style-name="gr2" draw:text-style-name="P5" svg:x1="2.423cm" svg:y1="0.25cm" svg:x2="2.423cm" svg:y2="2.651cm"><text:p/></draw:line></draw:g>un carré</text:p>
                    </text:list-item>
                  </text:list>
                </text:list-item>
              </text:list>
            </table:table-cell>
            <table:table-cell table:style-name="Tableau3.D1" office:value-type="string">
              <text:list text:style-name="_5f_Numérotation_20_des_20_exercices_20_livrets" text:continue-numbering="true">
                <text:list-item>
                  <text:list text:continue-numbering="true">
                    <text:list-item>
                      <text:p text:style-name="P7"><draw:g text:anchor-type="paragraph" draw:z-index="1" draw:style-name="gr1"><draw:line draw:style-name="gr2" draw:text-style-name="P5" svg:x1="1.538cm" svg:y1="0.482cm" svg:x2="0.764cm" svg:y2="1.643cm"><text:p/></draw:line><draw:line draw:style-name="gr2" draw:text-style-name="P5" svg:x1="0.764cm" svg:y1="1.643cm" svg:x2="1.538cm" svg:y2="2.802cm"><text:p/></draw:line><draw:line draw:style-name="gr2" draw:text-style-name="P5" svg:x1="1.538cm" svg:y1="0.482cm" svg:x2="3.863cm" svg:y2="1.643cm"><text:p/></draw:line><draw:line draw:style-name="gr2" draw:text-style-name="P5" svg:x1="1.538cm" svg:y1="2.802cm" svg:x2="3.863cm" svg:y2="1.643cm"><text:p/></draw:line><draw:line draw:style-name="gr2" draw:text-style-name="P5" svg:x1="1.538cm" svg:y1="0.482cm" svg:x2="1.538cm" svg:y2="2.802cm"><text:p/></draw:line><draw:line draw:style-name="gr2" draw:text-style-name="P5" svg:x1="0.764cm" svg:y1="1.643cm" svg:x2="3.863cm" svg:y2="1.643cm"><text:p/></draw:line></draw:g>un cerf-volant</text:p>
                    </text:list-item>
                  </text:list>
                </text:list-item>
              </text:list>
            </table:table-cell>
          </table:table-row>
        </table:table-header-rows>
      </table:table>
      <text:list text:style-name="_5f_Numérotation_20_des_20_exercices_20_livrets" text:continue-numbering="true">
        <text:list-item>
          <text:p text:style-name="P3"><draw:g text:anchor-type="paragraph" draw:z-index="6" draw:style-name="gr1"><draw:path draw:style-name="gr3" draw:text-style-name="P5" svg:width="0.742cm" svg:height="0.828cm" svg:x="15.231cm" svg:y="1.199cm" svg:viewBox="0 0 743 829" svg:d="m741 0c-39 125-145 238-258 342s-208 215-312 325l-102 100-69 60"><text:p/></draw:path><draw:path draw:style-name="gr3" draw:text-style-name="P5" svg:width="2.32cm" svg:height="1.204cm" svg:x="15.972cm" svg:y="1.224cm" svg:viewBox="0 0 2321 1205" svg:d="m0 0c169 65 289 210 452 289 144 71 262 189 412 251 140 56 265 137 402 199 147 65 286 150 440 201 144 50 252 155 402 189l148 74h64"><text:p/></draw:path><draw:path draw:style-name="gr3" draw:text-style-name="P5" svg:width="0.703cm" svg:height="0.892cm" svg:x="17.577cm" svg:y="2.439cm" svg:viewBox="0 0 704 893" svg:d="m702 0c-152 92-261 236-339 390-75 146-176 273-277 400l-86 101"><text:p/></draw:path><draw:path draw:style-name="gr3" draw:text-style-name="P5" svg:width="2.359cm" svg:height="1.243cm" svg:x="15.243cm" svg:y="2.039cm" svg:viewBox="0 0 2360 1244" svg:d="m0 0c145 46 288 106 415 189 134 86 276 153 400 263s275 201 427 275c130 63 259 125 390 188 141 67 275 150 412 226l138 62 139 25 37 14"><text:p/></draw:path><draw:line draw:style-name="gr2" draw:text-style-name="P5" svg:x1="15.256cm" svg:y1="2.026cm" svg:x2="18.218cm" svg:y2="2.453cm"><text:p/></draw:line><draw:line draw:style-name="gr2" draw:text-style-name="P5" svg:x1="15.972cm" svg:y1="1.236cm" svg:x2="17.639cm" svg:y2="3.33cm"><text:p/></draw:line><draw:g draw:style-name="gr4"><draw:line draw:style-name="gr2" draw:text-style-name="P5" svg:x1="16.058cm" svg:y1="2.067cm" svg:x2="16.009cm" svg:y2="2.258cm"><text:p/></draw:line><draw:line draw:style-name="gr2" draw:text-style-name="P5" svg:x1="16.109cm" svg:y1="2.067cm" svg:x2="16.058cm" svg:y2="2.258cm"><text:p/></draw:line></draw:g><draw:g draw:style-name="gr4"><draw:line draw:style-name="gr2" draw:text-style-name="P5" svg:x1="17.351cm" svg:y1="2.256cm" svg:x2="17.302cm" svg:y2="2.445cm"><text:p/></draw:line><draw:line draw:style-name="gr2" draw:text-style-name="P5" svg:x1="17.4cm" svg:y1="2.256cm" svg:x2="17.351cm" svg:y2="2.445cm"><text:p/></draw:line></draw:g><draw:g draw:style-name="gr4"><draw:line draw:style-name="gr2" draw:text-style-name="P5" svg:x1="16.36cm" svg:y1="1.642cm" svg:x2="16.311cm" svg:y2="1.831cm"><text:p/></draw:line><draw:line draw:style-name="gr2" draw:text-style-name="P5" svg:x1="16.411cm" svg:y1="1.642cm" svg:x2="16.36cm" svg:y2="1.831cm"><text:p/></draw:line></draw:g><draw:g draw:style-name="gr4"><draw:line draw:style-name="gr2" draw:text-style-name="P5" svg:x1="17.125cm" svg:y1="2.594cm" svg:x2="17.076cm" svg:y2="2.783cm"><text:p/></draw:line><draw:line draw:style-name="gr2" draw:text-style-name="P5" svg:x1="17.176cm" svg:y1="2.594cm" svg:x2="17.125cm" svg:y2="2.783cm"><text:p/></draw:line></draw:g></draw:g><draw:g text:anchor-type="paragraph" draw:z-index="10" draw:style-name="gr1"><draw:line draw:style-name="gr2" draw:text-style-name="P5" svg:x1="5.644cm" svg:y1="4.93cm" svg:x2="6.761cm" svg:y2="6.288cm"><text:p/></draw:line><draw:line draw:style-name="gr2" draw:text-style-name="P5" svg:x1="5.644cm" svg:y1="4.93cm" svg:x2="7.226cm" svg:y2="4.247cm"><text:p/></draw:line><draw:line draw:style-name="gr2" draw:text-style-name="P5" svg:x1="7.247cm" svg:y1="4.251cm" svg:x2="8.339cm" svg:y2="5.547cm"><text:p/></draw:line><draw:line draw:style-name="gr2" draw:text-style-name="P5" svg:x1="6.722cm" svg:y1="6.26cm" svg:x2="8.343cm" svg:y2="5.526cm"><text:p/></draw:line><draw:line draw:style-name="gr2" draw:text-style-name="P5" svg:x1="6.743cm" svg:y1="6.263cm" svg:x2="7.269cm" svg:y2="4.254cm"><text:p/></draw:line><draw:line draw:style-name="gr2" draw:text-style-name="P5" svg:x1="5.644cm" svg:y1="4.93cm" svg:x2="8.302cm" svg:y2="5.519cm"><text:p/></draw:line><draw:g draw:style-name="gr4"><draw:line draw:style-name="gr2" draw:text-style-name="P5" svg:x1="6.179cm" svg:y1="4.898cm" svg:x2="6.175cm" svg:y2="5.235cm"><text:p/></draw:line><draw:line draw:style-name="gr2" draw:text-style-name="P5" svg:x1="6.29cm" svg:y1="4.857cm" svg:x2="6.288cm" svg:y2="5.194cm"><text:p/></draw:line></draw:g><draw:g draw:style-name="gr4"><draw:line draw:style-name="gr2" draw:text-style-name="P5" svg:x1="7.048cm" svg:y1="4.697cm" svg:x2="7.341cm" svg:y2="4.868cm"><text:p/></draw:line><draw:line draw:style-name="gr2" draw:text-style-name="P5" svg:x1="7.071cm" svg:y1="4.58cm" svg:x2="7.362cm" svg:y2="4.751cm"><text:p/></draw:line></draw:g><draw:g draw:style-name="gr4"><draw:line draw:style-name="gr2" draw:text-style-name="P5" svg:x1="6.768cm" svg:y1="5.688cm" svg:x2="7.057cm" svg:y2="5.859cm"><text:p/></draw:line><draw:line draw:style-name="gr2" draw:text-style-name="P5" svg:x1="6.787cm" svg:y1="5.572cm" svg:x2="7.078cm" svg:y2="5.743cm"><text:p/></draw:line></draw:g><draw:g draw:style-name="gr4"><draw:line draw:style-name="gr2" draw:text-style-name="P5" svg:x1="7.44cm" svg:y1="5.226cm" svg:x2="7.436cm" svg:y2="5.565cm"><text:p/></draw:line><draw:line draw:style-name="gr2" draw:text-style-name="P5" svg:x1="7.551cm" svg:y1="5.187cm" svg:x2="7.549cm" svg:y2="5.524cm"><text:p/></draw:line></draw:g><draw:line draw:style-name="gr2" draw:text-style-name="P5" svg:x1="7.052cm" svg:y1="5.041cm" svg:x2="6.821cm" svg:y2="5cm"><text:p/></draw:line><draw:line draw:style-name="gr2" draw:text-style-name="P5" svg:x1="6.842cm" svg:y1="5cm" svg:x2="6.821cm" svg:y2="5.189cm"><text:p/></draw:line></draw:g><draw:g text:anchor-type="paragraph" draw:z-index="9" draw:style-name="gr1"><draw:path draw:style-name="gr5" draw:text-style-name="P8" svg:width="0.389cm" svg:height="1.798cm" svg:x="10.736cm" svg:y="4.322cm" svg:viewBox="0 0 390 1799" svg:d="m388 0c-182 141-70 363-118 550s-74 380-120 568-78 374-150 551v128"><text:p/></draw:path><draw:path draw:style-name="gr5" draw:text-style-name="P8" svg:width="1.782cm" svg:height="0.108cm" svg:x="11.124cm" svg:y="4.337cm" svg:viewBox="0 0 1783 109" svg:d="m0 0c182 0 365 0 547 0s363 49 547 53 368 5 546 55h142"><text:p/></draw:path><draw:path draw:style-name="gr5" draw:text-style-name="P8" svg:width="1.888cm" svg:height="0.107cm" svg:x="10.736cm" svg:y="6.119cm" svg:viewBox="0 0 1889 108" svg:d="m0 0c183 0 363 30 547 53s365-21 547 0 356-16 529 53h176 88"><text:p/></draw:path><draw:path draw:style-name="gr5" draw:text-style-name="P8" svg:width="0.294cm" svg:height="1.818cm" svg:x="12.606cm" svg:y="4.427cm" svg:viewBox="0 0 295 1819" svg:d="m282 0c-2 187 25 379 0 564s-3 360-70 547-141 357-177 547l-35 159"><text:p/></draw:path><draw:line draw:style-name="gr6" draw:text-style-name="P8" svg:x1="12.606cm" svg:y1="4.427cm" svg:x2="12.606cm" svg:y2="4.692cm"><text:p/></draw:line><draw:line draw:style-name="gr6" draw:text-style-name="P8" svg:x1="12.606cm" svg:y1="4.692cm" svg:x2="12.899cm" svg:y2="4.692cm"><text:p/></draw:line><draw:line draw:style-name="gr6" draw:text-style-name="P8" svg:x1="12.121cm" svg:y1="4.154cm" svg:x2="11.721cm" svg:y2="4.554cm"><text:p/></draw:line><draw:line draw:style-name="gr6" draw:text-style-name="P8" svg:x1="13.006cm" svg:y1="5.124cm" svg:x2="12.606cm" svg:y2="5.524cm"><text:p/></draw:line><draw:line draw:style-name="gr6" draw:text-style-name="P8" svg:x1="11.81cm" svg:y1="5.988cm" svg:x2="11.41cm" svg:y2="6.388cm"><text:p/></draw:line><draw:line draw:style-name="gr6" draw:text-style-name="P8" svg:x1="11.124cm" svg:y1="5.001cm" svg:x2="10.724cm" svg:y2="5.4cm"><text:p/></draw:line></draw:g>À l'aide du codage, indique, si possible, la nature de chaque quadrilatère :</text:p>
        </text:list-item>
      </text:list>
      <table:table table:name="Tableau2" table:style-name="Tableau2">
        <table:table-column table:style-name="Tableau2.A" table:number-columns-repeated="2"/>
        <table:table-column table:style-name="Tableau2.C"/>
        <table:table-column table:style-name="Tableau2.D"/>
        <table:table-header-rows>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draw:g text:anchor-type="paragraph" draw:z-index="4" draw:style-name="gr1"><draw:path draw:style-name="gr3" draw:text-style-name="P5" svg:width="1.075cm" svg:height="1.123cm" svg:x="0.813cm" svg:y="0.148cm" svg:viewBox="0 0 1076 1124" svg:d="m1074 0c-153 164-278 351-416 529-146 187-385 247-513 448l-145 145"><text:p/></draw:path><draw:path draw:style-name="gr3" draw:text-style-name="P5" svg:width="1.428cm" svg:height="0.609cm" svg:x="0.813cm" svg:y="1.27cm" svg:viewBox="0 0 1429 610" svg:d="m0 0c175 120 356 231 542 328 167 90 343 166 525 214l140 67h151 69"><text:p/></draw:path><draw:path draw:style-name="gr3" draw:text-style-name="P5" svg:width="2.006cm" svg:height="0.641cm" svg:x="1.887cm" svg:y="0.148cm" svg:viewBox="0 0 2007 642" svg:d="m0 0c386 69 683 183 988 293 328 116 684 211 989 337l29 10"><text:p/></draw:path><draw:path draw:style-name="gr3" draw:text-style-name="P5" svg:width="1.669cm" svg:height="1.075cm" svg:x="2.208cm" svg:y="0.772cm" svg:viewBox="0 0 1670 1076" svg:d="m1669 0c-173 166-365 291-552 422-170 120-344 227-519 336s-328 262-520 316h-78"><text:p/></draw:path><draw:path draw:style-name="gr3" draw:text-style-name="P5" svg:width="0.403cm" svg:height="1.684cm" svg:x="1.871cm" svg:y="0.164cm" svg:viewBox="0 0 404 1685" svg:d="m0 0c76 162 83 339 129 513s74 360 144 529 39 344 96 512l33 129"><text:p/></draw:path><draw:line draw:style-name="gr2" draw:text-style-name="P5" svg:x1="0.813cm" svg:y1="1.27cm" svg:x2="3.877cm" svg:y2="0.788cm"><text:p/></draw:line><draw:line draw:style-name="gr2" draw:text-style-name="P5" svg:x1="2.064cm" svg:y1="0.917cm" svg:x2="2.24cm" svg:y2="0.869cm"><text:p/></draw:line><draw:line draw:style-name="gr2" draw:text-style-name="P5" svg:x1="2.24cm" svg:y1="0.885cm" svg:x2="2.256cm" svg:y2="1.046cm"><text:p/></draw:line><draw:g draw:style-name="gr4"><draw:line draw:style-name="gr2" draw:text-style-name="P5" svg:x1="2.895cm" svg:y1="0.802cm" svg:x2="2.803cm" svg:y2="1.044cm"><text:p/></draw:line><draw:line draw:style-name="gr2" draw:text-style-name="P5" svg:x1="2.984cm" svg:y1="0.802cm" svg:x2="2.894cm" svg:y2="1.044cm"><text:p/></draw:line></draw:g><draw:g draw:style-name="gr4"><draw:line draw:style-name="gr2" draw:text-style-name="P5" svg:x1="1.499cm" svg:y1="1.044cm" svg:x2="1.409cm" svg:y2="1.287cm"><text:p/></draw:line><draw:line draw:style-name="gr2" draw:text-style-name="P5" svg:x1="1.591cm" svg:y1="1.044cm" svg:x2="1.499cm" svg:y2="1.287cm"><text:p/></draw:line></draw:g><draw:line draw:style-name="gr2" draw:text-style-name="P5" svg:x1="2.345cm" svg:y1="1.321cm" svg:x2="2.042cm" svg:y2="1.623cm"><text:p/></draw:line><draw:line draw:style-name="gr2" draw:text-style-name="P5" svg:x1="2.132cm" svg:y1="0.455cm" svg:x2="1.829cm" svg:y2="0.757cm"><text:p/></draw:line></draw:g></text:p>
                    </text:list-item>
                  </text:list>
                </text:list-item>
              </text:list>
              <text:p text:style-name="_5f_Paragraphe_20_livret_20_"/>
              <text:p text:style-name="_5f_Paragraphe_20_livret_20_"/>
              <text:p text:style-name="_5f_Paragraphe_20_livret_20_"/>
              <text:p text:style-name="P9">.......................................</text:p>
            </table:table-cell>
            <table:table-cell table:style-name="Tableau2.A1" office:value-type="string">
              <text:list text:style-name="_5f_Numérotation_20_des_20_exercices_20_livrets" text:continue-numbering="true">
                <text:list-item>
                  <text:list text:continue-numbering="true">
                    <text:list-item>
                      <text:p text:style-name="P4"><draw:g text:anchor-type="paragraph" draw:z-index="5" draw:style-name="gr1"><draw:line draw:style-name="gr2" draw:text-style-name="P5" svg:x1="2.331cm" svg:y1="0.393cm" svg:x2="2.017cm" svg:y2="0.705cm"><text:p/></draw:line><draw:path draw:style-name="gr3" draw:text-style-name="P5" svg:width="1.92cm" svg:height="0.017cm" draw:transform="rotate (3.1415926535892) translate (4.175125cm 0.139347222222222cm)" svg:viewBox="0 0 1921 18" svg:d="m1919 16c-175-4-351-11-529-12-187-2-376 0-563 0-176 0-353 0-531 0h-180l-116-4"><text:p/></draw:path><draw:line draw:style-name="gr2" draw:text-style-name="P5" svg:x1="4.175cm" svg:y1="0.123cm" svg:x2="2.055cm" svg:y2="1.883cm"><text:p/></draw:line><draw:line draw:style-name="gr2" draw:text-style-name="P5" svg:x1="2.256cm" svg:y1="0.123cm" svg:x2="2.071cm" svg:y2="1.883cm"><text:p/></draw:line><draw:line draw:style-name="gr2" draw:text-style-name="P5" svg:x1="4.176cm" svg:y1="0.139cm" svg:x2="0.586cm" svg:y2="1.485cm"><text:p/></draw:line><draw:line draw:style-name="gr2" draw:text-style-name="P5" svg:x1="2.272cm" svg:y1="0.139cm" svg:x2="0.602cm" svg:y2="1.469cm"><text:p/></draw:line><draw:line draw:style-name="gr2" draw:text-style-name="P5" svg:x1="0.602cm" svg:y1="1.501cm" svg:x2="2.105cm" svg:y2="1.85cm"><text:p/></draw:line><draw:g draw:style-name="gr4"><draw:line draw:style-name="gr2" draw:text-style-name="P5" svg:x1="1.577cm" svg:y1="1.026cm" svg:x2="1.482cm" svg:y2="1.275cm"><text:p/></draw:line><draw:line draw:style-name="gr2" draw:text-style-name="P5" svg:x1="1.67cm" svg:y1="1.026cm" svg:x2="1.577cm" svg:y2="1.275cm"><text:p/></draw:line></draw:g><draw:g draw:style-name="gr4"><draw:line draw:style-name="gr2" draw:text-style-name="P5" svg:x1="2.827cm" svg:y1="0.576cm" svg:x2="2.734cm" svg:y2="0.826cm"><text:p/></draw:line><draw:line draw:style-name="gr2" draw:text-style-name="P5" svg:x1="2.923cm" svg:y1="0.576cm" svg:x2="2.828cm" svg:y2="0.826cm"><text:p/></draw:line></draw:g><draw:line draw:style-name="gr2" draw:text-style-name="P5" svg:x1="2.315cm" svg:y1="1.123cm" svg:x2="1.999cm" svg:y2="1.435cm"><text:p/></draw:line></draw:g> </text:p>
                    </text:list-item>
                  </text:list>
                </text:list-item>
              </text:list>
              <text:p text:style-name="_5f_Paragraphe_20_livret_20_"/>
              <text:p text:style-name="_5f_Paragraphe_20_livret_20_"/>
              <text:p text:style-name="_5f_Paragraphe_20_livret_20_"/>
              <text:p text:style-name="_5f_Paragraphe_20_livret_20_">.........................................</text:p>
            </table:table-cell>
            <table:table-cell table:style-name="Tableau2.A1" office:value-type="string">
              <text:list text:style-name="_5f_Numérotation_20_des_20_exercices_20_livrets" text:continue-numbering="true">
                <text:list-item>
                  <text:list text:continue-numbering="true">
                    <text:list-item>
                      <text:p text:style-name="P4"><draw:g text:anchor-type="paragraph" draw:z-index="8" draw:style-name="gr1"><draw:path draw:style-name="gr5" draw:text-style-name="P8" svg:width="2.735cm" svg:height="0.059cm" svg:x="1.156cm" svg:y="0.146cm" svg:viewBox="0 0 2736 60" svg:d="m0 53c199 0 399 14 600 0 210-14 423 0 635-18 199-17 398-16 599-17 182-2 364 0 547 0h193l160-18"><text:p/></draw:path><draw:path draw:style-name="gr5" draw:text-style-name="P8" svg:width="0.317cm" svg:height="1.558cm" svg:x="3.54cm" svg:y="0.148cm" svg:viewBox="0 0 318 1559" svg:d="m316 0c-25 191-87 360-117 549s-63 388-118 568l-35 183-34 183-12 75"><text:p/></draw:path><draw:path draw:style-name="gr5" draw:text-style-name="P8" svg:width="0.442cm" svg:height="1.447cm" svg:x="0.697cm" svg:y="0.199cm" svg:viewBox="0 0 443 1448" svg:d="m441 0c-14 192-109 363-159 547s-139 365-211 547l-53 176-18 176v0"><text:p/></draw:path><draw:path draw:style-name="gr5" draw:text-style-name="P8" svg:width="2.876cm" svg:height="0.094cm" svg:x="0.697cm" svg:y="1.608cm" svg:viewBox="0 0 2877 95" svg:d="m0 0c183 0 367 0 549 0s368 0 550 16c189 25 374 76 568 77 187 0 377 0 568 0s377 0 566 0l74-31"><text:p/></draw:path><draw:line draw:style-name="gr6" draw:text-style-name="P8" svg:x1="1.09cm" svg:y1="0.428cm" svg:x2="1.37cm" svg:y2="0.428cm"><text:p/></draw:line><draw:line draw:style-name="gr6" draw:text-style-name="P8" svg:x1="1.35cm" svg:y1="0.208cm" svg:x2="1.35cm" svg:y2="0.432cm"><text:p/></draw:line><draw:line draw:style-name="gr6" draw:text-style-name="P8" svg:x1="3.29cm" svg:y1="1.487cm" svg:x2="3.29cm" svg:y2="1.716cm"><text:p/></draw:line><draw:line draw:style-name="gr6" draw:text-style-name="P8" svg:x1="3.29cm" svg:y1="1.487cm" svg:x2="3.57cm" svg:y2="1.487cm"><text:p/></draw:line></draw:g></text:p>
                    </text:list-item>
                  </text:list>
                </text:list-item>
              </text:list>
              <text:p text:style-name="_5f_Paragraphe_20_livret_20_"/>
              <text:p text:style-name="_5f_Paragraphe_20_livret_20_"/>
              <text:p text:style-name="_5f_Paragraphe_20_livret_20_"/>
              <text:p text:style-name="_5f_Paragraphe_20_livret_20_">.......................................</text:p>
            </table:table-cell>
            <table:table-cell table:style-name="Tableau2.D1" office:value-type="string">
              <text:list text:style-name="_5f_Numérotation_20_des_20_exercices_20_livrets" text:continue-numbering="true">
                <text:list-item>
                  <text:list text:continue-numbering="true">
                    <text:list-item>
                      <text:p text:style-name="P4"><text:s/></text:p>
                    </text:list-item>
                  </text:list>
                </text:list-item>
              </text:list>
              <text:p text:style-name="_5f_Paragraphe_20_livret_20_"/>
              <text:p text:style-name="_5f_Paragraphe_20_livret_20_"/>
              <text:p text:style-name="_5f_Paragraphe_20_livret_20_"/>
              <text:p text:style-name="_5f_Paragraphe_20_livret_20_">........................................</text:p>
            </table:table-cell>
          </table:table-row>
        </table:table-header-rows>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draw:g text:anchor-type="paragraph" draw:z-index="7" draw:style-name="gr1"><draw:line draw:style-name="gr2" draw:text-style-name="P5" svg:x1="2.775cm" svg:y1="1.776cm" svg:x2="2.606cm" svg:y2="2.24cm"><text:p/></draw:line><draw:path draw:style-name="gr3" draw:text-style-name="P5" svg:width="1.486cm" svg:height="0.705cm" svg:x="0.796cm" svg:y="0.019cm" svg:viewBox="0 0 1487 706" svg:d="m1485 0c-169 187-404 279-622 390-202 102-403 197-620 256l-206 58h-37"><text:p/></draw:path><draw:path draw:style-name="gr3" draw:text-style-name="P5" svg:width="1.336cm" svg:height="1.555cm" svg:x="2.281cm" svg:y="0.056cm" svg:viewBox="0 0 1337 1556" svg:d="m0 0c210 139 332 367 464 573 143 226 347 404 518 611l166 202 187 168"><text:p/></draw:path><draw:path draw:style-name="gr3" draw:text-style-name="P5" svg:width="1.893cm" svg:height="0.618cm" svg:x="1.706cm" svg:y="1.589cm" svg:viewBox="0 0 1894 619" svg:d="m0 612c201 27 397-48 593-74 208-28 391-146 594-203 214-62 409-174 610-261l96-74"><text:p/></draw:path><draw:path draw:style-name="gr3" draw:text-style-name="P5" svg:width="0.874cm" svg:height="1.479cm" svg:x="0.814cm" svg:y="0.723cm" svg:viewBox="0 0 875 1480" svg:d="m0 0c240 141 277 404 446 609 147 176 270 377 316 610l74 185 37 74"><text:p/></draw:path><draw:line draw:style-name="gr2" draw:text-style-name="P5" svg:x1="3.052cm" svg:y1="0.67cm" svg:x2="2.701cm" svg:y2="1.019cm"><text:p/></draw:line><draw:line draw:style-name="gr2" draw:text-style-name="P5" svg:x1="1.51cm" svg:y1="1.315cm" svg:x2="1.159cm" svg:y2="1.664cm"><text:p/></draw:line><draw:line draw:style-name="gr2" draw:text-style-name="P5" svg:x1="1.741cm" svg:y1="0.231cm" svg:x2="1.533cm" svg:y2="0.679cm"><text:p/></draw:line></draw:g></text:p>
                  </text:list-item>
                </text:list>
              </text:list-item>
            </text:list>
            <text:p text:style-name="_5f_Paragraphe_20_livret_20_"/>
            <text:p text:style-name="_5f_Paragraphe_20_livret_20_"/>
            <text:p text:style-name="_5f_Paragraphe_20_livret_20_"/>
            <text:p text:style-name="_5f_Paragraphe_20_livret_20_">......................................</text:p>
          </table:table-cell>
          <table:table-cell table:style-name="Tableau2.A2" office:value-type="string">
            <text:list text:style-name="_5f_Numérotation_20_des_20_exercices_20_livrets" text:continue-numbering="true">
              <text:list-item>
                <text:list text:continue-numbering="true">
                  <text:list-item>
                    <text:p text:style-name="P4"><text:s/></text:p>
                  </text:list-item>
                </text:list>
              </text:list-item>
            </text:list>
            <text:p text:style-name="_5f_Paragraphe_20_livret_20_"/>
            <text:p text:style-name="_5f_Paragraphe_20_livret_20_"/>
            <text:p text:style-name="_5f_Paragraphe_20_livret_20_"/>
            <text:p text:style-name="_5f_Paragraphe_20_livret_20_">.........................................</text:p>
          </table:table-cell>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ext:p text:style-name="_5f_Paragraphe_20_livret_20_"/>
            <text:p text:style-name="_5f_Paragraphe_20_livret_20_"/>
            <text:p text:style-name="_5f_Paragraphe_20_livret_20_"/>
            <text:p text:style-name="_5f_Paragraphe_20_livret_20_">......................................</text:p>
          </table:table-cell>
          <table:table-cell table:style-name="Tableau2.D2" office:value-type="string">
            <text:list text:style-name="_5f_Numérotation_20_des_20_exercices_20_livrets" text:continue-numbering="true">
              <text:list-item>
                <text:list text:continue-numbering="true">
                  <text:list-item>
                    <text:p text:style-name="P4"><draw:g text:anchor-type="paragraph" draw:z-index="12" draw:style-name="gr1"><draw:g draw:style-name="gr4"><draw:path draw:style-name="gr5" draw:text-style-name="P10" svg:width="2.735cm" svg:height="0.061cm" svg:x="1.447cm" svg:y="0.189cm" svg:viewBox="0 0 2736 62" svg:d="m0 55c199 0 399 12 600 0 210-14 423 0 635-20 199-16 398-16 599-16 182-1 364 0 547 0h193l160-19"><text:p/></draw:path><draw:path draw:style-name="gr5" draw:text-style-name="P10" svg:width="0.317cm" svg:height="1.558cm" svg:x="3.831cm" svg:y="0.193cm" svg:viewBox="0 0 318 1559" svg:d="m316 0c-25 191-87 360-117 549s-63 388-118 568l-35 183-34 182-12 76"><text:p/></draw:path><draw:path draw:style-name="gr5" draw:text-style-name="P10" svg:width="0.442cm" svg:height="1.445cm" svg:x="0.988cm" svg:y="0.244cm" svg:viewBox="0 0 443 1446" svg:d="m441 0c-14 191-109 362-159 547s-139 365-211 547l-53 176-18 175v0"><text:p/></draw:path><draw:path draw:style-name="gr5" draw:text-style-name="P10" svg:width="2.876cm" svg:height="0.094cm" svg:x="0.988cm" svg:y="1.651cm" svg:viewBox="0 0 2877 95" svg:d="m0 0c183 0 367 0 549 0s368 0 550 18c189 23 374 74 568 75 187 0 377 0 568 0s377 0 566 0l74-29"><text:p/></draw:path><draw:line draw:style-name="gr6" draw:text-style-name="P10" svg:x1="1.381cm" svg:y1="0.473cm" svg:x2="1.661cm" svg:y2="0.473cm"><text:p/></draw:line><draw:line draw:style-name="gr6" draw:text-style-name="P10" svg:x1="1.641cm" svg:y1="0.253cm" svg:x2="1.641cm" svg:y2="0.477cm"><text:p/></draw:line></draw:g><draw:line draw:style-name="gr2" draw:text-style-name="P5" svg:x1="1.083cm" svg:y1="0.697cm" svg:x2="1.427cm" svg:y2="1.157cm"><text:p/></draw:line><draw:line draw:style-name="gr2" draw:text-style-name="P5" svg:x1="1.083cm" svg:y1="0.697cm" svg:x2="1.429cm" svg:y2="1.159cm"><text:p/></draw:line><draw:line draw:style-name="gr2" draw:text-style-name="P5" svg:x1="3.831cm" svg:y1="0.764cm" svg:x2="4.177cm" svg:y2="1.226cm"><text:p/></draw:line><draw:g draw:style-name="gr4"><draw:line draw:style-name="gr2" draw:text-style-name="P5" svg:x1="2.703cm" svg:y1="0.078cm" svg:x2="2.53cm" svg:y2="0.371cm"><text:p/></draw:line><draw:line draw:style-name="gr2" draw:text-style-name="P5" svg:x1="2.817cm" svg:y1="0.099cm" svg:x2="2.648cm" svg:y2="0.39cm"><text:p/></draw:line></draw:g><draw:g draw:style-name="gr4"><draw:line draw:style-name="gr2" draw:text-style-name="P5" svg:x1="2.346cm" svg:y1="1.523cm" svg:x2="2.173cm" svg:y2="1.814cm"><text:p/></draw:line><draw:line draw:style-name="gr2" draw:text-style-name="P5" svg:x1="2.461cm" svg:y1="1.544cm" svg:x2="2.292cm" svg:y2="1.835cm"><text:p/></draw:line></draw:g></draw:g> </text:p>
                  </text:list-item>
                </text:list>
              </text:list-item>
            </text:list>
            <text:p text:style-name="_5f_Paragraphe_20_livret_20_"/>
            <text:p text:style-name="_5f_Paragraphe_20_livret_20_"/>
            <text:p text:style-name="_5f_Paragraphe_20_livret_20_"/>
            <text:p text:style-name="_5f_Paragraphe_20_livret_20_">.........................................</text:p>
          </table:table-cell>
        </table:table-row>
      </table:table>
      <text:list text:style-name="_5f_Numérotation_20_des_20_exercices_20_livrets" text:continue-numbering="true">
        <text:list-item>
          <text:p text:style-name="P3">Sachant que ABCD est un rectangle, EFGH est un losange et KLMN est un carré, complète :</text:p>
        </text:list-item>
      </text:lis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1"/>
          </table:table-cell>
          <table:table-cell table:style-name="Tableau4.B1" office:value-type="string">
            <text:p text:style-name="_5f_Paragraphe_20_livret_20_">Figures</text:p>
          </table:table-cell>
          <table:table-cell table:style-name="Tableau4.B1" office:value-type="string">
            <text:p text:style-name="_5f_Paragraphe_20_livret_20_">Mesures</text:p>
          </table:table-cell>
          <table:table-cell table:style-name="Tableau4.D1" office:value-type="string">
            <text:p text:style-name="_5f_Paragraphe_20_livret_20_">Propriétés utilisées</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12"/>
                  </text:list-item>
                </text:list>
              </text:list-item>
            </text:list>
          </table:table-cell>
          <table:table-cell table:style-name="Tableau4.B2" office:value-type="string">
            <text:p text:style-name="P13"><draw:g text:anchor-type="as-char" svg:y="-0.259cm" draw:z-index="3" draw:style-name="gr7"><draw:line draw:style-name="gr2" draw:text-style-name="P14" svg:x1="0.273cm" svg:y1="0.413cm" svg:x2="0.273cm" svg:y2="2.373cm"><text:p/></draw:line><draw:line draw:style-name="gr2" draw:text-style-name="P14" svg:x1="0.273cm" svg:y1="0.413cm" svg:x2="3.229cm" svg:y2="0.413cm"><text:p/></draw:line><draw:line draw:style-name="gr2" draw:text-style-name="P14" svg:x1="3.23cm" svg:y1="0.413cm" svg:x2="3.23cm" svg:y2="2.373cm"><text:p/></draw:line><draw:line draw:style-name="gr2" draw:text-style-name="P14" svg:x1="0.273cm" svg:y1="2.372cm" svg:x2="3.229cm" svg:y2="2.372cm"><text:p/></draw:line><draw:line draw:style-name="gr2" draw:text-style-name="P14" svg:x1="0.273cm" svg:y1="2.373cm" svg:x2="3.229cm" svg:y2="0.413cm"><text:p/></draw:line><draw:line draw:style-name="gr2" draw:text-style-name="P14" svg:x1="3.229cm" svg:y1="2.373cm" svg:x2="0.273cm" svg:y2="0.413cm"><text:p/></draw:line><draw:frame draw:style-name="gr8" draw:text-style-name="P16" svg:width="0.876cm" svg:height="0.414cm" draw:transform="rotate (-0.594633676155542) translate (2.29658333333333cm 1.21502777777778cm)"><draw:text-box><text:p text:style-name="P15"><text:span text:style-name="T4">4 cm</text:span></text:p></draw:text-box></draw:frame><draw:frame draw:style-name="gr9" draw:text-style-name="P16" svg:width="0.246cm" svg:height="0.414cm" svg:x="0.03cm" svg:y="0cm"><draw:text-box><text:p text:style-name="P15"><text:span text:style-name="T4">A</text:span></text:p></draw:text-box></draw:frame><draw:frame draw:style-name="gr10" draw:text-style-name="P16" svg:width="0.064cm" svg:height="0.521cm" svg:x="3.23cm" svg:y="0.372cm"><draw:text-box><text:p/></draw:text-box></draw:frame><draw:frame draw:style-name="gr9" draw:text-style-name="P16" svg:width="0.246cm" svg:height="0.414cm" svg:x="3.23cm" svg:y="0cm"><draw:text-box><text:p text:style-name="P15"><text:span text:style-name="T4">B</text:span></text:p></draw:text-box></draw:frame><draw:frame draw:style-name="gr11" draw:text-style-name="P16" svg:width="0.249cm" svg:height="0.414cm" svg:x="3.23cm" svg:y="2.372cm"><draw:text-box><text:p text:style-name="P15"><text:span text:style-name="T4">C</text:span></text:p></draw:text-box></draw:frame><draw:frame draw:style-name="gr12" draw:text-style-name="P16" svg:width="0.274cm" svg:height="0.414cm" svg:x="0cm" svg:y="2.372cm"><draw:text-box><text:p text:style-name="P15"><text:span text:style-name="T4">D</text:span></text:p></draw:text-box></draw:frame><draw:frame draw:style-name="gr13" draw:text-style-name="P16" svg:width="0.198cm" svg:height="0.414cm" svg:x="1.681cm" svg:y="0.84cm"><draw:text-box><text:p text:style-name="P15"><text:span text:style-name="T4">L</text:span></text:p></draw:text-box></draw:frame></draw:g></text:p>
          </table:table-cell>
          <table:table-cell table:style-name="Tableau4.B2" office:value-type="string">
            <text:p text:style-name="P17">AC = ................</text:p>
            <text:p text:style-name="P17">BD = ................</text:p>
          </table:table-cell>
          <table:table-cell table:style-name="Tableau4.D2" office:value-type="string">
            <text:p text:style-name="P18"><text:tab/><text:line-break/><text:tab/></text:p>
            <text:p text:style-name="P18"><text:tab/><text:line-break/><text:tab/></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4.B2" office:value-type="string">
            <text:p text:style-name="P19"><draw:g text:anchor-type="as-char" svg:y="-0.238cm" draw:z-index="11" draw:style-name="gr7"><draw:line draw:style-name="gr6" draw:text-style-name="P8" svg:x1="0.265cm" svg:y1="1.407cm" svg:x2="1.8cm" svg:y2="0.407cm"><text:p/></draw:line><draw:line draw:style-name="gr6" draw:text-style-name="P8" svg:x1="1.799cm" svg:y1="0.407cm" svg:x2="3.334cm" svg:y2="1.407cm"><text:p/></draw:line><draw:line draw:style-name="gr6" draw:text-style-name="P8" svg:x1="0.265cm" svg:y1="1.408cm" svg:x2="1.8cm" svg:y2="2.408cm"><text:p/></draw:line><draw:line draw:style-name="gr6" draw:text-style-name="P8" svg:x1="1.799cm" svg:y1="2.408cm" svg:x2="3.334cm" svg:y2="1.408cm"><text:p/></draw:line><draw:polyline draw:style-name="gr5" draw:text-style-name="P8" svg:width="0.098cm" svg:height="0.257cm" svg:x="0.446cm" svg:y="1.281cm" svg:viewBox="0 0 99 258" draw:points="0,0 76,88 97,176 32,256"><text:p/></draw:polyline><draw:path draw:style-name="gr5" draw:text-style-name="P8" svg:width="0.055cm" svg:height="0.309cm" svg:x="3.043cm" svg:y="1.245cm" svg:viewBox="0 0 56 310" svg:d="m55 0c-55 72-39 176-55 265l34 44"><text:p/></draw:path><draw:frame draw:style-name="gr14" draw:text-style-name="P16" svg:width="0.675cm" svg:height="0.414cm" svg:x="0.693cm" svg:y="1.245cm"><draw:text-box><text:p text:style-name="P15"><text:span text:style-name="T4">50°</text:span></text:p></draw:text-box></draw:frame><draw:frame draw:style-name="gr15" draw:text-style-name="P16" svg:width="0.301cm" svg:height="0.414cm" svg:x="3.374cm" svg:y="1.15cm"><draw:text-box><text:p text:style-name="P15"><text:span text:style-name="T4">F</text:span></text:p></draw:text-box></draw:frame><draw:frame draw:style-name="gr16" draw:text-style-name="P16" svg:width="0.267cm" svg:height="0.414cm" svg:x="0cm" svg:y="1.199cm"><draw:text-box><text:p text:style-name="P15"><text:span text:style-name="T4">H</text:span></text:p></draw:text-box></draw:frame><draw:frame draw:style-name="gr17" draw:text-style-name="P16" svg:width="0.223cm" svg:height="0.414cm" svg:x="1.674cm" svg:y="0cm"><draw:text-box><text:p text:style-name="P15"><text:span text:style-name="T4">E</text:span></text:p></draw:text-box></draw:frame><draw:frame draw:style-name="gr18" draw:text-style-name="P16" svg:width="0.276cm" svg:height="0.414cm" svg:x="1.66cm" svg:y="2.409cm"><draw:text-box><text:p text:style-name="P15"><text:span text:style-name="T4">G</text:span></text:p></draw:text-box></draw:frame></draw:g></text:p>
          </table:table-cell>
          <table:table-cell table:style-name="Tableau4.B2" office:value-type="string">
            <text:p text:style-name="P20"><draw:frame draw:style-name="fr3" draw:name="Objet1" text:anchor-type="as-char" svg:y="-0.377cm" svg:width="0.898cm" svg:height="0.46cm" draw:z-index="13"><draw:object xlink:href="./Obj00DFE36C" xlink:type="simple" xlink:show="embed" xlink:actuate="onLoad"/><draw:image xlink:href="./ObjectReplacements/Obj00DFE36C" xlink:type="simple" xlink:show="embed" xlink:actuate="onLoad"/></draw:frame> = ............</text:p>
          </table:table-cell>
          <table:table-cell table:style-name="Tableau4.D3" office:value-type="string">
            <text:p text:style-name="P21"><text:tab/></text:p>
            <text:p text:style-name="P21"><text:tab/><text:line-break/><text:tab/></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4.B2" office:value-type="string">
            <text:p text:style-name="P22"><draw:g text:anchor-type="as-char" svg:y="0cm" draw:z-index="16" draw:style-name="gr19"><draw:line draw:style-name="gr6" draw:text-style-name="P8" svg:x1="0.265cm" svg:y1="0.413cm" svg:x2="0.265cm" svg:y2="2.713cm"><text:p/></draw:line><draw:line draw:style-name="gr6" draw:text-style-name="P8" svg:x1="0.265cm" svg:y1="0.413cm" svg:x2="2.565cm" svg:y2="0.413cm"><text:p/></draw:line><draw:line draw:style-name="gr6" draw:text-style-name="P8" svg:x1="2.565cm" svg:y1="0.413cm" svg:x2="2.565cm" svg:y2="2.713cm"><text:p/></draw:line><draw:line draw:style-name="gr6" draw:text-style-name="P8" svg:x1="0.265cm" svg:y1="2.713cm" svg:x2="2.565cm" svg:y2="2.713cm"><text:p/></draw:line><draw:line draw:style-name="gr6" draw:text-style-name="P8" svg:x1="0.265cm" svg:y1="0.413cm" svg:x2="2.565cm" svg:y2="2.713cm"><text:p/></draw:line><draw:line draw:style-name="gr6" draw:text-style-name="P8" svg:x1="0.265cm" svg:y1="2.713cm" svg:x2="2.565cm" svg:y2="0.413cm"><text:p/></draw:line><draw:path draw:style-name="gr5" draw:text-style-name="P8" svg:width="0.306cm" svg:height="0.068cm" svg:x="1.254cm" svg:y="1.704cm" svg:viewBox="0 0 307 69" svg:d="m0 11c85 74 220 74 305 0v-11"><text:p/></draw:path><draw:frame draw:style-name="gr20" draw:text-style-name="P16" svg:width="1.211cm" svg:height="0.414cm" draw:transform="rotate (-0.785398163398487) translate (1.84679166666667cm 1.47108333333333cm)"><draw:text-box><text:p text:style-name="P15"><text:span text:style-name="T4">2,7 cm</text:span></text:p></draw:text-box></draw:frame><draw:frame draw:style-name="gr21" draw:text-style-name="P16" svg:width="0.232cm" svg:height="0.414cm" svg:x="0.034cm" svg:y="0cm"><draw:text-box><text:p text:style-name="P15"><text:span text:style-name="T4">K</text:span></text:p></draw:text-box></draw:frame><draw:frame draw:style-name="gr13" draw:text-style-name="P16" svg:width="0.198cm" svg:height="0.414cm" svg:x="2.565cm" svg:y="0cm"><draw:text-box><text:p text:style-name="P15"><text:span text:style-name="T4">L</text:span></text:p></draw:text-box></draw:frame><draw:frame draw:style-name="gr22" draw:text-style-name="P16" svg:width="0.309cm" svg:height="0.414cm" svg:x="2.565cm" svg:y="2.713cm"><draw:text-box><text:p text:style-name="P15"><text:span text:style-name="T4">M</text:span></text:p></draw:text-box></draw:frame><draw:frame draw:style-name="gr16" draw:text-style-name="P16" svg:width="0.267cm" svg:height="0.414cm" svg:x="0cm" svg:y="2.713cm"><draw:text-box><text:p text:style-name="P15"><text:span text:style-name="T4">N</text:span></text:p></draw:text-box></draw:frame><draw:frame draw:style-name="gr23" draw:text-style-name="P16" svg:width="0.241cm" svg:height="0.414cm" svg:x="1.33cm" svg:y="1.058cm"><draw:text-box><text:p text:style-name="P15"><text:span text:style-name="T4">S</text:span></text:p></draw:text-box></draw:frame></draw:g></text:p>
          </table:table-cell>
          <table:table-cell table:style-name="Tableau4.B2" office:value-type="string">
            <text:p text:style-name="P17"><draw:frame draw:style-name="fr3" draw:name="Objet2" text:anchor-type="as-char" svg:y="-0.379cm" svg:width="0.997cm" svg:height="0.466cm" draw:z-index="14"><draw:object xlink:href="./Obj00DFE36E" xlink:type="simple" xlink:show="embed" xlink:actuate="onLoad"/><draw:image xlink:href="./ObjectReplacements/Obj00DFE36E" xlink:type="simple" xlink:show="embed" xlink:actuate="onLoad"/></draw:frame> = ...........</text:p>
            <text:p text:style-name="P17">NS = ................</text:p>
          </table:table-cell>
          <table:table-cell table:style-name="Tableau4.D3" office:value-type="string">
            <text:p text:style-name="P21"><text:tab/><text:line-break/><text:tab/></text:p>
            <text:p text:style-name="P18"><text:tab/></text:p>
            <text:p text:style-name="P21"><text:tab/></text:p>
          </table:table-cell>
        </table:table-row>
      </table:table>
      <text:p text:style-name="P23"/>
      <text:list text:style-name="_5f_Numérotation_20_des_20_exercices_20_livrets" text:continue-numbering="true">
        <text:list-item>
          <text:p text:style-name="P24">Cite la propriété utilisée pour prouver la nature des quadrilatères :</text:p>
        </text:list-item>
      </text:list>
      <table:table table:name="Tableau6" table:style-name="Tableau6">
        <table:table-column table:style-name="Tableau6.A"/>
        <table:table-column table:style-name="Tableau6.B" table:number-columns-repeated="3"/>
        <table:table-column table:style-name="Tableau6.E"/>
        <table:table-row>
          <table:table-cell table:style-name="Tableau6.A1" office:value-type="string">
            <text:p text:style-name="_5f_Paragraphe_20_livret_20_"/>
          </table:table-cell>
          <table:table-cell table:style-name="Tableau6.B1" office:value-type="string">
            <text:p text:style-name="P20">Énoncé</text:p>
          </table:table-cell>
          <table:table-cell table:style-name="Tableau6.B1" office:value-type="string">
            <text:p text:style-name="P20">Figure à main levée</text:p>
          </table:table-cell>
          <table:table-cell table:style-name="Tableau6.B1" office:value-type="string">
            <text:p text:style-name="P20">Nature</text:p>
          </table:table-cell>
          <table:table-cell table:style-name="Tableau6.E1" office:value-type="string">
            <text:p text:style-name="P20">Propriété utilisée</text:p>
          </table:table-cell>
        </table:table-row>
        <table:table-row>
          <table:table-cell table:style-name="Tableau6.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6.A2" office:value-type="string">
            <text:p text:style-name="P20">POLE est un parallélogramme tel que LE = EP.</text:p>
          </table:table-cell>
          <table:table-cell table:style-name="Tableau6.C2" office:value-type="string">
            <text:p text:style-name="_5f_Paragraphe_20_livret_20_"/>
          </table:table-cell>
          <table:table-cell table:style-name="Tableau6.C2" office:value-type="string">
            <text:p text:style-name="P25"><text:tab/></text:p>
          </table:table-cell>
          <table:table-cell table:style-name="Tableau6.E2" office:value-type="string">
            <text:p text:style-name="P26"/>
            <text:p text:style-name="P25"><text:tab/></text:p>
            <text:p text:style-name="_5f_Paragraphe_20_livret_20_réponse_20_élève"><text:tab/></text:p>
            <text:p text:style-name="_5f_Paragraphe_20_livret_20_réponse_20_élève"><text:tab/></text:p>
            <text:p text:style-name="P27"><text:tab/></text:p>
          </table:table-cell>
        </table:table-row>
        <table:table-row>
          <table:table-cell table:style-name="Tableau6.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6.A2" office:value-type="string">
            <text:p text:style-name="P20">MILE est un parallélogramme tel que ML = IE.</text:p>
          </table:table-cell>
          <table:table-cell table:style-name="Tableau6.C2" office:value-type="string">
            <text:p text:style-name="_5f_Paragraphe_20_livret_20_"/>
          </table:table-cell>
          <table:table-cell table:style-name="Tableau6.C2" office:value-type="string">
            <text:p text:style-name="P25"><text:tab/></text:p>
          </table:table-cell>
          <table:table-cell table:style-name="Tableau6.E2" office:value-type="string">
            <text:p text:style-name="P26"/>
            <text:p text:style-name="P25"><text:tab/></text:p>
            <text:p text:style-name="_5f_Paragraphe_20_livret_20_réponse_20_élève"><text:tab/></text:p>
            <text:p text:style-name="_5f_Paragraphe_20_livret_20_réponse_20_élève"><text:tab/></text:p>
            <text:p text:style-name="P27"><text:tab/></text:p>
          </table:table-cell>
        </table:table-row>
        <table:table-row>
          <table:table-cell table:style-name="Tableau6.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6.A2" office:value-type="string">
            <text:p text:style-name="P20">RUSE est un parallélogramme tel que (RS) <text:span text:style-name="T5">⊥</text:span> (UE).</text:p>
          </table:table-cell>
          <table:table-cell table:style-name="Tableau6.C2" office:value-type="string">
            <text:p text:style-name="_5f_Paragraphe_20_livret_20_"/>
          </table:table-cell>
          <table:table-cell table:style-name="Tableau6.C2" office:value-type="string">
            <text:p text:style-name="P25"><text:tab/></text:p>
          </table:table-cell>
          <table:table-cell table:style-name="Tableau6.E2" office:value-type="string">
            <text:p text:style-name="P26"/>
            <text:p text:style-name="P25"><text:tab/></text:p>
            <text:p text:style-name="_5f_Paragraphe_20_livret_20_réponse_20_élève"><text:tab/></text:p>
            <text:p text:style-name="_5f_Paragraphe_20_livret_20_réponse_20_élève"><text:tab/></text:p>
            <text:p text:style-name="P27"><text:tab/></text:p>
          </table:table-cell>
        </table:table-row>
        <table:table-row>
          <table:table-cell table:style-name="Tableau6.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6.A2" office:value-type="string">
            <text:p text:style-name="P20">CIME est un parallélogramme de centre O tel que (CM) <text:span text:style-name="T5">⊥</text:span> (EI) et (CE) <text:span text:style-name="T5">⊥</text:span><text:span text:style-name="T6"> (EM).</text:span></text:p>
          </table:table-cell>
          <table:table-cell table:style-name="Tableau6.C2" office:value-type="string">
            <text:p text:style-name="_5f_Paragraphe_20_livret_20_"/>
          </table:table-cell>
          <table:table-cell table:style-name="Tableau6.C2" office:value-type="string">
            <text:p text:style-name="P25"><text:tab/></text:p>
          </table:table-cell>
          <table:table-cell table:style-name="Tableau6.E2" office:value-type="string">
            <text:p text:style-name="P26"/>
            <text:p text:style-name="P25"><text:tab/></text:p>
            <text:p text:style-name="_5f_Paragraphe_20_livret_20_réponse_20_élève"><text:tab/></text:p>
            <text:p text:style-name="_5f_Paragraphe_20_livret_20_réponse_20_élève"><text:tab/></text:p>
            <text:p text:style-name="P28"><text:tab/></text:p>
          </table:table-cell>
        </table:table-row>
      </table:table>
      <text:list text:style-name="_5f_Numérotation_20_des_20_exercices_20_livrets" text:continue-numbering="true">
        <text:list-item>
          <text:p text:style-name="P3">Sans justifier, complète les étiquettes sachant que EFGH est un losange, KLMN est un carré et ABCD est un rectangle :</text:p>
        </text:list-item>
      </text:list>
      <table:table table:name="Tableau5" table:style-name="Tableau5">
        <table:table-column table:style-name="Tableau5.A" table:number-columns-repeated="3"/>
        <table:table-row>
          <table:table-cell table:style-name="Tableau5.A1" office:value-type="string">
            <text:list text:style-name="_5f_Numérotation_20_des_20_exercices_20_livrets" text:continue-numbering="true">
              <text:list-item>
                <text:list text:continue-numbering="true">
                  <text:list-item>
                    <text:p text:style-name="P29"><draw:g text:anchor-type="paragraph" draw:z-index="18" draw:style-name="gr1"><draw:rect draw:style-name="gr24" draw:text-style-name="P14" svg:width="1.198cm" svg:height="0.65cm" draw:transform="rotate (0.0352556508902788) translate (2.92805555555556cm 0.0529166666666667cm)"><text:p/></draw:rect><draw:frame draw:style-name="gr8" draw:text-style-name="P16" svg:width="0.876cm" svg:height="0.414cm" draw:transform="rotate (-0.960454687373484) translate (2.74461111111111cm 0.948208333333333cm)"><draw:text-box><text:p text:style-name="P15"><text:span text:style-name="T4">3 cm</text:span></text:p></draw:text-box></draw:frame><draw:frame draw:style-name="gr18" draw:text-style-name="P16" svg:width="0.276cm" svg:height="0.414cm" svg:x="0.676cm" svg:y="3.782cm"><draw:text-box><text:p text:style-name="P15"><text:span text:style-name="T4">G</text:span></text:p></draw:text-box></draw:frame><draw:line draw:style-name="gr6" draw:text-style-name="P8" svg:x1="0.949cm" svg:y1="3.783cm" svg:x2="2.148cm" svg:y2="0.814cm"><text:p/></draw:line><draw:line draw:style-name="gr6" draw:text-style-name="P8" svg:x1="2.149cm" svg:y1="0.813cm" svg:x2="5.347cm" svg:y2="0.702cm"><text:p/></draw:line><draw:line draw:style-name="gr6" draw:text-style-name="P8" svg:x1="0.949cm" svg:y1="3.782cm" svg:x2="4.147cm" svg:y2="3.673cm"><text:p/></draw:line><draw:line draw:style-name="gr6" draw:text-style-name="P8" svg:x1="4.147cm" svg:y1="3.672cm" svg:x2="5.346cm" svg:y2="0.702cm"><text:p/></draw:line><draw:rect draw:style-name="gr25" draw:text-style-name="P14" svg:width="0.999cm" svg:height="0.65cm" draw:transform="skewX (0.00279252680319056) rotate (-0.924500904782408) translate (3.18029166666667cm 2.34520833333333cm)"><text:p/></draw:rect><draw:frame draw:style-name="gr14" draw:text-style-name="P16" svg:width="0.675cm" svg:height="0.414cm" svg:x="1.281cm" svg:y="3.094cm"><draw:text-box><text:p text:style-name="P15"><text:span text:style-name="T4">60°</text:span></text:p></draw:text-box></draw:frame><draw:frame draw:style-name="gr15" draw:text-style-name="P16" svg:width="0.301cm" svg:height="0.414cm" svg:x="4.147cm" svg:y="3.673cm"><draw:text-box><text:p text:style-name="P15"><text:span text:style-name="T4">F</text:span></text:p></draw:text-box></draw:frame><draw:frame draw:style-name="gr16" draw:text-style-name="P16" svg:width="0.267cm" svg:height="0.414cm" svg:x="1.884cm" svg:y="0.403cm"><draw:text-box><text:p text:style-name="P15"><text:span text:style-name="T4">H</text:span></text:p></draw:text-box></draw:frame><draw:frame draw:style-name="gr17" draw:text-style-name="P16" svg:width="0.223cm" svg:height="0.414cm" svg:x="5.347cm" svg:y="0.291cm"><draw:text-box><text:p text:style-name="P15"><text:span text:style-name="T4">E</text:span></text:p></draw:text-box></draw:frame><draw:line draw:style-name="gr2" draw:text-style-name="P14" svg:x1="0.949cm" svg:y1="3.782cm" svg:x2="5.346cm" svg:y2="0.702cm"><text:p/></draw:line><draw:line draw:style-name="gr2" draw:text-style-name="P14" svg:x1="2.149cm" svg:y1="0.814cm" svg:x2="4.147cm" svg:y2="3.673cm"><text:p/></draw:line><draw:path draw:style-name="gr3" draw:text-style-name="P14" svg:width="0.128cm" svg:height="0.452cm" draw:transform="skewX (-0.00383972435438681) rotate (0.607374579693912) translate (1.09184722222222cm 3.42723611111111cm)" svg:viewBox="0 0 129 453" svg:d="m0 0c180 92 132 305 74 452l-14-2"><text:p/></draw:path><draw:polyline draw:style-name="gr3" draw:text-style-name="P14" svg:width="0.082cm" svg:height="0.387cm" draw:transform="skewX (-0.00453785605518446) rotate (0.607025513843513) translate (4.76526388888889cm 1.11301388888889cm)" svg:viewBox="0 0 83 388" draw:points="21,0 0,150 32,295 81,386"><text:p/></draw:polyline><draw:frame draw:style-name="gr26" draw:text-style-name="P16" svg:width="0.766cm" svg:height="0.414cm" draw:transform="rotate (1.2220795422462) translate (1.01952777777778cm 2.47826388888889cm)"><draw:text-box><text:p text:style-name="P15"><text:span text:style-name="T4">6cm</text:span></text:p></draw:text-box></draw:frame><draw:rect draw:style-name="gr27" draw:text-style-name="P14" svg:width="1.001cm" svg:height="0.652cm" svg:x="4.154cm" svg:y="1.431cm"><text:p/></draw:rect></draw:g></text:p>
                  </text:list-item>
                </text:list>
              </text:list-item>
            </text:list>
          </table:table-cell>
          <table:table-cell table:style-name="Tableau5.B1" office:value-type="string">
            <text:list text:style-name="_5f_Numérotation_20_des_20_exercices_20_livrets" text:continue-numbering="true">
              <text:list-item>
                <text:list text:continue-numbering="true">
                  <text:list-item>
                    <text:p text:style-name="P29"><draw:g text:anchor-type="paragraph" draw:z-index="19" draw:style-name="gr1"><draw:line draw:style-name="gr6" draw:text-style-name="P8" svg:x1="1.747cm" svg:y1="0.413cm" svg:x2="1.747cm" svg:y2="3.013cm"><text:p/></draw:line><draw:line draw:style-name="gr6" draw:text-style-name="P8" svg:x1="1.747cm" svg:y1="0.413cm" svg:x2="4.347cm" svg:y2="0.413cm"><text:p/></draw:line><draw:line draw:style-name="gr6" draw:text-style-name="P8" svg:x1="4.347cm" svg:y1="0.413cm" svg:x2="4.347cm" svg:y2="3.013cm"><text:p/></draw:line><draw:line draw:style-name="gr6" draw:text-style-name="P8" svg:x1="1.747cm" svg:y1="3.013cm" svg:x2="4.347cm" svg:y2="3.013cm"><text:p/></draw:line><draw:line draw:style-name="gr6" draw:text-style-name="P8" svg:x1="1.747cm" svg:y1="0.413cm" svg:x2="4.347cm" svg:y2="3.013cm"><text:p/></draw:line><draw:line draw:style-name="gr6" draw:text-style-name="P8" svg:x1="1.747cm" svg:y1="3.013cm" svg:x2="4.347cm" svg:y2="0.413cm"><text:p/></draw:line><draw:polyline draw:style-name="gr5" draw:text-style-name="P8" svg:width="0.138cm" svg:height="0.311cm" svg:x="2.052cm" svg:y="0.416cm" svg:viewBox="0 0 139 312" draw:points="127,0 138,115 92,229 0,310"><text:p/></draw:polyline><draw:path draw:style-name="gr5" draw:text-style-name="P8" svg:width="0.322cm" svg:height="0.138cm" svg:x="4.022cm" svg:y="0.727cm" svg:viewBox="0 0 323 139" svg:d="m0 0c0 169 183 131 286 138l35-13"><text:p/></draw:path><draw:path draw:style-name="gr5" draw:text-style-name="P8" svg:width="0.345cm" svg:height="0.077cm" svg:x="2.867cm" svg:y="1.871cm" svg:viewBox="0 0 346 78" svg:d="m0 12c93 85 247 85 344 0v-12"><text:p/></draw:path><draw:rect draw:style-name="gr28" draw:text-style-name="P14" svg:width="0.8cm" svg:height="0.519cm" svg:x="2.302cm" svg:y="0.413cm"><text:p/></draw:rect><draw:rect draw:style-name="gr29" draw:text-style-name="P14" svg:width="0.923cm" svg:height="0.502cm" draw:transform="skewX (0.00698131700797607) rotate (0.789412420676886) translate (1.82915277777778cm 2.19427777777778cm)"><text:p/></draw:rect><draw:frame draw:style-name="gr21" draw:text-style-name="P16" svg:width="0.232cm" svg:height="0.414cm" svg:x="1.516cm" svg:y="0cm"><draw:text-box><text:p text:style-name="P15"><text:span text:style-name="T4">K</text:span></text:p></draw:text-box></draw:frame><draw:frame draw:style-name="gr13" draw:text-style-name="P16" svg:width="0.198cm" svg:height="0.414cm" svg:x="4.347cm" svg:y="0cm"><draw:text-box><text:p text:style-name="P15"><text:span text:style-name="T4">L</text:span></text:p></draw:text-box></draw:frame><draw:frame draw:style-name="gr22" draw:text-style-name="P16" svg:width="0.309cm" svg:height="0.414cm" svg:x="4.347cm" svg:y="3.013cm"><draw:text-box><text:p text:style-name="P15"><text:span text:style-name="T4">M</text:span></text:p></draw:text-box></draw:frame><draw:frame draw:style-name="gr16" draw:text-style-name="P16" svg:width="0.267cm" svg:height="0.414cm" svg:x="1.482cm" svg:y="3.013cm"><draw:text-box><text:p text:style-name="P15"><text:span text:style-name="T4">N</text:span></text:p></draw:text-box></draw:frame><draw:rect draw:style-name="gr30" draw:text-style-name="P14" svg:width="0.8cm" svg:height="0.521cm" svg:x="2.62cm" svg:y="2.214cm"><text:p/></draw:rect><draw:rect draw:style-name="gr31" draw:text-style-name="P14" svg:width="0.802cm" svg:height="0.519cm" svg:x="3.77cm" svg:y="0.995cm"><text:p/></draw:rect></draw:g> </text:p>
                  </text:list-item>
                </text:list>
              </text:list-item>
            </text:list>
            <text:p text:style-name="P11"/>
            <text:p text:style-name="P11"/>
            <text:p text:style-name="P11"/>
            <text:p text:style-name="P11"/>
            <text:p text:style-name="P11"/>
            <text:p text:style-name="P20">KM = 7 cm</text:p>
          </table:table-cell>
          <table:table-cell table:style-name="Tableau5.A1" office:value-type="string">
            <text:list text:style-name="_5f_Numérotation_20_des_20_exercices_20_livrets" text:continue-numbering="true">
              <text:list-item>
                <text:list text:continue-numbering="true">
                  <text:list-item>
                    <text:p text:style-name="P4"><draw:g text:anchor-type="paragraph" draw:z-index="20" draw:style-name="gr1"><draw:line draw:style-name="gr2" draw:text-style-name="P14" svg:x1="1.644cm" svg:y1="1.179cm" svg:x2="2.148cm" svg:y2="3.075cm"><text:p/></draw:line><draw:line draw:style-name="gr2" draw:text-style-name="P14" svg:x1="1.644cm" svg:y1="1.179cm" svg:x2="4.498cm" svg:y2="0.415cm"><text:p/></draw:line><draw:line draw:style-name="gr2" draw:text-style-name="P14" svg:x1="4.498cm" svg:y1="0.415cm" svg:x2="5.006cm" svg:y2="2.308cm"><text:p/></draw:line><draw:line draw:style-name="gr2" draw:text-style-name="P14" svg:x1="2.148cm" svg:y1="3.074cm" svg:x2="5.006cm" svg:y2="2.307cm"><text:p/></draw:line><draw:line draw:style-name="gr2" draw:text-style-name="P14" svg:x1="2.148cm" svg:y1="3.075cm" svg:x2="4.498cm" svg:y2="0.415cm"><text:p/></draw:line><draw:line draw:style-name="gr2" draw:text-style-name="P14" svg:x1="5.006cm" svg:y1="2.308cm" svg:x2="1.644cm" svg:y2="1.179cm"><text:p/></draw:line><draw:rect draw:style-name="gr32" draw:text-style-name="P14" svg:width="1.001cm" svg:height="0.549cm" draw:transform="rotate (-0.313984732434907) translate (3.83116666666667cm 1.31056944444444cm)"><text:p/></draw:rect><draw:frame draw:style-name="gr9" draw:text-style-name="P16" svg:width="0.246cm" svg:height="0.414cm" svg:x="1.321cm" svg:y="0.72cm"><draw:text-box><text:p text:style-name="P15"><text:span text:style-name="T4">A</text:span></text:p></draw:text-box></draw:frame><draw:frame draw:style-name="gr10" draw:text-style-name="P16" svg:width="0.064cm" svg:height="0.521cm" draw:transform="rotate (0.278380015693043) translate (4.48733333333333cm 0.375708333333333cm)"><draw:text-box><text:p/></draw:text-box></draw:frame><draw:frame draw:style-name="gr9" draw:text-style-name="P16" svg:width="0.246cm" svg:height="0.414cm" svg:x="4.498cm" svg:y="0.002cm"><draw:text-box><text:p text:style-name="P15"><text:span text:style-name="T4">B</text:span></text:p></draw:text-box></draw:frame><draw:frame draw:style-name="gr11" draw:text-style-name="P16" svg:width="0.249cm" svg:height="0.414cm" svg:x="5.006cm" svg:y="2.307cm"><draw:text-box><text:p text:style-name="P15"><text:span text:style-name="T4">C</text:span></text:p></draw:text-box></draw:frame><draw:frame draw:style-name="gr12" draw:text-style-name="P16" svg:width="0.272cm" svg:height="0.414cm" svg:x="1.877cm" svg:y="3.075cm"><draw:text-box><text:p text:style-name="P15"><text:span text:style-name="T4">D</text:span></text:p></draw:text-box></draw:frame><draw:rect draw:style-name="gr33" draw:text-style-name="P14" svg:width="0.802cm" svg:height="0.521cm" svg:x="2.492cm" svg:y="0.886cm"><text:p/></draw:rect><draw:polyline draw:style-name="gr3" draw:text-style-name="P8" svg:width="0.054cm" svg:height="0.385cm" svg:x="2.254cm" svg:y="1.022cm" svg:viewBox="0 0 55 386" draw:points="0,0 53,134 53,266 14,385"><text:p/></draw:polyline><draw:polyline draw:style-name="gr3" draw:text-style-name="P8" svg:width="0.384cm" svg:height="0.121cm" svg:x="2.042cm" svg:y="2.635cm" svg:viewBox="0 0 385 122" draw:points="0,67 132,0 265,0 383,120"><text:p/></draw:polyline><draw:rect draw:style-name="gr34" draw:text-style-name="P14" svg:width="0.8cm" svg:height="0.521cm" svg:x="2.004cm" svg:y="2.016cm"><text:p/></draw:rect></draw:g> </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P20"><draw:frame draw:style-name="fr4" draw:name="Objet3" text:anchor-type="as-char" svg:width="0.96cm" svg:height="0.46cm" draw:z-index="21"><draw:object xlink:href="./Obj00DFE36D" xlink:type="simple" xlink:show="embed" xlink:actuate="onLoad"/><draw:image xlink:href="./ObjectReplacements/Obj00DFE36D" xlink:type="simple" xlink:show="embed" xlink:actuate="onLoad"/></draw:frame> = 38° et BD = 6 cm</text:p>
          </table:table-cell>
        </table:table-row>
      </table:table>
      <text:list text:style-name="_5f_Numérotation_20_des_20_exercices_20_livrets" text:continue-numbering="true">
        <text:list-header>
          <text:p text:style-name="P30">Pour chercher</text:p>
        </text:list-header>
      </text:list>
      <text:section text:style-name="Sect1" text:name="Section2">
        <text:list text:style-name="_5f_Numérotation_20_des_20_exercices_20_livrets" text:continue-numbering="true">
          <text:list-item>
            <text:p text:style-name="P3">Périmètre</text:p>
          </text:list-item>
        </text:list>
        <text:p text:style-name="P31"><text:span text:style-name="T7">Je suis un parallélogramme ABCD tel que AB = 5 m et (AC) </text:span><text:span text:style-name="_5f_Consigne"><text:span text:style-name="T8">⊥</text:span></text:span><text:span text:style-name="_5f_Consigne"><text:span text:style-name="T7"> (BD). Quel est mon périmètre ?</text:span></text:span></text:p>
        <table:table table:name="Tableau7" table:style-name="Tableau7">
          <table:table-column table:style-name="Tableau7.A"/>
          <table:table-column table:style-name="Tableau7.B"/>
          <table:table-header-rows>
            <table:table-row>
              <table:table-cell table:style-name="Tableau7.A1" office:value-type="string">
                <text:list text:style-name="_5f_Numérotation_20_des_20_exercices_20_livrets" text:continue-numbering="true">
                  <text:list-item>
                    <text:p text:style-name="P3">Carrément</text:p>
                    <text:p text:style-name="P4">RAME est un rectangle et ETAL est un carré.<text:line-break/>On sait de plus que MR = 8 cm.<text:line-break/>Calcule la longueur TL en expliquant ton raisonnement.</text:p>
                    <text:p text:style-name="P32"/>
                  </text:list-item>
                </text:list>
              </table:table-cell>
              <table:table-cell table:style-name="Tableau7.A1" office:value-type="string">
                <text:p text:style-name="_5f_Paragraphe_20_livret_20_"><draw:g text:anchor-type="paragraph" draw:z-index="17" draw:style-name="gr1"><draw:frame draw:style-name="gr11" draw:text-style-name="P33" svg:width="0.249cm" svg:height="0.414cm" svg:x="0.429cm" svg:y="0.794cm"><draw:text-box><text:p text:style-name="P15"><text:span text:style-name="T9">R</text:span></text:p></draw:text-box></draw:frame><draw:frame draw:style-name="gr9" draw:text-style-name="P33" svg:width="0.246cm" svg:height="0.414cm" svg:x="3.699cm" svg:y="0.803cm"><draw:text-box><text:p text:style-name="P15"><text:span text:style-name="T9">A</text:span></text:p></draw:text-box></draw:frame><draw:frame draw:style-name="gr22" draw:text-style-name="P33" svg:width="0.309cm" svg:height="0.414cm" svg:x="3.682cm" svg:y="2.739cm"><draw:text-box><text:p text:style-name="P15"><text:span text:style-name="T9">M</text:span></text:p></draw:text-box></draw:frame><draw:frame draw:style-name="gr35" draw:text-style-name="P33" svg:width="0.225cm" svg:height="0.414cm" svg:x="0.44cm" svg:y="2.715cm"><draw:text-box><text:p text:style-name="P15"><text:span text:style-name="T9">E</text:span></text:p></draw:text-box></draw:frame><draw:frame draw:style-name="gr36" draw:text-style-name="P33" svg:width="0.219cm" svg:height="0.414cm" svg:x="1.299cm" svg:y="0.053cm"><draw:text-box><text:p text:style-name="P15"><text:span text:style-name="T9">T</text:span></text:p></draw:text-box></draw:frame><draw:frame draw:style-name="gr13" draw:text-style-name="P33" svg:width="0.198cm" svg:height="0.414cm" svg:x="2.803cm" svg:y="3.457cm"><draw:text-box><text:p text:style-name="P15"><text:span text:style-name="T9">L</text:span></text:p></draw:text-box></draw:frame><draw:g draw:style-name="gr4"><draw:line draw:style-name="gr2" draw:text-style-name="P5" svg:x1="0.669cm" svg:y1="1.214cm" svg:x2="0.669cm" svg:y2="2.713cm"><text:p/></draw:line><draw:line draw:style-name="gr2" draw:text-style-name="P5" svg:x1="0.669cm" svg:y1="1.214cm" svg:x2="3.669cm" svg:y2="1.214cm"><text:p/></draw:line><draw:line draw:style-name="gr2" draw:text-style-name="P5" svg:x1="0.669cm" svg:y1="2.713cm" svg:x2="3.669cm" svg:y2="2.713cm"><text:p/></draw:line><draw:line draw:style-name="gr2" draw:text-style-name="P5" svg:x1="3.669cm" svg:y1="1.214cm" svg:x2="3.669cm" svg:y2="2.713cm"><text:p/></draw:line><draw:line draw:style-name="gr2" draw:text-style-name="P5" svg:x1="0.669cm" svg:y1="1.214cm" svg:x2="3.669cm" svg:y2="2.713cm"><text:p/></draw:line><draw:line draw:style-name="gr2" draw:text-style-name="P5" svg:x1="0.669cm" svg:y1="2.713cm" svg:x2="1.419cm" svg:y2="0.462cm"><text:p/></draw:line><draw:line draw:style-name="gr2" draw:text-style-name="P5" svg:x1="1.419cm" svg:y1="0.462cm" svg:x2="3.67cm" svg:y2="1.213cm"><text:p/></draw:line><draw:line draw:style-name="gr2" draw:text-style-name="P5" svg:x1="0.669cm" svg:y1="2.713cm" svg:x2="2.92cm" svg:y2="3.463cm"><text:p/></draw:line><draw:line draw:style-name="gr2" draw:text-style-name="P5" svg:x1="2.92cm" svg:y1="3.463cm" svg:x2="3.67cm" svg:y2="1.214cm"><text:p/></draw:line></draw:g></draw:g></text:p>
              </table:table-cell>
            </table:table-row>
          </table:table-header-rows>
        </table:table>
        <text:list text:style-name="_5f_Numérotation_20_des_20_exercices_20_livrets" text:continue-numbering="true">
          <text:list-item>
            <text:p text:style-name="P3">On te demande de construire un rectangle RSTU tel que RS = 7 cm. Trace une figure à main levée. Quelles propriétés du rectangle devras-tu utiliser pour en réaliser une construction ?</text:p>
          </text:list-item>
          <text:list-item>
            <text:p text:style-name="P3"><text:span text:style-name="T10">Construis :</text:span></text:p>
            <text:list>
              <text:list-item>
                <text:p text:style-name="P4"><text:span text:style-name="T7">un quadrilatère qui a ses diagonales de même longueur et qui n'est pas un rectangle ;</text:span></text:p>
              </text:list-item>
              <text:list-item>
                <text:p text:style-name="P4"><text:span text:style-name="T7">un quadrilatère qui a ses diagonales perpendiculaires et qui n'est pas un losange ;</text:span></text:p>
              </text:list-item>
              <text:list-item>
                <text:p text:style-name="P4"><text:span text:style-name="T7">un quadrilatère qui a ses diagonales perpendiculaires et de même longueur mais qui n'admet pas d'axe de symétrie.</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Unicode MS1" svg:font-family="'Arial Unicode MS'" style:font-adornments="Oblique"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112%" draw:distance="112%"/>
    <draw:stroke-dash draw:name="Dash_20_10" draw:display-name="Dash 10" draw:style="rect" draw:dots1="1" draw:dots1-length="112%" draw:distance="112%"/>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112%" draw:distance="112%"/>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112%" draw:distance="112%"/>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112%" draw:distance="112%"/>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112%" draw:distance="112%"/>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112%" draw:distance="112%"/>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112%" draw:distance="112%"/>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112%" draw:distance="112%"/>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112%" draw:distance="112%"/>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1" style:family="table">
      <style:table-properties style:width="18.999cm" table:align="margins"/>
    </style:style>
    <style:style style:name="Tableau11.A" style:family="table-column">
      <style:table-column-properties style:column-width="7.498cm" style:rel-column-width="25864*"/>
    </style:style>
    <style:style style:name="Tableau11.B" style:family="table-column">
      <style:table-column-properties style:column-width="11.501cm" style:rel-column-width="39671*"/>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7cm" style:rel-column-width="1717*"/>
    </style:style>
    <style:style style:name="Tableau11.B1.1" style:family="table-row">
      <style:table-row-properties style:min-row-height="0.6cm"/>
    </style:style>
    <style:style style:name="Tableau10" style:family="table">
      <style:table-properties style:width="18.999cm" table:align="margins"/>
    </style:style>
    <style:style style:name="Tableau10.A" style:family="table-column">
      <style:table-column-properties style:column-width="7.498cm" style:rel-column-width="25864*"/>
    </style:style>
    <style:style style:name="Tableau10.B" style:family="table-column">
      <style:table-column-properties style:column-width="11.501cm" style:rel-column-width="39671*"/>
    </style:style>
    <style:style style:name="Tableau10.1" style:family="table-row">
      <style:table-row-properties style:min-row-height="1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4*"/>
    </style:style>
    <style:style style:name="Tableau10.B1.2" style:family="table-column">
      <style:table-column-properties style:column-width="0.497cm" style:rel-column-width="1717*"/>
    </style:style>
    <style:style style:name="Tableau10.B1.1" style:family="table-row">
      <style:table-row-properties style:min-row-height="0.49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3 : Parallélogrammes</text:p>
                    </table:table-cell>
                    <table:table-cell table:style-name="Tableau1.A1" office:value-type="string">
                      <text:p text:style-name="P2"/>
                    </table:table-cell>
                  </table:table-row>
                  <table:table-row>
                    <table:table-cell table:style-name="Tableau1.A1" office:value-type="string">
                      <text:p text:style-name="_2d_En_20_tête_20_série">Série 2 : Propriétés (2)</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2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2">N1 : Priorités, distributivité</text:p>
                    </table:table-cell>
                    <table:table-cell table:style-name="Tableau8.A1" office:value-type="string">
                      <text:p text:style-name="P2"/>
                    </table:table-cell>
                  </table:table-row>
                  <table:table-row>
                    <table:table-cell table:style-name="Tableau8.A1" office:value-type="string">
                      <text:p text:style-name="P3">Série 1 : Priorités opératoires</text:p>
                    </table:table-cell>
                    <table:table-cell table:style-name="Tableau8.A1" office:value-type="string">
                      <text:p text:style-name="P3"/>
                    </table:table-cell>
                  </table:table-row>
                </table:table>
              </table:table-cell>
            </table:table-row>
          </table:table-header-rows>
        </table:table>
        <text:p text:style-name="P4"><text:span text:style-name="T1"/></text:p>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2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2">5N1 : Priorités, distributivité</text:p>
                    </table:table-cell>
                    <table:table-cell table:style-name="Tableau9.A1" office:value-type="string">
                      <text:p text:style-name="P2"/>
                    </table:table-cell>
                  </table:table-row>
                  <table:table-row>
                    <table:table-cell table:style-name="Tableau9.A1" office:value-type="string">
                      <text:p text:style-name="P3">Série 1 : Priorités opératoires</text:p>
                    </table:table-cell>
                    <table:table-cell table:style-name="Tableau9.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_5f_En_20_tête_20_chapitre">G3 : Parallélogrammes</text:p>
                    </table:table-cell>
                    <table:table-cell table:style-name="Tableau11.A1" office:value-type="string">
                      <text:p text:style-name="P2"/>
                    </table:table-cell>
                  </table:table-row>
                  <table:table-row table:style-name="Tableau11.B1.1">
                    <table:table-cell table:style-name="Tableau11.A1" office:value-type="string">
                      <text:p text:style-name="_2d_En_20_tête_20_série">Série 2 : Propriétés (2)</text:p>
                    </table:table-cell>
                    <table:table-cell table:style-name="Tableau11.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_5f_En_20_tête_20_chapitre">G3 : Parallélogrammes</text:p>
                    </table:table-cell>
                    <table:table-cell table:style-name="Tableau10.A1" office:value-type="string">
                      <text:p text:style-name="P2"/>
                    </table:table-cell>
                  </table:table-row>
                  <table:table-row table:style-name="Tableau10.B1.1">
                    <table:table-cell table:style-name="Tableau10.A1" office:value-type="string">
                      <text:p text:style-name="_2d_En_20_tête_20_série">Série 2 : Propriétés (2)</text:p>
                    </table:table-cell>
                    <table:table-cell table:style-name="Tableau10.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0-07T10:35:36</meta:creation-date>
    <dc:creator>Odile GUILLON</dc:creator>
    <dc:date>2006-07-28T10:40:26</dc:date>
    <dc:language>fr-FR</dc:language>
    <meta:editing-cycles>28</meta:editing-cycles>
    <meta:editing-duration>PT14H8M15S</meta:editing-duration>
    <meta:user-defined meta:name="Info 1"/>
    <meta:user-defined meta:name="Info 2"/>
    <meta:user-defined meta:name="Info 3"/>
    <meta:user-defined meta:name="Info 4"/>
    <meta:document-statistic meta:table-count="11" meta:image-count="2" meta:object-count="3" meta:page-count="2" meta:paragraph-count="100" meta:word-count="383" meta:character-count="2855"/>
  </office:meta>
</office:document-meta>
</file>

<file path=Obj00DFE36C/content.xml><?xml version="1.0" encoding="utf-8"?>
<!DOCTYPE math  PUBLIC '-//OpenOffice.org//DTD Modified W3C MathML 1.01//EN'  'math.dtd'>
<math:math xmlns:math="http://www.w3.org/1998/Math/MathML">
  <math:semantics>
    <math:mover math:accent="true">
      <math:mi>EFG</math:mi>
      <math:mo math:stretchy="false"></math:mo>
    </math:mover>
    <math:annotation math:encoding="StarMath 5.0"> widehat {EFG}</math:annotation>
  </math:semantics>
</math:math>
</file>

<file path=Obj00DFE36D/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00DFE36E/content.xml><?xml version="1.0" encoding="utf-8"?>
<!DOCTYPE math  PUBLIC '-//OpenOffice.org//DTD Modified W3C MathML 1.01//EN'  'math.dtd'>
<math:math xmlns:math="http://www.w3.org/1998/Math/MathML">
  <math:semantics>
    <math:mover math:accent="true">
      <math:mi>NSM</math:mi>
      <math:mo math:stretchy="false"></math:mo>
    </math:mover>
    <math:annotation math:encoding="StarMath 5.0"> widehat {NSM}</math:annotation>
  </math:semantics>
</math:math>
</file>