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37F"/>
  <manifest:file-entry manifest:media-type="application/x-openoffice-gdimetafile;windows_formatname=&quot;GDIMetaFile&quot;" manifest:full-path="ObjectReplacements/Obj00DFE381"/>
  <manifest:file-entry manifest:media-type="" manifest:full-path="ObjectReplacements/"/>
  <manifest:file-entry manifest:media-type="text/xml" manifest:full-path="content.xml"/>
  <manifest:file-entry manifest:media-type="text/xml" manifest:full-path="Obj00DFE37F/content.xml"/>
  <manifest:file-entry manifest:media-type="text/xml" manifest:full-path="Obj00DFE37F/settings.xml"/>
  <manifest:file-entry manifest:media-type="application/vnd.oasis.opendocument.formula" manifest:full-path="Obj00DFE37F/"/>
  <manifest:file-entry manifest:media-type="text/xml" manifest:full-path="Obj00DFE381/content.xml"/>
  <manifest:file-entry manifest:media-type="text/xml" manifest:full-path="Obj00DFE381/settings.xml"/>
  <manifest:file-entry manifest:media-type="application/vnd.oasis.opendocument.formula" manifest:full-path="Obj00DFE381/"/>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18.999cm" table:align="margins"/>
    </style:style>
    <style:style style:name="Tableau2.A" style:family="table-column">
      <style:table-column-properties style:column-width="4.117cm" style:rel-column-width="14200*"/>
    </style:style>
    <style:style style:name="Tableau2.B" style:family="table-column">
      <style:table-column-properties style:column-width="3.584cm" style:rel-column-width="12363*"/>
    </style:style>
    <style:style style:name="Tableau2.C" style:family="table-column">
      <style:table-column-properties style:column-width="11.298cm" style:rel-column-width="3897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1" style:family="table-row">
      <style:table-row-properties style:min-row-height="2.254cm"/>
    </style:style>
    <style:style style:name="Tableau2.B2.2.1" style:family="table-cell">
      <style:table-cell-properties style:vertical-align="bottom" fo:padding="0.097cm" fo:border-left="0.002cm solid #000000" fo:border-right="0.002cm solid #000000" fo:border-top="none" fo:border-bottom="0.002cm solid #000000"/>
    </style:style>
    <style:style style:name="Tableau2.B2.3" style:family="table-row">
      <style:table-row-properties style:min-row-height="2.251cm"/>
    </style:style>
    <style:style style:name="Tableau4" style:family="table">
      <style:table-properties style:width="8.992cm" table:align="left"/>
    </style:style>
    <style:style style:name="Tableau4.A" style:family="table-column">
      <style:table-column-properties style:column-width="0.734cm"/>
    </style:style>
    <style:style style:name="Tableau4.B" style:family="table-column">
      <style:table-column-properties style:column-width="3.704cm"/>
    </style:style>
    <style:style style:name="Tableau4.C" style:family="table-column">
      <style:table-column-properties style:column-width="0.806cm"/>
    </style:style>
    <style:style style:name="Tableau4.D" style:family="table-column">
      <style:table-column-properties style:column-width="0.81cm"/>
    </style:style>
    <style:style style:name="Tableau4.E" style:family="table-column">
      <style:table-column-properties style:column-width="2.939cm"/>
    </style:style>
    <style:style style:name="Tableau4.1" style:family="table-row">
      <style:table-row-properties style:min-row-height="0.011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data-style-name="N99">
      <style:table-cell-properties style:vertical-align="middle" fo:padding="0.097cm" fo:border-left="0.002cm solid #000000" fo:border-right="none" fo:border-top="0.002cm solid #000000" fo:border-bottom="0.002cm solid #000000"/>
    </style:style>
    <style:style style:name="Tableau4.E1" style:family="table-cell">
      <style:table-cell-properties style:vertical-align="middle" fo:padding="0.097cm" fo:border="0.002cm solid #000000"/>
    </style:style>
    <style:style style:name="Tableau4.2" style:family="table-row">
      <style:table-row-properties style:row-height="2cm"/>
    </style:style>
    <style:style style:name="Tableau4.A2" style:family="table-cell">
      <style:table-cell-properties style:vertical-align="middle" fo:padding="0.097cm" fo:border-left="0.002cm solid #000000" fo:border-right="none" fo:border-top="none" fo:border-bottom="0.002cm solid #000000"/>
    </style:style>
    <style:style style:name="Tableau4.E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8.992cm" table:align="left"/>
    </style:style>
    <style:style style:name="Tableau3.A" style:family="table-column">
      <style:table-column-properties style:column-width="0.734cm"/>
    </style:style>
    <style:style style:name="Tableau3.B" style:family="table-column">
      <style:table-column-properties style:column-width="3.704cm"/>
    </style:style>
    <style:style style:name="Tableau3.C" style:family="table-column">
      <style:table-column-properties style:column-width="0.806cm"/>
    </style:style>
    <style:style style:name="Tableau3.D" style:family="table-column">
      <style:table-column-properties style:column-width="0.81cm"/>
    </style:style>
    <style:style style:name="Tableau3.E" style:family="table-column">
      <style:table-column-properties style:column-width="2.939cm"/>
    </style:style>
    <style:style style:name="Tableau3.1" style:family="table-row">
      <style:table-row-properties style:min-row-height="0.011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C1" style:family="table-cell" style:data-style-name="N99">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2" style:family="table-row">
      <style:table-row-properties style:row-height="2cm"/>
    </style:style>
    <style:style style:name="Tableau3.A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8.969cm" table:align="left"/>
    </style:style>
    <style:style style:name="Tableau8.A" style:family="table-column">
      <style:table-column-properties style:column-width="0.646cm"/>
    </style:style>
    <style:style style:name="Tableau8.B" style:family="table-column">
      <style:table-column-properties style:column-width="5.556cm"/>
    </style:style>
    <style:style style:name="Tableau8.C" style:family="table-column">
      <style:table-column-properties style:column-width="2.826cm"/>
    </style:style>
    <style:style style:name="Tableau8.D" style:family="table-column">
      <style:table-column-properties style:column-width="1.852cm"/>
    </style:style>
    <style:style style:name="Tableau8.E" style:family="table-column">
      <style:table-column-properties style:column-width="1.965cm"/>
    </style:style>
    <style:style style:name="Tableau8.F" style:family="table-column">
      <style:table-column-properties style:column-width="2.004cm"/>
    </style:style>
    <style:style style:name="Tableau8.G" style:family="table-column">
      <style:table-column-properties style:column-width="2.057cm"/>
    </style:style>
    <style:style style:name="Tableau8.H" style:family="table-column">
      <style:table-column-properties style:column-width="2.064cm"/>
    </style:style>
    <style:style style:name="Tableau8.A1" style:family="table-cell">
      <style:table-cell-properties style:vertical-align="middle" fo:padding="0.097cm" fo:border-left="none" fo:border-right="none" fo:border-top="none" fo:border-bottom="0.002cm solid #000000"/>
    </style:style>
    <style:style style:name="Tableau8.B1" style:family="table-cell">
      <style:table-cell-properties style:vertical-align="middle" fo:padding="0.097cm" fo:border-left="0.002cm solid #000000" fo:border-right="none" fo:border-top="0.002cm solid #000000" fo:border-bottom="0.002cm solid #000000"/>
    </style:style>
    <style:style style:name="Tableau8.D1.1.2" style:family="table-cell">
      <style:table-cell-properties style:vertical-align="middle" fo:padding="0.097cm" fo:border-left="0.002cm solid #000000" fo:border-right="none" fo:border-top="none" fo:border-bottom="0.002cm solid #000000"/>
    </style:style>
    <style:style style:name="Tableau8.G1.2.1" style:family="table-cell">
      <style:table-cell-properties style:vertical-align="middle" fo:padding="0.097cm" fo:border="0.002cm solid #000000"/>
    </style:style>
    <style:style style:name="Tableau8.G1.1.2" style:family="table-cell">
      <style:table-cell-properties style:vertical-align="middle" fo:padding="0.097cm" fo:border-left="0.002cm solid #000000" fo:border-right="0.002cm solid #000000" fo:border-top="none" fo:border-bottom="0.002cm solid #000000"/>
    </style:style>
    <style:style style:name="Tableau8.2" style:family="table-row">
      <style:table-row-properties style:min-row-height="2.2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7"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8"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9" style:family="paragraph" style:parent-style-name="_5f_Paragraphe_20_livret_20_" style:list-style-name="_5f_Numérotation_20_des_20_exercices_20_livrets"/>
    <style:style style:name="P10" style:family="paragraph" style:parent-style-name="Table_20_Heading">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center" style:justify-single-word="false"/>
      <style:text-properties style:font-name="Bitstream Vera Sans" fo:font-size="10pt" fo:font-style="normal" style:font-size-asian="10pt" style:font-style-asian="normal" style:font-size-complex="10pt" style:font-style-complex="normal"/>
    </style:style>
    <style:style style:name="P12" style:family="paragraph" style:parent-style-name="Table_20_Contents">
      <style:paragraph-properties fo:text-align="center" style:justify-single-word="false"/>
      <style:text-properties style:font-name="Bitstream Vera Sans" fo:font-size="10pt" fo:font-style="normal" style:font-size-asian="10pt" style:font-style-asian="normal" style:font-size-complex="10pt" style:font-style-complex="normal"/>
    </style:style>
    <style:style style:name="P13" style:family="paragraph" style:parent-style-name="_5f_Paragraphe_20_livret_20_réponse_20_élève">
      <style:paragraph-properties fo:margin-top="0.101cm" fo:margin-bottom="0.101cm">
        <style:tab-stops>
          <style:tab-stop style:position="19.001cm" style:type="right" style:leader-style="dotted" style:leader-text="."/>
        </style:tab-stops>
      </style:paragraph-properties>
    </style:style>
    <style:style style:name="P14" style:family="paragraph" style:parent-style-name="_5f_Paragraphe_20_livret_20_">
      <style:paragraph-properties fo:text-align="center" style:justify-single-word="false"/>
    </style:style>
    <style:style style:name="P15" style:family="paragraph" style:parent-style-name="_5f_Paragraphe_20_livret_20_">
      <style:paragraph-properties fo:text-align="center" style:justify-single-word="false"/>
      <style:text-properties fo:text-transform="lowercase" style:text-rotation-angle="90" style:text-rotation-scale="line-height"/>
    </style:style>
    <style:style style:name="P16" style:family="paragraph" style:parent-style-name="_5f_Paragraphe_20_livret_20_" style:list-style-name="_5f_Numérotation_20_des_20_exercices_20_livrets">
      <style:text-properties fo:text-transform="lowercase"/>
    </style:style>
    <style:style style:name="P17" style:family="paragraph" style:parent-style-name="_5f_Paragraphe_20_livret_20_">
      <style:text-properties fo:text-transform="lowercase"/>
    </style:style>
    <style:style style:name="P18" style:family="paragraph" style:parent-style-name="Standard">
      <style:text-properties style:font-name="Bitstream Vera Sans" fo:font-size="2pt" style:font-size-asian="2pt" style:font-size-complex="2pt"/>
    </style:style>
    <style:style style:name="P19" style:family="paragraph" style:parent-style-name="Standard">
      <style:text-properties fo:font-size="2pt" style:font-size-asian="2pt" style:font-size-complex="2pt"/>
    </style:style>
    <style:style style:name="P20" style:family="paragraph" style:parent-style-name="_5f_Titre_20_d_27_exercices_20_livret">
      <style:paragraph-properties fo:margin-top="0cm" fo:margin-bottom="0cm"/>
    </style:style>
    <style:style style:name="P21" style:family="paragraph" style:parent-style-name="_5f_Titre_20_d_27_exercices_20_livret" style:list-style-name="_5f_Numérotation_20_des_20_exercices_20_livrets" style:master-page-name="_5f_Fiche_20_du_20_livret_20_impair"/>
    <style:style style:name="P22" style:family="paragraph" style:parent-style-name="_5f_Paragraphe_20_livret_20_">
      <style:paragraph-properties fo:text-align="center" style:justify-single-word="false"/>
      <style:text-properties fo:font-size="10pt" style:font-size-asian="10pt" style:font-size-complex="10pt"/>
    </style:style>
    <style:style style:name="P23" style:family="paragraph" style:parent-style-name="_5f_Paragraphe_20_livret_20_">
      <style:paragraph-properties fo:text-align="center" style:justify-single-word="false"/>
      <style:text-properties fo:font-size="8pt" style:font-size-asian="8pt" style:font-size-complex="8pt"/>
    </style:style>
    <style:style style:name="P24" style:family="paragraph" style:parent-style-name="_5f_Paragraphe_20_livret_20_" style:list-style-name="_5f_Numérotation_20_des_20_exercices_20_livrets">
      <style:paragraph-properties fo:text-align="justify" style:justify-single-word="false"/>
      <style:text-properties fo:font-size="10pt" style:font-size-asian="10pt" style:font-size-complex="10pt"/>
    </style:style>
    <style:style style:name="P25" style:family="paragraph" style:parent-style-name="_5f_Paragraphe_20_livret_20_">
      <style:paragraph-properties fo:text-align="justify" style:justify-single-word="false"/>
      <style:text-properties fo:font-size="10pt" style:font-size-asian="10pt" style:font-size-complex="10pt"/>
    </style:style>
    <style:style style:name="P26" style:family="paragraph" style:parent-style-name="_5f_Titre_20_grisé" style:list-style-name="_5f_Numérotation_20_des_20_exercices_20_livrets"/>
    <style:style style:name="P27" style:family="paragraph" style:parent-style-name="_5f_Paragraphe_20_livret_20_" style:list-style-name="_5f_Numérotation_20_des_20_exercices_20_livrets">
      <style:paragraph-properties fo:text-align="center" style:justify-single-word="fals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9" style:family="paragraph" style:parent-style-name="_5f_Paragraphe_20_livret_20_">
      <style:paragraph-properties fo:margin-top="0.499cm" fo:margin-bottom="0.199cm" fo:text-align="center" style:justify-single-word="fals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3"/>
    </style:style>
    <style:style style:name="T5"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 style:family="text" style:parent-style-name="_5f_Consigne">
      <style:text-properties fo:font-size="10pt" style:font-size-asian="10pt" style:font-size-complex="10pt"/>
    </style:style>
    <style:style style:name="T7" style:family="text" style:parent-style-name="_5f_Consigne">
      <style:text-properties style:font-name="Bitstream Vera Sans" fo:font-size="10pt" fo:font-style="normal" style:font-size-asian="10pt" style:font-style-asian="normal" style:font-size-complex="10pt" style:font-style-complex="normal"/>
    </style:style>
    <style:style style:name="T8" style:family="text" style:parent-style-name="_5f_Consigne">
      <style:text-properties fo:font-size="10pt" fo:font-style="normal" style:font-size-asian="10pt" style:font-style-asian="normal" style:font-size-complex="10pt" style:font-style-complex="normal"/>
    </style:style>
    <style:style style:name="T9" style:family="text">
      <style:text-properties style:font-name="Bitstream Vera Sans3" style:font-name-asian="Bitstream Vera Sans3" style:font-name-complex="Bitstream Vera Sans3"/>
    </style:style>
    <style:style style:name="T10" style:family="text">
      <style:text-properties fo:text-transform="uppercase"/>
    </style:style>
    <style:style style:name="T11" style:family="text" style:parent-style-name="corps">
      <style:text-properties style:font-name="Bitstream Vera San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draw:stroke-dash="Dash_20_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dash" draw:stroke-dash="Dash_20_7"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13" style:family="graphic">
      <style:graphic-properties draw:stroke="dash" draw:stroke-dash="Dash_20_9"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14"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6" style:family="graphic">
      <style:graphic-properties draw:stroke="dash" draw:stroke-dash="Dash_20_17"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17" style:family="graphic">
      <style:graphic-properties draw:stroke="dash" draw:stroke-dash="Dash_20_19"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18" style:family="graphic">
      <style:graphic-properties draw:stroke="dash" draw:stroke-dash="Dash_20_21"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fo:min-height="0.466cm" draw:shadow="hidden" draw:shadow-offset-x="0.3cm" draw:shadow-offset-y="0.3cm" draw:shadow-color="#808080" style:run-through="foreground"/>
    </style:style>
    <style:style style:name="gr20" style:family="graphic">
      <style:graphic-properties draw:stroke="dash" draw:stroke-dash="Ultrafine_20_Dashe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1"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 style:family="graphic">
      <style:graphic-properties draw:stroke="solid" svg:stroke-width="0.079cm" svg:stroke-color="#000000" draw:marker-start-width="0.319cm" draw:marker-start-center="false" draw:marker-end-width="0.319cm" draw:marker-end-center="false" draw:fill="solid" draw:fill-color="#00b8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fo:min-height="0.467cm" draw:shadow="hidden" draw:shadow-offset-x="0.3cm" draw:shadow-offset-y="0.3cm" draw:shadow-color="#808080" style:run-through="foreground"/>
    </style:style>
    <number:boolean-style style:name="N99">
      <number:boolean/>
    </number:boolean-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12">
        <draw:text-box fo:min-height="0.67cm">
          <text:p text:style-name="P1"><text:span text:style-name="T1">Copyright (c) 2005 </text:span><text:a xlink:type="simple" xlink:href="mailto:isabelle.barbier-vivien@sesamath.net?subject=5G3s1"><text:span text:style-name="T2">Isabelle BARBIER-VIVIE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10">
        <draw:image xlink:href="Pictures/1000000000000917000001109AE62931.jpg" xlink:type="simple" xlink:show="embed" xlink:actuate="onLoad"/>
      </draw:frame>
      <draw:frame draw:style-name="fr2" draw:name="Image1" text:anchor-type="page" text:anchor-page-number="2" svg:x="0.51cm" svg:y="0.31cm" svg:width="19.5cm" svg:height="2.251cm" draw:z-index="11">
        <draw:image xlink:href="Pictures/1000000000000917000001109AE62931.jpg" xlink:type="simple" xlink:show="embed" xlink:actuate="onLoad"/>
      </draw:frame>
      <text:p text:style-name="P2">Le cours avec les aides animées</text:p>
      <text:p text:style-name="_5f_Paragraphe_20_livret_20_"><text:span text:style-name="T3">Q1.</text:span> <text:span text:style-name="T4">É</text:span>nonce la définition du parallélogramme.</text:p>
      <text:p text:style-name="_5f_Paragraphe_20_livret_20_"><text:span text:style-name="T3">Q2.</text:span> <text:span text:style-name="T4">É</text:span>cris les propriétés concernant les côtés, les angles et les diagonales du parallélogramme.</text:p>
      <text:p text:style-name="_5f_Paragraphe_20_livret_20_"><text:span text:style-name="T3">Q3.</text:span> <text:span text:style-name="T4">É</text:span>cris les propriétés qui permettent de reconnaître un parallélogramme.</text:p>
      <text:p text:style-name="_5f_Titre_20_grisé">Les exercices d'application</text:p>
      <text:list text:style-name="_5f_Numérotation_20_des_20_exercices_20_livrets">
        <text:list-item>
          <text:p text:style-name="P3"><draw:g text:anchor-type="paragraph" draw:z-index="3" draw:style-name="gr1"><draw:line draw:style-name="gr2" draw:text-style-name="P4" svg:x1="14.665cm" svg:y1="0.778cm" svg:x2="18.636cm" svg:y2="0.778cm"><text:p/></draw:line><draw:line draw:style-name="gr2" draw:text-style-name="P4" svg:x1="13.476cm" svg:y1="2.579cm" svg:x2="17.445cm" svg:y2="2.579cm"><text:p/></draw:line><draw:line draw:style-name="gr2" draw:text-style-name="P4" svg:x1="13.476cm" svg:y1="2.579cm" svg:x2="14.665cm" svg:y2="0.778cm"><text:p/></draw:line><draw:line draw:style-name="gr2" draw:text-style-name="P4" svg:x1="17.445cm" svg:y1="2.579cm" svg:x2="18.636cm" svg:y2="0.778cm"><text:p/></draw:line><draw:frame draw:style-name="gr3" draw:text-style-name="P6" svg:width="0.336cm" svg:height="0.414cm" svg:x="14.558cm" svg:y="0.406cm"><draw:text-box><text:p text:style-name="P5"><text:span text:style-name="T5">P</text:span></text:p></draw:text-box></draw:frame><draw:frame draw:style-name="gr3" draw:text-style-name="P6" svg:width="0.338cm" svg:height="0.414cm" svg:x="18.696cm" svg:y="0.48cm"><draw:text-box><text:p text:style-name="P5"><text:span text:style-name="T5">A</text:span></text:p></draw:text-box></draw:frame><draw:frame draw:style-name="gr3" draw:text-style-name="P6" svg:width="0.338cm" svg:height="0.414cm" svg:x="17.445cm" svg:y="2.643cm"><draw:text-box><text:p text:style-name="P5"><text:span text:style-name="T5">R</text:span></text:p></draw:text-box></draw:frame><draw:frame draw:style-name="gr3" draw:text-style-name="P6" svg:width="0.338cm" svg:height="0.414cm" svg:x="13.226cm" svg:y="2.644cm"><draw:text-box><text:p text:style-name="P5"><text:span text:style-name="T5">C</text:span></text:p></draw:text-box></draw:frame></draw:g><text:span text:style-name="T6">Vocabulaire</text:span></text:p>
          <text:list>
            <text:list-item>
              <text:p text:style-name="P7"><text:span text:style-name="T7">Écr</text:span><text:span text:style-name="T8">is tous les noms possibles du parallélogramme ci-contre : <text:tab/></text:span></text:p>
            </text:list-item>
          </text:list>
        </text:list-item>
      </text:list>
      <text:p text:style-name="P8"><text:span text:style-name="T8"><text:tab/></text:span></text:p>
      <text:list text:style-name="_5f_Numérotation_20_des_20_exercices_20_livrets" text:continue-numbering="true">
        <text:list-item>
          <text:list text:continue-numbering="true">
            <text:list-item>
              <text:p text:style-name="P9"><text:span text:style-name="T8">Sur la figure ci-contre, repasse en vert le côté opposé à [PA], en bleu un côté consécutif à [PC], en rouge l'angle opposé à </text:span><text:span text:style-name="T8"><draw:frame draw:style-name="fr3" draw:name="Objet1" text:anchor-type="as-char" svg:y="-0.37cm" svg:width="0.905cm" svg:height="0.466cm" draw:z-index="0"><draw:object xlink:href="./Obj00DFE37F" xlink:type="simple" xlink:show="embed" xlink:actuate="onLoad"/><draw:image xlink:href="./ObjectReplacements/Obj00DFE37F" xlink:type="simple" xlink:show="embed" xlink:actuate="onLoad"/></draw:frame></text:span><text:span text:style-name="T8"> et en violet un angle consécutif à </text:span><text:span text:style-name="T8"><draw:frame draw:style-name="fr3" draw:name="Objet2" text:anchor-type="as-char" svg:y="-0.37cm" svg:width="0.9cm" svg:height="0.459cm" draw:z-index="2"><draw:object xlink:href="./Obj00DFE381" xlink:type="simple" xlink:show="embed" xlink:actuate="onLoad"/><draw:image xlink:href="./ObjectReplacements/Obj00DFE381" xlink:type="simple" xlink:show="embed" xlink:actuate="onLoad"/></draw:frame></text:span><text:span text:style-name="T8">.</text:span></text:p>
            </text:list-item>
            <text:list-item>
              <text:p text:style-name="P9"><text:span text:style-name="T7">É</text:span><text:span text:style-name="T8">cris, sur ton cahier, 5 phrases concernant le parallélogramme PARC. Chacune des phrases doit contenir au moins un des mots suivants : opposés, consécutifs, diagonales, côtés et angles.</text:span></text:p>
            </text:list-item>
          </text:list>
        </text:list-item>
        <text:list-item>
          <text:p text:style-name="P3">Code la figure suivante selon les consignes et complète par la propriété du cours qui convient :</text:p>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0">Figure</text:p>
            </table:table-cell>
            <table:table-cell table:style-name="Tableau2.A1" office:value-type="string">
              <text:p text:style-name="P10">Consigne</text:p>
            </table:table-cell>
            <table:table-cell table:style-name="Tableau2.C1" office:value-type="string">
              <text:p text:style-name="P10">Propriété</text:p>
            </table:table-cell>
          </table:table-row>
        </table:table-header-rows>
        <table:table-row>
          <table:table-cell table:style-name="Tableau2.A2" office:value-type="string">
            <text:p text:style-name="P11"><draw:g text:anchor-type="as-char" svg:y="0cm" draw:z-index="4" draw:style-name="gr4"><draw:g draw:style-name="gr5"><draw:line draw:style-name="gr2" draw:text-style-name="P4" svg:x1="0.099cm" svg:y1="3.678cm" svg:x2="3.463cm" svg:y2="0.529cm"><text:p/></draw:line><draw:line draw:style-name="gr2" draw:text-style-name="P4" svg:x1="2.039cm" svg:y1="3.672cm" svg:x2="1.52cm" svg:y2="0.534cm"><text:p/></draw:line><draw:line draw:style-name="gr2" draw:text-style-name="P4" svg:x1="0.099cm" svg:y1="3.677cm" svg:x2="1.521cm" svg:y2="0.534cm"><text:p/></draw:line><draw:line draw:style-name="gr2" draw:text-style-name="P4" svg:x1="2.039cm" svg:y1="3.672cm" svg:x2="3.462cm" svg:y2="0.529cm"><text:p/></draw:line><draw:line draw:style-name="gr2" draw:text-style-name="P4" svg:x1="0.099cm" svg:y1="3.677cm" svg:x2="2.039cm" svg:y2="3.672cm"><text:p/></draw:line><draw:line draw:style-name="gr2" draw:text-style-name="P4" svg:x1="1.52cm" svg:y1="0.534cm" svg:x2="3.462cm" svg:y2="0.529cm"><text:p/></draw:line></draw:g><draw:frame draw:style-name="gr3" draw:text-style-name="P6" svg:width="0.389cm" svg:height="0.414cm" svg:x="0cm" svg:y="3.752cm"><draw:text-box><text:p text:style-name="P5"><text:span text:style-name="T5">A</text:span></text:p></draw:text-box></draw:frame><draw:frame draw:style-name="gr3" draw:text-style-name="P6" svg:width="0.549cm" svg:height="0.414cm" svg:x="1.348cm" svg:y="0.064cm"><draw:text-box><text:p text:style-name="P5"><text:span text:style-name="T5">B</text:span></text:p></draw:text-box></draw:frame><draw:frame draw:style-name="gr3" draw:text-style-name="P6" svg:width="0.389cm" svg:height="0.414cm" svg:x="3.216cm" svg:y="0cm"><draw:text-box><text:p text:style-name="P5"><text:span text:style-name="T5">C</text:span></text:p></draw:text-box></draw:frame><draw:frame draw:style-name="gr3" draw:text-style-name="P6" svg:width="0.391cm" svg:height="0.414cm" svg:x="1.78cm" svg:y="3.771cm"><draw:text-box><text:p text:style-name="P5"><text:span text:style-name="T5">D</text:span></text:p></draw:text-box></draw:frame><draw:frame draw:style-name="gr3" draw:text-style-name="P6" svg:width="0.391cm" svg:height="0.414cm" svg:x="1.3cm" svg:y="1.833cm"><draw:text-box><text:p text:style-name="P5"><text:span text:style-name="T5">O</text:span></text:p></draw:text-box></draw:frame></draw:g></text:p>
          </table:table-cell>
          <table:table-cell table:number-columns-spanned="2">
            <table:table table:is-sub-table="true">
              <table:table-column table:style-name="Tableau2.B"/>
              <table:table-column table:style-name="Tableau2.C"/>
              <table:table-row table:style-name="Tableau2.B2.1">
                <table:table-cell table:style-name="Tableau2.A2" office:value-type="string">
                  <text:p text:style-name="P12">Code les côtés de même longueur du parallélogramme ABCD.</text:p>
                </table:table-cell>
                <table:table-cell table:style-name="Tableau2.B2.2.1" office:value-type="string">
                  <text:p text:style-name="P13"><text:tab/></text:p>
                  <text:p text:style-name="P13"><text:tab/></text:p>
                  <text:p text:style-name="P13"><text:tab/></text:p>
                </table:table-cell>
              </table:table-row>
              <table:table-row table:style-name="Tableau2.B2.1">
                <table:table-cell table:style-name="Tableau2.A2" office:value-type="string">
                  <text:p text:style-name="P12">Colorie d'une même couleur les angles de même mesure du parallélogramme ABCD.</text:p>
                </table:table-cell>
                <table:table-cell table:style-name="Tableau2.B2.2.1" office:value-type="string">
                  <text:p text:style-name="P13"><text:tab/></text:p>
                  <text:p text:style-name="P13"><text:tab/></text:p>
                  <text:p text:style-name="P13"><text:tab/></text:p>
                </table:table-cell>
              </table:table-row>
              <table:table-row table:style-name="Tableau2.B2.3">
                <table:table-cell table:style-name="Tableau2.A2" office:value-type="string">
                  <text:p text:style-name="P12">Code les longueurs égales sur les diagonales du parallélogramme ABCD.</text:p>
                </table:table-cell>
                <table:table-cell table:style-name="Tableau2.B2.2.1" office:value-type="string">
                  <text:p text:style-name="P13"><text:tab/></text:p>
                  <text:p text:style-name="P13"><text:tab/></text:p>
                  <text:p text:style-name="P13"><text:tab/></text:p>
                </table:table-cell>
              </table:table-row>
            </table:table>
          </table:table-cell>
          <table:covered-table-cell/>
        </table:table-row>
      </table:table>
      <text:list text:style-name="_5f_Numérotation_20_des_20_exercices_20_livrets" text:continue-numbering="true">
        <text:list-item>
          <text:p text:style-name="P3"><text:span text:style-name="T6">Dans chaque cas, les quadrilatères sont-ils des parallélogrammes ? Réponds par Vrai ou Faux puis illustre chaque réponse par une figure à main levée codée :</text:span></text:p>
        </text:list-item>
      </text:list>
      <text:section text:style-name="Sect1" text:name="Section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_5f_Paragraphe_20_livret_20_"/>
            </table:table-cell>
            <table:table-cell table:style-name="Tableau4.A1" office:value-type="string">
              <text:p text:style-name="P14">Je suis un quadrilatère <text:span text:style-name="T9">…</text:span></text:p>
            </table:table-cell>
            <table:table-cell table:style-name="Tableau4.C1" office:value-type="boolean" office:boolean-value="true">
              <text:p text:style-name="P15">VRAI</text:p>
            </table:table-cell>
            <table:table-cell table:style-name="Tableau4.A1" office:value-type="string">
              <text:p text:style-name="P15"><text:span text:style-name="T10">F</text:span>AUX</text:p>
            </table:table-cell>
            <table:table-cell table:style-name="Tableau4.E1" office:value-type="string">
              <text:p text:style-name="P14">Figure</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4.A2" office:value-type="string">
              <text:p text:style-name="P17"><text:span text:style-name="T9">… </text:span>Qui a deux côtés opposés parallèles.</text:p>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4.A2" office:value-type="string">
              <text:p text:style-name="P17"><text:span text:style-name="T9">… </text:span>Qui a ses diagonales qui se coupent en leur milieu.</text:p>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4.A2" office:value-type="string">
              <text:p text:style-name="P17"><text:span text:style-name="T9">… </text:span>Qui a ses côtés opposés deux à deux de même longueur.</text:p>
            </table:table-cell>
            <table:table-cell table:style-name="Tableau4.A2" office:value-type="string">
              <text:p text:style-name="P17"/>
            </table:table-cell>
            <table:table-cell table:style-name="Tableau4.A2" office:value-type="string">
              <text:p text:style-name="P17"/>
            </table:table-cell>
            <table:table-cell table:style-name="Tableau4.E2" office:value-type="string">
              <text:p text:style-name="P17"/>
            </table:table-cell>
          </table:table-row>
        </table:table>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_5f_Paragraphe_20_livret_20_"/>
            </table:table-cell>
            <table:table-cell table:style-name="Tableau3.A1" office:value-type="string">
              <text:p text:style-name="P14">Je suis un quadrilatère <text:span text:style-name="T9">…</text:span></text:p>
            </table:table-cell>
            <table:table-cell table:style-name="Tableau3.C1" office:value-type="boolean" office:boolean-value="true">
              <text:p text:style-name="P15">VRAI</text:p>
            </table:table-cell>
            <table:table-cell table:style-name="Tableau3.A1" office:value-type="string">
              <text:p text:style-name="P15"><text:span text:style-name="T10">F</text:span>AUX</text:p>
            </table:table-cell>
            <table:table-cell table:style-name="Tableau3.E1" office:value-type="string">
              <text:p text:style-name="P14">Figure</text:p>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3.A2" office:value-type="string">
              <text:p text:style-name="P17"><text:span text:style-name="T9">… </text:span>Qui a ses côtés opposés parallèles.</text:p>
            </table:table-cell>
            <table:table-cell table:style-name="Tableau3.A2" office:value-type="string">
              <text:p text:style-name="_5f_Paragraphe_20_livret_20_"/>
            </table:table-cell>
            <table:table-cell table:style-name="Tableau3.A2" office:value-type="string">
              <text:p text:style-name="_5f_Paragraphe_20_livret_20_"/>
            </table:table-cell>
            <table:table-cell table:style-name="Tableau3.E2" office:value-type="string">
              <text:p text:style-name="_5f_Paragraphe_20_livret_20_"/>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3.A2" office:value-type="string">
              <text:p text:style-name="P17"><text:span text:style-name="T9">… </text:span>Non croisé qui a deux côtés opposés parallèles et de même longueur. </text:p>
            </table:table-cell>
            <table:table-cell table:style-name="Tableau3.A2" office:value-type="string">
              <text:p text:style-name="_5f_Paragraphe_20_livret_20_"/>
            </table:table-cell>
            <table:table-cell table:style-name="Tableau3.A2" office:value-type="string">
              <text:p text:style-name="_5f_Paragraphe_20_livret_20_"/>
            </table:table-cell>
            <table:table-cell table:style-name="Tableau3.E2" office:value-type="string">
              <text:p text:style-name="_5f_Paragraphe_20_livret_20_"/>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9"/>
                    </text:list-item>
                  </text:list>
                </text:list-item>
              </text:list>
            </table:table-cell>
            <table:table-cell table:style-name="Tableau3.A2" office:value-type="string">
              <text:p text:style-name="P17"><text:span text:style-name="T9">… </text:span>qui a Deux côtés opposés et deux côtés de même longueur.</text:p>
            </table:table-cell>
            <table:table-cell table:style-name="Tableau3.A2" office:value-type="string">
              <text:p text:style-name="_5f_Paragraphe_20_livret_20_"/>
            </table:table-cell>
            <table:table-cell table:style-name="Tableau3.A2" office:value-type="string">
              <text:p text:style-name="_5f_Paragraphe_20_livret_20_"/>
            </table:table-cell>
            <table:table-cell table:style-name="Tableau3.E2" office:value-type="string">
              <text:p text:style-name="_5f_Paragraphe_20_livret_20_"/>
            </table:table-cell>
          </table:table-row>
        </table:table>
        <text:p text:style-name="P19"/>
      </text:section>
      <text:p text:style-name="P20"><text:span text:style-name="T6"/></text:p>
      <text:list text:style-name="_5f_Numérotation_20_des_20_exercices_20_livrets" text:continue-numbering="true">
        <text:list-item>
          <text:p text:style-name="P21"><text:span text:style-name="T6">Lis le texte de l'énoncé, trace une figure à main levée puis indique quelle propriété tu utilises pour justifier ta réponse :</text:span></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22"/>
          </table:table-cell>
          <table:table-cell table:style-name="Tableau8.B1" office:value-type="string">
            <text:p text:style-name="P22"><text:span text:style-name="T4">É</text:span>noncé</text:p>
          </table:table-cell>
          <table:table-cell table:style-name="Tableau8.B1" office:value-type="string">
            <text:p text:style-name="P22">Figure</text:p>
          </table:table-cell>
          <table:table-cell table:number-columns-spanned="3">
            <table:table table:is-sub-table="true">
              <table:table-column table:style-name="Tableau8.D"/>
              <table:table-column table:style-name="Tableau8.E"/>
              <table:table-column table:style-name="Tableau8.F"/>
              <table:table-row>
                <table:table-cell table:style-name="Tableau8.B1" table:number-columns-spanned="3" office:value-type="string">
                  <text:p text:style-name="P23">Si un quadrilatère est un parallélogramme alors </text:p>
                </table:table-cell>
                <table:covered-table-cell/>
                <table:covered-table-cell/>
              </table:table-row>
              <table:table-row>
                <table:table-cell table:style-name="Tableau8.D1.1.2" office:value-type="string">
                  <text:p text:style-name="P23">ses côtés opposés sont parallèles<text:line-break/>2 à 2.</text:p>
                </table:table-cell>
                <table:table-cell table:style-name="Tableau8.D1.1.2" office:value-type="string">
                  <text:p text:style-name="P23">ses diagonales ont le même milieu.</text:p>
                </table:table-cell>
                <table:table-cell table:style-name="Tableau8.D1.1.2" office:value-type="string">
                  <text:p text:style-name="P23">ses angles opposés sont de même mesure.</text:p>
                </table:table-cell>
              </table:table-row>
            </table:table>
          </table:table-cell>
          <table:covered-table-cell/>
          <table:covered-table-cell/>
          <table:table-cell table:number-columns-spanned="2">
            <table:table table:is-sub-table="true">
              <table:table-column table:style-name="Tableau8.G"/>
              <table:table-column table:style-name="Tableau8.H"/>
              <table:table-row>
                <table:table-cell table:style-name="Tableau8.B1" office:value-type="string">
                  <text:p text:style-name="P23">Si un quadrilatère a ses côtés opposés parallèles <text:line-break/>2 à 2 alors </text:p>
                </table:table-cell>
                <table:table-cell table:style-name="Tableau8.G1.2.1" office:value-type="string">
                  <text:p text:style-name="P23">Si un quadrilatère a ses diagonales qui ont le même milieu alors </text:p>
                </table:table-cell>
              </table:table-row>
              <table:table-row>
                <table:table-cell table:style-name="Tableau8.G1.1.2" table:number-columns-spanned="2" office:value-type="string">
                  <text:p text:style-name="P23">c'est un parallélogramme.</text:p>
                </table:table-cell>
                <table:covered-table-cell/>
              </table:table-row>
            </table:table>
          </table:table-cell>
          <table:covered-table-cell/>
        </table:table-row>
        <table:table-row table:style-name="Tableau8.2">
          <table:table-cell table:style-name="Tableau8.D1.1.2" office:value-type="string">
            <text:list text:style-name="_5f_Numérotation_20_des_20_exercices_20_livrets" text:continue-numbering="true">
              <text:list-item>
                <text:list text:continue-numbering="true">
                  <text:list-item>
                    <text:p text:style-name="P24"/>
                  </text:list-item>
                </text:list>
              </text:list-item>
            </text:list>
          </table:table-cell>
          <table:table-cell table:style-name="Tableau8.D1.1.2" office:value-type="string">
            <text:p text:style-name="P25">ABCD est un quadrilatère tel que (AB)//(CD) et (AD)//(BC).<text:line-break/>Démontre que ABCD est un parallélogramme.</text:p>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G1.1.2" office:value-type="string">
            <text:p text:style-name="P25"/>
          </table:table-cell>
        </table:table-row>
        <table:table-row table:style-name="Tableau8.2">
          <table:table-cell table:style-name="Tableau8.D1.1.2" office:value-type="string">
            <text:list text:style-name="_5f_Numérotation_20_des_20_exercices_20_livrets" text:continue-numbering="true">
              <text:list-item>
                <text:list text:continue-numbering="true">
                  <text:list-item>
                    <text:p text:style-name="P24"/>
                  </text:list-item>
                </text:list>
              </text:list-item>
            </text:list>
          </table:table-cell>
          <table:table-cell table:style-name="Tableau8.D1.1.2" office:value-type="string">
            <text:p text:style-name="P25">ABDC est un parallélogramme de centre O.<text:line-break/>Démontre que O est le milieu du segment [AD].</text:p>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G1.1.2" office:value-type="string">
            <text:p text:style-name="P25"/>
          </table:table-cell>
        </table:table-row>
        <table:table-row table:style-name="Tableau8.2">
          <table:table-cell table:style-name="Tableau8.D1.1.2" office:value-type="string">
            <text:list text:style-name="_5f_Numérotation_20_des_20_exercices_20_livrets" text:continue-numbering="true">
              <text:list-item>
                <text:list text:continue-numbering="true">
                  <text:list-item>
                    <text:p text:style-name="P24"/>
                  </text:list-item>
                </text:list>
              </text:list-item>
            </text:list>
          </table:table-cell>
          <table:table-cell table:style-name="Tableau8.D1.1.2" office:value-type="string">
            <text:p text:style-name="P25">EFGH est un parallélogramme de centre K.<text:line-break/>Démontre que (EF)//(GH).</text:p>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G1.1.2" office:value-type="string">
            <text:p text:style-name="P25"/>
          </table:table-cell>
        </table:table-row>
        <table:table-row table:style-name="Tableau8.2">
          <table:table-cell table:style-name="Tableau8.D1.1.2" office:value-type="string">
            <text:list text:style-name="_5f_Numérotation_20_des_20_exercices_20_livrets" text:continue-numbering="true">
              <text:list-item>
                <text:list text:continue-numbering="true">
                  <text:list-item>
                    <text:p text:style-name="P24"/>
                  </text:list-item>
                </text:list>
              </text:list-item>
            </text:list>
          </table:table-cell>
          <table:table-cell table:style-name="Tableau8.D1.1.2" office:value-type="string">
            <text:p text:style-name="P25">MNOR est un quadrilatère dont les diagonales se coupent en P. On sait que MP = PO et NP = PR. Quelle est la nature de MNPR ?</text:p>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D1.1.2" office:value-type="string">
            <text:p text:style-name="P25"/>
          </table:table-cell>
          <table:table-cell table:style-name="Tableau8.G1.1.2" office:value-type="string">
            <text:p text:style-name="P25"/>
          </table:table-cell>
        </table:table-row>
      </table:table>
      <text:list text:style-name="_5f_Numérotation_20_des_20_exercices_20_livrets" text:continue-numbering="true">
        <text:list-header>
          <text:p text:style-name="P26">Pour chercher</text:p>
        </text:list-header>
      </text:list>
      <text:section text:style-name="Sect1" text:name="Section1">
        <text:list text:style-name="_5f_Numérotation_20_des_20_exercices_20_livrets" text:continue-numbering="true">
          <text:list-item>
            <text:p text:style-name="P3">Sans justifier, complète les étiquettes, sachant que ROSE est un parallélogramme.</text:p>
            <text:list>
              <text:list-header>
                <text:p text:style-name="P27"><draw:g text:anchor-type="as-char" svg:y="0cm" draw:z-index="6" draw:style-name="gr4"><draw:g draw:style-name="gr5"><draw:line draw:style-name="gr6" draw:text-style-name="P4" svg:x1="4.643cm" svg:y1="0.427cm" svg:x2="0cm" svg:y2="0.427cm"><text:p/></draw:line><draw:line draw:style-name="gr7" draw:text-style-name="P4" svg:x1="6.036cm" svg:y1="2.572cm" svg:x2="1.393cm" svg:y2="2.572cm"><text:p/></draw:line><draw:line draw:style-name="gr8" draw:text-style-name="P4" svg:x1="6.036cm" svg:y1="2.572cm" svg:x2="4.643cm" svg:y2="0.427cm"><text:p/></draw:line><draw:line draw:style-name="gr9" draw:text-style-name="P4" svg:x1="1.393cm" svg:y1="2.572cm" svg:x2="0cm" svg:y2="0.427cm"><text:p/></draw:line></draw:g><draw:frame draw:style-name="gr10" draw:text-style-name="P6" svg:width="0.394cm" svg:height="0.414cm" svg:x="0cm" svg:y="0cm"><draw:text-box><text:p text:style-name="P5"><text:span text:style-name="T5">R</text:span></text:p></draw:text-box></draw:frame><draw:frame draw:style-name="gr10" draw:text-style-name="P6" svg:width="0.396cm" svg:height="0.414cm" svg:x="4.606cm" svg:y="0cm"><draw:text-box><text:p text:style-name="P5"><text:span text:style-name="T5">O</text:span></text:p></draw:text-box></draw:frame><draw:frame draw:style-name="gr10" draw:text-style-name="P6" svg:width="0.394cm" svg:height="0.414cm" svg:x="6.001cm" svg:y="2.588cm"><draw:text-box><text:p text:style-name="P5"><text:span text:style-name="T5">S</text:span></text:p></draw:text-box></draw:frame><draw:frame draw:style-name="gr10" draw:text-style-name="P6" svg:width="0.394cm" svg:height="0.414cm" svg:x="1.106cm" svg:y="2.588cm"><draw:text-box><text:p text:style-name="P5"><text:span text:style-name="T5">E</text:span></text:p></draw:text-box></draw:frame><draw:frame draw:style-name="gr3" draw:text-style-name="P6" svg:width="1.579cm" svg:height="0.414cm" draw:transform="rotate (-0.337023078561228) translate (3.635375cm 1.68275cm)"><draw:text-box><text:p text:style-name="P5"><text:span text:style-name="T5">4 cm</text:span></text:p></draw:text-box></draw:frame><draw:frame draw:style-name="gr3" draw:text-style-name="P6" svg:width="1.41cm" svg:height="0.414cm" draw:transform="rotate (0.544891792472527) translate (2.047875cm 2.143125cm)"><draw:text-box><text:p text:style-name="P5"><text:span text:style-name="T5">3 cm</text:span></text:p></draw:text-box></draw:frame><draw:line draw:style-name="gr11" draw:text-style-name="P4" svg:x1="0.004cm" svg:y1="0.43cm" svg:x2="6.033cm" svg:y2="2.568cm"><text:p/></draw:line><draw:line draw:style-name="gr11" draw:text-style-name="P4" svg:x1="1.401cm" svg:y1="2.565cm" svg:x2="4.65cm" svg:y2="0.42cm"><text:p/></draw:line><draw:rect draw:style-name="gr12" draw:text-style-name="P28" svg:width="1.2cm" svg:height="0.652cm" draw:transform="rotate (0.605629250441918) translate (3.56129166666667cm 1.22943055555556cm)"><text:p/></draw:rect><draw:rect draw:style-name="gr13" draw:text-style-name="P28" svg:width="1.198cm" svg:height="0.65cm" draw:transform="rotate (-0.34225906631721) translate (1.17122222222222cm 0.922513888888889cm)"><text:p/></draw:rect></draw:g></text:p>
              </text:list-header>
            </text:list>
          </text:list-item>
          <text:list-item>
            <text:p text:style-name="P3"><text:span text:style-name="T4">É</text:span>léments à connaître pour la construction</text:p>
          </text:list-item>
        </text:list>
        <text:p text:style-name="_5f_Paragraphe_20_livret_20_">La figure ci-dessous a été réalisée à main levée.</text:p>
        <text:p text:style-name="P14"><draw:g text:anchor-type="as-char" svg:y="0cm" draw:z-index="7" draw:style-name="gr4"><draw:g draw:style-name="gr5"><draw:path draw:style-name="gr14" draw:text-style-name="P4" svg:width="4.358cm" svg:height="0.092cm" svg:x="0.619cm" svg:y="0.72cm" svg:viewBox="0 0 4359 93" svg:d="m0 0c236 11 469 56 707 46 249-9 503 0 754 0 243 0 488-21 730 0 227 21 457 32 684 23 252-11 499 23 753 23 237 0 470-46 708-23h21"><text:p/></draw:path><draw:path draw:style-name="gr14" draw:text-style-name="P4" svg:width="0.983cm" svg:height="2.1cm" svg:x="0.596cm" svg:y="0.743cm" svg:viewBox="0 0 984 2101" svg:d="m0 0c125 229 212 471 319 707 106 228 214 455 320 685l137 273 113 229 93 205"><text:p/></draw:path><draw:path draw:style-name="gr14" draw:text-style-name="P4" svg:width="0.981cm" svg:height="2.098cm" svg:x="4.955cm" svg:y="0.811cm" svg:viewBox="0 0 982 2099" svg:d="m0 0c122 229 210 469 318 707 104 228 213 455 319 683l136 275 116 229 92 203"><text:p/></draw:path><draw:path draw:style-name="gr14" draw:text-style-name="P4" svg:width="4.379cm" svg:height="0.075cm" svg:x="1.579cm" svg:y="2.842cm" svg:viewBox="0 0 4380 76" svg:d="m0 0c249 25 501 60 750 69 305 10 610 0 915 0 272 0 547 5 819 0 282-7 564 2 843-23 236-21 474 0 709 0h229l113 23"><text:p/></draw:path><draw:frame draw:style-name="gr15" draw:text-style-name="P6" svg:width="0.396cm" svg:height="0.415cm" svg:x="4.995cm" svg:y="0.356cm"><draw:text-box><text:p text:style-name="P5"><text:span text:style-name="T5">B</text:span></text:p></draw:text-box></draw:frame><draw:frame draw:style-name="gr15" draw:text-style-name="P6" svg:width="0.394cm" svg:height="0.415cm" svg:x="6.045cm" svg:y="2.775cm"><draw:text-box><text:p text:style-name="P5"><text:span text:style-name="T5">L</text:span></text:p></draw:text-box></draw:frame><draw:frame draw:style-name="gr15" draw:text-style-name="P6" svg:width="0.396cm" svg:height="0.415cm" svg:x="1.231cm" svg:y="2.96cm"><draw:text-box><text:p text:style-name="P5"><text:span text:style-name="T5">E</text:span></text:p></draw:text-box></draw:frame><draw:frame draw:style-name="gr15" draw:text-style-name="P6" svg:width="0.394cm" svg:height="0.415cm" svg:x="0.115cm" svg:y="0.335cm"><draw:text-box><text:p text:style-name="P5"><text:span text:style-name="T5">U</text:span></text:p></draw:text-box></draw:frame><draw:frame draw:style-name="gr15" draw:text-style-name="P6" svg:width="1.579cm" svg:height="0.415cm" svg:x="0cm" svg:y="1.727cm"><draw:text-box><text:p text:style-name="P5"><text:span text:style-name="T5">4 cm</text:span></text:p></draw:text-box></draw:frame><draw:frame draw:style-name="gr15" draw:text-style-name="P6" svg:width="1.579cm" svg:height="0.415cm" svg:x="3.374cm" svg:y="3.006cm"><draw:text-box><text:p text:style-name="P5"><text:span text:style-name="T5">6 cm</text:span></text:p></draw:text-box></draw:frame><draw:ellipse draw:style-name="gr2" draw:text-style-name="P4" svg:width="1.301cm" svg:height="1.303cm" svg:x="-0.019cm" svg:y="0.219cm" draw:kind="arc" draw:start-angle="296.19" draw:end-angle="6.46"><text:p/></draw:ellipse><draw:frame draw:style-name="gr15" draw:text-style-name="P6" svg:width="1.579cm" svg:height="0.415cm" svg:x="1.323cm" svg:y="1.087cm"><draw:text-box><text:p text:style-name="P5"><text:span text:style-name="T5">55°</text:span></text:p></draw:text-box></draw:frame></draw:g><draw:rect draw:style-name="gr16" draw:text-style-name="P28" svg:width="1.001cm" svg:height="0.653cm" svg:x="2.471cm" svg:y="0cm"><text:p/></draw:rect><draw:rect draw:style-name="gr17" draw:text-style-name="P28" svg:width="1.001cm" svg:height="0.65cm" draw:transform="rotate (-1.13551121134848) translate (5.826125cm 0.968375cm)"><text:p/></draw:rect><draw:circle draw:style-name="gr2" draw:text-style-name="P4" svg:width="1.837cm" svg:height="1.837cm" svg:x="5.017cm" svg:y="1.924cm" draw:kind="arc" draw:start-angle="117.67" draw:end-angle="181.05"><text:p/></draw:circle><draw:rect draw:style-name="gr18" draw:text-style-name="P28" svg:width="1.001cm" svg:height="0.653cm" svg:x="3.845cm" svg:y="1.933cm"><text:p/></draw:rect></draw:g></text:p>
        <text:list text:style-name="_5f_Numérotation_20_des_20_exercices_20_livrets" text:continue-numbering="true">
          <text:list-item>
            <text:list text:continue-numbering="true">
              <text:list-item>
                <text:p text:style-name="P9">Complète les étiquettes sachant que BLEU est un parallélogramme.</text:p>
              </text:list-item>
              <text:list-item>
                <text:p text:style-name="P9">Justifie tes réponses en citant à chaque fois une propriété du cours.</text:p>
              </text:list-item>
            </text:list>
          </text:list-item>
          <text:list-item>
            <text:p text:style-name="P3"><text:span text:style-name="T11">Nomme tous les parallélogrammes de la figure ci-dessous, en sachant que les droites tracées de la même façon sont parallèles :</text:span></text:p>
          </text:list-item>
        </text:list>
        <text:p text:style-name="P29"><text:span text:style-name="T11"><draw:g text:anchor-type="as-char" svg:y="-0.249cm" draw:z-index="5" draw:style-name="gr4"><draw:frame draw:style-name="gr19" draw:text-style-name="P6" svg:width="0.35cm" svg:height="0.466cm" svg:x="0.603cm" svg:y="0.044cm"><draw:text-box><text:p text:style-name="P5"><text:span text:style-name="T5">A</text:span></text:p></draw:text-box></draw:frame><draw:line draw:style-name="gr20" draw:text-style-name="P4" svg:x1="0cm" svg:y1="3.787cm" svg:x2="5.62cm" svg:y2="3.787cm"><text:p/></draw:line><draw:line draw:style-name="gr20" draw:text-style-name="P4" svg:x1="0cm" svg:y1="0.515cm" svg:x2="5.62cm" svg:y2="0.515cm"><text:p/></draw:line><draw:line draw:style-name="gr21" draw:text-style-name="P4" svg:x1="1.498cm" svg:y1="0.148cm" svg:x2="0.374cm" svg:y2="4.147cm"><text:p/></draw:line><draw:line draw:style-name="gr21" draw:text-style-name="P4" svg:x1="4.87cm" svg:y1="0.148cm" svg:x2="3.745cm" svg:y2="4.147cm"><text:p/></draw:line><draw:line draw:style-name="gr22" draw:text-style-name="P4" svg:x1="0.374cm" svg:y1="0.148cm" svg:x2="2.247cm" svg:y2="4.147cm"><text:p/></draw:line><draw:line draw:style-name="gr22" draw:text-style-name="P4" svg:x1="3.745cm" svg:y1="0.148cm" svg:x2="5.62cm" svg:y2="4.147cm"><text:p/></draw:line><draw:line draw:style-name="gr20" draw:text-style-name="P4" svg:x1="0cm" svg:y1="1.605cm" svg:x2="5.62cm" svg:y2="1.605cm"><text:p/></draw:line><draw:frame draw:style-name="gr19" draw:text-style-name="P6" svg:width="0.262cm" svg:height="0.466cm" svg:x="1.616cm" svg:y="0.044cm"><draw:text-box><text:p text:style-name="P5"><text:span text:style-name="T5">B</text:span></text:p></draw:text-box></draw:frame><draw:frame draw:style-name="gr23" draw:text-style-name="P6" svg:width="0.352cm" svg:height="0.468cm" svg:x="3.999cm" svg:y="0cm"><draw:text-box><text:p text:style-name="P5"><text:span text:style-name="T5">C</text:span></text:p></draw:text-box></draw:frame><draw:frame draw:style-name="gr19" draw:text-style-name="P6" svg:width="0.35cm" svg:height="0.466cm" svg:x="4.979cm" svg:y="0.014cm"><draw:text-box><text:p text:style-name="P5"><text:span text:style-name="T5">D</text:span></text:p></draw:text-box></draw:frame><draw:frame draw:style-name="gr19" draw:text-style-name="P6" svg:width="0.352cm" svg:height="0.466cm" svg:x="0.579cm" svg:y="1.217cm"><draw:text-box><text:p text:style-name="P5"><text:span text:style-name="T5">E</text:span></text:p></draw:text-box></draw:frame><draw:frame draw:style-name="gr23" draw:text-style-name="P6" svg:width="0.35cm" svg:height="0.468cm" svg:x="3.896cm" svg:y="1.164cm"><draw:text-box><text:p text:style-name="P5"><text:span text:style-name="T5">F</text:span></text:p></draw:text-box></draw:frame><draw:frame draw:style-name="gr23" draw:text-style-name="P6" svg:width="0.352cm" svg:height="0.468cm" svg:x="0.485cm" svg:y="3.833cm"><draw:text-box><text:p text:style-name="P5"><text:span text:style-name="T5">G</text:span></text:p></draw:text-box></draw:frame><draw:frame draw:style-name="gr23" draw:text-style-name="P6" svg:width="0.35cm" svg:height="0.468cm" svg:x="1.741cm" svg:y="3.833cm"><draw:text-box><text:p text:style-name="P5"><text:span text:style-name="T5">H</text:span></text:p></draw:text-box></draw:frame><draw:frame draw:style-name="gr19" draw:text-style-name="P6" svg:width="0.35cm" svg:height="0.466cm" svg:x="3.948cm" svg:y="3.81cm"><draw:text-box><text:p text:style-name="P5"><text:span text:style-name="T5">I</text:span></text:p></draw:text-box></draw:frame><draw:frame draw:style-name="gr19" draw:text-style-name="P6" svg:width="0.29cm" svg:height="0.466cm" svg:x="5.166cm" svg:y="3.794cm"><draw:text-box><text:p text:style-name="P5"><text:span text:style-name="T5">J</text:span></text:p></draw:text-box></draw:frame></draw:g></text:span></text:p>
        <text:list text:style-name="_5f_Numérotation_20_des_20_exercices_20_livrets" text:continue-numbering="true">
          <text:list-item>
            <text:p text:style-name="P3">Construis une figure comportant trois cercles concentriques de diamètres différents [AB], [CD] et [EF] (les droites (AB), (CD) et (EF) sont distinctes).</text:p>
            <text:list>
              <text:list-item>
                <text:p text:style-name="P9">Combien peut-on former de parallélogrammes avec les points de cette figure ?</text:p>
              </text:list-item>
              <text:list-item>
                <text:p text:style-name="P9">Nomme tous les parallélogrammes possibles.</text:p>
              </text:list-item>
              <text:list-item>
                <text:p text:style-name="P9">Quelle propriété as-tu utilisée pour former ces parallélogrammes ?</text:p>
              </text:list-item>
            </text:list>
          </text:list-item>
        </text:list>
        <text:p text:style-name="_5f_Paragraphe_20_livret_20_"/>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63%" draw:distance="63%"/>
    <draw:stroke-dash draw:name="Dash_20_18" draw:display-name="Dash 18" draw:style="rect" draw:dots1="1" draw:dots1-length="0.011cm" draw:dots2="1" draw:dots2-length="0.011cm" draw:distance="0.011cm"/>
    <draw:stroke-dash draw:name="Dash_20_19" draw:display-name="Dash 19" draw:style="rect" draw:dots1="1" draw:dots1-length="63%" draw:distance="63%"/>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63%" draw:distance="63%"/>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63%" draw:distance="63%"/>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63%" draw:distance="63%"/>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line-height="100%"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fo:text-align="justify" style:justify-single-word="false" fo:text-indent="0cm" style:auto-text-indent="false"/>
      <style:text-properties style:font-name="Bitstream Vera Sans4" fo:font-size="13pt" fo:font-style="italic" fo:font-weight="bold"/>
    </style:style>
    <style:style style:name="_5f_Texte_20_cours" style:display-name="_Texte cours" style:family="paragraph" style:parent-style-name="_5f_titre_20_cours" style:master-page-name="">
      <style:paragraph-properties fo:margin-left="0cm" fo:margin-right="0cm" fo:margin-top="0.3cm" fo:margin-bottom="0.199cm" fo:text-indent="0cm" style:auto-text-indent="false" fo:background-color="transparent" fo:padding="0.049cm" fo:border="0.035cm solid #76ab25" style:shadow="#76ab25 0.049cm 0.049cm">
        <style:tab-stops/>
        <style:background-image/>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numéros" style:display-name="_numéros" style:family="text">
      <style:text-properties fo:color="#ffffff" style:font-name="Bitstream Vera Sans1"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498cm" style:rel-column-width="25864*"/>
    </style:style>
    <style:style style:name="Tableau6.B" style:family="table-column">
      <style:table-column-properties style:column-width="11.501cm"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7cm" style:rel-column-width="1717*"/>
    </style:style>
    <style:style style:name="Tableau6.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498cm" style:rel-column-width="25864*"/>
    </style:style>
    <style:style style:name="Tableau9.B" style:family="table-column">
      <style:table-column-properties style:column-width="11.501cm" style:rel-column-width="39671*"/>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7cm" style:rel-column-width="1717*"/>
    </style:style>
    <style:style style:name="Tableau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3 : Parallélogramme</text:p>
                    </table:table-cell>
                    <table:table-cell table:style-name="Tableau1.A1" office:value-type="string">
                      <text:p text:style-name="P2"/>
                    </table:table-cell>
                  </table:table-row>
                  <table:table-row>
                    <table:table-cell table:style-name="Tableau1.A1" office:value-type="string">
                      <text:p text:style-name="_2d_En_20_tête_20_série">Série 1 : Propriétés (1)</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2">N1 : Priorités, distributivité</text:p>
                    </table:table-cell>
                    <table:table-cell table:style-name="Tableau5.A1" office:value-type="string">
                      <text:p text:style-name="P2"/>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3 : Parallélogrammes</text:p>
                    </table:table-cell>
                    <table:table-cell table:style-name="Tableau6.A1" office:value-type="string">
                      <text:p text:style-name="P2"/>
                    </table:table-cell>
                  </table:table-row>
                  <table:table-row table:style-name="Tableau6.B1.1">
                    <table:table-cell table:style-name="Tableau6.A1" office:value-type="string">
                      <text:p text:style-name="_2d_En_20_tête_20_série">Série 1 : Propriétés (1)</text:p>
                    </table:table-cell>
                    <table:table-cell table:style-name="Tableau6.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3 : Parallélogrammes</text:p>
                    </table:table-cell>
                    <table:table-cell table:style-name="Tableau9.A1" office:value-type="string">
                      <text:p text:style-name="P2"/>
                    </table:table-cell>
                  </table:table-row>
                  <table:table-row table:style-name="Tableau9.B1.1">
                    <table:table-cell table:style-name="Tableau9.A1" office:value-type="string">
                      <text:p text:style-name="_2d_En_20_tête_20_série">Série 1 : Propriétés (1)</text:p>
                    </table:table-cell>
                    <table:table-cell table:style-name="Tableau9.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Odile GUILLON</dc:creator>
    <dc:date>2006-07-28T10:45:02</dc:date>
    <meta:printed-by>Brigitte ANSTETT</meta:printed-by>
    <meta:print-date>2005-11-06T15:13:51</meta:print-date>
    <dc:language>fr-FR</dc:language>
    <meta:editing-cycles>125</meta:editing-cycles>
    <meta:editing-duration>PT21H7M53S</meta:editing-duration>
    <meta:user-defined meta:name="Info 1"/>
    <meta:user-defined meta:name="Info 2"/>
    <meta:user-defined meta:name="Info 3"/>
    <meta:user-defined meta:name="Info 4"/>
    <meta:document-statistic meta:table-count="9" meta:image-count="2" meta:object-count="2" meta:page-count="2" meta:paragraph-count="85" meta:word-count="606" meta:character-count="3837"/>
  </office:meta>
</office:document-meta>
</file>

<file path=Obj00DFE37F/content.xml><?xml version="1.0" encoding="utf-8"?>
<!DOCTYPE math  PUBLIC '-//OpenOffice.org//DTD Modified W3C MathML 1.01//EN'  'math.dtd'>
<math:math xmlns:math="http://www.w3.org/1998/Math/MathML">
  <math:semantics>
    <math:mover math:accent="true">
      <math:mi>PCR</math:mi>
      <math:mo math:stretchy="false"></math:mo>
    </math:mover>
    <math:annotation math:encoding="StarMath 5.0"> widehat  PCR</math:annotation>
  </math:semantics>
</math:math>
</file>

<file path=Obj00DFE381/content.xml><?xml version="1.0" encoding="utf-8"?>
<!DOCTYPE math  PUBLIC '-//OpenOffice.org//DTD Modified W3C MathML 1.01//EN'  'math.dtd'>
<math:math xmlns:math="http://www.w3.org/1998/Math/MathML">
  <math:semantics>
    <math:mover math:accent="true">
      <math:mi>PAR</math:mi>
      <math:mo math:stretchy="false"></math:mo>
    </math:mover>
    <math:annotation math:encoding="StarMath 5.0"> widehat  PAR</math:annotation>
  </math:semantics>
</math:math>
</file>