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17000001109AE62931.jp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00DFF020"/>
  <manifest:file-entry manifest:media-type="application/x-openoffice-gdimetafile;windows_formatname=&quot;GDIMetaFile&quot;" manifest:full-path="ObjectReplacements/Obj00DFF025"/>
  <manifest:file-entry manifest:media-type="application/x-openoffice-gdimetafile;windows_formatname=&quot;GDIMetaFile&quot;" manifest:full-path="ObjectReplacements/Obj00DFF026"/>
  <manifest:file-entry manifest:media-type="application/x-openoffice-gdimetafile;windows_formatname=&quot;GDIMetaFile&quot;" manifest:full-path="ObjectReplacements/Obj00DFF027"/>
  <manifest:file-entry manifest:media-type="application/x-openoffice-gdimetafile;windows_formatname=&quot;GDIMetaFile&quot;" manifest:full-path="ObjectReplacements/Obj00DFF02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00DFF020/content.xml"/>
  <manifest:file-entry manifest:media-type="text/xml" manifest:full-path="Obj00DFF020/settings.xml"/>
  <manifest:file-entry manifest:media-type="application/vnd.oasis.opendocument.formula" manifest:full-path="Obj00DFF020/"/>
  <manifest:file-entry manifest:media-type="text/xml" manifest:full-path="Obj00DFF025/content.xml"/>
  <manifest:file-entry manifest:media-type="text/xml" manifest:full-path="Obj00DFF025/settings.xml"/>
  <manifest:file-entry manifest:media-type="application/vnd.oasis.opendocument.formula" manifest:full-path="Obj00DFF025/"/>
  <manifest:file-entry manifest:media-type="text/xml" manifest:full-path="Obj00DFF026/content.xml"/>
  <manifest:file-entry manifest:media-type="text/xml" manifest:full-path="Obj00DFF026/settings.xml"/>
  <manifest:file-entry manifest:media-type="application/vnd.oasis.opendocument.formula" manifest:full-path="Obj00DFF026/"/>
  <manifest:file-entry manifest:media-type="text/xml" manifest:full-path="Obj00DFF027/content.xml"/>
  <manifest:file-entry manifest:media-type="text/xml" manifest:full-path="Obj00DFF027/settings.xml"/>
  <manifest:file-entry manifest:media-type="application/vnd.oasis.opendocument.formula" manifest:full-path="Obj00DFF027/"/>
  <manifest:file-entry manifest:media-type="text/xml" manifest:full-path="Obj00DFF028/content.xml"/>
  <manifest:file-entry manifest:media-type="text/xml" manifest:full-path="Obj00DFF028/settings.xml"/>
  <manifest:file-entry manifest:media-type="application/vnd.oasis.opendocument.formula" manifest:full-path="Obj00DFF02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" svg:font-family="Arial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MS Mincho" svg:font-family="'MS Mincho'" style:font-pitch="variable"/>
    <style:font-face style:name="Tahoma" svg:font-family="Tahoma" style:font-pitch="variable"/>
    <style:font-face style:name="Thorndale2" svg:font-family="Thorndale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horndale1" svg:font-family="Thorndale" style:font-family-generic="swiss" style:font-pitch="variable"/>
  </office:font-face-decls>
  <office:automatic-styles>
    <style:style style:name="Tableau1" style:family="table">
      <style:table-properties style:width="9.001cm" table:align="margins"/>
    </style:style>
    <style:style style:name="Tableau1.A" style:family="table-column">
      <style:table-column-properties style:column-width="9.001cm" style:rel-column-width="65535*"/>
    </style:style>
    <style:style style:name="Tableau1.2" style:family="table-row">
      <style:table-row-properties style:min-row-height="4.81cm"/>
    </style:style>
    <style:style style:name="Tableau3" style:family="table">
      <style:table-properties style:width="9.001cm" table:align="margins"/>
    </style:style>
    <style:style style:name="Tableau3.A" style:family="table-column">
      <style:table-column-properties style:column-width="9.001cm" style:rel-column-width="65535*"/>
    </style:style>
    <style:style style:name="Tableau3.1" style:family="table-row">
      <style:table-row-properties style:min-row-height="7.5cm"/>
    </style:style>
    <style:style style:name="Tableau3.A1" style:family="table-cell">
      <style:table-cell-properties fo:padding="0.097cm" fo:border="none"/>
    </style:style>
    <style:style style:name="P1" style:family="paragraph" style:parent-style-name="Frame_20_contents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_5f_Titre_20_grisé" style:master-page-name="_5f_Fiche_20_du_20_livret_20_pair"/>
    <style:style style:name="P3" style:family="paragraph" style:parent-style-name="_5f_Paragraphe_20_livret_20_">
      <style:text-properties style:font-name="Bitstream Vera Sans" fo:font-weight="normal" style:font-weight-asian="normal" style:font-weight-complex="normal"/>
    </style:style>
    <style:style style:name="P4" style:family="paragraph" style:parent-style-name="_5f_Titre_20_d_27_exercices_20_livret" style:list-style-name="_5f_Numérotation_20_des_20_exercices_20_livrets"/>
    <style:style style:name="P5" style:family="paragraph" style:parent-style-name="_5f_Paragraphe_20_livret_20_" style:list-style-name="_5f_Numérotation_20_des_20_exercices_20_livrets">
      <style:paragraph-properties fo:text-align="center" style:justify-single-word="false"/>
    </style:style>
    <style:style style:name="P6" style:family="paragraph">
      <style:paragraph-properties fo:margin-left="0cm" fo:margin-right="0cm" fo:margin-top="0cm" fo:margin-bottom="0cm" fo:line-height="100%" text:enable-numbering="false" fo:text-indent="0cm"/>
    </style:style>
    <style:style style:name="P7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" style:family="paragraph" style:parent-style-name="_5f_Paragraphe_20_livret_20_réponse_20_élève" style:list-style-name="_5f_Numérotation_20_des_20_exercices_20_livrets">
      <style:paragraph-properties fo:margin-left="0.25cm" fo:margin-right="0.15cm" fo:margin-top="0.199cm" fo:margin-bottom="0.199cm" fo:text-align="start" style:justify-single-word="false" fo:text-indent="0cm" style:auto-text-indent="false">
        <style:tab-stops>
          <style:tab-stop style:position="5.173cm" style:type="right" style:leader-style="dotted" style:leader-text="."/>
          <style:tab-stop style:position="8.999cm" style:type="right" style:leader-style="dotted" style:leader-text="."/>
        </style:tab-stops>
      </style:paragraph-properties>
    </style:style>
    <style:style style:name="P10" style:family="paragraph" style:parent-style-name="_5f_Paragraphe_20_livret_20_" style:list-style-name="_5f_Numérotation_20_des_20_exercices_20_livrets">
      <style:paragraph-properties fo:text-align="center" style:justify-single-word="false" fo:break-before="column"/>
    </style:style>
    <style:style style:name="P11" style:family="paragraph" style:parent-style-name="_5f_Paragraphe_20_livret_20_réponse_20_élève">
      <style:paragraph-properties fo:margin-left="0.383cm" fo:margin-right="0.15cm" fo:text-align="start" style:justify-single-word="false" fo:text-indent="0cm" style:auto-text-indent="false">
        <style:tab-stops>
          <style:tab-stop style:position="5.173cm" style:type="right" style:leader-style="dotted" style:leader-text="."/>
          <style:tab-stop style:position="8.999cm" style:type="right" style:leader-style="dotted" style:leader-text="."/>
        </style:tab-stops>
      </style:paragraph-properties>
    </style:style>
    <style:style style:name="P12" style:family="paragraph" style:parent-style-name="_5f_Paragraphe_20_livret_20_" style:list-style-name="_5f_Numérotation_20_des_20_exercices_20_livrets">
      <style:paragraph-properties fo:margin-top="0.199cm" fo:margin-bottom="0.101cm" fo:text-align="start" style:justify-single-word="false"/>
    </style:style>
    <style:style style:name="P13" style:family="paragraph" style:parent-style-name="_5f_Paragraphe_20_livret_20_réponse_20_élève" style:list-style-name="_5f_Numérotation_20_des_20_exercices_20_livrets">
      <style:paragraph-properties fo:margin-left="0.25cm" fo:margin-right="0.15cm" fo:margin-top="0.101cm" fo:margin-bottom="0.199cm" fo:text-align="start" style:justify-single-word="false" fo:text-indent="0cm" style:auto-text-indent="false">
        <style:tab-stops>
          <style:tab-stop style:position="5.173cm" style:type="right" style:leader-style="dotted" style:leader-text="."/>
          <style:tab-stop style:position="8.999cm" style:type="right" style:leader-style="dotted" style:leader-text="."/>
        </style:tab-stops>
      </style:paragraph-properties>
    </style:style>
    <style:style style:name="P14" style:family="paragraph" style:parent-style-name="_5f_Paragraphe_20_livret_20_" style:list-style-name="_5f_Numérotation_20_des_20_exercices_20_livrets">
      <style:paragraph-properties fo:margin-top="0.199cm" fo:margin-bottom="0.3cm" fo:break-before="column"/>
    </style:style>
    <style:style style:name="P15" style:family="paragraph" style:parent-style-name="_5f_Paragraphe_20_livret_20_réponse_20_élève">
      <style:paragraph-properties fo:margin-left="0.383cm" fo:margin-right="0.116cm" fo:text-indent="0cm" style:auto-text-indent="false">
        <style:tab-stops>
          <style:tab-stop style:position="5.173cm" style:type="right" style:leader-style="dotted" style:leader-text="."/>
          <style:tab-stop style:position="8.999cm" style:type="right" style:leader-style="dotted" style:leader-text="."/>
        </style:tab-stops>
      </style:paragraph-properties>
    </style:style>
    <style:style style:name="P16" style:family="paragraph" style:parent-style-name="_5f_Titre_20_d_27_exercices_20_livret" style:list-style-name="_5f_Numérotation_20_des_20_exercices_20_livrets">
      <style:paragraph-properties fo:text-align="justify" style:justify-single-word="false"/>
    </style:style>
    <style:style style:name="P17" style:family="paragraph" style:parent-style-name="Standard">
      <style:paragraph-properties fo:margin-top="0cm" fo:margin-bottom="0.4cm" fo:text-align="center" style:justify-single-word="false"/>
    </style:style>
    <style:style style:name="P18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text-underline-mode="continuous" style:text-line-through-mode="continuous" style:letter-kerning="false" style:font-name-asian="Arial" style:font-size-asian="5.69999980926514pt" style:font-style-asian="normal" style:font-weight-asian="normal" style:font-name-complex="Arial" style:font-size-complex="5.69999980926514pt" style:font-style-complex="normal" style:font-weight-complex="normal" style:text-emphasize="none" style:text-scale="100%" style:font-relief="none"/>
    </style:style>
    <style:style style:name="P19" style:family="paragraph" style:parent-style-name="_5f_Paragraphe_20_livret_20_réponse_20_élève">
      <style:paragraph-properties fo:margin-top="0cm" fo:margin-bottom="0cm"/>
    </style:style>
    <style:style style:name="P20" style:family="paragraph" style:parent-style-name="_5f_Paragraphe_20_livret_20_" style:list-style-name="_5f_Numérotation_20_des_20_exercices_20_livrets"/>
    <style:style style:name="P21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2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text-underline-mode="continuous" style:text-line-through-mode="continuous" style:letter-kerning="fals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 style:font-relief="none"/>
    </style:style>
    <style:style style:name="P2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25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26" style:family="paragraph" style:parent-style-name="_5f_Titre_20_d_27_exercices_20_livret" style:list-style-name="_5f_Numérotation_20_des_20_exercices_20_livrets" style:master-page-name="_5f_Fiche_20_du_20_livret_20_impair"/>
    <style:style style:name="P27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Times New Roman" fo:font-size="12pt" fo:font-style="italic" fo:text-shadow="none" style:text-underline-style="none" fo:font-weight="normal" style:text-underline-mode="continuous" style:text-line-through-mode="continuous" style:letter-kerning="false" style:font-name-asian="Arial" style:font-size-asian="5.69999980926514pt" style:font-style-asian="normal" style:font-weight-asian="normal" style:font-name-complex="Arial" style:font-size-complex="5.69999980926514pt" style:font-style-complex="normal" style:font-weight-complex="normal" style:text-emphasize="none" style:text-scale="100%" style:font-relief="none"/>
    </style:style>
    <style:style style:name="P28" style:family="paragraph" style:parent-style-name="_5f_Paragraphe_20_livret_20_" style:list-style-name="_5f_Numérotation_20_des_20_exercices_20_livrets">
      <style:paragraph-properties fo:margin-top="0.199cm" fo:margin-bottom="0.101cm">
        <style:tab-stops/>
      </style:paragraph-properties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_5f_Titre_20_d_27_exercices_20_livret">
      <style:paragraph-properties fo:margin-top="0.199cm" fo:margin-bottom="0.101cm" fo:text-align="start" style:justify-single-word="false">
        <style:tab-stops/>
      </style:paragraph-properties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4" style:family="paragraph" style:parent-style-name="_5f_Paragraphe_20_livret_20_" style:list-style-name="_5f_numérotation"/>
    <style:style style:name="P35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36" style:family="paragraph" style:parent-style-name="Text_20_body" style:list-style-name="_5f_numérotation">
      <style:paragraph-properties fo:break-before="column">
        <style:tab-stops>
          <style:tab-stop style:position="0.901cm"/>
        </style:tab-stops>
      </style:paragraph-properties>
    </style:style>
    <style:style style:name="P37" style:family="paragraph" style:parent-style-name="Text_20_body" style:list-style-name="_5f_numérotation"/>
    <style:style style:name="P38" style:family="paragraph">
      <style:paragraph-properties fo:margin-left="0cm" fo:margin-right="0cm" fo:margin-top="0cm" fo:margin-bottom="0cm" fo:line-height="100%" fo:text-align="center" text:enable-numbering="false" fo:text-indent="0.6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39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0" style:family="paragraph" style:parent-style-name="_5f_Paragraphe_20_livret_20_">
      <style:paragraph-properties fo:margin-top="0.4cm" fo:margin-bottom="0.199cm" fo:text-align="center" style:justify-single-word="false"/>
    </style:style>
    <style:style style:name="P41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text-underline-mode="continuous" style:text-line-through-mode="continuous" style:letter-kerning="false" style:font-name-asian="Arial" style:font-size-asian="12.1000003814697pt" style:font-style-asian="normal" style:font-weight-asian="normal" style:font-name-complex="Arial" style:font-size-complex="12.1000003814697pt" style:font-style-complex="normal" style:font-weight-complex="normal" style:text-scale="100%" style:font-relief="none"/>
    </style:style>
    <style:style style:name="P4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43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Arial" fo:font-size="12.1000003814697pt" fo:font-style="normal" fo:text-shadow="none" style:text-underline-style="none" fo:font-weight="normal" style:text-underline-mode="continuous" style:text-line-through-mode="continuous" style:letter-kerning="false" style:font-name-asian="Arial" style:font-size-asian="12.1000003814697pt" style:font-style-asian="normal" style:font-weight-asian="normal" style:font-name-complex="Arial" style:font-size-complex="12.1000003814697pt" style:font-style-complex="normal" style:font-weight-complex="normal" style:text-emphasize="none" style:text-scale="100%" style:font-relief="none"/>
    </style:style>
    <style:style style:name="T1" style:family="text">
      <style:text-properties style:font-name="Bitstream Vera Sans" fo:font-size="7pt" fo:font-weight="normal" style:font-size-asian="7pt" style:font-weight-asian="normal" style:font-size-complex="7pt" style:font-weight-complex="normal"/>
    </style:style>
    <style:style style:name="T2" style:family="text">
      <style:text-properties style:font-name="Bitstream Vera Sans" fo:font-size="7pt" fo:font-weight="normal" style:font-size-asian="7pt" style:font-weight-asian="normal" style:font-size-complex="7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Bitstream Vera Sans" fo:font-weight="normal" style:font-weight-asian="normal" style:font-weight-complex="normal"/>
    </style:style>
    <style:style style:name="T5" style:family="text" style:parent-style-name="_5f_Consigne">
      <style:text-properties fo:font-size="10pt" style:font-size-asian="10pt" style:font-size-complex="10pt"/>
    </style:style>
    <style:style style:name="T6" style:family="text" style:parent-style-name="corps">
      <style:text-properties style:font-size-asian="10pt" style:font-size-complex="10pt"/>
    </style:style>
    <style:style style:name="T7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" style:family="text" style:parent-style-name="corps">
      <style:text-properties fo:font-size="10pt" style:font-size-asian="10pt" style:font-size-complex="10pt"/>
    </style:style>
    <style:style style:name="T9" style:family="text"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text-underline-mode="continuous" style:text-line-through-mode="continuous" style:letter-kerning="false" style:font-name-asian="Arial" style:font-size-asian="5.69999980926514pt" style:font-style-asian="normal" style:font-weight-asian="normal" style:font-name-complex="Arial" style:font-size-complex="5.69999980926514pt" style:font-style-complex="normal" style:font-weight-complex="normal" style:text-emphasize="none" style:text-scale="100%" style:font-relief="none"/>
    </style:style>
    <style:style style:name="T10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1" style:family="text"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text-underline-mode="continuous" style:text-line-through-mode="continuous" style:letter-kerning="fals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 style:font-relief="none"/>
    </style:style>
    <style:style style:name="T12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3" style:family="text">
      <style:text-properties fo:color="#000000" style:text-outline="false" style:text-line-through-style="none" style:font-name="Times New Roman" fo:font-size="12pt" fo:font-style="italic" fo:text-shadow="none" style:text-underline-style="none" fo:font-weight="normal" style:text-underline-mode="continuous" style:text-line-through-mode="continuous" style:letter-kerning="false" style:font-name-asian="Arial" style:font-size-asian="5.69999980926514pt" style:font-style-asian="normal" style:font-weight-asian="normal" style:font-name-complex="Arial" style:font-size-complex="5.69999980926514pt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font-name="Bitstream Vera Sans2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7" style:family="text" style:parent-style-name="Strong_20_Emphasis">
      <style:text-properties style:use-window-font-color="true" style:font-name="Bitstream Vera Sans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18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9" style:family="text"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text-underline-mode="continuous" style:text-line-through-mode="continuous" style:letter-kerning="false" style:font-name-asian="Arial" style:font-size-asian="12.1000003814697pt" style:font-style-asian="normal" style:font-weight-asian="normal" style:font-name-complex="Arial" style:font-size-complex="12.1000003814697pt" style:font-style-complex="normal" style:font-weight-complex="normal" style:text-scale="100%" style:font-relief="none"/>
    </style:style>
    <style:style style:name="T20" style:family="text">
      <style:text-properties fo:color="#000000" style:text-outline="false" style:text-line-through-style="none" style:font-name="Arial" fo:font-size="12.1000003814697pt" fo:font-style="normal" fo:text-shadow="none" style:text-underline-style="none" fo:font-weight="normal" style:text-underline-mode="continuous" style:text-line-through-mode="continuous" style:letter-kerning="false" style:font-name-asian="Arial" style:font-size-asian="12.1000003814697pt" style:font-style-asian="normal" style:font-weight-asian="normal" style:font-name-complex="Arial" style:font-size-complex="12.1000003814697pt" style:font-style-complex="normal" style:font-weight-complex="normal" style:text-emphasize="none" style:text-scale="100%" style:font-relief="none"/>
    </style:style>
    <style:style style:name="fr1" style:family="graphic" style:parent-style-name="Frame">
      <style:graphic-properties fo:margin-left="0cm" fo:margin-right="0cm" fo:margin-top="0.101cm" fo:margin-bottom="0.101cm" style:print-content="false" style:run-through="foreground" style:wrap="run-through" style:number-wrapped-paragraphs="no-limit" style:vertical-pos="from-top" style:vertical-rel="page" style:horizontal-pos="from-left" style:horizontal-rel="page" fo:background-color="#c0c0c0" style:background-transparency="50%" fo:padding="0.049cm" fo:border="0.002cm solid #000000" style:shadow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.049cm" fo:margin-right="0.049cm" style:wrap="parallel" style:number-wrapped-paragraphs="no-limit" style:wrap-contour="false" style:vertical-pos="from-top" style:horizontal-pos="from-left" style:horizontal-rel="paragraph-content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_20_277" svg:stroke-width="0.019cm" svg:stroke-color="#000000" draw:marker-start-width="0.332cm" draw:marker-start-center="false" draw:marker-end-width="0.332cm" draw:marker-end-center="false" draw:fill="none" draw:fill-color="#ffffff" draw:fill-gradient-name="Gradient_20_7" draw:fill-hatch-name="Hatch_20_277" draw:fill-image-name="Bitmape_20_1" draw:fill-image-width="0cm" draw:fill-image-height="0cm" fo:min-height="0.413cm" draw:shadow="hidden" draw:shadow-offset-x="0.3cm" draw:shadow-offset-y="0.3cm" draw:shadow-color="#808080" style:run-through="foreground"/>
    </style:style>
    <style:style style:name="gr3" style:family="graphic">
      <style:graphic-properties draw:stroke="none" draw:stroke-dash="Dash_20_278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278" draw:fill-image-name="Bitmape_20_1" draw:fill-image-width="0cm" draw:fill-image-height="0cm" fo:min-height="0.413cm" draw:shadow="hidden" draw:shadow-offset-x="0.3cm" draw:shadow-offset-y="0.3cm" draw:shadow-color="#808080" style:run-through="foreground"/>
    </style:style>
    <style:style style:name="gr4" style:family="graphic">
      <style:graphic-properties draw:stroke="none" draw:stroke-dash="Dash_20_279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279" draw:fill-image-name="Bitmape_20_1" draw:fill-image-width="0cm" draw:fill-image-height="0cm" fo:min-height="0.413cm" draw:shadow="hidden" draw:shadow-offset-x="0.3cm" draw:shadow-offset-y="0.3cm" draw:shadow-color="#808080" style:run-through="foreground"/>
    </style:style>
    <style:style style:name="gr5" style:family="graphic">
      <style:graphic-properties draw:stroke="none" draw:stroke-dash="Dash_20_280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280" draw:fill-image-name="Bitmape_20_1" draw:fill-image-width="0cm" draw:fill-image-height="0cm" fo:min-height="0.824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-width="0.323cm" draw:marker-start-center="false" draw:marker-end-width="0.32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49cm" svg:stroke-color="#000000" draw:marker-start-width="0.266cm" draw:marker-start-center="false" draw:marker-end-width="0.266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8" style:family="graphic">
      <style:graphic-properties draw:stroke="none" draw:stroke-dash="Dash_20_290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290" draw:fill-image-name="Bitmape_20_1" draw:fill-image-width="0cm" draw:fill-image-height="0cm" fo:min-height="0.459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_20_366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35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_20_367" svg:stroke-width="0.049cm" svg:stroke-color="#000000" draw:marker-start-width="0.377cm" draw:marker-start-center="false" draw:marker-end-width="0.377cm" draw:marker-end-center="false" draw:fill="none" draw:fill-color="#00b8ff" draw:fill-gradient-name="Gradient_20_7" draw:fill-hatch-name="Hatch_20_352" draw:fill-image-name="Bitmape_20_1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1" style:family="graphic">
      <style:graphic-properties draw:stroke="none" draw:stroke-dash="Dash_20_293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293" draw:fill-image-name="Bitmape_20_1" draw:fill-image-width="0cm" draw:fill-image-height="0cm" fo:min-height="0.413cm" draw:shadow="hidden" draw:shadow-offset-x="0.3cm" draw:shadow-offset-y="0.3cm" draw:shadow-color="#808080" style:run-through="foreground"/>
    </style:style>
    <style:style style:name="gr12" style:family="graphic">
      <style:graphic-properties draw:stroke="none" draw:stroke-dash="Dash_20_294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294" draw:fill-image-name="Bitmape_20_1" draw:fill-image-width="0cm" draw:fill-image-height="0cm" fo:min-height="0.413cm" draw:shadow="hidden" draw:shadow-offset-x="0.3cm" draw:shadow-offset-y="0.3cm" draw:shadow-color="#808080" style:run-through="foreground"/>
    </style:style>
    <style:style style:name="gr13" style:family="graphic">
      <style:graphic-properties draw:stroke="none" draw:stroke-dash="Dash_20_295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295" draw:fill-image-name="Bitmape_20_1" draw:fill-image-width="0cm" draw:fill-image-height="0cm" fo:min-height="0.413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_20_368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35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_20_369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35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_20_370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35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_20_371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35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" style:family="graphic">
      <style:graphic-properties draw:stroke="none" draw:stroke-dash="Dash_20_312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312" draw:fill-image-name="Bitmape_20_1" draw:fill-image-width="0cm" draw:fill-image-height="0cm" fo:min-height="0.413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_20_372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35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_20_373" svg:stroke-width="0.049cm" svg:stroke-color="#000000" draw:marker-start-width="0.377cm" draw:marker-start-center="false" draw:marker-end-width="0.377cm" draw:marker-end-center="false" draw:fill="none" draw:fill-color="#00b8ff" draw:fill-gradient-name="Gradient_20_7" draw:fill-hatch-name="Hatch_20_358" draw:fill-image-name="Bitmape_20_1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21" style:family="graphic">
      <style:graphic-properties draw:stroke="none" draw:stroke-dash="Dash_20_315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315" draw:fill-image-name="Bitmape_20_1" draw:fill-image-width="0cm" draw:fill-image-height="0cm" fo:min-height="0.413cm" draw:shadow="hidden" draw:shadow-offset-x="0.3cm" draw:shadow-offset-y="0.3cm" draw:shadow-color="#808080" style:run-through="foreground"/>
    </style:style>
    <style:style style:name="gr22" style:family="graphic">
      <style:graphic-properties draw:stroke="none" draw:stroke-dash="Dash_20_316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316" draw:fill-image-name="Bitmape_20_1" draw:fill-image-width="0cm" draw:fill-image-height="0cm" fo:min-height="0.413cm" draw:shadow="hidden" draw:shadow-offset-x="0.3cm" draw:shadow-offset-y="0.3cm" draw:shadow-color="#808080" style:run-through="foreground"/>
    </style:style>
    <style:style style:name="gr23" style:family="graphic">
      <style:graphic-properties draw:stroke="none" draw:stroke-dash="Dash_20_317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317" draw:fill-image-name="Bitmape_20_1" draw:fill-image-width="0cm" draw:fill-image-height="0cm" fo:min-height="0.413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_20_374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35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_20_375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36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_20_376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36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_20_377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36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" style:family="graphic">
      <style:graphic-properties draw:stroke="none" draw:stroke-dash="Dash_20_322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322" draw:fill-image-name="Bitmape_20_1" draw:fill-image-width="0cm" draw:fill-image-height="0cm" fo:min-height="0.415cm" draw:shadow="hidden" draw:shadow-offset-x="0.3cm" draw:shadow-offset-y="0.3cm" draw:shadow-color="#808080" style:run-through="foreground"/>
    </style:style>
    <style:style style:name="gr29" style:family="graphic">
      <style:graphic-properties draw:stroke="none" draw:stroke-dash="Dash_20_323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323" draw:fill-image-name="Bitmape_20_1" draw:fill-image-width="0cm" draw:fill-image-height="0cm" fo:min-height="0.413cm" draw:shadow="hidden" draw:shadow-offset-x="0.3cm" draw:shadow-offset-y="0.3cm" draw:shadow-color="#808080" style:run-through="foreground"/>
    </style:style>
    <style:style style:name="gr30" style:family="graphic">
      <style:graphic-properties draw:stroke="none" draw:stroke-dash="Dash_20_324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324" draw:fill-image-name="Bitmape_20_1" draw:fill-image-width="0cm" draw:fill-image-height="0cm" fo:min-height="0.413cm" draw:shadow="hidden" draw:shadow-offset-x="0.3cm" draw:shadow-offset-y="0.3cm" draw:shadow-color="#808080" style:run-through="foreground"/>
    </style:style>
    <style:style style:name="gr31" style:family="graphic">
      <style:graphic-properties draw:stroke="none" draw:stroke-dash="Dash_20_325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325" draw:fill-image-name="Bitmape_20_1" draw:fill-image-width="0cm" draw:fill-image-height="0cm" draw:auto-grow-width="true" fo:min-height="0.413cm" fo:min-width="0.279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_20_378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36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_20_379" svg:stroke-width="0.049cm" svg:stroke-color="#000000" draw:marker-start-width="0.377cm" draw:marker-start-center="false" draw:marker-end-width="0.377cm" draw:marker-end-center="false" draw:fill="none" draw:fill-color="#00b8ff" draw:fill-gradient-name="Gradient_20_7" draw:fill-hatch-name="Hatch_20_364" draw:fill-image-name="Bitmape_20_1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_20_380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36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_20_381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36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Dash_20_382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36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_20_383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36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_20_384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36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55cm" fo:min-width="0.268cm" draw:shadow="hidden" draw:shadow-offset-x="0.3cm" draw:shadow-offset-y="0.3cm" draw:shadow-color="#808080" style:run-through="foreground"/>
    </style:style>
    <style:style style:name="gr40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55cm" fo:min-width="0.272cm" draw:shadow="hidden" draw:shadow-offset-x="0.3cm" draw:shadow-offset-y="0.3cm" draw:shadow-color="#808080" style:run-through="foreground"/>
    </style:style>
    <style:style style:name="gr42" style:family="graphic">
      <style:graphic-properties draw:stroke="dash" draw:stroke-dash="Fine_20_Dashed_20__28_var_29_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" style:family="graphic">
      <style:graphic-properties draw:stroke="dash" draw:stroke-dash="Dash_20_415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_20_417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" style:family="graphic">
      <style:graphic-properties draw:stroke="dash" draw:stroke-dash="Dash_20_418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Dash_20_419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55cm" fo:min-width="0.226cm" draw:shadow="hidden" draw:shadow-offset-x="0.3cm" draw:shadow-offset-y="0.3cm" draw:shadow-color="#808080" style:run-through="foreground"/>
    </style:style>
    <style:style style:name="gr4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53cm" fo:min-width="0.302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55cm" fo:min-width="0.291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53cm" fo:min-width="0.268cm" draw:shadow="hidden" draw:shadow-offset-x="0.3cm" draw:shadow-offset-y="0.3cm" draw:shadow-color="#808080" style:run-through="foreground"/>
    </style:style>
    <style:style style:name="gr51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55cm" fo:min-width="0.302cm" draw:shadow="hidden" draw:shadow-offset-x="0.3cm" draw:shadow-offset-y="0.3cm" draw:shadow-color="#808080" style:run-through="foreground"/>
    </style:style>
    <style:style style:name="gr5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55cm" fo:min-width="0.118cm" draw:shadow="hidden" draw:shadow-offset-x="0.3cm" draw:shadow-offset-y="0.3cm" draw:shadow-color="#808080" style:run-through="foreground"/>
    </style:style>
    <style:style style:name="gr53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53cm" fo:min-width="0.258cm" draw:shadow="hidden" draw:shadow-offset-x="0.3cm" draw:shadow-offset-y="0.3cm" draw:shadow-color="#808080" style:run-through="foreground"/>
    </style:style>
    <style:style style:name="gr5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55cm" fo:min-width="0.24cm" draw:shadow="hidden" draw:shadow-offset-x="0.3cm" draw:shadow-offset-y="0.3cm" draw:shadow-color="#808080" style:run-through="foreground"/>
    </style:style>
    <style:style style:name="gr5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53cm" fo:min-width="0.337cm" draw:shadow="hidden" draw:shadow-offset-x="0.3cm" draw:shadow-offset-y="0.3cm" draw:shadow-color="#808080" style:run-through="foreground"/>
    </style:style>
    <style:style style:name="gr5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53cm" fo:min-width="0.249cm" draw:shadow="hidden" draw:shadow-offset-x="0.3cm" draw:shadow-offset-y="0.3cm" draw:shadow-color="#808080" style:run-through="foreground"/>
    </style:style>
    <style:style style:name="gr57" style:family="graphic">
      <style:graphic-properties style:run-through="foreground"/>
    </style:style>
    <style:style style:name="gr58" style:family="graphic">
      <style:graphic-properties draw:stroke="dash" draw:stroke-dash="Fine_20_Dashed_20__28_var_29_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" style:family="graphic">
      <style:graphic-properties fo:margin-left="1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0" style:family="graphic">
      <style:graphic-properties draw:stroke="solid" draw:stroke-dash="Dash_20_334" svg:stroke-width="0.019cm" svg:stroke-color="#000000" draw:marker-start-width="0.03cm" draw:marker-start-center="false" draw:marker-end-width="0.03cm" draw:marker-end-center="false" svg:stroke-opacity="100%" draw:stroke-linejoin="round" draw:fill="solid" draw:fill-color="#00b8ff" draw:fill-gradient-name="Gradient_20_8" draw:gradient-step-count="0" draw:fill-hatch-name="Hatch_20_33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1" style:family="graphic">
      <style:graphic-properties draw:stroke="solid" draw:stroke-dash="Dash_20_336" svg:stroke-width="0.019cm" svg:stroke-color="#000000" draw:marker-start-width="0.03cm" draw:marker-start-center="false" draw:marker-end-width="0.03cm" draw:marker-end-center="false" svg:stroke-opacity="100%" draw:stroke-linejoin="round" draw:fill="solid" draw:fill-color="#00b8ff" draw:fill-gradient-name="Gradient_20_8" draw:gradient-step-count="0" draw:fill-hatch-name="Hatch_20_33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2" style:family="graphic">
      <style:graphic-properties draw:stroke="solid" draw:stroke-dash="Dash_20_338" svg:stroke-width="0.019cm" svg:stroke-color="#000000" draw:marker-start-width="0.03cm" draw:marker-start-center="false" draw:marker-end-width="0.03cm" draw:marker-end-center="false" svg:stroke-opacity="100%" draw:stroke-linejoin="round" draw:fill="solid" draw:fill-color="#00b8ff" draw:fill-gradient-name="Gradient_20_8" draw:gradient-step-count="0" draw:fill-hatch-name="Hatch_20_33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3" style:family="graphic">
      <style:graphic-properties draw:stroke="none" draw:stroke-dash="Dash_20_277" svg:stroke-width="0.019cm" svg:stroke-color="#000000" draw:marker-start-width="0.03cm" draw:marker-start-center="false" draw:marker-end-width="0.03cm" draw:marker-end-center="false" draw:fill="none" draw:fill-color="#ffffff" draw:fill-gradient-name="Gradient_20_7" draw:fill-hatch-name="Hatch_20_277" draw:fill-image-name="Bitmape_20_1" draw:fill-image-width="0cm" draw:fill-image-height="0cm" fo:min-height="0.427cm" draw:shadow="hidden" draw:shadow-offset-x="0.3cm" draw:shadow-offset-y="0.3cm" draw:shadow-color="#808080" style:run-through="foreground"/>
    </style:style>
    <style:style style:name="gr64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5" style:family="graphic">
      <style:graphic-properties draw:stroke="none" draw:stroke-dash="Dash_20_277" svg:stroke-width="0.019cm" svg:stroke-color="#000000" draw:marker-start-width="0.03cm" draw:marker-start-center="false" draw:marker-end-width="0.03cm" draw:marker-end-center="false" draw:fill="none" draw:fill-color="#ffffff" draw:fill-gradient-name="Gradient_20_7" draw:fill-hatch-name="Hatch_20_277" draw:fill-image-name="Bitmape_20_1" draw:fill-image-width="0cm" draw:fill-image-height="0cm" fo:min-height="0.376cm" draw:shadow="hidden" draw:shadow-offset-x="0.3cm" draw:shadow-offset-y="0.3cm" draw:shadow-color="#808080" style:run-through="foreground"/>
    </style:style>
    <style:style style:name="gr66" style:family="graphic">
      <style:graphic-properties draw:stroke="none" draw:stroke-dash="Dash_20_290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290" draw:fill-image-name="Bitmape_20_1" draw:fill-image-width="0cm" draw:fill-image-height="0cm" fo:min-height="0.376cm" draw:shadow="hidden" draw:shadow-offset-x="0.3cm" draw:shadow-offset-y="0.3cm" draw:shadow-color="#808080" style:run-through="foreground"/>
    </style:style>
    <style:style style:name="gr6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8" style:family="graphic">
      <style:graphic-properties draw:stroke="solid" svg:stroke-width="0.019cm" svg:stroke-color="#000000" draw:marker-start-width="0.222cm" draw:marker-start-center="false" draw:marker-end-width="0.222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15cm" fo:min-width="0.266cm" draw:shadow="hidden" draw:shadow-offset-x="0.3cm" draw:shadow-offset-y="0.3cm" draw:shadow-color="#808080" style:run-through="foreground"/>
    </style:style>
    <style:style style:name="gr7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15cm" fo:min-width="0.249cm" draw:shadow="hidden" draw:shadow-offset-x="0.3cm" draw:shadow-offset-y="0.3cm" draw:shadow-color="#808080" style:run-through="foreground"/>
    </style:style>
    <style:style style:name="gr7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15cm" fo:min-width="0.275cm" draw:shadow="hidden" draw:shadow-offset-x="0.3cm" draw:shadow-offset-y="0.3cm" draw:shadow-color="#808080" style:run-through="foreground"/>
    </style:style>
    <style:style style:name="gr72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3" style:family="graphic">
      <style:graphic-properties draw:stroke="solid" svg:stroke-width="0.019cm" svg:stroke-color="#000000" draw:marker-start-width="0.215cm" draw:marker-start-center="false" draw:marker-end-width="0.21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4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fo:min-height="0.413cm" draw:shadow="hidden" draw:shadow-offset-x="0.3cm" draw:shadow-offset-y="0.3cm" draw:shadow-color="#808080" style:run-through="foreground"/>
    </style:style>
    <style:style style:name="gr7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13cm" fo:min-width="0.215cm" draw:shadow="hidden" draw:shadow-offset-x="0.3cm" draw:shadow-offset-y="0.3cm" draw:shadow-color="#808080" style:run-through="foreground"/>
    </style:style>
    <style:style style:name="gr76" style:family="graphic">
      <style:graphic-properties draw:stroke="solid" svg:stroke-width="0.019cm" svg:stroke-color="#000000" draw:marker-start-width="0.217cm" draw:marker-start-center="false" draw:marker-end-width="0.217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13cm" fo:min-width="0.224cm" draw:shadow="hidden" draw:shadow-offset-x="0.3cm" draw:shadow-offset-y="0.3cm" draw:shadow-color="#808080" style:run-through="foreground"/>
    </style:style>
    <style:style style:name="gr7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13cm" fo:min-width="0.275cm" draw:shadow="hidden" draw:shadow-offset-x="0.3cm" draw:shadow-offset-y="0.3cm" draw:shadow-color="#808080" style:run-through="foreground"/>
    </style:style>
    <style:style style:name="gr79" style:family="graphic">
      <style:graphic-properties draw:stroke="none" draw:stroke-dash="Dash_20_343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7" draw:gradient-step-count="0" draw:fill-hatch-name="Hatch_20_34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4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0" style:family="graphic">
      <style:graphic-properties draw:stroke="none" draw:stroke-dash="Dash_20_344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7" draw:gradient-step-count="0" draw:fill-hatch-name="Hatch_20_34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4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1" style:family="graphic">
      <style:graphic-properties draw:stroke="none" draw:stroke-dash="Dash_20_345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7" draw:gradient-step-count="0" draw:fill-hatch-name="Hatch_20_34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4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2" style:family="graphic">
      <style:graphic-properties draw:stroke="solid" draw:stroke-dash="Dash_20_34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" draw:gradient-step-count="0" draw:fill-hatch-name="Hatch_20_3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3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5cm" fo:min-width="0.212cm" draw:shadow="hidden" draw:shadow-offset-x="0.3cm" draw:shadow-offset-y="0.3cm" draw:shadow-color="#808080" style:run-through="foreground"/>
    </style:style>
    <style:style style:name="gr8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5cm" fo:min-width="0.245cm" draw:shadow="hidden" draw:shadow-offset-x="0.3cm" draw:shadow-offset-y="0.3cm" draw:shadow-color="#808080" style:run-through="foreground"/>
    </style:style>
    <style:style style:name="gr8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3cm" fo:min-width="0.212cm" draw:shadow="hidden" draw:shadow-offset-x="0.3cm" draw:shadow-offset-y="0.3cm" draw:shadow-color="#808080" style:run-through="foreground"/>
    </style:style>
    <style:style style:name="gr8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3cm" fo:min-width="0.245cm" draw:shadow="hidden" draw:shadow-offset-x="0.3cm" draw:shadow-offset-y="0.3cm" draw:shadow-color="#808080" style:run-through="foreground"/>
    </style:style>
    <style:style style:name="gr8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3cm" fo:min-width="0.499cm" draw:shadow="hidden" draw:shadow-offset-x="0.3cm" draw:shadow-offset-y="0.3cm" draw:shadow-color="#808080" style:run-through="foreground"/>
    </style:style>
    <style:style style:name="gr89" style:family="graphic">
      <style:graphic-properties draw:stroke="none" draw:stroke-dash="Dash_20_347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7" draw:gradient-step-count="0" draw:fill-hatch-name="Hatch_20_34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6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0" style:family="graphic">
      <style:graphic-properties draw:stroke="none" draw:stroke-dash="Dash_20_348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7" draw:gradient-step-count="0" draw:fill-hatch-name="Hatch_20_34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1" style:family="graphic">
      <style:graphic-properties draw:stroke="none" draw:stroke-dash="Dash_20_349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7" draw:gradient-step-count="0" draw:fill-hatch-name="Hatch_20_34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1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2" style:family="graphic">
      <style:graphic-properties draw:stroke="solid" draw:stroke-dash="Dash_20_35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7" draw:gradient-step-count="0" draw:fill-hatch-name="Hatch_20_35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3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94" style:family="graphic">
      <style:graphic-properties draw:stroke="none" draw:stroke-dash="Dash_20_343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7" draw:gradient-step-count="0" draw:fill-hatch-name="Hatch_20_34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2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5" style:family="graphic">
      <style:graphic-properties draw:stroke="none" draw:stroke-dash="Dash_20_344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7" draw:gradient-step-count="0" draw:fill-hatch-name="Hatch_20_34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4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6" style:family="graphic">
      <style:graphic-properties draw:stroke="none" draw:stroke-dash="Dash_20_345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7" draw:gradient-step-count="0" draw:fill-hatch-name="Hatch_20_34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13cm" fo:min-width="0.245cm" draw:shadow="hidden" draw:shadow-offset-x="0.3cm" draw:shadow-offset-y="0.3cm" draw:shadow-color="#808080" style:run-through="foreground"/>
    </style:style>
    <style:style style:name="gr9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13cm" fo:min-width="0.261cm" draw:shadow="hidden" draw:shadow-offset-x="0.3cm" draw:shadow-offset-y="0.3cm" draw:shadow-color="#808080" style:run-through="foreground"/>
    </style:style>
    <style:style style:name="gr9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13cm" fo:min-width="0.351cm" draw:shadow="hidden" draw:shadow-offset-x="0.3cm" draw:shadow-offset-y="0.3cm" draw:shadow-color="#808080" style:run-through="foreground"/>
    </style:style>
    <style:style style:name="gr100" style:family="graphic">
      <style:graphic-properties style:run-through="foreground" style:wrap="none" style:vertical-pos="from-top" style:horizontal-pos="from-left" style:horizontal-rel="paragraph" draw:wrap-influence-on-position="once-concurrent" style:flow-with-text="false"/>
    </style:style>
    <style:style style:name="gr101" style:family="graphic">
      <style:graphic-properties draw:stroke="none" draw:stroke-dash="Dash_20_345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7" draw:gradient-step-count="0" draw:fill-hatch-name="Hatch_20_34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3cm" fo:min-width="0.24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13cm" fo:min-width="0.217cm" draw:shadow="hidden" draw:shadow-offset-x="0.3cm" draw:shadow-offset-y="0.3cm" draw:shadow-color="#808080" style:run-through="foreground"/>
    </style:style>
    <style:style style:name="gr10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13cm" fo:min-width="0.24cm" draw:shadow="hidden" draw:shadow-offset-x="0.3cm" draw:shadow-offset-y="0.3cm" draw:shadow-color="#808080" style:run-through="foreground"/>
    </style:style>
    <style:style style:name="gr10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37cm" fo:min-width="0.282cm" draw:shadow="hidden" draw:shadow-offset-x="0.3cm" draw:shadow-offset-y="0.3cm" draw:shadow-color="#808080" style:run-through="foreground"/>
    </style:style>
    <style:style style:name="gr10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37cm" fo:min-width="0.284cm" draw:shadow="hidden" draw:shadow-offset-x="0.3cm" draw:shadow-offset-y="0.3cm" draw:shadow-color="#808080" style:run-through="foreground"/>
    </style:style>
    <style:style style:name="gr10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39cm" fo:min-width="0.282cm" draw:shadow="hidden" draw:shadow-offset-x="0.3cm" draw:shadow-offset-y="0.3cm" draw:shadow-color="#808080" style:run-through="foreground"/>
    </style:style>
    <style:style style:name="gr107" style:family="graphic">
      <style:graphic-properties draw:stroke="solid" svg:stroke-width="0.019cm" svg:stroke-color="#000000" draw:marker-start-width="0.224cm" draw:marker-start-center="false" draw:marker-end-width="0.224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413cm" draw:shadow="hidden" draw:shadow-offset-x="0.3cm" draw:shadow-offset-y="0.3cm" draw:shadow-color="#808080" style:run-through="foreground"/>
    </style:style>
    <style:style style:name="gr109" style:family="graphic">
      <style:graphic-properties draw:stroke="none" draw:stroke-dash="Dash_20_121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121" draw:fill-image-name="Bitmape_20_1" draw:fill-image-width="0cm" draw:fill-image-height="0cm" fo:min-height="0.376cm" draw:shadow="hidden" draw:shadow-offset-x="0.3cm" draw:shadow-offset-y="0.3cm" draw:shadow-color="#808080" style:run-through="foreground"/>
    </style:style>
    <style:style style:name="gr110" style:family="graphic">
      <style:graphic-properties draw:stroke="none" draw:stroke-dash="Dash_20_122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122" draw:fill-image-name="Bitmape_20_1" draw:fill-image-width="0cm" draw:fill-image-height="0cm" fo:min-height="0.376cm" draw:shadow="hidden" draw:shadow-offset-x="0.3cm" draw:shadow-offset-y="0.3cm" draw:shadow-color="#808080" style:run-through="foreground"/>
    </style:style>
    <style:style style:name="gr111" style:family="graphic">
      <style:graphic-properties draw:stroke="solid" draw:stroke-dash="Dash_20_123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12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2" style:family="graphic">
      <style:graphic-properties draw:stroke="none" draw:stroke-dash="Dash_20_128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128" draw:fill-image-name="Bitmape_20_1" draw:fill-image-width="0cm" draw:fill-image-height="0cm" fo:min-height="0.376cm" draw:shadow="hidden" draw:shadow-offset-x="0.3cm" draw:shadow-offset-y="0.3cm" draw:shadow-color="#808080" style:run-through="foreground"/>
    </style:style>
    <style:style style:name="gr113" style:family="graphic">
      <style:graphic-properties draw:stroke="solid" draw:stroke-dash="Dash_20_129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12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4" style:family="graphic">
      <style:graphic-properties draw:stroke="solid" draw:stroke-dash="Dash_20_130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13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5" style:family="graphic">
      <style:graphic-properties draw:stroke="solid" draw:stroke-dash="Dash_20_131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13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6" style:family="graphic">
      <style:graphic-properties draw:stroke="solid" draw:stroke-dash="Dash_20_132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13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7" style:family="graphic">
      <style:graphic-properties draw:stroke="solid" draw:stroke-dash="Dash_20_133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13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8" style:family="graphic">
      <style:graphic-properties draw:stroke="solid" draw:stroke-dash="Dash_20_134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13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9" style:family="graphic">
      <style:graphic-properties draw:stroke="solid" draw:stroke-dash="Dash_20_135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13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0" style:family="graphic">
      <style:graphic-properties draw:stroke="none" draw:stroke-dash="Dash_20_136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136" draw:fill-image-name="Bitmape_20_1" draw:fill-image-width="0cm" draw:fill-image-height="0cm" fo:min-height="0.376cm" draw:shadow="hidden" draw:shadow-offset-x="0.3cm" draw:shadow-offset-y="0.3cm" draw:shadow-color="#808080" style:run-through="foreground"/>
    </style:style>
    <style:style style:name="gr121" style:family="graphic">
      <style:graphic-properties draw:stroke="none" draw:stroke-dash="Dash_20_137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137" draw:fill-image-name="Bitmape_20_1" draw:fill-image-width="0cm" draw:fill-image-height="0cm" fo:min-height="0.376cm" draw:shadow="hidden" draw:shadow-offset-x="0.3cm" draw:shadow-offset-y="0.3cm" draw:shadow-color="#808080" style:run-through="foreground"/>
    </style:style>
    <style:style style:name="gr122" style:family="graphic">
      <style:graphic-properties draw:stroke="none" draw:stroke-dash="Dash_20_138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138" draw:fill-image-name="Bitmape_20_1" draw:fill-image-width="0cm" draw:fill-image-height="0cm" fo:min-height="0.376cm" draw:shadow="hidden" draw:shadow-offset-x="0.3cm" draw:shadow-offset-y="0.3cm" draw:shadow-color="#808080" style:run-through="foreground"/>
    </style:style>
    <style:style style:name="gr123" style:family="graphic">
      <style:graphic-properties draw:stroke="solid" draw:stroke-dash="Dash_20_139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13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4" style:family="graphic">
      <style:graphic-properties draw:stroke="solid" draw:stroke-dash="Dash_20_140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14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5" style:family="graphic">
      <style:graphic-properties draw:stroke="solid" draw:stroke-dash="Dash_20_141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14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6" style:family="graphic">
      <style:graphic-properties draw:stroke="solid" draw:stroke-dash="Dash_20_142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14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7" style:family="graphic">
      <style:graphic-properties draw:stroke="solid" draw:stroke-dash="Dash_20_160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16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8" style:family="graphic">
      <style:graphic-properties draw:stroke="dash" draw:stroke-dash="Dash_20_161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16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9" style:family="graphic">
      <style:graphic-properties draw:stroke="solid" draw:stroke-dash="Dash_20_162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16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0" style:family="graphic">
      <style:graphic-properties draw:stroke="solid" draw:stroke-dash="Dash_20_163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16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1" style:family="graphic">
      <style:graphic-properties draw:stroke="solid" draw:stroke-dash="Dash_20_164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164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2" style:family="graphic">
      <style:graphic-properties draw:stroke="solid" draw:stroke-dash="Dash_20_165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165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3" style:family="graphic">
      <style:graphic-properties draw:stroke="solid" draw:stroke-dash="Dash_20_166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166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4" style:family="graphic">
      <style:graphic-properties draw:stroke="solid" draw:stroke-dash="Dash_20_167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16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5" style:family="graphic">
      <style:graphic-properties draw:stroke="solid" draw:stroke-dash="Dash_20_168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16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6" style:family="graphic">
      <style:graphic-properties draw:stroke="solid" draw:stroke-dash="Dash_20_169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169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7" style:family="graphic">
      <style:graphic-properties draw:stroke="solid" draw:stroke-dash="Dash_20_170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170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8" style:family="graphic">
      <style:graphic-properties draw:stroke="solid" draw:stroke-dash="Dash_20_171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171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9" style:family="graphic">
      <style:graphic-properties draw:stroke="solid" draw:stroke-dash="Dash_20_172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172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0" style:family="graphic">
      <style:graphic-properties draw:stroke="solid" draw:stroke-dash="Dash_20_173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173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1" style:family="graphic">
      <style:graphic-properties draw:stroke="none" draw:stroke-dash="Dash_20_174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174" draw:fill-image-name="Bitmape_20_1" draw:fill-image-width="0cm" draw:fill-image-height="0cm" fo:min-height="0.374cm" draw:shadow="hidden" draw:shadow-offset-x="0.3cm" draw:shadow-offset-y="0.3cm" draw:shadow-color="#808080" style:run-through="foreground"/>
    </style:style>
    <style:style style:name="gr142" style:family="graphic">
      <style:graphic-properties draw:stroke="none" draw:stroke-dash="Dash_20_175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175" draw:fill-image-name="Bitmape_20_1" draw:fill-image-width="0cm" draw:fill-image-height="0cm" fo:min-height="0.374cm" draw:shadow="hidden" draw:shadow-offset-x="0.3cm" draw:shadow-offset-y="0.3cm" draw:shadow-color="#808080" style:run-through="foreground"/>
    </style:style>
    <style:style style:name="gr143" style:family="graphic">
      <style:graphic-properties draw:stroke="none" draw:stroke-dash="Dash_20_176" svg:stroke-width="0.019cm" svg:stroke-color="#000000" draw:marker-start-width="0.33cm" draw:marker-start-center="false" draw:marker-end-width="0.33cm" draw:marker-end-center="false" draw:fill="none" draw:fill-color="#ffffff" draw:fill-gradient-name="Gradient_20_7" draw:fill-hatch-name="Hatch_20_176" draw:fill-image-name="Bitmape_20_1" draw:fill-image-width="0cm" draw:fill-image-height="0cm" fo:min-height="0.374cm" draw:shadow="hidden" draw:shadow-offset-x="0.3cm" draw:shadow-offset-y="0.3cm" draw:shadow-color="#808080" style:run-through="foreground"/>
    </style:style>
    <style:style style:name="gr144" style:family="graphic">
      <style:graphic-properties draw:stroke="solid" draw:stroke-dash="Dash_20_177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177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5" style:family="graphic">
      <style:graphic-properties draw:stroke="solid" draw:stroke-dash="Dash_20_178" svg:stroke-width="0.019cm" svg:stroke-color="#000000" draw:marker-start-width="0.33cm" draw:marker-start-center="false" draw:marker-end-width="0.33cm" draw:marker-end-center="false" draw:fill="none" draw:fill-color="#00b8ff" draw:fill-gradient-name="Gradient_20_7" draw:fill-hatch-name="Hatch_20_178" draw:fill-image-name="Bitmape_20_1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6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15cm" fo:min-width="0.245cm" draw:shadow="hidden" draw:shadow-offset-x="0.3cm" draw:shadow-offset-y="0.3cm" draw:shadow-color="#808080" style:run-through="foreground"/>
    </style:style>
    <style:style style:name="gr14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15cm" fo:min-width="0.249cm" draw:shadow="hidden" draw:shadow-offset-x="0.3cm" draw:shadow-offset-y="0.3cm" draw:shadow-color="#808080" style:run-through="foreground"/>
    </style:style>
    <style:style style:name="gr14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8cm" fo:min-width="0.339cm" draw:shadow="hidden" draw:shadow-offset-x="0.3cm" draw:shadow-offset-y="0.3cm" draw:shadow-color="#808080" style:run-through="foreground"/>
    </style:style>
    <style:style style:name="gr15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8cm" fo:min-width="0.355cm" draw:shadow="hidden" draw:shadow-offset-x="0.3cm" draw:shadow-offset-y="0.3cm" draw:shadow-color="#808080" style:run-through="foreground"/>
    </style:style>
    <style:style style:name="gr151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8cm" fo:min-width="0.288cm" draw:shadow="hidden" draw:shadow-offset-x="0.3cm" draw:shadow-offset-y="0.3cm" draw:shadow-color="#808080" style:run-through="foreground"/>
    </style:style>
    <style:style style:name="gr15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8cm" fo:min-width="0.288cm" draw:shadow="hidden" draw:shadow-offset-x="0.3cm" draw:shadow-offset-y="0.3cm" draw:shadow-color="#808080" style:run-through="foreground"/>
    </style:style>
    <style:style style:name="gr153" style:family="graphic">
      <style:graphic-properties draw:stroke="solid" svg:stroke-width="0.00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4cm" fo:padding-bottom="0.004cm" fo:padding-left="0.004cm" fo:padding-right="0.004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cm" svg:y="29.478cm" svg:width="21.003cm" draw:z-index="35">
        <draw:text-box fo:min-height="0.67cm">
          <text:p text:style-name="P1"><text:span text:style-name="T1">Copyright (c) 2005 </text:span><text:a xlink:type="simple" xlink:href="mailto:herve.galliot?subject=5G2s4"><text:span text:style-name="T2">Hervé GALLIOT</text:span></text:a><text:span text:style-name="T1"> Permission est accordée de copier, distribuer et/ou modifier ce document selon les termes de la Licence de Documentation Libre GNU (GNU Free Documentation License), version 1.1 ou toute version ultérieure publiée par la Free Software Foundation ; voir : Fichier-Propriétés-Description.</text:span></text:p>
        </draw:text-box>
      </draw:frame>
      <draw:frame draw:style-name="fr2" draw:name="Image3" text:anchor-type="page" text:anchor-page-number="3" svg:x="0.51cm" svg:y="0.31cm" svg:width="19.5cm" svg:height="2.251cm" draw:z-index="32">
        <draw:image xlink:href="Pictures/1000000000000917000001109AE62931.jpg" xlink:type="simple" xlink:show="embed" xlink:actuate="onLoad"/>
      </draw:frame>
      <draw:frame draw:style-name="fr2" draw:name="Image1" text:anchor-type="page" text:anchor-page-number="2" svg:x="0.51cm" svg:y="0.31cm" svg:width="19.5cm" svg:height="2.251cm" draw:z-index="33">
        <draw:image xlink:href="Pictures/1000000000000917000001109AE62931.jpg" xlink:type="simple" xlink:show="embed" xlink:actuate="onLoad"/>
      </draw:frame>
      <draw:frame draw:style-name="fr2" draw:name="Image2" text:anchor-type="page" text:anchor-page-number="1" svg:x="0.51cm" svg:y="0.31cm" svg:width="19.5cm" svg:height="2.251cm" draw:z-index="34">
        <draw:image xlink:href="Pictures/1000000000000917000001109AE62931.jpg" xlink:type="simple" xlink:show="embed" xlink:actuate="onLoad"/>
      </draw:frame>
      <text:p text:style-name="P2">Le cours avec les aides animées</text:p>
      <text:p text:style-name="_5f_Paragraphe_20_livret_20_"><text:span text:style-name="T3">Q1.</text:span> Écris<text:span text:style-name="T4"> les définitions de la médiatrice d'un segment, de la bissectrice d'un angle, d'une hauteur dans un triangle, d'une médiane dans un triangle.</text:span></text:p>
      <text:p text:style-name="_5f_Paragraphe_20_livret_20_"><text:span text:style-name="T3">Q2.</text:span> Écris la propriété des points<text:span text:style-name="T4"> de la médiatrice d'un segment.</text:span></text:p>
      <text:p text:style-name="P3"><text:span text:style-name="T3">Q3.</text:span> Comment trace-t-on le cercle circonscrit à un triangle ?</text:p>
      <text:p text:style-name="_5f_Titre_20_grisé">Les exercices d'application</text:p>
      <text:list text:style-name="_5f_Numérotation_20_des_20_exercices_20_livrets">
        <text:list-item>
          <text:p text:style-name="P4"><text:span text:style-name="T5">Pour chaque triangle, écris si la droite (d) tracée en gras est une médiatrice, une bissectrice, une hauteur ou une médiane :</text:span></text:p>
        </text:list-item>
      </text:list>
      <text:section text:style-name="Sect1" text:name="Section5">
        <text:list text:style-name="_5f_Numérotation_20_des_20_exercices_20_livrets" text:continue-numbering="true">
          <text:list-item>
            <text:list text:continue-numbering="true">
              <text:list-item>
                <text:p text:style-name="P5"><text:span text:style-name="T6"><text:tab/></text:span><text:span text:style-name="T6"><draw:g text:anchor-type="as-char" svg:y="0cm" draw:z-index="2" draw:style-name="gr1"><draw:frame draw:style-name="gr2" draw:text-style-name="P7" svg:width="0.267cm" svg:height="0.414cm" svg:x="2.607cm" svg:y="0.34cm"><draw:text-box><text:p text:style-name="P6"><text:span text:style-name="T7">A</text:span></text:p></draw:text-box></draw:frame><draw:frame draw:style-name="gr3" draw:text-style-name="P7" svg:width="0.297cm" svg:height="0.414cm" svg:x="0cm" svg:y="0.633cm"><draw:text-box><text:p text:style-name="P6"><text:span text:style-name="T7">R</text:span></text:p></draw:text-box></draw:frame><draw:frame draw:style-name="gr4" draw:text-style-name="P7" svg:width="0.242cm" svg:height="0.414cm" svg:x="3.302cm" svg:y="1.436cm"><draw:text-box><text:p text:style-name="P6"><text:span text:style-name="T7">T</text:span></text:p></draw:text-box></draw:frame><draw:frame draw:style-name="gr5" draw:text-style-name="P7" svg:width="0.496cm" svg:height="0.825cm" svg:x="2.048cm" svg:y="0cm"><draw:text-box><text:p text:style-name="P6"><text:span text:style-name="T7">(d)</text:span></text:p></draw:text-box></draw:frame><draw:line draw:style-name="gr6" draw:text-style-name="P8" svg:x1="2.454cm" svg:y1="0.582cm" svg:x2="2.519cm" svg:y2="0.582cm"><text:p/></draw:line><draw:line draw:style-name="gr6" draw:text-style-name="P8" svg:x1="2.487cm" svg:y1="0.549cm" svg:x2="2.487cm" svg:y2="0.614cm"><text:p/></draw:line><draw:line draw:style-name="gr6" draw:text-style-name="P8" svg:x1="0.355cm" svg:y1="0.82cm" svg:x2="2.489cm" svg:y2="0.582cm"><text:p/></draw:line><draw:line draw:style-name="gr6" draw:text-style-name="P8" svg:x1="2.487cm" svg:y1="0.582cm" svg:x2="3.198cm" svg:y2="1.651cm"><text:p/></draw:line><draw:line draw:style-name="gr6" draw:text-style-name="P8" svg:x1="3.198cm" svg:y1="1.653cm" svg:x2="0.355cm" svg:y2="0.82cm"><text:p/></draw:line><draw:line draw:style-name="gr7" draw:text-style-name="P8" svg:x1="2.64cm" svg:y1="0.069cm" svg:x2="2.148cm" svg:y2="1.739cm"><text:p/></draw:line><draw:line draw:style-name="gr6" draw:text-style-name="P8" svg:x1="2.378cm" svg:y1="1.411cm" svg:x2="2.422cm" svg:y2="1.291cm"><text:p/></draw:line><draw:line draw:style-name="gr6" draw:text-style-name="P8" svg:x1="2.422cm" svg:y1="1.291cm" svg:x2="2.29cm" svg:y2="1.245cm"><text:p/></draw:line></draw:g></text:span></text:p>
                <text:p text:style-name="P9"><text:span text:style-name="T8"><text:tab/></text:span></text:p>
              </text:list-item>
              <text:list-item>
                <text:p text:style-name="P10"><text:span text:style-name="corps"><text:tab/></text:span><text:span text:style-name="corps"><draw:g text:anchor-type="as-char" svg:y="0cm" draw:z-index="3" draw:style-name="gr1"><draw:frame draw:style-name="gr8" draw:text-style-name="P7" svg:width="0.521cm" svg:height="0.459cm" svg:x="1.961cm" svg:y="1.362cm"><draw:text-box><text:p text:style-name="P6"><text:span text:style-name="T7">(d)</text:span></text:p></draw:text-box></draw:frame><draw:polygon draw:style-name="gr9" draw:text-style-name="P8" svg:width="2.682cm" svg:height="0.865cm" svg:x="0.415cm" svg:y="0.416cm" svg:viewBox="0 0 2683 866" draw:points="0,864 2681,575 1626,0"><text:p/></draw:polygon><draw:line draw:style-name="gr10" draw:text-style-name="P8" svg:x1="1.716cm" svg:y1="0.035cm" svg:x2="1.922cm" svg:y2="1.707cm"><text:p/></draw:line><draw:frame draw:style-name="gr11" draw:text-style-name="P7" svg:width="0.29cm" svg:height="0.414cm" svg:x="1.953cm" svg:y="0cm"><draw:text-box><text:p text:style-name="P6"><text:span text:style-name="T7">V</text:span></text:p></draw:text-box></draw:frame><draw:frame draw:style-name="gr12" draw:text-style-name="P7" svg:width="0.29cm" svg:height="0.414cm" svg:x="0cm" svg:y="1.148cm"><draw:text-box><text:p text:style-name="P6"><text:span text:style-name="T7">S</text:span></text:p></draw:text-box></draw:frame><draw:frame draw:style-name="gr13" draw:text-style-name="P7" svg:width="0.295cm" svg:height="0.414cm" svg:x="3.191cm" svg:y="0.801cm"><draw:text-box><text:p text:style-name="P6"><text:span text:style-name="T7">N</text:span></text:p></draw:text-box></draw:frame><draw:line draw:style-name="gr14" draw:text-style-name="P8" svg:x1="2.019cm" svg:y1="1.113cm" svg:x2="1.993cm" svg:y2="0.968cm"><text:p/></draw:line><draw:line draw:style-name="gr15" draw:text-style-name="P8" svg:x1="1.994cm" svg:y1="0.968cm" svg:x2="1.849cm" svg:y2="0.991cm"><text:p/></draw:line><draw:line draw:style-name="gr16" draw:text-style-name="P8" svg:x1="2.52cm" svg:y1="0.991cm" svg:x2="2.425cm" svg:y2="1.185cm"><text:p/></draw:line><draw:line draw:style-name="gr17" draw:text-style-name="P8" svg:x1="1.275cm" svg:y1="1.085cm" svg:x2="1.178cm" svg:y2="1.279cm"><text:p/></draw:line></draw:g></text:span></text:p>
              </text:list-item>
            </text:list>
          </text:list-item>
        </text:list>
        <text:p text:style-name="P11"><text:tab/></text:p>
      </text:section>
      <text:section text:style-name="Sect1" text:name="Section6">
        <text:list text:style-name="_5f_Numérotation_20_des_20_exercices_20_livrets" text:continue-numbering="true">
          <text:list-item>
            <text:list text:continue-numbering="true">
              <text:list-item>
                <text:p text:style-name="P12"><text:span text:style-name="T8"><text:s text:c="4"/></text:span><text:span text:style-name="T8"><draw:g text:anchor-type="as-char" svg:y="0cm" draw:z-index="4" draw:style-name="gr1"><draw:frame draw:style-name="gr18" draw:text-style-name="P7" svg:width="0.56cm" svg:height="0.414cm" svg:x="1.752cm" svg:y="0.584cm"><draw:text-box><text:p text:style-name="P6"><text:span text:style-name="T7">(d)</text:span></text:p></draw:text-box></draw:frame><draw:polygon draw:style-name="gr19" draw:text-style-name="P8" svg:width="1.83cm" svg:height="1.611cm" svg:x="0.219cm" svg:y="0.437cm" svg:viewBox="0 0 1831 1612" draw:points="0,1178 1829,1610 711,0"><text:p/></draw:polygon><draw:line draw:style-name="gr20" draw:text-style-name="P8" svg:x1="0cm" svg:y1="1.681cm" svg:x2="2.194cm" svg:y2="1.023cm"><text:p/></draw:line><draw:frame draw:style-name="gr21" draw:text-style-name="P7" svg:width="0.221cm" svg:height="0.414cm" svg:x="0.817cm" svg:y="0cm"><draw:text-box><text:p text:style-name="P6"><text:span text:style-name="T7">Y</text:span></text:p></draw:text-box></draw:frame><draw:frame draw:style-name="gr22" draw:text-style-name="P7" svg:width="0.221cm" svg:height="0.414cm" svg:x="0.079cm" svg:y="1.681cm"><draw:text-box><text:p text:style-name="P6"><text:span text:style-name="T7">K</text:span></text:p></draw:text-box></draw:frame><draw:frame draw:style-name="gr23" draw:text-style-name="P7" svg:width="0.223cm" svg:height="0.414cm" svg:x="2.088cm" svg:y="1.926cm"><draw:text-box><text:p text:style-name="P6"><text:span text:style-name="T7">B</text:span></text:p></draw:text-box></draw:frame><draw:line draw:style-name="gr24" draw:text-style-name="P8" svg:x1="1.27cm" svg:y1="0.803cm" svg:x2="1.124cm" svg:y2="0.877cm"><text:p/></draw:line><draw:line draw:style-name="gr25" draw:text-style-name="P8" svg:x1="1.298cm" svg:y1="0.838cm" svg:x2="1.152cm" svg:y2="0.912cm"><text:p/></draw:line><draw:line draw:style-name="gr26" draw:text-style-name="P8" svg:x1="1.799cm" svg:y1="1.573cm" svg:x2="1.653cm" svg:y2="1.645cm"><text:p/></draw:line><draw:line draw:style-name="gr27" draw:text-style-name="P8" svg:x1="1.828cm" svg:y1="1.607cm" svg:x2="1.683cm" svg:y2="1.681cm"><text:p/></draw:line></draw:g></text:span></text:p>
                <text:p text:style-name="P13"><text:tab/></text:p>
              </text:list-item>
              <text:list-item>
                <text:p text:style-name="P14"><text:span text:style-name="T8"><text:s text:c="3"/></text:span><text:span text:style-name="T8"><draw:g text:anchor-type="as-char" svg:y="0cm" draw:z-index="5" draw:style-name="gr1"><draw:frame draw:style-name="gr28" draw:text-style-name="P7" svg:width="0.526cm" svg:height="0.415cm" svg:x="0.998cm" svg:y="0.213cm"><draw:text-box><text:p text:style-name="P6"><text:span text:style-name="T7">(d)</text:span></text:p></draw:text-box></draw:frame><draw:frame draw:style-name="gr29" draw:text-style-name="P7" svg:width="0.232cm" svg:height="0.414cm" svg:x="1.969cm" svg:y="0cm"><draw:text-box><text:p text:style-name="P6"><text:span text:style-name="T7">L</text:span></text:p></draw:text-box></draw:frame><draw:frame draw:style-name="gr30" draw:text-style-name="P7" svg:width="0.232cm" svg:height="0.414cm" svg:x="2.39cm" svg:y="1.61cm"><draw:text-box><text:p text:style-name="P6"><text:span text:style-name="T7">P</text:span></text:p></draw:text-box></draw:frame><draw:frame draw:style-name="gr31" draw:text-style-name="P7" svg:width="0.279cm" svg:height="0.414cm" svg:x="0cm" svg:y="1.182cm"><draw:text-box><text:p text:style-name="P6"><text:span text:style-name="T7">O</text:span></text:p></draw:text-box></draw:frame><draw:polygon draw:style-name="gr32" draw:text-style-name="P8" svg:width="1.915cm" svg:height="1.535cm" svg:x="0.374cm" svg:y="0.402cm" svg:viewBox="0 0 1916 1536" draw:points="0,919 1533,0 1914,1535"><text:p/></draw:polygon><draw:line draw:style-name="gr33" draw:text-style-name="P8" svg:x1="2.454cm" svg:y1="2.08cm" svg:x2="0.833cm" svg:y2="0.48cm"><text:p/></draw:line><draw:ellipse draw:style-name="gr34" draw:text-style-name="P8" svg:width="0.832cm" svg:height="0.925cm" svg:x="1.909cm" svg:y="1.475cm" draw:kind="arc" draw:start-angle="108.43" draw:end-angle="167.29"><text:p/></draw:ellipse><draw:line draw:style-name="gr35" draw:text-style-name="P8" svg:x1="2.058cm" svg:y1="1.476cm" svg:x2="2.136cm" svg:y2="1.629cm"><text:p/></draw:line><draw:line draw:style-name="gr36" draw:text-style-name="P8" svg:x1="2.023cm" svg:y1="1.498cm" svg:x2="2.101cm" svg:y2="1.65cm"><text:p/></draw:line><draw:line draw:style-name="gr37" draw:text-style-name="P8" svg:x1="1.893cm" svg:y1="1.656cm" svg:x2="2.045cm" svg:y2="1.735cm"><text:p/></draw:line><draw:line draw:style-name="gr38" draw:text-style-name="P8" svg:x1="1.877cm" svg:y1="1.693cm" svg:x2="2.029cm" svg:y2="1.772cm"><text:p/></draw:line></draw:g></text:span></text:p>
              </text:list-item>
            </text:list>
          </text:list-item>
        </text:list>
        <text:p text:style-name="P15"><text:span text:style-name="T8"><text:tab/></text:span></text:p>
      </text:section>
      <text:list text:style-name="_5f_Numérotation_20_des_20_exercices_20_livrets" text:continue-numbering="true">
        <text:list-item>
          <text:p text:style-name="P16">Observe le triangle ABC et complète les phrases suivantes sachant que T, N et E sont les milieux de ses côtés :</text:p>
        </text:list-item>
      </text:list>
      <text:p text:style-name="P17"><draw:g text:anchor-type="as-char" svg:y="-0.201cm" draw:z-index="6" draw:style-name="gr1"><draw:frame draw:style-name="gr39" draw:text-style-name="P18" svg:width="0.269cm" svg:height="0.456cm" svg:x="4.526cm" svg:y="0.042cm"><draw:text-box><text:p text:style-name="P6"><text:span text:style-name="T9">A</text:span></text:p></draw:text-box></draw:frame><draw:polyline draw:style-name="gr40" draw:text-style-name="P8" svg:width="5.76cm" svg:height="4.347cm" draw:transform="skewX (0.000872664625996954) rotate (-2.3816762972722) translate (7.413625cm 3.47477777777778cm)" svg:viewBox="0 0 5761 4348" draw:points="0,4341 5759,4346 603,0 0,4341"><text:p/></draw:polyline><draw:frame draw:style-name="gr41" draw:text-style-name="P18" svg:width="0.272cm" svg:height="0.456cm" svg:x="0cm" svg:y="3.889cm"><draw:text-box><text:p text:style-name="P6"><text:span text:style-name="T9">C</text:span></text:p></draw:text-box></draw:frame><draw:line draw:style-name="gr42" draw:text-style-name="P8" svg:x1="0.069cm" svg:y1="4.373cm" svg:x2="7.26cm" svg:y2="1.244cm"><text:p/></draw:line><draw:line draw:style-name="gr43" draw:text-style-name="P8" svg:x1="4.41cm" svg:y1="0cm" svg:x2="4.683cm" svg:y2="4.526cm"><text:p/></draw:line><draw:polyline draw:style-name="gr40" draw:text-style-name="P8" svg:width="0.142cm" svg:height="0.135cm" draw:transform="skewX (0.013089969389955) rotate (1.65631746014231) translate (4.64608333333333cm 4.03922222222222cm)" svg:viewBox="0 0 143 136" draw:points="0,134 138,134 141,0"><text:p/></draw:polyline><draw:line draw:style-name="gr42" draw:text-style-name="P8" svg:x1="3.371cm" svg:y1="0cm" svg:x2="3.644cm" svg:y2="4.526cm"><text:p/></draw:line><draw:polyline draw:style-name="gr40" draw:text-style-name="P8" svg:width="0.124cm" svg:height="0.124cm" draw:transform="rotate (1.5707963267946) translate (3.61244444444444cm 4.07802777777778cm)" svg:viewBox="0 0 125 125" draw:points="0,123 123,123 111,0"><text:p/></draw:polyline><draw:line draw:style-name="gr44" draw:text-style-name="P8" svg:x1="0.069cm" svg:y1="1.543cm" svg:x2="7.26cm" svg:y2="3.979cm"><text:p/></draw:line><draw:line draw:style-name="gr45" draw:text-style-name="P8" svg:x1="7.26cm" svg:y1="0.99cm" svg:x2="2.342cm" svg:y2="4.528cm"><text:p/></draw:line><draw:polyline draw:style-name="gr40" draw:text-style-name="P8" svg:width="0.122cm" svg:height="0.133cm" draw:transform="skewX (0.0132645023151542) rotate (-2.49215563892342) translate (5.70618055555556cm 2.10952777777778cm)" svg:viewBox="0 0 123 134" draw:points="0,132 113,127 122,0"><text:p/></draw:polyline><draw:line draw:style-name="gr46" draw:text-style-name="P8" svg:x1="0.069cm" svg:y1="4.426cm" svg:x2="6.209cm" svg:y2="0cm"><text:p/></draw:line><draw:polyline draw:style-name="gr40" draw:text-style-name="P8" svg:width="0.135cm" svg:height="0.13cm" draw:transform="skewX (-0.027052603405907) rotate (-2.55743095294799) translate (4.89479166666667cm 0.959472222222222cm)" svg:viewBox="0 0 136 131" draw:points="0,129 132,125 134,0"><text:p/></draw:polyline><draw:line draw:style-name="gr42" draw:text-style-name="P8" svg:x1="7.26cm" svg:y1="4.17cm" svg:x2="3.307cm" svg:y2="0cm"><text:p/></draw:line><draw:polyline draw:style-name="gr40" draw:text-style-name="P8" svg:width="0.119cm" svg:height="0.131cm" draw:transform="skewX (-0.0404916386462607) rotate (-0.846484687218276) translate (4.00755555555556cm 0.733694444444444cm)" svg:viewBox="0 0 120 132" draw:points="0,123 116,131 118,0"><text:p/></draw:polyline><draw:line draw:style-name="gr42" draw:text-style-name="P8" svg:x1="0.046cm" svg:y1="0.591cm" svg:x2="7.236cm" svg:y2="4.018cm"><text:p/></draw:line><draw:line draw:style-name="gr42" draw:text-style-name="P8" svg:x1="4.501cm" svg:y1="0cm" svg:x2="3.522cm" svg:y2="4.526cm"><text:p/></draw:line><draw:frame draw:style-name="gr47" draw:text-style-name="P18" svg:width="0.227cm" svg:height="0.456cm" svg:x="2.715cm" svg:y="1.438cm"><draw:text-box><text:p text:style-name="P6"><text:span text:style-name="T9">F</text:span></text:p></draw:text-box></draw:frame><draw:frame draw:style-name="gr48" draw:text-style-name="P18" svg:width="0.302cm" svg:height="0.454cm" svg:x="3.085cm" svg:y="0.924cm"><draw:text-box><text:p text:style-name="P6"><text:span text:style-name="T9">G</text:span></text:p></draw:text-box></draw:frame><draw:line draw:style-name="gr40" draw:text-style-name="P8" svg:x1="3.971cm" svg:y1="0.732cm" svg:x2="4.033cm" svg:y2="0.732cm"><text:p/></draw:line><draw:line draw:style-name="gr40" draw:text-style-name="P8" svg:x1="4.001cm" svg:y1="0.702cm" svg:x2="4.001cm" svg:y2="0.764cm"><text:p/></draw:line><draw:frame draw:style-name="gr49" draw:text-style-name="P18" svg:width="0.292cm" svg:height="0.456cm" svg:x="3.893cm" svg:y="0.228cm"><draw:text-box><text:p text:style-name="P6"><text:span text:style-name="T9">H</text:span></text:p></draw:text-box></draw:frame><draw:frame draw:style-name="gr50" draw:text-style-name="P18" svg:width="0.269cm" svg:height="0.454cm" svg:x="6.989cm" svg:y="3.5cm"><draw:text-box><text:p text:style-name="P6"><text:span text:style-name="T9">B</text:span></text:p></draw:text-box></draw:frame><draw:frame draw:style-name="gr51" draw:text-style-name="P18" svg:width="0.302cm" svg:height="0.456cm" svg:x="2.856cm" svg:y="4.135cm"><draw:text-box><text:p text:style-name="P6"><text:span text:style-name="T9">D</text:span></text:p></draw:text-box></draw:frame><draw:frame draw:style-name="gr52" draw:text-style-name="P18" svg:width="0.119cm" svg:height="0.456cm" svg:x="4.89cm" svg:y="0.423cm"><draw:text-box><text:p text:style-name="P6"><text:span text:style-name="T9">J</text:span></text:p></draw:text-box></draw:frame><draw:frame draw:style-name="gr53" draw:text-style-name="P18" svg:width="0.258cm" svg:height="0.454cm" svg:x="5.547cm" svg:y="1.485cm"><draw:text-box><text:p text:style-name="P6"><text:span text:style-name="T9">K</text:span></text:p></draw:text-box></draw:frame><draw:frame draw:style-name="gr54" draw:text-style-name="P18" svg:width="0.241cm" svg:height="0.456cm" svg:x="5.856cm" svg:y="2.014cm"><draw:text-box><text:p text:style-name="P6"><text:span text:style-name="T9">T</text:span></text:p></draw:text-box></draw:frame><draw:frame draw:style-name="gr55" draw:text-style-name="P18" svg:width="0.338cm" svg:height="0.454cm" svg:x="4.745cm" svg:y="4.062cm"><draw:text-box><text:p text:style-name="P6"><text:span text:style-name="T9">M</text:span></text:p></draw:text-box></draw:frame><draw:frame draw:style-name="gr49" draw:text-style-name="P18" svg:width="0.292cm" svg:height="0.456cm" svg:x="3.709cm" svg:y="4.106cm"><draw:text-box><text:p text:style-name="P6"><text:span text:style-name="T9">N</text:span></text:p></draw:text-box></draw:frame><draw:frame draw:style-name="gr56" draw:text-style-name="P18" svg:width="0.249cm" svg:height="0.454cm" svg:x="2.187cm" svg:y="1.866cm"><draw:text-box><text:p text:style-name="P6"><text:span text:style-name="T9">E</text:span></text:p></draw:text-box></draw:frame><draw:g draw:style-name="gr57"><draw:polyline draw:style-name="gr42" draw:text-style-name="P8" svg:width="0.339cm" svg:height="0.791cm" draw:transform="skewX (0.00890117918516938) rotate (2.27486214704898) translate (6.06954166666667cm 3.92986111111111cm)" svg:viewBox="0 0 340 792" draw:points="339,790 337,734 333,679 321,619 305,559 298,504 273,445 256,392 235,335 201,277 182,231 145,185 115,132 79,90 39,44 0,0"><text:p/></draw:polyline><draw:line draw:style-name="gr58" draw:text-style-name="P8" svg:x1="6.38cm" svg:y1="3.454cm" svg:x2="6.103cm" svg:y2="3.355cm"><text:p/></draw:line><draw:line draw:style-name="gr58" draw:text-style-name="P8" svg:x1="6.243cm" svg:y1="3.787cm" svg:x2="5.964cm" svg:y2="3.688cm"><text:p/></draw:line></draw:g><draw:polyline draw:style-name="gr42" draw:text-style-name="P8" svg:width="0.345cm" svg:height="0.796cm" svg:x="1.162cm" svg:y="3.425cm" svg:viewBox="0 0 346 797" draw:points="344,796 339,737 330,679 321,621 305,563 291,504 272,448 254,397 229,340 205,286 176,236 143,185 109,138 78,90 39,44 0,0"><text:p/></draw:polyline><draw:line draw:style-name="gr58" draw:text-style-name="P8" svg:x1="1.378cm" svg:y1="4.059cm" svg:x2="1.63cm" svg:y2="3.907cm"><text:p/></draw:line><draw:line draw:style-name="gr58" draw:text-style-name="P8" svg:x1="1.229cm" svg:y1="3.711cm" svg:x2="1.483cm" svg:y2="3.563cm"><text:p/></draw:line><draw:line draw:style-name="gr58" draw:text-style-name="P8" svg:x1="1.402cm" svg:y1="4.119cm" svg:x2="1.654cm" svg:y2="3.967cm"><text:p/></draw:line><draw:line draw:style-name="gr58" draw:text-style-name="P8" svg:x1="1.212cm" svg:y1="3.665cm" svg:x2="1.466cm" svg:y2="3.515cm"><text:p/></draw:line></draw:g></text:p>
      <text:p text:style-name="P19">La bissectrice de l'angle<draw:frame draw:style-name="fr3" draw:name="Objet1" text:anchor-type="as-char" svg:y="-0.381cm" svg:width="0.944cm" svg:height="0.46cm" draw:z-index="7"><draw:object xlink:href="./Obj00DFF020" xlink:type="simple" xlink:show="embed" xlink:actuate="onLoad"/><draw:image xlink:href="./ObjectReplacements/Obj00DFF020" xlink:type="simple" xlink:show="embed" xlink:actuate="onLoad"/></draw:frame>se nomme .......... .</text:p>
      <text:p text:style-name="P19">La médiatrice du segment [AB] se nomme .......... .</text:p>
      <text:p text:style-name="P19">La médiane issue de A se nomme .......... .</text:p>
      <text:p text:style-name="P19">La hauteur relative à [AC] se nomme .......... .</text:p>
      <text:p text:style-name="P19">(BE) est la ............................ relative à <text:tab/> .</text:p>
      <text:p text:style-name="P19">(NG) est la <text:tab/> .</text:p>
      <text:p text:style-name="P19">(CJ) est la <text:tab/> .</text:p>
      <text:p text:style-name="P19">(BF) est la <text:tab/> .</text:p>
      <text:list text:style-name="_5f_Numérotation_20_des_20_exercices_20_livrets" text:continue-numbering="true">
        <text:list-item>
          <text:p text:style-name="P4">Médiatrices (tracés)</text:p>
          <text:list>
            <text:list-item>
              <text:p text:style-name="P20"><draw:g text:anchor-type="paragraph" draw:z-index="8" draw:style-name="gr59"><draw:g draw:style-name="gr57"><draw:g draw:style-name="gr57"><draw:line draw:style-name="gr60" draw:text-style-name="P8" svg:x1="5.922cm" svg:y1="1.7cm" svg:x2="7.51cm" svg:y2="0.43cm"><text:p/></draw:line><draw:line draw:style-name="gr61" draw:text-style-name="P8" svg:x1="7.428cm" svg:y1="0.351cm" svg:x2="7.574cm" svg:y2="0.524cm"><text:p/></draw:line><draw:line draw:style-name="gr62" draw:text-style-name="P8" svg:x1="5.851cm" svg:y1="1.621cm" svg:x2="5.997cm" svg:y2="1.794cm"><text:p/></draw:line></draw:g><draw:frame draw:style-name="gr63" draw:text-style-name="P21" svg:width="0.216cm" svg:height="0.428cm" svg:x="7.576cm" svg:y="0.134cm"><draw:text-box><text:p text:style-name="P6"><text:span text:style-name="T10">A</text:span></text:p></draw:text-box></draw:frame><draw:frame draw:style-name="gr63" draw:text-style-name="P21" svg:width="0.214cm" svg:height="0.428cm" svg:x="5.59cm" svg:y="1.635cm"><draw:text-box><text:p text:style-name="P6"><text:span text:style-name="T10">B</text:span></text:p></draw:text-box></draw:frame></draw:g><draw:g draw:style-name="gr57"><draw:line draw:style-name="gr64" draw:text-style-name="P8" svg:x1="4.645cm" svg:y1="2.699cm" svg:x2="7.404cm" svg:y2="4.932cm"><text:p/></draw:line><draw:line draw:style-name="gr64" draw:text-style-name="P8" svg:x1="4.761cm" svg:y1="4.452cm" svg:x2="4.953cm" svg:y2="4.646cm"><text:p/></draw:line><draw:line draw:style-name="gr64" draw:text-style-name="P8" svg:x1="4.768cm" svg:y1="4.637cm" svg:x2="4.962cm" svg:y2="4.445cm"><text:p/></draw:line><draw:frame draw:style-name="gr65" draw:text-style-name="P21" svg:width="0.158cm" svg:height="0.376cm" svg:x="4.468cm" svg:y="4.374cm"><draw:text-box><text:p text:style-name="P6"><text:span text:style-name="T10">E</text:span></text:p></draw:text-box></draw:frame><draw:frame draw:style-name="gr66" draw:text-style-name="P21" svg:width="0.526cm" svg:height="0.376cm" svg:x="4.449cm" svg:y="2.87cm"><draw:text-box><text:p text:style-name="P6"><text:span text:style-name="T10">(d)</text:span></text:p></draw:text-box></draw:frame></draw:g></draw:g>Avec le compas, place deux points C et D situés à égale distance de A et B. Trace la médiatrice du segment [AB].</text:p>
            </text:list-item>
            <text:list-item>
              <text:p text:style-name="P20">La droite (d) est la médiatrice d'un segment [EF]. Retrouve le point F qui a été effacé.</text:p>
            </text:list-item>
          </text:list>
        </text:list-item>
        <text:list-item>
          <text:p text:style-name="P4"><draw:g text:anchor-type="paragraph" draw:z-index="11" draw:style-name="gr67"><draw:line draw:style-name="gr68" draw:text-style-name="P8" svg:x1="3.547cm" svg:y1="13.843cm" svg:x2="8.539cm" svg:y2="12.566cm"><text:p/></draw:line><draw:polyline draw:style-name="gr68" draw:text-style-name="P8" svg:width="2.938cm" svg:height="4.248cm" draw:transform="skewX (-0.000349065850398736) rotate (1.21614542278942) translate (3.54188888888889cm 13.8500555555556cm)" svg:viewBox="0 0 2939 4249" draw:points="16,0 0,4247 2937,4239"><text:p/></draw:polyline><draw:frame draw:style-name="gr69" draw:text-style-name="P22" svg:width="0.267cm" svg:height="0.415cm" svg:x="8.596cm" svg:y="12.33cm"><draw:text-box><text:p text:style-name="P6"><text:span text:style-name="T11">H</text:span></text:p></draw:text-box></draw:frame><draw:frame draw:style-name="gr70" draw:text-style-name="P22" svg:width="0.249cm" svg:height="0.415cm" svg:x="7.391cm" svg:y="15.408cm"><draw:text-box><text:p text:style-name="P6"><text:span text:style-name="T11">L</text:span></text:p></draw:text-box></draw:frame><draw:frame draw:style-name="gr71" draw:text-style-name="P22" svg:width="0.276cm" svg:height="0.415cm" svg:x="3.124cm" svg:y="13.685cm"><draw:text-box><text:p text:style-name="P6"><text:span text:style-name="T11">G</text:span></text:p></draw:text-box></draw:frame><draw:rect draw:style-name="gr72" draw:text-style-name="P23" svg:width="0.249cm" svg:height="0.251cm" draw:transform="skewX (0.00698131700797605) rotate (-0.346273323596796) translate (7.36952777777778cm 15.001875cm)"><text:p/></draw:rect></draw:g><draw:g text:anchor-type="paragraph" draw:z-index="10" draw:style-name="gr67"><draw:polyline draw:style-name="gr73" draw:text-style-name="P24" svg:width="2.759cm" svg:height="5.017cm" draw:transform="rotate (-1.3931218089428) translate (5.33929166666667cm 15.9631944444444cm)" svg:viewBox="0 0 2760 5018" draw:points="2759,5017 1390,0 0,5006 2759,5017"><text:p/></draw:polyline><draw:frame draw:style-name="gr74" draw:text-style-name="P25" svg:width="0.258cm" svg:height="0.414cm" svg:x="0.69cm" svg:y="19.667cm"><draw:text-box><text:p text:style-name="P6"><text:span text:style-name="T12">N</text:span></text:p></draw:text-box></draw:frame><draw:frame draw:style-name="gr74" draw:text-style-name="P25" svg:width="0.258cm" svg:height="0.414cm" svg:x="5.69cm" svg:y="17.101cm"><draw:text-box><text:p text:style-name="P6"><text:span text:style-name="T12">P</text:span></text:p></draw:text-box></draw:frame><draw:frame draw:style-name="gr74" draw:text-style-name="P25" svg:width="0.421cm" svg:height="0.414cm" svg:x="0.083cm" svg:y="16.436cm"><draw:text-box><text:p text:style-name="P6"><text:span text:style-name="T12">M</text:span></text:p></draw:text-box></draw:frame></draw:g><draw:g text:anchor-type="paragraph" draw:z-index="9" draw:style-name="gr67"><draw:frame draw:style-name="gr75" draw:text-style-name="P22" svg:width="0.216cm" svg:height="0.414cm" svg:x="4.921cm" svg:y="9.843cm"><draw:text-box><text:p text:style-name="P6"><text:span text:style-name="T11">F</text:span></text:p></draw:text-box></draw:frame><draw:line draw:style-name="gr76" draw:text-style-name="P8" svg:x1="1.734cm" svg:y1="10.815cm" svg:x2="5.345cm" svg:y2="7.79cm"><text:p/></draw:line><draw:line draw:style-name="gr76" draw:text-style-name="P8" svg:x1="5.345cm" svg:y1="7.79cm" svg:x2="4.819cm" svg:y2="9.907cm"><text:p/></draw:line><draw:line draw:style-name="gr76" draw:text-style-name="P8" svg:x1="4.819cm" svg:y1="9.906cm" svg:x2="1.734cm" svg:y2="10.814cm"><text:p/></draw:line><draw:frame draw:style-name="gr77" draw:text-style-name="P22" svg:width="0.225cm" svg:height="0.414cm" svg:x="1.409cm" svg:y="10.684cm"><draw:text-box><text:p text:style-name="P6"><text:span text:style-name="T11">E</text:span></text:p></draw:text-box></draw:frame><draw:frame draw:style-name="gr78" draw:text-style-name="P22" svg:width="0.276cm" svg:height="0.414cm" svg:x="5.344cm" svg:y="7.377cm"><draw:text-box><text:p text:style-name="P6"><text:span text:style-name="T11">D</text:span></text:p></draw:text-box></draw:frame></draw:g><draw:g text:anchor-type="paragraph" draw:z-index="12" draw:style-name="gr67"><draw:frame draw:style-name="gr79" draw:text-style-name="P22" svg:width="0.246cm" svg:height="0.414cm" svg:x="3.239cm" svg:y="4.422cm"><draw:text-box><text:p text:style-name="P6"><text:span text:style-name="T11">B</text:span></text:p></draw:text-box></draw:frame><draw:frame draw:style-name="gr80" draw:text-style-name="P22" svg:width="0.246cm" svg:height="0.414cm" svg:x="6.029cm" svg:y="1.535cm"><draw:text-box><text:p text:style-name="P6"><text:span text:style-name="T11">A</text:span></text:p></draw:text-box></draw:frame><draw:frame draw:style-name="gr81" draw:text-style-name="P22" svg:width="0.249cm" svg:height="0.414cm" svg:x="8.638cm" svg:y="5.438cm"><draw:text-box><text:p text:style-name="P6"><text:span text:style-name="T11">C</text:span></text:p></draw:text-box></draw:frame><draw:polyline draw:style-name="gr82" draw:text-style-name="P8" svg:width="3.592cm" svg:height="4.171cm" draw:transform="skewX (0.000872664625996875) rotate (0.804073186393636) translate (3.61773611111111cm 4.619625cm)" svg:viewBox="0 0 3593 4172" draw:points="0,2 3591,0 2820,4170 0,2"><text:p/></draw:polyline></draw:g>Trace le cercle circonscrit à chacun des triangles suivants :</text:p>
        </text:list-item>
        <text:list-item>
          <text:p text:style-name="P26">Bissectrices (tracés)</text:p>
          <text:list>
            <text:list-item>
              <text:p text:style-name="P20">Avec le compas, trace un arc de cercle de centre A qui coupe les côtés de l'angle <draw:frame draw:style-name="fr4" draw:name="Objet2" text:anchor-type="as-char" svg:y="-0.4cm" svg:width="1.042cm" svg:height="0.483cm" draw:z-index="22"><draw:object xlink:href="./Obj00DFF026" xlink:type="simple" xlink:show="embed" xlink:actuate="onLoad"/><draw:image xlink:href="./ObjectReplacements/Obj00DFF026" xlink:type="simple" xlink:show="embed" xlink:actuate="onLoad"/></draw:frame>.<text:line-break/>Trace la bissectrice de l'angle.</text:p>
            </text:list-item>
          </text:list>
        </text:list-item>
      </text:list>
      <text:p text:style-name="Standard"><draw:g text:anchor-type="as-char" svg:y="0cm" draw:z-index="14" draw:style-name="gr1"><draw:line draw:style-name="gr83" draw:text-style-name="P8" svg:x1="0.333cm" svg:y1="1.93cm" svg:x2="7.697cm" svg:y2="3.604cm"><text:p/></draw:line><draw:line draw:style-name="gr83" draw:text-style-name="P8" svg:x1="0.351cm" svg:y1="1.925cm" svg:x2="7.731cm" svg:y2="0.33cm"><text:p/></draw:line><draw:frame draw:style-name="gr84" draw:text-style-name="P27" svg:width="0.212cm" svg:height="0.486cm" svg:x="7.123cm" svg:y="0cm"><draw:text-box><text:p text:style-name="P6"><text:span text:style-name="T13">x</text:span></text:p></draw:text-box></draw:frame><draw:frame draw:style-name="gr84" draw:text-style-name="P27" svg:width="0.212cm" svg:height="0.486cm" svg:x="7.049cm" svg:y="3.537cm"><draw:text-box><text:p text:style-name="P6"><text:span text:style-name="T13">y</text:span></text:p></draw:text-box></draw:frame><draw:frame draw:style-name="gr85" draw:text-style-name="P18" svg:width="0.246cm" svg:height="0.415cm" svg:x="0cm" svg:y="1.699cm"><draw:text-box><text:p text:style-name="P6"><text:span text:style-name="T9">A</text:span></text:p></draw:text-box></draw:frame></draw:g></text:p>
      <text:list text:style-name="_5f_Numérotation_20_des_20_exercices_20_livrets" text:continue-numbering="true">
        <text:list-item>
          <text:list text:continue-numbering="true">
            <text:list-item>
              <text:p text:style-name="P20">La droite (d) est la bissectrice de l'angle <draw:frame draw:style-name="fr4" draw:name="Objet3" text:anchor-type="as-char" svg:y="-0.4cm" svg:width="1.004cm" svg:height="0.482cm" draw:z-index="24"><draw:object xlink:href="./Obj00DFF027" xlink:type="simple" xlink:show="embed" xlink:actuate="onLoad"/><draw:image xlink:href="./ObjectReplacements/Obj00DFF027" xlink:type="simple" xlink:show="embed" xlink:actuate="onLoad"/></draw:frame>.<text:line-break/>Reconstruis le côté de l'angle qui a été effacé.</text:p>
              <text:p text:style-name="P28"><draw:g text:anchor-type="as-char" svg:y="1.432cm" draw:z-index="15" draw:style-name="gr1"><draw:line draw:style-name="gr83" draw:text-style-name="P8" svg:x1="0.404cm" svg:y1="0.781cm" svg:x2="7.008cm" svg:y2="2.282cm"><text:p/></draw:line><draw:line draw:style-name="gr83" draw:text-style-name="P8" svg:x1="0.418cm" svg:y1="0.776cm" svg:x2="8.802cm" svg:y2="0.437cm"><text:p/></draw:line><draw:frame draw:style-name="gr86" draw:text-style-name="P27" svg:width="0.212cm" svg:height="0.486cm" svg:x="6.426cm" svg:y="2.223cm"><draw:text-box><text:p text:style-name="P6"><text:span text:style-name="T13">y</text:span></text:p></draw:text-box></draw:frame><draw:frame draw:style-name="gr87" draw:text-style-name="P18" svg:width="0.246cm" svg:height="0.414cm" svg:x="0cm" svg:y="0.575cm"><draw:text-box><text:p text:style-name="P6"><text:span text:style-name="T9">B</text:span></text:p></draw:text-box></draw:frame><draw:frame draw:style-name="gr88" draw:text-style-name="P18" svg:width="0.5cm" svg:height="0.414cm" svg:x="8.516cm" svg:y="0cm"><draw:text-box><text:p text:style-name="P6"><text:span text:style-name="T9">(d)</text:span></text:p></draw:text-box></draw:frame></draw:g></text:p>
            </text:list-item>
          </text:list>
        </text:list-item>
        <text:list-item>
          <text:p text:style-name="P4">Trace la bissectrice des trois angles du triangle MNP :</text:p>
        </text:list-item>
      </text:list>
      <text:p text:style-name="P29"><draw:g text:anchor-type="as-char" svg:y="-0.826cm" draw:z-index="16" draw:style-name="gr1"><draw:frame draw:style-name="gr89" draw:text-style-name="P22" svg:width="0.267cm" svg:height="0.414cm" svg:x="0cm" svg:y="4.965cm"><draw:text-box><text:p text:style-name="P6"><text:span text:style-name="T11">N</text:span></text:p></draw:text-box></draw:frame><draw:frame draw:style-name="gr90" draw:text-style-name="P22" svg:width="0.309cm" svg:height="0.414cm" svg:x="2.708cm" svg:y="0.001cm"><draw:text-box><text:p text:style-name="P6"><text:span text:style-name="T11">M</text:span></text:p></draw:text-box></draw:frame><draw:frame draw:style-name="gr91" draw:text-style-name="P22" svg:width="0.216cm" svg:height="0.414cm" svg:x="7.811cm" svg:y="4.17cm"><draw:text-box><text:p text:style-name="P6"><text:span text:style-name="T11">P</text:span></text:p></draw:text-box></draw:frame><draw:polyline draw:style-name="gr92" draw:text-style-name="P8" svg:width="5.335cm" svg:height="6.181cm" draw:transform="rotate (1.06534897541714) translate (0.329847222222222cm 5.0805cm)" svg:viewBox="0 0 5336 6182" draw:points="0,0 5334,4 4182,6181 0,0"><text:p/></draw:polyline></draw:g></text:p>
      <text:list text:style-name="_5f_Numérotation_20_des_20_exercices_20_livrets" text:continue-numbering="true">
        <text:list-item>
          <text:p text:style-name="P4">Trace les médianes dans les triangles suivants :</text:p>
        </text:list-item>
      </text:list>
      <text:p text:style-name="P30"><draw:g text:anchor-type="paragraph" draw:z-index="20" draw:style-name="gr93"><draw:frame draw:style-name="gr94" draw:text-style-name="P22" svg:width="0.228cm" svg:height="0.414cm" svg:x="0.261cm" svg:y="2.881cm"><draw:text-box><text:p text:style-name="P6"><text:span text:style-name="T11">S</text:span></text:p></draw:text-box></draw:frame><draw:frame draw:style-name="gr95" draw:text-style-name="P22" svg:width="0.249cm" svg:height="0.414cm" svg:x="2.071cm" svg:y="0.337cm"><draw:text-box><text:p text:style-name="P6"><text:span text:style-name="T11">R</text:span></text:p></draw:text-box></draw:frame><draw:frame draw:style-name="gr96" draw:text-style-name="P22" svg:width="0.219cm" svg:height="0.414cm" svg:x="4.789cm" svg:y="3.246cm"><draw:text-box><text:p text:style-name="P6"><text:span text:style-name="T11">T</text:span></text:p></draw:text-box></draw:frame><draw:polyline draw:style-name="gr82" draw:text-style-name="P8" svg:width="3.202cm" svg:height="3.712cm" draw:transform="skewX (0.000523598775598274) rotate (0.803724120543237) translate (0.358069444444444cm 2.86102777777778cm)" svg:viewBox="0 0 3203 3713" draw:points="0,0 3201,0 2510,3711 0,0"><text:p/></draw:polyline></draw:g><draw:g text:anchor-type="paragraph" draw:z-index="21" draw:style-name="gr93"><draw:frame draw:style-name="gr97" draw:text-style-name="P22" svg:width="0.246cm" svg:height="0.414cm" svg:x="8.028cm" svg:y="5.334cm"><draw:text-box><text:p text:style-name="P6"><text:span text:style-name="T11">V</text:span></text:p></draw:text-box></draw:frame><draw:line draw:style-name="gr76" draw:text-style-name="P8" svg:x1="4.786cm" svg:y1="6.322cm" svg:x2="8.458cm" svg:y2="3.246cm"><text:p/></draw:line><draw:line draw:style-name="gr76" draw:text-style-name="P8" svg:x1="8.458cm" svg:y1="3.246cm" svg:x2="7.924cm" svg:y2="5.398cm"><text:p/></draw:line><draw:line draw:style-name="gr76" draw:text-style-name="P8" svg:x1="7.924cm" svg:y1="5.398cm" svg:x2="4.786cm" svg:y2="6.322cm"><text:p/></draw:line><draw:frame draw:style-name="gr98" draw:text-style-name="P22" svg:width="0.262cm" svg:height="0.414cm" svg:x="4.424cm" svg:y="5.964cm"><draw:text-box><text:p text:style-name="P6"><text:span text:style-name="T11">U</text:span></text:p></draw:text-box></draw:frame><draw:frame draw:style-name="gr99" draw:text-style-name="P22" svg:width="0.352cm" svg:height="0.414cm" svg:x="8.55cm" svg:y="3.101cm"><draw:text-box><text:p text:style-name="P6"><text:span text:style-name="T11">W</text:span></text:p></draw:text-box></draw:frame></draw:g></text:p>
      <text:list text:style-name="_5f_Numérotation_20_des_20_exercices_20_livrets" text:continue-numbering="true">
        <text:list-item>
          <text:p text:style-name="P4">Trace les hauteurs dans les triangles suivants :</text:p>
        </text:list-item>
      </text:list>
      <table:table table:name="Tableau1" table:style-name="Tableau1">
        <table:table-column table:style-name="Tableau1.A"/>
        <table:table-row>
          <table:table-cell office:value-type="string">
            <text:p text:style-name="P31"><draw:g text:anchor-type="as-char" svg:y="0cm" draw:z-index="17" draw:style-name="gr100"><draw:frame draw:style-name="gr79" draw:text-style-name="P22" svg:width="0.246cm" svg:height="0.414cm" svg:x="0cm" svg:y="2.094cm"><draw:text-box><text:p text:style-name="P6"><text:span text:style-name="T11">A</text:span></text:p></draw:text-box></draw:frame><draw:frame draw:style-name="gr95" draw:text-style-name="P22" svg:width="0.249cm" svg:height="0.414cm" svg:x="2.639cm" svg:y="0cm"><draw:text-box><text:p text:style-name="P6"><text:span text:style-name="T11">C</text:span></text:p></draw:text-box></draw:frame><draw:frame draw:style-name="gr101" draw:text-style-name="P22" svg:width="0.246cm" svg:height="0.414cm" svg:x="4.676cm" svg:y="2.976cm"><draw:text-box><text:p text:style-name="P6"><text:span text:style-name="T11">B</text:span></text:p></draw:text-box></draw:frame><draw:polyline draw:style-name="gr82" draw:text-style-name="P8" svg:width="3.2cm" svg:height="3.716cm" draw:transform="skewX (0.000523598775598225) rotate (0.803724120543237) translate (0.243416666666667cm 2.58938888888889cm)" svg:viewBox="0 0 3201 3717" draw:points="0,0 3200,0 2515,3715 0,0"><text:p/></draw:polyline></draw:g></text:p>
          </table:table-cell>
        </table:table-row>
        <table:table-row table:style-name="Tableau1.2">
          <table:table-cell office:value-type="string">
            <text:p text:style-name="P32"><draw:g text:anchor-type="as-char" svg:y="1.706cm" draw:z-index="18" draw:style-name="gr100"><draw:frame draw:style-name="gr78" draw:text-style-name="P22" svg:width="0.276cm" svg:height="0.414cm" svg:x="1.896cm" svg:y="0cm"><draw:text-box><text:p text:style-name="P6"><text:span text:style-name="T11">D</text:span></text:p></draw:text-box></draw:frame><draw:line draw:style-name="gr76" draw:text-style-name="P8" svg:x1="5.099cm" svg:y1="2.121cm" svg:x2="0.328cm" svg:y2="1.699cm"><text:p/></draw:line><draw:line draw:style-name="gr76" draw:text-style-name="P8" svg:x1="0.328cm" svg:y1="1.699cm" svg:x2="2.228cm" svg:y2="0.556cm"><text:p/></draw:line><draw:line draw:style-name="gr76" draw:text-style-name="P8" svg:x1="2.228cm" svg:y1="0.556cm" svg:x2="5.1cm" svg:y2="2.121cm"><text:p/></draw:line><draw:frame draw:style-name="gr102" draw:text-style-name="P22" svg:width="0.218cm" svg:height="0.414cm" svg:x="5.062cm" svg:y="2.208cm"><draw:text-box><text:p text:style-name="P6"><text:span text:style-name="T11">F</text:span></text:p></draw:text-box></draw:frame><draw:frame draw:style-name="gr103" draw:text-style-name="P22" svg:width="0.241cm" svg:height="0.414cm" svg:x="0cm" svg:y="1.256cm"><draw:text-box><text:p text:style-name="P6"><text:span text:style-name="T11">E</text:span></text:p></draw:text-box></draw:frame></draw:g></text:p>
          </table:table-cell>
        </table:table-row>
        <table:table-row>
          <table:table-cell office:value-type="string">
            <text:p text:style-name="P31"><draw:g text:anchor-type="as-char" svg:y="0cm" draw:z-index="19" draw:style-name="gr1"><draw:line draw:style-name="gr68" draw:text-style-name="P8" svg:x1="0.305cm" svg:y1="1.725cm" svg:x2="5.992cm" svg:y2="0.268cm"><text:p/></draw:line><draw:polyline draw:style-name="gr68" draw:text-style-name="P8" svg:width="0.156cm" svg:height="0.149cm" draw:transform="rotate (1.24913214565211) translate (4.69723611111111cm 3.35491666666667cm)" svg:viewBox="0 0 157 150" draw:points="0,0 155,2 141,148"><text:p/></draw:polyline><draw:polyline draw:style-name="gr68" draw:text-style-name="P8" svg:width="3.343cm" svg:height="4.827cm" draw:transform="skewX (-0.000698131700797573) rotate (1.21579635693902) translate (0.305152777777778cm 1.72508333333333cm)" svg:viewBox="0 0 3344 4828" draw:points="0,0 0,4826 3343,4826"><text:p/></draw:polyline><draw:frame draw:style-name="gr104" draw:text-style-name="P22" svg:width="0.283cm" svg:height="0.438cm" svg:x="6.055cm" svg:y="0cm"><draw:text-box><text:p text:style-name="P6"><text:span text:style-name="T11">H</text:span></text:p></draw:text-box></draw:frame><draw:frame draw:style-name="gr105" draw:text-style-name="P22" svg:width="0.285cm" svg:height="0.438cm" svg:x="4.967cm" svg:y="3.203cm"><draw:text-box><text:p text:style-name="P6"><text:span text:style-name="T11">L</text:span></text:p></draw:text-box></draw:frame><draw:frame draw:style-name="gr106" draw:text-style-name="P22" svg:width="0.283cm" svg:height="0.44cm" svg:x="0cm" svg:y="1.441cm"><draw:text-box><text:p text:style-name="P6"><text:span text:style-name="T11">G</text:span></text:p></draw:text-box></draw:frame></draw:g></text:p>
          </table:table-cell>
        </table:table-row>
      </table:table>
      <text:list text:style-name="_5f_Numérotation_20_des_20_exercices_20_livrets" text:continue-numbering="true">
        <text:list-item>
          <text:p text:style-name="P4">Tracés mélangés dans le triangle BOA</text:p>
        </text:list-item>
      </text:list>
      <table:table table:name="Tableau3" table:style-name="Tableau3">
        <table:table-column table:style-name="Tableau3.A"/>
        <table:table-header-rows>
          <table:table-row table:style-name="Tableau3.1">
            <table:table-cell table:style-name="Tableau3.A1" office:value-type="string">
              <text:p text:style-name="P32"><draw:g text:anchor-type="paragraph" draw:z-index="23" draw:style-name="gr67"><draw:line draw:style-name="gr107" draw:text-style-name="P8" svg:x1="0.345cm" svg:y1="5.054cm" svg:x2="3.134cm" svg:y2="1.967cm"><text:p/></draw:line><draw:line draw:style-name="gr107" draw:text-style-name="P8" svg:x1="3.136cm" svg:y1="1.967cm" svg:x2="8.518cm" svg:y2="5.964cm"><text:p/></draw:line><draw:line draw:style-name="gr107" draw:text-style-name="P8" svg:x1="8.517cm" svg:y1="5.964cm" svg:x2="0.345cm" svg:y2="5.054cm"><text:p/></draw:line><draw:frame draw:style-name="gr108" draw:text-style-name="P33" svg:width="0.262cm" svg:height="0.414cm" svg:x="8.532cm" svg:y="5.59cm"><draw:text-box><text:p text:style-name="P6"><text:span text:style-name="T14">O</text:span></text:p></draw:text-box></draw:frame><draw:frame draw:style-name="gr108" draw:text-style-name="P33" svg:width="0.26cm" svg:height="0.414cm" svg:x="3.217cm" svg:y="1.572cm"><draw:text-box><text:p text:style-name="P6"><text:span text:style-name="T14">A</text:span></text:p></draw:text-box></draw:frame><draw:frame draw:style-name="gr108" draw:text-style-name="P33" svg:width="0.26cm" svg:height="0.414cm" svg:x="0.102cm" svg:y="4.724cm"><draw:text-box><text:p text:style-name="P6"><text:span text:style-name="T14">B</text:span></text:p></draw:text-box></draw:frame></draw:g></text:p>
            </table:table-cell>
          </table:table-row>
        </table:table-header-rows>
      </table:table>
      <text:list text:style-name="_5f_Numérotation_20_des_20_exercices_20_livrets" text:continue-numbering="true">
        <text:list-item>
          <text:list text:continue-numbering="true">
            <text:list-item>
              <text:p text:style-name="P20">Trace en rouge la bissectrice de l'angle <draw:frame draw:style-name="fr4" draw:name="Objet6" text:anchor-type="as-char" svg:y="-0.4cm" svg:width="0.974cm" svg:height="0.466cm" draw:z-index="30"><draw:object xlink:href="./Obj00DFF028" xlink:type="simple" xlink:show="embed" xlink:actuate="onLoad"/><draw:image xlink:href="./ObjectReplacements/Obj00DFF028" xlink:type="simple" xlink:show="embed" xlink:actuate="onLoad"/></draw:frame>, la médiatrice du côté [AO] et la médiane issue de B.</text:p>
            </text:list-item>
            <text:list-item>
              <text:p text:style-name="P20">Trace en bleu la hauteur issue de A, la médiane relative au côté [BO] et la médiatrice de [BO].</text:p>
            </text:list-item>
            <text:list-item>
              <text:p text:style-name="P20">Trace en vert la médiane issue de O, la bissectrice de l'angle <draw:frame draw:style-name="fr4" draw:name="Objet4" text:anchor-type="as-char" svg:y="-0.4cm" svg:width="0.975cm" svg:height="0.466cm" draw:z-index="13"><draw:object xlink:href="./Obj00DFF025" xlink:type="simple" xlink:show="embed" xlink:actuate="onLoad"/><draw:image xlink:href="./ObjectReplacements/Obj00DFF025" xlink:type="simple" xlink:show="embed" xlink:actuate="onLoad"/></draw:frame> et la hauteur relative au côté [BA].</text:p>
            </text:list-item>
          </text:list>
        </text:list-item>
      </text:list>
      <text:p text:style-name="P2">Pour chercher</text:p>
      <text:list text:style-name="_5f_Numérotation_20_des_20_exercices_20_livrets" text:continue-numbering="true">
        <text:list-item>
          <text:p text:style-name="P4"><text:span text:style-name="T5">Donne un programme de construction pour </text:span><text:span text:style-name="T15">chacune</text:span><text:span text:style-name="T5"> des figures suivantes (n'oublie pas de préciser le type de triangle ou de droite à tracer) :</text:span></text:p>
          <text:p text:style-name="P20"><text:span text:style-name="T5"/></text:p>
        </text:list-item>
      </text:list>
      <text:section text:style-name="Sect1" text:name="Section7">
        <text:list text:style-name="_5f_numérotation">
          <text:list-item>
            <text:list>
              <text:list-item>
                <text:p text:style-name="P34"><draw:g text:anchor-type="paragraph" draw:z-index="31" draw:style-name="gr67"><draw:frame draw:style-name="gr109" draw:text-style-name="P35" svg:width="0.302cm" svg:height="0.376cm" svg:x="1.612cm" svg:y="2.781cm"><draw:text-box><text:p text:style-name="P6"><text:span text:style-name="T16">L</text:span></text:p></draw:text-box></draw:frame><draw:frame draw:style-name="gr110" draw:text-style-name="P35" svg:width="0.301cm" svg:height="0.376cm" svg:x="3.713cm" svg:y="2.515cm"><draw:text-box><text:p text:style-name="P6"><text:span text:style-name="T16">P</text:span></text:p></draw:text-box></draw:frame><draw:polygon draw:style-name="gr111" draw:text-style-name="P24" svg:width="1.699cm" svg:height="2.401cm" svg:x="1.914cm" svg:y="0.515cm" svg:viewBox="0 0 1700 2402" draw:points="900,0 0,2401 1699,2401"><text:p/></draw:polygon><draw:frame draw:style-name="gr112" draw:text-style-name="P35" svg:width="0.302cm" svg:height="0.376cm" svg:x="2.713cm" svg:y="0.215cm"><draw:text-box><text:p text:style-name="P6"><text:span text:style-name="T16">R</text:span></text:p></draw:text-box></draw:frame><draw:line draw:style-name="gr113" draw:text-style-name="P24" svg:x1="3.843cm" svg:y1="2.995cm" svg:x2="2.012cm" svg:y2="2.316cm"><text:p/></draw:line><draw:line draw:style-name="gr114" draw:text-style-name="P24" svg:x1="2.175cm" svg:y1="2.198cm" svg:x2="2.332cm" svg:y2="2.262cm"><text:p/></draw:line><draw:line draw:style-name="gr115" draw:text-style-name="P24" svg:x1="2.275cm" svg:y1="2.414cm" svg:x2="2.331cm" svg:y2="2.261cm"><text:p/></draw:line></draw:g><text:span text:style-name="T8">Dans RLP,</text:span></text:p>
                <text:p text:style-name="P34"><text:span text:style-name="T8">RL = RP</text:span></text:p>
              </text:list-item>
              <text:list-item>
                <text:p text:style-name="P36"><text:span text:style-name="corps"><text:tab/></text:span><draw:g text:anchor-type="as-char" svg:y="-0.254cm" draw:z-index="25" draw:style-name="gr1"><draw:polygon draw:style-name="gr116" draw:text-style-name="P24" svg:width="2.401cm" svg:height="2.5cm" svg:x="0.3cm" svg:y="0.4cm" svg:viewBox="0 0 2402 2501" draw:points="0,0 1199,2499 2401,1875"><text:p/></draw:polygon><draw:line draw:style-name="gr117" draw:text-style-name="P24" svg:x1="1.701cm" svg:y1="0.499cm" svg:x2="1.443cm" svg:y2="3.584cm"><text:p/></draw:line><draw:line draw:style-name="gr118" draw:text-style-name="P24" svg:x1="1.401cm" svg:y1="2.701cm" svg:x2="1.6cm" svg:y2="2.6cm"><text:p/></draw:line><draw:line draw:style-name="gr119" draw:text-style-name="P24" svg:x1="1.701cm" svg:y1="2.799cm" svg:x2="1.6cm" svg:y2="2.6cm"><text:p/></draw:line><draw:frame draw:style-name="gr120" draw:text-style-name="P35" svg:width="0.302cm" svg:height="0.376cm" svg:x="0cm" svg:y="0cm"><draw:text-box><text:p text:style-name="P6"><text:span text:style-name="T16">W</text:span></text:p></draw:text-box></draw:frame><draw:frame draw:style-name="gr121" draw:text-style-name="P35" svg:width="0.302cm" svg:height="0.376cm" svg:x="2.799cm" svg:y="2cm"><draw:text-box><text:p text:style-name="P6"><text:span text:style-name="T16">N</text:span></text:p></draw:text-box></draw:frame><draw:frame draw:style-name="gr122" draw:text-style-name="P35" svg:width="0.302cm" svg:height="0.376cm" svg:x="1.099cm" svg:y="2.824cm"><draw:text-box><text:p text:style-name="P6"><text:span text:style-name="T16">O</text:span></text:p></draw:text-box></draw:frame><draw:line draw:style-name="gr123" draw:text-style-name="P24" svg:x1="1.101cm" svg:y1="0.938cm" svg:x2="1cm" svg:y2="1.139cm"><text:p/></draw:line><draw:line draw:style-name="gr124" draw:text-style-name="P24" svg:x1="1.2cm" svg:y1="0.938cm" svg:x2="1.101cm" svg:y2="1.139cm"><text:p/></draw:line><draw:line draw:style-name="gr125" draw:text-style-name="P24" svg:x1="2.2cm" svg:y1="1.778cm" svg:x2="2.101cm" svg:y2="1.977cm"><text:p/></draw:line><draw:line draw:style-name="gr126" draw:text-style-name="P24" svg:x1="2.301cm" svg:y1="1.778cm" svg:x2="2.2cm" svg:y2="1.977cm"><text:p/></draw:line></draw:g></text:p>
              </text:list-item>
            </text:list>
          </text:list-item>
        </text:list>
      </text:section>
      <text:list text:style-name="_5f_numérotation" text:continue-numbering="true">
        <text:list-item>
          <text:list text:continue-numbering="true">
            <text:list-item>
              <text:p text:style-name="P37"><draw:g text:anchor-type="as-char" svg:y="0cm" draw:z-index="26" draw:style-name="gr1"><draw:polygon draw:style-name="gr127" draw:text-style-name="P24" svg:width="5.961cm" svg:height="1.691cm" svg:x="0.847cm" svg:y="1.168cm" svg:viewBox="0 0 5962 1692" draw:points="0,1067 5960,1690 3648,0"><text:p/></draw:polygon><draw:line draw:style-name="gr128" draw:text-style-name="P38" svg:x1="0cm" svg:y1="2.487cm" svg:x2="7.752cm" svg:y2="0.21cm"><text:p/></draw:line><draw:line draw:style-name="gr129" draw:text-style-name="P24" svg:x1="6.895cm" svg:y1="3.124cm" svg:x2="5.837cm" svg:y2="0.092cm"><text:p/></draw:line><draw:line draw:style-name="gr130" draw:text-style-name="P24" svg:x1="5.867cm" svg:y1="0.774cm" svg:x2="5.916cm" svg:y2="0.95cm"><text:p/></draw:line><draw:line draw:style-name="gr131" draw:text-style-name="P24" svg:x1="6.114cm" svg:y1="0.894cm" svg:x2="5.916cm" svg:y2="0.95cm"><text:p/></draw:line><draw:line draw:style-name="gr132" draw:text-style-name="P24" svg:x1="4.515cm" svg:y1="0cm" svg:x2="4.404cm" svg:y2="3.48cm"><text:p/></draw:line><draw:ellipse draw:style-name="gr133" draw:text-style-name="P24" svg:width="0.569cm" svg:height="0.535cm" draw:transform="skewX (-0.0033161255787886) rotate (0.0247836753783148) translate (4.21393055555556cm 0.892527777777778cm)" draw:kind="arc" draw:start-angle="197.52" draw:end-angle="316.48"><text:p/></draw:ellipse><draw:line draw:style-name="gr134" draw:text-style-name="P24" svg:x1="4.583cm" svg:y1="1.344cm" svg:x2="4.643cm" svg:y2="1.434cm"><text:p/></draw:line><draw:line draw:style-name="gr135" draw:text-style-name="P24" svg:x1="4.389cm" svg:y1="1.328cm" svg:x2="4.299cm" svg:y2="1.416cm"><text:p/></draw:line><draw:line draw:style-name="gr136" draw:text-style-name="P24" svg:x1="2.27cm" svg:y1="0.099cm" svg:x2="3.3cm" svg:y2="3.503cm"><text:p/></draw:line><draw:line draw:style-name="gr137" draw:text-style-name="P24" svg:x1="3.604cm" svg:y1="1.256cm" svg:x2="3.604cm" svg:y2="1.612cm"><text:p/></draw:line><draw:line draw:style-name="gr138" draw:text-style-name="P24" svg:x1="3.694cm" svg:y1="1.256cm" svg:x2="3.694cm" svg:y2="1.612cm"><text:p/></draw:line><draw:line draw:style-name="gr139" draw:text-style-name="P24" svg:x1="2.004cm" svg:y1="1.7cm" svg:x2="2.004cm" svg:y2="2.056cm"><text:p/></draw:line><draw:line draw:style-name="gr140" draw:text-style-name="P24" svg:x1="2.092cm" svg:y1="1.7cm" svg:x2="2.092cm" svg:y2="2.056cm"><text:p/></draw:line><draw:frame draw:style-name="gr141" draw:text-style-name="P35" svg:width="0.271cm" svg:height="0.375cm" svg:x="0.49cm" svg:y="1.879cm"><draw:text-box><text:p text:style-name="P6"><text:span text:style-name="T16">F</text:span></text:p></draw:text-box></draw:frame><draw:frame draw:style-name="gr142" draw:text-style-name="P35" svg:width="0.269cm" svg:height="0.375cm" svg:x="6.539cm" svg:y="2.967cm"><draw:text-box><text:p text:style-name="P6"><text:span text:style-name="T16">Z</text:span></text:p></draw:text-box></draw:frame><draw:frame draw:style-name="gr143" draw:text-style-name="P35" svg:width="0.269cm" svg:height="0.375cm" svg:x="4.138cm" svg:y="0.811cm"><draw:text-box><text:p text:style-name="P6"><text:span text:style-name="T16">U</text:span></text:p></draw:text-box></draw:frame><draw:line draw:style-name="gr144" draw:text-style-name="P24" svg:x1="2.563cm" svg:y1="1.739cm" svg:x2="2.612cm" svg:y2="1.915cm"><text:p/></draw:line><draw:line draw:style-name="gr145" draw:text-style-name="P24" svg:x1="2.81cm" svg:y1="1.859cm" svg:x2="2.614cm" svg:y2="1.915cm"><text:p/></draw:line></draw:g></text:p>
            </text:list-item>
          </text:list>
        </text:list-item>
      </text:list>
      <text:list text:style-name="_5f_Numérotation_20_des_20_exercices_20_livrets" text:continue-numbering="true">
        <text:list-item>
          <text:p text:style-name="P4"><text:span text:style-name="T17">Un sommet englouti</text:span></text:p>
        </text:list-item>
      </text:list>
      <text:p text:style-name="_5f_Paragraphe_20_livret_20_"><text:span text:style-name="T17">Isabelle a tracé sur une feuille blanche un triangle ABC et le milieu R du segment [AC]. Elle n'a pas eu le temps de placer le milieu S du segment [BC] car s</text:span><text:span text:style-name="Strong_20_Emphasis"><text:span text:style-name="T17">on chien a dévoré la partie de la feuille contenant le point C.<text:line-break/></text:span></text:span></text:p>
      <text:p text:style-name="_5f_Paragraphe_20_livret_20_"><draw:g text:anchor-type="paragraph" draw:z-index="29" draw:style-name="gr93"><draw:g draw:style-name="gr57"><draw:g draw:style-name="gr57"><draw:line draw:style-name="gr146" draw:text-style-name="P23" svg:x1="7.735cm" svg:y1="2.044cm" svg:x2="3.754cm" svg:y2="0.721cm"><text:p/></draw:line><draw:line draw:style-name="gr146" draw:text-style-name="P23" svg:x1="3.754cm" svg:y1="0.714cm" svg:x2="2.375cm" svg:y2="1.924cm"><text:p/></draw:line><draw:line draw:style-name="gr146" draw:text-style-name="P23" svg:x1="2.375cm" svg:y1="1.924cm" svg:x2="7.818cm" svg:y2="2.573cm"><text:p/></draw:line><draw:line draw:style-name="gr83" draw:text-style-name="P23" svg:x1="6.153cm" svg:y1="2.513cm" svg:x2="6.153cm" svg:y2="2.21cm"><text:p/></draw:line><draw:frame draw:style-name="gr147" draw:text-style-name="P39" svg:width="0.246cm" svg:height="0.415cm" svg:x="3.436cm" svg:y="0.314cm"><draw:text-box><text:p text:style-name="P6"><text:span text:style-name="T18">B</text:span></text:p></draw:text-box></draw:frame><draw:frame draw:style-name="gr147" draw:text-style-name="P39" svg:width="0.246cm" svg:height="0.415cm" svg:x="2.087cm" svg:y="1.81cm"><draw:text-box><text:p text:style-name="P6"><text:span text:style-name="T18">A</text:span></text:p></draw:text-box></draw:frame><draw:frame draw:style-name="gr148" draw:text-style-name="P39" svg:width="0.249cm" svg:height="0.415cm" svg:x="5.816cm" svg:y="2.378cm"><draw:text-box><text:p text:style-name="P6"><text:span text:style-name="T18">R</text:span></text:p></draw:text-box></draw:frame></draw:g></draw:g></draw:g></text:p>
      <text:p text:style-name="_5f_Paragraphe_20_livret_20_"/>
      <text:p text:style-name="_5f_Paragraphe_20_livret_20_">Sans chercher à placer le point C, place le point S en utilisant uniquement une règle non graduée et un compas.</text:p>
      <text:list text:style-name="_5f_Numérotation_20_des_20_exercices_20_livrets" text:continue-numbering="true">
        <text:list-item>
          <text:p text:style-name="P4">Trace, uniquement avec la règle non graduée et le compas, la hauteur issue de N dans le triangle NOP :</text:p>
        </text:list-item>
      </text:list>
      <text:p text:style-name="P40"><draw:g text:anchor-type="as-char" svg:y="0cm" draw:z-index="27" draw:style-name="gr1"><draw:frame draw:style-name="gr149" draw:text-style-name="P41" svg:width="0.339cm" svg:height="0.481cm" svg:x="0cm" svg:y="2.581cm"><draw:text-box><text:p text:style-name="P6"><text:span text:style-name="T19">O</text:span></text:p></draw:text-box></draw:frame><draw:frame draw:style-name="gr150" draw:text-style-name="P41" svg:width="0.355cm" svg:height="0.481cm" svg:x="2.171cm" svg:y="0cm"><draw:text-box><text:p text:style-name="P6"><text:span text:style-name="T19">N</text:span></text:p></draw:text-box></draw:frame><draw:frame draw:style-name="gr151" draw:text-style-name="P41" svg:width="0.288cm" svg:height="0.481cm" svg:x="5.26cm" svg:y="3.129cm"><draw:text-box><text:p text:style-name="P6"><text:span text:style-name="T19">P</text:span></text:p></draw:text-box></draw:frame><draw:line draw:style-name="gr40" draw:text-style-name="P42" svg:x1="0.377cm" svg:y1="2.75cm" svg:x2="2.621cm" svg:y2="0.48cm"><text:p/></draw:line><draw:line draw:style-name="gr40" draw:text-style-name="P42" svg:x1="2.621cm" svg:y1="0.48cm" svg:x2="5.069cm" svg:y2="3.299cm"><text:p/></draw:line><draw:line draw:style-name="gr40" draw:text-style-name="P42" svg:x1="5.069cm" svg:y1="3.299cm" svg:x2="0.377cm" svg:y2="2.75cm"><text:p/></draw:line></draw:g></text:p>
      <text:list text:style-name="_5f_Numérotation_20_des_20_exercices_20_livrets" text:continue-numbering="true">
        <text:list-header>
          <text:p text:style-name="P20"><text:span text:style-name="_5f_Consigne"/></text:p>
        </text:list-header>
        <text:list-item>
          <text:p text:style-name="P4">Audrey avait tracé un triangle AVU au crayon et les médiatrices de deux des côtés au stylo. Son voisin Rémi a effacé le triangle mais a laissé le point A et les deux médiatrices.</text:p>
          <text:p text:style-name="P20">Reconstruis le triangle d'Audrey.<text:line-break/></text:p>
        </text:list-item>
      </text:list>
      <text:p text:style-name="P29"><draw:g text:anchor-type="as-char" svg:y="-0.566cm" draw:z-index="28" draw:style-name="gr1"><draw:frame draw:style-name="gr152" draw:text-style-name="P43" svg:width="0.288cm" svg:height="0.481cm" svg:x="0.926cm" svg:y="0.18cm"><draw:text-box><text:p text:style-name="P6"><text:span text:style-name="T20">A</text:span></text:p></draw:text-box></draw:frame><draw:line draw:style-name="gr153" draw:text-style-name="P23" svg:x1="3.461cm" svg:y1="0cm" svg:x2="2.951cm" svg:y2="3.757cm"><text:p/></draw:line><draw:line draw:style-name="gr153" draw:text-style-name="P23" svg:x1="0cm" svg:y1="2.203cm" svg:x2="5.95cm" svg:y2="0.728cm"><text:p/></draw:line><draw:line draw:style-name="gr64" draw:text-style-name="P23" svg:x1="0.665cm" svg:y1="0.824cm" svg:x2="0.863cm" svg:y2="0.623cm"><text:p/></draw:line><draw:line draw:style-name="gr64" draw:text-style-name="P23" svg:x1="0.669cm" svg:y1="0.623cm" svg:x2="0.865cm" svg:y2="0.824cm"><text:p/></draw:line></draw:g></text:p>
      <text:list text:style-name="_5f_Numérotation_20_des_20_exercices_20_livrets" text:continue-numbering="true">
        <text:list-item>
          <text:p text:style-name="P4">Étonnant centre ?</text:p>
          <text:list>
            <text:list-item>
              <text:p text:style-name="P20">Trace un triangle CSR quelconque.</text:p>
            </text:list-item>
            <text:list-item>
              <text:p text:style-name="P20">Place le milieu C' du côté [SR], le milieu S' du côté [CR] et le milieu R' du côté [CS].</text:p>
            </text:list-item>
            <text:list-item>
              <text:p text:style-name="P20">Trace le triangle C'S'R' puis les hauteurs de ce triangle. On admet que ces hauteurs sont concourantes en un point qu'on appellera O (voir l'exercice 8).</text:p>
            </text:list-item>
            <text:list-item>
              <text:p text:style-name="P20">Trace le cercle de centre O et de rayon [OR].<text:line-break/>Quelle conjecture peux-tu écrire ?</text:p>
            </text:list-item>
          </text:list>
        </text:list-item>
        <text:list-item>
          <text:p text:style-name="P4">Trace un triangle MRV avec un logiciel de géométrie comme « TracenPoche ».</text:p>
          <text:list>
            <text:list-item>
              <text:p text:style-name="P20">Trace ses médianes et appelle G leur point d'intersection.</text:p>
            </text:list-item>
            <text:list-item>
              <text:p text:style-name="P20">Trace ses hauteurs et appelle H leur point d'intersection. </text:p>
            </text:list-item>
            <text:list-item>
              <text:p text:style-name="P20">Trace ses médiatrices et appelle O leur point d'intersection.</text:p>
            </text:list-item>
            <text:list-item>
              <text:p text:style-name="P20">Déplace les sommets M, R et V du triangle. Décris ce que tu observes pour les trois points G, H et O.</text:p>
            </text:list-item>
          </text:list>
        </text:list-item>
        <text:list-item>
          <text:p text:style-name="P4">Trace un triangle EPA avec tes instruments de géométrie ou avec un logiciel de géométrie comme « InstrumenPoche » ou « TracenPoche ».</text:p>
          <text:list>
            <text:list-item>
              <text:p text:style-name="P20">Trace les trois hauteurs de ce triangle. Elles se coupent en H.</text:p>
            </text:list-item>
            <text:list-item>
              <text:p text:style-name="P20">Nomme les trois hauteurs du triangle EPH. En quel point se coupent-elles ?</text:p>
            </text:list-item>
            <text:list-item>
              <text:p text:style-name="P20">Nomme les trois hauteurs du triangle PAH. En quel point se coupent-elles ?</text:p>
            </text:list-item>
            <text:list-item>
              <text:p text:style-name="P20">Nomme les trois hauteurs du triangle AEH. En quel point se coupent-elles ?</text:p>
            </text:list-item>
            <text:list-item>
              <text:p text:style-name="P20">Si tu as tracé le triangle avec un logiciel de géométrie dynamique comme « TracenPoche », déplace ses sommets. Décris les cas particuliers que tu observes (en effectuant des déplacements)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" svg:font-family="Arial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MS Mincho" svg:font-family="'MS Mincho'" style:font-pitch="variable"/>
    <style:font-face style:name="Tahoma" svg:font-family="Tahoma" style:font-pitch="variable"/>
    <style:font-face style:name="Thorndale2" svg:font-family="Thorndale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horndale1" svg:font-family="Thorndale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6" draw:display-name="Hatch 106" draw:style="single" draw:color="#000000" draw:distance="0.003cm" draw:rotation="0"/>
    <draw:hatch draw:name="Hatch_20_107" draw:display-name="Hatch 107" draw:style="single" draw:color="#000000" draw:distance="0.003cm" draw:rotation="0"/>
    <draw:hatch draw:name="Hatch_20_108" draw:display-name="Hatch 108" draw:style="single" draw:color="#000000" draw:distance="0.003cm" draw:rotation="0"/>
    <draw:hatch draw:name="Hatch_20_109" draw:display-name="Hatch 109" draw:style="single" draw:color="#000000" draw:distance="0.003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3cm" draw:rotation="0"/>
    <draw:hatch draw:name="Hatch_20_12" draw:display-name="Hatch 12" draw:style="single" draw:color="#000000" draw:distance="0.011cm" draw:rotation="0"/>
    <draw:hatch draw:name="Hatch_20_121" draw:display-name="Hatch 121" draw:style="single" draw:color="#000000" draw:distance="0.006cm" draw:rotation="0"/>
    <draw:hatch draw:name="Hatch_20_122" draw:display-name="Hatch 122" draw:style="single" draw:color="#000000" draw:distance="0.006cm" draw:rotation="0"/>
    <draw:hatch draw:name="Hatch_20_123" draw:display-name="Hatch 123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06cm" draw:rotation="0"/>
    <draw:hatch draw:name="Hatch_20_64" draw:display-name="Hatch 64" draw:style="single" draw:color="#000000" draw:distance="0.006cm" draw:rotation="0"/>
    <draw:hatch draw:name="Hatch_20_65" draw:display-name="Hatch 65" draw:style="single" draw:color="#000000" draw:distance="0.006cm" draw:rotation="0"/>
    <draw:hatch draw:name="Hatch_20_66" draw:display-name="Hatch 66" draw:style="single" draw:color="#000000" draw:distance="0.006cm" draw:rotation="0"/>
    <draw:hatch draw:name="Hatch_20_67" draw:display-name="Hatch 67" draw:style="single" draw:color="#000000" draw:distance="0.006cm" draw:rotation="0"/>
    <draw:hatch draw:name="Hatch_20_68" draw:display-name="Hatch 68" draw:style="single" draw:color="#000000" draw:distance="0.006cm" draw:rotation="0"/>
    <draw:hatch draw:name="Hatch_20_69" draw:display-name="Hatch 69" draw:style="single" draw:color="#000000" draw:distance="0.006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6cm" draw:rotation="0"/>
    <draw:hatch draw:name="Hatch_20_71" draw:display-name="Hatch 71" draw:style="single" draw:color="#000000" draw:distance="0.006cm" draw:rotation="0"/>
    <draw:hatch draw:name="Hatch_20_72" draw:display-name="Hatch 72" draw:style="single" draw:color="#000000" draw:distance="0.006cm" draw:rotation="0"/>
    <draw:hatch draw:name="Hatch_20_73" draw:display-name="Hatch 73" draw:style="single" draw:color="#000000" draw:distance="0.006cm" draw:rotation="0"/>
    <draw:hatch draw:name="Hatch_20_74" draw:display-name="Hatch 74" draw:style="single" draw:color="#000000" draw:distance="0.006cm" draw:rotation="0"/>
    <draw:hatch draw:name="Hatch_20_75" draw:display-name="Hatch 75" draw:style="single" draw:color="#000000" draw:distance="0.006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06cm" draw:rotation="0"/>
    <draw:hatch draw:name="Hatch_20_81" draw:display-name="Hatch 81" draw:style="single" draw:color="#000000" draw:distance="0.006cm" draw:rotation="0"/>
    <draw:hatch draw:name="Hatch_20_82" draw:display-name="Hatch 82" draw:style="single" draw:color="#000000" draw:distance="0.006cm" draw:rotation="0"/>
    <draw:hatch draw:name="Hatch_20_83" draw:display-name="Hatch 83" draw:style="single" draw:color="#000000" draw:distance="0.006cm" draw:rotation="0"/>
    <draw:hatch draw:name="Hatch_20_84" draw:display-name="Hatch 84" draw:style="single" draw:color="#000000" draw:distance="0.006cm" draw:rotation="0"/>
    <draw:hatch draw:name="Hatch_20_85" draw:display-name="Hatch 85" draw:style="single" draw:color="#000000" draw:distance="0.006cm" draw:rotation="0"/>
    <draw:hatch draw:name="Hatch_20_86" draw:display-name="Hatch 86" draw:style="single" draw:color="#000000" draw:distance="0.003cm" draw:rotation="0"/>
    <draw:hatch draw:name="Hatch_20_87" draw:display-name="Hatch 87" draw:style="single" draw:color="#000000" draw:distance="0.003cm" draw:rotation="0"/>
    <draw:hatch draw:name="Hatch_20_88" draw:display-name="Hatch 88" draw:style="single" draw:color="#000000" draw:distance="0.003cm" draw:rotation="0"/>
    <draw:hatch draw:name="Hatch_20_89" draw:display-name="Hatch 89" draw:style="single" draw:color="#000000" draw:distance="0.003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03cm" draw:rotation="0"/>
    <draw:hatch draw:name="Hatch_20_91" draw:display-name="Hatch 91" draw:style="single" draw:color="#000000" draw:distance="0.003cm" draw:rotation="0"/>
    <draw:hatch draw:name="Hatch_20_92" draw:display-name="Hatch 92" draw:style="single" draw:color="#000000" draw:distance="0.003cm" draw:rotation="0"/>
    <draw:hatch draw:name="Hatch_20_93" draw:display-name="Hatch 93" draw:style="single" draw:color="#000000" draw:distance="0.003cm" draw:rotation="0"/>
    <draw:hatch draw:name="Hatch_20_94" draw:display-name="Hatch 94" draw:style="single" draw:color="#000000" draw:distance="0.003cm" draw:rotation="0"/>
    <draw:hatch draw:name="Hatch_20_95" draw:display-name="Hatch 95" draw:style="single" draw:color="#000000" draw:distance="0.003cm" draw:rotation="0"/>
    <draw:hatch draw:name="Hatch_20_96" draw:display-name="Hatch 96" draw:style="single" draw:color="#000000" draw:distance="0.003cm" draw:rotation="0"/>
    <draw:hatch draw:name="Hatch_20_97" draw:display-name="Hatch 97" draw:style="single" draw:color="#000000" draw:distance="0.003cm" draw:rotation="0"/>
    <draw:hatch draw:name="Hatch_20_98" draw:display-name="Hatch 98" draw:style="single" draw:color="#000000" draw:distance="0.003cm" draw:rotation="0"/>
    <draw:hatch draw:name="Hatch_20_99" draw:display-name="Hatch 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ymmetric_20_Arrow" draw:display-name="Symmetric Arrow" svg:viewBox="0 0 1131 902" svg:d="m564 0-564 902h1131z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03cm" draw:dots2="1" draw:dots2-length="0.003cm" draw:distance="0.003cm"/>
    <draw:stroke-dash draw:name="Dash_20_101" draw:display-name="Dash 101" draw:style="rect" draw:dots1="1" draw:dots1-length="0.003cm" draw:dots2="1" draw:dots2-length="0.003cm" draw:distance="0.003cm"/>
    <draw:stroke-dash draw:name="Dash_20_102" draw:display-name="Dash 102" draw:style="rect" draw:dots1="1" draw:dots1-length="0.003cm" draw:dots2="1" draw:dots2-length="0.003cm" draw:distance="0.003cm"/>
    <draw:stroke-dash draw:name="Dash_20_103" draw:display-name="Dash 103" draw:style="rect" draw:dots1="1" draw:dots1-length="0.003cm" draw:dots2="1" draw:dots2-length="0.003cm" draw:distance="0.003cm"/>
    <draw:stroke-dash draw:name="Dash_20_104" draw:display-name="Dash 104" draw:style="rect" draw:dots1="1" draw:dots1-length="0.003cm" draw:dots2="1" draw:dots2-length="0.003cm" draw:distance="0.003cm"/>
    <draw:stroke-dash draw:name="Dash_20_105" draw:display-name="Dash 105" draw:style="rect" draw:dots1="1" draw:dots1-length="0.003cm" draw:dots2="1" draw:dots2-length="0.003cm" draw:distance="0.003cm"/>
    <draw:stroke-dash draw:name="Dash_20_106" draw:display-name="Dash 106" draw:style="rect" draw:dots1="1" draw:dots1-length="0.003cm" draw:dots2="1" draw:dots2-length="0.003cm" draw:distance="0.003cm"/>
    <draw:stroke-dash draw:name="Dash_20_107" draw:display-name="Dash 107" draw:style="rect" draw:dots1="1" draw:dots1-length="0.003cm" draw:dots2="1" draw:dots2-length="0.003cm" draw:distance="0.003cm"/>
    <draw:stroke-dash draw:name="Dash_20_108" draw:display-name="Dash 108" draw:style="rect" draw:dots1="1" draw:dots1-length="0.003cm" draw:dots2="1" draw:dots2-length="0.003cm" draw:distance="0.003cm"/>
    <draw:stroke-dash draw:name="Dash_20_109" draw:display-name="Dash 109" draw:style="rect" draw:dots1="1" draw:dots1-length="0.003cm" draw:dots2="1" draw:dots2-length="0.003cm" draw:distance="0.00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03cm" draw:dots2="1" draw:dots2-length="0.003cm" draw:distance="0.003cm"/>
    <draw:stroke-dash draw:name="Dash_20_111" draw:display-name="Dash 111" draw:style="rect" draw:dots1="1" draw:dots1-length="0.003cm" draw:dots2="1" draw:dots2-length="0.003cm" draw:distance="0.003cm"/>
    <draw:stroke-dash draw:name="Dash_20_112" draw:display-name="Dash 112" draw:style="rect" draw:dots1="1" draw:dots1-length="0.003cm" draw:dots2="1" draw:dots2-length="0.003cm" draw:distance="0.003cm"/>
    <draw:stroke-dash draw:name="Dash_20_113" draw:display-name="Dash 113" draw:style="rect" draw:dots1="1" draw:dots1-length="0.003cm" draw:dots2="1" draw:dots2-length="0.003cm" draw:distance="0.003cm"/>
    <draw:stroke-dash draw:name="Dash_20_114" draw:display-name="Dash 114" draw:style="rect" draw:dots1="1" draw:dots1-length="0.003cm" draw:dots2="1" draw:dots2-length="0.003cm" draw:distance="0.003cm"/>
    <draw:stroke-dash draw:name="Dash_20_12" draw:display-name="Dash 12" draw:style="rect" draw:dots1="1" draw:dots1-length="0.011cm" draw:dots2="1" draw:dots2-length="0.011cm" draw:distance="0.011cm"/>
    <draw:stroke-dash draw:name="Dash_20_121" draw:display-name="Dash 121" draw:style="rect" draw:dots1="1" draw:dots1-length="0.006cm" draw:dots2="1" draw:dots2-length="0.006cm" draw:distance="0.006cm"/>
    <draw:stroke-dash draw:name="Dash_20_122" draw:display-name="Dash 122" draw:style="rect" draw:dots1="1" draw:dots1-length="0.006cm" draw:dots2="1" draw:dots2-length="0.006cm" draw:distance="0.006cm"/>
    <draw:stroke-dash draw:name="Dash_20_123" draw:display-name="Dash 123" draw:style="rect" draw:dots1="1" draw:dots1-length="0.011cm" draw:dots2="1" draw:dots2-length="0.011cm" draw:distance="0.011cm"/>
    <draw:stroke-dash draw:name="Dash_20_128" draw:display-name="Dash 128" draw:style="rect" draw:dots1="1" draw:dots1-length="0.006cm" draw:dots2="1" draw:dots2-length="0.006cm" draw:distance="0.00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29cm" draw:dots2="1" draw:dots2-length="0.029cm" draw:distance="0.029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" draw:display-name="Dash 28" draw:style="rect" draw:dots1="1" draw:dots1-length="0.011cm" draw:dots2="1" draw:dots2-length="0.011cm" draw:distance="0.011cm"/>
    <draw:stroke-dash draw:name="Dash_20_280" draw:display-name="Dash 280" draw:style="rect" draw:dots1="1" draw:dots1-length="0.001cm" draw:dots2="1" draw:dots2-length="0.001cm" draw:distance="0.001cm"/>
    <draw:stroke-dash draw:name="Dash_20_29" draw:display-name="Dash 29" draw:style="rect" draw:dots1="1" draw:dots1-length="0.011cm" draw:dots2="1" draw:dots2-length="0.011cm" draw:distance="0.01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29cm" draw:dots2="1" draw:dots2-length="0.029cm" draw:distance="0.029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" draw:display-name="Dash 32" draw:style="rect" draw:dots1="1" draw:dots1-length="0.011cm" draw:dots2="1" draw:dots2-length="0.011cm" draw:distance="0.01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" draw:display-name="Dash 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" draw:display-name="Dash 37" draw:style="rect" draw:dots1="1" draw:dots1-length="0.011cm" draw:dots2="1" draw:dots2-length="0.011cm" draw:distance="0.01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" draw:display-name="Dash 38" draw:style="rect" draw:dots1="1" draw:dots1-length="0.011cm" draw:dots2="1" draw:dots2-length="0.011cm" draw:distance="0.01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29cm" draw:dots2="1" draw:dots2-length="0.029cm" draw:distance="0.029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2" draw:dots2="1" draw:dots2-length="0.115cm" draw:distance="0.115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06cm" draw:dots2="1" draw:dots2-length="0.006cm" draw:distance="0.006cm"/>
    <draw:stroke-dash draw:name="Dash_20_66" draw:display-name="Dash 66" draw:style="rect" draw:dots1="1" draw:dots1-length="0.006cm" draw:dots2="1" draw:dots2-length="0.006cm" draw:distance="0.006cm"/>
    <draw:stroke-dash draw:name="Dash_20_67" draw:display-name="Dash 67" draw:style="rect" draw:dots1="1" draw:dots1-length="0.006cm" draw:dots2="1" draw:dots2-length="0.006cm" draw:distance="0.006cm"/>
    <draw:stroke-dash draw:name="Dash_20_68" draw:display-name="Dash 68" draw:style="rect" draw:dots1="1" draw:dots1-length="0.006cm" draw:dots2="1" draw:dots2-length="0.006cm" draw:distance="0.006cm"/>
    <draw:stroke-dash draw:name="Dash_20_69" draw:display-name="Dash 69" draw:style="rect" draw:dots1="1" draw:dots1-length="0.006cm" draw:dots2="1" draw:dots2-length="0.006cm" draw:distance="0.006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6cm" draw:dots2="1" draw:dots2-length="0.006cm" draw:distance="0.006cm"/>
    <draw:stroke-dash draw:name="Dash_20_71" draw:display-name="Dash 71" draw:style="rect" draw:dots1="1" draw:dots1-length="0.006cm" draw:dots2="1" draw:dots2-length="0.006cm" draw:distance="0.006cm"/>
    <draw:stroke-dash draw:name="Dash_20_72" draw:display-name="Dash 72" draw:style="rect" draw:dots1="1" draw:dots1-length="0.006cm" draw:dots2="1" draw:dots2-length="0.006cm" draw:distance="0.006cm"/>
    <draw:stroke-dash draw:name="Dash_20_73" draw:display-name="Dash 73" draw:style="rect" draw:dots1="1" draw:dots1-length="0.006cm" draw:dots2="1" draw:dots2-length="0.006cm" draw:distance="0.006cm"/>
    <draw:stroke-dash draw:name="Dash_20_74" draw:display-name="Dash 74" draw:style="rect" draw:dots1="1" draw:dots1-length="0.006cm" draw:dots2="1" draw:dots2-length="0.006cm" draw:distance="0.006cm"/>
    <draw:stroke-dash draw:name="Dash_20_75" draw:display-name="Dash 75" draw:style="rect" draw:dots1="1" draw:dots1-length="0.006cm" draw:dots2="1" draw:dots2-length="0.006cm" draw:distance="0.006cm"/>
    <draw:stroke-dash draw:name="Dash_20_76" draw:display-name="Dash 76" draw:style="rect" draw:dots1="1" draw:dots1-length="0.006cm" draw:dots2="1" draw:dots2-length="0.006cm" draw:distance="0.006cm"/>
    <draw:stroke-dash draw:name="Dash_20_77" draw:display-name="Dash 77" draw:style="rect" draw:dots1="1" draw:dots1-length="0.006cm" draw:dots2="1" draw:dots2-length="0.006cm" draw:distance="0.006cm"/>
    <draw:stroke-dash draw:name="Dash_20_78" draw:display-name="Dash 78" draw:style="rect" draw:dots1="1" draw:dots1-length="0.006cm" draw:dots2="1" draw:dots2-length="0.006cm" draw:distance="0.006cm"/>
    <draw:stroke-dash draw:name="Dash_20_79" draw:display-name="Dash 79" draw:style="rect" draw:dots1="1" draw:dots1-length="0.006cm" draw:dots2="1" draw:dots2-length="0.006cm" draw:distance="0.006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06cm" draw:dots2="1" draw:dots2-length="0.006cm" draw:distance="0.006cm"/>
    <draw:stroke-dash draw:name="Dash_20_81" draw:display-name="Dash 81" draw:style="rect" draw:dots1="1" draw:dots1-length="0.006cm" draw:dots2="1" draw:dots2-length="0.006cm" draw:distance="0.006cm"/>
    <draw:stroke-dash draw:name="Dash_20_82" draw:display-name="Dash 82" draw:style="rect" draw:dots1="1" draw:dots1-length="0.006cm" draw:dots2="1" draw:dots2-length="0.006cm" draw:distance="0.006cm"/>
    <draw:stroke-dash draw:name="Dash_20_83" draw:display-name="Dash 83" draw:style="rect" draw:dots1="1" draw:dots1-length="0.006cm" draw:dots2="1" draw:dots2-length="0.006cm" draw:distance="0.006cm"/>
    <draw:stroke-dash draw:name="Dash_20_84" draw:display-name="Dash 84" draw:style="rect" draw:dots1="1" draw:dots1-length="0.006cm" draw:dots2="1" draw:dots2-length="0.006cm" draw:distance="0.006cm"/>
    <draw:stroke-dash draw:name="Dash_20_85" draw:display-name="Dash 85" draw:style="rect" draw:dots1="1" draw:dots1-length="0.006cm" draw:dots2="1" draw:dots2-length="0.006cm" draw:distance="0.006cm"/>
    <draw:stroke-dash draw:name="Dash_20_86" draw:display-name="Dash 86" draw:style="rect" draw:dots1="1" draw:dots1-length="0.006cm" draw:dots2="1" draw:dots2-length="0.006cm" draw:distance="0.006cm"/>
    <draw:stroke-dash draw:name="Dash_20_87" draw:display-name="Dash 87" draw:style="rect" draw:dots1="1" draw:dots1-length="0.006cm" draw:dots2="1" draw:dots2-length="0.006cm" draw:distance="0.006cm"/>
    <draw:stroke-dash draw:name="Dash_20_88" draw:display-name="Dash 88" draw:style="rect" draw:dots1="1" draw:dots1-length="0.006cm" draw:dots2="1" draw:dots2-length="0.006cm" draw:distance="0.006cm"/>
    <draw:stroke-dash draw:name="Dash_20_89" draw:display-name="Dash 89" draw:style="rect" draw:dots1="1" draw:dots1-length="0.006cm" draw:dots2="1" draw:dots2-length="0.006cm" draw:distance="0.006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03cm" draw:dots2="1" draw:dots2-length="0.003cm" draw:distance="0.003cm"/>
    <draw:stroke-dash draw:name="Dash_20_91" draw:display-name="Dash 91" draw:style="rect" draw:dots1="1" draw:dots1-length="0.003cm" draw:dots2="1" draw:dots2-length="0.003cm" draw:distance="0.003cm"/>
    <draw:stroke-dash draw:name="Dash_20_92" draw:display-name="Dash 92" draw:style="rect" draw:dots1="1" draw:dots1-length="0.003cm" draw:dots2="1" draw:dots2-length="0.003cm" draw:distance="0.003cm"/>
    <draw:stroke-dash draw:name="Dash_20_93" draw:display-name="Dash 93" draw:style="rect" draw:dots1="1" draw:dots1-length="0.003cm" draw:dots2="1" draw:dots2-length="0.003cm" draw:distance="0.003cm"/>
    <draw:stroke-dash draw:name="Dash_20_94" draw:display-name="Dash 94" draw:style="rect" draw:dots1="1" draw:dots1-length="0.003cm" draw:dots2="1" draw:dots2-length="0.003cm" draw:distance="0.003cm"/>
    <draw:stroke-dash draw:name="Dash_20_95" draw:display-name="Dash 95" draw:style="rect" draw:dots1="1" draw:dots1-length="0.003cm" draw:dots2="1" draw:dots2-length="0.003cm" draw:distance="0.003cm"/>
    <draw:stroke-dash draw:name="Dash_20_96" draw:display-name="Dash 96" draw:style="rect" draw:dots1="1" draw:dots1-length="0.003cm" draw:dots2="1" draw:dots2-length="0.003cm" draw:distance="0.003cm"/>
    <draw:stroke-dash draw:name="Dash_20_97" draw:display-name="Dash 97" draw:style="rect" draw:dots1="1" draw:dots1-length="0.003cm" draw:dots2="1" draw:dots2-length="0.003cm" draw:distance="0.003cm"/>
    <draw:stroke-dash draw:name="Dash_20_98" draw:display-name="Dash 98" draw:style="rect" draw:dots1="1" draw:dots1-length="0.003cm" draw:dots2="1" draw:dots2-length="0.003cm" draw:distance="0.003cm"/>
    <draw:stroke-dash draw:name="Dash_20_99" draw:display-name="Dash 99" draw:style="rect" draw:dots1="1" draw:dots1-length="0.003cm" draw:dots2="1" draw:dots2-length="0.003cm" draw:distance="0.003cm"/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 style:master-page-name="">
      <style:paragraph-properties fo:margin-top="0.199cm" fo:margin-bottom="0.3cm" fo:text-align="center" style:justify-single-word="false" fo:background-color="#b3b3b3" fo:keep-with-next="always">
        <style:background-image/>
      </style:paragraph-properties>
      <style:text-properties fo:color="#ffffff" style:text-outline="false" style:font-name="Bitstream Vera Sans1" fo:font-size="11pt" fo:text-shadow="1pt 1pt" fo:font-weight="bold" style:font-name-asian="MS Mincho" style:font-size-asian="14pt" style:font-name-complex="Tahoma" style:font-size-complex="14pt" style:font-relief="non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  <style:text-properties fo:font-size="12pt" fo:font-style="italic" fo:text-shadow="1pt 1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igne" style:family="paragraph" style:parent-style-name="Standard" style:next-style-name="Standard" style:class="extra">
      <style:text-properties fo:font-style="italic"/>
    </style:style>
    <style:style style:name="_5f_Exercice" style:display-name="_Exercice" style:family="paragraph" style:next-style-name="Text_20_body" style:master-page-name="">
      <style:paragraph-properties fo:margin-top="0.199cm" fo:margin-bottom="0.199cm" fo:text-align="justify" style:justify-single-word="false"/>
      <style:text-properties style:font-name="Bitstream Vera Sans2" fo:font-size="11pt"/>
    </style:style>
    <style:style style:name="_5f_En_20_tête_20_chapitre" style:display-name="_En tête chapitre" style:family="paragraph" style:parent-style-name="Header" style:master-page-name="">
      <style:text-properties style:font-name="Bitstream Vera Sans3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style:paragraph-properties fo:text-align="end" style:justify-single-word="false" fo:background-color="transparent">
        <style:background-image/>
      </style:paragraph-properties>
      <style:text-properties fo:font-size="12pt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fo:text-align="justify" style:justify-single-word="false" fo:background-color="transparent">
        <style:tab-stops/>
        <style:background-image/>
      </style:paragraph-properties>
      <style:text-properties style:font-name="Bitstream Vera Sans4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fo:background-color="transparent">
        <style:background-image/>
      </style:paragraph-properties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style:line-height-at-least="0.6cm">
        <style:tab-stops>
          <style:tab-stop style:position="8.999cm" style:type="right" style:leader-style="dotted" style:leader-text="."/>
        </style:tab-stops>
      </style:paragraph-properties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/>
    </style:style>
    <style:style style:name="_5f_paragraphre_20_fiche_20__20_livret" style:display-name="_paragraphre fiche  livret" style:family="paragraph" style:parent-style-name="_5f_Titre_20_d_27_exercices_20_livret" style:master-page-name="">
      <style:paragraph-properties fo:margin-top="0.199cm" fo:margin-bottom="0.199cm" fo:background-color="transparent">
        <style:tab-stops/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xample" style:family="text">
      <style:text-properties style:font-name="Courier New" style:font-name-asian="Courier New" style:font-name-complex="Courier New"/>
    </style:style>
    <style:style style:name="_5f_Consigne" style:display-name="_Consigne" style:family="text">
      <style:text-properties style:use-window-font-color="true" style:font-name="Bitstream Vera Sans4" fo:font-size="11pt" fo:font-style="italic" style:text-underline-style="none"/>
    </style:style>
    <style:style style:name="corps" style:family="text">
      <style:text-properties style:font-name="Bitstream Vera Sans2" fo:font-size="11pt"/>
    </style:style>
    <style:style style:name="_5f_Titre_20_d_27_exercice" style:display-name="_Titre d'exercice" style:family="text">
      <style:text-properties style:font-name="Bitstream Vera Sans1" style:text-underline-style="solid" style:text-underline-width="auto" style:text-underline-color="font-color" fo:font-weight="bold"/>
    </style:style>
    <style:style style:name="_5f_style_20_de_20_numéros" style:display-name="_style de numéros" style:family="text" style:parent-style-name="corps">
      <style:text-properties fo:font-weight="bold"/>
    </style:style>
    <style:style style:name="_5f_numéros" style:display-name="_numéros" style:family="text">
      <style:text-properties fo:color="#ffffff" style:font-name="Bitstream Vera Sans1" fo:font-size="11pt" fo:font-weight="bold" fo:background-color="#000000"/>
    </style:style>
    <style:style style:name="_5f_Numéros_20_exercices_20_livret" style:display-name="_Numéros exercices livret" style:family="text">
      <style:text-properties fo:color="#ffffff" style:font-name="Bitstream Vera Sans1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éros" style:num-prefix=" " style:num-suffix=" " style:num-format="1">
        <style:list-level-properties text:min-label-distance="0.25cm" fo:text-align="center"/>
      </text:list-level-style-number>
      <text:list-level-style-number text:level="2" text:style-name="_5f_style_20_de_20_numéros" style:num-suffix="." style:num-format="a">
        <style:list-level-properties text:min-label-distance="0.15cm" fo:text-align="end"/>
      </text:list-level-style-number>
      <text:list-level-style-number text:level="3" text:style-name="_5f_style_20_de_20_numéros" style:num-suffix="." style:num-format="a">
        <style:list-level-properties text:space-before="1cm" text:min-label-distance="0.199cm" fo:text-align="center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 fo:text-align="center"/>
      </text:list-level-style-number>
      <text:list-level-style-number text:level="5" text:style-name="_5f_style_20_de_20_numéros" style:num-suffix="." style:num-format="a">
        <style:list-level-properties text:space-before="2cm" text:min-label-distance="0.199cm" fo:text-align="center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 fo:text-align="center"/>
      </text:list-level-style-number>
      <text:list-level-style-number text:level="7" text:style-name="_5f_style_20_de_20_numéros" style:num-suffix="." style:num-format="a">
        <style:list-level-properties text:space-before="3cm" text:min-label-distance="0.199cm" fo:text-align="center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 fo:text-align="center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 fo:text-align="center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 fo:text-align="center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fo:margin-left="0.012cm" fo:margin-right="0.026cm" table:align="margins"/>
    </style:style>
    <style:style style:name="Tableau2.A" style:family="table-column">
      <style:table-column-properties style:rel-column-width="22566*"/>
    </style:style>
    <style:style style:name="Tableau2.B" style:family="table-column">
      <style:table-column-properties style:rel-column-width="42969*"/>
    </style:style>
    <style:style style:name="Tableau2.A1" style:family="table-cell">
      <style:table-cell-properties style:vertical-align="middle" fo:padding="0cm" fo:border="none"/>
    </style:style>
    <style:style style:name="Tableau2.B1.1" style:family="table-column">
      <style:table-column-properties style:rel-column-width="40950*"/>
    </style:style>
    <style:style style:name="Tableau2.B1.2" style:family="table-column">
      <style:table-column-properties style:rel-column-width="2019*"/>
    </style:style>
    <style:style style:name="Tableau2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Tableau5" style:family="table">
      <style:table-properties style:width="18.999cm" table:align="margins"/>
    </style:style>
    <style:style style:name="Tableau5.A" style:family="table-column">
      <style:table-column-properties style:column-width="7.498cm" style:rel-column-width="25864*"/>
    </style:style>
    <style:style style:name="Tableau5.B" style:family="table-column">
      <style:table-column-properties style:column-width="11.501cm" style:rel-column-width="39671*"/>
    </style:style>
    <style:style style:name="Tableau5.1" style:family="table-row">
      <style:table-row-properties style:min-row-height="1.199cm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column-width="11.003cm" style:rel-column-width="37954*"/>
    </style:style>
    <style:style style:name="Tableau5.B1.2" style:family="table-column">
      <style:table-column-properties style:column-width="0.497cm" style:rel-column-width="1717*"/>
    </style:style>
    <style:style style:name="Tableau5.B1.1" style:family="table-row">
      <style:table-row-properties style:min-row-height="0.6cm"/>
    </style:style>
    <style:style style:name="Tableau4" style:family="table">
      <style:table-properties style:width="18.999cm" table:align="margins"/>
    </style:style>
    <style:style style:name="Tableau4.A" style:family="table-column">
      <style:table-column-properties style:column-width="7.498cm" style:rel-column-width="25864*"/>
    </style:style>
    <style:style style:name="Tableau4.B" style:family="table-column">
      <style:table-column-properties style:column-width="11.501cm" style:rel-column-width="39671*"/>
    </style:style>
    <style:style style:name="Tableau4.1" style:family="table-row">
      <style:table-row-properties style:min-row-height="1.199cm"/>
    </style:style>
    <style:style style:name="Tableau4.A1" style:family="table-cell">
      <style:table-cell-properties style:vertical-align="middle" fo:padding="0cm" fo:border="none"/>
    </style:style>
    <style:style style:name="Tableau4.B1.1" style:family="table-column">
      <style:table-column-properties style:column-width="11.003cm" style:rel-column-width="37954*"/>
    </style:style>
    <style:style style:name="Tableau4.B1.2" style:family="table-column">
      <style:table-column-properties style:column-width="0.497cm" style:rel-column-width="1717*"/>
    </style:style>
    <style:style style:name="Tableau4.B1.1" style:family="table-row">
      <style:table-row-properties style:min-row-height="0.6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ext_20_body_20_indent">
      <style:paragraph-properties fo:margin-left="0.7cm" fo:margin-right="0cm" fo:margin-top="0cm" fo:margin-bottom="0cm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 style:parent-style-name="corps">
      <style:text-properties style:use-window-font-color="true" style:font-name="Bitstream Vera Sans" fo:font-size="6pt" fo:language="fr" fo:country="FR" fo:font-style="normal" fo:font-weight="normal" style:font-name-asian="Times New Roman" style:font-size-asian="6pt" style:language-asian="fr" style:country-asian="FR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2" style:family="text">
      <style:text-properties fo:font-variant="normal" fo:text-transform="none" fo:color="#000000" style:font-name="Bitstream Vera Sans" fo:background-color="transparen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6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/>
    <style:master-page style:name="Right_20_Page" style:display-name="Right Page" style:page-layout-name="pm2"/>
    <style:master-page style:name="HTML" style:page-layout-name="pm3"/>
    <style:master-page style:name="Endnote" style:page-layout-name="pm4"/>
    <style:master-page style:name="odile" style:page-layout-name="pm5">
      <style:header>
        <table:table table:name="Tableau2" table:style-name="Tableau2">
          <table:table-column table:style-name="Tableau2.A"/>
          <table:table-column table:style-name="Tableau2.B"/>
          <table:table-header-rows>
            <table:table-row>
              <table:table-cell table:style-name="Tableau2.A1" office:value-type="string">
                <text:p text:style-name="Standard"><draw:g text:anchor-type="as-char" svg:y="0cm" draw:z-index="1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2.B1.1"/>
                  <table:table-column table:style-name="Tableau2.B1.2"/>
                  <table:table-row table:style-name="Tableau2.B1.1">
                    <table:table-cell table:style-name="Tableau2.A1" office:value-type="string">
                      <text:p text:style-name="P2">N1 : Priorités, distributivité</text:p>
                    </table:table-cell>
                    <table:table-cell table:style-name="Tableau2.A1" office:value-type="string">
                      <text:p text:style-name="P2"/>
                    </table:table-cell>
                  </table:table-row>
                  <table:table-row>
                    <table:table-cell table:style-name="Tableau2.A1" office:value-type="string">
                      <text:p text:style-name="P3">Série 1 : Priorités opératoires</text:p>
                    </table:table-cell>
                    <table:table-cell table:style-name="Tableau2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4"><text:span text:style-name="T1"/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0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P2">5N1 : Priorités, distributivité</text:p>
                    </table:table-cell>
                    <table:table-cell table:style-name="Tableau7.A1" office:value-type="string">
                      <text:p text:style-name="P2"/>
                    </table:table-cell>
                  </table:table-row>
                  <table:table-row>
                    <table:table-cell table:style-name="Tableau7.A1" office:value-type="string">
                      <text:p text:style-name="P3">Série 1 : Priorités opératoires</text:p>
                    </table:table-cell>
                    <table:table-cell table:style-name="Tableau7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4"><text:span text:style-name="T1"/></text:p>
      </style:header-left>
      <style:footer>
        <text:p text:style-name="P5"><text:span text:style-name="T2">Série 1 : Priorités opératoires<text:tab/></text:span>Chapitre N1 : Priorités, distributivité</text:p>
      </style:footer>
    </style:master-page>
    <style:master-page style:name="_5f_Fiche_20_du_20_livret_20_pair" style:display-name="_Fiche du livret pair" style:page-layout-name="pm6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 table:style-name="Tableau5.1">
              <table:table-cell table:style-name="Tableau5.A1" office:value-type="string">
                <text:p text:style-name="Standard"/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_5f_En_20_tête_20_chapitre">G2 : <text:span text:style-name="T3">Triangles</text:span></text:p>
                    </table:table-cell>
                    <table:table-cell table:style-name="Tableau5.A1" office:value-type="string">
                      <text:p text:style-name="P2"/>
                    </table:table-cell>
                  </table:table-row>
                  <table:table-row table:style-name="Tableau5.B1.1">
                    <table:table-cell table:style-name="Tableau5.A1" office:value-type="string">
                      <text:p text:style-name="_2d_En_20_tête_20_série">Série 4<text:span text:style-name="T4"> : Droites remarquables</text:span></text:p>
                    </table:table-cell>
                    <table:table-cell table:style-name="Tableau5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pm6">
      <style:header>
        <table:table table:name="Tableau4" table:style-name="Tableau4">
          <table:table-column table:style-name="Tableau4.A"/>
          <table:table-column table:style-name="Tableau4.B"/>
          <table:table-header-rows>
            <table:table-row table:style-name="Tableau4.1">
              <table:table-cell table:style-name="Tableau4.A1" office:value-type="string">
                <text:p text:style-name="Standard"/>
              </table:table-cell>
              <table:table-cell>
                <table:table table:is-sub-table="true">
                  <table:table-column table:style-name="Tableau4.B1.1"/>
                  <table:table-column table:style-name="Tableau4.B1.2"/>
                  <table:table-row table:style-name="Tableau4.B1.1">
                    <table:table-cell table:style-name="Tableau4.A1" office:value-type="string">
                      <text:p text:style-name="_5f_En_20_tête_20_chapitre">G2 : <text:span text:style-name="T3">Triangles</text:span></text:p>
                    </table:table-cell>
                    <table:table-cell table:style-name="Tableau4.A1" office:value-type="string">
                      <text:p text:style-name="P2"/>
                    </table:table-cell>
                  </table:table-row>
                  <table:table-row table:style-name="Tableau4.B1.1">
                    <table:table-cell table:style-name="Tableau4.A1" office:value-type="string">
                      <text:p text:style-name="_2d_En_20_tête_20_série">Série 4<text:span text:style-name="T4"> : Droites remarquables</text:span></text:p>
                    </table:table-cell>
                    <table:table-cell table:style-name="Tableau4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04-26T20:06:00</meta:creation-date>
    <dc:creator>Odile GUILLON</dc:creator>
    <dc:date>2006-08-17T13:53:37</dc:date>
    <dc:language>fr-FR</dc:language>
    <meta:editing-cycles>10</meta:editing-cycles>
    <meta:editing-duration>PT15M9S</meta:editing-duration>
    <meta:user-defined meta:name="Info 1"/>
    <meta:user-defined meta:name="Info 2"/>
    <meta:user-defined meta:name="Info 3"/>
    <meta:user-defined meta:name="Info 4"/>
    <meta:document-statistic meta:table-count="6" meta:image-count="3" meta:object-count="5" meta:page-count="3" meta:paragraph-count="86" meta:word-count="776" meta:character-count="4644"/>
  </office:meta>
</office:document-meta>
</file>

<file path=Obj00DFF020/content.xml><?xml version="1.0" encoding="utf-8"?>
<!DOCTYPE math  PUBLIC '-//OpenOffice.org//DTD Modified W3C MathML 1.01//EN'  'math.dtd'>
<math:math xmlns:math="http://www.w3.org/1998/Math/MathML">
  <math:semantics>
    <math:mover math:accent="true">
      <math:mi>ACB</math:mi>
      <math:mo math:stretchy="false"></math:mo>
    </math:mover>
    <math:annotation math:encoding="StarMath 5.0">widehat  ACB</math:annotation>
  </math:semantics>
</math:math>
</file>

<file path=Obj00DFF025/content.xml><?xml version="1.0" encoding="utf-8"?>
<!DOCTYPE math  PUBLIC '-//OpenOffice.org//DTD Modified W3C MathML 1.01//EN'  'math.dtd'>
<math:math xmlns:math="http://www.w3.org/1998/Math/MathML">
  <math:semantics>
    <math:mover math:accent="true">
      <math:mi>AOB</math:mi>
      <math:mo math:stretchy="false"></math:mo>
    </math:mover>
    <math:annotation math:encoding="StarMath 5.0">widehat {AOB}</math:annotation>
  </math:semantics>
</math:math>
</file>

<file path=Obj00DFF026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2pt">
          <math:mrow>
            <math:mi>x</math:mi>
          </math:mrow>
        </math:mstyle>
        <math:mtext>A</math:mtext>
        <math:mstyle math:fontsize="12pt">
          <math:mrow>
            <math:mi>y</math:mi>
          </math:mrow>
        </math:mstyle>
      </math:mrow>
      <math:mo math:stretchy="false"></math:mo>
    </math:mover>
    <math:annotation math:encoding="StarMath 5.0">widehat {size 12{x}"A"size 12{y}}</math:annotation>
  </math:semantics>
</math:math>
</file>

<file path=Obj00DFF02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n>12</math:mn>
          </math:mrow>
          <math:mo math:stretchy="false"></math:mo>
        </math:mover>
        <math:mi>x</math:mi>
        <math:mtext>B</math:mtext>
        <math:mrow>
          <math:mn>12</math:mn>
        </math:mrow>
      </math:mrow>
      <math:mrow>
        <math:mrow/>
        <math:mi>y</math:mi>
      </math:mrow>
      <math:mrow/>
    </math:mrow>
    <math:annotation math:encoding="StarMath 5.0">widehat {size {12}{x}"B"size {12}{y}}</math:annotation>
  </math:semantics>
</math:math>
</file>

<file path=Obj00DFF028/content.xml><?xml version="1.0" encoding="utf-8"?>
<!DOCTYPE math  PUBLIC '-//OpenOffice.org//DTD Modified W3C MathML 1.01//EN'  'math.dtd'>
<math:math xmlns:math="http://www.w3.org/1998/Math/MathML">
  <math:semantics>
    <math:mover math:accent="true">
      <math:mi>ABO</math:mi>
      <math:mo math:stretchy="false"></math:mo>
    </math:mover>
    <math:annotation math:encoding="StarMath 5.0">widehat {ABO}</math:annotation>
  </math:semantics>
</math:math>
</file>