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9B4/content.xml"/>
  <manifest:file-entry manifest:media-type="text/xml" manifest:full-path="Obj00DFE9B4/settings.xml"/>
  <manifest:file-entry manifest:media-type="application/vnd.oasis.opendocument.formula" manifest:full-path="Obj00DFE9B4/"/>
  <manifest:file-entry manifest:media-type="text/xml" manifest:full-path="Obj00DFE9B5/content.xml"/>
  <manifest:file-entry manifest:media-type="text/xml" manifest:full-path="Obj00DFE9B5/settings.xml"/>
  <manifest:file-entry manifest:media-type="application/vnd.oasis.opendocument.formula" manifest:full-path="Obj00DFE9B5/"/>
  <manifest:file-entry manifest:media-type="text/xml" manifest:full-path="Obj00DFE9B6/content.xml"/>
  <manifest:file-entry manifest:media-type="text/xml" manifest:full-path="Obj00DFE9B6/settings.xml"/>
  <manifest:file-entry manifest:media-type="application/vnd.oasis.opendocument.formula" manifest:full-path="Obj00DFE9B6/"/>
  <manifest:file-entry manifest:media-type="text/xml" manifest:full-path="Obj00DFE9B7/content.xml"/>
  <manifest:file-entry manifest:media-type="text/xml" manifest:full-path="Obj00DFE9B7/settings.xml"/>
  <manifest:file-entry manifest:media-type="application/vnd.oasis.opendocument.formula" manifest:full-path="Obj00DFE9B7/"/>
  <manifest:file-entry manifest:media-type="text/xml" manifest:full-path="Obj00DFE9B8/content.xml"/>
  <manifest:file-entry manifest:media-type="text/xml" manifest:full-path="Obj00DFE9B8/settings.xml"/>
  <manifest:file-entry manifest:media-type="application/vnd.oasis.opendocument.formula" manifest:full-path="Obj00DFE9B8/"/>
  <manifest:file-entry manifest:media-type="text/xml" manifest:full-path="Obj00DFE9B9/content.xml"/>
  <manifest:file-entry manifest:media-type="text/xml" manifest:full-path="Obj00DFE9B9/settings.xml"/>
  <manifest:file-entry manifest:media-type="application/vnd.oasis.opendocument.formula" manifest:full-path="Obj00DFE9B9/"/>
  <manifest:file-entry manifest:media-type="text/xml" manifest:full-path="Obj00DFE9BA/content.xml"/>
  <manifest:file-entry manifest:media-type="text/xml" manifest:full-path="Obj00DFE9BA/settings.xml"/>
  <manifest:file-entry manifest:media-type="application/vnd.oasis.opendocument.formula" manifest:full-path="Obj00DFE9BA/"/>
  <manifest:file-entry manifest:media-type="text/xml" manifest:full-path="Obj00DFE9BB/content.xml"/>
  <manifest:file-entry manifest:media-type="text/xml" manifest:full-path="Obj00DFE9BB/settings.xml"/>
  <manifest:file-entry manifest:media-type="application/vnd.oasis.opendocument.formula" manifest:full-path="Obj00DFE9BB/"/>
  <manifest:file-entry manifest:media-type="image/gif" manifest:full-path="Pictures/10000200000001560000006665EB18F9.gif"/>
  <manifest:file-entry manifest:media-type="image/jpeg" manifest:full-path="Pictures/1000000000000917000001109AE62931.jpg"/>
  <manifest:file-entry manifest:media-type="image/png" manifest:full-path="Pictures/10000000000000200000002000309F1C.png"/>
  <manifest:file-entry manifest:media-type="" manifest:full-path="Pictures/"/>
  <manifest:file-entry manifest:media-type="text/xml" manifest:full-path="Obj00DFE9BC/content.xml"/>
  <manifest:file-entry manifest:media-type="text/xml" manifest:full-path="Obj00DFE9BC/settings.xml"/>
  <manifest:file-entry manifest:media-type="application/vnd.oasis.opendocument.formula" manifest:full-path="Obj00DFE9BC/"/>
  <manifest:file-entry manifest:media-type="text/xml" manifest:full-path="Obj00DFE9BD/content.xml"/>
  <manifest:file-entry manifest:media-type="text/xml" manifest:full-path="Obj00DFE9BD/settings.xml"/>
  <manifest:file-entry manifest:media-type="application/vnd.oasis.opendocument.formula" manifest:full-path="Obj00DFE9BD/"/>
  <manifest:file-entry manifest:media-type="text/xml" manifest:full-path="Obj00DFE9BE/content.xml"/>
  <manifest:file-entry manifest:media-type="text/xml" manifest:full-path="Obj00DFE9BE/settings.xml"/>
  <manifest:file-entry manifest:media-type="application/vnd.oasis.opendocument.formula" manifest:full-path="Obj00DFE9BE/"/>
  <manifest:file-entry manifest:media-type="text/xml" manifest:full-path="Obj00DFE9BF/content.xml"/>
  <manifest:file-entry manifest:media-type="text/xml" manifest:full-path="Obj00DFE9BF/settings.xml"/>
  <manifest:file-entry manifest:media-type="application/vnd.oasis.opendocument.formula" manifest:full-path="Obj00DFE9BF/"/>
  <manifest:file-entry manifest:media-type="text/xml" manifest:full-path="Obj00DFEA4A/content.xml"/>
  <manifest:file-entry manifest:media-type="text/xml" manifest:full-path="Obj00DFEA4A/settings.xml"/>
  <manifest:file-entry manifest:media-type="application/vnd.oasis.opendocument.formula" manifest:full-path="Obj00DFEA4A/"/>
  <manifest:file-entry manifest:media-type="text/xml" manifest:full-path="Obj00DFEA4B/content.xml"/>
  <manifest:file-entry manifest:media-type="text/xml" manifest:full-path="Obj00DFEA4B/settings.xml"/>
  <manifest:file-entry manifest:media-type="application/vnd.oasis.opendocument.formula" manifest:full-path="Obj00DFEA4B/"/>
  <manifest:file-entry manifest:media-type="text/xml" manifest:full-path="Obj00DFEA4C/content.xml"/>
  <manifest:file-entry manifest:media-type="text/xml" manifest:full-path="Obj00DFEA4C/settings.xml"/>
  <manifest:file-entry manifest:media-type="application/vnd.oasis.opendocument.formula" manifest:full-path="Obj00DFEA4C/"/>
  <manifest:file-entry manifest:media-type="text/xml" manifest:full-path="Obj00DFE9C0/content.xml"/>
  <manifest:file-entry manifest:media-type="text/xml" manifest:full-path="Obj00DFE9C0/settings.xml"/>
  <manifest:file-entry manifest:media-type="application/vnd.oasis.opendocument.formula" manifest:full-path="Obj00DFE9C0/"/>
  <manifest:file-entry manifest:media-type="text/xml" manifest:full-path="Obj00DFE9C1/content.xml"/>
  <manifest:file-entry manifest:media-type="text/xml" manifest:full-path="Obj00DFE9C1/settings.xml"/>
  <manifest:file-entry manifest:media-type="application/vnd.oasis.opendocument.formula" manifest:full-path="Obj00DFE9C1/"/>
  <manifest:file-entry manifest:media-type="text/xml" manifest:full-path="Obj00DFE9C2/content.xml"/>
  <manifest:file-entry manifest:media-type="text/xml" manifest:full-path="Obj00DFE9C2/settings.xml"/>
  <manifest:file-entry manifest:media-type="application/vnd.oasis.opendocument.formula" manifest:full-path="Obj00DFE9C2/"/>
  <manifest:file-entry manifest:media-type="application/binary" manifest:full-path="layout-cache"/>
  <manifest:file-entry manifest:media-type="application/x-openoffice-gdimetafile;windows_formatname=&quot;GDIMetaFile&quot;" manifest:full-path="ObjectReplacements/Obj00DFE9B4"/>
  <manifest:file-entry manifest:media-type="application/x-openoffice-gdimetafile;windows_formatname=&quot;GDIMetaFile&quot;" manifest:full-path="ObjectReplacements/Obj00DFE9B5"/>
  <manifest:file-entry manifest:media-type="application/x-openoffice-gdimetafile;windows_formatname=&quot;GDIMetaFile&quot;" manifest:full-path="ObjectReplacements/Obj00DFE9B6"/>
  <manifest:file-entry manifest:media-type="application/x-openoffice-gdimetafile;windows_formatname=&quot;GDIMetaFile&quot;" manifest:full-path="ObjectReplacements/Obj00DFE9B7"/>
  <manifest:file-entry manifest:media-type="application/x-openoffice-gdimetafile;windows_formatname=&quot;GDIMetaFile&quot;" manifest:full-path="ObjectReplacements/Obj00DFE9B8"/>
  <manifest:file-entry manifest:media-type="application/x-openoffice-gdimetafile;windows_formatname=&quot;GDIMetaFile&quot;" manifest:full-path="ObjectReplacements/Obj00DFE9B9"/>
  <manifest:file-entry manifest:media-type="application/x-openoffice-gdimetafile;windows_formatname=&quot;GDIMetaFile&quot;" manifest:full-path="ObjectReplacements/Obj00DFE9BA"/>
  <manifest:file-entry manifest:media-type="application/x-openoffice-gdimetafile;windows_formatname=&quot;GDIMetaFile&quot;" manifest:full-path="ObjectReplacements/Obj00DFE9BB"/>
  <manifest:file-entry manifest:media-type="application/x-openoffice-gdimetafile;windows_formatname=&quot;GDIMetaFile&quot;" manifest:full-path="ObjectReplacements/Obj00DFE9BC"/>
  <manifest:file-entry manifest:media-type="application/x-openoffice-gdimetafile;windows_formatname=&quot;GDIMetaFile&quot;" manifest:full-path="ObjectReplacements/Obj00DFE9BD"/>
  <manifest:file-entry manifest:media-type="application/x-openoffice-gdimetafile;windows_formatname=&quot;GDIMetaFile&quot;" manifest:full-path="ObjectReplacements/Obj00DFE9BE"/>
  <manifest:file-entry manifest:media-type="application/x-openoffice-gdimetafile;windows_formatname=&quot;GDIMetaFile&quot;" manifest:full-path="ObjectReplacements/Obj00DFE9BF"/>
  <manifest:file-entry manifest:media-type="application/x-openoffice-gdimetafile;windows_formatname=&quot;GDIMetaFile&quot;" manifest:full-path="ObjectReplacements/Obj00DFEA4A"/>
  <manifest:file-entry manifest:media-type="application/x-openoffice-gdimetafile;windows_formatname=&quot;GDIMetaFile&quot;" manifest:full-path="ObjectReplacements/Obj00DFEA4B"/>
  <manifest:file-entry manifest:media-type="application/x-openoffice-gdimetafile;windows_formatname=&quot;GDIMetaFile&quot;" manifest:full-path="ObjectReplacements/Obj00DFEA4C"/>
  <manifest:file-entry manifest:media-type="application/x-openoffice-gdimetafile;windows_formatname=&quot;GDIMetaFile&quot;" manifest:full-path="ObjectReplacements/Obj00DFE9C0"/>
  <manifest:file-entry manifest:media-type="application/x-openoffice-gdimetafile;windows_formatname=&quot;GDIMetaFile&quot;" manifest:full-path="ObjectReplacements/Obj00DFE9C1"/>
  <manifest:file-entry manifest:media-type="application/x-openoffice-gdimetafile;windows_formatname=&quot;GDIMetaFile&quot;" manifest:full-path="ObjectReplacements/Obj00DFE9C2"/>
  <manifest:file-entry manifest:media-type="application/x-openoffice-gdimetafile;windows_formatname=&quot;GDIMetaFile&quot;" manifest:full-path="ObjectReplacements/Obj00DFEA52"/>
  <manifest:file-entry manifest:media-type="application/x-openoffice-gdimetafile;windows_formatname=&quot;GDIMetaFile&quot;" manifest:full-path="ObjectReplacements/Obj00DFEA54"/>
  <manifest:file-entry manifest:media-type="application/x-openoffice-gdimetafile;windows_formatname=&quot;GDIMetaFile&quot;" manifest:full-path="ObjectReplacements/Obj00DFEA56"/>
  <manifest:file-entry manifest:media-type="application/x-openoffice-gdimetafile;windows_formatname=&quot;GDIMetaFile&quot;" manifest:full-path="ObjectReplacements/Obj00DFEA5F"/>
  <manifest:file-entry manifest:media-type="application/x-openoffice-gdimetafile;windows_formatname=&quot;GDIMetaFile&quot;" manifest:full-path="ObjectReplacements/Obj00DFEA60"/>
  <manifest:file-entry manifest:media-type="application/x-openoffice-gdimetafile;windows_formatname=&quot;GDIMetaFile&quot;" manifest:full-path="ObjectReplacements/Obj00DFEA61"/>
  <manifest:file-entry manifest:media-type="application/x-openoffice-gdimetafile;windows_formatname=&quot;GDIMetaFile&quot;" manifest:full-path="ObjectReplacements/Obj00DFEA62"/>
  <manifest:file-entry manifest:media-type="application/x-openoffice-gdimetafile;windows_formatname=&quot;GDIMetaFile&quot;" manifest:full-path="ObjectReplacements/Obj00DFEA63"/>
  <manifest:file-entry manifest:media-type="application/x-openoffice-gdimetafile;windows_formatname=&quot;GDIMetaFile&quot;" manifest:full-path="ObjectReplacements/Obj00DFEA64"/>
  <manifest:file-entry manifest:media-type="application/x-openoffice-gdimetafile;windows_formatname=&quot;GDIMetaFile&quot;" manifest:full-path="ObjectReplacements/Obj00DFEA65"/>
  <manifest:file-entry manifest:media-type="application/x-openoffice-gdimetafile;windows_formatname=&quot;GDIMetaFile&quot;" manifest:full-path="ObjectReplacements/Obj00DFEA66"/>
  <manifest:file-entry manifest:media-type="application/x-openoffice-gdimetafile;windows_formatname=&quot;GDIMetaFile&quot;" manifest:full-path="ObjectReplacements/Obj00DFEA6C"/>
  <manifest:file-entry manifest:media-type="application/x-openoffice-gdimetafile;windows_formatname=&quot;GDIMetaFile&quot;" manifest:full-path="ObjectReplacements/Obj00DFEA6D"/>
  <manifest:file-entry manifest:media-type="application/x-openoffice-gdimetafile;windows_formatname=&quot;GDIMetaFile&quot;" manifest:full-path="ObjectReplacements/Obj00DFEA6E"/>
  <manifest:file-entry manifest:media-type="application/x-openoffice-gdimetafile;windows_formatname=&quot;GDIMetaFile&quot;" manifest:full-path="ObjectReplacements/Obj00DFEA6F"/>
  <manifest:file-entry manifest:media-type="application/x-openoffice-gdimetafile;windows_formatname=&quot;GDIMetaFile&quot;" manifest:full-path="ObjectReplacements/Obj00DFEA7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Obj00DFEA52/content.xml"/>
  <manifest:file-entry manifest:media-type="text/xml" manifest:full-path="Obj00DFEA52/settings.xml"/>
  <manifest:file-entry manifest:media-type="application/vnd.oasis.opendocument.formula" manifest:full-path="Obj00DFEA52/"/>
  <manifest:file-entry manifest:media-type="text/xml" manifest:full-path="Obj00DFEA54/content.xml"/>
  <manifest:file-entry manifest:media-type="text/xml" manifest:full-path="Obj00DFEA54/settings.xml"/>
  <manifest:file-entry manifest:media-type="application/vnd.oasis.opendocument.formula" manifest:full-path="Obj00DFEA54/"/>
  <manifest:file-entry manifest:media-type="text/xml" manifest:full-path="Obj00DFEA56/content.xml"/>
  <manifest:file-entry manifest:media-type="text/xml" manifest:full-path="Obj00DFEA56/settings.xml"/>
  <manifest:file-entry manifest:media-type="application/vnd.oasis.opendocument.formula" manifest:full-path="Obj00DFEA56/"/>
  <manifest:file-entry manifest:media-type="text/xml" manifest:full-path="Obj00DFEA5F/content.xml"/>
  <manifest:file-entry manifest:media-type="text/xml" manifest:full-path="Obj00DFEA5F/settings.xml"/>
  <manifest:file-entry manifest:media-type="application/vnd.oasis.opendocument.formula" manifest:full-path="Obj00DFEA5F/"/>
  <manifest:file-entry manifest:media-type="text/xml" manifest:full-path="Obj00DFEA60/content.xml"/>
  <manifest:file-entry manifest:media-type="text/xml" manifest:full-path="Obj00DFEA60/settings.xml"/>
  <manifest:file-entry manifest:media-type="application/vnd.oasis.opendocument.formula" manifest:full-path="Obj00DFEA60/"/>
  <manifest:file-entry manifest:media-type="text/xml" manifest:full-path="Obj00DFEA61/content.xml"/>
  <manifest:file-entry manifest:media-type="text/xml" manifest:full-path="Obj00DFEA61/settings.xml"/>
  <manifest:file-entry manifest:media-type="application/vnd.oasis.opendocument.formula" manifest:full-path="Obj00DFEA61/"/>
  <manifest:file-entry manifest:media-type="text/xml" manifest:full-path="Obj00DFEA62/content.xml"/>
  <manifest:file-entry manifest:media-type="text/xml" manifest:full-path="Obj00DFEA62/settings.xml"/>
  <manifest:file-entry manifest:media-type="application/vnd.oasis.opendocument.formula" manifest:full-path="Obj00DFEA62/"/>
  <manifest:file-entry manifest:media-type="text/xml" manifest:full-path="Obj00DFEA63/content.xml"/>
  <manifest:file-entry manifest:media-type="text/xml" manifest:full-path="Obj00DFEA63/settings.xml"/>
  <manifest:file-entry manifest:media-type="application/vnd.oasis.opendocument.formula" manifest:full-path="Obj00DFEA63/"/>
  <manifest:file-entry manifest:media-type="text/xml" manifest:full-path="Obj00DFEA64/content.xml"/>
  <manifest:file-entry manifest:media-type="text/xml" manifest:full-path="Obj00DFEA64/settings.xml"/>
  <manifest:file-entry manifest:media-type="application/vnd.oasis.opendocument.formula" manifest:full-path="Obj00DFEA64/"/>
  <manifest:file-entry manifest:media-type="text/xml" manifest:full-path="Obj00DFEA65/content.xml"/>
  <manifest:file-entry manifest:media-type="text/xml" manifest:full-path="Obj00DFEA65/settings.xml"/>
  <manifest:file-entry manifest:media-type="application/vnd.oasis.opendocument.formula" manifest:full-path="Obj00DFEA65/"/>
  <manifest:file-entry manifest:media-type="text/xml" manifest:full-path="Obj00DFEA66/content.xml"/>
  <manifest:file-entry manifest:media-type="text/xml" manifest:full-path="Obj00DFEA66/settings.xml"/>
  <manifest:file-entry manifest:media-type="application/vnd.oasis.opendocument.formula" manifest:full-path="Obj00DFEA66/"/>
  <manifest:file-entry manifest:media-type="text/xml" manifest:full-path="styles.xml"/>
  <manifest:file-entry manifest:media-type="text/xml" manifest:full-path="Obj00DFEA6C/content.xml"/>
  <manifest:file-entry manifest:media-type="text/xml" manifest:full-path="Obj00DFEA6C/settings.xml"/>
  <manifest:file-entry manifest:media-type="application/vnd.oasis.opendocument.formula" manifest:full-path="Obj00DFEA6C/"/>
  <manifest:file-entry manifest:media-type="text/xml" manifest:full-path="Obj00DFEA6D/content.xml"/>
  <manifest:file-entry manifest:media-type="text/xml" manifest:full-path="Obj00DFEA6D/settings.xml"/>
  <manifest:file-entry manifest:media-type="application/vnd.oasis.opendocument.formula" manifest:full-path="Obj00DFEA6D/"/>
  <manifest:file-entry manifest:media-type="text/xml" manifest:full-path="Obj00DFEA6E/content.xml"/>
  <manifest:file-entry manifest:media-type="text/xml" manifest:full-path="Obj00DFEA6E/settings.xml"/>
  <manifest:file-entry manifest:media-type="application/vnd.oasis.opendocument.formula" manifest:full-path="Obj00DFEA6E/"/>
  <manifest:file-entry manifest:media-type="text/xml" manifest:full-path="Obj00DFEA6F/content.xml"/>
  <manifest:file-entry manifest:media-type="text/xml" manifest:full-path="Obj00DFEA6F/settings.xml"/>
  <manifest:file-entry manifest:media-type="application/vnd.oasis.opendocument.formula" manifest:full-path="Obj00DFEA6F/"/>
  <manifest:file-entry manifest:media-type="text/xml" manifest:full-path="Obj00DFEA70/content.xml"/>
  <manifest:file-entry manifest:media-type="text/xml" manifest:full-path="Obj00DFEA70/settings.xml"/>
  <manifest:file-entry manifest:media-type="application/vnd.oasis.opendocument.formula" manifest:full-path="Obj00DFEA70/"/>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3"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1" svg:font-family="'Times New Roman'" style:font-pitch="variable"/>
    <style:font-face style:name="Andale Sans UI2" svg:font-family="'Andale Sans UI'" style:font-family-generic="roman" style:font-pitch="variable"/>
    <style:font-face style:name="Bitstream vera sans" svg:font-family="'Bitstream vera sans'" style:font-family-generic="roman" style:font-pitch="variable"/>
    <style:font-face style:name="Century Schoolbook" svg:font-family="'Century Schoolbook'"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ndale Sans UI1" svg:font-family="'Andale Sans UI'"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ahoma1" svg:font-family="Tahoma" style:font-family-generic="swiss" style:font-pitch="variable"/>
    <style:font-face style:name="Thorndale1" svg:font-family="Thorndale" style:font-family-generic="swiss" style:font-pitch="variable"/>
  </office:font-face-decls>
  <office:automatic-styles>
    <style:style style:name="Tableau3" style:family="table">
      <style:table-properties style:width="9.001cm" table:align="left"/>
    </style:style>
    <style:style style:name="Tableau3.A" style:family="table-column">
      <style:table-column-properties style:column-width="3.002cm"/>
    </style:style>
    <style:style style:name="Tableau3.C" style:family="table-column">
      <style:table-column-properties style:column-width="2.997cm"/>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2" style:family="table-row">
      <style:table-row-properties style:min-row-height="3.5cm"/>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8.999cm" table:align="left"/>
    </style:style>
    <style:style style:name="Tableau4.A" style:family="table-column">
      <style:table-column-properties style:column-width="2.999cm"/>
    </style:style>
    <style:style style:name="Tableau4.C" style:family="table-column">
      <style:table-column-properties style:column-width="3.002cm"/>
    </style:style>
    <style:style style:name="Tableau4.1" style:family="table-row">
      <style:table-row-properties style:row-height="3.5cm"/>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C2" style:family="table-cell">
      <style:table-cell-properties style:vertical-align="middle" fo:padding="0.097cm" fo:border-left="0.002cm solid #000000" fo:border-right="0.002cm solid #000000" fo:border-top="none" fo:border-bottom="0.002cm solid #000000"/>
    </style:style>
    <style:style style:name="Tableau9" style:family="table">
      <style:table-properties style:width="9.001cm" table:align="margins"/>
    </style:style>
    <style:style style:name="Tableau9.A" style:family="table-column">
      <style:table-column-properties style:column-width="9.001cm" style:rel-column-width="65535*"/>
    </style:style>
    <style:style style:name="Tableau9.1" style:family="table-row">
      <style:table-row-properties style:min-row-height="4.099cm"/>
    </style:style>
    <style:style style:name="Tableau2" style:family="table">
      <style:table-properties style:width="8.999cm" table:align="left"/>
    </style:style>
    <style:style style:name="Tableau2.A" style:family="table-column">
      <style:table-column-properties style:column-width="3.838cm"/>
    </style:style>
    <style:style style:name="Tableau2.B" style:family="table-column">
      <style:table-column-properties style:column-width="0.298cm"/>
    </style:style>
    <style:style style:name="Tableau2.C" style:family="table-column">
      <style:table-column-properties style:column-width="0.829cm"/>
    </style:style>
    <style:style style:name="Tableau2.D" style:family="table-column">
      <style:table-column-properties style:column-width="0.296cm"/>
    </style:style>
    <style:style style:name="Tableau2.E" style:family="table-column">
      <style:table-column-properties style:column-width="3.738cm"/>
    </style:style>
    <style:style style:name="Tableau2.1" style:family="table-row">
      <style:table-row-properties style:min-row-height="0.499cm"/>
    </style:style>
    <style:style style:name="Tableau2.A1" style:family="table-cell">
      <style:table-cell-properties fo:padding="0.097cm" fo:border="0.002cm solid #000000"/>
    </style:style>
    <style:style style:name="Tableau2.B1" style:family="table-cell">
      <style:table-cell-properties style:vertical-align="middle" fo:padding="0cm" fo:border="none"/>
    </style:style>
    <style:style style:name="Tableau2.E1" style:family="table-cell">
      <style:table-cell-properties style:vertical-align="middle" fo:padding-left="0.101cm" fo:padding-right="0.101cm" fo:padding-top="0cm" fo:padding-bottom="0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2.E2" style:family="table-cell">
      <style:table-cell-properties style:vertical-align="middle" fo:padding-left="0.101cm" fo:padding-right="0.101cm" fo:padding-top="0cm" fo:padding-bottom="0cm" fo:border-left="0.002cm solid #000000" fo:border-right="0.002cm solid #000000" fo:border-top="none" fo:border-bottom="0.002cm solid #000000"/>
    </style:style>
    <style:style style:name="Tableau10" style:family="table">
      <style:table-properties style:width="8.999cm" table:align="left"/>
    </style:style>
    <style:style style:name="Tableau10.A" style:family="table-column">
      <style:table-column-properties style:column-width="2.999cm"/>
    </style:style>
    <style:style style:name="Tableau10.C" style:family="table-column">
      <style:table-column-properties style:column-width="3.002cm"/>
    </style:style>
    <style:style style:name="Tableau10.1" style:family="table-row">
      <style:table-row-properties style:min-row-height="2.499cm"/>
    </style:style>
    <style:style style:name="Tableau10.A1" style:family="table-cell">
      <style:table-cell-properties style:vertical-align="middle" fo:padding="0.097cm" fo:border-left="0.002cm solid #000000" fo:border-right="none" fo:border-top="0.002cm solid #000000" fo:border-bottom="0.002cm solid #000000"/>
    </style:style>
    <style:style style:name="Tableau10.C1" style:family="table-cell">
      <style:table-cell-properties style:vertical-align="middle" fo:padding="0.097cm" fo:border="0.002cm solid #000000"/>
    </style:style>
    <style:style style:name="Tableau10.2" style:family="table-row">
      <style:table-row-properties style:min-row-height="4.001cm"/>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0.A3" style:family="table-cell">
      <style:table-cell-properties style:vertical-align="middle" fo:padding="0.097cm" fo:border-left="0.002cm solid #000000" fo:border-right="none" fo:border-top="none" fo:border-bottom="0.002cm solid #000000"/>
    </style:style>
    <style:style style:name="Tableau10.C3" style:family="table-cell">
      <style:table-cell-properties style:vertical-align="middle" fo:padding="0.097cm" fo:border-left="0.002cm solid #000000" fo:border-right="0.002cm solid #000000" fo:border-top="none" fo:border-bottom="0.002cm solid #000000"/>
    </style:style>
    <style:style style:name="Tableau11" style:family="table">
      <style:table-properties style:width="8.999cm" table:align="left"/>
    </style:style>
    <style:style style:name="Tableau11.A" style:family="table-column">
      <style:table-column-properties style:column-width="2.999cm"/>
    </style:style>
    <style:style style:name="Tableau11.C" style:family="table-column">
      <style:table-column-properties style:column-width="3.002cm"/>
    </style:style>
    <style:style style:name="Tableau11.1" style:family="table-row">
      <style:table-row-properties style:min-row-height="4.001cm"/>
    </style:style>
    <style:style style:name="Tableau11.A1" style:family="table-cell">
      <style:table-cell-properties style:vertical-align="middle" fo:padding="0.097cm" fo:border-left="0.002cm solid #000000" fo:border-right="none" fo:border-top="0.002cm solid #000000" fo:border-bottom="0.002cm solid #000000"/>
    </style:style>
    <style:style style:name="Tableau11.C1" style:family="table-cell">
      <style:table-cell-properties style:vertical-align="middle" fo:padding="0.097cm" fo:border="0.002cm solid #000000"/>
    </style:style>
    <style:style style:name="Tableau11.2" style:family="table-row">
      <style:table-row-properties style:min-row-height="4.5cm"/>
    </style:style>
    <style:style style:name="Tableau11.A2" style:family="table-cell">
      <style:table-cell-properties style:vertical-align="middle" fo:padding="0.097cm" fo:border-left="0.002cm solid #000000" fo:border-right="none" fo:border-top="none" fo:border-bottom="0.002cm solid #000000"/>
    </style:style>
    <style:style style:name="Tableau11.C2" style:family="table-cell">
      <style:table-cell-properties style:vertical-align="middle" fo:padding="0.097cm" fo:border-left="0.002cm solid #000000" fo:border-right="0.002cm solid #000000" fo:border-top="none" fo:border-bottom="0.002cm solid #000000"/>
    </style:style>
    <style:style style:name="Tableau12" style:family="table">
      <style:table-properties style:width="9.001cm" table:align="margins"/>
    </style:style>
    <style:style style:name="Tableau12.A" style:family="table-column">
      <style:table-column-properties style:column-width="9.001cm" style:rel-column-width="65535*"/>
    </style:style>
    <style:style style:name="Tableau12.1" style:family="table-row">
      <style:table-row-properties style:min-row-height="3.799cm"/>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impair"/>
    <style:style style:name="P3" style:family="paragraph" style:parent-style-name="_5f_Titre_20_d_27_exercices_20_livret" style:list-style-name="_5f_Numérotation_20_des_20_exercices_20_livrets"/>
    <style:style style:name="P4" style:family="paragraph" style:parent-style-name="Text_20_body">
      <style:paragraph-properties fo:margin-left="0cm" fo:margin-right="0cm" fo:margin-top="0cm" fo:margin-bottom="0.101cm" fo:text-indent="0cm" style:auto-text-indent="false">
        <style:tab-stops>
          <style:tab-stop style:position="1.109cm" style:type="right"/>
          <style:tab-stop style:position="1.161cm"/>
        </style:tab-stops>
      </style:paragraph-properties>
      <style:text-properties style:font-name="Bitstream Vera Sans" fo:font-size="10pt" style:font-size-asian="10pt" style:font-size-complex="10pt"/>
    </style:style>
    <style:style style:name="P5" style:family="paragraph" style:parent-style-name="Text_20_body">
      <style:paragraph-properties fo:margin-left="0cm" fo:margin-right="0cm" fo:margin-top="0cm" fo:margin-bottom="0.101cm" fo:text-indent="0cm" style:auto-text-indent="false">
        <style:tab-stops>
          <style:tab-stop style:position="1.109cm" style:type="right"/>
          <style:tab-stop style:position="1.157cm"/>
        </style:tab-stops>
      </style:paragraph-properties>
      <style:text-properties style:font-name="Bitstream Vera Sans" fo:font-size="10pt" style:font-size-asian="10pt" style:font-size-complex="10pt"/>
    </style:style>
    <style:style style:name="P6" style:family="paragraph" style:parent-style-name="Text_20_body">
      <style:paragraph-properties fo:margin-left="0cm" fo:margin-right="0cm" fo:margin-top="0cm" fo:margin-bottom="0cm" fo:text-indent="0cm" style:auto-text-indent="false">
        <style:tab-stops>
          <style:tab-stop style:position="1.109cm" style:type="right"/>
          <style:tab-stop style:position="1.161cm"/>
        </style:tab-stops>
      </style:paragraph-properties>
      <style:text-properties style:font-name="Bitstream Vera Sans" fo:font-size="10pt" style:font-size-asian="10pt" style:font-size-complex="10pt"/>
    </style:style>
    <style:style style:name="P7" style:family="paragraph" style:parent-style-name="Table_20_Contents">
      <style:paragraph-properties>
        <style:tab-stops>
          <style:tab-stop style:position="1.393cm"/>
        </style:tab-stops>
      </style:paragraph-properties>
      <style:text-properties fo:font-size="10pt" style:font-size-asian="10pt" style:font-size-complex="10pt"/>
    </style:style>
    <style:style style:name="P8" style:family="paragraph" style:parent-style-name="Table_20_Contents">
      <style:paragraph-properties>
        <style:tab-stops>
          <style:tab-stop style:position="1.109cm" style:type="right"/>
          <style:tab-stop style:position="1.161cm"/>
        </style:tab-stops>
      </style:paragraph-properties>
      <style:text-properties fo:font-size="10pt" style:font-size-asian="10pt" style:font-size-complex="10pt"/>
    </style:style>
    <style:style style:name="P9" style:family="paragraph" style:parent-style-name="Text_20_body">
      <style:paragraph-properties fo:margin-left="0cm" fo:margin-right="0cm" fo:margin-top="0cm" fo:margin-bottom="0cm" fo:text-indent="0cm" style:auto-text-indent="false">
        <style:tab-stops>
          <style:tab-stop style:position="1.109cm" style:type="right"/>
          <style:tab-stop style:position="1.161cm"/>
        </style:tab-stops>
      </style:paragraph-properties>
      <style:text-properties style:font-name="Bitstream Vera Sans" fo:font-size="11pt" style:font-size-asian="11pt" style:font-size-complex="11pt"/>
    </style:style>
    <style:style style:name="P10" style:family="paragraph" style:parent-style-name="_5f_Titre_20_d_27_exercices_20_livret" style:list-style-name="_5f_Numérotation_20_des_20_exercices_20_livrets">
      <style:text-properties fo:font-style="italic" style:font-style-asian="italic" style:font-style-complex="italic"/>
    </style:style>
    <style:style style:name="P11" style:family="paragraph" style:parent-style-name="Text_20_body">
      <style:paragraph-properties fo:margin-left="0cm" fo:margin-right="0cm" fo:text-indent="0cm" style:auto-text-indent="false">
        <style:tab-stops>
          <style:tab-stop style:position="1.109cm" style:type="right"/>
          <style:tab-stop style:position="1.161cm"/>
        </style:tab-stops>
      </style:paragraph-properties>
      <style:text-properties style:font-name="Bitstream Vera Sans" fo:font-size="10.5pt" fo:font-weight="normal" style:font-size-asian="10.5pt" style:font-weight-asian="normal" style:font-size-complex="10.5pt" style:font-weight-complex="normal"/>
    </style:style>
    <style:style style:name="P12" style:family="paragraph">
      <style:paragraph-properties fo:margin-left="0cm" fo:margin-right="0cm" fo:margin-top="0cm" fo:margin-bottom="0cm" fo:line-height="100%" text:enable-numbering="false" fo:text-indent="0cm"/>
    </style:style>
    <style:style style:name="P13"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 fo:font-size="9.89999961853027pt" fo:font-style="normal" fo:text-shadow="none" style:text-underline-style="none" fo:font-weight="normal" style:text-underline-mode="continuous" style:text-line-through-mode="continuous" style:letter-kerning="false" style:font-name-asian="Bitstream Vera Sans" style:font-size-asian="9.89999961853027pt" style:font-style-asian="normal" style:font-weight-asian="normal" style:font-name-complex="Bitstream Vera Sans" style:font-size-complex="9.89999961853027pt" style:font-style-complex="normal" style:font-weight-complex="normal" style:text-emphasize="none" style:text-scale="100%" style:font-relief="none"/>
    </style:style>
    <style:style style:name="P14" style:family="paragraph" style:parent-style-name="Standard">
      <style:paragraph-properties fo:margin-left="0cm" fo:margin-right="0cm" fo:margin-top="0cm" fo:margin-bottom="0cm" fo:text-align="center" style:justify-single-word="false" fo:text-indent="0cm" style:auto-text-indent="false">
        <style:tab-stops>
          <style:tab-stop style:position="1.109cm" style:type="right"/>
          <style:tab-stop style:position="1.161cm"/>
        </style:tab-stops>
      </style:paragraph-properties>
      <style:text-properties style:font-name="Bitstream Vera Sans" fo:font-size="11pt" style:font-size-asian="11pt" style:font-size-complex="11pt"/>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17" style:family="paragraph">
      <style:paragraph-properties fo:margin-left="0cm" fo:margin-right="0cm" fo:margin-top="0cm" fo:margin-bottom="0cm" fo:line-height="100%" text:enable-numbering="false" fo:text-indent="0cm"/>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1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ent-style-name="Standard">
      <style:paragraph-properties fo:text-align="center" style:justify-single-word="false"/>
    </style:style>
    <style:style style:name="P2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 style:family="paragraph" style:parent-style-name="_5f_Paragraphe_20_livret_20_" style:list-style-name="_5f_Numérotation_20_des_20_exercices_20_livrets">
      <style:text-properties fo:font-style="italic" style:font-style-asian="italic" style:font-style-complex="italic"/>
    </style:style>
    <style:style style:name="P22" style:family="paragraph" style:parent-style-name="Table_20_Contents" style:list-style-name="_5f_Numérotation_20_des_20_exercices_20_livrets">
      <style:paragraph-properties fo:text-align="justify" style:justify-single-word="false"/>
    </style:style>
    <style:style style:name="P23"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Bitstream Vera Sans" style:font-size-asian="9.89999961853027pt" style:font-style-asian="normal" style:font-weight-asian="normal" style:font-name-complex="Bitstream Vera Sans" style:font-size-complex="9.89999961853027pt" style:font-style-complex="normal" style:font-weight-complex="normal" style:text-emphasize="none" style:text-scale="100%" style:font-relief="none"/>
    </style:style>
    <style:style style:name="P24" style:family="paragraph" style:parent-style-name="_5f_Paragraphe_20_livret_20_">
      <style:text-properties fo:font-size="2pt" style:font-size-asian="2pt" style:font-size-complex="2pt"/>
    </style:style>
    <style:style style:name="P25" style:family="paragraph" style:parent-style-name="_5f_Titre_20_d_27_exercices_20_livret" style:list-style-name="_5f_Numérotation_20_des_20_exercices_20_livrets" style:master-page-name="_5f_Fiche_20_du_20_livret_20_pair"/>
    <style:style style:name="P26" style:family="paragraph" style:parent-style-name="_5f_Paragraphe_20_livret_20_" style:list-style-name="_5f_Numérotation_20_des_20_exercices_20_livrets"/>
    <style:style style:name="P27" style:family="paragraph">
      <style:paragraph-properties fo:text-align="center"/>
    </style:style>
    <style:style style:name="P28" style:family="paragraph" style:parent-style-name="_5f_Paragraphe_20_livret_20_">
      <style:text-properties fo:font-style="italic" style:font-style-asian="italic" style:font-style-complex="italic"/>
    </style:style>
    <style:style style:name="P29" style:family="paragraph" style:parent-style-name="Standard">
      <style:text-properties style:font-name="Bitstream Vera Sans"/>
    </style:style>
    <style:style style:name="P30"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4" fo:font-size="10pt" fo:font-style="normal" fo:text-shadow="none" style:text-underline-style="none" fo:font-weight="normal" style:text-underline-mode="continuous" style:text-line-through-mode="continuous" style:letter-kerning="false" style:font-name-asian="Times New Roman" style:font-size-asian="11.8999996185303pt" style:font-style-asian="normal" style:font-weight-asian="normal" style:font-name-complex="Times New Roman" style:font-size-complex="11.8999996185303pt" style:font-style-complex="normal" style:font-weight-complex="normal" style:text-emphasize="none" style:text-scale="100%" style:font-relief="none"/>
    </style:style>
    <style:style style:name="P31" style:family="paragraph" style:parent-style-name="Table_20_Contents" style:list-style-name="L1">
      <style:text-properties style:font-name="Bitstream Vera Sans" fo:font-size="28pt" fo:font-weight="bold" style:font-size-asian="28pt" style:font-weight-asian="bold" style:font-size-complex="28pt" style:font-weight-complex="bold"/>
    </style:style>
    <style:style style:name="P32" style:family="paragraph" style:parent-style-name="Table_20_Contents">
      <style:paragraph-properties fo:text-align="center" style:justify-single-word="false"/>
      <style:text-properties style:font-name="Bitstream Vera Sans" fo:font-size="28pt" fo:font-weight="bold" style:font-size-asian="28pt" style:font-weight-asian="bold" style:font-size-complex="28pt" style:font-weight-complex="bold"/>
    </style:style>
    <style:style style:name="P33" style:family="paragraph" style:parent-style-name="Table_20_Heading" style:list-style-name="L2">
      <style:paragraph-properties fo:text-align="center" style:justify-single-word="false"/>
      <style:text-properties style:font-name="Bitstream Vera Sans" fo:font-size="28pt" fo:font-style="normal" style:font-size-asian="28pt" style:font-style-asian="normal" style:font-size-complex="28pt" style:font-style-complex="normal"/>
    </style:style>
    <style:style style:name="P34" style:family="paragraph" style:parent-style-name="Table_20_Heading">
      <style:paragraph-properties fo:text-align="center" style:justify-single-word="fals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Table_20_Contents">
      <style:text-properties style:font-name="Bitstream Vera Sans" fo:font-size="10pt" style:font-size-asian="10pt" style:font-size-complex="10pt"/>
    </style:style>
    <style:style style:name="P36" style:family="paragraph" style:parent-style-name="Table_20_Contents" style:list-style-name="L3">
      <style:text-properties style:font-name="Bitstream Vera Sans" fo:font-size="28pt" fo:font-weight="bold" style:font-size-asian="28pt" style:font-weight-asian="bold" style:font-size-complex="28pt" style:font-weight-complex="bold"/>
    </style:style>
    <style:style style:name="P37" style:family="paragraph" style:parent-style-name="Table_20_Contents" style:list-style-name="L4">
      <style:paragraph-properties fo:text-align="center" style:justify-single-word="false"/>
      <style:text-properties style:font-name="Bitstream Vera Sans" fo:font-size="28pt" fo:font-weight="bold" style:font-size-asian="28pt" style:font-weight-asian="bold" style:font-size-complex="28pt" style:font-weight-complex="bold"/>
    </style:style>
    <style:style style:name="P38" style:family="paragraph" style:parent-style-name="Standard">
      <style:text-properties style:font-name="Bitstream Vera Sans" fo:font-size="10pt" style:font-size-asian="10pt" style:font-size-complex="10pt"/>
    </style:style>
    <style:style style:name="P39"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Century Schoolbook" style:font-size-asian="5.59999990463257pt" style:font-style-asian="normal" style:font-weight-asian="normal" style:font-name-complex="Century Schoolbook" style:font-size-complex="5.59999990463257pt" style:font-style-complex="normal" style:font-weight-complex="normal" style:text-emphasize="none" style:text-scale="100%" style:font-relief="none"/>
    </style:style>
    <style:style style:name="P40" style:family="paragraph" style:parent-style-name="Table_20_Contents" style:list-style-name="L5">
      <style:text-properties style:font-name="Bitstream Vera Sans" fo:font-size="28pt" fo:font-weight="bold" style:font-size-asian="28pt" style:font-weight-asian="bold" style:font-size-complex="28pt" style:font-weight-complex="bold"/>
    </style:style>
    <style:style style:name="P41" style:family="paragraph" style:parent-style-name="Table_20_Contents" style:list-style-name="L6">
      <style:paragraph-properties fo:text-align="center" style:justify-single-word="false"/>
      <style:text-properties style:font-name="Bitstream Vera Sans" fo:font-size="28pt" fo:font-weight="bold" style:font-size-asian="28pt" style:font-weight-asian="bold" style:font-size-complex="28pt" style:font-weight-complex="bold"/>
    </style:style>
    <style:style style:name="P42" style:family="paragraph" style:parent-style-name="Table_20_Contents">
      <style:paragraph-properties fo:text-align="center" style:justify-single-word="false"/>
      <style:text-properties style:font-name="Bitstream Vera Sans" fo:font-size="10pt" fo:font-weight="normal" style:font-size-asian="10pt" style:font-weight-asian="normal" style:font-size-complex="10pt" style:font-weight-complex="normal"/>
    </style:style>
    <style:style style:name="P43" style:family="paragraph" style:parent-style-name="Table_20_Contents" style:list-style-name="L7">
      <style:text-properties style:font-name="Bitstream Vera Sans" fo:font-size="28pt" fo:font-weight="bold" style:font-size-asian="28pt" style:font-weight-asian="bold" style:font-size-complex="28pt" style:font-weight-complex="bold"/>
    </style:style>
    <style:style style:name="P44" style:family="paragraph" style:parent-style-name="Table_20_Contents" style:list-style-name="L8">
      <style:paragraph-properties fo:text-align="center" style:justify-single-word="false"/>
      <style:text-properties style:font-name="Bitstream Vera Sans" fo:font-size="28pt" fo:font-weight="bold" style:font-size-asian="28pt" style:font-weight-asian="bold" style:font-size-complex="28pt" style:font-weight-complex="bold"/>
    </style:style>
    <style:style style:name="P45" style:family="paragraph">
      <style:paragraph-properties fo:margin-left="0cm" fo:margin-right="0cm" fo:margin-top="0cm" fo:margin-bottom="0cm" fo:line-height="100%" text:enable-numbering="false" fo:text-indent="0cm"/>
      <style:text-properties fo:color="#000000" style:text-outline="false" style:text-line-through-style="none" style:font-name="Century Schoolbook" fo:font-size="12pt" fo:font-style="normal" fo:text-shadow="none" style:text-underline-style="none" fo:font-weight="normal" style:text-underline-mode="continuous" style:text-line-through-mode="continuous" style:letter-kerning="false" style:font-name-asian="Century Schoolbook" style:font-size-asian="12pt" style:font-style-asian="normal" style:font-weight-asian="normal" style:font-name-complex="Century Schoolbook" style:font-size-complex="12pt" style:font-style-complex="normal" style:font-weight-complex="normal" style:text-emphasize="none" style:text-scale="100%" style:font-relief="none"/>
    </style:style>
    <style:style style:name="P46"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Thorndale" fo:font-size="24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font-relief="none"/>
    </style:style>
    <style:style style:name="P47" style:family="paragraph">
      <style:paragraph-properties fo:margin-left="0cm" fo:margin-right="0cm" fo:margin-top="0cm" fo:margin-bottom="0cm" fo:line-height="100%" fo:text-align="start" text:enable-numbering="false" fo:text-indent="0cm"/>
    </style:style>
    <style:style style:name="P48"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Bitstream vera sans"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font-relief="none"/>
    </style:style>
    <style:style style:name="P49" style:family="paragraph" style:parent-style-name="_5f_Paragraphe_20_livret_20_">
      <style:text-properties fo:font-style="normal" style:font-style-asian="normal" style:font-style-complex="normal"/>
    </style:style>
    <style:style style:name="P5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5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3"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Century Schoolbook" style:font-size-asian="12pt" style:font-style-asian="normal" style:font-weight-asian="normal" style:font-name-complex="Century Schoolbook" style:font-size-complex="12pt" style:font-style-complex="normal" style:font-weight-complex="normal" style:text-emphasize="none" style:text-scale="100%" style:font-relief="none"/>
    </style:style>
    <style:style style:name="P54"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 fo:font-size="11pt" fo:font-style="normal" fo:text-shadow="none" style:text-underline-style="none" fo:font-weight="normal" style:text-underline-mode="continuous" style:text-line-through-mode="continuous" style:letter-kerning="false" style:font-name-asian="Century Schoolbook" style:font-size-asian="12pt" style:font-style-asian="normal" style:font-weight-asian="normal" style:font-name-complex="Century Schoolbook" style:font-size-complex="12pt" style:font-style-complex="normal" style:font-weight-complex="normal" style:text-emphasize="none" style:text-scale="100%" style:font-relief="none"/>
    </style:style>
    <style:style style:name="P55" style:family="paragraph" style:parent-style-name="_5f_Paragraphe_20_livret_20_réponse_20_élève" style:list-style-name="_5f_Numérotation_20_des_20_exercices_20_livrets"/>
    <style:style style:name="P56" style:family="paragraph" style:parent-style-name="_5f_Titre_20_grisé" style:master-page-name="_5f_Fiche_20_du_20_livret_20_pair"/>
    <style:style style:name="P57" style:family="paragraph" style:parent-style-name="Text_20_body">
      <style:paragraph-properties fo:margin-left="0cm" fo:margin-right="0cm" fo:margin-top="0cm" fo:margin-bottom="0.101cm" fo:text-align="center" style:justify-single-word="false" fo:text-indent="0cm" style:auto-text-indent="false">
        <style:tab-stops>
          <style:tab-stop style:position="1.109cm" style:type="right"/>
          <style:tab-stop style:position="1.161cm"/>
        </style:tab-stops>
      </style:paragraph-properties>
      <style:text-properties style:font-name="Bitstream Vera Sans" fo:font-size="10pt" style:font-size-asian="10pt" style:font-size-complex="10pt"/>
    </style:style>
    <style:style style:name="P58" style:family="paragraph" style:parent-style-name="Text_20_body">
      <style:paragraph-properties fo:margin-left="0cm" fo:margin-right="0cm" fo:margin-top="0cm" fo:margin-bottom="0.101cm" fo:text-align="center" style:justify-single-word="false" fo:text-indent="0cm" style:auto-text-indent="false">
        <style:tab-stops/>
      </style:paragraph-properties>
      <style:text-properties style:font-name="Bitstream Vera Sans" fo:font-size="10pt" style:font-size-asian="10pt" style:font-size-complex="10pt"/>
    </style:style>
    <style:style style:name="P59" style:family="paragraph" style:parent-style-name="Text_20_body">
      <style:paragraph-properties fo:margin-left="0cm" fo:margin-right="0cm" fo:margin-top="0cm" fo:margin-bottom="0.101cm" fo:text-align="center" style:justify-single-word="false" fo:text-indent="0cm" style:auto-text-indent="false">
        <style:tab-stops>
          <style:tab-stop style:position="1.109cm" style:type="right"/>
          <style:tab-stop style:position="1.157cm"/>
        </style:tab-stops>
      </style:paragraph-properties>
      <style:text-properties style:font-name="Bitstream Vera Sans" fo:font-size="10pt" style:font-size-asian="10pt" style:font-size-complex="10pt"/>
    </style:style>
    <style:style style:name="P60" style:family="paragraph" style:parent-style-name="Text_20_body">
      <style:paragraph-properties fo:margin-left="0cm" fo:margin-right="0cm" fo:margin-top="0cm" fo:margin-bottom="0cm" fo:text-align="center" style:justify-single-word="false" fo:text-indent="0cm" style:auto-text-indent="false">
        <style:tab-stops>
          <style:tab-stop style:position="1.109cm" style:type="right"/>
          <style:tab-stop style:position="1.161cm"/>
        </style:tab-stops>
      </style:paragraph-properties>
      <style:text-properties style:font-name="Bitstream Vera Sans" fo:font-size="10pt" style:font-size-asian="10pt" style:font-size-complex="10pt"/>
    </style:style>
    <style:style style:name="P61" style:family="paragraph" style:parent-style-name="Table_20_Contents">
      <style:paragraph-properties fo:text-align="center" style:justify-single-word="false">
        <style:tab-stops>
          <style:tab-stop style:position="1.393cm"/>
        </style:tab-stops>
      </style:paragraph-properties>
      <style:text-properties style:font-name="Bitstream Vera Sans" fo:font-size="10pt" style:font-size-asian="10pt" style:font-size-complex="10pt"/>
    </style:style>
    <style:style style:name="P62" style:family="paragraph" style:parent-style-name="Table_20_Contents">
      <style:paragraph-properties fo:text-align="center" style:justify-single-word="false">
        <style:tab-stops>
          <style:tab-stop style:position="1.109cm" style:type="right"/>
          <style:tab-stop style:position="1.161cm"/>
        </style:tab-stops>
      </style:paragraph-properties>
      <style:text-properties style:font-name="Bitstream Vera Sans" fo:font-size="10pt" style:font-size-asian="10pt" style:font-size-complex="10pt"/>
    </style:style>
    <style:style style:name="P63" style:family="paragraph" style:parent-style-name="Text_20_body">
      <style:paragraph-properties fo:margin-left="0cm" fo:margin-right="0cm" fo:margin-top="0cm" fo:margin-bottom="0cm" fo:text-align="center" style:justify-single-word="false" fo:text-indent="0cm" style:auto-text-indent="false">
        <style:tab-stops>
          <style:tab-stop style:position="1.109cm" style:type="right"/>
          <style:tab-stop style:position="1.161cm"/>
        </style:tab-stops>
      </style:paragraph-properties>
      <style:text-properties style:font-name="Bitstream Vera Sans" fo:font-size="11pt" style:font-size-asian="11pt" style:font-size-complex="11pt"/>
    </style:style>
    <style:style style:name="P64" style:family="paragraph" style:parent-style-name="Table_20_Contents">
      <style:paragraph-properties fo:text-align="center" style:justify-single-word="false">
        <style:tab-stops>
          <style:tab-stop style:position="1.393cm"/>
        </style:tab-stops>
      </style:paragraph-properties>
    </style:style>
    <style:style style:name="P65" style:family="paragraph" style:parent-style-name="Table_20_Contents">
      <style:paragraph-properties fo:text-align="center" style:justify-single-word="false">
        <style:tab-stops>
          <style:tab-stop style:position="1.109cm" style:type="right"/>
          <style:tab-stop style:position="1.161cm"/>
        </style:tab-stops>
      </style:paragraph-properties>
    </style:style>
    <style:style style:name="P66"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Times New Roman" style:font-size-asian="8.80000019073486pt" style:font-style-asian="normal" style:font-weight-asian="normal" style:font-name-complex="Times New Roman" style:font-size-complex="8.80000019073486pt" style:font-style-complex="normal" style:font-weight-complex="normal" style:text-emphasize="none" style:text-scale="100%" style:font-relief="none"/>
    </style:style>
    <style:style style:name="P67" style:family="paragraph">
      <style:paragraph-properties fo:margin-left="0cm" fo:margin-right="0cm" fo:margin-top="0cm" fo:margin-bottom="0cm" fo:line-height="100%" text:enable-numbering="false" fo:text-indent="0cm"/>
      <style:text-properties fo:color="#000000" style:text-outline="false" style:text-line-through-style="none" style:font-name="Times New Roman" fo:font-size="8.80000019073486pt" fo:font-style="normal" fo:text-shadow="none" style:text-underline-style="none" fo:font-weight="normal" style:text-underline-mode="continuous" style:text-line-through-mode="continuous" style:letter-kerning="false" style:font-name-asian="Times New Roman" style:font-size-asian="8.80000019073486pt" style:font-style-asian="normal" style:font-weight-asian="normal" style:font-name-complex="Times New Roman" style:font-size-complex="8.80000019073486pt" style:font-style-complex="normal" style:font-weight-complex="normal" style:text-emphasize="none" style:text-scale="100%" style:font-relief="none"/>
    </style:style>
    <style:style style:name="P68"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Bitstream Vera Sans" style:font-size-asian="17.7000007629395pt" style:font-style-asian="normal" style:font-weight-asian="normal" style:font-name-complex="Bitstream Vera Sans" style:font-size-complex="17.7000007629395pt" style:font-style-complex="normal" style:font-weight-complex="normal" style:text-emphasize="none" style:text-scale="100%" style:font-relief="none"/>
    </style:style>
    <style:style style:name="P69" style:family="paragraph" style:parent-style-name="_5f_Titre_20_d_27_exercices_20_livret">
      <style:paragraph-properties fo:margin-top="0.199cm" fo:margin-bottom="0.199cm"/>
      <style:text-properties fo:font-style="normal" style:font-style-asian="normal" style:font-style-complex="normal"/>
    </style:style>
    <style:style style:name="P70" style:family="paragraph" style:parent-style-name="_5f_Paragraphe_20_livret_20_" style:list-style-name="_5f_Numérotation_20_des_20_exercices_20_livrets">
      <style:paragraph-properties fo:margin-top="0.199cm" fo:margin-bottom="0.199cm"/>
    </style:style>
    <style:style style:name="P71" style:family="paragraph" style:parent-style-name="_5f_Titre_20_d_27_exercices_20_livret" style:list-style-name="_5f_Numérotation_20_des_20_exercices_20_livrets">
      <style:paragraph-properties fo:margin-top="0.199cm" fo:margin-bottom="0.199cm"/>
      <style:text-properties fo:font-style="normal" style:font-style-asian="normal" style:font-style-complex="normal"/>
    </style:style>
    <style:style style:name="P72" style:family="paragraph" style:parent-style-name="_5f_Paragraphe_20_livret_20_">
      <style:paragraph-properties fo:text-align="center" style:justify-single-word="false"/>
    </style:style>
    <style:style style:name="P73"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Times New Roman1" style:font-size-asian="21.6000003814697pt" style:font-style-asian="normal" style:font-weight-asian="normal" style:font-name-complex="Times New Roman1" style:font-size-complex="21.6000003814697pt" style:font-style-complex="normal" style:font-weight-complex="normal" style:text-emphasize="none" style:text-scale="100%" style:font-relief="none"/>
    </style:style>
    <style:style style:name="P74"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 fo:font-size="11pt" fo:font-style="normal" fo:text-shadow="none" style:text-underline-style="none" fo:font-weight="normal" style:text-underline-mode="continuous" style:text-line-through-mode="continuous" style:letter-kerning="false" style:font-name-asian="Times New Roman1" style:font-size-asian="21.6000003814697pt" style:font-style-asian="normal" style:font-weight-asian="normal" style:font-name-complex="Times New Roman1" style:font-size-complex="21.6000003814697pt" style:font-style-complex="normal" style:font-weight-complex="normal" style:text-emphasize="none" style:text-scale="100%" style:font-relief="none"/>
    </style:style>
    <style:style style:name="T1" style:family="text">
      <style:text-properties style:font-name="Bitstream Vera Sans" fo:font-size="7pt" fo:font-weight="normal" style:font-size-asian="7pt" style:font-weight-asian="normal" style:font-size-complex="7pt" style:font-weight-complex="normal"/>
    </style:style>
    <style:style style:name="T2" style:family="text">
      <style:text-properties style:font-name="Bitstream Vera San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text-outline="false" style:text-line-through-style="none" style:font-name="Bitstream Vera Sans" fo:font-size="9.89999961853027pt" fo:font-style="normal" fo:text-shadow="none" style:text-underline-style="none" fo:font-weight="normal" style:text-underline-mode="continuous" style:text-line-through-mode="continuous" style:letter-kerning="false" style:font-name-asian="Bitstream Vera Sans" style:font-size-asian="9.89999961853027pt" style:font-style-asian="normal" style:font-weight-asian="normal" style:font-name-complex="Bitstream Vera Sans" style:font-size-complex="9.89999961853027pt" style:font-style-complex="normal" style:font-weight-complex="normal" style:text-emphasize="none" style:text-scale="100%" style:font-relief="none"/>
    </style:style>
    <style:style style:name="T6" style:family="text">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7" style:family="text">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8" style:family="text">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Bitstream Vera Sans" style:font-size-asian="9.89999961853027pt" style:font-style-asian="normal" style:font-weight-asian="normal" style:font-name-complex="Bitstream Vera Sans" style:font-size-complex="9.89999961853027pt" style:font-style-complex="normal" style:font-weight-complex="normal" style:text-emphasize="none" style:text-scale="100%" style:font-relief="none"/>
    </style:style>
    <style:style style:name="T10" style:family="text">
      <style:text-properties fo:font-style="normal" style:font-style-asian="normal" style:font-style-complex="normal"/>
    </style:style>
    <style:style style:name="T11" style:family="text">
      <style:text-properties style:font-name="Bitstream Vera Sans"/>
    </style:style>
    <style:style style:name="T12" style:family="text">
      <style:text-properties fo:color="#000000" style:text-outline="false" style:text-line-through-style="none" style:font-name="Bitstream Vera Sans4" fo:font-size="10pt" fo:font-style="normal" fo:text-shadow="none" style:text-underline-style="none" fo:font-weight="normal" style:text-underline-mode="continuous" style:text-line-through-mode="continuous" style:letter-kerning="false" style:font-name-asian="Times New Roman" style:font-size-asian="11.8999996185303pt" style:font-style-asian="normal" style:font-weight-asian="normal" style:font-name-complex="Times New Roman" style:font-size-complex="11.8999996185303pt" style:font-style-complex="normal" style:font-weight-complex="normal" style:text-emphasize="none" style:text-scale="100%" style:font-relief="none"/>
    </style:style>
    <style:style style:name="T13" style:family="text">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Century Schoolbook" style:font-size-asian="5.59999990463257pt" style:font-style-asian="normal" style:font-weight-asian="normal" style:font-name-complex="Century Schoolbook" style:font-size-complex="5.59999990463257pt" style:font-style-complex="normal" style:font-weight-complex="normal" style:text-emphasize="none" style:text-scale="100%" style:font-relief="none"/>
    </style:style>
    <style:style style:name="T14" style:family="text">
      <style:text-properties fo:color="#000000" style:text-outline="false" style:text-line-through-style="none" style:font-name="Century Schoolbook" fo:font-size="12pt" fo:font-style="normal" fo:text-shadow="none" style:text-underline-style="none" fo:font-weight="normal" style:text-underline-mode="continuous" style:text-line-through-mode="continuous" style:letter-kerning="false" style:font-name-asian="Century Schoolbook" style:font-size-asian="12pt" style:font-style-asian="normal" style:font-weight-asian="normal" style:font-name-complex="Century Schoolbook" style:font-size-complex="12pt" style:font-style-complex="normal" style:font-weight-complex="normal" style:text-emphasize="none" style:text-scale="100%" style:font-relief="none"/>
    </style:style>
    <style:style style:name="T15" style:family="text">
      <style:text-properties fo:color="#000000" style:text-outline="false" style:text-line-through-style="none" style:font-name="Bitstream vera sans"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font-relief="none"/>
    </style:style>
    <style:style style:name="T16" style:family="text">
      <style:text-properties style:use-window-font-color="true" style:text-outline="false" style:text-line-through-style="none" style:font-name="Bitstream Vera Sans" fo:font-size="10.5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style:use-window-font-color="true"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Century Schoolbook" style:font-size-asian="12pt" style:font-style-asian="normal" style:font-weight-asian="normal" style:font-name-complex="Century Schoolbook" style:font-size-complex="12pt" style:font-style-complex="normal" style:font-weight-complex="normal" style:text-emphasize="none" style:text-scale="100%" style:font-relief="none"/>
    </style:style>
    <style:style style:name="T19" style:family="text">
      <style:text-properties fo:color="#000000" style:text-outline="false" style:text-line-through-style="none" style:font-name="Bitstream Vera Sans" fo:font-size="11pt" fo:font-style="normal" fo:text-shadow="none" style:text-underline-style="none" fo:font-weight="normal" style:text-underline-mode="continuous" style:text-line-through-mode="continuous" style:letter-kerning="false" style:font-name-asian="Century Schoolbook" style:font-size-asian="12pt" style:font-style-asian="normal" style:font-weight-asian="normal" style:font-name-complex="Century Schoolbook" style:font-size-complex="12pt" style:font-style-complex="normal" style:font-weight-complex="normal" style:text-emphasize="none" style:text-scale="100%" style:font-relief="none"/>
    </style:style>
    <style:style style:name="T20" style:family="text">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Times New Roman" style:font-size-asian="8.80000019073486pt" style:font-style-asian="normal" style:font-weight-asian="normal" style:font-name-complex="Times New Roman" style:font-size-complex="8.80000019073486pt" style:font-style-complex="normal" style:font-weight-complex="normal" style:text-emphasize="none" style:text-scale="100%" style:font-relief="none"/>
    </style:style>
    <style:style style:name="T21" style:family="text">
      <style:text-properties fo:color="#000000" style:text-outline="false" style:text-line-through-style="none" style:font-name="Times New Roman" fo:font-size="8.80000019073486pt" fo:font-style="normal" fo:text-shadow="none" style:text-underline-style="none" fo:font-weight="normal" style:text-underline-mode="continuous" style:text-line-through-mode="continuous" style:letter-kerning="false" style:font-name-asian="Times New Roman" style:font-size-asian="8.80000019073486pt" style:font-style-asian="normal" style:font-weight-asian="normal" style:font-name-complex="Times New Roman" style:font-size-complex="8.80000019073486pt" style:font-style-complex="normal" style:font-weight-complex="normal" style:text-emphasize="none" style:text-scale="100%" style:font-relief="none"/>
    </style:style>
    <style:style style:name="T22" style:family="text">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Bitstream Vera Sans" style:font-size-asian="17.7000007629395pt" style:font-style-asian="normal" style:font-weight-asian="normal" style:font-name-complex="Bitstream Vera Sans" style:font-size-complex="17.7000007629395pt" style:font-style-complex="normal" style:font-weight-complex="normal" style:text-emphasize="none" style:text-scale="100%" style:font-relief="none"/>
    </style:style>
    <style:style style:name="T23" style:family="text">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Times New Roman1" style:font-size-asian="21.6000003814697pt" style:font-style-asian="normal" style:font-weight-asian="normal" style:font-name-complex="Times New Roman1" style:font-size-complex="21.6000003814697pt" style:font-style-complex="normal" style:font-weight-complex="normal" style:text-emphasize="none" style:text-scale="100%" style:font-relief="none"/>
    </style:style>
    <style:style style:name="T24" style:family="text">
      <style:text-properties fo:color="#000000" style:text-outline="false" style:text-line-through-style="none" style:font-name="Bitstream Vera Sans" fo:font-size="11pt" fo:font-style="normal" fo:text-shadow="none" style:text-underline-style="none" fo:font-weight="normal" style:text-underline-mode="continuous" style:text-line-through-mode="continuous" style:letter-kerning="false" style:font-name-asian="Times New Roman1" style:font-size-asian="21.6000003814697pt" style:font-style-asian="normal" style:font-weight-asian="normal" style:font-name-complex="Times New Roman1" style:font-size-complex="21.6000003814697pt" style:font-style-complex="normal" style:font-weight-complex="normal" style:text-emphasize="none" style:text-scale="100%"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style:style>
    <style:style style:name="fr4" style:family="graphic" style:parent-style-name="Formula">
      <style:graphic-properties style:vertical-pos="middle" style:vertical-rel="text" style:horizontal-pos="from-left" style:horizontal-rel="paragraph-content"/>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0.113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019cm" svg:stroke-color="#000000" draw:marker-start-width="0.03cm" draw:marker-start-center="false" draw:marker-end-width="0.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3cm" fo:min-width="0.309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504cm" fo:min-width="0.10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0.245cm" draw:shadow="hidden" draw:shadow-offset-x="0.3cm" draw:shadow-offset-y="0.3cm" draw:shadow-color="#808080" style:run-through="foreground"/>
    </style:style>
    <style:style style:name="gr7"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3cm" fo:min-width="0.215cm" draw:shadow="hidden" draw:shadow-offset-x="0.3cm" draw:shadow-offset-y="0.3cm" draw:shadow-color="#808080" style:run-through="foreground"/>
    </style:style>
    <style:style style:name="gr8" style:family="graphic">
      <style:graphic-properties draw:stroke="solid" svg:stroke-width="0.019cm" svg:stroke-color="#000000" draw:marker-start-width="0.03cm" draw:marker-start-center="false" draw:marker-end-width="0.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none" svg:stroke-width="0.019cm" svg:stroke-color="#000000" draw:marker-start-width="0.03cm" draw:marker-start-center="false" draw:marker-end-width="0.03cm" draw:marker-end-center="false" draw:fill="none" draw:fill-color="#ffffff" draw:auto-grow-width="true" fo:min-height="0.413cm" fo:min-width="1.21cm" draw:shadow="hidden" draw:shadow-offset-x="0.3cm" draw:shadow-offset-y="0.3cm" draw:shadow-color="#808080" style:run-through="foreground"/>
    </style:style>
    <style:style style:name="gr10" style:family="graphic">
      <style:graphic-properties draw:stroke="none" svg:stroke-width="0.019cm" svg:stroke-color="#000000" draw:marker-start-width="0.03cm" draw:marker-start-center="false" draw:marker-end-width="0.03cm" draw:marker-end-center="false" draw:fill="none" draw:fill-color="#ffffff" draw:auto-grow-width="true" fo:min-height="0.413cm" fo:min-width="0.875cm" draw:shadow="hidden" draw:shadow-offset-x="0.3cm" draw:shadow-offset-y="0.3cm" draw:shadow-color="#808080" style:run-through="foreground"/>
    </style:style>
    <style:style style:name="gr11" style:family="graphic">
      <style:graphic-properties draw:stroke="none" svg:stroke-width="0.019cm" svg:stroke-color="#000000" draw:marker-start-width="0.03cm" draw:marker-start-center="false" draw:marker-end-width="0.03cm" draw:marker-end-center="false" draw:fill="none" draw:fill-color="#ffffff" draw:auto-grow-width="true" fo:min-height="0.413cm" fo:min-width="0.63cm" draw:shadow="hidden" draw:shadow-offset-x="0.3cm" draw:shadow-offset-y="0.3cm" draw:shadow-color="#808080" style:run-through="foreground"/>
    </style:style>
    <style:style style:name="gr12"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504cm" fo:min-width="0.109cm" draw:shadow="hidden" draw:shadow-offset-x="0.3cm" draw:shadow-offset-y="0.3cm" draw:shadow-color="#808080" style:run-through="foreground"/>
    </style:style>
    <style:style style:name="gr13"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266cm" draw:shadow="hidden" draw:shadow-offset-x="0.3cm" draw:shadow-offset-y="0.3cm" draw:shadow-color="#808080" style:run-through="foreground"/>
    </style:style>
    <style:style style:name="gr14"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353cm" draw:shadow="hidden" draw:shadow-offset-x="0.3cm" draw:shadow-offset-y="0.3cm" draw:shadow-color="#808080" style:run-through="foreground"/>
    </style:style>
    <style:style style:name="gr15"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249cm" draw:shadow="hidden" draw:shadow-offset-x="0.3cm" draw:shadow-offset-y="0.3cm" draw:shadow-color="#808080" style:run-through="foreground"/>
    </style:style>
    <style:style style:name="gr16"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115cm" draw:shadow="hidden" draw:shadow-offset-x="0.3cm" draw:shadow-offset-y="0.3cm" draw:shadow-color="#808080" style:run-through="foreground"/>
    </style:style>
    <style:style style:name="gr17"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877cm" draw:shadow="hidden" draw:shadow-offset-x="0.3cm" draw:shadow-offset-y="0.3cm" draw:shadow-color="#808080" style:run-through="foreground"/>
    </style:style>
    <style:style style:name="gr18" style:family="graphic">
      <style:graphic-properties draw:stroke="solid"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704cm" draw:shadow="hidden" draw:shadow-offset-x="0.3cm" draw:shadow-offset-y="0.3cm" draw:shadow-color="#808080" style:run-through="foreground"/>
    </style:style>
    <style:style style:name="gr20"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83cm" fo:min-width="0.109cm" draw:shadow="hidden" draw:shadow-offset-x="0.3cm" draw:shadow-offset-y="0.3cm" draw:shadow-color="#808080" style:run-through="foreground"/>
    </style:style>
    <style:style style:name="gr21"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85cm" fo:min-width="0.109cm" draw:shadow="hidden" draw:shadow-offset-x="0.3cm" draw:shadow-offset-y="0.3cm" draw:shadow-color="#808080" style:run-through="foreground"/>
    </style:style>
    <style:style style:name="gr22"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3cm" fo:min-width="0.249cm" draw:shadow="hidden" draw:shadow-offset-x="0.3cm" draw:shadow-offset-y="0.3cm" draw:shadow-color="#808080" style:run-through="foreground"/>
    </style:style>
    <style:style style:name="gr23"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3cm" fo:min-width="0.275cm" draw:shadow="hidden" draw:shadow-offset-x="0.3cm" draw:shadow-offset-y="0.3cm" draw:shadow-color="#808080" style:run-through="foreground"/>
    </style:style>
    <style:style style:name="gr24"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3cm" fo:min-width="0.245cm" draw:shadow="hidden" draw:shadow-offset-x="0.3cm" draw:shadow-offset-y="0.3cm" draw:shadow-color="#808080" style:run-through="foreground"/>
    </style:style>
    <style:style style:name="gr25"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3cm" fo:min-width="1.101cm" draw:shadow="hidden" draw:shadow-offset-x="0.3cm" draw:shadow-offset-y="0.3cm" draw:shadow-color="#808080" style:run-through="foreground"/>
    </style:style>
    <style:style style:name="gr26"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3cm" fo:min-width="0.875cm" draw:shadow="hidden" draw:shadow-offset-x="0.3cm" draw:shadow-offset-y="0.3cm" draw:shadow-color="#808080" style:run-through="foreground"/>
    </style:style>
    <style:style style:name="gr2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215cm" draw:shadow="hidden" draw:shadow-offset-x="0.3cm" draw:shadow-offset-y="0.3cm" draw:shadow-color="#808080" style:run-through="foreground"/>
    </style:style>
    <style:style style:name="gr29"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108cm" draw:shadow="hidden" draw:shadow-offset-x="0.3cm" draw:shadow-offset-y="0.3cm" draw:shadow-color="#808080" style:run-through="foreground"/>
    </style:style>
    <style:style style:name="gr30"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245cm" draw:shadow="hidden" draw:shadow-offset-x="0.3cm" draw:shadow-offset-y="0.3cm" draw:shadow-color="#808080" style:run-through="foreground"/>
    </style:style>
    <style:style style:name="gr31"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63cm" draw:shadow="hidden" draw:shadow-offset-x="0.3cm" draw:shadow-offset-y="0.3cm" draw:shadow-color="#808080" style:run-through="foreground"/>
    </style:style>
    <style:style style:name="gr3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0.215cm" draw:shadow="hidden" draw:shadow-offset-x="0.3cm" draw:shadow-offset-y="0.3cm" draw:shadow-color="#808080" style:run-through="foreground"/>
    </style:style>
    <style:style style:name="gr33" style:family="graphic">
      <style:graphic-properties draw:stroke="solid" svg:stroke-width="0.019cm" svg:stroke-color="#000000" draw:marker-start="Dimension_20_Lines" draw:marker-start-width="0.199cm" draw:marker-start-center="false" draw:marker-end="Dimension_20_Lines"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3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249cm" draw:shadow="hidden" draw:shadow-offset-x="0.3cm" draw:shadow-offset-y="0.3cm" draw:shadow-color="#808080" style:run-through="foreground"/>
    </style:style>
    <style:style style:name="gr3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115cm" draw:shadow="hidden" draw:shadow-offset-x="0.3cm" draw:shadow-offset-y="0.3cm" draw:shadow-color="#808080" style:run-through="foreground"/>
    </style:style>
    <style:style style:name="gr3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108cm" draw:shadow="hidden" draw:shadow-offset-x="0.3cm" draw:shadow-offset-y="0.3cm" draw:shadow-color="#808080" style:run-through="foreground"/>
    </style:style>
    <style:style style:name="gr38"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1.566cm" draw:shadow="hidden" draw:shadow-offset-x="0.3cm" draw:shadow-offset-y="0.3cm" draw:shadow-color="#808080" style:run-through="foreground"/>
    </style:style>
    <style:style style:name="gr40"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245cm" draw:shadow="hidden" draw:shadow-offset-x="0.3cm" draw:shadow-offset-y="0.3cm" draw:shadow-color="#808080" style:run-through="foreground"/>
    </style:style>
    <style:style style:name="gr41"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0.249cm" draw:shadow="hidden" draw:shadow-offset-x="0.3cm" draw:shadow-offset-y="0.3cm" draw:shadow-color="#808080" style:run-through="foreground"/>
    </style:style>
    <style:style style:name="gr4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0.18cm" draw:shadow="hidden" draw:shadow-offset-x="0.3cm" draw:shadow-offset-y="0.3cm" draw:shadow-color="#808080" style:run-through="foreground"/>
    </style:style>
    <style:style style:name="gr4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536cm" fo:min-width="0.122cm" draw:shadow="hidden" draw:shadow-offset-x="0.3cm" draw:shadow-offset-y="0.3cm" draw:shadow-color="#808080" style:run-through="foreground"/>
    </style:style>
    <style:style style:name="gr44" style:family="graphic">
      <style:graphic-properties draw:stroke="solid" svg:stroke-width="0.019cm" svg:stroke-color="#000000" draw:marker-start-width="0.319cm" draw:marker-start-center="false" draw:marker-end-width="0.31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6cm" fo:min-width="0.258cm" draw:shadow="hidden" draw:shadow-offset-x="0.3cm" draw:shadow-offset-y="0.3cm" draw:shadow-color="#808080" style:run-through="foreground"/>
    </style:style>
    <style:style style:name="gr4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59cm" fo:min-width="0.951cm" draw:shadow="hidden" draw:shadow-offset-x="0.3cm" draw:shadow-offset-y="0.3cm" draw:shadow-color="#808080" style:run-through="foreground"/>
    </style:style>
    <style:style style:name="gr4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59cm" fo:min-width="0.699cm" draw:shadow="hidden" draw:shadow-offset-x="0.3cm" draw:shadow-offset-y="0.3cm" draw:shadow-color="#808080" style:run-through="foreground"/>
    </style:style>
    <style:style style:name="gr4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587cm" fo:min-width="0.312cm" draw:shadow="hidden" draw:shadow-offset-x="0.3cm" draw:shadow-offset-y="0.3cm" draw:shadow-color="#808080" style:run-through="foreground"/>
    </style:style>
    <style:style style:name="gr49"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589cm" fo:min-width="0.323cm" draw:shadow="hidden" draw:shadow-offset-x="0.3cm" draw:shadow-offset-y="0.3cm" draw:shadow-color="#808080" style:run-through="foreground"/>
    </style:style>
    <style:style style:name="gr50"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589cm" fo:min-width="0.898cm" draw:shadow="hidden" draw:shadow-offset-x="0.3cm" draw:shadow-offset-y="0.3cm" draw:shadow-color="#808080" style:run-through="foreground"/>
    </style:style>
    <style:style style:name="gr51"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1.097cm" draw:shadow="hidden" draw:shadow-offset-x="0.3cm" draw:shadow-offset-y="0.3cm" draw:shadow-color="#808080" style:run-through="foreground"/>
    </style:style>
    <style:style style:name="gr5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67cm" fo:min-width="0.728cm" draw:shadow="hidden" draw:shadow-offset-x="0.3cm" draw:shadow-offset-y="0.3cm" draw:shadow-color="#808080" style:run-through="foreground"/>
    </style:style>
    <style:style style:name="gr5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55cm" fo:min-width="0.342cm" draw:shadow="hidden" draw:shadow-offset-x="0.3cm" draw:shadow-offset-y="0.3cm" draw:shadow-color="#808080" style:run-through="foreground"/>
    </style:style>
    <style:style style:name="gr54"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206cm" draw:shadow="hidden" draw:shadow-offset-x="0.3cm" draw:shadow-offset-y="0.3cm" draw:shadow-color="#808080" style:run-through="foreground"/>
    </style:style>
    <style:style style:name="gr55"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1.212cm" draw:shadow="hidden" draw:shadow-offset-x="0.3cm" draw:shadow-offset-y="0.3cm" draw:shadow-color="#808080" style:run-through="foreground"/>
    </style:style>
    <style:style style:name="gr5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63cm" draw:shadow="hidden" draw:shadow-offset-x="0.3cm" draw:shadow-offset-y="0.3cm" draw:shadow-color="#808080" style:run-through="foreground"/>
    </style:style>
    <style:style style:name="gr57"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279cm" draw:shadow="hidden" draw:shadow-offset-x="0.3cm" draw:shadow-offset-y="0.3cm" draw:shadow-color="#808080" style:run-through="foreground"/>
    </style:style>
    <style:style style:name="gr58"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275cm" draw:shadow="hidden" draw:shadow-offset-x="0.3cm" draw:shadow-offset-y="0.3cm" draw:shadow-color="#808080" style:run-through="foreground"/>
    </style:style>
    <style:style style:name="gr59"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1.259cm" draw:shadow="hidden" draw:shadow-offset-x="0.3cm" draw:shadow-offset-y="0.3cm" draw:shadow-color="#808080" style:run-through="foreground"/>
    </style:style>
    <style:style style:name="gr60"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none" svg:stroke-width="0cm" svg:stroke-color="#000000" draw:marker-start-width="0.3cm" draw:marker-start-center="false" draw:marker-end-width="0.3cm" draw:marker-end-center="false" draw:fill="none" draw:fill-color="#ffffff" fo:min-height="0.474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none" svg:stroke-width="0.019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64" style:family="graphic">
      <style:graphic-properties draw:stroke="solid" svg:stroke-width="0.019cm" svg:stroke-color="#000000" draw:marker-start-width="0.28cm" draw:marker-start-center="false" draw:marker-end-width="0.2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28cm" draw:shadow="hidden" draw:shadow-offset-x="0.3cm" draw:shadow-offset-y="0.3cm" draw:shadow-color="#808080" style:run-through="foreground"/>
    </style:style>
    <style:style style:name="gr6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504cm" fo:min-width="0.109cm" draw:shadow="hidden" draw:shadow-offset-x="0.3cm" draw:shadow-offset-y="0.3cm" draw:shadow-color="#808080" style:run-through="foreground"/>
    </style:style>
    <style:style style:name="gr6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303cm" draw:shadow="hidden" draw:shadow-offset-x="0.3cm" draw:shadow-offset-y="0.3cm" draw:shadow-color="#808080" style:run-through="foreground"/>
    </style:style>
    <style:style style:name="gr68"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808cm" draw:shadow="hidden" draw:shadow-offset-x="0.3cm" draw:shadow-offset-y="0.3cm" draw:shadow-color="#808080" style:run-through="foreground"/>
    </style:style>
    <style:style style:name="gr7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1.007cm" draw:shadow="hidden" draw:shadow-offset-x="0.3cm" draw:shadow-offset-y="0.3cm" draw:shadow-color="#808080" style:run-through="foreground"/>
    </style:style>
    <style:style style:name="gr71" style:family="graphic">
      <style:graphic-properties style:run-through="foreground" style:vertical-pos="from-top" style:horizontal-pos="from-left" style:horizontal-rel="paragraph" draw:wrap-influence-on-position="once-concurrent" style:flow-with-text="false"/>
    </style:style>
    <style:style style:name="gr7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55cm" fo:min-width="0.27cm" draw:shadow="hidden" draw:shadow-offset-x="0.3cm" draw:shadow-offset-y="0.3cm" draw:shadow-color="#808080" style:run-through="foreground"/>
    </style:style>
    <style:style style:name="gr7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55cm" fo:min-width="0.275cm" draw:shadow="hidden" draw:shadow-offset-x="0.3cm" draw:shadow-offset-y="0.3cm" draw:shadow-color="#808080" style:run-through="foreground"/>
    </style:style>
    <style:style style:name="gr7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55cm" fo:min-width="0.699cm" draw:shadow="hidden" draw:shadow-offset-x="0.3cm" draw:shadow-offset-y="0.3cm" draw:shadow-color="#808080" style:run-through="foreground"/>
    </style:style>
    <style:style style:name="gr75" style:family="graphic">
      <style:graphic-properties style:run-through="foreground" style:vertical-pos="from-top" style:vertical-rel="paragraph" style:horizontal-pos="from-left" style:horizontal-rel="paragraph" draw:wrap-influence-on-position="once-concurrent" style:flow-with-text="false"/>
    </style:style>
    <style:style style:name="gr76" style:family="graphic">
      <style:graphic-properties draw:stroke="none" svg:stroke-width="0.019cm" svg:stroke-color="#000000" draw:marker-start-width="0.3cm" draw:marker-start-center="false" draw:marker-end-width="0.3cm" draw:marker-end-center="false" draw:fill="none" draw:fill-color="#ffffff" fo:min-height="0.504cm" draw:shadow="hidden" draw:shadow-offset-x="0.3cm" draw:shadow-offset-y="0.3cm" draw:shadow-color="#808080" style:run-through="foreground"/>
    </style:style>
    <style:style style:name="gr77" style:family="graphic">
      <style:graphic-properties style:run-through="foreground"/>
    </style:style>
    <style:style style:name="gr78" style:family="graphic">
      <style:graphic-properties draw:stroke="none" svg:stroke-width="0.019cm" svg:stroke-color="#000000" draw:marker-start-width="0.3cm" draw:marker-start-center="false" draw:marker-end-width="0.3cm" draw:marker-end-center="false" draw:fill="none" draw:fill-color="#ffffff" fo:min-height="0.474cm" draw:shadow="hidden" draw:shadow-offset-x="0.3cm" draw:shadow-offset-y="0.3cm" draw:shadow-color="#808080" style:run-through="foreground"/>
    </style:style>
    <style:style style:name="gr7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619cm" fo:min-width="0.157cm" draw:shadow="hidden" draw:shadow-offset-x="0.3cm" draw:shadow-offset-y="0.3cm" draw:shadow-color="#808080" style:run-through="foreground"/>
    </style:style>
    <style:style style:name="gr8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621cm" fo:min-width="0.155cm" draw:shadow="hidden" draw:shadow-offset-x="0.3cm" draw:shadow-offset-y="0.3cm" draw:shadow-color="#808080" style:run-through="foreground"/>
    </style:style>
    <style:style style:name="gr81" style:family="graphic">
      <style:graphic-properties draw:stroke="none" svg:stroke-width="0.019cm" svg:stroke-color="#000000" draw:marker-start-width="0.3cm" draw:marker-start-center="false" draw:marker-end-width="0.3cm" draw:marker-end-center="false" draw:fill="none" draw:fill-color="#ffffff" fo:min-height="0.552cm" draw:shadow="hidden" draw:shadow-offset-x="0.3cm" draw:shadow-offset-y="0.3cm" draw:shadow-color="#808080" style:run-through="foreground"/>
    </style:style>
    <style:style style:name="gr82" style:family="graphic">
      <style:graphic-properties draw:stroke="none" svg:stroke-width="0.019cm" svg:stroke-color="#000000" draw:marker-start-width="0.3cm" draw:marker-start-center="false" draw:marker-end-width="0.3cm" draw:marker-end-center="false" draw:fill="none" draw:fill-color="#ffffff" fo:min-height="0.554cm" draw:shadow="hidden" draw:shadow-offset-x="0.3cm" draw:shadow-offset-y="0.3cm" draw:shadow-color="#808080" style:run-through="foreground"/>
    </style:style>
    <style:style style:name="gr83" style:family="graphic">
      <style:graphic-properties draw:stroke="solid" svg:stroke-width="0.019cm" svg:stroke-color="#000000" draw:marker-start-width="0.03cm" draw:marker-start-center="false" draw:marker-end-width="0.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84" style:family="graphic">
      <style:graphic-properties draw:stroke="none" svg:stroke-width="0.019cm" svg:stroke-color="#000000" draw:marker-start-width="0.03cm" draw:marker-start-center="false" draw:marker-end-width="0.03cm" draw:marker-end-center="false" draw:fill="none" draw:fill-color="#ffffff" draw:textarea-horizontal-align="left" draw:auto-grow-height="true" draw:auto-grow-width="true" fo:min-height="0.704cm" fo:min-width="0.884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85" style:family="graphic">
      <style:graphic-properties svg:stroke-width="0.019cm" draw:marker-start="Dimension_20_Lines" draw:marker-start-width="0.131cm" draw:marker-end="Dimension_20_Lines" draw:marker-end-width="0.131cm" draw:textarea-horizontal-align="center" draw:textarea-vertical-align="middle" fo:padding-top="0.009cm" fo:padding-bottom="0.009cm" fo:padding-left="0.009cm" fo:padding-right="0.009cm" style:run-through="foreground" style:vertical-pos="from-top" style:vertical-rel="paragraph" style:horizontal-pos="from-left" style:horizontal-rel="paragraph" draw:wrap-influence-on-position="once-concurrent" style:flow-with-text="false"/>
    </style:style>
    <style:style style:name="gr8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704cm" fo:min-width="1.12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87" style:family="graphic">
      <style:graphic-properties draw:stroke="none" svg:stroke-width="0.019cm" svg:stroke-color="#000000" draw:marker-start-width="0.3cm" draw:marker-start-center="false" draw:marker-end-width="0.3cm" draw:marker-end-center="false" draw:fill="none" draw:fill-color="#ffffff" fo:min-height="0.492cm" draw:shadow="hidden" draw:shadow-offset-x="0.3cm" draw:shadow-offset-y="0.3cm" draw:shadow-color="#808080" style:run-through="foreground"/>
    </style:style>
    <style:style style:name="gr88" style:family="graphic">
      <style:graphic-properties draw:stroke="none" svg:stroke-width="0.019cm" svg:stroke-color="#000000" draw:marker-start-width="0.33cm" draw:marker-start-center="false" draw:marker-end-width="0.33cm" draw:marker-end-center="false" draw:fill="none" draw:fill-color="#ffffff" fo:min-height="0.462cm" draw:shadow="hidden" draw:shadow-offset-x="0.3cm" draw:shadow-offset-y="0.3cm" draw:shadow-color="#808080" style:run-through="foreground"/>
    </style:style>
    <style:style style:name="gr89" style:family="graphic">
      <style:graphic-properties draw:stroke="none" svg:stroke-width="0.019cm" svg:stroke-color="#000000" draw:marker-start-width="0.33cm" draw:marker-start-center="false" draw:marker-end-width="0.33cm" draw:marker-end-center="false" draw:fill="none" draw:fill-color="#ffffff" fo:min-height="0.476cm" draw:shadow="hidden" draw:shadow-offset-x="0.3cm" draw:shadow-offset-y="0.3cm" draw:shadow-color="#808080" style:run-through="foreground"/>
    </style:style>
    <style:style style:name="gr90" style:family="graphic">
      <style:graphic-properties draw:stroke="none" svg:stroke-width="0.019cm" svg:stroke-color="#000000" draw:marker-start-width="0.33cm" draw:marker-start-center="false" draw:marker-end-width="0.33cm" draw:marker-end-center="false" draw:fill="none" draw:fill-color="#ffffff" fo:min-height="0.741cm" draw:shadow="hidden" draw:shadow-offset-x="0.3cm" draw:shadow-offset-y="0.3cm" draw:shadow-color="#808080" style:run-through="foreground"/>
    </style:style>
    <style:style style:name="gr9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476cm" fo:min-width="1.711cm" draw:shadow="hidden" draw:shadow-offset-x="0.3cm" draw:shadow-offset-y="0.3cm" draw:shadow-color="#808080" style:run-through="foreground"/>
    </style:style>
    <style:style style:name="gr92" style:family="graphic">
      <style:graphic-properties draw:stroke="none" svg:stroke-width="0.019cm" svg:stroke-color="#000000" draw:marker-start-width="0.3cm" draw:marker-start-center="false" draw:marker-end-width="0.3cm" draw:marker-end-center="false" draw:fill="none" draw:fill-color="#ffffff" fo:min-height="0.482cm" draw:shadow="hidden" draw:shadow-offset-x="0.3cm" draw:shadow-offset-y="0.3cm" draw:shadow-color="#808080" style:run-through="foreground"/>
    </style:style>
    <style:style style:name="gr93" style:family="graphic">
      <style:graphic-properties draw:stroke="none" svg:stroke-width="0.019cm" svg:stroke-color="#000000" draw:marker-start-width="0.3cm" draw:marker-start-center="false" draw:marker-end-width="0.3cm" draw:marker-end-center="false" draw:fill="none" draw:fill-color="#ffffff" fo:min-height="0.573cm" draw:shadow="hidden" draw:shadow-offset-x="0.3cm" draw:shadow-offset-y="0.3cm" draw:shadow-color="#808080" style:run-through="foreground"/>
    </style:style>
    <style:style style:name="gr9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296cm" draw:shadow="hidden" draw:shadow-offset-x="0.3cm" draw:shadow-offset-y="0.3cm" draw:shadow-color="#808080" style:run-through="foreground"/>
    </style:style>
    <style:style style:name="gr9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529cm" fo:min-width="0.122cm" draw:shadow="hidden" draw:shadow-offset-x="0.3cm" draw:shadow-offset-y="0.3cm" draw:shadow-color="#808080" style:run-through="foreground"/>
    </style:style>
    <style:style style:name="gr9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346cm" draw:shadow="hidden" draw:shadow-offset-x="0.3cm" draw:shadow-offset-y="0.3cm" draw:shadow-color="#808080" style:run-through="foreground"/>
    </style:style>
    <style:style style:name="gr9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974cm" draw:shadow="hidden" draw:shadow-offset-x="0.3cm" draw:shadow-offset-y="0.3cm" draw:shadow-color="#808080" style:run-through="foreground"/>
    </style:style>
    <style:style style:name="gr98"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319cm" draw:shadow="hidden" draw:shadow-offset-x="0.3cm" draw:shadow-offset-y="0.3cm" draw:shadow-color="#808080" style:run-through="foreground"/>
    </style:style>
    <style:style style:name="gr9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1.346cm" draw:shadow="hidden" draw:shadow-offset-x="0.3cm" draw:shadow-offset-y="0.3cm" draw:shadow-color="#808080" style:run-through="foreground"/>
    </style:style>
    <style:style style:name="gr100" style:family="graphic">
      <style:graphic-properties draw:stroke="none" svg:stroke-width="0.019cm" svg:stroke-color="#000000" draw:marker-start-width="0.3cm" draw:marker-start-center="false" draw:marker-end-width="0.3cm" draw:marker-end-center="false" draw:fill="none" draw:fill-color="#ffffff" fo:min-height="0.542cm" draw:shadow="hidden" draw:shadow-offset-x="0.3cm" draw:shadow-offset-y="0.3cm" draw:shadow-color="#808080" style:run-through="foreground"/>
    </style:style>
    <style:style style:name="gr101" style:family="graphic">
      <style:graphic-properties draw:stroke="none" svg:stroke-width="0.019cm" svg:stroke-color="#000000" draw:marker-start-width="0.3cm" draw:marker-start-center="false" draw:marker-end-width="0.3cm" draw:marker-end-center="false" draw:fill="none" draw:fill-color="#ffffff" fo:min-height="0.542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2" style:family="graphic">
      <style:graphic-properties draw:stroke="none" svg:stroke-width="0.019cm" svg:stroke-color="#000000" draw:marker-start-width="0.3cm" draw:marker-start-center="false" draw:marker-end-width="0.3cm" draw:marker-end-center="false" draw:fill="none" draw:fill-color="#ffffff" fo:min-height="0.474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3" style:family="graphic">
      <style:graphic-properties draw:stroke="none" svg:stroke-width="0.019cm" svg:stroke-color="#000000" draw:marker-start-width="0.3cm" draw:marker-start-center="false" draw:marker-end-width="0.3cm" draw:marker-end-center="false" draw:fill="none" draw:fill-color="#ffffff" fo:min-height="0.415cm" draw:shadow="hidden" draw:shadow-offset-x="0.3cm" draw:shadow-offset-y="0.3cm" draw:shadow-color="#808080" style:run-through="foreground"/>
    </style:style>
    <style:style style:name="gr104" style:family="graphic">
      <style:graphic-properties draw:stroke="none" svg:stroke-width="0.019cm" svg:stroke-color="#000000" draw:marker-start-width="0.3cm" draw:marker-start-center="false" draw:marker-end-width="0.3cm" draw:marker-end-center="false" draw:fill="none" draw:fill-color="#ffffff" fo:min-height="0.469cm" draw:shadow="hidden" draw:shadow-offset-x="0.3cm" draw:shadow-offset-y="0.3cm" draw:shadow-color="#808080" style:run-through="foreground"/>
    </style:style>
    <style:style style:name="gr105"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261cm" draw:shadow="hidden" draw:shadow-offset-x="0.3cm" draw:shadow-offset-y="0.3cm" draw:shadow-color="#808080" style:run-through="foreground"/>
    </style:style>
    <style:style style:name="gr106" style:family="graphic">
      <style:graphic-properties draw:stroke="none" svg:stroke-width="0.019cm" svg:stroke-color="#000000" draw:marker-start-width="0.03cm" draw:marker-start-center="false" draw:marker-end-width="0.03cm" draw:marker-end-center="false" draw:fill="none" draw:fill-color="#ffffff" fo:min-height="0.415cm" draw:shadow="hidden" draw:shadow-offset-x="0.3cm" draw:shadow-offset-y="0.3cm" draw:shadow-color="#808080" style:run-through="foreground"/>
    </style:style>
    <style:style style:name="gr10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67cm" fo:min-width="0.312cm" draw:shadow="hidden" draw:shadow-offset-x="0.3cm" draw:shadow-offset-y="0.3cm" draw:shadow-color="#808080" style:run-through="foreground"/>
    </style:style>
    <style:style style:name="gr108"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67cm" fo:min-width="0.279cm" draw:shadow="hidden" draw:shadow-offset-x="0.3cm" draw:shadow-offset-y="0.3cm" draw:shadow-color="#808080" style:run-through="foreground"/>
    </style:style>
    <style:style style:name="gr109"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69cm" fo:min-width="0.28cm" draw:shadow="hidden" draw:shadow-offset-x="0.3cm" draw:shadow-offset-y="0.3cm" draw:shadow-color="#808080" style:run-through="foreground"/>
    </style:style>
    <style:style style:name="gr11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67cm" fo:min-width="0.998cm" draw:shadow="hidden" draw:shadow-offset-x="0.3cm" draw:shadow-offset-y="0.3cm" draw:shadow-color="#808080" style:run-through="foreground"/>
    </style:style>
    <style:style style:name="gr11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5cm" fo:min-width="0.115cm" draw:shadow="hidden" draw:shadow-offset-x="0.3cm" draw:shadow-offset-y="0.3cm" draw:shadow-color="#808080" style:run-through="foreground"/>
    </style:style>
    <style:style style:name="gr11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5cm" fo:min-width="0.215cm" draw:shadow="hidden" draw:shadow-offset-x="0.3cm" draw:shadow-offset-y="0.3cm" draw:shadow-color="#808080" style:run-through="foreground"/>
    </style:style>
    <style:style style:name="gr11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5cm" fo:min-width="0.266cm" draw:shadow="hidden" draw:shadow-offset-x="0.3cm" draw:shadow-offset-y="0.3cm" draw:shadow-color="#808080" style:run-through="foreground"/>
    </style:style>
    <style:style style:name="gr114"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399cm" fo:min-width="0.081cm" draw:shadow="hidden" draw:shadow-offset-x="0.3cm" draw:shadow-offset-y="0.3cm" draw:shadow-color="#808080" style:run-through="foreground"/>
    </style:style>
    <style:style style:name="gr115"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155cm" draw:shadow="hidden" draw:shadow-offset-x="0.3cm" draw:shadow-offset-y="0.3cm" draw:shadow-color="#808080" style:run-through="foreground"/>
    </style:style>
    <style:style style:name="gr116"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66cm" draw:shadow="hidden" draw:shadow-offset-x="0.3cm" draw:shadow-offset-y="0.3cm" draw:shadow-color="#808080" style:run-through="foreground"/>
    </style:style>
    <style:style style:name="gr117"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1.132cm" draw:shadow="hidden" draw:shadow-offset-x="0.3cm" draw:shadow-offset-y="0.3cm" draw:shadow-color="#808080" style:run-through="foreground"/>
    </style:style>
    <style:style style:name="gr11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4cm" fo:min-width="0.109cm" draw:shadow="hidden" draw:shadow-offset-x="0.3cm" draw:shadow-offset-y="0.3cm" draw:shadow-color="#808080" style:run-through="foreground"/>
    </style:style>
    <style:style style:name="gr11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115cm" draw:shadow="hidden" draw:shadow-offset-x="0.3cm" draw:shadow-offset-y="0.3cm" draw:shadow-color="#808080" style:run-through="foreground"/>
    </style:style>
    <style:style style:name="gr120" style:family="graphic">
      <style:graphic-properties draw:stroke="none" svg:stroke-width="0.019cm" svg:stroke-color="#000000" draw:marker-start-width="0.33cm" draw:marker-start-center="false" draw:marker-end-width="0.33cm" draw:marker-end-center="false" draw:fill="none" draw:fill-color="#00b8ff" draw:textarea-horizontal-align="center" draw:textarea-vertical-align="middle" draw:shadow="hidden" draw:shadow-offset-x="0.3cm" draw:shadow-offset-y="0.3cm" draw:shadow-color="#808080" style:run-through="foreground"/>
    </style:style>
    <style:style style:name="gr12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5cm" fo:min-width="0.206cm" draw:shadow="hidden" draw:shadow-offset-x="0.3cm" draw:shadow-offset-y="0.3cm" draw:shadow-color="#808080" style:run-through="foreground"/>
    </style:style>
    <style:style style:name="gr12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309cm" draw:shadow="hidden" draw:shadow-offset-x="0.3cm" draw:shadow-offset-y="0.3cm" draw:shadow-color="#808080" style:run-through="foreground"/>
    </style:style>
    <style:style style:name="gr12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19cm" draw:shadow="hidden" draw:shadow-offset-x="0.3cm" draw:shadow-offset-y="0.3cm" draw:shadow-color="#808080" style:run-through="foreground"/>
    </style:style>
    <style:style style:name="gr124"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5cm" fo:min-width="0.894cm" draw:shadow="hidden" draw:shadow-offset-x="0.3cm" draw:shadow-offset-y="0.3cm" draw:shadow-color="#808080" style:run-through="foreground"/>
    </style:style>
    <style:style style:name="gr12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894cm" draw:shadow="hidden" draw:shadow-offset-x="0.3cm" draw:shadow-offset-y="0.3cm" draw:shadow-color="#808080" style:run-through="foreground"/>
    </style:style>
    <style:style style:name="gr12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506cm" fo:min-width="0.309cm" draw:shadow="hidden" draw:shadow-offset-x="0.3cm" draw:shadow-offset-y="0.3cm" draw:shadow-color="#808080" style:run-through="foreground"/>
    </style:style>
    <style:style style:name="gr12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6cm" fo:min-width="0.275cm" draw:shadow="hidden" draw:shadow-offset-x="0.3cm" draw:shadow-offset-y="0.3cm" draw:shadow-color="#808080" style:run-through="foreground"/>
    </style:style>
    <style:style style:name="gr12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6cm" fo:min-width="0.854cm" draw:shadow="hidden" draw:shadow-offset-x="0.3cm" draw:shadow-offset-y="0.3cm" draw:shadow-color="#808080" style:run-through="foreground"/>
    </style:style>
    <style:style style:name="gr13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12cm" fo:min-width="1.431cm" draw:shadow="hidden" draw:shadow-offset-x="0.3cm" draw:shadow-offset-y="0.3cm" draw:shadow-color="#808080" style:run-through="foreground"/>
    </style:style>
    <style:style style:name="gr13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6cm" fo:min-width="0.397cm" draw:shadow="hidden" draw:shadow-offset-x="0.3cm" draw:shadow-offset-y="0.3cm" draw:shadow-color="#808080" style:run-through="foreground"/>
    </style:style>
    <style:style style:name="gr13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66cm" draw:shadow="hidden" draw:shadow-offset-x="0.3cm" draw:shadow-offset-y="0.3cm" draw:shadow-color="#808080" style:run-through="foreground"/>
    </style:style>
    <style:style style:name="gr13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49cm" draw:shadow="hidden" draw:shadow-offset-x="0.3cm" draw:shadow-offset-y="0.3cm" draw:shadow-color="#808080" style:run-through="foreground"/>
    </style:style>
    <style:style style:name="gr13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877cm" draw:shadow="hidden" draw:shadow-offset-x="0.3cm" draw:shadow-offset-y="0.3cm" draw:shadow-color="#808080" style:run-through="foreground"/>
    </style:style>
    <style:style style:name="gr135" style:family="graphic">
      <style:graphic-properties draw:stroke="none" svg:stroke-width="0.019cm" svg:stroke-color="#000000" draw:marker-start-width="0.3cm" draw:marker-start-center="false" draw:marker-end-width="0.3cm" draw:marker-end-center="false" draw:fill="none" draw:fill-color="#ffffff" fo:min-height="0.474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3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9cm" fo:min-width="0.974cm" draw:shadow="hidden" draw:shadow-offset-x="0.3cm" draw:shadow-offset-y="0.3cm" draw:shadow-color="#808080" style:run-through="foreground"/>
    </style:style>
    <style:style style:name="gr137" style:family="graphic">
      <style:graphic-properties draw:stroke="none" svg:stroke-width="0.019cm" svg:stroke-color="#000000" draw:marker-start-width="0.3cm" draw:marker-start-center="false" draw:marker-end-width="0.3cm" draw:marker-end-center="false" draw:fill="none" draw:fill-color="#ffffff" fo:min-height="0.572cm" draw:shadow="hidden" draw:shadow-offset-x="0.3cm" draw:shadow-offset-y="0.3cm" draw:shadow-color="#808080" style:run-through="foreground"/>
    </style:style>
    <style:style style:name="gr138" style:family="graphic">
      <style:graphic-properties draw:stroke="none" svg:stroke-width="0.019cm" svg:stroke-color="#000000" draw:marker-start-width="0.3cm" draw:marker-start-center="false" draw:marker-end-width="0.3cm" draw:marker-end-center="false" draw:fill="none" draw:fill-color="#ffffff" fo:min-height="0.455cm" draw:shadow="hidden" draw:shadow-offset-x="0.3cm" draw:shadow-offset-y="0.3cm" draw:shadow-color="#808080" style:run-through="foreground"/>
    </style:style>
    <style:style style:name="gr13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827cm" draw:shadow="hidden" draw:shadow-offset-x="0.3cm" draw:shadow-offset-y="0.3cm" draw:shadow-color="#808080" style:run-through="foreground"/>
    </style:style>
    <style:style style:name="gr14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781cm" draw:shadow="hidden" draw:shadow-offset-x="0.3cm" draw:shadow-offset-y="0.3cm" draw:shadow-color="#808080" style:run-through="foreground"/>
    </style:style>
    <style:style style:name="gr14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45cm" draw:shadow="hidden" draw:shadow-offset-x="0.3cm" draw:shadow-offset-y="0.3cm" draw:shadow-color="#808080" style:run-through="foreground"/>
    </style:style>
    <style:style style:name="gr14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27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381cm" svg:width="21.003cm" draw:z-index="121">
        <draw:text-box fo:min-height="0.67cm">
          <text:p text:style-name="P1"><text:span text:style-name="T1">Copyright (c) 2005 </text:span><text:a xlink:type="simple" xlink:href="mailto:odile.guillon@sesamath.net?subject=5G2s3"><text:span text:style-name="T2">Christophe PAUMELLE</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3" text:anchor-type="page" text:anchor-page-number="1" svg:x="0.51cm" svg:y="0.31cm" svg:width="19.5cm" svg:height="2.251cm" draw:z-index="102">
        <draw:image xlink:href="Pictures/1000000000000917000001109AE62931.jpg" xlink:type="simple" xlink:show="embed" xlink:actuate="onLoad"/>
      </draw:frame>
      <draw:frame draw:style-name="fr2" draw:name="Image1" text:anchor-type="page" text:anchor-page-number="2" svg:x="0.51cm" svg:y="0.31cm" svg:width="19.5cm" svg:height="2.251cm" draw:z-index="104">
        <draw:image xlink:href="Pictures/1000000000000917000001109AE62931.jpg" xlink:type="simple" xlink:show="embed" xlink:actuate="onLoad"/>
      </draw:frame>
      <draw:frame draw:style-name="fr2" draw:name="Image2" text:anchor-type="page" text:anchor-page-number="3" svg:x="0.51cm" svg:y="0.31cm" svg:width="19.5cm" svg:height="2.251cm" draw:z-index="106">
        <draw:image xlink:href="Pictures/1000000000000917000001109AE62931.jpg" xlink:type="simple" xlink:show="embed" xlink:actuate="onLoad"/>
      </draw:frame>
      <draw:frame draw:style-name="fr2" draw:name="Image4" text:anchor-type="page" text:anchor-page-number="4" svg:x="0.51cm" svg:y="0.31cm" svg:width="19.5cm" svg:height="2.251cm" draw:z-index="108">
        <draw:image xlink:href="Pictures/1000000000000917000001109AE62931.jpg" xlink:type="simple" xlink:show="embed" xlink:actuate="onLoad"/>
      </draw:frame>
      <draw:frame draw:style-name="fr2" draw:name="Image5" text:anchor-type="page" text:anchor-page-number="5" svg:x="0.51cm" svg:y="0.31cm" svg:width="19.5cm" svg:height="2.251cm" draw:z-index="110">
        <draw:image xlink:href="Pictures/1000000000000917000001109AE62931.jpg" xlink:type="simple" xlink:show="embed" xlink:actuate="onLoad"/>
      </draw:frame>
      <text:p text:style-name="P2">Le cours avec les aides animées</text:p>
      <text:p text:style-name="_5f_Paragraphe_20_livret_20_"><text:span text:style-name="T3">Q1.</text:span> Quelles sont les étapes de construction d'un triangle dont on connaît un angle et ses deux côtés adjacents ?</text:p>
      <text:p text:style-name="_5f_Paragraphe_20_livret_20_"><text:span text:style-name="T3">Q2.</text:span> Quelles sont les étapes de construction d'un triangle dont on connaît un côté et ses deux angles adjacents ?</text:p>
      <text:p text:style-name="_5f_Titre_20_grisé">Les exercices d'application</text:p>
      <text:list text:style-name="_5f_Numérotation_20_des_20_exercices_20_livrets">
        <text:list-item>
          <text:p text:style-name="P3">Pour chaque cas, trace une figure à main levée du triangle, en indiquant les mesures d'angles et les longueurs des côtés connues :</text:p>
        </text:list-item>
      </text:list>
      <table:table table:name="Tableau3" table:style-name="Tableau3">
        <table:table-column table:style-name="Tableau3.A" table:number-columns-repeated="2"/>
        <table:table-column table:style-name="Tableau3.C"/>
        <table:table-header-rows>
          <table:table-row>
            <table:table-cell table:style-name="Tableau3.A1" office:value-type="string">
              <text:p text:style-name="P4"><text:span text:style-name="T4"><text:tab/>IK<text:tab/></text:span>= 8 cm</text:p>
              <text:p text:style-name="P4"><text:span text:style-name="T4"><text:tab/></text:span><text:span text:style-name="T4"><draw:frame draw:style-name="fr3" draw:name="Objet38" text:anchor-type="as-char" svg:y="-0.383cm" svg:width="0.727cm" svg:height="0.459cm" draw:z-index="113"><draw:object xlink:href="./Object 1" xlink:type="simple" xlink:show="embed" xlink:actuate="onLoad"/><draw:image xlink:href="./ObjectReplacements/Object 1" xlink:type="simple" xlink:show="embed" xlink:actuate="onLoad"/></draw:frame></text:span><text:span text:style-name="T4"><text:tab/></text:span>= 30°</text:p>
              <text:p text:style-name="P4"><text:span text:style-name="T4"><text:tab/>LK<text:tab/></text:span>= 3 cm</text:p>
            </table:table-cell>
            <table:table-cell table:style-name="Tableau3.A1" office:value-type="string">
              <text:p text:style-name="P5"><text:span text:style-name="T4"><text:tab/></text:span><text:span text:style-name="T4"><draw:frame draw:style-name="fr3" draw:name="Objet39" text:anchor-type="as-char" svg:y="-0.379cm" svg:width="0.833cm" svg:height="0.452cm" draw:z-index="34"><draw:object xlink:href="./Object 2" xlink:type="simple" xlink:show="embed" xlink:actuate="onLoad"/><draw:image xlink:href="./ObjectReplacements/Object 2" xlink:type="simple" xlink:show="embed" xlink:actuate="onLoad"/></draw:frame></text:span><text:span text:style-name="T4"><text:tab/></text:span>= 48°</text:p>
              <text:p text:style-name="P5"><text:span text:style-name="T4"><text:tab/></text:span><text:span text:style-name="T4"><draw:frame draw:style-name="fr3" draw:name="Objet40" text:anchor-type="as-char" svg:y="-0.379cm" svg:width="0.833cm" svg:height="0.452cm" draw:z-index="67"><draw:object xlink:href="./Object 3" xlink:type="simple" xlink:show="embed" xlink:actuate="onLoad"/><draw:image xlink:href="./ObjectReplacements/Object 3" xlink:type="simple" xlink:show="embed" xlink:actuate="onLoad"/></draw:frame></text:span><text:span text:style-name="T4"><text:tab/></text:span>= 85°</text:p>
              <text:p text:style-name="P5"><text:span text:style-name="T4"><text:tab/>FT <text:tab/></text:span>= 9 cm</text:p>
            </table:table-cell>
            <table:table-cell table:style-name="Tableau3.C1" office:value-type="string">
              <text:p text:style-name="P4"><text:span text:style-name="T4"><text:tab/></text:span><text:span text:style-name="T4"><draw:frame draw:style-name="fr3" draw:name="Objet7" text:anchor-type="as-char" svg:y="-0.379cm" svg:width="0.84cm" svg:height="0.459cm" draw:z-index="100"><draw:object xlink:href="./Object 4" xlink:type="simple" xlink:show="embed" xlink:actuate="onLoad"/><draw:image xlink:href="./ObjectReplacements/Object 4" xlink:type="simple" xlink:show="embed" xlink:actuate="onLoad"/></draw:frame></text:span><text:span text:style-name="T4"><text:tab/></text:span>= 39°</text:p>
              <text:p text:style-name="P4"><text:span text:style-name="T4"><text:tab/>SF<text:tab/></text:span>= 7 cm</text:p>
              <text:p text:style-name="P4"><text:span text:style-name="T4"><text:tab/>FP<text:tab/></text:span>= 9 cm</text:p>
            </table:table-cell>
          </table:table-row>
        </table:table-header-rows>
        <table:table-row table:style-name="Tableau3.2">
          <table:table-cell table:style-name="Tableau3.A2" office:value-type="string">
            <text:p text:style-name="P6"/>
          </table:table-cell>
          <table:table-cell table:style-name="Tableau3.A2" office:value-type="string">
            <text:p text:style-name="P7"/>
          </table:table-cell>
          <table:table-cell table:style-name="Tableau3.C2" office:value-type="string">
            <text:p text:style-name="P8"/>
          </table:table-cell>
        </table:table-row>
        <table:table-row>
          <table:table-cell table:style-name="Tableau3.A2" office:value-type="string">
            <text:p text:style-name="P4"><text:span text:style-name="T4"><text:tab/>DA<text:tab/></text:span>= 2 cm</text:p>
            <text:p text:style-name="P4"><text:span text:style-name="T4"><text:tab/>DM<text:tab/></text:span>= 7 cm</text:p>
            <text:p text:style-name="P4"><text:span text:style-name="T4"><text:tab/>AM<text:tab/></text:span>= 8 cm</text:p>
          </table:table-cell>
          <table:table-cell table:style-name="Tableau3.A2" office:value-type="string">
            <text:p text:style-name="P5"><text:span text:style-name="T4"><text:tab/></text:span><text:span text:style-name="T4"><draw:frame draw:style-name="fr3" draw:name="Objet41" text:anchor-type="as-char" svg:y="-0.379cm" svg:width="0.743cm" svg:height="0.452cm" draw:z-index="36"><draw:object xlink:href="./Object 5" xlink:type="simple" xlink:show="embed" xlink:actuate="onLoad"/><draw:image xlink:href="./ObjectReplacements/Object 5" xlink:type="simple" xlink:show="embed" xlink:actuate="onLoad"/></draw:frame></text:span><text:span text:style-name="T4"><text:tab/></text:span>= 15°</text:p>
            <text:p text:style-name="P4"><text:span text:style-name="T4"><text:tab/>FI<text:tab/></text:span>= 1 dm</text:p>
            <text:p text:style-name="P4"><text:span text:style-name="T4"><text:tab/>FY<text:tab/></text:span>= 7 cm</text:p>
          </table:table-cell>
          <table:table-cell table:style-name="Tableau3.C2" office:value-type="string">
            <text:p text:style-name="P4"><text:span text:style-name="T4"><text:tab/>NP<text:tab/></text:span>= 5 cm</text:p>
            <text:p text:style-name="P4"><text:span text:style-name="T4"><text:tab/>PL<text:tab/></text:span>= 3 cm</text:p>
            <text:p text:style-name="P4"><text:span text:style-name="T4"><text:tab/>LN<text:tab/></text:span>= 7 cm</text:p>
          </table:table-cell>
        </table:table-row>
        <table:table-row table:style-name="Tableau3.2">
          <table:table-cell table:style-name="Tableau3.A2" office:value-type="string">
            <text:p text:style-name="P9"/>
          </table:table-cell>
          <table:table-cell table:style-name="Tableau3.A2" office:value-type="string">
            <text:p text:style-name="Table_20_Contents"/>
          </table:table-cell>
          <table:table-cell table:style-name="Tableau3.C2" office:value-type="string">
            <text:p text:style-name="Table_20_Contents"/>
          </table:table-cell>
        </table:table-row>
      </table:table>
      <text:list text:style-name="_5f_Numérotation_20_des_20_exercices_20_livrets" text:continue-numbering="true">
        <text:list-item>
          <text:p text:style-name="P10">Pour chaque cas, indique les mesures à partir de la figure à main levée donnée :</text:p>
        </text:list-item>
      </text:list>
      <table:table table:name="Tableau4" table:style-name="Tableau4">
        <table:table-column table:style-name="Tableau4.A" table:number-columns-repeated="2"/>
        <table:table-column table:style-name="Tableau4.C"/>
        <table:table-header-rows>
          <table:table-row table:style-name="Tableau4.1">
            <table:table-cell table:style-name="Tableau4.A1" office:value-type="string">
              <text:p text:style-name="P11"/>
            </table:table-cell>
            <table:table-cell table:style-name="Tableau4.A1" office:value-type="string">
              <text:p text:style-name="Standard"><draw:frame text:anchor-type="paragraph" draw:z-index="20" draw:style-name="gr1" draw:text-style-name="P13" svg:width="0.114cm" svg:height="0.414cm" draw:transform="rotate (2.27940000310416) translate (0.183444444444444cm 0.874888888888889cm)"><draw:text-box><text:p text:style-name="P12"><text:span text:style-name="T5"><text:s/></text:span></text:p></draw:text-box></draw:frame></text:p>
            </table:table-cell>
            <table:table-cell table:style-name="Tableau4.C1" office:value-type="string">
              <text:p text:style-name="_5f_Paragraphe_20_livret_20_"/>
            </table:table-cell>
          </table:table-row>
        </table:table-header-rows>
        <table:table-row table:style-name="Tableau4.1">
          <table:table-cell table:style-name="Tableau4.A2" office:value-type="string">
            <text:p text:style-name="P14"><draw:g text:anchor-type="as-char" svg:y="0cm" draw:z-index="37" draw:style-name="gr2"><draw:polygon draw:style-name="gr3" draw:text-style-name="P15" svg:width="2.257cm" svg:height="2.144cm" svg:x="0.335cm" svg:y="0.609cm" svg:viewBox="0 0 2258 2145" draw:points="0,2143 1505,0 2256,1748"><text:p/></draw:polygon><draw:frame draw:style-name="gr4" draw:text-style-name="P16" svg:width="0.309cm" svg:height="0.414cm" svg:x="0cm" svg:y="2.699cm"><draw:text-box><text:p text:style-name="P12"><text:span text:style-name="T6">M</text:span></text:p></draw:text-box></draw:frame><draw:frame draw:style-name="gr5" draw:text-style-name="P17" svg:width="0.11cm" svg:height="0.505cm" svg:x="0.446cm" svg:y="2.745cm"><draw:text-box><text:p text:style-name="P12"><text:span text:style-name="T7"><text:s/></text:span></text:p></draw:text-box></draw:frame><draw:frame draw:style-name="gr6" draw:text-style-name="P16" svg:width="0.246cm" svg:height="0.414cm" svg:x="1.727cm" svg:y="0.183cm"><draw:text-box><text:p text:style-name="P12"><text:span text:style-name="T6">B</text:span></text:p></draw:text-box></draw:frame><draw:frame draw:style-name="gr5" draw:text-style-name="P17" svg:width="0.11cm" svg:height="0.505cm" svg:x="2.168cm" svg:y="0cm"><draw:text-box><text:p text:style-name="P12"><text:span text:style-name="T7"><text:s/></text:span></text:p></draw:text-box></draw:frame><draw:frame draw:style-name="gr7" draw:text-style-name="P16" svg:width="0.216cm" svg:height="0.414cm" svg:x="2.641cm" svg:y="2.223cm"><draw:text-box><text:p text:style-name="P12"><text:span text:style-name="T6">P</text:span></text:p></draw:text-box></draw:frame><draw:path draw:style-name="gr8" draw:text-style-name="P15" svg:width="1.493cm" svg:height="2.153cm" svg:x="0.335cm" svg:y="0.605cm" svg:viewBox="0 0 1494 2154" svg:d="m0 2152c26-81 102-120 134-199s97-143 155-209 101-125 134-201 119-121 152-199c37-85 132-99 148-194 14-88 97-138 154-201s56-153 114-213c62-64 78-142 148-202 60-52 94-132 140-199s55-143 107-201l59-65 47-69v0"><text:p/></draw:path><draw:path draw:style-name="gr8" draw:text-style-name="P15" svg:width="2.222cm" svg:height="0.408cm" svg:x="0.349cm" svg:y="2.35cm" svg:viewBox="0 0 2223 409" svg:d="m0 402c67-5 141 21 201-14 67-42 139 0 201-39 65-47 140 0 201-40s134-27 200-48 137-7 209-28c66-18 145 5 207-32s144-16 208-48c71-33 145-19 213-45s133-18 202-29 135-24 204-26l67-27 69-14 39-12"><text:p/></draw:path><draw:path draw:style-name="gr8" draw:text-style-name="P15" svg:width="0.133cm" svg:height="0.341cm" svg:x="0.605cm" svg:y="2.365cm" svg:viewBox="0 0 134 342" svg:d="m0 0c104 0 72 106 129 152l3 67v69 52"><text:p/></draw:path><draw:path draw:style-name="gr8" draw:text-style-name="P15" svg:width="0.759cm" svg:height="1.745cm" svg:x="1.813cm" svg:y="0.605cm" svg:viewBox="0 0 760 1746" svg:d="m758 1744c-44-67-40-149-81-215s-42-139-86-199-85-134-101-206-35-143-74-203c-42-64-61-136-102-200-34-61-56-132-78-201-24-74-68-137-102-206s-51-138-85-201l-21-65-28-48"><text:p/></draw:path><draw:frame draw:style-name="gr9" draw:text-style-name="P18" svg:width="1.211cm" svg:height="0.414cm" draw:transform="rotate (0.960629220297498) translate (0.381cm 1.94380555555556cm)"><draw:text-box><text:p text:style-name="P12"><text:span text:style-name="T8">3,5 cm</text:span></text:p></draw:text-box></draw:frame><draw:frame draw:style-name="gr10" draw:text-style-name="P18" svg:width="0.876cm" svg:height="0.414cm" draw:transform="rotate (0.173311194723004) translate (1.14123611111111cm 2.66170833333333cm)"><draw:text-box><text:p text:style-name="P12"><text:span text:style-name="T8">4 cm</text:span></text:p></draw:text-box></draw:frame><draw:frame draw:style-name="gr11" draw:text-style-name="P18" svg:width="0.63cm" svg:height="0.414cm" svg:x="0.766cm" svg:y="2.191cm"><draw:text-box><text:p text:style-name="P12"><text:span text:style-name="T8">45°</text:span></text:p></draw:text-box></draw:frame></draw:g></text:p>
          </table:table-cell>
          <table:table-cell table:style-name="Tableau4.A2" office:value-type="string">
            <text:p text:style-name="P19"><draw:g text:anchor-type="as-char" svg:y="0cm" draw:z-index="38" draw:style-name="gr2"><draw:frame draw:style-name="gr12" draw:text-style-name="P17" svg:width="0.11cm" svg:height="0.505cm" svg:x="0.183cm" svg:y="2.344cm"><draw:text-box><text:p text:style-name="P12"><text:span text:style-name="T7"><text:s/></text:span></text:p></draw:text-box></draw:frame><draw:polygon draw:style-name="gr3" draw:text-style-name="P15" svg:width="1.583cm" svg:height="2.661cm" svg:x="0.492cm" svg:y="0.286cm" svg:viewBox="0 0 1584 2662" draw:points="1582,2660 48,0 0,2577"><text:p/></draw:polygon><draw:frame draw:style-name="gr13" draw:text-style-name="P13" svg:width="0.267cm" svg:height="0.415cm" svg:x="2.125cm" svg:y="2.902cm"><draw:text-box><text:p text:style-name="P12"><text:span text:style-name="T5">H</text:span></text:p></draw:text-box></draw:frame><draw:frame draw:style-name="gr14" draw:text-style-name="P13" svg:width="0.354cm" svg:height="0.415cm" svg:x="0.173cm" svg:y="0cm"><draw:text-box><text:p text:style-name="P12"><text:span text:style-name="T5">W</text:span></text:p></draw:text-box></draw:frame><draw:frame draw:style-name="gr15" draw:text-style-name="P13" svg:width="0.249cm" svg:height="0.415cm" svg:x="0.212cm" svg:y="2.833cm"><draw:text-box><text:p text:style-name="P12"><text:span text:style-name="T5">C</text:span></text:p></draw:text-box></draw:frame><draw:frame draw:style-name="gr16" draw:text-style-name="P13" svg:width="0.115cm" svg:height="0.415cm" draw:transform="rotate (2.27940000310416) translate (0.0740833333333333cm 3.16618055555556cm)"><draw:text-box><text:p text:style-name="P12"><text:span text:style-name="T5"><text:s/></text:span></text:p></draw:text-box></draw:frame><draw:path draw:style-name="gr8" draw:text-style-name="P15" svg:width="1.578cm" svg:height="0.078cm" svg:x="0.496cm" svg:y="2.858cm" svg:viewBox="0 0 1579 79" svg:d="m0 0c83 0 168 0 249 0 86 12 173 0 257 34 78 37 168 7 251 17 88 13 174 7 264 16 81 11 166 0 249 0s166 0 249 0l58 11"><text:p/></draw:path><draw:path draw:style-name="gr8" draw:text-style-name="P15" svg:width="0.04cm" svg:height="2.583cm" svg:x="0.494cm" svg:y="0.282cm" svg:viewBox="0 0 41 2584" svg:d="m0 2582c0-86 7-173 16-255s7-166 7-251 0-166 0-249 0-172 0-257 0-166 0-249c0-90 0-178 0-266 0-83 0-166 0-249s7-173 0-257 9-166 9-249 7-168 7-251v-49"><text:p/></draw:path><draw:path draw:style-name="gr8" draw:text-style-name="P15" svg:width="1.53cm" svg:height="2.654cm" svg:x="0.536cm" svg:y="0.282cm" svg:viewBox="0 0 1531 2655" svg:d="m1529 2653c-56-81-97-171-150-256-49-79-90-166-139-247s-88-166-132-247-85-171-141-247-85-171-140-247-86-171-141-248-86-175-141-254-104-163-148-247-108-161-148-247c-44-90-106-166-157-249l-50-81-42-83v0"><text:p/></draw:path><draw:frame draw:style-name="gr17" draw:text-style-name="P13" svg:width="0.877cm" svg:height="0.415cm" draw:transform="rotate (-1.13411494794689) translate (1.60513888888889cm 1.18709722222222cm)"><draw:text-box><text:p text:style-name="P12"><text:span text:style-name="T5">7 cm</text:span></text:p></draw:text-box></draw:frame><draw:path draw:style-name="gr18" draw:text-style-name="P20" svg:width="0.168cm" svg:height="0.371cm" svg:x="1.674cm" svg:y="2.561cm" svg:viewBox="0 0 169 372" svg:d="m168 0c-126 0-124 136-168 212v88 70"><text:p/></draw:path><draw:path draw:style-name="gr18" draw:text-style-name="P20" svg:width="0.265cm" svg:height="0.137cm" svg:x="0.519cm" svg:y="0.686cm" svg:viewBox="0 0 266 138" svg:d="m0 132c99 20 210-31 256-123l9-9"><text:p/></draw:path><draw:frame draw:style-name="gr19" draw:text-style-name="P13" svg:width="0.705cm" svg:height="0.415cm" svg:x="1.087cm" svg:y="2.436cm"><draw:text-box><text:p text:style-name="P12"><text:span text:style-name="T5">57°</text:span></text:p></draw:text-box></draw:frame><draw:frame draw:style-name="gr19" draw:text-style-name="P13" svg:width="0.705cm" svg:height="0.415cm" svg:x="0.536cm" svg:y="1.162cm"><draw:text-box><text:p text:style-name="P12"><text:span text:style-name="T5">31°</text:span></text:p></draw:text-box></draw:frame></draw:g></text:p>
          </table:table-cell>
          <table:table-cell table:style-name="Tableau4.C2" office:value-type="string">
            <text:p text:style-name="P19"><draw:g text:anchor-type="as-char" svg:y="0.042cm" draw:z-index="39" draw:style-name="gr2"><draw:frame draw:style-name="gr20" draw:text-style-name="P17" svg:width="0.11cm" svg:height="0.486cm" svg:x="0.556cm" svg:y="1.217cm"><draw:text-box><text:p text:style-name="P12"><text:span text:style-name="T7"><text:s/></text:span></text:p></draw:text-box></draw:frame><draw:frame draw:style-name="gr21" draw:text-style-name="P17" svg:width="0.11cm" svg:height="0.486cm" svg:x="0cm" svg:y="0.074cm"><draw:text-box><text:p text:style-name="P12"><text:span text:style-name="T7"><text:s/></text:span></text:p></draw:text-box></draw:frame><draw:polygon draw:style-name="gr3" draw:text-style-name="P15" svg:width="2.25cm" svg:height="1.408cm" svg:x="0.289cm" svg:y="0.363cm" svg:viewBox="0 0 2251 1409" draw:points="0,1408 750,0 2249,1035"><text:p/></draw:polygon><draw:frame draw:style-name="gr22" draw:text-style-name="P13" svg:width="0.249cm" svg:height="0.414cm" svg:x="0.028cm" svg:y="1.734cm"><draw:text-box><text:p text:style-name="P12"><text:span text:style-name="T5">R</text:span></text:p></draw:text-box></draw:frame><draw:frame draw:style-name="gr23" draw:text-style-name="P13" svg:width="0.276cm" svg:height="0.414cm" svg:x="0.896cm" svg:y="0cm"><draw:text-box><text:p text:style-name="P12"><text:span text:style-name="T5">D</text:span></text:p></draw:text-box></draw:frame><draw:frame draw:style-name="gr24" draw:text-style-name="P13" svg:width="0.246cm" svg:height="0.414cm" svg:x="2.604cm" svg:y="1.242cm"><draw:text-box><text:p text:style-name="P12"><text:span text:style-name="T5">V</text:span></text:p></draw:text-box></draw:frame><draw:path draw:style-name="gr8" draw:text-style-name="P15" svg:width="1.497cm" svg:height="1.034cm" svg:x="1.037cm" svg:y="0.363cm" svg:viewBox="0 0 1498 1035" svg:d="m0 0c46 19 101 32 129 72 35 50 69 73 118 90 60 23 67 76 123 94s82 76 131 95 86 39 132 60c58 23 88 79 125 125s90 55 138 78 88 44 131 85 67 81 120 109c44 21 84 47 128 70 50 27 94 59 136 94l42 19 43 36v7"><text:p/></draw:path><draw:path draw:style-name="gr8" draw:text-style-name="P15" svg:width="0.75cm" svg:height="1.408cm" svg:x="0.288cm" svg:y="0.363cm" svg:viewBox="0 0 751 1409" svg:d="m750 0c-7 46-37 86-60 127s-41 90-69 129-46 86-69 129-39 88-65 127c-28 45-55 91-83 135-23 41-51 83-60 129-9 57-48 85-72 129s-52 88-81 129-32 88-62 128-43 89-74 127l-21 45-18 44-16 30"><text:p/></draw:path><draw:path draw:style-name="gr8" draw:text-style-name="P15" svg:width="2.248cm" svg:height="0.375cm" svg:x="0.291cm" svg:y="1.397cm" svg:viewBox="0 0 2249 376" svg:d="m0 374c41-32 90-9 134-16s86-18 131-30 86-3 132-14 83-30 130-30 85-28 129-28 87-7 129-16 86-34 134-28 90-2 129-23 86-21 130-23 96-5 143-14c42-11 87-21 131-23s91-4 134-16 86-32 130-39 88 4 133-3 86-9 130-18 85-32 131-39 86-5 128-10l9-4"><text:p/></draw:path><draw:frame draw:style-name="gr25" draw:text-style-name="P13" svg:width="1.101cm" svg:height="0.414cm" draw:transform="rotate (0.17174039839621) translate (0.92075cm 1.69443055555556cm)"><draw:text-box><text:p text:style-name="P12"><text:span text:style-name="T5">10 cm</text:span></text:p></draw:text-box></draw:frame><draw:frame draw:style-name="gr26" draw:text-style-name="P13" svg:width="0.876cm" svg:height="0.414cm" draw:transform="rotate (1.13620934304809) translate (0.047625cm 1.36205555555556cm)"><draw:text-box><text:p text:style-name="P12"><text:span text:style-name="T5">7 cm</text:span></text:p></draw:text-box></draw:frame><draw:frame draw:style-name="gr26" draw:text-style-name="P13" svg:width="0.876cm" svg:height="0.414cm" draw:transform="rotate (-0.52534410485138) translate (1.67922222222222cm 0.354875cm)"><draw:text-box><text:p text:style-name="P12"><text:span text:style-name="T5">8 cm</text:span></text:p></draw:text-box></draw:frame></draw:g></text:p>
          </table:table-cell>
        </table:table-row>
      </table:table>
      <text:p text:style-name="Standard"/>
      <text:list text:style-name="_5f_Numérotation_20_des_20_exercices_20_livrets" text:continue-numbering="true">
        <text:list-item>
          <text:p text:style-name="P21">Trace chacun de ces triangles à partir de la figure à main levée proposée :</text:p>
        </text:list-item>
      </text:list>
      <table:table table:name="Tableau9" table:style-name="Tableau9">
        <table:table-column table:style-name="Tableau9.A"/>
        <table:table-row table:style-name="Tableau9.1">
          <table:table-cell office:value-type="string">
            <text:list text:style-name="_5f_Numérotation_20_des_20_exercices_20_livrets" text:continue-numbering="true">
              <text:list-item>
                <text:list text:continue-numbering="true">
                  <text:list-item>
                    <text:p text:style-name="P22"><draw:g text:anchor-type="paragraph" draw:z-index="50" draw:style-name="gr27"><draw:polygon draw:style-name="gr3" draw:text-style-name="P15" svg:width="2.225cm" svg:height="1.287cm" svg:x="0.413cm" svg:y="0.758cm" svg:viewBox="0 0 2226 1288" draw:points="0,1286 416,0 2224,931"><text:p/></draw:polygon><draw:path draw:style-name="gr18" draw:text-style-name="P15" svg:width="0.244cm" svg:height="0.237cm" svg:x="0.518cm" svg:y="1.75cm" svg:viewBox="0 0 245 238" svg:d="m0 0v0c127 34 217 125 243 236"><text:p/></draw:path><draw:frame draw:style-name="gr28" draw:text-style-name="P16" svg:width="0.216cm" svg:height="0.415cm" svg:x="0.18cm" svg:y="2.023cm"><draw:text-box><text:p text:style-name="P12"><text:span text:style-name="T6">P</text:span></text:p></draw:text-box></draw:frame><draw:frame draw:style-name="gr12" draw:text-style-name="P17" svg:width="0.11cm" svg:height="0.505cm" svg:x="0.474cm" svg:y="1.99cm"><draw:text-box><text:p text:style-name="P12"><text:span text:style-name="T7"><text:s/></text:span></text:p></draw:text-box></draw:frame><draw:frame draw:style-name="gr29" draw:text-style-name="P16" svg:width="0.108cm" svg:height="0.415cm" svg:x="0.762cm" svg:y="0.351cm"><draw:text-box><text:p text:style-name="P12"><text:span text:style-name="T6">I</text:span></text:p></draw:text-box></draw:frame><draw:frame draw:style-name="gr30" draw:text-style-name="P16" svg:width="0.246cm" svg:height="0.415cm" svg:x="2.737cm" svg:y="1.536cm"><draw:text-box><text:p text:style-name="P12"><text:span text:style-name="T6">A</text:span></text:p></draw:text-box></draw:frame><draw:path draw:style-name="gr8" draw:text-style-name="P15" svg:width="2.223cm" svg:height="0.359cm" svg:x="0.421cm" svg:y="1.69cm" svg:viewBox="0 0 2224 360" svg:d="m0 355c49 17 79-25 132-18 44 7 81 2 127-27 39-21 88-3 134-15 37-13 83-2 127-7s87-11 127-36 85-24 134-26c39-2 83-11 127-13s85-1 127-15 87-18 131-18 79-35 130-32 90-17 136-28c39-9 83 2 127-12s88-9 131-18 88 7 132-26c35-27 88-11 127-20s88-10 132-18 90 0 127-26h15"><text:p/></draw:path><draw:path draw:style-name="gr8" draw:text-style-name="P15" svg:width="1.807cm" svg:height="0.925cm" svg:x="0.831cm" svg:y="0.767cm" svg:viewBox="0 0 1808 926" svg:d="m1806 924c-44-21-86-44-130-65s-85-41-127-67-87-41-127-64-87-37-127-65-87-42-129-62-83-51-125-72-88-37-131-62-86-40-127-67-83-53-127-74-81-46-130-60-83-42-127-60-83-44-127-60-85-53-127-74-85-44-127-65l-18-7"><text:p/></draw:path><draw:path draw:style-name="gr8" draw:text-style-name="P15" svg:width="0.41cm" svg:height="1.295cm" svg:x="0.418cm" svg:y="0.755cm" svg:viewBox="0 0 411 1296" svg:d="m0 1295c18-43 23-87 39-131s17-88 40-127 27-86 52-127 21-88 30-132 38-85 49-132 39-83 48-127 30-85 38-129 34-88 43-136c12-42 30-85 46-127s31-83 22-127v0"><text:p/></draw:path><draw:frame draw:style-name="gr31" draw:text-style-name="P16" svg:width="0.63cm" svg:height="0.415cm" svg:x="0.658cm" svg:y="1.413cm"><draw:text-box><text:p text:style-name="P12"><text:span text:style-name="T6">63°</text:span></text:p></draw:text-box></draw:frame><draw:frame draw:style-name="gr17" draw:text-style-name="P16" svg:width="0.877cm" svg:height="0.415cm" draw:transform="rotate (0.174009326423802) translate (0.994833333333333cm 1.99495833333333cm)"><draw:text-box><text:p text:style-name="P12"><text:span text:style-name="T6">5 cm</text:span></text:p></draw:text-box></draw:frame><draw:frame draw:style-name="gr17" draw:text-style-name="P16" svg:width="0.877cm" svg:height="0.415cm" draw:transform="rotate (1.3096950706963) translate (0.0881944444444444cm 1.73743055555556cm)"><draw:text-box><text:p text:style-name="P12"><text:span text:style-name="T6">3 cm</text:span></text:p></draw:text-box></draw:frame></draw:g><draw:g text:anchor-type="paragraph" draw:z-index="56" draw:style-name="gr27"><draw:frame draw:style-name="gr32" draw:text-style-name="P13" svg:width="0.216cm" svg:height="0.414cm" svg:x="3.35cm" svg:y="3.476cm"><draw:text-box><text:p text:style-name="P12"><text:span text:style-name="T5">P</text:span></text:p></draw:text-box></draw:frame><draw:line draw:style-name="gr33" draw:text-style-name="P15" svg:x1="3.629cm" svg:y1="3.625cm" svg:x2="8.554cm" svg:y2="2.755cm"><text:p/></draw:line><draw:frame draw:style-name="gr6" draw:text-style-name="P13" svg:width="0.246cm" svg:height="0.414cm" svg:x="8.643cm" svg:y="2.536cm"><draw:text-box><text:p text:style-name="P12"><text:span text:style-name="T5">A</text:span></text:p></draw:text-box></draw:frame></draw:g></text:p>
                  </text:list-item>
                </text:list>
              </text:list-item>
            </text:list>
          </table:table-cell>
        </table:table-row>
        <table:table-row table:style-name="Tableau9.1">
          <table:table-cell office:value-type="string">
            <text:list text:style-name="_5f_Numérotation_20_des_20_exercices_20_livrets" text:continue-numbering="true">
              <text:list-item>
                <text:list text:continue-numbering="true">
                  <text:list-item>
                    <text:p text:style-name="P22"><draw:g text:anchor-type="paragraph" draw:z-index="51" draw:style-name="gr27"><draw:frame draw:style-name="gr5" draw:text-style-name="P17" svg:width="0.11cm" svg:height="0.505cm" svg:x="0.238cm" svg:y="0.801cm"><draw:text-box><text:p text:style-name="P12"><text:span text:style-name="T7"><text:s/></text:span></text:p></draw:text-box></draw:frame><draw:polygon draw:style-name="gr34" draw:text-style-name="P15" svg:width="1.664cm" svg:height="2.571cm" svg:x="0.668cm" svg:y="0.608cm" svg:viewBox="0 0 1665 2572" draw:points="182,0 1663,2570 0,2388"><text:p/></draw:polygon><draw:frame draw:style-name="gr35" draw:text-style-name="P13" svg:width="0.249cm" svg:height="0.415cm" svg:x="0.358cm" svg:y="2.921cm"><draw:text-box><text:p text:style-name="P12"><text:span text:style-name="T5">R</text:span></text:p></draw:text-box></draw:frame><draw:frame draw:style-name="gr36" draw:text-style-name="P13" svg:width="0.115cm" svg:height="0.415cm" svg:x="0.529cm" svg:y="2.921cm"><draw:text-box><text:p text:style-name="P12"><text:span text:style-name="T5"><text:s/></text:span></text:p></draw:text-box></draw:frame><draw:frame draw:style-name="gr37" draw:text-style-name="P13" svg:width="0.108cm" svg:height="0.415cm" svg:x="2.418cm" svg:y="3.073cm"><draw:text-box><text:p text:style-name="P12"><text:span text:style-name="T5">J</text:span></text:p></draw:text-box></draw:frame><draw:frame draw:style-name="gr36" draw:text-style-name="P13" svg:width="0.115cm" svg:height="0.415cm" svg:x="2.466cm" svg:y="3.073cm"><draw:text-box><text:p text:style-name="P12"><text:span text:style-name="T5"><text:s/></text:span></text:p></draw:text-box></draw:frame><draw:path draw:style-name="gr38" draw:text-style-name="P15" svg:width="0.177cm" svg:height="2.4cm" svg:x="0.672cm" svg:y="0.605cm" svg:viewBox="0 0 178 2401" svg:d="m0 2399c4-46 0-92 9-136s3-90 19-136 2-99 14-144 6-94 7-140 0-93 11-139 4-94 9-139 9-94 3-143 2-99 6-148 19-90 14-136 9-88 9-134 14-92 26-136c12-50 4-99 9-147s0-90 5-134 14-91 12-135 0-92 0-136 9-94 20-141-2-89 0-136v-39"><text:p/></draw:path><draw:path draw:style-name="gr38" draw:text-style-name="P15" svg:width="1.655cm" svg:height="0.177cm" svg:x="0.672cm" svg:y="3.004cm" svg:viewBox="0 0 1656 178" svg:d="m0 0c46 9 92 0 136 4s93 1 141 14 95 5 139 19 94 0 141 12 89 11 136 18 88 16 136 23 88 12 134 23 90 2 136 5 90 9 134 18 93 10 141 12 97-2 145 5l46 6 49 17h41"><text:p/></draw:path><draw:path draw:style-name="gr38" draw:text-style-name="P15" svg:width="1.474cm" svg:height="2.573cm" svg:x="0.85cm" svg:y="0.614cm" svg:viewBox="0 0 1475 2574" svg:d="m0 0c65 79 65 198 134 273 78 85 102 173 169 272s127 166 171 281c38 98 92 179 136 273 50 109 161 183 187 300 34 129 133 176 191 282 51 93 72 189 116 282 48 99 115 180 178 272s57 199 127 282l64 55"><text:p/></draw:path><draw:frame draw:style-name="gr39" draw:text-style-name="P23" svg:width="1.567cm" svg:height="0.415cm" draw:transform="rotate (-0.110479341652407) translate (0.800805555555555cm 3.032125cm)"><draw:text-box><text:p text:style-name="P12"><text:span text:style-name="T9">3,5 cm</text:span></text:p></draw:text-box></draw:frame><draw:frame draw:style-name="gr39" draw:text-style-name="P23" svg:width="1.567cm" svg:height="0.415cm" draw:transform="rotate (1.4828317324941) translate (0.303388888888889cm 2.36184722222222cm)"><draw:text-box><text:p text:style-name="P12"><text:span text:style-name="T9">5 cm</text:span></text:p></draw:text-box></draw:frame><draw:frame draw:style-name="gr39" draw:text-style-name="P23" svg:width="1.567cm" svg:height="0.415cm" draw:transform="rotate (-1.04772114997318) translate (1.74625cm 1.26647222222222cm)"><draw:text-box><text:p text:style-name="P12"><text:span text:style-name="T9">6,2 cm</text:span></text:p></draw:text-box></draw:frame><draw:frame draw:style-name="gr40" draw:text-style-name="P13" svg:width="0.246cm" svg:height="0.415cm" svg:x="0.767cm" svg:y="0.208cm"><draw:text-box><text:p text:style-name="P12"><text:span text:style-name="T5">B</text:span></text:p></draw:text-box></draw:frame></draw:g><draw:g text:anchor-type="paragraph" draw:z-index="57" draw:style-name="gr27"><draw:frame draw:style-name="gr41" draw:text-style-name="P13" svg:width="0.249cm" svg:height="0.414cm" svg:x="4.251cm" svg:y="3.101cm"><draw:text-box><text:p text:style-name="P12"><text:span text:style-name="T5">R</text:span></text:p></draw:text-box></draw:frame><draw:line draw:style-name="gr33" draw:text-style-name="P15" svg:x1="4.611cm" svg:y1="3.307cm" svg:x2="8.058cm" svg:y2="3.914cm"><text:p/></draw:line><draw:frame draw:style-name="gr42" draw:text-style-name="P13" svg:width="0.181cm" svg:height="0.414cm" svg:x="8.174cm" svg:y="3.752cm"><draw:text-box><text:p text:style-name="P12"><text:span text:style-name="T5">J</text:span></text:p></draw:text-box></draw:frame></draw:g></text:p>
                  </text:list-item>
                </text:list>
              </text:list-item>
            </text:list>
          </table:table-cell>
        </table:table-row>
        <table:table-row table:style-name="Tableau9.1">
          <table:table-cell office:value-type="string">
            <text:list text:style-name="_5f_Numérotation_20_des_20_exercices_20_livrets" text:continue-numbering="true">
              <text:list-item>
                <text:list text:continue-numbering="true">
                  <text:list-item>
                    <text:p text:style-name="P22"><draw:g text:anchor-type="paragraph" draw:z-index="52" draw:style-name="gr27"><draw:frame draw:style-name="gr43" draw:text-style-name="P17" svg:width="0.122cm" svg:height="0.537cm" draw:transform="rotate (1.20357905217506) translate (1.63688888888889cm 1.10595833333333cm)"><draw:text-box><text:p text:style-name="P12"><text:span text:style-name="T7"><text:s/></text:span></text:p></draw:text-box></draw:frame><draw:polygon draw:style-name="gr34" draw:text-style-name="P15" svg:width="2.895cm" svg:height="1.472cm" draw:transform="rotate (1.2220795422462) translate (-0.0680277777777778cm 3.25790277777778cm)" svg:viewBox="0 0 2896 1473" draw:points="0,1106 2046,1471 2895,0"><text:p/></draw:polygon><draw:path draw:style-name="gr44" draw:text-style-name="P15" svg:width="0.105cm" svg:height="0.354cm" draw:transform="skewX (0.590270353024371) rotate (1.46939269725375) translate (0.977194444444444cm 2.83633333333333cm)" svg:viewBox="0 0 106 355" svg:d="m69 353v0c63-95 39-240-69-353"><text:p/></draw:path><draw:path draw:style-name="gr44" draw:text-style-name="P15" svg:width="0.405cm" svg:height="0.219cm" draw:transform="skewX (0.0160570291183448) rotate (1.23255151775816) translate (1.66334722222222cm 1.99495833333333cm)" svg:viewBox="0 0 406 220" svg:d="m404 34v0c-16-15-44-27-81-34-150 2-300 76-323 219"><text:p/></draw:path><draw:frame draw:style-name="gr45" draw:text-style-name="P13" svg:width="0.258cm" svg:height="0.461cm" svg:x="2.092cm" svg:y="1.597cm"><draw:text-box><text:p text:style-name="P12"><text:span text:style-name="T5">K</text:span></text:p></draw:text-box></draw:frame><draw:frame draw:style-name="gr35" draw:text-style-name="P13" svg:width="0.249cm" svg:height="0.415cm" svg:x="0.806cm" svg:y="0.122cm"><draw:text-box><text:p text:style-name="P12"><text:span text:style-name="T5">C</text:span></text:p></draw:text-box></draw:frame><draw:path draw:style-name="gr38" draw:text-style-name="P15" svg:width="2.913cm" svg:height="1.116cm" draw:transform="rotate (1.221905009321) translate (-0.0758472222222222cm 3.25966666666667cm)" svg:viewBox="0 0 2914 1117" svg:d="m0 1115c53-35 111-7 162-44s94-23 141-51c59-39 104-73 166-87 53-10 103-35 157-48s95-42 154-51 100-53 148-74 100-26 148-51 108-19 153-53 99-39 157-55 83-56 142-77 95-58 151-67 115-23 161-42 102-53 162-69c44-14 102-7 141-37s106-21 150-64 109-32 150-67c37-33 93-37 143-40 62-4 109-37 155-62s90-50 145-53l26-23"><text:p/></draw:path><draw:path draw:style-name="gr38" draw:text-style-name="P15" svg:width="2.054cm" svg:height="0.361cm" draw:transform="skewX (-0.0097738438111664) rotate (1.2212068776202) translate (0.971902777777778cm 3.62831944444444cm)" svg:viewBox="0 0 2055 362" svg:d="m0 0c53 2 106 2 150 16 58 26 111 23 143 35s102 27 153 25 115 12 152 21c55 18 115 32 155 53 53 7 102-2 148 0s97 26 147 35 99 18 157 20c58 7 99 15 153 24s88 39 138 44 111 15 153 20 99 5 168 16 81 30 137 37l50 1 49 13v-5"><text:p/></draw:path><draw:path draw:style-name="gr38" draw:text-style-name="P15" svg:width="0.853cm" svg:height="1.474cm" draw:transform="skewX (0.00122173047639586) rotate (1.22417393734859) translate (0.636763888888889cm 1.33879166666667cm)" svg:viewBox="0 0 854 1475" svg:d="m852 0c-11 46-44 101-79 139s-57 104-87 147-26 107-65 148-74 95-99 148-76 95-95 152-57 99-90 146-53 94-83 143-49 101-67 155-49 96-74 145-79 88-109 146l-4 4"><text:p/></draw:path><draw:frame draw:style-name="gr46" draw:text-style-name="P13" svg:width="0.952cm" svg:height="0.459cm" svg:x="0.94cm" svg:y="1.6cm"><draw:text-box><text:p text:style-name="P12"><text:span text:style-name="T5">110°</text:span></text:p></draw:text-box></draw:frame><draw:frame draw:style-name="gr47" draw:text-style-name="P13" svg:width="0.699cm" svg:height="0.459cm" draw:transform="rotate (1.2226031410218) translate (0.971902777777778cm 2.778125cm)"><draw:text-box><text:p text:style-name="P12"><text:span text:style-name="T5">31°</text:span></text:p></draw:text-box></draw:frame><draw:frame draw:style-name="gr39" draw:text-style-name="P13" svg:width="1.567cm" svg:height="0.415cm" draw:transform="rotate (1.0471975511964) translate (1.32997222222222cm 3.10797222222222cm)"><draw:text-box><text:p text:style-name="P12"><text:span text:style-name="T5">4 cm</text:span></text:p></draw:text-box></draw:frame><draw:frame draw:style-name="gr45" draw:text-style-name="P13" svg:width="0.258cm" svg:height="0.461cm" svg:x="0.774cm" svg:y="3.657cm"><draw:text-box><text:p text:style-name="P12"><text:span text:style-name="T5">S</text:span></text:p></draw:text-box></draw:frame></draw:g></text:p>
                  </text:list-item>
                </text:list>
              </text:list-item>
            </text:list>
          </table:table-cell>
        </table:table-row>
        <table:table-row table:style-name="Tableau9.1">
          <table:table-cell office:value-type="string">
            <text:list text:style-name="_5f_Numérotation_20_des_20_exercices_20_livrets" text:continue-numbering="true">
              <text:list-item>
                <text:list text:continue-numbering="true">
                  <text:list-item>
                    <text:p text:style-name="P22"><draw:g text:anchor-type="paragraph" draw:z-index="55" draw:style-name="gr27"><draw:polygon draw:style-name="gr34" draw:text-style-name="P15" svg:width="2.865cm" svg:height="1.458cm" draw:transform="rotate (-0.785049097548088) translate (1.10066666666667cm 0.331611111111111cm)" svg:viewBox="0 0 2866 1459" draw:points="0,951 2865,1457 349,0"><text:p/></draw:polygon><draw:path draw:style-name="gr44" draw:text-style-name="P15" svg:width="0.306cm" svg:height="0.458cm" draw:transform="skewX (0.477522083345558) rotate (-0.551349510706091) translate (0.795513888888889cm 0.830791666666667cm)" svg:viewBox="0 0 307 459" svg:d="m298 457v0c39-199-93-388-298-457"><text:p/></draw:path><draw:path draw:style-name="gr44" draw:text-style-name="P15" svg:width="0.223cm" svg:height="0.44cm" draw:transform="rotate (-0.790983217004867) translate (1.60690277777778cm 1.90147222222222cm)" svg:viewBox="0 0 224 441" svg:d="m222 0v0c-100 153-169 295-222 439"><text:p/></draw:path><draw:frame draw:style-name="gr48" draw:text-style-name="P13" svg:width="0.313cm" svg:height="0.588cm" svg:x="0.12cm" svg:y="0.781cm"><draw:text-box><text:p text:style-name="P12"><text:span text:style-name="T5">T</text:span></text:p></draw:text-box></draw:frame><draw:frame draw:style-name="gr49" draw:text-style-name="P13" svg:width="0.324cm" svg:height="0.59cm" svg:x="1.311cm" svg:y="0.15cm"><draw:text-box><text:p text:style-name="P12"><text:span text:style-name="T5">E</text:span></text:p></draw:text-box></draw:frame><draw:path draw:style-name="gr38" draw:text-style-name="P15" svg:width="0.339cm" svg:height="0.955cm" draw:transform="skewX (0.00191986217719344) rotate (-0.785398163398487) translate (1.10772222222222cm 0.333375cm)" svg:viewBox="0 0 340 956" svg:d="m0 954c12-47 28-100 51-141s39-90 46-137 35-106 56-143 41-94 59-145 23-92 37-138c14-51 39-97 54-142l16-46 11-44 9-18"><text:p/></draw:path><draw:path draw:style-name="gr38" draw:text-style-name="P15" svg:width="2.534cm" svg:height="1.465cm" draw:transform="skewX (0.00366519142918734) rotate (-0.784874564622889) translate (1.34408333333333cm 0.578555555555556cm)" svg:viewBox="0 0 2535 1466" svg:d="m0 0c48 0 97 39 136 72s81 50 134 90c35 41 86 50 137 64s96 47 140 74c49 37 99 44 141 85 28 40 83 60 134 81s99 56 141 98 99 43 139 73 99 32 142 69 104 35 139 88c33 44 92 49 139 79s106 21 145 60c39 51 81 76 127 101s99 35 141 58 81 79 136 93c62 14 77 87 137 94 46 16 85 35 136 58 48 16 95 53 143 88l37 30 9 9"><text:p/></draw:path><draw:path draw:style-name="gr38" draw:text-style-name="P15" svg:width="2.874cm" svg:height="0.503cm" draw:transform="skewX (-0.00698131700797599) rotate (-0.785398163398487) translate (0.425097222222222cm 1.00541666666667cm)" svg:viewBox="0 0 2875 504" svg:d="m0 0c48 19 92 12 139 14s90 12 140 23 93 35 144 39 97 12 145 21 99 26 148 30 94 9 141 26 99 29 152 38 100 14 153 29c43 9 92 8 145 15s90-6 132 3 97 14 145 21 93 13 143 30 86 18 134 34 99 7 146 19c41 11 87 21 134 28s97 4 145 22 95 24 139 42 97 33 147 23 97-2 139 16c49 5 102 24 152 28l10 2"><text:p/></draw:path><draw:frame draw:style-name="gr50" draw:text-style-name="P13" svg:width="0.899cm" svg:height="0.59cm" svg:x="1.069cm" svg:y="1.686cm"><draw:text-box><text:p text:style-name="P12"><text:span text:style-name="T5">20°</text:span></text:p></draw:text-box></draw:frame><draw:frame draw:style-name="gr51" draw:text-style-name="P13" svg:width="1.098cm" svg:height="0.414cm" draw:transform="rotate (-0.874235422324981) translate (0.809625cm 1.78505555555556cm)"><draw:text-box><text:p text:style-name="P12"><text:span text:style-name="T5">6 cm</text:span></text:p></draw:text-box></draw:frame><draw:frame draw:style-name="gr52" draw:text-style-name="P13" svg:width="0.729cm" svg:height="0.468cm" svg:x="0.87cm" svg:y="0.928cm"><draw:text-box><text:p text:style-name="P12"><text:span text:style-name="T5">80°</text:span></text:p></draw:text-box></draw:frame><draw:frame draw:style-name="gr53" draw:text-style-name="P13" svg:width="0.343cm" svg:height="0.456cm" svg:x="2.08cm" svg:y="3.397cm"><draw:text-box><text:p text:style-name="P12"><text:span text:style-name="T5">M</text:span></text:p></draw:text-box></draw:frame><draw:path draw:style-name="gr44" draw:text-style-name="P15" svg:width="0.207cm" svg:height="0.403cm" draw:transform="skewX (-0.165108147238632) rotate (-0.875980751576975) translate (1.64394444444444cm 2.00554166666667cm)" svg:viewBox="0 0 208 404" svg:d="m206 0v0c-93 138-155 268-206 402"><text:p/></draw:path></draw:g></text:p>
                  </text:list-item>
                </text:list>
              </text:list-item>
            </text:list>
          </table:table-cell>
        </table:table-row>
        <table:table-row table:style-name="Tableau9.1">
          <table:table-cell office:value-type="string">
            <text:list text:style-name="_5f_Numérotation_20_des_20_exercices_20_livrets" text:continue-numbering="true">
              <text:list-item>
                <text:list text:continue-numbering="true">
                  <text:list-item>
                    <text:p text:style-name="P22"><draw:g text:anchor-type="paragraph" draw:z-index="53" draw:style-name="gr27"><draw:frame draw:style-name="gr54" draw:text-style-name="P13" svg:width="0.207cm" svg:height="0.415cm" svg:x="0.387cm" svg:y="3.106cm"><draw:text-box><text:p text:style-name="P12"><text:span text:style-name="T5">F</text:span></text:p></draw:text-box></draw:frame><draw:polygon draw:style-name="gr3" draw:text-style-name="P15" svg:width="1.973cm" svg:height="2.592cm" svg:x="0.63cm" svg:y="0.518cm" svg:viewBox="0 0 1974 2593" draw:points="0,2591 459,0 1972,2245"><text:p/></draw:polygon><draw:path draw:style-name="gr18" draw:text-style-name="P15" svg:width="0.269cm" svg:height="0.269cm" svg:x="0.692cm" svg:y="2.783cm" svg:viewBox="0 0 270 270" svg:d="m0 0v0c138 26 242 134 268 268"><text:p/></draw:path><draw:frame draw:style-name="gr16" draw:text-style-name="P13" svg:width="0.115cm" svg:height="0.415cm" svg:x="0.787cm" svg:y="3.03cm"><draw:text-box><text:p text:style-name="P12"><text:span text:style-name="T5"><text:s/></text:span></text:p></draw:text-box></draw:frame><draw:frame draw:style-name="gr13" draw:text-style-name="P13" svg:width="0.267cm" svg:height="0.415cm" svg:x="0.971cm" svg:y="0.155cm"><draw:text-box><text:p text:style-name="P12"><text:span text:style-name="T5">N</text:span></text:p></draw:text-box></draw:frame><draw:frame draw:style-name="gr30" draw:text-style-name="P13" svg:width="0.246cm" svg:height="0.415cm" svg:x="2.708cm" svg:y="2.637cm"><draw:text-box><text:p text:style-name="P12"><text:span text:style-name="T5">V</text:span></text:p></draw:text-box></draw:frame><draw:path draw:style-name="gr8" draw:text-style-name="P15" svg:width="0.463cm" svg:height="2.594cm" svg:x="0.63cm" svg:y="0.531cm" svg:viewBox="0 0 464 2595" svg:d="m460 0c11 64-53 115-35 176 21 71-42 108-35 179 5 58-2 121-18 178s-3 123-28 176c-32 60-32 118-42 178s-6 122-25 178-27 115-41 177-14 114-35 180c-19 56-18 118-30 176s-40 115-40 176-20 120-36 179 4 121-12 178-28 113-42 176-32 115-25 178l-11 60-5 48"><text:p/></draw:path><draw:path draw:style-name="gr8" draw:text-style-name="P15" svg:width="1.542cm" svg:height="2.225cm" svg:x="1.092cm" svg:y="0.531cm" svg:viewBox="0 0 1543 2226" svg:d="m0 0c25 67 88 111 118 176s78 113 99 177c25 74 101 111 148 167 41 46 25 134 81 175 64 44 110 104 143 171s80 113 101 178c19 73 76 125 127 178s77 113 118 177 115 83 129 164c12 69 74 114 123 166 48 45 44 134 95 176 62 55 32 150 110 178s53 140 150 141v0"><text:p/></draw:path><draw:path draw:style-name="gr8" draw:text-style-name="P15" svg:width="1.989cm" svg:height="0.35cm" svg:x="0.635cm" svg:y="2.764cm" svg:viewBox="0 0 1990 351" svg:d="m0 346c65 16 120-28 182-21s116-25 180-30 120-18 178-41 120-5 183-19 120-22 178-39 124-21 187-30 117-35 177-35 127-27 192-38c60-8 125-1 182-22s120-16 178-37l60-4 60-14 51-16"><text:p/></draw:path><draw:frame draw:style-name="gr55" draw:text-style-name="P13" svg:width="1.213cm" svg:height="0.415cm" draw:transform="rotate (0.260926723173103) translate (1.02481944444444cm 3.09738888888889cm)"><draw:text-box><text:p text:style-name="P12"><text:span text:style-name="T5">3,2 cm</text:span></text:p></draw:text-box></draw:frame><draw:frame draw:style-name="gr55" draw:text-style-name="P13" svg:width="1.213cm" svg:height="0.415cm" draw:transform="rotate (1.3966124674456) translate (0.294569444444444cm 2.42005555555556cm)"><draw:text-box><text:p text:style-name="P12"><text:span text:style-name="T5">4,2 cm</text:span></text:p></draw:text-box></draw:frame><draw:frame draw:style-name="gr56" draw:text-style-name="P13" svg:width="0.63cm" svg:height="0.415cm" svg:x="0.868cm" svg:y="2.497cm"><draw:text-box><text:p text:style-name="P12"><text:span text:style-name="T5">70°</text:span></text:p></draw:text-box></draw:frame></draw:g></text:p>
                  </text:list-item>
                </text:list>
              </text:list-item>
            </text:list>
          </table:table-cell>
        </table:table-row>
        <table:table-row table:style-name="Tableau9.1">
          <table:table-cell office:value-type="string">
            <text:list text:style-name="_5f_Numérotation_20_des_20_exercices_20_livrets" text:continue-numbering="true">
              <text:list-item>
                <text:list text:continue-numbering="true">
                  <text:list-item>
                    <text:p text:style-name="P22"><draw:g text:anchor-type="paragraph" draw:z-index="54" draw:style-name="gr27"><draw:frame draw:style-name="gr57" draw:text-style-name="P13" svg:width="0.279cm" svg:height="0.415cm" svg:x="0.081cm" svg:y="3.274cm"><draw:text-box><text:p text:style-name="P12"><text:span text:style-name="T5">O</text:span></text:p></draw:text-box></draw:frame><draw:frame draw:style-name="gr16" draw:text-style-name="P13" svg:width="0.115cm" svg:height="0.415cm" svg:x="2.399cm" svg:y="2.616cm"><draw:text-box><text:p text:style-name="P12"><text:span text:style-name="T5"><text:s/></text:span></text:p></draw:text-box></draw:frame><draw:polygon draw:style-name="gr3" draw:text-style-name="P15" svg:width="2.132cm" svg:height="2.55cm" svg:x="0.351cm" svg:y="0.759cm" svg:viewBox="0 0 2133 2551" draw:points="0,2549 1185,0 2131,2184"><text:p/></draw:polygon><draw:frame draw:style-name="gr58" draw:text-style-name="P13" svg:width="0.276cm" svg:height="0.415cm" svg:x="1.418cm" svg:y="0.3cm"><draw:text-box><text:p text:style-name="P12"><text:span text:style-name="T5">G</text:span></text:p></draw:text-box></draw:frame><draw:frame draw:style-name="gr13" draw:text-style-name="P13" svg:width="0.267cm" svg:height="0.415cm" svg:x="2.543cm" svg:y="2.872cm"><draw:text-box><text:p text:style-name="P12"><text:span text:style-name="T5">X</text:span></text:p></draw:text-box></draw:frame><draw:path draw:style-name="gr8" draw:text-style-name="P15" svg:width="1.186cm" svg:height="2.543cm" svg:x="0.354cm" svg:y="0.766cm" svg:viewBox="0 0 1187 2544" svg:d="m0 2542c7-103 97-155 122-252 26-90 63-180 132-254 58-67 85-159 106-244 23-93 79-167 106-257s98-154 130-244 69-162 106-245 62-164 92-243c32-90 76-172 130-247s97-154 106-247c9-101 101-166 131-261l24-48"><text:p/></draw:path><draw:path draw:style-name="gr8" draw:text-style-name="P15" svg:width="2.119cm" svg:height="0.352cm" svg:x="0.354cm" svg:y="2.949cm" svg:viewBox="0 0 2120 353" svg:d="m0 351c83 0 159-26 245-41s162-49 245-40c90 9 168-28 254-42s166 7 246-23 162-46 245-52 162-37 245-47c88-11 150-53 247-48 81 2 162-23 243-35l83-7 65-16"><text:p/></draw:path><draw:path draw:style-name="gr8" draw:text-style-name="P15" svg:width="0.934cm" svg:height="2.193cm" svg:x="1.54cm" svg:y="0.757cm" svg:viewBox="0 0 935 2194" svg:d="m0 0c34 85 55 161 111 247 53 71 65 160 90 243 25 90 71 163 101 251s30 153 90 245c53 78 111 152 111 247 1 120 132 122 141 236 5 89 65 156 84 246s45 171 101 245l30 84 23 81 51 68"><text:p/></draw:path><draw:frame draw:style-name="gr59" draw:text-style-name="P13" svg:width="1.26cm" svg:height="0.415cm" draw:transform="rotate (0.174358392274201) translate (0.961319444444444cm 3.23144444444444cm)"><draw:text-box><text:p text:style-name="P12"><text:span text:style-name="T5">5 cm</text:span></text:p></draw:text-box></draw:frame><draw:frame draw:style-name="gr59" draw:text-style-name="P13" svg:width="1.26cm" svg:height="0.415cm" draw:transform="rotate (1.2224286080966) translate (0.278694444444444cm 2.52236111111111cm)"><draw:text-box><text:p text:style-name="P12"><text:span text:style-name="T5">6,5 cm</text:span></text:p></draw:text-box></draw:frame><draw:frame draw:style-name="gr59" draw:text-style-name="P13" svg:width="1.26cm" svg:height="0.415cm" draw:transform="rotate (-1.22207954224739) translate (2.32304166666667cm 1.29998611111111cm)"><draw:text-box><text:p text:style-name="P12"><text:span text:style-name="T5">5,5 cm</text:span></text:p></draw:text-box></draw:frame></draw:g></text:p>
                  </text:list-item>
                </text:list>
              </text:list-item>
            </text:list>
          </table:table-cell>
        </table:table-row>
      </table:table>
      <text:p text:style-name="P24"/>
      <text:list text:style-name="_5f_Numérotation_20_des_20_exercices_20_livrets" text:continue-numbering="true">
        <text:list-item>
          <text:p text:style-name="P25">Pour chaque triangle, trace d'abord une figure à main levée puis en vraie grandeur :</text:p>
          <text:list>
            <text:list-item>
              <text:p text:style-name="P26"><draw:rect text:anchor-type="paragraph" draw:z-index="30" draw:style-name="gr60" draw:text-style-name="P27" svg:width="2.483cm" svg:height="3.474cm" svg:x="0.005cm" svg:y="1.185cm"><text:p/></draw:rect><draw:g text:anchor-type="paragraph" draw:z-index="32" draw:style-name="gr27"><draw:line draw:style-name="gr61" draw:text-style-name="P15" svg:x1="2.858cm" svg:y1="4.451cm" svg:x2="8.859cm" svg:y2="4.451cm"><text:p/></draw:line><draw:line draw:style-name="gr61" draw:text-style-name="P15" svg:x1="2.858cm" svg:y1="4.306cm" svg:x2="2.858cm" svg:y2="4.625cm"><text:p/></draw:line><draw:line draw:style-name="gr61" draw:text-style-name="P15" svg:x1="8.859cm" svg:y1="4.308cm" svg:x2="8.859cm" svg:y2="4.626cm"><text:p/></draw:line></draw:g><draw:frame text:anchor-type="paragraph" draw:z-index="41" draw:style-name="gr62" draw:text-style-name="P18" svg:width="0.288cm" svg:height="0.475cm" svg:x="2.57cm" svg:y="4.244cm"><draw:text-box><text:p text:style-name="P12"><text:span text:style-name="T8">A</text:span></text:p></draw:text-box></draw:frame><draw:frame text:anchor-type="paragraph" draw:z-index="43" draw:style-name="gr62" draw:text-style-name="P18" svg:width="0.359cm" svg:height="0.475cm" svg:x="8.924cm" svg:y="4.24cm"><draw:text-box><text:p text:style-name="P12"><text:span text:style-name="T8">C</text:span></text:p></draw:text-box></draw:frame>Un triangle ABC tel que :<text:line-break/>AB = 3,5 cm, BC = 5 cm et AC = 6 cm.<text:line-break/><text:line-break/><text:line-break/><text:line-break/><text:line-break/><text:line-break/><text:line-break/><text:line-break/><text:line-break/></text:p>
            </text:list-item>
            <text:list-item>
              <text:p text:style-name="P26"><draw:rect text:anchor-type="paragraph" draw:z-index="45" draw:style-name="gr60" draw:text-style-name="P27" svg:width="2.483cm" svg:height="2.408cm" svg:x="0.005cm" svg:y="1.185cm"><text:p/></draw:rect><draw:g text:anchor-type="paragraph" draw:z-index="47" draw:style-name="gr27"><draw:line draw:style-name="gr61" draw:text-style-name="P15" svg:x1="3.942cm" svg:y1="3.352cm" svg:x2="8.943cm" svg:y2="3.352cm"><text:p/></draw:line><draw:line draw:style-name="gr61" draw:text-style-name="P15" svg:x1="3.942cm" svg:y1="3.207cm" svg:x2="3.942cm" svg:y2="3.526cm"><text:p/></draw:line><draw:line draw:style-name="gr61" draw:text-style-name="P15" svg:x1="8.943cm" svg:y1="3.209cm" svg:x2="8.943cm" svg:y2="3.527cm"><text:p/></draw:line></draw:g><draw:frame text:anchor-type="paragraph" draw:z-index="49" draw:style-name="gr62" draw:text-style-name="P18" svg:width="0.288cm" svg:height="0.475cm" svg:x="3.549cm" svg:y="3.133cm"><draw:text-box><text:p text:style-name="P12"><text:span text:style-name="T8">H</text:span></text:p></draw:text-box></draw:frame><draw:frame text:anchor-type="paragraph" draw:z-index="112" draw:style-name="gr62" draw:text-style-name="P18" svg:width="0.359cm" svg:height="0.475cm" svg:x="8.978cm" svg:y="3.129cm"><draw:text-box><text:p text:style-name="P12"><text:span text:style-name="T8">T</text:span></text:p></draw:text-box></draw:frame>Un triangle HTU tel que :<text:line-break/>HT = 5 cm, HU = 2 cm et <draw:frame draw:style-name="fr4" draw:name="Objet43" text:anchor-type="as-char" svg:width="0.958cm" svg:height="0.459cm" draw:z-index="115"><draw:object xlink:href="./Obj00DFEA52" xlink:type="simple" xlink:show="embed" xlink:actuate="onLoad"/><draw:image xlink:href="./ObjectReplacements/Obj00DFEA52" xlink:type="simple" xlink:show="embed" xlink:actuate="onLoad"/></draw:frame> = 100°.<text:line-break/><text:line-break/><text:line-break/><text:line-break/><text:line-break/><text:line-break/></text:p>
            </text:list-item>
            <text:list-item>
              <text:p text:style-name="P26"><draw:rect text:anchor-type="paragraph" draw:z-index="68" draw:style-name="gr60" draw:text-style-name="P27" svg:width="2.483cm" svg:height="2.408cm" svg:x="0.005cm" svg:y="1.185cm"><text:p/></draw:rect><draw:g text:anchor-type="paragraph" draw:z-index="118" draw:style-name="gr27"><draw:line draw:style-name="gr61" draw:text-style-name="P15" svg:x1="3.016cm" svg:y1="3.417cm" svg:x2="8.516cm" svg:y2="3.417cm"><text:p/></draw:line><draw:line draw:style-name="gr61" draw:text-style-name="P15" svg:x1="3.016cm" svg:y1="3.272cm" svg:x2="3.016cm" svg:y2="3.591cm"><text:p/></draw:line><draw:line draw:style-name="gr61" draw:text-style-name="P15" svg:x1="8.516cm" svg:y1="3.274cm" svg:x2="8.516cm" svg:y2="3.592cm"><text:p/></draw:line></draw:g><draw:frame text:anchor-type="paragraph" draw:z-index="0" draw:style-name="gr62" draw:text-style-name="P18" svg:width="0.359cm" svg:height="0.475cm" svg:x="2.616cm" svg:y="3.198cm"><draw:text-box><text:p text:style-name="P12"><text:span text:style-name="T8">G</text:span></text:p></draw:text-box></draw:frame><draw:frame text:anchor-type="paragraph" draw:z-index="120" draw:style-name="gr62" draw:text-style-name="P18" svg:width="0.359cm" svg:height="0.475cm" svg:x="8.581cm" svg:y="3.2cm"><draw:text-box><text:p text:style-name="P12"><text:span text:style-name="T8">K</text:span></text:p></draw:text-box></draw:frame>Un triangle GKO tel que :<text:line-break/>GK = 5,5 cm, <draw:frame draw:style-name="fr4" draw:name="Objet36" text:anchor-type="as-char" svg:width="0.975cm" svg:height="0.466cm" draw:z-index="117"><draw:object xlink:href="./Obj00DFEA56" xlink:type="simple" xlink:show="embed" xlink:actuate="onLoad"/><draw:image xlink:href="./ObjectReplacements/Obj00DFEA56" xlink:type="simple" xlink:show="embed" xlink:actuate="onLoad"/></draw:frame> = 45° et <draw:frame draw:style-name="fr4" draw:name="Objet1" text:anchor-type="as-char" svg:width="0.975cm" svg:height="0.466cm" draw:z-index="101"><draw:object xlink:href="./Obj00DFEA4C" xlink:type="simple" xlink:show="embed" xlink:actuate="onLoad"/><draw:image xlink:href="./ObjectReplacements/Obj00DFEA4C" xlink:type="simple" xlink:show="embed" xlink:actuate="onLoad"/></draw:frame> = 35°.<text:line-break/><text:line-break/><text:line-break/><text:line-break/><text:line-break/><text:line-break/></text:p>
            </text:list-item>
            <text:list-item>
              <text:p text:style-name="P26"><draw:rect text:anchor-type="paragraph" draw:z-index="1" draw:style-name="gr60" draw:text-style-name="P27" svg:width="2.483cm" svg:height="3.095cm" svg:x="0.005cm" svg:y="1.185cm"><text:p/></draw:rect>Un triangle DEF tel que :<text:line-break/>DE = 3 cm, DF = 4 cm et FE = 5 cm.<text:line-break/><text:line-break/><text:line-break/><text:line-break/><text:line-break/><text:line-break/><text:line-break/><text:line-break/></text:p>
            </text:list-item>
            <text:list-item>
              <text:p text:style-name="P26">Un triangle LMN tel que :<text:line-break/>LM = 6 cm, LN = 3 cm et <draw:frame draw:style-name="fr4" draw:name="Objet35" text:anchor-type="as-char" svg:width="0.967cm" svg:height="0.452cm" draw:z-index="119"><draw:object xlink:href="./Obj00DFEA54" xlink:type="simple" xlink:show="embed" xlink:actuate="onLoad"/><draw:image xlink:href="./ObjectReplacements/Obj00DFEA54" xlink:type="simple" xlink:show="embed" xlink:actuate="onLoad"/></draw:frame> = 49°.</text:p>
            </text:list-item>
          </text:list>
        </text:list-item>
      </text:list>
      <text:p text:style-name="_5f_Paragraphe_20_livret_20_"><draw:rect text:anchor-type="paragraph" draw:z-index="111" draw:style-name="gr60" draw:text-style-name="P27" svg:width="2.483cm" svg:height="3.32cm" svg:x="0.005cm" svg:y="0.145cm"><text:p/></draw:rect><text:line-break/><text:line-break/><text:line-break/><text:line-break/><text:line-break/><text:line-break/><text:line-break/></text:p>
      <text:list text:style-name="_5f_Numérotation_20_des_20_exercices_20_livrets" text:continue-numbering="true">
        <text:list-item>
          <text:list text:continue-numbering="true">
            <text:list-item>
              <text:p text:style-name="P21"><draw:rect text:anchor-type="paragraph" draw:z-index="2" draw:style-name="gr60" draw:text-style-name="P27" svg:width="2.483cm" svg:height="2.772cm" svg:x="0.005cm" svg:y="1.129cm"><text:p/></draw:rect><text:span text:style-name="T10">Un triangle PRS tel que :<text:line-break/></text:span><text:span text:style-name="T10"><draw:frame draw:style-name="fr4" draw:name="Objet3" text:anchor-type="as-char" svg:width="0.884cm" svg:height="0.459cm" draw:z-index="107"><draw:object xlink:href="./Obj00DFEA4A" xlink:type="simple" xlink:show="embed" xlink:actuate="onLoad"/><draw:image xlink:href="./ObjectReplacements/Obj00DFEA4A" xlink:type="simple" xlink:show="embed" xlink:actuate="onLoad"/></draw:frame></text:span><text:span text:style-name="T10"> = 124°, </text:span><text:span text:style-name="T10"><draw:frame draw:style-name="fr4" draw:name="Objet4" text:anchor-type="as-char" svg:width="0.884cm" svg:height="0.459cm" draw:z-index="114"><draw:object xlink:href="./Obj00DFEA4B" xlink:type="simple" xlink:show="embed" xlink:actuate="onLoad"/><draw:image xlink:href="./ObjectReplacements/Obj00DFEA4B" xlink:type="simple" xlink:show="embed" xlink:actuate="onLoad"/></draw:frame></text:span><text:span text:style-name="T10"> = 18° et SP = 5,5 cm.</text:span><text:line-break/><text:line-break/><text:line-break/><text:line-break/></text:p>
            </text:list-item>
          </text:list>
        </text:list-item>
      </text:list>
      <text:p text:style-name="P28"/>
      <text:p text:style-name="_5f_Titre_20_d_27_exercices_20_livret"/>
      <text:list text:style-name="_5f_Numérotation_20_des_20_exercices_20_livrets" text:continue-numbering="true">
        <text:list-item>
          <text:p text:style-name="P3">Un angle à trouver</text:p>
          <text:list>
            <text:list-item>
              <text:p text:style-name="P26"><text:span text:style-name="T11">Dans chaque cas, r</text:span>el<text:span text:style-name="T11">ie le triangle ABC aux valeurs possibles de ses deux autres angles.</text:span></text:p>
            </text:list-item>
          </text:list>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header-rows>
          <table:table-row table:style-name="Tableau2.1">
            <table:table-cell table:style-name="Tableau2.A1" office:value-type="string">
              <text:p text:style-name="P29"><draw:g text:anchor-type="as-char" svg:y="-0.318cm" draw:z-index="61" draw:style-name="gr2"><draw:polygon draw:style-name="gr63" draw:text-style-name="P15" svg:width="2.952cm" svg:height="1.227cm" svg:x="0.362cm" svg:y="0.467cm" svg:viewBox="0 0 2953 1228" draw:points="0,707 2951,1226 2457,0"><text:p/></draw:polygon><draw:polyline draw:style-name="gr64" draw:text-style-name="P15" svg:width="2.952cm" svg:height="1.227cm" svg:x="0.362cm" svg:y="0.467cm" svg:viewBox="0 0 2953 1228" draw:points="0,707 2951,1226 2457,0 0,707"><text:p/></draw:polyline><draw:frame draw:style-name="gr65" draw:text-style-name="P16" svg:width="0.281cm" svg:height="0.477cm" svg:x="0cm" svg:y="0.903cm"><draw:text-box><text:p text:style-name="P12"><text:span text:style-name="T6">B</text:span></text:p></draw:text-box></draw:frame><draw:frame draw:style-name="gr66" draw:text-style-name="P17" svg:width="0.11cm" svg:height="0.505cm" svg:x="0.263cm" svg:y="0.388cm"><draw:text-box><text:p text:style-name="P12"><text:span text:style-name="T7"><text:s/></text:span></text:p></draw:text-box></draw:frame><draw:frame draw:style-name="gr67" draw:text-style-name="P30" svg:width="0.304cm" svg:height="0.477cm" svg:x="3.353cm" svg:y="1.55cm"><draw:text-box><text:p text:style-name="P12"><text:span text:style-name="T12">A</text:span></text:p></draw:text-box></draw:frame><draw:frame draw:style-name="gr66" draw:text-style-name="P17" svg:width="0.11cm" svg:height="0.505cm" svg:x="3.718cm" svg:y="0.993cm"><draw:text-box><text:p text:style-name="P12"><text:span text:style-name="T7"><text:s/></text:span></text:p></draw:text-box></draw:frame><draw:frame draw:style-name="gr65" draw:text-style-name="P16" svg:width="0.281cm" svg:height="0.477cm" svg:x="2.743cm" svg:y="0.001cm"><draw:text-box><text:p text:style-name="P12"><text:span text:style-name="T6">C</text:span></text:p></draw:text-box></draw:frame><draw:path draw:style-name="gr68" draw:text-style-name="P15" svg:width="0.495cm" svg:height="0.269cm" svg:x="2.447cm" svg:y="0.579cm" svg:viewBox="0 0 496 270" svg:d="m0 0c0 64 34 123 88 159s90 93 164 93c57 0 113 18 171 16l55-16 16-28"><text:p/></draw:path><draw:frame draw:style-name="gr69" draw:text-style-name="P16" svg:width="0.809cm" svg:height="0.477cm" svg:x="2.131cm" svg:y="0.841cm"><draw:text-box><text:p text:style-name="P12"><text:span text:style-name="T6">96°</text:span></text:p></draw:text-box></draw:frame></draw:g></text:p>
            </table:table-cell>
            <table:table-cell table:style-name="Tableau2.B1" office:value-type="string">
              <text:list text:style-name="L1">
                <text:list-item>
                  <text:p text:style-name="P31"/>
                </text:list-item>
              </text:list>
            </table:table-cell>
            <table:table-cell table:style-name="Tableau2.B1" office:value-type="string">
              <text:p text:style-name="P32"/>
            </table:table-cell>
            <table:table-cell table:style-name="Tableau2.B1" office:value-type="string">
              <text:list text:style-name="L2">
                <text:list-item>
                  <text:p text:style-name="P33"/>
                </text:list-item>
              </text:list>
            </table:table-cell>
            <table:table-cell table:style-name="Tableau2.E1" office:value-type="string">
              <text:p text:style-name="P34"><draw:frame draw:style-name="fr4" draw:name="Objet12" text:anchor-type="as-char" svg:width="0.944cm" svg:height="0.459cm" draw:z-index="21"><draw:object xlink:href="./Obj00DFEA5F" xlink:type="simple" xlink:show="embed" xlink:actuate="onLoad"/><draw:image xlink:href="./ObjectReplacements/Obj00DFEA5F" xlink:type="simple" xlink:show="embed" xlink:actuate="onLoad"/></draw:frame> = <draw:frame draw:style-name="fr4" draw:name="Objet14" text:anchor-type="as-char" svg:width="0.93cm" svg:height="0.459cm" draw:z-index="23"><draw:object xlink:href="./Obj00DFEA60" xlink:type="simple" xlink:show="embed" xlink:actuate="onLoad"/><draw:image xlink:href="./ObjectReplacements/Obj00DFEA60" xlink:type="simple" xlink:show="embed" xlink:actuate="onLoad"/></draw:frame> = 75°</text:p>
            </table:table-cell>
          </table:table-row>
        </table:table-header-rows>
        <table:table-row table:style-name="Tableau2.1">
          <table:table-cell table:style-name="Tableau2.A2" office:value-type="string">
            <text:p text:style-name="P35"><draw:g text:anchor-type="as-char" svg:y="0cm" draw:z-index="60" draw:style-name="gr2"><draw:polygon draw:style-name="gr63" draw:text-style-name="P15" svg:width="2.952cm" svg:height="1.225cm" svg:x="0.347cm" svg:y="0.46cm" svg:viewBox="0 0 2953 1226" draw:points="0,704 2951,1224 1923,0"><text:p/></draw:polygon><draw:polyline draw:style-name="gr64" draw:text-style-name="P15" svg:width="2.952cm" svg:height="1.225cm" svg:x="0.347cm" svg:y="0.46cm" svg:viewBox="0 0 2953 1226" draw:points="0,704 2951,1224 1923,0 0,704"><text:p/></draw:polyline><draw:frame draw:style-name="gr65" draw:text-style-name="P16" svg:width="0.281cm" svg:height="0.477cm" svg:x="0cm" svg:y="0.944cm"><draw:text-box><text:p text:style-name="P12"><text:span text:style-name="T6">B</text:span></text:p></draw:text-box></draw:frame><draw:frame draw:style-name="gr66" draw:text-style-name="P17" svg:width="0.11cm" svg:height="0.505cm" svg:x="0.279cm" svg:y="0.372cm"><draw:text-box><text:p text:style-name="P12"><text:span text:style-name="T7"><text:s/></text:span></text:p></draw:text-box></draw:frame><draw:frame draw:style-name="gr67" draw:text-style-name="P16" svg:width="0.304cm" svg:height="0.477cm" svg:x="3.411cm" svg:y="1.506cm"><draw:text-box><text:p text:style-name="P12"><text:span text:style-name="T6">A</text:span></text:p></draw:text-box></draw:frame><draw:frame draw:style-name="gr66" draw:text-style-name="P17" svg:width="0.11cm" svg:height="0.505cm" svg:x="3.734cm" svg:y="0.982cm"><draw:text-box><text:p text:style-name="P12"><text:span text:style-name="T7"><text:s/></text:span></text:p></draw:text-box></draw:frame><draw:frame draw:style-name="gr65" draw:text-style-name="P16" svg:width="0.281cm" svg:height="0.477cm" svg:x="2.177cm" svg:y="0cm"><draw:text-box><text:p text:style-name="P12"><text:span text:style-name="T6">C</text:span></text:p></draw:text-box></draw:frame><draw:path draw:style-name="gr68" draw:text-style-name="P15" svg:width="0.495cm" svg:height="0.182cm" svg:x="1.958cm" svg:y="0.575cm" svg:viewBox="0 0 496 183" svg:d="m0 0c12 58 39 123 104 143 53 16 106 40 166 39s115-11 169-34l55-39v0"><text:p/></draw:path><draw:frame draw:style-name="gr70" draw:text-style-name="P16" svg:width="1.008cm" svg:height="0.477cm" svg:x="1.662cm" svg:y="0.811cm"><draw:text-box><text:p text:style-name="P12"><text:span text:style-name="T6">110°</text:span></text:p></draw:text-box></draw:frame></draw:g></text:p>
          </table:table-cell>
          <table:table-cell table:style-name="Tableau2.B1" office:value-type="string">
            <text:list text:style-name="L3">
              <text:list-item>
                <text:p text:style-name="P36"/>
              </text:list-item>
            </text:list>
          </table:table-cell>
          <table:table-cell table:style-name="Tableau2.B1" office:value-type="string">
            <text:p text:style-name="P32"/>
          </table:table-cell>
          <table:table-cell table:style-name="Tableau2.B1" office:value-type="string">
            <text:list text:style-name="L4">
              <text:list-item>
                <text:p text:style-name="P37"/>
              </text:list-item>
            </text:list>
          </table:table-cell>
          <table:table-cell table:style-name="Tableau2.E2" office:value-type="string">
            <text:p text:style-name="P34"><draw:frame draw:style-name="fr4" draw:name="Objet10" text:anchor-type="as-char" svg:width="0.944cm" svg:height="0.459cm" draw:z-index="25"><draw:object xlink:href="./Obj00DFEA61" xlink:type="simple" xlink:show="embed" xlink:actuate="onLoad"/><draw:image xlink:href="./ObjectReplacements/Obj00DFEA61" xlink:type="simple" xlink:show="embed" xlink:actuate="onLoad"/></draw:frame> = 30°</text:p>
            <text:p text:style-name="P34"><draw:frame draw:style-name="fr4" draw:name="Objet11" text:anchor-type="as-char" svg:width="0.93cm" svg:height="0.459cm" draw:z-index="27"><draw:object xlink:href="./Obj00DFEA62" xlink:type="simple" xlink:show="embed" xlink:actuate="onLoad"/><draw:image xlink:href="./ObjectReplacements/Obj00DFEA62" xlink:type="simple" xlink:show="embed" xlink:actuate="onLoad"/></draw:frame> = 40°</text:p>
          </table:table-cell>
        </table:table-row>
        <table:table-row table:style-name="Tableau2.1">
          <table:table-cell table:style-name="Tableau2.A2" office:value-type="string">
            <text:p text:style-name="P38"><draw:g text:anchor-type="as-char" svg:y="0cm" draw:z-index="59" draw:style-name="gr71"><draw:polygon draw:style-name="gr63" draw:text-style-name="P15" svg:width="2.34cm" svg:height="1.253cm" svg:x="0.27cm" svg:y="0.182cm" svg:viewBox="0 0 2341 1254" draw:points="0,0 14,1252 2339,600"><text:p/></draw:polygon><draw:polyline draw:style-name="gr61" draw:text-style-name="P15" svg:width="2.34cm" svg:height="1.253cm" svg:x="0.27cm" svg:y="0.182cm" svg:viewBox="0 0 2341 1254" draw:points="0,0 14,1252 2339,600 0,0"><text:p/></draw:polyline><draw:frame draw:style-name="gr72" draw:text-style-name="P39" svg:width="0.271cm" svg:height="0.456cm" svg:x="0.064cm" svg:y="1.434cm"><draw:text-box><text:p text:style-name="P12"><text:span text:style-name="T13">A</text:span></text:p></draw:text-box></draw:frame><draw:frame draw:style-name="gr73" draw:text-style-name="P39" svg:width="0.276cm" svg:height="0.456cm" svg:x="2.637cm" svg:y="0.688cm"><draw:text-box><text:p text:style-name="P12"><text:span text:style-name="T13">C</text:span></text:p></draw:text-box></draw:frame><draw:path draw:style-name="gr68" draw:text-style-name="P15" svg:width="0.071cm" svg:height="0.265cm" svg:x="2.037cm" svg:y="0.66cm" svg:viewBox="0 0 72 266" svg:d="m71 0c-46 41-71 104-71 168l16 60 32 37"><text:p/></draw:path><draw:frame draw:style-name="gr74" draw:text-style-name="P39" svg:width="0.699cm" svg:height="0.456cm" svg:x="1.199cm" svg:y="0.607cm"><draw:text-box><text:p text:style-name="P12"><text:span text:style-name="T13">30°</text:span></text:p></draw:text-box></draw:frame><draw:frame draw:style-name="gr72" draw:text-style-name="P39" svg:width="0.271cm" svg:height="0.456cm" svg:x="0cm" svg:y="0cm"><draw:text-box><text:p text:style-name="P12"><text:span text:style-name="T13">B</text:span></text:p></draw:text-box></draw:frame></draw:g></text:p>
          </table:table-cell>
          <table:table-cell table:style-name="Tableau2.B1" office:value-type="string">
            <text:list text:style-name="L5">
              <text:list-item>
                <text:p text:style-name="P40"/>
              </text:list-item>
            </text:list>
          </table:table-cell>
          <table:table-cell table:style-name="Tableau2.B1" office:value-type="string">
            <text:p text:style-name="P32"/>
          </table:table-cell>
          <table:table-cell table:style-name="Tableau2.B1" office:value-type="string">
            <text:list text:style-name="L6">
              <text:list-item>
                <text:p text:style-name="P41"/>
              </text:list-item>
            </text:list>
          </table:table-cell>
          <table:table-cell table:style-name="Tableau2.E2" office:value-type="string">
            <text:p text:style-name="P42"><draw:frame draw:style-name="fr4" draw:name="Objet13" text:anchor-type="as-char" svg:width="0.944cm" svg:height="0.459cm" draw:z-index="29"><draw:object xlink:href="./Obj00DFEA63" xlink:type="simple" xlink:show="embed" xlink:actuate="onLoad"/><draw:image xlink:href="./ObjectReplacements/Obj00DFEA63" xlink:type="simple" xlink:show="embed" xlink:actuate="onLoad"/></draw:frame> = 26°</text:p>
            <text:p text:style-name="P42"><draw:frame draw:style-name="fr4" draw:name="Objet15" text:anchor-type="as-char" svg:width="0.93cm" svg:height="0.459cm" draw:z-index="31"><draw:object xlink:href="./Obj00DFEA64" xlink:type="simple" xlink:show="embed" xlink:actuate="onLoad"/><draw:image xlink:href="./ObjectReplacements/Obj00DFEA64" xlink:type="simple" xlink:show="embed" xlink:actuate="onLoad"/></draw:frame> = 58°</text:p>
          </table:table-cell>
        </table:table-row>
        <table:table-row table:style-name="Tableau2.1">
          <table:table-cell table:style-name="Tableau2.A2" office:value-type="string">
            <text:p text:style-name="P38"><draw:g text:anchor-type="as-char" svg:y="0cm" draw:z-index="58" draw:style-name="gr2"><draw:frame draw:style-name="gr66" draw:text-style-name="P17" svg:width="0.11cm" svg:height="0.505cm" svg:x="2.459cm" svg:y="0.081cm"><draw:text-box><text:p text:style-name="P12"><text:span text:style-name="T7"><text:s/></text:span></text:p></draw:text-box></draw:frame><draw:polygon draw:style-name="gr63" draw:text-style-name="P15" svg:width="2.952cm" svg:height="2.308cm" svg:x="0.319cm" svg:y="0.469cm" svg:viewBox="0 0 2953 2309" draw:points="0,1787 2951,2307 2542,0"><text:p/></draw:polygon><draw:polyline draw:style-name="gr64" draw:text-style-name="P15" svg:width="2.952cm" svg:height="2.308cm" svg:x="0.319cm" svg:y="0.469cm" svg:viewBox="0 0 2953 2309" draw:points="0,1787 2951,2307 2542,0 0,1787"><text:p/></draw:polyline><draw:frame draw:style-name="gr65" draw:text-style-name="P16" svg:width="0.281cm" svg:height="0.477cm" svg:x="0cm" svg:y="1.969cm"><draw:text-box><text:p text:style-name="P12"><text:span text:style-name="T6">B</text:span></text:p></draw:text-box></draw:frame><draw:frame draw:style-name="gr66" draw:text-style-name="P17" svg:width="0.11cm" svg:height="0.505cm" svg:x="0.213cm" svg:y="1.522cm"><draw:text-box><text:p text:style-name="P12"><text:span text:style-name="T7"><text:s/></text:span></text:p></draw:text-box></draw:frame><draw:frame draw:style-name="gr67" draw:text-style-name="P16" svg:width="0.304cm" svg:height="0.477cm" svg:x="3.337cm" svg:y="2.616cm"><draw:text-box><text:p text:style-name="P12"><text:span text:style-name="T6">A</text:span></text:p></draw:text-box></draw:frame><draw:frame draw:style-name="gr66" draw:text-style-name="P17" svg:width="0.11cm" svg:height="0.505cm" svg:x="3.669cm" svg:y="2.133cm"><draw:text-box><text:p text:style-name="P12"><text:span text:style-name="T7"><text:s/></text:span></text:p></draw:text-box></draw:frame><draw:frame draw:style-name="gr65" draw:text-style-name="P16" svg:width="0.281cm" svg:height="0.477cm" svg:x="2.773cm" svg:y="0cm"><draw:text-box><text:p text:style-name="P12"><text:span text:style-name="T6">C</text:span></text:p></draw:text-box></draw:frame><draw:path draw:style-name="gr68" draw:text-style-name="P15" svg:width="0.713cm" svg:height="0.239cm" svg:x="2.274cm" svg:y="0.894cm" svg:viewBox="0 0 714 240" svg:d="m0 0c58 65 113 139 205 175 74 28 141 31 217 51s157 14 234-7l57-21"><text:p/></draw:path><draw:frame draw:style-name="gr69" draw:text-style-name="P16" svg:width="0.809cm" svg:height="0.477cm" svg:x="2.11cm" svg:y="1.189cm"><draw:text-box><text:p text:style-name="P12"><text:span text:style-name="T6">65°</text:span></text:p></draw:text-box></draw:frame></draw:g></text:p>
          </table:table-cell>
          <table:table-cell table:style-name="Tableau2.B1" office:value-type="string">
            <text:list text:style-name="L7">
              <text:list-item>
                <text:p text:style-name="P43"/>
              </text:list-item>
            </text:list>
          </table:table-cell>
          <table:table-cell table:style-name="Tableau2.B1" office:value-type="string">
            <text:p text:style-name="P32"/>
          </table:table-cell>
          <table:table-cell table:style-name="Tableau2.B1" office:value-type="string">
            <text:list text:style-name="L8">
              <text:list-item>
                <text:p text:style-name="P44"/>
              </text:list-item>
            </text:list>
          </table:table-cell>
          <table:table-cell table:style-name="Tableau2.E2" office:value-type="string">
            <text:p text:style-name="P34"><draw:frame draw:style-name="fr4" draw:name="Objet16" text:anchor-type="as-char" svg:width="0.935cm" svg:height="0.459cm" draw:z-index="33"><draw:object xlink:href="./Obj00DFEA65" xlink:type="simple" xlink:show="embed" xlink:actuate="onLoad"/><draw:image xlink:href="./ObjectReplacements/Obj00DFEA65" xlink:type="simple" xlink:show="embed" xlink:actuate="onLoad"/></draw:frame> = 70°</text:p>
            <text:p text:style-name="P34"><draw:frame draw:style-name="fr4" draw:name="Objet17" text:anchor-type="as-char" svg:width="0.93cm" svg:height="0.459cm" draw:z-index="35"><draw:object xlink:href="./Obj00DFEA66" xlink:type="simple" xlink:show="embed" xlink:actuate="onLoad"/><draw:image xlink:href="./ObjectReplacements/Obj00DFEA66" xlink:type="simple" xlink:show="embed" xlink:actuate="onLoad"/></draw:frame> = 45°</text:p>
          </table:table-cell>
        </table:table-row>
      </table:table>
      <text:list text:style-name="_5f_Numérotation_20_des_20_exercices_20_livrets" text:continue-numbering="true">
        <text:list-item>
          <text:list text:continue-numbering="true">
            <text:list-item>
              <text:p text:style-name="P26">Pour chaque triangle, trace sur ton cahier une figure à main levée puis la figure en vraie grandeur correspondante, avec AB = 7 cm.</text:p>
            </text:list-item>
          </text:list>
        </text:list-item>
        <text:list-item>
          <text:p text:style-name="P3">Reproduction de triangles</text:p>
          <text:list>
            <text:list-item>
              <text:p text:style-name="P26">En utilisant le compas et la règle non graduée, reproduis sur ton cahier les triangles ci-dessous, en doublant les longueurs.</text:p>
            </text:list-item>
          </text:list>
        </text:list-item>
      </text:list>
      <text:p text:style-name="_5f_Paragraphe_20_livret_20_"><draw:g text:anchor-type="paragraph" draw:z-index="4" draw:style-name="gr75"><draw:line draw:style-name="gr61" draw:text-style-name="P15" svg:x1="3.062cm" svg:y1="1.006cm" svg:x2="8.511cm" svg:y2="1.006cm"><text:p/></draw:line><draw:line draw:style-name="gr61" draw:text-style-name="P15" svg:x1="8.495cm" svg:y1="1.022cm" svg:x2="8.495cm" svg:y2="4.47cm"><text:p/></draw:line><draw:line draw:style-name="gr61" draw:text-style-name="P15" svg:x1="3.078cm" svg:y1="1.006cm" svg:x2="8.495cm" svg:y2="4.47cm"><text:p/></draw:line><draw:frame draw:style-name="gr76" draw:text-style-name="P18" svg:width="0.426cm" svg:height="0.505cm" svg:x="2.685cm" svg:y="0.611cm"><draw:text-box><text:p text:style-name="P12"><text:span text:style-name="T8">R</text:span></text:p></draw:text-box></draw:frame><draw:frame draw:style-name="gr76" draw:text-style-name="P18" svg:width="0.426cm" svg:height="0.505cm" svg:x="8.513cm" svg:y="0.579cm"><draw:text-box><text:p text:style-name="P12"><text:span text:style-name="T8">C</text:span></text:p></draw:text-box></draw:frame><draw:frame draw:style-name="gr76" draw:text-style-name="P18" svg:width="0.426cm" svg:height="0.505cm" svg:x="8.495cm" svg:y="4.564cm"><draw:text-box><text:p text:style-name="P12"><text:span text:style-name="T8">F</text:span></text:p></draw:text-box></draw:frame></draw:g><draw:g text:anchor-type="paragraph" draw:z-index="5" draw:style-name="gr27"><draw:g draw:style-name="gr77"><draw:line draw:style-name="gr61" draw:text-style-name="P15" svg:x1="1.634cm" svg:y1="0.97cm" svg:x2="0.038cm" svg:y2="7.472cm"><text:p/></draw:line><draw:line draw:style-name="gr61" draw:text-style-name="P15" svg:x1="1.635cm" svg:y1="0.97cm" svg:x2="5.431cm" svg:y2="4.542cm"><text:p/></draw:line><draw:line draw:style-name="gr61" draw:text-style-name="P15" svg:x1="5.418cm" svg:y1="4.543cm" svg:x2="0.026cm" svg:y2="7.46cm"><text:p/></draw:line></draw:g><draw:frame draw:style-name="gr76" draw:text-style-name="P18" svg:width="0.426cm" svg:height="0.505cm" svg:x="1.508cm" svg:y="0.467cm"><draw:text-box><text:p text:style-name="P12"><text:span text:style-name="T8">E</text:span></text:p></draw:text-box></draw:frame><draw:frame draw:style-name="gr76" draw:text-style-name="P18" svg:width="0.426cm" svg:height="0.505cm" svg:x="5.549cm" svg:y="4.469cm"><draw:text-box><text:p text:style-name="P12"><text:span text:style-name="T8">T</text:span></text:p></draw:text-box></draw:frame><draw:frame draw:style-name="gr78" draw:text-style-name="P18" svg:width="0.426cm" svg:height="0.475cm" svg:x="-0.018cm" svg:y="7.547cm"><draw:text-box><text:p text:style-name="P12"><text:span text:style-name="T8">L</text:span></text:p></draw:text-box></draw:fram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draw:g text:anchor-type="paragraph" draw:z-index="6" draw:style-name="gr75"><draw:polygon draw:style-name="gr63" draw:text-style-name="P15" svg:width="5.188cm" svg:height="3.883cm" svg:x="2.888cm" svg:y="1.023cm" svg:viewBox="0 0 5189 3884" draw:points="0,3882 3306,0 5188,3087"><text:p/></draw:polygon><draw:polyline draw:style-name="gr61" draw:text-style-name="P15" svg:width="5.188cm" svg:height="3.883cm" svg:x="2.888cm" svg:y="1.023cm" svg:viewBox="0 0 5189 3884" draw:points="0,3882 3306,0 5188,3087 0,3882"><text:p/></draw:polyline><draw:frame draw:style-name="gr79" draw:text-style-name="P45" svg:width="0.158cm" svg:height="0.62cm" svg:x="6.604cm" svg:y="0.478cm"><draw:text-box><text:p text:style-name="P12"><text:span text:style-name="T14"><text:s/></text:span></text:p></draw:text-box></draw:frame><draw:frame draw:style-name="gr80" draw:text-style-name="P45" svg:width="0.156cm" svg:height="0.622cm" svg:x="8.797cm" svg:y="4.08cm"><draw:text-box><text:p text:style-name="P12"><text:span text:style-name="T14"><text:s/></text:span></text:p></draw:text-box></draw:frame><draw:frame draw:style-name="gr81" draw:text-style-name="P18" svg:width="0.32cm" svg:height="0.553cm" svg:x="8.174cm" svg:y="3.956cm"><draw:text-box><text:p text:style-name="P12"><text:span text:style-name="T8">K</text:span></text:p></draw:text-box></draw:frame><draw:frame draw:style-name="gr82" draw:text-style-name="P18" svg:width="0.32cm" svg:height="0.555cm" svg:x="2.424cm" svg:y="4.685cm"><draw:text-box><text:p text:style-name="P12"><text:span text:style-name="T8">B</text:span></text:p></draw:text-box></draw:frame><draw:frame draw:style-name="gr82" draw:text-style-name="P18" svg:width="0.318cm" svg:height="0.555cm" svg:x="6.149cm" svg:y="0.573cm"><draw:text-box><text:p text:style-name="P12"><text:span text:style-name="T8">P</text:span></text:p></draw:text-box></draw:fram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list text:continue-numbering="true">
            <text:list-item>
              <text:p text:style-name="P26">Les mesures des angles ont-elles doublé ?</text:p>
            </text:list-item>
          </text:list>
        </text:list-item>
      </text:list>
      <text:p text:style-name="P2">Pour chercher</text:p>
      <text:list text:style-name="_5f_Numérotation_20_des_20_exercices_20_livrets" text:continue-numbering="true">
        <text:list-item>
          <text:p text:style-name="P3">Sur l'île, un trésor est situé à 500 m du pied d'une des tours et à 300 m du pied de l'autre. Où doit-on creuser pour le trouver ?</text:p>
        </text:list-item>
      </text:list>
      <text:p text:style-name="_5f_Paragraphe_20_livret_20_"><draw:path text:anchor-type="paragraph" draw:z-index="7" draw:style-name="gr83" draw:text-style-name="P15" svg:width="8.884cm" svg:height="7.025cm" svg:x="0.086cm" svg:y="0.321cm" svg:viewBox="0 0 8885 7026" svg:d="m4519 0c-173 12-339 62-506 86-184 34-319 247-496 179-157-66-301-67-451-87-173-28-309 88-480 41-191-50-337 93-506 146-159 48-309 108-466 145-145 33-302 0-437 58-210 90-193 351-378 482-148 105-242 308-190 508 40 141 114 294 60 433-76 187-233 332-350 496-102 146-271 342-174 508 105 176 44 344-29 480-74 143-107 294-116 451 0 172 62 329 44 510-18 157 4 316 28 478 32 189 76 371 161 538 72 143 122 300 173 450 54 159 42 385 188 464 152 83 350 10 524 0 164-7 341 55 480-71s319-49 482-72 338-28 506-14c174 9 275-106 450-117 162-10 294-227 481-162 152 55 314 131 480 88 180-45 309 104 480 103s282 144 464 130c151-10 301 37 449 58 175 22 396-26 510 103 131 143 364 84 321 363-28 166 252 318 378 217 158-125 342-197 448-363 118-178 293-265 465-348 166-83 304-187 468-275 137-78 293-217 289-437 0-187 206-311 349-436 113-102 152-296 89-436-71-148-94-307-46-467 53-166 151-302 176-478 19-161 4-323 27-480 28-166 38-356-71-494-129-160-213-360-219-566-1-168-56-328-58-497 0-145-12-290 16-434 35-180 141-325 217-494 129-286-244-180-349-191-182-14-346-49-522-42-193 7-394-7-554-102-168-101-321-228-507-261-158-30-322-53-479-13-166 37-314-46-466-92-166-44-330-60-496-86-151 0-310 0-464 0h-144l-147 16z"><text:p/></draw:path></text:p>
      <text:p text:style-name="_5f_Paragraphe_20_livret_20_"/>
      <text:p text:style-name="_5f_Paragraphe_20_livret_20_"/>
      <text:p text:style-name="_5f_Paragraphe_20_livret_20_"/>
      <text:p text:style-name="_5f_Paragraphe_20_livret_20_"><draw:g text:anchor-type="paragraph" draw:z-index="13" draw:style-name="gr75"><draw:line draw:style-name="gr18" draw:text-style-name="P15" svg:x1="7.184cm" svg:y1="1.12cm" svg:x2="7.184cm" svg:y2="0.192cm"><text:p/></draw:line><draw:line draw:style-name="gr18" draw:text-style-name="P15" svg:x1="7.184cm" svg:y1="0.194cm" svg:x2="7.258cm" svg:y2="0.194cm"><text:p/></draw:line><draw:line draw:style-name="gr18" draw:text-style-name="P15" svg:x1="7.258cm" svg:y1="0.194cm" svg:x2="7.258cm" svg:y2="0.314cm"><text:p/></draw:line><draw:line draw:style-name="gr18" draw:text-style-name="P15" svg:x1="7.258cm" svg:y1="0.314cm" svg:x2="7.334cm" svg:y2="0.314cm"><text:p/></draw:line><draw:line draw:style-name="gr18" draw:text-style-name="P15" svg:x1="7.334cm" svg:y1="0.196cm" svg:x2="7.334cm" svg:y2="0.316cm"><text:p/></draw:line><draw:line draw:style-name="gr18" draw:text-style-name="P15" svg:x1="7.334cm" svg:y1="0.194cm" svg:x2="7.41cm" svg:y2="0.194cm"><text:p/></draw:line><draw:line draw:style-name="gr18" draw:text-style-name="P15" svg:x1="7.41cm" svg:y1="0.194cm" svg:x2="7.41cm" svg:y2="0.314cm"><text:p/></draw:line><draw:line draw:style-name="gr18" draw:text-style-name="P15" svg:x1="7.41cm" svg:y1="0.314cm" svg:x2="7.486cm" svg:y2="0.314cm"><text:p/></draw:line><draw:line draw:style-name="gr18" draw:text-style-name="P15" svg:x1="7.486cm" svg:y1="0.196cm" svg:x2="7.486cm" svg:y2="0.316cm"><text:p/></draw:line><draw:line draw:style-name="gr18" draw:text-style-name="P15" svg:x1="7.486cm" svg:y1="0.196cm" svg:x2="7.56cm" svg:y2="0.196cm"><text:p/></draw:line><draw:line draw:style-name="gr18" draw:text-style-name="P15" svg:x1="7.56cm" svg:y1="0.196cm" svg:x2="7.56cm" svg:y2="0.316cm"><text:p/></draw:line><draw:line draw:style-name="gr18" draw:text-style-name="P15" svg:x1="7.562cm" svg:y1="0.314cm" svg:x2="7.638cm" svg:y2="0.314cm"><text:p/></draw:line><draw:line draw:style-name="gr18" draw:text-style-name="P15" svg:x1="7.636cm" svg:y1="0.196cm" svg:x2="7.636cm" svg:y2="0.318cm"><text:p/></draw:line><draw:line draw:style-name="gr18" draw:text-style-name="P15" svg:x1="7.636cm" svg:y1="0.196cm" svg:x2="7.719cm" svg:y2="0.196cm"><text:p/></draw:line><draw:line draw:style-name="gr18" draw:text-style-name="P15" svg:x1="7.712cm" svg:y1="1.122cm" svg:x2="7.712cm" svg:y2="0.194cm"><text:p/></draw:line><draw:path draw:style-name="gr8" draw:text-style-name="P15" svg:width="0.798cm" svg:height="0.07cm" svg:x="7.052cm" svg:y="1.079cm" svg:viewBox="0 0 799 71" svg:d="m0 0c49 0 78 32 132 37s90 11 138 7 95 39 136 20c56-30 81-22 132-20s90-2 138 9l44-4h44l33-12"><text:p/></draw:path></draw:g></text:p>
      <text:p text:style-name="_5f_Paragraphe_20_livret_20_"><draw:g text:anchor-type="paragraph" draw:z-index="14" draw:style-name="gr75"><draw:line draw:style-name="gr18" draw:text-style-name="P15" svg:x1="1.755cm" svg:y1="1.159cm" svg:x2="1.755cm" svg:y2="0.231cm"><text:p/></draw:line><draw:line draw:style-name="gr18" draw:text-style-name="P15" svg:x1="1.755cm" svg:y1="0.233cm" svg:x2="1.829cm" svg:y2="0.233cm"><text:p/></draw:line><draw:line draw:style-name="gr18" draw:text-style-name="P15" svg:x1="1.829cm" svg:y1="0.233cm" svg:x2="1.829cm" svg:y2="0.353cm"><text:p/></draw:line><draw:line draw:style-name="gr18" draw:text-style-name="P15" svg:x1="1.829cm" svg:y1="0.353cm" svg:x2="1.905cm" svg:y2="0.353cm"><text:p/></draw:line><draw:line draw:style-name="gr18" draw:text-style-name="P15" svg:x1="1.905cm" svg:y1="0.235cm" svg:x2="1.905cm" svg:y2="0.355cm"><text:p/></draw:line><draw:line draw:style-name="gr18" draw:text-style-name="P15" svg:x1="1.905cm" svg:y1="0.233cm" svg:x2="1.981cm" svg:y2="0.233cm"><text:p/></draw:line><draw:line draw:style-name="gr18" draw:text-style-name="P15" svg:x1="1.981cm" svg:y1="0.233cm" svg:x2="1.981cm" svg:y2="0.353cm"><text:p/></draw:line><draw:line draw:style-name="gr18" draw:text-style-name="P15" svg:x1="1.981cm" svg:y1="0.353cm" svg:x2="2.057cm" svg:y2="0.353cm"><text:p/></draw:line><draw:line draw:style-name="gr18" draw:text-style-name="P15" svg:x1="2.057cm" svg:y1="0.235cm" svg:x2="2.057cm" svg:y2="0.355cm"><text:p/></draw:line><draw:line draw:style-name="gr18" draw:text-style-name="P15" svg:x1="2.057cm" svg:y1="0.235cm" svg:x2="2.131cm" svg:y2="0.235cm"><text:p/></draw:line><draw:line draw:style-name="gr18" draw:text-style-name="P15" svg:x1="2.131cm" svg:y1="0.235cm" svg:x2="2.131cm" svg:y2="0.355cm"><text:p/></draw:line><draw:line draw:style-name="gr18" draw:text-style-name="P15" svg:x1="2.133cm" svg:y1="0.353cm" svg:x2="2.209cm" svg:y2="0.353cm"><text:p/></draw:line><draw:line draw:style-name="gr18" draw:text-style-name="P15" svg:x1="2.207cm" svg:y1="0.235cm" svg:x2="2.207cm" svg:y2="0.357cm"><text:p/></draw:line><draw:line draw:style-name="gr18" draw:text-style-name="P15" svg:x1="2.207cm" svg:y1="0.235cm" svg:x2="2.29cm" svg:y2="0.235cm"><text:p/></draw:line><draw:line draw:style-name="gr18" draw:text-style-name="P15" svg:x1="2.283cm" svg:y1="1.161cm" svg:x2="2.283cm" svg:y2="0.233cm"><text:p/></draw:line><draw:path draw:style-name="gr8" draw:text-style-name="P15" svg:width="0.798cm" svg:height="0.07cm" svg:x="1.623cm" svg:y="1.118cm" svg:viewBox="0 0 799 71" svg:d="m0 0c49 0 78 32 132 37s90 11 138 7 95 39 136 20c56-30 81-22 132-20s90-2 138 9l44-4h44l33-12"><text:p/></draw:path></draw:g><draw:g text:anchor-type="paragraph" draw:z-index="10" draw:style-name="gr75"><draw:line draw:style-name="gr18" draw:text-style-name="P46" svg:x1="7.052cm" svg:y1="0.366cm" svg:x2="7.301cm" svg:y2="0.615cm"><text:p/></draw:line><draw:line draw:style-name="gr18" draw:text-style-name="P46" svg:x1="7.054cm" svg:y1="0.611cm" svg:x2="7.303cm" svg:y2="0.362cm"><text:p/></draw:line></draw:g></text:p>
      <text:p text:style-name="_5f_Paragraphe_20_livret_20_"><draw:frame text:anchor-type="paragraph" draw:z-index="12" draw:style-name="gr84" draw:text-style-name="P48" svg:width="0.884cm" svg:height="0.705cm" svg:x="7.054cm" svg:y="0.041cm"><draw:text-box><text:p text:style-name="P47"><text:span text:style-name="T15">Tour</text:span></text:p></draw:text-box></draw:frame><draw:g text:anchor-type="paragraph" draw:z-index="9" draw:style-name="gr75"><draw:line draw:style-name="gr18" draw:text-style-name="P46" svg:x1="2.17cm" svg:y1="0.434cm" svg:x2="2.419cm" svg:y2="0.683cm"><text:p/></draw:line><draw:line draw:style-name="gr18" draw:text-style-name="P46" svg:x1="2.172cm" svg:y1="0.679cm" svg:x2="2.421cm" svg:y2="0.43cm"><text:p/></draw:line></draw:g></text:p>
      <text:p text:style-name="_5f_Paragraphe_20_livret_20_"><draw:frame text:anchor-type="paragraph" draw:z-index="11" draw:style-name="gr84" draw:text-style-name="P48" svg:width="0.884cm" svg:height="0.705cm" svg:x="2.006cm" svg:y="0.072cm"><draw:text-box><text:p text:style-name="P47"><text:span text:style-name="T15">Tour</text:span></text:p></draw:text-box></draw:frame></text:p>
      <text:p text:style-name="_5f_Paragraphe_20_livret_20_"/>
      <text:p text:style-name="_5f_Paragraphe_20_livret_20_"/>
      <text:p text:style-name="_5f_Paragraphe_20_livret_20_"/>
      <text:p text:style-name="_5f_Paragraphe_20_livret_20_"><draw:line text:anchor-type="paragraph" draw:z-index="8" draw:style-name="gr85" draw:text-style-name="P27" svg:x1="0.686cm" svg:y1="0.582cm" svg:x2="1.686cm" svg:y2="0.582cm"><text:p/></draw:line></text:p>
      <text:p text:style-name="_5f_Paragraphe_20_livret_20_"><draw:frame text:anchor-type="paragraph" draw:z-index="15" draw:style-name="gr86" draw:text-style-name="P48" svg:width="1.13cm" svg:height="0.705cm" svg:x="0.623cm" svg:y="0.019cm"><draw:text-box><text:p text:style-name="P47"><text:span text:style-name="T15">100 m</text:span></text:p></draw:text-box></draw:frame></text:p>
      <text:list text:style-name="_5f_Numérotation_20_des_20_exercices_20_livrets" text:continue-numbering="true">
        <text:list-item>
          <text:p text:style-name="P21">Reproduis ces triangles en vraie grandeur, lorsque cela est possible. Si le triangle n'est pas constructible, explique pourquoi.</text:p>
        </text:list-item>
      </text:list>
      <text:p text:style-name="P49"><draw:g text:anchor-type="paragraph" draw:z-index="116" draw:style-name="gr75"><draw:path draw:style-name="gr68" draw:text-style-name="P15" svg:width="3.028cm" svg:height="0.05cm" svg:x="3.282cm" svg:y="0.62cm" svg:viewBox="0 0 3029 51" svg:d="m0 30c148-12 296-30 446-28s298 3 448 28 298 25 448 0 298-9 448-28 297 44 448 28 307 0 459 0h150 148 32"><text:p/></draw:path><draw:path draw:style-name="gr68" draw:text-style-name="P15" svg:width="2.244cm" svg:height="2.28cm" svg:x="4.057cm" svg:y="0.658cm" svg:viewBox="0 0 2245 2281" svg:d="m2244 0c-25 132-186 162-265 263s-164 190-254 282c-97 95-199 187-300 281-93 86-173 183-254 280s-171 194-266 282-159 194-275 272c-113 72-178 187-265 280s-153 207-289 254l-76 85"><text:p/></draw:path><draw:path draw:style-name="gr68" draw:text-style-name="P15" svg:width="0.786cm" svg:height="2.273cm" svg:x="3.273cm" svg:y="0.659cm" svg:viewBox="0 0 787 2274" svg:d="m785 2272c-25-99-78-184-81-293s-110-183-131-293c-19-102-60-194-91-293s-50-204-103-291c-54-93-67-199-111-294s-79-198-102-302-43-210-92-303l-37-95-26-97-11-11"><text:p/></draw:path><draw:frame draw:style-name="gr87" draw:text-style-name="P18" svg:width="1.641cm" svg:height="0.493cm" draw:transform="rotate (0.784700031696502) translate (4.79248611111111cm 2.301875cm)"><draw:text-box><text:p text:style-name="P12"><text:span text:style-name="T8">4,5 cm</text:span></text:p></draw:text-box></draw:frame><draw:frame draw:style-name="gr87" draw:text-style-name="P18" svg:width="1.639cm" svg:height="0.493cm" draw:transform="rotate (-1.22155594347179) translate (3.49426388888889cm 1.24706944444444cm)"><draw:text-box><text:p text:style-name="P12"><text:span text:style-name="T8">3 cm</text:span></text:p></draw:text-box></draw:frame><draw:frame draw:style-name="gr87" draw:text-style-name="P18" svg:width="1.641cm" svg:height="0.493cm" svg:x="3.961cm" svg:y="0.116cm"><draw:text-box><text:p text:style-name="P12"><text:span text:style-name="T8">9 cm</text:span></text:p></draw:text-box></draw:frame><draw:frame draw:style-name="gr87" draw:text-style-name="P18" svg:width="0.565cm" svg:height="0.493cm" svg:x="2.85cm" svg:y="0.292cm"><draw:text-box><text:p text:style-name="P12"><text:span text:style-name="T8">W</text:span></text:p></draw:text-box></draw:frame><draw:frame draw:style-name="gr87" draw:text-style-name="P50" svg:width="0.567cm" svg:height="0.493cm" svg:x="3.767cm" svg:y="2.958cm"><draw:text-box><text:p text:style-name="P12"><text:span text:style-name="T16">X</text:span></text:p></draw:text-box></draw:frame><draw:frame draw:style-name="gr87" draw:text-style-name="P18" svg:width="0.567cm" svg:height="0.493cm" svg:x="6.29cm" svg:y="0.294cm"><draw:text-box><text:p text:style-name="P12"><text:span text:style-name="T8">Y</text:span></text:p></draw:text-box></draw:frame></draw:g><draw:g text:anchor-type="paragraph" draw:z-index="109" draw:style-name="gr27"><draw:path draw:style-name="gr38" draw:text-style-name="P15" svg:width="2.791cm" svg:height="0.412cm" svg:x="0.115cm" svg:y="2.539cm" svg:viewBox="0 0 2792 413" svg:d="m0 411c129-60 273-44 409-79s284-27 424-53c169-32 349-13 515-53 135-34 268 2 396-53 143-60 300-50 452-80s298-59 448-79l134-14h12"><text:p/></draw:path><draw:frame draw:style-name="gr88" draw:text-style-name="P51" svg:width="0.622cm" svg:height="0.486cm" svg:x="0.062cm" svg:y="0.092cm"><draw:text-box><text:p/></draw:text-box></draw:frame><draw:frame draw:style-name="gr89" draw:text-style-name="P18" svg:width="0.331cm" svg:height="0.477cm" svg:x="-0.145cm" svg:y="2.909cm"><draw:text-box><text:p text:style-name="P12"><text:span text:style-name="T8">B</text:span></text:p></draw:text-box></draw:frame><draw:frame draw:style-name="gr89" draw:text-style-name="P18" svg:width="0.331cm" svg:height="0.477cm" svg:x="2.925cm" svg:y="2.433cm"><draw:text-box><text:p text:style-name="P12"><text:span text:style-name="T8">C</text:span></text:p></draw:text-box></draw:frame><draw:path draw:style-name="gr38" draw:text-style-name="P15" svg:width="2.414cm" svg:height="1.906cm" svg:x="0.483cm" svg:y="0.648cm" svg:viewBox="0 0 2415 1907" svg:d="m0 0c344 95 577 381 866 566 293 189 542 436 840 618l289 257 208 258 210 206"><text:p/></draw:path><draw:path draw:style-name="gr38" draw:text-style-name="P15" svg:width="0.391cm" svg:height="2.287cm" svg:x="0.093cm" svg:y="0.656cm" svg:viewBox="0 0 392 2288" svg:d="m390 0c3 69-23 132-37 199s-46 134-57 203-33 136-37 205c-1 77-40 144-67 210s-28 144-44 218-28 149-37 223c-7 63-23 127-32 192s-23 139-30 210c-7 63-30 127-37 192s-12 132-12 199 11 127 18 193v42"><text:p/></draw:path><draw:path draw:style-name="gr38" draw:text-style-name="P15" svg:width="0.392cm" svg:height="0.279cm" svg:x="0.115cm" svg:y="2.597cm" svg:viewBox="0 0 393 280" svg:d="m0 0c199 30 310 136 310 136s82 143 82 143"><text:p/></draw:path><draw:frame draw:style-name="gr90" draw:text-style-name="P18" svg:width="0.768cm" svg:height="0.742cm" svg:x="0.212cm" svg:y="2.196cm"><draw:text-box><text:p text:style-name="P12"><text:span text:style-name="T8">80°</text:span></text:p></draw:text-box></draw:frame><draw:frame draw:style-name="gr91" draw:text-style-name="P18" svg:width="1.71cm" svg:height="0.477cm" draw:transform="rotate (0.13962634015952) translate (0.908402777777778cm 2.84515277777778cm)"><draw:text-box><text:p text:style-name="P12"><text:span text:style-name="T8">7,5 cm</text:span></text:p></draw:text-box></draw:frame><draw:frame draw:style-name="gr91" draw:text-style-name="P18" svg:width="1.712cm" svg:height="0.477cm" draw:transform="rotate (1.3966124674456) translate (-0.283986111111111cm 2.05669444444444cm)"><draw:text-box><text:p text:style-name="P12"><text:span text:style-name="T8">6 cm</text:span></text:p></draw:text-box></draw:frame><draw:frame draw:style-name="gr90" draw:text-style-name="P18" svg:width="0.768cm" svg:height="0.742cm" svg:x="0.266cm" svg:y="0.242cm"><draw:text-box><text:p text:style-name="P12"><text:span text:style-name="T8">A</text:span></text:p></draw:text-box></draw:frame></draw:g></text:p>
      <text:p text:style-name="_5f_Paragraphe_20_livret_20_"><draw:g text:anchor-type="paragraph" draw:z-index="22" draw:style-name="gr27"><draw:path draw:style-name="gr68" draw:text-style-name="P15" svg:width="2.733cm" svg:height="1.913cm" svg:x="5.487cm" svg:y="0.474cm" svg:viewBox="0 0 2734 1914" svg:d="m0 1912c21-104 127-70 191-127s130-106 202-150 154-65 205-129c55-72 130-102 196-155s132-100 204-144 126-92 203-127 136-90 203-145 134-99 203-147 132-100 205-142 130-112 202-157c67-43 140-80 203-129 69-50 134-102 203-150s127-106 203-134l69-48 40-28"><text:p/></draw:path><draw:path draw:style-name="gr68" draw:text-style-name="P15" svg:width="2.807cm" svg:height="0.509cm" svg:x="5.495cm" svg:y="2.386cm" svg:viewBox="0 0 2808 510" svg:d="m0 0c65 26 134 19 203 48 62 26 134 21 203 26s134 41 204 42 134 16 203 27 136 18 205 40 136 13 203 34 134 12 204 33 136 20 203 41 136 0 203 35c62 30 136 14 203 41s134 35 203 33c79 0 130 39 204 41 67 4 140 4 203 35l69 6 67 7 26 19"><text:p/></draw:path><draw:path draw:style-name="gr68" draw:text-style-name="P15" svg:width="0.098cm" svg:height="2.416cm" svg:x="8.213cm" svg:y="0.474cm" svg:viewBox="0 0 99 2417" svg:d="m0 0c0 67 14 138 7 203-7 72 19 130 7 204-10 67 16 136 12 203s-7 136 0 205 22 130 22 203 12 132 7 203-23 137-7 202 7 136 7 205 10 136 26 203-10 132-12 205 37 130 26 202v69l-5 67v41"><text:p/></draw:path><draw:frame draw:style-name="gr92" draw:text-style-name="P18" svg:width="0.417cm" svg:height="0.482cm" svg:x="8.109cm" svg:y="0.058cm"><draw:text-box><text:p text:style-name="P12"><text:span text:style-name="T8">G</text:span></text:p></draw:text-box></draw:frame><draw:frame draw:style-name="gr92" draw:text-style-name="P18" svg:width="0.419cm" svg:height="0.482cm" svg:x="8.266cm" svg:y="2.861cm"><draw:text-box><text:p text:style-name="P12"><text:span text:style-name="T8">H</text:span></text:p></draw:text-box></draw:frame><draw:frame draw:style-name="gr92" draw:text-style-name="P18" svg:width="0.223cm" svg:height="0.482cm" svg:x="5.267cm" svg:y="2.182cm"><draw:text-box><text:p text:style-name="P12"><text:span text:style-name="T8">I</text:span></text:p></draw:text-box></draw:frame><draw:frame draw:style-name="gr93" draw:text-style-name="P18" svg:width="1.567cm" svg:height="0.574cm" draw:transform="rotate (-0.140149938936304) translate (6.30413888888889cm 2.57175cm)"><draw:text-box><text:p text:style-name="P12"><text:span text:style-name="T8">5,5 cm</text:span></text:p></draw:text-box></draw:frame><draw:polyline draw:style-name="gr68" draw:text-style-name="P15" svg:width="0.066cm" svg:height="0.313cm" svg:x="5.801cm" svg:y="2.157cm" svg:viewBox="0 0 67 314" draw:points="0,0 51,131 65,259 65,312"><text:p/></draw:polyline><draw:frame draw:style-name="gr92" draw:text-style-name="P52" svg:width="0.756cm" svg:height="0.482cm" svg:x="6.05cm" svg:y="2.039cm"><draw:text-box><text:p text:style-name="P12"><text:span text:style-name="T17">45°</text:span></text:p></draw:text-box></draw:frame><draw:polyline draw:style-name="gr68" draw:text-style-name="P15" svg:width="0.26cm" svg:height="0.209cm" svg:x="8.043cm" svg:y="2.626cm" svg:viewBox="0 0 261 210" draw:points="259,0 129,39 26,169 0,208"><text:p/></draw:polyline><draw:frame draw:style-name="gr92" draw:text-style-name="P52" svg:width="0.757cm" svg:height="0.482cm" svg:x="7.574cm" svg:y="2.263cm"><draw:text-box><text:p text:style-name="P12"><text:span text:style-name="T17">78°</text:span></text:p></draw:text-box></draw:frame></draw:g></text:p>
      <text:p text:style-name="_5f_Paragraphe_20_livret_20_"/>
      <text:p text:style-name="_5f_Paragraphe_20_livret_20_"/>
      <text:p text:style-name="_5f_Paragraphe_20_livret_20_"/>
      <text:p text:style-name="_5f_Paragraphe_20_livret_20_"><draw:g text:anchor-type="paragraph" draw:z-index="24" draw:style-name="gr75"><draw:polygon draw:style-name="gr63" draw:text-style-name="P15" svg:width="3.282cm" svg:height="1.948cm" draw:transform="rotate (2.2691025605174) translate (2.651125cm 4.31270833333333cm)" svg:viewBox="0 0 3283 1949" draw:points="0,1947 1819,0 3281,1369"><text:p/></draw:polygon><draw:frame draw:style-name="gr94" draw:text-style-name="P53" svg:width="0.297cm" svg:height="0.477cm" svg:x="4.195cm" svg:y="2.78cm"><draw:text-box><text:p text:style-name="P12"><text:span text:style-name="T18">N</text:span></text:p></draw:text-box></draw:frame><draw:frame draw:style-name="gr95" draw:text-style-name="P45" svg:width="0.122cm" svg:height="0.53cm" draw:transform="rotate (2.26648456663941) translate (4.14513888888889cm 3.06211111111111cm)"><draw:text-box><text:p text:style-name="P12"><text:span text:style-name="T14"><text:s/></text:span></text:p></draw:text-box></draw:frame><draw:frame draw:style-name="gr96" draw:text-style-name="P53" svg:width="0.346cm" svg:height="0.477cm" svg:x="1.373cm" svg:y="0.393cm"><draw:text-box><text:p text:style-name="P12"><text:span text:style-name="T18">M</text:span></text:p></draw:text-box></draw:frame><draw:path draw:style-name="gr68" draw:text-style-name="P15" svg:width="1.461cm" svg:height="1.357cm" draw:transform="rotate (2.2699752251434) translate (1.48343055555556cm 2.91041666666667cm)" svg:viewBox="0 0 1462 1358" svg:d="m0 0c85 35 106 123 182 169 70 41 136 87 181 163s115 83 157 164c48 72 138 105 194 164s119 111 175 181c53 66 113 115 178 161s122 107 187 169 125 115 180 168l27 17"><text:p/></draw:path><draw:path draw:style-name="gr68" draw:text-style-name="P15" svg:width="1.807cm" svg:height="1.934cm" draw:transform="skewX (-0.000872664625996953) rotate (2.2684044288166) translate (2.65641666666667cm 4.28272222222222cm)" svg:viewBox="0 0 1808 1935" svg:d="m0 1933c55-81 109-111 161-183s119-104 155-171 114-131 167-189 101-152 180-189 110-120 164-180 127-114 187-176 83-138 150-175c74-53 124-120 168-185s125-111 174-182 119-135 182-194l62-53 56-56v0"><text:p/></draw:path><draw:path draw:style-name="gr68" draw:text-style-name="P15" svg:width="3.269cm" svg:height="0.579cm" draw:transform="rotate (2.268753494667) translate (3.69181944444444cm 3.42370833333333cm)" svg:viewBox="0 0 3270 580" svg:d="m3268 0c-63 21-128 18-190 32s-127 33-189 44-130-4-196 25-130 42-199 35-123 51-196 40-130 27-188 32-152 28-214 23-137 57-204 51-134 13-189 34-136 21-196 35-141 23-206 21-126 53-196 74-117 2-187 14-131 22-196 39-120 39-189 30-125 25-192 32l-58 9-74 9h-9"><text:p/></draw:path><draw:frame draw:style-name="gr97" draw:text-style-name="P54" svg:width="0.974cm" svg:height="0.477cm" draw:transform="rotate (-0.0865683309000887) translate (2.19251388888889cm 2.89806944444444cm)"><draw:text-box><text:p text:style-name="P12"><text:span text:style-name="T19">4 cm</text:span></text:p></draw:text-box></draw:frame><draw:frame draw:style-name="gr97" draw:text-style-name="P53" svg:width="0.974cm" svg:height="0.477cm" draw:transform="rotate (-0.559552558190463) translate (2.63525cm 1.25941666666667cm)"><draw:text-box><text:p text:style-name="P12"><text:span text:style-name="T18">5 cm</text:span></text:p></draw:text-box></draw:frame><draw:frame draw:style-name="gr98" draw:text-style-name="P53" svg:width="0.32cm" svg:height="0.477cm" svg:x="1.096cm" svg:y="2.915cm"><draw:text-box><text:p text:style-name="P12"><text:span text:style-name="T18">O</text:span></text:p></draw:text-box></draw:frame><draw:frame draw:style-name="gr99" draw:text-style-name="P53" svg:width="1.347cm" svg:height="0.477cm" draw:transform="rotate (1.5707963267946) translate (0.996597222222222cm 2.48531944444444cm)"><draw:text-box><text:p text:style-name="P12"><text:span text:style-name="T18">3,5 cm</text:span></text:p></draw:text-box></draw:frame></draw:g></text:p>
      <text:p text:style-name="_5f_Paragraphe_20_livret_20_"><draw:g text:anchor-type="paragraph" draw:z-index="28" draw:style-name="gr75"><draw:path draw:style-name="gr68" draw:text-style-name="P15" svg:width="2.197cm" svg:height="0.018cm" draw:transform="rotate (-1.57079632679579) translate (7.159625cm 0.596194444444445cm)" svg:viewBox="0 0 2198 19" svg:d="m0 11c108-6 213-11 325-11 107 14 217 2 324 11s217 10 325 0 217-4 322-11 216 16 327 11 224 0 337 0h106 109 21"><text:p/></draw:path><draw:path draw:style-name="gr68" draw:text-style-name="P15" svg:width="0.063cm" svg:height="2.759cm" draw:transform="rotate (-1.57079632679579) translate (7.17726388888889cm 0.583847222222222cm)" svg:viewBox="0 0 64 2760" svg:d="m19 2759c13-113-8-224-10-337s30-224 0-337 10-224 23-337 10-224 0-335c-14-118 53-224 21-335s-14-226-21-337 0-224-23-337 16-224 23-337l9-67"><text:p/></draw:path><draw:path draw:style-name="gr68" draw:text-style-name="P15" svg:width="2.229cm" svg:height="2.745cm" draw:transform="rotate (-1.57079632679579) translate (7.15433333333333cm 0.585611111111111cm)" svg:viewBox="0 0 2230 2746" svg:d="m2228 0c-23 159-184 194-263 318-78 118-162 229-252 335-96 120-198 229-297 342-93 104-171 222-254 339s-169 231-261 338-157 235-277 330c-109 86-176 224-261 339s-151 247-284 305l-79 99"><text:p/></draw:path><draw:path draw:style-name="gr68" draw:text-style-name="P15" svg:width="0.244cm" svg:height="0.232cm" draw:transform="rotate (-1.57079632679579) translate (7.17726388888889cm 0.585611111111111cm)" svg:viewBox="0 0 245 233" svg:d="m0 224c65-42 328 99 217-111v-113 0"><text:p/></draw:path><draw:frame draw:style-name="gr100" draw:text-style-name="P18" svg:width="0.419cm" svg:height="0.542cm" svg:x="7.285cm" svg:y="0.344cm"><draw:text-box><text:p text:style-name="P12"><text:span text:style-name="T8">F</text:span></text:p></draw:text-box></draw:frame><draw:frame draw:style-name="gr100" draw:text-style-name="P18" svg:width="1.135cm" svg:height="0.542cm" draw:transform="rotate (1.5707963267946) translate (7.25663888888889cm 2.24190277777778cm)"><draw:text-box><text:p text:style-name="P12"><text:span text:style-name="T8">7 cm</text:span></text:p></draw:text-box></draw:frame><draw:polyline draw:style-name="gr68" draw:text-style-name="P15" svg:width="0.352cm" svg:height="0.177cm" svg:x="6.811cm" svg:y="2.364cm" svg:viewBox="0 0 353 178" draw:points="0,176 176,18 351,0 351,0"><text:p/></draw:polyline><draw:polyline draw:style-name="gr68" draw:text-style-name="P15" svg:width="0.23cm" svg:height="0.354cm" svg:x="4.817cm" svg:y="0.6cm" svg:viewBox="0 0 231 355" draw:points="229,0 194,178 18,335 0,353"><text:p/></draw:polyline><draw:frame draw:style-name="gr100" draw:text-style-name="P18" svg:width="0.805cm" svg:height="0.542cm" svg:x="5.107cm" svg:y="0.697cm"><draw:text-box><text:p text:style-name="P12"><text:span text:style-name="T8">58°</text:span></text:p></draw:text-box></draw:frame><draw:frame draw:style-name="gr100" draw:text-style-name="P18" svg:width="0.805cm" svg:height="0.542cm" svg:x="6.498cm" svg:y="1.88cm"><draw:text-box><text:p text:style-name="P12"><text:span text:style-name="T8">39°</text:span></text:p></draw:text-box></draw:frame><draw:frame draw:style-name="gr100" draw:text-style-name="P52" svg:width="0.421cm" svg:height="0.542cm" svg:x="7.135cm" svg:y="2.847cm"><draw:text-box><text:p text:style-name="P12"><text:span text:style-name="T17">D</text:span></text:p></draw:text-box></draw:frame></draw:g><draw:frame text:anchor-type="paragraph" draw:z-index="26" draw:style-name="gr101" draw:text-style-name="P18" svg:width="0.421cm" svg:height="0.542cm" svg:x="4.131cm" svg:y="0.189cm"><draw:text-box><text:p text:style-name="P12"><text:span text:style-name="T8">E</text:span></text:p></draw:text-box></draw:frame></text:p>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p text:style-name="P3">Toutes les possibilités</text:p>
        </text:list-item>
      </text:list>
      <text:p text:style-name="_5f_Paragraphe_20_livret_20_">Trace tous les triangles qui ont pour côtés 8 cm, 5 cm et 4 cm. Le côté de 8 cm est tracé.</text:p>
      <text:p text:style-name="_5f_Paragraphe_20_livret_20_"/>
      <text:p text:style-name="_5f_Paragraphe_20_livret_20_"/>
      <text:p text:style-name="_5f_Paragraphe_20_livret_20_"/>
      <text:p text:style-name="_5f_Paragraphe_20_livret_20_"/>
      <text:p text:style-name="_5f_Paragraphe_20_livret_20_"><draw:g text:anchor-type="paragraph" draw:z-index="16" draw:style-name="gr27"><draw:line draw:style-name="gr61" draw:text-style-name="P15" svg:x1="0.432cm" svg:y1="0.556cm" svg:x2="8.431cm" svg:y2="0.556cm"><text:p/></draw:line><draw:line draw:style-name="gr61" draw:text-style-name="P15" svg:x1="0.432cm" svg:y1="0.411cm" svg:x2="0.432cm" svg:y2="0.73cm"><text:p/></draw:line><draw:line draw:style-name="gr61" draw:text-style-name="P15" svg:x1="8.431cm" svg:y1="0.413cm" svg:x2="8.431cm" svg:y2="0.731cm"><text:p/></draw:line></draw:g></text:p>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p text:style-name="P3">Toutes les possibilités... bis !</text:p>
          <text:list>
            <text:list-item>
              <text:p text:style-name="P26">Trace tous les triangles dont deux côtés mesurent respectivement 3 cm et 6 cm (déjà tracé) et forment un angle de 110°. </text:p>
            </text:list-item>
          </text:list>
        </text:list-item>
      </text:list>
      <text:p text:style-name="_5f_Paragraphe_20_livret_20_"/>
      <text:p text:style-name="_5f_Paragraphe_20_livret_20_"/>
      <text:p text:style-name="_5f_Paragraphe_20_livret_20_">(1)<text:tab/><text:tab/><text:tab/><text:tab/><text:tab/><text:tab/> <text:s text:c="8"/>(2)</text:p>
      <text:p text:style-name="_5f_Paragraphe_20_livret_20_"/>
      <text:p text:style-name="_5f_Paragraphe_20_livret_20_"/>
      <text:p text:style-name="_5f_Paragraphe_20_livret_20_"><draw:g text:anchor-type="paragraph" draw:z-index="17" draw:style-name="gr27"><draw:line draw:style-name="gr61" draw:text-style-name="P15" svg:x1="1.542cm" svg:y1="0.291cm" svg:x2="7.539cm" svg:y2="0.291cm"><text:p/></draw:line><draw:line draw:style-name="gr61" draw:text-style-name="P15" svg:x1="1.542cm" svg:y1="0.146cm" svg:x2="1.542cm" svg:y2="0.465cm"><text:p/></draw:line><draw:line draw:style-name="gr61" draw:text-style-name="P15" svg:x1="7.543cm" svg:y1="0.148cm" svg:x2="7.543cm" svg:y2="0.466cm"><text:p/></draw:line></draw:g><draw:frame text:anchor-type="paragraph" draw:z-index="18" draw:style-name="gr102" draw:text-style-name="P18" svg:width="0.248cm" svg:height="0.475cm" svg:x="1.189cm" svg:y="0.076cm"><draw:text-box><text:p text:style-name="P12"><text:span text:style-name="T8">A</text:span></text:p></draw:text-box></draw:frame><draw:frame text:anchor-type="paragraph" draw:z-index="19" draw:style-name="gr102" draw:text-style-name="P18" svg:width="0.248cm" svg:height="0.475cm" svg:x="7.706cm" svg:y="0.067cm"><draw:text-box><text:p text:style-name="P12"><text:span text:style-name="T8">B</text:span></text:p></draw:text-box></draw:frame></text:p>
      <text:p text:style-name="_5f_Paragraphe_20_livret_20_"/>
      <text:p text:style-name="_5f_Paragraphe_20_livret_20_"/>
      <text:p text:style-name="_5f_Paragraphe_20_livret_20_">(3)<text:tab/><text:tab/><text:tab/><text:tab/><text:tab/><text:tab/> <text:s text:c="8"/>(4)</text:p>
      <text:p text:style-name="_5f_Paragraphe_20_livret_20_"/>
      <text:p text:style-name="_5f_Paragraphe_20_livret_20_"/>
      <text:list text:style-name="_5f_Numérotation_20_des_20_exercices_20_livrets" text:continue-numbering="true">
        <text:list-item>
          <text:list text:continue-numbering="true">
            <text:list-item>
              <text:p text:style-name="P26">Trace la médiatrice de [AB] et place O le milieu de [AB].</text:p>
            </text:list-item>
            <text:list-item>
              <text:p text:style-name="P26">Par quelle symétrie passe-t-on du triangle (1) au triangle (2) ?</text:p>
            </text:list-item>
          </text:list>
        </text:list-item>
      </text:list>
      <text:p text:style-name="_5f_Paragraphe_20_livret_20_réponse_20_élève"><text:tab/></text:p>
      <text:list text:style-name="_5f_Numérotation_20_des_20_exercices_20_livrets" text:continue-numbering="true">
        <text:list-item>
          <text:list text:continue-numbering="true">
            <text:list-item>
              <text:p text:style-name="P26">Par quelle symétrie passe-t-on du triangle (1) au triangle (3) ?</text:p>
            </text:list-item>
          </text:list>
        </text:list-item>
      </text:list>
      <text:p text:style-name="_5f_Paragraphe_20_livret_20_réponse_20_élève"><text:tab/></text:p>
      <text:list text:style-name="_5f_Numérotation_20_des_20_exercices_20_livrets" text:continue-numbering="true">
        <text:list-item>
          <text:list text:continue-numbering="true">
            <text:list-item>
              <text:p text:style-name="P26">Par quelle symétrie passe-t-on du triangle (1) au triangle (4) ?</text:p>
            </text:list-item>
          </text:list>
        </text:list-item>
      </text:list>
      <text:p text:style-name="_5f_Paragraphe_20_livret_20_réponse_20_élève"><text:tab/></text:p>
      <text:list text:style-name="_5f_Numérotation_20_des_20_exercices_20_livrets" text:continue-numbering="true">
        <text:list-item>
          <text:p text:style-name="P3">Des bissectrices</text:p>
          <text:list>
            <text:list-item>
              <text:p text:style-name="P26">Trace un triangle EFG tel que EF = 2 cm, <text:s text:c="4"/><draw:frame draw:style-name="fr3" draw:name="Objet23" text:anchor-type="as-char" svg:y="-0.386cm" svg:width="0.9cm" svg:height="0.459cm" draw:z-index="40"><draw:object xlink:href="./Obj00DFEA6C" xlink:type="simple" xlink:show="embed" xlink:actuate="onLoad"/><draw:image xlink:href="./ObjectReplacements/Obj00DFEA6C" xlink:type="simple" xlink:show="embed" xlink:actuate="onLoad"/></draw:frame> = 43° et <draw:frame draw:style-name="fr3" draw:name="Objet24" text:anchor-type="as-char" svg:y="-0.386cm" svg:width="0.9cm" svg:height="0.459cm" draw:z-index="42"><draw:object xlink:href="./Obj00DFEA6D" xlink:type="simple" xlink:show="embed" xlink:actuate="onLoad"/><draw:image xlink:href="./ObjectReplacements/Obj00DFEA6D" xlink:type="simple" xlink:show="embed" xlink:actuate="onLoad"/></draw:frame> = 105°.</text:p>
            </text:list-item>
          </text:list>
        </text:list-item>
      </text:list>
      <text:p text:style-name="_5f_Paragraphe_20_livret_20_"><draw:g text:anchor-type="paragraph" draw:z-index="62" draw:style-name="gr27"><draw:line draw:style-name="gr33" draw:text-style-name="P15" svg:x1="6.226cm" svg:y1="0.877cm" svg:x2="8.274cm" svg:y2="2.311cm"><text:p/></draw:line><draw:frame draw:style-name="gr103" draw:text-style-name="P18" svg:width="0.369cm" svg:height="0.415cm" svg:x="8.354cm" svg:y="2.187cm"><draw:text-box><text:p text:style-name="P12"><text:span text:style-name="T8">F</text:span></text:p></draw:text-box></draw:frame><draw:frame draw:style-name="gr104" draw:text-style-name="P18" svg:width="0.237cm" svg:height="0.47cm" svg:x="5.856cm" svg:y="0.582cm"><draw:text-box><text:p text:style-name="P12"><text:span text:style-name="T8">E</text:span></text:p></draw:text-box></draw:frame></draw:g></text:p>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list text:continue-numbering="true">
            <text:list-item>
              <text:p text:style-name="P26">Calcule la mesure de l'angle <draw:frame draw:style-name="fr3" draw:name="Objet25" text:anchor-type="as-char" svg:y="-0.39cm" svg:width="0.9cm" svg:height="0.459cm" draw:z-index="44"><draw:object xlink:href="./Obj00DFEA6E" xlink:type="simple" xlink:show="embed" xlink:actuate="onLoad"/><draw:image xlink:href="./ObjectReplacements/Obj00DFEA6E" xlink:type="simple" xlink:show="embed" xlink:actuate="onLoad"/></draw:frame>.</text:p>
            </text:list-item>
          </text:list>
        </text:list-item>
      </text:list>
      <text:p text:style-name="_5f_Paragraphe_20_livret_20_réponse_20_élève"><text:tab/></text:p>
      <text:p text:style-name="_5f_Paragraphe_20_livret_20_réponse_20_élève"><text:tab/></text:p>
      <text:list text:style-name="_5f_Numérotation_20_des_20_exercices_20_livrets" text:continue-numbering="true">
        <text:list-item>
          <text:list text:continue-numbering="true">
            <text:list-item>
              <text:p text:style-name="P26">Place le point H tel que (GE) soit la bissectrice de <draw:frame draw:style-name="fr4" draw:name="Objet26" text:anchor-type="as-char" svg:width="0.944cm" svg:height="0.459cm" draw:z-index="46"><draw:object xlink:href="./Obj00DFEA6F" xlink:type="simple" xlink:show="embed" xlink:actuate="onLoad"/><draw:image xlink:href="./ObjectReplacements/Obj00DFEA6F" xlink:type="simple" xlink:show="embed" xlink:actuate="onLoad"/></draw:frame> et tel que H appartienne à [FE).</text:p>
            </text:list-item>
            <text:list-item>
              <text:p text:style-name="P26">Calcule la mesure de <draw:frame draw:style-name="fr3" draw:name="Objet27" text:anchor-type="as-char" svg:y="-0.39cm" svg:width="0.96cm" svg:height="0.459cm" draw:z-index="48"><draw:object xlink:href="./Obj00DFEA70" xlink:type="simple" xlink:show="embed" xlink:actuate="onLoad"/><draw:image xlink:href="./ObjectReplacements/Obj00DFEA70" xlink:type="simple" xlink:show="embed" xlink:actuate="onLoad"/></draw:frame>.</text:p>
            </text:list-item>
          </text:list>
        </text:list-item>
      </text:list>
      <text:p text:style-name="_5f_Paragraphe_20_livret_20_réponse_20_élève"><text:tab/></text:p>
      <text:p text:style-name="_5f_Paragraphe_20_livret_20_réponse_20_élève"><text:tab/></text:p>
      <text:p text:style-name="_5f_Paragraphe_20_livret_20_réponse_20_élève"><text:tab/></text:p>
      <text:list text:style-name="_5f_Numérotation_20_des_20_exercices_20_livrets" text:continue-numbering="true">
        <text:list-item>
          <text:list text:continue-numbering="true">
            <text:list-item>
              <text:p text:style-name="P55">Vérifie ce calcul au rapporteur.</text:p>
            </text:list-item>
          </text:list>
        </text:list-item>
      </text:list>
      <text:p text:style-name="P56">Les exercices d'application</text:p>
      <text:list text:style-name="_5f_Numérotation_20_des_20_exercices_20_livrets">
        <text:list-item text:start-value="12">
          <text:p text:style-name="P3">Pour chaque cas, trace une figure à main levée du triangle en indiquant les mesures d'angles et les longueurs des côtés connues :</text:p>
        </text:list-item>
      </text:list>
      <table:table table:name="Tableau10" table:style-name="Tableau10">
        <table:table-column table:style-name="Tableau10.A" table:number-columns-repeated="2"/>
        <table:table-column table:style-name="Tableau10.C"/>
        <table:table-header-rows>
          <table:table-row table:style-name="Tableau10.1">
            <table:table-cell table:style-name="Tableau10.A1" office:value-type="string">
              <text:p text:style-name="P57">AGP est isocèle en A</text:p>
              <text:p text:style-name="P58"><text:span text:style-name="T4">AG </text:span>= 8 cm</text:p>
              <text:p text:style-name="P57"><text:span text:style-name="T4">GP </text:span>= 6 cm</text:p>
            </table:table-cell>
            <table:table-cell table:style-name="Tableau10.A1" office:value-type="string">
              <text:p text:style-name="P59">BHQ est rectangle en B</text:p>
              <text:p text:style-name="P59"><text:span text:style-name="T4">BQ </text:span>= 3 cm</text:p>
              <text:p text:style-name="P59"><text:span text:style-name="T4">BH </text:span>= 7 cm</text:p>
            </table:table-cell>
            <table:table-cell table:style-name="Tableau10.C1" office:value-type="string">
              <text:p text:style-name="P57">CKR est équilatéral</text:p>
              <text:p text:style-name="P57"><text:span text:style-name="T4">CK </text:span>= 7 cm</text:p>
            </table:table-cell>
          </table:table-row>
        </table:table-header-rows>
        <table:table-row table:style-name="Tableau10.2">
          <table:table-cell table:style-name="Tableau10.A2" office:value-type="string">
            <text:p text:style-name="P60"/>
          </table:table-cell>
          <table:table-cell table:style-name="Tableau10.A2" office:value-type="string">
            <text:p text:style-name="P61"/>
          </table:table-cell>
          <table:table-cell table:style-name="Tableau10.C2" office:value-type="string">
            <text:p text:style-name="P62"/>
          </table:table-cell>
        </table:table-row>
        <table:table-row table:style-name="Tableau10.1">
          <table:table-cell table:style-name="Tableau10.A3" office:value-type="string">
            <text:p text:style-name="P57">DLS est isocèle en S</text:p>
            <text:p text:style-name="P57"><text:span text:style-name="T4">DL </text:span>= 11 cm</text:p>
            <text:p text:style-name="P59"><text:span text:style-name="T4"><draw:frame draw:style-name="fr3" draw:name="Objet34" text:anchor-type="as-char" svg:y="-0.397cm" svg:width="0.893cm" svg:height="0.466cm" draw:z-index="82"><draw:object xlink:href="./Obj00DFE9B4" xlink:type="simple" xlink:show="embed" xlink:actuate="onLoad"/><draw:image xlink:href="./ObjectReplacements/Obj00DFE9B4" xlink:type="simple" xlink:show="embed" xlink:actuate="onLoad"/></draw:frame></text:span><text:span text:style-name="T4"> </text:span>= 35°</text:p>
          </table:table-cell>
          <table:table-cell table:style-name="Tableau10.A3" office:value-type="string">
            <text:p text:style-name="P59">EMT est rectangle en M</text:p>
            <text:p text:style-name="P59"><text:span text:style-name="T4"><draw:frame draw:style-name="fr4" draw:name="Objet37" text:anchor-type="as-char" svg:width="0.944cm" svg:height="0.459cm" draw:z-index="83"><draw:object xlink:href="./Obj00DFE9B5" xlink:type="simple" xlink:show="embed" xlink:actuate="onLoad"/><draw:image xlink:href="./ObjectReplacements/Obj00DFE9B5" xlink:type="simple" xlink:show="embed" xlink:actuate="onLoad"/></draw:frame></text:span><text:span text:style-name="T4"> </text:span>= 55°</text:p>
            <text:p text:style-name="P57"><text:span text:style-name="T4">ME </text:span>= 7 cm</text:p>
          </table:table-cell>
          <table:table-cell table:style-name="Tableau10.C3" office:value-type="string">
            <text:p text:style-name="P57">FUN est isocèle<text:line-break/>et<text:line-break/>rectangle en F</text:p>
            <text:p text:style-name="P57"><text:span text:style-name="T4">FU </text:span>= 4 cm</text:p>
          </table:table-cell>
        </table:table-row>
        <table:table-row table:style-name="Tableau10.2">
          <table:table-cell table:style-name="Tableau10.A2" office:value-type="string">
            <text:p text:style-name="P9"/>
          </table:table-cell>
          <table:table-cell table:style-name="Tableau10.A2" office:value-type="string">
            <text:p text:style-name="Table_20_Contents"/>
          </table:table-cell>
          <table:table-cell table:style-name="Tableau10.C2" office:value-type="string">
            <text:p text:style-name="Table_20_Contents"/>
          </table:table-cell>
        </table:table-row>
      </table:table>
      <text:list text:style-name="_5f_Numérotation_20_des_20_exercices_20_livrets" text:continue-numbering="true">
        <text:list-item>
          <text:p text:style-name="P10">Pour chaque figure à main levée, indique la nature du triangle et les mesures connues :</text:p>
        </text:list-item>
      </text:list>
      <table:table table:name="Tableau11" table:style-name="Tableau11">
        <table:table-column table:style-name="Tableau11.A" table:number-columns-repeated="2"/>
        <table:table-column table:style-name="Tableau11.C"/>
        <table:table-header-rows>
          <table:table-row table:style-name="Tableau11.1">
            <table:table-cell table:style-name="Tableau11.A1" office:value-type="string">
              <text:p text:style-name="P63"><draw:g text:anchor-type="as-char" svg:y="0cm" draw:z-index="64" draw:style-name="gr2"><draw:line draw:style-name="gr3" draw:text-style-name="P15" svg:x1="1.234cm" svg:y1="2.986cm" svg:x2="0.28cm" svg:y2="0.363cm"><text:p/></draw:line><draw:line draw:style-name="gr3" draw:text-style-name="P15" svg:x1="0.28cm" svg:y1="0.363cm" svg:x2="1.719cm" svg:y2="0.238cm"><text:p/></draw:line><draw:line draw:style-name="gr3" draw:text-style-name="P15" svg:x1="1.72cm" svg:y1="0.238cm" svg:x2="1.235cm" svg:y2="2.986cm"><text:p/></draw:line><draw:frame draw:style-name="gr30" draw:text-style-name="P16" svg:width="0.246cm" svg:height="0.415cm" svg:x="1.138cm" svg:y="2.974cm"><draw:text-box><text:p text:style-name="P12"><text:span text:style-name="T6">V</text:span></text:p></draw:text-box></draw:frame><draw:frame draw:style-name="gr12" draw:text-style-name="P17" svg:width="0.11cm" svg:height="0.505cm" draw:transform="rotate (1.1932816095883) translate (1.254125cm 2.99155555555556cm)"><draw:text-box><text:p text:style-name="P12"><text:span text:style-name="T7"><text:s/></text:span></text:p></draw:text-box></draw:frame><draw:frame draw:style-name="gr105" draw:text-style-name="P16" svg:width="0.262cm" svg:height="0.415cm" svg:x="0cm" svg:y="0.173cm"><draw:text-box><text:p text:style-name="P12"><text:span text:style-name="T6">B</text:span></text:p></draw:text-box></draw:frame><draw:frame draw:style-name="gr57" draw:text-style-name="P16" svg:width="0.279cm" svg:height="0.415cm" svg:x="1.797cm" svg:y="0cm"><draw:text-box><text:p text:style-name="P12"><text:span text:style-name="T6">O</text:span></text:p></draw:text-box></draw:frame><draw:path draw:style-name="gr8" draw:text-style-name="P15" svg:width="2.137cm" svg:height="1.796cm" draw:transform="rotate (1.2213814105454) translate (-0.446263888888889cm 2.36184722222222cm)" svg:viewBox="0 0 2138 1797" svg:d="m0 1796c41-73 120-106 180-166s136-102 205-155 123-108 183-154 148-88 206-143 115-130 193-185 128-100 197-159 132-130 205-185 125-118 197-164 111-122 187-182c51-49 126-91 198-128l55-55 70-64 60-56"><text:p/></draw:path><draw:path draw:style-name="gr8" draw:text-style-name="P15" svg:width="0.618cm" svg:height="1.317cm" draw:transform="skewX (0.00139626340159518) rotate (1.22365033857299) translate (0.289277777777778cm 0.366888888888889cm)" svg:viewBox="0 0 619 1318" svg:d="m0 0c26 69 67 115 79 185 29 78 82 125 101 187s16 155 72 212 64 137 95 210 60 137 108 194c58 62 53 127 87 190l30 53 44 74 1 11"><text:p/></draw:path><draw:path draw:style-name="gr8" draw:text-style-name="P15" svg:width="2.745cm" svg:height="0.502cm" draw:transform="rotate (1.2222540751714) translate (0.772583333333333cm 2.81693055555556cm)" svg:viewBox="0 0 2746 503" svg:d="m0 501c74-28 143-19 203-44s125-25 196-20 127-42 188-47 124-20 194-27c67-16 127-24 187-28 78-5 150-28 228-42 62-9 129-11 192-32s129-67 185-63c78-6 147-7 219-30 64-11 131-11 198-15s141 0 194-38c61-32 121-53 188-48s133 5 196-3l60-32 69-23 48-9"><text:p/></draw:path><draw:path draw:style-name="gr8" draw:text-style-name="P15" svg:width="0.117cm" svg:height="0.313cm" draw:transform="rotate (1.2206832788446) translate (1.01952777777778cm 2.38125cm)" svg:viewBox="0 0 118 314" svg:d="m0 0c78 23 90 102 104 166l11 76 1 54v16"><text:p/></draw:path><draw:frame draw:style-name="gr31" draw:text-style-name="P16" svg:width="0.63cm" svg:height="0.415cm" svg:x="0.877cm" svg:y="1.63cm"><draw:text-box><text:p text:style-name="P12"><text:span text:style-name="T6">30°</text:span></text:p></draw:text-box></draw:frame><draw:frame draw:style-name="gr106" draw:text-style-name="P18" svg:width="1.1cm" svg:height="0.415cm" svg:x="0.616cm" svg:y="0.358cm"><draw:text-box><text:p text:style-name="P12"><text:span text:style-name="T8">4 cm</text:span></text:p></draw:text-box></draw:frame><draw:line draw:style-name="gr18" draw:text-style-name="P15" svg:x1="0.654cm" svg:y1="1.75cm" svg:x2="0.864cm" svg:y2="1.542cm"><text:p/></draw:line><draw:line draw:style-name="gr18" draw:text-style-name="P15" svg:x1="0.607cm" svg:y1="1.639cm" svg:x2="0.817cm" svg:y2="1.431cm"><text:p/></draw:line><draw:line draw:style-name="gr18" draw:text-style-name="P15" svg:x1="1.681cm" svg:y1="1.451cm" svg:x2="1.404cm" svg:y2="1.349cm"><text:p/></draw:line><draw:line draw:style-name="gr18" draw:text-style-name="P15" svg:x1="1.602cm" svg:y1="1.54cm" svg:x2="1.323cm" svg:y2="1.438cm"><text:p/></draw:line></draw:g></text:p>
            </table:table-cell>
            <table:table-cell table:style-name="Tableau11.A1" office:value-type="string">
              <text:p text:style-name="P64"><draw:g text:anchor-type="as-char" svg:y="0cm" draw:z-index="65" draw:style-name="gr2"><draw:polygon draw:style-name="gr3" draw:text-style-name="P15" svg:width="2.354cm" svg:height="2.25cm" svg:x="0.305cm" svg:y="0.436cm" svg:viewBox="0 0 2355 2251" draw:points="0,2249 818,0 2353,1833"><text:p/></draw:polygon><draw:frame draw:style-name="gr107" draw:text-style-name="P13" svg:width="0.313cm" svg:height="0.468cm" svg:x="0cm" svg:y="2.676cm"><draw:text-box><text:p text:style-name="P12"><text:span text:style-name="T5">D</text:span></text:p></draw:text-box></draw:frame><draw:frame draw:style-name="gr108" draw:text-style-name="P13" svg:width="0.279cm" svg:height="0.468cm" svg:x="0.979cm" svg:y="0cm"><draw:text-box><text:p text:style-name="P12"><text:span text:style-name="T5">A</text:span></text:p></draw:text-box></draw:frame><draw:frame draw:style-name="gr109" draw:text-style-name="P13" svg:width="0.281cm" svg:height="0.47cm" svg:x="2.732cm" svg:y="2.224cm"><draw:text-box><text:p text:style-name="P12"><text:span text:style-name="T5">J</text:span></text:p></draw:text-box></draw:frame><draw:path draw:style-name="gr8" draw:text-style-name="P15" svg:width="1.544cm" svg:height="1.835cm" svg:x="1.122cm" svg:y="0.443cm" svg:viewBox="0 0 1545 1836" svg:d="m0 0c93 71 122 175 198 270 79 102 142 159 236 254s106 190 226 252c106 58 106 245 224 281 127 38 104 164 180 218 113 78 104 175 217 270 91 78 178 143 208 261l54 28"><text:p/></draw:path><draw:path draw:style-name="gr8" draw:text-style-name="P15" svg:width="2.313cm" svg:height="0.417cm" svg:x="0.326cm" svg:y="2.268cm" svg:viewBox="0 0 2314 418" svg:d="m0 416c90-14 178-28 270-39s178-49 273-51c88 0 178-33 268-37s191 0 284-26c97-30 187-101 288-110 95-7 171-44 273-35 88 5 180-14 268-35s184 7 272-27l90-37 26-19"><text:p/></draw:path><draw:path draw:style-name="gr8" draw:text-style-name="P15" svg:width="0.805cm" svg:height="2.243cm" svg:x="0.314cm" svg:y="0.443cm" svg:viewBox="0 0 806 2244" svg:d="m0 2242c0-102 88-169 79-273s82-184 129-270 53-179 90-272 90-175 108-270c19-102 58-192 100-289s34-175 90-272c48-84 71-178 90-270s58-192 118-271v-55"><text:p/></draw:path><draw:line draw:style-name="gr18" draw:text-style-name="P15" svg:x1="0.607cm" svg:y1="1.462cm" svg:x2="0.895cm" svg:y2="1.566cm"><text:p/></draw:line><draw:line draw:style-name="gr18" draw:text-style-name="P15" svg:x1="1.744cm" svg:y1="1.392cm" svg:x2="1.959cm" svg:y2="1.175cm"><text:p/></draw:line><draw:line draw:style-name="gr18" draw:text-style-name="P15" svg:x1="1.386cm" svg:y1="2.378cm" svg:x2="1.628cm" svg:y2="2.598cm"><text:p/></draw:line><draw:frame draw:style-name="gr110" draw:text-style-name="P13" svg:width="0.999cm" svg:height="0.468cm" draw:transform="rotate (0.173834793498602) translate (1.07597222222222cm 2.63172222222222cm)"><draw:text-box><text:p text:style-name="P12"><text:span text:style-name="T5">7 cm</text:span></text:p></draw:text-box></draw:frame></draw:g></text:p>
            </table:table-cell>
            <table:table-cell table:style-name="Tableau11.C1" office:value-type="string">
              <text:p text:style-name="P65"><draw:g text:anchor-type="as-char" svg:y="0cm" draw:z-index="66" draw:style-name="gr2"><draw:frame draw:style-name="gr111" draw:text-style-name="P13" svg:width="0.115cm" svg:height="0.415cm" svg:x="0cm" svg:y="0.194cm"><draw:text-box><text:p text:style-name="P12"><text:span text:style-name="T5"><text:s/></text:span></text:p></draw:text-box></draw:frame><draw:polygon draw:style-name="gr3" draw:text-style-name="P15" svg:width="2.37cm" svg:height="2.405cm" svg:x="0.155cm" svg:y="0.356cm" svg:viewBox="0 0 2371 2406" draw:points="0,1988 2369,2404 351,0"><text:p/></draw:polygon><draw:path draw:style-name="gr18" draw:text-style-name="P15" svg:width="0.255cm" svg:height="0.428cm" svg:x="1.84cm" svg:y="2.233cm" svg:viewBox="0 0 256 429" svg:d="m254 0v0c-132 113-220 259-254 427"><text:p/></draw:path><draw:frame draw:style-name="gr112" draw:text-style-name="P66" svg:width="0.216cm" svg:height="0.415cm" svg:x="2.611cm" svg:y="2.646cm"><draw:text-box><text:p text:style-name="P12"><text:span text:style-name="T20">P</text:span></text:p></draw:text-box></draw:frame><draw:frame draw:style-name="gr113" draw:text-style-name="P66" svg:width="0.267cm" svg:height="0.415cm" svg:x="0.273cm" svg:y="0cm"><draw:text-box><text:p text:style-name="P12"><text:span text:style-name="T20">H</text:span></text:p></draw:text-box></draw:frame><draw:frame draw:style-name="gr114" draw:text-style-name="P67" svg:width="0.082cm" svg:height="0.399cm" svg:x="0.43cm" svg:y="0.205cm"><draw:text-box><text:p text:style-name="P12"><text:span text:style-name="T21"><text:s/></text:span></text:p></draw:text-box></draw:frame><draw:path draw:style-name="gr8" draw:text-style-name="P15" svg:width="0.354cm" svg:height="1.982cm" svg:x="0.145cm" svg:y="0.362cm" svg:viewBox="0 0 355 1983" svg:d="m0 1981c0-55 16-99 19-155s25-106 34-161 16-111 30-162 19-104 26-157 30-101 43-155 23-106 19-159c-3-58 35-102 37-161 0-53 5-105 16-160s4-108 26-154c22-56 0-105 29-155s-2-106 26-157c27-46 16-100 27-153l5-51 16-41"><text:p/></draw:path><draw:path draw:style-name="gr8" draw:text-style-name="P15" svg:width="2.375cm" svg:height="0.419cm" svg:x="0.148cm" svg:y="2.348cm" svg:viewBox="0 0 2376 420" svg:d="m0 0c51 14 101 11 155 19s106 37 159 27c60-9 97 33 157 26 51-5 97 21 155 27 53 5 97 10 154 24s102 32 155 30 102 22 155 34 101 33 155 32 106-6 156 14c65 28 114 46 174 46 53 0 102 19 155 16s106 23 161 19 106 21 160 32 103 31 154 37 104 3 155 16l14 19"><text:p/></draw:path><draw:path draw:style-name="gr8" draw:text-style-name="P15" svg:width="2.019cm" svg:height="2.389cm" svg:x="0.496cm" svg:y="0.362cm" svg:viewBox="0 0 2020 2390" svg:d="m2018 2388c-32-54-72-106-115-155s-91-99-129-155-91-95-134-150-98-101-141-155-81-108-123-163-92-93-140-144-93-104-134-161-70-113-120-157-82-106-128-155c-51-51-99-109-152-160-48-46-92-97-123-154s-67-109-110-157c-46-53-88-106-139-155s-102-102-150-155-101-92-134-152l-37-49-9-11"><text:p/></draw:path><draw:frame draw:style-name="gr115" draw:text-style-name="P66" svg:width="0.156cm" svg:height="0.415cm" svg:x="0.002cm" svg:y="2.277cm"><draw:text-box><text:p text:style-name="P12"><text:span text:style-name="T20">I</text:span></text:p></draw:text-box></draw:frame><draw:line draw:style-name="gr18" draw:text-style-name="P15" svg:x1="0.194cm" svg:y1="2.085cm" svg:x2="0.448cm" svg:y2="2.136cm"><text:p/></draw:line><draw:line draw:style-name="gr18" draw:text-style-name="P15" svg:x1="0.402cm" svg:y1="2.394cm" svg:x2="0.443cm" svg:y2="2.131cm"><text:p/></draw:line><draw:frame draw:style-name="gr116" draw:text-style-name="P66" svg:width="0.66cm" svg:height="0.415cm" svg:x="1.342cm" svg:y="2.131cm"><draw:text-box><text:p text:style-name="P12"><text:span text:style-name="T20">40°</text:span></text:p></draw:text-box></draw:frame><draw:frame draw:style-name="gr117" draw:text-style-name="P66" svg:width="1.133cm" svg:height="0.415cm" draw:transform="rotate (-0.0872664626008863) translate (0.700263888888889cm 2.54881944444444cm)"><draw:text-box><text:p text:style-name="P12"><text:span text:style-name="T20">12 cm</text:span></text:p></draw:text-box></draw:frame></draw:g></text:p>
            </table:table-cell>
          </table:table-row>
        </table:table-header-rows>
        <table:table-row table:style-name="Tableau11.2">
          <table:table-cell table:style-name="Tableau11.A2" office:value-type="string">
            <text:p text:style-name="_5f_Paragraphe_20_livret_20_réponse_20_élève">Nature :</text:p>
            <text:p text:style-name="_5f_Paragraphe_20_livret_20_réponse_20_élève"><text:tab/></text:p>
            <text:p text:style-name="_5f_Paragraphe_20_livret_20_réponse_20_élève"><text:tab/></text:p>
            <text:p text:style-name="_5f_Paragraphe_20_livret_20_réponse_20_élève">Mesures :</text:p>
            <text:p text:style-name="_5f_Paragraphe_20_livret_20_réponse_20_élève"><text:tab/></text:p>
            <text:p text:style-name="_5f_Paragraphe_20_livret_20_réponse_20_élève"><text:tab/></text:p>
            <text:p text:style-name="_5f_Paragraphe_20_livret_20_réponse_20_élève"><text:tab/></text:p>
          </table:table-cell>
          <table:table-cell table:style-name="Tableau11.A2" office:value-type="string">
            <text:p text:style-name="_5f_Paragraphe_20_livret_20_réponse_20_élève">Nature :</text:p>
            <text:p text:style-name="_5f_Paragraphe_20_livret_20_réponse_20_élève"><text:tab/></text:p>
            <text:p text:style-name="_5f_Paragraphe_20_livret_20_réponse_20_élève"><text:tab/></text:p>
            <text:p text:style-name="_5f_Paragraphe_20_livret_20_réponse_20_élève">Mesures :</text:p>
            <text:p text:style-name="_5f_Paragraphe_20_livret_20_réponse_20_élève"><text:tab/></text:p>
            <text:p text:style-name="_5f_Paragraphe_20_livret_20_réponse_20_élève"><text:tab/></text:p>
            <text:p text:style-name="_5f_Paragraphe_20_livret_20_réponse_20_élève"><text:tab/></text:p>
          </table:table-cell>
          <table:table-cell table:style-name="Tableau11.C2" office:value-type="string">
            <text:p text:style-name="_5f_Paragraphe_20_livret_20_réponse_20_élève">Nature :</text:p>
            <text:p text:style-name="_5f_Paragraphe_20_livret_20_réponse_20_élève"><text:tab/></text:p>
            <text:p text:style-name="_5f_Paragraphe_20_livret_20_réponse_20_élève"><text:tab/></text:p>
            <text:p text:style-name="_5f_Paragraphe_20_livret_20_réponse_20_élève">Mesures :</text:p>
            <text:p text:style-name="_5f_Paragraphe_20_livret_20_réponse_20_élève"><text:tab/></text:p>
            <text:p text:style-name="_5f_Paragraphe_20_livret_20_réponse_20_élève"><text:tab/></text:p>
            <text:p text:style-name="_5f_Paragraphe_20_livret_20_réponse_20_élève"><text:tab/></text:p>
          </table:table-cell>
        </table:table-row>
      </table:table>
      <text:p text:style-name="P28"/>
      <text:list text:style-name="_5f_Numérotation_20_des_20_exercices_20_livrets" text:continue-numbering="true">
        <text:list-item>
          <text:p text:style-name="P21">Trace chacun de ces triangles à partir de la figure à main levée proposée :</text:p>
        </text:list-item>
      </text:list>
      <table:table table:name="Tableau12" table:style-name="Tableau12">
        <table:table-column table:style-name="Tableau12.A"/>
        <table:table-row table:style-name="Tableau12.1">
          <table:table-cell office:value-type="string">
            <text:list text:style-name="_5f_Numérotation_20_des_20_exercices_20_livrets" text:continue-numbering="true">
              <text:list-item>
                <text:list text:continue-numbering="true">
                  <text:list-item>
                    <text:p text:style-name="P22"><draw:g text:anchor-type="paragraph" draw:z-index="84" draw:style-name="gr27"><draw:frame draw:style-name="gr118" draw:text-style-name="P17" svg:width="0.11cm" svg:height="0.505cm" svg:x="0.641cm" svg:y="1.127cm"><draw:text-box><text:p text:style-name="P12"><text:span text:style-name="T7"><text:s/></text:span></text:p></draw:text-box></draw:frame><draw:frame draw:style-name="gr119" draw:text-style-name="P13" svg:width="0.115cm" svg:height="0.415cm" svg:x="1.074cm" svg:y="1.275cm"><draw:text-box><text:p text:style-name="P12"><text:span text:style-name="T5"><text:s/></text:span></text:p></draw:text-box></draw:frame><draw:polygon draw:style-name="gr120" draw:text-style-name="P15" svg:width="1.932cm" svg:height="2.491cm" svg:x="0.328cm" svg:y="0.894cm" svg:viewBox="0 0 1933 2492" draw:points="439,2491 0,0 1931,2228"><text:p/></draw:polygon><draw:frame draw:style-name="gr121" draw:text-style-name="P13" svg:width="0.207cm" svg:height="0.415cm" svg:x="0.455cm" svg:y="3.293cm"><draw:text-box><text:p text:style-name="P12"><text:span text:style-name="T5">F</text:span></text:p></draw:text-box></draw:frame><draw:frame draw:style-name="gr111" draw:text-style-name="P13" svg:width="0.115cm" svg:height="0.415cm" svg:x="0.84cm" svg:y="3.307cm"><draw:text-box><text:p text:style-name="P12"><text:span text:style-name="T5"><text:s/></text:span></text:p></draw:text-box></draw:frame><draw:frame draw:style-name="gr122" draw:text-style-name="P13" svg:width="0.309cm" svg:height="0.415cm" svg:x="0.168cm" svg:y="0.534cm"><draw:text-box><text:p text:style-name="P12"><text:span text:style-name="T5">M</text:span></text:p></draw:text-box></draw:frame><draw:frame draw:style-name="gr123" draw:text-style-name="P13" svg:width="0.219cm" svg:height="0.415cm" svg:x="2.334cm" svg:y="2.815cm"><draw:text-box><text:p text:style-name="P12"><text:span text:style-name="T5">T</text:span></text:p></draw:text-box></draw:frame><draw:path draw:style-name="gr38" draw:text-style-name="P15" svg:width="1.489cm" svg:height="0.274cm" svg:x="0.773cm" svg:y="3.116cm" svg:viewBox="0 0 1490 275" svg:d="m0 273c48 2 97-7 145-14s97-31 146-35 97-14 145-23 97-2 148-44c39-30 104 12 152-7s97-16 146-27 86-35 141-33 101-4 146-18 96-8 143-23 103-14 147-40l30-9"><text:p/></draw:path><draw:path draw:style-name="gr38" draw:text-style-name="P15" svg:width="0.447cm" svg:height="2.488cm" svg:x="0.327cm" svg:y="0.903cm" svg:viewBox="0 0 448 2489" svg:d="m446 2487c0-49 4-100-14-145-23-45-39-95-53-142s0-99-16-149c-14-45-30-93-33-144s0-94-4-141-30-99-33-150-18-96-20-141-10-99-19-145-21-102-42-148-23-97-30-148 3-101-18-145c-25-48-18-97-32-146s-14-101-17-150-22-97-29-147-8-104-24-153-20-99-23-148-25-96-32-145h-7"><text:p/></draw:path><draw:path draw:style-name="gr38" draw:text-style-name="P15" svg:width="1.929cm" svg:height="2.229cm" svg:x="0.334cm" svg:y="0.894cm" svg:viewBox="0 0 1930 2230" svg:d="m0 0c42 44 65 108 118 145s65 91 120 134c46 35 64 97 95 146 34 57 90 97 134 143s103 71 124 131 86 79 130 123 76 92 113 139 73 106 129 140 71 93 115 137 86 92 114 148 60 110 117 134c51 22 93 66 109 120 20 59 72 99 115 143s95 85 134 138 90 102 137 148 82 94 115 145l9 14"><text:p/></draw:path><draw:line draw:style-name="gr124" draw:text-style-name="P15" svg:x1="0.738cm" svg:y1="3.192cm" svg:x2="0.934cm" svg:y2="3.15cm"><text:p/></draw:line><draw:line draw:style-name="gr124" draw:text-style-name="P15" svg:x1="0.93cm" svg:y1="3.15cm" svg:x2="0.983cm" svg:y2="3.356cm"><text:p/></draw:line><draw:frame draw:style-name="gr125" draw:text-style-name="P13" svg:width="0.895cm" svg:height="0.415cm" draw:transform="rotate (0.174183859349001) translate (1.000125cm 3.33022222222222cm)"><draw:text-box><text:p text:style-name="P12"><text:span text:style-name="T5">3 cm</text:span></text:p></draw:text-box></draw:frame><draw:frame draw:style-name="gr126" draw:text-style-name="P13" svg:width="0.895cm" svg:height="0.415cm" draw:transform="rotate (1.745329251994) translate (0.224013888888889cm 2.79047222222222cm)"><draw:text-box><text:p text:style-name="P12"><text:span text:style-name="T5">5 cm</text:span></text:p></draw:text-box></draw:frame></draw:g></text:p>
                  </text:list-item>
                </text:list>
              </text:list-item>
            </text:list>
          </table:table-cell>
        </table:table-row>
        <table:table-row table:style-name="Tableau12.1">
          <table:table-cell office:value-type="string">
            <text:list text:style-name="_5f_Numérotation_20_des_20_exercices_20_livrets" text:continue-numbering="true">
              <text:list-item>
                <text:list text:continue-numbering="true">
                  <text:list-item>
                    <text:p text:style-name="P22"><draw:g text:anchor-type="paragraph" draw:z-index="85" draw:style-name="gr27"><draw:polygon draw:style-name="gr120" draw:text-style-name="P15" svg:width="2.879cm" svg:height="0.985cm" draw:transform="skewX (0.00174532925199401) rotate (-0.697782634948388) translate (0.694972222222222cm 0.451555555555556cm)" svg:viewBox="0 0 2880 986" draw:points="0,474 2879,984 1566,0"><text:p/></draw:polygon><draw:path draw:style-name="gr124" draw:text-style-name="P15" svg:width="0.064cm" svg:height="0.288cm" draw:transform="skewX (-0.018325957145937) rotate (-0.705636616582361) translate (0.975430555555556cm 1.07068055555556cm)" svg:viewBox="0 0 65 289" svg:d="m39 288v0c47-96 23-193-39-288"><text:p/></draw:path><draw:path draw:style-name="gr124" draw:text-style-name="P15" svg:width="0.207cm" svg:height="0.315cm" draw:transform="skewX (0.0111701072127616) rotate (-0.688183324062421) translate (1.93675cm 2.21368055555556cm)" svg:viewBox="0 0 208 316" svg:d="m206 0v0c-102 90-167 201-206 314"><text:p/></draw:path><draw:frame draw:style-name="gr127" draw:text-style-name="P68" svg:width="0.309cm" svg:height="0.507cm" svg:x="2.275cm" svg:y="3.062cm"><draw:text-box><text:p text:style-name="P12"><text:span text:style-name="T22">R</text:span></text:p></draw:text-box></draw:frame><draw:frame draw:style-name="gr128" draw:text-style-name="P68" svg:width="0.276cm" svg:height="0.507cm" svg:x="1.995cm" svg:y="1.154cm"><draw:text-box><text:p text:style-name="P12"><text:span text:style-name="T22">E</text:span></text:p></draw:text-box></draw:frame><draw:path draw:style-name="gr38" draw:text-style-name="P15" svg:width="1.557cm" svg:height="0.466cm" draw:transform="rotate (-0.698655299574385) translate (0.700263888888889cm 0.470958333333333cm)" svg:viewBox="0 0 1558 467" svg:d="m0 466c74-80 143-25 242-83 68-44 158-30 238-69s148-34 238-78c72-33 164-26 249-54s153-44 227-69 152-72 237-79l74-23 51-11"><text:p/></draw:path><draw:path draw:style-name="gr38" draw:text-style-name="P15" svg:width="1.297cm" svg:height="0.985cm" draw:transform="skewX (-0.00174532925199395) rotate (-0.697782634948388) translate (1.89794444444444cm 1.47461111111111cm)" svg:viewBox="0 0 1298 986" svg:d="m0 0c58 81 180 74 231 161 57 91 155 105 236 171 69 63 182 84 226 180s143 128 231 167 133 138 230 162l68 76 74 67v0"><text:p/></draw:path><draw:path draw:style-name="gr38" draw:text-style-name="P15" svg:width="2.853cm" svg:height="0.518cm" draw:transform="skewX (-0.00349065850398797) rotate (-0.698480766649185) translate (0.403930555555556cm 0.827263888888889cm)" svg:viewBox="0 0 2854 519" svg:d="m0 0c78 12 153 18 235 37s153 4 241 30 154 46 238 51 157 25 230 43 155 72 234 65 163 23 240 30 166 26 244 51 151 18 227 46 161 26 242 60c74 23 160 12 234 39s154 17 231 35 156 26 239 21l17 9"><text:p/></draw:path><draw:line draw:style-name="gr124" draw:text-style-name="P15" svg:x1="0.855cm" svg:y1="1.173cm" svg:x2="0.994cm" svg:y2="1.261cm"><text:p/></draw:line><draw:line draw:style-name="gr124" draw:text-style-name="P15" svg:x1="1.882cm" svg:y1="2.307cm" svg:x2="1.935cm" svg:y2="2.448cm"><text:p/></draw:line><draw:frame draw:style-name="gr129" draw:text-style-name="P68" svg:width="0.854cm" svg:height="0.507cm" draw:transform="rotate (-0.699178898349983) translate (1.26118055555556cm 1.17122222222222cm)"><draw:text-box><text:p text:style-name="P12"><text:span text:style-name="T22">27°</text:span></text:p></draw:text-box></draw:frame><draw:frame draw:style-name="gr130" draw:text-style-name="P68" svg:width="1.431cm" svg:height="0.512cm" draw:transform="rotate (-0.783652834146493) translate (0.929569444444444cm 1.61219444444444cm)"><draw:text-box><text:p text:style-name="P12"><text:span text:style-name="T22">5 cm</text:span></text:p></draw:text-box></draw:frame><draw:frame draw:style-name="gr131" draw:text-style-name="P68" svg:width="0.398cm" svg:height="0.507cm" svg:x="0.132cm" svg:y="0.577cm"><draw:text-box><text:p text:style-name="P12"><text:span text:style-name="T22">P</text:span></text:p></draw:text-box></draw:frame></draw:g></text:p>
                  </text:list-item>
                </text:list>
              </text:list-item>
            </text:list>
          </table:table-cell>
        </table:table-row>
        <table:table-row table:style-name="Tableau12.1">
          <table:table-cell office:value-type="string">
            <text:list text:style-name="_5f_Numérotation_20_des_20_exercices_20_livrets" text:continue-numbering="true">
              <text:list-item>
                <text:list text:continue-numbering="true">
                  <text:list-item>
                    <text:p text:style-name="P22"><draw:g text:anchor-type="paragraph" draw:z-index="86" draw:style-name="gr27"><draw:polygon draw:style-name="gr120" draw:text-style-name="P15" svg:width="2.163cm" svg:height="1.842cm" svg:x="0.233cm" svg:y="1.168cm" svg:viewBox="0 0 2164 1843" draw:points="325,1842 0,0 2163,1517"><text:p/></draw:polygon><draw:frame draw:style-name="gr132" draw:text-style-name="P13" svg:width="0.267cm" svg:height="0.415cm" svg:x="0.387cm" svg:y="3.001cm"><draw:text-box><text:p text:style-name="P12"><text:span text:style-name="T5">N</text:span></text:p></draw:text-box></draw:frame><draw:frame draw:style-name="gr119" draw:text-style-name="P13" svg:width="0.115cm" svg:height="0.415cm" svg:x="0.577cm" svg:y="3.024cm"><draw:text-box><text:p text:style-name="P12"><text:span text:style-name="T5"><text:s/></text:span></text:p></draw:text-box></draw:frame><draw:frame draw:style-name="gr132" draw:text-style-name="P13" svg:width="0.267cm" svg:height="0.415cm" svg:x="0.092cm" svg:y="0.803cm"><draw:text-box><text:p text:style-name="P12"><text:span text:style-name="T5">X</text:span></text:p></draw:text-box></draw:frame><draw:frame draw:style-name="gr133" draw:text-style-name="P13" svg:width="0.249cm" svg:height="0.415cm" svg:x="2.29cm" svg:y="2.276cm"><draw:text-box><text:p text:style-name="P12"><text:span text:style-name="T5">C</text:span></text:p></draw:text-box></draw:frame><draw:path draw:style-name="gr38" draw:text-style-name="P15" svg:width="0.327cm" svg:height="1.83cm" svg:x="0.238cm" svg:y="1.182cm" svg:viewBox="0 0 328 1831" svg:d="m0 0c16 56 18 116 18 176 0 66 60 108 53 177-6 58 17 118 30 178s28 115 30 175 7 121 17 183 32 116 53 176c18 55 21 119 18 177-6 69 37 113 53 176s31 122 28 184 33 113 25 174v53"><text:p/></draw:path><draw:path draw:style-name="gr38" draw:text-style-name="P15" svg:width="1.837cm" svg:height="0.327cm" svg:x="0.563cm" svg:y="2.689cm" svg:viewBox="0 0 1838 328" svg:d="m0 323c62 16 116-28 176-28 66 0 124-39 187-37s119-30 184-30 114-46 183-39c58 5 122-2 182-11s120-44 183-37c69 9 106-63 177-58 60 2 120-25 181-25s119-3 177-17c63-16 120-20 176-41h30"><text:p/></draw:path><draw:path draw:style-name="gr38" draw:text-style-name="P15" svg:width="2.158cm" svg:height="1.519cm" svg:x="0.238cm" svg:y="1.17cm" svg:viewBox="0 0 2159 1520" svg:d="m0 0c49 49 125 58 176 106 59 55 113 113 177 162 56 41 130 58 178 109 48 62 111 94 180 138 63 39 132 58 176 111 51 58 129 55 177 113 53 62 127 101 183 159 49 53 120 44 176 100 50 50 113 80 177 119s120 67 174 116 96 130 177 145 95 107 176 111l30 30"><text:p/></draw:path><draw:line draw:style-name="gr124" draw:text-style-name="P15" svg:x1="0.538cm" svg:y1="2.747cm" svg:x2="0.804cm" svg:y2="2.699cm"><text:p/></draw:line><draw:line draw:style-name="gr124" draw:text-style-name="P15" svg:x1="0.798cm" svg:y1="2.699cm" svg:x2="0.84cm" svg:y2="2.965cm"><text:p/></draw:line><draw:frame draw:style-name="gr134" draw:text-style-name="P13" svg:width="0.877cm" svg:height="0.415cm" draw:transform="rotate (0.174009326423802) translate (1.12359722222222cm 3.04270833333333cm)"><draw:text-box><text:p text:style-name="P12"><text:span text:style-name="T5">3 cm</text:span></text:p></draw:text-box></draw:frame><draw:line draw:style-name="gr124" draw:text-style-name="P15" svg:x1="1.487cm" svg:y1="2.964cm" svg:x2="1.337cm" svg:y2="2.752cm"><text:p/></draw:line><draw:line draw:style-name="gr124" draw:text-style-name="P15" svg:x1="1.6cm" svg:y1="2.948cm" svg:x2="1.45cm" svg:y2="2.736cm"><text:p/></draw:line><draw:line draw:style-name="gr124" draw:text-style-name="P15" svg:x1="0.522cm" svg:y1="2.073cm" svg:x2="0.339cm" svg:y2="2.256cm"><text:p/></draw:line><draw:line draw:style-name="gr124" draw:text-style-name="P15" svg:x1="0.487cm" svg:y1="1.964cm" svg:x2="0.304cm" svg:y2="2.146cm"><text:p/></draw:line></draw:g></text:p>
                  </text:list-item>
                </text:list>
              </text:list-item>
            </text:list>
          </table:table-cell>
        </table:table-row>
      </table:table>
      <text:list text:style-name="_5f_Numérotation_20_des_20_exercices_20_livrets" text:continue-numbering="true">
        <text:list-item>
          <text:p text:style-name="P3">Pour chaque triangle, trace d'abord une figure à main levée puis en vraie grandeur :</text:p>
          <text:list>
            <text:list-item>
              <text:p text:style-name="P26">Un triangle GTY isocèle en T tel que GT = 3,5 cm.</text:p>
            </text:list-item>
          </text:list>
        </text:list-item>
      </text:list>
      <text:p text:style-name="_5f_Paragraphe_20_livret_20_"><draw:rect text:anchor-type="paragraph" draw:z-index="79" draw:style-name="gr60" draw:text-style-name="P27" svg:width="2.483cm" svg:height="2.961cm" svg:x="0.002cm" svg:y="0.178cm"><text:p/></draw:rect></text:p>
      <text:p text:style-name="_5f_Paragraphe_20_livret_20_"/>
      <text:p text:style-name="_5f_Paragraphe_20_livret_20_"/>
      <text:p text:style-name="_5f_Paragraphe_20_livret_20_"/>
      <text:p text:style-name="_5f_Paragraphe_20_livret_20_"><draw:g text:anchor-type="paragraph" draw:z-index="73" draw:style-name="gr27"><draw:line draw:style-name="gr61" draw:text-style-name="P15" svg:x1="3.454cm" svg:y1="0.254cm" svg:x2="8.608cm" svg:y2="0.254cm"><text:p/></draw:line><draw:line draw:style-name="gr61" draw:text-style-name="P15" svg:x1="3.454cm" svg:y1="0.111cm" svg:x2="3.454cm" svg:y2="0.427cm"><text:p/></draw:line><draw:line draw:style-name="gr61" draw:text-style-name="P15" svg:x1="8.608cm" svg:y1="0.113cm" svg:x2="8.608cm" svg:y2="0.427cm"><text:p/></draw:line></draw:g><draw:frame text:anchor-type="paragraph" draw:z-index="74" draw:style-name="gr102" draw:text-style-name="P18" svg:width="0.248cm" svg:height="0.475cm" svg:x="3.034cm" svg:y="0.067cm"><draw:text-box><text:p text:style-name="P12"><text:span text:style-name="T8">G</text:span></text:p></draw:text-box></draw:frame><draw:frame text:anchor-type="paragraph" draw:z-index="75" draw:style-name="gr102" draw:text-style-name="P18" svg:width="0.248cm" svg:height="0.475cm" svg:x="8.751cm" svg:y="0.113cm"><draw:text-box><text:p text:style-name="P12"><text:span text:style-name="T8">Y</text:span></text:p></draw:text-box></draw:frame></text:p>
      <text:list text:style-name="_5f_Numérotation_20_des_20_exercices_20_livrets" text:continue-numbering="true">
        <text:list-item>
          <text:list text:continue-numbering="true">
            <text:list-item>
              <text:p text:style-name="P26"><draw:frame text:anchor-type="paragraph" draw:z-index="78" draw:style-name="gr62" draw:text-style-name="P18" svg:width="0.248cm" svg:height="0.475cm" svg:x="7.705cm" svg:y="1.035cm"><draw:text-box><text:p text:style-name="P12"><text:span text:style-name="T8">E</text:span></text:p></draw:text-box></draw:frame>Un triangle ERT rectangle en E tel que <text:s text:c="13"/><draw:frame draw:style-name="fr4" draw:name="Objet45" text:anchor-type="as-char" svg:width="0.884cm" svg:height="0.452cm" draw:z-index="87"><draw:object xlink:href="./Obj00DFE9B6" xlink:type="simple" xlink:show="embed" xlink:actuate="onLoad"/><draw:image xlink:href="./ObjectReplacements/Obj00DFE9B6" xlink:type="simple" xlink:show="embed" xlink:actuate="onLoad"/></draw:frame> = 33°.</text:p>
            </text:list-item>
          </text:list>
        </text:list-item>
      </text:list>
      <text:p text:style-name="_5f_Paragraphe_20_livret_20_"><draw:g text:anchor-type="paragraph" draw:z-index="76" draw:style-name="gr27"><draw:line draw:style-name="gr61" draw:text-style-name="P15" svg:x1="3.708cm" svg:y1="0.198cm" svg:x2="7.596cm" svg:y2="0.198cm"><text:p/></draw:line><draw:line draw:style-name="gr61" draw:text-style-name="P15" svg:x1="3.708cm" svg:y1="0.055cm" svg:x2="3.708cm" svg:y2="0.371cm"><text:p/></draw:line><draw:line draw:style-name="gr61" draw:text-style-name="P15" svg:x1="7.596cm" svg:y1="0.057cm" svg:x2="7.596cm" svg:y2="0.371cm"><text:p/></draw:line></draw:g><draw:frame text:anchor-type="paragraph" draw:z-index="77" draw:style-name="gr62" draw:text-style-name="P18" svg:width="0.248cm" svg:height="0.475cm" svg:x="3.288cm" svg:y="0.011cm"><draw:text-box><text:p text:style-name="P12"><text:span text:style-name="T8">T</text:span></text:p></draw:text-box></draw:frame><draw:rect text:anchor-type="paragraph" draw:z-index="80" draw:style-name="gr60" draw:text-style-name="P27" svg:width="2.483cm" svg:height="2.92cm" svg:x="0.002cm" svg:y="0.164cm"><text:p/></draw:rect></text:p>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list text:continue-numbering="true">
            <text:list-item>
              <text:p text:style-name="P26">Un triangle CKF équilatéral de côté 4 cm.</text:p>
            </text:list-item>
          </text:list>
        </text:list-item>
      </text:list>
      <text:p text:style-name="_5f_Paragraphe_20_livret_20_"><draw:rect text:anchor-type="paragraph" draw:z-index="81" draw:style-name="gr60" draw:text-style-name="P27" svg:width="2.483cm" svg:height="2.92cm" svg:x="0.002cm" svg:y="0.164cm"><text:p/></draw:rect></text:p>
      <text:p text:style-name="_5f_Paragraphe_20_livret_20_"/>
      <text:p text:style-name="_5f_Paragraphe_20_livret_20_"/>
      <text:p text:style-name="_5f_Paragraphe_20_livret_20_"/>
      <text:p text:style-name="_5f_Paragraphe_20_livret_20_"/>
      <text:p text:style-name="_5f_Titre_20_grisé">Pour chercher</text:p>
      <text:list text:style-name="_5f_Numérotation_20_des_20_exercices_20_livrets" text:continue-numbering="true">
        <text:list-item>
          <text:p text:style-name="P3">Un quadrilatère</text:p>
        </text:list-item>
      </text:list>
      <text:p text:style-name="_5f_Paragraphe_20_livret_20_"/>
      <text:p text:style-name="_5f_Paragraphe_20_livret_20_"/>
      <text:p text:style-name="_5f_Paragraphe_20_livret_20_"/>
      <text:p text:style-name="_5f_Paragraphe_20_livret_20_"><draw:g text:anchor-type="paragraph" draw:z-index="70" draw:style-name="gr75"><draw:line draw:style-name="gr61" draw:text-style-name="P15" svg:x1="1.961cm" svg:y1="0.513cm" svg:x2="7.115cm" svg:y2="0.513cm"><text:p/></draw:line><draw:line draw:style-name="gr61" draw:text-style-name="P15" svg:x1="1.961cm" svg:y1="0.37cm" svg:x2="1.961cm" svg:y2="0.686cm"><text:p/></draw:line><draw:line draw:style-name="gr61" draw:text-style-name="P15" svg:x1="7.115cm" svg:y1="0.372cm" svg:x2="7.115cm" svg:y2="0.686cm"><text:p/></draw:line></draw:g><draw:frame text:anchor-type="paragraph" draw:z-index="71" draw:style-name="gr135" draw:text-style-name="P18" svg:width="0.248cm" svg:height="0.475cm" svg:x="1.612cm" svg:y="0.321cm"><draw:text-box><text:p text:style-name="P12"><text:span text:style-name="T8">S</text:span></text:p></draw:text-box></draw:frame><draw:frame text:anchor-type="paragraph" draw:z-index="72" draw:style-name="gr135" draw:text-style-name="P18" svg:width="0.426cm" svg:height="0.475cm" svg:x="7.227cm" svg:y="0.323cm"><draw:text-box><text:p text:style-name="P12"><text:span text:style-name="T8">U</text:span></text:p></draw:text-box></draw:frame></text:p>
      <text:p text:style-name="_5f_Paragraphe_20_livret_20_"/>
      <text:p text:style-name="_5f_Paragraphe_20_livret_20_"/>
      <text:p text:style-name="_5f_Paragraphe_20_livret_20_"/>
      <text:list text:style-name="_5f_Numérotation_20_des_20_exercices_20_livrets" text:continue-numbering="true">
        <text:list-item>
          <text:list text:continue-numbering="true">
            <text:list-item>
              <text:p text:style-name="P26">Trace, « au dessus » de [SU], le triangle STU isocèle en T tel que <draw:frame draw:style-name="fr3" draw:name="Objet20" text:anchor-type="as-char" svg:y="-0.383cm" svg:width="0.9cm" svg:height="0.459cm" draw:z-index="88"><draw:object xlink:href="./Obj00DFE9B7" xlink:type="simple" xlink:show="embed" xlink:actuate="onLoad"/><draw:image xlink:href="./ObjectReplacements/Obj00DFE9B7" xlink:type="simple" xlink:show="embed" xlink:actuate="onLoad"/></draw:frame> = 35°.</text:p>
            </text:list-item>
            <text:list-item>
              <text:p text:style-name="P26">Trace, « en dessous » de [SU], le triangle SVU isocèle en V tel que <draw:frame draw:style-name="fr3" draw:name="Objet21" text:anchor-type="as-char" svg:y="-0.383cm" svg:width="0.93cm" svg:height="0.459cm" draw:z-index="89"><draw:object xlink:href="./Obj00DFE9B8" xlink:type="simple" xlink:show="embed" xlink:actuate="onLoad"/><draw:image xlink:href="./ObjectReplacements/Obj00DFE9B8" xlink:type="simple" xlink:show="embed" xlink:actuate="onLoad"/></draw:frame> = 35°.</text:p>
            </text:list-item>
            <text:list-item>
              <text:p text:style-name="P26">Quelle est la n<text:span text:style-name="T11">ature de STUV ? Justifie.</text:span></text:p>
            </text:list-item>
          </text:list>
        </text:list-item>
      </text:list>
      <text:p text:style-name="_5f_Paragraphe_20_livret_20_réponse_20_élève"><text:tab/></text:p>
      <text:p text:style-name="_5f_Paragraphe_20_livret_20_réponse_20_élève"><text:tab/></text:p>
      <text:p text:style-name="_5f_Paragraphe_20_livret_20_réponse_20_élève"><text:tab/></text:p>
      <text:p text:style-name="_5f_Paragraphe_20_livret_20_réponse_20_élève"><text:tab/></text:p>
      <text:list text:style-name="_5f_Numérotation_20_des_20_exercices_20_livrets" text:continue-numbering="true">
        <text:list-item>
          <text:p text:style-name="P3">Une voiture</text:p>
        </text:list-item>
      </text:list>
      <text:p text:style-name="_5f_Paragraphe_20_livret_20_">Sur ton cahier, trace sur une même figure :</text:p>
      <text:list text:style-name="_5f_Numérotation_20_des_20_exercices_20_livrets" text:continue-numbering="true">
        <text:list-item>
          <text:list text:continue-numbering="true">
            <text:list-item>
              <text:p text:style-name="P26">un triangle ABC équilatéral de coté 2 cm (de préférence avec la « pointe en bas ») ;</text:p>
            </text:list-item>
            <text:list-item>
              <text:p text:style-name="P26">le triangle ABD, isocèle en D, tel que : <text:s text:c="12"/><draw:frame draw:style-name="fr3" draw:name="Objet18" text:anchor-type="as-char" svg:y="-0.379cm" svg:width="0.958cm" svg:height="0.453cm" draw:z-index="90"><draw:object xlink:href="./Obj00DFE9B9" xlink:type="simple" xlink:show="embed" xlink:actuate="onLoad"/><draw:image xlink:href="./ObjectReplacements/Obj00DFE9B9" xlink:type="simple" xlink:show="embed" xlink:actuate="onLoad"/></draw:frame> = 80°, D et C n'étant pas du même côté de (AB) ;</text:p>
            </text:list-item>
            <text:list-item>
              <text:p text:style-name="P26">le triangle BCE (extérieur au triangle ABC) tel que <draw:frame draw:style-name="fr3" draw:name="Objet19" text:anchor-type="as-char" svg:y="-0.399cm" svg:width="0.907cm" svg:height="0.459cm" draw:z-index="91"><draw:object xlink:href="./Obj00DFE9BA" xlink:type="simple" xlink:show="embed" xlink:actuate="onLoad"/><draw:image xlink:href="./ObjectReplacements/Obj00DFE9BA" xlink:type="simple" xlink:show="embed" xlink:actuate="onLoad"/></draw:frame> = 80° et BE = 5,8 cm ;</text:p>
            </text:list-item>
            <text:list-item>
              <text:p text:style-name="P26">le triangle ACF (extérieur au triangle ABC), isocèle en F, tel que AF = 5,8 cm :</text:p>
            </text:list-item>
            <text:list-item>
              <text:p text:style-name="P26">O est le point d'intersection des segments [DC] et [AE] ;</text:p>
            </text:list-item>
            <text:list-item>
              <text:p text:style-name="P26">le cercle de centre O et de rayon [OF].</text:p>
            </text:list-item>
          </text:list>
        </text:list-item>
        <text:list-item>
          <text:p text:style-name="P3">Triangles et périmètre</text:p>
          <text:list>
            <text:list-item>
              <text:p text:style-name="P26">Construis un triangle ABC tel que AB = 5 cm, BC = 6,5 cm et que le périmètre soit égal à 14 cm.</text:p>
            </text:list-item>
            <text:list-item>
              <text:p text:style-name="P26">Construis un triangle équilatéral de périmètre 18,6 cm.</text:p>
            </text:list-item>
            <text:list-item>
              <text:p text:style-name="P26">Combien existe-t-il de triangles isocèles de périmètre 14 cm et dont un côté mesure 6 cm ?</text:p>
            </text:list-item>
            <text:list-item>
              <text:p text:style-name="P26">Combien existe-t-il de triangles isocèles de périmètre 14 cm et dont un côté mesure 3 cm ?</text:p>
            </text:list-item>
            <text:list-item>
              <text:p text:style-name="P26">Combien existe-t-il de triangles isocèles de périmètre 14 cm et dont un côté mesure 9 cm ?</text:p>
            </text:list-item>
            <text:list-item>
              <text:p text:style-name="P26">Trace tous ces triangles sur ton cahier.</text:p>
            </text:list-item>
          </text:list>
        </text:list-item>
      </text:list>
      <text:p text:style-name="P69"/>
      <text:list text:style-name="_5f_Numérotation_20_des_20_exercices_20_livrets" text:continue-numbering="true">
        <text:list-item>
          <text:p text:style-name="P3">Des triangles rectangles</text:p>
          <text:list>
            <text:list-item>
              <text:p text:style-name="P26">Sur ton cahier, trace un segment [IK] de longueur 12 cm.</text:p>
            </text:list-item>
          </text:list>
        </text:list-item>
      </text:list>
      <text:p text:style-name="_5f_Paragraphe_20_livret_20_">On veut tracer sur la même figure des triangles rectangles tels que le segment [IK] soit le côté opposé à l'angle droit de chacun de ces triangles.</text:p>
      <text:list text:style-name="_5f_Numérotation_20_des_20_exercices_20_livrets" text:continue-numbering="true">
        <text:list-item>
          <text:list text:continue-numbering="true">
            <text:list-item>
              <text:p text:style-name="P26">Trace le triangle KAI tel que <draw:frame draw:style-name="fr3" draw:name="Objet28" text:anchor-type="as-char" svg:y="-0.376cm" svg:width="0.773cm" svg:height="0.452cm" draw:z-index="92"><draw:object xlink:href="./Obj00DFE9BB" xlink:type="simple" xlink:show="embed" xlink:actuate="onLoad"/><draw:image xlink:href="./ObjectReplacements/Obj00DFE9BB" xlink:type="simple" xlink:show="embed" xlink:actuate="onLoad"/></draw:frame> = 20°.</text:p>
            </text:list-item>
            <text:list-item>
              <text:p text:style-name="P26">Trace le triangle KBI tel que <draw:frame draw:style-name="fr3" draw:name="Objet29" text:anchor-type="as-char" svg:y="-0.376cm" svg:width="0.773cm" svg:height="0.452cm" draw:z-index="93"><draw:object xlink:href="./Obj00DFE9BC" xlink:type="simple" xlink:show="embed" xlink:actuate="onLoad"/><draw:image xlink:href="./ObjectReplacements/Obj00DFE9BC" xlink:type="simple" xlink:show="embed" xlink:actuate="onLoad"/></draw:frame> = 40°.</text:p>
            </text:list-item>
            <text:list-item>
              <text:p text:style-name="P26">Trace le triangle KCI tel que <draw:frame draw:style-name="fr3" draw:name="Objet30" text:anchor-type="as-char" svg:y="-0.379cm" svg:width="0.78cm" svg:height="0.459cm" draw:z-index="94"><draw:object xlink:href="./Obj00DFE9BD" xlink:type="simple" xlink:show="embed" xlink:actuate="onLoad"/><draw:image xlink:href="./ObjectReplacements/Obj00DFE9BD" xlink:type="simple" xlink:show="embed" xlink:actuate="onLoad"/></draw:frame> = 20°.</text:p>
            </text:list-item>
            <text:list-item>
              <text:p text:style-name="P26">Trace le triangle KDI tel que <draw:frame draw:style-name="fr3" draw:name="Objet31" text:anchor-type="as-char" svg:y="-0.376cm" svg:width="0.803cm" svg:height="0.452cm" draw:z-index="95"><draw:object xlink:href="./Obj00DFE9BE" xlink:type="simple" xlink:show="embed" xlink:actuate="onLoad"/><draw:image xlink:href="./ObjectReplacements/Obj00DFE9BE" xlink:type="simple" xlink:show="embed" xlink:actuate="onLoad"/></draw:frame> = 40°.</text:p>
            </text:list-item>
            <text:list-item>
              <text:p text:style-name="P26">Trace le triangle KEI tel que <draw:frame draw:style-name="fr3" draw:name="Objet32" text:anchor-type="as-char" svg:y="-0.376cm" svg:width="0.75cm" svg:height="0.452cm" draw:z-index="96"><draw:object xlink:href="./Obj00DFE9BF" xlink:type="simple" xlink:show="embed" xlink:actuate="onLoad"/><draw:image xlink:href="./ObjectReplacements/Obj00DFE9BF" xlink:type="simple" xlink:show="embed" xlink:actuate="onLoad"/></draw:frame> = 32°.</text:p>
            </text:list-item>
            <text:list-item>
              <text:p text:style-name="P70">Trace le triangle KFI tel que <draw:frame draw:style-name="fr3" draw:name="Objet33" text:anchor-type="as-char" svg:y="-0.376cm" svg:width="0.736cm" svg:height="0.452cm" draw:z-index="97"><draw:object xlink:href="./Obj00DFE9C0" xlink:type="simple" xlink:show="embed" xlink:actuate="onLoad"/><draw:image xlink:href="./ObjectReplacements/Obj00DFE9C0" xlink:type="simple" xlink:show="embed" xlink:actuate="onLoad"/></draw:frame> = 48°.</text:p>
            </text:list-item>
            <text:list-item>
              <text:p text:style-name="P70">Trace le triangle KGI tel que <draw:frame draw:style-name="fr3" draw:name="Objet2" text:anchor-type="as-char" svg:y="-0.381cm" svg:width="0.803cm" svg:height="0.466cm" draw:z-index="98"><draw:object xlink:href="./Obj00DFE9C1" xlink:type="simple" xlink:show="embed" xlink:actuate="onLoad"/><draw:image xlink:href="./ObjectReplacements/Obj00DFE9C1" xlink:type="simple" xlink:show="embed" xlink:actuate="onLoad"/></draw:frame> = 60°.</text:p>
            </text:list-item>
            <text:list-item>
              <text:p text:style-name="P71">Quelle conjecture peut-on faire quant à la position des points A, B, C, D, E, F et G ?</text:p>
            </text:list-item>
          </text:list>
        </text:list-item>
        <text:list-item>
          <text:p text:style-name="P3">Un autre quadrilatère</text:p>
          <text:list>
            <text:list-item>
              <text:p text:style-name="P26">Construis un triangle équilatéral ABC de côté 4 cm.</text:p>
            </text:list-item>
            <text:list-item>
              <text:p text:style-name="P26">Complète la figure en construisant le triangle ABD, isocèle en D, tel que <draw:frame draw:style-name="fr3" draw:name="Objet22" text:anchor-type="as-char" svg:y="-0.379cm" svg:width="0.96cm" svg:height="0.459cm" draw:z-index="99"><draw:object xlink:href="./Obj00DFE9C2" xlink:type="simple" xlink:show="embed" xlink:actuate="onLoad"/><draw:image xlink:href="./ObjectReplacements/Obj00DFE9C2" xlink:type="simple" xlink:show="embed" xlink:actuate="onLoad"/></draw:frame> = 105°.</text:p>
            </text:list-item>
            <text:list-item>
              <text:p text:style-name="P26">Quelle semble être la nature du quadrilatère ACBD ? Justifie ta réponse.</text:p>
            </text:list-item>
          </text:list>
        </text:list-item>
        <text:list-item>
          <text:p text:style-name="P3">Programme et construction</text:p>
          <text:list>
            <text:list-item>
              <text:p text:style-name="P26">Pour les deux figures ci-dessous, écris le programme de construction, tel que tu le dirais à un camarade au téléphone.</text:p>
            </text:list-item>
            <text:list-item>
              <text:p text:style-name="P26">Reproduis les deux figures en vraie grandeur.</text:p>
            </text:list-item>
          </text:list>
        </text:list-item>
      </text:list>
      <text:p text:style-name="P72"><draw:g text:anchor-type="as-char" svg:y="0cm" draw:z-index="69" draw:style-name="gr2"><draw:line draw:style-name="gr61" draw:text-style-name="P15" svg:x1="4.306cm" svg:y1="0.573cm" svg:x2="5.652cm" svg:y2="4.272cm"><text:p/></draw:line><draw:frame draw:style-name="gr136" draw:text-style-name="P73" svg:width="0.974cm" svg:height="0.491cm" draw:transform="rotate (-1.22312673979858) translate (5.41866666666667cm 1.84679166666667cm)"><draw:text-box><text:p text:style-name="P12"><text:span text:style-name="T23">8 cm</text:span></text:p></draw:text-box></draw:frame><draw:line draw:style-name="gr61" draw:text-style-name="P15" svg:x1="5.652cm" svg:y1="4.272cm" svg:x2="2.332cm" svg:y2="3.974cm"><text:p/></draw:line><draw:line draw:style-name="gr61" draw:text-style-name="P15" svg:x1="2.332cm" svg:y1="3.974cm" svg:x2="4.306cm" svg:y2="0.573cm"><text:p/></draw:line><draw:frame draw:style-name="gr74" draw:text-style-name="P73" svg:width="0.699cm" svg:height="0.456cm" svg:x="3.884cm" svg:y="1.316cm"><draw:text-box><text:p text:style-name="P12"><text:span text:style-name="T23">50°</text:span></text:p></draw:text-box></draw:frame><draw:polyline draw:style-name="gr61" draw:text-style-name="P15" svg:width="3.938cm" svg:height="3.412cm" draw:transform="rotate (-2.26927709344379) translate (8.18620833333333cm 1.25765277777778cm)" svg:viewBox="0 0 3939 3413" draw:points="1969,3411 0,0 3937,2"><text:p/></draw:polyline><draw:polyline draw:style-name="gr61" draw:text-style-name="P15" svg:width="3.252cm" svg:height="3.581cm" draw:transform="rotate (2.19108634295327) translate (2.32833333333333cm 3.97404166666667cm)" svg:viewBox="0 0 3253 3582" draw:points="0,4 3251,0 1621,3581"><text:p/></draw:polyline><draw:frame draw:style-name="gr74" draw:text-style-name="P73" svg:width="0.699cm" svg:height="0.456cm" svg:x="1.949cm" svg:y="2.933cm"><draw:text-box><text:p text:style-name="P12"><text:span text:style-name="T23">65°</text:span></text:p></draw:text-box></draw:frame><draw:frame draw:style-name="gr74" draw:text-style-name="P73" svg:width="0.699cm" svg:height="0.456cm" svg:x="3.186cm" svg:y="0.986cm"><draw:text-box><text:p text:style-name="P12"><text:span text:style-name="T23">69°</text:span></text:p></draw:text-box></draw:frame><draw:ellipse draw:style-name="gr61" draw:text-style-name="P15" svg:width="1.096cm" svg:height="1.094cm" svg:x="3.757cm" svg:y="0.034cm" draw:kind="arc" draw:start-angle="190.52" draw:end-angle="238.53"><text:p/></draw:ellipse><draw:ellipse draw:style-name="gr61" draw:text-style-name="P15" svg:width="1.216cm" svg:height="1.218cm" svg:x="3.688cm" svg:y="-0.035cm" draw:kind="arc" draw:start-angle="190.95" draw:end-angle="240.74"><text:p/></draw:ellipse><draw:circle draw:style-name="gr61" draw:text-style-name="P15" svg:width="0.941cm" svg:height="0.941cm" svg:x="3.826cm" svg:y="0.102cm" draw:kind="arc" draw:start-angle="240.38" draw:end-angle="290.08"><text:p/></draw:circle><draw:circle draw:style-name="gr61" draw:text-style-name="P15" svg:width="0.973cm" svg:height="0.973cm" svg:x="1.845cm" svg:y="3.493cm" draw:kind="arc" draw:start-angle="60.61" draw:end-angle="124.68"><text:p/></draw:circle><draw:line draw:style-name="gr61" draw:text-style-name="P15" svg:x1="3.247cm" svg:y1="2.168cm" svg:x2="3.402cm" svg:y2="2.36cm"><text:p/></draw:line><draw:line draw:style-name="gr61" draw:text-style-name="P15" svg:x1="3.219cm" svg:y1="2.223cm" svg:x2="3.372cm" svg:y2="2.415cm"><text:p/></draw:line><draw:line draw:style-name="gr61" draw:text-style-name="P15" svg:x1="4.928cm" svg:y1="2.616cm" svg:x2="5.083cm" svg:y2="2.422cm"><text:p/></draw:line><draw:line draw:style-name="gr61" draw:text-style-name="P15" svg:x1="4.898cm" svg:y1="2.561cm" svg:x2="5.051cm" svg:y2="2.369cm"><text:p/></draw:line><draw:frame draw:style-name="gr137" draw:text-style-name="P18" svg:width="0.362cm" svg:height="0.572cm" svg:x="4.11cm" svg:y="0cm"><draw:text-box><text:p text:style-name="P12"><text:span text:style-name="T8">A</text:span></text:p></draw:text-box></draw:frame><draw:frame draw:style-name="gr138" draw:text-style-name="P18" svg:width="0.394cm" svg:height="0.456cm" svg:x="8.211cm" svg:y="1.118cm"><draw:text-box><text:p text:style-name="P12"><text:span text:style-name="T8">B</text:span></text:p></draw:text-box></draw:frame><draw:frame draw:style-name="gr138" draw:text-style-name="P18" svg:width="0.433cm" svg:height="0.456cm" svg:x="2.066cm" svg:y="3.974cm"><draw:text-box><text:p text:style-name="P12"><text:span text:style-name="T8">D</text:span></text:p></draw:text-box></draw:frame><draw:frame draw:style-name="gr138" draw:text-style-name="P18" svg:width="0.479cm" svg:height="0.456cm" svg:x="5.652cm" svg:y="4.272cm"><draw:text-box><text:p text:style-name="P12"><text:span text:style-name="T8">C</text:span></text:p></draw:text-box></draw:frame><draw:line draw:style-name="gr61" draw:text-style-name="P15" svg:x1="6.249cm" svg:y1="1.055cm" svg:x2="6.402cm" svg:y2="0.863cm"><text:p/></draw:line><draw:line draw:style-name="gr61" draw:text-style-name="P15" svg:x1="6.218cm" svg:y1="1cm" svg:x2="6.373cm" svg:y2="0.808cm"><text:p/></draw:line><draw:line draw:style-name="gr61" draw:text-style-name="P15" svg:x1="6.994cm" svg:y1="2.482cm" svg:x2="7.147cm" svg:y2="2.674cm"><text:p/></draw:line><draw:line draw:style-name="gr61" draw:text-style-name="P15" svg:x1="6.964cm" svg:y1="2.536cm" svg:x2="7.117cm" svg:y2="2.728cm"><text:p/></draw:line><draw:frame draw:style-name="gr138" draw:text-style-name="P18" svg:width="0.375cm" svg:height="0.456cm" svg:x="0cm" svg:y="1.175cm"><draw:text-box><text:p text:style-name="P12"><text:span text:style-name="T8">E</text:span></text:p></draw:text-box></draw:frame></draw:g></text:p>
      <text:p text:style-name="P72"><draw:g text:anchor-type="as-char" svg:y="0cm" draw:z-index="63" draw:style-name="gr71"><draw:line draw:style-name="gr61" draw:text-style-name="P15" svg:x1="2.872cm" svg:y1="2.623cm" svg:x2="2.932cm" svg:y2="2.595cm"><text:p/></draw:line><draw:line draw:style-name="gr61" draw:text-style-name="P15" svg:x1="2.9cm" svg:y1="2.611cm" svg:x2="0.445cm" svg:y2="3.694cm"><text:p/></draw:line><draw:frame draw:style-name="gr70" draw:text-style-name="P73" svg:width="1.008cm" svg:height="0.477cm" draw:transform="rotate (0.434761516671705) translate (1.19415277777778cm 3.40430555555556cm)"><draw:text-box><text:p text:style-name="P12"><text:span text:style-name="T23">6 cm</text:span></text:p></draw:text-box></draw:frame><draw:line draw:style-name="gr61" draw:text-style-name="P15" svg:x1="0.505cm" svg:y1="0.564cm" svg:x2="0.445cm" svg:y2="3.693cm"><text:p/></draw:line><draw:frame draw:style-name="gr70" draw:text-style-name="P73" svg:width="1.008cm" svg:height="0.477cm" draw:transform="rotate (1.56905099754261) translate (0cm 2.67052777777778cm)"><draw:text-box><text:p text:style-name="P12"><text:span text:style-name="T23">7 cm</text:span></text:p></draw:text-box></draw:frame><draw:line draw:style-name="gr61" draw:text-style-name="P15" svg:x1="0.504cm" svg:y1="0.564cm" svg:x2="2.899cm" svg:y2="2.61cm"><text:p/></draw:line><draw:polyline draw:style-name="gr61" draw:text-style-name="P15" svg:width="0.26cm" svg:height="0.272cm" draw:transform="skewX (-0.0064577182323778) rotate (0.866555973615021) translate (2.70051388888889cm 2.43769444444444cm)" svg:viewBox="0 0 261 273" draw:points="0,5 259,0 259,272"><text:p/></draw:polyline><draw:polyline draw:style-name="gr61" draw:text-style-name="P15" svg:width="2.647cm" svg:height="3.156cm" draw:transform="skewX (0.000523598775598259) rotate (0.864112512662229) translate (0.499180555555556cm 0.564444444444444cm)" svg:viewBox="0 0 2648 3157" draw:points="0,3152 2646,3156 5,0"><text:p/></draw:polyline><draw:line draw:style-name="gr61" draw:text-style-name="P15" svg:x1="2.872cm" svg:y1="2.623cm" svg:x2="2.932cm" svg:y2="2.595cm"><text:p/></draw:line><draw:line draw:style-name="gr61" draw:text-style-name="P15" svg:x1="4.616cm" svg:y1="0.6cm" svg:x2="5.54cm" svg:y2="2.639cm"><text:p/></draw:line><draw:frame draw:style-name="gr70" draw:text-style-name="P73" svg:width="1.008cm" svg:height="0.477cm" draw:transform="rotate (-1.13376588209649) translate (5.25286111111111cm 0.892527777777778cm)"><draw:text-box><text:p text:style-name="P12"><text:span text:style-name="T23">5 cm</text:span></text:p></draw:text-box></draw:frame><draw:line draw:style-name="gr61" draw:text-style-name="P15" svg:x1="2.9cm" svg:y1="2.611cm" svg:x2="5.541cm" svg:y2="2.639cm"><text:p/></draw:line><draw:line draw:style-name="gr61" draw:text-style-name="P15" svg:x1="2.872cm" svg:y1="2.623cm" svg:x2="2.932cm" svg:y2="2.595cm"><text:p/></draw:line><draw:line draw:style-name="gr61" draw:text-style-name="P15" svg:x1="2.872cm" svg:y1="2.623cm" svg:x2="2.932cm" svg:y2="2.595cm"><text:p/></draw:line><draw:polyline draw:style-name="gr61" draw:text-style-name="P15" svg:width="2.629cm" svg:height="2.29cm" draw:transform="skewX (-0.000698131700797614) rotate (-1.05836765841035) translate (4.89655555555556cm 1.49225cm)" svg:viewBox="0 0 2630 2291" draw:points="0,2281 2628,2290 1319,0"><text:p/></draw:polyline><draw:polyline draw:style-name="gr61" draw:text-style-name="P15" svg:width="0.204cm" svg:height="0.195cm" draw:transform="skewX (-0.00907571211036877) rotate (0.431794456943316) translate (0.737305555555556cm 0.657930555555556cm)" svg:viewBox="0 0 205 196" draw:points="0,194 12,182 32,169 44,166 53,157 79,139 97,129 106,116 115,99 131,88 146,74 152,60 161,48 175,25 189,5 203,0"><text:p/></draw:polyline><draw:frame draw:style-name="gr139" draw:text-style-name="P73" svg:width="0.828cm" svg:height="0.477cm" svg:x="1.108cm" svg:y="0.603cm"><draw:text-box><text:p text:style-name="P12"><text:span text:style-name="T23">40°</text:span></text:p></draw:text-box></draw:frame><draw:frame draw:style-name="gr140" draw:text-style-name="P73" svg:width="0.782cm" svg:height="0.477cm" svg:x="0.683cm" svg:y="2.842cm"><draw:text-box><text:p text:style-name="P12"><text:span text:style-name="T23">65°</text:span></text:p></draw:text-box></draw:frame><draw:frame draw:style-name="gr141" draw:text-style-name="P73" svg:width="0.451cm" svg:height="0.477cm" svg:x="0.191cm" svg:y="3.662cm"><draw:text-box><text:p text:style-name="P12"><text:span text:style-name="T23">N</text:span></text:p></draw:text-box></draw:frame><draw:frame draw:style-name="gr141" draw:text-style-name="P73" svg:width="0.451cm" svg:height="0.477cm" svg:x="0.219cm" svg:y="0.161cm"><draw:text-box><text:p text:style-name="P12"><text:span text:style-name="T23">O</text:span></text:p></draw:text-box></draw:frame><draw:frame draw:style-name="gr141" draw:text-style-name="P73" svg:width="0.451cm" svg:height="0.477cm" svg:x="4.424cm" svg:y="0cm"><draw:text-box><text:p text:style-name="P12"><text:span text:style-name="T23">P</text:span></text:p></draw:text-box></draw:frame><draw:frame draw:style-name="gr141" draw:text-style-name="P73" svg:width="0.451cm" svg:height="0.477cm" svg:x="5.69cm" svg:y="2.637cm"><draw:text-box><text:p text:style-name="P12"><text:span text:style-name="T23">Q</text:span></text:p></draw:text-box></draw:frame><draw:frame draw:style-name="gr142" draw:text-style-name="P74" svg:width="0.276cm" svg:height="0.477cm" svg:x="4.136cm" svg:y="4.971cm"><draw:text-box><text:p text:style-name="P12"><text:span text:style-name="T24">R</text:span></text:p></draw:text-box></draw:frame><draw:line draw:style-name="gr61" draw:text-style-name="P15" svg:x1="4.32cm" svg:y1="2.512cm" svg:x2="4.299cm" svg:y2="2.782cm"><text:p/></draw:line><draw:line draw:style-name="gr61" draw:text-style-name="P15" svg:x1="4.731cm" svg:y1="3.687cm" svg:x2="5.008cm" svg:y2="3.879cm"><text:p/></draw:line><draw:line draw:style-name="gr61" draw:text-style-name="P15" svg:x1="3.618cm" svg:y1="1.572cm" svg:x2="3.874cm" svg:y2="1.74cm"><text:p/></draw:line><draw:line draw:style-name="gr61" draw:text-style-name="P15" svg:x1="3.674cm" svg:y1="3.701cm" svg:x2="3.431cm" svg:y2="3.851cm"><text:p/></draw:line><draw:polyline draw:style-name="gr61" draw:text-style-name="P15" svg:width="0.184cm" svg:height="0.304cm" draw:transform="skewX (-0.00575958653158032) rotate (0.433714319120509) translate (0.456847222222222cm 3.34786111111111cm)" svg:viewBox="0 0 185 305" draw:points="175,303 178,288 180,270 183,254 182,231 180,222 157,203 166,192 164,171 155,152 150,136 132,123 116,109 116,97 106,81 93,71 85,58 67,48 55,37 35,19 26,14 16,4 0,0"><text:p/></draw:polyline><draw:frame draw:style-name="gr141" draw:text-style-name="P73" svg:width="0.451cm" svg:height="0.477cm" svg:x="2.577cm" svg:y="2.925cm"><draw:text-box><text:p text:style-name="P12"><text:span text:style-name="T23">M</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3"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1" svg:font-family="'Times New Roman'" style:font-pitch="variable"/>
    <style:font-face style:name="Andale Sans UI2" svg:font-family="'Andale Sans UI'" style:font-family-generic="roman" style:font-pitch="variable"/>
    <style:font-face style:name="Bitstream vera sans" svg:font-family="'Bitstream vera sans'" style:font-family-generic="roman" style:font-pitch="variable"/>
    <style:font-face style:name="Century Schoolbook" svg:font-family="'Century Schoolbook'"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ndale Sans UI1" svg:font-family="'Andale Sans UI'"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ahoma1" svg:font-family="Tahoma"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06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03cm" draw:dots2="1" draw:dots2-length="0.003cm" draw:distance="0.003cm"/>
    <draw:stroke-dash draw:name="Dash_20_107" draw:display-name="Dash 107" draw:style="rect" draw:dots1="1" draw:dots1-length="0.003cm" draw:dots2="1" draw:dots2-length="0.003cm" draw:distance="0.003cm"/>
    <draw:stroke-dash draw:name="Dash_20_108" draw:display-name="Dash 108" draw:style="rect" draw:dots1="1" draw:dots1-length="0.003cm" draw:dots2="1" draw:dots2-length="0.003cm" draw:distance="0.003cm"/>
    <draw:stroke-dash draw:name="Dash_20_109" draw:display-name="Dash 109" draw:style="rect" draw:dots1="1" draw:dots1-length="0.003cm" draw:dots2="1" draw:dots2-length="0.003cm" draw:distance="0.003cm"/>
    <draw:stroke-dash draw:name="Dash_20_11" draw:display-name="Dash 11" draw:style="rect" draw:dots1="1" draw:dots1-length="0.011cm" draw:dots2="1" draw:dots2-length="0.011cm" draw:distance="0.011cm"/>
    <draw:stroke-dash draw:name="Dash_20_110" draw:display-name="Dash 110" draw:style="rect" draw:dots1="1" draw:dots1-length="0.003cm" draw:dots2="1" draw:dots2-length="0.003cm" draw:distance="0.003cm"/>
    <draw:stroke-dash draw:name="Dash_20_111" draw:display-name="Dash 111" draw:style="rect" draw:dots1="1" draw:dots1-length="0.003cm" draw:dots2="1" draw:dots2-length="0.003cm" draw:distance="0.003cm"/>
    <draw:stroke-dash draw:name="Dash_20_112" draw:display-name="Dash 112" draw:style="rect" draw:dots1="1" draw:dots1-length="0.003cm" draw:dots2="1" draw:dots2-length="0.003cm" draw:distance="0.003cm"/>
    <draw:stroke-dash draw:name="Dash_20_113" draw:display-name="Dash 113" draw:style="rect" draw:dots1="1" draw:dots1-length="0.003cm" draw:dots2="1" draw:dots2-length="0.003cm" draw:distance="0.003cm"/>
    <draw:stroke-dash draw:name="Dash_20_114" draw:display-name="Dash 114" draw:style="rect" draw:dots1="1" draw:dots1-length="0.003cm" draw:dots2="1" draw:dots2-length="0.003cm" draw:distance="0.003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3" draw:display-name="Dash 73" draw:style="rect" draw:dots1="1" draw:dots1-length="0.006cm" draw:dots2="1" draw:dots2-length="0.006cm" draw:distance="0.006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3"/>
    </style:style>
    <style:style style:name="_5f_En_20_tête_20_chapitre" style:display-name="_En tête chapitre" style:family="paragraph" style:parent-style-name="Header">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paragraph-properties fo:margin-top="0.499cm" fo:margin-bottom="0.199cm" fo:text-align="justify" style:justify-single-word="false" fo:background-color="transparent">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paragraph-properties fo:margin-top="0.499cm" fo:margin-bottom="0.4cm"/>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4" fo:font-size="11pt"/>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Consigne" style:display-name="_Consigne" style:family="text">
      <style:text-properties style:use-window-font-color="true" style:font-name="Bitstream Vera Sans3" fo:font-size="11pt" fo:font-style="italic" style:text-underline-style="none"/>
    </style:style>
    <style:style style:name="corps" style:family="text">
      <style:text-properties style:font-name="Bitstream Vera Sans4" fo:font-size="11pt"/>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1" fo:font-size="11pt" fo:font-weight="bold" fo:background-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number text:level="3" text:style-name="Zeichenformat" style:num-suffix="." style:num-format="a">
        <style:list-level-properties text:space-before="1cm" text:min-label-distance="0.199cm" fo:text-align="center"/>
      </text:list-level-style-number>
      <text:list-level-style-number text:level="4" text:style-name="Zeichenformat" style:num-suffix="." style:num-format="a">
        <style:list-level-properties text:space-before="1.501cm" text:min-label-distance="0.199cm" fo:text-align="center"/>
      </text:list-level-style-number>
      <text:list-level-style-number text:level="5" text:style-name="Zeichenformat" style:num-suffix="." style:num-format="a">
        <style:list-level-properties text:space-before="2cm" text:min-label-distance="0.199cm" fo:text-align="center"/>
      </text:list-level-style-number>
      <text:list-level-style-number text:level="6" text:style-name="Zeichenformat" style:num-suffix="." style:num-format="a">
        <style:list-level-properties text:space-before="2.501cm" text:min-label-distance="0.199cm" fo:text-align="center"/>
      </text:list-level-style-number>
      <text:list-level-style-number text:level="7" text:style-name="Zeichenformat" style:num-suffix="." style:num-format="a">
        <style:list-level-properties text:space-before="3cm" text:min-label-distance="0.199cm" fo:text-align="center"/>
      </text:list-level-style-number>
      <text:list-level-style-number text:level="8" text:style-name="Zeichenformat" style:num-suffix="." style:num-format="a">
        <style:list-level-properties text:space-before="3.501cm" text:min-label-distance="0.199cm" fo:text-align="center"/>
      </text:list-level-style-number>
      <text:list-level-style-number text:level="9" text:style-name="Zeichenformat" style:num-suffix="." style:num-format="a">
        <style:list-level-properties text:space-before="4.001cm" text:min-label-distance="0.199cm" fo:text-align="center"/>
      </text:list-level-style-number>
      <text:list-level-style-number text:level="10" text:style-name="Zeichenformat" style:num-suffix="." style:num-format="a">
        <style:list-level-properties text:space-before="4.501cm" text:min-label-distance="0.199cm" fo:text-align="center"/>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2528*"/>
    </style:style>
    <style:style style:name="Tableau1.B" style:family="table-column">
      <style:table-column-properties style:rel-column-width="43007*"/>
    </style:style>
    <style:style style:name="Tableau1.A1" style:family="table-cell">
      <style:table-cell-properties style:vertical-align="middle" fo:padding="0cm" fo:border="none"/>
    </style:style>
    <style:style style:name="Tableau1.B1.1" style:family="table-column">
      <style:table-column-properties style:rel-column-width="40888*"/>
    </style:style>
    <style:style style:name="Tableau1.B1.2" style:family="table-column">
      <style:table-column-properties style:rel-column-width="2119*"/>
    </style:style>
    <style:style style:name="Tableau1.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8" style:family="table">
      <style:table-properties fo:margin-left="0.012cm" fo:margin-right="0.026cm" table:align="margins"/>
    </style:style>
    <style:style style:name="Tableau8.A" style:family="table-column">
      <style:table-column-properties style:rel-column-width="22566*"/>
    </style:style>
    <style:style style:name="Tableau8.B" style:family="table-column">
      <style:table-column-properties style:rel-column-width="42969*"/>
    </style:style>
    <style:style style:name="Tableau8.A1" style:family="table-cell">
      <style:table-cell-properties style:vertical-align="middle" fo:padding="0cm" fo:border="none"/>
    </style:style>
    <style:style style:name="Tableau8.B1.1" style:family="table-column">
      <style:table-column-properties style:rel-column-width="40950*"/>
    </style:style>
    <style:style style:name="Tableau8.B1.2" style:family="table-column">
      <style:table-column-properties style:rel-column-width="2019*"/>
    </style:style>
    <style:style style:name="Tableau8.B1.1" style:family="table-row">
      <style:table-row-properties style:min-row-height="1.109cm"/>
    </style:style>
    <style:style style:name="Tableau6" style:family="table">
      <style:table-properties style:width="18.999cm" table:align="margins"/>
    </style:style>
    <style:style style:name="Tableau6.A" style:family="table-column">
      <style:table-column-properties style:column-width="7.498cm" style:rel-column-width="25864*"/>
    </style:style>
    <style:style style:name="Tableau6.B" style:family="table-column">
      <style:table-column-properties style:column-width="11.501cm" style:rel-column-width="39671*"/>
    </style:style>
    <style:style style:name="Tableau6.1" style:family="table-row">
      <style:table-row-properties style:min-row-height="1.199cm"/>
    </style:style>
    <style:style style:name="Tableau6.A1" style:family="table-cell">
      <style:table-cell-properties style:vertical-align="middle" fo:padding="0cm" fo:border="none"/>
    </style:style>
    <style:style style:name="Tableau6.B1.1" style:family="table-column">
      <style:table-column-properties style:column-width="11.003cm" style:rel-column-width="37954*"/>
    </style:style>
    <style:style style:name="Tableau6.B1.2" style:family="table-column">
      <style:table-column-properties style:column-width="0.497cm" style:rel-column-width="1717*"/>
    </style:style>
    <style:style style:name="Tableau6.B1.1" style:family="table-row">
      <style:table-row-properties style:min-row-height="0.6cm"/>
    </style:style>
    <style:style style:name="Tableau5" style:family="table">
      <style:table-properties style:width="19.001cm" table:align="margins"/>
    </style:style>
    <style:style style:name="Tableau5.A" style:family="table-column">
      <style:table-column-properties style:column-width="7.498cm" style:rel-column-width="25864*"/>
    </style:style>
    <style:style style:name="Tableau5.B" style:family="table-column">
      <style:table-column-properties style:column-width="11.502cm" style:rel-column-width="39671*"/>
    </style:style>
    <style:style style:name="Tableau5.1" style:family="table-row">
      <style:table-row-properties style:min-row-height="1.199cm"/>
    </style:style>
    <style:style style:name="Tableau5.A1" style:family="table-cell">
      <style:table-cell-properties style:vertical-align="middle" fo:padding="0cm" fo:border="none"/>
    </style:style>
    <style:style style:name="Tableau5.B1.1" style:family="table-column">
      <style:table-column-properties style:column-width="11.005cm" style:rel-column-width="37954*"/>
    </style:style>
    <style:style style:name="Tableau5.B1.2" style:family="table-column">
      <style:table-column-properties style:column-width="0.497cm" style:rel-column-width="1717*"/>
    </style:style>
    <style:style style:name="Tableau5.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Standard">
      <style:text-properties fo:font-size="6pt" style:font-size-asian="6pt" style:font-size-complex="6pt"/>
    </style:style>
    <style:style style:name="P5"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_2d_En_20_tête_20_série">
      <style:text-properties fo:font-size="11pt" style:font-size-asian="11pt" style:font-size-complex="11pt"/>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2.3cm" fo:margin-left="0cm" fo:margin-right="0cm" fo:margin-bottom="0cm" style:dynamic-spacing="false"/>
      </style:header-style>
      <style:footer-style/>
    </style:page-layout>
    <style:page-layout style:name="pm6">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pm8">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pm1"/>
    <style:master-page style:name="Right_20_Page" style:display-name="Right Page" style:page-layout-name="pm2"/>
    <style:master-page style:name="HTML" style:page-layout-name="pm3"/>
    <style:master-page style:name="Endnote" style:page-layout-name="pm4"/>
    <style:master-page style:name="_5f_Fiche_20_du_20_livret" style:display-name="_Fiche du livret" style:page-layout-name="pm5">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103"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G2 : Triangles</text:p>
                    </table:table-cell>
                    <table:table-cell table:style-name="Tableau1.A1" office:value-type="string">
                      <text:p text:style-name="P2"/>
                    </table:table-cell>
                  </table:table-row>
                  <table:table-row>
                    <table:table-cell table:style-name="Tableau1.A1" office:value-type="string">
                      <text:p text:style-name="_2d_En_20_tête_20_série">Série 4 : Constructions</text:p>
                    </table:table-cell>
                    <table:table-cell table:style-name="Tableau1.A1" office:value-type="string">
                      <text:p text:style-name="P3"/>
                    </table:table-cell>
                  </table:table-row>
                </table:table>
              </table:table-cell>
            </table:table-row>
          </table:table-header-rows>
        </table:table>
        <text:p text:style-name="P4"/>
      </style:header>
    </style:master-page>
    <style:master-page style:name="odile" style:page-layout-name="pm6">
      <style:header>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3"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2">N1 : Priorités, distributivité</text:p>
                    </table:table-cell>
                    <table:table-cell table:style-name="Tableau7.A1" office:value-type="string">
                      <text:p text:style-name="P2"/>
                    </table:table-cell>
                  </table:table-row>
                  <table:table-row>
                    <table:table-cell table:style-name="Tableau7.A1" office:value-type="string">
                      <text:p text:style-name="P3">Série 1 : Priorités opératoires</text:p>
                    </table:table-cell>
                    <table:table-cell table:style-name="Tableau7.A1" office:value-type="string">
                      <text:p text:style-name="P3"/>
                    </table:table-cell>
                  </table:table-row>
                </table:table>
              </table:table-cell>
            </table:table-row>
          </table:table-header-rows>
        </table:table>
        <text:p text:style-name="P4"><text:span text:style-name="T1"/></text:p>
      </style:header>
      <style:header-left>
        <table:table table:name="Tableau8" table:style-name="Tableau8">
          <table:table-column table:style-name="Tableau8.A"/>
          <table:table-column table:style-name="Tableau8.B"/>
          <table:table-header-rows>
            <table:table-row>
              <table:table-cell table:style-name="Tableau8.A1" office:value-type="string">
                <text:p text:style-name="Standard"><draw:g text:anchor-type="as-char" svg:y="0cm" draw:z-index="105"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8.B1.1"/>
                  <table:table-column table:style-name="Tableau8.B1.2"/>
                  <table:table-row table:style-name="Tableau8.B1.1">
                    <table:table-cell table:style-name="Tableau8.A1" office:value-type="string">
                      <text:p text:style-name="P2">5N1 : Priorités, distributivité</text:p>
                    </table:table-cell>
                    <table:table-cell table:style-name="Tableau8.A1" office:value-type="string">
                      <text:p text:style-name="P2"/>
                    </table:table-cell>
                  </table:table-row>
                  <table:table-row>
                    <table:table-cell table:style-name="Tableau8.A1" office:value-type="string">
                      <text:p text:style-name="P3">Série 1 : Priorités opératoires</text:p>
                    </table:table-cell>
                    <table:table-cell table:style-name="Tableau8.A1" office:value-type="string">
                      <text:p text:style-name="P3"/>
                    </table:table-cell>
                  </table:table-row>
                </table:table>
              </table:table-cell>
            </table:table-row>
          </table:table-header-rows>
        </table:table>
        <text:p text:style-name="P4"><text:span text:style-name="T1"/></text:p>
      </style:header-left>
      <style:footer>
        <text:p text:style-name="P5"><text:span text:style-name="T2">Série 1 : Priorités opératoires<text:tab/></text:span>Chapitre N1 : Priorités, distributivité</text:p>
      </style:footer>
    </style:master-page>
    <style:master-page style:name="_5f_Fiche_20_du_20_livret_20_pair" style:display-name="_Fiche du livret pair" style:page-layout-name="pm7">
      <style:header>
        <table:table table:name="Tableau6" table:style-name="Tableau6">
          <table:table-column table:style-name="Tableau6.A"/>
          <table:table-column table:style-name="Tableau6.B"/>
          <table:table-header-rows>
            <table:table-row table:style-name="Tableau6.1">
              <table:table-cell table:style-name="Tableau6.A1" office:value-type="string">
                <text:p text:style-name="Standard"/>
              </table:table-cell>
              <table:table-cell>
                <table:table table:is-sub-table="true">
                  <table:table-column table:style-name="Tableau6.B1.1"/>
                  <table:table-column table:style-name="Tableau6.B1.2"/>
                  <table:table-row table:style-name="Tableau6.B1.1">
                    <table:table-cell table:style-name="Tableau6.A1" office:value-type="string">
                      <text:p text:style-name="_5f_En_20_tête_20_chapitre">G2 : Triangles</text:p>
                    </table:table-cell>
                    <table:table-cell table:style-name="Tableau6.A1" office:value-type="string">
                      <text:p text:style-name="P2"/>
                    </table:table-cell>
                  </table:table-row>
                  <table:table-row table:style-name="Tableau6.B1.1">
                    <table:table-cell table:style-name="Tableau6.A1" office:value-type="string">
                      <text:p text:style-name="P6">Série 3 : Constructions</text:p>
                    </table:table-cell>
                    <table:table-cell table:style-name="Tableau6.A1" office:value-type="string">
                      <text:p text:style-name="P3"/>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8">
      <style:header>
        <table:table table:name="Tableau5" table:style-name="Tableau5">
          <table:table-column table:style-name="Tableau5.A"/>
          <table:table-column table:style-name="Tableau5.B"/>
          <table:table-header-rows>
            <table:table-row table:style-name="Tableau5.1">
              <table:table-cell table:style-name="Tableau5.A1" office:value-type="string">
                <text:p text:style-name="Standard"/>
              </table:table-cell>
              <table:table-cell>
                <table:table table:is-sub-table="true">
                  <table:table-column table:style-name="Tableau5.B1.1"/>
                  <table:table-column table:style-name="Tableau5.B1.2"/>
                  <table:table-row table:style-name="Tableau5.B1.1">
                    <table:table-cell table:style-name="Tableau5.A1" office:value-type="string">
                      <text:p text:style-name="_5f_En_20_tête_20_chapitre">G2 : Triangles</text:p>
                    </table:table-cell>
                    <table:table-cell table:style-name="Tableau5.A1" office:value-type="string">
                      <text:p text:style-name="P2"/>
                    </table:table-cell>
                  </table:table-row>
                  <table:table-row table:style-name="Tableau5.B1.1">
                    <table:table-cell table:style-name="Tableau5.A1" office:value-type="string">
                      <text:p text:style-name="P6">Série 3 : Constructions</text:p>
                    </table:table-cell>
                    <table:table-cell table:style-name="Tableau5.A1" office:value-type="string">
                      <text:p text:style-name="P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5-10-07T10:35:36</meta:creation-date>
    <dc:creator>Odile GUILLON</dc:creator>
    <dc:date>2006-07-28T11:10:08</dc:date>
    <meta:print-date>2006-04-05T17:24:38</meta:print-date>
    <dc:language>fr-FR</dc:language>
    <meta:editing-cycles>54</meta:editing-cycles>
    <meta:editing-duration>PT12H15M46S</meta:editing-duration>
    <meta:user-defined meta:name="Info 1"/>
    <meta:user-defined meta:name="Info 2"/>
    <meta:user-defined meta:name="Info 3"/>
    <meta:user-defined meta:name="Info 4"/>
    <meta:document-statistic meta:table-count="12" meta:image-count="5" meta:object-count="39" meta:page-count="5" meta:paragraph-count="187" meta:word-count="1154" meta:character-count="6464"/>
  </office:meta>
</office:document-meta>
</file>

<file path=Obj00DFE9B4/content.xml><?xml version="1.0" encoding="utf-8"?>
<!DOCTYPE math  PUBLIC '-//OpenOffice.org//DTD Modified W3C MathML 1.01//EN'  'math.dtd'>
<math:math xmlns:math="http://www.w3.org/1998/Math/MathML">
  <math:semantics>
    <math:mover math:accent="true">
      <math:mi>LDS</math:mi>
      <math:mo math:stretchy="false"></math:mo>
    </math:mover>
    <math:annotation math:encoding="StarMath 5.0"> widehat  LDS</math:annotation>
  </math:semantics>
</math:math>
</file>

<file path=Obj00DFE9B5/content.xml><?xml version="1.0" encoding="utf-8"?>
<!DOCTYPE math  PUBLIC '-//OpenOffice.org//DTD Modified W3C MathML 1.01//EN'  'math.dtd'>
<math:math xmlns:math="http://www.w3.org/1998/Math/MathML">
  <math:semantics>
    <math:mover math:accent="true">
      <math:mi>MET</math:mi>
      <math:mo math:stretchy="false"></math:mo>
    </math:mover>
    <math:annotation math:encoding="StarMath 5.0"> widehat  MET</math:annotation>
  </math:semantics>
</math:math>
</file>

<file path=Obj00DFE9B6/content.xml><?xml version="1.0" encoding="utf-8"?>
<!DOCTYPE math  PUBLIC '-//OpenOffice.org//DTD Modified W3C MathML 1.01//EN'  'math.dtd'>
<math:math xmlns:math="http://www.w3.org/1998/Math/MathML">
  <math:semantics>
    <math:mover math:accent="true">
      <math:mi>ETR</math:mi>
      <math:mo math:stretchy="false"></math:mo>
    </math:mover>
    <math:annotation math:encoding="StarMath 5.0">widehat ETR</math:annotation>
  </math:semantics>
</math:math>
</file>

<file path=Obj00DFE9B7/content.xml><?xml version="1.0" encoding="utf-8"?>
<!DOCTYPE math  PUBLIC '-//OpenOffice.org//DTD Modified W3C MathML 1.01//EN'  'math.dtd'>
<math:math xmlns:math="http://www.w3.org/1998/Math/MathML">
  <math:semantics>
    <math:mover math:accent="true">
      <math:mi>UST</math:mi>
      <math:mo math:stretchy="false"></math:mo>
    </math:mover>
    <math:annotation math:encoding="StarMath 5.0">widehat UST</math:annotation>
  </math:semantics>
</math:math>
</file>

<file path=Obj00DFE9B8/content.xml><?xml version="1.0" encoding="utf-8"?>
<!DOCTYPE math  PUBLIC '-//OpenOffice.org//DTD Modified W3C MathML 1.01//EN'  'math.dtd'>
<math:math xmlns:math="http://www.w3.org/1998/Math/MathML">
  <math:semantics>
    <math:mover math:accent="true">
      <math:mi>USV</math:mi>
      <math:mo math:stretchy="false"></math:mo>
    </math:mover>
    <math:annotation math:encoding="StarMath 5.0">widehat USV</math:annotation>
  </math:semantics>
</math:math>
</file>

<file path=Obj00DFE9B9/content.xml><?xml version="1.0" encoding="utf-8"?>
<!DOCTYPE math  PUBLIC '-//OpenOffice.org//DTD Modified W3C MathML 1.01//EN'  'math.dtd'>
<math:math xmlns:math="http://www.w3.org/1998/Math/MathML">
  <math:semantics>
    <math:mover math:accent="true">
      <math:mi>BAD</math:mi>
      <math:mo math:stretchy="false"></math:mo>
    </math:mover>
    <math:annotation math:encoding="StarMath 5.0">widehat BAD</math:annotation>
  </math:semantics>
</math:math>
</file>

<file path=Obj00DFE9BA/content.xml><?xml version="1.0" encoding="utf-8"?>
<!DOCTYPE math  PUBLIC '-//OpenOffice.org//DTD Modified W3C MathML 1.01//EN'  'math.dtd'>
<math:math xmlns:math="http://www.w3.org/1998/Math/MathML">
  <math:semantics>
    <math:mover math:accent="true">
      <math:mi>CBE</math:mi>
      <math:mo math:stretchy="false"></math:mo>
    </math:mover>
    <math:annotation math:encoding="StarMath 5.0">widehat CBE</math:annotation>
  </math:semantics>
</math:math>
</file>

<file path=Obj00DFE9BB/content.xml><?xml version="1.0" encoding="utf-8"?>
<!DOCTYPE math  PUBLIC '-//OpenOffice.org//DTD Modified W3C MathML 1.01//EN'  'math.dtd'>
<math:math xmlns:math="http://www.w3.org/1998/Math/MathML">
  <math:semantics>
    <math:mover math:accent="true">
      <math:mi>IKA</math:mi>
      <math:mo math:stretchy="false"></math:mo>
    </math:mover>
    <math:annotation math:encoding="StarMath 5.0">widehat IKA</math:annotation>
  </math:semantics>
</math:math>
</file>

<file path=Obj00DFE9BC/content.xml><?xml version="1.0" encoding="utf-8"?>
<!DOCTYPE math  PUBLIC '-//OpenOffice.org//DTD Modified W3C MathML 1.01//EN'  'math.dtd'>
<math:math xmlns:math="http://www.w3.org/1998/Math/MathML">
  <math:semantics>
    <math:mover math:accent="true">
      <math:mi>IKB</math:mi>
      <math:mo math:stretchy="false"></math:mo>
    </math:mover>
    <math:annotation math:encoding="StarMath 5.0">widehat IKB</math:annotation>
  </math:semantics>
</math:math>
</file>

<file path=Obj00DFE9BD/content.xml><?xml version="1.0" encoding="utf-8"?>
<!DOCTYPE math  PUBLIC '-//OpenOffice.org//DTD Modified W3C MathML 1.01//EN'  'math.dtd'>
<math:math xmlns:math="http://www.w3.org/1998/Math/MathML">
  <math:semantics>
    <math:mover math:accent="true">
      <math:mi>KIC</math:mi>
      <math:mo math:stretchy="false"></math:mo>
    </math:mover>
    <math:annotation math:encoding="StarMath 5.0">widehat KIC</math:annotation>
  </math:semantics>
</math:math>
</file>

<file path=Obj00DFE9BE/content.xml><?xml version="1.0" encoding="utf-8"?>
<!DOCTYPE math  PUBLIC '-//OpenOffice.org//DTD Modified W3C MathML 1.01//EN'  'math.dtd'>
<math:math xmlns:math="http://www.w3.org/1998/Math/MathML">
  <math:semantics>
    <math:mover math:accent="true">
      <math:mi>KID</math:mi>
      <math:mo math:stretchy="false"></math:mo>
    </math:mover>
    <math:annotation math:encoding="StarMath 5.0">widehat KID</math:annotation>
  </math:semantics>
</math:math>
</file>

<file path=Obj00DFE9BF/content.xml><?xml version="1.0" encoding="utf-8"?>
<!DOCTYPE math  PUBLIC '-//OpenOffice.org//DTD Modified W3C MathML 1.01//EN'  'math.dtd'>
<math:math xmlns:math="http://www.w3.org/1998/Math/MathML">
  <math:semantics>
    <math:mover math:accent="true">
      <math:mi>KIE</math:mi>
      <math:mo math:stretchy="false"></math:mo>
    </math:mover>
    <math:annotation math:encoding="StarMath 5.0">widehat KIE</math:annotation>
  </math:semantics>
</math:math>
</file>

<file path=Obj00DFE9C0/content.xml><?xml version="1.0" encoding="utf-8"?>
<!DOCTYPE math  PUBLIC '-//OpenOffice.org//DTD Modified W3C MathML 1.01//EN'  'math.dtd'>
<math:math xmlns:math="http://www.w3.org/1998/Math/MathML">
  <math:semantics>
    <math:mover math:accent="true">
      <math:mi>IKF</math:mi>
      <math:mo math:stretchy="false"></math:mo>
    </math:mover>
    <math:annotation math:encoding="StarMath 5.0">widehat IKF</math:annotation>
  </math:semantics>
</math:math>
</file>

<file path=Obj00DFE9C1/content.xml><?xml version="1.0" encoding="utf-8"?>
<!DOCTYPE math  PUBLIC '-//OpenOffice.org//DTD Modified W3C MathML 1.01//EN'  'math.dtd'>
<math:math xmlns:math="http://www.w3.org/1998/Math/MathML">
  <math:semantics>
    <math:mover math:accent="true">
      <math:mi>KIG</math:mi>
      <math:mo math:stretchy="false"></math:mo>
    </math:mover>
    <math:annotation math:encoding="StarMath 5.0">widehat KIG</math:annotation>
  </math:semantics>
</math:math>
</file>

<file path=Obj00DFE9C2/content.xml><?xml version="1.0" encoding="utf-8"?>
<!DOCTYPE math  PUBLIC '-//OpenOffice.org//DTD Modified W3C MathML 1.01//EN'  'math.dtd'>
<math:math xmlns:math="http://www.w3.org/1998/Math/MathML">
  <math:semantics>
    <math:mover math:accent="true">
      <math:mi>CAD</math:mi>
      <math:mo math:stretchy="false"></math:mo>
    </math:mover>
    <math:annotation math:encoding="StarMath 5.0">widehat CAD</math:annotation>
  </math:semantics>
</math:math>
</file>

<file path=Obj00DFEA4A/content.xml><?xml version="1.0" encoding="utf-8"?>
<!DOCTYPE math  PUBLIC '-//OpenOffice.org//DTD Modified W3C MathML 1.01//EN'  'math.dtd'>
<math:math xmlns:math="http://www.w3.org/1998/Math/MathML">
  <math:semantics>
    <math:mover math:accent="true">
      <math:mi>PSR</math:mi>
      <math:mo math:stretchy="false"></math:mo>
    </math:mover>
    <math:annotation math:encoding="StarMath 5.0">widehat PSR</math:annotation>
  </math:semantics>
</math:math>
</file>

<file path=Obj00DFEA4B/content.xml><?xml version="1.0" encoding="utf-8"?>
<!DOCTYPE math  PUBLIC '-//OpenOffice.org//DTD Modified W3C MathML 1.01//EN'  'math.dtd'>
<math:math xmlns:math="http://www.w3.org/1998/Math/MathML">
  <math:semantics>
    <math:mover math:accent="true">
      <math:mi>SPR</math:mi>
      <math:mo math:stretchy="false"></math:mo>
    </math:mover>
    <math:annotation math:encoding="StarMath 5.0">widehat SPR</math:annotation>
  </math:semantics>
</math:math>
</file>

<file path=Obj00DFEA4C/content.xml><?xml version="1.0" encoding="utf-8"?>
<!DOCTYPE math  PUBLIC '-//OpenOffice.org//DTD Modified W3C MathML 1.01//EN'  'math.dtd'>
<math:math xmlns:math="http://www.w3.org/1998/Math/MathML">
  <math:semantics>
    <math:mover math:accent="true">
      <math:mi>KGO</math:mi>
      <math:mo math:stretchy="false"></math:mo>
    </math:mover>
    <math:annotation math:encoding="StarMath 5.0">widehat KGO</math:annotation>
  </math:semantics>
</math:math>
</file>

<file path=Obj00DFEA52/content.xml><?xml version="1.0" encoding="utf-8"?>
<!DOCTYPE math  PUBLIC '-//OpenOffice.org//DTD Modified W3C MathML 1.01//EN'  'math.dtd'>
<math:math xmlns:math="http://www.w3.org/1998/Math/MathML">
  <math:semantics>
    <math:mover math:accent="true">
      <math:mi>THU</math:mi>
      <math:mo math:stretchy="false"></math:mo>
    </math:mover>
    <math:annotation math:encoding="StarMath 5.0">widehat THU</math:annotation>
  </math:semantics>
</math:math>
</file>

<file path=Obj00DFEA54/content.xml><?xml version="1.0" encoding="utf-8"?>
<!DOCTYPE math  PUBLIC '-//OpenOffice.org//DTD Modified W3C MathML 1.01//EN'  'math.dtd'>
<math:math xmlns:math="http://www.w3.org/1998/Math/MathML">
  <math:semantics>
    <math:mover math:accent="true">
      <math:mi>NLM</math:mi>
      <math:mo math:stretchy="false"></math:mo>
    </math:mover>
    <math:annotation math:encoding="StarMath 5.0">widehat NLM</math:annotation>
  </math:semantics>
</math:math>
</file>

<file path=Obj00DFEA56/content.xml><?xml version="1.0" encoding="utf-8"?>
<!DOCTYPE math  PUBLIC '-//OpenOffice.org//DTD Modified W3C MathML 1.01//EN'  'math.dtd'>
<math:math xmlns:math="http://www.w3.org/1998/Math/MathML">
  <math:semantics>
    <math:mover math:accent="true">
      <math:mi>GKO</math:mi>
      <math:mo math:stretchy="false"></math:mo>
    </math:mover>
    <math:annotation math:encoding="StarMath 5.0">widehat GKO</math:annotation>
  </math:semantics>
</math:math>
</file>

<file path=Obj00DFEA5F/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widehat ABC</math:annotation>
  </math:semantics>
</math:math>
</file>

<file path=Obj00DFEA60/content.xml><?xml version="1.0" encoding="utf-8"?>
<!DOCTYPE math  PUBLIC '-//OpenOffice.org//DTD Modified W3C MathML 1.01//EN'  'math.dtd'>
<math:math xmlns:math="http://www.w3.org/1998/Math/MathML">
  <math:semantics>
    <math:mover math:accent="true">
      <math:mi>CAB</math:mi>
      <math:mo math:stretchy="false"></math:mo>
    </math:mover>
    <math:annotation math:encoding="StarMath 5.0">widehat CAB</math:annotation>
  </math:semantics>
</math:math>
</file>

<file path=Obj00DFEA61/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widehat ABC</math:annotation>
  </math:semantics>
</math:math>
</file>

<file path=Obj00DFEA62/content.xml><?xml version="1.0" encoding="utf-8"?>
<!DOCTYPE math  PUBLIC '-//OpenOffice.org//DTD Modified W3C MathML 1.01//EN'  'math.dtd'>
<math:math xmlns:math="http://www.w3.org/1998/Math/MathML">
  <math:semantics>
    <math:mover math:accent="true">
      <math:mi>CAB</math:mi>
      <math:mo math:stretchy="false"></math:mo>
    </math:mover>
    <math:annotation math:encoding="StarMath 5.0">widehat CAB</math:annotation>
  </math:semantics>
</math:math>
</file>

<file path=Obj00DFEA63/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widehat ABC</math:annotation>
  </math:semantics>
</math:math>
</file>

<file path=Obj00DFEA64/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widehat BAC</math:annotation>
  </math:semantics>
</math:math>
</file>

<file path=Obj00DFEA65/content.xml><?xml version="1.0" encoding="utf-8"?>
<!DOCTYPE math  PUBLIC '-//OpenOffice.org//DTD Modified W3C MathML 1.01//EN'  'math.dtd'>
<math:math xmlns:math="http://www.w3.org/1998/Math/MathML">
  <math:semantics>
    <math:mover math:accent="true">
      <math:mi>CBA</math:mi>
      <math:mo math:stretchy="false"></math:mo>
    </math:mover>
    <math:annotation math:encoding="StarMath 5.0">widehat CBA</math:annotation>
  </math:semantics>
</math:math>
</file>

<file path=Obj00DFEA66/content.xml><?xml version="1.0" encoding="utf-8"?>
<!DOCTYPE math  PUBLIC '-//OpenOffice.org//DTD Modified W3C MathML 1.01//EN'  'math.dtd'>
<math:math xmlns:math="http://www.w3.org/1998/Math/MathML">
  <math:semantics>
    <math:mover math:accent="true">
      <math:mi>CAB</math:mi>
      <math:mo math:stretchy="false"></math:mo>
    </math:mover>
    <math:annotation math:encoding="StarMath 5.0">widehat CAB</math:annotation>
  </math:semantics>
</math:math>
</file>

<file path=Obj00DFEA6C/content.xml><?xml version="1.0" encoding="utf-8"?>
<!DOCTYPE math  PUBLIC '-//OpenOffice.org//DTD Modified W3C MathML 1.01//EN'  'math.dtd'>
<math:math xmlns:math="http://www.w3.org/1998/Math/MathML">
  <math:semantics>
    <math:mover math:accent="true">
      <math:mi>EFG</math:mi>
      <math:mo math:stretchy="false"></math:mo>
    </math:mover>
    <math:annotation math:encoding="StarMath 5.0">widehat EFG</math:annotation>
  </math:semantics>
</math:math>
</file>

<file path=Obj00DFEA6D/content.xml><?xml version="1.0" encoding="utf-8"?>
<!DOCTYPE math  PUBLIC '-//OpenOffice.org//DTD Modified W3C MathML 1.01//EN'  'math.dtd'>
<math:math xmlns:math="http://www.w3.org/1998/Math/MathML">
  <math:semantics>
    <math:mover math:accent="true">
      <math:mi>FEG</math:mi>
      <math:mo math:stretchy="false"></math:mo>
    </math:mover>
    <math:annotation math:encoding="StarMath 5.0">widehat FEG</math:annotation>
  </math:semantics>
</math:math>
</file>

<file path=Obj00DFEA6E/content.xml><?xml version="1.0" encoding="utf-8"?>
<!DOCTYPE math  PUBLIC '-//OpenOffice.org//DTD Modified W3C MathML 1.01//EN'  'math.dtd'>
<math:math xmlns:math="http://www.w3.org/1998/Math/MathML">
  <math:semantics>
    <math:mover math:accent="true">
      <math:mi>EGF</math:mi>
      <math:mo math:stretchy="false"></math:mo>
    </math:mover>
    <math:annotation math:encoding="StarMath 5.0">widehat EGF</math:annotation>
  </math:semantics>
</math:math>
</file>

<file path=Obj00DFEA6F/content.xml><?xml version="1.0" encoding="utf-8"?>
<!DOCTYPE math  PUBLIC '-//OpenOffice.org//DTD Modified W3C MathML 1.01//EN'  'math.dtd'>
<math:math xmlns:math="http://www.w3.org/1998/Math/MathML">
  <math:semantics>
    <math:mover math:accent="true">
      <math:mi>FGH</math:mi>
      <math:mo math:stretchy="false"></math:mo>
    </math:mover>
    <math:annotation math:encoding="StarMath 5.0">widehat FGH</math:annotation>
  </math:semantics>
</math:math>
</file>

<file path=Obj00DFEA70/content.xml><?xml version="1.0" encoding="utf-8"?>
<!DOCTYPE math  PUBLIC '-//OpenOffice.org//DTD Modified W3C MathML 1.01//EN'  'math.dtd'>
<math:math xmlns:math="http://www.w3.org/1998/Math/MathML">
  <math:semantics>
    <math:mover math:accent="true">
      <math:mi>EHG</math:mi>
      <math:mo math:stretchy="false"></math:mo>
    </math:mover>
    <math:annotation math:encoding="StarMath 5.0">widehat EHG</math:annotation>
  </math:semantics>
</math:math>
</file>

<file path=Object 1/content.xml><?xml version="1.0" encoding="utf-8"?>
<!DOCTYPE math  PUBLIC '-//OpenOffice.org//DTD Modified W3C MathML 1.01//EN'  'math.dtd'>
<math:math xmlns:math="http://www.w3.org/1998/Math/MathML">
  <math:semantics>
    <math:mover math:accent="true">
      <math:mi>IKL</math:mi>
      <math:mo math:stretchy="false"></math:mo>
    </math:mover>
    <math:annotation math:encoding="StarMath 5.0"> widehat  IKL</math:annotation>
  </math:semantics>
</math:math>
</file>

<file path=Object 2/content.xml><?xml version="1.0" encoding="utf-8"?>
<!DOCTYPE math  PUBLIC '-//OpenOffice.org//DTD Modified W3C MathML 1.01//EN'  'math.dtd'>
<math:math xmlns:math="http://www.w3.org/1998/Math/MathML">
  <math:semantics>
    <math:mover math:accent="true">
      <math:mi>FTP</math:mi>
      <math:mo math:stretchy="false"></math:mo>
    </math:mover>
    <math:annotation math:encoding="StarMath 5.0"> widehat  FTP</math:annotation>
  </math:semantics>
</math:math>
</file>

<file path=Object 3/content.xml><?xml version="1.0" encoding="utf-8"?>
<!DOCTYPE math  PUBLIC '-//OpenOffice.org//DTD Modified W3C MathML 1.01//EN'  'math.dtd'>
<math:math xmlns:math="http://www.w3.org/1998/Math/MathML">
  <math:semantics>
    <math:mover math:accent="true">
      <math:mi>PFT</math:mi>
      <math:mo math:stretchy="false"></math:mo>
    </math:mover>
    <math:annotation math:encoding="StarMath 5.0"> widehat  PFT</math:annotation>
  </math:semantics>
</math:math>
</file>

<file path=Object 4/content.xml><?xml version="1.0" encoding="utf-8"?>
<!DOCTYPE math  PUBLIC '-//OpenOffice.org//DTD Modified W3C MathML 1.01//EN'  'math.dtd'>
<math:math xmlns:math="http://www.w3.org/1998/Math/MathML">
  <math:semantics>
    <math:mover math:accent="true">
      <math:mi>PFS</math:mi>
      <math:mo math:stretchy="false"></math:mo>
    </math:mover>
    <math:annotation math:encoding="StarMath 5.0"> widehat  PFS</math:annotation>
  </math:semantics>
</math:math>
</file>

<file path=Object 5/content.xml><?xml version="1.0" encoding="utf-8"?>
<!DOCTYPE math  PUBLIC '-//OpenOffice.org//DTD Modified W3C MathML 1.01//EN'  'math.dtd'>
<math:math xmlns:math="http://www.w3.org/1998/Math/MathML">
  <math:semantics>
    <math:mover math:accent="true">
      <math:mi>YFI</math:mi>
      <math:mo math:stretchy="false"></math:mo>
    </math:mover>
    <math:annotation math:encoding="StarMath 5.0"> widehat  YFI</math:annotation>
  </math:semantics>
</math:math>
</file>