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9B4/content.xml"/>
  <manifest:file-entry manifest:media-type="text/xml" manifest:full-path="Obj00DFE9B4/settings.xml"/>
  <manifest:file-entry manifest:media-type="application/vnd.oasis.opendocument.formula" manifest:full-path="Obj00DFE9B4/"/>
  <manifest:file-entry manifest:media-type="text/xml" manifest:full-path="Obj00DFE9B7/content.xml"/>
  <manifest:file-entry manifest:media-type="text/xml" manifest:full-path="Obj00DFE9B7/settings.xml"/>
  <manifest:file-entry manifest:media-type="application/vnd.oasis.opendocument.formula" manifest:full-path="Obj00DFE9B7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9B4"/>
  <manifest:file-entry manifest:media-type="application/x-openoffice-gdimetafile;windows_formatname=&quot;GDIMetaFile&quot;" manifest:full-path="ObjectReplacements/Obj00DFE9B7"/>
  <manifest:file-entry manifest:media-type="application/x-openoffice-gdimetafile;windows_formatname=&quot;GDIMetaFile&quot;" manifest:full-path="ObjectReplacements/Obj00DFE9A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9AF/content.xml"/>
  <manifest:file-entry manifest:media-type="text/xml" manifest:full-path="Obj00DFE9AF/settings.xml"/>
  <manifest:file-entry manifest:media-type="application/vnd.oasis.opendocument.formula" manifest:full-path="Obj00DFE9AF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9" style:family="table">
      <style:table-properties style:width="8.999cm" table:align="margins"/>
    </style:style>
    <style:style style:name="Tableau9.A" style:family="table-column">
      <style:table-column-properties style:column-width="4.665cm" style:rel-column-width="33974*"/>
    </style:style>
    <style:style style:name="Tableau9.B" style:family="table-column">
      <style:table-column-properties style:column-width="4.334cm" style:rel-column-width="31561*"/>
    </style:style>
    <style:style style:name="Tableau9.1" style:family="table-row">
      <style:table-row-properties style:row-height="2.799cm"/>
    </style:style>
    <style:style style:name="Tableau9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au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leau9.A2" style:family="table-cell">
      <style:table-cell-properties fo:padding="0.049cm" fo:border-left="0.002cm solid #000000" fo:border-right="none" fo:border-top="none" fo:border-bottom="0.002cm solid #000000"/>
    </style:style>
    <style:style style:name="Tableau9.B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leau2" style:family="table">
      <style:table-properties style:width="8.999cm" table:align="left"/>
    </style:style>
    <style:style style:name="Tableau2.A" style:family="table-column">
      <style:table-column-properties style:column-width="0.663cm"/>
    </style:style>
    <style:style style:name="Tableau2.B" style:family="table-column">
      <style:table-column-properties style:column-width="1.667cm"/>
    </style:style>
    <style:style style:name="Tableau2.F" style:family="table-column">
      <style:table-column-properties style:column-width="1.66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padding="0cm" fo:border-left="none" fo:border-right="none" fo:border-top="none" fo:border-bottom="0.002cm solid #000000"/>
    </style:style>
    <style:style style:name="Tableau2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cm" fo:border="0.002cm solid #000000"/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.F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.B6" style:family="table-cell" style:data-style-name="N3">
      <style:table-cell-properties style:vertical-align="middle" fo:padding="0cm" fo:border-left="0.002cm solid #000000" fo:border-right="none" fo:border-top="none" fo:border-bottom="0.002cm solid #000000"/>
    </style:style>
    <style:style style:name="Tableau2.F6" style:family="table-cell" style:data-style-name="N3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4.5cm" style:rel-column-width="32767*"/>
    </style:style>
    <style:style style:name="Tableau5.B" style:family="table-column">
      <style:table-column-properties style:column-width="4.501cm" style:rel-column-width="32768*"/>
    </style:style>
    <style:style style:name="Tableau5.1" style:family="table-row">
      <style:table-row-properties style:row-height="3.251cm"/>
    </style:style>
    <style:style style:name="Tableau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leau6" style:family="table">
      <style:table-properties style:width="8.994cm" table:align="left"/>
    </style:style>
    <style:style style:name="Tableau6.A" style:family="table-column">
      <style:table-column-properties style:column-width="1.441cm"/>
    </style:style>
    <style:style style:name="Tableau6.B" style:family="table-column">
      <style:table-column-properties style:column-width="1.769cm"/>
    </style:style>
    <style:style style:name="Tableau6.D" style:family="table-column">
      <style:table-column-properties style:column-width="4.343cm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99cm" table:align="margins"/>
    </style:style>
    <style:style style:name="Tableau3.A" style:family="table-column">
      <style:table-column-properties style:column-width="8.999cm" style:rel-column-width="65535*"/>
    </style:style>
    <style:style style:name="Tableau3.1" style:family="table-row">
      <style:table-row-properties style:min-row-height="2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im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 style:list-style-name="_5f_Numérotation_20_des_20_exercices_20_livrets"/>
    <style:style style:name="P5" style:family="paragraph" style:parent-style-name="_5f_Paragraphe_20_livret_20_">
      <style:paragraph-properties fo:text-align="center" style:justify-single-word="fals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13" style:family="paragraph" style:parent-style-name="_5f_Titre_20_d_27_exercices_20_livret">
      <style:paragraph-properties fo:margin-top="0cm" fo:margin-bottom="0.199cm"/>
      <style:text-properties fo:font-size="2pt" style:font-size-asian="2.65000009536743pt" style:font-size-complex="2.65000009536743pt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 style:parent-style-name="_5f_Paragraphe_20_livret_20_">
      <style:paragraph-properties>
        <style:tab-stops>
          <style:tab-stop style:position="0.041cm"/>
          <style:tab-stop style:position="0.624cm"/>
          <style:tab-stop style:position="1.281cm"/>
        </style:tab-stops>
      </style:paragraph-properties>
    </style:style>
    <style:style style:name="P18" style:family="paragraph" style:parent-style-name="_5f_Paragraphe_20_livret_20_">
      <style:paragraph-properties>
        <style:tab-stops>
          <style:tab-stop style:position="0.684cm"/>
        </style:tab-stops>
      </style:paragraph-properties>
    </style:style>
    <style:style style:name="P19" style:family="paragraph" style:parent-style-name="_5f_Titre_20_d_27_exercices_20_livret">
      <style:paragraph-properties fo:margin-top="0cm" fo:margin-bottom="0cm"/>
      <style:text-properties fo:font-size="2pt" style:font-size-asian="2pt" style:font-size-complex="2pt"/>
    </style:style>
    <style:style style:name="P20" style:family="paragraph" style:parent-style-name="_5f_Titre_20_d_27_exercices_20_livret" style:list-style-name="_5f_Numérotation_20_des_20_exercices_20_livrets" style:master-page-name="_5f_Fiche_20_du_20_livret_20_pair"/>
    <style:style style:name="P21" style:family="paragraph" style:parent-style-name="_5f_Titre_20_d_27_exercices_20_livret" style:list-style-name="_5f_Numérotation_20_des_20_exercices_20_livrets">
      <style:paragraph-properties fo:margin-top="0.499cm" fo:margin-bottom="2cm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 style:parent-style-name="_5f_Paragraphe_20_livret_20_réponse_20_élève">
      <style:paragraph-properties fo:margin-top="0.199cm" fo:margin-bottom="0.199cm" style:line-height-at-least="0.7cm"/>
    </style:style>
    <style:style style:name="P27" style:family="paragraph" style:parent-style-name="_5f_Paragraphe_20_livret_20_" style:list-style-name="_5f_Numérotation_20_des_20_exercices_20_livrets">
      <style:text-properties fo:font-weight="normal" style:font-weight-asian="normal" style:font-weight-complex="normal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 style:parent-style-name="corps">
      <style:text-properties style:font-name="OpenSymbol"/>
    </style:style>
    <style:style style:name="T9" style:family="text" style:parent-style-name="corps">
      <style:text-properties style:font-name="Bitstream Vera Sans" fo:font-size="10pt" style:font-size-asian="10pt" style:font-size-complex="10pt"/>
    </style:style>
    <style:style style:name="T10" style:family="text">
      <style:text-properties style:font-name="Bitstream Vera Sans" fo:font-size="10pt" style:font-size-asian="10pt" style:font-size-complex="10pt"/>
    </style:style>
    <style:style style:name="T11" style:family="text">
      <style:text-properties style:font-name="OpenSymbol"/>
    </style:style>
    <style:style style:name="T12" style:family="text">
      <style:text-properties style:use-window-font-color="true" style:text-outline="false" style:text-line-through-style="none" style:text-position="-41% 100%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font-name="Bitstream Vera Sans"/>
    </style:style>
    <style:style style:name="T16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28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24cm" draw:shadow="hidden" draw:shadow-offset-x="0.3cm" draw:shadow-offset-y="0.3cm" draw:shadow-color="#808080" style:run-through="foreground"/>
    </style:style>
    <style:style style:name="gr9" style:family="graphic">
      <style:graphic-properties fo:margin-left="0.4cm" fo:margin-right="0.101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68" svg:stroke-width="0.019cm" svg:stroke-color="#000000" draw:marker-start-width="0.205cm" draw:marker-start-center="false" draw:marker-end-width="0.205cm" draw:marker-end-center="false" svg:stroke-opacity="100%" draw:stroke-linejoin="round" draw:fill="none" draw:fill-color="#ffffff" draw:fill-gradient-name="Gradient_20_7" draw:gradient-step-count="0" draw:fill-hatch-name="Hatch_20_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80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69" svg:stroke-width="0.019cm" svg:stroke-color="#000000" draw:marker-start-width="0.205cm" draw:marker-start-center="false" draw:marker-end-width="0.205cm" draw:marker-end-center="false" svg:stroke-opacity="100%" draw:stroke-linejoin="round" draw:fill="none" draw:fill-color="#ffffff" draw:fill-gradient-name="Gradient_20_7" draw:gradient-step-count="0" draw:fill-hatch-name="Hatch_20_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45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draw:stroke-dash="Dash_20_70" svg:stroke-width="0.019cm" svg:stroke-color="#000000" draw:marker-start-width="0.205cm" draw:marker-start-center="false" draw:marker-end-width="0.205cm" draw:marker-end-center="false" svg:stroke-opacity="100%" draw:stroke-linejoin="round" draw:fill="none" draw:fill-color="#ffffff" draw:fill-gradient-name="Gradient_20_7" draw:gradient-step-count="0" draw:fill-hatch-name="Hatch_20_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15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none" draw:stroke-dash="Dash_20_71" svg:stroke-width="0.019cm" svg:stroke-color="#000000" draw:marker-start-width="0.205cm" draw:marker-start-center="false" draw:marker-end-width="0.205cm" draw:marker-end-center="false" svg:stroke-opacity="100%" draw:stroke-linejoin="round" draw:fill="none" draw:fill-color="#ffffff" draw:fill-gradient-name="Gradient_20_7" draw:gradient-step-count="0" draw:fill-hatch-name="Hatch_20_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45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72" svg:stroke-width="0.019cm" svg:stroke-color="#000000" draw:marker-start-width="0.205cm" draw:marker-start-center="false" draw:marker-end-width="0.205cm" draw:marker-end-center="false" svg:stroke-opacity="100%" draw:stroke-linejoin="round" draw:fill="none" draw:fill-color="#ffffff" draw:fill-gradient-name="Gradient_20_7" draw:gradient-step-count="0" draw:fill-hatch-name="Hatch_20_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415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57" svg:stroke-width="0.019cm" svg:stroke-color="#000000" draw:marker-start-width="0.203cm" draw:marker-start-center="false" draw:marker-end-width="0.203cm" draw:marker-end-center="false" svg:stroke-opacity="100%" draw:stroke-linejoin="round" draw:fill="none" draw:fill-color="#ffffff" draw:fill-gradient-name="Gradient_20_7" draw:gradient-step-count="0" draw:fill-hatch-name="Hatch_20_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vertical-align="top" draw:auto-grow-height="true" draw:auto-grow-width="false" draw:fit-to-size="false" draw:fit-to-contour="false" fo:max-height="0cm" fo:max-width="0cm" fo:min-height="1.3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58" svg:stroke-width="0.019cm" svg:stroke-color="#000000" draw:marker-start-width="0.203cm" draw:marker-start-center="false" draw:marker-end-width="0.203cm" draw:marker-end-center="false" svg:stroke-opacity="100%" draw:stroke-linejoin="round" draw:fill="none" draw:fill-color="#ffffff" draw:fill-gradient-name="Gradient_20_7" draw:gradient-step-count="0" draw:fill-hatch-name="Hatch_20_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vertical-align="top" draw:auto-grow-height="true" draw:auto-grow-width="false" draw:fit-to-size="false" draw:fit-to-contour="false" fo:max-height="0cm" fo:max-width="0cm" fo:min-height="1.38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draw:stroke-dash="Dash_20_59" svg:stroke-width="0.019cm" svg:stroke-color="#000000" draw:marker-start-width="0.203cm" draw:marker-start-center="false" draw:marker-end-width="0.203cm" draw:marker-end-center="false" svg:stroke-opacity="100%" draw:stroke-linejoin="round" draw:fill="none" draw:fill-color="#ffffff" draw:fill-gradient-name="Gradient_20_7" draw:gradient-step-count="0" draw:fill-hatch-name="Hatch_20_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vertical-align="top" draw:auto-grow-height="true" draw:auto-grow-width="false" draw:fit-to-size="false" draw:fit-to-contour="false" fo:max-height="0cm" fo:max-width="0cm" fo:min-height="0.4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60" svg:stroke-width="0.019cm" svg:stroke-color="#000000" draw:marker-start-width="0.203cm" draw:marker-start-center="false" draw:marker-end-width="0.203cm" draw:marker-end-center="false" svg:stroke-opacity="100%" draw:stroke-linejoin="round" draw:fill="none" draw:fill-color="#ffffff" draw:fill-gradient-name="Gradient_20_7" draw:gradient-step-count="0" draw:fill-hatch-name="Hatch_20_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.415cm" fo:min-width="0.18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draw:stroke-dash="Dash_20_61" svg:stroke-width="0.019cm" svg:stroke-color="#000000" draw:marker-start-width="0.203cm" draw:marker-start-center="false" draw:marker-end-width="0.203cm" draw:marker-end-center="false" svg:stroke-opacity="100%" draw:stroke-linejoin="round" draw:fill="none" draw:fill-color="#ffffff" draw:fill-gradient-name="Gradient_20_7" draw:gradient-step-count="0" draw:fill-hatch-name="Hatch_20_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.415cm" fo:min-width="0.18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draw:stroke-dash="Dash_20_62" svg:stroke-width="0.019cm" svg:stroke-color="#000000" draw:marker-start-width="0.203cm" draw:marker-start-center="false" draw:marker-end-width="0.203cm" draw:marker-end-center="false" svg:stroke-opacity="100%" draw:stroke-linejoin="round" draw:fill="none" draw:fill-color="#ffffff" draw:fill-gradient-name="Gradient_20_7" draw:gradient-step-count="0" draw:fill-hatch-name="Hatch_20_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.415cm" fo:min-width="0.1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svg:stroke-width="0.019cm" svg:stroke-color="#000000" draw:marker-start-width="0.199cm" draw:marker-start-center="false" draw:marker-end-width="0.19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32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3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22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15cm" fo:min-width="0.3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5cm" fo:min-width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5cm" fo:min-width="0.18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3cm" fo:min-width="0.236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3cm" fo:min-width="0.222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3cm" fo:min-width="0.31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1.027cm" fo:min-width="8.204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5cm" fo:min-width="8.2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5cm" fo:min-width="1.7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5cm" fo:min-width="1.852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false" fo:min-height="0.415cm" fo:min-width="1.87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503cm" fo:min-width="0.38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9cm" svg:stroke-color="#000000" draw:marker-start="Dimension_20_Lines" draw:marker-start-width="0.229cm" draw:marker-start-center="false" draw:marker-end="Dimension_20_Lines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19cm" svg:stroke-color="#000000" draw:marker-start="Dimension_20_Lines" draw:marker-start-width="0.231cm" draw:marker-start-center="false" draw:marker-end="Dimension_20_Lines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19cm" svg:stroke-color="#000000" draw:marker-start="Dimension_20_Lines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7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12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46cm" fo:min-width="6.854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5cm" fo:min-width="5.322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5cm" fo:min-width="1.131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5cm" fo:min-width="1.468cm" draw:shadow="hidden" draw:shadow-offset-x="0.3cm" draw:shadow-offset-y="0.3cm" draw:shadow-color="#808080" style:run-through="foreground"/>
    </style:style>
    <style:style style:name="gr50" style:family="graphic">
      <style:graphic-properties fo:margin-left="0.499cm" fo:margin-right="0cm" fo:margin-top="0.499cm" fo:margin-bottom="0.4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242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76cm" fo:min-width="1.11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15cm" fo:min-width="0.27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15cm" fo:min-width="0.24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15cm" fo:min-width="0.27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21cm" svg:width="21.003cm" draw:z-index="24">
        <draw:text-box fo:min-height="0.67cm">
          <text:p text:style-name="P1"><text:span text:style-name="T1">Copyright (c) 2005 </text:span><text:a xlink:type="simple" xlink:href="mailto:fcabuzel@free.fr?subject=5G2s2"><text:span text:style-name="T2">Francoise CABUZEL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22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23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 <text:span text:style-name="T3"> </text:span>Que dire de la longueur d'un côté d'un triangle par rapport à la somme des longueurs des deux autres côtés ?</text:p>
      <text:p text:style-name="_5f_Paragraphe_20_livret_20_"><text:span text:style-name="T3">Q2.</text:span> Parmi les trois inégalités possibles, quelle est <text:s/>celle qui assure qu'un triangle est constructible ? </text:p>
      <text:p text:style-name="_5f_Paragraphe_20_livret_20_"><text:span text:style-name="T3">Q3.</text:span> Quelle égalité peux-tu écrire si un point A appartient à un segment [MN] ?</text:p>
      <text:p text:style-name="_5f_Titre_20_grisé">Les exercices d'application</text:p>
      <text:list text:style-name="_5f_Numérotation_20_des_20_exercices_20_livrets">
        <text:list-item>
          <text:p text:style-name="P3">Écris les trois inégalités triangulaires :</text:p>
        </text:list-item>
      </text:list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Dans le triangle <text:s/>RST :</text:p>
                    </text:list-item>
                  </text:list>
                </text:list-item>
              </text:list>
              <text:p text:style-name="P5"><draw:g text:anchor-type="as-char" svg:y="0cm" draw:z-index="0" draw:style-name="gr1"><draw:polygon draw:style-name="gr2" draw:text-style-name="P6" svg:width="1.955cm" svg:height="1.094cm" svg:x="0.266cm" svg:y="0.349cm" svg:viewBox="0 0 1956 1095" draw:points="437,0 0,1094 1954,1094"><text:p/></draw:polygon><draw:frame draw:style-name="gr3" draw:text-style-name="P8" svg:width="0.249cm" svg:height="0.414cm" svg:x="0.596cm" svg:y="0cm"><draw:text-box><text:p text:style-name="P7"><text:span text:style-name="T4">R</text:span></text:p></draw:text-box></draw:frame><draw:frame draw:style-name="gr4" draw:text-style-name="P8" svg:width="0.228cm" svg:height="0.414cm" svg:x="0cm" svg:y="1.275cm"><draw:text-box><text:p text:style-name="P7"><text:span text:style-name="T4">S</text:span></text:p></draw:text-box></draw:frame><draw:frame draw:style-name="gr5" draw:text-style-name="P8" svg:width="0.219cm" svg:height="0.414cm" svg:x="2.307cm" svg:y="1.298cm"><draw:text-box><text:p text:style-name="P7"><text:span text:style-name="T4">T</text:span></text:p></draw:text-box></draw:frame></draw:g></text:p>
            </table:table-cell>
            <table:table-cell table:style-name="Tableau9.B1" office:value-type="string">
              <text:p text:style-name="_5f_Paragraphe_20_livret_20_réponse_20_élève"><text:tab/></text:p>
              <text:p text:style-name="_5f_Paragraphe_20_livret_20_réponse_20_élève"><text:tab/></text:p>
              <text:p text:style-name="_5f_Paragraphe_20_livret_20_réponse_20_élève"><text:tab/></text:p>
            </table:table-cell>
          </table:table-row>
        </table:table-header-rows>
        <table:table-row table:style-name="Tableau9.1">
          <table:table-cell table:style-name="Tableau9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Dans le triangle <text:s/>AEC :</text:p>
                  </text:list-item>
                </text:list>
              </text:list-item>
            </text:list>
            <text:p text:style-name="P5"><draw:g text:anchor-type="as-char" svg:y="-0.019cm" draw:z-index="1" draw:style-name="gr1"><draw:line draw:style-name="gr6" draw:text-style-name="P9" svg:x1="0.254cm" svg:y1="1.301cm" svg:x2="0.757cm" svg:y2="0.319cm"><text:p/></draw:line><draw:line draw:style-name="gr6" draw:text-style-name="P9" svg:x1="0.757cm" svg:y1="0.328cm" svg:x2="2.456cm" svg:y2="1.305cm"><text:p/></draw:line><draw:line draw:style-name="gr6" draw:text-style-name="P9" svg:x1="0.261cm" svg:y1="1.293cm" svg:x2="2.45cm" svg:y2="1.293cm"><text:p/></draw:line><draw:line draw:style-name="gr6" draw:text-style-name="P9" svg:x1="0.75cm" svg:y1="0.335cm" svg:x2="1.727cm" svg:y2="1.303cm"><text:p/></draw:line><draw:frame draw:style-name="gr7" draw:text-style-name="P10" svg:width="0.246cm" svg:height="0.414cm" svg:x="0.653cm" svg:y="0cm"><draw:text-box><text:p text:style-name="P7"><text:span text:style-name="T5">A</text:span></text:p></draw:text-box></draw:frame><draw:frame draw:style-name="gr7" draw:text-style-name="P10" svg:width="0.246cm" svg:height="0.414cm" svg:x="0cm" svg:y="1.171cm"><draw:text-box><text:p text:style-name="P7"><text:span text:style-name="T5">B</text:span></text:p></draw:text-box></draw:frame><draw:frame draw:style-name="gr3" draw:text-style-name="P10" svg:width="0.249cm" svg:height="0.414cm" svg:x="2.496cm" svg:y="1.164cm"><draw:text-box><text:p text:style-name="P7"><text:span text:style-name="T5">C</text:span></text:p></draw:text-box></draw:frame><draw:frame draw:style-name="gr8" draw:text-style-name="P10" svg:width="0.225cm" svg:height="0.414cm" svg:x="1.616cm" svg:y="1.321cm"><draw:text-box><text:p text:style-name="P7"><text:span text:style-name="T5">E</text:span></text:p></draw:text-box></draw:frame></draw:g></text:p>
          </table:table-cell>
          <table:table-cell table:style-name="Tableau9.B2" office:value-type="string">
            <text:p text:style-name="_5f_Paragraphe_20_livret_20_réponse_20_élève">EC &lt; <text:tab/></text:p>
            <text:p text:style-name="_5f_Paragraphe_20_livret_20_réponse_20_élève"><text:tab/></text:p>
            <text:p text:style-name="_5f_Paragraphe_20_livret_20_réponse_20_élève"><text:tab/></text:p>
          </table:table-cell>
        </table:table-row>
      </table:table>
      <text:list text:style-name="_5f_Numérotation_20_des_20_exercices_20_livrets" text:continue-numbering="true">
        <text:list-item>
          <text:p text:style-name="P3">ABC et ADC sont deux triangles. E est le point d'intersection des droites (DC) et (AB). Complète par &gt;, &lt; ou = :</text:p>
        </text:list-item>
      </text:list>
      <text:p text:style-name="P11"><draw:g text:anchor-type="as-char" svg:y="0cm" draw:z-index="20" draw:style-name="gr9"><draw:frame draw:style-name="gr10" draw:text-style-name="P10" svg:width="0.246cm" svg:height="0.803cm" draw:transform="rotate (0.0216420827247256) translate (0cm 0.00529166666666667cm)"><draw:text-box><text:p text:style-name="P7"><text:span text:style-name="T5">A</text:span></text:p></draw:text-box></draw:frame><draw:frame draw:style-name="gr11" draw:text-style-name="P10" svg:width="0.227cm" svg:height="0.445cm" draw:transform="rotate (0.0233874119767196) translate (1.539875cm 0.00529166666666667cm)"><draw:text-box><text:p text:style-name="P7"><text:span text:style-name="T5">E</text:span></text:p></draw:text-box></draw:frame><draw:frame draw:style-name="gr12" draw:text-style-name="P10" svg:width="0.246cm" svg:height="0.415cm" draw:transform="rotate (0.0214675497995262) translate (2.76930555555556cm 0.00529166666666667cm)"><draw:text-box><text:p text:style-name="P7"><text:span text:style-name="T5">B</text:span></text:p></draw:text-box></draw:frame><draw:frame draw:style-name="gr13" draw:text-style-name="P10" svg:width="0.249cm" svg:height="0.445cm" draw:transform="rotate (0.0282743338823028) translate (1.24354166666667cm 1.12536111111111cm)"><draw:text-box><text:p text:style-name="P7"><text:span text:style-name="T5">C</text:span></text:p></draw:text-box></draw:frame><draw:frame draw:style-name="gr14" draw:text-style-name="P10" svg:width="0.276cm" svg:height="0.415cm" draw:transform="rotate (0.019198621771934) translate (0.762cm 1.78152777777778cm)"><draw:text-box><text:p text:style-name="P7"><text:span text:style-name="T5">D</text:span></text:p></draw:text-box></draw:frame><draw:polygon draw:style-name="gr2" draw:text-style-name="P6" svg:width="2.606cm" svg:height="0.623cm" svg:x="0.131cm" svg:y="0.482cm" svg:viewBox="0 0 2607 624" draw:points="0,0 2605,0 1117,623"><text:p/></draw:polygon><draw:polyline draw:style-name="gr2" draw:text-style-name="P6" svg:width="1.489cm" svg:height="1.244cm" svg:x="0.131cm" svg:y="0.482cm" svg:viewBox="0 0 1490 1245" draw:points="0,0 743,1244 1489,0"><text:p/></draw:polyline></draw:g></text:p>
      <text:section text:style-name="Sect1" text:name="Section1">
        <text:list text:style-name="_5f_Numérotation_20_des_20_exercices_20_livrets" text:continue-numbering="true">
          <text:list-item>
            <text:list text:continue-numbering="true">
              <text:list-item>
                <text:p text:style-name="P4">AD <text:s/>..... <text:s/>AC + CD</text:p>
              </text:list-item>
              <text:list-item>
                <text:p text:style-name="P4">BE + EA <text:s/>..... <text:s/>BA</text:p>
              </text:list-item>
              <text:list-item>
                <text:p text:style-name="P4">CA <text:s/>..... <text:s/>CB + BA</text:p>
              </text:list-item>
              <text:list-item>
                <text:p text:style-name="P4">BC + CA <text:s/>..... <text:s/>BA</text:p>
              </text:list-item>
              <text:list-item>
                <text:p text:style-name="P4">DE + EC <text:s/>..... <text:s/>DC</text:p>
              </text:list-item>
              <text:list-item>
                <text:p text:style-name="P4">DE <text:s/>..... <text:s/>DC + CE</text:p>
              </text:list-item>
              <text:list-item>
                <text:p text:style-name="P4">CE + EA ..... CA</text:p>
              </text:list-item>
              <text:list-item>
                <text:p text:style-name="P4">AE ..... AB + BE</text:p>
              </text:list-item>
            </text:list>
          </text:list-item>
        </text:list>
      </text:section>
      <text:section text:style-name="Sect2" text:name="Section2">
        <text:list text:style-name="_5f_Numérotation_20_des_20_exercices_20_livrets" text:continue-numbering="true">
          <text:list-item>
            <text:p text:style-name="P3">Soyons FOU !</text:p>
          </text:list-item>
        </text:list>
        <text:p text:style-name="_5f_Paragraphe_20_livret_20_">Sébastien veut construire un triangle FOU dont il connaît les longueurs OU et FU. Parmi les longueurs proposées pour le côté [OF], entoure la (ou les) mesure(s) possible(s). L'unité est le centimètre.</text:p>
        <table:table table:name="Tableau2" table:style-name="Tableau2">
          <table:table-column table:style-name="Tableau2.A"/>
          <table:table-column table:style-name="Tableau2.B" table:number-columns-repeated="4"/>
          <table:table-column table:style-name="Tableau2.F"/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B1" office:value-type="string">
              <text:p text:style-name="P5">OU</text:p>
            </table:table-cell>
            <table:table-cell table:style-name="Tableau2.B1" office:value-type="string">
              <text:p text:style-name="P5">FU</text:p>
            </table:table-cell>
            <table:table-cell table:style-name="Tableau2.D1" table:number-columns-spanned="3" office:value-type="string">
              <text:p text:style-name="P5">OF</text:p>
            </table:table-cell>
            <table:covered-table-cell/>
            <table:covered-table-cell/>
          </table:table-row>
          <table:table-row table:style-name="Tableau2.1">
            <table:table-cell table:style-name="Tableau2.A2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12"/>
                    </text:list-item>
                  </text:list>
                </text:list-item>
              </text:list>
            </table:table-cell>
            <table:table-cell table:style-name="Tableau2.B2" office:value-type="float" office:value="15">
              <text:p text:style-name="P5">15</text:p>
            </table:table-cell>
            <table:table-cell table:style-name="Tableau2.B2" office:value-type="float" office:value="7">
              <text:p text:style-name="P5">7</text:p>
            </table:table-cell>
            <table:table-cell table:style-name="Tableau2.B2" office:value-type="float" office:value="5">
              <text:p text:style-name="P5">5</text:p>
            </table:table-cell>
            <table:table-cell table:style-name="Tableau2.B2" office:value-type="float" office:value="9">
              <text:p text:style-name="P5">9</text:p>
            </table:table-cell>
            <table:table-cell table:style-name="Tableau2.F2" office:value-type="float" office:value="10">
              <text:p text:style-name="P5">10</text:p>
            </table:table-cell>
          </table:table-row>
          <table:table-row table:style-name="Tableau2.1">
            <table:table-cell table:style-name="Tableau2.A2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12"/>
                    </text:list-item>
                  </text:list>
                </text:list-item>
              </text:list>
            </table:table-cell>
            <table:table-cell table:style-name="Tableau2.B2" office:value-type="float" office:value="11">
              <text:p text:style-name="P5">11</text:p>
            </table:table-cell>
            <table:table-cell table:style-name="Tableau2.B2" office:value-type="float" office:value="9">
              <text:p text:style-name="P5">9</text:p>
            </table:table-cell>
            <table:table-cell table:style-name="Tableau2.B2" office:value-type="float" office:value="1">
              <text:p text:style-name="P5">1</text:p>
            </table:table-cell>
            <table:table-cell table:style-name="Tableau2.B2" office:value-type="float" office:value="14">
              <text:p text:style-name="P5">14</text:p>
            </table:table-cell>
            <table:table-cell table:style-name="Tableau2.F2" office:value-type="float" office:value="21">
              <text:p text:style-name="P5">21</text:p>
            </table:table-cell>
          </table:table-row>
          <table:table-row table:style-name="Tableau2.1">
            <table:table-cell table:style-name="Tableau2.A2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12"/>
                    </text:list-item>
                  </text:list>
                </text:list-item>
              </text:list>
            </table:table-cell>
            <table:table-cell table:style-name="Tableau2.B2" office:value-type="float" office:value="9.4">
              <text:p text:style-name="P5">9,4</text:p>
            </table:table-cell>
            <table:table-cell table:style-name="Tableau2.A2" office:value-type="string">
              <text:p text:style-name="P5">4,6</text:p>
            </table:table-cell>
            <table:table-cell table:style-name="Tableau2.B2" office:value-type="float" office:value="4.8">
              <text:p text:style-name="P5">4,8</text:p>
            </table:table-cell>
            <table:table-cell table:style-name="Tableau2.B2" office:value-type="float" office:value="13">
              <text:p text:style-name="P5">13</text:p>
            </table:table-cell>
            <table:table-cell table:style-name="Tableau2.F2" office:value-type="float" office:value="14.01">
              <text:p text:style-name="P5">14,01</text:p>
            </table:table-cell>
          </table:table-row>
          <table:table-row table:style-name="Tableau2.1">
            <table:table-cell table:style-name="Tableau2.A2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12"/>
                    </text:list-item>
                  </text:list>
                </text:list-item>
              </text:list>
            </table:table-cell>
            <table:table-cell table:style-name="Tableau2.B2" office:value-type="float" office:value="7.6">
              <text:p text:style-name="P5">7,6</text:p>
            </table:table-cell>
            <table:table-cell table:style-name="Tableau2.B2" office:value-type="float" office:value="3.5">
              <text:p text:style-name="P5">3,5</text:p>
            </table:table-cell>
            <table:table-cell table:style-name="Tableau2.B2" office:value-type="float" office:value="4.1">
              <text:p text:style-name="P5">4,1</text:p>
            </table:table-cell>
            <table:table-cell table:style-name="Tableau2.B2" office:value-type="float" office:value="11.01">
              <text:p text:style-name="P5">11,01</text:p>
            </table:table-cell>
            <table:table-cell table:style-name="Tableau2.F2" office:value-type="float" office:value="12">
              <text:p text:style-name="P5">12</text:p>
            </table:table-cell>
          </table:table-row>
          <table:table-row table:style-name="Tableau2.1">
            <table:table-cell table:style-name="Tableau2.A2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12"/>
                    </text:list-item>
                  </text:list>
                </text:list-item>
              </text:list>
            </table:table-cell>
            <table:table-cell table:style-name="Tableau2.B6" office:value-type="float" office:value="2005">
              <text:p text:style-name="P5">2 005</text:p>
            </table:table-cell>
            <table:table-cell table:style-name="Tableau2.B6" office:value-type="float" office:value="2006">
              <text:p text:style-name="P5">2 006</text:p>
            </table:table-cell>
            <table:table-cell table:style-name="Tableau2.B6" office:value-type="float" office:value="707">
              <text:p text:style-name="P5">707</text:p>
            </table:table-cell>
            <table:table-cell table:style-name="Tableau2.B6" office:value-type="float" office:value="5005">
              <text:p text:style-name="P5">5 005</text:p>
            </table:table-cell>
            <table:table-cell table:style-name="Tableau2.F6" office:value-type="float" office:value="9009">
              <text:p text:style-name="P5">9 009</text:p>
            </table:table-cell>
          </table:table-row>
        </table:table>
        <text:p text:style-name="P13"/>
      </text:section>
      <text:list text:style-name="_5f_Numérotation_20_des_20_exercices_20_livrets" text:continue-numbering="true">
        <text:list-item>
          <text:p text:style-name="P3">Complète les lignes suivantes en t'aidant des renseignements fournis et indique si le triangle est constructible :</text:p>
        </text:list-item>
      </text:list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<draw:g text:anchor-type="as-char" svg:y="0.146cm" draw:z-index="2" draw:style-name="gr1"><draw:frame draw:style-name="gr15" draw:text-style-name="P14" svg:width="1.273cm" svg:height="1.355cm" draw:transform="rotate (0.626922267316245) translate (0.405694444444444cm 0.880583333333333cm)"><draw:text-box><text:p text:style-name="P7"><text:span text:style-name="T6">7 cm</text:span></text:p></draw:text-box></draw:frame><draw:frame draw:style-name="gr16" draw:text-style-name="P14" svg:width="1.304cm" svg:height="1.385cm" draw:transform="rotate (-0.340513737065216) translate (2.61761111111111cm 0.413152777777778cm)"><draw:text-box><text:p text:style-name="P7"><text:span text:style-name="T6">9 cm</text:span></text:p></draw:text-box></draw:frame><draw:frame draw:style-name="gr17" draw:text-style-name="P14" svg:width="1.461cm" svg:height="0.415cm" svg:x="1.616cm" svg:y="1.432cm"><draw:text-box><text:p text:style-name="P7"><text:span text:style-name="T6">11 cm</text:span></text:p></draw:text-box></draw:frame><draw:frame draw:style-name="gr18" draw:text-style-name="P10" svg:width="0.232cm" svg:height="0.415cm" svg:x="1.535cm" svg:y="0cm"><draw:text-box><text:p text:style-name="P7"><text:span text:style-name="T5">A</text:span></text:p></draw:text-box></draw:frame><draw:frame draw:style-name="gr19" draw:text-style-name="P10" svg:width="0.228cm" svg:height="0.415cm" svg:x="0cm" svg:y="1.155cm"><draw:text-box><text:p text:style-name="P7"><text:span text:style-name="T5">B</text:span></text:p></draw:text-box></draw:frame><draw:frame draw:style-name="gr20" draw:text-style-name="P10" svg:width="0.234cm" svg:height="0.415cm" svg:x="4.196cm" svg:y="1.141cm"><draw:text-box><text:p text:style-name="P7"><text:span text:style-name="T5">C</text:span></text:p></draw:text-box></draw:frame><draw:path draw:style-name="gr2" draw:text-style-name="P15" svg:width="1.299cm" svg:height="0.941cm" svg:x="0.34cm" svg:y="0.453cm" svg:viewBox="0 0 1300 942" svg:d="m0 940c178-100 363-206 506-353s346-192 505-319l169-134 118-134"><text:p/></draw:path><draw:path draw:style-name="gr2" draw:text-style-name="P15" svg:width="2.525cm" svg:height="0.922cm" svg:x="1.626cm" svg:y="0.453cm" svg:viewBox="0 0 2526 923" svg:d="m0 0c203 0 326 113 501 180s326 150 503 197c185 50 308 172 501 198 176 26 333 132 501 201 160 62 328 108 502 131l16 14"><text:p/></draw:path><draw:path draw:style-name="gr21" draw:text-style-name="P15" svg:width="3.795cm" svg:height="0.078cm" svg:x="0.34cm" svg:y="1.355cm" svg:viewBox="0 0 3796 79" svg:d="m0 35c169 0 340 30 506 0s335-28 505-35 351 0 524 0c176 35 347 28 522 35 167 7 335 0 506 0s337 16 506 0c175-21 332 73 505 32l169-16 51-33"><text:p/></draw:path></draw:g></text:p>
                    </text:list-item>
                  </text:list>
                </text:list-item>
              </text:list>
            </table:table-cell>
            <table:table-cell table:style-name="Tableau5.B1" office:value-type="string">
              <text:p text:style-name="_5f_Paragraphe_20_livret_20_réponse_20_élève">BC = <text:tab/></text:p>
              <text:p text:style-name="_5f_Paragraphe_20_livret_20_réponse_20_élève">AB + AC = <text:tab/></text:p>
              <text:p text:style-name="_5f_Paragraphe_20_livret_20_">BC ..... AB + AC </text:p>
              <text:p text:style-name="_5f_Paragraphe_20_livret_20_réponse_20_élève">donc le triangle ABC <text:tab/></text:p>
              <text:p text:style-name="_5f_Paragraphe_20_livret_20_réponse_20_élève"><text:tab/></text:p>
            </table:table-cell>
          </table:table-row>
        </table:table-header-rows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<draw:g text:anchor-type="as-char" svg:y="0cm" draw:z-index="3" draw:style-name="gr1"><draw:frame draw:style-name="gr22" draw:text-style-name="P14" svg:width="1.138cm" svg:height="0.433cm" svg:x="1.129cm" svg:y="1.626cm"><draw:text-box><text:p text:style-name="P7"><text:span text:style-name="T6">5 cm</text:span></text:p></draw:text-box></draw:frame><draw:frame draw:style-name="gr23" draw:text-style-name="P14" svg:width="1.138cm" svg:height="0.431cm" draw:transform="rotate (0.320267917740899) translate (1.62277777777778cm 0.673805555555556cm)"><draw:text-box><text:p text:style-name="P7"><text:span text:style-name="T6">11 cm</text:span></text:p></draw:text-box></draw:frame><draw:frame draw:style-name="gr24" draw:text-style-name="P14" svg:width="1.161cm" svg:height="0.422cm" draw:transform="rotate (0.840201501909912) translate (3.01977777777778cm 1.381125cm)"><draw:text-box><text:p text:style-name="P7"><text:span text:style-name="T6">5 cm</text:span></text:p></draw:text-box></draw:frame><draw:frame draw:style-name="gr25" draw:text-style-name="P10" svg:width="0.309cm" svg:height="0.415cm" svg:x="3.967cm" svg:y="0cm"><draw:text-box><text:p text:style-name="P7"><text:span text:style-name="T5">M</text:span></text:p></draw:text-box></draw:frame><draw:frame draw:style-name="gr26" draw:text-style-name="P10" svg:width="0.209cm" svg:height="0.415cm" svg:x="0cm" svg:y="1.411cm"><draw:text-box><text:p text:style-name="P7"><text:span text:style-name="T5">N</text:span></text:p></draw:text-box></draw:frame><draw:frame draw:style-name="gr27" draw:text-style-name="P10" svg:width="0.197cm" svg:height="0.415cm" svg:x="2.674cm" svg:y="1.619cm"><draw:text-box><text:p text:style-name="P7"><text:span text:style-name="T5">P</text:span></text:p></draw:text-box></draw:frame><draw:path draw:style-name="gr21" draw:text-style-name="P15" svg:width="3.551cm" svg:height="1.287cm" svg:x="0.344cm" svg:y="0.318cm" svg:viewBox="0 0 3552 1288" svg:d="m0 1286c136-124 312-159 483-185s304-92 455-166c161-76 251-42 394-152s427-180 598-222 321-122 483-171 339-53 499-131 328-127 482-222l157-37"><text:p/></draw:path><draw:path draw:style-name="gr21" draw:text-style-name="P15" svg:width="2.333cm" svg:height="0.057cm" svg:x="0.36cm" svg:y="1.566cm" svg:viewBox="0 0 2334 58" svg:d="m0 34c166-34 339 0 508-2s393-32 559 0c155 61 249-14 415 0s314-21 479-14l163-18 160 18 48 14"><text:p/></draw:path><draw:path draw:style-name="gr21" draw:text-style-name="P15" svg:width="1.202cm" svg:height="1.283cm" svg:x="2.693cm" svg:y="0.318cm" svg:viewBox="0 0 1203 1284" svg:d="m0 1282c206-173 314-208 413-391 107-198 328-325 471-482l144-171 129-166 44-72"><text:p/></draw:path></draw:g></text:p>
                  </text:list-item>
                </text:list>
              </text:list-item>
            </text:list>
          </table:table-cell>
          <table:table-cell table:style-name="Tableau5.B2" office:value-type="string">
            <text:p text:style-name="_5f_Paragraphe_20_livret_20_réponse_20_élève">NM = <text:tab/></text:p>
            <text:p text:style-name="_5f_Paragraphe_20_livret_20_réponse_20_élève">NP + PM = <text:tab/></text:p>
            <text:p text:style-name="_5f_Paragraphe_20_livret_20_">NM ..... NP + PM </text:p>
            <text:p text:style-name="_5f_Paragraphe_20_livret_20_réponse_20_élève">donc le triangle NMP <text:tab/></text:p>
            <text:p text:style-name="_5f_Paragraphe_20_livret_20_réponse_20_élève"><text:tab/>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<draw:g text:anchor-type="as-char" svg:y="0.318cm" draw:z-index="4" draw:style-name="gr1"><draw:frame draw:style-name="gr28" draw:text-style-name="P8" svg:width="1.482cm" svg:height="0.414cm" svg:x="1.577cm" svg:y="1.042cm"><draw:text-box><text:p text:style-name="P7"><text:span text:style-name="T4">15 cm</text:span></text:p></draw:text-box></draw:frame><draw:frame draw:style-name="gr28" draw:text-style-name="P8" svg:width="1.239cm" svg:height="0.414cm" draw:transform="rotate (0.35779249665877) translate (0.79375cm 0.468694444444444cm)"><draw:text-box><text:p text:style-name="P7"><text:span text:style-name="T4">9 cm</text:span></text:p></draw:text-box></draw:frame><draw:frame draw:style-name="gr28" draw:text-style-name="P8" svg:width="1.333cm" svg:height="0.414cm" draw:transform="rotate (-0.32463124087207) translate (2.778125cm 0.251736111111111cm)"><draw:text-box><text:p text:style-name="P7"><text:span text:style-name="T4">8 cm</text:span></text:p></draw:text-box></draw:frame><draw:frame draw:style-name="gr29" draw:text-style-name="P10" svg:width="0.246cm" svg:height="0.414cm" svg:x="1.905cm" svg:y="-0.001cm"><draw:text-box><text:p text:style-name="P7"><text:span text:style-name="T5">U</text:span></text:p></draw:text-box></draw:frame><draw:frame draw:style-name="gr30" draw:text-style-name="P10" svg:width="0.225cm" svg:height="0.414cm" svg:x="0cm" svg:y="0.826cm"><draw:text-box><text:p text:style-name="P7"><text:span text:style-name="T5">V</text:span></text:p></draw:text-box></draw:frame><draw:frame draw:style-name="gr31" draw:text-style-name="P10" svg:width="0.327cm" svg:height="0.414cm" svg:x="3.974cm" svg:y="0.826cm"><draw:text-box><text:p text:style-name="P7"><text:span text:style-name="T5">W</text:span></text:p></draw:text-box></draw:frame><draw:path draw:style-name="gr21" draw:text-style-name="P15" svg:width="1.678cm" svg:height="0.668cm" svg:x="0.376cm" svg:y="0.34cm" svg:viewBox="0 0 1679 669" svg:d="m0 667c169-80 323-208 506-237 177-21 372-60 519-148 173-107 340-106 501-217l151-65"><text:p/></draw:path><draw:path draw:style-name="gr21" draw:text-style-name="P15" svg:width="1.759cm" svg:height="0.671cm" svg:x="2.032cm" svg:y="0.34cm" svg:viewBox="0 0 1760 672" svg:d="m0 0c159 79 349 125 519 180s342 108 504 183c173 82 356 104 510 219l166 49 60 39"><text:p/></draw:path><draw:path draw:style-name="gr21" draw:text-style-name="P15" svg:width="3.4cm" svg:height="0.055cm" svg:x="0.411cm" svg:y="0.975cm" svg:viewBox="0 0 3401 56" svg:d="m0 21c166 0 335 5 504 0s343-21 507 2c173 39 338-23 504 12s339 9 506 18c175 7 350-37 524-32s335-21 505 0h169 171l9-21"><text:p/></draw:path></draw:g></text:p>
                  </text:list-item>
                </text:list>
              </text:list-item>
            </text:list>
          </table:table-cell>
          <table:table-cell table:style-name="Tableau5.B2" office:value-type="string"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donc le triangle UVW <text:tab/></text:p>
            <text:p text:style-name="_5f_Paragraphe_20_livret_20_réponse_20_élève"><text:tab/>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<text:s text:c="4"/><draw:g text:anchor-type="as-char" svg:y="0cm" draw:z-index="5" draw:style-name="gr1"><draw:frame draw:style-name="gr32" draw:text-style-name="P16" svg:width="1.43cm" svg:height="1.027cm" draw:transform="rotate (-1.16186568305359) translate (1.51694444444444cm 0.472722222222222cm)"><draw:text-box><text:p text:style-name="P7"><text:span text:style-name="T7">2,2 cm</text:span></text:p></draw:text-box></draw:frame><draw:line draw:style-name="gr33" draw:text-style-name="P9" svg:x1="0.6cm" svg:y1="1.231cm" svg:x2="0.753cm" svg:y2="1.42cm"><text:p/></draw:line><draw:line draw:style-name="gr33" draw:text-style-name="P9" svg:x1="0.646cm" svg:y1="1.164cm" svg:x2="0.803cm" svg:y2="1.356cm"><text:p/></draw:line><draw:line draw:style-name="gr33" draw:text-style-name="P9" svg:x1="1.427cm" svg:y1="1.189cm" svg:x2="1.311cm" svg:y2="1.38cm"><text:p/></draw:line><draw:line draw:style-name="gr33" draw:text-style-name="P9" svg:x1="1.463cm" svg:y1="1.289cm" svg:x2="1.348cm" svg:y2="1.478cm"><text:p/></draw:line><draw:frame draw:style-name="gr34" draw:text-style-name="P16" svg:width="1.285cm" svg:height="0.415cm" draw:transform="rotate (-0.00418879020597209) translate (0.486833333333333cm 2.03023611111111cm)"><draw:text-box><text:p text:style-name="P7"><text:span text:style-name="T7">4,5 cm</text:span></text:p></draw:text-box></draw:frame><draw:frame draw:style-name="gr35" draw:text-style-name="P10" svg:width="0.47cm" svg:height="0.415cm" svg:x="0.914cm" svg:y="0cm"><draw:text-box><text:p text:style-name="P7"><text:span text:style-name="T5">N</text:span></text:p></draw:text-box></draw:frame><draw:frame draw:style-name="gr36" draw:text-style-name="P10" svg:width="0.429cm" svg:height="0.415cm" svg:x="0cm" svg:y="1.829cm"><draw:text-box><text:p text:style-name="P7"><text:span text:style-name="T5">G</text:span></text:p></draw:text-box></draw:frame><draw:frame draw:style-name="gr37" draw:text-style-name="P10" svg:width="0.449cm" svg:height="0.415cm" svg:x="1.744cm" svg:y="1.803cm"><draw:text-box><text:p text:style-name="P7"><text:span text:style-name="T5">O</text:span></text:p></draw:text-box></draw:frame><draw:path draw:style-name="gr21" draw:text-style-name="P15" svg:width="0.593cm" svg:height="1.567cm" svg:x="0.429cm" svg:y="0.445cm" svg:viewBox="0 0 594 1568" svg:d="m0 1566c30-195 185-344 228-529s111-361 194-529l54-176 53-177 64-155"><text:p/></draw:path><draw:path draw:style-name="gr21" draw:text-style-name="P15" svg:width="1.218cm" svg:height="0.045cm" svg:x="0.409cm" svg:y="1.961cm" svg:viewBox="0 0 1219 46" svg:d="m0 44c183-16 356-44 543-44 182 14 365 0 547 0l127 11"><text:p/></draw:path><draw:path draw:style-name="gr21" draw:text-style-name="P15" svg:width="0.583cm" svg:height="1.553cm" svg:x="1.027cm" svg:y="0.439cm" svg:viewBox="0 0 584 1554" svg:d="m0 0c56 185 168 347 229 529s141 351 212 529l72 178 34 175 35 141"><text:p/></draw:path></draw:g></text:p>
                  </text:list-item>
                </text:list>
              </text:list-item>
            </text:list>
          </table:table-cell>
          <table:table-cell table:style-name="Tableau5.B2" office:value-type="string"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donc le triangle GNO <text:tab/></text:p>
            <text:p text:style-name="_5f_Paragraphe_20_livret_20_réponse_20_élève"><text:tab/>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/>
                  </text:list-item>
                </text:list>
              </text:list-item>
            </text:list>
            <text:p text:style-name="P17">GH = 6 cm</text:p>
            <text:p text:style-name="P17"><text:s/>GI<text:tab/>= 5 cm</text:p>
            <text:p text:style-name="P17"><text:s/>HI <text:tab/>= 8 cm</text:p>
          </table:table-cell>
          <table:table-cell table:style-name="Tableau5.B2" office:value-type="string"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donc le triangle GHI <text:tab/></text:p>
            <text:p text:style-name="_5f_Paragraphe_20_livret_20_réponse_20_élève"><text:tab/>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/>
                  </text:list-item>
                </text:list>
              </text:list-item>
            </text:list>
            <text:p text:style-name="P18">SN<text:tab/>= 5,01 cm</text:p>
            <text:p text:style-name="P18">SV<text:tab/>= 4,9 cm</text:p>
            <text:p text:style-name="P18">NV <text:tab/>= 1,1 mm</text:p>
          </table:table-cell>
          <table:table-cell table:style-name="Tableau5.B2" office:value-type="string"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<text:tab/></text:p>
            <text:p text:style-name="_5f_Paragraphe_20_livret_20_réponse_20_élève">donc le triangle SNV <text:tab/></text:p>
            <text:p text:style-name="_5f_Paragraphe_20_livret_20_réponse_20_élève"><text:tab/></text:p>
          </table:table-cell>
        </table:table-row>
      </table:table>
      <text:list text:style-name="_5f_Numérotation_20_des_20_exercices_20_livrets" text:continue-numbering="true">
        <text:list-item>
          <text:p text:style-name="P3">Complète le tableau par oui ou non pour dire si A, B et C sont alignés. Si oui, justifie.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header-rows>
          <table:table-row table:style-name="Tableau6.1">
            <table:table-cell table:style-name="Tableau6.A1" office:value-type="string">
              <text:p text:style-name="P5">AB</text:p>
            </table:table-cell>
            <table:table-cell table:style-name="Tableau6.A1" office:value-type="string">
              <text:p text:style-name="P5">BC</text:p>
            </table:table-cell>
            <table:table-cell table:style-name="Tableau6.A1" office:value-type="string">
              <text:p text:style-name="P5">AC</text:p>
            </table:table-cell>
            <table:table-cell table:style-name="Tableau6.D1" office:value-type="string">
              <text:p text:style-name="P5">A, B et C alignés ?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P5">14 cm</text:p>
          </table:table-cell>
          <table:table-cell table:style-name="Tableau6.A2" office:value-type="string">
            <text:p text:style-name="P5">7 cm</text:p>
          </table:table-cell>
          <table:table-cell table:style-name="Tableau6.A2" office:value-type="string">
            <text:p text:style-name="P5">9 cm</text:p>
          </table:table-cell>
          <table:table-cell table:style-name="Tableau6.D2" office:value-type="string">
            <text:p text:style-name="P5"/>
          </table:table-cell>
        </table:table-row>
        <table:table-row table:style-name="Tableau6.1">
          <table:table-cell table:style-name="Tableau6.A2" office:value-type="string">
            <text:p text:style-name="P5">5,5 m</text:p>
          </table:table-cell>
          <table:table-cell table:style-name="Tableau6.A2" office:value-type="string">
            <text:p text:style-name="P5">4 m</text:p>
          </table:table-cell>
          <table:table-cell table:style-name="Tableau6.A2" office:value-type="string">
            <text:p text:style-name="P5">9,5 m</text:p>
          </table:table-cell>
          <table:table-cell table:style-name="Tableau6.D2" office:value-type="string">
            <text:p text:style-name="P5"/>
          </table:table-cell>
        </table:table-row>
        <table:table-row table:style-name="Tableau6.1">
          <table:table-cell table:style-name="Tableau6.A2" office:value-type="string">
            <text:p text:style-name="P5">4,5 dm</text:p>
          </table:table-cell>
          <table:table-cell table:style-name="Tableau6.A2" office:value-type="string">
            <text:p text:style-name="P5">91 cm</text:p>
          </table:table-cell>
          <table:table-cell table:style-name="Tableau6.A2" office:value-type="string">
            <text:p text:style-name="P5">46 cm</text:p>
          </table:table-cell>
          <table:table-cell table:style-name="Tableau6.D2" office:value-type="string">
            <text:p text:style-name="P5"/>
          </table:table-cell>
        </table:table-row>
        <table:table-row table:style-name="Tableau6.1">
          <table:table-cell table:style-name="Tableau6.A2" office:value-type="string">
            <text:p text:style-name="P5">4,2 m</text:p>
          </table:table-cell>
          <table:table-cell table:style-name="Tableau6.A2" office:value-type="string">
            <text:p text:style-name="P5">21,9 dm</text:p>
          </table:table-cell>
          <table:table-cell table:style-name="Tableau6.A2" office:value-type="string">
            <text:p text:style-name="P5">2,01 m</text:p>
          </table:table-cell>
          <table:table-cell table:style-name="Tableau6.D2" office:value-type="string">
            <text:p text:style-name="P5"/>
          </table:table-cell>
        </table:table-row>
      </table:table>
      <text:p text:style-name="P19"/>
      <text:list text:style-name="_5f_Numérotation_20_des_20_exercices_20_livrets" text:continue-numbering="true">
        <text:list-item>
          <text:p text:style-name="P20">Sachant que EF = 5 cm, illustre chacun des cas proposés par une figure et calcule la distance GF :</text:p>
        </text:list-item>
      </text:list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4">G <text:span text:style-name="T8">∈</text:span><text:span text:style-name="T9"> </text:span>[EF] et EG = 1,5 cm ; </text:p>
                    </text:list-item>
                  </text:list>
                </text:list-item>
              </text:list>
            </table:table-cell>
          </table:table-row>
        </table:table-header-rows>
        <table:table-row table:style-name="Tableau3.1">
          <table:table-cell table:style-name="Tableau3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G <text:span text:style-name="T8">∈</text:span><text:span text:style-name="corps"><text:span text:style-name="T9"> </text:span></text:span><text:span text:style-name="T10">[</text:span>EF) et EG = 7,5 cm ;</text:p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">G <text:span text:style-name="T8">∈</text:span> (EF), G <text:span text:style-name="T11">∉</text:span> [EF] et EG = 2 cm.</text:p>
                  </text:list-item>
                </text:list>
              </text:list-item>
            </text:list>
          </table:table-cell>
        </table:table-row>
      </table:table>
      <text:list text:style-name="_5f_Numérotation_20_des_20_exercices_20_livrets" text:continue-numbering="true">
        <text:list-item>
          <text:p text:style-name="P21"><draw:frame text:anchor-type="paragraph" draw:z-index="9" draw:style-name="gr38" draw:text-style-name="P16" svg:width="0.385cm" svg:height="0.503cm" svg:x="3.314cm" svg:y="0.873cm"><draw:text-box><text:p text:style-name="P7"><text:span text:style-name="T7">L</text:span><text:span text:style-name="T12">1</text:span></text:p></draw:text-box></draw:frame>Au compas</text:p>
        </text:list-item>
      </text:list>
      <text:p text:style-name="_5f_Paragraphe_20_livret_20_"><draw:line text:anchor-type="paragraph" draw:z-index="12" draw:style-name="gr39" draw:text-style-name="P15" svg:x1="2.427cm" svg:y1="1.681cm" svg:x2="6.359cm" svg:y2="1.681cm"><text:p/></draw:line><draw:frame text:anchor-type="paragraph" draw:z-index="11" draw:style-name="gr38" draw:text-style-name="P16" svg:width="0.385cm" svg:height="0.503cm" svg:x="3.997cm" svg:y="1.157cm"><draw:text-box><text:p text:style-name="P7"><text:span text:style-name="T7">L</text:span><text:span text:style-name="T12">2</text:span></text:p></draw:text-box></draw:frame><draw:frame text:anchor-type="paragraph" draw:z-index="10" draw:style-name="gr38" draw:text-style-name="P16" svg:width="0.385cm" svg:height="0.503cm" svg:x="4.745cm" svg:y="0.593cm"><draw:text-box><text:p text:style-name="P7"><text:span text:style-name="T7">L</text:span><text:span text:style-name="T12">3</text:span></text:p></draw:text-box></draw:frame><draw:line text:anchor-type="paragraph" draw:z-index="8" draw:style-name="gr40" draw:text-style-name="P9" svg:x1="3.948cm" svg:y1="0.796cm" svg:x2="5.641cm" svg:y2="1.267cm"><text:p/></draw:line><draw:line text:anchor-type="paragraph" draw:z-index="7" draw:style-name="gr40" draw:text-style-name="P9" svg:x1="2.623cm" svg:y1="0.679cm" svg:x2="4.583cm" svg:y2="0.296cm"><text:p/></draw:line>En reportant judicieusement les longueurs des segments ci-dessus sur la demi-droite [O<text:span text:style-name="T13">x</text:span>) <text:s text:c="9"/>ci-dessous, indique si tu peux construire un triangle à l'aide de ces trois segments. Justifie ta réponse.</text:p>
      <text:p text:style-name="_5f_Titre_20_d_27_exercices_20_livret"><draw:g text:anchor-type="paragraph" draw:z-index="6" draw:style-name="gr41"><draw:line draw:style-name="gr42" draw:text-style-name="P6" svg:x1="0cm" svg:y1="0.631cm" svg:x2="9.001cm" svg:y2="0.631cm"><text:p/></draw:line><draw:frame draw:style-name="gr43" draw:text-style-name="P8" svg:width="0.279cm" svg:height="0.414cm" svg:x="-0.139cm" svg:y="0.111cm"><draw:text-box><text:p text:style-name="P7"><text:span text:style-name="T4">O</text:span></text:p></draw:text-box></draw:frame><draw:frame draw:style-name="gr44" draw:text-style-name="P22" svg:width="0.212cm" svg:height="0.486cm" svg:x="8.725cm" svg:y="0.219cm"><draw:text-box><text:p text:style-name="P7"><text:span text:style-name="T14">x</text:span></text:p></draw:text-box></draw:frame></draw:g></text:p>
      <text:p text:style-name="_5f_Paragraphe_20_livret_20_réponse_20_élève"><text:tab/></text:p>
      <text:p text:style-name="_5f_Paragraphe_20_livret_20_réponse_20_élève"><text:tab/></text:p>
      <text:p text:style-name="_5f_Paragraphe_20_livret_20_réponse_20_élève"><text:tab/></text:p>
      <text:list text:style-name="_5f_Numérotation_20_des_20_exercices_20_livrets" text:continue-numbering="true">
        <text:list-item>
          <text:p text:style-name="P3"><text:span text:style-name="T15">À</text:span> l'occasion de la fête du village Mathenville, une course de 4 500 m autour du Lac Yaka est organisée. Pour informer la population locale et celle des alentours, l'équipe organisatrice décide de faire imprimer des affiches. </text:p>
        </text:list-item>
      </text:list>
      <text:p text:style-name="_5f_Titre_20_d_27_exercices_20_livret"><draw:g text:anchor-type="paragraph" draw:z-index="17" draw:style-name="gr41"><draw:polyline draw:style-name="gr45" draw:text-style-name="P9" svg:width="0.318cm" svg:height="0.052cm" svg:x="4.734cm" svg:y="1.695cm" svg:viewBox="0 0 319 53" draw:points="0,26 134,0 265,51 318,42"><text:p/></draw:polyline><draw:polyline draw:style-name="gr45" draw:text-style-name="P9" svg:width="0.32cm" svg:height="0.054cm" svg:x="4.815cm" svg:y="2.415cm" svg:viewBox="0 0 321 55" draw:points="0,25 134,0 266,53 319,41"><text:p/></draw:polyline><draw:polyline draw:style-name="gr45" draw:text-style-name="P9" svg:width="0.317cm" svg:height="0.054cm" svg:x="5.226cm" svg:y="1.916cm" svg:viewBox="0 0 318 55" draw:points="0,26 132,0 266,53 316,39"><text:p/></draw:polyline><draw:polyline draw:style-name="gr45" draw:text-style-name="P9" svg:width="0.32cm" svg:height="0.054cm" svg:x="4.18cm" svg:y="1.826cm" svg:viewBox="0 0 321 55" draw:points="0,25 132,0 263,53 319,41"><text:p/></draw:polyline><draw:polyline draw:style-name="gr45" draw:text-style-name="P9" svg:width="0.318cm" svg:height="0.054cm" svg:x="4.727cm" svg:y="1.969cm" svg:viewBox="0 0 319 55" draw:points="0,25 131,0 263,53 318,39"><text:p/></draw:polyline><draw:polyline draw:style-name="gr45" draw:text-style-name="P9" svg:width="0.32cm" svg:height="0.054cm" svg:x="3.815cm" svg:y="2.059cm" svg:viewBox="0 0 321 55" draw:points="0,28 134,0 266,53 319,41"><text:p/></draw:polyline><draw:polyline draw:style-name="gr45" draw:text-style-name="P9" svg:width="0.317cm" svg:height="0.054cm" svg:x="5.318cm" svg:y="2.238cm" svg:viewBox="0 0 318 55" draw:points="0,26 132,0 263,53 316,42"><text:p/></draw:polyline><draw:polyline draw:style-name="gr45" draw:text-style-name="P9" svg:width="0.317cm" svg:height="0.054cm" svg:x="3.136cm" svg:y="2.238cm" svg:viewBox="0 0 318 55" draw:points="0,26 132,0 263,53 316,42"><text:p/></draw:polyline><draw:polyline draw:style-name="gr45" draw:text-style-name="P9" svg:width="0.32cm" svg:height="0.054cm" svg:x="4.27cm" svg:y="2.194cm" svg:viewBox="0 0 321 55" draw:points="0,26 134,0 266,53 319,42"><text:p/></draw:polyline><draw:polyline draw:style-name="gr45" draw:text-style-name="P9" svg:width="0.32cm" svg:height="0.054cm" svg:x="5.498cm" svg:y="2.514cm" svg:viewBox="0 0 321 55" draw:points="0,25 134,0 265,53 319,41"><text:p/></draw:polyline><draw:polyline draw:style-name="gr45" draw:text-style-name="P9" svg:width="0.32cm" svg:height="0.057cm" svg:x="3.863cm" svg:y="2.33cm" svg:viewBox="0 0 321 58" draw:points="0,28 132,0 265,56 319,42"><text:p/></draw:polyline><draw:frame draw:style-name="gr46" draw:text-style-name="P24" svg:width="6.855cm" svg:height="0.747cm" svg:x="1.129cm" svg:y="0.288cm"><draw:text-box><text:p text:style-name="P23"><text:span text:style-name="T16">Course à pied autour du <text:s/>Lac Yaka ! </text:span><text:span text:style-name="T7"><text:s/></text:span></text:p><text:p text:style-name="P23"><text:span text:style-name="T7">distance 4,5 Km</text:span></text:p></draw:text-box></draw:frame><draw:frame draw:style-name="gr47" draw:text-style-name="P25" svg:width="5.322cm" svg:height="0.415cm" svg:x="1.859cm" svg:y="3.163cm"><draw:text-box><text:p text:style-name="P7"><text:span text:style-name="T16">De nombreux lots à gagner !</text:span></text:p></draw:text-box></draw:frame><draw:path draw:style-name="gr45" draw:text-style-name="P9" svg:width="2.938cm" svg:height="1.022cm" svg:x="2.323cm" svg:y="1.344cm" svg:viewBox="0 0 2939 1023" svg:d="m0 1021c159 14 247-150 397-162 137-7 264-71 397-101 143-37 264-88 398-148s274-97 410-143 264-90 396-148c127-53 263-90 397-132 143-41 238-175 397-161l133-26h12"><text:p/></draw:path><draw:path draw:style-name="gr45" draw:text-style-name="P9" svg:width="0.98cm" svg:height="1.468cm" svg:x="5.248cm" svg:y="1.334cm" svg:viewBox="0 0 981 1469" svg:d="m0 0c157 81 229 238 305 385 65 127 113 264 171 395 71 162 214 273 332 397l65 134 94 130 12 27"><text:p/></draw:path><draw:path draw:style-name="gr45" draw:text-style-name="P9" svg:width="3.918cm" svg:height="0.438cm" svg:x="2.309cm" svg:y="2.358cm" svg:viewBox="0 0 3919 439" svg:d="m0 0c143 0 284 26 425 28 148 2 261 87 423 80 134-6 265 53 399 53s258 24 395 40 272 46 409 65 265 36 399 55c143 18 289 26 436 51 137 27 273 13 409 27s273 8 411 12h146l66 26"><text:p/></draw:path><draw:frame draw:style-name="gr48" draw:text-style-name="P16" svg:width="1.131cm" svg:height="0.415cm" draw:transform="rotate (-1.06255644861513) translate (5.96018055555556cm 1.43756944444444cm)"><draw:text-box><text:p text:style-name="P7"><text:span text:style-name="T7">900 m</text:span></text:p></draw:text-box></draw:frame><draw:frame draw:style-name="gr49" draw:text-style-name="P16" svg:width="1.468cm" svg:height="0.415cm" draw:transform="rotate (0.345226126044413) translate (2.89983333333333cm 1.66863888888889cm)"><draw:text-box><text:p text:style-name="P7"><text:span text:style-name="T7">1 100 m</text:span></text:p></draw:text-box></draw:frame><draw:frame draw:style-name="gr49" draw:text-style-name="P16" svg:width="1.468cm" svg:height="0.415cm" draw:transform="rotate (-0.128805298798343) translate (3.66183333333333cm 2.54352777777778cm)"><draw:text-box><text:p text:style-name="P7"><text:span text:style-name="T7">2 500 m</text:span></text:p></draw:text-box></draw:frame><draw:rect draw:style-name="gr45" draw:text-style-name="P6" svg:width="6.601cm" svg:height="3.599cm" svg:x="1.016cm" svg:y="0.113cm"><text:p/></draw:rect></draw:g></text:p>
      <text:p text:style-name="_5f_Titre_20_d_27_exercices_20_livret"/>
      <text:p text:style-name="_5f_Titre_20_d_27_exercices_20_livret"/>
      <text:p text:style-name="_5f_Titre_20_d_27_exercices_20_livret"/>
      <text:p text:style-name="_5f_Paragraphe_20_livret_20_">En observant cette affiche, Jojo dit à son ami Momo : « Cette affiche n'est pas correcte ! ». Justifie sa réponse :</text:p>
      <text:p text:style-name="P26"><text:tab/><text:line-break/><text:tab/><text:line-break/><text:tab/><text:tab/></text:p>
      <text:p text:style-name="_5f_Titre_20_grisé">Pour chercher</text:p>
      <text:list text:style-name="_5f_Numérotation_20_des_20_exercices_20_livrets" text:continue-numbering="true">
        <text:list-item>
          <text:p text:style-name="P3">Soit ARN un triangle tel que : AR = 14 cm et RN = 5 cm. Quelles sont les mesures entières, multiples de 5, possibles pour le segment [AN] ?</text:p>
        </text:list-item>
        <text:list-item>
          <text:p text:style-name="P3">Recherches</text:p>
          <text:list>
            <text:list-item>
              <text:p text:style-name="P4">On cherche trois nombres entiers dont la somme est 12. Répertorie tous les trios possibles.</text:p>
            </text:list-item>
          </text:list>
        </text:list-item>
      </text:list>
      <text:p text:style-name="_5f_Paragraphe_20_livret_20_">On va chercher tous les triangles dont les mesures des côtés sont des nombres entiers et dont le périmètre est 12 unités de longueur :</text:p>
      <text:list text:style-name="_5f_Numérotation_20_des_20_exercices_20_livrets" text:continue-numbering="true">
        <text:list-item>
          <text:list text:continue-numbering="true">
            <text:list-item>
              <text:p text:style-name="P4">Quel lien y-a-t-il avec la question <text:span text:style-name="T3">a. </text:span><text:span text:style-name="T17">?</text:span></text:p>
            </text:list-item>
            <text:list-item>
              <text:p text:style-name="P27">Quels trios peut-on éliminer et pourquoi ?</text:p>
            </text:list-item>
            <text:list-item>
              <text:p text:style-name="P27">Quels sont les triangles cherchés ? Qu'ont-ils de remarquable ? Construis-les sur ton cahier en prenant un carreau pour unité de longueur.</text:p>
            </text:list-item>
          </text:list>
        </text:list-item>
        <text:list-item>
          <text:p text:style-name="P3"><draw:g text:anchor-type="paragraph" draw:z-index="21" draw:style-name="gr50"><draw:frame draw:style-name="gr51" draw:text-style-name="P10" svg:width="0.267cm" svg:height="0.415cm" svg:x="7.173cm" svg:y="2.718cm"><draw:text-box><text:p text:style-name="P7"><text:span text:style-name="T5">U</text:span></text:p></draw:text-box></draw:frame><draw:path draw:style-name="gr21" draw:text-style-name="P15" svg:width="1.197cm" svg:height="0.029cm" svg:x="5.385cm" svg:y="2.878cm" svg:viewBox="0 0 1198 30" svg:d="m0 5c106 0 210 0 310 0s209-5 311 9 203 11 309 0l116 14 104-14 46-14"><text:p/></draw:path><draw:frame draw:style-name="gr52" draw:text-style-name="P10" svg:width="0.267cm" svg:height="0.415cm" svg:x="5.808cm" svg:y="0.89cm"><draw:text-box><text:p text:style-name="P7"><text:span text:style-name="T5">N</text:span></text:p></draw:text-box></draw:frame><draw:frame draw:style-name="gr53" draw:text-style-name="P10" svg:width="0.242cm" svg:height="0.415cm" svg:x="7.909cm" svg:y="0.855cm"><draw:text-box><text:p text:style-name="P7"><text:span text:style-name="T5">S</text:span></text:p></draw:text-box></draw:frame><draw:frame draw:style-name="gr54" draw:text-style-name="P16" svg:width="1.116cm" svg:height="0.376cm" draw:transform="rotate (1.24703775054971) translate (5.159375cm 2.39888888888889cm)"><draw:text-box><text:p text:style-name="P7"><text:span text:style-name="T7">2,5 cm</text:span></text:p></draw:text-box></draw:frame><draw:frame draw:style-name="gr54" draw:text-style-name="P16" svg:width="1.116cm" svg:height="0.376cm" svg:x="7.634cm" svg:y="2.899cm"><draw:text-box><text:p text:style-name="P7"><text:span text:style-name="T7">2,5 cm</text:span></text:p></draw:text-box></draw:frame><draw:frame draw:style-name="gr55" draw:text-style-name="P10" svg:width="0.279cm" svg:height="0.415cm" svg:x="5.099cm" svg:y="2.707cm"><draw:text-box><text:p text:style-name="P7"><text:span text:style-name="T5">O</text:span></text:p></draw:text-box></draw:frame><draw:frame draw:style-name="gr56" draw:text-style-name="P10" svg:width="0.249cm" svg:height="0.415cm" svg:x="6.621cm" svg:y="2.707cm"><draw:text-box><text:p text:style-name="P7"><text:span text:style-name="T5">R</text:span></text:p></draw:text-box></draw:frame><draw:frame draw:style-name="gr57" draw:text-style-name="P10" svg:width="0.276cm" svg:height="0.415cm" svg:x="8.685cm" svg:y="2.691cm"><draw:text-box><text:p text:style-name="P7"><text:span text:style-name="T5">D</text:span></text:p></draw:text-box></draw:frame><draw:path draw:style-name="gr21" draw:text-style-name="P15" svg:width="0.542cm" svg:height="1.645cm" svg:x="5.395cm" svg:y="1.25cm" svg:viewBox="0 0 543 1646" svg:d="m0 1644c60-108 109-205 125-333s92-224 115-350 74-240 134-345c63-119 71-231 104-350l19-116 45-115v-35"><text:p/></draw:path><draw:path draw:style-name="gr21" draw:text-style-name="P15" svg:width="0.623cm" svg:height="1.632cm" svg:x="5.942cm" svg:y="1.252cm" svg:viewBox="0 0 624 1633" svg:d="m0 0c60 108 99 249 148 369s95 231 145 345 30 200 107 302 89 284 150 397l53 115 20 104"><text:p/></draw:path><draw:path draw:style-name="gr21" draw:text-style-name="P15" svg:width="0.541cm" svg:height="1.646cm" svg:x="7.452cm" svg:y="1.227cm" svg:viewBox="0 0 542 1647" svg:d="m0 1646c58-110 109-207 125-335s92-223 115-348 74-240 134-347c65-115 69-231 102-348l20-116 44-117v-35"><text:p/></draw:path><draw:path draw:style-name="gr21" draw:text-style-name="P15" svg:width="0.625cm" svg:height="1.636cm" svg:x="7.999cm" svg:y="1.227cm" svg:viewBox="0 0 626 1637" svg:d="m0 0c60 111 99 254 146 372s97 231 145 346 32 197 109 300 89 286 150 397l51 116 23 104"><text:p/></draw:path><draw:path draw:style-name="gr21" draw:text-style-name="P15" svg:width="1.197cm" svg:height="0.025cm" svg:x="7.441cm" svg:y="2.859cm" svg:viewBox="0 0 1198 26" svg:d="m0 4c104 0 208-2 312 0s207-4 309 12 201 2 309-4l116 13 106-9 44-16"><text:p/></draw:path><draw:path draw:style-name="gr21" draw:text-style-name="P15" svg:width="0.131cm" svg:height="0.147cm" svg:x="5.632cm" svg:y="1.859cm" svg:viewBox="0 0 132 148" svg:d="m0 0c53 39 78 97 123 143l8 3"><text:p/></draw:path><draw:path draw:style-name="gr21" draw:text-style-name="P15" svg:width="0.128cm" svg:height="0.151cm" svg:x="5.621cm" svg:y="1.95cm" svg:viewBox="0 0 129 152" svg:d="m0 0c49 32 55 108 115 129l12 21"><text:p/></draw:path><draw:polyline draw:style-name="gr21" draw:text-style-name="P15" svg:width="0.101cm" svg:height="0.119cm" svg:x="7.687cm" svg:y="1.966cm" svg:viewBox="0 0 102 120" draw:points="0,0 30,44 67,79 101,118"><text:p/></draw:polyline><draw:path draw:style-name="gr21" draw:text-style-name="P15" svg:width="0.115cm" svg:height="0.151cm" svg:x="8.292cm" svg:y="2.007cm" svg:viewBox="0 0 116 152" svg:d="m115 0c-53 21-41 99-94 120l-21 30"><text:p/></draw:path><draw:path draw:style-name="gr21" draw:text-style-name="P15" svg:width="0.131cm" svg:height="0.149cm" svg:x="6.196cm" svg:y="1.945cm" svg:viewBox="0 0 132 150" svg:d="m131 0c-53 39-78 97-126 143l-5 5"><text:p/></draw:path><draw:path draw:style-name="gr21" draw:text-style-name="P15" svg:width="0.128cm" svg:height="0.151cm" svg:x="6.21cm" svg:y="2.016cm" svg:viewBox="0 0 129 152" svg:d="m127 0c-49 32-55 109-113 129l-14 21"><text:p/></draw:path></draw:g>NOR et SUD sont deux triangles isocèles respectivement en N et en S, de périmètre 10,5 cm. Avec les informations données sur les figures ci-contre, est-il possible de tracer de tels triangles ?</text:p>
        </text:list-item>
        <text:list-item>
          <text:p text:style-name="P3">Les phrases suivantes sont-elles vraies ou fausses ? Justifie tes réponses. Dans le cas où elles sont fausses, modifie-les pour qu'elles deviennent vraies.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4">Jules peut construire un triangle de côtés 52 cm, 88 cm et 31 cm.</text:p>
            </text:list-item>
            <text:list-item>
              <text:p text:style-name="P4">Si RS = 63 m, ST = 41 m et RT = 22 m alors les points R, S et T sont alignés.</text:p>
            </text:list-item>
            <text:list-item>
              <text:p text:style-name="P4">Les nombres 31, 52 et 21 sont les mesures des côtés d'un triangle avec la même unité.</text:p>
            </text:list-item>
            <text:list-item>
              <text:p text:style-name="P4">Si M est un point du segment [AB] alors AB + BM = AM.</text:p>
            </text:list-item>
            <text:list-item>
              <text:p text:style-name="P4">Sur un segment [AB] de 9 cm de longueur, Kim peut placer un point M tel que AM = 3,5 cm et MB = 6,5 cm.</text:p>
            </text:list-item>
            <text:list-item>
              <text:p text:style-name="P4">Si RT = <draw:frame draw:style-name="fr3" draw:name="Objet2" text:anchor-type="as-char" svg:width="0.72cm" svg:height="0.871cm" draw:z-index="13"><draw:object xlink:href="./Obj00DFE9AF" xlink:type="simple" xlink:show="embed" xlink:actuate="onLoad"/><draw:image xlink:href="./ObjectReplacements/Obj00DFE9AF" xlink:type="simple" xlink:show="embed" xlink:actuate="onLoad"/></draw:frame> m, RS = <draw:frame draw:style-name="fr3" draw:name="Objet95" text:anchor-type="as-char" svg:width="0.944cm" svg:height="0.871cm" draw:z-index="15"><draw:object xlink:href="./Obj00DFE9B4" xlink:type="simple" xlink:show="embed" xlink:actuate="onLoad"/><draw:image xlink:href="./ObjectReplacements/Obj00DFE9B4" xlink:type="simple" xlink:show="embed" xlink:actuate="onLoad"/></draw:frame> m et ST = <draw:frame draw:style-name="fr3" draw:name="Objet1" text:anchor-type="as-char" svg:width="0.944cm" svg:height="0.871cm" draw:z-index="16"><draw:object xlink:href="./Obj00DFE9B7" xlink:type="simple" xlink:show="embed" xlink:actuate="onLoad"/><draw:image xlink:href="./ObjectReplacements/Obj00DFE9B7" xlink:type="simple" xlink:show="embed" xlink:actuate="onLoad"/></draw:frame> m alors les points R, S et T sont alignés.</text:p>
            </text:list-item>
          </text:list>
        </text:list-item>
        <text:list-item>
          <text:p text:style-name="P3">Un triangle a deux côtés dont les mesures sont 2 cm et 3 cm.</text:p>
          <text:list>
            <text:list-item>
              <text:p text:style-name="P4">Donne une longueur possible du troisième côté.</text:p>
            </text:list-item>
            <text:list-item>
              <text:p text:style-name="P4">Il y a plusieurs possibilités pour la longueur de ce troisième côté mais Marc affirme que toutes ces longueurs sont comprises entre deux nombres. Quels sont-ils ?</text:p>
            </text:list-item>
          </text:list>
        </text:list-item>
      </text:list>
      <text:p text:style-name="_5f_Paragraphe_20_livret_20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4" fo:font-size="11pt"/>
    </style:style>
    <style:style style:name="_5f_style_20_de_20_numéros" style:display-name="_style de numéros" style:family="text" style:parent-style-name="corps">
      <style:text-properties fo:font-size="10pt" fo:font-weight="bold" fo:background-color="transparent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4" style:family="table">
      <style:table-properties fo:margin-left="0.012cm" fo:margin-right="0.026cm" table:align="margins"/>
    </style:style>
    <style:style style:name="Tableau4.A" style:family="table-column">
      <style:table-column-properties style:rel-column-width="22566*"/>
    </style:style>
    <style:style style:name="Tableau4.B" style:family="table-column">
      <style:table-column-properties style:rel-column-width="42969*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40950*"/>
    </style:style>
    <style:style style:name="Tableau4.B1.2" style:family="table-column">
      <style:table-column-properties style:rel-column-width="2019*"/>
    </style:style>
    <style:style style:name="Tableau4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498cm" style:rel-column-width="25864*"/>
    </style:style>
    <style:style style:name="Tableau10.B" style:family="table-column">
      <style:table-column-properties style:column-width="11.501cm" style:rel-column-width="39671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4*"/>
    </style:style>
    <style:style style:name="Tableau10.B1.2" style:family="table-column">
      <style:table-column-properties style:column-width="0.497cm" style:rel-column-width="1717*"/>
    </style:style>
    <style:style style:name="Tableau10.B1.1" style:family="table-row">
      <style:table-row-properties style:min-row-height="0.6cm"/>
    </style:style>
    <style:style style:name="Tableau8" style:family="table">
      <style:table-properties style:width="18.999cm" table:align="margins"/>
    </style:style>
    <style:style style:name="Tableau8.A" style:family="table-column">
      <style:table-column-properties style:column-width="7.498cm" style:rel-column-width="25864*"/>
    </style:style>
    <style:style style:name="Tableau8.B" style:family="table-column">
      <style:table-column-properties style:column-width="11.501cm"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column-width="11.003cm" style:rel-column-width="37954*"/>
    </style:style>
    <style:style style:name="Tableau8.B1.2" style:family="table-column">
      <style:table-column-properties style:column-width="0.497cm" style:rel-column-width="1717*"/>
    </style:style>
    <style:style style:name="Tableau8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14" draw:style-name="gr1"><draw:ellipse draw:style-name="gr2" draw:text-style-name="P1" svg:width="1.715cm" svg:height="1.784cm" svg:x="0cm" svg:y="0.002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cm" svg:x2="18.158cm" svg:y2="1.78cm"><text:p/></draw:line><draw:ellipse draw:style-name="gr2" draw:text-style-name="P1" svg:width="1.719cm" svg:height="1.782cm" svg:x="17.29cm" svg:y="-0.002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G2 : Triangl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3 : Inégalité triangulaire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odile" style:page-layout-name="pm6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Standard"><draw:g text:anchor-type="as-char" svg:y="0cm" draw:z-index="19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P2">N1 : Priorités, distributivité</text:p>
                    </table:table-cell>
                    <table:table-cell table:style-name="Tableau4.A1" office:value-type="string">
                      <text:p text:style-name="P2"/>
                    </table:table-cell>
                  </table:table-row>
                  <table:table-row>
                    <table:table-cell table:style-name="Tableau4.A1" office:value-type="string">
                      <text:p text:style-name="P3">Série 1 : Priorités opératoires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8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_5f_En_20_tête_20_chapitre">G2 : Triangles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_2d_En_20_tête_20_série">Série 2 : Inégalités triangulaire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2 : Triangles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2 : Inégalités triangulai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7T10:35:36</meta:creation-date>
    <dc:creator>Odile GUILLON</dc:creator>
    <dc:date>2006-07-28T11:08:38</dc:date>
    <meta:printed-by>Françoise CABUZEL</meta:printed-by>
    <meta:print-date>2005-10-31T11:30:08</meta:print-date>
    <dc:language>fr-FR</dc:language>
    <meta:editing-cycles>42</meta:editing-cycles>
    <meta:editing-duration>PT10H42M3S</meta:editing-duration>
    <meta:user-defined meta:name="Info 1"/>
    <meta:user-defined meta:name="Info 2"/>
    <meta:user-defined meta:name="Info 3"/>
    <meta:user-defined meta:name="Info 4"/>
    <meta:document-statistic meta:table-count="10" meta:image-count="2" meta:object-count="3" meta:page-count="2" meta:paragraph-count="160" meta:word-count="836" meta:character-count="4660"/>
  </office:meta>
</office:document-meta>
</file>

<file path=Obj00DFE9AF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{{7}} over {10}
</math:annotation>
  </math:semantics>
</math:math>
</file>

<file path=Obj00DFE9B4/content.xml><?xml version="1.0" encoding="utf-8"?>
<!DOCTYPE math  PUBLIC '-//OpenOffice.org//DTD Modified W3C MathML 1.01//EN'  'math.dtd'>
<math:math xmlns:math="http://www.w3.org/1998/Math/MathML">
  <math:semantics>
    <math:mfrac>
      <math:mn>52</math:mn>
      <math:mn>100</math:mn>
    </math:mfrac>
    <math:annotation math:encoding="StarMath 5.0">{{52}} over {100}
</math:annotation>
  </math:semantics>
</math:math>
</file>

<file path=Obj00DFE9B7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00</math:mn>
    </math:mfrac>
    <math:annotation math:encoding="StarMath 5.0">{{18}} over {100}
</math:annotation>
  </math:semantics>
</math:math>
</file>