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7/content.xml"/>
  <manifest:file-entry manifest:media-type="text/xml" manifest:full-path="Obj00DFE9B7/settings.xml"/>
  <manifest:file-entry manifest:media-type="application/vnd.oasis.opendocument.formula" manifest:full-path="Obj00DFE9B7/"/>
  <manifest:file-entry manifest:media-type="text/xml" manifest:full-path="Obj00DFE9B8/content.xml"/>
  <manifest:file-entry manifest:media-type="text/xml" manifest:full-path="Obj00DFE9B8/settings.xml"/>
  <manifest:file-entry manifest:media-type="application/vnd.oasis.opendocument.formula" manifest:full-path="Obj00DFE9B8/"/>
  <manifest:file-entry manifest:media-type="text/xml" manifest:full-path="Obj00DFE9B9/content.xml"/>
  <manifest:file-entry manifest:media-type="text/xml" manifest:full-path="Obj00DFE9B9/settings.xml"/>
  <manifest:file-entry manifest:media-type="application/vnd.oasis.opendocument.formula" manifest:full-path="Obj00DFE9B9/"/>
  <manifest:file-entry manifest:media-type="text/xml" manifest:full-path="Obj00DFE9BA/content.xml"/>
  <manifest:file-entry manifest:media-type="text/xml" manifest:full-path="Obj00DFE9BA/settings.xml"/>
  <manifest:file-entry manifest:media-type="application/vnd.oasis.opendocument.formula" manifest:full-path="Obj00DFE9BA/"/>
  <manifest:file-entry manifest:media-type="text/xml" manifest:full-path="Obj00DFE9BB/content.xml"/>
  <manifest:file-entry manifest:media-type="text/xml" manifest:full-path="Obj00DFE9BB/settings.xml"/>
  <manifest:file-entry manifest:media-type="application/vnd.oasis.opendocument.formula" manifest:full-path="Obj00DFE9BB/"/>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9BC/content.xml"/>
  <manifest:file-entry manifest:media-type="text/xml" manifest:full-path="Obj00DFE9BC/settings.xml"/>
  <manifest:file-entry manifest:media-type="application/vnd.oasis.opendocument.formula" manifest:full-path="Obj00DFE9BC/"/>
  <manifest:file-entry manifest:media-type="text/xml" manifest:full-path="Obj00DFE9BD/content.xml"/>
  <manifest:file-entry manifest:media-type="text/xml" manifest:full-path="Obj00DFE9BD/settings.xml"/>
  <manifest:file-entry manifest:media-type="application/vnd.oasis.opendocument.formula" manifest:full-path="Obj00DFE9BD/"/>
  <manifest:file-entry manifest:media-type="text/xml" manifest:full-path="Obj00DFE9BE/content.xml"/>
  <manifest:file-entry manifest:media-type="text/xml" manifest:full-path="Obj00DFE9BE/settings.xml"/>
  <manifest:file-entry manifest:media-type="application/vnd.oasis.opendocument.formula" manifest:full-path="Obj00DFE9BE/"/>
  <manifest:file-entry manifest:media-type="text/xml" manifest:full-path="Obj00DFE9BF/content.xml"/>
  <manifest:file-entry manifest:media-type="text/xml" manifest:full-path="Obj00DFE9BF/settings.xml"/>
  <manifest:file-entry manifest:media-type="application/vnd.oasis.opendocument.formula" manifest:full-path="Obj00DFE9BF/"/>
  <manifest:file-entry manifest:media-type="text/xml" manifest:full-path="Obj00DFE9C0/content.xml"/>
  <manifest:file-entry manifest:media-type="text/xml" manifest:full-path="Obj00DFE9C0/settings.xml"/>
  <manifest:file-entry manifest:media-type="application/vnd.oasis.opendocument.formula" manifest:full-path="Obj00DFE9C0/"/>
  <manifest:file-entry manifest:media-type="application/binary" manifest:full-path="layout-cache"/>
  <manifest:file-entry manifest:media-type="text/xml" manifest:full-path="Obj00DFE9C4/content.xml"/>
  <manifest:file-entry manifest:media-type="text/xml" manifest:full-path="Obj00DFE9C4/settings.xml"/>
  <manifest:file-entry manifest:media-type="application/vnd.oasis.opendocument.formula" manifest:full-path="Obj00DFE9C4/"/>
  <manifest:file-entry manifest:media-type="text/xml" manifest:full-path="Obj00DFE9C5/content.xml"/>
  <manifest:file-entry manifest:media-type="text/xml" manifest:full-path="Obj00DFE9C5/settings.xml"/>
  <manifest:file-entry manifest:media-type="application/vnd.oasis.opendocument.formula" manifest:full-path="Obj00DFE9C5/"/>
  <manifest:file-entry manifest:media-type="text/xml" manifest:full-path="Obj00DFE9C6/content.xml"/>
  <manifest:file-entry manifest:media-type="text/xml" manifest:full-path="Obj00DFE9C6/settings.xml"/>
  <manifest:file-entry manifest:media-type="application/vnd.oasis.opendocument.formula" manifest:full-path="Obj00DFE9C6/"/>
  <manifest:file-entry manifest:media-type="text/xml" manifest:full-path="Obj00DFE9C7/content.xml"/>
  <manifest:file-entry manifest:media-type="text/xml" manifest:full-path="Obj00DFE9C7/settings.xml"/>
  <manifest:file-entry manifest:media-type="application/vnd.oasis.opendocument.formula" manifest:full-path="Obj00DFE9C7/"/>
  <manifest:file-entry manifest:media-type="text/xml" manifest:full-path="Obj00DFE9C8/content.xml"/>
  <manifest:file-entry manifest:media-type="text/xml" manifest:full-path="Obj00DFE9C8/settings.xml"/>
  <manifest:file-entry manifest:media-type="application/vnd.oasis.opendocument.formula" manifest:full-path="Obj00DFE9C8/"/>
  <manifest:file-entry manifest:media-type="application/x-openoffice-gdimetafile;windows_formatname=&quot;GDIMetaFile&quot;" manifest:full-path="ObjectReplacements/Obj00DFE9B7"/>
  <manifest:file-entry manifest:media-type="application/x-openoffice-gdimetafile;windows_formatname=&quot;GDIMetaFile&quot;" manifest:full-path="ObjectReplacements/Obj00DFE9B8"/>
  <manifest:file-entry manifest:media-type="application/x-openoffice-gdimetafile;windows_formatname=&quot;GDIMetaFile&quot;" manifest:full-path="ObjectReplacements/Obj00DFE9B9"/>
  <manifest:file-entry manifest:media-type="application/x-openoffice-gdimetafile;windows_formatname=&quot;GDIMetaFile&quot;" manifest:full-path="ObjectReplacements/Obj00DFE9BA"/>
  <manifest:file-entry manifest:media-type="application/x-openoffice-gdimetafile;windows_formatname=&quot;GDIMetaFile&quot;" manifest:full-path="ObjectReplacements/Obj00DFE9BB"/>
  <manifest:file-entry manifest:media-type="application/x-openoffice-gdimetafile;windows_formatname=&quot;GDIMetaFile&quot;" manifest:full-path="ObjectReplacements/Obj00DFE9BC"/>
  <manifest:file-entry manifest:media-type="application/x-openoffice-gdimetafile;windows_formatname=&quot;GDIMetaFile&quot;" manifest:full-path="ObjectReplacements/Obj00DFE9BD"/>
  <manifest:file-entry manifest:media-type="application/x-openoffice-gdimetafile;windows_formatname=&quot;GDIMetaFile&quot;" manifest:full-path="ObjectReplacements/Obj00DFE9BE"/>
  <manifest:file-entry manifest:media-type="application/x-openoffice-gdimetafile;windows_formatname=&quot;GDIMetaFile&quot;" manifest:full-path="ObjectReplacements/Obj00DFE9BF"/>
  <manifest:file-entry manifest:media-type="application/x-openoffice-gdimetafile;windows_formatname=&quot;GDIMetaFile&quot;" manifest:full-path="ObjectReplacements/Obj00DFE9C0"/>
  <manifest:file-entry manifest:media-type="application/x-openoffice-gdimetafile;windows_formatname=&quot;GDIMetaFile&quot;" manifest:full-path="ObjectReplacements/Obj00DFE9C4"/>
  <manifest:file-entry manifest:media-type="application/x-openoffice-gdimetafile;windows_formatname=&quot;GDIMetaFile&quot;" manifest:full-path="ObjectReplacements/Obj00DFE9C5"/>
  <manifest:file-entry manifest:media-type="application/x-openoffice-gdimetafile;windows_formatname=&quot;GDIMetaFile&quot;" manifest:full-path="ObjectReplacements/Obj00DFE9C6"/>
  <manifest:file-entry manifest:media-type="application/x-openoffice-gdimetafile;windows_formatname=&quot;GDIMetaFile&quot;" manifest:full-path="ObjectReplacements/Obj00DFE9C7"/>
  <manifest:file-entry manifest:media-type="application/x-openoffice-gdimetafile;windows_formatname=&quot;GDIMetaFile&quot;" manifest:full-path="ObjectReplacements/Obj00DFE9C8"/>
  <manifest:file-entry manifest:media-type="application/x-openoffice-gdimetafile;windows_formatname=&quot;GDIMetaFile&quot;" manifest:full-path="ObjectReplacements/Obj00DFE9CB"/>
  <manifest:file-entry manifest:media-type="application/x-openoffice-gdimetafile;windows_formatname=&quot;GDIMetaFile&quot;" manifest:full-path="ObjectReplacements/Obj00DFE9CC"/>
  <manifest:file-entry manifest:media-type="application/x-openoffice-gdimetafile;windows_formatname=&quot;GDIMetaFile&quot;" manifest:full-path="ObjectReplacements/Obj00DFE910"/>
  <manifest:file-entry manifest:media-type="application/x-openoffice-gdimetafile;windows_formatname=&quot;GDIMetaFile&quot;" manifest:full-path="ObjectReplacements/Obj00DFE911"/>
  <manifest:file-entry manifest:media-type="application/x-openoffice-gdimetafile;windows_formatname=&quot;GDIMetaFile&quot;" manifest:full-path="ObjectReplacements/Obj00DFE912"/>
  <manifest:file-entry manifest:media-type="" manifest:full-path="ObjectReplacements/"/>
  <manifest:file-entry manifest:media-type="text/xml" manifest:full-path="content.xml"/>
  <manifest:file-entry manifest:media-type="text/xml" manifest:full-path="Obj00DFE9CB/content.xml"/>
  <manifest:file-entry manifest:media-type="text/xml" manifest:full-path="Obj00DFE9CB/settings.xml"/>
  <manifest:file-entry manifest:media-type="application/vnd.oasis.opendocument.formula" manifest:full-path="Obj00DFE9CB/"/>
  <manifest:file-entry manifest:media-type="text/xml" manifest:full-path="Obj00DFE9CC/content.xml"/>
  <manifest:file-entry manifest:media-type="text/xml" manifest:full-path="Obj00DFE9CC/settings.xml"/>
  <manifest:file-entry manifest:media-type="application/vnd.oasis.opendocument.formula" manifest:full-path="Obj00DFE9CC/"/>
  <manifest:file-entry manifest:media-type="text/xml" manifest:full-path="styles.xml"/>
  <manifest:file-entry manifest:media-type="text/xml" manifest:full-path="Obj00DFE910/content.xml"/>
  <manifest:file-entry manifest:media-type="text/xml" manifest:full-path="Obj00DFE910/settings.xml"/>
  <manifest:file-entry manifest:media-type="application/vnd.oasis.opendocument.formula" manifest:full-path="Obj00DFE910/"/>
  <manifest:file-entry manifest:media-type="text/xml" manifest:full-path="Obj00DFE911/content.xml"/>
  <manifest:file-entry manifest:media-type="text/xml" manifest:full-path="Obj00DFE911/settings.xml"/>
  <manifest:file-entry manifest:media-type="application/vnd.oasis.opendocument.formula" manifest:full-path="Obj00DFE911/"/>
  <manifest:file-entry manifest:media-type="text/xml" manifest:full-path="Obj00DFE912/content.xml"/>
  <manifest:file-entry manifest:media-type="text/xml" manifest:full-path="Obj00DFE912/settings.xml"/>
  <manifest:file-entry manifest:media-type="application/vnd.oasis.opendocument.formula" manifest:full-path="Obj00DFE91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automatic-styles>
    <style:style style:name="Tableau10" style:family="table">
      <style:table-properties style:width="8.996cm" fo:margin-left="0cm" fo:margin-right="0.005cm" table:align="margins"/>
    </style:style>
    <style:style style:name="Tableau10.A" style:family="table-column">
      <style:table-column-properties style:column-width="2.822cm" style:rel-column-width="20555*"/>
    </style:style>
    <style:style style:name="Tableau10.B" style:family="table-column">
      <style:table-column-properties style:column-width="6.174cm" style:rel-column-width="44980*"/>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2" style:family="table-row">
      <style:table-row-properties style:min-row-height="4.001cm"/>
    </style:style>
    <style:style style:name="Tableau10.A2" style:family="table-cell">
      <style:table-cell-properties style:vertical-align="middle" fo:padding="0.097cm" fo:border-left="0.002cm solid #000000" fo:border-right="none" fo:border-top="none" fo:border-bottom="0.002cm solid #000000"/>
    </style:style>
    <style:style style:name="Tableau10.B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8.998cm" table:align="left"/>
    </style:style>
    <style:style style:name="Tableau11.A" style:family="table-column">
      <style:table-column-properties style:column-width="2.822cm"/>
    </style:style>
    <style:style style:name="Tableau11.B" style:family="table-column">
      <style:table-column-properties style:column-width="6.175cm"/>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2" style:family="table-row">
      <style:table-row-properties style:min-row-height="4.5cm"/>
    </style:style>
    <style:style style:name="Tableau11.A2" style:family="table-cell">
      <style:table-cell-properties style:vertical-align="middle" fo:padding="0.097cm" fo:border-left="0.002cm solid #000000" fo:border-right="none" fo:border-top="none" fo:border-bottom="0.002cm solid #000000"/>
    </style:style>
    <style:style style:name="Tableau11.B2" style:family="table-cell">
      <style:table-cell-properties style:vertical-align="middle" fo:padding="0.097cm" fo:border-left="0.002cm solid #000000" fo:border-right="0.002cm solid #000000" fo:border-top="none" fo:border-bottom="0.002cm solid #000000"/>
    </style:style>
    <style:style style:name="Tableau12" style:family="table">
      <style:table-properties style:width="8.998cm" table:align="left"/>
    </style:style>
    <style:style style:name="Tableau12.A" style:family="table-column">
      <style:table-column-properties style:column-width="2.822cm"/>
    </style:style>
    <style:style style:name="Tableau12.B" style:family="table-column">
      <style:table-column-properties style:column-width="6.175cm"/>
    </style:style>
    <style:style style:name="Tableau12.A1" style:family="table-cell">
      <style:table-cell-properties style:vertical-align="middle" fo:padding="0.097cm" fo:border-left="0.002cm solid #000000" fo:border-right="none" fo:border-top="0.002cm solid #000000" fo:border-bottom="0.002cm solid #000000"/>
    </style:style>
    <style:style style:name="Tableau12.B1" style:family="table-cell">
      <style:table-cell-properties style:vertical-align="middle" fo:padding="0.097cm" fo:border="0.002cm solid #000000"/>
    </style:style>
    <style:style style:name="Tableau12.2" style:family="table-row">
      <style:table-row-properties style:min-row-height="4.5cm"/>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0.67cm" style:rel-column-width="4886*"/>
    </style:style>
    <style:style style:name="Tableau3.B" style:family="table-column">
      <style:table-column-properties style:column-width="2.775cm" style:rel-column-width="20207*"/>
    </style:style>
    <style:style style:name="Tableau3.C" style:family="table-column">
      <style:table-column-properties style:column-width="2.776cm" style:rel-column-width="20220*"/>
    </style:style>
    <style:style style:name="Tableau3.D" style:family="table-column">
      <style:table-column-properties style:column-width="2.778cm" style:rel-column-width="20222*"/>
    </style:style>
    <style:style style:name="Tableau3.1" style:family="table-row">
      <style:table-row-properties style:row-height="0.7cm"/>
    </style:style>
    <style:style style:name="Tableau3.A1" style:family="table-cell">
      <style:table-cell-properties fo:padding="0.097cm" fo:border="none"/>
    </style:style>
    <style:style style:name="Tableau3.B1" style:family="table-cell">
      <style:table-cell-properties style:vertical-align="middle" fo:padding="0.097cm" fo:border="0.002cm solid #000000"/>
    </style:style>
    <style:style style:name="Tableau3.A2" style:family="table-cell">
      <style:table-cell-properties fo:padding="0.097cm" fo:border-left="none" fo:border-right="none" fo:border-top="none" fo:border-bottom="0.002cm solid #000000"/>
    </style:style>
    <style:style style:name="Tableau3.B2" style:family="table-cell">
      <style:table-cell-properties style:vertical-align="middle" fo:padding="0.097cm" fo:border-left="0.002cm solid #000000" fo:border-right="none" fo:border-top="none" fo:border-bottom="0.002cm solid #000000"/>
    </style:style>
    <style:style style:name="Tableau3.D2" style:family="table-cell">
      <style:table-cell-properties style:vertical-align="middle" fo:padding="0.097cm" fo:border-left="0.002cm solid #000000" fo:border-right="0.002cm solid #000000" fo:border-top="none" fo:border-bottom="0.002cm solid #000000"/>
    </style:style>
    <style:style style:name="Tableau3.A3" style:family="table-cell">
      <style:table-cell-properties fo:padding="0.097cm" fo:border-left="0.002cm solid #000000" fo:border-right="none" fo:border-top="none" fo:border-bottom="0.002cm solid #000000"/>
    </style:style>
    <style:style style:name="Tableau1" style:family="table">
      <style:table-properties style:width="9.001cm" table:align="margins"/>
    </style:style>
    <style:style style:name="Tableau1.A" style:family="table-column">
      <style:table-column-properties style:column-width="0.67cm" style:rel-column-width="4882*"/>
    </style:style>
    <style:style style:name="Tableau1.B" style:family="table-column">
      <style:table-column-properties style:column-width="1.208cm" style:rel-column-width="8800*"/>
    </style:style>
    <style:style style:name="Tableau1.C" style:family="table-column">
      <style:table-column-properties style:column-width="1.242cm" style:rel-column-width="9044*"/>
    </style:style>
    <style:style style:name="Tableau1.D" style:family="table-column">
      <style:table-column-properties style:column-width="1.198cm" style:rel-column-width="8723*"/>
    </style:style>
    <style:style style:name="Tableau1.E" style:family="table-column">
      <style:table-column-properties style:column-width="1.584cm" style:rel-column-width="11537*"/>
    </style:style>
    <style:style style:name="Tableau1.F" style:family="table-column">
      <style:table-column-properties style:column-width="1.563cm" style:rel-column-width="11382*"/>
    </style:style>
    <style:style style:name="Tableau1.G" style:family="table-column">
      <style:table-column-properties style:column-width="1.535cm" style:rel-column-width="11167*"/>
    </style:style>
    <style:style style:name="Tableau1.1" style:family="table-row">
      <style:table-row-properties style:min-row-height="1.401cm"/>
    </style:style>
    <style:style style:name="Tableau1.A1" style:family="table-cell">
      <style:table-cell-properties style:vertical-align="middle" fo:padding="0cm" fo:border="none"/>
    </style:style>
    <style:style style:name="Tableau1.B1.1" style:family="table-column">
      <style:table-column-properties style:column-width="1.208cm" style:rel-column-width="8799*"/>
    </style:style>
    <style:style style:name="Tableau1.B1.3" style:family="table-column">
      <style:table-column-properties style:column-width="1.198cm" style:rel-column-width="8724*"/>
    </style:style>
    <style:style style:name="Tableau1.B1.1" style:family="table-row">
      <style:table-row-properties style:min-row-height="0.7cm"/>
    </style:style>
    <style:style style:name="Tableau1.B1.1.1" style:family="table-cell">
      <style:table-cell-properties style:vertical-align="middle" fo:padding="0cm" fo:border-left="0.002cm solid #000000" fo:border-right="none" fo:border-top="0.002cm solid #000000" fo:border-bottom="0.002cm solid #000000"/>
    </style:style>
    <style:style style:name="Tableau1.B1.1.2" style:family="table-cell">
      <style:table-cell-properties style:vertical-align="middle" fo:padding="0cm" fo:border-left="0.002cm solid #000000" fo:border-right="none" fo:border-top="none" fo:border-bottom="0.002cm solid #000000"/>
    </style:style>
    <style:style style:name="Tableau1.G1" style:family="table-cell">
      <style:table-cell-properties style:vertical-align="middle" fo:padding="0cm" fo:border="0.002cm solid #000000"/>
    </style:style>
    <style:style style:name="Tableau1.2" style:family="table-row">
      <style:table-row-properties style:row-height="0.7cm"/>
    </style:style>
    <style:style style:name="Tableau1.G2" style:family="table-cell">
      <style:table-cell-properties style:vertical-align="middle" fo:padding="0cm" fo:border-left="0.002cm solid #000000" fo:border-right="0.002cm solid #000000" fo:border-top="none" fo:border-bottom="0.002cm solid #000000"/>
    </style:style>
    <style:style style:name="Tableau5" style:family="table" style:master-page-name="">
      <style:table-properties style:width="8.998cm" style:page-number="0" table:align="left"/>
    </style:style>
    <style:style style:name="Tableau5.A" style:family="table-column">
      <style:table-column-properties style:column-width="3.969cm"/>
    </style:style>
    <style:style style:name="Tableau5.B" style:family="table-column">
      <style:table-column-properties style:column-width="5.029cm"/>
    </style:style>
    <style:style style:name="Tableau5.1" style:family="table-row">
      <style:table-row-properties style:min-row-height="3.5cm"/>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style:vertical-align="middle"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style:vertical-align="middle" fo:padding="0.097cm" fo:border-left="0.002cm solid #000000" fo:border-right="0.002cm solid #000000" fo:border-top="none" fo:border-bottom="0.002cm solid #000000"/>
    </style:style>
    <style:style style:name="Tableau17" style:family="table">
      <style:table-properties style:width="9.001cm" fo:break-before="auto" fo:break-after="auto" table:align="margins"/>
    </style:style>
    <style:style style:name="Tableau17.A" style:family="table-column">
      <style:table-column-properties style:column-width="4.087cm" style:rel-column-width="29760*"/>
    </style:style>
    <style:style style:name="Tableau17.B" style:family="table-column">
      <style:table-column-properties style:column-width="4.914cm" style:rel-column-width="35775*"/>
    </style:style>
    <style:style style:name="Tableau17.1" style:family="table-row">
      <style:table-row-properties style:min-row-height="0.499cm"/>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7.2" style:family="table-row">
      <style:table-row-properties style:row-height="3.701cm"/>
    </style:style>
    <style:style style:name="Tableau17.A2" style:family="table-cell">
      <style:table-cell-properties fo:padding="0.097cm" fo:border-left="0.002cm solid #000000" fo:border-right="none" fo:border-top="none" fo:border-bottom="0.002cm solid #000000"/>
    </style:style>
    <style:style style:name="Tableau17.B2" style:family="table-cell">
      <style:table-cell-properties style:vertical-align="middle" fo:padding="0.097cm" fo:border-left="0.002cm solid #000000" fo:border-right="0.002cm solid #000000" fo:border-top="none" fo:border-bottom="0.002cm solid #000000"/>
    </style:style>
    <style:style style:name="Tableau17.4" style:family="table-row">
      <style:table-row-properties style:row-height="4.001cm"/>
    </style:style>
    <style:style style:name="Tableau17.5" style:family="table-row">
      <style:table-row-properties style:row-height="3.6cm"/>
    </style:style>
    <style:style style:name="Tableau4" style:family="table">
      <style:table-properties style:width="9.001cm" fo:break-before="auto" fo:break-after="auto" table:align="margins"/>
    </style:style>
    <style:style style:name="Tableau4.A" style:family="table-column">
      <style:table-column-properties style:column-width="4.087cm" style:rel-column-width="29760*"/>
    </style:style>
    <style:style style:name="Tableau4.B" style:family="table-column">
      <style:table-column-properties style:column-width="4.914cm" style:rel-column-width="35775*"/>
    </style:style>
    <style:style style:name="Tableau4.1" style:family="table-row">
      <style:table-row-properties style:min-row-height="0.499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2" style:family="table-row">
      <style:table-row-properties style:row-height="3cm"/>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style:vertical-align="middle" fo:padding="0.097cm" fo:border-left="0.002cm solid #000000" fo:border-right="0.002cm solid #000000" fo:border-top="none" fo:border-bottom="0.002cm solid #000000"/>
    </style:style>
    <style:style style:name="Tableau4.4" style:family="table-row">
      <style:table-row-properties style:row-height="3.6cm"/>
    </style:style>
    <style:style style:name="Tableau4.5" style:family="table-row">
      <style:table-row-properties style:row-height="3.701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list-style-name="_5f_Numérotation_20_des_20_exercices_20_livrets"/>
    <style:style style:name="P4" style:family="paragraph" style:parent-style-name="_5f_Titre_20_d_27_exercices_20_livret" style:list-style-name="_5f_Numérotation_20_des_20_exercices_20_livrets"/>
    <style:style style:name="P5" style:family="paragraph" style:parent-style-name="_5f_Paragraphe_20_livret_20_" style:list-style-name="_5f_Numérotation_20_des_20_exercices_20_livrets">
      <style:paragraph-properties fo:text-align="start" style:justify-single-word="false"/>
    </style:style>
    <style:style style:name="P6" style:family="paragraph" style:parent-style-name="_5f_Paragraphe_20_livret_20_">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agraph-properties fo:margin-left="0cm" fo:margin-right="0cm" fo:margin-top="0cm" fo:margin-bottom="0cm" fo:line-height="100%" text:enable-numbering="false" fo:text-indent="0cm"/>
    </style:style>
    <style:style style:name="P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list-style-name="_5f_Numérotation_20_des_20_exercices_20_livrets">
      <style:paragraph-properties fo:margin-top="0.4cm" fo:margin-bottom="0.199cm"/>
    </style:style>
    <style:style style:name="P13" style:family="paragraph" style:parent-style-name="Standard">
      <style:paragraph-properties fo:text-align="center" style:justify-single-word="false"/>
    </style:style>
    <style:style style:name="P1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 style:family="paragraph" style:parent-style-name="_5f_Paragraphe_20_livret_20_réponse_20_élève">
      <style:paragraph-properties style:line-height-at-least="0.801cm"/>
    </style:style>
    <style:style style:name="P16" style:family="paragraph" style:parent-style-name="_5f_Paragraphe_20_livret_20_réponse_20_élève">
      <style:paragraph-properties style:line-height-at-least="0.801cm"/>
      <style:text-properties fo:font-size="11pt" style:font-size-asian="11pt" style:font-size-complex="11pt"/>
    </style:style>
    <style:style style:name="P17" style:family="paragraph" style:parent-style-name="_5f_Paragraphe_20_livret_20_">
      <style:paragraph-properties fo:text-align="center" style:justify-single-word="false"/>
      <style:text-properties fo:font-size="10pt" style:font-size-asian="10pt" style:font-size-complex="10pt"/>
    </style:style>
    <style:style style:name="P18" style:family="paragraph" style:parent-style-name="_5f_Paragraphe_20_livret_20_" style:list-style-name="_5f_Numérotation_20_des_20_exercices_20_livrets">
      <style:paragraph-properties fo:text-align="center" style:justify-single-word="false"/>
      <style:text-properties fo:font-size="10pt" style:font-size-asian="10pt" style:font-size-complex="10pt"/>
    </style:style>
    <style:style style:name="P19" style:family="paragraph" style:parent-style-name="_5f_Paragraphe_20_livret_20_" style:list-style-name="_5f_numérotation"/>
    <style:style style:name="P20" style:family="paragraph" style:parent-style-name="Table_20_Contents" style:list-style-name="_5f_Numérotation_20_des_20_exercices_20_livrets">
      <style:paragraph-properties fo:margin-left="0cm" fo:margin-right="0.011cm" fo:text-indent="0cm" style:auto-text-indent="false"/>
      <style:text-properties fo:font-size="10pt" style:font-size-asian="10pt" style:font-size-complex="10pt"/>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_5f_Titre_20_d_27_exercices_20_livret">
      <style:paragraph-properties fo:margin-top="0cm" fo:margin-bottom="0cm"/>
    </style:style>
    <style:style style:name="P24" style:family="paragraph" style:parent-style-name="_5f_Titre_20_d_27_exercices_20_livret" style:list-style-name="_5f_Numérotation_20_des_20_exercices_20_livrets" style:master-page-name="_5f_Fiche_20_du_20_livret_20_impair"/>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ent-style-name="_5f_Paragraphe_20_livret_20_réponse_20_élève">
      <style:paragraph-properties style:line-height-at-least="0.7cm"/>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_5f_Titre_20_d_27_exercices_20_livret" style:list-style-name="_5f_Numérotation_20_des_20_exercices_20_livrets">
      <style:paragraph-properties fo:line-height="100%"/>
    </style:style>
    <style:style style:name="P29" style:family="paragraph" style:parent-style-name="Text_20_body">
      <style:paragraph-properties fo:text-align="center" style:justify-single-word="false"/>
    </style:style>
    <style:style style:name="P30" style:family="paragraph" style:parent-style-name="_5f_Paragraphe_20_livret_20_réponse_20_élève" style:list-style-name="_5f_Numérotation_20_des_20_exercices_20_livrets"/>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Verdana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Verdana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ent-style-name="_5f_Titre_20_d_27_exercices_20_livret" style:list-style-name="_5f_Numérotation_20_des_20_exercices_20_livrets" style:master-page-name=""/>
    <style:style style:name="P34" style:family="paragraph" style:parent-style-name="_5f_Paragraphe_20_livret_20_">
      <style:text-properties fo:font-size="10pt" fo:font-style="normal" fo:font-weight="normal" style:font-size-asian="10pt" style:font-style-asian="normal" style:font-weight-asian="normal" style:font-size-complex="10pt" style:font-style-complex="normal" style:font-weight-complex="normal"/>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_5f_Consigne">
      <style:text-properties fo:font-size="10pt" style:font-size-asian="10pt" style:font-size-complex="10pt"/>
    </style:style>
    <style:style style:name="T5" style:family="text" style:parent-style-name="corps">
      <style:text-properties fo:font-size="10pt" style:font-size-asian="10pt" style:font-size-complex="10pt"/>
    </style:style>
    <style:style style:name="T6" style:family="text">
      <style:text-properties style:use-window-font-color="true" style:text-outline="false" style:text-line-through-styl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size="10pt" style:font-size-asian="10pt" style:font-size-complex="10pt"/>
    </style:style>
    <style:style style:name="T9" style:family="text" style:parent-style-name="corps">
      <style:text-properties style:font-name="OpenSymbol" fo:font-size="10pt" style:font-name-asian="OpenSymbol" style:font-size-asian="10pt" style:font-name-complex="OpenSymbol" style:font-size-complex="10pt"/>
    </style:style>
    <style:style style:name="T10" style:family="text" style:parent-style-name="corps">
      <style:text-properties style:font-name="Bitstream Vera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1" style:family="text" style:parent-style-name="_5f_Consigne">
      <style:text-properties fo:font-size="2pt" style:font-size-asian="2pt" style:font-size-complex="2pt"/>
    </style:style>
    <style:style style:name="T12" style:family="text" style:parent-style-name="corps">
      <style:text-properties fo:font-size="10pt" fo:font-style="italic" style:font-size-asian="10pt" style:font-style-asian="italic" style:font-size-complex="10pt" style:font-style-complex="italic"/>
    </style:style>
    <style:style style:name="T13" style:family="text" style:parent-style-name="corps">
      <style:text-properties fo:font-size="10pt" fo:font-style="normal" style:font-size-asian="10pt" style:font-style-asian="normal" style:font-size-complex="10pt" style:font-style-complex="normal"/>
    </style:style>
    <style:style style:name="T14" style:family="text" style:parent-style-name="_5f_Consigne">
      <style:text-properties fo:font-size="10pt" fo:font-style="normal" style:font-size-asian="10pt" style:font-style-asian="normal" style:font-size-complex="10pt" style:font-style-complex="normal"/>
    </style:style>
    <style:style style:name="T15" style:family="text">
      <style:text-properties style:use-window-font-color="true" style:text-outline="false" style:text-line-through-styl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style:use-window-font-color="true" style:text-outline="false" style:text-line-through-style="none" style:font-name="Bitstream Vera Sans"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style:use-window-font-color="true" style:text-outline="false" style:text-line-through-style="none" style:font-name="Bitstream Vera Sans"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font-size="10pt" fo:font-style="normal" style:font-size-asian="10pt" style:font-style-asian="normal" style:font-size-complex="10pt" style:font-style-complex="normal"/>
    </style:style>
    <style:style style:name="T19" style:family="text" style:parent-style-name="_5f_Consigne">
      <style:text-properties fo:font-style="normal" style:font-style-asian="normal" style:font-style-complex="normal"/>
    </style:style>
    <style:style style:name="T20" style:family="text">
      <style:text-properties style:use-window-font-color="true" style:text-outline="false" style:text-line-through-style="none" style:font-name="Verdana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parent-style-name="corps">
      <style:text-properties fo:font-size="10pt" fo:font-style="normal" fo:font-weight="normal" style:font-size-asian="10pt" style:font-style-asian="normal" style:font-weight-asian="normal" style:font-size-complex="10pt" style:font-style-complex="normal" style:font-weight-complex="normal"/>
    </style:style>
    <style:style style:name="T22" style:family="text" style:parent-style-name="_5f_Consigne">
      <style:text-properties fo:font-size="10pt" fo:font-style="normal" fo:font-weight="normal" style:font-size-asian="10pt" style:font-style-asian="normal" style:font-weight-asian="normal" style:font-size-complex="10pt" style:font-style-complex="normal" style:font-weight-complex="normal"/>
    </style:style>
    <style:style style:name="T23" style:family="text" style:parent-style-name="_5f_Titre_20_d_27_exercic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parent-style-name="_5f_Consign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25" style:family="text" style:parent-style-name="_5f_Consign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6" style:family="text" style:parent-style-name="corps">
      <style:text-properties style:font-name="Times New Roman" fo:font-size="12pt" fo:font-style="italic" style:font-size-asian="12pt" style:font-style-asian="italic" style:font-size-complex="12pt" style:font-style-complex="italic"/>
    </style:style>
    <style:style style:name="T27" style:family="text">
      <style:text-properties style:use-window-font-color="true"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8" style:family="text">
      <style:text-properties fo:color="#000000" style:text-outline="false" style:text-line-through-style="none" style:font-name="Times New Roman" fo:font-size="12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style:style>
    <style:style style:name="fr4" style:family="graphic" style:parent-style-name="Formula">
      <style:graphic-properties style:vertical-pos="middle" style:vertical-rel="text" style:horizontal-pos="from-left" style:horizontal-rel="paragraph-content" fo:padding="0cm" fo:border="none"/>
    </style:style>
    <style:style style:name="fr5" style:family="graphic" style:parent-style-name="Formula">
      <style:graphic-properties style:vertical-pos="from-top" style:horizontal-pos="from-left" style:horizontal-rel="paragraph-content" fo:padding="0cm" fo:border="none"/>
    </style:style>
    <style:style style:name="fr6"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02cm solid #000000" style:shadow="#808080 0.18cm 0.18cm"/>
    </style:style>
    <style:style style:name="fr7" style:family="graphic" style:parent-style-name="Frame">
      <style:graphic-properties fo:margin-left="0cm" fo:margin-right="0cm" fo:margin-top="0.101cm" fo:margin-bottom="0cm" style:vertical-pos="middle" style:vertical-rel="baseline" style:horizontal-pos="from-left" style:horizontal-rel="paragraph" fo:padding-left="0cm" fo:padding-right="0cm" fo:padding-top="0.049cm" fo:padding-bottom="0.049cm" fo:border="0.002cm solid #000000" style:shadow="#808080 0.18cm 0.18cm"/>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826cm" fo:min-width="0.63cm" draw:shadow="hidden" draw:shadow-offset-x="0.3cm" draw:shadow-offset-y="0.3cm" draw:shadow-color="#808080" style:run-through="foreground"/>
    </style:style>
    <style:style style:name="gr7" style:family="graphic">
      <style:graphic-properties draw:stroke="none" draw:stroke-dash="Dash_20_126" svg:stroke-width="0.019cm" svg:stroke-color="#000000" draw:marker-start-width="0.3cm" draw:marker-start-center="false" draw:marker-end-width="0.3cm" draw:marker-end-center="false" draw:fill="none" draw:fill-color="#ffffff" draw:fill-gradient-name="Gradient_20_7" draw:fill-hatch-name="Hatch_20_122" draw:fill-image-name="Bitmape_20_1" draw:auto-grow-width="true" fo:min-height="0.413cm" fo:min-width="0.191cm" draw:shadow="hidden" draw:shadow-offset-x="0.3cm" draw:shadow-offset-y="0.3cm" draw:shadow-color="#808080" style:run-through="foreground"/>
    </style:style>
    <style:style style:name="gr8" style:family="graphic">
      <style:graphic-properties draw:stroke="none" draw:stroke-dash="Dash_20_119" svg:stroke-width="0.019cm" svg:stroke-color="#000000" draw:marker-start-width="0.302cm" draw:marker-start-center="false" draw:marker-end-width="0.302cm" draw:marker-end-center="false" draw:fill="none" draw:fill-color="#ffffff" draw:fill-gradient-name="Gradient_20_7" draw:fill-hatch-name="Hatch_20_115" draw:fill-image-name="Bitmape_20_1" draw:auto-grow-width="true" fo:min-height="0.413cm" fo:min-width="0.233cm" draw:shadow="hidden" draw:shadow-offset-x="0.3cm" draw:shadow-offset-y="0.3cm" draw:shadow-color="#808080" style:run-through="foreground"/>
    </style:style>
    <style:style style:name="gr9" style:family="graphic">
      <style:graphic-properties draw:stroke="none" draw:stroke-dash="Dash_20_120" svg:stroke-width="0.019cm" svg:stroke-color="#000000" draw:marker-start-width="0.302cm" draw:marker-start-center="false" draw:marker-end-width="0.302cm" draw:marker-end-center="false" draw:fill="none" draw:fill-color="#ffffff" draw:fill-gradient-name="Gradient_20_7" draw:fill-hatch-name="Hatch_20_116" draw:fill-image-name="Bitmape_20_1" fo:min-height="0.413cm" draw:shadow="hidden" draw:shadow-offset-x="0.3cm" draw:shadow-offset-y="0.3cm" draw:shadow-color="#808080" style:run-through="foreground"/>
    </style:style>
    <style:style style:name="gr10" style:family="graphic">
      <style:graphic-properties draw:stroke="none" draw:stroke-dash="Dash_20_121" svg:stroke-width="0.019cm" svg:stroke-color="#000000" draw:marker-start-width="0.302cm" draw:marker-start-center="false" draw:marker-end-width="0.302cm" draw:marker-end-center="false" draw:fill="none" draw:fill-color="#ffffff" draw:fill-gradient-name="Gradient_20_7" draw:fill-hatch-name="Hatch_20_117" draw:fill-image-name="Bitmape_20_1" fo:min-height="0.413cm" draw:shadow="hidden" draw:shadow-offset-x="0.3cm" draw:shadow-offset-y="0.3cm" draw:shadow-color="#808080" style:run-through="foreground"/>
    </style:style>
    <style:style style:name="gr11" style:family="graphic">
      <style:graphic-properties draw:stroke="solid" draw:stroke-dash="Dash_20_122" svg:stroke-width="0.019cm" svg:stroke-color="#000000" draw:marker-start-width="0.302cm" draw:marker-start-center="false" draw:marker-end-width="0.302cm" draw:marker-end-center="false" draw:fill="solid" draw:fill-color="#00b8ff" draw:fill-gradient-name="Gradient_20_7" draw:fill-hatch-name="Hatch_20_1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none" draw:stroke-dash="Dash_20_123" svg:stroke-width="0.019cm" svg:stroke-color="#000000" draw:marker-start-width="0.302cm" draw:marker-start-center="false" draw:marker-end-width="0.302cm" draw:marker-end-center="false" draw:fill="none" draw:fill-color="#ffffff" draw:fill-gradient-name="Gradient_20_7" draw:fill-hatch-name="Hatch_20_119" draw:fill-image-name="Bitmape_20_1" draw:auto-grow-width="true" fo:min-height="0.413cm" fo:min-width="0.63cm" draw:shadow="hidden" draw:shadow-offset-x="0.3cm" draw:shadow-offset-y="0.3cm" draw:shadow-color="#808080" style:run-through="foreground"/>
    </style:style>
    <style:style style:name="gr13" style:family="graphic">
      <style:graphic-properties draw:stroke="none" draw:stroke-dash="Dash_20_124" svg:stroke-width="0.019cm" svg:stroke-color="#000000" draw:marker-start-width="0.302cm" draw:marker-start-center="false" draw:marker-end-width="0.302cm" draw:marker-end-center="false" draw:fill="none" draw:fill-color="#ffffff" draw:fill-gradient-name="Gradient_20_7" draw:fill-hatch-name="Hatch_20_120" draw:fill-image-name="Bitmape_20_1" draw:auto-grow-width="true" fo:min-height="0.413cm" fo:min-width="0.63cm" draw:shadow="hidden" draw:shadow-offset-x="0.3cm" draw:shadow-offset-y="0.3cm" draw:shadow-color="#808080" style:run-through="foreground"/>
    </style:style>
    <style:style style:name="gr14" style:family="graphic">
      <style:graphic-properties draw:stroke="solid" draw:stroke-dash="Dash_20_125" svg:stroke-width="0.019cm" svg:stroke-color="#000000" draw:marker-start-width="0.302cm" draw:marker-start-center="false" draw:marker-end-width="0.302cm" draw:marker-end-center="false" draw:fill="solid" draw:fill-color="#00b8ff" draw:fill-gradient-name="Gradient_20_7" draw:fill-hatch-name="Hatch_20_12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none" draw:stroke-dash="Dash_20_126" svg:stroke-width="0.019cm" svg:stroke-color="#000000" draw:marker-start-width="0.302cm" draw:marker-start-center="false" draw:marker-end-width="0.302cm" draw:marker-end-center="false" draw:fill="none" draw:fill-color="#ffffff" draw:fill-gradient-name="Gradient_20_7" draw:fill-hatch-name="Hatch_20_122" draw:fill-image-name="Bitmape_20_1" draw:auto-grow-width="true" fo:min-height="0.413cm" fo:min-width="0.191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0.446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953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46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fo:min-height="0.923cm" draw:shadow="hidden" draw:shadow-offset-x="0.3cm" draw:shadow-offset-y="0.3cm" draw:shadow-color="#808080" style:run-through="foreground"/>
    </style:style>
    <style:style style:name="gr2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019cm" svg:stroke-color="#000000" draw:marker-start-width="0.3cm" draw:marker-start-center="false" draw:marker-end-width="0.3cm" draw:marker-end-center="false" draw:fill="none" draw:fill-color="#ffffff" fo:min-height="0.249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00b8ff" draw:fill-image-width="0cm" draw:fill-image-height="0cm" fo:min-height="0.415cm" draw:shadow="hidden" draw:shadow-offset-x="0.3cm" draw:shadow-offset-y="0.3cm" draw:shadow-color="#808080" style:run-through="foreground"/>
    </style:style>
    <style:style style:name="gr27"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28" style:family="graphic">
      <style:graphic-properties draw:stroke="none" svg:stroke-width="0.019cm" svg:stroke-color="#000000" draw:marker-start-width="0.3cm" draw:marker-start-center="false" draw:marker-end-width="0.3cm" draw:marker-end-center="false" draw:fill="none" draw:fill-color="#ffffff" fo:min-height="0.279cm" draw:shadow="hidden" draw:shadow-offset-x="0.3cm" draw:shadow-offset-y="0.3cm" draw:shadow-color="#808080" style:run-through="foreground"/>
    </style:style>
    <style:style style:name="gr29" style:family="graphic">
      <style:graphic-properties draw:stroke="none" svg:stroke-width="0.019cm" svg:stroke-color="#000000" draw:marker-start-width="0.3cm" draw:marker-start-center="false" draw:marker-end-width="0.3cm" draw:marker-end-center="false" draw:fill="none" draw:fill-color="#ffffff" fo:min-height="0.243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31" style:family="graphic">
      <style:graphic-properties draw:stroke="none" svg:stroke-width="0.019cm" svg:stroke-color="#000000" draw:marker-start-width="0.3cm" draw:marker-start-center="false" draw:marker-end-width="0.3cm" draw:marker-end-center="false" draw:fill="none" draw:fill-color="#ffffff" fo:min-height="0.429cm" draw:shadow="hidden" draw:shadow-offset-x="0.3cm" draw:shadow-offset-y="0.3cm" draw:shadow-color="#808080" style:run-through="foreground"/>
    </style:style>
    <style:style style:name="gr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13cm" fo:min-width="0.122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fo:min-height="0.416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auto-grow-width="true" fo:min-height="0.774cm" fo:min-width="0.63cm" draw:shadow="hidden" draw:shadow-offset-x="0.3cm" draw:shadow-offset-y="0.3cm" draw:shadow-color="#808080" style:run-through="foreground"/>
    </style:style>
    <style:style style:name="gr35" style:family="graphic">
      <style:graphic-properties draw:stroke="none" svg:stroke-width="0.019cm" svg:stroke-color="#000000" draw:marker-start-width="0.3cm" draw:marker-start-center="false" draw:marker-end-width="0.3cm" draw:marker-end-center="false" draw:fill="none" draw:fill-color="#ffffff" fo:min-height="0.489cm" draw:shadow="hidden" draw:shadow-offset-x="0.3cm" draw:shadow-offset-y="0.3cm" draw:shadow-color="#808080"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fo:min-height="0.824cm" draw:shadow="hidden" draw:shadow-offset-x="0.3cm" draw:shadow-offset-y="0.3cm" draw:shadow-color="#808080" style:run-through="foreground"/>
    </style:style>
    <style:style style:name="gr37" style:family="graphic">
      <style:graphic-properties draw:stroke="none" svg:stroke-width="0.019cm" svg:stroke-color="#000000" draw:marker-start-width="0.3cm" draw:marker-start-center="false" draw:marker-end-width="0.3cm" draw:marker-end-center="false" draw:fill="none" draw:fill-color="#ffffff" fo:min-height="0.855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draw:shadow="hidden" draw:shadow-offset-x="0.3cm" draw:shadow-offset-y="0.3cm" draw:shadow-color="#808080" style:run-through="foreground"/>
    </style:style>
    <style:style style:name="gr39" style:family="graphic">
      <style:graphic-properties draw:stroke="none" svg:stroke-width="0.019cm" svg:stroke-color="#000000" draw:marker-start-width="0.3cm" draw:marker-start-center="false" draw:marker-end-width="0.3cm" draw:marker-end-center="false" draw:fill="none" draw:fill-color="#ffffff" fo:min-height="0.459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fo:min-height="0.545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53cm" fo:min-width="0.46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fo:min-height="0.526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fo:min-height="0.826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fo:min-height="0.457cm" draw:shadow="hidden" draw:shadow-offset-x="0.3cm" draw:shadow-offset-y="0.3cm" draw:shadow-color="#808080" style:run-through="foreground"/>
    </style:style>
    <style:style style:name="gr45"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none" svg:stroke-width="0.019cm" svg:stroke-color="#000000" draw:marker-start-width="0.3cm" draw:marker-start-center="false" draw:marker-end-width="0.3cm" draw:marker-end-center="false" draw:fill="none" draw:fill-color="#ffffff" fo:min-height="0.542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fo:min-height="0.519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fo:min-height="0.517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436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43cm" draw:shadow="hidden" draw:shadow-offset-x="0.3cm" draw:shadow-offset-y="0.3cm" draw:shadow-color="#808080" style:run-through="foreground"/>
    </style:style>
    <style:style style:name="gr51" style:family="graphic">
      <style:graphic-properties draw:stroke="dash" draw:stroke-dash="Dash_20_12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316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319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33cm" fo:min-width="0.355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288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529cm" fo:min-width="0.265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fo:min-height="0.556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393cm" svg:width="21.003cm" draw:z-index="57">
        <draw:text-box fo:min-height="0.67cm">
          <text:p text:style-name="P1"><text:span text:style-name="T1">Copyright (c) 2005 </text:span><text:a xlink:type="simple" xlink:href="mailto:odile.guillon@sesamath.net?subject=5G2s1"><text:span text:style-name="T2">Xavier BIRNIE-SCOT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41">
        <draw:image xlink:href="Pictures/1000000000000917000001109AE62931.jpg" xlink:type="simple" xlink:show="embed" xlink:actuate="onLoad"/>
      </draw:frame>
      <draw:frame draw:style-name="fr2" draw:name="Image1" text:anchor-type="page" text:anchor-page-number="2" svg:x="0.51cm" svg:y="0.31cm" svg:width="19.5cm" svg:height="2.251cm" draw:z-index="42">
        <draw:image xlink:href="Pictures/1000000000000917000001109AE62931.jpg" xlink:type="simple" xlink:show="embed" xlink:actuate="onLoad"/>
      </draw:frame>
      <draw:frame draw:style-name="fr2" draw:name="Image2" text:anchor-type="page" text:anchor-page-number="3" svg:x="0.51cm" svg:y="0.31cm" svg:width="19.5cm" svg:height="2.251cm" draw:z-index="43">
        <draw:image xlink:href="Pictures/1000000000000917000001109AE62931.jpg" xlink:type="simple" xlink:show="embed" xlink:actuate="onLoad"/>
      </draw:frame>
      <text:p text:style-name="P2">Le cours avec les aides animées</text:p>
      <text:list text:style-name="_5f_Numérotation_20_des_20_exercices_20_livrets">
        <text:list-header>
          <text:p text:style-name="P3"><text:span text:style-name="T3">Q1.</text:span> Que vaut la somme des mesures des angles d'un triangle ? </text:p>
        </text:list-header>
      </text:list>
      <text:p text:style-name="_5f_Paragraphe_20_livret_20_"><text:span text:style-name="T3">Q2.</text:span> Dans un triangle isocèle, que peux-tu dire des angles à la base ? </text:p>
      <text:p text:style-name="_5f_Paragraphe_20_livret_20_"><text:span text:style-name="T3">Q3.</text:span> Dans un triangle rectangle, que peux-tu dire des deux angles aigus ? </text:p>
      <text:p text:style-name="_5f_Titre_20_grisé">Les exercices d'application</text:p>
      <text:list text:style-name="_5f_Numérotation_20_des_20_exercices_20_livrets" text:continue-numbering="true">
        <text:list-item>
          <text:p text:style-name="P4"><text:span text:style-name="T4">Calculs de mesures d'angles</text:span></text:p>
          <text:list>
            <text:list-header>
              <text:p text:style-name="P3"><text:span text:style-name="T5">Dans chaque cas, complète pour calculer la mesure de l'angle manquant.</text:span></text:p>
            </text:list-header>
            <text:list-item>
              <text:p text:style-name="P5"><text:span text:style-name="T5">Soit le triangle ABC ci-dessous :</text:span></text:p>
            </text:list-item>
          </text:list>
        </text:list-item>
      </text:list>
      <table:table table:name="Tableau10" table:style-name="Tableau10">
        <table:table-column table:style-name="Tableau10.A"/>
        <table:table-column table:style-name="Tableau10.B"/>
        <table:table-header-rows>
          <table:table-row>
            <table:table-cell table:style-name="Tableau10.A1" office:value-type="string">
              <text:p text:style-name="P6"><text:bookmark-start text:name="SwXTextPosition1807"/>Figure<text:bookmark-end text:name="SwXTextPosition1807"/></text:p>
            </table:table-cell>
            <table:table-cell table:style-name="Tableau10.B1" office:value-type="string">
              <text:p text:style-name="P6">Rédaction</text:p>
            </table:table-cell>
          </table:table-row>
        </table:table-header-rows>
        <table:table-row table:style-name="Tableau10.2">
          <table:table-cell table:style-name="Tableau10.A2" office:value-type="string">
            <text:p text:style-name="P7"><draw:g text:anchor-type="as-char" svg:y="0cm" draw:z-index="28" draw:style-name="gr1"><draw:frame draw:style-name="gr2" draw:text-style-name="P9" svg:width="0.246cm" svg:height="0.415cm" svg:x="0cm" svg:y="2.736cm"><draw:text-box><text:p text:style-name="P8"><text:span text:style-name="T6">B</text:span></text:p></draw:text-box></draw:frame><draw:frame draw:style-name="gr2" draw:text-style-name="P9" svg:width="0.246cm" svg:height="0.415cm" svg:x="0.949cm" svg:y="0cm"><draw:text-box><text:p text:style-name="P8"><text:span text:style-name="T6">A</text:span></text:p></draw:text-box></draw:frame><draw:frame draw:style-name="gr3" draw:text-style-name="P9" svg:width="0.249cm" svg:height="0.415cm" svg:x="2.328cm" svg:y="0.977cm"><draw:text-box><text:p text:style-name="P8"><text:span text:style-name="T6">C</text:span></text:p></draw:text-box></draw:frame><draw:g draw:style-name="gr4"><draw:line draw:style-name="gr5" draw:text-style-name="P10" svg:x1="0.259cm" svg:y1="2.791cm" svg:x2="2.266cm" svg:y2="1.099cm"><text:p/></draw:line><draw:line draw:style-name="gr5" draw:text-style-name="P10" svg:x1="1.095cm" svg:y1="0.445cm" svg:x2="2.263cm" svg:y2="1.103cm"><text:p/></draw:line><draw:line draw:style-name="gr5" draw:text-style-name="P10" svg:x1="1.093cm" svg:y1="0.453cm" svg:x2="0.259cm" svg:y2="2.792cm"><text:p/></draw:line></draw:g><draw:circle draw:style-name="gr5" draw:text-style-name="P10" svg:width="0.629cm" svg:height="0.629cm" draw:transform="rotate (1.93260308073296) translate (0.079375cm 3.19793055555556cm)" draw:kind="arc" draw:start-angle="290.33" draw:end-angle="319.35"><text:p/></draw:circle><draw:circle draw:style-name="gr5" draw:text-style-name="P10" svg:width="0.429cm" svg:height="0.429cm" draw:transform="skewX (0.00820304748437183) rotate (1.93295214658336) translate (0.968375cm 0.716138888888889cm)" draw:kind="arc" draw:start-angle="140.29" draw:end-angle="217.85"><text:p/></draw:circle><draw:ellipse draw:style-name="gr5" draw:text-style-name="P10" svg:width="0.433cm" svg:height="0.435cm" draw:transform="skewX (0.012217304763958) rotate (1.93766453556374) translate (2.13783333333333cm 1.38641666666667cm)" draw:kind="arc" draw:start-angle="39.38" draw:end-angle="108.68"><text:p/></draw:ellipse><draw:frame draw:style-name="gr6" draw:text-style-name="P9" svg:width="0.63cm" svg:height="0.826cm" svg:x="0.559cm" svg:y="1.866cm"><draw:text-box><text:p text:style-name="P8"><text:span text:style-name="T6">30°</text:span></text:p></draw:text-box></draw:frame><draw:frame draw:style-name="gr6" draw:text-style-name="P9" svg:width="0.63cm" svg:height="0.826cm" svg:x="0.998cm" svg:y="0.718cm"><draw:text-box><text:p text:style-name="P8"><text:span text:style-name="T6">80°</text:span></text:p></draw:text-box></draw:frame><draw:frame draw:style-name="gr7" draw:text-style-name="P11" svg:width="0.191cm" svg:height="0.414cm" svg:x="1.771cm" svg:y="0.949cm"><draw:text-box><text:p text:style-name="P8"><text:span text:style-name="T7">?</text:span></text:p></draw:text-box></draw:frame></draw:g></text:p>
          </table:table-cell>
          <table:table-cell table:style-name="Tableau10.B2" office:value-type="string">
            <text:p text:style-name="_5f_Paragraphe_20_livret_20_réponse_20_élève"><text:span text:style-name="T8"><draw:frame draw:style-name="fr3" draw:name="Objet9" text:anchor-type="as-char" svg:y="-0.385cm" svg:width="0.944cm" svg:height="0.459cm" draw:z-index="44"><draw:object xlink:href="./Obj00DFE9B7" xlink:type="simple" xlink:show="embed" xlink:actuate="onLoad"/><draw:image xlink:href="./ObjectReplacements/Obj00DFE9B7" xlink:type="simple" xlink:show="embed" xlink:actuate="onLoad"/></draw:frame></text:span><text:span text:style-name="T8"> + <text:s/></text:span><text:span text:style-name="T8"><draw:frame draw:style-name="fr3" draw:name="Objet10" text:anchor-type="as-char" svg:y="-0.385cm" svg:width="0.931cm" svg:height="0.459cm" draw:z-index="45"><draw:object xlink:href="./Obj00DFE9B8" xlink:type="simple" xlink:show="embed" xlink:actuate="onLoad"/><draw:image xlink:href="./ObjectReplacements/Obj00DFE9B8" xlink:type="simple" xlink:show="embed" xlink:actuate="onLoad"/></draw:frame></text:span><text:span text:style-name="T8"> + </text:span><text:span text:style-name="T8"><draw:frame draw:style-name="fr3" draw:name="Objet14" text:anchor-type="as-char" svg:y="-0.385cm" svg:width="0.931cm" svg:height="0.459cm" draw:z-index="46"><draw:object xlink:href="./Obj00DFE9B9" xlink:type="simple" xlink:show="embed" xlink:actuate="onLoad"/><draw:image xlink:href="./ObjectReplacements/Obj00DFE9B9" xlink:type="simple" xlink:show="embed" xlink:actuate="onLoad"/></draw:frame></text:span><text:span text:style-name="T8">= 180°</text:span></text:p>
            <text:p text:style-name="_5f_Paragraphe_20_livret_20_réponse_20_élève"><text:span text:style-name="T5">d'où </text:span><text:span text:style-name="T5"><draw:frame draw:style-name="fr3" draw:name="Objet15" text:anchor-type="as-char" svg:y="-0.402cm" svg:width="0.931cm" svg:height="0.459cm" draw:z-index="47"><draw:object xlink:href="./Obj00DFE9BA" xlink:type="simple" xlink:show="embed" xlink:actuate="onLoad"/><draw:image xlink:href="./ObjectReplacements/Obj00DFE9BA" xlink:type="simple" xlink:show="embed" xlink:actuate="onLoad"/></draw:frame></text:span><text:span text:style-name="corps"><text:span text:style-name="T5"> = 180° </text:span></text:span><text:span text:style-name="corps"><text:span text:style-name="T9">–</text:span></text:span><text:span text:style-name="corps"><text:span text:style-name="T5"> </text:span></text:span><text:span text:style-name="corps"><text:span text:style-name="T5"><draw:frame draw:style-name="fr3" draw:name="Objet16" text:anchor-type="as-char" svg:y="-0.385cm" svg:width="0.944cm" svg:height="0.459cm" draw:z-index="52"><draw:object xlink:href="./Obj00DFE9BB" xlink:type="simple" xlink:show="embed" xlink:actuate="onLoad"/><draw:image xlink:href="./ObjectReplacements/Obj00DFE9BB" xlink:type="simple" xlink:show="embed" xlink:actuate="onLoad"/></draw:frame></text:span></text:span><text:span text:style-name="corps"><text:span text:style-name="T5"> </text:span></text:span><text:span text:style-name="corps"><text:span text:style-name="T9">–</text:span></text:span><text:span text:style-name="corps"><text:span text:style-name="T5"> </text:span></text:span><text:span text:style-name="corps"><text:span text:style-name="T5"><draw:frame draw:style-name="fr3" draw:name="Objet20" text:anchor-type="as-char" svg:y="-0.385cm" svg:width="0.931cm" svg:height="0.459cm" draw:z-index="53"><draw:object xlink:href="./Obj00DFE9BC" xlink:type="simple" xlink:show="embed" xlink:actuate="onLoad"/><draw:image xlink:href="./ObjectReplacements/Obj00DFE9BC" xlink:type="simple" xlink:show="embed" xlink:actuate="onLoad"/></draw:frame></text:span></text:span><text:span text:style-name="corps"><text:span text:style-name="T5"> </text:span></text:span></text:p>
            <text:p text:style-name="_5f_Paragraphe_20_livret_20_réponse_20_élève"><text:span text:style-name="T5">donc </text:span><text:span text:style-name="T5"><draw:frame draw:style-name="fr3" draw:name="Objet21" text:anchor-type="as-char" svg:y="-0.42cm" svg:width="4.747cm" svg:height="0.459cm" draw:z-index="2"><draw:object xlink:href="./Obj00DFE9BD" xlink:type="simple" xlink:show="embed" xlink:actuate="onLoad"/><draw:image xlink:href="./ObjectReplacements/Obj00DFE9BD" xlink:type="simple" xlink:show="embed" xlink:actuate="onLoad"/></draw:frame></text:span></text:p>
            <text:p text:style-name="_5f_Paragraphe_20_livret_20_réponse_20_élève"><text:span text:style-name="T5">donc l'angle </text:span><text:span text:style-name="T5"><draw:frame draw:style-name="fr3" draw:name="Objet22" text:anchor-type="as-char" svg:y="-0.385cm" svg:width="0.931cm" svg:height="0.459cm" draw:z-index="3"><draw:object xlink:href="./Obj00DFE9BE" xlink:type="simple" xlink:show="embed" xlink:actuate="onLoad"/><draw:image xlink:href="./ObjectReplacements/Obj00DFE9BE" xlink:type="simple" xlink:show="embed" xlink:actuate="onLoad"/></draw:frame></text:span><text:span text:style-name="T5"> mesure <text:tab/></text:span></text:p>
          </table:table-cell>
        </table:table-row>
      </table:table>
      <text:list text:style-name="_5f_Numérotation_20_des_20_exercices_20_livrets" text:continue-numbering="true">
        <text:list-item>
          <text:list text:continue-numbering="true">
            <text:list-item>
              <text:p text:style-name="P12"><text:span text:style-name="T5">Soit le triangle KJP ci-dessous :</text:span></text:p>
            </text:list-item>
          </text:list>
        </text:list-item>
      </text:list>
      <table:table table:name="Tableau11" table:style-name="Tableau11">
        <table:table-column table:style-name="Tableau11.A"/>
        <table:table-column table:style-name="Tableau11.B"/>
        <table:table-header-rows>
          <table:table-row>
            <table:table-cell table:style-name="Tableau11.A1" office:value-type="string">
              <text:p text:style-name="P6">Figure</text:p>
            </table:table-cell>
            <table:table-cell table:style-name="Tableau11.B1" office:value-type="string">
              <text:p text:style-name="P6">Rédaction</text:p>
            </table:table-cell>
          </table:table-row>
        </table:table-header-rows>
        <table:table-row table:style-name="Tableau11.2">
          <table:table-cell table:style-name="Tableau11.A2" office:value-type="string">
            <text:p text:style-name="P13"><draw:g text:anchor-type="as-char" svg:y="0cm" draw:z-index="29" draw:style-name="gr1"><draw:frame draw:style-name="gr8" draw:text-style-name="P9" svg:width="0.234cm" svg:height="0.414cm" svg:x="1.54cm" svg:y="0cm"><draw:text-box><text:p text:style-name="P8"><text:span text:style-name="T6">K</text:span></text:p></draw:text-box></draw:frame><draw:frame draw:style-name="gr9" draw:text-style-name="P9" svg:width="0.191cm" svg:height="0.414cm" svg:x="0cm" svg:y="0.764cm"><draw:text-box><text:p text:style-name="P8"><text:span text:style-name="T6">J</text:span></text:p></draw:text-box></draw:frame><draw:frame draw:style-name="gr10" draw:text-style-name="P11" svg:width="0.239cm" svg:height="0.414cm" svg:x="1.87cm" svg:y="2.665cm"><draw:text-box><text:p text:style-name="P8"><text:span text:style-name="T7">P</text:span></text:p></draw:text-box></draw:frame><draw:ellipse draw:style-name="gr11" draw:text-style-name="P14" svg:width="0.442cm" svg:height="0.412cm" draw:transform="skewX (0.00436332312998499) rotate (-0.782605636595296) translate (0.220486111111111cm 0.680861111111111cm)" draw:kind="arc" draw:start-angle="1.36" draw:end-angle="83.33"><text:p/></draw:ellipse><draw:frame draw:style-name="gr12" draw:text-style-name="P11" svg:width="0.63cm" svg:height="0.414cm" svg:x="0.503cm" svg:y="0.81cm"><draw:text-box><text:p text:style-name="P8"><text:span text:style-name="T7">71°</text:span></text:p></draw:text-box></draw:frame><draw:frame draw:style-name="gr13" draw:text-style-name="P11" svg:width="0.63cm" svg:height="0.414cm" svg:x="1.295cm" svg:y="1.669cm"><draw:text-box><text:p text:style-name="P8"><text:span text:style-name="T7">28°</text:span></text:p></draw:text-box></draw:frame><draw:ellipse draw:style-name="gr14" draw:text-style-name="P14" svg:width="0.324cm" svg:height="0.246cm" draw:transform="skewX (0.00715584993317531) rotate (-0.781558439044099) translate (1.41640277777778cm 0.269875cm)" draw:kind="arc" draw:start-angle="222.58" draw:end-angle="349.09"><text:p/></draw:ellipse><draw:ellipse draw:style-name="gr15" draw:text-style-name="P10" svg:width="1.271cm" svg:height="1.278cm" draw:transform="skewX (0.0289724655831004) rotate (-0.771610062307733) translate (1.99672222222222cm 1.73566666666667cm)" draw:kind="arc" draw:start-angle="152.31" draw:end-angle="185.85"><text:p/></draw:ellipse><draw:polygon draw:style-name="gr16" draw:text-style-name="P10" svg:width="1.729cm" svg:height="2.278cm" svg:x="0.178cm" svg:y="0.362cm" svg:viewBox="0 0 1730 2279" draw:points="0,575 1328,0 1729,2277"><text:p/></draw:polygon><draw:frame draw:style-name="gr17" draw:text-style-name="P11" svg:width="0.191cm" svg:height="0.414cm" svg:x="1.274cm" svg:y="0.6cm"><draw:text-box><text:p text:style-name="P8"><text:span text:style-name="T7">?</text:span></text:p></draw:text-box></draw:frame></draw:g></text:p>
          </table:table-cell>
          <table:table-cell table:style-name="Tableau11.B2" office:value-type="string">
            <text:p text:style-name="P15"><text:tab/><text:line-break/><text:tab/><text:line-break/><text:tab/><text:line-break/><text:tab/><text:line-break/><text:tab/></text:p>
          </table:table-cell>
        </table:table-row>
      </table:table>
      <text:list text:style-name="_5f_Numérotation_20_des_20_exercices_20_livrets" text:continue-numbering="true">
        <text:list-item>
          <text:list text:continue-numbering="true">
            <text:list-item>
              <text:p text:style-name="P12"><text:span text:style-name="T5">Dans le triangle ENS, on donne </text:span><text:span text:style-name="corps"><text:span text:style-name="T5"><draw:frame draw:style-name="fr3" draw:name="Objet23" text:anchor-type="as-char" svg:y="-0.385cm" svg:width="0.91cm" svg:height="0.459cm" draw:z-index="4"><draw:object xlink:href="./Obj00DFE9BF" xlink:type="simple" xlink:show="embed" xlink:actuate="onLoad"/><draw:image xlink:href="./ObjectReplacements/Obj00DFE9BF" xlink:type="simple" xlink:show="embed" xlink:actuate="onLoad"/></draw:frame></text:span></text:span><text:span text:style-name="corps"><text:span text:style-name="T5">= 44,2° et </text:span></text:span><text:span text:style-name="corps"><text:span text:style-name="T5"><draw:frame draw:style-name="fr3" draw:name="Objet26" text:anchor-type="as-char" svg:y="-0.385cm" svg:width="0.91cm" svg:height="0.459cm" draw:z-index="5"><draw:object xlink:href="./Obj00DFE9C0" xlink:type="simple" xlink:show="embed" xlink:actuate="onLoad"/><draw:image xlink:href="./ObjectReplacements/Obj00DFE9C0" xlink:type="simple" xlink:show="embed" xlink:actuate="onLoad"/></draw:frame></text:span></text:span><text:span text:style-name="corps"><text:span text:style-name="T10">= 79,8°</text:span></text:span><text:span text:style-name="corps"><text:span text:style-name="T5"> :</text:span></text:span></text:p>
            </text:list-item>
          </text:list>
        </text:list-item>
      </text:list>
      <table:table table:name="Tableau12" table:style-name="Tableau12">
        <table:table-column table:style-name="Tableau12.A"/>
        <table:table-column table:style-name="Tableau12.B"/>
        <table:table-header-rows>
          <table:table-row>
            <table:table-cell table:style-name="Tableau12.A1" office:value-type="string">
              <text:p text:style-name="P6"><text:bookmark-start text:name="SwXTextPosition180711"/>Figure<text:bookmark-end text:name="SwXTextPosition180711"/> à main levée</text:p>
            </table:table-cell>
            <table:table-cell table:style-name="Tableau12.B1" office:value-type="string">
              <text:p text:style-name="P6">Rédaction</text:p>
            </table:table-cell>
          </table:table-row>
        </table:table-header-rows>
        <table:table-row table:style-name="Tableau12.2">
          <table:table-cell table:style-name="Tableau12.A2" office:value-type="string">
            <text:p text:style-name="Table_20_Contents"/>
          </table:table-cell>
          <table:table-cell table:style-name="Tableau12.B2" office:value-type="string">
            <text:p text:style-name="P16"><text:tab/><text:line-break/><text:tab/><text:line-break/><text:tab/><text:line-break/><text:tab/><text:line-break/><text:tab/></text:p>
          </table:table-cell>
        </table:table-row>
      </table:table>
      <text:p text:style-name="_5f_Titre_20_d_27_exercices_20_livret"><text:span text:style-name="T11"/></text:p>
      <text:list text:style-name="_5f_Numérotation_20_des_20_exercices_20_livrets" text:continue-numbering="true">
        <text:list-item>
          <text:p text:style-name="P4"><text:span text:style-name="T4">Pour chaque cas, calcule la mesure de l'angle manquant dans le triange MNP :</text:span></text:p>
        </text:list-item>
      </text:list>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_5f_Paragraphe_20_livret_20_"/>
            </table:table-cell>
            <table:table-cell table:style-name="Tableau3.B1" table:number-columns-spanned="3" office:value-type="string">
              <text:p text:style-name="P6">Angles du triangle MNP</text:p>
            </table:table-cell>
            <table:covered-table-cell/>
            <table:covered-table-cell/>
          </table:table-row>
        </table:table-header-rows>
        <table:table-row table:style-name="Tableau3.1">
          <table:table-cell table:style-name="Tableau3.A2" office:value-type="string">
            <text:p text:style-name="_5f_Paragraphe_20_livret_20_"/>
          </table:table-cell>
          <table:table-cell table:style-name="Tableau3.B2" office:value-type="string">
            <text:p text:style-name="P6"><draw:frame draw:style-name="fr4" draw:name="Objet4" text:anchor-type="as-char" svg:width="0.984cm" svg:height="0.453cm" draw:z-index="54"><draw:object xlink:href="./Obj00DFE910" xlink:type="simple" xlink:show="embed" xlink:actuate="onLoad"/><draw:image xlink:href="./ObjectReplacements/Obj00DFE910" xlink:type="simple" xlink:show="embed" xlink:actuate="onLoad"/></draw:frame></text:p>
          </table:table-cell>
          <table:table-cell table:style-name="Tableau3.B2" office:value-type="string">
            <text:p text:style-name="P6"><draw:frame draw:style-name="fr4" draw:name="Objet5" text:anchor-type="as-char" svg:width="0.984cm" svg:height="0.453cm" draw:z-index="55"><draw:object xlink:href="./Obj00DFE911" xlink:type="simple" xlink:show="embed" xlink:actuate="onLoad"/><draw:image xlink:href="./ObjectReplacements/Obj00DFE911" xlink:type="simple" xlink:show="embed" xlink:actuate="onLoad"/></draw:frame></text:p>
          </table:table-cell>
          <table:table-cell table:style-name="Tableau3.D2" office:value-type="string">
            <text:p text:style-name="P6"><draw:frame draw:style-name="fr4" draw:name="Objet6" text:anchor-type="as-char" svg:width="0.984cm" svg:height="0.453cm" draw:z-index="56"><draw:object xlink:href="./Obj00DFE912" xlink:type="simple" xlink:show="embed" xlink:actuate="onLoad"/><draw:image xlink:href="./ObjectReplacements/Obj00DFE912" xlink:type="simple" xlink:show="embed" xlink:actuate="onLoad"/></draw:frame></text:p>
          </table:table-cell>
        </table:table-row>
        <table:table-row table:style-name="Tableau3.1">
          <table:table-cell table:style-name="Tableau3.A3"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3.B2" office:value-type="string">
            <text:p text:style-name="P6">124°</text:p>
          </table:table-cell>
          <table:table-cell table:style-name="Tableau3.B2" office:value-type="string">
            <text:p text:style-name="P6">18°</text:p>
          </table:table-cell>
          <table:table-cell table:style-name="Tableau3.D2" office:value-type="string">
            <text:p text:style-name="P6"/>
          </table:table-cell>
        </table:table-row>
        <table:table-row table:style-name="Tableau3.1">
          <table:table-cell table:style-name="Tableau3.A3"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3.B2" office:value-type="string">
            <text:p text:style-name="P6">71°</text:p>
          </table:table-cell>
          <table:table-cell table:style-name="Tableau3.B2" office:value-type="string">
            <text:p text:style-name="P6"/>
          </table:table-cell>
          <table:table-cell table:style-name="Tableau3.D2" office:value-type="string">
            <text:p text:style-name="P6">29°</text:p>
          </table:table-cell>
        </table:table-row>
        <table:table-row table:style-name="Tableau3.1">
          <table:table-cell table:style-name="Tableau3.A3"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3.B2" office:value-type="string">
            <text:p text:style-name="P6"/>
          </table:table-cell>
          <table:table-cell table:style-name="Tableau3.B2" office:value-type="string">
            <text:p text:style-name="P6">98,1°</text:p>
          </table:table-cell>
          <table:table-cell table:style-name="Tableau3.D2" office:value-type="string">
            <text:p text:style-name="P6">59,6°</text:p>
          </table:table-cell>
        </table:table-row>
        <table:table-row table:style-name="Tableau3.1">
          <table:table-cell table:style-name="Tableau3.A3"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3.B2" office:value-type="string">
            <text:p text:style-name="P6">49,5°</text:p>
          </table:table-cell>
          <table:table-cell table:style-name="Tableau3.B2" office:value-type="string">
            <text:p text:style-name="P6"/>
          </table:table-cell>
          <table:table-cell table:style-name="Tableau3.D2" office:value-type="string">
            <text:p text:style-name="P6">113°</text:p>
          </table:table-cell>
        </table:table-row>
      </table:table>
      <text:list text:style-name="_5f_Numérotation_20_des_20_exercices_20_livrets" text:continue-numbering="true">
        <text:list-item>
          <text:p text:style-name="P4"><text:span text:style-name="T12">Angles à corriger</text:span></text:p>
        </text:list-item>
      </text:list>
      <text:p text:style-name="_5f_Paragraphe_20_livret_20_"><text:span text:style-name="T13">Pour chaque cas, calcule la somme des mesures des angles du triangle et indique si ce triangle existe ou non. Pour les cas de triangles non constructibles, corrige la valeur de l'angle </text:span><text:span text:style-name="T13"><draw:frame draw:style-name="fr5" draw:name="Objet7" text:anchor-type="as-char" svg:y="-0.385cm" svg:width="0.944cm" svg:height="0.459cm" draw:z-index="6"><draw:object xlink:href="./Obj00DFE9C4" xlink:type="simple" xlink:show="embed" xlink:actuate="onLoad"/><draw:image xlink:href="./ObjectReplacements/Obj00DFE9C4" xlink:type="simple" xlink:show="embed" xlink:actuate="onLoad"/></draw:frame></text:span><text:span text:style-name="T13"> pour rendre la construction réalisabl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header-rows>
          <table:table-row table:style-name="Tableau1.1">
            <table:table-cell table:style-name="Tableau1.A1" office:value-type="string">
              <text:p text:style-name="P17"/>
            </table:table-cell>
            <table:table-cell table:number-columns-spanned="3">
              <table:table table:is-sub-table="true">
                <table:table-column table:style-name="Tableau1.B1.1"/>
                <table:table-column table:style-name="Tableau1.C"/>
                <table:table-column table:style-name="Tableau1.B1.3"/>
                <table:table-row table:style-name="Tableau1.B1.1">
                  <table:table-cell table:style-name="Tableau1.B1.1.1" table:number-columns-spanned="3" office:value-type="string">
                    <text:p text:style-name="P17">Angles du triangle ABC</text:p>
                  </table:table-cell>
                  <table:covered-table-cell/>
                  <table:covered-table-cell/>
                </table:table-row>
                <table:table-row table:style-name="Tableau1.B1.1">
                  <table:table-cell table:style-name="Tableau1.B1.1.2" office:value-type="string">
                    <text:p text:style-name="P17"><draw:frame draw:style-name="fr4" draw:name="Objet17" text:anchor-type="as-char" svg:width="0.944cm" svg:height="0.459cm" draw:z-index="7"><draw:object xlink:href="./Obj00DFE9C5" xlink:type="simple" xlink:show="embed" xlink:actuate="onLoad"/><draw:image xlink:href="./ObjectReplacements/Obj00DFE9C5" xlink:type="simple" xlink:show="embed" xlink:actuate="onLoad"/></draw:frame></text:p>
                  </table:table-cell>
                  <table:table-cell table:style-name="Tableau1.B1.1.2" office:value-type="string">
                    <text:p text:style-name="P17"><draw:frame draw:style-name="fr4" draw:name="Objet18" text:anchor-type="as-char" svg:width="0.931cm" svg:height="0.459cm" draw:z-index="8"><draw:object xlink:href="./Obj00DFE9C6" xlink:type="simple" xlink:show="embed" xlink:actuate="onLoad"/><draw:image xlink:href="./ObjectReplacements/Obj00DFE9C6" xlink:type="simple" xlink:show="embed" xlink:actuate="onLoad"/></draw:frame></text:p>
                  </table:table-cell>
                  <table:table-cell table:style-name="Tableau1.B1.1.2" office:value-type="string">
                    <text:p text:style-name="P17"><draw:frame draw:style-name="fr4" draw:name="Objet19" text:anchor-type="as-char" svg:width="0.931cm" svg:height="0.459cm" draw:z-index="9"><draw:object xlink:href="./Obj00DFE9C7" xlink:type="simple" xlink:show="embed" xlink:actuate="onLoad"/><draw:image xlink:href="./ObjectReplacements/Obj00DFE9C7" xlink:type="simple" xlink:show="embed" xlink:actuate="onLoad"/></draw:frame></text:p>
                  </table:table-cell>
                </table:table-row>
              </table:table>
            </table:table-cell>
            <table:covered-table-cell/>
            <table:covered-table-cell/>
            <table:table-cell table:style-name="Tableau1.B1.1.1" office:value-type="string">
              <text:p text:style-name="P17">Somme des mesures</text:p>
            </table:table-cell>
            <table:table-cell table:style-name="Tableau1.B1.1.1" office:value-type="string">
              <text:p text:style-name="P17">Constru--ctible ?</text:p>
            </table:table-cell>
            <table:table-cell table:style-name="Tableau1.G1" office:value-type="string">
              <text:p text:style-name="P17">Angle <draw:frame draw:style-name="fr5" draw:name="Objet8" text:anchor-type="as-char" svg:y="-0.385cm" svg:width="0.944cm" svg:height="0.466cm" draw:z-index="10"><draw:object xlink:href="./Obj00DFE9C8" xlink:type="simple" xlink:show="embed" xlink:actuate="onLoad"/><draw:image xlink:href="./ObjectReplacements/Obj00DFE9C8" xlink:type="simple" xlink:show="embed" xlink:actuate="onLoad"/></draw:frame> à corriger</text:p>
            </table:table-cell>
          </table:table-row>
        </table:table-header-rows>
        <table:table-row table:style-name="Tableau1.2">
          <table:table-cell table:style-name="Tableau1.B1.1.1" office:value-type="string">
            <text:list text:style-name="_5f_Numérotation_20_des_20_exercices_20_livrets" text:continue-numbering="true">
              <text:list-item>
                <text:list text:continue-numbering="true">
                  <text:list-item>
                    <text:p text:style-name="P18"/>
                  </text:list-item>
                </text:list>
              </text:list-item>
            </text:list>
          </table:table-cell>
          <table:table-cell table:style-name="Tableau1.B1.1.2" office:value-type="string">
            <text:p text:style-name="P17">68°</text:p>
          </table:table-cell>
          <table:table-cell table:style-name="Tableau1.B1.1.2" office:value-type="string">
            <text:p text:style-name="P17">27°</text:p>
          </table:table-cell>
          <table:table-cell table:style-name="Tableau1.B1.1.2" office:value-type="string">
            <text:p text:style-name="P17">75°</text:p>
          </table:table-cell>
          <table:table-cell table:style-name="Tableau1.B1.1.2" office:value-type="string">
            <text:p text:style-name="P17"/>
          </table:table-cell>
          <table:table-cell table:style-name="Tableau1.B1.1.2" office:value-type="string">
            <text:p text:style-name="P17"/>
          </table:table-cell>
          <table:table-cell table:style-name="Tableau1.G2" office:value-type="string">
            <text:p text:style-name="P17"/>
          </table:table-cell>
        </table:table-row>
        <table:table-row table:style-name="Tableau1.2">
          <table:table-cell table:style-name="Tableau1.B1.1.2" office:value-type="string">
            <text:list text:style-name="_5f_Numérotation_20_des_20_exercices_20_livrets" text:continue-numbering="true">
              <text:list-item>
                <text:list text:continue-numbering="true">
                  <text:list-item>
                    <text:p text:style-name="P18"/>
                  </text:list-item>
                </text:list>
              </text:list-item>
            </text:list>
          </table:table-cell>
          <table:table-cell table:style-name="Tableau1.B1.1.2" office:value-type="string">
            <text:p text:style-name="P17">43°</text:p>
          </table:table-cell>
          <table:table-cell table:style-name="Tableau1.B1.1.2" office:value-type="string">
            <text:p text:style-name="P17">58°</text:p>
          </table:table-cell>
          <table:table-cell table:style-name="Tableau1.B1.1.2" office:value-type="string">
            <text:p text:style-name="P17">101°</text:p>
          </table:table-cell>
          <table:table-cell table:style-name="Tableau1.B1.1.2" office:value-type="string">
            <text:p text:style-name="P17"/>
          </table:table-cell>
          <table:table-cell table:style-name="Tableau1.B1.1.2" office:value-type="string">
            <text:p text:style-name="P17"/>
          </table:table-cell>
          <table:table-cell table:style-name="Tableau1.G2" office:value-type="string">
            <text:p text:style-name="P17"/>
          </table:table-cell>
        </table:table-row>
        <table:table-row table:style-name="Tableau1.2">
          <table:table-cell table:style-name="Tableau1.B1.1.2" office:value-type="string">
            <text:list text:style-name="_5f_Numérotation_20_des_20_exercices_20_livrets" text:continue-numbering="true">
              <text:list-item>
                <text:list text:continue-numbering="true">
                  <text:list-item>
                    <text:p text:style-name="P18"/>
                  </text:list-item>
                </text:list>
              </text:list-item>
            </text:list>
          </table:table-cell>
          <table:table-cell table:style-name="Tableau1.B1.1.2" office:value-type="string">
            <text:p text:style-name="P17">62,1°</text:p>
          </table:table-cell>
          <table:table-cell table:style-name="Tableau1.B1.1.2" office:value-type="string">
            <text:p text:style-name="P17">72,8°</text:p>
          </table:table-cell>
          <table:table-cell table:style-name="Tableau1.B1.1.2" office:value-type="string">
            <text:p text:style-name="P17">45°</text:p>
          </table:table-cell>
          <table:table-cell table:style-name="Tableau1.B1.1.2" office:value-type="string">
            <text:p text:style-name="P17"/>
          </table:table-cell>
          <table:table-cell table:style-name="Tableau1.B1.1.2" office:value-type="string">
            <text:p text:style-name="P17"/>
          </table:table-cell>
          <table:table-cell table:style-name="Tableau1.G2" office:value-type="string">
            <text:p text:style-name="P17"/>
          </table:table-cell>
        </table:table-row>
        <table:table-row table:style-name="Tableau1.2">
          <table:table-cell table:style-name="Tableau1.B1.1.2" office:value-type="string">
            <text:list text:style-name="_5f_Numérotation_20_des_20_exercices_20_livrets" text:continue-numbering="true">
              <text:list-item>
                <text:list text:continue-numbering="true">
                  <text:list-item>
                    <text:p text:style-name="P18"/>
                  </text:list-item>
                </text:list>
              </text:list-item>
            </text:list>
          </table:table-cell>
          <table:table-cell table:style-name="Tableau1.B1.1.2" office:value-type="string">
            <text:p text:style-name="P17">34,5°</text:p>
          </table:table-cell>
          <table:table-cell table:style-name="Tableau1.B1.1.2" office:value-type="string">
            <text:p text:style-name="P17">82°</text:p>
          </table:table-cell>
          <table:table-cell table:style-name="Tableau1.B1.1.2" office:value-type="string">
            <text:p text:style-name="P17">63,5°</text:p>
          </table:table-cell>
          <table:table-cell table:style-name="Tableau1.B1.1.2" office:value-type="string">
            <text:p text:style-name="P17"/>
          </table:table-cell>
          <table:table-cell table:style-name="Tableau1.B1.1.2" office:value-type="string">
            <text:p text:style-name="P17"/>
          </table:table-cell>
          <table:table-cell table:style-name="Tableau1.G2" office:value-type="string">
            <text:p text:style-name="P17"/>
          </table:table-cell>
        </table:table-row>
      </table:table>
      <text:list text:style-name="_5f_Numérotation_20_des_20_exercices_20_livrets" text:continue-numbering="true">
        <text:list-item>
          <text:p text:style-name="P3"><text:span text:style-name="T4">Vrai ou Faux ? </text:span></text:p>
        </text:list-item>
      </text:list>
      <text:list text:style-name="_5f_numérotation">
        <text:list-header>
          <text:p text:style-name="P19"><text:span text:style-name="T14">Les figures suivantes sont tracées à main levée. Pour chacune d'elles, indique si elles sont constructibles ou non. Justifie ta réponse.</text:span></text:p>
        </text:list-header>
      </text:list>
      <table:table table:name="Tableau5" table:style-name="Tableau5">
        <table:table-column table:style-name="Tableau5.A"/>
        <table:table-column table:style-name="Tableau5.B"/>
        <table:table-header-rows>
          <table:table-row table:style-name="Tableau5.1">
            <table:table-cell table:style-name="Tableau5.A1" office:value-type="string">
              <text:list text:style-name="_5f_Numérotation_20_des_20_exercices_20_livrets" text:continue-numbering="true">
                <text:list-item>
                  <text:list text:continue-numbering="true">
                    <text:list-item>
                      <text:p text:style-name="P20"><draw:g text:anchor-type="as-char" svg:y="0cm" draw:z-index="11" draw:style-name="gr1"><draw:frame draw:style-name="gr18" draw:text-style-name="P9" svg:width="0.346cm" svg:height="0.477cm" svg:x="1.879cm" svg:y="0cm"><draw:text-box><text:p text:style-name="P8"><text:span text:style-name="T6">P</text:span></text:p></draw:text-box></draw:frame><draw:path draw:style-name="gr19" draw:text-style-name="P10" svg:width="2.082cm" svg:height="0.034cm" svg:x="0.365cm" svg:y="2.602cm" svg:viewBox="0 0 2083 35" svg:d="m0 28c79 0 159 0 235 0s164 11 239 0c89-21 172-28 258-28 81 7 157 2 243 7 83 12 173 12 261 0 83-5 149 34 232 25s158-4 236-4c86-9 176 0 261 0h86l30 4"><text:p/></draw:path><draw:path draw:style-name="gr19" draw:text-style-name="P10" svg:width="2.546cm" svg:height="0.061cm" draw:transform="skewX (0.0570722665402037) rotate (-1.27217049177961) translate (1.75154166666667cm 0.194027777777778cm)" svg:viewBox="0 0 2547 62" svg:d="m0 37c102 0 185-2 272 4 130 5 222 26 321 15 97-42 218-49 314-56 83 11 195 11 285 34s217 14 336-16 171 63 250 38 192 8 310-8 212-9 323 7l99 5h35"><text:p/></draw:path><draw:path draw:style-name="gr19" draw:text-style-name="P10" svg:width="2.774cm" svg:height="0.071cm" draw:transform="skewX (-0.336674012709642) rotate (1.06412724494074) translate (0.305152777777778cm 2.62113888888889cm)" svg:viewBox="0 0 2775 72" svg:d="m0 49c108-1 203 4 318 2s218 34 308-5c122-27 238-44 349-46s214 9 330 28c103 9 233 23 351-2s194 69 300 38c110-18 207-4 312-11 124-14 233-5 360-4l106-1 39 19"><text:p/></draw:path><draw:frame draw:style-name="gr20" draw:text-style-name="P9" svg:width="0.705cm" svg:height="0.447cm" svg:x="0.66cm" svg:y="2.184cm"><draw:text-box><text:p text:style-name="P8"><text:span text:style-name="T6">70°</text:span></text:p></draw:text-box></draw:frame><draw:frame draw:style-name="gr18" draw:text-style-name="P9" svg:width="0.8cm" svg:height="0.477cm" svg:x="1.332cm" svg:y="0.78cm"><draw:text-box><text:p text:style-name="P8"><text:span text:style-name="T6">40°</text:span></text:p></draw:text-box></draw:frame><draw:ellipse draw:style-name="gr5" draw:text-style-name="P21" svg:width="0.844cm" svg:height="0.98cm" svg:x="1.282cm" svg:y="-0.282cm" draw:kind="arc" draw:start-angle="237.78" draw:end-angle="286.82"><text:p/></draw:ellipse><draw:ellipse draw:style-name="gr5" draw:text-style-name="P21" svg:width="0.685cm" svg:height="0.646cm" svg:x="-0.037cm" svg:y="2.318cm" draw:kind="arc" draw:start-angle="0" draw:end-angle="54.14"><text:p/></draw:ellipse><draw:ellipse draw:style-name="gr5" draw:text-style-name="P21" svg:width="0.454cm" svg:height="0.44cm" svg:x="2.24cm" svg:y="2.404cm" draw:kind="arc" draw:start-angle="110.01" draw:end-angle="180"><text:p/></draw:ellipse><draw:frame draw:style-name="gr18" draw:text-style-name="P22" svg:width="0.346cm" svg:height="0.477cm" svg:x="0cm" svg:y="2.27cm"><draw:text-box><text:p text:style-name="P8"><text:span text:style-name="T15">L</text:span></text:p></draw:text-box></draw:frame><draw:frame draw:style-name="gr18" draw:text-style-name="P22" svg:width="0.346cm" svg:height="0.477cm" svg:x="2.549cm" svg:y="2.284cm"><draw:text-box><text:p text:style-name="P8"><text:span text:style-name="T15">A</text:span></text:p></draw:text-box></draw:frame><draw:frame draw:style-name="gr20" draw:text-style-name="P9" svg:width="0.705cm" svg:height="0.447cm" svg:x="1.715cm" svg:y="2.178cm"><draw:text-box><text:p text:style-name="P8"><text:span text:style-name="T6">75°</text:span></text:p></draw:text-box></draw:frame></draw:g></text:p>
                    </text:list-item>
                  </text:list>
                </text:list-item>
              </text:list>
            </table:table-cell>
            <table:table-cell table:style-name="Tableau5.B1" office:value-type="string">
              <text:p text:style-name="P15"><text:tab/><text:line-break/><text:tab/><text:line-break/><text:tab/><text:line-break/><text:tab/></text:p>
            </table:table-cell>
          </table:table-row>
        </table:table-header-rows>
        <table:table-row table:style-name="Tableau5.1">
          <table:table-cell table:style-name="Tableau5.A2" office:value-type="string">
            <text:list text:style-name="_5f_Numérotation_20_des_20_exercices_20_livrets" text:continue-numbering="true">
              <text:list-item>
                <text:list text:continue-numbering="true">
                  <text:list-item>
                    <text:p text:style-name="P20"><draw:g text:anchor-type="as-char" svg:y="0cm" draw:z-index="13" draw:style-name="gr1"><draw:path draw:style-name="gr19" draw:text-style-name="P10" svg:width="0.278cm" svg:height="2.703cm" draw:transform="skewX (0.0352556508902788) rotate (1.11840698467776) translate (0.313972222222222cm 0.846666666666667cm)" svg:viewBox="0 0 279 2704" svg:d="m266 0c14 132 20 261-14 409s-69 282-97 424c-37 134-107 276-56 421s-9 265 30 422c35 128-16 277-44 404s-60 282-41 428l-25 136-19 58"><text:p/></draw:path><draw:path draw:style-name="gr19" draw:text-style-name="P10" svg:width="1.897cm" svg:height="0.047cm" draw:transform="rotate (-2.03645017122779) translate (3.56481944444444cm 0.410986111111111cm)" svg:viewBox="0 0 1898 48" svg:d="m1896 39c-62 7-141-4-194 5s-139-16-201-3-113-7-178-15-131 9-187 9-132 2-191 6c-51-36-111-29-171-39s-102 9-183 37c-58 0-115 3-184-4s-127 9-174-1c-69-23-131-34-194-23l-39 3"><text:p/></draw:path><draw:path draw:style-name="gr19" draw:text-style-name="P10" svg:width="1.251cm" svg:height="1.138cm" draw:transform="skewX (-0.981573171321426) rotate (0.419926218029756) translate (0.410986111111111cm 0.596194444444445cm)" svg:viewBox="0 0 1252 1139" svg:d="m1251 1138c-39-67-143-118-223-171s-98-124-178-173-197-94-196-163 36-119-8-169c-71-67-212-104-304-162s-206-85-238-152l-55-63-5-55-44-30"><text:p/></draw:path><draw:frame draw:style-name="gr18" draw:text-style-name="P9" svg:width="0.378cm" svg:height="0.477cm" svg:x="0cm" svg:y="0.346cm"><draw:text-box><text:p text:style-name="P8"><text:span text:style-name="T6">O</text:span></text:p></draw:text-box></draw:frame><draw:frame draw:style-name="gr18" draw:text-style-name="P9" svg:width="0.318cm" svg:height="0.477cm" svg:x="2.605cm" svg:y="2.17cm"><draw:text-box><text:p text:style-name="P8"><text:span text:style-name="T6">F</text:span></text:p></draw:text-box></draw:frame><draw:frame draw:style-name="gr18" draw:text-style-name="P9" svg:width="0.38cm" svg:height="0.477cm" svg:x="3.718cm" svg:y="0cm"><draw:text-box><text:p text:style-name="P8"><text:span text:style-name="T6">U</text:span></text:p></draw:text-box></draw:frame><draw:ellipse draw:style-name="gr5" draw:text-style-name="P21" svg:width="0.451cm" svg:height="0.433cm" draw:transform="skewX (0.0815068760681199) rotate (1.14214346250487) translate (2.42534722222222cm 2.20486111111111cm)" draw:kind="arc" draw:start-angle="0" draw:end-angle="82.26"><text:p/></draw:ellipse><draw:ellipse draw:style-name="gr5" draw:text-style-name="P21" svg:width="0.489cm" svg:height="0.468cm" draw:transform="skewX (0.149749249821085) rotate (1.17355938904077) translate (3.26848611111111cm 0.506236111111111cm)" draw:kind="arc" draw:start-angle="126.35" draw:end-angle="173.62"><text:p/></draw:ellipse><draw:ellipse draw:style-name="gr5" draw:text-style-name="P21" svg:width="1.181cm" svg:height="1.176cm" draw:transform="skewX (0.0240855436775172) rotate (1.11456726032337) translate (-0.384527777777778cm 0.836083333333333cm)" draw:kind="arc" draw:start-angle="264.97" draw:end-angle="296.31"><text:p/></draw:ellipse><draw:frame draw:style-name="gr21" draw:text-style-name="P9" svg:width="0.719cm" svg:height="0.953cm" svg:x="2.275cm" svg:y="1.416cm"><draw:text-box><text:p text:style-name="P8"><text:span text:style-name="T6">95°</text:span></text:p></draw:text-box></draw:frame><draw:frame draw:style-name="gr21" draw:text-style-name="P9" svg:width="0.72cm" svg:height="0.953cm" svg:x="2.625cm" svg:y="0.513cm"><draw:text-box><text:p text:style-name="P8"><text:span text:style-name="T6">85°</text:span></text:p></draw:text-box></draw:frame><draw:frame draw:style-name="gr21" draw:text-style-name="P9" svg:width="0.731cm" svg:height="0.953cm" svg:x="1.012cm" svg:y="0.617cm"><draw:text-box><text:p text:style-name="P8"><text:span text:style-name="T6">10°</text:span></text:p></draw:text-box></draw:frame></draw:g></text:p>
                  </text:list-item>
                </text:list>
              </text:list-item>
            </text:list>
          </table:table-cell>
          <table:table-cell table:style-name="Tableau5.B2" office:value-type="string">
            <text:p text:style-name="P15"><text:tab/><text:line-break/><text:tab/><text:line-break/><text:tab/><text:line-break/><text:tab/></text:p>
          </table:table-cell>
        </table:table-row>
        <table:table-row table:style-name="Tableau5.1">
          <table:table-cell table:style-name="Tableau5.A2" office:value-type="string">
            <text:list text:style-name="_5f_Numérotation_20_des_20_exercices_20_livrets" text:continue-numbering="true">
              <text:list-item>
                <text:list text:continue-numbering="true">
                  <text:list-item>
                    <text:p text:style-name="P20"><draw:g text:anchor-type="as-char" svg:y="0cm" draw:z-index="12" draw:style-name="gr1"><draw:path draw:style-name="gr19" draw:text-style-name="P21" svg:width="3.132cm" svg:height="0.211cm" svg:x="0.226cm" svg:y="1.998cm" svg:viewBox="0 0 3133 212" svg:d="m0 81c97 7 194 41 291 11 92-25 191-11 286 0s189-11 282 0c101 17 194-41 293-41s201 23 293 111c75 74 187 48 273 14 101-37 196-7 295-42s208-46 312-53 201 14 300 0 187 58 284 28l98-28 94-69 30-12"><text:p/></draw:path><draw:path draw:style-name="gr19" draw:text-style-name="P21" svg:width="1.687cm" svg:height="0.047cm" draw:transform="rotate (1.5707963267946) translate (0.204611111111111cm 2.07256944444444cm)" svg:viewBox="0 0 1688 48" svg:d="m0 18c53 3 104 12 159 5s100-5 150 0 104-5 153 0 104-12 162-12 103 7 157 26c39 14 97 9 147 2s104-2 155-7 113-11 169-14 108 5 164 0 99 16 150 7l53-7 51-14 16-4"><text:p/></draw:path><draw:path draw:style-name="gr19" draw:text-style-name="P21" svg:width="3.149cm" svg:height="1.616cm" svg:x="0.205cm" svg:y="0.385cm" svg:viewBox="0 0 3150 1617" svg:d="m0 0c92 65 192 122 295 136s197 42 287 109c101 83 168 261 302 261 106 0 183 113 284 150s203 62 298 124c99 67 189 107 291 151 116 43 176 143 279 217s192 4 284 113c84 94 197 104 303 111 99 2 219-35 286 120l95 69h90l55 55"><text:p/></draw:path><draw:polyline draw:style-name="gr19" draw:text-style-name="P21" svg:width="0.145cm" svg:height="0.001cm" svg:x="0.226cm" svg:y="1.926cm" svg:viewBox="0 0 146 2" draw:points="0,0 92,0 145,0"><text:p/></draw:polyline><draw:polyline draw:style-name="gr19" draw:text-style-name="P21" svg:width="0.008cm" svg:height="0.179cm" svg:x="0.369cm" svg:y="1.923cm" svg:viewBox="0 0 9 180" draw:points="7,178 7,32 0,0"><text:p/></draw:polyline><draw:ellipse draw:style-name="gr5" draw:text-style-name="P21" svg:width="1.479cm" svg:height="2.087cm" svg:x="2.616cm" svg:y="0.96cm" draw:kind="arc" draw:start-angle="165.43" draw:end-angle="183.95"><text:p/></draw:ellipse><draw:ellipse draw:style-name="gr5" draw:text-style-name="P21" svg:width="0.571cm" svg:height="0.849cm" svg:x="-0.078cm" svg:y="-0.039cm" draw:kind="arc" draw:start-angle="274.57" draw:end-angle="341.12"><text:p/></draw:ellipse><draw:frame draw:style-name="gr22" draw:text-style-name="P9" svg:width="0.258cm" svg:height="0.461cm" svg:x="0.388cm" svg:y="0cm"><draw:text-box><text:p text:style-name="P8"><text:span text:style-name="T6">T</text:span></text:p></draw:text-box></draw:frame><draw:frame draw:style-name="gr22" draw:text-style-name="P9" svg:width="0.276cm" svg:height="0.461cm" svg:x="3.424cm" svg:y="1.859cm"><draw:text-box><text:p text:style-name="P8"><text:span text:style-name="T6">O</text:span></text:p></draw:text-box></draw:frame><draw:frame draw:style-name="gr22" draw:text-style-name="P9" svg:width="0.257cm" svg:height="0.461cm" svg:x="0cm" svg:y="2.023cm"><draw:text-box><text:p text:style-name="P8"><text:span text:style-name="T6">R</text:span></text:p></draw:text-box></draw:frame><draw:frame draw:style-name="gr20" draw:text-style-name="P9" svg:width="1.008cm" svg:height="0.447cm" svg:x="1.686cm" svg:y="1.672cm"><draw:text-box><text:p text:style-name="P8"><text:span text:style-name="T6">32,7°</text:span></text:p></draw:text-box></draw:frame><draw:frame draw:style-name="gr23" draw:text-style-name="P9" svg:width="1.057cm" svg:height="0.923cm" svg:x="0.245cm" svg:y="0.857cm"><draw:text-box><text:p text:style-name="P8"><text:span text:style-name="T6">57,3°</text:span></text:p></draw:text-box></draw:frame></draw:g></text:p>
                  </text:list-item>
                </text:list>
              </text:list-item>
            </text:list>
          </table:table-cell>
          <table:table-cell table:style-name="Tableau5.B2" office:value-type="string">
            <text:p text:style-name="P15"><text:tab/><text:line-break/><text:tab/><text:line-break/><text:tab/><text:line-break/><text:tab/></text:p>
          </table:table-cell>
        </table:table-row>
      </table:table>
      <text:p text:style-name="P23"><text:span text:style-name="T11"/></text:p>
      <text:list text:style-name="_5f_Numérotation_20_des_20_exercices_20_livrets" text:continue-numbering="true">
        <text:list-item>
          <text:p text:style-name="P24"><text:span text:style-name="T4">Triangles particuliers et mesures d'angles</text:span></text:p>
          <text:p text:style-name="P3">Calcule pour chaque triangle la mesure manquante :</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6">Figure</text:p>
          </table:table-cell>
          <table:table-cell table:style-name="Tableau17.B1" office:value-type="string">
            <text:p text:style-name="P6">Rédaction</text:p>
          </table:table-cell>
        </table:table-row>
        <table:table-row table:style-name="Tableau17.2">
          <table:table-cell table:style-name="Tableau17.A2" office:value-type="string">
            <text:list text:style-name="_5f_Numérotation_20_des_20_exercices_20_livrets" text:continue-numbering="true">
              <text:list-item>
                <text:list text:continue-numbering="true">
                  <text:list-item>
                    <text:p text:style-name="P3"><draw:g text:anchor-type="paragraph" draw:z-index="32" draw:style-name="gr24"><draw:line draw:style-name="gr5" draw:text-style-name="P21" svg:x1="0.732cm" svg:y1="3.147cm" svg:x2="3.54cm" svg:y2="3.147cm"><text:p/></draw:line><draw:line draw:style-name="gr5" draw:text-style-name="P21" svg:x1="0.725cm" svg:y1="3.14cm" svg:x2="2.126cm" svg:y2="0.709cm"><text:p/></draw:line><draw:line draw:style-name="gr5" draw:text-style-name="P21" svg:x1="2.126cm" svg:y1="0.709cm" svg:x2="3.548cm" svg:y2="3.152cm"><text:p/></draw:line><draw:ellipse draw:style-name="gr5" draw:text-style-name="P21" svg:width="0.558cm" svg:height="0.56cm" svg:x="3.267cm" svg:y="2.87cm" draw:kind="arc" draw:start-angle="120.32" draw:end-angle="180"><text:p/></draw:ellipse><draw:frame draw:style-name="gr25" draw:text-style-name="P25" svg:width="0.167cm" svg:height="0.249cm" draw:transform="rotate (1.12137404440615) translate (1.34408333333333cm 1.82738888888889cm)"><draw:text-box><text:p text:style-name="P8"><text:span text:style-name="T16">//</text:span></text:p></draw:text-box></draw:frame><draw:frame draw:style-name="gr25" draw:text-style-name="P25" svg:width="0.182cm" svg:height="0.249cm" draw:transform="rotate (-0.655022068274534) translate (2.79576388888889cm 1.72331944444444cm)"><draw:text-box><text:p text:style-name="P8"><text:span text:style-name="T16">//</text:span></text:p></draw:text-box></draw:frame><draw:frame draw:style-name="gr25" draw:text-style-name="P25" svg:width="0.212cm" svg:height="0.249cm" svg:x="2.048cm" svg:y="3.032cm"><draw:text-box><text:p text:style-name="P8"><text:span text:style-name="T16">//</text:span></text:p></draw:text-box></draw:frame><draw:frame draw:style-name="gr26" draw:text-style-name="P11" svg:width="0.265cm" svg:height="0.415cm" svg:x="1.992cm" svg:y="0.245cm"><draw:text-box><text:p text:style-name="P8"><text:span text:style-name="T7">E</text:span></text:p></draw:text-box></draw:frame><draw:frame draw:style-name="gr26" draw:text-style-name="P11" svg:width="0.262cm" svg:height="0.415cm" svg:x="3.639cm" svg:y="3.055cm"><draw:text-box><text:p text:style-name="P8"><text:span text:style-name="T7">U</text:span></text:p></draw:text-box></draw:frame><draw:frame draw:style-name="gr26" draw:text-style-name="P11" svg:width="0.265cm" svg:height="0.415cm" svg:x="0.383cm" svg:y="3.071cm"><draw:text-box><text:p text:style-name="P8"><text:span text:style-name="T7">Q</text:span></text:p></draw:text-box></draw:frame><draw:frame draw:style-name="gr27" draw:text-style-name="P9" svg:width="0.295cm" svg:height="0.415cm" svg:x="3.071cm" svg:y="2.737cm"><draw:text-box><text:p text:style-name="P8"><text:span text:style-name="T6">?</text:span></text:p></draw:text-box></draw:frame></draw:g> <text:s text:c="4"/></text:p>
                  </text:list-item>
                </text:list>
              </text:list-item>
            </text:list>
          </table:table-cell>
          <table:table-cell table:style-name="Tableau17.B2" office:value-type="string">
            <text:p text:style-name="P26"><text:tab/><text:line-break/><text:tab/><text:line-break/><text:tab/><text:line-break/><text:tab/><text:line-break/><text:tab/></text:p>
          </table:table-cell>
        </table:table-row>
        <table:table-row table:style-name="Tableau17.2">
          <table:table-cell table:style-name="Tableau17.A2" office:value-type="string">
            <text:list text:style-name="_5f_Numérotation_20_des_20_exercices_20_livrets" text:continue-numbering="true">
              <text:list-item>
                <text:list text:continue-numbering="true">
                  <text:list-item>
                    <text:p text:style-name="P3"><draw:g text:anchor-type="as-char" svg:y="0cm" draw:z-index="30" draw:style-name="gr1"><draw:line draw:style-name="gr5" draw:text-style-name="P10" svg:x1="0.339cm" svg:y1="2.127cm" svg:x2="3.364cm" svg:y2="2.127cm"><text:p/></draw:line><draw:line draw:style-name="gr5" draw:text-style-name="P10" svg:x1="0.339cm" svg:y1="2.123cm" svg:x2="1.851cm" svg:y2="0.453cm"><text:p/></draw:line><draw:line draw:style-name="gr5" draw:text-style-name="P10" svg:x1="3.356cm" svg:y1="2.117cm" svg:x2="1.85cm" svg:y2="0.455cm"><text:p/></draw:line><draw:circle draw:style-name="gr5" draw:text-style-name="P10" svg:width="0.556cm" svg:height="0.556cm" svg:x="0.055cm" svg:y="1.85cm" draw:kind="arc" draw:start-angle="0" draw:end-angle="46.53"><text:p/></draw:circle><draw:circle draw:style-name="gr5" draw:text-style-name="P10" svg:width="0.518cm" svg:height="0.518cm" svg:x="3.104cm" svg:y="1.87cm" draw:kind="arc" draw:start-angle="131.79" draw:end-angle="180.65"><text:p/></draw:circle><draw:frame draw:style-name="gr18" draw:text-style-name="P9" svg:width="0.355cm" svg:height="0.477cm" svg:x="0cm" svg:y="2.018cm"><draw:text-box><text:p text:style-name="P8"><text:span text:style-name="T6">M</text:span></text:p></draw:text-box></draw:frame><draw:frame draw:style-name="gr18" draw:text-style-name="P9" svg:width="0.355cm" svg:height="0.477cm" svg:x="3.438cm" svg:y="2.006cm"><draw:text-box><text:p text:style-name="P8"><text:span text:style-name="T6">P</text:span></text:p></draw:text-box></draw:frame><draw:frame draw:style-name="gr18" draw:text-style-name="P9" svg:width="0.354cm" svg:height="0.477cm" svg:x="1.697cm" svg:y="0cm"><draw:text-box><text:p text:style-name="P8"><text:span text:style-name="T6">N</text:span></text:p></draw:text-box></draw:frame><draw:frame draw:style-name="gr28" draw:text-style-name="P27" svg:width="0.133cm" svg:height="0.279cm" svg:x="2.524cm" svg:y="1.127cm"><draw:text-box><text:p text:style-name="P8"><text:span text:style-name="T17">/</text:span></text:p></draw:text-box></draw:frame><draw:frame draw:style-name="gr29" draw:text-style-name="P27" svg:width="0.126cm" svg:height="0.244cm" draw:transform="rotate (0.438252175175693) translate (1.08126388888889cm 1.13594444444444cm)"><draw:text-box><text:p text:style-name="P8"><text:span text:style-name="T17">/</text:span></text:p></draw:text-box></draw:frame><draw:frame draw:style-name="gr21" draw:text-style-name="P9" svg:width="0.724cm" svg:height="0.953cm" svg:x="2.35cm" svg:y="1.695cm"><draw:text-box><text:p text:style-name="P8"><text:span text:style-name="T6">48°</text:span></text:p></draw:text-box></draw:frame><draw:frame draw:style-name="gr18" draw:text-style-name="P9" svg:width="0.26cm" svg:height="0.477cm" svg:x="0.716cm" svg:y="1.709cm"><draw:text-box><text:p text:style-name="P8"><text:span text:style-name="T6">?</text:span></text:p></draw:text-box></draw:frame></draw:g></text:p>
                  </text:list-item>
                </text:list>
              </text:list-item>
            </text:list>
          </table:table-cell>
          <table:table-cell table:style-name="Tableau17.B2" office:value-type="string">
            <text:p text:style-name="P26"><text:tab/><text:line-break/><text:tab/><text:line-break/><text:tab/><text:line-break/><text:tab/><text:line-break/><text:tab/></text:p>
          </table:table-cell>
        </table:table-row>
        <table:table-row table:style-name="Tableau17.4">
          <table:table-cell table:style-name="Tableau17.A2" office:value-type="string">
            <text:list text:style-name="_5f_Numérotation_20_des_20_exercices_20_livrets" text:continue-numbering="true">
              <text:list-item>
                <text:list text:continue-numbering="true">
                  <text:list-item>
                    <text:p text:style-name="P3"><draw:g text:anchor-type="paragraph" draw:z-index="33" draw:style-name="gr24"><draw:line draw:style-name="gr5" draw:text-style-name="P21" svg:x1="0.767cm" svg:y1="3.481cm" svg:x2="3.409cm" svg:y2="2.245cm"><text:p/></draw:line><draw:line draw:style-name="gr5" draw:text-style-name="P21" svg:x1="3.41cm" svg:y1="2.245cm" svg:x2="2.556cm" svg:y2="0.416cm"><text:p/></draw:line><draw:line draw:style-name="gr5" draw:text-style-name="P21" svg:x1="0.767cm" svg:y1="3.48cm" svg:x2="2.563cm" svg:y2="0.425cm"><text:p/></draw:line><draw:frame draw:style-name="gr30" draw:text-style-name="P9" svg:width="0.287cm" svg:height="0.414cm" svg:x="0.492cm" svg:y="3.413cm"><draw:text-box><text:p text:style-name="P8"><text:span text:style-name="T6">R</text:span></text:p></draw:text-box></draw:frame><draw:frame draw:style-name="gr30" draw:text-style-name="P9" svg:width="0.288cm" svg:height="0.414cm" svg:x="3.475cm" svg:y="2.056cm"><draw:text-box><text:p text:style-name="P8"><text:span text:style-name="T6">C</text:span></text:p></draw:text-box></draw:frame><draw:frame draw:style-name="gr30" draw:text-style-name="P9" svg:width="0.287cm" svg:height="0.414cm" svg:x="2.475cm" svg:y="0.005cm"><draw:text-box><text:p text:style-name="P8"><text:span text:style-name="T6">E</text:span></text:p></draw:text-box></draw:frame><draw:rect draw:style-name="gr19" draw:text-style-name="P21" svg:width="0.137cm" svg:height="0.128cm" draw:transform="skewX (-0.0277507351067046) rotate (0.399854931631825) translate (3.23673611111111cm 2.18193055555556cm)"><text:p/></draw:rect><draw:circle draw:style-name="gr5" draw:text-style-name="P21" svg:width="0.816cm" svg:height="0.817cm" svg:x="2.157cm" svg:y="0.03cm" draw:kind="arc" draw:start-angle="239.53" draw:end-angle="294.92"><text:p/></draw:circle><draw:ellipse draw:style-name="gr5" draw:text-style-name="P21" svg:width="1.103cm" svg:height="1.213cm" svg:x="0.215cm" svg:y="2.916cm" draw:kind="arc" draw:start-angle="25.03" draw:end-angle="57.69"><text:p/></draw:ellipse><draw:frame draw:style-name="gr30" draw:text-style-name="P9" svg:width="0.632cm" svg:height="0.414cm" svg:x="2.281cm" svg:y="0.98cm"><draw:text-box><text:p text:style-name="P8"><text:span text:style-name="T6">55°</text:span></text:p></draw:text-box></draw:frame><draw:frame draw:style-name="gr30" draw:text-style-name="P9" svg:width="0.29cm" svg:height="0.414cm" svg:x="1.236cm" svg:y="2.771cm"><draw:text-box><text:p text:style-name="P8"><text:span text:style-name="T6">?</text:span></text:p></draw:text-box></draw:frame></draw:g></text:p>
                  </text:list-item>
                </text:list>
              </text:list-item>
            </text:list>
          </table:table-cell>
          <table:table-cell table:style-name="Tableau17.B2" office:value-type="string">
            <text:p text:style-name="P26"><text:tab/><text:line-break/><text:tab/><text:line-break/><text:tab/><text:line-break/><text:tab/><text:line-break/><text:tab/></text:p>
          </table:table-cell>
        </table:table-row>
        <table:table-row table:style-name="Tableau17.5">
          <table:table-cell table:style-name="Tableau17.A2" office:value-type="string">
            <text:list text:style-name="_5f_Numérotation_20_des_20_exercices_20_livrets" text:continue-numbering="true">
              <text:list-item>
                <text:list text:continue-numbering="true">
                  <text:list-item>
                    <text:p text:style-name="P3"><draw:g text:anchor-type="as-char" svg:y="0cm" draw:z-index="31" draw:style-name="gr1"><draw:frame draw:style-name="gr31" draw:text-style-name="P9" svg:width="0.636cm" svg:height="0.429cm" svg:x="0.845cm" svg:y="2.207cm"><draw:text-box><text:p text:style-name="P8"><text:span text:style-name="T6">52°</text:span></text:p></draw:text-box></draw:frame><draw:frame draw:style-name="gr18" draw:text-style-name="P9" svg:width="0.355cm" svg:height="0.477cm" svg:x="0cm" svg:y="2.514cm"><draw:text-box><text:p text:style-name="P8"><text:span text:style-name="T6">R</text:span></text:p></draw:text-box></draw:frame><draw:frame draw:style-name="gr18" draw:text-style-name="P9" svg:width="0.355cm" svg:height="0.477cm" svg:x="2.822cm" svg:y="2.494cm"><draw:text-box><text:p text:style-name="P8"><text:span text:style-name="T6">U</text:span></text:p></draw:text-box></draw:frame><draw:frame draw:style-name="gr18" draw:text-style-name="P9" svg:width="0.354cm" svg:height="0.477cm" svg:x="2.147cm" svg:y="0cm"><draw:text-box><text:p text:style-name="P8"><text:span text:style-name="T6">E</text:span></text:p></draw:text-box></draw:frame><draw:line draw:style-name="gr5" draw:text-style-name="P10" svg:x1="0.392cm" svg:y1="2.663cm" svg:x2="2.175cm" svg:y2="0.386cm"><text:p/></draw:line><draw:line draw:style-name="gr5" draw:text-style-name="P10" svg:x1="2.748cm" svg:y1="2.665cm" svg:x2="2.178cm" svg:y2="0.383cm"><text:p/></draw:line><draw:ellipse draw:style-name="gr5" draw:text-style-name="P10" svg:width="0.89cm" svg:height="0.83cm" svg:x="-0.072cm" svg:y="2.254cm" draw:kind="arc" draw:start-angle="0" draw:end-angle="51.71"><text:p/></draw:ellipse><draw:ellipse draw:style-name="gr5" draw:text-style-name="P10" svg:width="0.597cm" svg:height="0.671cm" svg:x="2.395cm" svg:y="2.332cm" draw:kind="arc" draw:start-angle="94.4" draw:end-angle="180"><text:p/></draw:ellipse><draw:frame draw:style-name="gr32" draw:text-style-name="P27" svg:width="0.122cm" svg:height="0.214cm" svg:x="1.55cm" svg:y="2.574cm"><draw:text-box><text:p text:style-name="P8"><text:span text:style-name="T17">//</text:span></text:p></draw:text-box></draw:frame><draw:frame draw:style-name="gr18" draw:text-style-name="P9" svg:width="0.287cm" svg:height="0.477cm" svg:x="2.187cm" svg:y="2.101cm"><draw:text-box><text:p text:style-name="P8"><text:span text:style-name="T6">?</text:span></text:p></draw:text-box></draw:frame><draw:frame draw:style-name="gr32" draw:text-style-name="P27" svg:width="0.122cm" svg:height="0.214cm" draw:transform="rotate (-1.02293747459487) translate (2.50648611111111cm 1.29116666666667cm)"><draw:text-box><text:p text:style-name="P8"><text:span text:style-name="T17">//</text:span></text:p></draw:text-box></draw:frame><draw:line draw:style-name="gr5" draw:text-style-name="P10" svg:x1="2.737cm" svg:y1="2.665cm" svg:x2="0.386cm" svg:y2="2.669cm"><text:p/></draw:line></draw:g></text:p>
                  </text:list-item>
                </text:list>
              </text:list-item>
            </text:list>
          </table:table-cell>
          <table:table-cell table:style-name="Tableau17.B2" office:value-type="string">
            <text:p text:style-name="P26"><text:tab/><text:line-break/><text:tab/><text:line-break/><text:tab/><text:line-break/><text:tab/><text:line-break/><text:tab/></text:p>
          </table:table-cell>
        </table:table-row>
      </table:table>
      <text:list text:style-name="_5f_Numérotation_20_des_20_exercices_20_livrets" text:continue-numbering="true">
        <text:list-item>
          <text:p text:style-name="P28"><text:span text:style-name="T4">Complète les affirmations ci-dessous avec les mots suivants : </text:span><draw:frame draw:style-name="fr6" draw:name="Cadre5" text:anchor-type="as-char" svg:width="2.879cm" style:rel-width="32%" draw:z-index="48"><draw:text-box fo:min-height="0.54cm"><text:p text:style-name="P6"><text:span text:style-name="T5">quelconque</text:span></text:p></draw:text-box></draw:frame> <draw:frame draw:style-name="fr6" draw:name="Cadre6" text:anchor-type="as-char" svg:width="1.889cm" style:rel-width="21%" draw:z-index="49"><draw:text-box fo:min-height="0.54cm"><text:p text:style-name="P6"><text:span text:style-name="T5">isocèle</text:span></text:p></draw:text-box></draw:frame> <text:span text:style-name="T18"><draw:frame draw:style-name="fr7" draw:name="Cadre8" text:anchor-type="as-char" svg:width="2.609cm" style:rel-width="29%" draw:z-index="50"><draw:text-box fo:min-height="0.54cm"><text:p text:style-name="P29"><text:span text:style-name="T5">équilatéral</text:span></text:p></draw:text-box></draw:frame></text:span><text:span text:style-name="T18"> <text:s text:c="2"/></text:span><text:span text:style-name="T18"><draw:frame draw:style-name="fr7" draw:name="Cadre7" text:anchor-type="as-char" svg:width="2.251cm" style:rel-width="25%" draw:z-index="51"><draw:text-box fo:min-height="0.54cm"><text:p text:style-name="P29"><text:span text:style-name="T5">rectangle</text:span></text:p></draw:text-box></draw:frame></text:span></text:p>
          <text:list>
            <text:list-item>
              <text:p text:style-name="P30">Si deux angles d'un triangle mesurent chacun 60° alors ce triangle est ....................... .</text:p>
            </text:list-item>
            <text:list-item>
              <text:p text:style-name="P30">Si deux angles d'un triangle mesurent chacun 45° alors ce triangle est ....................... et ....................... .</text:p>
            </text:list-item>
            <text:list-item>
              <text:p text:style-name="P30">Si deux des angles d'un triangle mesurent 150° et 20° alors ce triangle est ....................... .</text:p>
            </text:list-item>
            <text:list-item>
              <text:p text:style-name="P30">Si deux des angles d'un triangle mesurent 98° et 41° alors ce triangle est ....................... .</text:p>
            </text:list-item>
          </text:list>
        </text:list-item>
        <text:list-item>
          <text:p text:style-name="P4"><draw:g text:anchor-type="paragraph" draw:z-index="35" draw:style-name="gr24"><draw:frame draw:style-name="gr30" draw:text-style-name="P9" svg:width="0.246cm" svg:height="0.414cm" svg:x="3.411cm" svg:y="15.349cm"><draw:text-box><text:p text:style-name="P8"><text:span text:style-name="T6">T</text:span></text:p></draw:text-box></draw:frame><draw:line draw:style-name="gr5" draw:text-style-name="P10" svg:x1="2.958cm" svg:y1="18.566cm" svg:x2="0.575cm" svg:y2="16.783cm"><text:p/></draw:line><draw:line draw:style-name="gr5" draw:text-style-name="P10" svg:x1="0.58cm" svg:y1="16.783cm" svg:x2="3.321cm" svg:y2="15.622cm"><text:p/></draw:line><draw:line draw:style-name="gr5" draw:text-style-name="P10" svg:x1="2.958cm" svg:y1="18.564cm" svg:x2="3.318cm" svg:y2="15.624cm"><text:p/></draw:line><draw:ellipse draw:style-name="gr5" draw:text-style-name="P10" svg:width="1.366cm" svg:height="1.033cm" draw:transform="skewX (0.00174532925199402) rotate (1.44897234500542) translate (2.32127777777778cm 19.5227222222222cm)" draw:kind="arc" draw:start-angle="0" draw:end-angle="38.54"><text:p/></draw:ellipse><draw:frame draw:style-name="gr30" draw:text-style-name="P9" svg:width="0.246cm" svg:height="0.414cm" svg:x="0.27cm" svg:y="16.607cm"><draw:text-box><text:p text:style-name="P8"><text:span text:style-name="T6">P</text:span></text:p></draw:text-box></draw:frame><draw:frame draw:style-name="gr30" draw:text-style-name="P9" svg:width="0.244cm" svg:height="0.414cm" svg:x="2.911cm" svg:y="18.593cm"><draw:text-box><text:p text:style-name="P8"><text:span text:style-name="T6">Y</text:span></text:p></draw:text-box></draw:frame><draw:frame draw:style-name="gr33" draw:text-style-name="P9" svg:width="0.669cm" svg:height="0.417cm" svg:x="2.628cm" svg:y="15.963cm"><draw:text-box><text:p text:style-name="P8"><text:span text:style-name="T6">60°</text:span></text:p></draw:text-box></draw:frame><draw:frame draw:style-name="gr34" draw:text-style-name="P9" svg:width="0.63cm" svg:height="0.775cm" svg:x="2.431cm" svg:y="17.734cm"><draw:text-box><text:p text:style-name="P8"><text:span text:style-name="T6">60°</text:span></text:p></draw:text-box></draw:frame><draw:ellipse draw:style-name="gr5" draw:text-style-name="P10" svg:width="0.645cm" svg:height="0.646cm" draw:transform="skewX (0.00279252680319041) rotate (1.44705248282823) translate (2.95804166666667cm 15.8996944444444cm)" draw:kind="arc" draw:start-angle="119.81" draw:end-angle="180"><text:p/></draw:ellipse><draw:line draw:style-name="gr5" draw:text-style-name="P10" svg:x1="3.16cm" svg:y1="15.832cm" svg:x2="3.082cm" svg:y2="15.917cm"><text:p/></draw:line><draw:line draw:style-name="gr5" draw:text-style-name="P10" svg:x1="2.798cm" svg:y1="18.191cm" svg:x2="2.856cm" svg:y2="18.299cm"><text:p/></draw:line></draw:g><text:span text:style-name="T12">Pour chaque figure, indique si le triangle est </text:span><text:span text:style-name="corps"><text:span text:style-name="T12">équilatéral, </text:span></text:span><text:span text:style-name="T12">isocèle, rectangle ou quelconque en justifiant ta réponse :</text:span></text:p>
        </text:list-item>
      </text:list>
      <table:table table:name="Tableau4" table:style-name="Tableau4">
        <table:table-column table:style-name="Tableau4.A"/>
        <table:table-column table:style-name="Tableau4.B"/>
        <table:table-row table:style-name="Tableau4.1">
          <table:table-cell table:style-name="Tableau4.A1" office:value-type="string">
            <text:p text:style-name="P6">Figure</text:p>
          </table:table-cell>
          <table:table-cell table:style-name="Tableau4.B1" office:value-type="string">
            <text:p text:style-name="P6"><draw:g text:anchor-type="paragraph" draw:z-index="14" draw:style-name="gr24"><draw:line draw:style-name="gr5" draw:text-style-name="P10" svg:x1="-1.48cm" svg:y1="3.122cm" svg:x2="-0.527cm" svg:y2="0.889cm"><text:p/></draw:line><draw:line draw:style-name="gr5" draw:text-style-name="P10" svg:x1="-3.681cm" svg:y1="2.662cm" svg:x2="-0.529cm" svg:y2="0.888cm"><text:p/></draw:line><draw:line draw:style-name="gr5" draw:text-style-name="P10" svg:x1="-3.692cm" svg:y1="2.667cm" svg:x2="-1.484cm" svg:y2="3.134cm"><text:p/></draw:line><draw:ellipse draw:style-name="gr5" draw:text-style-name="P10" svg:width="1.415cm" svg:height="1.535cm" draw:transform="skewX (-0.00122173047639581) rotate (-2.63666890098852) translate (0.448027777777778cm 1.21884722222222cm)" draw:kind="arc" draw:start-angle="0.82" draw:end-angle="36.84"><text:p/></draw:ellipse><draw:frame draw:style-name="gr18" draw:text-style-name="P9" svg:width="0.796cm" svg:height="0.477cm" svg:x="-1.515cm" svg:y="1.487cm"><draw:text-box><text:p text:style-name="P8"><text:span text:style-name="T6">38°</text:span></text:p></draw:text-box></draw:frame><draw:ellipse draw:style-name="gr5" draw:text-style-name="P10" svg:width="0.902cm" svg:height="0.895cm" draw:transform="skewX (-0.0197222205475321) rotate (-2.64644274479969) translate (-3.01977777777778cm 2.86808333333333cm)" draw:kind="arc" draw:start-angle="139.66" draw:end-angle="186.48"><text:p/></draw:ellipse><draw:frame draw:style-name="gr35" draw:text-style-name="P9" svg:width="0.766cm" svg:height="0.489cm" svg:x="-3.143cm" svg:y="2.345cm"><draw:text-box><text:p text:style-name="P8"><text:span text:style-name="T6">41°</text:span></text:p></draw:text-box></draw:frame><draw:frame draw:style-name="gr18" draw:text-style-name="P9" svg:width="0.302cm" svg:height="0.477cm" svg:x="-1.416cm" svg:y="3.133cm"><draw:text-box><text:p text:style-name="P8"><text:span text:style-name="T6">U</text:span></text:p></draw:text-box></draw:frame><draw:frame draw:style-name="gr18" draw:text-style-name="P9" svg:width="0.302cm" svg:height="0.477cm" svg:x="-4.071cm" svg:y="2.422cm"><draw:text-box><text:p text:style-name="P8"><text:span text:style-name="T6">Y</text:span></text:p></draw:text-box></draw:frame><draw:frame draw:style-name="gr18" draw:text-style-name="P9" svg:width="0.302cm" svg:height="0.477cm" svg:x="-0.476cm" svg:y="0.579cm"><draw:text-box><text:p text:style-name="P8"><text:span text:style-name="T6">H</text:span></text:p></draw:text-box></draw:frame></draw:g>Rédaction</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3"><text:s text:c="5"/></text:p>
                  </text:list-item>
                </text:list>
              </text:list-item>
            </text:list>
          </table:table-cell>
          <table:table-cell table:style-name="Tableau4.B2" office:value-type="string">
            <text:p text:style-name="P26"><text:tab/><text:line-break/><text:tab/><text:line-break/><text:tab/><text:line-break/><text:tab/></text:p>
          </table:table-cell>
        </table:table-row>
        <table:table-row table:style-name="Tableau4.2">
          <table:table-cell table:style-name="Tableau4.A2"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4.B2" office:value-type="string">
            <text:p text:style-name="P26"><draw:g text:anchor-type="paragraph" draw:z-index="15" draw:style-name="gr24"><draw:line draw:style-name="gr5" draw:text-style-name="P10" svg:x1="-1.12cm" svg:y1="2.233cm" svg:x2="-3.803cm" svg:y2="1.215cm"><text:p/></draw:line><draw:line draw:style-name="gr5" draw:text-style-name="P10" svg:x1="-0.494cm" svg:y1="0.568cm" svg:x2="-1.12cm" svg:y2="2.233cm"><text:p/></draw:line><draw:line draw:style-name="gr5" draw:text-style-name="P10" svg:x1="-0.487cm" svg:y1="0.564cm" svg:x2="-3.808cm" svg:y2="1.215cm"><text:p/></draw:line><draw:frame draw:style-name="gr30" draw:text-style-name="P9" svg:width="0.251cm" svg:height="0.414cm" svg:x="-0.399cm" svg:y="0.261cm"><draw:text-box><text:p text:style-name="P8"><text:span text:style-name="T6">P</text:span></text:p></draw:text-box></draw:frame><draw:frame draw:style-name="gr30" draw:text-style-name="P9" svg:width="0.253cm" svg:height="0.414cm" svg:x="-4.138cm" svg:y="0.993cm"><draw:text-box><text:p text:style-name="P8"><text:span text:style-name="T6">U</text:span></text:p></draw:text-box></draw:frame><draw:frame draw:style-name="gr30" draw:text-style-name="P9" svg:width="0.253cm" svg:height="0.414cm" svg:x="-1.136cm" svg:y="2.274cm"><draw:text-box><text:p text:style-name="P8"><text:span text:style-name="T6">R</text:span></text:p></draw:text-box></draw:frame><draw:ellipse draw:style-name="gr5" draw:text-style-name="P10" svg:width="0.895cm" svg:height="0.892cm" svg:x="-4.249cm" svg:y="0.767cm" draw:kind="arc" draw:start-angle="338.78" draw:end-angle="10.4"><text:p/></draw:ellipse><draw:ellipse draw:style-name="gr5" draw:text-style-name="P10" svg:width="0.722cm" svg:height="0.715cm" svg:x="-0.838cm" svg:y="0.187cm" draw:kind="arc" draw:start-angle="193.07" draw:end-angle="248.42"><text:p/></draw:ellipse><draw:frame draw:style-name="gr30" draw:text-style-name="P9" svg:width="0.68cm" svg:height="0.414cm" svg:x="-1.293cm" svg:y="0.773cm"><draw:text-box><text:p text:style-name="P8"><text:span text:style-name="T6">58°</text:span></text:p></draw:text-box></draw:frame><draw:frame draw:style-name="gr36" draw:text-style-name="P9" svg:width="0.586cm" svg:height="0.825cm" svg:x="-3.214cm" svg:y="1.088cm"><draw:text-box><text:p text:style-name="P8"><text:span text:style-name="T6">32°</text:span></text:p></draw:text-box></draw:frame></draw:g><text:tab/><text:line-break/><text:tab/><text:line-break/><text:tab/><text:line-break/><text:tab/></text:p>
          </table:table-cell>
        </table:table-row>
        <table:table-row table:style-name="Tableau4.4">
          <table:table-cell table:style-name="Tableau4.A2" office:value-type="string">
            <text:list text:style-name="_5f_Numérotation_20_des_20_exercices_20_livrets" text:continue-numbering="true">
              <text:list-item>
                <text:list text:continue-numbering="true">
                  <text:list-item>
                    <text:p text:style-name="P3"><draw:g text:anchor-type="paragraph" draw:z-index="16" draw:style-name="gr24"><draw:line draw:style-name="gr5" draw:text-style-name="P10" svg:x1="1.473cm" svg:y1="0.575cm" svg:x2="3.24cm" svg:y2="3.085cm"><text:p/></draw:line><draw:line draw:style-name="gr5" draw:text-style-name="P10" svg:x1="0.681cm" svg:y1="3.087cm" svg:x2="1.475cm" svg:y2="0.584cm"><text:p/></draw:line><draw:line draw:style-name="gr5" draw:text-style-name="P10" svg:x1="0.681cm" svg:y1="3.087cm" svg:x2="3.246cm" svg:y2="3.087cm"><text:p/></draw:line><draw:ellipse draw:style-name="gr5" draw:text-style-name="P10" svg:width="0.766cm" svg:height="0.784cm" svg:x="0.307cm" svg:y="2.695cm" draw:kind="arc" draw:start-angle="0" draw:end-angle="73.12"><text:p/></draw:ellipse><draw:frame draw:style-name="gr37" draw:text-style-name="P9" svg:width="0.646cm" svg:height="0.856cm" svg:x="1.046cm" svg:y="2.519cm"><draw:text-box><text:p text:style-name="P8"><text:span text:style-name="T6">72°</text:span></text:p></draw:text-box></draw:frame><draw:frame draw:style-name="gr37" draw:text-style-name="P9" svg:width="0.636cm" svg:height="0.856cm" svg:x="2.255cm" svg:y="2.556cm"><draw:text-box><text:p text:style-name="P8"><text:span text:style-name="T6">54°</text:span></text:p></draw:text-box></draw:frame><draw:frame draw:style-name="gr31" draw:text-style-name="P9" svg:width="0.244cm" svg:height="0.429cm" svg:x="1.383cm" svg:y="0.101cm"><draw:text-box><text:p text:style-name="P8"><text:span text:style-name="T6">L</text:span></text:p></draw:text-box></draw:frame><draw:frame draw:style-name="gr31" draw:text-style-name="P9" svg:width="0.244cm" svg:height="0.429cm" svg:x="0.362cm" svg:y="3.096cm"><draw:text-box><text:p text:style-name="P8"><text:span text:style-name="T6">A</text:span></text:p></draw:text-box></draw:frame><draw:frame draw:style-name="gr31" draw:text-style-name="P9" svg:width="0.244cm" svg:height="0.429cm" svg:x="3.325cm" svg:y="3.043cm"><draw:text-box><text:p text:style-name="P8"><text:span text:style-name="T6">S</text:span></text:p></draw:text-box></draw:frame><draw:ellipse draw:style-name="gr5" draw:text-style-name="P10" svg:width="1.08cm" svg:height="0.997cm" svg:x="2.754cm" svg:y="2.59cm" draw:kind="arc" draw:start-angle="125.51" draw:end-angle="179.57"><text:p/></draw:ellipse></draw:g></text:p>
                  </text:list-item>
                </text:list>
              </text:list-item>
            </text:list>
          </table:table-cell>
          <table:table-cell table:style-name="Tableau4.B2" office:value-type="string">
            <text:p text:style-name="P26"><text:tab/><text:line-break/><text:tab/><text:line-break/><text:tab/><text:line-break/><text:tab/></text:p>
          </table:table-cell>
        </table:table-row>
        <table:table-row table:style-name="Tableau4.5">
          <table:table-cell table:style-name="Tableau4.A2" office:value-type="string">
            <text:list text:style-name="_5f_Numérotation_20_des_20_exercices_20_livrets" text:continue-numbering="true">
              <text:list-item>
                <text:list text:continue-numbering="true">
                  <text:list-item>
                    <text:p text:style-name="P3"><draw:g text:anchor-type="paragraph" draw:z-index="34" draw:style-name="gr24"><draw:frame draw:style-name="gr30" draw:text-style-name="P9" svg:width="0.209cm" svg:height="0.414cm" svg:x="3.005cm" svg:y="3.161cm"><draw:text-box><text:p text:style-name="P8"><text:span text:style-name="T6">R</text:span></text:p></draw:text-box></draw:frame><draw:frame draw:style-name="gr30" draw:text-style-name="P9" svg:width="0.19cm" svg:height="0.414cm" svg:x="1.607cm" svg:y="0cm"><draw:text-box><text:p text:style-name="P8"><text:span text:style-name="T6">E</text:span></text:p></draw:text-box></draw:frame><draw:line draw:style-name="gr5" draw:text-style-name="P10" svg:x1="1.676cm" svg:y1="0.436cm" svg:x2="0.903cm" svg:y2="2.472cm"><text:p/></draw:line><draw:line draw:style-name="gr5" draw:text-style-name="P10" svg:x1="1.675cm" svg:y1="0.436cm" svg:x2="2.94cm" svg:y2="3.232cm"><text:p/></draw:line><draw:line draw:style-name="gr5" draw:text-style-name="P10" svg:x1="0.903cm" svg:y1="2.471cm" svg:x2="2.946cm" svg:y2="3.229cm"><text:p/></draw:line><draw:frame draw:style-name="gr38" draw:text-style-name="P9" svg:width="0.246cm" svg:height="0.414cm" svg:x="0.61cm" svg:y="2.385cm"><draw:text-box><text:p text:style-name="P8"><text:span text:style-name="T6">V</text:span></text:p></draw:text-box></draw:frame><draw:circle draw:style-name="gr5" draw:text-style-name="P10" svg:width="0.83cm" svg:height="0.83cm" draw:transform="rotate (-1.14336519298246) translate (1.88206944444444cm -0.109361111111111cm)" draw:kind="arc" draw:start-angle="315" draw:end-angle="0"><text:p/></draw:circle><draw:ellipse draw:style-name="gr5" draw:text-style-name="P10" svg:width="0.685cm" svg:height="0.678cm" draw:transform="skewX (-0.00261799387799108) rotate (-1.14528505515965) translate (3.10268055555556cm 2.778125cm)" draw:kind="arc" draw:start-angle="180" draw:end-angle="225.06"><text:p/></draw:ellipse><draw:frame draw:style-name="gr30" draw:text-style-name="P9" svg:width="0.638cm" svg:height="0.414cm" svg:x="2.03cm" svg:y="2.536cm"><draw:text-box><text:p text:style-name="P8"><text:span text:style-name="T6">45°</text:span></text:p></draw:text-box></draw:frame><draw:frame draw:style-name="gr39" draw:text-style-name="P9" svg:width="0.724cm" svg:height="0.459cm" svg:x="1.414cm" svg:y="1.055cm"><draw:text-box><text:p text:style-name="P8"><text:span text:style-name="T6">45°</text:span></text:p></draw:text-box></draw:frame><draw:circle draw:style-name="gr5" draw:text-style-name="P10" svg:width="0.71cm" svg:height="0.71cm" svg:x="1.321cm" svg:y="0.088cm" draw:kind="arc" draw:start-angle="248.82" draw:end-angle="293.92"><text:p/></draw:circle><draw:ellipse draw:style-name="gr5" draw:text-style-name="P10" svg:width="0.807cm" svg:height="0.809cm" svg:x="2.542cm" svg:y="2.82cm" draw:kind="arc" draw:start-angle="115.56" draw:end-angle="161.97"><text:p/></draw:ellipse></draw:g></text:p>
                  </text:list-item>
                </text:list>
              </text:list-item>
            </text:list>
          </table:table-cell>
          <table:table-cell table:style-name="Tableau4.B2" office:value-type="string">
            <text:p text:style-name="P26"><text:tab/><text:line-break/><text:tab/><text:line-break/><text:tab/><text:line-break/><text:tab/></text:p>
          </table:table-cell>
        </table:table-row>
        <table:table-row table:style-name="Tableau4.5">
          <table:table-cell table:style-name="Tableau4.A2" office:value-type="string">
            <text:list text:style-name="_5f_Numérotation_20_des_20_exercices_20_livrets" text:continue-numbering="true">
              <text:list-item>
                <text:list text:continue-numbering="true">
                  <text:list-item>
                    <text:p text:style-name="P3"/>
                  </text:list-item>
                </text:list>
              </text:list-item>
            </text:list>
          </table:table-cell>
          <table:table-cell table:style-name="Tableau4.B2" office:value-type="string">
            <text:p text:style-name="P26"><text:tab/><text:line-break/><text:tab/><text:line-break/><text:tab/><text:line-break/><text:tab/></text:p>
          </table:table-cell>
        </table:table-row>
      </table:table>
      <text:list text:style-name="_5f_Numérotation_20_des_20_exercices_20_livrets" text:continue-numbering="true">
        <text:list-item>
          <text:p text:style-name="P4"><text:span text:style-name="T4">Calculs de mesures d'angles</text:span></text:p>
        </text:list-item>
      </text:list>
      <text:p text:style-name="_5f_Paragraphe_20_livret_20_"><draw:g text:anchor-type="paragraph" draw:z-index="17" draw:style-name="gr24"><draw:line draw:style-name="gr5" draw:text-style-name="P10" svg:x1="4.433cm" svg:y1="1.67cm" svg:x2="1.392cm" svg:y2="4.09cm"><text:p/></draw:line><draw:line draw:style-name="gr5" draw:text-style-name="P10" svg:x1="0.436cm" svg:y1="2.112cm" svg:x2="4.437cm" svg:y2="1.667cm"><text:p/></draw:line><draw:line draw:style-name="gr5" draw:text-style-name="P10" svg:x1="0.43cm" svg:y1="2.111cm" svg:x2="1.398cm" svg:y2="4.072cm"><text:p/></draw:line><draw:ellipse draw:style-name="gr5" draw:text-style-name="P10" svg:width="0.95cm" svg:height="0.952cm" svg:x="0.938cm" svg:y="3.59cm" draw:kind="arc" draw:start-angle="36.04" draw:end-angle="116.14"><text:p/></draw:ellipse><draw:ellipse draw:style-name="gr5" draw:text-style-name="P10" svg:width="1.066cm" svg:height="1.064cm" svg:x="-0.099cm" svg:y="1.577cm" draw:kind="arc" draw:start-angle="297.16" draw:end-angle="4.62"><text:p/></draw:ellipse><draw:circle draw:style-name="gr5" draw:text-style-name="P10" svg:width="1.639cm" svg:height="1.639cm" svg:x="3.612cm" svg:y="0.857cm" draw:kind="arc" draw:start-angle="185.02" draw:end-angle="217.37"><text:p/></draw:circle><draw:frame draw:style-name="gr21" draw:text-style-name="P9" svg:width="1.094cm" svg:height="0.953cm" svg:x="0.993cm" svg:y="2.281cm"><draw:text-box><text:p text:style-name="P8"><text:span text:style-name="T6">70,1°</text:span></text:p></draw:text-box></draw:frame><draw:frame draw:style-name="gr21" draw:text-style-name="P9" svg:width="1.137cm" svg:height="0.953cm" svg:x="2.605cm" svg:y="1.907cm"><draw:text-box><text:p text:style-name="P8"><text:span text:style-name="T6">32,4°</text:span></text:p></draw:text-box></draw:frame><draw:frame draw:style-name="gr18" draw:text-style-name="P9" svg:width="0.26cm" svg:height="0.477cm" svg:x="1.425cm" svg:y="3.129cm"><draw:text-box><text:p text:style-name="P8"><text:span text:style-name="T6">?</text:span></text:p></draw:text-box></draw:frame><draw:frame draw:style-name="gr18" draw:text-style-name="P9" svg:width="0.392cm" svg:height="0.477cm" svg:x="0.06cm" svg:y="1.734cm"><draw:text-box><text:p text:style-name="P8"><text:span text:style-name="T6">X</text:span></text:p></draw:text-box></draw:frame><draw:frame draw:style-name="gr18" draw:text-style-name="P9" svg:width="0.392cm" svg:height="0.477cm" svg:x="1.196cm" svg:y="4.15cm"><draw:text-box><text:p text:style-name="P8"><text:span text:style-name="T6">V</text:span></text:p></draw:text-box></draw:frame><draw:frame draw:style-name="gr18" draw:text-style-name="P9" svg:width="0.391cm" svg:height="0.477cm" svg:x="4.576cm" svg:y="1.261cm"><draw:text-box><text:p text:style-name="P8"><text:span text:style-name="T6">A</text:span></text:p></draw:text-box></draw:frame></draw:g><text:span text:style-name="T13">Calcule, pour chaque triangle, la mesure d'angle <text:s/>manquante en expliquant ta démarche :<text:line-break/></text:span></text:p>
      <text:p text:style-name="_5f_Paragraphe_20_livret_20_"><draw:g text:anchor-type="paragraph" draw:z-index="19" draw:style-name="gr24"><draw:line draw:style-name="gr5" draw:text-style-name="P10" svg:x1="4.833cm" svg:y1="0.933cm" svg:x2="7.698cm" svg:y2="0.933cm"><text:p/></draw:line><draw:line draw:style-name="gr5" draw:text-style-name="P10" svg:x1="4.833cm" svg:y1="0.935cm" svg:x2="8.675cm" svg:y2="3.341cm"><text:p/></draw:line><draw:line draw:style-name="gr5" draw:text-style-name="P10" svg:x1="8.675cm" svg:y1="3.348cm" svg:x2="7.694cm" svg:y2="0.931cm"><text:p/></draw:line><draw:frame draw:style-name="gr18" draw:text-style-name="P9" svg:width="0.26cm" svg:height="0.477cm" svg:x="4.517cm" svg:y="0.591cm"><draw:text-box><text:p text:style-name="P8"><text:span text:style-name="T6">B</text:span></text:p></draw:text-box></draw:frame><draw:frame draw:style-name="gr18" draw:text-style-name="P9" svg:width="0.214cm" svg:height="0.477cm" svg:x="8.757cm" svg:y="3.316cm"><draw:text-box><text:p text:style-name="P8"><text:span text:style-name="T6">L</text:span></text:p></draw:text-box></draw:frame><draw:frame draw:style-name="gr18" draw:text-style-name="P9" svg:width="0.339cm" svg:height="0.477cm" svg:x="7.761cm" svg:y="0.595cm"><draw:text-box><text:p text:style-name="P8"><text:span text:style-name="T6">O</text:span></text:p></draw:text-box></draw:frame><draw:ellipse draw:style-name="gr5" draw:text-style-name="P10" svg:width="1.257cm" svg:height="1.071cm" svg:x="4.163cm" svg:y="0.413cm" draw:kind="arc" draw:start-angle="327.6" draw:end-angle="0"><text:p/></draw:ellipse><draw:ellipse draw:style-name="gr5" draw:text-style-name="P10" svg:width="0.662cm" svg:height="0.687cm" svg:x="7.366cm" svg:y="0.591cm" draw:kind="arc" draw:start-angle="180" draw:end-angle="292.86"><text:p/></draw:ellipse><draw:frame draw:style-name="gr40" draw:text-style-name="P9" svg:width="0.969cm" svg:height="0.546cm" svg:x="6.685cm" svg:y="1.233cm"><draw:text-box><text:p text:style-name="P8"><text:span text:style-name="T6">112°</text:span></text:p></draw:text-box></draw:frame><draw:frame draw:style-name="gr21" draw:text-style-name="P9" svg:width="0.726cm" svg:height="0.953cm" svg:x="5.477cm" svg:y="0.942cm"><draw:text-box><text:p text:style-name="P8"><text:span text:style-name="T6">32°</text:span></text:p></draw:text-box></draw:frame><draw:frame draw:style-name="gr18" draw:text-style-name="P9" svg:width="0.174cm" svg:height="0.477cm" svg:x="7.821cm" svg:y="2.189cm"><draw:text-box><text:p text:style-name="P8"><text:span text:style-name="T6">?</text:span></text:p></draw:text-box></draw:frame><draw:ellipse draw:style-name="gr5" draw:text-style-name="P10" svg:width="2.084cm" svg:height="2.066cm" svg:x="7.655cm" svg:y="2.32cm" draw:kind="arc" draw:start-angle="112.11" draw:end-angle="147.99"><text:p/></draw:ellipse></draw:g><text:span text:style-name="T14"/></text:p>
      <text:p text:style-name="Text_20_body"><text:span text:style-name="T19"/></text:p>
      <text:p text:style-name="Text_20_body"><draw:g text:anchor-type="paragraph" draw:z-index="18" draw:style-name="gr24"><draw:line draw:style-name="gr5" draw:text-style-name="P10" svg:x1="3.704cm" svg:y1="3.265cm" svg:x2="6.316cm" svg:y2="1.931cm"><text:p/></draw:line><draw:line draw:style-name="gr5" draw:text-style-name="P14" svg:x1="3.466cm" svg:y1="0.713cm" svg:x2="6.32cm" svg:y2="1.939cm"><text:p/></draw:line><draw:line draw:style-name="gr5" draw:text-style-name="P10" svg:x1="3.694cm" svg:y1="3.264cm" svg:x2="3.463cm" svg:y2="0.705cm"><text:p/></draw:line><draw:frame draw:style-name="gr21" draw:text-style-name="P9" svg:width="0.742cm" svg:height="0.953cm" svg:x="5.227cm" svg:y="1.764cm"><draw:text-box><text:p text:style-name="P8"><text:span text:style-name="T6">55°</text:span></text:p></draw:text-box></draw:frame><draw:frame draw:style-name="gr41" draw:text-style-name="P31" svg:width="0.726cm" svg:height="0.953cm" svg:x="3.733cm" svg:y="2.582cm"><draw:text-box><text:p text:style-name="P8"><text:span text:style-name="T20">70°</text:span></text:p></draw:text-box></draw:frame><draw:ellipse draw:style-name="gr5" draw:text-style-name="P32" svg:width="0.542cm" svg:height="0.475cm" svg:x="3.418cm" svg:y="3.022cm" draw:kind="arc" draw:start-angle="27.38" draw:end-angle="91.97"><text:p/></draw:ellipse><draw:ellipse draw:style-name="gr5" draw:text-style-name="P32" svg:width="0.643cm" svg:height="0.585cm" svg:x="3.145cm" svg:y="0.422cm" draw:kind="arc" draw:start-angle="274.83" draw:end-angle="334.8"><text:p/></draw:ellipse><draw:frame draw:style-name="gr18" draw:text-style-name="P9" svg:width="0.172cm" svg:height="0.477cm" svg:x="3.676cm" svg:y="0.933cm"><draw:text-box><text:p text:style-name="P8"><text:span text:style-name="T6">?</text:span></text:p></draw:text-box></draw:frame><draw:frame draw:style-name="gr18" draw:text-style-name="P9" svg:width="0.279cm" svg:height="0.477cm" svg:x="3.177cm" svg:y="0.298cm"><draw:text-box><text:p text:style-name="P8"><text:span text:style-name="T6">E</text:span></text:p></draw:text-box></draw:frame><draw:frame draw:style-name="gr18" draw:text-style-name="P9" svg:width="0.281cm" svg:height="0.477cm" svg:x="3.537cm" svg:y="3.358cm"><draw:text-box><text:p text:style-name="P8"><text:span text:style-name="T6">F</text:span></text:p></draw:text-box></draw:frame><draw:frame draw:style-name="gr18" draw:text-style-name="P9" svg:width="0.279cm" svg:height="0.477cm" svg:x="6.407cm" svg:y="1.811cm"><draw:text-box><text:p text:style-name="P8"><text:span text:style-name="T6">G</text:span></text:p></draw:text-box></draw:frame><draw:circle draw:style-name="gr5" draw:text-style-name="P10" svg:width="0.807cm" svg:height="0.807cm" svg:x="5.911cm" svg:y="1.533cm" draw:kind="arc" draw:start-angle="156.85" draw:end-angle="207.26"><text:p/></draw:circle></draw:g><text:span text:style-name="T19"/></text:p>
      <text:p text:style-name="Text_20_body"><text:span text:style-name="T19"/></text:p>
      <text:p text:style-name="Text_20_body"><text:span text:style-name="T19"/></text:p>
      <text:p text:style-name="Text_20_body"><text:span text:style-name="T4"/></text:p>
      <text:p text:style-name="P2">Pour chercher</text:p>
      <text:list text:style-name="_5f_Numérotation_20_des_20_exercices_20_livrets" text:continue-numbering="true">
        <text:list-item>
          <text:p text:style-name="P4"><text:span text:style-name="T4">En justifiant, réponds par vrai ou faux :</text:span></text:p>
          <text:list>
            <text:list-item>
              <text:p text:style-name="P3"><text:span text:style-name="T5">Un triangle ne peut avoir qu'un seul angle obtus.</text:span></text:p>
            </text:list-item>
            <text:list-item>
              <text:p text:style-name="P3"><text:span text:style-name="T5">Il peut y avoir deux angles droits dans un triangle.</text:span></text:p>
            </text:list-item>
            <text:list-item>
              <text:p text:style-name="P3"><text:span text:style-name="T5">Si les mesures des angles de deux triangles sont égales alors les triangles sont superposables.</text:span></text:p>
            </text:list-item>
            <text:list-item>
              <text:p text:style-name="P3"><text:span text:style-name="T5">Un triangle équilatéral peut être rectangle.</text:span></text:p>
            </text:list-item>
            <text:list-item>
              <text:p text:style-name="P3"><text:span text:style-name="T5">Un triangle rectangle peut être isocèle.</text:span></text:p>
            </text:list-item>
          </text:list>
        </text:list-item>
        <text:list-item>
          <text:p text:style-name="P4"><text:span text:style-name="T12">ABC étant un triangle isocèle dont l'un des angles mesure 80°, donne les mesures possibles des deux autres angles puis trace une figure pour chaque cas.</text:span></text:p>
        </text:list-item>
        <text:list-item>
          <text:p text:style-name="P33"><text:span text:style-name="T4">Cas complexes</text:span></text:p>
        </text:list-item>
      </text:list>
      <text:p text:style-name="_5f_Paragraphe_20_livret_20_"><draw:g text:anchor-type="paragraph" draw:z-index="25" draw:style-name="gr24"><draw:line draw:style-name="gr5" draw:text-style-name="P10" svg:x1="6.529cm" svg:y1="1.267cm" svg:x2="3.941cm" svg:y2="3.1cm"><text:p/></draw:line><draw:line draw:style-name="gr5" draw:text-style-name="P10" svg:x1="7.9cm" svg:y1="3.1cm" svg:x2="6.528cm" svg:y2="1.267cm"><text:p/></draw:line><draw:line draw:style-name="gr5" draw:text-style-name="P10" svg:x1="7.901cm" svg:y1="3.099cm" svg:x2="3.932cm" svg:y2="3.099cm"><text:p/></draw:line><draw:line draw:style-name="gr5" draw:text-style-name="P10" svg:x1="5.607cm" svg:y1="1.919cm" svg:x2="5.607cm" svg:y2="3.101cm"><text:p/></draw:line><draw:rect draw:style-name="gr19" draw:text-style-name="P10" svg:width="0.175cm" svg:height="0.168cm" svg:x="5.607cm" svg:y="2.934cm"><text:p/></draw:rect><draw:frame draw:style-name="gr42" draw:text-style-name="P9" svg:width="0.318cm" svg:height="0.526cm" svg:x="3.579cm" svg:y="2.955cm"><draw:text-box><text:p text:style-name="P8"><text:span text:style-name="T6">O</text:span></text:p></draw:text-box></draw:frame><draw:frame draw:style-name="gr42" draw:text-style-name="P9" svg:width="0.322cm" svg:height="0.526cm" svg:x="5.452cm" svg:y="3.144cm"><draw:text-box><text:p text:style-name="P8"><text:span text:style-name="T6">U</text:span></text:p></draw:text-box></draw:frame><draw:frame draw:style-name="gr42" draw:text-style-name="P9" svg:width="0.325cm" svg:height="0.526cm" svg:x="7.961cm" svg:y="2.895cm"><draw:text-box><text:p text:style-name="P8"><text:span text:style-name="T6">M</text:span></text:p></draw:text-box></draw:frame><draw:frame draw:style-name="gr42" draw:text-style-name="P9" svg:width="0.324cm" svg:height="0.526cm" svg:x="5.413cm" svg:y="1.544cm"><draw:text-box><text:p text:style-name="P8"><text:span text:style-name="T6">P</text:span></text:p></draw:text-box></draw:frame><draw:frame draw:style-name="gr42" draw:text-style-name="P9" svg:width="0.318cm" svg:height="0.526cm" svg:x="6.396cm" svg:y="0.817cm"><draw:text-box><text:p text:style-name="P8"><text:span text:style-name="T6">N</text:span></text:p></draw:text-box></draw:frame><draw:ellipse draw:style-name="gr5" draw:text-style-name="P10" svg:width="0.727cm" svg:height="0.71cm" svg:x="7.532cm" svg:y="2.743cm" draw:kind="arc" draw:start-angle="126.21" draw:end-angle="178.61"><text:p/></draw:ellipse><draw:frame draw:style-name="gr42" draw:text-style-name="P9" svg:width="0.773cm" svg:height="0.526cm" svg:x="6.89cm" svg:y="2.65cm"><draw:text-box><text:p text:style-name="P8"><text:span text:style-name="T6">54°</text:span></text:p></draw:text-box></draw:frame><draw:frame draw:style-name="gr27" draw:text-style-name="P9" svg:width="0.249cm" svg:height="0.415cm" svg:x="5.322cm" svg:y="2.202cm"><draw:text-box><text:p text:style-name="P8"><text:span text:style-name="T6">?</text:span></text:p></draw:text-box></draw:frame><draw:line draw:style-name="gr5" draw:text-style-name="P10" svg:x1="6.362cm" svg:y1="1.383cm" svg:x2="6.48cm" svg:y2="1.54cm"><text:p/></draw:line><draw:line draw:style-name="gr5" draw:text-style-name="P10" svg:x1="6.647cm" svg:y1="1.424cm" svg:x2="6.481cm" svg:y2="1.54cm"><text:p/></draw:line><draw:circle draw:style-name="gr5" draw:text-style-name="P10" svg:width="0.629cm" svg:height="0.629cm" svg:x="5.292cm" svg:y="1.6cm" draw:kind="arc" draw:start-angle="216.7" draw:end-angle="270"><text:p/></draw:circle></draw:g><text:span text:style-name="T13">Calcule, pour chaque triangle, la mesure manquante :</text:span></text:p>
      <text:p text:style-name="_5f_Paragraphe_20_livret_20_"><text:span text:style-name="T14"/></text:p>
      <text:p text:style-name="_5f_Paragraphe_20_livret_20_"><draw:g text:anchor-type="paragraph" draw:z-index="24" draw:style-name="gr24"><draw:line draw:style-name="gr5" draw:text-style-name="P10" svg:x1="0.371cm" svg:y1="0.403cm" svg:x2="3.95cm" svg:y2="2.929cm"><text:p/></draw:line><draw:line draw:style-name="gr5" draw:text-style-name="P10" svg:x1="0.376cm" svg:y1="2.921cm" svg:x2="2.163cm" svg:y2="1.66cm"><text:p/></draw:line><draw:line draw:style-name="gr5" draw:text-style-name="P10" svg:x1="3.931cm" svg:y1="2.923cm" svg:x2="0.371cm" svg:y2="2.923cm"><text:p/></draw:line><draw:g draw:style-name="gr4"><draw:line draw:style-name="gr5" draw:text-style-name="P10" svg:x1="3.198cm" svg:y1="2.267cm" svg:x2="3.069cm" svg:y2="2.426cm"><text:p/></draw:line><draw:line draw:style-name="gr5" draw:text-style-name="P10" svg:x1="3.126cm" svg:y1="2.262cm" svg:x2="3.001cm" svg:y2="2.419cm"><text:p/></draw:line></draw:g><draw:line draw:style-name="gr5" draw:text-style-name="P10" svg:x1="1.363cm" svg:y1="2.314cm" svg:x2="1.254cm" svg:y2="2.168cm"><text:p/></draw:line><draw:line draw:style-name="gr5" draw:text-style-name="P10" svg:x1="1.43cm" svg:y1="2.291cm" svg:x2="1.321cm" svg:y2="2.145cm"><text:p/></draw:line><draw:line draw:style-name="gr5" draw:text-style-name="P10" svg:x1="0.371cm" svg:y1="2.924cm" svg:x2="0.371cm" svg:y2="0.403cm"><text:p/></draw:line><draw:ellipse draw:style-name="gr5" draw:text-style-name="P10" svg:width="0.345cm" svg:height="0.346cm" svg:x="1.987cm" svg:y="1.489cm" draw:kind="arc" draw:start-angle="214.48" draw:end-angle="323.37"><text:p/></draw:ellipse><draw:frame draw:style-name="gr43" draw:text-style-name="P9" svg:width="0.883cm" svg:height="0.826cm" svg:x="1.754cm" svg:y="1.893cm"><draw:text-box><text:p text:style-name="P8"><text:span text:style-name="T6">110°</text:span></text:p></draw:text-box></draw:frame><draw:rect draw:style-name="gr19" draw:text-style-name="P10" svg:width="0.198cm" svg:height="0.198cm" svg:x="0.371cm" svg:y="2.726cm"><text:p/></draw:rect><draw:ellipse draw:style-name="gr5" draw:text-style-name="P10" svg:width="0.627cm" svg:height="0.634cm" svg:x="0.059cm" svg:y="0.078cm" draw:kind="arc" draw:start-angle="270" draw:end-angle="323.14"><text:p/></draw:ellipse><draw:frame draw:style-name="gr27" draw:text-style-name="P9" svg:width="0.182cm" svg:height="0.415cm" svg:x="0.498cm" svg:y="0.704cm"><draw:text-box><text:p text:style-name="P8"><text:span text:style-name="T6">?</text:span></text:p></draw:text-box></draw:frame><draw:frame draw:style-name="gr27" draw:text-style-name="P9" svg:width="0.302cm" svg:height="0.415cm" svg:x="0.122cm" svg:y="0.004cm"><draw:text-box><text:p text:style-name="P8"><text:span text:style-name="T6">X</text:span></text:p></draw:text-box></draw:frame><draw:frame draw:style-name="gr27" draw:text-style-name="P9" svg:width="0.274cm" svg:height="0.415cm" svg:x="0.062cm" svg:y="2.891cm"><draw:text-box><text:p text:style-name="P8"><text:span text:style-name="T6">E</text:span></text:p></draw:text-box></draw:frame><draw:frame draw:style-name="gr27" draw:text-style-name="P9" svg:width="0.295cm" svg:height="0.415cm" svg:x="4.024cm" svg:y="2.863cm"><draw:text-box><text:p text:style-name="P8"><text:span text:style-name="T6">R</text:span></text:p></draw:text-box></draw:frame><draw:frame draw:style-name="gr27" draw:text-style-name="P9" svg:width="0.265cm" svg:height="0.415cm" svg:x="2.186cm" svg:y="1.276cm"><draw:text-box><text:p text:style-name="P8"><text:span text:style-name="T6">S</text:span></text:p></draw:text-box></draw:frame></draw:g><text:span text:style-name="T14"/></text:p>
      <text:p text:style-name="_5f_Paragraphe_20_livret_20_"><text:span text:style-name="T14"/></text:p>
      <text:p text:style-name="_5f_Paragraphe_20_livret_20_"><text:span text:style-name="T14"/></text:p>
      <text:p text:style-name="_5f_Paragraphe_20_livret_20_"><draw:g text:anchor-type="paragraph" draw:z-index="26" draw:style-name="gr24"><draw:line draw:style-name="gr5" draw:text-style-name="P10" svg:x1="2.82cm" svg:y1="3.671cm" svg:x2="7.078cm" svg:y2="3.671cm"><text:p/></draw:line><draw:line draw:style-name="gr5" draw:text-style-name="P10" svg:x1="2.817cm" svg:y1="3.663cm" svg:x2="6.601cm" svg:y2="1.649cm"><text:p/></draw:line><draw:line draw:style-name="gr5" draw:text-style-name="P10" svg:x1="6.606cm" svg:y1="1.653cm" svg:x2="7.079cm" svg:y2="3.671cm"><text:p/></draw:line><draw:line draw:style-name="gr5" draw:text-style-name="P10" svg:x1="6.6cm" svg:y1="1.649cm" svg:x2="8.427cm" svg:y2="0.681cm"><text:p/></draw:line><draw:line draw:style-name="gr5" draw:text-style-name="P10" svg:x1="8.427cm" svg:y1="0.683cm" svg:x2="7.078cm" svg:y2="3.671cm"><text:p/></draw:line><draw:g draw:style-name="gr4"><draw:line draw:style-name="gr5" draw:text-style-name="P10" svg:x1="4.838cm" svg:y1="3.589cm" svg:x2="4.771cm" svg:y2="3.728cm"><text:p/></draw:line><draw:line draw:style-name="gr5" draw:text-style-name="P10" svg:x1="4.914cm" svg:y1="3.589cm" svg:x2="4.849cm" svg:y2="3.728cm"><text:p/></draw:line></draw:g><draw:g draw:style-name="gr4"><draw:line draw:style-name="gr5" draw:text-style-name="P10" svg:x1="4.643cm" svg:y1="2.609cm" svg:x2="4.625cm" svg:y2="2.77cm"><text:p/></draw:line><draw:line draw:style-name="gr5" draw:text-style-name="P10" svg:x1="4.716cm" svg:y1="2.582cm" svg:x2="4.697cm" svg:y2="2.743cm"><text:p/></draw:line></draw:g><draw:line draw:style-name="gr5" draw:text-style-name="P10" svg:x1="6.911cm" svg:y1="2.603cm" svg:x2="6.779cm" svg:y2="2.749cm"><text:p/></draw:line><draw:line draw:style-name="gr5" draw:text-style-name="P10" svg:x1="7.541cm" svg:y1="1.074cm" svg:x2="7.518cm" svg:y2="1.25cm"><text:p/></draw:line><draw:ellipse draw:style-name="gr5" draw:text-style-name="P10" svg:width="0.719cm" svg:height="0.717cm" svg:x="8.079cm" svg:y="0.319cm" draw:kind="arc" draw:start-angle="208.06" draw:end-angle="245.24"><text:p/></draw:ellipse><draw:frame draw:style-name="gr18" draw:text-style-name="P9" svg:width="0.346cm" svg:height="0.477cm" svg:x="2.39cm" svg:y="3.445cm"><draw:text-box><text:p text:style-name="P8"><text:span text:style-name="T6">A</text:span></text:p></draw:text-box></draw:frame><draw:frame draw:style-name="gr18" draw:text-style-name="P9" svg:width="0.346cm" svg:height="0.477cm" svg:x="7.135cm" svg:y="3.678cm"><draw:text-box><text:p text:style-name="P8"><text:span text:style-name="T6">B</text:span></text:p></draw:text-box></draw:frame><draw:frame draw:style-name="gr18" draw:text-style-name="P9" svg:width="0.348cm" svg:height="0.477cm" svg:x="8.514cm" svg:y="0.358cm"><draw:text-box><text:p text:style-name="P8"><text:span text:style-name="T6">C</text:span></text:p></draw:text-box></draw:frame><draw:frame draw:style-name="gr18" draw:text-style-name="P9" svg:width="0.346cm" svg:height="0.477cm" svg:x="6.343cm" svg:y="1.222cm"><draw:text-box><text:p text:style-name="P8"><text:span text:style-name="T6">D</text:span></text:p></draw:text-box></draw:frame><draw:frame draw:style-name="gr18" draw:text-style-name="P9" svg:width="0.699cm" svg:height="0.477cm" svg:x="3.529cm" svg:y="3.277cm"><draw:text-box><text:p text:style-name="P8"><text:span text:style-name="T6">28°</text:span></text:p></draw:text-box></draw:frame><draw:ellipse draw:style-name="gr5" draw:text-style-name="P10" svg:width="1.265cm" svg:height="1.267cm" svg:x="2.18cm" svg:y="3.034cm" draw:kind="arc" draw:start-angle="0" draw:end-angle="27.46"><text:p/></draw:ellipse><draw:frame draw:style-name="gr18" draw:text-style-name="P9" svg:width="0.346cm" svg:height="0.477cm" svg:x="7.966cm" svg:y="0.928cm"><draw:text-box><text:p text:style-name="P8"><text:span text:style-name="T6">?</text:span></text:p></draw:text-box></draw:frame></draw:g><text:span text:style-name="T14"/></text:p>
      <text:p text:style-name="_5f_Paragraphe_20_livret_20_"><text:span text:style-name="T14"/></text:p>
      <text:p text:style-name="_5f_Paragraphe_20_livret_20_"><text:span text:style-name="T14"/></text:p>
      <text:p text:style-name="_5f_Paragraphe_20_livret_20_"><text:span text:style-name="T14"/></text:p>
      <text:p text:style-name="_5f_Paragraphe_20_livret_20_"><text:span text:style-name="T14"><text:line-break/></text:span></text:p>
      <text:p text:style-name="_5f_Paragraphe_20_livret_20_"><text:span text:style-name="T14"/></text:p>
      <text:list text:style-name="_5f_Numérotation_20_des_20_exercices_20_livrets" text:continue-numbering="true">
        <text:list-item>
          <text:p text:style-name="P4"><text:span text:style-name="T4">Avec des bissectrices</text:span></text:p>
        </text:list-item>
      </text:list>
      <text:list text:style-name="_5f_numérotation" text:continue-numbering="true">
        <text:list-item>
          <text:list text:continue-numbering="true">
            <text:list-header>
              <text:p text:style-name="P19"><draw:g text:anchor-type="paragraph" draw:z-index="22" draw:style-name="gr24"><draw:line draw:style-name="gr5" draw:text-style-name="P10" svg:x1="2.039cm" svg:y1="3.261cm" svg:x2="4.015cm" svg:y2="3.261cm"><text:p/></draw:line><draw:line draw:style-name="gr5" draw:text-style-name="P10" svg:x1="3.718cm" svg:y1="1.414cm" svg:x2="4.011cm" svg:y2="3.259cm"><text:p/></draw:line><draw:line draw:style-name="gr5" draw:text-style-name="P10" svg:x1="4.021cm" svg:y1="3.261cm" svg:x2="6.9cm" svg:y2="3.261cm"><text:p/></draw:line><draw:line draw:style-name="gr5" draw:text-style-name="P10" svg:x1="2.046cm" svg:y1="3.26cm" svg:x2="3.713cm" svg:y2="1.411cm"><text:p/></draw:line><draw:circle draw:style-name="gr5" draw:text-style-name="P10" svg:width="0.66cm" svg:height="0.66cm" svg:x="1.705cm" svg:y="2.932cm" draw:kind="arc" draw:start-angle="0" draw:end-angle="45.85"><text:p/></draw:circle><draw:ellipse draw:style-name="gr5" draw:text-style-name="P10" svg:width="0.5cm" svg:height="0.512cm" svg:x="3.759cm" svg:y="2.995cm" draw:kind="arc" draw:start-angle="98.08" draw:end-angle="180.72"><text:p/></draw:ellipse><draw:line draw:style-name="gr5" draw:text-style-name="P10" svg:x1="3.725cm" svg:y1="1.423cm" svg:x2="6.902cm" svg:y2="3.266cm"><text:p/></draw:line><draw:frame draw:style-name="gr44" draw:text-style-name="P9" svg:width="0.694cm" svg:height="0.458cm" svg:x="2.383cm" svg:y="2.848cm"><draw:text-box><text:p text:style-name="P8"><text:span text:style-name="T6">48°</text:span></text:p></draw:text-box></draw:frame><draw:frame draw:style-name="gr18" draw:text-style-name="P9" svg:width="0.759cm" svg:height="0.477cm" svg:x="3.27cm" svg:y="2.831cm"><draw:text-box><text:p text:style-name="P8"><text:span text:style-name="T6">81°</text:span></text:p></draw:text-box></draw:frame><draw:frame draw:style-name="gr18" draw:text-style-name="P9" svg:width="0.302cm" svg:height="0.477cm" svg:x="1.804cm" svg:y="3.303cm"><draw:text-box><text:p text:style-name="P8"><text:span text:style-name="T6">F</text:span></text:p></draw:text-box></draw:frame><draw:frame draw:style-name="gr18" draw:text-style-name="P9" svg:width="0.281cm" svg:height="0.477cm" svg:x="3.94cm" svg:y="3.288cm"><draw:text-box><text:p text:style-name="P8"><text:span text:style-name="T6">T</text:span></text:p></draw:text-box></draw:frame><draw:frame draw:style-name="gr18" draw:text-style-name="P9" svg:width="0.276cm" svg:height="0.477cm" svg:x="6.963cm" svg:y="3.229cm"><draw:text-box><text:p text:style-name="P8"><text:span text:style-name="T6">P</text:span></text:p></draw:text-box></draw:frame><draw:frame draw:style-name="gr18" draw:text-style-name="P9" svg:width="0.257cm" svg:height="0.477cm" svg:x="3.607cm" svg:y="1.021cm"><draw:text-box><text:p text:style-name="P8"><text:span text:style-name="T6">R</text:span></text:p></draw:text-box></draw:frame><draw:circle draw:style-name="gr5" draw:text-style-name="P10" svg:width="0.902cm" svg:height="0.902cm" svg:x="6.449cm" svg:y="2.813cm" draw:kind="arc" draw:start-angle="149.53" draw:end-angle="180"><text:p/></draw:circle><draw:frame draw:style-name="gr18" draw:text-style-name="P22" svg:width="0.207cm" svg:height="0.477cm" svg:x="6.133cm" svg:y="2.87cm"><draw:text-box><text:p text:style-name="P8"><text:span text:style-name="T15">?</text:span></text:p></draw:text-box></draw:frame><draw:circle draw:style-name="gr5" draw:text-style-name="P10" svg:width="0.8cm" svg:height="0.8cm" svg:x="3.313cm" svg:y="1.011cm" draw:kind="arc" draw:start-angle="228.21" draw:end-angle="329.36"><text:p/></draw:circle><draw:g draw:style-name="gr4"><draw:g draw:style-name="gr4"><draw:line draw:style-name="gr5" draw:text-style-name="P10" svg:x1="3.889cm" svg:y1="1.682cm" svg:x2="3.93cm" svg:y2="1.821cm"><text:p/></draw:line><draw:line draw:style-name="gr5" draw:text-style-name="P10" svg:x1="3.921cm" svg:y1="1.661cm" svg:x2="3.97cm" svg:y2="1.797cm"><text:p/></draw:line></draw:g></draw:g><draw:g draw:style-name="gr4"><draw:g draw:style-name="gr4"><draw:line draw:style-name="gr5" draw:text-style-name="P10" svg:x1="3.578cm" svg:y1="1.711cm" svg:x2="3.522cm" svg:y2="1.845cm"><text:p/></draw:line><draw:line draw:style-name="gr5" draw:text-style-name="P10" svg:x1="3.617cm" svg:y1="1.716cm" svg:x2="3.571cm" svg:y2="1.852cm"><text:p/></draw:line></draw:g></draw:g></draw:g><text:span text:style-name="T5">Calcule, pour chaque triangle, la (ou les) <text:s text:c="9"/>mesure(s) manquante(s) :<text:line-break/></text:span></text:p>
            </text:list-header>
          </text:list>
        </text:list-item>
      </text:list>
      <text:p text:style-name="_5f_Paragraphe_20_livret_20_"><text:span text:style-name="T21"/></text:p>
      <text:p text:style-name="_5f_Paragraphe_20_livret_20_"><text:span text:style-name="T21"/></text:p>
      <text:p text:style-name="_5f_Paragraphe_20_livret_20_"><text:span text:style-name="T21"/></text:p>
      <text:p text:style-name="_5f_Paragraphe_20_livret_20_"><draw:g text:anchor-type="paragraph" draw:z-index="37" draw:style-name="gr24"><draw:frame draw:style-name="gr18" draw:text-style-name="P9" svg:width="0.274cm" svg:height="0.477cm" svg:x="8.396cm" svg:y="0.434cm"><draw:text-box><text:p text:style-name="P8"><text:span text:style-name="T6">X</text:span></text:p></draw:text-box></draw:frame><draw:line draw:style-name="gr5" draw:text-style-name="P10" svg:x1="8.322cm" svg:y1="0.813cm" svg:x2="4.805cm" svg:y2="1.552cm"><text:p/></draw:line><draw:line draw:style-name="gr5" draw:text-style-name="P10" svg:x1="7.738cm" svg:y1="4.816cm" svg:x2="4.798cm" svg:y2="1.549cm"><text:p/></draw:line><draw:line draw:style-name="gr5" draw:text-style-name="P10" svg:x1="8.321cm" svg:y1="0.831cm" svg:x2="7.744cm" svg:y2="4.816cm"><text:p/></draw:line><draw:line draw:style-name="gr5" draw:text-style-name="P10" svg:x1="8.302cm" svg:y1="0.836cm" svg:x2="6.192cm" svg:y2="3.092cm"><text:p/></draw:line><draw:line draw:style-name="gr5" draw:text-style-name="P10" svg:x1="6.62cm" svg:y1="1.177cm" svg:x2="7.744cm" svg:y2="4.832cm"><text:p/></draw:line><draw:ellipse draw:style-name="gr5" draw:text-style-name="P10" svg:width="1.456cm" svg:height="1.461cm" draw:transform="skewX (-0.00488692190558321) rotate (-2.9354692689299) translate (8.60425cm 5.37809722222222cm)" draw:kind="arc" draw:start-angle="249.7" draw:end-angle="300.48"><text:p/></draw:ellipse><draw:ellipse draw:style-name="gr5" draw:text-style-name="P10" svg:width="1.142cm" svg:height="1.146cm" draw:transform="skewX (0.00157079632679463) rotate (-2.9330258079771) translate (8.99583333333333cm 1.25236111111111cm)" draw:kind="arc" draw:start-angle="0" draw:end-angle="70.2"><text:p/></draw:ellipse><draw:frame draw:style-name="gr18" draw:text-style-name="P9" svg:width="0.355cm" svg:height="0.477cm" svg:x="4.336cm" svg:y="1.231cm"><draw:text-box><text:p text:style-name="P8"><text:span text:style-name="T6">C</text:span></text:p></draw:text-box></draw:frame><draw:frame draw:style-name="gr18" draw:text-style-name="P9" svg:width="0.327cm" svg:height="0.477cm" svg:x="7.615cm" svg:y="4.898cm"><draw:text-box><text:p text:style-name="P8"><text:span text:style-name="T6">O</text:span></text:p></draw:text-box></draw:frame><draw:g draw:style-name="gr4"><draw:line draw:style-name="gr5" draw:text-style-name="P10" svg:x1="8.097cm" svg:y1="1.408cm" svg:x2="8.138cm" svg:y2="1.205cm"><text:p/></draw:line><draw:line draw:style-name="gr5" draw:text-style-name="P10" svg:x1="8.007cm" svg:y1="1.42cm" svg:x2="8.046cm" svg:y2="1.217cm"><text:p/></draw:line></draw:g><draw:line draw:style-name="gr5" draw:text-style-name="P10" svg:x1="7.689cm" svg:y1="4.199cm" svg:x2="7.717cm" svg:y2="3.994cm"><text:p/></draw:line><draw:g draw:style-name="gr4"><draw:line draw:style-name="gr5" draw:text-style-name="P10" svg:x1="7.786cm" svg:y1="1.162cm" svg:x2="7.938cm" svg:y2="1.023cm"><text:p/></draw:line><draw:line draw:style-name="gr5" draw:text-style-name="P10" svg:x1="7.703cm" svg:y1="1.12cm" svg:x2="7.855cm" svg:y2="0.979cm"><text:p/></draw:line></draw:g><draw:line draw:style-name="gr5" draw:text-style-name="P10" svg:x1="7.457cm" svg:y1="4.254cm" svg:x2="7.326cm" svg:y2="4.092cm"><text:p/></draw:line><draw:ellipse draw:style-name="gr5" draw:text-style-name="P10" svg:width="1.059cm" svg:height="0.967cm" draw:transform="skewX (-0.041887902047856) rotate (-2.95047910049704) translate (5.36222222222222cm 1.93322222222222cm)" draw:kind="arc" draw:start-angle="122.03" draw:end-angle="179.12"><text:p/></draw:ellipse><draw:frame draw:style-name="gr18" draw:text-style-name="P9" svg:width="0.867cm" svg:height="0.477cm" svg:x="5.347cm" svg:y="1.524cm"><draw:text-box><text:p text:style-name="P8"><text:span text:style-name="T6">60°</text:span></text:p></draw:text-box></draw:frame><draw:frame draw:style-name="gr18" draw:text-style-name="P9" svg:width="0.322cm" svg:height="0.477cm" svg:x="7.119cm" svg:y="2.205cm"><draw:text-box><text:p text:style-name="P8"><text:span text:style-name="T6">K</text:span></text:p></draw:text-box></draw:frame><draw:frame draw:style-name="gr18" draw:text-style-name="P9" svg:width="0.325cm" svg:height="0.477cm" svg:x="6.389cm" svg:y="0.639cm"><draw:text-box><text:p text:style-name="P8"><text:span text:style-name="T6">N</text:span></text:p></draw:text-box></draw:frame><draw:frame draw:style-name="gr18" draw:text-style-name="P9" svg:width="0.341cm" svg:height="0.477cm" svg:x="5.742cm" svg:y="3.126cm"><draw:text-box><text:p text:style-name="P8"><text:span text:style-name="T6">M</text:span></text:p></draw:text-box></draw:frame><draw:ellipse draw:style-name="gr5" draw:text-style-name="P10" svg:width="0.634cm" svg:height="0.639cm" svg:x="6.629cm" svg:y="1.953cm" draw:kind="arc" draw:start-angle="45.56" draw:end-angle="105.04"><text:p/></draw:ellipse><draw:ellipse draw:style-name="gr5" draw:text-style-name="P10" svg:width="0.544cm" svg:height="0.546cm" svg:x="6.352cm" svg:y="0.901cm" draw:kind="arc" draw:start-angle="192.44" draw:end-angle="284.95"><text:p/></draw:ellipse><draw:frame draw:style-name="gr18" draw:text-style-name="P9" svg:width="0.248cm" svg:height="0.477cm" svg:x="6.977cm" svg:y="1.471cm"><draw:text-box><text:p text:style-name="P8"><text:span text:style-name="T6">?</text:span></text:p></draw:text-box></draw:frame><draw:frame draw:style-name="gr18" draw:text-style-name="P9" svg:width="0.246cm" svg:height="0.477cm" svg:x="6.285cm" svg:y="1.492cm"><draw:text-box><text:p text:style-name="P8"><text:span text:style-name="T6">?</text:span></text:p></draw:text-box></draw:frame><draw:ellipse draw:style-name="gr5" draw:text-style-name="P10" svg:width="0.768cm" svg:height="0.772cm" svg:x="6.239cm" svg:y="0.78cm" draw:kind="arc" draw:start-angle="192.76" draw:end-angle="283.35"><text:p/></draw:ellipse><draw:ellipse draw:style-name="gr19" draw:text-style-name="P10" svg:width="0.121cm" svg:height="0.122cm" svg:x="6.952cm" svg:y="1.909cm"><text:p/></draw:ellipse><draw:frame draw:style-name="gr18" draw:text-style-name="P9" svg:width="0.869cm" svg:height="0.477cm" svg:x="7.589cm" svg:y="1.549cm"><draw:text-box><text:p text:style-name="P8"><text:span text:style-name="T6">33°</text:span></text:p></draw:text-box></draw:frame></draw:g><text:span text:style-name="T21"/></text:p>
      <text:p text:style-name="_5f_Paragraphe_20_livret_20_"><draw:g text:anchor-type="paragraph" draw:z-index="36" draw:style-name="gr24"><draw:line draw:style-name="gr5" draw:text-style-name="P10" svg:x1="3.672cm" svg:y1="1.129cm" svg:x2="0.753cm" svg:y2="0.57cm"><text:p/></draw:line><draw:line draw:style-name="gr5" draw:text-style-name="P10" svg:x1="3.671cm" svg:y1="1.14cm" svg:x2="1.725cm" svg:y2="3.387cm"><text:p/></draw:line><draw:line draw:style-name="gr5" draw:text-style-name="P10" svg:x1="1.726cm" svg:y1="3.384cm" svg:x2="0.752cm" svg:y2="0.572cm"><text:p/></draw:line><draw:g draw:style-name="gr4"><draw:line draw:style-name="gr5" draw:text-style-name="P10" svg:x1="1.775cm" svg:y1="2.955cm" svg:x2="1.839cm" svg:y2="2.833cm"><text:p/></draw:line><draw:line draw:style-name="gr5" draw:text-style-name="P10" svg:x1="1.854cm" svg:y1="2.953cm" svg:x2="1.916cm" svg:y2="2.833cm"><text:p/></draw:line></draw:g><draw:line draw:style-name="gr5" draw:text-style-name="P10" svg:x1="2.599cm" svg:y1="2.501cm" svg:x2="2.539cm" svg:y2="2.3cm"><text:p/></draw:line><draw:line draw:style-name="gr5" draw:text-style-name="P10" svg:x1="1.377cm" svg:y1="2.03cm" svg:x2="1.186cm" svg:y2="2.231cm"><text:p/></draw:line><draw:line draw:style-name="gr5" draw:text-style-name="P10" svg:x1="2.359cm" svg:y1="0.764cm" svg:x2="2.179cm" svg:y2="0.963cm"><text:p/></draw:line><draw:line draw:style-name="gr5" draw:text-style-name="P10" svg:x1="3.186cm" svg:y1="3.678cm" svg:x2="1.717cm" svg:y2="3.389cm"><text:p/></draw:line><draw:line draw:style-name="gr5" draw:text-style-name="P10" svg:x1="3.673cm" svg:y1="1.131cm" svg:x2="3.188cm" svg:y2="3.69cm"><text:p/></draw:line><draw:rect draw:style-name="gr19" draw:text-style-name="P10" svg:width="0.216cm" svg:height="0.216cm" draw:transform="skewX (-0.0082030474843718) rotate (2.95222442974785) translate (3.191875cm 3.67947222222222cm)"><text:p/></draw:rect><draw:frame draw:style-name="gr18" draw:text-style-name="P9" svg:width="0.223cm" svg:height="0.477cm" svg:x="0.503cm" svg:y="0.15cm"><draw:text-box><text:p text:style-name="P8"><text:span text:style-name="T6">L</text:span></text:p></draw:text-box></draw:frame><draw:frame draw:style-name="gr18" draw:text-style-name="P9" svg:width="0.241cm" svg:height="0.477cm" svg:x="1.341cm" svg:y="3.364cm"><draw:text-box><text:p text:style-name="P8"><text:span text:style-name="T6">N</text:span></text:p></draw:text-box></draw:frame><draw:frame draw:style-name="gr18" draw:text-style-name="P9" svg:width="0.346cm" svg:height="0.477cm" svg:x="3.202cm" svg:y="3.722cm"><draw:text-box><text:p text:style-name="P8"><text:span text:style-name="T6">O</text:span></text:p></draw:text-box></draw:frame><draw:frame draw:style-name="gr18" draw:text-style-name="P9" svg:width="0.281cm" svg:height="0.477cm" svg:x="3.798cm" svg:y="0.783cm"><draw:text-box><text:p text:style-name="P8"><text:span text:style-name="T6">E</text:span></text:p></draw:text-box></draw:frame><draw:ellipse draw:style-name="gr5" draw:text-style-name="P10" svg:width="1.008cm" svg:height="1.01cm" draw:transform="skewX (-0.00174532925199403) rotate (-0.466701041984382) translate (1.51165277777778cm 2.71815277777778cm)" draw:kind="arc" draw:start-angle="14.72" draw:end-angle="135.57"><text:p/></draw:ellipse><draw:g draw:style-name="gr4"><draw:line draw:style-name="gr5" draw:text-style-name="P10" svg:x1="2.119cm" svg:y1="3.218cm" svg:x2="2.234cm" svg:y2="3.147cm"><text:p/></draw:line><draw:line draw:style-name="gr5" draw:text-style-name="P10" svg:x1="2.186cm" svg:y1="3.257cm" svg:x2="2.301cm" svg:y2="3.186cm"><text:p/></draw:line></draw:g><draw:ellipse draw:style-name="gr5" draw:text-style-name="P10" svg:width="1.082cm" svg:height="1.086cm" draw:transform="skewX (-0.00157079632679456) rotate (-0.468795437086775) translate (3.43605555555556cm 0.402166666666667cm)" draw:kind="arc" draw:start-angle="257.14" draw:end-angle="284.57"><text:p/></draw:ellipse><draw:frame draw:style-name="gr18" draw:text-style-name="P9" svg:width="0.212cm" svg:height="0.477cm" svg:x="3.248cm" svg:y="1.663cm"><draw:text-box><text:p text:style-name="P8"><text:span text:style-name="T6">?</text:span></text:p></draw:text-box></draw:frame></draw:g><text:span text:style-name="T21"/></text:p>
      <text:p text:style-name="_5f_Paragraphe_20_livret_20_"><text:span text:style-name="T21"/></text:p>
      <text:p text:style-name="P34"/>
      <text:p text:style-name="P34"/>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p text:style-name="P4"><draw:g text:anchor-type="paragraph" draw:z-index="38" draw:style-name="gr45"><draw:line draw:style-name="gr5" draw:text-style-name="P10" svg:x1="8.567cm" svg:y1="3.474cm" svg:x2="6.092cm" svg:y2="3.474cm"><text:p/></draw:line><draw:line draw:style-name="gr5" draw:text-style-name="P10" svg:x1="6.448cm" svg:y1="1.809cm" svg:x2="6.092cm" svg:y2="3.474cm"><text:p/></draw:line><draw:line draw:style-name="gr5" draw:text-style-name="P10" svg:x1="8.581cm" svg:y1="3.476cm" svg:x2="7.81cm" svg:y2="0.71cm"><text:p/></draw:line><draw:line draw:style-name="gr5" draw:text-style-name="P10" svg:x1="7.807cm" svg:y1="0.719cm" svg:x2="6.449cm" svg:y2="1.807cm"><text:p/></draw:line><draw:frame draw:style-name="gr46" draw:text-style-name="P9" svg:width="0.419cm" svg:height="0.542cm" svg:x="6.004cm" svg:y="1.404cm"><draw:text-box><text:p text:style-name="P8"><text:span text:style-name="T6">A</text:span></text:p></draw:text-box></draw:frame><draw:frame draw:style-name="gr47" draw:text-style-name="P9" svg:width="0.445cm" svg:height="0.519cm" svg:x="7.92cm" svg:y="0.25cm"><draw:text-box><text:p text:style-name="P8"><text:span text:style-name="T6">B</text:span></text:p></draw:text-box></draw:frame><draw:frame draw:style-name="gr47" draw:text-style-name="P9" svg:width="0.433cm" svg:height="0.519cm" svg:x="8.745cm" svg:y="3.413cm"><draw:text-box><text:p text:style-name="P8"><text:span text:style-name="T6">C</text:span></text:p></draw:text-box></draw:frame><draw:frame draw:style-name="gr48" draw:text-style-name="P9" svg:width="0.445cm" svg:height="0.518cm" svg:x="5.669cm" svg:y="3.423cm"><draw:text-box><text:p text:style-name="P8"><text:span text:style-name="T6">D</text:span></text:p></draw:text-box></draw:frame></draw:g><text:span text:style-name="T4">Dans des polygones</text:span></text:p>
          <text:list>
            <text:list-item>
              <text:p text:style-name="P3"><text:span text:style-name="T22">En considérant une diagonale dans le quadrilatère ci-contre, donne la somme des mesures des angles d'un quadrilatère quelconque.</text:span></text:p>
            </text:list-item>
          </text:list>
        </text:list-item>
      </text:list>
      <text:p text:style-name="_5f_Paragraphe_20_livret_20_"><text:span text:style-name="T22"/></text:p>
      <text:p text:style-name="_5f_Paragraphe_20_livret_20_"><text:span text:style-name="T22"/></text:p>
      <text:list text:style-name="_5f_Numérotation_20_des_20_exercices_20_livrets" text:continue-numbering="true">
        <text:list-item>
          <text:list text:continue-numbering="true">
            <text:list-item>
              <text:p text:style-name="P3"><draw:g text:anchor-type="paragraph" draw:z-index="39" draw:style-name="gr45"><draw:line draw:style-name="gr5" draw:text-style-name="P10" svg:x1="7.847cm" svg:y1="0.7cm" svg:x2="8.512cm" svg:y2="2.72cm"><text:p/></draw:line><draw:line draw:style-name="gr5" draw:text-style-name="P10" svg:x1="7.352cm" svg:y1="3.494cm" svg:x2="8.511cm" svg:y2="2.72cm"><text:p/></draw:line><draw:line draw:style-name="gr5" draw:text-style-name="P10" svg:x1="6.353cm" svg:y1="0.536cm" svg:x2="5.711cm" svg:y2="2.575cm"><text:p/></draw:line><draw:line draw:style-name="gr5" draw:text-style-name="P10" svg:x1="5.717cm" svg:y1="2.57cm" svg:x2="7.352cm" svg:y2="3.494cm"><text:p/></draw:line><draw:frame draw:style-name="gr31" draw:text-style-name="P9" svg:width="0.421cm" svg:height="0.429cm" svg:x="6.05cm" svg:y="0.146cm"><draw:text-box><text:p text:style-name="P8"><text:span text:style-name="T6">N</text:span></text:p></draw:text-box></draw:frame><draw:frame draw:style-name="gr30" draw:text-style-name="P9" svg:width="0.396cm" svg:height="0.414cm" svg:x="7.928cm" svg:y="0.291cm"><draw:text-box><text:p text:style-name="P8"><text:span text:style-name="T6">P</text:span></text:p></draw:text-box></draw:frame><draw:frame draw:style-name="gr49" draw:text-style-name="P9" svg:width="0.433cm" svg:height="0.436cm" svg:x="8.578cm" svg:y="2.524cm"><draw:text-box><text:p text:style-name="P8"><text:span text:style-name="T6">Q</text:span></text:p></draw:text-box></draw:frame><draw:frame draw:style-name="gr50" draw:text-style-name="P9" svg:width="0.357cm" svg:height="0.431cm" svg:x="7.248cm" svg:y="3.533cm"><draw:text-box><text:p text:style-name="P8"><text:span text:style-name="T6">R</text:span></text:p></draw:text-box></draw:frame><draw:line draw:style-name="gr5" draw:text-style-name="P10" svg:x1="6.353cm" svg:y1="0.536cm" svg:x2="7.851cm" svg:y2="0.698cm"><text:p/></draw:line><draw:frame draw:style-name="gr30" draw:text-style-name="P9" svg:width="0.403cm" svg:height="0.414cm" svg:x="5.302cm" svg:y="2.457cm"><draw:text-box><text:p text:style-name="P8"><text:span text:style-name="T6">M</text:span></text:p></draw:text-box></draw:frame></draw:g><text:span text:style-name="T22">De la même façon, en considérant, dans ce cas, deux diagonales (bien choisies), donne la somme des mesures des angles d'un pentagone quelconque.</text:span></text:p>
            </text:list-item>
          </text:list>
        </text:list-item>
      </text:list>
      <text:p text:style-name="_5f_Paragraphe_20_livret_20_"><text:span text:style-name="T22"/></text:p>
      <text:p text:style-name="_5f_Paragraphe_20_livret_20_"><text:span text:style-name="T22"/></text:p>
      <text:list text:style-name="_5f_Numérotation_20_des_20_exercices_20_livrets" text:continue-numbering="true">
        <text:list-item>
          <text:p text:style-name="P4"><text:span text:style-name="T23">Points</text:span><text:span text:style-name="T24"> alignés ?</text:span></text:p>
          <text:p text:style-name="P3"><text:span text:style-name="T25">On considère la figure suivante :</text:span></text:p>
        </text:list-item>
      </text:list>
      <text:p text:style-name="P6"><text:span text:style-name="T5"><draw:g text:anchor-type="as-char" svg:y="0cm" draw:z-index="40" draw:style-name="gr1"><draw:rect draw:style-name="gr19" draw:text-style-name="P10" svg:width="3.484cm" svg:height="3.492cm" svg:x="0.374cm" svg:y="0.402cm"><text:p/></draw:rect><draw:line draw:style-name="gr5" draw:text-style-name="P10" svg:x1="0.374cm" svg:y1="3.887cm" svg:x2="2.122cm" svg:y2="0.857cm"><text:p/></draw:line><draw:line draw:style-name="gr5" draw:text-style-name="P10" svg:x1="2.129cm" svg:y1="0.88cm" svg:x2="3.858cm" svg:y2="3.889cm"><text:p/></draw:line><draw:line draw:style-name="gr5" draw:text-style-name="P10" svg:x1="3.861cm" svg:y1="3.891cm" svg:x2="6.886cm" svg:y2="2.15cm"><text:p/></draw:line><draw:line draw:style-name="gr5" draw:text-style-name="P10" svg:x1="3.858cm" svg:y1="0.407cm" svg:x2="6.887cm" svg:y2="2.15cm"><text:p/></draw:line><draw:line draw:style-name="gr51" draw:text-style-name="P10" svg:x1="0.374cm" svg:y1="0.402cm" svg:x2="6.888cm" svg:y2="2.15cm"><text:p/></draw:line><draw:frame draw:style-name="gr52" draw:text-style-name="P9" svg:width="0.317cm" svg:height="0.53cm" svg:x="0.048cm" svg:y="0.009cm"><draw:text-box><text:p text:style-name="P8"><text:span text:style-name="T6">A</text:span></text:p></draw:text-box></draw:frame><draw:frame draw:style-name="gr52" draw:text-style-name="P9" svg:width="0.317cm" svg:height="0.53cm" svg:x="3.865cm" svg:y="0cm"><draw:text-box><text:p text:style-name="P8"><text:span text:style-name="T6">B</text:span></text:p></draw:text-box></draw:frame><draw:frame draw:style-name="gr53" draw:text-style-name="P9" svg:width="0.32cm" svg:height="0.53cm" svg:x="3.842cm" svg:y="3.911cm"><draw:text-box><text:p text:style-name="P8"><text:span text:style-name="T6">C</text:span></text:p></draw:text-box></draw:frame><draw:frame draw:style-name="gr54" draw:text-style-name="P9" svg:width="0.355cm" svg:height="0.533cm" svg:x="0cm" svg:y="3.893cm"><draw:text-box><text:p text:style-name="P8"><text:span text:style-name="T6">D</text:span></text:p></draw:text-box></draw:frame><draw:frame draw:style-name="gr55" draw:text-style-name="P9" svg:width="0.288cm" svg:height="0.53cm" svg:x="2.122cm" svg:y="0.409cm"><draw:text-box><text:p text:style-name="P8"><text:span text:style-name="T6">E</text:span></text:p></draw:text-box></draw:frame><draw:frame draw:style-name="gr56" draw:text-style-name="P9" svg:width="0.265cm" svg:height="0.53cm" svg:x="6.951cm" svg:y="1.91cm"><draw:text-box><text:p text:style-name="P8"><text:span text:style-name="T6">F</text:span></text:p></draw:text-box></draw:frame><draw:line draw:style-name="gr5" draw:text-style-name="P10" svg:x1="2.022cm" svg:y1="0.326cm" svg:x2="1.93cm" svg:y2="0.487cm"><text:p/></draw:line><draw:line draw:style-name="gr5" draw:text-style-name="P10" svg:x1="2.129cm" svg:y1="0.326cm" svg:x2="2.036cm" svg:y2="0.487cm"><text:p/></draw:line><draw:line draw:style-name="gr5" draw:text-style-name="P10" svg:x1="2.088cm" svg:y1="3.822cm" svg:x2="1.991cm" svg:y2="3.983cm"><text:p/></draw:line><draw:line draw:style-name="gr5" draw:text-style-name="P10" svg:x1="2.192cm" svg:y1="3.822cm" svg:x2="2.097cm" svg:y2="3.983cm"><text:p/></draw:line><draw:line draw:style-name="gr5" draw:text-style-name="P10" svg:x1="3.111cm" svg:y1="2.335cm" svg:x2="2.919cm" svg:y2="2.388cm"><text:p/></draw:line><draw:line draw:style-name="gr5" draw:text-style-name="P10" svg:x1="3.118cm" svg:y1="2.429cm" svg:x2="2.926cm" svg:y2="2.477cm"><text:p/></draw:line><draw:line draw:style-name="gr5" draw:text-style-name="P10" svg:x1="3.955cm" svg:y1="2.043cm" svg:x2="3.761cm" svg:y2="2.089cm"><text:p/></draw:line><draw:line draw:style-name="gr5" draw:text-style-name="P10" svg:x1="3.96cm" svg:y1="2.127cm" svg:x2="3.768cm" svg:y2="2.173cm"><text:p/></draw:line><draw:line draw:style-name="gr5" draw:text-style-name="P10" svg:x1="1.376cm" svg:y1="2.326cm" svg:x2="1.198cm" svg:y2="2.305cm"><text:p/></draw:line><draw:line draw:style-name="gr5" draw:text-style-name="P10" svg:x1="1.35cm" svg:y1="2.396cm" svg:x2="1.175cm" svg:y2="2.378cm"><text:p/></draw:line><draw:line draw:style-name="gr5" draw:text-style-name="P10" svg:x1="3.112cm" svg:y1="2.335cm" svg:x2="2.923cm" svg:y2="2.388cm"><text:p/></draw:line><draw:line draw:style-name="gr5" draw:text-style-name="P10" svg:x1="3.119cm" svg:y1="2.429cm" svg:x2="2.928cm" svg:y2="2.477cm"><text:p/></draw:line><draw:line draw:style-name="gr5" draw:text-style-name="P10" svg:x1="0.469cm" svg:y1="2.057cm" svg:x2="0.275cm" svg:y2="2.101cm"><text:p/></draw:line><draw:line draw:style-name="gr5" draw:text-style-name="P10" svg:x1="0.474cm" svg:y1="2.141cm" svg:x2="0.282cm" svg:y2="2.187cm"><text:p/></draw:line><draw:line draw:style-name="gr5" draw:text-style-name="P10" svg:x1="0.471cm" svg:y1="2.057cm" svg:x2="0.28cm" svg:y2="2.101cm"><text:p/></draw:line><draw:line draw:style-name="gr5" draw:text-style-name="P10" svg:x1="0.475cm" svg:y1="2.141cm" svg:x2="0.284cm" svg:y2="2.187cm"><text:p/></draw:line><draw:line draw:style-name="gr5" draw:text-style-name="P10" svg:x1="5.417cm" svg:y1="1.191cm" svg:x2="5.241cm" svg:y2="1.269cm"><text:p/></draw:line><draw:line draw:style-name="gr5" draw:text-style-name="P10" svg:x1="5.442cm" svg:y1="1.268cm" svg:x2="5.267cm" svg:y2="1.351cm"><text:p/></draw:line><draw:line draw:style-name="gr5" draw:text-style-name="P10" svg:x1="5.518cm" svg:y1="2.969cm" svg:x2="5.352cm" svg:y2="2.925cm"><text:p/></draw:line><draw:line draw:style-name="gr5" draw:text-style-name="P10" svg:x1="5.48cm" svg:y1="3.036cm" svg:x2="5.318cm" svg:y2="2.99cm"><text:p/></draw:line><draw:rect draw:style-name="gr19" draw:text-style-name="P10" svg:width="0.2cm" svg:height="0.202cm" svg:x="0.374cm" svg:y="0.402cm"><text:p/></draw:rect><draw:rect draw:style-name="gr19" draw:text-style-name="P10" svg:width="0.2cm" svg:height="0.202cm" svg:x="3.658cm" svg:y="0.402cm"><text:p/></draw:rect><draw:rect draw:style-name="gr19" draw:text-style-name="P10" svg:width="0.2cm" svg:height="0.2cm" svg:x="3.658cm" svg:y="3.694cm"><text:p/></draw:rect><draw:rect draw:style-name="gr19" draw:text-style-name="P10" svg:width="0.2cm" svg:height="0.2cm" svg:x="0.374cm" svg:y="3.694cm"><text:p/></draw:rect></draw:g></text:span></text:p>
      <text:list text:style-name="_5f_numérotation">
        <text:list-item text:start-value="1">
          <text:list>
            <text:list-item text:start-value="1">
              <text:p text:style-name="P19"><text:span text:style-name="T5">Quelle est la nature des triangles ECF et ADE ?</text:span></text:p>
            </text:list-item>
            <text:list-item>
              <text:p text:style-name="P19"><text:span text:style-name="T13">Calcule les mesures des angles aux sommets principaux de ces deux triangles.</text:span></text:p>
            </text:list-item>
            <text:list-item>
              <text:p text:style-name="P19"><text:span text:style-name="T8">Calcule alors les mesures des angles </text:span><text:span text:style-name="T8"><draw:frame draw:style-name="fr3" draw:name="Objet1" text:anchor-type="as-char" svg:y="-0.395cm" svg:width="0.949cm" svg:height="0.453cm" draw:z-index="20"><draw:object xlink:href="./Obj00DFE9CB" xlink:type="simple" xlink:show="embed" xlink:actuate="onLoad"/><draw:image xlink:href="./ObjectReplacements/Obj00DFE9CB" xlink:type="simple" xlink:show="embed" xlink:actuate="onLoad"/></draw:frame></text:span><text:span text:style-name="T8"> et </text:span><text:span text:style-name="T8"><draw:frame draw:style-name="fr3" draw:name="Objet2" text:anchor-type="as-char" svg:y="-0.395cm" svg:width="0.875cm" svg:height="0.459cm" draw:z-index="21"><draw:object xlink:href="./Obj00DFE9CC" xlink:type="simple" xlink:show="embed" xlink:actuate="onLoad"/><draw:image xlink:href="./ObjectReplacements/Obj00DFE9CC" xlink:type="simple" xlink:show="embed" xlink:actuate="onLoad"/></draw:frame></text:span><text:span text:style-name="T8">.</text:span></text:p>
            </text:list-item>
            <text:list-item>
              <text:p text:style-name="P19"><text:span text:style-name="T5">Déduis-en que les points A, E, F sont alignés.</text:span></text:p>
            </text:list-item>
          </text:list>
        </text:list-item>
      </text:list>
      <text:list text:style-name="_5f_Numérotation_20_des_20_exercices_20_livrets" text:continue-numbering="true">
        <text:list-item>
          <text:p text:style-name="P4"><text:span text:style-name="T4">Angles et équations</text:span></text:p>
        </text:list-item>
      </text:list>
      <text:list text:style-name="_5f_numérotation" text:continue-numbering="true">
        <text:list-header>
          <text:p text:style-name="P19"><text:span text:style-name="T5">Dans chaque cas, </text:span><text:span text:style-name="T26">a</text:span><text:span text:style-name="T13"> est la mesure d'un angle en degrés. Calcule la valeur de </text:span><text:span text:style-name="corps"><text:span text:style-name="T26">a</text:span></text:span><text:span text:style-name="T13">.</text:span></text:p>
          <text:p text:style-name="P19"><draw:g text:anchor-type="paragraph" draw:z-index="23" draw:style-name="gr24"><draw:line draw:style-name="gr5" draw:text-style-name="P10" svg:x1="2.807cm" svg:y1="4.125cm" svg:x2="4.446cm" svg:y2="0.657cm"><text:p/></draw:line><draw:line draw:style-name="gr5" draw:text-style-name="P10" svg:x1="0.729cm" svg:y1="1.62cm" svg:x2="4.446cm" svg:y2="0.657cm"><text:p/></draw:line><draw:line draw:style-name="gr5" draw:text-style-name="P10" svg:x1="0.731cm" svg:y1="1.623cm" svg:x2="2.802cm" svg:y2="4.131cm"><text:p/></draw:line><draw:g draw:style-name="gr4"><draw:line draw:style-name="gr5" draw:text-style-name="P10" svg:x1="3.588cm" svg:y1="2.288cm" svg:x2="3.734cm" svg:y2="2.348cm"><text:p/></draw:line><draw:line draw:style-name="gr5" draw:text-style-name="P10" svg:x1="3.553cm" svg:y1="2.346cm" svg:x2="3.698cm" svg:y2="2.408cm"><text:p/></draw:line></draw:g><draw:g draw:style-name="gr4"><draw:line draw:style-name="gr5" draw:text-style-name="P10" svg:x1="2.667cm" svg:y1="1.052cm" svg:x2="2.711cm" svg:y2="1.202cm"><text:p/></draw:line><draw:line draw:style-name="gr5" draw:text-style-name="P10" svg:x1="2.599cm" svg:y1="1.059cm" svg:x2="2.643cm" svg:y2="1.209cm"><text:p/></draw:line></draw:g><draw:circle draw:style-name="gr5" draw:text-style-name="P10" svg:width="0.953cm" svg:height="0.951cm" draw:transform="skewX (0.00191986217719337) rotate (-0.879820475931362) translate (4.51302777777778cm -0.0141111111111111cm)" draw:kind="arc" draw:start-angle="245.29" draw:end-angle="294.7"><text:p/></draw:circle><draw:frame draw:style-name="gr18" draw:text-style-name="P35" svg:width="0.825cm" svg:height="0.486cm" svg:x="3.735cm" svg:y="0.914cm"><draw:text-box><text:p><text:span text:style-name="T27">a</text:span></text:p></draw:text-box></draw:frame><draw:frame draw:style-name="gr18" draw:text-style-name="P36" svg:width="1.154cm" svg:height="0.486cm" svg:x="1.085cm" svg:y="1.576cm"><draw:text-box><text:p text:style-name="P8"><text:span text:style-name="T28">a</text:span><text:span text:style-name="T6">+15</text:span></text:p></draw:text-box></draw:frame><draw:frame draw:style-name="gr18" draw:text-style-name="P9" svg:width="0.364cm" svg:height="0.477cm" svg:x="2.724cm" svg:y="4.167cm"><draw:text-box><text:p text:style-name="P8"><text:span text:style-name="T6">T</text:span></text:p></draw:text-box></draw:frame><draw:frame draw:style-name="gr18" draw:text-style-name="P9" svg:width="0.364cm" svg:height="0.477cm" svg:x="0.362cm" svg:y="1.316cm"><draw:text-box><text:p text:style-name="P8"><text:span text:style-name="T6">S</text:span></text:p></draw:text-box></draw:frame><draw:frame draw:style-name="gr18" draw:text-style-name="P9" svg:width="0.364cm" svg:height="0.477cm" svg:x="4.555cm" svg:y="0.318cm"><draw:text-box><text:p text:style-name="P8"><text:span text:style-name="T6">R</text:span></text:p></draw:text-box></draw:frame><draw:circle draw:style-name="gr5" draw:text-style-name="P10" svg:width="0.569cm" svg:height="0.569cm" svg:x="0.451cm" svg:y="1.337cm" draw:kind="arc" draw:start-angle="310.63" draw:end-angle="12.31"><text:p/></draw:circle></draw:g><draw:g text:anchor-type="paragraph" draw:z-index="27" draw:style-name="gr24"><draw:line draw:style-name="gr5" draw:text-style-name="P10" svg:x1="4.32cm" svg:y1="4.537cm" svg:x2="7.125cm" svg:y2="1.32cm"><text:p/></draw:line><draw:line draw:style-name="gr5" draw:text-style-name="P10" svg:x1="8.382cm" svg:y1="3.7cm" svg:x2="7.119cm" svg:y2="1.329cm"><text:p/></draw:line><draw:line draw:style-name="gr5" draw:text-style-name="P10" svg:x1="4.312cm" svg:y1="4.544cm" svg:x2="8.381cm" svg:y2="3.701cm"><text:p/></draw:line><draw:ellipse draw:style-name="gr5" draw:text-style-name="P10" svg:width="1.163cm" svg:height="1.161cm" draw:transform="skewX (-0.00157079632679462) rotate (0.204901654184096) translate (3.59480555555556cm 4.10104166666667cm)" draw:kind="arc" draw:start-angle="0" draw:end-angle="34.99"><text:p/></draw:ellipse><draw:ellipse draw:style-name="gr5" draw:text-style-name="P10" svg:width="0.874cm" svg:height="0.872cm" draw:transform="rotate (0.203330857857301) translate (7.86341666666667cm 3.3655cm)" draw:kind="arc" draw:start-angle="105.97" draw:end-angle="180"><text:p/></draw:ellipse><draw:ellipse draw:style-name="gr5" draw:text-style-name="P10" svg:width="0.9cm" svg:height="0.893cm" draw:transform="skewX (-0.00401425727958621) rotate (0.2035053907825) translate (6.59870833333333cm 0.982486111111111cm)" draw:kind="arc" draw:start-angle="216.87" draw:end-angle="284.52"><text:p/></draw:ellipse><draw:frame draw:style-name="gr57" draw:text-style-name="P9" svg:width="0.914cm" svg:height="0.556cm" svg:x="6.778cm" svg:y="1.83cm"><draw:text-box><text:p text:style-name="P8"><text:span text:style-name="T6">69°</text:span></text:p></draw:text-box></draw:frame><draw:frame draw:style-name="gr57" draw:text-style-name="P36" svg:width="0.639cm" svg:height="0.556cm" svg:x="4.972cm" svg:y="3.906cm"><draw:text-box><text:p><text:span text:style-name="T28">a</text:span></text:p></draw:text-box></draw:frame><draw:frame draw:style-name="gr57" draw:text-style-name="P36" svg:width="0.639cm" svg:height="0.556cm" svg:x="7.334cm" svg:y="3.225cm"><draw:text-box><text:p text:style-name="P8"><text:span text:style-name="T6">2</text:span><text:span text:style-name="T28">a</text:span></text:p></draw:text-box></draw:frame><draw:frame draw:style-name="gr18" draw:text-style-name="P9" svg:width="0.555cm" svg:height="0.477cm" svg:x="6.965cm" svg:y="0.796cm"><draw:text-box><text:p text:style-name="P8"><text:span text:style-name="T6">M</text:span></text:p></draw:text-box></draw:frame><draw:frame draw:style-name="gr18" draw:text-style-name="P9" svg:width="0.549cm" svg:height="0.477cm" svg:x="3.838cm" svg:y="4.428cm"><draw:text-box><text:p text:style-name="P8"><text:span text:style-name="T6">N</text:span></text:p></draw:text-box></draw:frame><draw:frame draw:style-name="gr18" draw:text-style-name="P9" svg:width="0.553cm" svg:height="0.477cm" svg:x="8.579cm" svg:y="3.602cm"><draw:text-box><text:p text:style-name="P8"><text:span text:style-name="T6">Z</text:span></text:p></draw:text-box></draw:frame></draw:g><text:span text:style-name="T4"><text:line-break/><text:line-break/><text:line-break/><text:line-break/><text:line-break/><text:line-break/><text:line-break/><text:line-break/></text:span></text:p>
        </text:list-header>
      </text:list>
      <text:p text:style-name="_5f_Paragraphe_20_livret_20_"><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1" draw:display-name="Hatch 111" draw:style="single" draw:color="#000000" draw:distance="0.001cm" draw:rotation="0"/>
    <draw:hatch draw:name="Hatch_20_112" draw:display-name="Hatch 112" draw:style="single" draw:color="#000000" draw:distance="0.001cm" draw:rotation="0"/>
    <draw:hatch draw:name="Hatch_20_113" draw:display-name="Hatch 113" draw:style="single" draw:color="#000000" draw:distance="0.001cm" draw:rotation="0"/>
    <draw:hatch draw:name="Hatch_20_114" draw:display-name="Hatch 114" draw:style="single" draw:color="#000000" draw:distance="0.001cm" draw:rotation="0"/>
    <draw:hatch draw:name="Hatch_20_115" draw:display-name="Hatch 115" draw:style="single" draw:color="#000000" draw:distance="0.001cm" draw:rotation="0"/>
    <draw:hatch draw:name="Hatch_20_116" draw:display-name="Hatch 116" draw:style="single" draw:color="#000000" draw:distance="0.001cm" draw:rotation="0"/>
    <draw:hatch draw:name="Hatch_20_117" draw:display-name="Hatch 117" draw:style="single" draw:color="#000000" draw:distance="0.001cm" draw:rotation="0"/>
    <draw:hatch draw:name="Hatch_20_118" draw:display-name="Hatch 118" draw:style="single" draw:color="#000000" draw:distance="0.001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2" draw:display-name="Hatch 122" draw:style="single" draw:color="#000000" draw:distance="0.00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5" draw:display-name="Dash 115" draw:style="rect" draw:dots1="1" draw:dots1-length="0.001cm" draw:dots2="1" draw:dots2-length="0.001cm" draw:distance="0.001cm"/>
    <draw:stroke-dash draw:name="Dash_20_116" draw:display-name="Dash 116" draw:style="rect" draw:dots1="1" draw:dots1-length="0.001cm" draw:dots2="1" draw:dots2-length="0.001cm" draw:distance="0.001cm"/>
    <draw:stroke-dash draw:name="Dash_20_117" draw:display-name="Dash 117" draw:style="rect" draw:dots1="1" draw:dots1-length="0.001cm" draw:dots2="1" draw:dots2-length="0.001cm" draw:distance="0.001cm"/>
    <draw:stroke-dash draw:name="Dash_20_118" draw:display-name="Dash 118" draw:style="rect" draw:dots1="1" draw:dots1-length="0.001cm" draw:dots2="1" draw:dots2-length="0.001cm" draw:distance="0.00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7" draw:display-name="Dash 127" draw:style="rect" draw:dots1="1" draw:dots1-length="0.029cm" draw:dots2="1" draw:dots2-length="0.029cm" draw:distance="0.029cm"/>
    <draw:stroke-dash draw:name="Dash_20_128" draw:display-name="Dash 128" draw:style="rect" draw:dots1="1" draw:dots1-length="0.016cm" draw:dots2="1" draw:dots2-length="0.016cm" draw:distance="0.01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2"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2"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style:width="19.001cm" table:align="margins"/>
    </style:style>
    <style:style style:name="Tableau18.A" style:family="table-column">
      <style:table-column-properties style:column-width="7.498cm" style:rel-column-width="25864*"/>
    </style:style>
    <style:style style:name="Tableau18.B" style:family="table-column">
      <style:table-column-properties style:column-width="11.502cm" style:rel-column-width="39671*"/>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5cm" style:rel-column-width="37954*"/>
    </style:style>
    <style:style style:name="Tableau18.B1.2" style:family="table-column">
      <style:table-column-properties style:column-width="0.497cm" style:rel-column-width="1717*"/>
    </style:style>
    <style:style style:name="Tableau18.B1.1" style:family="table-row">
      <style:table-row-properties style:min-row-height="0.6cm"/>
    </style:style>
    <style:style style:name="Tableau6" style:family="table">
      <style:table-properties style:width="19.001cm" table:align="margins"/>
    </style:style>
    <style:style style:name="Tableau6.A" style:family="table-column">
      <style:table-column-properties style:column-width="7.498cm" style:rel-column-width="25864*"/>
    </style:style>
    <style:style style:name="Tableau6.B" style:family="table-column">
      <style:table-column-properties style:column-width="11.502cm" style:rel-column-width="39671*"/>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5cm" style:rel-column-width="37954*"/>
    </style:style>
    <style:style style:name="Tableau6.B1.2" style:family="table-column">
      <style:table-column-properties style:column-width="0.497cm" style:rel-column-width="1717*"/>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G2 : Triangles</text:p>
                    </table:table-cell>
                    <table:table-cell table:style-name="Tableau18.A1" office:value-type="string">
                      <text:p text:style-name="P2"/>
                    </table:table-cell>
                  </table:table-row>
                  <table:table-row table:style-name="Tableau18.B1.1">
                    <table:table-cell table:style-name="Tableau18.A1" office:value-type="string">
                      <text:p text:style-name="_2d_En_20_tête_20_série">Série 1 : Somme des angles</text:p>
                    </table:table-cell>
                    <table:table-cell table:style-name="Tableau18.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_5f_En_20_tête_20_chapitre">G2 : Triangles</text:p>
                    </table:table-cell>
                    <table:table-cell table:style-name="Tableau6.A1" office:value-type="string">
                      <text:p text:style-name="P2"/>
                    </table:table-cell>
                  </table:table-row>
                  <table:table-row table:style-name="Tableau6.B1.1">
                    <table:table-cell table:style-name="Tableau6.A1" office:value-type="string">
                      <text:p text:style-name="_2d_En_20_tête_20_série">Série 1 : Somme des angles</text:p>
                    </table:table-cell>
                    <table:table-cell table:style-name="Tableau6.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4-23T21:33:57</meta:creation-date>
    <dc:creator>Odile GUILLON</dc:creator>
    <dc:date>2006-08-17T13:51:40</dc:date>
    <dc:language>fr-FR</dc:language>
    <meta:editing-cycles>15</meta:editing-cycles>
    <meta:editing-duration>PT1H28M58S</meta:editing-duration>
    <meta:user-defined meta:name="Info 1"/>
    <meta:user-defined meta:name="Info 2"/>
    <meta:user-defined meta:name="Info 3"/>
    <meta:user-defined meta:name="Info 4"/>
    <meta:document-statistic meta:table-count="12" meta:image-count="3" meta:object-count="20" meta:page-count="3" meta:paragraph-count="135" meta:word-count="623" meta:character-count="4171"/>
  </office:meta>
</office:document-meta>
</file>

<file path=Obj00DFE910/content.xml><?xml version="1.0" encoding="utf-8"?>
<!DOCTYPE math  PUBLIC '-//OpenOffice.org//DTD Modified W3C MathML 1.01//EN'  'math.dtd'>
<math:math xmlns:math="http://www.w3.org/1998/Math/MathML">
  <math:semantics>
    <math:mover math:accent="true">
      <math:mi>MNP</math:mi>
      <math:mo math:stretchy="false"></math:mo>
    </math:mover>
    <math:annotation math:encoding="StarMath 5.0">widehat  {MNP}</math:annotation>
  </math:semantics>
</math:math>
</file>

<file path=Obj00DFE911/content.xml><?xml version="1.0" encoding="utf-8"?>
<!DOCTYPE math  PUBLIC '-//OpenOffice.org//DTD Modified W3C MathML 1.01//EN'  'math.dtd'>
<math:math xmlns:math="http://www.w3.org/1998/Math/MathML">
  <math:semantics>
    <math:mover math:accent="true">
      <math:mi>PMN</math:mi>
      <math:mo math:stretchy="false"></math:mo>
    </math:mover>
    <math:annotation math:encoding="StarMath 5.0"> widehat  {PMN}</math:annotation>
  </math:semantics>
</math:math>
</file>

<file path=Obj00DFE912/content.xml><?xml version="1.0" encoding="utf-8"?>
<!DOCTYPE math  PUBLIC '-//OpenOffice.org//DTD Modified W3C MathML 1.01//EN'  'math.dtd'>
<math:math xmlns:math="http://www.w3.org/1998/Math/MathML">
  <math:semantics>
    <math:mover math:accent="true">
      <math:mi>NPM</math:mi>
      <math:mo math:stretchy="false"></math:mo>
    </math:mover>
    <math:annotation math:encoding="StarMath 5.0"> widehat  {NPM}</math:annotation>
  </math:semantics>
</math:math>
</file>

<file path=Obj00DFE9B7/content.xml><?xml version="1.0" encoding="utf-8"?>
<!DOCTYPE math  PUBLIC '-//OpenOffice.org//DTD Modified W3C MathML 1.01//EN'  'math.dtd'>
<math:math xmlns:math="http://www.w3.org/1998/Math/MathML">
  <math:semantics>
    <math:mover math:accent="true">
      <math:mstyle math:fontstyle="normal">
        <math:mrow>
          <math:mi>ABC</math:mi>
        </math:mrow>
      </math:mstyle>
      <math:mo math:stretchy="false"></math:mo>
    </math:mover>
    <math:annotation math:encoding="StarMath 5.0">widehat  nitalic {ABC}</math:annotation>
  </math:semantics>
</math:math>
</file>

<file path=Obj00DFE9B8/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math:mo>
    </math:mover>
    <math:annotation math:encoding="StarMath 5.0">widehat nitalic {BAC}</math:annotation>
  </math:semantics>
</math:math>
</file>

<file path=Obj00DFE9B9/content.xml><?xml version="1.0" encoding="utf-8"?>
<!DOCTYPE math  PUBLIC '-//OpenOffice.org//DTD Modified W3C MathML 1.01//EN'  'math.dtd'>
<math:math xmlns:math="http://www.w3.org/1998/Math/MathML">
  <math:semantics>
    <math:mover math:accent="true">
      <math:mstyle math:fontstyle="normal">
        <math:mrow>
          <math:mi>BCA</math:mi>
        </math:mrow>
      </math:mstyle>
      <math:mo math:stretchy="false"></math:mo>
    </math:mover>
    <math:annotation math:encoding="StarMath 5.0">widehat nitalic {BCA}</math:annotation>
  </math:semantics>
</math:math>
</file>

<file path=Obj00DFE9BA/content.xml><?xml version="1.0" encoding="utf-8"?>
<!DOCTYPE math  PUBLIC '-//OpenOffice.org//DTD Modified W3C MathML 1.01//EN'  'math.dtd'>
<math:math xmlns:math="http://www.w3.org/1998/Math/MathML">
  <math:semantics>
    <math:mover math:accent="true">
      <math:mstyle math:fontstyle="normal">
        <math:mrow>
          <math:mi>BCA</math:mi>
        </math:mrow>
      </math:mstyle>
      <math:mo math:stretchy="false"></math:mo>
    </math:mover>
    <math:annotation math:encoding="StarMath 5.0">widehat nitalic {BCA}</math:annotation>
  </math:semantics>
</math:math>
</file>

<file path=Obj00DFE9BB/content.xml><?xml version="1.0" encoding="utf-8"?>
<!DOCTYPE math  PUBLIC '-//OpenOffice.org//DTD Modified W3C MathML 1.01//EN'  'math.dtd'>
<math:math xmlns:math="http://www.w3.org/1998/Math/MathML">
  <math:semantics>
    <math:mover math:accent="true">
      <math:mstyle math:fontstyle="normal">
        <math:mrow>
          <math:mi>ABC</math:mi>
        </math:mrow>
      </math:mstyle>
      <math:mo math:stretchy="false"></math:mo>
    </math:mover>
    <math:annotation math:encoding="StarMath 5.0">widehat nitalic {ABC}</math:annotation>
  </math:semantics>
</math:math>
</file>

<file path=Obj00DFE9BC/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math:mo>
    </math:mover>
    <math:annotation math:encoding="StarMath 5.0">widehat nitalic {BAC}</math:annotation>
  </math:semantics>
</math:math>
</file>

<file path=Obj00DFE9BD/content.xml><?xml version="1.0" encoding="utf-8"?>
<!DOCTYPE math  PUBLIC '-//OpenOffice.org//DTD Modified W3C MathML 1.01//EN'  'math.dtd'>
<math:math xmlns:math="http://www.w3.org/1998/Math/MathML">
  <math:semantics>
    <math:mrow>
      <math:mrow>
        <math:mover math:accent="true">
          <math:mstyle math:fontstyle="normal">
            <math:mrow>
              <math:mi>BCA</math:mi>
            </math:mrow>
          </math:mstyle>
          <math:mo math:stretchy="false"></math:mo>
        </math:mover>
        <math:mo math:stretchy="false">=</math:mo>
        <math:mrow>
          <math:mrow>
            <math:mn>180</math:mn>
            <math:mo math:stretchy="false">−</math:mo>
            <math:mn>......</math:mn>
          </math:mrow>
          <math:mo math:stretchy="false">−</math:mo>
          <math:mn>......</math:mn>
        </math:mrow>
      </math:mrow>
      <math:mo math:stretchy="false">=</math:mo>
      <math:mn>......</math:mn>
    </math:mrow>
    <math:annotation math:encoding="StarMath 5.0">widehat nitalic {BCA} = {180} - ...... - ...... = ......</math:annotation>
  </math:semantics>
</math:math>
</file>

<file path=Obj00DFE9BE/content.xml><?xml version="1.0" encoding="utf-8"?>
<!DOCTYPE math  PUBLIC '-//OpenOffice.org//DTD Modified W3C MathML 1.01//EN'  'math.dtd'>
<math:math xmlns:math="http://www.w3.org/1998/Math/MathML">
  <math:semantics>
    <math:mover math:accent="true">
      <math:mstyle math:fontstyle="normal">
        <math:mrow>
          <math:mi>BCA</math:mi>
        </math:mrow>
      </math:mstyle>
      <math:mo math:stretchy="false"></math:mo>
    </math:mover>
    <math:annotation math:encoding="StarMath 5.0"> widehat  nitalic {BCA}</math:annotation>
  </math:semantics>
</math:math>
</file>

<file path=Obj00DFE9BF/content.xml><?xml version="1.0" encoding="utf-8"?>
<!DOCTYPE math  PUBLIC '-//OpenOffice.org//DTD Modified W3C MathML 1.01//EN'  'math.dtd'>
<math:math xmlns:math="http://www.w3.org/1998/Math/MathML">
  <math:semantics>
    <math:mover math:accent="true">
      <math:mstyle math:fontstyle="normal">
        <math:mrow>
          <math:mi>SEN</math:mi>
        </math:mrow>
      </math:mstyle>
      <math:mo math:stretchy="false"></math:mo>
    </math:mover>
    <math:annotation math:encoding="StarMath 5.0"> widehat  nitalic {SEN}</math:annotation>
  </math:semantics>
</math:math>
</file>

<file path=Obj00DFE9C0/content.xml><?xml version="1.0" encoding="utf-8"?>
<!DOCTYPE math  PUBLIC '-//OpenOffice.org//DTD Modified W3C MathML 1.01//EN'  'math.dtd'>
<math:math xmlns:math="http://www.w3.org/1998/Math/MathML">
  <math:semantics>
    <math:mover math:accent="true">
      <math:mstyle math:fontstyle="normal">
        <math:mrow>
          <math:mi>SNE</math:mi>
        </math:mrow>
      </math:mstyle>
      <math:mo math:stretchy="false"></math:mo>
    </math:mover>
    <math:annotation math:encoding="StarMath 5.0"> widehat nitalic  {SNE}</math:annotation>
  </math:semantics>
</math:math>
</file>

<file path=Obj00DFE9C4/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9C5/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9C6/content.xml><?xml version="1.0" encoding="utf-8"?>
<!DOCTYPE math  PUBLIC '-//OpenOffice.org//DTD Modified W3C MathML 1.01//EN'  'math.dtd'>
<math:math xmlns:math="http://www.w3.org/1998/Math/MathML">
  <math:semantics>
    <math:mover math:accent="true">
      <math:mi>BCA</math:mi>
      <math:mo math:stretchy="false"></math:mo>
    </math:mover>
    <math:annotation math:encoding="StarMath 5.0"> widehat  {BCA}</math:annotation>
  </math:semantics>
</math:math>
</file>

<file path=Obj00DFE9C7/content.xml><?xml version="1.0" encoding="utf-8"?>
<!DOCTYPE math  PUBLIC '-//OpenOffice.org//DTD Modified W3C MathML 1.01//EN'  'math.dtd'>
<math:math xmlns:math="http://www.w3.org/1998/Math/MathML">
  <math:semantics>
    <math:mover math:accent="true">
      <math:mi>CAB</math:mi>
      <math:mo math:stretchy="false"></math:mo>
    </math:mover>
    <math:annotation math:encoding="StarMath 5.0"> widehat  {CAB}</math:annotation>
  </math:semantics>
</math:math>
</file>

<file path=Obj00DFE9C8/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widehat  ABC</math:annotation>
  </math:semantics>
</math:math>
</file>

<file path=Obj00DFE9CB/content.xml><?xml version="1.0" encoding="utf-8"?>
<!DOCTYPE math  PUBLIC '-//OpenOffice.org//DTD Modified W3C MathML 1.01//EN'  'math.dtd'>
<math:math xmlns:math="http://www.w3.org/1998/Math/MathML">
  <math:semantics>
    <math:mover math:accent="true">
      <math:mi>AED</math:mi>
      <math:mo math:stretchy="false"></math:mo>
    </math:mover>
    <math:annotation math:encoding="StarMath 5.0"> widehat {AED}</math:annotation>
  </math:semantics>
</math:math>
</file>

<file path=Obj00DFE9CC/content.xml><?xml version="1.0" encoding="utf-8"?>
<!DOCTYPE math  PUBLIC '-//OpenOffice.org//DTD Modified W3C MathML 1.01//EN'  'math.dtd'>
<math:math xmlns:math="http://www.w3.org/1998/Math/MathML">
  <math:semantics>
    <math:mover math:accent="true">
      <math:mi>CEF</math:mi>
      <math:mo math:stretchy="false"></math:mo>
    </math:mover>
    <math:annotation math:encoding="StarMath 5.0"> widehat {CEF}</math:annotation>
  </math:semantics>
</math:math>
</file>