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18.999cm" table:align="margins"/>
    </style:style>
    <style:style style:name="Tableau2.A" style:family="table-column">
      <style:table-column-properties style:column-width="5.002cm" style:rel-column-width="17256*"/>
    </style:style>
    <style:style style:name="Tableau2.B" style:family="table-column">
      <style:table-column-properties style:column-width="5.032cm" style:rel-column-width="17360*"/>
    </style:style>
    <style:style style:name="Tableau2.C" style:family="table-column">
      <style:table-column-properties style:column-width="4.932cm" style:rel-column-width="17013*"/>
    </style:style>
    <style:style style:name="Tableau2.D" style:family="table-column">
      <style:table-column-properties style:column-width="4.032cm" style:rel-column-width="13906*"/>
    </style:style>
    <style:style style:name="Tableau2.1" style:family="table-row">
      <style:table-row-properties style:min-row-height="3.009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2" style:family="table-row">
      <style:table-row-properties style:min-row-height="3.311cm"/>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8.999cm" table:align="margins"/>
    </style:style>
    <style:style style:name="Tableau3.A" style:family="table-column">
      <style:table-column-properties style:column-width="5.108cm" style:rel-column-width="17623*"/>
    </style:style>
    <style:style style:name="Tableau3.B" style:family="table-column">
      <style:table-column-properties style:column-width="2.073cm" style:rel-column-width="7150*"/>
    </style:style>
    <style:style style:name="Tableau3.C" style:family="table-column">
      <style:table-column-properties style:column-width="2.231cm" style:rel-column-width="7698*"/>
    </style:style>
    <style:style style:name="Tableau3.D" style:family="table-column">
      <style:table-column-properties style:column-width="0.499cm" style:rel-column-width="1722*"/>
    </style:style>
    <style:style style:name="Tableau3.F" style:family="table-column">
      <style:table-column-properties style:column-width="4.059cm" style:rel-column-width="14002*"/>
    </style:style>
    <style:style style:name="Tableau3.G" style:family="table-column">
      <style:table-column-properties style:column-width="2.298cm" style:rel-column-width="7929*"/>
    </style:style>
    <style:style style:name="Tableau3.H" style:family="table-column">
      <style:table-column-properties style:column-width="2.23cm" style:rel-column-width="768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D1" style:family="table-cell">
      <style:table-cell-properties fo:padding="0.097cm" fo:border-left="none" fo:border-right="0.002cm solid #000000" fo:border-top="none" fo:border-bottom="none"/>
    </style:style>
    <style:style style:name="Tableau3.E1" style:family="table-cell">
      <style:table-cell-properties fo:padding="0.097cm" fo:border="none"/>
    </style:style>
    <style:style style:name="Tableau3.2" style:family="table-row">
      <style:table-row-properties style:min-row-height="2.799cm"/>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
    <style:style style:name="P3" style:family="paragraph" style:parent-style-name="_5f_Paragraphe_20_livret_20_" style:list-style-name="L1">
      <style:paragraph-properties fo:margin-left="0.499cm" fo:margin-right="0cm" fo:text-indent="0cm" style:auto-text-indent="false"/>
    </style:style>
    <style:style style:name="P4" style:family="paragraph" style:parent-style-name="_5f_Titre_20_d_27_exercices_20_livret" style:list-style-name="_5f_Numérotation_20_des_20_exercices_20_livrets"/>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Table_20_Heading" style:list-style-name="_5f_Numérotation_20_des_20_exercices_20_livrets">
      <style:paragraph-properties fo:text-align="start" style:justify-single-word="false"/>
    </style:style>
    <style:style style:name="P8" style:family="paragraph" style:parent-style-name="Table_20_Contents" style:list-style-name="_5f_Numérotation_20_des_20_exercices_20_livrets">
      <style:text-properties fo:font-style="italic" fo:font-weight="bold" style:font-style-asian="italic" style:font-weight-asian="bold" style:font-style-complex="italic" style:font-weight-complex="bold"/>
    </style:style>
    <style:style style:name="P9" style:family="paragraph" style:parent-style-name="Table_20_Contents">
      <style:paragraph-properties fo:text-align="center" style:justify-single-word="false"/>
    </style:style>
    <style:style style:name="P10" style:family="paragraph" style:parent-style-name="Standard">
      <style:paragraph-properties fo:margin-top="0cm" fo:margin-bottom="0.199cm" fo:text-align="start" style:justify-single-word="false"/>
    </style:style>
    <style:style style:name="P11" style:family="paragraph" style:parent-style-name="Standard">
      <style:paragraph-properties fo:text-align="center" style:justify-single-word="fals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3" style:family="paragraph" style:parent-style-name="Standard">
      <style:paragraph-properties fo:margin-top="0cm" fo:margin-bottom="0.199cm"/>
    </style:style>
    <style:style style:name="P14" style:family="paragraph" style:parent-style-name="_5f_Titre_20_d_27_exercices_20_livret">
      <style:paragraph-properties fo:margin-top="0cm" fo:margin-bottom="0cm">
        <style:tab-stops/>
      </style:paragraph-properties>
      <style:text-properties fo:font-size="2pt" style:font-size-asian="2pt" style:font-size-complex="2pt"/>
    </style:style>
    <style:style style:name="P15" style:family="paragraph" style:parent-style-name="_5f_Titre_20_d_27_exercices_20_livret" style:list-style-name="_5f_Numérotation_20_des_20_exercices_20_livrets" style:master-page-name="_5f_Fiche_20_du_20_livret_20_pair"/>
    <style:style style:name="P16" style:family="paragraph" style:parent-style-name="_5f_Paragraphe_20_livret_20_" style:list-style-name="_5f_Numérotation_20_des_20_exercices_20_livrets"/>
    <style:style style:name="P17" style:family="paragraph" style:parent-style-name="_5f_Paragraphe_20_livret_20_" style:list-style-name="_5f_Numérotation_20_des_20_exercices_20_livrets">
      <style:paragraph-properties fo:margin-top="0.3cm" fo:margin-bottom="0.199cm"/>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_5f_Paragraphe_20_livret_20_">
      <style:paragraph-properties fo:margin-top="0.3cm" fo:margin-bottom="0.3cm" fo:text-align="center" style:justify-single-word="fals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ent-style-name="_5f_Paragraphe_20_livret_20_">
      <style:paragraph-properties fo:margin-top="0.199cm" fo:margin-bottom="0.199cm" fo:text-align="center" style:justify-single-word="false"/>
    </style:style>
    <style:style style:name="P24" style:family="paragraph" style:parent-style-name="_5f_Paragraphe_20_livret_20_">
      <style:paragraph-properties fo:margin-top="0.101cm" fo:margin-bottom="0.101cm" fo:text-align="center" style:justify-single-word="false"/>
    </style:style>
    <style:style style:name="P25" style:family="paragraph">
      <style:paragraph-properties fo:margin-left="0cm" fo:margin-right="0cm" fo:margin-top="0cm" fo:margin-bottom="0cm" fo:line-height="107%"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7%"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ent-style-name="_5f_Paragraphe_20_livret_20_">
      <style:paragraph-properties fo:margin-top="0.101cm" fo:margin-bottom="0cm" fo:text-align="center" style:justify-single-word="false"/>
    </style:style>
    <style:style style:name="P28" style:family="paragraph" style:parent-style-name="_5f_Paragraphe_20_livret_20_">
      <style:paragraph-properties fo:margin-top="0.101cm" fo:margin-bottom="0cm" fo:text-align="center" style:justify-single-word="false"/>
      <style:text-properties fo:font-size="7pt" style:font-size-asian="7pt" style:font-size-complex="7pt"/>
    </style:style>
    <style:style style:name="P29" style:family="paragraph" style:parent-style-name="_5f_Titre_20_d_27_exercices_20_livret" style:list-style-name="_5f_Numérotation_20_des_20_exercices_20_livrets" style:master-page-name="_5f_Fiche_20_du_20_livret_20_impair"/>
    <style:style style:name="P30" style:family="paragraph" style:parent-style-name="_5f_Paragraphe_20_livret_20_">
      <style:paragraph-properties fo:text-align="center" style:justify-single-word="false"/>
    </style:style>
    <style:style style:name="P31" style:family="paragraph" style:parent-style-name="_5f_Paragraphe_20_livret_20_" style:list-style-name="_5f_Numérotation_20_des_20_exercices_20_livrets">
      <style:paragraph-properties fo:margin-top="0.499cm" fo:margin-bottom="0.199cm"/>
    </style:style>
    <style:style style:name="P32" style:family="paragraph" style:parent-style-name="_5f_Paragraphe_20_livret_20_" style:list-style-name="L2">
      <style:paragraph-properties fo:margin-left="0.499cm" fo:margin-right="0cm" fo:margin-top="0.101cm" fo:margin-bottom="0.101cm" fo:text-indent="0cm" style:auto-text-indent="false"/>
    </style:style>
    <style:style style:name="P33" style:family="paragraph" style:parent-style-name="_5f_Paragraphe_20_livret_20_réponse_20_élève" style:list-style-name="L3">
      <style:paragraph-properties fo:margin-left="0.499cm" fo:margin-right="0cm" fo:margin-top="0.101cm" fo:margin-bottom="0.101cm" fo:text-indent="0cm" style:auto-text-indent="false"/>
    </style:style>
    <style:style style:name="P34" style:family="paragraph" style:parent-style-name="_5f_Paragraphe_20_livret_20_" style:list-style-name="L3">
      <style:paragraph-properties fo:margin-left="0.499cm" fo:margin-right="0cm" fo:margin-top="0.101cm" fo:margin-bottom="0.101cm" fo:text-indent="0cm" style:auto-text-indent="false"/>
    </style:style>
    <style:style style:name="P35" style:family="paragraph" style:parent-style-name="_5f_Paragraphe_20_livret_20_">
      <style:paragraph-properties fo:margin-left="0.499cm" fo:margin-right="0cm" fo:text-indent="0cm" style:auto-text-indent="false"/>
    </style:style>
    <style:style style:name="P36" style:family="paragraph" style:parent-style-name="_5f_Paragraphe_20_livret_20_" style:list-style-name="L4">
      <style:paragraph-properties fo:margin-left="0.499cm" fo:margin-right="0cm" fo:text-align="start" style:justify-single-word="false"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font-name="Bitstream Vera Sans2" style:font-name-asian="Arial" style:font-name-complex="Arial"/>
    </style:style>
    <style:style style:name="T7" style:family="text">
      <style:text-properties style:font-name="Arial" style:font-name-asian="Arial" style:font-name-complex="Arial"/>
    </style:style>
    <style:style style:name="T8" style:family="text">
      <style:text-properties style:font-name="Bitstream Vera Sans2" fo:font-size="10pt" fo:language="fr" fo:country="FR" style:font-name-asian="Courier New1" style:font-size-asian="10pt" style:font-name-complex="Courier New1" style:font-size-complex="10pt"/>
    </style:style>
    <style:style style:name="T9" style:family="text">
      <style:text-properties style:font-name="Bitstream Vera Sans4"/>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80808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draw:stroke-dash="Dash_20_22" svg:stroke-width="0.019cm" svg:stroke-color="#000000" draw:marker-start-width="0.33cm" draw:marker-start-center="false" draw:marker-end-width="0.33cm" draw:marker-end-center="false" draw:fill="none" draw:fill-color="#00b8ff" draw:fill-gradient-name="Gradient_20_7" draw:fill-hatch-name="Hatch_20_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23" svg:stroke-width="0.019cm" svg:stroke-color="#000000" draw:marker-start-width="0.33cm" draw:marker-start-center="false" draw:marker-end-width="0.33cm" draw:marker-end-center="false" draw:fill="none" draw:fill-color="#00b8ff" draw:fill-gradient-name="Gradient_20_7" draw:fill-hatch-name="Hatch_20_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24" svg:stroke-width="0.019cm" svg:stroke-color="#000000" draw:marker-start-width="0.33cm" draw:marker-start-center="false" draw:marker-end-width="0.33cm" draw:marker-end-center="false" draw:fill="none" draw:fill-color="#00b8ff" draw:fill-gradient-name="Gradient_20_7" draw:fill-hatch-name="Hatch_20_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25" svg:stroke-width="0.019cm" svg:stroke-color="#000000" draw:marker-start-width="0.33cm" draw:marker-start-center="false" draw:marker-end-width="0.33cm" draw:marker-end-center="false" draw:fill="none" draw:fill-color="#00b8ff" draw:fill-gradient-name="Gradient_20_7" draw:fill-hatch-name="Hatch_20_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26" svg:stroke-width="0.019cm" svg:stroke-color="#000000" draw:marker-start-width="0.33cm" draw:marker-start-center="false" draw:marker-end-width="0.33cm" draw:marker-end-center="false" draw:fill="none" draw:fill-color="#00b8ff" draw:fill-gradient-name="Gradient_20_7" draw:fill-hatch-name="Hatch_20_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27" svg:stroke-width="0.019cm" svg:stroke-color="#000000" draw:marker-start-width="0.33cm" draw:marker-start-center="false" draw:marker-end-width="0.33cm" draw:marker-end-center="false" draw:fill="none" draw:fill-color="#00b8ff" draw:fill-gradient-name="Gradient_20_7" draw:fill-hatch-name="Hatch_20_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28" svg:stroke-width="0.019cm" svg:stroke-color="#000000" draw:marker-start-width="0.33cm" draw:marker-start-center="false" draw:marker-end-width="0.33cm" draw:marker-end-center="false" draw:fill="none" draw:fill-color="#00b8ff" draw:fill-gradient-name="Gradient_20_7" draw:fill-hatch-name="Hatch_20_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29" svg:stroke-width="0.019cm" svg:stroke-color="#000000" draw:marker-start-width="0.33cm" draw:marker-start-center="false" draw:marker-end-width="0.33cm" draw:marker-end-center="false" draw:fill="none" draw:fill-color="#00b8ff" draw:fill-gradient-name="Gradient_20_7" draw:fill-hatch-name="Hatch_20_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30" svg:stroke-width="0.019cm" svg:stroke-color="#000000" draw:marker-start-width="0.33cm" draw:marker-start-center="false" draw:marker-end-width="0.33cm" draw:marker-end-center="false" draw:fill="none" draw:fill-color="#00b8ff" draw:fill-gradient-name="Gradient_20_7" draw:fill-hatch-name="Hatch_20_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31" svg:stroke-width="0.019cm" svg:stroke-color="#000000" draw:marker-start-width="0.33cm" draw:marker-start-center="false" draw:marker-end-width="0.33cm" draw:marker-end-center="false" draw:fill="none" draw:fill-color="#00b8ff" draw:fill-gradient-name="Gradient_20_7" draw:fill-hatch-name="Hatch_20_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54" svg:stroke-width="0.019cm" svg:stroke-color="#000000" draw:marker-start-width="0.215cm" draw:marker-start-center="false" draw:marker-end-width="0.215cm" draw:marker-end-center="false" draw:fill="none" draw:fill-color="#00b8ff" draw:fill-gradient-name="Gradient_20_7" draw:fill-hatch-name="Hatch_20_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55" svg:stroke-width="0.019cm" svg:stroke-color="#000000" draw:marker-start-width="0.215cm" draw:marker-start-center="false" draw:marker-end-width="0.215cm" draw:marker-end-center="false" draw:fill="none" draw:fill-color="#00b8ff" draw:fill-gradient-name="Gradient_20_7" draw:fill-hatch-name="Hatch_20_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56" svg:stroke-width="0.019cm" svg:stroke-color="#000000" draw:marker-start-width="0.33cm" draw:marker-start-center="false" draw:marker-end-width="0.33cm" draw:marker-end-center="false" draw:fill="none" draw:fill-color="#00b8ff" draw:fill-gradient-name="Gradient_20_7" draw:fill-hatch-name="Hatch_20_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57" svg:stroke-width="0.019cm" svg:stroke-color="#000000" draw:marker-start-width="0.33cm" draw:marker-start-center="false" draw:marker-end-width="0.33cm" draw:marker-end-center="false" draw:fill="none" draw:fill-color="#00b8ff" draw:fill-gradient-name="Gradient_20_7" draw:fill-hatch-name="Hatch_20_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58" svg:stroke-width="0.019cm" svg:stroke-color="#000000" draw:marker-start-width="0.33cm" draw:marker-start-center="false" draw:marker-end-width="0.33cm" draw:marker-end-center="false" draw:fill="none" draw:fill-color="#00b8ff" draw:fill-gradient-name="Gradient_20_7" draw:fill-hatch-name="Hatch_20_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59" svg:stroke-width="0.019cm" svg:stroke-color="#000000" draw:marker-start-width="0.33cm" draw:marker-start-center="false" draw:marker-end-width="0.33cm" draw:marker-end-center="false" draw:fill="none" draw:fill-color="#00b8ff" draw:fill-gradient-name="Gradient_20_7" draw:fill-hatch-name="Hatch_20_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60" svg:stroke-width="0.019cm" svg:stroke-color="#000000" draw:marker-start-width="0.33cm" draw:marker-start-center="false" draw:marker-end-width="0.33cm" draw:marker-end-center="false" draw:fill="none" draw:fill-color="#00b8ff" draw:fill-gradient-name="Gradient_20_7" draw:fill-hatch-name="Hatch_20_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61" svg:stroke-width="0.019cm" svg:stroke-color="#000000" draw:marker-start-width="0.33cm" draw:marker-start-center="false" draw:marker-end-width="0.33cm" draw:marker-end-center="false" draw:fill="none" draw:fill-color="#00b8ff" draw:fill-gradient-name="Gradient_20_7" draw:fill-hatch-name="Hatch_20_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6" svg:stroke-width="0.019cm" svg:stroke-color="#000000" draw:marker-start-width="0.33cm" draw:marker-start-center="false" draw:marker-end-width="0.33cm" draw:marker-end-center="false" draw:fill="none" draw:fill-color="#00b8ff" draw:fill-gradient-name="Gradient_20_7" draw:fill-hatch-name="Hatch_20_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7" svg:stroke-width="0.019cm" svg:stroke-color="#000000" draw:marker-start-width="0.33cm" draw:marker-start-center="false" draw:marker-end-width="0.33cm" draw:marker-end-center="false" draw:fill="none" draw:fill-color="#00b8ff" draw:fill-gradient-name="Gradient_20_7" draw:fill-hatch-name="Hatch_20_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10" svg:stroke-width="0.019cm" svg:stroke-color="#000000" draw:marker-start-width="0.33cm" draw:marker-start-center="false" draw:marker-end-width="0.33cm" draw:marker-end-center="false" draw:fill="none" draw:fill-color="#00b8ff" draw:fill-gradient-name="Gradient_20_7" draw:fill-hatch-name="Hatch_20_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11" svg:stroke-width="0.019cm" svg:stroke-color="#000000" draw:marker-start-width="0.33cm" draw:marker-start-center="false" draw:marker-end-width="0.33cm" draw:marker-end-center="false" draw:fill="none" draw:fill-color="#00b8ff" draw:fill-gradient-name="Gradient_20_7" draw:fill-hatch-name="Hatch_20_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12" svg:stroke-width="0.019cm" svg:stroke-color="#000000" draw:marker-start-width="0.215cm" draw:marker-start-center="false" draw:marker-end-width="0.215cm" draw:marker-end-center="false" draw:fill="none" draw:fill-color="#00b8ff" draw:fill-gradient-name="Gradient_20_7" draw:fill-hatch-name="Hatch_20_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13" svg:stroke-width="0.019cm" svg:stroke-color="#000000" draw:marker-start-width="0.215cm" draw:marker-start-center="false" draw:marker-end-width="0.215cm" draw:marker-end-center="false" draw:fill="none" draw:fill-color="#00b8ff" draw:fill-gradient-name="Gradient_20_7" draw:fill-hatch-name="Hatch_20_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14" svg:stroke-width="0.019cm" svg:stroke-color="#000000" draw:marker-start-width="0.215cm" draw:marker-start-center="false" draw:marker-end-width="0.215cm" draw:marker-end-center="false" draw:fill="none" draw:fill-color="#00b8ff" draw:fill-gradient-name="Gradient_20_7" draw:fill-hatch-name="Hatch_20_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15" svg:stroke-width="0.019cm" svg:stroke-color="#000000" draw:marker-start-width="0.215cm" draw:marker-start-center="false" draw:marker-end-width="0.215cm" draw:marker-end-center="false" draw:fill="none" draw:fill-color="#00b8ff" draw:fill-gradient-name="Gradient_20_7" draw:fill-hatch-name="Hatch_20_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16" svg:stroke-width="0.019cm" svg:stroke-color="#000000" draw:marker-start-width="0.215cm" draw:marker-start-center="false" draw:marker-end-width="0.215cm" draw:marker-end-center="false" draw:fill="none" draw:fill-color="#00b8ff" draw:fill-gradient-name="Gradient_20_7" draw:fill-hatch-name="Hatch_20_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17" svg:stroke-width="0.019cm" svg:stroke-color="#000000" draw:marker-start-width="0.215cm" draw:marker-start-center="false" draw:marker-end-width="0.215cm" draw:marker-end-center="false" draw:fill="none" draw:fill-color="#00b8ff" draw:fill-gradient-name="Gradient_20_7" draw:fill-hatch-name="Hatch_20_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18" svg:stroke-width="0.019cm" svg:stroke-color="#000000" draw:marker-start-width="0.215cm" draw:marker-start-center="false" draw:marker-end-width="0.215cm" draw:marker-end-center="false" draw:fill="none" draw:fill-color="#00b8ff" draw:fill-gradient-name="Gradient_20_7" draw:fill-hatch-name="Hatch_20_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19" svg:stroke-width="0.019cm" svg:stroke-color="#000000" draw:marker-start-width="0.215cm" draw:marker-start-center="false" draw:marker-end-width="0.215cm" draw:marker-end-center="false" draw:fill="none" draw:fill-color="#00b8ff" draw:fill-gradient-name="Gradient_20_7" draw:fill-hatch-name="Hatch_20_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20" svg:stroke-width="0.019cm" svg:stroke-color="#000000" draw:marker-start-width="0.215cm" draw:marker-start-center="false" draw:marker-end-width="0.215cm" draw:marker-end-center="false" draw:fill="none" draw:fill-color="#00b8ff" draw:fill-gradient-name="Gradient_20_7" draw:fill-hatch-name="Hatch_20_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21" svg:stroke-width="0.019cm" svg:stroke-color="#000000" draw:marker-start-width="0.215cm" draw:marker-start-center="false" draw:marker-end-width="0.215cm" draw:marker-end-center="false" draw:fill="none" draw:fill-color="#00b8ff" draw:fill-gradient-name="Gradient_20_7" draw:fill-hatch-name="Hatch_20_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32" svg:stroke-width="0.019cm" svg:stroke-color="#000000" draw:marker-start-width="0.33cm" draw:marker-start-center="false" draw:marker-end-width="0.33cm" draw:marker-end-center="false" draw:fill="none" draw:fill-color="#00b8ff" draw:fill-gradient-name="Gradient_20_7" draw:fill-hatch-name="Hatch_20_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33" svg:stroke-width="0.019cm" svg:stroke-color="#000000" draw:marker-start-width="0.33cm" draw:marker-start-center="false" draw:marker-end-width="0.33cm" draw:marker-end-center="false" draw:fill="none" draw:fill-color="#00b8ff" draw:fill-gradient-name="Gradient_20_7" draw:fill-hatch-name="Hatch_20_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34" svg:stroke-width="0.019cm" svg:stroke-color="#000000" draw:marker-start-width="0.33cm" draw:marker-start-center="false" draw:marker-end-width="0.33cm" draw:marker-end-center="false" draw:fill="none" draw:fill-color="#00b8ff" draw:fill-gradient-name="Gradient_20_7" draw:fill-hatch-name="Hatch_20_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35" svg:stroke-width="0.019cm" svg:stroke-color="#000000" draw:marker-start-width="0.33cm" draw:marker-start-center="false" draw:marker-end-width="0.33cm" draw:marker-end-center="false" draw:fill="none" draw:fill-color="#00b8ff" draw:fill-gradient-name="Gradient_20_7" draw:fill-hatch-name="Hatch_20_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36" svg:stroke-width="0.019cm" svg:stroke-color="#000000" draw:marker-start-width="0.33cm" draw:marker-start-center="false" draw:marker-end-width="0.33cm" draw:marker-end-center="false" draw:fill="none" draw:fill-color="#00b8ff" draw:fill-gradient-name="Gradient_20_7" draw:fill-hatch-name="Hatch_20_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37" svg:stroke-width="0.019cm" svg:stroke-color="#000000" draw:marker-start-width="0.33cm" draw:marker-start-center="false" draw:marker-end-width="0.33cm" draw:marker-end-center="false" draw:fill="none" draw:fill-color="#00b8ff" draw:fill-gradient-name="Gradient_20_7" draw:fill-hatch-name="Hatch_20_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38" svg:stroke-width="0.019cm" svg:stroke-color="#000000" draw:marker-start-width="0.33cm" draw:marker-start-center="false" draw:marker-end-width="0.33cm" draw:marker-end-center="false" draw:fill="none" draw:fill-color="#00b8ff" draw:fill-gradient-name="Gradient_20_7"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194" svg:stroke-width="0.019cm" svg:stroke-color="#000000" draw:marker-start-width="0.215cm" draw:marker-start-center="false" draw:marker-end-width="0.215cm" draw:marker-end-center="false" draw:fill="none" draw:fill-color="#00b8ff" draw:fill-gradient-name="Gradient_20_7" draw:fill-hatch-name="Hatch_20_1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195" svg:stroke-width="0.019cm" svg:stroke-color="#000000" draw:marker-start-width="0.215cm" draw:marker-start-center="false" draw:marker-end-width="0.215cm" draw:marker-end-center="false" draw:fill="none" draw:fill-color="#00b8ff" draw:fill-gradient-name="Gradient_20_7" draw:fill-hatch-name="Hatch_20_1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196" svg:stroke-width="0.019cm" svg:stroke-color="#000000" draw:marker-start-width="0.215cm" draw:marker-start-center="false" draw:marker-end-width="0.215cm" draw:marker-end-center="false" draw:fill="none" draw:fill-color="#00b8ff" draw:fill-gradient-name="Gradient_20_7" draw:fill-hatch-name="Hatch_20_1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197" svg:stroke-width="0.019cm" svg:stroke-color="#000000" draw:marker-start-width="0.215cm" draw:marker-start-center="false" draw:marker-end-width="0.215cm" draw:marker-end-center="false" draw:fill="none" draw:fill-color="#00b8ff" draw:fill-gradient-name="Gradient_20_7" draw:fill-hatch-name="Hatch_20_1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198" svg:stroke-width="0.019cm" svg:stroke-color="#000000" draw:marker-start-width="0.33cm" draw:marker-start-center="false" draw:marker-end-width="0.33cm" draw:marker-end-center="false" draw:fill="none" draw:fill-color="#00b8ff" draw:fill-gradient-name="Gradient_20_7" draw:fill-hatch-name="Hatch_20_1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199" svg:stroke-width="0.019cm" svg:stroke-color="#000000" draw:marker-start-width="0.33cm" draw:marker-start-center="false" draw:marker-end-width="0.33cm" draw:marker-end-center="false" draw:fill="none" draw:fill-color="#00b8ff" draw:fill-gradient-name="Gradient_20_7" draw:fill-hatch-name="Hatch_20_1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200" svg:stroke-width="0.019cm" svg:stroke-color="#000000" draw:marker-start-width="0.33cm" draw:marker-start-center="false" draw:marker-end-width="0.33cm" draw:marker-end-center="false" draw:fill="none" draw:fill-color="#00b8ff" draw:fill-gradient-name="Gradient_20_7" draw:fill-hatch-name="Hatch_20_2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201" svg:stroke-width="0.019cm" svg:stroke-color="#000000" draw:marker-start-width="0.33cm" draw:marker-start-center="false" draw:marker-end-width="0.33cm" draw:marker-end-center="false" draw:fill="none" draw:fill-color="#00b8ff" draw:fill-gradient-name="Gradient_20_7" draw:fill-hatch-name="Hatch_20_2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202" svg:stroke-width="0.019cm" svg:stroke-color="#000000" draw:marker-start-width="0.33cm" draw:marker-start-center="false" draw:marker-end-width="0.33cm" draw:marker-end-center="false" draw:fill="none" draw:fill-color="#00b8ff" draw:fill-gradient-name="Gradient_20_7" draw:fill-hatch-name="Hatch_20_2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203" svg:stroke-width="0.019cm" svg:stroke-color="#000000" draw:marker-start-width="0.33cm" draw:marker-start-center="false" draw:marker-end-width="0.33cm" draw:marker-end-center="false" draw:fill="none" draw:fill-color="#00b8ff" draw:fill-gradient-name="Gradient_20_7" draw:fill-hatch-name="Hatch_20_2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204" svg:stroke-width="0.019cm" svg:stroke-color="#000000" draw:marker-start-width="0.33cm" draw:marker-start-center="false" draw:marker-end-width="0.33cm" draw:marker-end-center="false" draw:fill="none" draw:fill-color="#00b8ff" draw:fill-gradient-name="Gradient_20_7" draw:fill-hatch-name="Hatch_20_2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205" svg:stroke-width="0.019cm" svg:stroke-color="#000000" draw:marker-start-width="0.33cm" draw:marker-start-center="false" draw:marker-end-width="0.33cm" draw:marker-end-center="false" draw:fill="none" draw:fill-color="#00b8ff" draw:fill-gradient-name="Gradient_20_7" draw:fill-hatch-name="Hatch_20_2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206" svg:stroke-width="0.019cm" svg:stroke-color="#000000" draw:marker-start-width="0.33cm" draw:marker-start-center="false" draw:marker-end-width="0.33cm" draw:marker-end-center="false" draw:fill="none" draw:fill-color="#00b8ff" draw:fill-gradient-name="Gradient_20_7" draw:fill-hatch-name="Hatch_20_2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207" svg:stroke-width="0.019cm" svg:stroke-color="#000000" draw:marker-start-width="0.33cm" draw:marker-start-center="false" draw:marker-end-width="0.33cm" draw:marker-end-center="false" draw:fill="none" draw:fill-color="#00b8ff" draw:fill-gradient-name="Gradient_20_7" draw:fill-hatch-name="Hatch_20_2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208" svg:stroke-width="0.019cm" svg:stroke-color="#000000" draw:marker-start-width="0.33cm" draw:marker-start-center="false" draw:marker-end-width="0.33cm" draw:marker-end-center="false" draw:fill="none" draw:fill-color="#00b8ff" draw:fill-gradient-name="Gradient_20_7" draw:fill-hatch-name="Hatch_20_2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209" svg:stroke-width="0.019cm" svg:stroke-color="#000000" draw:marker-start-width="0.33cm" draw:marker-start-center="false" draw:marker-end-width="0.33cm" draw:marker-end-center="false" draw:fill="none" draw:fill-color="#00b8ff" draw:fill-gradient-name="Gradient_20_7" draw:fill-hatch-name="Hatch_20_2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210" svg:stroke-width="0.019cm" svg:stroke-color="#000000" draw:marker-start-width="0.33cm" draw:marker-start-center="false" draw:marker-end-width="0.33cm" draw:marker-end-center="false" draw:fill="none" draw:fill-color="#00b8ff" draw:fill-gradient-name="Gradient_20_7" draw:fill-hatch-name="Hatch_20_2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211" svg:stroke-width="0.019cm" svg:stroke-color="#000000" draw:marker-start-width="0.33cm" draw:marker-start-center="false" draw:marker-end-width="0.33cm" draw:marker-end-center="false" draw:fill="none" draw:fill-color="#00b8ff" draw:fill-gradient-name="Gradient_20_7" draw:fill-hatch-name="Hatch_20_2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212" svg:stroke-width="0.019cm" svg:stroke-color="#000000" draw:marker-start-width="0.33cm" draw:marker-start-center="false" draw:marker-end-width="0.33cm" draw:marker-end-center="false" draw:fill="none" draw:fill-color="#00b8ff" draw:fill-gradient-name="Gradient_20_7" draw:fill-hatch-name="Hatch_20_2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213" svg:stroke-width="0.019cm" svg:stroke-color="#000000" draw:marker-start-width="0.33cm" draw:marker-start-center="false" draw:marker-end-width="0.33cm" draw:marker-end-center="false" draw:fill="none" draw:fill-color="#00b8ff" draw:fill-gradient-name="Gradient_20_7" draw:fill-hatch-name="Hatch_20_2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91" svg:stroke-width="0.019cm" svg:stroke-color="#000000" draw:marker-start-width="0.33cm" draw:marker-start-center="false" draw:marker-end-width="0.33cm" draw:marker-end-center="false" draw:fill="none" draw:fill-color="#00b8ff" draw:fill-gradient-name="Gradient_20_7" draw:fill-hatch-name="Hatch_20_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92" svg:stroke-width="0.019cm" svg:stroke-color="#000000" draw:marker-start-width="0.33cm" draw:marker-start-center="false" draw:marker-end-width="0.33cm" draw:marker-end-center="false" draw:fill="none" draw:fill-color="#00b8ff" draw:fill-gradient-name="Gradient_20_7" draw:fill-hatch-name="Hatch_20_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93" svg:stroke-width="0.019cm" svg:stroke-color="#000000" draw:marker-start-width="0.33cm" draw:marker-start-center="false" draw:marker-end-width="0.33cm" draw:marker-end-center="false" draw:fill="none" draw:fill-color="#00b8ff" draw:fill-gradient-name="Gradient_20_7" draw:fill-hatch-name="Hatch_20_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94" svg:stroke-width="0.019cm" svg:stroke-color="#000000" draw:marker-start-width="0.33cm" draw:marker-start-center="false" draw:marker-end-width="0.33cm" draw:marker-end-center="false" draw:fill="none" draw:fill-color="#00b8ff" draw:fill-gradient-name="Gradient_20_7" draw:fill-hatch-name="Hatch_20_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95" svg:stroke-width="0.019cm" svg:stroke-color="#000000" draw:marker-start-width="0.33cm" draw:marker-start-center="false" draw:marker-end-width="0.33cm" draw:marker-end-center="false" draw:fill="none" draw:fill-color="#00b8ff" draw:fill-gradient-name="Gradient_20_7" draw:fill-hatch-name="Hatch_20_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96" svg:stroke-width="0.019cm" svg:stroke-color="#000000" draw:marker-start-width="0.33cm" draw:marker-start-center="false" draw:marker-end-width="0.33cm" draw:marker-end-center="false" draw:fill="none" draw:fill-color="#00b8ff" draw:fill-gradient-name="Gradient_20_7" draw:fill-hatch-name="Hatch_20_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97" svg:stroke-width="0.019cm" svg:stroke-color="#000000" draw:marker-start-width="0.33cm" draw:marker-start-center="false" draw:marker-end-width="0.33cm" draw:marker-end-center="false" draw:fill="none" draw:fill-color="#00b8ff" draw:fill-gradient-name="Gradient_20_7" draw:fill-hatch-name="Hatch_20_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98" svg:stroke-width="0.019cm" svg:stroke-color="#000000" draw:marker-start-width="0.33cm" draw:marker-start-center="false" draw:marker-end-width="0.33cm" draw:marker-end-center="false" draw:fill="none" draw:fill-color="#00b8ff" draw:fill-gradient-name="Gradient_20_7" draw:fill-hatch-name="Hatch_20_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99" svg:stroke-width="0.019cm" svg:stroke-color="#000000" draw:marker-start-width="0.33cm" draw:marker-start-center="false" draw:marker-end-width="0.33cm" draw:marker-end-center="false" draw:fill="none" draw:fill-color="#00b8ff" draw:fill-gradient-name="Gradient_20_7" draw:fill-hatch-name="Hatch_20_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100" svg:stroke-width="0.019cm" svg:stroke-color="#000000" draw:marker-start-width="0.33cm" draw:marker-start-center="false" draw:marker-end-width="0.33cm" draw:marker-end-center="false" draw:fill="none" draw:fill-color="#00b8ff" draw:fill-gradient-name="Gradient_20_7" draw:fill-hatch-name="Hatch_20_1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101" svg:stroke-width="0.019cm" svg:stroke-color="#000000" draw:marker-start-width="0.33cm" draw:marker-start-center="false" draw:marker-end-width="0.33cm" draw:marker-end-center="false" draw:fill="none" draw:fill-color="#00b8ff" draw:fill-gradient-name="Gradient_20_7" draw:fill-hatch-name="Hatch_20_1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102" svg:stroke-width="0.019cm" svg:stroke-color="#000000" draw:marker-start-width="0.33cm" draw:marker-start-center="false" draw:marker-end-width="0.33cm" draw:marker-end-center="false" draw:fill="none" draw:fill-color="#00b8ff" draw:fill-gradient-name="Gradient_20_7" draw:fill-hatch-name="Hatch_20_1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0"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8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85" style:family="graphic">
      <style:graphic-properties draw:stroke="none" svg:stroke-width="0.019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run-through="foreground"/>
    </style:style>
    <style:style style:name="gr86" style:family="graphic">
      <style:graphic-properties draw:stroke="solid" draw:stroke-dash="Dash_20_462" svg:stroke-width="0.041cm" svg:stroke-color="#000000" draw:marker-start-width="0.259cm" draw:marker-start-center="false" draw:marker-end-width="0.259cm" draw:marker-end-center="false" svg:stroke-opacity="100%" draw:stroke-linejoin="round" draw:fill="solid" draw:fill-color="#00b8ff" draw:fill-gradient-name="Gradient_20_8" draw:gradient-step-count="0" draw:fill-hatch-name="Hatch_20_4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463" svg:stroke-width="0.041cm" svg:stroke-color="#000000" draw:marker-start-width="0.259cm" draw:marker-start-center="false" draw:marker-end-width="0.259cm" draw:marker-end-center="false" svg:stroke-opacity="100%" draw:stroke-linejoin="round" draw:fill="solid" draw:fill-color="#00b8ff" draw:fill-gradient-name="Gradient_20_8" draw:gradient-step-count="0" draw:fill-hatch-name="Hatch_20_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464"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465"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466"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467"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468"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469"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470"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471"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472"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473"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474"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475"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476"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477"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478"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479"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480"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481"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482"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483"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484"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485"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486"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487" svg:stroke-width="0.019cm" svg:stroke-color="#000000" draw:marker-start-width="0.321cm" draw:marker-start-center="false" draw:marker-end-width="0.321cm" draw:marker-end-center="false" svg:stroke-opacity="100%" draw:stroke-linejoin="round" draw:fill="solid" draw:fill-color="#00b8ff" draw:fill-gradient-name="Gradient_20_7" draw:gradient-step-count="0" draw:fill-hatch-name="Hatch_20_4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743cm"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59cm" draw:shadow="hidden" draw:shadow-offset-x="0.3cm" draw:shadow-offset-y="0.3cm" draw:shadow-color="#808080" style:run-through="foreground"/>
    </style:style>
    <style:style style:name="gr1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42cm" draw:shadow="hidden" draw:shadow-offset-x="0.3cm" draw:shadow-offset-y="0.3cm" draw:shadow-color="#808080"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88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56cm" draw:shadow="hidden" draw:shadow-offset-x="0.3cm" draw:shadow-offset-y="0.3cm" draw:shadow-color="#808080" style:run-through="foreground"/>
    </style:style>
    <style:style style:name="gr118" style:family="graphic">
      <style:graphic-properties draw:stroke="solid" svg:stroke-width="0.018cm" svg:stroke-color="#808080" draw:marker-start-width="0.3cm" draw:marker-start-center="false"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svg:stroke-width="0.049cm" svg:stroke-color="#000000" draw:marker-start-width="0.215cm" draw:marker-start-center="false" draw:marker-end-width="0.215cm" draw:marker-end-center="false" draw:fill="none"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0" style:family="graphic">
      <style:graphic-properties draw:stroke="solid" svg:stroke-width="0.019cm" svg:stroke-color="#808080" draw:marker-start-width="0.303cm" draw:marker-start-center="false" draw:marker-end-width="0.3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svg:stroke-width="0.049cm" svg:stroke-color="#000000" draw:marker-start-width="0.245cm" draw:marker-start-center="false" draw:marker-end-width="0.24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2" style:family="graphic">
      <style:graphic-properties draw:stroke="solid" svg:stroke-width="0.049cm" svg:stroke-color="#000000" draw:marker-start-width="0.245cm" draw:marker-start-center="false" draw:marker-end-width="0.24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3" style:family="graphic">
      <style:graphic-properties draw:stroke="solid" draw:stroke-dash="Dash_20_240"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241"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242"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243"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244"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245"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246"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247" svg:stroke-width="0.019cm" svg:stroke-color="#000000" draw:marker-start-width="0.25cm" draw:marker-start-center="false" draw:marker-end-width="0.25cm" draw:marker-end-center="false" svg:stroke-opacity="100%" draw:stroke-linejoin="round" draw:fill="none" draw:fill-color="#ffffff" draw:fill-gradient-name="Gradient_20_7"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249"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251"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275"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277"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278" svg:stroke-width="0.019cm" svg:stroke-color="#000000" draw:marker-start-width="0.25cm" draw:marker-start-center="false" draw:marker-end-width="0.25cm" draw:marker-end-center="false" svg:stroke-opacity="100%" draw:stroke-linejoin="round" draw:fill="none" draw:fill-color="#dbdbdb" draw:fill-gradient-name="Gradient_20_1" draw:gradient-step-count="0" draw:fill-hatch-name="Hatch_20_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280" svg:stroke-width="0.019cm" svg:stroke-color="#000000" draw:marker-start-width="0.25cm" draw:marker-start-center="false" draw:marker-end-width="0.25cm" draw:marker-end-center="false" svg:stroke-opacity="100%" draw:stroke-linejoin="round" draw:fill="none" draw:fill-color="#dbdbdb" draw:fill-gradient-name="Gradient_20_1"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282" svg:stroke-width="0.019cm" svg:stroke-color="#000000" draw:marker-start-width="0.25cm" draw:marker-start-center="false" draw:marker-end-width="0.25cm" draw:marker-end-center="false" svg:stroke-opacity="100%" draw:stroke-linejoin="round" draw:fill="none" draw:fill-color="#dbdbdb" draw:fill-gradient-name="Gradient_20_1"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283"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285"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286"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288"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289"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291"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293"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295"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297"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298"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300"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301"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303"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304" svg:stroke-width="0.019cm" svg:stroke-color="#000000" draw:marker-start-width="0.25cm" draw:marker-start-center="false" draw:marker-end-width="0.25cm" draw:marker-end-center="false" svg:stroke-opacity="100%" draw:stroke-linejoin="round" draw:fill="solid" draw:fill-color="#ffffff" draw:fill-gradient-name="Gradient_20_1" draw:gradient-step-count="0" draw:fill-hatch-name="Hatch_20_3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306"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3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307" svg:stroke-width="0.019cm" svg:stroke-color="#000000" draw:marker-start-width="0.25cm" draw:marker-start-center="false" draw:marker-end-width="0.25cm" draw:marker-end-center="false" svg:stroke-opacity="100%" draw:stroke-linejoin="round" draw:fill="none" draw:fill-color="#ffffff" draw:fill-gradient-name="Gradient_20_1" draw:gradient-step-count="0" draw:fill-hatch-name="Hatch_20_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324"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32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32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327"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328"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329"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330"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331"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33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33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34"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svg:stroke-width="0.026cm" svg:stroke-color="#000000" draw:marker-start-width="0.3cm" draw:marker-start-center="false" draw:marker-end-width="0.3cm" draw:marker-end-center="false" draw:fill="solid" draw:fill-color="#b3b3b3"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7" style:family="graphic">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42">
        <draw:text-box fo:min-height="0.67cm">
          <text:p text:style-name="P1"><text:span text:style-name="T1">Copyright (c) 2005 </text:span><text:a xlink:type="simple" xlink:href="mailto:hubert.herbiet@sesamath.net?subject=5G1s4"><text:span text:style-name="T2">Hubert HERBI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39">
        <draw:image xlink:href="Pictures/1000000000000917000001109AE62931.jpg" xlink:type="simple" xlink:show="embed" xlink:actuate="onLoad"/>
      </draw:frame>
      <draw:frame draw:style-name="fr2" draw:name="Image1" text:anchor-type="page" text:anchor-page-number="3" svg:x="0.51cm" svg:y="0.31cm" svg:width="19.5cm" svg:height="2.251cm" draw:z-index="40">
        <draw:image xlink:href="Pictures/1000000000000917000001109AE62931.jpg" xlink:type="simple" xlink:show="embed" xlink:actuate="onLoad"/>
      </draw:frame>
      <draw:frame draw:style-name="fr2" draw:name="Image2" text:anchor-type="page" text:anchor-page-number="2" svg:x="0.51cm" svg:y="0.31cm" svg:width="19.5cm" svg:height="2.251cm" draw:z-index="41">
        <draw:image xlink:href="Pictures/1000000000000917000001109AE62931.jpg" xlink:type="simple" xlink:show="embed" xlink:actuate="onLoad"/>
      </draw:frame>
      <text:p text:style-name="P2">Le cours avec les aides animées</text:p>
      <text:p text:style-name="_5f_Paragraphe_20_livret_20_"><text:span text:style-name="T3">Q1. </text:span><text:span text:style-name="T4">Comment savoir, avec le papier calque, qu'un point est un centre de symétrie d'une figure ?</text:span></text:p>
      <text:p text:style-name="_5f_Paragraphe_20_livret_20_"><text:span text:style-name="T3">Q2. </text:span><text:span text:style-name="T4">Cite des figures simples ayant :</text:span></text:p>
      <text:list text:style-name="L1">
        <text:list-item>
          <text:p text:style-name="P3">un seul centre et aucun axe de symétrie ;</text:p>
        </text:list-item>
        <text:list-item>
          <text:p text:style-name="P3">un seul axe et aucun centre de symétrie ;</text:p>
        </text:list-item>
        <text:list-item>
          <text:p text:style-name="P3">un seul centre et un seul axe de symétrie.</text:p>
        </text:list-item>
      </text:list>
      <text:p text:style-name="_5f_Titre_20_grisé">Les exercices d'application</text:p>
      <text:list text:style-name="_5f_Numérotation_20_des_20_exercices_20_livrets">
        <text:list-item>
          <text:p text:style-name="P4"><draw:g text:anchor-type="paragraph" draw:z-index="1" draw:style-name="gr1"><draw:polygon draw:style-name="gr2" draw:text-style-name="P5" svg:width="2.442cm" svg:height="1.608cm" svg:x="6.364cm" svg:y="1.138cm" svg:viewBox="0 0 2443 1609" draw:points="0,963 766,0 2441,942 914,1607 0,975"><text:p/></draw:polygon><draw:polygon draw:style-name="gr2" draw:text-style-name="P5" svg:width="2.44cm" svg:height="1.608cm" draw:transform="rotate (3.1415926535892) translate (8.80533333333333cm 3.91583333333333cm)" svg:viewBox="0 0 2441 1609" draw:points="2439,963 1676,0 0,942 1526,1607 2439,975"><text:p/></draw:polygon><draw:polygon draw:style-name="gr3" draw:text-style-name="P5" svg:width="0.819cm" svg:height="0.436cm" svg:x="6.962cm" svg:y="2.309cm" svg:viewBox="0 0 820 437" draw:points="0,217 318,0 818,220 316,436 4,217"><text:p/></draw:polygon></draw:g><draw:g text:anchor-type="paragraph" draw:z-index="19" draw:style-name="gr1"><draw:polygon draw:style-name="gr2" draw:text-style-name="P5" svg:width="2.745cm" svg:height="2.557cm" svg:x="11.481cm" svg:y="4.786cm" svg:viewBox="0 0 2746 2558" draw:points="0,788 1420,0 1381,981 2745,2556"><text:p/></draw:polygon><draw:polygon draw:style-name="gr2" draw:text-style-name="P5" svg:width="2.745cm" svg:height="2.555cm" draw:transform="skewX (0.000698131700797559) rotate (2.4439845515672) translate (13.0739444444444cm 7.93220833333333cm)" svg:viewBox="0 0 2746 2556" draw:points="0,788 1422,0 1386,982 2745,2554"><text:p/></draw:polygon><draw:line draw:style-name="gr4" draw:text-style-name="P6" svg:x1="12.622cm" svg:y1="6.31cm" svg:x2="13.425cm" svg:y2="6.827cm"><text:p/></draw:line><draw:polygon draw:style-name="gr3" draw:text-style-name="P6" svg:width="0.802cm" svg:height="1.989cm" svg:x="12.619cm" svg:y="4.835cm" svg:viewBox="0 0 803 1990" draw:points="0,1471 801,1988 594,1335 243,931 266,282 183,0 0,97 18,1453 4,1471"><text:p/></draw:polygon></draw:g>Coche les figures qui, à première vue, ont un centre de symétrie :</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list text:style-name="_5f_Numérotation_20_des_20_exercices_20_livrets" text:continue-numbering="true">
                <text:list-item>
                  <text:list text:continue-numbering="true">
                    <text:list-item>
                      <text:p text:style-name="P7"><draw:g text:anchor-type="paragraph" draw:z-index="3" draw:style-name="gr1"><draw:polygon draw:style-name="gr2" draw:text-style-name="P5" svg:width="2.027cm" svg:height="1.851cm" draw:transform="rotate (3.1415926535892) translate (3.90425cm 2.63172222222222cm)" svg:viewBox="0 0 2028 1852" draw:points="16,1270 788,0 2027,194 1704,1850 0,1288 16,1288"><text:p/></draw:polygon><draw:polygon draw:style-name="gr2" draw:text-style-name="P5" svg:width="2.026cm" svg:height="1.849cm" svg:x="0.977cm" svg:y="0.215cm" svg:viewBox="0 0 2027 1850" draw:points="16,1270 788,0 2025,192 1704,1849 0,1286 16,1286"><text:p/></draw:polygon><draw:polygon draw:style-name="gr3" draw:text-style-name="P5" svg:width="0.902cm" svg:height="1.283cm" svg:x="1.989cm" svg:y="0.781cm" svg:viewBox="0 0 903 1284" draw:points="0,1058 212,0 901,222 691,1282 0,1042"><text:p/></draw:polygon></draw:g></text:p>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7"/>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7"><draw:g text:anchor-type="paragraph" draw:z-index="18" draw:style-name="gr1"><draw:polygon draw:style-name="gr2" draw:text-style-name="P5" svg:width="1.721cm" svg:height="2.694cm" svg:x="1.145cm" svg:y="0.125cm" svg:viewBox="0 0 1722 2695" draw:points="0,1360 841,0 1720,1012 930,1136 667,2693"><text:p/></draw:polygon><draw:polygon draw:style-name="gr2" draw:text-style-name="P5" svg:width="1.22cm" svg:height="1.909cm" draw:transform="rotate (3.1415926535892) translate (3.668125cm 2.26836111111111cm)" svg:viewBox="0 0 1221 1910" draw:points="0,965 596,0 1219,718 658,804 473,1909"><text:p/></draw:polygon></draw:g></text:p>
                    </text:list-item>
                  </text:list>
                </text:list-item>
              </text:list>
            </table:table-cell>
            <table:table-cell table:style-name="Tableau2.D1" office:value-type="string">
              <text:list text:style-name="_5f_Numérotation_20_des_20_exercices_20_livrets" text:continue-numbering="true">
                <text:list-item>
                  <text:list text:continue-numbering="true">
                    <text:list-item>
                      <text:p text:style-name="P7"><draw:g text:anchor-type="paragraph" draw:z-index="6" draw:style-name="gr1"><draw:path draw:style-name="gr2" draw:text-style-name="P5" svg:width="2.324cm" svg:height="1.597cm" draw:transform="rotate (3.1415926535892) translate (2.682875cm 1.74977777777778cm)" svg:viewBox="0 0 2325 1598" svg:d="m35 1277c148-487 1209-168 1173-187s739 506 739 506-1391-1561-217-506 115-1090-486-1090 1174 489 1070 573-1861-285-367 115-1947 605-1947 605z"><text:p/></draw:path><draw:path draw:style-name="gr2" draw:text-style-name="P5" svg:width="2.322cm" svg:height="1.595cm" svg:x="1.452cm" svg:y="1.151cm" svg:viewBox="0 0 2323 1596" svg:d="m34 1275c148-485 1208-167 1174-185s738 505 738 505-1392-1561-217-505 116-1091-487-1090 1175 487 1074 572-1864-286-370 116-1946 605-1946 605z"><text:p/></draw:path></draw:g></text:p>
                    </text:list-item>
                  </text:list>
                </text:list-item>
              </text:list>
            </table:table-cell>
          </table:table-row>
        </table:table-header-rows>
        <table:table-row table:style-name="Tableau2.2">
          <table:table-cell table:style-name="Tableau2.A2" office:value-type="string">
            <text:list text:style-name="_5f_Numérotation_20_des_20_exercices_20_livrets" text:continue-numbering="true">
              <text:list-item>
                <text:list text:continue-numbering="true">
                  <text:list-item>
                    <text:p text:style-name="P8"><draw:g text:anchor-type="paragraph" draw:z-index="2" draw:style-name="gr1"><draw:polygon draw:style-name="gr2" draw:text-style-name="P5" svg:width="2.049cm" svg:height="1.93cm" svg:x="0.55cm" svg:y="0.339cm" svg:viewBox="0 0 2050 1931" draw:points="0,988 728,0 2048,407 1046,852 1035,1930"><text:p/></draw:polygon><draw:polygon draw:style-name="gr2" draw:text-style-name="P5" svg:width="2.049cm" svg:height="1.93cm" draw:transform="rotate (3.1415926535892) translate (3.85233333333333cm 2.86631944444444cm)" svg:viewBox="0 0 2050 1931" draw:points="0,988 728,0 2048,409 1048,852 1037,1930"><text:p/></draw:polygon></draw:g></text:p>
                  </text:list-item>
                </text:list>
              </text:list-item>
            </text:list>
          </table:table-cell>
          <table:table-cell table:style-name="Tableau2.A2" office:value-type="string">
            <text:list text:style-name="_5f_Numérotation_20_des_20_exercices_20_livrets" text:continue-numbering="true">
              <text:list-item>
                <text:list text:continue-numbering="true">
                  <text:list-item>
                    <text:p text:style-name="P8"><draw:g text:anchor-type="paragraph" draw:z-index="4" draw:style-name="gr1"><draw:polygon draw:style-name="gr2" draw:text-style-name="P5" svg:width="2.177cm" svg:height="2.204cm" svg:x="0.937cm" svg:y="0.725cm" svg:viewBox="0 0 2178 2205" draw:points="0,1265 388,0 2177,1157 907,1309 942,2203 0,1282"><text:p/></draw:polygon><draw:polygon draw:style-name="gr2" draw:text-style-name="P5" svg:width="2.181cm" svg:height="2.206cm" draw:transform="skewX (-0.000872664625996947) rotate (0.609818040646703) translate (1.350375cm 1.28058333333333cm)" svg:viewBox="0 0 2182 2207" draw:points="2177,1263 1790,0 0,1157 1272,1311 1236,2205 2180,1282"><text:p/></draw:polygon><draw:polygon draw:style-name="gr3" draw:text-style-name="P5" svg:width="0.81cm" svg:height="0.613cm" svg:x="2.103cm" svg:y="1.386cm" svg:viewBox="0 0 811 614" draw:points="0,612 254,0 810,363 436,566"><text:p/></draw:polygon></draw:g></text:p>
                  </text:list-item>
                </text:list>
              </text:list-item>
            </text:list>
          </table:table-cell>
          <table:table-cell table:style-name="Tableau2.A2" office:value-type="string">
            <text:list text:style-name="_5f_Numérotation_20_des_20_exercices_20_livrets" text:continue-numbering="true">
              <text:list-item>
                <text:list text:continue-numbering="true">
                  <text:list-item>
                    <text:p text:style-name="P8"/>
                  </text:list-item>
                </text:list>
              </text:list-item>
            </text:list>
          </table:table-cell>
          <table:table-cell table:style-name="Tableau2.D2" office:value-type="string">
            <text:list text:style-name="_5f_Numérotation_20_des_20_exercices_20_livrets" text:continue-numbering="true">
              <text:list-item>
                <text:list text:continue-numbering="true">
                  <text:list-item>
                    <text:p text:style-name="P8"><draw:g text:anchor-type="paragraph" draw:z-index="5" draw:style-name="gr1"><draw:path draw:style-name="gr2" draw:text-style-name="P5" svg:width="1.722cm" svg:height="1.179cm" draw:transform="rotate (3.1415926535892) translate (2.33538888888889cm 1.85561111111111cm)" svg:viewBox="0 0 1723 1180" svg:d="m25 944c113-362 896-124 871-138s547 372 547 372-1034-1155-162-372 88-806-360-806 869 358 795 422-1381-212-273 86-1443 446-1443 446z"><text:p/></draw:path><draw:path draw:style-name="gr2" draw:text-style-name="P5" svg:width="1.722cm" svg:height="1.181cm" svg:x="1.422cm" svg:y="1.443cm" svg:viewBox="0 0 1723 1182" svg:d="m25 945c113-361 894-125 871-135s545 370 545 370-1030-1155-160-370 84-810-362-810 871 360 799 423-1383-211-277 87-1441 450-1441 450z"><text:p/></draw:path><draw:path draw:style-name="gr2" draw:text-style-name="P5" svg:width="1.71cm" svg:height="1.188cm" draw:transform="skewX (-0.00453785605518437) rotate (-2.63666890098852) translate (3.43958333333333cm 1.13770833333333cm)" svg:viewBox="0 0 1711 1189" svg:d="m1692 951c-115-362-898-127-879-140s-550 376-550 376 1042-1159 166-372-87-815 368-815-798 374-795 427 1377-210 275 85 1432 453 1432 453z"><text:p/></draw:path><draw:path draw:style-name="gr2" draw:text-style-name="P5" svg:width="1.722cm" svg:height="1.188cm" draw:transform="skewX (-0.00157079632679451) rotate (0.504923752601864) translate (1.19591666666667cm 1.94556944444444cm)" svg:viewBox="0 0 1723 1189" svg:d="m1695 949c-107-360-894-125-869-136s-553 374-553 374 1045-1159 163-374-87-813 367-813-801 363-803 430 1383-220 277 87 1445 443 1445 443z"><text:p/></draw:path></draw:g></text:p>
                  </text:list-item>
                </text:list>
              </text:list-item>
            </text:list>
          </table:table-cell>
        </table:table-row>
      </table:table>
      <text:list text:style-name="_5f_Numérotation_20_des_20_exercices_20_livrets" text:continue-numbering="true">
        <text:list-item>
          <text:p text:style-name="P4">Pour chaque cas, inscris le nombre d'axe(s) et de centre(s) et place-les sur la figure lorsque cela est possible<text:span text:style-name="_5f_Consigne"> :</text:span></text:p>
        </text:list-item>
      </text:list>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H"/>
        <table:table-row>
          <table:table-cell table:style-name="Tableau3.A1" office:value-type="string">
            <text:p text:style-name="P9">Figures</text:p>
          </table:table-cell>
          <table:table-cell table:style-name="Tableau3.A1" office:value-type="string">
            <text:p text:style-name="P9">Axe(s)</text:p>
          </table:table-cell>
          <table:table-cell table:style-name="Tableau3.C1" office:value-type="string">
            <text:p text:style-name="P9">Centre(s)</text:p>
          </table:table-cell>
          <table:table-cell table:style-name="Tableau3.D1" office:value-type="string">
            <text:p text:style-name="Table_20_Contents"/>
          </table:table-cell>
          <table:table-cell table:style-name="Tableau3.E1" office:value-type="string">
            <text:p text:style-name="Table_20_Contents"/>
          </table:table-cell>
          <table:table-cell table:style-name="Tableau3.A1" office:value-type="string">
            <text:p text:style-name="P9">Figures</text:p>
          </table:table-cell>
          <table:table-cell table:style-name="Tableau3.A1" office:value-type="string">
            <text:p text:style-name="P9">Axe(s)</text:p>
          </table:table-cell>
          <table:table-cell table:style-name="Tableau3.C1" office:value-type="string">
            <text:p text:style-name="P9">Centre(s)</text:p>
          </table:table-cell>
        </table:table-row>
        <table:table-row table:style-name="Tableau3.2">
          <table:table-cell table:style-name="Tableau3.A2" office:value-type="string">
            <text:p text:style-name="P10">Parallélogramme</text:p>
            <text:p text:style-name="P11"><draw:g text:anchor-type="as-char" svg:y="-0.247cm" draw:z-index="9" draw:style-name="gr5"><draw:g draw:style-name="gr6"><draw:line draw:style-name="gr7" draw:text-style-name="P12" svg:x1="2.512cm" svg:y1="0.116cm" svg:x2="0cm" svg:y2="0.116cm"><text:p/></draw:line><draw:line draw:style-name="gr8" draw:text-style-name="P12" svg:x1="3.87cm" svg:y1="1.508cm" svg:x2="1.358cm" svg:y2="1.508cm"><text:p/></draw:line><draw:line draw:style-name="gr9" draw:text-style-name="P12" svg:x1="3.87cm" svg:y1="1.511cm" svg:x2="2.512cm" svg:y2="0.116cm"><text:p/></draw:line><draw:line draw:style-name="gr10" draw:text-style-name="P12" svg:x1="1.358cm" svg:y1="1.511cm" svg:x2="0cm" svg:y2="0.116cm"><text:p/></draw:line></draw:g><draw:line draw:style-name="gr11" draw:text-style-name="P12" svg:x1="1.268cm" svg:y1="0cm" svg:x2="1.503cm" svg:y2="0.247cm"><text:p/></draw:line><draw:line draw:style-name="gr12" draw:text-style-name="P12" svg:x1="2.205cm" svg:y1="1.353cm" svg:x2="2.436cm" svg:y2="1.6cm"><text:p/></draw:line><draw:line draw:style-name="gr13" draw:text-style-name="P12" svg:x1="0.663cm" svg:y1="0.938cm" svg:x2="0.952cm" svg:y2="0.938cm"><text:p/></draw:line><draw:line draw:style-name="gr14" draw:text-style-name="P12" svg:x1="0.605cm" svg:y1="0.871cm" svg:x2="0.912cm" svg:y2="0.871cm"><text:p/></draw:line><draw:line draw:style-name="gr15" draw:text-style-name="P12" svg:x1="3.029cm" svg:y1="0.806cm" svg:x2="3.338cm" svg:y2="0.806cm"><text:p/></draw:line><draw:line draw:style-name="gr16" draw:text-style-name="P12" svg:x1="2.99cm" svg:y1="0.744cm" svg:x2="3.292cm" svg:y2="0.744cm"><text:p/></draw:line></draw:g></text:p>
          </table:table-cell>
          <table:table-cell table:style-name="Tableau3.A2" office:value-type="string">
            <text:p text:style-name="Table_20_Contents"/>
          </table:table-cell>
          <table:table-cell table:style-name="Tableau3.C2" office:value-type="string">
            <text:p text:style-name="Table_20_Contents"/>
          </table:table-cell>
          <table:table-cell table:style-name="Tableau3.D1" office:value-type="string">
            <text:p text:style-name="Table_20_Contents"/>
          </table:table-cell>
          <table:table-cell table:style-name="Tableau3.E1" office:value-type="string">
            <text:p text:style-name="Table_20_Contents"/>
          </table:table-cell>
          <table:table-cell table:style-name="Tableau3.A2" office:value-type="string">
            <text:p text:style-name="P10">Trapèze isocèle</text:p>
            <text:p text:style-name="P11"><draw:g text:anchor-type="as-char" svg:y="0cm" draw:z-index="10" draw:style-name="gr5"><draw:line draw:style-name="gr17" draw:text-style-name="P12" svg:x1="0.568cm" svg:y1="0cm" svg:x2="2.653cm" svg:y2="0cm"><text:p/></draw:line><draw:line draw:style-name="gr18" draw:text-style-name="P12" svg:x1="0cm" svg:y1="1.49cm" svg:x2="3.221cm" svg:y2="1.49cm"><text:p/></draw:line><draw:line draw:style-name="gr19" draw:text-style-name="P12" svg:x1="0.568cm" svg:y1="0cm" svg:x2="0cm" svg:y2="1.49cm"><text:p/></draw:line><draw:line draw:style-name="gr20" draw:text-style-name="P12" svg:x1="2.653cm" svg:y1="0cm" svg:x2="3.205cm" svg:y2="1.499cm"><text:p/></draw:line><draw:line draw:style-name="gr21" draw:text-style-name="P12" svg:x1="0.191cm" svg:y1="0.64cm" svg:x2="0.378cm" svg:y2="0.855cm"><text:p/></draw:line><draw:line draw:style-name="gr22" draw:text-style-name="P12" svg:x1="0.191cm" svg:y1="0.423cm" svg:x2="0.378cm" svg:y2="0.64cm"><text:p/></draw:line><draw:line draw:style-name="gr23" draw:text-style-name="P12" svg:x1="3.001cm" svg:y1="0.609cm" svg:x2="2.84cm" svg:y2="0.856cm"><text:p/></draw:line><draw:line draw:style-name="gr24" draw:text-style-name="P12" svg:x1="3.03cm" svg:y1="0.82cm" svg:x2="2.873cm" svg:y2="1.063cm"><text:p/></draw:line></draw:g></text:p>
          </table:table-cell>
          <table:table-cell table:style-name="Tableau3.A2" office:value-type="string">
            <text:p text:style-name="Table_20_Contents"/>
          </table:table-cell>
          <table:table-cell table:style-name="Tableau3.C2" office:value-type="string">
            <text:p text:style-name="Table_20_Contents"/>
            <text:p text:style-name="Table_20_Contents"/>
          </table:table-cell>
        </table:table-row>
        <table:table-row table:style-name="Tableau3.2">
          <table:table-cell table:style-name="Tableau3.A2" office:value-type="string">
            <text:p text:style-name="P13">Losange</text:p>
            <text:p text:style-name="P11"><draw:g text:anchor-type="as-char" svg:y="0cm" draw:z-index="11" draw:style-name="gr5"><draw:g draw:style-name="gr6"><draw:line draw:style-name="gr25" draw:text-style-name="P12" svg:x1="0cm" svg:y1="0.85cm" svg:x2="2.401cm" svg:y2="1.7cm"><text:p/></draw:line><draw:line draw:style-name="gr26" draw:text-style-name="P12" svg:x1="2.401cm" svg:y1="0cm" svg:x2="4.8cm" svg:y2="0.85cm"><text:p/></draw:line><draw:line draw:style-name="gr27" draw:text-style-name="P12" svg:x1="0cm" svg:y1="0.851cm" svg:x2="2.408cm" svg:y2="0.011cm"><text:p/></draw:line><draw:line draw:style-name="gr28" draw:text-style-name="P12" svg:x1="4.789cm" svg:y1="0.836cm" svg:x2="2.401cm" svg:y2="1.7cm"><text:p/></draw:line></draw:g><draw:line draw:style-name="gr29" draw:text-style-name="P12" svg:x1="1.042cm" svg:y1="0.314cm" svg:x2="1.292cm" svg:y2="0.566cm"><text:p/></draw:line><draw:line draw:style-name="gr30" draw:text-style-name="P12" svg:x1="1.168cm" svg:y1="0.314cm" svg:x2="1.42cm" svg:y2="0.566cm"><text:p/></draw:line><draw:line draw:style-name="gr31" draw:text-style-name="P12" svg:x1="3.316cm" svg:y1="1.161cm" svg:x2="3.57cm" svg:y2="1.417cm"><text:p/></draw:line><draw:line draw:style-name="gr32" draw:text-style-name="P12" svg:x1="3.443cm" svg:y1="1.161cm" svg:x2="3.693cm" svg:y2="1.417cm"><text:p/></draw:line><draw:line draw:style-name="gr33" draw:text-style-name="P12" svg:x1="1.042cm" svg:y1="0.314cm" svg:x2="1.292cm" svg:y2="0.566cm"><text:p/></draw:line><draw:line draw:style-name="gr34" draw:text-style-name="P12" svg:x1="1.168cm" svg:y1="0.314cm" svg:x2="1.42cm" svg:y2="0.566cm"><text:p/></draw:line><draw:line draw:style-name="gr35" draw:text-style-name="P12" svg:x1="3.722cm" svg:y1="0.314cm" svg:x2="3.327cm" svg:y2="0.464cm"><text:p/></draw:line><draw:line draw:style-name="gr36" draw:text-style-name="P12" svg:x1="3.713cm" svg:y1="0.4cm" svg:x2="3.316cm" svg:y2="0.546cm"><text:p/></draw:line><draw:line draw:style-name="gr37" draw:text-style-name="P12" svg:x1="1.448cm" svg:y1="1.18cm" svg:x2="1.053cm" svg:y2="1.33cm"><text:p/></draw:line><draw:line draw:style-name="gr38" draw:text-style-name="P12" svg:x1="1.439cm" svg:y1="1.266cm" svg:x2="1.042cm" svg:y2="1.416cm"><text:p/></draw:line></draw:g></text:p>
          </table:table-cell>
          <table:table-cell table:style-name="Tableau3.A2" office:value-type="string">
            <text:p text:style-name="Table_20_Contents"/>
          </table:table-cell>
          <table:table-cell table:style-name="Tableau3.C2" office:value-type="string">
            <text:p text:style-name="Table_20_Contents"/>
          </table:table-cell>
          <table:table-cell table:style-name="Tableau3.D1" office:value-type="string">
            <text:p text:style-name="Table_20_Contents"/>
          </table:table-cell>
          <table:table-cell table:style-name="Tableau3.E1" office:value-type="string">
            <text:p text:style-name="Table_20_Contents"/>
          </table:table-cell>
          <table:table-cell table:style-name="Tableau3.A2" office:value-type="string">
            <text:p text:style-name="P13">Droites parallèles</text:p>
            <text:p text:style-name="P11"><draw:g text:anchor-type="as-char" svg:y="-0.586cm" draw:z-index="12" draw:style-name="gr5"><draw:line draw:style-name="gr39" draw:text-style-name="P6" svg:x1="2.693cm" svg:y1="1.605cm" svg:x2="0cm" svg:y2="0.538cm"><text:p/></draw:line><draw:line draw:style-name="gr39" draw:text-style-name="P6" svg:x1="3.7cm" svg:y1="1.067cm" svg:x2="1.007cm" svg:y2="0cm"><text:p/></draw:line></draw:g></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au3.2">
          <table:table-cell table:style-name="Tableau3.A2" office:value-type="string">
            <text:p text:style-name="P10">Triangle isocèle</text:p>
            <text:p text:style-name="P11"><draw:g text:anchor-type="as-char" svg:y="0cm" draw:z-index="13" draw:style-name="gr5"><draw:line draw:style-name="gr40" draw:text-style-name="P12" svg:x1="0cm" svg:y1="1.6cm" svg:x2="2.155cm" svg:y2="0cm"><text:p/></draw:line><draw:line draw:style-name="gr41" draw:text-style-name="P12" svg:x1="4.309cm" svg:y1="1.6cm" svg:x2="2.155cm" svg:y2="0cm"><text:p/></draw:line><draw:line draw:style-name="gr42" draw:text-style-name="P12" svg:x1="0cm" svg:y1="1.6cm" svg:x2="4.309cm" svg:y2="1.6cm"><text:p/></draw:line><draw:line draw:style-name="gr43" draw:text-style-name="P12" svg:x1="0.646cm" svg:y1="0.801cm" svg:x2="1.075cm" svg:y2="1.02cm"><text:p/></draw:line><draw:line draw:style-name="gr44" draw:text-style-name="P12" svg:x1="0.863cm" svg:y1="0.725cm" svg:x2="1.292cm" svg:y2="0.944cm"><text:p/></draw:line><draw:line draw:style-name="gr45" draw:text-style-name="P12" svg:x1="3.447cm" svg:y1="0.758cm" svg:x2="3.018cm" svg:y2="0.982cm"><text:p/></draw:line><draw:line draw:style-name="gr46" draw:text-style-name="P12" svg:x1="3.727cm" svg:y1="0.801cm" svg:x2="3.298cm" svg:y2="1.02cm"><text:p/></draw:line></draw:g></text:p>
          </table:table-cell>
          <table:table-cell table:style-name="Tableau3.A2" office:value-type="string">
            <text:p text:style-name="Table_20_Contents"/>
          </table:table-cell>
          <table:table-cell table:style-name="Tableau3.C2" office:value-type="string">
            <text:p text:style-name="Table_20_Contents"/>
          </table:table-cell>
          <table:table-cell table:style-name="Tableau3.D1" office:value-type="string">
            <text:p text:style-name="Table_20_Contents"/>
          </table:table-cell>
          <table:table-cell table:style-name="Tableau3.E1" office:value-type="string">
            <text:p text:style-name="Table_20_Contents"/>
          </table:table-cell>
          <table:table-cell table:style-name="Tableau3.A2" office:value-type="string">
            <text:p text:style-name="P13">Carré</text:p>
            <text:p text:style-name="P11"><draw:g text:anchor-type="as-char" svg:y="0cm" draw:z-index="14" draw:style-name="gr5"><draw:line draw:style-name="gr47" draw:text-style-name="P6" svg:x1="0.076cm" svg:y1="0.069cm" svg:x2="1.632cm" svg:y2="0.069cm"><text:p/></draw:line><draw:line draw:style-name="gr48" draw:text-style-name="P6" svg:x1="1.628cm" svg:y1="1.623cm" svg:x2="1.632cm" svg:y2="0.069cm"><text:p/></draw:line><draw:line draw:style-name="gr49" draw:text-style-name="P6" svg:x1="0.076cm" svg:y1="1.623cm" svg:x2="0.076cm" svg:y2="0.069cm"><text:p/></draw:line><draw:line draw:style-name="gr50" draw:text-style-name="P6" svg:x1="0.076cm" svg:y1="1.623cm" svg:x2="1.632cm" svg:y2="1.623cm"><text:p/></draw:line><draw:line draw:style-name="gr51" draw:text-style-name="P6" svg:x1="0.076cm" svg:y1="0.288cm" svg:x2="0.296cm" svg:y2="0.288cm"><text:p/></draw:line><draw:line draw:style-name="gr52" draw:text-style-name="P6" svg:x1="0.296cm" svg:y1="0.069cm" svg:x2="0.296cm" svg:y2="0.288cm"><text:p/></draw:line><draw:line draw:style-name="gr53" draw:text-style-name="P6" svg:x1="0.296cm" svg:y1="1.623cm" svg:x2="0.296cm" svg:y2="1.397cm"><text:p/></draw:line><draw:line draw:style-name="gr54" draw:text-style-name="P6" svg:x1="0.076cm" svg:y1="1.397cm" svg:x2="0.296cm" svg:y2="1.397cm"><text:p/></draw:line><draw:line draw:style-name="gr55" draw:text-style-name="P6" svg:x1="1.632cm" svg:y1="1.397cm" svg:x2="1.406cm" svg:y2="1.397cm"><text:p/></draw:line><draw:line draw:style-name="gr56" draw:text-style-name="P6" svg:x1="1.406cm" svg:y1="1.623cm" svg:x2="1.406cm" svg:y2="1.397cm"><text:p/></draw:line><draw:line draw:style-name="gr57" draw:text-style-name="P6" svg:x1="1.406cm" svg:y1="0.069cm" svg:x2="1.406cm" svg:y2="0.288cm"><text:p/></draw:line><draw:line draw:style-name="gr58" draw:text-style-name="P6" svg:x1="1.628cm" svg:y1="0.288cm" svg:x2="1.406cm" svg:y2="0.288cm"><text:p/></draw:line><draw:line draw:style-name="gr59" draw:text-style-name="P6" svg:x1="0.792cm" svg:y1="0cm" svg:x2="0.792cm" svg:y2="0.159cm"><text:p/></draw:line><draw:line draw:style-name="gr60" draw:text-style-name="P6" svg:x1="0.87cm" svg:y1="0cm" svg:x2="0.87cm" svg:y2="0.159cm"><text:p/></draw:line><draw:line draw:style-name="gr61" draw:text-style-name="P6" svg:x1="0.792cm" svg:y1="1.542cm" svg:x2="0.792cm" svg:y2="1.701cm"><text:p/></draw:line><draw:line draw:style-name="gr62" draw:text-style-name="P6" svg:x1="0.87cm" svg:y1="1.542cm" svg:x2="0.87cm" svg:y2="1.701cm"><text:p/></draw:line><draw:line draw:style-name="gr63" draw:text-style-name="P6" svg:x1="0cm" svg:y1="0.951cm" svg:x2="0.159cm" svg:y2="0.951cm"><text:p/></draw:line><draw:line draw:style-name="gr64" draw:text-style-name="P6" svg:x1="0cm" svg:y1="0.87cm" svg:x2="0.159cm" svg:y2="0.87cm"><text:p/></draw:line><draw:line draw:style-name="gr65" draw:text-style-name="P6" svg:x1="1.542cm" svg:y1="0.908cm" svg:x2="1.701cm" svg:y2="0.908cm"><text:p/></draw:line><draw:line draw:style-name="gr66" draw:text-style-name="P6" svg:x1="1.542cm" svg:y1="0.831cm" svg:x2="1.701cm" svg:y2="0.831cm"><text:p/></draw:line></draw:g></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au3.2">
          <table:table-cell table:style-name="Tableau3.A2" office:value-type="string">
            <text:p text:style-name="P13">Rectangle</text:p>
            <text:p text:style-name="P11"><draw:g text:anchor-type="as-char" svg:y="0cm" draw:z-index="15" draw:style-name="gr5"><draw:line draw:style-name="gr67" draw:text-style-name="P6" svg:x1="0cm" svg:y1="0cm" svg:x2="4.851cm" svg:y2="0cm"><text:p/></draw:line><draw:line draw:style-name="gr68" draw:text-style-name="P6" svg:x1="0cm" svg:y1="1.499cm" svg:x2="4.851cm" svg:y2="1.499cm"><text:p/></draw:line><draw:line draw:style-name="gr69" draw:text-style-name="P6" svg:x1="0cm" svg:y1="0cm" svg:x2="0cm" svg:y2="1.499cm"><text:p/></draw:line><draw:line draw:style-name="gr70" draw:text-style-name="P6" svg:x1="4.851cm" svg:y1="0cm" svg:x2="4.851cm" svg:y2="1.499cm"><text:p/></draw:line><draw:line draw:style-name="gr71" draw:text-style-name="P6" svg:x1="0cm" svg:y1="0.379cm" svg:x2="0.296cm" svg:y2="0.379cm"><text:p/></draw:line><draw:line draw:style-name="gr72" draw:text-style-name="P6" svg:x1="0.296cm" svg:y1="0cm" svg:x2="0.296cm" svg:y2="0.379cm"><text:p/></draw:line><draw:line draw:style-name="gr73" draw:text-style-name="P6" svg:x1="4.537cm" svg:y1="0.004cm" svg:x2="4.537cm" svg:y2="0.383cm"><text:p/></draw:line><draw:line draw:style-name="gr74" draw:text-style-name="P6" svg:x1="4.833cm" svg:y1="0.379cm" svg:x2="4.537cm" svg:y2="0.383cm"><text:p/></draw:line><draw:line draw:style-name="gr75" draw:text-style-name="P6" svg:x1="0.296cm" svg:y1="1.5cm" svg:x2="0.296cm" svg:y2="1.117cm"><text:p/></draw:line><draw:line draw:style-name="gr76" draw:text-style-name="P6" svg:x1="0cm" svg:y1="1.121cm" svg:x2="0.296cm" svg:y2="1.117cm"><text:p/></draw:line><draw:line draw:style-name="gr77" draw:text-style-name="P6" svg:x1="4.85cm" svg:y1="1.117cm" svg:x2="4.554cm" svg:y2="1.117cm"><text:p/></draw:line><draw:line draw:style-name="gr78" draw:text-style-name="P6" svg:x1="4.554cm" svg:y1="1.5cm" svg:x2="4.554cm" svg:y2="1.117cm"><text:p/></draw:line></draw:g></text:p>
          </table:table-cell>
          <table:table-cell table:style-name="Tableau3.A2" office:value-type="string">
            <text:p text:style-name="Table_20_Contents"/>
          </table:table-cell>
          <table:table-cell table:style-name="Tableau3.C2" office:value-type="string">
            <text:p text:style-name="Table_20_Contents"/>
          </table:table-cell>
          <table:table-cell table:style-name="Tableau3.D1" office:value-type="string">
            <text:p text:style-name="Table_20_Contents"/>
          </table:table-cell>
          <table:table-cell table:style-name="Tableau3.E1" office:value-type="string">
            <text:p text:style-name="Table_20_Contents"/>
          </table:table-cell>
          <table:table-cell table:style-name="Tableau3.A2" office:value-type="string">
            <text:p text:style-name="Standard">Cercle</text:p>
            <text:p text:style-name="P11"><draw:circle text:anchor-type="as-char" svg:y="0cm" draw:z-index="17" draw:style-name="gr79" draw:text-style-name="P6" svg:width="2.001cm" svg:height="2.001cm"><text:p/></draw:circle></text:p>
          </table:table-cell>
          <table:table-cell table:style-name="Tableau3.A2" office:value-type="string">
            <text:p text:style-name="Table_20_Contents"/>
          </table:table-cell>
          <table:table-cell table:style-name="Tableau3.C2" office:value-type="string">
            <text:p text:style-name="Table_20_Contents"/>
          </table:table-cell>
        </table:table-row>
      </table:table>
      <text:p text:style-name="P14"/>
      <text:p text:style-name="P14"/>
      <text:p text:style-name="P14"/>
      <text:list text:style-name="_5f_Numérotation_20_des_20_exercices_20_livrets" text:continue-numbering="true">
        <text:list-item>
          <text:p text:style-name="P15">Sur chaque figure, colorie le minimum de cases afin que le point marqué par une croix soit le centre de symétrie de la figure finale :</text:p>
        </text:list-item>
      </text:list>
      <text:section text:style-name="Sect1" text:name="Section1">
        <text:list text:style-name="_5f_Numérotation_20_des_20_exercices_20_livrets" text:continue-numbering="true">
          <text:list-item>
            <text:list text:continue-numbering="true">
              <text:list-item>
                <text:p text:style-name="P16"><text:span text:style-name="corps"><draw:g text:anchor-type="as-char" svg:y="0cm" draw:z-index="27" draw:style-name="gr5"><draw:g draw:style-name="gr6"><draw:rect draw:style-name="gr80" draw:text-style-name="P5" svg:width="0.354cm" svg:height="0.35cm" svg:x="1.05cm" svg:y="0cm"><text:p/></draw:rect><draw:rect draw:style-name="gr80" draw:text-style-name="P5" svg:width="0.35cm" svg:height="0.352cm" svg:x="0.351cm" svg:y="0.349cm"><text:p/></draw:rect><draw:rect draw:style-name="gr80" draw:text-style-name="P5" svg:width="0.35cm" svg:height="0.35cm" svg:x="2.801cm" svg:y="0cm"><text:p/></draw:rect><draw:rect draw:style-name="gr80" draw:text-style-name="P5" svg:width="0.35cm" svg:height="0.352cm" svg:x="3.501cm" svg:y="0.349cm"><text:p/></draw:rect><draw:rect draw:style-name="gr80" draw:text-style-name="P5" svg:width="0.352cm" svg:height="0.35cm" svg:x="2.101cm" svg:y="0.7cm"><text:p/></draw:rect><draw:rect draw:style-name="gr80" draw:text-style-name="P5" svg:width="0.354cm" svg:height="0.35cm" svg:x="1.75cm" svg:y="0.7cm"><text:p/></draw:rect><draw:rect draw:style-name="gr80" draw:text-style-name="P5" svg:width="0.354cm" svg:height="0.354cm" svg:x="0cm" svg:y="1.05cm"><text:p/></draw:rect><draw:rect draw:style-name="gr80" draw:text-style-name="P5" svg:width="0.352cm" svg:height="0.352cm" svg:x="1.401cm" svg:y="1.401cm"><text:p/></draw:rect><draw:rect draw:style-name="gr80" draw:text-style-name="P5" svg:width="0.35cm" svg:height="0.354cm" svg:x="0.7cm" svg:y="1.75cm"><text:p/></draw:rect><draw:rect draw:style-name="gr80" draw:text-style-name="P5" svg:width="0.354cm" svg:height="0.352cm" svg:x="2.45cm" svg:y="1.401cm"><text:p/></draw:rect><draw:rect draw:style-name="gr80" draw:text-style-name="P5" svg:width="0.352cm" svg:height="0.354cm" svg:x="3.15cm" svg:y="1.75cm"><text:p/></draw:rect><draw:rect draw:style-name="gr80" draw:text-style-name="P5" svg:width="0.354cm" svg:height="0.354cm" svg:x="3.851cm" svg:y="1.05cm"><text:p/></draw:rect></draw:g><draw:line draw:style-name="gr81" draw:text-style-name="P5" svg:x1="0cm" svg:y1="0cm" svg:x2="0cm" svg:y2="2.101cm"><text:p/></draw:line><draw:line draw:style-name="gr81" draw:text-style-name="P5" svg:x1="0.351cm" svg:y1="0cm" svg:x2="0.351cm" svg:y2="2.101cm"><text:p/></draw:line><draw:line draw:style-name="gr81" draw:text-style-name="P5" svg:x1="0.7cm" svg:y1="0cm" svg:x2="0.7cm" svg:y2="2.101cm"><text:p/></draw:line><draw:line draw:style-name="gr81" draw:text-style-name="P5" svg:x1="1.05cm" svg:y1="0cm" svg:x2="1.05cm" svg:y2="2.101cm"><text:p/></draw:line><draw:line draw:style-name="gr81" draw:text-style-name="P5" svg:x1="1.401cm" svg:y1="0cm" svg:x2="1.401cm" svg:y2="2.101cm"><text:p/></draw:line><draw:line draw:style-name="gr81" draw:text-style-name="P5" svg:x1="1.75cm" svg:y1="0cm" svg:x2="1.75cm" svg:y2="2.101cm"><text:p/></draw:line><draw:line draw:style-name="gr81" draw:text-style-name="P5" svg:x1="2.101cm" svg:y1="0cm" svg:x2="2.101cm" svg:y2="2.101cm"><text:p/></draw:line><draw:line draw:style-name="gr81" draw:text-style-name="P5" svg:x1="2.45cm" svg:y1="0cm" svg:x2="2.45cm" svg:y2="2.101cm"><text:p/></draw:line><draw:line draw:style-name="gr81" draw:text-style-name="P5" svg:x1="2.801cm" svg:y1="0cm" svg:x2="2.801cm" svg:y2="2.101cm"><text:p/></draw:line><draw:line draw:style-name="gr81" draw:text-style-name="P5" svg:x1="3.15cm" svg:y1="0cm" svg:x2="3.15cm" svg:y2="2.101cm"><text:p/></draw:line><draw:line draw:style-name="gr81" draw:text-style-name="P5" svg:x1="3.501cm" svg:y1="0cm" svg:x2="3.501cm" svg:y2="2.101cm"><text:p/></draw:line><draw:line draw:style-name="gr81" draw:text-style-name="P5" svg:x1="3.851cm" svg:y1="0cm" svg:x2="3.851cm" svg:y2="2.101cm"><text:p/></draw:line><draw:line draw:style-name="gr81" draw:text-style-name="P5" svg:x1="4.202cm" svg:y1="0cm" svg:x2="4.202cm" svg:y2="2.101cm"><text:p/></draw:line><draw:line draw:style-name="gr81" draw:text-style-name="P5" svg:x1="0cm" svg:y1="0cm" svg:x2="4.202cm" svg:y2="0cm"><text:p/></draw:line><draw:line draw:style-name="gr81" draw:text-style-name="P5" svg:x1="0cm" svg:y1="0.349cm" svg:x2="4.202cm" svg:y2="0.349cm"><text:p/></draw:line><draw:line draw:style-name="gr81" draw:text-style-name="P5" svg:x1="0cm" svg:y1="0.7cm" svg:x2="4.202cm" svg:y2="0.7cm"><text:p/></draw:line><draw:line draw:style-name="gr81" draw:text-style-name="P5" svg:x1="0cm" svg:y1="1.05cm" svg:x2="4.202cm" svg:y2="1.05cm"><text:p/></draw:line><draw:line draw:style-name="gr81" draw:text-style-name="P5" svg:x1="0cm" svg:y1="1.401cm" svg:x2="4.202cm" svg:y2="1.401cm"><text:p/></draw:line><draw:line draw:style-name="gr81" draw:text-style-name="P5" svg:x1="0cm" svg:y1="1.75cm" svg:x2="4.202cm" svg:y2="1.75cm"><text:p/></draw:line><draw:line draw:style-name="gr81" draw:text-style-name="P5" svg:x1="0cm" svg:y1="2.101cm" svg:x2="4.202cm" svg:y2="2.101cm"><text:p/></draw:line><draw:line draw:style-name="gr81" draw:text-style-name="P5" svg:x1="2.03cm" svg:y1="0.981cm" svg:x2="2.169cm" svg:y2="1.12cm"><text:p/></draw:line><draw:line draw:style-name="gr81" draw:text-style-name="P5" svg:x1="2.169cm" svg:y1="0.981cm" svg:x2="2.03cm" svg:y2="1.12cm"><text:p/></draw:line></draw:g></text:span></text:p>
              </text:list-item>
              <text:list-item>
                <text:p text:style-name="P16"><text:span text:style-name="corps"><draw:g text:anchor-type="as-char" svg:y="0cm" draw:z-index="28" draw:style-name="gr5"><draw:g draw:style-name="gr6"><draw:rect draw:style-name="gr80" draw:text-style-name="P5" svg:width="0.354cm" svg:height="0.354cm" svg:x="1.05cm" svg:y="1.05cm"><text:p/></draw:rect><draw:rect draw:style-name="gr80" draw:text-style-name="P5" svg:width="0.354cm" svg:height="0.35cm" svg:x="0cm" svg:y="0cm"><text:p/></draw:rect><draw:rect draw:style-name="gr80" draw:text-style-name="P5" svg:width="0.352cm" svg:height="0.35cm" svg:x="3.15cm" svg:y="0.7cm"><text:p/></draw:rect><draw:rect draw:style-name="gr80" draw:text-style-name="P5" svg:width="0.354cm" svg:height="0.35cm" svg:x="3.851cm" svg:y="0.7cm"><text:p/></draw:rect><draw:rect draw:style-name="gr80" draw:text-style-name="P5" svg:width="0.352cm" svg:height="0.354cm" svg:x="2.101cm" svg:y="1.05cm"><text:p/></draw:rect><draw:rect draw:style-name="gr80" draw:text-style-name="P5" svg:width="0.354cm" svg:height="0.354cm" svg:x="1.75cm" svg:y="1.05cm"><text:p/></draw:rect><draw:rect draw:style-name="gr80" draw:text-style-name="P5" svg:width="0.35cm" svg:height="0.354cm" svg:x="0.351cm" svg:y="1.05cm"><text:p/></draw:rect><draw:rect draw:style-name="gr80" draw:text-style-name="P5" svg:width="0.354cm" svg:height="0.35cm" svg:x="2.45cm" svg:y="0.7cm"><text:p/></draw:rect><draw:rect draw:style-name="gr80" draw:text-style-name="P5" svg:width="0.35cm" svg:height="0.354cm" svg:x="2.801cm" svg:y="1.75cm"><text:p/></draw:rect><draw:rect draw:style-name="gr80" draw:text-style-name="P5" svg:width="0.352cm" svg:height="0.352cm" svg:x="1.401cm" svg:y="0.349cm"><text:p/></draw:rect></draw:g><draw:line draw:style-name="gr81" draw:text-style-name="P5" svg:x1="0cm" svg:y1="0cm" svg:x2="0cm" svg:y2="2.101cm"><text:p/></draw:line><draw:line draw:style-name="gr81" draw:text-style-name="P5" svg:x1="0.351cm" svg:y1="0cm" svg:x2="0.351cm" svg:y2="2.101cm"><text:p/></draw:line><draw:line draw:style-name="gr81" draw:text-style-name="P5" svg:x1="0.7cm" svg:y1="0cm" svg:x2="0.7cm" svg:y2="2.101cm"><text:p/></draw:line><draw:line draw:style-name="gr81" draw:text-style-name="P5" svg:x1="1.05cm" svg:y1="0cm" svg:x2="1.05cm" svg:y2="2.101cm"><text:p/></draw:line><draw:line draw:style-name="gr81" draw:text-style-name="P5" svg:x1="1.401cm" svg:y1="0cm" svg:x2="1.401cm" svg:y2="2.101cm"><text:p/></draw:line><draw:line draw:style-name="gr81" draw:text-style-name="P5" svg:x1="1.75cm" svg:y1="0cm" svg:x2="1.75cm" svg:y2="2.101cm"><text:p/></draw:line><draw:line draw:style-name="gr81" draw:text-style-name="P5" svg:x1="2.101cm" svg:y1="0cm" svg:x2="2.101cm" svg:y2="2.101cm"><text:p/></draw:line><draw:line draw:style-name="gr81" draw:text-style-name="P5" svg:x1="2.45cm" svg:y1="0cm" svg:x2="2.45cm" svg:y2="2.101cm"><text:p/></draw:line><draw:line draw:style-name="gr81" draw:text-style-name="P5" svg:x1="2.801cm" svg:y1="0cm" svg:x2="2.801cm" svg:y2="2.101cm"><text:p/></draw:line><draw:line draw:style-name="gr81" draw:text-style-name="P5" svg:x1="3.15cm" svg:y1="0cm" svg:x2="3.15cm" svg:y2="2.101cm"><text:p/></draw:line><draw:line draw:style-name="gr81" draw:text-style-name="P5" svg:x1="3.501cm" svg:y1="0cm" svg:x2="3.501cm" svg:y2="2.101cm"><text:p/></draw:line><draw:line draw:style-name="gr81" draw:text-style-name="P5" svg:x1="3.851cm" svg:y1="0cm" svg:x2="3.851cm" svg:y2="2.101cm"><text:p/></draw:line><draw:line draw:style-name="gr81" draw:text-style-name="P5" svg:x1="4.202cm" svg:y1="0cm" svg:x2="4.202cm" svg:y2="2.101cm"><text:p/></draw:line><draw:line draw:style-name="gr81" draw:text-style-name="P5" svg:x1="0cm" svg:y1="0cm" svg:x2="4.202cm" svg:y2="0cm"><text:p/></draw:line><draw:line draw:style-name="gr81" draw:text-style-name="P5" svg:x1="0cm" svg:y1="0.349cm" svg:x2="4.202cm" svg:y2="0.349cm"><text:p/></draw:line><draw:line draw:style-name="gr81" draw:text-style-name="P5" svg:x1="0cm" svg:y1="0.7cm" svg:x2="4.202cm" svg:y2="0.7cm"><text:p/></draw:line><draw:line draw:style-name="gr81" draw:text-style-name="P5" svg:x1="0cm" svg:y1="1.05cm" svg:x2="4.202cm" svg:y2="1.05cm"><text:p/></draw:line><draw:line draw:style-name="gr81" draw:text-style-name="P5" svg:x1="0cm" svg:y1="1.401cm" svg:x2="4.202cm" svg:y2="1.401cm"><text:p/></draw:line><draw:line draw:style-name="gr81" draw:text-style-name="P5" svg:x1="0cm" svg:y1="1.75cm" svg:x2="4.202cm" svg:y2="1.75cm"><text:p/></draw:line><draw:line draw:style-name="gr81" draw:text-style-name="P5" svg:x1="0cm" svg:y1="2.101cm" svg:x2="4.202cm" svg:y2="2.101cm"><text:p/></draw:line><draw:line draw:style-name="gr81" draw:text-style-name="P5" svg:x1="2.03cm" svg:y1="0.981cm" svg:x2="2.169cm" svg:y2="1.12cm"><text:p/></draw:line><draw:line draw:style-name="gr81" draw:text-style-name="P5" svg:x1="2.169cm" svg:y1="0.981cm" svg:x2="2.03cm" svg:y2="1.12cm"><text:p/></draw:line></draw:g></text:span></text:p>
              </text:list-item>
            </text:list>
          </text:list-item>
        </text:list>
      </text:section>
      <text:section text:style-name="Sect1" text:name="Section2">
        <text:list text:style-name="_5f_Numérotation_20_des_20_exercices_20_livrets" text:continue-numbering="true">
          <text:list-item>
            <text:list text:continue-numbering="true">
              <text:list-item>
                <text:p text:style-name="P17"><text:span text:style-name="_5f_Consigne"><draw:g text:anchor-type="as-char" svg:y="0cm" draw:z-index="31" draw:style-name="gr5"><draw:polygon draw:style-name="gr82" draw:text-style-name="P6" svg:width="0.92cm" svg:height="0.798cm" svg:x="1.378cm" svg:y="0.799cm" svg:viewBox="0 0 921 799" draw:points="228,797 0,397 228,0 690,0 919,397 690,797"><text:p/></draw:polygon><draw:polygon draw:style-name="gr83" draw:text-style-name="P6" svg:width="0.92cm" svg:height="0.798cm" svg:x="0.002cm" svg:y="0.002cm" svg:viewBox="0 0 921 799" draw:points="229,797 0,397 229,0 690,0 919,397 690,797"><text:p/></draw:polygon><draw:line draw:style-name="gr39" draw:text-style-name="P6" svg:x1="0.921cm" svg:y1="0.399cm" svg:x2="1.383cm" svg:y2="0.399cm"><text:p/></draw:line><draw:polygon draw:style-name="gr82" draw:text-style-name="P6" svg:width="0.92cm" svg:height="0.8cm" svg:x="1.383cm" svg:y="0cm" svg:viewBox="0 0 921 801" draw:points="229,799 0,399 229,0 690,0 919,399 690,799"><text:p/></draw:polygon><draw:line draw:style-name="gr39" draw:text-style-name="P6" svg:x1="2.302cm" svg:y1="0.399cm" svg:x2="2.764cm" svg:y2="0.399cm"><text:p/></draw:line><draw:polygon draw:style-name="gr82" draw:text-style-name="P6" svg:width="0.922cm" svg:height="0.8cm" svg:x="2.764cm" svg:y="0cm" svg:viewBox="0 0 923 801" draw:points="229,799 0,399 229,0 690,0 921,399 690,799"><text:p/></draw:polygon><draw:polygon draw:style-name="gr83" draw:text-style-name="P6" svg:width="0.922cm" svg:height="0.798cm" svg:x="0cm" svg:y="0.799cm" svg:viewBox="0 0 923 799" draw:points="231,797 0,397 231,0 690,0 921,397 690,797"><text:p/></draw:polygon><draw:line draw:style-name="gr39" draw:text-style-name="P6" svg:x1="0.921cm" svg:y1="1.196cm" svg:x2="1.383cm" svg:y2="1.196cm"><text:p/></draw:line><draw:line draw:style-name="gr39" draw:text-style-name="P6" svg:x1="2.302cm" svg:y1="1.196cm" svg:x2="2.764cm" svg:y2="1.196cm"><text:p/></draw:line><draw:polygon draw:style-name="gr82" draw:text-style-name="P6" svg:width="0.922cm" svg:height="0.798cm" svg:x="2.764cm" svg:y="0.799cm" svg:viewBox="0 0 923 799" draw:points="229,797 0,397 229,0 690,0 921,397 690,797"><text:p/></draw:polygon><draw:polygon draw:style-name="gr82" draw:text-style-name="P6" svg:width="0.922cm" svg:height="0.798cm" svg:x="0cm" svg:y="1.596cm" svg:viewBox="0 0 923 799" draw:points="231,797 0,399 231,0 690,0 921,399 690,797"><text:p/></draw:polygon><draw:line draw:style-name="gr39" draw:text-style-name="P6" svg:x1="0.921cm" svg:y1="1.995cm" svg:x2="1.383cm" svg:y2="1.995cm"><text:p/></draw:line><draw:polygon draw:style-name="gr83" draw:text-style-name="P6" svg:width="0.92cm" svg:height="0.798cm" svg:x="1.383cm" svg:y="1.596cm" svg:viewBox="0 0 921 799" draw:points="229,797 0,399 229,0 690,0 919,399 690,797"><text:p/></draw:polygon><draw:line draw:style-name="gr39" draw:text-style-name="P6" svg:x1="2.302cm" svg:y1="1.995cm" svg:x2="2.764cm" svg:y2="1.995cm"><text:p/></draw:line><draw:polygon draw:style-name="gr82" draw:text-style-name="P6" svg:width="0.922cm" svg:height="0.798cm" svg:x="2.764cm" svg:y="1.596cm" svg:viewBox="0 0 923 799" draw:points="229,797 0,399 229,0 690,0 921,399 690,797"><text:p/></draw:polygon><draw:line draw:style-name="gr81" draw:text-style-name="P6" svg:x1="1.753cm" svg:y1="1.108cm" svg:x2="1.951cm" svg:y2="1.304cm"><text:p/></draw:line><draw:line draw:style-name="gr81" draw:text-style-name="P6" svg:x1="1.956cm" svg:y1="1.109cm" svg:x2="1.757cm" svg:y2="1.31cm"><text:p/></draw:line></draw:g></text:span></text:p>
              </text:list-item>
              <text:list-item>
                <text:p text:style-name="P17"><text:span text:style-name="_5f_Consigne"><draw:g text:anchor-type="as-char" draw:z-index="30" draw:style-name="gr84"><draw:polygon draw:style-name="gr82" draw:text-style-name="P6" svg:width="0.92cm" svg:height="0.796cm" svg:x="1.378cm" svg:y="0.799cm" svg:viewBox="0 0 921 797" draw:points="228,796 0,397 228,0 690,0 919,397 690,796"><text:p/></draw:polygon><draw:polygon draw:style-name="gr83" draw:text-style-name="P6" svg:width="0.92cm" svg:height="0.796cm" svg:x="0.002cm" svg:y="0.002cm" svg:viewBox="0 0 921 797" draw:points="228,796 0,397 228,0 690,0 919,397 690,796"><text:p/></draw:polygon><draw:line draw:style-name="gr39" draw:text-style-name="P6" svg:x1="0.921cm" svg:y1="0.399cm" svg:x2="1.381cm" svg:y2="0.399cm"><text:p/></draw:line><draw:polygon draw:style-name="gr82" draw:text-style-name="P6" svg:width="0.922cm" svg:height="0.8cm" svg:x="1.381cm" svg:y="0cm" svg:viewBox="0 0 923 801" draw:points="229,799 0,399 229,0 691,0 921,399 691,799"><text:p/></draw:polygon><draw:line draw:style-name="gr39" draw:text-style-name="P6" svg:x1="2.302cm" svg:y1="0.399cm" svg:x2="2.762cm" svg:y2="0.399cm"><text:p/></draw:line><draw:polygon draw:style-name="gr82" draw:text-style-name="P6" svg:width="0.922cm" svg:height="0.8cm" svg:x="2.764cm" svg:y="0cm" svg:viewBox="0 0 923 801" draw:points="229,799 0,399 229,0 690,0 921,399 690,799"><text:p/></draw:polygon><draw:polygon draw:style-name="gr83" draw:text-style-name="P6" svg:width="0.922cm" svg:height="0.796cm" svg:x="0cm" svg:y="0.799cm" svg:viewBox="0 0 923 797" draw:points="231,796 0,397 231,0 690,0 921,397 690,796"><text:p/></draw:polygon><draw:line draw:style-name="gr39" draw:text-style-name="P6" svg:x1="0.921cm" svg:y1="1.196cm" svg:x2="1.381cm" svg:y2="1.196cm"><text:p/></draw:line><draw:line draw:style-name="gr39" draw:text-style-name="P6" svg:x1="2.302cm" svg:y1="1.196cm" svg:x2="2.762cm" svg:y2="1.196cm"><text:p/></draw:line><draw:polygon draw:style-name="gr82" draw:text-style-name="P6" svg:width="0.922cm" svg:height="0.796cm" svg:x="2.764cm" svg:y="0.799cm" svg:viewBox="0 0 923 797" draw:points="229,796 0,397 229,0 690,0 921,397 690,796"><text:p/></draw:polygon><draw:polygon draw:style-name="gr82" draw:text-style-name="P6" svg:width="0.922cm" svg:height="0.798cm" svg:x="0cm" svg:y="1.596cm" svg:viewBox="0 0 923 799" draw:points="231,797 0,399 231,0 690,0 921,399 690,797"><text:p/></draw:polygon><draw:line draw:style-name="gr39" draw:text-style-name="P6" svg:x1="0.921cm" svg:y1="1.995cm" svg:x2="1.381cm" svg:y2="1.995cm"><text:p/></draw:line><draw:polygon draw:style-name="gr83" draw:text-style-name="P6" svg:width="0.92cm" svg:height="0.798cm" svg:x="2.073cm" svg:y="0.4cm" svg:viewBox="0 0 921 799" draw:points="229,797 0,400 229,0 690,0 919,400 690,797"><text:p/></draw:polygon><draw:line draw:style-name="gr39" draw:text-style-name="P6" svg:x1="2.302cm" svg:y1="1.995cm" svg:x2="2.762cm" svg:y2="1.995cm"><text:p/></draw:line><draw:polygon draw:style-name="gr82" draw:text-style-name="P6" svg:width="0.922cm" svg:height="0.798cm" svg:x="2.764cm" svg:y="1.596cm" svg:viewBox="0 0 923 799" draw:points="229,797 0,399 229,0 690,0 921,399 690,797"><text:p/></draw:polygon><draw:line draw:style-name="gr81" draw:text-style-name="P6" svg:x1="1.753cm" svg:y1="1.108cm" svg:x2="1.951cm" svg:y2="1.304cm"><text:p/></draw:line><draw:line draw:style-name="gr81" draw:text-style-name="P6" svg:x1="1.953cm" svg:y1="1.111cm" svg:x2="1.759cm" svg:y2="1.309cm"><text:p/></draw:line><draw:polygon draw:style-name="gr82" draw:text-style-name="P6" svg:width="0.923cm" svg:height="0.798cm" svg:x="1.381cm" svg:y="1.593cm" svg:viewBox="0 0 924 799" draw:points="231,797 0,400 231,0 691,0 923,400 691,797"><text:p/></draw:polygon><draw:polygon draw:style-name="gr83" draw:text-style-name="P6" svg:width="0.92cm" svg:height="0.796cm" svg:x="2.073cm" svg:y="1.191cm" svg:viewBox="0 0 921 797" draw:points="229,796 0,399 229,0 690,0 919,399 690,796"><text:p/></draw:polygon><draw:polygon draw:style-name="gr83" draw:text-style-name="P6" svg:width="0.92cm" svg:height="0.798cm" svg:x="1.379cm" svg:y="0.005cm" svg:viewBox="0 0 921 799" draw:points="229,797 0,400 229,0 691,0 919,400 691,797"><text:p/></draw:polygon></draw:g></text:span></text:p>
              </text:list-item>
            </text:list>
          </text:list-item>
        </text:list>
      </text:section>
      <text:list text:style-name="_5f_Numérotation_20_des_20_exercices_20_livrets" text:continue-numbering="true">
        <text:list-item>
          <text:list text:continue-numbering="true">
            <text:list-item>
              <text:p text:style-name="P17"><text:span text:style-name="_5f_Consigne"><draw:g text:anchor-type="as-char" svg:y="-0.199cm" draw:z-index="29" draw:style-name="gr5"><draw:polygon draw:style-name="gr85" draw:text-style-name="P18" svg:width="1.579cm" svg:height="0.438cm" svg:x="0.875cm" svg:y="0.005cm" svg:viewBox="0 0 1580 439" draw:points="0,437 787,0 1579,437"><text:p/></draw:polygon><draw:polygon draw:style-name="gr85" draw:text-style-name="P18" svg:width="1.583cm" svg:height="0.436cm" svg:x="4.027cm" svg:y="1.744cm" svg:viewBox="0 0 1584 437" draw:points="0,436 796,0 1582,436"><text:p/></draw:polygon><draw:polygon draw:style-name="gr85" draw:text-style-name="P18" svg:width="1.599cm" svg:height="0.435cm" svg:x="1.646cm" svg:y="1.746cm" svg:viewBox="0 0 1600 436" draw:points="0,0 1598,0 799,434"><text:p/></draw:polygon><draw:polygon draw:style-name="gr85" draw:text-style-name="P18" svg:width="1.581cm" svg:height="0.436cm" svg:x="2.448cm" svg:y="0.877cm" svg:viewBox="0 0 1582 437" draw:points="0,436 788,0 1580,436"><text:p/></draw:polygon><draw:polygon draw:style-name="gr85" draw:text-style-name="P18" svg:width="1.601cm" svg:height="0.436cm" svg:x="4.791cm" svg:y="0.877cm" svg:viewBox="0 0 1602 437" draw:points="0,0 1600,0 801,436"><text:p/></draw:polygon><draw:g draw:style-name="gr6"><draw:line draw:style-name="gr86" draw:text-style-name="P5" svg:x1="3.882cm" svg:y1="1.157cm" svg:x2="4.182cm" svg:y2="1.457cm"><text:p/></draw:line><draw:line draw:style-name="gr87" draw:text-style-name="P5" svg:x1="4.182cm" svg:y1="1.157cm" svg:x2="3.882cm" svg:y2="1.457cm"><text:p/></draw:line></draw:g><draw:line draw:style-name="gr88" draw:text-style-name="P5" svg:x1="6.391cm" svg:y1="2.618cm" svg:x2="6.391cm" svg:y2="2.618cm"><text:p/></draw:line><draw:line draw:style-name="gr89" draw:text-style-name="P5" svg:x1="0.064cm" svg:y1="2.618cm" svg:x2="0.064cm" svg:y2="2.618cm"><text:p/></draw:line><draw:line draw:style-name="gr90" draw:text-style-name="P5" svg:x1="4.808cm" svg:y1="2.618cm" svg:x2="7.921cm" svg:y2="0.875cm"><text:p/></draw:line><draw:line draw:style-name="gr91" draw:text-style-name="P5" svg:x1="1.646cm" svg:y1="2.617cm" svg:x2="0.064cm" svg:y2="1.746cm"><text:p/></draw:line><draw:path draw:style-name="gr92" draw:text-style-name="P5" svg:width="3.546cm" svg:height="0.003cm" draw:transform="skewX (-1.53955493318391) rotate (-0.503527489201455) translate (0.0740833333333333cm 0.878097222222222cm)" svg:viewBox="0 0 3547 4" svg:d="m0 0c993 7 2307 4 3545 2"><text:p/></draw:path><draw:path draw:style-name="gr93" draw:text-style-name="P5" svg:width="3.527cm" svg:height="0.003cm" draw:transform="skewX (-1.55316850134946) rotate (0.50317842334987) translate (3.22615277777778cm 2.61729166666667cm)" svg:viewBox="0 0 3528 4" svg:d="m0 0c1224 0 2432 0 3526 2"><text:p/></draw:path><draw:line draw:style-name="gr94" draw:text-style-name="P5" svg:x1="1.646cm" svg:y1="2.617cm" svg:x2="6.391cm" svg:y2="0.005cm"><text:p/></draw:line><draw:line draw:style-name="gr95" draw:text-style-name="P5" svg:x1="4.809cm" svg:y1="2.617cm" svg:x2="0.064cm" svg:y2="0.005cm"><text:p/></draw:line><draw:line draw:style-name="gr96" draw:text-style-name="P5" svg:x1="0.064cm" svg:y1="2.617cm" svg:x2="4.809cm" svg:y2="0.005cm"><text:p/></draw:line><draw:line draw:style-name="gr97" draw:text-style-name="P5" svg:x1="6.391cm" svg:y1="2.617cm" svg:x2="1.646cm" svg:y2="0.005cm"><text:p/></draw:line><draw:line draw:style-name="gr98" draw:text-style-name="P5" svg:x1="0.064cm" svg:y1="1.746cm" svg:x2="3.227cm" svg:y2="0.005cm"><text:p/></draw:line><draw:line draw:style-name="gr99" draw:text-style-name="P5" svg:x1="3.226cm" svg:y1="0.005cm" svg:x2="7.95cm" svg:y2="2.624cm"><text:p/></draw:line><draw:line draw:style-name="gr100" draw:text-style-name="P5" svg:x1="0.064cm" svg:y1="0.876cm" svg:x2="1.646cm" svg:y2="0.005cm"><text:p/></draw:line><draw:line draw:style-name="gr101" draw:text-style-name="P5" svg:x1="7.928cm" svg:y1="1.739cm" svg:x2="4.808cm" svg:y2="0.005cm"><text:p/></draw:line><draw:line draw:style-name="gr102" draw:text-style-name="P5" svg:x1="0.064cm" svg:y1="2.621cm" svg:x2="7.936cm" svg:y2="2.621cm"><text:p/></draw:line><draw:line draw:style-name="gr103" draw:text-style-name="P5" svg:x1="0.064cm" svg:y1="1.746cm" svg:x2="7.933cm" svg:y2="1.746cm"><text:p/></draw:line><draw:line draw:style-name="gr104" draw:text-style-name="P5" svg:x1="0.064cm" svg:y1="0.877cm" svg:x2="7.933cm" svg:y2="0.877cm"><text:p/></draw:line><draw:line draw:style-name="gr105" draw:text-style-name="P5" svg:x1="0.064cm" svg:y1="0.005cm" svg:x2="7.933cm" svg:y2="0.005cm"><text:p/></draw:line><draw:line draw:style-name="gr106" draw:text-style-name="P5" svg:x1="0.064cm" svg:y1="2.18cm" svg:x2="7.933cm" svg:y2="2.18cm"><text:p/></draw:line><draw:line draw:style-name="gr107" draw:text-style-name="P5" svg:x1="0.064cm" svg:y1="1.305cm" svg:x2="7.933cm" svg:y2="1.305cm"><text:p/></draw:line><draw:line draw:style-name="gr108" draw:text-style-name="P5" svg:x1="0cm" svg:y1="0.445cm" svg:x2="7.87cm" svg:y2="0.445cm"><text:p/></draw:line><draw:line draw:style-name="gr109" draw:text-style-name="P5" svg:x1="6.376cm" svg:y1="2.619cm" svg:x2="7.914cm" svg:y2="1.753cm"><text:p/></draw:line><draw:line draw:style-name="gr110" draw:text-style-name="P5" svg:x1="6.408cm" svg:y1="0.877cm" svg:x2="7.928cm" svg:y2="0.011cm"><text:p/></draw:line><draw:line draw:style-name="gr111" draw:text-style-name="P5" svg:x1="7.928cm" svg:y1="0.875cm" svg:x2="6.355cm" svg:y2="0cm"><text:p/></draw:line></draw:g></text:span></text:p>
            </text:list-item>
          </text:list>
        </text:list-item>
        <text:list-item>
          <text:p text:style-name="P4">Place du centre de symétrie </text:p>
          <text:list>
            <text:list-item>
              <text:p text:style-name="P16">En utilisant uniquement la règle graduée, place le point O, centre de symétrie de la figure, sachant que le point B est le symétrique du point A. </text:p>
            </text:list-item>
          </text:list>
        </text:list-item>
      </text:list>
      <text:p text:style-name="P19"><draw:g text:anchor-type="as-char" svg:y="0cm" draw:z-index="20" draw:style-name="gr5"><draw:line draw:style-name="gr81" draw:text-style-name="P5" svg:x1="1.575cm" svg:y1="0.049cm" svg:x2="0cm" svg:y2="1.635cm"><text:p/></draw:line><draw:line draw:style-name="gr81" draw:text-style-name="P5" svg:x1="0cm" svg:y1="1.635cm" svg:x2="1.797cm" svg:y2="2.681cm"><text:p/></draw:line><draw:line draw:style-name="gr81" draw:text-style-name="P5" svg:x1="1.797cm" svg:y1="2.681cm" svg:x2="2.324cm" svg:y2="0.993cm"><text:p/></draw:line><draw:line draw:style-name="gr81" draw:text-style-name="P5" svg:x1="1.575cm" svg:y1="0.049cm" svg:x2="2.325cm" svg:y2="0.993cm"><text:p/></draw:line><draw:g draw:style-name="gr6"><draw:line draw:style-name="gr112" draw:text-style-name="P20" svg:x1="2.18cm" svg:y1="1.02cm" svg:x2="2.45cm" svg:y2="0.953cm"><text:p/></draw:line><draw:line draw:style-name="gr112" draw:text-style-name="P20" svg:x1="2.351cm" svg:y1="1.123cm" svg:x2="2.286cm" svg:y2="0.85cm"><text:p/></draw:line></draw:g><draw:frame draw:style-name="gr113" draw:text-style-name="P22" svg:width="0.743cm" svg:height="0.415cm" svg:x="2.658cm" svg:y="0.818cm"><draw:text-box><text:p text:style-name="P21"><text:span text:style-name="T5">A</text:span></text:p></draw:text-box></draw:frame><draw:line draw:style-name="gr81" draw:text-style-name="P5" svg:x1="6.521cm" svg:y1="2.632cm" svg:x2="8.096cm" svg:y2="1.046cm"><text:p/></draw:line><draw:line draw:style-name="gr81" draw:text-style-name="P5" svg:x1="8.096cm" svg:y1="1.046cm" svg:x2="6.299cm" svg:y2="0cm"><text:p/></draw:line><draw:line draw:style-name="gr81" draw:text-style-name="P5" svg:x1="6.298cm" svg:y1="0cm" svg:x2="5.771cm" svg:y2="1.688cm"><text:p/></draw:line><draw:line draw:style-name="gr81" draw:text-style-name="P5" svg:x1="6.522cm" svg:y1="2.632cm" svg:x2="5.771cm" svg:y2="1.688cm"><text:p/></draw:line><draw:g draw:style-name="gr6"><draw:line draw:style-name="gr112" draw:text-style-name="P20" svg:x1="5.859cm" svg:y1="1.579cm" svg:x2="5.697cm" svg:y2="1.805cm"><text:p/></draw:line><draw:line draw:style-name="gr112" draw:text-style-name="P20" svg:x1="5.662cm" svg:y1="1.612cm" svg:x2="5.891cm" svg:y2="1.776cm"><text:p/></draw:line></draw:g><draw:frame draw:style-name="gr113" draw:text-style-name="P22" svg:width="0.743cm" svg:height="0.415cm" svg:x="5.223cm" svg:y="1.637cm"><draw:text-box><text:p text:style-name="P21"><text:span text:style-name="T5">B</text:span></text:p></draw:text-box></draw:frame></draw:g></text:p>
      <text:list text:style-name="_5f_Numérotation_20_des_20_exercices_20_livrets" text:continue-numbering="true">
        <text:list-item>
          <text:list text:continue-numbering="true">
            <text:list-item>
              <text:p text:style-name="P16">En utilisant uniquement la règle non graduée, place le point V, centre de symétrie de la figure, sachant que les points X et Y sont les symétriques respectifs des points E et F. </text:p>
            </text:list-item>
          </text:list>
        </text:list-item>
      </text:list>
      <text:p text:style-name="P19"><draw:g text:anchor-type="as-char" svg:y="0cm" draw:z-index="32" draw:style-name="gr5"><draw:line draw:style-name="gr81" draw:text-style-name="P5" svg:x1="1.411cm" svg:y1="0.542cm" svg:x2="0.393cm" svg:y2="2.302cm"><text:p/></draw:line><draw:line draw:style-name="gr81" draw:text-style-name="P5" svg:x1="0.393cm" svg:y1="2.302cm" svg:x2="4.319cm" svg:y2="2.447cm"><text:p/></draw:line><draw:line draw:style-name="gr81" draw:text-style-name="P5" svg:x1="4.32cm" svg:y1="2.449cm" svg:x2="2.912cm" svg:y2="0.48cm"><text:p/></draw:line><draw:line draw:style-name="gr81" draw:text-style-name="P5" svg:x1="1.411cm" svg:y1="0.542cm" svg:x2="2.912cm" svg:y2="0.48cm"><text:p/></draw:line><draw:g draw:style-name="gr6"><draw:line draw:style-name="gr112" draw:text-style-name="P20" svg:x1="1.311cm" svg:y1="0.445cm" svg:x2="1.503cm" svg:y2="0.632cm"><text:p/></draw:line><draw:line draw:style-name="gr112" draw:text-style-name="P20" svg:x1="1.314cm" svg:y1="0.63cm" svg:x2="1.503cm" svg:y2="0.445cm"><text:p/></draw:line></draw:g><draw:frame draw:style-name="gr114" draw:text-style-name="P22" svg:width="0.26cm" svg:height="0.482cm" svg:x="1.062cm" svg:y="0cm"><draw:text-box><text:p text:style-name="P21"><text:span text:style-name="T5">E</text:span></text:p></draw:text-box></draw:frame><draw:g draw:style-name="gr6"><draw:line draw:style-name="gr112" draw:text-style-name="P20" svg:x1="0.342cm" svg:y1="2.17cm" svg:x2="0.443cm" svg:y2="2.415cm"><text:p/></draw:line><draw:line draw:style-name="gr112" draw:text-style-name="P20" svg:x1="0.273cm" svg:y1="2.345cm" svg:x2="0.516cm" svg:y2="2.244cm"><text:p/></draw:line></draw:g><draw:frame draw:style-name="gr115" draw:text-style-name="P22" svg:width="0.242cm" svg:height="0.481cm" svg:x="0cm" svg:y="2.274cm"><draw:text-box><text:p text:style-name="P21"><text:span text:style-name="T5">F</text:span></text:p></draw:text-box></draw:frame><draw:line draw:style-name="gr81" draw:text-style-name="P5" svg:x1="4.383cm" svg:y1="3.288cm" svg:x2="5.404cm" svg:y2="1.528cm"><text:p/></draw:line><draw:line draw:style-name="gr81" draw:text-style-name="P5" svg:x1="5.404cm" svg:y1="1.527cm" svg:x2="1.478cm" svg:y2="1.379cm"><text:p/></draw:line><draw:line draw:style-name="gr81" draw:text-style-name="P5" svg:x1="1.478cm" svg:y1="1.379cm" svg:x2="2.882cm" svg:y2="3.353cm"><text:p/></draw:line><draw:line draw:style-name="gr81" draw:text-style-name="P5" svg:x1="4.383cm" svg:y1="3.288cm" svg:x2="2.882cm" svg:y2="3.353cm"><text:p/></draw:line><draw:g draw:style-name="gr6"><draw:line draw:style-name="gr112" draw:text-style-name="P20" svg:x1="4.484cm" svg:y1="3.387cm" svg:x2="4.299cm" svg:y2="3.198cm"><text:p/></draw:line><draw:line draw:style-name="gr112" draw:text-style-name="P20" svg:x1="4.48cm" svg:y1="3.196cm" svg:x2="4.293cm" svg:y2="3.387cm"><text:p/></draw:line></draw:g><draw:frame draw:style-name="gr116" draw:text-style-name="P22" svg:width="0.288cm" svg:height="0.482cm" draw:transform="rotate (0.0185004900711364) translate (4.53143055555556cm 3.39372222222222cm)"><draw:text-box><text:p text:style-name="P21"><text:span text:style-name="T5">X</text:span></text:p></draw:text-box></draw:frame><draw:g draw:style-name="gr6"><draw:line draw:style-name="gr112" draw:text-style-name="P20" svg:x1="5.454cm" svg:y1="1.662cm" svg:x2="5.353cm" svg:y2="1.415cm"><text:p/></draw:line><draw:line draw:style-name="gr112" draw:text-style-name="P20" svg:x1="5.524cm" svg:y1="1.485cm" svg:x2="5.279cm" svg:y2="1.589cm"><text:p/></draw:line></draw:g><draw:frame draw:style-name="gr117" draw:text-style-name="P22" svg:width="0.257cm" svg:height="0.481cm" svg:x="5.639cm" svg:y="1.284cm"><draw:text-box><text:p text:style-name="P21"><text:span text:style-name="T5">Y</text:span></text:p></draw:text-box></draw:frame></draw:g></text:p>
      <text:list text:style-name="_5f_Numérotation_20_des_20_exercices_20_livrets" text:continue-numbering="true">
        <text:list-item>
          <text:list text:continue-numbering="true">
            <text:list-item>
              <text:p text:style-name="P16">Place le point U, centre de symétrie de la figure, par la méthode de ton choix.</text:p>
            </text:list-item>
          </text:list>
        </text:list-item>
      </text:list>
      <text:p text:style-name="P23"><draw:g text:anchor-type="as-char" svg:y="0cm" draw:z-index="33" draw:style-name="gr5"><draw:line draw:style-name="gr81" draw:text-style-name="P5" svg:x1="1.344cm" svg:y1="0cm" svg:x2="0cm" svg:y2="2.325cm"><text:p/></draw:line><draw:line draw:style-name="gr81" draw:text-style-name="P5" svg:x1="0cm" svg:y1="2.325cm" svg:x2="5.184cm" svg:y2="2.517cm"><text:p/></draw:line><draw:line draw:style-name="gr81" draw:text-style-name="P5" svg:x1="5.184cm" svg:y1="2.517cm" svg:x2="1.663cm" svg:y2="1.281cm"><text:p/></draw:line><draw:line draw:style-name="gr81" draw:text-style-name="P5" svg:x1="1.344cm" svg:y1="0cm" svg:x2="1.663cm" svg:y2="1.281cm"><text:p/></draw:line><draw:line draw:style-name="gr81" draw:text-style-name="P5" svg:x1="6.391cm" svg:y1="2.568cm" svg:x2="7.735cm" svg:y2="0.243cm"><text:p/></draw:line><draw:line draw:style-name="gr81" draw:text-style-name="P5" svg:x1="7.735cm" svg:y1="0.243cm" svg:x2="2.551cm" svg:y2="0.051cm"><text:p/></draw:line><draw:line draw:style-name="gr81" draw:text-style-name="P5" svg:x1="2.551cm" svg:y1="0.051cm" svg:x2="6.07cm" svg:y2="1.289cm"><text:p/></draw:line><draw:line draw:style-name="gr81" draw:text-style-name="P5" svg:x1="6.391cm" svg:y1="2.568cm" svg:x2="6.07cm" svg:y2="1.289cm"><text:p/></draw:line></draw:g></text:p>
      <text:list text:style-name="_5f_Numérotation_20_des_20_exercices_20_livrets" text:continue-numbering="true">
        <text:list-item>
          <text:p text:style-name="P4">Complète les figures pour que le point marqué par une croix soit le centre de symétrie :</text:p>
          <text:list>
            <text:list-item>
              <text:p text:style-name="P16"><text:s text:c="4"/><draw:g text:anchor-type="as-char" svg:y="0.026cm" draw:z-index="21" draw:style-name="gr5"><draw:line draw:style-name="gr39" draw:text-style-name="P6" svg:x1="7.266cm" svg:y1="0.042cm" svg:x2="5.144cm" svg:y2="1.649cm"><text:p/></draw:line><draw:line draw:style-name="gr39" draw:text-style-name="P6" svg:x1="5.151cm" svg:y1="1.646cm" svg:x2="5.68cm" svg:y2="0cm"><text:p/></draw:line><draw:line draw:style-name="gr39" draw:text-style-name="P6" svg:x1="3.669cm" svg:y1="0.744cm" svg:x2="3.856cm" svg:y2="0.943cm"><text:p/></draw:line><draw:line draw:style-name="gr39" draw:text-style-name="P6" svg:x1="3.868cm" svg:y1="0.746cm" svg:x2="3.688cm" svg:y2="0.94cm"><text:p/></draw:line><draw:line draw:style-name="gr39" draw:text-style-name="P6" svg:x1="2.395cm" svg:y1="0.046cm" svg:x2="1.866cm" svg:y2="1.692cm"><text:p/></draw:line><draw:line draw:style-name="gr39" draw:text-style-name="P6" svg:x1="1.873cm" svg:y1="1.688cm" svg:x2="3.307cm" svg:y2="1.011cm"><text:p/></draw:line><draw:line draw:style-name="gr39" draw:text-style-name="P6" svg:x1="3.3cm" svg:y1="1.017cm" svg:x2="0cm" svg:y2="0.026cm"><text:p/></draw:line></draw:g></text:p>
            </text:list-item>
            <text:list-item>
              <text:p text:style-name="P16"><text:span text:style-name="corps"><text:s text:c="5"/></text:span><text:span text:style-name="corps"><draw:g text:anchor-type="as-char" svg:y="0cm" draw:z-index="36" draw:style-name="gr5"><draw:line draw:style-name="gr39" draw:text-style-name="P6" svg:x1="0.339cm" svg:y1="4.169cm" svg:x2="0cm" svg:y2="0.774cm"><text:p/></draw:line><draw:line draw:style-name="gr39" draw:text-style-name="P6" svg:x1="0.326cm" svg:y1="4.182cm" svg:x2="2.31cm" svg:y2="2.268cm"><text:p/></draw:line><draw:line draw:style-name="gr39" draw:text-style-name="P6" svg:x1="3.547cm" svg:y1="2.228cm" svg:x2="3.746cm" svg:y2="2.427cm"><text:p/></draw:line><draw:line draw:style-name="gr39" draw:text-style-name="P6" svg:x1="3.551cm" svg:y1="2.426cm" svg:x2="3.747cm" svg:y2="2.228cm"><text:p/></draw:line><draw:circle draw:style-name="gr39" draw:text-style-name="P6" svg:width="2.759cm" svg:height="2.759cm" draw:transform="rotate (3.1415926535892) translate (7.27604166666667cm 2.75872222222222cm)" draw:kind="arc" draw:start-angle="220.72" draw:end-angle="46.13"><text:p/></draw:circle><draw:line draw:style-name="gr39" draw:text-style-name="P6" svg:x1="4.942cm" svg:y1="2.365cm" svg:x2="7.288cm" svg:y2="3.871cm"><text:p/></draw:line></draw:g></text:span></text:p>
            </text:list-item>
          </text:list>
        </text:list-item>
        <text:list-item>
          <text:p text:style-name="P4"><text:span text:style-name="T6">Pou</text:span>r chaque chiffre, indique la position du <text:s/>centre de symétrie s'il existe :</text:p>
        </text:list-item>
      </text:list>
      <text:p text:style-name="P24"><draw:g text:anchor-type="as-char" svg:y="0cm" draw:z-index="38" draw:style-name="gr5"><draw:line draw:style-name="gr118" draw:text-style-name="P25" svg:x1="0cm" svg:y1="0.499cm" svg:x2="8.999cm" svg:y2="0.499cm"><text:p/></draw:line><draw:line draw:style-name="gr118" draw:text-style-name="P25" svg:x1="0cm" svg:y1="1.002cm" svg:x2="8.999cm" svg:y2="1.002cm"><text:p/></draw:line><draw:line draw:style-name="gr118" draw:text-style-name="P25" svg:x1="0cm" svg:y1="1.499cm" svg:x2="8.999cm" svg:y2="1.499cm"><text:p/></draw:line><draw:line draw:style-name="gr118" draw:text-style-name="P25" svg:x1="0cm" svg:y1="2cm" svg:x2="8.999cm" svg:y2="2cm"><text:p/></draw:line><draw:line draw:style-name="gr118" draw:text-style-name="P25" svg:x1="0cm" svg:y1="2.498cm" svg:x2="8.999cm" svg:y2="2.498cm"><text:p/></draw:line><draw:line draw:style-name="gr118" draw:text-style-name="P25" svg:x1="0cm" svg:y1="3.002cm" svg:x2="8.999cm" svg:y2="3.002cm"><text:p/></draw:line><draw:line draw:style-name="gr118" draw:text-style-name="P25" svg:x1="0.499cm" svg:y1="0cm" svg:x2="0.499cm" svg:y2="3.5cm"><text:p/></draw:line><draw:line draw:style-name="gr118" draw:text-style-name="P25" svg:x1="0.998cm" svg:y1="0cm" svg:x2="0.998cm" svg:y2="3.5cm"><text:p/></draw:line><draw:line draw:style-name="gr118" draw:text-style-name="P25" svg:x1="1.499cm" svg:y1="0cm" svg:x2="1.499cm" svg:y2="3.5cm"><text:p/></draw:line><draw:line draw:style-name="gr118" draw:text-style-name="P25" svg:x1="1.998cm" svg:y1="0cm" svg:x2="1.998cm" svg:y2="3.5cm"><text:p/></draw:line><draw:line draw:style-name="gr118" draw:text-style-name="P25" svg:x1="2.499cm" svg:y1="0cm" svg:x2="2.499cm" svg:y2="3.5cm"><text:p/></draw:line><draw:line draw:style-name="gr118" draw:text-style-name="P25" svg:x1="3cm" svg:y1="0cm" svg:x2="3cm" svg:y2="3.5cm"><text:p/></draw:line><draw:line draw:style-name="gr118" draw:text-style-name="P25" svg:x1="3.5cm" svg:y1="0cm" svg:x2="3.5cm" svg:y2="3.5cm"><text:p/></draw:line><draw:line draw:style-name="gr118" draw:text-style-name="P25" svg:x1="4.001cm" svg:y1="0cm" svg:x2="4.001cm" svg:y2="3.5cm"><text:p/></draw:line><draw:line draw:style-name="gr118" draw:text-style-name="P25" svg:x1="4.498cm" svg:y1="0cm" svg:x2="4.498cm" svg:y2="3.5cm"><text:p/></draw:line><draw:line draw:style-name="gr118" draw:text-style-name="P25" svg:x1="4.999cm" svg:y1="0cm" svg:x2="4.999cm" svg:y2="3.5cm"><text:p/></draw:line><draw:line draw:style-name="gr118" draw:text-style-name="P25" svg:x1="5.502cm" svg:y1="0cm" svg:x2="5.502cm" svg:y2="3.5cm"><text:p/></draw:line><draw:line draw:style-name="gr118" draw:text-style-name="P25" svg:x1="5.997cm" svg:y1="0cm" svg:x2="5.997cm" svg:y2="3.5cm"><text:p/></draw:line><draw:line draw:style-name="gr118" draw:text-style-name="P25" svg:x1="6.5cm" svg:y1="0cm" svg:x2="6.5cm" svg:y2="3.5cm"><text:p/></draw:line><draw:line draw:style-name="gr118" draw:text-style-name="P25" svg:x1="7.001cm" svg:y1="0cm" svg:x2="7.001cm" svg:y2="3.5cm"><text:p/></draw:line><draw:line draw:style-name="gr118" draw:text-style-name="P25" svg:x1="7.5cm" svg:y1="0cm" svg:x2="7.5cm" svg:y2="3.5cm"><text:p/></draw:line><draw:line draw:style-name="gr118" draw:text-style-name="P25" svg:x1="7.999cm" svg:y1="0cm" svg:x2="7.999cm" svg:y2="3.5cm"><text:p/></draw:line><draw:line draw:style-name="gr118" draw:text-style-name="P25" svg:x1="8.502cm" svg:y1="0cm" svg:x2="8.502cm" svg:y2="3.5cm"><text:p/></draw:line><draw:polygon draw:style-name="gr119" draw:text-style-name="P26" svg:width="0.502cm" svg:height="1.003cm" svg:x="1.499cm" svg:y="0.499cm" svg:viewBox="0 0 503 1004" draw:points="0,0 0,1002 501,1002 501,0"><text:p/></draw:polygon><draw:line draw:style-name="gr119" draw:text-style-name="P25" svg:x1="3cm" svg:y1="0.499cm" svg:x2="3cm" svg:y2="1.501cm"><text:p/></draw:line><draw:polyline draw:style-name="gr119" draw:text-style-name="P26" svg:width="0.498cm" svg:height="1.003cm" svg:x="4.001cm" svg:y="0.499cm" svg:viewBox="0 0 499 1004" draw:points="0,0 497,0 497,501 0,501 0,1002 497,1002"><text:p/></draw:polyline><draw:polyline draw:style-name="gr119" draw:text-style-name="P26" svg:width="0.5cm" svg:height="1.003cm" svg:x="5.502cm" svg:y="0.499cm" svg:viewBox="0 0 501 1004" draw:points="0,0 499,0 499,1002 0,1002 499,1002 499,501 0,501"><text:p/></draw:polyline><draw:polyline draw:style-name="gr119" draw:text-style-name="P26" svg:width="0.5cm" svg:height="1.003cm" svg:x="7.001cm" svg:y="0.499cm" svg:viewBox="0 0 501 1004" draw:points="0,0 0,501 499,501 499,0 499,1002"><text:p/></draw:polyline><draw:polyline draw:style-name="gr119" draw:text-style-name="P26" svg:width="0.502cm" svg:height="1.001cm" svg:x="1.499cm" svg:y="2cm" svg:viewBox="0 0 503 1002" draw:points="501,0 0,0 0,499 501,499 501,1000 0,1000"><text:p/></draw:polyline><draw:polyline draw:style-name="gr119" draw:text-style-name="P26" svg:width="0.5cm" svg:height="1.001cm" svg:x="3cm" svg:y="2cm" svg:viewBox="0 0 501 1002" draw:points="499,0 0,0 0,1000 499,1000 499,499 0,499"><text:p/></draw:polyline><draw:polyline draw:style-name="gr119" draw:text-style-name="P26" svg:width="0.502cm" svg:height="1.001cm" svg:x="4.498cm" svg:y="2cm" svg:viewBox="0 0 503 1002" draw:points="0,0 501,0 501,1000"><text:p/></draw:polyline><draw:polygon draw:style-name="gr119" draw:text-style-name="P26" svg:width="0.502cm" svg:height="1.001cm" svg:x="5.997cm" svg:y="2cm" svg:viewBox="0 0 503 1002" draw:points="0,0 0,1000 501,1000 501,0"><text:p/></draw:polygon><draw:line draw:style-name="gr119" draw:text-style-name="P25" svg:x1="5.997cm" svg:y1="2.498cm" svg:x2="6.498cm" svg:y2="2.498cm"><text:p/></draw:line><draw:polyline draw:style-name="gr119" draw:text-style-name="P26" svg:width="0.5cm" svg:height="1.001cm" svg:x="7.5cm" svg:y="2cm" svg:viewBox="0 0 501 1002" draw:points="499,499 0,499 0,0 499,0 499,1000 0,1000"><text:p/></draw:polyline></draw:g></text:p>
      <text:list text:style-name="_5f_Numérotation_20_des_20_exercices_20_livrets" text:continue-numbering="true">
        <text:list-item>
          <text:p text:style-name="P4"><text:span text:style-name="T6">Pour chaque lettre, indique la position du <text:s/>centre</text:span><text:span text:style-name="T7"> </text:span><text:span text:style-name="T6">de symétrie s'il existe </text:span>:</text:p>
        </text:list-item>
      </text:list>
      <text:p text:style-name="P24"><draw:g text:anchor-type="as-char" svg:y="0cm" draw:z-index="37" draw:style-name="gr5"><draw:line draw:style-name="gr120" draw:text-style-name="P25" svg:x1="0cm" svg:y1="0.499cm" svg:x2="8.999cm" svg:y2="0.499cm"><text:p/></draw:line><draw:line draw:style-name="gr120" draw:text-style-name="P25" svg:x1="0cm" svg:y1="0.998cm" svg:x2="8.999cm" svg:y2="0.998cm"><text:p/></draw:line><draw:line draw:style-name="gr120" draw:text-style-name="P25" svg:x1="0cm" svg:y1="1.499cm" svg:x2="8.999cm" svg:y2="1.499cm"><text:p/></draw:line><draw:line draw:style-name="gr120" draw:text-style-name="P25" svg:x1="0cm" svg:y1="1.998cm" svg:x2="8.999cm" svg:y2="1.998cm"><text:p/></draw:line><draw:line draw:style-name="gr120" draw:text-style-name="P25" svg:x1="0cm" svg:y1="2.498cm" svg:x2="8.999cm" svg:y2="2.498cm"><text:p/></draw:line><draw:line draw:style-name="gr120" draw:text-style-name="P25" svg:x1="0cm" svg:y1="2.999cm" svg:x2="8.999cm" svg:y2="2.999cm"><text:p/></draw:line><draw:line draw:style-name="gr120" draw:text-style-name="P25" svg:x1="0.499cm" svg:y1="0cm" svg:x2="0.499cm" svg:y2="3.5cm"><text:p/></draw:line><draw:line draw:style-name="gr120" draw:text-style-name="P25" svg:x1="0.998cm" svg:y1="0cm" svg:x2="0.998cm" svg:y2="3.5cm"><text:p/></draw:line><draw:line draw:style-name="gr120" draw:text-style-name="P25" svg:x1="1.501cm" svg:y1="0cm" svg:x2="1.501cm" svg:y2="3.5cm"><text:p/></draw:line><draw:line draw:style-name="gr120" draw:text-style-name="P25" svg:x1="2cm" svg:y1="0cm" svg:x2="2cm" svg:y2="3.5cm"><text:p/></draw:line><draw:line draw:style-name="gr120" draw:text-style-name="P25" svg:x1="2.498cm" svg:y1="0cm" svg:x2="2.498cm" svg:y2="3.5cm"><text:p/></draw:line><draw:line draw:style-name="gr120" draw:text-style-name="P25" svg:x1="3cm" svg:y1="0cm" svg:x2="3cm" svg:y2="3.5cm"><text:p/></draw:line><draw:line draw:style-name="gr120" draw:text-style-name="P25" svg:x1="3.501cm" svg:y1="0cm" svg:x2="3.501cm" svg:y2="3.5cm"><text:p/></draw:line><draw:line draw:style-name="gr120" draw:text-style-name="P25" svg:x1="4.001cm" svg:y1="0cm" svg:x2="4.001cm" svg:y2="3.5cm"><text:p/></draw:line><draw:line draw:style-name="gr120" draw:text-style-name="P25" svg:x1="4.501cm" svg:y1="0cm" svg:x2="4.501cm" svg:y2="3.5cm"><text:p/></draw:line><draw:line draw:style-name="gr120" draw:text-style-name="P25" svg:x1="4.999cm" svg:y1="0cm" svg:x2="4.999cm" svg:y2="3.5cm"><text:p/></draw:line><draw:line draw:style-name="gr120" draw:text-style-name="P25" svg:x1="5.498cm" svg:y1="0cm" svg:x2="5.498cm" svg:y2="3.5cm"><text:p/></draw:line><draw:line draw:style-name="gr120" draw:text-style-name="P25" svg:x1="6.003cm" svg:y1="0cm" svg:x2="6.003cm" svg:y2="3.5cm"><text:p/></draw:line><draw:line draw:style-name="gr120" draw:text-style-name="P25" svg:x1="6.502cm" svg:y1="0cm" svg:x2="6.502cm" svg:y2="3.5cm"><text:p/></draw:line><draw:line draw:style-name="gr120" draw:text-style-name="P25" svg:x1="6.999cm" svg:y1="0cm" svg:x2="6.999cm" svg:y2="3.5cm"><text:p/></draw:line><draw:line draw:style-name="gr120" draw:text-style-name="P25" svg:x1="7.498cm" svg:y1="0cm" svg:x2="7.498cm" svg:y2="3.5cm"><text:p/></draw:line><draw:line draw:style-name="gr120" draw:text-style-name="P25" svg:x1="8.001cm" svg:y1="0cm" svg:x2="8.001cm" svg:y2="3.5cm"><text:p/></draw:line><draw:line draw:style-name="gr120" draw:text-style-name="P25" svg:x1="8.5cm" svg:y1="0cm" svg:x2="8.5cm" svg:y2="3.5cm"><text:p/></draw:line><draw:polyline draw:style-name="gr121" draw:text-style-name="P5" svg:width="0.5cm" svg:height="1.001cm" svg:x="1cm" svg:y="0.499cm" svg:viewBox="0 0 501 1002" draw:points="0,1000 0,0 499,0 499,1000 499,501 0,501"><text:p/></draw:polyline><draw:polyline draw:style-name="gr121" draw:text-style-name="P5" svg:width="0.5cm" svg:height="1.001cm" svg:x="3cm" svg:y="0.499cm" svg:viewBox="0 0 501 1002" draw:points="499,0 0,0 0,1000 499,1000"><text:p/></draw:polyline><draw:polyline draw:style-name="gr121" draw:text-style-name="P5" svg:width="0.5cm" svg:height="1.001cm" svg:x="5.001cm" svg:y="0.499cm" svg:viewBox="0 0 501 1002" draw:points="499,0 0,0 0,501 499,501 0,501 0,1000 499,1000"><text:p/></draw:polyline><draw:polyline draw:style-name="gr121" draw:text-style-name="P5" svg:width="0.5cm" svg:height="1.001cm" svg:x="7.001cm" svg:y="0.499cm" svg:viewBox="0 0 501 1002" draw:points="0,1000 0,0 499,1000 499,0"><text:p/></draw:polyline><draw:polygon draw:style-name="gr121" draw:text-style-name="P5" svg:width="0.502cm" svg:height="1.001cm" svg:x="7.999cm" svg:y="2cm" svg:viewBox="0 0 503 1002" draw:points="0,0 501,1000"><text:p/></draw:polygon><draw:line draw:style-name="gr122" draw:text-style-name="P5" svg:x1="8.5cm" svg:y1="2cm" svg:x2="7.999cm" svg:y2="3cm"><text:p/></draw:line><draw:polyline draw:style-name="gr121" draw:text-style-name="P5" svg:width="0.502cm" svg:height="1.001cm" svg:x="1.499cm" svg:y="2cm" svg:viewBox="0 0 503 1002" draw:points="0,0 0,1000 0,499 501,499 501,0 501,1000"><text:p/></draw:polyline><draw:polyline draw:style-name="gr121" draw:text-style-name="P5" svg:width="0.502cm" svg:height="1.001cm" svg:x="3.5cm" svg:y="2cm" svg:viewBox="0 0 503 1002" draw:points="0,0 0,1000 501,1000"><text:p/></draw:polyline><draw:polyline draw:style-name="gr121" draw:text-style-name="P5" svg:width="0.502cm" svg:height="1.001cm" svg:x="5.5cm" svg:y="2cm" svg:viewBox="0 0 503 1002" draw:points="0,1000 0,0 501,0 501,499 0,499"><text:p/></draw:polyline></draw:g></text:p>
      <text:list text:style-name="_5f_Numérotation_20_des_20_exercices_20_livrets" text:continue-numbering="true">
        <text:list-item>
          <text:p text:style-name="P4">Pour chaque figure, indique la position du centre de symétrie s'il existe :</text:p>
        </text:list-item>
      </text:list>
      <text:p text:style-name="P27"><draw:g text:anchor-type="as-char" svg:y="0cm" draw:z-index="35" draw:style-name="gr5"><draw:ellipse draw:style-name="gr123" draw:text-style-name="P26" svg:width="1.271cm" svg:height="1.269cm" svg:x="0cm" svg:y="0.002cm"><draw:glue-point draw:id="4" svg:x="4.998cm" svg:y="0.002cm"/><draw:glue-point draw:id="5" svg:x="1.46cm" svg:y="1.463cm"/><draw:glue-point draw:id="6" svg:x="0cm" svg:y="5.001cm"/><draw:glue-point draw:id="7" svg:x="1.46cm" svg:y="8.536cm"/><draw:glue-point draw:id="8" svg:x="4.998cm" svg:y="10cm"/><draw:glue-point draw:id="9" svg:x="8.536cm" svg:y="8.536cm"/><draw:glue-point draw:id="10" svg:x="10cm" svg:y="5.001cm"/><draw:glue-point draw:id="11" svg:x="8.536cm" svg:y="1.463cm"/><text:p/></draw:ellipse><draw:rect draw:style-name="gr124" draw:text-style-name="P26" svg:width="1.692cm" svg:height="1.269cm" svg:x="1.931cm" svg:y="0.035cm"><text:p/></draw:rect><draw:polygon draw:style-name="gr125" draw:text-style-name="P26" svg:width="1.694cm" svg:height="1.269cm" svg:x="4.284cm" svg:y="0.035cm" svg:viewBox="0 0 1695 1270" draw:points="0,0 1693,0 1270,1268 423,1268"><draw:glue-point draw:id="4" svg:x="8.747cm" svg:y="4.998cm"/><draw:glue-point draw:id="5" svg:x="4.998cm" svg:y="9.997cm"/><draw:glue-point draw:id="6" svg:x="1.249cm" svg:y="4.998cm"/><draw:glue-point draw:id="7" svg:x="4.998cm" svg:y="0cm"/><text:p/></draw:polygon><draw:path draw:style-name="gr126" draw:text-style-name="P26" svg:width="1.267cm" svg:height="1.269cm" svg:x="6.641cm" svg:y="0.035cm" svg:viewBox="0 0 1268 1270" svg:d="m635 0c358 0 631 275 631 635s-273 633-631 633-635-273-635-633 272-635 635-635zm-356 446-7 18-9 19-7 20-7 19-7 20-2 21-4 19-1 19v22 21 19 20l5 21 2 19 7 21 7 18 5 21 9 20 9 17 9 18 12 17 9 18 14 14 14 16 14 14 12 16 18 11 16 14 18 12 14 11 21 10 16 9 21 7 17 7 20 6 21 5 18 3 23 4 19 2 19 1 22-1h21l21-2 18-4 21-5 17-5 22-4 19-10 18-7 19-9zm166-164 9-20 7-19 7-18 7-19 5-20 4-21 5-19 2-21v-20-21-21l-2-19-5-22-4-19-3-19-8-20-8-19-7-18-7-17-11-20-11-17-12-16-12-18-14-14-15-16-14-14-17-14-14-11-16-10-16-13-20-9-17-8-21-11-18-5-19-6-23-7-16-1-21-4-23-3h-18-19-23l-20 3-19 4-19 3-22 5-19 8-19 7-18 7-19 8z"><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text:p/></draw:path><draw:polygon draw:style-name="gr127" draw:text-style-name="P26" svg:width="1.271cm" svg:height="1.271cm" svg:x="0cm" svg:y="1.723cm" svg:viewBox="0 0 1272 1272" draw:points="293,0 974,0 1270,293 1270,975 974,1270 293,1270 0,975 0,293"><draw:glue-point draw:id="4" svg:x="4.997cm" svg:y="0cm"/><draw:glue-point draw:id="5" svg:x="0cm" svg:y="4.998cm"/><draw:glue-point draw:id="6" svg:x="4.997cm" svg:y="9.997cm"/><draw:glue-point draw:id="7" svg:x="9.997cm" svg:y="4.998cm"/><text:p/></draw:polygon><draw:path draw:style-name="gr128" draw:text-style-name="P26" svg:width="1.694cm" svg:height="1.271cm" svg:x="1.84cm" svg:y="1.723cm" svg:viewBox="0 0 1695 1272" svg:d="m432 0c0 219-217 434-432 434v402c215 0 432 217 432 434h826c0-217 218-434 435-434v-402c-217 0-435-215-435-434z"><draw:glue-point draw:id="4" svg:x="4.998cm" svg:y="0cm"/><draw:glue-point draw:id="5" svg:x="0cm" svg:y="4.998cm"/><draw:glue-point draw:id="6" svg:x="4.998cm" svg:y="9.997cm"/><draw:glue-point draw:id="7" svg:x="9.998cm" svg:y="4.998cm"/><text:p/></draw:path><draw:polygon draw:style-name="gr129" draw:text-style-name="P26" svg:width="1.692cm" svg:height="1.271cm" svg:x="4.103cm" svg:y="1.723cm" svg:viewBox="0 0 1693 1272" draw:points="845,0 1692,635 845,1270 0,635"><draw:glue-point draw:id="4" svg:x="4.999cm" svg:y="0cm"/><draw:glue-point draw:id="5" svg:x="0cm" svg:y="4.998cm"/><draw:glue-point draw:id="6" svg:x="4.999cm" svg:y="9.997cm"/><draw:glue-point draw:id="7" svg:x="9.998cm" svg:y="4.998cm"/><text:p/></draw:polygon><draw:polygon draw:style-name="gr130" draw:text-style-name="P26" svg:width="1.694cm" svg:height="1.271cm" svg:x="6.368cm" svg:y="1.723cm" svg:viewBox="0 0 1695 1272" draw:points="0,0 1693,1270 0,1270"><draw:glue-point draw:id="4" svg:x="4.998cm" svg:y="0cm"/><draw:glue-point draw:id="5" svg:x="2.498cm" svg:y="4.998cm"/><draw:glue-point draw:id="6" svg:x="0cm" svg:y="9.997cm"/><draw:glue-point draw:id="7" svg:x="4.998cm" svg:y="9.997cm"/><draw:glue-point draw:id="8" svg:x="9.998cm" svg:y="9.997cm"/><draw:glue-point draw:id="9" svg:x="7.498cm" svg:y="4.998cm"/><text:p/></draw:polygon></draw:g></text:p>
      <text:p text:style-name="P28"/>
      <text:p text:style-name="P27"><draw:g text:anchor-type="as-char" svg:y="0cm" draw:z-index="34" draw:style-name="gr5"><draw:polygon draw:style-name="gr131" draw:text-style-name="P26" svg:width="1.613cm" svg:height="1.211cm" svg:x="0cm" svg:y="0.034cm" svg:viewBox="0 0 1614 1212" draw:points="404,0 1612,0 1210,1210 0,1210"><draw:glue-point draw:id="4" svg:x="6.248cm" svg:y="0cm"/><draw:glue-point draw:id="5" svg:x="4.999cm" svg:y="0cm"/><draw:glue-point draw:id="6" svg:x="8.746cm" svg:y="4.998cm"/><draw:glue-point draw:id="7" svg:x="3.747cm" svg:y="9.997cm"/><draw:glue-point draw:id="8" svg:x="4.999cm" svg:y="9.997cm"/><draw:glue-point draw:id="9" svg:x="1.249cm" svg:y="4.998cm"/><text:p/></draw:polygon><draw:polygon draw:style-name="gr132" draw:text-style-name="P26" svg:width="0.807cm" svg:height="1.211cm" svg:x="2.247cm" svg:y="0.034cm" svg:viewBox="0 0 808 1212" draw:points="402,0 806,1210 0,1210"><draw:glue-point draw:id="4" svg:x="4.998cm" svg:y="0cm"/><draw:glue-point draw:id="5" svg:x="2.497cm" svg:y="4.998cm"/><draw:glue-point draw:id="6" svg:x="0cm" svg:y="9.997cm"/><draw:glue-point draw:id="7" svg:x="4.998cm" svg:y="9.997cm"/><draw:glue-point draw:id="8" svg:x="9.996cm" svg:y="9.997cm"/><draw:glue-point draw:id="9" svg:x="7.495cm" svg:y="4.998cm"/><text:p/></draw:polygon><draw:polygon draw:style-name="gr133" draw:text-style-name="P26" svg:width="1.615cm" svg:height="1.211cm" svg:x="3.685cm" svg:y="0.034cm" svg:viewBox="0 0 1616 1212" draw:points="303,0 1311,0 1311,302 1614,302 1614,907 1311,907 1311,1210 303,1210 303,907 0,907 0,302 303,302"><draw:glue-point draw:id="4" svg:x="3.749cm" svg:y="0cm"/><draw:glue-point draw:id="5" svg:x="0cm" svg:y="4.998cm"/><draw:glue-point draw:id="6" svg:x="3.749cm" svg:y="9.997cm"/><draw:glue-point draw:id="7" svg:x="9.998cm" svg:y="4.998cm"/><text:p/></draw:polygon><draw:g draw:style-name="gr6"><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draw:path draw:style-name="gr134" draw:text-style-name="P26" svg:width="1.213cm" svg:height="1.211cm" svg:x="5.932cm" svg:y="0cm" svg:viewBox="0 0 1214 1212" svg:d="m607 0c342 0 605 263 605 605s-263 605-605 605-607-263-607-605 265-605 607-605z"><text:p/></draw:path><draw:path draw:style-name="gr135" draw:text-style-name="P26" svg:width="0.133cm" svg:height="0.131cm" svg:x="6.276cm" svg:y="0.356cm" svg:viewBox="0 0 134 132" svg:d="m67 0c35 0 65 26 65 65s-30 66-65 66-67-29-67-66 30-65 67-65z"><text:p/></draw:path><draw:path draw:style-name="gr136" draw:text-style-name="P26" svg:width="0.133cm" svg:height="0.131cm" svg:x="6.669cm" svg:y="0.356cm" svg:viewBox="0 0 134 132" svg:d="m65 0c37 0 67 26 67 65s-30 66-67 66-65-29-65-66 26-65 65-65z"><text:p/></draw:path><draw:path draw:style-name="gr137" draw:text-style-name="P26" svg:width="0.664cm" svg:height="0.087cm" svg:x="6.205cm" svg:y="0.868cm" svg:viewBox="0 0 665 88" svg:d="m0 0c215 115 453 115 663 0"><text:p/></draw:path></draw:g><draw:ellipse draw:style-name="gr138" draw:text-style-name="P26" svg:width="1.213cm" svg:height="1.214cm" svg:x="0.056cm" svg:y="1.644cm" draw:kind="section" draw:start-angle="90" draw:end-angle="180"><text:p/></draw:ellipse><draw:ellipse draw:style-name="gr139" draw:text-style-name="P26" svg:width="1.213cm" svg:height="1.214cm" svg:x="0.056cm" svg:y="1.644cm" draw:kind="section" draw:start-angle="0" draw:end-angle="90"><text:p/></draw:ellipse><draw:ellipse draw:style-name="gr140" draw:text-style-name="P26" svg:width="1.214cm" svg:height="1.213cm" draw:transform="rotate (3.1415926535892) translate (1.87148611111111cm 2.85220833333333cm)" draw:kind="section" draw:start-angle="0" draw:end-angle="90"><text:p/></draw:ellipse><draw:circle draw:style-name="gr141" draw:text-style-name="P26" svg:width="1.213cm" svg:height="1.213cm" draw:transform="rotate (3.1415926535892) translate (1.87148611111111cm 2.85220833333333cm)" draw:kind="section" draw:start-angle="90" draw:end-angle="180"><text:p/></draw:circle><draw:line draw:style-name="gr142" draw:text-style-name="P25" svg:x1="1.266cm" svg:y1="2.249cm" svg:x2="1.871cm" svg:y2="2.249cm"><text:p/></draw:line><draw:circle draw:style-name="gr143" draw:text-style-name="P26" svg:width="1.213cm" svg:height="1.213cm" draw:transform="rotate (3.1415926535892) translate (3.62831944444444cm 2.85220833333333cm)" draw:kind="section" draw:start-angle="90" draw:end-angle="180"><text:p/></draw:circle><draw:ellipse draw:style-name="gr144" draw:text-style-name="P26" svg:width="1.209cm" svg:height="1.214cm" svg:x="2.42cm" svg:y="1.644cm" draw:kind="section" draw:start-angle="90" draw:end-angle="180"><text:p/></draw:ellipse><draw:ellipse draw:style-name="gr145" draw:text-style-name="P26" svg:width="1.209cm" svg:height="1.214cm" svg:x="2.42cm" svg:y="1.644cm" draw:kind="section" draw:start-angle="0" draw:end-angle="90"><text:p/></draw:ellipse><draw:g draw:style-name="gr6"><draw:ellipse draw:style-name="gr146" draw:text-style-name="P26" svg:width="1.214cm" svg:height="1.213cm" draw:transform="rotate (3.1415926535892) translate (5.38515277777778cm 2.85220833333333cm)" draw:kind="section" draw:start-angle="90" draw:end-angle="180"><text:p/></draw:ellipse><draw:ellipse draw:style-name="gr147" draw:text-style-name="P26" svg:width="1.211cm" svg:height="1.209cm" svg:x="4.175cm" svg:y="1.644cm" draw:kind="section" draw:start-angle="90" draw:end-angle="180"><text:p/></draw:ellipse><draw:polyline draw:style-name="gr148" draw:text-style-name="P26" svg:width="0.606cm" svg:height="0.604cm" svg:x="4.175cm" svg:y="2.249cm" svg:viewBox="0 0 607 605" draw:points="0,0 201,0 201,201 605,201 605,603"><text:p/></draw:polyline><draw:polyline draw:style-name="gr149" draw:text-style-name="P26" svg:width="0.606cm" svg:height="0.606cm" svg:x="4.78cm" svg:y="1.644cm" svg:viewBox="0 0 607 607" draw:points="0,0 201,0 201,201 605,201 605,605"><text:p/></draw:polyline></draw:g><draw:g draw:style-name="gr6"><draw:ellipse draw:style-name="gr150" draw:text-style-name="P26" svg:width="1.214cm" svg:height="1.213cm" draw:transform="rotate (3.1415926535892) translate (7.14375cm 2.85220833333333cm)" draw:kind="section" draw:start-angle="90" draw:end-angle="180"><text:p/></draw:ellipse><draw:ellipse draw:style-name="gr151" draw:text-style-name="P26" svg:width="1.214cm" svg:height="1.207cm" svg:x="5.932cm" svg:y="1.646cm" draw:kind="section" draw:start-angle="90" draw:end-angle="180"><text:p/></draw:ellipse><draw:polyline draw:style-name="gr152" draw:text-style-name="P26" svg:width="0.608cm" svg:height="0.604cm" svg:x="5.932cm" svg:y="2.249cm" svg:viewBox="0 0 609 605" draw:points="0,0 203,0 203,203 607,203 607,603"><text:p/></draw:polyline><draw:polyline draw:style-name="gr153" draw:text-style-name="P26" svg:width="0.608cm" svg:height="0.606cm" draw:transform="rotate (3.1415926535892) translate (7.14727777777778cm 2.24895833333333cm)" svg:viewBox="0 0 609 607" draw:points="0,0 203,0 203,201 607,201 607,605"><text:p/></draw:polyline></draw:g></draw:g></text:p>
      <text:list text:style-name="_5f_Numérotation_20_des_20_exercices_20_livrets" text:continue-numbering="true">
        <text:list-item>
          <text:p text:style-name="P29"><text:span text:style-name="T6">Pour chaque figure, marque la position du centre</text:span><text:span text:style-name="T7"> </text:span><text:span text:style-name="T6">et des axes de </text:span>symétrie<text:span text:style-name="T6">, s'ils existent </text:span>:</text:p>
          <text:list>
            <text:list-item>
              <text:p text:style-name="P16"/>
            </text:list-item>
          </text:list>
        </text:list-item>
      </text:list>
      <text:p text:style-name="P30"><draw:g text:anchor-type="as-char" svg:y="0cm" draw:z-index="7" draw:style-name="gr5"><draw:ellipse draw:style-name="gr154" draw:text-style-name="P6" svg:width="5.564cm" svg:height="5.571cm" svg:x="0cm" svg:y="0.042cm"><text:p/></draw:ellipse><draw:ellipse draw:style-name="gr155" draw:text-style-name="P6" svg:width="2.784cm" svg:height="2.782cm" svg:x="0cm" svg:y="1.438cm" draw:kind="arc" draw:start-angle="180.09" draw:end-angle="359.51"><text:p/></draw:ellipse><draw:circle draw:style-name="gr156" draw:text-style-name="P6" svg:width="2.786cm" svg:height="2.786cm" draw:transform="rotate (3.1415926535892) translate (5.56330555555556cm 4.21745833333333cm)" draw:kind="arc" draw:start-angle="180.09" draw:end-angle="359.51"><text:p/></draw:circle><draw:circle draw:style-name="gr157" draw:text-style-name="P6" svg:width="0.558cm" svg:height="0.558cm" svg:x="3.895cm" svg:y="2.533cm"><text:p/></draw:circle><draw:circle draw:style-name="gr158" draw:text-style-name="P6" svg:width="0.558cm" svg:height="0.558cm" svg:x="3.895cm" svg:y="2.533cm"><text:p/></draw:circle><draw:circle draw:style-name="gr159" draw:text-style-name="P6" svg:width="0.558cm" svg:height="0.558cm" svg:x="3.895cm" svg:y="2.533cm"><text:p/></draw:circle><draw:ellipse draw:style-name="gr160" draw:text-style-name="P6" svg:width="0.562cm" svg:height="0.558cm" svg:x="1.099cm" svg:y="2.533cm"><text:p/></draw:ellipse><draw:ellipse draw:style-name="gr161" draw:text-style-name="P6" svg:width="5.569cm" svg:height="5.564cm" draw:transform="rotate (3.1415926535892) translate (8.37141666666667cm 5.56330555555556cm)"><text:p/></draw:ellipse><draw:ellipse draw:style-name="gr162" draw:text-style-name="P6" svg:width="2.786cm" svg:height="2.784cm" draw:transform="rotate (3.1415926535892) translate (8.37141666666667cm 4.17336111111111cm)" draw:kind="arc" draw:start-angle="180.09" draw:end-angle="359.51"><text:p/></draw:ellipse><draw:ellipse draw:style-name="gr163" draw:text-style-name="P6" svg:width="2.784cm" svg:height="2.786cm" svg:x="2.808cm" svg:y="1.393cm" draw:kind="arc" draw:start-angle="180.09" draw:end-angle="359.51"><text:p/></draw:ellipse><draw:ellipse draw:style-name="gr164" draw:text-style-name="P6" svg:width="0.562cm" svg:height="0.555cm" draw:transform="rotate (3.1415926535892) translate (7.27251388888889cm 3.07445833333333cm)"><text:p/></draw:ellipse></draw:g></text:p>
      <text:list text:style-name="_5f_Numérotation_20_des_20_exercices_20_livrets" text:continue-numbering="true">
        <text:list-item>
          <text:list text:continue-numbering="true">
            <text:list-item>
              <text:p text:style-name="P4"/>
            </text:list-item>
          </text:list>
        </text:list-item>
      </text:list>
      <text:p text:style-name="P30"><draw:g text:anchor-type="as-char" svg:y="0cm" draw:z-index="8" draw:style-name="gr5"><draw:circle draw:style-name="gr165" draw:text-style-name="P6" svg:width="5.867cm" svg:height="5.867cm" svg:x="0.002cm" svg:y="0cm"><text:p/></draw:circle><draw:circle draw:style-name="gr165" draw:text-style-name="P6" svg:width="2.934cm" svg:height="2.934cm" svg:x="0.002cm" svg:y="1.468cm"><text:p/></draw:circle><draw:circle draw:style-name="gr165" draw:text-style-name="P6" svg:width="2.934cm" svg:height="2.934cm" svg:x="2.935cm" svg:y="1.468cm"><text:p/></draw:circle><draw:ellipse draw:style-name="gr165" draw:text-style-name="P6" svg:width="5.869cm" svg:height="5.867cm" svg:x="2.935cm" svg:y="0cm"><text:p/></draw:ellipse><draw:ellipse draw:style-name="gr165" draw:text-style-name="P6" svg:width="2.936cm" svg:height="2.934cm" svg:x="5.867cm" svg:y="1.468cm"><text:p/></draw:ellipse><draw:circle draw:style-name="gr165" draw:text-style-name="P6" svg:width="0.735cm" svg:height="0.735cm" svg:x="1.101cm" svg:y="2.566cm"><text:p/></draw:circle><draw:circle draw:style-name="gr165" draw:text-style-name="P6" svg:width="0.735cm" svg:height="0.735cm" svg:x="4.036cm" svg:y="2.566cm"><text:p/></draw:circle><draw:ellipse draw:style-name="gr165" draw:text-style-name="P6" svg:width="0.733cm" svg:height="0.735cm" svg:x="6.971cm" svg:y="2.566cm"><text:p/></draw:ellipse></draw:g></text:p>
      <text:list text:style-name="_5f_Numérotation_20_des_20_exercices_20_livrets" text:continue-numbering="true">
        <text:list-item>
          <text:list text:continue-numbering="true">
            <text:list-item>
              <text:p text:style-name="P4"/>
            </text:list-item>
          </text:list>
        </text:list-item>
      </text:list>
      <text:p text:style-name="P30"><draw:g text:anchor-type="as-char" svg:y="0cm" draw:z-index="23" draw:style-name="gr5"><draw:polygon draw:style-name="gr166" draw:text-style-name="P26" svg:width="2.202cm" svg:height="2.202cm" svg:x="0cm" svg:y="0.004cm" svg:viewBox="0 0 2203 2203" draw:points="1101,0 2201,0 1649,550 2201,1101 2201,2201 1649,1649 1101,2201 0,2201 1101,1101"><text:p/></draw:polygon><draw:polygon draw:style-name="gr166" draw:text-style-name="P26" svg:width="2.202cm" svg:height="2.2cm" draw:transform="rotate (3.1415926535892) translate (5.70265277777778cm 2.19956944444444cm)" svg:viewBox="0 0 2203 2201" draw:points="1102,0 0,0 552,549 0,1099 0,2200 552,1649 1102,2200 2201,2200 1102,1099"><text:p/></draw:polygon></draw:g></text:p>
      <text:list text:style-name="_5f_Numérotation_20_des_20_exercices_20_livrets" text:continue-numbering="true">
        <text:list-item>
          <text:list text:continue-numbering="true">
            <text:list-item>
              <text:p text:style-name="P4"/>
            </text:list-item>
          </text:list>
        </text:list-item>
      </text:list>
      <text:p text:style-name="P30"><draw:g text:anchor-type="as-char" svg:y="0cm" draw:z-index="24" draw:style-name="gr5"><draw:polygon draw:style-name="gr166" draw:text-style-name="P6" svg:width="2.453cm" svg:height="2.453cm" svg:x="0cm" svg:y="0.044cm" svg:viewBox="0 0 2454 2454" draw:points="1226,0 2452,0 1838,612 2452,1226 2452,2452 1838,1838 1226,2452 0,2452 1226,1226"><text:p/></draw:polygon><draw:polygon draw:style-name="gr166" draw:text-style-name="P6" svg:width="2.453cm" svg:height="2.451cm" draw:transform="rotate (3.1415926535892) translate (6.46994444444444cm 2.45004166666667cm)" svg:viewBox="0 0 2454 2452" draw:points="1226,0 2452,0 1838,612 2452,1226 2452,2450 1838,1836 1226,2450 0,2450 1226,1226"><text:p/></draw:polygon><draw:rect draw:style-name="gr167" draw:text-style-name="P6" svg:width="2.451cm" svg:height="2.449cm" svg:x="3.066cm" svg:y="0.044cm"><text:p/></draw:rect></draw:g></text:p>
      <text:list text:style-name="_5f_Numérotation_20_des_20_exercices_20_livrets" text:continue-numbering="true">
        <text:list-item>
          <text:list text:continue-numbering="true">
            <text:list-item>
              <text:p text:style-name="P31"/>
            </text:list-item>
          </text:list>
        </text:list-item>
      </text:list>
      <text:p text:style-name="P30"><draw:g text:anchor-type="as-char" svg:y="0cm" draw:z-index="25" draw:style-name="gr5"><draw:polygon draw:style-name="gr166" draw:text-style-name="P6" svg:width="2.41cm" svg:height="2.41cm" svg:x="0cm" svg:y="0cm" svg:viewBox="0 0 2411 2411" draw:points="1207,0 2409,0 1806,601 2409,1205 2409,2409 1806,1804 1207,2409 0,2409 1207,1205"><text:p/></draw:polygon><draw:polygon draw:style-name="gr166" draw:text-style-name="P6" svg:width="2.592cm" svg:height="2.41cm" svg:x="3.739cm" svg:y="0.014cm" svg:viewBox="0 0 2593 2411" draw:points="1298,0 0,0 651,601 0,1205 0,2409 651,1804 1298,2409 2591,2409 1298,1205"><text:p/></draw:polygon><draw:rect draw:style-name="gr167" draw:text-style-name="P6" svg:width="2.407cm" svg:height="2.408cm" svg:x="3.014cm" svg:y="0cm"><text:p/></draw:rect></draw:g></text:p>
      <text:p text:style-name="_5f_Titre_20_grisé">Pour chercher</text:p>
      <text:list text:style-name="_5f_Numérotation_20_des_20_exercices_20_livrets" text:continue-numbering="true">
        <text:list-item>
          <text:p text:style-name="P4">Cherche des mots qui admettent un centre de symétrie. C'est à dire des mots qui restent les mêmes après une symétrie par rapport à un point (exemple : NON est symétrique par rapport au centre de O).</text:p>
        </text:list-item>
        <text:list-item>
          <text:p text:style-name="P4">« Cryptosym » ou crypter un message grâce à la symétrie centrale :</text:p>
        </text:list-item>
      </text:list>
      <text:p text:style-name="_5f_Paragraphe_20_livret_20_">Considérons la suite des lettres de l'alphabet et recopions-la plusieurs fois, cela constituera notre table. Choisissons une lettre<text:span text:style-name="T8"> qui sera notre clé</text:span>. Chaque lettre sera codée par la lettre de la table, symétrique par rapport à la clé. Par exemple : prenons « M » comme clé, alors la lettre « A » est codée par la lettre <text:s/>« Y » car :</text:p>
      <text:p text:style-name="P30"><text:s/><text:span text:style-name="T3">A</text:span>BCDEFGHIJKL<text:span text:style-name="T3">M</text:span>NOPQRSTUVWX<text:span text:style-name="T3">Y</text:span>ZABCDE... <text:s text:c="7"/></text:p>
      <text:list text:style-name="_5f_Numérotation_20_des_20_exercices_20_livrets" text:continue-numbering="true">
        <text:list-item>
          <text:list text:continue-numbering="true">
            <text:list-item>
              <text:p text:style-name="P16">Dans ce système de cryptage :</text:p>
            </text:list-item>
          </text:list>
        </text:list-item>
      </text:list>
      <text:list text:style-name="L2">
        <text:list-item>
          <text:p text:style-name="P32">« E » est codé par ....</text:p>
        </text:list-item>
        <text:list-item>
          <text:p text:style-name="P32">« P » est codé par ....</text:p>
        </text:list-item>
        <text:list-item>
          <text:p text:style-name="P32">« Z » est codé par ....</text:p>
        </text:list-item>
      </text:list>
      <text:list text:style-name="_5f_Numérotation_20_des_20_exercices_20_livrets" text:continue-numbering="true">
        <text:list-item>
          <text:list text:continue-numbering="true">
            <text:list-item>
              <text:p text:style-name="P16">Dans ce même système, qui se cache derrière : « PYMUG XKLV » ?</text:p>
            </text:list-item>
          </text:list>
        </text:list-item>
      </text:list>
      <text:p text:style-name="_5f_Paragraphe_20_livret_20_réponse_20_élève"><text:tab/></text:p>
      <text:list text:style-name="_5f_Numérotation_20_des_20_exercices_20_livrets" text:continue-numbering="true">
        <text:list-item>
          <text:list text:continue-numbering="true">
            <text:list-item>
              <text:p text:style-name="P16">Prends « E » comme clé puis code le message suivant : « MATHENPOCHE C'EST SUPER ».</text:p>
            </text:list-item>
          </text:list>
        </text:list-item>
      </text:list>
      <text:p text:style-name="_5f_Paragraphe_20_livret_20_réponse_20_élève"><text:tab/></text:p>
      <text:list text:style-name="_5f_Numérotation_20_des_20_exercices_20_livrets" text:continue-numbering="true">
        <text:list-item>
          <text:list text:continue-numbering="true">
            <text:list-item>
              <text:p text:style-name="P16">M. BOND a intercepté un message codé. Pour le déchiffrer il nous dit que la table est la liste suivante : </text:p>
            </text:list-item>
          </text:list>
        </text:list-item>
      </text:list>
      <text:p text:style-name="P30">AZERTYUIOPQSDFGHJKLMWXCVBNAZERTYUI...</text:p>
      <text:p text:style-name="_5f_Paragraphe_20_livret_20_">Il a oublié la clé mais il signale que le mot « TRIANGLE » est codé par <text:span text:style-name="T9">«</text:span> QSIGHACD ».</text:p>
      <text:list text:style-name="L3">
        <text:list-item>
          <text:p text:style-name="P33">Quelle est la clé de code ? ....</text:p>
        </text:list-item>
        <text:list-item>
          <text:p text:style-name="P34">Déchiffre le message suivant : </text:p>
        </text:list-item>
      </text:list>
      <text:p text:style-name="P35">« C'USQNULDHQSD DRQ CD YUIHQ ED LUHLUOSR EDR NGOQDOSR <text:span text:style-name="T9">».</text:span></text:p>
      <text:p text:style-name="_5f_Paragraphe_20_livret_20_réponse_20_élève"><text:tab/><text:line-break/><text:tab/><text:line-break/><text:tab/><text:line-break/><text:tab/></text:p>
      <text:list text:style-name="L4">
        <text:list-item>
          <text:p text:style-name="P36">Code le message suivant :<text:line-break/>« LA SYMETRIE AXIALE CONSERVE LES LONGUEURS <text:span text:style-name="T9">».</text:span></text:p>
        </text:list-item>
      </text:list>
      <text:p text:style-name="_5f_Paragraphe_20_livret_20_réponse_20_élève"><text:tab/><text:line-break/><text:tab/><text:line-break/><text:tab/><text:lin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06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06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2" draw:display-name="Hatch 112" draw:style="single" draw:color="#000000" draw:distance="0.003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02cm" draw:rotation="0"/>
    <draw:hatch draw:name="Hatch_20_195" draw:display-name="Hatch 195" draw:style="single" draw:color="#000000" draw:distance="0.002cm" draw:rotation="0"/>
    <draw:hatch draw:name="Hatch_20_196" draw:display-name="Hatch 196" draw:style="single" draw:color="#000000" draw:distance="0.002cm" draw:rotation="0"/>
    <draw:hatch draw:name="Hatch_20_197" draw:display-name="Hatch 197" draw:style="single" draw:color="#000000" draw:distance="0.002cm" draw:rotation="0"/>
    <draw:hatch draw:name="Hatch_20_198" draw:display-name="Hatch 198" draw:style="single" draw:color="#000000" draw:distance="0.002cm" draw:rotation="0"/>
    <draw:hatch draw:name="Hatch_20_199" draw:display-name="Hatch 199" draw:style="single" draw:color="#000000" draw:distance="0.002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2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6cm" draw:rotation="0"/>
    <draw:hatch draw:name="Hatch_20_215" draw:display-name="Hatch 215" draw:style="single" draw:color="#000000" draw:distance="0.006cm" draw:rotation="0"/>
    <draw:hatch draw:name="Hatch_20_216" draw:display-name="Hatch 216" draw:style="single" draw:color="#000000" draw:distance="0.006cm" draw:rotation="0"/>
    <draw:hatch draw:name="Hatch_20_217" draw:display-name="Hatch 217" draw:style="single" draw:color="#000000" draw:distance="0.006cm" draw:rotation="0"/>
    <draw:hatch draw:name="Hatch_20_218" draw:display-name="Hatch 218" draw:style="single" draw:color="#000000" draw:distance="0.006cm" draw:rotation="0"/>
    <draw:hatch draw:name="Hatch_20_219" draw:display-name="Hatch 219" draw:style="single" draw:color="#000000" draw:distance="0.006cm" draw:rotation="0"/>
    <draw:hatch draw:name="Hatch_20_22" draw:display-name="Hatch 22" draw:style="single" draw:color="#000000" draw:distance="0.006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23" draw:display-name="Hatch 223" draw:style="single" draw:color="#000000" draw:distance="0.006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06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5" draw:display-name="Hatch 275" draw:style="single" draw:color="#000000" draw:distance="0.003cm" draw:rotation="0"/>
    <draw:hatch draw:name="Hatch_20_277" draw:display-name="Hatch 277" draw:style="single" draw:color="#000000" draw:distance="0.003cm" draw:rotation="0"/>
    <draw:hatch draw:name="Hatch_20_278" draw:display-name="Hatch 278" draw:style="single" draw:color="#000000" draw:distance="0.003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1" draw:display-name="Hatch 291" draw:style="single" draw:color="#000000" draw:distance="0.003cm" draw:rotation="0"/>
    <draw:hatch draw:name="Hatch_20_293" draw:display-name="Hatch 293" draw:style="single" draw:color="#000000" draw:distance="0.003cm" draw:rotation="0"/>
    <draw:hatch draw:name="Hatch_20_295" draw:display-name="Hatch 295" draw:style="single" draw:color="#000000" draw:distance="0.003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56" draw:display-name="Hatch 356" draw:style="single" draw:color="#000000" draw:distance="0.002cm" draw:rotation="0"/>
    <draw:hatch draw:name="Hatch_20_358" draw:display-name="Hatch 358" draw:style="single" draw:color="#000000" draw:distance="0.002cm" draw:rotation="0"/>
    <draw:hatch draw:name="Hatch_20_359" draw:display-name="Hatch 359" draw:style="single" draw:color="#000000" draw:distance="0.002cm" draw:rotation="0"/>
    <draw:hatch draw:name="Hatch_20_36" draw:display-name="Hatch 36" draw:style="single" draw:color="#000000" draw:distance="0.011cm" draw:rotation="0"/>
    <draw:hatch draw:name="Hatch_20_361" draw:display-name="Hatch 361" draw:style="single" draw:color="#000000" draw:distance="0.002cm" draw:rotation="0"/>
    <draw:hatch draw:name="Hatch_20_363" draw:display-name="Hatch 363" draw:style="single" draw:color="#000000" draw:distance="0.002cm" draw:rotation="0"/>
    <draw:hatch draw:name="Hatch_20_364" draw:display-name="Hatch 364" draw:style="single" draw:color="#000000" draw:distance="0.002cm" draw:rotation="0"/>
    <draw:hatch draw:name="Hatch_20_366" draw:display-name="Hatch 366" draw:style="single" draw:color="#000000" draw:distance="0.002cm" draw:rotation="0"/>
    <draw:hatch draw:name="Hatch_20_367" draw:display-name="Hatch 367" draw:style="single" draw:color="#000000" draw:distance="0.002cm" draw:rotation="0"/>
    <draw:hatch draw:name="Hatch_20_369" draw:display-name="Hatch 369" draw:style="single" draw:color="#000000" draw:distance="0.002cm" draw:rotation="0"/>
    <draw:hatch draw:name="Hatch_20_37" draw:display-name="Hatch 37" draw:style="single" draw:color="#000000" draw:distance="0.011cm" draw:rotation="0"/>
    <draw:hatch draw:name="Hatch_20_371" draw:display-name="Hatch 371" draw:style="single" draw:color="#000000" draw:distance="0.002cm" draw:rotation="0"/>
    <draw:hatch draw:name="Hatch_20_372" draw:display-name="Hatch 372" draw:style="single" draw:color="#000000" draw:distance="0.002cm" draw:rotation="0"/>
    <draw:hatch draw:name="Hatch_20_374" draw:display-name="Hatch 374" draw:style="single" draw:color="#000000" draw:distance="0.002cm" draw:rotation="0"/>
    <draw:hatch draw:name="Hatch_20_376" draw:display-name="Hatch 376" draw:style="single" draw:color="#000000" draw:distance="0.002cm" draw:rotation="0"/>
    <draw:hatch draw:name="Hatch_20_377" draw:display-name="Hatch 377" draw:style="single" draw:color="#000000" draw:distance="0.002cm" draw:rotation="0"/>
    <draw:hatch draw:name="Hatch_20_379" draw:display-name="Hatch 379" draw:style="single" draw:color="#000000" draw:distance="0.002cm" draw:rotation="0"/>
    <draw:hatch draw:name="Hatch_20_38" draw:display-name="Hatch 38" draw:style="single" draw:color="#000000" draw:distance="0.011cm" draw:rotation="0"/>
    <draw:hatch draw:name="Hatch_20_380" draw:display-name="Hatch 380" draw:style="single" draw:color="#000000" draw:distance="0.002cm" draw:rotation="0"/>
    <draw:hatch draw:name="Hatch_20_382" draw:display-name="Hatch 382" draw:style="single" draw:color="#000000" draw:distance="0.002cm" draw:rotation="0"/>
    <draw:hatch draw:name="Hatch_20_384" draw:display-name="Hatch 384" draw:style="single" draw:color="#000000" draw:distance="0.002cm" draw:rotation="0"/>
    <draw:hatch draw:name="Hatch_20_385" draw:display-name="Hatch 385" draw:style="single" draw:color="#000000" draw:distance="0.002cm" draw:rotation="0"/>
    <draw:hatch draw:name="Hatch_20_387" draw:display-name="Hatch 387" draw:style="single" draw:color="#000000" draw:distance="0.002cm" draw:rotation="0"/>
    <draw:hatch draw:name="Hatch_20_388" draw:display-name="Hatch 388" draw:style="single" draw:color="#000000" draw:distance="0.002cm" draw:rotation="0"/>
    <draw:hatch draw:name="Hatch_20_39" draw:display-name="Hatch 39" draw:style="single" draw:color="#000000" draw:distance="0.011cm" draw:rotation="0"/>
    <draw:hatch draw:name="Hatch_20_390" draw:display-name="Hatch 390" draw:style="single" draw:color="#000000" draw:distance="0.002cm" draw:rotation="0"/>
    <draw:hatch draw:name="Hatch_20_392" draw:display-name="Hatch 392" draw:style="single" draw:color="#000000" draw:distance="0.002cm" draw:rotation="0"/>
    <draw:hatch draw:name="Hatch_20_393" draw:display-name="Hatch 393" draw:style="single" draw:color="#000000" draw:distance="0.002cm" draw:rotation="0"/>
    <draw:hatch draw:name="Hatch_20_394" draw:display-name="Hatch 394" draw:style="single" draw:color="#000000" draw:distance="0.003cm" draw:rotation="0"/>
    <draw:hatch draw:name="Hatch_20_395" draw:display-name="Hatch 395" draw:style="single" draw:color="#000000" draw:distance="0.003cm" draw:rotation="0"/>
    <draw:hatch draw:name="Hatch_20_396" draw:display-name="Hatch 396" draw:style="single" draw:color="#000000" draw:distance="0.003cm" draw:rotation="0"/>
    <draw:hatch draw:name="Hatch_20_397" draw:display-name="Hatch 397" draw:style="single" draw:color="#000000" draw:distance="0.003cm" draw:rotation="0"/>
    <draw:hatch draw:name="Hatch_20_398" draw:display-name="Hatch 398" draw:style="single" draw:color="#000000" draw:distance="0.003cm" draw:rotation="0"/>
    <draw:hatch draw:name="Hatch_20_399" draw:display-name="Hatch 399" draw:style="single" draw:color="#000000" draw:distance="0.003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03cm" draw:rotation="0"/>
    <draw:hatch draw:name="Hatch_20_401" draw:display-name="Hatch 401" draw:style="single" draw:color="#000000" draw:distance="0.003cm" draw:rotation="0"/>
    <draw:hatch draw:name="Hatch_20_402" draw:display-name="Hatch 402" draw:style="single" draw:color="#000000" draw:distance="0.003cm" draw:rotation="0"/>
    <draw:hatch draw:name="Hatch_20_403" draw:display-name="Hatch 403" draw:style="single" draw:color="#000000" draw:distance="0.003cm" draw:rotation="0"/>
    <draw:hatch draw:name="Hatch_20_404" draw:display-name="Hatch 404" draw:style="single" draw:color="#000000" draw:distance="0.003cm" draw:rotation="0"/>
    <draw:hatch draw:name="Hatch_20_405" draw:display-name="Hatch 405" draw:style="single" draw:color="#000000" draw:distance="0.003cm" draw:rotation="0"/>
    <draw:hatch draw:name="Hatch_20_406" draw:display-name="Hatch 406" draw:style="single" draw:color="#000000" draw:distance="0.003cm" draw:rotation="0"/>
    <draw:hatch draw:name="Hatch_20_407" draw:display-name="Hatch 407" draw:style="single" draw:color="#000000" draw:distance="0.003cm" draw:rotation="0"/>
    <draw:hatch draw:name="Hatch_20_408" draw:display-name="Hatch 408" draw:style="single" draw:color="#000000" draw:distance="0.003cm" draw:rotation="0"/>
    <draw:hatch draw:name="Hatch_20_409" draw:display-name="Hatch 409" draw:style="single" draw:color="#000000" draw:distance="0.003cm" draw:rotation="0"/>
    <draw:hatch draw:name="Hatch_20_41" draw:display-name="Hatch 41" draw:style="single" draw:color="#000000" draw:distance="0.011cm" draw:rotation="0"/>
    <draw:hatch draw:name="Hatch_20_410" draw:display-name="Hatch 410" draw:style="single" draw:color="#000000" draw:distance="0.003cm" draw:rotation="0"/>
    <draw:hatch draw:name="Hatch_20_411" draw:display-name="Hatch 411" draw:style="single" draw:color="#000000" draw:distance="0.003cm" draw:rotation="0"/>
    <draw:hatch draw:name="Hatch_20_412" draw:display-name="Hatch 412" draw:style="single" draw:color="#000000" draw:distance="0.003cm" draw:rotation="0"/>
    <draw:hatch draw:name="Hatch_20_413" draw:display-name="Hatch 413" draw:style="single" draw:color="#000000" draw:distance="0.003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 draw:display-name="Hatch 42" draw:style="single" draw:color="#000000" draw:distance="0.011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3cm" draw:rotation="0"/>
    <draw:hatch draw:name="Hatch_20_438" draw:display-name="Hatch 438" draw:style="single" draw:color="#000000" draw:distance="0.003cm" draw:rotation="0"/>
    <draw:hatch draw:name="Hatch_20_439" draw:display-name="Hatch 439" draw:style="single" draw:color="#000000" draw:distance="0.003cm" draw:rotation="0"/>
    <draw:hatch draw:name="Hatch_20_44" draw:display-name="Hatch 44" draw:style="single" draw:color="#000000" draw:distance="0.011cm" draw:rotation="0"/>
    <draw:hatch draw:name="Hatch_20_440" draw:display-name="Hatch 440" draw:style="single" draw:color="#000000" draw:distance="0.003cm" draw:rotation="0"/>
    <draw:hatch draw:name="Hatch_20_441" draw:display-name="Hatch 441" draw:style="single" draw:color="#000000" draw:distance="0.003cm" draw:rotation="0"/>
    <draw:hatch draw:name="Hatch_20_442" draw:display-name="Hatch 442" draw:style="single" draw:color="#000000" draw:distance="0.003cm" draw:rotation="0"/>
    <draw:hatch draw:name="Hatch_20_443" draw:display-name="Hatch 443" draw:style="single" draw:color="#000000" draw:distance="0.003cm" draw:rotation="0"/>
    <draw:hatch draw:name="Hatch_20_444" draw:display-name="Hatch 444" draw:style="single" draw:color="#000000" draw:distance="0.003cm" draw:rotation="0"/>
    <draw:hatch draw:name="Hatch_20_445" draw:display-name="Hatch 445" draw:style="single" draw:color="#000000" draw:distance="0.003cm" draw:rotation="0"/>
    <draw:hatch draw:name="Hatch_20_446" draw:display-name="Hatch 446" draw:style="single" draw:color="#000000" draw:distance="0.003cm" draw:rotation="0"/>
    <draw:hatch draw:name="Hatch_20_447" draw:display-name="Hatch 447" draw:style="single" draw:color="#000000" draw:distance="0.003cm" draw:rotation="0"/>
    <draw:hatch draw:name="Hatch_20_448" draw:display-name="Hatch 448" draw:style="single" draw:color="#000000" draw:distance="0.003cm" draw:rotation="0"/>
    <draw:hatch draw:name="Hatch_20_449" draw:display-name="Hatch 449" draw:style="single" draw:color="#000000" draw:distance="0.003cm" draw:rotation="0"/>
    <draw:hatch draw:name="Hatch_20_45" draw:display-name="Hatch 45" draw:style="single" draw:color="#000000" draw:distance="0.011cm" draw:rotation="0"/>
    <draw:hatch draw:name="Hatch_20_450" draw:display-name="Hatch 450" draw:style="single" draw:color="#000000" draw:distance="0.003cm" draw:rotation="0"/>
    <draw:hatch draw:name="Hatch_20_451" draw:display-name="Hatch 451" draw:style="single" draw:color="#000000" draw:distance="0.003cm" draw:rotation="0"/>
    <draw:hatch draw:name="Hatch_20_452" draw:display-name="Hatch 452" draw:style="single" draw:color="#000000" draw:distance="0.003cm" draw:rotation="0"/>
    <draw:hatch draw:name="Hatch_20_453" draw:display-name="Hatch 453" draw:style="single" draw:color="#000000" draw:distance="0.003cm" draw:rotation="0"/>
    <draw:hatch draw:name="Hatch_20_454" draw:display-name="Hatch 454" draw:style="single" draw:color="#000000" draw:distance="0.003cm" draw:rotation="0"/>
    <draw:hatch draw:name="Hatch_20_455" draw:display-name="Hatch 455" draw:style="single" draw:color="#000000" draw:distance="0.003cm" draw:rotation="0"/>
    <draw:hatch draw:name="Hatch_20_456" draw:display-name="Hatch 456" draw:style="single" draw:color="#000000" draw:distance="0.003cm" draw:rotation="0"/>
    <draw:hatch draw:name="Hatch_20_457" draw:display-name="Hatch 457" draw:style="single" draw:color="#000000" draw:distance="0.003cm" draw:rotation="0"/>
    <draw:hatch draw:name="Hatch_20_458" draw:display-name="Hatch 458" draw:style="single" draw:color="#000000" draw:distance="0.003cm" draw:rotation="0"/>
    <draw:hatch draw:name="Hatch_20_459" draw:display-name="Hatch 459" draw:style="single" draw:color="#000000" draw:distance="0.003cm" draw:rotation="0"/>
    <draw:hatch draw:name="Hatch_20_46" draw:display-name="Hatch 46" draw:style="single" draw:color="#000000" draw:distance="0.011cm" draw:rotation="0"/>
    <draw:hatch draw:name="Hatch_20_460" draw:display-name="Hatch 460" draw:style="single" draw:color="#000000" draw:distance="0.003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2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2cm" draw:rotation="0"/>
    <draw:hatch draw:name="Hatch_20_472" draw:display-name="Hatch 472" draw:style="single" draw:color="#000000" draw:distance="0.002cm" draw:rotation="0"/>
    <draw:hatch draw:name="Hatch_20_473" draw:display-name="Hatch 473" draw:style="single" draw:color="#000000" draw:distance="0.002cm" draw:rotation="0"/>
    <draw:hatch draw:name="Hatch_20_474" draw:display-name="Hatch 474" draw:style="single" draw:color="#000000" draw:distance="0.002cm" draw:rotation="0"/>
    <draw:hatch draw:name="Hatch_20_475" draw:display-name="Hatch 475" draw:style="single" draw:color="#000000" draw:distance="0.002cm" draw:rotation="0"/>
    <draw:hatch draw:name="Hatch_20_476" draw:display-name="Hatch 476" draw:style="single" draw:color="#000000" draw:distance="0.002cm" draw:rotation="0"/>
    <draw:hatch draw:name="Hatch_20_477" draw:display-name="Hatch 477" draw:style="single" draw:color="#000000" draw:distance="0.002cm" draw:rotation="0"/>
    <draw:hatch draw:name="Hatch_20_478" draw:display-name="Hatch 478" draw:style="single" draw:color="#000000" draw:distance="0.002cm" draw:rotation="0"/>
    <draw:hatch draw:name="Hatch_20_479" draw:display-name="Hatch 479" draw:style="single" draw:color="#000000" draw:distance="0.002cm" draw:rotation="0"/>
    <draw:hatch draw:name="Hatch_20_48" draw:display-name="Hatch 48" draw:style="single" draw:color="#000000" draw:distance="0.011cm" draw:rotation="0"/>
    <draw:hatch draw:name="Hatch_20_480" draw:display-name="Hatch 480" draw:style="single" draw:color="#000000" draw:distance="0.002cm" draw:rotation="0"/>
    <draw:hatch draw:name="Hatch_20_481" draw:display-name="Hatch 481" draw:style="single" draw:color="#000000" draw:distance="0.002cm" draw:rotation="0"/>
    <draw:hatch draw:name="Hatch_20_482" draw:display-name="Hatch 482" draw:style="single" draw:color="#000000" draw:distance="0.002cm" draw:rotation="0"/>
    <draw:hatch draw:name="Hatch_20_483" draw:display-name="Hatch 483" draw:style="single" draw:color="#000000" draw:distance="0.002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06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06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6cm" draw:rotation="0"/>
    <draw:hatch draw:name="Hatch_20_93" draw:display-name="Hatch 93" draw:style="single" draw:color="#000000" draw:distance="0.006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06cm" draw:dots2="1" draw:dots2-length="0.006cm" draw:distance="0.006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06cm" draw:dots2="1" draw:dots2-length="0.006cm" draw:distance="0.006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02cm" draw:dots2="1" draw:dots2-length="0.002cm" draw:distance="0.002cm"/>
    <draw:stroke-dash draw:name="Dash_20_195" draw:display-name="Dash 195" draw:style="rect" draw:dots1="1" draw:dots1-length="0.002cm" draw:dots2="1" draw:dots2-length="0.002cm" draw:distance="0.002cm"/>
    <draw:stroke-dash draw:name="Dash_20_196" draw:display-name="Dash 196" draw:style="rect" draw:dots1="1" draw:dots1-length="0.002cm" draw:dots2="1" draw:dots2-length="0.002cm" draw:distance="0.002cm"/>
    <draw:stroke-dash draw:name="Dash_20_197" draw:display-name="Dash 197" draw:style="rect" draw:dots1="1" draw:dots1-length="0.002cm" draw:dots2="1" draw:dots2-length="0.002cm" draw:distance="0.002cm"/>
    <draw:stroke-dash draw:name="Dash_20_198" draw:display-name="Dash 198" draw:style="rect" draw:dots1="1" draw:dots1-length="0.002cm" draw:dots2="1" draw:dots2-length="0.002cm" draw:distance="0.002cm"/>
    <draw:stroke-dash draw:name="Dash_20_199" draw:display-name="Dash 199" draw:style="rect" draw:dots1="1" draw:dots1-length="0.002cm" draw:dots2="1" draw:dots2-length="0.002cm" draw:distance="0.002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00" draw:display-name="Dash 200" draw:style="rect" draw:dots1="1" draw:dots1-length="0.002cm" draw:dots2="1" draw:dots2-length="0.002cm" draw:distance="0.002cm"/>
    <draw:stroke-dash draw:name="Dash_20_201" draw:display-name="Dash 201" draw:style="rect" draw:dots1="1" draw:dots1-length="0.002cm" draw:dots2="1" draw:dots2-length="0.002cm" draw:distance="0.002cm"/>
    <draw:stroke-dash draw:name="Dash_20_202" draw:display-name="Dash 202" draw:style="rect" draw:dots1="1" draw:dots1-length="0.002cm" draw:dots2="1" draw:dots2-length="0.002cm" draw:distance="0.002cm"/>
    <draw:stroke-dash draw:name="Dash_20_203" draw:display-name="Dash 203" draw:style="rect" draw:dots1="1" draw:dots1-length="0.002cm" draw:dots2="1" draw:dots2-length="0.002cm" draw:distance="0.002cm"/>
    <draw:stroke-dash draw:name="Dash_20_204" draw:display-name="Dash 204" draw:style="rect" draw:dots1="1" draw:dots1-length="0.002cm" draw:dots2="1" draw:dots2-length="0.002cm" draw:distance="0.002cm"/>
    <draw:stroke-dash draw:name="Dash_20_205" draw:display-name="Dash 205" draw:style="rect" draw:dots1="1" draw:dots1-length="0.002cm" draw:dots2="1" draw:dots2-length="0.002cm" draw:distance="0.002cm"/>
    <draw:stroke-dash draw:name="Dash_20_206" draw:display-name="Dash 206" draw:style="rect" draw:dots1="1" draw:dots1-length="0.003cm" draw:dots2="1" draw:dots2-length="0.003cm" draw:distance="0.003cm"/>
    <draw:stroke-dash draw:name="Dash_20_207" draw:display-name="Dash 207" draw:style="rect" draw:dots1="1" draw:dots1-length="0.003cm" draw:dots2="1" draw:dots2-length="0.003cm" draw:distance="0.003cm"/>
    <draw:stroke-dash draw:name="Dash_20_208" draw:display-name="Dash 208" draw:style="rect" draw:dots1="1" draw:dots1-length="0.003cm" draw:dots2="1" draw:dots2-length="0.003cm" draw:distance="0.003cm"/>
    <draw:stroke-dash draw:name="Dash_20_209" draw:display-name="Dash 209" draw:style="rect" draw:dots1="1" draw:dots1-length="0.003cm" draw:dots2="1" draw:dots2-length="0.003cm" draw:distance="0.003cm"/>
    <draw:stroke-dash draw:name="Dash_20_21" draw:display-name="Dash 21" draw:style="rect" draw:dots1="1" draw:dots1-length="0.011cm" draw:dots2="1" draw:dots2-length="0.011cm" draw:distance="0.011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6cm" draw:dots2="1" draw:dots2-length="0.006cm" draw:distance="0.006cm"/>
    <draw:stroke-dash draw:name="Dash_20_217" draw:display-name="Dash 217" draw:style="rect" draw:dots1="1" draw:dots1-length="0.006cm" draw:dots2="1" draw:dots2-length="0.006cm" draw:distance="0.006cm"/>
    <draw:stroke-dash draw:name="Dash_20_218" draw:display-name="Dash 218" draw:style="rect" draw:dots1="1" draw:dots1-length="0.006cm" draw:dots2="1" draw:dots2-length="0.006cm" draw:distance="0.006cm"/>
    <draw:stroke-dash draw:name="Dash_20_219" draw:display-name="Dash 219"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20" draw:display-name="Dash 220"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2" draw:display-name="Dash 222"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9" draw:display-name="Dash 249" draw:style="rect" draw:dots1="1" draw:dots1-length="0.003cm" draw:dots2="1" draw:dots2-length="0.003cm" draw:distance="0.003cm"/>
    <draw:stroke-dash draw:name="Dash_20_25" draw:display-name="Dash 25" draw:style="rect" draw:dots1="1" draw:dots1-length="0.006cm" draw:dots2="1" draw:dots2-length="0.006cm" draw:distance="0.006cm"/>
    <draw:stroke-dash draw:name="Dash_20_251" draw:display-name="Dash 251" draw:style="rect" draw:dots1="1" draw:dots1-length="0.003cm" draw:dots2="1" draw:dots2-length="0.003cm" draw:distance="0.003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5" draw:display-name="Dash 275"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8" draw:display-name="Dash 28" draw:style="rect" draw:dots1="1" draw:dots1-length="0.011cm" draw:dots2="1" draw:dots2-length="0.011cm" draw:distance="0.011cm"/>
    <draw:stroke-dash draw:name="Dash_20_280" draw:display-name="Dash 280"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1" draw:display-name="Dash 291" draw:style="rect" draw:dots1="1" draw:dots1-length="0.003cm" draw:dots2="1" draw:dots2-length="0.003cm" draw:distance="0.003cm"/>
    <draw:stroke-dash draw:name="Dash_20_293" draw:display-name="Dash 293" draw:style="rect" draw:dots1="1" draw:dots1-length="0.003cm" draw:dots2="1" draw:dots2-length="0.003cm" draw:distance="0.003cm"/>
    <draw:stroke-dash draw:name="Dash_20_295" draw:display-name="Dash 295" draw:style="rect" draw:dots1="1" draw:dots1-length="0.003cm" draw:dots2="1" draw:dots2-length="0.003cm" draw:distance="0.003cm"/>
    <draw:stroke-dash draw:name="Dash_20_297" draw:display-name="Dash 297" draw:style="rect" draw:dots1="1" draw:dots1-length="0.003cm" draw:dots2="1" draw:dots2-length="0.003cm" draw:distance="0.003cm"/>
    <draw:stroke-dash draw:name="Dash_20_298" draw:display-name="Dash 298" draw:style="rect" draw:dots1="1" draw:dots1-length="0.003cm" draw:dots2="1" draw:dots2-length="0.003cm" draw:distance="0.003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00" draw:display-name="Dash 300" draw:style="rect" draw:dots1="1" draw:dots1-length="0.003cm" draw:dots2="1" draw:dots2-length="0.003cm" draw:distance="0.003cm"/>
    <draw:stroke-dash draw:name="Dash_20_301" draw:display-name="Dash 301"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4" draw:display-name="Dash 304" draw:style="rect" draw:dots1="1" draw:dots1-length="0.003cm" draw:dots2="1" draw:dots2-length="0.003cm" draw:distance="0.003cm"/>
    <draw:stroke-dash draw:name="Dash_20_306" draw:display-name="Dash 306" draw:style="rect" draw:dots1="1" draw:dots1-length="0.003cm" draw:dots2="1" draw:dots2-length="0.003cm" draw:distance="0.003cm"/>
    <draw:stroke-dash draw:name="Dash_20_307" draw:display-name="Dash 307" draw:style="rect" draw:dots1="1" draw:dots1-length="0.003cm" draw:dots2="1" draw:dots2-length="0.003cm" draw:distance="0.003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6" draw:display-name="Dash 356" draw:style="rect" draw:dots1="1" draw:dots1-length="0.002cm" draw:dots2="1" draw:dots2-length="0.002cm" draw:distance="0.002cm"/>
    <draw:stroke-dash draw:name="Dash_20_358" draw:display-name="Dash 358" draw:style="rect" draw:dots1="1" draw:dots1-length="0.002cm" draw:dots2="1" draw:dots2-length="0.002cm" draw:distance="0.002cm"/>
    <draw:stroke-dash draw:name="Dash_20_359" draw:display-name="Dash 359" draw:style="rect" draw:dots1="1" draw:dots1-length="0.002cm" draw:dots2="1" draw:dots2-length="0.002cm" draw:distance="0.002cm"/>
    <draw:stroke-dash draw:name="Dash_20_36" draw:display-name="Dash 36" draw:style="rect" draw:dots1="1" draw:dots1-length="0.011cm" draw:dots2="1" draw:dots2-length="0.011cm" draw:distance="0.011cm"/>
    <draw:stroke-dash draw:name="Dash_20_361" draw:display-name="Dash 361" draw:style="rect" draw:dots1="1" draw:dots1-length="0.002cm" draw:dots2="1" draw:dots2-length="0.002cm" draw:distance="0.002cm"/>
    <draw:stroke-dash draw:name="Dash_20_363" draw:display-name="Dash 363" draw:style="rect" draw:dots1="1" draw:dots1-length="0.002cm" draw:dots2="1" draw:dots2-length="0.002cm" draw:distance="0.002cm"/>
    <draw:stroke-dash draw:name="Dash_20_364" draw:display-name="Dash 364" draw:style="rect" draw:dots1="1" draw:dots1-length="0.002cm" draw:dots2="1" draw:dots2-length="0.002cm" draw:distance="0.002cm"/>
    <draw:stroke-dash draw:name="Dash_20_366" draw:display-name="Dash 366" draw:style="rect" draw:dots1="1" draw:dots1-length="0.002cm" draw:dots2="1" draw:dots2-length="0.002cm" draw:distance="0.002cm"/>
    <draw:stroke-dash draw:name="Dash_20_367" draw:display-name="Dash 367" draw:style="rect" draw:dots1="1" draw:dots1-length="0.002cm" draw:dots2="1" draw:dots2-length="0.002cm" draw:distance="0.002cm"/>
    <draw:stroke-dash draw:name="Dash_20_369" draw:display-name="Dash 369" draw:style="rect" draw:dots1="1" draw:dots1-length="0.002cm" draw:dots2="1" draw:dots2-length="0.002cm" draw:distance="0.002cm"/>
    <draw:stroke-dash draw:name="Dash_20_37" draw:display-name="Dash 37" draw:style="rect" draw:dots1="1" draw:dots1-length="0.011cm" draw:dots2="1" draw:dots2-length="0.011cm" draw:distance="0.011cm"/>
    <draw:stroke-dash draw:name="Dash_20_371" draw:display-name="Dash 371" draw:style="rect" draw:dots1="1" draw:dots1-length="0.002cm" draw:dots2="1" draw:dots2-length="0.002cm" draw:distance="0.002cm"/>
    <draw:stroke-dash draw:name="Dash_20_372" draw:display-name="Dash 372" draw:style="rect" draw:dots1="1" draw:dots1-length="0.002cm" draw:dots2="1" draw:dots2-length="0.002cm" draw:distance="0.002cm"/>
    <draw:stroke-dash draw:name="Dash_20_374" draw:display-name="Dash 374" draw:style="rect" draw:dots1="1" draw:dots1-length="0.002cm" draw:dots2="1" draw:dots2-length="0.002cm" draw:distance="0.002cm"/>
    <draw:stroke-dash draw:name="Dash_20_376" draw:display-name="Dash 376" draw:style="rect" draw:dots1="1" draw:dots1-length="0.002cm" draw:dots2="1" draw:dots2-length="0.002cm" draw:distance="0.002cm"/>
    <draw:stroke-dash draw:name="Dash_20_377" draw:display-name="Dash 377" draw:style="rect" draw:dots1="1" draw:dots1-length="0.002cm" draw:dots2="1" draw:dots2-length="0.002cm" draw:distance="0.002cm"/>
    <draw:stroke-dash draw:name="Dash_20_379" draw:display-name="Dash 379" draw:style="rect" draw:dots1="1" draw:dots1-length="0.002cm" draw:dots2="1" draw:dots2-length="0.002cm" draw:distance="0.002cm"/>
    <draw:stroke-dash draw:name="Dash_20_38" draw:display-name="Dash 38" draw:style="rect" draw:dots1="1" draw:dots1-length="0.011cm" draw:dots2="1" draw:dots2-length="0.011cm" draw:distance="0.011cm"/>
    <draw:stroke-dash draw:name="Dash_20_380" draw:display-name="Dash 380" draw:style="rect" draw:dots1="1" draw:dots1-length="0.002cm" draw:dots2="1" draw:dots2-length="0.002cm" draw:distance="0.002cm"/>
    <draw:stroke-dash draw:name="Dash_20_382" draw:display-name="Dash 382" draw:style="rect" draw:dots1="1" draw:dots1-length="0.002cm" draw:dots2="1" draw:dots2-length="0.002cm" draw:distance="0.002cm"/>
    <draw:stroke-dash draw:name="Dash_20_384" draw:display-name="Dash 384" draw:style="rect" draw:dots1="1" draw:dots1-length="0.002cm" draw:dots2="1" draw:dots2-length="0.002cm" draw:distance="0.002cm"/>
    <draw:stroke-dash draw:name="Dash_20_385" draw:display-name="Dash 385" draw:style="rect" draw:dots1="1" draw:dots1-length="0.002cm" draw:dots2="1" draw:dots2-length="0.002cm" draw:distance="0.002cm"/>
    <draw:stroke-dash draw:name="Dash_20_387" draw:display-name="Dash 387" draw:style="rect" draw:dots1="1" draw:dots1-length="0.002cm" draw:dots2="1" draw:dots2-length="0.002cm" draw:distance="0.002cm"/>
    <draw:stroke-dash draw:name="Dash_20_388" draw:display-name="Dash 388" draw:style="rect" draw:dots1="1" draw:dots1-length="0.002cm" draw:dots2="1" draw:dots2-length="0.002cm" draw:distance="0.002cm"/>
    <draw:stroke-dash draw:name="Dash_20_39" draw:display-name="Dash 39" draw:style="rect" draw:dots1="1" draw:dots1-length="0.011cm" draw:dots2="1" draw:dots2-length="0.011cm" draw:distance="0.011cm"/>
    <draw:stroke-dash draw:name="Dash_20_390" draw:display-name="Dash 390" draw:style="rect" draw:dots1="1" draw:dots1-length="0.002cm" draw:dots2="1" draw:dots2-length="0.002cm" draw:distance="0.002cm"/>
    <draw:stroke-dash draw:name="Dash_20_392" draw:display-name="Dash 392" draw:style="rect" draw:dots1="1" draw:dots1-length="0.002cm" draw:dots2="1" draw:dots2-length="0.002cm" draw:distance="0.002cm"/>
    <draw:stroke-dash draw:name="Dash_20_393" draw:display-name="Dash 393" draw:style="rect" draw:dots1="1" draw:dots1-length="0.002cm" draw:dots2="1" draw:dots2-length="0.002cm" draw:distance="0.002cm"/>
    <draw:stroke-dash draw:name="Dash_20_394" draw:display-name="Dash 394" draw:style="rect" draw:dots1="1" draw:dots1-length="0.003cm" draw:dots2="1" draw:dots2-length="0.003cm" draw:distance="0.003cm"/>
    <draw:stroke-dash draw:name="Dash_20_395" draw:display-name="Dash 395" draw:style="rect" draw:dots1="1" draw:dots1-length="0.003cm" draw:dots2="1" draw:dots2-length="0.003cm" draw:distance="0.003cm"/>
    <draw:stroke-dash draw:name="Dash_20_396" draw:display-name="Dash 396" draw:style="rect" draw:dots1="1" draw:dots1-length="0.003cm" draw:dots2="1" draw:dots2-length="0.003cm" draw:distance="0.003cm"/>
    <draw:stroke-dash draw:name="Dash_20_397" draw:display-name="Dash 397" draw:style="rect" draw:dots1="1" draw:dots1-length="0.003cm" draw:dots2="1" draw:dots2-length="0.003cm" draw:distance="0.003cm"/>
    <draw:stroke-dash draw:name="Dash_20_398" draw:display-name="Dash 398" draw:style="rect" draw:dots1="1" draw:dots1-length="0.003cm" draw:dots2="1" draw:dots2-length="0.003cm" draw:distance="0.003cm"/>
    <draw:stroke-dash draw:name="Dash_20_399" draw:display-name="Dash 399" draw:style="rect" draw:dots1="1" draw:dots1-length="0.003cm" draw:dots2="1" draw:dots2-length="0.003cm" draw:distance="0.003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0" draw:display-name="Dash 400" draw:style="rect" draw:dots1="1" draw:dots1-length="0.003cm" draw:dots2="1" draw:dots2-length="0.003cm" draw:distance="0.003cm"/>
    <draw:stroke-dash draw:name="Dash_20_401" draw:display-name="Dash 401" draw:style="rect" draw:dots1="1" draw:dots1-length="0.003cm" draw:dots2="1" draw:dots2-length="0.003cm" draw:distance="0.003cm"/>
    <draw:stroke-dash draw:name="Dash_20_402" draw:display-name="Dash 402" draw:style="rect" draw:dots1="1" draw:dots1-length="0.003cm" draw:dots2="1" draw:dots2-length="0.003cm" draw:distance="0.003cm"/>
    <draw:stroke-dash draw:name="Dash_20_403" draw:display-name="Dash 403" draw:style="rect" draw:dots1="1" draw:dots1-length="0.003cm" draw:dots2="1" draw:dots2-length="0.003cm" draw:distance="0.003cm"/>
    <draw:stroke-dash draw:name="Dash_20_404" draw:display-name="Dash 404" draw:style="rect" draw:dots1="1" draw:dots1-length="0.003cm" draw:dots2="1" draw:dots2-length="0.003cm" draw:distance="0.003cm"/>
    <draw:stroke-dash draw:name="Dash_20_405" draw:display-name="Dash 405" draw:style="rect" draw:dots1="1" draw:dots1-length="0.003cm" draw:dots2="1" draw:dots2-length="0.003cm" draw:distance="0.003cm"/>
    <draw:stroke-dash draw:name="Dash_20_406" draw:display-name="Dash 406" draw:style="rect" draw:dots1="1" draw:dots1-length="0.003cm" draw:dots2="1" draw:dots2-length="0.003cm" draw:distance="0.003cm"/>
    <draw:stroke-dash draw:name="Dash_20_407" draw:display-name="Dash 407" draw:style="rect" draw:dots1="1" draw:dots1-length="0.003cm" draw:dots2="1" draw:dots2-length="0.003cm" draw:distance="0.003cm"/>
    <draw:stroke-dash draw:name="Dash_20_408" draw:display-name="Dash 408" draw:style="rect" draw:dots1="1" draw:dots1-length="0.003cm" draw:dots2="1" draw:dots2-length="0.003cm" draw:distance="0.003cm"/>
    <draw:stroke-dash draw:name="Dash_20_409" draw:display-name="Dash 409" draw:style="rect" draw:dots1="1" draw:dots1-length="0.003cm" draw:dots2="1" draw:dots2-length="0.003cm" draw:distance="0.003cm"/>
    <draw:stroke-dash draw:name="Dash_20_41" draw:display-name="Dash 41" draw:style="rect" draw:dots1="1" draw:dots1-length="0.011cm" draw:dots2="1" draw:dots2-length="0.011cm" draw:distance="0.011cm"/>
    <draw:stroke-dash draw:name="Dash_20_410" draw:display-name="Dash 410" draw:style="rect" draw:dots1="1" draw:dots1-length="0.003cm" draw:dots2="1" draw:dots2-length="0.003cm" draw:distance="0.003cm"/>
    <draw:stroke-dash draw:name="Dash_20_411" draw:display-name="Dash 411" draw:style="rect" draw:dots1="1" draw:dots1-length="0.003cm" draw:dots2="1" draw:dots2-length="0.003cm" draw:distance="0.003cm"/>
    <draw:stroke-dash draw:name="Dash_20_412" draw:display-name="Dash 412" draw:style="rect" draw:dots1="1" draw:dots1-length="0.003cm" draw:dots2="1" draw:dots2-length="0.003cm" draw:distance="0.003cm"/>
    <draw:stroke-dash draw:name="Dash_20_413" draw:display-name="Dash 413" draw:style="rect" draw:dots1="1" draw:dots1-length="0.003cm" draw:dots2="1" draw:dots2-length="0.003cm" draw:distance="0.003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2" draw:display-name="Dash 432" draw:style="rect" draw:dots1="1" draw:dots1-length="0.006cm" draw:dots2="1" draw:dots2-length="0.006cm" draw:distance="0.006cm"/>
    <draw:stroke-dash draw:name="Dash_20_433" draw:display-name="Dash 433" draw:style="rect" draw:dots1="1" draw:dots1-length="0.006cm" draw:dots2="1" draw:dots2-length="0.006cm" draw:distance="0.006cm"/>
    <draw:stroke-dash draw:name="Dash_20_434" draw:display-name="Dash 434" draw:style="rect" draw:dots1="1" draw:dots1-length="0.006cm" draw:dots2="1" draw:dots2-length="0.006cm" draw:distance="0.006cm"/>
    <draw:stroke-dash draw:name="Dash_20_435" draw:display-name="Dash 435" draw:style="rect" draw:dots1="1" draw:dots1-length="0.006cm" draw:dots2="1" draw:dots2-length="0.006cm" draw:distance="0.006cm"/>
    <draw:stroke-dash draw:name="Dash_20_436" draw:display-name="Dash 436" draw:style="rect" draw:dots1="1" draw:dots1-length="0.006cm" draw:dots2="1" draw:dots2-length="0.006cm" draw:distance="0.006cm"/>
    <draw:stroke-dash draw:name="Dash_20_437" draw:display-name="Dash 437" draw:style="rect" draw:dots1="1" draw:dots1-length="0.003cm" draw:dots2="1" draw:dots2-length="0.003cm" draw:distance="0.003cm"/>
    <draw:stroke-dash draw:name="Dash_20_438" draw:display-name="Dash 438" draw:style="rect" draw:dots1="1" draw:dots1-length="0.003cm" draw:dots2="1" draw:dots2-length="0.003cm" draw:distance="0.003cm"/>
    <draw:stroke-dash draw:name="Dash_20_439" draw:display-name="Dash 439" draw:style="rect" draw:dots1="1" draw:dots1-length="0.003cm" draw:dots2="1" draw:dots2-length="0.003cm" draw:distance="0.003cm"/>
    <draw:stroke-dash draw:name="Dash_20_44" draw:display-name="Dash 44" draw:style="rect" draw:dots1="1" draw:dots1-length="0.011cm" draw:dots2="1" draw:dots2-length="0.011cm" draw:distance="0.011cm"/>
    <draw:stroke-dash draw:name="Dash_20_440" draw:display-name="Dash 440" draw:style="rect" draw:dots1="1" draw:dots1-length="0.003cm" draw:dots2="1" draw:dots2-length="0.003cm" draw:distance="0.003cm"/>
    <draw:stroke-dash draw:name="Dash_20_441" draw:display-name="Dash 441" draw:style="rect" draw:dots1="1" draw:dots1-length="0.003cm" draw:dots2="1" draw:dots2-length="0.003cm" draw:distance="0.003cm"/>
    <draw:stroke-dash draw:name="Dash_20_442" draw:display-name="Dash 442" draw:style="rect" draw:dots1="1" draw:dots1-length="0.003cm" draw:dots2="1" draw:dots2-length="0.003cm" draw:distance="0.003cm"/>
    <draw:stroke-dash draw:name="Dash_20_443" draw:display-name="Dash 443" draw:style="rect" draw:dots1="1" draw:dots1-length="0.003cm" draw:dots2="1" draw:dots2-length="0.003cm" draw:distance="0.003cm"/>
    <draw:stroke-dash draw:name="Dash_20_444" draw:display-name="Dash 444" draw:style="rect" draw:dots1="1" draw:dots1-length="0.003cm" draw:dots2="1" draw:dots2-length="0.003cm" draw:distance="0.003cm"/>
    <draw:stroke-dash draw:name="Dash_20_445" draw:display-name="Dash 445" draw:style="rect" draw:dots1="1" draw:dots1-length="0.003cm" draw:dots2="1" draw:dots2-length="0.003cm" draw:distance="0.003cm"/>
    <draw:stroke-dash draw:name="Dash_20_446" draw:display-name="Dash 446" draw:style="rect" draw:dots1="1" draw:dots1-length="0.003cm" draw:dots2="1" draw:dots2-length="0.003cm" draw:distance="0.003cm"/>
    <draw:stroke-dash draw:name="Dash_20_447" draw:display-name="Dash 447" draw:style="rect" draw:dots1="1" draw:dots1-length="0.003cm" draw:dots2="1" draw:dots2-length="0.003cm" draw:distance="0.003cm"/>
    <draw:stroke-dash draw:name="Dash_20_448" draw:display-name="Dash 448" draw:style="rect" draw:dots1="1" draw:dots1-length="0.003cm" draw:dots2="1" draw:dots2-length="0.003cm" draw:distance="0.003cm"/>
    <draw:stroke-dash draw:name="Dash_20_449" draw:display-name="Dash 449" draw:style="rect" draw:dots1="1" draw:dots1-length="0.003cm" draw:dots2="1" draw:dots2-length="0.003cm" draw:distance="0.003cm"/>
    <draw:stroke-dash draw:name="Dash_20_45" draw:display-name="Dash 45" draw:style="rect" draw:dots1="1" draw:dots1-length="0.011cm" draw:dots2="1" draw:dots2-length="0.011cm" draw:distance="0.011cm"/>
    <draw:stroke-dash draw:name="Dash_20_450" draw:display-name="Dash 450" draw:style="rect" draw:dots1="1" draw:dots1-length="0.003cm" draw:dots2="1" draw:dots2-length="0.003cm" draw:distance="0.003cm"/>
    <draw:stroke-dash draw:name="Dash_20_451" draw:display-name="Dash 451" draw:style="rect" draw:dots1="1" draw:dots1-length="0.003cm" draw:dots2="1" draw:dots2-length="0.003cm" draw:distance="0.003cm"/>
    <draw:stroke-dash draw:name="Dash_20_452" draw:display-name="Dash 452" draw:style="rect" draw:dots1="1" draw:dots1-length="0.003cm" draw:dots2="1" draw:dots2-length="0.003cm" draw:distance="0.003cm"/>
    <draw:stroke-dash draw:name="Dash_20_453" draw:display-name="Dash 453" draw:style="rect" draw:dots1="1" draw:dots1-length="0.003cm" draw:dots2="1" draw:dots2-length="0.003cm" draw:distance="0.003cm"/>
    <draw:stroke-dash draw:name="Dash_20_454" draw:display-name="Dash 454" draw:style="rect" draw:dots1="1" draw:dots1-length="0.003cm" draw:dots2="1" draw:dots2-length="0.003cm" draw:distance="0.003cm"/>
    <draw:stroke-dash draw:name="Dash_20_455" draw:display-name="Dash 455" draw:style="rect" draw:dots1="1" draw:dots1-length="0.003cm" draw:dots2="1" draw:dots2-length="0.003cm" draw:distance="0.003cm"/>
    <draw:stroke-dash draw:name="Dash_20_456" draw:display-name="Dash 456" draw:style="rect" draw:dots1="1" draw:dots1-length="0.003cm" draw:dots2="1" draw:dots2-length="0.003cm" draw:distance="0.003cm"/>
    <draw:stroke-dash draw:name="Dash_20_457" draw:display-name="Dash 457" draw:style="rect" draw:dots1="1" draw:dots1-length="0.003cm" draw:dots2="1" draw:dots2-length="0.003cm" draw:distance="0.003cm"/>
    <draw:stroke-dash draw:name="Dash_20_458" draw:display-name="Dash 458" draw:style="rect" draw:dots1="1" draw:dots1-length="0.003cm" draw:dots2="1" draw:dots2-length="0.003cm" draw:distance="0.003cm"/>
    <draw:stroke-dash draw:name="Dash_20_459" draw:display-name="Dash 459" draw:style="rect" draw:dots1="1" draw:dots1-length="0.003cm" draw:dots2="1" draw:dots2-length="0.003cm" draw:distance="0.003cm"/>
    <draw:stroke-dash draw:name="Dash_20_46" draw:display-name="Dash 46" draw:style="rect" draw:dots1="1" draw:dots1-length="0.011cm" draw:dots2="1" draw:dots2-length="0.011cm" draw:distance="0.011cm"/>
    <draw:stroke-dash draw:name="Dash_20_460" draw:display-name="Dash 460" draw:style="rect" draw:dots1="1" draw:dots1-length="0.003cm" draw:dots2="1" draw:dots2-length="0.003cm" draw:distance="0.003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02cm" draw:dots2="1" draw:dots2-length="0.002cm" draw:distance="0.002cm"/>
    <draw:stroke-dash draw:name="Dash_20_465" draw:display-name="Dash 465" draw:style="rect" draw:dots1="1" draw:dots1-length="0.002cm" draw:dots2="1" draw:dots2-length="0.002cm" draw:distance="0.002cm"/>
    <draw:stroke-dash draw:name="Dash_20_466" draw:display-name="Dash 466" draw:style="rect" draw:dots1="1" draw:dots1-length="0.002cm" draw:dots2="1" draw:dots2-length="0.002cm" draw:distance="0.002cm"/>
    <draw:stroke-dash draw:name="Dash_20_467" draw:display-name="Dash 467" draw:style="rect" draw:dots1="1" draw:dots1-length="0.002cm" draw:dots2="1" draw:dots2-length="0.002cm" draw:distance="0.002cm"/>
    <draw:stroke-dash draw:name="Dash_20_468" draw:display-name="Dash 468" draw:style="rect" draw:dots1="1" draw:dots1-length="0.002cm" draw:dots2="1" draw:dots2-length="0.002cm" draw:distance="0.002cm"/>
    <draw:stroke-dash draw:name="Dash_20_469" draw:display-name="Dash 469" draw:style="rect" draw:dots1="1" draw:dots1-length="0.002cm" draw:dots2="1" draw:dots2-length="0.002cm" draw:distance="0.002cm"/>
    <draw:stroke-dash draw:name="Dash_20_47" draw:display-name="Dash 47" draw:style="rect" draw:dots1="1" draw:dots1-length="0.011cm" draw:dots2="1" draw:dots2-length="0.011cm" draw:distance="0.011cm"/>
    <draw:stroke-dash draw:name="Dash_20_470" draw:display-name="Dash 470" draw:style="rect" draw:dots1="1" draw:dots1-length="0.002cm" draw:dots2="1" draw:dots2-length="0.002cm" draw:distance="0.002cm"/>
    <draw:stroke-dash draw:name="Dash_20_471" draw:display-name="Dash 471" draw:style="rect" draw:dots1="1" draw:dots1-length="0.002cm" draw:dots2="1" draw:dots2-length="0.002cm" draw:distance="0.002cm"/>
    <draw:stroke-dash draw:name="Dash_20_472" draw:display-name="Dash 472" draw:style="rect" draw:dots1="1" draw:dots1-length="0.002cm" draw:dots2="1" draw:dots2-length="0.002cm" draw:distance="0.002cm"/>
    <draw:stroke-dash draw:name="Dash_20_473" draw:display-name="Dash 473" draw:style="rect" draw:dots1="1" draw:dots1-length="0.002cm" draw:dots2="1" draw:dots2-length="0.002cm" draw:distance="0.002cm"/>
    <draw:stroke-dash draw:name="Dash_20_474" draw:display-name="Dash 474" draw:style="rect" draw:dots1="1" draw:dots1-length="0.002cm" draw:dots2="1" draw:dots2-length="0.002cm" draw:distance="0.002cm"/>
    <draw:stroke-dash draw:name="Dash_20_475" draw:display-name="Dash 475" draw:style="rect" draw:dots1="1" draw:dots1-length="0.002cm" draw:dots2="1" draw:dots2-length="0.002cm" draw:distance="0.002cm"/>
    <draw:stroke-dash draw:name="Dash_20_476" draw:display-name="Dash 476" draw:style="rect" draw:dots1="1" draw:dots1-length="0.002cm" draw:dots2="1" draw:dots2-length="0.002cm" draw:distance="0.002cm"/>
    <draw:stroke-dash draw:name="Dash_20_477" draw:display-name="Dash 477" draw:style="rect" draw:dots1="1" draw:dots1-length="0.002cm" draw:dots2="1" draw:dots2-length="0.002cm" draw:distance="0.002cm"/>
    <draw:stroke-dash draw:name="Dash_20_478" draw:display-name="Dash 478" draw:style="rect" draw:dots1="1" draw:dots1-length="0.002cm" draw:dots2="1" draw:dots2-length="0.002cm" draw:distance="0.002cm"/>
    <draw:stroke-dash draw:name="Dash_20_479" draw:display-name="Dash 479" draw:style="rect" draw:dots1="1" draw:dots1-length="0.002cm" draw:dots2="1" draw:dots2-length="0.002cm" draw:distance="0.002cm"/>
    <draw:stroke-dash draw:name="Dash_20_48" draw:display-name="Dash 48" draw:style="rect" draw:dots1="1" draw:dots1-length="0.011cm" draw:dots2="1" draw:dots2-length="0.011cm" draw:distance="0.011cm"/>
    <draw:stroke-dash draw:name="Dash_20_480" draw:display-name="Dash 480" draw:style="rect" draw:dots1="1" draw:dots1-length="0.002cm" draw:dots2="1" draw:dots2-length="0.002cm" draw:distance="0.002cm"/>
    <draw:stroke-dash draw:name="Dash_20_481" draw:display-name="Dash 481" draw:style="rect" draw:dots1="1" draw:dots1-length="0.002cm" draw:dots2="1" draw:dots2-length="0.002cm" draw:distance="0.002cm"/>
    <draw:stroke-dash draw:name="Dash_20_482" draw:display-name="Dash 482" draw:style="rect" draw:dots1="1" draw:dots1-length="0.002cm" draw:dots2="1" draw:dots2-length="0.002cm" draw:distance="0.002cm"/>
    <draw:stroke-dash draw:name="Dash_20_483" draw:display-name="Dash 483" draw:style="rect" draw:dots1="1" draw:dots1-length="0.002cm" draw:dots2="1" draw:dots2-length="0.002cm" draw:distance="0.002cm"/>
    <draw:stroke-dash draw:name="Dash_20_484" draw:display-name="Dash 484" draw:style="rect" draw:dots1="1" draw:dots1-length="0.002cm" draw:dots2="1" draw:dots2-length="0.002cm" draw:distance="0.002cm"/>
    <draw:stroke-dash draw:name="Dash_20_485" draw:display-name="Dash 485" draw:style="rect" draw:dots1="1" draw:dots1-length="0.002cm" draw:dots2="1" draw:dots2-length="0.002cm" draw:distance="0.002cm"/>
    <draw:stroke-dash draw:name="Dash_20_486" draw:display-name="Dash 486" draw:style="rect" draw:dots1="1" draw:dots1-length="0.002cm" draw:dots2="1" draw:dots2-length="0.002cm" draw:distance="0.002cm"/>
    <draw:stroke-dash draw:name="Dash_20_487" draw:display-name="Dash 487" draw:style="rect" draw:dots1="1" draw:dots1-length="0.002cm" draw:dots2="1" draw:dots2-length="0.002cm" draw:distance="0.002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Dash_20_94" draw:display-name="Dash 94" draw:style="rect" draw:dots1="1" draw:dots1-length="0.006cm" draw:dots2="1" draw:dots2-length="0.006cm" draw:distance="0.006cm"/>
    <draw:stroke-dash draw:name="Dash_20_95" draw:display-name="Dash 95" draw:style="rect" draw:dots1="1" draw:dots1-length="0.006cm" draw:dots2="1" draw:dots2-length="0.006cm" draw:distance="0.006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master-page-nam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class="chapter" style:master-page-name="">
      <style:paragraph-properties fo:margin-left="0cm" fo:margin-right="0cm" fo:margin-top="0.282cm" fo:margin-bottom="0cm" fo:line-height="106%" fo:text-align="center" style:justify-single-word="false" fo:text-indent="0cm" style:auto-text-indent="false" fo:background-color="transparent"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background-image/>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4" style:family="table">
      <style:table-properties style:width="18.999cm" table:align="margins"/>
    </style:style>
    <style:style style:name="Tableau4.A" style:family="table-column">
      <style:table-column-properties style:column-width="7.498cm" style:rel-column-width="25863*"/>
    </style:style>
    <style:style style:name="Tableau4.B" style:family="table-column">
      <style:table-column-properties style:column-width="11.501cm"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5*"/>
    </style:style>
    <style:style style:name="Tableau4.B1.2" style:family="table-column">
      <style:table-column-properties style:column-width="0.497cm" style:rel-column-width="1717*"/>
    </style:style>
    <style:style style:name="Tableau4.B1.1" style:family="table-row">
      <style:table-row-properties style:min-row-height="0.6cm"/>
    </style:style>
    <style:style style:name="Tableau6" style:family="table">
      <style:table-properties table:align="margins"/>
    </style:style>
    <style:style style:name="Tableau6.A" style:family="table-column">
      <style:table-column-properties style:rel-column-width="22528*"/>
    </style:style>
    <style:style style:name="Tableau6.B" style:family="table-column">
      <style:table-column-properties style:rel-column-width="43007*"/>
    </style:style>
    <style:style style:name="Tableau6.A1" style:family="table-cell">
      <style:table-cell-properties style:vertical-align="middle" fo:padding="0cm" fo:border="none"/>
    </style:style>
    <style:style style:name="Tableau6.B1.1" style:family="table-column">
      <style:table-column-properties style:rel-column-width="40888*"/>
    </style:style>
    <style:style style:name="Tableau6.B1.2" style:family="table-column">
      <style:table-column-properties style:rel-column-width="2119*"/>
    </style:style>
    <style:style style:name="Tableau6.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style:width="18.999cm" table:align="margins"/>
    </style:style>
    <style:style style:name="Tableau8.A" style:family="table-column">
      <style:table-column-properties style:column-width="7.498cm" style:rel-column-width="25863*"/>
    </style:style>
    <style:style style:name="Tableau8.B" style:family="table-column">
      <style:table-column-properties style:column-width="11.501cm"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5*"/>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498cm" style:rel-column-width="25863*"/>
    </style:style>
    <style:style style:name="Tableau9.B" style:family="table-column">
      <style:table-column-properties style:column-width="11.501cm" style:rel-column-width="39672*"/>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5*"/>
    </style:style>
    <style:style style:name="Tableau9.B1.2" style:family="table-column">
      <style:table-column-properties style:column-width="0.497cm" style:rel-column-width="1717*"/>
    </style:style>
    <style:style style:name="Tableau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2"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2"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P2">G1 : Symétrie centrale</text:p>
                    </table:table-cell>
                    <table:table-cell table:style-name="Tableau1.A1" office:value-type="string">
                      <text:p text:style-name="P2"/>
                    </table:table-cell>
                  </table:table-row>
                  <table:table-row>
                    <table:table-cell table:style-name="Tableau1.A1" office:value-type="string">
                      <text:p text:style-name="P3">Série 4 : Centre de symétri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P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P3"/>
                    </table:table-cell>
                  </table:table-row>
                </table:table>
              </table:table-cell>
            </table:table-row>
          </table:table-header-rows>
        </table:table>
        <text:p text:style-name="Standard"/>
      </style:header>
      <style:header-left>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26"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 : Titre du chapitre</text:p>
                    </table:table-cell>
                    <table:table-cell table:style-name="Tableau6.A1" office:value-type="string">
                      <text:p text:style-name="P2"/>
                    </table:table-cell>
                  </table:table-row>
                  <table:table-row>
                    <table:table-cell table:style-name="Tableau6.A1" office:value-type="string">
                      <text:p text:style-name="_2d_En_20_tête_20_série">Série 1 : Titre de la série</text:p>
                    </table:table-cell>
                    <table:table-cell table:style-name="Tableau6.A1" office:value-type="string">
                      <text:p text:style-name="P3"/>
                    </table:table-cell>
                  </table:table-row>
                </table:table>
              </table:table-cell>
            </table:table-row>
          </table:table-header-rows>
        </table:table>
        <text:p text:style-name="P5"/>
      </style:header-left>
    </style:master-page>
    <style:master-page style:name="odile" style:page-layout-name="pm6">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22"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2">N1 : Priorités, distributivité</text:p>
                    </table:table-cell>
                    <table:table-cell table:style-name="Tableau5.A1" office:value-type="string">
                      <text:p text:style-name="P2"/>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5"><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6"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P2"/>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1 : Symétrie centrale</text:p>
                    </table:table-cell>
                    <table:table-cell table:style-name="Tableau9.A1" office:value-type="string">
                      <text:p text:style-name="P2"/>
                    </table:table-cell>
                  </table:table-row>
                  <table:table-row table:style-name="Tableau9.B1.1">
                    <table:table-cell table:style-name="Tableau9.A1" office:value-type="string">
                      <text:p text:style-name="_2d_En_20_tête_20_série">Série 4 : Centre de symétrie</text:p>
                    </table:table-cell>
                    <table:table-cell table:style-name="Tableau9.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description>Copyright (c) 2005 hubert HERBI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Symétrie centrale</dc:subject>
    <meta:initial-creator>Guillon odile</meta:initial-creator>
    <meta:creation-date>2005-04-18T08:28:15</meta:creation-date>
    <dc:creator>Noel Debarle</dc:creator>
    <dc:date>2007-07-11T16:15:28</dc:date>
    <meta:print-date>2005-11-02T09:17:27</meta:print-date>
    <meta:keyword>Centre de symétrie</meta:keyword>
    <dc:language>fr-FR</dc:language>
    <meta:editing-cycles>51</meta:editing-cycles>
    <meta:editing-duration>P3DT11H47M33S</meta:editing-duration>
    <meta:user-defined meta:name="Info 1"/>
    <meta:user-defined meta:name="Info 2"/>
    <meta:user-defined meta:name="Info 3"/>
    <meta:user-defined meta:name="Info 4"/>
    <meta:document-statistic meta:table-count="9" meta:image-count="3" meta:object-count="0" meta:page-count="3" meta:paragraph-count="102" meta:word-count="603" meta:character-count="3733"/>
  </office:meta>
</office:document-meta>
</file>