
<file path=META-INF/manifest.xml><?xml version="1.0" encoding="utf-8"?>
<manifest:manifest xmlns:manifest="urn:oasis:names:tc:opendocument:xmlns:manifest:1.0">
  <manifest:file-entry manifest:media-type="application/vnd.oasis.opendocument.text" manifest:full-path="/"/>
  <manifest:file-entry manifest:media-type="text/xml" manifest:full-path="ObjBFFFE01B/content.xml"/>
  <manifest:file-entry manifest:media-type="text/xml" manifest:full-path="ObjBFFFE01B/settings.xml"/>
  <manifest:file-entry manifest:media-type="application/vnd.oasis.opendocument.formula" manifest:full-path="ObjBFFFE01B/"/>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5E0000005E513A4C71.pn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application/binary" manifest:full-path="layout-cache"/>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application/x-openoffice-gdimetafile;windows_formatname=&quot;GDIMetaFile&quot;" manifest:full-path="ObjectReplacements/ObjBFFFE01B"/>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D"/>
  <manifest:file-entry manifest:media-type="application/x-openoffice-gdimetafile;windows_formatname=&quot;GDIMetaFile&quot;" manifest:full-path="ObjectReplacements/Obj00DFE370"/>
  <manifest:file-entry manifest:media-type="application/x-openoffice-gdimetafile;windows_formatname=&quot;GDIMetaFile&quot;" manifest:full-path="ObjectReplacements/ObjBFF62926"/>
  <manifest:file-entry manifest:media-type="application/x-openoffice-gdimetafile;windows_formatname=&quot;GDIMetaFile&quot;" manifest:full-path="ObjectReplacements/ObjBFF62928"/>
  <manifest:file-entry manifest:media-type="" manifest:full-path="ObjectReplacements/"/>
  <manifest:file-entry manifest:media-type="text/xml" manifest:full-path="content.xml"/>
  <manifest:file-entry manifest:media-type="text/xml" manifest:full-path="Obj00DFE370/content.xml"/>
  <manifest:file-entry manifest:media-type="text/xml" manifest:full-path="Obj00DFE370/settings.xml"/>
  <manifest:file-entry manifest:media-type="application/vnd.oasis.opendocument.formula" manifest:full-path="Obj00DFE370/"/>
  <manifest:file-entry manifest:media-type="text/xml" manifest:full-path="ObjBFF62926/content.xml"/>
  <manifest:file-entry manifest:media-type="text/xml" manifest:full-path="ObjBFF62926/settings.xml"/>
  <manifest:file-entry manifest:media-type="application/vnd.oasis.opendocument.formula" manifest:full-path="ObjBFF62926/"/>
  <manifest:file-entry manifest:media-type="text/xml" manifest:full-path="ObjBFF62928/content.xml"/>
  <manifest:file-entry manifest:media-type="text/xml" manifest:full-path="ObjBFF62928/settings.xml"/>
  <manifest:file-entry manifest:media-type="application/vnd.oasis.opendocument.formula" manifest:full-path="ObjBFF62928/"/>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ahoma1" svg:font-family="Tahoma, Lucidasans, 'Lucida Sans', 'Arial Unicode MS'" style:font-pitch="variable"/>
    <style:font-face style:name="Thorndale3"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French Script MT" svg:font-family="'French Script MT'" style:font-family-generic="script" style:font-pitch="variable"/>
    <style:font-face style:name="Thorndale2" svg:font-family="Thorndale" style:font-family-generic="script"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18.995cm" table:align="left"/>
    </style:style>
    <style:style style:name="Tableau2.A" style:family="table-column">
      <style:table-column-properties style:column-width="0.699cm"/>
    </style:style>
    <style:style style:name="Tableau2.B" style:family="table-column">
      <style:table-column-properties style:column-width="3.552cm"/>
    </style:style>
    <style:style style:name="Tableau2.D" style:family="table-column">
      <style:table-column-properties style:column-width="3.551cm"/>
    </style:style>
    <style:style style:name="Tableau2.E" style:family="table-column">
      <style:table-column-properties style:column-width="7.641cm"/>
    </style:style>
    <style:style style:name="Tableau2.1" style:family="table-row">
      <style:table-row-properties style:min-row-height="0.801cm"/>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E1" style:family="table-cell">
      <style:table-cell-properties style:vertical-align="middle" fo:padding="0.049cm" fo:border="0.002cm solid #000000"/>
    </style:style>
    <style:style style:name="Tableau2.2" style:family="table-row">
      <style:table-row-properties style:min-row-height="3cm"/>
    </style:style>
    <style:style style:name="Tableau2.A2" style:family="table-cell">
      <style:table-cell-properties style:vertical-align="middle" fo:padding="0.049cm" fo:border-left="0.002cm solid #000000" fo:border-right="none" fo:border-top="none" fo:border-bottom="0.002cm solid #000000"/>
    </style:style>
    <style:style style:name="Tableau2.E2" style:family="table-cell">
      <style:table-cell-properties style:vertical-align="middle" fo:padding="0.049cm" fo:border-left="0.002cm solid #000000" fo:border-right="0.002cm solid #000000" fo:border-top="none" fo:border-bottom="0.002cm solid #000000"/>
    </style:style>
    <style:style style:name="Tableau6" style:family="table">
      <style:table-properties style:width="18.992cm" fo:margin-left="0cm" fo:margin-right="0.007cm" table:align="margins"/>
    </style:style>
    <style:style style:name="Tableau6.A" style:family="table-column">
      <style:table-column-properties style:column-width="0.697cm" style:rel-column-width="2404*"/>
    </style:style>
    <style:style style:name="Tableau6.B" style:family="table-column">
      <style:table-column-properties style:column-width="3.507cm" style:rel-column-width="12101*"/>
    </style:style>
    <style:style style:name="Tableau6.C" style:family="table-column">
      <style:table-column-properties style:column-width="4.258cm" style:rel-column-width="14694*"/>
    </style:style>
    <style:style style:name="Tableau6.D" style:family="table-column">
      <style:table-column-properties style:column-width="7.548cm" style:rel-column-width="26047*"/>
    </style:style>
    <style:style style:name="Tableau6.E" style:family="table-column">
      <style:table-column-properties style:column-width="2.981cm" style:rel-column-width="10289*"/>
    </style:style>
    <style:style style:name="Tableau6.1" style:family="table-row">
      <style:table-row-properties style:min-row-height="0.801cm"/>
    </style:style>
    <style:style style:name="Tableau6.A1" style:family="table-cell">
      <style:table-cell-properties fo:padding="0.097cm" fo:border-left="none" fo:border-right="none" fo:border-top="none" fo:border-bottom="0.002cm solid #000000"/>
    </style:style>
    <style:style style:name="Tableau6.B1" style:family="table-cell">
      <style:table-cell-properties style:vertical-align="middle" fo:padding="0.097cm" fo:border-left="0.002cm solid #000000" fo:border-right="none" fo:border-top="0.002cm solid #000000" fo:border-bottom="0.002cm solid #000000"/>
    </style:style>
    <style:style style:name="Tableau6.E1" style:family="table-cell">
      <style:table-cell-properties style:vertical-align="middle" fo:padding="0.097cm" fo:border="0.002cm solid #000000"/>
    </style:style>
    <style:style style:name="Tableau6.2" style:family="table-row">
      <style:table-row-properties style:min-row-height="2.3cm"/>
    </style:style>
    <style:style style:name="Tableau6.A2" style:family="table-cell">
      <style:table-cell-properties style:vertical-align="middle" fo:padding="0.097cm" fo:border-left="0.002cm solid #000000" fo:border-right="none" fo:border-top="none" fo:border-bottom="0.002cm solid #000000"/>
    </style:style>
    <style:style style:name="Tableau6.E2" style:family="table-cell">
      <style:table-cell-properties style:vertical-align="middle" fo:padding="0.097cm" fo:border-left="0.002cm solid #000000" fo:border-right="0.002cm solid #000000" fo:border-top="none" fo:border-bottom="0.002cm solid #000000"/>
    </style:style>
    <style:style style:name="Tableau6.D5" style:family="table-cell">
      <style:table-cell-properties style:vertical-align="bottom" fo:padding="0.097cm" fo:border-left="0.002cm solid #000000" fo:border-right="none" fo:border-top="none" fo:border-bottom="0.002cm solid #000000"/>
    </style:style>
    <style:style style:name="Tableau8" style:family="table">
      <style:table-properties style:width="18.992cm" fo:margin-left="0cm" fo:margin-right="0.007cm" table:align="margins"/>
    </style:style>
    <style:style style:name="Tableau8.A" style:family="table-column">
      <style:table-column-properties style:column-width="0.626cm" style:rel-column-width="2161*"/>
    </style:style>
    <style:style style:name="Tableau8.B" style:family="table-column">
      <style:table-column-properties style:column-width="3.605cm" style:rel-column-width="12441*"/>
    </style:style>
    <style:style style:name="Tableau8.C" style:family="table-column">
      <style:table-column-properties style:column-width="4.255cm" style:rel-column-width="14683*"/>
    </style:style>
    <style:style style:name="Tableau8.D" style:family="table-column">
      <style:table-column-properties style:column-width="7.56cm" style:rel-column-width="26089*"/>
    </style:style>
    <style:style style:name="Tableau8.E" style:family="table-column">
      <style:table-column-properties style:column-width="2.944cm" style:rel-column-width="10161*"/>
    </style:style>
    <style:style style:name="Tableau8.1" style:family="table-row">
      <style:table-row-properties style:min-row-height="0.7cm"/>
    </style:style>
    <style:style style:name="Tableau8.A1" style:family="table-cell">
      <style:table-cell-properties fo:padding="0.097cm" fo:border-left="none" fo:border-right="0.002cm solid #000000" fo:border-top="none" fo:border-bottom="0.002cm solid #000000"/>
    </style:style>
    <style:style style:name="Tableau8.B1" style:family="table-cell">
      <style:table-cell-properties style:vertical-align="middle" fo:padding="0.097cm" fo:border-left="0.002cm solid #000000" fo:border-right="none" fo:border-top="0.002cm solid #000000" fo:border-bottom="0.002cm solid #000000"/>
    </style:style>
    <style:style style:name="Tableau8.E1" style:family="table-cell">
      <style:table-cell-properties style:vertical-align="middle" fo:padding="0.097cm" fo:border="0.002cm solid #000000"/>
    </style:style>
    <style:style style:name="Tableau8.2" style:family="table-row">
      <style:table-row-properties style:row-height="2.6cm"/>
    </style:style>
    <style:style style:name="Tableau8.A2" style:family="table-cell">
      <style:table-cell-properties style:vertical-align="middle" fo:padding="0.097cm" fo:border-left="0.002cm solid #000000" fo:border-right="none" fo:border-top="none" fo:border-bottom="0.002cm solid #000000"/>
    </style:style>
    <style:style style:name="Tableau8.D2" style:family="table-cell">
      <style:table-cell-properties style:vertical-align="bottom" fo:padding="0.097cm" fo:border-left="0.002cm solid #000000" fo:border-right="none" fo:border-top="none" fo:border-bottom="0.002cm solid #000000"/>
    </style:style>
    <style:style style:name="Tableau8.E2" style:family="table-cell">
      <style:table-cell-properties style:vertical-align="middle" fo:padding="0.097cm" fo:border-left="0.002cm solid #000000" fo:border-right="0.002cm solid #000000" fo:border-top="none" fo:border-bottom="0.002cm solid #000000"/>
    </style:style>
    <style:style style:name="Tableau8.B4" style:family="table-cell">
      <style:table-cell-properties fo:padding="0.097cm" fo:border-left="0.002cm solid #000000" fo:border-right="none"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margin-top="0cm" fo:margin-bottom="0cm"/>
    </style:style>
    <style:style style:name="P5" style:family="paragraph" style:parent-style-name="Text_20_body">
      <style:paragraph-properties fo:text-align="start" style:justify-single-word="false"/>
    </style:style>
    <style:style style:name="P6" style:family="paragraph" style:parent-style-name="_5f_Paragraphe_20_livret_20_">
      <style:paragraph-properties fo:margin-top="0.499cm" fo:margin-bottom="0.6cm" fo:text-align="center" style:justify-single-word="fals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livret_20_">
      <style:paragraph-properties fo:text-align="center" style:justify-single-word="false"/>
    </style:style>
    <style:style style:name="P13" style:family="paragraph" style:parent-style-name="_5f_Paragraphe_20_livret_20_">
      <style:paragraph-properties fo:margin-top="0.199cm" fo:margin-bottom="0.12cm" fo:text-align="center" style:justify-single-word="fals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_5f_Paragraphe_20_livret_20_">
      <style:paragraph-properties fo:margin-top="0cm" fo:margin-bottom="0.199cm" fo:text-align="center" style:justify-single-word="false"/>
    </style:style>
    <style:style style:name="P16" style:family="paragraph" style:parent-style-name="_5f_Paragraphe_20_livret_20_">
      <style:paragraph-properties fo:margin-top="0.3cm" fo:margin-bottom="0.4cm" fo:text-align="center" style:justify-single-word="false"/>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_5f_Paragraphe_20_livret_20_">
      <style:paragraph-properties fo:text-align="center" style:justify-single-word="false"/>
      <style:text-properties fo:font-weight="bold" style:font-weight-asian="bold" style:font-weight-complex="bold"/>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livret_20_">
      <style:paragraph-properties fo:line-height="150%">
        <style:tab-stops>
          <style:tab-stop style:position="7.999cm" style:type="right" style:leader-style="dotted" style:leader-text="."/>
        </style:tab-stops>
      </style:paragraph-properties>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4" style:family="paragraph" style:parent-style-name="_5f_Titre_20_d_27_exercices_20_livret">
      <style:paragraph-properties fo:margin-top="0cm" fo:margin-bottom="0cm"/>
    </style:style>
    <style:style style:name="P25" style:family="paragraph" style:parent-style-name="_5f_Titre_20_d_27_exercices_20_livret" style:list-style-name="_5f_Numérotation_20_des_20_exercices_20_livrets" style:master-page-name="_5f_Fiche_20_du_20_livret_20_impair"/>
    <style:style style:name="P26" style:family="paragraph" style:parent-style-name="_5f_Paragraphe_20_livret_20_" style:list-style-name="_5f_Numérotation_20_des_20_exercices_20_livrets"/>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30" style:family="paragraph" style:parent-style-name="_5f_Paragraphe_20_livret_20_réponse_20_élève">
      <style:paragraph-properties fo:line-height="150%">
        <style:tab-stops>
          <style:tab-stop style:position="19.001cm" style:type="right" style:leader-style="dotted" style:leader-text="."/>
        </style:tab-stops>
      </style:paragraph-properties>
    </style:style>
    <style:style style:name="P31" style:family="paragraph" style:parent-style-name="_5f_Paragraphe_20_livret_20_">
      <style:text-properties fo:font-weight="bold" style:font-weight-asian="bold" style:font-weight-complex="bold"/>
    </style:style>
    <style:style style:name="P32" style:family="paragraph" style:parent-style-name="_5f_Paragraphe_20_livret_20_">
      <style:paragraph-properties fo:line-height="0.6cm">
        <style:tab-stops>
          <style:tab-stop style:position="7.999cm" style:type="right" style:leader-style="dotted" style:leader-text="."/>
        </style:tab-stops>
      </style:paragraph-properties>
    </style:style>
    <style:style style:name="P33" style:family="paragraph" style:parent-style-name="_5f_Paragraphe_20_livret_20_">
      <style:paragraph-properties style:line-height-at-least="0.499cm"/>
    </style:style>
    <style:style style:name="P34" style:family="paragraph" style:parent-style-name="_5f_Paragraphe_20_livret_20_">
      <style:paragraph-properties>
        <style:tab-stops>
          <style:tab-stop style:position="6.35cm" style:leader-style="dotted" style:leader-text="."/>
        </style:tab-stops>
      </style:paragraph-properties>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_5f_Paragraphe_20_livret_20_">
      <style:paragraph-properties fo:margin-top="0cm" fo:margin-bottom="0cm" style:line-height-at-least="0.6cm">
        <style:tab-stops>
          <style:tab-stop style:position="15.499cm" style:type="right" style:leader-style="dotted" style:leader-text="."/>
        </style:tab-stops>
      </style:paragraph-properties>
    </style:style>
    <style:style style:name="P37" style:family="paragraph" style:parent-style-name="_5f_Paragraphe_20_livret_20_">
      <style:text-properties fo:font-size="2pt" style:font-size-asian="2pt" style:font-size-complex="2pt"/>
    </style:style>
    <style:style style:name="P38" style:family="paragraph" style:parent-style-name="_5f_Titre_20_d_27_exercices_20_livret" style:list-style-name="_5f_Numérotation_20_des_20_exercices_20_livrets" style:master-page-name="_5f_Fiche_20_du_20_livret_20_pair"/>
    <style:style style:name="P39" style:family="paragraph" style:parent-style-name="_5f_Paragraphe_20_livret_20_">
      <style:paragraph-properties fo:line-height="150%">
        <style:tab-stops>
          <style:tab-stop style:position="15.499cm" style:type="right" style:leader-style="dotted" style:leader-text="."/>
        </style:tab-stops>
      </style:paragraph-properties>
    </style:style>
    <style:style style:name="P40" style:family="paragraph" style:parent-style-name="_5f_Paragraphe_20_livret_20_">
      <style:paragraph-properties>
        <style:tab-stops>
          <style:tab-stop style:position="19.001cm" style:type="right" style:leader-style="dotted" style:leader-text="."/>
        </style:tab-stops>
      </style:paragraph-properties>
    </style:style>
    <style:style style:name="P41" style:family="paragraph" style:parent-style-name="_5f_Paragraphe_20_livret_20_">
      <style:paragraph-properties fo:margin-top="0cm" fo:margin-bottom="0cm" style:line-height-at-least="0.6cm"/>
    </style:style>
    <style:style style:name="P42" style:family="paragraph" style:parent-style-name="_5f_Paragraphe_20_livret_20_">
      <style:paragraph-properties fo:margin-top="0cm" fo:margin-bottom="0cm" style:line-height-at-least="0.6cm">
        <style:tab-stops>
          <style:tab-stop style:position="7.999cm" style:type="right" style:leader-style="dotted" style:leader-text="."/>
        </style:tab-stops>
      </style:paragraph-properties>
    </style:style>
    <style:style style:name="P43" style:family="paragraph" style:parent-style-name="_5f_Titre_20_d_27_exercices_20_livret" style:list-style-name="_5f_Numérotation_20_des_20_exercices_20_livrets">
      <style:paragraph-properties fo:break-before="column"/>
    </style:style>
    <style:style style:name="P44" style:family="paragraph" style:parent-style-name="_5f_Paragraphe_20_livret_20_" style:list-style-name="_5f_numérotation">
      <style:paragraph-properties fo:text-align="center" style:justify-single-word="false"/>
    </style:style>
    <style:style style:name="P4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46" style:family="paragraph" style:parent-style-name="_5f_Paragraphe_20_livret_20_" style:list-style-name="_5f_numérotation"/>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 fo:font-weight="normal" style:font-weight-asian="normal" style:font-weight-complex="normal"/>
    </style:style>
    <style:style style:name="T5" style:family="text" style:parent-style-name="corps">
      <style:text-properties fo:font-size="10pt" style:font-size-asian="10pt" style:font-size-complex="10pt"/>
    </style:style>
    <style:style style:name="T6" style:family="text" style:parent-style-name="corps">
      <style:text-properties fo:font-size="10pt" fo:font-weight="bold" style:font-size-asian="10pt" style:font-weight-asian="bold" style:font-size-complex="10pt" style:font-weight-complex="bold"/>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00000"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Edwardian Script ITC"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5" style:family="text" style:parent-style-name="_5f_Consigne">
      <style:text-properties fo:font-size="2pt" style:font-size-asian="2pt" style:font-size-complex="2pt"/>
    </style:style>
    <style:style style:name="T16" style:family="text">
      <style:text-properties style:text-position="sub 58%" fo:background-color="transparent"/>
    </style:style>
    <style:style style:name="T17" style:family="text">
      <style:text-properties style:use-window-font-color="true" style:text-outline="false" style:text-line-through-style="none" style:text-position="-33% 58%"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font-name="Bitstream Vera Sans5"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9" style:family="text">
      <style:text-properties style:font-name="French Script MT" fo:font-size="10.5pt" style:font-size-asian="10.5pt" style:font-size-complex="10.5pt"/>
    </style:style>
    <style:style style:name="T20" style:family="text">
      <style:text-properties fo:text-transform="lowercase" style:font-name="Bitstream Vera Sans" fo:font-style="normal" style:font-style-asian="normal" style:font-style-complex="normal"/>
    </style:style>
    <style:style style:name="T21" style:family="text">
      <style:text-properties fo:text-transform="lowercase" style:text-position="sub 58%" style:font-name="Bitstream Vera Sans" fo:font-style="normal" style:font-style-asian="normal" style:font-style-complex="normal"/>
    </style:style>
    <style:style style:name="T22" style:family="text">
      <style:text-properties fo:text-transform="lowercase" style:text-position="0% 100%" style:font-name="Bitstream Vera Sans" fo:font-style="normal" style:font-style-asian="normal" style:font-style-complex="normal"/>
    </style:style>
    <style:style style:name="T23" style:family="text">
      <style:text-properties style:font-name="Bitstream Vera Sans" fo:font-style="normal" style:font-style-asian="normal" style:font-style-complex="normal"/>
    </style:style>
    <style:style style:name="T24" style:family="text">
      <style:text-properties style:text-position="sub 58%" style:font-name="Bitstream Vera Sans" fo:font-style="normal" style:font-style-asian="normal" style:font-style-complex="normal"/>
    </style:style>
    <style:style style:name="T25" style:family="text">
      <style:text-properties style:text-position="0% 100%" style:font-name="Bitstream Vera Sans" fo:font-style="normal" style:font-style-asian="normal" style:font-style-complex="normal"/>
    </style:style>
    <style:style style:name="T26" style:family="text">
      <style:text-properties style:font-name="Bitstream Vera Sans5" fo:font-weight="normal" style:font-name-asian="Bitstream Vera Sans5" style:font-weight-asian="normal" style:font-name-complex="Bitstream Vera Sans5" style:font-weight-complex="normal"/>
    </style:style>
    <style:style style:name="T27" style:family="text">
      <style:text-properties fo:font-size="10pt" style:font-size-asian="10pt" style:font-size-complex="10pt"/>
    </style:style>
    <style:style style:name="T28" style:family="text">
      <style:text-properties fo:font-size="10.5pt" style:font-size-asian="10.5pt" style:font-size-complex="10.5pt"/>
    </style:style>
    <style:style style:name="T29" style:family="text">
      <style:text-properties style:text-position="sub 58%" style:font-name="French Script MT" fo:font-size="10.5pt" style:font-size-asian="10.5pt" style:font-size-complex="10.5pt"/>
    </style:style>
    <style:style style:name="T30" style:family="text">
      <style:text-properties style:text-position="0% 100%" style:font-name="Bitstream Vera Sans" fo:font-size="10.5pt" style:font-size-asian="10.5pt" style:font-size-complex="10.5pt"/>
    </style:style>
    <style:style style:name="T31" style:family="text">
      <style:text-properties style:text-position="0% 100%" style:font-name="French Script MT" fo:font-size="10.5pt" style:font-size-asian="10.5pt" style:font-size-complex="10.5pt"/>
    </style:style>
    <style:style style:name="T32" style:family="text">
      <style:text-properties style:text-position="0% 100%" style:font-name="Bitstream Vera Sans" fo:font-size="11pt" style:font-size-asian="11pt" style:font-size-complex="11pt"/>
    </style:style>
    <style:style style:name="T33" style:family="text">
      <style:text-properties style:use-window-font-color="true" style:text-outline="false" style:text-line-through-style="none" style:font-name="Bitstream Vera Sans5" fo:font-size="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101cm" fo:margin-bottom="0.101cm" style:vertical-pos="middle" style:vertical-rel="baseline" style:horizontal-pos="from-left" style:horizontal-rel="paragraph" fo:padding-left="0cm" fo:padding-right="0cm" fo:padding-top="0.049cm" fo:padding-bottom="0.049cm" fo:border="0.002cm solid #000000" style:shadow="#808080 0.18cm 0.18cm"/>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31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79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solid" draw:stroke-dash="Dash_20_45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45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45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49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00b8ff" fo:min-height="0.459cm" draw:shadow="hidden" draw:shadow-offset-x="0.3cm" draw:shadow-offset-y="0.3cm" draw:shadow-color="#808080" style:run-through="foreground"/>
    </style:style>
    <style:style style:name="gr11"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42cm" draw:shadow="hidden" draw:shadow-offset-x="0.3cm" draw:shadow-offset-y="0.3cm" draw:shadow-color="#808080" style:run-through="foreground"/>
    </style:style>
    <style:style style:name="gr12"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46cm" draw:shadow="hidden" draw:shadow-offset-x="0.3cm" draw:shadow-offset-y="0.3cm" draw:shadow-color="#808080" style:run-through="foreground"/>
    </style:style>
    <style:style style:name="gr13"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72cm"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69cm" draw:shadow="hidden" draw:shadow-offset-x="0.3cm" draw:shadow-offset-y="0.3cm" draw:shadow-color="#808080" style:run-through="foreground"/>
    </style:style>
    <style:style style:name="gr1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draw:stroke-dash="Dash_20_73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73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4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06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198cm" draw:shadow="hidden" draw:shadow-offset-x="0.3cm" draw:shadow-offset-y="0.3cm" draw:shadow-color="#808080"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36cm" draw:shadow="hidden" draw:shadow-offset-x="0.3cm" draw:shadow-offset-y="0.3cm" draw:shadow-color="#808080" style:run-through="foreground"/>
    </style:style>
    <style:style style:name="gr2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draw:shadow="hidden" draw:shadow-offset-x="0.3cm" draw:shadow-offset-y="0.3cm" draw:shadow-color="#808080"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9cm" draw:shadow="hidden" draw:shadow-offset-x="0.3cm" draw:shadow-offset-y="0.3cm" draw:shadow-color="#808080" style:run-through="foreground"/>
    </style:style>
    <style:style style:name="gr2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2cm" draw:shadow="hidden" draw:shadow-offset-x="0.3cm" draw:shadow-offset-y="0.3cm" draw:shadow-color="#808080" style:run-through="foreground"/>
    </style:style>
    <style:style style:name="gr2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77cm" draw:shadow="hidden" draw:shadow-offset-x="0.3cm" draw:shadow-offset-y="0.3cm" draw:shadow-color="#808080" style:run-through="foreground"/>
    </style:style>
    <style:style style:name="gr2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5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79cm" draw:shadow="hidden" draw:shadow-offset-x="0.3cm" draw:shadow-offset-y="0.3cm" draw:shadow-color="#808080" style:run-through="foreground"/>
    </style:style>
    <style:style style:name="gr31" style:family="graphic">
      <style:graphic-properties draw:stroke="solid" draw:stroke-dash="Dash_20_73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73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74cm" draw:shadow="hidden" draw:shadow-offset-x="0.3cm" draw:shadow-offset-y="0.3cm" draw:shadow-color="#808080" style:run-through="foreground"/>
    </style:style>
    <style:style style:name="gr3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bitmap" draw:fill-color="#00b8ff" draw:fill-image-name="Marbl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738" svg:stroke-width="0.019cm" svg:stroke-color="#000000" draw:marker-start-width="0.332cm" draw:marker-start-center="false" draw:marker-end-width="0.332cm" draw:marker-end-center="false" svg:stroke-opacity="100%" draw:stroke-linejoin="round" draw:fill="solid" draw:fill-color="#00b8ff" draw:fill-gradient-name="Gradient_20_7" draw:gradient-step-count="0" draw:fill-hatch-name="Hatch_20_6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739" svg:stroke-width="0.019cm" svg:stroke-color="#000000" draw:marker-start-width="0.332cm" draw:marker-start-center="false" draw:marker-end-width="0.332cm" draw:marker-end-center="false" svg:stroke-opacity="100%" draw:stroke-linejoin="round" draw:fill="solid" draw:fill-color="#00b8ff" draw:fill-gradient-name="Gradient_20_7" draw:gradient-step-count="0" draw:fill-hatch-name="Hatch_20_6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54cm" draw:shadow="hidden" draw:shadow-offset-x="0.3cm" draw:shadow-offset-y="0.3cm" draw:shadow-color="#808080" style:run-through="foreground"/>
    </style:style>
    <style:style style:name="gr41"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49cm" draw:shadow="hidden" draw:shadow-offset-x="0.3cm" draw:shadow-offset-y="0.3cm" draw:shadow-color="#808080" style:run-through="foreground"/>
    </style:style>
    <style:style style:name="gr42"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4cm" draw:shadow="hidden" draw:shadow-offset-x="0.3cm" draw:shadow-offset-y="0.3cm" draw:shadow-color="#808080" style:run-through="foreground"/>
    </style:style>
    <style:style style:name="gr43"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12cm" draw:shadow="hidden" draw:shadow-offset-x="0.3cm" draw:shadow-offset-y="0.3cm" draw:shadow-color="#808080" style:run-through="foreground"/>
    </style:style>
    <style:style style:name="gr44"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77cm" draw:shadow="hidden" draw:shadow-offset-x="0.3cm" draw:shadow-offset-y="0.3cm" draw:shadow-color="#808080" style:run-through="foreground"/>
    </style:style>
    <style:style style:name="gr45"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305cm" draw:shadow="hidden" draw:shadow-offset-x="0.3cm" draw:shadow-offset-y="0.3cm" draw:shadow-color="#808080" style:run-through="foreground"/>
    </style:style>
    <style:style style:name="gr46"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312cm" draw:shadow="hidden" draw:shadow-offset-x="0.3cm" draw:shadow-offset-y="0.3cm" draw:shadow-color="#808080" style:run-through="foreground"/>
    </style:style>
    <style:style style:name="gr47" style:family="graphic">
      <style:graphic-properties draw:stroke="solid" svg:stroke-width="0.019cm" svg:stroke-color="#000000" draw:marker-start-width="0.231cm" draw:marker-start-center="false" draw:marker-end="Arrow_20_concav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svg:stroke-width="0.019cm" svg:stroke-color="#000000" draw:marker-start-width="0.332cm" draw:marker-start-center="false" draw:marker-end-width="0.332cm" draw:marker-end-center="false" draw:fill="none" draw:fill-color="#ffffff" draw:auto-grow-width="true" fo:min-height="0.332cm" fo:min-width="0.617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2cm" fo:min-width="1.803cm" draw:shadow="hidden" draw:shadow-offset-x="0.3cm" draw:shadow-offset-y="0.3cm" draw:shadow-color="#808080" style:run-through="foreground"/>
    </style:style>
    <style:style style:name="gr5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58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58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58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8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8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8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46cm" draw:shadow="hidden" draw:shadow-offset-x="0.3cm" draw:shadow-offset-y="0.3cm" draw:shadow-color="#808080" style:run-through="foreground"/>
    </style:style>
    <style:style style:name="gr5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54cm" draw:shadow="hidden" draw:shadow-offset-x="0.3cm" draw:shadow-offset-y="0.3cm" draw:shadow-color="#808080" style:run-through="foreground"/>
    </style:style>
    <style:style style:name="gr5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42cm" draw:shadow="hidden" draw:shadow-offset-x="0.3cm" draw:shadow-offset-y="0.3cm" draw:shadow-color="#808080" style:run-through="foreground"/>
    </style:style>
    <style:style style:name="gr6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46cm" fo:min-width="0.586cm" draw:shadow="hidden" draw:shadow-offset-x="0.3cm" draw:shadow-offset-y="0.3cm" draw:shadow-color="#808080" style:run-through="foreground"/>
    </style:style>
    <style:style style:name="gr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46cm" fo:min-width="0.69cm" draw:shadow="hidden" draw:shadow-offset-x="0.3cm" draw:shadow-offset-y="0.3cm" draw:shadow-color="#808080" style:run-through="foreground"/>
    </style:style>
    <style:style style:name="gr62" style:family="graphic">
      <style:graphic-properties draw:stroke="solid" draw:stroke-dash="Dash_20_59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9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9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9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98"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9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79cm" draw:shadow="hidden" draw:shadow-offset-x="0.3cm" draw:shadow-offset-y="0.3cm" draw:shadow-color="#808080" style:run-through="foreground"/>
    </style:style>
    <style:style style:name="gr6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7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93cm" draw:shadow="hidden" draw:shadow-offset-x="0.3cm" draw:shadow-offset-y="0.3cm" draw:shadow-color="#808080" style:run-through="foreground"/>
    </style:style>
    <style:style style:name="gr71" style:family="graphic">
      <style:graphic-properties draw:stroke="solid" draw:stroke-dash="Dash_20_588"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58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59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59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59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9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cm" draw:shadow="hidden" draw:shadow-offset-x="0.3cm" draw:shadow-offset-y="0.3cm" draw:shadow-color="#808080" style:run-through="foreground"/>
    </style:style>
    <style:style style:name="gr7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7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80"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1" style:family="graphic">
      <style:graphic-properties draw:stroke="solid" draw:stroke-dash="Dash_20_698" svg:stroke-width="0cm" svg:stroke-color="#000000" draw:marker-start-width="0.3cm" draw:marker-start-center="false" draw:marker-end-width="0.3cm" draw:marker-end-center="false" svg:stroke-opacity="100%" draw:stroke-linejoin="round" draw:fill="solid" draw:fill-color="#00b8ff" draw:fill-gradient-name="Gradient_20_7" draw:gradient-step-count="0" draw:fill-hatch-name="Hatch_20_5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700" svg:stroke-width="0cm" svg:stroke-color="#000000" draw:marker-start-width="0.3cm" draw:marker-start-center="false" draw:marker-end-width="0.3cm" draw:marker-end-center="false" svg:stroke-opacity="100%" draw:stroke-linejoin="round" draw:fill="solid" draw:fill-color="#00b8ff" draw:fill-gradient-name="Gradient_20_7" draw:gradient-step-count="0" draw:fill-hatch-name="Hatch_20_5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309cm" draw:shadow="hidden" draw:shadow-offset-x="0.3cm" draw:shadow-offset-y="0.3cm" draw:shadow-color="#808080" style:run-through="foreground"/>
    </style:style>
    <style:style style:name="gr84"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499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596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draw:auto-grow-width="true" fo:min-height="0.476cm" fo:min-width="0.499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88"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499cm"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90" style:family="graphic">
      <style:graphic-properties draw:stroke="solid" draw:stroke-dash="Dash_20_71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71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93" style:family="graphic">
      <style:graphic-properties draw:stroke="solid" draw:stroke-dash="Dash_20_71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71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71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71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71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71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100" style:family="graphic">
      <style:graphic-properties draw:stroke="dash" draw:stroke-dash="Dash_20_71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72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72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72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72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72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72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72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72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6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09cm" draw:shadow="hidden" draw:shadow-offset-x="0.3cm" draw:shadow-offset-y="0.3cm" draw:shadow-color="#808080" style:run-through="foreground"/>
    </style:style>
    <style:style style:name="gr1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12cm" draw:shadow="hidden" draw:shadow-offset-x="0.3cm" draw:shadow-offset-y="0.3cm" draw:shadow-color="#808080" style:run-through="foreground"/>
    </style:style>
    <style:style style:name="gr111" style:family="graphic">
      <style:graphic-properties draw:stroke="solid" draw:stroke-dash="Dash_20_63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3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draw:shadow="hidden" draw:shadow-offset-x="0.3cm" draw:shadow-offset-y="0.3cm" draw:shadow-color="#808080" style:run-through="foreground"/>
    </style:style>
    <style:style style:name="gr114" style:family="graphic">
      <style:graphic-properties draw:stroke="solid" draw:stroke-dash="Dash_20_63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6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64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64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64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121" style:family="graphic">
      <style:graphic-properties draw:stroke="dash" draw:stroke-dash="Dash_20_6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dash" draw:stroke-dash="Dash_20_6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dash" draw:stroke-dash="Dash_20_6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65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5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65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5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65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6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1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132" style:family="graphic">
      <style:graphic-properties draw:stroke="solid" draw:stroke-dash="Dash_20_66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6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6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6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7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7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7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7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dash" draw:stroke-dash="Dash_20_67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67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68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68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8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68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6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6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69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235cm" draw:shadow="hidden" draw:shadow-offset-x="0.3cm" draw:shadow-offset-y="0.3cm" draw:shadow-color="#808080" style:run-through="foreground"/>
    </style:style>
    <style:style style:name="gr150"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266cm" draw:shadow="hidden" draw:shadow-offset-x="0.3cm" draw:shadow-offset-y="0.3cm" draw:shadow-color="#808080" style:run-through="foreground"/>
    </style:style>
    <style:style style:name="gr151" style:family="graphic">
      <style:graphic-properties draw:stroke="none" svg:stroke-width="0.019cm" svg:stroke-color="#000000" draw:marker-start-width="0.33cm" draw:marker-start-center="false" draw:marker-end-width="0.33cm" draw:marker-end-center="false" draw:fill="none" draw:fill-color="#ffffff" fo:min-height="0.982cm" draw:shadow="hidden" draw:shadow-offset-x="0.3cm" draw:shadow-offset-y="0.3cm" draw:shadow-color="#808080" style:run-through="foreground"/>
    </style:style>
    <style:style style:name="gr152"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309cm" draw:shadow="hidden" draw:shadow-offset-x="0.3cm" draw:shadow-offset-y="0.3cm" draw:shadow-color="#808080" style:run-through="foreground"/>
    </style:style>
    <style:style style:name="gr153"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none" svg:stroke-width="0.019cm" svg:stroke-color="#000000" draw:marker-start-width="0.33cm" draw:marker-start-center="false" draw:marker-end-width="0.33cm" draw:marker-end-center="false" draw:fill="none" draw:fill-color="#ffffff" fo:min-height="0.536cm" draw:shadow="hidden" draw:shadow-offset-x="0.3cm" draw:shadow-offset-y="0.3cm" draw:shadow-color="#808080" style:run-through="foreground"/>
    </style:style>
    <style:style style:name="gr155" style:family="graphic">
      <style:graphic-properties draw:stroke="solid" draw:stroke-dash="Dash_20_728" svg:stroke-width="0.019cm" svg:stroke-color="#000000" draw:marker-start-width="0.332cm" draw:marker-start-center="false" draw:marker-end-width="0.332cm" draw:marker-end-center="false" svg:stroke-opacity="100%" draw:stroke-linejoin="round" draw:fill="solid" draw:fill-color="#00b8ff" draw:fill-gradient-name="Gradient_20_1" draw:gradient-step-count="0" draw:fill-hatch-name="Hatch_20_6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729" svg:stroke-width="0.019cm" svg:stroke-color="#000000" draw:marker-start-width="0.332cm" draw:marker-start-center="false" draw:marker-end-width="0.332cm" draw:marker-end-center="false" svg:stroke-opacity="100%" draw:stroke-linejoin="round" draw:fill="solid" draw:fill-color="#00b8ff" draw:fill-gradient-name="Gradient_20_1" draw:gradient-step-count="0" draw:fill-hatch-name="Hatch_20_6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730" svg:stroke-width="0.019cm" svg:stroke-color="#000000" draw:marker-start-width="0.332cm" draw:marker-start-center="false" draw:marker-end-width="0.332cm" draw:marker-end-center="false" svg:stroke-opacity="100%" draw:stroke-linejoin="round" draw:fill="solid" draw:fill-color="#00b8ff" draw:fill-gradient-name="Gradient_20_1" draw:gradient-step-count="0" draw:fill-hatch-name="Hatch_20_6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731" svg:stroke-width="0.019cm" svg:stroke-color="#000000" draw:marker-start-width="0.332cm" draw:marker-start-center="false" draw:marker-end-width="0.332cm" draw:marker-end-center="false" svg:stroke-opacity="100%" draw:stroke-linejoin="round" draw:fill="solid" draw:fill-color="#00b8ff" draw:fill-gradient-name="Gradient_20_1" draw:gradient-step-count="0" draw:fill-hatch-name="Hatch_20_6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732" svg:stroke-width="0.019cm" svg:stroke-color="#000000" draw:marker-start-width="0.332cm" draw:marker-start-center="false" draw:marker-end-width="0.332cm" draw:marker-end-center="false" svg:stroke-opacity="100%" draw:stroke-linejoin="round" draw:fill="solid" draw:fill-color="#00b8ff" draw:fill-gradient-name="Gradient_20_1" draw:gradient-step-count="0" draw:fill-hatch-name="Hatch_20_6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733" svg:stroke-width="0.019cm" svg:stroke-color="#000000" draw:marker-start-width="0.332cm" draw:marker-start-center="false" draw:marker-end-width="0.332cm" draw:marker-end-center="false" svg:stroke-opacity="100%" draw:stroke-linejoin="round" draw:fill="solid" draw:fill-color="#00b8ff" draw:fill-gradient-name="Gradient_20_1" draw:gradient-step-count="0" draw:fill-hatch-name="Hatch_20_6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svg:stroke-width="0.019cm" svg:stroke-color="#000000" draw:marker-start-width="0.231cm" draw:marker-start-center="false" draw:marker-end-width="0.231cm" draw:marker-end-center="false" draw:fill="solid" draw:fill-color="#00b8ff" draw:textarea-horizontal-align="center" draw:textarea-vertical-align="middle" draw:shadow="hidden" draw:shadow-offset-x="0.3cm" draw:shadow-offset-y="0.3cm" draw:shadow-color="#808080" style:run-through="foreground"/>
    </style:style>
    <style:style style:name="gr162" style:family="graphic">
      <style:graphic-properties draw:stroke="none" svg:stroke-width="0.019cm" svg:stroke-color="#000000" draw:marker-start-width="0.3cm" draw:marker-start-center="false" draw:marker-end-width="0.3cm" draw:marker-end-center="false" draw:fill="none" draw:fill-color="#ffffff" draw:auto-grow-width="true" fo:min-height="0.534cm" fo:min-width="0.683cm" draw:shadow="hidden" draw:shadow-offset-x="0.3cm" draw:shadow-offset-y="0.3cm" draw:shadow-color="#808080" style:run-through="foreground"/>
    </style:style>
    <style:style style:name="gr163" style:family="graphic">
      <style:graphic-properties draw:stroke="none" svg:stroke-width="0.019cm" svg:stroke-color="#000000" draw:marker-start-width="0.3cm" draw:marker-start-center="false" draw:marker-end-width="0.3cm" draw:marker-end-center="false" draw:fill="none" draw:fill-color="#ffffff" draw:auto-grow-width="true" fo:min-height="0.448cm" fo:min-width="0.236cm" draw:shadow="hidden" draw:shadow-offset-x="0.3cm" draw:shadow-offset-y="0.3cm" draw:shadow-color="#808080" style:run-through="foreground"/>
    </style:style>
    <style:style style:name="gr164" style:family="graphic">
      <style:graphic-properties draw:stroke="none" svg:stroke-width="0.019cm" svg:stroke-color="#000000" draw:marker-start-width="0.3cm" draw:marker-start-center="false" draw:marker-end-width="0.3cm" draw:marker-end-center="false" draw:fill="none" draw:fill-color="#ffffff" draw:auto-grow-width="true" fo:min-height="0.448cm" fo:min-width="0.233cm" draw:shadow="hidden" draw:shadow-offset-x="0.3cm" draw:shadow-offset-y="0.3cm" draw:shadow-color="#808080" style:run-through="foreground"/>
    </style:style>
    <style:style style:name="gr165" style:family="graphic">
      <style:graphic-properties draw:stroke="none" svg:stroke-width="0.019cm" svg:stroke-color="#000000" draw:marker-start-width="0.3cm" draw:marker-start-center="false" draw:marker-end-width="0.3cm" draw:marker-end-center="false" draw:fill="none" draw:fill-color="#ffffff" draw:auto-grow-width="true" fo:min-height="0.448cm" fo:min-width="0.273cm" draw:shadow="hidden" draw:shadow-offset-x="0.3cm" draw:shadow-offset-y="0.3cm" draw:shadow-color="#808080" style:run-through="foreground"/>
    </style:style>
    <style:style style:name="gr166" style:family="graphic">
      <style:graphic-properties draw:stroke="solid" draw:stroke-dash="Dash_20_47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48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48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48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48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48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49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49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49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49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177"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78" style:family="graphic">
      <style:graphic-properties draw:stroke="solid" draw:stroke-dash="Dash_20_55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55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81" style:family="graphic">
      <style:graphic-properties draw:stroke="solid" draw:stroke-dash="Dash_20_55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6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42cm" draw:shadow="hidden" draw:shadow-offset-x="0.3cm" draw:shadow-offset-y="0.3cm" draw:shadow-color="#808080" style:run-through="foreground"/>
    </style:style>
    <style:style style:name="gr18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78cm" draw:shadow="hidden" draw:shadow-offset-x="0.3cm" draw:shadow-offset-y="0.3cm" draw:shadow-color="#808080" style:run-through="foreground"/>
    </style:style>
    <style:style style:name="gr1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57cm" draw:shadow="hidden" draw:shadow-offset-x="0.3cm" draw:shadow-offset-y="0.3cm" draw:shadow-color="#808080" style:run-through="foreground"/>
    </style:style>
    <style:style style:name="gr1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187"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1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5cm" draw:shadow="hidden" draw:shadow-offset-x="0.3cm" draw:shadow-offset-y="0.3cm" draw:shadow-color="#808080" style:run-through="foreground"/>
    </style:style>
    <style:style style:name="gr19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191" style:family="graphic">
      <style:graphic-properties draw:stroke="solid" draw:stroke-dash="Dash_20_5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54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54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54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55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55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5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0.146cm" draw:shadow="hidden" draw:shadow-offset-x="0.3cm" draw:shadow-offset-y="0.3cm" draw:shadow-color="#808080" style:run-through="foreground"/>
    </style:style>
    <style:style style:name="gr19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0.143cm" draw:shadow="hidden" draw:shadow-offset-x="0.3cm" draw:shadow-offset-y="0.3cm" draw:shadow-color="#808080" style:run-through="foreground"/>
    </style:style>
    <style:style style:name="gr19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741cm" fo:min-width="0.208cm" draw:shadow="hidden" draw:shadow-offset-x="0.3cm" draw:shadow-offset-y="0.3cm" draw:shadow-color="#808080" style:run-through="foreground"/>
    </style:style>
    <style:style style:name="gr20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0.161cm" draw:shadow="hidden" draw:shadow-offset-x="0.3cm" draw:shadow-offset-y="0.3cm" draw:shadow-color="#808080" style:run-through="foreground"/>
    </style:style>
    <style:style style:name="gr20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0.162cm" draw:shadow="hidden" draw:shadow-offset-x="0.3cm" draw:shadow-offset-y="0.3cm" draw:shadow-color="#808080" style:run-through="foreground"/>
    </style:style>
    <style:style style:name="gr20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46cm" fo:min-width="0.584cm" draw:shadow="hidden" draw:shadow-offset-x="0.3cm" draw:shadow-offset-y="0.3cm" draw:shadow-color="#808080" style:run-through="foreground"/>
    </style:style>
    <style:style style:name="gr203" style:family="graphic">
      <style:graphic-properties draw:stroke="solid" draw:stroke-dash="Dash_20_56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56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56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6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7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7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7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57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57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58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21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21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21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21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39cm" draw:shadow="hidden" draw:shadow-offset-x="0.3cm" draw:shadow-offset-y="0.3cm" draw:shadow-color="#808080" style:run-through="foreground"/>
    </style:style>
    <style:style style:name="gr21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96cm" draw:shadow="hidden" draw:shadow-offset-x="0.3cm" draw:shadow-offset-y="0.3cm" draw:shadow-color="#808080" style:run-through="foreground"/>
    </style:style>
    <style:style style:name="gr21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91cm" draw:shadow="hidden" draw:shadow-offset-x="0.3cm" draw:shadow-offset-y="0.3cm" draw:shadow-color="#808080" style:run-through="foreground"/>
    </style:style>
    <style:style style:name="gr2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5cm" draw:shadow="hidden" draw:shadow-offset-x="0.3cm" draw:shadow-offset-y="0.3cm" draw:shadow-color="#808080" style:run-through="foreground"/>
    </style:style>
    <style:style style:name="gr2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2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2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2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2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2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1.007cm" draw:shadow="hidden" draw:shadow-offset-x="0.3cm" draw:shadow-offset-y="0.3cm" draw:shadow-color="#808080" style:run-through="foreground"/>
    </style:style>
    <style:style style:name="gr22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1.062cm" draw:shadow="hidden" draw:shadow-offset-x="0.3cm" draw:shadow-offset-y="0.3cm" draw:shadow-color="#808080" style:run-through="foreground"/>
    </style:style>
    <style:style style:name="gr228"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1" text:anchor-type="page" text:anchor-page-number="1" svg:x="0cm" svg:y="29.635cm" svg:width="21.003cm" draw:z-index="33">
        <draw:text-box fo:min-height="0.67cm">
          <text:p text:style-name="P1"><text:span text:style-name="T1">Copyright (c) 2005 </text:span><text:a xlink:type="simple" xlink:href="mailto:juliette.pelecq@laposte.net?subject=5G1s3"><text:span text:style-name="T2">Juliette PELECQ</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29">
        <draw:image xlink:href="Pictures/1000000000000917000001109AE62931.jpg" xlink:type="simple" xlink:show="embed" xlink:actuate="onLoad"/>
      </draw:frame>
      <draw:frame draw:style-name="fr2" draw:name="Image1" text:anchor-type="page" text:anchor-page-number="2" svg:x="0.51cm" svg:y="0.31cm" svg:width="19.5cm" svg:height="2.251cm" draw:z-index="31">
        <draw:image xlink:href="Pictures/1000000000000917000001109AE62931.jpg" xlink:type="simple" xlink:show="embed" xlink:actuate="onLoad"/>
      </draw:frame>
      <draw:frame draw:style-name="fr2" draw:name="Image2" text:anchor-type="page" text:anchor-page-number="3" svg:x="0.51cm" svg:y="0.31cm" svg:width="19.5cm" svg:height="2.251cm" draw:z-index="32">
        <draw:image xlink:href="Pictures/1000000000000917000001109AE62931.jpg" xlink:type="simple" xlink:show="embed" xlink:actuate="onLoad"/>
      </draw:frame>
      <text:p text:style-name="P2">Le cours avec les aides animées</text:p>
      <text:p text:style-name="_5f_Paragraphe_20_livret_20_"><text:span text:style-name="T3">Q1. </text:span><text:span text:style-name="T4">Que peux-tu dire du symétrique d'un segment par rapport à un point ?</text:span></text:p>
      <text:p text:style-name="_5f_Paragraphe_20_livret_20_"><text:span text:style-name="T3">Q2.</text:span> Que peux-tu dire du symétrique d'un angle par rapport à un point ?</text:p>
      <text:p text:style-name="_5f_Paragraphe_20_livret_20_"><text:span text:style-name="T3">Q3.</text:span> Que peux-tu dire du symétrique d'une droite par rapport à un point ?</text:p>
      <text:p text:style-name="_5f_Titre_20_grisé">Les exercices d'application</text:p>
      <text:list text:style-name="_5f_Numérotation_20_des_20_exercices_20_livrets">
        <text:list-item>
          <text:p text:style-name="P3">Conservation</text:p>
        </text:list-item>
      </text:list>
      <text:p text:style-name="_5f_Paragraphe_20_livret_20_">Pour chaque cas, on a tracé des figures symétriques par rapport à O puis on a codé ou placé des informations. Déduis-en des informations sur la figure symétrique par rapport à O puis indique le numéro des phrases qui permettent de justifier tes réponses :</text:p>
      <text:p text:style-name="P4"><text:span text:style-name="T5"><text:s/></text:span><text:s text:c="2"/><draw:frame draw:style-name="fr3" draw:name="Cadre29" text:anchor-type="as-char" svg:width="8.929cm" style:rel-width="47%" draw:z-index="23"><draw:text-box fo:min-height="0.499cm"><text:p text:style-name="P5"><text:span text:style-name="T6"> 1)</text:span><text:span text:style-name="T5"> La symétrie centrale conserve les longueurs.</text:span></text:p></draw:text-box></draw:frame> <text:s text:c="3"/><draw:frame draw:style-name="fr3" draw:name="Cadre1" text:anchor-type="as-char" svg:width="8.929cm" style:rel-width="47%" draw:z-index="25"><draw:text-box fo:min-height="1.104cm"><text:p text:style-name="_5f_Paragraphe_20_livret_20_"><text:span text:style-name="T6"> 2)</text:span><text:span text:style-name="T5"> Si deux cercles sont symétriques par rapport à un point alors ils ont le même rayon.</text:span></text:p></draw:text-box></draw:frame></text:p>
      <text:p text:style-name="P4"><draw:frame draw:style-name="fr3" draw:name="Cadre3" text:anchor-type="as-char" svg:width="12.728cm" style:rel-width="67%" draw:z-index="28"><draw:text-box fo:min-height="0.693cm"><text:p text:style-name="_5f_Paragraphe_20_livret_20_"><text:span text:style-name="T6"> 3)</text:span><text:span text:style-name="T5"> La symétrie centrale transforme une droite en une droite parallèle.</text:span></text:p></draw:text-box></draw:frame></text:p>
      <text:p text:style-name="P4"><text:s text:c="6"/><draw:frame draw:style-name="fr3" draw:name="Cadre6" text:anchor-type="as-char" svg:width="6.916cm" draw:z-index="34"><draw:text-box fo:min-height="1.104cm"><text:p text:style-name="_5f_Paragraphe_20_livret_20_"><text:span text:style-name="T6"> 4) </text:span><text:span text:style-name="T5">La symétrie centrale conserve les<text:line-break/> mesures des angles.</text:span></text:p></draw:text-box></draw:frame> <text:s text:c="5"/><draw:frame draw:style-name="fr3" draw:name="Cadre5" text:anchor-type="as-char" svg:width="10.642cm" draw:z-index="38"><draw:text-box fo:min-height="1.104cm"><text:p text:style-name="_5f_Paragraphe_20_livret_20_"><text:span text:style-name="T6"> 5)</text:span><text:span text:style-name="T5"> Si deux figures sont symétriques par rapport à un point<text:line-break/>alors elles ont la même aire et le même périmètre.</text:span></text:p></draw:text-box></draw:frame></text:p>
      <text:section text:style-name="Sect1" text:name="Section1">
        <text:p text:style-name="P6"><draw:g text:anchor-type="as-char" svg:y="0cm" draw:z-index="13" draw:style-name="gr1"><draw:line draw:style-name="gr2" draw:text-style-name="P7" svg:x1="1.012cm" svg:y1="0.379cm" svg:x2="0.275cm" svg:y2="1.88cm"><text:p/></draw:line><draw:line draw:style-name="gr2" draw:text-style-name="P7" svg:x1="0.275cm" svg:y1="1.884cm" svg:x2="2.483cm" svg:y2="2.385cm"><text:p/></draw:line><draw:line draw:style-name="gr2" draw:text-style-name="P7" svg:x1="1.012cm" svg:y1="0.379cm" svg:x2="2.48cm" svg:y2="1.13cm"><text:p/></draw:line><draw:line draw:style-name="gr2" draw:text-style-name="P7" svg:x1="2.484cm" svg:y1="1.134cm" svg:x2="2.484cm" svg:y2="2.385cm"><text:p/></draw:line><draw:line draw:style-name="gr2" draw:text-style-name="P7" svg:x1="3.588cm" svg:y1="1.134cm" svg:x2="3.588cm" svg:y2="2.385cm"><text:p/></draw:line><draw:line draw:style-name="gr2" draw:text-style-name="P7" svg:x1="3.588cm" svg:y1="2.385cm" svg:x2="5.056cm" svg:y2="3.138cm"><text:p/></draw:line><draw:line draw:style-name="gr2" draw:text-style-name="P7" svg:x1="5.055cm" svg:y1="3.138cm" svg:x2="5.794cm" svg:y2="1.633cm"><text:p/></draw:line><draw:line draw:style-name="gr3" draw:text-style-name="P7" svg:x1="3.588cm" svg:y1="1.134cm" svg:x2="5.795cm" svg:y2="1.633cm"><text:p/></draw:line><draw:frame draw:style-name="gr4" draw:text-style-name="P9" svg:width="0.279cm" svg:height="0.414cm" svg:x="2.884cm" svg:y="1.238cm"><draw:text-box><text:p text:style-name="P8"><text:span text:style-name="T7">O</text:span></text:p></draw:text-box></draw:frame><draw:g draw:style-name="gr5"><draw:line draw:style-name="gr6" draw:text-style-name="P7" svg:x1="2.896cm" svg:y1="1.617cm" svg:x2="3.171cm" svg:y2="1.892cm"><text:p/></draw:line><draw:line draw:style-name="gr7" draw:text-style-name="P7" svg:x1="2.896cm" svg:y1="1.892cm" svg:x2="3.171cm" svg:y2="1.617cm"><text:p/></draw:line></draw:g><draw:frame draw:style-name="gr8" draw:text-style-name="P9" svg:width="0.246cm" svg:height="0.414cm" svg:x="0cm" svg:y="1.79cm"><draw:text-box><text:p text:style-name="P8"><text:span text:style-name="T7">A</text:span></text:p></draw:text-box></draw:frame><draw:frame draw:style-name="gr8" draw:text-style-name="P9" svg:width="0.246cm" svg:height="0.414cm" svg:x="0.778cm" svg:y="0cm"><draw:text-box><text:p text:style-name="P8"><text:span text:style-name="T7">B</text:span></text:p></draw:text-box></draw:frame><draw:frame draw:style-name="gr9" draw:text-style-name="P9" svg:width="0.249cm" svg:height="0.414cm" svg:x="2.484cm" svg:y="2.385cm"><draw:text-box><text:p text:style-name="P8"><text:span text:style-name="T7">C</text:span></text:p></draw:text-box></draw:frame><draw:frame draw:style-name="gr10" draw:text-style-name="P10" svg:width="0.311cm" svg:height="0.459cm" svg:x="2.575cm" svg:y="0.781cm"><draw:text-box><text:p text:style-name="P8"><text:span text:style-name="T8">D</text:span></text:p></draw:text-box></draw:frame><draw:frame draw:style-name="gr11" draw:text-style-name="P9" svg:width="0.343cm" svg:height="0.414cm" svg:x="5.851cm" svg:y="1.39cm"><draw:text-box><text:p text:style-name="P8"><text:span text:style-name="T7">F</text:span></text:p></draw:text-box></draw:frame><draw:frame draw:style-name="gr11" draw:text-style-name="P9" svg:width="0.343cm" svg:height="0.414cm" svg:x="4.927cm" svg:y="3.157cm"><draw:text-box><text:p text:style-name="P8"><text:span text:style-name="T7">G</text:span></text:p></draw:text-box></draw:frame><draw:frame draw:style-name="gr12" draw:text-style-name="P9" svg:width="0.346cm" svg:height="0.414cm" svg:x="3.392cm" svg:y="0.732cm"><draw:text-box><text:p text:style-name="P8"><text:span text:style-name="T7">E</text:span></text:p></draw:text-box></draw:frame><draw:frame draw:style-name="gr13" draw:text-style-name="P9" svg:width="0.373cm" svg:height="0.414cm" svg:x="3.268cm" svg:y="2.385cm"><draw:text-box><text:p text:style-name="P8"><text:span text:style-name="T7">H</text:span></text:p></draw:text-box></draw:frame><draw:frame draw:style-name="gr14" draw:text-style-name="P11" svg:width="0.69cm" svg:height="0.375cm" draw:transform="rotate (-0.185353966562949) translate (0.906638888888889cm 2.047875cm)"><draw:text-box><text:p text:style-name="P8"><text:span text:style-name="T9">6cm</text:span></text:p></draw:text-box></draw:frame><draw:ellipse draw:style-name="gr15" draw:text-style-name="P7" svg:width="1.168cm" svg:height="1.17cm" svg:x="0.318cm" svg:y="-0.293cm" draw:kind="arc" draw:start-angle="259.72" draw:end-angle="328.31"><text:p/></draw:ellipse><draw:frame draw:style-name="gr16" draw:text-style-name="P11" svg:width="0.585cm" svg:height="0.375cm" draw:transform="rotate (0.0211184839491274) translate (1.04422222222222cm 0.873125cm)"><draw:text-box><text:p text:style-name="P8"><text:span text:style-name="T9">87°</text:span></text:p></draw:text-box></draw:frame></draw:g></text:p>
        <text:p text:style-name="P12">Justifications n° ..... et n° .....</text:p>
        <text:p text:style-name="P13"><draw:g text:anchor-type="as-char" svg:y="0cm" draw:z-index="19" draw:style-name="gr17"><draw:g draw:style-name="gr5"><draw:line draw:style-name="gr18" draw:text-style-name="P7" svg:x1="2.325cm" svg:y1="1.924cm" svg:x2="2.482cm" svg:y2="2.076cm"><text:p/></draw:line><draw:line draw:style-name="gr19" draw:text-style-name="P7" svg:x1="2.325cm" svg:y1="2.076cm" svg:x2="2.482cm" svg:y2="1.924cm"><text:p/></draw:line></draw:g><draw:frame draw:style-name="gr20" draw:text-style-name="P11" svg:width="0.255cm" svg:height="0.375cm" svg:x="2.247cm" svg:y="1.605cm"><draw:text-box><text:p text:style-name="P8"><text:span text:style-name="T9">O</text:span></text:p></draw:text-box></draw:frame><draw:frame draw:style-name="gr21" draw:text-style-name="P11" svg:width="0.225cm" svg:height="0.375cm" svg:x="0cm" svg:y="3.683cm"><draw:text-box><text:p text:style-name="P8"><text:span text:style-name="T9">R</text:span></text:p></draw:text-box></draw:frame><draw:frame draw:style-name="gr22" draw:text-style-name="P11" svg:width="0.207cm" svg:height="0.375cm" svg:x="3.337cm" svg:y="2.653cm"><draw:text-box><text:p text:style-name="P8"><text:span text:style-name="T9">S</text:span></text:p></draw:text-box></draw:frame><draw:frame draw:style-name="gr23" draw:text-style-name="P11" svg:width="0.198cm" svg:height="0.375cm" svg:x="0.011cm" svg:y="1.353cm"><draw:text-box><text:p text:style-name="P8"><text:span text:style-name="T9">T</text:span></text:p></draw:text-box></draw:frame><draw:frame draw:style-name="gr24" draw:text-style-name="P11" svg:width="0.237cm" svg:height="0.375cm" svg:x="0.706cm" svg:y="0.609cm"><draw:text-box><text:p text:style-name="P8"><text:span text:style-name="T9">U</text:span></text:p></draw:text-box></draw:frame><draw:frame draw:style-name="gr25" draw:text-style-name="P11" svg:width="0.219cm" svg:height="0.375cm" svg:x="3.935cm" svg:y="1.057cm"><draw:text-box><text:p text:style-name="P8"><text:span text:style-name="T9">V</text:span></text:p></draw:text-box></draw:frame><draw:frame draw:style-name="gr26" draw:text-style-name="P11" svg:width="0.249cm" svg:height="0.375cm" svg:x="1.247cm" svg:y="0.956cm"><draw:text-box><text:p text:style-name="P8"><text:span text:style-name="T9">G</text:span></text:p></draw:text-box></draw:frame><draw:frame draw:style-name="gr27" draw:text-style-name="P11" svg:width="0.253cm" svg:height="0.375cm" svg:x="0.557cm" svg:y="2.621cm"><draw:text-box><text:p text:style-name="P8"><text:span text:style-name="T9">B</text:span></text:p></draw:text-box></draw:frame><draw:frame draw:style-name="gr28" draw:text-style-name="P11" svg:width="0.278cm" svg:height="0.375cm" svg:x="4.558cm" svg:y="0cm"><draw:text-box><text:p text:style-name="P8"><text:span text:style-name="T9">H</text:span></text:p></draw:text-box></draw:frame><draw:frame draw:style-name="gr29" draw:text-style-name="P11" svg:width="0.265cm" svg:height="0.375cm" svg:x="4.56cm" svg:y="2.3cm"><draw:text-box><text:p text:style-name="P8"><text:span text:style-name="T9">L</text:span></text:p></draw:text-box></draw:frame><draw:frame draw:style-name="gr30" draw:text-style-name="P11" svg:width="0.279cm" svg:height="0.375cm" svg:x="3.808cm" svg:y="3.087cm"><draw:text-box><text:p text:style-name="P8"><text:span text:style-name="T9">M</text:span></text:p></draw:text-box></draw:frame><draw:g draw:style-name="gr5"><draw:g draw:style-name="gr5"><draw:line draw:style-name="gr31" draw:text-style-name="P7" svg:x1="1.487cm" svg:y1="3.187cm" svg:x2="1.602cm" svg:y2="3.335cm"><text:p/></draw:line><draw:line draw:style-name="gr32" draw:text-style-name="P7" svg:x1="1.57cm" svg:y1="3.207cm" svg:x2="1.683cm" svg:y2="3.352cm"><text:p/></draw:line></draw:g></draw:g><draw:frame draw:style-name="gr33" draw:text-style-name="P11" svg:width="0.775cm" svg:height="0.375cm" draw:transform="rotate (0.720471915223123) translate (1.44815277777778cm 1.71626388888889cm)"><draw:text-box><text:p text:style-name="P8"><text:span text:style-name="T9">120°</text:span></text:p></draw:text-box></draw:frame><draw:polygon draw:style-name="gr34" draw:text-style-name="P14" svg:width="3.686cm" svg:height="2.765cm" svg:x="0.236cm" svg:y="0.912cm" svg:viewBox="0 0 3687 2766" draw:points="614,0 3685,309 3071,1843 0,2764 0,612"><text:p/></draw:polygon><draw:polygon draw:style-name="gr34" draw:text-style-name="P14" svg:width="3.686cm" svg:height="2.761cm" draw:transform="rotate (3.1415926535892) translate (4.53495833333333cm 3.06034722222222cm)" svg:viewBox="0 0 3687 2762" draw:points="614,0 3685,305 3071,1840 0,2760 0,614"><text:p/></draw:polygon><draw:ellipse draw:style-name="gr35" draw:text-style-name="P14" svg:width="1.382cm" svg:height="1.184cm" svg:x="0.513cm" svg:y="0.492cm" draw:kind="arc" draw:start-angle="278.17" draw:end-angle="358.62"><text:p/></draw:ellipse></draw:g></text:p>
        <text:p text:style-name="P15">Justifications° ..... et n° .....</text:p>
        <text:p text:style-name="P16"><draw:g text:anchor-type="as-char" svg:y="0cm" draw:z-index="20" draw:style-name="gr17"><draw:polygon draw:style-name="gr36" draw:text-style-name="P14" svg:width="1.355cm" svg:height="2.347cm" draw:transform="rotate (3.1415926535892) translate (4.93006944444444cm 3.14854166666667cm)" svg:viewBox="0 0 1356 2348" draw:points="1349,0 1355,1561 0,2346"><text:p/></draw:polygon><draw:polygon draw:style-name="gr36" draw:text-style-name="P14" svg:width="1.355cm" svg:height="2.345cm" svg:x="0.249cm" svg:y="0.601cm" svg:viewBox="0 0 1356 2346" draw:points="1348,0 1355,1561 0,2344"><text:p/></draw:polygon><draw:ellipse draw:style-name="gr37" draw:text-style-name="P7" svg:width="3.148cm" svg:height="3.156cm" svg:x="1.998cm" svg:y="0.002cm"><text:p/></draw:ellipse><draw:g draw:style-name="gr5"><draw:line draw:style-name="gr38" draw:text-style-name="P7" svg:x1="2.478cm" svg:y1="1.771cm" svg:x2="2.695cm" svg:y2="1.988cm"><text:p/></draw:line><draw:line draw:style-name="gr39" draw:text-style-name="P7" svg:x1="2.478cm" svg:y1="1.988cm" svg:x2="2.695cm" svg:y2="1.771cm"><text:p/></draw:line></draw:g><draw:ellipse draw:style-name="gr37" draw:text-style-name="P7" svg:width="3.149cm" svg:height="3.156cm" draw:transform="rotate (3.1415926535892) translate (3.17676388888889cm 3.74826388888889cm)"><text:p/></draw:ellipse><draw:frame draw:style-name="gr40" draw:text-style-name="P11" svg:width="0.255cm" svg:height="0.375cm" svg:x="2.461cm" svg:y="1.446cm"><draw:text-box><text:p text:style-name="P8"><text:span text:style-name="T9">O</text:span></text:p></draw:text-box></draw:frame><draw:frame draw:style-name="gr41" draw:text-style-name="P11" svg:width="0.249cm" svg:height="0.375cm" svg:x="1.48cm" svg:y="0.222cm"><draw:text-box><text:p text:style-name="P8"><text:span text:style-name="T9">G</text:span></text:p></draw:text-box></draw:frame><draw:frame draw:style-name="gr42" draw:text-style-name="P11" svg:width="0.241cm" svg:height="0.375cm" svg:x="0cm" svg:y="2.958cm"><draw:text-box><text:p text:style-name="P8"><text:span text:style-name="T9">H</text:span></text:p></draw:text-box></draw:frame><draw:frame draw:style-name="gr43" draw:text-style-name="P11" svg:width="0.212cm" svg:height="0.375cm" svg:x="1.644cm" svg:y="2.055cm"><draw:text-box><text:p text:style-name="P8"><text:span text:style-name="T9">K</text:span></text:p></draw:text-box></draw:frame><draw:frame draw:style-name="gr44" draw:text-style-name="P11" svg:width="0.278cm" svg:height="0.375cm" svg:x="3.276cm" svg:y="1.367cm"><draw:text-box><text:p text:style-name="P8"><text:span text:style-name="T9">Y</text:span></text:p></draw:text-box></draw:frame><draw:frame draw:style-name="gr45" draw:text-style-name="P11" svg:width="0.306cm" svg:height="0.375cm" svg:x="5.011cm" svg:y="0.526cm"><draw:text-box><text:p text:style-name="P8"><text:span text:style-name="T9">S</text:span></text:p></draw:text-box></draw:frame><draw:frame draw:style-name="gr46" draw:text-style-name="P11" svg:width="0.313cm" svg:height="0.375cm" svg:x="3.403cm" svg:y="3.212cm"><draw:text-box><text:p text:style-name="P8"><text:span text:style-name="T9">A</text:span></text:p></draw:text-box></draw:frame><draw:line draw:style-name="gr47" draw:text-style-name="P7" svg:x1="3.568cm" svg:y1="1.577cm" svg:x2="4.356cm" svg:y2="0.212cm"><text:p/></draw:line><draw:line draw:style-name="gr47" draw:text-style-name="P7" svg:x1="1.604cm" svg:y1="2.185cm" svg:x2="0.817cm" svg:y2="3.552cm"><text:p/></draw:line><draw:frame draw:style-name="gr48" draw:text-style-name="P17" svg:width="0.618cm" svg:height="0.332cm" draw:transform="rotate (1.08140600453548) translate (1.09361111111111cm 3.09738888888889cm)"><draw:text-box><text:p text:style-name="P8"><text:span text:style-name="T10">4cm</text:span></text:p></draw:text-box></draw:frame><draw:frame draw:style-name="gr49" draw:text-style-name="P18" svg:width="1.803cm" svg:height="0.332cm" draw:transform="rotate (1.04405595854281) translate (0.548569444444444cm 2.46238888888889cm)"><draw:text-box><text:p text:style-name="P8"><text:span text:style-name="T11">Aire = 6 cm²</text:span></text:p></draw:text-box></draw:frame></draw:g></text:p>
        <text:p text:style-name="P12">Justifications n° ..... et n° .....</text:p>
      </text:section>
      <text:list text:style-name="_5f_Numérotation_20_des_20_exercices_20_livrets" text:continue-numbering="true">
        <text:list-item>
          <text:p text:style-name="P3">Jean, Myriam et Sarah doivent tracer des figures symétriques. Pour chaque cas, l'un d'entre eux s'est trompé. Retrouve qui et explique ton choix dans la dernière colonne :</text:p>
        </text:list-item>
      </text:list>
      <table:table table:name="Tableau2" table:style-name="Tableau2">
        <table:table-column table:style-name="Tableau2.A"/>
        <table:table-column table:style-name="Tableau2.B" table:number-columns-repeated="2"/>
        <table:table-column table:style-name="Tableau2.D"/>
        <table:table-column table:style-name="Tableau2.E"/>
        <table:table-header-rows>
          <table:table-row table:style-name="Tableau2.1">
            <table:table-cell table:style-name="Tableau2.A1" office:value-type="string">
              <text:p text:style-name="_5f_Paragraphe_20_livret_20_"/>
            </table:table-cell>
            <table:table-cell table:style-name="Tableau2.A1" office:value-type="string">
              <text:p text:style-name="P19">Jean</text:p>
            </table:table-cell>
            <table:table-cell table:style-name="Tableau2.A1" office:value-type="string">
              <text:p text:style-name="P19">Myriam</text:p>
            </table:table-cell>
            <table:table-cell table:style-name="Tableau2.A1" office:value-type="string">
              <text:p text:style-name="P19">Sarah</text:p>
            </table:table-cell>
            <table:table-cell table:style-name="Tableau2.E1" office:value-type="string">
              <text:p text:style-name="P19">Explication</text:p>
            </table:table-cell>
          </table:table-row>
        </table:table-header-rows>
        <table:table-row table:style-name="Tableau2.2">
          <table:table-cell table:style-name="Tableau2.A2" office:value-type="string">
            <text:p text:style-name="P19">a.</text:p>
          </table:table-cell>
          <table:table-cell table:style-name="Tableau2.A2" office:value-type="string">
            <text:p text:style-name="_5f_Paragraphe_20_livret_20_"><draw:g text:anchor-type="as-char" svg:y="0cm" draw:z-index="3" draw:style-name="gr17"><draw:ellipse draw:style-name="gr50" draw:text-style-name="P14" svg:width="1.116cm" svg:height="1.112cm" svg:x="0cm" svg:y="0cm"><text:p/></draw:ellipse><draw:ellipse draw:style-name="gr50" draw:text-style-name="P14" svg:width="1.112cm" svg:height="1.114cm" svg:x="2.226cm" svg:y="0.741cm"><text:p/></draw:ellipse><draw:g draw:style-name="gr5"><draw:line draw:style-name="gr51" draw:text-style-name="P14" svg:x1="1.595cm" svg:y1="0.852cm" svg:x2="1.743cm" svg:y2="1cm"><text:p/></draw:line><draw:line draw:style-name="gr52" draw:text-style-name="P14" svg:x1="1.743cm" svg:y1="0.852cm" svg:x2="1.595cm" svg:y2="1cm"><text:p/></draw:line></draw:g><draw:g draw:style-name="gr5"><draw:line draw:style-name="gr53" draw:text-style-name="P14" svg:x1="2.856cm" svg:y1="1.222cm" svg:x2="2.708cm" svg:y2="1.37cm"><text:p/></draw:line><draw:line draw:style-name="gr54" draw:text-style-name="P14" svg:x1="2.708cm" svg:y1="1.222cm" svg:x2="2.856cm" svg:y2="1.37cm"><text:p/></draw:line></draw:g><draw:g draw:style-name="gr5"><draw:line draw:style-name="gr55" draw:text-style-name="P14" svg:x1="0.63cm" svg:y1="0.482cm" svg:x2="0.482cm" svg:y2="0.63cm"><text:p/></draw:line><draw:line draw:style-name="gr56" draw:text-style-name="P14" svg:x1="0.482cm" svg:y1="0.482cm" svg:x2="0.63cm" svg:y2="0.63cm"><text:p/></draw:line></draw:g><draw:frame draw:style-name="gr57" draw:text-style-name="P20" svg:width="0.198cm" svg:height="0.376cm" svg:x="1.573cm" svg:y="0.517cm"><draw:text-box><text:p text:style-name="P8"><text:span text:style-name="T12">R</text:span></text:p></draw:text-box></draw:frame><draw:frame draw:style-name="gr58" draw:text-style-name="P20" svg:width="0.255cm" svg:height="0.376cm" svg:x="0.482cm" svg:y="0.654cm"><draw:text-box><text:p text:style-name="P8"><text:span text:style-name="T12">O</text:span></text:p></draw:text-box></draw:frame><draw:frame draw:style-name="gr59" draw:text-style-name="P20" svg:width="0.343cm" svg:height="0.375cm" svg:x="2.701cm" svg:y="1.378cm"><draw:text-box><text:p text:style-name="P8"><text:span text:style-name="T12">O'</text:span></text:p></draw:text-box></draw:frame><draw:frame draw:style-name="gr60" draw:text-style-name="P20" svg:width="0.586cm" svg:height="0.447cm" svg:x="0.081cm" svg:y="1.139cm"><draw:text-box><text:p text:style-name="P8"><text:span text:style-name="T12">(</text:span><text:span text:style-name="T13">C </text:span><text:span text:style-name="T12">)</text:span></text:p></draw:text-box></draw:frame><draw:frame draw:style-name="gr61" draw:text-style-name="P20" svg:width="0.69cm" svg:height="0.447cm" svg:x="2.462cm" svg:y="1.879cm"><draw:text-box><text:p text:style-name="P8"><text:span text:style-name="T12">(</text:span><text:span text:style-name="T13">C' </text:span><text:span text:style-name="T12">)</text:span></text:p></draw:text-box></draw:frame></draw:g></text:p>
          </table:table-cell>
          <table:table-cell table:style-name="Tableau2.A2" office:value-type="string">
            <text:p text:style-name="_5f_Paragraphe_20_livret_20_"><draw:g text:anchor-type="as-char" svg:y="0cm" draw:z-index="5" draw:style-name="gr17"><draw:ellipse draw:style-name="gr50" draw:text-style-name="P14" svg:width="0.712cm" svg:height="0.71cm" draw:transform="rotate (1.22399940442339) translate (0.28575cm 2.60702777777778cm)"><text:p/></draw:ellipse><draw:circle draw:style-name="gr50" draw:text-style-name="P14" svg:width="1.114cm" svg:height="1.114cm" draw:transform="skewX (-0.00157079632679457) rotate (1.2215559434706) translate (1.48519444444444cm 0.889cm)"><text:p/></draw:circle><draw:g draw:style-name="gr5"><draw:line draw:style-name="gr62" draw:text-style-name="P14" svg:x1="1.374cm" svg:y1="1.52cm" svg:x2="1.565cm" svg:y2="1.432cm"><text:p/></draw:line><draw:line draw:style-name="gr63" draw:text-style-name="P14" svg:x1="1.425cm" svg:y1="1.381cm" svg:x2="1.513cm" svg:y2="1.572cm"><text:p/></draw:line></draw:g><draw:g draw:style-name="gr5"><draw:line draw:style-name="gr64" draw:text-style-name="P14" svg:x1="2.154cm" svg:y1="0.462cm" svg:x2="2.242cm" svg:y2="0.651cm"><text:p/></draw:line><draw:line draw:style-name="gr65" draw:text-style-name="P14" svg:x1="2.103cm" svg:y1="0.601cm" svg:x2="2.292cm" svg:y2="0.513cm"><text:p/></draw:line></draw:g><draw:g draw:style-name="gr5"><draw:line draw:style-name="gr66" draw:text-style-name="P14" svg:x1="0.695cm" svg:y1="2.302cm" svg:x2="0.783cm" svg:y2="2.491cm"><text:p/></draw:line><draw:line draw:style-name="gr67" draw:text-style-name="P14" svg:x1="0.646cm" svg:y1="2.439cm" svg:x2="0.835cm" svg:y2="2.351cm"><text:p/></draw:line></draw:g><draw:frame draw:style-name="gr68" draw:text-style-name="P20" svg:width="0.279cm" svg:height="0.375cm" svg:x="1.136cm" svg:y="1.164cm"><draw:text-box><text:p text:style-name="P8"><text:span text:style-name="T12">M</text:span></text:p></draw:text-box></draw:frame><draw:frame draw:style-name="gr69" draw:text-style-name="P20" svg:width="0.214cm" svg:height="0.376cm" svg:x="0.646cm" svg:y="2.439cm"><draw:text-box><text:p text:style-name="P8"><text:span text:style-name="T12">E</text:span></text:p></draw:text-box></draw:frame><draw:frame draw:style-name="gr70" draw:text-style-name="P20" svg:width="0.294cm" svg:height="0.375cm" svg:x="2.364cm" svg:y="0.407cm"><draw:text-box><text:p text:style-name="P8"><text:span text:style-name="T12">E'</text:span></text:p></draw:text-box></draw:frame><draw:frame draw:style-name="gr60" draw:text-style-name="P20" svg:width="0.586cm" svg:height="0.447cm" svg:x="0cm" svg:y="1.783cm"><draw:text-box><text:p text:style-name="P8"><text:span text:style-name="T12">(</text:span><text:span text:style-name="T13">C </text:span><text:span text:style-name="T12">)</text:span></text:p></draw:text-box></draw:frame><draw:frame draw:style-name="gr61" draw:text-style-name="P20" svg:width="0.69cm" svg:height="0.447cm" svg:x="0.961cm" svg:y="0.212cm"><draw:text-box><text:p text:style-name="P8"><text:span text:style-name="T12">(</text:span><text:span text:style-name="T13">C' </text:span><text:span text:style-name="T12">)</text:span></text:p></draw:text-box></draw:frame></draw:g></text:p>
          </table:table-cell>
          <table:table-cell table:style-name="Tableau2.A2" office:value-type="string">
            <text:p text:style-name="_5f_Paragraphe_20_livret_20_"><draw:g text:anchor-type="as-char" svg:y="0cm" draw:z-index="4" draw:style-name="gr17"><draw:ellipse draw:style-name="gr50" draw:text-style-name="P14" svg:width="1.116cm" svg:height="1.114cm" draw:transform="skewX (-0.00157079632679462) rotate (0.697957167872401) translate (-0.227541666666667cm 1.56280555555556cm)"><text:p/></draw:ellipse><draw:ellipse draw:style-name="gr50" draw:text-style-name="P14" svg:width="1.112cm" svg:height="1.114cm" draw:transform="skewX (-0.00157079632679452) rotate (0.697782634947201) translate (1.95438888888889cm 0.6985cm)"><text:p/></draw:ellipse><draw:g draw:style-name="gr5"><draw:line draw:style-name="gr71" draw:text-style-name="P14" svg:x1="1.542cm" svg:y1="1.191cm" svg:x2="1.752cm" svg:y2="1.209cm"><text:p/></draw:line><draw:line draw:style-name="gr72" draw:text-style-name="P14" svg:x1="1.657cm" svg:y1="1.095cm" svg:x2="1.639cm" svg:y2="1.303cm"><text:p/></draw:line></draw:g><draw:g draw:style-name="gr5"><draw:line draw:style-name="gr73" draw:text-style-name="P14" svg:x1="2.747cm" svg:y1="0.663cm" svg:x2="2.729cm" svg:y2="0.871cm"><text:p/></draw:line><draw:line draw:style-name="gr74" draw:text-style-name="P14" svg:x1="2.633cm" svg:y1="0.758cm" svg:x2="2.841cm" svg:y2="0.777cm"><text:p/></draw:line></draw:g><draw:g draw:style-name="gr5"><draw:line draw:style-name="gr75" draw:text-style-name="P14" svg:x1="0.565cm" svg:y1="1.528cm" svg:x2="0.547cm" svg:y2="1.736cm"><text:p/></draw:line><draw:line draw:style-name="gr76" draw:text-style-name="P14" svg:x1="0.452cm" svg:y1="1.623cm" svg:x2="0.66cm" svg:y2="1.641cm"><text:p/></draw:line></draw:g><draw:frame draw:style-name="gr77" draw:text-style-name="P20" svg:width="0.241cm" svg:height="0.375cm" svg:x="1.404cm" svg:y="0.79cm"><draw:text-box><text:p text:style-name="P8"><text:span text:style-name="T12">Z</text:span></text:p></draw:text-box></draw:frame><draw:frame draw:style-name="gr78" draw:text-style-name="P20" svg:width="0.219cm" svg:height="0.376cm" svg:x="0.268cm" svg:y="1.642cm"><draw:text-box><text:p text:style-name="P8"><text:span text:style-name="T12">A</text:span></text:p></draw:text-box></draw:frame><draw:frame draw:style-name="gr79" draw:text-style-name="P20" svg:width="0.309cm" svg:height="0.375cm" svg:x="2.842cm" svg:y="0.778cm"><draw:text-box><text:p text:style-name="P8"><text:span text:style-name="T12">A'</text:span></text:p></draw:text-box></draw:frame><draw:frame draw:style-name="gr60" draw:text-style-name="P20" svg:width="0.586cm" svg:height="0.447cm" svg:x="0.88cm" svg:y="2cm"><draw:text-box><text:p text:style-name="P8"><text:span text:style-name="T12">(</text:span><text:span text:style-name="T13">C </text:span><text:span text:style-name="T12">)</text:span></text:p></draw:text-box></draw:frame><draw:frame draw:style-name="gr61" draw:text-style-name="P20" svg:width="0.69cm" svg:height="0.447cm" svg:x="1.692cm" svg:y="0cm"><draw:text-box><text:p text:style-name="P8"><text:span text:style-name="T12">(</text:span><text:span text:style-name="T13">C' </text:span><text:span text:style-name="T12">)</text:span></text:p></draw:text-box></draw:frame></draw:g></text:p>
          </table:table-cell>
          <table:table-cell table:style-name="Tableau2.E2" office:value-type="string">
            <text:p text:style-name="P21"><text:tab/></text:p>
            <text:p text:style-name="P21"><text:tab/></text:p>
            <text:p text:style-name="P21"><text:tab/></text:p>
            <text:p text:style-name="P21"><text:tab/></text:p>
          </table:table-cell>
        </table:table-row>
        <table:table-row table:style-name="Tableau2.2">
          <table:table-cell table:style-name="Tableau2.A2" office:value-type="string">
            <text:p text:style-name="P19">b.</text:p>
          </table:table-cell>
          <table:table-cell table:style-name="Tableau2.A2" office:value-type="string">
            <text:p text:style-name="_5f_Paragraphe_20_livret_20_"><draw:g text:anchor-type="as-char" svg:y="0cm" draw:z-index="8" draw:style-name="gr17"><draw:line draw:style-name="gr80" draw:text-style-name="P7" svg:x1="0.499cm" svg:y1="0cm" svg:x2="0.998cm" svg:y2="2cm"><text:p/></draw:line><draw:line draw:style-name="gr80" draw:text-style-name="P7" svg:x1="2.499cm" svg:y1="0cm" svg:x2="1.998cm" svg:y2="2cm"><text:p/></draw:line><draw:g draw:style-name="gr5"><draw:line draw:style-name="gr81" draw:text-style-name="P22" svg:x1="1.399cm" svg:y1="1.096cm" svg:x2="1.597cm" svg:y2="0.9cm"><text:p/></draw:line><draw:line draw:style-name="gr82" draw:text-style-name="P22" svg:x1="1.598cm" svg:y1="1.101cm" svg:x2="1.402cm" svg:y2="0.905cm"><text:p/></draw:line></draw:g><draw:frame draw:style-name="gr83" draw:text-style-name="P9" svg:width="0.309cm" svg:height="0.414cm" svg:x="1.337cm" svg:y="0.407cm"><draw:text-box><text:p text:style-name="P8"><text:span text:style-name="T7">M</text:span></text:p></draw:text-box></draw:frame><draw:frame draw:style-name="gr84" draw:text-style-name="P9" svg:width="0.5cm" svg:height="0.477cm" svg:x="0cm" svg:y="0cm"><draw:text-box><text:p text:style-name="P8"><text:span text:style-name="T7">(d)</text:span></text:p></draw:text-box></draw:frame><draw:frame draw:style-name="gr85" draw:text-style-name="P9" svg:width="0.597cm" svg:height="0.414cm" svg:x="2.498cm" svg:y="0cm"><draw:text-box><text:p text:style-name="P8"><text:span text:style-name="T7">(d')</text:span></text:p></draw:text-box></draw:frame></draw:g></text:p>
          </table:table-cell>
          <table:table-cell table:style-name="Tableau2.A2" office:value-type="string">
            <text:p text:style-name="_5f_Paragraphe_20_livret_20_"><draw:g text:anchor-type="as-char" svg:y="0cm" draw:z-index="6" draw:style-name="gr17"><draw:line draw:style-name="gr15" draw:text-style-name="P7" svg:x1="0.005cm" svg:y1="0.476cm" svg:x2="3.005cm" svg:y2="0.975cm"><text:p/></draw:line><draw:line draw:style-name="gr15" draw:text-style-name="P7" svg:x1="0.005cm" svg:y1="1.476cm" svg:x2="3.005cm" svg:y2="1.975cm"><text:p/></draw:line><draw:line draw:style-name="gr3" draw:text-style-name="P7" svg:x1="1.358cm" svg:y1="1.09cm" svg:x2="1.171cm" svg:y2="1.289cm"><text:p/></draw:line><draw:line draw:style-name="gr3" draw:text-style-name="P7" svg:x1="1.187cm" svg:y1="1.09cm" svg:x2="1.372cm" svg:y2="1.289cm"><text:p/></draw:line><draw:frame draw:style-name="gr86" draw:text-style-name="P9" svg:width="0.5cm" svg:height="0.477cm" svg:x="0.004cm" svg:y="0cm"><draw:text-box><text:p text:style-name="P8"><text:span text:style-name="T7">(d)</text:span></text:p></draw:text-box></draw:frame><draw:frame draw:style-name="gr87" draw:text-style-name="P9" svg:width="0.787cm" svg:height="0.477cm" svg:x="0cm" svg:y="1.069cm"><draw:text-box><text:p text:style-name="P8"><text:span text:style-name="T7">(d')</text:span></text:p></draw:text-box></draw:frame><draw:frame draw:style-name="gr87" draw:text-style-name="P9" svg:width="0.384cm" svg:height="0.477cm" svg:x="1.374cm" svg:y="0.935cm"><draw:text-box><text:p text:style-name="P8"><text:span text:style-name="T7">M</text:span></text:p></draw:text-box></draw:frame></draw:g></text:p>
          </table:table-cell>
          <table:table-cell table:style-name="Tableau2.A2" office:value-type="string">
            <text:p text:style-name="_5f_Paragraphe_20_livret_20_"><draw:g text:anchor-type="as-char" svg:y="0cm" draw:z-index="7" draw:style-name="gr17"><draw:line draw:style-name="gr15" draw:text-style-name="P7" svg:x1="0cm" svg:y1="1.653cm" svg:x2="1.545cm" svg:y2="0.011cm"><text:p/></draw:line><draw:line draw:style-name="gr15" draw:text-style-name="P7" svg:x1="0.691cm" svg:y1="2cm" svg:x2="2.236cm" svg:y2="0.358cm"><text:p/></draw:line><draw:line draw:style-name="gr3" draw:text-style-name="P7" svg:x1="0.965cm" svg:y1="1.046cm" svg:x2="1.03cm" svg:y2="1.229cm"><text:p/></draw:line><draw:line draw:style-name="gr3" draw:text-style-name="P7" svg:x1="0.896cm" svg:y1="1.151cm" svg:x2="1.109cm" svg:y2="1.109cm"><text:p/></draw:line><draw:frame draw:style-name="gr88" draw:text-style-name="P9" svg:width="0.5cm" svg:height="0.415cm" svg:x="0.737cm" svg:y="0cm"><draw:text-box><text:p text:style-name="P8"><text:span text:style-name="T7">(d)</text:span></text:p></draw:text-box></draw:frame><draw:frame draw:style-name="gr89" draw:text-style-name="P9" svg:width="0.63cm" svg:height="0.415cm" svg:x="2.108cm" svg:y="0.499cm"><draw:text-box><text:p text:style-name="P8"><text:span text:style-name="T7">(d')</text:span></text:p></draw:text-box></draw:frame><draw:frame draw:style-name="gr89" draw:text-style-name="P9" svg:width="0.308cm" svg:height="0.415cm" svg:x="1.032cm" svg:y="0.707cm"><draw:text-box><text:p text:style-name="P8"><text:span text:style-name="T7">M</text:span></text:p></draw:text-box></draw:frame></draw:g></text:p>
          </table:table-cell>
          <table:table-cell table:style-name="Tableau2.E2" office:value-type="string">
            <text:p text:style-name="P21"><text:tab/></text:p>
            <text:p text:style-name="P21"><text:tab/></text:p>
            <text:p text:style-name="P21"><text:tab/></text:p>
            <text:p text:style-name="P21"><text:tab/></text:p>
          </table:table-cell>
        </table:table-row>
        <table:table-row table:style-name="Tableau2.2">
          <table:table-cell table:style-name="Tableau2.A2" office:value-type="string">
            <text:p text:style-name="P19">c.</text:p>
          </table:table-cell>
          <table:table-cell table:style-name="Tableau2.A2" office:value-type="string">
            <text:p text:style-name="_5f_Paragraphe_20_livret_20_"><draw:g text:anchor-type="as-char" svg:y="0cm" draw:z-index="9" draw:style-name="gr17"><draw:g draw:style-name="gr5"><draw:line draw:style-name="gr90" draw:text-style-name="P22" svg:x1="0.275cm" svg:y1="0.697cm" svg:x2="0.473cm" svg:y2="0.503cm"><text:p/></draw:line><draw:line draw:style-name="gr91" draw:text-style-name="P22" svg:x1="0.475cm" svg:y1="0.702cm" svg:x2="0.279cm" svg:y2="0.506cm"><text:p/></draw:line></draw:g><draw:frame draw:style-name="gr92" draw:text-style-name="P23" svg:width="0.242cm" svg:height="0.376cm" svg:x="0cm" svg:y="0.42cm"><draw:text-box><text:p text:style-name="P8"><text:span text:style-name="T14">C</text:span></text:p></draw:text-box></draw:frame><draw:g draw:style-name="gr5"><draw:line draw:style-name="gr93" draw:text-style-name="P22" svg:x1="1.139cm" svg:y1="2.425cm" svg:x2="1.337cm" svg:y2="2.231cm"><text:p/></draw:line><draw:line draw:style-name="gr94" draw:text-style-name="P22" svg:x1="1.341cm" svg:y1="2.431cm" svg:x2="1.143cm" svg:y2="2.237cm"><text:p/></draw:line></draw:g><draw:frame draw:style-name="gr92" draw:text-style-name="P23" svg:width="0.242cm" svg:height="0.376cm" svg:x="0.901cm" svg:y="2.237cm"><draw:text-box><text:p text:style-name="P8"><text:span text:style-name="T14">A</text:span></text:p></draw:text-box></draw:frame><draw:g draw:style-name="gr5"><draw:line draw:style-name="gr95" draw:text-style-name="P22" svg:x1="0.73cm" svg:y1="1.609cm" svg:x2="0.928cm" svg:y2="1.415cm"><text:p/></draw:line><draw:line draw:style-name="gr96" draw:text-style-name="P22" svg:x1="0.93cm" svg:y1="1.614cm" svg:x2="0.734cm" svg:y2="1.418cm"><text:p/></draw:line></draw:g><draw:frame draw:style-name="gr92" draw:text-style-name="P23" svg:width="0.242cm" svg:height="0.376cm" svg:x="0.45cm" svg:y="1.346cm"><draw:text-box><text:p text:style-name="P8"><text:span text:style-name="T14">B</text:span></text:p></draw:text-box></draw:frame><draw:line draw:style-name="gr15" draw:text-style-name="P7" svg:x1="0.102cm" svg:y1="0.064cm" svg:x2="1.353cm" svg:y2="2.563cm"><text:p/></draw:line><draw:g draw:style-name="gr5"><draw:line draw:style-name="gr97" draw:text-style-name="P22" svg:x1="1.503cm" svg:y1="1.408cm" svg:x2="1.701cm" svg:y2="1.214cm"><text:p/></draw:line><draw:line draw:style-name="gr98" draw:text-style-name="P22" svg:x1="1.702cm" svg:y1="1.413cm" svg:x2="1.506cm" svg:y2="1.219cm"><text:p/></draw:line></draw:g><draw:frame draw:style-name="gr99" draw:text-style-name="P23" svg:width="0.257cm" svg:height="0.376cm" svg:x="1.448cm" svg:y="0.843cm"><draw:text-box><text:p text:style-name="P8"><text:span text:style-name="T14">O</text:span></text:p></draw:text-box></draw:frame><draw:line draw:style-name="gr100" draw:text-style-name="P7" svg:x1="1.238cm" svg:y1="2.327cm" svg:x2="2.071cm" svg:y2="0cm"><text:p/></draw:line><draw:line draw:style-name="gr101" draw:text-style-name="P7" svg:x1="0.827cm" svg:y1="1.511cm" svg:x2="2.785cm" svg:y2="1.007cm"><text:p/></draw:line><draw:line draw:style-name="gr102" draw:text-style-name="P7" svg:x1="0.369cm" svg:y1="0.601cm" svg:x2="3.177cm" svg:y2="2.229cm"><text:p/></draw:line><draw:g draw:style-name="gr5"><draw:line draw:style-name="gr103" draw:text-style-name="P22" svg:x1="1.87cm" svg:y1="0.383cm" svg:x2="2.068cm" svg:y2="0.189cm"><text:p/></draw:line><draw:line draw:style-name="gr104" draw:text-style-name="P22" svg:x1="2.071cm" svg:y1="0.388cm" svg:x2="1.873cm" svg:y2="0.192cm"><text:p/></draw:line></draw:g><draw:g draw:style-name="gr5"><draw:line draw:style-name="gr105" draw:text-style-name="P22" svg:x1="2.281cm" svg:y1="1.212cm" svg:x2="2.479cm" svg:y2="1.016cm"><text:p/></draw:line><draw:line draw:style-name="gr106" draw:text-style-name="P22" svg:x1="2.482cm" svg:y1="1.215cm" svg:x2="2.284cm" svg:y2="1.021cm"><text:p/></draw:line></draw:g><draw:g draw:style-name="gr5"><draw:line draw:style-name="gr107" draw:text-style-name="P22" svg:x1="2.745cm" svg:y1="2.136cm" svg:x2="2.941cm" svg:y2="1.94cm"><text:p/></draw:line><draw:line draw:style-name="gr108" draw:text-style-name="P22" svg:x1="2.944cm" svg:y1="2.142cm" svg:x2="2.746cm" svg:y2="1.946cm"><text:p/></draw:line></draw:g><draw:frame draw:style-name="gr109" draw:text-style-name="P23" svg:width="0.309cm" svg:height="0.376cm" svg:x="2.11cm" svg:y="0.108cm"><draw:text-box><text:p text:style-name="P8"><text:span text:style-name="T14">A'</text:span></text:p></draw:text-box></draw:frame><draw:frame draw:style-name="gr109" draw:text-style-name="P23" svg:width="0.309cm" svg:height="0.376cm" svg:x="2.385cm" svg:y="0.669cm"><draw:text-box><text:p text:style-name="P8"><text:span text:style-name="T14">B'</text:span></text:p></draw:text-box></draw:frame><draw:frame draw:style-name="gr110" draw:text-style-name="P23" svg:width="0.313cm" svg:height="0.376cm" svg:x="2.992cm" svg:y="1.75cm"><draw:text-box><text:p text:style-name="P8"><text:span text:style-name="T14">C'</text:span></text:p></draw:text-box></draw:frame></draw:g></text:p>
          </table:table-cell>
          <table:table-cell table:style-name="Tableau2.A2" office:value-type="string">
            <text:p text:style-name="_5f_Paragraphe_20_livret_20_"><draw:g text:anchor-type="as-char" svg:y="0cm" draw:z-index="10" draw:style-name="gr17"><draw:g draw:style-name="gr5"><draw:line draw:style-name="gr111" draw:text-style-name="P22" svg:x1="0.635cm" svg:y1="2.071cm" svg:x2="0.564cm" svg:y2="1.803cm"><text:p/></draw:line><draw:line draw:style-name="gr112" draw:text-style-name="P22" svg:x1="0.741cm" svg:y1="1.901cm" svg:x2="0.473cm" svg:y2="1.973cm"><text:p/></draw:line></draw:g><draw:frame draw:style-name="gr113" draw:text-style-name="P23" svg:width="0.242cm" svg:height="0.375cm" svg:x="0.393cm" svg:y="2.071cm"><draw:text-box><text:p text:style-name="P8"><text:span text:style-name="T14">C</text:span></text:p></draw:text-box></draw:frame><draw:g draw:style-name="gr5"><draw:line draw:style-name="gr114" draw:text-style-name="P22" svg:x1="2.565cm" svg:y1="2.187cm" svg:x2="2.494cm" svg:y2="1.919cm"><text:p/></draw:line><draw:line draw:style-name="gr115" draw:text-style-name="P22" svg:x1="2.668cm" svg:y1="2.016cm" svg:x2="2.402cm" svg:y2="2.088cm"><text:p/></draw:line></draw:g><draw:frame draw:style-name="gr113" draw:text-style-name="P23" svg:width="0.242cm" svg:height="0.375cm" svg:x="2.402cm" svg:y="2.164cm"><draw:text-box><text:p text:style-name="P8"><text:span text:style-name="T14">A</text:span></text:p></draw:text-box></draw:frame><draw:g draw:style-name="gr5"><draw:line draw:style-name="gr116" draw:text-style-name="P22" svg:x1="1.653cm" svg:y1="2.132cm" svg:x2="1.582cm" svg:y2="1.864cm"><text:p/></draw:line><draw:line draw:style-name="gr117" draw:text-style-name="P22" svg:x1="1.757cm" svg:y1="1.963cm" svg:x2="1.489cm" svg:y2="2.035cm"><text:p/></draw:line></draw:g><draw:frame draw:style-name="gr113" draw:text-style-name="P23" svg:width="0.242cm" svg:height="0.375cm" svg:x="1.489cm" svg:y="2.141cm"><draw:text-box><text:p text:style-name="P8"><text:span text:style-name="T14">B</text:span></text:p></draw:text-box></draw:frame><draw:line draw:style-name="gr15" draw:text-style-name="P7" svg:x1="0cm" svg:y1="1.903cm" svg:x2="2.79cm" svg:y2="2.071cm"><text:p/></draw:line><draw:g draw:style-name="gr5"><draw:line draw:style-name="gr118" draw:text-style-name="P22" svg:x1="1.865cm" svg:y1="1.363cm" svg:x2="1.796cm" svg:y2="1.095cm"><text:p/></draw:line><draw:line draw:style-name="gr119" draw:text-style-name="P22" svg:x1="1.968cm" svg:y1="1.192cm" svg:x2="1.702cm" svg:y2="1.266cm"><text:p/></draw:line></draw:g><draw:frame draw:style-name="gr120" draw:text-style-name="P23" svg:width="0.255cm" svg:height="0.375cm" svg:x="2.03cm" svg:y="1.094cm"><draw:text-box><text:p text:style-name="P8"><text:span text:style-name="T14">O</text:span></text:p></draw:text-box></draw:frame><draw:line draw:style-name="gr121" draw:text-style-name="P7" svg:x1="2.528cm" svg:y1="2.052cm" svg:x2="0.93cm" svg:y2="0.168cm"><text:p/></draw:line><draw:line draw:style-name="gr122" draw:text-style-name="P7" svg:x1="1.617cm" svg:y1="2cm" svg:x2="2.159cm" svg:y2="0.053cm"><text:p/></draw:line><draw:line draw:style-name="gr123" draw:text-style-name="P7" svg:x1="0.6cm" svg:y1="1.942cm" svg:x2="3.413cm" svg:y2="0.325cm"><text:p/></draw:line><draw:g draw:style-name="gr5"><draw:line draw:style-name="gr124" draw:text-style-name="P22" svg:x1="1.161cm" svg:y1="0.533cm" svg:x2="1.09cm" svg:y2="0.265cm"><text:p/></draw:line><draw:line draw:style-name="gr125" draw:text-style-name="P22" svg:x1="1.264cm" svg:y1="0.362cm" svg:x2="0.998cm" svg:y2="0.436cm"><text:p/></draw:line></draw:g><draw:g draw:style-name="gr5"><draw:line draw:style-name="gr126" draw:text-style-name="P22" svg:x1="2.084cm" svg:y1="0.591cm" svg:x2="2.013cm" svg:y2="0.323cm"><text:p/></draw:line><draw:line draw:style-name="gr127" draw:text-style-name="P22" svg:x1="2.187cm" svg:y1="0.42cm" svg:x2="1.921cm" svg:y2="0.494cm"><text:p/></draw:line></draw:g><draw:g draw:style-name="gr5"><draw:line draw:style-name="gr128" draw:text-style-name="P22" svg:x1="3.117cm" svg:y1="0.653cm" svg:x2="3.046cm" svg:y2="0.385cm"><text:p/></draw:line><draw:line draw:style-name="gr129" draw:text-style-name="P22" svg:x1="3.221cm" svg:y1="0.482cm" svg:x2="2.953cm" svg:y2="0.556cm"><text:p/></draw:line></draw:g><draw:frame draw:style-name="gr130" draw:text-style-name="P23" svg:width="0.309cm" svg:height="0.375cm" svg:x="1.182cm" svg:y="0.009cm"><draw:text-box><text:p text:style-name="P8"><text:span text:style-name="T14">A'</text:span></text:p></draw:text-box></draw:frame><draw:frame draw:style-name="gr130" draw:text-style-name="P23" svg:width="0.309cm" svg:height="0.375cm" svg:x="1.753cm" svg:y="0cm"><draw:text-box><text:p text:style-name="P8"><text:span text:style-name="T14">B'</text:span></text:p></draw:text-box></draw:frame><draw:frame draw:style-name="gr131" draw:text-style-name="P23" svg:width="0.313cm" svg:height="0.375cm" svg:x="3.046cm" svg:y="0.011cm"><draw:text-box><text:p text:style-name="P8"><text:span text:style-name="T14">C'</text:span></text:p></draw:text-box></draw:frame></draw:g></text:p>
          </table:table-cell>
          <table:table-cell table:style-name="Tableau2.A2" office:value-type="string">
            <text:p text:style-name="_5f_Paragraphe_20_livret_20_"><draw:g text:anchor-type="as-char" svg:y="0cm" draw:z-index="11" draw:style-name="gr17"><draw:g draw:style-name="gr5"><draw:line draw:style-name="gr132" draw:text-style-name="P22" svg:x1="0.275cm" svg:y1="0.697cm" svg:x2="0.473cm" svg:y2="0.503cm"><text:p/></draw:line><draw:line draw:style-name="gr133" draw:text-style-name="P22" svg:x1="0.475cm" svg:y1="0.702cm" svg:x2="0.279cm" svg:y2="0.506cm"><text:p/></draw:line></draw:g><draw:frame draw:style-name="gr113" draw:text-style-name="P23" svg:width="0.242cm" svg:height="0.375cm" svg:x="0cm" svg:y="0.42cm"><draw:text-box><text:p text:style-name="P8"><text:span text:style-name="T14">C</text:span></text:p></draw:text-box></draw:frame><draw:g draw:style-name="gr5"><draw:line draw:style-name="gr134" draw:text-style-name="P22" svg:x1="1.139cm" svg:y1="2.425cm" svg:x2="1.337cm" svg:y2="2.231cm"><text:p/></draw:line><draw:line draw:style-name="gr135" draw:text-style-name="P22" svg:x1="1.341cm" svg:y1="2.431cm" svg:x2="1.143cm" svg:y2="2.237cm"><text:p/></draw:line></draw:g><draw:frame draw:style-name="gr113" draw:text-style-name="P23" svg:width="0.242cm" svg:height="0.375cm" svg:x="0.901cm" svg:y="2.237cm"><draw:text-box><text:p text:style-name="P8"><text:span text:style-name="T14">A</text:span></text:p></draw:text-box></draw:frame><draw:g draw:style-name="gr5"><draw:line draw:style-name="gr136" draw:text-style-name="P22" svg:x1="0.73cm" svg:y1="1.609cm" svg:x2="0.928cm" svg:y2="1.415cm"><text:p/></draw:line><draw:line draw:style-name="gr137" draw:text-style-name="P22" svg:x1="0.93cm" svg:y1="1.614cm" svg:x2="0.734cm" svg:y2="1.418cm"><text:p/></draw:line></draw:g><draw:frame draw:style-name="gr113" draw:text-style-name="P23" svg:width="0.242cm" svg:height="0.375cm" svg:x="0.45cm" svg:y="1.346cm"><draw:text-box><text:p text:style-name="P8"><text:span text:style-name="T14">B</text:span></text:p></draw:text-box></draw:frame><draw:line draw:style-name="gr15" draw:text-style-name="P7" svg:x1="0.102cm" svg:y1="0.064cm" svg:x2="1.353cm" svg:y2="2.563cm"><text:p/></draw:line><draw:g draw:style-name="gr5"><draw:line draw:style-name="gr138" draw:text-style-name="P22" svg:x1="1.503cm" svg:y1="1.408cm" svg:x2="1.701cm" svg:y2="1.214cm"><text:p/></draw:line><draw:line draw:style-name="gr139" draw:text-style-name="P22" svg:x1="1.702cm" svg:y1="1.413cm" svg:x2="1.506cm" svg:y2="1.219cm"><text:p/></draw:line></draw:g><draw:frame draw:style-name="gr120" draw:text-style-name="P23" svg:width="0.255cm" svg:height="0.375cm" svg:x="1.448cm" svg:y="0.843cm"><draw:text-box><text:p text:style-name="P8"><text:span text:style-name="T14">O</text:span></text:p></draw:text-box></draw:frame><draw:line draw:style-name="gr140" draw:text-style-name="P7" svg:x1="1.238cm" svg:y1="2.327cm" svg:x2="2.071cm" svg:y2="0cm"><text:p/></draw:line><draw:line draw:style-name="gr141" draw:text-style-name="P7" svg:x1="0.827cm" svg:y1="1.511cm" svg:x2="2.785cm" svg:y2="1.007cm"><text:p/></draw:line><draw:line draw:style-name="gr142" draw:text-style-name="P7" svg:x1="0.369cm" svg:y1="0.601cm" svg:x2="3.456cm" svg:y2="2.391cm"><text:p/></draw:line><draw:g draw:style-name="gr5"><draw:line draw:style-name="gr143" draw:text-style-name="P22" svg:x1="1.87cm" svg:y1="0.383cm" svg:x2="2.068cm" svg:y2="0.189cm"><text:p/></draw:line><draw:line draw:style-name="gr144" draw:text-style-name="P22" svg:x1="2.071cm" svg:y1="0.388cm" svg:x2="1.873cm" svg:y2="0.192cm"><text:p/></draw:line></draw:g><draw:g draw:style-name="gr5"><draw:line draw:style-name="gr145" draw:text-style-name="P22" svg:x1="2.281cm" svg:y1="1.212cm" svg:x2="2.479cm" svg:y2="1.016cm"><text:p/></draw:line><draw:line draw:style-name="gr146" draw:text-style-name="P22" svg:x1="2.482cm" svg:y1="1.215cm" svg:x2="2.284cm" svg:y2="1.021cm"><text:p/></draw:line></draw:g><draw:g draw:style-name="gr5"><draw:line draw:style-name="gr147" draw:text-style-name="P22" svg:x1="3.059cm" svg:y1="2.311cm" svg:x2="3.255cm" svg:y2="2.117cm"><text:p/></draw:line><draw:line draw:style-name="gr148" draw:text-style-name="P22" svg:x1="3.258cm" svg:y1="2.316cm" svg:x2="3.06cm" svg:y2="2.12cm"><text:p/></draw:line></draw:g><draw:frame draw:style-name="gr130" draw:text-style-name="P23" svg:width="0.309cm" svg:height="0.375cm" svg:x="2.11cm" svg:y="0.108cm"><draw:text-box><text:p text:style-name="P8"><text:span text:style-name="T14">A'</text:span></text:p></draw:text-box></draw:frame><draw:frame draw:style-name="gr130" draw:text-style-name="P23" svg:width="0.309cm" svg:height="0.375cm" svg:x="2.385cm" svg:y="0.669cm"><draw:text-box><text:p text:style-name="P8"><text:span text:style-name="T14">B'</text:span></text:p></draw:text-box></draw:frame><draw:frame draw:style-name="gr131" draw:text-style-name="P23" svg:width="0.313cm" svg:height="0.375cm" svg:x="2.992cm" svg:y="1.75cm"><draw:text-box><text:p text:style-name="P8"><text:span text:style-name="T14">C'</text:span></text:p></draw:text-box></draw:frame></draw:g></text:p>
          </table:table-cell>
          <table:table-cell table:style-name="Tableau2.E2" office:value-type="string">
            <text:p text:style-name="P21"><text:tab/></text:p>
            <text:p text:style-name="P21"><text:tab/></text:p>
            <text:p text:style-name="P21"><text:tab/></text:p>
            <text:p text:style-name="P21"><text:tab/></text:p>
          </table:table-cell>
        </table:table-row>
      </table:table>
      <text:p text:style-name="P24"><text:span text:style-name="T15"/></text:p>
      <text:list text:style-name="_5f_Numérotation_20_des_20_exercices_20_livrets" text:continue-numbering="true">
        <text:list-item>
          <text:p text:style-name="P25">Symétrique d'une droite</text:p>
        </text:list-item>
      </text:list>
      <text:section text:style-name="Sect2" text:name="Section5">
        <text:list text:style-name="_5f_Numérotation_20_des_20_exercices_20_livrets" text:continue-numbering="true">
          <text:list-item>
            <text:list text:continue-numbering="true">
              <text:list-item>
                <text:p text:style-name="P26">Les points K et M sont symétriques par rapport à Z. Trace la droite (d'), symétrique de la droite (d) par rapport au point Z en utilisant uniquement la règle non graduée et l'équerre :</text:p>
              </text:list-item>
            </text:list>
          </text:list-item>
        </text:list>
        <text:p text:style-name="P12"><draw:g text:anchor-type="as-char" svg:y="0cm" draw:z-index="12" draw:style-name="gr17"><draw:frame draw:style-name="gr149" draw:text-style-name="P9" svg:width="0.235cm" svg:height="0.415cm" svg:x="0.148cm" svg:y="2.337cm"><draw:text-box><text:p text:style-name="P8"><text:span text:style-name="T7">K</text:span></text:p></draw:text-box></draw:frame><draw:frame draw:style-name="gr150" draw:text-style-name="P9" svg:width="0.267cm" svg:height="0.415cm" svg:x="2.268cm" svg:y="1.452cm"><draw:text-box><text:p text:style-name="P8"><text:span text:style-name="T7">Z</text:span></text:p></draw:text-box></draw:frame><draw:frame draw:style-name="gr151" draw:text-style-name="P27" svg:width="0.052cm" svg:height="0.983cm" svg:x="0cm" svg:y="0.905cm"><draw:text-box><text:p/></draw:text-box></draw:frame><draw:frame draw:style-name="gr152" draw:text-style-name="P9" svg:width="0.309cm" svg:height="0.415cm" svg:x="4.323cm" svg:y="1.249cm"><draw:text-box><text:p text:style-name="P8"><text:span text:style-name="T7">M</text:span></text:p></draw:text-box></draw:frame><draw:line draw:style-name="gr153" draw:text-style-name="P7" svg:x1="0.131cm" svg:y1="0cm" svg:x2="1.131cm" svg:y2="4.999cm"><text:p/></draw:line><draw:frame draw:style-name="gr154" draw:text-style-name="P9" svg:width="0.565cm" svg:height="0.537cm" svg:x="0.224cm" svg:y="0cm"><draw:text-box><text:p text:style-name="P8"><text:span text:style-name="T7">(d)</text:span></text:p></draw:text-box></draw:frame><draw:g draw:style-name="gr5"><draw:line draw:style-name="gr155" draw:text-style-name="P7" svg:x1="0.529cm" svg:y1="2.399cm" svg:x2="0.73cm" svg:y2="2.6cm"><text:p/></draw:line><draw:line draw:style-name="gr156" draw:text-style-name="P7" svg:x1="0.529cm" svg:y1="2.6cm" svg:x2="0.73cm" svg:y2="2.399cm"><text:p/></draw:line></draw:g><draw:g draw:style-name="gr5"><draw:line draw:style-name="gr157" draw:text-style-name="P7" svg:x1="2.281cm" svg:y1="1.9cm" svg:x2="2.48cm" svg:y2="2.099cm"><text:p/></draw:line><draw:line draw:style-name="gr158" draw:text-style-name="P7" svg:x1="2.281cm" svg:y1="2.099cm" svg:x2="2.48cm" svg:y2="1.9cm"><text:p/></draw:line></draw:g><draw:g draw:style-name="gr5"><draw:line draw:style-name="gr159" draw:text-style-name="P7" svg:x1="4.03cm" svg:y1="1.399cm" svg:x2="4.229cm" svg:y2="1.6cm"><text:p/></draw:line><draw:line draw:style-name="gr160" draw:text-style-name="P7" svg:x1="4.03cm" svg:y1="1.6cm" svg:x2="4.229cm" svg:y2="1.399cm"><text:p/></draw:line></draw:g><draw:line draw:style-name="gr161" draw:text-style-name="P7" svg:x1="3.835cm" svg:y1="0.065cm" svg:x2="4.715cm" svg:y2="4.484cm"><text:p/></draw:line></draw:g></text:p>
        <text:list text:style-name="_5f_Numérotation_20_des_20_exercices_20_livrets" text:continue-numbering="true">
          <text:list-item>
            <text:list text:continue-numbering="true">
              <text:list-item>
                <text:p text:style-name="P26">Trace la droite (d<text:span text:style-name="T16">2</text:span>) symétrique de la droite (d<text:span text:style-name="T16">1</text:span>) par rapport au point P, en utilisant uniquement la règle non graduée et l'équerre :</text:p>
              </text:list-item>
            </text:list>
          </text:list-item>
        </text:list>
        <text:p text:style-name="P12"><draw:g text:anchor-type="as-char" svg:y="0cm" draw:z-index="16" draw:style-name="gr17"><draw:line draw:style-name="gr15" draw:text-style-name="P7" svg:x1="4.613cm" svg:y1="0cm" svg:x2="2.983cm" svg:y2="5.426cm"><text:p/></draw:line><draw:frame draw:style-name="gr162" draw:text-style-name="P9" svg:width="0.683cm" svg:height="0.535cm" svg:x="4.613cm" svg:y="0cm"><draw:text-box><text:p text:style-name="P8"><text:span text:style-name="T7">(d</text:span><text:span text:style-name="T17">1</text:span><text:span text:style-name="T7">)</text:span></text:p></draw:text-box></draw:frame><draw:frame draw:style-name="gr163" draw:text-style-name="P9" svg:width="0.237cm" svg:height="0.449cm" svg:x="0cm" svg:y="3.621cm"><draw:text-box><text:p text:style-name="P8"><text:span text:style-name="T7">T</text:span></text:p></draw:text-box></draw:frame><draw:frame draw:style-name="gr164" draw:text-style-name="P9" svg:width="0.234cm" svg:height="0.449cm" svg:x="2.046cm" svg:y="2.701cm"><draw:text-box><text:p text:style-name="P8"><text:span text:style-name="T7">P</text:span></text:p></draw:text-box></draw:frame><draw:frame draw:style-name="gr165" draw:text-style-name="P9" svg:width="0.274cm" svg:height="0.449cm" svg:x="3.981cm" svg:y="2.427cm"><draw:text-box><text:p text:style-name="P8"><text:span text:style-name="T7">C</text:span></text:p></draw:text-box></draw:frame><draw:g draw:style-name="gr5"><draw:line draw:style-name="gr166" draw:text-style-name="P7" svg:x1="3.69cm" svg:y1="2.605cm" svg:x2="3.905cm" svg:y2="2.822cm"><text:p/></draw:line><draw:line draw:style-name="gr167" draw:text-style-name="P7" svg:x1="3.69cm" svg:y1="2.822cm" svg:x2="3.905cm" svg:y2="2.605cm"><text:p/></draw:line></draw:g><draw:g draw:style-name="gr5"><draw:line draw:style-name="gr168" draw:text-style-name="P7" svg:x1="2.06cm" svg:y1="3.147cm" svg:x2="2.279cm" svg:y2="3.364cm"><text:p/></draw:line><draw:line draw:style-name="gr169" draw:text-style-name="P7" svg:x1="2.06cm" svg:y1="3.364cm" svg:x2="2.279cm" svg:y2="3.147cm"><text:p/></draw:line></draw:g><draw:g draw:style-name="gr5"><draw:line draw:style-name="gr170" draw:text-style-name="P7" svg:x1="0.434cm" svg:y1="3.69cm" svg:x2="0.651cm" svg:y2="3.907cm"><text:p/></draw:line><draw:line draw:style-name="gr171" draw:text-style-name="P7" svg:x1="0.434cm" svg:y1="3.907cm" svg:x2="0.651cm" svg:y2="3.69cm"><text:p/></draw:line></draw:g><draw:g draw:style-name="gr5"><draw:line draw:style-name="gr172" draw:text-style-name="P7" svg:x1="1.192cm" svg:y1="3.399cm" svg:x2="1.331cm" svg:y2="3.637cm"><text:p/></draw:line><draw:line draw:style-name="gr173" draw:text-style-name="P7" svg:x1="1.286cm" svg:y1="3.424cm" svg:x2="1.425cm" svg:y2="3.662cm"><text:p/></draw:line></draw:g><draw:line draw:style-name="gr35" draw:text-style-name="P7" svg:x1="0.543cm" svg:y1="3.798cm" svg:x2="3.796cm" svg:y2="2.713cm"><text:p/></draw:line><draw:g draw:style-name="gr5"><draw:line draw:style-name="gr174" draw:text-style-name="P7" svg:x1="2.799cm" svg:y1="2.882cm" svg:x2="2.938cm" svg:y2="3.12cm"><text:p/></draw:line><draw:line draw:style-name="gr175" draw:text-style-name="P7" svg:x1="2.893cm" svg:y1="2.907cm" svg:x2="3.034cm" svg:y2="3.147cm"><text:p/></draw:line></draw:g><draw:line draw:style-name="gr176" draw:text-style-name="P7" svg:x1="1.582cm" svg:y1="0.374cm" svg:x2="0.164cm" svg:y2="5.105cm"><text:p/></draw:line></draw:g></text:p>
      </text:section>
      <text:list text:style-name="_5f_Numérotation_20_des_20_exercices_20_livrets" text:continue-numbering="true">
        <text:list-item>
          <text:list text:continue-numbering="true">
            <text:list-item>
              <text:p text:style-name="P28">Quelles propriété(s) as-tu utilisée(s) ? <text:tab/></text:p>
              <text:p text:style-name="P28"><text:tab/></text:p>
            </text:list-item>
          </text:list>
        </text:list-item>
        <text:list-item>
          <text:p text:style-name="P3"><draw:g text:anchor-type="paragraph" draw:z-index="24" draw:style-name="gr177"><draw:g draw:style-name="gr5"><draw:line draw:style-name="gr178" draw:text-style-name="P22" svg:x1="13.854cm" svg:y1="0.962cm" svg:x2="14.052cm" svg:y2="0.766cm"><text:p/></draw:line><draw:line draw:style-name="gr179" draw:text-style-name="P22" svg:x1="14.055cm" svg:y1="0.967cm" svg:x2="13.859cm" svg:y2="0.771cm"><text:p/></draw:line></draw:g><draw:frame draw:style-name="gr180" draw:text-style-name="P29" svg:width="0.249cm" svg:height="0.414cm" svg:x="13.859cm" svg:y="0.397cm"><draw:text-box><text:p text:style-name="P8"><text:span text:style-name="T18">C</text:span></text:p></draw:text-box></draw:frame><draw:g draw:style-name="gr5"><draw:line draw:style-name="gr181" draw:text-style-name="P22" svg:x1="18.168cm" svg:y1="1.914cm" svg:x2="18.364cm" svg:y2="1.718cm"><text:p/></draw:line><draw:line draw:style-name="gr182" draw:text-style-name="P22" svg:x1="18.368cm" svg:y1="1.919cm" svg:x2="18.17cm" svg:y2="1.723cm"><text:p/></draw:line></draw:g><draw:frame draw:style-name="gr183" draw:text-style-name="P29" svg:width="0.242cm" svg:height="0.414cm" svg:x="18.17cm" svg:y="1.35cm"><draw:text-box><text:p text:style-name="P8"><text:span text:style-name="T18">S</text:span></text:p></draw:text-box></draw:frame></draw:g>Abdel a construit le point C symétrique du point S par rapport à U. </text:p>
        </text:list-item>
      </text:list>
      <text:p text:style-name="_5f_Paragraphe_20_livret_20_">Il a gommé le point U. Peux-tu l'aider à le replacer ? Justifie ta réponse <text:s text:c="5"/>ci-dessous :</text:p>
      <text:p text:style-name="P30"><text:tab/></text:p>
      <text:p text:style-name="P30"><text:tab/></text:p>
      <text:p text:style-name="P30"><text:tab/></text:p>
      <text:p text:style-name="P30"><text:tab/></text:p>
      <text:list text:style-name="_5f_Numérotation_20_des_20_exercices_20_livrets" text:continue-numbering="true">
        <text:list-item>
          <text:p text:style-name="P3">Pour chaque énoncé, écris les éléments manquants afin de compléter la démonstration :</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_5f_Paragraphe_20_livret_20_"/>
          </table:table-cell>
          <table:table-cell table:style-name="Tableau6.B1" office:value-type="string">
            <text:p text:style-name="P19">Données</text:p>
          </table:table-cell>
          <table:table-cell table:style-name="Tableau6.B1" office:value-type="string">
            <text:p text:style-name="P19">Figure</text:p>
          </table:table-cell>
          <table:table-cell table:style-name="Tableau6.B1" office:value-type="string">
            <text:p text:style-name="P19">Propriété</text:p>
          </table:table-cell>
          <table:table-cell table:style-name="Tableau6.E1" office:value-type="string">
            <text:p text:style-name="P19">Conclusion</text:p>
          </table:table-cell>
        </table:table-row>
        <table:table-row table:style-name="Tableau6.2">
          <table:table-cell table:style-name="Tableau6.A2" office:value-type="string">
            <text:p text:style-name="P31">a.</text:p>
          </table:table-cell>
          <table:table-cell table:style-name="Tableau6.A2" office:value-type="string">
            <text:p text:style-name="_5f_Paragraphe_20_livret_20_">(d) et (d') sont symétriques par rapport à O.</text:p>
          </table:table-cell>
          <table:table-cell table:style-name="Tableau6.A2" office:value-type="string">
            <text:p text:style-name="_5f_Paragraphe_20_livret_20_"><draw:g text:anchor-type="as-char" svg:y="0cm" draw:z-index="17" draw:style-name="gr17"><draw:line draw:style-name="gr35" draw:text-style-name="P14" svg:x1="0.245cm" svg:y1="0.965cm" svg:x2="2.245cm" svg:y2="0cm"><text:p/></draw:line><draw:line draw:style-name="gr35" draw:text-style-name="P14" svg:x1="1.245cm" svg:y1="1.429cm" svg:x2="3.245cm" svg:y2="0.464cm"><text:p/></draw:line><draw:line draw:style-name="gr35" draw:text-style-name="P14" svg:x1="1.646cm" svg:y1="0.614cm" svg:x2="1.847cm" svg:y2="0.813cm"><text:p/></draw:line><draw:line draw:style-name="gr35" draw:text-style-name="P14" svg:x1="1.847cm" svg:y1="0.614cm" svg:x2="1.646cm" svg:y2="0.813cm"><text:p/></draw:line><draw:frame draw:style-name="gr184" draw:text-style-name="P20" svg:width="0.479cm" svg:height="0.375cm" svg:x="0cm" svg:y="0.547cm"><draw:text-box><text:p text:style-name="P8"><text:span text:style-name="T12">(d)</text:span></text:p></draw:text-box></draw:frame><draw:frame draw:style-name="gr185" draw:text-style-name="P20" svg:width="0.558cm" svg:height="0.375cm" svg:x="2.956cm" svg:y="0.589cm"><draw:text-box><text:p text:style-name="P8"><text:span text:style-name="T12">(d')</text:span></text:p></draw:text-box></draw:frame><draw:frame draw:style-name="gr186" draw:text-style-name="P20" svg:width="0.255cm" svg:height="0.375cm" svg:x="1.928cm" svg:y="0.49cm"><draw:text-box><text:p text:style-name="P8"><text:span text:style-name="T12">O</text:span></text:p></draw:text-box></draw:frame></draw:g></text:p>
          </table:table-cell>
          <table:table-cell table:style-name="Tableau6.A2" office:value-type="string">
            <text:p text:style-name="_5f_Paragraphe_20_livret_20_">Si deux droites sont symétriques par rapport à un point</text:p>
            <text:p text:style-name="_5f_Paragraphe_20_livret_20_">alors elles sont parallèles.</text:p>
          </table:table-cell>
          <table:table-cell table:style-name="Tableau6.E2" office:value-type="string">
            <text:p text:style-name="P32"><text:tab/></text:p>
          </table:table-cell>
        </table:table-row>
        <table:table-row table:style-name="Tableau6.2">
          <table:table-cell table:style-name="Tableau6.A2" office:value-type="string">
            <text:p text:style-name="P31">b.</text:p>
          </table:table-cell>
          <table:table-cell table:style-name="Tableau6.A2" office:value-type="string">
            <text:p text:style-name="P33">Les segments <text:s text:c="4"/>…… et …… sont symétriques par rapport à …..</text:p>
          </table:table-cell>
          <table:table-cell table:style-name="Tableau6.A2" office:value-type="string">
            <text:p text:style-name="_5f_Paragraphe_20_livret_20_"><draw:g text:anchor-type="as-char" svg:y="0cm" draw:z-index="18" draw:style-name="gr17"><draw:line draw:style-name="gr187" draw:text-style-name="P14" svg:x1="0.36cm" svg:y1="0.854cm" svg:x2="2.36cm" svg:y2="1.819cm"><text:p/></draw:line><draw:line draw:style-name="gr187" draw:text-style-name="P14" svg:x1="1.36cm" svg:y1="0.39cm" svg:x2="3.36cm" svg:y2="1.355cm"><text:p/></draw:line><draw:frame draw:style-name="gr186" draw:text-style-name="P20" svg:width="0.255cm" svg:height="0.375cm" svg:x="1.843cm" svg:y="0.813cm"><draw:text-box><text:p text:style-name="P8"><text:span text:style-name="T12">O</text:span></text:p></draw:text-box></draw:frame><draw:line draw:style-name="gr35" draw:text-style-name="P14" svg:x1="0.36cm" svg:y1="0.854cm" svg:x2="3.36cm" svg:y2="1.355cm"><text:p/></draw:line><draw:line draw:style-name="gr35" draw:text-style-name="P14" svg:x1="1.36cm" svg:y1="0.355cm" svg:x2="2.36cm" svg:y2="1.854cm"><text:p/></draw:line><draw:frame draw:style-name="gr188" draw:text-style-name="P20" svg:width="0.219cm" svg:height="0.375cm" svg:x="1.12cm" svg:y="0cm"><draw:text-box><text:p text:style-name="P8"><text:span text:style-name="T12">A</text:span></text:p></draw:text-box></draw:frame><draw:frame draw:style-name="gr189" draw:text-style-name="P20" svg:width="0.253cm" svg:height="0.375cm" svg:x="3.466cm" svg:y="1.184cm"><draw:text-box><text:p text:style-name="P8"><text:span text:style-name="T12">B</text:span></text:p></draw:text-box></draw:frame><draw:frame draw:style-name="gr190" draw:text-style-name="P20" svg:width="0.309cm" svg:height="0.375cm" svg:x="2.439cm" svg:y="1.683cm"><draw:text-box><text:p text:style-name="P8"><text:span text:style-name="T12">A'</text:span></text:p></draw:text-box></draw:frame><draw:frame draw:style-name="gr190" draw:text-style-name="P20" svg:width="0.309cm" svg:height="0.375cm" svg:x="0cm" svg:y="0.598cm"><draw:text-box><text:p text:style-name="P8"><text:span text:style-name="T12">B'</text:span></text:p></draw:text-box></draw:frame><draw:line draw:style-name="gr35" draw:text-style-name="P14" svg:x1="1.683cm" svg:y1="0.704cm" svg:x2="1.533cm" svg:y2="0.854cm"><text:p/></draw:line><draw:line draw:style-name="gr35" draw:text-style-name="P14" svg:x1="2.145cm" svg:y1="1.365cm" svg:x2="1.995cm" svg:y2="1.515cm"><text:p/></draw:line><draw:path draw:style-name="gr34" draw:text-style-name="P14" svg:width="0.294cm" svg:height="0.198cm" draw:transform="rotate (-0.293738913111777) translate (1.143cm 0.851958333333333cm)" svg:viewBox="0 0 295 199" svg:d="m0 198c0-122 86-198 118-115s115 152 157 74l18-113-9-44"><text:p/></draw:path><draw:path draw:style-name="gr34" draw:text-style-name="P14" svg:width="0.306cm" svg:height="0.202cm" draw:transform="rotate (-0.291993583859784) translate (2.37948611111111cm 1.04598611111111cm)" svg:viewBox="0 0 307 203" svg:d="m0 201c14-130 104-201 132-118s106 150 154 67l19-104-17-46"><text:p/></draw:path></draw:g></text:p>
          </table:table-cell>
          <table:table-cell table:style-name="Tableau6.A2" office:value-type="string">
            <text:p text:style-name="P34">Si deux <text:tab/> sont symétriques par rapport à un point</text:p>
            <text:p text:style-name="_5f_Paragraphe_20_livret_20_">alors ils ont la même longueur.</text:p>
          </table:table-cell>
          <table:table-cell table:style-name="Tableau6.E2" office:value-type="string">
            <text:p text:style-name="P32"><text:tab/></text:p>
          </table:table-cell>
        </table:table-row>
        <table:table-row table:style-name="Tableau6.2">
          <table:table-cell table:style-name="Tableau6.A2" office:value-type="string">
            <text:p text:style-name="P31">c.</text:p>
          </table:table-cell>
          <table:table-cell table:style-name="Tableau6.A2" office:value-type="string">
            <text:p text:style-name="_5f_Paragraphe_20_livret_20_">(<text:span text:style-name="T19">C</text:span>) et (<text:span text:style-name="T19">C</text:span>') sont symétriques par rapport à T.</text:p>
          </table:table-cell>
          <table:table-cell table:style-name="Tableau6.A2" office:value-type="string">
            <text:p text:style-name="_5f_Paragraphe_20_livret_20_"><draw:g text:anchor-type="as-char" svg:y="-0.266cm" draw:z-index="21" draw:style-name="gr17"><draw:ellipse draw:style-name="gr50" draw:text-style-name="P14" svg:width="1.114cm" svg:height="1.112cm" svg:x="0.002cm" svg:y="0.332cm"><text:p/></draw:ellipse><draw:circle draw:style-name="gr50" draw:text-style-name="P14" svg:width="1.112cm" svg:height="1.112cm" svg:x="2.228cm" svg:y="1.071cm"><text:p/></draw:circle><draw:g draw:style-name="gr5"><draw:line draw:style-name="gr191" draw:text-style-name="P14" svg:x1="1.596cm" svg:y1="1.182cm" svg:x2="1.744cm" svg:y2="1.33cm"><text:p/></draw:line><draw:line draw:style-name="gr192" draw:text-style-name="P14" svg:x1="1.744cm" svg:y1="1.182cm" svg:x2="1.596cm" svg:y2="1.33cm"><text:p/></draw:line></draw:g><draw:g draw:style-name="gr5"><draw:line draw:style-name="gr193" draw:text-style-name="P14" svg:x1="2.857cm" svg:y1="1.552cm" svg:x2="2.709cm" svg:y2="1.7cm"><text:p/></draw:line><draw:line draw:style-name="gr194" draw:text-style-name="P14" svg:x1="2.709cm" svg:y1="1.552cm" svg:x2="2.857cm" svg:y2="1.7cm"><text:p/></draw:line></draw:g><draw:g draw:style-name="gr5"><draw:line draw:style-name="gr195" draw:text-style-name="P14" svg:x1="0.631cm" svg:y1="0.811cm" svg:x2="0.483cm" svg:y2="0.959cm"><text:p/></draw:line><draw:line draw:style-name="gr196" draw:text-style-name="P14" svg:x1="0.483cm" svg:y1="0.811cm" svg:x2="0.631cm" svg:y2="0.959cm"><text:p/></draw:line></draw:g><draw:line draw:style-name="gr15" draw:text-style-name="P14" svg:x1="0.558cm" svg:y1="0.885cm" svg:x2="0.367cm" svg:y2="0.365cm"><text:p/></draw:line><draw:line draw:style-name="gr15" draw:text-style-name="P14" svg:x1="3.286cm" svg:y1="1.392cm" svg:x2="2.783cm" svg:y2="1.627cm"><text:p/></draw:line><draw:frame draw:style-name="gr197" draw:text-style-name="P20" svg:width="0.198cm" svg:height="0.375cm" svg:x="1.575cm" svg:y="0.847cm"><draw:text-box><text:p text:style-name="P8"><text:span text:style-name="T12">T</text:span></text:p></draw:text-box></draw:frame><draw:frame draw:style-name="gr198" draw:text-style-name="P20" svg:width="0.193cm" svg:height="0.375cm" svg:x="0.483cm" svg:y="0.984cm"><draw:text-box><text:p text:style-name="P8"><text:span text:style-name="T12">P</text:span></text:p></draw:text-box></draw:frame><draw:frame draw:style-name="gr199" draw:text-style-name="P20" svg:width="0.281cm" svg:height="0.742cm" svg:x="2.702cm" svg:y="1.707cm"><draw:text-box><text:p text:style-name="P8"><text:span text:style-name="T12">P'</text:span></text:p></draw:text-box></draw:frame><draw:frame draw:style-name="gr200" draw:text-style-name="P20" svg:width="0.188cm" svg:height="0.375cm" svg:x="0.148cm" svg:y="0cm"><draw:text-box><text:p text:style-name="P8"><text:span text:style-name="T12">A</text:span></text:p></draw:text-box></draw:frame><draw:frame draw:style-name="gr201" draw:text-style-name="P20" svg:width="0.219cm" svg:height="0.375cm" svg:x="3.351cm" svg:y="1.15cm"><draw:text-box><text:p text:style-name="P8"><text:span text:style-name="T12">B</text:span></text:p></draw:text-box></draw:frame><draw:frame draw:style-name="gr202" draw:text-style-name="P20" svg:width="0.585cm" svg:height="0.447cm" svg:x="0.083cm" svg:y="1.469cm"><draw:text-box><text:p text:style-name="P8"><text:span text:style-name="T12">(</text:span><text:span text:style-name="T13">C </text:span><text:span text:style-name="T12">)</text:span></text:p></draw:text-box></draw:frame><draw:frame draw:style-name="gr61" draw:text-style-name="P20" svg:width="0.69cm" svg:height="0.447cm" svg:x="2.464cm" svg:y="2.208cm"><draw:text-box><text:p text:style-name="P8"><text:span text:style-name="T12">(</text:span><text:span text:style-name="T13">C' </text:span><text:span text:style-name="T12">)</text:span></text:p></draw:text-box></draw:frame></draw:g></text:p>
          </table:table-cell>
          <table:table-cell table:style-name="Tableau6.A2" office:value-type="string">
            <text:p text:style-name="P34">Si deux <text:tab/> sont symétriques par rapport à un point</text:p>
            <text:p text:style-name="P34">alors ils ont <text:tab/> .</text:p>
          </table:table-cell>
          <table:table-cell table:style-name="Tableau6.E2" office:value-type="string">
            <text:p text:style-name="P32"><text:tab/></text:p>
          </table:table-cell>
        </table:table-row>
        <table:table-row table:style-name="Tableau6.2">
          <table:table-cell table:style-name="Tableau6.A2" office:value-type="string">
            <text:p text:style-name="P31">d.</text:p>
          </table:table-cell>
          <table:table-cell table:style-name="Tableau6.A2" office:value-type="string">
            <text:p text:style-name="_5f_Paragraphe_20_livret_20_"><draw:frame draw:style-name="fr4" draw:name="Objet7" text:anchor-type="as-char" svg:width="0.898cm" svg:height="0.459cm" draw:z-index="30"><draw:object xlink:href="./Obj00DFE36D" xlink:type="simple" xlink:show="embed" xlink:actuate="onLoad"/><draw:image xlink:href="./ObjectReplacements/Obj00DFE36D" xlink:type="simple" xlink:show="embed" xlink:actuate="onLoad"/></draw:frame> et <draw:frame draw:style-name="fr4" draw:name="Objet8" text:anchor-type="as-char" svg:width="1.362cm" svg:height="0.462cm" draw:z-index="35"><draw:object xlink:href="./Obj00DFE370" xlink:type="simple" xlink:show="embed" xlink:actuate="onLoad"/><draw:image xlink:href="./ObjectReplacements/Obj00DFE370" xlink:type="simple" xlink:show="embed" xlink:actuate="onLoad"/></draw:frame> sont symétriques par rapport à O.</text:p>
          </table:table-cell>
          <table:table-cell table:style-name="Tableau6.A2" office:value-type="string">
            <text:p text:style-name="_5f_Paragraphe_20_livret_20_"><draw:g text:anchor-type="as-char" svg:y="0cm" draw:z-index="0" draw:style-name="gr17"><draw:g draw:style-name="gr5"><draw:line draw:style-name="gr203" draw:text-style-name="P35" svg:x1="1.628cm" svg:y1="0.949cm" svg:x2="1.799cm" svg:y2="1.122cm"><text:p/></draw:line><draw:line draw:style-name="gr204" draw:text-style-name="P35" svg:x1="1.799cm" svg:y1="0.949cm" svg:x2="1.628cm" svg:y2="1.122cm"><text:p/></draw:line></draw:g><draw:line draw:style-name="gr15" draw:text-style-name="P35" svg:x1="2.462cm" svg:y1="0.086cm" svg:x2="2.187cm" svg:y2="1.741cm"><text:p/></draw:line><draw:line draw:style-name="gr15" draw:text-style-name="P35" svg:x1="1.235cm" svg:y1="0.323cm" svg:x2="0.164cm" svg:y2="1.653cm"><text:p/></draw:line><draw:line draw:style-name="gr15" draw:text-style-name="P35" svg:x1="1.235cm" svg:y1="0.323cm" svg:x2="0.958cm" svg:y2="1.979cm"><text:p/></draw:line><draw:line draw:style-name="gr15" draw:text-style-name="P35" svg:x1="2.187cm" svg:y1="1.741cm" svg:x2="3.376cm" svg:y2="0.263cm"><text:p/></draw:line><draw:g draw:style-name="gr5"><draw:line draw:style-name="gr205" draw:text-style-name="P35" svg:x1="0.199cm" svg:y1="1.42cm" svg:x2="0.372cm" svg:y2="1.593cm"><text:p/></draw:line><draw:line draw:style-name="gr206" draw:text-style-name="P35" svg:x1="0.372cm" svg:y1="1.42cm" svg:x2="0.199cm" svg:y2="1.593cm"><text:p/></draw:line></draw:g><draw:g draw:style-name="gr5"><draw:line draw:style-name="gr207" draw:text-style-name="P35" svg:x1="0.912cm" svg:y1="1.658cm" svg:x2="1.085cm" svg:y2="1.831cm"><text:p/></draw:line><draw:line draw:style-name="gr208" draw:text-style-name="P35" svg:x1="1.085cm" svg:y1="1.658cm" svg:x2="0.912cm" svg:y2="1.831cm"><text:p/></draw:line></draw:g><draw:g draw:style-name="gr5"><draw:line draw:style-name="gr209" draw:text-style-name="P35" svg:x1="2.339cm" svg:y1="0.242cm" svg:x2="2.512cm" svg:y2="0.406cm"><text:p/></draw:line><draw:line draw:style-name="gr210" draw:text-style-name="P35" svg:x1="2.512cm" svg:y1="0.242cm" svg:x2="2.339cm" svg:y2="0.406cm"><text:p/></draw:line></draw:g><draw:g draw:style-name="gr5"><draw:line draw:style-name="gr211" draw:text-style-name="P35" svg:x1="3.053cm" svg:y1="0.474cm" svg:x2="3.226cm" svg:y2="0.645cm"><text:p/></draw:line><draw:line draw:style-name="gr212" draw:text-style-name="P35" svg:x1="3.226cm" svg:y1="0.474cm" svg:x2="3.053cm" svg:y2="0.645cm"><text:p/></draw:line></draw:g><draw:frame draw:style-name="gr213" draw:text-style-name="P11" svg:width="0.207cm" svg:height="0.375cm" svg:x="1.235cm" svg:y="0cm"><draw:text-box><text:p text:style-name="P8"><text:span text:style-name="T9">F</text:span></text:p></draw:text-box></draw:frame><draw:frame draw:style-name="gr214" draw:text-style-name="P11" svg:width="0.225cm" svg:height="0.375cm" svg:x="0cm" svg:y="1.212cm"><draw:text-box><text:p text:style-name="P8"><text:span text:style-name="T9">E</text:span></text:p></draw:text-box></draw:frame><draw:frame draw:style-name="gr215" draw:text-style-name="P11" svg:width="0.249cm" svg:height="0.375cm" svg:x="1.147cm" svg:y="1.64cm"><draw:text-box><text:p text:style-name="P8"><text:span text:style-name="T9">G</text:span></text:p></draw:text-box></draw:frame><draw:frame draw:style-name="gr216" draw:text-style-name="P11" svg:width="0.255cm" svg:height="0.375cm" svg:x="1.628cm" svg:y="0.624cm"><draw:text-box><text:p text:style-name="P8"><text:span text:style-name="T9">O</text:span></text:p></draw:text-box></draw:frame><draw:frame draw:style-name="gr217" draw:text-style-name="P11" svg:width="0.339cm" svg:height="0.375cm" svg:x="2.071cm" svg:y="0.083cm"><draw:text-box><text:p text:style-name="P8"><text:span text:style-name="T9">G'</text:span></text:p></draw:text-box></draw:frame><draw:frame draw:style-name="gr218" draw:text-style-name="P11" svg:width="0.297cm" svg:height="0.375cm" svg:x="1.993cm" svg:y="1.787cm"><draw:text-box><text:p text:style-name="P8"><text:span text:style-name="T9">F'</text:span></text:p></draw:text-box></draw:frame><draw:frame draw:style-name="gr219" draw:text-style-name="P11" svg:width="0.292cm" svg:height="0.375cm" svg:x="3.268cm" svg:y="0.543cm"><draw:text-box><text:p text:style-name="P8"><text:span text:style-name="T9">E'</text:span></text:p></draw:text-box></draw:frame><draw:ellipse draw:style-name="gr15" draw:text-style-name="P35" svg:width="0.738cm" svg:height="0.749cm" svg:x="0.894cm" svg:y="-0.097cm" draw:kind="arc" draw:start-angle="232.21" draw:end-angle="257.24"><text:p/></draw:ellipse><draw:line draw:style-name="gr15" draw:text-style-name="P35" svg:x1="1.102cm" svg:y1="0.584cm" svg:x2="1.113cm" svg:y2="0.649cm"><text:p/></draw:line><draw:ellipse draw:style-name="gr15" draw:text-style-name="P35" svg:width="0.738cm" svg:height="0.749cm" draw:transform="rotate (3.1415926535892) translate (2.524125cm 2.16252777777778cm)" draw:kind="arc" draw:start-angle="232.18" draw:end-angle="257.23"><text:p/></draw:ellipse><draw:line draw:style-name="gr15" draw:text-style-name="P35" svg:x1="2.307cm" svg:y1="1.425cm" svg:x2="2.318cm" svg:y2="1.49cm"><text:p/></draw:line></draw:g></text:p>
          </table:table-cell>
          <table:table-cell table:style-name="Tableau6.D5" office:value-type="string">
            <text:p text:style-name="P36">Si <text:tab/></text:p>
            <text:p text:style-name="P36"><text:tab/><text:line-break/><text:tab/></text:p>
            <text:p text:style-name="P36">alors <text:tab/></text:p>
            <text:p text:style-name="P36"><text:tab/></text:p>
          </table:table-cell>
          <table:table-cell table:style-name="Tableau6.E2" office:value-type="string">
            <text:p text:style-name="P32"><text:tab/></text:p>
          </table:table-cell>
        </table:table-row>
      </table:table>
      <text:p text:style-name="P37"/>
      <text:list text:style-name="_5f_Numérotation_20_des_20_exercices_20_livrets" text:continue-numbering="true">
        <text:list-item>
          <text:p text:style-name="P38">Pour chaque énoncé, trace une figure à main levée puis complète les éléments manquants de la démonstration :</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_5f_Paragraphe_20_livret_20_"/>
          </table:table-cell>
          <table:table-cell table:style-name="Tableau8.B1" office:value-type="string">
            <text:p text:style-name="P19">Données</text:p>
          </table:table-cell>
          <table:table-cell table:style-name="Tableau8.B1" office:value-type="string">
            <text:p text:style-name="P19">Figure</text:p>
          </table:table-cell>
          <table:table-cell table:style-name="Tableau8.B1" office:value-type="string">
            <text:p text:style-name="P19">Propriété</text:p>
          </table:table-cell>
          <table:table-cell table:style-name="Tableau8.E1" office:value-type="string">
            <text:p text:style-name="P19">Conclusion</text:p>
          </table:table-cell>
        </table:table-row>
        <table:table-row table:style-name="Tableau8.2">
          <table:table-cell table:style-name="Tableau8.A2" office:value-type="string">
            <text:p text:style-name="P31">a.</text:p>
          </table:table-cell>
          <table:table-cell table:style-name="Tableau8.A2" office:value-type="string">
            <text:p text:style-name="P12"><text:span text:style-name="T20">(d</text:span><text:span text:style-name="T21">1</text:span><text:span text:style-name="T22">) </text:span><text:span text:style-name="T20">E</text:span><text:span text:style-name="T23">t (d</text:span><text:span text:style-name="T24">2</text:span><text:span text:style-name="T25">)</text:span> sont symétriques<text:line-break/>par rapport<text:line-break/>au point K.</text:p>
          </table:table-cell>
          <table:table-cell table:style-name="Tableau8.A2" office:value-type="string">
            <text:p text:style-name="_5f_Paragraphe_20_livret_20_"/>
          </table:table-cell>
          <table:table-cell table:style-name="Tableau8.D2" office:value-type="string">
            <text:p text:style-name="P39">Si <text:tab/></text:p>
            <text:p text:style-name="P39"><text:tab/></text:p>
            <text:p text:style-name="P39">alors <text:tab/></text:p>
            <text:p text:style-name="P39"><text:tab/></text:p>
          </table:table-cell>
          <table:table-cell table:style-name="Tableau8.E2" office:value-type="string">
            <text:p text:style-name="P40"><text:tab/></text:p>
          </table:table-cell>
        </table:table-row>
        <table:table-row table:style-name="Tableau8.2">
          <table:table-cell table:style-name="Tableau8.A2" office:value-type="string">
            <text:p text:style-name="P31">b.</text:p>
          </table:table-cell>
          <table:table-cell table:style-name="Tableau8.A2" office:value-type="string">
            <text:p text:style-name="P41">…..… et …..… sont</text:p>
            <text:p text:style-name="P42"><text:tab/></text:p>
            <text:p text:style-name="P41">par rapport à Y.</text:p>
          </table:table-cell>
          <table:table-cell table:style-name="Tableau8.A2" office:value-type="string">
            <text:p text:style-name="_5f_Paragraphe_20_livret_20_"/>
          </table:table-cell>
          <table:table-cell table:style-name="Tableau8.D2" office:value-type="string">
            <text:p text:style-name="P39">Si <text:tab/></text:p>
            <text:p text:style-name="P39"><text:tab/></text:p>
            <text:p text:style-name="P39">alors <text:tab/></text:p>
            <text:p text:style-name="P39"><text:tab/></text:p>
          </table:table-cell>
          <table:table-cell table:style-name="Tableau8.E2" office:value-type="string">
            <text:p text:style-name="_5f_Paragraphe_20_livret_20_"><draw:frame draw:style-name="fr5" draw:name="Objet4" text:anchor-type="as-char" svg:y="-0.42cm" svg:width="0.944cm" svg:height="0.462cm" draw:z-index="2"><draw:object xlink:href="./ObjBFFFE01B" xlink:type="simple" xlink:show="embed" xlink:actuate="onLoad"/><draw:image xlink:href="./ObjectReplacements/ObjBFFFE01B" xlink:type="simple" xlink:show="embed" xlink:actuate="onLoad"/></draw:frame> <text:span text:style-name="T26">= </text:span><text:span text:style-name="T26"><draw:frame draw:style-name="fr5" draw:name="Objet2" text:anchor-type="as-char" svg:y="-0.42cm" svg:width="0.894cm" svg:height="0.462cm" draw:z-index="27"><draw:object xlink:href="./ObjBFF62926" xlink:type="simple" xlink:show="embed" xlink:actuate="onLoad"/><draw:image xlink:href="./ObjectReplacements/ObjBFF62926" xlink:type="simple" xlink:show="embed" xlink:actuate="onLoad"/></draw:frame></text:span></text:p>
          </table:table-cell>
        </table:table-row>
        <table:table-row table:style-name="Tableau8.2">
          <table:table-cell table:style-name="Tableau8.A2" office:value-type="string">
            <text:p text:style-name="P31">c.</text:p>
          </table:table-cell>
          <table:table-cell table:style-name="Tableau8.B4" office:value-type="string">
            <text:p text:style-name="P4"><text:span text:style-name="T27">Les deux cercles </text:span><text:span text:style-name="T28">(</text:span><text:span text:style-name="T19">C</text:span><text:span text:style-name="T29">1</text:span><text:span text:style-name="T30">)</text:span> de rayons r<text:span text:style-name="T16">1</text:span> et <text:span text:style-name="T30">(</text:span><text:span text:style-name="T31">C</text:span><text:span text:style-name="T29">2</text:span><text:span text:style-name="T30">)</text:span><text:span text:style-name="T32"> </text:span>de rayon r<text:span text:style-name="T16">2</text:span> <text:s/>sont symétriques par rapport à T. </text:p>
          </table:table-cell>
          <table:table-cell table:style-name="Tableau8.A2" office:value-type="string">
            <text:p text:style-name="_5f_Paragraphe_20_livret_20_"/>
          </table:table-cell>
          <table:table-cell table:style-name="Tableau8.A2" office:value-type="string">
            <text:p text:style-name="P39">Si <text:tab/></text:p>
            <text:p text:style-name="P39"><text:tab/></text:p>
            <text:p text:style-name="P39">alors <text:tab/></text:p>
            <text:p text:style-name="P39"><text:tab/></text:p>
          </table:table-cell>
          <table:table-cell table:style-name="Tableau8.E2" office:value-type="string">
            <text:p text:style-name="P12">r<text:span text:style-name="T16">1</text:span> = ……</text:p>
          </table:table-cell>
        </table:table-row>
      </table:table>
      <text:section text:style-name="Sect2" text:name="Section2">
        <text:p text:style-name="_5f_Titre_20_grisé"><text:span text:style-name="T5">Pour chercher</text:span></text:p>
        <text:list text:style-name="_5f_Numérotation_20_des_20_exercices_20_livrets" text:continue-numbering="true">
          <text:list-item>
            <text:p text:style-name="P3">Soient trois points A, O et B non alignés</text:p>
            <text:list>
              <text:list-item>
                <text:p text:style-name="P26">Place le symétrique C de A par rapport à O et le symétrique D de B par rapport à O.</text:p>
              </text:list-item>
              <text:list-item>
                <text:p text:style-name="P26">Que peux-tu dire des segments [AB] et [CD] ? Justifie ta réponse.</text:p>
              </text:list-item>
              <text:list-item>
                <text:p text:style-name="P26">Que représente le point O pour le segment [AC] ? pour [BD] ? Justifie ta réponse.</text:p>
              </text:list-item>
            </text:list>
          </text:list-item>
          <text:list-item>
            <text:p text:style-name="P3">Un classique</text:p>
            <text:list>
              <text:list-item>
                <text:p text:style-name="P26">Construis un segment [AB] de 4 cm puis trace le cercle <text:span text:style-name="T28">(</text:span><text:span text:style-name="T19">C</text:span><text:span text:style-name="T30">)</text:span> de centre B et de rayon 2 cm. </text:p>
              </text:list-item>
              <text:list-item>
                <text:p text:style-name="P26">Sur le cercle <text:span text:style-name="T28">(</text:span><text:span text:style-name="T19">C</text:span><text:span text:style-name="T30">)</text:span>, place un point C tel que <draw:frame draw:style-name="fr4" draw:name="Objet1" text:anchor-type="as-char" svg:width="2.036cm" svg:height="0.459cm" draw:z-index="36"><draw:object xlink:href="./Obj00DFE369" xlink:type="simple" xlink:show="embed" xlink:actuate="onLoad"/><draw:image xlink:href="./ObjectReplacements/Obj00DFE369" xlink:type="simple" xlink:show="embed" xlink:actuate="onLoad"/></draw:frame>.</text:p>
              </text:list-item>
              <text:list-item>
                <text:p text:style-name="P26">Place le point O tel que AO = 2 cm et tel que O appartienne à la demi-droite [BA) mais pas au segment [AB].</text:p>
              </text:list-item>
              <text:list-item>
                <text:p text:style-name="P26">Trace le cercle (<text:span text:style-name="T19">C</text:span><text:span text:style-name="T28">'</text:span><text:span text:style-name="T30">)</text:span> symétrique du cercle <text:span text:style-name="T28">(</text:span><text:span text:style-name="T19">C</text:span><text:span text:style-name="T30">)</text:span> par rapport à O. Quel est son rayon ? Justifie ta réponse.</text:p>
              </text:list-item>
              <text:list-item>
                <text:p text:style-name="P26">Trace les points A' et B' symétriques respectifs des points A et B par rapport à O. Quelle est la longueur du segment [A'B'] ? Justifie ta réponse.</text:p>
              </text:list-item>
              <text:list-item>
                <text:p text:style-name="P26">Trace le point C' symétrique du point C par rapport à O. Quelle est la mesure de l'angle <draw:frame draw:style-name="fr5" draw:name="Objet3" text:anchor-type="as-char" svg:y="-0.402cm" svg:width="1.446cm" svg:height="0.459cm" draw:z-index="37"><draw:object xlink:href="./ObjBFF62928" xlink:type="simple" xlink:show="embed" xlink:actuate="onLoad"/><draw:image xlink:href="./ObjectReplacements/ObjBFF62928" xlink:type="simple" xlink:show="embed" xlink:actuate="onLoad"/></draw:frame> ? Justifie ta réponse.</text:p>
              </text:list-item>
              <text:list-item>
                <text:p text:style-name="P26">Calcule l'aire du triangle ABC. Déduis-en la mesure de l'aire du triangle A'B'C'. Justifie ta réponse.</text:p>
              </text:list-item>
            </text:list>
          </text:list-item>
          <text:list-item>
            <text:p text:style-name="P43">Des périmètres</text:p>
          </text:list-item>
        </text:list>
        <text:list text:style-name="_5f_numérotation">
          <text:list-header>
            <text:p text:style-name="P44"><draw:g text:anchor-type="as-char" svg:y="0cm" draw:z-index="22" draw:style-name="gr1"><draw:g draw:style-name="gr5"><draw:line draw:style-name="gr35" draw:text-style-name="P22" svg:x1="0.332cm" svg:y1="1.497cm" svg:x2="2.131cm" svg:y2="0.439cm"><text:p/></draw:line><draw:line draw:style-name="gr35" draw:text-style-name="P22" svg:x1="2.597cm" svg:y1="1.607cm" svg:x2="2.133cm" svg:y2="0.443cm"><text:p/></draw:line><draw:line draw:style-name="gr35" draw:text-style-name="P22" svg:x1="0.33cm" svg:y1="1.498cm" svg:x2="2.595cm" svg:y2="1.606cm"><text:p/></draw:line></draw:g><draw:g draw:style-name="gr5"><draw:line draw:style-name="gr35" draw:text-style-name="P22" svg:x1="4.032cm" svg:y1="1.47cm" svg:x2="4.23cm" svg:y2="1.274cm"><text:p/></draw:line><draw:line draw:style-name="gr35" draw:text-style-name="P22" svg:x1="4.234cm" svg:y1="1.475cm" svg:x2="4.036cm" svg:y2="1.279cm"><text:p/></draw:line></draw:g><draw:line draw:style-name="gr35" draw:text-style-name="P22" svg:x1="5.636cm" svg:y1="0.958cm" svg:x2="5.968cm" svg:y2="1.923cm"><text:p/></draw:line><draw:line draw:style-name="gr35" draw:text-style-name="P22" svg:x1="7.732cm" svg:y1="1.216cm" svg:x2="5.636cm" svg:y2="0.958cm"><text:p/></draw:line><draw:line draw:style-name="gr35" draw:text-style-name="P22" svg:x1="7.729cm" svg:y1="1.214cm" svg:x2="5.967cm" svg:y2="1.921cm"><text:p/></draw:line><draw:frame draw:style-name="gr220" draw:text-style-name="P29" svg:width="0.216cm" svg:height="0.414cm" svg:x="2.057cm" svg:y="0cm"><draw:text-box><text:p text:style-name="P8"><text:span text:style-name="T18">P</text:span></text:p></draw:text-box></draw:frame><draw:frame draw:style-name="gr221" draw:text-style-name="P29" svg:width="0.225cm" svg:height="0.414cm" svg:x="2.686cm" svg:y="1.475cm"><draw:text-box><text:p text:style-name="P8"><text:span text:style-name="T18">E</text:span></text:p></draw:text-box></draw:frame><draw:frame draw:style-name="gr222" draw:text-style-name="P29" svg:width="0.219cm" svg:height="0.414cm" svg:x="0cm" svg:y="1.393cm"><draw:text-box><text:p text:style-name="P8"><text:span text:style-name="T18">Y</text:span></text:p></draw:text-box></draw:frame><draw:frame draw:style-name="gr223" draw:text-style-name="P29" svg:width="0.267cm" svg:height="0.414cm" svg:x="5.821cm" svg:y="1.976cm"><draw:text-box><text:p text:style-name="P8"><text:span text:style-name="T18">H</text:span></text:p></draw:text-box></draw:frame><draw:frame draw:style-name="gr224" draw:text-style-name="P29" svg:width="0.246cm" svg:height="0.414cm" svg:x="7.805cm" svg:y="1.035cm"><draw:text-box><text:p text:style-name="P8"><text:span text:style-name="T18">A</text:span></text:p></draw:text-box></draw:frame><draw:frame draw:style-name="gr225" draw:text-style-name="P29" svg:width="0.276cm" svg:height="0.414cm" svg:x="5.359cm" svg:y="0.596cm"><draw:text-box><text:p text:style-name="P8"><text:span text:style-name="T18">G</text:span></text:p></draw:text-box></draw:frame><draw:frame draw:style-name="gr186" draw:text-style-name="P23" svg:width="0.255cm" svg:height="0.375cm" svg:x="4.036cm" svg:y="0.905cm"><draw:text-box><text:p text:style-name="P8"><text:span text:style-name="T14">O</text:span></text:p></draw:text-box></draw:frame><draw:frame draw:style-name="gr226" draw:text-style-name="P45" svg:width="1.008cm" svg:height="0.346cm" draw:transform="rotate (0.544368193696929) translate (0.631472222222222cm 0.936625cm)"><draw:text-box><text:p text:style-name="P8"><text:span text:style-name="T33">2,3 cm</text:span></text:p></draw:text-box></draw:frame><draw:frame draw:style-name="gr227" draw:text-style-name="P45" svg:width="1.063cm" svg:height="0.346cm" draw:transform="rotate (-0.0466002910294263) translate (0.9525cm 1.55222222222222cm)"><draw:text-box><text:p text:style-name="P8"><text:span text:style-name="T33">2,8 cm</text:span></text:p></draw:text-box></draw:frame><draw:frame draw:style-name="gr226" draw:text-style-name="P45" svg:width="1.008cm" svg:height="0.346cm" draw:transform="rotate (1.8914133103859) translate (5.58623611111111cm 2.03905555555556cm)"><draw:text-box><text:p text:style-name="P8"><text:span text:style-name="T33">1,2 cm</text:span></text:p></draw:text-box></draw:frame></draw:g></text:p>
          </text:list-header>
        </text:list>
        <text:p text:style-name="_5f_Paragraphe_20_livret_20_">Les triangles PYE et HAG sont symétriques par rapport à O (cette figure n'est pas en vraie grandeur).</text:p>
        <text:list text:style-name="_5f_Numérotation_20_des_20_exercices_20_livrets" text:continue-numbering="true">
          <text:list-item>
            <text:list text:continue-numbering="true">
              <text:list-item>
                <text:p text:style-name="P26">Quelles sont les longueurs des côtés du triangle PYE ? Justifie ta réponse.</text:p>
              </text:list-item>
            </text:list>
          </text:list-item>
        </text:list>
        <text:list text:style-name="_5f_numérotation" text:continue-numbering="true">
          <text:list-item>
            <text:list text:continue-numbering="true">
              <text:list-item>
                <text:p text:style-name="P46">Calcule le périmètre du triangle PYE.</text:p>
              </text:list-item>
              <text:list-item>
                <text:p text:style-name="P46">Déduis-en le périmètre du triangle HAG. Justifie ta réponse.</text:p>
              </text:list-item>
            </text:list>
          </text:list-item>
        </text:list>
        <text:list text:style-name="_5f_Numérotation_20_des_20_exercices_20_livrets" text:continue-numbering="true">
          <text:list-item>
            <text:p text:style-name="P3">Périmètre et aire</text:p>
            <text:list>
              <text:list-item>
                <text:p text:style-name="P26">Construis un rectangle ABCD tel que : AB = 3,5 cm et BC = 5 cm.</text:p>
              </text:list-item>
              <text:list-item>
                <text:p text:style-name="P26">Place un point M à l'extérieur de ce rectangle.</text:p>
              </text:list-item>
              <text:list-item>
                <text:p text:style-name="P26">Construis la figure A'B'C'D' symétrique du rectangle ABCD par rapport au point M.</text:p>
              </text:list-item>
              <text:list-item>
                <text:p text:style-name="P26">Quelle est la nature du quadrilatère A'B'C'D' ? Justifie ta réponse.</text:p>
              </text:list-item>
              <text:list-item>
                <text:p text:style-name="P26">En justifiant et sans effectuer de mesure, calcule le périmètre et l'aire du quadrilatère A'B'C'D'.</text:p>
              </text:list-item>
            </text:list>
          </text:list-item>
          <text:list-item>
            <text:p text:style-name="P3"><draw:g text:anchor-type="paragraph" draw:z-index="1" draw:style-name="gr228"><draw:line draw:style-name="gr15" draw:text-style-name="P7" svg:x1="5.732cm" svg:y1="1.026cm" svg:x2="8.732cm" svg:y2="1.525cm"><text:p/></draw:line><draw:line draw:style-name="gr15" draw:text-style-name="P7" svg:x1="5.732cm" svg:y1="2.026cm" svg:x2="8.732cm" svg:y2="2.525cm"><text:p/></draw:line><draw:line draw:style-name="gr3" draw:text-style-name="P7" svg:x1="7.085cm" svg:y1="1.64cm" svg:x2="6.898cm" svg:y2="1.839cm"><text:p/></draw:line><draw:line draw:style-name="gr3" draw:text-style-name="P7" svg:x1="6.914cm" svg:y1="1.64cm" svg:x2="7.099cm" svg:y2="1.839cm"><text:p/></draw:line><draw:line draw:style-name="gr3" draw:text-style-name="P7" svg:x1="7.611cm" svg:y1="1.229cm" svg:x2="7.426cm" svg:y2="1.428cm"><text:p/></draw:line><draw:line draw:style-name="gr3" draw:text-style-name="P7" svg:x1="7.44cm" svg:y1="1.229cm" svg:x2="7.625cm" svg:y2="1.428cm"><text:p/></draw:line><draw:frame draw:style-name="gr86" draw:text-style-name="P9" svg:width="0.5cm" svg:height="0.477cm" svg:x="5.731cm" svg:y="0.55cm"><draw:text-box><text:p text:style-name="P8"><text:span text:style-name="T7">(d)</text:span></text:p></draw:text-box></draw:frame><draw:frame draw:style-name="gr87" draw:text-style-name="P9" svg:width="0.787cm" svg:height="0.477cm" svg:x="5.727cm" svg:y="1.619cm"><draw:text-box><text:p text:style-name="P8"><text:span text:style-name="T7">(d')</text:span></text:p></draw:text-box></draw:frame><draw:frame draw:style-name="gr87" draw:text-style-name="P9" svg:width="0.384cm" svg:height="0.477cm" svg:x="7.165cm" svg:y="1.485cm"><draw:text-box><text:p text:style-name="P8"><text:span text:style-name="T7">D</text:span></text:p></draw:text-box></draw:frame><draw:frame draw:style-name="gr87" draw:text-style-name="P9" svg:width="0.433cm" svg:height="0.477cm" svg:x="7.623cm" svg:y="0.853cm"><draw:text-box><text:p text:style-name="P8"><text:span text:style-name="T7">A</text:span></text:p></draw:text-box></draw:frame></draw:g>Sachant que les droites (d) et (d') sont symétriques par rapport à D, construis l'image Y de A dans cette symétrie centrale avec uniquement une règle graduée. Justifie ton tracé.</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ahoma1" svg:font-family="Tahoma, Lucidasans, 'Lucida Sans', 'Arial Unicode MS'" style:font-pitch="variable"/>
    <style:font-face style:name="Thorndale3"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French Script MT" svg:font-family="'French Script MT'" style:font-family-generic="script" style:font-pitch="variable"/>
    <style:font-face style:name="Thorndale2" svg:font-family="Thorndale" style:font-family-generic="script"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1" draw:display-name="Hatch 401" draw:style="single" draw:color="#000000" draw:distance="0.003cm" draw:rotation="0"/>
    <draw:hatch draw:name="Hatch_20_402" draw:display-name="Hatch 402" draw:style="single" draw:color="#000000" draw:distance="0.003cm" draw:rotation="0"/>
    <draw:hatch draw:name="Hatch_20_403" draw:display-name="Hatch 403" draw:style="single" draw:color="#000000" draw:distance="0.003cm" draw:rotation="0"/>
    <draw:hatch draw:name="Hatch_20_404" draw:display-name="Hatch 404" draw:style="single" draw:color="#000000" draw:distance="0.003cm" draw:rotation="0"/>
    <draw:hatch draw:name="Hatch_20_405" draw:display-name="Hatch 405" draw:style="single" draw:color="#000000" draw:distance="0.003cm" draw:rotation="0"/>
    <draw:hatch draw:name="Hatch_20_406" draw:display-name="Hatch 406" draw:style="single" draw:color="#000000" draw:distance="0.003cm" draw:rotation="0"/>
    <draw:hatch draw:name="Hatch_20_407" draw:display-name="Hatch 407" draw:style="single" draw:color="#000000" draw:distance="0.003cm" draw:rotation="0"/>
    <draw:hatch draw:name="Hatch_20_408" draw:display-name="Hatch 408" draw:style="single" draw:color="#000000" draw:distance="0.003cm" draw:rotation="0"/>
    <draw:hatch draw:name="Hatch_20_409" draw:display-name="Hatch 409" draw:style="single" draw:color="#000000" draw:distance="0.003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3cm" draw:rotation="0"/>
    <draw:hatch draw:name="Hatch_20_42" draw:display-name="Hatch 42" draw:style="single" draw:color="#000000" draw:distance="0.011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2cm" draw:rotation="0"/>
    <draw:hatch draw:name="Hatch_20_427" draw:display-name="Hatch 427" draw:style="single" draw:color="#000000" draw:distance="0.002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 draw:display-name="Hatch 43" draw:style="single" draw:color="#000000" draw:distance="0.011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2cm" draw:rotation="0"/>
    <draw:hatch draw:name="Hatch_20_433" draw:display-name="Hatch 433" draw:style="single" draw:color="#000000" draw:distance="0.003cm" draw:rotation="0"/>
    <draw:hatch draw:name="Hatch_20_434" draw:display-name="Hatch 434" draw:style="single" draw:color="#000000" draw:distance="0.003cm" draw:rotation="0"/>
    <draw:hatch draw:name="Hatch_20_435" draw:display-name="Hatch 435" draw:style="single" draw:color="#000000" draw:distance="0.003cm" draw:rotation="0"/>
    <draw:hatch draw:name="Hatch_20_436" draw:display-name="Hatch 436" draw:style="single" draw:color="#000000" draw:distance="0.003cm" draw:rotation="0"/>
    <draw:hatch draw:name="Hatch_20_437" draw:display-name="Hatch 437" draw:style="single" draw:color="#000000" draw:distance="0.003cm" draw:rotation="0"/>
    <draw:hatch draw:name="Hatch_20_438" draw:display-name="Hatch 438" draw:style="single" draw:color="#000000" draw:distance="0.003cm" draw:rotation="0"/>
    <draw:hatch draw:name="Hatch_20_439" draw:display-name="Hatch 439" draw:style="single" draw:color="#000000" draw:distance="0.002cm" draw:rotation="0"/>
    <draw:hatch draw:name="Hatch_20_44" draw:display-name="Hatch 44" draw:style="single" draw:color="#000000" draw:distance="0.011cm" draw:rotation="0"/>
    <draw:hatch draw:name="Hatch_20_440" draw:display-name="Hatch 440" draw:style="single" draw:color="#000000" draw:distance="0.002cm" draw:rotation="0"/>
    <draw:hatch draw:name="Hatch_20_441" draw:display-name="Hatch 441" draw:style="single" draw:color="#000000" draw:distance="0.002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6" draw:display-name="Hatch 46" draw:style="single" draw:color="#000000" draw:distance="0.011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1" draw:display-name="Hatch 471" draw:style="single" draw:color="#000000" draw:distance="0.006cm" draw:rotation="0"/>
    <draw:hatch draw:name="Hatch_20_473" draw:display-name="Hatch 473" draw:style="single" draw:color="#000000" draw:distance="0.006cm" draw:rotation="0"/>
    <draw:hatch draw:name="Hatch_20_475" draw:display-name="Hatch 475" draw:style="single" draw:color="#000000" draw:distance="0.006cm" draw:rotation="0"/>
    <draw:hatch draw:name="Hatch_20_477" draw:display-name="Hatch 477" draw:style="single" draw:color="#000000" draw:distance="0.006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5" draw:display-name="Hatch 485" draw:style="single" draw:color="#000000" draw:distance="0.006cm" draw:rotation="0"/>
    <draw:hatch draw:name="Hatch_20_487" draw:display-name="Hatch 487"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491" draw:display-name="Hatch 491" draw:style="single" draw:color="#000000" draw:distance="0.006cm" draw:rotation="0"/>
    <draw:hatch draw:name="Hatch_20_493" draw:display-name="Hatch 493" draw:style="single" draw:color="#000000" draw:distance="0.006cm" draw:rotation="0"/>
    <draw:hatch draw:name="Hatch_20_495" draw:display-name="Hatch 495"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2" draw:display-name="Hatch 602" draw:style="single" draw:color="#000000" draw:distance="0.003cm" draw:rotation="0"/>
    <draw:hatch draw:name="Hatch_20_603" draw:display-name="Hatch 603" draw:style="single" draw:color="#000000" draw:distance="0.003cm" draw:rotation="0"/>
    <draw:hatch draw:name="Hatch_20_604" draw:display-name="Hatch 604" draw:style="single" draw:color="#000000" draw:distance="0.003cm" draw:rotation="0"/>
    <draw:hatch draw:name="Hatch_20_605" draw:display-name="Hatch 605" draw:style="single" draw:color="#000000" draw:distance="0.003cm" draw:rotation="0"/>
    <draw:hatch draw:name="Hatch_20_606" draw:display-name="Hatch 606"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06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 draw:display-name="Dash 1" draw:style="rect" draw:dots1="1" draw:dots1-length="112%" draw:distance="112%"/>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1" draw:display-name="Dash 401" draw:style="rect" draw:dots1="1" draw:dots1-length="0.003cm" draw:dots2="1" draw:dots2-length="0.003cm" draw:distance="0.003cm"/>
    <draw:stroke-dash draw:name="Dash_20_402" draw:display-name="Dash 402" draw:style="rect" draw:dots1="1" draw:dots1-length="0.003cm" draw:dots2="1" draw:dots2-length="0.003cm" draw:distance="0.003cm"/>
    <draw:stroke-dash draw:name="Dash_20_403" draw:display-name="Dash 403" draw:style="rect" draw:dots1="1" draw:dots1-length="0.003cm" draw:dots2="1" draw:dots2-length="0.003cm" draw:distance="0.003cm"/>
    <draw:stroke-dash draw:name="Dash_20_404" draw:display-name="Dash 404" draw:style="rect" draw:dots1="1" draw:dots1-length="0.003cm" draw:dots2="1" draw:dots2-length="0.003cm" draw:distance="0.003cm"/>
    <draw:stroke-dash draw:name="Dash_20_405" draw:display-name="Dash 405" draw:style="rect" draw:dots1="1" draw:dots1-length="0.003cm" draw:dots2="1" draw:dots2-length="0.003cm" draw:distance="0.003cm"/>
    <draw:stroke-dash draw:name="Dash_20_406" draw:display-name="Dash 406" draw:style="rect" draw:dots1="1" draw:dots1-length="0.003cm" draw:dots2="1" draw:dots2-length="0.003cm" draw:distance="0.003cm"/>
    <draw:stroke-dash draw:name="Dash_20_407" draw:display-name="Dash 407" draw:style="rect" draw:dots1="1" draw:dots1-length="0.003cm" draw:dots2="1" draw:dots2-length="0.003cm" draw:distance="0.003cm"/>
    <draw:stroke-dash draw:name="Dash_20_408" draw:display-name="Dash 408" draw:style="rect" draw:dots1="1" draw:dots1-length="0.003cm" draw:dots2="1" draw:dots2-length="0.003cm" draw:distance="0.003cm"/>
    <draw:stroke-dash draw:name="Dash_20_409" draw:display-name="Dash 409" draw:style="rect" draw:dots1="1" draw:dots1-length="0.003cm" draw:dots2="1" draw:dots2-length="0.003cm" draw:distance="0.003cm"/>
    <draw:stroke-dash draw:name="Dash_20_41" draw:display-name="Dash 41" draw:style="rect" draw:dots1="1" draw:dots1-length="0.011cm" draw:dots2="1" draw:dots2-length="0.011cm" draw:distance="0.011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3cm" draw:dots2="1" draw:dots2-length="0.003cm" draw:distance="0.003cm"/>
    <draw:stroke-dash draw:name="Dash_20_42" draw:display-name="Dash 42" draw:style="rect" draw:dots1="1" draw:dots1-length="0.011cm" draw:dots2="1" draw:dots2-length="0.011cm" draw:distance="0.011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2cm" draw:dots2="1" draw:dots2-length="0.002cm" draw:distance="0.002cm"/>
    <draw:stroke-dash draw:name="Dash_20_427" draw:display-name="Dash 427" draw:style="rect" draw:dots1="1" draw:dots1-length="0.002cm" draw:dots2="1" draw:dots2-length="0.002cm" draw:distance="0.002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2cm" draw:dots2="1" draw:dots2-length="0.002cm" draw:distance="0.002cm"/>
    <draw:stroke-dash draw:name="Dash_20_433" draw:display-name="Dash 433" draw:style="rect" draw:dots1="1" draw:dots1-length="0.003cm" draw:dots2="1" draw:dots2-length="0.003cm" draw:distance="0.003cm"/>
    <draw:stroke-dash draw:name="Dash_20_434" draw:display-name="Dash 434" draw:style="rect" draw:dots1="1" draw:dots1-length="0.003cm" draw:dots2="1" draw:dots2-length="0.003cm" draw:distance="0.003cm"/>
    <draw:stroke-dash draw:name="Dash_20_435" draw:display-name="Dash 435" draw:style="rect" draw:dots1="1" draw:dots1-length="0.003cm" draw:dots2="1" draw:dots2-length="0.003cm" draw:distance="0.003cm"/>
    <draw:stroke-dash draw:name="Dash_20_436" draw:display-name="Dash 436" draw:style="rect" draw:dots1="1" draw:dots1-length="0.003cm" draw:dots2="1" draw:dots2-length="0.003cm" draw:distance="0.003cm"/>
    <draw:stroke-dash draw:name="Dash_20_437" draw:display-name="Dash 437" draw:style="rect" draw:dots1="1" draw:dots1-length="0.003cm" draw:dots2="1" draw:dots2-length="0.003cm" draw:distance="0.003cm"/>
    <draw:stroke-dash draw:name="Dash_20_438" draw:display-name="Dash 438" draw:style="rect" draw:dots1="1" draw:dots1-length="0.003cm" draw:dots2="1" draw:dots2-length="0.003cm" draw:distance="0.003cm"/>
    <draw:stroke-dash draw:name="Dash_20_439" draw:display-name="Dash 439" draw:style="rect" draw:dots1="1" draw:dots1-length="0.002cm" draw:dots2="1" draw:dots2-length="0.002cm" draw:distance="0.002cm"/>
    <draw:stroke-dash draw:name="Dash_20_44" draw:display-name="Dash 44" draw:style="rect" draw:dots1="1" draw:dots1-length="0.011cm" draw:dots2="1" draw:dots2-length="0.011cm" draw:distance="0.011cm"/>
    <draw:stroke-dash draw:name="Dash_20_440" draw:display-name="Dash 440" draw:style="rect" draw:dots1="1" draw:dots1-length="0.002cm" draw:dots2="1" draw:dots2-length="0.002cm" draw:distance="0.002cm"/>
    <draw:stroke-dash draw:name="Dash_20_441" draw:display-name="Dash 441" draw:style="rect" draw:dots1="1" draw:dots1-length="0.002cm" draw:dots2="1" draw:dots2-length="0.002cm" draw:distance="0.002cm"/>
    <draw:stroke-dash draw:name="Dash_20_447" draw:display-name="Dash 447" draw:style="rect" draw:dots1="1" draw:dots1-length="0.006cm" draw:dots2="1" draw:dots2-length="0.006cm" draw:distance="0.006cm"/>
    <draw:stroke-dash draw:name="Dash_20_449" draw:display-name="Dash 449"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7" draw:display-name="Dash 457"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7" draw:display-name="Dash 47" draw:style="rect" draw:dots1="1" draw:dots1-length="0.011cm" draw:dots2="1" draw:dots2-length="0.011cm" draw:distance="0.011cm"/>
    <draw:stroke-dash draw:name="Dash_20_479" draw:display-name="Dash 479" draw:style="rect" draw:dots1="1" draw:dots1-length="0.006cm" draw:dots2="1" draw:dots2-length="0.006cm" draw:distance="0.006cm"/>
    <draw:stroke-dash draw:name="Dash_20_48" draw:display-name="Dash 48" draw:style="rect" draw:dots1="1" draw:dots1-length="0.011cm" draw:dots2="1" draw:dots2-length="0.011cm" draw:distance="0.011cm"/>
    <draw:stroke-dash draw:name="Dash_20_481" draw:display-name="Dash 481" draw:style="rect" draw:dots1="1" draw:dots1-length="0.006cm" draw:dots2="1" draw:dots2-length="0.006cm" draw:distance="0.006cm"/>
    <draw:stroke-dash draw:name="Dash_20_483" draw:display-name="Dash 483"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01" draw:display-name="Dash 501"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06cm" draw:dots2="1" draw:dots2-length="0.006cm" draw:distance="0.006cm"/>
    <draw:stroke-dash draw:name="Dash_20_589" draw:display-name="Dash 589"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0" draw:display-name="Dash 590" draw:style="rect" draw:dots1="1" draw:dots1-length="0.006cm" draw:dots2="1" draw:dots2-length="0.006cm" draw:distance="0.006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593" draw:display-name="Dash 593" draw:style="rect" draw:dots1="1" draw:dots1-length="0.006cm" draw:dots2="1" draw:dots2-length="0.006cm" draw:distance="0.006cm"/>
    <draw:stroke-dash draw:name="Dash_20_594" draw:display-name="Dash 594" draw:style="rect" draw:dots1="1" draw:dots1-length="0.006cm" draw:dots2="1" draw:dots2-length="0.006cm" draw:distance="0.006cm"/>
    <draw:stroke-dash draw:name="Dash_20_595" draw:display-name="Dash 595" draw:style="rect" draw:dots1="1" draw:dots1-length="0.006cm" draw:dots2="1" draw:dots2-length="0.006cm" draw:distance="0.006cm"/>
    <draw:stroke-dash draw:name="Dash_20_596" draw:display-name="Dash 596" draw:style="rect" draw:dots1="1" draw:dots1-length="0.006cm" draw:dots2="1" draw:dots2-length="0.006cm" draw:distance="0.006cm"/>
    <draw:stroke-dash draw:name="Dash_20_597" draw:display-name="Dash 597" draw:style="rect" draw:dots1="1" draw:dots1-length="0.006cm" draw:dots2="1" draw:dots2-length="0.006cm" draw:distance="0.006cm"/>
    <draw:stroke-dash draw:name="Dash_20_598" draw:display-name="Dash 598" draw:style="rect" draw:dots1="1" draw:dots1-length="0.006cm" draw:dots2="1" draw:dots2-length="0.006cm" draw:distance="0.006cm"/>
    <draw:stroke-dash draw:name="Dash_20_599" draw:display-name="Dash 59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9" draw:dots1-length="0.057cm" draw:dots2="9" draw:dots2-length="0.057cm" draw:distance="0.057cm"/>
    <draw:stroke-dash draw:name="Dash_20_617" draw:display-name="Dash 617" draw:style="rect" draw:dots1="9" draw:dots1-length="0.057cm" draw:dots2="9" draw:dots2-length="0.057cm" draw:distance="0.057cm"/>
    <draw:stroke-dash draw:name="Dash_20_618" draw:display-name="Dash 618" draw:style="rect" draw:dots1="9" draw:dots1-length="0.057cm" draw:dots2="9" draw:dots2-length="0.057cm" draw:distance="0.057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9" draw:dots1-length="0.057cm" draw:dots2="9" draw:dots2-length="0.057cm" draw:distance="0.057cm"/>
    <draw:stroke-dash draw:name="Dash_20_648" draw:display-name="Dash 648" draw:style="rect" draw:dots1="9" draw:dots1-length="0.057cm" draw:dots2="9" draw:dots2-length="0.057cm" draw:distance="0.057cm"/>
    <draw:stroke-dash draw:name="Dash_20_649" draw:display-name="Dash 649" draw:style="rect" draw:dots1="9" draw:dots1-length="0.057cm" draw:dots2="9" draw:dots2-length="0.057cm" draw:distance="0.057cm"/>
    <draw:stroke-dash draw:name="Dash_20_65" draw:display-name="Dash 65" draw:style="rect" draw:dots1="1" draw:dots1-length="0.006cm" draw:dots2="1" draw:dots2-length="0.006cm" draw:distance="0.006cm"/>
    <draw:stroke-dash draw:name="Dash_20_651" draw:display-name="Dash 651"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06cm" draw:dots2="1" draw:dots2-length="0.006cm" draw:distance="0.006cm"/>
    <draw:stroke-dash draw:name="Dash_20_661" draw:display-name="Dash 661"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06cm" draw:dots2="1" draw:dots2-length="0.006cm" draw:distance="0.006cm"/>
    <draw:stroke-dash draw:name="Dash_20_671" draw:display-name="Dash 671"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9" draw:dots1-length="0.057cm" draw:dots2="9" draw:dots2-length="0.057cm" draw:distance="0.057cm"/>
    <draw:stroke-dash draw:name="Dash_20_679" draw:display-name="Dash 679" draw:style="rect" draw:dots1="9" draw:dots1-length="0.057cm" draw:dots2="9" draw:dots2-length="0.057cm" draw:distance="0.057cm"/>
    <draw:stroke-dash draw:name="Dash_20_68" draw:display-name="Dash 68" draw:style="rect" draw:dots1="1" draw:dots1-length="0.006cm" draw:dots2="1" draw:dots2-length="0.006cm" draw:distance="0.006cm"/>
    <draw:stroke-dash draw:name="Dash_20_680" draw:display-name="Dash 680" draw:style="rect" draw:dots1="9" draw:dots1-length="0.057cm" draw:dots2="9" draw:dots2-length="0.057cm" draw:distance="0.057cm"/>
    <draw:stroke-dash draw:name="Dash_20_682" draw:display-name="Dash 682"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9" draw:display-name="Dash 69" draw:style="rect" draw:dots1="1" draw:dots1-length="0.006cm" draw:dots2="1" draw:dots2-length="0.006cm" draw:distance="0.006cm"/>
    <draw:stroke-dash draw:name="Dash_20_690" draw:display-name="Dash 690"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00" draw:display-name="Dash 700" draw:style="rect" draw:dots1="1" draw:dots1-length="0.011cm" draw:dots2="1" draw:dots2-length="0.011cm" draw:distance="0.011cm"/>
    <draw:stroke-dash draw:name="Dash_20_705" draw:display-name="Dash 705" draw:style="rect" draw:dots1="1" draw:dots1-length="0.003cm" draw:dots2="1" draw:dots2-length="0.003cm" draw:distance="0.003cm"/>
    <draw:stroke-dash draw:name="Dash_20_706" draw:display-name="Dash 706" draw:style="rect" draw:dots1="1" draw:dots1-length="0.003cm" draw:dots2="1" draw:dots2-length="0.003cm" draw:distance="0.003cm"/>
    <draw:stroke-dash draw:name="Dash_20_707" draw:display-name="Dash 707" draw:style="rect" draw:dots1="1" draw:dots1-length="0.003cm" draw:dots2="1" draw:dots2-length="0.003cm" draw:distance="0.003cm"/>
    <draw:stroke-dash draw:name="Dash_20_708" draw:display-name="Dash 708" draw:style="rect" draw:dots1="1" draw:dots1-length="0.003cm" draw:dots2="1" draw:dots2-length="0.003cm" draw:distance="0.003cm"/>
    <draw:stroke-dash draw:name="Dash_20_709" draw:display-name="Dash 709"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9" draw:dots1-length="0.032cm" draw:dots2="9" draw:dots2-length="0.032cm" draw:distance="0.032cm"/>
    <draw:stroke-dash draw:name="Dash_20_72" draw:display-name="Dash 72" draw:style="rect" draw:dots1="1" draw:dots1-length="0.006cm" draw:dots2="1" draw:dots2-length="0.006cm" draw:distance="0.006cm"/>
    <draw:stroke-dash draw:name="Dash_20_720" draw:display-name="Dash 720" draw:style="rect" draw:dots1="9" draw:dots1-length="0.032cm" draw:dots2="9" draw:dots2-length="0.032cm" draw:distance="0.032cm"/>
    <draw:stroke-dash draw:name="Dash_20_721" draw:display-name="Dash 721" draw:style="rect" draw:dots1="9" draw:dots1-length="0.032cm" draw:dots2="9" draw:dots2-length="0.032cm" draw:distance="0.032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3cm" draw:dots2="1" draw:dots2-length="0.003cm" draw:distance="0.003cm"/>
    <draw:stroke-dash draw:name="Dash_20_729" draw:display-name="Dash 729" draw:style="rect" draw:dots1="1" draw:dots1-length="0.003cm" draw:dots2="1" draw:dots2-length="0.003cm" draw:distance="0.003cm"/>
    <draw:stroke-dash draw:name="Dash_20_73" draw:display-name="Dash 73" draw:style="rect" draw:dots1="1" draw:dots1-length="0.006cm" draw:dots2="1" draw:dots2-length="0.006cm" draw:distance="0.006cm"/>
    <draw:stroke-dash draw:name="Dash_20_730" draw:display-name="Dash 730" draw:style="rect" draw:dots1="1" draw:dots1-length="0.003cm" draw:dots2="1" draw:dots2-length="0.003cm" draw:distance="0.003cm"/>
    <draw:stroke-dash draw:name="Dash_20_731" draw:display-name="Dash 731" draw:style="rect" draw:dots1="1" draw:dots1-length="0.003cm" draw:dots2="1" draw:dots2-length="0.003cm" draw:distance="0.003cm"/>
    <draw:stroke-dash draw:name="Dash_20_732" draw:display-name="Dash 732" draw:style="rect" draw:dots1="1" draw:dots1-length="0.003cm" draw:dots2="1" draw:dots2-length="0.003cm" draw:distance="0.003cm"/>
    <draw:stroke-dash draw:name="Dash_20_733" draw:display-name="Dash 733" draw:style="rect" draw:dots1="1" draw:dots1-length="0.003cm" draw:dots2="1" draw:dots2-length="0.003cm" draw:distance="0.003cm"/>
    <draw:stroke-dash draw:name="Dash_20_734" draw:display-name="Dash 734" draw:style="rect" draw:dots1="1" draw:dots1-length="0.002cm" draw:dots2="1" draw:dots2-length="0.002cm" draw:distance="0.002cm"/>
    <draw:stroke-dash draw:name="Dash_20_735" draw:display-name="Dash 735" draw:style="rect" draw:dots1="1" draw:dots1-length="0.002cm" draw:dots2="1" draw:dots2-length="0.002cm" draw:distance="0.002cm"/>
    <draw:stroke-dash draw:name="Dash_20_736" draw:display-name="Dash 736" draw:style="rect" draw:dots1="1" draw:dots1-length="0.002cm" draw:dots2="1" draw:dots2-length="0.002cm" draw:distance="0.002cm"/>
    <draw:stroke-dash draw:name="Dash_20_737" draw:display-name="Dash 737" draw:style="rect" draw:dots1="1" draw:dots1-length="0.002cm" draw:dots2="1" draw:dots2-length="0.002cm" draw:distance="0.002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text-properties fo:font-size="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4" style:family="table">
      <style:table-properties style:width="18.999cm" table:align="margins"/>
    </style:style>
    <style:style style:name="Tableau4.A" style:family="table-column">
      <style:table-column-properties style:column-width="7.498cm" style:rel-column-width="25863*"/>
    </style:style>
    <style:style style:name="Tableau4.B" style:family="table-column">
      <style:table-column-properties style:column-width="11.501cm"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5*"/>
    </style:style>
    <style:style style:name="Tableau4.B1.2" style:family="table-column">
      <style:table-column-properties style:column-width="0.497cm" style:rel-column-width="1717*"/>
    </style:style>
    <style:style style:name="Tableau4.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498cm" style:rel-column-width="25863*"/>
    </style:style>
    <style:style style:name="Tableau5.B" style:family="table-column">
      <style:table-column-properties style:column-width="11.501cm" style:rel-column-width="39672*"/>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5*"/>
    </style:style>
    <style:style style:name="Tableau5.B1.2" style:family="table-column">
      <style:table-column-properties style:column-width="0.497cm" style:rel-column-width="1717*"/>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5"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_5f_En_20_tête_20_chapitre"/>
                    </table:table-cell>
                  </table:table-row>
                  <table:table-row>
                    <table:table-cell table:style-name="Tableau1.A1" office:value-type="string">
                      <text:p text:style-name="_2d_En_20_tête_20_série">Série 3 : Propriétés</text:p>
                    </table:table-cell>
                    <table:table-cell table:style-name="Tableau1.A1" office:value-type="string">
                      <text:p text:style-name="_2d_En_20_tête_20_série"/>
                    </table:table-cell>
                  </table:table-row>
                </table:table>
              </table:table-cell>
            </table:table-row>
          </table:table-header-rows>
        </table:table>
        <text:p text:style-name="P2"/>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26"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5"><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4"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P3"/>
                    </table:table-cell>
                  </table:table-row>
                  <table:table-row table:style-name="Tableau4.B1.1">
                    <table:table-cell table:style-name="Tableau4.A1" office:value-type="string">
                      <text:p text:style-name="_2d_En_20_tête_20_série">Série 3 : Propriétés</text:p>
                    </table:table-cell>
                    <table:table-cell table:style-name="Tableau4.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G1 : Symétrie centrale</text:p>
                    </table:table-cell>
                    <table:table-cell table:style-name="Tableau5.A1" office:value-type="string">
                      <text:p text:style-name="P3"/>
                    </table:table-cell>
                  </table:table-row>
                  <table:table-row table:style-name="Tableau5.B1.1">
                    <table:table-cell table:style-name="Tableau5.A1" office:value-type="string">
                      <text:p text:style-name="_2d_En_20_tête_20_série">Série 3 : Propriétés</text:p>
                    </table:table-cell>
                    <table:table-cell table:style-name="Tableau5.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8-17T13:43:18</dc:date>
    <meta:printed-by>Juliette Pelecq</meta:printed-by>
    <meta:print-date>2005-11-23T09:03:20</meta:print-date>
    <dc:language>fr-FR</dc:language>
    <meta:editing-cycles>202</meta:editing-cycles>
    <meta:editing-duration>P8DT16H24M49S</meta:editing-duration>
    <meta:user-defined meta:name="Info 1"/>
    <meta:user-defined meta:name="Info 2"/>
    <meta:user-defined meta:name="Info 3"/>
    <meta:user-defined meta:name="Info 4"/>
    <meta:document-statistic meta:table-count="8" meta:image-count="3" meta:object-count="6" meta:page-count="3" meta:paragraph-count="163" meta:word-count="890" meta:character-count="5246"/>
  </office:meta>
</office:document-meta>
</file>

<file path=Obj00DFE369/content.xml><?xml version="1.0" encoding="utf-8"?>
<!DOCTYPE math  PUBLIC '-//OpenOffice.org//DTD Modified W3C MathML 1.01//EN'  'math.dtd'>
<math:math xmlns:math="http://www.w3.org/1998/Math/MathML">
  <math:semantics>
    <math:mrow>
      <math:mover math:accent="true">
        <math:mi>ABC</math:mi>
        <math:mo math:stretchy="false"></math:mo>
      </math:mover>
      <math:mrow>
        <math:mi/>
        <math:mo math:stretchy="false">=</math:mo>
        <math:mi/>
      </math:mrow>
      <math:mn>90</math:mn>
      <math:mi math:fontstyle="normal">°</math:mi>
    </math:mrow>
    <math:annotation math:encoding="StarMath 5.0"> widehat  {ABC} `=` {90}°</math:annotation>
  </math:semantics>
</math:math>
</file>

<file path=Obj00DFE36D/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370/content.xml><?xml version="1.0" encoding="utf-8"?>
<!DOCTYPE math  PUBLIC '-//OpenOffice.org//DTD Modified W3C MathML 1.01//EN'  'math.dtd'>
<math:math xmlns:math="http://www.w3.org/1998/Math/MathML">
  <math:semantics>
    <math:mover math:accent="true">
      <math:mrow>
        <math:mi math:fontstyle="normal">E</math:mi>
        <math:mi math:fontstyle="normal">'</math:mi>
        <math:mi math:fontstyle="normal">F</math:mi>
        <math:mi math:fontstyle="normal">'</math:mi>
        <math:mi math:fontstyle="normal">G</math:mi>
        <math:mi math:fontstyle="normal">'</math:mi>
      </math:mrow>
      <math:mo math:stretchy="false"></math:mo>
    </math:mover>
    <math:annotation math:encoding="StarMath 5.0"> widehat  {E'F'G'}</math:annotation>
  </math:semantics>
</math:math>
</file>

<file path=ObjBFF62926/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BFF62928/content.xml><?xml version="1.0" encoding="utf-8"?>
<!DOCTYPE math  PUBLIC '-//OpenOffice.org//DTD Modified W3C MathML 1.01//EN'  'math.dtd'>
<math:math xmlns:math="http://www.w3.org/1998/Math/MathML">
  <math:semantics>
    <math:mover math:accent="true">
      <math:mrow>
        <math:mi math:fontstyle="normal">A</math:mi>
        <math:mi math:fontstyle="normal">'</math:mi>
        <math:mi math:fontstyle="normal">B</math:mi>
        <math:mi math:fontstyle="normal">'</math:mi>
        <math:mi math:fontstyle="normal">C</math:mi>
        <math:mi math:fontstyle="normal">'</math:mi>
      </math:mrow>
      <math:mo math:stretchy="false"></math:mo>
    </math:mover>
    <math:annotation math:encoding="StarMath 5.0"> widehat  {A'B'C'}</math:annotation>
  </math:semantics>
</math:math>
</file>

<file path=ObjBFFFE01B/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