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text/xml" manifest:full-path="Obj00DFE366/content.xml"/>
  <manifest:file-entry manifest:media-type="text/xml" manifest:full-path="Obj00DFE366/settings.xml"/>
  <manifest:file-entry manifest:media-type="application/vnd.oasis.opendocument.formula" manifest:full-path="Obj00DFE366/"/>
  <manifest:file-entry manifest:media-type="application/binary" manifest:full-path="layout-cache"/>
  <manifest:file-entry manifest:media-type="application/x-openoffice-gdimetafile;windows_formatname=&quot;GDIMetaFile&quot;" manifest:full-path="ObjectReplacements/Obj00DFE366"/>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3" style:family="table">
      <style:table-properties style:width="19.001cm" table:align="margins"/>
    </style:style>
    <style:style style:name="Tableau3.A" style:family="table-column">
      <style:table-column-properties style:column-width="4.75cm" style:rel-column-width="16383*"/>
    </style:style>
    <style:style style:name="Tableau3.D" style:family="table-column">
      <style:table-column-properties style:column-width="4.75cm" style:rel-column-width="16386*"/>
    </style:style>
    <style:style style:name="Tableau3.1" style:family="table-row">
      <style:table-row-properties style:min-row-height="0.7cm"/>
    </style:style>
    <style:style style:name="Tableau3.A1" style:family="table-cell">
      <style:table-cell-properties style:vertical-align="middle" fo:background-color="transparent" fo:padding="0cm" fo:border="none">
        <style:background-image/>
      </style:table-cell-properties>
    </style:style>
    <style:style style:name="Tableau3.B1" style:family="table-cell">
      <style:table-cell-properties style:vertical-align="middle" fo:background-color="transparent" fo:padding="0cm" fo:border-left="0.002cm solid #000000" fo:border-right="none" fo:border-top="none" fo:border-bottom="none">
        <style:background-image/>
      </style:table-cell-properties>
    </style:style>
    <style:style style:name="Tableau3.2" style:family="table-row">
      <style:table-row-properties style:min-row-height="4.3cm"/>
    </style:style>
    <style:style style:name="Tableau3.A2" style:family="table-cell">
      <style:table-cell-properties style:vertical-align="middle" fo:background-color="transparent" fo:padding="0.101cm" fo:border="none">
        <style:background-image/>
      </style:table-cell-properties>
    </style:style>
    <style:style style:name="Tableau3.B2" style:family="table-cell">
      <style:table-cell-properties style:vertical-align="middle" fo:background-color="transparent" fo:padding="0.101cm" fo:border-left="0.002cm solid #000000" fo:border-right="none" fo:border-top="none" fo:border-bottom="none">
        <style:background-image/>
      </style:table-cell-properties>
    </style:style>
    <style:style style:name="Tableau4" style:family="table">
      <style:table-properties style:width="9.25cm" fo:margin-left="1.18cm" table:align="left"/>
    </style:style>
    <style:style style:name="Tableau4.A" style:family="table-column">
      <style:table-column-properties style:column-width="2.538cm"/>
    </style:style>
    <style:style style:name="Tableau4.B" style:family="table-column">
      <style:table-column-properties style:column-width="1.341cm"/>
    </style:style>
    <style:style style:name="Tableau4.F" style:family="table-column">
      <style:table-column-properties style:column-width="1.349cm"/>
    </style:style>
    <style:style style:name="Tableau4.1" style:family="table-row">
      <style:table-row-properties style:min-row-height="0.6cm"/>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F1" style:family="table-cell">
      <style:table-cell-properties style:vertical-align="middle"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F2" style:family="table-cell">
      <style:table-cell-properties style:vertical-align="middle" fo:padding="0.097cm" fo:border-left="0.002cm solid #000000" fo:border-right="0.002cm solid #000000" fo:border-top="none" fo:border-bottom="0.002cm solid #000000"/>
    </style:style>
    <style:style style:name="Tableau6" style:family="table">
      <style:table-properties style:width="8.631cm" table:align="left"/>
    </style:style>
    <style:style style:name="Tableau6.A" style:family="table-column">
      <style:table-column-properties style:column-width="2.88cm"/>
    </style:style>
    <style:style style:name="Tableau6.B" style:family="table-column">
      <style:table-column-properties style:column-width="2.875cm"/>
    </style:style>
    <style:style style:name="Tableau6.1" style:family="table-row">
      <style:table-row-properties style:min-row-height="0.801cm"/>
    </style:style>
    <style:style style:name="Tableau6.A1" style:family="table-cell">
      <style:table-cell-properties style:vertical-align="middle" fo:padding="0cm" fo:border-left="0.002cm solid #000000" fo:border-right="none" fo:border-top="0.002cm solid #000000" fo:border-bottom="0.002cm solid #000000"/>
    </style:style>
    <style:style style:name="Tableau6.C1" style:family="table-cell">
      <style:table-cell-properties style:vertical-align="middle" fo:padding="0cm" fo:border="0.002cm solid #000000"/>
    </style:style>
    <style:style style:name="Tableau6.2" style:family="table-row">
      <style:table-row-properties style:min-row-height="0.7cm"/>
    </style:style>
    <style:style style:name="Tableau6.A2" style:family="table-cell">
      <style:table-cell-properties style:vertical-align="middle" fo:padding="0cm" fo:border-left="0.002cm solid #000000" fo:border-right="none" fo:border-top="none" fo:border-bottom="0.002cm solid #000000"/>
    </style:style>
    <style:style style:name="Tableau6.B2" style:family="table-cell" style:data-style-name="N0">
      <style:table-cell-properties style:vertical-align="middle" fo:padding="0cm" fo:border-left="0.002cm solid #000000" fo:border-right="none" fo:border-top="none" fo:border-bottom="0.002cm solid #000000"/>
    </style:style>
    <style:style style:name="Tableau6.C2" style:family="table-cell">
      <style:table-cell-properties style:vertical-align="middle" fo:padding="0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paragraph-properties fo:text-align="center" style:justify-single-word="fals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text:enable-numbering="false" fo:text-indent="0cm"/>
    </style:style>
    <style:style style:name="P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style>
    <style:style style:name="P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1" style:family="paragraph">
      <style:paragraph-properties fo:margin-left="0cm" fo:margin-right="0cm" fo:margin-top="0cm" fo:margin-bottom="0cm" style:line-height-at-least="0.238cm" text:enable-numbering="false" fo:text-indent="0cm"/>
    </style:style>
    <style:style style:name="P12" style:family="paragraph">
      <style:paragraph-properties fo:margin-left="0cm" fo:margin-right="0cm" fo:margin-top="0cm" fo:margin-bottom="0cm" style:line-height-at-least="0.238cm" text:enable-numbering="false" fo:text-indent="0cm"/>
      <style:text-properties style:use-window-font-color="true" style:text-outline="false" style:text-line-through-style="none" style:font-name="Bitstream Vera Sans"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3" style:family="paragraph" style:parent-style-name="_5f_Paragraphe_20_livret_20_réponse_20_élève" style:list-style-name="_5f_Numérotation_20_des_20_exercices_20_livrets">
      <style:paragraph-properties fo:margin-top="0cm" fo:margin-bottom="0cm"/>
    </style:style>
    <style:style style:name="P14" style:family="paragraph" style:parent-style-name="_5f_Paragraphe_20_livret_20_réponse_20_élève" style:list-style-name="_5f_Numérotation_20_des_20_exercices_20_livrets">
      <style:paragraph-properties fo:margin-top="0cm" fo:margin-bottom="1cm"/>
    </style:style>
    <style:style style:name="P15" style:family="paragraph" style:parent-style-name="_5f_Paragraphe_20_livret_20_" style:list-style-name="_5f_Numérotation_20_des_20_exercices_20_livrets">
      <style:paragraph-properties fo:break-before="column"/>
    </style:style>
    <style:style style:name="P16" style:family="paragraph" style:parent-style-name="_5f_Paragraphe_20_livret_20_">
      <style:paragraph-properties fo:margin-top="0.199cm" fo:margin-bottom="4.5cm"/>
    </style:style>
    <style:style style:name="P1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ent-style-name="Table_20_Contents">
      <style:paragraph-properties fo:text-align="center" style:justify-single-word="false"/>
      <style:text-properties fo:font-size="10pt" style:font-size-asian="10pt" style:font-size-complex="10pt"/>
    </style:style>
    <style:style style:name="P19" style:family="paragraph" style:parent-style-name="Text_20_body" style:list-style-name="_5f_Numérotation_20_des_20_exercices_20_livrets">
      <style:paragraph-properties fo:margin-top="0cm" fo:margin-bottom="0cm" fo:line-height="100%" fo:text-align="justify" style:justify-single-word="false"/>
      <style:text-properties fo:font-size="2pt" style:font-size-asian="2pt" style:font-size-complex="2pt"/>
    </style:style>
    <style:style style:name="P20" style:family="paragraph" style:parent-style-name="_5f_Titre_20_d_27_exercices_20_livret" style:list-style-name="_5f_Numérotation_20_des_20_exercices_20_livrets" style:master-page-name="_5f_Fiche_20_du_20_livret_20_impair"/>
    <style:style style:name="P21" style:family="paragraph" style:parent-style-name="_5f_Paragraphe_20_livret_20_" style:list-style-name="L1">
      <style:paragraph-properties fo:margin-left="0.499cm" fo:margin-right="0cm" fo:margin-top="0cm" fo:margin-bottom="0cm" style:line-height-at-least="0.6cm" fo:text-indent="0cm" style:auto-text-indent="false"/>
    </style:style>
    <style:style style:name="P22" style:family="paragraph" style:parent-style-name="Standard">
      <style:paragraph-properties fo:text-align="center" style:justify-single-word="false"/>
    </style:style>
    <style:style style:name="P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5" style:family="paragraph" style:parent-style-name="_5f_Paragraphe_20_livret_20_" style:list-style-name="_5f_Numérotation_20_des_20_exercices_20_livrets"/>
    <style:style style:name="P26" style:family="paragraph" style:parent-style-name="_5f_Paragraphe_20_livret_20_" style:list-style-name="L2">
      <style:paragraph-properties fo:margin-left="0.499cm" fo:margin-right="0cm" fo:margin-top="0.101cm" fo:margin-bottom="0.101cm" fo:line-height="100%" fo:text-indent="0cm" style:auto-text-indent="false"/>
    </style:style>
    <style:style style:name="P27" style:family="paragraph" style:parent-style-name="_5f_Paragraphe_20_livret_20_" style:list-style-name="L3">
      <style:paragraph-properties fo:margin-left="0.499cm" fo:margin-right="0cm" fo:margin-top="0.101cm" fo:margin-bottom="0.101cm" fo:line-height="100%" fo:text-indent="0cm" style:auto-text-indent="false"/>
    </style:style>
    <style:style style:name="P28" style:family="paragraph" style:parent-style-name="_5f_Paragraphe_20_livret_20_">
      <style:paragraph-properties fo:margin-top="0.101cm" fo:margin-bottom="0.199cm" fo:text-align="center" style:justify-single-word="false"/>
    </style:style>
    <style:style style:name="P2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30" style:family="paragraph" style:parent-style-name="_5f_Paragraphe_20_livret_20_réponse_20_élève">
      <style:paragraph-properties fo:margin-top="0cm" fo:margin-bottom="0cm"/>
    </style:style>
    <style:style style:name="P31" style:family="paragraph" style:parent-style-name="Standard">
      <style:paragraph-properties fo:margin-top="0.42cm" fo:margin-bottom="0.4cm" fo:text-align="center" style:justify-single-word="false"/>
    </style:style>
    <style:style style:name="P32" style:family="paragraph" style:parent-style-name="_5f_Paragraphe_20_livret_20_réponse_20_élève" style:list-style-name="_5f_Numérotation_20_des_20_exercices_20_livrets"/>
    <style:style style:name="P33" style:family="paragraph" style:parent-style-name="_5f_Titre_20_d_27_exercices_20_livret">
      <style:paragraph-properties fo:margin-top="0cm" fo:margin-bottom="0cm"/>
      <style:text-properties fo:font-size="2pt" style:font-size-asian="2pt" style:font-size-complex="2pt"/>
    </style:style>
    <style:style style:name="P34" style:family="paragraph" style:parent-style-name="_5f_Titre_20_d_27_exercices_20_livret" style:list-style-name="_5f_Numérotation_20_des_20_exercices_20_livrets" style:master-page-name="_5f_Fiche_20_du_20_livret_20_pair"/>
    <style:style style:name="P35" style:family="paragraph" style:parent-style-name="_5f_Paragraphe_20_livret_20_">
      <style:paragraph-properties fo:margin-top="0.801cm" fo:margin-bottom="0.75cm" fo:text-align="center" style:justify-single-word="false"/>
    </style:style>
    <style:style style:name="P3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3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8" style:family="paragraph" style:parent-style-name="_5f_Titre_20_d_27_exercices_20_livret" style:list-style-name="_5f_Numérotation_20_des_20_exercices_20_livrets">
      <style:paragraph-properties fo:margin-top="0.499cm" fo:margin-bottom="8.301cm"/>
    </style:style>
    <style:style style:name="P39" style:family="paragraph" style:parent-style-name="_5f_Titre_20_grisé" style:list-style-name="L4"/>
    <style:style style:name="P40" style:family="paragraph" style:parent-style-name="_5f_Paragraphe_20_livret_20_">
      <style:paragraph-properties fo:margin-top="0cm" fo:margin-bottom="0cm"/>
    </style:style>
    <style:style style:name="P41"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4" style:family="paragraph">
      <style:paragraph-properties fo:margin-left="0cm" fo:margin-right="0cm" fo:margin-top="0cm" fo:margin-bottom="0cm" fo:line-height="100%" text:enable-numbering="false" fo:text-indent="0cm"/>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5" style:family="paragraph" style:parent-style-name="_5f_Paragraphe_20_livret_20_" style:list-style-name="_5f_Numérotation_20_des_20_exercices_20_livrets">
      <style:paragraph-properties fo:text-align="justify" style:justify-single-word="false"/>
    </style:style>
    <style:style style:name="P4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7" style:family="paragraph" style:parent-style-name="_5f_Paragraphe_20_livret_20_">
      <style:paragraph-properties fo:text-align="justify" style:justify-single-word="false"/>
    </style:style>
    <style:style style:name="P48" style:family="paragraph" style:parent-style-name="Salutation" style:list-style-name="_5f_numérotation">
      <style:paragraph-properties fo:text-align="center" style:justify-single-word="false"/>
    </style:style>
    <style:style style:name="P4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style:use-window-font-color="true" style:text-outline="false" style:text-line-through-style="none" style:font-name="Bitstream Vera Sans"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000000" style:text-outline="false" style:text-line-through-style="none" style:font-name="Bitstream Vera Sans"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use-window-font-color="true" style:text-outline="false" style:text-line-through-style="none"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6" style:family="text">
      <style:text-properties style:use-window-font-color="true" style:text-outline="false" style:text-line-through-style="none" style:font-name="Bitstream Vera Sans"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scale="30%" style:font-relief="none"/>
    </style:style>
    <style:style style:name="T7" style:family="text">
      <style:text-properties style:use-window-font-color="true" style:text-outline="false" style:text-line-through-style="none" style:font-name="Bitstream Vera Sans"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8" style:family="text">
      <style:text-properties style:use-window-font-color="true" style:text-outline="false" style:text-line-through-style="none"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0" style:family="text">
      <style:text-properties style:use-window-font-color="true" style:text-outline="false" style:text-line-through-style="none" style:font-name="Bitstream Vera Sans"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11" style:family="text" style:parent-style-name="_5f_Consigne">
      <style:text-properties fo:font-size="10pt" fo:font-style="normal" style:font-size-asian="10pt" style:font-style-asian="normal" style:font-size-complex="10pt" style:font-style-complex="normal"/>
    </style:style>
    <style:style style:name="T12" style:family="text">
      <style:text-properties style:use-window-font-color="true" style:text-outline="false" style:text-line-through-style="none" style:font-name="Times New Roman" fo:font-size="11pt" fo:font-style="italic"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fo:color="#000000" style:text-outline="false" style:text-line-through-style="none" style:font-name="Times New Roman" fo:font-size="11pt" fo:font-style="italic"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style:text-position="sub 58%"/>
    </style:style>
    <style:style style:name="T15" style:family="text">
      <style:text-properties style:use-window-font-color="true" style:text-outline="false" style:text-line-through-style="none" style:text-position="-1% 58%" style:font-name="Bitstream Vera Sans"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parent-style-name="_5f_Consigne">
      <style:text-properties fo:font-size="10pt" fo:font-style="italic" style:font-size-asian="10pt" style:font-style-asian="italic" style:font-size-complex="10pt" style:font-style-complex="italic"/>
    </style:style>
    <style:style style:name="T17" style:family="text" style:parent-style-name="corps">
      <style:text-properties fo:font-size="10pt" fo:font-style="italic" style:font-size-asian="10pt" style:font-style-asian="italic" style:font-size-complex="10pt" style:font-style-complex="italic"/>
    </style:style>
    <style:style style:name="T18" style:family="text" style:parent-style-name="corps">
      <style:text-properties fo:font-size="10pt" style:font-size-asian="10pt" style:font-size-complex="10pt"/>
    </style:style>
    <style:style style:name="T19" style:family="text" style:parent-style-name="corps">
      <style:text-properties fo:font-size="2pt" style:font-size-asian="2pt" style:font-size-complex="2pt"/>
    </style:style>
    <style:style style:name="T20" style:family="text" style:parent-style-name="corps">
      <style:text-properties fo:font-size="10pt" fo:font-style="normal" style:font-size-asian="10pt" style:font-style-asian="normal" style:font-size-complex="10pt" style:font-style-complex="normal"/>
    </style:style>
    <style:style style:name="T21" style:family="text" style:parent-style-name="corps">
      <style:text-properties style:text-position="sub 58%" fo:font-size="10pt" fo:font-style="normal" style:font-size-asian="10pt" style:font-style-asian="normal" style:font-size-complex="10pt" style:font-style-complex="normal"/>
    </style:style>
    <style:style style:name="T22" style:family="text" style:parent-style-name="corps">
      <style:text-properties style:text-position="0% 100%" fo:font-size="10pt" fo:font-style="normal" style:font-size-asian="10pt" style:font-style-asian="normal" style:font-size-complex="10pt" style:font-style-complex="normal"/>
    </style:style>
    <style:style style:name="T23" style:family="text">
      <style:text-properties fo:color="#ffffff" style:text-outline="false" style:text-line-through-style="none" style:font-name="Bitstream Vera Sans"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5"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style:use-window-font-color="true" style:text-outline="false" style:text-line-through-style="none" style:font-name="Bitstream Vera Sans"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bullet text:level="3" text:style-name="Bullet_20_Symbols" text:bullet-char="•">
        <style:list-level-properties text:space-before="1cm" text:min-label-distance="0.199cm" fo:text-align="center"/>
        <style:text-properties style:font-name="Bitstream Vera Sans1"/>
      </text:list-level-style-bullet>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draw:stroke-dash="Dash_20_18"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solid" draw:stroke-dash="Dash_20_20"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draw:stroke-dash="Dash_20_22"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draw:stroke-dash="Dash_20_24"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26"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28" svg:stroke-width="0.019cm" svg:stroke-color="#000000" draw:marker-start-width="0.229cm" draw:marker-start-center="false" draw:marker-end-width="0.229cm" draw:marker-end-center="false" svg:stroke-opacity="100%" draw:stroke-linejoin="round" draw:fill="none" draw:fill-color="#00b8ff" draw:fill-gradient-name="Gradient_20_7" draw:gradient-step-count="0" draw:fill-hatch-name="Hatch_20_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30"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32"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draw:stroke-dash="Dash_20_3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2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77cm" fo:min-width="0.3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none" draw:stroke-dash="Dash_20_36"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2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79cm" fo:min-width="0.3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draw:stroke-dash="Dash_20_38"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2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73cm" fo:min-width="0.3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svg:stroke-width="0.019cm" svg:stroke-color="#000000" draw:marker-start-width="0.332cm" draw:marker-start-center="false" draw:marker-end-width="0.33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_20_14" svg:stroke-width="0.019cm" svg:stroke-color="#000000" draw:marker-start-width="0.332cm" draw:marker-start-center="false" draw:marker-end-width="0.332cm" draw:marker-end-center="false" svg:stroke-opacity="100%" draw:stroke-linejoin="round" draw:fill="solid" draw:fill-color="#00b8ff" draw:fill-gradient-name="Gradient_20_7" draw:gradient-step-count="0" draw:fill-hatch-name="Hatch_20_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16" svg:stroke-width="0.019cm" svg:stroke-color="#000000" draw:marker-start-width="0.332cm" draw:marker-start-center="false" draw:marker-end-width="0.332cm" draw:marker-end-center="false" svg:stroke-opacity="100%" draw:stroke-linejoin="round" draw:fill="solid" draw:fill-color="#00b8ff" draw:fill-gradient-name="Gradient_20_7" draw:gradient-step-count="0" draw:fill-hatch-name="Hatch_20_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76cm" fo:min-width="0.319cm" draw:shadow="hidden" draw:shadow-offset-x="0.3cm" draw:shadow-offset-y="0.3cm" draw:shadow-color="#808080" style:run-through="foreground"/>
    </style:style>
    <style:style style:name="gr18" style:family="graphic">
      <style:graphic-properties draw:stroke="solid" draw:stroke-dash="Dash_20_40"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42"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44"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46"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48"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none" draw:stroke-dash="Dash_20_50"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4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none" draw:stroke-dash="Dash_20_52"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4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54"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56"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58"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none" draw:stroke-dash="Dash_20_60"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5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62"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64"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66"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68"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70"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72" svg:stroke-width="0.019cm" svg:stroke-color="#000000" draw:marker-start-width="0.229cm" draw:marker-start-center="false" draw:marker-end-width="0.229cm" draw:marker-end-center="false" svg:stroke-opacity="100%" draw:stroke-linejoin="round" draw:fill="solid" draw:fill-color="#000000" draw:fill-gradient-name="Gradient_20_7" draw:gradient-step-count="0" draw:fill-hatch-name="Hatch_20_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74"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76"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78"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80"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82"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84" svg:stroke-width="0.019cm" svg:stroke-color="#000000" draw:marker-start-width="0.229cm" draw:marker-start-center="false" draw:marker-end-width="0.229cm" draw:marker-end-center="false" svg:stroke-opacity="100%" draw:stroke-linejoin="round" draw:fill="solid" draw:fill-color="#000000" draw:fill-gradient-name="Gradient_20_7" draw:gradient-step-count="0" draw:fill-hatch-name="Hatch_20_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86"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88"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none" draw:stroke-dash="Dash_20_90"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476cm" fo:min-width="0.159cm" draw:shadow="hidden" draw:shadow-offset-x="0.3cm" draw:shadow-offset-y="0.3cm" draw:shadow-color="#808080" style:run-through="foreground"/>
    </style:style>
    <style:style style:name="gr4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476cm" fo:min-width="0.157cm" draw:shadow="hidden" draw:shadow-offset-x="0.3cm" draw:shadow-offset-y="0.3cm" draw:shadow-color="#808080" style:run-through="foreground"/>
    </style:style>
    <style:style style:name="gr46"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7" style:family="graphic">
      <style:graphic-properties draw:stroke="none" svg:stroke-width="0cm" svg:stroke-color="#000000" draw:marker-start-width="0.3cm" draw:marker-start-center="false" draw:marker-end-width="0.3cm" draw:marker-end-center="false" draw:fill="none" draw:fill-color="#ffffff" fo:min-height="0.658cm" draw:shadow="hidden" draw:shadow-offset-x="0.3cm" draw:shadow-offset-y="0.3cm" draw:shadow-color="#808080" style:run-through="foreground"/>
    </style:style>
    <style:style style:name="gr48" style:family="graphic">
      <style:graphic-properties draw:stroke="solid" svg:stroke-width="0.019cm" svg:stroke-color="#000000" draw:marker-start-width="0.34cm" draw:marker-start-center="false" draw:marker-end-width="0.34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none" svg:stroke-width="0cm" svg:stroke-color="#000000" draw:marker-start-width="0.3cm" draw:marker-start-center="false" draw:marker-end-width="0.3cm" draw:marker-end-center="false" draw:fill="none" draw:fill-color="#ffffff" fo:min-height="0.66cm" draw:shadow="hidden" draw:shadow-offset-x="0.3cm" draw:shadow-offset-y="0.3cm" draw:shadow-color="#808080" style:run-through="foreground"/>
    </style:style>
    <style:style style:name="gr51"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none" svg:stroke-width="0cm" svg:stroke-color="#000000" draw:marker-start-width="0.3cm" draw:marker-start-center="false" draw:marker-end-width="0.3cm" draw:marker-end-center="false" draw:fill="none" draw:fill-color="#ffffff" fo:min-height="0.653cm" draw:shadow="hidden" draw:shadow-offset-x="0.3cm" draw:shadow-offset-y="0.3cm" draw:shadow-color="#808080" style:run-through="foreground"/>
    </style:style>
    <style:style style:name="gr53" style:family="graphic">
      <style:graphic-properties draw:stroke="none" svg:stroke-width="0cm" svg:stroke-color="#000000" draw:marker-start-width="0.3cm" draw:marker-start-center="false" draw:marker-end-width="0.3cm" draw:marker-end-center="false" draw:fill="none" draw:fill-color="#ffffff" fo:min-height="0.661cm" draw:shadow="hidden" draw:shadow-offset-x="0.3cm" draw:shadow-offset-y="0.3cm" draw:shadow-color="#808080" style:run-through="foreground"/>
    </style:style>
    <style:style style:name="gr5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58cm" draw:shadow="hidden" draw:shadow-offset-x="0.3cm" draw:shadow-offset-y="0.3cm" draw:shadow-color="#808080" style:run-through="foreground"/>
    </style:style>
    <style:style style:name="gr55" style:family="graphic">
      <style:graphic-properties draw:stroke="solid" svg:stroke-width="0.019cm" svg:stroke-color="#000000" draw:marker-start-width="0.332cm" draw:marker-start-center="false"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none" svg:stroke-width="0.019cm" svg:stroke-color="#000000" draw:marker-start-width="0.33cm" draw:marker-start-center="false" draw:marker-end-width="0.33cm" draw:marker-end-center="false" draw:fill="none" draw:fill-color="#ffffff" fo:min-height="0.542cm" draw:shadow="hidden" draw:shadow-offset-x="0.3cm" draw:shadow-offset-y="0.3cm" draw:shadow-color="#808080" style:run-through="foreground"/>
    </style:style>
    <style:style style:name="gr57" style:family="graphic">
      <style:graphic-properties draw:stroke="solid" draw:stroke-dash="Dash_20_228"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2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230"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2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dash" draw:stroke-dash="Fine_20_Dashed_20__28_var_29_" svg:stroke-width="0.019cm" svg:stroke-color="#000000" draw:marker-start-width="0.332cm" draw:marker-start-center="false"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93cm" fo:min-width="0.309cm" draw:shadow="hidden" draw:shadow-offset-x="0.3cm" draw:shadow-offset-y="0.3cm" draw:shadow-color="#808080" style:run-through="foreground"/>
    </style:style>
    <style:style style:name="gr6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96cm" fo:min-width="0.325cm" draw:shadow="hidden" draw:shadow-offset-x="0.3cm" draw:shadow-offset-y="0.3cm" draw:shadow-color="#808080" style:run-through="foreground"/>
    </style:style>
    <style:style style:name="gr6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96cm" fo:min-width="0.286cm" draw:shadow="hidden" draw:shadow-offset-x="0.3cm" draw:shadow-offset-y="0.3cm" draw:shadow-color="#808080" style:run-through="foreground"/>
    </style:style>
    <style:style style:name="gr6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96cm" fo:min-width="0.406cm" draw:shadow="hidden" draw:shadow-offset-x="0.3cm" draw:shadow-offset-y="0.3cm" draw:shadow-color="#808080" style:run-through="foreground"/>
    </style:style>
    <style:style style:name="gr6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593cm" fo:min-width="0.386cm" draw:shadow="hidden" draw:shadow-offset-x="0.3cm" draw:shadow-offset-y="0.3cm" draw:shadow-color="#808080" style:run-through="foreground"/>
    </style:style>
    <style:style style:name="gr65" style:family="graphic">
      <style:graphic-properties draw:stroke="solid" draw:stroke-dash="Dash_20_236"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2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238"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2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79cm" draw:shadow="hidden" draw:shadow-offset-x="0.3cm" draw:shadow-offset-y="0.3cm" draw:shadow-color="#808080" style:run-through="foreground"/>
    </style:style>
    <style:style style:name="gr6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26cm" draw:shadow="hidden" draw:shadow-offset-x="0.3cm" draw:shadow-offset-y="0.3cm" draw:shadow-color="#808080" style:run-through="foreground"/>
    </style:style>
    <style:style style:name="gr6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303cm" draw:shadow="hidden" draw:shadow-offset-x="0.3cm" draw:shadow-offset-y="0.3cm" draw:shadow-color="#808080" style:run-through="foreground"/>
    </style:style>
    <style:style style:name="gr7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84cm" draw:shadow="hidden" draw:shadow-offset-x="0.3cm" draw:shadow-offset-y="0.3cm" draw:shadow-color="#808080" style:run-through="foreground"/>
    </style:style>
    <style:style style:name="gr7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54cm" draw:shadow="hidden" draw:shadow-offset-x="0.3cm" draw:shadow-offset-y="0.3cm" draw:shadow-color="#808080" style:run-through="foreground"/>
    </style:style>
    <style:style style:name="gr7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312cm" draw:shadow="hidden" draw:shadow-offset-x="0.3cm" draw:shadow-offset-y="0.3cm" draw:shadow-color="#808080" style:run-through="foreground"/>
    </style:style>
    <style:style style:name="gr7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98cm" draw:shadow="hidden" draw:shadow-offset-x="0.3cm" draw:shadow-offset-y="0.3cm" draw:shadow-color="#808080" style:run-through="foreground"/>
    </style:style>
    <style:style style:name="gr7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318cm" draw:shadow="hidden" draw:shadow-offset-x="0.3cm" draw:shadow-offset-y="0.3cm" draw:shadow-color="#808080" style:run-through="foreground"/>
    </style:style>
    <style:style style:name="gr7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45cm" draw:shadow="hidden" draw:shadow-offset-x="0.3cm" draw:shadow-offset-y="0.3cm" draw:shadow-color="#808080" style:run-through="foreground"/>
    </style:style>
    <style:style style:name="gr76" style:family="graphic">
      <style:graphic-properties draw:stroke="solid" draw:stroke-dash="Dash_20_16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25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15cm" fo:min-width="0.443cm" draw:shadow="hidden" draw:shadow-offset-x="0.3cm" draw:shadow-offset-y="0.3cm" draw:shadow-color="#808080" style:run-through="foreground"/>
    </style:style>
    <style:style style:name="gr79" style:family="graphic">
      <style:graphic-properties draw:stroke="solid" draw:stroke-dash="Dash_20_25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25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5cm" fo:min-width="0.309cm" draw:shadow="hidden" draw:shadow-offset-x="0.3cm" draw:shadow-offset-y="0.3cm" draw:shadow-color="#808080" style:run-through="foreground"/>
    </style:style>
    <style:style style:name="gr82" style:family="graphic">
      <style:graphic-properties draw:stroke="solid" draw:stroke-dash="Dash_20_25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25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85" style:family="graphic">
      <style:graphic-properties draw:stroke="solid" draw:stroke-dash="Dash_20_25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25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25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25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draw:stroke-dash="Dash_20_260" svg:stroke-width="0.019cm" svg:stroke-color="#ff0000" draw:marker-start-width="0.33cm" draw:marker-start-center="false" draw:marker-end-width="0.33cm" draw:marker-end-center="false" svg:stroke-opacity="100%" draw:stroke-linejoin="round" draw:fill="solid" draw:fill-color="#00b8ff" draw:fill-gradient-name="Gradient_20_7" draw:gradient-step-count="0" draw:fill-hatch-name="Hatch_20_2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261" svg:stroke-width="0.019cm" svg:stroke-color="#ff0000" draw:marker-start-width="0.33cm" draw:marker-start-center="false" draw:marker-end-width="0.33cm" draw:marker-end-center="false" svg:stroke-opacity="100%" draw:stroke-linejoin="round" draw:fill="solid" draw:fill-color="#00b8ff" draw:fill-gradient-name="Gradient_20_7" draw:gradient-step-count="0" draw:fill-hatch-name="Hatch_20_2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26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26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none" draw:stroke-dash="Dash_20_264" svg:stroke-width="0.019cm" svg:stroke-color="#ff0000" draw:marker-start-width="0.33cm" draw:marker-start-center="false" draw:marker-end-width="0.33cm" draw:marker-end-center="false" svg:stroke-opacity="100%" draw:stroke-linejoin="round" draw:fill="solid" draw:fill-color="#00b8ff" draw:fill-gradient-name="Gradient_20_7" draw:gradient-step-count="0" draw:fill-hatch-name="Hatch_20_2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none" draw:stroke-dash="Dash_20_265" svg:stroke-width="0.019cm" svg:stroke-color="#ff0000" draw:marker-start-width="0.33cm" draw:marker-start-center="false" draw:marker-end-width="0.33cm" draw:marker-end-center="false" svg:stroke-opacity="100%" draw:stroke-linejoin="round" draw:fill="solid" draw:fill-color="#00b8ff" draw:fill-gradient-name="Gradient_20_7" draw:gradient-step-count="0" draw:fill-hatch-name="Hatch_20_2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none" draw:stroke-dash="Dash_20_266" svg:stroke-width="0.019cm" svg:stroke-color="#ff0000" draw:marker-start-width="0.33cm" draw:marker-start-center="false" draw:marker-end-width="0.33cm" draw:marker-end-center="false" svg:stroke-opacity="100%" draw:stroke-linejoin="round" draw:fill="solid" draw:fill-color="#00b8ff" draw:fill-gradient-name="Gradient_20_7" draw:gradient-step-count="0" draw:fill-hatch-name="Hatch_20_2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none" draw:stroke-dash="Dash_20_267" svg:stroke-width="0.019cm" svg:stroke-color="#ff0000" draw:marker-start-width="0.33cm" draw:marker-start-center="false" draw:marker-end-width="0.33cm" draw:marker-end-center="false" svg:stroke-opacity="100%" draw:stroke-linejoin="round" draw:fill="solid" draw:fill-color="#00b8ff" draw:fill-gradient-name="Gradient_20_7" draw:gradient-step-count="0" draw:fill-hatch-name="Hatch_20_2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none" draw:stroke-dash="Dash_20_268" svg:stroke-width="0.019cm" svg:stroke-color="#ff0000" draw:marker-start-width="0.33cm" draw:marker-start-center="false" draw:marker-end-width="0.33cm" draw:marker-end-center="false" svg:stroke-opacity="100%" draw:stroke-linejoin="round" draw:fill="solid" draw:fill-color="#00b8ff" draw:fill-gradient-name="Gradient_20_7" draw:gradient-step-count="0" draw:fill-hatch-name="Hatch_20_2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none" draw:stroke-dash="Dash_20_269" svg:stroke-width="0.019cm" svg:stroke-color="#ff0000" draw:marker-start-width="0.33cm" draw:marker-start-center="false" draw:marker-end-width="0.33cm" draw:marker-end-center="false" svg:stroke-opacity="100%" draw:stroke-linejoin="round" draw:fill="solid" draw:fill-color="#00b8ff" draw:fill-gradient-name="Gradient_20_7" draw:gradient-step-count="0" draw:fill-hatch-name="Hatch_20_2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none" draw:stroke-dash="Dash_20_270" svg:stroke-width="0.019cm" svg:stroke-color="#ff0000" draw:marker-start-width="0.33cm" draw:marker-start-center="false" draw:marker-end-width="0.33cm" draw:marker-end-center="false" svg:stroke-opacity="100%" draw:stroke-linejoin="round" draw:fill="solid" draw:fill-color="#00b8ff" draw:fill-gradient-name="Gradient_20_7" draw:gradient-step-count="0" draw:fill-hatch-name="Hatch_20_2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none" draw:stroke-dash="Dash_20_271" svg:stroke-width="0.019cm" svg:stroke-color="#ff0000" draw:marker-start-width="0.33cm" draw:marker-start-center="false" draw:marker-end-width="0.33cm" draw:marker-end-center="false" svg:stroke-opacity="100%" draw:stroke-linejoin="round" draw:fill="solid" draw:fill-color="#00b8ff" draw:fill-gradient-name="Gradient_20_7" draw:gradient-step-count="0" draw:fill-hatch-name="Hatch_20_2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none" draw:stroke-dash="Dash_20_272" svg:stroke-width="0.019cm" svg:stroke-color="#ff0000" draw:marker-start-width="0.33cm" draw:marker-start-center="false" draw:marker-end-width="0.33cm" draw:marker-end-center="false" svg:stroke-opacity="100%" draw:stroke-linejoin="round" draw:fill="solid" draw:fill-color="#00b8ff" draw:fill-gradient-name="Gradient_20_7" draw:gradient-step-count="0" draw:fill-hatch-name="Hatch_20_2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none" draw:stroke-dash="Dash_20_273" svg:stroke-width="0.019cm" svg:stroke-color="#ff0000" draw:marker-start-width="0.33cm" draw:marker-start-center="false" draw:marker-end-width="0.33cm" draw:marker-end-center="false" svg:stroke-opacity="100%" draw:stroke-linejoin="round" draw:fill="solid" draw:fill-color="#00b8ff" draw:fill-gradient-name="Gradient_20_7" draw:gradient-step-count="0" draw:fill-hatch-name="Hatch_20_2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none" draw:stroke-dash="Dash_20_274" svg:stroke-width="0.019cm" svg:stroke-color="#ff0000" draw:marker-start-width="0.33cm" draw:marker-start-center="false" draw:marker-end-width="0.33cm" draw:marker-end-center="false" svg:stroke-opacity="100%" draw:stroke-linejoin="round" draw:fill="solid" draw:fill-color="#00b8ff" draw:fill-gradient-name="Gradient_20_7" draw:gradient-step-count="0" draw:fill-hatch-name="Hatch_20_2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draw:stroke-dash="Dash_20_275" svg:stroke-width="0.019cm" svg:stroke-color="#ff0000" draw:marker-start-width="0.33cm" draw:marker-start-center="false" draw:marker-end-width="0.33cm" draw:marker-end-center="false" svg:stroke-opacity="100%" draw:stroke-linejoin="round" draw:fill="solid" draw:fill-color="#00b8ff" draw:fill-gradient-name="Gradient_20_7" draw:gradient-step-count="0" draw:fill-hatch-name="Hatch_20_2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draw:stroke-dash="Dash_20_276" svg:stroke-width="0.019cm" svg:stroke-color="#ff0000" draw:marker-start-width="0.33cm" draw:marker-start-center="false" draw:marker-end-width="0.33cm" draw:marker-end-center="false" svg:stroke-opacity="100%" draw:stroke-linejoin="round" draw:fill="solid" draw:fill-color="#00b8ff" draw:fill-gradient-name="Gradient_20_7" draw:gradient-step-count="0" draw:fill-hatch-name="Hatch_20_2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draw:stroke-dash="Dash_20_277" svg:stroke-width="0.019cm" svg:stroke-color="#ff0000" draw:marker-start-width="0.33cm" draw:marker-start-center="false" draw:marker-end-width="0.33cm" draw:marker-end-center="false" svg:stroke-opacity="100%" draw:stroke-linejoin="round" draw:fill="solid" draw:fill-color="#00b8ff" draw:fill-gradient-name="Gradient_20_7" draw:gradient-step-count="0" draw:fill-hatch-name="Hatch_20_2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svg:stroke-width="0.019cm" svg:stroke-color="#000000" draw:marker-start-width="0.33cm" draw:marker-start-center="false" draw:marker-end-width="0.33cm" draw:marker-end-center="false" draw:fill="none" draw:fill-color="#ffffff" draw:auto-grow-width="true" fo:min-height="0.476cm" fo:min-width="0.27cm" draw:shadow="hidden" draw:shadow-offset-x="0.3cm" draw:shadow-offset-y="0.3cm" draw:shadow-color="#808080" style:run-through="foreground"/>
    </style:style>
    <style:style style:name="gr108"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_20_240"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2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242"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2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244"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2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246"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2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248"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2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250" svg:stroke-width="0.019cm" svg:stroke-color="#000000" draw:marker-start-width="0.332cm" draw:marker-start-center="false" draw:marker-end-width="0.332cm" draw:marker-end-center="false" svg:stroke-opacity="100%" draw:stroke-linejoin="round" draw:fill="solid" draw:fill-color="#00b8ff" draw:fill-gradient-name="Gradient_20_8" draw:gradient-step-count="0" draw:fill-hatch-name="Hatch_20_2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svg:stroke-width="0.019cm" svg:stroke-color="#000000" draw:marker-start-width="0.33cm" draw:marker-start-center="false" draw:marker-end-width="0.33cm" draw:marker-end-center="false" draw:fill="none" draw:fill-color="#ffffff" draw:auto-grow-width="true" fo:min-height="0.476cm" fo:min-width="0.275cm" draw:shadow="hidden" draw:shadow-offset-x="0.3cm" draw:shadow-offset-y="0.3cm" draw:shadow-color="#808080" style:run-through="foreground"/>
    </style:style>
    <style:style style:name="gr116" style:family="graphic">
      <style:graphic-properties draw:stroke="none" svg:stroke-width="0.019cm" svg:stroke-color="#000000" draw:marker-start-width="0.229cm" draw:marker-start-center="false" draw:marker-end-width="0.229cm" draw:marker-end-center="false" draw:fill="solid" draw:fill-color="#00b8ff" draw:textarea-horizontal-align="center" draw:textarea-vertical-align="middle" draw:shadow="hidden" draw:shadow-offset-x="0.3cm" draw:shadow-offset-y="0.3cm" draw:shadow-color="#808080" style:run-through="foreground"/>
    </style:style>
    <style:style style:name="gr117" style:family="graphic">
      <style:graphic-properties draw:stroke="none" svg:stroke-width="0cm" svg:stroke-color="#000000" draw:marker-start-width="0.3cm" draw:marker-start-center="false" draw:marker-end-width="0.3cm" draw:marker-end-center="false" draw:fill="none" draw:fill-color="#ffffff" fo:min-height="0.633cm" draw:shadow="hidden" draw:shadow-offset-x="0.3cm" draw:shadow-offset-y="0.3cm" draw:shadow-color="#808080" style:run-through="foreground"/>
    </style:style>
    <style:style style:name="gr11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33cm" fo:min-width="0.557cm" draw:shadow="hidden" draw:shadow-offset-x="0.3cm" draw:shadow-offset-y="0.3cm" draw:shadow-color="#808080" style:run-through="foreground"/>
    </style:style>
    <style:style style:name="gr119" style:family="graphic">
      <style:graphic-properties draw:stroke="none" svg:stroke-width="0.019cm" svg:stroke-color="#000000" draw:marker-start-width="0.33cm" draw:marker-start-center="false" draw:marker-end-width="0.33cm" draw:marker-end-center="false" draw:fill="solid" draw:fill-color="#00b8ff" draw:textarea-horizontal-align="center" draw:textarea-vertical-align="middle" draw:shadow="hidden" draw:shadow-offset-x="0.3cm" draw:shadow-offset-y="0.3cm" draw:shadow-color="#808080" style:run-through="foreground"/>
    </style:style>
    <style:style style:name="gr120" style:family="graphic">
      <style:graphic-properties draw:stroke="none" svg:stroke-width="0cm" svg:stroke-color="#000000" draw:marker-start-width="0.3cm" draw:marker-start-center="false" draw:marker-end-width="0.3cm" draw:marker-end-center="false" draw:fill="none" draw:fill-color="#ffffff" fo:min-height="0.453cm" draw:shadow="hidden" draw:shadow-offset-x="0.3cm" draw:shadow-offset-y="0.3cm" draw:shadow-color="#808080" style:run-through="foreground"/>
    </style:style>
    <style:style style:name="gr12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52cm" fo:min-width="0.212cm" draw:shadow="hidden" draw:shadow-offset-x="0.3cm" draw:shadow-offset-y="0.3cm" draw:shadow-color="#808080" style:run-through="foreground"/>
    </style:style>
    <style:style style:name="gr122"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2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24"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none" svg:stroke-width="0.019cm" svg:stroke-color="#000000" draw:marker-start-width="0.3cm" draw:marker-start-center="false" draw:marker-end-width="0.3cm" draw:marker-end-center="false" draw:fill="none" draw:fill-color="#ffffff" fo:min-height="0.609cm" draw:shadow="hidden" draw:shadow-offset-x="0.3cm" draw:shadow-offset-y="0.3cm" draw:shadow-color="#808080" style:run-through="foreground"/>
    </style:style>
    <style:style style:name="gr126" style:family="graphic">
      <style:graphic-properties draw:stroke="none" svg:stroke-width="0.019cm" svg:stroke-color="#000000" draw:marker-start-width="0.33cm" draw:marker-start-center="false" draw:marker-end-width="0.33cm" draw:marker-end-center="false" draw:fill="none" draw:fill-color="#00b8ff" draw:textarea-horizontal-align="center" draw:textarea-vertical-align="middle" draw:shadow="hidden" draw:shadow-offset-x="0.3cm" draw:shadow-offset-y="0.3cm" draw:shadow-color="#808080" style:run-through="foreground"/>
    </style:style>
    <style:style style:name="gr12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8" style:family="graphic">
      <style:graphic-properties draw:stroke="none" svg:stroke-width="0cm" svg:stroke-color="#000000" draw:marker-start-width="0.3cm" draw:marker-start-center="false" draw:marker-end-width="0.3cm" draw:marker-end-center="false" draw:fill="none" draw:fill-color="#ffffff" fo:min-height="0.476cm" draw:shadow="hidden" draw:shadow-offset-x="0.3cm" draw:shadow-offset-y="0.3cm" draw:shadow-color="#808080" style:run-through="foreground"/>
    </style:style>
    <style:style style:name="gr129" style:family="graphic">
      <style:graphic-properties draw:stroke="solid" svg:stroke-width="0.019cm" svg:stroke-color="#000000" draw:marker-start-width="0.229cm" draw:marker-start-center="false" draw:marker-end-width="0.229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0" style:family="graphic">
      <style:graphic-properties draw:stroke="solid" svg:stroke-width="0.019cm" svg:stroke-color="#000000" draw:marker-start-width="0.229cm" draw:marker-start-center="false" draw:marker-end-width="0.229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draw:stroke-dash="Dash_20_279"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2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281"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2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283"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2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285"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2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287"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2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289"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2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291"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2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293"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2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295"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2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297"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2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299"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2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301"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2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303"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2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305"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2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307"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2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309"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2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none" svg:stroke-width="0.019cm" svg:stroke-color="#000000" draw:marker-start-width="0.229cm" draw:marker-start-center="false" draw:marker-end-width="0.229cm" draw:marker-end-center="false" draw:fill="none" draw:fill-color="#00b8ff" draw:textarea-horizontal-align="center" draw:textarea-vertical-align="middle" draw:shadow="hidden" draw:shadow-offset-x="0.3cm" draw:shadow-offset-y="0.3cm" draw:shadow-color="#808080" style:run-through="foreground"/>
    </style:style>
    <style:style style:name="gr14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14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13cm" fo:min-width="0.125cm" draw:shadow="hidden" draw:shadow-offset-x="0.3cm" draw:shadow-offset-y="0.3cm" draw:shadow-color="#808080" style:run-through="foreground"/>
    </style:style>
    <style:style style:name="gr15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06cm" draw:shadow="hidden" draw:shadow-offset-x="0.3cm" draw:shadow-offset-y="0.3cm" draw:shadow-color="#808080" style:run-through="foreground"/>
    </style:style>
    <style:style style:name="gr15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66cm" draw:shadow="hidden" draw:shadow-offset-x="0.3cm" draw:shadow-offset-y="0.3cm" draw:shadow-color="#808080" style:run-through="foreground"/>
    </style:style>
    <style:style style:name="gr152" style:family="graphic">
      <style:graphic-properties draw:stroke="solid"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svg:stroke-width="0.049cm" svg:stroke-color="#000000" draw:marker-start-width="0.273cm" draw:marker-start-center="false" draw:marker-end-width="0.273cm" draw:marker-end-center="false" draw:fill="solid" draw:fill-color="#b3b3b3" draw:opacity="70%" draw:textarea-horizontal-align="center" draw:textarea-vertical-align="middle" fo:padding-top="0.025cm" fo:padding-bottom="0.025cm" fo:padding-left="0.025cm" fo:padding-right="0.025cm" draw:shadow="hidden" draw:shadow-offset-x="0.3cm" draw:shadow-offset-y="0.3cm" draw:shadow-color="#808080" draw:shadow-opacity="70%" style:run-through="foreground"/>
    </style:style>
    <style:style style:name="gr154" style:family="graphic">
      <style:graphic-properties draw:stroke="solid" svg:stroke-width="0.049cm" svg:stroke-color="#000000" draw:marker-start-width="0.273cm" draw:marker-start-center="false" draw:marker-end-width="0.273cm" draw:marker-end-center="false" draw:fill="none" draw:fill-color="#b3b3b3"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55" style:family="graphic">
      <style:graphic-properties draw:stroke="solid" svg:stroke-width="0.049cm" svg:stroke-color="#000000" draw:marker-start-width="0.273cm" draw:marker-start-center="false" draw:marker-end-width="0.273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56" style:family="graphic">
      <style:graphic-properties fo:margin-left="0cm" fo:margin-right="1cm" style:run-through="foreground" style:wrap="right" style:number-wrapped-paragraphs="no-limit" style:wrap-contour="true" style:wrap-contour-mode="full" style:vertical-pos="from-top" style:horizontal-pos="from-left" style:horizontal-rel="paragraph" draw:wrap-influence-on-position="once-concurrent" style:flow-with-text="false"/>
    </style:style>
    <style:style style:name="gr157" style:family="graphic">
      <style:graphic-properties draw:stroke="solid" svg:stroke-width="0.049cm" svg:stroke-color="#000000" draw:marker-start-width="0.273cm" draw:marker-start-center="false" draw:marker-end-width="0.273cm" draw:marker-end-center="false" draw:fill="solid" draw:fill-color="#b3b3b3" draw:opacity="70%" draw:textarea-horizontal-align="center" draw:textarea-vertical-align="middle" fo:padding-top="0.025cm" fo:padding-bottom="0.025cm" fo:padding-left="0.025cm" fo:padding-right="0.025cm" draw:shadow="hidden" draw:shadow-offset-x="0.3cm" draw:shadow-offset-y="0.3cm" draw:shadow-color="#808080" draw:shadow-opacity="70%" style:run-through="foregroun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3cm" draw:z-index="26">
        <draw:text-box fo:min-height="0.67cm">
          <text:p text:style-name="P1"><text:span text:style-name="T1">Copyright (c) 2005 </text:span><text:a xlink:type="simple" xlink:href="mailto:isabelle.lemaitre@sesamath.net?subject=5G1s2"><text:span text:style-name="T2">Isabelle LEMAITR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22">
        <draw:image xlink:href="Pictures/1000000000000917000001109AE62931.jpg" xlink:type="simple" xlink:show="embed" xlink:actuate="onLoad"/>
      </draw:frame>
      <draw:frame draw:style-name="fr2" draw:name="Image1" text:anchor-type="page" text:anchor-page-number="2" svg:x="0.51cm" svg:y="0.31cm" svg:width="19.5cm" svg:height="2.251cm" draw:z-index="23">
        <draw:image xlink:href="Pictures/1000000000000917000001109AE62931.jpg" xlink:type="simple" xlink:show="embed" xlink:actuate="onLoad"/>
      </draw:frame>
      <draw:frame draw:style-name="fr2" draw:name="Image2" text:anchor-type="page" text:anchor-page-number="3" svg:x="0.51cm" svg:y="0.31cm" svg:width="19.5cm" svg:height="2.251cm" draw:z-index="24">
        <draw:image xlink:href="Pictures/1000000000000917000001109AE62931.jpg" xlink:type="simple" xlink:show="embed" xlink:actuate="onLoad"/>
      </draw:frame>
      <draw:frame draw:style-name="fr2" draw:name="Image4" text:anchor-type="page" text:anchor-page-number="4" svg:x="0.51cm" svg:y="0.31cm" svg:width="19.5cm" svg:height="2.251cm" draw:z-index="25">
        <draw:image xlink:href="Pictures/1000000000000917000001109AE62931.jpg" xlink:type="simple" xlink:show="embed" xlink:actuate="onLoad"/>
      </draw:frame>
      <text:p text:style-name="P2">Le cours avec les aides animées</text:p>
      <text:p text:style-name="_5f_Paragraphe_20_livret_20_">Quand dit-on que deux figures sont symétriques par rapport à un point O ?</text:p>
      <text:p text:style-name="_5f_Titre_20_grisé">Les exercices d'application</text:p>
      <text:list text:style-name="_5f_Numérotation_20_des_20_exercices_20_livrets">
        <text:list-item>
          <text:p text:style-name="P3">Des élèves ont tracé la figure n°2 symétrique de la figure n°1 par rapport au point O. Vérifie l'exactitude de leur tracé en t'aidant d'un papier calque. Entoure le nom des élèves qui ont effectué correctement leur travail.</text:p>
        </text:list-item>
      </text:list>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P4">Samira</text:p>
          </table:table-cell>
          <table:table-cell table:style-name="Tableau3.B1" office:value-type="string">
            <text:p text:style-name="P4">Antoine</text:p>
          </table:table-cell>
          <table:table-cell table:style-name="Tableau3.B1" office:value-type="string">
            <text:p text:style-name="P4">Gustave</text:p>
          </table:table-cell>
          <table:table-cell table:style-name="Tableau3.B1" office:value-type="string">
            <text:p text:style-name="P4">Hélène</text:p>
          </table:table-cell>
        </table:table-row>
        <table:table-row table:style-name="Tableau3.2">
          <table:table-cell table:style-name="Tableau3.A2" office:value-type="string">
            <text:p text:style-name="P4"><draw:g text:anchor-type="as-char" svg:y="0cm" draw:z-index="3" draw:style-name="gr1"><draw:g draw:style-name="gr2"><draw:ellipse draw:style-name="gr3" draw:text-style-name="P5" svg:width="1.031cm" svg:height="1.034cm" draw:transform="rotate (3.1415926535892) translate (1.666875cm 1.45697222222222cm)"><text:p/></draw:ellipse><draw:circle draw:style-name="gr4" draw:text-style-name="P5" svg:width="1.034cm" svg:height="1.034cm" draw:transform="rotate (3.1415926535892) translate (1.18180555555556cm 1.03363888888889cm)"><text:p/></draw:circle><draw:ellipse draw:style-name="gr5" draw:text-style-name="P5" svg:width="1.029cm" svg:height="1.034cm" draw:transform="rotate (3.1415926535892) translate (1.02834722222222cm 1.59808333333333cm)"><text:p/></draw:ellipse></draw:g><draw:g draw:style-name="gr2"><draw:ellipse draw:style-name="gr6" draw:text-style-name="P5" svg:width="1.031cm" svg:height="1.034cm" svg:x="0.744cm" svg:y="2.544cm"><text:p/></draw:ellipse><draw:ellipse draw:style-name="gr7" draw:text-style-name="P5" svg:width="1.029cm" svg:height="1.034cm" svg:x="1.235cm" svg:y="2.967cm"><text:p/></draw:ellipse><draw:ellipse draw:style-name="gr8" draw:text-style-name="P5" svg:width="1.031cm" svg:height="1.034cm" svg:x="1.381cm" svg:y="2.404cm"><text:p/></draw:ellipse></draw:g><draw:g draw:style-name="gr2"><draw:line draw:style-name="gr9" draw:text-style-name="P5" svg:x1="1.122cm" svg:y1="1.894cm" svg:x2="1.321cm" svg:y2="2.093cm"><text:p/></draw:line><draw:line draw:style-name="gr10" draw:text-style-name="P5" svg:x1="1.321cm" svg:y1="1.893cm" svg:x2="1.122cm" svg:y2="2.091cm"><text:p/></draw:line></draw:g><draw:frame draw:style-name="gr11" draw:text-style-name="P7" svg:width="0.385cm" svg:height="0.578cm" svg:x="0.72cm" svg:y="1.847cm"><draw:text-box><text:p text:style-name="P6"><text:span text:style-name="T3">O</text:span></text:p></draw:text-box></draw:frame><draw:frame draw:style-name="gr12" draw:text-style-name="P7" svg:width="0.324cm" svg:height="0.579cm" svg:x="0.556cm" svg:y="0.025cm"><draw:text-box><text:p text:style-name="P6"><text:span text:style-name="T3">1</text:span></text:p></draw:text-box></draw:frame><draw:frame draw:style-name="gr13" draw:text-style-name="P7" svg:width="0.324cm" svg:height="0.574cm" svg:x="1.586cm" svg:y="3.424cm"><draw:text-box><text:p text:style-name="P6"><text:span text:style-name="T3">2</text:span></text:p></draw:text-box></draw:frame></draw:g></text:p>
          </table:table-cell>
          <table:table-cell table:style-name="Tableau3.B2" office:value-type="string">
            <text:p text:style-name="P4"><draw:g text:anchor-type="as-char" svg:y="0cm" draw:z-index="2" draw:style-name="gr1"><draw:rect draw:style-name="gr14" draw:text-style-name="P5" svg:width="1.701cm" svg:height="1.701cm" svg:x="0cm" svg:y="0cm"><text:p text:style-name="P8"><text:span text:style-name="T4">1</text:span></text:p></draw:rect><draw:g draw:style-name="gr2"><draw:line draw:style-name="gr15" draw:text-style-name="P5" svg:x1="1.6cm" svg:y1="1.588cm" svg:x2="1.799cm" svg:y2="1.775cm"><text:p/></draw:line><draw:line draw:style-name="gr16" draw:text-style-name="P5" svg:x1="1.798cm" svg:y1="1.586cm" svg:x2="1.6cm" svg:y2="1.771cm"><text:p/></draw:line></draw:g><draw:frame draw:style-name="gr17" draw:text-style-name="P7" svg:width="0.32cm" svg:height="0.477cm" svg:x="1.84cm" svg:y="1.208cm"><draw:text-box><text:p text:style-name="P6"><text:span text:style-name="T3">O</text:span></text:p></draw:text-box></draw:frame><draw:rect draw:style-name="gr14" draw:text-style-name="P5" svg:width="1.311cm" svg:height="1.35cm" svg:x="1.693cm" svg:y="1.681cm"><text:p text:style-name="P8"><text:span text:style-name="T4">2</text:span></text:p></draw:rect></draw:g></text:p>
          </table:table-cell>
          <table:table-cell table:style-name="Tableau3.B2" office:value-type="string">
            <text:p text:style-name="P4"><draw:g text:anchor-type="as-char" svg:y="0cm" draw:z-index="4" draw:style-name="gr1"><draw:g draw:style-name="gr2"><draw:line draw:style-name="gr18" draw:text-style-name="P5" svg:x1="0.018cm" svg:y1="0.353cm" svg:x2="2.181cm" svg:y2="0cm"><text:p/></draw:line><draw:line draw:style-name="gr19" draw:text-style-name="P5" svg:x1="0.018cm" svg:y1="0.353cm" svg:x2="1.99cm" svg:y2="1.801cm"><text:p/></draw:line><draw:line draw:style-name="gr20" draw:text-style-name="P5" svg:x1="1.99cm" svg:y1="1.81cm" svg:x2="2.181cm" svg:y2="0cm"><text:p/></draw:line></draw:g><draw:g draw:style-name="gr2"><draw:line draw:style-name="gr21" draw:text-style-name="P5" svg:x1="0.642cm" svg:y1="1.891cm" svg:x2="0.841cm" svg:y2="2.09cm"><text:p/></draw:line><draw:line draw:style-name="gr22" draw:text-style-name="P5" svg:x1="0.642cm" svg:y1="2.09cm" svg:x2="0.841cm" svg:y2="1.891cm"><text:p/></draw:line></draw:g><draw:frame draw:style-name="gr23" draw:text-style-name="P7" svg:width="0.32cm" svg:height="0.477cm" svg:x="0.245cm" svg:y="1.792cm"><draw:text-box><text:p text:style-name="P6"><text:span text:style-name="T3">O</text:span></text:p></draw:text-box></draw:frame><draw:frame draw:style-name="gr24" draw:text-style-name="P7" svg:width="0.267cm" svg:height="0.477cm" svg:x="1.27cm" svg:y="0.533cm"><draw:text-box><text:p text:style-name="P6"><text:span text:style-name="T3">2</text:span></text:p></draw:text-box></draw:frame><draw:g draw:style-name="gr2"><draw:line draw:style-name="gr25" draw:text-style-name="P5" svg:x1="0cm" svg:y1="3.649cm" svg:x2="2.163cm" svg:y2="4cm"><text:p/></draw:line><draw:line draw:style-name="gr26" draw:text-style-name="P5" svg:x1="0cm" svg:y1="3.649cm" svg:x2="1.972cm" svg:y2="2.201cm"><text:p/></draw:line><draw:line draw:style-name="gr27" draw:text-style-name="P5" svg:x1="1.972cm" svg:y1="2.191cm" svg:x2="2.163cm" svg:y2="4.001cm"><text:p/></draw:line></draw:g><draw:frame draw:style-name="gr28" draw:text-style-name="P7" svg:width="0.267cm" svg:height="0.477cm" svg:x="1.346cm" svg:y="3.152cm"><draw:text-box><text:p text:style-name="P6"><text:span text:style-name="T3">1</text:span></text:p></draw:text-box></draw:frame></draw:g></text:p>
          </table:table-cell>
          <table:table-cell table:style-name="Tableau3.B2" office:value-type="string">
            <text:p text:style-name="P4"><draw:g text:anchor-type="as-char" svg:y="0cm" draw:z-index="5" draw:style-name="gr1"><draw:line draw:style-name="gr29" draw:text-style-name="P5" svg:x1="0.011cm" svg:y1="0.772cm" svg:x2="0.011cm" svg:y2="0.028cm"><text:p/></draw:line><draw:line draw:style-name="gr30" draw:text-style-name="P5" svg:x1="1.496cm" svg:y1="0.028cm" svg:x2="0.011cm" svg:y2="0.028cm"><text:p/></draw:line><draw:line draw:style-name="gr31" draw:text-style-name="P5" svg:x1="2.238cm" svg:y1="0.773cm" svg:x2="0cm" svg:y2="0.775cm"><text:p/></draw:line><draw:line draw:style-name="gr32" draw:text-style-name="P5" svg:x1="1.496cm" svg:y1="0.765cm" svg:x2="1.496cm" svg:y2="0.021cm"><text:p/></draw:line><draw:line draw:style-name="gr33" draw:text-style-name="P5" svg:x1="0.007cm" svg:y1="0.397cm" svg:x2="1.489cm" svg:y2="0.397cm"><text:p/></draw:line><draw:rect draw:style-name="gr34" draw:text-style-name="P5" svg:width="1.481cm" svg:height="0.369cm" svg:x="0.011cm" svg:y="0.395cm"><text:p/></draw:rect><draw:g draw:style-name="gr2"><draw:line draw:style-name="gr35" draw:text-style-name="P5" svg:x1="3.718cm" svg:y1="2.267cm" svg:x2="3.718cm" svg:y2="3.013cm"><text:p/></draw:line><draw:line draw:style-name="gr36" draw:text-style-name="P5" svg:x1="2.235cm" svg:y1="3.013cm" svg:x2="3.718cm" svg:y2="3.013cm"><text:p/></draw:line><draw:line draw:style-name="gr37" draw:text-style-name="P5" svg:x1="1.492cm" svg:y1="2.267cm" svg:x2="3.73cm" svg:y2="2.267cm"><text:p/></draw:line><draw:line draw:style-name="gr38" draw:text-style-name="P5" svg:x1="2.235cm" svg:y1="2.275cm" svg:x2="2.235cm" svg:y2="3.019cm"><text:p/></draw:line><draw:line draw:style-name="gr39" draw:text-style-name="P5" svg:x1="3.724cm" svg:y1="2.644cm" svg:x2="2.242cm" svg:y2="2.644cm"><text:p/></draw:line><draw:rect draw:style-name="gr40" draw:text-style-name="P5" svg:width="1.479cm" svg:height="0.369cm" draw:transform="rotate (3.1415926535892) translate (3.71827777777778cm 2.64583333333333cm)"><text:p/></draw:rect></draw:g><draw:g draw:style-name="gr2"><draw:line draw:style-name="gr41" draw:text-style-name="P5" svg:x1="1.773cm" svg:y1="1.425cm" svg:x2="1.971cm" svg:y2="1.623cm"><text:p/></draw:line><draw:line draw:style-name="gr42" draw:text-style-name="P5" svg:x1="1.969cm" svg:y1="1.422cm" svg:x2="1.771cm" svg:y2="1.618cm"><text:p/></draw:line></draw:g><draw:frame draw:style-name="gr43" draw:text-style-name="P7" svg:width="0.32cm" svg:height="0.477cm" svg:x="1.457cm" svg:y="1.487cm"><draw:text-box><text:p text:style-name="P6"><text:span text:style-name="T3">O</text:span></text:p></draw:text-box></draw:frame><draw:frame draw:style-name="gr44" draw:text-style-name="P7" svg:width="0.191cm" svg:height="0.477cm" svg:x="0.603cm" svg:y="0cm"><draw:text-box><text:p text:style-name="P6"><text:span text:style-name="T3">1</text:span></text:p></draw:text-box></draw:frame><draw:frame draw:style-name="gr45" draw:text-style-name="P7" svg:width="0.191cm" svg:height="0.477cm" svg:x="2.84cm" svg:y="2.623cm"><draw:text-box><text:p text:style-name="P6"><text:span text:style-name="T3">2</text:span></text:p></draw:text-box></draw:frame></draw:g></text:p>
          </table:table-cell>
        </table:table-row>
      </table:table>
      <text:list text:style-name="_5f_Numérotation_20_des_20_exercices_20_livrets" text:continue-numbering="true">
        <text:list-item>
          <text:p text:style-name="P3"><draw:g text:anchor-type="paragraph" draw:z-index="0" draw:style-name="gr46"><draw:frame draw:style-name="gr47" draw:text-style-name="P9" svg:width="0.465cm" svg:height="0.659cm" svg:x="16.454cm" svg:y="1.238cm"><draw:text-box><text:p text:style-name="P6"><text:span text:style-name="T5">A</text:span></text:p></draw:text-box></draw:frame><draw:line draw:style-name="gr48" draw:text-style-name="P10" svg:x1="14.67cm" svg:y1="2.057cm" svg:x2="16.085cm" svg:y2="2.392cm"><text:p/></draw:line><draw:line draw:style-name="gr49" draw:text-style-name="P10" svg:x1="16.085cm" svg:y1="2.376cm" svg:x2="14.658cm" svg:y2="0.503cm"><text:p/></draw:line><draw:line draw:style-name="gr49" draw:text-style-name="P10" svg:x1="14.078cm" svg:y1="1.28cm" svg:x2="14.658cm" svg:y2="0.499cm"><text:p/></draw:line><draw:frame draw:style-name="gr50" draw:text-style-name="P12" svg:width="0.435cm" svg:height="0.66cm" svg:x="14.618cm" svg:y="1.199cm"><draw:text-box><text:p text:style-name="P11"><text:span text:style-name="T6"><text:s text:c="2"/></text:span><text:span text:style-name="T7">2</text:span></text:p></draw:text-box></draw:frame><draw:ellipse draw:style-name="gr51" draw:text-style-name="P10" svg:width="0.518cm" svg:height="0.507cm" svg:x="14.48cm" svg:y="1.111cm"><text:p/></draw:ellipse><draw:line draw:style-name="gr49" draw:text-style-name="P10" svg:x1="14.67cm" svg:y1="2.056cm" svg:x2="14.074cm" svg:y2="1.268cm"><text:p/></draw:line><draw:line draw:style-name="gr48" draw:text-style-name="P10" svg:x1="18.401cm" svg:y1="1.277cm" svg:x2="16.988cm" svg:y2="0.944cm"><text:p/></draw:line><draw:line draw:style-name="gr49" draw:text-style-name="P10" svg:x1="16.988cm" svg:y1="0.956cm" svg:x2="18.413cm" svg:y2="2.826cm"><text:p/></draw:line><draw:line draw:style-name="gr49" draw:text-style-name="P10" svg:x1="18.993cm" svg:y1="2.051cm" svg:x2="18.413cm" svg:y2="2.831cm"><text:p/></draw:line><draw:frame draw:style-name="gr52" draw:text-style-name="P12" svg:width="0.433cm" svg:height="0.653cm" svg:x="18.212cm" svg:y="1.778cm"><draw:text-box><text:p text:style-name="P11"><text:span text:style-name="T6"><text:s text:c="2"/></text:span><text:span text:style-name="T7">1</text:span></text:p></draw:text-box></draw:frame><draw:ellipse draw:style-name="gr51" draw:text-style-name="P10" svg:width="0.514cm" svg:height="0.503cm" draw:transform="rotate (3.1415926535892) translate (18.5913888888889cm 2.20486111111111cm)"><text:p/></draw:ellipse><draw:line draw:style-name="gr49" draw:text-style-name="P10" svg:x1="18.401cm" svg:y1="1.277cm" svg:x2="19.001cm" svg:y2="2.064cm"><text:p/></draw:line><draw:g draw:style-name="gr2"><draw:line draw:style-name="gr48" draw:text-style-name="P10" svg:x1="15.907cm" svg:y1="5.678cm" svg:x2="17.32cm" svg:y2="6.01cm"><text:p/></draw:line><draw:line draw:style-name="gr49" draw:text-style-name="P10" svg:x1="17.32cm" svg:y1="5.999cm" svg:x2="15.891cm" svg:y2="4.126cm"><text:p/></draw:line><draw:line draw:style-name="gr49" draw:text-style-name="P10" svg:x1="15.314cm" svg:y1="4.901cm" svg:x2="15.891cm" svg:y2="4.12cm"><text:p/></draw:line><draw:frame draw:style-name="gr50" draw:text-style-name="P12" svg:width="0.438cm" svg:height="0.66cm" svg:x="15.84cm" svg:y="4.859cm"><draw:text-box><text:p text:style-name="P11"><text:span text:style-name="T6"><text:s text:c="2"/></text:span><text:span text:style-name="T7">4</text:span></text:p></draw:text-box></draw:frame><draw:ellipse draw:style-name="gr51" draw:text-style-name="P10" svg:width="0.514cm" svg:height="0.509cm" svg:x="15.729cm" svg:y="4.761cm"><text:p/></draw:ellipse><draw:line draw:style-name="gr49" draw:text-style-name="P10" svg:x1="15.906cm" svg:y1="5.677cm" svg:x2="15.305cm" svg:y2="4.889cm"><text:p/></draw:line></draw:g><draw:line draw:style-name="gr48" draw:text-style-name="P10" svg:x1="14.094cm" svg:y1="5.343cm" svg:x2="15.507cm" svg:y2="5.678cm"><text:p/></draw:line><draw:line draw:style-name="gr49" draw:text-style-name="P10" svg:x1="15.507cm" svg:y1="5.665cm" svg:x2="14.078cm" svg:y2="3.792cm"><text:p/></draw:line><draw:line draw:style-name="gr49" draw:text-style-name="P10" svg:x1="13.501cm" svg:y1="4.566cm" svg:x2="14.078cm" svg:y2="3.785cm"><text:p/></draw:line><draw:frame draw:style-name="gr50" draw:text-style-name="P12" svg:width="0.435cm" svg:height="0.66cm" svg:x="14.025cm" svg:y="4.519cm"><draw:text-box><text:p text:style-name="P11"><text:span text:style-name="T6"><text:s text:c="2"/></text:span><text:span text:style-name="T7">3</text:span></text:p></draw:text-box></draw:frame><draw:ellipse draw:style-name="gr51" draw:text-style-name="P10" svg:width="0.512cm" svg:height="0.507cm" svg:x="13.907cm" svg:y="4.438cm"><text:p/></draw:ellipse><draw:line draw:style-name="gr49" draw:text-style-name="P10" svg:x1="14.095cm" svg:y1="5.342cm" svg:x2="13.494cm" svg:y2="4.554cm"><text:p/></draw:line><draw:frame draw:style-name="gr53" draw:text-style-name="P9" svg:width="0.466cm" svg:height="0.662cm" svg:x="15.948cm" svg:y="2.773cm"><draw:text-box><text:p text:style-name="P6"><text:span text:style-name="T5">T</text:span></text:p></draw:text-box></draw:frame><draw:frame draw:style-name="gr50" draw:text-style-name="P9" svg:width="0.465cm" svg:height="0.66cm" svg:x="16.854cm" svg:y="3.573cm"><draw:text-box><text:p text:style-name="P6"><text:span text:style-name="T5">R</text:span></text:p></draw:text-box></draw:frame><draw:g draw:style-name="gr2"><draw:line draw:style-name="gr48" draw:text-style-name="P10" svg:x1="13.859cm" svg:y1="0.973cm" svg:x2="12.443cm" svg:y2="1.308cm"><text:p/></draw:line><draw:line draw:style-name="gr49" draw:text-style-name="P10" svg:x1="12.443cm" svg:y1="2.857cm" svg:x2="13.87cm" svg:y2="0.986cm"><text:p/></draw:line><draw:line draw:style-name="gr49" draw:text-style-name="P10" svg:x1="12.43cm" svg:y1="2.863cm" svg:x2="11.85cm" svg:y2="2.083cm"><text:p/></draw:line><draw:frame draw:style-name="gr50" draw:text-style-name="P12" svg:width="0.433cm" svg:height="0.66cm" svg:x="12.451cm" svg:y="1.859cm"><draw:text-box><text:p text:style-name="P11"><text:span text:style-name="T6"><text:s/></text:span><text:span text:style-name="T7">5</text:span></text:p></draw:text-box></draw:frame><draw:ellipse draw:style-name="gr51" draw:text-style-name="P10" svg:width="0.514cm" svg:height="0.511cm" draw:transform="rotate (3.1415926535892) translate (12.8058333333333cm 2.27718055555556cm)"><text:p/></draw:ellipse><draw:line draw:style-name="gr49" draw:text-style-name="P10" svg:x1="11.854cm" svg:y1="2.086cm" svg:x2="12.452cm" svg:y2="1.298cm"><text:p/></draw:line></draw:g><draw:g draw:style-name="gr2"><draw:line draw:style-name="gr49" draw:text-style-name="P10" svg:x1="18.412cm" svg:y1="4.059cm" svg:x2="18.994cm" svg:y2="4.84cm"><text:p/></draw:line><draw:line draw:style-name="gr49" draw:text-style-name="P10" svg:x1="18.987cm" svg:y1="4.833cm" svg:x2="18.387cm" svg:y2="5.62cm"><text:p/></draw:line><draw:line draw:style-name="gr49" draw:text-style-name="P10" svg:x1="18.415cm" svg:y1="4.055cm" svg:x2="16.988cm" svg:y2="5.925cm"><text:p/></draw:line><draw:line draw:style-name="gr48" draw:text-style-name="P10" svg:x1="16.981cm" svg:y1="5.939cm" svg:x2="18.396cm" svg:y2="5.602cm"><text:p/></draw:line></draw:g><draw:g draw:style-name="gr2"><draw:line draw:style-name="gr49" draw:text-style-name="P10" svg:x1="16.15cm" svg:y1="3.208cm" svg:x2="16.344cm" svg:y2="3.395cm"><text:p/></draw:line><draw:line draw:style-name="gr49" draw:text-style-name="P10" svg:x1="16.145cm" svg:y1="3.399cm" svg:x2="16.339cm" svg:y2="3.212cm"><text:p/></draw:line></draw:g><draw:g draw:style-name="gr2"><draw:line draw:style-name="gr49" draw:text-style-name="P10" svg:x1="17.059cm" svg:y1="3.372cm" svg:x2="17.255cm" svg:y2="3.563cm"><text:p/></draw:line><draw:line draw:style-name="gr49" draw:text-style-name="P10" svg:x1="17.053cm" svg:y1="3.563cm" svg:x2="17.251cm" svg:y2="3.374cm"><text:p/></draw:line></draw:g><draw:g draw:style-name="gr2"><draw:line draw:style-name="gr49" draw:text-style-name="P10" svg:x1="16.441cm" svg:y1="1.577cm" svg:x2="16.637cm" svg:y2="1.768cm"><text:p/></draw:line><draw:line draw:style-name="gr49" draw:text-style-name="P10" svg:x1="16.436cm" svg:y1="1.767cm" svg:x2="16.634cm" svg:y2="1.58cm"><text:p/></draw:line></draw:g><draw:g draw:style-name="gr2"><draw:ellipse draw:style-name="gr51" draw:text-style-name="P10" svg:width="0.512cm" svg:height="0.503cm" draw:transform="rotate (3.1415926535892) translate (18.6460694444444cm 5.11351388888889cm)"><text:p/></draw:ellipse><draw:frame draw:style-name="gr54" draw:text-style-name="P9" svg:width="0.258cm" svg:height="0.414cm" svg:x="18.272cm" svg:y="4.694cm"><draw:text-box><text:p text:style-name="P6"><text:span text:style-name="T6"><text:s/></text:span><text:span text:style-name="T5">6</text:span></text:p></draw:text-box></draw:frame></draw:g></draw:g>On a tracé les symétriques du quadrilatère n°1 par trois symétries centrales distinctes. En observant la figure et en t'aidant de papier calque, complète les phrases ci-dessous :</text:p>
          <text:list>
            <text:list-item>
              <text:p text:style-name="P13">Dans la symétrie de centre R, le quadrilatère n°1 se transforme en le quadrilatère n°...... .</text:p>
            </text:list-item>
            <text:list-item>
              <text:p text:style-name="P13">Les quadrilatères n°1 et n°3 sont symétriques par rapport au point ...... .</text:p>
            </text:list-item>
            <text:list-item>
              <text:p text:style-name="P14">Le quadrilatère n° ...... est le symétrique du quadrilatère n°1 par la symétrie de centre A.</text:p>
            </text:list-item>
          </text:list>
        </text:list-item>
        <text:list-item>
          <text:p text:style-name="P3">Quentin et Clémence doivent construire le quadrilatère Q'U'E'L' symétrique du quadrilatère QUEL par rapport au point P.</text:p>
        </text:list-item>
      </text:list>
      <text:section text:style-name="Sect1" text:name="Section2">
        <text:list text:style-name="_5f_Numérotation_20_des_20_exercices_20_livrets" text:continue-numbering="true">
          <text:list-item>
            <text:list text:continue-numbering="true">
              <text:list-item>
                <text:p text:style-name="P15">Quentin a oublié son compas. Termine son tracé en utilisant uniquement ton compas :</text:p>
              </text:list-item>
            </text:list>
          </text:list-item>
        </text:list>
        <text:p text:style-name="_5f_Paragraphe_20_livret_20_"><draw:g text:anchor-type="as-char" svg:y="0cm" draw:z-index="6" draw:style-name="gr1"><draw:line draw:style-name="gr55" draw:text-style-name="P10" svg:x1="0.388cm" svg:y1="1.068cm" svg:x2="2.954cm" svg:y2="0.415cm"><text:p/></draw:line><draw:line draw:style-name="gr55" draw:text-style-name="P10" svg:x1="0.39cm" svg:y1="1.067cm" svg:x2="1.171cm" svg:y2="2.406cm"><text:p/></draw:line><draw:line draw:style-name="gr55" draw:text-style-name="P10" svg:x1="2.921cm" svg:y1="2.447cm" svg:x2="1.171cm" svg:y2="2.406cm"><text:p/></draw:line><draw:line draw:style-name="gr55" draw:text-style-name="P10" svg:x1="2.921cm" svg:y1="2.449cm" svg:x2="2.942cm" svg:y2="0.422cm"><text:p/></draw:line><draw:frame draw:style-name="gr56" draw:text-style-name="P9" svg:width="0.378cm" svg:height="0.542cm" svg:x="0cm" svg:y="0.67cm"><draw:text-box><text:p text:style-name="P6"><text:span text:style-name="T5">Q</text:span></text:p></draw:text-box></draw:frame><draw:frame draw:style-name="gr56" draw:text-style-name="P9" svg:width="0.376cm" svg:height="0.542cm" svg:x="0.781cm" svg:y="2.231cm"><draw:text-box><text:p text:style-name="P6"><text:span text:style-name="T5">L</text:span></text:p></draw:text-box></draw:frame><draw:frame draw:style-name="gr56" draw:text-style-name="P9" svg:width="0.378cm" svg:height="0.542cm" svg:x="2.826cm" svg:y="2.498cm"><draw:text-box><text:p text:style-name="P6"><text:span text:style-name="T5">E</text:span></text:p></draw:text-box></draw:frame><draw:frame draw:style-name="gr56" draw:text-style-name="P9" svg:width="0.378cm" svg:height="0.542cm" svg:x="2.995cm" svg:y="0cm"><draw:text-box><text:p text:style-name="P6"><text:span text:style-name="T5">U</text:span></text:p></draw:text-box></draw:frame><draw:g draw:style-name="gr2"><draw:line draw:style-name="gr57" draw:text-style-name="P10" svg:x1="4.147cm" svg:y1="1.916cm" svg:x2="4.346cm" svg:y2="2.114cm"><text:p/></draw:line><draw:line draw:style-name="gr58" draw:text-style-name="P10" svg:x1="4.145cm" svg:y1="2.116cm" svg:x2="4.346cm" svg:y2="1.917cm"><text:p/></draw:line></draw:g><draw:frame draw:style-name="gr56" draw:text-style-name="P9" svg:width="0.38cm" svg:height="0.542cm" svg:x="4.173cm" svg:y="1.399cm"><draw:text-box><text:p text:style-name="P6"><text:span text:style-name="T5">P</text:span></text:p></draw:text-box></draw:frame><draw:line draw:style-name="gr59" draw:text-style-name="P10" svg:x1="1.171cm" svg:y1="2.406cm" svg:x2="8.5cm" svg:y2="1.469cm"><text:p/></draw:line><draw:line draw:style-name="gr59" draw:text-style-name="P10" svg:x1="0.386cm" svg:y1="1.074cm" svg:x2="8.151cm" svg:y2="2.968cm"><text:p/></draw:line><draw:line draw:style-name="gr59" draw:text-style-name="P10" svg:x1="2.914cm" svg:y1="2.443cm" svg:x2="6.553cm" svg:y2="1.277cm"><text:p/></draw:line><draw:line draw:style-name="gr59" draw:text-style-name="P10" svg:x1="2.939cm" svg:y1="0.422cm" svg:x2="6.077cm" svg:y2="4.23cm"><text:p/></draw:line></draw:g></text:p>
        <text:p text:style-name="P16"/>
        <text:list text:style-name="_5f_Numérotation_20_des_20_exercices_20_livrets" text:continue-numbering="true">
          <text:list-item>
            <text:list text:continue-numbering="true">
              <text:list-item>
                <text:p text:style-name="P15">Clémence a oublié sa règle. Termine son tracé en utilisant uniquement ta règle non graduée :</text:p>
              </text:list-item>
            </text:list>
          </text:list-item>
        </text:list>
        <text:p text:style-name="P4"><draw:g text:anchor-type="as-char" svg:y="0cm" draw:z-index="7" draw:style-name="gr1"><draw:line draw:style-name="gr55" draw:text-style-name="P10" svg:x1="6.223cm" svg:y1="0.513cm" svg:x2="5.604cm" svg:y2="2.91cm"><text:p/></draw:line><draw:line draw:style-name="gr55" draw:text-style-name="P10" svg:x1="6.23cm" svg:y1="0.513cm" svg:x2="7.292cm" svg:y2="1.64cm"><text:p/></draw:line><draw:line draw:style-name="gr55" draw:text-style-name="P10" svg:x1="8.031cm" svg:y1="4.563cm" svg:x2="7.299cm" svg:y2="1.64cm"><text:p/></draw:line><draw:line draw:style-name="gr55" draw:text-style-name="P10" svg:x1="8.036cm" svg:y1="4.563cm" svg:x2="5.604cm" svg:y2="2.903cm"><text:p/></draw:line><draw:frame draw:style-name="gr60" draw:text-style-name="P9" svg:width="0.309cm" svg:height="0.593cm" svg:x="4.112cm" svg:y="1.954cm"><draw:text-box><text:p text:style-name="P6"><text:span text:style-name="T5">P</text:span></text:p></draw:text-box></draw:frame><draw:frame draw:style-name="gr61" draw:text-style-name="P9" svg:width="0.325cm" svg:height="0.597cm" svg:x="8.156cm" svg:y="4.359cm"><draw:text-box><text:p text:style-name="P6"><text:span text:style-name="T5">E</text:span></text:p></draw:text-box></draw:frame><draw:frame draw:style-name="gr62" draw:text-style-name="P9" svg:width="0.287cm" svg:height="0.597cm" svg:x="5.278cm" svg:y="2.499cm"><draw:text-box><text:p text:style-name="P6"><text:span text:style-name="T5">L</text:span></text:p></draw:text-box></draw:frame><draw:frame draw:style-name="gr63" draw:text-style-name="P9" svg:width="0.406cm" svg:height="0.597cm" svg:x="6.068cm" svg:y="0cm"><draw:text-box><text:p text:style-name="P6"><text:span text:style-name="T5">Q</text:span></text:p></draw:text-box></draw:frame><draw:frame draw:style-name="gr64" draw:text-style-name="P9" svg:width="0.387cm" svg:height="0.593cm" svg:x="7.412cm" svg:y="1.304cm"><draw:text-box><text:p text:style-name="P6"><text:span text:style-name="T5">U</text:span></text:p></draw:text-box></draw:frame><draw:circle draw:style-name="gr55" draw:text-style-name="P10" svg:width="2.763cm" svg:height="2.763cm" svg:x="2.753cm" svg:y="1.194cm" draw:kind="arc" draw:start-angle="145" draw:end-angle="195.47"><text:p/></draw:circle><draw:ellipse draw:style-name="gr55" draw:text-style-name="P10" svg:width="4.88cm" svg:height="7.557cm" svg:x="0.758cm" svg:y="-2.138cm" draw:kind="arc" draw:start-angle="204.62" draw:end-angle="225.5"><text:p/></draw:ellipse><draw:ellipse draw:style-name="gr55" draw:text-style-name="P10" svg:width="7.43cm" svg:height="7.709cm" svg:x="-0.131cm" svg:y="-1.349cm" draw:kind="arc" draw:start-angle="146.41" draw:end-angle="165.13"><text:p/></draw:ellipse><draw:ellipse draw:style-name="gr55" draw:text-style-name="P10" svg:width="7.795cm" svg:height="5.435cm" svg:x="1.455cm" svg:y="0.316cm" draw:kind="arc" draw:start-angle="196.86" draw:end-angle="222.29"><text:p/></draw:ellipse><draw:g draw:style-name="gr2"><draw:line draw:style-name="gr65" draw:text-style-name="P10" svg:x1="4.096cm" svg:y1="2.457cm" svg:x2="4.292cm" svg:y2="2.656cm"><text:p/></draw:line><draw:line draw:style-name="gr66" draw:text-style-name="P10" svg:x1="4.092cm" svg:y1="2.654cm" svg:x2="4.288cm" svg:y2="2.455cm"><text:p/></draw:line></draw:g></draw:g></text:p>
      </text:section>
      <text:list text:style-name="_5f_Numérotation_20_des_20_exercices_20_livrets" text:continue-numbering="true">
        <text:list-item>
          <text:p text:style-name="P3"><draw:g text:anchor-type="paragraph" draw:z-index="1" draw:style-name="gr46"><draw:line draw:style-name="gr49" draw:text-style-name="P5" svg:x1="12.141cm" svg:y1="2.102cm" svg:x2="14.035cm" svg:y2="1.033cm"><text:p/></draw:line><draw:line draw:style-name="gr49" draw:text-style-name="P5" svg:x1="14.275cm" svg:y1="1.77cm" svg:x2="14.037cm" svg:y2="1.033cm"><text:p/></draw:line><draw:line draw:style-name="gr49" draw:text-style-name="P5" svg:x1="12.145cm" svg:y1="2.102cm" svg:x2="13.923cm" svg:y2="3.084cm"><text:p/></draw:line><draw:line draw:style-name="gr49" draw:text-style-name="P5" svg:x1="13.318cm" svg:y1="1.921cm" svg:x2="13.925cm" svg:y2="3.085cm"><text:p/></draw:line><draw:line draw:style-name="gr49" draw:text-style-name="P5" svg:x1="13.318cm" svg:y1="1.921cm" svg:x2="14.274cm" svg:y2="1.762cm"><text:p/></draw:line><draw:frame draw:style-name="gr67" draw:text-style-name="P17" svg:width="0.279cm" svg:height="0.473cm" svg:x="11.785cm" svg:y="1.885cm"><draw:text-box><text:p text:style-name="P6"><text:span text:style-name="T8">B</text:span></text:p></draw:text-box></draw:frame><draw:frame draw:style-name="gr68" draw:text-style-name="P17" svg:width="0.227cm" svg:height="0.473cm" svg:x="14.032cm" svg:y="0.605cm"><draw:text-box><text:p text:style-name="P6"><text:span text:style-name="T8">L</text:span></text:p></draw:text-box></draw:frame><draw:frame draw:style-name="gr67" draw:text-style-name="P17" svg:width="0.279cm" svg:height="0.473cm" svg:x="14.3cm" svg:y="1.626cm"><draw:text-box><text:p text:style-name="P6"><text:span text:style-name="T8">A</text:span></text:p></draw:text-box></draw:frame><draw:frame draw:style-name="gr69" draw:text-style-name="P17" svg:width="0.304cm" svg:height="0.473cm" svg:x="13.013cm" svg:y="1.679cm"><draw:text-box><text:p text:style-name="P6"><text:span text:style-name="T8">N</text:span></text:p></draw:text-box></draw:frame><draw:frame draw:style-name="gr70" draw:text-style-name="P17" svg:width="0.285cm" svg:height="0.473cm" svg:x="14.036cm" svg:y="3.041cm"><draw:text-box><text:p text:style-name="P6"><text:span text:style-name="T8">C</text:span></text:p></draw:text-box></draw:frame><draw:line draw:style-name="gr49" draw:text-style-name="P5" svg:x1="18.059cm" svg:y1="1.737cm" svg:x2="16.172cm" svg:y2="2.809cm"><text:p/></draw:line><draw:line draw:style-name="gr49" draw:text-style-name="P5" svg:x1="15.93cm" svg:y1="2.072cm" svg:x2="16.17cm" svg:y2="2.809cm"><text:p/></draw:line><draw:line draw:style-name="gr49" draw:text-style-name="P5" svg:x1="18.06cm" svg:y1="1.737cm" svg:x2="16.278cm" svg:y2="0.758cm"><text:p/></draw:line><draw:line draw:style-name="gr49" draw:text-style-name="P5" svg:x1="16.887cm" svg:y1="1.922cm" svg:x2="16.278cm" svg:y2="0.758cm"><text:p/></draw:line><draw:line draw:style-name="gr49" draw:text-style-name="P5" svg:x1="16.884cm" svg:y1="1.922cm" svg:x2="15.93cm" svg:y2="2.081cm"><text:p/></draw:line><draw:frame draw:style-name="gr71" draw:text-style-name="P17" svg:width="0.255cm" svg:height="0.473cm" svg:x="18.131cm" svg:y="1.467cm"><draw:text-box><text:p text:style-name="P6"><text:span text:style-name="T8">E</text:span></text:p></draw:text-box></draw:frame><draw:frame draw:style-name="gr72" draw:text-style-name="P17" svg:width="0.313cm" svg:height="0.473cm" svg:x="15.858cm" svg:y="2.871cm"><draw:text-box><text:p text:style-name="P6"><text:span text:style-name="T8">G</text:span></text:p></draw:text-box></draw:frame><draw:frame draw:style-name="gr73" draw:text-style-name="P17" svg:width="0.299cm" svg:height="0.473cm" svg:x="15.606cm" svg:y="1.778cm"><draw:text-box><text:p text:style-name="P6"><text:span text:style-name="T8">U</text:span></text:p></draw:text-box></draw:frame><draw:frame draw:style-name="gr74" draw:text-style-name="P17" svg:width="0.318cm" svg:height="0.473cm" svg:x="16.95cm" svg:y="1.624cm"><draw:text-box><text:p text:style-name="P6"><text:span text:style-name="T8">O</text:span></text:p></draw:text-box></draw:frame><draw:frame draw:style-name="gr70" draw:text-style-name="P17" svg:width="0.285cm" svg:height="0.473cm" svg:x="15.957cm" svg:y="0.446cm"><draw:text-box><text:p text:style-name="P6"><text:span text:style-name="T8">R</text:span></text:p></draw:text-box></draw:frame><draw:g draw:style-name="gr2"><draw:line draw:style-name="gr49" draw:text-style-name="P5" svg:x1="15.002cm" svg:y1="1.815cm" svg:x2="15.196cm" svg:y2="2.004cm"><text:p/></draw:line><draw:line draw:style-name="gr49" draw:text-style-name="P5" svg:x1="15.006cm" svg:y1="2.006cm" svg:x2="15.2cm" svg:y2="1.815cm"><text:p/></draw:line></draw:g><draw:frame draw:style-name="gr75" draw:text-style-name="P17" svg:width="0.246cm" svg:height="0.473cm" svg:x="15.018cm" svg:y="1.323cm"><draw:text-box><text:p text:style-name="P6"><text:span text:style-name="T8">P</text:span></text:p></draw:text-box></draw:frame></draw:g>Le pentagone BLANC est le symétrique du pentagone ROUGE par la symétrie de centre P. Complète le tableau <text:s text:c="9"/>ci-dessous :</text:p>
        </text:list-item>
      </text:list>
      <table:table table:name="Tableau4" table:style-name="Tableau4">
        <table:table-column table:style-name="Tableau4.A"/>
        <table:table-column table:style-name="Tableau4.B" table:number-columns-repeated="4"/>
        <table:table-column table:style-name="Tableau4.F"/>
        <table:table-row table:style-name="Tableau4.1">
          <table:table-cell table:style-name="Tableau4.A1" office:value-type="string">
            <text:p text:style-name="P18">point</text:p>
          </table:table-cell>
          <table:table-cell table:style-name="Tableau4.A1" office:value-type="string">
            <text:p text:style-name="P18">B</text:p>
          </table:table-cell>
          <table:table-cell table:style-name="Tableau4.A1" office:value-type="string">
            <text:p text:style-name="P18">L</text:p>
          </table:table-cell>
          <table:table-cell table:style-name="Tableau4.A1" office:value-type="string">
            <text:p text:style-name="P18">A</text:p>
          </table:table-cell>
          <table:table-cell table:style-name="Tableau4.A1" office:value-type="string">
            <text:p text:style-name="P18">N</text:p>
          </table:table-cell>
          <table:table-cell table:style-name="Tableau4.F1" office:value-type="string">
            <text:p text:style-name="P18">C</text:p>
          </table:table-cell>
        </table:table-row>
        <table:table-row table:style-name="Tableau4.1">
          <table:table-cell table:style-name="Tableau4.A2" office:value-type="string">
            <text:p text:style-name="P18">symétrique</text:p>
          </table:table-cell>
          <table:table-cell table:style-name="Tableau4.A2" office:value-type="string">
            <text:p text:style-name="P18"/>
          </table:table-cell>
          <table:table-cell table:style-name="Tableau4.A2" office:value-type="string">
            <text:p text:style-name="P18"/>
          </table:table-cell>
          <table:table-cell table:style-name="Tableau4.A2" office:value-type="string">
            <text:p text:style-name="P18"/>
          </table:table-cell>
          <table:table-cell table:style-name="Tableau4.A2" office:value-type="string">
            <text:p text:style-name="P18"/>
          </table:table-cell>
          <table:table-cell table:style-name="Tableau4.F2" office:value-type="string">
            <text:p text:style-name="P18"/>
          </table:table-cell>
        </table:table-row>
      </table:table>
      <text:list text:style-name="_5f_Numérotation_20_des_20_exercices_20_livrets" text:continue-numbering="true">
        <text:list-header>
          <text:p text:style-name="P19"/>
        </text:list-header>
        <text:list-item>
          <text:p text:style-name="P20">Souligne d'une même couleur les phrases équivalentes :</text:p>
        </text:list-item>
      </text:list>
      <text:list text:style-name="L1">
        <text:list-item>
          <text:p text:style-name="P21">Les points E et F sont symétriques par rapport à T. </text:p>
        </text:list-item>
        <text:list-item>
          <text:p text:style-name="P21">Dans la symétrie de centre F, E se transforme en T.</text:p>
        </text:list-item>
        <text:list-item>
          <text:p text:style-name="P21">Les points F et T sont symétriques par rapport à E.</text:p>
        </text:list-item>
        <text:list-item>
          <text:p text:style-name="P21">Le point E est le symétrique du point F dans la symétrie de centre T.</text:p>
        </text:list-item>
        <text:list-item>
          <text:p text:style-name="P21">E est le milieu du segment [FT].</text:p>
        </text:list-item>
        <text:list-item>
          <text:p text:style-name="P21">Le point T est l'image de E dans la symétrie de centre F.</text:p>
        </text:list-item>
        <text:list-item>
          <text:p text:style-name="P21">Dans la symétrie de centre E, F se transforme en T.</text:p>
        </text:list-item>
        <text:list-item>
          <text:p text:style-name="P21">Le point F est le symétrique du point T par rapport à E.</text:p>
        </text:list-item>
      </text:list>
      <text:list text:style-name="_5f_Numérotation_20_des_20_exercices_20_livrets" text:continue-numbering="true">
        <text:list-item>
          <text:p text:style-name="P3">Avec deux méthodes différentes</text:p>
        </text:list-item>
      </text:list>
      <text:p text:style-name="P22"><draw:g text:anchor-type="as-char" svg:y="0cm" draw:z-index="9" draw:style-name="gr1"><draw:g draw:style-name="gr2"><draw:line draw:style-name="gr76" draw:text-style-name="P23" svg:x1="4.724cm" svg:y1="1.379cm" svg:x2="4.923cm" svg:y2="1.58cm"><text:p/></draw:line><draw:line draw:style-name="gr77" draw:text-style-name="P23" svg:x1="4.724cm" svg:y1="1.58cm" svg:x2="4.923cm" svg:y2="1.379cm"><text:p/></draw:line></draw:g><draw:frame draw:style-name="gr78" draw:text-style-name="P24" svg:width="0.444cm" svg:height="0.415cm" svg:x="4.822cm" svg:y="0.981cm"><draw:text-box><text:p text:style-name="P6"><text:span text:style-name="T9">B</text:span></text:p></draw:text-box></draw:frame><draw:g draw:style-name="gr2"><draw:line draw:style-name="gr79" draw:text-style-name="P23" svg:x1="8.662cm" svg:y1="0.69cm" svg:x2="8.863cm" svg:y2="0.891cm"><text:p/></draw:line><draw:line draw:style-name="gr80" draw:text-style-name="P23" svg:x1="8.662cm" svg:y1="0.891cm" svg:x2="8.863cm" svg:y2="0.69cm"><text:p/></draw:line></draw:g><draw:frame draw:style-name="gr81" draw:text-style-name="P24" svg:width="0.309cm" svg:height="0.415cm" svg:x="8.823cm" svg:y="0.236cm"><draw:text-box><text:p text:style-name="P6"><text:span text:style-name="T9">M</text:span></text:p></draw:text-box></draw:frame><draw:g draw:style-name="gr2"><draw:line draw:style-name="gr82" draw:text-style-name="P23" svg:x1="7.151cm" svg:y1="2.81cm" svg:x2="7.349cm" svg:y2="3.008cm"><text:p/></draw:line><draw:line draw:style-name="gr83" draw:text-style-name="P23" svg:x1="7.151cm" svg:y1="3.008cm" svg:x2="7.349cm" svg:y2="2.81cm"><text:p/></draw:line></draw:g><draw:frame draw:style-name="gr84" draw:text-style-name="P24" svg:width="0.267cm" svg:height="0.415cm" svg:x="7.163cm" svg:y="3.044cm"><draw:text-box><text:p text:style-name="P6"><text:span text:style-name="T9">N</text:span></text:p></draw:text-box></draw:frame><draw:g draw:style-name="gr2"><draw:line draw:style-name="gr85" draw:text-style-name="P23" svg:x1="3.664cm" svg:y1="2.439cm" svg:x2="3.863cm" svg:y2="2.64cm"><text:p/></draw:line><draw:line draw:style-name="gr86" draw:text-style-name="P23" svg:x1="3.664cm" svg:y1="2.64cm" svg:x2="3.863cm" svg:y2="2.439cm"><text:p/></draw:line></draw:g><draw:frame draw:style-name="gr84" draw:text-style-name="P24" svg:width="0.267cm" svg:height="0.415cm" svg:x="3.323cm" svg:y="2.48cm"><draw:text-box><text:p text:style-name="P6"><text:span text:style-name="T9">H</text:span></text:p></draw:text-box></draw:frame><draw:g draw:style-name="gr2"><draw:line draw:style-name="gr87" draw:text-style-name="P23" svg:x1="8.662cm" svg:y1="0.69cm" svg:x2="8.863cm" svg:y2="0.891cm"><text:p/></draw:line><draw:line draw:style-name="gr88" draw:text-style-name="P23" svg:x1="8.662cm" svg:y1="0.891cm" svg:x2="8.863cm" svg:y2="0.69cm"><text:p/></draw:line></draw:g><draw:g draw:style-name="gr2"><draw:line draw:style-name="gr89" draw:text-style-name="P23" svg:x1="0.783cm" svg:y1="2.08cm" svg:x2="0.982cm" svg:y2="2.281cm"><text:p/></draw:line><draw:line draw:style-name="gr90" draw:text-style-name="P23" svg:x1="0.783cm" svg:y1="2.281cm" svg:x2="0.982cm" svg:y2="2.08cm"><text:p/></draw:line></draw:g><draw:g draw:style-name="gr2"><draw:line draw:style-name="gr91" draw:text-style-name="P23" svg:x1="8.662cm" svg:y1="0.69cm" svg:x2="8.863cm" svg:y2="0.891cm"><text:p/></draw:line><draw:line draw:style-name="gr92" draw:text-style-name="P23" svg:x1="8.662cm" svg:y1="0.891cm" svg:x2="8.863cm" svg:y2="0.69cm"><text:p/></draw:line></draw:g><draw:g draw:style-name="gr2"><draw:line draw:style-name="gr93" draw:text-style-name="P23" svg:x1="12.603cm" svg:y1="0cm" svg:x2="12.802cm" svg:y2="0.199cm"><text:p/></draw:line><draw:line draw:style-name="gr94" draw:text-style-name="P23" svg:x1="12.603cm" svg:y1="0.199cm" svg:x2="12.802cm" svg:y2="0cm"><text:p/></draw:line></draw:g><draw:g draw:style-name="gr2"><draw:line draw:style-name="gr95" draw:text-style-name="P23" svg:x1="12.603cm" svg:y1="0cm" svg:x2="12.802cm" svg:y2="0.199cm"><text:p/></draw:line><draw:line draw:style-name="gr96" draw:text-style-name="P23" svg:x1="12.603cm" svg:y1="0.199cm" svg:x2="12.802cm" svg:y2="0cm"><text:p/></draw:line></draw:g><draw:g draw:style-name="gr2"><draw:line draw:style-name="gr97" draw:text-style-name="P23" svg:x1="12.603cm" svg:y1="0cm" svg:x2="12.802cm" svg:y2="0.199cm"><text:p/></draw:line><draw:line draw:style-name="gr98" draw:text-style-name="P23" svg:x1="12.603cm" svg:y1="0.199cm" svg:x2="12.802cm" svg:y2="0cm"><text:p/></draw:line></draw:g><draw:g draw:style-name="gr2"><draw:line draw:style-name="gr99" draw:text-style-name="P23" svg:x1="0cm" svg:y1="1.949cm" svg:x2="0.199cm" svg:y2="2.148cm"><text:p/></draw:line><draw:line draw:style-name="gr100" draw:text-style-name="P23" svg:x1="0cm" svg:y1="2.148cm" svg:x2="0.199cm" svg:y2="1.949cm"><text:p/></draw:line></draw:g><draw:g draw:style-name="gr2"><draw:line draw:style-name="gr101" draw:text-style-name="P23" svg:x1="9.924cm" svg:y1="4.399cm" svg:x2="10.123cm" svg:y2="4.6cm"><text:p/></draw:line><draw:line draw:style-name="gr102" draw:text-style-name="P23" svg:x1="9.924cm" svg:y1="4.6cm" svg:x2="10.123cm" svg:y2="4.399cm"><text:p/></draw:line></draw:g><draw:g draw:style-name="gr2"><draw:line draw:style-name="gr103" draw:text-style-name="P23" svg:x1="2.637cm" svg:y1="3.477cm" svg:x2="2.836cm" svg:y2="3.676cm"><text:p/></draw:line><draw:line draw:style-name="gr104" draw:text-style-name="P23" svg:x1="2.637cm" svg:y1="3.676cm" svg:x2="2.836cm" svg:y2="3.477cm"><text:p/></draw:line></draw:g><draw:g draw:style-name="gr2"><draw:line draw:style-name="gr105" draw:text-style-name="P23" svg:x1="13.873cm" svg:y1="3.709cm" svg:x2="14.072cm" svg:y2="3.91cm"><text:p/></draw:line><draw:line draw:style-name="gr106" draw:text-style-name="P23" svg:x1="13.873cm" svg:y1="3.91cm" svg:x2="14.072cm" svg:y2="3.709cm"><text:p/></draw:line></draw:g></draw:g></text:p>
      <text:section text:style-name="Sect1" text:name="Section3">
        <text:list text:style-name="_5f_Numérotation_20_des_20_exercices_20_livrets" text:continue-numbering="true">
          <text:list-item>
            <text:list text:continue-numbering="true">
              <text:list-item>
                <text:p text:style-name="P25">En utilisant uniquement la règle graduée, construis sur la figure ci-dessus les points E, A et O tels que :</text:p>
              </text:list-item>
            </text:list>
          </text:list-item>
        </text:list>
        <text:list text:style-name="L2">
          <text:list-item>
            <text:p text:style-name="P26">le point E soit le symétrique du point M par rapport au point B ;</text:p>
          </text:list-item>
          <text:list-item>
            <text:p text:style-name="P26">le point A soit le symétrique du point B par rapport au point M ;</text:p>
          </text:list-item>
          <text:list-item>
            <text:p text:style-name="P26">le point O soit le symétrique du point H par rapport au point N.</text:p>
          </text:list-item>
        </text:list>
        <text:list text:style-name="_5f_Numérotation_20_des_20_exercices_20_livrets" text:continue-numbering="true">
          <text:list-item>
            <text:list text:continue-numbering="true">
              <text:list-item>
                <text:p text:style-name="P25">En utilisant la règle non graduée et le compas, construis sur la figure ci-dessus les points C, D et F tels que :</text:p>
              </text:list-item>
            </text:list>
          </text:list-item>
        </text:list>
        <text:list text:style-name="L3">
          <text:list-item>
            <text:p text:style-name="P27">les points C et B soient symétriques par rapport au point N ;</text:p>
          </text:list-item>
          <text:list-item>
            <text:p text:style-name="P27">les points D et B soient symétriques par rapport au point H ;</text:p>
          </text:list-item>
          <text:list-item>
            <text:p text:style-name="P27">les points E et F soient symétriques par rapport au point N.</text:p>
          </text:list-item>
        </text:list>
      </text:section>
      <text:list text:style-name="_5f_Numérotation_20_des_20_exercices_20_livrets" text:continue-numbering="true">
        <text:list-item>
          <text:p text:style-name="P3">Segment et droite</text:p>
        </text:list-item>
      </text:list>
      <text:section text:style-name="Sect1" text:name="Section4">
        <text:list text:style-name="_5f_Numérotation_20_des_20_exercices_20_livrets" text:continue-numbering="true">
          <text:list-item>
            <text:list text:continue-numbering="true">
              <text:list-item>
                <text:p text:style-name="P25">Construis le symétrique du segment [AC] par rapport au point B.</text:p>
              </text:list-item>
            </text:list>
          </text:list-item>
        </text:list>
        <text:p text:style-name="P28"><draw:g text:anchor-type="as-char" svg:y="0cm" draw:z-index="8" draw:style-name="gr1"><draw:frame draw:style-name="gr107" draw:text-style-name="P29" svg:width="0.271cm" svg:height="0.477cm" svg:x="0cm" svg:y="0.492cm"><draw:text-box><text:p text:style-name="P6"><text:span text:style-name="T10">A</text:span></text:p></draw:text-box></draw:frame><draw:line draw:style-name="gr108" draw:text-style-name="P23" svg:x1="0.196cm" svg:y1="1cm" svg:x2="2.196cm" svg:y2="4cm"><text:p/></draw:line><draw:g draw:style-name="gr2"><draw:line draw:style-name="gr109" draw:text-style-name="P10" svg:x1="0.099cm" svg:y1="0.905cm" svg:x2="0.297cm" svg:y2="1.101cm"><text:p/></draw:line><draw:line draw:style-name="gr110" draw:text-style-name="P10" svg:x1="0.293cm" svg:y1="0.9cm" svg:x2="0.095cm" svg:y2="1.096cm"><text:p/></draw:line></draw:g><draw:g draw:style-name="gr2"><draw:line draw:style-name="gr111" draw:text-style-name="P10" svg:x1="2.097cm" svg:y1="3.903cm" svg:x2="2.296cm" svg:y2="4.099cm"><text:p/></draw:line><draw:line draw:style-name="gr112" draw:text-style-name="P10" svg:x1="2.294cm" svg:y1="3.9cm" svg:x2="2.096cm" svg:y2="4.096cm"><text:p/></draw:line></draw:g><draw:g draw:style-name="gr2"><draw:line draw:style-name="gr113" draw:text-style-name="P10" svg:x1="3.097cm" svg:y1="1.903cm" svg:x2="3.296cm" svg:y2="2.101cm"><text:p/></draw:line><draw:line draw:style-name="gr114" draw:text-style-name="P10" svg:x1="3.294cm" svg:y1="1.9cm" svg:x2="3.096cm" svg:y2="2.096cm"><text:p/></draw:line></draw:g><draw:frame draw:style-name="gr115" draw:text-style-name="P29" svg:width="0.276cm" svg:height="0.477cm" svg:x="2.175cm" svg:y="4.098cm"><draw:text-box><text:p text:style-name="P6"><text:span text:style-name="T10">C</text:span></text:p></draw:text-box></draw:frame><draw:frame draw:style-name="gr107" draw:text-style-name="P29" svg:width="0.271cm" svg:height="0.477cm" svg:x="3.05cm" svg:y="1.483cm"><draw:text-box><text:p text:style-name="P6"><text:span text:style-name="T10">B</text:span></text:p></draw:text-box></draw:frame><draw:line draw:style-name="gr116" draw:text-style-name="P23" svg:x1="4.196cm" svg:y1="0cm" svg:x2="6.196cm" svg:y2="3cm"><text:p/></draw:line></draw:g></text:p>
        <text:list text:style-name="_5f_Numérotation_20_des_20_exercices_20_livrets" text:continue-numbering="true">
          <text:list-item>
            <text:list text:continue-numbering="true">
              <text:list-item>
                <text:p text:style-name="P13"><text:span text:style-name="T11">Quelle conjecture peux-tu faire au sujet de l'image </text:span><text:span text:style-name="_5f_Consigne"><text:span text:style-name="T11">d'un segment par </text:span></text:span><text:span text:style-name="T11">une symétrie centrale ? <text:tab/></text:span></text:p>
              </text:list-item>
            </text:list>
          </text:list-item>
        </text:list>
        <text:p text:style-name="P30"><text:span text:style-name="T11"><text:tab/></text:span></text:p>
        <text:p text:style-name="P30"><text:span text:style-name="T11"><text:tab/></text:span></text:p>
        <text:p text:style-name="P30"><text:span text:style-name="T11"><text:tab/></text:span></text:p>
        <text:list text:style-name="_5f_Numérotation_20_des_20_exercices_20_livrets" text:continue-numbering="true">
          <text:list-item>
            <text:list text:continue-numbering="true">
              <text:list-item>
                <text:p text:style-name="P15">Construis le symétrique de la droite (d) par rapport au point F.</text:p>
              </text:list-item>
            </text:list>
          </text:list-item>
        </text:list>
        <text:p text:style-name="P31"><draw:g text:anchor-type="as-char" svg:y="0cm" draw:z-index="10" draw:style-name="gr1"><draw:line draw:style-name="gr49" draw:text-style-name="P10" svg:x1="0.085cm" svg:y1="2.477cm" svg:x2="7.151cm" svg:y2="0cm"><text:p/></draw:line><draw:g draw:style-name="gr2"><draw:line draw:style-name="gr49" draw:text-style-name="P10" svg:x1="4.085cm" svg:y1="1.981cm" svg:x2="4.284cm" svg:y2="2.177cm"><text:p/></draw:line><draw:line draw:style-name="gr49" draw:text-style-name="P10" svg:x1="4.283cm" svg:y1="1.977cm" svg:x2="4.085cm" svg:y2="2.171cm"><text:p/></draw:line></draw:g><draw:frame draw:style-name="gr117" draw:text-style-name="P29" svg:width="0.482cm" svg:height="0.634cm" svg:x="4.133cm" svg:y="2.217cm"><draw:text-box><text:p text:style-name="P6"><text:span text:style-name="T10">F</text:span></text:p></draw:text-box></draw:frame><draw:frame draw:style-name="gr118" draw:text-style-name="P29" svg:width="0.558cm" svg:height="0.634cm" svg:x="0cm" svg:y="1.857cm"><draw:text-box><text:p text:style-name="P6"><text:span text:style-name="T10">(d)</text:span></text:p></draw:text-box></draw:frame><draw:line draw:style-name="gr119" draw:text-style-name="P10" svg:x1="1.408cm" svg:y1="4.137cm" svg:x2="8.474cm" svg:y2="1.66cm"><text:p/></draw:line></draw:g></text:p>
        <text:list text:style-name="_5f_Numérotation_20_des_20_exercices_20_livrets" text:continue-numbering="true">
          <text:list-item>
            <text:list text:continue-numbering="true">
              <text:list-item>
                <text:p text:style-name="P32"><text:span text:style-name="T11">Quelle conjecture peux-tu faire au sujet de l'image </text:span><text:span text:style-name="_5f_Consigne"><text:span text:style-name="T11">d'une droite </text:span></text:span><text:span text:style-name="T11">dans une symétrie centrale ? <text:s/><text:tab/><text:tab/><text:tab/></text:span></text:p>
              </text:list-item>
            </text:list>
          </text:list-item>
        </text:list>
        <text:p text:style-name="_5f_Paragraphe_20_livret_20_réponse_20_élève"><text:span text:style-name="T11"><text:tab/></text:span></text:p>
      </text:section>
      <text:p text:style-name="P33"/>
      <text:list text:style-name="_5f_Numérotation_20_des_20_exercices_20_livrets" text:continue-numbering="true">
        <text:list-item>
          <text:p text:style-name="P34">Angle et cercle</text:p>
        </text:list-item>
      </text:list>
      <text:section text:style-name="Sect1" text:name="Section5">
        <text:list text:style-name="_5f_Numérotation_20_des_20_exercices_20_livrets" text:continue-numbering="true">
          <text:list-item>
            <text:list text:continue-numbering="true">
              <text:list-item>
                <text:p text:style-name="P25">Construis le symétrique par rapport au point S de l'angle <draw:frame draw:style-name="fr3" draw:name="Objet1" text:anchor-type="as-char" svg:y="-0.339cm" svg:width="0.945cm" svg:height="0.436cm" draw:z-index="11"><draw:object xlink:href="./Obj00DFE366" xlink:type="simple" xlink:show="embed" xlink:actuate="onLoad"/><draw:image xlink:href="./ObjectReplacements/Obj00DFE366" xlink:type="simple" xlink:show="embed" xlink:actuate="onLoad"/></draw:frame> :</text:p>
              </text:list-item>
            </text:list>
          </text:list-item>
        </text:list>
        <text:p text:style-name="P35"><draw:g text:anchor-type="as-char" svg:y="0cm" draw:z-index="15" draw:style-name="gr1"><draw:frame draw:style-name="gr120" draw:text-style-name="P17" svg:width="0.362cm" svg:height="0.454cm" svg:x="4.239cm" svg:y="2.268cm"><draw:text-box><text:p text:style-name="P6"><text:span text:style-name="T8">U</text:span></text:p></draw:text-box></draw:frame><draw:frame draw:style-name="gr121" draw:text-style-name="P36" svg:width="0.212cm" svg:height="0.452cm" svg:x="7.149cm" svg:y="1.586cm"><draw:text-box><text:p text:style-name="P6"><text:span text:style-name="T12">x</text:span></text:p></draw:text-box></draw:frame><draw:g draw:style-name="gr2"><draw:line draw:style-name="gr49" draw:text-style-name="P5" svg:x1="3.47cm" svg:y1="3.103cm" svg:x2="3.668cm" svg:y2="3.301cm"><text:p/></draw:line><draw:line draw:style-name="gr49" draw:text-style-name="P5" svg:x1="3.666cm" svg:y1="3.099cm" svg:x2="3.468cm" svg:y2="3.297cm"><text:p/></draw:line></draw:g><draw:frame draw:style-name="gr120" draw:text-style-name="P17" svg:width="0.362cm" svg:height="0.454cm" svg:x="3.156cm" svg:y="2.75cm"><draw:text-box><text:p text:style-name="P6"><text:span text:style-name="T8">S</text:span></text:p></draw:text-box></draw:frame><draw:frame draw:style-name="gr121" draw:text-style-name="P17" svg:width="0.212cm" svg:height="0.452cm" svg:x="2.706cm" svg:y="0.058cm"><draw:text-box><text:p text:style-name="P6"><text:span text:style-name="T13">y</text:span></text:p></draw:text-box></draw:frame><draw:polyline draw:style-name="gr122" draw:text-style-name="P37" svg:width="4.419cm" svg:height="2.251cm" svg:x="2.917cm" svg:y="0cm" svg:viewBox="0 0 4420 2252" draw:points="4419,1633 1501,2251 0,0"><text:p/></draw:polyline><draw:polyline draw:style-name="gr123" draw:text-style-name="P37" svg:width="4.419cm" svg:height="2.251cm" draw:transform="rotate (3.1415926535892) translate (4.41854166666667cm 6.49993055555556cm)" svg:viewBox="0 0 4420 2252" draw:points="4419,1633 1501,2251 0,0"><text:p/></draw:polyline></draw:g></text:p>
        <text:p text:style-name="_5f_Paragraphe_20_livret_20_réponse_20_élève"><text:span text:style-name="T11">Quelle conjecture peux-tu faire au sujet de l'image </text:span><text:span text:style-name="_5f_Consigne"><text:span text:style-name="T11">d'un angle </text:span></text:span><text:span text:style-name="T11">dans une symétrie centrale ?</text:span> <text:tab/></text:p>
        <text:p text:style-name="_5f_Paragraphe_20_livret_20_réponse_20_élève"><text:tab/></text:p>
        <text:p text:style-name="_5f_Paragraphe_20_livret_20_réponse_20_élève"><text:tab/></text:p>
        <text:p text:style-name="_5f_Paragraphe_20_livret_20_réponse_20_élève"><text:tab/></text:p>
        <text:list text:style-name="_5f_Numérotation_20_des_20_exercices_20_livrets" text:continue-numbering="true">
          <text:list-item>
            <text:list text:continue-numbering="true">
              <text:list-item>
                <text:p text:style-name="P15">Construis le symétrique du cercle de centre O par rapport au point H<text:span text:style-name="T14">1</text:span> puis le symétrique du cercle de centre O par rapport au point H<text:span text:style-name="T14">2</text:span> :</text:p>
              </text:list-item>
            </text:list>
          </text:list-item>
        </text:list>
        <text:p text:style-name="P4"><draw:g text:anchor-type="as-char" svg:y="0cm" draw:z-index="14" draw:style-name="gr1"><draw:circle draw:style-name="gr124" draw:text-style-name="P5" svg:width="2.98cm" svg:height="2.98cm" svg:x="2.12cm" svg:y="4.27cm"><text:p/></draw:circle><draw:frame draw:style-name="gr125" draw:text-style-name="P17" svg:width="0.496cm" svg:height="0.609cm" svg:x="2.424cm" svg:y="4.925cm"><draw:text-box><text:p text:style-name="P6"><text:span text:style-name="T8">H</text:span><text:span text:style-name="T15">2</text:span></text:p></draw:text-box></draw:frame><draw:g draw:style-name="gr2"><draw:line draw:style-name="gr49" draw:text-style-name="P5" svg:x1="2.397cm" svg:y1="4.685cm" svg:x2="2.598cm" svg:y2="4.884cm"><text:p/></draw:line><draw:line draw:style-name="gr49" draw:text-style-name="P5" svg:x1="2.596cm" svg:y1="4.687cm" svg:x2="2.397cm" svg:y2="4.885cm"><text:p/></draw:line></draw:g><draw:frame draw:style-name="gr125" draw:text-style-name="P17" svg:width="0.496cm" svg:height="0.609cm" svg:x="4.775cm" svg:y="3.454cm"><draw:text-box><text:p text:style-name="P6"><text:span text:style-name="T8">H</text:span><text:span text:style-name="T15">1</text:span></text:p></draw:text-box></draw:frame><draw:g draw:style-name="gr2"><draw:line draw:style-name="gr49" draw:text-style-name="P5" svg:x1="4.528cm" svg:y1="3.653cm" svg:x2="4.727cm" svg:y2="3.851cm"><text:p/></draw:line><draw:line draw:style-name="gr49" draw:text-style-name="P5" svg:x1="4.726cm" svg:y1="3.655cm" svg:x2="4.528cm" svg:y2="3.853cm"><text:p/></draw:line></draw:g><draw:frame draw:style-name="gr125" draw:text-style-name="P17" svg:width="0.498cm" svg:height="0.609cm" svg:x="3.829cm" svg:y="5.412cm"><draw:text-box><text:p text:style-name="P6"><text:span text:style-name="T8">O</text:span></text:p></draw:text-box></draw:frame><draw:g draw:style-name="gr2"><draw:line draw:style-name="gr49" draw:text-style-name="P5" svg:x1="3.522cm" svg:y1="5.652cm" svg:x2="3.723cm" svg:y2="5.851cm"><text:p/></draw:line><draw:line draw:style-name="gr49" draw:text-style-name="P5" svg:x1="3.721cm" svg:y1="5.655cm" svg:x2="3.522cm" svg:y2="5.851cm"><text:p/></draw:line></draw:g><draw:circle draw:style-name="gr126" draw:text-style-name="P5" svg:width="2.98cm" svg:height="2.98cm" svg:x="0cm" svg:y="2.251cm"><text:p/></draw:circle><draw:circle draw:style-name="gr126" draw:text-style-name="P5" svg:width="2.98cm" svg:height="2.98cm" svg:x="4.27cm" svg:y="0cm"><text:p/></draw:circle></draw:g></text:p>
        <text:p text:style-name="_5f_Paragraphe_20_livret_20_réponse_20_élève"><text:span text:style-name="T11">Quelle conjecture peux-tu faire au sujet de l'image </text:span><text:span text:style-name="_5f_Consigne"><text:span text:style-name="T11">d'un cercle </text:span></text:span><text:span text:style-name="T11">dans une symétrie centrale ? <text:s/><text:tab/></text:span></text:p>
        <text:p text:style-name="_5f_Paragraphe_20_livret_20_réponse_20_élève"><text:span text:style-name="T11"><text:tab/></text:span></text:p>
        <text:p text:style-name="_5f_Paragraphe_20_livret_20_réponse_20_élève"><text:span text:style-name="T11"><text:tab/></text:span></text:p>
        <text:p text:style-name="_5f_Paragraphe_20_livret_20_réponse_20_élève"><text:span text:style-name="T11"><text:tab/></text:span></text:p>
      </text:section>
      <text:list text:style-name="_5f_Numérotation_20_des_20_exercices_20_livrets" text:continue-numbering="true">
        <text:list-item>
          <text:p text:style-name="P38"><text:span text:style-name="T16">PNEO est un carré de 4 cm de côté. Le point K est le point du côté [NE] tel que NK = 1 cm. Construis le symétrique de la figure donnée par rapport au point K :</text:span></text:p>
        </text:list-item>
      </text:list>
      <text:list text:style-name="L4">
        <text:list-header>
          <text:p text:style-name="P39"><draw:g text:anchor-type="paragraph" draw:z-index="13" draw:style-name="gr127"><draw:rect draw:style-name="gr124" draw:text-style-name="P10" svg:width="4cm" svg:height="4.001cm" draw:transform="rotate (0.872664625997) translate (3.41488888888889cm 4.00402777777778cm)"><text:p/></draw:rect><draw:line draw:style-name="gr49" draw:text-style-name="P10" svg:x1="4.55cm" svg:y1="2.481cm" svg:x2="4.871cm" svg:y2="2.453cm"><text:p/></draw:line><draw:line draw:style-name="gr49" draw:text-style-name="P10" svg:x1="4.695cm" svg:y1="2.309cm" svg:x2="4.72cm" svg:y2="2.628cm"><text:p/></draw:line><draw:frame draw:style-name="gr128" draw:text-style-name="P29" svg:width="0.336cm" svg:height="0.477cm" svg:x="4.513cm" svg:y="1.875cm"><draw:text-box><text:p text:style-name="P6"><text:span text:style-name="T10">M</text:span></text:p></draw:text-box></draw:frame><draw:line draw:style-name="gr49" draw:text-style-name="P10" svg:x1="3.935cm" svg:y1="3.252cm" svg:x2="4.023cm" svg:y2="3.499cm"><text:p/></draw:line><draw:line draw:style-name="gr49" draw:text-style-name="P10" svg:x1="3.982cm" svg:y1="3.2cm" svg:x2="4.072cm" svg:y2="3.445cm"><text:p/></draw:line><draw:line draw:style-name="gr49" draw:text-style-name="P10" svg:x1="5.265cm" svg:y1="1.665cm" svg:x2="5.353cm" svg:y2="1.91cm"><text:p/></draw:line><draw:line draw:style-name="gr49" draw:text-style-name="P10" svg:x1="5.312cm" svg:y1="1.61cm" svg:x2="5.4cm" svg:y2="1.855cm"><text:p/></draw:line><draw:g draw:style-name="gr2"><draw:line draw:style-name="gr49" draw:text-style-name="P10" svg:x1="8.249cm" svg:y1="4.298cm" svg:x2="8.57cm" svg:y2="4.268cm"><text:p/></draw:line><draw:line draw:style-name="gr49" draw:text-style-name="P10" svg:x1="8.392cm" svg:y1="4.122cm" svg:x2="8.418cm" svg:y2="4.441cm"><text:p/></draw:line></draw:g><draw:frame draw:style-name="gr128" draw:text-style-name="P29" svg:width="0.336cm" svg:height="0.477cm" svg:x="8.602cm" svg:y="4.036cm"><draw:text-box><text:p text:style-name="P6"><text:span text:style-name="T10">K</text:span></text:p></draw:text-box></draw:frame><draw:line draw:style-name="gr49" draw:text-style-name="P10" svg:x1="4.803cm" svg:y1="5.302cm" svg:x2="5.124cm" svg:y2="5.272cm"><text:p/></draw:line><draw:line draw:style-name="gr49" draw:text-style-name="P10" svg:x1="4.947cm" svg:y1="5.126cm" svg:x2="4.973cm" svg:y2="5.449cm"><text:p/></draw:line><draw:frame draw:style-name="gr128" draw:text-style-name="P29" svg:width="0.336cm" svg:height="0.477cm" svg:x="4.974cm" svg:y="4.799cm"><draw:text-box><text:p text:style-name="P6"><text:span text:style-name="T10">T</text:span></text:p></draw:text-box></draw:frame><draw:line draw:style-name="gr49" draw:text-style-name="P10" svg:x1="4.037cm" svg:y1="4.658cm" svg:x2="4.353cm" svg:y2="4.637cm"><text:p/></draw:line><draw:line draw:style-name="gr49" draw:text-style-name="P10" svg:x1="4.175cm" svg:y1="4.491cm" svg:x2="4.207cm" svg:y2="4.805cm"><text:p/></draw:line><draw:frame draw:style-name="gr128" draw:text-style-name="P29" svg:width="0.324cm" svg:height="0.477cm" svg:x="4.242cm" svg:y="4.182cm"><draw:text-box><text:p text:style-name="P6"><text:span text:style-name="T10">A</text:span></text:p></draw:text-box></draw:frame><draw:line draw:style-name="gr49" draw:text-style-name="P10" svg:x1="5.563cm" svg:y1="5.947cm" svg:x2="5.886cm" svg:y2="5.919cm"><text:p/></draw:line><draw:line draw:style-name="gr49" draw:text-style-name="P10" svg:x1="5.708cm" svg:y1="5.773cm" svg:x2="5.734cm" svg:y2="6.094cm"><text:p/></draw:line><draw:frame draw:style-name="gr128" draw:text-style-name="P29" svg:width="0.334cm" svg:height="0.477cm" svg:x="5.545cm" svg:y="5.381cm"><draw:text-box><text:p text:style-name="P6"><text:span text:style-name="T10">H</text:span></text:p></draw:text-box></draw:frame><draw:ellipse draw:style-name="gr49" draw:text-style-name="P10" svg:width="1.983cm" svg:height="1.997cm" draw:transform="rotate (0.872664625997) translate (4.30565277777778cm 6.05013888888889cm)" draw:kind="arc" draw:start-angle="89.49" draw:end-angle="270.39"><text:p/></draw:ellipse><draw:circle draw:style-name="gr124" draw:text-style-name="P10" svg:width="0.101cm" svg:height="0.101cm" draw:transform="rotate (0.872664625997) translate (5.93901388888889cm 6.17713888888889cm)"><text:p/></draw:circle><draw:circle draw:style-name="gr124" draw:text-style-name="P10" svg:width="0.101cm" svg:height="0.1cm" draw:transform="rotate (0.872664625997) translate (3.72886111111111cm 4.33034722222222cm)"><text:p/></draw:circle><draw:circle draw:style-name="gr124" draw:text-style-name="P10" svg:width="0.101cm" svg:height="0.101cm" draw:transform="rotate (0.872664625997) translate (5.28284722222222cm 5.62680555555556cm)"><text:p/></draw:circle><draw:circle draw:style-name="gr124" draw:text-style-name="P10" svg:width="0.101cm" svg:height="0.1cm" draw:transform="rotate (0.872664625997) translate (4.48633333333333cm 4.97063888888889cm)"><text:p/></draw:circle><draw:circle draw:style-name="gr49" draw:text-style-name="P10" svg:width="3.996cm" svg:height="3.996cm" draw:transform="rotate (-2.26892802759339) translate (7.52651388888889cm 2.23661111111111cm)" draw:kind="arc" draw:start-angle="180" draw:end-angle="359.83"><text:p/></draw:circle><draw:line draw:style-name="gr49" draw:text-style-name="P10" svg:x1="6.475cm" svg:y1="6.574cm" svg:x2="5.808cm" svg:y2="4.651cm"><text:p/></draw:line><draw:line draw:style-name="gr49" draw:text-style-name="P10" svg:x1="5.815cm" svg:y1="4.66cm" svg:x2="7.787cm" svg:y2="5.006cm"><text:p/></draw:line><draw:line draw:style-name="gr49" draw:text-style-name="P10" svg:x1="5.656cm" svg:y1="4.676cm" svg:x2="5.979cm" svg:y2="4.646cm"><text:p/></draw:line><draw:line draw:style-name="gr49" draw:text-style-name="P10" svg:x1="5.801cm" svg:y1="4.501cm" svg:x2="5.824cm" svg:y2="4.822cm"><text:p/></draw:line><draw:frame draw:style-name="gr128" draw:text-style-name="P29" svg:width="0.336cm" svg:height="0.477cm" svg:x="5.489cm" svg:y="4.263cm"><draw:text-box><text:p text:style-name="P6"><text:span text:style-name="T10">C</text:span></text:p></draw:text-box></draw:frame><draw:line draw:style-name="gr49" draw:text-style-name="P10" svg:x1="6.688cm" svg:y1="4.75cm" svg:x2="6.773cm" svg:y2="4.993cm"><text:p/></draw:line><draw:line draw:style-name="gr49" draw:text-style-name="P10" svg:x1="6.736cm" svg:y1="4.695cm" svg:x2="6.822cm" svg:y2="4.94cm"><text:p/></draw:line><draw:line draw:style-name="gr49" draw:text-style-name="P10" svg:x1="7.071cm" svg:y1="5.711cm" svg:x2="7.159cm" svg:y2="5.956cm"><text:p/></draw:line><draw:line draw:style-name="gr49" draw:text-style-name="P10" svg:x1="7.119cm" svg:y1="5.657cm" svg:x2="7.205cm" svg:y2="5.902cm"><text:p/></draw:line><draw:line draw:style-name="gr49" draw:text-style-name="P10" svg:x1="6.06cm" svg:y1="5.627cm" svg:x2="6.319cm" svg:y2="5.627cm"><text:p/></draw:line><draw:line draw:style-name="gr49" draw:text-style-name="P10" svg:x1="6.027cm" svg:y1="5.563cm" svg:x2="6.286cm" svg:y2="5.565cm"><text:p/></draw:line><draw:g draw:style-name="gr2"><draw:line draw:style-name="gr49" draw:text-style-name="P10" svg:x1="6.362cm" svg:y1="6.675cm" svg:x2="6.588cm" svg:y2="6.447cm"><text:p/></draw:line><draw:line draw:style-name="gr49" draw:text-style-name="P10" svg:x1="6.357cm" svg:y1="6.447cm" svg:x2="6.583cm" svg:y2="6.676cm"><text:p/></draw:line><draw:frame draw:style-name="gr128" draw:text-style-name="P29" svg:width="0.336cm" svg:height="0.477cm" svg:x="6.655cm" svg:y="6.426cm"><draw:text-box><text:p text:style-name="P6"><text:span text:style-name="T10">E</text:span></text:p></draw:text-box></draw:frame></draw:g><draw:g draw:style-name="gr2"><draw:line draw:style-name="gr49" draw:text-style-name="P10" svg:x1="8.935cm" svg:y1="3.626cm" svg:x2="9.163cm" svg:y2="3.397cm"><text:p/></draw:line><draw:line draw:style-name="gr49" draw:text-style-name="P10" svg:x1="8.934cm" svg:y1="3.402cm" svg:x2="9.16cm" svg:y2="3.631cm"><text:p/></draw:line><draw:frame draw:style-name="gr128" draw:text-style-name="P29" svg:width="0.336cm" svg:height="0.477cm" svg:x="9.052cm" svg:y="2.896cm"><draw:text-box><text:p text:style-name="P6"><text:span text:style-name="T10">N</text:span></text:p></draw:text-box></draw:frame></draw:g><draw:line draw:style-name="gr49" draw:text-style-name="P10" svg:x1="5.826cm" svg:y1="0.958cm" svg:x2="6.147cm" svg:y2="0.928cm"><text:p/></draw:line><draw:line draw:style-name="gr49" draw:text-style-name="P10" svg:x1="5.969cm" svg:y1="0.781cm" svg:x2="5.994cm" svg:y2="1.102cm"><text:p/></draw:line><draw:frame draw:style-name="gr128" draw:text-style-name="P29" svg:width="0.336cm" svg:height="0.477cm" svg:x="5.988cm" svg:y="0.462cm"><draw:text-box><text:p text:style-name="P6"><text:span text:style-name="T10">P</text:span></text:p></draw:text-box></draw:frame><draw:line draw:style-name="gr49" draw:text-style-name="P10" svg:x1="3.268cm" svg:y1="4.008cm" svg:x2="3.587cm" svg:y2="3.976cm"><text:p/></draw:line><draw:line draw:style-name="gr49" draw:text-style-name="P10" svg:x1="3.409cm" svg:y1="3.831cm" svg:x2="3.437cm" svg:y2="4.152cm"><text:p/></draw:line><draw:frame draw:style-name="gr128" draw:text-style-name="P29" svg:width="0.336cm" svg:height="0.477cm" svg:x="2.931cm" svg:y="3.798cm"><draw:text-box><text:p text:style-name="P6"><text:span text:style-name="T10">O</text:span></text:p></draw:text-box></draw:frame></draw:g>Pour chercher</text:p>
        </text:list-header>
      </text:list>
      <text:section text:style-name="Sect1" text:name="Section1">
        <text:list text:style-name="_5f_Numérotation_20_des_20_exercices_20_livrets" text:continue-numbering="true">
          <text:list-item>
            <text:p text:style-name="P3"><text:span text:style-name="T17">Autour du triangle</text:span></text:p>
            <text:list>
              <text:list-item>
                <text:p text:style-name="P25"><text:span text:style-name="T18">Construis un triangle RST tel que RS = 4 cm, RT = 7 cm et ST = 9 cm. </text:span></text:p>
              </text:list-item>
              <text:list-item>
                <text:p text:style-name="P25"><text:span text:style-name="T18">Construis le symétrique du triangle RST par rapport au point R.</text:span></text:p>
              </text:list-item>
              <text:list-item>
                <text:p text:style-name="P15"><text:span text:style-name="T18">Choisis un point U sur le côté [ST] et construis le symétrique du triangle RST par rapport au point U.</text:span></text:p>
              </text:list-item>
              <text:list-item>
                <text:p text:style-name="P25"><text:span text:style-name="T18">Choisis un point V à l'intérieur du triangle RST et construis le symétrique du triangle RST par rapport au point V.</text:span></text:p>
              </text:list-item>
            </text:list>
          </text:list-item>
        </text:list>
      </text:section>
      <text:p text:style-name="P40"><text:span text:style-name="T19"/></text:p>
      <text:section text:style-name="Sect1" text:name="Section6">
        <text:list text:style-name="_5f_Numérotation_20_des_20_exercices_20_livrets" text:continue-numbering="true">
          <text:list-item>
            <text:p text:style-name="P20"><text:span text:style-name="T17">Points alignés</text:span></text:p>
          </text:list-item>
        </text:list>
        <text:list text:style-name="_5f_Numérotation_20_des_20_exercices_20_livrets">
          <text:list-item text:start-value="1">
            <text:list>
              <text:list-item text:start-value="1">
                <text:p text:style-name="P25">Place trois points A, B et C alignés dans cet ordre. Construis en rouge le symétrique du segment [AB] par rapport au point C.</text:p>
              </text:list-item>
              <text:list-item>
                <text:p text:style-name="P25">Place trois points D, E et F alignés dans cet ordre. Construis en vert le symétrique du segment [DF] par rapport au point E.</text:p>
              </text:list-item>
            </text:list>
          </text:list-item>
          <text:list-item>
            <text:p text:style-name="P3"><text:span text:style-name="T17">Lieu géométrique</text:span></text:p>
            <text:list>
              <text:list-item>
                <text:p text:style-name="P25"><text:span text:style-name="T20">Trace deux droites </text:span><text:span text:style-name="corps"><text:span text:style-name="T20">(d</text:span></text:span><text:span text:style-name="corps"><text:span text:style-name="corps"><text:span text:style-name="T21">1</text:span></text:span></text:span><text:span text:style-name="corps"><text:span text:style-name="corps"><text:span text:style-name="T22">)</text:span></text:span></text:span><text:span text:style-name="T20"> et </text:span><text:span text:style-name="corps"><text:span text:style-name="T20">(d</text:span></text:span><text:span text:style-name="corps"><text:span text:style-name="T21">2</text:span></text:span><text:span text:style-name="corps"><text:span text:style-name="corps"><text:span text:style-name="T22">)</text:span></text:span></text:span><text:span text:style-name="T20"> sécantes en un point M. Place un point A n'appartenant ni à </text:span><text:span text:style-name="corps"><text:span text:style-name="T20">(d</text:span></text:span><text:span text:style-name="corps"><text:span text:style-name="corps"><text:span text:style-name="T21">1</text:span></text:span></text:span><text:span text:style-name="corps"><text:span text:style-name="corps"><text:span text:style-name="T22">)</text:span></text:span></text:span><text:span text:style-name="T20">, ni à </text:span><text:span text:style-name="corps"><text:span text:style-name="T20">(d</text:span></text:span><text:span text:style-name="corps"><text:span text:style-name="T21">2</text:span></text:span><text:span text:style-name="corps"><text:span text:style-name="corps"><text:span text:style-name="T22">)</text:span></text:span></text:span><text:span text:style-name="T20">.</text:span></text:p>
              </text:list-item>
              <text:list-item>
                <text:p text:style-name="P25"><text:span text:style-name="T20">Construis le point T symétrique du point A par rapport à la droite </text:span><text:span text:style-name="corps"><text:span text:style-name="T20">(d</text:span></text:span><text:span text:style-name="corps"><text:span text:style-name="corps"><text:span text:style-name="T21">1</text:span></text:span></text:span><text:span text:style-name="corps"><text:span text:style-name="corps"><text:span text:style-name="T22">) et </text:span></text:span></text:span><text:span text:style-name="T20">le point H symétrique du point A par rapport à la droite </text:span><text:span text:style-name="corps"><text:span text:style-name="T20">(d</text:span></text:span><text:span text:style-name="corps"><text:span text:style-name="T21">2</text:span></text:span><text:span text:style-name="corps"><text:span text:style-name="corps"><text:span text:style-name="T22">)</text:span></text:span></text:span><text:span text:style-name="T20">.</text:span></text:p>
              </text:list-item>
              <text:list-item>
                <text:p text:style-name="P25"><text:span text:style-name="T20">Construis le point S symétrique du point A par rapport au point M.</text:span></text:p>
              </text:list-item>
              <text:list-item>
                <text:p text:style-name="P25"><text:span text:style-name="T20">Où semblent se situer les points A, T, H et S ?</text:span></text:p>
              </text:list-item>
            </text:list>
          </text:list-item>
          <text:list-item>
            <text:p text:style-name="P3"><text:span text:style-name="T17">Sommets perdus</text:span></text:p>
            <text:list>
              <text:list-item>
                <text:p text:style-name="P25"><text:span text:style-name="T20">Place un point O sur ton cahier. Trace trois droites (d</text:span><text:span text:style-name="corps"><text:span text:style-name="T21">1</text:span></text:span><text:span text:style-name="corps"><text:span text:style-name="T22">),</text:span></text:span><text:span text:style-name="corps"><text:span text:style-name="T20"> </text:span></text:span><text:span text:style-name="corps"><text:span text:style-name="corps"><text:span text:style-name="T20">(d</text:span></text:span></text:span><text:span text:style-name="corps"><text:span text:style-name="corps"><text:span text:style-name="T21">2</text:span></text:span></text:span><text:span text:style-name="corps"><text:span text:style-name="corps"><text:span text:style-name="corps"><text:span text:style-name="T22">)</text:span></text:span></text:span></text:span><text:span text:style-name="corps"><text:span text:style-name="T20"> et </text:span></text:span><text:span text:style-name="corps"><text:span text:style-name="corps"><text:span text:style-name="T20">(d</text:span></text:span></text:span><text:span text:style-name="corps"><text:span text:style-name="corps"><text:span text:style-name="T21">3</text:span></text:span></text:span><text:span text:style-name="corps"><text:span text:style-name="corps"><text:span text:style-name="corps"><text:span text:style-name="T22">)</text:span></text:span></text:span></text:span><text:span text:style-name="corps"><text:span text:style-name="T20"> concourantes en O.</text:span></text:span></text:p>
              </text:list-item>
              <text:list-item>
                <text:p text:style-name="P25"><text:span text:style-name="T20">Place un point R sur </text:span><text:span text:style-name="corps"><text:span text:style-name="T20">(d</text:span></text:span><text:span text:style-name="corps"><text:span text:style-name="corps"><text:span text:style-name="T21">1</text:span></text:span></text:span><text:span text:style-name="corps"><text:span text:style-name="corps"><text:span text:style-name="T22">)</text:span></text:span></text:span><text:span text:style-name="T20">, un point B sur </text:span><text:span text:style-name="corps"><text:span text:style-name="T20">(d</text:span></text:span><text:span text:style-name="corps"><text:span text:style-name="T21">2</text:span></text:span><text:span text:style-name="corps"><text:span text:style-name="corps"><text:span text:style-name="T22">)</text:span></text:span></text:span><text:span text:style-name="T20"> et un point E sur </text:span><text:span text:style-name="corps"><text:span text:style-name="T20">(d</text:span></text:span><text:span text:style-name="corps"><text:span text:style-name="T21">3</text:span></text:span><text:span text:style-name="corps"><text:span text:style-name="corps"><text:span text:style-name="T22">)</text:span></text:span></text:span><text:span text:style-name="T20">.</text:span></text:p>
              </text:list-item>
              <text:list-item>
                <text:p text:style-name="P25"><text:span text:style-name="T11">En utilisant uniquement ton compas, place les points M, U et T pour que les triangles MER et BUT soient symétriques par rapport au point O.</text:span></text:p>
              </text:list-item>
            </text:list>
          </text:list-item>
          <text:list-item>
            <text:p text:style-name="P3"><text:span text:style-name="T17">Casse-tête</text:span></text:p>
          </text:list-item>
        </text:list>
        <text:list text:style-name="_5f_Numérotation_20_des_20_exercices_20_livrets">
          <text:list-item text:start-value="1">
            <text:list>
              <text:list-item text:start-value="1">
                <text:p text:style-name="P25"><text:span text:style-name="T18">Trace un cercle de centre T. Place un point R à l'extérieur de ce cercle.</text:span></text:p>
              </text:list-item>
              <text:list-item>
                <text:p text:style-name="P25"><text:span text:style-name="T18">Trace ensuite, en utilisant uniquement la règle non graduée et un crayon, le symétrique du point R par rapport à T. Explique comment tu fais.</text:span></text:p>
              </text:list-item>
              <text:list-item>
                <text:p text:style-name="P25"><text:span text:style-name="T11">La construction est-elle encore possible lorsque le point R se trouve à l'intérieur du cercle ?</text:span></text:p>
              </text:list-item>
            </text:list>
          </text:list-item>
        </text:list>
      </text:section>
      <text:list text:style-name="_5f_Numérotation_20_des_20_exercices_20_livrets" text:continue-numbering="true">
        <text:list-item>
          <text:p text:style-name="P3"><text:span text:style-name="T16">Le pavage ci-dessous est réalisé avec 30 pièces identiques dont la forme est : </text:span><text:span text:style-name="_5f_Consigne"><text:span text:style-name="T16"><draw:polygon text:anchor-type="as-char" draw:z-index="16" draw:style-name="gr129" draw:text-style-name="P37" svg:width="0.6cm" svg:height="0.6cm" svg:viewBox="0 0 601 601" draw:points="0,0 600,0 600,300 300,300 300,600 0,600"><text:p/></draw:polygon></text:span></text:span><text:span text:style-name="_5f_Consigne"><text:span text:style-name="_5f_Consigne"><text:span text:style-name="T16">. </text:span></text:span></text:span></text:p>
          <text:list>
            <text:list-item>
              <text:p text:style-name="P25"><draw:g text:anchor-type="paragraph" draw:z-index="17" draw:style-name="gr46"><draw:polygon draw:style-name="gr130" draw:text-style-name="P37" svg:width="2.001cm" svg:height="2.001cm" svg:x="13.002cm" svg:y="0.199cm" svg:viewBox="0 0 2002 2002" draw:points="0,0 2000,0 2000,1000 1000,1000 1000,2000 0,2000"><text:p/></draw:polygon><draw:polygon draw:style-name="gr130" draw:text-style-name="P37" svg:width="2.001cm" svg:height="2.001cm" svg:x="9.001cm" svg:y="3.199cm" svg:viewBox="0 0 2002 2002" draw:points="2000,0 0,0 0,1000 1000,1000 1000,2000 2000,2000"><text:p/></draw:polygon><draw:polygon draw:style-name="gr130" draw:text-style-name="P37" svg:width="2.001cm" svg:height="2.001cm" svg:x="9.001cm" svg:y="0.199cm" svg:viewBox="0 0 2002 2002" draw:points="0,0 2000,0 2000,1000 1000,1000 1000,2000 0,2000"><text:p/></draw:polygon><draw:polygon draw:style-name="gr130" draw:text-style-name="P37" svg:width="2.001cm" svg:height="2.001cm" draw:transform="rotate (3.1415926535892) translate (13.001625cm 3.19969444444444cm)" svg:viewBox="0 0 2002 2002" draw:points="2000,0 0,0 0,1000 1000,1000 1000,2000 2000,2000"><text:p/></draw:polygon><draw:polygon draw:style-name="gr130" draw:text-style-name="P37" svg:width="2.001cm" svg:height="2.001cm" svg:x="17cm" svg:y="0.199cm" svg:viewBox="0 0 2002 2002" draw:points="0,0 2000,0 2000,1000 1000,1000 1000,2000 0,2000"><text:p/></draw:polygon><draw:polygon draw:style-name="gr130" draw:text-style-name="P37" svg:width="1.999cm" svg:height="2.001cm" draw:transform="rotate (3.1415926535892) translate (17.0003611111111cm 3.19969444444444cm)" svg:viewBox="0 0 2000 2002" draw:points="1998,0 0,0 0,1000 998,1000 998,2000 1998,2000"><text:p/></draw:polygon><draw:polygon draw:style-name="gr130" draw:text-style-name="P37" svg:width="2.001cm" svg:height="2.001cm" svg:x="13.002cm" svg:y="3.199cm" svg:viewBox="0 0 2002 2002" draw:points="2000,0 0,0 0,1000 1000,1000 1000,2000 2000,2000"><text:p/></draw:polygon><draw:polygon draw:style-name="gr130" draw:text-style-name="P37" svg:width="2.001cm" svg:height="2.001cm" svg:x="17cm" svg:y="3.199cm" svg:viewBox="0 0 2002 2002" draw:points="2000,0 0,0 0,1000 1000,1000 1000,2000 2000,2000"><text:p/></draw:polygon><draw:polygon draw:style-name="gr130" draw:text-style-name="P37" svg:width="2.001cm" svg:height="2.001cm" draw:transform="rotate (3.1415926535892) translate (13.001625cm 6.20006944444445cm)" svg:viewBox="0 0 2002 2002" draw:points="0,0 2000,0 2000,1000 1000,1000 1000,2000 0,2000"><text:p/></draw:polygon><draw:polygon draw:style-name="gr130" draw:text-style-name="P37" svg:width="1.999cm" svg:height="2.001cm" draw:transform="rotate (3.1415926535892) translate (17.0003611111111cm 6.20006944444445cm)" svg:viewBox="0 0 2000 2002" draw:points="0,0 1998,0 1998,1000 998,1000 998,2000 0,2000"><text:p/></draw:polygon><draw:polygon draw:style-name="gr130" draw:text-style-name="P37" svg:width="2.001cm" svg:height="1.999cm" svg:x="9.001cm" svg:y="6.2cm" svg:viewBox="0 0 2002 2000" draw:points="0,0 2000,0 2000,1000 1000,1000 1000,1998 0,1998"><text:p/></draw:polygon><draw:polygon draw:style-name="gr130" draw:text-style-name="P37" svg:width="2.001cm" svg:height="1.999cm" svg:x="13.002cm" svg:y="6.2cm" svg:viewBox="0 0 2002 2000" draw:points="0,0 2000,0 2000,1000 1000,1000 1000,1998 0,1998"><text:p/></draw:polygon><draw:polygon draw:style-name="gr130" draw:text-style-name="P37" svg:width="2.001cm" svg:height="1.999cm" svg:x="17cm" svg:y="6.2cm" svg:viewBox="0 0 2002 2000" draw:points="0,0 2000,0 2000,1000 1000,1000 1000,1998 0,1998"><text:p/></draw:polygon><draw:polygon draw:style-name="gr130" draw:text-style-name="P37" svg:width="2.001cm" svg:height="1.999cm" draw:transform="rotate (3.1415926535892) translate (13.001625cm 9.19868055555556cm)" svg:viewBox="0 0 2002 2000" draw:points="2000,0 0,0 0,1000 1000,1000 1000,1998 2000,1998"><text:p/></draw:polygon><draw:polygon draw:style-name="gr130" draw:text-style-name="P37" svg:width="1.999cm" svg:height="1.999cm" draw:transform="rotate (3.1415926535892) translate (17.0003611111111cm 9.19868055555556cm)" svg:viewBox="0 0 2000 2000" draw:points="1998,0 0,0 0,1000 998,1000 998,1998 1998,1998"><text:p/></draw:polygon><draw:rect draw:style-name="gr51" draw:text-style-name="P37" svg:width="10cm" svg:height="9cm" svg:x="9.001cm" svg:y="0.199cm"><text:p/></draw:rect><draw:polyline draw:style-name="gr51" draw:text-style-name="P37" svg:width="10cm" svg:height="1.001cm" svg:x="9.001cm" svg:y="1.199cm" svg:viewBox="0 0 10001 1002" draw:points="0,1000 1000,1000 1000,0 3000,0 3000,1000 5001,1000 5001,0 7001,0 7001,1000 8999,1000 8999,0 9999,0"><text:p/></draw:polyline><draw:polyline draw:style-name="gr51" draw:text-style-name="P37" svg:width="10cm" svg:height="0.999cm" svg:x="9.001cm" svg:y="7.2cm" svg:viewBox="0 0 10001 1000" draw:points="0,998 1000,998 1000,0 3000,0 3000,998 5001,998 5001,0 7001,0 7001,998 8999,998 8999,0 9999,0"><text:p/></draw:polyline><draw:polyline draw:style-name="gr51" draw:text-style-name="P37" svg:width="10cm" svg:height="1.001cm" svg:x="9.001cm" svg:y="4.2cm" svg:viewBox="0 0 10001 1002" draw:points="9999,1000 8999,1000 8999,0 7001,0 7001,1000 5001,1000 5001,0 3000,0 3000,1000 1000,1000 1000,0 0,0"><text:p/></draw:polyline><draw:line draw:style-name="gr108" draw:text-style-name="P37" svg:x1="9.001cm" svg:y1="3.199cm" svg:x2="19cm" svg:y2="3.199cm"><text:p/></draw:line><draw:line draw:style-name="gr108" draw:text-style-name="P37" svg:x1="9.001cm" svg:y1="6.2cm" svg:x2="19cm" svg:y2="6.2cm"><text:p/></draw:line><draw:line draw:style-name="gr108" draw:text-style-name="P37" svg:x1="11.001cm" svg:y1="9.198cm" svg:x2="11.001cm" svg:y2="0.199cm"><text:p/></draw:line><draw:line draw:style-name="gr108" draw:text-style-name="P37" svg:x1="13.002cm" svg:y1="9.198cm" svg:x2="13.002cm" svg:y2="0.199cm"><text:p/></draw:line><draw:line draw:style-name="gr108" draw:text-style-name="P37" svg:x1="15.002cm" svg:y1="9.198cm" svg:x2="15.002cm" svg:y2="0.199cm"><text:p/></draw:line><draw:line draw:style-name="gr108" draw:text-style-name="P37" svg:x1="17cm" svg:y1="9.198cm" svg:x2="17cm" svg:y2="0.199cm"><text:p/></draw:line><draw:g draw:style-name="gr2"><draw:line draw:style-name="gr131" draw:text-style-name="P37" svg:x1="10.901cm" svg:y1="3.099cm" svg:x2="11.102cm" svg:y2="3.298cm"><text:p/></draw:line><draw:line draw:style-name="gr132" draw:text-style-name="P37" svg:x1="10.901cm" svg:y1="3.298cm" svg:x2="11.102cm" svg:y2="3.099cm"><text:p/></draw:line></draw:g><draw:g draw:style-name="gr2"><draw:line draw:style-name="gr133" draw:text-style-name="P37" svg:x1="12.901cm" svg:y1="3.099cm" svg:x2="13.1cm" svg:y2="3.298cm"><text:p/></draw:line><draw:line draw:style-name="gr134" draw:text-style-name="P37" svg:x1="12.901cm" svg:y1="3.298cm" svg:x2="13.1cm" svg:y2="3.099cm"><text:p/></draw:line></draw:g><draw:g draw:style-name="gr2"><draw:line draw:style-name="gr135" draw:text-style-name="P37" svg:x1="14.901cm" svg:y1="3.099cm" svg:x2="15.1cm" svg:y2="3.298cm"><text:p/></draw:line><draw:line draw:style-name="gr136" draw:text-style-name="P37" svg:x1="14.901cm" svg:y1="3.298cm" svg:x2="15.1cm" svg:y2="3.099cm"><text:p/></draw:line></draw:g><draw:g draw:style-name="gr2"><draw:line draw:style-name="gr137" draw:text-style-name="P37" svg:x1="16.901cm" svg:y1="3.099cm" svg:x2="17.1cm" svg:y2="3.298cm"><text:p/></draw:line><draw:line draw:style-name="gr138" draw:text-style-name="P37" svg:x1="16.901cm" svg:y1="3.298cm" svg:x2="17.1cm" svg:y2="3.099cm"><text:p/></draw:line></draw:g><draw:g draw:style-name="gr2"><draw:line draw:style-name="gr139" draw:text-style-name="P37" svg:x1="16.901cm" svg:y1="6.099cm" svg:x2="17.1cm" svg:y2="6.298cm"><text:p/></draw:line><draw:line draw:style-name="gr140" draw:text-style-name="P37" svg:x1="16.901cm" svg:y1="6.298cm" svg:x2="17.1cm" svg:y2="6.099cm"><text:p/></draw:line></draw:g><draw:g draw:style-name="gr2"><draw:line draw:style-name="gr141" draw:text-style-name="P37" svg:x1="14.901cm" svg:y1="6.099cm" svg:x2="15.1cm" svg:y2="6.298cm"><text:p/></draw:line><draw:line draw:style-name="gr142" draw:text-style-name="P37" svg:x1="14.901cm" svg:y1="6.298cm" svg:x2="15.1cm" svg:y2="6.099cm"><text:p/></draw:line></draw:g><draw:g draw:style-name="gr2"><draw:line draw:style-name="gr143" draw:text-style-name="P37" svg:x1="12.901cm" svg:y1="6.099cm" svg:x2="13.1cm" svg:y2="6.298cm"><text:p/></draw:line><draw:line draw:style-name="gr144" draw:text-style-name="P37" svg:x1="12.901cm" svg:y1="6.298cm" svg:x2="13.1cm" svg:y2="6.099cm"><text:p/></draw:line></draw:g><draw:g draw:style-name="gr2"><draw:line draw:style-name="gr145" draw:text-style-name="P37" svg:x1="10.901cm" svg:y1="6.099cm" svg:x2="11.102cm" svg:y2="6.298cm"><text:p/></draw:line><draw:line draw:style-name="gr146" draw:text-style-name="P37" svg:x1="10.901cm" svg:y1="6.298cm" svg:x2="11.102cm" svg:y2="6.099cm"><text:p/></draw:line></draw:g><draw:rect draw:style-name="gr147" draw:text-style-name="P41" svg:width="1.001cm" svg:height="1.001cm" svg:x="9.001cm" svg:y="1.199cm"><text:p text:style-name="P8"><text:span text:style-name="T23">1</text:span></text:p></draw:rect><draw:rect draw:style-name="gr147" draw:text-style-name="P42" svg:width="1.001cm" svg:height="1.001cm" svg:x="10.001cm" svg:y="1.199cm"><text:p text:style-name="P8"><text:span text:style-name="T24">2</text:span></text:p></draw:rect><draw:rect draw:style-name="gr147" draw:text-style-name="P41" svg:width="1.001cm" svg:height="1.001cm" svg:x="11.001cm" svg:y="1.199cm"><text:p text:style-name="P8"><text:span text:style-name="T23">3</text:span></text:p></draw:rect><draw:rect draw:style-name="gr147" draw:text-style-name="P42" svg:width="1.001cm" svg:height="1.001cm" svg:x="12.001cm" svg:y="1.199cm"><text:p text:style-name="P8"><text:span text:style-name="T24">4</text:span></text:p></draw:rect><draw:rect draw:style-name="gr147" draw:text-style-name="P42" svg:width="1.001cm" svg:height="1.001cm" svg:x="14.002cm" svg:y="1.199cm"><text:p text:style-name="P8"><text:span text:style-name="T24">6</text:span></text:p></draw:rect><draw:rect draw:style-name="gr147" draw:text-style-name="P42" svg:width="0.999cm" svg:height="1.001cm" svg:x="16.002cm" svg:y="1.199cm"><text:p text:style-name="P8"><text:span text:style-name="T24">8</text:span></text:p></draw:rect><draw:rect draw:style-name="gr147" draw:text-style-name="P42" svg:width="1.001cm" svg:height="1.001cm" svg:x="18cm" svg:y="1.199cm"><text:p text:style-name="P8"><text:span text:style-name="T24">10</text:span></text:p></draw:rect><draw:rect draw:style-name="gr147" draw:text-style-name="P41" svg:width="1.001cm" svg:height="1.001cm" svg:x="13.002cm" svg:y="1.199cm"><text:p text:style-name="P8"><text:span text:style-name="T23">5</text:span></text:p></draw:rect><draw:rect draw:style-name="gr147" draw:text-style-name="P41" svg:width="1.001cm" svg:height="1.001cm" svg:x="15.002cm" svg:y="1.199cm"><text:p text:style-name="P8"><text:span text:style-name="T23">7</text:span></text:p></draw:rect><draw:rect draw:style-name="gr147" draw:text-style-name="P41" svg:width="1.001cm" svg:height="1.001cm" svg:x="17cm" svg:y="1.199cm"><text:p text:style-name="P8"><text:span text:style-name="T23">9</text:span></text:p></draw:rect><draw:rect draw:style-name="gr147" draw:text-style-name="P42" svg:width="1.001cm" svg:height="1.001cm" svg:x="9.001cm" svg:y="4.2cm"><text:p text:style-name="P8"><text:span text:style-name="T24">11</text:span></text:p></draw:rect><draw:rect draw:style-name="gr147" draw:text-style-name="P42" svg:width="1.001cm" svg:height="1.001cm" svg:x="11.001cm" svg:y="4.2cm"><text:p text:style-name="P8"><text:span text:style-name="T24">13</text:span></text:p></draw:rect><draw:rect draw:style-name="gr147" draw:text-style-name="P42" svg:width="1.001cm" svg:height="1.001cm" svg:x="13.002cm" svg:y="4.2cm"><text:p text:style-name="P8"><text:span text:style-name="T24">15</text:span></text:p></draw:rect><draw:rect draw:style-name="gr147" draw:text-style-name="P42" svg:width="1.001cm" svg:height="1.001cm" svg:x="15.002cm" svg:y="4.2cm"><text:p text:style-name="P8"><text:span text:style-name="T24">17</text:span></text:p></draw:rect><draw:rect draw:style-name="gr147" draw:text-style-name="P42" svg:width="1.001cm" svg:height="1.001cm" svg:x="17cm" svg:y="4.2cm"><text:p text:style-name="P8"><text:span text:style-name="T24">19</text:span></text:p></draw:rect><draw:rect draw:style-name="gr147" draw:text-style-name="P41" svg:width="1.001cm" svg:height="1.001cm" svg:x="10.001cm" svg:y="4.2cm"><text:p text:style-name="P8"><text:span text:style-name="T23">12</text:span></text:p></draw:rect><draw:rect draw:style-name="gr147" draw:text-style-name="P41" svg:width="0.999cm" svg:height="1.001cm" svg:x="16.002cm" svg:y="4.2cm"><text:p text:style-name="P8"><text:span text:style-name="T23">18</text:span></text:p></draw:rect><draw:rect draw:style-name="gr147" draw:text-style-name="P41" svg:width="1.001cm" svg:height="1.001cm" svg:x="14.002cm" svg:y="4.2cm"><text:p text:style-name="P8"><text:span text:style-name="T23">16</text:span></text:p></draw:rect><draw:rect draw:style-name="gr147" draw:text-style-name="P41" svg:width="1.001cm" svg:height="1.001cm" svg:x="12.001cm" svg:y="4.2cm"><text:p text:style-name="P8"><text:span text:style-name="T23">14</text:span></text:p></draw:rect><draw:rect draw:style-name="gr147" draw:text-style-name="P41" svg:width="1.001cm" svg:height="1.001cm" svg:x="18cm" svg:y="4.2cm"><text:p text:style-name="P8"><text:span text:style-name="T23">20</text:span></text:p></draw:rect><draw:rect draw:style-name="gr147" draw:text-style-name="P41" svg:width="1.001cm" svg:height="0.999cm" svg:x="17cm" svg:y="7.2cm"><text:p text:style-name="P8"><text:span text:style-name="T23">29</text:span></text:p></draw:rect><draw:rect draw:style-name="gr147" draw:text-style-name="P41" svg:width="1.001cm" svg:height="0.999cm" svg:x="15.002cm" svg:y="7.2cm"><text:p text:style-name="P8"><text:span text:style-name="T23">27</text:span></text:p></draw:rect><draw:rect draw:style-name="gr147" draw:text-style-name="P41" svg:width="1.001cm" svg:height="0.999cm" svg:x="13.002cm" svg:y="7.2cm"><text:p text:style-name="P8"><text:span text:style-name="T23">25</text:span></text:p></draw:rect><draw:rect draw:style-name="gr147" draw:text-style-name="P41" svg:width="1.001cm" svg:height="0.999cm" svg:x="11.001cm" svg:y="7.2cm"><text:p text:style-name="P8"><text:span text:style-name="T23">23</text:span></text:p></draw:rect><draw:rect draw:style-name="gr147" draw:text-style-name="P41" svg:width="1.001cm" svg:height="0.999cm" svg:x="9.001cm" svg:y="7.2cm"><text:p text:style-name="P8"><text:span text:style-name="T23">21</text:span></text:p></draw:rect><draw:rect draw:style-name="gr147" draw:text-style-name="P42" svg:width="1.001cm" svg:height="0.999cm" svg:x="10.001cm" svg:y="7.2cm"><text:p text:style-name="P8"><text:span text:style-name="T24">22</text:span></text:p></draw:rect><draw:rect draw:style-name="gr147" draw:text-style-name="P42" svg:width="1.001cm" svg:height="0.999cm" svg:x="12.001cm" svg:y="7.2cm"><text:p text:style-name="P8"><text:span text:style-name="T24">24</text:span></text:p></draw:rect><draw:rect draw:style-name="gr147" draw:text-style-name="P42" svg:width="1.001cm" svg:height="0.999cm" svg:x="14.002cm" svg:y="7.2cm"><text:p text:style-name="P8"><text:span text:style-name="T24">26</text:span></text:p></draw:rect><draw:rect draw:style-name="gr147" draw:text-style-name="P42" svg:width="0.999cm" svg:height="0.999cm" svg:x="16.002cm" svg:y="7.2cm"><text:p text:style-name="P8"><text:span text:style-name="T24">28</text:span></text:p></draw:rect><draw:rect draw:style-name="gr147" draw:text-style-name="P42" svg:width="1.001cm" svg:height="0.999cm" svg:x="18cm" svg:y="7.2cm"><text:p text:style-name="P8"><text:span text:style-name="T24">30</text:span></text:p></draw:rect><draw:frame draw:style-name="gr148" draw:text-style-name="P43" svg:width="0.246cm" svg:height="0.414cm" svg:x="10.597cm" svg:y="2.718cm"><draw:text-box><text:p text:style-name="P6"><text:span text:style-name="T24">A</text:span></text:p></draw:text-box></draw:frame><draw:frame draw:style-name="gr148" draw:text-style-name="P44" svg:width="0.246cm" svg:height="0.414cm" svg:x="12.633cm" svg:y="2.732cm"><draw:text-box><text:p text:style-name="P6"><text:span text:style-name="T25">B</text:span></text:p></draw:text-box></draw:frame><draw:frame draw:style-name="gr149" draw:text-style-name="P43" svg:width="0.244cm" svg:height="0.414cm" svg:x="14.653cm" svg:y="2.744cm"><draw:text-box><text:p text:style-name="P6"><text:span text:style-name="T24">C</text:span></text:p></draw:text-box></draw:frame><draw:frame draw:style-name="gr149" draw:text-style-name="P44" svg:width="0.244cm" svg:height="0.414cm" svg:x="16.66cm" svg:y="2.744cm"><draw:text-box><text:p text:style-name="P6"><text:span text:style-name="T25">D</text:span></text:p></draw:text-box></draw:frame><draw:frame draw:style-name="gr150" draw:text-style-name="P43" svg:width="0.207cm" svg:height="0.414cm" svg:x="10.668cm" svg:y="5.699cm"><draw:text-box><text:p text:style-name="P6"><text:span text:style-name="T24">F</text:span></text:p></draw:text-box></draw:frame><draw:frame draw:style-name="gr151" draw:text-style-name="P44" svg:width="0.267cm" svg:height="0.414cm" svg:x="12.594cm" svg:y="5.732cm"><draw:text-box><text:p text:style-name="P6"><text:span text:style-name="T25">H</text:span></text:p></draw:text-box></draw:frame><draw:frame draw:style-name="gr149" draw:text-style-name="P43" svg:width="0.244cm" svg:height="0.414cm" svg:x="14.628cm" svg:y="5.731cm"><draw:text-box><text:p text:style-name="P6"><text:span text:style-name="T24">N</text:span></text:p></draw:text-box></draw:frame><draw:frame draw:style-name="gr149" draw:text-style-name="P44" svg:width="0.244cm" svg:height="0.414cm" svg:x="16.635cm" svg:y="5.731cm"><draw:text-box><text:p text:style-name="P6"><text:span text:style-name="T25">O</text:span></text:p></draw:text-box></draw:frame></draw:g><text:span text:style-name="T11">Observe le pavage puis complète le tableau ci-dessous :</text:span></text:p>
            </text:list-item>
          </text:list>
        </text:list-item>
      </text:list>
      <table:table table:name="Tableau6" table:style-name="Tableau6">
        <table:table-column table:style-name="Tableau6.A"/>
        <table:table-column table:style-name="Tableau6.B" table:number-columns-repeated="2"/>
        <table:table-row table:style-name="Tableau6.1">
          <table:table-cell table:style-name="Tableau6.A1" office:value-type="string">
            <text:p text:style-name="P4"><text:bookmark text:name="SwXTextPosition2663"/><text:s/>La pièce n°</text:p>
          </table:table-cell>
          <table:table-cell table:style-name="Tableau6.A1" office:value-type="string">
            <text:p text:style-name="P4">est symétrique de la pièce n°</text:p>
          </table:table-cell>
          <table:table-cell table:style-name="Tableau6.C1" office:value-type="string">
            <text:p text:style-name="P4">par rapport au point</text:p>
          </table:table-cell>
        </table:table-row>
        <table:table-row table:style-name="Tableau6.2">
          <table:table-cell table:style-name="Tableau6.A2" office:value-type="string">
            <text:p text:style-name="P4">......</text:p>
          </table:table-cell>
          <table:table-cell table:style-name="Tableau6.B2" office:value-type="float" office:value="12">
            <text:p text:style-name="P4">12</text:p>
          </table:table-cell>
          <table:table-cell table:style-name="Tableau6.C2" office:value-type="string">
            <text:p text:style-name="P4">A</text:p>
          </table:table-cell>
        </table:table-row>
        <table:table-row table:style-name="Tableau6.2">
          <table:table-cell table:style-name="Tableau6.A2" office:value-type="string">
            <text:p text:style-name="P4">......</text:p>
          </table:table-cell>
          <table:table-cell table:style-name="Tableau6.B2" office:value-type="float" office:value="9">
            <text:p text:style-name="P4">9</text:p>
          </table:table-cell>
          <table:table-cell table:style-name="Tableau6.C2" office:value-type="string">
            <text:p text:style-name="P4">C</text:p>
          </table:table-cell>
        </table:table-row>
        <table:table-row table:style-name="Tableau6.2">
          <table:table-cell table:style-name="Tableau6.B2" office:value-type="float" office:value="3">
            <text:p text:style-name="P4">3</text:p>
          </table:table-cell>
          <table:table-cell table:style-name="Tableau6.A2" office:value-type="string">
            <text:p text:style-name="P4">......</text:p>
          </table:table-cell>
          <table:table-cell table:style-name="Tableau6.C2" office:value-type="string">
            <text:p text:style-name="P4">B</text:p>
          </table:table-cell>
        </table:table-row>
        <table:table-row table:style-name="Tableau6.2">
          <table:table-cell table:style-name="Tableau6.B2" office:value-type="float" office:value="26">
            <text:p text:style-name="P4">26</text:p>
          </table:table-cell>
          <table:table-cell table:style-name="Tableau6.A2" office:value-type="string">
            <text:p text:style-name="P4">......</text:p>
          </table:table-cell>
          <table:table-cell table:style-name="Tableau6.C2" office:value-type="string">
            <text:p text:style-name="P4">H</text:p>
          </table:table-cell>
        </table:table-row>
        <table:table-row table:style-name="Tableau6.2">
          <table:table-cell table:style-name="Tableau6.B2" office:value-type="float" office:value="15">
            <text:p text:style-name="P4">15</text:p>
          </table:table-cell>
          <table:table-cell table:style-name="Tableau6.B2" office:value-type="float" office:value="28">
            <text:p text:style-name="P4">28</text:p>
          </table:table-cell>
          <table:table-cell table:style-name="Tableau6.C2" office:value-type="string">
            <text:p text:style-name="P4">......</text:p>
          </table:table-cell>
        </table:table-row>
        <table:table-row table:style-name="Tableau6.2">
          <table:table-cell table:style-name="Tableau6.B2" office:value-type="float" office:value="30">
            <text:p text:style-name="P4">30</text:p>
          </table:table-cell>
          <table:table-cell table:style-name="Tableau6.B2" office:value-type="float" office:value="13">
            <text:p text:style-name="P4">13</text:p>
          </table:table-cell>
          <table:table-cell table:style-name="Tableau6.C2" office:value-type="string">
            <text:p text:style-name="P4">......</text:p>
          </table:table-cell>
        </table:table-row>
      </table:table>
      <text:list text:style-name="_5f_Numérotation_20_des_20_exercices_20_livrets" text:continue-numbering="true">
        <text:list-item>
          <text:list text:continue-numbering="true">
            <text:list-item>
              <text:p text:style-name="P25"><text:span text:style-name="T18">Les pièces n°6 et n°21 sont symétriques par rapport au point E. Place le point E sur la figure.</text:span></text:p>
            </text:list-item>
            <text:list-item>
              <text:p text:style-name="P25"><text:span text:style-name="T18">Ahmed dit : « J'ai transformé la pièce 16 par la symétrie de centre H puis par la symétrie d'axe (AF). ». Quelle pièce a-t-il trouvée ? ........</text:span></text:p>
            </text:list-item>
            <text:list-item>
              <text:p text:style-name="P25"><text:span text:style-name="T20">En prenant exemple sur Ahmed, rédige sur ton cahier un programme de construction qui permet de transformer la figure n°2 en la figure n°10 en utilisant exactement deux symétries centrales, deux symétries axiales et les points nommés du pavage.</text:span></text:p>
            </text:list-item>
          </text:list>
        </text:list-item>
        <text:list-item>
          <text:p text:style-name="P3">Pavages</text:p>
        </text:list-item>
      </text:list>
      <text:section text:style-name="Sect1" text:name="Section7">
        <text:list text:style-name="_5f_Numérotation_20_des_20_exercices_20_livrets" text:continue-numbering="true">
          <text:list-item>
            <text:list text:continue-numbering="true">
              <text:list-item>
                <text:p text:style-name="P45"><draw:g text:anchor-type="paragraph" draw:z-index="19" draw:style-name="gr46"><draw:line draw:style-name="gr152" draw:text-style-name="P46" svg:x1="4.814cm" svg:y1="0.069cm" svg:x2="4.814cm" svg:y2="3.74cm"><text:p/></draw:line><draw:line draw:style-name="gr152" draw:text-style-name="P46" svg:x1="5.147cm" svg:y1="0.069cm" svg:x2="5.147cm" svg:y2="3.74cm"><text:p/></draw:line><draw:line draw:style-name="gr152" draw:text-style-name="P46" svg:x1="5.481cm" svg:y1="0.069cm" svg:x2="5.481cm" svg:y2="3.74cm"><text:p/></draw:line><draw:line draw:style-name="gr152" draw:text-style-name="P46" svg:x1="5.814cm" svg:y1="0.069cm" svg:x2="5.814cm" svg:y2="3.74cm"><text:p/></draw:line><draw:line draw:style-name="gr152" draw:text-style-name="P46" svg:x1="6.148cm" svg:y1="0.069cm" svg:x2="6.148cm" svg:y2="3.74cm"><text:p/></draw:line><draw:line draw:style-name="gr152" draw:text-style-name="P46" svg:x1="6.481cm" svg:y1="0.069cm" svg:x2="6.481cm" svg:y2="3.74cm"><text:p/></draw:line><draw:line draw:style-name="gr152" draw:text-style-name="P46" svg:x1="6.814cm" svg:y1="0.069cm" svg:x2="6.814cm" svg:y2="3.74cm"><text:p/></draw:line><draw:line draw:style-name="gr152" draw:text-style-name="P46" svg:x1="7.148cm" svg:y1="0.069cm" svg:x2="7.148cm" svg:y2="3.74cm"><text:p/></draw:line><draw:line draw:style-name="gr152" draw:text-style-name="P46" svg:x1="7.481cm" svg:y1="0.069cm" svg:x2="7.481cm" svg:y2="3.74cm"><text:p/></draw:line><draw:line draw:style-name="gr152" draw:text-style-name="P46" svg:x1="7.814cm" svg:y1="0.069cm" svg:x2="7.814cm" svg:y2="3.74cm"><text:p/></draw:line><draw:line draw:style-name="gr152" draw:text-style-name="P46" svg:x1="8.148cm" svg:y1="0.069cm" svg:x2="8.148cm" svg:y2="3.74cm"><text:p/></draw:line><draw:line draw:style-name="gr152" draw:text-style-name="P46" svg:x1="8.815cm" svg:y1="0.069cm" svg:x2="8.815cm" svg:y2="3.74cm"><text:p/></draw:line><draw:line draw:style-name="gr152" draw:text-style-name="P46" svg:x1="8.815cm" svg:y1="0.402cm" svg:x2="4.814cm" svg:y2="0.402cm"><text:p/></draw:line><draw:line draw:style-name="gr152" draw:text-style-name="P46" svg:x1="8.815cm" svg:y1="0.738cm" svg:x2="4.814cm" svg:y2="0.738cm"><text:p/></draw:line><draw:line draw:style-name="gr152" draw:text-style-name="P46" svg:x1="8.815cm" svg:y1="1.071cm" svg:x2="4.814cm" svg:y2="1.071cm"><text:p/></draw:line><draw:line draw:style-name="gr152" draw:text-style-name="P46" svg:x1="8.815cm" svg:y1="1.403cm" svg:x2="4.814cm" svg:y2="1.403cm"><text:p/></draw:line><draw:line draw:style-name="gr152" draw:text-style-name="P46" svg:x1="8.815cm" svg:y1="1.738cm" svg:x2="4.814cm" svg:y2="1.738cm"><text:p/></draw:line><draw:line draw:style-name="gr152" draw:text-style-name="P46" svg:x1="8.815cm" svg:y1="2.071cm" svg:x2="4.814cm" svg:y2="2.071cm"><text:p/></draw:line><draw:line draw:style-name="gr152" draw:text-style-name="P46" svg:x1="8.815cm" svg:y1="2.406cm" svg:x2="4.814cm" svg:y2="2.406cm"><text:p/></draw:line><draw:line draw:style-name="gr152" draw:text-style-name="P46" svg:x1="8.815cm" svg:y1="2.738cm" svg:x2="4.814cm" svg:y2="2.738cm"><text:p/></draw:line><draw:line draw:style-name="gr152" draw:text-style-name="P46" svg:x1="8.815cm" svg:y1="3.071cm" svg:x2="4.814cm" svg:y2="3.071cm"><text:p/></draw:line><draw:line draw:style-name="gr152" draw:text-style-name="P46" svg:x1="8.815cm" svg:y1="3.406cm" svg:x2="4.814cm" svg:y2="3.406cm"><text:p/></draw:line><draw:line draw:style-name="gr152" draw:text-style-name="P46" svg:x1="8.815cm" svg:y1="3.74cm" svg:x2="4.814cm" svg:y2="3.74cm"><text:p/></draw:line><draw:line draw:style-name="gr152" draw:text-style-name="P46" svg:x1="8.815cm" svg:y1="0.069cm" svg:x2="4.814cm" svg:y2="0.069cm"><text:p/></draw:line><draw:line draw:style-name="gr152" draw:text-style-name="P46" svg:x1="8.481cm" svg:y1="0.069cm" svg:x2="8.481cm" svg:y2="3.74cm"><text:p/></draw:line><draw:polygon draw:style-name="gr153" draw:text-style-name="P46" svg:width="1.334cm" svg:height="1.004cm" svg:x="6.148cm" svg:y="1.403cm" svg:viewBox="0 0 1335 1005" draw:points="0,1004 1334,669 1000,0 333,0"><text:p/></draw:polygon><draw:polygon draw:style-name="gr154" draw:text-style-name="P46" svg:width="1.334cm" svg:height="1.001cm" svg:x="7.148cm" svg:y="0.402cm" svg:viewBox="0 0 1335 1002" draw:points="0,1000 1334,669 1000,0 333,0"><text:p/></draw:polygon><draw:polygon draw:style-name="gr155" draw:text-style-name="P46" svg:width="1.334cm" svg:height="1.001cm" svg:x="6.148cm" svg:y="0.402cm" svg:viewBox="0 0 1335 1002" draw:points="333,1000 1000,1000 1334,0 0,335"><text:p/></draw:polygon><draw:polygon draw:style-name="gr155" draw:text-style-name="P46" svg:width="1.334cm" svg:height="1.001cm" svg:x="6.148cm" svg:y="2.071cm" svg:viewBox="0 0 1335 1002" draw:points="333,1000 1000,1000 1334,0 0,335"><text:p/></draw:polygon><draw:polygon draw:style-name="gr155" draw:text-style-name="P46" svg:width="1.334cm" svg:height="1.001cm" svg:x="7.148cm" svg:y="1.071cm" svg:viewBox="0 0 1335 1002" draw:points="333,1000 1000,1000 1334,0 0,332"><text:p/></draw:polygon><draw:polygon draw:style-name="gr155" draw:text-style-name="P46" svg:width="1.334cm" svg:height="1.004cm" svg:x="5.147cm" svg:y="1.403cm" svg:viewBox="0 0 1335 1005" draw:points="333,1004 1000,1004 1334,0 0,335"><text:p/></draw:polygon><draw:polygon draw:style-name="gr154" draw:text-style-name="P46" svg:width="1.334cm" svg:height="1.003cm" svg:x="5.147cm" svg:y="0.738cm" svg:viewBox="0 0 1335 1004" draw:points="0,1002 1334,665 1000,0 333,0"><text:p/></draw:polygon><draw:polygon draw:style-name="gr154" draw:text-style-name="P46" svg:width="1.334cm" svg:height="1.001cm" svg:x="7.148cm" svg:y="2.071cm" svg:viewBox="0 0 1335 1002" draw:points="0,1000 1334,667 1000,0 333,0"><text:p/></draw:polygon><draw:polygon draw:style-name="gr154" draw:text-style-name="P46" svg:width="1.334cm" svg:height="1.001cm" svg:x="5.147cm" svg:y="2.406cm" svg:viewBox="0 0 1335 1002" draw:points="0,1000 1334,665 1000,0 333,0"><text:p/></draw:polygon></draw:g>On a réalisé le pavage ci-contre à partir du quadrilatère grisé. </text:p>
              </text:list-item>
            </text:list>
          </text:list-item>
        </text:list>
        <text:p text:style-name="P47">Explique comment réaliser un tel pavage en utilisant uniquement des symétries centrales.</text:p>
        <text:list text:style-name="_5f_Numérotation_20_des_20_exercices_20_livrets" text:continue-numbering="true">
          <text:list-item>
            <text:list text:continue-numbering="true">
              <text:list-item>
                <text:p text:style-name="P15">Sur ton cahier, trace un pavage d'au moins 15 cm sur 15 cm en prenant comme figure de base le quadrilatère <text:span text:style-name="T26">1</text:span><text:span text:style-name="T27"> suivant :</text:span></text:p>
              </text:list-item>
            </text:list>
          </text:list-item>
        </text:list>
        <text:list text:style-name="_5f_numérotation">
          <text:list-header>
            <text:p text:style-name="P48"><text:span text:style-name="T20"><draw:g text:anchor-type="as-char" svg:y="0cm" draw:z-index="18" draw:style-name="gr156"><draw:line draw:style-name="gr152" draw:text-style-name="P46" svg:x1="0cm" svg:y1="0cm" svg:x2="0cm" svg:y2="2.499cm"><text:p/></draw:line><draw:line draw:style-name="gr152" draw:text-style-name="P46" svg:x1="0.416cm" svg:y1="0cm" svg:x2="0.416cm" svg:y2="2.499cm"><text:p/></draw:line><draw:line draw:style-name="gr152" draw:text-style-name="P46" svg:x1="0.833cm" svg:y1="0cm" svg:x2="0.833cm" svg:y2="2.499cm"><text:p/></draw:line><draw:line draw:style-name="gr152" draw:text-style-name="P46" svg:x1="1.251cm" svg:y1="0cm" svg:x2="1.251cm" svg:y2="2.499cm"><text:p/></draw:line><draw:line draw:style-name="gr152" draw:text-style-name="P46" svg:x1="1.667cm" svg:y1="0cm" svg:x2="1.667cm" svg:y2="2.499cm"><text:p/></draw:line><draw:line draw:style-name="gr152" draw:text-style-name="P46" svg:x1="2.083cm" svg:y1="0cm" svg:x2="2.083cm" svg:y2="2.499cm"><text:p/></draw:line><draw:line draw:style-name="gr152" draw:text-style-name="P46" svg:x1="2.499cm" svg:y1="0cm" svg:x2="2.499cm" svg:y2="2.499cm"><text:p/></draw:line><draw:line draw:style-name="gr152" draw:text-style-name="P46" svg:x1="2.499cm" svg:y1="0.416cm" svg:x2="0cm" svg:y2="0.416cm"><text:p/></draw:line><draw:line draw:style-name="gr152" draw:text-style-name="P46" svg:x1="2.499cm" svg:y1="0.833cm" svg:x2="0cm" svg:y2="0.833cm"><text:p/></draw:line><draw:line draw:style-name="gr152" draw:text-style-name="P46" svg:x1="2.499cm" svg:y1="1.251cm" svg:x2="0cm" svg:y2="1.251cm"><text:p/></draw:line><draw:line draw:style-name="gr152" draw:text-style-name="P46" svg:x1="2.499cm" svg:y1="1.667cm" svg:x2="0cm" svg:y2="1.667cm"><text:p/></draw:line><draw:line draw:style-name="gr152" draw:text-style-name="P46" svg:x1="2.499cm" svg:y1="2.083cm" svg:x2="0cm" svg:y2="2.083cm"><text:p/></draw:line><draw:line draw:style-name="gr152" draw:text-style-name="P46" svg:x1="2.499cm" svg:y1="2.499cm" svg:x2="0cm" svg:y2="2.499cm"><text:p/></draw:line><draw:line draw:style-name="gr152" draw:text-style-name="P46" svg:x1="2.499cm" svg:y1="0cm" svg:x2="0cm" svg:y2="0cm"><text:p/></draw:line><draw:polygon draw:style-name="gr157" draw:text-style-name="P49" svg:width="1.668cm" svg:height="1.668cm" svg:x="0.416cm" svg:y="0.416cm" svg:viewBox="0 0 1669 1669" draw:points="0,1667 1667,1251 834,0 0,834"><text:p text:style-name="P8"><text:span text:style-name="T28">1 </text:span></text:p></draw:polygon></draw:g></text:span></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58cm" draw:rotation="0"/>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12" draw:display-name="Hatch 112" draw:style="single" draw:color="#000000" draw:distance="0.011cm" draw:rotation="0"/>
    <draw:hatch draw:name="Hatch_20_114" draw:display-name="Hatch 114" draw:style="single" draw:color="#000000" draw:distance="0.011cm" draw:rotation="0"/>
    <draw:hatch draw:name="Hatch_20_116" draw:display-name="Hatch 116" draw:style="single" draw:color="#000000" draw:distance="0.011cm" draw:rotation="0"/>
    <draw:hatch draw:name="Hatch_20_118" draw:display-name="Hatch 118"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2" draw:display-name="Hatch 122" draw:style="single" draw:color="#000000" draw:distance="0.011cm" draw:rotation="0"/>
    <draw:hatch draw:name="Hatch_20_124" draw:display-name="Hatch 124" draw:style="single" draw:color="#000000" draw:distance="0.011cm" draw:rotation="0"/>
    <draw:hatch draw:name="Hatch_20_126" draw:display-name="Hatch 126" draw:style="single" draw:color="#000000" draw:distance="0.011cm" draw:rotation="0"/>
    <draw:hatch draw:name="Hatch_20_128" draw:display-name="Hatch 128"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2" draw:display-name="Hatch 132" draw:style="single" draw:color="#000000" draw:distance="0.011cm" draw:rotation="0"/>
    <draw:hatch draw:name="Hatch_20_134" draw:display-name="Hatch 134" draw:style="single" draw:color="#000000" draw:distance="0.011cm" draw:rotation="0"/>
    <draw:hatch draw:name="Hatch_20_136" draw:display-name="Hatch 136" draw:style="single" draw:color="#000000" draw:distance="0.011cm" draw:rotation="0"/>
    <draw:hatch draw:name="Hatch_20_138" draw:display-name="Hatch 138"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2" draw:display-name="Hatch 142" draw:style="single" draw:color="#000000" draw:distance="0.011cm" draw:rotation="0"/>
    <draw:hatch draw:name="Hatch_20_144" draw:display-name="Hatch 144" draw:style="single" draw:color="#000000" draw:distance="0.011cm" draw:rotation="0"/>
    <draw:hatch draw:name="Hatch_20_146" draw:display-name="Hatch 146" draw:style="single" draw:color="#000000" draw:distance="0.011cm" draw:rotation="0"/>
    <draw:hatch draw:name="Hatch_20_148" draw:display-name="Hatch 148"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06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18" draw:display-name="Hatch 218"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2" draw:display-name="Hatch 222" draw:style="single" draw:color="#000000" draw:distance="0.011cm" draw:rotation="0"/>
    <draw:hatch draw:name="Hatch_20_224" draw:display-name="Hatch 224"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11cm" draw:rotation="0"/>
    <draw:hatch draw:name="Hatch_20_240" draw:display-name="Hatch 240" draw:style="single" draw:color="#000000" draw:distance="0.006cm" draw:rotation="0"/>
    <draw:hatch draw:name="Hatch_20_241" draw:display-name="Hatch 241" draw:style="single" draw:color="#000000" draw:distance="0.006cm" draw:rotation="0"/>
    <draw:hatch draw:name="Hatch_20_242" draw:display-name="Hatch 242" draw:style="single" draw:color="#000000" draw:distance="0.006cm" draw:rotation="0"/>
    <draw:hatch draw:name="Hatch_20_243" draw:display-name="Hatch 243" draw:style="single" draw:color="#000000" draw:distance="0.006cm" draw:rotation="0"/>
    <draw:hatch draw:name="Hatch_20_244" draw:display-name="Hatch 244" draw:style="single" draw:color="#000000" draw:distance="0.006cm" draw:rotation="0"/>
    <draw:hatch draw:name="Hatch_20_245" draw:display-name="Hatch 245" draw:style="single" draw:color="#000000" draw:distance="0.006cm" draw:rotation="0"/>
    <draw:hatch draw:name="Hatch_20_246" draw:display-name="Hatch 246" draw:style="single" draw:color="#000000" draw:distance="0.006cm" draw:rotation="0"/>
    <draw:hatch draw:name="Hatch_20_247" draw:display-name="Hatch 247" draw:style="single" draw:color="#000000" draw:distance="0.006cm" draw:rotation="0"/>
    <draw:hatch draw:name="Hatch_20_248" draw:display-name="Hatch 248" draw:style="single" draw:color="#000000" draw:distance="0.006cm" draw:rotation="0"/>
    <draw:hatch draw:name="Hatch_20_249" draw:display-name="Hatch 249" draw:style="single" draw:color="#000000" draw:distance="0.006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54" draw:display-name="Hatch 254" draw:style="single" draw:color="#000000" draw:distance="0.006cm" draw:rotation="0"/>
    <draw:hatch draw:name="Hatch_20_255" draw:display-name="Hatch 255" draw:style="single" draw:color="#000000" draw:distance="0.006cm" draw:rotation="0"/>
    <draw:hatch draw:name="Hatch_20_256" draw:display-name="Hatch 256" draw:style="single" draw:color="#000000" draw:distance="0.006cm" draw:rotation="0"/>
    <draw:hatch draw:name="Hatch_20_257" draw:display-name="Hatch 257" draw:style="single" draw:color="#000000" draw:distance="0.006cm" draw:rotation="0"/>
    <draw:hatch draw:name="Hatch_20_258" draw:display-name="Hatch 258" draw:style="single" draw:color="#000000" draw:distance="0.006cm" draw:rotation="0"/>
    <draw:hatch draw:name="Hatch_20_259" draw:display-name="Hatch 259" draw:style="single" draw:color="#000000" draw:distance="0.006cm" draw:rotation="0"/>
    <draw:hatch draw:name="Hatch_20_26" draw:display-name="Hatch 26" draw:style="single" draw:color="#000000" draw:distance="0.011cm" draw:rotation="0"/>
    <draw:hatch draw:name="Hatch_20_260" draw:display-name="Hatch 260" draw:style="single" draw:color="#000000" draw:distance="0.006cm" draw:rotation="0"/>
    <draw:hatch draw:name="Hatch_20_261" draw:display-name="Hatch 261" draw:style="single" draw:color="#000000" draw:distance="0.006cm" draw:rotation="0"/>
    <draw:hatch draw:name="Hatch_20_262" draw:display-name="Hatch 262" draw:style="single" draw:color="#000000" draw:distance="0.006cm" draw:rotation="0"/>
    <draw:hatch draw:name="Hatch_20_263" draw:display-name="Hatch 263" draw:style="single" draw:color="#000000" draw:distance="0.006cm" draw:rotation="0"/>
    <draw:hatch draw:name="Hatch_20_265" draw:display-name="Hatch 265" draw:style="single" draw:color="#000000" draw:distance="0.011cm" draw:rotation="0"/>
    <draw:hatch draw:name="Hatch_20_267" draw:display-name="Hatch 267"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1" draw:display-name="Hatch 271" draw:style="single" draw:color="#000000" draw:distance="0.011cm" draw:rotation="0"/>
    <draw:hatch draw:name="Hatch_20_273" draw:display-name="Hatch 273" draw:style="single" draw:color="#000000" draw:distance="0.011cm" draw:rotation="0"/>
    <draw:hatch draw:name="Hatch_20_275" draw:display-name="Hatch 275" draw:style="single" draw:color="#000000" draw:distance="0.011cm" draw:rotation="0"/>
    <draw:hatch draw:name="Hatch_20_277" draw:display-name="Hatch 277"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11cm" draw:rotation="0"/>
    <draw:hatch draw:name="Hatch_20_281" draw:display-name="Hatch 281" draw:style="single" draw:color="#000000" draw:distance="0.011cm" draw:rotation="0"/>
    <draw:hatch draw:name="Hatch_20_283" draw:display-name="Hatch 283" draw:style="single" draw:color="#000000" draw:distance="0.011cm" draw:rotation="0"/>
    <draw:hatch draw:name="Hatch_20_285" draw:display-name="Hatch 285" draw:style="single" draw:color="#000000" draw:distance="0.011cm" draw:rotation="0"/>
    <draw:hatch draw:name="Hatch_20_287" draw:display-name="Hatch 287"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1" draw:display-name="Hatch 291" draw:style="single" draw:color="#000000" draw:distance="0.011cm" draw:rotation="0"/>
    <draw:hatch draw:name="Hatch_20_293" draw:display-name="Hatch 293" draw:style="single" draw:color="#000000" draw:distance="0.011cm" draw:rotation="0"/>
    <draw:hatch draw:name="Hatch_20_295" draw:display-name="Hatch 295"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11cm" draw:rotation="0"/>
    <draw:hatch draw:name="Hatch_20_63" draw:display-name="Hatch 63" draw:style="single" draw:color="#000000" draw:distance="0.006cm" draw:rotation="0"/>
    <draw:hatch draw:name="Hatch_20_64" draw:display-name="Hatch 64" draw:style="single" draw:color="#000000" draw:distance="0.011cm" draw:rotation="0"/>
    <draw:hatch draw:name="Hatch_20_65" draw:display-name="Hatch 65" draw:style="single" draw:color="#000000" draw:distance="0.006cm" draw:rotation="0"/>
    <draw:hatch draw:name="Hatch_20_66" draw:display-name="Hatch 66" draw:style="single" draw:color="#000000" draw:distance="0.011cm" draw:rotation="0"/>
    <draw:hatch draw:name="Hatch_20_67" draw:display-name="Hatch 67" draw:style="single" draw:color="#000000" draw:distance="0.006cm" draw:rotation="0"/>
    <draw:hatch draw:name="Hatch_20_68" draw:display-name="Hatch 68" draw:style="single" draw:color="#000000" draw:distance="0.011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06cm" draw:rotation="0"/>
    <draw:hatch draw:name="Hatch_20_72" draw:display-name="Hatch 72" draw:style="single" draw:color="#000000" draw:distance="0.011cm" draw:rotation="0"/>
    <draw:hatch draw:name="Hatch_20_73" draw:display-name="Hatch 73" draw:style="single" draw:color="#000000" draw:distance="0.006cm" draw:rotation="0"/>
    <draw:hatch draw:name="Hatch_20_74" draw:display-name="Hatch 74" draw:style="single" draw:color="#000000" draw:distance="0.011cm" draw:rotation="0"/>
    <draw:hatch draw:name="Hatch_20_75" draw:display-name="Hatch 75" draw:style="single" draw:color="#000000" draw:distance="0.006cm" draw:rotation="0"/>
    <draw:hatch draw:name="Hatch_20_76" draw:display-name="Hatch 76" draw:style="single" draw:color="#000000" draw:distance="0.011cm" draw:rotation="0"/>
    <draw:hatch draw:name="Hatch_20_77" draw:display-name="Hatch 77" draw:style="single" draw:color="#000000" draw:distance="0.006cm" draw:rotation="0"/>
    <draw:hatch draw:name="Hatch_20_78" draw:display-name="Hatch 78" draw:style="single" draw:color="#000000" draw:distance="0.011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 draw:display-name="Dash 1" draw:style="rect" draw:dots1="1" draw:dots1-length="0.029cm" draw:dots2="1" draw:dots2-length="0.029cm" draw:distance="0.029cm"/>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16" draw:display-name="Dash 116"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6cm" draw:dots2="1" draw:dots2-length="0.016cm" draw:distance="0.016cm"/>
    <draw:stroke-dash draw:name="Dash_20_232" draw:display-name="Dash 232" draw:style="rect" draw:dots1="1" draw:dots1-length="0.016cm" draw:dots2="1" draw:dots2-length="0.016cm" draw:distance="0.016cm"/>
    <draw:stroke-dash draw:name="Dash_20_233" draw:display-name="Dash 233" draw:style="rect" draw:dots1="1" draw:dots1-length="0.016cm" draw:dots2="1" draw:dots2-length="0.016cm" draw:distance="0.016cm"/>
    <draw:stroke-dash draw:name="Dash_20_234" draw:display-name="Dash 234" draw:style="rect" draw:dots1="1" draw:dots1-length="0.016cm" draw:dots2="1" draw:dots2-length="0.016cm" draw:distance="0.016cm"/>
    <draw:stroke-dash draw:name="Dash_20_236" draw:display-name="Dash 236"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254" draw:display-name="Dash 254" draw:style="rect" draw:dots1="1" draw:dots1-length="0.006cm" draw:dots2="1" draw:dots2-length="0.006cm" draw:distance="0.006cm"/>
    <draw:stroke-dash draw:name="Dash_20_255" draw:display-name="Dash 255" draw:style="rect" draw:dots1="1" draw:dots1-length="0.006cm" draw:dots2="1" draw:dots2-length="0.006cm" draw:distance="0.006cm"/>
    <draw:stroke-dash draw:name="Dash_20_256" draw:display-name="Dash 256" draw:style="rect" draw:dots1="1" draw:dots1-length="0.006cm" draw:dots2="1" draw:dots2-length="0.006cm" draw:distance="0.006cm"/>
    <draw:stroke-dash draw:name="Dash_20_257" draw:display-name="Dash 257" draw:style="rect" draw:dots1="1" draw:dots1-length="0.006cm" draw:dots2="1" draw:dots2-length="0.006cm" draw:distance="0.006cm"/>
    <draw:stroke-dash draw:name="Dash_20_258" draw:display-name="Dash 258" draw:style="rect" draw:dots1="1" draw:dots1-length="0.006cm" draw:dots2="1" draw:dots2-length="0.006cm" draw:distance="0.006cm"/>
    <draw:stroke-dash draw:name="Dash_20_259" draw:display-name="Dash 259" draw:style="rect" draw:dots1="1" draw:dots1-length="0.006cm" draw:dots2="1" draw:dots2-length="0.006cm" draw:distance="0.006cm"/>
    <draw:stroke-dash draw:name="Dash_20_26" draw:display-name="Dash 26" draw:style="rect" draw:dots1="1" draw:dots1-length="0.011cm" draw:dots2="1" draw:dots2-length="0.011cm" draw:distance="0.011cm"/>
    <draw:stroke-dash draw:name="Dash_20_260" draw:display-name="Dash 260" draw:style="rect" draw:dots1="1" draw:dots1-length="0.006cm" draw:dots2="1" draw:dots2-length="0.006cm" draw:distance="0.006cm"/>
    <draw:stroke-dash draw:name="Dash_20_261" draw:display-name="Dash 261" draw:style="rect" draw:dots1="1" draw:dots1-length="0.006cm" draw:dots2="1" draw:dots2-length="0.006cm" draw:distance="0.006cm"/>
    <draw:stroke-dash draw:name="Dash_20_262" draw:display-name="Dash 262" draw:style="rect" draw:dots1="1" draw:dots1-length="0.006cm" draw:dots2="1" draw:dots2-length="0.006cm" draw:distance="0.006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69" draw:display-name="Dash 269" draw:style="rect" draw:dots1="1" draw:dots1-length="0.006cm" draw:dots2="1" draw:dots2-length="0.006cm" draw:distance="0.006cm"/>
    <draw:stroke-dash draw:name="Dash_20_27" draw:display-name="Dash 27" draw:style="rect" draw:dots1="1" draw:dots1-length="0.011cm" draw:dots2="1" draw:dots2-length="0.011cm" draw:distance="0.011cm"/>
    <draw:stroke-dash draw:name="Dash_20_270" draw:display-name="Dash 270" draw:style="rect" draw:dots1="1" draw:dots1-length="0.006cm" draw:dots2="1" draw:dots2-length="0.006cm" draw:distance="0.006cm"/>
    <draw:stroke-dash draw:name="Dash_20_271" draw:display-name="Dash 271" draw:style="rect" draw:dots1="1" draw:dots1-length="0.006cm" draw:dots2="1" draw:dots2-length="0.006cm" draw:distance="0.006cm"/>
    <draw:stroke-dash draw:name="Dash_20_272" draw:display-name="Dash 272" draw:style="rect" draw:dots1="1" draw:dots1-length="0.006cm" draw:dots2="1" draw:dots2-length="0.006cm" draw:distance="0.006cm"/>
    <draw:stroke-dash draw:name="Dash_20_273" draw:display-name="Dash 273" draw:style="rect" draw:dots1="1" draw:dots1-length="0.006cm" draw:dots2="1" draw:dots2-length="0.006cm" draw:distance="0.006cm"/>
    <draw:stroke-dash draw:name="Dash_20_274" draw:display-name="Dash 274" draw:style="rect" draw:dots1="1" draw:dots1-length="0.006cm" draw:dots2="1" draw:dots2-length="0.006cm" draw:distance="0.006cm"/>
    <draw:stroke-dash draw:name="Dash_20_275" draw:display-name="Dash 275" draw:style="rect" draw:dots1="1" draw:dots1-length="0.006cm" draw:dots2="1" draw:dots2-length="0.006cm" draw:distance="0.006cm"/>
    <draw:stroke-dash draw:name="Dash_20_276" draw:display-name="Dash 276" draw:style="rect" draw:dots1="1" draw:dots1-length="0.006cm" draw:dots2="1" draw:dots2-length="0.006cm" draw:distance="0.006cm"/>
    <draw:stroke-dash draw:name="Dash_20_277" draw:display-name="Dash 277" draw:style="rect" draw:dots1="1" draw:dots1-length="0.006cm" draw:dots2="1" draw:dots2-length="0.006cm" draw:distance="0.006cm"/>
    <draw:stroke-dash draw:name="Dash_20_279" draw:display-name="Dash 279"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11cm" draw:dots2="1" draw:dots2-length="0.011cm" draw:distance="0.011cm"/>
    <draw:stroke-dash draw:name="Dash_20_67" draw:display-name="Dash 67" draw:style="rect" draw:dots1="1" draw:dots1-length="0.006cm" draw:dots2="1" draw:dots2-length="0.006cm" draw:distance="0.006cm"/>
    <draw:stroke-dash draw:name="Dash_20_68" draw:display-name="Dash 68" draw:style="rect" draw:dots1="1" draw:dots1-length="0.011cm" draw:dots2="1" draw:dots2-length="0.011cm" draw:distance="0.011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11cm" draw:dots2="1" draw:dots2-length="0.011cm" draw:distance="0.011cm"/>
    <draw:stroke-dash draw:name="Dash_20_73" draw:display-name="Dash 73" draw:style="rect" draw:dots1="1" draw:dots1-length="0.006cm" draw:dots2="1" draw:dots2-length="0.006cm" draw:distance="0.006cm"/>
    <draw:stroke-dash draw:name="Dash_20_74" draw:display-name="Dash 74" draw:style="rect" draw:dots1="1" draw:dots1-length="0.011cm" draw:dots2="1" draw:dots2-length="0.011cm" draw:distance="0.011cm"/>
    <draw:stroke-dash draw:name="Dash_20_75" draw:display-name="Dash 75" draw:style="rect" draw:dots1="1" draw:dots1-length="0.006cm" draw:dots2="1" draw:dots2-length="0.006cm" draw:distance="0.006cm"/>
    <draw:stroke-dash draw:name="Dash_20_76" draw:display-name="Dash 76" draw:style="rect" draw:dots1="1" draw:dots1-length="0.011cm" draw:dots2="1" draw:dots2-length="0.011cm" draw:distance="0.011cm"/>
    <draw:stroke-dash draw:name="Dash_20_77" draw:display-name="Dash 77" draw:style="rect" draw:dots1="1" draw:dots1-length="0.006cm" draw:dots2="1" draw:dots2-length="0.006cm" draw:distance="0.006cm"/>
    <draw:stroke-dash draw:name="Dash_20_78" draw:display-name="Dash 78" draw:style="rect" draw:dots1="1" draw:dots1-length="0.011cm" draw:dots2="1" draw:dots2-length="0.011cm" draw:distance="0.011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11cm" draw:dots2="1" draw:dots2-length="0.011cm" draw:distance="0.011cm"/>
    <draw:stroke-dash draw:name="Dash_20_83" draw:display-name="Dash 83" draw:style="rect" draw:dots1="1" draw:dots1-length="0.006cm" draw:dots2="1" draw:dots2-length="0.006cm" draw:distance="0.006cm"/>
    <draw:stroke-dash draw:name="Dash_20_84" draw:display-name="Dash 84" draw:style="rect" draw:dots1="1" draw:dots1-length="0.011cm" draw:dots2="1" draw:dots2-length="0.011cm" draw:distance="0.011cm"/>
    <draw:stroke-dash draw:name="Dash_20_85" draw:display-name="Dash 85" draw:style="rect" draw:dots1="1" draw:dots1-length="0.006cm" draw:dots2="1" draw:dots2-length="0.006cm" draw:distance="0.006cm"/>
    <draw:stroke-dash draw:name="Dash_20_86" draw:display-name="Dash 86" draw:style="rect" draw:dots1="1" draw:dots1-length="0.011cm" draw:dots2="1" draw:dots2-length="0.011cm" draw:distance="0.011cm"/>
    <draw:stroke-dash draw:name="Dash_20_87" draw:display-name="Dash 87" draw:style="rect" draw:dots1="1" draw:dots1-length="0.006cm" draw:dots2="1" draw:dots2-length="0.006cm" draw:distance="0.006cm"/>
    <draw:stroke-dash draw:name="Dash_20_88" draw:display-name="Dash 88" draw:style="rect" draw:dots1="1" draw:dots1-length="0.011cm" draw:dots2="1" draw:dots2-length="0.011cm" draw:distance="0.011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fo:background-color="transparent">
        <style:tab-stops/>
        <style:background-image/>
      </style:paragraph-properties>
      <style:text-properties style:font-name="Bitstream Vera Sans1" fo:font-size="11pt"/>
    </style:style>
    <style:style style:name="_5f_Titre" style:display-name="_Titre" style:family="paragraph" style:parent-style-name="Heading"/>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5" style:family="table">
      <style:table-properties table:align="margins"/>
    </style:style>
    <style:style style:name="Tableau5.A" style:family="table-column">
      <style:table-column-properties style:rel-column-width="22528*"/>
    </style:style>
    <style:style style:name="Tableau5.B" style:family="table-column">
      <style:table-column-properties style:rel-column-width="43007*"/>
    </style:style>
    <style:style style:name="Tableau5.A1" style:family="table-cell">
      <style:table-cell-properties style:vertical-align="middle" fo:padding="0cm" fo:border="none"/>
    </style:style>
    <style:style style:name="Tableau5.B1.1" style:family="table-column">
      <style:table-column-properties style:rel-column-width="40888*"/>
    </style:style>
    <style:style style:name="Tableau5.B1.2" style:family="table-column">
      <style:table-column-properties style:rel-column-width="2119*"/>
    </style:style>
    <style:style style:name="Tableau5.B1.1" style:family="table-row">
      <style:table-row-properties style:min-row-height="1.109cm"/>
    </style:style>
    <style:style style:name="Tableau2" style:family="table">
      <style:table-properties fo:margin-left="0.012cm" fo:margin-right="0.026cm" table:align="margins"/>
    </style:style>
    <style:style style:name="Tableau2.A" style:family="table-column">
      <style:table-column-properties style:rel-column-width="22566*"/>
    </style:style>
    <style:style style:name="Tableau2.B" style:family="table-column">
      <style:table-column-properties style:rel-column-width="42969*"/>
    </style:style>
    <style:style style:name="Tableau2.A1" style:family="table-cell">
      <style:table-cell-properties style:vertical-align="middle" fo:padding="0cm" fo:border="none"/>
    </style:style>
    <style:style style:name="Tableau2.B1.1" style:family="table-column">
      <style:table-column-properties style:rel-column-width="40950*"/>
    </style:style>
    <style:style style:name="Tableau2.B1.2" style:family="table-column">
      <style:table-column-properties style:rel-column-width="2019*"/>
    </style:style>
    <style:style style:name="Tableau2.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8" style:family="table">
      <style:table-properties style:width="19.001cm" table:align="margins"/>
    </style:style>
    <style:style style:name="Tableau8.A" style:family="table-column">
      <style:table-column-properties style:column-width="7.498cm" style:rel-column-width="25863*"/>
    </style:style>
    <style:style style:name="Tableau8.B" style:family="table-column">
      <style:table-column-properties style:column-width="11.502cm" style:rel-column-width="39672*"/>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column-width="11.005cm" style:rel-column-width="37955*"/>
    </style:style>
    <style:style style:name="Tableau8.B1.2" style:family="table-column">
      <style:table-column-properties style:column-width="0.497cm" style:rel-column-width="1717*"/>
    </style:style>
    <style:style style:name="Tableau8.B1.1" style:family="table-row">
      <style:table-row-properties style:min-row-height="0.6cm"/>
    </style:style>
    <style:style style:name="Tableau1" style:family="table">
      <style:table-properties style:width="18.999cm" table:align="margins"/>
    </style:style>
    <style:style style:name="Tableau1.A" style:family="table-column">
      <style:table-column-properties style:column-width="7.498cm" style:rel-column-width="25863*"/>
    </style:style>
    <style:style style:name="Tableau1.B" style:family="table-column">
      <style:table-column-properties style:column-width="11.501cm" style:rel-column-width="39672*"/>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column-width="11.003cm" style:rel-column-width="37955*"/>
    </style:style>
    <style:style style:name="Tableau1.B1.2" style:family="table-column">
      <style:table-column-properties style:column-width="0.497cm" style:rel-column-width="1717*"/>
    </style:style>
    <style:style style:name="Tableau1.B1.1" style:family="table-row">
      <style:table-row-properties style:min-row-height="0.6cm"/>
    </style:style>
    <style:style style:name="P1"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Standard">
      <style:text-properties fo:font-size="6pt" style:font-size-asian="6pt" style:font-size-complex="6pt"/>
    </style:style>
    <style:style style:name="P6"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8">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ext:p text:style-name="P1"/>
      </style:header>
    </style:master-page>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12" draw:style-name="gr1"><draw:ellipse draw:style-name="gr2" draw:text-style-name="P2" svg:width="1.715cm" svg:height="1.784cm" svg:x="0cm" svg:y="0.004cm" draw:kind="arc" draw:start-angle="90.48" draw:end-angle="269.57"><text:p/></draw:ellipse><draw:line draw:style-name="gr2" draw:text-style-name="P2" svg:x1="0.847cm" svg:y1="0.002cm" svg:x2="18.167cm" svg:y2="0.002cm"><text:p/></draw:line><draw:line draw:style-name="gr2" draw:text-style-name="P2" svg:x1="0.847cm" svg:y1="1.782cm" svg:x2="18.158cm" svg:y2="1.782cm"><text:p/></draw:line><draw:ellipse draw:style-name="gr2" draw:text-style-name="P2" svg:width="1.719cm" svg:height="1.782cm" svg:x="17.29cm" svg:y="0cm" draw:kind="arc" draw:start-angle="270.51" draw:end-angle="89.49"><text:p/></draw:ellipse><draw:frame draw:style-name="gr3" draw:text-style-name="P2"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_5f_En_20_tête_20_chapitre">G?? : Titre du chapitre</text:p>
                    </table:table-cell>
                    <table:table-cell table:style-name="Tableau5.A1" office:value-type="string">
                      <text:p text:style-name="P3"/>
                    </table:table-cell>
                  </table:table-row>
                  <table:table-row>
                    <table:table-cell table:style-name="Tableau5.A1" office:value-type="string">
                      <text:p text:style-name="_2d_En_20_tête_20_série">Série 1 : Titre de la série</text:p>
                    </table:table-cell>
                    <table:table-cell table:style-name="Tableau5.A1" office:value-type="string">
                      <text:p text:style-name="P4"/>
                    </table:table-cell>
                  </table:table-row>
                </table:table>
              </table:table-cell>
            </table:table-row>
          </table:table-header-rows>
        </table:table>
        <text:p text:style-name="P5"/>
      </style:header>
    </style:master-page>
    <style:master-page style:name="odile" style:page-layout-name="pm6">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21" draw:style-name="gr1"><draw:ellipse draw:style-name="gr2" draw:text-style-name="P2" svg:width="1.715cm" svg:height="1.784cm" svg:x="0cm" svg:y="0.004cm" draw:kind="arc" draw:start-angle="90.48" draw:end-angle="269.57"><text:p/></draw:ellipse><draw:line draw:style-name="gr2" draw:text-style-name="P2" svg:x1="0.847cm" svg:y1="0.002cm" svg:x2="18.167cm" svg:y2="0.002cm"><text:p/></draw:line><draw:line draw:style-name="gr2" draw:text-style-name="P2" svg:x1="0.847cm" svg:y1="1.782cm" svg:x2="18.158cm" svg:y2="1.782cm"><text:p/></draw:line><draw:ellipse draw:style-name="gr2" draw:text-style-name="P2" svg:width="1.719cm" svg:height="1.782cm" svg:x="17.29cm" svg:y="0cm" draw:kind="arc" draw:start-angle="270.51" draw:end-angle="89.49"><text:p/></draw:ellipse><draw:frame draw:style-name="gr3" draw:text-style-name="P2" svg:width="5.531cm" svg:height="1.639cm" svg:x="0.127cm" svg:y="0.092cm"><draw:image xlink:href=""><text:p/></draw:image></draw:frame></draw:g></text:p>
              </table:table-cell>
              <table:table-cell>
                <table:table table:is-sub-table="true">
                  <table:table-column table:style-name="Tableau2.B1.1"/>
                  <table:table-column table:style-name="Tableau2.B1.2"/>
                  <table:table-row table:style-name="Tableau2.B1.1">
                    <table:table-cell table:style-name="Tableau2.A1" office:value-type="string">
                      <text:p text:style-name="P3">N1 : Priorités, distributivité</text:p>
                    </table:table-cell>
                    <table:table-cell table:style-name="Tableau2.A1" office:value-type="string">
                      <text:p text:style-name="P3"/>
                    </table:table-cell>
                  </table:table-row>
                  <table:table-row>
                    <table:table-cell table:style-name="Tableau2.A1" office:value-type="string">
                      <text:p text:style-name="P4">Série 1 : Priorités opératoires</text:p>
                    </table:table-cell>
                    <table:table-cell table:style-name="Tableau2.A1" office:value-type="string">
                      <text:p text:style-name="P4"/>
                    </table:table-cell>
                  </table:table-row>
                </table:table>
              </table:table-cell>
            </table:table-row>
          </table:table-header-rows>
        </table:table>
        <text:p text:style-name="P5"><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20" draw:style-name="gr1"><draw:ellipse draw:style-name="gr2" draw:text-style-name="P2" svg:width="1.715cm" svg:height="1.784cm" svg:x="0cm" svg:y="0.004cm" draw:kind="arc" draw:start-angle="90.48" draw:end-angle="269.57"><text:p/></draw:ellipse><draw:line draw:style-name="gr2" draw:text-style-name="P2" svg:x1="0.847cm" svg:y1="0.002cm" svg:x2="18.167cm" svg:y2="0.002cm"><text:p/></draw:line><draw:line draw:style-name="gr2" draw:text-style-name="P2" svg:x1="0.847cm" svg:y1="1.782cm" svg:x2="18.158cm" svg:y2="1.782cm"><text:p/></draw:line><draw:ellipse draw:style-name="gr2" draw:text-style-name="P2" svg:width="1.719cm" svg:height="1.782cm" svg:x="17.29cm" svg:y="0cm" draw:kind="arc" draw:start-angle="270.51" draw:end-angle="89.49"><text:p/></draw:ellipse><draw:frame draw:style-name="gr3" draw:text-style-name="P2"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3">5N1 : Priorités, distributivité</text:p>
                    </table:table-cell>
                    <table:table-cell table:style-name="Tableau7.A1" office:value-type="string">
                      <text:p text:style-name="P3"/>
                    </table:table-cell>
                  </table:table-row>
                  <table:table-row>
                    <table:table-cell table:style-name="Tableau7.A1" office:value-type="string">
                      <text:p text:style-name="P4">Série 1 : Priorités opératoires</text:p>
                    </table:table-cell>
                    <table:table-cell table:style-name="Tableau7.A1" office:value-type="string">
                      <text:p text:style-name="P4"/>
                    </table:table-cell>
                  </table:table-row>
                </table:table>
              </table:table-cell>
            </table:table-row>
          </table:table-header-rows>
        </table:table>
        <text:p text:style-name="P5"><text:span text:style-name="T1"/></text:p>
      </style:header-left>
      <style:footer>
        <text:p text:style-name="P6"><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P3">G1 : Symétrie centrale</text:p>
                    </table:table-cell>
                    <table:table-cell table:style-name="Tableau8.A1" office:value-type="string">
                      <text:p text:style-name="P3"/>
                    </table:table-cell>
                  </table:table-row>
                  <table:table-row table:style-name="Tableau8.B1.1">
                    <table:table-cell table:style-name="Tableau8.A1" office:value-type="string">
                      <text:p text:style-name="P4">Série 2 : Constructions</text:p>
                    </table:table-cell>
                    <table:table-cell table:style-name="Tableau8.A1" office:value-type="string">
                      <text:p text:style-name="P4"/>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8">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P3">G1 : Symétrie centrale</text:p>
                    </table:table-cell>
                    <table:table-cell table:style-name="Tableau1.A1" office:value-type="string">
                      <text:p text:style-name="P3"/>
                    </table:table-cell>
                  </table:table-row>
                  <table:table-row table:style-name="Tableau1.B1.1">
                    <table:table-cell table:style-name="Tableau1.A1" office:value-type="string">
                      <text:p text:style-name="P4">Série 2 : Constructions</text:p>
                    </table:table-cell>
                    <table:table-cell table:style-name="Tableau1.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5 Isabelle Lemaît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5-04-18T08:28:15</meta:creation-date>
    <dc:creator>Odile GUILLON</dc:creator>
    <dc:date>2006-07-28T10:14:30</dc:date>
    <meta:printed-by>odile GUILLON</meta:printed-by>
    <meta:print-date>2006-02-10T17:53:37</meta:print-date>
    <dc:language>fr-FR</dc:language>
    <meta:editing-cycles>193</meta:editing-cycles>
    <meta:editing-duration>P1DT11H43M28S</meta:editing-duration>
    <meta:user-defined meta:name="Info 1"/>
    <meta:user-defined meta:name="Info 2"/>
    <meta:user-defined meta:name="Info 3"/>
    <meta:user-defined meta:name="Info 4"/>
    <meta:document-statistic meta:table-count="8" meta:image-count="4" meta:object-count="1" meta:page-count="4" meta:paragraph-count="141" meta:word-count="1189" meta:character-count="6594"/>
  </office:meta>
</office:document-meta>
</file>

<file path=Obj00DFE366/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U</math:mtext>
        <math:mstyle math:fontsize="11pt">
          <math:mrow>
            <math:mi>y</math:mi>
          </math:mrow>
        </math:mstyle>
      </math:mrow>
      <math:mo math:stretchy="false"></math:mo>
    </math:mover>
    <math:annotation math:encoding="StarMath 5.0"> widehat  {size 11{x}"U"size 11{y}}</math:annotation>
  </math:semantics>
</math:math>
</file>