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6" svg:font-family="'Bitstream Vera Sans'"/>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2" svg:font-family="Thorndale"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5" style:family="table">
      <style:table-properties style:width="9.001cm" table:align="margins"/>
    </style:style>
    <style:style style:name="Tableau5.A" style:family="table-column">
      <style:table-column-properties style:column-width="5.953cm" style:rel-column-width="43347*"/>
    </style:style>
    <style:style style:name="Tableau5.B" style:family="table-column">
      <style:table-column-properties style:column-width="3.048cm" style:rel-column-width="22188*"/>
    </style:style>
    <style:style style:name="Tableau5.A1" style:family="table-cell">
      <style:table-cell-properties style:vertical-align="middle" fo:padding-left="0.049cm" fo:padding-right="0.049cm" fo:padding-top="0.041cm" fo:padding-bottom="0.041cm" fo:border-left="0.002cm solid #000000" fo:border-right="none" fo:border-top="0.002cm solid #000000" fo:border-bottom="0.002cm solid #000000"/>
    </style:style>
    <style:style style:name="Tableau5.B1" style:family="table-cell">
      <style:table-cell-properties style:vertical-align="middle" fo:padding-left="0.049cm" fo:padding-right="0.049cm" fo:padding-top="0.03cm" fo:padding-bottom="0.03cm" fo:border="0.002cm solid #000000"/>
    </style:style>
    <style:style style:name="Tableau5.A2" style:family="table-cell">
      <style:table-cell-properties style:vertical-align="middle" fo:padding-left="0.049cm" fo:padding-right="0.049cm" fo:padding-top="0.041cm" fo:padding-bottom="0.041cm" fo:border-left="0.002cm solid #000000" fo:border-right="none" fo:border-top="none" fo:border-bottom="0.002cm solid #000000"/>
    </style:style>
    <style:style style:name="Tableau5.B2" style:family="table-cell">
      <style:table-cell-properties style:vertical-align="middle" fo:padding-left="0.049cm" fo:padding-right="0.049cm" fo:padding-top="0.03cm" fo:padding-bottom="0.03cm" fo:border-left="0.002cm solid #000000" fo:border-right="0.002cm solid #000000" fo:border-top="none" fo:border-bottom="0.002cm solid #000000"/>
    </style:style>
    <style:style style:name="Tableau2" style:family="table">
      <style:table-properties style:width="9.001cm" table:align="margins"/>
    </style:style>
    <style:style style:name="Tableau2.A" style:family="table-column">
      <style:table-column-properties style:column-width="4.51cm" style:rel-column-width="32844*"/>
    </style:style>
    <style:style style:name="Tableau2.B" style:family="table-column">
      <style:table-column-properties style:column-width="4.491cm" style:rel-column-width="32691*"/>
    </style:style>
    <style:style style:name="Tableau2.1" style:family="table-row">
      <style:table-row-properties style:min-row-height="4.701cm"/>
    </style:style>
    <style:style style:name="Tableau2.A1" style:family="table-cell">
      <style:table-cell-properties fo:padding="0cm" fo:border-left="none" fo:border-right="0.002cm solid #000000" fo:border-top="none" fo:border-bottom="none"/>
    </style:style>
    <style:style style:name="Tableau2.B1" style:family="table-cell">
      <style:table-cell-properties fo:padding="0cm" fo:border="none"/>
    </style:style>
    <style:style style:name="Tableau2.2" style:family="table-row">
      <style:table-row-properties style:min-row-height="4.099cm"/>
    </style:style>
    <style:style style:name="Tableau4" style:family="table">
      <style:table-properties style:width="9.001cm" table:align="margins"/>
    </style:style>
    <style:style style:name="Tableau4.A" style:family="table-column">
      <style:table-column-properties style:column-width="4.5cm" style:rel-column-width="32767*"/>
    </style:style>
    <style:style style:name="Tableau4.B" style:family="table-column">
      <style:table-column-properties style:column-width="4.501cm" style:rel-column-width="32768*"/>
    </style:style>
    <style:style style:name="Tableau4.1" style:family="table-row">
      <style:table-row-properties style:min-row-height="4.32cm"/>
    </style:style>
    <style:style style:name="Tableau4.A1" style:family="table-cell">
      <style:table-cell-properties fo:padding="0cm" fo:border-left="none" fo:border-right="0.002cm solid #000000" fo:border-top="none" fo:border-bottom="none"/>
    </style:style>
    <style:style style:name="Tableau4.B1" style:family="table-cell">
      <style:table-cell-properties fo:padding="0cm" fo:border="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paragraph-properties fo:margin-left="0cm" fo:margin-right="0.199cm" fo:margin-top="0cm" fo:margin-bottom="0cm" style:line-height-at-least="0.6cm" fo:text-indent="0cm" style:auto-text-indent="false"/>
    </style:style>
    <style:style style:name="P5" style:family="paragraph" style:parent-style-name="Table_20_Heading">
      <style:paragraph-properties fo:line-height="0.58cm"/>
    </style:style>
    <style:style style:name="P6" style:family="paragraph" style:parent-style-name="Table_20_Contents">
      <style:paragraph-properties fo:line-height="0.58cm"/>
    </style:style>
    <style:style style:name="P7" style:family="paragraph" style:parent-style-name="_5f_Titre_20_d_27_exercices_20_livret" style:list-style-name="_5f_Numérotation_20_des_20_exercices_20_livrets">
      <style:paragraph-properties fo:margin-top="0.499cm" fo:margin-bottom="1cm"/>
    </style:style>
    <style:style style:name="P8" style:family="paragraph" style:parent-style-name="_5f_Paragraphe_20_livret_20_réponse_20_élève" style:list-style-name="_5f_Numérotation_20_des_20_exercices_20_livrets">
      <style:paragraph-properties fo:margin-top="0cm" fo:margin-bottom="0cm" style:line-height-at-least="0.6cm"/>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text:enable-numbering="false" fo:text-indent="0cm"/>
    </style:style>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ent-style-name="_5f_Titre_20_d_27_exercices_20_livret" style:list-style-name="_5f_Numérotation_20_des_20_exercices_20_livrets">
      <style:paragraph-properties fo:break-before="column"/>
    </style:style>
    <style:style style:name="P13" style:family="paragraph" style:parent-style-name="Text_20_body">
      <style:paragraph-properties fo:margin-top="0cm" fo:margin-bottom="0cm" fo:line-height="100%" fo:text-align="start" style:justify-single-word="false"/>
    </style:style>
    <style:style style:name="P14" style:family="paragraph">
      <style:paragraph-properties fo:margin-left="0cm" fo:margin-right="0cm" fo:margin-top="0cm" fo:margin-bottom="0cm" fo:line-height="100%" fo:text-align="center" text:enable-numbering="false" fo:text-indent="0cm"/>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P1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ent-style-name="_5f_Paragraphe_20_livret_20_">
      <style:paragraph-properties fo:margin-left="0.199cm" fo:margin-right="0cm" fo:text-align="start" style:justify-single-word="false" fo:text-indent="0cm" style:auto-text-indent="false" fo:background-color="transparent">
        <style:background-image/>
      </style:paragraph-properties>
    </style:style>
    <style:style style:name="P1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ent-style-name="Text_20_body">
      <style:paragraph-properties fo:margin-top="0cm" fo:margin-bottom="0cm" fo:line-height="100%"/>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ent-style-name="Text_20_body">
      <style:paragraph-properties fo:margin-left="0.199cm" fo:margin-right="0cm" fo:margin-top="0cm" fo:margin-bottom="0cm" fo:line-height="100%" fo:text-indent="0cm" style:auto-text-indent="false"/>
    </style:style>
    <style:style style:name="P23" style:family="paragraph" style:parent-style-name="_5f_Paragraphe_20_livret_20_">
      <style:paragraph-properties fo:margin-left="0.131cm" fo:margin-right="0cm" fo:text-indent="0cm" style:auto-text-indent="false"/>
    </style:style>
    <style:style style:name="P24" style:family="paragraph" style:parent-style-name="_5f_Titre_20_d_27_exercices_20_livret">
      <style:paragraph-properties fo:margin-top="0cm" fo:margin-bottom="0cm"/>
    </style:style>
    <style:style style:name="P25" style:family="paragraph" style:parent-style-name="_5f_Titre_20_d_27_exercices_20_livret" style:list-style-name="_5f_Numérotation_20_des_20_exercices_20_livrets" style:master-page-name="_5f_Fiche_20_du_20_livret_20_impair"/>
    <style:style style:name="P26" style:family="paragraph" style:parent-style-name="Text_20_body" style:list-style-name="_5f_Numérotation_20_des_20_exercices_20_livrets">
      <style:paragraph-properties fo:margin-left="0.079cm" fo:margin-right="0cm" fo:margin-top="0cm" fo:margin-bottom="5.2cm" fo:text-indent="0cm" style:auto-text-indent="false"/>
    </style:style>
    <style:style style:name="P27" style:family="paragraph" style:parent-style-name="Text_20_body">
      <style:paragraph-properties fo:margin-left="0.079cm" fo:margin-right="0cm" fo:margin-top="0cm" fo:margin-bottom="0cm" fo:text-indent="0cm" style:auto-text-indent="false"/>
    </style:style>
    <style:style style:name="P28" style:family="paragraph" style:parent-style-name="Text_20_body" style:list-style-name="_5f_Numérotation_20_des_20_exercices_20_livrets">
      <style:paragraph-properties fo:margin-left="0.079cm" fo:margin-right="0cm" fo:margin-top="0cm" fo:margin-bottom="5.6cm" fo:text-indent="0cm" style:auto-text-indent="false"/>
    </style:style>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1" style:family="paragraph" style:parent-style-name="Text_20_body" style:list-style-name="_5f_Numérotation_20_des_20_exercices_20_livrets">
      <style:paragraph-properties fo:margin-top="0cm" fo:margin-bottom="3.5cm" text:number-lines="false" text:line-number="0"/>
    </style:style>
    <style:style style:name="P32" style:family="paragraph" style:parent-style-name="Text_20_body" style:list-style-name="_5f_Numérotation_20_des_20_exercices_20_livrets">
      <style:paragraph-properties fo:margin-top="0cm" fo:margin-bottom="4.001cm" text:number-lines="false" text:line-number="0"/>
    </style:style>
    <style:style style:name="P33" style:family="paragraph" style:parent-style-name="Text_20_body" style:list-style-name="_5f_Numérotation_20_des_20_exercices_20_livrets">
      <style:paragraph-properties fo:margin-top="0cm" fo:margin-bottom="3.5cm" fo:break-before="column" text:number-lines="false" text:line-number="0"/>
    </style:style>
    <style:style style:name="P34" style:family="paragraph" style:parent-style-name="Text_20_body" style:list-style-name="_5f_Numérotation_20_des_20_exercices_20_livrets">
      <style:paragraph-properties fo:margin-top="0cm" fo:margin-bottom="0cm" text:number-lines="false" text:line-number="0"/>
    </style:style>
    <style:style style:name="P35" style:family="paragraph" style:parent-style-name="_5f_Titre_20_grisé" style:list-style-name="L1"/>
    <style:style style:name="P36" style:family="paragraph" style:parent-style-name="_5f_Paragraphe_20_livret_20_" style:list-style-name="_5f_Numérotation_20_des_20_exercices_20_livrets"/>
    <style:style style:name="P37" style:family="paragraph" style:parent-style-name="Standard">
      <style:paragraph-properties fo:text-align="end" style:justify-single-word="false" fo:break-before="column"/>
    </style:style>
    <style:style style:name="P38" style:family="paragraph" style:parent-style-name="Standard">
      <style:paragraph-properties fo:text-align="end" style:justify-single-word="false"/>
    </style:style>
    <style:style style:name="P3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6"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Bitstream Vera Sans" fo:font-weight="normal" style:font-weight-asian="normal" style:font-weight-complex="normal"/>
    </style:style>
    <style:style style:name="T5" style:family="text">
      <style:text-properties fo:font-weight="normal" style:font-weight-asian="normal" style:font-weight-complex="normal"/>
    </style:style>
    <style:style style:name="T6" style:family="text" style:parent-style-name="_5f_Consigne">
      <style:text-properties fo:font-style="italic" style:font-style-asian="italic" style:font-style-complex="italic"/>
    </style:style>
    <style:style style:name="T7"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parent-style-name="_5f_Consigne">
      <style:text-properties fo:font-size="10pt" fo:font-style="normal" style:font-size-asian="10pt" style:font-style-asian="normal" style:font-size-complex="10pt" style:font-style-complex="normal"/>
    </style:style>
    <style:style style:name="T9" style:family="text" style:parent-style-name="_5f_Numéros_20_exercices_20_livret">
      <style:text-properties fo:font-style="normal" style:font-style-asian="normal" style:font-style-complex="normal"/>
    </style:style>
    <style:style style:name="T10" style:family="text">
      <style:text-properties style:use-window-font-color="true" style:text-outline="false" style:text-line-through-style="none" style:font-name="Bitstream Vera Sans"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T11" style:family="text">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parent-style-name="_5f_Consigne">
      <style:text-properties fo:font-style="normal" style:font-style-asian="normal" style:font-style-complex="normal"/>
    </style:style>
    <style:style style:name="T14"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15" style:family="text" style:parent-style-name="corps">
      <style:text-properties fo:font-size="10pt" fo:font-style="italic" style:font-size-asian="10pt" style:font-style-asian="italic" style:font-size-complex="10pt" style:font-style-complex="italic"/>
    </style:style>
    <style:style style:name="T16" style:family="text" style:parent-style-name="corps">
      <style:text-properties fo:font-size="10pt" fo:font-style="normal" style:font-size-asian="10pt" style:font-style-asian="normal" style:font-size-complex="10pt" style:font-style-complex="normal"/>
    </style:style>
    <style:style style:name="T17" style:family="text" style:parent-style-name="corps">
      <style:text-properties style:text-position="sub 58%" fo:font-size="10pt" fo:font-style="normal" style:font-size-asian="10pt" style:font-style-asian="normal" style:font-size-complex="10pt" style:font-style-complex="normal"/>
    </style:style>
    <style:style style:name="T18" style:family="text" style:parent-style-name="corps">
      <style:text-properties style:text-position="0% 100%" fo:font-size="10pt" fo:font-style="normal" style:font-size-asian="10pt" style:font-style-asian="normal" style:font-size-complex="10pt" style:font-style-complex="normal"/>
    </style:style>
    <style:style style:name="T19" style:family="text">
      <style:text-properties style:use-window-font-color="true" style:text-outline="false" style:text-line-through-style="none" style:font-name="Bitstream Vera Sans6"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style:use-window-font-color="true" style:text-outline="false" style:text-line-through-style="none" style:text-position="-1% 58%" style:font-name="Bitstream Vera Sans6"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style:use-window-font-color="true" style:text-outline="false" style:text-line-through-style="none" style:font-name="Bitstream Vera Sans"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25cm">
          <style:column-sep style:width="0.002cm" style:color="#000000" style:height="100%"/>
          <style:column style:rel-width="21845*" fo:start-indent="0cm" fo:end-indent="0.125cm"/>
          <style:column style:rel-width="21845*" fo:start-indent="0.125cm" fo:end-indent="0.125cm"/>
          <style:column style:rel-width="21845*" fo:start-indent="0.125cm" fo:end-indent="0cm"/>
        </style:columns>
      </style:section-properties>
    </style:style>
    <style:style style:name="Sect2"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3" style:family="section">
      <style:section-properties text:dont-balance-text-columns="false" style:editable="false">
        <style:columns fo:column-count="2">
          <style:column style:rel-width="7500*" fo:start-indent="0cm" fo:end-indent="0cm"/>
          <style:column style:rel-width="3271*" fo:start-indent="0cm" fo:end-indent="0cm"/>
        </style:columns>
      </style:section-properties>
    </style:style>
    <text:list-style style:name="L1">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bullet text:level="3" text:style-name="Bullet_20_Symbols" text:bullet-char="•">
        <style:list-level-properties text:space-before="1cm" text:min-label-distance="0.199cm" fo:text-align="center"/>
        <style:text-properties style:font-name="Bitstream Vera Sans1"/>
      </text:list-level-style-bullet>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5cm" fo:min-width="0.162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5cm" fo:min-width="0.129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5cm" fo:min-width="0.115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5cm" fo:min-width="0.139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5cm" fo:min-width="0.118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5cm" fo:min-width="0.146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5cm" fo:min-width="0.131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5cm" fo:min-width="0.363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5cm" fo:min-width="0.321cm" draw:shadow="hidden" draw:shadow-offset-x="0.3cm" draw:shadow-offset-y="0.3cm" draw:shadow-color="#808080" style:run-through="foreground"/>
    </style:style>
    <style:style style:name="gr12"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4" style:family="graphic">
      <style:graphic-properties draw:stroke="solid" svg:stroke-width="0cm" svg:stroke-color="#b3b3b3"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style>
    <style:style style:name="gr15" style:family="graphic">
      <style:graphic-properties draw:stroke="none" svg:stroke-width="0.019cm" svg:stroke-color="#000000" draw:marker-start-width="0.33cm" draw:marker-start-center="false" draw:marker-end-width="0.33cm" draw:marker-end-center="false" draw:fill="none" draw:fill-color="#ffffff" fo:min-height="0.415cm" draw:shadow="hidden" draw:shadow-offset-x="0.3cm" draw:shadow-offset-y="0.3cm" draw:shadow-color="#808080" style:run-through="foreground"/>
    </style:style>
    <style:style style:name="gr16" style:family="graphic">
      <style:graphic-properties draw:stroke="solid" svg:stroke-width="0.019cm" svg:stroke-color="#000000"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cm" svg:stroke-color="#b3b3b3" draw:marker-start-width="0.3cm" draw:marker-start-center="false" draw:marker-end-width="0.3cm" draw:marker-end-center="false" draw:fill="none" draw:fill-color="#b3b3b3" draw:textarea-horizontal-align="center" draw:textarea-vertical-align="middle" draw:shadow="hidden" draw:shadow-offset-x="0.3cm" draw:shadow-offset-y="0.3cm" draw:shadow-color="#808080" style:run-through="foreground"/>
    </style:style>
    <style:style style:name="gr19" style:family="graphic">
      <style:graphic-properties draw:stroke="none" svg:stroke-width="0.019cm" svg:stroke-color="#808080" draw:marker-start-width="0.33cm" draw:marker-start-center="false" draw:marker-end-width="0.33cm" draw:marker-end-center="false" draw:fill="none" draw:fill-color="#ffffff" fo:min-height="0.415cm" draw:shadow="hidden" draw:shadow-offset-x="0.3cm" draw:shadow-offset-y="0.3cm" draw:shadow-color="#808080" style:run-through="foreground"/>
    </style:style>
    <style:style style:name="gr20" style:family="graphic">
      <style:graphic-properties draw:stroke="solid" svg:stroke-width="0.019cm" svg:stroke-color="#808080" draw:marker-start-width="0.229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svg:stroke-width="0.019cm" svg:stroke-color="#808080" draw:marker-start-width="0.229cm" draw:marker-start-center="false" draw:marker-end-width="0.229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style:run-through="foreground"/>
    </style:style>
    <style:style style:name="gr24" style:family="graphic">
      <style:graphic-properties draw:stroke="solid" draw:stroke-dash="Dash_20_161" svg:stroke-width="0.019cm" svg:stroke-color="#000000" draw:marker-start-width="0.33cm" draw:marker-start-center="false" draw:marker-end-width="0.33cm" draw:marker-end-center="false" svg:stroke-opacity="100%" draw:stroke-linejoin="round" draw:fill="solid" draw:fill-color="#808080" draw:fill-gradient-name="Gradient_20_7" draw:gradient-step-count="0" draw:fill-hatch-name="Hatch_20_1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162" svg:stroke-width="0.019cm" svg:stroke-color="#000000" draw:marker-start-width="0.33cm" draw:marker-start-center="false" draw:marker-end-width="0.33cm" draw:marker-end-center="false" svg:stroke-opacity="100%" draw:stroke-linejoin="round" draw:fill="solid" draw:fill-color="#808080" draw:fill-gradient-name="Gradient_20_7" draw:gradient-step-count="0" draw:fill-hatch-name="Hatch_20_1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svg:stroke-width="0.019cm" svg:stroke-color="#808080" draw:marker-start-width="0.33cm" draw:marker-start-center="false" draw:marker-end-width="0.33cm" draw:marker-end-center="false" draw:fill="none" draw:fill-color="#808080" draw:auto-grow-width="true" fo:min-height="0.476cm" fo:min-width="0.272cm" draw:shadow="hidden" draw:shadow-offset-x="0.3cm" draw:shadow-offset-y="0.3cm" draw:shadow-color="#808080" style:run-through="foreground"/>
    </style:style>
    <style:style style:name="gr27" style:family="graphic">
      <style:graphic-properties draw:stroke="none" svg:stroke-width="0.019cm" svg:stroke-color="#808080" draw:marker-start-width="0.33cm" draw:marker-start-center="false" draw:marker-end-width="0.33cm" draw:marker-end-center="false" draw:fill="none" draw:fill-color="#808080" draw:auto-grow-width="true" fo:min-height="0.476cm" fo:min-width="0.303cm" draw:shadow="hidden" draw:shadow-offset-x="0.3cm" draw:shadow-offset-y="0.3cm" draw:shadow-color="#808080" style:run-through="foreground"/>
    </style:style>
    <style:style style:name="gr28" style:family="graphic">
      <style:graphic-properties draw:stroke="solid" draw:stroke-dash="Dash_20_163" svg:stroke-width="0.019cm" svg:stroke-color="#000000" draw:marker-start-width="0.33cm" draw:marker-start-center="false" draw:marker-end-width="0.33cm" draw:marker-end-center="false" svg:stroke-opacity="100%" draw:stroke-linejoin="round" draw:fill="solid" draw:fill-color="#808080" draw:fill-gradient-name="Gradient_20_7" draw:gradient-step-count="0" draw:fill-hatch-name="Hatch_20_1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164" svg:stroke-width="0.019cm" svg:stroke-color="#000000" draw:marker-start-width="0.33cm" draw:marker-start-center="false" draw:marker-end-width="0.33cm" draw:marker-end-center="false" svg:stroke-opacity="100%" draw:stroke-linejoin="round" draw:fill="solid" draw:fill-color="#808080" draw:fill-gradient-name="Gradient_20_7" draw:gradient-step-count="0" draw:fill-hatch-name="Hatch_20_1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165" svg:stroke-width="0.019cm" svg:stroke-color="#000000" draw:marker-start-width="0.33cm" draw:marker-start-center="false" draw:marker-end-width="0.33cm" draw:marker-end-center="false" svg:stroke-opacity="100%" draw:stroke-linejoin="round" draw:fill="solid" draw:fill-color="#808080" draw:fill-gradient-name="Gradient_20_7" draw:gradient-step-count="0" draw:fill-hatch-name="Hatch_20_1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166" svg:stroke-width="0.019cm" svg:stroke-color="#000000" draw:marker-start-width="0.33cm" draw:marker-start-center="false" draw:marker-end-width="0.33cm" draw:marker-end-center="false" svg:stroke-opacity="100%" draw:stroke-linejoin="round" draw:fill="solid" draw:fill-color="#808080" draw:fill-gradient-name="Gradient_20_7"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svg:stroke-width="0.019cm" svg:stroke-color="#80808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none" svg:stroke-width="0cm" svg:stroke-color="#808080" draw:marker-start-width="0.3cm" draw:marker-start-center="false" draw:marker-end-width="0.3cm" draw:marker-end-center="false" draw:fill="none" draw:fill-color="#ffffff" fo:min-height="0.423cm" draw:shadow="hidden" draw:shadow-offset-x="0.3cm" draw:shadow-offset-y="0.3cm" draw:shadow-color="#808080" style:run-through="foreground"/>
    </style:style>
    <style:style style:name="gr35" style:family="graphic">
      <style:graphic-properties draw:stroke="none" svg:stroke-width="0cm" svg:stroke-color="#808080" draw:marker-start-width="0.3cm" draw:marker-start-center="false" draw:marker-end-width="0.3cm" draw:marker-end-center="false" draw:fill="none" draw:fill-color="#ffffff" fo:min-height="0.422cm" draw:shadow="hidden" draw:shadow-offset-x="0.3cm" draw:shadow-offset-y="0.3cm" draw:shadow-color="#808080" style:run-through="foreground"/>
    </style:style>
    <style:style style:name="gr36" style:family="graphic">
      <style:graphic-properties draw:stroke="solid" svg:stroke-width="0.019cm" svg:stroke-color="#808080" draw:marker-start-width="0.03cm" draw:marker-start-center="false" draw:marker-end-width="0.03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svg:stroke-width="0.019cm" svg:stroke-color="#808080" draw:marker-start-width="0.33cm" draw:marker-start-center="false" draw:marker-end-width="0.33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155" svg:stroke-width="0.019cm" svg:stroke-color="#000000" draw:marker-start-width="0.03cm" draw:marker-start-center="false" draw:marker-end-width="0.03cm" draw:marker-end-center="false" svg:stroke-opacity="100%" draw:stroke-linejoin="round" draw:fill="solid" draw:fill-color="#808080" draw:fill-gradient-name="Gradient_20_7" draw:gradient-step-count="0" draw:fill-hatch-name="Hatch_20_1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156" svg:stroke-width="0.019cm" svg:stroke-color="#000000" draw:marker-start-width="0.03cm" draw:marker-start-center="false" draw:marker-end-width="0.03cm" draw:marker-end-center="false" svg:stroke-opacity="100%" draw:stroke-linejoin="round" draw:fill="solid" draw:fill-color="#808080" draw:fill-gradient-name="Gradient_20_7" draw:gradient-step-count="0" draw:fill-hatch-name="Hatch_20_1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157" svg:stroke-width="0.019cm" svg:stroke-color="#000000" draw:marker-start-width="0.03cm" draw:marker-start-center="false" draw:marker-end-width="0.03cm" draw:marker-end-center="false" svg:stroke-opacity="100%" draw:stroke-linejoin="round" draw:fill="solid" draw:fill-color="#808080" draw:fill-gradient-name="Gradient_20_7" draw:gradient-step-count="0" draw:fill-hatch-name="Hatch_20_1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158" svg:stroke-width="0.019cm" svg:stroke-color="#000000" draw:marker-start-width="0.03cm" draw:marker-start-center="false" draw:marker-end-width="0.03cm" draw:marker-end-center="false" svg:stroke-opacity="100%" draw:stroke-linejoin="round" draw:fill="solid" draw:fill-color="#808080" draw:fill-gradient-name="Gradient_20_7" draw:gradient-step-count="0" draw:fill-hatch-name="Hatch_20_1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159" svg:stroke-width="0.019cm" svg:stroke-color="#000000" draw:marker-start-width="0.03cm" draw:marker-start-center="false" draw:marker-end-width="0.03cm" draw:marker-end-center="false" svg:stroke-opacity="100%" draw:stroke-linejoin="round" draw:fill="solid" draw:fill-color="#808080" draw:fill-gradient-name="Gradient_20_7" draw:gradient-step-count="0" draw:fill-hatch-name="Hatch_20_1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160" svg:stroke-width="0.019cm" svg:stroke-color="#000000" draw:marker-start-width="0.03cm" draw:marker-start-center="false" draw:marker-end-width="0.03cm" draw:marker-end-center="false" svg:stroke-opacity="100%" draw:stroke-linejoin="round" draw:fill="solid" draw:fill-color="#808080" draw:fill-gradient-name="Gradient_20_7" draw:gradient-step-count="0" draw:fill-hatch-name="Hatch_20_1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svg:stroke-width="0.019cm" svg:stroke-color="#808080" draw:marker-start-width="0.03cm" draw:marker-start-center="false" draw:marker-end-width="0.03cm" draw:marker-end-center="false" draw:fill="none" draw:fill-color="#808080" draw:auto-grow-width="true" fo:min-height="0.476cm" fo:min-width="0.272cm" draw:shadow="hidden" draw:shadow-offset-x="0.3cm" draw:shadow-offset-y="0.3cm" draw:shadow-color="#808080" style:run-through="foreground"/>
    </style:style>
    <style:style style:name="gr45" style:family="graphic">
      <style:graphic-properties draw:stroke="none" svg:stroke-width="0.019cm" svg:stroke-color="#808080" draw:marker-start-width="0.03cm" draw:marker-start-center="false" draw:marker-end-width="0.03cm" draw:marker-end-center="false" draw:fill="none" draw:fill-color="#808080" draw:auto-grow-width="true" fo:min-height="0.476cm" fo:min-width="0.273cm" draw:shadow="hidden" draw:shadow-offset-x="0.3cm" draw:shadow-offset-y="0.3cm" draw:shadow-color="#808080" style:run-through="foreground"/>
    </style:style>
    <style:style style:name="gr46" style:family="graphic">
      <style:graphic-properties draw:stroke="solid" svg:stroke-width="0.019cm" svg:stroke-color="#808080"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svg:stroke-width="0.049cm" svg:stroke-color="#000000" draw:marker-start-width="0.259cm" draw:marker-start-center="false" draw:marker-end-width="0.259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8" style:family="graphic">
      <style:graphic-properties draw:stroke="none" svg:stroke-width="0cm" svg:stroke-color="#808080" draw:marker-start-width="0.3cm" draw:marker-start-center="false" draw:marker-end-width="0.3cm" draw:marker-end-center="false" draw:fill="none" draw:fill-color="#808080" draw:textarea-horizontal-align="center" draw:textarea-vertical-align="middle" draw:shadow="hidden" draw:shadow-offset-x="0.3cm" draw:shadow-offset-y="0.3cm" draw:shadow-color="#808080" style:run-through="foreground"/>
    </style:style>
    <style:style style:name="gr49" style:family="graphic">
      <style:graphic-properties draw:stroke="solid" svg:stroke-width="0.049cm" svg:stroke-color="#000000"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0" style:family="graphic">
      <style:graphic-properties draw:stroke="solid" svg:stroke-width="0.06cm" svg:stroke-color="#000000" draw:marker-start-width="0.289cm" draw:marker-start-center="false" draw:marker-end-width="0.289cm" draw:marker-end-center="false" draw:fill="none"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51"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true" fo:min-height="0.415cm" fo:min-width="0.279cm" draw:shadow="hidden" draw:shadow-offset-x="0.3cm" draw:shadow-offset-y="0.3cm" draw:shadow-color="#808080" style:run-through="foreground"/>
    </style:style>
    <style:style style:name="gr53" style:family="graphic">
      <style:graphic-properties draw:stroke="solid" svg:stroke-width="0.049cm" svg:stroke-color="#000000" draw:marker-start-width="0.273cm" draw:marker-start-center="false" draw:marker-end-width="0.273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4" style:family="graphic">
      <style:graphic-properties draw:stroke="solid" svg:stroke-width="0.019cm" svg:stroke-color="#000000" draw:marker-start-width="0.33cm" draw:marker-start-center="false" draw:marker-end-width="0.33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6"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5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79cm" draw:shadow="hidden" draw:shadow-offset-x="0.3cm" draw:shadow-offset-y="0.3cm" draw:shadow-color="#808080" style:run-through="foreground"/>
    </style:style>
    <style:style style:name="gr58" style:family="graphic">
      <style:graphic-properties draw:stroke="solid" svg:stroke-width="0.071cm" svg:stroke-color="#000000" draw:marker-start-width="0.305cm" draw:marker-start-center="false" draw:marker-end-width="0.305cm" draw:marker-end-center="false" draw:fill="none"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9" style:family="graphic">
      <style:graphic-properties draw:stroke="solid" svg:stroke-width="0.071cm" svg:stroke-color="#000000" draw:marker-start-width="0.305cm" draw:marker-start-center="false" draw:marker-end-width="0.305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0"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true" fo:min-height="0.415cm" fo:min-width="0.27cm" draw:shadow="hidden" draw:shadow-offset-x="0.3cm" draw:shadow-offset-y="0.3cm" draw:shadow-color="#808080" style:run-through="foreground"/>
    </style:style>
    <style:style style:name="gr61" style:family="graphic">
      <style:graphic-properties draw:stroke="none" svg:stroke-width="0.019cm" svg:stroke-color="#808080" draw:marker-start-width="0.229cm" draw:marker-start-center="false" draw:marker-end-width="0.229cm" draw:marker-end-center="false" draw:fill="none" draw:fill-color="#ffffff" draw:textarea-horizontal-align="left" draw:auto-grow-height="true" draw:auto-grow-width="true" fo:min-height="0.415cm" fo:min-width="0.265cm" draw:shadow="hidden" draw:shadow-offset-x="0.3cm" draw:shadow-offset-y="0.3cm" draw:shadow-color="#808080" style:run-through="foreground"/>
    </style:style>
    <style:style style:name="gr62" style:family="graphic">
      <style:graphic-properties fo:margin-left="0.499cm" fo:margin-right="0cm" style:run-through="foreground" style:wrap="left" style:number-wrapped-paragraphs="no-limit" style:wrap-contour="false" style:vertical-pos="middle" style:vertical-rel="baseline" style:horizontal-pos="from-left" style:horizontal-rel="paragraph" draw:wrap-influence-on-position="once-concurrent" style:flow-with-text="false"/>
    </style:style>
    <style:style style:name="gr63" style:family="graphic">
      <style:graphic-properties draw:stroke="none" svg:stroke-width="0.049cm" svg:stroke-color="#000000" draw:marker-start-width="0.275cm" draw:marker-start-center="false" draw:marker-end-width="0.275cm" draw:marker-end-center="false" draw:fill="solid" draw:fill-color="#b3b3b3" draw:opacity="40%" draw:textarea-horizontal-align="center" draw:textarea-vertical-align="middle" draw:shadow="hidden" draw:shadow-offset-x="0.3cm" draw:shadow-offset-y="0.3cm" draw:shadow-color="#808080" draw:shadow-opacity="40%" style:run-through="foreground"/>
    </style:style>
    <style:style style:name="gr64" style:family="graphic">
      <style:graphic-properties draw:stroke="solid" svg:stroke-width="0.049cm" svg:stroke-color="#80808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5" style:family="graphic">
      <style:graphic-properties draw:stroke="solid" svg:stroke-width="0cm" svg:stroke-color="#808080" draw:marker-start-width="0.259cm" draw:marker-start-center="false" draw:marker-end-width="0.259cm" draw:marker-end-center="false" draw:fill="solid" draw:fill-color="#00b8ff" draw:textarea-horizontal-align="center" draw:textarea-vertical-align="middle" draw:shadow="hidden" draw:shadow-offset-x="0.3cm" draw:shadow-offset-y="0.3cm" draw:shadow-color="#808080" style:run-through="foreground"/>
    </style:style>
    <style:style style:name="gr66" style:family="graphic">
      <style:graphic-properties draw:stroke="none" svg:stroke-width="0cm" svg:stroke-color="#000000" draw:marker-start-width="0.3cm" draw:marker-start-center="false" draw:marker-end-width="0.3cm" draw:marker-end-center="false" draw:fill="solid" draw:fill-color="#ffffff" draw:textarea-horizontal-align="left" draw:auto-grow-height="true" draw:auto-grow-width="true" fo:min-height="0.656cm" fo:min-width="0.787cm" draw:shadow="hidden" draw:shadow-offset-x="0.3cm" draw:shadow-offset-y="0.3cm" draw:shadow-color="#808080" style:run-through="foreground"/>
    </style:style>
    <style:style style:name="gr67" style:family="graphic">
      <style:graphic-properties draw:stroke="solid" svg:stroke-width="0.041cm" svg:stroke-color="#000000" draw:marker-start-width="0.259cm" draw:marker-start-center="false" draw:marker-end-width="0.25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3cm" draw:z-index="25">
        <draw:text-box fo:min-height="0.67cm">
          <text:p text:style-name="P1"><text:span text:style-name="T1">Copyright (c) 2005 </text:span><text:a xlink:type="simple" xlink:href="mailto:isabelle.lemaitre@sesamath.net?subject=5G1s1"><text:span text:style-name="T2">Isabelle LEMAITR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22">
        <draw:image xlink:href="Pictures/1000000000000917000001109AE62931.jpg" xlink:type="simple" xlink:show="embed" xlink:actuate="onLoad"/>
      </draw:frame>
      <draw:frame draw:style-name="fr2" draw:name="Image1" text:anchor-type="page" text:anchor-page-number="2" svg:x="0.51cm" svg:y="0.31cm" svg:width="19.5cm" svg:height="2.251cm" draw:z-index="23">
        <draw:image xlink:href="Pictures/1000000000000917000001109AE62931.jpg" xlink:type="simple" xlink:show="embed" xlink:actuate="onLoad"/>
      </draw:frame>
      <text:p text:style-name="P2">Le cours avec les aides animées</text:p>
      <text:p text:style-name="_5f_Paragraphe_20_livret_20_"><text:span text:style-name="T3">Q1. </text:span><text:span text:style-name="T4">Q</text:span><text:span text:style-name="T5">uel mouvement peut-on associer à une symétrie centrale ?</text:span></text:p>
      <text:p text:style-name="_5f_Paragraphe_20_livret_20_"><text:span text:style-name="T3">Q2. </text:span>Quand dit-on que deux points sont symétriques par rapport à un point O ?</text:p>
      <text:p text:style-name="_5f_Titre_20_grisé">Les exercices d'application</text:p>
      <text:list text:style-name="_5f_Numérotation_20_des_20_exercices_20_livrets">
        <text:list-item>
          <text:p text:style-name="P3">Complète les phrases suivantes puis illustre chacune d'elles par une figure tracée à main levée et codée <text:span text:style-name="T6">:</text:span></text:p>
        </text:list-item>
      </text:list>
      <table:table table:name="Tableau5" table:style-name="Tableau5">
        <table:table-column table:style-name="Tableau5.A"/>
        <table:table-column table:style-name="Tableau5.B"/>
        <table:table-header-rows>
          <table:table-row>
            <table:table-cell table:style-name="Tableau5.A1" office:value-type="string">
              <text:list text:style-name="_5f_Numérotation_20_des_20_exercices_20_livrets" text:continue-numbering="true">
                <text:list-item>
                  <text:list text:continue-numbering="true">
                    <text:list-item>
                      <text:p text:style-name="P4">Le point A' est le symétrique du point A par rapport à O revient à dire que .... est le milieu du segment [......].</text:p>
                    </text:list-item>
                  </text:list>
                </text:list-item>
              </text:list>
            </table:table-cell>
            <table:table-cell table:style-name="Tableau5.B1" office:value-type="string">
              <text:p text:style-name="P5"/>
            </table:table-cell>
          </table:table-row>
        </table:table-header-rows>
        <table:table-row>
          <table:table-cell table:style-name="Tableau5.A2" office:value-type="string">
            <text:list text:style-name="_5f_Numérotation_20_des_20_exercices_20_livrets" text:continue-numbering="true">
              <text:list-item>
                <text:list text:continue-numbering="true">
                  <text:list-item>
                    <text:p text:style-name="P4">Le point R est le milieu du segment [EZ] revient à dire que .... et .... sont symétriques par rapport à .... .</text:p>
                  </text:list-item>
                </text:list>
              </text:list-item>
            </text:list>
          </table:table-cell>
          <table:table-cell table:style-name="Tableau5.B2" office:value-type="string">
            <text:p text:style-name="P6"/>
          </table:table-cell>
        </table:table-row>
        <table:table-row>
          <table:table-cell table:style-name="Tableau5.A2" office:value-type="string">
            <text:list text:style-name="_5f_Numérotation_20_des_20_exercices_20_livrets" text:continue-numbering="true">
              <text:list-item>
                <text:list text:continue-numbering="true">
                  <text:list-item>
                    <text:p text:style-name="P4">Le point .... est l'image du point H dans la symétrie de centre G revient à dire que .... est le milieu du segment [C...].</text:p>
                  </text:list-item>
                </text:list>
              </text:list-item>
            </text:list>
          </table:table-cell>
          <table:table-cell table:style-name="Tableau5.B2" office:value-type="string">
            <text:p text:style-name="P6"/>
          </table:table-cell>
        </table:table-row>
        <table:table-row>
          <table:table-cell table:style-name="Tableau5.A2" office:value-type="string">
            <text:list text:style-name="_5f_Numérotation_20_des_20_exercices_20_livrets" text:continue-numbering="true">
              <text:list-item>
                <text:list text:continue-numbering="true">
                  <text:list-item>
                    <text:p text:style-name="P4">Le segment [U...] a pour milieu le point .... revient à dire que le point V est le symétrique du point .... par rapport à W.</text:p>
                  </text:list-item>
                </text:list>
              </text:list-item>
            </text:list>
          </table:table-cell>
          <table:table-cell table:style-name="Tableau5.B2" office:value-type="string">
            <text:p text:style-name="P6"/>
          </table:table-cell>
        </table:table-row>
        <table:table-row>
          <table:table-cell table:style-name="Tableau5.A2" office:value-type="string">
            <text:list text:style-name="_5f_Numérotation_20_des_20_exercices_20_livrets" text:continue-numbering="true">
              <text:list-item>
                <text:list text:continue-numbering="true">
                  <text:list-item>
                    <text:p text:style-name="P4">La symétrie centrale de centre P transforme .... en O revient à dire que .... est le milieu du segment [D...].</text:p>
                  </text:list-item>
                </text:list>
              </text:list-item>
            </text:list>
          </table:table-cell>
          <table:table-cell table:style-name="Tableau5.B2" office:value-type="string">
            <text:p text:style-name="P6"/>
          </table:table-cell>
        </table:table-row>
      </table:table>
      <text:list text:style-name="_5f_Numérotation_20_des_20_exercices_20_livrets" text:continue-numbering="true">
        <text:list-item>
          <text:p text:style-name="P7">En observant la figure ci-dessous, complète les phrases suivantes :</text:p>
          <text:list>
            <text:list-item>
              <text:p text:style-name="P8"><draw:g text:anchor-type="paragraph" draw:z-index="3" draw:style-name="gr1"><draw:line draw:style-name="gr2" draw:text-style-name="P9" svg:x1="0.131cm" svg:y1="0.648cm" svg:x2="9.13cm" svg:y2="0.648cm"><text:p/></draw:line><draw:line draw:style-name="gr2" draw:text-style-name="P9" svg:x1="0.66cm" svg:y1="0.498cm" svg:x2="0.66cm" svg:y2="0.798cm"><text:p/></draw:line><draw:line draw:style-name="gr2" draw:text-style-name="P9" svg:x1="7.807cm" svg:y1="0.498cm" svg:x2="7.807cm" svg:y2="0.798cm"><text:p/></draw:line><draw:line draw:style-name="gr2" draw:text-style-name="P9" svg:x1="7.014cm" svg:y1="0.498cm" svg:x2="7.014cm" svg:y2="0.798cm"><text:p/></draw:line><draw:line draw:style-name="gr2" draw:text-style-name="P9" svg:x1="6.218cm" svg:y1="0.498cm" svg:x2="6.218cm" svg:y2="0.798cm"><text:p/></draw:line><draw:line draw:style-name="gr2" draw:text-style-name="P9" svg:x1="5.424cm" svg:y1="0.498cm" svg:x2="5.424cm" svg:y2="0.798cm"><text:p/></draw:line><draw:line draw:style-name="gr2" draw:text-style-name="P9" svg:x1="4.631cm" svg:y1="0.498cm" svg:x2="4.631cm" svg:y2="0.798cm"><text:p/></draw:line><draw:line draw:style-name="gr2" draw:text-style-name="P9" svg:x1="3.837cm" svg:y1="0.498cm" svg:x2="3.837cm" svg:y2="0.798cm"><text:p/></draw:line><draw:line draw:style-name="gr2" draw:text-style-name="P9" svg:x1="3.043cm" svg:y1="0.498cm" svg:x2="3.043cm" svg:y2="0.798cm"><text:p/></draw:line><draw:line draw:style-name="gr2" draw:text-style-name="P9" svg:x1="2.249cm" svg:y1="0.498cm" svg:x2="2.249cm" svg:y2="0.798cm"><text:p/></draw:line><draw:line draw:style-name="gr2" draw:text-style-name="P9" svg:x1="1.456cm" svg:y1="0.498cm" svg:x2="1.456cm" svg:y2="0.798cm"><text:p/></draw:line><draw:frame draw:style-name="gr3" draw:text-style-name="P11" svg:width="0.308cm" svg:height="0.415cm" svg:x="0.51cm" svg:y="0.127cm"><draw:text-box><text:p text:style-name="P10"><text:span text:style-name="T7">M</text:span></text:p></draw:text-box></draw:frame><draw:frame draw:style-name="gr4" draw:text-style-name="P11" svg:width="0.244cm" svg:height="0.415cm" svg:x="1.341cm" svg:y="0.119cm"><draw:text-box><text:p text:style-name="P10"><text:span text:style-name="T7">A</text:span></text:p></draw:text-box></draw:frame><draw:frame draw:style-name="gr5" draw:text-style-name="P11" svg:width="0.218cm" svg:height="0.415cm" svg:x="2.142cm" svg:y="0.119cm"><draw:text-box><text:p text:style-name="P10"><text:span text:style-name="T7">T</text:span></text:p></draw:text-box></draw:frame><draw:frame draw:style-name="gr6" draw:text-style-name="P11" svg:width="0.265cm" svg:height="0.415cm" svg:x="2.911cm" svg:y="0.119cm"><draw:text-box><text:p text:style-name="P10"><text:span text:style-name="T7">H</text:span></text:p></draw:text-box></draw:frame><draw:frame draw:style-name="gr7" draw:text-style-name="P11" svg:width="0.223cm" svg:height="0.415cm" svg:x="3.729cm" svg:y="0.12cm"><draw:text-box><text:p text:style-name="P10"><text:span text:style-name="T7">E</text:span></text:p></draw:text-box></draw:frame><draw:frame draw:style-name="gr6" draw:text-style-name="P11" svg:width="0.265cm" svg:height="0.415cm" svg:x="4.498cm" svg:y="0.12cm"><draw:text-box><text:p text:style-name="P10"><text:span text:style-name="T7">N</text:span></text:p></draw:text-box></draw:frame><draw:frame draw:style-name="gr5" draw:text-style-name="P11" svg:width="0.214cm" svg:height="0.415cm" svg:x="5.324cm" svg:y="0.12cm"><draw:text-box><text:p text:style-name="P10"><text:span text:style-name="T7">P</text:span></text:p></draw:text-box></draw:frame><draw:frame draw:style-name="gr8" draw:text-style-name="P11" svg:width="0.278cm" svg:height="0.415cm" svg:x="6.082cm" svg:y="0.12cm"><draw:text-box><text:p text:style-name="P10"><text:span text:style-name="T7">O</text:span></text:p></draw:text-box></draw:frame><draw:frame draw:style-name="gr9" draw:text-style-name="P11" svg:width="0.249cm" svg:height="0.415cm" svg:x="6.887cm" svg:y="0.12cm"><draw:text-box><text:p text:style-name="P10"><text:span text:style-name="T7">C</text:span></text:p></draw:text-box></draw:frame><draw:frame draw:style-name="gr10" draw:text-style-name="P11" svg:width="0.364cm" svg:height="0.415cm" svg:x="7.679cm" svg:y="0.101cm"><draw:text-box><text:p text:style-name="P10"><text:span text:style-name="T7">H'</text:span></text:p></draw:text-box></draw:frame><draw:line draw:style-name="gr2" draw:text-style-name="P9" svg:x1="8.601cm" svg:y1="0.498cm" svg:x2="8.601cm" svg:y2="0.798cm"><text:p/></draw:line><draw:frame draw:style-name="gr11" draw:text-style-name="P11" svg:width="0.322cm" svg:height="0.415cm" svg:x="8.492cm" svg:y="0.119cm"><draw:text-box><text:p text:style-name="P10"><text:span text:style-name="T7">E'</text:span></text:p></draw:text-box></draw:frame><draw:path draw:style-name="gr12" draw:text-style-name="P9" svg:width="0.221cm" svg:height="0.128cm" svg:x="0.948cm" svg:y="0.584cm" svg:viewBox="0 0 222 129" svg:d="m0 118c4-62 16-79 16-79s44-27 44-27 46 44 46 44 25 45 25 45 37 26 37 26 30-30 30-30 17-44 17-44 5-53 5-53"><text:p/></draw:path><draw:path draw:style-name="gr12" draw:text-style-name="P9" svg:width="0.221cm" svg:height="0.128cm" svg:x="2.535cm" svg:y="0.584cm" svg:viewBox="0 0 222 129" svg:d="m0 118c5-62 16-79 16-79s44-27 44-27 46 44 46 44 26 45 26 45 36 26 36 26 31-30 31-30 18-44 18-44 3-53 3-53"><text:p/></draw:path><draw:path draw:style-name="gr12" draw:text-style-name="P9" svg:width="0.221cm" svg:height="0.13cm" svg:x="1.741cm" svg:y="0.574cm" svg:viewBox="0 0 222 131" svg:d="m0 120c5-64 16-81 16-81s44-25 44-25 46 42 46 42 26 45 26 45 36 28 36 28 31-32 31-32 16-44 16-44 5-53 5-53"><text:p/></draw:path><draw:path draw:style-name="gr12" draw:text-style-name="P9" svg:width="0.219cm" svg:height="0.128cm" svg:x="3.331cm" svg:y="0.584cm" svg:viewBox="0 0 220 129" svg:d="m0 118c4-62 16-79 16-79s44-27 44-27 46 44 46 44 25 45 25 45 37 26 37 26 30-30 30-30 17-44 17-44 4-53 4-53"><text:p/></draw:path><draw:path draw:style-name="gr12" draw:text-style-name="P9" svg:width="0.221cm" svg:height="0.128cm" svg:x="4.124cm" svg:y="0.584cm" svg:viewBox="0 0 222 129" svg:d="m0 118c5-62 16-79 16-79s44-27 44-27 46 44 46 44 26 45 26 45 36 26 36 26 31-30 31-30 16-44 16-44 5-53 5-53"><text:p/></draw:path><draw:path draw:style-name="gr12" draw:text-style-name="P9" svg:width="0.221cm" svg:height="0.128cm" svg:x="4.918cm" svg:y="0.584cm" svg:viewBox="0 0 222 129" svg:d="m0 118c5-62 16-79 16-79s44-27 44-27 46 44 46 44 26 45 26 45 36 26 36 26 31-30 31-30 16-44 16-44 5-53 5-53"><text:p/></draw:path><draw:path draw:style-name="gr12" draw:text-style-name="P9" svg:width="0.221cm" svg:height="0.128cm" svg:x="5.712cm" svg:y="0.584cm" svg:viewBox="0 0 222 129" svg:d="m0 118c5-62 16-79 16-79s44-27 44-27 46 44 46 44 26 45 26 45 36 26 36 26 31-30 31-30 16-44 16-44 5-53 5-53"><text:p/></draw:path><draw:path draw:style-name="gr12" draw:text-style-name="P9" svg:width="0.221cm" svg:height="0.128cm" svg:x="6.506cm" svg:y="0.584cm" svg:viewBox="0 0 222 129" svg:d="m0 118c5-62 16-79 16-79s44-27 44-27 46 44 46 44 26 45 26 45 36 26 36 26 31-30 31-30 18-44 18-44 3-53 3-53"><text:p/></draw:path><draw:path draw:style-name="gr12" draw:text-style-name="P9" svg:width="0.223cm" svg:height="0.128cm" svg:x="7.299cm" svg:y="0.584cm" svg:viewBox="0 0 224 129" svg:d="m0 118c5-62 16-79 16-79s44-27 44-27 46 44 46 44 26 45 26 45 37 26 37 26 30-30 30-30 18-44 18-44 5-53 5-53"><text:p/></draw:path><draw:path draw:style-name="gr12" draw:text-style-name="P9" svg:width="0.223cm" svg:height="0.128cm" svg:x="8.093cm" svg:y="0.584cm" svg:viewBox="0 0 224 129" svg:d="m0 118c5-62 18-79 18-79s42-27 42-27 48 44 48 44 24 45 24 45 37 26 37 26 30-30 30-30 18-44 18-44 5-53 5-53"><text:p/></draw:path></draw:g><text:span text:style-name="T8">Le point M est le symétrique du point E par rapport au point .... .</text:span></text:p>
            </text:list-item>
            <text:list-item>
              <text:p text:style-name="P8"><text:span text:style-name="T8">Le point E' a pour symétrique le point .... dans la symétrie de centre O.</text:span></text:p>
            </text:list-item>
            <text:list-item>
              <text:p text:style-name="P8"><text:span text:style-name="T8">Les points .... et H sont symétriques par rapport au point N.</text:span></text:p>
            </text:list-item>
            <text:list-item>
              <text:p text:style-name="P8"><text:span text:style-name="T8">La symétrie de centre .... transforme T en C.</text:span></text:p>
            </text:list-item>
            <text:list-item>
              <text:p text:style-name="P8"><text:span text:style-name="T8">Dans la symétrie de centre N, le point .... est l'image du point E'.</text:span></text:p>
            </text:list-item>
          </text:list>
        </text:list-item>
        <text:list-item>
          <text:p text:style-name="P12">Dans chaque cas, construis le point D symétrique du point A par rapport au point C puis <text:s/>le point E symétrique du point C par rapport à B :</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13"><text:span text:style-name="T9"><draw:g text:anchor-type="as-char" svg:y="0cm" draw:z-index="15" draw:style-name="gr13"><draw:rect draw:style-name="gr14" draw:text-style-name="P15" svg:width="0.5cm" svg:height="0.5cm" svg:x="0cm" svg:y="0cm"><text:p text:style-name="P14"><text:span text:style-name="T10">a.</text:span></text:p></draw:rect><draw:frame draw:style-name="gr15" draw:text-style-name="P16" svg:width="0.271cm" svg:height="0.415cm" svg:x="2.104cm" svg:y="1.041cm"><draw:text-box><text:p text:style-name="P10"><text:span text:style-name="T11">C</text:span></text:p></draw:text-box></draw:frame><draw:frame draw:style-name="gr15" draw:text-style-name="P16" svg:width="0.271cm" svg:height="0.415cm" svg:x="0.67cm" svg:y="2.559cm"><draw:text-box><text:p text:style-name="P10"><text:span text:style-name="T11">A</text:span></text:p></draw:text-box></draw:frame><draw:frame draw:style-name="gr15" draw:text-style-name="P16" svg:width="0.272cm" svg:height="0.415cm" svg:x="2.589cm" svg:y="2.586cm"><draw:text-box><text:p text:style-name="P10"><text:span text:style-name="T11">B</text:span></text:p></draw:text-box></draw:frame><draw:line draw:style-name="gr16" draw:text-style-name="P17" svg:x1="0cm" svg:y1="4.001cm" svg:x2="4.001cm" svg:y2="4.001cm"><text:p/></draw:line><draw:line draw:style-name="gr16" draw:text-style-name="P17" svg:x1="0cm" svg:y1="3.5cm" svg:x2="4.001cm" svg:y2="3.5cm"><text:p/></draw:line><draw:line draw:style-name="gr16" draw:text-style-name="P17" svg:x1="0cm" svg:y1="3cm" svg:x2="4.001cm" svg:y2="3cm"><text:p/></draw:line><draw:line draw:style-name="gr16" draw:text-style-name="P17" svg:x1="0cm" svg:y1="2.499cm" svg:x2="4.001cm" svg:y2="2.499cm"><text:p/></draw:line><draw:line draw:style-name="gr16" draw:text-style-name="P17" svg:x1="0cm" svg:y1="2cm" svg:x2="4.001cm" svg:y2="2cm"><text:p/></draw:line><draw:line draw:style-name="gr16" draw:text-style-name="P17" svg:x1="0cm" svg:y1="1.499cm" svg:x2="4.001cm" svg:y2="1.499cm"><text:p/></draw:line><draw:line draw:style-name="gr16" draw:text-style-name="P17" svg:x1="0cm" svg:y1="1cm" svg:x2="4.001cm" svg:y2="1cm"><text:p/></draw:line><draw:line draw:style-name="gr16" draw:text-style-name="P17" svg:x1="0cm" svg:y1="0.499cm" svg:x2="4.001cm" svg:y2="0.499cm"><text:p/></draw:line><draw:line draw:style-name="gr16" draw:text-style-name="P17" svg:x1="0cm" svg:y1="0cm" svg:x2="4.001cm" svg:y2="0cm"><text:p/></draw:line><draw:line draw:style-name="gr16" draw:text-style-name="P17" svg:x1="4.001cm" svg:y1="4.001cm" svg:x2="4.001cm" svg:y2="0cm"><text:p/></draw:line><draw:line draw:style-name="gr16" draw:text-style-name="P17" svg:x1="3.5cm" svg:y1="4.001cm" svg:x2="3.5cm" svg:y2="0cm"><text:p/></draw:line><draw:line draw:style-name="gr16" draw:text-style-name="P17" svg:x1="3cm" svg:y1="4.001cm" svg:x2="3cm" svg:y2="0cm"><text:p/></draw:line><draw:line draw:style-name="gr16" draw:text-style-name="P17" svg:x1="2.499cm" svg:y1="4.001cm" svg:x2="2.499cm" svg:y2="0cm"><text:p/></draw:line><draw:line draw:style-name="gr16" draw:text-style-name="P17" svg:x1="2cm" svg:y1="4.001cm" svg:x2="2cm" svg:y2="0cm"><text:p/></draw:line><draw:line draw:style-name="gr16" draw:text-style-name="P17" svg:x1="1.499cm" svg:y1="4.001cm" svg:x2="1.499cm" svg:y2="0cm"><text:p/></draw:line><draw:line draw:style-name="gr16" draw:text-style-name="P17" svg:x1="1cm" svg:y1="4.001cm" svg:x2="1cm" svg:y2="0cm"><text:p/></draw:line><draw:line draw:style-name="gr16" draw:text-style-name="P17" svg:x1="0.499cm" svg:y1="4.001cm" svg:x2="0.499cm" svg:y2="0cm"><text:p/></draw:line><draw:line draw:style-name="gr16" draw:text-style-name="P17" svg:x1="0cm" svg:y1="4.001cm" svg:x2="0cm" svg:y2="0cm"><text:p/></draw:line><draw:line draw:style-name="gr17" draw:text-style-name="P17" svg:x1="1.9cm" svg:y1="1.401cm" svg:x2="2.101cm" svg:y2="1.6cm"><text:p/></draw:line><draw:line draw:style-name="gr17" draw:text-style-name="P17" svg:x1="1.9cm" svg:y1="1.6cm" svg:x2="2.101cm" svg:y2="1.401cm"><text:p/></draw:line><draw:line draw:style-name="gr17" draw:text-style-name="P17" svg:x1="2.401cm" svg:y1="2.401cm" svg:x2="2.6cm" svg:y2="2.6cm"><text:p/></draw:line><draw:line draw:style-name="gr17" draw:text-style-name="P17" svg:x1="2.401cm" svg:y1="2.6cm" svg:x2="2.6cm" svg:y2="2.401cm"><text:p/></draw:line><draw:line draw:style-name="gr17" draw:text-style-name="P17" svg:x1="0.9cm" svg:y1="2.401cm" svg:x2="1.101cm" svg:y2="2.6cm"><text:p/></draw:line><draw:line draw:style-name="gr17" draw:text-style-name="P17" svg:x1="0.9cm" svg:y1="2.6cm" svg:x2="1.101cm" svg:y2="2.401cm"><text:p/></draw:line><draw:rect draw:style-name="gr14" draw:text-style-name="P15" svg:width="0.5cm" svg:height="0.5cm" svg:x="0cm" svg:y="0cm"><text:p text:style-name="P14"><text:span text:style-name="T10">a.</text:span></text:p></draw:rect><draw:frame draw:style-name="gr15" draw:text-style-name="P16" svg:width="0.271cm" svg:height="0.415cm" svg:x="2.104cm" svg:y="1.041cm"><draw:text-box><text:p text:style-name="P10"><text:span text:style-name="T11">C</text:span></text:p></draw:text-box></draw:frame><draw:frame draw:style-name="gr15" draw:text-style-name="P16" svg:width="0.271cm" svg:height="0.415cm" svg:x="0.67cm" svg:y="2.559cm"><draw:text-box><text:p text:style-name="P10"><text:span text:style-name="T11">A</text:span></text:p></draw:text-box></draw:frame><draw:frame draw:style-name="gr15" draw:text-style-name="P16" svg:width="0.272cm" svg:height="0.415cm" svg:x="2.589cm" svg:y="2.586cm"><draw:text-box><text:p text:style-name="P10"><text:span text:style-name="T11">B</text:span></text:p></draw:text-box></draw:frame><draw:line draw:style-name="gr16" draw:text-style-name="P17" svg:x1="0cm" svg:y1="4.001cm" svg:x2="4.001cm" svg:y2="4.001cm"><text:p/></draw:line><draw:line draw:style-name="gr16" draw:text-style-name="P17" svg:x1="0cm" svg:y1="3.5cm" svg:x2="4.001cm" svg:y2="3.5cm"><text:p/></draw:line><draw:line draw:style-name="gr16" draw:text-style-name="P17" svg:x1="0cm" svg:y1="3cm" svg:x2="4.001cm" svg:y2="3cm"><text:p/></draw:line><draw:line draw:style-name="gr16" draw:text-style-name="P17" svg:x1="0cm" svg:y1="2.499cm" svg:x2="4.001cm" svg:y2="2.499cm"><text:p/></draw:line><draw:line draw:style-name="gr16" draw:text-style-name="P17" svg:x1="0cm" svg:y1="2cm" svg:x2="4.001cm" svg:y2="2cm"><text:p/></draw:line><draw:line draw:style-name="gr16" draw:text-style-name="P17" svg:x1="0cm" svg:y1="1.499cm" svg:x2="4.001cm" svg:y2="1.499cm"><text:p/></draw:line><draw:line draw:style-name="gr16" draw:text-style-name="P17" svg:x1="0cm" svg:y1="1cm" svg:x2="4.001cm" svg:y2="1cm"><text:p/></draw:line><draw:line draw:style-name="gr16" draw:text-style-name="P17" svg:x1="0cm" svg:y1="0.499cm" svg:x2="4.001cm" svg:y2="0.499cm"><text:p/></draw:line><draw:line draw:style-name="gr16" draw:text-style-name="P17" svg:x1="0cm" svg:y1="0cm" svg:x2="4.001cm" svg:y2="0cm"><text:p/></draw:line><draw:line draw:style-name="gr16" draw:text-style-name="P17" svg:x1="4.001cm" svg:y1="4.001cm" svg:x2="4.001cm" svg:y2="0cm"><text:p/></draw:line><draw:line draw:style-name="gr16" draw:text-style-name="P17" svg:x1="3.5cm" svg:y1="4.001cm" svg:x2="3.5cm" svg:y2="0cm"><text:p/></draw:line><draw:line draw:style-name="gr16" draw:text-style-name="P17" svg:x1="3cm" svg:y1="4.001cm" svg:x2="3cm" svg:y2="0cm"><text:p/></draw:line><draw:line draw:style-name="gr16" draw:text-style-name="P17" svg:x1="2.499cm" svg:y1="4.001cm" svg:x2="2.499cm" svg:y2="0cm"><text:p/></draw:line><draw:line draw:style-name="gr16" draw:text-style-name="P17" svg:x1="2cm" svg:y1="4.001cm" svg:x2="2cm" svg:y2="0cm"><text:p/></draw:line><draw:line draw:style-name="gr16" draw:text-style-name="P17" svg:x1="1.499cm" svg:y1="4.001cm" svg:x2="1.499cm" svg:y2="0cm"><text:p/></draw:line><draw:line draw:style-name="gr16" draw:text-style-name="P17" svg:x1="1cm" svg:y1="4.001cm" svg:x2="1cm" svg:y2="0cm"><text:p/></draw:line><draw:line draw:style-name="gr16" draw:text-style-name="P17" svg:x1="0.499cm" svg:y1="4.001cm" svg:x2="0.499cm" svg:y2="0cm"><text:p/></draw:line><draw:line draw:style-name="gr16" draw:text-style-name="P17" svg:x1="0cm" svg:y1="4.001cm" svg:x2="0cm" svg:y2="0cm"><text:p/></draw:line><draw:line draw:style-name="gr17" draw:text-style-name="P17" svg:x1="1.9cm" svg:y1="1.401cm" svg:x2="2.101cm" svg:y2="1.6cm"><text:p/></draw:line><draw:line draw:style-name="gr17" draw:text-style-name="P17" svg:x1="1.9cm" svg:y1="1.6cm" svg:x2="2.101cm" svg:y2="1.401cm"><text:p/></draw:line><draw:line draw:style-name="gr17" draw:text-style-name="P17" svg:x1="2.401cm" svg:y1="2.401cm" svg:x2="2.6cm" svg:y2="2.6cm"><text:p/></draw:line><draw:line draw:style-name="gr17" draw:text-style-name="P17" svg:x1="2.401cm" svg:y1="2.6cm" svg:x2="2.6cm" svg:y2="2.401cm"><text:p/></draw:line><draw:line draw:style-name="gr17" draw:text-style-name="P17" svg:x1="0.9cm" svg:y1="2.401cm" svg:x2="1.101cm" svg:y2="2.6cm"><text:p/></draw:line><draw:line draw:style-name="gr17" draw:text-style-name="P17" svg:x1="0.9cm" svg:y1="2.6cm" svg:x2="1.101cm" svg:y2="2.401cm"><text:p/></draw:line><draw:rect draw:style-name="gr18" draw:text-style-name="P15" svg:width="0.5cm" svg:height="0.5cm" svg:x="0cm" svg:y="0cm"><text:p text:style-name="P14"><text:span text:style-name="T10">a.</text:span></text:p></draw:rect><draw:frame draw:style-name="gr19" draw:text-style-name="P16" svg:width="0.271cm" svg:height="0.415cm" svg:x="2.104cm" svg:y="1.041cm"><draw:text-box><text:p text:style-name="P10"><text:span text:style-name="T11">C</text:span></text:p></draw:text-box></draw:frame><draw:frame draw:style-name="gr15" draw:text-style-name="P16" svg:width="0.271cm" svg:height="0.415cm" svg:x="0.67cm" svg:y="2.559cm"><draw:text-box><text:p text:style-name="P10"><text:span text:style-name="T11">A</text:span></text:p></draw:text-box></draw:frame><draw:frame draw:style-name="gr15" draw:text-style-name="P16" svg:width="0.272cm" svg:height="0.415cm" svg:x="2.589cm" svg:y="2.586cm"><draw:text-box><text:p text:style-name="P10"><text:span text:style-name="T11">B</text:span></text:p></draw:text-box></draw:frame><draw:line draw:style-name="gr20" draw:text-style-name="P17" svg:x1="0cm" svg:y1="4.001cm" svg:x2="4.001cm" svg:y2="4.001cm"><text:p/></draw:line><draw:line draw:style-name="gr20" draw:text-style-name="P17" svg:x1="0cm" svg:y1="3.5cm" svg:x2="4.001cm" svg:y2="3.5cm"><text:p/></draw:line><draw:line draw:style-name="gr20" draw:text-style-name="P17" svg:x1="0cm" svg:y1="3cm" svg:x2="4.001cm" svg:y2="3cm"><text:p/></draw:line><draw:line draw:style-name="gr20" draw:text-style-name="P17" svg:x1="0cm" svg:y1="2.499cm" svg:x2="4.001cm" svg:y2="2.499cm"><text:p/></draw:line><draw:line draw:style-name="gr20" draw:text-style-name="P17" svg:x1="0cm" svg:y1="2cm" svg:x2="4.001cm" svg:y2="2cm"><text:p/></draw:line><draw:line draw:style-name="gr20" draw:text-style-name="P17" svg:x1="0cm" svg:y1="1.499cm" svg:x2="4.001cm" svg:y2="1.499cm"><text:p/></draw:line><draw:line draw:style-name="gr20" draw:text-style-name="P17" svg:x1="0cm" svg:y1="1cm" svg:x2="4.001cm" svg:y2="1cm"><text:p/></draw:line><draw:line draw:style-name="gr20" draw:text-style-name="P17" svg:x1="0cm" svg:y1="0.499cm" svg:x2="4.001cm" svg:y2="0.499cm"><text:p/></draw:line><draw:line draw:style-name="gr20" draw:text-style-name="P17" svg:x1="0cm" svg:y1="0cm" svg:x2="4.001cm" svg:y2="0cm"><text:p/></draw:line><draw:line draw:style-name="gr20" draw:text-style-name="P17" svg:x1="4.001cm" svg:y1="4.001cm" svg:x2="4.001cm" svg:y2="0cm"><text:p/></draw:line><draw:line draw:style-name="gr20" draw:text-style-name="P17" svg:x1="3.5cm" svg:y1="4.001cm" svg:x2="3.5cm" svg:y2="0cm"><text:p/></draw:line><draw:line draw:style-name="gr20" draw:text-style-name="P17" svg:x1="3cm" svg:y1="4.001cm" svg:x2="3cm" svg:y2="0cm"><text:p/></draw:line><draw:line draw:style-name="gr20" draw:text-style-name="P17" svg:x1="2.499cm" svg:y1="4.001cm" svg:x2="2.499cm" svg:y2="0cm"><text:p/></draw:line><draw:line draw:style-name="gr20" draw:text-style-name="P17" svg:x1="2cm" svg:y1="4.001cm" svg:x2="2cm" svg:y2="0cm"><text:p/></draw:line><draw:line draw:style-name="gr20" draw:text-style-name="P17" svg:x1="1.499cm" svg:y1="4.001cm" svg:x2="1.499cm" svg:y2="0cm"><text:p/></draw:line><draw:line draw:style-name="gr20" draw:text-style-name="P17" svg:x1="1cm" svg:y1="4.001cm" svg:x2="1cm" svg:y2="0cm"><text:p/></draw:line><draw:line draw:style-name="gr20" draw:text-style-name="P17" svg:x1="0.499cm" svg:y1="4.001cm" svg:x2="0.499cm" svg:y2="0cm"><text:p/></draw:line><draw:line draw:style-name="gr20" draw:text-style-name="P17" svg:x1="0cm" svg:y1="4.001cm" svg:x2="0cm" svg:y2="0cm"><text:p/></draw:line><draw:line draw:style-name="gr21" draw:text-style-name="P17" svg:x1="1.9cm" svg:y1="1.401cm" svg:x2="2.101cm" svg:y2="1.6cm"><text:p/></draw:line><draw:line draw:style-name="gr21" draw:text-style-name="P17" svg:x1="1.9cm" svg:y1="1.6cm" svg:x2="2.101cm" svg:y2="1.401cm"><text:p/></draw:line><draw:line draw:style-name="gr21" draw:text-style-name="P17" svg:x1="2.401cm" svg:y1="2.401cm" svg:x2="2.6cm" svg:y2="2.6cm"><text:p/></draw:line><draw:line draw:style-name="gr21" draw:text-style-name="P17" svg:x1="2.401cm" svg:y1="2.6cm" svg:x2="2.6cm" svg:y2="2.401cm"><text:p/></draw:line><draw:line draw:style-name="gr21" draw:text-style-name="P17" svg:x1="0.9cm" svg:y1="2.401cm" svg:x2="1.101cm" svg:y2="2.6cm"><text:p/></draw:line><draw:line draw:style-name="gr21" draw:text-style-name="P17" svg:x1="0.9cm" svg:y1="2.6cm" svg:x2="1.101cm" svg:y2="2.401cm"><text:p/></draw:line></draw:g></text:span></text:p>
          </table:table-cell>
          <table:table-cell table:style-name="Tableau2.B1" office:value-type="string">
            <text:p text:style-name="P18"><text:span text:style-name="T9"><draw:g text:anchor-type="as-char" svg:y="0cm" draw:z-index="14" draw:style-name="gr13"><draw:ellipse draw:style-name="gr22" draw:text-style-name="P9" svg:width="0.055cm" svg:height="0.05cm" svg:x="1.997cm" svg:y="0.002cm"><text:p/></draw:ellipse><draw:ellipse draw:style-name="gr22" draw:text-style-name="P9" svg:width="0.052cm" svg:height="0.05cm" svg:x="1.496cm" svg:y="0.002cm"><text:p/></draw:ellipse><draw:ellipse draw:style-name="gr22" draw:text-style-name="P9" svg:width="0.052cm" svg:height="0.055cm" svg:x="1.496cm" svg:y="0.501cm"><text:p/></draw:ellipse><draw:ellipse draw:style-name="gr22" draw:text-style-name="P9" svg:width="0.055cm" svg:height="0.052cm" svg:x="1.997cm" svg:y="0.998cm"><text:p/></draw:ellipse><draw:circle draw:style-name="gr22" draw:text-style-name="P9" svg:width="0.055cm" svg:height="0.055cm" svg:x="1.997cm" svg:y="0.501cm"><text:p/></draw:circle><draw:circle draw:style-name="gr22" draw:text-style-name="P9" svg:width="0.052cm" svg:height="0.052cm" svg:x="1.496cm" svg:y="0.998cm"><text:p/></draw:circle><draw:circle draw:style-name="gr22" draw:text-style-name="P9" svg:width="0.052cm" svg:height="0.052cm" svg:x="1.496cm" svg:y="1.496cm"><text:p/></draw:circle><draw:circle draw:style-name="gr22" draw:text-style-name="P9" svg:width="0.055cm" svg:height="0.055cm" svg:x="1.997cm" svg:y="1.995cm"><text:p/></draw:circle><draw:ellipse draw:style-name="gr22" draw:text-style-name="P9" svg:width="0.055cm" svg:height="0.052cm" svg:x="1.997cm" svg:y="1.496cm"><text:p/></draw:ellipse><draw:ellipse draw:style-name="gr22" draw:text-style-name="P9" svg:width="0.052cm" svg:height="0.055cm" svg:x="1.496cm" svg:y="1.995cm"><text:p/></draw:ellipse><draw:ellipse draw:style-name="gr22" draw:text-style-name="P9" svg:width="0.052cm" svg:height="0.054cm" svg:x="1.496cm" svg:y="2.492cm"><text:p/></draw:ellipse><draw:ellipse draw:style-name="gr22" draw:text-style-name="P9" svg:width="0.055cm" svg:height="0.05cm" svg:x="1.997cm" svg:y="2.992cm"><text:p/></draw:ellipse><draw:circle draw:style-name="gr22" draw:text-style-name="P9" svg:width="0.055cm" svg:height="0.054cm" svg:x="1.997cm" svg:y="2.492cm"><text:p/></draw:circle><draw:ellipse draw:style-name="gr22" draw:text-style-name="P9" svg:width="0.052cm" svg:height="0.05cm" svg:x="1.496cm" svg:y="2.992cm"><text:p/></draw:ellipse><draw:ellipse draw:style-name="gr22" draw:text-style-name="P9" svg:width="0.054cm" svg:height="0.05cm" svg:x="2.992cm" svg:y="0.002cm"><text:p/></draw:ellipse><draw:ellipse draw:style-name="gr22" draw:text-style-name="P9" svg:width="0.055cm" svg:height="0.05cm" svg:x="2.494cm" svg:y="0.002cm"><text:p/></draw:ellipse><draw:circle draw:style-name="gr22" draw:text-style-name="P9" svg:width="0.055cm" svg:height="0.055cm" svg:x="2.494cm" svg:y="0.501cm"><text:p/></draw:circle><draw:ellipse draw:style-name="gr22" draw:text-style-name="P9" svg:width="0.054cm" svg:height="0.052cm" svg:x="2.992cm" svg:y="0.998cm"><text:p/></draw:ellipse><draw:circle draw:style-name="gr22" draw:text-style-name="P9" svg:width="0.054cm" svg:height="0.055cm" svg:x="2.992cm" svg:y="0.501cm"><text:p/></draw:circle><draw:ellipse draw:style-name="gr22" draw:text-style-name="P9" svg:width="0.055cm" svg:height="0.052cm" svg:x="2.494cm" svg:y="0.998cm"><text:p/></draw:ellipse><draw:ellipse draw:style-name="gr22" draw:text-style-name="P9" svg:width="0.055cm" svg:height="0.052cm" svg:x="2.494cm" svg:y="1.496cm"><text:p/></draw:ellipse><draw:circle draw:style-name="gr22" draw:text-style-name="P9" svg:width="0.054cm" svg:height="0.055cm" svg:x="2.992cm" svg:y="1.995cm"><text:p/></draw:circle><draw:ellipse draw:style-name="gr22" draw:text-style-name="P9" svg:width="0.054cm" svg:height="0.052cm" svg:x="2.992cm" svg:y="1.496cm"><text:p/></draw:ellipse><draw:circle draw:style-name="gr22" draw:text-style-name="P9" svg:width="0.055cm" svg:height="0.055cm" svg:x="2.494cm" svg:y="1.995cm"><text:p/></draw:circle><draw:circle draw:style-name="gr22" draw:text-style-name="P9" svg:width="0.055cm" svg:height="0.054cm" svg:x="2.494cm" svg:y="2.492cm"><text:p/></draw:circle><draw:ellipse draw:style-name="gr22" draw:text-style-name="P9" svg:width="0.054cm" svg:height="0.05cm" svg:x="2.992cm" svg:y="2.992cm"><text:p/></draw:ellipse><draw:circle draw:style-name="gr22" draw:text-style-name="P9" svg:width="0.054cm" svg:height="0.054cm" svg:x="2.992cm" svg:y="2.492cm"><text:p/></draw:circle><draw:ellipse draw:style-name="gr22" draw:text-style-name="P9" svg:width="0.055cm" svg:height="0.05cm" svg:x="2.494cm" svg:y="2.992cm"><text:p/></draw:ellipse><draw:ellipse draw:style-name="gr22" draw:text-style-name="P9" svg:width="0.048cm" svg:height="0.05cm" svg:x="3.493cm" svg:y="0.002cm"><text:p/></draw:ellipse><draw:ellipse draw:style-name="gr22" draw:text-style-name="P9" svg:width="0.048cm" svg:height="0.055cm" svg:x="3.493cm" svg:y="0.501cm"><text:p/></draw:ellipse><draw:ellipse draw:style-name="gr22" draw:text-style-name="P9" svg:width="0.048cm" svg:height="0.052cm" svg:x="3.493cm" svg:y="0.998cm"><text:p/></draw:ellipse><draw:ellipse draw:style-name="gr22" draw:text-style-name="P9" svg:width="0.048cm" svg:height="0.052cm" svg:x="3.493cm" svg:y="1.496cm"><text:p/></draw:ellipse><draw:ellipse draw:style-name="gr22" draw:text-style-name="P9" svg:width="0.048cm" svg:height="0.055cm" svg:x="3.493cm" svg:y="1.995cm"><text:p/></draw:ellipse><draw:ellipse draw:style-name="gr22" draw:text-style-name="P9" svg:width="0.048cm" svg:height="0.054cm" svg:x="3.493cm" svg:y="2.492cm"><text:p/></draw:ellipse><draw:ellipse draw:style-name="gr22" draw:text-style-name="P9" svg:width="0.048cm" svg:height="0.05cm" svg:x="3.493cm" svg:y="2.992cm"><text:p/></draw:ellipse><draw:ellipse draw:style-name="gr22" draw:text-style-name="P9" svg:width="0.052cm" svg:height="0.05cm" svg:x="0.002cm" svg:y="0.002cm"><text:p/></draw:ellipse><draw:circle draw:style-name="gr22" draw:text-style-name="P9" svg:width="0.052cm" svg:height="0.052cm" svg:x="0.002cm" svg:y="0.998cm"><text:p/></draw:circle><draw:ellipse draw:style-name="gr22" draw:text-style-name="P9" svg:width="0.052cm" svg:height="0.055cm" svg:x="0.002cm" svg:y="0.501cm"><text:p/></draw:ellipse><draw:ellipse draw:style-name="gr22" draw:text-style-name="P9" svg:width="0.052cm" svg:height="0.055cm" svg:x="0.002cm" svg:y="1.995cm"><text:p/></draw:ellipse><draw:circle draw:style-name="gr22" draw:text-style-name="P9" svg:width="0.052cm" svg:height="0.052cm" svg:x="0.002cm" svg:y="1.496cm"><text:p/></draw:circle><draw:ellipse draw:style-name="gr22" draw:text-style-name="P9" svg:width="0.052cm" svg:height="0.05cm" svg:x="0.002cm" svg:y="2.992cm"><text:p/></draw:ellipse><draw:ellipse draw:style-name="gr22" draw:text-style-name="P9" svg:width="0.052cm" svg:height="0.054cm" svg:x="0.002cm" svg:y="2.492cm"><text:p/></draw:ellipse><draw:ellipse draw:style-name="gr22" draw:text-style-name="P9" svg:width="0.054cm" svg:height="0.05cm" svg:x="0.497cm" svg:y="1.002cm"><text:p/></draw:ellipse><draw:ellipse draw:style-name="gr22" draw:text-style-name="P9" svg:width="0.055cm" svg:height="0.05cm" svg:x="0.499cm" svg:y="0.002cm"><text:p/></draw:ellipse><draw:circle draw:style-name="gr22" draw:text-style-name="P9" svg:width="0.055cm" svg:height="0.055cm" svg:x="0.499cm" svg:y="0.501cm"><text:p/></draw:circle><draw:circle draw:style-name="gr22" draw:text-style-name="P9" svg:width="0.052cm" svg:height="0.052cm" svg:x="0.998cm" svg:y="0.998cm"><text:p/></draw:circle><draw:ellipse draw:style-name="gr22" draw:text-style-name="P9" svg:width="0.052cm" svg:height="0.055cm" svg:x="0.998cm" svg:y="0.501cm"><text:p/></draw:ellipse><draw:ellipse draw:style-name="gr22" draw:text-style-name="P9" svg:width="0.055cm" svg:height="0.052cm" svg:x="0.499cm" svg:y="0.998cm"><text:p/></draw:ellipse><draw:ellipse draw:style-name="gr22" draw:text-style-name="P9" svg:width="0.055cm" svg:height="0.052cm" svg:x="0.499cm" svg:y="1.496cm"><text:p/></draw:ellipse><draw:ellipse draw:style-name="gr22" draw:text-style-name="P9" svg:width="0.052cm" svg:height="0.055cm" svg:x="0.998cm" svg:y="1.995cm"><text:p/></draw:ellipse><draw:circle draw:style-name="gr22" draw:text-style-name="P9" svg:width="0.052cm" svg:height="0.052cm" svg:x="0.998cm" svg:y="1.496cm"><text:p/></draw:circle><draw:circle draw:style-name="gr22" draw:text-style-name="P9" svg:width="0.055cm" svg:height="0.055cm" svg:x="0.499cm" svg:y="1.995cm"><text:p/></draw:circle><draw:circle draw:style-name="gr22" draw:text-style-name="P9" svg:width="0.055cm" svg:height="0.054cm" svg:x="0.499cm" svg:y="2.492cm"><text:p/></draw:circle><draw:ellipse draw:style-name="gr22" draw:text-style-name="P9" svg:width="0.052cm" svg:height="0.05cm" svg:x="0.998cm" svg:y="2.992cm"><text:p/></draw:ellipse><draw:ellipse draw:style-name="gr22" draw:text-style-name="P9" svg:width="0.052cm" svg:height="0.054cm" svg:x="0.998cm" svg:y="2.492cm"><text:p/></draw:ellipse><draw:ellipse draw:style-name="gr22" draw:text-style-name="P9" svg:width="0.055cm" svg:height="0.05cm" svg:x="0.499cm" svg:y="2.992cm"><text:p/></draw:ellipse><draw:ellipse draw:style-name="gr22" draw:text-style-name="P9" svg:width="0.052cm" svg:height="0.055cm" svg:x="1.496cm" svg:y="3.489cm"><text:p/></draw:ellipse><draw:circle draw:style-name="gr22" draw:text-style-name="P9" svg:width="0.055cm" svg:height="0.055cm" svg:x="1.997cm" svg:y="3.489cm"><text:p/></draw:circle><draw:circle draw:style-name="gr22" draw:text-style-name="P9" svg:width="0.055cm" svg:height="0.055cm" svg:x="2.494cm" svg:y="3.489cm"><text:p/></draw:circle><draw:circle draw:style-name="gr22" draw:text-style-name="P9" svg:width="0.054cm" svg:height="0.055cm" svg:x="2.992cm" svg:y="3.489cm"><text:p/></draw:circle><draw:ellipse draw:style-name="gr22" draw:text-style-name="P9" svg:width="0.048cm" svg:height="0.055cm" svg:x="3.493cm" svg:y="3.489cm"><text:p/></draw:ellipse><draw:ellipse draw:style-name="gr22" draw:text-style-name="P9" svg:width="0.052cm" svg:height="0.055cm" svg:x="0.002cm" svg:y="3.489cm"><text:p/></draw:ellipse><draw:circle draw:style-name="gr22" draw:text-style-name="P9" svg:width="0.055cm" svg:height="0.055cm" svg:x="0.499cm" svg:y="3.489cm"><text:p/></draw:circle><draw:ellipse draw:style-name="gr22" draw:text-style-name="P9" svg:width="0.052cm" svg:height="0.055cm" svg:x="0.998cm" svg:y="3.489cm"><text:p/></draw:ellipse><draw:g draw:style-name="gr23"><draw:line draw:style-name="gr24" draw:text-style-name="P9" svg:x1="0.422cm" svg:y1="1.427cm" svg:x2="0.621cm" svg:y2="1.626cm"><text:p/></draw:line><draw:line draw:style-name="gr25" draw:text-style-name="P9" svg:x1="0.422cm" svg:y1="1.626cm" svg:x2="0.621cm" svg:y2="1.427cm"><text:p/></draw:line></draw:g><draw:frame draw:style-name="gr26" draw:text-style-name="P19" svg:width="0.272cm" svg:height="0.477cm" svg:x="0.141cm" svg:y="1.078cm"><draw:text-box><text:p text:style-name="P10"><text:span text:style-name="T12">A</text:span></text:p></draw:text-box></draw:frame><draw:frame draw:style-name="gr26" draw:text-style-name="P19" svg:width="0.272cm" svg:height="0.477cm" svg:x="2.635cm" svg:y="2.062cm"><draw:text-box><text:p text:style-name="P10"><text:span text:style-name="T12">B</text:span></text:p></draw:text-box></draw:frame><draw:frame draw:style-name="gr27" draw:text-style-name="P19" svg:width="0.304cm" svg:height="0.477cm" svg:x="2.136cm" svg:y="0.591cm"><draw:text-box><text:p text:style-name="P10"><text:span text:style-name="T12">C</text:span></text:p></draw:text-box></draw:frame><draw:circle draw:style-name="gr22" draw:text-style-name="P9" svg:width="0.052cm" svg:height="0.052cm" svg:x="0.998cm" svg:y="0.002cm"><text:p/></draw:circle><draw:ellipse draw:style-name="gr22" draw:text-style-name="P9" svg:width="0.048cm" svg:height="0.05cm" svg:x="3.992cm" svg:y="0.002cm"><text:p/></draw:ellipse><draw:ellipse draw:style-name="gr22" draw:text-style-name="P9" svg:width="0.048cm" svg:height="0.055cm" svg:x="3.992cm" svg:y="0.501cm"><text:p/></draw:ellipse><draw:ellipse draw:style-name="gr22" draw:text-style-name="P9" svg:width="0.048cm" svg:height="0.052cm" svg:x="3.992cm" svg:y="0.998cm"><text:p/></draw:ellipse><draw:ellipse draw:style-name="gr22" draw:text-style-name="P9" svg:width="0.048cm" svg:height="0.052cm" svg:x="3.992cm" svg:y="1.496cm"><text:p/></draw:ellipse><draw:ellipse draw:style-name="gr22" draw:text-style-name="P9" svg:width="0.048cm" svg:height="0.055cm" svg:x="3.992cm" svg:y="1.995cm"><text:p/></draw:ellipse><draw:ellipse draw:style-name="gr22" draw:text-style-name="P9" svg:width="0.048cm" svg:height="0.054cm" svg:x="3.992cm" svg:y="2.492cm"><text:p/></draw:ellipse><draw:ellipse draw:style-name="gr22" draw:text-style-name="P9" svg:width="0.048cm" svg:height="0.05cm" svg:x="3.992cm" svg:y="2.992cm"><text:p/></draw:ellipse><draw:ellipse draw:style-name="gr22" draw:text-style-name="P9" svg:width="0.048cm" svg:height="0.055cm" svg:x="3.992cm" svg:y="3.489cm"><text:p/></draw:ellipse><draw:ellipse draw:style-name="gr22" draw:text-style-name="P9" svg:width="0.052cm" svg:height="0.055cm" svg:x="1.496cm" svg:y="3.99cm"><text:p/></draw:ellipse><draw:circle draw:style-name="gr22" draw:text-style-name="P9" svg:width="0.055cm" svg:height="0.055cm" svg:x="1.997cm" svg:y="3.99cm"><text:p/></draw:circle><draw:circle draw:style-name="gr22" draw:text-style-name="P9" svg:width="0.055cm" svg:height="0.055cm" svg:x="2.494cm" svg:y="3.99cm"><text:p/></draw:circle><draw:circle draw:style-name="gr22" draw:text-style-name="P9" svg:width="0.054cm" svg:height="0.055cm" svg:x="2.992cm" svg:y="3.99cm"><text:p/></draw:circle><draw:ellipse draw:style-name="gr22" draw:text-style-name="P9" svg:width="0.048cm" svg:height="0.055cm" svg:x="3.493cm" svg:y="3.99cm"><text:p/></draw:ellipse><draw:ellipse draw:style-name="gr22" draw:text-style-name="P9" svg:width="0.052cm" svg:height="0.055cm" svg:x="0.002cm" svg:y="3.99cm"><text:p/></draw:ellipse><draw:circle draw:style-name="gr22" draw:text-style-name="P9" svg:width="0.055cm" svg:height="0.055cm" svg:x="0.499cm" svg:y="3.99cm"><text:p/></draw:circle><draw:ellipse draw:style-name="gr22" draw:text-style-name="P9" svg:width="0.052cm" svg:height="0.055cm" svg:x="0.998cm" svg:y="3.99cm"><text:p/></draw:ellipse><draw:ellipse draw:style-name="gr22" draw:text-style-name="P9" svg:width="0.048cm" svg:height="0.055cm" svg:x="3.992cm" svg:y="3.99cm"><text:p/></draw:ellipse><draw:g draw:style-name="gr23"><draw:line draw:style-name="gr28" draw:text-style-name="P9" svg:x1="2.424cm" svg:y1="2.417cm" svg:x2="2.623cm" svg:y2="2.618cm"><text:p/></draw:line><draw:line draw:style-name="gr29" draw:text-style-name="P9" svg:x1="2.424cm" svg:y1="2.618cm" svg:x2="2.623cm" svg:y2="2.417cm"><text:p/></draw:line></draw:g><draw:g draw:style-name="gr23"><draw:line draw:style-name="gr30" draw:text-style-name="P9" svg:x1="1.921cm" svg:y1="0.93cm" svg:x2="2.12cm" svg:y2="1.128cm"><text:p/></draw:line><draw:line draw:style-name="gr31" draw:text-style-name="P9" svg:x1="1.921cm" svg:y1="1.128cm" svg:x2="2.12cm" svg:y2="0.93cm"><text:p/></draw:line></draw:g><draw:rect draw:style-name="gr14" draw:text-style-name="P15" svg:width="0.5cm" svg:height="0.5cm" svg:x="0.021cm" svg:y="0.023cm"><text:p text:style-name="P14"><text:span text:style-name="T10">b.</text:span></text:p></draw:rect></draw:g></text:span></text:p>
          </table:table-cell>
        </table:table-row>
        <table:table-row table:style-name="Tableau2.2">
          <table:table-cell table:style-name="Tableau2.A1" office:value-type="string">
            <text:p text:style-name="P20"><text:span text:style-name="T13"><draw:g text:anchor-type="as-char" svg:y="0cm" draw:z-index="13" draw:style-name="gr13"><draw:line draw:style-name="gr32" draw:text-style-name="P21" svg:x1="0.026cm" svg:y1="0.549cm" svg:x2="4cm" svg:y2="0.56cm"><text:p/></draw:line><draw:line draw:style-name="gr32" draw:text-style-name="P21" svg:x1="0.018cm" svg:y1="1.371cm" svg:x2="3.992cm" svg:y2="1.371cm"><text:p/></draw:line><draw:line draw:style-name="gr32" draw:text-style-name="P21" svg:x1="0.018cm" svg:y1="0.961cm" svg:x2="3.992cm" svg:y2="0.961cm"><text:p/></draw:line><draw:line draw:style-name="gr32" draw:text-style-name="P21" svg:x1="0.189cm" svg:y1="0.011cm" svg:x2="2.539cm" svg:y2="4.01cm"><text:p/></draw:line><draw:line draw:style-name="gr32" draw:text-style-name="P21" svg:x1="0.665cm" svg:y1="0.012cm" svg:x2="3.015cm" svg:y2="4.013cm"><text:p/></draw:line><draw:line draw:style-name="gr32" draw:text-style-name="P21" svg:x1="1.138cm" svg:y1="0.009cm" svg:x2="3.488cm" svg:y2="4.008cm"><text:p/></draw:line><draw:line draw:style-name="gr32" draw:text-style-name="P21" svg:x1="1.639cm" svg:y1="0cm" svg:x2="3.989cm" svg:y2="4.001cm"><text:p/></draw:line><draw:line draw:style-name="gr32" draw:text-style-name="P21" svg:x1="2.14cm" svg:y1="0.018cm" svg:x2="3.99cm" svg:y2="3.177cm"><text:p/></draw:line><draw:line draw:style-name="gr32" draw:text-style-name="P21" svg:x1="2.628cm" svg:y1="0.018cm" svg:x2="3.979cm" svg:y2="2.338cm"><text:p/></draw:line><draw:line draw:style-name="gr32" draw:text-style-name="P21" svg:x1="3.083cm" svg:y1="0.019cm" svg:x2="3.983cm" svg:y2="1.569cm"><text:p/></draw:line><draw:line draw:style-name="gr32" draw:text-style-name="P21" svg:x1="0.021cm" svg:y1="0.547cm" svg:x2="2.064cm" svg:y2="4.011cm"><text:p/></draw:line><draw:line draw:style-name="gr32" draw:text-style-name="P21" svg:x1="0.014cm" svg:y1="2.18cm" svg:x2="1.09cm" svg:y2="4.007cm"><text:p/></draw:line><draw:line draw:style-name="gr32" draw:text-style-name="P21" svg:x1="0.021cm" svg:y1="1.383cm" svg:x2="1.566cm" svg:y2="4.009cm"><text:p/></draw:line><draw:line draw:style-name="gr32" draw:text-style-name="P21" svg:x1="0.018cm" svg:y1="0.129cm" svg:x2="3.994cm" svg:y2="0.129cm"><text:p/></draw:line><draw:line draw:style-name="gr32" draw:text-style-name="P21" svg:x1="0cm" svg:y1="2.184cm" svg:x2="3.999cm" svg:y2="2.18cm"><text:p/></draw:line><draw:line draw:style-name="gr32" draw:text-style-name="P21" svg:x1="0cm" svg:y1="1.802cm" svg:x2="3.993cm" svg:y2="1.797cm"><text:p/></draw:line><draw:line draw:style-name="gr32" draw:text-style-name="P21" svg:x1="0.012cm" svg:y1="3.002cm" svg:x2="3.998cm" svg:y2="3.007cm"><text:p/></draw:line><draw:line draw:style-name="gr32" draw:text-style-name="P21" svg:x1="0.018cm" svg:y1="2.605cm" svg:x2="3.994cm" svg:y2="2.605cm"><text:p/></draw:line><draw:line draw:style-name="gr32" draw:text-style-name="P21" svg:x1="0.018cm" svg:y1="3.829cm" svg:x2="3.994cm" svg:y2="3.829cm"><text:p/></draw:line><draw:line draw:style-name="gr32" draw:text-style-name="P21" svg:x1="0.019cm" svg:y1="3.42cm" svg:x2="3.995cm" svg:y2="3.42cm"><text:p/></draw:line><draw:line draw:style-name="gr32" draw:text-style-name="P21" svg:x1="0.018cm" svg:y1="3.84cm" svg:x2="2.258cm" svg:y2="0.019cm"><text:p/></draw:line><draw:line draw:style-name="gr32" draw:text-style-name="P21" svg:x1="0.866cm" svg:y1="4.018cm" svg:x2="3.216cm" svg:y2="0.019cm"><text:p/></draw:line><draw:line draw:style-name="gr32" draw:text-style-name="P21" svg:x1="1.365cm" svg:y1="4.01cm" svg:x2="3.715cm" svg:y2="0.011cm"><text:p/></draw:line><draw:line draw:style-name="gr32" draw:text-style-name="P21" svg:x1="1.856cm" svg:y1="4.011cm" svg:x2="3.981cm" svg:y2="0.397cm"><text:p/></draw:line><draw:line draw:style-name="gr32" draw:text-style-name="P21" svg:x1="2.334cm" svg:y1="4.008cm" svg:x2="3.983cm" svg:y2="1.207cm"><text:p/></draw:line><draw:line draw:style-name="gr32" draw:text-style-name="P21" svg:x1="2.808cm" svg:y1="4.007cm" svg:x2="3.986cm" svg:y2="2.007cm"><text:p/></draw:line><draw:line draw:style-name="gr32" draw:text-style-name="P21" svg:x1="3.288cm" svg:y1="4.018cm" svg:x2="3.988cm" svg:y2="2.829cm"><text:p/></draw:line><draw:line draw:style-name="gr32" draw:text-style-name="P21" svg:x1="0.4cm" svg:y1="4.013cm" svg:x2="2.75cm" svg:y2="0.012cm"><text:p/></draw:line><draw:line draw:style-name="gr32" draw:text-style-name="P21" svg:x1="0.018cm" svg:y1="3.012cm" svg:x2="1.768cm" svg:y2="0.012cm"><text:p/></draw:line><draw:line draw:style-name="gr32" draw:text-style-name="P21" svg:x1="0.014cm" svg:y1="2.199cm" svg:x2="1.284cm" svg:y2="0.019cm"><text:p/></draw:line><draw:line draw:style-name="gr32" draw:text-style-name="P21" svg:x1="0.016cm" svg:y1="3.009cm" svg:x2="0.603cm" svg:y2="4.007cm"><text:p/></draw:line><draw:line draw:style-name="gr32" draw:text-style-name="P21" svg:x1="0.007cm" svg:y1="1.37cm" svg:x2="0.787cm" svg:y2="0.021cm"><text:p/></draw:line><draw:line draw:style-name="gr32" draw:text-style-name="P21" svg:x1="0.011cm" svg:y1="0.547cm" svg:x2="0.325cm" svg:y2="0.009cm"><text:p/></draw:line><draw:line draw:style-name="gr32" draw:text-style-name="P21" svg:x1="3.59cm" svg:y1="0.026cm" svg:x2="3.98cm" svg:y2="0.716cm"><text:p/></draw:line><draw:line draw:style-name="gr32" draw:text-style-name="P21" svg:x1="3.791cm" svg:y1="4.013cm" svg:x2="3.99cm" svg:y2="3.674cm"><text:p/></draw:line><draw:line draw:style-name="gr32" draw:text-style-name="P21" svg:x1="0.014cm" svg:y1="3.835cm" svg:x2="0.12cm" svg:y2="4.01cm"><text:p/></draw:line><draw:g draw:style-name="gr23"><draw:line draw:style-name="gr33" draw:text-style-name="P21" svg:x1="2.815cm" svg:y1="0.45cm" svg:x2="3.016cm" svg:y2="0.642cm"><text:p/></draw:line><draw:line draw:style-name="gr33" draw:text-style-name="P21" svg:x1="2.819cm" svg:y1="0.644cm" svg:x2="3.02cm" svg:y2="0.453cm"><text:p/></draw:line></draw:g><draw:g draw:style-name="gr23"><draw:line draw:style-name="gr33" draw:text-style-name="P21" svg:x1="2.828cm" svg:y1="2.087cm" svg:x2="3.029cm" svg:y2="2.281cm"><text:p/></draw:line><draw:line draw:style-name="gr33" draw:text-style-name="P21" svg:x1="2.829cm" svg:y1="2.281cm" svg:x2="3.03cm" svg:y2="2.087cm"><text:p/></draw:line></draw:g><draw:g draw:style-name="gr23"><draw:line draw:style-name="gr33" draw:text-style-name="P21" svg:x1="1.847cm" svg:y1="1.279cm" svg:x2="2.052cm" svg:y2="1.47cm"><text:p/></draw:line><draw:line draw:style-name="gr33" draw:text-style-name="P21" svg:x1="1.849cm" svg:y1="1.47cm" svg:x2="2.054cm" svg:y2="1.279cm"><text:p/></draw:line></draw:g><draw:frame draw:style-name="gr34" draw:text-style-name="P16" svg:width="0.249cm" svg:height="0.424cm" svg:x="3.039cm" svg:y="0.199cm"><draw:text-box><text:p text:style-name="P10"><text:span text:style-name="T11">A</text:span></text:p></draw:text-box></draw:frame><draw:frame draw:style-name="gr35" draw:text-style-name="P16" svg:width="0.249cm" svg:height="0.422cm" svg:x="2.536cm" svg:y="2.15cm"><draw:text-box><text:p text:style-name="P10"><text:span text:style-name="T11">C</text:span></text:p></draw:text-box></draw:frame><draw:frame draw:style-name="gr35" draw:text-style-name="P16" svg:width="0.249cm" svg:height="0.422cm" svg:x="1.598cm" svg:y="1.05cm"><draw:text-box><text:p text:style-name="P10"><text:span text:style-name="T11">B</text:span></text:p></draw:text-box></draw:frame><draw:rect draw:style-name="gr14" draw:text-style-name="P15" svg:width="0.5cm" svg:height="0.502cm" svg:x="0cm" svg:y="0.009cm"><text:p text:style-name="P14"><text:span text:style-name="T10">c.</text:span></text:p></draw:rect></draw:g></text:span></text:p>
          </table:table-cell>
          <table:table-cell table:style-name="Tableau2.B1" office:value-type="string">
            <text:p text:style-name="P22"><text:span text:style-name="T13"><draw:g text:anchor-type="as-char" svg:y="0cm" draw:z-index="12" draw:style-name="gr13"><draw:g draw:style-name="gr23"><draw:circle draw:style-name="gr36" draw:text-style-name="P21" svg:width="0.05cm" svg:height="0.05cm" svg:x="1.99cm" svg:y="0.43cm"><text:p/></draw:circle><draw:circle draw:style-name="gr36" draw:text-style-name="P21" svg:width="0.05cm" svg:height="0.05cm" svg:x="2.475cm" svg:y="0.43cm"><text:p/></draw:circle><draw:ellipse draw:style-name="gr36" draw:text-style-name="P21" svg:width="0.052cm" svg:height="0.05cm" svg:x="2.233cm" svg:y="0.843cm"><text:p/></draw:ellipse><draw:ellipse draw:style-name="gr36" draw:text-style-name="P21" svg:width="0.041cm" svg:height="0.055cm" svg:x="2.478cm" svg:y="1.263cm"><text:p/></draw:ellipse><draw:ellipse draw:style-name="gr36" draw:text-style-name="P21" svg:width="0.054cm" svg:height="0.05cm" svg:x="1.746cm" svg:y="0.847cm"><text:p/></draw:ellipse><draw:ellipse draw:style-name="gr36" draw:text-style-name="P21" svg:width="0.05cm" svg:height="0.054cm" svg:x="0.524cm" svg:y="0.42cm"><text:p/></draw:ellipse><draw:ellipse draw:style-name="gr36" draw:text-style-name="P21" svg:width="0.052cm" svg:height="0.05cm" svg:x="0.044cm" svg:y="0.423cm"><text:p/></draw:ellipse><draw:ellipse draw:style-name="gr36" draw:text-style-name="P21" svg:width="0.05cm" svg:height="0.055cm" svg:x="1.011cm" svg:y="0.42cm"><text:p/></draw:ellipse><draw:ellipse draw:style-name="gr36" draw:text-style-name="P21" svg:width="0.052cm" svg:height="0.054cm" svg:x="1.498cm" svg:y="0.427cm"><text:p/></draw:ellipse><draw:circle draw:style-name="gr36" draw:text-style-name="P21" svg:width="0.05cm" svg:height="0.05cm" svg:x="0.279cm" svg:y="0.836cm"><text:p/></draw:circle><draw:circle draw:style-name="gr36" draw:text-style-name="P21" svg:width="0.054cm" svg:height="0.054cm" svg:x="0.773cm" svg:y="0.838cm"><text:p/></draw:circle><draw:ellipse draw:style-name="gr36" draw:text-style-name="P21" svg:width="0.05cm" svg:height="0.052cm" svg:x="1.265cm" svg:y="0.84cm"><text:p/></draw:ellipse></draw:g><draw:ellipse draw:style-name="gr36" draw:text-style-name="P21" svg:width="0.052cm" svg:height="0.055cm" svg:x="2.477cm" svg:y="2.101cm"><text:p/></draw:ellipse><draw:circle draw:style-name="gr36" draw:text-style-name="P21" svg:width="0.05cm" svg:height="0.05cm" svg:x="2.713cm" svg:y="3.346cm"><text:p/></draw:circle><draw:g draw:style-name="gr23"><draw:ellipse draw:style-name="gr36" draw:text-style-name="P21" svg:width="0.054cm" svg:height="0.05cm" svg:x="1.991cm" svg:y="1.266cm"><text:p/></draw:ellipse><draw:circle draw:style-name="gr36" draw:text-style-name="P21" svg:width="0.05cm" svg:height="0.05cm" svg:x="1.503cm" svg:y="1.259cm"><text:p/></draw:circle><draw:circle draw:style-name="gr36" draw:text-style-name="P21" svg:width="0.05cm" svg:height="0.05cm" svg:x="2.233cm" svg:y="1.679cm"><text:p/></draw:circle><draw:ellipse draw:style-name="gr36" draw:text-style-name="P21" svg:width="0.052cm" svg:height="0.05cm" svg:x="1.744cm" svg:y="1.681cm"><text:p/></draw:ellipse><draw:circle draw:style-name="gr36" draw:text-style-name="P21" svg:width="0.054cm" svg:height="0.054cm" svg:x="0.028cm" svg:y="1.263cm"><text:p/></draw:circle><draw:circle draw:style-name="gr36" draw:text-style-name="P21" svg:width="0.052cm" svg:height="0.052cm" svg:x="0.273cm" svg:y="1.676cm"><text:p/></draw:circle><draw:circle draw:style-name="gr36" draw:text-style-name="P21" svg:width="0.05cm" svg:height="0.05cm" svg:x="0.517cm" svg:y="1.247cm"><text:p/></draw:circle><draw:ellipse draw:style-name="gr36" draw:text-style-name="P21" svg:width="0.052cm" svg:height="0.054cm" svg:x="0.773cm" svg:y="1.674cm"><text:p/></draw:ellipse><draw:ellipse draw:style-name="gr36" draw:text-style-name="P21" svg:width="0.05cm" svg:height="0.052cm" svg:x="1.016cm" svg:y="1.252cm"><text:p/></draw:ellipse><draw:circle draw:style-name="gr36" draw:text-style-name="P21" svg:width="0.052cm" svg:height="0.052cm" svg:x="1.254cm" svg:y="1.669cm"><text:p/></draw:circle><draw:circle draw:style-name="gr36" draw:text-style-name="P21" svg:width="0.05cm" svg:height="0.05cm" svg:x="2.237cm" svg:y="2.506cm"><text:p/></draw:circle><draw:circle draw:style-name="gr36" draw:text-style-name="P21" svg:width="0.05cm" svg:height="0.05cm" svg:x="1.741cm" svg:y="2.517cm"><text:p/></draw:circle><draw:ellipse draw:style-name="gr36" draw:text-style-name="P21" svg:width="0.054cm" svg:height="0.052cm" svg:x="1.991cm" svg:y="2.096cm"><text:p/></draw:ellipse><draw:ellipse draw:style-name="gr36" draw:text-style-name="P21" svg:width="0.05cm" svg:height="0.052cm" svg:x="1.496cm" svg:y="2.088cm"><text:p/></draw:ellipse><draw:circle draw:style-name="gr36" draw:text-style-name="P21" svg:width="0.05cm" svg:height="0.05cm" svg:x="0.762cm" svg:y="2.506cm"><text:p/></draw:circle><draw:ellipse draw:style-name="gr36" draw:text-style-name="P21" svg:width="0.05cm" svg:height="0.054cm" svg:x="0.27cm" svg:y="2.503cm"><text:p/></draw:ellipse><draw:ellipse draw:style-name="gr36" draw:text-style-name="P21" svg:width="0.052cm" svg:height="0.05cm" svg:x="0.028cm" svg:y="2.092cm"><text:p/></draw:ellipse><draw:ellipse draw:style-name="gr36" draw:text-style-name="P21" svg:width="0.05cm" svg:height="0.052cm" svg:x="0.515cm" svg:y="2.088cm"><text:p/></draw:ellipse><draw:ellipse draw:style-name="gr36" draw:text-style-name="P21" svg:width="0.052cm" svg:height="0.055cm" svg:x="1.254cm" svg:y="2.512cm"><text:p/></draw:ellipse><draw:ellipse draw:style-name="gr36" draw:text-style-name="P21" svg:width="0.054cm" svg:height="0.05cm" svg:x="1.012cm" svg:y="2.092cm"><text:p/></draw:ellipse></draw:g><draw:g draw:style-name="gr23"><draw:ellipse draw:style-name="gr36" draw:text-style-name="P21" svg:width="0.052cm" svg:height="0.055cm" svg:x="2.233cm" svg:y="3.348cm"><text:p/></draw:ellipse><draw:ellipse draw:style-name="gr36" draw:text-style-name="P21" svg:width="0.054cm" svg:height="0.05cm" svg:x="0.751cm" svg:y="3.346cm"><text:p/></draw:ellipse><draw:ellipse draw:style-name="gr36" draw:text-style-name="P21" svg:width="0.054cm" svg:height="0.05cm" svg:x="0.259cm" svg:y="3.343cm"><text:p/></draw:ellipse><draw:circle draw:style-name="gr36" draw:text-style-name="P21" svg:width="0.052cm" svg:height="0.052cm" svg:x="1.245cm" svg:y="3.351cm"><text:p/></draw:circle><draw:ellipse draw:style-name="gr36" draw:text-style-name="P21" svg:width="0.05cm" svg:height="0.052cm" svg:x="1.741cm" svg:y="3.351cm"><text:p/></draw:ellipse></draw:g><draw:circle draw:style-name="gr36" draw:text-style-name="P21" svg:width="0.05cm" svg:height="0.05cm" svg:x="2.711cm" svg:y="0.848cm"><text:p/></draw:circle><draw:ellipse draw:style-name="gr36" draw:text-style-name="P21" svg:width="0.05cm" svg:height="0.055cm" svg:x="2.715cm" svg:y="1.697cm"><text:p/></draw:ellipse><draw:circle draw:style-name="gr36" draw:text-style-name="P21" svg:width="0.05cm" svg:height="0.05cm" svg:x="2.958cm" svg:y="2.111cm"><text:p/></draw:circle><draw:ellipse draw:style-name="gr37" draw:text-style-name="P21" svg:width="0.054cm" svg:height="0.05cm" svg:x="3.201cm" svg:y="1.681cm"><text:p/></draw:ellipse><draw:ellipse draw:style-name="gr36" draw:text-style-name="P21" svg:width="0.052cm" svg:height="0.055cm" svg:x="3.457cm" svg:y="2.108cm"><text:p/></draw:ellipse><draw:circle draw:style-name="gr37" draw:text-style-name="P21" svg:width="0.05cm" svg:height="0.05cm" svg:x="3.701cm" svg:y="1.688cm"><text:p/></draw:circle><draw:circle draw:style-name="gr36" draw:text-style-name="P21" svg:width="0.05cm" svg:height="0.05cm" svg:x="2.713cm" svg:y="2.528cm"><text:p/></draw:circle><draw:circle draw:style-name="gr36" draw:text-style-name="P21" svg:width="0.05cm" svg:height="0.05cm" svg:x="3.2cm" svg:y="2.524cm"><text:p/></draw:circle><draw:ellipse draw:style-name="gr36" draw:text-style-name="P21" svg:width="0.052cm" svg:height="0.05cm" svg:x="3.697cm" svg:y="2.528cm"><text:p/></draw:ellipse><draw:ellipse draw:style-name="gr37" draw:text-style-name="P21" svg:width="0.052cm" svg:height="0.05cm" svg:x="3.429cm" svg:y="0.425cm"><text:p/></draw:ellipse><draw:circle draw:style-name="gr37" draw:text-style-name="P21" svg:width="0.05cm" svg:height="0.05cm" svg:x="2.951cm" svg:y="0.429cm"><text:p/></draw:circle><draw:ellipse draw:style-name="gr37" draw:text-style-name="P21" svg:width="0.052cm" svg:height="0.05cm" svg:x="3.186cm" svg:y="0.841cm"><text:p/></draw:ellipse><draw:circle draw:style-name="gr37" draw:text-style-name="P21" svg:width="0.052cm" svg:height="0.052cm" svg:x="3.679cm" svg:y="0.841cm"><text:p/></draw:circle><draw:circle draw:style-name="gr37" draw:text-style-name="P21" svg:width="0.05cm" svg:height="0.05cm" svg:x="3.42cm" svg:y="1.27cm"><text:p/></draw:circle><draw:circle draw:style-name="gr37" draw:text-style-name="P21" svg:width="0.05cm" svg:height="0.05cm" svg:x="2.928cm" svg:y="1.266cm"><text:p/></draw:circle><draw:circle draw:style-name="gr36" draw:text-style-name="P21" svg:width="0.05cm" svg:height="0.05cm" svg:x="3.69cm" svg:y="3.369cm"><text:p/></draw:circle><draw:ellipse draw:style-name="gr36" draw:text-style-name="P21" svg:width="0.05cm" svg:height="0.055cm" svg:x="3.198cm" svg:y="3.364cm"><text:p/></draw:ellipse><draw:ellipse draw:style-name="gr36" draw:text-style-name="P21" svg:width="0.05cm" svg:height="0.052cm" svg:x="1.988cm" svg:y="2.932cm"><text:p/></draw:ellipse><draw:circle draw:style-name="gr36" draw:text-style-name="P21" svg:width="0.052cm" svg:height="0.052cm" svg:x="1.498cm" svg:y="2.932cm"><text:p/></draw:circle><draw:ellipse draw:style-name="gr36" draw:text-style-name="P21" svg:width="0.052cm" svg:height="0.05cm" svg:x="2.478cm" svg:y="2.939cm"><text:p/></draw:ellipse><draw:circle draw:style-name="gr36" draw:text-style-name="P21" svg:width="0.05cm" svg:height="0.05cm" svg:x="0.025cm" svg:y="2.916cm"><text:p/></draw:circle><draw:ellipse draw:style-name="gr36" draw:text-style-name="P21" svg:width="0.052cm" svg:height="0.05cm" svg:x="0.512cm" svg:y="2.919cm"><text:p/></draw:ellipse><draw:ellipse draw:style-name="gr36" draw:text-style-name="P21" svg:width="0.054cm" svg:height="0.052cm" svg:x="1.005cm" svg:y="2.932cm"><text:p/></draw:ellipse><draw:ellipse draw:style-name="gr36" draw:text-style-name="P21" svg:width="0.05cm" svg:height="0.052cm" svg:x="3.447cm" svg:y="2.94cm"><text:p/></draw:ellipse><draw:circle draw:style-name="gr36" draw:text-style-name="P21" svg:width="0.054cm" svg:height="0.055cm" svg:x="2.955cm" svg:y="2.937cm"><text:p/></draw:circle><draw:circle draw:style-name="gr36" draw:text-style-name="P21" svg:width="0.05cm" svg:height="0.05cm" svg:x="1.981cm" svg:y="3.754cm"><text:p/></draw:circle><draw:ellipse draw:style-name="gr36" draw:text-style-name="P21" svg:width="0.052cm" svg:height="0.05cm" svg:x="1.49cm" svg:y="3.754cm"><text:p/></draw:ellipse><draw:ellipse draw:style-name="gr36" draw:text-style-name="P21" svg:width="0.052cm" svg:height="0.055cm" svg:x="2.471cm" svg:y="3.759cm"><text:p/></draw:ellipse><draw:ellipse draw:style-name="gr36" draw:text-style-name="P21" svg:width="0.05cm" svg:height="0.055cm" svg:x="0.018cm" svg:y="3.736cm"><text:p/></draw:ellipse><draw:circle draw:style-name="gr36" draw:text-style-name="P21" svg:width="0.052cm" svg:height="0.052cm" svg:x="0.504cm" svg:y="3.739cm"><text:p/></draw:circle><draw:ellipse draw:style-name="gr36" draw:text-style-name="P21" svg:width="0.054cm" svg:height="0.05cm" svg:x="0.998cm" svg:y="3.754cm"><text:p/></draw:ellipse><draw:ellipse draw:style-name="gr36" draw:text-style-name="P21" svg:width="0.054cm" svg:height="0.05cm" svg:x="3.44cm" svg:y="3.762cm"><text:p/></draw:ellipse><draw:circle draw:style-name="gr36" draw:text-style-name="P21" svg:width="0.054cm" svg:height="0.054cm" svg:x="2.947cm" svg:y="3.759cm"><text:p/></draw:circle><draw:ellipse draw:style-name="gr36" draw:text-style-name="P21" svg:width="0.052cm" svg:height="0.05cm" svg:x="2.695cm" svg:y="0.004cm"><text:p/></draw:ellipse><draw:g draw:style-name="gr23"><draw:ellipse draw:style-name="gr36" draw:text-style-name="P21" svg:width="0.054cm" svg:height="0.05cm" svg:x="2.215cm" svg:y="0.005cm"><text:p/></draw:ellipse><draw:circle draw:style-name="gr36" draw:text-style-name="P21" svg:width="0.05cm" svg:height="0.05cm" svg:x="0.734cm" svg:y="0.004cm"><text:p/></draw:circle><draw:circle draw:style-name="gr36" draw:text-style-name="P21" svg:width="0.05cm" svg:height="0.05cm" svg:x="0.242cm" svg:y="0cm"><text:p/></draw:circle><draw:ellipse draw:style-name="gr36" draw:text-style-name="P21" svg:width="0.05cm" svg:height="0.055cm" svg:x="1.228cm" svg:y="0.009cm"><text:p/></draw:ellipse><draw:ellipse draw:style-name="gr36" draw:text-style-name="P21" svg:width="0.052cm" svg:height="0.055cm" svg:x="1.723cm" svg:y="0.009cm"><text:p/></draw:ellipse></draw:g><draw:circle draw:style-name="gr37" draw:text-style-name="P21" svg:width="0.052cm" svg:height="0.052cm" svg:x="3.672cm" svg:y="0.025cm"><text:p/></draw:circle><draw:ellipse draw:style-name="gr37" draw:text-style-name="P21" svg:width="0.052cm" svg:height="0.05cm" svg:x="3.18cm" svg:y="0.021cm"><text:p/></draw:ellipse><draw:g draw:style-name="gr23"><draw:line draw:style-name="gr38" draw:text-style-name="P9" svg:x1="2.159cm" svg:y1="1.609cm" svg:x2="2.358cm" svg:y2="1.807cm"><text:p/></draw:line><draw:line draw:style-name="gr39" draw:text-style-name="P9" svg:x1="2.159cm" svg:y1="1.807cm" svg:x2="2.358cm" svg:y2="1.609cm"><text:p/></draw:line></draw:g><draw:g draw:style-name="gr23"><draw:line draw:style-name="gr40" draw:text-style-name="P9" svg:x1="2.884cm" svg:y1="2.043cm" svg:x2="3.083cm" svg:y2="2.241cm"><text:p/></draw:line><draw:line draw:style-name="gr41" draw:text-style-name="P9" svg:x1="2.884cm" svg:y1="2.241cm" svg:x2="3.083cm" svg:y2="2.043cm"><text:p/></draw:line></draw:g><draw:g draw:style-name="gr23"><draw:line draw:style-name="gr42" draw:text-style-name="P9" svg:x1="0.69cm" svg:y1="2.429cm" svg:x2="0.888cm" svg:y2="2.628cm"><text:p/></draw:line><draw:line draw:style-name="gr43" draw:text-style-name="P9" svg:x1="0.69cm" svg:y1="2.628cm" svg:x2="0.888cm" svg:y2="2.429cm"><text:p/></draw:line></draw:g><draw:frame draw:style-name="gr44" draw:text-style-name="P19" svg:width="0.272cm" svg:height="0.477cm" svg:x="0.437cm" svg:y="2.173cm"><draw:text-box><text:p text:style-name="P10"><text:span text:style-name="T12">A</text:span></text:p></draw:text-box></draw:frame><draw:frame draw:style-name="gr45" draw:text-style-name="P19" svg:width="0.274cm" svg:height="0.477cm" svg:x="1.91cm" svg:y="1.332cm"><draw:text-box><text:p text:style-name="P10"><text:span text:style-name="T12">C</text:span></text:p></draw:text-box></draw:frame><draw:frame draw:style-name="gr26" draw:text-style-name="P19" svg:width="0.272cm" svg:height="0.477cm" svg:x="2.928cm" svg:y="1.602cm"><draw:text-box><text:p text:style-name="P10"><text:span text:style-name="T12">B</text:span></text:p></draw:text-box></draw:frame><draw:rect draw:style-name="gr14" draw:text-style-name="P15" svg:width="0.5cm" svg:height="0.5cm" svg:x="0cm" svg:y="0cm"><text:p text:style-name="P14"><text:span text:style-name="T10">d.</text:span></text:p></draw:rect></draw:g></text:span></text:p>
          </table:table-cell>
        </table:table-row>
      </table:table>
      <text:list text:style-name="_5f_Numérotation_20_des_20_exercices_20_livrets" text:continue-numbering="true">
        <text:list-item>
          <text:p text:style-name="P3">Pour chaque cas, trace le symétrique du triangle par rapport au point S :</text:p>
        </text:list-item>
      </text:list>
      <table:table table:name="Tableau4" table:style-name="Tableau4">
        <table:table-column table:style-name="Tableau4.A"/>
        <table:table-column table:style-name="Tableau4.B"/>
        <table:table-row table:style-name="Tableau4.1">
          <table:table-cell table:style-name="Tableau4.A1" office:value-type="string">
            <text:p text:style-name="_5f_Paragraphe_20_livret_20_"><draw:g text:anchor-type="paragraph" draw:z-index="16" draw:style-name="gr1"><draw:g draw:style-name="gr23"><draw:frame draw:style-name="gr19" draw:text-style-name="P16" svg:width="0.272cm" svg:height="0.415cm" svg:x="2.6cm" svg:y="1.556cm"><draw:text-box><text:p text:style-name="P10"><text:span text:style-name="T11">S</text:span></text:p></draw:text-box></draw:frame><draw:line draw:style-name="gr46" draw:text-style-name="P17" svg:x1="0cm" svg:y1="4.001cm" svg:x2="4.001cm" svg:y2="4.001cm"><text:p/></draw:line><draw:line draw:style-name="gr46" draw:text-style-name="P17" svg:x1="0cm" svg:y1="3.5cm" svg:x2="4.001cm" svg:y2="3.5cm"><text:p/></draw:line><draw:line draw:style-name="gr46" draw:text-style-name="P17" svg:x1="0cm" svg:y1="3cm" svg:x2="4.001cm" svg:y2="3cm"><text:p/></draw:line><draw:line draw:style-name="gr46" draw:text-style-name="P17" svg:x1="0cm" svg:y1="2.499cm" svg:x2="4.001cm" svg:y2="2.499cm"><text:p/></draw:line><draw:line draw:style-name="gr46" draw:text-style-name="P17" svg:x1="0cm" svg:y1="2cm" svg:x2="4.001cm" svg:y2="2cm"><text:p/></draw:line><draw:line draw:style-name="gr46" draw:text-style-name="P17" svg:x1="0cm" svg:y1="1.499cm" svg:x2="4.001cm" svg:y2="1.499cm"><text:p/></draw:line><draw:line draw:style-name="gr46" draw:text-style-name="P17" svg:x1="0cm" svg:y1="1cm" svg:x2="4.001cm" svg:y2="1cm"><text:p/></draw:line><draw:line draw:style-name="gr46" draw:text-style-name="P17" svg:x1="0cm" svg:y1="0.499cm" svg:x2="4.001cm" svg:y2="0.499cm"><text:p/></draw:line><draw:line draw:style-name="gr46" draw:text-style-name="P17" svg:x1="0cm" svg:y1="0cm" svg:x2="4.001cm" svg:y2="0cm"><text:p/></draw:line><draw:line draw:style-name="gr46" draw:text-style-name="P17" svg:x1="4.001cm" svg:y1="4.001cm" svg:x2="4.001cm" svg:y2="0cm"><text:p/></draw:line><draw:line draw:style-name="gr46" draw:text-style-name="P17" svg:x1="3.5cm" svg:y1="4.001cm" svg:x2="3.5cm" svg:y2="0cm"><text:p/></draw:line><draw:line draw:style-name="gr46" draw:text-style-name="P17" svg:x1="3cm" svg:y1="4.001cm" svg:x2="3cm" svg:y2="0cm"><text:p/></draw:line><draw:line draw:style-name="gr46" draw:text-style-name="P17" svg:x1="2.499cm" svg:y1="4.001cm" svg:x2="2.499cm" svg:y2="0cm"><text:p/></draw:line><draw:line draw:style-name="gr46" draw:text-style-name="P17" svg:x1="2cm" svg:y1="4.001cm" svg:x2="2cm" svg:y2="0cm"><text:p/></draw:line><draw:line draw:style-name="gr46" draw:text-style-name="P17" svg:x1="1.499cm" svg:y1="4.001cm" svg:x2="1.499cm" svg:y2="0cm"><text:p/></draw:line><draw:line draw:style-name="gr46" draw:text-style-name="P17" svg:x1="1cm" svg:y1="4.001cm" svg:x2="1cm" svg:y2="0cm"><text:p/></draw:line><draw:line draw:style-name="gr46" draw:text-style-name="P17" svg:x1="0.499cm" svg:y1="4.001cm" svg:x2="0.499cm" svg:y2="0cm"><text:p/></draw:line><draw:line draw:style-name="gr46" draw:text-style-name="P17" svg:x1="0cm" svg:y1="4.001cm" svg:x2="0cm" svg:y2="0cm"><text:p/></draw:line><draw:line draw:style-name="gr17" draw:text-style-name="P17" svg:x1="2.401cm" svg:y1="1.9cm" svg:x2="2.6cm" svg:y2="2.101cm"><text:p/></draw:line><draw:line draw:style-name="gr17" draw:text-style-name="P17" svg:x1="2.401cm" svg:y1="2.101cm" svg:x2="2.6cm" svg:y2="1.9cm"><text:p/></draw:line><draw:polygon draw:style-name="gr47" draw:text-style-name="P17" svg:width="1.001cm" svg:height="1.5cm" svg:x="1cm" svg:y="1cm" svg:viewBox="0 0 1002 1501" draw:points="0,0 1000,499 0,1499"><text:p/></draw:polygon></draw:g><draw:rect draw:style-name="gr48" draw:text-style-name="P15" svg:width="0.5cm" svg:height="0.5cm" svg:x="0cm" svg:y="0cm"><text:p text:style-name="P14"><text:span text:style-name="T10">a.</text:span></text:p></draw:rect></draw:g><text:span text:style-name="T13"/></text:p>
          </table:table-cell>
          <table:table-cell table:style-name="Tableau4.B1" office:value-type="string">
            <text:p text:style-name="P23"><text:span text:style-name="T13"><draw:g text:anchor-type="as-char" svg:y="0cm" draw:z-index="17" draw:style-name="gr13"><draw:g draw:style-name="gr23"><draw:frame draw:style-name="gr19" draw:text-style-name="P16" svg:width="0.269cm" svg:height="0.415cm" svg:x="2.101cm" svg:y="1.057cm"><draw:text-box><text:p text:style-name="P10"><text:span text:style-name="T11">S</text:span></text:p></draw:text-box></draw:frame><draw:line draw:style-name="gr46" draw:text-style-name="P17" svg:x1="0cm" svg:y1="4.001cm" svg:x2="4.001cm" svg:y2="4.001cm"><text:p/></draw:line><draw:line draw:style-name="gr46" draw:text-style-name="P17" svg:x1="0cm" svg:y1="3.5cm" svg:x2="4.001cm" svg:y2="3.5cm"><text:p/></draw:line><draw:line draw:style-name="gr46" draw:text-style-name="P17" svg:x1="0cm" svg:y1="3cm" svg:x2="4.001cm" svg:y2="3cm"><text:p/></draw:line><draw:line draw:style-name="gr46" draw:text-style-name="P17" svg:x1="0cm" svg:y1="2.499cm" svg:x2="4.001cm" svg:y2="2.499cm"><text:p/></draw:line><draw:line draw:style-name="gr46" draw:text-style-name="P17" svg:x1="0cm" svg:y1="2cm" svg:x2="4.001cm" svg:y2="2cm"><text:p/></draw:line><draw:line draw:style-name="gr46" draw:text-style-name="P17" svg:x1="0cm" svg:y1="1.499cm" svg:x2="4.001cm" svg:y2="1.499cm"><text:p/></draw:line><draw:line draw:style-name="gr46" draw:text-style-name="P17" svg:x1="0cm" svg:y1="1cm" svg:x2="4.001cm" svg:y2="1cm"><text:p/></draw:line><draw:line draw:style-name="gr46" draw:text-style-name="P17" svg:x1="0cm" svg:y1="0.499cm" svg:x2="4.001cm" svg:y2="0.499cm"><text:p/></draw:line><draw:line draw:style-name="gr46" draw:text-style-name="P17" svg:x1="0cm" svg:y1="0cm" svg:x2="4.001cm" svg:y2="0cm"><text:p/></draw:line><draw:line draw:style-name="gr46" draw:text-style-name="P17" svg:x1="4.001cm" svg:y1="4.001cm" svg:x2="4.001cm" svg:y2="0cm"><text:p/></draw:line><draw:line draw:style-name="gr46" draw:text-style-name="P17" svg:x1="3.5cm" svg:y1="4.001cm" svg:x2="3.5cm" svg:y2="0cm"><text:p/></draw:line><draw:line draw:style-name="gr46" draw:text-style-name="P17" svg:x1="3cm" svg:y1="4.001cm" svg:x2="3cm" svg:y2="0cm"><text:p/></draw:line><draw:line draw:style-name="gr46" draw:text-style-name="P17" svg:x1="2.499cm" svg:y1="4.001cm" svg:x2="2.499cm" svg:y2="0cm"><text:p/></draw:line><draw:line draw:style-name="gr46" draw:text-style-name="P17" svg:x1="2cm" svg:y1="4.001cm" svg:x2="2cm" svg:y2="0cm"><text:p/></draw:line><draw:line draw:style-name="gr46" draw:text-style-name="P17" svg:x1="1.499cm" svg:y1="4.001cm" svg:x2="1.499cm" svg:y2="0cm"><text:p/></draw:line><draw:line draw:style-name="gr46" draw:text-style-name="P17" svg:x1="1cm" svg:y1="4.001cm" svg:x2="1cm" svg:y2="0cm"><text:p/></draw:line><draw:line draw:style-name="gr46" draw:text-style-name="P17" svg:x1="0.499cm" svg:y1="4.001cm" svg:x2="0.499cm" svg:y2="0cm"><text:p/></draw:line><draw:line draw:style-name="gr46" draw:text-style-name="P17" svg:x1="0cm" svg:y1="4.001cm" svg:x2="0cm" svg:y2="0cm"><text:p/></draw:line><draw:line draw:style-name="gr17" draw:text-style-name="P17" svg:x1="1.9cm" svg:y1="1.401cm" svg:x2="2.101cm" svg:y2="1.6cm"><text:p/></draw:line><draw:line draw:style-name="gr17" draw:text-style-name="P17" svg:x1="1.9cm" svg:y1="1.6cm" svg:x2="2.101cm" svg:y2="1.401cm"><text:p/></draw:line><draw:polygon draw:style-name="gr47" draw:text-style-name="P17" svg:width="2.5cm" svg:height="2.502cm" svg:x="1cm" svg:y="0.499cm" svg:viewBox="0 0 2501 2503" draw:points="0,501 2499,0 0,2501"><text:p/></draw:polygon></draw:g><draw:rect draw:style-name="gr48" draw:text-style-name="P15" svg:width="0.5cm" svg:height="0.5cm" svg:x="0.002cm" svg:y="0.002cm"><text:p text:style-name="P14"><text:span text:style-name="T10">b.</text:span></text:p></draw:rect></draw:g></text:span></text:p>
          </table:table-cell>
        </table:table-row>
        <table:table-row table:style-name="Tableau4.1">
          <table:table-cell table:style-name="Tableau4.A1" office:value-type="string">
            <text:p text:style-name="_5f_Paragraphe_20_livret_20_"><text:span text:style-name="T13"><draw:g text:anchor-type="as-char" svg:y="0cm" draw:z-index="18" draw:style-name="gr13"><draw:g draw:style-name="gr23"><draw:frame draw:style-name="gr19" draw:text-style-name="P16" svg:width="0.272cm" svg:height="0.415cm" svg:x="2.6cm" svg:y="1.556cm"><draw:text-box><text:p text:style-name="P10"><text:span text:style-name="T11">S</text:span></text:p></draw:text-box></draw:frame><draw:line draw:style-name="gr46" draw:text-style-name="P17" svg:x1="0cm" svg:y1="4.001cm" svg:x2="4.001cm" svg:y2="4.001cm"><text:p/></draw:line><draw:line draw:style-name="gr46" draw:text-style-name="P17" svg:x1="0cm" svg:y1="3.5cm" svg:x2="4.001cm" svg:y2="3.5cm"><text:p/></draw:line><draw:line draw:style-name="gr46" draw:text-style-name="P17" svg:x1="0cm" svg:y1="3cm" svg:x2="4.001cm" svg:y2="3cm"><text:p/></draw:line><draw:line draw:style-name="gr46" draw:text-style-name="P17" svg:x1="0cm" svg:y1="2.499cm" svg:x2="4.001cm" svg:y2="2.499cm"><text:p/></draw:line><draw:line draw:style-name="gr46" draw:text-style-name="P17" svg:x1="0cm" svg:y1="2cm" svg:x2="4.001cm" svg:y2="2cm"><text:p/></draw:line><draw:line draw:style-name="gr46" draw:text-style-name="P17" svg:x1="0cm" svg:y1="1.499cm" svg:x2="4.001cm" svg:y2="1.499cm"><text:p/></draw:line><draw:line draw:style-name="gr46" draw:text-style-name="P17" svg:x1="0cm" svg:y1="1cm" svg:x2="4.001cm" svg:y2="1cm"><text:p/></draw:line><draw:line draw:style-name="gr46" draw:text-style-name="P17" svg:x1="0cm" svg:y1="0.499cm" svg:x2="4.001cm" svg:y2="0.499cm"><text:p/></draw:line><draw:line draw:style-name="gr46" draw:text-style-name="P17" svg:x1="0cm" svg:y1="0cm" svg:x2="4.001cm" svg:y2="0cm"><text:p/></draw:line><draw:line draw:style-name="gr46" draw:text-style-name="P17" svg:x1="4.001cm" svg:y1="4.001cm" svg:x2="4.001cm" svg:y2="0cm"><text:p/></draw:line><draw:line draw:style-name="gr46" draw:text-style-name="P17" svg:x1="3.5cm" svg:y1="4.001cm" svg:x2="3.5cm" svg:y2="0cm"><text:p/></draw:line><draw:line draw:style-name="gr46" draw:text-style-name="P17" svg:x1="3cm" svg:y1="4.001cm" svg:x2="3cm" svg:y2="0cm"><text:p/></draw:line><draw:line draw:style-name="gr46" draw:text-style-name="P17" svg:x1="2.499cm" svg:y1="4.001cm" svg:x2="2.499cm" svg:y2="0cm"><text:p/></draw:line><draw:line draw:style-name="gr46" draw:text-style-name="P17" svg:x1="2cm" svg:y1="4.001cm" svg:x2="2cm" svg:y2="0cm"><text:p/></draw:line><draw:line draw:style-name="gr46" draw:text-style-name="P17" svg:x1="1.499cm" svg:y1="4.001cm" svg:x2="1.499cm" svg:y2="0cm"><text:p/></draw:line><draw:line draw:style-name="gr46" draw:text-style-name="P17" svg:x1="1cm" svg:y1="4.001cm" svg:x2="1cm" svg:y2="0cm"><text:p/></draw:line><draw:line draw:style-name="gr46" draw:text-style-name="P17" svg:x1="0.499cm" svg:y1="4.001cm" svg:x2="0.499cm" svg:y2="0cm"><text:p/></draw:line><draw:line draw:style-name="gr46" draw:text-style-name="P17" svg:x1="0cm" svg:y1="4.001cm" svg:x2="0cm" svg:y2="0cm"><text:p/></draw:line><draw:line draw:style-name="gr17" draw:text-style-name="P17" svg:x1="2.401cm" svg:y1="1.9cm" svg:x2="2.6cm" svg:y2="2.101cm"><text:p/></draw:line><draw:line draw:style-name="gr17" draw:text-style-name="P17" svg:x1="2.401cm" svg:y1="2.101cm" svg:x2="2.6cm" svg:y2="1.9cm"><text:p/></draw:line><draw:polygon draw:style-name="gr47" draw:text-style-name="P17" svg:width="3.001cm" svg:height="1.5cm" svg:x="1cm" svg:y="2cm" svg:viewBox="0 0 3002 1501" draw:points="1499,0 3000,1499 0,1000"><text:p/></draw:polygon></draw:g><draw:rect draw:style-name="gr48" draw:text-style-name="P15" svg:width="0.5cm" svg:height="0.5cm" svg:x="0.002cm" svg:y="0.002cm"><text:p text:style-name="P14"><text:span text:style-name="T10">c.</text:span></text:p></draw:rect></draw:g></text:span></text:p>
          </table:table-cell>
          <table:table-cell table:style-name="Tableau4.B1" office:value-type="string">
            <text:p text:style-name="P23"><text:span text:style-name="T13"><draw:g text:anchor-type="as-char" svg:y="0cm" draw:z-index="19" draw:style-name="gr13"><draw:g draw:style-name="gr23"><draw:frame draw:style-name="gr19" draw:text-style-name="P16" svg:width="0.269cm" svg:height="0.415cm" svg:x="1.639cm" svg:y="1.556cm"><draw:text-box><text:p text:style-name="P10"><text:span text:style-name="T11">S </text:span></text:p></draw:text-box></draw:frame><draw:line draw:style-name="gr46" draw:text-style-name="P17" svg:x1="0cm" svg:y1="4.001cm" svg:x2="4.001cm" svg:y2="4.001cm"><text:p/></draw:line><draw:line draw:style-name="gr46" draw:text-style-name="P17" svg:x1="0cm" svg:y1="3.5cm" svg:x2="4.001cm" svg:y2="3.5cm"><text:p/></draw:line><draw:line draw:style-name="gr46" draw:text-style-name="P17" svg:x1="0cm" svg:y1="3cm" svg:x2="4.001cm" svg:y2="3cm"><text:p/></draw:line><draw:line draw:style-name="gr46" draw:text-style-name="P17" svg:x1="0cm" svg:y1="2.499cm" svg:x2="4.001cm" svg:y2="2.499cm"><text:p/></draw:line><draw:line draw:style-name="gr46" draw:text-style-name="P17" svg:x1="0cm" svg:y1="2cm" svg:x2="4.001cm" svg:y2="2cm"><text:p/></draw:line><draw:line draw:style-name="gr46" draw:text-style-name="P17" svg:x1="0cm" svg:y1="1.499cm" svg:x2="4.001cm" svg:y2="1.499cm"><text:p/></draw:line><draw:line draw:style-name="gr46" draw:text-style-name="P17" svg:x1="0cm" svg:y1="1cm" svg:x2="4.001cm" svg:y2="1cm"><text:p/></draw:line><draw:line draw:style-name="gr46" draw:text-style-name="P17" svg:x1="0cm" svg:y1="0.499cm" svg:x2="4.001cm" svg:y2="0.499cm"><text:p/></draw:line><draw:line draw:style-name="gr46" draw:text-style-name="P17" svg:x1="0cm" svg:y1="0cm" svg:x2="4.001cm" svg:y2="0cm"><text:p/></draw:line><draw:line draw:style-name="gr46" draw:text-style-name="P17" svg:x1="4.001cm" svg:y1="4.001cm" svg:x2="4.001cm" svg:y2="0cm"><text:p/></draw:line><draw:line draw:style-name="gr46" draw:text-style-name="P17" svg:x1="3.5cm" svg:y1="4.001cm" svg:x2="3.5cm" svg:y2="0cm"><text:p/></draw:line><draw:line draw:style-name="gr46" draw:text-style-name="P17" svg:x1="3cm" svg:y1="4.001cm" svg:x2="3cm" svg:y2="0cm"><text:p/></draw:line><draw:line draw:style-name="gr46" draw:text-style-name="P17" svg:x1="2.499cm" svg:y1="4.001cm" svg:x2="2.499cm" svg:y2="0cm"><text:p/></draw:line><draw:line draw:style-name="gr46" draw:text-style-name="P17" svg:x1="2cm" svg:y1="4.001cm" svg:x2="2cm" svg:y2="0cm"><text:p/></draw:line><draw:line draw:style-name="gr46" draw:text-style-name="P17" svg:x1="1.499cm" svg:y1="4.001cm" svg:x2="1.499cm" svg:y2="0cm"><text:p/></draw:line><draw:line draw:style-name="gr46" draw:text-style-name="P17" svg:x1="1cm" svg:y1="4.001cm" svg:x2="1cm" svg:y2="0cm"><text:p/></draw:line><draw:line draw:style-name="gr46" draw:text-style-name="P17" svg:x1="0.499cm" svg:y1="4.001cm" svg:x2="0.499cm" svg:y2="0cm"><text:p/></draw:line><draw:line draw:style-name="gr46" draw:text-style-name="P17" svg:x1="0cm" svg:y1="4.001cm" svg:x2="0cm" svg:y2="0cm"><text:p/></draw:line><draw:line draw:style-name="gr17" draw:text-style-name="P17" svg:x1="1.9cm" svg:y1="1.9cm" svg:x2="2.101cm" svg:y2="2.101cm"><text:p/></draw:line><draw:line draw:style-name="gr17" draw:text-style-name="P17" svg:x1="1.9cm" svg:y1="2.101cm" svg:x2="2.101cm" svg:y2="1.9cm"><text:p/></draw:line><draw:polygon draw:style-name="gr47" draw:text-style-name="P17" svg:width="2.5cm" svg:height="2.502cm" svg:x="1cm" svg:y="0.499cm" svg:viewBox="0 0 2501 2503" draw:points="2499,0 2000,2000 0,2501"><text:p/></draw:polygon></draw:g><draw:rect draw:style-name="gr48" draw:text-style-name="P15" svg:width="0.5cm" svg:height="0.5cm" svg:x="0cm" svg:y="0.002cm"><text:p text:style-name="P14"><text:span text:style-name="T10">d.</text:span></text:p></draw:rect></draw:g></text:span></text:p>
          </table:table-cell>
        </table:table-row>
      </table:table>
      <text:list text:style-name="_5f_Numérotation_20_des_20_exercices_20_livrets" text:continue-numbering="true">
        <text:list-item>
          <text:p text:style-name="P3">Construis le symétrique de chaque chiffre par rapport au point G :</text:p>
        </text:list-item>
      </text:list>
      <text:p text:style-name="P24"><draw:g text:anchor-type="as-char" svg:y="0cm" draw:z-index="6" draw:style-name="gr13"><draw:frame draw:style-name="gr19" draw:text-style-name="P16" svg:width="0.269cm" svg:height="0.415cm" svg:x="4.6cm" svg:y="1.556cm"><draw:text-box><text:p text:style-name="P10"><text:span text:style-name="T11">G</text:span></text:p></draw:text-box></draw:frame><draw:line draw:style-name="gr46" draw:text-style-name="P17" svg:x1="0cm" svg:y1="4.001cm" svg:x2="8.999cm" svg:y2="4.001cm"><text:p/></draw:line><draw:line draw:style-name="gr46" draw:text-style-name="P17" svg:x1="0cm" svg:y1="3.5cm" svg:x2="8.999cm" svg:y2="3.5cm"><text:p/></draw:line><draw:line draw:style-name="gr46" draw:text-style-name="P17" svg:x1="0cm" svg:y1="3cm" svg:x2="8.999cm" svg:y2="3cm"><text:p/></draw:line><draw:line draw:style-name="gr46" draw:text-style-name="P17" svg:x1="0cm" svg:y1="2.499cm" svg:x2="8.999cm" svg:y2="2.499cm"><text:p/></draw:line><draw:line draw:style-name="gr46" draw:text-style-name="P17" svg:x1="0cm" svg:y1="2cm" svg:x2="8.999cm" svg:y2="2cm"><text:p/></draw:line><draw:line draw:style-name="gr46" draw:text-style-name="P17" svg:x1="0cm" svg:y1="1.499cm" svg:x2="8.999cm" svg:y2="1.499cm"><text:p/></draw:line><draw:line draw:style-name="gr46" draw:text-style-name="P17" svg:x1="0cm" svg:y1="1cm" svg:x2="8.999cm" svg:y2="1cm"><text:p/></draw:line><draw:line draw:style-name="gr46" draw:text-style-name="P17" svg:x1="0cm" svg:y1="0.499cm" svg:x2="8.999cm" svg:y2="0.499cm"><text:p/></draw:line><draw:line draw:style-name="gr46" draw:text-style-name="P17" svg:x1="0cm" svg:y1="0cm" svg:x2="8.999cm" svg:y2="0cm"><text:p/></draw:line><draw:line draw:style-name="gr46" draw:text-style-name="P17" svg:x1="4.001cm" svg:y1="4.001cm" svg:x2="4.001cm" svg:y2="0cm"><text:p/></draw:line><draw:line draw:style-name="gr46" draw:text-style-name="P17" svg:x1="3.5cm" svg:y1="4.001cm" svg:x2="3.5cm" svg:y2="0cm"><text:p/></draw:line><draw:line draw:style-name="gr46" draw:text-style-name="P17" svg:x1="3cm" svg:y1="4.001cm" svg:x2="3cm" svg:y2="0cm"><text:p/></draw:line><draw:line draw:style-name="gr46" draw:text-style-name="P17" svg:x1="2.499cm" svg:y1="4.001cm" svg:x2="2.499cm" svg:y2="0cm"><text:p/></draw:line><draw:line draw:style-name="gr46" draw:text-style-name="P17" svg:x1="2cm" svg:y1="4.001cm" svg:x2="2cm" svg:y2="0cm"><text:p/></draw:line><draw:line draw:style-name="gr46" draw:text-style-name="P17" svg:x1="1.499cm" svg:y1="4.001cm" svg:x2="1.499cm" svg:y2="0cm"><text:p/></draw:line><draw:line draw:style-name="gr46" draw:text-style-name="P17" svg:x1="1cm" svg:y1="4.001cm" svg:x2="1cm" svg:y2="0cm"><text:p/></draw:line><draw:line draw:style-name="gr46" draw:text-style-name="P17" svg:x1="0.499cm" svg:y1="4.001cm" svg:x2="0.499cm" svg:y2="0cm"><text:p/></draw:line><draw:line draw:style-name="gr46" draw:text-style-name="P17" svg:x1="0cm" svg:y1="4.001cm" svg:x2="0cm" svg:y2="0cm"><text:p/></draw:line><draw:line draw:style-name="gr17" draw:text-style-name="P17" svg:x1="4.399cm" svg:y1="1.9cm" svg:x2="4.6cm" svg:y2="2.101cm"><text:p/></draw:line><draw:line draw:style-name="gr17" draw:text-style-name="P17" svg:x1="4.399cm" svg:y1="2.101cm" svg:x2="4.6cm" svg:y2="1.9cm"><text:p/></draw:line><draw:line draw:style-name="gr46" draw:text-style-name="P17" svg:x1="8.5cm" svg:y1="4.001cm" svg:x2="8.5cm" svg:y2="0cm"><text:p/></draw:line><draw:line draw:style-name="gr46" draw:text-style-name="P17" svg:x1="7.999cm" svg:y1="4.001cm" svg:x2="7.999cm" svg:y2="0cm"><text:p/></draw:line><draw:line draw:style-name="gr46" draw:text-style-name="P17" svg:x1="7.5cm" svg:y1="4.001cm" svg:x2="7.5cm" svg:y2="0cm"><text:p/></draw:line><draw:line draw:style-name="gr46" draw:text-style-name="P17" svg:x1="7.001cm" svg:y1="4.001cm" svg:x2="7.001cm" svg:y2="0cm"><text:p/></draw:line><draw:line draw:style-name="gr46" draw:text-style-name="P17" svg:x1="6.5cm" svg:y1="4.001cm" svg:x2="6.5cm" svg:y2="0cm"><text:p/></draw:line><draw:line draw:style-name="gr46" draw:text-style-name="P17" svg:x1="6.001cm" svg:y1="4.001cm" svg:x2="6.001cm" svg:y2="0cm"><text:p/></draw:line><draw:line draw:style-name="gr46" draw:text-style-name="P17" svg:x1="5.5cm" svg:y1="4.001cm" svg:x2="5.5cm" svg:y2="0cm"><text:p/></draw:line><draw:line draw:style-name="gr46" draw:text-style-name="P17" svg:x1="5.001cm" svg:y1="4.001cm" svg:x2="5.001cm" svg:y2="0cm"><text:p/></draw:line><draw:line draw:style-name="gr46" draw:text-style-name="P17" svg:x1="4.5cm" svg:y1="4.001cm" svg:x2="4.5cm" svg:y2="0cm"><text:p/></draw:line><draw:line draw:style-name="gr46" draw:text-style-name="P17" svg:x1="8.999cm" svg:y1="4.001cm" svg:x2="8.999cm" svg:y2="0cm"><text:p/></draw:line><draw:polyline draw:style-name="gr49" draw:text-style-name="P17" svg:width="0.5cm" svg:height="1.001cm" svg:x="0cm" svg:y="0cm" svg:viewBox="0 0 501 1002" draw:points="0,499 499,0 499,1000"><text:p/></draw:polyline><draw:polyline draw:style-name="gr50" draw:text-style-name="P17" svg:width="0.5cm" svg:height="1.001cm" svg:x="1cm" svg:y="1.499cm" svg:viewBox="0 0 501 1002" draw:points="499,0 0,0 0,1000 499,1000 499,501 0,501"><text:p/></draw:polyline><draw:polyline draw:style-name="gr49" draw:text-style-name="P17" svg:width="1.001cm" svg:height="2.001cm" svg:x="3.5cm" svg:y="0cm" svg:viewBox="0 0 1002 2002" draw:points="0,2000 1000,0 0,0 1000,0 501,1000 0,1000 1000,1000"><text:p/></draw:polyline><draw:polyline draw:style-name="gr49" draw:text-style-name="P17" svg:width="0.5cm" svg:height="1.001cm" svg:x="6.001cm" svg:y="2cm" svg:viewBox="0 0 501 1002" draw:points="0,0 0,499 499,499 499,250 499,1000"><text:p/></draw:polyline><draw:polyline draw:style-name="gr49" draw:text-style-name="P17" svg:width="0.502cm" svg:height="1.001cm" svg:x="6.5cm" svg:y="0.499cm" svg:viewBox="0 0 503 1002" draw:points="0,1000 501,1000 501,0 0,0 501,0 501,501 0,501"><text:p/></draw:polyline><draw:polyline draw:style-name="gr49" draw:text-style-name="P17" svg:width="0.999cm" svg:height="1.001cm" svg:x="7.001cm" svg:y="3cm" svg:viewBox="0 0 1000 1002" draw:points="0,0 998,0 998,499 0,499 0,1000 998,1000"><text:p/></draw:polyline></draw:g></text:p>
      <text:list text:style-name="_5f_Numérotation_20_des_20_exercices_20_livrets" text:continue-numbering="true">
        <text:list-item>
          <text:p text:style-name="P25">Construis le symétrique de chaque figure par rapport au point O :</text:p>
        </text:list-item>
      </text:list>
      <text:section text:style-name="Sect1" text:name="Section3">
        <text:list text:style-name="_5f_Numérotation_20_des_20_exercices_20_livrets" text:continue-numbering="true">
          <text:list-item>
            <text:list text:continue-numbering="true">
              <text:list-item>
                <text:p text:style-name="P26"><draw:g text:anchor-type="paragraph" draw:z-index="7" draw:style-name="gr1"><draw:g draw:style-name="gr23"><draw:line draw:style-name="gr51" draw:text-style-name="P9" svg:x1="0cm" svg:y1="0cm" svg:x2="0cm" svg:y2="6.001cm"><text:p/></draw:line><draw:line draw:style-name="gr51" draw:text-style-name="P9" svg:x1="0.499cm" svg:y1="0cm" svg:x2="0.499cm" svg:y2="6.001cm"><text:p/></draw:line><draw:line draw:style-name="gr51" draw:text-style-name="P9" svg:x1="1cm" svg:y1="0cm" svg:x2="1cm" svg:y2="6.001cm"><text:p/></draw:line><draw:line draw:style-name="gr51" draw:text-style-name="P9" svg:x1="1.499cm" svg:y1="0cm" svg:x2="1.499cm" svg:y2="6.001cm"><text:p/></draw:line><draw:line draw:style-name="gr51" draw:text-style-name="P9" svg:x1="2cm" svg:y1="0cm" svg:x2="2cm" svg:y2="6.001cm"><text:p/></draw:line><draw:line draw:style-name="gr51" draw:text-style-name="P9" svg:x1="2.499cm" svg:y1="0cm" svg:x2="2.499cm" svg:y2="6.001cm"><text:p/></draw:line><draw:line draw:style-name="gr51" draw:text-style-name="P9" svg:x1="3cm" svg:y1="0cm" svg:x2="3cm" svg:y2="6.001cm"><text:p/></draw:line><draw:line draw:style-name="gr51" draw:text-style-name="P9" svg:x1="3.5cm" svg:y1="0cm" svg:x2="3.5cm" svg:y2="6.001cm"><text:p/></draw:line><draw:line draw:style-name="gr51" draw:text-style-name="P9" svg:x1="4.001cm" svg:y1="0cm" svg:x2="4.001cm" svg:y2="6.001cm"><text:p/></draw:line><draw:line draw:style-name="gr51" draw:text-style-name="P9" svg:x1="4.5cm" svg:y1="0cm" svg:x2="4.5cm" svg:y2="6.001cm"><text:p/></draw:line><draw:line draw:style-name="gr51" draw:text-style-name="P9" svg:x1="5.001cm" svg:y1="0cm" svg:x2="5.001cm" svg:y2="6.001cm"><text:p/></draw:line><draw:line draw:style-name="gr51" draw:text-style-name="P9" svg:x1="6.001cm" svg:y1="0cm" svg:x2="6.001cm" svg:y2="6.001cm"><text:p/></draw:line><draw:line draw:style-name="gr51" draw:text-style-name="P9" svg:x1="6.001cm" svg:y1="6.001cm" svg:x2="0cm" svg:y2="6.001cm"><text:p/></draw:line><draw:line draw:style-name="gr51" draw:text-style-name="P9" svg:x1="6.001cm" svg:y1="0.499cm" svg:x2="0cm" svg:y2="0.499cm"><text:p/></draw:line><draw:line draw:style-name="gr51" draw:text-style-name="P9" svg:x1="6.001cm" svg:y1="1cm" svg:x2="0cm" svg:y2="1cm"><text:p/></draw:line><draw:line draw:style-name="gr51" draw:text-style-name="P9" svg:x1="6.001cm" svg:y1="1.499cm" svg:x2="0cm" svg:y2="1.499cm"><text:p/></draw:line><draw:line draw:style-name="gr51" draw:text-style-name="P9" svg:x1="6.001cm" svg:y1="2cm" svg:x2="0cm" svg:y2="2cm"><text:p/></draw:line><draw:line draw:style-name="gr51" draw:text-style-name="P9" svg:x1="6.001cm" svg:y1="2.499cm" svg:x2="0cm" svg:y2="2.499cm"><text:p/></draw:line><draw:line draw:style-name="gr51" draw:text-style-name="P9" svg:x1="6.001cm" svg:y1="3cm" svg:x2="0cm" svg:y2="3cm"><text:p/></draw:line><draw:line draw:style-name="gr51" draw:text-style-name="P9" svg:x1="6.001cm" svg:y1="3.5cm" svg:x2="0cm" svg:y2="3.5cm"><text:p/></draw:line><draw:line draw:style-name="gr51" draw:text-style-name="P9" svg:x1="6.001cm" svg:y1="4.001cm" svg:x2="0cm" svg:y2="4.001cm"><text:p/></draw:line><draw:line draw:style-name="gr51" draw:text-style-name="P9" svg:x1="6.001cm" svg:y1="4.5cm" svg:x2="0cm" svg:y2="4.5cm"><text:p/></draw:line><draw:line draw:style-name="gr51" draw:text-style-name="P9" svg:x1="6.001cm" svg:y1="5.001cm" svg:x2="0cm" svg:y2="5.001cm"><text:p/></draw:line><draw:line draw:style-name="gr51" draw:text-style-name="P9" svg:x1="6.001cm" svg:y1="5.5cm" svg:x2="0cm" svg:y2="5.5cm"><text:p/></draw:line><draw:line draw:style-name="gr51" draw:text-style-name="P9" svg:x1="6.001cm" svg:y1="0cm" svg:x2="0cm" svg:y2="0cm"><text:p/></draw:line><draw:line draw:style-name="gr51" draw:text-style-name="P9" svg:x1="5.5cm" svg:y1="0cm" svg:x2="5.5cm" svg:y2="6.001cm"><text:p/></draw:line><draw:line draw:style-name="gr17" draw:text-style-name="P9" svg:x1="2.875cm" svg:y1="2.875cm" svg:x2="3.125cm" svg:y2="3.125cm"><text:p/></draw:line><draw:line draw:style-name="gr17" draw:text-style-name="P9" svg:x1="2.875cm" svg:y1="3.125cm" svg:x2="3.125cm" svg:y2="2.875cm"><text:p/></draw:line><draw:frame draw:style-name="gr52" draw:text-style-name="P11" svg:width="0.279cm" svg:height="0.415cm" svg:x="3.126cm" svg:y="3.087cm"><draw:text-box><text:p text:style-name="P10"><text:span text:style-name="T7">O</text:span></text:p></draw:text-box></draw:frame><draw:polygon draw:style-name="gr53" draw:text-style-name="P9" svg:width="3.502cm" svg:height="4.001cm" svg:x="2.499cm" svg:y="2cm" svg:viewBox="0 0 3503 4002" draw:points="3000,4001 0,4001 0,2000 2000,2000 2000,499 1501,0 2000,499 3000,499 3501,0 3000,499"><text:p/></draw:polygon><draw:rect draw:style-name="gr53" draw:text-style-name="P9" svg:width="1.003cm" svg:height="1.003cm" svg:x="3cm" svg:y="4.5cm"><text:p/></draw:rect><draw:ellipse draw:style-name="gr54" draw:text-style-name="P9" svg:width="0.204cm" svg:height="0.2cm" svg:x="4.65cm" svg:y="2.9cm"><text:p/></draw:ellipse><draw:ellipse draw:style-name="gr54" draw:text-style-name="P9" svg:width="0.202cm" svg:height="0.2cm" svg:x="5.151cm" svg:y="2.9cm"><text:p/></draw:ellipse><draw:circle draw:style-name="gr54" draw:text-style-name="P9" svg:width="0.2cm" svg:height="0.2cm" svg:x="0.651cm" svg:y="2.9cm"><text:p/></draw:circle><draw:circle draw:style-name="gr54" draw:text-style-name="P9" svg:width="0.2cm" svg:height="0.2cm" svg:x="1.15cm" svg:y="2.9cm"><text:p/></draw:circle></draw:g><draw:ellipse draw:style-name="gr55" draw:text-style-name="P17" svg:width="0.668cm" svg:height="0.334cm" svg:x="4.667cm" svg:y="3.166cm" draw:kind="arc" draw:start-angle="178.53" draw:end-angle="358.25"><text:p/></draw:ellipse></draw:g><text:span text:style-name="T13"/></text:p>
              </text:list-item>
            </text:list>
          </text:list-item>
        </text:list>
        <text:p text:style-name="P27"><text:span text:style-name="T13"/></text:p>
        <text:list text:style-name="_5f_Numérotation_20_des_20_exercices_20_livrets" text:continue-numbering="true">
          <text:list-item>
            <text:list text:continue-numbering="true">
              <text:list-item>
                <text:p text:style-name="P26"><draw:g text:anchor-type="paragraph" draw:z-index="8" draw:style-name="gr1"><draw:line draw:style-name="gr51" draw:text-style-name="P9" svg:x1="0cm" svg:y1="0cm" svg:x2="0cm" svg:y2="6.001cm"><text:p/></draw:line><draw:line draw:style-name="gr51" draw:text-style-name="P9" svg:x1="0.499cm" svg:y1="0cm" svg:x2="0.499cm" svg:y2="6.001cm"><text:p/></draw:line><draw:line draw:style-name="gr51" draw:text-style-name="P9" svg:x1="1cm" svg:y1="0cm" svg:x2="1cm" svg:y2="6.001cm"><text:p/></draw:line><draw:line draw:style-name="gr51" draw:text-style-name="P9" svg:x1="1.499cm" svg:y1="0cm" svg:x2="1.499cm" svg:y2="6.001cm"><text:p/></draw:line><draw:line draw:style-name="gr51" draw:text-style-name="P9" svg:x1="2cm" svg:y1="0cm" svg:x2="2cm" svg:y2="6.001cm"><text:p/></draw:line><draw:line draw:style-name="gr51" draw:text-style-name="P9" svg:x1="2.499cm" svg:y1="0cm" svg:x2="2.499cm" svg:y2="6.001cm"><text:p/></draw:line><draw:line draw:style-name="gr51" draw:text-style-name="P9" svg:x1="3cm" svg:y1="0cm" svg:x2="3cm" svg:y2="6.001cm"><text:p/></draw:line><draw:line draw:style-name="gr51" draw:text-style-name="P9" svg:x1="3.5cm" svg:y1="0cm" svg:x2="3.5cm" svg:y2="6.001cm"><text:p/></draw:line><draw:line draw:style-name="gr51" draw:text-style-name="P9" svg:x1="4.001cm" svg:y1="0cm" svg:x2="4.001cm" svg:y2="6.001cm"><text:p/></draw:line><draw:line draw:style-name="gr51" draw:text-style-name="P9" svg:x1="4.5cm" svg:y1="0cm" svg:x2="4.5cm" svg:y2="6.001cm"><text:p/></draw:line><draw:line draw:style-name="gr51" draw:text-style-name="P9" svg:x1="5.001cm" svg:y1="0cm" svg:x2="5.001cm" svg:y2="6.001cm"><text:p/></draw:line><draw:line draw:style-name="gr51" draw:text-style-name="P9" svg:x1="6.001cm" svg:y1="0cm" svg:x2="6.001cm" svg:y2="6.001cm"><text:p/></draw:line><draw:line draw:style-name="gr51" draw:text-style-name="P9" svg:x1="6.001cm" svg:y1="6.001cm" svg:x2="0cm" svg:y2="6.001cm"><text:p/></draw:line><draw:line draw:style-name="gr51" draw:text-style-name="P9" svg:x1="6.001cm" svg:y1="0.499cm" svg:x2="0cm" svg:y2="0.499cm"><text:p/></draw:line><draw:line draw:style-name="gr51" draw:text-style-name="P9" svg:x1="6.001cm" svg:y1="1cm" svg:x2="0cm" svg:y2="1cm"><text:p/></draw:line><draw:line draw:style-name="gr51" draw:text-style-name="P9" svg:x1="6.001cm" svg:y1="1.499cm" svg:x2="0cm" svg:y2="1.499cm"><text:p/></draw:line><draw:line draw:style-name="gr51" draw:text-style-name="P9" svg:x1="6.001cm" svg:y1="2cm" svg:x2="0cm" svg:y2="2cm"><text:p/></draw:line><draw:line draw:style-name="gr51" draw:text-style-name="P9" svg:x1="6.001cm" svg:y1="2.499cm" svg:x2="0cm" svg:y2="2.499cm"><text:p/></draw:line><draw:line draw:style-name="gr51" draw:text-style-name="P9" svg:x1="6.001cm" svg:y1="3cm" svg:x2="0cm" svg:y2="3cm"><text:p/></draw:line><draw:line draw:style-name="gr51" draw:text-style-name="P9" svg:x1="6.001cm" svg:y1="3.5cm" svg:x2="0cm" svg:y2="3.5cm"><text:p/></draw:line><draw:line draw:style-name="gr51" draw:text-style-name="P9" svg:x1="6.001cm" svg:y1="4.001cm" svg:x2="0cm" svg:y2="4.001cm"><text:p/></draw:line><draw:line draw:style-name="gr51" draw:text-style-name="P9" svg:x1="6.001cm" svg:y1="4.5cm" svg:x2="0cm" svg:y2="4.5cm"><text:p/></draw:line><draw:line draw:style-name="gr51" draw:text-style-name="P9" svg:x1="6.001cm" svg:y1="5.001cm" svg:x2="0cm" svg:y2="5.001cm"><text:p/></draw:line><draw:line draw:style-name="gr51" draw:text-style-name="P9" svg:x1="6.001cm" svg:y1="5.5cm" svg:x2="0cm" svg:y2="5.5cm"><text:p/></draw:line><draw:line draw:style-name="gr51" draw:text-style-name="P9" svg:x1="6.001cm" svg:y1="0cm" svg:x2="0cm" svg:y2="0cm"><text:p/></draw:line><draw:line draw:style-name="gr51" draw:text-style-name="P9" svg:x1="5.5cm" svg:y1="0cm" svg:x2="5.5cm" svg:y2="6.001cm"><text:p/></draw:line><draw:line draw:style-name="gr17" draw:text-style-name="P9" svg:x1="2.875cm" svg:y1="2.875cm" svg:x2="3.125cm" svg:y2="3.125cm"><text:p/></draw:line><draw:line draw:style-name="gr17" draw:text-style-name="P9" svg:x1="2.875cm" svg:y1="3.125cm" svg:x2="3.125cm" svg:y2="2.875cm"><text:p/></draw:line><draw:frame draw:style-name="gr52" draw:text-style-name="P11" svg:width="0.279cm" svg:height="0.415cm" svg:x="3.117cm" svg:y="3.089cm"><draw:text-box><text:p text:style-name="P10"><text:span text:style-name="T7">O</text:span></text:p></draw:text-box></draw:frame><draw:rect draw:style-name="gr53" draw:text-style-name="P9" svg:width="1.003cm" svg:height="1.001cm" svg:x="1.499cm" svg:y="0cm"><text:p/></draw:rect><draw:polyline draw:style-name="gr53" draw:text-style-name="P9" svg:width="4.001cm" svg:height="4.5cm" svg:x="0cm" svg:y="1cm" svg:viewBox="0 0 4002 4501" draw:points="2000,0 2000,499 1000,1499 0,1000 0,499 0,1000 1000,1499 2000,499 3000,1499 3500,499 4001,499 3500,499 3000,1499 2000,499 2000,2000 1000,3000 1499,4500 499,4500 1499,4500 1000,3000 2000,2000 3000,3000 2499,4500 3500,4500 2499,4500 3000,3000 2000,2000"><text:p/></draw:polyline></draw:g><text:span text:style-name="T13"/></text:p>
              </text:list-item>
            </text:list>
          </text:list-item>
        </text:list>
        <text:p text:style-name="P27"><text:span text:style-name="T13"/></text:p>
        <text:list text:style-name="_5f_Numérotation_20_des_20_exercices_20_livrets" text:continue-numbering="true">
          <text:list-item>
            <text:list text:continue-numbering="true">
              <text:list-item>
                <text:p text:style-name="P26"><draw:g text:anchor-type="paragraph" draw:z-index="9" draw:style-name="gr1"><draw:line draw:style-name="gr51" draw:text-style-name="P9" svg:x1="0cm" svg:y1="0cm" svg:x2="0cm" svg:y2="6.001cm"><text:p/></draw:line><draw:line draw:style-name="gr51" draw:text-style-name="P9" svg:x1="0.499cm" svg:y1="0cm" svg:x2="0.499cm" svg:y2="6.001cm"><text:p/></draw:line><draw:line draw:style-name="gr51" draw:text-style-name="P9" svg:x1="1cm" svg:y1="0cm" svg:x2="1cm" svg:y2="6.001cm"><text:p/></draw:line><draw:line draw:style-name="gr51" draw:text-style-name="P9" svg:x1="1.499cm" svg:y1="0cm" svg:x2="1.499cm" svg:y2="6.001cm"><text:p/></draw:line><draw:line draw:style-name="gr51" draw:text-style-name="P9" svg:x1="2cm" svg:y1="0cm" svg:x2="2cm" svg:y2="6.001cm"><text:p/></draw:line><draw:line draw:style-name="gr51" draw:text-style-name="P9" svg:x1="2.499cm" svg:y1="0cm" svg:x2="2.499cm" svg:y2="6.001cm"><text:p/></draw:line><draw:line draw:style-name="gr51" draw:text-style-name="P9" svg:x1="3cm" svg:y1="0cm" svg:x2="3cm" svg:y2="6.001cm"><text:p/></draw:line><draw:line draw:style-name="gr51" draw:text-style-name="P9" svg:x1="3.5cm" svg:y1="0cm" svg:x2="3.5cm" svg:y2="6.001cm"><text:p/></draw:line><draw:line draw:style-name="gr51" draw:text-style-name="P9" svg:x1="4.001cm" svg:y1="0cm" svg:x2="4.001cm" svg:y2="6.001cm"><text:p/></draw:line><draw:line draw:style-name="gr51" draw:text-style-name="P9" svg:x1="4.5cm" svg:y1="0cm" svg:x2="4.5cm" svg:y2="6.001cm"><text:p/></draw:line><draw:line draw:style-name="gr51" draw:text-style-name="P9" svg:x1="5.001cm" svg:y1="0cm" svg:x2="5.001cm" svg:y2="6.001cm"><text:p/></draw:line><draw:line draw:style-name="gr51" draw:text-style-name="P9" svg:x1="6.001cm" svg:y1="0cm" svg:x2="6.001cm" svg:y2="6.001cm"><text:p/></draw:line><draw:line draw:style-name="gr51" draw:text-style-name="P9" svg:x1="6.001cm" svg:y1="6.001cm" svg:x2="0cm" svg:y2="6.001cm"><text:p/></draw:line><draw:line draw:style-name="gr51" draw:text-style-name="P9" svg:x1="6.001cm" svg:y1="0.499cm" svg:x2="0cm" svg:y2="0.499cm"><text:p/></draw:line><draw:line draw:style-name="gr51" draw:text-style-name="P9" svg:x1="6.001cm" svg:y1="1cm" svg:x2="0cm" svg:y2="1cm"><text:p/></draw:line><draw:line draw:style-name="gr51" draw:text-style-name="P9" svg:x1="6.001cm" svg:y1="1.499cm" svg:x2="0cm" svg:y2="1.499cm"><text:p/></draw:line><draw:line draw:style-name="gr51" draw:text-style-name="P9" svg:x1="6.001cm" svg:y1="2cm" svg:x2="0cm" svg:y2="2cm"><text:p/></draw:line><draw:line draw:style-name="gr51" draw:text-style-name="P9" svg:x1="6.001cm" svg:y1="2.499cm" svg:x2="0cm" svg:y2="2.499cm"><text:p/></draw:line><draw:line draw:style-name="gr51" draw:text-style-name="P9" svg:x1="6.001cm" svg:y1="3cm" svg:x2="0cm" svg:y2="3cm"><text:p/></draw:line><draw:line draw:style-name="gr51" draw:text-style-name="P9" svg:x1="6.001cm" svg:y1="3.5cm" svg:x2="0cm" svg:y2="3.5cm"><text:p/></draw:line><draw:line draw:style-name="gr51" draw:text-style-name="P9" svg:x1="6.001cm" svg:y1="4.001cm" svg:x2="0cm" svg:y2="4.001cm"><text:p/></draw:line><draw:line draw:style-name="gr51" draw:text-style-name="P9" svg:x1="6.001cm" svg:y1="4.5cm" svg:x2="0cm" svg:y2="4.5cm"><text:p/></draw:line><draw:line draw:style-name="gr51" draw:text-style-name="P9" svg:x1="6.001cm" svg:y1="5.001cm" svg:x2="0cm" svg:y2="5.001cm"><text:p/></draw:line><draw:line draw:style-name="gr51" draw:text-style-name="P9" svg:x1="6.001cm" svg:y1="5.5cm" svg:x2="0cm" svg:y2="5.5cm"><text:p/></draw:line><draw:line draw:style-name="gr51" draw:text-style-name="P9" svg:x1="6.001cm" svg:y1="0cm" svg:x2="0cm" svg:y2="0cm"><text:p/></draw:line><draw:line draw:style-name="gr51" draw:text-style-name="P9" svg:x1="5.5cm" svg:y1="0cm" svg:x2="5.5cm" svg:y2="6.001cm"><text:p/></draw:line><draw:line draw:style-name="gr17" draw:text-style-name="P9" svg:x1="2.875cm" svg:y1="2.875cm" svg:x2="3.125cm" svg:y2="3.125cm"><text:p/></draw:line><draw:line draw:style-name="gr17" draw:text-style-name="P9" svg:x1="2.875cm" svg:y1="3.125cm" svg:x2="3.125cm" svg:y2="2.875cm"><text:p/></draw:line><draw:frame draw:style-name="gr52" draw:text-style-name="P11" svg:width="0.279cm" svg:height="0.415cm" svg:x="2.589cm" svg:y="2.54cm"><draw:text-box><text:p text:style-name="P10"><text:span text:style-name="T7">O</text:span></text:p></draw:text-box></draw:frame><draw:ellipse draw:style-name="gr54" draw:text-style-name="P9" svg:width="0.202cm" svg:height="0.204cm" svg:x="4.15cm" svg:y="0.9cm"><text:p/></draw:ellipse><draw:polygon draw:style-name="gr53" draw:text-style-name="P9" svg:width="5.001cm" svg:height="4.5cm" svg:x="0cm" svg:y="0cm" svg:viewBox="0 0 5002 4501" draw:points="3000,3000 3000,4500 3500,2499 4001,2000 4500,2000 5001,1000 4001,499 4001,0 3000,1000 499,1499 0,499 499,2499 499,4500 1000,3000"><text:p/></draw:polygon><draw:ellipse draw:style-name="gr54" draw:text-style-name="P9" svg:width="0.204cm" svg:height="0.2cm" svg:x="1.649cm" svg:y="4.9cm"><text:p/></draw:ellipse></draw:g></text:p>
              </text:list-item>
            </text:list>
          </text:list-item>
        </text:list>
        <text:p text:style-name="P27"/>
      </text:section>
      <text:list text:style-name="_5f_Numérotation_20_des_20_exercices_20_livrets" text:continue-numbering="true">
        <text:list-item>
          <text:p text:style-name="P3">Construis le symétrique de chaque figure par rapport au point R :</text:p>
        </text:list-item>
      </text:list>
      <text:section text:style-name="Sect1" text:name="Section4">
        <text:list text:style-name="_5f_Numérotation_20_des_20_exercices_20_livrets" text:continue-numbering="true">
          <text:list-item>
            <text:list text:continue-numbering="true">
              <text:list-item>
                <text:p text:style-name="P28"><text:span text:style-name="T13"/></text:p>
              </text:list-item>
            </text:list>
          </text:list-item>
        </text:list>
        <text:p text:style-name="P27"><draw:g text:anchor-type="paragraph" draw:z-index="1" draw:style-name="gr1"><draw:circle draw:style-name="gr56" draw:text-style-name="P29" svg:width="0.05cm" svg:height="0.05cm" svg:x="0.039cm" svg:y="-0.367cm"><text:p/></draw:circle><draw:ellipse draw:style-name="gr56" draw:text-style-name="P29" svg:width="0.05cm" svg:height="0.052cm" svg:x="0.039cm" svg:y="0.132cm"><text:p/></draw:ellipse><draw:circle draw:style-name="gr56" draw:text-style-name="P29" svg:width="0.05cm" svg:height="0.05cm" svg:x="0.039cm" svg:y="0.633cm"><text:p/></draw:circle><draw:ellipse draw:style-name="gr56" draw:text-style-name="P29" svg:width="0.05cm" svg:height="0.052cm" svg:x="0.039cm" svg:y="1.132cm"><text:p/></draw:ellipse><draw:circle draw:style-name="gr56" draw:text-style-name="P29" svg:width="0.05cm" svg:height="0.05cm" svg:x="0.039cm" svg:y="1.633cm"><text:p/></draw:circle><draw:ellipse draw:style-name="gr56" draw:text-style-name="P29" svg:width="0.05cm" svg:height="0.052cm" svg:x="0.039cm" svg:y="2.132cm"><text:p/></draw:ellipse><draw:circle draw:style-name="gr56" draw:text-style-name="P29" svg:width="0.05cm" svg:height="0.05cm" svg:x="0.039cm" svg:y="2.633cm"><text:p/></draw:circle><draw:ellipse draw:style-name="gr56" draw:text-style-name="P29" svg:width="0.05cm" svg:height="0.052cm" svg:x="0.039cm" svg:y="3.133cm"><text:p/></draw:ellipse><draw:circle draw:style-name="gr56" draw:text-style-name="P29" svg:width="0.05cm" svg:height="0.05cm" svg:x="0.039cm" svg:y="3.634cm"><text:p/></draw:circle><draw:ellipse draw:style-name="gr56" draw:text-style-name="P29" svg:width="0.05cm" svg:height="0.052cm" svg:x="0.039cm" svg:y="4.133cm"><text:p/></draw:ellipse><draw:circle draw:style-name="gr56" draw:text-style-name="P29" svg:width="0.05cm" svg:height="0.05cm" svg:x="0.039cm" svg:y="4.634cm"><text:p/></draw:circle><draw:circle draw:style-name="gr56" draw:text-style-name="P29" svg:width="0.05cm" svg:height="0.05cm" svg:x="0.039cm" svg:y="5.133cm"><text:p/></draw:circle><draw:circle draw:style-name="gr56" draw:text-style-name="P29" svg:width="0.05cm" svg:height="0.05cm" svg:x="0.039cm" svg:y="5.634cm"><text:p/></draw:circle><draw:ellipse draw:style-name="gr56" draw:text-style-name="P29" svg:width="0.052cm" svg:height="0.05cm" svg:x="0.538cm" svg:y="-0.367cm"><text:p/></draw:ellipse><draw:circle draw:style-name="gr56" draw:text-style-name="P29" svg:width="0.052cm" svg:height="0.052cm" svg:x="0.538cm" svg:y="0.132cm"><text:p/></draw:circle><draw:ellipse draw:style-name="gr56" draw:text-style-name="P29" svg:width="0.052cm" svg:height="0.05cm" svg:x="0.538cm" svg:y="0.633cm"><text:p/></draw:ellipse><draw:circle draw:style-name="gr56" draw:text-style-name="P29" svg:width="0.052cm" svg:height="0.052cm" svg:x="0.538cm" svg:y="1.132cm"><text:p/></draw:circle><draw:ellipse draw:style-name="gr56" draw:text-style-name="P29" svg:width="0.052cm" svg:height="0.05cm" svg:x="0.538cm" svg:y="1.633cm"><text:p/></draw:ellipse><draw:circle draw:style-name="gr56" draw:text-style-name="P29" svg:width="0.052cm" svg:height="0.052cm" svg:x="0.538cm" svg:y="2.132cm"><text:p/></draw:circle><draw:ellipse draw:style-name="gr56" draw:text-style-name="P29" svg:width="0.052cm" svg:height="0.05cm" svg:x="0.538cm" svg:y="2.633cm"><text:p/></draw:ellipse><draw:circle draw:style-name="gr56" draw:text-style-name="P29" svg:width="0.052cm" svg:height="0.052cm" svg:x="0.538cm" svg:y="3.133cm"><text:p/></draw:circle><draw:ellipse draw:style-name="gr56" draw:text-style-name="P29" svg:width="0.052cm" svg:height="0.05cm" svg:x="0.538cm" svg:y="3.634cm"><text:p/></draw:ellipse><draw:circle draw:style-name="gr56" draw:text-style-name="P29" svg:width="0.052cm" svg:height="0.052cm" svg:x="0.538cm" svg:y="4.133cm"><text:p/></draw:circle><draw:ellipse draw:style-name="gr56" draw:text-style-name="P29" svg:width="0.052cm" svg:height="0.05cm" svg:x="0.538cm" svg:y="4.634cm"><text:p/></draw:ellipse><draw:ellipse draw:style-name="gr56" draw:text-style-name="P29" svg:width="0.052cm" svg:height="0.05cm" svg:x="0.538cm" svg:y="5.133cm"><text:p/></draw:ellipse><draw:ellipse draw:style-name="gr56" draw:text-style-name="P29" svg:width="0.052cm" svg:height="0.05cm" svg:x="0.538cm" svg:y="5.634cm"><text:p/></draw:ellipse><draw:circle draw:style-name="gr56" draw:text-style-name="P29" svg:width="0.05cm" svg:height="0.05cm" svg:x="1.039cm" svg:y="-0.367cm"><text:p/></draw:circle><draw:ellipse draw:style-name="gr56" draw:text-style-name="P29" svg:width="0.05cm" svg:height="0.052cm" svg:x="1.039cm" svg:y="0.132cm"><text:p/></draw:ellipse><draw:circle draw:style-name="gr56" draw:text-style-name="P29" svg:width="0.05cm" svg:height="0.05cm" svg:x="1.039cm" svg:y="0.633cm"><text:p/></draw:circle><draw:ellipse draw:style-name="gr56" draw:text-style-name="P29" svg:width="0.05cm" svg:height="0.052cm" svg:x="1.039cm" svg:y="1.132cm"><text:p/></draw:ellipse><draw:circle draw:style-name="gr56" draw:text-style-name="P29" svg:width="0.05cm" svg:height="0.05cm" svg:x="1.039cm" svg:y="1.633cm"><text:p/></draw:circle><draw:ellipse draw:style-name="gr56" draw:text-style-name="P29" svg:width="0.05cm" svg:height="0.052cm" svg:x="1.039cm" svg:y="2.132cm"><text:p/></draw:ellipse><draw:circle draw:style-name="gr56" draw:text-style-name="P29" svg:width="0.05cm" svg:height="0.05cm" svg:x="1.039cm" svg:y="2.633cm"><text:p/></draw:circle><draw:ellipse draw:style-name="gr56" draw:text-style-name="P29" svg:width="0.05cm" svg:height="0.052cm" svg:x="1.039cm" svg:y="3.133cm"><text:p/></draw:ellipse><draw:circle draw:style-name="gr56" draw:text-style-name="P29" svg:width="0.05cm" svg:height="0.05cm" svg:x="1.039cm" svg:y="3.634cm"><text:p/></draw:circle><draw:ellipse draw:style-name="gr56" draw:text-style-name="P29" svg:width="0.05cm" svg:height="0.052cm" svg:x="1.039cm" svg:y="4.133cm"><text:p/></draw:ellipse><draw:circle draw:style-name="gr56" draw:text-style-name="P29" svg:width="0.05cm" svg:height="0.05cm" svg:x="1.039cm" svg:y="4.634cm"><text:p/></draw:circle><draw:circle draw:style-name="gr56" draw:text-style-name="P29" svg:width="0.05cm" svg:height="0.05cm" svg:x="1.039cm" svg:y="5.133cm"><text:p/></draw:circle><draw:circle draw:style-name="gr56" draw:text-style-name="P29" svg:width="0.05cm" svg:height="0.05cm" svg:x="1.039cm" svg:y="5.634cm"><text:p/></draw:circle><draw:ellipse draw:style-name="gr56" draw:text-style-name="P29" svg:width="0.052cm" svg:height="0.05cm" svg:x="1.538cm" svg:y="-0.367cm"><text:p/></draw:ellipse><draw:circle draw:style-name="gr56" draw:text-style-name="P29" svg:width="0.052cm" svg:height="0.052cm" svg:x="1.538cm" svg:y="0.132cm"><text:p/></draw:circle><draw:ellipse draw:style-name="gr56" draw:text-style-name="P29" svg:width="0.052cm" svg:height="0.05cm" svg:x="1.538cm" svg:y="0.633cm"><text:p/></draw:ellipse><draw:circle draw:style-name="gr56" draw:text-style-name="P29" svg:width="0.052cm" svg:height="0.052cm" svg:x="1.538cm" svg:y="1.132cm"><text:p/></draw:circle><draw:ellipse draw:style-name="gr56" draw:text-style-name="P29" svg:width="0.052cm" svg:height="0.05cm" svg:x="1.538cm" svg:y="1.633cm"><text:p/></draw:ellipse><draw:circle draw:style-name="gr56" draw:text-style-name="P29" svg:width="0.052cm" svg:height="0.052cm" svg:x="1.538cm" svg:y="2.132cm"><text:p/></draw:circle><draw:ellipse draw:style-name="gr56" draw:text-style-name="P29" svg:width="0.052cm" svg:height="0.05cm" svg:x="1.538cm" svg:y="2.633cm"><text:p/></draw:ellipse><draw:circle draw:style-name="gr56" draw:text-style-name="P29" svg:width="0.052cm" svg:height="0.052cm" svg:x="1.538cm" svg:y="3.133cm"><text:p/></draw:circle><draw:ellipse draw:style-name="gr56" draw:text-style-name="P29" svg:width="0.052cm" svg:height="0.05cm" svg:x="1.538cm" svg:y="3.634cm"><text:p/></draw:ellipse><draw:circle draw:style-name="gr56" draw:text-style-name="P29" svg:width="0.052cm" svg:height="0.052cm" svg:x="1.538cm" svg:y="4.133cm"><text:p/></draw:circle><draw:ellipse draw:style-name="gr56" draw:text-style-name="P29" svg:width="0.052cm" svg:height="0.05cm" svg:x="1.538cm" svg:y="4.634cm"><text:p/></draw:ellipse><draw:ellipse draw:style-name="gr56" draw:text-style-name="P29" svg:width="0.052cm" svg:height="0.05cm" svg:x="1.538cm" svg:y="5.133cm"><text:p/></draw:ellipse><draw:ellipse draw:style-name="gr56" draw:text-style-name="P29" svg:width="0.052cm" svg:height="0.05cm" svg:x="1.538cm" svg:y="5.634cm"><text:p/></draw:ellipse><draw:circle draw:style-name="gr56" draw:text-style-name="P29" svg:width="0.05cm" svg:height="0.05cm" svg:x="2.039cm" svg:y="-0.367cm"><text:p/></draw:circle><draw:ellipse draw:style-name="gr56" draw:text-style-name="P29" svg:width="0.05cm" svg:height="0.052cm" svg:x="2.039cm" svg:y="0.132cm"><text:p/></draw:ellipse><draw:circle draw:style-name="gr56" draw:text-style-name="P29" svg:width="0.05cm" svg:height="0.05cm" svg:x="2.039cm" svg:y="0.633cm"><text:p/></draw:circle><draw:ellipse draw:style-name="gr56" draw:text-style-name="P29" svg:width="0.05cm" svg:height="0.052cm" svg:x="2.039cm" svg:y="1.132cm"><text:p/></draw:ellipse><draw:circle draw:style-name="gr56" draw:text-style-name="P29" svg:width="0.05cm" svg:height="0.05cm" svg:x="2.039cm" svg:y="1.633cm"><text:p/></draw:circle><draw:ellipse draw:style-name="gr56" draw:text-style-name="P29" svg:width="0.05cm" svg:height="0.052cm" svg:x="2.039cm" svg:y="2.132cm"><text:p/></draw:ellipse><draw:circle draw:style-name="gr56" draw:text-style-name="P29" svg:width="0.05cm" svg:height="0.05cm" svg:x="2.039cm" svg:y="2.633cm"><text:p/></draw:circle><draw:ellipse draw:style-name="gr56" draw:text-style-name="P29" svg:width="0.05cm" svg:height="0.052cm" svg:x="2.039cm" svg:y="3.133cm"><text:p/></draw:ellipse><draw:circle draw:style-name="gr56" draw:text-style-name="P29" svg:width="0.05cm" svg:height="0.05cm" svg:x="2.039cm" svg:y="3.634cm"><text:p/></draw:circle><draw:ellipse draw:style-name="gr56" draw:text-style-name="P29" svg:width="0.05cm" svg:height="0.052cm" svg:x="2.039cm" svg:y="4.133cm"><text:p/></draw:ellipse><draw:circle draw:style-name="gr56" draw:text-style-name="P29" svg:width="0.05cm" svg:height="0.05cm" svg:x="2.039cm" svg:y="4.634cm"><text:p/></draw:circle><draw:circle draw:style-name="gr56" draw:text-style-name="P29" svg:width="0.05cm" svg:height="0.05cm" svg:x="2.039cm" svg:y="5.133cm"><text:p/></draw:circle><draw:circle draw:style-name="gr56" draw:text-style-name="P29" svg:width="0.05cm" svg:height="0.05cm" svg:x="2.039cm" svg:y="5.634cm"><text:p/></draw:circle><draw:ellipse draw:style-name="gr56" draw:text-style-name="P29" svg:width="0.052cm" svg:height="0.05cm" svg:x="2.538cm" svg:y="-0.367cm"><text:p/></draw:ellipse><draw:circle draw:style-name="gr56" draw:text-style-name="P29" svg:width="0.052cm" svg:height="0.052cm" svg:x="2.538cm" svg:y="0.132cm"><text:p/></draw:circle><draw:ellipse draw:style-name="gr56" draw:text-style-name="P29" svg:width="0.052cm" svg:height="0.05cm" svg:x="2.538cm" svg:y="0.633cm"><text:p/></draw:ellipse><draw:circle draw:style-name="gr56" draw:text-style-name="P29" svg:width="0.052cm" svg:height="0.052cm" svg:x="2.538cm" svg:y="1.132cm"><text:p/></draw:circle><draw:ellipse draw:style-name="gr56" draw:text-style-name="P29" svg:width="0.052cm" svg:height="0.05cm" svg:x="2.538cm" svg:y="1.633cm"><text:p/></draw:ellipse><draw:circle draw:style-name="gr56" draw:text-style-name="P29" svg:width="0.052cm" svg:height="0.052cm" svg:x="2.538cm" svg:y="2.132cm"><text:p/></draw:circle><draw:ellipse draw:style-name="gr56" draw:text-style-name="P29" svg:width="0.052cm" svg:height="0.05cm" svg:x="2.538cm" svg:y="2.633cm"><text:p/></draw:ellipse><draw:circle draw:style-name="gr56" draw:text-style-name="P29" svg:width="0.052cm" svg:height="0.052cm" svg:x="2.538cm" svg:y="3.133cm"><text:p/></draw:circle><draw:ellipse draw:style-name="gr56" draw:text-style-name="P29" svg:width="0.052cm" svg:height="0.05cm" svg:x="2.538cm" svg:y="3.634cm"><text:p/></draw:ellipse><draw:circle draw:style-name="gr56" draw:text-style-name="P29" svg:width="0.052cm" svg:height="0.052cm" svg:x="2.538cm" svg:y="4.133cm"><text:p/></draw:circle><draw:ellipse draw:style-name="gr56" draw:text-style-name="P29" svg:width="0.052cm" svg:height="0.05cm" svg:x="2.538cm" svg:y="4.634cm"><text:p/></draw:ellipse><draw:ellipse draw:style-name="gr56" draw:text-style-name="P29" svg:width="0.052cm" svg:height="0.05cm" svg:x="2.538cm" svg:y="5.133cm"><text:p/></draw:ellipse><draw:ellipse draw:style-name="gr56" draw:text-style-name="P29" svg:width="0.052cm" svg:height="0.05cm" svg:x="2.538cm" svg:y="5.634cm"><text:p/></draw:ellipse><draw:circle draw:style-name="gr56" draw:text-style-name="P29" svg:width="0.05cm" svg:height="0.05cm" svg:x="3.039cm" svg:y="-0.367cm"><text:p/></draw:circle><draw:ellipse draw:style-name="gr56" draw:text-style-name="P29" svg:width="0.05cm" svg:height="0.052cm" svg:x="3.039cm" svg:y="0.132cm"><text:p/></draw:ellipse><draw:circle draw:style-name="gr56" draw:text-style-name="P29" svg:width="0.05cm" svg:height="0.05cm" svg:x="3.039cm" svg:y="0.633cm"><text:p/></draw:circle><draw:ellipse draw:style-name="gr56" draw:text-style-name="P29" svg:width="0.05cm" svg:height="0.052cm" svg:x="3.039cm" svg:y="1.132cm"><text:p/></draw:ellipse><draw:circle draw:style-name="gr56" draw:text-style-name="P29" svg:width="0.05cm" svg:height="0.05cm" svg:x="3.039cm" svg:y="1.633cm"><text:p/></draw:circle><draw:ellipse draw:style-name="gr56" draw:text-style-name="P29" svg:width="0.05cm" svg:height="0.052cm" svg:x="3.039cm" svg:y="2.132cm"><text:p/></draw:ellipse><draw:circle draw:style-name="gr56" draw:text-style-name="P29" svg:width="0.05cm" svg:height="0.05cm" svg:x="3.039cm" svg:y="2.633cm"><text:p/></draw:circle><draw:ellipse draw:style-name="gr56" draw:text-style-name="P29" svg:width="0.05cm" svg:height="0.052cm" svg:x="3.039cm" svg:y="3.133cm"><text:p/></draw:ellipse><draw:circle draw:style-name="gr56" draw:text-style-name="P29" svg:width="0.05cm" svg:height="0.05cm" svg:x="3.039cm" svg:y="3.634cm"><text:p/></draw:circle><draw:ellipse draw:style-name="gr56" draw:text-style-name="P29" svg:width="0.05cm" svg:height="0.052cm" svg:x="3.039cm" svg:y="4.133cm"><text:p/></draw:ellipse><draw:circle draw:style-name="gr56" draw:text-style-name="P29" svg:width="0.05cm" svg:height="0.05cm" svg:x="3.039cm" svg:y="4.634cm"><text:p/></draw:circle><draw:circle draw:style-name="gr56" draw:text-style-name="P29" svg:width="0.05cm" svg:height="0.05cm" svg:x="3.039cm" svg:y="5.133cm"><text:p/></draw:circle><draw:circle draw:style-name="gr56" draw:text-style-name="P29" svg:width="0.05cm" svg:height="0.05cm" svg:x="3.039cm" svg:y="5.634cm"><text:p/></draw:circle><draw:ellipse draw:style-name="gr56" draw:text-style-name="P29" svg:width="0.052cm" svg:height="0.05cm" svg:x="3.539cm" svg:y="-0.367cm"><text:p/></draw:ellipse><draw:circle draw:style-name="gr56" draw:text-style-name="P29" svg:width="0.052cm" svg:height="0.052cm" svg:x="3.539cm" svg:y="0.132cm"><text:p/></draw:circle><draw:ellipse draw:style-name="gr56" draw:text-style-name="P29" svg:width="0.052cm" svg:height="0.05cm" svg:x="3.539cm" svg:y="0.633cm"><text:p/></draw:ellipse><draw:circle draw:style-name="gr56" draw:text-style-name="P29" svg:width="0.052cm" svg:height="0.052cm" svg:x="3.539cm" svg:y="1.132cm"><text:p/></draw:circle><draw:ellipse draw:style-name="gr56" draw:text-style-name="P29" svg:width="0.052cm" svg:height="0.05cm" svg:x="3.539cm" svg:y="1.633cm"><text:p/></draw:ellipse><draw:circle draw:style-name="gr56" draw:text-style-name="P29" svg:width="0.052cm" svg:height="0.052cm" svg:x="3.539cm" svg:y="2.132cm"><text:p/></draw:circle><draw:ellipse draw:style-name="gr56" draw:text-style-name="P29" svg:width="0.052cm" svg:height="0.05cm" svg:x="3.539cm" svg:y="2.633cm"><text:p/></draw:ellipse><draw:circle draw:style-name="gr56" draw:text-style-name="P29" svg:width="0.052cm" svg:height="0.052cm" svg:x="3.539cm" svg:y="3.133cm"><text:p/></draw:circle><draw:ellipse draw:style-name="gr56" draw:text-style-name="P29" svg:width="0.052cm" svg:height="0.05cm" svg:x="3.539cm" svg:y="3.634cm"><text:p/></draw:ellipse><draw:circle draw:style-name="gr56" draw:text-style-name="P29" svg:width="0.052cm" svg:height="0.052cm" svg:x="3.539cm" svg:y="4.133cm"><text:p/></draw:circle><draw:ellipse draw:style-name="gr56" draw:text-style-name="P29" svg:width="0.052cm" svg:height="0.05cm" svg:x="3.539cm" svg:y="4.634cm"><text:p/></draw:ellipse><draw:ellipse draw:style-name="gr56" draw:text-style-name="P29" svg:width="0.052cm" svg:height="0.05cm" svg:x="3.539cm" svg:y="5.133cm"><text:p/></draw:ellipse><draw:ellipse draw:style-name="gr56" draw:text-style-name="P29" svg:width="0.052cm" svg:height="0.05cm" svg:x="3.539cm" svg:y="5.634cm"><text:p/></draw:ellipse><draw:circle draw:style-name="gr56" draw:text-style-name="P29" svg:width="0.05cm" svg:height="0.05cm" svg:x="4.04cm" svg:y="-0.367cm"><text:p/></draw:circle><draw:ellipse draw:style-name="gr56" draw:text-style-name="P29" svg:width="0.05cm" svg:height="0.052cm" svg:x="4.04cm" svg:y="0.132cm"><text:p/></draw:ellipse><draw:circle draw:style-name="gr56" draw:text-style-name="P29" svg:width="0.05cm" svg:height="0.05cm" svg:x="4.04cm" svg:y="0.633cm"><text:p/></draw:circle><draw:ellipse draw:style-name="gr56" draw:text-style-name="P29" svg:width="0.05cm" svg:height="0.052cm" svg:x="4.04cm" svg:y="1.132cm"><text:p/></draw:ellipse><draw:circle draw:style-name="gr56" draw:text-style-name="P29" svg:width="0.05cm" svg:height="0.05cm" svg:x="4.04cm" svg:y="1.633cm"><text:p/></draw:circle><draw:ellipse draw:style-name="gr56" draw:text-style-name="P29" svg:width="0.05cm" svg:height="0.052cm" svg:x="4.04cm" svg:y="2.132cm"><text:p/></draw:ellipse><draw:circle draw:style-name="gr56" draw:text-style-name="P29" svg:width="0.05cm" svg:height="0.05cm" svg:x="4.04cm" svg:y="2.633cm"><text:p/></draw:circle><draw:ellipse draw:style-name="gr56" draw:text-style-name="P29" svg:width="0.05cm" svg:height="0.052cm" svg:x="4.04cm" svg:y="3.133cm"><text:p/></draw:ellipse><draw:circle draw:style-name="gr56" draw:text-style-name="P29" svg:width="0.05cm" svg:height="0.05cm" svg:x="4.04cm" svg:y="3.634cm"><text:p/></draw:circle><draw:ellipse draw:style-name="gr56" draw:text-style-name="P29" svg:width="0.05cm" svg:height="0.052cm" svg:x="4.04cm" svg:y="4.133cm"><text:p/></draw:ellipse><draw:circle draw:style-name="gr56" draw:text-style-name="P29" svg:width="0.05cm" svg:height="0.05cm" svg:x="4.04cm" svg:y="4.634cm"><text:p/></draw:circle><draw:circle draw:style-name="gr56" draw:text-style-name="P29" svg:width="0.05cm" svg:height="0.05cm" svg:x="4.04cm" svg:y="5.133cm"><text:p/></draw:circle><draw:circle draw:style-name="gr56" draw:text-style-name="P29" svg:width="0.05cm" svg:height="0.05cm" svg:x="4.04cm" svg:y="5.634cm"><text:p/></draw:circle><draw:ellipse draw:style-name="gr56" draw:text-style-name="P29" svg:width="0.052cm" svg:height="0.05cm" svg:x="4.539cm" svg:y="-0.367cm"><text:p/></draw:ellipse><draw:circle draw:style-name="gr56" draw:text-style-name="P29" svg:width="0.052cm" svg:height="0.052cm" svg:x="4.539cm" svg:y="0.132cm"><text:p/></draw:circle><draw:ellipse draw:style-name="gr56" draw:text-style-name="P29" svg:width="0.052cm" svg:height="0.05cm" svg:x="4.539cm" svg:y="0.633cm"><text:p/></draw:ellipse><draw:circle draw:style-name="gr56" draw:text-style-name="P29" svg:width="0.052cm" svg:height="0.052cm" svg:x="4.539cm" svg:y="1.132cm"><text:p/></draw:circle><draw:ellipse draw:style-name="gr56" draw:text-style-name="P29" svg:width="0.052cm" svg:height="0.05cm" svg:x="4.539cm" svg:y="1.633cm"><text:p/></draw:ellipse><draw:circle draw:style-name="gr56" draw:text-style-name="P29" svg:width="0.052cm" svg:height="0.052cm" svg:x="4.539cm" svg:y="2.132cm"><text:p/></draw:circle><draw:ellipse draw:style-name="gr56" draw:text-style-name="P29" svg:width="0.052cm" svg:height="0.05cm" svg:x="4.539cm" svg:y="2.633cm"><text:p/></draw:ellipse><draw:circle draw:style-name="gr56" draw:text-style-name="P29" svg:width="0.052cm" svg:height="0.052cm" svg:x="4.539cm" svg:y="3.133cm"><text:p/></draw:circle><draw:ellipse draw:style-name="gr56" draw:text-style-name="P29" svg:width="0.052cm" svg:height="0.05cm" svg:x="4.539cm" svg:y="3.634cm"><text:p/></draw:ellipse><draw:circle draw:style-name="gr56" draw:text-style-name="P29" svg:width="0.052cm" svg:height="0.052cm" svg:x="4.539cm" svg:y="4.133cm"><text:p/></draw:circle><draw:ellipse draw:style-name="gr56" draw:text-style-name="P29" svg:width="0.052cm" svg:height="0.05cm" svg:x="4.539cm" svg:y="4.634cm"><text:p/></draw:ellipse><draw:ellipse draw:style-name="gr56" draw:text-style-name="P29" svg:width="0.052cm" svg:height="0.05cm" svg:x="4.539cm" svg:y="5.133cm"><text:p/></draw:ellipse><draw:ellipse draw:style-name="gr56" draw:text-style-name="P29" svg:width="0.052cm" svg:height="0.05cm" svg:x="4.539cm" svg:y="5.634cm"><text:p/></draw:ellipse><draw:circle draw:style-name="gr56" draw:text-style-name="P29" svg:width="0.05cm" svg:height="0.05cm" svg:x="5.04cm" svg:y="-0.367cm"><text:p/></draw:circle><draw:ellipse draw:style-name="gr56" draw:text-style-name="P29" svg:width="0.05cm" svg:height="0.052cm" svg:x="5.04cm" svg:y="0.132cm"><text:p/></draw:ellipse><draw:circle draw:style-name="gr56" draw:text-style-name="P29" svg:width="0.05cm" svg:height="0.05cm" svg:x="5.04cm" svg:y="0.633cm"><text:p/></draw:circle><draw:ellipse draw:style-name="gr56" draw:text-style-name="P29" svg:width="0.05cm" svg:height="0.052cm" svg:x="5.04cm" svg:y="1.132cm"><text:p/></draw:ellipse><draw:circle draw:style-name="gr56" draw:text-style-name="P29" svg:width="0.05cm" svg:height="0.05cm" svg:x="5.04cm" svg:y="1.633cm"><text:p/></draw:circle><draw:ellipse draw:style-name="gr56" draw:text-style-name="P29" svg:width="0.05cm" svg:height="0.052cm" svg:x="5.04cm" svg:y="2.132cm"><text:p/></draw:ellipse><draw:circle draw:style-name="gr56" draw:text-style-name="P29" svg:width="0.05cm" svg:height="0.05cm" svg:x="5.04cm" svg:y="2.633cm"><text:p/></draw:circle><draw:ellipse draw:style-name="gr56" draw:text-style-name="P29" svg:width="0.05cm" svg:height="0.052cm" svg:x="5.04cm" svg:y="3.133cm"><text:p/></draw:ellipse><draw:circle draw:style-name="gr56" draw:text-style-name="P29" svg:width="0.05cm" svg:height="0.05cm" svg:x="5.04cm" svg:y="3.634cm"><text:p/></draw:circle><draw:ellipse draw:style-name="gr56" draw:text-style-name="P29" svg:width="0.05cm" svg:height="0.052cm" svg:x="5.04cm" svg:y="4.133cm"><text:p/></draw:ellipse><draw:circle draw:style-name="gr56" draw:text-style-name="P29" svg:width="0.05cm" svg:height="0.05cm" svg:x="5.04cm" svg:y="4.634cm"><text:p/></draw:circle><draw:circle draw:style-name="gr56" draw:text-style-name="P29" svg:width="0.05cm" svg:height="0.05cm" svg:x="5.04cm" svg:y="5.133cm"><text:p/></draw:circle><draw:circle draw:style-name="gr56" draw:text-style-name="P29" svg:width="0.05cm" svg:height="0.05cm" svg:x="5.04cm" svg:y="5.634cm"><text:p/></draw:circle><draw:circle draw:style-name="gr56" draw:text-style-name="P29" svg:width="0.05cm" svg:height="0.05cm" svg:x="5.539cm" svg:y="-0.367cm"><text:p/></draw:circle><draw:ellipse draw:style-name="gr56" draw:text-style-name="P29" svg:width="0.05cm" svg:height="0.052cm" svg:x="5.539cm" svg:y="0.132cm"><text:p/></draw:ellipse><draw:circle draw:style-name="gr56" draw:text-style-name="P29" svg:width="0.05cm" svg:height="0.05cm" svg:x="5.539cm" svg:y="0.633cm"><text:p/></draw:circle><draw:ellipse draw:style-name="gr56" draw:text-style-name="P29" svg:width="0.05cm" svg:height="0.052cm" svg:x="5.539cm" svg:y="1.132cm"><text:p/></draw:ellipse><draw:circle draw:style-name="gr56" draw:text-style-name="P29" svg:width="0.05cm" svg:height="0.05cm" svg:x="5.539cm" svg:y="1.633cm"><text:p/></draw:circle><draw:ellipse draw:style-name="gr56" draw:text-style-name="P29" svg:width="0.05cm" svg:height="0.052cm" svg:x="5.539cm" svg:y="2.132cm"><text:p/></draw:ellipse><draw:circle draw:style-name="gr56" draw:text-style-name="P29" svg:width="0.05cm" svg:height="0.05cm" svg:x="5.539cm" svg:y="2.633cm"><text:p/></draw:circle><draw:ellipse draw:style-name="gr56" draw:text-style-name="P29" svg:width="0.05cm" svg:height="0.052cm" svg:x="5.539cm" svg:y="3.133cm"><text:p/></draw:ellipse><draw:circle draw:style-name="gr56" draw:text-style-name="P29" svg:width="0.05cm" svg:height="0.05cm" svg:x="5.539cm" svg:y="3.634cm"><text:p/></draw:circle><draw:ellipse draw:style-name="gr56" draw:text-style-name="P29" svg:width="0.05cm" svg:height="0.052cm" svg:x="5.539cm" svg:y="4.133cm"><text:p/></draw:ellipse><draw:circle draw:style-name="gr56" draw:text-style-name="P29" svg:width="0.05cm" svg:height="0.05cm" svg:x="5.539cm" svg:y="4.634cm"><text:p/></draw:circle><draw:circle draw:style-name="gr56" draw:text-style-name="P29" svg:width="0.05cm" svg:height="0.05cm" svg:x="5.539cm" svg:y="5.133cm"><text:p/></draw:circle><draw:circle draw:style-name="gr56" draw:text-style-name="P29" svg:width="0.05cm" svg:height="0.05cm" svg:x="5.539cm" svg:y="5.634cm"><text:p/></draw:circle><draw:circle draw:style-name="gr56" draw:text-style-name="P29" svg:width="0.05cm" svg:height="0.05cm" svg:x="6.04cm" svg:y="-0.367cm"><text:p/></draw:circle><draw:ellipse draw:style-name="gr56" draw:text-style-name="P29" svg:width="0.05cm" svg:height="0.052cm" svg:x="6.04cm" svg:y="0.132cm"><text:p/></draw:ellipse><draw:circle draw:style-name="gr56" draw:text-style-name="P29" svg:width="0.05cm" svg:height="0.05cm" svg:x="6.04cm" svg:y="0.633cm"><text:p/></draw:circle><draw:ellipse draw:style-name="gr56" draw:text-style-name="P29" svg:width="0.05cm" svg:height="0.052cm" svg:x="6.04cm" svg:y="1.132cm"><text:p/></draw:ellipse><draw:circle draw:style-name="gr56" draw:text-style-name="P29" svg:width="0.05cm" svg:height="0.05cm" svg:x="6.04cm" svg:y="1.633cm"><text:p/></draw:circle><draw:ellipse draw:style-name="gr56" draw:text-style-name="P29" svg:width="0.05cm" svg:height="0.052cm" svg:x="6.04cm" svg:y="2.132cm"><text:p/></draw:ellipse><draw:circle draw:style-name="gr56" draw:text-style-name="P29" svg:width="0.05cm" svg:height="0.05cm" svg:x="6.04cm" svg:y="2.633cm"><text:p/></draw:circle><draw:ellipse draw:style-name="gr56" draw:text-style-name="P29" svg:width="0.05cm" svg:height="0.052cm" svg:x="6.04cm" svg:y="3.133cm"><text:p/></draw:ellipse><draw:circle draw:style-name="gr56" draw:text-style-name="P29" svg:width="0.05cm" svg:height="0.05cm" svg:x="6.04cm" svg:y="3.634cm"><text:p/></draw:circle><draw:ellipse draw:style-name="gr56" draw:text-style-name="P29" svg:width="0.05cm" svg:height="0.052cm" svg:x="6.04cm" svg:y="4.133cm"><text:p/></draw:ellipse><draw:circle draw:style-name="gr56" draw:text-style-name="P29" svg:width="0.05cm" svg:height="0.05cm" svg:x="6.04cm" svg:y="4.634cm"><text:p/></draw:circle><draw:circle draw:style-name="gr56" draw:text-style-name="P29" svg:width="0.05cm" svg:height="0.05cm" svg:x="6.04cm" svg:y="5.133cm"><text:p/></draw:circle><draw:circle draw:style-name="gr56" draw:text-style-name="P29" svg:width="0.05cm" svg:height="0.05cm" svg:x="6.04cm" svg:y="5.634cm"><text:p/></draw:circle><draw:line draw:style-name="gr17" draw:text-style-name="P29" svg:x1="2.939cm" svg:y1="2.533cm" svg:x2="3.189cm" svg:y2="2.783cm"><text:p/></draw:line><draw:line draw:style-name="gr17" draw:text-style-name="P29" svg:x1="2.939cm" svg:y1="2.783cm" svg:x2="3.189cm" svg:y2="2.533cm"><text:p/></draw:line><draw:frame draw:style-name="gr57" draw:text-style-name="P30" svg:width="0.279cm" svg:height="0.414cm" svg:x="3.188cm" svg:y="2.776cm"><draw:text-box><text:p text:style-name="P10"><text:span text:style-name="T14">R</text:span></text:p></draw:text-box></draw:frame><draw:polygon draw:style-name="gr58" draw:text-style-name="P29" svg:width="2.5cm" svg:height="2.999cm" svg:x="0.064cm" svg:y="0.159cm" svg:viewBox="0 0 2501 3000" draw:points="2000,2999 1501,2999 1501,2499 501,2499 501,2999 0,2999 0,1998 1501,1998 1501,0 2499,0 2499,499 2000,499"><text:p/></draw:polygon><draw:circle draw:style-name="gr56" draw:text-style-name="P29" svg:width="0.2cm" svg:height="0.2cm" svg:x="1.715cm" svg:y="0.309cm"><text:p/></draw:circle><draw:ellipse draw:style-name="gr59" draw:text-style-name="P29" svg:width="0.502cm" svg:height="0.5cm" svg:x="2.112cm" svg:y="0.159cm" draw:kind="arc" draw:start-angle="180" draw:end-angle="272.77"><text:p/></draw:ellipse></draw:g><text:span text:style-name="T13"/></text:p>
        <text:list text:style-name="_5f_Numérotation_20_des_20_exercices_20_livrets" text:continue-numbering="true">
          <text:list-item>
            <text:list text:continue-numbering="true">
              <text:list-item>
                <text:p text:style-name="P26"><text:span text:style-name="T13"/></text:p>
              </text:list-item>
            </text:list>
          </text:list-item>
        </text:list>
        <text:p text:style-name="P27"><draw:g text:anchor-type="paragraph" draw:z-index="4" draw:style-name="gr1"><draw:circle draw:style-name="gr56" draw:text-style-name="P29" svg:width="0.05cm" svg:height="0.05cm" svg:x="0.049cm" svg:y="-0.367cm"><text:p/></draw:circle><draw:ellipse draw:style-name="gr56" draw:text-style-name="P29" svg:width="0.05cm" svg:height="0.052cm" svg:x="0.049cm" svg:y="0.132cm"><text:p/></draw:ellipse><draw:circle draw:style-name="gr56" draw:text-style-name="P29" svg:width="0.05cm" svg:height="0.05cm" svg:x="0.049cm" svg:y="0.633cm"><text:p/></draw:circle><draw:ellipse draw:style-name="gr56" draw:text-style-name="P29" svg:width="0.05cm" svg:height="0.052cm" svg:x="0.049cm" svg:y="1.132cm"><text:p/></draw:ellipse><draw:circle draw:style-name="gr56" draw:text-style-name="P29" svg:width="0.05cm" svg:height="0.05cm" svg:x="0.049cm" svg:y="1.633cm"><text:p/></draw:circle><draw:ellipse draw:style-name="gr56" draw:text-style-name="P29" svg:width="0.05cm" svg:height="0.052cm" svg:x="0.049cm" svg:y="2.132cm"><text:p/></draw:ellipse><draw:circle draw:style-name="gr56" draw:text-style-name="P29" svg:width="0.05cm" svg:height="0.05cm" svg:x="0.049cm" svg:y="2.633cm"><text:p/></draw:circle><draw:ellipse draw:style-name="gr56" draw:text-style-name="P29" svg:width="0.05cm" svg:height="0.052cm" svg:x="0.049cm" svg:y="3.133cm"><text:p/></draw:ellipse><draw:circle draw:style-name="gr56" draw:text-style-name="P29" svg:width="0.05cm" svg:height="0.05cm" svg:x="0.049cm" svg:y="3.634cm"><text:p/></draw:circle><draw:ellipse draw:style-name="gr56" draw:text-style-name="P29" svg:width="0.05cm" svg:height="0.052cm" svg:x="0.049cm" svg:y="4.133cm"><text:p/></draw:ellipse><draw:circle draw:style-name="gr56" draw:text-style-name="P29" svg:width="0.05cm" svg:height="0.05cm" svg:x="0.049cm" svg:y="4.634cm"><text:p/></draw:circle><draw:circle draw:style-name="gr56" draw:text-style-name="P29" svg:width="0.05cm" svg:height="0.05cm" svg:x="0.049cm" svg:y="5.133cm"><text:p/></draw:circle><draw:circle draw:style-name="gr56" draw:text-style-name="P29" svg:width="0.05cm" svg:height="0.05cm" svg:x="0.049cm" svg:y="5.634cm"><text:p/></draw:circle><draw:ellipse draw:style-name="gr56" draw:text-style-name="P29" svg:width="0.052cm" svg:height="0.05cm" svg:x="0.548cm" svg:y="-0.367cm"><text:p/></draw:ellipse><draw:circle draw:style-name="gr56" draw:text-style-name="P29" svg:width="0.052cm" svg:height="0.052cm" svg:x="0.548cm" svg:y="0.132cm"><text:p/></draw:circle><draw:ellipse draw:style-name="gr56" draw:text-style-name="P29" svg:width="0.052cm" svg:height="0.05cm" svg:x="0.548cm" svg:y="0.633cm"><text:p/></draw:ellipse><draw:circle draw:style-name="gr56" draw:text-style-name="P29" svg:width="0.052cm" svg:height="0.052cm" svg:x="0.548cm" svg:y="1.132cm"><text:p/></draw:circle><draw:ellipse draw:style-name="gr56" draw:text-style-name="P29" svg:width="0.052cm" svg:height="0.05cm" svg:x="0.548cm" svg:y="1.633cm"><text:p/></draw:ellipse><draw:circle draw:style-name="gr56" draw:text-style-name="P29" svg:width="0.052cm" svg:height="0.052cm" svg:x="0.548cm" svg:y="2.132cm"><text:p/></draw:circle><draw:ellipse draw:style-name="gr56" draw:text-style-name="P29" svg:width="0.052cm" svg:height="0.05cm" svg:x="0.548cm" svg:y="2.633cm"><text:p/></draw:ellipse><draw:circle draw:style-name="gr56" draw:text-style-name="P29" svg:width="0.052cm" svg:height="0.052cm" svg:x="0.548cm" svg:y="3.133cm"><text:p/></draw:circle><draw:ellipse draw:style-name="gr56" draw:text-style-name="P29" svg:width="0.052cm" svg:height="0.05cm" svg:x="0.548cm" svg:y="3.634cm"><text:p/></draw:ellipse><draw:circle draw:style-name="gr56" draw:text-style-name="P29" svg:width="0.052cm" svg:height="0.052cm" svg:x="0.548cm" svg:y="4.133cm"><text:p/></draw:circle><draw:ellipse draw:style-name="gr56" draw:text-style-name="P29" svg:width="0.052cm" svg:height="0.05cm" svg:x="0.548cm" svg:y="4.634cm"><text:p/></draw:ellipse><draw:ellipse draw:style-name="gr56" draw:text-style-name="P29" svg:width="0.052cm" svg:height="0.05cm" svg:x="0.548cm" svg:y="5.133cm"><text:p/></draw:ellipse><draw:ellipse draw:style-name="gr56" draw:text-style-name="P29" svg:width="0.052cm" svg:height="0.05cm" svg:x="0.548cm" svg:y="5.634cm"><text:p/></draw:ellipse><draw:circle draw:style-name="gr56" draw:text-style-name="P29" svg:width="0.05cm" svg:height="0.05cm" svg:x="1.049cm" svg:y="-0.367cm"><text:p/></draw:circle><draw:ellipse draw:style-name="gr56" draw:text-style-name="P29" svg:width="0.05cm" svg:height="0.052cm" svg:x="1.049cm" svg:y="0.132cm"><text:p/></draw:ellipse><draw:circle draw:style-name="gr56" draw:text-style-name="P29" svg:width="0.05cm" svg:height="0.05cm" svg:x="1.049cm" svg:y="0.633cm"><text:p/></draw:circle><draw:ellipse draw:style-name="gr56" draw:text-style-name="P29" svg:width="0.05cm" svg:height="0.052cm" svg:x="1.049cm" svg:y="1.132cm"><text:p/></draw:ellipse><draw:circle draw:style-name="gr56" draw:text-style-name="P29" svg:width="0.05cm" svg:height="0.05cm" svg:x="1.049cm" svg:y="1.633cm"><text:p/></draw:circle><draw:ellipse draw:style-name="gr56" draw:text-style-name="P29" svg:width="0.05cm" svg:height="0.052cm" svg:x="1.049cm" svg:y="2.132cm"><text:p/></draw:ellipse><draw:circle draw:style-name="gr56" draw:text-style-name="P29" svg:width="0.05cm" svg:height="0.05cm" svg:x="1.049cm" svg:y="2.633cm"><text:p/></draw:circle><draw:ellipse draw:style-name="gr56" draw:text-style-name="P29" svg:width="0.05cm" svg:height="0.052cm" svg:x="1.049cm" svg:y="3.133cm"><text:p/></draw:ellipse><draw:circle draw:style-name="gr56" draw:text-style-name="P29" svg:width="0.05cm" svg:height="0.05cm" svg:x="1.049cm" svg:y="3.634cm"><text:p/></draw:circle><draw:ellipse draw:style-name="gr56" draw:text-style-name="P29" svg:width="0.05cm" svg:height="0.052cm" svg:x="1.049cm" svg:y="4.133cm"><text:p/></draw:ellipse><draw:circle draw:style-name="gr56" draw:text-style-name="P29" svg:width="0.05cm" svg:height="0.05cm" svg:x="1.049cm" svg:y="4.634cm"><text:p/></draw:circle><draw:circle draw:style-name="gr56" draw:text-style-name="P29" svg:width="0.05cm" svg:height="0.05cm" svg:x="1.049cm" svg:y="5.133cm"><text:p/></draw:circle><draw:circle draw:style-name="gr56" draw:text-style-name="P29" svg:width="0.05cm" svg:height="0.05cm" svg:x="1.049cm" svg:y="5.634cm"><text:p/></draw:circle><draw:ellipse draw:style-name="gr56" draw:text-style-name="P29" svg:width="0.052cm" svg:height="0.05cm" svg:x="1.548cm" svg:y="-0.367cm"><text:p/></draw:ellipse><draw:circle draw:style-name="gr56" draw:text-style-name="P29" svg:width="0.052cm" svg:height="0.052cm" svg:x="1.548cm" svg:y="0.132cm"><text:p/></draw:circle><draw:ellipse draw:style-name="gr56" draw:text-style-name="P29" svg:width="0.052cm" svg:height="0.05cm" svg:x="1.548cm" svg:y="0.633cm"><text:p/></draw:ellipse><draw:circle draw:style-name="gr56" draw:text-style-name="P29" svg:width="0.052cm" svg:height="0.052cm" svg:x="1.548cm" svg:y="1.132cm"><text:p/></draw:circle><draw:ellipse draw:style-name="gr56" draw:text-style-name="P29" svg:width="0.052cm" svg:height="0.05cm" svg:x="1.548cm" svg:y="1.633cm"><text:p/></draw:ellipse><draw:circle draw:style-name="gr56" draw:text-style-name="P29" svg:width="0.052cm" svg:height="0.052cm" svg:x="1.548cm" svg:y="2.132cm"><text:p/></draw:circle><draw:ellipse draw:style-name="gr56" draw:text-style-name="P29" svg:width="0.052cm" svg:height="0.05cm" svg:x="1.548cm" svg:y="2.633cm"><text:p/></draw:ellipse><draw:circle draw:style-name="gr56" draw:text-style-name="P29" svg:width="0.052cm" svg:height="0.052cm" svg:x="1.548cm" svg:y="3.133cm"><text:p/></draw:circle><draw:ellipse draw:style-name="gr56" draw:text-style-name="P29" svg:width="0.052cm" svg:height="0.05cm" svg:x="1.548cm" svg:y="3.634cm"><text:p/></draw:ellipse><draw:circle draw:style-name="gr56" draw:text-style-name="P29" svg:width="0.052cm" svg:height="0.052cm" svg:x="1.548cm" svg:y="4.133cm"><text:p/></draw:circle><draw:ellipse draw:style-name="gr56" draw:text-style-name="P29" svg:width="0.052cm" svg:height="0.05cm" svg:x="1.548cm" svg:y="4.634cm"><text:p/></draw:ellipse><draw:ellipse draw:style-name="gr56" draw:text-style-name="P29" svg:width="0.052cm" svg:height="0.05cm" svg:x="1.548cm" svg:y="5.133cm"><text:p/></draw:ellipse><draw:ellipse draw:style-name="gr56" draw:text-style-name="P29" svg:width="0.052cm" svg:height="0.05cm" svg:x="1.548cm" svg:y="5.634cm"><text:p/></draw:ellipse><draw:circle draw:style-name="gr56" draw:text-style-name="P29" svg:width="0.05cm" svg:height="0.05cm" svg:x="2.049cm" svg:y="-0.367cm"><text:p/></draw:circle><draw:ellipse draw:style-name="gr56" draw:text-style-name="P29" svg:width="0.05cm" svg:height="0.052cm" svg:x="2.049cm" svg:y="0.132cm"><text:p/></draw:ellipse><draw:circle draw:style-name="gr56" draw:text-style-name="P29" svg:width="0.05cm" svg:height="0.05cm" svg:x="2.049cm" svg:y="0.633cm"><text:p/></draw:circle><draw:ellipse draw:style-name="gr56" draw:text-style-name="P29" svg:width="0.05cm" svg:height="0.052cm" svg:x="2.049cm" svg:y="1.132cm"><text:p/></draw:ellipse><draw:circle draw:style-name="gr56" draw:text-style-name="P29" svg:width="0.05cm" svg:height="0.05cm" svg:x="2.049cm" svg:y="1.633cm"><text:p/></draw:circle><draw:ellipse draw:style-name="gr56" draw:text-style-name="P29" svg:width="0.05cm" svg:height="0.052cm" svg:x="2.049cm" svg:y="2.132cm"><text:p/></draw:ellipse><draw:circle draw:style-name="gr56" draw:text-style-name="P29" svg:width="0.05cm" svg:height="0.05cm" svg:x="2.049cm" svg:y="2.633cm"><text:p/></draw:circle><draw:ellipse draw:style-name="gr56" draw:text-style-name="P29" svg:width="0.05cm" svg:height="0.052cm" svg:x="2.049cm" svg:y="3.133cm"><text:p/></draw:ellipse><draw:circle draw:style-name="gr56" draw:text-style-name="P29" svg:width="0.05cm" svg:height="0.05cm" svg:x="2.049cm" svg:y="3.634cm"><text:p/></draw:circle><draw:ellipse draw:style-name="gr56" draw:text-style-name="P29" svg:width="0.05cm" svg:height="0.052cm" svg:x="2.049cm" svg:y="4.133cm"><text:p/></draw:ellipse><draw:circle draw:style-name="gr56" draw:text-style-name="P29" svg:width="0.05cm" svg:height="0.05cm" svg:x="2.049cm" svg:y="4.634cm"><text:p/></draw:circle><draw:circle draw:style-name="gr56" draw:text-style-name="P29" svg:width="0.05cm" svg:height="0.05cm" svg:x="2.049cm" svg:y="5.133cm"><text:p/></draw:circle><draw:circle draw:style-name="gr56" draw:text-style-name="P29" svg:width="0.05cm" svg:height="0.05cm" svg:x="2.049cm" svg:y="5.634cm"><text:p/></draw:circle><draw:ellipse draw:style-name="gr56" draw:text-style-name="P29" svg:width="0.052cm" svg:height="0.05cm" svg:x="2.548cm" svg:y="-0.367cm"><text:p/></draw:ellipse><draw:circle draw:style-name="gr56" draw:text-style-name="P29" svg:width="0.052cm" svg:height="0.052cm" svg:x="2.548cm" svg:y="0.132cm"><text:p/></draw:circle><draw:ellipse draw:style-name="gr56" draw:text-style-name="P29" svg:width="0.052cm" svg:height="0.05cm" svg:x="2.548cm" svg:y="0.633cm"><text:p/></draw:ellipse><draw:circle draw:style-name="gr56" draw:text-style-name="P29" svg:width="0.052cm" svg:height="0.052cm" svg:x="2.548cm" svg:y="1.132cm"><text:p/></draw:circle><draw:ellipse draw:style-name="gr56" draw:text-style-name="P29" svg:width="0.052cm" svg:height="0.05cm" svg:x="2.548cm" svg:y="1.633cm"><text:p/></draw:ellipse><draw:circle draw:style-name="gr56" draw:text-style-name="P29" svg:width="0.052cm" svg:height="0.052cm" svg:x="2.548cm" svg:y="2.132cm"><text:p/></draw:circle><draw:ellipse draw:style-name="gr56" draw:text-style-name="P29" svg:width="0.052cm" svg:height="0.05cm" svg:x="2.548cm" svg:y="2.633cm"><text:p/></draw:ellipse><draw:circle draw:style-name="gr56" draw:text-style-name="P29" svg:width="0.052cm" svg:height="0.052cm" svg:x="2.548cm" svg:y="3.133cm"><text:p/></draw:circle><draw:ellipse draw:style-name="gr56" draw:text-style-name="P29" svg:width="0.052cm" svg:height="0.05cm" svg:x="2.548cm" svg:y="3.634cm"><text:p/></draw:ellipse><draw:circle draw:style-name="gr56" draw:text-style-name="P29" svg:width="0.052cm" svg:height="0.052cm" svg:x="2.548cm" svg:y="4.133cm"><text:p/></draw:circle><draw:ellipse draw:style-name="gr56" draw:text-style-name="P29" svg:width="0.052cm" svg:height="0.05cm" svg:x="2.548cm" svg:y="4.634cm"><text:p/></draw:ellipse><draw:ellipse draw:style-name="gr56" draw:text-style-name="P29" svg:width="0.052cm" svg:height="0.05cm" svg:x="2.548cm" svg:y="5.133cm"><text:p/></draw:ellipse><draw:ellipse draw:style-name="gr56" draw:text-style-name="P29" svg:width="0.052cm" svg:height="0.05cm" svg:x="2.548cm" svg:y="5.634cm"><text:p/></draw:ellipse><draw:circle draw:style-name="gr56" draw:text-style-name="P29" svg:width="0.05cm" svg:height="0.05cm" svg:x="3.049cm" svg:y="-0.367cm"><text:p/></draw:circle><draw:ellipse draw:style-name="gr56" draw:text-style-name="P29" svg:width="0.05cm" svg:height="0.052cm" svg:x="3.049cm" svg:y="0.132cm"><text:p/></draw:ellipse><draw:circle draw:style-name="gr56" draw:text-style-name="P29" svg:width="0.05cm" svg:height="0.05cm" svg:x="3.049cm" svg:y="0.633cm"><text:p/></draw:circle><draw:ellipse draw:style-name="gr56" draw:text-style-name="P29" svg:width="0.05cm" svg:height="0.052cm" svg:x="3.049cm" svg:y="1.132cm"><text:p/></draw:ellipse><draw:circle draw:style-name="gr56" draw:text-style-name="P29" svg:width="0.05cm" svg:height="0.05cm" svg:x="3.049cm" svg:y="1.633cm"><text:p/></draw:circle><draw:ellipse draw:style-name="gr56" draw:text-style-name="P29" svg:width="0.05cm" svg:height="0.052cm" svg:x="3.049cm" svg:y="2.132cm"><text:p/></draw:ellipse><draw:circle draw:style-name="gr56" draw:text-style-name="P29" svg:width="0.05cm" svg:height="0.05cm" svg:x="3.049cm" svg:y="2.633cm"><text:p/></draw:circle><draw:ellipse draw:style-name="gr56" draw:text-style-name="P29" svg:width="0.05cm" svg:height="0.052cm" svg:x="3.049cm" svg:y="3.133cm"><text:p/></draw:ellipse><draw:circle draw:style-name="gr56" draw:text-style-name="P29" svg:width="0.05cm" svg:height="0.05cm" svg:x="3.049cm" svg:y="3.634cm"><text:p/></draw:circle><draw:ellipse draw:style-name="gr56" draw:text-style-name="P29" svg:width="0.05cm" svg:height="0.052cm" svg:x="3.049cm" svg:y="4.133cm"><text:p/></draw:ellipse><draw:circle draw:style-name="gr56" draw:text-style-name="P29" svg:width="0.05cm" svg:height="0.05cm" svg:x="3.049cm" svg:y="4.634cm"><text:p/></draw:circle><draw:circle draw:style-name="gr56" draw:text-style-name="P29" svg:width="0.05cm" svg:height="0.05cm" svg:x="3.049cm" svg:y="5.133cm"><text:p/></draw:circle><draw:circle draw:style-name="gr56" draw:text-style-name="P29" svg:width="0.05cm" svg:height="0.05cm" svg:x="3.049cm" svg:y="5.634cm"><text:p/></draw:circle><draw:ellipse draw:style-name="gr56" draw:text-style-name="P29" svg:width="0.052cm" svg:height="0.05cm" svg:x="3.549cm" svg:y="-0.367cm"><text:p/></draw:ellipse><draw:circle draw:style-name="gr56" draw:text-style-name="P29" svg:width="0.052cm" svg:height="0.052cm" svg:x="3.549cm" svg:y="0.132cm"><text:p/></draw:circle><draw:ellipse draw:style-name="gr56" draw:text-style-name="P29" svg:width="0.052cm" svg:height="0.05cm" svg:x="3.549cm" svg:y="0.633cm"><text:p/></draw:ellipse><draw:circle draw:style-name="gr56" draw:text-style-name="P29" svg:width="0.052cm" svg:height="0.052cm" svg:x="3.549cm" svg:y="1.132cm"><text:p/></draw:circle><draw:ellipse draw:style-name="gr56" draw:text-style-name="P29" svg:width="0.052cm" svg:height="0.05cm" svg:x="3.549cm" svg:y="1.633cm"><text:p/></draw:ellipse><draw:circle draw:style-name="gr56" draw:text-style-name="P29" svg:width="0.052cm" svg:height="0.052cm" svg:x="3.549cm" svg:y="2.132cm"><text:p/></draw:circle><draw:ellipse draw:style-name="gr56" draw:text-style-name="P29" svg:width="0.052cm" svg:height="0.05cm" svg:x="3.549cm" svg:y="2.633cm"><text:p/></draw:ellipse><draw:circle draw:style-name="gr56" draw:text-style-name="P29" svg:width="0.052cm" svg:height="0.052cm" svg:x="3.549cm" svg:y="3.133cm"><text:p/></draw:circle><draw:ellipse draw:style-name="gr56" draw:text-style-name="P29" svg:width="0.052cm" svg:height="0.05cm" svg:x="3.549cm" svg:y="3.634cm"><text:p/></draw:ellipse><draw:circle draw:style-name="gr56" draw:text-style-name="P29" svg:width="0.052cm" svg:height="0.052cm" svg:x="3.549cm" svg:y="4.133cm"><text:p/></draw:circle><draw:ellipse draw:style-name="gr56" draw:text-style-name="P29" svg:width="0.052cm" svg:height="0.05cm" svg:x="3.549cm" svg:y="4.634cm"><text:p/></draw:ellipse><draw:ellipse draw:style-name="gr56" draw:text-style-name="P29" svg:width="0.052cm" svg:height="0.05cm" svg:x="3.549cm" svg:y="5.133cm"><text:p/></draw:ellipse><draw:ellipse draw:style-name="gr56" draw:text-style-name="P29" svg:width="0.052cm" svg:height="0.05cm" svg:x="3.549cm" svg:y="5.634cm"><text:p/></draw:ellipse><draw:circle draw:style-name="gr56" draw:text-style-name="P29" svg:width="0.05cm" svg:height="0.05cm" svg:x="4.05cm" svg:y="-0.367cm"><text:p/></draw:circle><draw:ellipse draw:style-name="gr56" draw:text-style-name="P29" svg:width="0.05cm" svg:height="0.052cm" svg:x="4.05cm" svg:y="0.132cm"><text:p/></draw:ellipse><draw:circle draw:style-name="gr56" draw:text-style-name="P29" svg:width="0.05cm" svg:height="0.05cm" svg:x="4.05cm" svg:y="0.633cm"><text:p/></draw:circle><draw:ellipse draw:style-name="gr56" draw:text-style-name="P29" svg:width="0.05cm" svg:height="0.052cm" svg:x="4.05cm" svg:y="1.132cm"><text:p/></draw:ellipse><draw:circle draw:style-name="gr56" draw:text-style-name="P29" svg:width="0.05cm" svg:height="0.05cm" svg:x="4.05cm" svg:y="1.633cm"><text:p/></draw:circle><draw:ellipse draw:style-name="gr56" draw:text-style-name="P29" svg:width="0.05cm" svg:height="0.052cm" svg:x="4.05cm" svg:y="2.132cm"><text:p/></draw:ellipse><draw:circle draw:style-name="gr56" draw:text-style-name="P29" svg:width="0.05cm" svg:height="0.05cm" svg:x="4.05cm" svg:y="2.633cm"><text:p/></draw:circle><draw:ellipse draw:style-name="gr56" draw:text-style-name="P29" svg:width="0.05cm" svg:height="0.052cm" svg:x="4.05cm" svg:y="3.133cm"><text:p/></draw:ellipse><draw:circle draw:style-name="gr56" draw:text-style-name="P29" svg:width="0.05cm" svg:height="0.05cm" svg:x="4.05cm" svg:y="3.634cm"><text:p/></draw:circle><draw:ellipse draw:style-name="gr56" draw:text-style-name="P29" svg:width="0.05cm" svg:height="0.052cm" svg:x="4.05cm" svg:y="4.133cm"><text:p/></draw:ellipse><draw:circle draw:style-name="gr56" draw:text-style-name="P29" svg:width="0.05cm" svg:height="0.05cm" svg:x="4.05cm" svg:y="4.634cm"><text:p/></draw:circle><draw:circle draw:style-name="gr56" draw:text-style-name="P29" svg:width="0.05cm" svg:height="0.05cm" svg:x="4.05cm" svg:y="5.133cm"><text:p/></draw:circle><draw:circle draw:style-name="gr56" draw:text-style-name="P29" svg:width="0.05cm" svg:height="0.05cm" svg:x="4.05cm" svg:y="5.634cm"><text:p/></draw:circle><draw:ellipse draw:style-name="gr56" draw:text-style-name="P29" svg:width="0.052cm" svg:height="0.05cm" svg:x="4.549cm" svg:y="-0.367cm"><text:p/></draw:ellipse><draw:circle draw:style-name="gr56" draw:text-style-name="P29" svg:width="0.052cm" svg:height="0.052cm" svg:x="4.549cm" svg:y="0.132cm"><text:p/></draw:circle><draw:ellipse draw:style-name="gr56" draw:text-style-name="P29" svg:width="0.052cm" svg:height="0.05cm" svg:x="4.549cm" svg:y="0.633cm"><text:p/></draw:ellipse><draw:circle draw:style-name="gr56" draw:text-style-name="P29" svg:width="0.052cm" svg:height="0.052cm" svg:x="4.549cm" svg:y="1.132cm"><text:p/></draw:circle><draw:ellipse draw:style-name="gr56" draw:text-style-name="P29" svg:width="0.052cm" svg:height="0.05cm" svg:x="4.549cm" svg:y="1.633cm"><text:p/></draw:ellipse><draw:circle draw:style-name="gr56" draw:text-style-name="P29" svg:width="0.052cm" svg:height="0.052cm" svg:x="4.549cm" svg:y="2.132cm"><text:p/></draw:circle><draw:ellipse draw:style-name="gr56" draw:text-style-name="P29" svg:width="0.052cm" svg:height="0.05cm" svg:x="4.549cm" svg:y="2.633cm"><text:p/></draw:ellipse><draw:circle draw:style-name="gr56" draw:text-style-name="P29" svg:width="0.052cm" svg:height="0.052cm" svg:x="4.549cm" svg:y="3.133cm"><text:p/></draw:circle><draw:ellipse draw:style-name="gr56" draw:text-style-name="P29" svg:width="0.052cm" svg:height="0.05cm" svg:x="4.549cm" svg:y="3.634cm"><text:p/></draw:ellipse><draw:circle draw:style-name="gr56" draw:text-style-name="P29" svg:width="0.052cm" svg:height="0.052cm" svg:x="4.549cm" svg:y="4.133cm"><text:p/></draw:circle><draw:ellipse draw:style-name="gr56" draw:text-style-name="P29" svg:width="0.052cm" svg:height="0.05cm" svg:x="4.549cm" svg:y="4.634cm"><text:p/></draw:ellipse><draw:ellipse draw:style-name="gr56" draw:text-style-name="P29" svg:width="0.052cm" svg:height="0.05cm" svg:x="4.549cm" svg:y="5.133cm"><text:p/></draw:ellipse><draw:ellipse draw:style-name="gr56" draw:text-style-name="P29" svg:width="0.052cm" svg:height="0.05cm" svg:x="4.549cm" svg:y="5.634cm"><text:p/></draw:ellipse><draw:circle draw:style-name="gr56" draw:text-style-name="P29" svg:width="0.05cm" svg:height="0.05cm" svg:x="5.05cm" svg:y="-0.367cm"><text:p/></draw:circle><draw:ellipse draw:style-name="gr56" draw:text-style-name="P29" svg:width="0.05cm" svg:height="0.052cm" svg:x="5.05cm" svg:y="0.132cm"><text:p/></draw:ellipse><draw:circle draw:style-name="gr56" draw:text-style-name="P29" svg:width="0.05cm" svg:height="0.05cm" svg:x="5.05cm" svg:y="0.633cm"><text:p/></draw:circle><draw:ellipse draw:style-name="gr56" draw:text-style-name="P29" svg:width="0.05cm" svg:height="0.052cm" svg:x="5.05cm" svg:y="1.132cm"><text:p/></draw:ellipse><draw:circle draw:style-name="gr56" draw:text-style-name="P29" svg:width="0.05cm" svg:height="0.05cm" svg:x="5.05cm" svg:y="1.633cm"><text:p/></draw:circle><draw:ellipse draw:style-name="gr56" draw:text-style-name="P29" svg:width="0.05cm" svg:height="0.052cm" svg:x="5.05cm" svg:y="2.132cm"><text:p/></draw:ellipse><draw:circle draw:style-name="gr56" draw:text-style-name="P29" svg:width="0.05cm" svg:height="0.05cm" svg:x="5.05cm" svg:y="2.633cm"><text:p/></draw:circle><draw:ellipse draw:style-name="gr56" draw:text-style-name="P29" svg:width="0.05cm" svg:height="0.052cm" svg:x="5.05cm" svg:y="3.133cm"><text:p/></draw:ellipse><draw:circle draw:style-name="gr56" draw:text-style-name="P29" svg:width="0.05cm" svg:height="0.05cm" svg:x="5.05cm" svg:y="3.634cm"><text:p/></draw:circle><draw:ellipse draw:style-name="gr56" draw:text-style-name="P29" svg:width="0.05cm" svg:height="0.052cm" svg:x="5.05cm" svg:y="4.133cm"><text:p/></draw:ellipse><draw:circle draw:style-name="gr56" draw:text-style-name="P29" svg:width="0.05cm" svg:height="0.05cm" svg:x="5.05cm" svg:y="4.634cm"><text:p/></draw:circle><draw:circle draw:style-name="gr56" draw:text-style-name="P29" svg:width="0.05cm" svg:height="0.05cm" svg:x="5.05cm" svg:y="5.133cm"><text:p/></draw:circle><draw:circle draw:style-name="gr56" draw:text-style-name="P29" svg:width="0.05cm" svg:height="0.05cm" svg:x="5.05cm" svg:y="5.634cm"><text:p/></draw:circle><draw:circle draw:style-name="gr56" draw:text-style-name="P29" svg:width="0.05cm" svg:height="0.05cm" svg:x="5.549cm" svg:y="-0.367cm"><text:p/></draw:circle><draw:ellipse draw:style-name="gr56" draw:text-style-name="P29" svg:width="0.05cm" svg:height="0.052cm" svg:x="5.549cm" svg:y="0.132cm"><text:p/></draw:ellipse><draw:circle draw:style-name="gr56" draw:text-style-name="P29" svg:width="0.05cm" svg:height="0.05cm" svg:x="5.549cm" svg:y="0.633cm"><text:p/></draw:circle><draw:ellipse draw:style-name="gr56" draw:text-style-name="P29" svg:width="0.05cm" svg:height="0.052cm" svg:x="5.549cm" svg:y="1.132cm"><text:p/></draw:ellipse><draw:circle draw:style-name="gr56" draw:text-style-name="P29" svg:width="0.05cm" svg:height="0.05cm" svg:x="5.549cm" svg:y="1.633cm"><text:p/></draw:circle><draw:ellipse draw:style-name="gr56" draw:text-style-name="P29" svg:width="0.05cm" svg:height="0.052cm" svg:x="5.549cm" svg:y="2.132cm"><text:p/></draw:ellipse><draw:circle draw:style-name="gr56" draw:text-style-name="P29" svg:width="0.05cm" svg:height="0.05cm" svg:x="5.549cm" svg:y="2.633cm"><text:p/></draw:circle><draw:ellipse draw:style-name="gr56" draw:text-style-name="P29" svg:width="0.05cm" svg:height="0.052cm" svg:x="5.549cm" svg:y="3.133cm"><text:p/></draw:ellipse><draw:circle draw:style-name="gr56" draw:text-style-name="P29" svg:width="0.05cm" svg:height="0.05cm" svg:x="5.549cm" svg:y="3.634cm"><text:p/></draw:circle><draw:ellipse draw:style-name="gr56" draw:text-style-name="P29" svg:width="0.05cm" svg:height="0.052cm" svg:x="5.549cm" svg:y="4.133cm"><text:p/></draw:ellipse><draw:circle draw:style-name="gr56" draw:text-style-name="P29" svg:width="0.05cm" svg:height="0.05cm" svg:x="5.549cm" svg:y="4.634cm"><text:p/></draw:circle><draw:circle draw:style-name="gr56" draw:text-style-name="P29" svg:width="0.05cm" svg:height="0.05cm" svg:x="5.549cm" svg:y="5.133cm"><text:p/></draw:circle><draw:circle draw:style-name="gr56" draw:text-style-name="P29" svg:width="0.05cm" svg:height="0.05cm" svg:x="5.549cm" svg:y="5.634cm"><text:p/></draw:circle><draw:circle draw:style-name="gr56" draw:text-style-name="P29" svg:width="0.05cm" svg:height="0.05cm" svg:x="6.05cm" svg:y="-0.367cm"><text:p/></draw:circle><draw:ellipse draw:style-name="gr56" draw:text-style-name="P29" svg:width="0.05cm" svg:height="0.052cm" svg:x="6.05cm" svg:y="0.132cm"><text:p/></draw:ellipse><draw:circle draw:style-name="gr56" draw:text-style-name="P29" svg:width="0.05cm" svg:height="0.05cm" svg:x="6.05cm" svg:y="0.633cm"><text:p/></draw:circle><draw:ellipse draw:style-name="gr56" draw:text-style-name="P29" svg:width="0.05cm" svg:height="0.052cm" svg:x="6.05cm" svg:y="1.132cm"><text:p/></draw:ellipse><draw:circle draw:style-name="gr56" draw:text-style-name="P29" svg:width="0.05cm" svg:height="0.05cm" svg:x="6.05cm" svg:y="1.633cm"><text:p/></draw:circle><draw:ellipse draw:style-name="gr56" draw:text-style-name="P29" svg:width="0.05cm" svg:height="0.052cm" svg:x="6.05cm" svg:y="2.132cm"><text:p/></draw:ellipse><draw:circle draw:style-name="gr56" draw:text-style-name="P29" svg:width="0.05cm" svg:height="0.05cm" svg:x="6.05cm" svg:y="2.633cm"><text:p/></draw:circle><draw:ellipse draw:style-name="gr56" draw:text-style-name="P29" svg:width="0.05cm" svg:height="0.052cm" svg:x="6.05cm" svg:y="3.133cm"><text:p/></draw:ellipse><draw:circle draw:style-name="gr56" draw:text-style-name="P29" svg:width="0.05cm" svg:height="0.05cm" svg:x="6.05cm" svg:y="3.634cm"><text:p/></draw:circle><draw:ellipse draw:style-name="gr56" draw:text-style-name="P29" svg:width="0.05cm" svg:height="0.052cm" svg:x="6.05cm" svg:y="4.133cm"><text:p/></draw:ellipse><draw:circle draw:style-name="gr56" draw:text-style-name="P29" svg:width="0.05cm" svg:height="0.05cm" svg:x="6.05cm" svg:y="4.634cm"><text:p/></draw:circle><draw:circle draw:style-name="gr56" draw:text-style-name="P29" svg:width="0.05cm" svg:height="0.05cm" svg:x="6.05cm" svg:y="5.133cm"><text:p/></draw:circle><draw:circle draw:style-name="gr56" draw:text-style-name="P29" svg:width="0.05cm" svg:height="0.05cm" svg:x="6.05cm" svg:y="5.634cm"><text:p/></draw:circle><draw:line draw:style-name="gr17" draw:text-style-name="P29" svg:x1="2.949cm" svg:y1="2.533cm" svg:x2="3.199cm" svg:y2="2.783cm"><text:p/></draw:line><draw:line draw:style-name="gr17" draw:text-style-name="P29" svg:x1="2.949cm" svg:y1="2.783cm" svg:x2="3.199cm" svg:y2="2.533cm"><text:p/></draw:line><draw:frame draw:style-name="gr57" draw:text-style-name="P30" svg:width="0.279cm" svg:height="0.414cm" svg:x="3.171cm" svg:y="2.909cm"><draw:text-box><text:p text:style-name="P10"><text:span text:style-name="T14">R</text:span></text:p></draw:text-box></draw:frame><draw:g draw:style-name="gr23"><draw:polygon draw:style-name="gr58" draw:text-style-name="P29" svg:width="2.5cm" svg:height="3.001cm" draw:transform="rotate (1.5707963267946) translate (0.0740833333333333cm 5.15761111111111cm)" svg:viewBox="0 0 2501 3002" draw:points="499,3000 1000,3000 1000,2499 2000,2499 2000,3000 2499,3000 2499,2000 1000,2000 1000,0 0,0 0,501 499,501"><text:p/></draw:polygon><draw:circle draw:style-name="gr56" draw:text-style-name="P29" svg:width="0.202cm" svg:height="0.202cm" draw:transform="rotate (1.5707963267946) translate (0.224013888888889cm 4.5085cm)"><text:p/></draw:circle><draw:ellipse draw:style-name="gr59" draw:text-style-name="P29" svg:width="0.5cm" svg:height="0.502cm" draw:transform="rotate (1.5707963267946) translate (0.0713194444444444cm 5.20523611111111cm)" draw:kind="arc" draw:start-angle="267.25" draw:end-angle="0"><text:p/></draw:ellipse></draw:g></draw:g><text:span text:style-name="T13"/></text:p>
        <text:list text:style-name="_5f_Numérotation_20_des_20_exercices_20_livrets" text:continue-numbering="true">
          <text:list-item>
            <text:list text:continue-numbering="true">
              <text:list-item>
                <text:p text:style-name="P26"/>
              </text:list-item>
            </text:list>
          </text:list-item>
        </text:list>
        <text:p text:style-name="P27"><draw:g text:anchor-type="paragraph" draw:z-index="5" draw:style-name="gr1"><draw:circle draw:style-name="gr56" draw:text-style-name="P29" svg:width="0.05cm" svg:height="0.05cm" svg:x="0.041cm" svg:y="-0.37cm"><text:p/></draw:circle><draw:ellipse draw:style-name="gr56" draw:text-style-name="P29" svg:width="0.05cm" svg:height="0.052cm" svg:x="0.291cm" svg:y="0.129cm"><text:p/></draw:ellipse><draw:circle draw:style-name="gr56" draw:text-style-name="P29" svg:width="0.05cm" svg:height="0.05cm" svg:x="0.041cm" svg:y="0.63cm"><text:p/></draw:circle><draw:ellipse draw:style-name="gr56" draw:text-style-name="P29" svg:width="0.05cm" svg:height="0.052cm" svg:x="0.291cm" svg:y="1.129cm"><text:p/></draw:ellipse><draw:circle draw:style-name="gr56" draw:text-style-name="P29" svg:width="0.05cm" svg:height="0.05cm" svg:x="0.041cm" svg:y="1.63cm"><text:p/></draw:circle><draw:ellipse draw:style-name="gr56" draw:text-style-name="P29" svg:width="0.05cm" svg:height="0.052cm" svg:x="0.291cm" svg:y="2.129cm"><text:p/></draw:ellipse><draw:circle draw:style-name="gr56" draw:text-style-name="P29" svg:width="0.05cm" svg:height="0.05cm" svg:x="0.041cm" svg:y="2.63cm"><text:p/></draw:circle><draw:ellipse draw:style-name="gr56" draw:text-style-name="P29" svg:width="0.05cm" svg:height="0.052cm" svg:x="0.291cm" svg:y="3.13cm"><text:p/></draw:ellipse><draw:circle draw:style-name="gr56" draw:text-style-name="P29" svg:width="0.05cm" svg:height="0.05cm" svg:x="0.041cm" svg:y="3.632cm"><text:p/></draw:circle><draw:ellipse draw:style-name="gr56" draw:text-style-name="P29" svg:width="0.05cm" svg:height="0.052cm" svg:x="0.291cm" svg:y="4.13cm"><text:p/></draw:ellipse><draw:circle draw:style-name="gr56" draw:text-style-name="P29" svg:width="0.05cm" svg:height="0.05cm" svg:x="0.041cm" svg:y="4.631cm"><text:p/></draw:circle><draw:circle draw:style-name="gr56" draw:text-style-name="P29" svg:width="0.05cm" svg:height="0.05cm" svg:x="0.291cm" svg:y="5.13cm"><text:p/></draw:circle><draw:circle draw:style-name="gr56" draw:text-style-name="P29" svg:width="0.05cm" svg:height="0.05cm" svg:x="0.041cm" svg:y="5.631cm"><text:p/></draw:circle><draw:ellipse draw:style-name="gr56" draw:text-style-name="P29" svg:width="0.052cm" svg:height="0.05cm" svg:x="0.54cm" svg:y="-0.37cm"><text:p/></draw:ellipse><draw:circle draw:style-name="gr56" draw:text-style-name="P29" svg:width="0.052cm" svg:height="0.052cm" svg:x="0.791cm" svg:y="0.129cm"><text:p/></draw:circle><draw:ellipse draw:style-name="gr56" draw:text-style-name="P29" svg:width="0.052cm" svg:height="0.05cm" svg:x="0.54cm" svg:y="0.63cm"><text:p/></draw:ellipse><draw:circle draw:style-name="gr56" draw:text-style-name="P29" svg:width="0.052cm" svg:height="0.052cm" svg:x="0.791cm" svg:y="1.129cm"><text:p/></draw:circle><draw:ellipse draw:style-name="gr56" draw:text-style-name="P29" svg:width="0.052cm" svg:height="0.05cm" svg:x="0.54cm" svg:y="1.63cm"><text:p/></draw:ellipse><draw:circle draw:style-name="gr56" draw:text-style-name="P29" svg:width="0.052cm" svg:height="0.052cm" svg:x="0.791cm" svg:y="2.129cm"><text:p/></draw:circle><draw:ellipse draw:style-name="gr56" draw:text-style-name="P29" svg:width="0.052cm" svg:height="0.05cm" svg:x="0.54cm" svg:y="2.63cm"><text:p/></draw:ellipse><draw:circle draw:style-name="gr56" draw:text-style-name="P29" svg:width="0.052cm" svg:height="0.052cm" svg:x="0.791cm" svg:y="3.13cm"><text:p/></draw:circle><draw:ellipse draw:style-name="gr56" draw:text-style-name="P29" svg:width="0.052cm" svg:height="0.05cm" svg:x="0.54cm" svg:y="3.632cm"><text:p/></draw:ellipse><draw:circle draw:style-name="gr56" draw:text-style-name="P29" svg:width="0.052cm" svg:height="0.052cm" svg:x="0.791cm" svg:y="4.13cm"><text:p/></draw:circle><draw:ellipse draw:style-name="gr56" draw:text-style-name="P29" svg:width="0.052cm" svg:height="0.05cm" svg:x="0.54cm" svg:y="4.631cm"><text:p/></draw:ellipse><draw:ellipse draw:style-name="gr56" draw:text-style-name="P29" svg:width="0.052cm" svg:height="0.05cm" svg:x="0.791cm" svg:y="5.13cm"><text:p/></draw:ellipse><draw:ellipse draw:style-name="gr56" draw:text-style-name="P29" svg:width="0.052cm" svg:height="0.05cm" svg:x="0.54cm" svg:y="5.631cm"><text:p/></draw:ellipse><draw:circle draw:style-name="gr56" draw:text-style-name="P29" svg:width="0.05cm" svg:height="0.05cm" svg:x="1.041cm" svg:y="-0.37cm"><text:p/></draw:circle><draw:ellipse draw:style-name="gr56" draw:text-style-name="P29" svg:width="0.05cm" svg:height="0.052cm" svg:x="1.292cm" svg:y="0.129cm"><text:p/></draw:ellipse><draw:circle draw:style-name="gr56" draw:text-style-name="P29" svg:width="0.05cm" svg:height="0.05cm" svg:x="1.041cm" svg:y="0.63cm"><text:p/></draw:circle><draw:ellipse draw:style-name="gr56" draw:text-style-name="P29" svg:width="0.05cm" svg:height="0.052cm" svg:x="1.292cm" svg:y="1.129cm"><text:p/></draw:ellipse><draw:circle draw:style-name="gr56" draw:text-style-name="P29" svg:width="0.05cm" svg:height="0.05cm" svg:x="1.041cm" svg:y="1.63cm"><text:p/></draw:circle><draw:ellipse draw:style-name="gr56" draw:text-style-name="P29" svg:width="0.05cm" svg:height="0.052cm" svg:x="1.292cm" svg:y="2.129cm"><text:p/></draw:ellipse><draw:circle draw:style-name="gr56" draw:text-style-name="P29" svg:width="0.05cm" svg:height="0.05cm" svg:x="1.041cm" svg:y="2.63cm"><text:p/></draw:circle><draw:ellipse draw:style-name="gr56" draw:text-style-name="P29" svg:width="0.05cm" svg:height="0.052cm" svg:x="1.292cm" svg:y="3.13cm"><text:p/></draw:ellipse><draw:circle draw:style-name="gr56" draw:text-style-name="P29" svg:width="0.05cm" svg:height="0.05cm" svg:x="1.041cm" svg:y="3.632cm"><text:p/></draw:circle><draw:ellipse draw:style-name="gr56" draw:text-style-name="P29" svg:width="0.05cm" svg:height="0.052cm" svg:x="1.292cm" svg:y="4.13cm"><text:p/></draw:ellipse><draw:circle draw:style-name="gr56" draw:text-style-name="P29" svg:width="0.05cm" svg:height="0.05cm" svg:x="1.041cm" svg:y="4.631cm"><text:p/></draw:circle><draw:circle draw:style-name="gr56" draw:text-style-name="P29" svg:width="0.05cm" svg:height="0.05cm" svg:x="1.292cm" svg:y="5.13cm"><text:p/></draw:circle><draw:circle draw:style-name="gr56" draw:text-style-name="P29" svg:width="0.05cm" svg:height="0.05cm" svg:x="1.041cm" svg:y="5.631cm"><text:p/></draw:circle><draw:ellipse draw:style-name="gr56" draw:text-style-name="P29" svg:width="0.052cm" svg:height="0.05cm" svg:x="1.54cm" svg:y="-0.37cm"><text:p/></draw:ellipse><draw:ellipse draw:style-name="gr56" draw:text-style-name="P29" svg:width="0.05cm" svg:height="0.052cm" svg:x="1.791cm" svg:y="0.129cm"><text:p/></draw:ellipse><draw:ellipse draw:style-name="gr56" draw:text-style-name="P29" svg:width="0.052cm" svg:height="0.05cm" svg:x="1.54cm" svg:y="0.63cm"><text:p/></draw:ellipse><draw:ellipse draw:style-name="gr56" draw:text-style-name="P29" svg:width="0.05cm" svg:height="0.052cm" svg:x="1.791cm" svg:y="1.129cm"><text:p/></draw:ellipse><draw:ellipse draw:style-name="gr56" draw:text-style-name="P29" svg:width="0.052cm" svg:height="0.05cm" svg:x="1.54cm" svg:y="1.63cm"><text:p/></draw:ellipse><draw:ellipse draw:style-name="gr56" draw:text-style-name="P29" svg:width="0.05cm" svg:height="0.052cm" svg:x="1.791cm" svg:y="2.129cm"><text:p/></draw:ellipse><draw:ellipse draw:style-name="gr56" draw:text-style-name="P29" svg:width="0.052cm" svg:height="0.05cm" svg:x="1.54cm" svg:y="2.63cm"><text:p/></draw:ellipse><draw:ellipse draw:style-name="gr56" draw:text-style-name="P29" svg:width="0.05cm" svg:height="0.052cm" svg:x="1.791cm" svg:y="3.13cm"><text:p/></draw:ellipse><draw:ellipse draw:style-name="gr56" draw:text-style-name="P29" svg:width="0.052cm" svg:height="0.05cm" svg:x="1.54cm" svg:y="3.632cm"><text:p/></draw:ellipse><draw:ellipse draw:style-name="gr56" draw:text-style-name="P29" svg:width="0.05cm" svg:height="0.052cm" svg:x="1.791cm" svg:y="4.13cm"><text:p/></draw:ellipse><draw:ellipse draw:style-name="gr56" draw:text-style-name="P29" svg:width="0.052cm" svg:height="0.05cm" svg:x="1.54cm" svg:y="4.631cm"><text:p/></draw:ellipse><draw:circle draw:style-name="gr56" draw:text-style-name="P29" svg:width="0.05cm" svg:height="0.05cm" svg:x="1.791cm" svg:y="5.13cm"><text:p/></draw:circle><draw:ellipse draw:style-name="gr56" draw:text-style-name="P29" svg:width="0.052cm" svg:height="0.05cm" svg:x="1.54cm" svg:y="5.631cm"><text:p/></draw:ellipse><draw:circle draw:style-name="gr56" draw:text-style-name="P29" svg:width="0.05cm" svg:height="0.05cm" svg:x="2.041cm" svg:y="-0.37cm"><text:p/></draw:circle><draw:ellipse draw:style-name="gr56" draw:text-style-name="P29" svg:width="0.05cm" svg:height="0.052cm" svg:x="2.292cm" svg:y="0.129cm"><text:p/></draw:ellipse><draw:circle draw:style-name="gr56" draw:text-style-name="P29" svg:width="0.05cm" svg:height="0.05cm" svg:x="2.041cm" svg:y="0.63cm"><text:p/></draw:circle><draw:ellipse draw:style-name="gr56" draw:text-style-name="P29" svg:width="0.05cm" svg:height="0.052cm" svg:x="2.292cm" svg:y="1.129cm"><text:p/></draw:ellipse><draw:circle draw:style-name="gr56" draw:text-style-name="P29" svg:width="0.05cm" svg:height="0.05cm" svg:x="2.041cm" svg:y="1.63cm"><text:p/></draw:circle><draw:ellipse draw:style-name="gr56" draw:text-style-name="P29" svg:width="0.05cm" svg:height="0.052cm" svg:x="2.292cm" svg:y="2.129cm"><text:p/></draw:ellipse><draw:circle draw:style-name="gr56" draw:text-style-name="P29" svg:width="0.05cm" svg:height="0.05cm" svg:x="2.041cm" svg:y="2.63cm"><text:p/></draw:circle><draw:ellipse draw:style-name="gr56" draw:text-style-name="P29" svg:width="0.05cm" svg:height="0.052cm" svg:x="2.292cm" svg:y="3.13cm"><text:p/></draw:ellipse><draw:circle draw:style-name="gr56" draw:text-style-name="P29" svg:width="0.05cm" svg:height="0.05cm" svg:x="2.041cm" svg:y="3.632cm"><text:p/></draw:circle><draw:ellipse draw:style-name="gr56" draw:text-style-name="P29" svg:width="0.05cm" svg:height="0.052cm" svg:x="2.292cm" svg:y="4.13cm"><text:p/></draw:ellipse><draw:circle draw:style-name="gr56" draw:text-style-name="P29" svg:width="0.05cm" svg:height="0.05cm" svg:x="2.041cm" svg:y="4.631cm"><text:p/></draw:circle><draw:circle draw:style-name="gr56" draw:text-style-name="P29" svg:width="0.05cm" svg:height="0.05cm" svg:x="2.292cm" svg:y="5.13cm"><text:p/></draw:circle><draw:circle draw:style-name="gr56" draw:text-style-name="P29" svg:width="0.05cm" svg:height="0.05cm" svg:x="2.041cm" svg:y="5.631cm"><text:p/></draw:circle><draw:ellipse draw:style-name="gr56" draw:text-style-name="P29" svg:width="0.052cm" svg:height="0.05cm" svg:x="2.54cm" svg:y="-0.37cm"><text:p/></draw:ellipse><draw:ellipse draw:style-name="gr56" draw:text-style-name="P29" svg:width="0.05cm" svg:height="0.052cm" svg:x="2.791cm" svg:y="0.129cm"><text:p/></draw:ellipse><draw:ellipse draw:style-name="gr56" draw:text-style-name="P29" svg:width="0.052cm" svg:height="0.05cm" svg:x="2.54cm" svg:y="0.63cm"><text:p/></draw:ellipse><draw:ellipse draw:style-name="gr56" draw:text-style-name="P29" svg:width="0.05cm" svg:height="0.052cm" svg:x="2.791cm" svg:y="1.129cm"><text:p/></draw:ellipse><draw:ellipse draw:style-name="gr56" draw:text-style-name="P29" svg:width="0.052cm" svg:height="0.05cm" svg:x="2.54cm" svg:y="1.63cm"><text:p/></draw:ellipse><draw:ellipse draw:style-name="gr56" draw:text-style-name="P29" svg:width="0.05cm" svg:height="0.052cm" svg:x="2.791cm" svg:y="2.129cm"><text:p/></draw:ellipse><draw:ellipse draw:style-name="gr56" draw:text-style-name="P29" svg:width="0.052cm" svg:height="0.05cm" svg:x="2.54cm" svg:y="2.63cm"><text:p/></draw:ellipse><draw:ellipse draw:style-name="gr56" draw:text-style-name="P29" svg:width="0.05cm" svg:height="0.052cm" svg:x="2.791cm" svg:y="3.13cm"><text:p/></draw:ellipse><draw:ellipse draw:style-name="gr56" draw:text-style-name="P29" svg:width="0.052cm" svg:height="0.05cm" svg:x="2.54cm" svg:y="3.632cm"><text:p/></draw:ellipse><draw:ellipse draw:style-name="gr56" draw:text-style-name="P29" svg:width="0.05cm" svg:height="0.052cm" svg:x="2.791cm" svg:y="4.13cm"><text:p/></draw:ellipse><draw:ellipse draw:style-name="gr56" draw:text-style-name="P29" svg:width="0.052cm" svg:height="0.05cm" svg:x="2.54cm" svg:y="4.631cm"><text:p/></draw:ellipse><draw:circle draw:style-name="gr56" draw:text-style-name="P29" svg:width="0.05cm" svg:height="0.05cm" svg:x="2.791cm" svg:y="5.13cm"><text:p/></draw:circle><draw:ellipse draw:style-name="gr56" draw:text-style-name="P29" svg:width="0.052cm" svg:height="0.05cm" svg:x="2.54cm" svg:y="5.631cm"><text:p/></draw:ellipse><draw:circle draw:style-name="gr56" draw:text-style-name="P29" svg:width="0.05cm" svg:height="0.05cm" svg:x="3.041cm" svg:y="-0.37cm"><text:p/></draw:circle><draw:ellipse draw:style-name="gr56" draw:text-style-name="P29" svg:width="0.05cm" svg:height="0.052cm" svg:x="3.292cm" svg:y="0.129cm"><text:p/></draw:ellipse><draw:circle draw:style-name="gr56" draw:text-style-name="P29" svg:width="0.05cm" svg:height="0.05cm" svg:x="3.041cm" svg:y="0.63cm"><text:p/></draw:circle><draw:ellipse draw:style-name="gr56" draw:text-style-name="P29" svg:width="0.05cm" svg:height="0.052cm" svg:x="3.292cm" svg:y="1.129cm"><text:p/></draw:ellipse><draw:circle draw:style-name="gr56" draw:text-style-name="P29" svg:width="0.05cm" svg:height="0.05cm" svg:x="3.041cm" svg:y="1.63cm"><text:p/></draw:circle><draw:ellipse draw:style-name="gr56" draw:text-style-name="P29" svg:width="0.05cm" svg:height="0.052cm" svg:x="3.292cm" svg:y="2.129cm"><text:p/></draw:ellipse><draw:circle draw:style-name="gr56" draw:text-style-name="P29" svg:width="0.05cm" svg:height="0.05cm" svg:x="3.041cm" svg:y="2.63cm"><text:p/></draw:circle><draw:ellipse draw:style-name="gr56" draw:text-style-name="P29" svg:width="0.05cm" svg:height="0.052cm" svg:x="3.292cm" svg:y="3.13cm"><text:p/></draw:ellipse><draw:circle draw:style-name="gr56" draw:text-style-name="P29" svg:width="0.05cm" svg:height="0.05cm" svg:x="3.041cm" svg:y="3.632cm"><text:p/></draw:circle><draw:ellipse draw:style-name="gr56" draw:text-style-name="P29" svg:width="0.05cm" svg:height="0.052cm" svg:x="3.292cm" svg:y="4.13cm"><text:p/></draw:ellipse><draw:circle draw:style-name="gr56" draw:text-style-name="P29" svg:width="0.05cm" svg:height="0.05cm" svg:x="3.041cm" svg:y="4.631cm"><text:p/></draw:circle><draw:circle draw:style-name="gr56" draw:text-style-name="P29" svg:width="0.05cm" svg:height="0.05cm" svg:x="3.292cm" svg:y="5.13cm"><text:p/></draw:circle><draw:circle draw:style-name="gr56" draw:text-style-name="P29" svg:width="0.05cm" svg:height="0.05cm" svg:x="3.041cm" svg:y="5.631cm"><text:p/></draw:circle><draw:ellipse draw:style-name="gr56" draw:text-style-name="P29" svg:width="0.052cm" svg:height="0.05cm" svg:x="3.541cm" svg:y="-0.37cm"><text:p/></draw:ellipse><draw:ellipse draw:style-name="gr56" draw:text-style-name="P29" svg:width="0.05cm" svg:height="0.052cm" svg:x="3.791cm" svg:y="0.129cm"><text:p/></draw:ellipse><draw:ellipse draw:style-name="gr56" draw:text-style-name="P29" svg:width="0.052cm" svg:height="0.05cm" svg:x="3.541cm" svg:y="0.63cm"><text:p/></draw:ellipse><draw:ellipse draw:style-name="gr56" draw:text-style-name="P29" svg:width="0.05cm" svg:height="0.052cm" svg:x="3.791cm" svg:y="1.129cm"><text:p/></draw:ellipse><draw:ellipse draw:style-name="gr56" draw:text-style-name="P29" svg:width="0.052cm" svg:height="0.05cm" svg:x="3.541cm" svg:y="1.63cm"><text:p/></draw:ellipse><draw:ellipse draw:style-name="gr56" draw:text-style-name="P29" svg:width="0.05cm" svg:height="0.052cm" svg:x="3.791cm" svg:y="2.129cm"><text:p/></draw:ellipse><draw:ellipse draw:style-name="gr56" draw:text-style-name="P29" svg:width="0.052cm" svg:height="0.05cm" svg:x="3.541cm" svg:y="2.63cm"><text:p/></draw:ellipse><draw:ellipse draw:style-name="gr56" draw:text-style-name="P29" svg:width="0.05cm" svg:height="0.052cm" svg:x="3.791cm" svg:y="3.13cm"><text:p/></draw:ellipse><draw:ellipse draw:style-name="gr56" draw:text-style-name="P29" svg:width="0.052cm" svg:height="0.05cm" svg:x="3.541cm" svg:y="3.632cm"><text:p/></draw:ellipse><draw:ellipse draw:style-name="gr56" draw:text-style-name="P29" svg:width="0.05cm" svg:height="0.052cm" svg:x="3.791cm" svg:y="4.13cm"><text:p/></draw:ellipse><draw:ellipse draw:style-name="gr56" draw:text-style-name="P29" svg:width="0.052cm" svg:height="0.05cm" svg:x="3.541cm" svg:y="4.631cm"><text:p/></draw:ellipse><draw:circle draw:style-name="gr56" draw:text-style-name="P29" svg:width="0.05cm" svg:height="0.05cm" svg:x="3.791cm" svg:y="5.13cm"><text:p/></draw:circle><draw:ellipse draw:style-name="gr56" draw:text-style-name="P29" svg:width="0.052cm" svg:height="0.05cm" svg:x="3.541cm" svg:y="5.631cm"><text:p/></draw:ellipse><draw:circle draw:style-name="gr56" draw:text-style-name="P29" svg:width="0.05cm" svg:height="0.05cm" svg:x="4.043cm" svg:y="-0.37cm"><text:p/></draw:circle><draw:circle draw:style-name="gr56" draw:text-style-name="P29" svg:width="0.052cm" svg:height="0.052cm" svg:x="4.29cm" svg:y="0.129cm"><text:p/></draw:circle><draw:circle draw:style-name="gr56" draw:text-style-name="P29" svg:width="0.05cm" svg:height="0.05cm" svg:x="4.043cm" svg:y="0.63cm"><text:p/></draw:circle><draw:circle draw:style-name="gr56" draw:text-style-name="P29" svg:width="0.052cm" svg:height="0.052cm" svg:x="4.29cm" svg:y="1.129cm"><text:p/></draw:circle><draw:circle draw:style-name="gr56" draw:text-style-name="P29" svg:width="0.05cm" svg:height="0.05cm" svg:x="4.043cm" svg:y="1.63cm"><text:p/></draw:circle><draw:circle draw:style-name="gr56" draw:text-style-name="P29" svg:width="0.052cm" svg:height="0.052cm" svg:x="4.29cm" svg:y="2.129cm"><text:p/></draw:circle><draw:circle draw:style-name="gr56" draw:text-style-name="P29" svg:width="0.05cm" svg:height="0.05cm" svg:x="4.043cm" svg:y="2.63cm"><text:p/></draw:circle><draw:circle draw:style-name="gr56" draw:text-style-name="P29" svg:width="0.052cm" svg:height="0.052cm" svg:x="4.29cm" svg:y="3.13cm"><text:p/></draw:circle><draw:circle draw:style-name="gr56" draw:text-style-name="P29" svg:width="0.05cm" svg:height="0.05cm" svg:x="4.043cm" svg:y="3.632cm"><text:p/></draw:circle><draw:circle draw:style-name="gr56" draw:text-style-name="P29" svg:width="0.052cm" svg:height="0.052cm" svg:x="4.29cm" svg:y="4.13cm"><text:p/></draw:circle><draw:circle draw:style-name="gr56" draw:text-style-name="P29" svg:width="0.05cm" svg:height="0.05cm" svg:x="4.043cm" svg:y="4.631cm"><text:p/></draw:circle><draw:ellipse draw:style-name="gr56" draw:text-style-name="P29" svg:width="0.052cm" svg:height="0.05cm" svg:x="4.29cm" svg:y="5.13cm"><text:p/></draw:ellipse><draw:circle draw:style-name="gr56" draw:text-style-name="P29" svg:width="0.05cm" svg:height="0.05cm" svg:x="4.043cm" svg:y="5.631cm"><text:p/></draw:circle><draw:ellipse draw:style-name="gr56" draw:text-style-name="P29" svg:width="0.052cm" svg:height="0.05cm" svg:x="4.541cm" svg:y="-0.37cm"><text:p/></draw:ellipse><draw:ellipse draw:style-name="gr56" draw:text-style-name="P29" svg:width="0.05cm" svg:height="0.052cm" svg:x="4.791cm" svg:y="0.129cm"><text:p/></draw:ellipse><draw:ellipse draw:style-name="gr56" draw:text-style-name="P29" svg:width="0.052cm" svg:height="0.05cm" svg:x="4.541cm" svg:y="0.63cm"><text:p/></draw:ellipse><draw:ellipse draw:style-name="gr56" draw:text-style-name="P29" svg:width="0.05cm" svg:height="0.052cm" svg:x="4.791cm" svg:y="1.129cm"><text:p/></draw:ellipse><draw:ellipse draw:style-name="gr56" draw:text-style-name="P29" svg:width="0.052cm" svg:height="0.05cm" svg:x="4.541cm" svg:y="1.63cm"><text:p/></draw:ellipse><draw:ellipse draw:style-name="gr56" draw:text-style-name="P29" svg:width="0.05cm" svg:height="0.052cm" svg:x="4.791cm" svg:y="2.129cm"><text:p/></draw:ellipse><draw:ellipse draw:style-name="gr56" draw:text-style-name="P29" svg:width="0.052cm" svg:height="0.05cm" svg:x="4.541cm" svg:y="2.63cm"><text:p/></draw:ellipse><draw:ellipse draw:style-name="gr56" draw:text-style-name="P29" svg:width="0.05cm" svg:height="0.052cm" svg:x="4.791cm" svg:y="3.13cm"><text:p/></draw:ellipse><draw:ellipse draw:style-name="gr56" draw:text-style-name="P29" svg:width="0.052cm" svg:height="0.05cm" svg:x="4.541cm" svg:y="3.632cm"><text:p/></draw:ellipse><draw:ellipse draw:style-name="gr56" draw:text-style-name="P29" svg:width="0.05cm" svg:height="0.052cm" svg:x="4.791cm" svg:y="4.13cm"><text:p/></draw:ellipse><draw:ellipse draw:style-name="gr56" draw:text-style-name="P29" svg:width="0.052cm" svg:height="0.05cm" svg:x="4.541cm" svg:y="4.631cm"><text:p/></draw:ellipse><draw:circle draw:style-name="gr56" draw:text-style-name="P29" svg:width="0.05cm" svg:height="0.05cm" svg:x="4.791cm" svg:y="5.13cm"><text:p/></draw:circle><draw:ellipse draw:style-name="gr56" draw:text-style-name="P29" svg:width="0.052cm" svg:height="0.05cm" svg:x="4.541cm" svg:y="5.631cm"><text:p/></draw:ellipse><draw:circle draw:style-name="gr56" draw:text-style-name="P29" svg:width="0.05cm" svg:height="0.05cm" svg:x="5.042cm" svg:y="-0.37cm"><text:p/></draw:circle><draw:circle draw:style-name="gr56" draw:text-style-name="P29" svg:width="0.052cm" svg:height="0.052cm" svg:x="5.29cm" svg:y="0.129cm"><text:p/></draw:circle><draw:circle draw:style-name="gr56" draw:text-style-name="P29" svg:width="0.05cm" svg:height="0.05cm" svg:x="5.042cm" svg:y="0.63cm"><text:p/></draw:circle><draw:circle draw:style-name="gr56" draw:text-style-name="P29" svg:width="0.052cm" svg:height="0.052cm" svg:x="5.29cm" svg:y="1.129cm"><text:p/></draw:circle><draw:circle draw:style-name="gr56" draw:text-style-name="P29" svg:width="0.05cm" svg:height="0.05cm" svg:x="5.042cm" svg:y="1.63cm"><text:p/></draw:circle><draw:circle draw:style-name="gr56" draw:text-style-name="P29" svg:width="0.052cm" svg:height="0.052cm" svg:x="5.29cm" svg:y="2.129cm"><text:p/></draw:circle><draw:circle draw:style-name="gr56" draw:text-style-name="P29" svg:width="0.05cm" svg:height="0.05cm" svg:x="5.042cm" svg:y="2.63cm"><text:p/></draw:circle><draw:circle draw:style-name="gr56" draw:text-style-name="P29" svg:width="0.052cm" svg:height="0.052cm" svg:x="5.29cm" svg:y="3.13cm"><text:p/></draw:circle><draw:circle draw:style-name="gr56" draw:text-style-name="P29" svg:width="0.05cm" svg:height="0.05cm" svg:x="5.042cm" svg:y="3.632cm"><text:p/></draw:circle><draw:circle draw:style-name="gr56" draw:text-style-name="P29" svg:width="0.052cm" svg:height="0.052cm" svg:x="5.29cm" svg:y="4.13cm"><text:p/></draw:circle><draw:circle draw:style-name="gr56" draw:text-style-name="P29" svg:width="0.05cm" svg:height="0.05cm" svg:x="5.042cm" svg:y="4.631cm"><text:p/></draw:circle><draw:ellipse draw:style-name="gr56" draw:text-style-name="P29" svg:width="0.052cm" svg:height="0.05cm" svg:x="5.29cm" svg:y="5.13cm"><text:p/></draw:ellipse><draw:circle draw:style-name="gr56" draw:text-style-name="P29" svg:width="0.05cm" svg:height="0.05cm" svg:x="5.042cm" svg:y="5.631cm"><text:p/></draw:circle><draw:circle draw:style-name="gr56" draw:text-style-name="P29" svg:width="0.05cm" svg:height="0.05cm" svg:x="5.541cm" svg:y="-0.37cm"><text:p/></draw:circle><draw:ellipse draw:style-name="gr56" draw:text-style-name="P29" svg:width="0.05cm" svg:height="0.052cm" svg:x="5.791cm" svg:y="0.129cm"><text:p/></draw:ellipse><draw:circle draw:style-name="gr56" draw:text-style-name="P29" svg:width="0.05cm" svg:height="0.05cm" svg:x="5.541cm" svg:y="0.63cm"><text:p/></draw:circle><draw:ellipse draw:style-name="gr56" draw:text-style-name="P29" svg:width="0.05cm" svg:height="0.052cm" svg:x="5.791cm" svg:y="1.129cm"><text:p/></draw:ellipse><draw:circle draw:style-name="gr56" draw:text-style-name="P29" svg:width="0.05cm" svg:height="0.05cm" svg:x="5.541cm" svg:y="1.63cm"><text:p/></draw:circle><draw:ellipse draw:style-name="gr56" draw:text-style-name="P29" svg:width="0.05cm" svg:height="0.052cm" svg:x="5.791cm" svg:y="2.129cm"><text:p/></draw:ellipse><draw:circle draw:style-name="gr56" draw:text-style-name="P29" svg:width="0.05cm" svg:height="0.05cm" svg:x="5.541cm" svg:y="2.63cm"><text:p/></draw:circle><draw:ellipse draw:style-name="gr56" draw:text-style-name="P29" svg:width="0.05cm" svg:height="0.052cm" svg:x="5.791cm" svg:y="3.13cm"><text:p/></draw:ellipse><draw:circle draw:style-name="gr56" draw:text-style-name="P29" svg:width="0.05cm" svg:height="0.05cm" svg:x="5.541cm" svg:y="3.632cm"><text:p/></draw:circle><draw:ellipse draw:style-name="gr56" draw:text-style-name="P29" svg:width="0.05cm" svg:height="0.052cm" svg:x="5.791cm" svg:y="4.13cm"><text:p/></draw:ellipse><draw:circle draw:style-name="gr56" draw:text-style-name="P29" svg:width="0.05cm" svg:height="0.05cm" svg:x="5.541cm" svg:y="4.631cm"><text:p/></draw:circle><draw:circle draw:style-name="gr56" draw:text-style-name="P29" svg:width="0.05cm" svg:height="0.05cm" svg:x="5.791cm" svg:y="5.13cm"><text:p/></draw:circle><draw:circle draw:style-name="gr56" draw:text-style-name="P29" svg:width="0.05cm" svg:height="0.05cm" svg:x="5.541cm" svg:y="5.631cm"><text:p/></draw:circle><draw:circle draw:style-name="gr56" draw:text-style-name="P29" svg:width="0.05cm" svg:height="0.05cm" svg:x="6.042cm" svg:y="-0.37cm"><text:p/></draw:circle><draw:circle draw:style-name="gr56" draw:text-style-name="P29" svg:width="0.05cm" svg:height="0.05cm" svg:x="6.042cm" svg:y="0.63cm"><text:p/></draw:circle><draw:circle draw:style-name="gr56" draw:text-style-name="P29" svg:width="0.05cm" svg:height="0.05cm" svg:x="6.042cm" svg:y="1.63cm"><text:p/></draw:circle><draw:circle draw:style-name="gr56" draw:text-style-name="P29" svg:width="0.05cm" svg:height="0.05cm" svg:x="6.042cm" svg:y="2.63cm"><text:p/></draw:circle><draw:circle draw:style-name="gr56" draw:text-style-name="P29" svg:width="0.05cm" svg:height="0.05cm" svg:x="6.042cm" svg:y="3.632cm"><text:p/></draw:circle><draw:circle draw:style-name="gr56" draw:text-style-name="P29" svg:width="0.05cm" svg:height="0.05cm" svg:x="6.042cm" svg:y="4.631cm"><text:p/></draw:circle><draw:circle draw:style-name="gr56" draw:text-style-name="P29" svg:width="0.05cm" svg:height="0.05cm" svg:x="6.042cm" svg:y="5.631cm"><text:p/></draw:circle><draw:line draw:style-name="gr17" draw:text-style-name="P29" svg:x1="2.941cm" svg:y1="2.53cm" svg:x2="3.191cm" svg:y2="2.78cm"><text:p/></draw:line><draw:line draw:style-name="gr17" draw:text-style-name="P29" svg:x1="2.941cm" svg:y1="2.78cm" svg:x2="3.191cm" svg:y2="2.53cm"><text:p/></draw:line><draw:frame draw:style-name="gr57" draw:text-style-name="P30" svg:width="0.279cm" svg:height="0.414cm" svg:x="2.951cm" svg:y="2.138cm"><draw:text-box><text:p text:style-name="P10"><text:span text:style-name="T14">R</text:span></text:p></draw:text-box></draw:frame><draw:polygon draw:style-name="gr58" draw:text-style-name="P29" svg:width="3.001cm" svg:height="2.999cm" svg:x="0.316cm" svg:y="1.156cm" svg:viewBox="0 0 3002 3000" draw:points="3000,1998 2499,2999 2000,2999 1750,2499 1251,2499 0,0 499,0 1000,998 1499,998 2000,1998"><text:p/></draw:polygon><draw:ellipse draw:style-name="gr56" draw:text-style-name="P29" svg:width="0.2cm" svg:height="0.202cm" svg:x="2.466cm" svg:y="3.555cm"><text:p/></draw:ellipse><draw:polygon draw:style-name="gr56" draw:text-style-name="P29" svg:width="0.502cm" svg:height="0.502cm" svg:x="2.816cm" svg:y="3.154cm" svg:viewBox="0 0 503 503" draw:points="0,0 501,0 250,501"><text:p/></draw:polygon></draw:g><text:span text:style-name="corps"/></text:p>
      </text:section>
      <text:list text:style-name="_5f_Numérotation_20_des_20_exercices_20_livrets" text:continue-numbering="true">
        <text:list-item>
          <text:p text:style-name="P3">Construis le symétrique de chaque figure par rapport au point P :</text:p>
        </text:list-item>
      </text:list>
      <text:section text:style-name="Sect2" text:name="Section5">
        <text:list text:style-name="_5f_Numérotation_20_des_20_exercices_20_livrets" text:continue-numbering="true">
          <text:list-item>
            <text:list text:continue-numbering="true">
              <text:list-item>
                <text:p text:style-name="P31"><draw:g text:anchor-type="paragraph" draw:z-index="10" draw:style-name="gr1"><draw:line draw:style-name="gr51" draw:text-style-name="P9" svg:x1="2.574cm" svg:y1="4.538cm" svg:x2="5.082cm" svg:y2="0.199cm"><text:p/></draw:line><draw:line draw:style-name="gr51" draw:text-style-name="P9" svg:x1="8.7cm" svg:y1="1.118cm" svg:x2="0.016cm" svg:y2="1.118cm"><text:p/></draw:line><draw:line draw:style-name="gr51" draw:text-style-name="P9" svg:x1="8.7cm" svg:y1="1.739cm" svg:x2="0.016cm" svg:y2="1.739cm"><text:p/></draw:line><draw:line draw:style-name="gr51" draw:text-style-name="P9" svg:x1="8.7cm" svg:y1="2.369cm" svg:x2="0.016cm" svg:y2="2.369cm"><text:p/></draw:line><draw:line draw:style-name="gr51" draw:text-style-name="P9" svg:x1="8.7cm" svg:y1="2.998cm" svg:x2="0.016cm" svg:y2="2.998cm"><text:p/></draw:line><draw:line draw:style-name="gr51" draw:text-style-name="P9" svg:x1="8.7cm" svg:y1="3.619cm" svg:x2="0.016cm" svg:y2="3.619cm"><text:p/></draw:line><draw:line draw:style-name="gr51" draw:text-style-name="P9" svg:x1="8.7cm" svg:y1="4.247cm" svg:x2="0.016cm" svg:y2="4.247cm"><text:p/></draw:line><draw:line draw:style-name="gr51" draw:text-style-name="P9" svg:x1="8.7cm" svg:y1="0.488cm" svg:x2="0.016cm" svg:y2="0.488cm"><text:p/></draw:line><draw:line draw:style-name="gr17" draw:text-style-name="P9" svg:x1="4.431cm" svg:y1="2.252cm" svg:x2="4.674cm" svg:y2="2.485cm"><text:p/></draw:line><draw:line draw:style-name="gr17" draw:text-style-name="P9" svg:x1="4.431cm" svg:y1="2.485cm" svg:x2="4.674cm" svg:y2="2.252cm"><text:p/></draw:line><draw:frame draw:style-name="gr60" draw:text-style-name="P11" svg:width="0.271cm" svg:height="0.415cm" svg:x="4.424cm" svg:y="1.845cm"><draw:text-box><text:p text:style-name="P10"><text:span text:style-name="T7">P</text:span></text:p></draw:text-box></draw:frame><draw:line draw:style-name="gr51" draw:text-style-name="P9" svg:x1="3.298cm" svg:y1="4.538cm" svg:x2="5.803cm" svg:y2="0.199cm"><text:p/></draw:line><draw:line draw:style-name="gr51" draw:text-style-name="P9" svg:x1="4.02cm" svg:y1="4.538cm" svg:x2="6.528cm" svg:y2="0.199cm"><text:p/></draw:line><draw:line draw:style-name="gr51" draw:text-style-name="P9" svg:x1="4.745cm" svg:y1="4.538cm" svg:x2="7.251cm" svg:y2="0.199cm"><text:p/></draw:line><draw:line draw:style-name="gr51" draw:text-style-name="P9" svg:x1="5.468cm" svg:y1="4.538cm" svg:x2="7.976cm" svg:y2="0.199cm"><text:p/></draw:line><draw:line draw:style-name="gr51" draw:text-style-name="P9" svg:x1="6.193cm" svg:y1="4.538cm" svg:x2="8.699cm" svg:y2="0.199cm"><text:p/></draw:line><draw:line draw:style-name="gr51" draw:text-style-name="P9" svg:x1="6.916cm" svg:y1="4.538cm" svg:x2="8.699cm" svg:y2="1.453cm"><text:p/></draw:line><draw:line draw:style-name="gr51" draw:text-style-name="P9" svg:x1="7.641cm" svg:y1="4.537cm" svg:x2="8.699cm" svg:y2="2.704cm"><text:p/></draw:line><draw:line draw:style-name="gr51" draw:text-style-name="P9" svg:x1="8.366cm" svg:y1="4.537cm" svg:x2="8.699cm" svg:y2="3.958cm"><text:p/></draw:line><draw:line draw:style-name="gr51" draw:text-style-name="P9" svg:x1="1.85cm" svg:y1="4.538cm" svg:x2="4.356cm" svg:y2="0.199cm"><text:p/></draw:line><draw:line draw:style-name="gr51" draw:text-style-name="P9" svg:x1="1.125cm" svg:y1="4.538cm" svg:x2="3.633cm" svg:y2="0.199cm"><text:p/></draw:line><draw:line draw:style-name="gr51" draw:text-style-name="P9" svg:x1="0.402cm" svg:y1="4.538cm" svg:x2="2.908cm" svg:y2="0.199cm"><text:p/></draw:line><draw:line draw:style-name="gr51" draw:text-style-name="P9" svg:x1="0.016cm" svg:y1="3.956cm" svg:x2="2.186cm" svg:y2="0.199cm"><text:p/></draw:line><draw:line draw:style-name="gr51" draw:text-style-name="P9" svg:x1="0cm" svg:y1="2.73cm" svg:x2="1.461cm" svg:y2="0.199cm"><text:p/></draw:line><draw:line draw:style-name="gr51" draw:text-style-name="P9" svg:x1="0.016cm" svg:y1="1.451cm" svg:x2="0.739cm" svg:y2="0.199cm"><text:p/></draw:line><draw:line draw:style-name="gr51" draw:text-style-name="P9" svg:x1="2.574cm" svg:y1="0.199cm" svg:x2="5.082cm" svg:y2="4.538cm"><text:p/></draw:line><draw:line draw:style-name="gr51" draw:text-style-name="P9" svg:x1="3.298cm" svg:y1="0.199cm" svg:x2="5.803cm" svg:y2="4.538cm"><text:p/></draw:line><draw:line draw:style-name="gr51" draw:text-style-name="P9" svg:x1="4.02cm" svg:y1="0.199cm" svg:x2="6.528cm" svg:y2="4.538cm"><text:p/></draw:line><draw:line draw:style-name="gr51" draw:text-style-name="P9" svg:x1="4.745cm" svg:y1="0.199cm" svg:x2="7.251cm" svg:y2="4.538cm"><text:p/></draw:line><draw:line draw:style-name="gr51" draw:text-style-name="P9" svg:x1="5.468cm" svg:y1="0.199cm" svg:x2="7.976cm" svg:y2="4.538cm"><text:p/></draw:line><draw:line draw:style-name="gr51" draw:text-style-name="P9" svg:x1="6.193cm" svg:y1="0.199cm" svg:x2="8.699cm" svg:y2="4.538cm"><text:p/></draw:line><draw:line draw:style-name="gr51" draw:text-style-name="P9" svg:x1="6.916cm" svg:y1="0.199cm" svg:x2="8.699cm" svg:y2="3.286cm"><text:p/></draw:line><draw:line draw:style-name="gr51" draw:text-style-name="P9" svg:x1="7.641cm" svg:y1="0.199cm" svg:x2="8.699cm" svg:y2="2.032cm"><text:p/></draw:line><draw:line draw:style-name="gr51" draw:text-style-name="P9" svg:x1="8.366cm" svg:y1="0.199cm" svg:x2="8.699cm" svg:y2="0.779cm"><text:p/></draw:line><draw:line draw:style-name="gr51" draw:text-style-name="P9" svg:x1="1.85cm" svg:y1="0.199cm" svg:x2="4.356cm" svg:y2="4.538cm"><text:p/></draw:line><draw:line draw:style-name="gr51" draw:text-style-name="P9" svg:x1="1.125cm" svg:y1="0.199cm" svg:x2="3.633cm" svg:y2="4.538cm"><text:p/></draw:line><draw:line draw:style-name="gr51" draw:text-style-name="P9" svg:x1="0.402cm" svg:y1="0.199cm" svg:x2="2.908cm" svg:y2="4.538cm"><text:p/></draw:line><draw:line draw:style-name="gr51" draw:text-style-name="P9" svg:x1="0.016cm" svg:y1="0.779cm" svg:x2="2.186cm" svg:y2="4.538cm"><text:p/></draw:line><draw:line draw:style-name="gr51" draw:text-style-name="P9" svg:x1="0cm" svg:y1="2.007cm" svg:x2="1.461cm" svg:y2="4.538cm"><text:p/></draw:line><draw:line draw:style-name="gr51" draw:text-style-name="P9" svg:x1="0.016cm" svg:y1="3.286cm" svg:x2="0.739cm" svg:y2="4.537cm"><text:p/></draw:line><draw:polygon draw:style-name="gr53" draw:text-style-name="P9" svg:width="2.532cm" svg:height="2.502cm" svg:x="2.021cm" svg:y="1.118cm" svg:viewBox="0 0 2533 2503" draw:points="2531,1251 1806,2501 1080,2501 358,1252 720,623 0,623 356,0 1081,2 1446,623 1081,1251"><text:p/></draw:polygon><draw:ellipse draw:style-name="gr54" draw:text-style-name="P9" svg:width="0.193cm" svg:height="0.186cm" svg:x="2.471cm" svg:y="1.333cm"><text:p/></draw:ellipse></draw:g><text:span text:style-name="_5f_Consigne"/></text:p>
                <text:p text:style-name="P32"><text:span text:style-name="_5f_Consigne"/></text:p>
              </text:list-item>
              <text:list-item>
                <text:p text:style-name="P33"><draw:g text:anchor-type="paragraph" draw:z-index="11" draw:style-name="gr1"><draw:line draw:style-name="gr51" draw:text-style-name="P9" svg:x1="2.515cm" svg:y1="4.439cm" svg:x2="4.965cm" svg:y2="0.199cm"><text:p/></draw:line><draw:line draw:style-name="gr51" draw:text-style-name="P9" svg:x1="8.5cm" svg:y1="1.097cm" svg:x2="0.016cm" svg:y2="1.097cm"><text:p/></draw:line><draw:line draw:style-name="gr51" draw:text-style-name="P9" svg:x1="8.5cm" svg:y1="1.705cm" svg:x2="0.016cm" svg:y2="1.705cm"><text:p/></draw:line><draw:line draw:style-name="gr51" draw:text-style-name="P9" svg:x1="8.5cm" svg:y1="2.319cm" svg:x2="0.016cm" svg:y2="2.319cm"><text:p/></draw:line><draw:line draw:style-name="gr51" draw:text-style-name="P9" svg:x1="8.5cm" svg:y1="2.933cm" svg:x2="0.016cm" svg:y2="2.933cm"><text:p/></draw:line><draw:line draw:style-name="gr51" draw:text-style-name="P9" svg:x1="8.5cm" svg:y1="3.542cm" svg:x2="0.016cm" svg:y2="3.542cm"><text:p/></draw:line><draw:line draw:style-name="gr51" draw:text-style-name="P9" svg:x1="8.5cm" svg:y1="4.155cm" svg:x2="0.016cm" svg:y2="4.155cm"><text:p/></draw:line><draw:line draw:style-name="gr51" draw:text-style-name="P9" svg:x1="8.5cm" svg:y1="0.483cm" svg:x2="0.016cm" svg:y2="0.483cm"><text:p/></draw:line><draw:line draw:style-name="gr17" draw:text-style-name="P9" svg:x1="3.621cm" svg:y1="2.203cm" svg:x2="3.857cm" svg:y2="2.429cm"><text:p/></draw:line><draw:line draw:style-name="gr17" draw:text-style-name="P9" svg:x1="3.621cm" svg:y1="2.429cm" svg:x2="3.857cm" svg:y2="2.203cm"><text:p/></draw:line><draw:frame draw:style-name="gr61" draw:text-style-name="P11" svg:width="0.265cm" svg:height="0.415cm" svg:x="3.63cm" svg:y="1.804cm"><draw:text-box><text:p text:style-name="P10"><text:span text:style-name="T7">P</text:span></text:p></draw:text-box></draw:frame><draw:line draw:style-name="gr51" draw:text-style-name="P9" svg:x1="3.223cm" svg:y1="4.439cm" svg:x2="5.671cm" svg:y2="0.199cm"><text:p/></draw:line><draw:line draw:style-name="gr51" draw:text-style-name="P9" svg:x1="3.928cm" svg:y1="4.439cm" svg:x2="6.38cm" svg:y2="0.199cm"><text:p/></draw:line><draw:line draw:style-name="gr51" draw:text-style-name="P9" svg:x1="4.637cm" svg:y1="4.439cm" svg:x2="7.085cm" svg:y2="0.199cm"><text:p/></draw:line><draw:line draw:style-name="gr51" draw:text-style-name="P9" svg:x1="5.345cm" svg:y1="4.439cm" svg:x2="7.795cm" svg:y2="0.199cm"><text:p/></draw:line><draw:line draw:style-name="gr51" draw:text-style-name="P9" svg:x1="6.052cm" svg:y1="4.439cm" svg:x2="8.5cm" svg:y2="0.199cm"><text:p/></draw:line><draw:line draw:style-name="gr51" draw:text-style-name="P9" svg:x1="6.757cm" svg:y1="4.439cm" svg:x2="8.5cm" svg:y2="1.423cm"><text:p/></draw:line><draw:line draw:style-name="gr51" draw:text-style-name="P9" svg:x1="7.465cm" svg:y1="4.439cm" svg:x2="8.5cm" svg:y2="2.647cm"><text:p/></draw:line><draw:line draw:style-name="gr51" draw:text-style-name="P9" svg:x1="8.174cm" svg:y1="4.439cm" svg:x2="8.5cm" svg:y2="3.871cm"><text:p/></draw:line><draw:line draw:style-name="gr51" draw:text-style-name="P9" svg:x1="1.808cm" svg:y1="4.439cm" svg:x2="4.256cm" svg:y2="0.199cm"><text:p/></draw:line><draw:line draw:style-name="gr51" draw:text-style-name="P9" svg:x1="1.099cm" svg:y1="4.439cm" svg:x2="3.551cm" svg:y2="0.199cm"><text:p/></draw:line><draw:line draw:style-name="gr51" draw:text-style-name="P9" svg:x1="0.393cm" svg:y1="4.439cm" svg:x2="2.841cm" svg:y2="0.199cm"><text:p/></draw:line><draw:line draw:style-name="gr51" draw:text-style-name="P9" svg:x1="0.016cm" svg:y1="3.87cm" svg:x2="2.136cm" svg:y2="0.199cm"><text:p/></draw:line><draw:line draw:style-name="gr51" draw:text-style-name="P9" svg:x1="0cm" svg:y1="2.672cm" svg:x2="1.427cm" svg:y2="0.199cm"><text:p/></draw:line><draw:line draw:style-name="gr51" draw:text-style-name="P9" svg:x1="0.016cm" svg:y1="1.423cm" svg:x2="0.722cm" svg:y2="0.199cm"><text:p/></draw:line><draw:line draw:style-name="gr51" draw:text-style-name="P9" svg:x1="2.515cm" svg:y1="0.199cm" svg:x2="4.965cm" svg:y2="4.439cm"><text:p/></draw:line><draw:line draw:style-name="gr51" draw:text-style-name="P9" svg:x1="3.223cm" svg:y1="0.199cm" svg:x2="5.671cm" svg:y2="4.439cm"><text:p/></draw:line><draw:line draw:style-name="gr51" draw:text-style-name="P9" svg:x1="3.928cm" svg:y1="0.199cm" svg:x2="6.38cm" svg:y2="4.439cm"><text:p/></draw:line><draw:line draw:style-name="gr51" draw:text-style-name="P9" svg:x1="4.637cm" svg:y1="0.199cm" svg:x2="7.085cm" svg:y2="4.439cm"><text:p/></draw:line><draw:line draw:style-name="gr51" draw:text-style-name="P9" svg:x1="5.345cm" svg:y1="0.199cm" svg:x2="7.795cm" svg:y2="4.439cm"><text:p/></draw:line><draw:line draw:style-name="gr51" draw:text-style-name="P9" svg:x1="6.052cm" svg:y1="0.199cm" svg:x2="8.5cm" svg:y2="4.439cm"><text:p/></draw:line><draw:line draw:style-name="gr51" draw:text-style-name="P9" svg:x1="6.757cm" svg:y1="0.199cm" svg:x2="8.5cm" svg:y2="3.213cm"><text:p/></draw:line><draw:line draw:style-name="gr51" draw:text-style-name="P9" svg:x1="7.465cm" svg:y1="0.199cm" svg:x2="8.5cm" svg:y2="1.989cm"><text:p/></draw:line><draw:line draw:style-name="gr51" draw:text-style-name="P9" svg:x1="8.174cm" svg:y1="0.199cm" svg:x2="8.5cm" svg:y2="0.767cm"><text:p/></draw:line><draw:line draw:style-name="gr51" draw:text-style-name="P9" svg:x1="1.808cm" svg:y1="0.199cm" svg:x2="4.256cm" svg:y2="4.439cm"><text:p/></draw:line><draw:line draw:style-name="gr51" draw:text-style-name="P9" svg:x1="1.099cm" svg:y1="0.199cm" svg:x2="3.551cm" svg:y2="4.439cm"><text:p/></draw:line><draw:line draw:style-name="gr51" draw:text-style-name="P9" svg:x1="0.393cm" svg:y1="0.199cm" svg:x2="2.841cm" svg:y2="4.439cm"><text:p/></draw:line><draw:line draw:style-name="gr51" draw:text-style-name="P9" svg:x1="0.016cm" svg:y1="0.767cm" svg:x2="2.136cm" svg:y2="4.439cm"><text:p/></draw:line><draw:line draw:style-name="gr51" draw:text-style-name="P9" svg:x1="0cm" svg:y1="1.966cm" svg:x2="1.427cm" svg:y2="4.439cm"><text:p/></draw:line><draw:line draw:style-name="gr51" draw:text-style-name="P9" svg:x1="0.016cm" svg:y1="3.215cm" svg:x2="0.722cm" svg:y2="4.439cm"><text:p/></draw:line><draw:polygon draw:style-name="gr53" draw:text-style-name="P9" svg:width="2.474cm" svg:height="2.447cm" svg:x="2.327cm" svg:y="0.483cm" svg:viewBox="0 0 2475 2448" draw:points="2473,1222 1766,2447 1057,2447 349,1224 704,607 0,609 349,0 1057,0 1413,610 1057,1222"><text:p/></draw:polygon><draw:circle draw:style-name="gr54" draw:text-style-name="P9" svg:width="0.191cm" svg:height="0.191cm" svg:x="2.766cm" svg:y="0.691cm"><text:p/></draw:circle></draw:g><text:span text:style-name="_5f_Consigne"/></text:p>
                <text:p text:style-name="P34"/>
              </text:list-item>
            </text:list>
          </text:list-item>
        </text:list>
      </text:section>
      <text:list text:style-name="L1">
        <text:list-header>
          <text:p text:style-name="P35">Pour chercher</text:p>
        </text:list-header>
      </text:list>
      <text:section text:style-name="Sect3" text:name="Section1">
        <text:list text:style-name="_5f_Numérotation_20_des_20_exercices_20_livrets" text:continue-numbering="true">
          <text:list-item>
            <text:p text:style-name="P3"><text:span text:style-name="T15">Avec deux symétries axiales</text:span></text:p>
            <text:list>
              <text:list-item>
                <text:p text:style-name="P36"><text:span text:style-name="T16">Sur ton cahier, reproduis la figure ci-contre.</text:span></text:p>
              </text:list-item>
              <text:list-item>
                <text:p text:style-name="P36"><text:span text:style-name="T16">Construis le triangle n°2 symétrique du triangle n°1 par rapport à la droite </text:span><text:span text:style-name="corps"><text:span text:style-name="T16">(d</text:span></text:span><text:span text:style-name="corps"><text:span text:style-name="corps"><text:span text:style-name="T17">1</text:span></text:span></text:span><text:span text:style-name="corps"><text:span text:style-name="corps"><text:span text:style-name="T18">)</text:span></text:span></text:span><text:span text:style-name="T16">.</text:span></text:p>
              </text:list-item>
              <text:list-item>
                <text:p text:style-name="P36"><text:span text:style-name="T16">Construis le triangle n°3 symétrique du triangle n°2 par rapport à la droite </text:span><text:span text:style-name="corps"><text:span text:style-name="T16">(d</text:span></text:span><text:span text:style-name="corps"><text:span text:style-name="T17">2</text:span></text:span><text:span text:style-name="corps"><text:span text:style-name="corps"><text:span text:style-name="T18">)</text:span></text:span></text:span><text:span text:style-name="T16">.</text:span></text:p>
              </text:list-item>
              <text:list-item>
                <text:p text:style-name="P36"><text:span text:style-name="T16">Par quelle symétrie semble-t-on passer du triangle n°1 au triangle n°3 ?</text:span></text:p>
              </text:list-item>
            </text:list>
          </text:list-item>
        </text:list>
        <text:p text:style-name="P37"><text:span text:style-name="T16"/></text:p>
        <text:p text:style-name="P38"><text:span text:style-name="T16"><draw:g text:anchor-type="as-char" draw:z-index="24" draw:style-name="gr62"><draw:polygon draw:style-name="gr63" draw:text-style-name="P17" svg:width="3.001cm" svg:height="1.996cm" svg:x="1.499cm" svg:y="0.499cm" svg:viewBox="0 0 3002 1997" draw:points="0,998 2000,0 3000,1995"><text:p/></draw:polygon><draw:line draw:style-name="gr64" draw:text-style-name="P17" svg:x1="0cm" svg:y1="0.508cm" svg:x2="5.001cm" svg:y2="0.508cm"><text:p/></draw:line><draw:line draw:style-name="gr51" draw:text-style-name="P17" svg:x1="0cm" svg:y1="0.757cm" svg:x2="5.001cm" svg:y2="0.757cm"><text:p/></draw:line><draw:line draw:style-name="gr65" draw:text-style-name="P17" svg:x1="0cm" svg:y1="1.007cm" svg:x2="5.001cm" svg:y2="1.007cm"><text:p/></draw:line><draw:line draw:style-name="gr64" draw:text-style-name="P17" svg:x1="0cm" svg:y1="1.505cm" svg:x2="5.001cm" svg:y2="1.505cm"><text:p/></draw:line><draw:line draw:style-name="gr51" draw:text-style-name="P17" svg:x1="0cm" svg:y1="1.256cm" svg:x2="5.001cm" svg:y2="1.256cm"><text:p/></draw:line><draw:line draw:style-name="gr51" draw:text-style-name="P17" svg:x1="0cm" svg:y1="1.755cm" svg:x2="5.001cm" svg:y2="1.755cm"><text:p/></draw:line><draw:line draw:style-name="gr65" draw:text-style-name="P17" svg:x1="0cm" svg:y1="2.004cm" svg:x2="5.001cm" svg:y2="2.004cm"><text:p/></draw:line><draw:line draw:style-name="gr64" draw:text-style-name="P17" svg:x1="0cm" svg:y1="2.503cm" svg:x2="5.001cm" svg:y2="2.503cm"><text:p/></draw:line><draw:line draw:style-name="gr51" draw:text-style-name="P17" svg:x1="0cm" svg:y1="2.252cm" svg:x2="5.001cm" svg:y2="2.252cm"><text:p/></draw:line><draw:line draw:style-name="gr51" draw:text-style-name="P17" svg:x1="0cm" svg:y1="2.752cm" svg:x2="5.001cm" svg:y2="2.752cm"><text:p/></draw:line><draw:line draw:style-name="gr51" draw:text-style-name="P17" svg:x1="0cm" svg:y1="3.002cm" svg:x2="5.001cm" svg:y2="3.002cm"><text:p/></draw:line><draw:line draw:style-name="gr59" draw:text-style-name="P17" svg:x1="0cm" svg:y1="3.5cm" svg:x2="5.001cm" svg:y2="3.5cm"><text:p/></draw:line><draw:line draw:style-name="gr65" draw:text-style-name="P17" svg:x1="0cm" svg:y1="3.251cm" svg:x2="5.001cm" svg:y2="3.251cm"><text:p/></draw:line><draw:line draw:style-name="gr51" draw:text-style-name="P17" svg:x1="0cm" svg:y1="3.75cm" svg:x2="5.001cm" svg:y2="3.75cm"><text:p/></draw:line><draw:line draw:style-name="gr51" draw:text-style-name="P17" svg:x1="0cm" svg:y1="0.258cm" svg:x2="5.001cm" svg:y2="0.258cm"><text:p/></draw:line><draw:line draw:style-name="gr59" draw:text-style-name="P17" svg:x1="0.501cm" svg:y1="3.99cm" svg:x2="0.501cm" svg:y2="0cm"><text:p/></draw:line><draw:line draw:style-name="gr64" draw:text-style-name="P17" svg:x1="1.499cm" svg:y1="3.99cm" svg:x2="1.499cm" svg:y2="0cm"><text:p/></draw:line><draw:line draw:style-name="gr64" draw:text-style-name="P17" svg:x1="2.499cm" svg:y1="3.99cm" svg:x2="2.499cm" svg:y2="0cm"><text:p/></draw:line><draw:line draw:style-name="gr64" draw:text-style-name="P17" svg:x1="3.5cm" svg:y1="3.99cm" svg:x2="3.5cm" svg:y2="0cm"><text:p/></draw:line><draw:line draw:style-name="gr64" draw:text-style-name="P17" svg:x1="4.5cm" svg:y1="3.99cm" svg:x2="4.5cm" svg:y2="0cm"><text:p/></draw:line><draw:frame draw:style-name="gr66" draw:text-style-name="P39" svg:width="0.787cm" svg:height="0.657cm" svg:x="0.619cm" svg:y="0.009cm"><draw:text-box><text:p text:style-name="P10"><text:span text:style-name="T19">(d</text:span><text:span text:style-name="T20">2</text:span><text:span text:style-name="T19">)</text:span></text:p></draw:text-box></draw:frame><draw:frame draw:style-name="gr66" draw:text-style-name="P39" svg:width="0.787cm" svg:height="0.657cm" svg:x="4.214cm" svg:y="2.789cm"><draw:text-box><text:p text:style-name="P10"><text:span text:style-name="T19">(d</text:span><text:span text:style-name="T20">1</text:span><text:span text:style-name="T19">)</text:span></text:p></draw:text-box></draw:frame><draw:polygon draw:style-name="gr49" draw:text-style-name="P17" svg:width="3.001cm" svg:height="1.996cm" svg:x="1.499cm" svg:y="0.499cm" svg:viewBox="0 0 3002 1997" draw:points="0,998 2000,0 3000,1995"><text:p/></draw:polygon><draw:circle draw:style-name="gr67" draw:text-style-name="P40" svg:width="0.623cm" svg:height="0.623cm" svg:x="2.905cm" svg:y="1.016cm"><text:p text:style-name="P14"><text:span text:style-name="T21">1</text:span></text:p></draw:circle></draw: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6" svg:font-family="'Bitstream Vera Sans'"/>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2" svg:font-family="Thorndale"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58cm" draw:rotation="0"/>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12" draw:display-name="Hatch 112" draw:style="single" draw:color="#000000" draw:distance="0.003cm" draw:rotation="0"/>
    <draw:hatch draw:name="Hatch_20_113" draw:display-name="Hatch 113" draw:style="single" draw:color="#000000" draw:distance="0.003cm" draw:rotation="0"/>
    <draw:hatch draw:name="Hatch_20_115" draw:display-name="Hatch 115" draw:style="single" draw:color="#000000" draw:distance="0.003cm" draw:rotation="0"/>
    <draw:hatch draw:name="Hatch_20_116" draw:display-name="Hatch 116" draw:style="single" draw:color="#000000" draw:distance="0.003cm" draw:rotation="0"/>
    <draw:hatch draw:name="Hatch_20_118" draw:display-name="Hatch 118" draw:style="single" draw:color="#000000" draw:distance="0.003cm" draw:rotation="0"/>
    <draw:hatch draw:name="Hatch_20_119" draw:display-name="Hatch 119" draw:style="single" draw:color="#000000" draw:distance="0.003cm" draw:rotation="0"/>
    <draw:hatch draw:name="Hatch_20_12" draw:display-name="Hatch 12" draw:style="single" draw:color="#000000" draw:distance="0.011cm" draw:rotation="0"/>
    <draw:hatch draw:name="Hatch_20_121" draw:display-name="Hatch 121" draw:style="single" draw:color="#000000" draw:distance="0.003cm" draw:rotation="0"/>
    <draw:hatch draw:name="Hatch_20_122" draw:display-name="Hatch 122" draw:style="single" draw:color="#000000" draw:distance="0.003cm" draw:rotation="0"/>
    <draw:hatch draw:name="Hatch_20_124" draw:display-name="Hatch 124" draw:style="single" draw:color="#000000" draw:distance="0.003cm" draw:rotation="0"/>
    <draw:hatch draw:name="Hatch_20_125" draw:display-name="Hatch 125" draw:style="single" draw:color="#000000" draw:distance="0.003cm" draw:rotation="0"/>
    <draw:hatch draw:name="Hatch_20_127" draw:display-name="Hatch 127" draw:style="single" draw:color="#000000" draw:distance="0.003cm" draw:rotation="0"/>
    <draw:hatch draw:name="Hatch_20_128" draw:display-name="Hatch 128" draw:style="single" draw:color="#000000" draw:distance="0.003cm" draw:rotation="0"/>
    <draw:hatch draw:name="Hatch_20_13" draw:display-name="Hatch 13" draw:style="single" draw:color="#000000" draw:distance="0.011cm" draw:rotation="0"/>
    <draw:hatch draw:name="Hatch_20_139" draw:display-name="Hatch 139" draw:style="single" draw:color="#000000" draw:distance="0.003cm" draw:rotation="0"/>
    <draw:hatch draw:name="Hatch_20_14" draw:display-name="Hatch 14" draw:style="single" draw:color="#000000" draw:distance="0.011cm" draw:rotation="0"/>
    <draw:hatch draw:name="Hatch_20_140" draw:display-name="Hatch 140" draw:style="single" draw:color="#000000" draw:distance="0.003cm" draw:rotation="0"/>
    <draw:hatch draw:name="Hatch_20_142" draw:display-name="Hatch 142" draw:style="single" draw:color="#000000" draw:distance="0.003cm" draw:rotation="0"/>
    <draw:hatch draw:name="Hatch_20_143" draw:display-name="Hatch 143" draw:style="single" draw:color="#000000" draw:distance="0.003cm" draw:rotation="0"/>
    <draw:hatch draw:name="Hatch_20_145" draw:display-name="Hatch 145" draw:style="single" draw:color="#000000" draw:distance="0.003cm" draw:rotation="0"/>
    <draw:hatch draw:name="Hatch_20_146" draw:display-name="Hatch 146" draw:style="single" draw:color="#000000" draw:distance="0.003cm" draw:rotation="0"/>
    <draw:hatch draw:name="Hatch_20_148" draw:display-name="Hatch 148" draw:style="single" draw:color="#000000" draw:distance="0.003cm" draw:rotation="0"/>
    <draw:hatch draw:name="Hatch_20_149" draw:display-name="Hatch 149" draw:style="single" draw:color="#000000" draw:distance="0.003cm" draw:rotation="0"/>
    <draw:hatch draw:name="Hatch_20_15" draw:display-name="Hatch 15" draw:style="single" draw:color="#000000" draw:distance="0.011cm" draw:rotation="0"/>
    <draw:hatch draw:name="Hatch_20_151" draw:display-name="Hatch 151" draw:style="single" draw:color="#000000" draw:distance="0.003cm" draw:rotation="0"/>
    <draw:hatch draw:name="Hatch_20_152" draw:display-name="Hatch 152" draw:style="single" draw:color="#000000" draw:distance="0.003cm" draw:rotation="0"/>
    <draw:hatch draw:name="Hatch_20_154" draw:display-name="Hatch 154" draw:style="single" draw:color="#000000" draw:distance="0.003cm" draw:rotation="0"/>
    <draw:hatch draw:name="Hatch_20_155" draw:display-name="Hatch 155" draw:style="single" draw:color="#000000" draw:distance="0.003cm" draw:rotation="0"/>
    <draw:hatch draw:name="Hatch_20_157" draw:display-name="Hatch 157" draw:style="single" draw:color="#000000" draw:distance="0.003cm" draw:rotation="0"/>
    <draw:hatch draw:name="Hatch_20_158" draw:display-name="Hatch 158" draw:style="single" draw:color="#000000" draw:distance="0.003cm" draw:rotation="0"/>
    <draw:hatch draw:name="Hatch_20_16" draw:display-name="Hatch 16" draw:style="single" draw:color="#000000" draw:distance="0.011cm" draw:rotation="0"/>
    <draw:hatch draw:name="Hatch_20_160" draw:display-name="Hatch 160" draw:style="single" draw:color="#000000" draw:distance="0.003cm" draw:rotation="0"/>
    <draw:hatch draw:name="Hatch_20_161" draw:display-name="Hatch 161" draw:style="single" draw:color="#000000" draw:distance="0.003cm" draw:rotation="0"/>
    <draw:hatch draw:name="Hatch_20_163" draw:display-name="Hatch 163" draw:style="single" draw:color="#000000" draw:distance="0.003cm" draw:rotation="0"/>
    <draw:hatch draw:name="Hatch_20_164" draw:display-name="Hatch 164" draw:style="single" draw:color="#000000" draw:distance="0.003cm" draw:rotation="0"/>
    <draw:hatch draw:name="Hatch_20_166" draw:display-name="Hatch 166" draw:style="single" draw:color="#000000" draw:distance="0.003cm" draw:rotation="0"/>
    <draw:hatch draw:name="Hatch_20_167" draw:display-name="Hatch 167" draw:style="single" draw:color="#000000" draw:distance="0.003cm" draw:rotation="0"/>
    <draw:hatch draw:name="Hatch_20_169" draw:display-name="Hatch 169" draw:style="single" draw:color="#000000" draw:distance="0.003cm" draw:rotation="0"/>
    <draw:hatch draw:name="Hatch_20_17" draw:display-name="Hatch 17" draw:style="single" draw:color="#000000" draw:distance="0.011cm" draw:rotation="0"/>
    <draw:hatch draw:name="Hatch_20_170" draw:display-name="Hatch 170" draw:style="single" draw:color="#000000" draw:distance="0.003cm" draw:rotation="0"/>
    <draw:hatch draw:name="Hatch_20_171" draw:display-name="Hatch 171" draw:style="single" draw:color="#000000" draw:distance="0.002cm" draw:rotation="0"/>
    <draw:hatch draw:name="Hatch_20_172" draw:display-name="Hatch 172" draw:style="single" draw:color="#000000" draw:distance="0.002cm" draw:rotation="0"/>
    <draw:hatch draw:name="Hatch_20_173" draw:display-name="Hatch 173" draw:style="single" draw:color="#000000" draw:distance="0.002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2cm" draw:rotation="0"/>
    <draw:hatch draw:name="Hatch_20_178" draw:display-name="Hatch 178" draw:style="single" draw:color="#000000" draw:distance="0.002cm" draw:rotation="0"/>
    <draw:hatch draw:name="Hatch_20_179" draw:display-name="Hatch 179" draw:style="single" draw:color="#000000" draw:distance="0.002cm" draw:rotation="0"/>
    <draw:hatch draw:name="Hatch_20_18" draw:display-name="Hatch 18" draw:style="single" draw:color="#000000" draw:distance="0.011cm" draw:rotation="0"/>
    <draw:hatch draw:name="Hatch_20_180" draw:display-name="Hatch 180" draw:style="single" draw:color="#000000" draw:distance="0.002cm" draw:rotation="0"/>
    <draw:hatch draw:name="Hatch_20_181" draw:display-name="Hatch 181" draw:style="single" draw:color="#000000" draw:distance="0.002cm" draw:rotation="0"/>
    <draw:hatch draw:name="Hatch_20_182" draw:display-name="Hatch 182" draw:style="single" draw:color="#000000" draw:distance="0.002cm" draw:rotation="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15" draw:display-name="Dash 115" draw:style="rect" draw:dots1="1" draw:dots1-length="0.003cm" draw:dots2="1" draw:dots2-length="0.003cm" draw:distance="0.003cm"/>
    <draw:stroke-dash draw:name="Dash_20_116" draw:display-name="Dash 116" draw:style="rect" draw:dots1="1" draw:dots1-length="0.003cm" draw:dots2="1" draw:dots2-length="0.003cm" draw:distance="0.003cm"/>
    <draw:stroke-dash draw:name="Dash_20_117" draw:display-name="Dash 117" draw:style="rect" draw:dots1="1" draw:dots1-length="0.003cm" draw:dots2="1" draw:dots2-length="0.003cm" draw:distance="0.003cm"/>
    <draw:stroke-dash draw:name="Dash_20_118" draw:display-name="Dash 118" draw:style="rect" draw:dots1="1" draw:dots1-length="0.003cm" draw:dots2="1" draw:dots2-length="0.003cm" draw:distance="0.003cm"/>
    <draw:stroke-dash draw:name="Dash_20_119" draw:display-name="Dash 119"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20" draw:display-name="Dash 120" draw:style="rect" draw:dots1="1" draw:dots1-length="0.003cm" draw:dots2="1" draw:dots2-length="0.003cm" draw:distance="0.003cm"/>
    <draw:stroke-dash draw:name="Dash_20_121" draw:display-name="Dash 121" draw:style="rect" draw:dots1="1" draw:dots1-length="0.003cm" draw:dots2="1" draw:dots2-length="0.003cm" draw:distance="0.003cm"/>
    <draw:stroke-dash draw:name="Dash_20_122" draw:display-name="Dash 122" draw:style="rect" draw:dots1="1" draw:dots1-length="0.003cm" draw:dots2="1" draw:dots2-length="0.003cm" draw:distance="0.003cm"/>
    <draw:stroke-dash draw:name="Dash_20_123" draw:display-name="Dash 123" draw:style="rect" draw:dots1="1" draw:dots1-length="0.003cm" draw:dots2="1" draw:dots2-length="0.003cm" draw:distance="0.003cm"/>
    <draw:stroke-dash draw:name="Dash_20_124" draw:display-name="Dash 124" draw:style="rect" draw:dots1="1" draw:dots1-length="0.003cm" draw:dots2="1" draw:dots2-length="0.003cm" draw:distance="0.003cm"/>
    <draw:stroke-dash draw:name="Dash_20_125" draw:display-name="Dash 125" draw:style="rect" draw:dots1="1" draw:dots1-length="0.003cm" draw:dots2="1" draw:dots2-length="0.003cm" draw:distance="0.003cm"/>
    <draw:stroke-dash draw:name="Dash_20_126" draw:display-name="Dash 126" draw:style="rect" draw:dots1="1" draw:dots1-length="0.003cm" draw:dots2="1" draw:dots2-length="0.003cm" draw:distance="0.003cm"/>
    <draw:stroke-dash draw:name="Dash_20_127" draw:display-name="Dash 127" draw:style="rect" draw:dots1="1" draw:dots1-length="0.003cm" draw:dots2="1" draw:dots2-length="0.003cm" draw:distance="0.003cm"/>
    <draw:stroke-dash draw:name="Dash_20_128" draw:display-name="Dash 128" draw:style="rect" draw:dots1="1" draw:dots1-length="0.003cm" draw:dots2="1" draw:dots2-length="0.003cm" draw:distance="0.003cm"/>
    <draw:stroke-dash draw:name="Dash_20_129" draw:display-name="Dash 129" draw:style="rect" draw:dots1="1" draw:dots1-length="0.003cm" draw:dots2="1" draw:dots2-length="0.003cm" draw:distance="0.003cm"/>
    <draw:stroke-dash draw:name="Dash_20_13" draw:display-name="Dash 13" draw:style="rect" draw:dots1="1" draw:dots1-length="0.011cm" draw:dots2="1" draw:dots2-length="0.011cm" draw:distance="0.011cm"/>
    <draw:stroke-dash draw:name="Dash_20_130" draw:display-name="Dash 130" draw:style="rect" draw:dots1="1" draw:dots1-length="0.003cm" draw:dots2="1" draw:dots2-length="0.003cm" draw:distance="0.003cm"/>
    <draw:stroke-dash draw:name="Dash_20_131" draw:display-name="Dash 131" draw:style="rect" draw:dots1="1" draw:dots1-length="0.003cm" draw:dots2="1" draw:dots2-length="0.003cm" draw:distance="0.003cm"/>
    <draw:stroke-dash draw:name="Dash_20_132" draw:display-name="Dash 132" draw:style="rect" draw:dots1="1" draw:dots1-length="0.003cm" draw:dots2="1" draw:dots2-length="0.003cm" draw:distance="0.003cm"/>
    <draw:stroke-dash draw:name="Dash_20_133" draw:display-name="Dash 133" draw:style="rect" draw:dots1="1" draw:dots1-length="0.003cm" draw:dots2="1" draw:dots2-length="0.003cm" draw:distance="0.003cm"/>
    <draw:stroke-dash draw:name="Dash_20_134" draw:display-name="Dash 134" draw:style="rect" draw:dots1="1" draw:dots1-length="0.003cm" draw:dots2="1" draw:dots2-length="0.003cm" draw:distance="0.003cm"/>
    <draw:stroke-dash draw:name="Dash_20_135" draw:display-name="Dash 135" draw:style="rect" draw:dots1="1" draw:dots1-length="0.003cm" draw:dots2="1" draw:dots2-length="0.003cm" draw:distance="0.003cm"/>
    <draw:stroke-dash draw:name="Dash_20_136" draw:display-name="Dash 136" draw:style="rect" draw:dots1="1" draw:dots1-length="0.003cm" draw:dots2="1" draw:dots2-length="0.003cm" draw:distance="0.003cm"/>
    <draw:stroke-dash draw:name="Dash_20_137" draw:display-name="Dash 137" draw:style="rect" draw:dots1="1" draw:dots1-length="0.002cm" draw:dots2="1" draw:dots2-length="0.002cm" draw:distance="0.002cm"/>
    <draw:stroke-dash draw:name="Dash_20_138" draw:display-name="Dash 138" draw:style="rect" draw:dots1="1" draw:dots1-length="0.002cm" draw:dots2="1" draw:dots2-length="0.002cm" draw:distance="0.002cm"/>
    <draw:stroke-dash draw:name="Dash_20_139" draw:display-name="Dash 139" draw:style="rect" draw:dots1="1" draw:dots1-length="0.002cm" draw:dots2="1" draw:dots2-length="0.002cm" draw:distance="0.002cm"/>
    <draw:stroke-dash draw:name="Dash_20_14" draw:display-name="Dash 14" draw:style="rect" draw:dots1="1" draw:dots1-length="0.011cm" draw:dots2="1" draw:dots2-length="0.011cm" draw:distance="0.011cm"/>
    <draw:stroke-dash draw:name="Dash_20_140" draw:display-name="Dash 140" draw:style="rect" draw:dots1="1" draw:dots1-length="0.002cm" draw:dots2="1" draw:dots2-length="0.002cm" draw:distance="0.002cm"/>
    <draw:stroke-dash draw:name="Dash_20_141" draw:display-name="Dash 141" draw:style="rect" draw:dots1="1" draw:dots1-length="0.002cm" draw:dots2="1" draw:dots2-length="0.002cm" draw:distance="0.002cm"/>
    <draw:stroke-dash draw:name="Dash_20_142" draw:display-name="Dash 142" draw:style="rect" draw:dots1="1" draw:dots1-length="0.002cm" draw:dots2="1" draw:dots2-length="0.002cm" draw:distance="0.002cm"/>
    <draw:stroke-dash draw:name="Dash_20_143" draw:display-name="Dash 143" draw:style="rect" draw:dots1="1" draw:dots1-length="0.002cm" draw:dots2="1" draw:dots2-length="0.002cm" draw:distance="0.002cm"/>
    <draw:stroke-dash draw:name="Dash_20_144" draw:display-name="Dash 144" draw:style="rect" draw:dots1="1" draw:dots1-length="0.002cm" draw:dots2="1" draw:dots2-length="0.002cm" draw:distance="0.002cm"/>
    <draw:stroke-dash draw:name="Dash_20_145" draw:display-name="Dash 145" draw:style="rect" draw:dots1="1" draw:dots1-length="0.002cm" draw:dots2="1" draw:dots2-length="0.002cm" draw:distance="0.002cm"/>
    <draw:stroke-dash draw:name="Dash_20_146" draw:display-name="Dash 146" draw:style="rect" draw:dots1="1" draw:dots1-length="0.002cm" draw:dots2="1" draw:dots2-length="0.002cm" draw:distance="0.002cm"/>
    <draw:stroke-dash draw:name="Dash_20_147" draw:display-name="Dash 147" draw:style="rect" draw:dots1="1" draw:dots1-length="0.002cm" draw:dots2="1" draw:dots2-length="0.002cm" draw:distance="0.002cm"/>
    <draw:stroke-dash draw:name="Dash_20_148" draw:display-name="Dash 148" draw:style="rect" draw:dots1="1" draw:dots1-length="0.002cm" draw:dots2="1" draw:dots2-length="0.002cm" draw:distance="0.002cm"/>
    <draw:stroke-dash draw:name="Dash_20_15" draw:display-name="Dash 15" draw:style="rect" draw:dots1="1" draw:dots1-length="0.011cm" draw:dots2="1" draw:dots2-length="0.011cm" draw:distance="0.011cm"/>
    <draw:stroke-dash draw:name="Dash_20_155" draw:display-name="Dash 155" draw:style="rect" draw:dots1="1" draw:dots1-length="0.001cm" draw:dots2="1" draw:dots2-length="0.001cm" draw:distance="0.001cm"/>
    <draw:stroke-dash draw:name="Dash_20_156" draw:display-name="Dash 156" draw:style="rect" draw:dots1="1" draw:dots1-length="0.001cm" draw:dots2="1" draw:dots2-length="0.001cm" draw:distance="0.001cm"/>
    <draw:stroke-dash draw:name="Dash_20_157" draw:display-name="Dash 157" draw:style="rect" draw:dots1="1" draw:dots1-length="0.001cm" draw:dots2="1" draw:dots2-length="0.001cm" draw:distance="0.001cm"/>
    <draw:stroke-dash draw:name="Dash_20_158" draw:display-name="Dash 158" draw:style="rect" draw:dots1="1" draw:dots1-length="0.001cm" draw:dots2="1" draw:dots2-length="0.001cm" draw:distance="0.001cm"/>
    <draw:stroke-dash draw:name="Dash_20_159" draw:display-name="Dash 159" draw:style="rect" draw:dots1="1" draw:dots1-length="0.001cm" draw:dots2="1" draw:dots2-length="0.001cm" draw:distance="0.001cm"/>
    <draw:stroke-dash draw:name="Dash_20_16" draw:display-name="Dash 16" draw:style="rect" draw:dots1="1" draw:dots1-length="0.011cm" draw:dots2="1" draw:dots2-length="0.011cm" draw:distance="0.011cm"/>
    <draw:stroke-dash draw:name="Dash_20_160" draw:display-name="Dash 160" draw:style="rect" draw:dots1="1" draw:dots1-length="0.001cm" draw:dots2="1" draw:dots2-length="0.001cm" draw:distance="0.001cm"/>
    <draw:stroke-dash draw:name="Dash_20_161" draw:display-name="Dash 161" draw:style="rect" draw:dots1="1" draw:dots1-length="0.001cm" draw:dots2="1" draw:dots2-length="0.001cm" draw:distance="0.001cm"/>
    <draw:stroke-dash draw:name="Dash_20_162" draw:display-name="Dash 162" draw:style="rect" draw:dots1="1" draw:dots1-length="0.001cm" draw:dots2="1" draw:dots2-length="0.001cm" draw:distance="0.001cm"/>
    <draw:stroke-dash draw:name="Dash_20_163" draw:display-name="Dash 163" draw:style="rect" draw:dots1="1" draw:dots1-length="0.001cm" draw:dots2="1" draw:dots2-length="0.001cm" draw:distance="0.001cm"/>
    <draw:stroke-dash draw:name="Dash_20_164" draw:display-name="Dash 164" draw:style="rect" draw:dots1="1" draw:dots1-length="0.001cm" draw:dots2="1" draw:dots2-length="0.001cm" draw:distance="0.001cm"/>
    <draw:stroke-dash draw:name="Dash_20_165" draw:display-name="Dash 165" draw:style="rect" draw:dots1="1" draw:dots1-length="0.001cm" draw:dots2="1" draw:dots2-length="0.001cm" draw:distance="0.001cm"/>
    <draw:stroke-dash draw:name="Dash_20_166" draw:display-name="Dash 166" draw:style="rect" draw:dots1="1" draw:dots1-length="0.001cm" draw:dots2="1" draw:dots2-length="0.001cm" draw:distance="0.00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consigne" style:family="paragraph" style:parent-style-name="Standard" style:next-style-name="Standard" style:class="extra">
      <style:text-properties fo:font-style="italic"/>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26cm" table:align="margins"/>
    </style:style>
    <style:style style:name="Tableau1.A" style:family="table-column">
      <style:table-column-properties style:rel-column-width="22566*"/>
    </style:style>
    <style:style style:name="Tableau1.B" style:family="table-column">
      <style:table-column-properties style:rel-column-width="42969*"/>
    </style:style>
    <style:style style:name="Tableau1.A1" style:family="table-cell">
      <style:table-cell-properties style:vertical-align="middle" fo:padding="0cm" fo:border="none"/>
    </style:style>
    <style:style style:name="Tableau1.B1.1" style:family="table-column">
      <style:table-column-properties style:rel-column-width="40950*"/>
    </style:style>
    <style:style style:name="Tableau1.B1.2" style:family="table-column">
      <style:table-column-properties style:rel-column-width="2019*"/>
    </style:style>
    <style:style style:name="Tableau1.B1.1" style:family="table-row">
      <style:table-row-properties style:min-row-height="1.109cm"/>
    </style:style>
    <style:style style:name="Tableau3" style:family="table">
      <style:table-properties table:align="margins"/>
    </style:style>
    <style:style style:name="Tableau3.A" style:family="table-column">
      <style:table-column-properties style:rel-column-width="22528*"/>
    </style:style>
    <style:style style:name="Tableau3.B" style:family="table-column">
      <style:table-column-properties style:rel-column-width="43007*"/>
    </style:style>
    <style:style style:name="Tableau3.A1" style:family="table-cell">
      <style:table-cell-properties style:vertical-align="middle" fo:padding="0cm" fo:border="none"/>
    </style:style>
    <style:style style:name="Tableau3.B1.1" style:family="table-column">
      <style:table-column-properties style:rel-column-width="40888*"/>
    </style:style>
    <style:style style:name="Tableau3.B1.2" style:family="table-column">
      <style:table-column-properties style:rel-column-width="2119*"/>
    </style:style>
    <style:style style:name="Tableau3.B1.1" style:family="table-row">
      <style:table-row-properties style:min-row-height="1.109cm"/>
    </style:style>
    <style:style style:name="Tableau6" style:family="table">
      <style:table-properties fo:margin-left="0.012cm" fo:margin-right="0.026cm" table:align="margins"/>
    </style:style>
    <style:style style:name="Tableau6.A" style:family="table-column">
      <style:table-column-properties style:rel-column-width="22566*"/>
    </style:style>
    <style:style style:name="Tableau6.B" style:family="table-column">
      <style:table-column-properties style:rel-column-width="42969*"/>
    </style:style>
    <style:style style:name="Tableau6.A1" style:family="table-cell">
      <style:table-cell-properties style:vertical-align="middle" fo:padding="0cm" fo:border="none"/>
    </style:style>
    <style:style style:name="Tableau6.B1.1" style:family="table-column">
      <style:table-column-properties style:rel-column-width="40950*"/>
    </style:style>
    <style:style style:name="Tableau6.B1.2" style:family="table-column">
      <style:table-column-properties style:rel-column-width="2019*"/>
    </style:style>
    <style:style style:name="Tableau6.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9" style:family="table">
      <style:table-properties style:width="19.001cm" fo:margin-left="0cm" fo:margin-right="0cm" table:align="margins"/>
    </style:style>
    <style:style style:name="Tableau9.A" style:family="table-column">
      <style:table-column-properties style:column-width="7.997cm" style:rel-column-width="27584*"/>
    </style:style>
    <style:style style:name="Tableau9.B" style:family="table-column">
      <style:table-column-properties style:column-width="11.003cm" style:rel-column-width="37951*"/>
    </style:style>
    <style:style style:name="Tableau9.1" style:family="table-row">
      <style:table-row-properties style:min-row-height="1.199cm"/>
    </style:style>
    <style:style style:name="Tableau9.A1" style:family="table-cell">
      <style:table-cell-properties style:vertical-align="middle" fo:padding="0cm" fo:border="none"/>
    </style:style>
    <style:style style:name="Tableau9.B1.1" style:family="table-column">
      <style:table-column-properties style:column-width="10.527cm" style:rel-column-width="36308*"/>
    </style:style>
    <style:style style:name="Tableau9.B1.2" style:family="table-column">
      <style:table-column-properties style:column-width="0.476cm" style:rel-column-width="1643*"/>
    </style:style>
    <style:style style:name="Tableau9.B1.1" style:family="table-row">
      <style:table-row-properties style:min-row-height="0.6cm"/>
    </style:style>
    <style:style style:name="Tableau8" style:family="table">
      <style:table-properties style:width="18.999cm" table:align="margins"/>
    </style:style>
    <style:style style:name="Tableau8.A" style:family="table-column">
      <style:table-column-properties style:column-width="7.498cm" style:rel-column-width="25863*"/>
    </style:style>
    <style:style style:name="Tableau8.B" style:family="table-column">
      <style:table-column-properties style:column-width="11.501cm" style:rel-column-width="39672*"/>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column-width="11.003cm" style:rel-column-width="37955*"/>
    </style:style>
    <style:style style:name="Tableau8.B1.2" style:family="table-column">
      <style:table-column-properties style:column-width="0.497cm" style:rel-column-width="1717*"/>
    </style:style>
    <style:style style:name="Tableau8.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5" style:family="paragraph" style:parent-style-name="Standard">
      <style:text-properties fo:font-size="6pt" style:font-size-asian="6pt" style:font-size-complex="6pt"/>
    </style:style>
    <style:style style:name="P6"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7">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8">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9">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P2">G1 : Symétrie centrale</text:p>
                    </table:table-cell>
                    <table:table-cell table:style-name="Tableau1.A1" office:value-type="string">
                      <text:p text:style-name="P2"/>
                    </table:table-cell>
                  </table:table-row>
                  <table:table-row>
                    <table:table-cell table:style-name="Tableau1.A1" office:value-type="string">
                      <text:p text:style-name="P3">Série 1 : Constructions (trame)</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Right_20_Page" style:display-name="Right Page" style:page-layout-name="pm2"/>
    <style:master-page style:name="Envelope" style:page-layout-name="pm3"/>
    <style:master-page style:name="HTML" style:page-layout-name="pm4"/>
    <style:master-page style:name="Endnote" style:page-layout-name="pm5"/>
    <style:master-page style:name="_5f_Fiche_20_du_20_livret" style:display-name="_Fiche du livret" style:page-layout-name="pm6">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_5f_En_20_tête_20_chapitre">G?? : Titre du chapitre</text:p>
                    </table:table-cell>
                    <table:table-cell table:style-name="Tableau3.A1" office:value-type="string">
                      <text:p text:style-name="P2"/>
                    </table:table-cell>
                  </table:table-row>
                  <table:table-row>
                    <table:table-cell table:style-name="Tableau3.A1" office:value-type="string">
                      <text:p text:style-name="_5f_En_20_tête_20_chapitre">Série 1 : Titre de la série</text:p>
                    </table:table-cell>
                    <table:table-cell table:style-name="Tableau3.A1" office:value-type="string">
                      <text:p text:style-name="P3"/>
                    </table:table-cell>
                  </table:table-row>
                </table:table>
              </table:table-cell>
            </table:table-row>
          </table:table-header-rows>
        </table:table>
        <text:p text:style-name="P5"/>
      </style:header>
    </style:master-page>
    <style:master-page style:name="odile" style:page-layout-name="pm7">
      <style:header>
        <table:table table:name="Tableau6" table:style-name="Tableau6">
          <table:table-column table:style-name="Tableau6.A"/>
          <table:table-column table:style-name="Tableau6.B"/>
          <table:table-header-rows>
            <table:table-row>
              <table:table-cell table:style-name="Tableau6.A1" office:value-type="string">
                <text:p text:style-name="Standard"><draw:g text:anchor-type="as-char" svg:y="0cm" draw:z-index="2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6.B1.1"/>
                  <table:table-column table:style-name="Tableau6.B1.2"/>
                  <table:table-row table:style-name="Tableau6.B1.1">
                    <table:table-cell table:style-name="Tableau6.A1" office:value-type="string">
                      <text:p text:style-name="P2">N1 : Priorités, distributivité</text:p>
                    </table:table-cell>
                    <table:table-cell table:style-name="Tableau6.A1" office:value-type="string">
                      <text:p text:style-name="P2"/>
                    </table:table-cell>
                  </table:table-row>
                  <table:table-row>
                    <table:table-cell table:style-name="Tableau6.A1" office:value-type="string">
                      <text:p text:style-name="P3">Série 1 : Priorités opératoires</text:p>
                    </table:table-cell>
                    <table:table-cell table:style-name="Tableau6.A1" office:value-type="string">
                      <text:p text:style-name="P3"/>
                    </table:table-cell>
                  </table:table-row>
                </table:table>
              </table:table-cell>
            </table:table-row>
          </table:table-header-rows>
        </table:table>
        <text:p text:style-name="P5"><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2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5"><text:span text:style-name="T1"/></text:p>
      </style:header-left>
      <style:footer>
        <text:p text:style-name="P6"><text:span text:style-name="T2">Série 1 : Priorités opératoires<text:tab/></text:span>Chapitre N1 : Priorités, distributivité</text:p>
      </style:footer>
    </style:master-page>
    <style:master-page style:name="_5f_Fiche_20_du_20_livret_20_pair" style:display-name="_Fiche du livret pair" style:page-layout-name="pm8">
      <style:header>
        <table:table table:name="Tableau9" table:style-name="Tableau9">
          <table:table-column table:style-name="Tableau9.A"/>
          <table:table-column table:style-name="Tableau9.B"/>
          <table:table-header-rows>
            <table:table-row table:style-name="Tableau9.1">
              <table:table-cell table:style-name="Tableau9.A1" office:value-type="string">
                <text:p text:style-name="Standard"/>
              </table:table-cell>
              <table:table-cell>
                <table:table table:is-sub-table="true">
                  <table:table-column table:style-name="Tableau9.B1.1"/>
                  <table:table-column table:style-name="Tableau9.B1.2"/>
                  <table:table-row table:style-name="Tableau9.B1.1">
                    <table:table-cell table:style-name="Tableau9.A1" office:value-type="string">
                      <text:p text:style-name="P2">G1 : Symétrie centrale</text:p>
                    </table:table-cell>
                    <table:table-cell table:style-name="Tableau9.A1" office:value-type="string">
                      <text:p text:style-name="P2"/>
                    </table:table-cell>
                  </table:table-row>
                  <table:table-row table:style-name="Tableau9.B1.1">
                    <table:table-cell table:style-name="Tableau9.A1" office:value-type="string">
                      <text:p text:style-name="P3">Série 1 : Constructions avec une trame</text:p>
                    </table:table-cell>
                    <table:table-cell table:style-name="Tableau9.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9">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P2">G1 : Symétrie centrale</text:p>
                    </table:table-cell>
                    <table:table-cell table:style-name="Tableau8.A1" office:value-type="string">
                      <text:p text:style-name="P2"/>
                    </table:table-cell>
                  </table:table-row>
                  <table:table-row table:style-name="Tableau8.B1.1">
                    <table:table-cell table:style-name="Tableau8.A1" office:value-type="string">
                      <text:p text:style-name="P3">Série 1 : Constructions avec une trame</text:p>
                    </table:table-cell>
                    <table:table-cell table:style-name="Tableau8.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5 Isabelle Lemaît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5-04-18T08:28:15</meta:creation-date>
    <dc:creator>Odile GUILLON</dc:creator>
    <dc:date>2006-07-28T10:14:48</dc:date>
    <meta:printed-by>odile GUILLON</meta:printed-by>
    <meta:print-date>2006-02-10T18:00:11</meta:print-date>
    <dc:language>fr-FR</dc:language>
    <meta:editing-cycles>93</meta:editing-cycles>
    <meta:editing-duration>PT17H49M34S</meta:editing-duration>
    <meta:user-defined meta:name="Info 1"/>
    <meta:user-defined meta:name="Info 2"/>
    <meta:user-defined meta:name="Info 3"/>
    <meta:user-defined meta:name="Info 4"/>
    <meta:document-statistic meta:table-count="9" meta:image-count="2" meta:object-count="0" meta:page-count="2" meta:paragraph-count="55" meta:word-count="476" meta:character-count="2810"/>
  </office:meta>
</office:document-meta>
</file>