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Arial" svg:font-family="Arial" style:font-family-generic="roman"/>
    <style:font-face style:name="Bitstream Vera Sans1" svg:font-family="'Bitstream Vera Sans'" style:font-family-generic="roman"/>
    <style:font-face style:name="Liberation Sans" svg:font-family="'Liberation Sans'" style:font-family-generic="roman"/>
    <style:font-face style:name="Times New Roman"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2"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6" svg:font-family="'Bitstream Vera Sans'" style:font-adornments="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2" style:family="table">
      <style:table-properties style:width="9.149cm" table:align="left"/>
    </style:style>
    <style:style style:name="Tableau2.A" style:family="table-column">
      <style:table-column-properties style:column-width="0.506cm"/>
    </style:style>
    <style:style style:name="Tableau2.B" style:family="table-column">
      <style:table-column-properties style:column-width="3.965cm"/>
    </style:style>
    <style:style style:name="Tableau2.C" style:family="table-column">
      <style:table-column-properties style:column-width="0.815cm"/>
    </style:style>
    <style:style style:name="Tableau2.D" style:family="table-column">
      <style:table-column-properties style:column-width="0.813cm"/>
    </style:style>
    <style:style style:name="Tableau2.E" style:family="table-column">
      <style:table-column-properties style:column-width="3.05cm"/>
    </style:style>
    <style:style style:name="Tableau2.1" style:family="table-row">
      <style:table-row-properties style:min-row-height="1.199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background-color="#add9e0" fo:padding-left="0.101cm" fo:padding-right="0.101cm" fo:padding-top="0cm" fo:padding-bottom="0cm" fo:border-left="0.5pt solid #000000" fo:border-right="none" fo:border-top="0.5pt solid #000000" fo:border-bottom="0.5pt solid #000000">
        <style:background-image/>
      </style:table-cell-properties>
    </style:style>
    <style:style style:name="Tableau2.C1" style:family="table-cell" style:data-style-name="N99">
      <style:table-cell-properties style:vertical-align="middle" fo:background-color="#add9e0" fo:padding-left="0.101cm" fo:padding-right="0.101cm" fo:padding-top="0cm" fo:padding-bottom="0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add9e0" fo:padding-left="0.101cm" fo:padding-right="0.101cm" fo:padding-top="0cm" fo:padding-bottom="0cm" fo:border="0.5pt solid #000000">
        <style:background-image/>
      </style:table-cell-properties>
    </style:style>
    <style:style style:name="Tableau2.2" style:family="table-row">
      <style:table-row-properties style:row-height="2.6cm"/>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none" fo:border-top="none" fo:border-bottom="0.5pt solid #000000"/>
    </style:style>
    <style:style style:name="Tableau2.E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none" fo:border-top="none" fo:border-bottom="0.5pt solid #000000"/>
    </style:style>
    <style:style style:name="Tableau2.E5" style:family="table-cell">
      <style:table-cell-properties style:vertical-align="middle" fo:padding="0.097cm" fo:border-left="0.5pt solid #000000" fo:border-right="0.5pt solid #000000" fo:border-top="none" fo:border-bottom="0.5pt solid #000000"/>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none" fo:border-top="none" fo:border-bottom="0.5pt solid #000000"/>
    </style:style>
    <style:style style:name="Tableau2.D6" style:family="table-cell">
      <style:table-cell-properties style:vertical-align="middle" fo:padding="0.097cm" fo:border-left="0.5pt solid #000000" fo:border-right="none" fo:border-top="none" fo:border-bottom="0.5pt solid #000000"/>
    </style:style>
    <style:style style:name="Tableau2.E6" style:family="table-cell">
      <style:table-cell-properties style:vertical-align="middle" fo:padding="0.097cm" fo:border-left="0.5pt solid #000000" fo:border-right="0.5pt solid #000000" fo:border-top="none" fo:border-bottom="0.5pt solid #000000"/>
    </style:style>
    <style:style style:name="Tableau2.B7" style:family="table-cell">
      <style:table-cell-properties style:vertical-align="middle" fo:padding="0.097cm" fo:border-left="0.5pt solid #000000" fo:border-right="none" fo:border-top="none" fo:border-bottom="0.5pt solid #000000"/>
    </style:style>
    <style:style style:name="Tableau2.C7" style:family="table-cell">
      <style:table-cell-properties style:vertical-align="middle" fo:padding="0.097cm" fo:border-left="0.5pt solid #000000" fo:border-right="none" fo:border-top="none" fo:border-bottom="0.5pt solid #000000"/>
    </style:style>
    <style:style style:name="Tableau2.D7" style:family="table-cell">
      <style:table-cell-properties style:vertical-align="middle" fo:padding="0.097cm" fo:border-left="0.5pt solid #000000" fo:border-right="none" fo:border-top="none" fo:border-bottom="0.5pt solid #000000"/>
    </style:style>
    <style:style style:name="Tableau2.E7"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paragraph-rsid="006440c0"/>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paragraph-properties fo:margin-top="0.199cm" fo:margin-bottom="0.199cm" loext:contextual-spacing="false"/>
      <style:text-properties officeooo:paragraph-rsid="006440c0"/>
    </style:style>
    <style:style style:name="P27" style:family="paragraph" style:parent-style-name="_5f_Paragraphe_20_livret_20_réponse_20_élève">
      <style:paragraph-properties fo:margin-top="0cm" fo:margin-bottom="0cm" loext:contextual-spacing="false" style:line-height-at-least="0cm" fo:text-align="center" style:justify-single-word="false"/>
      <style:text-properties officeooo:paragraph-rsid="006440c0"/>
    </style:style>
    <style:style style:name="P28" style:family="paragraph" style:parent-style-name="_5f_Paragraphe_20_livret_20_réponse_20_élève">
      <style:paragraph-properties fo:margin-top="0cm" fo:margin-bottom="0cm" loext:contextual-spacing="false" style:line-height-at-least="0.7cm">
        <style:tab-stops>
          <style:tab-stop style:position="19.001cm" style:type="right" style:leader-style="dotted" style:leader-text="."/>
        </style:tab-stops>
      </style:paragraph-properties>
      <style:text-properties fo:color="#b3b3b3" fo:font-style="normal" style:text-underline-style="none" officeooo:paragraph-rsid="0065139a" style:font-style-asian="normal" style:font-style-complex="normal"/>
    </style:style>
    <style:style style:name="P29" style:family="paragraph" style:parent-style-name="_5f_Paragraphe_20_livret_20_réponse_20_élève">
      <style:paragraph-properties fo:margin-top="0cm" fo:margin-bottom="0cm" loext:contextual-spacing="false" style:line-height-at-least="0.7cm">
        <style:tab-stops>
          <style:tab-stop style:position="19.001cm" style:type="right" style:leader-style="dotted" style:leader-text="."/>
        </style:tab-stops>
      </style:paragraph-properties>
      <style:text-properties officeooo:paragraph-rsid="0065139a"/>
    </style:style>
    <style:style style:name="P30" style:family="paragraph" style:parent-style-name="FILET_5f_POINTILLES">
      <style:text-properties officeooo:paragraph-rsid="006440c0"/>
    </style:style>
    <style:style style:name="P31" style:family="paragraph" style:parent-style-name="FILET_5f_POINTILLES">
      <style:text-properties officeooo:paragraph-rsid="0065139a"/>
    </style:style>
    <style:style style:name="P32" style:family="paragraph" style:parent-style-name="Exo_5f_Num" style:list-style-name="Num_5f_Exo">
      <style:text-properties officeooo:paragraph-rsid="006440c0"/>
    </style:style>
    <style:style style:name="P33" style:family="paragraph" style:parent-style-name="Exo_5f_Num" style:master-page-name="_5f_Fiche_20_éditeur_20_série_20_2_20_une_20_colonne_20_impaire_20__28_G_29_">
      <style:paragraph-properties style:page-number="115" fo:break-before="auto" fo:break-after="auto"/>
      <style:text-properties fo:font-style="normal" style:font-style-asian="normal" style:font-style-complex="normal"/>
    </style:style>
    <style:style style:name="P34" style:family="paragraph" style:parent-style-name="Exo_5f_Num" style:list-style-name="Num_5f_Exo">
      <style:paragraph-properties fo:margin-top="0.801cm" fo:margin-bottom="0.101cm" loext:contextual-spacing="false" fo:text-align="start" style:justify-single-word="false"/>
      <style:text-properties officeooo:paragraph-rsid="006440c0"/>
    </style:style>
    <style:style style:name="P35" style:family="paragraph" style:parent-style-name="Exo_5f_Num" style:list-style-name="Num_5f_Exo">
      <style:paragraph-properties fo:margin-top="0.55cm" fo:margin-bottom="0.101cm" loext:contextual-spacing="false"/>
      <style:text-properties officeooo:paragraph-rsid="006440c0"/>
    </style:style>
    <style:style style:name="P36" style:family="paragraph" style:parent-style-name="Exo_5f_Num" style:list-style-name="Num_5f_Exo">
      <style:paragraph-properties fo:margin-top="0.951cm" fo:margin-bottom="0.101cm" loext:contextual-spacing="false"/>
      <style:text-properties officeooo:paragraph-rsid="006440c0"/>
    </style:style>
    <style:style style:name="P37" style:family="paragraph" style:parent-style-name="Exo_5f_Num" style:list-style-name="Num_5f_Exo">
      <loext:graphic-properties draw:fill="none"/>
      <style:paragraph-properties fo:margin-left="0cm" fo:margin-right="4.2cm" fo:margin-top="1.05cm" fo:margin-bottom="0.101cm" loext:contextual-spacing="false" fo:line-height="100%" fo:text-align="start" style:justify-single-word="false" fo:text-indent="0cm" style:auto-text-indent="false" fo:background-color="transparent" fo:keep-with-next="auto">
        <style:tab-stops/>
      </style:paragraph-properties>
      <style:text-properties officeooo:paragraph-rsid="0065a00f"/>
    </style:style>
    <style:style style:name="P38" style:family="paragraph" style:parent-style-name="Exo_5f_Num" style:list-style-name="Num_5f_Exo" style:master-page-name="">
      <loext:graphic-properties draw:fill="none"/>
      <style:paragraph-properties fo:margin-left="0cm" fo:margin-right="4.2cm" fo:margin-top="0.499cm" fo:margin-bottom="0.101cm" loext:contextual-spacing="false" fo:line-height="100%" fo:text-align="start" style:justify-single-word="false" fo:text-indent="0cm" style:auto-text-indent="false" style:page-number="auto" fo:background-color="transparent" fo:keep-with-next="auto">
        <style:tab-stops/>
      </style:paragraph-properties>
      <style:text-properties officeooo:paragraph-rsid="0065a00f"/>
    </style:style>
    <style:style style:name="P39" style:family="paragraph" style:parent-style-name="Exo_5f_Num" style:list-style-name="Num_5f_Exo">
      <style:paragraph-properties fo:margin-top="1.05cm" fo:margin-bottom="0.101cm" loext:contextual-spacing="false"/>
      <style:text-properties officeooo:paragraph-rsid="006440c0"/>
    </style:style>
    <style:style style:name="P40" style:family="paragraph" style:parent-style-name="FILET_5f_POINTILLES" style:list-style-name="Num_5f_Exo">
      <style:text-properties officeooo:paragraph-rsid="006440c0"/>
    </style:style>
    <style:style style:name="P41" style:family="paragraph" style:parent-style-name="FILET_5f_POINTILLES" style:list-style-name="Num_5f_Exo">
      <style:text-properties officeooo:paragraph-rsid="0065a00f"/>
    </style:style>
    <style:style style:name="P42" style:family="paragraph" style:parent-style-name="FILET_5f_POINTILLES" style:list-style-name="Num_5f_Exo">
      <style:text-properties fo:color="#b3b3b3" fo:font-size="10pt" officeooo:paragraph-rsid="006440c0" style:font-size-asian="10pt" style:font-size-complex="10pt"/>
    </style:style>
    <style:style style:name="P43" style:family="paragraph" style:parent-style-name="FILET_5f_POINTILLES" style:list-style-name="Num_5f_Exo">
      <style:text-properties fo:color="#b3b3b3" fo:font-size="10pt" officeooo:paragraph-rsid="0065139a" style:font-size-asian="10pt" style:font-size-complex="10pt"/>
    </style:style>
    <style:style style:name="P44" style:family="paragraph" style:parent-style-name="FILET_5f_POINTILLES">
      <style:text-properties officeooo:paragraph-rsid="006440c0"/>
    </style:style>
    <style:style style:name="P45" style:family="paragraph" style:parent-style-name="FILET_5f_POINTILLES">
      <style:text-properties officeooo:paragraph-rsid="0065a00f"/>
    </style:style>
    <style:style style:name="P46" style:family="paragraph" style:parent-style-name="FILET_5f_POINTILLES" style:list-style-name="Num_5f_Exo">
      <style:paragraph-properties fo:margin-top="0cm" fo:margin-bottom="0cm" loext:contextual-spacing="false"/>
      <style:text-properties officeooo:paragraph-rsid="006440c0"/>
    </style:style>
    <style:style style:name="P47" style:family="paragraph" style:parent-style-name="FILET_5f_POINTILLES" style:list-style-name="Num_5f_Exo">
      <style:paragraph-properties fo:margin-top="0cm" fo:margin-bottom="0.199cm" loext:contextual-spacing="false"/>
      <style:text-properties officeooo:paragraph-rsid="006440c0"/>
    </style:style>
    <style:style style:name="P48" style:family="paragraph" style:parent-style-name="FILET_5f_POINTILLES" style:master-page-name="">
      <loext:graphic-properties draw:fill="none" draw:fill-color="#729fcf"/>
      <style:paragraph-properties fo:margin-left="0cm" fo:margin-right="4.2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style>
    <style:style style:name="P49" style:family="paragraph" style:parent-style-name="FILET_5f_POINTILLES" style:master-page-name="">
      <loext:graphic-properties draw:fill="none" draw:fill-color="#729fcf"/>
      <style:paragraph-properties fo:margin-left="0cm" fo:margin-right="4.2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5a00f"/>
    </style:style>
    <style:style style:name="P50" style:family="paragraph" style:parent-style-name="Standard" style:list-style-name="Num_5f_Exo">
      <style:text-properties officeooo:paragraph-rsid="006440c0"/>
    </style:style>
    <style:style style:name="P51" style:family="paragraph" style:parent-style-name="Standard" style:list-style-name="Num_5f_Exo">
      <style:paragraph-properties fo:margin-left="0cm" fo:margin-right="0cm" fo:margin-top="0cm" fo:margin-bottom="0cm" loext:contextual-spacing="false" style:line-height-at-least="0.801cm" fo:text-align="justify" style:justify-single-word="false" fo:text-indent="0cm" style:auto-text-indent="false"/>
      <style:text-properties officeooo:paragraph-rsid="006440c0"/>
    </style:style>
    <style:style style:name="P52" style:family="paragraph" style:parent-style-name="Standard" style:list-style-name="Num_5f_Exo">
      <style:paragraph-properties fo:margin-top="0cm" fo:margin-bottom="0cm" loext:contextual-spacing="false" fo:text-align="end" style:justify-single-word="false"/>
      <style:text-properties officeooo:paragraph-rsid="006440c0"/>
    </style:style>
    <style:style style:name="P53" style:family="paragraph" style:parent-style-name="Standard" style:list-style-name="liste_5f_abc">
      <style:paragraph-properties fo:margin-top="0.3cm" fo:margin-bottom="0cm" loext:contextual-spacing="false"/>
      <style:text-properties officeooo:paragraph-rsid="006440c0"/>
    </style:style>
    <style:style style:name="P54" style:family="paragraph" style:parent-style-name="Standard" style:list-style-name="liste_5f_abc">
      <style:paragraph-properties fo:margin-top="0.199cm" fo:margin-bottom="0cm" loext:contextual-spacing="false"/>
      <style:text-properties officeooo:paragraph-rsid="006440c0"/>
    </style:style>
    <style:style style:name="P55" style:family="paragraph" style:parent-style-name="Standard" style:list-style-name="Num_5f_Exo">
      <style:paragraph-properties fo:margin-top="0.4cm" fo:margin-bottom="0.6cm" loext:contextual-spacing="false" fo:text-align="center" style:justify-single-word="false"/>
      <style:text-properties officeooo:paragraph-rsid="006440c0"/>
    </style:style>
    <style:style style:name="P56" style:family="paragraph" style:parent-style-name="_5f_Paragraphe_20_livret_20_" style:list-style-name="Num_5f_Exo">
      <style:text-properties officeooo:paragraph-rsid="006440c0"/>
    </style:style>
    <style:style style:name="P57" style:family="paragraph" style:parent-style-name="_5f_Paragraphe_20_livret_20_" style:list-style-name="Num_5f_Exo">
      <style:paragraph-properties fo:text-align="center" style:justify-single-word="false"/>
      <style:text-properties fo:font-size="9pt" fo:font-weight="bold" officeooo:paragraph-rsid="006440c0" style:font-size-asian="9pt" style:font-weight-asian="bold" style:font-size-complex="9pt" style:font-weight-complex="bold"/>
    </style:style>
    <style:style style:name="P58" style:family="paragraph" style:parent-style-name="_5f_Paragraphe_20_livret_20_" style:list-style-name="Num_5f_Exo">
      <style:paragraph-properties fo:text-align="center" style:justify-single-word="false"/>
      <style:text-properties fo:font-variant="normal" fo:text-transform="none" fo:font-size="9pt" fo:font-weight="bold" officeooo:rsid="002add37" officeooo:paragraph-rsid="006440c0" style:font-size-asian="9pt" style:font-weight-asian="bold" style:font-size-complex="9pt" style:font-weight-complex="normal" style:text-rotation-angle="90" style:text-rotation-scale="line-height"/>
    </style:style>
    <style:style style:name="P59" style:family="paragraph" style:parent-style-name="_5f_Paragraphe_20_livret_20_" style:list-style-name="Num_5f_Exo">
      <style:paragraph-properties fo:text-align="center" style:justify-single-word="false"/>
      <style:text-properties fo:font-variant="normal" fo:text-transform="none" fo:font-size="9pt" fo:font-weight="bold" officeooo:paragraph-rsid="006440c0" style:font-size-asian="9pt" style:font-weight-asian="bold" style:font-size-complex="9pt" style:font-weight-complex="bold" style:text-rotation-angle="90" style:text-rotation-scale="line-height"/>
    </style:style>
    <style:style style:name="P60" style:family="paragraph" style:parent-style-name="_5f_Paragraphe_20_livret_20_" style:list-style-name="Num_5f_Exo">
      <style:text-properties fo:text-transform="lowercase" fo:color="#ffd428" fo:font-weight="bold" officeooo:rsid="0032e9ef" officeooo:paragraph-rsid="006440c0" style:font-weight-asian="bold" style:font-weight-complex="bold"/>
    </style:style>
    <style:style style:name="P61" style:family="paragraph" style:parent-style-name="_5f_Paragraphe_20_livret_20_" style:list-style-name="Num_5f_Exo">
      <style:text-properties fo:text-transform="lowercase" fo:color="#ffd428" style:font-name="Bitstream Vera Sans2" fo:font-size="10pt" fo:font-style="normal" fo:font-weight="bold" officeooo:rsid="0032e9ef" officeooo:paragraph-rsid="006440c0" style:font-weight-asian="bold" style:font-weight-complex="bold"/>
    </style:style>
    <style:style style:name="P62" style:family="paragraph" style:parent-style-name="_5f_Paragraphe_20_livret_20_" style:list-style-name="Num_5f_Exo">
      <style:paragraph-properties fo:text-align="start" style:justify-single-word="false"/>
      <style:text-properties fo:text-transform="lowercase" fo:font-size="9pt" officeooo:paragraph-rsid="006440c0" style:font-size-asian="9pt" style:font-size-complex="9pt"/>
    </style:style>
    <style:style style:name="P63" style:family="paragraph" style:parent-style-name="_5f_Paragraphe_20_livret_20_" style:list-style-name="Num_5f_Exo">
      <style:text-properties fo:text-transform="lowercase" officeooo:paragraph-rsid="006440c0"/>
    </style:style>
    <style:style style:name="P64" style:family="paragraph" style:parent-style-name="_5f_Paragraphe_20_livret_20_" style:list-style-name="liste_5f_abc">
      <style:paragraph-properties fo:margin-top="0cm" fo:margin-bottom="0cm" loext:contextual-spacing="false"/>
      <style:text-properties officeooo:paragraph-rsid="006440c0"/>
    </style:style>
    <style:style style:name="P65" style:family="paragraph" style:parent-style-name="_5f_Paragraphe_20_livret_20_" style:list-style-name="liste_5f_abc">
      <style:paragraph-properties fo:margin-top="0.28cm" fo:margin-bottom="0cm" loext:contextual-spacing="false"/>
      <style:text-properties officeooo:paragraph-rsid="006440c0"/>
    </style:style>
    <style:style style:name="P66" style:family="paragraph" style:parent-style-name="_5f_Paragraphe_20_livret_20_" style:list-style-name="Num_5f_Exo">
      <style:paragraph-properties fo:margin-top="0.3cm" fo:margin-bottom="0cm" loext:contextual-spacing="false"/>
      <style:text-properties fo:font-size="10pt" officeooo:rsid="001f9103" officeooo:paragraph-rsid="006440c0" style:font-size-asian="10pt" style:font-size-complex="10pt"/>
    </style:style>
    <style:style style:name="P67" style:family="paragraph" style:parent-style-name="_5f_Paragraphe_20_livret_20_" style:list-style-name="liste_5f_abc">
      <style:paragraph-properties fo:margin-top="0.3cm" fo:margin-bottom="0cm" loext:contextual-spacing="false"/>
      <style:text-properties officeooo:paragraph-rsid="006440c0"/>
    </style:style>
    <style:style style:name="P68" style:family="paragraph" style:parent-style-name="_5f_Paragraphe_20_livret_20_" style:list-style-name="Num_5f_Exo">
      <style:paragraph-properties fo:margin-top="0.199cm" fo:margin-bottom="0.199cm" loext:contextual-spacing="false"/>
      <style:text-properties officeooo:paragraph-rsid="006440c0"/>
    </style:style>
    <style:style style:name="P69" style:family="paragraph" style:parent-style-name="_5f_Paragraphe_20_livret_20_" style:list-style-name="liste_5f_abc">
      <style:paragraph-properties fo:margin-top="0.199cm" fo:margin-bottom="0.199cm" loext:contextual-spacing="false"/>
      <style:text-properties officeooo:paragraph-rsid="006440c0"/>
    </style:style>
    <style:style style:name="P70" style:family="paragraph" style:parent-style-name="_5f_Paragraphe_20_livret_20_" style:list-style-name="liste_5f_abc">
      <style:paragraph-properties fo:margin-top="0.199cm" fo:margin-bottom="0cm" loext:contextual-spacing="false"/>
      <style:text-properties officeooo:paragraph-rsid="006440c0"/>
    </style:style>
    <style:style style:name="P71" style:family="paragraph" style:parent-style-name="_5f_Paragraphe_20_livret_20_réponse_20_élève" style:list-style-name="Num_5f_Exo" style:master-page-name="">
      <style:paragraph-properties style:page-number="auto">
        <style:tab-stops>
          <style:tab-stop style:position="9.2cm" style:type="right" style:leader-style="dotted" style:leader-text="."/>
        </style:tab-stops>
      </style:paragraph-properties>
      <style:text-properties officeooo:paragraph-rsid="006440c0"/>
    </style:style>
    <style:style style:name="P72" style:family="paragraph" style:parent-style-name="_5f_Paragraphe_20_livret_20_réponse_20_élève" style:list-style-name="Num_5f_Exo" style:master-page-name="">
      <style:paragraph-properties fo:margin-top="0cm" fo:margin-bottom="0cm" loext:contextual-spacing="false" style:line-height-at-least="0.7cm" style:page-number="auto">
        <style:tab-stops>
          <style:tab-stop style:position="19.001cm" style:type="right" style:leader-style="dotted" style:leader-text="."/>
        </style:tab-stops>
      </style:paragraph-properties>
      <style:text-properties fo:color="#b3b3b3" fo:font-style="normal" style:text-underline-style="none" officeooo:paragraph-rsid="0065139a" style:font-style-asian="normal" style:font-style-complex="normal"/>
    </style:style>
    <style:style style:name="P73" style:family="paragraph" style:parent-style-name="_5f_Paragraphe_20_livret_20_réponse_20_élève" style:list-style-name="Num_5f_Exo">
      <style:paragraph-properties fo:margin-top="0cm" fo:margin-bottom="0cm" loext:contextual-spacing="false" style:line-height-at-least="0.7cm">
        <style:tab-stops>
          <style:tab-stop style:position="19.001cm" style:type="right" style:leader-style="dotted" style:leader-text="."/>
        </style:tab-stops>
      </style:paragraph-properties>
      <style:text-properties fo:color="#b3b3b3" fo:font-style="normal" style:text-underline-style="none" officeooo:paragraph-rsid="0065139a" style:font-style-asian="normal" style:font-style-complex="normal"/>
    </style:style>
    <style:style style:name="P74" style:family="paragraph" style:parent-style-name="_5f_Paragraphe_20_livret_20_réponse_20_élève" style:list-style-name="Num_5f_Exo">
      <style:paragraph-properties fo:margin-top="0cm" fo:margin-bottom="0cm" loext:contextual-spacing="false" style:line-height-at-least="0.7cm">
        <style:tab-stops>
          <style:tab-stop style:position="19.001cm" style:type="right" style:leader-style="dotted" style:leader-text="."/>
        </style:tab-stops>
      </style:paragraph-properties>
      <style:text-properties officeooo:paragraph-rsid="0065139a"/>
    </style:style>
    <style:style style:name="P75" style:family="paragraph" style:parent-style-name="_5f_Pied_20_de_20_page" style:list-style-name=""/>
    <style:style style:name="P76" style:family="paragraph" style:parent-style-name="_5f_Pied_20_de_20_page" style:list-style-name="">
      <style:paragraph-properties fo:text-align="end" style:justify-single-word="false"/>
    </style:style>
    <style:style style:name="P77" style:family="paragraph" style:parent-style-name="_5f_Pied_20_de_20_page">
      <style:paragraph-properties fo:text-align="end" style:justify-single-word="false"/>
    </style:style>
    <style:style style:name="P7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9" style:family="paragraph" style:parent-style-name="_5f_Titre_20_d_27_exercices_20_livret" style:list-style-name="Num_5f_Exo">
      <style:paragraph-properties fo:margin-top="0.4cm" fo:margin-bottom="0.6cm" loext:contextual-spacing="false" fo:text-align="center" style:justify-single-word="false"/>
      <style:text-properties officeooo:paragraph-rsid="006440c0"/>
    </style:style>
    <style:style style:name="P8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writing-mode="lr-tb"/>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Bitstream Vera Sans7"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7"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3" style:family="paragraph">
      <style:paragraph-properties fo:text-align="center"/>
    </style:style>
    <style:style style:name="P9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95"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3"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variant="normal" fo:text-transform="none" fo:color="#1ca2b8" style:font-name="Bitstream Vera Sans3" fo:font-size="16pt" fo:letter-spacing="-0.007cm" fo:font-style="normal" fo:text-shadow="none" fo:font-weight="bold" officeooo:rsid="001e07b1" style:font-size-asian="16pt" style:font-style-asian="normal" style:font-size-complex="16pt" style:font-style-complex="normal"/>
    </style:style>
    <style:style style:name="T8" style:family="text">
      <style:text-properties officeooo:rsid="001d30cf"/>
    </style:style>
    <style:style style:name="T9" style:family="text">
      <style:text-properties fo:font-size="10pt" style:font-size-asian="10pt" style:font-size-complex="10pt"/>
    </style:style>
    <style:style style:name="T10" style:family="text">
      <style:text-properties fo:font-size="10pt" style:font-size-asian="10pt" style:font-style-asian="normal" style:font-size-complex="10pt" style:font-style-complex="normal"/>
    </style:style>
    <style:style style:name="T11" style:family="text">
      <style:text-properties fo:font-size="10pt" fo:font-style="normal" style:font-size-asian="10pt" style:font-style-asian="normal" style:font-size-complex="10pt" style:font-style-complex="normal"/>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letter-spacing="normal" style:font-size-asian="10pt" style:font-size-complex="10pt"/>
    </style:style>
    <style:style style:name="T15" style:family="text">
      <style:text-properties fo:font-size="10pt" fo:letter-spacing="normal" fo:font-style="normal" style:font-size-asian="10pt" style:font-style-asian="normal" style:font-size-complex="10pt" style:font-style-complex="normal"/>
    </style:style>
    <style:style style:name="T16" style:family="text">
      <style:text-properties style:text-position="0% 100%" style:font-name-asian="OpenSymbol" style:font-style-asian="normal" style:font-name-complex="OpenSymbol" style:font-style-complex="normal"/>
    </style:style>
    <style:style style:name="T17" style:family="text">
      <style:text-properties style:text-position="0% 100%" style:font-name-asian="OpenSymbol" style:font-size-asian="10pt" style:font-style-asian="normal" style:font-name-complex="OpenSymbol" style:font-size-complex="10pt" style:font-style-complex="normal"/>
    </style:style>
    <style:style style:name="T18"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style:font-name="Bitstream Vera Sans3" fo:font-size="10pt" style:font-size-asian="10pt" style:font-size-complex="10pt"/>
    </style:style>
    <style:style style:name="T20" style:family="text">
      <style:text-properties fo:color="#000000" style:font-name="Bitstream Vera Sans3" fo:font-size="10pt" fo:font-style="normal" style:font-size-asian="10pt" style:font-style-asian="normal" style:font-size-complex="10pt" style:font-style-complex="normal"/>
    </style:style>
    <style:style style:name="T21" style:family="text">
      <style:text-properties fo:color="#000000" style:font-name="Bitstream Vera Sans3" fo:font-size="10pt" fo:letter-spacing="-0.004cm" fo:font-style="normal" style:font-size-asian="10pt" style:font-style-asian="normal" style:font-size-complex="10pt" style:font-style-complex="normal"/>
    </style:style>
    <style:style style:name="T22" style:family="text">
      <style:text-properties fo:color="#000000" style:font-name="Bitstream Vera Sans3" fo:font-size="10pt" fo:letter-spacing="-0.004cm" fo:font-style="normal" officeooo:rsid="001ec336" style:font-size-asian="10pt" style:font-style-asian="normal" style:font-size-complex="10pt" style:font-style-complex="normal"/>
    </style:style>
    <style:style style:name="T23" style:family="text">
      <style:text-properties fo:color="#000000" style:font-name="Bitstream Vera Sans3" fo:font-size="10pt" fo:letter-spacing="-0.004cm" fo:font-style="normal" officeooo:rsid="0024fb5a" style:font-size-asian="10pt" style:font-style-asian="normal" style:font-size-complex="10pt" style:font-style-complex="normal"/>
    </style:style>
    <style:style style:name="T24" style:family="text">
      <style:text-properties fo:color="#000000" style:font-name="Bitstream Vera Sans6" fo:font-size="10pt"/>
    </style:style>
    <style:style style:name="T25" style:family="text">
      <style:text-properties fo:color="#000000" style:font-name="Bitstream Vera Sans6" fo:font-size="10pt" fo:font-style="normal" fo:font-weight="normal" officeooo:rsid="001f9103" fo:background-color="transparent" loext:char-shading-value="0" style:font-size-asian="10.5pt"/>
    </style:style>
    <style:style style:name="T26" style:family="text">
      <style:text-properties fo:color="#000000" style:font-name="Bitstream Vera Sans6" fo:font-size="10pt" fo:font-style="normal" fo:font-weight="normal" officeooo:rsid="001f9103" style:font-size-asian="10pt" style:font-style-asian="normal" style:font-size-complex="10pt" style:font-style-complex="normal"/>
    </style:style>
    <style:style style:name="T27" style:family="text">
      <style:text-properties fo:color="#000000" style:font-name="Bitstream Vera Sans6" fo:font-size="10pt" fo:font-style="normal" style:text-underline-style="none" officeooo:rsid="00222124" style:font-size-asian="10pt" style:font-style-asian="normal" style:font-size-complex="10pt" style:font-style-complex="normal"/>
    </style:style>
    <style:style style:name="T28" style:family="text">
      <style:text-properties fo:color="#000000" style:font-name="Bitstream Vera Sans6" fo:font-size="10pt" fo:font-style="normal" style:text-underline-style="none" officeooo:rsid="001f9103" style:font-size-asian="10pt" style:font-style-asian="normal" style:font-size-complex="10pt" style:font-style-complex="normal"/>
    </style:style>
    <style:style style:name="T29" style:family="text">
      <style:text-properties fo:color="#000000" style:font-name="Bitstream Vera Sans6" fo:font-size="10pt" fo:letter-spacing="-0.011cm" officeooo:rsid="001f9103"/>
    </style:style>
    <style:style style:name="T30" style:family="text">
      <style:text-properties fo:color="#000000" style:font-name="Bitstream Vera Sans6" fo:font-size="10pt" fo:letter-spacing="-0.011cm" fo:font-style="normal" fo:font-weight="normal" officeooo:rsid="001f9103" fo:background-color="transparent" loext:char-shading-value="0" style:font-size-asian="10.5pt"/>
    </style:style>
    <style:style style:name="T31" style:family="text">
      <style:text-properties fo:color="#b3b3b3" style:font-name="Bitstream Vera Sans3" fo:font-size="10pt" fo:font-style="normal" style:font-size-asian="10pt" style:font-style-asian="normal" style:font-size-complex="10pt" style:font-style-complex="normal"/>
    </style:style>
    <style:style style:name="T32" style:family="text">
      <style:text-properties fo:color="#b3b3b3" style:font-name="Bitstream Vera Sans3" fo:font-size="10pt" fo:font-style="normal" style:text-underline-style="none" style:font-size-asian="10pt" style:font-style-asian="normal" style:font-size-complex="10pt" style:font-style-complex="normal"/>
    </style:style>
    <style:style style:name="T33" style:family="text">
      <style:text-properties style:font-name="OpenSymbol" fo:font-size="10pt" fo:font-style="normal" style:font-size-asian="10pt" style:font-style-asian="normal" style:font-size-complex="10pt" style:font-style-complex="normal"/>
    </style:style>
    <style:style style:name="T34" style:family="text">
      <style:text-properties style:font-name="OpenSymbol" fo:font-size="10pt" fo:font-weight="normal" style:font-size-asian="10pt" style:font-weight-asian="normal" style:font-size-complex="10pt" style:font-weight-complex="normal"/>
    </style:style>
    <style:style style:name="T35" style:family="text">
      <style:text-properties officeooo:rsid="001ec336" style:font-weight-asian="bold" style:font-weight-complex="bold"/>
    </style:style>
    <style:style style:name="T36" style:family="text">
      <style:text-properties style:font-name="Bitstream Vera Sans2" style:font-name-asian="Bitstream Vera Sans2" style:font-name-complex="Bitstream Vera Sans2"/>
    </style:style>
    <style:style style:name="T37" style:family="text">
      <style:text-properties fo:font-weight="normal" officeooo:rsid="001ec336" style:font-weight-asian="normal" style:font-weight-complex="normal"/>
    </style:style>
    <style:style style:name="T38" style:family="text">
      <style:text-properties officeooo:rsid="0065a00f"/>
    </style:style>
    <style:style style:name="T39" style:family="text">
      <style:text-properties fo:font-variant="normal" fo:text-transform="none" fo:color="#000000" style:text-outline="false" style:text-line-through-style="none" style:text-line-through-type="none" style:font-name="Bitstream Vera Sans7"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gr1" style:family="graphic">
      <style:graphic-properties style:run-through="foreground" style:wrap="run-through" style:number-wrapped-paragraphs="no-limit" style:vertical-pos="from-top" style:vertical-rel="paragraph" style:horizontal-pos="center" style:horizontal-rel="paragraph"/>
    </style:style>
    <style:style style:name="gr2" style:family="graphic">
      <style:graphic-properties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9cm" fo:min-width="0.23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9cm" fo:min-width="0.238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9cm" fo:min-width="0.23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1ca2b8" draw:marker-start="" draw:marker-start-width="0.27cm" draw:marker-start-center="false" draw:marker-end="" draw:marker-end-width="0.27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9cm" fo:min-width="0.261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9cm" fo:min-width="0.21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9cm" fo:min-width="0.191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1ca2b8" draw:marker-start="" draw:marker-start-width="0.27cm" draw:marker-start-center="false" draw:marker-end="" draw:marker-end-width="0.27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40" style:family="graphic">
      <style:graphic-properties draw:stroke="solid" svg:stroke-width="0.019cm" svg:stroke-color="#1ca2b8" draw:marker-start="" draw:marker-start-width="0.27cm" draw:marker-start-center="false" draw:marker-end="" draw:marker-end-width="0.27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018cm" svg:stroke-color="#000000" draw:marker-start="" draw:marker-start-width="0.228cm" draw:marker-start-center="false" draw:marker-end="" draw:marker-end-width="0.228cm" draw:marker-end-center="false" draw:fill="solid" draw:fill-color="#729fcf"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1ca2b8" draw:marker-start="" draw:marker-start-width="0.27cm" draw:marker-start-center="false" draw:marker-end="" draw:marker-end-width="0.27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svg:stroke-width="0.019cm" svg:stroke-color="#000000" draw:marker-start-width="0.31cm" draw:marker-start-center="false"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1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61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198cm"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08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cm" draw:shadow="hidden" draw:shadow-offset-x="0.3cm" draw:shadow-offset-y="0.3cm" draw:shadow-color="#808080" style:run-through="foreground"/>
    </style:style>
    <style:style style:name="gr5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0"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68969785" text:style-name="Num_5f_Exo">
        <text:list-item>
          <text:h text:style-name="P33" text:outline-level="1"> Dans chaque cas, les quadrilatères sont-ils forcément des parallélogrammes ? <text:line-break/>Réponds par Vrai ou Faux, puis illustre chaque réponse par une figure à main levée codée.</text:h>
          <text:p text:style-name="P50"><text:span text:style-name="_5f_Consigne"><text:span text:style-name="T11"/></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list xml:id="list153547762533875" text:continue-numbering="true" text:style-name="Num_5f_Exo">
              <text:list-header>
                <text:p text:style-name="P56"/>
              </text:list-header>
            </text:list>
          </table:table-cell>
          <table:table-cell table:style-name="Tableau2.B1" office:value-type="string">
            <text:list xml:id="list153547864244098" text:continue-numbering="true" text:style-name="Num_5f_Exo">
              <text:list-header>
                <text:p text:style-name="P57">Je suis un quadrilatère<text:span text:style-name="T36">…</text:span></text:p>
              </text:list-header>
            </text:list>
          </table:table-cell>
          <table:table-cell table:style-name="Tableau2.C1" office:value-type="boolean" office:boolean-value="true">
            <text:list xml:id="list153547741217929" text:continue-numbering="true" text:style-name="Num_5f_Exo">
              <text:list-header>
                <text:p text:style-name="P58">VRAI</text:p>
              </text:list-header>
            </text:list>
          </table:table-cell>
          <table:table-cell table:style-name="Tableau2.C1" office:value-type="boolean" office:boolean-value="false">
            <text:list xml:id="list153548560543388" text:continue-numbering="true" text:style-name="Num_5f_Exo">
              <text:list-header>
                <text:p text:style-name="P59">FAUX</text:p>
              </text:list-header>
            </text:list>
          </table:table-cell>
          <table:table-cell table:style-name="Tableau2.E1" office:value-type="string">
            <text:list xml:id="list153548227684524" text:continue-numbering="true" text:style-name="Num_5f_Exo">
              <text:list-header>
                <text:p text:style-name="P57">Figure</text:p>
              </text:list-header>
            </text:list>
          </table:table-cell>
        </table:table-row>
        <table:table-row table:style-name="Tableau2.2">
          <table:table-cell table:style-name="Tableau2.A1" office:value-type="string">
            <text:list xml:id="list153547329124123" text:continue-numbering="true" text:style-name="Num_5f_Exo">
              <text:list-header>
                <text:p text:style-name="P60">a.</text:p>
              </text:list-header>
            </text:list>
          </table:table-cell>
          <table:table-cell table:style-name="Tableau2.B2" office:value-type="string">
            <text:list xml:id="list153547255958306" text:continue-numbering="true" text:style-name="Num_5f_Exo">
              <text:list-header>
                <text:p text:style-name="P62"><text:span text:style-name="T36">… </text:span>Qui a deux côtés opposés parallèles.</text:p>
              </text:list-header>
            </text:list>
          </table:table-cell>
          <table:table-cell table:style-name="Tableau2.C2" office:value-type="string">
            <text:list xml:id="list153547671813835" text:continue-numbering="true" text:style-name="Num_5f_Exo">
              <text:list-header>
                <text:p text:style-name="P63"/>
              </text:list-header>
            </text:list>
          </table:table-cell>
          <table:table-cell table:style-name="Tableau2.D7" office:value-type="string">
            <text:list xml:id="list153547117981448" text:continue-numbering="true" text:style-name="Num_5f_Exo">
              <text:list-header>
                <text:p text:style-name="P63"/>
              </text:list-header>
            </text:list>
          </table:table-cell>
          <table:table-cell table:style-name="Tableau2.E2" office:value-type="string">
            <text:list xml:id="list153547131571841" text:continue-numbering="true" text:style-name="Num_5f_Exo">
              <text:list-header>
                <text:p text:style-name="P63"/>
              </text:list-header>
            </text:list>
          </table:table-cell>
        </table:table-row>
        <table:table-row table:style-name="Tableau2.2">
          <table:table-cell table:style-name="Tableau2.A1" office:value-type="string">
            <text:list xml:id="list153548357338613" text:continue-numbering="true" text:style-name="Num_5f_Exo">
              <text:list-header>
                <text:p text:style-name="P60">b.</text:p>
              </text:list-header>
            </text:list>
          </table:table-cell>
          <table:table-cell table:style-name="Tableau2.B3" office:value-type="string">
            <text:list xml:id="list153547369037227" text:continue-numbering="true" text:style-name="Num_5f_Exo">
              <text:list-header>
                <text:p text:style-name="P62"><text:span text:style-name="T36">… </text:span>Qui a ses diagonales qui se coupent en leur milieu.</text:p>
              </text:list-header>
            </text:list>
          </table:table-cell>
          <table:table-cell table:style-name="Tableau2.C3" office:value-type="string">
            <text:list xml:id="list153546725278412" text:continue-numbering="true" text:style-name="Num_5f_Exo">
              <text:list-header>
                <text:p text:style-name="P63"/>
              </text:list-header>
            </text:list>
          </table:table-cell>
          <table:table-cell table:style-name="Tableau2.D7" office:value-type="string">
            <text:list xml:id="list153546493314212" text:continue-numbering="true" text:style-name="Num_5f_Exo">
              <text:list-header>
                <text:p text:style-name="P63"/>
              </text:list-header>
            </text:list>
          </table:table-cell>
          <table:table-cell table:style-name="Tableau2.E3" office:value-type="string">
            <text:list xml:id="list153547847878153" text:continue-numbering="true" text:style-name="Num_5f_Exo">
              <text:list-header>
                <text:p text:style-name="P63"/>
              </text:list-header>
            </text:list>
          </table:table-cell>
        </table:table-row>
        <table:table-row table:style-name="Tableau2.2">
          <table:table-cell table:style-name="Tableau2.A1" office:value-type="string">
            <text:list xml:id="list153547085166453" text:continue-numbering="true" text:style-name="Num_5f_Exo">
              <text:list-header>
                <text:p text:style-name="P60">c.</text:p>
              </text:list-header>
            </text:list>
          </table:table-cell>
          <table:table-cell table:style-name="Tableau2.B4" office:value-type="string">
            <text:list xml:id="list153547676678944" text:continue-numbering="true" text:style-name="Num_5f_Exo">
              <text:list-header>
                <text:p text:style-name="P62"><text:span text:style-name="T36">… </text:span>Qui a ses côtés opposés deux à deux de même longueur.</text:p>
              </text:list-header>
            </text:list>
          </table:table-cell>
          <table:table-cell table:style-name="Tableau2.C4" office:value-type="string">
            <text:list xml:id="list153546527830609" text:continue-numbering="true" text:style-name="Num_5f_Exo">
              <text:list-header>
                <text:p text:style-name="P63"/>
              </text:list-header>
            </text:list>
          </table:table-cell>
          <table:table-cell table:style-name="Tableau2.D4" office:value-type="string">
            <text:list xml:id="list153547536514964" text:continue-numbering="true" text:style-name="Num_5f_Exo">
              <text:list-header>
                <text:p text:style-name="P63"/>
              </text:list-header>
            </text:list>
          </table:table-cell>
          <table:table-cell table:style-name="Tableau2.E4" office:value-type="string">
            <text:list xml:id="list153547380641392" text:continue-numbering="true" text:style-name="Num_5f_Exo">
              <text:list-header>
                <text:p text:style-name="P63"/>
              </text:list-header>
            </text:list>
          </table:table-cell>
        </table:table-row>
        <table:table-row table:style-name="Tableau2.2">
          <table:table-cell table:style-name="Tableau2.A1" office:value-type="string">
            <text:list xml:id="list153546730171220" text:continue-numbering="true" text:style-name="Num_5f_Exo">
              <text:list-header>
                <text:p text:style-name="P61">d.</text:p>
              </text:list-header>
            </text:list>
          </table:table-cell>
          <table:table-cell table:style-name="Tableau2.B5" office:value-type="string">
            <text:list xml:id="list153547907679288" text:continue-numbering="true" text:style-name="Num_5f_Exo">
              <text:list-header>
                <text:p text:style-name="P62"><text:span text:style-name="T36">… </text:span>qui a Deux côtés opposés et deux côtés de même longueur.</text:p>
              </text:list-header>
            </text:list>
          </table:table-cell>
          <table:table-cell table:style-name="Tableau2.C5" office:value-type="string">
            <text:list xml:id="list153548471787082" text:continue-numbering="true" text:style-name="Num_5f_Exo">
              <text:list-header>
                <text:p text:style-name="P56"/>
              </text:list-header>
            </text:list>
          </table:table-cell>
          <table:table-cell table:style-name="Tableau2.D5" office:value-type="string">
            <text:list xml:id="list153548456834105" text:continue-numbering="true" text:style-name="Num_5f_Exo">
              <text:list-header>
                <text:p text:style-name="P56"/>
              </text:list-header>
            </text:list>
          </table:table-cell>
          <table:table-cell table:style-name="Tableau2.E5" office:value-type="string">
            <text:list xml:id="list153548583814374" text:continue-numbering="true" text:style-name="Num_5f_Exo">
              <text:list-header>
                <text:p text:style-name="P56"/>
              </text:list-header>
            </text:list>
          </table:table-cell>
        </table:table-row>
        <table:table-row table:style-name="Tableau2.2">
          <table:table-cell table:style-name="Tableau2.A1" office:value-type="string">
            <text:list xml:id="list153548125663697" text:continue-numbering="true" text:style-name="Num_5f_Exo">
              <text:list-header>
                <text:p text:style-name="P61">E.</text:p>
              </text:list-header>
            </text:list>
          </table:table-cell>
          <table:table-cell table:style-name="Tableau2.B6" office:value-type="string">
            <text:list xml:id="list153546918773464" text:continue-numbering="true" text:style-name="Num_5f_Exo">
              <text:list-header>
                <text:p text:style-name="P62"><text:span text:style-name="T36">… </text:span>Qui a ses côtés opposés parallèles.</text:p>
              </text:list-header>
            </text:list>
          </table:table-cell>
          <table:table-cell table:style-name="Tableau2.C6" office:value-type="string">
            <text:list xml:id="list153548526401056" text:continue-numbering="true" text:style-name="Num_5f_Exo">
              <text:list-header>
                <text:p text:style-name="P56"/>
              </text:list-header>
            </text:list>
          </table:table-cell>
          <table:table-cell table:style-name="Tableau2.D6" office:value-type="string">
            <text:list xml:id="list153547046793207" text:continue-numbering="true" text:style-name="Num_5f_Exo">
              <text:list-header>
                <text:p text:style-name="P56"/>
              </text:list-header>
            </text:list>
          </table:table-cell>
          <table:table-cell table:style-name="Tableau2.E6" office:value-type="string">
            <text:list xml:id="list153548051571120" text:continue-numbering="true" text:style-name="Num_5f_Exo">
              <text:list-header>
                <text:p text:style-name="P56"/>
              </text:list-header>
            </text:list>
          </table:table-cell>
        </table:table-row>
        <table:table-row table:style-name="Tableau2.2">
          <table:table-cell table:style-name="Tableau2.A1" office:value-type="string">
            <text:list xml:id="list153548424501401" text:continue-numbering="true" text:style-name="Num_5f_Exo">
              <text:list-header>
                <text:p text:style-name="P61">f.</text:p>
              </text:list-header>
            </text:list>
          </table:table-cell>
          <table:table-cell table:style-name="Tableau2.B7" office:value-type="string">
            <text:list xml:id="list153548528118550" text:continue-numbering="true" text:style-name="Num_5f_Exo">
              <text:list-header>
                <text:p text:style-name="P62"><text:span text:style-name="T36">… </text:span>Non croisé qui a deux côtés opposés parallèles et de même longueur. </text:p>
              </text:list-header>
            </text:list>
          </table:table-cell>
          <table:table-cell table:style-name="Tableau2.C7" office:value-type="string">
            <text:list xml:id="list153547595449736" text:continue-numbering="true" text:style-name="Num_5f_Exo">
              <text:list-header>
                <text:p text:style-name="P56"/>
              </text:list-header>
            </text:list>
          </table:table-cell>
          <table:table-cell table:style-name="Tableau2.D7" office:value-type="string">
            <text:list xml:id="list153546752950324" text:continue-numbering="true" text:style-name="Num_5f_Exo">
              <text:list-header>
                <text:p text:style-name="P56"/>
              </text:list-header>
            </text:list>
          </table:table-cell>
          <table:table-cell table:style-name="Tableau2.E7" office:value-type="string">
            <text:list xml:id="list153548389082351" text:continue-numbering="true" text:style-name="Num_5f_Exo">
              <text:list-header>
                <text:p text:style-name="P56"/>
              </text:list-header>
            </text:list>
          </table:table-cell>
        </table:table-row>
      </table:table>
      <text:list xml:id="list153548457045015" text:continue-numbering="true" text:style-name="Num_5f_Exo">
        <text:list-item>
          <text:h text:style-name="P37" text:outline-level="1"><draw:g text:anchor-type="paragraph" draw:z-index="14" draw:name="Forme9_0" draw:style-name="gr46"><draw:line draw:style-name="gr48" draw:text-style-name="P89" svg:x1="5.805cm" svg:y1="1.453cm" svg:x2="8.931cm" svg:y2="2.926cm"><text:p/></draw:line><draw:line draw:style-name="gr48" draw:text-style-name="P89" svg:x1="6.694cm" svg:y1="2.899cm" svg:x2="7.982cm" svg:y2="1.453cm"><text:p/></draw:line><draw:frame draw:style-name="gr55" draw:text-style-name="P90" svg:width="0.29cm" svg:height="0.415cm" svg:x="7.124cm" svg:y="1.722cm"><draw:text-box><text:p text:style-name="P85"><text:span text:style-name="T41">M</text:span></text:p></draw:text-box></draw:frame><draw:frame draw:style-name="gr56" draw:text-style-name="P90" svg:width="0.198cm" svg:height="0.415cm" svg:x="5.496cm" svg:y="1.206cm"><draw:text-box><text:p text:style-name="P85"><text:span text:style-name="T41">L</text:span></text:p></draw:text-box></draw:frame><draw:line draw:style-name="gr48" draw:text-style-name="P89" svg:x1="7.991cm" svg:y1="1.453cm" svg:x2="8.903cm" svg:y2="2.91cm"><text:p/></draw:line><draw:line draw:style-name="gr49" draw:text-style-name="P89" svg:x1="6.703cm" svg:y1="2.908cm" svg:x2="8.893cm" svg:y2="2.904cm"><text:p/></draw:line><draw:line draw:style-name="gr49" draw:text-style-name="P89" svg:x1="5.796cm" svg:y1="1.441cm" svg:x2="8.01cm" svg:y2="1.441cm"><text:p/></draw:line><draw:frame draw:style-name="gr57" draw:text-style-name="P90" svg:width="0.108cm" svg:height="0.414cm" svg:x="9.011cm" svg:y="2.856cm"><draw:text-box><text:p text:style-name="P85"><text:span text:style-name="T41">J</text:span></text:p></draw:text-box></draw:frame><draw:frame draw:style-name="gr55" draw:text-style-name="P90" svg:width="0.204cm" svg:height="0.415cm" svg:x="8.112cm" svg:y="1.18cm"><draw:text-box><text:p text:style-name="P85"><text:span text:style-name="T41">I</text:span></text:p></draw:text-box></draw:frame><draw:frame draw:style-name="gr58" draw:text-style-name="P90" svg:width="0.241cm" svg:height="0.414cm" svg:x="6.484cm" svg:y="2.9cm"><draw:text-box><text:p text:style-name="P85"><text:span text:style-name="T41">K</text:span></text:p></draw:text-box></draw:frame><draw:line draw:style-name="gr48" draw:text-style-name="P89" svg:x1="5.796cm" svg:y1="1.441cm" svg:x2="6.704cm" svg:y2="2.909cm"><text:p/></draw:line><draw:line draw:style-name="gr48" draw:text-style-name="P89" svg:x1="7.054cm" svg:y1="2.404cm" svg:x2="7.086cm" svg:y2="2.556cm"><text:p/></draw:line><draw:line draw:style-name="gr48" draw:text-style-name="P89" svg:x1="7.65cm" svg:y1="1.744cm" svg:x2="7.68cm" svg:y2="1.894cm"><text:p/></draw:line><draw:line draw:style-name="gr48" draw:text-style-name="P89" svg:x1="6.611cm" svg:y1="1.894cm" svg:x2="6.743cm" svg:y2="1.774cm"><text:p/></draw:line><draw:line draw:style-name="gr48" draw:text-style-name="P89" svg:x1="6.653cm" svg:y1="1.944cm" svg:x2="6.784cm" svg:y2="1.824cm"><text:p/></draw:line><draw:line draw:style-name="gr48" draw:text-style-name="P89" svg:x1="7.841cm" svg:y1="2.497cm" svg:x2="7.984cm" svg:y2="2.358cm"><text:p/></draw:line><draw:line draw:style-name="gr48" draw:text-style-name="P89" svg:x1="7.882cm" svg:y1="2.545cm" svg:x2="8.014cm" svg:y2="2.425cm"><text:p/></draw:line></draw:g><text:span text:style-name="corps"><text:span text:style-name="T11"> Démontre que le quadrilatère IJKL est un parallélogramme.</text:span></text:span></text:h>
        </text:list-item>
      </text:list>
      <text:p text:style-name="P48"><text:span text:style-name="corps"><text:tab/></text:span></text:p>
      <text:p text:style-name="FILET_5f_POINTILLES"><text:span text:style-name="_5f_pointillés_20_gris"><text:tab/></text:span></text:p>
      <text:list xml:id="list153547069689155" text:continue-numbering="true" text:style-name="Num_5f_Exo">
        <text:list-item>
          <text:list>
            <text:list-header>
              <text:p text:style-name="P41"><text:span text:style-name="_5f_pointillés_20_gris"><text:span text:style-name="T17"><text:tab/></text:span></text:span></text:p>
            </text:list-header>
          </text:list>
        </text:list-item>
      </text:list>
      <text:p text:style-name="P30"><text:span text:style-name="_5f_pointillés_20_gris"><text:span text:style-name="T17"><text:tab/></text:span></text:span></text:p>
      <text:list xml:id="list153548469288875" text:continue-numbering="true" text:style-name="Num_5f_Exo">
        <text:list-item>
          <text:list>
            <text:list-header>
              <text:p text:style-name="P40"><text:span text:style-name="_5f_pointillés_20_gris"><text:span text:style-name="T17"><text:tab/></text:span></text:span></text:p>
            </text:list-header>
          </text:list>
        </text:list-item>
        <text:list-item>
          <text:h text:style-name="P38" text:outline-level="1"><draw:g text:anchor-type="paragraph" draw:z-index="15" draw:name="Forme10_0" draw:style-name="gr46"><draw:frame draw:style-name="gr47" draw:text-style-name="P86" svg:width="0.75cm" svg:height="0.664cm" svg:x="5.091cm" svg:y="0.026cm"><draw:text-box><text:p text:style-name="P85"><text:span text:style-name="T40">R</text:span></text:p></draw:text-box></draw:frame><draw:line draw:style-name="gr48" draw:text-style-name="P87" svg:x1="7.862cm" svg:y1="0.273cm" svg:x2="8.774cm" svg:y2="1.73cm"><text:p/></draw:line><draw:line draw:style-name="gr49" draw:text-style-name="P87" svg:x1="6.574cm" svg:y1="1.729cm" svg:x2="8.765cm" svg:y2="1.725cm"><text:p/></draw:line><draw:line draw:style-name="gr49" draw:text-style-name="P87" svg:x1="5.666cm" svg:y1="0.261cm" svg:x2="7.881cm" svg:y2="0.261cm"><text:p/></draw:line><draw:frame draw:style-name="gr50" draw:text-style-name="P86" svg:width="0.72cm" svg:height="0.664cm" svg:x="8.576cm" svg:y="1.676cm"><draw:text-box><text:p text:style-name="P85"><text:span text:style-name="T40">T</text:span></text:p></draw:text-box></draw:frame><draw:frame draw:style-name="gr51" draw:text-style-name="P86" svg:width="0.311cm" svg:height="0.664cm" svg:x="7.982cm" svg:y="0cm"><draw:text-box><text:p text:style-name="P85"><text:span text:style-name="T40">S</text:span></text:p></draw:text-box></draw:frame><draw:frame draw:style-name="gr52" draw:text-style-name="P86" svg:width="0.763cm" svg:height="0.664cm" svg:x="6.091cm" svg:y="1.72cm"><draw:text-box><text:p text:style-name="P85"><text:span text:style-name="T40">U</text:span></text:p></draw:text-box></draw:frame><draw:line draw:style-name="gr48" draw:text-style-name="P87" svg:x1="5.666cm" svg:y1="0.261cm" svg:x2="6.574cm" svg:y2="1.729cm"><text:p/></draw:line><draw:line draw:style-name="gr48" draw:text-style-name="P87" svg:x1="6.735cm" svg:y1="1.469cm" svg:x2="6.867cm" svg:y2="1.349cm"><text:p/></draw:line><draw:line draw:style-name="gr48" draw:text-style-name="P87" svg:x1="6.777cm" svg:y1="1.522cm" svg:x2="6.908cm" svg:y2="1.402cm"><text:p/></draw:line><draw:line draw:style-name="gr48" draw:text-style-name="P87" svg:x1="7.567cm" svg:y1="0.57cm" svg:x2="7.71cm" svg:y2="0.431cm"><text:p/></draw:line><draw:line draw:style-name="gr48" draw:text-style-name="P87" svg:x1="7.607cm" svg:y1="0.619cm" svg:x2="7.739cm" svg:y2="0.499cm"><text:p/></draw:line><draw:ellipse draw:style-name="gr53" draw:text-style-name="P88" svg:width="0.77cm" svg:height="0.735cm" svg:x="8.377cm" svg:y="1.362cm" draw:kind="arc" draw:start-angle="120.79" draw:end-angle="177.87"><text:p/></draw:ellipse><draw:ellipse draw:style-name="gr53" draw:text-style-name="P88" svg:width="0.752cm" svg:height="0.768cm" svg:x="7.508cm" svg:y="-0.143cm" draw:kind="arc" draw:start-angle="180.36" draw:end-angle="299.31"><text:p/></draw:ellipse><draw:circle draw:style-name="gr54" draw:text-style-name="P88" svg:width="0.735cm" svg:height="0.735cm" svg:x="5.288cm" svg:y="-0.123cm" draw:kind="arc" draw:start-angle="301.92" draw:end-angle="358.56"><text:p/></draw:circle><draw:circle draw:style-name="gr54" draw:text-style-name="P88" svg:width="0.752cm" svg:height="0.752cm" svg:x="6.193cm" svg:y="1.344cm" draw:kind="arc" draw:start-angle="0.95" draw:end-angle="122.34"><text:p/></draw:circle><draw:line draw:style-name="gr53" draw:text-style-name="P88" svg:x1="5.92cm" svg:y1="0.388cm" svg:x2="6.04cm" svg:y2="0.473cm"><text:p/></draw:line><draw:line draw:style-name="gr53" draw:text-style-name="P88" svg:x1="8.361cm" svg:y1="1.395cm" svg:x2="8.54cm" svg:y2="1.574cm"><text:p/></draw:line></draw:g><text:span text:style-name="corps"><text:span text:style-name="T11"> D</text:span></text:span><text:span text:style-name="corps"><text:span text:style-name="T15">émontre que le quadrilatère RSTU est un parallélogramme.</text:span></text:span></text:h>
        </text:list-item>
      </text:list>
      <text:p text:style-name="P49"><text:span text:style-name="corps"><text:tab/></text:span></text:p>
      <text:p text:style-name="P45"><text:span text:style-name="_5f_pointillés_20_gris"><text:tab/></text:span></text:p>
      <text:list xml:id="list153547632687007" text:continue-numbering="true" text:style-name="Num_5f_Exo">
        <text:list-item>
          <text:list>
            <text:list-header>
              <text:p text:style-name="P41"><text:span text:style-name="_5f_pointillés_20_gris"><text:span text:style-name="T17"><text:tab/></text:span></text:span></text:p>
            </text:list-header>
          </text:list>
        </text:list-item>
      </text:list>
      <text:p text:style-name="P30"><text:span text:style-name="_5f_pointillés_20_gris"><text:span text:style-name="T17"><text:tab/></text:span></text:span></text:p>
      <text:list xml:id="list153548302904960" text:continue-numbering="true" text:style-name="Num_5f_Exo">
        <text:list-item>
          <text:list>
            <text:list-header>
              <text:p text:style-name="P40"><text:span text:style-name="_5f_pointillés_20_gris"><text:span text:style-name="T18"><text:tab/></text:span></text:span></text:p>
            </text:list-header>
          </text:list>
        </text:list-item>
        <text:list-item>
          <text:h text:style-name="P39" text:outline-level="1"><text:span text:style-name="Bold_5f_niv1"><text:span text:style-name="T37"> </text:span></text:span><text:span text:style-name="Bold_5f_niv1"><text:span text:style-name="T35">Identification</text:span></text:span></text:h>
          <text:p text:style-name="P50"><draw:g text:anchor-type="paragraph" draw:z-index="16" draw:name="Forme1" draw:style-name="gr1"><draw:g draw:style-name="gr2"><draw:line draw:style-name="gr3" draw:text-style-name="P80" svg:x1="1.935cm" svg:y1="2.549cm" svg:x2="2.077cm" svg:y2="2.592cm"><text:p/></draw:line><draw:line draw:style-name="gr4" draw:text-style-name="P80" svg:x1="1.982cm" svg:y1="2.638cm" svg:x2="2.025cm" svg:y2="2.496cm"><text:p/></draw:line></draw:g><draw:frame draw:style-name="gr5" draw:text-style-name="P82" svg:width="0.74cm" svg:height="0.629cm" svg:x="1.514cm" svg:y="2.57cm"><draw:text-box><text:p text:style-name="P81"><text:span text:style-name="T39">A</text:span></text:p></draw:text-box></draw:frame><draw:g draw:style-name="gr2"><draw:line draw:style-name="gr6" draw:text-style-name="P80" svg:x1="4.588cm" svg:y1="2.182cm" svg:x2="4.73cm" svg:y2="2.225cm"><text:p/></draw:line><draw:line draw:style-name="gr7" draw:text-style-name="P80" svg:x1="4.639cm" svg:y1="2.273cm" svg:x2="4.682cm" svg:y2="2.131cm"><text:p/></draw:line></draw:g><draw:frame draw:style-name="gr8" draw:text-style-name="P82" svg:width="0.738cm" svg:height="0.629cm" svg:x="4.44cm" svg:y="1.53cm"><draw:text-box><text:p text:style-name="P81"><text:span text:style-name="T39">B</text:span></text:p></draw:text-box></draw:frame><draw:line draw:style-name="gr9" draw:text-style-name="P80" svg:x1="2.003cm" svg:y1="2.573cm" svg:x2="4.659cm" svg:y2="2.205cm"><text:p/></draw:line><draw:line draw:style-name="gr10" draw:text-style-name="P80" svg:x1="3.399cm" svg:y1="2.468cm" svg:x2="3.269cm" svg:y2="2.302cm"><text:p/></draw:line><draw:g draw:style-name="gr2"><draw:line draw:style-name="gr11" draw:text-style-name="P80" svg:x1="3.168cm" svg:y1="3.923cm" svg:x2="3.31cm" svg:y2="3.966cm"><text:p/></draw:line><draw:line draw:style-name="gr12" draw:text-style-name="P80" svg:x1="3.218cm" svg:y1="4.012cm" svg:x2="3.261cm" svg:y2="3.87cm"><text:p/></draw:line></draw:g><draw:frame draw:style-name="gr13" draw:text-style-name="P82" svg:width="0.74cm" svg:height="0.629cm" svg:x="2.784cm" svg:y="4.01cm"><draw:text-box><text:p text:style-name="P81"><text:span text:style-name="T39">C</text:span></text:p></draw:text-box></draw:frame><draw:line draw:style-name="gr14" draw:text-style-name="P80" svg:x1="2.003cm" svg:y1="2.57cm" svg:x2="3.237cm" svg:y2="3.942cm"><text:p/></draw:line><draw:line draw:style-name="gr15" draw:text-style-name="P80" svg:x1="2.558cm" svg:y1="3.316cm" svg:x2="2.62cm" svg:y2="3.131cm"><text:p/></draw:line><draw:line draw:style-name="gr16" draw:text-style-name="P80" svg:x1="2.6cm" svg:y1="3.361cm" svg:x2="2.661cm" svg:y2="3.175cm"><text:p/></draw:line><draw:line draw:style-name="gr17" draw:text-style-name="P80" svg:x1="7.417cm" svg:y1="3.362cm" svg:x2="2.012cm" svg:y2="4.11cm"><text:p/></draw:line><draw:g draw:style-name="gr2"><draw:line draw:style-name="gr18" draw:text-style-name="P80" svg:x1="5.822cm" svg:y1="3.549cm" svg:x2="5.964cm" svg:y2="3.592cm"><text:p/></draw:line><draw:line draw:style-name="gr19" draw:text-style-name="P80" svg:x1="5.872cm" svg:y1="3.647cm" svg:x2="5.915cm" svg:y2="3.505cm"><text:p/></draw:line></draw:g><draw:frame draw:style-name="gr20" draw:text-style-name="P82" svg:width="0.761cm" svg:height="0.629cm" svg:x="5.435cm" svg:y="3.675cm"><draw:text-box><text:p text:style-name="P81"><text:span text:style-name="T39">D</text:span></text:p></draw:text-box></draw:frame><draw:line draw:style-name="gr21" draw:text-style-name="P80" svg:x1="4.662cm" svg:y1="2.205cm" svg:x2="5.896cm" svg:y2="3.577cm"><text:p/></draw:line><draw:line draw:style-name="gr22" draw:text-style-name="P80" svg:x1="5.214cm" svg:y1="2.942cm" svg:x2="5.276cm" svg:y2="2.757cm"><text:p/></draw:line><draw:line draw:style-name="gr23" draw:text-style-name="P80" svg:x1="5.26cm" svg:y1="2.996cm" svg:x2="5.321cm" svg:y2="2.81cm"><text:p/></draw:line><draw:g draw:style-name="gr2"><draw:line draw:style-name="gr24" draw:text-style-name="P80" svg:x1="3.355cm" svg:y1="0.808cm" svg:x2="3.497cm" svg:y2="0.851cm"><text:p/></draw:line><draw:line draw:style-name="gr25" draw:text-style-name="P80" svg:x1="3.406cm" svg:y1="0.904cm" svg:x2="3.449cm" svg:y2="0.762cm"><text:p/></draw:line></draw:g><draw:frame draw:style-name="gr26" draw:text-style-name="P82" svg:width="0.715cm" svg:height="0.63cm" svg:x="3.209cm" svg:y="0.161cm"><draw:text-box><text:p text:style-name="P81"><text:span text:style-name="T39">E</text:span></text:p></draw:text-box></draw:frame><draw:g draw:style-name="gr2"><draw:line draw:style-name="gr27" draw:text-style-name="P80" svg:x1="7.246cm" svg:y1="1.808cm" svg:x2="7.388cm" svg:y2="1.851cm"><text:p/></draw:line><draw:line draw:style-name="gr28" draw:text-style-name="P80" svg:x1="7.293cm" svg:y1="1.906cm" svg:x2="7.336cm" svg:y2="1.764cm"><text:p/></draw:line></draw:g><draw:frame draw:style-name="gr29" draw:text-style-name="P82" svg:width="0.692cm" svg:height="0.629cm" svg:x="7.155cm" svg:y="1.771cm"><draw:text-box><text:p text:style-name="P81"><text:span text:style-name="T39">F</text:span></text:p></draw:text-box></draw:frame><draw:line draw:style-name="gr30" draw:text-style-name="P80" svg:x1="4.66cm" svg:y1="2.203cm" svg:x2="3.426cm" svg:y2="0.831cm"><text:p/></draw:line><draw:line draw:style-name="gr31" draw:text-style-name="P80" svg:x1="4.107cm" svg:y1="1.466cm" svg:x2="4.045cm" svg:y2="1.651cm"><text:p/></draw:line><draw:line draw:style-name="gr32" draw:text-style-name="P80" svg:x1="4.065cm" svg:y1="1.413cm" svg:x2="4.004cm" svg:y2="1.599cm"><text:p/></draw:line><draw:line draw:style-name="gr33" draw:text-style-name="P80" svg:x1="2.004cm" svg:y1="2.572cm" svg:x2="3.426cm" svg:y2="0.831cm"><text:p/></draw:line><draw:line draw:style-name="gr34" draw:text-style-name="P80" svg:x1="3.426cm" svg:y1="0.831cm" svg:x2="7.316cm" svg:y2="1.835cm"><text:p/></draw:line><draw:line draw:style-name="gr35" draw:text-style-name="P80" svg:x1="7.317cm" svg:y1="1.831cm" svg:x2="5.895cm" svg:y2="3.572cm"><text:p/></draw:line><draw:line draw:style-name="gr36" draw:text-style-name="P80" svg:x1="2.003cm" svg:y1="2.57cm" svg:x2="5.893cm" svg:y2="3.574cm"><text:p/></draw:line><draw:line draw:style-name="gr37" draw:text-style-name="P80" svg:x1="4.662cm" svg:y1="2.206cm" svg:x2="7.318cm" svg:y2="1.838cm"><text:p/></draw:line><draw:line draw:style-name="gr38" draw:text-style-name="P80" svg:x1="6.055cm" svg:y1="2.101cm" svg:x2="5.925cm" svg:y2="1.935cm"><text:p/></draw:line><draw:line draw:style-name="gr39" draw:text-style-name="P80" svg:x1="1.338cm" svg:y1="1.831cm" svg:x2="3.659cm" svg:y2="4.415cm"><text:p/></draw:line><draw:line draw:style-name="gr40" draw:text-style-name="P80" svg:x1="2.892cm" svg:y1="0.254cm" svg:x2="6.486cm" svg:y2="4.241cm"><text:p/></draw:line><draw:frame draw:name="DescriptionOOoTep_1" draw:style-name="gr41" draw:text-style-name="P83" svg:width="0.004cm" svg:height="0.004cm" svg:x="1.932cm" svg:y="2.544cm"><draw:text-box><text:p/></draw:text-box><svg:desc>@options;

@figure;
  A = point( -2.63 , 3.53 )  { (-0.6,-0.17) };
  B = point( 2.2 , 1.77 )  { (0.03,-0.77) };
  sAB = segment( A , B )  { / };
  C = point( -1.77 , 0.1 )  { (-0.6,-0.03) };
  sAC = segment( A , C )  { // };
  paraCsAB = parallele( C , sAB )  { 2 };
  t_AC = translation( A , C )  { noir };
  D = image( t_AC , B )  { (-0.63,0.03) };
  sBD = segment( B , D )  { // };
  dAB = droite( A , B )  { 2 };
  E = symetrique( D , B )  { (0,-0.77) };
  F = symetrique( A , B );
  sBE = segment( B , E )  { // };
  sAE = segment( A , E );
  sEF = segment( E , F );
  sFD = segment( F , D );
  sAD = segment( A , D );
  sBF = segment( B , F )  { / };
  dCA = droite( C , A )  { 2 };
  dDB = droite( D , B )  { 2 };

</svg:desc></draw:frame><draw:line draw:style-name="gr42" draw:text-style-name="P84" svg:x1="3.25cm" svg:y1="3.961cm" svg:x2="4.698cm" svg:y2="2.161cm"><text:p/></draw:line><draw:line draw:style-name="gr43" draw:text-style-name="P80" svg:x1="3.399cm" svg:y1="2.468cm" svg:x2="3.269cm" svg:y2="2.302cm"><text:p/></draw:line><draw:line draw:style-name="gr44" draw:text-style-name="P80" svg:x1="4.398cm" svg:y1="3.867cm" svg:x2="4.268cm" svg:y2="3.701cm"><text:p/></draw:line><draw:line draw:style-name="gr45" draw:text-style-name="P80" svg:x1="7.901cm" svg:y1="1.75cm" svg:x2="1.25cm" svg:y2="2.676cm"><text:p/></draw:line></draw:g><text:span text:style-name="_5f_pointillés_20_gris"/></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list xml:id="list1446648113" text:style-name="liste_5f_abc">
        <text:list-item>
          <text:p text:style-name="P64"><text:span text:style-name="corps"><text:span text:style-name="T21">Nomme les </text:span></text:span><text:span text:style-name="corps"><text:span text:style-name="T22">quatre </text:span></text:span><text:span text:style-name="corps"><text:span text:style-name="T21">parallélogrammes de la figure ci-dessus, en sachant que les droites tracées en </text:span></text:span><text:span text:style-name="corps"><text:span text:style-name="T23">bleu</text:span></text:span><text:span text:style-name="corps"><text:span text:style-name="T21"> sont parallèles.</text:span></text:span></text:p>
        </text:list-item>
      </text:list>
      <text:list xml:id="list153548238603320" text:continue-list="list153548302904960" text:style-name="Num_5f_Exo">
        <text:list-item>
          <text:list>
            <text:list-header>
              <text:p text:style-name="P40"><text:span text:style-name="_5f_pointillés_20_gris"><text:span text:style-name="T17"><text:tab/></text:span></text:span></text:p>
              <text:p text:style-name="P40"><text:span text:style-name="_5f_pointillés_20_gris"><text:span text:style-name="T17"><text:tab/></text:span></text:span></text:p>
            </text:list-header>
          </text:list>
        </text:list-item>
      </text:list>
      <text:list xml:id="list153546923304742" text:continue-list="list1446648113" text:style-name="liste_5f_abc">
        <text:list-item>
          <text:p text:style-name="P65"><text:span text:style-name="corps"><text:span text:style-name="T20">Pour chacun, cite la propriété qui t’a permis de l’identifier.</text:span></text:span></text:p>
        </text:list-item>
      </text:list>
      <text:list xml:id="list153546795321528" text:continue-list="list153548238603320" text:style-name="Num_5f_Exo">
        <text:list-item>
          <text:list>
            <text:list-header>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list-header>
          </text:list>
        </text:list-item>
      </text:list>
      <text:p text:style-name="P30"><text:span text:style-name="_5f_pointillés_20_gris"><text:span text:style-name="T17"><text:tab/></text:span></text:span></text:p>
      <text:list xml:id="list153547537461219" text:continue-numbering="true" text:style-name="Num_5f_Exo">
        <text:list-item>
          <text:h text:style-name="P32" text:outline-level="1"><text:soft-page-break/><text:span text:style-name="_5f_BVS"> EFGH est un parallélogramme dont </text:span><text:span text:style-name="_5f_pointillés_20_gris"><text:span text:style-name="T24">le périmètre est égal à 20 cm et </text:span></text:span><text:span text:style-name="_5f_pointillés_20_gris"><text:span text:style-name="T25">tel que FG = 4,8</text:span></text:span><text:span text:style-name="_5f_pointillés_20_gris"><text:span text:style-name="T24"> cm.<text:line-break/></text:span></text:span><text:span text:style-name="_5f_pointillés_20_gris"><text:span text:style-name="T29">Donne la </text:span></text:span><text:span text:style-name="_5f_pointillés_20_gris"><text:span text:style-name="T30">longueur</text:span></text:span><text:span text:style-name="_5f_pointillés_20_gris"><text:span text:style-name="T29"> </text:span></text:span><text:span text:style-name="_5f_pointillés_20_gris"><text:span text:style-name="T30">du segment</text:span></text:span><text:span text:style-name="_5f_pointillés_20_gris"><text:span text:style-name="T29"> [EF] et cite la propriété utilisée pour tes calculs.</text:span></text:span></text:h>
          <text:p text:style-name="P71">Calculs : <text:span text:style-name="_5f_pointillés_20_gris"><text:span text:style-name="T16"><text:tab/></text:span></text:span></text:p>
          <text:p text:style-name="P42"><text:span text:style-name="_5f_pointillés_20_gris"><text:span text:style-name="T16"><text:tab/></text:span></text:span></text:p>
          <text:p text:style-name="P66">Propriété : </text:p>
        </text:list-item>
      </text:list>
      <text:p text:style-name="P31"><text:span text:style-name="_5f_pointillés_20_gris"><text:span text:style-name="T17"><text:tab/></text:span></text:span></text:p>
      <text:list xml:id="list153548113045234" text:continue-numbering="true" text:style-name="Num_5f_Exo">
        <text:list-header>
          <text:p text:style-name="P43"><text:span text:style-name="_5f_pointillés_20_gris"><text:span text:style-name="T17"><text:tab/></text:span></text:span></text:p>
          <text:p text:style-name="P43"><text:span text:style-name="_5f_pointillés_20_gris"><text:span text:style-name="T17"><text:tab/></text:span></text:span></text:p>
        </text:list-header>
        <text:list-item>
          <text:h text:style-name="P35" text:outline-level="1"><text:span text:style-name="corps"><text:span text:style-name="T11"> ROSE est un parallélogramme de centre P tel que RS </text:span></text:span><text:span text:style-name="corps"><text:span text:style-name="T33">=</text:span></text:span><text:span text:style-name="corps"><text:span text:style-name="T11"> 5 cm, OE </text:span></text:span><text:span text:style-name="corps"><text:span text:style-name="T33">=</text:span></text:span><text:span text:style-name="corps"><text:span text:style-name="T11"> 8 cm et RO </text:span></text:span><text:span text:style-name="corps"><text:span text:style-name="T33">=</text:span></text:span><text:span text:style-name="corps"><text:span text:style-name="T11"> 5,8 cm.</text:span></text:span></text:h>
          <text:p text:style-name="P56"><text:span text:style-name="corps"><text:span text:style-name="T9">Construis une figure à main levée codée.</text:span></text:span></text:p>
          <text:p text:style-name="P68"><text:span text:style-name="corps"><text:span text:style-name="T9"/></text:span></text:p>
          <text:p text:style-name="P68"><text:span text:style-name="corps"><text:span text:style-name="T9"/></text:span></text:p>
          <text:p text:style-name="P68"><text:span text:style-name="corps"><text:span text:style-name="T9"/></text:span></text:p>
          <text:p text:style-name="P68"><text:span text:style-name="corps"><text:span text:style-name="T9"/></text:span></text:p>
        </text:list-item>
      </text:list>
      <text:p text:style-name="P26"><text:span text:style-name="corps"><text:span text:style-name="T9"/></text:span></text:p>
      <text:p text:style-name="P26"><text:span text:style-name="corps"><text:span text:style-name="T9"/></text:span></text:p>
      <text:list xml:id="list153548167399858" text:continue-list="list153546923304742" text:style-name="liste_5f_abc">
        <text:list-item text:start-value="1">
          <text:p text:style-name="P70"><text:span text:style-name="corps"><text:span text:style-name="T9">Quelle est la longueur du segment [PR] ?<text:line-break/>Justifie.</text:span></text:span></text:p>
        </text:list-item>
      </text:list>
      <text:list xml:id="list153547425868883" text:continue-list="list153548113045234" text:style-name="Num_5f_Exo">
        <text:list-item>
          <text:list>
            <text:list-header>
              <text:p text:style-name="P72"><text:tab/></text:p>
            </text:list-header>
          </text:list>
        </text:list-item>
      </text:list>
      <text:p text:style-name="P28"><text:tab/></text:p>
      <text:p text:style-name="P28"><text:tab/></text:p>
      <text:p text:style-name="P28"><text:tab/></text:p>
      <text:p text:style-name="P28"><text:tab/></text:p>
      <text:list xml:id="list153548334919755" text:continue-list="list153548167399858" text:style-name="liste_5f_abc">
        <text:list-item>
          <text:p text:style-name="P67"><text:span text:style-name="corps"><text:span text:style-name="T10">Quelle est la longueur du segment [</text:span></text:span><text:span text:style-name="corps"><text:span text:style-name="T26">ES</text:span></text:span><text:span text:style-name="corps"><text:span text:style-name="T10">] ?<text:line-break/>Justifie.</text:span></text:span></text:p>
        </text:list-item>
      </text:list>
      <text:list xml:id="list153548199379808" text:continue-list="list153547425868883" text:style-name="Num_5f_Exo">
        <text:list-item>
          <text:list>
            <text:list-header>
              <text:p text:style-name="P73"><text:span text:style-name="corps"><text:span text:style-name="T19"><text:tab/></text:span></text:span></text:p>
            </text:list-header>
          </text:list>
        </text:list-item>
      </text:list>
      <text:p text:style-name="P28"><text:span text:style-name="corps"><text:span text:style-name="T19"><text:tab/></text:span></text:span></text:p>
      <text:p text:style-name="P28"><text:span text:style-name="corps"><text:span text:style-name="T19"><text:tab/></text:span></text:span></text:p>
      <text:p text:style-name="P28"><text:span text:style-name="corps"><text:span text:style-name="T19"><text:tab/></text:span></text:span></text:p>
      <text:p text:style-name="P28"><text:span text:style-name="corps"><text:span text:style-name="T19"><text:tab/></text:span></text:span></text:p>
      <text:list xml:id="list153547594154577" text:continue-list="list153548334919755" text:style-name="liste_5f_abc">
        <text:list-item>
          <text:p text:style-name="P53"><text:span text:style-name="corps"><text:span text:style-name="T27">J</text:span></text:span><text:span text:style-name="corps"><text:span text:style-name="T28">ustifie que les côtés [RE] et [OS] sont parallèles.</text:span></text:span></text:p>
        </text:list-item>
      </text:list>
      <text:list xml:id="list153547460383954" text:continue-list="list153548199379808" text:style-name="Num_5f_Exo">
        <text:list-item>
          <text:list>
            <text:list-header>
              <text:p text:style-name="P74"><text:span text:style-name="corps"><text:span text:style-name="T32"><text:tab/></text:span></text:span></text:p>
            </text:list-header>
          </text:list>
        </text:list-item>
      </text:list>
      <text:p text:style-name="P29"><text:span text:style-name="corps"><text:span text:style-name="T32"><text:tab/></text:span></text:span></text:p>
      <text:p text:style-name="P29"><text:span text:style-name="corps"><text:span text:style-name="T32"><text:tab/></text:span></text:span></text:p>
      <text:p text:style-name="P29"><text:span text:style-name="corps"><text:span text:style-name="T32"><text:tab/></text:span></text:span></text:p>
      <text:p text:style-name="P29"><text:span text:style-name="corps"><text:span text:style-name="T32"><text:tab/></text:span></text:span></text:p>
      <text:list xml:id="list153548105586579" text:continue-numbering="true" text:style-name="Num_5f_Exo">
        <text:list-item>
          <text:h text:style-name="P32" text:outline-level="1"><text:span text:style-name="corps"><text:span text:style-name="T11"> STUV est un quadrilatère dont les diagonales se coupent en W tel que SW </text:span></text:span><text:span text:style-name="corps"><text:span text:style-name="T33">=</text:span></text:span><text:span text:style-name="corps"><text:span text:style-name="T11"> UW et TW </text:span></text:span><text:span text:style-name="corps"><text:span text:style-name="T33">=</text:span></text:span><text:span text:style-name="corps"><text:span text:style-name="T11"> VW. On donne UV </text:span></text:span><text:span text:style-name="corps"><text:span text:style-name="T33">=</text:span></text:span><text:span text:style-name="corps"><text:span text:style-name="T11"> 11 cm. </text:span></text:span></text:h>
        </text:list-item>
      </text:list>
      <text:list xml:id="list153548008622072" text:continue-list="list153547594154577" text:style-name="liste_5f_abc">
        <text:list-item text:start-value="1">
          <text:p text:style-name="P54"><text:span text:style-name="corps"><text:span text:style-name="T9">Complète la figure.</text:span></text:span></text:p>
        </text:list-item>
      </text:list>
      <text:list xml:id="list153548555376140" text:continue-list="list153548105586579" text:style-name="Num_5f_Exo">
        <text:list-header>
          <text:h text:style-name="P79" text:outline-level="1"><text:span text:style-name="corps"><text:span text:style-name="T10"><draw:g text:anchor-type="as-char" svg:y="0.093cm" draw:z-index="12" draw:name="Forme11" draw:style-name="gr59"><draw:line draw:style-name="gr48" draw:text-style-name="P91" svg:x1="0.025cm" svg:y1="0.011cm" svg:x2="4.227cm" svg:y2="2.23cm"><text:p/></draw:line><draw:line draw:style-name="gr48" draw:text-style-name="P91" svg:x1="1.259cm" svg:y1="2.208cm" svg:x2="3.014cm" svg:y2="0cm"><text:p/></draw:line><draw:line draw:style-name="gr48" draw:text-style-name="P91" svg:x1="2.988cm" svg:y1="0.018cm" svg:x2="4.226cm" svg:y2="2.239cm"><text:p/></draw:line><draw:line draw:style-name="gr49" draw:text-style-name="P91" svg:x1="1.235cm" svg:y1="2.241cm" svg:x2="4.216cm" svg:y2="2.237cm"><text:p/></draw:line><draw:line draw:style-name="gr49" draw:text-style-name="P91" svg:x1="0cm" svg:y1="0.002cm" svg:x2="3.016cm" svg:y2="0.002cm"><text:p/></draw:line><draw:line draw:style-name="gr48" draw:text-style-name="P91" svg:x1="0cm" svg:y1="0.002cm" svg:x2="1.238cm" svg:y2="2.244cm"><text:p/></draw:line><draw:line draw:style-name="gr60" draw:text-style-name="P91" svg:x1="2.931cm" svg:y1="1.651cm" svg:x2="3.111cm" svg:y2="1.468cm"><text:p/></draw:line><draw:line draw:style-name="gr60" draw:text-style-name="P91" svg:x1="2.986cm" svg:y1="1.73cm" svg:x2="3.166cm" svg:y2="1.547cm"><text:p/></draw:line><draw:line draw:style-name="gr60" draw:text-style-name="P91" svg:x1="1.113cm" svg:y1="0.702cm" svg:x2="1.307cm" svg:y2="0.487cm"><text:p/></draw:line><draw:line draw:style-name="gr60" draw:text-style-name="P91" svg:x1="1.168cm" svg:y1="0.776cm" svg:x2="1.348cm" svg:y2="0.593cm"><text:p/></draw:line><draw:line draw:style-name="gr60" draw:text-style-name="P91" svg:x1="1.838cm" svg:y1="1.653cm" svg:x2="1.737cm" svg:y2="1.438cm"><text:p/></draw:line><draw:line draw:style-name="gr60" draw:text-style-name="P91" svg:x1="2.614cm" svg:y1="0.649cm" svg:x2="2.513cm" svg:y2="0.436cm"><text:p/></draw:line></draw:g></text:span></text:span></text:h>
        </text:list-header>
      </text:list>
      <text:list xml:id="list153548018810120" text:continue-list="list153548008622072" text:style-name="liste_5f_abc">
        <text:list-item>
          <text:p text:style-name="P53"><text:span text:style-name="corps"><text:span text:style-name="T9">Calcule ST. Justifie.</text:span></text:span></text:p>
        </text:list-item>
      </text:list>
      <text:list xml:id="list153547189960500" text:continue-list="list153548555376140" text:style-name="Num_5f_Exo">
        <text:list-item>
          <text:list>
            <text:list-header>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6"><text:span text:style-name="_5f_pointillés_20_gris"><text:span text:style-name="T17"><text:tab/></text:span></text:span></text:p>
              <text:p text:style-name="P47"><text:span text:style-name="_5f_pointillés_20_gris"><text:span text:style-name="T17"><text:tab/></text:span></text:span></text:p>
            </text:list-header>
          </text:list>
        </text:list-item>
        <text:list-item>
          <text:h text:style-name="P36" text:outline-level="1"><text:span text:style-name="_5f_style_20_de_20_numéros"><text:span text:style-name="T13"> LMNO est un quadrilatère </text:span></text:span><text:span text:style-name="corps"><text:span text:style-name="T13">dont les diagonales se coupent en </text:span></text:span><text:span text:style-name="_5f_style_20_de_20_numéros"><text:span text:style-name="T13">P tel que LM </text:span></text:span><text:span text:style-name="_5f_style_20_de_20_numéros"><text:span text:style-name="T34">=</text:span></text:span><text:span text:style-name="_5f_style_20_de_20_numéros"><text:span text:style-name="T13"> NO et MN </text:span></text:span><text:span text:style-name="_5f_style_20_de_20_numéros"><text:span text:style-name="T34">=</text:span></text:span><text:span text:style-name="_5f_style_20_de_20_numéros"><text:span text:style-name="T13"> LO. On donne PO </text:span></text:span><text:span text:style-name="_5f_style_20_de_20_numéros"><text:span text:style-name="T34">=</text:span></text:span><text:span text:style-name="_5f_style_20_de_20_numéros"><text:span text:style-name="T13"> 8 cm. </text:span></text:span></text:h>
        </text:list-item>
      </text:list>
      <text:list xml:id="list153548080926147" text:continue-list="list153548018810120" text:style-name="liste_5f_abc">
        <text:list-item text:start-value="1">
          <text:p text:style-name="P69"><text:span text:style-name="corps"><text:span text:style-name="T12">Complète la figure.</text:span></text:span></text:p>
        </text:list-item>
      </text:list>
      <text:list xml:id="list153546604581860" text:continue-list="list153547189960500" text:style-name="Num_5f_Exo">
        <text:list-item>
          <text:list>
            <text:list-header>
              <text:p text:style-name="P55"><text:span text:style-name="corps"><text:span text:style-name="T12"><draw:g text:anchor-type="as-char" svg:y="0.106cm" draw:z-index="13" draw:name="Forme12" draw:style-name="gr59"><draw:line draw:style-name="gr48" draw:text-style-name="P89" svg:x1="0.025cm" svg:y1="0.118cm" svg:x2="4.093cm" svg:y2="2.251cm"><text:p/></draw:line><draw:line draw:style-name="gr48" draw:text-style-name="P89" svg:x1="1.221cm" svg:y1="2.235cm" svg:x2="2.92cm" svg:y2="0.111cm"><text:p/></draw:line><draw:line draw:style-name="gr48" draw:text-style-name="P89" svg:x1="2.896cm" svg:y1="0.125cm" svg:x2="4.092cm" svg:y2="2.259cm"><text:p/></draw:line><draw:line draw:style-name="gr49" draw:text-style-name="P89" svg:x1="1.196cm" svg:y1="2.262cm" svg:x2="4.083cm" svg:y2="2.257cm"><text:p/></draw:line><draw:line draw:style-name="gr49" draw:text-style-name="P89" svg:x1="0cm" svg:y1="0.111cm" svg:x2="2.923cm" svg:y2="0.111cm"><text:p/></draw:line><draw:line draw:style-name="gr48" draw:text-style-name="P89" svg:x1="0cm" svg:y1="0.111cm" svg:x2="1.199cm" svg:y2="2.263cm"><text:p/></draw:line><draw:line draw:style-name="gr60" draw:text-style-name="P89" svg:x1="3.293cm" svg:y1="1.038cm" svg:x2="3.468cm" svg:y2="0.86cm"><text:p/></draw:line><draw:line draw:style-name="gr60" draw:text-style-name="P89" svg:x1="3.346cm" svg:y1="1.112cm" svg:x2="3.521cm" svg:y2="0.934cm"><text:p/></draw:line><draw:line draw:style-name="gr60" draw:text-style-name="P89" svg:x1="0.513cm" svg:y1="1.306cm" svg:x2="0.704cm" svg:y2="1.101cm"><text:p/></draw:line><draw:line draw:style-name="gr60" draw:text-style-name="P89" svg:x1="0.566cm" svg:y1="1.386cm" svg:x2="0.741cm" svg:y2="1.21cm"><text:p/></draw:line><draw:line draw:style-name="gr60" draw:text-style-name="P89" svg:x1="2.501cm" svg:y1="2.355cm" svg:x2="2.404cm" svg:y2="2.15cm"><text:p/></draw:line><draw:line draw:style-name="gr60" draw:text-style-name="P89" svg:x1="1.746cm" svg:y1="0.206cm" svg:x2="1.649cm" svg:y2="0.001cm"><text:p/></draw:line></draw:g></text:span></text:span></text:p>
            </text:list-header>
          </text:list>
        </text:list-item>
      </text:list>
      <text:list xml:id="list153546550537147" text:continue-list="list153548080926147" text:style-name="liste_5f_abc">
        <text:list-item>
          <text:p text:style-name="P70"><text:span text:style-name="_5f_style_20_de_20_numéros"><text:span text:style-name="T13">Calcule PM. Justifie.</text:span></text:span></text:p>
        </text:list-item>
      </text:list>
      <text:list xml:id="list153547727028051" text:continue-list="list153546604581860" text:style-name="Num_5f_Exo">
        <text:list-item>
          <text:list>
            <text:list-header>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0"><text:span text:style-name="_5f_pointillés_20_gris"><text:span text:style-name="T17"><text:tab/></text:span></text:span></text:p>
              <text:p text:style-name="P46"><text:span text:style-name="_5f_pointillés_20_gris"><text:span text:style-name="T17"><text:tab/></text:span></text:span></text:p>
            </text:list-header>
          </text:list>
        </text:list-item>
      </text:list>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Arial" svg:font-family="Arial" style:font-family-generic="roman"/>
    <style:font-face style:name="Bitstream Vera Sans1" svg:font-family="'Bitstream Vera Sans'" style:font-family-generic="roman"/>
    <style:font-face style:name="Liberation Sans" svg:font-family="'Liberation Sans'" style:font-family-generic="roman"/>
    <style:font-face style:name="Times New Roman"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2"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6" svg:font-family="'Bitstream Vera Sans'" style:font-adornments="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2" draw:display-name="Dashed (var) 282" draw:style="rect" draw:dots1="1" draw:dots1-length="0.003cm" draw:dots2="1" draw:dots2-length="0.003cm" draw:distance="0.003cm"/>
    <draw:stroke-dash draw:name="Dashed_20__28_var_29__20_284" draw:display-name="Dashed (var) 284" draw:style="rect" draw:dots1="1" draw:dots1-length="0.001cm" draw:dots2="1" draw:dots2-length="0.001cm" draw:distance="0.001cm"/>
    <draw:stroke-dash draw:name="Dashed_20__28_var_29__20_286" draw:display-name="Dashed (var) 286"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2" draw:display-name="Dashed (var) 482" draw:style="rect" draw:dots1="1" draw:dots1-length="0.002cm" draw:dots2="1" draw:dots2-length="0.002cm" draw:distance="0.002cm"/>
    <draw:stroke-dash draw:name="Dashed_20__28_var_29__20_484" draw:display-name="Dashed (var) 484" draw:style="rect" draw:dots1="1" draw:dots1-length="0.002cm" draw:dots2="1" draw:dots2-length="0.002cm" draw:distance="0.002cm"/>
    <draw:stroke-dash draw:name="Dashed_20__28_var_29__20_486" draw:display-name="Dashed (var) 486" draw:style="rect" draw:dots1="1" draw:dots1-length="0.002cm" draw:dots2="1" draw:dots2-length="0.002cm" draw:distance="0.002cm"/>
    <draw:stroke-dash draw:name="Dashed_20__28_var_29__20_49" draw:display-name="Dashed (var) 49"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3cm" draw:dots2="1" draw:dots2-length="0.003cm" draw:distance="0.003cm"/>
    <draw:stroke-dash draw:name="Dashed_20__28_var_29__20_5802" draw:display-name="Dashed (var) 5802" draw:style="round" draw:dots1="1" draw:dots1-length="0.003cm" draw:dots2="2" draw:distance="0.02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9" draw:dots1-length="0.057cm" draw:dots2="9" draw:dots2-length="0.057cm" draw:distance="0.057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9" draw:dots1-length="0.057cm" draw:dots2="9" draw:dots2-length="0.057cm" draw:distance="0.057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2="1" draw:dots2-length="0.113cm" draw:distance="0.057cm"/>
    <draw:stroke-dash draw:name="Dashed_20__28_var_29__20_7282" draw:display-name="Dashed (var) 7282" draw:style="rect" draw:dots2="1" draw:dots2-length="0.113cm" draw:distance="0.057cm"/>
    <draw:stroke-dash draw:name="Dashed_20__28_var_29__20_7283" draw:display-name="Dashed (var) 7283" draw:style="rect" draw:dots2="1" draw:dots2-length="0.113cm" draw:distance="0.057cm"/>
    <draw:stroke-dash draw:name="Dashed_20__28_var_29__20_7284" draw:display-name="Dashed (var) 7284" draw:style="rect" draw:dots2="1" draw:dots2-length="0.113cm" draw:distance="0.057cm"/>
    <draw:stroke-dash draw:name="Dashed_20__28_var_29__20_7285" draw:display-name="Dashed (var) 7285" draw:style="rect" draw:dots2="1" draw:dots2-length="0.113cm" draw:distance="0.057cm"/>
    <draw:stroke-dash draw:name="Dashed_20__28_var_29__20_73" draw:display-name="Dashed (var) 73"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6"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6"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6"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6"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6"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6"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7"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7"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6"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6"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7"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7"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6"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7"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6"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6"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6"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6"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6"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6"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6"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6"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6"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7"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7"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7"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7"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7"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7"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7"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6440c0"/>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3"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variant="normal" fo:text-transform="none" fo:color="#1ca2b8" style:font-name="Bitstream Vera Sans3" fo:font-size="16pt" fo:letter-spacing="-0.007cm" fo:font-style="normal" fo:text-shadow="none" fo:font-weight="bold" officeooo:rsid="001e07b1" style:font-size-asian="16pt" style:font-style-asian="normal" style:font-size-complex="16pt" style:font-style-complex="normal"/>
    </style:style>
    <style:style style:name="MT9" style:family="text">
      <style:text-properties officeooo:rsid="001d30cf"/>
    </style:style>
    <style:style style:name="MT10" style:family="text">
      <style:text-properties officeooo:rsid="0065a00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6">Série 9</text:span></text:p></draw:text-box></draw:frame><draw:line text:anchor-type="paragraph" draw:z-index="9" draw:style-name="Mgr3" draw:text-style-name="MP28" svg:x1="14.704cm" svg:y1="0.36cm" svg:x2="20.497cm" svg:y2="0.36cm"><text:p/></draw:line><text:span text:style-name="MT7">D</text:span><text:span text:style-name="MT8">émonstrations (parallélogrammes)</text:span></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116</text:page-number></text:p></draw:text-box></draw:frame><text:p text:style-name="MP33">Transformation<text:span text:style-name="MT9">s</text:span> et parallélogramme<text:span text:style-name="MT10">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6T15:35:45.967000000</dc:date>
    <meta:printed-by>Katia Hache</meta:printed-by>
    <meta:print-date>2008-12-06T20:07:18</meta:print-date>
    <meta:editing-cycles>124</meta:editing-cycles>
    <meta:editing-duration>P2DT47S</meta:editing-duration>
    <meta:document-statistic meta:table-count="2" meta:image-count="0" meta:object-count="0" meta:page-count="2" meta:paragraph-count="147" meta:word-count="525" meta:character-count="3113" meta:non-whitespace-character-count="2201"/>
    <meta:user-defined meta:name="Info 1"/>
    <meta:user-defined meta:name="Info 2"/>
    <meta:user-defined meta:name="Info 3"/>
    <meta:user-defined meta:name="Info 4"/>
  </office:meta>
</office:document-meta>
</file>