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8870000018B0000018B903A573EF2CBD1FA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089a740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812de4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paragraph-rsid="0089a740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_5f_Paragraphe_20_livret_20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89a740"/>
    </style:style>
    <style:style style:name="P2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27" style:family="paragraph" style:parent-style-name="FILET_5f_POINTILLES">
      <style:paragraph-properties fo:margin-top="0cm" fo:margin-bottom="0cm" loext:contextual-spacing="false" fo:text-align="start" style:justify-single-word="false"/>
      <style:text-properties officeooo:paragraph-rsid="0089a740"/>
    </style:style>
    <style:style style:name="P28" style:family="paragraph" style:parent-style-name="FILET_5f_POINTILLES">
      <style:paragraph-properties fo:margin-top="0cm" fo:margin-bottom="0cm" loext:contextual-spacing="false" fo:text-align="start" style:justify-single-word="false"/>
      <style:text-properties officeooo:paragraph-rsid="00922a33"/>
    </style:style>
    <style:style style:name="P29" style:family="paragraph" style:parent-style-name="FILET_5f_POINTILLES">
      <style:paragraph-properties fo:margin-top="0cm" fo:margin-bottom="0cm" loext:contextual-spacing="false"/>
      <style:text-properties officeooo:paragraph-rsid="0089a740"/>
    </style:style>
    <style:style style:name="P30" style:family="paragraph" style:parent-style-name="FILET_5f_POINTILLES">
      <style:paragraph-properties fo:margin-top="0cm" fo:margin-bottom="0cm" loext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9099d6"/>
    </style:style>
    <style:style style:name="P31" style:family="paragraph" style:parent-style-name="Standard">
      <loext:graphic-properties draw:fill="none" draw:fill-color="#ffffff" draw:opacity="100%"/>
      <style:paragraph-properties fo:margin-top="0cm" fo:margin-bottom="0cm" loext:contextual-spacing="false" fo:background-color="transparent"/>
      <style:text-properties officeooo:paragraph-rsid="0089a740"/>
    </style:style>
    <style:style style:name="P32" style:family="paragraph" style:parent-style-name="FILET_5f_POINTILLES">
      <style:paragraph-properties style:line-height-at-least="0.801cm">
        <style:tab-stops>
          <style:tab-stop style:position="9.604cm" style:type="right" style:leader-style="dotted" style:leader-text="."/>
        </style:tab-stops>
      </style:paragraph-properties>
      <style:text-properties officeooo:paragraph-rsid="0089a740"/>
    </style:style>
    <style:style style:name="P33" style:family="paragraph" style:parent-style-name="FILET_5f_POINTILLES">
      <style:paragraph-properties style:line-height-at-least="0.801cm"/>
      <style:text-properties officeooo:paragraph-rsid="0089a740"/>
    </style:style>
    <style:style style:name="P34" style:family="paragraph" style:parent-style-name="FILET_5f_POINTILLES">
      <style:paragraph-properties style:line-height-at-least="0.801cm">
        <style:tab-stops>
          <style:tab-stop style:position="9.79cm" style:type="right" style:leader-style="dotted" style:leader-text="."/>
        </style:tab-stops>
      </style:paragraph-properties>
      <style:text-properties officeooo:paragraph-rsid="0089a740"/>
    </style:style>
    <style:style style:name="P35" style:family="paragraph" style:parent-style-name="FILET_5f_POINTILLES">
      <style:paragraph-properties style:line-height-at-least="0.801cm">
        <style:tab-stops>
          <style:tab-stop style:position="9.499cm" style:type="right" style:leader-style="dotted" style:leader-text="."/>
        </style:tab-stops>
      </style:paragraph-properties>
      <style:text-properties officeooo:paragraph-rsid="0089a740"/>
    </style:style>
    <style:style style:name="P36" style:family="paragraph" style:parent-style-name="FILET_5f_POINTILLES">
      <style:paragraph-properties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officeooo:paragraph-rsid="0089a740"/>
    </style:style>
    <style:style style:name="P37" style:family="paragraph" style:parent-style-name="FILET_5f_POINTILLES">
      <style:text-properties officeooo:paragraph-rsid="0089a740"/>
    </style:style>
    <style:style style:name="P38" style:family="paragraph" style:parent-style-name="FILET_5f_POINTILLES">
      <style:text-properties style:font-name="Bitstream Vera Sans" fo:font-size="10pt" officeooo:paragraph-rsid="0089a740" style:font-size-asian="10pt" style:font-size-complex="10pt"/>
    </style:style>
    <style:style style:name="P39" style:family="paragraph" style:parent-style-name="FILET_5f_POINTILLES">
      <style:text-properties style:font-name="Bitstream Vera Sans" fo:font-style="normal" officeooo:paragraph-rsid="0089a740" style:font-style-asian="normal" style:font-style-complex="normal"/>
    </style:style>
    <style:style style:name="P40" style:family="paragraph" style:parent-style-name="FILET_5f_POINTILLES">
      <style:text-properties style:text-position="0% 100%" style:font-name="Bitstream Vera Sans" fo:font-size="10pt" officeooo:paragraph-rsid="0089a740" style:font-name-asian="OpenSymbol3" style:font-size-asian="10pt" style:font-name-complex="OpenSymbol3" style:font-size-complex="10pt"/>
    </style:style>
    <style:style style:name="P41" style:family="paragraph" style:parent-style-name="FILET_5f_POINTILLES">
      <style:text-properties style:text-position="0% 100%" style:font-name="Bitstream Vera Sans" fo:font-size="10pt" officeooo:paragraph-rsid="00939316" style:font-name-asian="OpenSymbol3" style:font-size-asian="10pt" style:font-name-complex="OpenSymbol3" style:font-size-complex="10pt"/>
    </style:style>
    <style:style style:name="P42" style:family="paragraph" style:parent-style-name="FILET_5f_POINTILLES">
      <style:text-properties style:text-position="0% 100%" style:font-name="Bitstream Vera Sans" fo:font-size="10pt" fo:font-style="normal" officeooo:paragraph-rsid="0089a740" style:font-name-asian="OpenSymbol3" style:font-size-asian="10pt" style:font-style-asian="normal" style:font-name-complex="OpenSymbol3" style:font-size-complex="10pt" style:font-style-complex="normal"/>
    </style:style>
    <style:style style:name="P43" style:family="paragraph" style:parent-style-name="FILET_5f_POINTILLES">
      <style:text-properties officeooo:paragraph-rsid="00922a33"/>
    </style:style>
    <style:style style:name="P44" style:family="paragraph" style:parent-style-name="FILET_5f_POINTILLES">
      <style:paragraph-properties fo:margin-top="0.4cm" fo:margin-bottom="0.7cm" loext:contextual-spacing="false" fo:line-height="100%"/>
      <style:text-properties officeooo:paragraph-rsid="0089a740"/>
    </style:style>
    <style:style style:name="P45" style:family="paragraph" style:parent-style-name="FILET_5f_POINTILLES">
      <style:paragraph-properties fo:margin-top="0.199cm" fo:margin-bottom="0.4cm" loext:contextual-spacing="false" fo:line-height="100%"/>
      <style:text-properties officeooo:paragraph-rsid="0089a740"/>
    </style:style>
    <style:style style:name="P46" style:family="paragraph" style:parent-style-name="FILET_5f_POINTILLES">
      <style:paragraph-properties fo:margin-top="0.199cm" fo:margin-bottom="0.4cm" loext:contextual-spacing="false" fo:line-height="100%"/>
      <style:text-properties officeooo:paragraph-rsid="00939316"/>
    </style:style>
    <style:style style:name="P47" style:family="paragraph" style:parent-style-name="Standard">
      <loext:graphic-properties draw:fill="none" draw:fill-color="#ffffff" draw:opacity="100%"/>
      <style:paragraph-properties fo:margin-top="0.4cm" fo:margin-bottom="0.101cm" loext:contextual-spacing="false" fo:background-color="transparent"/>
      <style:text-properties officeooo:paragraph-rsid="0089a740"/>
    </style:style>
    <style:style style:name="P48" style:family="paragraph" style:parent-style-name="_5f_Paragraphe_20_livret_20_">
      <style:paragraph-properties fo:margin-top="0.199cm" fo:margin-bottom="0cm" loext:contextual-spacing="false"/>
      <style:text-properties officeooo:paragraph-rsid="0089a740"/>
    </style:style>
    <style:style style:name="P49" style:family="paragraph" style:parent-style-name="_5f_Paragraphe_20_livret_20_">
      <style:text-properties officeooo:paragraph-rsid="0089a740"/>
    </style:style>
    <style:style style:name="P50" style:family="paragraph" style:parent-style-name="_5f_Paragraphe_20_livret_20_">
      <style:paragraph-properties fo:margin-top="0.3cm" fo:margin-bottom="0cm" loext:contextual-spacing="false"/>
      <style:text-properties officeooo:paragraph-rsid="0089a740"/>
    </style:style>
    <style:style style:name="P51" style:family="paragraph" style:parent-style-name="_5f_Paragraphe_20_livret_20_">
      <style:paragraph-properties fo:margin-top="0.4cm" fo:margin-bottom="0cm" loext:contextual-spacing="false"/>
      <style:text-properties officeooo:paragraph-rsid="0089a740"/>
    </style:style>
    <style:style style:name="P52" style:family="paragraph" style:parent-style-name="_5f_Paragraphe_20_livret_20_">
      <style:paragraph-properties fo:margin-top="0.4cm" fo:margin-bottom="0cm" loext:contextual-spacing="false"/>
      <style:text-properties fo:font-style="normal" officeooo:paragraph-rsid="0089a740" style:font-style-asian="normal" style:font-style-complex="normal"/>
    </style:style>
    <style:style style:name="P53" style:family="paragraph" style:parent-style-name="_5f_Paragraphe_20_livret_20_">
      <style:paragraph-properties fo:margin-top="0.349cm" fo:margin-bottom="0cm" loext:contextual-spacing="false"/>
      <style:text-properties officeooo:paragraph-rsid="0089a740"/>
    </style:style>
    <style:style style:name="P54" style:family="paragraph" style:parent-style-name="_5f_Paragraphe_20_livret_20_réponse_20_élève">
      <style:paragraph-properties fo:text-align="justify" style:justify-single-word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9a740"/>
    </style:style>
    <style:style style:name="P55" style:family="paragraph" style:parent-style-name="_5f_Paragraphe_20_livret_20_réponse_20_élève">
      <style:paragraph-properties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9a740"/>
    </style:style>
    <style:style style:name="P56" style:family="paragraph" style:parent-style-name="_5f_Paragraphe_20_livret_20_réponse_20_élève">
      <style:text-properties officeooo:paragraph-rsid="0089a740"/>
    </style:style>
    <style:style style:name="P57" style:family="paragraph" style:parent-style-name="_5f_Paragraphe_20_livret_20_réponse_20_élève">
      <style:paragraph-properties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style:font-name="Bitstream Vera Sans" fo:font-style="normal" officeooo:paragraph-rsid="0089a740" style:font-style-asian="normal" style:font-style-complex="normal"/>
    </style:style>
    <style:style style:name="P58" style:family="paragraph" style:parent-style-name="FILET_5f_POINTILLES">
      <style:paragraph-properties fo:margin-top="0cm" fo:margin-bottom="0.101cm" loext:contextual-spacing="false"/>
      <style:text-properties officeooo:paragraph-rsid="0089a740"/>
    </style:style>
    <style:style style:name="P59" style:family="paragraph" style:parent-style-name="FILET_5f_POINTILLES">
      <style:paragraph-properties fo:margin-top="0cm" fo:margin-bottom="0.101cm" loext:contextual-spacing="false"/>
      <style:text-properties officeooo:paragraph-rsid="00922a33"/>
    </style:style>
    <style:style style:name="P60" style:family="paragraph" style:parent-style-name="Exo_5f_Num">
      <style:text-properties officeooo:paragraph-rsid="0089a740"/>
    </style:style>
    <style:style style:name="P61" style:family="paragraph" style:parent-style-name="Exo_5f_Num">
      <style:paragraph-properties fo:margin-top="1cm" fo:margin-bottom="0.101cm" loext:contextual-spacing="false"/>
      <style:text-properties officeooo:paragraph-rsid="0089a740"/>
    </style:style>
    <style:style style:name="P62" style:family="paragraph" style:parent-style-name="Exo_5f_Num">
      <style:paragraph-properties fo:margin-top="0.951cm" fo:margin-bottom="0.101cm" loext:contextual-spacing="false"/>
      <style:text-properties officeooo:paragraph-rsid="0089a740"/>
    </style:style>
    <style:style style:name="P63" style:family="paragraph" style:parent-style-name="Exo_5f_Num">
      <style:paragraph-properties fo:margin-top="0.499cm" fo:margin-bottom="0.199cm" loext:contextual-spacing="false"/>
      <style:text-properties officeooo:paragraph-rsid="0089a740"/>
    </style:style>
    <style:style style:name="P64" style:family="paragraph" style:parent-style-name="Exo_5f_Num">
      <style:paragraph-properties fo:margin-top="0.7cm" fo:margin-bottom="0.101cm" loext:contextual-spacing="false"/>
    </style:style>
    <style:style style:name="P65" style:family="paragraph" style:parent-style-name="Exo_5f_Num">
      <style:paragraph-properties fo:margin-top="0.651cm" fo:margin-bottom="0.101cm" loext:contextual-spacing="false"/>
    </style:style>
    <style:style style:name="P66" style:family="paragraph" style:parent-style-name="Exo_5f_Num">
      <style:paragraph-properties fo:margin-top="0.9cm" fo:margin-bottom="0.199cm" loext:contextual-spacing="false"/>
      <style:text-properties officeooo:paragraph-rsid="0089a740"/>
    </style:style>
    <style:style style:name="P67" style:family="paragraph" style:parent-style-name="Exo_5f_Num">
      <style:paragraph-properties fo:margin-top="0.921cm" fo:margin-bottom="0.199cm" loext:contextual-spacing="false"/>
      <style:text-properties officeooo:paragraph-rsid="0089a740"/>
    </style:style>
    <style:style style:name="P68" style:family="paragraph" style:parent-style-name="Exo_5f_Num">
      <style:paragraph-properties fo:margin-top="0.499cm" fo:margin-bottom="0.101cm" loext:contextual-spacing="false"/>
      <style:text-properties officeooo:paragraph-rsid="0089a740"/>
    </style:style>
    <style:style style:name="P69" style:family="paragraph" style:parent-style-name="FILET_5f_POINTILLES" style:list-style-name="Numéro_20_dans_20_exercice">
      <style:text-properties officeooo:paragraph-rsid="0089a740"/>
    </style:style>
    <style:style style:name="P70" style:family="paragraph" style:parent-style-name="FILET_5f_POINTILLES" style:list-style-name="_5f_Numérotation_20_des_20_exercices_20_livrets">
      <style:text-properties officeooo:paragraph-rsid="0089a740"/>
    </style:style>
    <style:style style:name="P71" style:family="paragraph" style:parent-style-name="FILET_5f_POINTILLES" style:list-style-name="_5f_Numérotation_20_des_20_exercices_20_livrets">
      <style:text-properties style:text-position="0% 100%" style:font-name="Bitstream Vera Sans" fo:font-size="10pt" officeooo:paragraph-rsid="0089a740" style:font-name-asian="OpenSymbol3" style:font-size-asian="10pt" style:font-name-complex="OpenSymbol3" style:font-size-complex="10pt"/>
    </style:style>
    <style:style style:name="P72" style:family="paragraph" style:parent-style-name="FILET_5f_POINTILLES" style:list-style-name="_5f_Numérotation_20_des_20_exercices_20_livrets">
      <style:text-properties style:text-position="0% 100%" style:font-name="Bitstream Vera Sans" fo:font-size="10pt" fo:font-style="normal" officeooo:paragraph-rsid="0089a740" style:font-name-asian="OpenSymbol3" style:font-size-asian="10pt" style:font-style-asian="normal" style:font-name-complex="OpenSymbol3" style:font-size-complex="10pt" style:font-style-complex="normal"/>
    </style:style>
    <style:style style:name="P73" style:family="paragraph" style:parent-style-name="FILET_5f_POINTILLES" style:list-style-name="_5f_Numérotation_20_des_20_exercices_20_livrets">
      <style:paragraph-properties style:line-height-at-least="0.801cm"/>
      <style:text-properties officeooo:paragraph-rsid="0089a740"/>
    </style:style>
    <style:style style:name="P74" style:family="paragraph" style:parent-style-name="FILET_5f_POINTILLES">
      <style:paragraph-properties style:line-height-at-least="0.801cm">
        <style:tab-stops>
          <style:tab-stop style:position="9.499cm" style:type="right" style:leader-style="dotted" style:leader-text="."/>
        </style:tab-stops>
      </style:paragraph-properties>
      <style:text-properties officeooo:paragraph-rsid="00975476"/>
    </style:style>
    <style:style style:name="P75" style:family="paragraph" style:parent-style-name="FILET_5f_POINTILLES" style:list-style-name="Numéro_20_dans_20_exercice">
      <style:paragraph-properties fo:margin-top="0cm" fo:margin-bottom="0cm" loext:contextual-spacing="false" fo:text-align="start" style:justify-single-word="false"/>
      <style:text-properties officeooo:paragraph-rsid="0089a740"/>
    </style:style>
    <style:style style:name="P76" style:family="paragraph" style:parent-style-name="FILET_5f_POINTILLES">
      <style:paragraph-properties fo:margin-top="0.199cm" fo:margin-bottom="0.33cm" loext:contextual-spacing="false" fo:line-height="100%"/>
      <style:text-properties officeooo:paragraph-rsid="0089a740"/>
    </style:style>
    <style:style style:name="P77" style:family="paragraph" style:parent-style-name="Standard" style:list-style-name="liste_5f_abc" style:master-page-name="">
      <style:paragraph-properties fo:margin-top="0cm" fo:margin-bottom="0cm" loext:contextual-spacing="false" style:page-number="auto" fo:break-before="auto" fo:break-after="auto"/>
      <style:text-properties officeooo:paragraph-rsid="0089a740"/>
    </style:style>
    <style:style style:name="P78" style:family="paragraph" style:parent-style-name="Standard" style:list-style-name="liste_5f_abc">
      <loext:graphic-properties draw:fill="none" draw:fill-color="#ffffff" draw:opacity="100%"/>
      <style:paragraph-properties fo:margin-top="0cm" fo:margin-bottom="0cm" loext:contextual-spacing="false" fo:background-color="transparent"/>
      <style:text-properties officeooo:paragraph-rsid="0089a740"/>
    </style:style>
    <style:style style:name="P79" style:family="paragraph" style:parent-style-name="Standard" style:list-style-name="liste_5f_abc">
      <style:paragraph-properties fo:margin-top="0.199cm" fo:margin-bottom="0cm" loext:contextual-spacing="false"/>
      <style:text-properties officeooo:paragraph-rsid="0089a740"/>
    </style:style>
    <style:style style:name="P80" style:family="paragraph" style:parent-style-name="Standard" style:list-style-name="liste_5f_abc">
      <loext:graphic-properties draw:fill="none" draw:fill-color="#ffffff" draw:opacity="100%"/>
      <style:paragraph-properties fo:margin-top="0.199cm" fo:margin-bottom="0.101cm" loext:contextual-spacing="false" fo:background-color="transparent" style:shadow="none"/>
      <style:text-properties officeooo:paragraph-rsid="0089a740"/>
    </style:style>
    <style:style style:name="P81" style:family="paragraph" style:parent-style-name="_5f_Paragraphe_20_livret_20_" style:list-style-name="liste_5f_abc">
      <style:paragraph-properties fo:margin-top="0cm" fo:margin-bottom="0cm" loext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9a740"/>
    </style:style>
    <style:style style:name="P82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89a740"/>
    </style:style>
    <style:style style:name="P83" style:family="paragraph" style:parent-style-name="_5f_Paragraphe_20_livret_20_" style:list-style-name="liste_5f_abc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89a740"/>
    </style:style>
    <style:style style:name="P84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89a740"/>
    </style:style>
    <style:style style:name="P85" style:family="paragraph" style:parent-style-name="_5f_Paragraphe_20_livret_20_" style:list-style-name="liste_5f_abc">
      <style:paragraph-properties fo:margin-top="0.499cm" fo:margin-bottom="0cm" loext:contextual-spacing="false"/>
      <style:text-properties officeooo:paragraph-rsid="0089a740"/>
    </style:style>
    <style:style style:name="P86" style:family="paragraph" style:parent-style-name="_5f_Paragraphe_20_livret_20_" style:list-style-name="Numéro_20_dans_20_exercice">
      <style:paragraph-properties fo:margin-top="0.499cm" fo:margin-bottom="0cm" loext:contextual-spacing="false"/>
      <style:text-properties officeooo:paragraph-rsid="0089a740"/>
    </style:style>
    <style:style style:name="P87" style:family="paragraph" style:parent-style-name="_5f_Paragraphe_20_livret_20_" style:list-style-name="_5f_Numérotation_20_des_20_exercices_20_livrets">
      <style:paragraph-properties fo:margin-top="0.15cm" fo:margin-bottom="0cm" loext:contextual-spacing="false"/>
      <style:text-properties officeooo:paragraph-rsid="0089a740"/>
    </style:style>
    <style:style style:name="P88" style:family="paragraph" style:parent-style-name="_5f_Paragraphe_20_livret_20_" style:list-style-name="Numéro_20_dans_20_exercice">
      <style:paragraph-properties fo:margin-top="0.15cm" fo:margin-bottom="0cm" loext:contextual-spacing="false"/>
      <style:text-properties officeooo:paragraph-rsid="0089a740"/>
    </style:style>
    <style:style style:name="P89" style:family="paragraph" style:parent-style-name="_5f_Paragraphe_20_livret_20_" style:list-style-name="Numéro_20_dans_20_exercice">
      <style:paragraph-properties fo:margin-top="0.4cm" fo:margin-bottom="0cm" loext:contextual-spacing="false"/>
      <style:text-properties officeooo:paragraph-rsid="0089a740"/>
    </style:style>
    <style:style style:name="P90" style:family="paragraph" style:parent-style-name="_5f_Paragraphe_20_livret_20_" style:list-style-name="_5f_Numérotation_20_des_20_exercices_20_livrets">
      <style:paragraph-properties fo:margin-top="0.4cm" fo:margin-bottom="0cm" loext:contextual-spacing="false"/>
      <style:text-properties officeooo:paragraph-rsid="0089a740"/>
    </style:style>
    <style:style style:name="P91" style:family="paragraph" style:parent-style-name="_5f_Paragraphe_20_livret_20_" style:list-style-name="liste_5f_abc">
      <style:paragraph-properties fo:margin-top="0.42cm" fo:margin-bottom="0cm" loext:contextual-spacing="false" fo:text-align="justify" style:justify-single-word="false">
        <style:tab-stops/>
      </style:paragraph-properties>
      <style:text-properties officeooo:paragraph-rsid="0089a740"/>
    </style:style>
    <style:style style:name="P92" style:family="paragraph" style:parent-style-name="_5f_Paragraphe_20_livret_20_" style:list-style-name="Numéro_20_dans_20_exercice">
      <style:paragraph-properties fo:margin-top="0.349cm" fo:margin-bottom="0cm" loext:contextual-spacing="false"/>
      <style:text-properties officeooo:paragraph-rsid="0089a740"/>
    </style:style>
    <style:style style:name="P93" style:family="paragraph" style:parent-style-name="_5f_Paragraphe_20_livret_20_" style:list-style-name="_5f_Numérotation_20_des_20_exercices_20_livrets">
      <style:paragraph-properties fo:margin-top="0.349cm" fo:margin-bottom="0cm" loext:contextual-spacing="false"/>
      <style:text-properties fo:font-style="normal" officeooo:paragraph-rsid="0089a740" style:font-style-asian="normal" style:font-style-complex="normal"/>
    </style:style>
    <style:style style:name="P94" style:family="paragraph" style:parent-style-name="_5f_Paragraphe_20_livret_20_" style:list-style-name="_5f_Numérotation_20_des_20_exercices_20_livrets">
      <style:paragraph-properties fo:margin-top="0.349cm" fo:margin-bottom="0cm" loext:contextual-spacing="false"/>
      <style:text-properties officeooo:paragraph-rsid="0089a740"/>
    </style:style>
    <style:style style:name="P95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officeooo:paragraph-rsid="0089a740"/>
    </style:style>
    <style:style style:name="P96" style:family="paragraph" style:parent-style-name="_5f_Paragraphe_20_livret_20_">
      <style:paragraph-properties fo:margin-top="0cm" fo:margin-bottom="0.101cm" loext:contextual-spacing="false"/>
      <style:text-properties officeooo:paragraph-rsid="0089a740"/>
    </style:style>
    <style:style style:name="P97" style:family="paragraph" style:parent-style-name="_5f_Paragraphe_20_livret_20_" style:list-style-name="_5f_Numérotation_20_des_20_exercices_20_livrets">
      <style:paragraph-properties fo:margin-top="0.7cm" fo:margin-bottom="0cm" loext:contextual-spacing="false"/>
      <style:text-properties officeooo:paragraph-rsid="00975476"/>
    </style:style>
    <style:style style:name="P98" style:family="paragraph" style:parent-style-name="_5f_Paragraphe_20_livret_20_" style:list-style-name="_5f_Numérotation_20_des_20_exercices_20_livrets">
      <style:paragraph-properties fo:margin-top="0.7cm" fo:margin-bottom="0cm" loext:contextual-spacing="false"/>
      <style:text-properties officeooo:paragraph-rsid="0089a740"/>
    </style:style>
    <style:style style:name="P99" style:family="paragraph" style:parent-style-name="_5f_Paragraphe_20_livret_20_">
      <style:paragraph-properties fo:margin-top="0.7cm" fo:margin-bottom="0.101cm" loext:contextual-spacing="false"/>
      <style:text-properties officeooo:paragraph-rsid="0089a740"/>
    </style:style>
    <style:style style:name="P100" style:family="paragraph" style:parent-style-name="_5f_Paragraphe_20_livret_20_">
      <style:paragraph-properties fo:margin-top="0.319cm" fo:margin-bottom="0cm" loext:contextual-spacing="false"/>
      <style:text-properties officeooo:paragraph-rsid="0089a740"/>
    </style:style>
    <style:style style:name="P101" style:family="paragraph" style:parent-style-name="_5f_Paragraphe_20_livret_20_réponse_20_élève" style:list-style-name="liste_5f_abc">
      <style:paragraph-properties style:line-height-at-least="0.67cm">
        <style:tab-stops>
          <style:tab-stop style:position="0.55cm"/>
        </style:tab-stops>
      </style:paragraph-properties>
      <style:text-properties officeooo:paragraph-rsid="0089a740"/>
    </style:style>
    <style:style style:name="P102" style:family="paragraph" style:parent-style-name="_5f_Paragraphe_20_livret_20_réponse_20_élève" style:list-style-name="Numéro_20_dans_20_exercice">
      <style:text-properties officeooo:paragraph-rsid="0089a740"/>
    </style:style>
    <style:style style:name="P103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0975476"/>
    </style:style>
    <style:style style:name="P104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9a740"/>
    </style:style>
    <style:style style:name="P105" style:family="paragraph" style:parent-style-name="_5f_Paragraphe_20_livret_20_réponse_20_élève" style:list-style-name="liste_5f_abc" style:master-page-name="">
      <style:paragraph-properties fo:margin-top="0cm" fo:margin-bottom="0cm" loext:contextual-spacing="false" style:line-height-at-least="0.7cm" fo:text-align="justify" style:justify-single-word="false" style:page-number="auto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officeooo:paragraph-rsid="0089a740"/>
    </style:style>
    <style:style style:name="P106" style:family="paragraph" style:parent-style-name="_5f_Paragraphe_20_énoncé_20_après_20_numéro_20_second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officeooo:paragraph-rsid="0089a740"/>
    </style:style>
    <style:style style:name="P107" style:family="paragraph" style:parent-style-name="_5f_Pied_20_de_20_page" style:list-style-name="">
      <style:paragraph-properties fo:text-align="end" style:justify-single-word="false"/>
    </style:style>
    <style:style style:name="P108" style:family="paragraph" style:parent-style-name="_5f_Pied_20_de_20_page">
      <style:paragraph-properties fo:text-align="end" style:justify-single-word="false"/>
    </style:style>
    <style:style style:name="P109" style:family="paragraph" style:parent-style-name="_5f_Pied_20_de_20_page" style:list-style-name=""/>
    <style:style style:name="P11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2" fo:break-before="auto" fo:break-after="auto" style:shadow="none"/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_5f_Titre_20_d_27_exercices_20_livret_20_sans_20_titre" style:list-style-name="Num_5f_Exo" style:master-page-name="">
      <style:paragraph-properties fo:margin-top="0cm" fo:margin-bottom="0.199cm" loext:contextual-spacing="false" style:page-number="auto" fo:break-before="column"/>
      <style:text-properties officeooo:paragraph-rsid="0089a740"/>
    </style:style>
    <style:style style:name="P113" style:family="paragraph">
      <style:paragraph-properties fo:margin-top="0cm" fo:margin-bottom="0.199cm" fo:text-align="center" style:writing-mode="lr-tb"/>
    </style:style>
    <style:style style:name="P114" style:family="paragraph">
      <loext:graphic-properties draw:fill-color="#ce181e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115" style:family="paragraph">
      <style:paragraph-properties fo:text-align="center"/>
    </style:style>
    <style:style style:name="P11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118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d7e12c" style:font-name="Bitstream Vera Sans" fo:font-size="16pt" fo:font-style="normal" fo:text-shadow="none" fo:font-weight="bold" officeooo:rsid="00445f24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d7e12c" style:font-name="Bitstream Vera Sans" fo:font-size="16pt" fo:font-style="normal" fo:text-shadow="none" fo:font-weight="bold" officeooo:rsid="004811b5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style:use-window-font-color="true" style:text-position="super 58%" style:font-name="Bitstream Vera Sans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9" style:family="text">
      <style:text-properties fo:font-variant="normal" fo:text-transform="none" style:use-window-font-color="true" style:text-position="0% 100%" style:font-name="Bitstream Vera Sans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0" style:family="text">
      <style:text-properties fo:font-variant="normal" fo:text-transform="none" style:use-window-font-color="true" style:text-position="0% 100%" style:font-name="Bitstream Vera Sans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OpenSymbol3" style:font-size-asian="10pt" style:language-asian="zxx" style:country-asian="none" style:font-style-asian="normal" style:font-weight-asian="normal" style:font-name-complex="OpenSymbol3" style:font-size-complex="10pt" style:font-style-complex="normal" style:font-weight-complex="normal" style:font-relief="none"/>
    </style:style>
    <style:style style:name="T11" style:family="text">
      <style:text-properties fo:font-variant="normal" fo:text-transform="none" style:use-window-font-color="true" style:text-position="0% 100%" style:font-name="OpenSymbol3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2" style:family="text">
      <style:text-properties fo:font-variant="normal" fo:text-transform="none" style:use-window-font-color="true" style:text-position="0% 100%" style:font-name="OpenSymbol3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OpenSymbol3" style:font-size-asian="10pt" style:language-asian="zxx" style:country-asian="none" style:font-style-asian="normal" style:font-weight-asian="normal" style:font-name-complex="OpenSymbol3" style:font-size-complex="10pt" style:font-style-complex="normal" style:font-weight-complex="normal" style:font-relief="none"/>
    </style:style>
    <style:style style:name="T13" style:family="text">
      <style:text-properties fo:font-variant="normal" fo:text-transform="none" fo:color="#9d0f89" style:text-position="0% 100%" style:font-name="Bitstream Vera Sans" fo:font-size="10pt" fo:letter-spacing="-0.004cm" fo:language="zxx" fo:country="none" fo:font-style="normal" fo:text-shadow="none" style:text-underline-style="none" fo:font-weight="bold" officeooo:rsid="00257b39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4" style:family="text">
      <style:text-properties fo:font-variant="normal" fo:text-transform="none" fo:color="#000000" style:text-position="super 58%" style:font-name="Bitstream Vera Sans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5" style:family="text">
      <style:text-properties fo:font-variant="normal" fo:text-transform="none" fo:color="#000000" style:text-position="0% 100%" style:font-name="Bitstream Vera Sans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6" style:family="text">
      <style:text-properties fo:font-variant="normal" fo:text-transform="none" fo:color="#000000" style:text-position="0% 100%" style:font-name="Bitstream Vera Sans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OpenSymbol3" style:font-size-asian="10pt" style:language-asian="zxx" style:country-asian="none" style:font-style-asian="normal" style:font-weight-asian="normal" style:font-name-complex="OpenSymbol3" style:font-size-complex="10pt" style:font-style-complex="normal" style:font-weight-complex="normal" style:font-relief="none"/>
    </style:style>
    <style:style style:name="T17" style:family="text">
      <style:text-properties fo:font-variant="normal" fo:text-transform="none" fo:color="#000000" style:text-position="0% 100%" style:font-name="OpenSymbol3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8" style:family="text">
      <style:text-properties fo:font-variant="normal" fo:text-transform="none" fo:color="#000000" style:text-position="0% 100%" style:font-name="OpenSymbol3" fo:font-size="10pt" fo:letter-spacing="-0.004cm" fo:language="zxx" fo:country="none" fo:font-style="normal" fo:text-shadow="none" style:text-underline-style="none" fo:font-weight="normal" officeooo:rsid="00257b39" fo:background-color="transparent" loext:char-shading-value="0" style:font-name-asian="OpenSymbol3" style:font-size-asian="10pt" style:language-asian="zxx" style:country-asian="none" style:font-style-asian="normal" style:font-weight-asian="normal" style:font-name-complex="OpenSymbol3" style:font-size-complex="10pt" style:font-style-complex="normal" style:font-weight-complex="normal" style:font-relief="none"/>
    </style:style>
    <style:style style:name="T19" style:family="text">
      <style:text-properties fo:font-variant="normal" fo:text-transform="none" style:text-position="0% 100%" style:font-name="Times New Roman" fo:font-size="12pt" fo:letter-spacing="-0.004cm" fo:language="zxx" fo:country="none" fo:text-shadow="none" style:text-underline-style="none" fo:font-weight="normal" officeooo:rsid="00257b39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font-weight-complex="normal" style:font-relief="none"/>
    </style:style>
    <style:style style:name="T20" style:family="text">
      <style:text-properties fo:font-variant="normal" fo:text-transform="none" fo:color="#1259bc" style:text-position="0% 100%" style:font-name="Bitstream Vera Sans" fo:font-size="10pt" fo:letter-spacing="-0.004cm" fo:language="zxx" fo:country="none" fo:font-style="normal" fo:text-shadow="none" style:text-underline-style="none" fo:font-weight="bold" officeooo:rsid="00257b39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21" style:family="text">
      <style:text-properties fo:font-variant="normal" fo:text-transform="none" fo:color="#1259bc" style:text-position="0% 100%" style:font-name="Times New Roman" fo:font-size="12pt" fo:letter-spacing="-0.004cm" fo:language="zxx" fo:country="none" fo:text-shadow="none" style:text-underline-style="none" fo:font-weight="bold" officeooo:rsid="00257b39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font-weight-complex="bold" style:font-relief="none"/>
    </style:style>
    <style:style style:name="T22" style:family="text">
      <style:text-properties fo:text-transform="uppercase" fo:color="#808080" style:font-name="Bitstream Vera Sans1" fo:font-size="9pt" officeooo:rsid="003163d5" fo:background-color="transparent" loext:char-shading-value="0"/>
    </style:style>
    <style:style style:name="T23" style:family="text">
      <style:text-properties fo:text-transform="uppercase" fo:color="#808080" style:font-name="Bitstream Vera Sans1" fo:font-size="9pt" officeooo:rsid="0062063b" fo:background-color="transparent" loext:char-shading-value="0"/>
    </style:style>
    <style:style style:name="T24" style:family="text">
      <style:text-properties officeooo:rsid="00308c81"/>
    </style:style>
    <style:style style:name="T25" style:family="text">
      <style:text-properties fo:color="#000000" fo:font-weight="normal" officeooo:rsid="00656331" style:font-weight-asian="normal" style:font-weight-complex="normal"/>
    </style:style>
    <style:style style:name="T26" style:family="text">
      <style:text-properties fo:color="#000000" style:text-position="0% 100%" style:font-name="Bitstream Vera Sans" fo:font-size="10pt" fo:font-style="normal" fo:font-weight="normal" officeooo:rsid="0059e1db" style:font-name-asian="OpenSymbol3" style:font-size-asian="10pt" style:font-name-complex="OpenSymbol3" style:font-size-complex="10pt"/>
    </style:style>
    <style:style style:name="T27" style:family="text">
      <style:text-properties fo:color="#000000" style:text-position="0% 100%" style:font-name="Bitstream Vera Sans" fo:font-size="10pt" fo:font-style="normal" fo:font-weight="normal" officeooo:rsid="00975476" style:font-name-asian="OpenSymbol3" style:font-size-asian="10pt" style:font-name-complex="OpenSymbol3" style:font-size-complex="10pt"/>
    </style:style>
    <style:style style:name="T28" style:family="text">
      <style:text-properties fo:color="#000000" style:text-position="0% 100%" style:font-name="Bitstream Vera Sans" fo:font-size="10pt" fo:font-style="normal" fo:font-weight="normal" officeooo:rsid="0059e1db" style:font-name-asian="OpenSymbol3" style:font-size-asian="10pt" style:font-style-asian="normal" style:font-name-complex="OpenSymbol3" style:font-size-complex="10pt" style:font-style-complex="normal"/>
    </style:style>
    <style:style style:name="T29" style:family="text">
      <style:text-properties style:font-name="Bitstream Vera Sans"/>
    </style:style>
    <style:style style:name="T30" style:family="text">
      <style:text-properties style:font-name="Bitstream Vera Sans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31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32" style:family="text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Bitstream Vera Sans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34" style:family="text">
      <style:text-properties style:font-name="Bitstream Vera Sans" fo:font-size="10pt" fo:font-style="normal" style:text-underline-style="none" fo:font-weight="normal" officeooo:rsid="001d2ede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Bitstream Vera Sans" fo:font-size="10pt" fo:font-style="normal" style:text-underline-style="none" fo:font-weight="normal" officeooo:rsid="0139a66c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Bitstream Vera Sans" fo:font-size="10pt" fo:font-style="normal" style:text-underline-style="none" fo:font-weight="normal" officeooo:rsid="001d2ede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37" style:family="text">
      <style:text-properties style:font-name="Bitstream Vera Sans" fo:font-size="10pt" style:font-size-asian="10pt" style:font-size-complex="10pt"/>
    </style:style>
    <style:style style:name="T38" style:family="text">
      <style:text-properties style:font-name="Bitstream Vera Sans" fo:font-size="10pt" style:font-name-asian="OpenSymbol3" style:font-size-asian="10pt" style:font-name-complex="OpenSymbol3" style:font-size-complex="10pt"/>
    </style:style>
    <style:style style:name="T39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Bitstream Vera Sans" fo:font-style="normal" style:font-name-asian="OpenSymbol3" style:font-style-asian="normal" style:font-name-complex="OpenSymbol3" style:font-style-complex="normal"/>
    </style:style>
    <style:style style:name="T41" style:family="text">
      <style:text-properties style:font-name="Bitstream Vera Sans" fo:font-style="normal" style:font-style-asian="normal" style:font-style-complex="normal"/>
    </style:style>
    <style:style style:name="T42" style:family="text">
      <style:text-properties style:font-name="Bitstream Vera Sans" style:font-name-asian="OpenSymbol3" style:font-name-complex="OpenSymbol3"/>
    </style:style>
    <style:style style:name="T43" style:family="text">
      <style:text-properties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T44" style:family="text">
      <style:text-properties style:text-position="0% 100%" style:font-name="Bitstream Vera Sans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45" style:family="text">
      <style:text-properties style:text-position="0% 100%" style:font-name="Bitstream Vera Sans" fo:font-size="10pt" fo:font-style="normal" officeooo:rsid="0059e1db" style:font-name-asian="OpenSymbol3" style:font-size-asian="10pt" style:font-style-asian="normal" style:font-name-complex="OpenSymbol3" style:font-size-complex="10pt" style:font-style-complex="normal"/>
    </style:style>
    <style:style style:name="T46" style:family="text">
      <style:text-properties style:text-position="0% 100%" style:font-name="Bitstream Vera Sans" fo:font-size="10pt" fo:font-style="normal" officeooo:rsid="00975476" style:font-name-asian="OpenSymbol3" style:font-size-asian="10pt" style:font-style-asian="normal" style:font-name-complex="OpenSymbol3" style:font-size-complex="10pt" style:font-style-complex="normal"/>
    </style:style>
    <style:style style:name="T47" style:family="text">
      <style:text-properties style:text-position="0% 100%" style:font-name="Bitstream Vera Sans" fo:font-size="10pt" style:font-name-asian="OpenSymbol3" style:font-size-asian="10pt" style:font-name-complex="OpenSymbol3" style:font-size-complex="10pt"/>
    </style:style>
    <style:style style:name="T48" style:family="text">
      <style:text-properties style:text-position="0% 100%" style:font-name="Bitstream Vera Sans" fo:font-size="10pt" officeooo:rsid="0059e1db" style:font-name-asian="OpenSymbol3" style:font-size-asian="10pt" style:font-name-complex="OpenSymbol3" style:font-size-complex="10pt"/>
    </style:style>
    <style:style style:name="T49" style:family="text">
      <style:text-properties style:text-position="0% 100%" style:font-name="Bitstream Vera Sans" fo:font-size="10pt" officeooo:rsid="00975476" style:font-name-asian="OpenSymbol3" style:font-size-asian="10pt" style:font-name-complex="OpenSymbol3" style:font-size-complex="10pt"/>
    </style:style>
    <style:style style:name="T50" style:family="text">
      <style:text-properties style:text-position="0% 100%" style:font-name="Bitstream Vera Sans" fo:font-size="10pt" fo:font-style="italic" style:font-name-asian="OpenSymbol3" style:font-size-asian="10pt" style:font-style-asian="italic" style:font-name-complex="OpenSymbol3" style:font-size-complex="10pt" style:font-style-complex="italic"/>
    </style:style>
    <style:style style:name="T51" style:family="text">
      <style:text-properties style:text-position="0% 100%" style:font-name-asian="OpenSymbol3" style:font-style-asian="normal" style:font-name-complex="OpenSymbol3" style:font-style-complex="normal"/>
    </style:style>
    <style:style style:name="T52" style:family="text">
      <style:text-properties style:text-position="0% 100%" style:font-name-asian="OpenSymbol3" style:font-size-asian="10pt" style:font-style-asian="normal" style:font-name-complex="OpenSymbol3" style:font-size-complex="10pt" style:font-style-complex="normal"/>
    </style:style>
    <style:style style:name="T53" style:family="text">
      <style:text-properties style:text-position="0% 100%" style:font-name-asian="OpenSymbol3" style:font-name-complex="OpenSymbol3"/>
    </style:style>
    <style:style style:name="T54" style:family="text">
      <style:text-properties style:text-position="0% 100%" style:font-name="OpenSymbol3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55" style:family="text">
      <style:text-properties style:text-position="0% 100%" style:font-name="OpenSymbol3" fo:font-size="10pt" fo:font-style="normal" style:font-size-asian="10pt" style:font-style-asian="normal" style:font-size-complex="10pt" style:font-style-complex="normal"/>
    </style:style>
    <style:style style:name="T56" style:family="text">
      <style:text-properties style:text-position="0% 100%" style:font-name="OpenSymbol3" fo:font-size="10pt" style:font-name-asian="OpenSymbol3" style:font-size-asian="10pt" style:font-name-complex="OpenSymbol3" style:font-size-complex="10pt"/>
    </style:style>
    <style:style style:name="T57" style:family="text">
      <style:text-properties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58" style:family="text">
      <style:text-properties style:text-position="0% 100%" style:font-name="Times New Roman" fo:font-size="12pt" fo:font-style="italic" style:font-name-asian="OpenSymbol3" style:font-size-asian="12pt" style:font-style-asian="italic" style:font-name-complex="OpenSymbol3" style:font-size-complex="12pt" style:font-style-complex="italic"/>
    </style:style>
    <style:style style:name="T59" style:family="text">
      <style:text-properties style:text-position="super 58%"/>
    </style:style>
    <style:style style:name="T60" style:family="text">
      <style:text-properties style:text-position="super 58%" style:font-name="Bitstream Vera Sans" fo:font-size="10pt" fo:font-style="normal" style:font-size-asian="10pt" style:font-style-asian="normal" style:font-size-complex="10pt" style:font-style-complex="normal"/>
    </style:style>
    <style:style style:name="T61" style:family="text">
      <style:text-properties style:text-position="super 58%" style:font-name="Bitstream Vera Sans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62" style:family="text">
      <style:text-properties style:text-position="super 58%" style:font-name="Bitstream Vera Sans" fo:font-size="10pt" fo:font-style="normal" style:text-underline-style="none" fo:font-weight="normal" officeooo:rsid="001d2ede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text-position="super 58%" style:font-name="Bitstream Vera Sans" fo:font-size="10pt" style:font-size-asian="10pt" style:font-size-complex="10pt"/>
    </style:style>
    <style:style style:name="T64" style:family="text">
      <style:text-properties style:text-position="super 58%" style:font-name="Bitstream Vera Sans" fo:font-size="10pt" style:font-name-asian="OpenSymbol3" style:font-size-asian="10pt" style:font-name-complex="OpenSymbol3" style:font-size-complex="10pt"/>
    </style:style>
    <style:style style:name="T65" style:family="text">
      <style:text-properties style:text-position="super 58%" style:font-name="Bitstream Vera Sans" fo:font-style="normal" style:font-style-asian="normal" style:font-style-complex="normal"/>
    </style:style>
    <style:style style:name="T66" style:family="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8" style:family="text">
      <style:text-properties style:font-name="Times New Roman" fo:font-size="12pt" fo:font-style="italic" officeooo:rsid="004d7dcf" style:font-size-asian="12pt" style:font-style-asian="italic" style:font-size-complex="12pt" style:font-style-complex="italic"/>
    </style:style>
    <style:style style:name="T69" style:family="text">
      <style:text-properties style:font-name="Times New Roman" fo:font-size="12pt" fo:font-style="italic" style:font-size-asian="12pt" style:font-style-asian="normal" style:font-size-complex="12pt" style:font-style-complex="normal"/>
    </style:style>
    <style:style style:name="T70" style:family="text">
      <style:text-properties style:font-name="Times New Roman" fo:font-size="12pt" fo:font-style="italic" style:font-size-asian="12pt" style:font-size-complex="12pt"/>
    </style:style>
    <style:style style:name="T71" style:family="text">
      <style:text-properties style:font-name="Times New Roman" fo:font-size="12pt" fo:font-style="italic" style:font-name-asian="OpenSymbol3" style:font-size-asian="12pt" style:font-style-asian="italic" style:font-name-complex="OpenSymbol3" style:font-size-complex="12pt" style:font-style-complex="italic"/>
    </style:style>
    <style:style style:name="T72" style:family="text">
      <style:text-properties style:font-name="Times New Roman" fo:font-size="12pt" fo:font-style="italic" style:font-name-asian="OpenSymbol3" style:font-size-asian="12pt" style:font-style-asian="normal" style:font-name-complex="OpenSymbol3" style:font-size-complex="12pt" style:font-style-complex="normal"/>
    </style:style>
    <style:style style:name="T73" style:family="text">
      <style:text-properties style:font-name="Times New Roman" fo:font-size="12pt" style:text-underline-style="none" fo:font-weight="normal" officeooo:rsid="001d2ede" style:font-size-asian="12pt" style:font-weight-asian="normal" style:font-size-complex="12pt" style:font-weight-complex="normal"/>
    </style:style>
    <style:style style:name="T74" style:family="text">
      <style:text-properties style:font-name="Bitstream Vera Sans2" fo:font-size="10pt" fo:font-style="normal" style:font-size-asian="12pt" style:font-style-asian="italic" style:font-size-complex="12pt" style:font-style-complex="italic"/>
    </style:style>
    <style:style style:name="T75" style:family="text">
      <style:text-properties style:font-name="OpenSymbol" fo:font-style="normal" style:font-name-asian="OpenSymbol3" style:font-style-asian="normal" style:font-name-complex="OpenSymbol3" style:font-style-complex="normal"/>
    </style:style>
    <style:style style:name="T76" style:family="text">
      <style:text-properties style:font-name="OpenSymbol" style:font-name-asian="OpenSymbol3" style:font-name-complex="OpenSymbol3"/>
    </style:style>
    <style:style style:name="T77" style:family="text">
      <style:text-properties style:font-name="OpenSymbol3"/>
    </style:style>
    <style:style style:name="T78" style:family="text">
      <style:text-properties style:font-name="OpenSymbol3" fo:font-style="normal" style:font-style-asian="normal" style:font-style-complex="normal"/>
    </style:style>
    <style:style style:name="T79" style:family="text">
      <style:text-properties style:font-name="OpenSymbol3" fo:font-style="normal" style:font-name-asian="OpenSymbol3" style:font-style-asian="normal" style:font-name-complex="OpenSymbol3" style:font-style-complex="normal"/>
    </style:style>
    <style:style style:name="T80" style:family="text">
      <style:text-properties style:font-name="OpenSymbol3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81" style:family="text">
      <style:text-properties style:font-name="OpenSymbol3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82" style:family="text">
      <style:text-properties style:font-name="OpenSymbo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OpenSymbol3" fo:font-size="10pt" fo:font-style="normal" style:font-size-asian="10pt" style:font-style-asian="normal" style:font-size-complex="10pt" style:font-style-complex="normal"/>
    </style:style>
    <style:style style:name="T84" style:family="text">
      <style:text-properties style:font-name="OpenSymbol3" fo:font-size="10pt" fo:font-style="normal" style:text-underline-style="none" fo:font-weight="normal" officeooo:rsid="001d2ede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OpenSymbol3" fo:font-size="10pt" fo:font-style="normal" style:text-underline-style="none" fo:font-weight="normal" officeooo:rsid="001d2ede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86" style:family="text">
      <style:text-properties style:font-name="OpenSymbol3" fo:font-size="10pt" style:font-name-asian="OpenSymbol3" style:font-size-asian="10pt" style:font-name-complex="OpenSymbol3" style:font-size-complex="10pt"/>
    </style:style>
    <style:style style:name="T87" style:family="text">
      <style:text-properties style:font-name="OpenSymbol3" style:font-name-asian="OpenSymbol3" style:font-name-complex="OpenSymbol3"/>
    </style:style>
    <style:style style:name="T88" style:family="text">
      <style:text-properties fo:font-size="10pt" style:font-name-asian="OpenSymbol3" style:font-size-asian="10pt" style:font-name-complex="OpenSymbol3" style:font-size-complex="10pt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color="#9d0f89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9d0f89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color="#9d0f89" style:font-name="Bitstream Vera Sans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94" style:family="text">
      <style:text-properties fo:color="#9d0f89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color="#9d0f89" style:font-name="OpenSymbol3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96" style:family="text">
      <style:text-properties fo:color="#d3802c" fo:font-weight="bold" officeooo:rsid="00647ebf" style:font-weight-asian="bold" style:font-weight-complex="bold"/>
    </style:style>
    <style:style style:name="T97" style:family="text">
      <style:text-properties fo:color="#d3802c" fo:font-weight="normal" officeooo:rsid="00647ebf" style:font-weight-asian="normal" style:font-weight-complex="normal"/>
    </style:style>
    <style:style style:name="T98" style:family="text">
      <style:text-properties style:font-style-asian="normal" style:font-style-complex="normal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style:font-name-asian="OpenSymbol3" style:font-name-complex="OpenSymbol3"/>
    </style:style>
    <style:style style:name="T101" style:family="text">
      <style:text-properties officeooo:rsid="00647ebf"/>
    </style:style>
    <style:style style:name="T102" style:family="text">
      <style:text-properties officeooo:rsid="00575b75"/>
    </style:style>
    <style:style style:name="T103" style:family="text">
      <style:text-properties fo:color="#1259b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4" style:family="text">
      <style:text-properties fo:color="#1259b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5" style:family="text">
      <style:text-properties fo:color="#1259bc" style:font-name="Bitstream Vera Sans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06" style:family="text">
      <style:text-properties fo:color="#1259bc" style:font-name="Bitstream Vera Sans" fo:font-size="10pt" fo:font-style="normal" fo:font-weight="bold" style:font-name-asian="OpenSymbol3" style:font-size-asian="10pt" style:font-style-asian="normal" style:font-weight-asian="bold" style:font-name-complex="OpenSymbol3" style:font-size-complex="10pt" style:font-style-complex="normal" style:font-weight-complex="bold"/>
    </style:style>
    <style:style style:name="T107" style:family="text">
      <style:text-properties fo:color="#1259bc"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8" style:family="text">
      <style:text-properties fo:color="#1259bc" style:font-name="OpenSymbol3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09" style:family="text">
      <style:text-properties fo:color="#c74028" fo:font-size="10pt" style:font-size-asian="10pt" style:font-size-complex="10pt"/>
    </style:style>
    <style:style style:name="T110" style:family="text">
      <style:text-properties fo:color="#d3802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color="#d3802b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2" style:family="text">
      <style:text-properties fo:color="#d3802b" style:font-name="Bitstream Vera Sans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13" style:family="text">
      <style:text-properties fo:color="#d3802b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fo:color="#d3802b" style:font-name="OpenSymbol3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15" style:family="text">
      <style:text-properties fo:color="#a43486" style:font-name="Bitstream Vera Sans" fo:font-size="10pt" fo:font-style="normal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16" style:family="text">
      <style:text-properties fo:letter-spacing="-0.018cm"/>
    </style:style>
    <style:style style:name="T117" style:family="text">
      <style:text-properties officeooo:rsid="00975476"/>
    </style:style>
    <style:style style:name="T118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119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65cm" fo:text-indent="-0.635cm" fo:margin-left="9.7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035cm" fo:text-indent="-0.635cm" fo:margin-left="11.0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305cm" fo:text-indent="-0.635cm" fo:margin-left="12.3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94cm" fo:text-indent="-0.635cm" fo:margin-left="12.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575cm" fo:text-indent="-0.635cm" fo:margin-left="13.5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21cm" fo:text-indent="-0.635cm" fo:margin-left="14.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845cm" fo:text-indent="-0.635cm" fo:margin-left="14.8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48cm" fo:text-indent="-0.635cm" fo:margin-left="15.48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ce181e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1" text:outline-level="1"><draw:g text:anchor-type="paragraph" draw:z-index="25" draw:name="Forme5" draw:style-name="gr1"><draw:custom-shape draw:style-name="gr2" draw:text-style-name="P114" svg:width="3.964cm" svg:height="0.641cm" draw:transform="skewX (0.00279252680319092) rotate (0.0872664625997165) translate (-0.370416666666667cm -0.0934861111111111cm)"><text:p text:style-name="P113"><text:span text:style-name="T11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26" draw:name="Forme5" draw:style-name="gr1"><draw:custom-shape draw:style-name="gr2" draw:text-style-name="P114" svg:width="3.964cm" svg:height="0.641cm" draw:transform="skewX (0.00279252680319092) rotate (0.0872664625997165) translate (-0.370416666666667cm -0.0934861111111111cm)"><text:p text:style-name="P113"><text:span text:style-name="T11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y="-6.736cm" svg:width="9.135cm" draw:z-index="17"><draw:text-box fo:min-height="2.743cm"><text:section text:style-name="Sect1" text:name="Section1"><text:p text:style-name="P26"/><text:list xml:id="list781253013" text:style-name="liste_5f_abc"><text:list-item><text:p text:style-name="P77"><text:span text:style-name="T39">Factorise : <text:line-break/></text:span><text:span text:style-name="T32">D </text:span><text:span text:style-name="T82">=</text:span><text:span text:style-name="T32"> (9</text:span><text:span text:style-name="_5f_variables"><text:span text:style-name="T5">x</text:span></text:span><text:span text:style-name="_5f_variables"><text:span text:style-name="T33"> </text:span></text:span><text:span text:style-name="_5f_variables"><text:span text:style-name="T81">−</text:span></text:span><text:span text:style-name="_5f_variables"><text:span text:style-name="T33"> 4</text:span></text:span><text:span text:style-name="T32">)(5</text:span><text:span text:style-name="_5f_variables"><text:span text:style-name="T5">x</text:span></text:span><text:span text:style-name="T33"> </text:span><text:span text:style-name="T81"></text:span><text:span text:style-name="T32"> 6)</text:span><text:span text:style-name="T33"> </text:span><text:span text:style-name="T81">−</text:span><text:span text:style-name="T33"> </text:span><text:span text:style-name="T32">(9</text:span><text:span text:style-name="_5f_variables"><text:span text:style-name="T5">x</text:span></text:span><text:span text:style-name="_5f_variables"><text:span text:style-name="T33"> </text:span></text:span><text:span text:style-name="_5f_variables"><text:span text:style-name="T81">−</text:span></text:span><text:span text:style-name="_5f_variables"><text:span text:style-name="T33"> </text:span></text:span><text:span text:style-name="T32">4)(3</text:span><text:span text:style-name="_5f_variables"><text:span text:style-name="T5">x</text:span></text:span><text:span text:style-name="T33"> </text:span><text:span text:style-name="T81"></text:span><text:span text:style-name="T32"> 11).</text:span></text:p></text:list-item><text:list-item><text:p text:style-name="P79"><text:span text:style-name="T35">F</text:span><text:span text:style-name="T34">actorise C </text:span><text:span text:style-name="T84">=</text:span><text:span text:style-name="T34"> 64</text:span><text:span text:style-name="_5f_variables"><text:span text:style-name="T73">x</text:span></text:span><text:span text:style-name="T62">2</text:span><text:span text:style-name="T36"> </text:span><text:span text:style-name="T85">−</text:span><text:span text:style-name="T36"> </text:span><text:span text:style-name="T34">49.</text:span></text:p></text:list-item></text:list><text:p text:style-name="P47"><text:span text:style-name="_5f_correction"><text:span text:style-name="T109">Correction</text:span></text:span></text:p><text:list xml:id="list121824758147364" text:continue-list="list781253013" text:style-name="liste_5f_abc"><text:list-item text:start-value="1"><text:p text:style-name="P78"><text:span text:style-name="_5f_correction"><text:span text:style-name="T32">D </text:span></text:span><text:span text:style-name="_5f_correction"><text:span text:style-name="T82">=</text:span></text:span><text:span text:style-name="_5f_correction"><text:span text:style-name="T32"> (9</text:span></text:span><text:span text:style-name="_5f_variables"><text:span text:style-name="T5">x</text:span></text:span><text:span text:style-name="_5f_variables"><text:span text:style-name="T33"> </text:span></text:span><text:span text:style-name="_5f_variables"><text:span text:style-name="T81">−</text:span></text:span><text:span text:style-name="_5f_variables"><text:span text:style-name="T33"> 4</text:span></text:span><text:span text:style-name="_5f_correction"><text:span text:style-name="T32">)(5</text:span></text:span><text:span text:style-name="_5f_variables"><text:span text:style-name="T5">x</text:span></text:span><text:span text:style-name="_5f_correction"><text:span text:style-name="T33"> </text:span></text:span><text:span text:style-name="_5f_correction"><text:span text:style-name="T81"></text:span></text:span><text:span text:style-name="_5f_correction"><text:span text:style-name="T32"> 6)</text:span></text:span><text:span text:style-name="_5f_correction"><text:span text:style-name="T33"> </text:span></text:span><text:span text:style-name="_5f_correction"><text:span text:style-name="T81">−</text:span></text:span><text:span text:style-name="_5f_correction"><text:span text:style-name="T33"> </text:span></text:span><text:span text:style-name="_5f_correction"><text:span text:style-name="T32">(9</text:span></text:span><text:span text:style-name="_5f_variables"><text:span text:style-name="T5">x</text:span></text:span><text:span text:style-name="_5f_variables"><text:span text:style-name="T33"> </text:span></text:span><text:span text:style-name="_5f_variables"><text:span text:style-name="T81">−</text:span></text:span><text:span text:style-name="_5f_variables"><text:span text:style-name="T33"> </text:span></text:span><text:span text:style-name="_5f_correction"><text:span text:style-name="T32">4)(3</text:span></text:span><text:span text:style-name="_5f_variables"><text:span text:style-name="T5">x</text:span></text:span><text:span text:style-name="_5f_correction"><text:span text:style-name="T33"> </text:span></text:span><text:span text:style-name="_5f_correction"><text:span text:style-name="T81"></text:span></text:span><text:span text:style-name="_5f_correction"><text:span text:style-name="T32"> 11).</text:span></text:span></text:p></text:list-item></text:list><text:p text:style-name="P6"><text:span text:style-name="T32">D </text:span><text:span text:style-name="T82">=</text:span><text:span text:style-name="T32"> </text:span><text:span text:style-name="T103">(9</text:span><text:span text:style-name="_5f_variables"><text:span text:style-name="T104">x</text:span></text:span><text:span text:style-name="_5f_variables"><text:span text:style-name="T105"> </text:span></text:span><text:span text:style-name="_5f_variables"><text:span text:style-name="T108">−</text:span></text:span><text:span text:style-name="_5f_variables"><text:span text:style-name="T105"> </text:span></text:span><text:span text:style-name="_5f_variables"><text:span text:style-name="T106">4</text:span></text:span><text:span text:style-name="T103">)</text:span><text:span text:style-name="T92">(5</text:span><text:span text:style-name="_5f_variables"><text:span text:style-name="T91">x</text:span></text:span><text:span text:style-name="T93"> </text:span><text:span text:style-name="T95"></text:span><text:span text:style-name="T94"> 6</text:span><text:span text:style-name="T92">)</text:span><text:span text:style-name="T33"> </text:span><text:span text:style-name="T81">−</text:span><text:span text:style-name="T33"> </text:span><text:span text:style-name="T106">(</text:span><text:span text:style-name="T103">9</text:span><text:span text:style-name="_5f_variables"><text:span text:style-name="T104">x</text:span></text:span><text:span text:style-name="_5f_variables"><text:span text:style-name="T105"> </text:span></text:span><text:span text:style-name="_5f_variables"><text:span text:style-name="T108">−</text:span></text:span><text:span text:style-name="_5f_variables"><text:span text:style-name="T105"> </text:span></text:span><text:span text:style-name="T107">4</text:span><text:span text:style-name="T103">)</text:span><text:span text:style-name="T110">(3</text:span><text:span text:style-name="_5f_variables"><text:span text:style-name="T111">x</text:span></text:span><text:span text:style-name="T112"> </text:span><text:span text:style-name="T114"></text:span><text:span text:style-name="T113"> 11</text:span><text:span text:style-name="T110">)</text:span></text:p><text:p text:style-name="P6"><text:span text:style-name="T32">D </text:span><text:span text:style-name="T82">=</text:span><text:span text:style-name="T32"> </text:span><text:span text:style-name="T103">(9</text:span><text:span text:style-name="_5f_variables"><text:span text:style-name="T104">x</text:span></text:span><text:span text:style-name="_5f_variables"><text:span text:style-name="T105"> </text:span></text:span><text:span text:style-name="_5f_variables"><text:span text:style-name="T108">−</text:span></text:span><text:span text:style-name="_5f_variables"><text:span text:style-name="T105"> </text:span></text:span><text:span text:style-name="_5f_variables"><text:span text:style-name="T106">4</text:span></text:span><text:span text:style-name="T103">)</text:span><text:span text:style-name="T66">[</text:span><text:span text:style-name="T92">(5</text:span><text:span text:style-name="_5f_variables"><text:span text:style-name="T91">x</text:span></text:span><text:span text:style-name="T93"> </text:span><text:span text:style-name="T95"></text:span><text:span text:style-name="T94"> 6</text:span><text:span text:style-name="T92">)</text:span><text:span text:style-name="T33"> </text:span><text:span text:style-name="T95">−</text:span><text:span text:style-name="T33"> </text:span><text:span text:style-name="T110">(3</text:span><text:span text:style-name="_5f_variables"><text:span text:style-name="T111">x</text:span></text:span><text:span text:style-name="T112"> </text:span><text:span text:style-name="T114"></text:span><text:span text:style-name="T113"> 11</text:span><text:span text:style-name="T110">)</text:span><text:span text:style-name="T90">]</text:span></text:p><text:p text:style-name="P6"><text:span text:style-name="T32">D </text:span><text:span text:style-name="T82">=</text:span><text:span text:style-name="T32"> </text:span><text:span text:style-name="T103">(9</text:span><text:span text:style-name="_5f_variables"><text:span text:style-name="T104">x</text:span></text:span><text:span text:style-name="_5f_variables"><text:span text:style-name="T105"> </text:span></text:span><text:span text:style-name="_5f_variables"><text:span text:style-name="T108">−</text:span></text:span><text:span text:style-name="_5f_variables"><text:span text:style-name="T105"> </text:span></text:span><text:span text:style-name="_5f_variables"><text:span text:style-name="T106">4</text:span></text:span><text:span text:style-name="T103">)</text:span><text:span text:style-name="T66">[</text:span><text:span text:style-name="T90">5</text:span><text:span text:style-name="_5f_variables"><text:span text:style-name="T5">x</text:span></text:span><text:span text:style-name="T33"> </text:span><text:span text:style-name="T81"></text:span><text:span text:style-name="T32"> 6</text:span><text:span text:style-name="T115"> </text:span><text:span text:style-name="T95">−</text:span><text:span text:style-name="T33"> </text:span><text:span text:style-name="T90">3</text:span><text:span text:style-name="_5f_variables"><text:span text:style-name="T5">x</text:span></text:span><text:span text:style-name="_5f_variables"><text:span text:style-name="T33"> </text:span></text:span><text:span text:style-name="_5f_variables"><text:span text:style-name="T95">−</text:span></text:span><text:span text:style-name="_5f_variables"><text:span text:style-name="T33"> </text:span></text:span><text:span text:style-name="T32">11]</text:span></text:p><text:p text:style-name="P31"><text:span text:style-name="T32">D </text:span><text:span text:style-name="T82">=</text:span><text:span text:style-name="T32"> </text:span><text:span text:style-name="T107">(9</text:span><text:span text:style-name="_5f_variables"><text:span text:style-name="T104">x</text:span></text:span><text:span text:style-name="_5f_variables"><text:span text:style-name="T105"> </text:span></text:span><text:span text:style-name="_5f_variables"><text:span text:style-name="T108">−</text:span></text:span><text:span text:style-name="_5f_variables"><text:span text:style-name="T105"> </text:span></text:span><text:span text:style-name="_5f_variables"><text:span text:style-name="T106">4</text:span></text:span><text:span text:style-name="T107">)</text:span><text:span text:style-name="T32">(2</text:span><text:span text:style-name="_5f_variables"><text:span text:style-name="T5">x</text:span></text:span><text:span text:style-name="_5f_variables"><text:span text:style-name="T33"> </text:span></text:span><text:span text:style-name="_5f_variables"><text:span text:style-name="T81">−</text:span></text:span><text:span text:style-name="_5f_variables"><text:span text:style-name="T33"> 5</text:span></text:span><text:span text:style-name="T32">)</text:span></text:p><text:list xml:id="list121823484528915" text:continue-numbering="true" text:style-name="liste_5f_abc"><text:list-item><text:p text:style-name="P80"><text:span text:style-name="knumerotitreA"><text:span text:style-name="T15">C </text:span></text:span><text:span text:style-name="knumerotitreA"><text:span text:style-name="T17">=</text:span></text:span><text:span text:style-name="knumerotitreA"><text:span text:style-name="T15"> 64</text:span></text:span><text:span text:style-name="_5f_variables"><text:span text:style-name="T19">x</text:span></text:span><text:span text:style-name="knumerotitreA"><text:span text:style-name="T14">2</text:span></text:span><text:span text:style-name="knumerotitreA"><text:span text:style-name="T16"> </text:span></text:span><text:span text:style-name="knumerotitreA"><text:span text:style-name="T18">−</text:span></text:span><text:span text:style-name="knumerotitreA"><text:span text:style-name="T16"> </text:span></text:span><text:span text:style-name="knumerotitreA"><text:span text:style-name="T15">49<text:line-break/></text:span></text:span><text:span text:style-name="knumerotitreA"><text:span text:style-name="T9">C </text:span></text:span><text:span text:style-name="knumerotitreA"><text:span text:style-name="T11">=</text:span></text:span><text:span text:style-name="knumerotitreA"><text:span text:style-name="T9"> (</text:span></text:span><text:span text:style-name="knumerotitreA"><text:span text:style-name="T20">8</text:span></text:span><text:span text:style-name="_5f_variables"><text:span text:style-name="T21">x</text:span></text:span><text:span text:style-name="_5f_variables"><text:span text:style-name="T9">)</text:span></text:span><text:span text:style-name="knumerotitreA"><text:span text:style-name="T8">2</text:span></text:span><text:span text:style-name="knumerotitreA"><text:span text:style-name="T10"> </text:span></text:span><text:span text:style-name="knumerotitreA"><text:span text:style-name="T12">−</text:span></text:span><text:span text:style-name="knumerotitreA"><text:span text:style-name="T9"> </text:span></text:span><text:span text:style-name="knumerotitreA"><text:span text:style-name="T13">7</text:span></text:span><text:span text:style-name="knumerotitreA"><text:span text:style-name="T8">2<text:line-break/></text:span></text:span><text:span text:style-name="knumerotitreA"><text:span text:style-name="T9">C </text:span></text:span><text:span text:style-name="knumerotitreA"><text:span text:style-name="T11">=</text:span></text:span><text:span text:style-name="knumerotitreA"><text:span text:style-name="T9"> (</text:span></text:span><text:span text:style-name="knumerotitreA"><text:span text:style-name="T20">8</text:span></text:span><text:span text:style-name="_5f_variables"><text:span text:style-name="T21">x</text:span></text:span><text:span text:style-name="knumerotitreA"><text:span text:style-name="T10"> </text:span></text:span><text:span text:style-name="knumerotitreA"><text:span text:style-name="T12"></text:span></text:span><text:span text:style-name="knumerotitreA"><text:span text:style-name="T9"> </text:span></text:span><text:span text:style-name="knumerotitreA"><text:span text:style-name="T13">7</text:span></text:span><text:span text:style-name="knumerotitreA"><text:span text:style-name="T9">)(</text:span></text:span><text:span text:style-name="knumerotitreA"><text:span text:style-name="T20">8</text:span></text:span><text:span text:style-name="_5f_variables"><text:span text:style-name="T21">x</text:span></text:span><text:span text:style-name="knumerotitreA"><text:span text:style-name="T10"> </text:span></text:span><text:span text:style-name="knumerotitreA"><text:span text:style-name="T12">−</text:span></text:span><text:span text:style-name="knumerotitreA"><text:span text:style-name="T9"> </text:span></text:span><text:span text:style-name="knumerotitreA"><text:span text:style-name="T13">7</text:span></text:span><text:span text:style-name="knumerotitreA"><text:span text:style-name="T9">)</text:span></text:span></text:p></text:list-item></text:list></text:section></draw:text-box></draw:frame></text:h>
      <text:list xml:id="list19153296" text:style-name="Num_5f_Exo">
        <text:list-item>
          <text:h text:style-name="P65" text:outline-level="1"> <text:span text:style-name="Bold_5f_niv2">Repérer le facteur commun</text:span></text:h>
        </text:list-item>
      </text:list>
      <text:p text:style-name="P106"><text:span text:style-name="T96">1.</text:span><text:span text:style-name="T97"> </text:span>Dans les sommes et les différences suivantes, souligne le facteur commun.</text:p>
      <text:list xml:id="list121823945148265" text:continue-list="list121823484528915" text:style-name="liste_5f_abc">
        <text:list-item>
          <text:list>
            <text:list-item>
              <text:p text:style-name="P101">3(<text:span text:style-name="T67">x</text:span><text:span text:style-name="T40"> </text:span><text:span text:style-name="T79">−</text:span><text:span text:style-name="T40"> </text:span>3)<text:span text:style-name="T40"> </text:span><text:span text:style-name="T79"></text:span><text:span text:style-name="T41"> 3</text:span><text:span text:style-name="T40"> </text:span><text:span text:style-name="T75">×</text:span><text:span text:style-name="T41"> 4</text:span></text:p>
            </text:list-item>
            <text:list-item>
              <text:p text:style-name="P101"><text:span text:style-name="T71">x</text:span><text:span text:style-name="T69">y</text:span><text:span text:style-name="T40"> </text:span><text:span text:style-name="T79"></text:span><text:span text:style-name="T41"> </text:span><text:span text:style-name="T67">x</text:span><text:span text:style-name="T41">(</text:span><text:span text:style-name="T69">y</text:span><text:span text:style-name="T40"> </text:span><text:span text:style-name="T79"></text:span><text:span text:style-name="T41"> 1)</text:span></text:p>
            </text:list-item>
            <text:list-item>
              <text:p text:style-name="P101"><text:span text:style-name="T41">(</text:span><text:span text:style-name="T67">x</text:span><text:span text:style-name="T30"> </text:span><text:span text:style-name="T80"></text:span><text:span text:style-name="T31"> </text:span><text:span text:style-name="T41">1)(2</text:span><text:span text:style-name="T67">x</text:span><text:span text:style-name="T30"> </text:span><text:span text:style-name="T80">−</text:span><text:span text:style-name="T30"> </text:span><text:span text:style-name="T41">5)</text:span><text:span text:style-name="T40"> </text:span><text:span text:style-name="T79"></text:span><text:span text:style-name="T41"> (</text:span><text:span text:style-name="T67">x</text:span><text:span text:style-name="T30"> </text:span><text:span text:style-name="T80">−</text:span><text:span text:style-name="T30"> </text:span><text:span text:style-name="T41">7)(</text:span><text:span text:style-name="T67">x</text:span><text:span text:style-name="T30"> </text:span><text:span text:style-name="T80"></text:span><text:span text:style-name="T31"> </text:span><text:span text:style-name="T41">1)</text:span></text:p>
            </text:list-item>
            <text:list-item>
              <text:p text:style-name="P101"><text:span text:style-name="T41">2</text:span><text:span text:style-name="T67">t</text:span><text:span text:style-name="T41">(</text:span><text:span text:style-name="T67">t</text:span><text:span text:style-name="T30"> </text:span><text:span text:style-name="T80">−</text:span><text:span text:style-name="T30"> </text:span><text:span text:style-name="T41">7)</text:span><text:span text:style-name="T40"> </text:span><text:span text:style-name="T79">−</text:span><text:span text:style-name="T40"> </text:span><text:span text:style-name="T71">t</text:span><text:span text:style-name="T41">(</text:span><text:span text:style-name="T79">−</text:span><text:span text:style-name="T71">t</text:span><text:span text:style-name="T30"> </text:span><text:span text:style-name="T80"></text:span><text:span text:style-name="T30"> </text:span><text:span text:style-name="T41">5)</text:span></text:p>
            </text:list-item>
          </text:list>
        </text:list-item>
      </text:list>
      <text:p text:style-name="P25"><text:span text:style-name="T96">2.</text:span><text:span text:style-name="T97"> </text:span><text:span text:style-name="T116">Transforme les sommes et les différences suivantes de façon à faire apparaître un facteur commun. Entoure en rouge ce facteur.</text:span></text:p>
      <text:list xml:id="list121823745215110" text:continue-list="list121823945148265" text:style-name="liste_5f_abc">
        <text:list-item>
          <text:list>
            <text:list-item text:start-value="1">
              <text:p text:style-name="P105"><text:span text:style-name="T74">9</text:span><text:span text:style-name="T68">y</text:span><text:span text:style-name="T40"> </text:span><text:span text:style-name="T79"></text:span><text:span text:style-name="T41"> </text:span>12<text:span text:style-name="T41"> </text:span><text:span text:style-name="T78">=</text:span><text:span text:style-name="T41"> </text:span><text:span text:style-name="_5f_pointillés_20_gris"><text:span text:style-name="T98"><text:tab/></text:span></text:span></text:p>
            </text:list-item>
            <text:list-item>
              <text:p text:style-name="P104"><text:span text:style-name="T67">x</text:span>²<text:span text:style-name="T40"> </text:span><text:span text:style-name="T79"></text:span><text:span text:style-name="T41"> </text:span>5<text:span text:style-name="T67">x</text:span><text:span text:style-name="T41"> </text:span><text:span text:style-name="T78">=</text:span><text:span text:style-name="T41"> </text:span><text:span text:style-name="_5f_pointillés_20_gris"><text:span text:style-name="T98"><text:tab/></text:span></text:span></text:p>
            </text:list-item>
            <text:list-item>
              <text:p text:style-name="P81">(<text:span text:style-name="T67">x</text:span><text:span text:style-name="T30"> </text:span><text:span text:style-name="T80"></text:span><text:span text:style-name="T31"> </text:span>1)<text:span text:style-name="T59">2</text:span><text:span text:style-name="T40"> </text:span><text:span text:style-name="T79">−</text:span><text:span text:style-name="T40"> </text:span>2(<text:span text:style-name="T67">x</text:span><text:span text:style-name="T30"> </text:span><text:span text:style-name="T80"></text:span><text:span text:style-name="T31"> </text:span>1)<text:span text:style-name="T41"> </text:span><text:span text:style-name="T78">=</text:span><text:span text:style-name="T41"> </text:span><text:span text:style-name="_5f_pointillés_20_gris"><text:span text:style-name="T41"><text:tab/></text:span></text:span></text:p>
            </text:list-item>
            <text:list-item>
              <text:p text:style-name="P81"><text:span text:style-name="T41">(</text:span><text:span text:style-name="T67">t</text:span><text:span text:style-name="T40"> </text:span><text:span text:style-name="T79">−</text:span><text:span text:style-name="T40"> </text:span><text:span text:style-name="T41">7)(2</text:span><text:span text:style-name="T67">t</text:span><text:span text:style-name="T40"> </text:span><text:span text:style-name="T79"></text:span><text:span text:style-name="T41"> 1)</text:span><text:span text:style-name="T40"> </text:span><text:span text:style-name="T79"></text:span><text:span text:style-name="T41"> (2</text:span><text:span text:style-name="T67">t</text:span><text:span text:style-name="T40"> </text:span><text:span text:style-name="T79"></text:span><text:span text:style-name="T41"> 1)² </text:span><text:span text:style-name="T78">=</text:span><text:span text:style-name="_5f_pointillés_20_gris"><text:span text:style-name="T41"> </text:span></text:span><text:span text:style-name="_5f_pointillés_20_gris"><text:span text:style-name="T98"><text:tab/></text:span></text:span></text:p>
            </text:list-item>
          </text:list>
        </text:list-item>
      </text:list>
      <text:p text:style-name="P30"><text:span text:style-name="_5f_pointillés_20_gris"><text:span text:style-name="T51"><text:tab/></text:span></text:span></text:p>
      <text:list xml:id="list121824236526901" text:continue-list="list19153296" text:style-name="Num_5f_Exo">
        <text:list-item>
          <text:list>
            <text:list-item>
              <text:h text:style-name="P64" text:outline-level="1"> <text:span text:style-name="Bold_5f_niv3">Factorisations guidées</text:span></text:h>
            </text:list-item>
          </text:list>
        </text:list-item>
      </text:list>
      <text:list xml:id="list121823383568914" text:continue-list="list121823745215110" text:style-name="liste_5f_abc">
        <text:list-item text:start-value="1">
          <text:p text:style-name="P82">Factorise A par (<text:span text:style-name="T67">x</text:span>  2) puis réduis.</text:p>
        </text:list-item>
      </text:list>
      <text:list xml:id="list45835416" text:style-name="_5f_Numérotation_20_des_20_exercices_20_livrets">
        <text:list-header>
          <text:p text:style-name="P84">A <text:span text:style-name="T77">=</text:span> (<text:span text:style-name="T67">x</text:span>  2)(2<text:span text:style-name="T67">x</text:span> <text:span text:style-name="T79">−</text:span> 1)<text:span text:style-name="T42"> </text:span> (<text:span text:style-name="T67">x</text:span>  2)(3<text:span text:style-name="T67">x</text:span>  2)</text:p>
        </text:list-header>
      </text:list>
      <text:list xml:id="list628662418" text:style-name="Numéro_20_dans_20_exercice">
        <text:list-item>
          <text:list>
            <text:list-item>
              <text:list>
                <text:list-header>
                  <text:p text:style-name="P69"><text:span text:style-name="_5f_pointillés_20_gris"><text:span text:style-name="T51"><text:tab/></text:span></text:span></text:p>
                </text:list-header>
              </text:list>
            </text:list-item>
          </text:list>
        </text:list-item>
      </text:list>
      <text:p text:style-name="P37"><text:span text:style-name="_5f_pointillés_20_gris"><text:span text:style-name="T51"><text:tab/></text:span></text:span></text:p>
      <text:list xml:id="list121824257130600" text:continue-list="list121823383568914" text:style-name="liste_5f_abc">
        <text:list-item>
          <text:p text:style-name="P85">Factorise B par (<text:span text:style-name="T67">x</text:span> <text:span text:style-name="T79">−</text:span><text:span text:style-name="T40"> </text:span><text:span text:style-name="T99">7</text:span>) puis réduis.</text:p>
        </text:list-item>
      </text:list>
      <text:list xml:id="list121823991998164" text:continue-list="list45835416" text:style-name="_5f_Numérotation_20_des_20_exercices_20_livrets">
        <text:list-item>
          <text:list>
            <text:list-header>
              <text:p text:style-name="P87">B<text:span text:style-name="T29"> </text:span><text:span text:style-name="T77">=</text:span><text:span text:style-name="T29"> </text:span>(5<text:span text:style-name="T67">x</text:span><text:span text:style-name="T38"> </text:span><text:span text:style-name="T86">−</text:span><text:span text:style-name="T38"> </text:span>3)(<text:span text:style-name="T67">x</text:span><text:span text:style-name="T42"> </text:span><text:span text:style-name="T87">−</text:span><text:span text:style-name="T42"> </text:span>7)<text:span text:style-name="T42"> </text:span><text:span text:style-name="T86">−</text:span><text:span text:style-name="T42"> </text:span>(2<text:span text:style-name="T67">x</text:span><text:span text:style-name="T38"> </text:span><text:span text:style-name="T86"></text:span><text:span text:style-name="T37"> </text:span>4)(<text:span text:style-name="T67">x</text:span><text:span text:style-name="T38"> </text:span><text:span text:style-name="T86">−</text:span><text:span text:style-name="T38"> </text:span>7)</text:p>
            </text:list-header>
          </text:list>
        </text:list-item>
      </text:list>
      <text:list xml:id="list121823843622752" text:continue-list="list628662418" text:style-name="Numéro_20_dans_20_exercice">
        <text:list-item>
          <text:list>
            <text:list-item>
              <text:list>
                <text:list-header>
                  <text:p text:style-name="P69"><text:span text:style-name="_5f_pointillés_20_gris"><text:span text:style-name="T51"><text:tab/></text:span></text:span></text:p>
                </text:list-header>
              </text:list>
            </text:list-item>
          </text:list>
        </text:list-item>
      </text:list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list xml:id="list121824267026609" text:continue-list="list121824236526901" text:style-name="Num_5f_Exo">
        <text:list-item>
          <text:list>
            <text:list-item>
              <text:h text:style-name="P61" text:outline-level="1"> Factorise puis réduis.</text:h>
            </text:list-item>
          </text:list>
        </text:list-item>
      </text:list>
      <text:list xml:id="list121824584940898" text:continue-list="list121823843622752" text:style-name="Numéro_20_dans_20_exercice">
        <text:list-item>
          <text:list>
            <text:list-item>
              <text:list>
                <text:list-header>
                  <text:p text:style-name="P88"><text:span text:style-name="T41">C </text:span><text:span text:style-name="T78">=</text:span><text:span text:style-name="T41"> </text:span>(2<text:span text:style-name="T67">x</text:span><text:span text:style-name="T30"> </text:span><text:span text:style-name="T80">−</text:span><text:span text:style-name="T30"> </text:span>1)(<text:span text:style-name="T67">x</text:span><text:span text:style-name="T30"> </text:span><text:span text:style-name="T80">−</text:span><text:span text:style-name="T30"> </text:span>5)<text:span text:style-name="T40"> </text:span><text:span text:style-name="T79"></text:span><text:span text:style-name="T41"> </text:span><text:span text:style-name="T40">(</text:span>3<text:span text:style-name="T67">x</text:span><text:span text:style-name="T30"> </text:span><text:span text:style-name="T80"></text:span><text:span text:style-name="T31"> </text:span>7)(<text:span text:style-name="T67">x</text:span><text:span text:style-name="T30"> </text:span><text:span text:style-name="T80">−</text:span><text:span text:style-name="T30"> </text:span>5)</text:p>
                </text:list-header>
              </text:list>
            </text:list-item>
          </text:list>
        </text:list-item>
      </text:list>
      <text:p text:style-name="P37"><text:span text:style-name="_5f_pointillés_20_gris"><text:span text:style-name="T51"><text:tab/></text:span></text:span></text:p>
      <text:p text:style-name="P43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51"><text:span text:style-name="T41">D </text:span><text:span text:style-name="T78">=</text:span><text:span text:style-name="T41"> </text:span>(2<text:span text:style-name="T67">x</text:span><text:span text:style-name="T40"> </text:span><text:span text:style-name="T79"></text:span><text:span text:style-name="T41"> </text:span>5)(<text:span text:style-name="T67">x</text:span><text:span text:style-name="T40"> </text:span><text:span text:style-name="T79">−</text:span><text:span text:style-name="T40"> </text:span>3)<text:span text:style-name="T40"> </text:span><text:span text:style-name="T79"></text:span><text:span text:style-name="T41"> </text:span>(2<text:span text:style-name="T67">x</text:span><text:span text:style-name="T40"> </text:span><text:span text:style-name="T79"></text:span><text:span text:style-name="T41"> </text:span>5)(<text:span text:style-name="T79">−</text:span>3<text:span text:style-name="T67">x</text:span><text:span text:style-name="T40"> </text:span><text:span text:style-name="T79"></text:span><text:span text:style-name="T41"> </text:span>1)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43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list xml:id="list121824478624084" text:continue-numbering="true" text:style-name="Numéro_20_dans_20_exercice">
        <text:list-item>
          <text:list>
            <text:list-header>
              <text:p text:style-name="P89"><text:span text:style-name="T41">E </text:span><text:span text:style-name="T78">=</text:span><text:span text:style-name="T41"> </text:span>(3<text:span text:style-name="T67">x</text:span><text:span text:style-name="T30"> </text:span><text:span text:style-name="T80"></text:span><text:span text:style-name="T30"> 7</text:span>)(2<text:span text:style-name="T67">x</text:span><text:span text:style-name="T30"> </text:span><text:span text:style-name="T80">−</text:span><text:span text:style-name="T30"> 9</text:span>)<text:span text:style-name="T40"> </text:span><text:span text:style-name="T79">−</text:span><text:span text:style-name="T40"> </text:span>(3<text:span text:style-name="T67">x</text:span><text:span text:style-name="T30"> </text:span><text:span text:style-name="T80"></text:span><text:span text:style-name="T31"> </text:span>7)(5<text:span text:style-name="T67">x</text:span><text:span text:style-name="T30"> </text:span><text:span text:style-name="T80">−</text:span><text:span text:style-name="T30"> 7</text:span>)</text:p>
              <text:p text:style-name="P75"><text:span text:style-name="_5f_pointillés_20_gris"><text:span text:style-name="T51"><text:tab/></text:span></text:span></text:p>
            </text:list-header>
          </text:list>
        </text:list-item>
      </text:list>
      <text:p text:style-name="P27"><text:span text:style-name="_5f_pointillés_20_gris"><text:span text:style-name="T51"><text:tab/></text:span></text:span></text:p>
      <text:p text:style-name="P28"><text:span text:style-name="_5f_pointillés_20_gris"><text:span text:style-name="T51"><text:tab/></text:span></text:span></text:p>
      <text:p text:style-name="P27"><text:span text:style-name="_5f_pointillés_20_gris"><text:span text:style-name="T51"><text:tab/></text:span></text:span></text:p>
      <text:p text:style-name="P51"><text:span text:style-name="T41">F </text:span><text:span text:style-name="T78">=</text:span><text:span text:style-name="T41"> </text:span>(<text:span text:style-name="T79">−</text:span>3<text:span text:style-name="T67">x</text:span><text:span text:style-name="T40"> </text:span><text:span text:style-name="T79"></text:span><text:span text:style-name="T41"> 4</text:span>)(3<text:span text:style-name="T67">x</text:span><text:span text:style-name="T40"> </text:span><text:span text:style-name="T79">−</text:span><text:span text:style-name="T40"> 8</text:span>)<text:span text:style-name="T40"> </text:span><text:span text:style-name="T79">−</text:span><text:span text:style-name="T40"> </text:span>(<text:span text:style-name="T79">−</text:span>3<text:span text:style-name="T67">x</text:span><text:span text:style-name="T40"> </text:span><text:span text:style-name="T79"></text:span><text:span text:style-name="T41"> 4</text:span>)(7<text:span text:style-name="T67">x</text:span><text:span text:style-name="T40"> </text:span><text:span text:style-name="T79"></text:span><text:span text:style-name="T41"> 2</text:span>)</text:p>
      <text:list xml:id="list121823672455274" text:continue-numbering="true" text:style-name="Numéro_20_dans_20_exercice">
        <text:list-item>
          <text:list>
            <text:list-header>
              <text:p text:style-name="P69"><text:span text:style-name="_5f_pointillés_20_gris"><text:span text:style-name="T51"><text:tab/></text:span></text:span></text:p>
            </text:list-header>
          </text:list>
        </text:list-item>
      </text:list>
      <text:p text:style-name="P43"><text:span text:style-name="_5f_pointillés_20_gris"><text:span text:style-name="T51"><text:tab/><text:tab/></text:span></text:span></text:p>
      <text:p text:style-name="P37"><text:span text:style-name="_5f_pointillés_20_gris"><text:span text:style-name="T51"><text:tab/></text:span></text:span></text:p>
      <text:list xml:id="list121824073913797" text:continue-numbering="true" text:style-name="Numéro_20_dans_20_exercice">
        <text:list-item>
          <text:list>
            <text:list-header>
              <text:p text:style-name="P89"><text:span text:style-name="T31">G </text:span><text:span text:style-name="T83">=</text:span><text:span text:style-name="T31"> (8</text:span><text:span text:style-name="T67">y</text:span><text:span text:style-name="T30"> </text:span><text:span text:style-name="T80"></text:span><text:span text:style-name="T31"> </text:span>3)(5<text:span text:style-name="T67">y</text:span><text:span text:style-name="T30"> </text:span><text:span text:style-name="T80"></text:span><text:span text:style-name="T31"> </text:span>7)<text:span text:style-name="T40"> </text:span><text:span text:style-name="T79">−</text:span><text:span text:style-name="T40"> 3(8</text:span><text:span text:style-name="T71">y</text:span><text:span text:style-name="T30"> </text:span><text:span text:style-name="T80"></text:span><text:span text:style-name="T30"> 3</text:span><text:span text:style-name="T40">)(2</text:span><text:span text:style-name="T71">y</text:span><text:span text:style-name="T40"> </text:span><text:span text:style-name="T79">−</text:span><text:span text:style-name="T40"> </text:span>1)</text:p>
            </text:list-header>
          </text:list>
        </text:list-item>
      </text:list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43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list xml:id="list121824631525771" text:continue-list="list121824267026609" text:style-name="Num_5f_Exo">
        <text:list-item>
          <text:list>
            <text:list-item>
              <text:h text:style-name="P67" text:outline-level="1"><text:span text:style-name="T41"> Soit D </text:span><text:span text:style-name="T78">=</text:span><text:span text:style-name="T41"> (2</text:span><text:span text:style-name="T67">x</text:span><text:span text:style-name="T30"> </text:span><text:span text:style-name="T80"></text:span><text:span text:style-name="T31"> </text:span><text:span text:style-name="T41">1)(6</text:span><text:span text:style-name="T67">x</text:span><text:span text:style-name="T30"> </text:span><text:span text:style-name="T80"></text:span><text:span text:style-name="T31"> </text:span><text:span text:style-name="T41">1)</text:span><text:span text:style-name="T40"> </text:span><text:span text:style-name="T79">−</text:span><text:span text:style-name="T40"> </text:span><text:span text:style-name="T41">(2</text:span><text:span text:style-name="T67">x</text:span><text:span text:style-name="T30"> </text:span><text:span text:style-name="T80"></text:span><text:span text:style-name="T31"> </text:span><text:span text:style-name="T41">1)(2</text:span><text:span text:style-name="T67">x</text:span><text:span text:style-name="T30"> </text:span><text:span text:style-name="T80">−</text:span><text:span text:style-name="T30"> </text:span><text:span text:style-name="T41">7).</text:span></text:h>
            </text:list-item>
          </text:list>
        </text:list-item>
      </text:list>
      <text:list xml:id="list121823539146120" text:continue-list="list121824257130600" text:style-name="liste_5f_abc">
        <text:list-item text:start-value="1">
          <text:p text:style-name="P83"><text:span text:style-name="T41">En factorisant, vérifie que D </text:span><text:span text:style-name="T78">=</text:span><text:span text:style-name="T41"> (2</text:span><text:span text:style-name="T67">x</text:span><text:span text:style-name="T40"> </text:span><text:span text:style-name="T79"></text:span><text:span text:style-name="T41"> 1)(4</text:span><text:span text:style-name="T67">x</text:span><text:span text:style-name="T40"> </text:span><text:span text:style-name="T79"></text:span><text:span text:style-name="T41"> 8).</text:span></text:p>
        </text:list-item>
      </text:list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29"><text:span text:style-name="_5f_pointillés_20_gris"><text:span text:style-name="T51"><text:tab/></text:span></text:span></text:p>
      <text:list xml:id="list121823664935160" text:continue-numbering="true" text:style-name="liste_5f_abc">
        <text:list-item>
          <text:p text:style-name="P91">En factorisant 4<text:span text:style-name="T67">x</text:span><text:span text:style-name="T30"> </text:span><text:span text:style-name="T80"></text:span><text:span text:style-name="T31"> </text:span>8, déduis-en une nouvelle factorisation de D.</text:p>
        </text:list-item>
      </text:list>
      <text:p text:style-name="P58"><text:span text:style-name="_5f_pointillés_20_gris"><text:span text:style-name="T51"><text:tab/></text:span></text:span></text:p>
      <text:p text:style-name="P59"><text:span text:style-name="_5f_pointillés_20_gris"><text:span text:style-name="T51"><text:tab/></text:span></text:span></text:p>
      <text:list xml:id="list121824362466712" text:continue-list="list121824631525771" text:style-name="Num_5f_Exo">
        <text:list-item>
          <text:list>
            <text:list-item>
              <text:h text:style-name="P62" text:outline-level="1"><text:soft-page-break/> Factorise puis réduis chaque expression.</text:h>
            </text:list-item>
          </text:list>
        </text:list-item>
      </text:list>
      <text:p text:style-name="P48">A <text:span text:style-name="T77">=</text:span> (2<text:span text:style-name="T67">x</text:span><text:span text:style-name="T88"> </text:span><text:span text:style-name="T86"></text:span><text:span text:style-name="T89"> </text:span>1)(<text:span text:style-name="T67">x</text:span><text:span text:style-name="T30"> </text:span><text:span text:style-name="T80">−</text:span><text:span text:style-name="T30"> </text:span>3)<text:span text:style-name="T100"> </text:span><text:span text:style-name="T87"></text:span> (2<text:span text:style-name="T67">x</text:span><text:span text:style-name="T88"> </text:span><text:span text:style-name="T86"></text:span><text:span text:style-name="T89"> </text:span>1)</text:p>
      <text:p text:style-name="P56">A <text:span text:style-name="T77">=</text:span> (2<text:span text:style-name="T67">x</text:span><text:span text:style-name="T88"> </text:span><text:span text:style-name="T86"></text:span><text:span text:style-name="T89"> </text:span>1)(<text:span text:style-name="T67">x</text:span><text:span text:style-name="T30"> </text:span><text:span text:style-name="T80">−</text:span><text:span text:style-name="T30"> </text:span>3)<text:span text:style-name="T100"> </text:span><text:span text:style-name="T87"></text:span> (2<text:span text:style-name="T67">x</text:span><text:span text:style-name="T88"> </text:span><text:span text:style-name="T86"></text:span><text:span text:style-name="T89"> </text:span>1)<text:span text:style-name="T100"> </text:span><text:span text:style-name="T76">×</text:span> <text:span text:style-name="_5f_pointillés_20_gris">…...</text:span></text:p>
      <text:p text:style-name="P54"><text:span text:style-name="T41">A </text:span><text:span text:style-name="T78">=</text:span><text:span text:style-name="T41"> (2</text:span><text:span text:style-name="T67">x</text:span><text:span text:style-name="T30"> </text:span><text:span text:style-name="T80"></text:span><text:span text:style-name="T31"> </text:span><text:span text:style-name="T41">1)</text:span><text:span text:style-name="T40"> </text:span><text:span text:style-name="T75">×</text:span><text:span text:style-name="T41"> </text:span><text:span text:style-name="_5f_pointillés_20_gris"><text:span text:style-name="T98"><text:tab/></text:span></text:span></text:p>
      <text:p text:style-name="P55"><text:span text:style-name="T41">A </text:span><text:span text:style-name="T78">=</text:span><text:span text:style-name="T41"> </text:span><text:span text:style-name="_5f_pointillés_20_gris"><text:span text:style-name="T98"><text:tab/></text:span></text:span></text:p>
      <text:list xml:id="list121824968678139" text:continue-list="list121824073913797" text:style-name="Numéro_20_dans_20_exercice">
        <text:list-item>
          <text:list>
            <text:list-header>
              <text:p text:style-name="P92">B<text:span text:style-name="T41"> </text:span><text:span text:style-name="T78">=</text:span><text:span text:style-name="T41"> </text:span>(3<text:span text:style-name="T67">x</text:span><text:span text:style-name="T40"> </text:span><text:span text:style-name="T79"></text:span><text:span text:style-name="T41"> </text:span>2)<text:span text:style-name="T40"> </text:span><text:span text:style-name="T79">−</text:span><text:span text:style-name="T40"> </text:span>(2<text:span text:style-name="T67">x</text:span><text:span text:style-name="T40"> </text:span><text:span text:style-name="T79">−</text:span><text:span text:style-name="T40"> </text:span>7)(3<text:span text:style-name="T67">x</text:span><text:span text:style-name="T40"> </text:span><text:span text:style-name="T79"></text:span><text:span text:style-name="T41"> </text:span>2)</text:p>
            </text:list-header>
          </text:list>
        </text:list-item>
      </text:list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list xml:id="list121824727881765" text:continue-numbering="true" text:style-name="Numéro_20_dans_20_exercice">
        <text:list-item>
          <text:list>
            <text:list-header>
              <text:p text:style-name="P86">C<text:span text:style-name="T41"> </text:span><text:span text:style-name="T78">=</text:span><text:span text:style-name="T40"> </text:span><text:span text:style-name="T79">−</text:span><text:span text:style-name="T67">x</text:span><text:span text:style-name="T40"> </text:span><text:span text:style-name="T79">−</text:span><text:span text:style-name="T40"> </text:span>(3<text:span text:style-name="T67">x</text:span><text:span text:style-name="T40"> </text:span><text:span text:style-name="T79">−</text:span><text:span text:style-name="T40"> 2</text:span>)<text:span text:style-name="T67">x</text:span></text:p>
            </text:list-header>
          </text:list>
        </text:list-item>
      </text:list>
      <text:p text:style-name="P38"><text:span text:style-name="_5f_pointillés_20_gris"><text:span text:style-name="T51"><text:tab/></text:span></text:span></text:p>
      <text:p text:style-name="P38"><text:span text:style-name="_5f_pointillés_20_gris"><text:span text:style-name="T51"><text:tab/></text:span></text:span></text:p>
      <text:p text:style-name="P38"><text:span text:style-name="_5f_pointillés_20_gris"><text:span text:style-name="T51"><text:tab/></text:span></text:span></text:p>
      <text:list xml:id="list121824340932695" text:continue-list="list121824362466712" text:style-name="Num_5f_Exo">
        <text:list-item>
          <text:list>
            <text:list-item>
              <text:h text:style-name="P68" text:outline-level="1"> Factorise puis réduis chaque expression.</text:h>
            </text:list-item>
          </text:list>
        </text:list-item>
      </text:list>
      <text:p text:style-name="P50">D<text:span text:style-name="T41"> </text:span><text:span text:style-name="T78">=</text:span><text:span text:style-name="T41"> </text:span>(<text:span text:style-name="T67">x</text:span><text:span text:style-name="T30"> </text:span><text:span text:style-name="T80">−</text:span><text:span text:style-name="T30"> </text:span>1)<text:span text:style-name="T59">2</text:span><text:span text:style-name="T40"> </text:span><text:span text:style-name="T79"></text:span><text:span text:style-name="T41"> </text:span>(<text:span text:style-name="T67">x</text:span><text:span text:style-name="T30"> </text:span><text:span text:style-name="T80">−</text:span><text:span text:style-name="T30"> </text:span>1)(2<text:span text:style-name="T67">x</text:span><text:span text:style-name="T30"> </text:span><text:span text:style-name="T80"></text:span><text:span text:style-name="T31"> </text:span>3) </text:p>
      <text:list xml:id="list121824601793152" text:continue-list="list121824727881765" text:style-name="Numéro_20_dans_20_exercice">
        <text:list-item>
          <text:list>
            <text:list-header>
              <text:p text:style-name="P102">D<text:span text:style-name="T41"> </text:span><text:span text:style-name="T78">=</text:span><text:span text:style-name="T41"> </text:span>(<text:span text:style-name="_5f_pointillés_20_gris">.................</text:span>)<text:span text:style-name="T40"> </text:span><text:span text:style-name="T75">×</text:span><text:span text:style-name="T99"> </text:span><text:span text:style-name="T41">(</text:span><text:span text:style-name="_5f_pointillés_20_gris"><text:span text:style-name="T98">…..............</text:span></text:span><text:span text:style-name="T41">)</text:span><text:span text:style-name="T40"> </text:span><text:span text:style-name="T79"></text:span><text:span text:style-name="T41"> (</text:span><text:span text:style-name="T67">x</text:span><text:span text:style-name="T30"> </text:span><text:span text:style-name="T80">−</text:span><text:span text:style-name="T30"> </text:span><text:span text:style-name="T41">1)(2</text:span><text:span text:style-name="T67">x</text:span><text:span text:style-name="T30"> </text:span><text:span text:style-name="T80"></text:span><text:span text:style-name="T31"> </text:span><text:span text:style-name="T41">3)</text:span></text:p>
            </text:list-header>
          </text:list>
        </text:list-item>
      </text:list>
      <text:p text:style-name="P55"><text:span text:style-name="T41">D </text:span><text:span text:style-name="T78">=</text:span><text:span text:style-name="T41"> </text:span><text:span text:style-name="_5f_pointillés_20_gris"><text:span text:style-name="T98"><text:tab/></text:span></text:span></text:p>
      <text:p text:style-name="P57">D <text:span text:style-name="T77">=</text:span> <text:span text:style-name="_5f_pointillés_20_gris"><text:tab/></text:span></text:p>
      <text:list xml:id="list121823032109844" text:continue-numbering="true" text:style-name="Numéro_20_dans_20_exercice">
        <text:list-item>
          <text:list>
            <text:list-header>
              <text:p text:style-name="P92">E<text:span text:style-name="T41"> </text:span><text:span text:style-name="T78">=</text:span><text:span text:style-name="T41"> </text:span>(2<text:span text:style-name="T67">x</text:span><text:span text:style-name="T40"> </text:span><text:span text:style-name="T79"></text:span><text:span text:style-name="T41"> </text:span>3)(<text:span text:style-name="T67">x</text:span><text:span text:style-name="T40"> </text:span><text:span text:style-name="T79">−</text:span><text:span text:style-name="T40"> </text:span>5)<text:span text:style-name="T40"> </text:span><text:span text:style-name="T79">−</text:span><text:span text:style-name="T40"> </text:span>(<text:span text:style-name="T67">x</text:span><text:span text:style-name="T40"> </text:span><text:span text:style-name="T79">−</text:span><text:span text:style-name="T40"> </text:span>5)<text:span text:style-name="T65">2</text:span></text:p>
            </text:list-header>
          </text:list>
        </text:list-item>
      </text:list>
      <text:p text:style-name="P39"><text:span text:style-name="_5f_pointillés_20_gris"><text:span text:style-name="T53"><text:tab/></text:span></text:span></text:p>
      <text:p text:style-name="P39"><text:span text:style-name="_5f_pointillés_20_gris"><text:span text:style-name="T53"><text:tab/></text:span></text:span></text:p>
      <text:p text:style-name="P39"><text:span text:style-name="_5f_pointillés_20_gris"><text:span text:style-name="T53"><text:tab/></text:span></text:span></text:p>
      <text:p text:style-name="P39"><text:span text:style-name="_5f_pointillés_20_gris"><text:span text:style-name="T53"><text:tab/></text:span></text:span></text:p>
      <text:list xml:id="list121823657401984" text:continue-list="list121824340932695" text:style-name="Num_5f_Exo">
        <text:list-item>
          <text:list>
            <text:list-item>
              <text:h text:style-name="P68" text:outline-level="1"> Factorise puis réduis chaque expression.</text:h>
            </text:list-item>
          </text:list>
        </text:list-item>
      </text:list>
      <text:p text:style-name="P50">A<text:span text:style-name="T41"> </text:span><text:span text:style-name="T78">=</text:span><text:span text:style-name="T41"> </text:span>(2<text:span text:style-name="T67">x</text:span><text:span text:style-name="T30"> </text:span><text:span text:style-name="T80"></text:span><text:span text:style-name="T31"> </text:span>3)<text:span text:style-name="T65">2 </text:span><text:span text:style-name="T40"> </text:span><text:span text:style-name="T79"></text:span><text:span text:style-name="T41"> </text:span>(<text:span text:style-name="T67">x</text:span><text:span text:style-name="T30"> </text:span><text:span text:style-name="T80">−</text:span><text:span text:style-name="T30"> </text:span>2)(2<text:span text:style-name="T67">x</text:span><text:span text:style-name="T30"> </text:span><text:span text:style-name="T80"></text:span><text:span text:style-name="T31"> </text:span>3)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53"><text:span text:style-name="T41">B </text:span><text:span text:style-name="T78">=</text:span><text:span text:style-name="T41"> </text:span>(2<text:span text:style-name="T67">t</text:span><text:span text:style-name="T40"> </text:span><text:span text:style-name="T79">−</text:span><text:span text:style-name="T40"> </text:span>7)<text:span text:style-name="T40"> </text:span><text:span text:style-name="T79">−</text:span><text:span text:style-name="T40"> </text:span>(5<text:span text:style-name="T67">t</text:span><text:span text:style-name="T40"> </text:span><text:span text:style-name="T79"></text:span><text:span text:style-name="T41"> </text:span>1)(2<text:span text:style-name="T67">t</text:span><text:span text:style-name="T40"> </text:span><text:span text:style-name="T79">−</text:span><text:span text:style-name="T40"> </text:span>7)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51"><text:span text:style-name="T41">C </text:span><text:span text:style-name="T78">=</text:span><text:span text:style-name="T41"> </text:span>2<text:span text:style-name="T70">y</text:span><text:span text:style-name="T60">2</text:span><text:span text:style-name="T40"> </text:span><text:span text:style-name="T79">−</text:span><text:span text:style-name="T40"> </text:span><text:span text:style-name="T72">y</text:span>(4<text:span text:style-name="T70">y</text:span><text:span text:style-name="T40"> </text:span><text:span text:style-name="T79">−</text:span><text:span text:style-name="T40"> 7</text:span>)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p text:style-name="P37"><text:span text:style-name="_5f_pointillés_20_gris"><text:span text:style-name="T51"><text:tab/></text:span></text:span></text:p>
      <text:list xml:id="list121823795005521" text:continue-numbering="true" text:style-name="Num_5f_Exo">
        <text:list-item>
          <text:list>
            <text:list-item>
              <text:h text:style-name="P63" text:outline-level="1"> Factorise <text:span text:style-name="T101">puis</text:span> réduis chaque expression.</text:h>
            </text:list-item>
          </text:list>
        </text:list-item>
      </text:list>
      <text:p text:style-name="P49"><text:span text:style-name="T41">J </text:span><text:span text:style-name="T78">=</text:span><text:span text:style-name="T41"><draw:frame draw:style-name="fr4" draw:name="Objet5" text:anchor-type="as-char" svg:width="6.592cm" svg:height="0.96cm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45"><text:span text:style-name="_5f_pointillés_20_gris"><text:span text:style-name="T51"><text:tab/></text:span></text:span></text:p>
      <text:p text:style-name="P45"><text:span text:style-name="_5f_pointillés_20_gris"><text:span text:style-name="T51"><text:tab/></text:span></text:span></text:p>
      <text:p text:style-name="P46"><text:span text:style-name="_5f_pointillés_20_gris"><text:span text:style-name="T51"><text:tab/></text:span></text:span></text:p>
      <text:p text:style-name="P76"><text:span text:style-name="_5f_pointillés_20_gris"><text:span text:style-name="T51"><text:tab/></text:span></text:span></text:p>
      <text:p text:style-name="P96"><text:span text:style-name="T41">K </text:span><text:span text:style-name="T78">=</text:span><text:span text:style-name="T41"><draw:frame draw:style-name="fr4" draw:name="Objet8" text:anchor-type="as-char" svg:width="6.331cm" svg:height="0.96cm" draw:z-index="2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45"><text:span text:style-name="_5f_pointillés_20_gris"><text:span text:style-name="T52"><text:tab/></text:span></text:span></text:p>
      <text:p text:style-name="P45"><text:span text:style-name="_5f_pointillés_20_gris"><text:span text:style-name="T52"><text:tab/></text:span></text:span></text:p>
      <text:p text:style-name="P45"><text:span text:style-name="_5f_pointillés_20_gris"><text:span text:style-name="T52"><text:tab/></text:span></text:span></text:p>
      <text:p text:style-name="P44"><text:span text:style-name="_5f_pointillés_20_gris"><text:span text:style-name="T52"><text:tab/></text:span></text:span></text:p>
      <text:list xml:id="list121824134191572" text:continue-numbering="true" text:style-name="Num_5f_Exo">
        <text:list-item>
          <text:list>
            <text:list-item>
              <text:h text:style-name="P68" text:outline-level="1"> Factorise chaque expression.</text:h>
            </text:list-item>
          </text:list>
        </text:list-item>
      </text:list>
      <text:list xml:id="list121823762331217" text:continue-list="list121823991998164" text:style-name="_5f_Numérotation_20_des_20_exercices_20_livrets">
        <text:list-header>
          <text:p text:style-name="P95">M <text:span text:style-name="T77">=</text:span> <text:span text:style-name="T67">x</text:span><text:span text:style-name="T60">2</text:span><text:span text:style-name="T31"> </text:span><text:span text:style-name="T54">−</text:span><text:span text:style-name="T31"> 49</text:span></text:p>
          <text:p text:style-name="P70"><text:span text:style-name="_5f_pointillés_20_gris"><text:span text:style-name="T51"><text:tab/></text:span></text:span></text:p>
        </text:list-header>
      </text:list>
      <text:p text:style-name="P37"><text:span text:style-name="_5f_pointillés_20_gris"><text:span text:style-name="T51"><text:tab/></text:span></text:span></text:p>
      <text:list xml:id="list121824591161699" text:continue-numbering="true" text:style-name="_5f_Numérotation_20_des_20_exercices_20_livrets">
        <text:list-header>
          <text:p text:style-name="P93">N <text:span text:style-name="T77">=</text:span> <text:span text:style-name="T37">81 </text:span><text:span text:style-name="T56">−</text:span><text:span text:style-name="T37"> </text:span><text:span text:style-name="T57">t</text:span><text:span text:style-name="T63">2</text:span></text:p>
          <text:p text:style-name="P71"><text:span text:style-name="_5f_pointillés_20_gris"><text:span text:style-name="T98"><text:tab/></text:span></text:span></text:p>
        </text:list-header>
      </text:list>
      <text:p text:style-name="P41"><text:span text:style-name="_5f_pointillés_20_gris"><text:span text:style-name="T51"><text:tab/></text:span></text:span></text:p>
      <text:p text:style-name="P40"><text:span text:style-name="_5f_pointillés_20_gris"><text:span text:style-name="T98"><text:tab/></text:span></text:span></text:p>
      <text:list xml:id="list121824213916889" text:continue-numbering="true" text:style-name="_5f_Numérotation_20_des_20_exercices_20_livrets">
        <text:list-header>
          <text:p text:style-name="P94"><text:span text:style-name="T43">P </text:span><text:span text:style-name="T55">=</text:span><text:span text:style-name="T43"> 16</text:span><text:span text:style-name="T57">x</text:span><text:span text:style-name="T60">2</text:span><text:span text:style-name="T43"> </text:span><text:span text:style-name="T54">−</text:span><text:span text:style-name="T43"> 36 </text:span></text:p>
          <text:p text:style-name="P72"><text:span text:style-name="_5f_pointillés_20_gris"><text:tab/></text:span></text:p>
        </text:list-header>
      </text:list>
      <text:p text:style-name="P42"><text:span text:style-name="_5f_pointillés_20_gris"><text:tab/></text:span></text:p>
      <text:p text:style-name="P42"><text:span text:style-name="_5f_pointillés_20_gris"><text:tab/></text:span></text:p>
      <text:list xml:id="list121823166864003" text:continue-numbering="true" text:style-name="_5f_Numérotation_20_des_20_exercices_20_livrets">
        <text:list-header>
          <text:p text:style-name="P94"><text:span text:style-name="T43">Q </text:span><text:span text:style-name="T55">=</text:span><text:span text:style-name="T43"> 25 </text:span><text:span text:style-name="T54">−</text:span><text:span text:style-name="T44"> 4</text:span><text:span text:style-name="T58">y</text:span><text:span text:style-name="T61">2</text:span></text:p>
          <text:p text:style-name="P70"><text:span text:style-name="_5f_pointillés_20_gris"><text:span text:style-name="T52"><text:tab/></text:span></text:span></text:p>
        </text:list-header>
      </text:list>
      <text:p text:style-name="P37"><text:span text:style-name="_5f_pointillés_20_gris"><text:span text:style-name="T52"><text:tab/></text:span></text:span></text:p>
      <text:p text:style-name="P37"><text:span text:style-name="_5f_pointillés_20_gris"><text:span text:style-name="T52"><text:tab/></text:span></text:span></text:p>
      <text:list xml:id="list121824586087582" text:continue-list="list121824134191572" text:style-name="Num_5f_Exo">
        <text:list-item>
          <text:list>
            <text:list-item>
              <text:h text:style-name="P60" text:outline-level="1"><text:soft-page-break/> Factorise puis réduis chaque expression.</text:h>
            </text:list-item>
          </text:list>
        </text:list-item>
      </text:list>
      <text:p text:style-name="P50"><text:span text:style-name="T47">R </text:span><text:span text:style-name="T56">=</text:span><text:span text:style-name="T47"> (</text:span><text:span text:style-name="T58">x</text:span><text:span text:style-name="T44"> </text:span><text:span text:style-name="T54"></text:span><text:span text:style-name="T44"> 4)</text:span><text:span text:style-name="T61">2</text:span><text:span text:style-name="T44"> </text:span><text:span text:style-name="T54">−</text:span><text:span text:style-name="T44"> 49</text:span></text:p>
      <text:p text:style-name="P56"><text:span text:style-name="T44">R </text:span><text:span text:style-name="T54">=</text:span><text:span text:style-name="T44"> (</text:span><text:span text:style-name="T58">x</text:span><text:span text:style-name="T44"> </text:span><text:span text:style-name="T54"></text:span><text:span text:style-name="T44"> 4)</text:span><text:span text:style-name="T61">2</text:span><text:span text:style-name="T44"> </text:span><text:span text:style-name="T54">−</text:span><text:span text:style-name="T44"> </text:span><text:span text:style-name="_5f_pointillés_20_gris">......</text:span><text:span text:style-name="T61">2</text:span></text:p>
      <text:list xml:id="list121823624267440" text:continue-list="list121823166864003" text:style-name="_5f_Numérotation_20_des_20_exercices_20_livrets">
        <text:list-item>
          <text:list>
            <text:list-header>
              <text:p text:style-name="P73"><text:span text:style-name="_5f_pointillés_20_gris"><text:span text:style-name="T52"><text:tab/></text:span></text:span></text:p>
            </text:list-header>
          </text:list>
        </text:list-item>
      </text:list>
      <text:p text:style-name="P33"><text:span text:style-name="_5f_pointillés_20_gris"><text:span text:style-name="T52"><text:tab/></text:span></text:span></text:p>
      <text:p text:style-name="P33"><text:span text:style-name="_5f_pointillés_20_gris"><text:span text:style-name="T52"><text:tab/></text:span></text:span></text:p>
      <text:list xml:id="list121825003395429" text:continue-numbering="true" text:style-name="_5f_Numérotation_20_des_20_exercices_20_livrets">
        <text:list-header>
          <text:p text:style-name="P90"><text:span text:style-name="T47">S </text:span><text:span text:style-name="T56">=</text:span><text:span text:style-name="T47"> (</text:span><text:span text:style-name="T58">x</text:span><text:span text:style-name="T44"> </text:span><text:span text:style-name="T54">−</text:span><text:span text:style-name="T44"> 4)</text:span><text:span text:style-name="T61">2</text:span><text:span text:style-name="T44"> </text:span><text:span text:style-name="T54">−</text:span><text:span text:style-name="T44"> (2</text:span><text:span text:style-name="T58">x</text:span><text:span text:style-name="T44"> </text:span><text:span text:style-name="T54">−</text:span><text:span text:style-name="T44"> 1)</text:span><text:span text:style-name="T61">2</text:span></text:p>
          <text:p text:style-name="P103"><text:span text:style-name="T44">S </text:span><text:span text:style-name="T54">=</text:span><text:span text:style-name="T50"> </text:span><text:span text:style-name="T58">a</text:span><text:span text:style-name="T61">2</text:span><text:span text:style-name="T44"> </text:span><text:span text:style-name="T54">−</text:span><text:span text:style-name="T44"> </text:span><text:span text:style-name="T58">b</text:span><text:span text:style-name="T61">2</text:span><text:span text:style-name="T44"> avec </text:span><text:span text:style-name="T58">a</text:span><text:span text:style-name="T44"> </text:span><text:span text:style-name="T54">=</text:span><text:span text:style-name="T44"> </text:span><text:span text:style-name="_5f_pointillés_20_gris"><text:span text:style-name="T52">…............</text:span></text:span><text:span text:style-name="T44"> <text:s text:c="3"/>et <text:s text:c="3"/></text:span><text:span text:style-name="T58">b</text:span><text:span text:style-name="T44"> </text:span><text:span text:style-name="T54">=</text:span><text:span text:style-name="T44"> </text:span><text:span text:style-name="_5f_pointillés_20_gris"><text:span text:style-name="T52">…............</text:span></text:span></text:p>
          <text:list text:continue-numbering="true">
            <text:list-header>
              <text:p text:style-name="P70"><text:span text:style-name="_5f_pointillés_20_gris"><text:span text:style-name="T52"><text:tab/></text:span></text:span></text:p>
            </text:list-header>
          </text:list>
        </text:list-header>
      </text:list>
      <text:p text:style-name="P37"><text:span text:style-name="_5f_pointillés_20_gris"><text:span text:style-name="T52"><text:tab/></text:span></text:span></text:p>
      <text:p text:style-name="P37"><text:span text:style-name="_5f_pointillés_20_gris"><text:span text:style-name="T52"><text:tab/></text:span></text:span></text:p>
      <text:p text:style-name="P51"><text:span text:style-name="T47">T </text:span><text:span text:style-name="T56">=</text:span><text:span text:style-name="T47"> 4</text:span><text:span text:style-name="T44"> </text:span><text:span text:style-name="T54">−</text:span><text:span text:style-name="T44"> (1 </text:span><text:span text:style-name="T54">−</text:span><text:span text:style-name="T44"> 3</text:span><text:span text:style-name="T58">x</text:span><text:span text:style-name="T44">)</text:span><text:span text:style-name="T61">2</text:span></text:p>
      <text:list xml:id="list121824967198704" text:continue-numbering="true" text:style-name="_5f_Numérotation_20_des_20_exercices_20_livrets">
        <text:list-item>
          <text:list>
            <text:list-header>
              <text:p text:style-name="P70"><text:span text:style-name="_5f_pointillés_20_gris"><text:span text:style-name="T52"><text:tab/></text:span></text:span></text:p>
            </text:list-header>
          </text:list>
        </text:list-item>
      </text:list>
      <text:p text:style-name="P37"><text:span text:style-name="_5f_pointillés_20_gris"><text:span text:style-name="T52"><text:tab/></text:span></text:span></text:p>
      <text:p text:style-name="P37"><text:span text:style-name="_5f_pointillés_20_gris"><text:span text:style-name="T52"><text:tab/></text:span></text:span></text:p>
      <text:list xml:id="list121824276978105" text:continue-list="list121824586087582" text:style-name="Num_5f_Exo">
        <text:list-item>
          <text:list>
            <text:list-item>
              <text:h text:style-name="P66" text:outline-level="1"> Factorise puis réduis chaque expression.</text:h>
            </text:list-item>
          </text:list>
        </text:list-item>
      </text:list>
      <text:p text:style-name="P50"><text:span text:style-name="T44">U </text:span><text:span text:style-name="T54">=</text:span><text:span text:style-name="T44"> (3 </text:span><text:span text:style-name="T54">−</text:span><text:span text:style-name="T44"> 2</text:span><text:span text:style-name="T58">x</text:span><text:span text:style-name="T44">)</text:span><text:span text:style-name="T61">2</text:span><text:span text:style-name="T44"> </text:span><text:span text:style-name="T54">−</text:span><text:span text:style-name="T44"> 4</text:span></text:p>
      <text:p text:style-name="P33"><text:span text:style-name="_5f_pointillés_20_gris"><text:span text:style-name="T52"><text:tab/></text:span></text:span></text:p>
      <text:p text:style-name="P33"><text:span text:style-name="_5f_pointillés_20_gris"><text:span text:style-name="T52"><text:tab/></text:span></text:span></text:p>
      <text:p text:style-name="P33"><text:span text:style-name="_5f_pointillés_20_gris"><text:span text:style-name="T52"><text:tab/></text:span></text:span></text:p>
      <text:p text:style-name="P33"><text:span text:style-name="_5f_pointillés_20_gris"><text:span text:style-name="T52"><text:tab/></text:span></text:span></text:p>
      <text:p text:style-name="P51">V <text:span text:style-name="T77">=</text:span> 121 <text:span text:style-name="T54">−</text:span><text:span text:style-name="T44"> (</text:span><text:span text:style-name="T58">x</text:span><text:span text:style-name="T44"> </text:span><text:span text:style-name="T54">−</text:span><text:span text:style-name="T44"> 7)</text:span><text:span text:style-name="T61">2</text:span></text:p>
      <text:list xml:id="list121825055981972" text:continue-list="list121824967198704" text:style-name="_5f_Numérotation_20_des_20_exercices_20_livrets">
        <text:list-item>
          <text:list>
            <text:list-header>
              <text:p text:style-name="P70"><text:span text:style-name="_5f_pointillés_20_gris"><text:span text:style-name="T52"><text:tab/></text:span></text:span></text:p>
            </text:list-header>
          </text:list>
        </text:list-item>
      </text:list>
      <text:p text:style-name="P37"><text:span text:style-name="_5f_pointillés_20_gris"><text:span text:style-name="T52"><text:tab/></text:span></text:span></text:p>
      <text:p text:style-name="P37"><text:span text:style-name="_5f_pointillés_20_gris"><text:span text:style-name="T52"><text:tab/></text:span></text:span></text:p>
      <text:p text:style-name="P37"><text:span text:style-name="_5f_pointillés_20_gris"><text:span text:style-name="T52"><text:tab/></text:span></text:span></text:p>
      <text:p text:style-name="P52"><text:span text:style-name="T47">W </text:span><text:span text:style-name="T56">=</text:span><text:span text:style-name="T47"> (7</text:span><text:span text:style-name="T58">x</text:span><text:span text:style-name="T47"> </text:span><text:span text:style-name="T56"></text:span><text:span text:style-name="T47"> 8)</text:span><text:span text:style-name="T64">2</text:span><text:span text:style-name="T47"> </text:span><text:span text:style-name="T56">−</text:span><text:span text:style-name="T47"> (9 </text:span><text:span text:style-name="T56">−</text:span><text:span text:style-name="T47"> 5</text:span><text:span text:style-name="T58">x</text:span><text:span text:style-name="T47">)</text:span><text:span text:style-name="T64">2</text:span></text:p>
      <text:p text:style-name="P33"><text:span text:style-name="_5f_pointillés_20_gris"><text:span text:style-name="T52"><text:tab/></text:span></text:span></text:p>
      <text:p text:style-name="P33"><text:span text:style-name="_5f_pointillés_20_gris"><text:span text:style-name="T52"><text:tab/></text:span></text:span></text:p>
      <text:p text:style-name="P33"><text:span text:style-name="_5f_pointillés_20_gris"><text:span text:style-name="T52"><text:tab/></text:span></text:span></text:p>
      <text:p text:style-name="P33"><text:span text:style-name="_5f_pointillés_20_gris"><text:span text:style-name="T52"><text:tab/></text:span></text:span></text:p>
      <text:p text:style-name="P33"><text:span text:style-name="_5f_pointillés_20_gris"><text:span text:style-name="T52"><text:tab/></text:span></text:span></text:p>
      <text:list xml:id="list121823604384834" text:continue-list="list121824276978105" text:style-name="Num_5f_Exo">
        <text:list-item>
          <text:list>
            <text:list-item>
              <text:h text:style-name="P112" text:outline-level="1"> <text:span text:style-name="Bold_5f_niv3"><text:span text:style-name="T102">Vers la seconde</text:span></text:span></text:h>
            </text:list-item>
          </text:list>
        </text:list-item>
      </text:list>
      <text:p text:style-name="P49"><text:span text:style-name="Bold_5f_niv3"><text:span text:style-name="T25">Factorise les expressions suivantes.</text:span></text:span></text:p>
      <text:p text:style-name="P100"><text:span text:style-name="T48">A</text:span><text:span text:style-name="T47"> </text:span><text:span text:style-name="T56">=</text:span><text:span text:style-name="T45"><draw:frame draw:style-name="fr4" draw:name="Objet1" text:anchor-type="as-char" svg:width="2.494cm" svg:height="0.96cm" draw:z-index="21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list xml:id="list121824323298859" text:continue-list="list121825055981972" text:style-name="_5f_Numérotation_20_des_20_exercices_20_livrets">
        <text:list-header>
          <text:p text:style-name="P97"><text:span text:style-name="T26">B</text:span><text:span text:style-name="T47"> </text:span><text:span text:style-name="T56">=</text:span><text:span text:style-name="T47"><draw:frame draw:style-name="fr4" draw:name="Objet6" text:anchor-type="as-char" svg:width="2.482cm" svg:height="0.96cm" draw:z-index="2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/text:list-header>
      </text:list>
      <text:p text:style-name="P74"><text:span text:style-name="_5f_pointillés_20_gris"><text:span text:style-name="T52"><text:tab/></text:span></text:span></text:p>
      <text:p text:style-name="P74"><text:span text:style-name="_5f_pointillés_20_gris"><text:span text:style-name="T52"><text:tab/></text:span></text:span></text:p>
      <text:p text:style-name="P74"><text:span text:style-name="_5f_pointillés_20_gris"><text:span text:style-name="T52"><text:tab/></text:span></text:span></text:p>
      <text:p text:style-name="P74"><text:span text:style-name="_5f_pointillés_20_gris"><text:span text:style-name="T52"><text:tab/></text:span></text:span></text:p>
      <text:list xml:id="list121823758092113" text:continue-numbering="true" text:style-name="_5f_Numérotation_20_des_20_exercices_20_livrets">
        <text:list-header>
          <text:p text:style-name="P97"><text:span text:style-name="T26">C</text:span><text:span text:style-name="T47"> </text:span><text:span text:style-name="T56">=</text:span><text:span text:style-name="T47"><draw:frame draw:style-name="fr4" draw:name="Objet2" text:anchor-type="as-char" svg:width="2.3cm" svg:height="0.87cm" draw:z-index="22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</text:list-header>
      </text:list>
      <text:p text:style-name="P35"><text:span text:style-name="_5f_pointillés_20_gris"><text:span text:style-name="T52"><text:tab/></text:span></text:span></text:p>
      <text:p text:style-name="P35"><text:span text:style-name="_5f_pointillés_20_gris"><text:span text:style-name="T52"><text:tab/></text:span></text:span></text:p>
      <text:p text:style-name="P35"><text:span text:style-name="_5f_pointillés_20_gris"><text:span text:style-name="T52"><text:tab/></text:span></text:span></text:p>
      <text:p text:style-name="P35"><text:span text:style-name="_5f_pointillés_20_gris"><text:span text:style-name="T52"><text:tab/></text:span></text:span></text:p>
      <text:p text:style-name="P99"><text:span text:style-name="T26">D</text:span><text:span text:style-name="T47"> </text:span><text:span text:style-name="T56">=</text:span><text:span text:style-name="T47"><draw:frame draw:style-name="fr4" draw:name="Objet3" text:anchor-type="as-char" svg:width="2.782cm" svg:height="0.87cm" draw:z-index="23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36"><text:span text:style-name="_5f_pointillés_20_gris"><text:span text:style-name="T52"><text:tab/></text:span></text:span></text:p>
      <text:p text:style-name="P36"><text:span text:style-name="_5f_pointillés_20_gris"><text:span text:style-name="T52"><text:tab/></text:span></text:span></text:p>
      <text:p text:style-name="P36"><text:span text:style-name="_5f_pointillés_20_gris"><text:span text:style-name="T52"><text:tab/></text:span></text:span></text:p>
      <text:p text:style-name="P36"><text:span text:style-name="_5f_pointillés_20_gris"><text:span text:style-name="T52"><text:tab/></text:span></text:span></text:p>
      <text:p text:style-name="P36"><text:span text:style-name="_5f_pointillés_20_gris"><text:span text:style-name="T52"><text:tab/></text:span></text:span></text:p>
      <text:list xml:id="list121824667435029" text:continue-numbering="true" text:style-name="_5f_Numérotation_20_des_20_exercices_20_livrets">
        <text:list-item>
          <text:list>
            <text:list-header>
              <text:p text:style-name="P98"><text:span text:style-name="T28">E</text:span><text:span text:style-name="T44"> </text:span><text:span text:style-name="T54">=</text:span><text:span text:style-name="T44"><draw:frame draw:style-name="fr4" draw:name="Objet4" text:anchor-type="as-char" svg:width="2.538cm" svg:height="1.004cm" draw:z-index="24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/text:list-header>
          </text:list>
        </text:list-item>
      </text:list>
      <text:p text:style-name="P36"><text:span text:style-name="_5f_pointillés_20_gris"><text:span text:style-name="T52"><text:tab/></text:span></text:span></text:p>
      <text:p text:style-name="P36"><text:span text:style-name="_5f_pointillés_20_gris"><text:span text:style-name="T52"><text:tab/></text:span></text:span></text:p>
      <text:p text:style-name="P36"><text:span text:style-name="_5f_pointillés_20_gris"><text:span text:style-name="T52"><text:tab/></text:span></text:span></text:p>
      <text:p text:style-name="P32"><text:span text:style-name="_5f_pointillés_20_gris"><text:span text:style-name="T52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 style:list-style-name="Num_5f_Exo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text-position="0% 100%" style:font-name="Bitstream Vera Sans2" fo:font-family="'Bitstream Vera Sans'" style:font-style-name="Oblique" style:font-family-generic="swiss" style:font-pitch="variable" fo:font-size="10pt" fo:font-style="normal" style:text-underline-style="none" fo:font-weight="normal" fo:background-color="transparent" style:font-name-asian="OpenSymbol3" style:font-family-asian="OpenSymbol" style:font-pitch-asian="variable" style:font-charset-asian="x-symbol" style:font-size-asian="10pt" style:font-style-asian="normal" style:font-name-complex="OpenSymbol3" style:font-family-complex="OpenSymbol" style:font-pitch-complex="variable" style:font-charset-complex="x-symbol" style:font-size-complex="10pt" style:font-style-complex="normal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_5f_opensymbol" style:display-name="_opensymbol" style:family="text">
      <style:text-properties style:font-name="OpenSymbol3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image text:level="1" xlink:href="Pictures/100008870000018B0000018B903A573EF2CBD1FA.svg" xlink:type="simple" xlink:show="embed" xlink:actuate="onLoad">
        <style:list-level-properties text:min-label-distance="0.25cm" fo:text-align="center" style:vertical-pos="middle" style:vertical-rel="line" fo:width="0.395cm" fo:height="0.395cm"/>
      </text:list-level-style-image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Numéro_20_dans_20_exercice" style:display-name="Numéro dans exercice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paragraph-rsid="0089a740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812de4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" fo:font-size="16pt" fo:font-style="normal" fo:text-shadow="none" fo:font-weight="bold" officeooo:rsid="00445f24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d7e12c" style:font-name="Bitstream Vera Sans" fo:font-size="16pt" fo:font-style="normal" fo:text-shadow="none" fo:font-weight="bold" officeooo:rsid="004811b5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style:font-name="Bitstream Vera Sans1" fo:font-size="9pt" officeooo:rsid="003163d5" fo:background-color="transparent" loext:char-shading-value="0"/>
    </style:style>
    <style:style style:name="MT9" style:family="text">
      <style:text-properties fo:text-transform="uppercase" fo:color="#808080" style:font-name="Bitstream Vera Sans1" fo:font-size="9pt" officeooo:rsid="0062063b" fo:background-color="transparent" loext:char-shading-value="0"/>
    </style:style>
    <style:style style:name="MT10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8" draw:name="Forme3" draw:style-name="Mgr3" draw:text-style-name="MP26" svg:x1="6.655cm" svg:y1="0.36cm" svg:x2="20.496cm" svg:y2="0.36cm"><text:p/></draw:line><text:span text:style-name="MT6">F</text:span><text:span text:style-name="MT7">actoriser</text:span></text:p>
      </style:header>
      <style:footer>
        <text:p text:style-name="MP28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1"><draw:text-box fo:min-height="0.355cm"><text:p text:style-name="MP29"><draw:g text:anchor-type="paragraph" draw:z-index="14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4</text:page-number></text:p></draw:text-box></draw:frame><text:p text:style-name="MP31"><text:span text:style-name="MT8">C</text:span><text:span text:style-name="MT9">alcul littéral</text:span> • <text:span text:style-name="MT10">A7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4T12:18:22.429000000</dc:date>
    <meta:editing-duration>PT18H10M20S</meta:editing-duration>
    <meta:editing-cycles>11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7" meta:page-count="4" meta:paragraph-count="229" meta:word-count="804" meta:character-count="3529" meta:non-whitespace-character-count="2329"/>
  </office:meta>
</office:document-meta>
</file>

<file path=Object 1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2</mn>
                <mn>3</mn>
              </mfrac>
              <mstyle mathsize="12pt">
                <mi>x</mi>
              </mstyle>
              <mspace width="0.5em"/>
              <mstyle mathvariant="normal">
                <mi mathvariant="normal"></mi>
              </mstyle>
              <mspace width="0.5em"/>
              <mn>1</mn>
            </mrow>
          </mrow>
          <mo fence="true" stretchy="true">)</mo>
        </mrow>
        <mtext>(</mtext>
        <mstyle mathsize="12pt">
          <mi>x</mi>
        </mstyle>
        <mspace width="0.5em"/>
        <mi>–</mi>
        <mspace width="0.5em"/>
        <mn>5</mn>
        <mtext>)</mtext>
        <mspace width="0.5em"/>
        <mi>–</mi>
        <mspace width="0.5em"/>
        <mtext>(</mtext>
        <mn>3</mn>
        <mstyle mathsize="12pt">
          <mi>x</mi>
        </mstyle>
        <mspace width="0.5em"/>
        <mstyle mathvariant="normal">
          <mi mathvariant="normal"></mi>
        </mstyle>
        <mspace width="0.5em"/>
        <mn>9</mn>
        <mtext>)</mtext>
        <mrow>
          <mo fence="true" stretchy="true">(</mo>
          <mrow>
            <mrow>
              <mfrac>
                <mn>2</mn>
                <mn>3</mn>
              </mfrac>
              <mstyle mathsize="12pt">
                <mi>x</mi>
              </mstyle>
              <mspace width="0.5em"/>
              <mstyle mathvariant="normal">
                <mi mathvariant="normal"></mi>
              </mstyle>
              <mspace width="0.5em"/>
              <mn>1</mn>
            </mrow>
          </mrow>
          <mo fence="true" stretchy="true">)</mo>
        </mrow>
      </mrow>
    </mstyle>
    <annotation encoding="StarMath 5.0">size 10{{left ( 2 over 3 { size 12 x}    `nitalic `1 right )}"("size 12 x `–` 5")" `– `"(" 3 { size 12 x}`nitalic ` 9")"{left ( 2 over 3 { size 12 x}    `nitalic `1 right )}}</annotation>
  </semantics>
</math>
</file>

<file path=Object 2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n>3</mn>
              <mstyle mathsize="12pt">
                <mi>t</mi>
              </mstyle>
              <mspace width="0.5em"/>
              <mstyle mathvariant="normal">
                <mi mathvariant="normal"></mi>
              </mstyle>
              <mspace width="0.5em"/>
              <mfrac>
                <mn>3</mn>
                <mn>4</mn>
              </mfrac>
            </mrow>
          </mrow>
          <mo fence="true" stretchy="true">)</mo>
        </mrow>
        <mtext>(</mtext>
        <mstyle mathsize="12pt">
          <mi>t</mi>
        </mstyle>
        <mrow>
          <mspace width="0.5em"/>
          <mo stretchy="false">−</mo>
          <mspace width="0.5em"/>
        </mrow>
        <mn>5</mn>
        <mtext>)</mtext>
        <mspace width="0.5em"/>
        <mstyle mathvariant="normal">
          <mi mathvariant="normal"></mi>
        </mstyle>
        <mspace width="0.5em"/>
        <mtext>(</mtext>
        <mstyle mathsize="12pt">
          <mi>t</mi>
        </mstyle>
        <mrow>
          <mspace width="0.5em"/>
          <mo stretchy="false">−</mo>
          <mspace width="0.5em"/>
        </mrow>
        <mn>5</mn>
        <mtext>)</mtext>
        <mrow>
          <mo fence="true" stretchy="true">(</mo>
          <mrow>
            <mrow>
              <mrow>
                <mo stretchy="false">−</mo>
                <mspace width="0.5em"/>
              </mrow>
              <mn>5</mn>
              <mstyle mathsize="12pt">
                <mi>t</mi>
              </mstyle>
              <mspace width="0.5em"/>
              <mstyle mathvariant="normal">
                <mi mathvariant="normal"></mi>
              </mstyle>
              <mspace width="0.5em"/>
              <mfrac>
                <mn>5</mn>
                <mn>6</mn>
              </mfrac>
            </mrow>
          </mrow>
          <mo fence="true" stretchy="true">)</mo>
        </mrow>
      </mrow>
    </mstyle>
    <annotation encoding="StarMath 5.0">size 10{left( 3{ size 12 t}`nitalic `{3 over 4} right)"("{ size 12 t}`-`5")"`nitalic `"("{ size 12 t}`-`5")"{left ( -`5{ size 12 t}    `nitalic `{5 over 6} right )}}</annotation>
  </semantics>
</math>
</file>

<file path=Object 3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style mathsize="12pt">
                  <mi>x</mi>
                </mstyle>
                <mspace width="0.5em"/>
                <mstyle mathvariant="normal">
                  <mi mathvariant="normal"></mi>
                </mstyle>
                <mspace width="0.5em"/>
                <mfrac>
                  <mn>1</mn>
                  <mn>2</mn>
                </mfrac>
              </mrow>
            </mrow>
            <mo fence="true" stretchy="true">)</mo>
          </mrow>
          <mn>2</mn>
        </msup>
        <mo stretchy="false">−</mo>
        <mspace width="0.5em"/>
      </mrow>
      <mn>25</mn>
    </mrow>
    <annotation encoding="StarMath 5.0"> left ( size12{x} `nitalic` {1 over 2} right ) ^2 - `25</annotation>
  </semantics>
</math>
</file>

<file path=Object 4/content.xml><?xml version="1.0" encoding="utf-8"?>
<math xmlns="http://www.w3.org/1998/Math/MathML" display="block">
  <semantics>
    <mrow>
      <mtext>(</mtext>
      <mstyle mathsize="12pt">
        <mi>x</mi>
      </mstyle>
      <mrow>
        <mspace width="0.5em"/>
        <mo stretchy="false">−</mo>
        <mspace width="0.5em"/>
      </mrow>
      <mn>1</mn>
      <msup>
        <mtext>)</mtext>
        <mn>2</mn>
      </msup>
      <mrow>
        <mspace width="0.5em"/>
        <mo stretchy="false">−</mo>
        <mspace width="0.5em"/>
      </mrow>
      <mfrac>
        <mn>1</mn>
        <mn>4</mn>
      </mfrac>
    </mrow>
    <annotation encoding="StarMath 5.0">"(" size12{x} `- ` {1}")"^2 ` - ` {1 over 4}</annotation>
  </semantics>
</math>
</file>

<file path=Object 5/content.xml><?xml version="1.0" encoding="utf-8"?>
<math xmlns="http://www.w3.org/1998/Math/MathML" display="block">
  <semantics>
    <mrow>
      <mfrac>
        <mn>16</mn>
        <mn>49</mn>
      </mfrac>
      <mrow>
        <mspace width="0.5em"/>
        <mo stretchy="false">−</mo>
        <mspace width="0.5em"/>
      </mrow>
      <mrow>
        <mtext>(</mtext>
        <mn>1</mn>
        <mrow>
          <mspace width="0.5em"/>
          <mo stretchy="false">−</mo>
          <mspace width="0.5em"/>
        </mrow>
        <mn>3</mn>
        <mstyle mathsize="12pt">
          <mi>x</mi>
        </mstyle>
        <msup>
          <mtext>)</mtext>
          <mn>2</mn>
        </msup>
      </mrow>
    </mrow>
    <annotation encoding="StarMath 5.0">{16 over 49} `- ` {"("1 `- ` 3size12{x}")"^2 }</annotation>
  </semantics>
</math>
</file>

<file path=Object 6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frac>
                  <mn>1</mn>
                  <mn>3</mn>
                </mfrac>
                <mrow>
                  <mspace width="0.5em"/>
                  <mo stretchy="false">−</mo>
                  <mspace width="0.5em"/>
                </mrow>
                <mn>2</mn>
                <mstyle mathsize="12pt">
                  <mi>x</mi>
                </mstyle>
              </mrow>
            </mrow>
            <mo fence="true" stretchy="true">)</mo>
          </mrow>
          <mn>2</mn>
        </msup>
        <mo stretchy="false">−</mo>
        <mspace width="0.5em"/>
      </mrow>
      <mfrac>
        <mn>4</mn>
        <mn>9</mn>
      </mfrac>
    </mrow>
    <annotation encoding="StarMath 5.0">left ( {1 over 3} `- `2size12{x} right ) ^2 - ` {4 over 9 } </annotation>
  </semantics>
</math>
</file>

<file path=Object 7/content.xml><?xml version="1.0" encoding="utf-8"?>
<math xmlns="http://www.w3.org/1998/Math/MathML" display="block">
  <semantics>
    <mrow>
      <mn>81</mn>
      <mrow>
        <mspace width="0.5em"/>
        <mo stretchy="false">−</mo>
        <mspace width="0.5em"/>
      </mrow>
      <msup>
        <mrow>
          <mo fence="true" stretchy="true">(</mo>
          <mrow>
            <mrow>
              <mstyle mathsize="12pt">
                <mi>x</mi>
              </mstyle>
              <mrow>
                <mspace width="0.5em"/>
                <mo stretchy="false">−</mo>
                <mspace width="0.5em"/>
              </mrow>
              <mfrac>
                <mn>2</mn>
                <mn>5</mn>
              </mfrac>
            </mrow>
          </mrow>
          <mo fence="true" stretchy="true">)</mo>
        </mrow>
        <mn>2</mn>
      </msup>
    </mrow>
    <annotation encoding="StarMath 5.0">{81} `- ` {left (size12{x} `- ` {2 over 5} right )^2 }</annotation>
  </semantics>
</math>
</file>