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image/png" manifest:full-path="Pictures/10000000000000200000002000309F1C.png"/>
  <manifest:file-entry manifest:media-type="image/jpeg" manifest:full-path="Pictures/10000000000009460000014563A0EAB6.jpg"/>
  <manifest:file-entry manifest:media-type="image/jpeg" manifest:full-path="Pictures/1000000000000946000001457CE4E52F.jpg"/>
  <manifest:file-entry manifest:media-type="" manifest:full-path="Pictures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full-path="Object 49/"/>
  <manifest:file-entry manifest:media-type="application/binary" manifest:full-path="layout-cache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full-path="Object 52/"/>
  <manifest:file-entry manifest:media-type="" manifest:full-path="Object 53/Configurations2/statusbar/"/>
  <manifest:file-entry manifest:media-type="" manifest:full-path="Object 53/Configurations2/floater/"/>
  <manifest:file-entry manifest:media-type="" manifest:full-path="Object 53/Configurations2/popupmenu/"/>
  <manifest:file-entry manifest:media-type="" manifest:full-path="Object 53/Configurations2/progressbar/"/>
  <manifest:file-entry manifest:media-type="" manifest:full-path="Object 53/Configurations2/menubar/"/>
  <manifest:file-entry manifest:media-type="" manifest:full-path="Object 53/Configurations2/toolbar/"/>
  <manifest:file-entry manifest:media-type="" manifest:full-path="Object 53/Configurations2/images/Bitmaps/"/>
  <manifest:file-entry manifest:media-type="" manifest:full-path="Object 53/Configurations2/images/"/>
  <manifest:file-entry manifest:media-type="application/vnd.sun.xml.ui.configuration" manifest:full-path="Object 53/Configurations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full-path="Object 54/"/>
  <manifest:file-entry manifest:media-type="application/rdf+xml" manifest:full-path="manifest.rdf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Gothic" svg:font-family="Gothic" style:font-pitch="variable"/>
    <style:font-face style:name="Lucida Sans Unicode" svg:font-family="'Lucida Sans Unicode'" style:font-pitch="variable"/>
    <style:font-face style:name="MS Gothic" svg:font-family="'MS Gothic'" style:font-pitch="variable"/>
    <style:font-face style:name="OpenSymbol1" svg:font-family="OpenSymbo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">
      <style:table-properties style:width="15.009cm" fo:margin-left="0cm" fo:margin-right="-0.009cm" style:page-number="0" table:align="margins"/>
    </style:style>
    <style:style style:name="Tableau1.A" style:family="table-column">
      <style:table-column-properties style:column-width="7.555cm" style:rel-column-width="32990*"/>
    </style:style>
    <style:style style:name="Tableau1.B" style:family="table-column">
      <style:table-column-properties style:column-width="3.798cm" style:rel-column-width="16584*"/>
    </style:style>
    <style:style style:name="Tableau1.C" style:family="table-column">
      <style:table-column-properties style:column-width="3.655cm" style:rel-column-width="15961*"/>
    </style:style>
    <style:style style:name="Tableau1.A1" style:family="table-cell">
      <style:table-cell-properties style:vertical-align="middle" fo:padding="0.049cm" fo:border-left="0.035cm solid #d684bf" fo:border-right="none" fo:border-top="0.035cm solid #d684bf" fo:border-bottom="0.035cm solid #d684bf"/>
    </style:style>
    <style:style style:name="Tableau1.B1" style:family="table-cell">
      <style:table-cell-properties style:vertical-align="middle" fo:background-color="#fcebf2" fo:padding="0.049cm" fo:border-left="0.035cm solid #d684bf" fo:border-right="none" fo:border-top="0.035cm solid #d684bf" fo:border-bottom="0.035cm solid #d684bf">
        <style:background-image/>
      </style:table-cell-properties>
    </style:style>
    <style:style style:name="Tableau1.C1" style:family="table-cell">
      <style:table-cell-properties style:vertical-align="middle" fo:background-color="#fcebf2" fo:padding="0.049cm" fo:border="0.035cm solid #d684bf">
        <style:background-image/>
      </style:table-cell-properties>
    </style:style>
    <style:style style:name="Tableau1.A2" style:family="table-cell">
      <style:table-cell-properties style:vertical-align="middle" fo:padding="0.049cm" fo:border-left="0.035cm solid #d684bf" fo:border-right="none" fo:border-top="none" fo:border-bottom="0.035cm solid #d684bf"/>
    </style:style>
    <style:style style:name="Tableau1.B2" style:family="table-cell">
      <style:table-cell-properties style:vertical-align="middle" fo:background-color="#fcebf2" fo:padding="0.049cm" fo:border-left="0.035cm solid #d684bf" fo:border-right="none" fo:border-top="none" fo:border-bottom="0.035cm solid #d684bf">
        <style:background-image/>
      </style:table-cell-properties>
    </style:style>
    <style:style style:name="Tableau1.C2" style:family="table-cell">
      <style:table-cell-properties style:vertical-align="middle" fo:background-color="#fcebf2" fo:padding="0.049cm" fo:border-left="0.035cm solid #d684bf" fo:border-right="0.035cm solid #d684bf" fo:border-top="none" fo:border-bottom="0.035cm solid #d684bf">
        <style:background-image/>
      </style:table-cell-properties>
    </style:style>
    <style:style style:name="Tableau2" style:family="table" style:master-page-name="">
      <style:table-properties style:width="15cm" style:page-number="0" table:align="margins" table:border-model="collapsing"/>
    </style:style>
    <style:style style:name="Tableau2.A" style:family="table-column">
      <style:table-column-properties style:column-width="7.548cm" style:rel-column-width="32979*"/>
    </style:style>
    <style:style style:name="Tableau2.B" style:family="table-column">
      <style:table-column-properties style:column-width="3.799cm" style:rel-column-width="16601*"/>
    </style:style>
    <style:style style:name="Tableau2.C" style:family="table-column">
      <style:table-column-properties style:column-width="3.651cm" style:rel-column-width="15955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padding="0.049cm" fo:border-left="0.035cm solid #d684bf" fo:border-right="none" fo:border-top="0.035cm solid #d684bf" fo:border-bottom="0.035cm solid #d684bf"/>
    </style:style>
    <style:style style:name="Tableau2.B1" style:family="table-cell">
      <style:table-cell-properties style:vertical-align="middle" fo:background-color="#fcebf2" fo:padding="0.049cm" fo:border-left="0.035cm solid #d684bf" fo:border-right="none" fo:border-top="0.035cm solid #d684bf" fo:border-bottom="0.035cm solid #d684bf">
        <style:background-image/>
      </style:table-cell-properties>
    </style:style>
    <style:style style:name="Tableau2.C1" style:family="table-cell">
      <style:table-cell-properties style:vertical-align="middle" fo:background-color="#fcebf2" fo:padding="0.049cm" fo:border="0.035cm solid #d684bf">
        <style:background-image/>
      </style:table-cell-properties>
    </style:style>
    <style:style style:name="Tableau2.A2" style:family="table-cell">
      <style:table-cell-properties style:vertical-align="middle" fo:padding="0.049cm" fo:border-left="0.035cm solid #d684bf" fo:border-right="none" fo:border-top="none" fo:border-bottom="0.035cm solid #d684bf"/>
    </style:style>
    <style:style style:name="Tableau2.B2" style:family="table-cell">
      <style:table-cell-properties style:vertical-align="middle" fo:background-color="#fcebf2" fo:padding="0.049cm" fo:border-left="0.035cm solid #d684bf" fo:border-right="none" fo:border-top="none" fo:border-bottom="0.035cm solid #d684bf">
        <style:background-image/>
      </style:table-cell-properties>
    </style:style>
    <style:style style:name="Tableau2.C2" style:family="table-cell">
      <style:table-cell-properties style:vertical-align="middle" fo:background-color="#fcebf2" fo:padding="0.049cm" fo:border-left="0.035cm solid #d684bf" fo:border-right="0.035cm solid #d684bf" fo:border-top="none" fo:border-bottom="0.035cm solid #d684bf">
        <style:background-image/>
      </style:table-cell-properties>
    </style:style>
    <style:style style:name="Tableau2.7" style:family="table-row">
      <style:table-row-properties style:min-row-height="0.011cm" style:keep-together="true" fo:keep-together="auto"/>
    </style:style>
    <style:style style:name="Tableau3" style:family="table" style:master-page-name="">
      <style:table-properties style:width="1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3.A" style:family="table-column">
      <style:table-column-properties style:column-width="7.548cm" style:rel-column-width="32979*"/>
    </style:style>
    <style:style style:name="Tableau3.B" style:family="table-column">
      <style:table-column-properties style:column-width="3.799cm" style:rel-column-width="16601*"/>
    </style:style>
    <style:style style:name="Tableau3.C" style:family="table-column">
      <style:table-column-properties style:column-width="3.651cm" style:rel-column-width="15955*"/>
    </style:style>
    <style:style style:name="Tableau3.1" style:family="table-row">
      <style:table-row-properties style:min-row-height="0.011cm"/>
    </style:style>
    <style:style style:name="Tableau3.A1" style:family="table-cell">
      <style:table-cell-properties style:vertical-align="middle" fo:padding="0.049cm" fo:border-left="0.035cm solid #d684bf" fo:border-right="none" fo:border-top="0.035cm solid #d684bf" fo:border-bottom="0.035cm solid #d684bf"/>
    </style:style>
    <style:style style:name="Tableau3.B1" style:family="table-cell">
      <style:table-cell-properties style:vertical-align="middle" fo:background-color="#fcebf2" fo:padding="0.049cm" fo:border-left="0.035cm solid #d684bf" fo:border-right="none" fo:border-top="0.035cm solid #d684bf" fo:border-bottom="0.035cm solid #d684bf">
        <style:background-image/>
      </style:table-cell-properties>
    </style:style>
    <style:style style:name="Tableau3.C1" style:family="table-cell">
      <style:table-cell-properties style:vertical-align="middle" fo:background-color="#fcebf2" fo:padding="0.049cm" fo:border="0.035cm solid #d684bf">
        <style:background-image/>
      </style:table-cell-properties>
    </style:style>
    <style:style style:name="Tableau3.A2" style:family="table-cell">
      <style:table-cell-properties style:vertical-align="middle" fo:padding="0.049cm" fo:border-left="0.035cm solid #d684bf" fo:border-right="none" fo:border-top="none" fo:border-bottom="0.035cm solid #d684bf"/>
    </style:style>
    <style:style style:name="Tableau3.B2" style:family="table-cell">
      <style:table-cell-properties style:vertical-align="middle" fo:background-color="#fcebf2" fo:padding="0.049cm" fo:border-left="0.035cm solid #d684bf" fo:border-right="none" fo:border-top="none" fo:border-bottom="0.035cm solid #d684bf">
        <style:background-image/>
      </style:table-cell-properties>
    </style:style>
    <style:style style:name="Tableau3.C2" style:family="table-cell">
      <style:table-cell-properties style:vertical-align="middle" fo:background-color="#fcebf2" fo:padding="0.049cm" fo:border-left="0.035cm solid #d684bf" fo:border-right="0.035cm solid #d684bf" fo:border-top="none" fo:border-bottom="0.035cm solid #d684bf">
        <style:background-image/>
      </style:table-cell-properties>
    </style:style>
    <style:style style:name="Tableau4" style:family="table" style:master-page-name="">
      <style:table-properties style:width="15cm" style:page-number="0" table:align="margins"/>
    </style:style>
    <style:style style:name="Tableau4.A" style:family="table-column">
      <style:table-column-properties style:column-width="7.548cm" style:rel-column-width="32979*"/>
    </style:style>
    <style:style style:name="Tableau4.B" style:family="table-column">
      <style:table-column-properties style:column-width="3.799cm" style:rel-column-width="16601*"/>
    </style:style>
    <style:style style:name="Tableau4.C" style:family="table-column">
      <style:table-column-properties style:column-width="3.651cm" style:rel-column-width="15955*"/>
    </style:style>
    <style:style style:name="Tableau4.A1" style:family="table-cell">
      <style:table-cell-properties style:vertical-align="middle" fo:padding="0.049cm" fo:border-left="0.035cm solid #d684bf" fo:border-right="none" fo:border-top="0.035cm solid #d684bf" fo:border-bottom="0.035cm solid #d684bf"/>
    </style:style>
    <style:style style:name="Tableau4.B1" style:family="table-cell">
      <style:table-cell-properties style:vertical-align="middle" fo:background-color="#fcebf2" fo:padding="0.049cm" fo:border-left="0.035cm solid #d684bf" fo:border-right="none" fo:border-top="0.035cm solid #d684bf" fo:border-bottom="0.035cm solid #d684bf">
        <style:background-image/>
      </style:table-cell-properties>
    </style:style>
    <style:style style:name="Tableau4.C1" style:family="table-cell">
      <style:table-cell-properties style:vertical-align="middle" fo:background-color="#fcebf2" fo:padding="0.049cm" fo:border="0.035cm solid #d684bf">
        <style:background-image/>
      </style:table-cell-properties>
    </style:style>
    <style:style style:name="Tableau4.A2" style:family="table-cell">
      <style:table-cell-properties style:vertical-align="middle" fo:padding="0.049cm" fo:border-left="0.035cm solid #d684bf" fo:border-right="none" fo:border-top="none" fo:border-bottom="0.035cm solid #d684bf"/>
    </style:style>
    <style:style style:name="Tableau4.B2" style:family="table-cell">
      <style:table-cell-properties style:vertical-align="middle" fo:background-color="#fcebf2" fo:padding="0.049cm" fo:border-left="0.035cm solid #d684bf" fo:border-right="none" fo:border-top="none" fo:border-bottom="0.035cm solid #d684bf">
        <style:background-image/>
      </style:table-cell-properties>
    </style:style>
    <style:style style:name="Tableau4.C2" style:family="table-cell">
      <style:table-cell-properties style:vertical-align="middle" fo:background-color="#fcebf2" fo:padding="0.049cm" fo:border-left="0.035cm solid #d684bf" fo:border-right="0.035cm solid #d684bf" fo:border-top="none" fo:border-bottom="0.035cm solid #d684bf">
        <style:background-image/>
      </style:table-cell-properties>
    </style:style>
    <style:style style:name="Tableau5" style:family="table">
      <style:table-properties style:width="15.011cm" fo:margin-left="0cm" fo:margin-right="-0.011cm" table:align="margins"/>
    </style:style>
    <style:style style:name="Tableau5.A" style:family="table-column">
      <style:table-column-properties style:column-width="7.549cm" style:rel-column-width="32960*"/>
    </style:style>
    <style:style style:name="Tableau5.B" style:family="table-column">
      <style:table-column-properties style:column-width="3.799cm" style:rel-column-width="16591*"/>
    </style:style>
    <style:style style:name="Tableau5.C" style:family="table-column">
      <style:table-column-properties style:column-width="3.662cm" style:rel-column-width="15984*"/>
    </style:style>
    <style:style style:name="Tableau5.A1" style:family="table-cell">
      <style:table-cell-properties style:vertical-align="middle" fo:padding="0.049cm" fo:border-left="0.035cm solid #d684bf" fo:border-right="none" fo:border-top="0.035cm solid #d684bf" fo:border-bottom="0.035cm solid #d684bf"/>
    </style:style>
    <style:style style:name="Tableau5.B1" style:family="table-cell">
      <style:table-cell-properties style:vertical-align="middle" fo:background-color="#fcebf2" fo:padding="0.049cm" fo:border-left="0.035cm solid #d684bf" fo:border-right="none" fo:border-top="0.035cm solid #d684bf" fo:border-bottom="0.035cm solid #d684bf">
        <style:background-image/>
      </style:table-cell-properties>
    </style:style>
    <style:style style:name="Tableau5.C1" style:family="table-cell">
      <style:table-cell-properties style:vertical-align="middle" fo:background-color="#fcebf2" fo:padding="0.049cm" fo:border="0.035cm solid #d684bf">
        <style:background-image/>
      </style:table-cell-properties>
    </style:style>
    <style:style style:name="Tableau5.A2" style:family="table-cell">
      <style:table-cell-properties style:vertical-align="middle" fo:padding="0.049cm" fo:border-left="0.035cm solid #d684bf" fo:border-right="none" fo:border-top="none" fo:border-bottom="0.035cm solid #d684bf"/>
    </style:style>
    <style:style style:name="Tableau5.B2" style:family="table-cell">
      <style:table-cell-properties style:vertical-align="middle" fo:background-color="#fcebf2" fo:padding="0.049cm" fo:border-left="0.035cm solid #d684bf" fo:border-right="none" fo:border-top="none" fo:border-bottom="0.035cm solid #d684bf">
        <style:background-image/>
      </style:table-cell-properties>
    </style:style>
    <style:style style:name="Tableau5.C2" style:family="table-cell">
      <style:table-cell-properties style:vertical-align="middle" fo:background-color="#fcebf2" fo:padding="0.049cm" fo:border-left="0.035cm solid #d684bf" fo:border-right="0.035cm solid #d684bf" fo:border-top="none" fo:border-bottom="0.035cm solid #d684bf">
        <style:background-image/>
      </style:table-cell-properties>
    </style:style>
    <style:style style:name="Tableau5.6" style:family="table-row">
      <style:table-row-properties style:min-row-height="2.11cm"/>
    </style:style>
    <style:style style:name="Tableau6" style:family="table">
      <style:table-properties style:width="15.011cm" fo:margin-left="0cm" fo:margin-right="-0.011cm" table:align="margins"/>
    </style:style>
    <style:style style:name="Tableau6.A" style:family="table-column">
      <style:table-column-properties style:column-width="7.549cm" style:rel-column-width="32960*"/>
    </style:style>
    <style:style style:name="Tableau6.B" style:family="table-column">
      <style:table-column-properties style:column-width="3.799cm" style:rel-column-width="16591*"/>
    </style:style>
    <style:style style:name="Tableau6.C" style:family="table-column">
      <style:table-column-properties style:column-width="3.662cm" style:rel-column-width="15984*"/>
    </style:style>
    <style:style style:name="Tableau6.1" style:family="table-row">
      <style:table-row-properties style:min-row-height="2.214cm"/>
    </style:style>
    <style:style style:name="Tableau6.A1" style:family="table-cell">
      <style:table-cell-properties style:vertical-align="middle" fo:padding="0.049cm" fo:border-left="0.035cm solid #d684bf" fo:border-right="none" fo:border-top="0.035cm solid #d684bf" fo:border-bottom="0.035cm solid #d684bf"/>
    </style:style>
    <style:style style:name="Tableau6.B1" style:family="table-cell">
      <style:table-cell-properties style:vertical-align="middle" fo:background-color="#fcebf2" fo:padding="0.049cm" fo:border-left="0.035cm solid #d684bf" fo:border-right="none" fo:border-top="0.035cm solid #d684bf" fo:border-bottom="0.035cm solid #d684bf">
        <style:background-image/>
      </style:table-cell-properties>
    </style:style>
    <style:style style:name="Tableau6.C1" style:family="table-cell">
      <style:table-cell-properties style:vertical-align="middle" fo:background-color="#fcebf2" fo:padding="0.049cm" fo:border="0.035cm solid #d684bf">
        <style:background-image/>
      </style:table-cell-properties>
    </style:style>
    <style:style style:name="Tableau6.2" style:family="table-row">
      <style:table-row-properties style:min-row-height="2.113cm"/>
    </style:style>
    <style:style style:name="Tableau6.A2" style:family="table-cell">
      <style:table-cell-properties style:vertical-align="middle" fo:padding="0.049cm" fo:border-left="0.035cm solid #d684bf" fo:border-right="none" fo:border-top="none" fo:border-bottom="0.035cm solid #d684bf"/>
    </style:style>
    <style:style style:name="Tableau6.B2" style:family="table-cell">
      <style:table-cell-properties style:vertical-align="middle" fo:background-color="#fcebf2" fo:padding="0.049cm" fo:border-left="0.035cm solid #d684bf" fo:border-right="none" fo:border-top="none" fo:border-bottom="0.035cm solid #d684bf">
        <style:background-image/>
      </style:table-cell-properties>
    </style:style>
    <style:style style:name="Tableau6.C2" style:family="table-cell">
      <style:table-cell-properties style:vertical-align="middle" fo:background-color="#fcebf2" fo:padding="0.049cm" fo:border-left="0.035cm solid #d684bf" fo:border-right="0.035cm solid #d684bf" fo:border-top="none" fo:border-bottom="0.035cm solid #d684bf">
        <style:background-image/>
      </style:table-cell-properties>
    </style:style>
    <style:style style:name="Tableau8" style:family="table">
      <style:table-properties style:width="15cm" table:align="margins"/>
    </style:style>
    <style:style style:name="Tableau8.A" style:family="table-column">
      <style:table-column-properties style:column-width="7.548cm" style:rel-column-width="32979*"/>
    </style:style>
    <style:style style:name="Tableau8.B" style:family="table-column">
      <style:table-column-properties style:column-width="3.799cm" style:rel-column-width="16601*"/>
    </style:style>
    <style:style style:name="Tableau8.C" style:family="table-column">
      <style:table-column-properties style:column-width="3.651cm" style:rel-column-width="15955*"/>
    </style:style>
    <style:style style:name="Tableau8.1" style:family="table-row">
      <style:table-row-properties style:min-row-height="1.655cm"/>
    </style:style>
    <style:style style:name="Tableau8.A1" style:family="table-cell">
      <style:table-cell-properties style:vertical-align="middle" fo:padding="0.049cm" fo:border-left="0.035cm solid #d684bf" fo:border-right="none" fo:border-top="0.035cm solid #d684bf" fo:border-bottom="0.035cm solid #d684bf"/>
    </style:style>
    <style:style style:name="Tableau8.B1" style:family="table-cell">
      <style:table-cell-properties style:vertical-align="middle" fo:background-color="#fcebf2" fo:padding="0.049cm" fo:border-left="0.035cm solid #d684bf" fo:border-right="none" fo:border-top="0.035cm solid #d684bf" fo:border-bottom="0.035cm solid #d684bf">
        <style:background-image/>
      </style:table-cell-properties>
    </style:style>
    <style:style style:name="Tableau8.C1" style:family="table-cell">
      <style:table-cell-properties style:vertical-align="middle" fo:background-color="#fcebf2" fo:padding="0.049cm" fo:border="0.035cm solid #d684bf">
        <style:background-image/>
      </style:table-cell-properties>
    </style:style>
    <style:style style:name="Tableau8.A2" style:family="table-cell">
      <style:table-cell-properties style:vertical-align="middle" fo:padding="0.049cm" fo:border-left="0.035cm solid #d684bf" fo:border-right="none" fo:border-top="none" fo:border-bottom="0.035cm solid #d684bf"/>
    </style:style>
    <style:style style:name="Tableau8.B2" style:family="table-cell">
      <style:table-cell-properties style:vertical-align="middle" fo:background-color="#fcebf2" fo:padding="0.049cm" fo:border-left="0.035cm solid #d684bf" fo:border-right="none" fo:border-top="none" fo:border-bottom="0.035cm solid #d684bf">
        <style:background-image/>
      </style:table-cell-properties>
    </style:style>
    <style:style style:name="Tableau8.C2" style:family="table-cell">
      <style:table-cell-properties style:vertical-align="middle" fo:background-color="#fcebf2" fo:padding="0.049cm" fo:border-left="0.035cm solid #d684bf" fo:border-right="0.035cm solid #d684bf" fo:border-top="none" fo:border-bottom="0.035cm solid #d684bf">
        <style:background-image/>
      </style:table-cell-properties>
    </style:style>
    <style:style style:name="Tableau9" style:family="table">
      <style:table-properties style:width="11.351cm" table:align="left"/>
    </style:style>
    <style:style style:name="Tableau9.A" style:family="table-column">
      <style:table-column-properties style:column-width="7.549cm"/>
    </style:style>
    <style:style style:name="Tableau9.B" style:family="table-column">
      <style:table-column-properties style:column-width="3.801cm"/>
    </style:style>
    <style:style style:name="Tableau9.1" style:family="table-row">
      <style:table-row-properties style:min-row-height="1.909cm"/>
    </style:style>
    <style:style style:name="Tableau9.A1" style:family="table-cell">
      <style:table-cell-properties style:vertical-align="middle" fo:padding="0.049cm" fo:border-left="0.035cm solid #d684bf" fo:border-right="none" fo:border-top="0.035cm solid #d684bf" fo:border-bottom="0.035cm solid #d684bf"/>
    </style:style>
    <style:style style:name="Tableau9.B1" style:family="table-cell">
      <style:table-cell-properties style:vertical-align="middle" fo:background-color="#fcebf2" fo:padding="0.049cm" fo:border="0.035cm solid #d684bf">
        <style:background-image/>
      </style:table-cell-properties>
    </style:style>
    <style:style style:name="Tableau7" style:family="table" style:master-page-name="">
      <style:table-properties style:width="15.011cm" fo:margin-left="0cm" fo:margin-right="-0.011cm" style:page-number="0" table:align="margins" table:border-model="collapsing"/>
    </style:style>
    <style:style style:name="Tableau7.A" style:family="table-column">
      <style:table-column-properties style:column-width="7.549cm" style:rel-column-width="32960*"/>
    </style:style>
    <style:style style:name="Tableau7.B" style:family="table-column">
      <style:table-column-properties style:column-width="3.799cm" style:rel-column-width="16591*"/>
    </style:style>
    <style:style style:name="Tableau7.C" style:family="table-column">
      <style:table-column-properties style:column-width="3.662cm" style:rel-column-width="15984*"/>
    </style:style>
    <style:style style:name="Tableau7.A1" style:family="table-cell">
      <style:table-cell-properties style:vertical-align="middle" fo:padding="0.049cm" fo:border-left="0.035cm solid #d684bf" fo:border-right="none" fo:border-top="0.035cm solid #d684bf" fo:border-bottom="0.035cm solid #d684bf"/>
    </style:style>
    <style:style style:name="Tableau7.B1" style:family="table-cell">
      <style:table-cell-properties style:vertical-align="middle" fo:background-color="#fcebf2" fo:padding="0.049cm" fo:border-left="0.035cm solid #d684bf" fo:border-right="none" fo:border-top="0.035cm solid #d684bf" fo:border-bottom="0.035cm solid #d684bf">
        <style:background-image/>
      </style:table-cell-properties>
    </style:style>
    <style:style style:name="Tableau7.C1" style:family="table-cell">
      <style:table-cell-properties style:vertical-align="middle" fo:background-color="#fcebf2" fo:padding="0.049cm" fo:border="0.035cm solid #d684bf">
        <style:background-image/>
      </style:table-cell-properties>
    </style:style>
    <style:style style:name="Tableau7.A4" style:family="table-cell">
      <style:table-cell-properties style:vertical-align="middle" fo:padding="0.049cm" fo:border-left="0.035cm solid #d684bf" fo:border-right="none" fo:border-top="none" fo:border-bottom="0.035cm solid #d684bf"/>
    </style:style>
    <style:style style:name="Tableau7.B4" style:family="table-cell">
      <style:table-cell-properties style:vertical-align="middle" fo:background-color="#fcebf2" fo:padding="0.049cm" fo:border-left="0.035cm solid #d684bf" fo:border-right="none" fo:border-top="none" fo:border-bottom="0.035cm solid #d684bf">
        <style:background-image/>
      </style:table-cell-properties>
    </style:style>
    <style:style style:name="Tableau7.C4" style:family="table-cell">
      <style:table-cell-properties style:vertical-align="middle" fo:background-color="#fcebf2" fo:padding="0.049cm" fo:border-left="0.035cm solid #d684bf" fo:border-right="0.035cm solid #d684bf" fo:border-top="none" fo:border-bottom="0.035cm solid #d684bf">
        <style:background-image/>
      </style:table-cell-properties>
    </style:style>
    <style:style style:name="Tableau7.16" style:family="table-row">
      <style:table-row-properties style:min-row-height="2.843cm"/>
    </style:style>
    <style:style style:name="Tableau15" style:family="table">
      <style:table-properties style:width="15.02cm" fo:margin-left="0cm" fo:margin-right="-0.019cm" table:align="margins" table:border-model="collapsing"/>
    </style:style>
    <style:style style:name="Tableau15.A" style:family="table-column">
      <style:table-column-properties style:column-width="7.551cm" style:rel-column-width="32948*"/>
    </style:style>
    <style:style style:name="Tableau15.B" style:family="table-column">
      <style:table-column-properties style:column-width="2.596cm" style:rel-column-width="11331*"/>
    </style:style>
    <style:style style:name="Tableau15.C" style:family="table-column">
      <style:table-column-properties style:column-width="1.203cm" style:rel-column-width="5250*"/>
    </style:style>
    <style:style style:name="Tableau15.D" style:family="table-column">
      <style:table-column-properties style:column-width="3.669cm" style:rel-column-width="16006*"/>
    </style:style>
    <style:style style:name="Tableau15.A1" style:family="table-cell">
      <style:table-cell-properties style:vertical-align="middle" fo:padding="0.049cm" fo:border-left="0.035cm solid #d684bf" fo:border-right="none" fo:border-top="0.035cm solid #d684bf" fo:border-bottom="0.035cm solid #d684bf"/>
    </style:style>
    <style:style style:name="Tableau15.B1" style:family="table-cell">
      <style:table-cell-properties style:vertical-align="middle" fo:background-color="#fcebf2" fo:padding="0.049cm" fo:border-left="0.035cm solid #d684bf" fo:border-right="none" fo:border-top="0.035cm solid #d684bf" fo:border-bottom="0.035cm solid #d684bf">
        <style:background-image/>
      </style:table-cell-properties>
    </style:style>
    <style:style style:name="Tableau15.D1" style:family="table-cell">
      <style:table-cell-properties style:vertical-align="middle" fo:background-color="#fcebf2" fo:padding="0.049cm" fo:border="0.035cm solid #d684bf">
        <style:background-image/>
      </style:table-cell-properties>
    </style:style>
    <style:style style:name="Tableau15.A3" style:family="table-cell">
      <style:table-cell-properties style:vertical-align="middle" fo:padding="0.049cm" fo:border-left="0.035cm solid #d684bf" fo:border-right="none" fo:border-top="none" fo:border-bottom="0.035cm solid #d684bf"/>
    </style:style>
    <style:style style:name="Tableau15.B3" style:family="table-cell">
      <style:table-cell-properties style:vertical-align="middle" fo:background-color="#fcebf2" fo:padding="0.049cm" fo:border-left="0.035cm solid #d684bf" fo:border-right="none" fo:border-top="none" fo:border-bottom="0.035cm solid #d684bf">
        <style:background-image/>
      </style:table-cell-properties>
    </style:style>
    <style:style style:name="Tableau15.D3" style:family="table-cell">
      <style:table-cell-properties style:vertical-align="middle" fo:background-color="#fcebf2" fo:padding="0.049cm" fo:border-left="0.035cm solid #d684bf" fo:border-right="0.035cm solid #d684bf" fo:border-top="none" fo:border-bottom="0.035cm solid #d684bf">
        <style:background-image/>
      </style:table-cell-properties>
    </style:style>
    <style:style style:name="Tableau15.4" style:family="table-row">
      <style:table-row-properties style:min-row-height="3cm"/>
    </style:style>
    <style:style style:name="Tableau15.5" style:family="table-row">
      <style:table-row-properties style:min-row-height="2.499cm"/>
    </style:style>
    <style:style style:name="Tableau15.10" style:family="table-row">
      <style:table-row-properties style:min-row-height="2.701cm"/>
    </style:style>
    <style:style style:name="Tableau11" style:family="table" style:master-page-name="">
      <style:table-properties style:width="15cm" style:page-number="0" table:align="margins"/>
    </style:style>
    <style:style style:name="Tableau11.A" style:family="table-column">
      <style:table-column-properties style:column-width="7.548cm" style:rel-column-width="32979*"/>
    </style:style>
    <style:style style:name="Tableau11.B" style:family="table-column">
      <style:table-column-properties style:column-width="3.799cm" style:rel-column-width="16601*"/>
    </style:style>
    <style:style style:name="Tableau11.C" style:family="table-column">
      <style:table-column-properties style:column-width="3.651cm" style:rel-column-width="15955*"/>
    </style:style>
    <style:style style:name="Tableau11.A1" style:family="table-cell">
      <style:table-cell-properties style:vertical-align="middle" fo:background-color="transparent" fo:padding="0.049cm" fo:border-left="0.035cm solid #d684bf" fo:border-right="none" fo:border-top="0.035cm solid #d684bf" fo:border-bottom="0.035cm solid #d684bf">
        <style:background-image/>
      </style:table-cell-properties>
    </style:style>
    <style:style style:name="Tableau11.B1" style:family="table-cell">
      <style:table-cell-properties style:vertical-align="middle" fo:background-color="#fcebf2" fo:padding="0.049cm" fo:border-left="0.035cm solid #d684bf" fo:border-right="none" fo:border-top="0.035cm solid #d684bf" fo:border-bottom="0.035cm solid #d684bf">
        <style:background-image/>
      </style:table-cell-properties>
    </style:style>
    <style:style style:name="Tableau11.C1" style:family="table-cell">
      <style:table-cell-properties style:vertical-align="middle" fo:background-color="#fcebf2" fo:padding="0.049cm" fo:border="0.035cm solid #d684bf">
        <style:background-image/>
      </style:table-cell-properties>
    </style:style>
    <style:style style:name="Tableau11.2" style:family="table-row">
      <style:table-row-properties style:min-row-height="3.5cm"/>
    </style:style>
    <style:style style:name="Tableau11.A2" style:family="table-cell">
      <style:table-cell-properties style:vertical-align="middle" fo:padding="0.049cm" fo:border-left="0.035cm solid #d684bf" fo:border-right="none" fo:border-top="none" fo:border-bottom="0.035cm solid #d684bf"/>
    </style:style>
    <style:style style:name="Tableau11.B2" style:family="table-cell">
      <style:table-cell-properties style:vertical-align="middle" fo:background-color="#fcebf2" fo:padding="0.049cm" fo:border-left="0.035cm solid #d684bf" fo:border-right="none" fo:border-top="none" fo:border-bottom="0.035cm solid #d684bf">
        <style:background-image/>
      </style:table-cell-properties>
    </style:style>
    <style:style style:name="Tableau11.C2" style:family="table-cell">
      <style:table-cell-properties style:vertical-align="middle" fo:background-color="#fcebf2" fo:padding="0.049cm" fo:border-left="0.035cm solid #d684bf" fo:border-right="0.035cm solid #d684bf" fo:border-top="none" fo:border-bottom="0.035cm solid #d684bf">
        <style:background-image/>
      </style:table-cell-properties>
    </style:style>
    <style:style style:name="P1" style:family="paragraph" style:parent-style-name="Table_20_Contents">
      <style:paragraph-properties fo:margin-left="-0.499cm" fo:margin-right="1cm" fo:text-align="start" style:justify-single-word="false" fo:text-indent="0cm" style:auto-text-indent="false"/>
      <style:text-properties fo:font-variant="small-caps" fo:color="#93117d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Table_20_Contents">
      <style:paragraph-properties fo:margin-left="-0.499cm" fo:margin-right="1cm" fo:text-align="end" style:justify-single-word="false" fo:text-indent="0cm" style:auto-text-indent="false"/>
      <style:text-properties fo:font-variant="small-caps" fo:color="#93117d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_5f_Paragraphe_20__20_de_20_méthode">
      <style:paragraph-properties fo:margin-left="0cm" fo:margin-right="0cm" fo:margin-top="0cm" fo:margin-bottom="0cm" style:line-height-at-least="0.349cm" fo:text-align="center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style:use-window-font-color="true" style:font-name="Bitstream Vera Sans" fo:font-size="7pt" fo:font-weight="normal" style:font-size-asian="7pt" style:font-size-complex="7pt"/>
    </style:style>
    <style:style style:name="P4" style:family="paragraph" style:parent-style-name="_5f_Paragraphe_20__20_de_20_méthode">
      <style:paragraph-properties fo:margin-left="0cm" fo:margin-right="0cm" fo:margin-top="0cm" fo:margin-bottom="0cm" style:line-height-at-least="0.349cm" fo:text-align="center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style:use-window-font-color="true" fo:font-size="7pt" fo:font-weight="normal" style:font-size-asian="7pt" style:font-size-complex="7pt"/>
    </style:style>
    <style:style style:name="P5" style:family="paragraph" style:parent-style-name="_5f_Paragraphe_20__20_de_20_méthode">
      <style:paragraph-properties fo:margin-left="0cm" fo:margin-right="0cm" fo:margin-top="0cm" fo:margin-bottom="0cm" style:line-height-at-least="0.349cm" fo:text-align="center" style:justify-single-word="false" fo:text-indent="0cm" style:auto-text-indent="false"/>
      <style:text-properties style:use-window-font-color="true" style:font-name="Bitstream Vera Sans2" fo:font-size="7pt" style:text-underline-style="none" fo:font-weight="normal" style:font-size-asian="7pt" style:font-weight-asian="normal" style:font-size-complex="7pt" style:font-weight-complex="normal"/>
    </style:style>
    <style:style style:name="P6" style:family="paragraph" style:parent-style-name="_5f_Paragraphe_20__20_de_20_méthode">
      <style:paragraph-properties fo:margin-left="0cm" fo:margin-right="0cm" fo:margin-top="0cm" fo:margin-bottom="0cm" style:line-height-at-least="0.349cm" fo:text-align="center" style:justify-single-word="false" fo:text-indent="0cm" style:auto-text-indent="false"/>
      <style:text-properties fo:font-size="7pt" style:font-size-asian="7pt" style:font-size-complex="7pt"/>
    </style:style>
    <style:style style:name="P7" style:family="paragraph" style:parent-style-name="_5f_Titre_20_de_20_propriétés">
      <style:paragraph-properties fo:margin-left="0cm" fo:margin-right="0cm" fo:margin-top="0cm" fo:margin-bottom="0cm" fo:text-indent="0cm" style:auto-text-indent="false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use-window-font-color="true"/>
    </style:style>
    <style:style style:name="P11" style:family="paragraph" style:parent-style-name="_5f_Paragraphe_20__20_de_20_méthode">
      <style:paragraph-properties fo:margin-top="0cm" fo:margin-bottom="0cm" style:line-height-at-least="0.349cm" fo:text-align="center" style:justify-single-word="false"/>
      <style:text-properties fo:font-size="7pt" style:font-size-asian="7pt" style:font-size-complex="7pt"/>
    </style:style>
    <style:style style:name="P12" style:family="paragraph" style:parent-style-name="_5f_Paragraphe_20__20_de_20_méthode">
      <style:paragraph-properties fo:margin-top="0cm" fo:margin-bottom="0cm" style:line-height-at-least="0.349cm" fo:text-align="center" style:justify-single-word="false"/>
      <style:text-properties style:use-window-font-color="true" fo:font-size="7pt" style:font-size-asian="7pt" style:font-size-complex="7pt"/>
    </style:style>
    <style:style style:name="P13" style:family="paragraph" style:parent-style-name="_5f_Paragraphe_20__20_de_20_méthode">
      <style:paragraph-properties fo:margin-top="0cm" fo:margin-bottom="0cm" style:line-height-at-least="0.349cm" fo:text-align="center" style:justify-single-word="false"/>
      <style:text-properties style:use-window-font-color="true" style:font-name="Bitstream Vera Sans2" fo:font-size="7pt" style:text-underline-style="none" fo:font-weight="normal" style:font-size-asian="7pt" style:font-weight-asian="normal" style:font-size-complex="7pt" style:font-weight-complex="normal"/>
    </style:style>
    <style:style style:name="P14" style:family="paragraph" style:parent-style-name="_5f_Paragraphe_20__20_de_20_méthode">
      <style:paragraph-properties fo:margin-top="0cm" fo:margin-bottom="0cm" style:line-height-at-least="0.349cm" fo:text-align="center" style:justify-single-word="false"/>
    </style:style>
    <style:style style:name="P15" style:family="paragraph" style:parent-style-name="Standard">
      <style:paragraph-properties fo:margin-top="0cm" fo:margin-bottom="0cm" fo:text-align="center" style:justify-single-word="false"/>
      <style:text-properties style:use-window-font-color="true"/>
    </style:style>
    <style:style style:name="P16" style:family="paragraph" style:parent-style-name="Standard">
      <style:paragraph-properties fo:margin-top="0cm" fo:margin-bottom="0cm" style:line-height-at-least="0.45cm" fo:text-align="center" style:justify-single-word="false"/>
      <style:text-properties style:use-window-font-color="true"/>
    </style:style>
    <style:style style:name="P17" style:family="paragraph" style:parent-style-name="Table_20_Contents">
      <style:paragraph-properties fo:margin-top="0cm" fo:margin-bottom="0cm" style:line-height-at-least="0.349cm" fo:text-align="center" style:justify-single-word="false" fo:background-color="transparent">
        <style:background-image/>
      </style:paragraph-properties>
      <style:text-properties style:font-name="Bitstream Vera Sans2" fo:font-size="7pt" style:text-underline-style="none" fo:font-weight="normal" fo:background-color="transparent" style:font-size-asian="7pt" style:font-weight-asian="normal" style:font-size-complex="7pt" style:font-weight-complex="normal"/>
    </style:style>
    <style:style style:name="P18" style:family="paragraph" style:parent-style-name="_5f_Paragraphe_20__20_de_20_méthode">
      <style:paragraph-properties style:line-height-at-least="0.349cm" fo:text-align="center" style:justify-single-word="false"/>
      <style:text-properties fo:font-size="7pt" style:font-size-asian="7pt" style:font-size-complex="7pt"/>
    </style:style>
    <style:style style:name="P19" style:family="paragraph" style:parent-style-name="_5f_Paragraphe_20__20_de_20_méthode">
      <style:paragraph-properties fo:margin-left="-0.011cm" fo:margin-right="0.049cm" fo:margin-top="0cm" fo:margin-bottom="0cm" style:line-height-at-least="0.349cm" fo:text-align="center" style:justify-single-word="false" fo:text-indent="0cm" style:auto-text-indent="false"/>
      <style:text-properties style:use-window-font-color="true" style:font-name="Bitstream Vera Sans2" fo:font-size="7pt" style:text-underline-style="none" fo:font-weight="normal" style:font-size-asian="7pt" style:font-weight-asian="normal" style:font-size-complex="7pt" style:font-weight-complex="normal"/>
    </style:style>
    <style:style style:name="P20" style:family="paragraph" style:parent-style-name="Standard">
      <style:paragraph-properties fo:margin-left="0.011cm" fo:margin-right="-0.03cm" fo:margin-top="0cm" fo:margin-bottom="0cm" fo:text-align="center" style:justify-single-word="false" fo:text-indent="0cm" style:auto-text-indent="false" fo:background-color="transparent">
        <style:background-image/>
      </style:paragraph-properties>
      <style:text-properties style:use-window-font-color="true"/>
    </style:style>
    <style:style style:name="P21" style:family="paragraph" style:parent-style-name="Standard">
      <style:paragraph-properties fo:margin-left="0.011cm" fo:margin-right="-0.03cm" fo:margin-top="0cm" fo:margin-bottom="0cm" fo:text-align="center" style:justify-single-word="false" fo:text-indent="0cm" style:auto-text-indent="false"/>
      <style:text-properties style:use-window-font-color="true"/>
    </style:style>
    <style:style style:name="P22" style:family="paragraph" style:parent-style-name="_5f_Paragraphe_20__20_de_20_méthode" style:list-style-name="_5f_Numérotation_20_d_27_activités">
      <style:paragraph-properties style:line-height-at-least="0.349cm" fo:text-align="center" style:justify-single-word="false">
        <style:tab-stops/>
      </style:paragraph-properties>
    </style:style>
    <style:style style:name="P23" style:family="paragraph" style:parent-style-name="_5f_Paragraphe_20__20_de_20_méthode" style:list-style-name="_5f_Numérotation_20_d_27_activités">
      <style:paragraph-properties fo:margin-left="0.011cm" fo:margin-right="0.286cm" fo:margin-top="0cm" fo:margin-bottom="0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style:use-window-font-color="true" style:font-name="Bitstream Vera Sans" fo:font-size="9pt" fo:font-weight="normal"/>
    </style:style>
    <style:style style:name="P24" style:family="paragraph" style:parent-style-name="_5f_Paragraphe_20__20_de_20_méthode" style:list-style-name="_5f_Numérotation_20_d_27_activités">
      <style:paragraph-properties fo:margin-left="0.011cm" fo:margin-right="0.286cm" fo:margin-top="0cm" fo:margin-bottom="0cm" fo:text-align="justify" style:justify-single-word="false" fo:text-indent="0cm" style:auto-text-indent="false"/>
    </style:style>
    <style:style style:name="P25" style:family="paragraph" style:parent-style-name="_5f_Paragraphe_20__20_de_20_méthode" style:list-style-name="_5f_Numérotation_20_d_27_activités">
      <style:paragraph-properties fo:margin-left="0.011cm" fo:margin-right="0.286cm" fo:text-indent="0cm" style:auto-text-indent="false"/>
    </style:style>
    <style:style style:name="P26" style:family="paragraph" style:parent-style-name="_5f_Paragraphe_20__20_de_20_méthode" style:list-style-name="_5f_Numérotation_20_d_27_activités">
      <style:paragraph-properties fo:margin-left="0.011cm" fo:margin-right="0.266cm" fo:margin-top="0.199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style:use-window-font-color="true" style:font-name="Bitstream Vera Sans" fo:font-size="9pt" fo:font-weight="normal"/>
    </style:style>
    <style:style style:name="P27" style:family="paragraph" style:parent-style-name="_5f_Paragraphe_20__20_de_20_méthode" style:list-style-name="_5f_Numérotation_20_d_27_activités">
      <style:paragraph-properties fo:margin-left="0.011cm" fo:margin-right="0.247cm" fo:margin-top="0.199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style:use-window-font-color="true" style:font-name="Bitstream Vera Sans" fo:font-size="9pt" fo:font-weight="normal"/>
    </style:style>
    <style:style style:name="P28" style:family="paragraph" style:parent-style-name="_5f_Paragraphe_20__20_de_20_méthode" style:list-style-name="_5f_Numérotation_20_d_27_activités">
      <style:paragraph-properties fo:margin-left="0.011cm" fo:margin-right="0.247cm" fo:margin-top="0cm" fo:margin-bottom="0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style:use-window-font-color="true" style:font-name="Bitstream Vera Sans" fo:font-size="9pt" fo:font-weight="normal"/>
    </style:style>
    <style:style style:name="P29" style:family="paragraph" style:parent-style-name="_5f_Paragraphe_20__20_de_20_méthode" style:list-style-name="_5f_Numérotation_20_d_27_activités">
      <style:paragraph-properties fo:margin-left="0.011cm" fo:margin-right="0.208cm" fo:margin-top="0.199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style:use-window-font-color="true" style:font-name="Bitstream Vera Sans" fo:font-size="9pt" style:text-underline-style="solid" style:text-underline-width="auto" style:text-underline-color="font-color" fo:font-weight="normal"/>
    </style:style>
    <style:style style:name="P30" style:family="paragraph" style:parent-style-name="_5f_Paragraphe_20__20_de_20_méthode" style:list-style-name="_5f_Numérotation_20_d_27_activités">
      <style:paragraph-properties fo:margin-left="0.011cm" fo:margin-right="0.208cm" fo:margin-top="0.199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style:use-window-font-color="true" style:font-name="Bitstream Vera Sans" fo:font-size="9pt" fo:font-weight="normal"/>
    </style:style>
    <style:style style:name="P31" style:family="paragraph" style:parent-style-name="_5f_Titre_20_de_20_propriétés" style:master-page-name="_5f_pages_20_d_27_activités">
      <style:paragraph-properties style:page-number="auto"/>
    </style:style>
    <style:style style:name="P32" style:family="paragraph" style:parent-style-name="_5f_Paragraphe_20_d_27_activités" style:list-style-name="_5f_Numérotation_20_d_27_activités">
      <style:paragraph-properties fo:margin-left="0.011cm" fo:margin-right="0.208cm" fo:margin-top="0.3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color="#000000" style:font-name="Bitstream Vera Sans" fo:font-size="9pt" fo:font-weight="normal"/>
    </style:style>
    <style:style style:name="P33" style:family="paragraph" style:parent-style-name="_5f_Paragraphe_20_d_27_activités" style:list-style-name="_5f_Numérotation_20_d_27_activités">
      <style:paragraph-properties fo:margin-left="0.011cm" fo:margin-right="0.208cm" fo:margin-top="0.3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color="#000000" style:font-name="Bitstream Vera Sans" fo:font-size="9pt" style:text-underline-style="solid" style:text-underline-width="auto" style:text-underline-color="font-color" fo:font-weight="normal"/>
    </style:style>
    <style:style style:name="P34" style:family="paragraph" style:parent-style-name="_5f_Paragraphe_20_d_27_activités" style:list-style-name="_5f_Numérotation_20_d_27_activités">
      <style:paragraph-properties fo:margin-left="0.011cm" fo:margin-right="0.208cm" fo:text-indent="0cm" style:auto-text-indent="false"/>
    </style:style>
    <style:style style:name="P35" style:family="paragraph" style:parent-style-name="_5f_Paragraphe_20_d_27_activités" style:list-style-name="_5f_Numérotation_20_d_27_activités">
      <style:paragraph-properties fo:margin-left="0.011cm" fo:margin-right="0.228cm" fo:margin-top="0.3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color="#000000" style:font-name="Bitstream Vera Sans" fo:font-size="9pt" fo:font-weight="normal"/>
    </style:style>
    <style:style style:name="P36" style:family="paragraph" style:parent-style-name="_5f_Paragraphe_20_d_27_activités" style:list-style-name="_5f_Numérotation_20_d_27_activités">
      <style:paragraph-properties fo:margin-left="-0.009cm" fo:margin-right="0.215cm" fo:margin-top="0.3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color="#000000" style:font-name="Bitstream Vera Sans" fo:font-size="9pt" fo:font-weight="normal"/>
    </style:style>
    <style:style style:name="P37" style:family="paragraph" style:parent-style-name="_5f_Paragraphe_20_d_27_activités" style:list-style-name="_5f_Numérotation_20_d_27_activités">
      <style:paragraph-properties fo:margin-left="-0.009cm" fo:margin-right="0.194cm" fo:margin-top="0.3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color="#000000" style:font-name="Bitstream Vera Sans" fo:font-size="9pt" fo:font-weight="normal"/>
    </style:style>
    <style:style style:name="P38" style:family="paragraph" style:parent-style-name="_5f_Paragraphe_20_d_27_activités" style:list-style-name="_5f_Numérotation_20_d_27_activités">
      <style:paragraph-properties fo:margin-left="-0.009cm" fo:margin-right="0.277cm" fo:margin-top="0.3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color="#000000" style:font-name="Bitstream Vera Sans" fo:font-size="9pt" fo:font-weight="normal"/>
    </style:style>
    <style:style style:name="P39" style:family="paragraph" style:parent-style-name="_5f_Paragraphe_20_d_27_activités" style:list-style-name="_5f_Numérotation_20_d_27_activités">
      <style:paragraph-properties fo:margin-left="-0.009cm" fo:margin-right="0.256cm" fo:margin-top="0.3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color="#000000" style:font-name="Bitstream Vera Sans" fo:font-size="9pt" fo:font-weight="normal"/>
    </style:style>
    <style:style style:name="P40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1" style:family="paragraph">
      <style:paragraph-properties text:enable-numbering="false" fo:margin-left="0cm" fo:margin-right="0cm" fo:margin-top="0cm" fo:margin-bottom="0cm" fo:line-height="100%" fo:text-indent="0cm"/>
    </style:style>
    <style:style style:name="P42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3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4" style:family="paragraph">
      <style:paragraph-properties text:enable-numbering="false" fo:margin-left="0cm" fo:margin-right="0cm" fo:margin-top="0cm" fo:margin-bottom="0cm" fo:line-height="100%" fo:text-align="center" fo:text-indent="0cm"/>
    </style:style>
    <style:style style:name="P45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Bitstream Vera Sans2" fo:font-size="8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6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47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48" style:family="paragraph">
      <style:paragraph-properties text:enable-numbering="false" fo:margin-left="0cm" fo:margin-right="0cm" fo:margin-top="0cm" fo:margin-bottom="0cm" fo:line-height="100%" fo:text-indent="0cm"/>
      <style:text-properties fo:color="#75ab24" style:text-outline="false" style:text-line-through-style="none" style:font-name="Bitstream Vera Sans2" fo:font-size="9pt" fo:font-style="normal" fo:text-shadow="none" style:text-underline-style="none" fo:font-weight="normal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49" style:family="paragraph">
      <style:paragraph-properties text:enable-numbering="false" fo:margin-left="0cm" fo:margin-right="0cm" fo:margin-top="0cm" fo:margin-bottom="0cm" fo:line-height="100%" fo:text-indent="0cm"/>
      <style:text-properties fo:color="#75ab24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0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1" style:family="paragraph">
      <style:paragraph-properties text:enable-numbering="false" fo:margin-left="0cm" fo:margin-right="0cm" fo:margin-top="0cm" fo:margin-bottom="0cm" fo:line-height="100%" fo:text-indent="0cm"/>
      <style:text-properties fo:color="#000000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2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53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4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55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P56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7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P58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P59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60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1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</style:style>
    <style:style style:name="P62" style:family="paragraph">
      <style:paragraph-properties text:enable-numbering="false"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2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OpenSymbol1" style:font-name-asian="OpenSymbol1" style:font-name-complex="OpenSymbol1"/>
    </style:style>
    <style:style style:name="T3" style:family="text">
      <style:text-properties style:use-window-font-color="true" style:font-name="Bitstream Vera Sans2" style:font-name-asian="OpenSymbol1" style:font-name-complex="OpenSymbol1"/>
    </style:style>
    <style:style style:name="T4" style:family="text">
      <style:text-properties style:use-window-font-color="true" style:font-name="Bitstream Vera Sans2" style:text-underline-style="none" fo:font-weight="normal" style:font-weight-asian="normal" style:font-weight-complex="normal"/>
    </style:style>
    <style:style style:name="T5" style:family="text">
      <style:text-properties style:use-window-font-color="true" style:font-name="Times New Roman" fo:font-style="italic" style:font-style-asian="italic" style:font-style-complex="italic"/>
    </style:style>
    <style:style style:name="T6" style:family="text">
      <style:text-properties style:text-line-through-style="none"/>
    </style:style>
    <style:style style:name="T7" style:family="text">
      <style:text-properties style:text-position="sub 58%"/>
    </style:style>
    <style:style style:name="T8" style:family="text">
      <style:text-properties style:font-name="OpenSymbol1" style:font-name-asian="OpenSymbol1" style:font-name-complex="OpenSymbol1"/>
    </style:style>
    <style:style style:name="T9" style:family="text">
      <style:text-properties style:font-name="Bitstream Vera Sans2"/>
    </style:style>
    <style:style style:name="T10" style:family="text">
      <style:text-properties style:font-name="Bitstream Vera Sans2" style:font-name-asian="OpenSymbol1" style:font-name-complex="OpenSymbol1"/>
    </style:style>
    <style:style style:name="T11" style:family="text">
      <style:text-properties style:font-name="OpenSymbol"/>
    </style:style>
    <style:style style:name="T12" style:family="text">
      <style:text-properties fo:font-size="7pt" style:font-size-asian="7pt" style:font-size-complex="7pt"/>
    </style:style>
    <style:style style:name="T13" style:family="tex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14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15" style:family="text">
      <style:text-properties style:text-position="super 58%"/>
    </style:style>
    <style:style style:name="T16" style:family="text">
      <style:text-properties style:font-name-asian="OpenSymbol1" style:font-name-complex="OpenSymbol1"/>
    </style:style>
    <style:style style:name="T17" style:family="text">
      <style:text-properties style:text-position="0% 100%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1" style:family="text">
      <style:text-properties style:use-window-font-color="true" style:text-outline="false" style:text-line-through-style="none" style:font-name="Bitstream Vera Sans2" fo:font-size="8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2" style:family="text"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23" style:family="text">
      <style:text-properties fo:color="#75ab24" style:text-outline="false" style:text-line-through-style="none" style:font-name="Bitstream Vera Sans2" fo:font-size="9pt" fo:font-style="normal" fo:text-shadow="none" style:text-underline-style="none" fo:font-weight="normal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24" style:family="text">
      <style:text-properties fo:color="#75ab24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5" style:family="text">
      <style:text-properties fo:color="#000000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6" style:family="text">
      <style:text-properties style:use-window-font-color="true" style:text-outline="false" style:text-line-through-style="none" style:text-position="-10% 58%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7" style:family="text"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8" style:family="text"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9" style:family="text"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0" style:family="text"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T31" style:family="text"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T32" style:family="text">
      <style:text-properties fo:color="#ffffff" style:text-outline="false" style:text-line-through-style="none" style:font-name="Bitstream Vera Sans2" fo:font-size="2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3" style:family="text">
      <style:text-properties fo:color="#ffffff" style:text-outline="false" style:text-line-through-style="none" style:font-name="Comic Sans MS" fo:font-size="1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4" style:family="text">
      <style:text-properties fo:color="#ffffff" style:text-outline="false" style:text-line-through-style="none" style:font-name="Bitstream Vera Sans2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5" style:family="text">
      <style:text-properties fo:color="#ffffff" style:text-outline="false" style:text-line-through-style="none" style:font-name="Bitstream Vera Sans2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4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style:vertical-pos="from-top" style:horizontal-pos="from-left" style:horizontal-rel="paragraph-content" draw:ole-draw-aspect="1"/>
    </style:style>
    <style:style style:name="fr6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7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.019cm" svg:stroke-color="#000000" draw:marker-start="Dimension_20_Lines" draw:marker-start-width="0.15cm" draw:marker-start-center="false" draw:marker-end="Dimension_20_Lines" draw:marker-end-width="0.15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draw:stroke-dash="Dash_20_3011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2" draw:gradient-step-count="0" draw:fill-hatch-name="Hatch_20_2848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" style:family="graphic">
      <style:graphic-properties draw:stroke="solid" draw:stroke-dash="Dash_20_3012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2" draw:gradient-step-count="0" draw:fill-hatch-name="Hatch_20_2849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false" fo:min-height="0.376cm" fo:min-width="0.25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376cm" fo:min-width="0.309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.019cm" svg:stroke-color="#000000" draw:marker-start-width="0.302cm" draw:marker-start-center="false" draw:marker-end-width="0.302cm" draw:marker-end-center="false" draw:fill="none" draw:fill-color="#ffffff" fo:min-height="0.332cm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.019cm" svg:stroke-color="#75ab24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34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3" style:family="graphic">
      <style:graphic-properties draw:stroke="solid" svg:stroke-width="0.019cm" svg:stroke-color="#000000" draw:marker-start="Dimension_20_Lines" draw:marker-start-width="0.15cm" draw:marker-start-center="false" draw:marker-end="Dimension_20_Lines" draw:marker-end-width="0.15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" style:family="graphic">
      <style:graphic-properties draw:stroke="solid" draw:stroke-dash="Dash_20_3025" svg:stroke-width="0.019cm" svg:stroke-color="#75ab24" draw:marker-start="" draw:marker-start-width="0.33cm" draw:marker-start-center="false" draw:marker-end="" draw:marker-end-width="0.33cm" draw:marker-end-center="false" svg:stroke-opacity="100%" draw:stroke-linejoin="round" draw:fill="solid" draw:fill-color="#00b8ff" draw:fill-gradient-name="Gradient_20_2" draw:gradient-step-count="0" draw:fill-hatch-name="Hatch_20_2862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" style:family="graphic">
      <style:graphic-properties draw:stroke="solid" draw:stroke-dash="Dash_20_3026" svg:stroke-width="0.019cm" svg:stroke-color="#75ab24" draw:marker-start="" draw:marker-start-width="0.33cm" draw:marker-start-center="false" draw:marker-end="" draw:marker-end-width="0.33cm" draw:marker-end-center="false" svg:stroke-opacity="100%" draw:stroke-linejoin="round" draw:fill="solid" draw:fill-color="#00b8ff" draw:fill-gradient-name="Gradient_20_2" draw:gradient-step-count="0" draw:fill-hatch-name="Hatch_20_2863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left" draw:auto-grow-height="true" draw:auto-grow-width="false" fo:min-height="0.376cm" fo:min-width="0.2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left" draw:auto-grow-height="true" draw:auto-grow-width="true" fo:min-height="0.376cm" fo:min-width="0.30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fo:min-height="0.28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9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0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1" style:family="graphic">
      <style:graphic-properties draw:stroke="solid" svg:stroke-width="0.019cm" svg:stroke-color="#009bb5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" style:family="graphic">
      <style:graphic-properties draw:stroke="solid" svg:stroke-width="0.019cm" svg:stroke-color="#609941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3" style:family="graphic">
      <style:graphic-properties draw:stroke="solid" draw:stroke-dash="Dash_20_2972" svg:stroke-width="0.019cm" svg:stroke-color="#609941" draw:marker-start-width="0.33cm" draw:marker-start-center="false" draw:marker-end-width="0.33cm" draw:marker-end-center="false" svg:stroke-opacity="100%" draw:stroke-linejoin="round" draw:fill="solid" draw:fill-color="#00b8ff" draw:fill-gradient-name="Gradient_20_2" draw:gradient-step-count="0" draw:fill-hatch-name="Hatch_20_2822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4" style:family="graphic">
      <style:graphic-properties draw:stroke="solid" draw:stroke-dash="Dash_20_2973" svg:stroke-width="0.019cm" svg:stroke-color="#609941" draw:marker-start-width="0.33cm" draw:marker-start-center="false" draw:marker-end-width="0.33cm" draw:marker-end-center="false" svg:stroke-opacity="100%" draw:stroke-linejoin="round" draw:fill="solid" draw:fill-color="#00b8ff" draw:fill-gradient-name="Gradient_20_2" draw:gradient-step-count="0" draw:fill-hatch-name="Hatch_20_2823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5" style:family="graphic">
      <style:graphic-properties draw:stroke="solid" svg:stroke-width="0.019cm" svg:stroke-color="#009bb5" draw:marker-start-width="0.229cm" draw:marker-start-center="false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6" style:family="graphic">
      <style:graphic-properties draw:stroke="none" svg:stroke-width="0.019cm" svg:stroke-color="#000000" draw:marker-start-width="0.302cm" draw:marker-start-center="false" draw:marker-end-width="0.302cm" draw:marker-end-center="false" draw:fill="none" draw:fill-color="#ffffff" fo:min-height="0.346cm" draw:shadow="hidden" draw:shadow-offset-x="0.3cm" draw:shadow-offset-y="0.3cm" draw:shadow-color="#808080" style:run-through="foreground"/>
    </style:style>
    <style:style style:name="gr27" style:family="graphic">
      <style:graphic-properties draw:stroke="solid" svg:stroke-width="0cm" svg:stroke-color="#009bb5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28" style:family="graphic">
      <style:graphic-properties draw:stroke="solid" svg:stroke-width="0cm" svg:stroke-color="#609941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29" style:family="graphic">
      <style:graphic-properties draw:stroke="solid" draw:stroke-dash="Dash_20_2974" svg:stroke-width="0.019cm" svg:stroke-color="#609941" draw:marker-start-width="0.33cm" draw:marker-start-center="false" draw:marker-end-width="0.33cm" draw:marker-end-center="false" svg:stroke-opacity="100%" draw:stroke-linejoin="round" draw:fill="solid" draw:fill-color="#00b8ff" draw:fill-gradient-name="Gradient_20_2" draw:gradient-step-count="0" draw:fill-hatch-name="Hatch_20_2824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0" style:family="graphic">
      <style:graphic-properties draw:stroke="solid" draw:stroke-dash="Dash_20_2975" svg:stroke-width="0.019cm" svg:stroke-color="#609941" draw:marker-start-width="0.33cm" draw:marker-start-center="false" draw:marker-end-width="0.33cm" draw:marker-end-center="false" svg:stroke-opacity="100%" draw:stroke-linejoin="round" draw:fill="solid" draw:fill-color="#00b8ff" draw:fill-gradient-name="Gradient_20_2" draw:gradient-step-count="0" draw:fill-hatch-name="Hatch_20_2825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1" style:family="graphic">
      <style:graphic-properties draw:stroke="solid" svg:stroke-width="0.025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32" style:family="graphic">
      <style:graphic-properties draw:stroke="solid" draw:stroke-dash="Dash_20_2976" svg:stroke-width="0.019cm" svg:stroke-color="#609941" draw:marker-start-width="0.33cm" draw:marker-start-center="false" draw:marker-end-width="0.33cm" draw:marker-end-center="false" svg:stroke-opacity="100%" draw:stroke-linejoin="round" draw:fill="solid" draw:fill-color="#00b8ff" draw:fill-gradient-name="Gradient_20_2" draw:gradient-step-count="0" draw:fill-hatch-name="Hatch_20_2826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3" style:family="graphic">
      <style:graphic-properties draw:stroke="solid" draw:stroke-dash="Dash_20_2977" svg:stroke-width="0.019cm" svg:stroke-color="#609941" draw:marker-start-width="0.33cm" draw:marker-start-center="false" draw:marker-end-width="0.33cm" draw:marker-end-center="false" svg:stroke-opacity="100%" draw:stroke-linejoin="round" draw:fill="solid" draw:fill-color="#00b8ff" draw:fill-gradient-name="Gradient_20_2" draw:gradient-step-count="0" draw:fill-hatch-name="Hatch_20_2827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4" style:family="graphic">
      <style:graphic-properties draw:stroke="solid" draw:stroke-dash="Dash_20_2978" svg:stroke-width="0.019cm" svg:stroke-color="#609941" draw:marker-start-width="0.33cm" draw:marker-start-center="false" draw:marker-end-width="0.33cm" draw:marker-end-center="false" svg:stroke-opacity="100%" draw:stroke-linejoin="round" draw:fill="solid" draw:fill-color="#00b8ff" draw:fill-gradient-name="Gradient_20_2" draw:gradient-step-count="0" draw:fill-hatch-name="Hatch_20_2828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5" style:family="graphic">
      <style:graphic-properties draw:stroke="solid" draw:stroke-dash="Dash_20_2979" svg:stroke-width="0.019cm" svg:stroke-color="#609941" draw:marker-start-width="0.33cm" draw:marker-start-center="false" draw:marker-end-width="0.33cm" draw:marker-end-center="false" svg:stroke-opacity="100%" draw:stroke-linejoin="round" draw:fill="solid" draw:fill-color="#00b8ff" draw:fill-gradient-name="Gradient_20_2" draw:gradient-step-count="0" draw:fill-hatch-name="Hatch_20_2829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6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7" style:family="graphic">
      <style:graphic-properties draw:stroke="none" svg:stroke-width="0.019cm" svg:stroke-color="#000000" draw:marker-start="" draw:marker-start-width="0.302cm" draw:marker-start-center="false" draw:marker-end="" draw:marker-end-width="0.302cm" draw:marker-end-center="false" draw:fill="none" draw:fill-color="#ffffff" fo:min-height="0.34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8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009bb5" draw:fill-gradient-name="Axiale_20_rose_20_G5" draw:textarea-vertical-align="middle" draw:auto-grow-height="false" fo:min-height="0.75cm" fo:min-width="0.499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9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75ab24" draw:fill-gradient-name="Axial_20_vert_20_G5" draw:textarea-vertical-align="middle" draw:auto-grow-height="false" fo:min-height="0.75cm" fo:min-width="0.499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0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1" style:family="graphic">
      <style:graphic-properties draw:stroke="solid" svg:stroke-width="0.019cm" svg:stroke-color="#75ab24" draw:marker-start="" draw:marker-start-width="0.231cm" draw:marker-start-center="false" draw:marker-end="" draw:marker-end-width="0.231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2" style:family="graphic">
      <style:graphic-properties draw:stroke="none" svg:stroke-width="0.019cm" svg:stroke-color="#000000" draw:marker-start="" draw:marker-start-width="0.305cm" draw:marker-start-center="false" draw:marker-end="" draw:marker-end-width="0.305cm" draw:marker-end-center="false" draw:fill="none" draw:fill-color="#ffffff" fo:min-height="0.28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3" style:family="graphic">
      <style:graphic-properties draw:stroke="solid" svg:stroke-width="0.019cm" svg:stroke-color="#000000" draw:marker-start="" draw:marker-start-width="0.231cm" draw:marker-start-center="false" draw:marker-end="" draw:marker-end-width="0.231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4" style:family="graphic">
      <style:graphic-properties draw:stroke="none" svg:stroke-width="0.019cm" svg:stroke-color="#000000" draw:marker-start="" draw:marker-start-width="0.303cm" draw:marker-start-center="false" draw:marker-end="" draw:marker-end-width="0.303cm" draw:marker-end-center="false" draw:fill="none" draw:fill-color="#ffffff" fo:min-height="0.24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5" style:family="graphic">
      <style:graphic-properties draw:stroke="solid" svg:stroke-width="0.019cm" svg:stroke-color="#75ab24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6" style:family="graphic">
      <style:graphic-properties draw:stroke="solid" svg:stroke-width="0.019cm" svg:stroke-color="#75ab24" draw:marker-start="" draw:marker-start-width="0.229cm" draw:marker-start-center="false" draw:marker-end="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7" style:family="graphic">
      <style:graphic-properties draw:stroke="solid" svg:stroke-width="0.019cm" svg:stroke-color="#000000" draw:marker-start-width="0.229cm" draw:marker-start-center="false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8" style:family="graphic">
      <style:graphic-properties draw:stroke="none" svg:stroke-width="0.019cm" svg:stroke-color="#000000" draw:marker-start-width="0.303cm" draw:marker-start-center="false" draw:marker-end-width="0.303cm" draw:marker-end-center="false" draw:fill="none" draw:fill-color="#ffffff" fo:min-height="0.344cm" draw:shadow="hidden" draw:shadow-offset-x="0.3cm" draw:shadow-offset-y="0.3cm" draw:shadow-color="#808080" style:run-through="foreground"/>
    </style:style>
    <style:style style:name="gr49" style:family="graphic">
      <style:graphic-properties draw:stroke="none" svg:stroke-width="0.019cm" svg:stroke-color="#000000" draw:marker-start-width="0.303cm" draw:marker-start-center="false" draw:marker-end-width="0.303cm" draw:marker-end-center="false" draw:fill="none" draw:fill-color="#ffffff" fo:min-height="0.346cm" draw:shadow="hidden" draw:shadow-offset-x="0.3cm" draw:shadow-offset-y="0.3cm" draw:shadow-color="#808080" style:run-through="foreground"/>
    </style:style>
    <style:style style:name="gr50" style:family="graphic">
      <style:graphic-properties draw:stroke="none" svg:stroke-width="0.019cm" svg:stroke-color="#000000" draw:marker-start-width="0.305cm" draw:marker-start-center="false" draw:marker-end-width="0.305cm" draw:marker-end-center="false" draw:fill="none" draw:fill-color="#ffffff" fo:min-height="0.346cm" draw:shadow="hidden" draw:shadow-offset-x="0.3cm" draw:shadow-offset-y="0.3cm" draw:shadow-color="#808080" style:run-through="foreground"/>
    </style:style>
    <style:style style:name="gr51" style:family="graphic">
      <style:graphic-properties draw:stroke="solid" draw:stroke-dash="Dash_20_3003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2" draw:gradient-step-count="0" draw:fill-hatch-name="Hatch_20_2846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2" style:family="graphic">
      <style:graphic-properties draw:stroke="solid" draw:stroke-dash="Dash_20_3004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2" draw:gradient-step-count="0" draw:fill-hatch-name="Hatch_20_2847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3" style:family="graphic">
      <style:graphic-properties draw:stroke="dash" draw:stroke-dash="Ultrafine_20_Dashed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4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376cm" fo:min-width="0.256cm" draw:shadow="hidden" draw:shadow-offset-x="0.3cm" draw:shadow-offset-y="0.3cm" draw:shadow-color="#808080" style:run-through="foreground"/>
    </style:style>
    <style:style style:name="gr55" style:family="graphic">
      <style:graphic-properties draw:stroke="none" svg:stroke-width="0.019cm" svg:stroke-color="#000000" draw:marker-start="" draw:marker-start-width="0.303cm" draw:marker-start-center="false" draw:marker-end="" draw:marker-end-width="0.303cm" draw:marker-end-center="false" draw:fill="none" draw:fill-color="#ffffff" fo:min-height="0.34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6" style:family="graphic">
      <style:graphic-properties draw:stroke="solid" svg:stroke-width="0.019cm" svg:stroke-color="#000000" draw:marker-start="Dimension_20_Lines" draw:marker-start-width="0.18cm" draw:marker-start-center="false" draw:marker-end="Dimension_20_Lines" draw:marker-end-width="0.18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7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376cm" fo:min-width="0.31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8" style:family="graphic">
      <style:graphic-properties draw:stroke="solid" draw:stroke-dash="Dash_20_3056" svg:stroke-width="0.019cm" svg:stroke-color="#75ab24" draw:marker-start="" draw:marker-start-width="0.33cm" draw:marker-start-center="false" draw:marker-end="" draw:marker-end-width="0.33cm" draw:marker-end-center="false" svg:stroke-opacity="100%" draw:stroke-linejoin="round" draw:fill="solid" draw:fill-color="#00b8ff" draw:fill-gradient-name="Gradient_20_2" draw:gradient-step-count="0" draw:fill-hatch-name="Hatch_20_2883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9" style:family="graphic">
      <style:graphic-properties draw:stroke="solid" draw:stroke-dash="Dash_20_3057" svg:stroke-width="0.019cm" svg:stroke-color="#75ab24" draw:marker-start="" draw:marker-start-width="0.33cm" draw:marker-start-center="false" draw:marker-end="" draw:marker-end-width="0.33cm" draw:marker-end-center="false" svg:stroke-opacity="100%" draw:stroke-linejoin="round" draw:fill="solid" draw:fill-color="#00b8ff" draw:fill-gradient-name="Gradient_20_2" draw:gradient-step-count="0" draw:fill-hatch-name="Hatch_20_2884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0" style:family="graphic">
      <style:graphic-properties draw:stroke="solid" draw:stroke-dash="Dash_20_3058" svg:stroke-width="0.019cm" svg:stroke-color="#75ab24" draw:marker-start="" draw:marker-start-width="0.33cm" draw:marker-start-center="false" draw:marker-end="" draw:marker-end-width="0.33cm" draw:marker-end-center="false" svg:stroke-opacity="100%" draw:stroke-linejoin="round" draw:fill="solid" draw:fill-color="#00b8ff" draw:fill-gradient-name="Gradient_20_2" draw:gradient-step-count="0" draw:fill-hatch-name="Hatch_20_2885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1" style:family="graphic">
      <style:graphic-properties draw:stroke="solid" draw:stroke-dash="Dash_20_3059" svg:stroke-width="0.019cm" svg:stroke-color="#75ab24" draw:marker-start="" draw:marker-start-width="0.33cm" draw:marker-start-center="false" draw:marker-end="" draw:marker-end-width="0.33cm" draw:marker-end-center="false" svg:stroke-opacity="100%" draw:stroke-linejoin="round" draw:fill="solid" draw:fill-color="#00b8ff" draw:fill-gradient-name="Gradient_20_2" draw:gradient-step-count="0" draw:fill-hatch-name="Hatch_20_2886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2" style:family="graphic">
      <style:graphic-properties draw:stroke="solid" draw:stroke-dash="Dash_20_3060" svg:stroke-width="0.019cm" svg:stroke-color="#75ab24" draw:marker-start="" draw:marker-start-width="0.229cm" draw:marker-start-center="false" draw:marker-end="" draw:marker-end-width="0.229cm" draw:marker-end-center="false" svg:stroke-opacity="100%" draw:stroke-linejoin="round" draw:fill="solid" draw:fill-color="#00b8ff" draw:fill-gradient-name="Gradient_20_2" draw:gradient-step-count="0" draw:fill-hatch-name="Hatch_20_2887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3" style:family="graphic">
      <style:graphic-properties draw:stroke="solid" draw:stroke-dash="Dash_20_3061" svg:stroke-width="0.019cm" svg:stroke-color="#75ab24" draw:marker-start="" draw:marker-start-width="0.229cm" draw:marker-start-center="false" draw:marker-end="" draw:marker-end-width="0.229cm" draw:marker-end-center="false" svg:stroke-opacity="100%" draw:stroke-linejoin="round" draw:fill="solid" draw:fill-color="#00b8ff" draw:fill-gradient-name="Gradient_20_2" draw:gradient-step-count="0" draw:fill-hatch-name="Hatch_20_2888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4" style:family="graphic">
      <style:graphic-properties draw:stroke="none" svg:stroke-width="0.019cm" svg:stroke-color="#75ab24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376cm" fo:min-width="0.27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5" style:family="graphic">
      <style:graphic-properties draw:stroke="dash" draw:stroke-dash="Ultrafine_20_Dashe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32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32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8" style:family="graphic">
      <style:graphic-properties draw:stroke="solid" svg:stroke-width="0.019cm" svg:stroke-color="#75ab24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9" style:family="graphic">
      <style:graphic-properties draw:stroke="solid" draw:stroke-dash="Dash_20_2984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2" draw:gradient-step-count="0" draw:fill-hatch-name="Hatch_20_283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0" style:family="graphic">
      <style:graphic-properties draw:stroke="solid" draw:stroke-dash="Dash_20_2985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2" draw:gradient-step-count="0" draw:fill-hatch-name="Hatch_20_2831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1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false" fo:min-height="0.376cm" fo:min-width="0.152cm" draw:shadow="hidden" draw:shadow-offset-x="0.3cm" draw:shadow-offset-y="0.3cm" draw:shadow-color="#808080" style:run-through="foreground"/>
    </style:style>
    <style:style style:name="gr72" style:family="graphic">
      <style:graphic-properties draw:stroke="solid" draw:stroke-dash="Dash_20_2986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2" draw:gradient-step-count="0" draw:fill-hatch-name="Hatch_20_2832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3" style:family="graphic">
      <style:graphic-properties draw:stroke="solid" draw:stroke-dash="Dash_20_2987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2" draw:gradient-step-count="0" draw:fill-hatch-name="Hatch_20_2833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4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376cm" fo:min-width="0.409cm" draw:shadow="hidden" draw:shadow-offset-x="0.3cm" draw:shadow-offset-y="0.3cm" draw:shadow-color="#808080" style:run-through="foreground"/>
    </style:style>
    <style:style style:name="gr75" style:family="graphic">
      <style:graphic-properties draw:stroke="solid" draw:stroke-dash="Dash_20_2988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2" draw:gradient-step-count="0" draw:fill-hatch-name="Hatch_20_2834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6" style:family="graphic">
      <style:graphic-properties draw:stroke="solid" draw:stroke-dash="Dash_20_2989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2" draw:gradient-step-count="0" draw:fill-hatch-name="Hatch_20_2835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7" style:family="graphic">
      <style:graphic-properties draw:stroke="solid" svg:stroke-width="0.019cm" svg:stroke-color="#75ab24" draw:marker-start="" draw:marker-start-width="0.3cm" draw:marker-start-center="false" draw:marker-end="" draw:marker-end-width="0.3cm" draw:marker-end-center="false" draw:fill="none" draw:fill-color="#75ab24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8" style:family="graphic">
      <style:graphic-properties draw:stroke="solid" draw:stroke-dash="Dash_20_306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fill-gradient-name="Gradient_20_2" draw:gradient-step-count="0" draw:fill-hatch-name="Hatch_20_2896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9" style:family="graphic">
      <style:graphic-properties draw:stroke="solid" draw:stroke-dash="Dash_20_307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fill-gradient-name="Gradient_20_2" draw:gradient-step-count="0" draw:fill-hatch-name="Hatch_20_2897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0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left" draw:auto-grow-height="true" draw:auto-grow-width="true" fo:min-height="0.376cm" fo:min-width="0.25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1" style:family="graphic">
      <style:graphic-properties draw:stroke="solid" svg:stroke-width="0.019cm" svg:stroke-color="#75ab24" draw:marker-start="" draw:marker-start-width="0.229cm" draw:marker-start-center="false" draw:marker-end="" draw:marker-end-width="0.229cm" draw:marker-end-center="false" draw:fill="none" draw:fill-color="#75ab24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2" style:family="graphic">
      <style:graphic-properties draw:stroke="none" svg:stroke-width="0.019cm" svg:stroke-color="#000000" draw:marker-start="" draw:marker-start-width="0.303cm" draw:marker-start-center="false" draw:marker-end="" draw:marker-end-width="0.303cm" draw:marker-end-center="false" draw:fill="none" draw:fill-color="#ffffff" fo:min-height="0.27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3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min-height="0cm" fo:min-width="0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4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fo:min-height="0.32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5" style:family="graphic">
      <style:graphic-properties draw:stroke="none" svg:stroke-width="0.019cm" svg:stroke-color="#000000" draw:marker-start-width="0.3cm" draw:marker-start-center="false" draw:marker-end-width="0.3cm" draw:marker-end-center="false" draw:fill="solid" draw:fill-color="#009bb5" draw:fill-gradient-name="Gradient_20_550" draw:textarea-horizontal-align="center" draw:textarea-vertical-align="middle" draw:shadow="hidden" draw:shadow-offset-x="0.3cm" draw:shadow-offset-y="0.3cm" draw:shadow-color="#808080" style:run-through="foreground"/>
    </style:style>
    <style:style style:name="gr86" style:family="graphic">
      <style:graphic-properties draw:stroke="none" svg:stroke-width="0.019cm" svg:stroke-color="#000000" draw:marker-start-width="0.3cm" draw:marker-start-center="false" draw:marker-end-width="0.3cm" draw:marker-end-center="false" draw:fill="solid" draw:fill-color="#ad4296" draw:fill-gradient-name="Gradient_20_551" draw:textarea-horizontal-align="center" draw:textarea-vertical-align="middle" draw:shadow="hidden" draw:shadow-offset-x="0.3cm" draw:shadow-offset-y="0.3cm" draw:shadow-color="#808080" style:run-through="foreground"/>
    </style:style>
    <style:style style:name="gr87" style:family="graphic">
      <style:graphic-properties draw:stroke="none" svg:stroke-width="0.019cm" svg:stroke-color="#000000" draw:marker-start-width="0.3cm" draw:marker-start-center="false" draw:marker-end-width="0.3cm" draw:marker-end-center="false" draw:fill="solid" draw:fill-color="#d6a814" draw:fill-gradient-name="Gradient_20_552" draw:textarea-horizontal-align="center" draw:textarea-vertical-align="middle" draw:shadow="hidden" draw:shadow-offset-x="0.3cm" draw:shadow-offset-y="0.3cm" draw:shadow-color="#808080" style:run-through="foreground"/>
    </style:style>
    <style:style style:name="gr88" style:family="graphic">
      <style:graphic-properties draw:stroke="solid" svg:stroke-width="0.019cm" svg:stroke-color="#000000" draw:marker-start-width="0.3cm" draw:marker-start-center="false" draw:marker-end-width="0.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9" style:family="graphic">
      <style:graphic-properties draw:stroke="solid" svg:stroke-width="0.019cm" svg:stroke-color="#000000" draw:marker-start="" draw:marker-start-width="0.231cm" draw:marker-start-center="false" draw:marker-end="" draw:marker-end-width="0.231cm" draw:marker-end-center="false" draw:fill="none" draw:fill-color="#000000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0" style:family="graphic">
      <style:graphic-properties draw:stroke="none" svg:stroke-width="0.019cm" svg:stroke-color="#000000" draw:marker-start="" draw:marker-start-width="0.303cm" draw:marker-start-center="false" draw:marker-end="" draw:marker-end-width="0.303cm" draw:marker-end-center="false" draw:fill="none" draw:fill-color="#000000" fo:min-height="0.34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1" style:family="graphic">
      <style:graphic-properties draw:stroke="solid" draw:stroke-dash="Dash_20_3071" svg:stroke-width="0.019cm" svg:stroke-color="#000000" draw:marker-start="" draw:marker-start-width="0.33cm" draw:marker-start-center="false" draw:marker-end="" draw:marker-end-width="0.33cm" draw:marker-end-center="false" draw:fill="none" draw:fill-color="#000000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2" style:family="graphic">
      <style:graphic-properties draw:stroke="solid" draw:stroke-dash="Dash_20_3072" svg:stroke-width="0.019cm" svg:stroke-color="#000000" draw:marker-start="" draw:marker-start-width="0.33cm" draw:marker-start-center="false" draw:marker-end="" draw:marker-end-width="0.33cm" draw:marker-end-center="false" draw:fill="none" draw:fill-color="#000000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3" style:family="graphic">
      <style:graphic-properties draw:stroke="solid" draw:stroke-dash="Dash_20_3073" svg:stroke-width="0.019cm" svg:stroke-color="#000000" draw:marker-start="" draw:marker-start-width="0.33cm" draw:marker-start-center="false" draw:marker-end="" draw:marker-end-width="0.33cm" draw:marker-end-center="false" draw:fill="none" draw:fill-color="#000000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4" style:family="graphic">
      <style:graphic-properties draw:stroke="solid" draw:stroke-dash="Dash_20_3074" svg:stroke-width="0.019cm" svg:stroke-color="#000000" draw:marker-start="" draw:marker-start-width="0.33cm" draw:marker-start-center="false" draw:marker-end="" draw:marker-end-width="0.33cm" draw:marker-end-center="false" draw:fill="none" draw:fill-color="#000000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5" style:family="graphic">
      <style:graphic-properties draw:stroke="solid" draw:stroke-dash="Dash_20_3089" svg:stroke-width="0.019cm" svg:stroke-color="#000000" draw:marker-start="Dimension_20_Lines" draw:marker-start-width="0.18cm" draw:marker-start-center="false" draw:marker-end="Dimension_20_Lines" draw:marker-end-width="0.18cm" draw:marker-end-center="false" draw:fill="solid" draw:fill-color="#00b8ff" draw:fill-gradient-name="Gradient_20_1" draw:fill-hatch-name="Hatch_20_2911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6" style:family="graphic">
      <style:graphic-properties draw:stroke="solid" draw:stroke-dash="Dash_20_3090" svg:stroke-width="0.019cm" svg:stroke-color="#000000" draw:marker-start="" draw:marker-start-width="0.229cm" draw:marker-start-center="false" draw:marker-end="" draw:marker-end-width="0.229cm" draw:marker-end-center="false" draw:fill="solid" draw:fill-color="#b5e087" draw:fill-gradient-name="Gradient_20_1" draw:fill-hatch-name="Hatch_20_2912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7" style:family="graphic">
      <style:graphic-properties draw:stroke="none" draw:stroke-dash="Dash_20_3091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2913" draw:fill-image-name="Bitmape_20_1" draw:textarea-horizontal-align="left" draw:auto-grow-height="true" draw:auto-grow-width="true" fo:min-height="0.376cm" fo:min-width="0.04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8" style:family="graphic">
      <style:graphic-properties draw:stroke="none" draw:stroke-dash="Dash_20_3092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2914" draw:fill-image-name="Bitmape_20_1" draw:textarea-horizontal-align="left" draw:auto-grow-height="true" draw:auto-grow-width="true" fo:min-height="0.713cm" fo:min-width="0.42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9" style:family="graphic">
      <style:graphic-properties draw:stroke="none" draw:stroke-dash="Dash_20_3093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2915" draw:fill-image-name="Bitmape_20_1" draw:textarea-horizontal-align="left" draw:auto-grow-height="true" draw:auto-grow-width="true" fo:min-height="0.376cm" fo:min-width="0.15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0" style:family="graphic">
      <style:graphic-properties draw:stroke="solid" draw:stroke-dash="Dash_20_3102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2924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1" style:family="graphic">
      <style:graphic-properties draw:stroke="solid" draw:stroke-dash="Dash_20_3103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2925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2" style:family="graphic">
      <style:graphic-properties draw:stroke="solid" draw:stroke-dash="Dash_20_3104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2926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3" style:family="graphic">
      <style:graphic-properties draw:stroke="solid" draw:stroke-dash="Dash_20_3105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2927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4" style:family="graphic">
      <style:graphic-properties draw:stroke="none" draw:stroke-dash="Dash_20_3106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2928" draw:fill-image-name="Bitmape_20_1" draw:textarea-horizontal-align="left" draw:auto-grow-height="true" draw:auto-grow-width="true" fo:min-height="0.291cm" fo:min-width="0.58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5" style:family="graphic">
      <style:graphic-properties draw:stroke="none" draw:stroke-dash="Dash_20_3107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2929" draw:fill-image-name="Bitmape_20_1" draw:textarea-horizontal-align="left" draw:auto-grow-height="true" draw:auto-grow-width="true" fo:min-height="0.291cm" fo:min-width="0.58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6" style:family="graphic">
      <style:graphic-properties draw:stroke="none" draw:stroke-dash="Dash_20_3108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2930" draw:fill-image-name="Bitmape_20_1" draw:textarea-horizontal-align="left" draw:auto-grow-height="true" draw:auto-grow-width="true" fo:min-height="0.291cm" fo:min-width="0.4cm" fo:padding-top="0.03cm" fo:padding-bottom="0.03cm" fo:padding-left="0cm" fo:padding-right="0.049cm" draw:shadow="hidden" draw:shadow-offset-x="0.3cm" draw:shadow-offset-y="0.3cm" draw:shadow-color="#808080" style:run-through="foreground"/>
    </style:style>
    <style:style style:name="gr107" style:family="graphic">
      <style:graphic-properties draw:stroke="solid" draw:stroke-dash="Dash_20_3109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2931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8" style:family="graphic">
      <style:graphic-properties draw:stroke="solid" draw:stroke-dash="Dash_20_3110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2932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9" style:family="graphic">
      <style:graphic-properties draw:stroke="solid" draw:stroke-dash="Dash_20_3111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2933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75ab24" draw:fill-gradient-name="Gradient_20_1" draw:fill-hatch-name="Hatch_20_2954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75ab24" draw:fill-gradient-name="_5f_Radial_20_vert_20_G5" draw:fill-hatch-name="Hatch_20_2955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2" style:family="graphic">
      <style:graphic-properties draw:stroke="none" svg:stroke-width="0.019cm" svg:stroke-color="#000000" draw:marker-start="" draw:marker-start-width="0.302cm" draw:marker-start-center="false" draw:marker-end="" draw:marker-end-width="0.302cm" draw:marker-end-center="false" draw:fill="none" draw:fill-color="#ffffff" fo:min-height="0.37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3" style:family="graphic">
      <style:graphic-properties draw:stroke="none" svg:stroke-width="0.019cm" svg:stroke-color="#000000" draw:marker-start="" draw:marker-start-width="0.302cm" draw:marker-start-center="false" draw:marker-end="" draw:marker-end-width="0.302cm" draw:marker-end-center="false" draw:fill="none" draw:fill-color="#ffffff" fo:min-height="0.3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4" style:family="graphic">
      <style:graphic-properties draw:stroke="solid" draw:stroke-dash="Dash_20_3132" svg:stroke-width="0.019cm" svg:stroke-color="#75ab24" draw:marker-start="" draw:marker-start-width="0.229cm" draw:marker-start-center="false" draw:marker-end="" draw:marker-end-width="0.229cm" draw:marker-end-center="false" draw:fill="solid" draw:fill-color="#99ccff" draw:fill-gradient-name="Gradient_20_1" draw:fill-hatch-name="Hatch_20_2956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15" style:family="graphic">
      <style:graphic-properties draw:stroke="none" draw:stroke-dash="Dash_20_3133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1" draw:fill-hatch-name="Hatch_20_2957" draw:fill-image-name="Bitmape_20_1" fo:min-height="0.34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6" style:family="graphic">
      <style:graphic-properties draw:stroke="none" draw:stroke-dash="Dash_20_3134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1" draw:fill-hatch-name="Hatch_20_2958" draw:fill-image-name="Bitmape_20_1" fo:min-height="0.34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7" style:family="graphic">
      <style:graphic-properties draw:stroke="none" draw:stroke-dash="Dash_20_3135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1" draw:fill-hatch-name="Hatch_20_2959" draw:fill-image-name="Bitmape_20_1" fo:min-height="0.34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8" style:family="graphic">
      <style:graphic-properties draw:stroke="none" draw:stroke-dash="Dash_20_3136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1" draw:fill-hatch-name="Hatch_20_2960" draw:fill-image-name="Bitmape_20_1" fo:min-height="0.34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9" style:family="graphic">
      <style:graphic-properties draw:stroke="none" draw:stroke-dash="Dash_20_3137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1" draw:fill-hatch-name="Hatch_20_2961" draw:fill-image-name="Bitmape_20_1" fo:min-height="0.34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20" style:family="graphic">
      <style:graphic-properties draw:stroke="none" draw:stroke-dash="Dash_20_3138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1" draw:fill-hatch-name="Hatch_20_2962" draw:fill-image-name="Bitmape_20_1" fo:min-height="0.34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21" style:family="graphic">
      <style:graphic-properties draw:stroke="solid" draw:stroke-dash="Dash_20_3139" svg:stroke-width="0.019cm" svg:stroke-color="#75ab24" draw:marker-start="" draw:marker-start-width="0.229cm" draw:marker-start-center="false" draw:marker-end="" draw:marker-end-width="0.229cm" draw:marker-end-center="false" draw:fill="solid" draw:fill-color="#99ccff" draw:fill-gradient-name="Gradient_20_1" draw:fill-hatch-name="Hatch_20_2963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22" style:family="graphic">
      <style:graphic-properties draw:stroke="solid" draw:stroke-dash="Dash_20_3140" svg:stroke-width="0.019cm" svg:stroke-color="#75ab24" draw:marker-start="" draw:marker-start-width="0.229cm" draw:marker-start-center="false" draw:marker-end="" draw:marker-end-width="0.229cm" draw:marker-end-center="false" draw:fill="solid" draw:fill-color="#99ccff" draw:fill-gradient-name="Gradient_20_1" draw:fill-hatch-name="Hatch_20_2964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23" style:family="graphic">
      <style:graphic-properties draw:stroke="solid" draw:stroke-dash="Dash_20_3141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2965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4" style:family="graphic">
      <style:graphic-properties draw:stroke="solid" draw:stroke-dash="Dash_20_3142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2966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25" style:family="graphic">
      <style:graphic-properties draw:stroke="solid" draw:stroke-dash="Dash_20_3143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2967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6" style:family="graphic">
      <style:graphic-properties draw:stroke="solid" draw:stroke-dash="Dash_20_3163" svg:stroke-width="0.019cm" svg:stroke-color="#75ab24" draw:marker-start="" draw:marker-start-width="0.229cm" draw:marker-start-center="false" draw:marker-end="" draw:marker-end-width="0.229cm" draw:marker-end-center="false" draw:fill="none" draw:fill-color="#75ab24" draw:fill-gradient-name="Gradient_20_1" draw:fill-hatch-name="Hatch_20_2989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27" style:family="graphic">
      <style:graphic-properties draw:stroke="none" draw:stroke-dash="Dash_20_3164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2990" draw:fill-image-name="Bitmape_20_1" draw:textarea-horizontal-align="left" draw:auto-grow-height="true" draw:auto-grow-width="true" fo:min-height="0.376cm" fo:min-width="0.58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8" style:family="graphic">
      <style:graphic-properties draw:stroke="none" draw:stroke-dash="Dash_20_3165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2991" draw:fill-image-name="Bitmape_20_1" draw:textarea-horizontal-align="left" draw:auto-grow-height="true" draw:auto-grow-width="true" fo:min-height="0.376cm" fo:min-width="0.58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9" style:family="graphic">
      <style:graphic-properties draw:stroke="solid" draw:stroke-dash="Dash_20_3166" svg:stroke-width="0.019cm" svg:stroke-color="#75ab24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2992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0" style:family="graphic">
      <style:graphic-properties draw:stroke="solid" draw:stroke-dash="Dash_20_3167" svg:stroke-width="0.019cm" svg:stroke-color="#75ab24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2993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1" style:family="graphic">
      <style:graphic-properties draw:stroke="solid" draw:stroke-dash="Dash_20_3168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2994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2" style:family="graphic">
      <style:graphic-properties draw:stroke="none" draw:stroke-dash="Dash_20_3169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2995" draw:fill-image-name="Bitmape_20_1" draw:textarea-horizontal-align="left" draw:auto-grow-height="true" draw:auto-grow-width="true" fo:min-height="0.376cm" fo:min-width="0.58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3" style:family="graphic">
      <style:graphic-properties draw:stroke="solid" draw:stroke-dash="Dash_20_3170" svg:stroke-width="0.019cm" svg:stroke-color="#000000" draw:marker-start="" draw:marker-start-width="0.229cm" draw:marker-start-center="false" draw:marker-end="" draw:marker-end-width="0.229cm" draw:marker-end-center="false" draw:fill="none" draw:fill-color="#99ccff" draw:fill-gradient-name="Gradient_20_1" draw:fill-hatch-name="Hatch_20_2996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34" style:family="graphic">
      <style:graphic-properties draw:stroke="none" draw:stroke-dash="Dash_20_3171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2997" draw:fill-image-name="Bitmape_20_1" draw:textarea-horizontal-align="left" draw:auto-grow-height="true" draw:auto-grow-width="true" fo:min-height="0.376cm" fo:min-width="0.30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35" style:family="graphic">
      <style:graphic-properties draw:stroke="none" draw:stroke-dash="Dash_20_3172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2998" draw:fill-image-name="Bitmape_20_1" draw:textarea-horizontal-align="left" draw:auto-grow-height="true" draw:auto-grow-width="true" fo:min-height="0.376cm" fo:min-width="0.30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36" style:family="graphic">
      <style:graphic-properties draw:stroke="none" draw:stroke-dash="Dash_20_3173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2999" draw:fill-image-name="Bitmape_20_1" draw:textarea-horizontal-align="left" draw:auto-grow-height="true" draw:auto-grow-width="true" fo:min-height="0.376cm" fo:min-width="0.30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37" style:family="graphic">
      <style:graphic-properties draw:stroke="none" draw:stroke-dash="Dash_20_3174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000" draw:fill-image-name="Bitmape_20_1" fo:min-height="0.37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38" style:family="graphic">
      <style:graphic-properties draw:stroke="none" draw:stroke-dash="Dash_20_3182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008" draw:fill-image-name="Bitmape_20_1" draw:textarea-horizontal-align="left" draw:auto-grow-height="true" draw:auto-grow-width="true" fo:min-height="0.376cm" fo:min-width="0.30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39" style:family="graphic">
      <style:graphic-properties draw:stroke="none" draw:stroke-dash="Dash_20_3183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009" draw:fill-image-name="Bitmape_20_1" draw:textarea-horizontal-align="left" draw:auto-grow-height="true" draw:auto-grow-width="true" fo:min-height="0.376cm" fo:min-width="0.30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40" style:family="graphic">
      <style:graphic-properties draw:stroke="solid" draw:stroke-dash="Dash_20_3184" svg:stroke-width="0.019cm" svg:stroke-color="#000000" draw:marker-start="" draw:marker-start-width="0.229cm" draw:marker-start-center="false" draw:marker-end="" draw:marker-end-width="0.229cm" draw:marker-end-center="false" draw:fill="none" draw:fill-color="#99ccff" draw:fill-gradient-name="Gradient_20_1" draw:fill-hatch-name="Hatch_20_3010" draw:fill-image-name="Bitmape_20_1" draw:textarea-horizontal-align="justify" draw:textarea-vertical-align="middle" draw:auto-grow-height="false" fo:min-height="0cm" fo:min-width="0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41" style:family="graphic">
      <style:graphic-properties draw:stroke="solid" draw:stroke-dash="Dash_20_3185" svg:stroke-width="0.019cm" svg:stroke-color="#000000" draw:marker-start="" draw:marker-start-width="0.229cm" draw:marker-start-center="false" draw:marker-end="" draw:marker-end-width="0.229cm" draw:marker-end-center="false" draw:fill="solid" draw:fill-color="#99ccff" draw:fill-gradient-name="Gradient_20_1" draw:fill-hatch-name="Hatch_20_3011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42" style:family="graphic">
      <style:graphic-properties draw:stroke="solid" draw:stroke-dash="Dash_20_3186" svg:stroke-width="0.019cm" svg:stroke-color="#000000" draw:marker-start="" draw:marker-start-width="0.229cm" draw:marker-start-center="false" draw:marker-end="" draw:marker-end-width="0.229cm" draw:marker-end-center="false" draw:fill="solid" draw:fill-color="#99ccff" draw:fill-gradient-name="Gradient_20_1" draw:fill-hatch-name="Hatch_20_3012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43" style:family="graphic">
      <style:graphic-properties draw:stroke="none" draw:stroke-dash="Dash_20_3187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013" draw:fill-image-name="Bitmape_20_1" draw:textarea-horizontal-align="left" draw:auto-grow-height="true" draw:auto-grow-width="true" fo:min-height="0.376cm" fo:min-width="0.20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44" style:family="graphic">
      <style:graphic-properties draw:stroke="none" draw:stroke-dash="Dash_20_3188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014" draw:fill-image-name="Bitmape_20_1" fo:min-height="0.37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45" style:family="graphic">
      <style:graphic-properties draw:stroke="solid" draw:stroke-dash="Dash_20_3189" svg:stroke-width="0.019cm" svg:stroke-color="#000000" draw:marker-start="Dimension_20_Lines" draw:marker-start-width="0.18cm" draw:marker-start-center="false" draw:marker-end="Dimension_20_Lines" draw:marker-end-width="0.18cm" draw:marker-end-center="false" draw:fill="solid" draw:fill-color="#00b8ff" draw:fill-gradient-name="Gradient_20_1" draw:fill-hatch-name="Hatch_20_3015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6" style:family="graphic">
      <style:graphic-properties draw:stroke="solid" draw:stroke-dash="Dash_20_3190" svg:stroke-width="0.019cm" svg:stroke-color="#000000" draw:marker-start="" draw:marker-start-width="0.229cm" draw:marker-start-center="false" draw:marker-end="" draw:marker-end-width="0.229cm" draw:marker-end-center="false" draw:fill="solid" draw:fill-color="#b5e087" draw:fill-gradient-name="Gradient_20_1" draw:fill-hatch-name="Hatch_20_3016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7" style:family="graphic">
      <style:graphic-properties draw:stroke="none" draw:stroke-dash="Dash_20_3191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017" draw:fill-image-name="Bitmape_20_1" draw:textarea-horizontal-align="left" draw:auto-grow-height="true" draw:auto-grow-width="true" fo:min-height="0.376cm" fo:min-width="0.04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8" style:family="graphic">
      <style:graphic-properties draw:stroke="none" draw:stroke-dash="Dash_20_3192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018" draw:fill-image-name="Bitmape_20_1" draw:textarea-horizontal-align="left" draw:auto-grow-height="true" draw:auto-grow-width="true" fo:min-height="0.385cm" fo:min-width="0.42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9" style:family="graphic">
      <style:graphic-properties draw:stroke="none" draw:stroke-dash="Dash_20_3193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019" draw:fill-image-name="Bitmape_20_1" draw:textarea-horizontal-align="left" draw:auto-grow-height="true" draw:auto-grow-width="true" fo:min-height="0.376cm" fo:min-width="0.15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0" style:family="graphic">
      <style:graphic-properties draw:stroke="none" draw:stroke-dash="Dash_20_3194" svg:stroke-width="0cm" svg:stroke-color="#000000" draw:marker-start="" draw:marker-start-width="0.3cm" draw:marker-start-center="false" draw:marker-end="" draw:marker-end-width="0.3cm" draw:marker-end-center="false" draw:fill="solid" draw:fill-color="#75ab24" draw:fill-gradient-name="Gradient_20_1" draw:fill-hatch-name="Hatch_20_3020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1" style:family="graphic">
      <style:graphic-properties draw:stroke="none" draw:stroke-dash="Dash_20_3195" svg:stroke-width="0cm" svg:stroke-color="#000000" draw:marker-start="" draw:marker-start-width="0.3cm" draw:marker-start-center="false" draw:marker-end="" draw:marker-end-width="0.3cm" draw:marker-end-center="false" draw:fill="solid" draw:fill-color="#75ab24" draw:fill-gradient-name="_5f_Radial_20_vert_20_G5" draw:fill-hatch-name="Hatch_20_302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2" style:family="graphic">
      <style:graphic-properties draw:stroke="none" draw:stroke-dash="Dash_20_3196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022" draw:fill-image-name="Bitmape_20_1" fo:min-height="0.37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3" style:family="graphic">
      <style:graphic-properties draw:stroke="none" draw:stroke-dash="Dash_20_3197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023" draw:fill-image-name="Bitmape_20_1" fo:min-height="0.3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4" style:family="graphic">
      <style:graphic-properties draw:stroke="solid" draw:stroke-dash="Dash_20_3198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024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5" style:family="graphic">
      <style:graphic-properties draw:stroke="solid" draw:stroke-dash="Dash_20_3199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025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6" style:family="graphic">
      <style:graphic-properties draw:stroke="none" draw:stroke-dash="Dash_20_3200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026" draw:fill-image-name="Bitmape_20_1" fo:min-height="0.37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7" style:family="graphic">
      <style:graphic-properties draw:stroke="none" draw:stroke-dash="Dash_20_3201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027" draw:fill-image-name="Bitmape_20_1" fo:min-height="0.3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8" style:family="graphic">
      <style:graphic-properties draw:stroke="none" draw:stroke-dash="Dash_20_3202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028" draw:fill-image-name="Bitmape_20_1" fo:min-height="0.3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9" style:family="graphic">
      <style:graphic-properties draw:stroke="none" draw:stroke-dash="Dash_20_3203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029" draw:fill-image-name="Bitmape_20_1" fo:min-height="0.39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60" style:family="graphic">
      <style:graphic-properties draw:stroke="solid" draw:stroke-dash="Dash_20_3204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030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1" style:family="graphic">
      <style:graphic-properties draw:stroke="none" draw:stroke-dash="Dash_20_3205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031" draw:fill-image-name="Bitmape_20_1" fo:min-height="0.3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2" style:family="graphic">
      <style:graphic-properties draw:stroke="none" draw:stroke-dash="Dash_20_3206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032" draw:fill-image-name="Bitmape_20_1" fo:min-height="0.32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63" style:family="graphic">
      <style:graphic-properties draw:stroke="solid" draw:stroke-dash="Dash_20_3216" svg:stroke-width="0.019cm" svg:stroke-color="#009bb5" draw:marker-start="" draw:marker-start-width="0.33cm" draw:marker-start-center="false" draw:marker-end="" draw:marker-end-width="0.33cm" draw:marker-end-center="false" draw:fill="solid" draw:fill-color="#00b8ff" draw:fill-gradient-name="Gradient_20_1" draw:fill-hatch-name="Hatch_20_3042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4" style:family="graphic">
      <style:graphic-properties draw:stroke="solid" draw:stroke-dash="Dash_20_3217" svg:stroke-width="0.019cm" svg:stroke-color="#009bb5" draw:marker-start="" draw:marker-start-width="0.33cm" draw:marker-start-center="false" draw:marker-end="" draw:marker-end-width="0.33cm" draw:marker-end-center="false" draw:fill="solid" draw:fill-color="#00b8ff" draw:fill-gradient-name="Gradient_20_1" draw:fill-hatch-name="Hatch_20_3043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5" style:family="graphic">
      <style:graphic-properties draw:stroke="solid" draw:stroke-dash="Dash_20_3218" svg:stroke-width="0.019cm" svg:stroke-color="#75ab24" draw:marker-start="" draw:marker-start-width="0.33cm" draw:marker-start-center="false" draw:marker-end="" draw:marker-end-width="0.33cm" draw:marker-end-center="false" draw:fill="solid" draw:fill-color="#00b8ff" draw:fill-gradient-name="Gradient_20_1" draw:fill-hatch-name="Hatch_20_3044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6" style:family="graphic">
      <style:graphic-properties draw:stroke="none" draw:stroke-dash="Dash_20_3219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045" draw:fill-image-name="Bitmape_20_1" draw:textarea-horizontal-align="left" draw:auto-grow-height="true" draw:auto-grow-width="true" fo:min-height="0.376cm" fo:min-width="0.58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7" style:family="graphic">
      <style:graphic-properties draw:stroke="none" draw:stroke-dash="Dash_20_3220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046" draw:fill-image-name="Bitmape_20_1" draw:textarea-horizontal-align="left" draw:auto-grow-height="true" draw:auto-grow-width="true" fo:min-height="0.376cm" fo:min-width="0.58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8" style:family="graphic">
      <style:graphic-properties draw:stroke="none" draw:stroke-dash="Dash_20_3221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047" draw:fill-image-name="Bitmape_20_1" draw:textarea-horizontal-align="left" draw:auto-grow-height="true" draw:auto-grow-width="true" fo:min-height="0.376cm" fo:min-width="0.58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9" style:family="graphic">
      <style:graphic-properties draw:stroke="solid" draw:stroke-dash="Dash_20_3222" svg:stroke-width="0.019cm" svg:stroke-color="#75ab24" draw:marker-start="" draw:marker-start-width="0.33cm" draw:marker-start-center="false" draw:marker-end="" draw:marker-end-width="0.33cm" draw:marker-end-center="false" draw:fill="solid" draw:fill-color="#00b8ff" draw:fill-gradient-name="Gradient_20_1" draw:fill-hatch-name="Hatch_20_3048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0" style:family="graphic">
      <style:graphic-properties draw:stroke="solid" draw:stroke-dash="Dash_20_3223" svg:stroke-width="0.019cm" svg:stroke-color="#000000" draw:marker-start="" draw:marker-start-width="0.3cm" draw:marker-start-center="false" draw:marker-end="" draw:marker-end-width="0.3cm" draw:marker-end-center="false" draw:fill="none" draw:fill-color="#99ccff" draw:fill-gradient-name="Gradient_20_1" draw:fill-hatch-name="Hatch_20_3049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71" style:family="graphic">
      <style:graphic-properties draw:stroke="solid" draw:stroke-dash="Dash_20_3224" svg:stroke-width="0.019cm" svg:stroke-color="#000000" draw:marker-start="" draw:marker-start-width="0.3cm" draw:marker-start-center="false" draw:marker-end="" draw:marker-end-width="0.3cm" draw:marker-end-center="false" draw:fill="none" draw:fill-color="#99ccff" draw:fill-gradient-name="Gradient_20_1" draw:fill-hatch-name="Hatch_20_3050" draw:fill-image-name="Bitmape_20_1" draw:textarea-vertical-align="middle" draw:auto-grow-height="false" fo:min-height="0.75cm" fo:min-width="0.499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72" style:family="graphic">
      <style:graphic-properties draw:stroke="solid" draw:stroke-dash="Dash_20_3225" svg:stroke-width="0.019cm" svg:stroke-color="#000000" draw:marker-start="" draw:marker-start-width="0.3cm" draw:marker-start-center="false" draw:marker-end="" draw:marker-end-width="0.3cm" draw:marker-end-center="false" draw:fill="none" draw:fill-color="#99ccff" draw:fill-gradient-name="Gradient_20_1" draw:fill-hatch-name="Hatch_20_3051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73" style:family="graphic">
      <style:graphic-properties draw:stroke="none" draw:stroke-dash="Dash_20_3226" svg:stroke-width="0.019cm" svg:stroke-color="#000000" draw:marker-start="" draw:marker-start-width="0.3cm" draw:marker-start-center="false" draw:marker-end="" draw:marker-end-width="0.3cm" draw:marker-end-center="false" draw:fill="none" draw:fill-color="#ffffff" draw:fill-gradient-name="Gradient_20_1" draw:fill-hatch-name="Hatch_20_3052" draw:fill-image-name="Bitmape_20_1" fo:min-height="0.28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74" style:family="graphic">
      <style:graphic-properties draw:stroke="none" draw:stroke-dash="Dash_20_3227" svg:stroke-width="0.019cm" svg:stroke-color="#000000" draw:marker-start="" draw:marker-start-width="0.3cm" draw:marker-start-center="false" draw:marker-end="" draw:marker-end-width="0.3cm" draw:marker-end-center="false" draw:fill="none" draw:fill-color="#ffffff" draw:fill-gradient-name="Gradient_20_1" draw:fill-hatch-name="Hatch_20_3053" draw:fill-image-name="Bitmape_20_1" fo:min-height="0.28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75" style:family="graphic">
      <style:graphic-properties draw:stroke="none" draw:stroke-dash="Dash_20_3228" svg:stroke-width="0.019cm" svg:stroke-color="#000000" draw:marker-start="" draw:marker-start-width="0.3cm" draw:marker-start-center="false" draw:marker-end="" draw:marker-end-width="0.3cm" draw:marker-end-center="false" draw:fill="none" draw:fill-color="#ffffff" draw:fill-gradient-name="Gradient_20_1" draw:fill-hatch-name="Hatch_20_3054" draw:fill-image-name="Bitmape_20_1" fo:min-height="0.28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76" style:family="graphic">
      <style:graphic-properties draw:stroke="solid" draw:stroke-dash="Dash_20_3229" svg:stroke-width="0.019cm" svg:stroke-color="#000000" draw:marker-start="" draw:marker-start-width="0.229cm" draw:marker-start-center="false" draw:marker-end="" draw:marker-end-width="0.229cm" draw:marker-end-center="false" draw:fill="solid" draw:fill-color="#99ccff" draw:fill-gradient-name="Gradient_20_1" draw:fill-hatch-name="Hatch_20_3055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77" style:family="graphic">
      <style:graphic-properties draw:stroke="solid" draw:stroke-dash="Dash_20_3230" svg:stroke-width="0.019cm" svg:stroke-color="#000000" draw:marker-start="" draw:marker-start-width="0.229cm" draw:marker-start-center="false" draw:marker-end="" draw:marker-end-width="0.229cm" draw:marker-end-center="false" draw:fill="solid" draw:fill-color="#99ccff" draw:fill-gradient-name="Gradient_20_1" draw:fill-hatch-name="Hatch_20_3056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78" style:family="graphic">
      <style:graphic-properties draw:stroke="solid" draw:stroke-dash="Dash_20_3231" svg:stroke-width="0.019cm" svg:stroke-color="#000000" draw:marker-start="" draw:marker-start-width="0.229cm" draw:marker-start-center="false" draw:marker-end="" draw:marker-end-width="0.229cm" draw:marker-end-center="false" draw:fill="none" draw:fill-color="#00b8ff" draw:fill-gradient-name="Gradient_20_1" draw:fill-hatch-name="Hatch_20_3057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9" style:family="graphic">
      <style:graphic-properties draw:stroke="solid" draw:stroke-dash="Dash_20_3232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058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0" style:family="graphic">
      <style:graphic-properties draw:stroke="none" draw:stroke-dash="Dash_20_3233" svg:stroke-width="0.019cm" svg:stroke-color="#000000" draw:marker-start="" draw:marker-start-width="0.229cm" draw:marker-start-center="false" draw:marker-end="" draw:marker-end-width="0.229cm" draw:marker-end-center="false" draw:fill="none" draw:fill-color="#ffffff" draw:fill-gradient-name="Gradient_20_1" draw:fill-hatch-name="Hatch_20_3059" draw:fill-image-name="Bitmape_20_1" draw:textarea-horizontal-align="left" draw:auto-grow-height="true" draw:auto-grow-width="false" fo:min-height="0.376cm" fo:min-width="0.2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1" style:family="graphic">
      <style:graphic-properties draw:stroke="none" draw:stroke-dash="Dash_20_3234" svg:stroke-width="0.019cm" svg:stroke-color="#000000" draw:marker-start="" draw:marker-start-width="0.229cm" draw:marker-start-center="false" draw:marker-end="" draw:marker-end-width="0.229cm" draw:marker-end-center="false" draw:fill="none" draw:fill-color="#ffffff" draw:fill-gradient-name="Gradient_20_1" draw:fill-hatch-name="Hatch_20_3060" draw:fill-image-name="Bitmape_20_1" draw:textarea-horizontal-align="left" draw:auto-grow-height="true" draw:auto-grow-width="false" fo:min-height="0.376cm" fo:min-width="0.2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2" style:family="graphic">
      <style:graphic-properties draw:stroke="solid" draw:stroke-dash="Dash_20_3235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061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3" style:family="graphic">
      <style:graphic-properties draw:stroke="solid" draw:stroke-dash="Dash_20_3236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062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4" style:family="graphic">
      <style:graphic-properties draw:stroke="solid" draw:stroke-dash="Dash_20_3237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063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5" style:family="graphic">
      <style:graphic-properties draw:stroke="none" draw:stroke-dash="Dash_20_3238" svg:stroke-width="0.019cm" svg:stroke-color="#000000" draw:marker-start="" draw:marker-start-width="0.229cm" draw:marker-start-center="false" draw:marker-end="" draw:marker-end-width="0.229cm" draw:marker-end-center="false" draw:fill="none" draw:fill-color="#ffffff" draw:fill-gradient-name="Gradient_20_1" draw:fill-hatch-name="Hatch_20_3064" draw:fill-image-name="Bitmape_20_1" draw:textarea-horizontal-align="left" draw:auto-grow-height="true" draw:auto-grow-width="false" fo:min-height="0.376cm" fo:min-width="0.2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86" style:family="graphic">
      <style:graphic-properties draw:stroke="none" draw:stroke-dash="Dash_20_3241" svg:stroke-width="0.019cm" svg:stroke-color="#000000" draw:marker-start="" draw:marker-start-width="0.3cm" draw:marker-start-center="false" draw:marker-end="" draw:marker-end-width="0.3cm" draw:marker-end-center="false" draw:fill="none" draw:fill-color="#ffffff" draw:fill-gradient-name="Gradient_20_1" draw:fill-hatch-name="Hatch_20_3067" draw:fill-image-name="Bitmape_20_1" fo:min-height="0.28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87" style:family="graphic">
      <style:graphic-properties draw:stroke="solid" draw:stroke-dash="Dash_20_3242" svg:stroke-width="0.019cm" svg:stroke-color="#000000" draw:marker-start="" draw:marker-start-width="0.229cm" draw:marker-start-center="false" draw:marker-end="" draw:marker-end-width="0.229cm" draw:marker-end-center="false" draw:fill="solid" draw:fill-color="#99ccff" draw:fill-gradient-name="Gradient_20_1" draw:fill-hatch-name="Hatch_20_3068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88" style:family="graphic">
      <style:graphic-properties draw:stroke="solid" draw:stroke-dash="Dash_20_3243" svg:stroke-width="0.019cm" svg:stroke-color="#000000" draw:marker-start="" draw:marker-start-width="0.229cm" draw:marker-start-center="false" draw:marker-end="" draw:marker-end-width="0.229cm" draw:marker-end-center="false" draw:fill="solid" draw:fill-color="#99ccff" draw:fill-gradient-name="Gradient_20_1" draw:fill-hatch-name="Hatch_20_3069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89" style:family="graphic">
      <style:graphic-properties draw:stroke="solid" draw:stroke-dash="Dash_20_3239" svg:stroke-width="0.019cm" svg:stroke-color="#75ab24" draw:marker-start="" draw:marker-start-width="0.33cm" draw:marker-start-center="false" draw:marker-end="" draw:marker-end-width="0.33cm" draw:marker-end-center="false" draw:fill="none" draw:fill-color="#75ab24" draw:fill-gradient-name="Gradient_20_1" draw:fill-hatch-name="Hatch_20_3065" draw:fill-image-name="Bitmape_20_1" draw:textarea-horizontal-align="justify" draw:textarea-vertical-align="middle" draw:auto-grow-height="false" fo:min-height="0cm" fo:min-width="0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90" style:family="graphic">
      <style:graphic-properties draw:stroke="solid" draw:stroke-dash="Dash_20_3240" svg:stroke-width="0.019cm" svg:stroke-color="#75ab24" draw:marker-start="" draw:marker-start-width="0.33cm" draw:marker-start-center="false" draw:marker-end="" draw:marker-end-width="0.33cm" draw:marker-end-center="false" draw:fill="none" draw:fill-color="#75ab24" draw:fill-gradient-name="Gradient_20_1" draw:fill-hatch-name="Hatch_20_3066" draw:fill-image-name="Bitmape_20_1" draw:textarea-horizontal-align="justify" draw:textarea-vertical-align="middle" draw:auto-grow-height="false" fo:min-height="0cm" fo:min-width="0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91" style:family="graphic">
      <style:graphic-properties draw:stroke="solid" draw:stroke-dash="Dash_20_3275" svg:stroke-width="0.019cm" svg:stroke-color="#75ab24" draw:marker-start="" draw:marker-start-width="0.229cm" draw:marker-start-center="false" draw:marker-end="" draw:marker-end-width="0.229cm" draw:marker-end-center="false" draw:fill="none" draw:fill-color="#75ab24" draw:fill-gradient-name="Gradient_20_1" draw:fill-hatch-name="Hatch_20_3101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2" style:family="graphic">
      <style:graphic-properties draw:stroke="solid" draw:stroke-dash="Dash_20_3276" svg:stroke-width="0.019cm" svg:stroke-color="#75ab24" draw:marker-start="" draw:marker-start-width="0.229cm" draw:marker-start-center="false" draw:marker-end="" draw:marker-end-width="0.229cm" draw:marker-end-center="false" draw:fill="none" draw:fill-color="#75ab24" draw:fill-gradient-name="Gradient_20_1" draw:fill-hatch-name="Hatch_20_3102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3" style:family="graphic">
      <style:graphic-properties draw:stroke="solid" draw:stroke-dash="Dash_20_3277" svg:stroke-width="0.019cm" svg:stroke-color="#75ab24" draw:marker-start="" draw:marker-start-width="0.229cm" draw:marker-start-center="false" draw:marker-end="" draw:marker-end-width="0.229cm" draw:marker-end-center="false" draw:fill="none" draw:fill-color="#75ab24" draw:fill-gradient-name="Gradient_20_1" draw:fill-hatch-name="Hatch_20_3103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4" style:family="graphic">
      <style:graphic-properties draw:stroke="solid" draw:stroke-dash="Dash_20_3278" svg:stroke-width="0.019cm" svg:stroke-color="#000000" draw:marker-start="" draw:marker-start-width="0.229cm" draw:marker-start-center="false" draw:marker-end="" draw:marker-end-width="0.229cm" draw:marker-end-center="false" draw:fill="none" draw:fill-color="#00b8ff" draw:fill-gradient-name="Gradient_20_1" draw:fill-hatch-name="Hatch_20_3104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5" style:family="graphic">
      <style:graphic-properties draw:stroke="none" draw:stroke-dash="Dash_20_3279" svg:stroke-width="0.019cm" svg:stroke-color="#000000" draw:marker-start="" draw:marker-start-width="0.303cm" draw:marker-start-center="false" draw:marker-end="" draw:marker-end-width="0.303cm" draw:marker-end-center="false" draw:fill="none" draw:fill-color="#ffffff" draw:fill-gradient-name="Gradient_20_1" draw:fill-hatch-name="Hatch_20_3105" draw:fill-image-name="Bitmape_20_1" fo:min-height="0.27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96" style:family="graphic">
      <style:graphic-properties draw:stroke="none" draw:stroke-dash="Dash_20_3280" svg:stroke-width="0.019cm" svg:stroke-color="#000000" draw:marker-start="" draw:marker-start-width="0.303cm" draw:marker-start-center="false" draw:marker-end="" draw:marker-end-width="0.303cm" draw:marker-end-center="false" draw:fill="none" draw:fill-color="#ffffff" draw:fill-gradient-name="Gradient_20_1" draw:fill-hatch-name="Hatch_20_3106" draw:fill-image-name="Bitmape_20_1" fo:min-height="0.27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97" style:family="graphic">
      <style:graphic-properties draw:stroke="none" draw:stroke-dash="Dash_20_3281" svg:stroke-width="0.019cm" svg:stroke-color="#000000" draw:marker-start="" draw:marker-start-width="0.303cm" draw:marker-start-center="false" draw:marker-end="" draw:marker-end-width="0.303cm" draw:marker-end-center="false" draw:fill="none" draw:fill-color="#ffffff" draw:fill-gradient-name="Gradient_20_1" draw:fill-hatch-name="Hatch_20_3107" draw:fill-image-name="Bitmape_20_1" fo:min-height="0.27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98" style:family="graphic">
      <style:graphic-properties draw:stroke="none" draw:stroke-dash="Dash_20_3282" svg:stroke-width="0.019cm" svg:stroke-color="#000000" draw:marker-start="" draw:marker-start-width="0.303cm" draw:marker-start-center="false" draw:marker-end="" draw:marker-end-width="0.303cm" draw:marker-end-center="false" draw:fill="none" draw:fill-color="#ffffff" draw:fill-gradient-name="Gradient_20_1" draw:fill-hatch-name="Hatch_20_3108" draw:fill-image-name="Bitmape_20_1" fo:min-height="0.27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99" style:family="graphic">
      <style:graphic-properties draw:stroke="solid" draw:stroke-dash="Dash_20_3283" svg:stroke-width="0.019cm" svg:stroke-color="#75ab24" draw:marker-start="" draw:marker-start-width="0.229cm" draw:marker-start-center="false" draw:marker-end="" draw:marker-end-width="0.229cm" draw:marker-end-center="false" draw:fill="none" draw:fill-color="#75ab24" draw:fill-gradient-name="Gradient_20_1" draw:fill-hatch-name="Hatch_20_3109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0" style:family="graphic">
      <style:graphic-properties draw:stroke="solid" draw:stroke-dash="Dash_20_3284" svg:stroke-width="0.019cm" svg:stroke-color="#000000" draw:marker-start="" draw:marker-start-width="0.229cm" draw:marker-start-center="false" draw:marker-end="" draw:marker-end-width="0.229cm" draw:marker-end-center="false" draw:fill="none" draw:fill-color="#00b8ff" draw:fill-gradient-name="Gradient_20_1" draw:fill-hatch-name="Hatch_20_3110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1" style:family="graphic">
      <style:graphic-properties draw:stroke="none" draw:stroke-dash="Dash_20_3285" svg:stroke-width="0.019cm" svg:stroke-color="#000000" draw:marker-start="" draw:marker-start-width="0.303cm" draw:marker-start-center="false" draw:marker-end="" draw:marker-end-width="0.303cm" draw:marker-end-center="false" draw:fill="none" draw:fill-color="#ffffff" draw:fill-gradient-name="Gradient_20_1" draw:fill-hatch-name="Hatch_20_3111" draw:fill-image-name="Bitmape_20_1" fo:min-height="0.26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02" style:family="graphic">
      <style:graphic-properties draw:stroke="none" draw:stroke-dash="Dash_20_3286" svg:stroke-width="0.019cm" svg:stroke-color="#000000" draw:marker-start="" draw:marker-start-width="0.303cm" draw:marker-start-center="false" draw:marker-end="" draw:marker-end-width="0.303cm" draw:marker-end-center="false" draw:fill="none" draw:fill-color="#ffffff" draw:fill-gradient-name="Gradient_20_1" draw:fill-hatch-name="Hatch_20_3112" draw:fill-image-name="Bitmape_20_1" fo:min-height="0.26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03" style:family="graphic">
      <style:graphic-properties draw:stroke="none" draw:stroke-dash="Dash_20_3287" svg:stroke-width="0.019cm" svg:stroke-color="#000000" draw:marker-start="" draw:marker-start-width="0.303cm" draw:marker-start-center="false" draw:marker-end="" draw:marker-end-width="0.303cm" draw:marker-end-center="false" draw:fill="none" draw:fill-color="#ffffff" draw:fill-gradient-name="Gradient_20_1" draw:fill-hatch-name="Hatch_20_3113" draw:fill-image-name="Bitmape_20_1" fo:min-height="0.26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04" style:family="graphic">
      <style:graphic-properties draw:stroke="none" draw:stroke-dash="Dash_20_3288" svg:stroke-width="0.019cm" svg:stroke-color="#000000" draw:marker-start="" draw:marker-start-width="0.303cm" draw:marker-start-center="false" draw:marker-end="" draw:marker-end-width="0.303cm" draw:marker-end-center="false" draw:fill="none" draw:fill-color="#ffffff" draw:fill-gradient-name="Gradient_20_1" draw:fill-hatch-name="Hatch_20_3114" draw:fill-image-name="Bitmape_20_1" fo:min-height="0.26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05" style:family="graphic">
      <style:graphic-properties draw:stroke="none" draw:stroke-dash="Dash_20_3293" svg:stroke-width="0.019cm" svg:stroke-color="#000000" draw:marker-start="" draw:marker-start-width="0.303cm" draw:marker-start-center="false" draw:marker-end="" draw:marker-end-width="0.303cm" draw:marker-end-center="false" draw:fill="none" draw:fill-color="#ffffff" draw:fill-gradient-name="Gradient_20_1" draw:fill-hatch-name="Hatch_20_3119" draw:fill-image-name="Bitmape_20_1" fo:min-height="0.2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06" style:family="graphic">
      <style:graphic-properties draw:stroke="none" draw:stroke-dash="Dash_20_3294" svg:stroke-width="0.019cm" svg:stroke-color="#000000" draw:marker-start="" draw:marker-start-width="0.303cm" draw:marker-start-center="false" draw:marker-end="" draw:marker-end-width="0.303cm" draw:marker-end-center="false" draw:fill="none" draw:fill-color="#ffffff" draw:fill-gradient-name="Gradient_20_1" draw:fill-hatch-name="Hatch_20_3120" draw:fill-image-name="Bitmape_20_1" fo:min-height="0.2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07" style:family="graphic">
      <style:graphic-properties draw:stroke="none" draw:stroke-dash="Dash_20_3295" svg:stroke-width="0.019cm" svg:stroke-color="#000000" draw:marker-start="" draw:marker-start-width="0.303cm" draw:marker-start-center="false" draw:marker-end="" draw:marker-end-width="0.303cm" draw:marker-end-center="false" draw:fill="none" draw:fill-color="#ffffff" draw:fill-gradient-name="Gradient_20_1" draw:fill-hatch-name="Hatch_20_3121" draw:fill-image-name="Bitmape_20_1" fo:min-height="0.2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08" style:family="graphic">
      <style:graphic-properties draw:stroke="none" draw:stroke-dash="Dash_20_3296" svg:stroke-width="0.019cm" svg:stroke-color="#000000" draw:marker-start="" draw:marker-start-width="0.303cm" draw:marker-start-center="false" draw:marker-end="" draw:marker-end-width="0.303cm" draw:marker-end-center="false" draw:fill="none" draw:fill-color="#ffffff" draw:fill-gradient-name="Gradient_20_1" draw:fill-hatch-name="Hatch_20_3122" draw:fill-image-name="Bitmape_20_1" fo:min-height="0.2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09" style:family="graphic">
      <style:graphic-properties draw:stroke="solid" draw:stroke-dash="Dash_20_3297" svg:stroke-width="0.019cm" svg:stroke-color="#75ab24" draw:marker-start="" draw:marker-start-width="0.229cm" draw:marker-start-center="false" draw:marker-end="" draw:marker-end-width="0.229cm" draw:marker-end-center="false" draw:fill="none" draw:fill-color="#00b8ff" draw:fill-gradient-name="Gradient_20_1" draw:fill-hatch-name="Hatch_20_3123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10" style:family="graphic">
      <style:graphic-properties draw:stroke="solid" draw:stroke-dash="Dash_20_3298" svg:stroke-width="0.019cm" svg:stroke-color="#75ab24" draw:marker-start="" draw:marker-start-width="0.229cm" draw:marker-start-center="false" draw:marker-end="" draw:marker-end-width="0.229cm" draw:marker-end-center="false" draw:fill="none" draw:fill-color="#00b8ff" draw:fill-gradient-name="Gradient_20_1" draw:fill-hatch-name="Hatch_20_3124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11" style:family="graphic">
      <style:graphic-properties draw:stroke="solid" draw:stroke-dash="Dash_20_3289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115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2" style:family="graphic">
      <style:graphic-properties draw:stroke="solid" draw:stroke-dash="Dash_20_3290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116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3" style:family="graphic">
      <style:graphic-properties draw:stroke="solid" draw:stroke-dash="Dash_20_3291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117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4" style:family="graphic">
      <style:graphic-properties draw:stroke="solid" draw:stroke-dash="Dash_20_3292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118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5" style:family="graphic">
      <style:graphic-properties draw:stroke="solid" draw:stroke-dash="Dash_20_3373" svg:stroke-width="0.019cm" svg:stroke-color="#000000" draw:marker-start="Dimension_20_Lines" draw:marker-start-width="0.15cm" draw:marker-start-center="false" draw:marker-end="Dimension_20_Lines" draw:marker-end-width="0.15cm" draw:marker-end-center="false" draw:fill="solid" draw:fill-color="#00b8ff" draw:fill-gradient-name="Gradient_20_1" draw:fill-hatch-name="Hatch_20_3199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16" style:family="graphic">
      <style:graphic-properties draw:stroke="none" draw:stroke-dash="Dash_20_3374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200" draw:fill-image-name="Bitmape_20_1" draw:textarea-horizontal-align="left" draw:auto-grow-height="true" draw:auto-grow-width="true" fo:min-height="0.376cm" fo:min-width="0.30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7" style:family="graphic">
      <style:graphic-properties draw:stroke="solid" draw:stroke-dash="Dash_20_3375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201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18" style:family="graphic">
      <style:graphic-properties draw:stroke="solid" draw:stroke-dash="Dash_20_3376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202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19" style:family="graphic">
      <style:graphic-properties draw:stroke="none" draw:stroke-dash="Dash_20_3377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203" draw:fill-image-name="Bitmape_20_1" draw:textarea-horizontal-align="left" draw:auto-grow-height="true" draw:auto-grow-width="true" fo:min-height="0.376cm" fo:min-width="0.25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0" style:family="graphic">
      <style:graphic-properties draw:stroke="dash" draw:stroke-dash="Ultrafine_20_Dashed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204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1" style:family="graphic">
      <style:graphic-properties draw:stroke="dash" draw:stroke-dash="Ultrafine_20_Dashed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205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2" style:family="graphic">
      <style:graphic-properties draw:stroke="solid" draw:stroke-dash="Dash_20_3378" svg:stroke-width="0.019cm" svg:stroke-color="#000000" draw:marker-start="Dimension_20_Lines" draw:marker-start-width="0.15cm" draw:marker-start-center="false" draw:marker-end="Dimension_20_Lines" draw:marker-end-width="0.15cm" draw:marker-end-center="false" draw:fill="solid" draw:fill-color="#00b8ff" draw:fill-gradient-name="Gradient_20_1" draw:fill-hatch-name="Hatch_20_3206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3" style:family="graphic">
      <style:graphic-properties draw:stroke="none" draw:stroke-dash="Dash_20_3379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207" draw:fill-image-name="Bitmape_20_1" draw:textarea-horizontal-align="left" draw:auto-grow-height="true" draw:auto-grow-width="true" fo:min-height="0.958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4" style:family="graphic">
      <style:graphic-properties draw:stroke="none" draw:stroke-dash="Dash_20_3380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208" draw:fill-image-name="Bitmape_20_1" draw:textarea-horizontal-align="left" draw:auto-grow-height="true" draw:auto-grow-width="true" fo:min-height="0.376cm" fo:min-width="0.21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5" style:family="graphic">
      <style:graphic-properties draw:stroke="none" draw:stroke-dash="Dash_20_3381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209" draw:fill-image-name="Bitmape_20_1" draw:textarea-horizontal-align="left" draw:auto-grow-height="true" draw:auto-grow-width="true" fo:min-height="0.376cm" fo:min-width="0.30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6" style:family="graphic">
      <style:graphic-properties draw:stroke="solid" draw:stroke-dash="Dash_20_3382" svg:stroke-width="0.019cm" svg:stroke-color="#75ab24" draw:marker-start="" draw:marker-start-width="0.33cm" draw:marker-start-center="false" draw:marker-end="" draw:marker-end-width="0.33cm" draw:marker-end-center="false" draw:fill="none" draw:fill-color="#99ccff" draw:fill-gradient-name="Gradient_20_1" draw:fill-hatch-name="Hatch_20_3210" draw:fill-image-name="Bitmape_20_1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7" style:family="graphic">
      <style:graphic-properties draw:stroke="solid" draw:stroke-dash="Dash_20_3383" svg:stroke-width="0.019cm" svg:stroke-color="#75ab24" draw:marker-start="" draw:marker-start-width="0.33cm" draw:marker-start-center="false" draw:marker-end="" draw:marker-end-width="0.33cm" draw:marker-end-center="false" draw:fill="none" draw:fill-color="#99ccff" draw:fill-gradient-name="Gradient_20_1" draw:fill-hatch-name="Hatch_20_3211" draw:fill-image-name="Bitmape_20_1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8" style:family="graphic">
      <style:graphic-properties draw:stroke="solid" draw:stroke-dash="Dash_20_3384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212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9" style:family="graphic">
      <style:graphic-properties draw:stroke="solid" draw:stroke-dash="Dash_20_3385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213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0" style:family="graphic">
      <style:graphic-properties draw:stroke="solid" draw:stroke-dash="Dash_20_3386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214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1" style:family="graphic">
      <style:graphic-properties draw:stroke="solid" draw:stroke-dash="Dash_20_3387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215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2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ad4296" draw:fill-gradient-name="Gradient_20_1" draw:textarea-horizontal-align="center" draw:textarea-vertical-align="middle" draw:shadow="hidden" draw:shadow-offset-x="0.3cm" draw:shadow-offset-y="0.3cm" draw:shadow-color="#808080" style:run-through="foreground"/>
    </style:style>
    <style:style style:name="gr233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009bb5" draw:fill-gradient-name="Gradient_20_566" draw:textarea-horizontal-align="center" draw:textarea-vertical-align="middle" draw:shadow="hidden" draw:shadow-offset-x="0.3cm" draw:shadow-offset-y="0.3cm" draw:shadow-color="#808080" style:run-through="foreground"/>
    </style:style>
    <style:style style:name="gr234" style:family="graphic">
      <style:graphic-properties draw:stroke="none" svg:stroke-width="0.019cm" svg:stroke-color="#000000" draw:marker-start-width="0.229cm" draw:marker-start-center="false" draw:marker-end-width="0.229cm" draw:marker-end-center="false" draw:fill="solid" draw:fill-color="#009bb5" draw:fill-gradient-name="Gradient_20_18" draw:textarea-horizontal-align="center" draw:textarea-vertical-align="middle" draw:shadow="hidden" draw:shadow-offset-x="0.3cm" draw:shadow-offset-y="0.3cm" draw:shadow-color="#808080" style:run-through="foreground"/>
    </style:style>
    <style:style style:name="gr235" style:family="graphic">
      <style:graphic-properties draw:stroke="none" svg:stroke-width="0.019cm" svg:stroke-color="#000000" draw:marker-start-width="0.229cm" draw:marker-start-center="false" draw:marker-end-width="0.229cm" draw:marker-end-center="false" draw:fill="solid" draw:fill-color="#ad4296" draw:fill-gradient-name="Gradient_20_564" draw:textarea-horizontal-align="center" draw:textarea-vertical-align="middle" draw:shadow="hidden" draw:shadow-offset-x="0.3cm" draw:shadow-offset-y="0.3cm" draw:shadow-color="#808080" style:run-through="foreground"/>
    </style:style>
    <style:style style:name="gr236" style:family="graphic">
      <style:graphic-properties draw:stroke="none" svg:stroke-width="0.019cm" svg:stroke-color="#000000" draw:marker-start-width="0.332cm" draw:marker-start-center="false" draw:marker-end-width="0.332cm" draw:marker-end-center="false" draw:fill="none" draw:fill-color="#ffffff" draw:textarea-horizontal-align="left" draw:auto-grow-height="true" draw:auto-grow-width="true" fo:min-height="0.376cm" fo:min-width="0.319cm" draw:shadow="hidden" draw:shadow-offset-x="0.3cm" draw:shadow-offset-y="0.3cm" draw:shadow-color="#808080" style:run-through="foreground"/>
    </style:style>
    <style:style style:name="gr237" style:family="graphic">
      <style:graphic-properties draw:stroke="none" svg:stroke-width="0.019cm" svg:stroke-color="#000000" draw:marker-start-width="0.332cm" draw:marker-start-center="false" draw:marker-end-width="0.332cm" draw:marker-end-center="false" draw:fill="none" draw:fill-color="#ffffff" draw:textarea-horizontal-align="left" draw:auto-grow-height="true" draw:auto-grow-width="true" fo:min-height="0.452cm" fo:min-width="0.213cm" draw:shadow="hidden" draw:shadow-offset-x="0.3cm" draw:shadow-offset-y="0.3cm" draw:shadow-color="#808080" style:run-through="foreground"/>
    </style:style>
    <style:style style:name="gr238" style:family="graphic">
      <style:graphic-properties draw:stroke="none" draw:stroke-dash="Dash_20_3411" svg:stroke-width="0cm" svg:stroke-color="#000000" draw:marker-start="" draw:marker-start-width="0.3cm" draw:marker-start-center="false" draw:marker-end="" draw:marker-end-width="0.3cm" draw:marker-end-center="false" draw:fill="solid" draw:fill-color="#ad4296" draw:fill-gradient-name="Gradient_20_567" draw:fill-hatch-name="Hatch_20_3237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9" style:family="graphic">
      <style:graphic-properties draw:stroke="none" draw:stroke-dash="Dash_20_3412" svg:stroke-width="0cm" svg:stroke-color="#000000" draw:marker-start="" draw:marker-start-width="0.3cm" draw:marker-start-center="false" draw:marker-end="" draw:marker-end-width="0.3cm" draw:marker-end-center="false" draw:fill="solid" draw:fill-color="#009bb5" draw:fill-gradient-name="_5f_Radial_20_vert_20_G5" draw:fill-hatch-name="Hatch_20_3238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0" style:family="graphic">
      <style:graphic-properties draw:stroke="solid" draw:stroke-dash="Dash_20_3413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239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41" style:family="graphic">
      <style:graphic-properties draw:stroke="solid" draw:stroke-dash="Dash_20_3414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240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42" style:family="graphic">
      <style:graphic-properties draw:stroke="solid" draw:stroke-dash="Dash_20_3415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241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43" style:family="graphic">
      <style:graphic-properties draw:stroke="solid" draw:stroke-dash="Dash_20_3416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242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44" style:family="graphic">
      <style:graphic-properties draw:stroke="none" draw:stroke-dash="Dash_20_3417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243" draw:fill-image-name="Bitmape_20_1" fo:min-height="0.34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45" style:family="graphic">
      <style:graphic-properties draw:stroke="none" draw:stroke-dash="Dash_20_3418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244" draw:fill-image-name="Bitmape_20_1" fo:min-height="0.34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46" style:family="graphic">
      <style:graphic-properties draw:stroke="none" draw:stroke-dash="Dash_20_3419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245" draw:fill-image-name="Bitmape_20_1" fo:min-height="0.34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47" style:family="graphic">
      <style:graphic-properties draw:stroke="none" draw:stroke-dash="Dash_20_3420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246" draw:fill-image-name="Bitmape_20_1" fo:min-height="0.34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48" style:family="graphic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ad4296" draw:fill-gradient-name="Gradient_20_17" draw:fill-hatch-name="Hatch_20_3312" draw:fill-image-name="Bitmape_20_1" draw:textarea-horizontal-align="center" draw:textarea-vertical-align="middle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49" style:family="graphic">
      <style:graphic-properties draw:stroke="none" draw:stroke-dash="Dash_20_3486" svg:stroke-width="0cm" svg:stroke-color="#000000" draw:marker-start="" draw:marker-start-width="0.3cm" draw:marker-start-center="false" draw:marker-end="" draw:marker-end-width="0.3cm" draw:marker-end-center="false" draw:fill="solid" draw:fill-color="#009bb5" draw:fill-gradient-name="Gradient_20_562" draw:fill-hatch-name="Hatch_20_3324" draw:fill-image-name="Bitmape_20_1" draw:textarea-horizontal-align="center" draw:textarea-vertical-align="middle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50" style:family="graphic">
      <style:graphic-properties draw:stroke="none" draw:stroke-dash="Dash_20_3487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313" draw:fill-image-name="Bitmape_20_1" fo:min-height="0.37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51" style:family="graphic">
      <style:graphic-properties draw:stroke="none" draw:stroke-dash="Dash_20_3488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314" draw:fill-image-name="Bitmape_20_1" fo:min-height="0.39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52" style:family="graphic">
      <style:graphic-properties draw:stroke="solid" draw:stroke-dash="Dash_20_3489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315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53" style:family="graphic">
      <style:graphic-properties draw:stroke="solid" draw:stroke-dash="Dash_20_3490" svg:stroke-width="0.019cm" svg:stroke-color="#75ab24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316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54" style:family="graphic">
      <style:graphic-properties draw:stroke="none" draw:stroke-dash="Dash_20_3491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317" draw:fill-image-name="Bitmape_20_1" fo:min-height="0.37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55" style:family="graphic">
      <style:graphic-properties draw:stroke="none" draw:stroke-dash="Dash_20_3492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318" draw:fill-image-name="Bitmape_20_1" fo:min-height="0.39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56" style:family="graphic">
      <style:graphic-properties draw:stroke="none" draw:stroke-dash="Dash_20_3493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319" draw:fill-image-name="Bitmape_20_1" fo:min-height="0.39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57" style:family="graphic">
      <style:graphic-properties draw:stroke="none" draw:stroke-dash="Dash_20_3494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320" draw:fill-image-name="Bitmape_20_1" fo:min-height="0.39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58" style:family="graphic">
      <style:graphic-properties draw:stroke="solid" draw:stroke-dash="Dash_20_3495" svg:stroke-width="0.019cm" svg:stroke-color="#75ab24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321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59" style:family="graphic">
      <style:graphic-properties draw:stroke="none" draw:stroke-dash="Dash_20_3496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322" draw:fill-image-name="Bitmape_20_1" fo:min-height="0.39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60" style:family="graphic">
      <style:graphic-properties draw:stroke="none" draw:stroke-dash="Dash_20_3497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323" draw:fill-image-name="Bitmape_20_1" draw:auto-grow-width="true" fo:min-height="0.399cm" fo:min-width="0.13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61" style:family="graphic">
      <style:graphic-properties draw:stroke="none" draw:stroke-dash="Dash_20_3498" svg:stroke-width="0cm" svg:stroke-color="#000000" draw:marker-start="" draw:marker-start-width="0.3cm" draw:marker-start-center="false" draw:marker-end="" draw:marker-end-width="0.3cm" draw:marker-end-center="false" draw:fill="solid" draw:fill-color="#009bb5" draw:fill-gradient-name="Gradient_20_564" draw:fill-hatch-name="Hatch_20_3336" draw:fill-image-name="Bitmape_20_1" draw:textarea-horizontal-align="center" draw:textarea-vertical-align="middle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62" style:family="graphic">
      <style:graphic-properties draw:stroke="none" draw:stroke-dash="Dash_20_3499" svg:stroke-width="0cm" svg:stroke-color="#000000" draw:marker-start="" draw:marker-start-width="0.3cm" draw:marker-start-center="false" draw:marker-end="" draw:marker-end-width="0.3cm" draw:marker-end-center="false" draw:fill="solid" draw:fill-color="#ad4296" draw:fill-gradient-name="_5f_Radial_20_vert_20_G5" draw:fill-hatch-name="Hatch_20_3337" draw:fill-image-name="Bitmape_20_1" draw:textarea-horizontal-align="center" draw:textarea-vertical-align="middle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63" style:family="graphic">
      <style:graphic-properties draw:stroke="solid" draw:stroke-dash="Dash_20_3500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325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64" style:family="graphic">
      <style:graphic-properties draw:stroke="solid" draw:stroke-dash="Dash_20_3501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326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65" style:family="graphic">
      <style:graphic-properties draw:stroke="solid" draw:stroke-dash="Dash_20_3502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327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66" style:family="graphic">
      <style:graphic-properties draw:stroke="none" draw:stroke-dash="Dash_20_3503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328" draw:fill-image-name="Bitmape_20_1" fo:min-height="0.37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67" style:family="graphic">
      <style:graphic-properties draw:stroke="none" draw:stroke-dash="Dash_20_3504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329" draw:fill-image-name="Bitmape_20_1" fo:min-height="0.39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68" style:family="graphic">
      <style:graphic-properties draw:stroke="none" draw:stroke-dash="Dash_20_3505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330" draw:fill-image-name="Bitmape_20_1" fo:min-height="0.37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69" style:family="graphic">
      <style:graphic-properties draw:stroke="none" draw:stroke-dash="Dash_20_3506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331" draw:fill-image-name="Bitmape_20_1" fo:min-height="0.39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70" style:family="graphic">
      <style:graphic-properties draw:stroke="none" draw:stroke-dash="Dash_20_3507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332" draw:fill-image-name="Bitmape_20_1" fo:min-height="0.39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71" style:family="graphic">
      <style:graphic-properties draw:stroke="none" draw:stroke-dash="Dash_20_3508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333" draw:fill-image-name="Bitmape_20_1" fo:min-height="0.39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72" style:family="graphic">
      <style:graphic-properties draw:stroke="none" draw:stroke-dash="Dash_20_3509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334" draw:fill-image-name="Bitmape_20_1" fo:min-height="0.39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73" style:family="graphic">
      <style:graphic-properties draw:stroke="none" draw:stroke-dash="Dash_20_3510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335" draw:fill-image-name="Bitmape_20_1" draw:auto-grow-width="true" fo:min-height="0.399cm" fo:min-width="0.13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74" style:family="graphic">
      <style:graphic-properties draw:stroke="solid" draw:stroke-dash="Dash_20_3511" svg:stroke-width="0.019cm" svg:stroke-color="#000000" draw:marker-start="Dimension_20_Lines" draw:marker-start-width="0.18cm" draw:marker-start-center="false" draw:marker-end="Dimension_20_Lines" draw:marker-end-width="0.18cm" draw:marker-end-center="false" draw:fill="solid" draw:fill-color="#00b8ff" draw:fill-gradient-name="Gradient_20_1" draw:fill-hatch-name="Hatch_20_3338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5" style:family="graphic">
      <style:graphic-properties draw:stroke="solid" draw:stroke-dash="Dash_20_3512" svg:stroke-width="0.019cm" svg:stroke-color="#000000" draw:marker-start="" draw:marker-start-width="0.229cm" draw:marker-start-center="false" draw:marker-end="" draw:marker-end-width="0.229cm" draw:marker-end-center="false" draw:fill="solid" draw:fill-color="#b5e087" draw:fill-gradient-name="Gradient_20_1" draw:fill-hatch-name="Hatch_20_3339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6" style:family="graphic">
      <style:graphic-properties draw:stroke="none" draw:stroke-dash="Dash_20_3513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340" draw:fill-image-name="Bitmape_20_1" draw:textarea-horizontal-align="left" draw:auto-grow-height="true" draw:auto-grow-width="true" fo:min-height="0.376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77" style:family="graphic">
      <style:graphic-properties draw:stroke="none" draw:stroke-dash="Dash_20_3514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341" draw:fill-image-name="Bitmape_20_1" draw:textarea-horizontal-align="left" draw:auto-grow-height="true" draw:auto-grow-width="true" fo:min-height="0.376cm" fo:min-width="1.17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78" style:family="graphic">
      <style:graphic-properties draw:stroke="none" draw:stroke-dash="Dash_20_3515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342" draw:fill-image-name="Bitmape_20_1" draw:textarea-horizontal-align="left" draw:auto-grow-height="true" draw:auto-grow-width="true" fo:min-height="0.376cm" fo:min-width="0.13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79" style:family="graphic">
      <style:graphic-properties draw:stroke="solid" draw:stroke-dash="Dash_20_3516" svg:stroke-width="0.019cm" svg:stroke-color="#75ab24" draw:marker-start="" draw:marker-start-width="0.229cm" draw:marker-start-center="false" draw:marker-end="" draw:marker-end-width="0.229cm" draw:marker-end-center="false" draw:fill="solid" draw:fill-color="#99ccff" draw:fill-gradient-name="Gradient_20_1" draw:fill-hatch-name="Hatch_20_3343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80" style:family="graphic">
      <style:graphic-properties draw:stroke="solid" draw:stroke-dash="Dash_20_3517" svg:stroke-width="0.019cm" svg:stroke-color="#75ab24" draw:marker-start="" draw:marker-start-width="0.229cm" draw:marker-start-center="false" draw:marker-end="" draw:marker-end-width="0.229cm" draw:marker-end-center="false" draw:fill="solid" draw:fill-color="#99ccff" draw:fill-gradient-name="Gradient_20_1" draw:fill-hatch-name="Hatch_20_3344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81" style:family="graphic">
      <style:graphic-properties draw:stroke="none" draw:stroke-dash="Dash_20_3518" svg:stroke-width="0.019cm" svg:stroke-color="#000000" draw:marker-start="" draw:marker-start-width="0.199cm" draw:marker-start-center="false" draw:marker-end="" draw:marker-end-width="0.199cm" draw:marker-end-center="false" draw:fill="none" draw:fill-color="#ffffff" draw:fill-gradient-name="Gradient_20_1" draw:fill-hatch-name="Hatch_20_3345" draw:fill-image-name="Bitmape_20_1" fo:min-height="0.3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82" style:family="graphic">
      <style:graphic-properties draw:stroke="none" draw:stroke-dash="Dash_20_3519" svg:stroke-width="0.019cm" svg:stroke-color="#000000" draw:marker-start="" draw:marker-start-width="0.199cm" draw:marker-start-center="false" draw:marker-end="" draw:marker-end-width="0.199cm" draw:marker-end-center="false" draw:fill="none" draw:fill-color="#ffffff" draw:fill-gradient-name="Gradient_20_1" draw:fill-hatch-name="Hatch_20_3346" draw:fill-image-name="Bitmape_20_1" fo:min-height="0.3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83" style:family="graphic">
      <style:graphic-properties draw:stroke="none" draw:stroke-dash="Dash_20_3520" svg:stroke-width="0.019cm" svg:stroke-color="#000000" draw:marker-start="" draw:marker-start-width="0.199cm" draw:marker-start-center="false" draw:marker-end="" draw:marker-end-width="0.199cm" draw:marker-end-center="false" draw:fill="none" draw:fill-color="#ffffff" draw:fill-gradient-name="Gradient_20_1" draw:fill-hatch-name="Hatch_20_3347" draw:fill-image-name="Bitmape_20_1" fo:min-height="0.3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84" style:family="graphic">
      <style:graphic-properties draw:stroke="solid" draw:stroke-dash="Dash_20_3521" svg:stroke-width="0.019cm" svg:stroke-color="#75ab24" draw:marker-start="" draw:marker-start-width="0.33cm" draw:marker-start-center="false" draw:marker-end="" draw:marker-end-width="0.33cm" draw:marker-end-center="false" draw:fill="solid" draw:fill-color="#b5e087" draw:fill-gradient-name="Gradient_20_1" draw:fill-hatch-name="Hatch_20_3348" draw:fill-image-name="Bitmape_20_1" draw:textarea-horizontal-align="center" draw:textarea-vertical-align="middle" draw:auto-grow-height="false" fo:min-height="0.75cm" fo:min-width="0.4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85" style:family="graphic">
      <style:graphic-properties draw:stroke="solid" draw:stroke-dash="Dash_20_3522" svg:stroke-width="0.019cm" svg:stroke-color="#75ab24" draw:marker-start="" draw:marker-start-width="0.33cm" draw:marker-start-center="false" draw:marker-end="" draw:marker-end-width="0.33cm" draw:marker-end-center="false" draw:fill="solid" draw:fill-color="#b5e087" draw:fill-gradient-name="Gradient_20_1" draw:fill-hatch-name="Hatch_20_3349" draw:fill-image-name="Bitmape_20_1" draw:textarea-horizontal-align="center" draw:textarea-vertical-align="middle" draw:auto-grow-height="false" fo:min-height="0.75cm" fo:min-width="0.4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86" style:family="graphic">
      <style:graphic-properties draw:stroke="solid" draw:stroke-dash="Dash_20_3523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350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87" style:family="graphic">
      <style:graphic-properties draw:stroke="solid" draw:stroke-dash="Dash_20_3524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35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88" style:family="graphic">
      <style:graphic-properties draw:stroke="solid" draw:stroke-dash="Dash_20_3525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352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89" style:family="graphic">
      <style:graphic-properties draw:stroke="solid" draw:stroke-dash="Dash_20_3526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353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90" style:family="graphic">
      <style:graphic-properties draw:stroke="solid" draw:stroke-dash="Dash_20_3527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354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91" style:family="graphic">
      <style:graphic-properties draw:stroke="solid" draw:stroke-dash="Dash_20_3528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355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92" style:family="graphic">
      <style:graphic-properties draw:stroke="solid" draw:stroke-dash="Dash_20_3529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356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93" style:family="graphic">
      <style:graphic-properties draw:stroke="solid" draw:stroke-dash="Dash_20_3530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357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94" style:family="graphic">
      <style:graphic-properties draw:stroke="solid" draw:stroke-dash="Dash_20_3531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358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95" style:family="graphic">
      <style:graphic-properties draw:stroke="solid" draw:stroke-dash="Dash_20_3532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359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96" style:family="graphic">
      <style:graphic-properties draw:stroke="solid" draw:stroke-dash="Dash_20_3533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360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97" style:family="graphic">
      <style:graphic-properties draw:stroke="none" draw:stroke-dash="Dash_20_3534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361" draw:fill-image-name="Bitmape_20_1" fo:min-height="0.36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98" style:family="graphic">
      <style:graphic-properties draw:stroke="none" draw:stroke-dash="Dash_20_3535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362" draw:fill-image-name="Bitmape_20_1" fo:min-height="0.36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99" style:family="graphic">
      <style:graphic-properties draw:stroke="none" draw:stroke-dash="Dash_20_3536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363" draw:fill-image-name="Bitmape_20_1" fo:min-height="0.36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00" style:family="graphic">
      <style:graphic-properties draw:stroke="none" draw:stroke-dash="Dash_20_3537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364" draw:fill-image-name="Bitmape_20_1" fo:min-height="0.36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01" style:family="graphic">
      <style:graphic-properties draw:stroke="none" draw:stroke-dash="Dash_20_3538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365" draw:fill-image-name="Bitmape_20_1" fo:min-height="0.36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02" style:family="graphic">
      <style:graphic-properties draw:stroke="none" draw:stroke-dash="Dash_20_3539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366" draw:fill-image-name="Bitmape_20_1" fo:min-height="0.36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03" style:family="graphic">
      <style:graphic-properties draw:stroke="none" draw:stroke-dash="Dash_20_3540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367" draw:fill-image-name="Bitmape_20_1" fo:min-height="0.36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04" style:family="graphic">
      <style:graphic-properties draw:stroke="solid" draw:stroke-dash="Dash_20_3541" svg:stroke-width="0.019cm" svg:stroke-color="#75ab24" draw:marker-start="" draw:marker-start-width="0.33cm" draw:marker-start-center="false" draw:marker-end="" draw:marker-end-width="0.33cm" draw:marker-end-center="false" draw:fill="solid" draw:fill-color="#b5e087" draw:fill-gradient-name="Gradient_20_1" draw:fill-hatch-name="Hatch_20_3368" draw:fill-image-name="Bitmape_20_1" draw:textarea-horizontal-align="center" draw:textarea-vertical-align="middle" draw:auto-grow-height="false" fo:min-height="0.75cm" fo:min-width="0.4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05" style:family="graphic">
      <style:graphic-properties draw:stroke="solid" draw:stroke-dash="Dash_20_3542" svg:stroke-width="0.019cm" svg:stroke-color="#75ab24" draw:marker-start="" draw:marker-start-width="0.33cm" draw:marker-start-center="false" draw:marker-end="" draw:marker-end-width="0.33cm" draw:marker-end-center="false" draw:fill="solid" draw:fill-color="#b5e087" draw:fill-gradient-name="Gradient_20_1" draw:fill-hatch-name="Hatch_20_3369" draw:fill-image-name="Bitmape_20_1" draw:textarea-horizontal-align="center" draw:textarea-vertical-align="middle" draw:auto-grow-height="false" fo:min-height="0.75cm" fo:min-width="0.4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06" style:family="graphic">
      <style:graphic-properties draw:stroke="solid" draw:stroke-dash="Dash_20_3543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370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07" style:family="graphic">
      <style:graphic-properties draw:stroke="solid" draw:stroke-dash="Dash_20_3544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37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08" style:family="graphic">
      <style:graphic-properties draw:stroke="solid" draw:stroke-dash="Dash_20_3545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372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09" style:family="graphic">
      <style:graphic-properties draw:stroke="solid" draw:stroke-dash="Dash_20_3546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373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10" style:family="graphic">
      <style:graphic-properties draw:stroke="solid" draw:stroke-dash="Dash_20_3547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374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11" style:family="graphic">
      <style:graphic-properties draw:stroke="none" draw:stroke-dash="Dash_20_3548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375" draw:fill-image-name="Bitmape_20_1" fo:min-height="0.36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12" style:family="graphic">
      <style:graphic-properties draw:stroke="none" draw:stroke-dash="Dash_20_3549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376" draw:fill-image-name="Bitmape_20_1" fo:min-height="0.36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13" style:family="graphic">
      <style:graphic-properties draw:stroke="none" draw:stroke-dash="Dash_20_3550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377" draw:fill-image-name="Bitmape_20_1" fo:min-height="0.36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14" style:family="graphic">
      <style:graphic-properties draw:stroke="none" draw:stroke-dash="Dash_20_3551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378" draw:fill-image-name="Bitmape_20_1" fo:min-height="0.36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15" style:family="graphic">
      <style:graphic-properties draw:stroke="none" draw:stroke-dash="Dash_20_3558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385" draw:fill-image-name="Bitmape_20_1" draw:textarea-horizontal-align="left" draw:auto-grow-height="true" draw:auto-grow-width="true" fo:min-height="0.376cm" fo:min-width="0.47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16" style:family="graphic">
      <style:graphic-properties draw:stroke="solid" draw:stroke-dash="Dash_20_3559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386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17" style:family="graphic">
      <style:graphic-properties draw:stroke="solid" draw:stroke-dash="Dash_20_3560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387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18" style:family="graphic">
      <style:graphic-properties draw:stroke="solid" draw:stroke-dash="Dash_20_3561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388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19" style:family="graphic">
      <style:graphic-properties draw:stroke="solid" draw:stroke-dash="Dash_20_3562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389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20" style:family="graphic">
      <style:graphic-properties draw:stroke="none" draw:stroke-dash="Dash_20_3563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390" draw:fill-image-name="Bitmape_20_1" draw:textarea-horizontal-align="left" draw:auto-grow-height="true" draw:auto-grow-width="true" fo:min-height="0.376cm" fo:min-width="0.55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21" style:family="graphic">
      <style:graphic-properties draw:stroke="none" draw:stroke-dash="Dash_20_3564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391" draw:fill-image-name="Bitmape_20_1" draw:textarea-horizontal-align="left" draw:auto-grow-height="true" draw:auto-grow-width="true" fo:min-height="0.376cm" fo:min-width="0.30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22" style:family="graphic">
      <style:graphic-properties draw:stroke="solid" draw:stroke-dash="Dash_20_3565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392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23" style:family="graphic">
      <style:graphic-properties draw:stroke="solid" draw:stroke-dash="Dash_20_3566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393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24" style:family="graphic">
      <style:graphic-properties draw:stroke="solid" draw:stroke-dash="Dash_20_3567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394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25" style:family="graphic">
      <style:graphic-properties draw:stroke="solid" draw:stroke-dash="Dash_20_3568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395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26" style:family="graphic">
      <style:graphic-properties draw:stroke="dash" draw:stroke-dash="Ultrafine_20_Dashed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396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27" style:family="graphic">
      <style:graphic-properties draw:stroke="dash" draw:stroke-dash="Ultrafine_20_Dashed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397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28" style:family="graphic">
      <style:graphic-properties draw:stroke="solid" draw:stroke-dash="Dash_20_3571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398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29" style:family="graphic">
      <style:graphic-properties draw:stroke="solid" draw:stroke-dash="Dash_20_3572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399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30" style:family="graphic">
      <style:graphic-properties draw:stroke="solid" draw:stroke-dash="Dash_20_3573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400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31" style:family="graphic">
      <style:graphic-properties draw:stroke="solid" draw:stroke-dash="Dash_20_3574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401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32" style:family="graphic">
      <style:graphic-properties draw:stroke="none" draw:stroke-dash="Dash_20_3575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402" draw:fill-image-name="Bitmape_20_1" draw:textarea-horizontal-align="left" draw:auto-grow-height="true" draw:auto-grow-width="true" fo:min-height="0.376cm" fo:min-width="0.30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33" style:family="graphic">
      <style:graphic-properties draw:stroke="none" draw:stroke-dash="Dash_20_3576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403" draw:fill-image-name="Bitmape_20_1" draw:textarea-horizontal-align="left" draw:auto-grow-height="true" draw:auto-grow-width="true" fo:min-height="0.376cm" fo:min-width="0.30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34" style:family="graphic">
      <style:graphic-properties draw:stroke="none" draw:stroke-dash="Dash_20_3577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404" draw:fill-image-name="Bitmape_20_1" draw:textarea-horizontal-align="left" draw:auto-grow-height="true" draw:auto-grow-width="true" fo:min-height="0.376cm" fo:min-width="0.30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35" style:family="graphic">
      <style:graphic-properties draw:stroke="none" draw:stroke-dash="Dash_20_3578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405" draw:fill-image-name="Bitmape_20_1" draw:textarea-horizontal-align="left" draw:auto-grow-height="true" draw:auto-grow-width="true" fo:min-height="0.376cm" fo:min-width="0.30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36" style:family="graphic">
      <style:graphic-properties draw:stroke="solid" draw:stroke-dash="Dash_20_3552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379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37" style:family="graphic">
      <style:graphic-properties draw:stroke="solid" draw:stroke-dash="Dash_20_3553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380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38" style:family="graphic">
      <style:graphic-properties draw:stroke="solid" draw:stroke-dash="Dash_20_3554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38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39" style:family="graphic">
      <style:graphic-properties draw:stroke="solid" draw:stroke-dash="Dash_20_3555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382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40" style:family="graphic">
      <style:graphic-properties draw:stroke="solid" draw:stroke-dash="Dash_20_3556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383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41" style:family="graphic">
      <style:graphic-properties draw:stroke="solid" draw:stroke-dash="Dash_20_3557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384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42" style:family="graphic">
      <style:graphic-properties draw:stroke="solid" draw:stroke-dash="Dash_20_3579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406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43" style:family="graphic">
      <style:graphic-properties draw:stroke="solid" draw:stroke-dash="Dash_20_3580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407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44" style:family="graphic">
      <style:graphic-properties draw:stroke="solid" draw:stroke-dash="Dash_20_3581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408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45" style:family="graphic">
      <style:graphic-properties draw:stroke="solid" draw:stroke-dash="Dash_20_3582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409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46" style:family="graphic">
      <style:graphic-properties draw:stroke="none" draw:stroke-dash="Dash_20_3583" svg:stroke-width="0.019cm" svg:stroke-color="#75ab24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410" draw:fill-image-name="Bitmape_20_1" draw:textarea-horizontal-align="left" draw:auto-grow-height="true" draw:auto-grow-width="true" fo:min-height="0.286cm" fo:min-width="0.25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47" style:family="graphic">
      <style:graphic-properties draw:stroke="none" draw:stroke-dash="Dash_20_3584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411" draw:fill-image-name="Bitmape_20_1" fo:min-height="0.24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48" style:family="graphic">
      <style:graphic-properties draw:stroke="none" draw:stroke-dash="Dash_20_3585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412" draw:fill-image-name="Bitmape_20_1" fo:min-height="0.24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49" style:family="graphic">
      <style:graphic-properties draw:stroke="none" draw:stroke-dash="Dash_20_3586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413" draw:fill-image-name="Bitmape_20_1" fo:min-height="0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50" style:family="graphic">
      <style:graphic-properties draw:stroke="none" draw:stroke-dash="Dash_20_3587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414" draw:fill-image-name="Bitmape_20_1" fo:min-height="0.24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51" style:family="graphic">
      <style:graphic-properties draw:stroke="solid" draw:stroke-dash="Dash_20_3588" svg:stroke-width="0.019cm" svg:stroke-color="#000000" draw:marker-start="" draw:marker-start-width="0.33cm" draw:marker-start-center="false" draw:marker-end="" draw:marker-end-width="0.33cm" draw:marker-end-center="false" draw:fill="solid" draw:fill-color="#00b8ff" draw:fill-gradient-name="Gradient_20_1" draw:fill-hatch-name="Hatch_20_3415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52" style:family="graphic">
      <style:graphic-properties draw:stroke="solid" draw:stroke-dash="Dash_20_3589" svg:stroke-width="0.019cm" svg:stroke-color="#000000" draw:marker-start="" draw:marker-start-width="0.33cm" draw:marker-start-center="false" draw:marker-end="" draw:marker-end-width="0.33cm" draw:marker-end-center="false" draw:fill="solid" draw:fill-color="#00b8ff" draw:fill-gradient-name="Gradient_20_1" draw:fill-hatch-name="Hatch_20_3416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53" style:family="graphic">
      <style:graphic-properties draw:stroke="solid" draw:stroke-dash="Dash_20_3590" svg:stroke-width="0.019cm" svg:stroke-color="#75ab24" draw:marker-start="" draw:marker-start-width="0.33cm" draw:marker-start-center="false" draw:marker-end="" draw:marker-end-width="0.33cm" draw:marker-end-center="false" draw:fill="none" draw:fill-color="#99ccff" draw:fill-gradient-name="Gradient_20_1" draw:fill-hatch-name="Hatch_20_3417" draw:fill-image-name="Bitmape_20_1" draw:textarea-horizontal-align="center" draw:textarea-vertical-align="middle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54" style:family="graphic">
      <style:graphic-properties draw:stroke="solid" draw:stroke-dash="Dash_20_3591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418" draw:fill-image-name="Bitmape_20_1" draw:textarea-horizontal-align="center" draw:textarea-vertical-align="middle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55" style:family="graphic">
      <style:graphic-properties draw:stroke="solid" draw:stroke-dash="Dash_20_3592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419" draw:fill-image-name="Bitmape_20_1" draw:textarea-horizontal-align="center" draw:textarea-vertical-align="middle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56" style:family="graphic">
      <style:graphic-properties draw:stroke="solid" draw:stroke-dash="Dash_20_3593" svg:stroke-width="0.019cm" svg:stroke-color="#75ab24" draw:marker-start="" draw:marker-start-width="0.33cm" draw:marker-start-center="false" draw:marker-end="" draw:marker-end-width="0.33cm" draw:marker-end-center="false" draw:fill="none" draw:fill-color="#99ccff" draw:fill-gradient-name="Gradient_20_1" draw:fill-hatch-name="Hatch_20_3420" draw:fill-image-name="Bitmape_20_1" draw:textarea-horizontal-align="center" draw:textarea-vertical-align="middle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57" style:family="graphic">
      <style:graphic-properties draw:stroke="solid" draw:stroke-dash="Dash_20_3594" svg:stroke-width="0.019cm" svg:stroke-color="#000000" draw:marker-start="Dimension_20_Lines" draw:marker-start-width="0.15cm" draw:marker-start-center="false" draw:marker-end="Dimension_20_Lines" draw:marker-end-width="0.15cm" draw:marker-end-center="false" draw:fill="solid" draw:fill-color="#00b8ff" draw:fill-gradient-name="Gradient_20_1" draw:fill-hatch-name="Hatch_20_3421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58" style:family="graphic">
      <style:graphic-properties draw:stroke="none" draw:stroke-dash="Dash_20_3595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422" draw:fill-image-name="Bitmape_20_1" draw:textarea-horizontal-align="left" draw:auto-grow-height="true" draw:auto-grow-width="true" fo:min-height="0.376cm" fo:min-width="0.30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59" style:family="graphic">
      <style:graphic-properties draw:stroke="none" draw:stroke-dash="Dash_20_3596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423" draw:fill-image-name="Bitmape_20_1" draw:textarea-horizontal-align="left" draw:auto-grow-height="true" draw:auto-grow-width="true" fo:min-height="0.376cm" fo:min-width="0.22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60" style:family="graphic">
      <style:graphic-properties draw:stroke="none" draw:stroke-dash="Dash_20_3597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424" draw:fill-image-name="Bitmape_20_1" draw:textarea-horizontal-align="left" draw:auto-grow-height="true" draw:auto-grow-width="true" fo:min-height="0.376cm" fo:min-width="0.21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61" style:family="graphic">
      <style:graphic-properties draw:stroke="none" draw:stroke-dash="Dash_20_3598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425" draw:fill-image-name="Bitmape_20_1" draw:textarea-horizontal-align="left" draw:auto-grow-height="true" draw:auto-grow-width="true" fo:min-height="0.376cm" fo:min-width="0.30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62" style:family="graphic">
      <style:graphic-properties draw:stroke="solid" draw:stroke-dash="Dash_20_3599" svg:stroke-width="0.019cm" svg:stroke-color="#000000" draw:marker-start="Dimension_20_Lines" draw:marker-start-width="0.15cm" draw:marker-start-center="false" draw:marker-end="Dimension_20_Lines" draw:marker-end-width="0.15cm" draw:marker-end-center="false" draw:fill="solid" draw:fill-color="#00b8ff" draw:fill-gradient-name="Gradient_20_1" draw:fill-hatch-name="Hatch_20_3426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63" style:family="graphic">
      <style:graphic-properties draw:stroke="solid" draw:stroke-dash="Dash_20_3600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427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64" style:family="graphic">
      <style:graphic-properties draw:stroke="none" draw:stroke-dash="Dash_20_3601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428" draw:fill-image-name="Bitmape_20_1" draw:textarea-horizontal-align="left" draw:auto-grow-height="true" draw:auto-grow-width="true" fo:min-height="0.376cm" fo:min-width="0.57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65" style:family="graphic">
      <style:graphic-properties draw:stroke="dash" draw:stroke-dash="Ultrafine_20_Dashed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429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66" style:family="graphic">
      <style:graphic-properties draw:stroke="dash" draw:stroke-dash="Ultrafine_20_Dashed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430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67" style:family="graphic">
      <style:graphic-properties draw:stroke="solid" draw:stroke-dash="Dash_20_3602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43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68" style:family="graphic">
      <style:graphic-properties draw:stroke="solid" draw:stroke-dash="Dash_20_3603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432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69" style:family="graphic">
      <style:graphic-properties draw:stroke="solid" draw:stroke-dash="Dash_20_3604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433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70" style:family="graphic">
      <style:graphic-properties draw:stroke="solid" draw:stroke-dash="Dash_20_3605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434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71" style:family="graphic">
      <style:graphic-properties draw:stroke="solid" draw:stroke-dash="Dash_20_3606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435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72" style:family="graphic">
      <style:graphic-properties draw:stroke="solid" draw:stroke-dash="Dash_20_3607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436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73" style:family="graphic">
      <style:graphic-properties draw:stroke="solid" draw:stroke-dash="Dash_20_3608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437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74" style:family="graphic">
      <style:graphic-properties draw:stroke="solid" draw:stroke-dash="Dash_20_3609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438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75" style:family="graphic">
      <style:graphic-properties draw:stroke="solid" draw:stroke-dash="Dash_20_3610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439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76" style:family="graphic">
      <style:graphic-properties draw:stroke="solid" draw:stroke-dash="Dash_20_3611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440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77" style:family="graphic">
      <style:graphic-properties draw:stroke="solid" draw:stroke-dash="Dash_20_3612" svg:stroke-width="0.019cm" svg:stroke-color="#000000" draw:marker-start="" draw:marker-start-width="0.229cm" draw:marker-start-center="false" draw:marker-end="" draw:marker-end-width="0.229cm" draw:marker-end-center="false" draw:fill="none" draw:fill-color="#00b8ff" draw:fill-gradient-name="Gradient_20_1" draw:fill-hatch-name="Hatch_20_3441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78" style:family="graphic">
      <style:graphic-properties draw:stroke="solid" draw:stroke-dash="Dash_20_362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fill-gradient-name="Gradient_20_2" draw:gradient-step-count="0" draw:fill-hatch-name="Hatch_20_345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79" style:family="graphic">
      <style:graphic-properties draw:stroke="solid" draw:stroke-dash="Dash_20_362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fill-gradient-name="Gradient_20_2" draw:gradient-step-count="0" draw:fill-hatch-name="Hatch_20_345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80" style:family="graphic">
      <style:graphic-properties draw:stroke="none" draw:stroke-dash="Dash_20_3613" svg:stroke-width="0.019cm" svg:stroke-color="#000000" draw:marker-start="" draw:marker-start-width="0.229cm" draw:marker-start-center="false" draw:marker-end="" draw:marker-end-width="0.229cm" draw:marker-end-center="false" draw:fill="none" draw:fill-color="#ffffff" draw:fill-gradient-name="Gradient_20_1" draw:fill-hatch-name="Hatch_20_3442" draw:fill-image-name="Bitmape_20_1" draw:textarea-horizontal-align="left" draw:auto-grow-height="true" draw:auto-grow-width="false" fo:min-height="0.376cm" fo:min-width="0.15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81" style:family="graphic">
      <style:graphic-properties draw:stroke="solid" draw:stroke-dash="Dash_20_3614" svg:stroke-width="0.019cm" svg:stroke-color="#000000" draw:marker-start="" draw:marker-start-width="0.229cm" draw:marker-start-center="false" draw:marker-end="" draw:marker-end-width="0.229cm" draw:marker-end-center="false" draw:fill="none" draw:fill-color="#00b8ff" draw:fill-gradient-name="Gradient_20_1" draw:fill-hatch-name="Hatch_20_3443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82" style:family="graphic">
      <style:graphic-properties draw:stroke="solid" draw:stroke-dash="Dash_20_362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fill-gradient-name="Gradient_20_2" draw:gradient-step-count="0" draw:fill-hatch-name="Hatch_20_345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83" style:family="graphic">
      <style:graphic-properties draw:stroke="solid" draw:stroke-dash="Dash_20_362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fill-gradient-name="Gradient_20_2" draw:gradient-step-count="0" draw:fill-hatch-name="Hatch_20_345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84" style:family="graphic">
      <style:graphic-properties draw:stroke="none" draw:stroke-dash="Dash_20_3615" svg:stroke-width="0.019cm" svg:stroke-color="#000000" draw:marker-start="" draw:marker-start-width="0.229cm" draw:marker-start-center="false" draw:marker-end="" draw:marker-end-width="0.229cm" draw:marker-end-center="false" draw:fill="none" draw:fill-color="#ffffff" draw:fill-gradient-name="Gradient_20_1" draw:fill-hatch-name="Hatch_20_3444" draw:fill-image-name="Bitmape_20_1" draw:textarea-horizontal-align="left" draw:auto-grow-height="true" draw:auto-grow-width="true" fo:min-height="0.376cm" fo:min-width="0.40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85" style:family="graphic">
      <style:graphic-properties draw:stroke="solid" draw:stroke-dash="Dash_20_3616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445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86" style:family="graphic">
      <style:graphic-properties draw:stroke="none" draw:stroke-dash="Dash_20_3617" svg:stroke-width="0.019cm" svg:stroke-color="#000000" draw:marker-start="" draw:marker-start-width="0.229cm" draw:marker-start-center="false" draw:marker-end="" draw:marker-end-width="0.229cm" draw:marker-end-center="false" draw:fill="none" draw:fill-color="#ffffff" draw:fill-gradient-name="Gradient_20_1" draw:fill-hatch-name="Hatch_20_3446" draw:fill-image-name="Bitmape_20_1" draw:textarea-horizontal-align="left" draw:auto-grow-height="true" draw:auto-grow-width="true" fo:min-height="0.376cm" fo:min-width="0.58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87" style:family="graphic">
      <style:graphic-properties draw:stroke="dash" draw:stroke-dash="Ultrafine_20_Dashed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447" draw:fill-image-name="Bitmape_20_1" draw:textarea-horizontal-align="center" draw:textarea-vertical-align="middle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88" style:family="graphic">
      <style:graphic-properties draw:stroke="solid" draw:stroke-dash="Dash_20_3618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448" draw:fill-image-name="Bitmape_20_1" draw:textarea-horizontal-align="center" draw:textarea-vertical-align="middle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89" style:family="graphic">
      <style:graphic-properties draw:stroke="solid" draw:stroke-dash="Dash_20_3619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449" draw:fill-image-name="Bitmape_20_1" draw:textarea-horizontal-align="center" draw:textarea-vertical-align="middle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90" style:family="graphic">
      <style:graphic-properties draw:stroke="solid" draw:stroke-dash="Dash_20_3624" svg:stroke-width="0.019cm" svg:stroke-color="#75ab24" draw:marker-start="" draw:marker-start-width="0.229cm" draw:marker-start-center="false" draw:marker-end="" draw:marker-end-width="0.229cm" draw:marker-end-center="false" draw:fill="solid" draw:fill-color="#99ccff" draw:fill-gradient-name="Gradient_20_1" draw:fill-hatch-name="Hatch_20_3454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91" style:family="graphic">
      <style:graphic-properties draw:stroke="none" draw:stroke-dash="Dash_20_3625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1" draw:fill-hatch-name="Hatch_20_3455" draw:fill-image-name="Bitmape_20_1" fo:min-height="0.34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92" style:family="graphic">
      <style:graphic-properties draw:stroke="none" draw:stroke-dash="Dash_20_3626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1" draw:fill-hatch-name="Hatch_20_3456" draw:fill-image-name="Bitmape_20_1" fo:min-height="0.34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93" style:family="graphic">
      <style:graphic-properties draw:stroke="none" draw:stroke-dash="Dash_20_3627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1" draw:fill-hatch-name="Hatch_20_3457" draw:fill-image-name="Bitmape_20_1" fo:min-height="0.34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94" style:family="graphic">
      <style:graphic-properties draw:stroke="none" draw:stroke-dash="Dash_20_3628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1" draw:fill-hatch-name="Hatch_20_3458" draw:fill-image-name="Bitmape_20_1" fo:min-height="0.34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95" style:family="graphic">
      <style:graphic-properties draw:stroke="none" draw:stroke-dash="Dash_20_3629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1" draw:fill-hatch-name="Hatch_20_3459" draw:fill-image-name="Bitmape_20_1" fo:min-height="0.34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96" style:family="graphic">
      <style:graphic-properties draw:stroke="solid" draw:stroke-dash="Dash_20_3630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460" draw:fill-image-name="Bitmape_20_1" draw:textarea-horizontal-align="center" draw:textarea-vertical-align="middle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97" style:family="graphic">
      <style:graphic-properties draw:stroke="solid" draw:stroke-dash="Dash_20_3631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461" draw:fill-image-name="Bitmape_20_1" draw:textarea-horizontal-align="center" draw:textarea-vertical-align="middle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98" style:family="graphic">
      <style:graphic-properties draw:stroke="solid" draw:stroke-dash="Dash_20_3632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462" draw:fill-image-name="Bitmape_20_1" draw:textarea-horizontal-align="center" draw:textarea-vertical-align="middle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99" style:family="graphic">
      <style:graphic-properties draw:stroke="solid" draw:stroke-dash="Dash_20_3656" svg:stroke-width="0.019cm" svg:stroke-color="#000000" draw:marker-start="" draw:marker-start-width="0.229cm" draw:marker-start-center="false" draw:marker-end="" draw:marker-end-width="0.229cm" draw:marker-end-center="false" draw:fill="none" draw:fill-color="#00b8ff" draw:fill-gradient-name="Gradient_20_1" draw:fill-hatch-name="Hatch_20_3488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00" style:family="graphic">
      <style:graphic-properties draw:stroke="none" draw:stroke-dash="Dash_20_3657" svg:stroke-width="0.019cm" svg:stroke-color="#000000" draw:marker-start="" draw:marker-start-width="0.332cm" draw:marker-start-center="false" draw:marker-end="" draw:marker-end-width="0.332cm" draw:marker-end-center="false" draw:fill="none" draw:fill-color="#ffffff" draw:fill-gradient-name="Gradient_20_1" draw:fill-hatch-name="Hatch_20_3489" draw:fill-image-name="Bitmape_20_1" draw:textarea-horizontal-align="left" draw:auto-grow-height="true" draw:auto-grow-width="true" fo:min-height="0.337cm" fo:min-width="0.31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01" style:family="graphic">
      <style:graphic-properties draw:stroke="none" draw:stroke-dash="Dash_20_3658" svg:stroke-width="0.019cm" svg:stroke-color="#000000" draw:marker-start="" draw:marker-start-width="0.332cm" draw:marker-start-center="false" draw:marker-end="" draw:marker-end-width="0.332cm" draw:marker-end-center="false" draw:fill="none" draw:fill-color="#ffffff" draw:fill-gradient-name="Gradient_20_1" draw:fill-hatch-name="Hatch_20_3490" draw:fill-image-name="Bitmape_20_1" draw:textarea-horizontal-align="left" draw:auto-grow-height="true" draw:auto-grow-width="true" fo:min-height="0.337cm" fo:min-width="0.31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02" style:family="graphic">
      <style:graphic-properties draw:stroke="none" draw:stroke-dash="Dash_20_3659" svg:stroke-width="0.019cm" svg:stroke-color="#000000" draw:marker-start="" draw:marker-start-width="0.332cm" draw:marker-start-center="false" draw:marker-end="" draw:marker-end-width="0.332cm" draw:marker-end-center="false" draw:fill="none" draw:fill-color="#ffffff" draw:fill-gradient-name="Gradient_20_1" draw:fill-hatch-name="Hatch_20_3491" draw:fill-image-name="Bitmape_20_1" draw:textarea-horizontal-align="left" draw:auto-grow-height="true" draw:auto-grow-width="true" fo:min-height="0.399cm" fo:min-width="0.21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03" style:family="graphic">
      <style:graphic-properties draw:stroke="none" draw:stroke-dash="Dash_20_3660" svg:stroke-width="0.019cm" svg:stroke-color="#000000" draw:marker-start="" draw:marker-start-width="0.332cm" draw:marker-start-center="false" draw:marker-end="" draw:marker-end-width="0.332cm" draw:marker-end-center="false" draw:fill="none" draw:fill-color="#ffffff" draw:fill-gradient-name="Gradient_20_1" draw:fill-hatch-name="Hatch_20_3492" draw:fill-image-name="Bitmape_20_1" draw:textarea-horizontal-align="left" draw:auto-grow-height="true" draw:auto-grow-width="true" fo:min-height="0.399cm" fo:min-width="0.21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04" style:family="graphic">
      <style:graphic-properties draw:stroke="none" draw:stroke-dash="Dash_20_3661" svg:stroke-width="0.019cm" svg:stroke-color="#000000" draw:marker-start="" draw:marker-start-width="0.332cm" draw:marker-start-center="false" draw:marker-end="" draw:marker-end-width="0.332cm" draw:marker-end-center="false" draw:fill="none" draw:fill-color="#ffffff" draw:fill-gradient-name="Gradient_20_1" draw:fill-hatch-name="Hatch_20_3493" draw:fill-image-name="Bitmape_20_1" draw:textarea-horizontal-align="left" draw:auto-grow-height="true" draw:auto-grow-width="true" fo:min-height="0.397cm" fo:min-width="0.26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05" style:family="graphic">
      <style:graphic-properties draw:stroke="none" draw:stroke-dash="Dash_20_3662" svg:stroke-width="0.019cm" svg:stroke-color="#000000" draw:marker-start="" draw:marker-start-width="0.332cm" draw:marker-start-center="false" draw:marker-end="" draw:marker-end-width="0.332cm" draw:marker-end-center="false" draw:fill="none" draw:fill-color="#ffffff" draw:fill-gradient-name="Gradient_20_1" draw:fill-hatch-name="Hatch_20_3494" draw:fill-image-name="Bitmape_20_1" draw:textarea-horizontal-align="left" draw:auto-grow-height="true" draw:auto-grow-width="true" fo:min-height="0.399cm" fo:min-width="0.26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06" style:family="graphic">
      <style:graphic-properties draw:stroke="solid" draw:stroke-dash="Dash_20_3663" svg:stroke-width="0.019cm" svg:stroke-color="#000000" draw:marker-start="" draw:marker-start-width="0.229cm" draw:marker-start-center="false" draw:marker-end="" draw:marker-end-width="0.229cm" draw:marker-end-center="false" draw:fill="none" draw:fill-color="#00b8ff" draw:fill-gradient-name="Gradient_20_1" draw:fill-hatch-name="Hatch_20_3495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07" style:family="graphic">
      <style:graphic-properties draw:stroke="solid" draw:stroke-dash="Dash_20_3664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496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08" style:family="graphic">
      <style:graphic-properties draw:stroke="none" draw:stroke-dash="Dash_20_3665" svg:stroke-width="0.019cm" svg:stroke-color="#000000" draw:marker-start="" draw:marker-start-width="0.332cm" draw:marker-start-center="false" draw:marker-end="" draw:marker-end-width="0.332cm" draw:marker-end-center="false" draw:fill="none" draw:fill-color="#ffffff" draw:fill-gradient-name="Gradient_20_1" draw:fill-hatch-name="Hatch_20_3497" draw:fill-image-name="Bitmape_20_1" draw:textarea-horizontal-align="left" draw:auto-grow-height="true" draw:auto-grow-width="true" fo:min-height="0.337cm" fo:min-width="0.4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09" style:family="graphic">
      <style:graphic-properties draw:stroke="dash" draw:stroke-dash="Ultrafine_20_Dashed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485" draw:fill-image-name="Bitmape_20_1" draw:textarea-horizontal-align="center" draw:textarea-vertical-align="middle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10" style:family="graphic">
      <style:graphic-properties draw:stroke="solid" draw:stroke-dash="Dash_20_3654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486" draw:fill-image-name="Bitmape_20_1" draw:textarea-horizontal-align="center" draw:textarea-vertical-align="middle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11" style:family="graphic">
      <style:graphic-properties draw:stroke="solid" draw:stroke-dash="Dash_20_3655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487" draw:fill-image-name="Bitmape_20_1" draw:textarea-horizontal-align="center" draw:textarea-vertical-align="middle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12" style:family="graphic">
      <style:graphic-properties draw:stroke="solid" draw:stroke-dash="Dash_20_367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fill-gradient-name="Gradient_20_2" draw:gradient-step-count="0" draw:fill-hatch-name="Hatch_20_350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13" style:family="graphic">
      <style:graphic-properties draw:stroke="solid" draw:stroke-dash="Dash_20_367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fill-gradient-name="Gradient_20_2" draw:gradient-step-count="0" draw:fill-hatch-name="Hatch_20_350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14" style:family="graphic">
      <style:graphic-properties draw:stroke="none" draw:stroke-dash="Dash_20_3672" svg:stroke-width="0.019cm" svg:stroke-color="#000000" draw:marker-start="" draw:marker-start-width="0.229cm" draw:marker-start-center="false" draw:marker-end="" draw:marker-end-width="0.229cm" draw:marker-end-center="false" draw:fill="none" draw:fill-color="#ffffff" draw:fill-gradient-name="Gradient_20_1" draw:fill-hatch-name="Hatch_20_3504" draw:fill-image-name="Bitmape_20_1" draw:textarea-horizontal-align="left" draw:auto-grow-height="true" draw:auto-grow-width="false" fo:min-height="0.376cm" fo:min-width="0.2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15" style:family="graphic">
      <style:graphic-properties draw:stroke="solid" draw:stroke-dash="Dash_20_3673" svg:stroke-width="0.019cm" svg:stroke-color="#000000" draw:marker-start="" draw:marker-start-width="0.229cm" draw:marker-start-center="false" draw:marker-end="" draw:marker-end-width="0.229cm" draw:marker-end-center="false" draw:fill="none" draw:fill-color="#00b8ff" draw:fill-gradient-name="Gradient_20_1" draw:fill-hatch-name="Hatch_20_3505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16" style:family="graphic">
      <style:graphic-properties draw:stroke="solid" draw:stroke-dash="Dash_20_3674" svg:stroke-width="0.019cm" svg:stroke-color="#000000" draw:marker-start="" draw:marker-start-width="0.229cm" draw:marker-start-center="false" draw:marker-end="" draw:marker-end-width="0.229cm" draw:marker-end-center="false" draw:fill="none" draw:fill-color="#00b8ff" draw:fill-gradient-name="Gradient_20_1" draw:fill-hatch-name="Hatch_20_3506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17" style:family="graphic">
      <style:graphic-properties draw:stroke="none" draw:stroke-dash="Dash_20_3675" svg:stroke-width="0.019cm" svg:stroke-color="#000000" draw:marker-start="" draw:marker-start-width="0.332cm" draw:marker-start-center="false" draw:marker-end="" draw:marker-end-width="0.332cm" draw:marker-end-center="false" draw:fill="none" draw:fill-color="#ffffff" draw:fill-gradient-name="Gradient_20_1" draw:fill-hatch-name="Hatch_20_3507" draw:fill-image-name="Bitmape_20_1" draw:textarea-horizontal-align="left" draw:auto-grow-height="true" draw:auto-grow-width="true" fo:min-height="0.376cm" fo:min-width="0.31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18" style:family="graphic">
      <style:graphic-properties draw:stroke="none" draw:stroke-dash="Dash_20_3676" svg:stroke-width="0.019cm" svg:stroke-color="#000000" draw:marker-start="" draw:marker-start-width="0.332cm" draw:marker-start-center="false" draw:marker-end="" draw:marker-end-width="0.332cm" draw:marker-end-center="false" draw:fill="none" draw:fill-color="#ffffff" draw:fill-gradient-name="Gradient_20_1" draw:fill-hatch-name="Hatch_20_3508" draw:fill-image-name="Bitmape_20_1" draw:textarea-horizontal-align="left" draw:auto-grow-height="true" draw:auto-grow-width="true" fo:min-height="0.376cm" fo:min-width="0.31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19" style:family="graphic">
      <style:graphic-properties draw:stroke="dash" draw:stroke-dash="Ultrafine_20_Dashed" svg:stroke-width="0.019cm" svg:stroke-color="#75ab24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509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20" style:family="graphic">
      <style:graphic-properties draw:stroke="none" draw:stroke-dash="Dash_20_3677" svg:stroke-width="0.019cm" svg:stroke-color="#000000" draw:marker-start="" draw:marker-start-width="0.332cm" draw:marker-start-center="false" draw:marker-end="" draw:marker-end-width="0.332cm" draw:marker-end-center="false" draw:fill="none" draw:fill-color="#ffffff" draw:fill-gradient-name="Gradient_20_1" draw:fill-hatch-name="Hatch_20_3510" draw:fill-image-name="Bitmape_20_1" draw:textarea-horizontal-align="left" draw:auto-grow-height="true" draw:auto-grow-width="true" fo:min-height="0.452cm" fo:min-width="0.21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21" style:family="graphic">
      <style:graphic-properties draw:stroke="none" draw:stroke-dash="Dash_20_3678" svg:stroke-width="0.019cm" svg:stroke-color="#000000" draw:marker-start="" draw:marker-start-width="0.332cm" draw:marker-start-center="false" draw:marker-end="" draw:marker-end-width="0.332cm" draw:marker-end-center="false" draw:fill="none" draw:fill-color="#ffffff" draw:fill-gradient-name="Gradient_20_1" draw:fill-hatch-name="Hatch_20_3511" draw:fill-image-name="Bitmape_20_1" draw:textarea-horizontal-align="left" draw:auto-grow-height="true" draw:auto-grow-width="true" fo:min-height="0.452cm" fo:min-width="0.26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22" style:family="graphic">
      <style:graphic-properties draw:stroke="none" draw:stroke-dash="Dash_20_3679" svg:stroke-width="0.019cm" svg:stroke-color="#000000" draw:marker-start="" draw:marker-start-width="0.332cm" draw:marker-start-center="false" draw:marker-end="" draw:marker-end-width="0.332cm" draw:marker-end-center="false" draw:fill="none" draw:fill-color="#ffffff" draw:fill-gradient-name="Gradient_20_1" draw:fill-hatch-name="Hatch_20_3512" draw:fill-image-name="Bitmape_20_1" draw:textarea-horizontal-align="left" draw:auto-grow-height="true" draw:auto-grow-width="true" fo:min-height="0.452cm" fo:min-width="0.26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23" style:family="graphic">
      <style:graphic-properties draw:stroke="none" draw:stroke-dash="Dash_20_3680" svg:stroke-width="0.019cm" svg:stroke-color="#000000" draw:marker-start="" draw:marker-start-width="0.332cm" draw:marker-start-center="false" draw:marker-end="" draw:marker-end-width="0.332cm" draw:marker-end-center="false" draw:fill="none" draw:fill-color="#ffffff" draw:fill-gradient-name="Gradient_20_1" draw:fill-hatch-name="Hatch_20_3513" draw:fill-image-name="Bitmape_20_1" draw:textarea-horizontal-align="left" draw:auto-grow-height="true" draw:auto-grow-width="true" fo:min-height="0.452cm" fo:min-width="0.21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24" style:family="graphic">
      <style:graphic-properties draw:stroke="solid" draw:stroke-dash="Dash_20_3666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498" draw:fill-image-name="Bitmape_20_1" draw:textarea-horizontal-align="center" draw:textarea-vertical-align="middle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25" style:family="graphic">
      <style:graphic-properties draw:stroke="solid" draw:stroke-dash="Dash_20_3667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499" draw:fill-image-name="Bitmape_20_1" draw:textarea-horizontal-align="center" draw:textarea-vertical-align="middle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26" style:family="graphic">
      <style:graphic-properties draw:stroke="solid" draw:stroke-dash="Dash_20_3668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500" draw:fill-image-name="Bitmape_20_1" draw:textarea-horizontal-align="center" draw:textarea-vertical-align="middle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27" style:family="graphic">
      <style:graphic-properties draw:stroke="solid" draw:stroke-dash="Dash_20_3669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501" draw:fill-image-name="Bitmape_20_1" draw:textarea-horizontal-align="center" draw:textarea-vertical-align="middle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28" style:family="graphic">
      <style:graphic-properties draw:stroke="none" svg:stroke-width="0.019cm" svg:stroke-color="#000000" draw:marker-start="" draw:marker-start-width="0.03cm" draw:marker-start-center="false" draw:marker-end="" draw:marker-end-width="0.03cm" draw:marker-end-center="false" draw:fill="solid" draw:fill-color="#d6a814" draw:fill-gradient-name="Gradient_20_56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29" style:family="graphic">
      <style:graphic-properties draw:stroke="none" svg:stroke-width="0.019cm" svg:stroke-color="#000000" draw:marker-start="" draw:marker-start-width="0.03cm" draw:marker-start-center="false" draw:marker-end="" draw:marker-end-width="0.03cm" draw:marker-end-center="false" draw:fill="solid" draw:fill-color="#009bb5" draw:fill-gradient-name="Gradient_20_56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30" style:family="graphic">
      <style:graphic-properties draw:stroke="solid" svg:stroke-width="0.019cm" svg:stroke-color="#000000" draw:marker-start="" draw:marker-start-width="0.03cm" draw:marker-start-center="false" draw:marker-end="" draw:marker-end-width="0.0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31" style:family="graphic">
      <style:graphic-properties draw:stroke="none" svg:stroke-width="0.019cm" svg:stroke-color="#000000" draw:marker-start="" draw:marker-start-width="0.03cm" draw:marker-start-center="false" draw:marker-end="" draw:marker-end-width="0.03cm" draw:marker-end-center="false" draw:fill="none" draw:fill-color="#ffffff" fo:min-height="0.34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32" style:family="graphic">
      <style:graphic-properties draw:stroke="solid" svg:stroke-width="0.019cm" svg:stroke-color="#75ab24" draw:marker-start="" draw:marker-start-width="0.03cm" draw:marker-start-center="false" draw:marker-end="" draw:marker-end-width="0.0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433" style:family="graphic">
      <style:graphic-properties draw:stroke="none" svg:stroke-width="0.019cm" svg:stroke-color="#000000" draw:marker-start="" draw:marker-start-width="0.03cm" draw:marker-start-center="false" draw:marker-end="" draw:marker-end-width="0.03cm" draw:marker-end-center="false" draw:fill="gradient" draw:fill-color="#00b8ff" draw:fill-gradient-name="Axiale_20_rose_20_G5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34" style:family="graphic">
      <style:graphic-properties draw:stroke="solid" svg:stroke-width="0.019cm" svg:stroke-color="#000000" draw:marker-start="" draw:marker-start-width="0.03cm" draw:marker-start-center="false" draw:marker-end="" draw:marker-end-width="0.0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35" style:family="graphic">
      <style:graphic-properties draw:stroke="none" svg:stroke-width="0.019cm" svg:stroke-color="#000000" draw:marker-start="" draw:marker-start-width="0.03cm" draw:marker-start-center="false" draw:marker-end="" draw:marker-end-width="0.03cm" draw:marker-end-center="false" draw:fill="none" draw:fill-color="#ffffff" fo:min-height="0.43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36" style:family="graphic">
      <style:graphic-properties draw:stroke="none" svg:stroke-width="0.019cm" svg:stroke-color="#000000" draw:marker-start="" draw:marker-start-width="0.03cm" draw:marker-start-center="false" draw:marker-end="" draw:marker-end-width="0.03cm" draw:marker-end-center="false" draw:fill="solid" draw:fill-color="#ad4296" draw:fill-gradient-name="Axiale_20_rose_20_G5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37" style:family="graphic">
      <style:graphic-properties draw:stroke="none" svg:stroke-width="0.019cm" svg:stroke-color="#000000" draw:marker-start="" draw:marker-start-width="0.03cm" draw:marker-start-center="false" draw:marker-end="" draw:marker-end-width="0.03cm" draw:marker-end-center="false" draw:fill="solid" draw:fill-color="#d6a814" draw:fill-gradient-name="Axiale_20_rose_20_G5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38" style:family="graphic">
      <style:graphic-properties draw:stroke="none" svg:stroke-width="0.019cm" svg:stroke-color="#000000" draw:marker-start="" draw:marker-start-width="0.03cm" draw:marker-start-center="false" draw:marker-end="" draw:marker-end-width="0.03cm" draw:marker-end-center="false" draw:fill="solid" draw:fill-color="#009bb5" draw:fill-gradient-name="Axiale_20_rose_20_G5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39" style:family="graphic">
      <style:graphic-properties draw:stroke="none" svg:stroke-width="0.019cm" svg:stroke-color="#000000" draw:marker-start-width="0.3cm" draw:marker-start-center="false" draw:marker-end-width="0.3cm" draw:marker-end-center="false" draw:fill="solid" draw:fill-color="#ad4296" draw:fill-gradient-name="Gradient_20_16" draw:textarea-horizontal-align="center" draw:textarea-vertical-align="middle" draw:shadow="hidden" draw:shadow-offset-x="0.3cm" draw:shadow-offset-y="0.3cm" draw:shadow-color="#808080" style:run-through="foreground"/>
    </style:style>
    <style:style style:name="gr440" style:family="graphic">
      <style:graphic-properties draw:stroke="none" svg:stroke-width="0.019cm" svg:stroke-color="#000000" draw:marker-start-width="0.3cm" draw:marker-start-center="false" draw:marker-end-width="0.3cm" draw:marker-end-center="false" draw:fill="solid" draw:fill-color="#009bb5" draw:fill-gradient-name="Gradient_20_561" draw:textarea-horizontal-align="center" draw:textarea-vertical-align="middle" draw:shadow="hidden" draw:shadow-offset-x="0.3cm" draw:shadow-offset-y="0.3cm" draw:shadow-color="#808080" style:run-through="foreground"/>
    </style:style>
    <style:style style:name="gr441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42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auto-grow-width="true" fo:min-height="0.416cm" fo:min-width="0.279cm" draw:shadow="hidden" draw:shadow-offset-x="0.3cm" draw:shadow-offset-y="0.3cm" draw:shadow-color="#808080" style:run-through="foreground"/>
    </style:style>
    <style:style style:name="gr443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auto-grow-width="true" fo:min-height="0.416cm" fo:min-width="0.242cm" draw:shadow="hidden" draw:shadow-offset-x="0.3cm" draw:shadow-offset-y="0.3cm" draw:shadow-color="#808080" style:run-through="foreground"/>
    </style:style>
    <style:style style:name="gr444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auto-grow-width="true" fo:min-height="0.415cm" fo:min-width="0.319cm" draw:shadow="hidden" draw:shadow-offset-x="0.3cm" draw:shadow-offset-y="0.3cm" draw:shadow-color="#808080" style:run-through="foreground"/>
    </style:style>
    <style:style style:name="gr445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auto-grow-width="true" fo:min-height="0.416cm" fo:min-width="0.273cm" draw:shadow="hidden" draw:shadow-offset-x="0.3cm" draw:shadow-offset-y="0.3cm" draw:shadow-color="#808080" style:run-through="foreground"/>
    </style:style>
    <style:style style:name="gr446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auto-grow-width="true" fo:min-height="0.416cm" fo:min-width="0.222cm" draw:shadow="hidden" draw:shadow-offset-x="0.3cm" draw:shadow-offset-y="0.3cm" draw:shadow-color="#808080" style:run-through="foreground"/>
    </style:style>
    <style:style style:name="gr447" style:family="graphic">
      <style:graphic-properties draw:stroke="solid" svg:stroke-width="0.019cm" svg:stroke-color="#75ab24" draw:marker-start="" draw:marker-start-width="0.333cm" draw:marker-start-center="false" draw:marker-end="" draw:marker-end-width="0.3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48" style:family="graphic">
      <style:graphic-properties draw:stroke="solid" svg:stroke-width="0.019cm" svg:stroke-color="#000000" draw:marker-start="" draw:marker-start-width="0.302cm" draw:marker-start-center="false" draw:marker-end="" draw:marker-end-width="0.302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49" style:family="graphic">
      <style:graphic-properties draw:stroke="none" svg:stroke-width="0.019cm" svg:stroke-color="#000000" draw:marker-start="" draw:marker-start-width="0.199cm" draw:marker-start-center="false" draw:marker-end="" draw:marker-end-width="0.199cm" draw:marker-end-center="false" draw:fill="none" draw:fill-color="#ffffff" fo:min-height="0.3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50" style:family="graphic">
      <style:graphic-properties draw:stroke="none" svg:stroke-width="0.019cm" svg:stroke-color="#75ab24" draw:marker-start="" draw:marker-start-width="0.199cm" draw:marker-start-center="false" draw:marker-end="" draw:marker-end-width="0.199cm" draw:marker-end-center="false" draw:fill="none" draw:fill-color="#ffffff" fo:min-height="0.3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51" style:family="graphic">
      <style:graphic-properties draw:stroke="solid" svg:stroke-width="0.019cm" svg:stroke-color="#75ab24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52" style:family="graphic">
      <style:graphic-properties draw:stroke="solid" svg:stroke-width="0.019cm" svg:stroke-color="#75ab24" draw:marker-start="" draw:marker-start-width="0.229cm" draw:marker-start-center="false" draw:marker-end="" draw:marker-end-width="0.229cm" draw:marker-end-center="false" draw:fill="none" draw:fill-color="#99ccff" draw:textarea-horizontal-align="justify" draw:textarea-vertical-align="middle" draw:auto-grow-height="false" fo:min-height="0cm" fo:min-width="0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5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31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54" style:family="graphic">
      <style:graphic-properties draw:stroke="solid" draw:stroke-dash="Dash_20_3699" svg:stroke-width="0.019cm" svg:stroke-color="#009bb5" draw:marker-start="" draw:marker-start-width="0.33cm" draw:marker-start-center="false" draw:marker-end="" draw:marker-end-width="0.33cm" draw:marker-end-center="false" draw:fill="solid" draw:fill-color="#009bb5" draw:fill-gradient-name="Gradient_20_1" draw:fill-hatch-name="Hatch_20_3532" draw:fill-image-name="Bitmape_20_1" draw:textarea-horizontal-align="center" draw:textarea-vertical-align="middle" draw:auto-grow-height="false" fo:min-height="0.75cm" fo:min-width="0.4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55" style:family="graphic">
      <style:graphic-properties draw:stroke="solid" draw:stroke-dash="Dash_20_3700" svg:stroke-width="0.019cm" svg:stroke-color="#ad4296" draw:marker-start="" draw:marker-start-width="0.33cm" draw:marker-start-center="false" draw:marker-end="" draw:marker-end-width="0.33cm" draw:marker-end-center="false" draw:fill="solid" draw:fill-color="#ad4296" draw:fill-gradient-name="Gradient_20_1" draw:fill-hatch-name="Hatch_20_3533" draw:fill-image-name="Bitmape_20_1" draw:textarea-horizontal-align="center" draw:textarea-vertical-align="middle" draw:auto-grow-height="false" fo:min-height="0.75cm" fo:min-width="0.4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56" style:family="graphic">
      <style:graphic-properties draw:stroke="solid" draw:stroke-dash="Dash_20_3701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534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57" style:family="graphic">
      <style:graphic-properties draw:stroke="solid" draw:stroke-dash="Dash_20_3702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535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58" style:family="graphic">
      <style:graphic-properties draw:stroke="solid" draw:stroke-dash="Dash_20_3703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536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59" style:family="graphic">
      <style:graphic-properties draw:stroke="solid" draw:stroke-dash="Dash_20_3704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537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60" style:family="graphic">
      <style:graphic-properties draw:stroke="solid" draw:stroke-dash="Dash_20_3705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538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61" style:family="graphic">
      <style:graphic-properties draw:stroke="solid" draw:stroke-dash="Dash_20_3706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539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62" style:family="graphic">
      <style:graphic-properties draw:stroke="solid" draw:stroke-dash="Dash_20_3707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540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63" style:family="graphic">
      <style:graphic-properties draw:stroke="solid" draw:stroke-dash="Dash_20_3708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54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64" style:family="graphic">
      <style:graphic-properties draw:stroke="solid" draw:stroke-dash="Dash_20_3709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542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65" style:family="graphic">
      <style:graphic-properties draw:stroke="none" draw:stroke-dash="Dash_20_3710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543" draw:fill-image-name="Bitmape_20_1" fo:min-height="0.36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66" style:family="graphic">
      <style:graphic-properties draw:stroke="none" draw:stroke-dash="Dash_20_3711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544" draw:fill-image-name="Bitmape_20_1" fo:min-height="0.36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67" style:family="graphic">
      <style:graphic-properties draw:stroke="none" draw:stroke-dash="Dash_20_3712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545" draw:fill-image-name="Bitmape_20_1" fo:min-height="0.36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68" style:family="graphic">
      <style:graphic-properties draw:stroke="none" draw:stroke-dash="Dash_20_3713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546" draw:fill-image-name="Bitmape_20_1" fo:min-height="0.36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69" style:family="graphic">
      <style:graphic-properties draw:stroke="none" draw:stroke-dash="Dash_20_3714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547" draw:fill-image-name="Bitmape_20_1" fo:min-height="0.36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70" style:family="graphic">
      <style:graphic-properties draw:stroke="none" draw:stroke-dash="Dash_20_3715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548" draw:fill-image-name="Bitmape_20_1" fo:min-height="0.36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71" style:family="graphic">
      <style:graphic-properties draw:stroke="none" draw:stroke-dash="Dash_20_3716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549" draw:fill-image-name="Bitmape_20_1" fo:min-height="0.36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72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93117d" draw:fill-gradient-name="_5f_Linéaire_20_Violet_20_G5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75" draw:style-name="gr472" draw:text-style-name="P62" svg:width="1.001cm" svg:height="1.8cm" svg:x="1.799cm" svg:y="26.801cm">
        <text:p text:style-name="P44"><text:span text:style-name="T32"/></text:p>
        <text:p text:style-name="P61"><text:span text:style-name="T33">246</text:span></text:p>
        <text:p text:style-name="P44"><text:span text:style-name="T34"/></text:p>
        <text:p text:style-name="P44"><text:span text:style-name="T35"/></text:p>
      </draw:rect>
      <draw:rect text:anchor-type="page" text:anchor-page-number="2" draw:z-index="76" draw:style-name="gr472" draw:text-style-name="P62" svg:width="1.001cm" svg:height="1.8cm" svg:x="17.3cm" svg:y="26.801cm">
        <text:p text:style-name="P44"><text:span text:style-name="T32"/></text:p>
        <text:p text:style-name="P61"><text:span text:style-name="T33">247</text:span></text:p>
        <text:p text:style-name="P44"><text:span text:style-name="T34"/></text:p>
        <text:p text:style-name="P44"><text:span text:style-name="T35"/></text:p>
      </draw:rect>
      <draw:rect text:anchor-type="page" text:anchor-page-number="3" draw:z-index="77" draw:style-name="gr472" draw:text-style-name="P62" svg:width="1.001cm" svg:height="1.8cm" svg:x="1.799cm" svg:y="26.801cm">
        <text:p text:style-name="P44"><text:span text:style-name="T32"/></text:p>
        <text:p text:style-name="P61"><text:span text:style-name="T33">248</text:span></text:p>
        <text:p text:style-name="P44"><text:span text:style-name="T34"/></text:p>
        <text:p text:style-name="P44"><text:span text:style-name="T35"/></text:p>
      </draw:rect>
      <draw:rect text:anchor-type="page" text:anchor-page-number="4" draw:z-index="78" draw:style-name="gr472" draw:text-style-name="P62" svg:width="1.001cm" svg:height="1.8cm" svg:x="17.3cm" svg:y="26.801cm">
        <text:p text:style-name="P44"><text:span text:style-name="T32"/></text:p>
        <text:p text:style-name="P61"><text:span text:style-name="T33">249</text:span></text:p>
        <text:p text:style-name="P44"><text:span text:style-name="T34"/></text:p>
        <text:p text:style-name="P44"><text:span text:style-name="T35"/></text:p>
      </draw:rect>
      <draw:rect text:anchor-type="page" text:anchor-page-number="5" draw:z-index="79" draw:style-name="gr472" draw:text-style-name="P62" svg:width="1.001cm" svg:height="1.8cm" svg:x="1.799cm" svg:y="26.801cm">
        <text:p text:style-name="P44"><text:span text:style-name="T32"/></text:p>
        <text:p text:style-name="P61"><text:span text:style-name="T33">250</text:span></text:p>
        <text:p text:style-name="P44"><text:span text:style-name="T34"/></text:p>
        <text:p text:style-name="P44"><text:span text:style-name="T35"/></text:p>
      </draw:rect>
      <draw:rect text:anchor-type="page" text:anchor-page-number="6" draw:z-index="80" draw:style-name="gr472" draw:text-style-name="P62" svg:width="1.001cm" svg:height="1.8cm" svg:x="17.3cm" svg:y="26.801cm">
        <text:p text:style-name="P44"><text:span text:style-name="T32"/></text:p>
        <text:p text:style-name="P61"><text:span text:style-name="T33">251</text:span></text:p>
        <text:p text:style-name="P44"><text:span text:style-name="T34"/></text:p>
        <text:p text:style-name="P44"><text:span text:style-name="T35"/></text:p>
      </draw:rect>
      <draw:rect text:anchor-type="page" text:anchor-page-number="7" draw:z-index="81" draw:style-name="gr472" draw:text-style-name="P62" svg:width="1.001cm" svg:height="1.8cm" svg:x="1.799cm" svg:y="26.801cm">
        <text:p text:style-name="P44"><text:span text:style-name="T32"/></text:p>
        <text:p text:style-name="P61"><text:span text:style-name="T33">252</text:span></text:p>
        <text:p text:style-name="P44"><text:span text:style-name="T34"/></text:p>
        <text:p text:style-name="P44"><text:span text:style-name="T35"/></text:p>
      </draw:rect>
      <draw:rect text:anchor-type="page" text:anchor-page-number="8" draw:z-index="82" draw:style-name="gr472" draw:text-style-name="P62" svg:width="1.001cm" svg:height="1.8cm" svg:x="17.3cm" svg:y="26.801cm">
        <text:p text:style-name="P44"><text:span text:style-name="T32"/></text:p>
        <text:p text:style-name="P61"><text:span text:style-name="T33">253</text:span></text:p>
        <text:p text:style-name="P44"><text:span text:style-name="T34"/></text:p>
        <text:p text:style-name="P44"><text:span text:style-name="T35"/></text:p>
      </draw:rect>
      <text:p text:style-name="P31">Démontrer qu'un point est le milieu d'un segment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list xml:id="list29255609" text:style-name="_5f_Numérotation_20_d_27_activités">
              <text:list-item>
                <text:p text:style-name="P23">Si un point est sur un segment et à égale distance de ses extrémités alors ce point est le milieu du segment.</text:p>
              </text:list-item>
            </text:list>
          </table:table-cell>
          <table:table-cell table:style-name="Tableau1.B1" office:value-type="string">
            <text:p text:style-name="P9"><draw:g text:anchor-type="as-char" draw:z-index="6" draw:style-name="gr1"><draw:line draw:style-name="gr13" draw:text-style-name="P40" svg:x1="0.305cm" svg:y1="0.931cm" svg:x2="3.261cm" svg:y2="0.213cm"><text:p/></draw:line><draw:g draw:style-name="gr3"><draw:line draw:style-name="gr14" draw:text-style-name="P40" svg:x1="1.662cm" svg:y1="0.483cm" svg:x2="1.861cm" svg:y2="0.684cm"><text:p/></draw:line><draw:line draw:style-name="gr15" draw:text-style-name="P40" svg:x1="1.861cm" svg:y1="0.483cm" svg:x2="1.662cm" svg:y2="0.684cm"><text:p/></draw:line></draw:g><draw:frame draw:style-name="gr16" draw:text-style-name="P42" svg:width="0.253cm" svg:height="0.627cm" svg:x="0cm" svg:y="0.787cm"><draw:text-box><text:p text:style-name="P41"><text:span text:style-name="T20">A</text:span></text:p></draw:text-box></draw:frame><draw:frame draw:style-name="gr17" draw:text-style-name="P42" svg:width="0.81cm" svg:height="0.627cm" svg:x="3.12cm" svg:y="0cm"><draw:text-box><text:p text:style-name="P41"><text:span text:style-name="T20">B</text:span></text:p></draw:text-box></draw:frame><draw:frame draw:style-name="gr16" draw:text-style-name="P49" svg:width="0.253cm" svg:height="0.627cm" svg:x="1.633cm" svg:y="0.053cm"><draw:text-box><text:p text:style-name="P41"><text:span text:style-name="T24">O</text:span></text:p></draw:text-box></draw:frame><draw:g draw:style-name="gr3"><draw:line draw:style-name="gr11" draw:text-style-name="P46" svg:x1="0.94cm" svg:y1="0.64cm" svg:x2="0.702cm" svg:y2="0.996cm"><text:p/></draw:line><draw:line draw:style-name="gr11" draw:text-style-name="P46" svg:x1="1.065cm" svg:y1="0.64cm" svg:x2="0.827cm" svg:y2="0.998cm"><text:p/></draw:line></draw:g><draw:g draw:style-name="gr3"><draw:line draw:style-name="gr11" draw:text-style-name="P46" svg:x1="2.54cm" svg:y1="0.24cm" svg:x2="2.302cm" svg:y2="0.596cm"><text:p/></draw:line><draw:line draw:style-name="gr11" draw:text-style-name="P46" svg:x1="2.665cm" svg:y1="0.243cm" svg:x2="2.429cm" svg:y2="0.599cm"><text:p/></draw:line></draw:g></draw:g></text:p>
          </table:table-cell>
          <table:table-cell table:style-name="Tableau1.C1" office:value-type="string">
            <text:p text:style-name="P3">O appartient à [AB]</text:p>
            <text:p text:style-name="P3">et OA = OB</text:p>
            <text:p text:style-name="P3">donc</text:p>
            <text:p text:style-name="P3">O est le milieu de [AB].</text:p>
          </table:table-cell>
        </table:table-row>
        <table:table-row>
          <table:table-cell table:style-name="Tableau1.A2" office:value-type="string">
            <text:list xml:id="list29257583" text:continue-numbering="true" text:style-name="_5f_Numérotation_20_d_27_activités">
              <text:list-item>
                <text:p text:style-name="P24"><text:span text:style-name="T1">Si un quadrilatère est un parallélogramme alors ses diagonales se coupent en leur milieu. </text:span>(Ceci est aussi vrai pour les losanges, rectangles et carrés qui sont des parallélogrammes particuliers.)</text:p>
              </text:list-item>
            </text:list>
          </table:table-cell>
          <table:table-cell table:style-name="Tableau1.B2" office:value-type="string">
            <text:p text:style-name="P9"><draw:g text:anchor-type="as-char" draw:z-index="36" draw:style-name="gr1"><draw:line draw:style-name="gr89" draw:text-style-name="P43" svg:x1="0.988cm" svg:y1="0.342cm" svg:x2="0.349cm" svg:y2="1.624cm"><text:p/></draw:line><draw:line draw:style-name="gr89" draw:text-style-name="P43" svg:x1="2.9cm" svg:y1="0.342cm" svg:x2="2.261cm" svg:y2="1.624cm"><text:p/></draw:line><draw:line draw:style-name="gr89" draw:text-style-name="P43" svg:x1="0.988cm" svg:y1="0.342cm" svg:x2="2.9cm" svg:y2="0.342cm"><text:p/></draw:line><draw:line draw:style-name="gr89" draw:text-style-name="P43" svg:x1="0.349cm" svg:y1="1.626cm" svg:x2="2.259cm" svg:y2="1.626cm"><text:p/></draw:line><draw:frame draw:style-name="gr90" draw:text-style-name="P50" svg:width="0.477cm" svg:height="0.375cm" svg:x="0.605cm" svg:y="0cm"><draw:text-box><text:p text:style-name="P44"><text:span text:style-name="T20">A</text:span></text:p></draw:text-box></draw:frame><draw:line draw:style-name="gr91" draw:text-style-name="P40" svg:x1="0.988cm" svg:y1="0.342cm" svg:x2="1.625cm" svg:y2="0.982cm"><text:p/></draw:line><draw:line draw:style-name="gr92" draw:text-style-name="P40" svg:x1="0.349cm" svg:y1="1.624cm" svg:x2="1.624cm" svg:y2="0.982cm"><text:p/></draw:line><draw:line draw:style-name="gr93" draw:text-style-name="P40" svg:x1="1.625cm" svg:y1="0.982cm" svg:x2="2.9cm" svg:y2="0.342cm"><text:p/></draw:line><draw:line draw:style-name="gr94" draw:text-style-name="P40" svg:x1="1.625cm" svg:y1="0.982cm" svg:x2="2.262cm" svg:y2="1.624cm"><text:p/></draw:line><draw:frame draw:style-name="gr90" draw:text-style-name="P50" svg:width="0.477cm" svg:height="0.375cm" svg:x="2.845cm" svg:y="0.025cm"><draw:text-box><text:p text:style-name="P44"><text:span text:style-name="T20">B</text:span></text:p></draw:text-box></draw:frame><draw:frame draw:style-name="gr90" draw:text-style-name="P50" svg:width="0.475cm" svg:height="0.375cm" svg:x="2.175cm" svg:y="1.623cm"><draw:text-box><text:p text:style-name="P44"><text:span text:style-name="T20">C</text:span></text:p></draw:text-box></draw:frame><draw:frame draw:style-name="gr90" draw:text-style-name="P50" svg:width="0.477cm" svg:height="0.375cm" svg:x="0cm" svg:y="1.556cm"><draw:text-box><text:p text:style-name="P44"><text:span text:style-name="T20">D</text:span></text:p></draw:text-box></draw:frame></draw:g></text:p>
          </table:table-cell>
          <table:table-cell table:style-name="Tableau1.C2" office:value-type="string">
            <text:p text:style-name="P11">ABCD est un parallélogramme</text:p>
            <text:p text:style-name="P11">donc ses diagonales</text:p>
            <text:p text:style-name="P11">[AC] et [BD] se coupent</text:p>
            <text:p text:style-name="P11">en leur milieu.</text:p>
          </table:table-cell>
        </table:table-row>
        <table:table-row>
          <table:table-cell table:style-name="Tableau1.A2" office:value-type="string">
            <text:list xml:id="list29254488" text:continue-numbering="true" text:style-name="_5f_Numérotation_20_d_27_activités">
              <text:list-item>
                <text:p text:style-name="P23">Si A et A' sont symétriques par rapport à un point O alors O est le milieu du segment [AA'].</text:p>
              </text:list-item>
            </text:list>
          </table:table-cell>
          <table:table-cell table:style-name="Tableau1.B2" office:value-type="string">
            <text:p text:style-name="P15"><draw:g text:anchor-type="as-char" draw:z-index="3" draw:style-name="gr1"><draw:line draw:style-name="gr2" draw:text-style-name="P40" svg:x1="0.261cm" svg:y1="0.964cm" svg:x2="3.261cm" svg:y2="0.213cm"><text:p/></draw:line><draw:g draw:style-name="gr3"><draw:line draw:style-name="gr4" draw:text-style-name="P40" svg:x1="1.662cm" svg:y1="0.483cm" svg:x2="1.861cm" svg:y2="0.684cm"><text:p/></draw:line><draw:line draw:style-name="gr5" draw:text-style-name="P40" svg:x1="1.861cm" svg:y1="0.483cm" svg:x2="1.662cm" svg:y2="0.684cm"><text:p/></draw:line></draw:g><draw:frame draw:style-name="gr6" draw:text-style-name="P42" svg:width="0.253cm" svg:height="0.376cm" svg:x="0cm" svg:y="0.787cm"><draw:text-box><text:p text:style-name="P41"><text:span text:style-name="T20">A</text:span></text:p></draw:text-box></draw:frame><draw:frame draw:style-name="gr7" draw:text-style-name="P42" svg:width="0.309cm" svg:height="0.376cm" svg:x="3.321cm" svg:y="0cm"><draw:text-box><text:p text:style-name="P41"><text:span text:style-name="T20">A'</text:span></text:p></draw:text-box></draw:frame><draw:frame draw:style-name="gr6" draw:text-style-name="P42" svg:width="0.253cm" svg:height="0.376cm" svg:x="1.633cm" svg:y="0.153cm"><draw:text-box><text:p text:style-name="P41"><text:span text:style-name="T20">O</text:span></text:p></draw:text-box></draw:frame></draw:g></text:p>
          </table:table-cell>
          <table:table-cell table:style-name="Tableau1.C2" office:value-type="string">
            <text:p text:style-name="P11">A et A' sont symétriques par rapport au point O</text:p>
            <text:p text:style-name="P11">donc le point O est</text:p>
            <text:p text:style-name="P11">le milieu de [AA'].</text:p>
          </table:table-cell>
        </table:table-row>
        <table:table-row>
          <table:table-cell table:style-name="Tableau1.A2" office:value-type="string">
            <text:list xml:id="list29270128" text:continue-numbering="true" text:style-name="_5f_Numérotation_20_d_27_activités">
              <text:list-item>
                <text:p text:style-name="P23">Si une droite est la médiatrice d'un segment alors elle coupe<text:span text:style-name="T6"> ce</text:span> segment en son milieu.</text:p>
              </text:list-item>
            </text:list>
          </table:table-cell>
          <table:table-cell table:style-name="Tableau1.B2" office:value-type="string">
            <text:p text:style-name="P15"><draw:g text:anchor-type="as-char" draw:z-index="37" draw:style-name="gr1"><draw:line draw:style-name="gr95" draw:text-style-name="P40" svg:x1="0.293cm" svg:y1="1.252cm" svg:x2="3.292cm" svg:y2="1.252cm"><text:p/></draw:line><draw:line draw:style-name="gr96" draw:text-style-name="P40" svg:x1="1.794cm" svg:y1="0cm" svg:x2="1.794cm" svg:y2="1.75cm"><text:p/></draw:line><draw:frame draw:style-name="gr97" draw:text-style-name="P42" svg:width="0.72cm" svg:height="0.627cm" svg:x="0cm" svg:y="1.199cm"><draw:text-box><text:p text:style-name="P41"><text:span text:style-name="T20">A</text:span></text:p></draw:text-box></draw:frame><draw:frame draw:style-name="gr98" draw:text-style-name="P42" svg:width="0.927cm" svg:height="0.964cm" svg:x="2.956cm" svg:y="1.212cm"><draw:text-box><text:p text:style-name="P41"><text:span text:style-name="T20">B</text:span></text:p></draw:text-box></draw:frame><draw:frame draw:style-name="gr99" draw:text-style-name="P51" svg:width="0.953cm" svg:height="0.627cm" svg:x="1.863cm" svg:y="0.058cm"><draw:text-box><text:p text:style-name="P41"><text:span text:style-name="T25">(d)</text:span></text:p></draw:text-box></draw:frame></draw:g></text:p>
          </table:table-cell>
          <table:table-cell table:style-name="Tableau1.C2" office:value-type="string">
            <text:p text:style-name="P6">(d) est la médiatrice</text:p>
            <text:p text:style-name="P6">du segment [AB]</text:p>
            <text:p text:style-name="P11">donc</text:p>
            <text:p text:style-name="P11">(d) coupe le segment [AB]</text:p>
            <text:p text:style-name="P11">en son milieu.</text:p>
          </table:table-cell>
        </table:table-row>
        <table:table-row>
          <table:table-cell table:style-name="Tableau1.A2" office:value-type="string">
            <text:list xml:id="list29273327" text:continue-numbering="true" text:style-name="_5f_Numérotation_20_d_27_activités">
              <text:list-item>
                <text:p text:style-name="P23">Si un triangle est rectangle alors son cercle circonscrit a pour centre le milieu de son hypoténuse.</text:p>
              </text:list-item>
            </text:list>
          </table:table-cell>
          <table:table-cell table:style-name="Tableau1.B2" office:value-type="string">
            <text:p text:style-name="P9"><draw:g text:anchor-type="as-char" draw:z-index="28" draw:style-name="gr1"><draw:rect draw:style-name="gr77" draw:text-style-name="P46" svg:width="0.17cm" svg:height="0.17cm" draw:transform="skewX (-0.010471975511964) rotate (0.837234442181522) translate (1.34584722222222cm 0.647333333333333cm)"><text:p/></draw:rect><draw:circle draw:style-name="gr40" draw:text-style-name="P40" svg:width="2.001cm" svg:height="2.001cm" svg:x="0.213cm" svg:y="0.478cm"><text:p/></draw:circle><draw:g draw:style-name="gr3"><draw:line draw:style-name="gr78" draw:text-style-name="P40" svg:x1="1.115cm" svg:y1="1.378cm" svg:x2="1.314cm" svg:y2="1.579cm"><text:p/></draw:line><draw:line draw:style-name="gr79" draw:text-style-name="P40" svg:x1="1.314cm" svg:y1="1.378cm" svg:x2="1.115cm" svg:y2="1.579cm"><text:p/></draw:line></draw:g><draw:line draw:style-name="gr36" draw:text-style-name="P40" svg:x1="1.214cm" svg:y1="1.476cm" svg:x2="2.154cm" svg:y2="1.136cm"><text:p/></draw:line><draw:frame draw:style-name="gr80" draw:text-style-name="P42" svg:width="0.757cm" svg:height="0.627cm" svg:x="0.838cm" svg:y="1.468cm"><draw:text-box><text:p text:style-name="P41"><text:span text:style-name="T20">O</text:span></text:p></draw:text-box></draw:frame><draw:frame draw:style-name="gr16" draw:text-style-name="P42" svg:width="0.258cm" svg:height="0.627cm" svg:x="2.223cm" svg:y="0.9cm"><draw:text-box><text:p text:style-name="P41"><text:span text:style-name="T20">A</text:span></text:p></draw:text-box></draw:frame><draw:frame draw:style-name="gr16" draw:text-style-name="P42" svg:width="0.253cm" svg:height="0.627cm" svg:x="0cm" svg:y="1.72cm"><draw:text-box><text:p text:style-name="P41"><text:span text:style-name="T20">B</text:span></text:p></draw:text-box></draw:frame><draw:line draw:style-name="gr36" draw:text-style-name="P40" svg:x1="1.213cm" svg:y1="1.476cm" svg:x2="0.273cm" svg:y2="1.818cm"><text:p/></draw:line><draw:line draw:style-name="gr36" draw:text-style-name="P40" svg:x1="1.469cm" svg:y1="0.504cm" svg:x2="0.305cm" svg:y2="1.799cm"><text:p/></draw:line><draw:line draw:style-name="gr36" draw:text-style-name="P40" svg:x1="2.143cm" svg:y1="1.139cm" svg:x2="1.455cm" svg:y2="0.504cm"><text:p/></draw:line><draw:frame draw:style-name="gr16" draw:text-style-name="P42" svg:width="0.257cm" svg:height="0.627cm" svg:x="1.423cm" svg:y="0cm"><draw:text-box><text:p text:style-name="P41"><text:span text:style-name="T20">C</text:span></text:p></draw:text-box></draw:frame></draw:g></text:p>
          </table:table-cell>
          <table:table-cell table:style-name="Tableau1.C2" office:value-type="string">
            <text:p text:style-name="P3">ABC est un triangle rectangle d'hypoténuse [AB] donc le centre de son cercle circonscrit est le milieu de [AB].</text:p>
          </table:table-cell>
        </table:table-row>
        <table:table-row>
          <table:table-cell table:style-name="Tableau1.A2" office:value-type="string">
            <text:list xml:id="list29249935" text:continue-numbering="true" text:style-name="_5f_Numérotation_20_d_27_activités">
              <text:list-item>
                <text:p text:style-name="P25">Si, dans un triangle, une droite passe par le milieu d'un côté et est parallèle à un second côté alors elle passe par le milieu du troisième côté.</text:p>
              </text:list-item>
            </text:list>
          </table:table-cell>
          <table:table-cell table:style-name="Tableau1.B2" office:value-type="string">
            <text:p text:style-name="P9"><draw:g text:anchor-type="as-char" draw:z-index="40" draw:style-name="gr1"><draw:line draw:style-name="gr114" draw:text-style-name="P46" svg:x1="0.185cm" svg:y1="1.741cm" svg:x2="3.164cm" svg:y2="1.169cm"><text:p/></draw:line><draw:frame draw:style-name="gr115" draw:text-style-name="P47" svg:width="0.248cm" svg:height="0.375cm" svg:x="1.499cm" svg:y="0cm"><draw:text-box><text:p text:style-name="P41"><text:span text:style-name="T22">A</text:span></text:p></draw:text-box></draw:frame><draw:frame draw:style-name="gr116" draw:text-style-name="P47" svg:width="0.481cm" svg:height="0.375cm" svg:x="3.164cm" svg:y="0.9cm"><draw:text-box><text:p text:style-name="P41"><text:span text:style-name="T22">(d)</text:span></text:p></draw:text-box></draw:frame><draw:frame draw:style-name="gr117" draw:text-style-name="P47" svg:width="0.249cm" svg:height="0.375cm" svg:x="0.824cm" svg:y="1.282cm"><draw:text-box><text:p text:style-name="P41"><text:span text:style-name="T22">I</text:span></text:p></draw:text-box></draw:frame><draw:frame draw:style-name="gr118" draw:text-style-name="P47" svg:width="0.331cm" svg:height="0.375cm" svg:x="3.154cm" svg:y="2.101cm"><draw:text-box><text:p text:style-name="P41"><text:span text:style-name="T22">C</text:span></text:p></draw:text-box></draw:frame><draw:frame draw:style-name="gr119" draw:text-style-name="P47" svg:width="0.249cm" svg:height="0.375cm" svg:x="0cm" svg:y="2.701cm"><draw:text-box><text:p text:style-name="P41"><text:span text:style-name="T22">B</text:span></text:p></draw:text-box></draw:frame><draw:frame draw:style-name="gr120" draw:text-style-name="P47" svg:width="0.182cm" svg:height="0.375cm" svg:x="2.406cm" svg:y="0.907cm"><draw:text-box><text:p text:style-name="P41"><text:span text:style-name="T22">J</text:span></text:p></draw:text-box></draw:frame><draw:line draw:style-name="gr121" draw:text-style-name="P46" svg:x1="0.422cm" svg:y1="2.104cm" svg:x2="0.727cm" svg:y2="2.367cm"><text:p/></draw:line><draw:line draw:style-name="gr122" draw:text-style-name="P46" svg:x1="1.115cm" svg:y1="0.861cm" svg:x2="1.418cm" svg:y2="1.126cm"><text:p/></draw:line><draw:line draw:style-name="gr123" draw:text-style-name="P52" svg:x1="0.212cm" svg:y1="2.828cm" svg:x2="1.62cm" svg:y2="0.399cm"><text:p/></draw:line><draw:line draw:style-name="gr124" draw:text-style-name="P52" svg:x1="3.095cm" svg:y1="2.274cm" svg:x2="1.619cm" svg:y2="0.399cm"><text:p/></draw:line><draw:line draw:style-name="gr125" draw:text-style-name="P52" svg:x1="0.212cm" svg:y1="2.828cm" svg:x2="3.096cm" svg:y2="2.274cm"><text:p/></draw:line></draw:g></text:p>
          </table:table-cell>
          <table:table-cell table:style-name="Tableau1.C2" office:value-type="string">
            <text:p text:style-name="P3">Dans le triangle ABC,</text:p>
            <text:p text:style-name="P3">I est le milieu de [AB] et</text:p>
            <text:p text:style-name="P3">la parallèle (d) à (BC)</text:p>
            <text:p text:style-name="P3">coupe [AC] en J</text:p>
            <text:p text:style-name="P3">donc</text:p>
            <text:p text:style-name="P3">J est le milieu de [AC].</text:p>
          </table:table-cell>
        </table:table-row>
      </table:table>
      <text:p text:style-name="_5f_Titre_20_de_20_propriétés">Démontrer que deux droites sont parallèles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list xml:id="list29263122" text:continue-numbering="true" text:style-name="_5f_Numérotation_20_d_27_activités">
              <text:list-item>
                <text:p text:style-name="P26">Si deux droites sont parallèles à une même troisième droite alors elles sont parallèles entre elles.</text:p>
              </text:list-item>
            </text:list>
          </table:table-cell>
          <table:table-cell table:style-name="Tableau2.B1" office:value-type="string">
            <text:p text:style-name="P15"><draw:g text:anchor-type="as-char" draw:z-index="46" draw:style-name="gr1"><draw:line draw:style-name="gr163" draw:text-style-name="P40" svg:x1="0.524cm" svg:y1="2.202cm" svg:x2="2.505cm" svg:y2="0.826cm"><text:p/></draw:line><draw:line draw:style-name="gr164" draw:text-style-name="P40" svg:x1="1.388cm" svg:y1="2.095cm" svg:x2="3.367cm" svg:y2="0.716cm"><text:p/></draw:line><draw:line draw:style-name="gr165" draw:text-style-name="P40" svg:x1="0cm" svg:y1="1.81cm" svg:x2="1.981cm" svg:y2="0.434cm"><text:p/></draw:line><draw:frame draw:style-name="gr166" draw:text-style-name="P42" svg:width="1.086cm" svg:height="0.627cm" svg:x="1.159cm" svg:y="0cm"><draw:text-box><text:p text:style-name="P41"><text:span text:style-name="T20">(d</text:span><text:span text:style-name="T26">1</text:span><text:span text:style-name="T20">)</text:span></text:p></draw:text-box></draw:frame><draw:frame draw:style-name="gr167" draw:text-style-name="P42" svg:width="1.086cm" svg:height="0.627cm" svg:x="2.074cm" svg:y="0.258cm"><draw:text-box><text:p text:style-name="P41"><text:span text:style-name="T20">(d</text:span><text:span text:style-name="T26">3</text:span><text:span text:style-name="T20">)</text:span></text:p></draw:text-box></draw:frame><draw:frame draw:style-name="gr168" draw:text-style-name="P42" svg:width="1.086cm" svg:height="0.627cm" svg:x="1.75cm" svg:y="1.812cm"><draw:text-box><text:p text:style-name="P41"><text:span text:style-name="T20">(d</text:span><text:span text:style-name="T26">2</text:span><text:span text:style-name="T20">)</text:span></text:p></draw:text-box></draw:frame><draw:line draw:style-name="gr169" draw:text-style-name="P40" svg:x1="1.402cm" svg:y1="2.109cm" svg:x2="3.381cm" svg:y2="0.73cm"><text:p/></draw:line></draw:g></text:p>
          </table:table-cell>
          <table:table-cell table:style-name="Tableau2.C1" office:value-type="string">
            <text:p text:style-name="P12">(d<text:span text:style-name="T7">1</text:span>) <text:span text:style-name="T8">//</text:span><text:span text:style-name="T10"> </text:span>(d<text:span text:style-name="T7">2</text:span>) et (d<text:span text:style-name="T7">2</text:span>) <text:span text:style-name="T11">//</text:span><text:span text:style-name="T9"> </text:span>(d<text:span text:style-name="T7">3</text:span>)</text:p>
            <text:p text:style-name="P12"><text:s/>donc </text:p>
            <text:p text:style-name="P12">(d<text:span text:style-name="T7">1</text:span>) <text:span text:style-name="T8">//</text:span><text:span text:style-name="T10"> </text:span>(d<text:span text:style-name="T7">3</text:span>).</text:p>
          </table:table-cell>
        </table:table-row>
        <table:table-row table:style-name="Tableau2.1">
          <table:table-cell table:style-name="Tableau2.A2" office:value-type="string">
            <text:list xml:id="list29247334" text:continue-numbering="true" text:style-name="_5f_Numérotation_20_d_27_activités">
              <text:list-item>
                <text:p text:style-name="P26">Si deux droites sont perpendiculaires à une même troisième droite alors elles sont parallèles entre elles. </text:p>
              </text:list-item>
            </text:list>
          </table:table-cell>
          <table:table-cell table:style-name="Tableau2.B2" office:value-type="string">
            <text:p text:style-name="P9"><draw:g text:anchor-type="as-char" draw:z-index="38" draw:style-name="gr1"><draw:line draw:style-name="gr100" draw:text-style-name="P52" svg:x1="1.588cm" svg:y1="1.571cm" svg:x2="1.87cm" svg:y2="1.469cm"><text:p/></draw:line><draw:line draw:style-name="gr101" draw:text-style-name="P52" svg:x1="1.866cm" svg:y1="1.469cm" svg:x2="1.968cm" svg:y2="1.749cm"><text:p/></draw:line><draw:line draw:style-name="gr102" draw:text-style-name="P52" svg:x1="1.383cm" svg:y1="0.987cm" svg:x2="1.665cm" svg:y2="0.885cm"><text:p/></draw:line><draw:line draw:style-name="gr103" draw:text-style-name="P52" svg:x1="1.663cm" svg:y1="0.88cm" svg:x2="1.765cm" svg:y2="1.162cm"><text:p/></draw:line><draw:frame draw:style-name="gr104" draw:text-style-name="P42" svg:width="0.585cm" svg:height="0.375cm" svg:x="2.686cm" svg:y="0.55cm"><draw:text-box><text:p text:style-name="P41"><text:span text:style-name="T20">(d</text:span><text:span text:style-name="T26">1</text:span><text:span text:style-name="T20">)</text:span></text:p></draw:text-box></draw:frame><draw:frame draw:style-name="gr105" draw:text-style-name="P42" svg:width="1.086cm" svg:height="0.625cm" svg:x="1.067cm" svg:y="0cm"><draw:text-box><text:p text:style-name="P41"><text:span text:style-name="T20">(d</text:span><text:span text:style-name="T26">3</text:span><text:span text:style-name="T20">)</text:span></text:p></draw:text-box></draw:frame><draw:frame draw:style-name="gr106" draw:text-style-name="P42" svg:width="0.618cm" svg:height="0.435cm" svg:x="2.979cm" svg:y="1.117cm"><draw:text-box><text:p text:style-name="P41"><text:span text:style-name="T20">(d</text:span><text:span text:style-name="T26">2</text:span><text:span text:style-name="T20">)</text:span></text:p></draw:text-box></draw:frame><draw:line draw:style-name="gr107" draw:text-style-name="P40" svg:x1="0.259cm" svg:y1="2.37cm" svg:x2="2.863cm" svg:y2="1.423cm"><text:p/></draw:line><draw:line draw:style-name="gr108" draw:text-style-name="P40" svg:x1="0cm" svg:y1="1.804cm" svg:x2="2.581cm" svg:y2="0.864cm"><text:p/></draw:line><draw:line draw:style-name="gr109" draw:text-style-name="P40" svg:x1="1.189cm" svg:y1="0.476cm" svg:x2="1.762cm" svg:y2="2.053cm"><text:p/></draw:line></draw:g></text:p>
          </table:table-cell>
          <table:table-cell table:style-name="Tableau2.C2" office:value-type="string">
            <text:p text:style-name="P12">(d<text:span text:style-name="T7">1</text:span>) <text:span text:style-name="T8">⊥</text:span><text:span text:style-name="T10"> </text:span>(d<text:span text:style-name="T7">3</text:span>) et (d<text:span text:style-name="T7">2</text:span>) <text:span text:style-name="T8">⊥</text:span><text:span text:style-name="T10"> </text:span>(d<text:span text:style-name="T7">3</text:span>)</text:p>
            <text:p text:style-name="P12"><text:s/>donc </text:p>
            <text:p text:style-name="P12">(d<text:span text:style-name="T7">1</text:span>) <text:span text:style-name="T8">//</text:span><text:span text:style-name="T10"> </text:span>(d<text:span text:style-name="T7">2</text:span>).</text:p>
          </table:table-cell>
        </table:table-row>
        <table:table-row table:style-name="Tableau2.1">
          <table:table-cell table:style-name="Tableau2.A2" office:value-type="string">
            <text:list xml:id="list29255429" text:continue-numbering="true" text:style-name="_5f_Numérotation_20_d_27_activités">
              <text:list-item>
                <text:p text:style-name="P26">Si un quadrilatère est un parallélogramme alors ses côtés opposés sont parallèles. (Ceci est aussi vrai pour les losanges, rectangles et carrés qui sont des parallélogrammes particuliers.)</text:p>
              </text:list-item>
            </text:list>
          </table:table-cell>
          <table:table-cell table:style-name="Tableau2.B2" office:value-type="string">
            <text:p text:style-name="P15"><draw:g text:anchor-type="as-char" draw:z-index="4" draw:style-name="gr1"><draw:line draw:style-name="gr8" draw:text-style-name="P43" svg:x1="0.861cm" svg:y1="0.286cm" svg:x2="0.215cm" svg:y2="1.582cm"><text:p/></draw:line><draw:line draw:style-name="gr8" draw:text-style-name="P43" svg:x1="2.799cm" svg:y1="0.286cm" svg:x2="2.152cm" svg:y2="1.582cm"><text:p/></draw:line><draw:line draw:style-name="gr8" draw:text-style-name="P43" svg:x1="0.861cm" svg:y1="0.286cm" svg:x2="2.8cm" svg:y2="0.286cm"><text:p/></draw:line><draw:line draw:style-name="gr8" draw:text-style-name="P43" svg:x1="0.215cm" svg:y1="1.582cm" svg:x2="2.152cm" svg:y2="1.582cm"><text:p/></draw:line><draw:frame draw:style-name="gr9" draw:text-style-name="P45" svg:width="0.19cm" svg:height="0.332cm" svg:x="0.672cm" svg:y="0cm"><draw:text-box><text:p text:style-name="P44"><text:span text:style-name="T21">A</text:span></text:p></draw:text-box></draw:frame><draw:frame draw:style-name="gr9" draw:text-style-name="P45" svg:width="0.191cm" svg:height="0.332cm" svg:x="2.799cm" svg:y="0cm"><draw:text-box><text:p text:style-name="P44"><text:span text:style-name="T21">B</text:span></text:p></draw:text-box></draw:frame><draw:frame draw:style-name="gr9" draw:text-style-name="P45" svg:width="0.191cm" svg:height="0.332cm" svg:x="0cm" svg:y="1.582cm"><draw:text-box><text:p text:style-name="P44"><text:span text:style-name="T21">D</text:span></text:p></draw:text-box></draw:frame><draw:frame draw:style-name="gr9" draw:text-style-name="P45" svg:width="0.193cm" svg:height="0.332cm" svg:x="2.152cm" svg:y="1.582cm"><draw:text-box><text:p text:style-name="P44"><text:span text:style-name="T21">C</text:span></text:p></draw:text-box></draw:frame></draw:g></text:p>
          </table:table-cell>
          <table:table-cell table:style-name="Tableau2.C2" office:value-type="string">
            <text:p text:style-name="P11">ABCD est </text:p>
            <text:p text:style-name="P11">un parallélogramme</text:p>
            <text:p text:style-name="P11">donc</text:p>
            <text:p text:style-name="P11">(AB<text:span text:style-name="T1">) </text:span><text:span text:style-name="T2">//</text:span><text:span text:style-name="T3"> </text:span><text:span text:style-name="T1">(</text:span>CD) et (AD<text:span text:style-name="T1">) </text:span><text:span text:style-name="T2">//</text:span><text:span text:style-name="T3"> </text:span><text:span text:style-name="T1">(</text:span>BC).</text:p>
          </table:table-cell>
        </table:table-row>
        <text:soft-page-break/>
        <table:table-row table:style-name="Tableau2.1">
          <table:table-cell table:style-name="Tableau2.A1" office:value-type="string">
            <text:list xml:id="list29269203" text:continue-numbering="true" text:style-name="_5f_Numérotation_20_d_27_activités">
              <text:list-item>
                <text:p text:style-name="P26">Si deux droites coupées par une sécante forment des angles alternes-internes de même mesure alors ces droites sont parallèles.</text:p>
              </text:list-item>
            </text:list>
          </table:table-cell>
          <table:table-cell table:style-name="Tableau2.B1" office:value-type="string">
            <text:p text:style-name="P15"><draw:g text:anchor-type="as-char" draw:z-index="45" draw:style-name="gr1"><draw:ellipse draw:style-name="gr150" draw:text-style-name="P40" svg:width="0.678cm" svg:height="0.685cm" draw:transform="skewX (-0.00261799387799101) rotate (2.9661870637638) translate (1.81327777777778cm 1.34098611111111cm)" draw:kind="section" draw:start-angle="11.07" draw:end-angle="78.31"><text:p/></draw:ellipse><draw:ellipse draw:style-name="gr151" draw:text-style-name="P40" svg:width="0.678cm" svg:height="0.68cm" draw:transform="skewX (0.005235987755982) rotate (-0.172787595948593) translate (0.959555555555556cm 1.28530555555556cm)" draw:kind="section" draw:start-angle="11.08" draw:end-angle="78.28"><text:p/></draw:ellipse><draw:frame draw:style-name="gr152" draw:text-style-name="P50" svg:width="0.227cm" svg:height="0.627cm" draw:transform="rotate (-0.172787595948593) translate (1.38818055555556cm 0.424527777777778cm)"><draw:text-box><text:p text:style-name="P44"><text:span text:style-name="T20">G</text:span></text:p></draw:text-box></draw:frame><draw:frame draw:style-name="gr153" draw:text-style-name="P53" svg:width="0.2cm" svg:height="0.65cm" draw:transform="rotate (-0.169471470369804) translate (2.64583333333333cm 1.47756944444444cm)"><draw:text-box><text:p text:style-name="P44"><text:span text:style-name="T27">y</text:span></text:p></draw:text-box></draw:frame><draw:line draw:style-name="gr154" draw:text-style-name="P40" svg:x1="1.867cm" svg:y1="0.173cm" svg:x2="0.99cm" svg:y2="2.251cm"><text:p/></draw:line><draw:line draw:style-name="gr155" draw:text-style-name="P40" svg:x1="0.215cm" svg:y1="0.988cm" svg:x2="2.954cm" svg:y2="0.889cm"><text:p/></draw:line><draw:frame draw:style-name="gr156" draw:text-style-name="P50" svg:width="0.225cm" svg:height="0.627cm" draw:transform="rotate (-0.182037840984161) translate (1.25059722222222cm 1.59498611111111cm)"><draw:text-box><text:p text:style-name="P44"><text:span text:style-name="T20">E</text:span></text:p></draw:text-box></draw:frame><draw:frame draw:style-name="gr157" draw:text-style-name="P53" svg:width="0.202cm" svg:height="0.65cm" draw:transform="rotate (-0.17662732030298) translate (0.114652777777778cm 1.24220833333333cm)"><draw:text-box><text:p text:style-name="P44"><text:span text:style-name="T27">u</text:span></text:p></draw:text-box></draw:frame><draw:frame draw:style-name="gr158" draw:text-style-name="P53" svg:width="0.2cm" svg:height="0.65cm" draw:transform="rotate (-0.169471470369804) translate (0.255763888888889cm 0.464333333333333cm)"><draw:text-box><text:p text:style-name="P44"><text:span text:style-name="T27">v</text:span></text:p></draw:text-box></draw:frame><draw:frame draw:style-name="gr159" draw:text-style-name="P53" svg:width="0.279cm" svg:height="0.399cm" draw:transform="rotate (-0.177674517854176) translate (0.705555555555556cm 1.92383333333333cm)"><draw:text-box><text:p text:style-name="P44"><text:span text:style-name="T27">w</text:span></text:p></draw:text-box></draw:frame><draw:line draw:style-name="gr160" draw:text-style-name="P40" svg:x1="0.086cm" svg:y1="1.724cm" svg:x2="2.822cm" svg:y2="1.625cm"><text:p/></draw:line><draw:frame draw:style-name="gr161" draw:text-style-name="P53" svg:width="0.202cm" svg:height="0.65cm" draw:transform="rotate (-0.17662732030298) translate (2.809875cm 0.743791666666667cm)"><draw:text-box><text:p text:style-name="P44"><text:span text:style-name="T27">t</text:span></text:p></draw:text-box></draw:frame><draw:frame draw:style-name="gr162" draw:text-style-name="P53" svg:width="0.184cm" svg:height="0.362cm" draw:transform="rotate (-0.174707458125786) translate (1.67569444444444cm 0.000430555555555657cm)"><draw:text-box><text:p text:style-name="P44"><text:span text:style-name="T27">z</text:span></text:p></draw:text-box></draw:frame></draw:g></text:p>
          </table:table-cell>
          <table:table-cell table:style-name="Tableau2.C1" office:value-type="string">
            <text:p text:style-name="P14"><text:span text:style-name="T12">Les droites (</text:span><text:span text:style-name="T13">vt</text:span><text:span text:style-name="T12">) et (</text:span><text:span text:style-name="T13">uy</text:span><text:span text:style-name="T12">) sont coupées par la sécante (</text:span><text:span text:style-name="T13">zw</text:span><text:span text:style-name="T12">),</text:span></text:p>
            <text:p text:style-name="P14"><draw:frame draw:style-name="fr2" draw:name="Objet6" text:anchor-type="as-char" svg:width="0.833cm" svg:height="0.36cm" draw:z-index="94"><draw:object xlink:href="./Object 1" xlink:type="simple" xlink:show="embed" xlink:actuate="onLoad"/><draw:image xlink:href="./ObjectReplacements/Object 1" xlink:type="simple" xlink:show="embed" xlink:actuate="onLoad"/></draw:frame> <text:span text:style-name="T12">et</text:span> <draw:frame draw:style-name="fr2" draw:name="Objet8" text:anchor-type="as-char" svg:width="0.751cm" svg:height="0.36cm" draw:z-index="95"><draw:object xlink:href="./Object 2" xlink:type="simple" xlink:show="embed" xlink:actuate="onLoad"/><draw:image xlink:href="./ObjectReplacements/Object 2" xlink:type="simple" xlink:show="embed" xlink:actuate="onLoad"/></draw:frame></text:p>
            <text:p text:style-name="P11"><text:s/>sont alternes-internes</text:p>
            <text:p text:style-name="P11">et de même mesure</text:p>
            <text:p text:style-name="P14"><text:span text:style-name="T12">donc (</text:span><text:span text:style-name="T13">vt</text:span><text:span text:style-name="T12">) // (</text:span><text:span text:style-name="T13">uy</text:span><text:span text:style-name="T12">)</text:span>.</text:p>
          </table:table-cell>
        </table:table-row>
        <table:table-row table:style-name="Tableau2.1">
          <table:table-cell table:style-name="Tableau2.A2" office:value-type="string">
            <text:list xml:id="list29271075" text:continue-numbering="true" text:style-name="_5f_Numérotation_20_d_27_activités">
              <text:list-item>
                <text:p text:style-name="P26">Si deux droites coupées par une sécante forment des angles correspondants de même mesure alors ces droites sont parallèles.</text:p>
              </text:list-item>
            </text:list>
          </table:table-cell>
          <table:table-cell table:style-name="Tableau2.B2" office:value-type="string">
            <text:p text:style-name="P15"><draw:g text:anchor-type="as-char" draw:z-index="39" draw:style-name="gr1"><draw:ellipse draw:style-name="gr110" draw:text-style-name="P40" svg:width="0.676cm" svg:height="0.68cm" draw:transform="skewX (0.00261799387799101) rotate (-0.173311194724191) translate (1.28763888888889cm 0.696847222222222cm)" draw:kind="section" draw:start-angle="11.08" draw:end-angle="78.28"><text:p/></draw:ellipse><draw:ellipse draw:style-name="gr111" draw:text-style-name="P40" svg:width="0.676cm" svg:height="0.68cm" draw:transform="skewX (0.00261799387799101) rotate (-0.173311194724191) translate (0.970138888888889cm 1.43415277777778cm)" draw:kind="section" draw:start-angle="11.08" draw:end-angle="78.28"><text:p/></draw:ellipse><draw:frame draw:style-name="gr112" draw:text-style-name="P50" svg:width="0.223cm" svg:height="0.627cm" draw:transform="rotate (-0.175580122751783) translate (1.36348611111111cm 0.608652777777778cm)"><draw:text-box><text:p text:style-name="P44"><text:span text:style-name="T20">G</text:span></text:p></draw:text-box></draw:frame><draw:frame draw:style-name="gr113" draw:text-style-name="P53" svg:width="0.198cm" svg:height="0.65cm" draw:transform="rotate (-0.171042266696599) translate (2.65641666666667cm 1.59113888888889cm)"><draw:text-box><text:p text:style-name="P44"><text:span text:style-name="T27">y</text:span></text:p></draw:text-box></draw:frame><draw:line draw:style-name="gr36" draw:text-style-name="P40" svg:x1="1.878cm" svg:y1="0.323cm" svg:x2="1cm" svg:y2="2.401cm"><text:p/></draw:line><draw:line draw:style-name="gr36" draw:text-style-name="P40" svg:x1="0.228cm" svg:y1="1.138cm" svg:x2="2.966cm" svg:y2="1.039cm"><text:p/></draw:line><draw:frame draw:style-name="gr112" draw:text-style-name="P50" svg:width="0.223cm" svg:height="0.627cm" draw:transform="rotate (-0.175580122751783) translate (1.26118055555556cm 1.85748611111111cm)"><draw:text-box><text:p text:style-name="P44"><text:span text:style-name="T20">E</text:span></text:p></draw:text-box></draw:frame><draw:frame draw:style-name="gr113" draw:text-style-name="P53" svg:width="0.202cm" svg:height="0.65cm" draw:transform="rotate (-0.17662732030298) translate (0.114652777777778cm 1.40945833333333cm)"><draw:text-box><text:p text:style-name="P44"><text:span text:style-name="T27">u</text:span></text:p></draw:text-box></draw:frame><draw:frame draw:style-name="gr113" draw:text-style-name="P53" svg:width="0.198cm" svg:height="0.65cm" draw:transform="rotate (-0.171042266696599) translate (0.306916666666667cm 0.638638888888889cm)"><draw:text-box><text:p text:style-name="P44"><text:span text:style-name="T27">v</text:span></text:p></draw:text-box></draw:frame><draw:frame draw:style-name="gr113" draw:text-style-name="P53" svg:width="0.279cm" svg:height="0.65cm" draw:transform="rotate (-0.171391332546997) translate (0.716138888888889cm 2.07620833333333cm)"><draw:text-box><text:p text:style-name="P44"><text:span text:style-name="T27">w</text:span></text:p></draw:text-box></draw:frame><draw:line draw:style-name="gr36" draw:text-style-name="P40" svg:x1="0.097cm" svg:y1="1.877cm" svg:x2="2.835cm" svg:y2="1.778cm"><text:p/></draw:line><draw:frame draw:style-name="gr113" draw:text-style-name="P53" svg:width="0.2cm" svg:height="0.65cm" draw:transform="rotate (-0.178198116629774) translate (2.82045833333333cm 0.875cm)"><draw:text-box><text:p text:style-name="P44"><text:span text:style-name="T27">t</text:span></text:p></draw:text-box></draw:frame><draw:frame draw:style-name="gr113" draw:text-style-name="P53" svg:width="0.204cm" svg:height="0.65cm" draw:transform="rotate (-0.175231056901384) translate (1.70215277777778cm 0.000111111111111086cm)"><draw:text-box><text:p text:style-name="P44"><text:span text:style-name="T27">z</text:span></text:p></draw:text-box></draw:frame></draw:g></text:p>
          </table:table-cell>
          <table:table-cell table:style-name="Tableau2.C2" office:value-type="string">
            <text:p text:style-name="P11">Les droites (<text:span text:style-name="T13">vt</text:span>) et (<text:span text:style-name="T13">uy</text:span>) sont coupées par la sécante (<text:span text:style-name="T13">zw</text:span>), <draw:frame draw:style-name="fr3" draw:name="Objet4" text:anchor-type="as-char" svg:y="-0.289cm" svg:width="0.704cm" svg:height="0.36cm" draw:z-index="0"><draw:object xlink:href="./Object 3" xlink:type="simple" xlink:show="embed" xlink:actuate="onLoad"/><draw:image xlink:href="./ObjectReplacements/Object 3" xlink:type="simple" xlink:show="embed" xlink:actuate="onLoad"/></draw:frame> et <draw:frame draw:style-name="fr3" draw:name="Objet5" text:anchor-type="as-char" svg:y="-0.282cm" svg:width="0.751cm" svg:height="0.36cm" draw:z-index="1"><draw:object xlink:href="./Object 7" xlink:type="simple" xlink:show="embed" xlink:actuate="onLoad"/><draw:image xlink:href="./ObjectReplacements/Object 7" xlink:type="simple" xlink:show="embed" xlink:actuate="onLoad"/></draw:frame> sont correspondants</text:p>
            <text:p text:style-name="P11">et de même mesure</text:p>
            <text:p text:style-name="P11">donc (<text:span text:style-name="T13">vt</text:span>) // (<text:span text:style-name="T13">uy</text:span>).</text:p>
          </table:table-cell>
        </table:table-row>
        <table:table-row table:style-name="Tableau2.1">
          <table:table-cell table:style-name="Tableau2.A2" office:value-type="string">
            <text:list xml:id="list29270031" text:continue-numbering="true" text:style-name="_5f_Numérotation_20_d_27_activités">
              <text:list-item>
                <text:p text:style-name="P26">Si, dans un triangle, une droite passe par les milieux de deux côtés alors elle est parallèle au troisième côté.</text:p>
              </text:list-item>
            </text:list>
          </table:table-cell>
          <table:table-cell table:style-name="Tableau2.B2" office:value-type="string">
            <text:p text:style-name="P9"><draw:g text:anchor-type="as-char" draw:z-index="5" draw:style-name="gr1"><draw:polygon draw:style-name="gr10" draw:text-style-name="P46" svg:width="2.883cm" svg:height="2.451cm" svg:x="0.212cm" svg:y="0.376cm" svg:viewBox="0 0 2884 2452" draw:points="1397,0 0,2452 2884,1898 1408,23"><text:p/></draw:polygon><draw:line draw:style-name="gr11" draw:text-style-name="P46" svg:x1="0.185cm" svg:y1="1.741cm" svg:x2="3.164cm" svg:y2="1.169cm"><text:p/></draw:line><draw:frame draw:style-name="gr12" draw:text-style-name="P47" svg:width="0.248cm" svg:height="0.375cm" svg:x="1.499cm" svg:y="0cm"><draw:text-box><text:p text:style-name="P41"><text:span text:style-name="T22">A</text:span></text:p></draw:text-box></draw:frame><draw:frame draw:style-name="gr12" draw:text-style-name="P47" svg:width="0.248cm" svg:height="0.375cm" svg:x="0.824cm" svg:y="1.282cm"><draw:text-box><text:p text:style-name="P41"><text:span text:style-name="T22">I</text:span></text:p></draw:text-box></draw:frame><draw:frame draw:style-name="gr12" draw:text-style-name="P47" svg:width="0.248cm" svg:height="0.375cm" svg:x="3.154cm" svg:y="2.101cm"><draw:text-box><text:p text:style-name="P41"><text:span text:style-name="T22">C</text:span></text:p></draw:text-box></draw:frame><draw:frame draw:style-name="gr12" draw:text-style-name="P47" svg:width="0.248cm" svg:height="0.375cm" svg:x="0cm" svg:y="2.701cm"><draw:text-box><text:p text:style-name="P41"><text:span text:style-name="T22">B</text:span></text:p></draw:text-box></draw:frame><draw:frame draw:style-name="gr12" draw:text-style-name="P47" svg:width="0.182cm" svg:height="0.375cm" svg:x="2.406cm" svg:y="0.907cm"><draw:text-box><text:p text:style-name="P41"><text:span text:style-name="T22">J</text:span></text:p></draw:text-box></draw:frame><draw:line draw:style-name="gr11" draw:text-style-name="P46" svg:x1="0.422cm" svg:y1="2.104cm" svg:x2="0.727cm" svg:y2="2.367cm"><text:p/></draw:line><draw:line draw:style-name="gr11" draw:text-style-name="P46" svg:x1="0.422cm" svg:y1="2.027cm" svg:x2="0.727cm" svg:y2="2.29cm"><text:p/></draw:line><draw:line draw:style-name="gr11" draw:text-style-name="P46" svg:x1="1.132cm" svg:y1="0.841cm" svg:x2="1.437cm" svg:y2="1.106cm"><text:p/></draw:line><draw:line draw:style-name="gr11" draw:text-style-name="P46" svg:x1="1.132cm" svg:y1="0.762cm" svg:x2="1.437cm" svg:y2="1.027cm"><text:p/></draw:line><draw:frame draw:style-name="gr12" draw:text-style-name="P48" svg:width="0.248cm" svg:height="0.375cm" svg:x="2.642cm" svg:y="1.6cm"><draw:text-box><text:p text:style-name="P41"><text:span text:style-name="T23">o</text:span></text:p></draw:text-box></draw:frame><draw:frame draw:style-name="gr12" draw:text-style-name="P48" svg:width="0.248cm" svg:height="0.375cm" svg:x="1.909cm" svg:y="0.7cm"><draw:text-box><text:p text:style-name="P41"><text:span text:style-name="T23">o</text:span></text:p></draw:text-box></draw:frame></draw:g></text:p>
          </table:table-cell>
          <table:table-cell table:style-name="Tableau2.C2" office:value-type="string">
            <text:p text:style-name="P4">Dans le triangle ABC,</text:p>
            <text:p text:style-name="P4">I est le milieu de [AB]</text:p>
            <text:p text:style-name="P4">et J est le milieu de [AC]</text:p>
            <text:p text:style-name="P4">donc</text:p>
            <text:p text:style-name="P4">(IJ) est parallèle à (BC).</text:p>
          </table:table-cell>
        </table:table-row>
        <table:table-row table:style-name="Tableau2.7">
          <table:table-cell table:style-name="Tableau2.A2" office:value-type="string">
            <text:list xml:id="list29266674" text:continue-numbering="true" text:style-name="_5f_Numérotation_20_d_27_activités">
              <text:list-item>
                <text:p text:style-name="P26">Si deux droites sont symétriques par rapport à un point alors elles sont parallèles.</text:p>
              </text:list-item>
            </text:list>
          </table:table-cell>
          <table:table-cell table:style-name="Tableau2.B2" office:value-type="string">
            <text:p text:style-name="P15"><draw:g text:anchor-type="as-char" draw:z-index="61" draw:style-name="gr1"><draw:frame draw:style-name="gr315" draw:text-style-name="P42" svg:width="0.98cm" svg:height="0.627cm" svg:x="0.831cm" svg:y="0cm"><draw:text-box><text:p text:style-name="P41"><text:span text:style-name="T20">(d)</text:span></text:p></draw:text-box></draw:frame><draw:line draw:style-name="gr316" draw:text-style-name="P40" svg:x1="0.286cm" svg:y1="1.78cm" svg:x2="1.709cm" svg:y2="0.355cm"><text:p/></draw:line><draw:line draw:style-name="gr317" draw:text-style-name="P40" svg:x1="1.709cm" svg:y1="2.016cm" svg:x2="3.134cm" svg:y2="0.589cm"><text:p/></draw:line><draw:line draw:style-name="gr318" draw:text-style-name="P40" svg:x1="1.582cm" svg:y1="1.131cm" svg:x2="1.838cm" svg:y2="1.249cm"><text:p/></draw:line><draw:line draw:style-name="gr319" draw:text-style-name="P40" svg:x1="1.651cm" svg:y1="1.32cm" svg:x2="1.769cm" svg:y2="1.064cm"><text:p/></draw:line><draw:frame draw:style-name="gr320" draw:text-style-name="P42" svg:width="1.059cm" svg:height="0.627cm" svg:x="1.787cm" svg:y="1.709cm"><draw:text-box><text:p text:style-name="P41"><text:span text:style-name="T20">(d')</text:span></text:p></draw:text-box></draw:frame><draw:frame draw:style-name="gr321" draw:text-style-name="P42" svg:width="0.805cm" svg:height="0.627cm" svg:x="1.468cm" svg:y="0.589cm"><draw:text-box><text:p text:style-name="P41"><text:span text:style-name="T20">O</text:span></text:p></draw:text-box></draw:frame><draw:line draw:style-name="gr322" draw:text-style-name="P40" svg:x1="1.139cm" svg:y1="0.783cm" svg:x2="1.418cm" svg:y2="0.783cm"><text:p/></draw:line><draw:line draw:style-name="gr323" draw:text-style-name="P40" svg:x1="1.281cm" svg:y1="0.924cm" svg:x2="1.281cm" svg:y2="0.644cm"><text:p/></draw:line><draw:line draw:style-name="gr324" draw:text-style-name="P40" svg:x1="0.43cm" svg:y1="1.489cm" svg:x2="0.71cm" svg:y2="1.489cm"><text:p/></draw:line><draw:line draw:style-name="gr325" draw:text-style-name="P40" svg:x1="0.572cm" svg:y1="1.633cm" svg:x2="0.572cm" svg:y2="1.351cm"><text:p/></draw:line><draw:line draw:style-name="gr326" draw:text-style-name="P52" svg:x1="1.289cm" svg:y1="0.792cm" svg:x2="2.146cm" svg:y2="1.588cm"><text:p/></draw:line><draw:line draw:style-name="gr327" draw:text-style-name="P52" svg:x1="0.572cm" svg:y1="1.491cm" svg:x2="2.816cm" svg:y2="0.907cm"><text:p/></draw:line><draw:line draw:style-name="gr328" draw:text-style-name="P40" svg:x1="2.683cm" svg:y1="0.912cm" svg:x2="2.963cm" svg:y2="0.912cm"><text:p/></draw:line><draw:line draw:style-name="gr329" draw:text-style-name="P40" svg:x1="2.824cm" svg:y1="1.051cm" svg:x2="2.824cm" svg:y2="0.771cm"><text:p/></draw:line><draw:line draw:style-name="gr330" draw:text-style-name="P40" svg:x1="2cm" svg:y1="1.584cm" svg:x2="2.282cm" svg:y2="1.584cm"><text:p/></draw:line><draw:line draw:style-name="gr331" draw:text-style-name="P40" svg:x1="2.141cm" svg:y1="1.723cm" svg:x2="2.141cm" svg:y2="1.443cm"><text:p/></draw:line><draw:frame draw:style-name="gr332" draw:text-style-name="P49" svg:width="0.805cm" svg:height="0.627cm" svg:x="0.616cm" svg:y="0.355cm"><draw:text-box><text:p text:style-name="P41"><text:span text:style-name="T24">A</text:span></text:p></draw:text-box></draw:frame><draw:frame draw:style-name="gr333" draw:text-style-name="P49" svg:width="0.805cm" svg:height="0.627cm" svg:x="0cm" svg:y="0.981cm"><draw:text-box><text:p text:style-name="P41"><text:span text:style-name="T24">B</text:span></text:p></draw:text-box></draw:frame><draw:frame draw:style-name="gr334" draw:text-style-name="P49" svg:width="0.81cm" svg:height="0.627cm" svg:x="2.094cm" svg:y="1.3cm"><draw:text-box><text:p text:style-name="P41"><text:span text:style-name="T24">A'</text:span></text:p></draw:text-box></draw:frame><draw:frame draw:style-name="gr335" draw:text-style-name="P49" svg:width="0.81cm" svg:height="0.627cm" svg:x="2.764cm" svg:y="0.603cm"><draw:text-box><text:p text:style-name="P41"><text:span text:style-name="T24">B'</text:span></text:p></draw:text-box></draw:frame><draw:line draw:style-name="gr336" draw:text-style-name="P59" svg:x1="1.214cm" svg:y1="1.242cm" svg:x2="1.115cm" svg:y2="1.441cm"><text:p/></draw:line><draw:line draw:style-name="gr337" draw:text-style-name="P59" svg:x1="2.292cm" svg:y1="0.951cm" svg:x2="2.191cm" svg:y2="1.15cm"><text:p/></draw:line><draw:line draw:style-name="gr338" draw:text-style-name="P59" svg:x1="1.57cm" svg:y1="0.884cm" svg:x2="1.369cm" svg:y2="0.985cm"><text:p/></draw:line><draw:line draw:style-name="gr339" draw:text-style-name="P59" svg:x1="1.57cm" svg:y1="0.944cm" svg:x2="1.369cm" svg:y2="1.045cm"><text:p/></draw:line><draw:line draw:style-name="gr340" draw:text-style-name="P59" svg:x1="2.016cm" svg:y1="1.286cm" svg:x2="1.817cm" svg:y2="1.387cm"><text:p/></draw:line><draw:line draw:style-name="gr341" draw:text-style-name="P59" svg:x1="2.016cm" svg:y1="1.344cm" svg:x2="1.817cm" svg:y2="1.445cm"><text:p/></draw:line></draw:g></text:p>
          </table:table-cell>
          <table:table-cell table:style-name="Tableau2.C2" office:value-type="string">
            <text:p text:style-name="P11">Les droites (d) et (d')</text:p>
            <text:p text:style-name="P11">sont symétriques par rapport au point O</text:p>
            <text:p text:style-name="P11"><text:s/>donc </text:p>
            <text:p text:style-name="P11">(d) // (d').</text:p>
          </table:table-cell>
        </table:table-row>
      </table:table>
      <text:p text:style-name="_5f_Titre_20_de_20_propriétés">Démontrer que deux droites sont perpendiculaires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list xml:id="list29258196" text:continue-numbering="true" text:style-name="_5f_Numérotation_20_d_27_activités">
              <text:list-item>
                <text:p text:style-name="P27">Si deux droites sont parallèles et si une troisième droite est perpendiculaire à l'une alors elle est perpendiculaire à l'autre.</text:p>
              </text:list-item>
            </text:list>
          </table:table-cell>
          <table:table-cell table:style-name="Tableau3.B1" office:value-type="string">
            <text:p text:style-name="P15"><draw:g text:anchor-type="as-char" draw:z-index="41" draw:style-name="gr1"><draw:rect draw:style-name="gr126" draw:text-style-name="P46" svg:width="0.212cm" svg:height="0.212cm" draw:transform="skewX (0.00837758040957121) rotate (0.305956217874548) translate (1.54340277777778cm 0.776361111111111cm)"><text:p/></draw:rect><draw:frame draw:style-name="gr127" draw:text-style-name="P42" svg:width="1.087cm" svg:height="0.627cm" svg:x="0.445cm" svg:y="0cm"><draw:text-box><text:p text:style-name="P41"><text:span text:style-name="T20">(d</text:span><text:span text:style-name="T26">3</text:span><text:span text:style-name="T20">)</text:span></text:p></draw:text-box></draw:frame><draw:frame draw:style-name="gr128" draw:text-style-name="P42" svg:width="1.087cm" svg:height="0.627cm" svg:x="2.773cm" svg:y="0.877cm"><draw:text-box><text:p text:style-name="P41"><text:span text:style-name="T20">(d</text:span><text:span text:style-name="T26">2</text:span><text:span text:style-name="T20">)</text:span></text:p></draw:text-box></draw:frame><draw:line draw:style-name="gr129" draw:text-style-name="P40" svg:x1="0.192cm" svg:y1="2.094cm" svg:x2="2.968cm" svg:y2="1.228cm"><text:p/></draw:line><draw:line draw:style-name="gr130" draw:text-style-name="P40" svg:x1="0cm" svg:y1="1.482cm" svg:x2="2.775cm" svg:y2="0.607cm"><text:p/></draw:line><draw:line draw:style-name="gr131" draw:text-style-name="P40" svg:x1="1.342cm" svg:y1="0.136cm" svg:x2="1.846cm" svg:y2="1.745cm"><text:p/></draw:line><draw:frame draw:style-name="gr132" draw:text-style-name="P42" svg:width="1.087cm" svg:height="0.627cm" svg:x="2.572cm" svg:y="0.235cm"><draw:text-box><text:p text:style-name="P41"><text:span text:style-name="T20">(d</text:span><text:span text:style-name="T26">1</text:span><text:span text:style-name="T20">)</text:span></text:p></draw:text-box></draw:frame></draw:g></text:p>
          </table:table-cell>
          <table:table-cell table:style-name="Tableau3.C1" office:value-type="string">
            <text:p text:style-name="P12">(d<text:span text:style-name="T7">1</text:span>) <text:span text:style-name="T8">⊥</text:span><text:bookmark text:name="SwXTextPosition1269"/><text:span text:style-name="T10"> </text:span>(d<text:span text:style-name="T7">3</text:span>) et (d<text:span text:style-name="T7">1</text:span>) // (d<text:span text:style-name="T7">2</text:span>)</text:p>
            <text:p text:style-name="P12"><text:s/>donc</text:p>
            <text:p text:style-name="P12">(d<text:span text:style-name="T7">2</text:span>) <text:span text:style-name="T8">⊥</text:span><text:span text:style-name="T10"> </text:span>(d<text:span text:style-name="T7">3</text:span>).</text:p>
          </table:table-cell>
        </table:table-row>
        <table:table-row>
          <table:table-cell table:style-name="Tableau3.A2" office:value-type="string">
            <text:list xml:id="list29273173" text:continue-numbering="true" text:style-name="_5f_Numérotation_20_d_27_activités">
              <text:list-item>
                <text:p text:style-name="P27">Si un quadrilatère est un losange alors ses diagonales sont perpendiculaires. (Ceci est aussi vrai pour le carré qui est un losange particulier.)</text:p>
              </text:list-item>
            </text:list>
          </table:table-cell>
          <table:table-cell table:style-name="Tableau3.B2" office:value-type="string">
            <text:p text:style-name="P9"><draw:g text:anchor-type="as-char" draw:z-index="43" draw:style-name="gr1"><draw:frame draw:style-name="gr138" draw:text-style-name="P42" svg:width="0.304cm" svg:height="0.376cm" svg:x="0cm" svg:y="0.663cm"><draw:text-box><text:p text:style-name="P41"><text:span text:style-name="T20">A</text:span></text:p></draw:text-box></draw:frame><draw:frame draw:style-name="gr139" draw:text-style-name="P42" svg:width="0.304cm" svg:height="0.376cm" svg:x="1.69cm" svg:y="0cm"><draw:text-box><text:p text:style-name="P41"><text:span text:style-name="T20">B</text:span></text:p></draw:text-box></draw:frame><draw:custom-shape draw:style-name="gr140" draw:text-style-name="P46" svg:width="3.001cm" svg:height="1.001cm" svg:x="0.303cm" svg:y="0.347cm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line draw:style-name="gr141" draw:text-style-name="P46" svg:x1="1.803cm" svg:y1="1.346cm" svg:x2="1.803cm" svg:y2="0.346cm"><text:p/></draw:line><draw:line draw:style-name="gr142" draw:text-style-name="P46" svg:x1="0.303cm" svg:y1="0.847cm" svg:x2="3.303cm" svg:y2="0.847cm"><text:p/></draw:line><draw:frame draw:style-name="gr143" draw:text-style-name="P42" svg:width="0.225cm" svg:height="0.376cm" svg:x="3.378cm" svg:y="0.654cm"><draw:text-box><text:p text:style-name="P41"><text:span text:style-name="T20">C</text:span></text:p></draw:text-box></draw:frame><draw:frame draw:style-name="gr144" draw:text-style-name="P54" svg:width="0.391cm" svg:height="0.376cm" svg:x="1.697cm" svg:y="1.348cm"><draw:text-box><text:p text:style-name="P41"><text:span text:style-name="T25">D</text:span></text:p></draw:text-box></draw:frame></draw:g></text:p>
          </table:table-cell>
          <table:table-cell table:style-name="Tableau3.C2" office:value-type="string">
            <text:p text:style-name="P18">ABCD est un losange<text:line-break/>donc<text:line-break/><text:span text:style-name="T1">(AC) </text:span><text:span text:style-name="T2">⊥</text:span><text:span text:style-name="T3"> </text:span><text:span text:style-name="T1">(BD).</text:span></text:p>
          </table:table-cell>
        </table:table-row>
        <table:table-row>
          <table:table-cell table:style-name="Tableau3.A2" office:value-type="string">
            <text:list xml:id="list29277780" text:continue-numbering="true" text:style-name="_5f_Numérotation_20_d_27_activités">
              <text:list-item>
                <text:p text:style-name="P27">Si un quadrilatère est un rectangle alors ses côtés consécutifs sont perpendiculaires. (Ceci est aussi vrai pour le carré qui est un rectangle particulier.)</text:p>
              </text:list-item>
            </text:list>
          </table:table-cell>
          <table:table-cell table:style-name="Tableau3.B2" office:value-type="string">
            <text:p text:style-name="P9"><draw:g text:anchor-type="as-char" draw:z-index="42" draw:style-name="gr1"><draw:rect draw:style-name="gr133" draw:text-style-name="P46" svg:width="2.174cm" svg:height="1.049cm" svg:x="0.265cm" svg:y="0.328cm"><text:p/></draw:rect><draw:frame draw:style-name="gr134" draw:text-style-name="P42" svg:width="0.304cm" svg:height="0.376cm" svg:x="0cm" svg:y="0.012cm"><draw:text-box><text:p text:style-name="P41"><text:span text:style-name="T20">A</text:span></text:p></draw:text-box></draw:frame><draw:frame draw:style-name="gr135" draw:text-style-name="P42" svg:width="0.304cm" svg:height="0.376cm" svg:x="2.462cm" svg:y="0cm"><draw:text-box><text:p text:style-name="P41"><text:span text:style-name="T20">B</text:span></text:p></draw:text-box></draw:frame><draw:frame draw:style-name="gr136" draw:text-style-name="P42" svg:width="0.304cm" svg:height="0.376cm" svg:x="2.462cm" svg:y="1.376cm"><draw:text-box><text:p text:style-name="P41"><text:span text:style-name="T20">C</text:span></text:p></draw:text-box></draw:frame><draw:frame draw:style-name="gr137" draw:text-style-name="P54" svg:width="0.218cm" svg:height="0.376cm" svg:x="0.002cm" svg:y="1.318cm"><draw:text-box><text:p text:style-name="P41"><text:span text:style-name="T25">D</text:span></text:p></draw:text-box></draw:frame></draw:g></text:p>
          </table:table-cell>
          <table:table-cell table:style-name="Tableau3.C2" office:value-type="string">
            <text:p text:style-name="P18">ABCD est un rectangle<text:line-break/>donc<text:line-break/><text:span text:style-name="T1">(AB) </text:span><text:span text:style-name="T2">⊥</text:span><text:span text:style-name="T3"> </text:span><text:span text:style-name="T1">(BC), (BC) </text:span><text:span text:style-name="T2">⊥</text:span><text:span text:style-name="T3"> </text:span><text:span text:style-name="T1">(CD), (CD) </text:span><text:span text:style-name="T2">⊥</text:span><text:span text:style-name="T3"> </text:span><text:span text:style-name="T1">(AD) et (AD) </text:span><text:span text:style-name="T2">⊥</text:span><text:span text:style-name="T3"> </text:span><text:span text:style-name="T1">(AB).</text:span></text:p>
          </table:table-cell>
        </table:table-row>
        <table:table-row>
          <table:table-cell table:style-name="Tableau3.A2" office:value-type="string">
            <text:list xml:id="list29273867" text:continue-numbering="true" text:style-name="_5f_Numérotation_20_d_27_activités">
              <text:list-item>
                <text:p text:style-name="P28">Si une droite est la médiatrice d'un segment alors elle <text:span text:style-name="T6">est perpendiculaire à ce segment</text:span>.</text:p>
              </text:list-item>
            </text:list>
          </table:table-cell>
          <table:table-cell table:style-name="Tableau3.B2" office:value-type="string">
            <text:p text:style-name="P15"><draw:g text:anchor-type="as-char" draw:z-index="44" draw:style-name="gr1"><draw:line draw:style-name="gr145" draw:text-style-name="P40" svg:x1="0.293cm" svg:y1="1.252cm" svg:x2="3.292cm" svg:y2="1.252cm"><text:p/></draw:line><draw:line draw:style-name="gr146" draw:text-style-name="P40" svg:x1="1.794cm" svg:y1="0cm" svg:x2="1.794cm" svg:y2="1.75cm"><text:p/></draw:line><draw:frame draw:style-name="gr147" draw:text-style-name="P42" svg:width="0.72cm" svg:height="0.627cm" svg:x="0cm" svg:y="1.199cm"><draw:text-box><text:p text:style-name="P41"><text:span text:style-name="T20">A</text:span></text:p></draw:text-box></draw:frame><draw:frame draw:style-name="gr148" draw:text-style-name="P42" svg:width="0.927cm" svg:height="0.636cm" svg:x="2.956cm" svg:y="1.212cm"><draw:text-box><text:p text:style-name="P41"><text:span text:style-name="T20">B</text:span></text:p></draw:text-box></draw:frame><draw:frame draw:style-name="gr149" draw:text-style-name="P51" svg:width="0.953cm" svg:height="0.627cm" svg:x="1.863cm" svg:y="0.058cm"><draw:text-box><text:p text:style-name="P41"><text:span text:style-name="T25">(d)</text:span></text:p></draw:text-box></draw:frame></draw:g></text:p>
          </table:table-cell>
          <table:table-cell table:style-name="Tableau3.C2" office:value-type="string">
            <text:p text:style-name="P11">(d) est la médiatrice du segment [AB] donc</text:p>
            <text:p text:style-name="P11">(d) est perpendiculaire à [AB].</text:p>
          </table:table-cell>
        </table:table-row>
        <table:table-row>
          <table:table-cell table:style-name="Tableau3.A2" office:value-type="string">
            <text:list xml:id="list29255504" text:continue-numbering="true" text:style-name="_5f_Numérotation_20_d_27_activités">
              <text:list-item>
                <text:p text:style-name="P27">Si une droite est tangente à un cercle en un point alors elle est perpendiculaire au rayon de ce cercle qui a pour extrémité ce point.</text:p>
              </text:list-item>
            </text:list>
          </table:table-cell>
          <table:table-cell table:style-name="Tableau3.B2" office:value-type="string">
            <text:p text:style-name="P15"><draw:g text:anchor-type="as-char" draw:z-index="47" draw:style-name="gr1"><draw:line draw:style-name="gr170" draw:text-style-name="P46" svg:x1="1.048cm" svg:y1="1.215cm" svg:x2="1.743cm" svg:y2="0.4cm"><text:p/></draw:line><draw:custom-shape draw:style-name="gr171" draw:text-style-name="P46" svg:width="2.08cm" svg:height="2.082cm" svg:x="0cm" svg:y="0.136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172" draw:text-style-name="P46" svg:x1="1.304cm" svg:y1="0.021cm" svg:x2="2.657cm" svg:y2="1.159cm"><text:p/></draw:line><draw:frame draw:style-name="gr173" draw:text-style-name="P47" svg:width="0.248cm" svg:height="0.375cm" svg:x="0.857cm" svg:y="1.228cm"><draw:text-box><text:p text:style-name="P41"><text:span text:style-name="T22">O</text:span></text:p></draw:text-box></draw:frame><draw:frame draw:style-name="gr174" draw:text-style-name="P47" svg:width="0.248cm" svg:height="0.375cm" svg:x="1.827cm" svg:y="0cm"><draw:text-box><text:p text:style-name="P41"><text:span text:style-name="T22">M</text:span></text:p></draw:text-box></draw:frame><draw:frame draw:style-name="gr175" draw:text-style-name="P47" svg:width="0.466cm" svg:height="0.375cm" svg:x="2.558cm" svg:y="1.127cm"><draw:text-box><text:p text:style-name="P41"><text:span text:style-name="T22">(d)</text:span></text:p></draw:text-box></draw:frame><draw:line draw:style-name="gr176" draw:text-style-name="P46" svg:x1="1.042cm" svg:y1="1.134cm" svg:x2="1.042cm" svg:y2="1.27cm"><text:p/></draw:line><draw:line draw:style-name="gr177" draw:text-style-name="P46" svg:x1="1.126cm" svg:y1="1.21cm" svg:x2="0.96cm" svg:y2="1.21cm"><text:p/></draw:line></draw:g></text:p>
          </table:table-cell>
          <table:table-cell table:style-name="Tableau3.C2" office:value-type="string">
            <text:p text:style-name="P11">(d) est tangente en M au cercle de centre O </text:p>
            <text:p text:style-name="P11">donc</text:p>
            <text:p text:style-name="P11">(d) est perpendiculaire à [OM].</text:p>
          </table:table-cell>
        </table:table-row>
      </table:table>
      <text:p text:style-name="_5f_Titre_20_de_20_propriétés"><text:soft-page-break/>Démontrer qu'un triangle est rectangle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list xml:id="list29254646" text:continue-numbering="true" text:style-name="_5f_Numérotation_20_d_27_activités">
              <text:list-item>
                <text:p text:style-name="P29">Réciproque du théorème de Pythagore :</text:p>
                <text:p text:style-name="P30">Si, dans un triangle, le carré de la longueur du plus grand côté est égal à la somme des carrés des longueurs des deux autres côtés alors le triangle est rectangle et il admet ce plus grand côté pour hypoténuse.</text:p>
              </text:list-item>
            </text:list>
          </table:table-cell>
          <table:table-cell table:style-name="Tableau4.B1" office:value-type="string">
            <text:p text:style-name="P9"><draw:g text:anchor-type="as-char" draw:z-index="7" draw:style-name="gr1"><draw:frame draw:style-name="gr18" draw:text-style-name="P47" svg:width="0.248cm" svg:height="0.375cm" svg:x="0.651cm" svg:y="0cm"><draw:text-box><text:p text:style-name="P41"><text:span text:style-name="T22">A</text:span></text:p></draw:text-box></draw:frame><draw:frame draw:style-name="gr18" draw:text-style-name="P47" svg:width="0.248cm" svg:height="0.375cm" svg:x="3.124cm" svg:y="1.399cm"><draw:text-box><text:p text:style-name="P41"><text:span text:style-name="T22">C</text:span></text:p></draw:text-box></draw:frame><draw:frame draw:style-name="gr18" draw:text-style-name="P47" svg:width="0.248cm" svg:height="0.375cm" svg:x="0cm" svg:y="1.69cm"><draw:text-box><text:p text:style-name="P41"><text:span text:style-name="T22">B</text:span></text:p></draw:text-box></draw:frame><draw:polygon draw:style-name="gr19" draw:text-style-name="P46" svg:width="2.874cm" svg:height="1.347cm" svg:x="0.217cm" svg:y="0.363cm" svg:viewBox="0 0 2875 1348" draw:points="0,1348 2875,1053 517,0 0,1337 21,1348"><text:p/></draw:polygon></draw:g></text:p>
          </table:table-cell>
          <table:table-cell table:style-name="Tableau4.C1" office:value-type="string">
            <text:p text:style-name="P3">Dans le triangle ABC, BC<text:span text:style-name="T15">2 </text:span>= AB<text:span text:style-name="T15">2 </text:span>+ AC<text:span text:style-name="T15">2</text:span></text:p>
            <text:p text:style-name="P3">donc</text:p>
            <text:p text:style-name="P3">le triangle ABC est rectangle en A.</text:p>
          </table:table-cell>
        </table:table-row>
        <table:table-row>
          <table:table-cell table:style-name="Tableau4.A2" office:value-type="string">
            <text:list xml:id="list29257628" text:continue-numbering="true" text:style-name="_5f_Numérotation_20_d_27_activités">
              <text:list-item>
                <text:p text:style-name="P32">Si, dans un triangle, la longueur de la médiane relative à un côté est égale à la moitié de la longueur de ce côté alors ce triangle est rectangle et il admet ce côté pour hypoténuse.</text:p>
              </text:list-item>
            </text:list>
          </table:table-cell>
          <table:table-cell table:style-name="Tableau4.B2" office:value-type="string">
            <text:p text:style-name="P9"><draw:g text:anchor-type="as-char" draw:z-index="25" draw:style-name="gr1"><draw:g draw:style-name="gr3"><draw:frame draw:style-name="gr18" draw:text-style-name="P47" svg:width="0.249cm" svg:height="0.375cm" svg:x="0.651cm" svg:y="0cm"><draw:text-box><text:p text:style-name="P41"><text:span text:style-name="T22">A</text:span></text:p></draw:text-box></draw:frame><draw:frame draw:style-name="gr18" draw:text-style-name="P47" svg:width="0.249cm" svg:height="0.375cm" svg:x="3.124cm" svg:y="1.399cm"><draw:text-box><text:p text:style-name="P41"><text:span text:style-name="T22">C</text:span></text:p></draw:text-box></draw:frame><draw:frame draw:style-name="gr18" draw:text-style-name="P47" svg:width="0.249cm" svg:height="0.375cm" svg:x="0cm" svg:y="1.69cm"><draw:text-box><text:p text:style-name="P41"><text:span text:style-name="T22">B</text:span></text:p></draw:text-box></draw:frame><draw:polygon draw:style-name="gr19" draw:text-style-name="P46" svg:width="2.874cm" svg:height="1.347cm" svg:x="0.217cm" svg:y="0.363cm" svg:viewBox="0 0 2875 1348" draw:points="0,1348 2875,1053 517,0 0,1337 21,1348"><text:p/></draw:polygon><draw:line draw:style-name="gr68" draw:text-style-name="P46" svg:x1="1.54cm" svg:y1="1.439cm" svg:x2="1.734cm" svg:y2="1.652cm"><text:p/></draw:line><draw:line draw:style-name="gr68" draw:text-style-name="P46" svg:x1="1.54cm" svg:y1="1.669cm" svg:x2="1.734cm" svg:y2="1.422cm"><text:p/></draw:line><draw:line draw:style-name="gr68" draw:text-style-name="P46" svg:x1="0.746cm" svg:y1="1.794cm" svg:x2="0.94cm" svg:y2="1.512cm"><text:p/></draw:line><draw:line draw:style-name="gr68" draw:text-style-name="P46" svg:x1="0.847cm" svg:y1="1.794cm" svg:x2="1.041cm" svg:y2="1.512cm"><text:p/></draw:line><draw:line draw:style-name="gr68" draw:text-style-name="P46" svg:x1="2.147cm" svg:y1="1.64cm" svg:x2="2.341cm" svg:y2="1.358cm"><text:p/></draw:line><draw:line draw:style-name="gr68" draw:text-style-name="P46" svg:x1="2.245cm" svg:y1="1.64cm" svg:x2="2.439cm" svg:y2="1.358cm"><text:p/></draw:line><draw:line draw:style-name="gr68" draw:text-style-name="P46" svg:x1="1.645cm" svg:y1="1.545cm" svg:x2="0.728cm" svg:y2="0.363cm"><text:p/></draw:line><draw:frame draw:style-name="gr18" draw:text-style-name="P47" svg:width="0.249cm" svg:height="0.375cm" svg:x="1.524cm" svg:y="1.6cm"><draw:text-box><text:p text:style-name="P41"><text:span text:style-name="T22">O</text:span></text:p></draw:text-box></draw:frame></draw:g><draw:line draw:style-name="gr68" draw:text-style-name="P46" svg:x1="1.048cm" svg:y1="1.139cm" svg:x2="1.242cm" svg:y2="0.857cm"><text:p/></draw:line><draw:line draw:style-name="gr68" draw:text-style-name="P46" svg:x1="1.145cm" svg:y1="1.139cm" svg:x2="1.339cm" svg:y2="0.857cm"><text:p/></draw:line></draw:g></text:p>
          </table:table-cell>
          <table:table-cell table:style-name="Tableau4.C2" office:value-type="string">
            <text:p text:style-name="P3">Dans le triangle ABC,</text:p>
            <text:p text:style-name="P3">O est le milieu de [BC] et <text:line-break/>OA = <draw:frame draw:style-name="fr4" draw:name="Objet7" text:anchor-type="as-char" svg:width="0.594cm" svg:height="0.612cm" draw:z-index="2"><draw:object xlink:href="./Object 8" xlink:type="simple" xlink:show="embed" xlink:actuate="onLoad"/><draw:image xlink:href="./ObjectReplacements/Object 8" xlink:type="simple" xlink:show="embed" xlink:actuate="onLoad"/></draw:frame></text:p>
            <text:p text:style-name="P3">donc le triangle ABC est rectangle en A.</text:p>
          </table:table-cell>
        </table:table-row>
        <table:table-row>
          <table:table-cell table:style-name="Tableau4.A2" office:value-type="string">
            <text:list xml:id="list29274651" text:continue-numbering="true" text:style-name="_5f_Numérotation_20_d_27_activités">
              <text:list-item>
                <text:p text:style-name="P34">Si un triangle est inscrit dans un cercle de diamètre l'un de ses côtés alors il est rectangle et il admet ce diamètre pour hypoténuse.</text:p>
              </text:list-item>
            </text:list>
          </table:table-cell>
          <table:table-cell table:style-name="Tableau4.B2" office:value-type="string">
            <text:p text:style-name="P9"><draw:g text:anchor-type="as-char" draw:z-index="48" draw:style-name="gr1"><draw:ellipse draw:style-name="gr178" draw:text-style-name="P40" svg:width="2.001cm" svg:height="2.003cm" svg:x="0.213cm" svg:y="0.325cm"><text:p/></draw:ellipse><draw:line draw:style-name="gr179" draw:text-style-name="P40" svg:x1="1.214cm" svg:y1="1.321cm" svg:x2="2.154cm" svg:y2="0.982cm"><text:p/></draw:line><draw:frame draw:style-name="gr180" draw:text-style-name="P42" svg:width="0.26cm" svg:height="0.627cm" svg:x="2.223cm" svg:y="0.746cm"><draw:text-box><text:p text:style-name="P41"><text:span text:style-name="T20">A</text:span></text:p></draw:text-box></draw:frame><draw:frame draw:style-name="gr181" draw:text-style-name="P42" svg:width="0.253cm" svg:height="0.627cm" svg:x="0cm" svg:y="1.566cm"><draw:text-box><text:p text:style-name="P41"><text:span text:style-name="T20">B</text:span></text:p></draw:text-box></draw:frame><draw:line draw:style-name="gr182" draw:text-style-name="P40" svg:x1="1.213cm" svg:y1="1.323cm" svg:x2="0.273cm" svg:y2="1.665cm"><text:p/></draw:line><draw:line draw:style-name="gr183" draw:text-style-name="P40" svg:x1="1.469cm" svg:y1="0.351cm" svg:x2="0.305cm" svg:y2="1.646cm"><text:p/></draw:line><draw:line draw:style-name="gr184" draw:text-style-name="P40" svg:x1="2.143cm" svg:y1="0.986cm" svg:x2="1.455cm" svg:y2="0.351cm"><text:p/></draw:line><draw:frame draw:style-name="gr185" draw:text-style-name="P42" svg:width="0.258cm" svg:height="0.376cm" svg:x="1.371cm" svg:y="0cm"><draw:text-box><text:p text:style-name="P41"><text:span text:style-name="T20">C</text:span></text:p></draw:text-box></draw:frame><draw:frame draw:style-name="gr186" draw:text-style-name="P47" svg:width="0.249cm" svg:height="0.375cm" svg:x="1.094cm" svg:y="1.319cm"><draw:text-box><text:p text:style-name="P41"><text:span text:style-name="T22">O</text:span></text:p></draw:text-box></draw:frame><draw:line draw:style-name="gr187" draw:text-style-name="P46" svg:x1="1.279cm" svg:y1="1.226cm" svg:x2="1.279cm" svg:y2="1.362cm"><text:p/></draw:line><draw:line draw:style-name="gr188" draw:text-style-name="P46" svg:x1="1.364cm" svg:y1="1.302cm" svg:x2="1.198cm" svg:y2="1.302cm"><text:p/></draw:line><draw:custom-shape draw:style-name="gr189" draw:text-style-name="P52" svg:width="0.202cm" svg:height="0.202cm" svg:x="1.593cm" svg:y="1.05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190" draw:text-style-name="P52" svg:width="0.2cm" svg:height="0.2cm" svg:x="0.697cm" svg:y="1.37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draw:g></text:p>
          </table:table-cell>
          <table:table-cell table:style-name="Tableau4.C2" office:value-type="string">
            <text:p text:style-name="P3">C appartient au cercle</text:p>
            <text:p text:style-name="P3">de diamètre [AB]</text:p>
            <text:p text:style-name="P3">donc</text:p>
            <text:p text:style-name="P3">ABC est un triangle rectangle en C.</text:p>
          </table:table-cell>
        </table:table-row>
      </table:table>
      <text:p text:style-name="_5f_Titre_20_de_20_propriétés">Démontrer qu'un quadrilatère est un parallélogramme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list xml:id="list29277114" text:continue-numbering="true" text:style-name="_5f_Numérotation_20_d_27_activités">
              <text:list-item>
                <text:p text:style-name="P35">Si un quadrilatère a ses côtés opposés parallèles deux à deux alors c'est un parallélogramme.</text:p>
              </text:list-item>
            </text:list>
          </table:table-cell>
          <table:table-cell table:style-name="Tableau5.B1" office:value-type="string">
            <text:p text:style-name="P10"><draw:g text:anchor-type="as-char" svg:y="0cm" draw:z-index="8" draw:style-name="gr20"><draw:line draw:style-name="gr21" draw:text-style-name="P43" svg:x1="0.861cm" svg:y1="0.286cm" svg:x2="0.215cm" svg:y2="1.582cm"><text:p/></draw:line><draw:line draw:style-name="gr21" draw:text-style-name="P43" svg:x1="2.799cm" svg:y1="0.286cm" svg:x2="2.152cm" svg:y2="1.582cm"><text:p/></draw:line><draw:line draw:style-name="gr22" draw:text-style-name="P43" svg:x1="0.861cm" svg:y1="0.286cm" svg:x2="2.8cm" svg:y2="0.286cm"><text:p/></draw:line><draw:line draw:style-name="gr22" draw:text-style-name="P43" svg:x1="0.215cm" svg:y1="1.582cm" svg:x2="2.152cm" svg:y2="1.582cm"><text:p/></draw:line><draw:frame draw:style-name="gr9" draw:text-style-name="P45" svg:width="0.19cm" svg:height="0.332cm" svg:x="0.672cm" svg:y="0cm"><draw:text-box><text:p text:style-name="P44"><text:span text:style-name="T21">A</text:span></text:p></draw:text-box></draw:frame><draw:frame draw:style-name="gr9" draw:text-style-name="P45" svg:width="0.191cm" svg:height="0.332cm" svg:x="2.799cm" svg:y="0cm"><draw:text-box><text:p text:style-name="P44"><text:span text:style-name="T21">B</text:span></text:p></draw:text-box></draw:frame><draw:frame draw:style-name="gr9" draw:text-style-name="P45" svg:width="0.191cm" svg:height="0.332cm" svg:x="0cm" svg:y="1.582cm"><draw:text-box><text:p text:style-name="P44"><text:span text:style-name="T21">D</text:span></text:p></draw:text-box></draw:frame><draw:frame draw:style-name="gr9" draw:text-style-name="P45" svg:width="0.193cm" svg:height="0.332cm" svg:x="2.152cm" svg:y="1.582cm"><draw:text-box><text:p text:style-name="P44"><text:span text:style-name="T21">C</text:span></text:p></draw:text-box></draw:frame></draw:g></text:p>
          </table:table-cell>
          <table:table-cell table:style-name="Tableau5.C1" office:value-type="string">
            <text:p text:style-name="P13">Dans le quadrilatère ABCD,</text:p>
            <text:p text:style-name="P13">(AB) // (CD) et (AD) // (BC) donc ABCD est un parallélogramme.</text:p>
          </table:table-cell>
        </table:table-row>
        <table:table-row>
          <table:table-cell table:style-name="Tableau5.A2" office:value-type="string">
            <text:list xml:id="list29255489" text:continue-numbering="true" text:style-name="_5f_Numérotation_20_d_27_activités">
              <text:list-item>
                <text:p text:style-name="P35">Si un quadrilatère a ses diagonales qui se coupent en leur milieu alors c'est un parallélogramme.</text:p>
              </text:list-item>
            </text:list>
          </table:table-cell>
          <table:table-cell table:style-name="Tableau5.B2" office:value-type="string">
            <text:p text:style-name="P10"><draw:g text:anchor-type="as-char" svg:y="0cm" draw:z-index="9" draw:style-name="gr20"><draw:line draw:style-name="gr8" draw:text-style-name="P43" svg:x1="0.872cm" svg:y1="0.284cm" svg:x2="0.235cm" svg:y2="1.565cm"><text:p/></draw:line><draw:line draw:style-name="gr8" draw:text-style-name="P43" svg:x1="2.786cm" svg:y1="0.284cm" svg:x2="2.147cm" svg:y2="1.565cm"><text:p/></draw:line><draw:line draw:style-name="gr8" draw:text-style-name="P43" svg:x1="0.871cm" svg:y1="0.284cm" svg:x2="2.783cm" svg:y2="0.284cm"><text:p/></draw:line><draw:line draw:style-name="gr8" draw:text-style-name="P43" svg:x1="0.235cm" svg:y1="1.565cm" svg:x2="2.145cm" svg:y2="1.565cm"><text:p/></draw:line><draw:g draw:style-name="gr3"><draw:line draw:style-name="gr23" draw:text-style-name="P40" svg:x1="0.818cm" svg:y1="1.161cm" svg:x2="0.883cm" svg:y2="1.394cm"><text:p/></draw:line><draw:line draw:style-name="gr24" draw:text-style-name="P40" svg:x1="0.861cm" svg:y1="1.087cm" svg:x2="0.925cm" svg:y2="1.318cm"><text:p/></draw:line></draw:g><draw:path draw:style-name="gr25" draw:text-style-name="P40" svg:width="0.175cm" svg:height="0.1cm" draw:transform="skewX (-0.0350811179650794) rotate (2.24396981928869) translate (1.19768055555667cm 0.700263888887991cm)" svg:viewBox="0 0 176 101" svg:d="m0-36615c4-52 25-80 25-80l31-7c0 0 30 11 30 14s7 41 7 41c0 0 18 24 16 21s39 11 39 11l16-30 12-32-8-39"><text:p/></draw:path><draw:frame draw:style-name="gr26" draw:text-style-name="P45" svg:width="0.19cm" svg:height="0.346cm" svg:x="0.661cm" svg:y="0cm"><draw:text-box><text:p text:style-name="P44"><text:span text:style-name="T21">A</text:span></text:p></draw:text-box></draw:frame><draw:frame draw:style-name="gr26" draw:text-style-name="P45" svg:width="0.188cm" svg:height="0.346cm" svg:x="2.806cm" svg:y="0cm"><draw:text-box><text:p text:style-name="P44"><text:span text:style-name="T21">B</text:span></text:p></draw:text-box></draw:frame><draw:frame draw:style-name="gr26" draw:text-style-name="P45" svg:width="0.19cm" svg:height="0.346cm" svg:x="0cm" svg:y="1.565cm"><draw:text-box><text:p text:style-name="P44"><text:span text:style-name="T21">D</text:span></text:p></draw:text-box></draw:frame><draw:frame draw:style-name="gr26" draw:text-style-name="P45" svg:width="0.191cm" svg:height="0.346cm" svg:x="2.168cm" svg:y="1.565cm"><draw:text-box><text:p text:style-name="P44"><text:span text:style-name="T21">C</text:span></text:p></draw:text-box></draw:frame><draw:line draw:style-name="gr27" draw:text-style-name="P40" svg:x1="0.871cm" svg:y1="0.284cm" svg:x2="1.508cm" svg:y2="0.923cm"><text:p/></draw:line><draw:line draw:style-name="gr28" draw:text-style-name="P40" svg:x1="0.235cm" svg:y1="1.565cm" svg:x2="1.509cm" svg:y2="0.923cm"><text:p/></draw:line><draw:line draw:style-name="gr28" draw:text-style-name="P40" svg:x1="1.508cm" svg:y1="0.923cm" svg:x2="2.783cm" svg:y2="0.284cm"><text:p/></draw:line><draw:line draw:style-name="gr27" draw:text-style-name="P40" svg:x1="1.508cm" svg:y1="0.923cm" svg:x2="2.147cm" svg:y2="1.565cm"><text:p/></draw:line><draw:path draw:style-name="gr25" draw:text-style-name="P40" svg:width="0.172cm" svg:height="0.098cm" draw:transform="skewX (0.035779249665877) rotate (2.26299390813542) translate (1.8097500000011cm 1.32468055555473cm)" svg:viewBox="0 0 173 99" svg:d="m0-38177c0-47 5-70 5-70l43-18c0 0 30 27 35 23s9 34 9 34c0 0 5 31 12 31s41 6 41 6l26-32 2-21-7-46"><text:p/></draw:path><draw:g draw:style-name="gr3"><draw:line draw:style-name="gr29" draw:text-style-name="P40" svg:x1="2.096cm" svg:y1="0.52cm" svg:x2="2.158cm" svg:y2="0.751cm"><text:p/></draw:line><draw:line draw:style-name="gr30" draw:text-style-name="P40" svg:x1="2.138cm" svg:y1="0.445cm" svg:x2="2.198cm" svg:y2="0.678cm"><text:p/></draw:line></draw:g></draw:g></text:p>
          </table:table-cell>
          <table:table-cell table:style-name="Tableau5.C2" office:value-type="string">
            <text:p text:style-name="P13">Dans le quadrilatère ABCD, les diagonales [AC] et [BD] se coupent en leur milieu.</text:p>
            <text:p text:style-name="P13">Donc ABCD est un parallélogramme.</text:p>
          </table:table-cell>
        </table:table-row>
        <table:table-row>
          <table:table-cell table:style-name="Tableau5.A2" office:value-type="string">
            <text:list xml:id="list29268099" text:continue-numbering="true" text:style-name="_5f_Numérotation_20_d_27_activités">
              <text:list-item>
                <text:p text:style-name="P35">Si un quadrilatère non croisé a deux côtés opposés parallèles et de même longueur alors c'est un parallélogramme.</text:p>
              </text:list-item>
            </text:list>
          </table:table-cell>
          <table:table-cell table:style-name="Tableau5.B2" office:value-type="string">
            <text:p text:style-name="P10"><draw:g text:anchor-type="as-char" svg:y="0cm" draw:z-index="10" draw:style-name="gr20"><draw:line draw:style-name="gr21" draw:text-style-name="P43" svg:x1="0.898cm" svg:y1="0.314cm" svg:x2="0.242cm" svg:y2="1.63cm"><text:p/></draw:line><draw:line draw:style-name="gr21" draw:text-style-name="P43" svg:x1="2.87cm" svg:y1="0.314cm" svg:x2="2.21cm" svg:y2="1.63cm"><text:p/></draw:line><draw:line draw:style-name="gr31" draw:text-style-name="P43" svg:x1="0.898cm" svg:y1="0.314cm" svg:x2="2.87cm" svg:y2="0.314cm"><text:p/></draw:line><draw:line draw:style-name="gr31" draw:text-style-name="P43" svg:x1="0.242cm" svg:y1="1.63cm" svg:x2="2.211cm" svg:y2="1.63cm"><text:p/></draw:line><draw:path draw:style-name="gr25" draw:text-style-name="P40" svg:width="0.193cm" svg:height="0.103cm" draw:transform="skewX (0.0169296937443418) rotate (1.11561445787456) translate (0.472722222222668cm 1.02658333333354cm)" svg:viewBox="0 0 194 104" svg:d="m0 66113c2-50 23-73 23-73l37-19c0 0 30 21 42 25s6 37 6 37c0 0 19 31 12 26s30 16 30 16l32-32v-28l12-40"><text:p/></draw:path><draw:frame draw:style-name="gr26" draw:text-style-name="P45" svg:width="0.195cm" svg:height="0.346cm" svg:x="0.683cm" svg:y="0cm"><draw:text-box><text:p text:style-name="P44"><text:span text:style-name="T21">A</text:span></text:p></draw:text-box></draw:frame><draw:frame draw:style-name="gr26" draw:text-style-name="P45" svg:width="0.193cm" svg:height="0.346cm" svg:x="2.891cm" svg:y="0.023cm"><draw:text-box><text:p text:style-name="P44"><text:span text:style-name="T21">B</text:span></text:p></draw:text-box></draw:frame><draw:frame draw:style-name="gr26" draw:text-style-name="P45" svg:width="0.193cm" svg:height="0.346cm" svg:x="0cm" svg:y="1.63cm"><draw:text-box><text:p text:style-name="P44"><text:span text:style-name="T21">D</text:span></text:p></draw:text-box></draw:frame><draw:frame draw:style-name="gr26" draw:text-style-name="P45" svg:width="0.197cm" svg:height="0.346cm" svg:x="2.233cm" svg:y="1.63cm"><draw:text-box><text:p text:style-name="P44"><text:span text:style-name="T21">C</text:span></text:p></draw:text-box></draw:frame><draw:path draw:style-name="gr25" draw:text-style-name="P40" svg:width="0.174cm" svg:height="0.1cm" draw:transform="skewX (0.0350811179650794) rotate (1.12015231392975) translate (2.43593055555602cm 1.01423611111137cm)" svg:viewBox="0 0 175 101" svg:d="m0 69286c0-37 12-64 12-64l48-26c0 0 25 34 21 26s12 46 12 46c0 0 18 25 13 20s39 9 39 9l24-23 6-32-4-39"><text:p/></draw:path></draw:g></text:p>
          </table:table-cell>
          <table:table-cell table:style-name="Tableau5.C2" office:value-type="string">
            <text:p text:style-name="P13">Dans le quadrilatère</text:p>
            <text:p text:style-name="P13">non croisé ABCD,<text:line-break/>(AD) // (BC) et AD = BC</text:p>
            <text:p text:style-name="P13">donc ABCD est un parallélogramme.</text:p>
          </table:table-cell>
        </table:table-row>
        <table:table-row>
          <table:table-cell table:style-name="Tableau5.A2" office:value-type="string">
            <text:list xml:id="list29262455" text:continue-numbering="true" text:style-name="_5f_Numérotation_20_d_27_activités">
              <text:list-item>
                <text:p text:style-name="P35">Si un quadrilatère non croisé a ses côtés opposés de la même longueur deux à deux alors c'est un parallélogramme.</text:p>
              </text:list-item>
            </text:list>
          </table:table-cell>
          <table:table-cell table:style-name="Tableau5.B2" office:value-type="string">
            <text:p text:style-name="P10"><draw:g text:anchor-type="as-char" svg:y="0cm" draw:z-index="11" draw:style-name="gr20"><draw:line draw:style-name="gr21" draw:text-style-name="P43" svg:x1="0.898cm" svg:y1="0.291cm" svg:x2="0.242cm" svg:y2="1.607cm"><text:p/></draw:line><draw:line draw:style-name="gr21" draw:text-style-name="P43" svg:x1="2.87cm" svg:y1="0.291cm" svg:x2="2.21cm" svg:y2="1.607cm"><text:p/></draw:line><draw:line draw:style-name="gr22" draw:text-style-name="P43" svg:x1="0.898cm" svg:y1="0.291cm" svg:x2="2.87cm" svg:y2="0.291cm"><text:p/></draw:line><draw:line draw:style-name="gr22" draw:text-style-name="P43" svg:x1="0.242cm" svg:y1="1.607cm" svg:x2="2.211cm" svg:y2="1.607cm"><text:p/></draw:line><draw:g draw:style-name="gr3"><draw:line draw:style-name="gr32" draw:text-style-name="P40" svg:x1="1.922cm" svg:y1="0.203cm" svg:x2="1.746cm" svg:y2="0.378cm"><text:p/></draw:line><draw:line draw:style-name="gr33" draw:text-style-name="P40" svg:x1="2.01cm" svg:y1="0.203cm" svg:x2="1.834cm" svg:y2="0.378cm"><text:p/></draw:line></draw:g><draw:path draw:style-name="gr25" draw:text-style-name="P40" svg:width="0.177cm" svg:height="0.102cm" draw:transform="skewX (0.0172787595947405) rotate (1.10706234453979) translate (0.456847222222643cm 0.973666666666846cm)" svg:viewBox="0 0 178 103" svg:d="m0 68641c4-44 19-67 19-67l36-25c0 0 23 23 31 41s9 30 9 30c0 0 14 19 14 28s37-2 37-2l32-19-9-30 7-39"><text:p/></draw:path><draw:frame draw:style-name="gr26" draw:text-style-name="P45" svg:width="0.195cm" svg:height="0.346cm" svg:x="0.683cm" svg:y="0cm"><draw:text-box><text:p text:style-name="P44"><text:span text:style-name="T21">A</text:span></text:p></draw:text-box></draw:frame><draw:frame draw:style-name="gr26" draw:text-style-name="P45" svg:width="0.193cm" svg:height="0.346cm" svg:x="2.891cm" svg:y="0cm"><draw:text-box><text:p text:style-name="P44"><text:span text:style-name="T21">B</text:span></text:p></draw:text-box></draw:frame><draw:frame draw:style-name="gr26" draw:text-style-name="P45" svg:width="0.193cm" svg:height="0.346cm" svg:x="0cm" svg:y="1.607cm"><draw:text-box><text:p text:style-name="P44"><text:span text:style-name="T21">D</text:span></text:p></draw:text-box></draw:frame><draw:frame draw:style-name="gr26" draw:text-style-name="P45" svg:width="0.197cm" svg:height="0.346cm" svg:x="2.233cm" svg:y="1.607cm"><draw:text-box><text:p text:style-name="P44"><text:span text:style-name="T21">C</text:span></text:p></draw:text-box></draw:frame><draw:path draw:style-name="gr25" draw:text-style-name="P40" svg:width="0.179cm" svg:height="0.115cm" draw:transform="skewX (0.0303687289846956) rotate (1.12050137978015) translate (2.42181944444576cm 0.984250000000699cm)" svg:viewBox="0 0 180 116" svg:d="m0 71122c2-48 28-70 28-70l34-18c0 0 30 18 33 33s6 23 6 23c0 0 8 39 28 30s28 14 28 14l21-19-3-44 5-53"><text:p/></draw:path><draw:g draw:style-name="gr3"><draw:line draw:style-name="gr34" draw:text-style-name="P40" svg:x1="1.267cm" svg:y1="1.519cm" svg:x2="1.092cm" svg:y2="1.695cm"><text:p/></draw:line><draw:line draw:style-name="gr35" draw:text-style-name="P40" svg:x1="1.353cm" svg:y1="1.519cm" svg:x2="1.177cm" svg:y2="1.695cm"><text:p/></draw:line></draw:g></draw:g></text:p>
          </table:table-cell>
          <table:table-cell table:style-name="Tableau5.C2" office:value-type="string">
            <text:p text:style-name="P13">Dans le quadrilatère</text:p>
            <text:p text:style-name="P13">non croisé ABCD,<text:line-break/>AB = CD et AD = BC</text:p>
            <text:p text:style-name="P13">donc </text:p>
            <text:p text:style-name="P13">ABCD est un parallélogramme.</text:p>
          </table:table-cell>
        </table:table-row>
        <table:table-row>
          <table:table-cell table:style-name="Tableau5.A2" office:value-type="string">
            <text:list xml:id="list29245430" text:continue-numbering="true" text:style-name="_5f_Numérotation_20_d_27_activités">
              <text:list-item>
                <text:p text:style-name="P35">Si un quadrilatère non croisé a ses angles opposés de la même mesure alors c'est un parallélogramme.</text:p>
              </text:list-item>
            </text:list>
          </table:table-cell>
          <table:table-cell table:style-name="Tableau5.B2" office:value-type="string">
            <text:p text:style-name="P10"><draw:g text:anchor-type="as-char" draw:z-index="12" draw:style-name="gr1"><draw:line draw:style-name="gr36" draw:text-style-name="P43" svg:x1="0.914cm" svg:y1="0.432cm" svg:x2="0.258cm" svg:y2="1.748cm"><text:p/></draw:line><draw:line draw:style-name="gr36" draw:text-style-name="P43" svg:x1="2.885cm" svg:y1="0.432cm" svg:x2="2.224cm" svg:y2="1.748cm"><text:p/></draw:line><draw:line draw:style-name="gr36" draw:text-style-name="P43" svg:x1="0.914cm" svg:y1="0.432cm" svg:x2="2.886cm" svg:y2="0.432cm"><text:p/></draw:line><draw:line draw:style-name="gr36" draw:text-style-name="P43" svg:x1="0.258cm" svg:y1="1.748cm" svg:x2="2.227cm" svg:y2="1.748cm"><text:p/></draw:line><draw:frame draw:style-name="gr37" draw:text-style-name="P45" svg:width="0.195cm" svg:height="0.597cm" svg:x="0.699cm" svg:y="0cm"><draw:text-box><text:p text:style-name="P44"><text:span text:style-name="T21">A</text:span></text:p></draw:text-box></draw:frame><draw:frame draw:style-name="gr37" draw:text-style-name="P45" svg:width="0.195cm" svg:height="0.597cm" svg:x="2.905cm" svg:y="0cm"><draw:text-box><text:p text:style-name="P44"><text:span text:style-name="T21">B</text:span></text:p></draw:text-box></draw:frame><draw:frame draw:style-name="gr37" draw:text-style-name="P45" svg:width="0.193cm" svg:height="0.597cm" svg:x="0.034cm" svg:y="1.607cm"><draw:text-box><text:p text:style-name="P44"><text:span text:style-name="T21">D</text:span></text:p></draw:text-box></draw:frame><draw:frame draw:style-name="gr37" draw:text-style-name="P45" svg:width="0.198cm" svg:height="0.597cm" svg:x="2.247cm" svg:y="1.625cm"><draw:text-box><text:p text:style-name="P44"><text:span text:style-name="T21">C</text:span></text:p></draw:text-box></draw:frame><draw:custom-shape draw:style-name="gr38" draw:text-style-name="P46" svg:width="0.512cm" svg:height="0.512cm" svg:x="1.946cm" svg:y="1.505cm"><text:p/><draw:enhanced-geometry draw:glue-point-type="segments" draw:type="mso-spt100" draw:modifiers="-57.5600751093824 -177.612939723867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38" draw:text-style-name="P46" svg:width="0.512cm" svg:height="0.512cm" svg:x="0.663cm" svg:y="0.169cm"><text:p/><draw:enhanced-geometry draw:glue-point-type="segments" draw:type="mso-spt100" draw:modifiers="118.685148205529 0.174605666095779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39" draw:text-style-name="P46" svg:width="0.512cm" svg:height="0.514cm" svg:x="0cm" svg:y="1.492cm"><text:p/><draw:enhanced-geometry draw:glue-point-type="segments" draw:type="mso-spt100" draw:modifiers="1.26208866397042 -60.5314434486726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39" draw:text-style-name="P46" svg:width="0.512cm" svg:height="0.512cm" svg:x="2.618cm" svg:y="0.175cm"><text:p/><draw:enhanced-geometry draw:glue-point-type="segments" draw:type="mso-spt100" draw:modifiers="-178.937649139187 113.995058532078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text:p>
          </table:table-cell>
          <table:table-cell table:style-name="Tableau5.C2" office:value-type="string">
            <text:p text:style-name="P13">Dans le quadrilatère</text:p>
            <text:p text:style-name="P13">non croisé ABCD,<text:line-break/><draw:frame draw:style-name="fr5" draw:name="Objet9" text:anchor-type="as-char" svg:y="-0.27cm" svg:width="0.383cm" svg:height="0.316cm" draw:z-index="96"><draw:object xlink:href="./Object 9" xlink:type="simple" xlink:show="embed" xlink:actuate="onLoad"/><draw:image xlink:href="./ObjectReplacements/Object 9" xlink:type="simple" xlink:show="embed" xlink:actuate="onLoad"/></draw:frame> = <draw:frame draw:style-name="fr5" draw:name="Objet10" text:anchor-type="as-char" svg:y="-0.277cm" svg:width="0.37cm" svg:height="0.325cm" draw:z-index="97"><draw:object xlink:href="./Object 10" xlink:type="simple" xlink:show="embed" xlink:actuate="onLoad"/><draw:image xlink:href="./ObjectReplacements/Object 10" xlink:type="simple" xlink:show="embed" xlink:actuate="onLoad"/></draw:frame> et <draw:frame draw:style-name="fr6" draw:name="Objet11" text:anchor-type="as-char" svg:width="0.37cm" svg:height="0.316cm" draw:z-index="98"><draw:object xlink:href="./Object 11" xlink:type="simple" xlink:show="embed" xlink:actuate="onLoad"/><draw:image xlink:href="./ObjectReplacements/Object 11" xlink:type="simple" xlink:show="embed" xlink:actuate="onLoad"/></draw:frame> = <draw:frame draw:style-name="fr5" draw:name="Objet12" text:anchor-type="as-char" svg:y="-0.265cm" svg:width="0.393cm" svg:height="0.316cm" draw:z-index="109"><draw:object xlink:href="./Object 12" xlink:type="simple" xlink:show="embed" xlink:actuate="onLoad"/><draw:image xlink:href="./ObjectReplacements/Object 12" xlink:type="simple" xlink:show="embed" xlink:actuate="onLoad"/></draw:frame> </text:p>
            <text:p text:style-name="P13">donc</text:p>
            <text:p text:style-name="P13">ABCD est un parallélogramme.</text:p>
          </table:table-cell>
        </table:table-row>
        <table:table-row table:style-name="Tableau5.6">
          <table:table-cell table:style-name="Tableau5.A2" office:value-type="string">
            <text:list xml:id="list29259808" text:continue-numbering="true" text:style-name="_5f_Numérotation_20_d_27_activités">
              <text:list-item>
                <text:p text:style-name="P35">Si un quadrilatère non croisé a un centre de symétrie alors c'est un parallélogramme.</text:p>
              </text:list-item>
            </text:list>
          </table:table-cell>
          <table:table-cell table:style-name="Tableau5.B2" office:value-type="string">
            <text:p text:style-name="P9"><draw:g text:anchor-type="as-char" draw:z-index="62" draw:style-name="gr1"><draw:line draw:style-name="gr342" draw:text-style-name="P43" svg:x1="0.896cm" svg:y1="0.259cm" svg:x2="0.24cm" svg:y2="1.226cm"><text:p/></draw:line><draw:line draw:style-name="gr343" draw:text-style-name="P43" svg:x1="2.868cm" svg:y1="0.259cm" svg:x2="2.208cm" svg:y2="1.226cm"><text:p/></draw:line><draw:line draw:style-name="gr344" draw:text-style-name="P43" svg:x1="0.896cm" svg:y1="0.259cm" svg:x2="2.868cm" svg:y2="0.259cm"><text:p/></draw:line><draw:line draw:style-name="gr345" draw:text-style-name="P43" svg:x1="0.24cm" svg:y1="1.224cm" svg:x2="2.209cm" svg:y2="1.224cm"><text:p/></draw:line><draw:frame draw:style-name="gr346" draw:text-style-name="P42" svg:width="0.757cm" svg:height="0.625cm" svg:x="1.259cm" svg:y="0.233cm"><draw:text-box><text:p text:style-name="P41"><text:span text:style-name="T20">O</text:span></text:p></draw:text-box></draw:frame><draw:frame draw:style-name="gr347" draw:text-style-name="P45" svg:width="0.198cm" svg:height="0.332cm" svg:x="0.663cm" svg:y="0cm"><draw:text-box><text:p text:style-name="P44"><text:span text:style-name="T21">A</text:span></text:p></draw:text-box></draw:frame><draw:frame draw:style-name="gr348" draw:text-style-name="P45" svg:width="0.193cm" svg:height="0.332cm" svg:x="2.868cm" svg:y="0.005cm"><draw:text-box><text:p text:style-name="P44"><text:span text:style-name="T21">B</text:span></text:p></draw:text-box></draw:frame><draw:frame draw:style-name="gr349" draw:text-style-name="P45" svg:width="0.193cm" svg:height="0.332cm" svg:x="0cm" svg:y="1.161cm"><draw:text-box><text:p text:style-name="P44"><text:span text:style-name="T21">D</text:span></text:p></draw:text-box></draw:frame><draw:frame draw:style-name="gr350" draw:text-style-name="P45" svg:width="0.198cm" svg:height="0.332cm" svg:x="2.208cm" svg:y="1.148cm"><draw:text-box><text:p text:style-name="P44"><text:span text:style-name="T21">C</text:span></text:p></draw:text-box></draw:frame><draw:line draw:style-name="gr351" draw:text-style-name="P40" svg:x1="0.896cm" svg:y1="0.259cm" svg:x2="2.208cm" svg:y2="1.226cm"><text:p/></draw:line><draw:line draw:style-name="gr352" draw:text-style-name="P40" svg:x1="0.24cm" svg:y1="1.226cm" svg:x2="2.868cm" svg:y2="0.259cm"><text:p/></draw:line><draw:ellipse draw:style-name="gr353" draw:text-style-name="P52" svg:width="0.119cm" svg:height="0.14cm" svg:x="2.101cm" svg:y="0.439cm"><text:p/></draw:ellipse><draw:line draw:style-name="gr354" draw:text-style-name="P52" svg:x1="1.261cm" svg:y1="0.409cm" svg:x2="1.122cm" svg:y2="0.55cm"><text:p/></draw:line><draw:line draw:style-name="gr355" draw:text-style-name="P52" svg:x1="1.97cm" svg:y1="0.91cm" svg:x2="1.831cm" svg:y2="1.051cm"><text:p/></draw:line><draw:ellipse draw:style-name="gr356" draw:text-style-name="P52" svg:width="0.119cm" svg:height="0.142cm" svg:x="0.93cm" svg:y="0.873cm"><text:p/></draw:ellipse></draw:g></text:p>
          </table:table-cell>
          <table:table-cell table:style-name="Tableau5.C2" office:value-type="string">
            <text:p text:style-name="P13">O est centre de symétrie</text:p>
            <text:p text:style-name="P13">du quadrilatère ABCD</text:p>
            <text:p text:style-name="P13">donc ABCD est un parallélogramme.</text:p>
          </table:table-cell>
        </table:table-row>
      </table:table>
      <text:p text:style-name="_5f_Titre_20_de_20_propriétés"><text:soft-page-break/>Démontrer qu'un quadrilatère est un losange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list xml:id="list29267369" text:continue-numbering="true" text:style-name="_5f_Numérotation_20_d_27_activités">
              <text:list-item>
                <text:p text:style-name="P32">Si un quadrilatère a ses côtés de la même longueur alors c'est un losange.</text:p>
              </text:list-item>
            </text:list>
          </table:table-cell>
          <table:table-cell table:style-name="Tableau6.B1" office:value-type="string">
            <text:p text:style-name="P8"><draw:g text:anchor-type="as-char" svg:y="-1.067cm" draw:z-index="13" draw:style-name="gr20"><draw:polygon draw:style-name="gr40" draw:text-style-name="P40" svg:width="2.998cm" svg:height="1.232cm" svg:x="0.242cm" svg:y="0.36cm" svg:viewBox="0 0 2999 1233" draw:points="0,616 1499,0 2999,616 1499,1233"><text:p/></draw:polygon><draw:path draw:style-name="gr41" draw:text-style-name="P40" svg:width="0.195cm" svg:height="0.091cm" draw:transform="skewX (-0.171391332545811) rotate (0.394095345100245) translate (0.873125000000655cm 0.662000000000936cm)" svg:viewBox="0 0 196 92" svg:d="m196 91182c0-42-18-65-18-65l-42-23c0 0-30 21-41 25s-3 37-3 37c0 0-16 35-13 26s-45 4-45 4l-32-25-2-35 9-27"><text:p/></draw:path><draw:path draw:style-name="gr41" draw:text-style-name="P40" svg:width="0.202cm" svg:height="0.096cm" draw:transform="skewX (-0.144513262065103) rotate (0.394095345100245) translate (2.36890277777837cm 1.26172222222323cm)" svg:viewBox="0 0 203 97" svg:d="m203 93435c-2-34-27-67-27-67l-40-18c0 0-27 23-35 21s-8 46-8 46c0 0-10 21-17 25s-35 5-35 5l-36-25-5-38 9-27"><text:p/></draw:path><draw:path draw:style-name="gr41" draw:text-style-name="P40" svg:width="0.205cm" svg:height="0.105cm" draw:transform="skewX (0.132470490226345) rotate (2.74313398535897) translate (2.55587500000003cm 0.75119444444435cm)" svg:viewBox="0 0 206 106" svg:d="m206-37816c-3-44-31-78-31-78l-34-10c0 0-28 16-35 17s-13 43-13 43c0 0-8 32-7 23s-49 14-49 14l-28-35-9-23 12-48"><text:p/></draw:path><draw:path draw:style-name="gr41" draw:text-style-name="P40" svg:width="0.202cm" svg:height="0.094cm" draw:transform="skewX (0.165108147238632) rotate (2.73929426100458) translate (1.05304166666673cm 1.36855555555549cm)" svg:viewBox="0 0 203 95" svg:d="m203-39775c-5-54-27-76-27-76l-40-15c0 0-28 15-34 19s-10 44-10 44c0 0-13 21-9 18s-37 10-37 10l-42-28-4-30 12-37"><text:p/></draw:path><draw:frame draw:style-name="gr42" draw:text-style-name="P45" svg:width="0.221cm" svg:height="0.583cm" svg:x="0cm" svg:y="0.746cm"><draw:text-box><text:p text:style-name="P44"><text:span text:style-name="T21">A</text:span></text:p></draw:text-box></draw:frame><draw:frame draw:style-name="gr42" draw:text-style-name="P45" svg:width="0.221cm" svg:height="0.583cm" svg:x="1.642cm" svg:y="0cm"><draw:text-box><text:p text:style-name="P44"><text:span text:style-name="T21">B</text:span></text:p></draw:text-box></draw:frame><draw:frame draw:style-name="gr42" draw:text-style-name="P45" svg:width="0.221cm" svg:height="0.583cm" svg:x="3.27cm" svg:y="0.755cm"><draw:text-box><text:p text:style-name="P44"><text:span text:style-name="T21">C</text:span></text:p></draw:text-box></draw:frame><draw:frame draw:style-name="gr42" draw:text-style-name="P45" svg:width="0.221cm" svg:height="0.583cm" svg:x="1.651cm" svg:y="1.519cm"><draw:text-box><text:p text:style-name="P44"><text:span text:style-name="T21">D</text:span></text:p></draw:text-box></draw:frame></draw:g></text:p>
          </table:table-cell>
          <table:table-cell table:style-name="Tableau6.C1" office:value-type="string">
            <text:p text:style-name="P19">Dans le quadrilatère ABCD,<text:line-break/>AB = BC = CD = DA</text:p>
            <text:p text:style-name="P19">donc ABCD est un losange.</text:p>
          </table:table-cell>
        </table:table-row>
        <table:table-row table:style-name="Tableau6.2">
          <table:table-cell table:style-name="Tableau6.A2" office:value-type="string">
            <text:list xml:id="list29254464" text:continue-numbering="true" text:style-name="_5f_Numérotation_20_d_27_activités">
              <text:list-item>
                <text:p text:style-name="P32">Si un parallélogramme a ses diagonales perpendiculaires alors c'est un losange.</text:p>
              </text:list-item>
            </text:list>
          </table:table-cell>
          <table:table-cell table:style-name="Tableau6.B2" office:value-type="string">
            <text:p text:style-name="P8"><draw:g text:anchor-type="as-char" draw:z-index="29" draw:style-name="gr1"><draw:rect draw:style-name="gr81" draw:text-style-name="P40" svg:width="0.23cm" svg:height="0.249cm" draw:transform="skewX (-0.105941485596036) rotate (1.05540059868077) translate (1.36525cm 0.846138888888889cm)"><text:p/></draw:rect><draw:polygon draw:style-name="gr40" draw:text-style-name="P40" svg:width="2.932cm" svg:height="1.361cm" draw:transform="skewX (0.0956440430092712) rotate (-0.416610092452154) translate (0.603249999994039cm -0.243874999989401cm)" svg:viewBox="0 0 2933 1362" draw:points="0,40649 1459,39959 2933,40638 1461,41321"><text:p/></draw:polygon><draw:line draw:style-name="gr36" draw:text-style-name="P40" svg:x1="0.263cm" svg:y1="0.355cm" svg:x2="2.948cm" svg:y2="1.546cm"><text:p/></draw:line><draw:line draw:style-name="gr36" draw:text-style-name="P40" svg:x1="1.27cm" svg:y1="1.546cm" svg:x2="1.94cm" svg:y2="0.355cm"><text:p/></draw:line><draw:frame draw:style-name="gr82" draw:text-style-name="P45" svg:width="0.221cm" svg:height="0.583cm" svg:x="0cm" svg:y="0.002cm"><draw:text-box><text:p text:style-name="P44"><text:span text:style-name="T21">A</text:span></text:p></draw:text-box></draw:frame><draw:frame draw:style-name="gr82" draw:text-style-name="P45" svg:width="0.221cm" svg:height="0.583cm" svg:x="2.048cm" svg:y="0cm"><draw:text-box><text:p text:style-name="P44"><text:span text:style-name="T21">B</text:span></text:p></draw:text-box></draw:frame><draw:frame draw:style-name="gr82" draw:text-style-name="P45" svg:width="0.221cm" svg:height="0.583cm" svg:x="2.976cm" svg:y="1.455cm"><draw:text-box><text:p text:style-name="P44"><text:span text:style-name="T21">C</text:span></text:p></draw:text-box></draw:frame><draw:frame draw:style-name="gr82" draw:text-style-name="P45" svg:width="0.223cm" svg:height="0.583cm" svg:x="1.028cm" svg:y="1.455cm"><draw:text-box><text:p text:style-name="P44"><text:span text:style-name="T21">D</text:span></text:p></draw:text-box></draw:frame></draw:g></text:p>
          </table:table-cell>
          <table:table-cell table:style-name="Tableau6.C2" office:value-type="string">
            <text:p text:style-name="P19">ABCD est un parallélogramme </text:p>
            <text:p text:style-name="P19">et (AC) <text:span text:style-name="T8">⊥</text:span><text:span text:style-name="T16"> </text:span>(BD)</text:p>
            <text:p text:style-name="P19">donc ABCD est un losange.</text:p>
          </table:table-cell>
        </table:table-row>
        <table:table-row>
          <table:table-cell table:style-name="Tableau6.A2" office:value-type="string">
            <text:list xml:id="list29253471" text:continue-numbering="true" text:style-name="_5f_Numérotation_20_d_27_activités">
              <text:list-item>
                <text:p text:style-name="P32">Si un parallélogramme a deux côtés consécutifs de la même longueur alors c'est un losange.</text:p>
              </text:list-item>
            </text:list>
          </table:table-cell>
          <table:table-cell table:style-name="Tableau6.B2" office:value-type="string">
            <text:p text:style-name="P8"><draw:g text:anchor-type="as-char" draw:z-index="51" draw:style-name="gr1"><draw:frame draw:style-name="gr205" draw:text-style-name="P45" svg:width="0.235cm" svg:height="0.332cm" svg:x="0cm" svg:y="0.004cm"><draw:text-box><text:p text:style-name="P44"><text:span text:style-name="T21">A</text:span></text:p></draw:text-box></draw:frame><draw:frame draw:style-name="gr206" draw:text-style-name="P45" svg:width="0.234cm" svg:height="0.332cm" svg:x="1.66cm" svg:y="0cm"><draw:text-box><text:p text:style-name="P44"><text:span text:style-name="T21">B</text:span></text:p></draw:text-box></draw:frame><draw:frame draw:style-name="gr207" draw:text-style-name="P45" svg:width="0.232cm" svg:height="0.332cm" svg:x="2.635cm" svg:y="1.117cm"><draw:text-box><text:p text:style-name="P44"><text:span text:style-name="T21">C</text:span></text:p></draw:text-box></draw:frame><draw:frame draw:style-name="gr208" draw:text-style-name="P45" svg:width="0.235cm" svg:height="0.332cm" svg:x="0.942cm" svg:y="1.152cm"><draw:text-box><text:p text:style-name="P44"><text:span text:style-name="T21">D</text:span></text:p></draw:text-box></draw:frame><draw:path draw:style-name="gr209" draw:text-style-name="P40" svg:width="0.158cm" svg:height="0.103cm" draw:transform="skewX (0.280474410795436) rotate (-0.93863807172356) translate (2.02494444444363cm 0.580777777778123cm)" svg:viewBox="0 0 159 104" svg:d="m159-9638c-6-62-11-83-11-83l-42-18c0 0-21 21-27 21s-15 48-15 48c0 0-6 37-2 26s-41 9-41 9l-14-30-7-35 2-27"><text:p/></draw:path><draw:path draw:style-name="gr210" draw:text-style-name="P40" svg:width="0.216cm" svg:height="0.08cm" svg:x="0.905cm" svg:y="0.249cm" svg:viewBox="0 0 217 81" svg:d="m217 74c0-33-28-55-28-55l-44-15c0 0-34 15-37 15s-11 34-11 34c0 0-12 21-12 19s-46 9-46 9l-35-25-4-21 4-35"><text:p/></draw:path><draw:line draw:style-name="gr211" draw:text-style-name="P55" svg:x1="0.275cm" svg:y1="0.295cm" svg:x2="1.25cm" svg:y2="1.223cm"><text:p/></draw:line><draw:line draw:style-name="gr212" draw:text-style-name="P55" svg:x1="1.623cm" svg:y1="0.295cm" svg:x2="0.275cm" svg:y2="0.295cm"><text:p/></draw:line><draw:line draw:style-name="gr213" draw:text-style-name="P55" svg:x1="2.597cm" svg:y1="1.221cm" svg:x2="1.251cm" svg:y2="1.221cm"><text:p/></draw:line><draw:line draw:style-name="gr214" draw:text-style-name="P55" svg:x1="1.623cm" svg:y1="0.295cm" svg:x2="2.597cm" svg:y2="1.223cm"><text:p/></draw:line></draw:g></text:p>
          </table:table-cell>
          <table:table-cell table:style-name="Tableau6.C2" office:value-type="string">
            <text:p text:style-name="P19">ABCD est un parallélogramme </text:p>
            <text:p text:style-name="P19">et AB = BC <text:line-break/>donc ABCD est un losange.</text:p>
          </table:table-cell>
        </table:table-row>
      </table:table>
      <text:p text:style-name="_5f_Titre_20_de_20_propriétés">Démontrer qu'un quadrilatère est un rectangle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office:value-type="string">
            <text:list xml:id="list29259277" text:continue-numbering="true" text:style-name="_5f_Numérotation_20_d_27_activités">
              <text:list-item>
                <text:p text:style-name="P32">Si un quadrilatère possède trois angles droits alors c'est un rectangle.</text:p>
              </text:list-item>
            </text:list>
          </table:table-cell>
          <table:table-cell table:style-name="Tableau8.B1" office:value-type="string">
            <text:p text:style-name="P10"><draw:g text:anchor-type="as-char" draw:z-index="49" draw:style-name="gr1"><draw:rect draw:style-name="gr191" draw:text-style-name="P40" svg:width="0.2cm" svg:height="0.2cm" svg:x="2.551cm" svg:y="0.3cm"><text:p/></draw:rect><draw:rect draw:style-name="gr192" draw:text-style-name="P40" svg:width="0.2cm" svg:height="0.202cm" svg:x="2.551cm" svg:y="0.97cm"><text:p/></draw:rect><draw:rect draw:style-name="gr193" draw:text-style-name="P40" svg:width="0.2cm" svg:height="0.202cm" svg:x="0.25cm" svg:y="0.97cm"><text:p/></draw:rect><draw:rect draw:style-name="gr194" draw:text-style-name="P40" svg:width="2.505cm" svg:height="0.872cm" svg:x="0.249cm" svg:y="0.3cm"><text:p/></draw:rect><draw:frame draw:style-name="gr195" draw:text-style-name="P45" svg:width="0.221cm" svg:height="0.332cm" svg:x="2.75cm" svg:y="0cm"><draw:text-box><text:p text:style-name="P44"><text:span text:style-name="T21">B</text:span></text:p></draw:text-box></draw:frame><draw:frame draw:style-name="gr196" draw:text-style-name="P45" svg:width="0.223cm" svg:height="0.332cm" svg:x="0.028cm" svg:y="0cm"><draw:text-box><text:p text:style-name="P44"><text:span text:style-name="T21">A</text:span></text:p></draw:text-box></draw:frame><draw:frame draw:style-name="gr197" draw:text-style-name="P45" svg:width="0.221cm" svg:height="0.332cm" svg:x="2.75cm" svg:y="1.099cm"><draw:text-box><text:p text:style-name="P44"><text:span text:style-name="T21">C</text:span></text:p></draw:text-box></draw:frame><draw:frame draw:style-name="gr198" draw:text-style-name="P45" svg:width="0.221cm" svg:height="0.332cm" svg:x="0cm" svg:y="1.099cm"><draw:text-box><text:p text:style-name="P44"><text:span text:style-name="T21">D</text:span></text:p></draw:text-box></draw:frame></draw:g></text:p>
          </table:table-cell>
          <table:table-cell table:style-name="Tableau8.C1" office:value-type="string">
            <text:p text:style-name="P13">ABCD possède</text:p>
            <text:p text:style-name="P13">trois angles droits</text:p>
            <text:p text:style-name="P13">donc ABCD est un rectangle.</text:p>
          </table:table-cell>
        </table:table-row>
        <table:table-row>
          <table:table-cell table:style-name="Tableau8.A2" office:value-type="string">
            <text:list xml:id="list29271010" text:continue-numbering="true" text:style-name="_5f_Numérotation_20_d_27_activités">
              <text:list-item>
                <text:p text:style-name="P32">Si un parallélogramme a ses diagonales de la même longueur alors c'est un rectangle.</text:p>
              </text:list-item>
            </text:list>
          </table:table-cell>
          <table:table-cell table:style-name="Tableau8.B2" office:value-type="string">
            <text:p text:style-name="P10"><draw:g text:anchor-type="as-char" draw:z-index="14" draw:style-name="gr1"><draw:rect draw:style-name="gr43" draw:text-style-name="P40" svg:width="2.505cm" svg:height="0.952cm" svg:x="0.249cm" svg:y="0.328cm"><text:p/></draw:rect><draw:frame draw:style-name="gr44" draw:text-style-name="P45" svg:width="0.221cm" svg:height="0.583cm" svg:x="2.75cm" svg:y="0cm"><draw:text-box><text:p text:style-name="P44"><text:span text:style-name="T21">B</text:span></text:p></draw:text-box></draw:frame><draw:frame draw:style-name="gr44" draw:text-style-name="P45" svg:width="0.223cm" svg:height="0.583cm" svg:x="0.028cm" svg:y="0cm"><draw:text-box><text:p text:style-name="P44"><text:span text:style-name="T21">A</text:span></text:p></draw:text-box></draw:frame><draw:frame draw:style-name="gr44" draw:text-style-name="P45" svg:width="0.221cm" svg:height="0.583cm" svg:x="2.75cm" svg:y="1.201cm"><draw:text-box><text:p text:style-name="P44"><text:span text:style-name="T21">C</text:span></text:p></draw:text-box></draw:frame><draw:frame draw:style-name="gr44" draw:text-style-name="P45" svg:width="0.221cm" svg:height="0.583cm" svg:x="0cm" svg:y="1.201cm"><draw:text-box><text:p text:style-name="P44"><text:span text:style-name="T21">D</text:span></text:p></draw:text-box></draw:frame><draw:line draw:style-name="gr45" draw:text-style-name="P40" svg:x1="0.25cm" svg:y1="0.325cm" svg:x2="2.748cm" svg:y2="1.274cm"><text:p/></draw:line><draw:line draw:style-name="gr45" draw:text-style-name="P40" svg:x1="0.25cm" svg:y1="1.274cm" svg:x2="2.748cm" svg:y2="0.325cm"><text:p/></draw:line><draw:path draw:style-name="gr46" draw:text-style-name="P40" svg:width="0.202cm" svg:height="0.091cm" draw:transform="skewX (0.208392312688084) rotate (-0.351683844277977) translate (0.807861111111124cm 0.487375000000027cm)" svg:viewBox="0 0 203 92" svg:d="m203 59870c3-50-30-80-30-80l-32-5c0 0-25 18-39 18s-3 35-3 35c0 0-30 23-23 18s-30 10-30 10l-44-33-2-14 5-41"><text:p/></draw:path><draw:path draw:style-name="gr46" draw:text-style-name="P40" svg:width="0.19cm" svg:height="0.1cm" draw:transform="skewX (-0.173660260573403) rotate (0.358839694209966) translate (2.00025000000077cm 0.551875000001351cm)" svg:viewBox="0 0 191 101" svg:d="m0 107657c2-35 21-58 21-58l37-13c0 0 28 14 23 13s20 37 20 37c0 0 7 24 22 23s30 16 30 16l38-34-8-25-5-42"><text:p/></draw:path><draw:path draw:style-name="gr46" draw:text-style-name="P40" svg:width="0.204cm" svg:height="0.101cm" draw:transform="skewX (0.220435084526842) rotate (-0.356570766183561) translate (2.06904166666663cm 0.954805555555714cm)" svg:viewBox="0 0 205 102" svg:d="m205 59413c-7-49-22-72-22-72l-33-12c0 0-51 17-57 17s-1 37-1 37c0 0-4 27-13 23s-42-2-42-2l-21-22-16-29 16-42"><text:p/></draw:path><draw:path draw:style-name="gr46" draw:text-style-name="P40" svg:width="0.198cm" svg:height="0.101cm" draw:transform="skewX (-0.204028989558099) rotate (0.361981286863556) translate (0.74788888888973cm 1.03288888889026cm)" svg:viewBox="0 0 199 102" svg:d="m0 107789c2-46 16-70 16-70l46-9c0 0 23 7 28 9s11 35 11 35l14 32 42 10 34-28 8-33-14-41"><text:p/></draw:path></draw:g></text:p>
          </table:table-cell>
          <table:table-cell table:style-name="Tableau8.C2" office:value-type="string">
            <text:p text:style-name="P13">ABCD est un parallélogramme </text:p>
            <text:p text:style-name="P13">et AC = BD</text:p>
            <text:p text:style-name="P13">donc ABCD est <text:s/>un rectangle.</text:p>
          </table:table-cell>
        </table:table-row>
        <table:table-row>
          <table:table-cell table:style-name="Tableau8.A2" office:value-type="string">
            <text:list xml:id="list29248522" text:continue-numbering="true" text:style-name="_5f_Numérotation_20_d_27_activités">
              <text:list-item>
                <text:p text:style-name="P32">Si un parallélogramme possède un angle droit alors c'est un rectangle.</text:p>
              </text:list-item>
            </text:list>
          </table:table-cell>
          <table:table-cell table:style-name="Tableau8.B2" office:value-type="string">
            <text:p text:style-name="P10"><draw:g text:anchor-type="as-char" draw:z-index="50" draw:style-name="gr1"><draw:rect draw:style-name="gr199" draw:text-style-name="P40" svg:width="0.2cm" svg:height="0.202cm" svg:x="2.575cm" svg:y="0.288cm"><text:p/></draw:rect><draw:rect draw:style-name="gr200" draw:text-style-name="P40" svg:width="2.505cm" svg:height="1.077cm" svg:x="0.27cm" svg:y="0.288cm"><text:p/></draw:rect><draw:frame draw:style-name="gr201" draw:text-style-name="P45" svg:width="0.221cm" svg:height="0.332cm" svg:x="2.771cm" svg:y="0cm"><draw:text-box><text:p text:style-name="P44"><text:span text:style-name="T21">B</text:span></text:p></draw:text-box></draw:frame><draw:frame draw:style-name="gr202" draw:text-style-name="P45" svg:width="0.223cm" svg:height="0.332cm" svg:x="0.021cm" svg:y="0cm"><draw:text-box><text:p text:style-name="P44"><text:span text:style-name="T21">A</text:span></text:p></draw:text-box></draw:frame><draw:frame draw:style-name="gr203" draw:text-style-name="P45" svg:width="0.221cm" svg:height="0.332cm" svg:x="2.799cm" svg:y="1.238cm"><draw:text-box><text:p text:style-name="P44"><text:span text:style-name="T21">C</text:span></text:p></draw:text-box></draw:frame><draw:frame draw:style-name="gr204" draw:text-style-name="P45" svg:width="0.221cm" svg:height="0.332cm" svg:x="0cm" svg:y="1.238cm"><draw:text-box><text:p text:style-name="P44"><text:span text:style-name="T21">D</text:span></text:p></draw:text-box></draw:frame></draw:g></text:p>
          </table:table-cell>
          <table:table-cell table:style-name="Tableau8.C2" office:value-type="string">
            <text:p text:style-name="P13">ABCD est un parallélogramme </text:p>
            <text:p text:style-name="P13">et (AB) <text:span text:style-name="T8">⊥</text:span><text:span text:style-name="T16"> </text:span>(BC)</text:p>
            <text:p text:style-name="P13">donc ABCD est un rectangle.</text:p>
          </table:table-cell>
        </table:table-row>
      </table:table>
      <text:p text:style-name="_5f_Titre_20_de_20_propriétés">Démontrer qu'un quadrilatère est un carré</text:p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list xml:id="list29255947" text:continue-numbering="true" text:style-name="_5f_Numérotation_20_d_27_activités">
              <text:list-item>
                <text:p text:style-name="P32">Si un quadrilatère vérifie à la fois les propriétés du losange et du rectangle alors c'est un carré.</text:p>
              </text:list-item>
            </text:list>
          </table:table-cell>
          <table:table-cell table:style-name="Tableau9.B1" office:value-type="string">
            <text:p text:style-name="P9"><draw:g text:anchor-type="as-char" svg:y="-0.101cm" draw:z-index="15" draw:style-name="gr20"><draw:rect draw:style-name="gr47" draw:text-style-name="P40" svg:width="1.172cm" svg:height="1.105cm" svg:x="0.245cm" svg:y="0.226cm"><text:p/></draw:rect><draw:frame draw:style-name="gr48" draw:text-style-name="P45" svg:width="0.207cm" svg:height="0.345cm" svg:x="1.466cm" svg:y="0cm"><draw:text-box><text:p text:style-name="P44"><text:span text:style-name="T21">B</text:span></text:p></draw:text-box></draw:frame><draw:frame draw:style-name="gr48" draw:text-style-name="P45" svg:width="0.207cm" svg:height="0.345cm" svg:x="0cm" svg:y="0cm"><draw:text-box><text:p text:style-name="P44"><text:span text:style-name="T21">A</text:span></text:p></draw:text-box></draw:frame><draw:frame draw:style-name="gr48" draw:text-style-name="P45" svg:width="0.207cm" svg:height="0.345cm" svg:x="1.453cm" svg:y="1.251cm"><draw:text-box><text:p text:style-name="P44"><text:span text:style-name="T21">C</text:span></text:p></draw:text-box></draw:frame><draw:frame draw:style-name="gr48" draw:text-style-name="P45" svg:width="0.209cm" svg:height="0.345cm" svg:x="0.009cm" svg:y="1.251cm"><draw:text-box><text:p text:style-name="P44"><text:span text:style-name="T21">D</text:span></text:p></draw:text-box></draw:frame></draw:g></text:p>
          </table:table-cell>
        </table:table-row>
      </table:table>
      <text:p text:style-name="_5f_Titre_20_de_20_propriétés">Déterminer la longueur d'un segment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office:value-type="string">
            <text:list xml:id="list29266515" text:continue-numbering="true" text:style-name="_5f_Numérotation_20_d_27_activités">
              <text:list-item>
                <text:p text:style-name="P32">Si un triangle est isocèle alors il a deux côtés de la même longueur.</text:p>
              </text:list-item>
            </text:list>
          </table:table-cell>
          <table:table-cell table:style-name="Tableau7.B1" office:value-type="string">
            <text:p text:style-name="P15"><draw:g text:anchor-type="as-char" svg:y="0cm" draw:z-index="16" draw:style-name="gr20"><draw:polygon draw:style-name="gr47" draw:text-style-name="P40" svg:width="2.059cm" svg:height="1.228cm" svg:x="0.305cm" svg:y="0.325cm" svg:viewBox="0 0 2060 1229" draw:points="0,1229 2060,1229 1030,0"><text:p/></draw:polygon><draw:frame draw:style-name="gr49" draw:text-style-name="P45" svg:width="0.308cm" svg:height="0.346cm" svg:x="1.184cm" svg:y="0cm"><draw:text-box><text:p text:style-name="P44"><text:span text:style-name="T21">A</text:span></text:p></draw:text-box></draw:frame><draw:frame draw:style-name="gr49" draw:text-style-name="P45" svg:width="0.308cm" svg:height="0.346cm" svg:x="2.341cm" svg:y="1.543cm"><draw:text-box><text:p text:style-name="P44"><text:span text:style-name="T21">B</text:span></text:p></draw:text-box></draw:frame><draw:frame draw:style-name="gr49" draw:text-style-name="P45" svg:width="0.304cm" svg:height="0.346cm" svg:x="0cm" svg:y="1.549cm"><draw:text-box><text:p text:style-name="P44"><text:span text:style-name="T21">C</text:span></text:p></draw:text-box></draw:frame></draw:g></text:p>
          </table:table-cell>
          <table:table-cell table:style-name="Tableau7.C1" office:value-type="string">
            <text:p text:style-name="P13">ABC est isocèle en A</text:p>
            <text:p text:style-name="P13">donc</text:p>
            <text:p text:style-name="P13">AB = AC.</text:p>
          </table:table-cell>
        </table:table-row>
        <table:table-row>
          <table:table-cell table:style-name="Tableau7.A1" office:value-type="string">
            <text:list xml:id="list29266838" text:continue-numbering="true" text:style-name="_5f_Numérotation_20_d_27_activités">
              <text:list-item>
                <text:p text:style-name="P32">Si un triangle est équilatéral alors il a tous ses côtés de la même longueur.</text:p>
              </text:list-item>
            </text:list>
          </table:table-cell>
          <table:table-cell table:style-name="Tableau7.B1" office:value-type="string">
            <text:p text:style-name="P10"><draw:g text:anchor-type="as-char" svg:y="0cm" draw:z-index="17" draw:style-name="gr20"><draw:line draw:style-name="gr8" draw:text-style-name="P40" svg:x1="0.22cm" svg:y1="1.591cm" svg:x2="1.721cm" svg:y2="1.591cm"><text:p/></draw:line><draw:line draw:style-name="gr8" draw:text-style-name="P40" svg:x1="0.97cm" svg:y1="0.293cm" svg:x2="1.721cm" svg:y2="1.591cm"><text:p/></draw:line><draw:line draw:style-name="gr8" draw:text-style-name="P40" svg:x1="0.22cm" svg:y1="1.591cm" svg:x2="0.97cm" svg:y2="0.293cm"><text:p/></draw:line><draw:frame draw:style-name="gr49" draw:text-style-name="P45" svg:width="0.225cm" svg:height="0.346cm" svg:x="1.722cm" svg:y="1.591cm"><draw:text-box><text:p text:style-name="P44"><text:span text:style-name="T21">B</text:span></text:p></draw:text-box></draw:frame><draw:frame draw:style-name="gr49" draw:text-style-name="P45" svg:width="0.221cm" svg:height="0.346cm" svg:x="0cm" svg:y="1.591cm"><draw:text-box><text:p text:style-name="P44"><text:span text:style-name="T21">C</text:span></text:p></draw:text-box></draw:frame><draw:frame draw:style-name="gr49" draw:text-style-name="P45" svg:width="0.221cm" svg:height="0.346cm" svg:x="0.861cm" svg:y="0cm"><draw:text-box><text:p text:style-name="P44"><text:span text:style-name="T21">A</text:span></text:p></draw:text-box></draw:frame></draw:g></text:p>
          </table:table-cell>
          <table:table-cell table:style-name="Tableau7.C1" office:value-type="string">
            <text:p text:style-name="P13">ABC est équilatéral</text:p>
            <text:p text:style-name="P13">donc</text:p>
            <text:p text:style-name="P13">AB = AC = BC.</text:p>
          </table:table-cell>
        </table:table-row>
        <text:soft-page-break/>
        <table:table-row>
          <table:table-cell table:style-name="Tableau7.A1" office:value-type="string">
            <text:list xml:id="list29253290" text:continue-numbering="true" text:style-name="_5f_Numérotation_20_d_27_activités">
              <text:list-item>
                <text:p text:style-name="P32">Si un quadrilatère est un parallélogramme alors ses côtés opposés ont la même longueur. (C'est également vrai pour les rectangles, les losanges et les carrés qui sont des parallélogrammes particuliers.)</text:p>
              </text:list-item>
            </text:list>
          </table:table-cell>
          <table:table-cell table:style-name="Tableau7.B1" office:value-type="string">
            <text:p text:style-name="P10"><draw:g text:anchor-type="as-char" svg:y="0cm" draw:z-index="20" draw:style-name="gr20"><draw:line draw:style-name="gr8" draw:text-style-name="P43" svg:x1="0.875cm" svg:y1="0.291cm" svg:x2="0.219cm" svg:y2="1.607cm"><text:p/></draw:line><draw:line draw:style-name="gr8" draw:text-style-name="P43" svg:x1="2.847cm" svg:y1="0.291cm" svg:x2="2.189cm" svg:y2="1.607cm"><text:p/></draw:line><draw:line draw:style-name="gr8" draw:text-style-name="P43" svg:x1="0.875cm" svg:y1="0.291cm" svg:x2="2.847cm" svg:y2="0.291cm"><text:p/></draw:line><draw:line draw:style-name="gr8" draw:text-style-name="P43" svg:x1="0.219cm" svg:y1="1.607cm" svg:x2="2.189cm" svg:y2="1.607cm"><text:p/></draw:line><draw:frame draw:style-name="gr26" draw:text-style-name="P45" svg:width="0.195cm" svg:height="0.346cm" svg:x="0.683cm" svg:y="0cm"><draw:text-box><text:p text:style-name="P44"><text:span text:style-name="T21">A</text:span></text:p></draw:text-box></draw:frame><draw:frame draw:style-name="gr26" draw:text-style-name="P45" svg:width="0.193cm" svg:height="0.346cm" svg:x="2.847cm" svg:y="0cm"><draw:text-box><text:p text:style-name="P44"><text:span text:style-name="T21">B</text:span></text:p></draw:text-box></draw:frame><draw:frame draw:style-name="gr26" draw:text-style-name="P45" svg:width="0.193cm" svg:height="0.346cm" svg:x="0cm" svg:y="1.607cm"><draw:text-box><text:p text:style-name="P44"><text:span text:style-name="T21">D</text:span></text:p></draw:text-box></draw:frame><draw:frame draw:style-name="gr26" draw:text-style-name="P45" svg:width="0.197cm" svg:height="0.346cm" svg:x="2.189cm" svg:y="1.607cm"><draw:text-box><text:p text:style-name="P44"><text:span text:style-name="T21">C</text:span></text:p></draw:text-box></draw:frame></draw:g></text:p>
          </table:table-cell>
          <table:table-cell table:style-name="Tableau7.C1" office:value-type="string">
            <text:p text:style-name="P13">ABCD est un parallélogramme</text:p>
            <text:p text:style-name="P13">donc</text:p>
            <text:p text:style-name="P13">AB = CD et AD = BC.</text:p>
          </table:table-cell>
        </table:table-row>
        <table:table-row>
          <table:table-cell table:style-name="Tableau7.A4" office:value-type="string">
            <text:list xml:id="list29261390" text:continue-numbering="true" text:style-name="_5f_Numérotation_20_d_27_activités">
              <text:list-item>
                <text:p text:style-name="P32">Si un quadrilatère est un losange alors tous ses côtés sont de la même longueur. (C'est également vrai pour les carrés qui sont des losanges particuliers.)</text:p>
              </text:list-item>
            </text:list>
          </table:table-cell>
          <table:table-cell table:style-name="Tableau7.B4" office:value-type="string">
            <text:p text:style-name="P9"><draw:g text:anchor-type="as-char" svg:y="0cm" draw:z-index="18" draw:style-name="gr20"><draw:polygon draw:style-name="gr47" draw:text-style-name="P40" svg:width="2.999cm" svg:height="1.497cm" svg:x="0.273cm" svg:y="0.362cm" svg:viewBox="0 0 3000 1498" draw:points="0,750 1499,0 3000,750 1499,1498"><text:p/></draw:polygon><draw:frame draw:style-name="gr50" draw:text-style-name="P45" svg:width="0.221cm" svg:height="0.346cm" svg:x="0cm" svg:y="0.931cm"><draw:text-box><text:p text:style-name="P44"><text:span text:style-name="T21">A</text:span></text:p></draw:text-box></draw:frame><draw:frame draw:style-name="gr50" draw:text-style-name="P45" svg:width="0.221cm" svg:height="0.346cm" svg:x="1.674cm" svg:y="0cm"><draw:text-box><text:p text:style-name="P44"><text:span text:style-name="T21">B</text:span></text:p></draw:text-box></draw:frame><draw:frame draw:style-name="gr50" draw:text-style-name="P45" svg:width="0.221cm" svg:height="0.346cm" svg:x="3.334cm" svg:y="0.94cm"><draw:text-box><text:p text:style-name="P44"><text:span text:style-name="T21">C</text:span></text:p></draw:text-box></draw:frame><draw:frame draw:style-name="gr50" draw:text-style-name="P45" svg:width="0.221cm" svg:height="0.346cm" svg:x="1.683cm" svg:y="1.894cm"><draw:text-box><text:p text:style-name="P44"><text:span text:style-name="T21">D</text:span></text:p></draw:text-box></draw:frame></draw:g></text:p>
          </table:table-cell>
          <table:table-cell table:style-name="Tableau7.C4" office:value-type="string">
            <text:p text:style-name="P13">ABCD est un losange</text:p>
            <text:p text:style-name="P13">donc</text:p>
            <text:p text:style-name="P13">AB = BC = CD = DA.</text:p>
          </table:table-cell>
        </table:table-row>
        <table:table-row>
          <table:table-cell table:style-name="Tableau7.A4" office:value-type="string">
            <text:list xml:id="list29267077" text:continue-numbering="true" text:style-name="_5f_Numérotation_20_d_27_activités">
              <text:list-item>
                <text:p text:style-name="P32">Si un quadrilatère est un rectangle <text:s/>alors ses diagonales ont la même longueur. (C'est également vrai pour les carrés qui sont des rectangles particuliers.)</text:p>
              </text:list-item>
            </text:list>
          </table:table-cell>
          <table:table-cell table:style-name="Tableau7.B4" office:value-type="string">
            <text:p text:style-name="P10"><draw:g text:anchor-type="as-char" draw:z-index="21" draw:style-name="gr1"><draw:rect draw:style-name="gr43" draw:text-style-name="P40" svg:width="2.505cm" svg:height="1.251cm" svg:x="0.249cm" svg:y="0.432cm"><text:p/></draw:rect><draw:frame draw:style-name="gr55" draw:text-style-name="P45" svg:width="0.221cm" svg:height="0.597cm" svg:x="2.75cm" svg:y="0cm"><draw:text-box><text:p text:style-name="P44"><text:span text:style-name="T21">B</text:span></text:p></draw:text-box></draw:frame><draw:frame draw:style-name="gr55" draw:text-style-name="P45" svg:width="0.223cm" svg:height="0.597cm" svg:x="0.028cm" svg:y="0cm"><draw:text-box><text:p text:style-name="P44"><text:span text:style-name="T21">A</text:span></text:p></draw:text-box></draw:frame><draw:frame draw:style-name="gr55" draw:text-style-name="P45" svg:width="0.221cm" svg:height="0.597cm" svg:x="2.75cm" svg:y="1.58cm"><draw:text-box><text:p text:style-name="P44"><text:span text:style-name="T21">C</text:span></text:p></draw:text-box></draw:frame><draw:frame draw:style-name="gr55" draw:text-style-name="P45" svg:width="0.221cm" svg:height="0.597cm" svg:x="0cm" svg:y="1.58cm"><draw:text-box><text:p text:style-name="P44"><text:span text:style-name="T21">D</text:span></text:p></draw:text-box></draw:frame><draw:line draw:style-name="gr36" draw:text-style-name="P40" svg:x1="0.25cm" svg:y1="0.432cm" svg:x2="2.748cm" svg:y2="1.681cm"><text:p/></draw:line><draw:line draw:style-name="gr36" draw:text-style-name="P40" svg:x1="0.25cm" svg:y1="1.681cm" svg:x2="2.748cm" svg:y2="0.432cm"><text:p/></draw:line></draw:g></text:p>
          </table:table-cell>
          <table:table-cell table:style-name="Tableau7.C4" office:value-type="string">
            <text:p text:style-name="P13">ABCD est un rectangle</text:p>
            <text:p text:style-name="P13">donc</text:p>
            <text:p text:style-name="P13">AC = BD.</text:p>
          </table:table-cell>
        </table:table-row>
        <table:table-row>
          <table:table-cell table:style-name="Tableau7.A4" office:value-type="string">
            <text:list xml:id="list29248365" text:continue-numbering="true" text:style-name="_5f_Numérotation_20_d_27_activités">
              <text:list-item>
                <text:p text:style-name="P32">Si deux points appartiennent à un cercle alors ils sont équidistants du centre de ce cercle.</text:p>
              </text:list-item>
            </text:list>
          </table:table-cell>
          <table:table-cell table:style-name="Tableau7.B4" office:value-type="string">
            <text:p text:style-name="P15"><draw:g text:anchor-type="as-char" svg:y="0cm" draw:z-index="19" draw:style-name="gr20"><draw:circle draw:style-name="gr47" draw:text-style-name="P40" svg:width="2.001cm" svg:height="2.001cm" svg:x="0cm" svg:y="0cm"><text:p/></draw:circle><draw:g draw:style-name="gr3"><draw:line draw:style-name="gr51" draw:text-style-name="P40" svg:x1="0.9cm" svg:y1="0.9cm" svg:x2="1.101cm" svg:y2="1.101cm"><text:p/></draw:line><draw:line draw:style-name="gr52" draw:text-style-name="P40" svg:x1="1.101cm" svg:y1="0.9cm" svg:x2="0.9cm" svg:y2="1.101cm"><text:p/></draw:line></draw:g><draw:line draw:style-name="gr53" draw:text-style-name="P40" svg:x1="0.998cm" svg:y1="0.998cm" svg:x2="1.938cm" svg:y2="0.658cm"><text:p/></draw:line><draw:line draw:style-name="gr53" draw:text-style-name="P40" svg:x1="0.998cm" svg:y1="0.998cm" svg:x2="1.765cm" svg:y2="1.64cm"><text:p/></draw:line><draw:frame draw:style-name="gr54" draw:text-style-name="P42" svg:width="0.257cm" svg:height="0.376cm" svg:x="0.623cm" svg:y="0.806cm"><draw:text-box><text:p text:style-name="P41"><text:span text:style-name="T20">O</text:span></text:p></draw:text-box></draw:frame><draw:frame draw:style-name="gr6" draw:text-style-name="P42" svg:width="0.253cm" svg:height="0.376cm" svg:x="2.009cm" svg:y="0.422cm"><draw:text-box><text:p text:style-name="P41"><text:span text:style-name="T20">A</text:span></text:p></draw:text-box></draw:frame><draw:frame draw:style-name="gr6" draw:text-style-name="P42" svg:width="0.253cm" svg:height="0.376cm" svg:x="1.796cm" svg:y="1.572cm"><draw:text-box><text:p text:style-name="P41"><text:span text:style-name="T20">B</text:span></text:p></draw:text-box></draw:frame></draw:g></text:p>
          </table:table-cell>
          <table:table-cell table:style-name="Tableau7.C4" office:value-type="string">
            <text:p text:style-name="P11">A et B appartiennent au cercle de centre O</text:p>
            <text:p text:style-name="P11">donc</text:p>
            <text:p text:style-name="P11">OA = OB.</text:p>
          </table:table-cell>
        </table:table-row>
        <table:table-row>
          <table:table-cell table:style-name="Tableau7.A4" office:value-type="string">
            <text:list xml:id="list29257542" text:continue-numbering="true" text:style-name="_5f_Numérotation_20_d_27_activités">
              <text:list-item>
                <text:p text:style-name="P32">Si un point appartient à la médiatrice d'un segment alors il est équidistant des extrémités de ce segment.</text:p>
              </text:list-item>
            </text:list>
          </table:table-cell>
          <table:table-cell table:style-name="Tableau7.B4" office:value-type="string">
            <text:p text:style-name="P15"><draw:g text:anchor-type="as-char" draw:z-index="22" draw:style-name="gr1"><draw:rect draw:style-name="gr46" draw:text-style-name="P40" svg:width="0.251cm" svg:height="0.251cm" svg:x="1.573cm" svg:y="1.235cm"><text:p/></draw:rect><draw:line draw:style-name="gr56" draw:text-style-name="P40" svg:x1="0.072cm" svg:y1="1.485cm" svg:x2="3.072cm" svg:y2="1.485cm"><text:p/></draw:line><draw:line draw:style-name="gr45" draw:text-style-name="P40" svg:x1="1.573cm" svg:y1="0.235cm" svg:x2="1.573cm" svg:y2="1.985cm"><text:p/></draw:line><draw:frame draw:style-name="gr57" draw:text-style-name="P42" svg:width="0.32cm" svg:height="0.376cm" svg:x="0cm" svg:y="1.598cm"><draw:text-box><text:p text:style-name="P41"><text:span text:style-name="T20">A</text:span></text:p></draw:text-box></draw:frame><draw:frame draw:style-name="gr57" draw:text-style-name="P42" svg:width="0.32cm" svg:height="0.376cm" svg:x="2.94cm" svg:y="1.58cm"><draw:text-box><text:p text:style-name="P41"><text:span text:style-name="T20">B</text:span></text:p></draw:text-box></draw:frame><draw:g draw:style-name="gr3"><draw:line draw:style-name="gr58" draw:text-style-name="P40" svg:x1="0.873cm" svg:y1="1.385cm" svg:x2="0.674cm" svg:y2="1.583cm"><text:p/></draw:line><draw:line draw:style-name="gr59" draw:text-style-name="P40" svg:x1="0.975cm" svg:y1="1.385cm" svg:x2="0.774cm" svg:y2="1.583cm"><text:p/></draw:line></draw:g><draw:g draw:style-name="gr3"><draw:line draw:style-name="gr60" draw:text-style-name="P40" svg:x1="2.373cm" svg:y1="1.385cm" svg:x2="2.175cm" svg:y2="1.583cm"><text:p/></draw:line><draw:line draw:style-name="gr61" draw:text-style-name="P40" svg:x1="2.474cm" svg:y1="1.385cm" svg:x2="2.275cm" svg:y2="1.583cm"><text:p/></draw:line></draw:g><draw:g draw:style-name="gr3"><draw:line draw:style-name="gr62" draw:text-style-name="P40" svg:x1="1.499cm" svg:y1="0.409cm" svg:x2="1.649cm" svg:y2="0.559cm"><text:p/></draw:line><draw:line draw:style-name="gr63" draw:text-style-name="P40" svg:x1="1.499cm" svg:y1="0.559cm" svg:x2="1.649cm" svg:y2="0.409cm"><text:p/></draw:line></draw:g><draw:frame draw:style-name="gr64" draw:text-style-name="P49" svg:width="0.78cm" svg:height="0.627cm" svg:x="0.944cm" svg:y="0cm"><draw:text-box><text:p text:style-name="P41"><text:span text:style-name="T24">M</text:span></text:p></draw:text-box></draw:frame><draw:line draw:style-name="gr65" draw:text-style-name="P40" svg:x1="1.573cm" svg:y1="0.485cm" svg:x2="0.072cm" svg:y2="1.485cm"><text:p/></draw:line><draw:line draw:style-name="gr65" draw:text-style-name="P40" svg:x1="1.573cm" svg:y1="0.485cm" svg:x2="3.072cm" svg:y2="1.485cm"><text:p/></draw:line></draw:g></text:p>
          </table:table-cell>
          <table:table-cell table:style-name="Tableau7.C4" office:value-type="string">
            <text:p text:style-name="P11">M appartient </text:p>
            <text:p text:style-name="P11">à la médiatrice de [AB]</text:p>
            <text:p text:style-name="P11">donc</text:p>
            <text:p text:style-name="P11">MA = MB.</text:p>
          </table:table-cell>
        </table:table-row>
        <table:table-row>
          <table:table-cell table:style-name="Tableau7.A4" office:value-type="string">
            <text:list xml:id="list29248132" text:continue-numbering="true" text:style-name="_5f_Numérotation_20_d_27_activités">
              <text:list-item>
                <text:p text:style-name="P32">Si un point appartient à la bissectrice d'un angle alors il est situé à la même distance des côtés de cet angle.</text:p>
              </text:list-item>
            </text:list>
          </table:table-cell>
          <table:table-cell table:style-name="Tableau7.B4" office:value-type="string">
            <text:p text:style-name="P9"><draw:g text:anchor-type="as-char" draw:z-index="59" draw:style-name="gr1"><draw:path draw:style-name="gr284" draw:text-style-name="P55" svg:width="0.685cm" svg:height="0.274cm" svg:x="0.356cm" svg:y="2.02cm" svg:viewBox="0 0 686 275" svg:d="m633 7 6 4v3l1 4v0 3l-9 4 11-2 2 5v2 2 2l3 1v2l2 9 2 5 3 4-10 3 10-2v4 4 1l2 2v2 2l-9 5 11-2 3 7v4 3l-7 4 7-2 2 3v4 2l2 2v1l4 2-13 4 13-2 1 9v3 4l-9 3 9-2 6 18 1 16 4 16-11 2h11v5 3 2 2 2l3 2-12 3h12v4 3 4 0 3l-8 2h8v3 2 2 2 0 1 4l-7 2h7v17 4 3 4l2 5-9 2v9l-665 5v-10l-7-9 616-254 3 9zm7 14 9-4v2h2zm5 53 11-2-2-3zm0 37 13-2v-2zm3 90 12-3v1 2zm-7 32 7-2v2 0zm-7 35 9-2v2 2l-2 2v0 3 0l-3 2h-2-2v0zm-665-5v10h-3l-2-2h-2v-1l-1-2v0-2l-4-2v-1-2l4-2v-2-1l1-2v0 0zm619-245-3-9 3-2v0h2 2l3 2v0 2l2 1v2z"><text:p/></draw:path><draw:path draw:style-name="gr285" draw:text-style-name="P55" svg:width="0.712cm" svg:height="0.549cm" svg:x="0.332cm" svg:y="1.748cm" svg:viewBox="0 0 713 550" svg:d="m609 90 10-5 2 3 2 4-7 7 10-6 2 2 2 6 3 3 2 4-7 7 9-6 2 2v5l5 4 2 3-7 8 7-6 5 7 2 4 3 3-7 6 9-6 9 18 9 18-7 3 7-3 3 3 2 5 2 4 3 4-10 5 10-4 9 16 2 5 2 4 3 3-9 6 9-4 2 6-9 3 9-3 2 5v3 2l3 2v2 0 0l2 1-9 6 4 9-692 291-3-9-7-7 529-529 7 7 7-7 7 5 2 3 5 2-7 9 9-5 5 7 4 1 3 6 4 5 5 4 5 5-10 5 10-5 11 16 12 14 7 7zm4 26zm12 16zm-81-102 9-5-2-4zm141 235 9-6v2l2 2v2 1 2l-2 2v2h-2l-3 2v0zm-695 282 3 9-3 1v0h-2-2l-3-1v0-2l-2-2v-2l-2-1v-2 0-4l2-2v0l2-1zm536-522-7-7v-2h3l2-2h2 2v0l3 2h2v2z"><text:p/></draw:path><draw:line draw:style-name="gr286" draw:text-style-name="P55" svg:x1="0.33cm" svg:y1="2.291cm" svg:x2="3.577cm" svg:y2="2.291cm"><text:p/></draw:line><draw:line draw:style-name="gr287" draw:text-style-name="P55" svg:x1="0.326cm" svg:y1="2.298cm" svg:x2="2.624cm" svg:y2="0cm"><text:p/></draw:line><draw:line draw:style-name="gr288" draw:text-style-name="P55" svg:x1="0.332cm" svg:y1="2.292cm" svg:x2="3.334cm" svg:y2="1.048cm"><text:p/></draw:line><draw:line draw:style-name="gr289" draw:text-style-name="P55" svg:x1="1.022cm" svg:y1="1.824cm" svg:x2="0.907cm" svg:y2="1.898cm"><text:p/></draw:line><draw:line draw:style-name="gr290" draw:text-style-name="P55" svg:x1="1.039cm" svg:y1="2.148cm" svg:x2="0.923cm" svg:y2="2.18cm"><text:p/></draw:line><draw:line draw:style-name="gr291" draw:text-style-name="P55" svg:x1="1.817cm" svg:y1="0.804cm" svg:x2="2.434cm" svg:y2="1.421cm"><text:p/></draw:line><draw:line draw:style-name="gr292" draw:text-style-name="P55" svg:x1="2.429cm" svg:y1="1.42cm" svg:x2="2.429cm" svg:y2="2.29cm"><text:p/></draw:line><draw:line draw:style-name="gr293" draw:text-style-name="P55" svg:x1="1.69cm" svg:y1="0.94cm" svg:x2="1.824cm" svg:y2="1.074cm"><text:p/></draw:line><draw:line draw:style-name="gr294" draw:text-style-name="P55" svg:x1="1.817cm" svg:y1="1.079cm" svg:x2="1.951cm" svg:y2="0.945cm"><text:p/></draw:line><draw:line draw:style-name="gr295" draw:text-style-name="P55" svg:x1="2.247cm" svg:y1="2.104cm" svg:x2="2.429cm" svg:y2="2.104cm"><text:p/></draw:line><draw:line draw:style-name="gr296" draw:text-style-name="P55" svg:x1="2.252cm" svg:y1="2.287cm" svg:x2="2.252cm" svg:y2="2.104cm"><text:p/></draw:line><draw:frame draw:style-name="gr297" draw:text-style-name="P57" svg:width="0.257cm" svg:height="0.375cm" svg:x="1.623cm" svg:y="0.51cm"><draw:text-box><text:p text:style-name="P41"><text:span text:style-name="T30">P</text:span></text:p></draw:text-box></draw:frame><draw:frame draw:style-name="gr298" draw:text-style-name="P57" svg:width="0.257cm" svg:height="0.375cm" svg:x="2.362cm" svg:y="1.02cm"><draw:text-box><text:p text:style-name="P41"><text:span text:style-name="T30">M</text:span></text:p></draw:text-box></draw:frame><draw:frame draw:style-name="gr299" draw:text-style-name="P57" svg:width="0.257cm" svg:height="0.375cm" svg:x="2.505cm" svg:y="1.933cm"><draw:text-box><text:p text:style-name="P41"><text:span text:style-name="T30">N</text:span></text:p></draw:text-box></draw:frame><draw:frame draw:style-name="gr300" draw:text-style-name="P58" svg:width="0.26cm" svg:height="0.364cm" svg:x="2.544cm" svg:y="0cm"><draw:text-box><text:p text:style-name="P41"><text:span text:style-name="T31">x</text:span></text:p></draw:text-box></draw:frame><draw:frame draw:style-name="gr301" draw:text-style-name="P58" svg:width="0.257cm" svg:height="0.364cm" svg:x="3.191cm" svg:y="1.011cm"><draw:text-box><text:p text:style-name="P41"><text:span text:style-name="T31">y</text:span></text:p></draw:text-box></draw:frame><draw:frame draw:style-name="gr302" draw:text-style-name="P58" svg:width="0.258cm" svg:height="0.364cm" svg:x="3.418cm" svg:y="1.926cm"><draw:text-box><text:p text:style-name="P41"><text:span text:style-name="T31">z</text:span></text:p></draw:text-box></draw:frame><draw:frame draw:style-name="gr303" draw:text-style-name="P57" svg:width="0.258cm" svg:height="0.375cm" svg:x="0cm" svg:y="2.133cm"><draw:text-box><text:p text:style-name="P41"><text:span text:style-name="T30">O</text:span></text:p></draw:text-box></draw:frame></draw:g></text:p>
          </table:table-cell>
          <table:table-cell table:style-name="Tableau7.C4" office:value-type="string">
            <text:p text:style-name="P3">M appartient à la bissectrice de l'angle <draw:frame draw:style-name="fr3" draw:name="Objet13" text:anchor-type="as-char" svg:y="-0.453cm" svg:width="0.776cm" svg:height="0.559cm" draw:z-index="110"><draw:object xlink:href="./Object 13" xlink:type="simple" xlink:show="embed" xlink:actuate="onLoad"/><draw:image xlink:href="./ObjectReplacements/Object 13" xlink:type="simple" xlink:show="embed" xlink:actuate="onLoad"/></draw:frame></text:p>
            <text:p text:style-name="P3">donc</text:p>
            <text:p text:style-name="P3">MN = MP.</text:p>
          </table:table-cell>
        </table:table-row>
        <table:table-row>
          <table:table-cell table:style-name="Tableau7.A4" office:value-type="string">
            <text:list xml:id="list29246248" text:continue-numbering="true" text:style-name="_5f_Numérotation_20_d_27_activités">
              <text:list-item>
                <text:p text:style-name="P32">Si deux segments sont symétriques par rapport à une droite alors ils ont la même longueur.</text:p>
              </text:list-item>
            </text:list>
          </table:table-cell>
          <table:table-cell table:style-name="Tableau7.B4" office:value-type="string">
            <text:p text:style-name="P10"><draw:g text:anchor-type="as-char" draw:z-index="63" draw:style-name="gr1"><draw:line draw:style-name="gr357" draw:text-style-name="P40" svg:x1="0.219cm" svg:y1="2.046cm" svg:x2="1.219cm" svg:y2="0.545cm"><text:p/></draw:line><draw:frame draw:style-name="gr358" draw:text-style-name="P42" svg:width="0.81cm" svg:height="0.627cm" svg:x="1.875cm" svg:y="0cm"><draw:text-box><text:p text:style-name="P41"><text:span text:style-name="T20">A'</text:span></text:p></draw:text-box></draw:frame><draw:frame draw:style-name="gr359" draw:text-style-name="P42" svg:width="0.727cm" svg:height="0.627cm" svg:x="0.965cm" svg:y="0.007cm"><draw:text-box><text:p text:style-name="P41"><text:span text:style-name="T20">A</text:span></text:p></draw:text-box></draw:frame><draw:frame draw:style-name="gr360" draw:text-style-name="P42" svg:width="0.72cm" svg:height="0.627cm" svg:x="0cm" svg:y="2.046cm"><draw:text-box><text:p text:style-name="P41"><text:span text:style-name="T20">B</text:span></text:p></draw:text-box></draw:frame><draw:frame draw:style-name="gr361" draw:text-style-name="P42" svg:width="0.81cm" svg:height="0.627cm" svg:x="3.217cm" svg:y="2.046cm"><draw:text-box><text:p text:style-name="P41"><text:span text:style-name="T20">B'</text:span></text:p></draw:text-box></draw:frame><draw:line draw:style-name="gr362" draw:text-style-name="P40" svg:x1="2.217cm" svg:y1="0.545cm" svg:x2="3.217cm" svg:y2="2.046cm"><text:p/></draw:line><draw:line draw:style-name="gr363" draw:text-style-name="P40" svg:x1="1.718cm" svg:y1="0.046cm" svg:x2="1.718cm" svg:y2="2.545cm"><text:p/></draw:line><draw:frame draw:style-name="gr364" draw:text-style-name="P42" svg:width="1.073cm" svg:height="0.627cm" svg:x="1.767cm" svg:y="2.171cm"><draw:text-box><text:p text:style-name="P41"><text:span text:style-name="T20">(d)</text:span></text:p></draw:text-box></draw:frame><draw:line draw:style-name="gr365" draw:text-style-name="P59" svg:x1="1.219cm" svg:y1="0.545cm" svg:x2="2.217cm" svg:y2="0.545cm"><text:p/></draw:line><draw:line draw:style-name="gr366" draw:text-style-name="P59" svg:x1="0.219cm" svg:y1="2.046cm" svg:x2="3.218cm" svg:y2="2.046cm"><text:p/></draw:line><draw:line draw:style-name="gr367" draw:text-style-name="P59" svg:x1="1.915cm" svg:y1="0.335cm" svg:x2="1.716cm" svg:y2="0.335cm"><text:p/></draw:line><draw:line draw:style-name="gr368" draw:text-style-name="P59" svg:x1="1.901cm" svg:y1="0.339cm" svg:x2="1.901cm" svg:y2="0.538cm"><text:p/></draw:line><draw:line draw:style-name="gr369" draw:text-style-name="P59" svg:x1="1.915cm" svg:y1="1.836cm" svg:x2="1.716cm" svg:y2="1.836cm"><text:p/></draw:line><draw:line draw:style-name="gr370" draw:text-style-name="P59" svg:x1="1.901cm" svg:y1="1.838cm" svg:x2="1.901cm" svg:y2="2.037cm"><text:p/></draw:line><draw:line draw:style-name="gr371" draw:text-style-name="P59" svg:x1="1.54cm" svg:y1="0.482cm" svg:x2="1.439cm" svg:y2="0.583cm"><text:p/></draw:line><draw:line draw:style-name="gr372" draw:text-style-name="P59" svg:x1="2.04cm" svg:y1="0.482cm" svg:x2="1.939cm" svg:y2="0.583cm"><text:p/></draw:line><draw:line draw:style-name="gr373" draw:text-style-name="P59" svg:x1="1.039cm" svg:y1="1.983cm" svg:x2="0.938cm" svg:y2="2.084cm"><text:p/></draw:line><draw:line draw:style-name="gr374" draw:text-style-name="P59" svg:x1="1.098cm" svg:y1="1.983cm" svg:x2="0.997cm" svg:y2="2.084cm"><text:p/></draw:line><draw:line draw:style-name="gr375" draw:text-style-name="P59" svg:x1="2.41cm" svg:y1="1.983cm" svg:x2="2.309cm" svg:y2="2.084cm"><text:p/></draw:line><draw:line draw:style-name="gr376" draw:text-style-name="P59" svg:x1="2.468cm" svg:y1="1.983cm" svg:x2="2.367cm" svg:y2="2.084cm"><text:p/></draw:line></draw:g></text:p>
          </table:table-cell>
          <table:table-cell table:style-name="Tableau7.C4" office:value-type="string">
            <text:p text:style-name="P13">Les segments [AB] et [A'B'] sont symétriques par rapport à l'axe (d)</text:p>
            <text:p text:style-name="P13">donc</text:p>
            <text:p text:style-name="P13">AB = A'B'.</text:p>
          </table:table-cell>
        </table:table-row>
        <table:table-row>
          <table:table-cell table:style-name="Tableau7.A4" office:value-type="string">
            <text:list xml:id="list29253156" text:continue-numbering="true" text:style-name="_5f_Numérotation_20_d_27_activités">
              <text:list-item>
                <text:p text:style-name="P32">Si un cercle est l'image d'un autre cercle par une symétrie alors ils ont le même rayon.</text:p>
              </text:list-item>
            </text:list>
          </table:table-cell>
          <table:table-cell table:style-name="Tableau7.B4" office:value-type="string">
            <text:p text:style-name="P15"><draw:g text:anchor-type="as-char" draw:z-index="64" draw:style-name="gr1"><draw:g draw:style-name="gr3"><draw:ellipse draw:style-name="gr377" draw:text-style-name="P40" svg:width="1.2cm" svg:height="1.202cm" svg:x="0cm" svg:y="0.229cm"><text:p/></draw:ellipse><draw:g draw:style-name="gr3"><draw:line draw:style-name="gr378" draw:text-style-name="P40" svg:x1="0.499cm" svg:y1="0.73cm" svg:x2="0.7cm" svg:y2="0.929cm"><text:p/></draw:line><draw:line draw:style-name="gr379" draw:text-style-name="P40" svg:x1="0.7cm" svg:y1="0.73cm" svg:x2="0.499cm" svg:y2="0.929cm"><text:p/></draw:line></draw:g><draw:frame draw:style-name="gr380" draw:text-style-name="P42" svg:width="0.257cm" svg:height="0.376cm" svg:x="0.473cm" svg:y="0.418cm"><draw:text-box><text:p text:style-name="P41"><text:span text:style-name="T20">A </text:span></text:p></draw:text-box></draw:frame><draw:ellipse draw:style-name="gr381" draw:text-style-name="P40" svg:width="-1.206cm" svg:height="-1.2cm" svg:x="3.328cm" svg:y="1.428cm"><text:p/></draw:ellipse><draw:g draw:style-name="gr3"><draw:line draw:style-name="gr382" draw:text-style-name="P40" svg:x1="2.827cm" svg:y1="0.929cm" svg:x2="2.628cm" svg:y2="0.728cm"><text:p/></draw:line><draw:line draw:style-name="gr383" draw:text-style-name="P40" svg:x1="2.628cm" svg:y1="0.929cm" svg:x2="2.827cm" svg:y2="0.728cm"><text:p/></draw:line></draw:g><draw:frame draw:style-name="gr384" draw:text-style-name="P42" svg:width="0.41cm" svg:height="0.376cm" svg:x="2.602cm" svg:y="0.407cm"><draw:text-box><text:p text:style-name="P41"><text:span text:style-name="T20">A' </text:span></text:p></draw:text-box></draw:frame><draw:line draw:style-name="gr385" draw:text-style-name="P40" svg:x1="1.67cm" svg:y1="0cm" svg:x2="1.67cm" svg:y2="2.023cm"><text:p/></draw:line><draw:frame draw:style-name="gr386" draw:text-style-name="P42" svg:width="0.586cm" svg:height="0.376cm" svg:x="1.679cm" svg:y="1.577cm"><draw:text-box><text:p text:style-name="P41"><text:span text:style-name="T20">(d) </text:span></text:p></draw:text-box></draw:frame></draw:g><draw:line draw:style-name="gr387" draw:text-style-name="P59" svg:x1="0.6cm" svg:y1="0.834cm" svg:x2="2.71cm" svg:y2="0.836cm"><text:p/></draw:line><draw:line draw:style-name="gr388" draw:text-style-name="P59" svg:x1="1.662cm" svg:y1="0.617cm" svg:x2="1.861cm" svg:y2="0.617cm"><text:p/></draw:line><draw:line draw:style-name="gr389" draw:text-style-name="P59" svg:x1="1.861cm" svg:y1="0.818cm" svg:x2="1.861cm" svg:y2="0.617cm"><text:p/></draw:line></draw:g></text:p>
          </table:table-cell>
          <table:table-cell table:style-name="Tableau7.C4" office:value-type="string">
            <text:p text:style-name="P11">Les cercles</text:p>
            <text:p text:style-name="P11">de centres A et A'</text:p>
            <text:p text:style-name="P11">sont symétriques</text:p>
            <text:p text:style-name="P11">par rapport à (d) donc</text:p>
            <text:p text:style-name="P11">ils ont le même rayon.</text:p>
          </table:table-cell>
        </table:table-row>
        <table:table-row>
          <table:table-cell table:style-name="Tableau7.A1" office:value-type="string">
            <text:list xml:id="list29250227" text:continue-numbering="true" text:style-name="_5f_Numérotation_20_d_27_activités">
              <text:list-item>
                <text:p text:style-name="P32">Si deux segments sont symétriques par rapport à un point alors ils ont la même longueur.</text:p>
              </text:list-item>
            </text:list>
          </table:table-cell>
          <table:table-cell table:style-name="Tableau7.B1" office:value-type="string">
            <text:p text:style-name="P10"><draw:g text:anchor-type="as-char" draw:z-index="52" draw:style-name="gr1"><draw:line draw:style-name="gr215" draw:text-style-name="P40" svg:x1="0.256cm" svg:y1="1.965cm" svg:x2="1.754cm" svg:y2="0.466cm"><text:p/></draw:line><draw:frame draw:style-name="gr216" draw:text-style-name="P42" svg:width="0.81cm" svg:height="0.627cm" svg:x="1.505cm" svg:y="2.217cm"><draw:text-box><text:p text:style-name="P41"><text:span text:style-name="T20">A'</text:span></text:p></draw:text-box></draw:frame><draw:g draw:style-name="gr3"><draw:line draw:style-name="gr217" draw:text-style-name="P40" svg:x1="1.677cm" svg:y1="1.274cm" svg:x2="1.829cm" svg:y2="1.424cm"><text:p/></draw:line><draw:line draw:style-name="gr218" draw:text-style-name="P40" svg:x1="1.677cm" svg:y1="1.424cm" svg:x2="1.829cm" svg:y2="1.274cm"><text:p/></draw:line></draw:g><draw:frame draw:style-name="gr219" draw:text-style-name="P42" svg:width="0.757cm" svg:height="0.627cm" svg:x="1.556cm" svg:y="0.79cm"><draw:text-box><text:p text:style-name="P41"><text:span text:style-name="T20">O</text:span></text:p></draw:text-box></draw:frame><draw:line draw:style-name="gr220" draw:text-style-name="P40" svg:x1="1.753cm" svg:y1="0.466cm" svg:x2="1.753cm" svg:y2="2.216cm"><text:p/></draw:line><draw:line draw:style-name="gr221" draw:text-style-name="P40" svg:x1="0.256cm" svg:y1="1.969cm" svg:x2="3.255cm" svg:y2="0.72cm"><text:p/></draw:line><draw:line draw:style-name="gr222" draw:text-style-name="P40" svg:x1="1.753cm" svg:y1="2.218cm" svg:x2="3.252cm" svg:y2="0.72cm"><text:p/></draw:line><draw:frame draw:style-name="gr223" draw:text-style-name="P42" svg:width="0.72cm" svg:height="1.209cm" svg:x="1.593cm" svg:y="0cm"><draw:text-box><text:p text:style-name="P41"><text:span text:style-name="T20">A</text:span></text:p></draw:text-box></draw:frame><draw:frame draw:style-name="gr224" draw:text-style-name="P42" svg:width="0.72cm" svg:height="0.627cm" svg:x="0cm" svg:y="1.879cm"><draw:text-box><text:p text:style-name="P41"><text:span text:style-name="T20">B</text:span></text:p></draw:text-box></draw:frame><draw:frame draw:style-name="gr225" draw:text-style-name="P42" svg:width="0.81cm" svg:height="0.627cm" svg:x="3.089cm" svg:y="0.399cm"><draw:text-box><text:p text:style-name="P41"><text:span text:style-name="T20">B'</text:span></text:p></draw:text-box></draw:frame><draw:custom-shape draw:style-name="gr226" draw:text-style-name="P55" svg:width="0.167cm" svg:height="0.168cm" svg:x="1.011cm" svg:y="1.529cm"><text:p/>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</draw:custom-shape><draw:custom-shape draw:style-name="gr227" draw:text-style-name="P55" svg:width="0.167cm" svg:height="0.167cm" svg:x="2.365cm" svg:y="0.945cm"><text:p/>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</draw:custom-shape><draw:line draw:style-name="gr228" draw:text-style-name="P55" svg:x1="1.834cm" svg:y1="0.787cm" svg:x2="1.677cm" svg:y2="0.946cm"><text:p/></draw:line><draw:line draw:style-name="gr229" draw:text-style-name="P55" svg:x1="1.834cm" svg:y1="0.891cm" svg:x2="1.677cm" svg:y2="1.05cm"><text:p/></draw:line><draw:line draw:style-name="gr230" draw:text-style-name="P55" svg:x1="1.834cm" svg:y1="1.591cm" svg:x2="1.677cm" svg:y2="1.75cm"><text:p/></draw:line><draw:line draw:style-name="gr231" draw:text-style-name="P55" svg:x1="1.834cm" svg:y1="1.692cm" svg:x2="1.677cm" svg:y2="1.849cm"><text:p/></draw:line></draw:g></text:p>
          </table:table-cell>
          <table:table-cell table:style-name="Tableau7.C1" office:value-type="string">
            <text:p text:style-name="P13">Les segments [AB] et [A'B'] sont symétriques</text:p>
            <text:p text:style-name="P13">par rapport au point O</text:p>
            <text:p text:style-name="P13">donc</text:p>
            <text:p text:style-name="P13">AB = A'B'.</text:p>
          </table:table-cell>
        </table:table-row>
        <text:soft-page-break/>
        <table:table-row>
          <table:table-cell table:style-name="Tableau7.A1" office:value-type="string">
            <text:list xml:id="list29255691" text:continue-numbering="true" text:style-name="_5f_Numérotation_20_d_27_activités">
              <text:list-item>
                <text:p text:style-name="P32">Si deux cercles sont symétriques par rapport à un point alors ils ont le même rayon.</text:p>
              </text:list-item>
            </text:list>
          </table:table-cell>
          <table:table-cell table:style-name="Tableau7.B1" office:value-type="string">
            <text:p text:style-name="P15"><draw:g text:anchor-type="as-char" svg:y="0cm" draw:z-index="27" draw:style-name="gr20"><draw:ellipse draw:style-name="gr47" draw:text-style-name="P40" svg:width="1.2cm" svg:height="1.204cm" svg:x="0cm" svg:y="0.843cm"><text:p/></draw:ellipse><draw:g draw:style-name="gr3"><draw:line draw:style-name="gr69" draw:text-style-name="P40" svg:x1="0.499cm" svg:y1="1.346cm" svg:x2="0.7cm" svg:y2="1.544cm"><text:p/></draw:line><draw:line draw:style-name="gr70" draw:text-style-name="P40" svg:x1="0.7cm" svg:y1="1.346cm" svg:x2="0.499cm" svg:y2="1.544cm"><text:p/></draw:line></draw:g><draw:frame draw:style-name="gr71" draw:text-style-name="P42" svg:width="0.255cm" svg:height="0.376cm" svg:x="0.473cm" svg:y="1.034cm"><draw:text-box><text:p text:style-name="P41"><text:span text:style-name="T20">A </text:span></text:p></draw:text-box></draw:frame><draw:circle draw:style-name="gr47" draw:text-style-name="P40" svg:width="-1.2cm" svg:height="-1.2cm" svg:x="3.029cm" svg:y="1.199cm"><text:p/></draw:circle><draw:g draw:style-name="gr3"><draw:line draw:style-name="gr72" draw:text-style-name="P40" svg:x1="2.529cm" svg:y1="0.7cm" svg:x2="2.328cm" svg:y2="0.499cm"><text:p/></draw:line><draw:line draw:style-name="gr73" draw:text-style-name="P40" svg:x1="2.328cm" svg:y1="0.7cm" svg:x2="2.529cm" svg:y2="0.499cm"><text:p/></draw:line></draw:g><draw:frame draw:style-name="gr74" draw:text-style-name="P42" svg:width="0.41cm" svg:height="0.376cm" svg:x="2.302cm" svg:y="0.178cm"><draw:text-box><text:p text:style-name="P41"><text:span text:style-name="T20">A' </text:span></text:p></draw:text-box></draw:frame><draw:g draw:style-name="gr3"><draw:line draw:style-name="gr75" draw:text-style-name="P40" svg:x1="1.422cm" svg:y1="0.923cm" svg:x2="1.621cm" svg:y2="1.124cm"><text:p/></draw:line><draw:line draw:style-name="gr76" draw:text-style-name="P40" svg:x1="1.621cm" svg:y1="0.923cm" svg:x2="1.422cm" svg:y2="1.124cm"><text:p/></draw:line></draw:g><draw:frame draw:style-name="gr71" draw:text-style-name="P42" svg:width="0.253cm" svg:height="0.376cm" svg:x="1.335cm" svg:y="0.55cm"><draw:text-box><text:p text:style-name="P41"><text:span text:style-name="T20">O</text:span></text:p></draw:text-box></draw:frame><draw:line draw:style-name="gr53" draw:text-style-name="P40" svg:x1="0.601cm" svg:y1="1.442cm" svg:x2="2.428cm" svg:y2="0.594cm"><text:p/></draw:line></draw:g></text:p>
          </table:table-cell>
          <table:table-cell table:style-name="Tableau7.C1" office:value-type="string">
            <text:p text:style-name="P11">Les cercles de centre A et A' sont symétriques</text:p>
            <text:p text:style-name="P11">par rapport au point O</text:p>
            <text:p text:style-name="P11">donc</text:p>
            <text:p text:style-name="P11">ils ont le même rayon.</text:p>
          </table:table-cell>
        </table:table-row>
        <table:table-row>
          <table:table-cell table:style-name="Tableau7.A4" office:value-type="string">
            <text:list xml:id="list29246638" text:continue-numbering="true" text:style-name="_5f_Numérotation_20_d_27_activités">
              <text:list-item>
                <text:p text:style-name="P32">Si, dans un triangle, un segment joint les milieux de deux côtés alors sa longueur est égale à la moitié de celle du troisième côté.</text:p>
              </text:list-item>
            </text:list>
          </table:table-cell>
          <table:table-cell table:style-name="Tableau7.B4" office:value-type="string">
            <text:p text:style-name="P9"><draw:g text:anchor-type="as-char" draw:z-index="24" draw:style-name="gr1"><draw:polygon draw:style-name="gr10" draw:text-style-name="P46" svg:width="2.883cm" svg:height="2.123cm" svg:x="0.212cm" svg:y="0.326cm" svg:viewBox="0 0 2884 2124" draw:points="1397,0 0,2124 2884,1644 1408,21"><text:p/></draw:polygon><draw:line draw:style-name="gr11" draw:text-style-name="P46" svg:x1="0.915cm" svg:y1="1.391cm" svg:x2="2.354cm" svg:y2="1.155cm"><text:p/></draw:line><draw:frame draw:style-name="gr66" draw:text-style-name="P47" svg:width="0.248cm" svg:height="0.375cm" svg:x="1.499cm" svg:y="0cm"><draw:text-box><text:p text:style-name="P41"><text:span text:style-name="T22">A</text:span></text:p></draw:text-box></draw:frame><draw:frame draw:style-name="gr66" draw:text-style-name="P48" svg:width="0.249cm" svg:height="0.375cm" svg:x="0.824cm" svg:y="1.109cm"><draw:text-box><text:p text:style-name="P41"><text:span text:style-name="T23">I</text:span></text:p></draw:text-box></draw:frame><draw:frame draw:style-name="gr66" draw:text-style-name="P47" svg:width="0.249cm" svg:height="0.375cm" svg:x="3.154cm" svg:y="1.819cm"><draw:text-box><text:p text:style-name="P41"><text:span text:style-name="T22">C</text:span></text:p></draw:text-box></draw:frame><draw:frame draw:style-name="gr66" draw:text-style-name="P47" svg:width="0.249cm" svg:height="0.375cm" svg:x="0cm" svg:y="2.337cm"><draw:text-box><text:p text:style-name="P41"><text:span text:style-name="T22">B</text:span></text:p></draw:text-box></draw:frame><draw:frame draw:style-name="gr66" draw:text-style-name="P48" svg:width="0.182cm" svg:height="0.375cm" svg:x="2.406cm" svg:y="0.787cm"><draw:text-box><text:p text:style-name="P41"><text:span text:style-name="T23">J</text:span></text:p></draw:text-box></draw:frame><draw:line draw:style-name="gr11" draw:text-style-name="P46" svg:x1="0.422cm" svg:y1="1.822cm" svg:x2="0.727cm" svg:y2="2.05cm"><text:p/></draw:line><draw:line draw:style-name="gr11" draw:text-style-name="P46" svg:x1="0.422cm" svg:y1="1.755cm" svg:x2="0.727cm" svg:y2="1.983cm"><text:p/></draw:line><draw:line draw:style-name="gr11" draw:text-style-name="P46" svg:x1="1.132cm" svg:y1="0.728cm" svg:x2="1.437cm" svg:y2="0.957cm"><text:p/></draw:line><draw:line draw:style-name="gr11" draw:text-style-name="P46" svg:x1="1.132cm" svg:y1="0.661cm" svg:x2="1.437cm" svg:y2="0.89cm"><text:p/></draw:line><draw:frame draw:style-name="gr66" draw:text-style-name="P48" svg:width="0.248cm" svg:height="0.375cm" svg:x="2.642cm" svg:y="1.385cm"><draw:text-box><text:p text:style-name="P41"><text:span text:style-name="T23">o</text:span></text:p></draw:text-box></draw:frame><draw:frame draw:style-name="gr67" draw:text-style-name="P48" svg:width="0.249cm" svg:height="0.375cm" svg:x="1.909cm" svg:y="0.607cm"><draw:text-box><text:p text:style-name="P41"><text:span text:style-name="T23">o</text:span></text:p></draw:text-box></draw:frame></draw:g></text:p>
          </table:table-cell>
          <table:table-cell table:style-name="Tableau7.C4" office:value-type="string">
            <text:p text:style-name="P4">Dans le triangle ABC, </text:p>
            <text:p text:style-name="P4">I est le milieu de [AB] et </text:p>
            <text:p text:style-name="P4">J est le milieu de [AC]</text:p>
            <text:p text:style-name="P4">donc</text:p>
            <text:p text:style-name="P4">IJ = <draw:frame draw:style-name="fr4" draw:name="Objet14" text:anchor-type="as-char" svg:width="0.594cm" svg:height="0.614cm" draw:z-index="23"><draw:object xlink:href="./Object 14" xlink:type="simple" xlink:show="embed" xlink:actuate="onLoad"/><draw:image xlink:href="./ObjectReplacements/Object 14" xlink:type="simple" xlink:show="embed" xlink:actuate="onLoad"/></draw:frame>.</text:p>
          </table:table-cell>
        </table:table-row>
        <table:table-row>
          <table:table-cell table:style-name="Tableau7.A4" office:value-type="string">
            <text:list xml:id="list29276092" text:continue-numbering="true" text:style-name="_5f_Numérotation_20_d_27_activités">
              <text:list-item>
                <text:p text:style-name="P33">Théorème de proportionnalité des longueurs dans un triangle.</text:p>
              </text:list-item>
            </text:list>
          </table:table-cell>
          <table:table-cell table:style-name="Tableau7.B4" office:value-type="string">
            <text:p text:style-name="P9"><draw:g text:anchor-type="as-char" draw:z-index="65" draw:style-name="gr1"><draw:line draw:style-name="gr390" draw:text-style-name="P46" svg:x1="0.564cm" svg:y1="2.05cm" svg:x2="2.751cm" svg:y2="1.662cm"><text:p/></draw:line><draw:frame draw:style-name="gr391" draw:text-style-name="P47" svg:width="0.248cm" svg:height="0.375cm" svg:x="1.499cm" svg:y="0cm"><draw:text-box><text:p text:style-name="P41"><text:span text:style-name="T22">A</text:span></text:p></draw:text-box></draw:frame><draw:frame draw:style-name="gr392" draw:text-style-name="P47" svg:width="0.249cm" svg:height="0.375cm" svg:x="3.154cm" svg:y="1.931cm"><draw:text-box><text:p text:style-name="P41"><text:span text:style-name="T22">C</text:span></text:p></draw:text-box></draw:frame><draw:frame draw:style-name="gr393" draw:text-style-name="P47" svg:width="0.249cm" svg:height="0.375cm" svg:x="0cm" svg:y="2.484cm"><draw:text-box><text:p text:style-name="P41"><text:span text:style-name="T22">B</text:span></text:p></draw:text-box></draw:frame><draw:frame draw:style-name="gr394" draw:text-style-name="P47" svg:width="0.249cm" svg:height="0.375cm" svg:x="2.796cm" svg:y="1.404cm"><draw:text-box><text:p text:style-name="P41"><text:span text:style-name="T22">N</text:span></text:p></draw:text-box></draw:frame><draw:frame draw:style-name="gr395" draw:text-style-name="P47" svg:width="0.249cm" svg:height="0.375cm" svg:x="0.199cm" svg:y="1.84cm"><draw:text-box><text:p text:style-name="P41"><text:span text:style-name="T22">M</text:span></text:p></draw:text-box></draw:frame><draw:line draw:style-name="gr396" draw:text-style-name="P59" svg:x1="1.609cm" svg:y1="0.346cm" svg:x2="3.096cm" svg:y2="2.09cm"><text:p/></draw:line><draw:line draw:style-name="gr397" draw:text-style-name="P59" svg:x1="0.212cm" svg:y1="2.6cm" svg:x2="1.609cm" svg:y2="0.346cm"><text:p/></draw:line><draw:line draw:style-name="gr398" draw:text-style-name="P59" svg:x1="3.096cm" svg:y1="2.09cm" svg:x2="0.212cm" svg:y2="2.6cm"><text:p/></draw:line></draw:g></text:p>
          </table:table-cell>
          <table:table-cell table:style-name="Tableau7.C4" office:value-type="string">
            <text:list xml:id="list29255414" text:continue-numbering="true" text:style-name="_5f_Numérotation_20_d_27_activités">
              <text:list-header>
                <text:p text:style-name="P22"><text:span text:style-name="T12">Dans le triangle ABC,<text:line-break/>M est un point de [AB],<text:line-break/>N un point de [AC] <text:line-break/>et (MN) est parallèle à (BC) donc : </text:span><text:span text:style-name="T12"><draw:frame draw:style-name="fr7" draw:name="Objet1" text:anchor-type="as-char" svg:y="-0.383cm" svg:width="0.637cm" svg:height="0.612cm" draw:z-index="111"><draw:object xlink:href="./Object 4" xlink:type="simple" xlink:show="embed" xlink:actuate="onLoad"/><draw:image xlink:href="./ObjectReplacements/Object 4" xlink:type="simple" xlink:show="embed" xlink:actuate="onLoad"/></draw:frame></text:span><text:span text:style-name="T12"> = </text:span><text:span text:style-name="T12"><draw:frame draw:style-name="fr4" draw:name="Objet2" text:anchor-type="as-char" svg:width="0.61cm" svg:height="0.612cm" draw:z-index="113"><draw:object xlink:href="./Object 5" xlink:type="simple" xlink:show="embed" xlink:actuate="onLoad"/><draw:image xlink:href="./ObjectReplacements/Object 5" xlink:type="simple" xlink:show="embed" xlink:actuate="onLoad"/></draw:frame></text:span><text:span text:style-name="T12"> = </text:span><text:span text:style-name="T12"><draw:frame draw:style-name="fr4" draw:name="Objet3" text:anchor-type="as-char" svg:width="0.64cm" svg:height="0.612cm" draw:z-index="114"><draw:object xlink:href="./Object 6" xlink:type="simple" xlink:show="embed" xlink:actuate="onLoad"/><draw:image xlink:href="./ObjectReplacements/Object 6" xlink:type="simple" xlink:show="embed" xlink:actuate="onLoad"/></draw:frame></text:span>.</text:p>
              </text:list-header>
            </text:list>
          </table:table-cell>
        </table:table-row>
        <table:table-row>
          <table:table-cell table:style-name="Tableau7.A4" office:value-type="string">
            <text:list xml:id="list29267600" text:continue-numbering="true" text:style-name="_5f_Numérotation_20_d_27_activités">
              <text:list-item>
                <text:p text:style-name="P33">Théorème de Pythagore :</text:p>
                <text:p text:style-name="P32">Si un triangle est rectangle alors le carré de la longueur de l'hypoténuse est égal à la somme des carrés des longueurs des deux autres côtés.</text:p>
              </text:list-item>
            </text:list>
          </table:table-cell>
          <table:table-cell table:style-name="Tableau7.B4" office:value-type="string">
            <text:p text:style-name="P9"><draw:g text:anchor-type="as-char" draw:z-index="30" draw:style-name="gr1"><draw:rect draw:style-name="gr77" draw:text-style-name="P46" svg:width="0.195cm" svg:height="0.197cm" svg:x="0.243cm" svg:y="1.288cm"><text:p/></draw:rect><draw:custom-shape draw:style-name="gr83" draw:text-style-name="P46" svg:width="2.655cm" svg:height="1.165cm" svg:x="0.247cm" svg:y="0.325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frame draw:style-name="gr84" draw:text-style-name="P47" svg:width="0.212cm" svg:height="0.375cm" svg:x="0.044cm" svg:y="1.401cm"><draw:text-box><text:p text:style-name="P41"><text:span text:style-name="T22">A</text:span></text:p></draw:text-box></draw:frame><draw:frame draw:style-name="gr84" draw:text-style-name="P47" svg:width="0.212cm" svg:height="0.375cm" svg:x="0cm" svg:y="0cm"><draw:text-box><text:p text:style-name="P41"><text:span text:style-name="T22">B</text:span></text:p></draw:text-box></draw:frame><draw:frame draw:style-name="gr84" draw:text-style-name="P47" svg:width="0.212cm" svg:height="0.375cm" svg:x="2.944cm" svg:y="1.401cm"><draw:text-box><text:p text:style-name="P41"><text:span text:style-name="T22">C</text:span></text:p></draw:text-box></draw:frame></draw:g></text:p>
          </table:table-cell>
          <table:table-cell table:style-name="Tableau7.C4" office:value-type="string">
            <text:p text:style-name="P3">ABC est un triangle <text:line-break/>rectangle en A<text:line-break/>donc<text:line-break/>BC<text:span text:style-name="T15">2 </text:span>= AB<text:span text:style-name="T15">2 </text:span>+ AC<text:span text:style-name="T15">2</text:span><text:span text:style-name="T17">.</text:span></text:p>
          </table:table-cell>
        </table:table-row>
        <table:table-row table:style-name="Tableau7.16">
          <table:table-cell table:style-name="Tableau7.A4" office:value-type="string">
            <text:list xml:id="list29265053" text:continue-numbering="true" text:style-name="_5f_Numérotation_20_d_27_activités">
              <text:list-item>
                <text:p text:style-name="P32">Si un triangle est rectangle alors la longueur de la médiane issue de l'angle droit a pour longueur la moitié de la longueur de l'hypoténuse.</text:p>
              </text:list-item>
            </text:list>
          </table:table-cell>
          <table:table-cell table:style-name="Tableau7.B4" office:value-type="string">
            <text:p text:style-name="P9"><draw:g text:anchor-type="as-char" draw:z-index="31" draw:style-name="gr1"><draw:rect draw:style-name="gr77" draw:text-style-name="P46" svg:width="0.195cm" svg:height="0.195cm" svg:x="0.243cm" svg:y="1.288cm"><text:p/></draw:rect><draw:custom-shape draw:style-name="gr83" draw:text-style-name="P46" svg:width="2.655cm" svg:height="1.165cm" svg:x="0.247cm" svg:y="0.325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frame draw:style-name="gr84" draw:text-style-name="P47" svg:width="0.212cm" svg:height="0.375cm" svg:x="0.044cm" svg:y="1.401cm"><draw:text-box><text:p text:style-name="P41"><text:span text:style-name="T22">A</text:span></text:p></draw:text-box></draw:frame><draw:frame draw:style-name="gr84" draw:text-style-name="P47" svg:width="0.212cm" svg:height="0.375cm" svg:x="0cm" svg:y="0cm"><draw:text-box><text:p text:style-name="P41"><text:span text:style-name="T22">B</text:span></text:p></draw:text-box></draw:frame><draw:frame draw:style-name="gr84" draw:text-style-name="P47" svg:width="0.212cm" svg:height="0.375cm" svg:x="2.944cm" svg:y="1.401cm"><draw:text-box><text:p text:style-name="P41"><text:span text:style-name="T22">C</text:span></text:p></draw:text-box></draw:frame><draw:line draw:style-name="gr68" draw:text-style-name="P46" svg:x1="1.466cm" svg:y1="0.95cm" svg:x2="1.667cm" svg:y2="0.827cm"><text:p/></draw:line><draw:line draw:style-name="gr68" draw:text-style-name="P46" svg:x1="1.499cm" svg:y1="0.811cm" svg:x2="1.614cm" svg:y2="0.996cm"><text:p/></draw:line><draw:line draw:style-name="gr68" draw:text-style-name="P46" svg:x1="0.93cm" svg:y1="0.733cm" svg:x2="1.133cm" svg:y2="0.61cm"><text:p/></draw:line><draw:line draw:style-name="gr68" draw:text-style-name="P46" svg:x1="0.871cm" svg:y1="0.686cm" svg:x2="1.074cm" svg:y2="0.564cm"><text:p/></draw:line><draw:line draw:style-name="gr68" draw:text-style-name="P46" svg:x1="2.138cm" svg:y1="1.254cm" svg:x2="2.341cm" svg:y2="1.132cm"><text:p/></draw:line><draw:line draw:style-name="gr68" draw:text-style-name="P46" svg:x1="2.08cm" svg:y1="1.207cm" svg:x2="2.283cm" svg:y2="1.085cm"><text:p/></draw:line><draw:frame draw:style-name="gr84" draw:text-style-name="P48" svg:width="0.214cm" svg:height="0.375cm" svg:x="1.543cm" svg:y="0.499cm"><draw:text-box><text:p text:style-name="P41"><text:span text:style-name="T23">I</text:span></text:p></draw:text-box></draw:frame><draw:line draw:style-name="gr19" draw:text-style-name="P46" svg:x1="1.561cm" svg:y1="0.908cm" svg:x2="0.256cm" svg:y2="1.49cm"><text:p/></draw:line></draw:g></text:p>
          </table:table-cell>
          <table:table-cell table:style-name="Tableau7.C4" office:value-type="string">
            <text:p text:style-name="P3">ABC est un triangle rectangle en A et</text:p>
            <text:p text:style-name="P3">I est le milieu de [BC]</text:p>
            <text:p text:style-name="P3">donc</text:p>
            <text:p text:style-name="P3">AI = <draw:frame draw:style-name="fr4" draw:name="Objet15" text:anchor-type="as-char" svg:width="0.594cm" svg:height="0.614cm" draw:z-index="106"><draw:object xlink:href="./Object 15" xlink:type="simple" xlink:show="embed" xlink:actuate="onLoad"/><draw:image xlink:href="./ObjectReplacements/Object 15" xlink:type="simple" xlink:show="embed" xlink:actuate="onLoad"/></draw:frame>.</text:p>
          </table:table-cell>
        </table:table-row>
      </table:table>
      <text:p text:style-name="_5f_Titre_20_de_20_propriétés">Déterminer la mesure d'un angle</text:p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row>
          <table:table-cell table:style-name="Tableau15.A1" office:value-type="string">
            <text:list xml:id="list29271515" text:continue-numbering="true" text:style-name="_5f_Numérotation_20_d_27_activités">
              <text:list-item>
                <text:p text:style-name="P32">Si deux angles sont symétriques par rapport à une droite alors ils ont la même mesure.</text:p>
              </text:list-item>
            </text:list>
          </table:table-cell>
          <table:table-cell table:style-name="Tableau15.B1" table:number-columns-spanned="2" office:value-type="string">
            <text:p text:style-name="P15"><draw:g text:anchor-type="as-char" draw:z-index="66" draw:style-name="gr1"><draw:polyline draw:style-name="gr399" draw:text-style-name="P40" svg:width="1.193cm" svg:height="0.98cm" draw:transform="skewX (-0.178023583703388) rotate (0.953298837439123) translate (0.0000000000000513359231667386cm 1.67756944444439cm)" svg:viewBox="0 0 1194 981" draw:points="161,146459 1194,145646 0,145478"><text:p/></draw:polyline><draw:frame draw:style-name="gr400" draw:text-style-name="P42" svg:width="0.821cm" svg:height="0.625cm" svg:x="0.631cm" svg:y="0.286cm"><draw:text-box><text:p text:style-name="P41"><text:span text:style-name="T20">A</text:span></text:p></draw:text-box></draw:frame><draw:frame draw:style-name="gr401" draw:text-style-name="P42" svg:width="0.821cm" svg:height="0.625cm" svg:x="2.223cm" svg:y="0.325cm"><draw:text-box><text:p text:style-name="P41"><text:span text:style-name="T20">A'</text:span></text:p></draw:text-box></draw:frame><draw:frame draw:style-name="gr402" draw:text-style-name="P56" svg:width="0.214cm" svg:height="0.444cm" svg:x="0.123cm" svg:y="1.459cm"><draw:text-box><text:p text:style-name="P41"><text:span text:style-name="T28">x</text:span></text:p></draw:text-box></draw:frame><draw:frame draw:style-name="gr403" draw:text-style-name="P56" svg:width="0.715cm" svg:height="0.694cm" svg:x="0.824cm" svg:y="1.653cm"><draw:text-box><text:p text:style-name="P41"><text:span text:style-name="T28">y</text:span></text:p></draw:text-box></draw:frame><draw:frame draw:style-name="gr404" draw:text-style-name="P56" svg:width="0.267cm" svg:height="0.444cm" svg:x="3.036cm" svg:y="1.6cm"><draw:text-box><text:p text:style-name="P41"><text:span text:style-name="T28">x'</text:span></text:p></draw:text-box></draw:frame><draw:frame draw:style-name="gr405" draw:text-style-name="P56" svg:width="0.768cm" svg:height="0.694cm" svg:x="2.108cm" svg:y="1.642cm"><draw:text-box><text:p text:style-name="P41"><text:span text:style-name="T28">y'</text:span></text:p></draw:text-box></draw:frame><draw:polyline draw:style-name="gr406" draw:text-style-name="P40" svg:width="1.19cm" svg:height="0.981cm" draw:transform="skewX (0.181165176356977) rotate (-0.951553508188315) translate (2.58938888887971cm 0.702138888893057cm)" svg:viewBox="0 0 1191 982" draw:points="1032,34324 0,33520 1191,33342"><text:p/></draw:polyline><draw:line draw:style-name="gr407" draw:text-style-name="P40" svg:x1="1.639cm" svg:y1="0.261cm" svg:x2="1.639cm" svg:y2="2.284cm"><text:p/></draw:line><draw:frame draw:style-name="gr408" draw:text-style-name="P42" svg:width="0.981cm" svg:height="0.625cm" svg:x="1.499cm" svg:y="0cm"><draw:text-box><text:p text:style-name="P41"><text:span text:style-name="T20">(d)</text:span></text:p></draw:text-box></draw:frame><draw:line draw:style-name="gr409" draw:text-style-name="P59" svg:x1="0.845cm" svg:y1="0.774cm" svg:x2="2.425cm" svg:y2="0.779cm"><text:p/></draw:line><draw:line draw:style-name="gr410" draw:text-style-name="P59" svg:x1="1.635cm" svg:y1="0.564cm" svg:x2="1.836cm" svg:y2="0.564cm"><text:p/></draw:line><draw:line draw:style-name="gr411" draw:text-style-name="P59" svg:x1="1.836cm" svg:y1="0.763cm" svg:x2="1.836cm" svg:y2="0.564cm"><text:p/></draw:line></draw:g></text:p>
          </table:table-cell>
          <table:covered-table-cell/>
          <table:table-cell table:style-name="Tableau15.D1" office:value-type="string">
            <text:p text:style-name="P11"><draw:frame draw:style-name="fr3" draw:name="Objet50" text:anchor-type="as-char" svg:y="-0.296cm" svg:width="0.797cm" svg:height="0.36cm" draw:z-index="84"><draw:object xlink:href="./Object 49" xlink:type="simple" xlink:show="embed" xlink:actuate="onLoad"/><draw:image xlink:href="./ObjectReplacements/Object 49" xlink:type="simple" xlink:show="embed" xlink:actuate="onLoad"/></draw:frame> et <draw:frame draw:style-name="fr3" draw:name="Objet51" text:anchor-type="as-char" svg:y="-0.296cm" svg:width="1.139cm" svg:height="0.374cm" draw:z-index="85"><draw:object xlink:href="./Object 52" xlink:type="simple" xlink:show="embed" xlink:actuate="onLoad"/><draw:image xlink:href="./ObjectReplacements/Object 52" xlink:type="simple" xlink:show="embed" xlink:actuate="onLoad"/></draw:frame> sont symétriques par rapport</text:p>
            <text:p text:style-name="P11">à l'axe (d)</text:p>
            <text:p text:style-name="P11"><text:s/>donc</text:p>
            <text:p text:style-name="P11"><draw:frame draw:style-name="fr3" draw:name="Objet52" text:anchor-type="as-char" svg:y="-0.309cm" svg:width="0.801cm" svg:height="0.36cm" draw:z-index="86"><draw:object xlink:href="./Object 53" xlink:type="simple" xlink:show="embed" xlink:actuate="onLoad"/><draw:image xlink:href="./ObjectReplacements/Object 53" xlink:type="simple" xlink:show="embed" xlink:actuate="onLoad"/></draw:frame> = <draw:frame draw:style-name="fr2" draw:name="Objet54" text:anchor-type="as-char" svg:width="1.139cm" svg:height="0.374cm" draw:z-index="99"><draw:object xlink:href="./Object 54" xlink:type="simple" xlink:show="embed" xlink:actuate="onLoad"/><draw:image xlink:href="./ObjectReplacements/Object 54" xlink:type="simple" xlink:show="embed" xlink:actuate="onLoad"/></draw:frame>.</text:p>
          </table:table-cell>
        </table:table-row>
        <table:table-row>
          <table:table-cell table:style-name="Tableau15.A1" office:value-type="string">
            <text:list xml:id="list29264432" text:continue-numbering="true" text:style-name="_5f_Numérotation_20_d_27_activités">
              <text:list-item>
                <text:p text:style-name="P32">Si deux angles sont symétriques par rapport à un point alors ils ont la même mesure.</text:p>
              </text:list-item>
            </text:list>
          </table:table-cell>
          <table:table-cell table:style-name="Tableau15.B1" table:number-columns-spanned="2" office:value-type="string">
            <text:p text:style-name="P15"><draw:g text:anchor-type="as-char" draw:z-index="67" draw:style-name="gr1"><draw:g draw:style-name="gr3"><draw:line draw:style-name="gr412" draw:text-style-name="P40" svg:x1="1.436cm" svg:y1="1.293cm" svg:x2="1.634cm" svg:y2="1.492cm"><text:p/></draw:line><draw:line draw:style-name="gr413" draw:text-style-name="P40" svg:x1="1.634cm" svg:y1="1.293cm" svg:x2="1.436cm" svg:y2="1.492cm"><text:p/></draw:line></draw:g><draw:frame draw:style-name="gr414" draw:text-style-name="P42" svg:width="0.255cm" svg:height="0.627cm" svg:x="1.69cm" svg:y="1.12cm"><draw:text-box><text:p text:style-name="P41"><text:span text:style-name="T20">O</text:span></text:p></draw:text-box></draw:frame><draw:polyline draw:style-name="gr415" draw:text-style-name="P40" svg:width="1.999cm" svg:height="1.498cm" svg:x="0.034cm" svg:y="0.143cm" svg:viewBox="0 0 2000 1499" draw:points="250,1499 2000,249 0,0"><text:p/></draw:polyline><draw:polyline draw:style-name="gr416" draw:text-style-name="P40" svg:width="1.999cm" svg:height="1.5cm" draw:transform="rotate (3.1415926535892) translate (3.03388888888889cm 2.64240277777782cm)" svg:viewBox="0 0 2000 1501" draw:points="250,-164182 2000,-165433 0,-165683"><text:p/></draw:polyline><draw:frame draw:style-name="gr417" draw:text-style-name="P42" svg:width="0.821cm" svg:height="0.627cm" svg:x="1.884cm" svg:y="0.041cm"><draw:text-box><text:p text:style-name="P41"><text:span text:style-name="T20">A</text:span></text:p></draw:text-box></draw:frame><draw:frame draw:style-name="gr418" draw:text-style-name="P42" svg:width="0.821cm" svg:height="0.627cm" svg:x="0.651cm" svg:y="2.314cm"><draw:text-box><text:p text:style-name="P41"><text:span text:style-name="T20">A'</text:span></text:p></draw:text-box></draw:frame><draw:line draw:style-name="gr419" draw:text-style-name="P40" svg:x1="2.034cm" svg:y1="0.397cm" svg:x2="1.034cm" svg:y2="2.392cm"><text:p/></draw:line><draw:frame draw:style-name="gr420" draw:text-style-name="P56" svg:width="0.715cm" svg:height="0.703cm" svg:x="0.199cm" svg:y="1.349cm"><draw:text-box><text:p text:style-name="P41"><text:span text:style-name="T28">y</text:span></text:p></draw:text-box></draw:frame><draw:frame draw:style-name="gr421" draw:text-style-name="P56" svg:width="0.768cm" svg:height="0.703cm" svg:x="2.651cm" svg:y="2.462cm"><draw:text-box><text:p text:style-name="P41"><text:span text:style-name="T28">x'</text:span></text:p></draw:text-box></draw:frame><draw:frame draw:style-name="gr422" draw:text-style-name="P56" svg:width="0.768cm" svg:height="0.703cm" svg:x="2.589cm" svg:y="0.882cm"><draw:text-box><text:p text:style-name="P41"><text:span text:style-name="T28">y'</text:span></text:p></draw:text-box></draw:frame><draw:frame draw:style-name="gr423" draw:text-style-name="P56" svg:width="0.715cm" svg:height="0.703cm" svg:x="0cm" svg:y="0cm"><draw:text-box><text:p text:style-name="P41"><text:span text:style-name="T28">x</text:span></text:p></draw:text-box></draw:frame><draw:line draw:style-name="gr424" draw:text-style-name="P59" svg:x1="1.835cm" svg:y1="0.931cm" svg:x2="1.729cm" svg:y2="0.889cm"><text:p/></draw:line><draw:line draw:style-name="gr425" draw:text-style-name="P59" svg:x1="1.806cm" svg:y1="0.966cm" svg:x2="1.702cm" svg:y2="0.924cm"><text:p/></draw:line><draw:line draw:style-name="gr426" draw:text-style-name="P59" svg:x1="1.401cm" svg:y1="1.816cm" svg:x2="1.295cm" svg:y2="1.774cm"><text:p/></draw:line><draw:line draw:style-name="gr427" draw:text-style-name="P59" svg:x1="1.372cm" svg:y1="1.851cm" svg:x2="1.268cm" svg:y2="1.81cm"><text:p/></draw:line></draw:g></text:p>
          </table:table-cell>
          <table:covered-table-cell/>
          <table:table-cell table:style-name="Tableau15.D1" office:value-type="string">
            <text:p text:style-name="P11"><draw:frame draw:style-name="fr3" draw:name="Objet16" text:anchor-type="as-char" svg:y="-0.296cm" svg:width="0.797cm" svg:height="0.36cm" draw:z-index="100"><draw:object xlink:href="./Object 16" xlink:type="simple" xlink:show="embed" xlink:actuate="onLoad"/><draw:image xlink:href="./ObjectReplacements/Object 16" xlink:type="simple" xlink:show="embed" xlink:actuate="onLoad"/></draw:frame> et <draw:frame draw:style-name="fr3" draw:name="Objet17" text:anchor-type="as-char" svg:y="-0.296cm" svg:width="1.139cm" svg:height="0.374cm" draw:z-index="101"><draw:object xlink:href="./Object 17" xlink:type="simple" xlink:show="embed" xlink:actuate="onLoad"/><draw:image xlink:href="./ObjectReplacements/Object 17" xlink:type="simple" xlink:show="embed" xlink:actuate="onLoad"/></draw:frame> sont symétriques par rapport</text:p>
            <text:p text:style-name="P11">au point O</text:p>
            <text:p text:style-name="P11">donc</text:p>
            <text:p text:style-name="P11"><draw:frame draw:style-name="fr2" draw:name="Objet18" text:anchor-type="as-char" svg:width="0.797cm" svg:height="0.36cm" draw:z-index="102"><draw:object xlink:href="./Object 18" xlink:type="simple" xlink:show="embed" xlink:actuate="onLoad"/><draw:image xlink:href="./ObjectReplacements/Object 18" xlink:type="simple" xlink:show="embed" xlink:actuate="onLoad"/></draw:frame> = <draw:frame draw:style-name="fr2" draw:name="Objet53" text:anchor-type="as-char" svg:width="1.139cm" svg:height="0.374cm" draw:z-index="103"><draw:object xlink:href="./Object 19" xlink:type="simple" xlink:show="embed" xlink:actuate="onLoad"/><draw:image xlink:href="./ObjectReplacements/Object 19" xlink:type="simple" xlink:show="embed" xlink:actuate="onLoad"/></draw:frame>.</text:p>
          </table:table-cell>
        </table:table-row>
        <table:table-row>
          <table:table-cell table:style-name="Tableau15.A3" office:value-type="string">
            <text:list xml:id="list29271694" text:continue-numbering="true" text:style-name="_5f_Numérotation_20_d_27_activités">
              <text:list-item>
                <text:p text:style-name="P32">Si un quadrilatère est un parallélogramme alors ses angles opposés ont la même mesure. (C'est également vrai pour les losanges, les rectangles et les carrés qui sont des parallélogrammes particuliers.)</text:p>
              </text:list-item>
            </text:list>
          </table:table-cell>
          <table:table-cell table:style-name="Tableau15.B3" table:number-columns-spanned="2" office:value-type="string">
            <text:p text:style-name="P9"><draw:g text:anchor-type="as-char" svg:y="0cm" draw:z-index="26" draw:style-name="gr20"><draw:line draw:style-name="gr8" draw:text-style-name="P43" svg:x1="0.85cm" svg:y1="0.284cm" svg:x2="0.213cm" svg:y2="1.565cm"><text:p/></draw:line><draw:line draw:style-name="gr8" draw:text-style-name="P43" svg:x1="2.763cm" svg:y1="0.284cm" svg:x2="2.124cm" svg:y2="1.565cm"><text:p/></draw:line><draw:line draw:style-name="gr8" draw:text-style-name="P43" svg:x1="0.85cm" svg:y1="0.284cm" svg:x2="2.762cm" svg:y2="0.284cm"><text:p/></draw:line><draw:line draw:style-name="gr8" draw:text-style-name="P43" svg:x1="0.213cm" svg:y1="1.565cm" svg:x2="2.123cm" svg:y2="1.565cm"><text:p/></draw:line><draw:frame draw:style-name="gr26" draw:text-style-name="P45" svg:width="0.19cm" svg:height="0.346cm" svg:x="0.661cm" svg:y="0cm"><draw:text-box><text:p text:style-name="P44"><text:span text:style-name="T21">A</text:span></text:p></draw:text-box></draw:frame><draw:frame draw:style-name="gr26" draw:text-style-name="P45" svg:width="0.188cm" svg:height="0.346cm" svg:x="2.762cm" svg:y="0cm"><draw:text-box><text:p text:style-name="P44"><text:span text:style-name="T21">B</text:span></text:p></draw:text-box></draw:frame><draw:frame draw:style-name="gr26" draw:text-style-name="P45" svg:width="0.191cm" svg:height="0.346cm" svg:x="0cm" svg:y="1.565cm"><draw:text-box><text:p text:style-name="P44"><text:span text:style-name="T21">D</text:span></text:p></draw:text-box></draw:frame><draw:frame draw:style-name="gr26" draw:text-style-name="P45" svg:width="0.191cm" svg:height="0.346cm" svg:x="2.124cm" svg:y="1.565cm"><draw:text-box><text:p text:style-name="P44"><text:span text:style-name="T21">C</text:span></text:p></draw:text-box></draw:frame></draw:g></text:p>
          </table:table-cell>
          <table:covered-table-cell/>
          <table:table-cell table:style-name="Tableau15.D3" office:value-type="string">
            <text:p text:style-name="P11">ABCD est un parallélogramme</text:p>
            <text:p text:style-name="P11">donc</text:p>
            <text:p text:style-name="P11"><text:span text:style-name="T4"><draw:frame draw:style-name="fr3" draw:name="Objet22" text:anchor-type="as-char" svg:y="-0.289cm" svg:width="0.727cm" svg:height="0.372cm" draw:z-index="104"><draw:object xlink:href="./Object 22" xlink:type="simple" xlink:show="embed" xlink:actuate="onLoad"/><draw:image xlink:href="./ObjectReplacements/Object 22" xlink:type="simple" xlink:show="embed" xlink:actuate="onLoad"/></draw:frame></text:span><text:span text:style-name="T4"> = </text:span><text:span text:style-name="T4"><draw:frame draw:style-name="fr2" draw:name="Objet23" text:anchor-type="as-char" svg:width="0.737cm" svg:height="0.372cm" draw:z-index="105"><draw:object xlink:href="./Object 23" xlink:type="simple" xlink:show="embed" xlink:actuate="onLoad"/><draw:image xlink:href="./ObjectReplacements/Object 23" xlink:type="simple" xlink:show="embed" xlink:actuate="onLoad"/></draw:frame></text:span><text:span text:style-name="T4"> </text:span></text:p>
            <text:p text:style-name="P13">et <draw:frame draw:style-name="fr2" draw:name="Objet24" text:anchor-type="as-char" svg:width="0.732cm" svg:height="0.372cm" draw:z-index="107"><draw:object xlink:href="./Object 20" xlink:type="simple" xlink:show="embed" xlink:actuate="onLoad"/><draw:image xlink:href="./ObjectReplacements/Object 20" xlink:type="simple" xlink:show="embed" xlink:actuate="onLoad"/></draw:frame> = <draw:frame draw:style-name="fr2" draw:name="Objet25" text:anchor-type="as-char" svg:width="0.736cm" svg:height="0.372cm" draw:z-index="108"><draw:object xlink:href="./Object 21" xlink:type="simple" xlink:show="embed" xlink:actuate="onLoad"/><draw:image xlink:href="./ObjectReplacements/Object 21" xlink:type="simple" xlink:show="embed" xlink:actuate="onLoad"/></draw:frame>.</text:p>
          </table:table-cell>
        </table:table-row>
        <text:soft-page-break/>
        <table:table-row table:style-name="Tableau15.4">
          <table:table-cell table:style-name="Tableau15.A1" office:value-type="string">
            <text:list xml:id="list29272350" text:continue-numbering="true" text:style-name="_5f_Numérotation_20_d_27_activités">
              <text:list-item>
                <text:p text:style-name="P32">Dans un triangle, la somme des mesures des angles est égale à 180°.</text:p>
              </text:list-item>
            </text:list>
          </table:table-cell>
          <table:table-cell table:style-name="Tableau15.B1" office:value-type="string">
            <text:p text:style-name="P15"><draw:g text:anchor-type="as-char" svg:y="0cm" draw:z-index="32" draw:style-name="gr20"><draw:ellipse draw:style-name="gr85" draw:text-style-name="P40" svg:width="0.821cm" svg:height="0.807cm" svg:x="0.529cm" svg:y="-0.056cm" draw:kind="section" draw:start-angle="246.8" draw:end-angle="305.12"><text:p/></draw:ellipse><draw:ellipse draw:style-name="gr86" draw:text-style-name="P40" svg:width="0.821cm" svg:height="0.807cm" svg:x="1.78cm" svg:y="1.693cm" draw:kind="section" draw:start-angle="124.18" draw:end-angle="180"><text:p/></draw:ellipse><draw:ellipse draw:style-name="gr87" draw:text-style-name="P40" svg:width="0.821cm" svg:height="0.807cm" svg:x="-0.22cm" svg:y="1.693cm" draw:kind="section" draw:start-angle="0" draw:end-angle="67.2"><text:p/></draw:ellipse><draw:polygon draw:style-name="gr88" draw:text-style-name="P40" svg:width="1.999cm" svg:height="1.749cm" svg:x="0.191cm" svg:y="0.346cm" svg:viewBox="0 0 2000 1750" draw:points="0,1750 2000,1750 750,0"><text:p/></draw:polygon><draw:frame draw:style-name="gr26" draw:text-style-name="P45" svg:width="0.191cm" svg:height="0.346cm" svg:x="0cm" svg:y="2.096cm"><draw:text-box><text:p text:style-name="P44"><text:span text:style-name="T21">A</text:span></text:p></draw:text-box></draw:frame><draw:frame draw:style-name="gr26" draw:text-style-name="P45" svg:width="0.191cm" svg:height="0.346cm" svg:x="0.831cm" svg:y="0cm"><draw:text-box><text:p text:style-name="P44"><text:span text:style-name="T21">B</text:span></text:p></draw:text-box></draw:frame><draw:frame draw:style-name="gr26" draw:text-style-name="P45" svg:width="0.19cm" svg:height="0.346cm" svg:x="2.191cm" svg:y="2.096cm"><draw:text-box><text:p text:style-name="P44"><text:span text:style-name="T21">C</text:span></text:p></draw:text-box></draw:frame></draw:g></text:p>
          </table:table-cell>
          <table:table-cell table:style-name="Tableau15.D1" table:number-columns-spanned="2" office:value-type="string">
            <text:p text:style-name="P5">Dans le triangle ABC, </text:p>
            <text:p text:style-name="P5"><draw:frame draw:style-name="fr3" draw:name="Objet30" text:anchor-type="as-char" svg:y="-0.296cm" svg:width="0.716cm" svg:height="0.372cm" draw:z-index="115"><draw:object xlink:href="./Object 28" xlink:type="simple" xlink:show="embed" xlink:actuate="onLoad"/><draw:image xlink:href="./ObjectReplacements/Object 28" xlink:type="simple" xlink:show="embed" xlink:actuate="onLoad"/></draw:frame> + <draw:frame draw:style-name="fr3" draw:name="Objet31" text:anchor-type="as-char" svg:y="-0.296cm" svg:width="0.728cm" svg:height="0.372cm" draw:z-index="116"><draw:object xlink:href="./Object 29" xlink:type="simple" xlink:show="embed" xlink:actuate="onLoad"/><draw:image xlink:href="./ObjectReplacements/Object 29" xlink:type="simple" xlink:show="embed" xlink:actuate="onLoad"/></draw:frame> + <draw:frame draw:style-name="fr3" draw:name="Objet32" text:anchor-type="as-char" svg:y="-0.279cm" svg:width="0.728cm" svg:height="0.372cm" draw:z-index="117"><draw:object xlink:href="./Object 30" xlink:type="simple" xlink:show="embed" xlink:actuate="onLoad"/><draw:image xlink:href="./ObjectReplacements/Object 30" xlink:type="simple" xlink:show="embed" xlink:actuate="onLoad"/></draw:frame> = 180°.</text:p>
          </table:table-cell>
          <table:covered-table-cell/>
        </table:table-row>
        <table:table-row table:style-name="Tableau15.5">
          <table:table-cell table:style-name="Tableau15.A3" office:value-type="string">
            <text:list xml:id="list29245298" text:continue-numbering="true" text:style-name="_5f_Numérotation_20_d_27_activités">
              <text:list-item>
                <text:p text:style-name="P35">Si un quadrilatère est un parallélogramme alors deux de ses angles consécutifs sont supplémentaires.</text:p>
              </text:list-item>
            </text:list>
          </table:table-cell>
          <table:table-cell table:style-name="Tableau15.B3" table:number-columns-spanned="2" office:value-type="string">
            <text:p text:style-name="P15"><draw:g text:anchor-type="as-char" draw:z-index="55" draw:style-name="gr1"><draw:ellipse draw:style-name="gr238" draw:text-style-name="P40" svg:width="-0.75cm" svg:height="-0.743cm" svg:x="1.224cm" svg:y="0.635cm" draw:kind="section" draw:start-angle="63.99" draw:end-angle="180"><text:p text:style-name="P44"><text:span text:style-name="T29"><text:s/></text:span></text:p></draw:ellipse><draw:ellipse draw:style-name="gr239" draw:text-style-name="P40" svg:width="0.821cm" svg:height="0.809cm" svg:x="-0.206cm" svg:y="1.143cm" draw:kind="section" draw:start-angle="0" draw:end-angle="63.46"><text:p/></draw:ellipse><draw:line draw:style-name="gr240" draw:text-style-name="P43" svg:x1="0.85cm" svg:y1="0.256cm" svg:x2="0.213cm" svg:y2="1.537cm"><text:p/></draw:line><draw:line draw:style-name="gr241" draw:text-style-name="P43" svg:x1="2.763cm" svg:y1="0.256cm" svg:x2="2.124cm" svg:y2="1.537cm"><text:p/></draw:line><draw:line draw:style-name="gr242" draw:text-style-name="P43" svg:x1="0.85cm" svg:y1="0.256cm" svg:x2="2.762cm" svg:y2="0.256cm"><text:p/></draw:line><draw:line draw:style-name="gr243" draw:text-style-name="P43" svg:x1="0.213cm" svg:y1="1.536cm" svg:x2="2.123cm" svg:y2="1.536cm"><text:p/></draw:line><draw:frame draw:style-name="gr244" draw:text-style-name="P45" svg:width="0.191cm" svg:height="0.346cm" svg:x="0.603cm" svg:y="0cm"><draw:text-box><text:p text:style-name="P44"><text:span text:style-name="T21">A</text:span></text:p></draw:text-box></draw:frame><draw:frame draw:style-name="gr245" draw:text-style-name="P45" svg:width="0.19cm" svg:height="0.346cm" svg:x="2.82cm" svg:y="0.004cm"><draw:text-box><text:p text:style-name="P44"><text:span text:style-name="T21">B</text:span></text:p></draw:text-box></draw:frame><draw:frame draw:style-name="gr246" draw:text-style-name="P45" svg:width="0.251cm" svg:height="0.346cm" svg:x="0cm" svg:y="1.536cm"><draw:text-box><text:p text:style-name="P44"><text:span text:style-name="T21">D</text:span></text:p></draw:text-box></draw:frame><draw:frame draw:style-name="gr247" draw:text-style-name="P45" svg:width="0.191cm" svg:height="0.346cm" svg:x="2.124cm" svg:y="1.536cm"><draw:text-box><text:p text:style-name="P44"><text:span text:style-name="T21">C</text:span></text:p></draw:text-box></draw:frame></draw:g></text:p>
          </table:table-cell>
          <table:covered-table-cell/>
          <table:table-cell table:style-name="Tableau15.D3" office:value-type="string">
            <text:p text:style-name="P11">ABCD est un parallélogramme</text:p>
            <text:p text:style-name="P11">donc</text:p>
            <text:p text:style-name="P11"><draw:frame draw:style-name="fr2" draw:name="Objet26" text:anchor-type="as-char" svg:width="0.737cm" svg:height="0.372cm" draw:z-index="118"><draw:object xlink:href="./Object 24" xlink:type="simple" xlink:show="embed" xlink:actuate="onLoad"/><draw:image xlink:href="./ObjectReplacements/Object 24" xlink:type="simple" xlink:show="embed" xlink:actuate="onLoad"/></draw:frame> <text:span text:style-name="T4">+ </text:span><text:span text:style-name="T4"><draw:frame draw:style-name="fr2" draw:name="Objet27" text:anchor-type="as-char" svg:width="0.734cm" svg:height="0.372cm" draw:z-index="119"><draw:object xlink:href="./Object 25" xlink:type="simple" xlink:show="embed" xlink:actuate="onLoad"/><draw:image xlink:href="./ObjectReplacements/Object 25" xlink:type="simple" xlink:show="embed" xlink:actuate="onLoad"/></draw:frame></text:span><text:span text:style-name="T4"> = 180°.</text:span></text:p>
          </table:table-cell>
        </table:table-row>
        <table:table-row>
          <table:table-cell table:style-name="Tableau15.A3" office:value-type="string">
            <text:list xml:id="list29258657" text:continue-numbering="true" text:style-name="_5f_Numérotation_20_d_27_activités">
              <text:list-item>
                <text:p text:style-name="P35">Si un triangle est rectangle alors ses angles aigus sont complémentaires.</text:p>
              </text:list-item>
            </text:list>
          </table:table-cell>
          <table:table-cell table:style-name="Tableau15.B3" table:number-columns-spanned="2" office:value-type="string">
            <text:p text:style-name="P15"><draw:g text:anchor-type="as-char" svg:y="0cm" draw:z-index="53" draw:style-name="gr20"><draw:circle draw:style-name="gr232" draw:text-style-name="P40" svg:width="1.003cm" svg:height="1.003cm" svg:x="1.722cm" svg:y="0.831cm" draw:kind="section" draw:start-angle="153.65" draw:end-angle="180.09"><text:p/></draw:circle><draw:ellipse draw:style-name="gr233" draw:text-style-name="P40" svg:width="0.787cm" svg:height="0.8cm" svg:x="-0.173cm" svg:y="-0.069cm" draw:kind="section" draw:start-angle="269.67" draw:end-angle="332.75"><text:p/></draw:ellipse><draw:polygon draw:style-name="gr47" draw:text-style-name="P40" svg:width="1.999cm" svg:height="0.999cm" svg:x="0.22cm" svg:y="0.332cm" svg:viewBox="0 0 2000 1000" draw:points="0,0 0,1000 2000,1000"><text:p/></draw:polygon><draw:frame draw:style-name="gr49" draw:text-style-name="P45" svg:width="0.221cm" svg:height="0.346cm" svg:x="0cm" svg:y="1.332cm"><draw:text-box><text:p text:style-name="P44"><text:span text:style-name="T21">A</text:span></text:p></draw:text-box></draw:frame><draw:frame draw:style-name="gr49" draw:text-style-name="P45" svg:width="0.221cm" svg:height="0.346cm" svg:x="0cm" svg:y="0cm"><draw:text-box><text:p text:style-name="P44"><text:span text:style-name="T21">B</text:span></text:p></draw:text-box></draw:frame><draw:frame draw:style-name="gr49" draw:text-style-name="P45" svg:width="0.221cm" svg:height="0.346cm" svg:x="2.251cm" svg:y="1.332cm"><draw:text-box><text:p text:style-name="P44"><text:span text:style-name="T21">C</text:span></text:p></draw:text-box></draw:frame></draw:g></text:p>
          </table:table-cell>
          <table:covered-table-cell/>
          <table:table-cell table:style-name="Tableau15.D3" office:value-type="string">
            <text:p text:style-name="P13">ABC est un triangle </text:p>
            <text:p text:style-name="P13">rectangle en A</text:p>
            <text:p text:style-name="P13">donc </text:p>
            <text:p text:style-name="P13"><draw:frame draw:style-name="fr3" draw:name="Objet28" text:anchor-type="as-char" svg:y="-0.296cm" svg:width="0.728cm" svg:height="0.372cm" draw:z-index="120"><draw:object xlink:href="./Object 26" xlink:type="simple" xlink:show="embed" xlink:actuate="onLoad"/><draw:image xlink:href="./ObjectReplacements/Object 26" xlink:type="simple" xlink:show="embed" xlink:actuate="onLoad"/></draw:frame> + <draw:frame draw:style-name="fr3" draw:name="Objet29" text:anchor-type="as-char" svg:y="-0.296cm" svg:width="0.728cm" svg:height="0.372cm" draw:z-index="121"><draw:object xlink:href="./Object 27" xlink:type="simple" xlink:show="embed" xlink:actuate="onLoad"/><draw:image xlink:href="./ObjectReplacements/Object 27" xlink:type="simple" xlink:show="embed" xlink:actuate="onLoad"/></draw:frame> = 90°.</text:p>
          </table:table-cell>
        </table:table-row>
        <table:table-row>
          <table:table-cell table:style-name="Tableau15.A3" office:value-type="string">
            <text:list xml:id="list29277711" text:continue-numbering="true" text:style-name="_5f_Numérotation_20_d_27_activités">
              <text:list-item>
                <text:p text:style-name="P35">Si un triangle est isocèle alors ses angles à la base ont la même mesure.</text:p>
              </text:list-item>
            </text:list>
          </table:table-cell>
          <table:table-cell table:style-name="Tableau15.B3" table:number-columns-spanned="2" office:value-type="string">
            <text:p text:style-name="P15"><draw:g text:anchor-type="as-char" draw:z-index="68" draw:style-name="gr1"><draw:g draw:style-name="gr3"><draw:ellipse draw:style-name="gr428" draw:text-style-name="P40" svg:width="0.787cm" svg:height="0.802cm" svg:x="-0.072cm" svg:y="1.244cm" draw:kind="section" draw:start-angle="357.91" draw:end-angle="51.11"><text:p/></draw:ellipse><draw:ellipse draw:style-name="gr429" draw:text-style-name="P40" svg:width="0.787cm" svg:height="0.803cm" svg:x="1.953cm" svg:y="1.242cm" draw:kind="section" draw:start-angle="130.22" draw:end-angle="184.56"><text:p/></draw:ellipse></draw:g><draw:polygon draw:style-name="gr430" draw:text-style-name="P40" svg:width="2.059cm" svg:height="1.228cm" svg:x="0.305cm" svg:y="0.427cm" svg:viewBox="0 0 2060 1229" draw:points="0,1229 2060,1229 1030,0"><text:p/></draw:polygon><draw:frame draw:style-name="gr431" draw:text-style-name="P45" svg:width="0.309cm" svg:height="0.597cm" svg:x="1.198cm" svg:y="0cm"><draw:text-box><text:p text:style-name="P44"><text:span text:style-name="T21">A</text:span></text:p></draw:text-box></draw:frame><draw:frame draw:style-name="gr431" draw:text-style-name="P45" svg:width="0.309cm" svg:height="0.597cm" svg:x="2.341cm" svg:y="1.642cm"><draw:text-box><text:p text:style-name="P44"><text:span text:style-name="T21">B</text:span></text:p></draw:text-box></draw:frame><draw:frame draw:style-name="gr431" draw:text-style-name="P45" svg:width="0.304cm" svg:height="0.597cm" svg:x="0cm" svg:y="1.649cm"><draw:text-box><text:p text:style-name="P44"><text:span text:style-name="T21">C</text:span></text:p></draw:text-box></draw:frame><draw:line draw:style-name="gr432" draw:text-style-name="P46" svg:x1="0.727cm" svg:y1="0.937cm" svg:x2="0.926cm" svg:y2="1.135cm"><text:p/></draw:line><draw:line draw:style-name="gr432" draw:text-style-name="P46" svg:x1="0.788cm" svg:y1="0.877cm" svg:x2="0.987cm" svg:y2="1.075cm"><text:p/></draw:line><draw:line draw:style-name="gr432" draw:text-style-name="P46" svg:x1="1.667cm" svg:y1="1.052cm" svg:x2="1.866cm" svg:y2="0.854cm"><text:p/></draw:line><draw:line draw:style-name="gr432" draw:text-style-name="P46" svg:x1="1.729cm" svg:y1="1.112cm" svg:x2="1.927cm" svg:y2="0.914cm"><text:p/></draw:line></draw:g></text:p>
          </table:table-cell>
          <table:covered-table-cell/>
          <table:table-cell table:style-name="Tableau15.D3" office:value-type="string">
            <text:p text:style-name="P13">ABC est un triangle </text:p>
            <text:p text:style-name="P13">isocèle en A</text:p>
            <text:p text:style-name="P13">donc</text:p>
            <text:p text:style-name="P13"><draw:frame draw:style-name="fr2" draw:name="Objet33" text:anchor-type="as-char" svg:width="0.728cm" svg:height="0.372cm" draw:z-index="122"><draw:object xlink:href="./Object 31" xlink:type="simple" xlink:show="embed" xlink:actuate="onLoad"/><draw:image xlink:href="./ObjectReplacements/Object 31" xlink:type="simple" xlink:show="embed" xlink:actuate="onLoad"/></draw:frame> = <draw:frame draw:style-name="fr2" draw:name="Objet34" text:anchor-type="as-char" svg:width="0.728cm" svg:height="0.372cm" draw:z-index="123"><draw:object xlink:href="./Object 32" xlink:type="simple" xlink:show="embed" xlink:actuate="onLoad"/><draw:image xlink:href="./ObjectReplacements/Object 32" xlink:type="simple" xlink:show="embed" xlink:actuate="onLoad"/></draw:frame>.</text:p>
          </table:table-cell>
        </table:table-row>
        <table:table-row>
          <table:table-cell table:style-name="Tableau15.A3" office:value-type="string">
            <text:list xml:id="list29262995" text:continue-numbering="true" text:style-name="_5f_Numérotation_20_d_27_activités">
              <text:list-item>
                <text:p text:style-name="P35">Si un triangle est équilatéral alors ses angles mesurent 60°.</text:p>
              </text:list-item>
            </text:list>
          </table:table-cell>
          <table:table-cell table:style-name="Tableau15.B3" table:number-columns-spanned="2" office:value-type="string">
            <text:p text:style-name="P10"><draw:g text:anchor-type="as-char" draw:z-index="69" draw:style-name="gr1"><draw:line draw:style-name="gr432" draw:text-style-name="P46" svg:x1="0.473cm" svg:y1="1.221cm" svg:x2="0.671cm" svg:y2="1.419cm"><text:p/></draw:line><draw:line draw:style-name="gr432" draw:text-style-name="P46" svg:x1="0.533cm" svg:y1="1.161cm" svg:x2="0.732cm" svg:y2="1.359cm"><text:p/></draw:line><draw:line draw:style-name="gr432" draw:text-style-name="P46" svg:x1="1.413cm" svg:y1="1.33cm" svg:x2="1.611cm" svg:y2="1.131cm"><text:p/></draw:line><draw:line draw:style-name="gr432" draw:text-style-name="P46" svg:x1="1.473cm" svg:y1="1.394cm" svg:x2="1.672cm" svg:y2="1.195cm"><text:p/></draw:line><draw:ellipse draw:style-name="gr433" draw:text-style-name="P40" svg:width="0.92cm" svg:height="0.925cm" svg:x="-0.233cm" svg:y="1.529cm" draw:kind="section" draw:start-angle="359.31" draw:end-angle="62.55"><text:p/></draw:ellipse><draw:ellipse draw:style-name="gr433" draw:text-style-name="P40" svg:width="0.925cm" svg:height="0.929cm" svg:x="0.646cm" svg:y="0.042cm" draw:kind="section" draw:start-angle="236.87" draw:end-angle="297.08"><text:p/></draw:ellipse><draw:ellipse draw:style-name="gr433" draw:text-style-name="P40" svg:width="0.922cm" svg:height="0.929cm" svg:x="1.498cm" svg:y="1.531cm" draw:kind="section" draw:start-angle="120.07" draw:end-angle="179.2"><text:p/></draw:ellipse><draw:line draw:style-name="gr434" draw:text-style-name="P40" svg:x1="0.212cm" svg:y1="1.99cm" svg:x2="1.964cm" svg:y2="1.99cm"><text:p/></draw:line><draw:line draw:style-name="gr434" draw:text-style-name="P40" svg:x1="1.085cm" svg:y1="0.494cm" svg:x2="1.963cm" svg:y2="1.993cm"><text:p/></draw:line><draw:line draw:style-name="gr434" draw:text-style-name="P40" svg:x1="0.212cm" svg:y1="1.993cm" svg:x2="1.085cm" svg:y2="0.494cm"><text:p/></draw:line><draw:frame draw:style-name="gr435" draw:text-style-name="P45" svg:width="0.265cm" svg:height="0.69cm" svg:x="1.951cm" svg:y="1.81cm"><draw:text-box><text:p text:style-name="P44"><text:span text:style-name="T21">B</text:span></text:p></draw:text-box></draw:frame><draw:frame draw:style-name="gr435" draw:text-style-name="P45" svg:width="0.258cm" svg:height="0.69cm" svg:x="0cm" svg:y="1.824cm"><draw:text-box><text:p text:style-name="P44"><text:span text:style-name="T21">C</text:span></text:p></draw:text-box></draw:frame><draw:frame draw:style-name="gr435" draw:text-style-name="P45" svg:width="0.264cm" svg:height="0.69cm" svg:x="0.958cm" svg:y="0cm"><draw:text-box><text:p text:style-name="P44"><text:span text:style-name="T21">A</text:span></text:p></draw:text-box></draw:frame><draw:ellipse draw:style-name="gr436" draw:text-style-name="P40" svg:width="0.92cm" svg:height="0.925cm" svg:x="-0.233cm" svg:y="1.529cm" draw:kind="section" draw:start-angle="359.31" draw:end-angle="62.55"><text:p/></draw:ellipse><draw:ellipse draw:style-name="gr437" draw:text-style-name="P40" svg:width="0.925cm" svg:height="0.929cm" svg:x="0.646cm" svg:y="0.042cm" draw:kind="section" draw:start-angle="236.87" draw:end-angle="297.08"><text:p/></draw:ellipse><draw:ellipse draw:style-name="gr438" draw:text-style-name="P40" svg:width="0.922cm" svg:height="0.929cm" svg:x="1.498cm" svg:y="1.531cm" draw:kind="section" draw:start-angle="120.07" draw:end-angle="179.2"><text:p/></draw:ellipse><draw:line draw:style-name="gr434" draw:text-style-name="P40" svg:x1="0.212cm" svg:y1="1.99cm" svg:x2="1.964cm" svg:y2="1.99cm"><text:p/></draw:line><draw:line draw:style-name="gr434" draw:text-style-name="P40" svg:x1="1.085cm" svg:y1="0.494cm" svg:x2="1.963cm" svg:y2="1.993cm"><text:p/></draw:line><draw:line draw:style-name="gr434" draw:text-style-name="P40" svg:x1="0.212cm" svg:y1="1.993cm" svg:x2="1.085cm" svg:y2="0.494cm"><text:p/></draw:line><draw:frame draw:style-name="gr435" draw:text-style-name="P45" svg:width="0.265cm" svg:height="0.69cm" svg:x="1.951cm" svg:y="1.81cm"><draw:text-box><text:p text:style-name="P44"><text:span text:style-name="T21">B</text:span></text:p></draw:text-box></draw:frame><draw:frame draw:style-name="gr435" draw:text-style-name="P45" svg:width="0.258cm" svg:height="0.69cm" svg:x="0cm" svg:y="1.824cm"><draw:text-box><text:p text:style-name="P44"><text:span text:style-name="T21">C</text:span></text:p></draw:text-box></draw:frame><draw:frame draw:style-name="gr435" draw:text-style-name="P45" svg:width="0.264cm" svg:height="0.69cm" svg:x="0.958cm" svg:y="0cm"><draw:text-box><text:p text:style-name="P44"><text:span text:style-name="T21">A</text:span></text:p></draw:text-box></draw:frame><draw:line draw:style-name="gr432" draw:text-style-name="P46" svg:x1="1.065cm" svg:y1="2.133cm" svg:x2="1.067cm" svg:y2="1.886cm"><text:p/></draw:line><draw:line draw:style-name="gr432" draw:text-style-name="P46" svg:x1="1.147cm" svg:y1="2.117cm" svg:x2="1.149cm" svg:y2="1.87cm"><text:p/></draw:line></draw:g></text:p>
          </table:table-cell>
          <table:covered-table-cell/>
          <table:table-cell table:style-name="Tableau15.D3" office:value-type="string">
            <text:p text:style-name="P13">ABC est un triangle équilatéral</text:p>
            <text:p text:style-name="P13">donc </text:p>
            <text:p text:style-name="P13"><draw:frame draw:style-name="fr2" draw:name="Objet37" text:anchor-type="as-char" svg:width="0.385cm" svg:height="0.372cm" draw:z-index="124"><draw:object xlink:href="./Object 35" xlink:type="simple" xlink:show="embed" xlink:actuate="onLoad"/><draw:image xlink:href="./ObjectReplacements/Object 35" xlink:type="simple" xlink:show="embed" xlink:actuate="onLoad"/></draw:frame> =<draw:frame draw:style-name="fr3" draw:name="Objet35" text:anchor-type="as-char" svg:y="-0.298cm" svg:width="0.372cm" svg:height="0.372cm" draw:z-index="125"><draw:object xlink:href="./Object 33" xlink:type="simple" xlink:show="embed" xlink:actuate="onLoad"/><draw:image xlink:href="./ObjectReplacements/Object 33" xlink:type="simple" xlink:show="embed" xlink:actuate="onLoad"/></draw:frame> = <draw:frame draw:style-name="fr2" draw:name="Objet36" text:anchor-type="as-char" svg:width="0.377cm" svg:height="0.372cm" draw:z-index="126"><draw:object xlink:href="./Object 34" xlink:type="simple" xlink:show="embed" xlink:actuate="onLoad"/><draw:image xlink:href="./ObjectReplacements/Object 34" xlink:type="simple" xlink:show="embed" xlink:actuate="onLoad"/></draw:frame> =  60 °.</text:p>
          </table:table-cell>
        </table:table-row>
        <table:table-row>
          <table:table-cell table:style-name="Tableau15.A3" office:value-type="string">
            <text:list xml:id="list29257632" text:continue-numbering="true" text:style-name="_5f_Numérotation_20_d_27_activités">
              <text:list-item>
                <text:p text:style-name="P35">Si deux angles sont opposés par le sommet alors ils ont la même mesure.</text:p>
              </text:list-item>
            </text:list>
          </table:table-cell>
          <table:table-cell table:style-name="Tableau15.B3" table:number-columns-spanned="2" office:value-type="string">
            <text:p text:style-name="P20"><draw:g text:anchor-type="as-char" svg:y="0cm" draw:z-index="70" draw:style-name="gr20"><draw:ellipse draw:style-name="gr439" draw:text-style-name="P40" svg:width="1.315cm" svg:height="1.303cm" draw:transform="skewX (0.00139626340159523) rotate (0.149400183970686) translate (0.892527777777778cm 0.384527777777778cm)" draw:kind="section" draw:start-angle="331" draw:end-angle="359.61"><text:p/></draw:ellipse><draw:ellipse draw:style-name="gr440" draw:text-style-name="P40" svg:width="1.287cm" svg:height="1.32cm" draw:transform="skewX (0.00139626340159524) rotate (0.150098315671484) translate (0.906638888888889cm 0.377472222222222cm)" draw:kind="section" draw:start-angle="149.43" draw:end-angle="178.72"><text:p/></draw:ellipse><draw:line draw:style-name="gr441" draw:text-style-name="P40" svg:x1="0cm" svg:y1="1.175cm" svg:x2="1.637cm" svg:y2="0.928cm"><text:p/></draw:line><draw:line draw:style-name="gr441" draw:text-style-name="P40" svg:x1="0.157cm" svg:y1="1.041cm" svg:x2="0.191cm" svg:y2="1.258cm"><text:p/></draw:line><draw:line draw:style-name="gr441" draw:text-style-name="P40" svg:x1="0.106cm" svg:y1="0.318cm" svg:x2="1.648cm" svg:y2="0.928cm"><text:p/></draw:line><draw:line draw:style-name="gr441" draw:text-style-name="P40" svg:x1="0.3cm" svg:y1="0.284cm" svg:x2="0.219cm" svg:y2="0.49cm"><text:p/></draw:line><draw:line draw:style-name="gr441" draw:text-style-name="P40" svg:x1="2.919cm" svg:y1="1.422cm" svg:x2="1.653cm" svg:y2="0.928cm"><text:p/></draw:line><draw:line draw:style-name="gr441" draw:text-style-name="P40" svg:x1="2.752cm" svg:y1="1.474cm" svg:x2="2.833cm" svg:y2="1.268cm"><text:p/></draw:line><draw:line draw:style-name="gr441" draw:text-style-name="P40" svg:x1="3.27cm" svg:y1="0.679cm" svg:x2="1.633cm" svg:y2="0.924cm"><text:p/></draw:line><draw:line draw:style-name="gr441" draw:text-style-name="P40" svg:x1="3.114cm" svg:y1="0.822cm" svg:x2="3.082cm" svg:y2="0.603cm"><text:p/></draw:line><draw:frame draw:style-name="gr442" draw:text-style-name="P50" svg:width="0.279cm" svg:height="0.417cm" svg:x="1.506cm" svg:y="0.931cm"><draw:text-box><text:p text:style-name="P44"><text:span text:style-name="T20">O</text:span></text:p></draw:text-box></draw:frame><draw:frame draw:style-name="gr443" draw:text-style-name="P50" svg:width="0.242cm" svg:height="0.417cm" svg:x="0.108cm" svg:y="1.222cm"><draw:text-box><text:p text:style-name="P44"><text:span text:style-name="T20">A</text:span></text:p></draw:text-box></draw:frame><draw:frame draw:style-name="gr444" draw:text-style-name="P50" svg:width="0.32cm" svg:height="0.415cm" svg:x="0.289cm" svg:y="0cm"><draw:text-box><text:p text:style-name="P44"><text:span text:style-name="T20">B</text:span></text:p></draw:text-box></draw:frame><draw:frame draw:style-name="gr445" draw:text-style-name="P50" svg:width="0.274cm" svg:height="0.417cm" svg:x="2.94cm" svg:y="0.265cm"><draw:text-box><text:p text:style-name="P44"><text:span text:style-name="T20">D</text:span></text:p></draw:text-box></draw:frame><draw:frame draw:style-name="gr446" draw:text-style-name="P50" svg:width="0.223cm" svg:height="0.417cm" svg:x="2.478cm" svg:y="1.401cm"><draw:text-box><text:p text:style-name="P44"><text:span text:style-name="T20">E</text:span></text:p></draw:text-box></draw:frame></draw:g></text:p>
          </table:table-cell>
          <table:covered-table-cell/>
          <table:table-cell table:style-name="Tableau15.D3" office:value-type="string">
            <text:p text:style-name="P17">Les angles <draw:frame draw:style-name="fr3" draw:name="Objet38" text:anchor-type="as-char" svg:y="-0.305cm" svg:width="0.751cm" svg:height="0.372cm" draw:z-index="127"><draw:object xlink:href="./Object 36" xlink:type="simple" xlink:show="embed" xlink:actuate="onLoad"/><draw:image xlink:href="./ObjectReplacements/Object 36" xlink:type="simple" xlink:show="embed" xlink:actuate="onLoad"/></draw:frame> et <draw:frame draw:style-name="fr3" draw:name="Objet39" text:anchor-type="as-char" svg:y="-0.305cm" svg:width="0.746cm" svg:height="0.372cm" draw:z-index="128"><draw:object xlink:href="./Object 37" xlink:type="simple" xlink:show="embed" xlink:actuate="onLoad"/><draw:image xlink:href="./ObjectReplacements/Object 37" xlink:type="simple" xlink:show="embed" xlink:actuate="onLoad"/></draw:frame> sont opposés par le sommet</text:p>
            <text:p text:style-name="P17">donc</text:p>
            <text:p text:style-name="P17"><text:s/><draw:frame draw:style-name="fr3" draw:name="Objet40" text:anchor-type="as-char" svg:y="-0.305cm" svg:width="0.751cm" svg:height="0.372cm" draw:z-index="129"><draw:object xlink:href="./Object 38" xlink:type="simple" xlink:show="embed" xlink:actuate="onLoad"/><draw:image xlink:href="./ObjectReplacements/Object 38" xlink:type="simple" xlink:show="embed" xlink:actuate="onLoad"/></draw:frame> = <draw:frame draw:style-name="fr3" draw:name="Objet41" text:anchor-type="as-char" svg:y="-0.305cm" svg:width="0.746cm" svg:height="0.372cm" draw:z-index="130"><draw:object xlink:href="./Object 39" xlink:type="simple" xlink:show="embed" xlink:actuate="onLoad"/><draw:image xlink:href="./ObjectReplacements/Object 39" xlink:type="simple" xlink:show="embed" xlink:actuate="onLoad"/></draw:frame>.</text:p>
          </table:table-cell>
        </table:table-row>
        <table:table-row table:style-name="Tableau15.10">
          <table:table-cell table:style-name="Tableau15.A3" office:value-type="string">
            <text:list xml:id="list29270786" text:continue-numbering="true" text:style-name="_5f_Numérotation_20_d_27_activités">
              <text:list-item>
                <text:p text:style-name="P35">Si deux droites parallèles sont coupées par une sécante alors les angles alternes-internes qu'elles forment sont de même mesure.</text:p>
              </text:list-item>
            </text:list>
          </table:table-cell>
          <table:table-cell table:style-name="Tableau15.B3" table:number-columns-spanned="2" office:value-type="string">
            <text:p text:style-name="P21"><draw:g text:anchor-type="as-char" draw:z-index="56" draw:style-name="gr1"><draw:ellipse draw:style-name="gr248" draw:text-style-name="P40" svg:width="0.676cm" svg:height="0.683cm" draw:transform="rotate (2.9682814588662) translate (1.72684722222222cm 1.31569444444444cm)" draw:kind="section" draw:start-angle="11.07" draw:end-angle="78.31"><text:p/></draw:ellipse><draw:ellipse draw:style-name="gr249" draw:text-style-name="P40" svg:width="0.68cm" svg:height="0.678cm" draw:transform="skewX (0.005235987755982) rotate (-0.172438530098194) translate (0.871361111111111cm 1.25925cm)" draw:kind="section" draw:start-angle="11.08" draw:end-angle="78.28"><text:p/></draw:ellipse><draw:frame draw:style-name="gr250" draw:text-style-name="P50" svg:width="0.223cm" svg:height="0.376cm" svg:x="1.238cm" svg:y="0.545cm"><draw:text-box><text:p text:style-name="P44"><text:span text:style-name="T20">G</text:span></text:p></draw:text-box></draw:frame><draw:frame draw:style-name="gr251" draw:text-style-name="P53" svg:width="0.198cm" svg:height="0.399cm" svg:x="2.57cm" svg:y="1.526cm"><draw:text-box><text:p text:style-name="P44"><text:span text:style-name="T27">y</text:span></text:p></draw:text-box></draw:frame><draw:line draw:style-name="gr252" draw:text-style-name="P40" svg:x1="1.779cm" svg:y1="0.146cm" svg:x2="0.901cm" svg:y2="2.224cm"><text:p/></draw:line><draw:line draw:style-name="gr253" draw:text-style-name="P40" svg:x1="0.129cm" svg:y1="0.963cm" svg:x2="2.867cm" svg:y2="0.864cm"><text:p/></draw:line><draw:frame draw:style-name="gr254" draw:text-style-name="P50" svg:width="0.223cm" svg:height="0.376cm" svg:x="1.166cm" svg:y="1.677cm"><draw:text-box><text:p text:style-name="P44"><text:span text:style-name="T20">E</text:span></text:p></draw:text-box></draw:frame><draw:frame draw:style-name="gr255" draw:text-style-name="P53" svg:width="0.2cm" svg:height="0.399cm" svg:x="0.03cm" svg:y="1.586cm"><draw:text-box><text:p text:style-name="P44"><text:span text:style-name="T27">u</text:span></text:p></draw:text-box></draw:frame><draw:frame draw:style-name="gr256" draw:text-style-name="P53" svg:width="0.2cm" svg:height="0.399cm" svg:x="0.093cm" svg:y="0.864cm"><draw:text-box><text:p text:style-name="P44"><text:span text:style-name="T27">v</text:span></text:p></draw:text-box></draw:frame><draw:frame draw:style-name="gr257" draw:text-style-name="P53" svg:width="0.279cm" svg:height="0.399cm" svg:x="0.642cm" svg:y="1.93cm"><draw:text-box><text:p text:style-name="P44"><text:span text:style-name="T27">w</text:span></text:p></draw:text-box></draw:frame><draw:line draw:style-name="gr258" draw:text-style-name="P40" svg:x1="0cm" svg:y1="1.702cm" svg:x2="2.736cm" svg:y2="1.603cm"><text:p/></draw:line><draw:frame draw:style-name="gr259" draw:text-style-name="P53" svg:width="0.202cm" svg:height="0.399cm" svg:x="2.695cm" svg:y="0.564cm"><draw:text-box><text:p text:style-name="P44"><text:span text:style-name="T27">t</text:span></text:p></draw:text-box></draw:frame><draw:frame draw:style-name="gr260" draw:text-style-name="P53" svg:width="0.135cm" svg:height="0.399cm" svg:x="1.57cm" svg:y="0cm"><draw:text-box><text:p text:style-name="P44"><text:span text:style-name="T27">z</text:span></text:p></draw:text-box></draw:frame></draw:g></text:p>
          </table:table-cell>
          <table:covered-table-cell/>
          <table:table-cell table:style-name="Tableau15.D3" office:value-type="string">
            <text:p text:style-name="P11">Les angles alternes internes sont déterminés par les droites (<text:span text:style-name="T13">vt</text:span>) et (<text:span text:style-name="T13">uy</text:span>) qui sont parallèles et la sécante (<text:span text:style-name="T13">zw</text:span>)</text:p>
            <text:p text:style-name="P11"><text:s/>donc</text:p>
            <text:p text:style-name="P11"><draw:frame draw:style-name="fr2" draw:name="Objet46" text:anchor-type="as-char" svg:width="0.833cm" svg:height="0.36cm" draw:z-index="131"><draw:object xlink:href="./Object 40" xlink:type="simple" xlink:show="embed" xlink:actuate="onLoad"/><draw:image xlink:href="./ObjectReplacements/Object 40" xlink:type="simple" xlink:show="embed" xlink:actuate="onLoad"/></draw:frame> = <draw:frame draw:style-name="fr2" draw:name="Objet47" text:anchor-type="as-char" svg:width="0.751cm" svg:height="0.36cm" draw:z-index="132"><draw:object xlink:href="./Object 41" xlink:type="simple" xlink:show="embed" xlink:actuate="onLoad"/><draw:image xlink:href="./ObjectReplacements/Object 41" xlink:type="simple" xlink:show="embed" xlink:actuate="onLoad"/></draw:frame>.</text:p>
          </table:table-cell>
        </table:table-row>
        <table:table-row>
          <table:table-cell table:style-name="Tableau15.A3" office:value-type="string">
            <text:list xml:id="list29252287" text:continue-numbering="true" text:style-name="_5f_Numérotation_20_d_27_activités">
              <text:list-item>
                <text:p text:style-name="P35">Si deux droites parallèles sont coupées par une sécante alors les angles correspondants qu'elles forment sont de même mesure.</text:p>
              </text:list-item>
            </text:list>
          </table:table-cell>
          <table:table-cell table:style-name="Tableau15.B3" table:number-columns-spanned="2" office:value-type="string">
            <text:p text:style-name="P16"><draw:g text:anchor-type="as-char" draw:z-index="57" draw:style-name="gr1"><draw:ellipse draw:style-name="gr261" draw:text-style-name="P40" svg:width="0.68cm" svg:height="0.682cm" draw:transform="skewX (0.00261799387799102) rotate (-0.175056523976184) translate (0.871361111111111cm 1.25219444444444cm)" draw:kind="section" draw:start-angle="11.08" draw:end-angle="78.28"><text:p/></draw:ellipse><draw:ellipse draw:style-name="gr262" draw:text-style-name="P40" svg:width="0.68cm" svg:height="0.683cm" draw:transform="rotate (-0.175056523976184) translate (1.18886111111111cm 0.514125cm)" draw:kind="section" draw:start-angle="11.08" draw:end-angle="78.28"><text:p/></draw:ellipse><draw:line draw:style-name="gr263" draw:text-style-name="P40" svg:x1="1.779cm" svg:y1="0.139cm" svg:x2="0.901cm" svg:y2="2.217cm"><text:p/></draw:line><draw:line draw:style-name="gr264" draw:text-style-name="P40" svg:x1="0.129cm" svg:y1="0.953cm" svg:x2="2.867cm" svg:y2="0.854cm"><text:p/></draw:line><draw:line draw:style-name="gr265" draw:text-style-name="P40" svg:x1="0cm" svg:y1="1.695cm" svg:x2="2.736cm" svg:y2="1.596cm"><text:p/></draw:line><draw:frame draw:style-name="gr266" draw:text-style-name="P50" svg:width="0.225cm" svg:height="0.376cm" svg:x="1.229cm" svg:y="0.545cm"><draw:text-box><text:p text:style-name="P44"><text:span text:style-name="T20">G</text:span></text:p></draw:text-box></draw:frame><draw:frame draw:style-name="gr267" draw:text-style-name="P53" svg:width="0.2cm" svg:height="0.399cm" svg:x="2.561cm" svg:y="1.526cm"><draw:text-box><text:p text:style-name="P44"><text:span text:style-name="T27">y</text:span></text:p></draw:text-box></draw:frame><draw:frame draw:style-name="gr268" draw:text-style-name="P50" svg:width="0.223cm" svg:height="0.376cm" svg:x="1.159cm" svg:y="1.677cm"><draw:text-box><text:p text:style-name="P44"><text:span text:style-name="T20">E</text:span></text:p></draw:text-box></draw:frame><draw:frame draw:style-name="gr269" draw:text-style-name="P53" svg:width="0.202cm" svg:height="0.399cm" svg:x="0.021cm" svg:y="1.586cm"><draw:text-box><text:p text:style-name="P44"><text:span text:style-name="T27">u</text:span></text:p></draw:text-box></draw:frame><draw:frame draw:style-name="gr270" draw:text-style-name="P53" svg:width="0.198cm" svg:height="0.399cm" svg:x="0.086cm" svg:y="0.864cm"><draw:text-box><text:p text:style-name="P44"><text:span text:style-name="T27">v</text:span></text:p></draw:text-box></draw:frame><draw:frame draw:style-name="gr271" draw:text-style-name="P53" svg:width="0.281cm" svg:height="0.399cm" svg:x="0.633cm" svg:y="1.93cm"><draw:text-box><text:p text:style-name="P44"><text:span text:style-name="T27">w</text:span></text:p></draw:text-box></draw:frame><draw:frame draw:style-name="gr272" draw:text-style-name="P53" svg:width="0.2cm" svg:height="0.399cm" svg:x="2.688cm" svg:y="0.549cm"><draw:text-box><text:p text:style-name="P44"><text:span text:style-name="T27">t</text:span></text:p></draw:text-box></draw:frame><draw:frame draw:style-name="gr273" draw:text-style-name="P53" svg:width="0.135cm" svg:height="0.399cm" svg:x="1.559cm" svg:y="0cm"><draw:text-box><text:p text:style-name="P44"><text:span text:style-name="T27">z</text:span></text:p></draw:text-box></draw:frame></draw:g></text:p>
          </table:table-cell>
          <table:covered-table-cell/>
          <table:table-cell table:style-name="Tableau15.D3" office:value-type="string">
            <text:p text:style-name="P11">Les angles correspondants sont déterminés par les droites (<text:span text:style-name="T13">vt</text:span>) et (<text:span text:style-name="T13">uy</text:span>) qui sont parallèles et la sécante (<text:span text:style-name="T13">zw</text:span>)</text:p>
            <text:p text:style-name="P11"><text:s/>donc</text:p>
            <text:p text:style-name="P11"><text:span text:style-name="T5"><draw:frame draw:style-name="fr3" draw:name="Objet42" text:anchor-type="as-char" svg:y="-0.319cm" svg:width="0.704cm" svg:height="0.36cm" draw:z-index="133"><draw:object xlink:href="./Object 42" xlink:type="simple" xlink:show="embed" xlink:actuate="onLoad"/><draw:image xlink:href="./ObjectReplacements/Object 42" xlink:type="simple" xlink:show="embed" xlink:actuate="onLoad"/></draw:frame></text:span><text:span text:style-name="T5"> = </text:span><text:span text:style-name="T5"><draw:frame draw:style-name="fr2" draw:name="Objet43" text:anchor-type="as-char" svg:width="0.751cm" svg:height="0.36cm" draw:z-index="134"><draw:object xlink:href="./Object 43" xlink:type="simple" xlink:show="embed" xlink:actuate="onLoad"/><draw:image xlink:href="./ObjectReplacements/Object 43" xlink:type="simple" xlink:show="embed" xlink:actuate="onLoad"/></draw:frame></text:span><text:span text:style-name="T5">.</text:span></text:p>
          </table:table-cell>
        </table:table-row>
        <table:table-row>
          <table:table-cell table:style-name="Tableau15.A3" office:value-type="string">
            <text:list xml:id="list292576281" text:continue-numbering="true" text:style-name="_5f_Numérotation_20_d_27_activités">
              <text:list-item>
                <text:p text:style-name="P36">Si une droite est la bissectrice d'un angle alors elle partage l'angle en deux angles adjacents de même mesure.</text:p>
              </text:list-item>
            </text:list>
          </table:table-cell>
          <table:table-cell table:style-name="Tableau15.B3" table:number-columns-spanned="2" office:value-type="string">
            <text:p text:style-name="P15"><draw:g text:anchor-type="as-char" svg:y="0cm" draw:z-index="54" draw:style-name="gr20"><draw:ellipse draw:style-name="gr234" draw:text-style-name="P40" svg:width="1.438cm" svg:height="1.437cm" draw:transform="skewX (-0.00122173047639578) rotate (-2.96775786009178) translate (1.11125cm 2.18545833333333cm)" draw:kind="section" draw:start-angle="191.12" draw:end-angle="215.21"><text:p/></draw:ellipse><draw:ellipse draw:style-name="gr235" draw:text-style-name="P40" svg:width="1.004cm" svg:height="1.003cm" draw:transform="rotate (-2.96653612961539) translate (0.85725cm 2.00906944444444cm)" draw:kind="section" draw:start-angle="172.24" draw:end-angle="190.52"><text:p/></draw:ellipse><draw:line draw:style-name="gr47" draw:text-style-name="P40" svg:x1="1.581cm" svg:y1="0.273cm" svg:x2="0.279cm" svg:y2="1.603cm"><text:p/></draw:line><draw:line draw:style-name="gr47" draw:text-style-name="P40" svg:x1="0.279cm" svg:y1="1.604cm" svg:x2="2.119cm" svg:y2="1.512cm"><text:p/></draw:line><draw:frame draw:style-name="gr236" draw:text-style-name="P42" svg:width="0.32cm" svg:height="0.376cm" svg:x="0cm" svg:y="1.446cm"><draw:text-box><text:p text:style-name="P41"><text:span text:style-name="T20">O</text:span></text:p></draw:text-box></draw:frame><draw:frame draw:style-name="gr237" draw:text-style-name="P56" svg:width="0.214cm" svg:height="0.452cm" svg:x="1.349cm" svg:y="0cm"><draw:text-box><text:p text:style-name="P41"><text:span text:style-name="T28">x</text:span></text:p></draw:text-box></draw:frame><draw:frame draw:style-name="gr237" draw:text-style-name="P56" svg:width="0.214cm" svg:height="0.452cm" svg:x="1.933cm" svg:y="1.438cm"><draw:text-box><text:p text:style-name="P41"><text:span text:style-name="T28">y</text:span></text:p></draw:text-box></draw:frame><draw:line draw:style-name="gr47" draw:text-style-name="P40" svg:x1="0.277cm" svg:y1="1.602cm" svg:x2="1.992cm" svg:y2="0.93cm"><text:p/></draw:line><draw:frame draw:style-name="gr237" draw:text-style-name="P56" svg:width="0.214cm" svg:height="0.452cm" svg:x="1.72cm" svg:y="0.561cm"><draw:text-box><text:p text:style-name="P41"><text:span text:style-name="T28">z</text:span></text:p></draw:text-box></draw:frame></draw:g></text:p>
          </table:table-cell>
          <table:covered-table-cell/>
          <table:table-cell table:style-name="Tableau15.D3" office:value-type="string">
            <text:p text:style-name="P11">La droite (O<text:span text:style-name="T13">z</text:span>) est la bissectrice de l'angle <draw:frame draw:style-name="fr3" draw:name="Objet44" text:anchor-type="as-char" svg:y="-0.296cm" svg:width="0.81cm" svg:height="0.351cm" draw:z-index="135"><draw:object xlink:href="./Object 44" xlink:type="simple" xlink:show="embed" xlink:actuate="onLoad"/><draw:image xlink:href="./ObjectReplacements/Object 44" xlink:type="simple" xlink:show="embed" xlink:actuate="onLoad"/></draw:frame></text:p>
            <text:p text:style-name="P11"><text:s/>donc</text:p>
            <text:p text:style-name="P11"><text:span text:style-name="T5"><draw:frame draw:style-name="fr3" draw:name="Objet45" text:anchor-type="as-char" svg:y="-0.319cm" svg:width="0.78cm" svg:height="0.351cm" draw:z-index="136"><draw:object xlink:href="./Object 45" xlink:type="simple" xlink:show="embed" xlink:actuate="onLoad"/><draw:image xlink:href="./ObjectReplacements/Object 45" xlink:type="simple" xlink:show="embed" xlink:actuate="onLoad"/></draw:frame></text:span><text:span text:style-name="T5"> = </text:span><text:span text:style-name="T5"><draw:frame draw:style-name="fr3" draw:name="Objet48" text:anchor-type="as-char" svg:y="-0.312cm" svg:width="0.792cm" svg:height="0.351cm" draw:z-index="137"><draw:object xlink:href="./Object 46" xlink:type="simple" xlink:show="embed" xlink:actuate="onLoad"/><draw:image xlink:href="./ObjectReplacements/Object 46" xlink:type="simple" xlink:show="embed" xlink:actuate="onLoad"/></draw:frame></text:span><text:span text:style-name="T5">.</text:span></text:p>
          </table:table-cell>
        </table:table-row>
      </table:table>
      <text:p text:style-name="Standard"/>
      <text:p text:style-name="_5f_Titre_20_de_20_propriétés"><text:soft-page-break/>Démontrer avec les droites remarquables du triangle</text:p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>
          <table:table-cell table:style-name="Tableau11.A1" office:value-type="string">
            <text:list xml:id="list29272016" text:continue-numbering="true" text:style-name="_5f_Numérotation_20_d_27_activités">
              <text:list-item>
                <text:p text:style-name="P37">Si deux points sont symétriques par rapport à une droite alors cette droite est la médiatrice du segment ayant pour extrémités ces deux points.</text:p>
              </text:list-item>
            </text:list>
          </table:table-cell>
          <table:table-cell table:style-name="Tableau11.B1" office:value-type="string">
            <text:p text:style-name="P9"><draw:g text:anchor-type="as-char" draw:z-index="71" draw:style-name="gr1"><draw:line draw:style-name="gr447" draw:text-style-name="P60" svg:x1="0.116cm" svg:y1="2.216cm" svg:x2="2.691cm" svg:y2="1.249cm"><text:p/></draw:line><draw:line draw:style-name="gr448" draw:text-style-name="P46" svg:x1="1.716cm" svg:y1="2.523cm" svg:x2="0.91cm" svg:y2="0.235cm"><text:p/></draw:line><draw:frame draw:style-name="gr449" draw:text-style-name="P47" svg:width="0.267cm" svg:height="0.375cm" svg:x="0cm" svg:y="2.27cm"><draw:text-box><text:p text:style-name="P41"><text:span text:style-name="T22">M</text:span></text:p></draw:text-box></draw:frame><draw:frame draw:style-name="gr450" draw:text-style-name="P47" svg:width="0.392cm" svg:height="0.375cm" svg:x="2.78cm" svg:y="1.171cm"><draw:text-box><text:p text:style-name="P41"><text:span text:style-name="T22">M'</text:span></text:p></draw:text-box></draw:frame><draw:frame draw:style-name="gr449" draw:text-style-name="P47" svg:width="0.482cm" svg:height="0.375cm" svg:x="0.947cm" svg:y="0cm"><draw:text-box><text:p text:style-name="P41"><text:span text:style-name="T22">(d)</text:span></text:p></draw:text-box></draw:frame><draw:line draw:style-name="gr451" draw:text-style-name="P46" svg:x1="2.671cm" svg:y1="1.198cm" svg:x2="2.71cm" svg:y2="1.318cm"><text:p/></draw:line><draw:line draw:style-name="gr451" draw:text-style-name="P46" svg:x1="0.099cm" svg:y1="2.161cm" svg:x2="0.138cm" svg:y2="2.281cm"><text:p/></draw:line><draw:line draw:style-name="gr451" draw:text-style-name="P46" svg:x1="0.672cm" svg:y1="1.875cm" svg:x2="0.593cm" svg:y2="2.14cm"><text:p/></draw:line><draw:line draw:style-name="gr451" draw:text-style-name="P46" svg:x1="0.772cm" svg:y1="1.875cm" svg:x2="0.693cm" svg:y2="2.14cm"><text:p/></draw:line><draw:line draw:style-name="gr451" draw:text-style-name="P46" svg:x1="2.072cm" svg:y1="1.376cm" svg:x2="1.993cm" svg:y2="1.639cm"><text:p/></draw:line><draw:line draw:style-name="gr451" draw:text-style-name="P46" svg:x1="2.173cm" svg:y1="1.376cm" svg:x2="2.094cm" svg:y2="1.639cm"><text:p/></draw:line><draw:line draw:style-name="gr451" draw:text-style-name="P59" svg:x1="1.37cm" svg:y1="1.556cm" svg:x2="1.194cm" svg:y2="1.621cm"><text:p/></draw:line><draw:line draw:style-name="gr451" draw:text-style-name="P59" svg:x1="1.263cm" svg:y1="1.794cm" svg:x2="1.194cm" svg:y2="1.621cm"><text:p/></draw:line></draw:g></text:p>
          </table:table-cell>
          <table:table-cell table:style-name="Tableau11.C1" office:value-type="string">
            <text:p text:style-name="P4">M' est le symétrique de M par rapport à la droite (d)</text:p>
            <text:p text:style-name="P4">donc</text:p>
            <text:p text:style-name="P4">(d) est la médiatrice du segment [MM'].</text:p>
          </table:table-cell>
        </table:table-row>
        <table:table-row table:style-name="Tableau11.2">
          <table:table-cell table:style-name="Tableau11.A2" office:value-type="string">
            <text:list xml:id="list29252120" text:continue-numbering="true" text:style-name="_5f_Numérotation_20_d_27_activités">
              <text:list-item>
                <text:p text:style-name="P38">Si un point est équidistant des extrémités d'un segment alors il est situé sur la médiatrice de ce segment.</text:p>
              </text:list-item>
            </text:list>
          </table:table-cell>
          <table:table-cell table:style-name="Tableau11.B2" office:value-type="string">
            <text:p text:style-name="P9"><draw:g text:anchor-type="as-char" draw:z-index="58" draw:style-name="gr1"><draw:line draw:style-name="gr274" draw:text-style-name="P40" svg:x1="0.293cm" svg:y1="2.21cm" svg:x2="3.292cm" svg:y2="2.21cm"><text:p/></draw:line><draw:line draw:style-name="gr275" draw:text-style-name="P40" svg:x1="1.796cm" svg:y1="0.182cm" svg:x2="1.794cm" svg:y2="2.708cm"><text:p/></draw:line><draw:frame draw:style-name="gr276" draw:text-style-name="P42" svg:width="0.72cm" svg:height="0.627cm" svg:x="0cm" svg:y="2.159cm"><draw:text-box><text:p text:style-name="P41"><text:span text:style-name="T20">A</text:span></text:p></draw:text-box></draw:frame><draw:frame draw:style-name="gr277" draw:text-style-name="P42" svg:width="1.678cm" svg:height="0.627cm" svg:x="2.956cm" svg:y="2.171cm"><draw:text-box><text:p text:style-name="P41"><text:span text:style-name="T20">B</text:span></text:p></draw:text-box></draw:frame><draw:frame draw:style-name="gr278" draw:text-style-name="P42" svg:width="0.953cm" svg:height="0.627cm" svg:x="1.545cm" svg:y="0cm"><draw:text-box><text:p text:style-name="P41"><text:span text:style-name="T20">(d)</text:span></text:p></draw:text-box></draw:frame><draw:line draw:style-name="gr279" draw:text-style-name="P46" svg:x1="0.288cm" svg:y1="2.207cm" svg:x2="1.796cm" svg:y2="1.108cm"><text:p/></draw:line><draw:line draw:style-name="gr280" draw:text-style-name="P46" svg:x1="3.264cm" svg:y1="2.207cm" svg:x2="1.796cm" svg:y2="1.108cm"><text:p/></draw:line><draw:frame draw:style-name="gr281" draw:text-style-name="P47" svg:width="0.269cm" svg:height="0.375cm" svg:x="1.468cm" svg:y="0.783cm"><draw:text-box><text:p text:style-name="P41"><text:span text:style-name="T22">M</text:span></text:p></draw:text-box></draw:frame><draw:frame draw:style-name="gr282" draw:text-style-name="P48" svg:width="0.267cm" svg:height="0.375cm" svg:x="1.005cm" svg:y="1.443cm"><draw:text-box><text:p text:style-name="P41"><text:span text:style-name="T23">o</text:span></text:p></draw:text-box></draw:frame><draw:frame draw:style-name="gr283" draw:text-style-name="P48" svg:width="0.267cm" svg:height="0.375cm" svg:x="2.406cm" svg:y="1.443cm"><draw:text-box><text:p text:style-name="P41"><text:span text:style-name="T23">o</text:span></text:p></draw:text-box></draw:frame></draw:g></text:p>
          </table:table-cell>
          <table:table-cell table:style-name="Tableau11.C2" office:value-type="string">
            <text:p text:style-name="P4">MA = MB</text:p>
            <text:p text:style-name="P4">donc</text:p>
            <text:p text:style-name="P4">M appartient à la médiatrice du segment [AB].</text:p>
          </table:table-cell>
        </table:table-row>
        <table:table-row table:style-name="Tableau11.2">
          <table:table-cell table:style-name="Tableau11.A2" office:value-type="string">
            <text:list xml:id="list29275416" text:continue-numbering="true" text:style-name="_5f_Numérotation_20_d_27_activités">
              <text:list-item>
                <text:p text:style-name="P39">Si, dans un triangle, une droite passe par un sommet et est perpendiculaire au côté opposé alors c'est une hauteur du triangle.</text:p>
              </text:list-item>
            </text:list>
          </table:table-cell>
          <table:table-cell table:style-name="Tableau11.B2" office:value-type="string">
            <text:p text:style-name="P9"><draw:g text:anchor-type="as-char" draw:z-index="72" draw:style-name="gr1"><draw:custom-shape draw:style-name="gr452" draw:text-style-name="P46" svg:width="0.228cm" svg:height="0.228cm" svg:x="0.834cm" svg:y="1.794cm"><text:p/><draw:enhanced-geometry svg:viewBox="0 0 21600 21600" draw:type="rectangle" draw:enhanced-path="M 0 0 L 21600 0 21600 21600 0 21600 0 0 Z N"/></draw:custom-shape><draw:polygon draw:style-name="gr10" draw:text-style-name="P46" svg:width="2.631cm" svg:height="1.604cm" svg:x="0.226cm" svg:y="0.411cm" svg:viewBox="0 0 2632 1605" draw:points="603,0 0,1605 2632,1605"><text:p/></draw:polygon><draw:frame draw:style-name="gr453" draw:text-style-name="P47" svg:width="0.265cm" svg:height="0.375cm" svg:x="0cm" svg:y="2.013cm"><draw:text-box><text:p text:style-name="P41"><text:span text:style-name="T22">A</text:span></text:p></draw:text-box></draw:frame><draw:frame draw:style-name="gr453" draw:text-style-name="P47" svg:width="0.265cm" svg:height="0.375cm" svg:x="2.902cm" svg:y="2.013cm"><draw:text-box><text:p text:style-name="P41"><text:span text:style-name="T22">B</text:span></text:p></draw:text-box></draw:frame><draw:frame draw:style-name="gr453" draw:text-style-name="P47" svg:width="0.265cm" svg:height="0.375cm" svg:x="0.601cm" svg:y="0.111cm"><draw:text-box><text:p text:style-name="P41"><text:span text:style-name="T22">C</text:span></text:p></draw:text-box></draw:frame><draw:line draw:style-name="gr11" draw:text-style-name="P46" svg:x1="0.834cm" svg:y1="0cm" svg:x2="0.834cm" svg:y2="2.54cm"><text:p/></draw:line><draw:frame draw:style-name="gr453" draw:text-style-name="P47" svg:width="0.63cm" svg:height="0.375cm" svg:x="0.901cm" svg:y="2.284cm"><draw:text-box><text:p text:style-name="P41"><text:span text:style-name="T22">(d)</text:span></text:p></draw:text-box></draw:frame></draw:g></text:p>
          </table:table-cell>
          <table:table-cell table:style-name="Tableau11.C2" office:value-type="string">
            <text:p text:style-name="P4">Dans le triangle ABC,</text:p>
            <text:p text:style-name="P4">(d) passe par le sommet C et est perpendiculaire au côté opposé [AB]</text:p>
            <text:p text:style-name="P4">donc</text:p>
            <text:p text:style-name="P4">(d) est une hauteur du triangle ABC.</text:p>
          </table:table-cell>
        </table:table-row>
        <table:table-row table:style-name="Tableau11.2">
          <table:table-cell table:style-name="Tableau11.A2" office:value-type="string">
            <text:list xml:id="list29263688" text:continue-numbering="true" text:style-name="_5f_Numérotation_20_d_27_activités">
              <text:list-item>
                <text:p text:style-name="P39">Si, dans un triangle, une droite passe par un sommet et par le milieu du côté opposé alors c'est une médiane du triangle.</text:p>
              </text:list-item>
            </text:list>
          </table:table-cell>
          <table:table-cell table:style-name="Tableau11.B2" office:value-type="string">
            <text:p text:style-name="P9"><draw:g text:anchor-type="as-char" draw:z-index="73" draw:style-name="gr1"><draw:polygon draw:style-name="gr10" draw:text-style-name="P46" svg:width="2.631cm" svg:height="1.602cm" svg:x="0.226cm" svg:y="0.42cm" svg:viewBox="0 0 2632 1603" draw:points="603,0 0,1603 2632,1603"><text:p/></draw:polygon><draw:frame draw:style-name="gr453" draw:text-style-name="P47" svg:width="0.265cm" svg:height="0.375cm" svg:x="0cm" svg:y="2.021cm"><draw:text-box><text:p text:style-name="P41"><text:span text:style-name="T22">A</text:span></text:p></draw:text-box></draw:frame><draw:frame draw:style-name="gr453" draw:text-style-name="P47" svg:width="0.265cm" svg:height="0.375cm" svg:x="2.902cm" svg:y="2.021cm"><draw:text-box><text:p text:style-name="P41"><text:span text:style-name="T22">B</text:span></text:p></draw:text-box></draw:frame><draw:frame draw:style-name="gr453" draw:text-style-name="P47" svg:width="0.265cm" svg:height="0.375cm" svg:x="0.824cm" svg:y="0.086cm"><draw:text-box><text:p text:style-name="P41"><text:span text:style-name="T22">C</text:span></text:p></draw:text-box></draw:frame><draw:line draw:style-name="gr11" draw:text-style-name="P46" svg:x1="0.658cm" svg:y1="0cm" svg:x2="1.672cm" svg:y2="2.399cm"><text:p/></draw:line><draw:line draw:style-name="gr11" draw:text-style-name="P46" svg:x1="0.825cm" svg:y1="1.949cm" svg:x2="0.728cm" svg:y2="2.108cm"><text:p/></draw:line><draw:line draw:style-name="gr11" draw:text-style-name="P46" svg:x1="0.928cm" svg:y1="1.951cm" svg:x2="0.831cm" svg:y2="2.11cm"><text:p/></draw:line><draw:line draw:style-name="gr11" draw:text-style-name="P46" svg:x1="2.125cm" svg:y1="1.949cm" svg:x2="2.028cm" svg:y2="2.108cm"><text:p/></draw:line><draw:line draw:style-name="gr11" draw:text-style-name="P46" svg:x1="2.228cm" svg:y1="1.951cm" svg:x2="2.131cm" svg:y2="2.11cm"><text:p/></draw:line><draw:frame draw:style-name="gr453" draw:text-style-name="P47" svg:width="0.636cm" svg:height="0.375cm" svg:x="1.124cm" svg:y="2.164cm"><draw:text-box><text:p text:style-name="P41"><text:span text:style-name="T22">(d)</text:span></text:p></draw:text-box></draw:frame></draw:g></text:p>
          </table:table-cell>
          <table:table-cell table:style-name="Tableau11.C2" office:value-type="string">
            <text:p text:style-name="P4">Dans le triangle ABC,</text:p>
            <text:p text:style-name="P4">(d) passe par le sommet C et par le milieu du côté opposé [AB]</text:p>
            <text:p text:style-name="P4">donc</text:p>
            <text:p text:style-name="P4">(d) est une médiane du triangle ABC.</text:p>
          </table:table-cell>
        </table:table-row>
        <table:table-row table:style-name="Tableau11.2">
          <table:table-cell table:style-name="Tableau11.A2" office:value-type="string">
            <text:list xml:id="list29261093" text:continue-numbering="true" text:style-name="_5f_Numérotation_20_d_27_activités">
              <text:list-item>
                <text:p text:style-name="P38">Si une droite partage un angle en deux angles égaux alors cette droite est la bissectrice de l'angle.</text:p>
              </text:list-item>
            </text:list>
          </table:table-cell>
          <table:table-cell table:style-name="Tableau11.B2" office:value-type="string">
            <text:p text:style-name="P9"><draw:g text:anchor-type="as-char" draw:z-index="60" draw:style-name="gr1"><draw:path draw:style-name="gr304" draw:text-style-name="P55" svg:width="0.685cm" svg:height="0.274cm" svg:x="0.356cm" svg:y="2.02cm" svg:viewBox="0 0 686 275" svg:d="m633 7 6 4v3l1 4v0 3l-9 4 11-2 2 5v2 2 2l3 1v2l2 9 2 5 3 4-10 3 10-2v4 4 1l2 2v2 2l-9 5 11-2 3 7v4 3l-7 4 7-2 2 3v4 2l2 2v1l4 2-13 4 13-2 1 9v3 4l-9 3 9-2 6 18 1 16 4 16-11 2h11v5 3 2 2 2l3 2-12 3h12v4 3 4 0 3l-8 2h8v3 2 2 2 0 1 4l-7 2h7v17 4 3 4l2 5-9 2v9l-665 5v-10l-7-9 616-254 3 9zm7 14 9-4v2h2zm5 53 11-2-2-3zm0 37 13-2v-2zm3 90 12-3v1 2zm-7 32 7-2v2 0zm-7 35 9-2v2 2l-2 2v0 3 0l-3 2h-2-2v0zm-665-5v10h-3l-2-2h-2v-1l-1-2v0-2l-4-2v-1-2l4-2v-2-1l1-2v0 0zm619-245-3-9 3-2v0h2 2l3 2v0 2l2 1v2z"><text:p/></draw:path><draw:path draw:style-name="gr305" draw:text-style-name="P55" svg:width="0.712cm" svg:height="0.549cm" svg:x="0.332cm" svg:y="1.748cm" svg:viewBox="0 0 713 550" svg:d="m609 90 10-5 2 3 2 4-7 7 10-6 2 2 2 6 3 3 2 4-7 7 9-6 2 2v5l5 4 2 3-7 8 7-6 5 7 2 4 3 3-7 6 9-6 9 18 9 18-7 3 7-3 3 3 2 5 2 4 3 4-10 5 10-4 9 16 2 5 2 4 3 3-9 6 9-4 2 6-9 3 9-3 2 5v3 2l3 2v2 0 0l2 1-9 6 4 9-692 291-3-9-7-7 529-529 7 7 7-7 7 5 2 3 5 2-7 9 9-5 5 7 4 1 3 6 4 5 5 4 5 5-10 5 10-5 11 16 12 14 7 7zm4 26zm12 16zm-81-102 9-5-2-4zm141 235 9-6v2l2 2v2 1 2l-2 2v2h-2l-3 2v0zm-695 282 3 9-3 1v0h-2-2l-3-1v0-2l-2-2v-2l-2-1v-2 0-4l2-2v0l2-1zm536-522-7-7v-2h3l2-2h2 2v0l3 2h2v2z"><text:p/></draw:path><draw:line draw:style-name="gr306" draw:text-style-name="P55" svg:x1="0.33cm" svg:y1="2.291cm" svg:x2="3.577cm" svg:y2="2.291cm"><text:p/></draw:line><draw:line draw:style-name="gr307" draw:text-style-name="P55" svg:x1="0.326cm" svg:y1="2.298cm" svg:x2="2.624cm" svg:y2="0cm"><text:p/></draw:line><draw:line draw:style-name="gr308" draw:text-style-name="P55" svg:x1="0.332cm" svg:y1="2.292cm" svg:x2="3.334cm" svg:y2="1.048cm"><text:p/></draw:line><draw:line draw:style-name="gr309" draw:text-style-name="P55" svg:x1="1.022cm" svg:y1="1.824cm" svg:x2="0.907cm" svg:y2="1.898cm"><text:p/></draw:line><draw:line draw:style-name="gr310" draw:text-style-name="P55" svg:x1="1.039cm" svg:y1="2.148cm" svg:x2="0.923cm" svg:y2="2.18cm"><text:p/></draw:line><draw:frame draw:style-name="gr311" draw:text-style-name="P58" svg:width="0.26cm" svg:height="0.364cm" svg:x="2.544cm" svg:y="0cm"><draw:text-box><text:p text:style-name="P41"><text:span text:style-name="T31">x</text:span></text:p></draw:text-box></draw:frame><draw:frame draw:style-name="gr312" draw:text-style-name="P58" svg:width="0.257cm" svg:height="0.364cm" svg:x="3.191cm" svg:y="1.011cm"><draw:text-box><text:p text:style-name="P41"><text:span text:style-name="T31">y</text:span></text:p></draw:text-box></draw:frame><draw:frame draw:style-name="gr313" draw:text-style-name="P58" svg:width="0.258cm" svg:height="0.364cm" svg:x="3.418cm" svg:y="1.926cm"><draw:text-box><text:p text:style-name="P41"><text:span text:style-name="T31">z</text:span></text:p></draw:text-box></draw:frame><draw:frame draw:style-name="gr314" draw:text-style-name="P57" svg:width="0.258cm" svg:height="0.375cm" svg:x="0cm" svg:y="2.133cm"><draw:text-box><text:p text:style-name="P41"><text:span text:style-name="T30">O</text:span></text:p></draw:text-box></draw:frame></draw:g></text:p>
          </table:table-cell>
          <table:table-cell table:style-name="Tableau11.C2" office:value-type="string">
            <text:p text:style-name="P3"><text:span text:style-name="T18"><draw:frame draw:style-name="fr2" draw:name="Objet19" text:anchor-type="as-char" svg:width="0.81cm" svg:height="0.36cm" draw:z-index="33"><draw:object xlink:href="./Object 50" xlink:type="simple" xlink:show="embed" xlink:actuate="onLoad"/><draw:image xlink:href="./ObjectReplacements/Object 50" xlink:type="simple" xlink:show="embed" xlink:actuate="onLoad"/></draw:frame></text:span><text:span text:style-name="T18"> = </text:span><text:span text:style-name="T18"><draw:frame draw:style-name="fr2" draw:name="Objet20" text:anchor-type="as-char" svg:width="0.794cm" svg:height="0.36cm" draw:z-index="34"><draw:object xlink:href="./Object 51" xlink:type="simple" xlink:show="embed" xlink:actuate="onLoad"/><draw:image xlink:href="./ObjectReplacements/Object 51" xlink:type="simple" xlink:show="embed" xlink:actuate="onLoad"/></draw:frame></text:span></text:p>
            <text:p text:style-name="P3"><text:s/>donc</text:p>
            <text:p text:style-name="P3"><text:span text:style-name="T19">(O</text:span><text:span text:style-name="T13">y</text:span><text:span text:style-name="T19">) est la bissectrice de l'angle </text:span><text:span text:style-name="T18"><draw:frame draw:style-name="fr3" draw:name="Objet21" text:anchor-type="as-char" svg:y="-0.303cm" svg:width="0.773cm" svg:height="0.36cm" draw:z-index="35"><draw:object xlink:href="./Object 47" xlink:type="simple" xlink:show="embed" xlink:actuate="onLoad"/><draw:image xlink:href="./ObjectReplacements/Object 47" xlink:type="simple" xlink:show="embed" xlink:actuate="onLoad"/></draw:frame></text:span><text:span text:style-name="T18">.</text:span></text:p>
          </table:table-cell>
        </table:table-row>
        <table:table-row table:style-name="Tableau11.2">
          <table:table-cell table:style-name="Tableau11.A2" office:value-type="string">
            <text:list xml:id="list29250694" text:continue-numbering="true" text:style-name="_5f_Numérotation_20_d_27_activités">
              <text:list-item>
                <text:p text:style-name="P39">Si un point est situé à la même distance des côtés d'un angle alors il appartient à la bissectrice de cet angle.</text:p>
              </text:list-item>
            </text:list>
          </table:table-cell>
          <table:table-cell table:style-name="Tableau11.B2" office:value-type="string">
            <text:p text:style-name="P9"><draw:g text:anchor-type="as-char" draw:z-index="74" draw:style-name="gr1"><draw:path draw:style-name="gr454" draw:text-style-name="P55" svg:width="0.757cm" svg:height="0.302cm" svg:x="0.356cm" svg:y="1.991cm" svg:viewBox="0 0 758 303" svg:d="m700 7 6 5v2l1 5v0 4l-8 5 10-3 2 5v2 3 2l3 2v2l2 10 4 5 3 4-12 4 12-2v3 6 1l2 2v2 2l-11 5 13-2 3 9v3 4l-7 5 7-3 2 3v4 3l4 2v2l3 2-14 3 14-2 2 11v2 5l-11 4 11-2 5 19 2 18 5 18-12 1h12v7 2 4 1 2l2 2-12 3h12v6 3 4 0 3l-9 2h9v4 3 2 2 0 1 4l-7 2h7v19 5 2 5l3 6-10 3v9l-736 5v-10l-7-11 681-280 4 10zm9 16 8-5v2h2zm5 58 13-2-2-3zm0 40 14-2v-1zm4 98 12-3v2 1zm-7 36 7-2v2 0zm-7 40 10-3v3 2l-3 2v0 3 0l-2 2h-2-3v0zm-736-5v10h-3l-2-1h-2v-2l-1-2v0-2l-4-3v0-2l4-2v-3-2l1-2v0 0zm685-270-4-10 4-2v0h1 2l6 2v0 2l1 1v2z"><text:p/></draw:path><draw:path draw:style-name="gr455" draw:text-style-name="P55" svg:width="0.712cm" svg:height="0.549cm" svg:x="0.332cm" svg:y="1.748cm" svg:viewBox="0 0 713 550" svg:d="m609 90 10-5 2 3 2 4-7 7 10-6 2 2 2 6 3 3 2 4-7 7 9-6 2 2v5l5 4 2 3-7 8 7-6 5 7 2 4 3 3-7 6 9-6 9 18 9 18-7 3 7-3 3 3 2 5 2 4 3 4-10 5 10-4 9 16 2 5 3 4 2 3-9 6 9-4 2 6-9 3 9-3 2 5v3 2l3 2v2 0 0l2 1-9 6 4 9-692 291-3-9-7-7 529-529 7 7 7-7 7 5 2 3 5 2-7 9 9-5 5 7 5 1 2 6 4 5 5 4 5 5-10 5 10-5 11 16 12 14 7 7zm4 26zm12 16zm-81-102 9-5-2-4zm141 235 9-6v2l2 2v2 1 2l-2 2v2h-2l-3 2v0zm-695 282 3 9-3 1v0h-2-2l-3-1v0-2l-2-2v-2l-2-1v-2 0-4l2-2v0l2-1zm536-522-7-7v-2h3l2-2h2 2v0l3 2h2v2z"><text:p/></draw:path><draw:line draw:style-name="gr456" draw:text-style-name="P55" svg:x1="0.33cm" svg:y1="2.291cm" svg:x2="3.577cm" svg:y2="2.291cm"><text:p/></draw:line><draw:line draw:style-name="gr457" draw:text-style-name="P55" svg:x1="0.326cm" svg:y1="2.298cm" svg:x2="2.624cm" svg:y2="0cm"><text:p/></draw:line><draw:line draw:style-name="gr458" draw:text-style-name="P55" svg:x1="0.332cm" svg:y1="2.292cm" svg:x2="3.334cm" svg:y2="1.048cm"><text:p/></draw:line><draw:line draw:style-name="gr459" draw:text-style-name="P55" svg:x1="1.817cm" svg:y1="0.804cm" svg:x2="2.434cm" svg:y2="1.421cm"><text:p/></draw:line><draw:line draw:style-name="gr460" draw:text-style-name="P55" svg:x1="2.429cm" svg:y1="1.42cm" svg:x2="2.429cm" svg:y2="2.29cm"><text:p/></draw:line><draw:line draw:style-name="gr461" draw:text-style-name="P55" svg:x1="1.69cm" svg:y1="0.94cm" svg:x2="1.824cm" svg:y2="1.074cm"><text:p/></draw:line><draw:line draw:style-name="gr462" draw:text-style-name="P55" svg:x1="1.817cm" svg:y1="1.079cm" svg:x2="1.951cm" svg:y2="0.945cm"><text:p/></draw:line><draw:line draw:style-name="gr463" draw:text-style-name="P55" svg:x1="2.247cm" svg:y1="2.104cm" svg:x2="2.429cm" svg:y2="2.104cm"><text:p/></draw:line><draw:line draw:style-name="gr464" draw:text-style-name="P55" svg:x1="2.252cm" svg:y1="2.287cm" svg:x2="2.252cm" svg:y2="2.104cm"><text:p/></draw:line><draw:frame draw:style-name="gr465" draw:text-style-name="P57" svg:width="0.258cm" svg:height="0.375cm" svg:x="1.623cm" svg:y="0.51cm"><draw:text-box><text:p text:style-name="P41"><text:span text:style-name="T30">P</text:span></text:p></draw:text-box></draw:frame><draw:frame draw:style-name="gr466" draw:text-style-name="P57" svg:width="0.258cm" svg:height="0.375cm" svg:x="2.362cm" svg:y="1.02cm"><draw:text-box><text:p text:style-name="P41"><text:span text:style-name="T30">M</text:span></text:p></draw:text-box></draw:frame><draw:frame draw:style-name="gr467" draw:text-style-name="P57" svg:width="0.258cm" svg:height="0.375cm" svg:x="2.505cm" svg:y="1.933cm"><draw:text-box><text:p text:style-name="P41"><text:span text:style-name="T30">N</text:span></text:p></draw:text-box></draw:frame><draw:frame draw:style-name="gr468" draw:text-style-name="P58" svg:width="0.262cm" svg:height="0.364cm" svg:x="2.544cm" svg:y="0cm"><draw:text-box><text:p text:style-name="P41"><text:span text:style-name="T31">x</text:span></text:p></draw:text-box></draw:frame><draw:frame draw:style-name="gr469" draw:text-style-name="P58" svg:width="0.258cm" svg:height="0.364cm" svg:x="3.191cm" svg:y="1.011cm"><draw:text-box><text:p text:style-name="P41"><text:span text:style-name="T31">y</text:span></text:p></draw:text-box></draw:frame><draw:frame draw:style-name="gr470" draw:text-style-name="P58" svg:width="0.258cm" svg:height="0.364cm" svg:x="3.418cm" svg:y="1.926cm"><draw:text-box><text:p text:style-name="P41"><text:span text:style-name="T31">z</text:span></text:p></draw:text-box></draw:frame><draw:frame draw:style-name="gr471" draw:text-style-name="P57" svg:width="0.258cm" svg:height="0.375cm" svg:x="0cm" svg:y="2.133cm"><draw:text-box><text:p text:style-name="P41"><text:span text:style-name="T30">O</text:span></text:p></draw:text-box></draw:frame><draw:line draw:style-name="gr451" draw:text-style-name="P59" svg:x1="2.127cm" svg:y1="0.961cm" svg:x2="1.986cm" svg:y2="1.125cm"><text:p/></draw:line><draw:line draw:style-name="gr451" draw:text-style-name="P59" svg:x1="2.171cm" svg:y1="1.005cm" svg:x2="2.03cm" svg:y2="1.167cm"><text:p/></draw:line><draw:line draw:style-name="gr451" draw:text-style-name="P59" svg:x1="2.483cm" svg:y1="1.723cm" svg:x2="2.342cm" svg:y2="1.887cm"><text:p/></draw:line><draw:line draw:style-name="gr451" draw:text-style-name="P59" svg:x1="2.528cm" svg:y1="1.769cm" svg:x2="2.387cm" svg:y2="1.931cm"><text:p/></draw:line></draw:g></text:p>
          </table:table-cell>
          <table:table-cell table:style-name="Tableau11.C2" office:value-type="string">
            <text:p text:style-name="P4">MP = MN</text:p>
            <text:p text:style-name="P4">donc M appartient<text:line-break/>à la bissectrice<text:line-break/>de l'angle <draw:frame draw:style-name="fr3" draw:name="Objet49" text:anchor-type="as-char" svg:y="-0.282cm" svg:width="0.773cm" svg:height="0.36cm" draw:z-index="112"><draw:object xlink:href="./Object 48" xlink:type="simple" xlink:show="embed" xlink:actuate="onLoad"/><draw:image xlink:href="./ObjectReplacements/Object 48" xlink:type="simple" xlink:show="embed" xlink:actuate="onLoad"/></draw:frame>.</text:p>
          </table:table-cell>
        </table:table-row>
      </table:table>
      <text:p text:style-name="P7"><text:span text:style-name="_5f_variables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Gothic" svg:font-family="Gothic" style:font-pitch="variable"/>
    <style:font-face style:name="Lucida Sans Unicode" svg:font-family="'Lucida Sans Unicode'" style:font-pitch="variable"/>
    <style:font-face style:name="MS Gothic" svg:font-family="'MS Gothic'" style:font-pitch="variable"/>
    <style:font-face style:name="OpenSymbol1" svg:font-family="OpenSymbo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gradient draw:name="Axial_20_vert_20_G5" draw:display-name="Axial vert G5" draw:style="axial" draw:start-color="#75ab24" draw:end-color="#b5e087" draw:start-intensity="100%" draw:end-intensity="100%" draw:angle="50" draw:border="0%"/>
    <draw:gradient draw:name="Axiale_20_rose_20_G5" draw:display-name="Axiale rose G5" draw:style="axial" draw:start-color="#ad4296" draw:end-color="#edc4e3" draw:start-intensity="100%" draw:end-intensity="100%" draw:angle="50" draw:border="0%"/>
    <draw:gradient draw:name="Gradient_20_1" draw:display-name="Gradient 1" draw:style="axial" draw:start-color="#ad4296" draw:end-color="#edc4e3" draw:start-intensity="100%" draw:end-intensity="100%" draw:angle="5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5" draw:display-name="Gradient 15" draw:style="radial" draw:cx="15%" draw:cy="0%" draw:start-color="#cc80b4" draw:end-color="#753a6b" draw:start-intensity="100%" draw:end-intensity="100%" draw:border="0%"/>
    <draw:gradient draw:name="Gradient_20_16" draw:display-name="Gradient 16" draw:style="radial" draw:cx="0%" draw:cy="35%" draw:start-color="#cc80b4" draw:end-color="#753a6b" draw:start-intensity="100%" draw:end-intensity="100%" draw:border="0%"/>
    <draw:gradient draw:name="Gradient_20_17" draw:display-name="Gradient 17" draw:style="radial" draw:cx="100%" draw:cy="0%" draw:start-color="#cc80b4" draw:end-color="#753a6b" draw:start-intensity="100%" draw:end-intensity="100%" draw:border="0%"/>
    <draw:gradient draw:name="Gradient_20_18" draw:display-name="Gradient 18" draw:style="radial" draw:cx="100%" draw:cy="20%" draw:start-color="#b5e087" draw:end-color="#75ab24" draw:start-intensity="100%" draw:end-intensity="100%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8" draw:display-name="Gradient 38" draw:style="axial" draw:start-color="#ae4297" draw:end-color="#ecc3e1" draw:start-intensity="100%" draw:end-intensity="100%" draw:angle="50" draw:border="0%"/>
    <draw:gradient draw:name="Gradient_20_550" draw:display-name="Gradient 550" draw:style="radial" draw:cx="45%" draw:cy="0%" draw:start-color="#7ed2ed" draw:end-color="#009bb5" draw:start-intensity="100%" draw:end-intensity="100%" draw:border="0%"/>
    <draw:gradient draw:name="Gradient_20_551" draw:display-name="Gradient 551" draw:style="radial" draw:cx="70%" draw:cy="100%" draw:start-color="#edc4e3" draw:end-color="#ad4296" draw:start-intensity="100%" draw:end-intensity="100%" draw:border="0%"/>
    <draw:gradient draw:name="Gradient_20_552" draw:display-name="Gradient 552" draw:style="radial" draw:cx="0%" draw:cy="100%" draw:start-color="#b5e087" draw:end-color="#75ab24" draw:start-intensity="100%" draw:end-intensity="100%" draw:border="0%"/>
    <draw:gradient draw:name="Gradient_20_558" draw:display-name="Gradient 558" draw:style="radial" draw:cx="100%" draw:cy="15%" draw:start-color="#a8d384" draw:end-color="#609941" draw:start-intensity="100%" draw:end-intensity="100%" draw:border="0%"/>
    <draw:gradient draw:name="Gradient_20_559" draw:display-name="Gradient 559" draw:style="radial" draw:cx="0%" draw:cy="85%" draw:start-color="#cc80b4" draw:end-color="#753a6b" draw:start-intensity="100%" draw:end-intensity="100%" draw:border="0%"/>
    <draw:gradient draw:name="Gradient_20_560" draw:display-name="Gradient 560" draw:style="radial" draw:cx="85%" draw:cy="0%" draw:start-color="#a8d384" draw:end-color="#609941" draw:start-intensity="100%" draw:end-intensity="100%" draw:border="0%"/>
    <draw:gradient draw:name="Gradient_20_561" draw:display-name="Gradient 561" draw:style="radial" draw:cx="100%" draw:cy="65%" draw:start-color="#a8d384" draw:end-color="#609941" draw:start-intensity="100%" draw:end-intensity="100%" draw:border="0%"/>
    <draw:gradient draw:name="Gradient_20_562" draw:display-name="Gradient 562" draw:style="radial" draw:cx="0%" draw:cy="100%" draw:start-color="#a8d384" draw:end-color="#609941" draw:start-intensity="100%" draw:end-intensity="100%" draw:border="0%"/>
    <draw:gradient draw:name="Gradient_20_563" draw:display-name="Gradient 563" draw:style="radial" draw:cx="0%" draw:cy="100%" draw:start-color="#cc80b4" draw:end-color="#753a6b" draw:start-intensity="100%" draw:end-intensity="100%" draw:border="0%"/>
    <draw:gradient draw:name="Gradient_20_564" draw:display-name="Gradient 564" draw:style="radial" draw:cx="0%" draw:cy="100%" draw:start-color="#cc80b4" draw:end-color="#753a6b" draw:start-intensity="100%" draw:end-intensity="100%" draw:border="0%"/>
    <draw:gradient draw:name="Gradient_20_566" draw:display-name="Gradient 566" draw:style="radial" draw:cx="0%" draw:cy="0%" draw:start-color="#a8d384" draw:end-color="#609941" draw:start-intensity="100%" draw:end-intensity="100%" draw:border="0%"/>
    <draw:gradient draw:name="Gradient_20_567" draw:display-name="Gradient 567" draw:style="radial" draw:cx="20%" draw:cy="0%" draw:start-color="#cc80b4" draw:end-color="#753a6b" draw:start-intensity="100%" draw:end-intensity="100%" draw:border="0%"/>
    <draw:gradient draw:name="Gradient_20_7" draw:display-name="Gradient 7" draw:style="axial" draw:start-color="#ad4296" draw:end-color="#edc4e3" draw:start-intensity="100%" draw:end-intensity="100%" draw:angle="50" draw:border="0%"/>
    <draw:gradient draw:name="_5f_Linéaire_20_Violet_20_G5" draw:display-name="_Linéaire Violet G5" draw:style="linear" draw:start-color="#753a6b" draw:end-color="#cc80b4" draw:start-intensity="100%" draw:end-intensity="100%" draw:angle="0" draw:border="45%"/>
    <draw:gradient draw:name="_5f_Radial_20_vert_20_G5" draw:display-name="_Radial vert G5" draw:style="radial" draw:cx="0%" draw:cy="100%" draw:start-color="#a8d384" draw:end-color="#609941" draw:start-intensity="100%" draw:end-intensity="100%" draw:border="0%"/>
    <draw:hatch draw:name="Hatch_20_1" draw:display-name="Hatch 1" draw:style="single" draw:color="#000000" draw:distance="0.011cm" draw:rotation="0"/>
    <draw:hatch draw:name="Hatch_20_2762" draw:display-name="Hatch 2762" draw:style="single" draw:color="#000000" draw:distance="0.019cm" draw:rotation="0"/>
    <draw:hatch draw:name="Hatch_20_2792" draw:display-name="Hatch 2792" draw:style="single" draw:color="#000000" draw:distance="0.019cm" draw:rotation="0"/>
    <draw:hatch draw:name="Hatch_20_2793" draw:display-name="Hatch 2793" draw:style="single" draw:color="#000000" draw:distance="0.019cm" draw:rotation="0"/>
    <draw:hatch draw:name="Hatch_20_2822" draw:display-name="Hatch 2822" draw:style="single" draw:color="#000000" draw:distance="0.006cm" draw:rotation="0"/>
    <draw:hatch draw:name="Hatch_20_2823" draw:display-name="Hatch 2823" draw:style="single" draw:color="#000000" draw:distance="0.006cm" draw:rotation="0"/>
    <draw:hatch draw:name="Hatch_20_2824" draw:display-name="Hatch 2824" draw:style="single" draw:color="#000000" draw:distance="0.006cm" draw:rotation="0"/>
    <draw:hatch draw:name="Hatch_20_2825" draw:display-name="Hatch 2825" draw:style="single" draw:color="#000000" draw:distance="0.006cm" draw:rotation="0"/>
    <draw:hatch draw:name="Hatch_20_2826" draw:display-name="Hatch 2826" draw:style="single" draw:color="#000000" draw:distance="0.006cm" draw:rotation="0"/>
    <draw:hatch draw:name="Hatch_20_2827" draw:display-name="Hatch 2827" draw:style="single" draw:color="#000000" draw:distance="0.006cm" draw:rotation="0"/>
    <draw:hatch draw:name="Hatch_20_2828" draw:display-name="Hatch 2828" draw:style="single" draw:color="#000000" draw:distance="0.006cm" draw:rotation="0"/>
    <draw:hatch draw:name="Hatch_20_2829" draw:display-name="Hatch 2829" draw:style="single" draw:color="#000000" draw:distance="0.006cm" draw:rotation="0"/>
    <draw:hatch draw:name="Hatch_20_2830" draw:display-name="Hatch 2830" draw:style="single" draw:color="#000000" draw:distance="0.006cm" draw:rotation="0"/>
    <draw:hatch draw:name="Hatch_20_2831" draw:display-name="Hatch 2831" draw:style="single" draw:color="#000000" draw:distance="0.006cm" draw:rotation="0"/>
    <draw:hatch draw:name="Hatch_20_2832" draw:display-name="Hatch 2832" draw:style="single" draw:color="#000000" draw:distance="0.006cm" draw:rotation="0"/>
    <draw:hatch draw:name="Hatch_20_2833" draw:display-name="Hatch 2833" draw:style="single" draw:color="#000000" draw:distance="0.006cm" draw:rotation="0"/>
    <draw:hatch draw:name="Hatch_20_2834" draw:display-name="Hatch 2834" draw:style="single" draw:color="#000000" draw:distance="0.006cm" draw:rotation="0"/>
    <draw:hatch draw:name="Hatch_20_2835" draw:display-name="Hatch 2835" draw:style="single" draw:color="#000000" draw:distance="0.006cm" draw:rotation="0"/>
    <draw:hatch draw:name="Hatch_20_2836" draw:display-name="Hatch 2836" draw:style="single" draw:color="#000000" draw:distance="0.006cm" draw:rotation="0"/>
    <draw:hatch draw:name="Hatch_20_2837" draw:display-name="Hatch 2837" draw:style="single" draw:color="#000000" draw:distance="0.006cm" draw:rotation="0"/>
    <draw:hatch draw:name="Hatch_20_2838" draw:display-name="Hatch 2838" draw:style="single" draw:color="#000000" draw:distance="0.006cm" draw:rotation="0"/>
    <draw:hatch draw:name="Hatch_20_2839" draw:display-name="Hatch 2839" draw:style="single" draw:color="#000000" draw:distance="0.006cm" draw:rotation="0"/>
    <draw:hatch draw:name="Hatch_20_2846" draw:display-name="Hatch 2846" draw:style="single" draw:color="#000000" draw:distance="0.006cm" draw:rotation="0"/>
    <draw:hatch draw:name="Hatch_20_2847" draw:display-name="Hatch 2847" draw:style="single" draw:color="#000000" draw:distance="0.006cm" draw:rotation="0"/>
    <draw:hatch draw:name="Hatch_20_2848" draw:display-name="Hatch 2848" draw:style="single" draw:color="#000000" draw:distance="0.006cm" draw:rotation="0"/>
    <draw:hatch draw:name="Hatch_20_2849" draw:display-name="Hatch 2849" draw:style="single" draw:color="#000000" draw:distance="0.006cm" draw:rotation="0"/>
    <draw:hatch draw:name="Hatch_20_2850" draw:display-name="Hatch 2850" draw:style="single" draw:color="#000000" draw:distance="0.003cm" draw:rotation="0"/>
    <draw:hatch draw:name="Hatch_20_2851" draw:display-name="Hatch 2851" draw:style="single" draw:color="#000000" draw:distance="0.003cm" draw:rotation="0"/>
    <draw:hatch draw:name="Hatch_20_2852" draw:display-name="Hatch 2852" draw:style="single" draw:color="#000000" draw:distance="0.003cm" draw:rotation="0"/>
    <draw:hatch draw:name="Hatch_20_2853" draw:display-name="Hatch 2853" draw:style="single" draw:color="#000000" draw:distance="0.003cm" draw:rotation="0"/>
    <draw:hatch draw:name="Hatch_20_2854" draw:display-name="Hatch 2854" draw:style="single" draw:color="#000000" draw:distance="0.002cm" draw:rotation="0"/>
    <draw:hatch draw:name="Hatch_20_2855" draw:display-name="Hatch 2855" draw:style="single" draw:color="#000000" draw:distance="0.002cm" draw:rotation="0"/>
    <draw:hatch draw:name="Hatch_20_2856" draw:display-name="Hatch 2856" draw:style="single" draw:color="#000000" draw:distance="0.002cm" draw:rotation="0"/>
    <draw:hatch draw:name="Hatch_20_2857" draw:display-name="Hatch 2857" draw:style="single" draw:color="#000000" draw:distance="0.002cm" draw:rotation="0"/>
    <draw:hatch draw:name="Hatch_20_2858" draw:display-name="Hatch 2858" draw:style="single" draw:color="#000000" draw:distance="0.002cm" draw:rotation="0"/>
    <draw:hatch draw:name="Hatch_20_2859" draw:display-name="Hatch 2859" draw:style="single" draw:color="#000000" draw:distance="0.002cm" draw:rotation="0"/>
    <draw:hatch draw:name="Hatch_20_2860" draw:display-name="Hatch 2860" draw:style="single" draw:color="#000000" draw:distance="0.002cm" draw:rotation="0"/>
    <draw:hatch draw:name="Hatch_20_2861" draw:display-name="Hatch 2861" draw:style="single" draw:color="#000000" draw:distance="0.002cm" draw:rotation="0"/>
    <draw:hatch draw:name="Hatch_20_2862" draw:display-name="Hatch 2862" draw:style="single" draw:color="#000000" draw:distance="0.003cm" draw:rotation="0"/>
    <draw:hatch draw:name="Hatch_20_2863" draw:display-name="Hatch 2863" draw:style="single" draw:color="#000000" draw:distance="0.003cm" draw:rotation="0"/>
    <draw:hatch draw:name="Hatch_20_2864" draw:display-name="Hatch 2864" draw:style="single" draw:color="#000000" draw:distance="0.003cm" draw:rotation="0"/>
    <draw:hatch draw:name="Hatch_20_2865" draw:display-name="Hatch 2865" draw:style="single" draw:color="#000000" draw:distance="0.003cm" draw:rotation="0"/>
    <draw:hatch draw:name="Hatch_20_2866" draw:display-name="Hatch 2866" draw:style="single" draw:color="#000000" draw:distance="0.011cm" draw:rotation="0"/>
    <draw:hatch draw:name="Hatch_20_2867" draw:display-name="Hatch 2867" draw:style="single" draw:color="#000000" draw:distance="0.011cm" draw:rotation="0"/>
    <draw:hatch draw:name="Hatch_20_2868" draw:display-name="Hatch 2868" draw:style="single" draw:color="#000000" draw:distance="0.011cm" draw:rotation="0"/>
    <draw:hatch draw:name="Hatch_20_2883" draw:display-name="Hatch 2883" draw:style="single" draw:color="#000000" draw:distance="0.002cm" draw:rotation="0"/>
    <draw:hatch draw:name="Hatch_20_2884" draw:display-name="Hatch 2884" draw:style="single" draw:color="#000000" draw:distance="0.002cm" draw:rotation="0"/>
    <draw:hatch draw:name="Hatch_20_2885" draw:display-name="Hatch 2885" draw:style="single" draw:color="#000000" draw:distance="0.002cm" draw:rotation="0"/>
    <draw:hatch draw:name="Hatch_20_2886" draw:display-name="Hatch 2886" draw:style="single" draw:color="#000000" draw:distance="0.002cm" draw:rotation="0"/>
    <draw:hatch draw:name="Hatch_20_2887" draw:display-name="Hatch 2887" draw:style="single" draw:color="#000000" draw:distance="0.002cm" draw:rotation="0"/>
    <draw:hatch draw:name="Hatch_20_2888" draw:display-name="Hatch 2888" draw:style="single" draw:color="#000000" draw:distance="0.002cm" draw:rotation="0"/>
    <draw:hatch draw:name="Hatch_20_2889" draw:display-name="Hatch 2889" draw:style="single" draw:color="#000000" draw:distance="0.058cm" draw:rotation="0"/>
    <draw:hatch draw:name="Hatch_20_2890" draw:display-name="Hatch 2890" draw:style="single" draw:color="#000000" draw:distance="0.006cm" draw:rotation="0"/>
    <draw:hatch draw:name="Hatch_20_2891" draw:display-name="Hatch 2891" draw:style="single" draw:color="#000000" draw:distance="0.006cm" draw:rotation="0"/>
    <draw:hatch draw:name="Hatch_20_2892" draw:display-name="Hatch 2892" draw:style="single" draw:color="#000000" draw:distance="0.001cm" draw:rotation="0"/>
    <draw:hatch draw:name="Hatch_20_2893" draw:display-name="Hatch 2893" draw:style="single" draw:color="#000000" draw:distance="0.001cm" draw:rotation="0"/>
    <draw:hatch draw:name="Hatch_20_2894" draw:display-name="Hatch 2894" draw:style="single" draw:color="#000000" draw:distance="0.001cm" draw:rotation="0"/>
    <draw:hatch draw:name="Hatch_20_2895" draw:display-name="Hatch 2895" draw:style="single" draw:color="#000000" draw:distance="0.001cm" draw:rotation="0"/>
    <draw:hatch draw:name="Hatch_20_2896" draw:display-name="Hatch 2896" draw:style="single" draw:color="#000000" draw:distance="0.002cm" draw:rotation="0"/>
    <draw:hatch draw:name="Hatch_20_2897" draw:display-name="Hatch 2897" draw:style="single" draw:color="#000000" draw:distance="0.002cm" draw:rotation="0"/>
    <draw:hatch draw:name="Hatch_20_2898" draw:display-name="Hatch 2898" draw:style="single" draw:color="#000000" draw:distance="0.011cm" draw:rotation="0"/>
    <draw:hatch draw:name="Hatch_20_2899" draw:display-name="Hatch 2899" draw:style="single" draw:color="#000000" draw:distance="0.011cm" draw:rotation="0"/>
    <draw:hatch draw:name="Hatch_20_2900" draw:display-name="Hatch 2900" draw:style="single" draw:color="#000000" draw:distance="0.011cm" draw:rotation="0"/>
    <draw:hatch draw:name="Hatch_20_2901" draw:display-name="Hatch 2901" draw:style="single" draw:color="#000000" draw:distance="0.011cm" draw:rotation="0"/>
    <draw:hatch draw:name="Hatch_20_2902" draw:display-name="Hatch 2902" draw:style="single" draw:color="#000000" draw:distance="0.011cm" draw:rotation="0"/>
    <draw:hatch draw:name="Hatch_20_2903" draw:display-name="Hatch 2903" draw:style="single" draw:color="#000000" draw:distance="0.011cm" draw:rotation="0"/>
    <draw:hatch draw:name="Hatch_20_2904" draw:display-name="Hatch 2904" draw:style="single" draw:color="#000000" draw:distance="0.011cm" draw:rotation="0"/>
    <draw:hatch draw:name="Hatch_20_2905" draw:display-name="Hatch 2905" draw:style="single" draw:color="#000000" draw:distance="0.011cm" draw:rotation="0"/>
    <draw:hatch draw:name="Hatch_20_2906" draw:display-name="Hatch 2906" draw:style="single" draw:color="#000000" draw:distance="0.011cm" draw:rotation="0"/>
    <draw:hatch draw:name="Hatch_20_2907" draw:display-name="Hatch 2907" draw:style="single" draw:color="#000000" draw:distance="0.011cm" draw:rotation="0"/>
    <draw:hatch draw:name="Hatch_20_2908" draw:display-name="Hatch 2908" draw:style="single" draw:color="#000000" draw:distance="0.011cm" draw:rotation="0"/>
    <draw:hatch draw:name="Hatch_20_2909" draw:display-name="Hatch 2909" draw:style="single" draw:color="#000000" draw:distance="0.011cm" draw:rotation="0"/>
    <draw:hatch draw:name="Hatch_20_2910" draw:display-name="Hatch 2910" draw:style="single" draw:color="#000000" draw:distance="0.011cm" draw:rotation="0"/>
    <draw:hatch draw:name="Hatch_20_2911" draw:display-name="Hatch 2911" draw:style="single" draw:color="#000000" draw:distance="0.011cm" draw:rotation="0"/>
    <draw:hatch draw:name="Hatch_20_2912" draw:display-name="Hatch 2912" draw:style="single" draw:color="#000000" draw:distance="0.011cm" draw:rotation="0"/>
    <draw:hatch draw:name="Hatch_20_2913" draw:display-name="Hatch 2913" draw:style="single" draw:color="#000000" draw:distance="0.011cm" draw:rotation="0"/>
    <draw:hatch draw:name="Hatch_20_2914" draw:display-name="Hatch 2914" draw:style="single" draw:color="#000000" draw:distance="0.011cm" draw:rotation="0"/>
    <draw:hatch draw:name="Hatch_20_2915" draw:display-name="Hatch 2915" draw:style="single" draw:color="#000000" draw:distance="0.011cm" draw:rotation="0"/>
    <draw:hatch draw:name="Hatch_20_2916" draw:display-name="Hatch 2916" draw:style="single" draw:color="#000000" draw:distance="0.011cm" draw:rotation="0"/>
    <draw:hatch draw:name="Hatch_20_2917" draw:display-name="Hatch 2917" draw:style="single" draw:color="#000000" draw:distance="0.011cm" draw:rotation="0"/>
    <draw:hatch draw:name="Hatch_20_2918" draw:display-name="Hatch 2918" draw:style="single" draw:color="#000000" draw:distance="0.011cm" draw:rotation="0"/>
    <draw:hatch draw:name="Hatch_20_2919" draw:display-name="Hatch 2919" draw:style="single" draw:color="#000000" draw:distance="0.011cm" draw:rotation="0"/>
    <draw:hatch draw:name="Hatch_20_2920" draw:display-name="Hatch 2920" draw:style="single" draw:color="#000000" draw:distance="0.011cm" draw:rotation="0"/>
    <draw:hatch draw:name="Hatch_20_2921" draw:display-name="Hatch 2921" draw:style="single" draw:color="#000000" draw:distance="0.011cm" draw:rotation="0"/>
    <draw:hatch draw:name="Hatch_20_2922" draw:display-name="Hatch 2922" draw:style="single" draw:color="#000000" draw:distance="0.011cm" draw:rotation="0"/>
    <draw:hatch draw:name="Hatch_20_2923" draw:display-name="Hatch 2923" draw:style="single" draw:color="#000000" draw:distance="0.011cm" draw:rotation="0"/>
    <draw:hatch draw:name="Hatch_20_2924" draw:display-name="Hatch 2924" draw:style="single" draw:color="#000000" draw:distance="0.011cm" draw:rotation="0"/>
    <draw:hatch draw:name="Hatch_20_2925" draw:display-name="Hatch 2925" draw:style="single" draw:color="#000000" draw:distance="0.011cm" draw:rotation="0"/>
    <draw:hatch draw:name="Hatch_20_2926" draw:display-name="Hatch 2926" draw:style="single" draw:color="#000000" draw:distance="0.011cm" draw:rotation="0"/>
    <draw:hatch draw:name="Hatch_20_2927" draw:display-name="Hatch 2927" draw:style="single" draw:color="#000000" draw:distance="0.011cm" draw:rotation="0"/>
    <draw:hatch draw:name="Hatch_20_2928" draw:display-name="Hatch 2928" draw:style="single" draw:color="#000000" draw:distance="0.011cm" draw:rotation="0"/>
    <draw:hatch draw:name="Hatch_20_2929" draw:display-name="Hatch 2929" draw:style="single" draw:color="#000000" draw:distance="0.011cm" draw:rotation="0"/>
    <draw:hatch draw:name="Hatch_20_2930" draw:display-name="Hatch 2930" draw:style="single" draw:color="#000000" draw:distance="0.011cm" draw:rotation="0"/>
    <draw:hatch draw:name="Hatch_20_2931" draw:display-name="Hatch 2931" draw:style="single" draw:color="#000000" draw:distance="0.011cm" draw:rotation="0"/>
    <draw:hatch draw:name="Hatch_20_2932" draw:display-name="Hatch 2932" draw:style="single" draw:color="#000000" draw:distance="0.011cm" draw:rotation="0"/>
    <draw:hatch draw:name="Hatch_20_2933" draw:display-name="Hatch 2933" draw:style="single" draw:color="#000000" draw:distance="0.011cm" draw:rotation="0"/>
    <draw:hatch draw:name="Hatch_20_2934" draw:display-name="Hatch 2934" draw:style="single" draw:color="#000000" draw:distance="0.011cm" draw:rotation="0"/>
    <draw:hatch draw:name="Hatch_20_2935" draw:display-name="Hatch 2935" draw:style="single" draw:color="#000000" draw:distance="0.011cm" draw:rotation="0"/>
    <draw:hatch draw:name="Hatch_20_2936" draw:display-name="Hatch 2936" draw:style="single" draw:color="#000000" draw:distance="0.011cm" draw:rotation="0"/>
    <draw:hatch draw:name="Hatch_20_2937" draw:display-name="Hatch 2937" draw:style="single" draw:color="#000000" draw:distance="0.011cm" draw:rotation="0"/>
    <draw:hatch draw:name="Hatch_20_2938" draw:display-name="Hatch 2938" draw:style="single" draw:color="#000000" draw:distance="0.011cm" draw:rotation="0"/>
    <draw:hatch draw:name="Hatch_20_2939" draw:display-name="Hatch 2939" draw:style="single" draw:color="#000000" draw:distance="0.011cm" draw:rotation="0"/>
    <draw:hatch draw:name="Hatch_20_2940" draw:display-name="Hatch 2940" draw:style="single" draw:color="#000000" draw:distance="0.011cm" draw:rotation="0"/>
    <draw:hatch draw:name="Hatch_20_2941" draw:display-name="Hatch 2941" draw:style="single" draw:color="#000000" draw:distance="0.011cm" draw:rotation="0"/>
    <draw:hatch draw:name="Hatch_20_2942" draw:display-name="Hatch 2942" draw:style="single" draw:color="#000000" draw:distance="0.011cm" draw:rotation="0"/>
    <draw:hatch draw:name="Hatch_20_2943" draw:display-name="Hatch 2943" draw:style="single" draw:color="#000000" draw:distance="0.011cm" draw:rotation="0"/>
    <draw:hatch draw:name="Hatch_20_2944" draw:display-name="Hatch 2944" draw:style="single" draw:color="#000000" draw:distance="0.011cm" draw:rotation="0"/>
    <draw:hatch draw:name="Hatch_20_2945" draw:display-name="Hatch 2945" draw:style="single" draw:color="#000000" draw:distance="0.011cm" draw:rotation="0"/>
    <draw:hatch draw:name="Hatch_20_2946" draw:display-name="Hatch 2946" draw:style="single" draw:color="#000000" draw:distance="0.011cm" draw:rotation="0"/>
    <draw:hatch draw:name="Hatch_20_2947" draw:display-name="Hatch 2947" draw:style="single" draw:color="#000000" draw:distance="0.011cm" draw:rotation="0"/>
    <draw:hatch draw:name="Hatch_20_2948" draw:display-name="Hatch 2948" draw:style="single" draw:color="#000000" draw:distance="0.011cm" draw:rotation="0"/>
    <draw:hatch draw:name="Hatch_20_2949" draw:display-name="Hatch 2949" draw:style="single" draw:color="#000000" draw:distance="0.011cm" draw:rotation="0"/>
    <draw:hatch draw:name="Hatch_20_2950" draw:display-name="Hatch 2950" draw:style="single" draw:color="#000000" draw:distance="0.011cm" draw:rotation="0"/>
    <draw:hatch draw:name="Hatch_20_2951" draw:display-name="Hatch 2951" draw:style="single" draw:color="#000000" draw:distance="0.011cm" draw:rotation="0"/>
    <draw:hatch draw:name="Hatch_20_2952" draw:display-name="Hatch 2952" draw:style="single" draw:color="#000000" draw:distance="0.011cm" draw:rotation="0"/>
    <draw:hatch draw:name="Hatch_20_2953" draw:display-name="Hatch 2953" draw:style="single" draw:color="#000000" draw:distance="0.011cm" draw:rotation="0"/>
    <draw:hatch draw:name="Hatch_20_2954" draw:display-name="Hatch 2954" draw:style="single" draw:color="#000000" draw:distance="0.011cm" draw:rotation="0"/>
    <draw:hatch draw:name="Hatch_20_2955" draw:display-name="Hatch 2955" draw:style="single" draw:color="#000000" draw:distance="0.011cm" draw:rotation="0"/>
    <draw:hatch draw:name="Hatch_20_2956" draw:display-name="Hatch 2956" draw:style="single" draw:color="#000000" draw:distance="0.006cm" draw:rotation="0"/>
    <draw:hatch draw:name="Hatch_20_2957" draw:display-name="Hatch 2957" draw:style="single" draw:color="#000000" draw:distance="0.006cm" draw:rotation="0"/>
    <draw:hatch draw:name="Hatch_20_2958" draw:display-name="Hatch 2958" draw:style="single" draw:color="#000000" draw:distance="0.006cm" draw:rotation="0"/>
    <draw:hatch draw:name="Hatch_20_2959" draw:display-name="Hatch 2959" draw:style="single" draw:color="#000000" draw:distance="0.006cm" draw:rotation="0"/>
    <draw:hatch draw:name="Hatch_20_2960" draw:display-name="Hatch 2960" draw:style="single" draw:color="#000000" draw:distance="0.006cm" draw:rotation="0"/>
    <draw:hatch draw:name="Hatch_20_2961" draw:display-name="Hatch 2961" draw:style="single" draw:color="#000000" draw:distance="0.006cm" draw:rotation="0"/>
    <draw:hatch draw:name="Hatch_20_2962" draw:display-name="Hatch 2962" draw:style="single" draw:color="#000000" draw:distance="0.006cm" draw:rotation="0"/>
    <draw:hatch draw:name="Hatch_20_2963" draw:display-name="Hatch 2963" draw:style="single" draw:color="#000000" draw:distance="0.006cm" draw:rotation="0"/>
    <draw:hatch draw:name="Hatch_20_2964" draw:display-name="Hatch 2964" draw:style="single" draw:color="#000000" draw:distance="0.006cm" draw:rotation="0"/>
    <draw:hatch draw:name="Hatch_20_2965" draw:display-name="Hatch 2965" draw:style="single" draw:color="#000000" draw:distance="0.006cm" draw:rotation="0"/>
    <draw:hatch draw:name="Hatch_20_2966" draw:display-name="Hatch 2966" draw:style="single" draw:color="#000000" draw:distance="0.006cm" draw:rotation="0"/>
    <draw:hatch draw:name="Hatch_20_2967" draw:display-name="Hatch 2967" draw:style="single" draw:color="#000000" draw:distance="0.006cm" draw:rotation="0"/>
    <draw:hatch draw:name="Hatch_20_2968" draw:display-name="Hatch 2968" draw:style="single" draw:color="#000000" draw:distance="0.011cm" draw:rotation="0"/>
    <draw:hatch draw:name="Hatch_20_2969" draw:display-name="Hatch 2969" draw:style="single" draw:color="#000000" draw:distance="0.011cm" draw:rotation="0"/>
    <draw:hatch draw:name="Hatch_20_2970" draw:display-name="Hatch 2970" draw:style="single" draw:color="#000000" draw:distance="0.011cm" draw:rotation="0"/>
    <draw:hatch draw:name="Hatch_20_2971" draw:display-name="Hatch 2971" draw:style="single" draw:color="#000000" draw:distance="0.011cm" draw:rotation="0"/>
    <draw:hatch draw:name="Hatch_20_2972" draw:display-name="Hatch 2972" draw:style="single" draw:color="#000000" draw:distance="0.011cm" draw:rotation="0"/>
    <draw:hatch draw:name="Hatch_20_2973" draw:display-name="Hatch 2973" draw:style="single" draw:color="#000000" draw:distance="0.011cm" draw:rotation="0"/>
    <draw:hatch draw:name="Hatch_20_2974" draw:display-name="Hatch 2974" draw:style="single" draw:color="#000000" draw:distance="0.011cm" draw:rotation="0"/>
    <draw:hatch draw:name="Hatch_20_2975" draw:display-name="Hatch 2975" draw:style="single" draw:color="#000000" draw:distance="0.011cm" draw:rotation="0"/>
    <draw:hatch draw:name="Hatch_20_2976" draw:display-name="Hatch 2976" draw:style="single" draw:color="#000000" draw:distance="0.011cm" draw:rotation="0"/>
    <draw:hatch draw:name="Hatch_20_2977" draw:display-name="Hatch 2977" draw:style="single" draw:color="#000000" draw:distance="0.011cm" draw:rotation="0"/>
    <draw:hatch draw:name="Hatch_20_2978" draw:display-name="Hatch 2978" draw:style="single" draw:color="#000000" draw:distance="0.011cm" draw:rotation="0"/>
    <draw:hatch draw:name="Hatch_20_2979" draw:display-name="Hatch 2979" draw:style="single" draw:color="#000000" draw:distance="0.011cm" draw:rotation="0"/>
    <draw:hatch draw:name="Hatch_20_2980" draw:display-name="Hatch 2980" draw:style="single" draw:color="#000000" draw:distance="0.011cm" draw:rotation="0"/>
    <draw:hatch draw:name="Hatch_20_2981" draw:display-name="Hatch 2981" draw:style="single" draw:color="#000000" draw:distance="0.011cm" draw:rotation="0"/>
    <draw:hatch draw:name="Hatch_20_2982" draw:display-name="Hatch 2982" draw:style="single" draw:color="#000000" draw:distance="0.011cm" draw:rotation="0"/>
    <draw:hatch draw:name="Hatch_20_2983" draw:display-name="Hatch 2983" draw:style="single" draw:color="#000000" draw:distance="0.011cm" draw:rotation="0"/>
    <draw:hatch draw:name="Hatch_20_2984" draw:display-name="Hatch 2984" draw:style="single" draw:color="#000000" draw:distance="0.011cm" draw:rotation="0"/>
    <draw:hatch draw:name="Hatch_20_2985" draw:display-name="Hatch 2985" draw:style="single" draw:color="#000000" draw:distance="0.011cm" draw:rotation="0"/>
    <draw:hatch draw:name="Hatch_20_2986" draw:display-name="Hatch 2986" draw:style="single" draw:color="#000000" draw:distance="0.011cm" draw:rotation="0"/>
    <draw:hatch draw:name="Hatch_20_2987" draw:display-name="Hatch 2987" draw:style="single" draw:color="#000000" draw:distance="0.011cm" draw:rotation="0"/>
    <draw:hatch draw:name="Hatch_20_2988" draw:display-name="Hatch 2988" draw:style="single" draw:color="#000000" draw:distance="0.011cm" draw:rotation="0"/>
    <draw:hatch draw:name="Hatch_20_2989" draw:display-name="Hatch 2989" draw:style="single" draw:color="#000000" draw:distance="0.011cm" draw:rotation="0"/>
    <draw:hatch draw:name="Hatch_20_2990" draw:display-name="Hatch 2990" draw:style="single" draw:color="#000000" draw:distance="0.011cm" draw:rotation="0"/>
    <draw:hatch draw:name="Hatch_20_2991" draw:display-name="Hatch 2991" draw:style="single" draw:color="#000000" draw:distance="0.011cm" draw:rotation="0"/>
    <draw:hatch draw:name="Hatch_20_2992" draw:display-name="Hatch 2992" draw:style="single" draw:color="#000000" draw:distance="0.011cm" draw:rotation="0"/>
    <draw:hatch draw:name="Hatch_20_2993" draw:display-name="Hatch 2993" draw:style="single" draw:color="#000000" draw:distance="0.011cm" draw:rotation="0"/>
    <draw:hatch draw:name="Hatch_20_2994" draw:display-name="Hatch 2994" draw:style="single" draw:color="#000000" draw:distance="0.011cm" draw:rotation="0"/>
    <draw:hatch draw:name="Hatch_20_2995" draw:display-name="Hatch 2995" draw:style="single" draw:color="#000000" draw:distance="0.011cm" draw:rotation="0"/>
    <draw:hatch draw:name="Hatch_20_2996" draw:display-name="Hatch 2996" draw:style="single" draw:color="#000000" draw:distance="0.011cm" draw:rotation="0"/>
    <draw:hatch draw:name="Hatch_20_2997" draw:display-name="Hatch 2997" draw:style="single" draw:color="#000000" draw:distance="0.011cm" draw:rotation="0"/>
    <draw:hatch draw:name="Hatch_20_2998" draw:display-name="Hatch 2998" draw:style="single" draw:color="#000000" draw:distance="0.011cm" draw:rotation="0"/>
    <draw:hatch draw:name="Hatch_20_2999" draw:display-name="Hatch 2999" draw:style="single" draw:color="#000000" draw:distance="0.011cm" draw:rotation="0"/>
    <draw:hatch draw:name="Hatch_20_3000" draw:display-name="Hatch 3000" draw:style="single" draw:color="#000000" draw:distance="0.011cm" draw:rotation="0"/>
    <draw:hatch draw:name="Hatch_20_3001" draw:display-name="Hatch 3001" draw:style="single" draw:color="#000000" draw:distance="0.011cm" draw:rotation="0"/>
    <draw:hatch draw:name="Hatch_20_3002" draw:display-name="Hatch 3002" draw:style="single" draw:color="#000000" draw:distance="0.011cm" draw:rotation="0"/>
    <draw:hatch draw:name="Hatch_20_3003" draw:display-name="Hatch 3003" draw:style="single" draw:color="#000000" draw:distance="0.011cm" draw:rotation="0"/>
    <draw:hatch draw:name="Hatch_20_3004" draw:display-name="Hatch 3004" draw:style="single" draw:color="#000000" draw:distance="0.011cm" draw:rotation="0"/>
    <draw:hatch draw:name="Hatch_20_3005" draw:display-name="Hatch 3005" draw:style="single" draw:color="#000000" draw:distance="0.011cm" draw:rotation="0"/>
    <draw:hatch draw:name="Hatch_20_3006" draw:display-name="Hatch 3006" draw:style="single" draw:color="#000000" draw:distance="0.011cm" draw:rotation="0"/>
    <draw:hatch draw:name="Hatch_20_3007" draw:display-name="Hatch 3007" draw:style="single" draw:color="#000000" draw:distance="0.011cm" draw:rotation="0"/>
    <draw:hatch draw:name="Hatch_20_3008" draw:display-name="Hatch 3008" draw:style="single" draw:color="#000000" draw:distance="0.011cm" draw:rotation="0"/>
    <draw:hatch draw:name="Hatch_20_3009" draw:display-name="Hatch 3009" draw:style="single" draw:color="#000000" draw:distance="0.011cm" draw:rotation="0"/>
    <draw:hatch draw:name="Hatch_20_3010" draw:display-name="Hatch 3010" draw:style="single" draw:color="#000000" draw:distance="0.011cm" draw:rotation="0"/>
    <draw:hatch draw:name="Hatch_20_3011" draw:display-name="Hatch 3011" draw:style="single" draw:color="#000000" draw:distance="0.011cm" draw:rotation="0"/>
    <draw:hatch draw:name="Hatch_20_3012" draw:display-name="Hatch 3012" draw:style="single" draw:color="#000000" draw:distance="0.011cm" draw:rotation="0"/>
    <draw:hatch draw:name="Hatch_20_3013" draw:display-name="Hatch 3013" draw:style="single" draw:color="#000000" draw:distance="0.011cm" draw:rotation="0"/>
    <draw:hatch draw:name="Hatch_20_3014" draw:display-name="Hatch 3014" draw:style="single" draw:color="#000000" draw:distance="0.011cm" draw:rotation="0"/>
    <draw:hatch draw:name="Hatch_20_3015" draw:display-name="Hatch 3015" draw:style="single" draw:color="#000000" draw:distance="0.006cm" draw:rotation="0"/>
    <draw:hatch draw:name="Hatch_20_3016" draw:display-name="Hatch 3016" draw:style="single" draw:color="#000000" draw:distance="0.006cm" draw:rotation="0"/>
    <draw:hatch draw:name="Hatch_20_3017" draw:display-name="Hatch 3017" draw:style="single" draw:color="#000000" draw:distance="0.006cm" draw:rotation="0"/>
    <draw:hatch draw:name="Hatch_20_3018" draw:display-name="Hatch 3018" draw:style="single" draw:color="#000000" draw:distance="0.006cm" draw:rotation="0"/>
    <draw:hatch draw:name="Hatch_20_3019" draw:display-name="Hatch 3019" draw:style="single" draw:color="#000000" draw:distance="0.006cm" draw:rotation="0"/>
    <draw:hatch draw:name="Hatch_20_3020" draw:display-name="Hatch 3020" draw:style="single" draw:color="#000000" draw:distance="0.006cm" draw:rotation="0"/>
    <draw:hatch draw:name="Hatch_20_3021" draw:display-name="Hatch 3021" draw:style="single" draw:color="#000000" draw:distance="0.006cm" draw:rotation="0"/>
    <draw:hatch draw:name="Hatch_20_3022" draw:display-name="Hatch 3022" draw:style="single" draw:color="#000000" draw:distance="0.006cm" draw:rotation="0"/>
    <draw:hatch draw:name="Hatch_20_3023" draw:display-name="Hatch 3023" draw:style="single" draw:color="#000000" draw:distance="0.006cm" draw:rotation="0"/>
    <draw:hatch draw:name="Hatch_20_3024" draw:display-name="Hatch 3024" draw:style="single" draw:color="#000000" draw:distance="0.006cm" draw:rotation="0"/>
    <draw:hatch draw:name="Hatch_20_3025" draw:display-name="Hatch 3025" draw:style="single" draw:color="#000000" draw:distance="0.006cm" draw:rotation="0"/>
    <draw:hatch draw:name="Hatch_20_3026" draw:display-name="Hatch 3026" draw:style="single" draw:color="#000000" draw:distance="0.006cm" draw:rotation="0"/>
    <draw:hatch draw:name="Hatch_20_3027" draw:display-name="Hatch 3027" draw:style="single" draw:color="#000000" draw:distance="0.006cm" draw:rotation="0"/>
    <draw:hatch draw:name="Hatch_20_3028" draw:display-name="Hatch 3028" draw:style="single" draw:color="#000000" draw:distance="0.006cm" draw:rotation="0"/>
    <draw:hatch draw:name="Hatch_20_3029" draw:display-name="Hatch 3029" draw:style="single" draw:color="#000000" draw:distance="0.006cm" draw:rotation="0"/>
    <draw:hatch draw:name="Hatch_20_3030" draw:display-name="Hatch 3030" draw:style="single" draw:color="#000000" draw:distance="0.006cm" draw:rotation="0"/>
    <draw:hatch draw:name="Hatch_20_3031" draw:display-name="Hatch 3031" draw:style="single" draw:color="#000000" draw:distance="0.006cm" draw:rotation="0"/>
    <draw:hatch draw:name="Hatch_20_3032" draw:display-name="Hatch 3032" draw:style="single" draw:color="#000000" draw:distance="0.006cm" draw:rotation="0"/>
    <draw:hatch draw:name="Hatch_20_3042" draw:display-name="Hatch 3042" draw:style="single" draw:color="#000000" draw:distance="0.006cm" draw:rotation="0"/>
    <draw:hatch draw:name="Hatch_20_3043" draw:display-name="Hatch 3043" draw:style="single" draw:color="#000000" draw:distance="0.006cm" draw:rotation="0"/>
    <draw:hatch draw:name="Hatch_20_3044" draw:display-name="Hatch 3044" draw:style="single" draw:color="#000000" draw:distance="0.006cm" draw:rotation="0"/>
    <draw:hatch draw:name="Hatch_20_3045" draw:display-name="Hatch 3045" draw:style="single" draw:color="#000000" draw:distance="0.006cm" draw:rotation="0"/>
    <draw:hatch draw:name="Hatch_20_3046" draw:display-name="Hatch 3046" draw:style="single" draw:color="#000000" draw:distance="0.006cm" draw:rotation="0"/>
    <draw:hatch draw:name="Hatch_20_3047" draw:display-name="Hatch 3047" draw:style="single" draw:color="#000000" draw:distance="0.006cm" draw:rotation="0"/>
    <draw:hatch draw:name="Hatch_20_3048" draw:display-name="Hatch 3048" draw:style="single" draw:color="#000000" draw:distance="0.006cm" draw:rotation="0"/>
    <draw:hatch draw:name="Hatch_20_3049" draw:display-name="Hatch 3049" draw:style="single" draw:color="#000000" draw:distance="0.006cm" draw:rotation="0"/>
    <draw:hatch draw:name="Hatch_20_3050" draw:display-name="Hatch 3050" draw:style="single" draw:color="#000000" draw:distance="0.006cm" draw:rotation="0"/>
    <draw:hatch draw:name="Hatch_20_3051" draw:display-name="Hatch 3051" draw:style="single" draw:color="#000000" draw:distance="0.006cm" draw:rotation="0"/>
    <draw:hatch draw:name="Hatch_20_3052" draw:display-name="Hatch 3052" draw:style="single" draw:color="#000000" draw:distance="0.006cm" draw:rotation="0"/>
    <draw:hatch draw:name="Hatch_20_3053" draw:display-name="Hatch 3053" draw:style="single" draw:color="#000000" draw:distance="0.006cm" draw:rotation="0"/>
    <draw:hatch draw:name="Hatch_20_3054" draw:display-name="Hatch 3054" draw:style="single" draw:color="#000000" draw:distance="0.006cm" draw:rotation="0"/>
    <draw:hatch draw:name="Hatch_20_3055" draw:display-name="Hatch 3055" draw:style="single" draw:color="#000000" draw:distance="0.006cm" draw:rotation="0"/>
    <draw:hatch draw:name="Hatch_20_3056" draw:display-name="Hatch 3056" draw:style="single" draw:color="#000000" draw:distance="0.006cm" draw:rotation="0"/>
    <draw:hatch draw:name="Hatch_20_3057" draw:display-name="Hatch 3057" draw:style="single" draw:color="#000000" draw:distance="0.011cm" draw:rotation="0"/>
    <draw:hatch draw:name="Hatch_20_3058" draw:display-name="Hatch 3058" draw:style="single" draw:color="#000000" draw:distance="0.011cm" draw:rotation="0"/>
    <draw:hatch draw:name="Hatch_20_3059" draw:display-name="Hatch 3059" draw:style="single" draw:color="#000000" draw:distance="0.011cm" draw:rotation="0"/>
    <draw:hatch draw:name="Hatch_20_3060" draw:display-name="Hatch 3060" draw:style="single" draw:color="#000000" draw:distance="0.011cm" draw:rotation="0"/>
    <draw:hatch draw:name="Hatch_20_3061" draw:display-name="Hatch 3061" draw:style="single" draw:color="#000000" draw:distance="0.011cm" draw:rotation="0"/>
    <draw:hatch draw:name="Hatch_20_3062" draw:display-name="Hatch 3062" draw:style="single" draw:color="#000000" draw:distance="0.011cm" draw:rotation="0"/>
    <draw:hatch draw:name="Hatch_20_3063" draw:display-name="Hatch 3063" draw:style="single" draw:color="#000000" draw:distance="0.011cm" draw:rotation="0"/>
    <draw:hatch draw:name="Hatch_20_3064" draw:display-name="Hatch 3064" draw:style="single" draw:color="#000000" draw:distance="0.011cm" draw:rotation="0"/>
    <draw:hatch draw:name="Hatch_20_3065" draw:display-name="Hatch 3065" draw:style="single" draw:color="#000000" draw:distance="0.011cm" draw:rotation="0"/>
    <draw:hatch draw:name="Hatch_20_3066" draw:display-name="Hatch 3066" draw:style="single" draw:color="#000000" draw:distance="0.011cm" draw:rotation="0"/>
    <draw:hatch draw:name="Hatch_20_3067" draw:display-name="Hatch 3067" draw:style="single" draw:color="#000000" draw:distance="0.006cm" draw:rotation="0"/>
    <draw:hatch draw:name="Hatch_20_3068" draw:display-name="Hatch 3068" draw:style="single" draw:color="#000000" draw:distance="0.006cm" draw:rotation="0"/>
    <draw:hatch draw:name="Hatch_20_3069" draw:display-name="Hatch 3069" draw:style="single" draw:color="#000000" draw:distance="0.006cm" draw:rotation="0"/>
    <draw:hatch draw:name="Hatch_20_3070" draw:display-name="Hatch 3070" draw:style="single" draw:color="#000000" draw:distance="0.011cm" draw:rotation="0"/>
    <draw:hatch draw:name="Hatch_20_3071" draw:display-name="Hatch 3071" draw:style="single" draw:color="#000000" draw:distance="0.011cm" draw:rotation="0"/>
    <draw:hatch draw:name="Hatch_20_3072" draw:display-name="Hatch 3072" draw:style="single" draw:color="#000000" draw:distance="0.011cm" draw:rotation="0"/>
    <draw:hatch draw:name="Hatch_20_3073" draw:display-name="Hatch 3073" draw:style="single" draw:color="#000000" draw:distance="0.011cm" draw:rotation="0"/>
    <draw:hatch draw:name="Hatch_20_3074" draw:display-name="Hatch 3074" draw:style="single" draw:color="#000000" draw:distance="0.011cm" draw:rotation="0"/>
    <draw:hatch draw:name="Hatch_20_3075" draw:display-name="Hatch 3075" draw:style="single" draw:color="#000000" draw:distance="0.011cm" draw:rotation="0"/>
    <draw:hatch draw:name="Hatch_20_3076" draw:display-name="Hatch 3076" draw:style="single" draw:color="#000000" draw:distance="0.011cm" draw:rotation="0"/>
    <draw:hatch draw:name="Hatch_20_3077" draw:display-name="Hatch 3077" draw:style="single" draw:color="#000000" draw:distance="0.011cm" draw:rotation="0"/>
    <draw:hatch draw:name="Hatch_20_3078" draw:display-name="Hatch 3078" draw:style="single" draw:color="#000000" draw:distance="0.011cm" draw:rotation="0"/>
    <draw:hatch draw:name="Hatch_20_3079" draw:display-name="Hatch 3079" draw:style="single" draw:color="#000000" draw:distance="0.011cm" draw:rotation="0"/>
    <draw:hatch draw:name="Hatch_20_3080" draw:display-name="Hatch 3080" draw:style="single" draw:color="#000000" draw:distance="0.011cm" draw:rotation="0"/>
    <draw:hatch draw:name="Hatch_20_3081" draw:display-name="Hatch 3081" draw:style="single" draw:color="#000000" draw:distance="0.011cm" draw:rotation="0"/>
    <draw:hatch draw:name="Hatch_20_3082" draw:display-name="Hatch 3082" draw:style="single" draw:color="#000000" draw:distance="0.011cm" draw:rotation="0"/>
    <draw:hatch draw:name="Hatch_20_3083" draw:display-name="Hatch 3083" draw:style="single" draw:color="#000000" draw:distance="0.011cm" draw:rotation="0"/>
    <draw:hatch draw:name="Hatch_20_3084" draw:display-name="Hatch 3084" draw:style="single" draw:color="#000000" draw:distance="0.011cm" draw:rotation="0"/>
    <draw:hatch draw:name="Hatch_20_3085" draw:display-name="Hatch 3085" draw:style="single" draw:color="#000000" draw:distance="0.011cm" draw:rotation="0"/>
    <draw:hatch draw:name="Hatch_20_3086" draw:display-name="Hatch 3086" draw:style="single" draw:color="#000000" draw:distance="0.011cm" draw:rotation="0"/>
    <draw:hatch draw:name="Hatch_20_3093" draw:display-name="Hatch 3093" draw:style="single" draw:color="#000000" draw:distance="0.011cm" draw:rotation="0"/>
    <draw:hatch draw:name="Hatch_20_3094" draw:display-name="Hatch 3094" draw:style="single" draw:color="#000000" draw:distance="0.011cm" draw:rotation="0"/>
    <draw:hatch draw:name="Hatch_20_3095" draw:display-name="Hatch 3095" draw:style="single" draw:color="#000000" draw:distance="0.011cm" draw:rotation="0"/>
    <draw:hatch draw:name="Hatch_20_3096" draw:display-name="Hatch 3096" draw:style="single" draw:color="#000000" draw:distance="0.011cm" draw:rotation="0"/>
    <draw:hatch draw:name="Hatch_20_3097" draw:display-name="Hatch 3097" draw:style="single" draw:color="#000000" draw:distance="0.011cm" draw:rotation="0"/>
    <draw:hatch draw:name="Hatch_20_3098" draw:display-name="Hatch 3098" draw:style="single" draw:color="#000000" draw:distance="0.011cm" draw:rotation="0"/>
    <draw:hatch draw:name="Hatch_20_3099" draw:display-name="Hatch 3099" draw:style="single" draw:color="#000000" draw:distance="0.011cm" draw:rotation="0"/>
    <draw:hatch draw:name="Hatch_20_3100" draw:display-name="Hatch 3100" draw:style="single" draw:color="#000000" draw:distance="0.011cm" draw:rotation="0"/>
    <draw:hatch draw:name="Hatch_20_3101" draw:display-name="Hatch 3101" draw:style="single" draw:color="#000000" draw:distance="0.011cm" draw:rotation="0"/>
    <draw:hatch draw:name="Hatch_20_3102" draw:display-name="Hatch 3102" draw:style="single" draw:color="#000000" draw:distance="0.011cm" draw:rotation="0"/>
    <draw:hatch draw:name="Hatch_20_3103" draw:display-name="Hatch 3103" draw:style="single" draw:color="#000000" draw:distance="0.011cm" draw:rotation="0"/>
    <draw:hatch draw:name="Hatch_20_3104" draw:display-name="Hatch 3104" draw:style="single" draw:color="#000000" draw:distance="0.011cm" draw:rotation="0"/>
    <draw:hatch draw:name="Hatch_20_3105" draw:display-name="Hatch 3105" draw:style="single" draw:color="#000000" draw:distance="0.011cm" draw:rotation="0"/>
    <draw:hatch draw:name="Hatch_20_3106" draw:display-name="Hatch 3106" draw:style="single" draw:color="#000000" draw:distance="0.011cm" draw:rotation="0"/>
    <draw:hatch draw:name="Hatch_20_3107" draw:display-name="Hatch 3107" draw:style="single" draw:color="#000000" draw:distance="0.011cm" draw:rotation="0"/>
    <draw:hatch draw:name="Hatch_20_3108" draw:display-name="Hatch 3108" draw:style="single" draw:color="#000000" draw:distance="0.011cm" draw:rotation="0"/>
    <draw:hatch draw:name="Hatch_20_3109" draw:display-name="Hatch 3109" draw:style="single" draw:color="#000000" draw:distance="0.011cm" draw:rotation="0"/>
    <draw:hatch draw:name="Hatch_20_3110" draw:display-name="Hatch 3110" draw:style="single" draw:color="#000000" draw:distance="0.011cm" draw:rotation="0"/>
    <draw:hatch draw:name="Hatch_20_3111" draw:display-name="Hatch 3111" draw:style="single" draw:color="#000000" draw:distance="0.011cm" draw:rotation="0"/>
    <draw:hatch draw:name="Hatch_20_3112" draw:display-name="Hatch 3112" draw:style="single" draw:color="#000000" draw:distance="0.011cm" draw:rotation="0"/>
    <draw:hatch draw:name="Hatch_20_3113" draw:display-name="Hatch 3113" draw:style="single" draw:color="#000000" draw:distance="0.011cm" draw:rotation="0"/>
    <draw:hatch draw:name="Hatch_20_3114" draw:display-name="Hatch 3114" draw:style="single" draw:color="#000000" draw:distance="0.011cm" draw:rotation="0"/>
    <draw:hatch draw:name="Hatch_20_3115" draw:display-name="Hatch 3115" draw:style="single" draw:color="#000000" draw:distance="0.011cm" draw:rotation="0"/>
    <draw:hatch draw:name="Hatch_20_3116" draw:display-name="Hatch 3116" draw:style="single" draw:color="#000000" draw:distance="0.011cm" draw:rotation="0"/>
    <draw:hatch draw:name="Hatch_20_3117" draw:display-name="Hatch 3117" draw:style="single" draw:color="#000000" draw:distance="0.011cm" draw:rotation="0"/>
    <draw:hatch draw:name="Hatch_20_3118" draw:display-name="Hatch 3118" draw:style="single" draw:color="#000000" draw:distance="0.011cm" draw:rotation="0"/>
    <draw:hatch draw:name="Hatch_20_3119" draw:display-name="Hatch 3119" draw:style="single" draw:color="#000000" draw:distance="0.006cm" draw:rotation="0"/>
    <draw:hatch draw:name="Hatch_20_3120" draw:display-name="Hatch 3120" draw:style="single" draw:color="#000000" draw:distance="0.006cm" draw:rotation="0"/>
    <draw:hatch draw:name="Hatch_20_3121" draw:display-name="Hatch 3121" draw:style="single" draw:color="#000000" draw:distance="0.006cm" draw:rotation="0"/>
    <draw:hatch draw:name="Hatch_20_3122" draw:display-name="Hatch 3122" draw:style="single" draw:color="#000000" draw:distance="0.006cm" draw:rotation="0"/>
    <draw:hatch draw:name="Hatch_20_3123" draw:display-name="Hatch 3123" draw:style="single" draw:color="#000000" draw:distance="0.006cm" draw:rotation="0"/>
    <draw:hatch draw:name="Hatch_20_3124" draw:display-name="Hatch 3124" draw:style="single" draw:color="#000000" draw:distance="0.006cm" draw:rotation="0"/>
    <draw:hatch draw:name="Hatch_20_3163" draw:display-name="Hatch 3163" draw:style="single" draw:color="#000000" draw:distance="0.011cm" draw:rotation="0"/>
    <draw:hatch draw:name="Hatch_20_3164" draw:display-name="Hatch 3164" draw:style="single" draw:color="#000000" draw:distance="0.011cm" draw:rotation="0"/>
    <draw:hatch draw:name="Hatch_20_3165" draw:display-name="Hatch 3165" draw:style="single" draw:color="#000000" draw:distance="0.011cm" draw:rotation="0"/>
    <draw:hatch draw:name="Hatch_20_3166" draw:display-name="Hatch 3166" draw:style="single" draw:color="#000000" draw:distance="0.011cm" draw:rotation="0"/>
    <draw:hatch draw:name="Hatch_20_3167" draw:display-name="Hatch 3167" draw:style="single" draw:color="#000000" draw:distance="0.011cm" draw:rotation="0"/>
    <draw:hatch draw:name="Hatch_20_3168" draw:display-name="Hatch 3168" draw:style="single" draw:color="#000000" draw:distance="0.011cm" draw:rotation="0"/>
    <draw:hatch draw:name="Hatch_20_3169" draw:display-name="Hatch 3169" draw:style="single" draw:color="#000000" draw:distance="0.011cm" draw:rotation="0"/>
    <draw:hatch draw:name="Hatch_20_3170" draw:display-name="Hatch 3170" draw:style="single" draw:color="#000000" draw:distance="0.011cm" draw:rotation="0"/>
    <draw:hatch draw:name="Hatch_20_3171" draw:display-name="Hatch 3171" draw:style="single" draw:color="#000000" draw:distance="0.011cm" draw:rotation="0"/>
    <draw:hatch draw:name="Hatch_20_3172" draw:display-name="Hatch 3172" draw:style="single" draw:color="#000000" draw:distance="0.011cm" draw:rotation="0"/>
    <draw:hatch draw:name="Hatch_20_3173" draw:display-name="Hatch 3173" draw:style="single" draw:color="#000000" draw:distance="0.011cm" draw:rotation="0"/>
    <draw:hatch draw:name="Hatch_20_3174" draw:display-name="Hatch 3174" draw:style="single" draw:color="#000000" draw:distance="0.011cm" draw:rotation="0"/>
    <draw:hatch draw:name="Hatch_20_3175" draw:display-name="Hatch 3175" draw:style="single" draw:color="#000000" draw:distance="0.011cm" draw:rotation="0"/>
    <draw:hatch draw:name="Hatch_20_3176" draw:display-name="Hatch 3176" draw:style="single" draw:color="#000000" draw:distance="0.011cm" draw:rotation="0"/>
    <draw:hatch draw:name="Hatch_20_3177" draw:display-name="Hatch 3177" draw:style="single" draw:color="#000000" draw:distance="0.011cm" draw:rotation="0"/>
    <draw:hatch draw:name="Hatch_20_3178" draw:display-name="Hatch 3178" draw:style="single" draw:color="#000000" draw:distance="0.011cm" draw:rotation="0"/>
    <draw:hatch draw:name="Hatch_20_3179" draw:display-name="Hatch 3179" draw:style="single" draw:color="#000000" draw:distance="0.011cm" draw:rotation="0"/>
    <draw:hatch draw:name="Hatch_20_3180" draw:display-name="Hatch 3180" draw:style="single" draw:color="#000000" draw:distance="0.011cm" draw:rotation="0"/>
    <draw:hatch draw:name="Hatch_20_3181" draw:display-name="Hatch 3181" draw:style="single" draw:color="#000000" draw:distance="0.011cm" draw:rotation="0"/>
    <draw:hatch draw:name="Hatch_20_3199" draw:display-name="Hatch 3199" draw:style="single" draw:color="#000000" draw:distance="0.011cm" draw:rotation="0"/>
    <draw:hatch draw:name="Hatch_20_3200" draw:display-name="Hatch 3200" draw:style="single" draw:color="#000000" draw:distance="0.011cm" draw:rotation="0"/>
    <draw:hatch draw:name="Hatch_20_3201" draw:display-name="Hatch 3201" draw:style="single" draw:color="#000000" draw:distance="0.011cm" draw:rotation="0"/>
    <draw:hatch draw:name="Hatch_20_3202" draw:display-name="Hatch 3202" draw:style="single" draw:color="#000000" draw:distance="0.011cm" draw:rotation="0"/>
    <draw:hatch draw:name="Hatch_20_3203" draw:display-name="Hatch 3203" draw:style="single" draw:color="#000000" draw:distance="0.011cm" draw:rotation="0"/>
    <draw:hatch draw:name="Hatch_20_3204" draw:display-name="Hatch 3204" draw:style="single" draw:color="#000000" draw:distance="0.011cm" draw:rotation="0"/>
    <draw:hatch draw:name="Hatch_20_3205" draw:display-name="Hatch 3205" draw:style="single" draw:color="#000000" draw:distance="0.011cm" draw:rotation="0"/>
    <draw:hatch draw:name="Hatch_20_3206" draw:display-name="Hatch 3206" draw:style="single" draw:color="#000000" draw:distance="0.011cm" draw:rotation="0"/>
    <draw:hatch draw:name="Hatch_20_3207" draw:display-name="Hatch 3207" draw:style="single" draw:color="#000000" draw:distance="0.011cm" draw:rotation="0"/>
    <draw:hatch draw:name="Hatch_20_3208" draw:display-name="Hatch 3208" draw:style="single" draw:color="#000000" draw:distance="0.011cm" draw:rotation="0"/>
    <draw:hatch draw:name="Hatch_20_3209" draw:display-name="Hatch 3209" draw:style="single" draw:color="#000000" draw:distance="0.011cm" draw:rotation="0"/>
    <draw:hatch draw:name="Hatch_20_3210" draw:display-name="Hatch 3210" draw:style="single" draw:color="#000000" draw:distance="0.011cm" draw:rotation="0"/>
    <draw:hatch draw:name="Hatch_20_3211" draw:display-name="Hatch 3211" draw:style="single" draw:color="#000000" draw:distance="0.011cm" draw:rotation="0"/>
    <draw:hatch draw:name="Hatch_20_3212" draw:display-name="Hatch 3212" draw:style="single" draw:color="#000000" draw:distance="0.011cm" draw:rotation="0"/>
    <draw:hatch draw:name="Hatch_20_3213" draw:display-name="Hatch 3213" draw:style="single" draw:color="#000000" draw:distance="0.011cm" draw:rotation="0"/>
    <draw:hatch draw:name="Hatch_20_3214" draw:display-name="Hatch 3214" draw:style="single" draw:color="#000000" draw:distance="0.011cm" draw:rotation="0"/>
    <draw:hatch draw:name="Hatch_20_3215" draw:display-name="Hatch 3215" draw:style="single" draw:color="#000000" draw:distance="0.011cm" draw:rotation="0"/>
    <draw:hatch draw:name="Hatch_20_3216" draw:display-name="Hatch 3216" draw:style="single" draw:color="#000000" draw:distance="0.011cm" draw:rotation="0"/>
    <draw:hatch draw:name="Hatch_20_3217" draw:display-name="Hatch 3217" draw:style="single" draw:color="#000000" draw:distance="0.011cm" draw:rotation="0"/>
    <draw:hatch draw:name="Hatch_20_3218" draw:display-name="Hatch 3218" draw:style="single" draw:color="#000000" draw:distance="0.011cm" draw:rotation="0"/>
    <draw:hatch draw:name="Hatch_20_3219" draw:display-name="Hatch 3219" draw:style="single" draw:color="#000000" draw:distance="0.011cm" draw:rotation="0"/>
    <draw:hatch draw:name="Hatch_20_3220" draw:display-name="Hatch 3220" draw:style="single" draw:color="#000000" draw:distance="0.011cm" draw:rotation="0"/>
    <draw:hatch draw:name="Hatch_20_3221" draw:display-name="Hatch 3221" draw:style="single" draw:color="#000000" draw:distance="0.011cm" draw:rotation="0"/>
    <draw:hatch draw:name="Hatch_20_3222" draw:display-name="Hatch 3222" draw:style="single" draw:color="#000000" draw:distance="0.011cm" draw:rotation="0"/>
    <draw:hatch draw:name="Hatch_20_3223" draw:display-name="Hatch 3223" draw:style="single" draw:color="#000000" draw:distance="0.011cm" draw:rotation="0"/>
    <draw:hatch draw:name="Hatch_20_3224" draw:display-name="Hatch 3224" draw:style="single" draw:color="#000000" draw:distance="0.011cm" draw:rotation="0"/>
    <draw:hatch draw:name="Hatch_20_3225" draw:display-name="Hatch 3225" draw:style="single" draw:color="#000000" draw:distance="0.011cm" draw:rotation="0"/>
    <draw:hatch draw:name="Hatch_20_3226" draw:display-name="Hatch 3226" draw:style="single" draw:color="#000000" draw:distance="0.011cm" draw:rotation="0"/>
    <draw:hatch draw:name="Hatch_20_3227" draw:display-name="Hatch 3227" draw:style="single" draw:color="#000000" draw:distance="0.011cm" draw:rotation="0"/>
    <draw:hatch draw:name="Hatch_20_3228" draw:display-name="Hatch 3228" draw:style="single" draw:color="#000000" draw:distance="0.011cm" draw:rotation="0"/>
    <draw:hatch draw:name="Hatch_20_3229" draw:display-name="Hatch 3229" draw:style="single" draw:color="#000000" draw:distance="0.011cm" draw:rotation="0"/>
    <draw:hatch draw:name="Hatch_20_3230" draw:display-name="Hatch 3230" draw:style="single" draw:color="#000000" draw:distance="0.011cm" draw:rotation="0"/>
    <draw:hatch draw:name="Hatch_20_3231" draw:display-name="Hatch 3231" draw:style="single" draw:color="#000000" draw:distance="0.011cm" draw:rotation="0"/>
    <draw:hatch draw:name="Hatch_20_3232" draw:display-name="Hatch 3232" draw:style="single" draw:color="#000000" draw:distance="0.011cm" draw:rotation="0"/>
    <draw:hatch draw:name="Hatch_20_3233" draw:display-name="Hatch 3233" draw:style="single" draw:color="#000000" draw:distance="0.011cm" draw:rotation="0"/>
    <draw:hatch draw:name="Hatch_20_3234" draw:display-name="Hatch 3234" draw:style="single" draw:color="#000000" draw:distance="0.011cm" draw:rotation="0"/>
    <draw:hatch draw:name="Hatch_20_3235" draw:display-name="Hatch 3235" draw:style="single" draw:color="#000000" draw:distance="0.003cm" draw:rotation="0"/>
    <draw:hatch draw:name="Hatch_20_3236" draw:display-name="Hatch 3236" draw:style="single" draw:color="#000000" draw:distance="0.003cm" draw:rotation="0"/>
    <draw:hatch draw:name="Hatch_20_3237" draw:display-name="Hatch 3237" draw:style="single" draw:color="#000000" draw:distance="0.011cm" draw:rotation="0"/>
    <draw:hatch draw:name="Hatch_20_3238" draw:display-name="Hatch 3238" draw:style="single" draw:color="#000000" draw:distance="0.011cm" draw:rotation="0"/>
    <draw:hatch draw:name="Hatch_20_3239" draw:display-name="Hatch 3239" draw:style="single" draw:color="#000000" draw:distance="0.011cm" draw:rotation="0"/>
    <draw:hatch draw:name="Hatch_20_3240" draw:display-name="Hatch 3240" draw:style="single" draw:color="#000000" draw:distance="0.011cm" draw:rotation="0"/>
    <draw:hatch draw:name="Hatch_20_3241" draw:display-name="Hatch 3241" draw:style="single" draw:color="#000000" draw:distance="0.011cm" draw:rotation="0"/>
    <draw:hatch draw:name="Hatch_20_3242" draw:display-name="Hatch 3242" draw:style="single" draw:color="#000000" draw:distance="0.011cm" draw:rotation="0"/>
    <draw:hatch draw:name="Hatch_20_3243" draw:display-name="Hatch 3243" draw:style="single" draw:color="#000000" draw:distance="0.011cm" draw:rotation="0"/>
    <draw:hatch draw:name="Hatch_20_3244" draw:display-name="Hatch 3244" draw:style="single" draw:color="#000000" draw:distance="0.011cm" draw:rotation="0"/>
    <draw:hatch draw:name="Hatch_20_3245" draw:display-name="Hatch 3245" draw:style="single" draw:color="#000000" draw:distance="0.011cm" draw:rotation="0"/>
    <draw:hatch draw:name="Hatch_20_3246" draw:display-name="Hatch 3246" draw:style="single" draw:color="#000000" draw:distance="0.011cm" draw:rotation="0"/>
    <draw:hatch draw:name="Hatch_20_3247" draw:display-name="Hatch 3247" draw:style="single" draw:color="#000000" draw:distance="0.011cm" draw:rotation="0"/>
    <draw:hatch draw:name="Hatch_20_3248" draw:display-name="Hatch 3248" draw:style="single" draw:color="#000000" draw:distance="0.011cm" draw:rotation="0"/>
    <draw:hatch draw:name="Hatch_20_3249" draw:display-name="Hatch 3249" draw:style="single" draw:color="#000000" draw:distance="0.011cm" draw:rotation="0"/>
    <draw:hatch draw:name="Hatch_20_3250" draw:display-name="Hatch 3250" draw:style="single" draw:color="#000000" draw:distance="0.011cm" draw:rotation="0"/>
    <draw:hatch draw:name="Hatch_20_3251" draw:display-name="Hatch 3251" draw:style="single" draw:color="#000000" draw:distance="0.011cm" draw:rotation="0"/>
    <draw:hatch draw:name="Hatch_20_3252" draw:display-name="Hatch 3252" draw:style="single" draw:color="#000000" draw:distance="0.011cm" draw:rotation="0"/>
    <draw:hatch draw:name="Hatch_20_3253" draw:display-name="Hatch 3253" draw:style="single" draw:color="#000000" draw:distance="0.011cm" draw:rotation="0"/>
    <draw:hatch draw:name="Hatch_20_3254" draw:display-name="Hatch 3254" draw:style="single" draw:color="#000000" draw:distance="0.011cm" draw:rotation="0"/>
    <draw:hatch draw:name="Hatch_20_3255" draw:display-name="Hatch 3255" draw:style="single" draw:color="#000000" draw:distance="0.011cm" draw:rotation="0"/>
    <draw:hatch draw:name="Hatch_20_3256" draw:display-name="Hatch 3256" draw:style="single" draw:color="#000000" draw:distance="0.011cm" draw:rotation="0"/>
    <draw:hatch draw:name="Hatch_20_3257" draw:display-name="Hatch 3257" draw:style="single" draw:color="#000000" draw:distance="0.011cm" draw:rotation="0"/>
    <draw:hatch draw:name="Hatch_20_3258" draw:display-name="Hatch 3258" draw:style="single" draw:color="#000000" draw:distance="0.011cm" draw:rotation="0"/>
    <draw:hatch draw:name="Hatch_20_3259" draw:display-name="Hatch 3259" draw:style="single" draw:color="#000000" draw:distance="0.011cm" draw:rotation="0"/>
    <draw:hatch draw:name="Hatch_20_3260" draw:display-name="Hatch 3260" draw:style="single" draw:color="#000000" draw:distance="0.011cm" draw:rotation="0"/>
    <draw:hatch draw:name="Hatch_20_3261" draw:display-name="Hatch 3261" draw:style="single" draw:color="#000000" draw:distance="0.011cm" draw:rotation="0"/>
    <draw:hatch draw:name="Hatch_20_3262" draw:display-name="Hatch 3262" draw:style="single" draw:color="#000000" draw:distance="0.011cm" draw:rotation="0"/>
    <draw:hatch draw:name="Hatch_20_3263" draw:display-name="Hatch 3263" draw:style="single" draw:color="#000000" draw:distance="0.011cm" draw:rotation="0"/>
    <draw:hatch draw:name="Hatch_20_3264" draw:display-name="Hatch 3264" draw:style="single" draw:color="#000000" draw:distance="0.011cm" draw:rotation="0"/>
    <draw:hatch draw:name="Hatch_20_3265" draw:display-name="Hatch 3265" draw:style="single" draw:color="#000000" draw:distance="0.011cm" draw:rotation="0"/>
    <draw:hatch draw:name="Hatch_20_3266" draw:display-name="Hatch 3266" draw:style="single" draw:color="#000000" draw:distance="0.011cm" draw:rotation="0"/>
    <draw:hatch draw:name="Hatch_20_3267" draw:display-name="Hatch 3267" draw:style="single" draw:color="#000000" draw:distance="0.011cm" draw:rotation="0"/>
    <draw:hatch draw:name="Hatch_20_3268" draw:display-name="Hatch 3268" draw:style="single" draw:color="#000000" draw:distance="0.011cm" draw:rotation="0"/>
    <draw:hatch draw:name="Hatch_20_3269" draw:display-name="Hatch 3269" draw:style="single" draw:color="#000000" draw:distance="0.011cm" draw:rotation="0"/>
    <draw:hatch draw:name="Hatch_20_3270" draw:display-name="Hatch 3270" draw:style="single" draw:color="#000000" draw:distance="0.011cm" draw:rotation="0"/>
    <draw:hatch draw:name="Hatch_20_3271" draw:display-name="Hatch 3271" draw:style="single" draw:color="#000000" draw:distance="0.011cm" draw:rotation="0"/>
    <draw:hatch draw:name="Hatch_20_3272" draw:display-name="Hatch 3272" draw:style="single" draw:color="#000000" draw:distance="0.011cm" draw:rotation="0"/>
    <draw:hatch draw:name="Hatch_20_3273" draw:display-name="Hatch 3273" draw:style="single" draw:color="#000000" draw:distance="0.011cm" draw:rotation="0"/>
    <draw:hatch draw:name="Hatch_20_3274" draw:display-name="Hatch 3274" draw:style="single" draw:color="#000000" draw:distance="0.011cm" draw:rotation="0"/>
    <draw:hatch draw:name="Hatch_20_3275" draw:display-name="Hatch 3275" draw:style="single" draw:color="#000000" draw:distance="0.011cm" draw:rotation="0"/>
    <draw:hatch draw:name="Hatch_20_3276" draw:display-name="Hatch 3276" draw:style="single" draw:color="#000000" draw:distance="0.011cm" draw:rotation="0"/>
    <draw:hatch draw:name="Hatch_20_3277" draw:display-name="Hatch 3277" draw:style="single" draw:color="#000000" draw:distance="0.011cm" draw:rotation="0"/>
    <draw:hatch draw:name="Hatch_20_3278" draw:display-name="Hatch 3278" draw:style="single" draw:color="#000000" draw:distance="0.011cm" draw:rotation="0"/>
    <draw:hatch draw:name="Hatch_20_3279" draw:display-name="Hatch 3279" draw:style="single" draw:color="#000000" draw:distance="0.011cm" draw:rotation="0"/>
    <draw:hatch draw:name="Hatch_20_3280" draw:display-name="Hatch 3280" draw:style="single" draw:color="#000000" draw:distance="0.011cm" draw:rotation="0"/>
    <draw:hatch draw:name="Hatch_20_3281" draw:display-name="Hatch 3281" draw:style="single" draw:color="#000000" draw:distance="0.011cm" draw:rotation="0"/>
    <draw:hatch draw:name="Hatch_20_3282" draw:display-name="Hatch 3282" draw:style="single" draw:color="#000000" draw:distance="0.011cm" draw:rotation="0"/>
    <draw:hatch draw:name="Hatch_20_3283" draw:display-name="Hatch 3283" draw:style="single" draw:color="#000000" draw:distance="0.011cm" draw:rotation="0"/>
    <draw:hatch draw:name="Hatch_20_3284" draw:display-name="Hatch 3284" draw:style="single" draw:color="#000000" draw:distance="0.011cm" draw:rotation="0"/>
    <draw:hatch draw:name="Hatch_20_3285" draw:display-name="Hatch 3285" draw:style="single" draw:color="#000000" draw:distance="0.011cm" draw:rotation="0"/>
    <draw:hatch draw:name="Hatch_20_3297" draw:display-name="Hatch 3297" draw:style="single" draw:color="#000000" draw:distance="0.011cm" draw:rotation="0"/>
    <draw:hatch draw:name="Hatch_20_3298" draw:display-name="Hatch 3298" draw:style="single" draw:color="#000000" draw:distance="0.011cm" draw:rotation="0"/>
    <draw:hatch draw:name="Hatch_20_3299" draw:display-name="Hatch 3299" draw:style="single" draw:color="#000000" draw:distance="0.011cm" draw:rotation="0"/>
    <draw:hatch draw:name="Hatch_20_3300" draw:display-name="Hatch 3300" draw:style="single" draw:color="#000000" draw:distance="0.011cm" draw:rotation="0"/>
    <draw:hatch draw:name="Hatch_20_3301" draw:display-name="Hatch 3301" draw:style="single" draw:color="#000000" draw:distance="0.011cm" draw:rotation="0"/>
    <draw:hatch draw:name="Hatch_20_3302" draw:display-name="Hatch 3302" draw:style="single" draw:color="#000000" draw:distance="0.011cm" draw:rotation="0"/>
    <draw:hatch draw:name="Hatch_20_3303" draw:display-name="Hatch 3303" draw:style="single" draw:color="#000000" draw:distance="0.011cm" draw:rotation="0"/>
    <draw:hatch draw:name="Hatch_20_3304" draw:display-name="Hatch 3304" draw:style="single" draw:color="#000000" draw:distance="0.011cm" draw:rotation="0"/>
    <draw:hatch draw:name="Hatch_20_3305" draw:display-name="Hatch 3305" draw:style="single" draw:color="#000000" draw:distance="0.011cm" draw:rotation="0"/>
    <draw:hatch draw:name="Hatch_20_3306" draw:display-name="Hatch 3306" draw:style="single" draw:color="#000000" draw:distance="0.011cm" draw:rotation="0"/>
    <draw:hatch draw:name="Hatch_20_3307" draw:display-name="Hatch 3307" draw:style="single" draw:color="#000000" draw:distance="0.011cm" draw:rotation="0"/>
    <draw:hatch draw:name="Hatch_20_3308" draw:display-name="Hatch 3308" draw:style="single" draw:color="#000000" draw:distance="0.011cm" draw:rotation="0"/>
    <draw:hatch draw:name="Hatch_20_3309" draw:display-name="Hatch 3309" draw:style="single" draw:color="#000000" draw:distance="0.011cm" draw:rotation="0"/>
    <draw:hatch draw:name="Hatch_20_3310" draw:display-name="Hatch 3310" draw:style="single" draw:color="#000000" draw:distance="0.011cm" draw:rotation="0"/>
    <draw:hatch draw:name="Hatch_20_3311" draw:display-name="Hatch 3311" draw:style="single" draw:color="#000000" draw:distance="0.011cm" draw:rotation="0"/>
    <draw:hatch draw:name="Hatch_20_3312" draw:display-name="Hatch 3312" draw:style="single" draw:color="#000000" draw:distance="0.011cm" draw:rotation="0"/>
    <draw:hatch draw:name="Hatch_20_3313" draw:display-name="Hatch 3313" draw:style="single" draw:color="#000000" draw:distance="0.011cm" draw:rotation="0"/>
    <draw:hatch draw:name="Hatch_20_3314" draw:display-name="Hatch 3314" draw:style="single" draw:color="#000000" draw:distance="0.011cm" draw:rotation="0"/>
    <draw:hatch draw:name="Hatch_20_3315" draw:display-name="Hatch 3315" draw:style="single" draw:color="#000000" draw:distance="0.011cm" draw:rotation="0"/>
    <draw:hatch draw:name="Hatch_20_3316" draw:display-name="Hatch 3316" draw:style="single" draw:color="#000000" draw:distance="0.011cm" draw:rotation="0"/>
    <draw:hatch draw:name="Hatch_20_3317" draw:display-name="Hatch 3317" draw:style="single" draw:color="#000000" draw:distance="0.011cm" draw:rotation="0"/>
    <draw:hatch draw:name="Hatch_20_3318" draw:display-name="Hatch 3318" draw:style="single" draw:color="#000000" draw:distance="0.011cm" draw:rotation="0"/>
    <draw:hatch draw:name="Hatch_20_3319" draw:display-name="Hatch 3319" draw:style="single" draw:color="#000000" draw:distance="0.011cm" draw:rotation="0"/>
    <draw:hatch draw:name="Hatch_20_3320" draw:display-name="Hatch 3320" draw:style="single" draw:color="#000000" draw:distance="0.011cm" draw:rotation="0"/>
    <draw:hatch draw:name="Hatch_20_3321" draw:display-name="Hatch 3321" draw:style="single" draw:color="#000000" draw:distance="0.011cm" draw:rotation="0"/>
    <draw:hatch draw:name="Hatch_20_3322" draw:display-name="Hatch 3322" draw:style="single" draw:color="#000000" draw:distance="0.011cm" draw:rotation="0"/>
    <draw:hatch draw:name="Hatch_20_3323" draw:display-name="Hatch 3323" draw:style="single" draw:color="#000000" draw:distance="0.011cm" draw:rotation="0"/>
    <draw:hatch draw:name="Hatch_20_3324" draw:display-name="Hatch 3324" draw:style="single" draw:color="#000000" draw:distance="0.006cm" draw:rotation="0"/>
    <draw:hatch draw:name="Hatch_20_3325" draw:display-name="Hatch 3325" draw:style="single" draw:color="#000000" draw:distance="0.011cm" draw:rotation="0"/>
    <draw:hatch draw:name="Hatch_20_3326" draw:display-name="Hatch 3326" draw:style="single" draw:color="#000000" draw:distance="0.011cm" draw:rotation="0"/>
    <draw:hatch draw:name="Hatch_20_3327" draw:display-name="Hatch 3327" draw:style="single" draw:color="#000000" draw:distance="0.011cm" draw:rotation="0"/>
    <draw:hatch draw:name="Hatch_20_3328" draw:display-name="Hatch 3328" draw:style="single" draw:color="#000000" draw:distance="0.011cm" draw:rotation="0"/>
    <draw:hatch draw:name="Hatch_20_3329" draw:display-name="Hatch 3329" draw:style="single" draw:color="#000000" draw:distance="0.011cm" draw:rotation="0"/>
    <draw:hatch draw:name="Hatch_20_3330" draw:display-name="Hatch 3330" draw:style="single" draw:color="#000000" draw:distance="0.011cm" draw:rotation="0"/>
    <draw:hatch draw:name="Hatch_20_3331" draw:display-name="Hatch 3331" draw:style="single" draw:color="#000000" draw:distance="0.011cm" draw:rotation="0"/>
    <draw:hatch draw:name="Hatch_20_3332" draw:display-name="Hatch 3332" draw:style="single" draw:color="#000000" draw:distance="0.011cm" draw:rotation="0"/>
    <draw:hatch draw:name="Hatch_20_3333" draw:display-name="Hatch 3333" draw:style="single" draw:color="#000000" draw:distance="0.011cm" draw:rotation="0"/>
    <draw:hatch draw:name="Hatch_20_3334" draw:display-name="Hatch 3334" draw:style="single" draw:color="#000000" draw:distance="0.011cm" draw:rotation="0"/>
    <draw:hatch draw:name="Hatch_20_3335" draw:display-name="Hatch 3335" draw:style="single" draw:color="#000000" draw:distance="0.011cm" draw:rotation="0"/>
    <draw:hatch draw:name="Hatch_20_3336" draw:display-name="Hatch 3336" draw:style="single" draw:color="#000000" draw:distance="0.006cm" draw:rotation="0"/>
    <draw:hatch draw:name="Hatch_20_3337" draw:display-name="Hatch 3337" draw:style="single" draw:color="#000000" draw:distance="0.006cm" draw:rotation="0"/>
    <draw:hatch draw:name="Hatch_20_3338" draw:display-name="Hatch 3338" draw:style="single" draw:color="#000000" draw:distance="0.011cm" draw:rotation="0"/>
    <draw:hatch draw:name="Hatch_20_3339" draw:display-name="Hatch 3339" draw:style="single" draw:color="#000000" draw:distance="0.011cm" draw:rotation="0"/>
    <draw:hatch draw:name="Hatch_20_3340" draw:display-name="Hatch 3340" draw:style="single" draw:color="#000000" draw:distance="0.011cm" draw:rotation="0"/>
    <draw:hatch draw:name="Hatch_20_3341" draw:display-name="Hatch 3341" draw:style="single" draw:color="#000000" draw:distance="0.011cm" draw:rotation="0"/>
    <draw:hatch draw:name="Hatch_20_3342" draw:display-name="Hatch 3342" draw:style="single" draw:color="#000000" draw:distance="0.011cm" draw:rotation="0"/>
    <draw:hatch draw:name="Hatch_20_3343" draw:display-name="Hatch 3343" draw:style="single" draw:color="#000000" draw:distance="0.011cm" draw:rotation="0"/>
    <draw:hatch draw:name="Hatch_20_3344" draw:display-name="Hatch 3344" draw:style="single" draw:color="#000000" draw:distance="0.011cm" draw:rotation="0"/>
    <draw:hatch draw:name="Hatch_20_3345" draw:display-name="Hatch 3345" draw:style="single" draw:color="#000000" draw:distance="0.011cm" draw:rotation="0"/>
    <draw:hatch draw:name="Hatch_20_3346" draw:display-name="Hatch 3346" draw:style="single" draw:color="#000000" draw:distance="0.011cm" draw:rotation="0"/>
    <draw:hatch draw:name="Hatch_20_3347" draw:display-name="Hatch 3347" draw:style="single" draw:color="#000000" draw:distance="0.011cm" draw:rotation="0"/>
    <draw:hatch draw:name="Hatch_20_3348" draw:display-name="Hatch 3348" draw:style="single" draw:color="#000000" draw:distance="0.006cm" draw:rotation="0"/>
    <draw:hatch draw:name="Hatch_20_3349" draw:display-name="Hatch 3349" draw:style="single" draw:color="#000000" draw:distance="0.006cm" draw:rotation="0"/>
    <draw:hatch draw:name="Hatch_20_3350" draw:display-name="Hatch 3350" draw:style="single" draw:color="#000000" draw:distance="0.006cm" draw:rotation="0"/>
    <draw:hatch draw:name="Hatch_20_3351" draw:display-name="Hatch 3351" draw:style="single" draw:color="#000000" draw:distance="0.006cm" draw:rotation="0"/>
    <draw:hatch draw:name="Hatch_20_3352" draw:display-name="Hatch 3352" draw:style="single" draw:color="#000000" draw:distance="0.006cm" draw:rotation="0"/>
    <draw:hatch draw:name="Hatch_20_3353" draw:display-name="Hatch 3353" draw:style="single" draw:color="#000000" draw:distance="0.006cm" draw:rotation="0"/>
    <draw:hatch draw:name="Hatch_20_3354" draw:display-name="Hatch 3354" draw:style="single" draw:color="#000000" draw:distance="0.006cm" draw:rotation="0"/>
    <draw:hatch draw:name="Hatch_20_3355" draw:display-name="Hatch 3355" draw:style="single" draw:color="#000000" draw:distance="0.006cm" draw:rotation="0"/>
    <draw:hatch draw:name="Hatch_20_3356" draw:display-name="Hatch 3356" draw:style="single" draw:color="#000000" draw:distance="0.006cm" draw:rotation="0"/>
    <draw:hatch draw:name="Hatch_20_3357" draw:display-name="Hatch 3357" draw:style="single" draw:color="#000000" draw:distance="0.006cm" draw:rotation="0"/>
    <draw:hatch draw:name="Hatch_20_3358" draw:display-name="Hatch 3358" draw:style="single" draw:color="#000000" draw:distance="0.006cm" draw:rotation="0"/>
    <draw:hatch draw:name="Hatch_20_3359" draw:display-name="Hatch 3359" draw:style="single" draw:color="#000000" draw:distance="0.006cm" draw:rotation="0"/>
    <draw:hatch draw:name="Hatch_20_3360" draw:display-name="Hatch 3360" draw:style="single" draw:color="#000000" draw:distance="0.006cm" draw:rotation="0"/>
    <draw:hatch draw:name="Hatch_20_3361" draw:display-name="Hatch 3361" draw:style="single" draw:color="#000000" draw:distance="0.006cm" draw:rotation="0"/>
    <draw:hatch draw:name="Hatch_20_3362" draw:display-name="Hatch 3362" draw:style="single" draw:color="#000000" draw:distance="0.006cm" draw:rotation="0"/>
    <draw:hatch draw:name="Hatch_20_3363" draw:display-name="Hatch 3363" draw:style="single" draw:color="#000000" draw:distance="0.006cm" draw:rotation="0"/>
    <draw:hatch draw:name="Hatch_20_3364" draw:display-name="Hatch 3364" draw:style="single" draw:color="#000000" draw:distance="0.006cm" draw:rotation="0"/>
    <draw:hatch draw:name="Hatch_20_3365" draw:display-name="Hatch 3365" draw:style="single" draw:color="#000000" draw:distance="0.006cm" draw:rotation="0"/>
    <draw:hatch draw:name="Hatch_20_3366" draw:display-name="Hatch 3366" draw:style="single" draw:color="#000000" draw:distance="0.006cm" draw:rotation="0"/>
    <draw:hatch draw:name="Hatch_20_3367" draw:display-name="Hatch 3367" draw:style="single" draw:color="#000000" draw:distance="0.006cm" draw:rotation="0"/>
    <draw:hatch draw:name="Hatch_20_3368" draw:display-name="Hatch 3368" draw:style="single" draw:color="#000000" draw:distance="0.006cm" draw:rotation="0"/>
    <draw:hatch draw:name="Hatch_20_3369" draw:display-name="Hatch 3369" draw:style="single" draw:color="#000000" draw:distance="0.006cm" draw:rotation="0"/>
    <draw:hatch draw:name="Hatch_20_3370" draw:display-name="Hatch 3370" draw:style="single" draw:color="#000000" draw:distance="0.006cm" draw:rotation="0"/>
    <draw:hatch draw:name="Hatch_20_3371" draw:display-name="Hatch 3371" draw:style="single" draw:color="#000000" draw:distance="0.006cm" draw:rotation="0"/>
    <draw:hatch draw:name="Hatch_20_3372" draw:display-name="Hatch 3372" draw:style="single" draw:color="#000000" draw:distance="0.006cm" draw:rotation="0"/>
    <draw:hatch draw:name="Hatch_20_3373" draw:display-name="Hatch 3373" draw:style="single" draw:color="#000000" draw:distance="0.006cm" draw:rotation="0"/>
    <draw:hatch draw:name="Hatch_20_3374" draw:display-name="Hatch 3374" draw:style="single" draw:color="#000000" draw:distance="0.006cm" draw:rotation="0"/>
    <draw:hatch draw:name="Hatch_20_3375" draw:display-name="Hatch 3375" draw:style="single" draw:color="#000000" draw:distance="0.006cm" draw:rotation="0"/>
    <draw:hatch draw:name="Hatch_20_3376" draw:display-name="Hatch 3376" draw:style="single" draw:color="#000000" draw:distance="0.006cm" draw:rotation="0"/>
    <draw:hatch draw:name="Hatch_20_3377" draw:display-name="Hatch 3377" draw:style="single" draw:color="#000000" draw:distance="0.006cm" draw:rotation="0"/>
    <draw:hatch draw:name="Hatch_20_3378" draw:display-name="Hatch 3378" draw:style="single" draw:color="#000000" draw:distance="0.006cm" draw:rotation="0"/>
    <draw:hatch draw:name="Hatch_20_3379" draw:display-name="Hatch 3379" draw:style="single" draw:color="#000000" draw:distance="0.011cm" draw:rotation="0"/>
    <draw:hatch draw:name="Hatch_20_3380" draw:display-name="Hatch 3380" draw:style="single" draw:color="#000000" draw:distance="0.011cm" draw:rotation="0"/>
    <draw:hatch draw:name="Hatch_20_3381" draw:display-name="Hatch 3381" draw:style="single" draw:color="#000000" draw:distance="0.011cm" draw:rotation="0"/>
    <draw:hatch draw:name="Hatch_20_3382" draw:display-name="Hatch 3382" draw:style="single" draw:color="#000000" draw:distance="0.011cm" draw:rotation="0"/>
    <draw:hatch draw:name="Hatch_20_3383" draw:display-name="Hatch 3383" draw:style="single" draw:color="#000000" draw:distance="0.011cm" draw:rotation="0"/>
    <draw:hatch draw:name="Hatch_20_3384" draw:display-name="Hatch 3384" draw:style="single" draw:color="#000000" draw:distance="0.011cm" draw:rotation="0"/>
    <draw:hatch draw:name="Hatch_20_3385" draw:display-name="Hatch 3385" draw:style="single" draw:color="#000000" draw:distance="0.006cm" draw:rotation="0"/>
    <draw:hatch draw:name="Hatch_20_3386" draw:display-name="Hatch 3386" draw:style="single" draw:color="#000000" draw:distance="0.006cm" draw:rotation="0"/>
    <draw:hatch draw:name="Hatch_20_3387" draw:display-name="Hatch 3387" draw:style="single" draw:color="#000000" draw:distance="0.006cm" draw:rotation="0"/>
    <draw:hatch draw:name="Hatch_20_3388" draw:display-name="Hatch 3388" draw:style="single" draw:color="#000000" draw:distance="0.006cm" draw:rotation="0"/>
    <draw:hatch draw:name="Hatch_20_3389" draw:display-name="Hatch 3389" draw:style="single" draw:color="#000000" draw:distance="0.006cm" draw:rotation="0"/>
    <draw:hatch draw:name="Hatch_20_3390" draw:display-name="Hatch 3390" draw:style="single" draw:color="#000000" draw:distance="0.006cm" draw:rotation="0"/>
    <draw:hatch draw:name="Hatch_20_3391" draw:display-name="Hatch 3391" draw:style="single" draw:color="#000000" draw:distance="0.006cm" draw:rotation="0"/>
    <draw:hatch draw:name="Hatch_20_3392" draw:display-name="Hatch 3392" draw:style="single" draw:color="#000000" draw:distance="0.006cm" draw:rotation="0"/>
    <draw:hatch draw:name="Hatch_20_3393" draw:display-name="Hatch 3393" draw:style="single" draw:color="#000000" draw:distance="0.006cm" draw:rotation="0"/>
    <draw:hatch draw:name="Hatch_20_3394" draw:display-name="Hatch 3394" draw:style="single" draw:color="#000000" draw:distance="0.006cm" draw:rotation="0"/>
    <draw:hatch draw:name="Hatch_20_3395" draw:display-name="Hatch 3395" draw:style="single" draw:color="#000000" draw:distance="0.006cm" draw:rotation="0"/>
    <draw:hatch draw:name="Hatch_20_3396" draw:display-name="Hatch 3396" draw:style="single" draw:color="#000000" draw:distance="0.006cm" draw:rotation="0"/>
    <draw:hatch draw:name="Hatch_20_3397" draw:display-name="Hatch 3397" draw:style="single" draw:color="#000000" draw:distance="0.006cm" draw:rotation="0"/>
    <draw:hatch draw:name="Hatch_20_3398" draw:display-name="Hatch 3398" draw:style="single" draw:color="#000000" draw:distance="0.006cm" draw:rotation="0"/>
    <draw:hatch draw:name="Hatch_20_3399" draw:display-name="Hatch 3399" draw:style="single" draw:color="#000000" draw:distance="0.006cm" draw:rotation="0"/>
    <draw:hatch draw:name="Hatch_20_3400" draw:display-name="Hatch 3400" draw:style="single" draw:color="#000000" draw:distance="0.006cm" draw:rotation="0"/>
    <draw:hatch draw:name="Hatch_20_3401" draw:display-name="Hatch 3401" draw:style="single" draw:color="#000000" draw:distance="0.006cm" draw:rotation="0"/>
    <draw:hatch draw:name="Hatch_20_3402" draw:display-name="Hatch 3402" draw:style="single" draw:color="#000000" draw:distance="0.006cm" draw:rotation="0"/>
    <draw:hatch draw:name="Hatch_20_3403" draw:display-name="Hatch 3403" draw:style="single" draw:color="#000000" draw:distance="0.006cm" draw:rotation="0"/>
    <draw:hatch draw:name="Hatch_20_3404" draw:display-name="Hatch 3404" draw:style="single" draw:color="#000000" draw:distance="0.006cm" draw:rotation="0"/>
    <draw:hatch draw:name="Hatch_20_3405" draw:display-name="Hatch 3405" draw:style="single" draw:color="#000000" draw:distance="0.006cm" draw:rotation="0"/>
    <draw:hatch draw:name="Hatch_20_3406" draw:display-name="Hatch 3406" draw:style="single" draw:color="#000000" draw:distance="0.006cm" draw:rotation="0"/>
    <draw:hatch draw:name="Hatch_20_3407" draw:display-name="Hatch 3407" draw:style="single" draw:color="#000000" draw:distance="0.006cm" draw:rotation="0"/>
    <draw:hatch draw:name="Hatch_20_3408" draw:display-name="Hatch 3408" draw:style="single" draw:color="#000000" draw:distance="0.006cm" draw:rotation="0"/>
    <draw:hatch draw:name="Hatch_20_3409" draw:display-name="Hatch 3409" draw:style="single" draw:color="#000000" draw:distance="0.006cm" draw:rotation="0"/>
    <draw:hatch draw:name="Hatch_20_3410" draw:display-name="Hatch 3410" draw:style="single" draw:color="#000000" draw:distance="0.006cm" draw:rotation="0"/>
    <draw:hatch draw:name="Hatch_20_3411" draw:display-name="Hatch 3411" draw:style="single" draw:color="#000000" draw:distance="0.006cm" draw:rotation="0"/>
    <draw:hatch draw:name="Hatch_20_3412" draw:display-name="Hatch 3412" draw:style="single" draw:color="#000000" draw:distance="0.006cm" draw:rotation="0"/>
    <draw:hatch draw:name="Hatch_20_3413" draw:display-name="Hatch 3413" draw:style="single" draw:color="#000000" draw:distance="0.006cm" draw:rotation="0"/>
    <draw:hatch draw:name="Hatch_20_3414" draw:display-name="Hatch 3414" draw:style="single" draw:color="#000000" draw:distance="0.006cm" draw:rotation="0"/>
    <draw:hatch draw:name="Hatch_20_3415" draw:display-name="Hatch 3415" draw:style="single" draw:color="#000000" draw:distance="0.006cm" draw:rotation="0"/>
    <draw:hatch draw:name="Hatch_20_3416" draw:display-name="Hatch 3416" draw:style="single" draw:color="#000000" draw:distance="0.006cm" draw:rotation="0"/>
    <draw:hatch draw:name="Hatch_20_3417" draw:display-name="Hatch 3417" draw:style="single" draw:color="#000000" draw:distance="0.006cm" draw:rotation="0"/>
    <draw:hatch draw:name="Hatch_20_3418" draw:display-name="Hatch 3418" draw:style="single" draw:color="#000000" draw:distance="0.006cm" draw:rotation="0"/>
    <draw:hatch draw:name="Hatch_20_3419" draw:display-name="Hatch 3419" draw:style="single" draw:color="#000000" draw:distance="0.006cm" draw:rotation="0"/>
    <draw:hatch draw:name="Hatch_20_3420" draw:display-name="Hatch 3420" draw:style="single" draw:color="#000000" draw:distance="0.006cm" draw:rotation="0"/>
    <draw:hatch draw:name="Hatch_20_3421" draw:display-name="Hatch 3421" draw:style="single" draw:color="#000000" draw:distance="0.011cm" draw:rotation="0"/>
    <draw:hatch draw:name="Hatch_20_3422" draw:display-name="Hatch 3422" draw:style="single" draw:color="#000000" draw:distance="0.011cm" draw:rotation="0"/>
    <draw:hatch draw:name="Hatch_20_3423" draw:display-name="Hatch 3423" draw:style="single" draw:color="#000000" draw:distance="0.011cm" draw:rotation="0"/>
    <draw:hatch draw:name="Hatch_20_3424" draw:display-name="Hatch 3424" draw:style="single" draw:color="#000000" draw:distance="0.011cm" draw:rotation="0"/>
    <draw:hatch draw:name="Hatch_20_3425" draw:display-name="Hatch 3425" draw:style="single" draw:color="#000000" draw:distance="0.011cm" draw:rotation="0"/>
    <draw:hatch draw:name="Hatch_20_3426" draw:display-name="Hatch 3426" draw:style="single" draw:color="#000000" draw:distance="0.011cm" draw:rotation="0"/>
    <draw:hatch draw:name="Hatch_20_3427" draw:display-name="Hatch 3427" draw:style="single" draw:color="#000000" draw:distance="0.011cm" draw:rotation="0"/>
    <draw:hatch draw:name="Hatch_20_3428" draw:display-name="Hatch 3428" draw:style="single" draw:color="#000000" draw:distance="0.011cm" draw:rotation="0"/>
    <draw:hatch draw:name="Hatch_20_3429" draw:display-name="Hatch 3429" draw:style="single" draw:color="#000000" draw:distance="0.011cm" draw:rotation="0"/>
    <draw:hatch draw:name="Hatch_20_3430" draw:display-name="Hatch 3430" draw:style="single" draw:color="#000000" draw:distance="0.011cm" draw:rotation="0"/>
    <draw:hatch draw:name="Hatch_20_3431" draw:display-name="Hatch 3431" draw:style="single" draw:color="#000000" draw:distance="0.011cm" draw:rotation="0"/>
    <draw:hatch draw:name="Hatch_20_3432" draw:display-name="Hatch 3432" draw:style="single" draw:color="#000000" draw:distance="0.011cm" draw:rotation="0"/>
    <draw:hatch draw:name="Hatch_20_3433" draw:display-name="Hatch 3433" draw:style="single" draw:color="#000000" draw:distance="0.011cm" draw:rotation="0"/>
    <draw:hatch draw:name="Hatch_20_3434" draw:display-name="Hatch 3434" draw:style="single" draw:color="#000000" draw:distance="0.011cm" draw:rotation="0"/>
    <draw:hatch draw:name="Hatch_20_3435" draw:display-name="Hatch 3435" draw:style="single" draw:color="#000000" draw:distance="0.011cm" draw:rotation="0"/>
    <draw:hatch draw:name="Hatch_20_3436" draw:display-name="Hatch 3436" draw:style="single" draw:color="#000000" draw:distance="0.011cm" draw:rotation="0"/>
    <draw:hatch draw:name="Hatch_20_3437" draw:display-name="Hatch 3437" draw:style="single" draw:color="#000000" draw:distance="0.011cm" draw:rotation="0"/>
    <draw:hatch draw:name="Hatch_20_3438" draw:display-name="Hatch 3438" draw:style="single" draw:color="#000000" draw:distance="0.011cm" draw:rotation="0"/>
    <draw:hatch draw:name="Hatch_20_3439" draw:display-name="Hatch 3439" draw:style="single" draw:color="#000000" draw:distance="0.011cm" draw:rotation="0"/>
    <draw:hatch draw:name="Hatch_20_3440" draw:display-name="Hatch 3440" draw:style="single" draw:color="#000000" draw:distance="0.011cm" draw:rotation="0"/>
    <draw:hatch draw:name="Hatch_20_3441" draw:display-name="Hatch 3441" draw:style="single" draw:color="#000000" draw:distance="0.011cm" draw:rotation="0"/>
    <draw:hatch draw:name="Hatch_20_3442" draw:display-name="Hatch 3442" draw:style="single" draw:color="#000000" draw:distance="0.011cm" draw:rotation="0"/>
    <draw:hatch draw:name="Hatch_20_3443" draw:display-name="Hatch 3443" draw:style="single" draw:color="#000000" draw:distance="0.011cm" draw:rotation="0"/>
    <draw:hatch draw:name="Hatch_20_3444" draw:display-name="Hatch 3444" draw:style="single" draw:color="#000000" draw:distance="0.011cm" draw:rotation="0"/>
    <draw:hatch draw:name="Hatch_20_3445" draw:display-name="Hatch 3445" draw:style="single" draw:color="#000000" draw:distance="0.011cm" draw:rotation="0"/>
    <draw:hatch draw:name="Hatch_20_3446" draw:display-name="Hatch 3446" draw:style="single" draw:color="#000000" draw:distance="0.011cm" draw:rotation="0"/>
    <draw:hatch draw:name="Hatch_20_3447" draw:display-name="Hatch 3447" draw:style="single" draw:color="#000000" draw:distance="0.011cm" draw:rotation="0"/>
    <draw:hatch draw:name="Hatch_20_3448" draw:display-name="Hatch 3448" draw:style="single" draw:color="#000000" draw:distance="0.011cm" draw:rotation="0"/>
    <draw:hatch draw:name="Hatch_20_3449" draw:display-name="Hatch 3449" draw:style="single" draw:color="#000000" draw:distance="0.011cm" draw:rotation="0"/>
    <draw:hatch draw:name="Hatch_20_3450" draw:display-name="Hatch 3450" draw:style="single" draw:color="#000000" draw:distance="0.003cm" draw:rotation="0"/>
    <draw:hatch draw:name="Hatch_20_3451" draw:display-name="Hatch 3451" draw:style="single" draw:color="#000000" draw:distance="0.003cm" draw:rotation="0"/>
    <draw:hatch draw:name="Hatch_20_3452" draw:display-name="Hatch 3452" draw:style="single" draw:color="#000000" draw:distance="0.003cm" draw:rotation="0"/>
    <draw:hatch draw:name="Hatch_20_3453" draw:display-name="Hatch 3453" draw:style="single" draw:color="#000000" draw:distance="0.003cm" draw:rotation="0"/>
    <draw:hatch draw:name="Hatch_20_3454" draw:display-name="Hatch 3454" draw:style="single" draw:color="#000000" draw:distance="0.011cm" draw:rotation="0"/>
    <draw:hatch draw:name="Hatch_20_3455" draw:display-name="Hatch 3455" draw:style="single" draw:color="#000000" draw:distance="0.011cm" draw:rotation="0"/>
    <draw:hatch draw:name="Hatch_20_3456" draw:display-name="Hatch 3456" draw:style="single" draw:color="#000000" draw:distance="0.011cm" draw:rotation="0"/>
    <draw:hatch draw:name="Hatch_20_3457" draw:display-name="Hatch 3457" draw:style="single" draw:color="#000000" draw:distance="0.011cm" draw:rotation="0"/>
    <draw:hatch draw:name="Hatch_20_3458" draw:display-name="Hatch 3458" draw:style="single" draw:color="#000000" draw:distance="0.011cm" draw:rotation="0"/>
    <draw:hatch draw:name="Hatch_20_3459" draw:display-name="Hatch 3459" draw:style="single" draw:color="#000000" draw:distance="0.011cm" draw:rotation="0"/>
    <draw:hatch draw:name="Hatch_20_3460" draw:display-name="Hatch 3460" draw:style="single" draw:color="#000000" draw:distance="0.011cm" draw:rotation="0"/>
    <draw:hatch draw:name="Hatch_20_3461" draw:display-name="Hatch 3461" draw:style="single" draw:color="#000000" draw:distance="0.011cm" draw:rotation="0"/>
    <draw:hatch draw:name="Hatch_20_3462" draw:display-name="Hatch 3462" draw:style="single" draw:color="#000000" draw:distance="0.011cm" draw:rotation="0"/>
    <draw:hatch draw:name="Hatch_20_3463" draw:display-name="Hatch 3463" draw:style="single" draw:color="#000000" draw:distance="0.006cm" draw:rotation="0"/>
    <draw:hatch draw:name="Hatch_20_3464" draw:display-name="Hatch 3464" draw:style="single" draw:color="#000000" draw:distance="0.006cm" draw:rotation="0"/>
    <draw:hatch draw:name="Hatch_20_3465" draw:display-name="Hatch 3465" draw:style="single" draw:color="#000000" draw:distance="0.006cm" draw:rotation="0"/>
    <draw:hatch draw:name="Hatch_20_3466" draw:display-name="Hatch 3466" draw:style="single" draw:color="#000000" draw:distance="0.006cm" draw:rotation="0"/>
    <draw:hatch draw:name="Hatch_20_3467" draw:display-name="Hatch 3467" draw:style="single" draw:color="#000000" draw:distance="0.006cm" draw:rotation="0"/>
    <draw:hatch draw:name="Hatch_20_3468" draw:display-name="Hatch 3468" draw:style="single" draw:color="#000000" draw:distance="0.006cm" draw:rotation="0"/>
    <draw:hatch draw:name="Hatch_20_3469" draw:display-name="Hatch 3469" draw:style="single" draw:color="#000000" draw:distance="0.006cm" draw:rotation="0"/>
    <draw:hatch draw:name="Hatch_20_3470" draw:display-name="Hatch 3470" draw:style="single" draw:color="#000000" draw:distance="0.006cm" draw:rotation="0"/>
    <draw:hatch draw:name="Hatch_20_3471" draw:display-name="Hatch 3471" draw:style="single" draw:color="#000000" draw:distance="0.006cm" draw:rotation="0"/>
    <draw:hatch draw:name="Hatch_20_3472" draw:display-name="Hatch 3472" draw:style="single" draw:color="#000000" draw:distance="0.011cm" draw:rotation="0"/>
    <draw:hatch draw:name="Hatch_20_3473" draw:display-name="Hatch 3473" draw:style="single" draw:color="#000000" draw:distance="0.011cm" draw:rotation="0"/>
    <draw:hatch draw:name="Hatch_20_3474" draw:display-name="Hatch 3474" draw:style="single" draw:color="#000000" draw:distance="0.011cm" draw:rotation="0"/>
    <draw:hatch draw:name="Hatch_20_3475" draw:display-name="Hatch 3475" draw:style="single" draw:color="#000000" draw:distance="0.006cm" draw:rotation="0"/>
    <draw:hatch draw:name="Hatch_20_3476" draw:display-name="Hatch 3476" draw:style="single" draw:color="#000000" draw:distance="0.006cm" draw:rotation="0"/>
    <draw:hatch draw:name="Hatch_20_3477" draw:display-name="Hatch 3477" draw:style="single" draw:color="#000000" draw:distance="0.006cm" draw:rotation="0"/>
    <draw:hatch draw:name="Hatch_20_3478" draw:display-name="Hatch 3478" draw:style="single" draw:color="#000000" draw:distance="0.006cm" draw:rotation="0"/>
    <draw:hatch draw:name="Hatch_20_3479" draw:display-name="Hatch 3479" draw:style="single" draw:color="#000000" draw:distance="0.006cm" draw:rotation="0"/>
    <draw:hatch draw:name="Hatch_20_3480" draw:display-name="Hatch 3480" draw:style="single" draw:color="#000000" draw:distance="0.006cm" draw:rotation="0"/>
    <draw:hatch draw:name="Hatch_20_3481" draw:display-name="Hatch 3481" draw:style="single" draw:color="#000000" draw:distance="0.006cm" draw:rotation="0"/>
    <draw:hatch draw:name="Hatch_20_3482" draw:display-name="Hatch 3482" draw:style="single" draw:color="#000000" draw:distance="0.006cm" draw:rotation="0"/>
    <draw:hatch draw:name="Hatch_20_3483" draw:display-name="Hatch 3483" draw:style="single" draw:color="#000000" draw:distance="0.006cm" draw:rotation="0"/>
    <draw:hatch draw:name="Hatch_20_3484" draw:display-name="Hatch 3484" draw:style="single" draw:color="#000000" draw:distance="0.006cm" draw:rotation="0"/>
    <draw:hatch draw:name="Hatch_20_3485" draw:display-name="Hatch 3485" draw:style="single" draw:color="#000000" draw:distance="0.011cm" draw:rotation="0"/>
    <draw:hatch draw:name="Hatch_20_3486" draw:display-name="Hatch 3486" draw:style="single" draw:color="#000000" draw:distance="0.011cm" draw:rotation="0"/>
    <draw:hatch draw:name="Hatch_20_3487" draw:display-name="Hatch 3487" draw:style="single" draw:color="#000000" draw:distance="0.011cm" draw:rotation="0"/>
    <draw:hatch draw:name="Hatch_20_3488" draw:display-name="Hatch 3488" draw:style="single" draw:color="#000000" draw:distance="0.006cm" draw:rotation="0"/>
    <draw:hatch draw:name="Hatch_20_3489" draw:display-name="Hatch 3489" draw:style="single" draw:color="#000000" draw:distance="0.006cm" draw:rotation="0"/>
    <draw:hatch draw:name="Hatch_20_3490" draw:display-name="Hatch 3490" draw:style="single" draw:color="#000000" draw:distance="0.006cm" draw:rotation="0"/>
    <draw:hatch draw:name="Hatch_20_3491" draw:display-name="Hatch 3491" draw:style="single" draw:color="#000000" draw:distance="0.006cm" draw:rotation="0"/>
    <draw:hatch draw:name="Hatch_20_3492" draw:display-name="Hatch 3492" draw:style="single" draw:color="#000000" draw:distance="0.006cm" draw:rotation="0"/>
    <draw:hatch draw:name="Hatch_20_3493" draw:display-name="Hatch 3493" draw:style="single" draw:color="#000000" draw:distance="0.006cm" draw:rotation="0"/>
    <draw:hatch draw:name="Hatch_20_3494" draw:display-name="Hatch 3494" draw:style="single" draw:color="#000000" draw:distance="0.006cm" draw:rotation="0"/>
    <draw:hatch draw:name="Hatch_20_3495" draw:display-name="Hatch 3495" draw:style="single" draw:color="#000000" draw:distance="0.006cm" draw:rotation="0"/>
    <draw:hatch draw:name="Hatch_20_3496" draw:display-name="Hatch 3496" draw:style="single" draw:color="#000000" draw:distance="0.006cm" draw:rotation="0"/>
    <draw:hatch draw:name="Hatch_20_3497" draw:display-name="Hatch 3497" draw:style="single" draw:color="#000000" draw:distance="0.006cm" draw:rotation="0"/>
    <draw:hatch draw:name="Hatch_20_3498" draw:display-name="Hatch 3498" draw:style="single" draw:color="#000000" draw:distance="0.011cm" draw:rotation="0"/>
    <draw:hatch draw:name="Hatch_20_3499" draw:display-name="Hatch 3499" draw:style="single" draw:color="#000000" draw:distance="0.011cm" draw:rotation="0"/>
    <draw:hatch draw:name="Hatch_20_3500" draw:display-name="Hatch 3500" draw:style="single" draw:color="#000000" draw:distance="0.011cm" draw:rotation="0"/>
    <draw:hatch draw:name="Hatch_20_3501" draw:display-name="Hatch 3501" draw:style="single" draw:color="#000000" draw:distance="0.011cm" draw:rotation="0"/>
    <draw:hatch draw:name="Hatch_20_3502" draw:display-name="Hatch 3502" draw:style="single" draw:color="#000000" draw:distance="0.002cm" draw:rotation="0"/>
    <draw:hatch draw:name="Hatch_20_3503" draw:display-name="Hatch 3503" draw:style="single" draw:color="#000000" draw:distance="0.002cm" draw:rotation="0"/>
    <draw:hatch draw:name="Hatch_20_3504" draw:display-name="Hatch 3504" draw:style="single" draw:color="#000000" draw:distance="0.006cm" draw:rotation="0"/>
    <draw:hatch draw:name="Hatch_20_3505" draw:display-name="Hatch 3505" draw:style="single" draw:color="#000000" draw:distance="0.006cm" draw:rotation="0"/>
    <draw:hatch draw:name="Hatch_20_3506" draw:display-name="Hatch 3506" draw:style="single" draw:color="#000000" draw:distance="0.006cm" draw:rotation="0"/>
    <draw:hatch draw:name="Hatch_20_3507" draw:display-name="Hatch 3507" draw:style="single" draw:color="#000000" draw:distance="0.006cm" draw:rotation="0"/>
    <draw:hatch draw:name="Hatch_20_3508" draw:display-name="Hatch 3508" draw:style="single" draw:color="#000000" draw:distance="0.006cm" draw:rotation="0"/>
    <draw:hatch draw:name="Hatch_20_3509" draw:display-name="Hatch 3509" draw:style="single" draw:color="#000000" draw:distance="0.006cm" draw:rotation="0"/>
    <draw:hatch draw:name="Hatch_20_3510" draw:display-name="Hatch 3510" draw:style="single" draw:color="#000000" draw:distance="0.006cm" draw:rotation="0"/>
    <draw:hatch draw:name="Hatch_20_3511" draw:display-name="Hatch 3511" draw:style="single" draw:color="#000000" draw:distance="0.006cm" draw:rotation="0"/>
    <draw:hatch draw:name="Hatch_20_3512" draw:display-name="Hatch 3512" draw:style="single" draw:color="#000000" draw:distance="0.006cm" draw:rotation="0"/>
    <draw:hatch draw:name="Hatch_20_3513" draw:display-name="Hatch 3513" draw:style="single" draw:color="#000000" draw:distance="0.006cm" draw:rotation="0"/>
    <draw:hatch draw:name="Hatch_20_3514" draw:display-name="Hatch 3514" draw:style="single" draw:color="#000000" draw:distance="0.003cm" draw:rotation="0"/>
    <draw:hatch draw:name="Hatch_20_3515" draw:display-name="Hatch 3515" draw:style="single" draw:color="#000000" draw:distance="0.003cm" draw:rotation="0"/>
    <draw:hatch draw:name="Hatch_20_3516" draw:display-name="Hatch 3516" draw:style="single" draw:color="#000000" draw:distance="0.003cm" draw:rotation="0"/>
    <draw:hatch draw:name="Hatch_20_3517" draw:display-name="Hatch 3517" draw:style="single" draw:color="#000000" draw:distance="0.003cm" draw:rotation="0"/>
    <draw:hatch draw:name="Hatch_20_3518" draw:display-name="Hatch 3518" draw:style="single" draw:color="#000000" draw:distance="0.003cm" draw:rotation="0"/>
    <draw:hatch draw:name="Hatch_20_3519" draw:display-name="Hatch 3519" draw:style="single" draw:color="#000000" draw:distance="0.003cm" draw:rotation="0"/>
    <draw:hatch draw:name="Hatch_20_3520" draw:display-name="Hatch 3520" draw:style="single" draw:color="#000000" draw:distance="0.003cm" draw:rotation="0"/>
    <draw:hatch draw:name="Hatch_20_3521" draw:display-name="Hatch 3521" draw:style="single" draw:color="#000000" draw:distance="0.003cm" draw:rotation="0"/>
    <draw:hatch draw:name="Hatch_20_3522" draw:display-name="Hatch 3522" draw:style="single" draw:color="#000000" draw:distance="0.003cm" draw:rotation="0"/>
    <draw:hatch draw:name="Hatch_20_3523" draw:display-name="Hatch 3523" draw:style="single" draw:color="#000000" draw:distance="0.003cm" draw:rotation="0"/>
    <draw:hatch draw:name="Hatch_20_3524" draw:display-name="Hatch 3524" draw:style="single" draw:color="#000000" draw:distance="0.003cm" draw:rotation="0"/>
    <draw:hatch draw:name="Hatch_20_3525" draw:display-name="Hatch 3525" draw:style="single" draw:color="#000000" draw:distance="0.003cm" draw:rotation="0"/>
    <draw:hatch draw:name="Hatch_20_3526" draw:display-name="Hatch 3526" draw:style="single" draw:color="#000000" draw:distance="0.003cm" draw:rotation="0"/>
    <draw:hatch draw:name="Hatch_20_3527" draw:display-name="Hatch 3527" draw:style="single" draw:color="#000000" draw:distance="0.003cm" draw:rotation="0"/>
    <draw:hatch draw:name="Hatch_20_3528" draw:display-name="Hatch 3528" draw:style="single" draw:color="#000000" draw:distance="0.003cm" draw:rotation="0"/>
    <draw:hatch draw:name="Hatch_20_3529" draw:display-name="Hatch 3529" draw:style="single" draw:color="#000000" draw:distance="0.003cm" draw:rotation="0"/>
    <draw:hatch draw:name="Hatch_20_3530" draw:display-name="Hatch 3530" draw:style="single" draw:color="#000000" draw:distance="0.003cm" draw:rotation="0"/>
    <draw:hatch draw:name="Hatch_20_3531" draw:display-name="Hatch 3531" draw:style="single" draw:color="#000000" draw:distance="0.003cm" draw:rotation="0"/>
    <draw:hatch draw:name="Hatch_20_3532" draw:display-name="Hatch 3532" draw:style="single" draw:color="#000000" draw:distance="0.003cm" draw:rotation="0"/>
    <draw:hatch draw:name="Hatch_20_3533" draw:display-name="Hatch 3533" draw:style="single" draw:color="#000000" draw:distance="0.003cm" draw:rotation="0"/>
    <draw:hatch draw:name="Hatch_20_3534" draw:display-name="Hatch 3534" draw:style="single" draw:color="#000000" draw:distance="0.003cm" draw:rotation="0"/>
    <draw:hatch draw:name="Hatch_20_3535" draw:display-name="Hatch 3535" draw:style="single" draw:color="#000000" draw:distance="0.003cm" draw:rotation="0"/>
    <draw:hatch draw:name="Hatch_20_3536" draw:display-name="Hatch 3536" draw:style="single" draw:color="#000000" draw:distance="0.003cm" draw:rotation="0"/>
    <draw:hatch draw:name="Hatch_20_3537" draw:display-name="Hatch 3537" draw:style="single" draw:color="#000000" draw:distance="0.003cm" draw:rotation="0"/>
    <draw:hatch draw:name="Hatch_20_3538" draw:display-name="Hatch 3538" draw:style="single" draw:color="#000000" draw:distance="0.003cm" draw:rotation="0"/>
    <draw:hatch draw:name="Hatch_20_3539" draw:display-name="Hatch 3539" draw:style="single" draw:color="#000000" draw:distance="0.003cm" draw:rotation="0"/>
    <draw:hatch draw:name="Hatch_20_3540" draw:display-name="Hatch 3540" draw:style="single" draw:color="#000000" draw:distance="0.003cm" draw:rotation="0"/>
    <draw:hatch draw:name="Hatch_20_3541" draw:display-name="Hatch 3541" draw:style="single" draw:color="#000000" draw:distance="0.003cm" draw:rotation="0"/>
    <draw:hatch draw:name="Hatch_20_3542" draw:display-name="Hatch 3542" draw:style="single" draw:color="#000000" draw:distance="0.003cm" draw:rotation="0"/>
    <draw:hatch draw:name="Hatch_20_3543" draw:display-name="Hatch 3543" draw:style="single" draw:color="#000000" draw:distance="0.003cm" draw:rotation="0"/>
    <draw:hatch draw:name="Hatch_20_3544" draw:display-name="Hatch 3544" draw:style="single" draw:color="#000000" draw:distance="0.003cm" draw:rotation="0"/>
    <draw:hatch draw:name="Hatch_20_3545" draw:display-name="Hatch 3545" draw:style="single" draw:color="#000000" draw:distance="0.003cm" draw:rotation="0"/>
    <draw:hatch draw:name="Hatch_20_3546" draw:display-name="Hatch 3546" draw:style="single" draw:color="#000000" draw:distance="0.003cm" draw:rotation="0"/>
    <draw:hatch draw:name="Hatch_20_3547" draw:display-name="Hatch 3547" draw:style="single" draw:color="#000000" draw:distance="0.003cm" draw:rotation="0"/>
    <draw:hatch draw:name="Hatch_20_3548" draw:display-name="Hatch 3548" draw:style="single" draw:color="#000000" draw:distance="0.003cm" draw:rotation="0"/>
    <draw:hatch draw:name="Hatch_20_3549" draw:display-name="Hatch 354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marker draw:name="Dimension_20_Lines" draw:display-name="Dimension Lines" svg:viewBox="0 0 836 110" svg:d="m0 0h278 278 280v36 36 38h-278-278-280v-36-36z"/>
    <draw:stroke-dash draw:name="Dash_20_1" draw:display-name="Dash 1" draw:style="rect" draw:dots1="1" draw:dots1-length="0.011cm" draw:dots2="1" draw:dots2-length="0.011cm" draw:distance="0.011cm"/>
    <draw:stroke-dash draw:name="Dash_20_217" draw:display-name="Dash 217" draw:style="rect" draw:dots1="1" draw:dots1-length="0.006cm" draw:distance="0.009cm"/>
    <draw:stroke-dash draw:name="Dash_20_218" draw:display-name="Dash 218" draw:style="rect" draw:dots1="1" draw:dots1-length="0.006cm" draw:distance="0.009cm"/>
    <draw:stroke-dash draw:name="Dash_20_219" draw:display-name="Dash 219" draw:style="rect" draw:dots1="1" draw:dots1-length="0.006cm" draw:distance="0.009cm"/>
    <draw:stroke-dash draw:name="Dash_20_2972" draw:display-name="Dash 2972" draw:style="rect" draw:dots1="1" draw:dots1-length="0.006cm" draw:dots2="1" draw:dots2-length="0.006cm" draw:distance="0.006cm"/>
    <draw:stroke-dash draw:name="Dash_20_2973" draw:display-name="Dash 2973" draw:style="rect" draw:dots1="1" draw:dots1-length="0.006cm" draw:dots2="1" draw:dots2-length="0.006cm" draw:distance="0.006cm"/>
    <draw:stroke-dash draw:name="Dash_20_2974" draw:display-name="Dash 2974" draw:style="rect" draw:dots1="1" draw:dots1-length="0.006cm" draw:dots2="1" draw:dots2-length="0.006cm" draw:distance="0.006cm"/>
    <draw:stroke-dash draw:name="Dash_20_2975" draw:display-name="Dash 2975" draw:style="rect" draw:dots1="1" draw:dots1-length="0.006cm" draw:dots2="1" draw:dots2-length="0.006cm" draw:distance="0.006cm"/>
    <draw:stroke-dash draw:name="Dash_20_2976" draw:display-name="Dash 2976" draw:style="rect" draw:dots1="1" draw:dots1-length="0.006cm" draw:dots2="1" draw:dots2-length="0.006cm" draw:distance="0.006cm"/>
    <draw:stroke-dash draw:name="Dash_20_2977" draw:display-name="Dash 2977" draw:style="rect" draw:dots1="1" draw:dots1-length="0.006cm" draw:dots2="1" draw:dots2-length="0.006cm" draw:distance="0.006cm"/>
    <draw:stroke-dash draw:name="Dash_20_2978" draw:display-name="Dash 2978" draw:style="rect" draw:dots1="1" draw:dots1-length="0.006cm" draw:dots2="1" draw:dots2-length="0.006cm" draw:distance="0.006cm"/>
    <draw:stroke-dash draw:name="Dash_20_2979" draw:display-name="Dash 2979" draw:style="rect" draw:dots1="1" draw:dots1-length="0.006cm" draw:dots2="1" draw:dots2-length="0.006cm" draw:distance="0.006cm"/>
    <draw:stroke-dash draw:name="Dash_20_2982" draw:display-name="Dash 2982" draw:style="rect" draw:dots1="1" draw:dots1-length="63%" draw:distance="63%"/>
    <draw:stroke-dash draw:name="Dash_20_2983" draw:display-name="Dash 2983" draw:style="rect" draw:dots1="1" draw:dots1-length="63%" draw:distance="63%"/>
    <draw:stroke-dash draw:name="Dash_20_2984" draw:display-name="Dash 2984" draw:style="rect" draw:dots1="1" draw:dots1-length="0.006cm" draw:dots2="1" draw:dots2-length="0.006cm" draw:distance="0.006cm"/>
    <draw:stroke-dash draw:name="Dash_20_2985" draw:display-name="Dash 2985" draw:style="rect" draw:dots1="1" draw:dots1-length="0.006cm" draw:dots2="1" draw:dots2-length="0.006cm" draw:distance="0.006cm"/>
    <draw:stroke-dash draw:name="Dash_20_2986" draw:display-name="Dash 2986" draw:style="rect" draw:dots1="1" draw:dots1-length="0.006cm" draw:dots2="1" draw:dots2-length="0.006cm" draw:distance="0.006cm"/>
    <draw:stroke-dash draw:name="Dash_20_2987" draw:display-name="Dash 2987" draw:style="rect" draw:dots1="1" draw:dots1-length="0.006cm" draw:dots2="1" draw:dots2-length="0.006cm" draw:distance="0.006cm"/>
    <draw:stroke-dash draw:name="Dash_20_2988" draw:display-name="Dash 2988" draw:style="rect" draw:dots1="1" draw:dots1-length="0.006cm" draw:dots2="1" draw:dots2-length="0.006cm" draw:distance="0.006cm"/>
    <draw:stroke-dash draw:name="Dash_20_2989" draw:display-name="Dash 2989" draw:style="rect" draw:dots1="1" draw:dots1-length="0.006cm" draw:dots2="1" draw:dots2-length="0.006cm" draw:distance="0.006cm"/>
    <draw:stroke-dash draw:name="Dash_20_2990" draw:display-name="Dash 2990" draw:style="rect" draw:dots1="1" draw:dots1-length="63%" draw:distance="63%"/>
    <draw:stroke-dash draw:name="Dash_20_2991" draw:display-name="Dash 2991" draw:style="rect" draw:dots1="1" draw:dots1-length="0.006cm" draw:dots2="1" draw:dots2-length="0.006cm" draw:distance="0.006cm"/>
    <draw:stroke-dash draw:name="Dash_20_2992" draw:display-name="Dash 2992" draw:style="rect" draw:dots1="1" draw:dots1-length="0.006cm" draw:dots2="1" draw:dots2-length="0.006cm" draw:distance="0.006cm"/>
    <draw:stroke-dash draw:name="Dash_20_2993" draw:display-name="Dash 2993" draw:style="rect" draw:dots1="1" draw:dots1-length="0.006cm" draw:dots2="1" draw:dots2-length="0.006cm" draw:distance="0.006cm"/>
    <draw:stroke-dash draw:name="Dash_20_2994" draw:display-name="Dash 2994" draw:style="rect" draw:dots1="1" draw:dots1-length="0.006cm" draw:dots2="1" draw:dots2-length="0.006cm" draw:distance="0.006cm"/>
    <draw:stroke-dash draw:name="Dash_20_3003" draw:display-name="Dash 3003" draw:style="rect" draw:dots1="1" draw:dots1-length="0.006cm" draw:dots2="1" draw:dots2-length="0.006cm" draw:distance="0.006cm"/>
    <draw:stroke-dash draw:name="Dash_20_3004" draw:display-name="Dash 3004" draw:style="rect" draw:dots1="1" draw:dots1-length="0.006cm" draw:dots2="1" draw:dots2-length="0.006cm" draw:distance="0.006cm"/>
    <draw:stroke-dash draw:name="Dash_20_3005" draw:display-name="Dash 3005" draw:style="rect" draw:dots1="1" draw:dots1-length="112%" draw:distance="112%"/>
    <draw:stroke-dash draw:name="Dash_20_3006" draw:display-name="Dash 3006" draw:style="rect" draw:dots1="1" draw:dots1-length="112%" draw:distance="112%"/>
    <draw:stroke-dash draw:name="Dash_20_3007" draw:display-name="Dash 3007" draw:style="rect" draw:dots1="1" draw:dots1-length="112%" draw:distance="112%"/>
    <draw:stroke-dash draw:name="Dash_20_3008" draw:display-name="Dash 3008" draw:style="rect" draw:dots1="1" draw:dots1-length="112%" draw:distance="112%"/>
    <draw:stroke-dash draw:name="Dash_20_3009" draw:display-name="Dash 3009" draw:style="rect" draw:dots1="1" draw:dots1-length="112%" draw:distance="112%"/>
    <draw:stroke-dash draw:name="Dash_20_3010" draw:display-name="Dash 3010" draw:style="rect" draw:dots1="1" draw:dots1-length="112%" draw:distance="112%"/>
    <draw:stroke-dash draw:name="Dash_20_3011" draw:display-name="Dash 3011" draw:style="rect" draw:dots1="1" draw:dots1-length="0.006cm" draw:dots2="1" draw:dots2-length="0.006cm" draw:distance="0.006cm"/>
    <draw:stroke-dash draw:name="Dash_20_3012" draw:display-name="Dash 3012" draw:style="rect" draw:dots1="1" draw:dots1-length="0.006cm" draw:dots2="1" draw:dots2-length="0.006cm" draw:distance="0.006cm"/>
    <draw:stroke-dash draw:name="Dash_20_3013" draw:display-name="Dash 3013" draw:style="rect" draw:dots1="1" draw:dots1-length="0.003cm" draw:dots2="1" draw:dots2-length="0.003cm" draw:distance="0.003cm"/>
    <draw:stroke-dash draw:name="Dash_20_3014" draw:display-name="Dash 3014" draw:style="rect" draw:dots1="1" draw:dots1-length="0.003cm" draw:dots2="1" draw:dots2-length="0.003cm" draw:distance="0.003cm"/>
    <draw:stroke-dash draw:name="Dash_20_3015" draw:display-name="Dash 3015" draw:style="rect" draw:dots1="1" draw:dots1-length="0.003cm" draw:dots2="1" draw:dots2-length="0.003cm" draw:distance="0.003cm"/>
    <draw:stroke-dash draw:name="Dash_20_3016" draw:display-name="Dash 3016" draw:style="rect" draw:dots1="1" draw:dots1-length="0.003cm" draw:dots2="1" draw:dots2-length="0.003cm" draw:distance="0.003cm"/>
    <draw:stroke-dash draw:name="Dash_20_3017" draw:display-name="Dash 3017" draw:style="rect" draw:dots1="1" draw:dots1-length="0.002cm" draw:dots2="1" draw:dots2-length="0.002cm" draw:distance="0.002cm"/>
    <draw:stroke-dash draw:name="Dash_20_3018" draw:display-name="Dash 3018" draw:style="rect" draw:dots1="1" draw:dots1-length="0.002cm" draw:dots2="1" draw:dots2-length="0.002cm" draw:distance="0.002cm"/>
    <draw:stroke-dash draw:name="Dash_20_3019" draw:display-name="Dash 3019" draw:style="rect" draw:dots1="1" draw:dots1-length="0.002cm" draw:dots2="1" draw:dots2-length="0.002cm" draw:distance="0.002cm"/>
    <draw:stroke-dash draw:name="Dash_20_3020" draw:display-name="Dash 3020" draw:style="rect" draw:dots1="1" draw:dots1-length="0.002cm" draw:dots2="1" draw:dots2-length="0.002cm" draw:distance="0.002cm"/>
    <draw:stroke-dash draw:name="Dash_20_3021" draw:display-name="Dash 3021" draw:style="rect" draw:dots1="1" draw:dots1-length="0.002cm" draw:dots2="1" draw:dots2-length="0.002cm" draw:distance="0.002cm"/>
    <draw:stroke-dash draw:name="Dash_20_3022" draw:display-name="Dash 3022" draw:style="rect" draw:dots1="1" draw:dots1-length="0.002cm" draw:dots2="1" draw:dots2-length="0.002cm" draw:distance="0.002cm"/>
    <draw:stroke-dash draw:name="Dash_20_3023" draw:display-name="Dash 3023" draw:style="rect" draw:dots1="1" draw:dots1-length="0.002cm" draw:dots2="1" draw:dots2-length="0.002cm" draw:distance="0.002cm"/>
    <draw:stroke-dash draw:name="Dash_20_3024" draw:display-name="Dash 3024" draw:style="rect" draw:dots1="1" draw:dots1-length="0.002cm" draw:dots2="1" draw:dots2-length="0.002cm" draw:distance="0.002cm"/>
    <draw:stroke-dash draw:name="Dash_20_3025" draw:display-name="Dash 3025" draw:style="rect" draw:dots1="1" draw:dots1-length="0.003cm" draw:dots2="1" draw:dots2-length="0.003cm" draw:distance="0.003cm"/>
    <draw:stroke-dash draw:name="Dash_20_3026" draw:display-name="Dash 3026" draw:style="rect" draw:dots1="1" draw:dots1-length="0.003cm" draw:dots2="1" draw:dots2-length="0.003cm" draw:distance="0.003cm"/>
    <draw:stroke-dash draw:name="Dash_20_3027" draw:display-name="Dash 3027" draw:style="rect" draw:dots1="1" draw:dots1-length="0.003cm" draw:dots2="1" draw:dots2-length="0.003cm" draw:distance="0.003cm"/>
    <draw:stroke-dash draw:name="Dash_20_3028" draw:display-name="Dash 3028" draw:style="rect" draw:dots1="1" draw:dots1-length="0.003cm" draw:dots2="1" draw:dots2-length="0.003cm" draw:distance="0.003cm"/>
    <draw:stroke-dash draw:name="Dash_20_3029" draw:display-name="Dash 3029" draw:style="rect" draw:dots1="1" draw:dots1-length="0.006cm" draw:dots2="1" draw:dots2-length="0.006cm" draw:distance="0.006cm"/>
    <draw:stroke-dash draw:name="Dash_20_3030" draw:display-name="Dash 3030" draw:style="rect" draw:dots1="1" draw:dots1-length="0.006cm" draw:dots2="1" draw:dots2-length="0.006cm" draw:distance="0.006cm"/>
    <draw:stroke-dash draw:name="Dash_20_3031" draw:display-name="Dash 3031" draw:style="rect" draw:dots1="1" draw:dots1-length="36%" draw:distance="36%"/>
    <draw:stroke-dash draw:name="Dash_20_3032" draw:display-name="Dash 3032" draw:style="rect" draw:dots1="1" draw:dots1-length="36%" draw:distance="36%"/>
    <draw:stroke-dash draw:name="Dash_20_3056" draw:display-name="Dash 3056" draw:style="rect" draw:dots1="1" draw:dots1-length="0.002cm" draw:dots2="1" draw:dots2-length="0.002cm" draw:distance="0.002cm"/>
    <draw:stroke-dash draw:name="Dash_20_3057" draw:display-name="Dash 3057" draw:style="rect" draw:dots1="1" draw:dots1-length="0.002cm" draw:dots2="1" draw:dots2-length="0.002cm" draw:distance="0.002cm"/>
    <draw:stroke-dash draw:name="Dash_20_3058" draw:display-name="Dash 3058" draw:style="rect" draw:dots1="1" draw:dots1-length="0.002cm" draw:dots2="1" draw:dots2-length="0.002cm" draw:distance="0.002cm"/>
    <draw:stroke-dash draw:name="Dash_20_3059" draw:display-name="Dash 3059" draw:style="rect" draw:dots1="1" draw:dots1-length="0.002cm" draw:dots2="1" draw:dots2-length="0.002cm" draw:distance="0.002cm"/>
    <draw:stroke-dash draw:name="Dash_20_3060" draw:display-name="Dash 3060" draw:style="rect" draw:dots1="1" draw:dots1-length="0.002cm" draw:dots2="1" draw:dots2-length="0.002cm" draw:distance="0.002cm"/>
    <draw:stroke-dash draw:name="Dash_20_3061" draw:display-name="Dash 3061" draw:style="rect" draw:dots1="1" draw:dots1-length="0.002cm" draw:dots2="1" draw:dots2-length="0.002cm" draw:distance="0.002cm"/>
    <draw:stroke-dash draw:name="Dash_20_3062" draw:display-name="Dash 3062" draw:style="rect" draw:dots1="1" draw:dots1-length="36%" draw:distance="36%"/>
    <draw:stroke-dash draw:name="Dash_20_3063" draw:display-name="Dash 3063" draw:style="rect" draw:dots1="1" draw:dots1-length="36%" draw:distance="36%"/>
    <draw:stroke-dash draw:name="Dash_20_3064" draw:display-name="Dash 3064" draw:style="rect" draw:dots1="1" draw:dots1-length="63%" draw:distance="63%"/>
    <draw:stroke-dash draw:name="Dash_20_3065" draw:display-name="Dash 3065" draw:style="rect" draw:dots1="1" draw:dots1-length="0.001cm" draw:dots2="1" draw:dots2-length="0.001cm" draw:distance="0.001cm"/>
    <draw:stroke-dash draw:name="Dash_20_3066" draw:display-name="Dash 3066" draw:style="rect" draw:dots1="1" draw:dots1-length="0.001cm" draw:dots2="1" draw:dots2-length="0.001cm" draw:distance="0.001cm"/>
    <draw:stroke-dash draw:name="Dash_20_3067" draw:display-name="Dash 3067" draw:style="rect" draw:dots1="1" draw:dots1-length="0.001cm" draw:dots2="1" draw:dots2-length="0.001cm" draw:distance="0.001cm"/>
    <draw:stroke-dash draw:name="Dash_20_3068" draw:display-name="Dash 3068" draw:style="rect" draw:dots1="1" draw:dots1-length="0.001cm" draw:dots2="1" draw:dots2-length="0.001cm" draw:distance="0.001cm"/>
    <draw:stroke-dash draw:name="Dash_20_3069" draw:display-name="Dash 3069" draw:style="rect" draw:dots1="1" draw:dots1-length="0.002cm" draw:dots2="1" draw:dots2-length="0.002cm" draw:distance="0.002cm"/>
    <draw:stroke-dash draw:name="Dash_20_3070" draw:display-name="Dash 3070" draw:style="rect" draw:dots1="1" draw:dots1-length="0.002cm" draw:dots2="1" draw:dots2-length="0.002cm" draw:distance="0.002cm"/>
    <draw:stroke-dash draw:name="Dash_20_3071" draw:display-name="Dash 3071" draw:style="rect" draw:dots1="1" draw:dots1-length="63%" draw:distance="63%"/>
    <draw:stroke-dash draw:name="Dash_20_3072" draw:display-name="Dash 3072" draw:style="rect" draw:dots1="1" draw:dots1-length="63%" draw:distance="63%"/>
    <draw:stroke-dash draw:name="Dash_20_3073" draw:display-name="Dash 3073" draw:style="rect" draw:dots1="1" draw:dots1-length="63%" draw:distance="63%"/>
    <draw:stroke-dash draw:name="Dash_20_3074" draw:display-name="Dash 3074" draw:style="rect" draw:dots1="1" draw:dots1-length="63%" draw:distance="63%"/>
    <draw:stroke-dash draw:name="Dash_20_3075" draw:display-name="Dash 3075" draw:style="rect" draw:dots1="1" draw:dots1-length="0.011cm" draw:dots2="1" draw:dots2-length="0.011cm" draw:distance="0.011cm"/>
    <draw:stroke-dash draw:name="Dash_20_3076" draw:display-name="Dash 3076" draw:style="rect" draw:dots1="1" draw:dots1-length="0.011cm" draw:dots2="1" draw:dots2-length="0.011cm" draw:distance="0.011cm"/>
    <draw:stroke-dash draw:name="Dash_20_3077" draw:display-name="Dash 3077" draw:style="rect" draw:dots1="1" draw:dots1-length="0.011cm" draw:dots2="1" draw:dots2-length="0.011cm" draw:distance="0.011cm"/>
    <draw:stroke-dash draw:name="Dash_20_3078" draw:display-name="Dash 3078" draw:style="rect" draw:dots1="1" draw:dots1-length="0.011cm" draw:dots2="1" draw:dots2-length="0.011cm" draw:distance="0.011cm"/>
    <draw:stroke-dash draw:name="Dash_20_3079" draw:display-name="Dash 3079" draw:style="rect" draw:dots1="1" draw:dots1-length="0.011cm" draw:dots2="1" draw:dots2-length="0.011cm" draw:distance="0.011cm"/>
    <draw:stroke-dash draw:name="Dash_20_3080" draw:display-name="Dash 3080" draw:style="rect" draw:dots1="1" draw:dots1-length="0.011cm" draw:dots2="1" draw:dots2-length="0.011cm" draw:distance="0.011cm"/>
    <draw:stroke-dash draw:name="Dash_20_3081" draw:display-name="Dash 3081" draw:style="rect" draw:dots1="1" draw:dots1-length="0.011cm" draw:dots2="1" draw:dots2-length="0.011cm" draw:distance="0.011cm"/>
    <draw:stroke-dash draw:name="Dash_20_3082" draw:display-name="Dash 3082" draw:style="rect" draw:dots1="1" draw:dots1-length="0.011cm" draw:dots2="1" draw:dots2-length="0.011cm" draw:distance="0.011cm"/>
    <draw:stroke-dash draw:name="Dash_20_3083" draw:display-name="Dash 3083" draw:style="rect" draw:dots1="1" draw:dots1-length="0.011cm" draw:dots2="1" draw:dots2-length="0.011cm" draw:distance="0.011cm"/>
    <draw:stroke-dash draw:name="Dash_20_3084" draw:display-name="Dash 3084" draw:style="rect" draw:dots1="1" draw:dots1-length="0.011cm" draw:dots2="1" draw:dots2-length="0.011cm" draw:distance="0.011cm"/>
    <draw:stroke-dash draw:name="Dash_20_3085" draw:display-name="Dash 3085" draw:style="rect" draw:dots1="1" draw:dots1-length="0.011cm" draw:dots2="1" draw:dots2-length="0.011cm" draw:distance="0.011cm"/>
    <draw:stroke-dash draw:name="Dash_20_3086" draw:display-name="Dash 3086" draw:style="rect" draw:dots1="1" draw:dots1-length="0.011cm" draw:dots2="1" draw:dots2-length="0.011cm" draw:distance="0.011cm"/>
    <draw:stroke-dash draw:name="Dash_20_3087" draw:display-name="Dash 3087" draw:style="rect" draw:dots1="1" draw:dots1-length="0.011cm" draw:dots2="1" draw:dots2-length="0.011cm" draw:distance="0.011cm"/>
    <draw:stroke-dash draw:name="Dash_20_3088" draw:display-name="Dash 3088" draw:style="rect" draw:dots1="1" draw:dots1-length="0.011cm" draw:dots2="1" draw:dots2-length="0.011cm" draw:distance="0.011cm"/>
    <draw:stroke-dash draw:name="Dash_20_3089" draw:display-name="Dash 3089" draw:style="rect" draw:dots1="1" draw:dots1-length="0.011cm" draw:dots2="1" draw:dots2-length="0.011cm" draw:distance="0.011cm"/>
    <draw:stroke-dash draw:name="Dash_20_3090" draw:display-name="Dash 3090" draw:style="rect" draw:dots1="1" draw:dots1-length="0.011cm" draw:dots2="1" draw:dots2-length="0.011cm" draw:distance="0.011cm"/>
    <draw:stroke-dash draw:name="Dash_20_3091" draw:display-name="Dash 3091" draw:style="rect" draw:dots1="1" draw:dots1-length="0.011cm" draw:dots2="1" draw:dots2-length="0.011cm" draw:distance="0.011cm"/>
    <draw:stroke-dash draw:name="Dash_20_3092" draw:display-name="Dash 3092" draw:style="rect" draw:dots1="1" draw:dots1-length="0.011cm" draw:dots2="1" draw:dots2-length="0.011cm" draw:distance="0.011cm"/>
    <draw:stroke-dash draw:name="Dash_20_3093" draw:display-name="Dash 3093" draw:style="rect" draw:dots1="1" draw:dots1-length="0.011cm" draw:dots2="1" draw:dots2-length="0.011cm" draw:distance="0.011cm"/>
    <draw:stroke-dash draw:name="Dash_20_3094" draw:display-name="Dash 3094" draw:style="rect" draw:dots1="1" draw:dots1-length="0.011cm" draw:dots2="1" draw:dots2-length="0.011cm" draw:distance="0.011cm"/>
    <draw:stroke-dash draw:name="Dash_20_3095" draw:display-name="Dash 3095" draw:style="rect" draw:dots1="1" draw:dots1-length="0.011cm" draw:dots2="1" draw:dots2-length="0.011cm" draw:distance="0.011cm"/>
    <draw:stroke-dash draw:name="Dash_20_3096" draw:display-name="Dash 3096" draw:style="rect" draw:dots1="1" draw:dots1-length="0.011cm" draw:dots2="1" draw:dots2-length="0.011cm" draw:distance="0.011cm"/>
    <draw:stroke-dash draw:name="Dash_20_3097" draw:display-name="Dash 3097" draw:style="rect" draw:dots1="1" draw:dots1-length="0.011cm" draw:dots2="1" draw:dots2-length="0.011cm" draw:distance="0.011cm"/>
    <draw:stroke-dash draw:name="Dash_20_3098" draw:display-name="Dash 3098" draw:style="rect" draw:dots1="1" draw:dots1-length="0.011cm" draw:dots2="1" draw:dots2-length="0.011cm" draw:distance="0.011cm"/>
    <draw:stroke-dash draw:name="Dash_20_3099" draw:display-name="Dash 3099" draw:style="rect" draw:dots1="1" draw:dots1-length="0.011cm" draw:dots2="1" draw:dots2-length="0.011cm" draw:distance="0.011cm"/>
    <draw:stroke-dash draw:name="Dash_20_3100" draw:display-name="Dash 3100" draw:style="rect" draw:dots1="1" draw:dots1-length="0.011cm" draw:dots2="1" draw:dots2-length="0.011cm" draw:distance="0.011cm"/>
    <draw:stroke-dash draw:name="Dash_20_3101" draw:display-name="Dash 3101" draw:style="rect" draw:dots1="1" draw:dots1-length="0.011cm" draw:dots2="1" draw:dots2-length="0.011cm" draw:distance="0.011cm"/>
    <draw:stroke-dash draw:name="Dash_20_3102" draw:display-name="Dash 3102" draw:style="rect" draw:dots1="1" draw:dots1-length="0.011cm" draw:dots2="1" draw:dots2-length="0.011cm" draw:distance="0.011cm"/>
    <draw:stroke-dash draw:name="Dash_20_3103" draw:display-name="Dash 3103" draw:style="rect" draw:dots1="1" draw:dots1-length="0.011cm" draw:dots2="1" draw:dots2-length="0.011cm" draw:distance="0.011cm"/>
    <draw:stroke-dash draw:name="Dash_20_3104" draw:display-name="Dash 3104" draw:style="rect" draw:dots1="1" draw:dots1-length="0.011cm" draw:dots2="1" draw:dots2-length="0.011cm" draw:distance="0.011cm"/>
    <draw:stroke-dash draw:name="Dash_20_3105" draw:display-name="Dash 3105" draw:style="rect" draw:dots1="1" draw:dots1-length="0.011cm" draw:dots2="1" draw:dots2-length="0.011cm" draw:distance="0.011cm"/>
    <draw:stroke-dash draw:name="Dash_20_3106" draw:display-name="Dash 3106" draw:style="rect" draw:dots1="1" draw:dots1-length="0.011cm" draw:dots2="1" draw:dots2-length="0.011cm" draw:distance="0.011cm"/>
    <draw:stroke-dash draw:name="Dash_20_3107" draw:display-name="Dash 3107" draw:style="rect" draw:dots1="1" draw:dots1-length="0.011cm" draw:dots2="1" draw:dots2-length="0.011cm" draw:distance="0.011cm"/>
    <draw:stroke-dash draw:name="Dash_20_3108" draw:display-name="Dash 3108" draw:style="rect" draw:dots1="1" draw:dots1-length="0.011cm" draw:dots2="1" draw:dots2-length="0.011cm" draw:distance="0.011cm"/>
    <draw:stroke-dash draw:name="Dash_20_3109" draw:display-name="Dash 3109" draw:style="rect" draw:dots1="1" draw:dots1-length="0.011cm" draw:dots2="1" draw:dots2-length="0.011cm" draw:distance="0.011cm"/>
    <draw:stroke-dash draw:name="Dash_20_3110" draw:display-name="Dash 3110" draw:style="rect" draw:dots1="1" draw:dots1-length="0.011cm" draw:dots2="1" draw:dots2-length="0.011cm" draw:distance="0.011cm"/>
    <draw:stroke-dash draw:name="Dash_20_3111" draw:display-name="Dash 3111" draw:style="rect" draw:dots1="1" draw:dots1-length="0.011cm" draw:dots2="1" draw:dots2-length="0.011cm" draw:distance="0.011cm"/>
    <draw:stroke-dash draw:name="Dash_20_3112" draw:display-name="Dash 3112" draw:style="rect" draw:dots1="1" draw:dots1-length="0.011cm" draw:dots2="1" draw:dots2-length="0.011cm" draw:distance="0.011cm"/>
    <draw:stroke-dash draw:name="Dash_20_3113" draw:display-name="Dash 3113" draw:style="rect" draw:dots1="1" draw:dots1-length="0.011cm" draw:dots2="1" draw:dots2-length="0.011cm" draw:distance="0.011cm"/>
    <draw:stroke-dash draw:name="Dash_20_3114" draw:display-name="Dash 3114" draw:style="rect" draw:dots1="1" draw:dots1-length="0.011cm" draw:dots2="1" draw:dots2-length="0.011cm" draw:distance="0.011cm"/>
    <draw:stroke-dash draw:name="Dash_20_3115" draw:display-name="Dash 3115" draw:style="rect" draw:dots1="1" draw:dots1-length="0.011cm" draw:dots2="1" draw:dots2-length="0.011cm" draw:distance="0.011cm"/>
    <draw:stroke-dash draw:name="Dash_20_3116" draw:display-name="Dash 3116" draw:style="rect" draw:dots1="1" draw:dots1-length="0.011cm" draw:dots2="1" draw:dots2-length="0.011cm" draw:distance="0.011cm"/>
    <draw:stroke-dash draw:name="Dash_20_3117" draw:display-name="Dash 3117" draw:style="rect" draw:dots1="1" draw:dots1-length="0.011cm" draw:dots2="1" draw:dots2-length="0.011cm" draw:distance="0.011cm"/>
    <draw:stroke-dash draw:name="Dash_20_3118" draw:display-name="Dash 3118" draw:style="rect" draw:dots1="1" draw:dots1-length="0.011cm" draw:dots2="1" draw:dots2-length="0.011cm" draw:distance="0.011cm"/>
    <draw:stroke-dash draw:name="Dash_20_3119" draw:display-name="Dash 3119" draw:style="rect" draw:dots1="1" draw:dots1-length="0.011cm" draw:dots2="1" draw:dots2-length="0.011cm" draw:distance="0.011cm"/>
    <draw:stroke-dash draw:name="Dash_20_3120" draw:display-name="Dash 3120" draw:style="rect" draw:dots1="1" draw:dots1-length="0.011cm" draw:dots2="1" draw:dots2-length="0.011cm" draw:distance="0.011cm"/>
    <draw:stroke-dash draw:name="Dash_20_3121" draw:display-name="Dash 3121" draw:style="rect" draw:dots1="1" draw:dots1-length="0.011cm" draw:dots2="1" draw:dots2-length="0.011cm" draw:distance="0.011cm"/>
    <draw:stroke-dash draw:name="Dash_20_3122" draw:display-name="Dash 3122" draw:style="rect" draw:dots1="1" draw:dots1-length="0.011cm" draw:dots2="1" draw:dots2-length="0.011cm" draw:distance="0.011cm"/>
    <draw:stroke-dash draw:name="Dash_20_3123" draw:display-name="Dash 3123" draw:style="rect" draw:dots1="1" draw:dots1-length="0.011cm" draw:dots2="1" draw:dots2-length="0.011cm" draw:distance="0.011cm"/>
    <draw:stroke-dash draw:name="Dash_20_3124" draw:display-name="Dash 3124" draw:style="rect" draw:dots1="1" draw:dots1-length="0.011cm" draw:dots2="1" draw:dots2-length="0.011cm" draw:distance="0.011cm"/>
    <draw:stroke-dash draw:name="Dash_20_3125" draw:display-name="Dash 3125" draw:style="rect" draw:dots1="1" draw:dots1-length="0.011cm" draw:dots2="1" draw:dots2-length="0.011cm" draw:distance="0.011cm"/>
    <draw:stroke-dash draw:name="Dash_20_3126" draw:display-name="Dash 3126" draw:style="rect" draw:dots1="1" draw:dots1-length="0.011cm" draw:dots2="1" draw:dots2-length="0.011cm" draw:distance="0.011cm"/>
    <draw:stroke-dash draw:name="Dash_20_3127" draw:display-name="Dash 3127" draw:style="rect" draw:dots1="1" draw:dots1-length="0.011cm" draw:dots2="1" draw:dots2-length="0.011cm" draw:distance="0.011cm"/>
    <draw:stroke-dash draw:name="Dash_20_3128" draw:display-name="Dash 3128" draw:style="rect" draw:dots1="1" draw:dots1-length="0.011cm" draw:dots2="1" draw:dots2-length="0.011cm" draw:distance="0.011cm"/>
    <draw:stroke-dash draw:name="Dash_20_3129" draw:display-name="Dash 3129" draw:style="rect" draw:dots1="1" draw:dots1-length="0.011cm" draw:dots2="1" draw:dots2-length="0.011cm" draw:distance="0.011cm"/>
    <draw:stroke-dash draw:name="Dash_20_3130" draw:display-name="Dash 3130" draw:style="rect" draw:dots1="1" draw:dots1-length="0.011cm" draw:dots2="1" draw:dots2-length="0.011cm" draw:distance="0.011cm"/>
    <draw:stroke-dash draw:name="Dash_20_3131" draw:display-name="Dash 3131" draw:style="rect" draw:dots1="1" draw:dots1-length="0.011cm" draw:dots2="1" draw:dots2-length="0.011cm" draw:distance="0.011cm"/>
    <draw:stroke-dash draw:name="Dash_20_3132" draw:display-name="Dash 3132" draw:style="rect" draw:dots1="1" draw:dots1-length="0.006cm" draw:dots2="1" draw:dots2-length="0.006cm" draw:distance="0.006cm"/>
    <draw:stroke-dash draw:name="Dash_20_3133" draw:display-name="Dash 3133" draw:style="rect" draw:dots1="1" draw:dots1-length="0.006cm" draw:dots2="1" draw:dots2-length="0.006cm" draw:distance="0.006cm"/>
    <draw:stroke-dash draw:name="Dash_20_3134" draw:display-name="Dash 3134" draw:style="rect" draw:dots1="1" draw:dots1-length="0.006cm" draw:dots2="1" draw:dots2-length="0.006cm" draw:distance="0.006cm"/>
    <draw:stroke-dash draw:name="Dash_20_3135" draw:display-name="Dash 3135" draw:style="rect" draw:dots1="1" draw:dots1-length="0.006cm" draw:dots2="1" draw:dots2-length="0.006cm" draw:distance="0.006cm"/>
    <draw:stroke-dash draw:name="Dash_20_3136" draw:display-name="Dash 3136" draw:style="rect" draw:dots1="1" draw:dots1-length="0.006cm" draw:dots2="1" draw:dots2-length="0.006cm" draw:distance="0.006cm"/>
    <draw:stroke-dash draw:name="Dash_20_3137" draw:display-name="Dash 3137" draw:style="rect" draw:dots1="1" draw:dots1-length="0.006cm" draw:dots2="1" draw:dots2-length="0.006cm" draw:distance="0.006cm"/>
    <draw:stroke-dash draw:name="Dash_20_3138" draw:display-name="Dash 3138" draw:style="rect" draw:dots1="1" draw:dots1-length="0.006cm" draw:dots2="1" draw:dots2-length="0.006cm" draw:distance="0.006cm"/>
    <draw:stroke-dash draw:name="Dash_20_3139" draw:display-name="Dash 3139" draw:style="rect" draw:dots1="1" draw:dots1-length="0.006cm" draw:dots2="1" draw:dots2-length="0.006cm" draw:distance="0.006cm"/>
    <draw:stroke-dash draw:name="Dash_20_3140" draw:display-name="Dash 3140" draw:style="rect" draw:dots1="1" draw:dots1-length="0.006cm" draw:dots2="1" draw:dots2-length="0.006cm" draw:distance="0.006cm"/>
    <draw:stroke-dash draw:name="Dash_20_3141" draw:display-name="Dash 3141" draw:style="rect" draw:dots1="1" draw:dots1-length="0.006cm" draw:dots2="1" draw:dots2-length="0.006cm" draw:distance="0.006cm"/>
    <draw:stroke-dash draw:name="Dash_20_3142" draw:display-name="Dash 3142" draw:style="rect" draw:dots1="1" draw:dots1-length="0.006cm" draw:dots2="1" draw:dots2-length="0.006cm" draw:distance="0.006cm"/>
    <draw:stroke-dash draw:name="Dash_20_3143" draw:display-name="Dash 3143" draw:style="rect" draw:dots1="1" draw:dots1-length="0.006cm" draw:dots2="1" draw:dots2-length="0.006cm" draw:distance="0.006cm"/>
    <draw:stroke-dash draw:name="Dash_20_3144" draw:display-name="Dash 3144" draw:style="rect" draw:dots1="1" draw:dots1-length="0.011cm" draw:dots2="1" draw:dots2-length="0.011cm" draw:distance="0.011cm"/>
    <draw:stroke-dash draw:name="Dash_20_3145" draw:display-name="Dash 3145" draw:style="rect" draw:dots1="1" draw:dots1-length="0.011cm" draw:dots2="1" draw:dots2-length="0.011cm" draw:distance="0.011cm"/>
    <draw:stroke-dash draw:name="Dash_20_3146" draw:display-name="Dash 3146" draw:style="rect" draw:dots1="1" draw:dots1-length="0.011cm" draw:dots2="1" draw:dots2-length="0.011cm" draw:distance="0.011cm"/>
    <draw:stroke-dash draw:name="Dash_20_3147" draw:display-name="Dash 3147" draw:style="rect" draw:dots1="1" draw:dots1-length="0.011cm" draw:dots2="1" draw:dots2-length="0.011cm" draw:distance="0.011cm"/>
    <draw:stroke-dash draw:name="Dash_20_3148" draw:display-name="Dash 3148" draw:style="rect" draw:dots1="1" draw:dots1-length="0.011cm" draw:dots2="1" draw:dots2-length="0.011cm" draw:distance="0.011cm"/>
    <draw:stroke-dash draw:name="Dash_20_3149" draw:display-name="Dash 3149" draw:style="rect" draw:dots1="1" draw:dots1-length="0.011cm" draw:dots2="1" draw:dots2-length="0.011cm" draw:distance="0.011cm"/>
    <draw:stroke-dash draw:name="Dash_20_3150" draw:display-name="Dash 3150" draw:style="rect" draw:dots1="1" draw:dots1-length="0.011cm" draw:dots2="1" draw:dots2-length="0.011cm" draw:distance="0.011cm"/>
    <draw:stroke-dash draw:name="Dash_20_3151" draw:display-name="Dash 3151" draw:style="rect" draw:dots1="1" draw:dots1-length="0.011cm" draw:dots2="1" draw:dots2-length="0.011cm" draw:distance="0.011cm"/>
    <draw:stroke-dash draw:name="Dash_20_3152" draw:display-name="Dash 3152" draw:style="rect" draw:dots1="1" draw:dots1-length="0.011cm" draw:dots2="1" draw:dots2-length="0.011cm" draw:distance="0.011cm"/>
    <draw:stroke-dash draw:name="Dash_20_3153" draw:display-name="Dash 3153" draw:style="rect" draw:dots1="1" draw:dots1-length="0.011cm" draw:dots2="1" draw:dots2-length="0.011cm" draw:distance="0.011cm"/>
    <draw:stroke-dash draw:name="Dash_20_3154" draw:display-name="Dash 3154" draw:style="rect" draw:dots1="1" draw:dots1-length="0.011cm" draw:dots2="1" draw:dots2-length="0.011cm" draw:distance="0.011cm"/>
    <draw:stroke-dash draw:name="Dash_20_3155" draw:display-name="Dash 3155" draw:style="rect" draw:dots1="1" draw:dots1-length="0.011cm" draw:dots2="1" draw:dots2-length="0.011cm" draw:distance="0.011cm"/>
    <draw:stroke-dash draw:name="Dash_20_3156" draw:display-name="Dash 3156" draw:style="rect" draw:dots1="1" draw:dots1-length="0.011cm" draw:dots2="1" draw:dots2-length="0.011cm" draw:distance="0.011cm"/>
    <draw:stroke-dash draw:name="Dash_20_3157" draw:display-name="Dash 3157" draw:style="rect" draw:dots1="1" draw:dots1-length="0.011cm" draw:dots2="1" draw:dots2-length="0.011cm" draw:distance="0.011cm"/>
    <draw:stroke-dash draw:name="Dash_20_3158" draw:display-name="Dash 3158" draw:style="rect" draw:dots1="1" draw:dots1-length="0.011cm" draw:dots2="1" draw:dots2-length="0.011cm" draw:distance="0.011cm"/>
    <draw:stroke-dash draw:name="Dash_20_3159" draw:display-name="Dash 3159" draw:style="rect" draw:dots1="1" draw:dots1-length="0.011cm" draw:dots2="1" draw:dots2-length="0.011cm" draw:distance="0.011cm"/>
    <draw:stroke-dash draw:name="Dash_20_3160" draw:display-name="Dash 3160" draw:style="rect" draw:dots1="1" draw:dots1-length="0.011cm" draw:dots2="1" draw:dots2-length="0.011cm" draw:distance="0.011cm"/>
    <draw:stroke-dash draw:name="Dash_20_3161" draw:display-name="Dash 3161" draw:style="rect" draw:dots1="1" draw:dots1-length="0.011cm" draw:dots2="1" draw:dots2-length="0.011cm" draw:distance="0.011cm"/>
    <draw:stroke-dash draw:name="Dash_20_3162" draw:display-name="Dash 3162" draw:style="rect" draw:dots1="1" draw:dots1-length="0.011cm" draw:dots2="1" draw:dots2-length="0.011cm" draw:distance="0.011cm"/>
    <draw:stroke-dash draw:name="Dash_20_3163" draw:display-name="Dash 3163" draw:style="rect" draw:dots1="1" draw:dots1-length="0.011cm" draw:dots2="1" draw:dots2-length="0.011cm" draw:distance="0.011cm"/>
    <draw:stroke-dash draw:name="Dash_20_3164" draw:display-name="Dash 3164" draw:style="rect" draw:dots1="1" draw:dots1-length="0.011cm" draw:dots2="1" draw:dots2-length="0.011cm" draw:distance="0.011cm"/>
    <draw:stroke-dash draw:name="Dash_20_3165" draw:display-name="Dash 3165" draw:style="rect" draw:dots1="1" draw:dots1-length="0.011cm" draw:dots2="1" draw:dots2-length="0.011cm" draw:distance="0.011cm"/>
    <draw:stroke-dash draw:name="Dash_20_3166" draw:display-name="Dash 3166" draw:style="rect" draw:dots1="1" draw:dots1-length="0.011cm" draw:dots2="1" draw:dots2-length="0.011cm" draw:distance="0.011cm"/>
    <draw:stroke-dash draw:name="Dash_20_3167" draw:display-name="Dash 3167" draw:style="rect" draw:dots1="1" draw:dots1-length="0.011cm" draw:dots2="1" draw:dots2-length="0.011cm" draw:distance="0.011cm"/>
    <draw:stroke-dash draw:name="Dash_20_3168" draw:display-name="Dash 3168" draw:style="rect" draw:dots1="1" draw:dots1-length="0.011cm" draw:dots2="1" draw:dots2-length="0.011cm" draw:distance="0.011cm"/>
    <draw:stroke-dash draw:name="Dash_20_3169" draw:display-name="Dash 3169" draw:style="rect" draw:dots1="1" draw:dots1-length="0.011cm" draw:dots2="1" draw:dots2-length="0.011cm" draw:distance="0.011cm"/>
    <draw:stroke-dash draw:name="Dash_20_3170" draw:display-name="Dash 3170" draw:style="rect" draw:dots1="1" draw:dots1-length="0.011cm" draw:dots2="1" draw:dots2-length="0.011cm" draw:distance="0.011cm"/>
    <draw:stroke-dash draw:name="Dash_20_3171" draw:display-name="Dash 3171" draw:style="rect" draw:dots1="1" draw:dots1-length="0.011cm" draw:dots2="1" draw:dots2-length="0.011cm" draw:distance="0.011cm"/>
    <draw:stroke-dash draw:name="Dash_20_3172" draw:display-name="Dash 3172" draw:style="rect" draw:dots1="1" draw:dots1-length="0.011cm" draw:dots2="1" draw:dots2-length="0.011cm" draw:distance="0.011cm"/>
    <draw:stroke-dash draw:name="Dash_20_3173" draw:display-name="Dash 3173" draw:style="rect" draw:dots1="1" draw:dots1-length="0.011cm" draw:dots2="1" draw:dots2-length="0.011cm" draw:distance="0.011cm"/>
    <draw:stroke-dash draw:name="Dash_20_3174" draw:display-name="Dash 3174" draw:style="rect" draw:dots1="1" draw:dots1-length="0.011cm" draw:dots2="1" draw:dots2-length="0.011cm" draw:distance="0.011cm"/>
    <draw:stroke-dash draw:name="Dash_20_3175" draw:display-name="Dash 3175" draw:style="rect" draw:dots1="1" draw:dots1-length="0.011cm" draw:dots2="1" draw:dots2-length="0.011cm" draw:distance="0.011cm"/>
    <draw:stroke-dash draw:name="Dash_20_3176" draw:display-name="Dash 3176" draw:style="rect" draw:dots1="1" draw:dots1-length="0.011cm" draw:dots2="1" draw:dots2-length="0.011cm" draw:distance="0.011cm"/>
    <draw:stroke-dash draw:name="Dash_20_3177" draw:display-name="Dash 3177" draw:style="rect" draw:dots1="1" draw:dots1-length="0.011cm" draw:dots2="1" draw:dots2-length="0.011cm" draw:distance="0.011cm"/>
    <draw:stroke-dash draw:name="Dash_20_3178" draw:display-name="Dash 3178" draw:style="rect" draw:dots1="1" draw:dots1-length="0.011cm" draw:dots2="1" draw:dots2-length="0.011cm" draw:distance="0.011cm"/>
    <draw:stroke-dash draw:name="Dash_20_3179" draw:display-name="Dash 3179" draw:style="rect" draw:dots1="1" draw:dots1-length="0.011cm" draw:dots2="1" draw:dots2-length="0.011cm" draw:distance="0.011cm"/>
    <draw:stroke-dash draw:name="Dash_20_3180" draw:display-name="Dash 3180" draw:style="rect" draw:dots1="1" draw:dots1-length="0.011cm" draw:dots2="1" draw:dots2-length="0.011cm" draw:distance="0.011cm"/>
    <draw:stroke-dash draw:name="Dash_20_3181" draw:display-name="Dash 3181" draw:style="rect" draw:dots1="1" draw:dots1-length="0.011cm" draw:dots2="1" draw:dots2-length="0.011cm" draw:distance="0.011cm"/>
    <draw:stroke-dash draw:name="Dash_20_3182" draw:display-name="Dash 3182" draw:style="rect" draw:dots1="1" draw:dots1-length="0.011cm" draw:dots2="1" draw:dots2-length="0.011cm" draw:distance="0.011cm"/>
    <draw:stroke-dash draw:name="Dash_20_3183" draw:display-name="Dash 3183" draw:style="rect" draw:dots1="1" draw:dots1-length="0.011cm" draw:dots2="1" draw:dots2-length="0.011cm" draw:distance="0.011cm"/>
    <draw:stroke-dash draw:name="Dash_20_3184" draw:display-name="Dash 3184" draw:style="rect" draw:dots1="1" draw:dots1-length="0.011cm" draw:dots2="1" draw:dots2-length="0.011cm" draw:distance="0.011cm"/>
    <draw:stroke-dash draw:name="Dash_20_3185" draw:display-name="Dash 3185" draw:style="rect" draw:dots1="1" draw:dots1-length="0.011cm" draw:dots2="1" draw:dots2-length="0.011cm" draw:distance="0.011cm"/>
    <draw:stroke-dash draw:name="Dash_20_3186" draw:display-name="Dash 3186" draw:style="rect" draw:dots1="1" draw:dots1-length="0.011cm" draw:dots2="1" draw:dots2-length="0.011cm" draw:distance="0.011cm"/>
    <draw:stroke-dash draw:name="Dash_20_3187" draw:display-name="Dash 3187" draw:style="rect" draw:dots1="1" draw:dots1-length="0.011cm" draw:dots2="1" draw:dots2-length="0.011cm" draw:distance="0.011cm"/>
    <draw:stroke-dash draw:name="Dash_20_3188" draw:display-name="Dash 3188" draw:style="rect" draw:dots1="1" draw:dots1-length="0.011cm" draw:dots2="1" draw:dots2-length="0.011cm" draw:distance="0.011cm"/>
    <draw:stroke-dash draw:name="Dash_20_3189" draw:display-name="Dash 3189" draw:style="rect" draw:dots1="1" draw:dots1-length="0.006cm" draw:dots2="1" draw:dots2-length="0.006cm" draw:distance="0.006cm"/>
    <draw:stroke-dash draw:name="Dash_20_3190" draw:display-name="Dash 3190" draw:style="rect" draw:dots1="1" draw:dots1-length="0.006cm" draw:dots2="1" draw:dots2-length="0.006cm" draw:distance="0.006cm"/>
    <draw:stroke-dash draw:name="Dash_20_3191" draw:display-name="Dash 3191" draw:style="rect" draw:dots1="1" draw:dots1-length="0.006cm" draw:dots2="1" draw:dots2-length="0.006cm" draw:distance="0.006cm"/>
    <draw:stroke-dash draw:name="Dash_20_3192" draw:display-name="Dash 3192" draw:style="rect" draw:dots1="1" draw:dots1-length="0.006cm" draw:dots2="1" draw:dots2-length="0.006cm" draw:distance="0.006cm"/>
    <draw:stroke-dash draw:name="Dash_20_3193" draw:display-name="Dash 3193" draw:style="rect" draw:dots1="1" draw:dots1-length="0.006cm" draw:dots2="1" draw:dots2-length="0.006cm" draw:distance="0.006cm"/>
    <draw:stroke-dash draw:name="Dash_20_3194" draw:display-name="Dash 3194" draw:style="rect" draw:dots1="1" draw:dots1-length="0.006cm" draw:dots2="1" draw:dots2-length="0.006cm" draw:distance="0.006cm"/>
    <draw:stroke-dash draw:name="Dash_20_3195" draw:display-name="Dash 3195" draw:style="rect" draw:dots1="1" draw:dots1-length="0.006cm" draw:dots2="1" draw:dots2-length="0.006cm" draw:distance="0.006cm"/>
    <draw:stroke-dash draw:name="Dash_20_3196" draw:display-name="Dash 3196" draw:style="rect" draw:dots1="1" draw:dots1-length="0.006cm" draw:dots2="1" draw:dots2-length="0.006cm" draw:distance="0.006cm"/>
    <draw:stroke-dash draw:name="Dash_20_3197" draw:display-name="Dash 3197" draw:style="rect" draw:dots1="1" draw:dots1-length="0.006cm" draw:dots2="1" draw:dots2-length="0.006cm" draw:distance="0.006cm"/>
    <draw:stroke-dash draw:name="Dash_20_3198" draw:display-name="Dash 3198" draw:style="rect" draw:dots1="1" draw:dots1-length="0.006cm" draw:dots2="1" draw:dots2-length="0.006cm" draw:distance="0.006cm"/>
    <draw:stroke-dash draw:name="Dash_20_3199" draw:display-name="Dash 3199" draw:style="rect" draw:dots1="1" draw:dots1-length="0.006cm" draw:dots2="1" draw:dots2-length="0.006cm" draw:distance="0.006cm"/>
    <draw:stroke-dash draw:name="Dash_20_3200" draw:display-name="Dash 3200" draw:style="rect" draw:dots1="1" draw:dots1-length="0.006cm" draw:dots2="1" draw:dots2-length="0.006cm" draw:distance="0.006cm"/>
    <draw:stroke-dash draw:name="Dash_20_3201" draw:display-name="Dash 3201" draw:style="rect" draw:dots1="1" draw:dots1-length="0.006cm" draw:dots2="1" draw:dots2-length="0.006cm" draw:distance="0.006cm"/>
    <draw:stroke-dash draw:name="Dash_20_3202" draw:display-name="Dash 3202" draw:style="rect" draw:dots1="1" draw:dots1-length="0.006cm" draw:dots2="1" draw:dots2-length="0.006cm" draw:distance="0.006cm"/>
    <draw:stroke-dash draw:name="Dash_20_3203" draw:display-name="Dash 3203" draw:style="rect" draw:dots1="1" draw:dots1-length="0.006cm" draw:dots2="1" draw:dots2-length="0.006cm" draw:distance="0.006cm"/>
    <draw:stroke-dash draw:name="Dash_20_3204" draw:display-name="Dash 3204" draw:style="rect" draw:dots1="1" draw:dots1-length="0.006cm" draw:dots2="1" draw:dots2-length="0.006cm" draw:distance="0.006cm"/>
    <draw:stroke-dash draw:name="Dash_20_3205" draw:display-name="Dash 3205" draw:style="rect" draw:dots1="1" draw:dots1-length="0.006cm" draw:dots2="1" draw:dots2-length="0.006cm" draw:distance="0.006cm"/>
    <draw:stroke-dash draw:name="Dash_20_3206" draw:display-name="Dash 3206" draw:style="rect" draw:dots1="1" draw:dots1-length="0.006cm" draw:dots2="1" draw:dots2-length="0.006cm" draw:distance="0.006cm"/>
    <draw:stroke-dash draw:name="Dash_20_3216" draw:display-name="Dash 3216" draw:style="rect" draw:dots1="1" draw:dots1-length="0.006cm" draw:dots2="1" draw:dots2-length="0.006cm" draw:distance="0.006cm"/>
    <draw:stroke-dash draw:name="Dash_20_3217" draw:display-name="Dash 3217" draw:style="rect" draw:dots1="1" draw:dots1-length="0.006cm" draw:dots2="1" draw:dots2-length="0.006cm" draw:distance="0.006cm"/>
    <draw:stroke-dash draw:name="Dash_20_3218" draw:display-name="Dash 3218" draw:style="rect" draw:dots1="1" draw:dots1-length="0.006cm" draw:dots2="1" draw:dots2-length="0.006cm" draw:distance="0.006cm"/>
    <draw:stroke-dash draw:name="Dash_20_3219" draw:display-name="Dash 3219" draw:style="rect" draw:dots1="1" draw:dots1-length="0.006cm" draw:dots2="1" draw:dots2-length="0.006cm" draw:distance="0.006cm"/>
    <draw:stroke-dash draw:name="Dash_20_3220" draw:display-name="Dash 3220" draw:style="rect" draw:dots1="1" draw:dots1-length="0.006cm" draw:dots2="1" draw:dots2-length="0.006cm" draw:distance="0.006cm"/>
    <draw:stroke-dash draw:name="Dash_20_3221" draw:display-name="Dash 3221" draw:style="rect" draw:dots1="1" draw:dots1-length="0.006cm" draw:dots2="1" draw:dots2-length="0.006cm" draw:distance="0.006cm"/>
    <draw:stroke-dash draw:name="Dash_20_3222" draw:display-name="Dash 3222" draw:style="rect" draw:dots1="1" draw:dots1-length="0.006cm" draw:dots2="1" draw:dots2-length="0.006cm" draw:distance="0.006cm"/>
    <draw:stroke-dash draw:name="Dash_20_3223" draw:display-name="Dash 3223" draw:style="rect" draw:dots1="1" draw:dots1-length="0.006cm" draw:dots2="1" draw:dots2-length="0.006cm" draw:distance="0.006cm"/>
    <draw:stroke-dash draw:name="Dash_20_3224" draw:display-name="Dash 3224" draw:style="rect" draw:dots1="1" draw:dots1-length="0.006cm" draw:dots2="1" draw:dots2-length="0.006cm" draw:distance="0.006cm"/>
    <draw:stroke-dash draw:name="Dash_20_3225" draw:display-name="Dash 3225" draw:style="rect" draw:dots1="1" draw:dots1-length="0.006cm" draw:dots2="1" draw:dots2-length="0.006cm" draw:distance="0.006cm"/>
    <draw:stroke-dash draw:name="Dash_20_3226" draw:display-name="Dash 3226" draw:style="rect" draw:dots1="1" draw:dots1-length="0.006cm" draw:dots2="1" draw:dots2-length="0.006cm" draw:distance="0.006cm"/>
    <draw:stroke-dash draw:name="Dash_20_3227" draw:display-name="Dash 3227" draw:style="rect" draw:dots1="1" draw:dots1-length="0.006cm" draw:dots2="1" draw:dots2-length="0.006cm" draw:distance="0.006cm"/>
    <draw:stroke-dash draw:name="Dash_20_3228" draw:display-name="Dash 3228" draw:style="rect" draw:dots1="1" draw:dots1-length="0.006cm" draw:dots2="1" draw:dots2-length="0.006cm" draw:distance="0.006cm"/>
    <draw:stroke-dash draw:name="Dash_20_3229" draw:display-name="Dash 3229" draw:style="rect" draw:dots1="1" draw:dots1-length="0.006cm" draw:dots2="1" draw:dots2-length="0.006cm" draw:distance="0.006cm"/>
    <draw:stroke-dash draw:name="Dash_20_3230" draw:display-name="Dash 3230" draw:style="rect" draw:dots1="1" draw:dots1-length="0.006cm" draw:dots2="1" draw:dots2-length="0.006cm" draw:distance="0.006cm"/>
    <draw:stroke-dash draw:name="Dash_20_3231" draw:display-name="Dash 3231" draw:style="rect" draw:dots1="1" draw:dots1-length="0.011cm" draw:dots2="1" draw:dots2-length="0.011cm" draw:distance="0.011cm"/>
    <draw:stroke-dash draw:name="Dash_20_3232" draw:display-name="Dash 3232" draw:style="rect" draw:dots1="1" draw:dots1-length="0.011cm" draw:dots2="1" draw:dots2-length="0.011cm" draw:distance="0.011cm"/>
    <draw:stroke-dash draw:name="Dash_20_3233" draw:display-name="Dash 3233" draw:style="rect" draw:dots1="1" draw:dots1-length="0.011cm" draw:dots2="1" draw:dots2-length="0.011cm" draw:distance="0.011cm"/>
    <draw:stroke-dash draw:name="Dash_20_3234" draw:display-name="Dash 3234" draw:style="rect" draw:dots1="1" draw:dots1-length="0.011cm" draw:dots2="1" draw:dots2-length="0.011cm" draw:distance="0.011cm"/>
    <draw:stroke-dash draw:name="Dash_20_3235" draw:display-name="Dash 3235" draw:style="rect" draw:dots1="1" draw:dots1-length="0.011cm" draw:dots2="1" draw:dots2-length="0.011cm" draw:distance="0.011cm"/>
    <draw:stroke-dash draw:name="Dash_20_3236" draw:display-name="Dash 3236" draw:style="rect" draw:dots1="1" draw:dots1-length="0.011cm" draw:dots2="1" draw:dots2-length="0.011cm" draw:distance="0.011cm"/>
    <draw:stroke-dash draw:name="Dash_20_3237" draw:display-name="Dash 3237" draw:style="rect" draw:dots1="1" draw:dots1-length="0.011cm" draw:dots2="1" draw:dots2-length="0.011cm" draw:distance="0.011cm"/>
    <draw:stroke-dash draw:name="Dash_20_3238" draw:display-name="Dash 3238" draw:style="rect" draw:dots1="1" draw:dots1-length="0.011cm" draw:dots2="1" draw:dots2-length="0.011cm" draw:distance="0.011cm"/>
    <draw:stroke-dash draw:name="Dash_20_3239" draw:display-name="Dash 3239" draw:style="rect" draw:dots1="1" draw:dots1-length="0.011cm" draw:dots2="1" draw:dots2-length="0.011cm" draw:distance="0.011cm"/>
    <draw:stroke-dash draw:name="Dash_20_3240" draw:display-name="Dash 3240" draw:style="rect" draw:dots1="1" draw:dots1-length="0.011cm" draw:dots2="1" draw:dots2-length="0.011cm" draw:distance="0.011cm"/>
    <draw:stroke-dash draw:name="Dash_20_3241" draw:display-name="Dash 3241" draw:style="rect" draw:dots1="1" draw:dots1-length="0.006cm" draw:dots2="1" draw:dots2-length="0.006cm" draw:distance="0.006cm"/>
    <draw:stroke-dash draw:name="Dash_20_3242" draw:display-name="Dash 3242" draw:style="rect" draw:dots1="1" draw:dots1-length="0.006cm" draw:dots2="1" draw:dots2-length="0.006cm" draw:distance="0.006cm"/>
    <draw:stroke-dash draw:name="Dash_20_3243" draw:display-name="Dash 3243" draw:style="rect" draw:dots1="1" draw:dots1-length="0.006cm" draw:dots2="1" draw:dots2-length="0.006cm" draw:distance="0.006cm"/>
    <draw:stroke-dash draw:name="Dash_20_3244" draw:display-name="Dash 3244" draw:style="rect" draw:dots1="1" draw:dots1-length="0.011cm" draw:dots2="1" draw:dots2-length="0.011cm" draw:distance="0.011cm"/>
    <draw:stroke-dash draw:name="Dash_20_3245" draw:display-name="Dash 3245" draw:style="rect" draw:dots1="1" draw:dots1-length="0.011cm" draw:dots2="1" draw:dots2-length="0.011cm" draw:distance="0.011cm"/>
    <draw:stroke-dash draw:name="Dash_20_3246" draw:display-name="Dash 3246" draw:style="rect" draw:dots1="1" draw:dots1-length="0.011cm" draw:dots2="1" draw:dots2-length="0.011cm" draw:distance="0.011cm"/>
    <draw:stroke-dash draw:name="Dash_20_3247" draw:display-name="Dash 3247" draw:style="rect" draw:dots1="1" draw:dots1-length="0.011cm" draw:dots2="1" draw:dots2-length="0.011cm" draw:distance="0.011cm"/>
    <draw:stroke-dash draw:name="Dash_20_3248" draw:display-name="Dash 3248" draw:style="rect" draw:dots1="1" draw:dots1-length="0.011cm" draw:dots2="1" draw:dots2-length="0.011cm" draw:distance="0.011cm"/>
    <draw:stroke-dash draw:name="Dash_20_3249" draw:display-name="Dash 3249" draw:style="rect" draw:dots1="1" draw:dots1-length="0.011cm" draw:dots2="1" draw:dots2-length="0.011cm" draw:distance="0.011cm"/>
    <draw:stroke-dash draw:name="Dash_20_3250" draw:display-name="Dash 3250" draw:style="rect" draw:dots1="1" draw:dots1-length="0.011cm" draw:dots2="1" draw:dots2-length="0.011cm" draw:distance="0.011cm"/>
    <draw:stroke-dash draw:name="Dash_20_3251" draw:display-name="Dash 3251" draw:style="rect" draw:dots1="1" draw:dots1-length="0.011cm" draw:dots2="1" draw:dots2-length="0.011cm" draw:distance="0.011cm"/>
    <draw:stroke-dash draw:name="Dash_20_3252" draw:display-name="Dash 3252" draw:style="rect" draw:dots1="1" draw:dots1-length="0.011cm" draw:dots2="1" draw:dots2-length="0.011cm" draw:distance="0.011cm"/>
    <draw:stroke-dash draw:name="Dash_20_3253" draw:display-name="Dash 3253" draw:style="rect" draw:dots1="1" draw:dots1-length="0.011cm" draw:dots2="1" draw:dots2-length="0.011cm" draw:distance="0.011cm"/>
    <draw:stroke-dash draw:name="Dash_20_3254" draw:display-name="Dash 3254" draw:style="rect" draw:dots1="1" draw:dots1-length="0.011cm" draw:dots2="1" draw:dots2-length="0.011cm" draw:distance="0.011cm"/>
    <draw:stroke-dash draw:name="Dash_20_3255" draw:display-name="Dash 3255" draw:style="rect" draw:dots1="1" draw:dots1-length="0.011cm" draw:dots2="1" draw:dots2-length="0.011cm" draw:distance="0.011cm"/>
    <draw:stroke-dash draw:name="Dash_20_3256" draw:display-name="Dash 3256" draw:style="rect" draw:dots1="1" draw:dots1-length="0.011cm" draw:dots2="1" draw:dots2-length="0.011cm" draw:distance="0.011cm"/>
    <draw:stroke-dash draw:name="Dash_20_3257" draw:display-name="Dash 3257" draw:style="rect" draw:dots1="1" draw:dots1-length="0.011cm" draw:dots2="1" draw:dots2-length="0.011cm" draw:distance="0.011cm"/>
    <draw:stroke-dash draw:name="Dash_20_3258" draw:display-name="Dash 3258" draw:style="rect" draw:dots1="1" draw:dots1-length="0.011cm" draw:dots2="1" draw:dots2-length="0.011cm" draw:distance="0.011cm"/>
    <draw:stroke-dash draw:name="Dash_20_3259" draw:display-name="Dash 3259" draw:style="rect" draw:dots1="1" draw:dots1-length="20%" draw:distance="20%"/>
    <draw:stroke-dash draw:name="Dash_20_3260" draw:display-name="Dash 3260" draw:style="rect" draw:dots1="1" draw:dots1-length="20%" draw:distance="20%"/>
    <draw:stroke-dash draw:name="Dash_20_3267" draw:display-name="Dash 3267" draw:style="rect" draw:dots1="1" draw:dots1-length="0.011cm" draw:dots2="1" draw:dots2-length="0.011cm" draw:distance="0.011cm"/>
    <draw:stroke-dash draw:name="Dash_20_3268" draw:display-name="Dash 3268" draw:style="rect" draw:dots1="1" draw:dots1-length="0.011cm" draw:dots2="1" draw:dots2-length="0.011cm" draw:distance="0.011cm"/>
    <draw:stroke-dash draw:name="Dash_20_3269" draw:display-name="Dash 3269" draw:style="rect" draw:dots1="1" draw:dots1-length="0.011cm" draw:dots2="1" draw:dots2-length="0.011cm" draw:distance="0.011cm"/>
    <draw:stroke-dash draw:name="Dash_20_3270" draw:display-name="Dash 3270" draw:style="rect" draw:dots1="1" draw:dots1-length="0.011cm" draw:dots2="1" draw:dots2-length="0.011cm" draw:distance="0.011cm"/>
    <draw:stroke-dash draw:name="Dash_20_3271" draw:display-name="Dash 3271" draw:style="rect" draw:dots1="1" draw:dots1-length="0.011cm" draw:dots2="1" draw:dots2-length="0.011cm" draw:distance="0.011cm"/>
    <draw:stroke-dash draw:name="Dash_20_3272" draw:display-name="Dash 3272" draw:style="rect" draw:dots1="1" draw:dots1-length="0.011cm" draw:dots2="1" draw:dots2-length="0.011cm" draw:distance="0.011cm"/>
    <draw:stroke-dash draw:name="Dash_20_3273" draw:display-name="Dash 3273" draw:style="rect" draw:dots1="1" draw:dots1-length="0.011cm" draw:dots2="1" draw:dots2-length="0.011cm" draw:distance="0.011cm"/>
    <draw:stroke-dash draw:name="Dash_20_3274" draw:display-name="Dash 3274" draw:style="rect" draw:dots1="1" draw:dots1-length="0.011cm" draw:dots2="1" draw:dots2-length="0.011cm" draw:distance="0.011cm"/>
    <draw:stroke-dash draw:name="Dash_20_3275" draw:display-name="Dash 3275" draw:style="rect" draw:dots1="1" draw:dots1-length="0.011cm" draw:dots2="1" draw:dots2-length="0.011cm" draw:distance="0.011cm"/>
    <draw:stroke-dash draw:name="Dash_20_3276" draw:display-name="Dash 3276" draw:style="rect" draw:dots1="1" draw:dots1-length="0.011cm" draw:dots2="1" draw:dots2-length="0.011cm" draw:distance="0.011cm"/>
    <draw:stroke-dash draw:name="Dash_20_3277" draw:display-name="Dash 3277" draw:style="rect" draw:dots1="1" draw:dots1-length="0.011cm" draw:dots2="1" draw:dots2-length="0.011cm" draw:distance="0.011cm"/>
    <draw:stroke-dash draw:name="Dash_20_3278" draw:display-name="Dash 3278" draw:style="rect" draw:dots1="1" draw:dots1-length="0.011cm" draw:dots2="1" draw:dots2-length="0.011cm" draw:distance="0.011cm"/>
    <draw:stroke-dash draw:name="Dash_20_3279" draw:display-name="Dash 3279" draw:style="rect" draw:dots1="1" draw:dots1-length="0.011cm" draw:dots2="1" draw:dots2-length="0.011cm" draw:distance="0.011cm"/>
    <draw:stroke-dash draw:name="Dash_20_3280" draw:display-name="Dash 3280" draw:style="rect" draw:dots1="1" draw:dots1-length="0.011cm" draw:dots2="1" draw:dots2-length="0.011cm" draw:distance="0.011cm"/>
    <draw:stroke-dash draw:name="Dash_20_3281" draw:display-name="Dash 3281" draw:style="rect" draw:dots1="1" draw:dots1-length="0.011cm" draw:dots2="1" draw:dots2-length="0.011cm" draw:distance="0.011cm"/>
    <draw:stroke-dash draw:name="Dash_20_3282" draw:display-name="Dash 3282" draw:style="rect" draw:dots1="1" draw:dots1-length="0.011cm" draw:dots2="1" draw:dots2-length="0.011cm" draw:distance="0.011cm"/>
    <draw:stroke-dash draw:name="Dash_20_3283" draw:display-name="Dash 3283" draw:style="rect" draw:dots1="1" draw:dots1-length="0.011cm" draw:dots2="1" draw:dots2-length="0.011cm" draw:distance="0.011cm"/>
    <draw:stroke-dash draw:name="Dash_20_3284" draw:display-name="Dash 3284" draw:style="rect" draw:dots1="1" draw:dots1-length="0.011cm" draw:dots2="1" draw:dots2-length="0.011cm" draw:distance="0.011cm"/>
    <draw:stroke-dash draw:name="Dash_20_3285" draw:display-name="Dash 3285" draw:style="rect" draw:dots1="1" draw:dots1-length="0.011cm" draw:dots2="1" draw:dots2-length="0.011cm" draw:distance="0.011cm"/>
    <draw:stroke-dash draw:name="Dash_20_3286" draw:display-name="Dash 3286" draw:style="rect" draw:dots1="1" draw:dots1-length="0.011cm" draw:dots2="1" draw:dots2-length="0.011cm" draw:distance="0.011cm"/>
    <draw:stroke-dash draw:name="Dash_20_3287" draw:display-name="Dash 3287" draw:style="rect" draw:dots1="1" draw:dots1-length="0.011cm" draw:dots2="1" draw:dots2-length="0.011cm" draw:distance="0.011cm"/>
    <draw:stroke-dash draw:name="Dash_20_3288" draw:display-name="Dash 3288" draw:style="rect" draw:dots1="1" draw:dots1-length="0.011cm" draw:dots2="1" draw:dots2-length="0.011cm" draw:distance="0.011cm"/>
    <draw:stroke-dash draw:name="Dash_20_3289" draw:display-name="Dash 3289" draw:style="rect" draw:dots1="1" draw:dots1-length="0.011cm" draw:dots2="1" draw:dots2-length="0.011cm" draw:distance="0.011cm"/>
    <draw:stroke-dash draw:name="Dash_20_3290" draw:display-name="Dash 3290" draw:style="rect" draw:dots1="1" draw:dots1-length="0.011cm" draw:dots2="1" draw:dots2-length="0.011cm" draw:distance="0.011cm"/>
    <draw:stroke-dash draw:name="Dash_20_3291" draw:display-name="Dash 3291" draw:style="rect" draw:dots1="1" draw:dots1-length="0.011cm" draw:dots2="1" draw:dots2-length="0.011cm" draw:distance="0.011cm"/>
    <draw:stroke-dash draw:name="Dash_20_3292" draw:display-name="Dash 3292" draw:style="rect" draw:dots1="1" draw:dots1-length="0.011cm" draw:dots2="1" draw:dots2-length="0.011cm" draw:distance="0.011cm"/>
    <draw:stroke-dash draw:name="Dash_20_3293" draw:display-name="Dash 3293" draw:style="rect" draw:dots1="1" draw:dots1-length="0.006cm" draw:dots2="1" draw:dots2-length="0.006cm" draw:distance="0.006cm"/>
    <draw:stroke-dash draw:name="Dash_20_3294" draw:display-name="Dash 3294" draw:style="rect" draw:dots1="1" draw:dots1-length="0.006cm" draw:dots2="1" draw:dots2-length="0.006cm" draw:distance="0.006cm"/>
    <draw:stroke-dash draw:name="Dash_20_3295" draw:display-name="Dash 3295" draw:style="rect" draw:dots1="1" draw:dots1-length="0.006cm" draw:dots2="1" draw:dots2-length="0.006cm" draw:distance="0.006cm"/>
    <draw:stroke-dash draw:name="Dash_20_3296" draw:display-name="Dash 3296" draw:style="rect" draw:dots1="1" draw:dots1-length="0.006cm" draw:dots2="1" draw:dots2-length="0.006cm" draw:distance="0.006cm"/>
    <draw:stroke-dash draw:name="Dash_20_3297" draw:display-name="Dash 3297" draw:style="rect" draw:dots1="1" draw:dots1-length="0.006cm" draw:dots2="1" draw:dots2-length="0.006cm" draw:distance="0.006cm"/>
    <draw:stroke-dash draw:name="Dash_20_3298" draw:display-name="Dash 3298" draw:style="rect" draw:dots1="1" draw:dots1-length="0.006cm" draw:dots2="1" draw:dots2-length="0.006cm" draw:distance="0.006cm"/>
    <draw:stroke-dash draw:name="Dash_20_3337" draw:display-name="Dash 3337" draw:style="rect" draw:dots1="1" draw:dots1-length="0.011cm" draw:dots2="1" draw:dots2-length="0.011cm" draw:distance="0.011cm"/>
    <draw:stroke-dash draw:name="Dash_20_3338" draw:display-name="Dash 3338" draw:style="rect" draw:dots1="1" draw:dots1-length="0.011cm" draw:dots2="1" draw:dots2-length="0.011cm" draw:distance="0.011cm"/>
    <draw:stroke-dash draw:name="Dash_20_3339" draw:display-name="Dash 3339" draw:style="rect" draw:dots1="1" draw:dots1-length="0.011cm" draw:dots2="1" draw:dots2-length="0.011cm" draw:distance="0.011cm"/>
    <draw:stroke-dash draw:name="Dash_20_3340" draw:display-name="Dash 3340" draw:style="rect" draw:dots1="1" draw:dots1-length="0.011cm" draw:dots2="1" draw:dots2-length="0.011cm" draw:distance="0.011cm"/>
    <draw:stroke-dash draw:name="Dash_20_3341" draw:display-name="Dash 3341" draw:style="rect" draw:dots1="1" draw:dots1-length="0.011cm" draw:dots2="1" draw:dots2-length="0.011cm" draw:distance="0.011cm"/>
    <draw:stroke-dash draw:name="Dash_20_3342" draw:display-name="Dash 3342" draw:style="rect" draw:dots1="1" draw:dots1-length="0.011cm" draw:dots2="1" draw:dots2-length="0.011cm" draw:distance="0.011cm"/>
    <draw:stroke-dash draw:name="Dash_20_3343" draw:display-name="Dash 3343" draw:style="rect" draw:dots1="1" draw:dots1-length="0.011cm" draw:dots2="1" draw:dots2-length="0.011cm" draw:distance="0.011cm"/>
    <draw:stroke-dash draw:name="Dash_20_3344" draw:display-name="Dash 3344" draw:style="rect" draw:dots1="1" draw:dots1-length="0.011cm" draw:dots2="1" draw:dots2-length="0.011cm" draw:distance="0.011cm"/>
    <draw:stroke-dash draw:name="Dash_20_3345" draw:display-name="Dash 3345" draw:style="rect" draw:dots1="1" draw:dots1-length="0.011cm" draw:dots2="1" draw:dots2-length="0.011cm" draw:distance="0.011cm"/>
    <draw:stroke-dash draw:name="Dash_20_3346" draw:display-name="Dash 3346" draw:style="rect" draw:dots1="1" draw:dots1-length="0.011cm" draw:dots2="1" draw:dots2-length="0.011cm" draw:distance="0.011cm"/>
    <draw:stroke-dash draw:name="Dash_20_3347" draw:display-name="Dash 3347" draw:style="rect" draw:dots1="1" draw:dots1-length="0.011cm" draw:dots2="1" draw:dots2-length="0.011cm" draw:distance="0.011cm"/>
    <draw:stroke-dash draw:name="Dash_20_3348" draw:display-name="Dash 3348" draw:style="rect" draw:dots1="1" draw:dots1-length="0.011cm" draw:dots2="1" draw:dots2-length="0.011cm" draw:distance="0.011cm"/>
    <draw:stroke-dash draw:name="Dash_20_3349" draw:display-name="Dash 3349" draw:style="rect" draw:dots1="1" draw:dots1-length="0.011cm" draw:dots2="1" draw:dots2-length="0.011cm" draw:distance="0.011cm"/>
    <draw:stroke-dash draw:name="Dash_20_3350" draw:display-name="Dash 3350" draw:style="rect" draw:dots1="1" draw:dots1-length="0.011cm" draw:dots2="1" draw:dots2-length="0.011cm" draw:distance="0.011cm"/>
    <draw:stroke-dash draw:name="Dash_20_3351" draw:display-name="Dash 3351" draw:style="rect" draw:dots1="1" draw:dots1-length="0.011cm" draw:dots2="1" draw:dots2-length="0.011cm" draw:distance="0.011cm"/>
    <draw:stroke-dash draw:name="Dash_20_3352" draw:display-name="Dash 3352" draw:style="rect" draw:dots1="1" draw:dots1-length="0.011cm" draw:dots2="1" draw:dots2-length="0.011cm" draw:distance="0.011cm"/>
    <draw:stroke-dash draw:name="Dash_20_3353" draw:display-name="Dash 3353" draw:style="rect" draw:dots1="1" draw:dots1-length="0.011cm" draw:dots2="1" draw:dots2-length="0.011cm" draw:distance="0.011cm"/>
    <draw:stroke-dash draw:name="Dash_20_3354" draw:display-name="Dash 3354" draw:style="rect" draw:dots1="1" draw:dots1-length="0.011cm" draw:dots2="1" draw:dots2-length="0.011cm" draw:distance="0.011cm"/>
    <draw:stroke-dash draw:name="Dash_20_3355" draw:display-name="Dash 3355" draw:style="rect" draw:dots1="1" draw:dots1-length="0.011cm" draw:dots2="1" draw:dots2-length="0.011cm" draw:distance="0.011cm"/>
    <draw:stroke-dash draw:name="Dash_20_3373" draw:display-name="Dash 3373" draw:style="rect" draw:dots1="1" draw:dots1-length="0.011cm" draw:dots2="1" draw:dots2-length="0.011cm" draw:distance="0.011cm"/>
    <draw:stroke-dash draw:name="Dash_20_3374" draw:display-name="Dash 3374" draw:style="rect" draw:dots1="1" draw:dots1-length="0.011cm" draw:dots2="1" draw:dots2-length="0.011cm" draw:distance="0.011cm"/>
    <draw:stroke-dash draw:name="Dash_20_3375" draw:display-name="Dash 3375" draw:style="rect" draw:dots1="1" draw:dots1-length="0.011cm" draw:dots2="1" draw:dots2-length="0.011cm" draw:distance="0.011cm"/>
    <draw:stroke-dash draw:name="Dash_20_3376" draw:display-name="Dash 3376" draw:style="rect" draw:dots1="1" draw:dots1-length="0.011cm" draw:dots2="1" draw:dots2-length="0.011cm" draw:distance="0.011cm"/>
    <draw:stroke-dash draw:name="Dash_20_3377" draw:display-name="Dash 3377" draw:style="rect" draw:dots1="1" draw:dots1-length="0.011cm" draw:dots2="1" draw:dots2-length="0.011cm" draw:distance="0.011cm"/>
    <draw:stroke-dash draw:name="Dash_20_3378" draw:display-name="Dash 3378" draw:style="rect" draw:dots1="1" draw:dots1-length="0.011cm" draw:dots2="1" draw:dots2-length="0.011cm" draw:distance="0.011cm"/>
    <draw:stroke-dash draw:name="Dash_20_3379" draw:display-name="Dash 3379" draw:style="rect" draw:dots1="1" draw:dots1-length="0.011cm" draw:dots2="1" draw:dots2-length="0.011cm" draw:distance="0.011cm"/>
    <draw:stroke-dash draw:name="Dash_20_3380" draw:display-name="Dash 3380" draw:style="rect" draw:dots1="1" draw:dots1-length="0.011cm" draw:dots2="1" draw:dots2-length="0.011cm" draw:distance="0.011cm"/>
    <draw:stroke-dash draw:name="Dash_20_3381" draw:display-name="Dash 3381" draw:style="rect" draw:dots1="1" draw:dots1-length="0.011cm" draw:dots2="1" draw:dots2-length="0.011cm" draw:distance="0.011cm"/>
    <draw:stroke-dash draw:name="Dash_20_3382" draw:display-name="Dash 3382" draw:style="rect" draw:dots1="1" draw:dots1-length="0.011cm" draw:dots2="1" draw:dots2-length="0.011cm" draw:distance="0.011cm"/>
    <draw:stroke-dash draw:name="Dash_20_3383" draw:display-name="Dash 3383" draw:style="rect" draw:dots1="1" draw:dots1-length="0.011cm" draw:dots2="1" draw:dots2-length="0.011cm" draw:distance="0.011cm"/>
    <draw:stroke-dash draw:name="Dash_20_3384" draw:display-name="Dash 3384" draw:style="rect" draw:dots1="1" draw:dots1-length="0.011cm" draw:dots2="1" draw:dots2-length="0.011cm" draw:distance="0.011cm"/>
    <draw:stroke-dash draw:name="Dash_20_3385" draw:display-name="Dash 3385" draw:style="rect" draw:dots1="1" draw:dots1-length="0.011cm" draw:dots2="1" draw:dots2-length="0.011cm" draw:distance="0.011cm"/>
    <draw:stroke-dash draw:name="Dash_20_3386" draw:display-name="Dash 3386" draw:style="rect" draw:dots1="1" draw:dots1-length="0.011cm" draw:dots2="1" draw:dots2-length="0.011cm" draw:distance="0.011cm"/>
    <draw:stroke-dash draw:name="Dash_20_3387" draw:display-name="Dash 3387" draw:style="rect" draw:dots1="1" draw:dots1-length="0.011cm" draw:dots2="1" draw:dots2-length="0.011cm" draw:distance="0.011cm"/>
    <draw:stroke-dash draw:name="Dash_20_3388" draw:display-name="Dash 3388" draw:style="rect" draw:dots1="1" draw:dots1-length="36%" draw:distance="36%"/>
    <draw:stroke-dash draw:name="Dash_20_3389" draw:display-name="Dash 3389" draw:style="rect" draw:dots1="1" draw:dots1-length="36%" draw:distance="36%"/>
    <draw:stroke-dash draw:name="Dash_20_3390" draw:display-name="Dash 3390" draw:style="rect" draw:dots1="1" draw:dots1-length="0.011cm" draw:dots2="1" draw:dots2-length="0.011cm" draw:distance="0.011cm"/>
    <draw:stroke-dash draw:name="Dash_20_3391" draw:display-name="Dash 3391" draw:style="rect" draw:dots1="1" draw:dots1-length="0.011cm" draw:dots2="1" draw:dots2-length="0.011cm" draw:distance="0.011cm"/>
    <draw:stroke-dash draw:name="Dash_20_3392" draw:display-name="Dash 3392" draw:style="rect" draw:dots1="1" draw:dots1-length="0.011cm" draw:dots2="1" draw:dots2-length="0.011cm" draw:distance="0.011cm"/>
    <draw:stroke-dash draw:name="Dash_20_3393" draw:display-name="Dash 3393" draw:style="rect" draw:dots1="1" draw:dots1-length="0.011cm" draw:dots2="1" draw:dots2-length="0.011cm" draw:distance="0.011cm"/>
    <draw:stroke-dash draw:name="Dash_20_3394" draw:display-name="Dash 3394" draw:style="rect" draw:dots1="1" draw:dots1-length="0.011cm" draw:dots2="1" draw:dots2-length="0.011cm" draw:distance="0.011cm"/>
    <draw:stroke-dash draw:name="Dash_20_3395" draw:display-name="Dash 3395" draw:style="rect" draw:dots1="1" draw:dots1-length="0.011cm" draw:dots2="1" draw:dots2-length="0.011cm" draw:distance="0.011cm"/>
    <draw:stroke-dash draw:name="Dash_20_3396" draw:display-name="Dash 3396" draw:style="rect" draw:dots1="1" draw:dots1-length="0.011cm" draw:dots2="1" draw:dots2-length="0.011cm" draw:distance="0.011cm"/>
    <draw:stroke-dash draw:name="Dash_20_3397" draw:display-name="Dash 3397" draw:style="rect" draw:dots1="1" draw:dots1-length="0.011cm" draw:dots2="1" draw:dots2-length="0.011cm" draw:distance="0.011cm"/>
    <draw:stroke-dash draw:name="Dash_20_3398" draw:display-name="Dash 3398" draw:style="rect" draw:dots1="1" draw:dots1-length="0.011cm" draw:dots2="1" draw:dots2-length="0.011cm" draw:distance="0.011cm"/>
    <draw:stroke-dash draw:name="Dash_20_3399" draw:display-name="Dash 3399" draw:style="rect" draw:dots1="1" draw:dots1-length="0.011cm" draw:dots2="1" draw:dots2-length="0.011cm" draw:distance="0.011cm"/>
    <draw:stroke-dash draw:name="Dash_20_3400" draw:display-name="Dash 3400" draw:style="rect" draw:dots1="1" draw:dots1-length="0.011cm" draw:dots2="1" draw:dots2-length="0.011cm" draw:distance="0.011cm"/>
    <draw:stroke-dash draw:name="Dash_20_3401" draw:display-name="Dash 3401" draw:style="rect" draw:dots1="1" draw:dots1-length="0.011cm" draw:dots2="1" draw:dots2-length="0.011cm" draw:distance="0.011cm"/>
    <draw:stroke-dash draw:name="Dash_20_3402" draw:display-name="Dash 3402" draw:style="rect" draw:dots1="1" draw:dots1-length="0.011cm" draw:dots2="1" draw:dots2-length="0.011cm" draw:distance="0.011cm"/>
    <draw:stroke-dash draw:name="Dash_20_3403" draw:display-name="Dash 3403" draw:style="rect" draw:dots1="1" draw:dots1-length="0.011cm" draw:dots2="1" draw:dots2-length="0.011cm" draw:distance="0.011cm"/>
    <draw:stroke-dash draw:name="Dash_20_3404" draw:display-name="Dash 3404" draw:style="rect" draw:dots1="1" draw:dots1-length="0.011cm" draw:dots2="1" draw:dots2-length="0.011cm" draw:distance="0.011cm"/>
    <draw:stroke-dash draw:name="Dash_20_3405" draw:display-name="Dash 3405" draw:style="rect" draw:dots1="1" draw:dots1-length="0.011cm" draw:dots2="1" draw:dots2-length="0.011cm" draw:distance="0.011cm"/>
    <draw:stroke-dash draw:name="Dash_20_3406" draw:display-name="Dash 3406" draw:style="rect" draw:dots1="1" draw:dots1-length="0.011cm" draw:dots2="1" draw:dots2-length="0.011cm" draw:distance="0.011cm"/>
    <draw:stroke-dash draw:name="Dash_20_3407" draw:display-name="Dash 3407" draw:style="rect" draw:dots1="1" draw:dots1-length="0.011cm" draw:dots2="1" draw:dots2-length="0.011cm" draw:distance="0.011cm"/>
    <draw:stroke-dash draw:name="Dash_20_3408" draw:display-name="Dash 3408" draw:style="rect" draw:dots1="1" draw:dots1-length="0.003cm" draw:dots2="1" draw:dots2-length="0.003cm" draw:distance="0.003cm"/>
    <draw:stroke-dash draw:name="Dash_20_3409" draw:display-name="Dash 3409" draw:style="rect" draw:dots1="1" draw:dots1-length="0.003cm" draw:dots2="1" draw:dots2-length="0.003cm" draw:distance="0.003cm"/>
    <draw:stroke-dash draw:name="Dash_20_3410" draw:display-name="Dash 3410" draw:style="rect" draw:dots1="1" draw:dots1-length="36%" draw:distance="36%"/>
    <draw:stroke-dash draw:name="Dash_20_3411" draw:display-name="Dash 3411" draw:style="rect" draw:dots1="1" draw:dots1-length="0.011cm" draw:dots2="1" draw:dots2-length="0.011cm" draw:distance="0.011cm"/>
    <draw:stroke-dash draw:name="Dash_20_3412" draw:display-name="Dash 3412" draw:style="rect" draw:dots1="1" draw:dots1-length="0.011cm" draw:dots2="1" draw:dots2-length="0.011cm" draw:distance="0.011cm"/>
    <draw:stroke-dash draw:name="Dash_20_3413" draw:display-name="Dash 3413" draw:style="rect" draw:dots1="1" draw:dots1-length="0.011cm" draw:dots2="1" draw:dots2-length="0.011cm" draw:distance="0.011cm"/>
    <draw:stroke-dash draw:name="Dash_20_3414" draw:display-name="Dash 3414" draw:style="rect" draw:dots1="1" draw:dots1-length="0.011cm" draw:dots2="1" draw:dots2-length="0.011cm" draw:distance="0.011cm"/>
    <draw:stroke-dash draw:name="Dash_20_3415" draw:display-name="Dash 3415" draw:style="rect" draw:dots1="1" draw:dots1-length="0.011cm" draw:dots2="1" draw:dots2-length="0.011cm" draw:distance="0.011cm"/>
    <draw:stroke-dash draw:name="Dash_20_3416" draw:display-name="Dash 3416" draw:style="rect" draw:dots1="1" draw:dots1-length="0.011cm" draw:dots2="1" draw:dots2-length="0.011cm" draw:distance="0.011cm"/>
    <draw:stroke-dash draw:name="Dash_20_3417" draw:display-name="Dash 3417" draw:style="rect" draw:dots1="1" draw:dots1-length="0.011cm" draw:dots2="1" draw:dots2-length="0.011cm" draw:distance="0.011cm"/>
    <draw:stroke-dash draw:name="Dash_20_3418" draw:display-name="Dash 3418" draw:style="rect" draw:dots1="1" draw:dots1-length="0.011cm" draw:dots2="1" draw:dots2-length="0.011cm" draw:distance="0.011cm"/>
    <draw:stroke-dash draw:name="Dash_20_3419" draw:display-name="Dash 3419" draw:style="rect" draw:dots1="1" draw:dots1-length="0.011cm" draw:dots2="1" draw:dots2-length="0.011cm" draw:distance="0.011cm"/>
    <draw:stroke-dash draw:name="Dash_20_3420" draw:display-name="Dash 3420" draw:style="rect" draw:dots1="1" draw:dots1-length="0.011cm" draw:dots2="1" draw:dots2-length="0.011cm" draw:distance="0.011cm"/>
    <draw:stroke-dash draw:name="Dash_20_3421" draw:display-name="Dash 3421" draw:style="rect" draw:dots1="1" draw:dots1-length="0.011cm" draw:dots2="1" draw:dots2-length="0.011cm" draw:distance="0.011cm"/>
    <draw:stroke-dash draw:name="Dash_20_3422" draw:display-name="Dash 3422" draw:style="rect" draw:dots1="1" draw:dots1-length="0.011cm" draw:dots2="1" draw:dots2-length="0.011cm" draw:distance="0.011cm"/>
    <draw:stroke-dash draw:name="Dash_20_3423" draw:display-name="Dash 3423" draw:style="rect" draw:dots1="1" draw:dots1-length="0.011cm" draw:dots2="1" draw:dots2-length="0.011cm" draw:distance="0.011cm"/>
    <draw:stroke-dash draw:name="Dash_20_3424" draw:display-name="Dash 3424" draw:style="rect" draw:dots1="1" draw:dots1-length="0.011cm" draw:dots2="1" draw:dots2-length="0.011cm" draw:distance="0.011cm"/>
    <draw:stroke-dash draw:name="Dash_20_3425" draw:display-name="Dash 3425" draw:style="rect" draw:dots1="1" draw:dots1-length="0.011cm" draw:dots2="1" draw:dots2-length="0.011cm" draw:distance="0.011cm"/>
    <draw:stroke-dash draw:name="Dash_20_3426" draw:display-name="Dash 3426" draw:style="rect" draw:dots1="1" draw:dots1-length="0.011cm" draw:dots2="1" draw:dots2-length="0.011cm" draw:distance="0.011cm"/>
    <draw:stroke-dash draw:name="Dash_20_3427" draw:display-name="Dash 3427" draw:style="rect" draw:dots1="1" draw:dots1-length="0.011cm" draw:dots2="1" draw:dots2-length="0.011cm" draw:distance="0.011cm"/>
    <draw:stroke-dash draw:name="Dash_20_3428" draw:display-name="Dash 3428" draw:style="rect" draw:dots1="1" draw:dots1-length="0.011cm" draw:dots2="1" draw:dots2-length="0.011cm" draw:distance="0.011cm"/>
    <draw:stroke-dash draw:name="Dash_20_3429" draw:display-name="Dash 3429" draw:style="rect" draw:dots1="1" draw:dots1-length="0.011cm" draw:dots2="1" draw:dots2-length="0.011cm" draw:distance="0.011cm"/>
    <draw:stroke-dash draw:name="Dash_20_3430" draw:display-name="Dash 3430" draw:style="rect" draw:dots1="1" draw:dots1-length="0.011cm" draw:dots2="1" draw:dots2-length="0.011cm" draw:distance="0.011cm"/>
    <draw:stroke-dash draw:name="Dash_20_3431" draw:display-name="Dash 3431" draw:style="rect" draw:dots1="1" draw:dots1-length="0.011cm" draw:dots2="1" draw:dots2-length="0.011cm" draw:distance="0.011cm"/>
    <draw:stroke-dash draw:name="Dash_20_3432" draw:display-name="Dash 3432" draw:style="rect" draw:dots1="1" draw:dots1-length="0.011cm" draw:dots2="1" draw:dots2-length="0.011cm" draw:distance="0.011cm"/>
    <draw:stroke-dash draw:name="Dash_20_3433" draw:display-name="Dash 3433" draw:style="rect" draw:dots1="1" draw:dots1-length="0.011cm" draw:dots2="1" draw:dots2-length="0.011cm" draw:distance="0.011cm"/>
    <draw:stroke-dash draw:name="Dash_20_3434" draw:display-name="Dash 3434" draw:style="rect" draw:dots1="1" draw:dots1-length="0.011cm" draw:dots2="1" draw:dots2-length="0.011cm" draw:distance="0.011cm"/>
    <draw:stroke-dash draw:name="Dash_20_3435" draw:display-name="Dash 3435" draw:style="rect" draw:dots1="1" draw:dots1-length="0.011cm" draw:dots2="1" draw:dots2-length="0.011cm" draw:distance="0.011cm"/>
    <draw:stroke-dash draw:name="Dash_20_3436" draw:display-name="Dash 3436" draw:style="rect" draw:dots1="1" draw:dots1-length="0.011cm" draw:dots2="1" draw:dots2-length="0.011cm" draw:distance="0.011cm"/>
    <draw:stroke-dash draw:name="Dash_20_3437" draw:display-name="Dash 3437" draw:style="rect" draw:dots1="1" draw:dots1-length="0.011cm" draw:dots2="1" draw:dots2-length="0.011cm" draw:distance="0.011cm"/>
    <draw:stroke-dash draw:name="Dash_20_3438" draw:display-name="Dash 3438" draw:style="rect" draw:dots1="1" draw:dots1-length="0.011cm" draw:dots2="1" draw:dots2-length="0.011cm" draw:distance="0.011cm"/>
    <draw:stroke-dash draw:name="Dash_20_3439" draw:display-name="Dash 3439" draw:style="rect" draw:dots1="1" draw:dots1-length="0.011cm" draw:dots2="1" draw:dots2-length="0.011cm" draw:distance="0.011cm"/>
    <draw:stroke-dash draw:name="Dash_20_3440" draw:display-name="Dash 3440" draw:style="rect" draw:dots1="1" draw:dots1-length="0.011cm" draw:dots2="1" draw:dots2-length="0.011cm" draw:distance="0.011cm"/>
    <draw:stroke-dash draw:name="Dash_20_3441" draw:display-name="Dash 3441" draw:style="rect" draw:dots1="1" draw:dots1-length="0.011cm" draw:dots2="1" draw:dots2-length="0.011cm" draw:distance="0.011cm"/>
    <draw:stroke-dash draw:name="Dash_20_3442" draw:display-name="Dash 3442" draw:style="rect" draw:dots1="1" draw:dots1-length="0.011cm" draw:dots2="1" draw:dots2-length="0.011cm" draw:distance="0.011cm"/>
    <draw:stroke-dash draw:name="Dash_20_3443" draw:display-name="Dash 3443" draw:style="rect" draw:dots1="1" draw:dots1-length="0.011cm" draw:dots2="1" draw:dots2-length="0.011cm" draw:distance="0.011cm"/>
    <draw:stroke-dash draw:name="Dash_20_3444" draw:display-name="Dash 3444" draw:style="rect" draw:dots1="1" draw:dots1-length="0.011cm" draw:dots2="1" draw:dots2-length="0.011cm" draw:distance="0.011cm"/>
    <draw:stroke-dash draw:name="Dash_20_3445" draw:display-name="Dash 3445" draw:style="rect" draw:dots1="1" draw:dots1-length="0.011cm" draw:dots2="1" draw:dots2-length="0.011cm" draw:distance="0.011cm"/>
    <draw:stroke-dash draw:name="Dash_20_3446" draw:display-name="Dash 3446" draw:style="rect" draw:dots1="1" draw:dots1-length="0.011cm" draw:dots2="1" draw:dots2-length="0.011cm" draw:distance="0.011cm"/>
    <draw:stroke-dash draw:name="Dash_20_3447" draw:display-name="Dash 3447" draw:style="rect" draw:dots1="1" draw:dots1-length="0.011cm" draw:dots2="1" draw:dots2-length="0.011cm" draw:distance="0.011cm"/>
    <draw:stroke-dash draw:name="Dash_20_3448" draw:display-name="Dash 3448" draw:style="rect" draw:dots1="1" draw:dots1-length="0.011cm" draw:dots2="1" draw:dots2-length="0.011cm" draw:distance="0.011cm"/>
    <draw:stroke-dash draw:name="Dash_20_3449" draw:display-name="Dash 3449" draw:style="rect" draw:dots1="1" draw:dots1-length="0.011cm" draw:dots2="1" draw:dots2-length="0.011cm" draw:distance="0.011cm"/>
    <draw:stroke-dash draw:name="Dash_20_3450" draw:display-name="Dash 3450" draw:style="rect" draw:dots1="1" draw:dots1-length="0.011cm" draw:dots2="1" draw:dots2-length="0.011cm" draw:distance="0.011cm"/>
    <draw:stroke-dash draw:name="Dash_20_3451" draw:display-name="Dash 3451" draw:style="rect" draw:dots1="1" draw:dots1-length="0.011cm" draw:dots2="1" draw:dots2-length="0.011cm" draw:distance="0.011cm"/>
    <draw:stroke-dash draw:name="Dash_20_3452" draw:display-name="Dash 3452" draw:style="rect" draw:dots1="1" draw:dots1-length="0.011cm" draw:dots2="1" draw:dots2-length="0.011cm" draw:distance="0.011cm"/>
    <draw:stroke-dash draw:name="Dash_20_3453" draw:display-name="Dash 3453" draw:style="rect" draw:dots1="1" draw:dots1-length="0.011cm" draw:dots2="1" draw:dots2-length="0.011cm" draw:distance="0.011cm"/>
    <draw:stroke-dash draw:name="Dash_20_3454" draw:display-name="Dash 3454" draw:style="rect" draw:dots1="1" draw:dots1-length="0.011cm" draw:dots2="1" draw:dots2-length="0.011cm" draw:distance="0.011cm"/>
    <draw:stroke-dash draw:name="Dash_20_3455" draw:display-name="Dash 3455" draw:style="rect" draw:dots1="1" draw:dots1-length="0.011cm" draw:dots2="1" draw:dots2-length="0.011cm" draw:distance="0.011cm"/>
    <draw:stroke-dash draw:name="Dash_20_3456" draw:display-name="Dash 3456" draw:style="rect" draw:dots1="1" draw:dots1-length="0.011cm" draw:dots2="1" draw:dots2-length="0.011cm" draw:distance="0.011cm"/>
    <draw:stroke-dash draw:name="Dash_20_3457" draw:display-name="Dash 3457" draw:style="rect" draw:dots1="1" draw:dots1-length="0.011cm" draw:dots2="1" draw:dots2-length="0.011cm" draw:distance="0.011cm"/>
    <draw:stroke-dash draw:name="Dash_20_3458" draw:display-name="Dash 3458" draw:style="rect" draw:dots1="1" draw:dots1-length="0.011cm" draw:dots2="1" draw:dots2-length="0.011cm" draw:distance="0.011cm"/>
    <draw:stroke-dash draw:name="Dash_20_3459" draw:display-name="Dash 3459" draw:style="rect" draw:dots1="1" draw:dots1-length="0.011cm" draw:dots2="1" draw:dots2-length="0.011cm" draw:distance="0.011cm"/>
    <draw:stroke-dash draw:name="Dash_20_3471" draw:display-name="Dash 3471" draw:style="rect" draw:dots1="1" draw:dots1-length="0.011cm" draw:dots2="1" draw:dots2-length="0.011cm" draw:distance="0.011cm"/>
    <draw:stroke-dash draw:name="Dash_20_3472" draw:display-name="Dash 3472" draw:style="rect" draw:dots1="1" draw:dots1-length="0.011cm" draw:dots2="1" draw:dots2-length="0.011cm" draw:distance="0.011cm"/>
    <draw:stroke-dash draw:name="Dash_20_3473" draw:display-name="Dash 3473" draw:style="rect" draw:dots1="1" draw:dots1-length="0.011cm" draw:dots2="1" draw:dots2-length="0.011cm" draw:distance="0.011cm"/>
    <draw:stroke-dash draw:name="Dash_20_3474" draw:display-name="Dash 3474" draw:style="rect" draw:dots1="1" draw:dots1-length="0.011cm" draw:dots2="1" draw:dots2-length="0.011cm" draw:distance="0.011cm"/>
    <draw:stroke-dash draw:name="Dash_20_3475" draw:display-name="Dash 3475" draw:style="rect" draw:dots1="1" draw:dots1-length="0.011cm" draw:dots2="1" draw:dots2-length="0.011cm" draw:distance="0.011cm"/>
    <draw:stroke-dash draw:name="Dash_20_3476" draw:display-name="Dash 3476" draw:style="rect" draw:dots1="1" draw:dots1-length="0.011cm" draw:dots2="1" draw:dots2-length="0.011cm" draw:distance="0.011cm"/>
    <draw:stroke-dash draw:name="Dash_20_3477" draw:display-name="Dash 3477" draw:style="rect" draw:dots1="1" draw:dots1-length="0.011cm" draw:dots2="1" draw:dots2-length="0.011cm" draw:distance="0.011cm"/>
    <draw:stroke-dash draw:name="Dash_20_3478" draw:display-name="Dash 3478" draw:style="rect" draw:dots1="1" draw:dots1-length="0.011cm" draw:dots2="1" draw:dots2-length="0.011cm" draw:distance="0.011cm"/>
    <draw:stroke-dash draw:name="Dash_20_3479" draw:display-name="Dash 3479" draw:style="rect" draw:dots1="1" draw:dots1-length="0.011cm" draw:dots2="1" draw:dots2-length="0.011cm" draw:distance="0.011cm"/>
    <draw:stroke-dash draw:name="Dash_20_3480" draw:display-name="Dash 3480" draw:style="rect" draw:dots1="1" draw:dots1-length="0.011cm" draw:dots2="1" draw:dots2-length="0.011cm" draw:distance="0.011cm"/>
    <draw:stroke-dash draw:name="Dash_20_3481" draw:display-name="Dash 3481" draw:style="rect" draw:dots1="1" draw:dots1-length="0.011cm" draw:dots2="1" draw:dots2-length="0.011cm" draw:distance="0.011cm"/>
    <draw:stroke-dash draw:name="Dash_20_3482" draw:display-name="Dash 3482" draw:style="rect" draw:dots1="1" draw:dots1-length="0.011cm" draw:dots2="1" draw:dots2-length="0.011cm" draw:distance="0.011cm"/>
    <draw:stroke-dash draw:name="Dash_20_3483" draw:display-name="Dash 3483" draw:style="rect" draw:dots1="1" draw:dots1-length="0.011cm" draw:dots2="1" draw:dots2-length="0.011cm" draw:distance="0.011cm"/>
    <draw:stroke-dash draw:name="Dash_20_3484" draw:display-name="Dash 3484" draw:style="rect" draw:dots1="1" draw:dots1-length="0.011cm" draw:dots2="1" draw:dots2-length="0.011cm" draw:distance="0.011cm"/>
    <draw:stroke-dash draw:name="Dash_20_3485" draw:display-name="Dash 3485" draw:style="rect" draw:dots1="1" draw:dots1-length="0.011cm" draw:dots2="1" draw:dots2-length="0.011cm" draw:distance="0.011cm"/>
    <draw:stroke-dash draw:name="Dash_20_3486" draw:display-name="Dash 3486" draw:style="rect" draw:dots1="1" draw:dots1-length="0.011cm" draw:dots2="1" draw:dots2-length="0.011cm" draw:distance="0.011cm"/>
    <draw:stroke-dash draw:name="Dash_20_3487" draw:display-name="Dash 3487" draw:style="rect" draw:dots1="1" draw:dots1-length="0.011cm" draw:dots2="1" draw:dots2-length="0.011cm" draw:distance="0.011cm"/>
    <draw:stroke-dash draw:name="Dash_20_3488" draw:display-name="Dash 3488" draw:style="rect" draw:dots1="1" draw:dots1-length="0.011cm" draw:dots2="1" draw:dots2-length="0.011cm" draw:distance="0.011cm"/>
    <draw:stroke-dash draw:name="Dash_20_3489" draw:display-name="Dash 3489" draw:style="rect" draw:dots1="1" draw:dots1-length="0.011cm" draw:dots2="1" draw:dots2-length="0.011cm" draw:distance="0.011cm"/>
    <draw:stroke-dash draw:name="Dash_20_3490" draw:display-name="Dash 3490" draw:style="rect" draw:dots1="1" draw:dots1-length="0.011cm" draw:dots2="1" draw:dots2-length="0.011cm" draw:distance="0.011cm"/>
    <draw:stroke-dash draw:name="Dash_20_3491" draw:display-name="Dash 3491" draw:style="rect" draw:dots1="1" draw:dots1-length="0.011cm" draw:dots2="1" draw:dots2-length="0.011cm" draw:distance="0.011cm"/>
    <draw:stroke-dash draw:name="Dash_20_3492" draw:display-name="Dash 3492" draw:style="rect" draw:dots1="1" draw:dots1-length="0.011cm" draw:dots2="1" draw:dots2-length="0.011cm" draw:distance="0.011cm"/>
    <draw:stroke-dash draw:name="Dash_20_3493" draw:display-name="Dash 3493" draw:style="rect" draw:dots1="1" draw:dots1-length="0.011cm" draw:dots2="1" draw:dots2-length="0.011cm" draw:distance="0.011cm"/>
    <draw:stroke-dash draw:name="Dash_20_3494" draw:display-name="Dash 3494" draw:style="rect" draw:dots1="1" draw:dots1-length="0.011cm" draw:dots2="1" draw:dots2-length="0.011cm" draw:distance="0.011cm"/>
    <draw:stroke-dash draw:name="Dash_20_3495" draw:display-name="Dash 3495" draw:style="rect" draw:dots1="1" draw:dots1-length="0.011cm" draw:dots2="1" draw:dots2-length="0.011cm" draw:distance="0.011cm"/>
    <draw:stroke-dash draw:name="Dash_20_3496" draw:display-name="Dash 3496" draw:style="rect" draw:dots1="1" draw:dots1-length="0.011cm" draw:dots2="1" draw:dots2-length="0.011cm" draw:distance="0.011cm"/>
    <draw:stroke-dash draw:name="Dash_20_3497" draw:display-name="Dash 3497" draw:style="rect" draw:dots1="1" draw:dots1-length="0.011cm" draw:dots2="1" draw:dots2-length="0.011cm" draw:distance="0.011cm"/>
    <draw:stroke-dash draw:name="Dash_20_3498" draw:display-name="Dash 3498" draw:style="rect" draw:dots1="1" draw:dots1-length="0.011cm" draw:dots2="1" draw:dots2-length="0.011cm" draw:distance="0.011cm"/>
    <draw:stroke-dash draw:name="Dash_20_3499" draw:display-name="Dash 3499" draw:style="rect" draw:dots1="1" draw:dots1-length="0.011cm" draw:dots2="1" draw:dots2-length="0.011cm" draw:distance="0.011cm"/>
    <draw:stroke-dash draw:name="Dash_20_3500" draw:display-name="Dash 3500" draw:style="rect" draw:dots1="1" draw:dots1-length="0.011cm" draw:dots2="1" draw:dots2-length="0.011cm" draw:distance="0.011cm"/>
    <draw:stroke-dash draw:name="Dash_20_3501" draw:display-name="Dash 3501" draw:style="rect" draw:dots1="1" draw:dots1-length="0.011cm" draw:dots2="1" draw:dots2-length="0.011cm" draw:distance="0.011cm"/>
    <draw:stroke-dash draw:name="Dash_20_3502" draw:display-name="Dash 3502" draw:style="rect" draw:dots1="1" draw:dots1-length="0.011cm" draw:dots2="1" draw:dots2-length="0.011cm" draw:distance="0.011cm"/>
    <draw:stroke-dash draw:name="Dash_20_3503" draw:display-name="Dash 3503" draw:style="rect" draw:dots1="1" draw:dots1-length="0.011cm" draw:dots2="1" draw:dots2-length="0.011cm" draw:distance="0.011cm"/>
    <draw:stroke-dash draw:name="Dash_20_3504" draw:display-name="Dash 3504" draw:style="rect" draw:dots1="1" draw:dots1-length="0.011cm" draw:dots2="1" draw:dots2-length="0.011cm" draw:distance="0.011cm"/>
    <draw:stroke-dash draw:name="Dash_20_3505" draw:display-name="Dash 3505" draw:style="rect" draw:dots1="1" draw:dots1-length="0.011cm" draw:dots2="1" draw:dots2-length="0.011cm" draw:distance="0.011cm"/>
    <draw:stroke-dash draw:name="Dash_20_3506" draw:display-name="Dash 3506" draw:style="rect" draw:dots1="1" draw:dots1-length="0.011cm" draw:dots2="1" draw:dots2-length="0.011cm" draw:distance="0.011cm"/>
    <draw:stroke-dash draw:name="Dash_20_3507" draw:display-name="Dash 3507" draw:style="rect" draw:dots1="1" draw:dots1-length="0.011cm" draw:dots2="1" draw:dots2-length="0.011cm" draw:distance="0.011cm"/>
    <draw:stroke-dash draw:name="Dash_20_3508" draw:display-name="Dash 3508" draw:style="rect" draw:dots1="1" draw:dots1-length="0.011cm" draw:dots2="1" draw:dots2-length="0.011cm" draw:distance="0.011cm"/>
    <draw:stroke-dash draw:name="Dash_20_3509" draw:display-name="Dash 3509" draw:style="rect" draw:dots1="1" draw:dots1-length="0.011cm" draw:dots2="1" draw:dots2-length="0.011cm" draw:distance="0.011cm"/>
    <draw:stroke-dash draw:name="Dash_20_3510" draw:display-name="Dash 3510" draw:style="rect" draw:dots1="1" draw:dots1-length="0.011cm" draw:dots2="1" draw:dots2-length="0.011cm" draw:distance="0.011cm"/>
    <draw:stroke-dash draw:name="Dash_20_3511" draw:display-name="Dash 3511" draw:style="rect" draw:dots1="1" draw:dots1-length="0.011cm" draw:dots2="1" draw:dots2-length="0.011cm" draw:distance="0.011cm"/>
    <draw:stroke-dash draw:name="Dash_20_3512" draw:display-name="Dash 3512" draw:style="rect" draw:dots1="1" draw:dots1-length="0.011cm" draw:dots2="1" draw:dots2-length="0.011cm" draw:distance="0.011cm"/>
    <draw:stroke-dash draw:name="Dash_20_3513" draw:display-name="Dash 3513" draw:style="rect" draw:dots1="1" draw:dots1-length="0.011cm" draw:dots2="1" draw:dots2-length="0.011cm" draw:distance="0.011cm"/>
    <draw:stroke-dash draw:name="Dash_20_3514" draw:display-name="Dash 3514" draw:style="rect" draw:dots1="1" draw:dots1-length="0.011cm" draw:dots2="1" draw:dots2-length="0.011cm" draw:distance="0.011cm"/>
    <draw:stroke-dash draw:name="Dash_20_3515" draw:display-name="Dash 3515" draw:style="rect" draw:dots1="1" draw:dots1-length="0.011cm" draw:dots2="1" draw:dots2-length="0.011cm" draw:distance="0.011cm"/>
    <draw:stroke-dash draw:name="Dash_20_3516" draw:display-name="Dash 3516" draw:style="rect" draw:dots1="1" draw:dots1-length="0.011cm" draw:dots2="1" draw:dots2-length="0.011cm" draw:distance="0.011cm"/>
    <draw:stroke-dash draw:name="Dash_20_3517" draw:display-name="Dash 3517" draw:style="rect" draw:dots1="1" draw:dots1-length="0.011cm" draw:dots2="1" draw:dots2-length="0.011cm" draw:distance="0.011cm"/>
    <draw:stroke-dash draw:name="Dash_20_3518" draw:display-name="Dash 3518" draw:style="rect" draw:dots1="1" draw:dots1-length="0.011cm" draw:dots2="1" draw:dots2-length="0.011cm" draw:distance="0.011cm"/>
    <draw:stroke-dash draw:name="Dash_20_3519" draw:display-name="Dash 3519" draw:style="rect" draw:dots1="1" draw:dots1-length="0.011cm" draw:dots2="1" draw:dots2-length="0.011cm" draw:distance="0.011cm"/>
    <draw:stroke-dash draw:name="Dash_20_3520" draw:display-name="Dash 3520" draw:style="rect" draw:dots1="1" draw:dots1-length="0.011cm" draw:dots2="1" draw:dots2-length="0.011cm" draw:distance="0.011cm"/>
    <draw:stroke-dash draw:name="Dash_20_3521" draw:display-name="Dash 3521" draw:style="rect" draw:dots1="1" draw:dots1-length="0.006cm" draw:dots2="1" draw:dots2-length="0.006cm" draw:distance="0.006cm"/>
    <draw:stroke-dash draw:name="Dash_20_3522" draw:display-name="Dash 3522" draw:style="rect" draw:dots1="1" draw:dots1-length="0.006cm" draw:dots2="1" draw:dots2-length="0.006cm" draw:distance="0.006cm"/>
    <draw:stroke-dash draw:name="Dash_20_3523" draw:display-name="Dash 3523" draw:style="rect" draw:dots1="1" draw:dots1-length="0.006cm" draw:dots2="1" draw:dots2-length="0.006cm" draw:distance="0.006cm"/>
    <draw:stroke-dash draw:name="Dash_20_3524" draw:display-name="Dash 3524" draw:style="rect" draw:dots1="1" draw:dots1-length="0.006cm" draw:dots2="1" draw:dots2-length="0.006cm" draw:distance="0.006cm"/>
    <draw:stroke-dash draw:name="Dash_20_3525" draw:display-name="Dash 3525" draw:style="rect" draw:dots1="1" draw:dots1-length="0.006cm" draw:dots2="1" draw:dots2-length="0.006cm" draw:distance="0.006cm"/>
    <draw:stroke-dash draw:name="Dash_20_3526" draw:display-name="Dash 3526" draw:style="rect" draw:dots1="1" draw:dots1-length="0.006cm" draw:dots2="1" draw:dots2-length="0.006cm" draw:distance="0.006cm"/>
    <draw:stroke-dash draw:name="Dash_20_3527" draw:display-name="Dash 3527" draw:style="rect" draw:dots1="1" draw:dots1-length="0.006cm" draw:dots2="1" draw:dots2-length="0.006cm" draw:distance="0.006cm"/>
    <draw:stroke-dash draw:name="Dash_20_3528" draw:display-name="Dash 3528" draw:style="rect" draw:dots1="1" draw:dots1-length="0.006cm" draw:dots2="1" draw:dots2-length="0.006cm" draw:distance="0.006cm"/>
    <draw:stroke-dash draw:name="Dash_20_3529" draw:display-name="Dash 3529" draw:style="rect" draw:dots1="1" draw:dots1-length="0.006cm" draw:dots2="1" draw:dots2-length="0.006cm" draw:distance="0.006cm"/>
    <draw:stroke-dash draw:name="Dash_20_3530" draw:display-name="Dash 3530" draw:style="rect" draw:dots1="1" draw:dots1-length="0.006cm" draw:dots2="1" draw:dots2-length="0.006cm" draw:distance="0.006cm"/>
    <draw:stroke-dash draw:name="Dash_20_3531" draw:display-name="Dash 3531" draw:style="rect" draw:dots1="1" draw:dots1-length="0.006cm" draw:dots2="1" draw:dots2-length="0.006cm" draw:distance="0.006cm"/>
    <draw:stroke-dash draw:name="Dash_20_3532" draw:display-name="Dash 3532" draw:style="rect" draw:dots1="1" draw:dots1-length="0.006cm" draw:dots2="1" draw:dots2-length="0.006cm" draw:distance="0.006cm"/>
    <draw:stroke-dash draw:name="Dash_20_3533" draw:display-name="Dash 3533" draw:style="rect" draw:dots1="1" draw:dots1-length="0.006cm" draw:dots2="1" draw:dots2-length="0.006cm" draw:distance="0.006cm"/>
    <draw:stroke-dash draw:name="Dash_20_3534" draw:display-name="Dash 3534" draw:style="rect" draw:dots1="1" draw:dots1-length="0.006cm" draw:dots2="1" draw:dots2-length="0.006cm" draw:distance="0.006cm"/>
    <draw:stroke-dash draw:name="Dash_20_3535" draw:display-name="Dash 3535" draw:style="rect" draw:dots1="1" draw:dots1-length="0.006cm" draw:dots2="1" draw:dots2-length="0.006cm" draw:distance="0.006cm"/>
    <draw:stroke-dash draw:name="Dash_20_3536" draw:display-name="Dash 3536" draw:style="rect" draw:dots1="1" draw:dots1-length="0.006cm" draw:dots2="1" draw:dots2-length="0.006cm" draw:distance="0.006cm"/>
    <draw:stroke-dash draw:name="Dash_20_3537" draw:display-name="Dash 3537" draw:style="rect" draw:dots1="1" draw:dots1-length="0.006cm" draw:dots2="1" draw:dots2-length="0.006cm" draw:distance="0.006cm"/>
    <draw:stroke-dash draw:name="Dash_20_3538" draw:display-name="Dash 3538" draw:style="rect" draw:dots1="1" draw:dots1-length="0.006cm" draw:dots2="1" draw:dots2-length="0.006cm" draw:distance="0.006cm"/>
    <draw:stroke-dash draw:name="Dash_20_3539" draw:display-name="Dash 3539" draw:style="rect" draw:dots1="1" draw:dots1-length="0.006cm" draw:dots2="1" draw:dots2-length="0.006cm" draw:distance="0.006cm"/>
    <draw:stroke-dash draw:name="Dash_20_3540" draw:display-name="Dash 3540" draw:style="rect" draw:dots1="1" draw:dots1-length="0.006cm" draw:dots2="1" draw:dots2-length="0.006cm" draw:distance="0.006cm"/>
    <draw:stroke-dash draw:name="Dash_20_3541" draw:display-name="Dash 3541" draw:style="rect" draw:dots1="1" draw:dots1-length="0.006cm" draw:dots2="1" draw:dots2-length="0.006cm" draw:distance="0.006cm"/>
    <draw:stroke-dash draw:name="Dash_20_3542" draw:display-name="Dash 3542" draw:style="rect" draw:dots1="1" draw:dots1-length="0.006cm" draw:dots2="1" draw:dots2-length="0.006cm" draw:distance="0.006cm"/>
    <draw:stroke-dash draw:name="Dash_20_3543" draw:display-name="Dash 3543" draw:style="rect" draw:dots1="1" draw:dots1-length="0.006cm" draw:dots2="1" draw:dots2-length="0.006cm" draw:distance="0.006cm"/>
    <draw:stroke-dash draw:name="Dash_20_3544" draw:display-name="Dash 3544" draw:style="rect" draw:dots1="1" draw:dots1-length="0.006cm" draw:dots2="1" draw:dots2-length="0.006cm" draw:distance="0.006cm"/>
    <draw:stroke-dash draw:name="Dash_20_3545" draw:display-name="Dash 3545" draw:style="rect" draw:dots1="1" draw:dots1-length="0.006cm" draw:dots2="1" draw:dots2-length="0.006cm" draw:distance="0.006cm"/>
    <draw:stroke-dash draw:name="Dash_20_3546" draw:display-name="Dash 3546" draw:style="rect" draw:dots1="1" draw:dots1-length="0.006cm" draw:dots2="1" draw:dots2-length="0.006cm" draw:distance="0.006cm"/>
    <draw:stroke-dash draw:name="Dash_20_3547" draw:display-name="Dash 3547" draw:style="rect" draw:dots1="1" draw:dots1-length="0.006cm" draw:dots2="1" draw:dots2-length="0.006cm" draw:distance="0.006cm"/>
    <draw:stroke-dash draw:name="Dash_20_3548" draw:display-name="Dash 3548" draw:style="rect" draw:dots1="1" draw:dots1-length="0.006cm" draw:dots2="1" draw:dots2-length="0.006cm" draw:distance="0.006cm"/>
    <draw:stroke-dash draw:name="Dash_20_3549" draw:display-name="Dash 3549" draw:style="rect" draw:dots1="1" draw:dots1-length="0.006cm" draw:dots2="1" draw:dots2-length="0.006cm" draw:distance="0.006cm"/>
    <draw:stroke-dash draw:name="Dash_20_3550" draw:display-name="Dash 3550" draw:style="rect" draw:dots1="1" draw:dots1-length="0.006cm" draw:dots2="1" draw:dots2-length="0.006cm" draw:distance="0.006cm"/>
    <draw:stroke-dash draw:name="Dash_20_3551" draw:display-name="Dash 3551" draw:style="rect" draw:dots1="1" draw:dots1-length="0.006cm" draw:dots2="1" draw:dots2-length="0.006cm" draw:distance="0.006cm"/>
    <draw:stroke-dash draw:name="Dash_20_3552" draw:display-name="Dash 3552" draw:style="rect" draw:dots1="1" draw:dots1-length="0.011cm" draw:dots2="1" draw:dots2-length="0.011cm" draw:distance="0.011cm"/>
    <draw:stroke-dash draw:name="Dash_20_3553" draw:display-name="Dash 3553" draw:style="rect" draw:dots1="1" draw:dots1-length="0.011cm" draw:dots2="1" draw:dots2-length="0.011cm" draw:distance="0.011cm"/>
    <draw:stroke-dash draw:name="Dash_20_3554" draw:display-name="Dash 3554" draw:style="rect" draw:dots1="1" draw:dots1-length="0.011cm" draw:dots2="1" draw:dots2-length="0.011cm" draw:distance="0.011cm"/>
    <draw:stroke-dash draw:name="Dash_20_3555" draw:display-name="Dash 3555" draw:style="rect" draw:dots1="1" draw:dots1-length="0.011cm" draw:dots2="1" draw:dots2-length="0.011cm" draw:distance="0.011cm"/>
    <draw:stroke-dash draw:name="Dash_20_3556" draw:display-name="Dash 3556" draw:style="rect" draw:dots1="1" draw:dots1-length="0.011cm" draw:dots2="1" draw:dots2-length="0.011cm" draw:distance="0.011cm"/>
    <draw:stroke-dash draw:name="Dash_20_3557" draw:display-name="Dash 3557" draw:style="rect" draw:dots1="1" draw:dots1-length="0.011cm" draw:dots2="1" draw:dots2-length="0.011cm" draw:distance="0.011cm"/>
    <draw:stroke-dash draw:name="Dash_20_3558" draw:display-name="Dash 3558" draw:style="rect" draw:dots1="1" draw:dots1-length="0.006cm" draw:dots2="1" draw:dots2-length="0.006cm" draw:distance="0.006cm"/>
    <draw:stroke-dash draw:name="Dash_20_3559" draw:display-name="Dash 3559" draw:style="rect" draw:dots1="1" draw:dots1-length="0.006cm" draw:dots2="1" draw:dots2-length="0.006cm" draw:distance="0.006cm"/>
    <draw:stroke-dash draw:name="Dash_20_3560" draw:display-name="Dash 3560" draw:style="rect" draw:dots1="1" draw:dots1-length="0.006cm" draw:dots2="1" draw:dots2-length="0.006cm" draw:distance="0.006cm"/>
    <draw:stroke-dash draw:name="Dash_20_3561" draw:display-name="Dash 3561" draw:style="rect" draw:dots1="1" draw:dots1-length="0.006cm" draw:dots2="1" draw:dots2-length="0.006cm" draw:distance="0.006cm"/>
    <draw:stroke-dash draw:name="Dash_20_3562" draw:display-name="Dash 3562" draw:style="rect" draw:dots1="1" draw:dots1-length="0.006cm" draw:dots2="1" draw:dots2-length="0.006cm" draw:distance="0.006cm"/>
    <draw:stroke-dash draw:name="Dash_20_3563" draw:display-name="Dash 3563" draw:style="rect" draw:dots1="1" draw:dots1-length="0.006cm" draw:dots2="1" draw:dots2-length="0.006cm" draw:distance="0.006cm"/>
    <draw:stroke-dash draw:name="Dash_20_3564" draw:display-name="Dash 3564" draw:style="rect" draw:dots1="1" draw:dots1-length="0.006cm" draw:dots2="1" draw:dots2-length="0.006cm" draw:distance="0.006cm"/>
    <draw:stroke-dash draw:name="Dash_20_3565" draw:display-name="Dash 3565" draw:style="rect" draw:dots1="1" draw:dots1-length="0.006cm" draw:dots2="1" draw:dots2-length="0.006cm" draw:distance="0.006cm"/>
    <draw:stroke-dash draw:name="Dash_20_3566" draw:display-name="Dash 3566" draw:style="rect" draw:dots1="1" draw:dots1-length="0.006cm" draw:dots2="1" draw:dots2-length="0.006cm" draw:distance="0.006cm"/>
    <draw:stroke-dash draw:name="Dash_20_3567" draw:display-name="Dash 3567" draw:style="rect" draw:dots1="1" draw:dots1-length="0.006cm" draw:dots2="1" draw:dots2-length="0.006cm" draw:distance="0.006cm"/>
    <draw:stroke-dash draw:name="Dash_20_3568" draw:display-name="Dash 3568" draw:style="rect" draw:dots1="1" draw:dots1-length="0.006cm" draw:dots2="1" draw:dots2-length="0.006cm" draw:distance="0.006cm"/>
    <draw:stroke-dash draw:name="Dash_20_3569" draw:display-name="Dash 3569" draw:style="rect" draw:dots1="1" draw:dots1-length="0.016cm" draw:dots2="1" draw:dots2-length="0.016cm" draw:distance="0.016cm"/>
    <draw:stroke-dash draw:name="Dash_20_3570" draw:display-name="Dash 3570" draw:style="rect" draw:dots1="1" draw:dots1-length="0.016cm" draw:dots2="1" draw:dots2-length="0.016cm" draw:distance="0.016cm"/>
    <draw:stroke-dash draw:name="Dash_20_3571" draw:display-name="Dash 3571" draw:style="rect" draw:dots1="1" draw:dots1-length="0.006cm" draw:dots2="1" draw:dots2-length="0.006cm" draw:distance="0.006cm"/>
    <draw:stroke-dash draw:name="Dash_20_3572" draw:display-name="Dash 3572" draw:style="rect" draw:dots1="1" draw:dots1-length="0.006cm" draw:dots2="1" draw:dots2-length="0.006cm" draw:distance="0.006cm"/>
    <draw:stroke-dash draw:name="Dash_20_3573" draw:display-name="Dash 3573" draw:style="rect" draw:dots1="1" draw:dots1-length="0.006cm" draw:dots2="1" draw:dots2-length="0.006cm" draw:distance="0.006cm"/>
    <draw:stroke-dash draw:name="Dash_20_3574" draw:display-name="Dash 3574" draw:style="rect" draw:dots1="1" draw:dots1-length="0.006cm" draw:dots2="1" draw:dots2-length="0.006cm" draw:distance="0.006cm"/>
    <draw:stroke-dash draw:name="Dash_20_3575" draw:display-name="Dash 3575" draw:style="rect" draw:dots1="1" draw:dots1-length="0.006cm" draw:dots2="1" draw:dots2-length="0.006cm" draw:distance="0.006cm"/>
    <draw:stroke-dash draw:name="Dash_20_3576" draw:display-name="Dash 3576" draw:style="rect" draw:dots1="1" draw:dots1-length="0.006cm" draw:dots2="1" draw:dots2-length="0.006cm" draw:distance="0.006cm"/>
    <draw:stroke-dash draw:name="Dash_20_3577" draw:display-name="Dash 3577" draw:style="rect" draw:dots1="1" draw:dots1-length="0.006cm" draw:dots2="1" draw:dots2-length="0.006cm" draw:distance="0.006cm"/>
    <draw:stroke-dash draw:name="Dash_20_3578" draw:display-name="Dash 3578" draw:style="rect" draw:dots1="1" draw:dots1-length="0.006cm" draw:dots2="1" draw:dots2-length="0.006cm" draw:distance="0.006cm"/>
    <draw:stroke-dash draw:name="Dash_20_3579" draw:display-name="Dash 3579" draw:style="rect" draw:dots1="1" draw:dots1-length="0.006cm" draw:dots2="1" draw:dots2-length="0.006cm" draw:distance="0.006cm"/>
    <draw:stroke-dash draw:name="Dash_20_3580" draw:display-name="Dash 3580" draw:style="rect" draw:dots1="1" draw:dots1-length="0.006cm" draw:dots2="1" draw:dots2-length="0.006cm" draw:distance="0.006cm"/>
    <draw:stroke-dash draw:name="Dash_20_3581" draw:display-name="Dash 3581" draw:style="rect" draw:dots1="1" draw:dots1-length="0.006cm" draw:dots2="1" draw:dots2-length="0.006cm" draw:distance="0.006cm"/>
    <draw:stroke-dash draw:name="Dash_20_3582" draw:display-name="Dash 3582" draw:style="rect" draw:dots1="1" draw:dots1-length="0.006cm" draw:dots2="1" draw:dots2-length="0.006cm" draw:distance="0.006cm"/>
    <draw:stroke-dash draw:name="Dash_20_3583" draw:display-name="Dash 3583" draw:style="rect" draw:dots1="1" draw:dots1-length="0.006cm" draw:dots2="1" draw:dots2-length="0.006cm" draw:distance="0.006cm"/>
    <draw:stroke-dash draw:name="Dash_20_3584" draw:display-name="Dash 3584" draw:style="rect" draw:dots1="1" draw:dots1-length="0.006cm" draw:dots2="1" draw:dots2-length="0.006cm" draw:distance="0.006cm"/>
    <draw:stroke-dash draw:name="Dash_20_3585" draw:display-name="Dash 3585" draw:style="rect" draw:dots1="1" draw:dots1-length="0.006cm" draw:dots2="1" draw:dots2-length="0.006cm" draw:distance="0.006cm"/>
    <draw:stroke-dash draw:name="Dash_20_3586" draw:display-name="Dash 3586" draw:style="rect" draw:dots1="1" draw:dots1-length="0.006cm" draw:dots2="1" draw:dots2-length="0.006cm" draw:distance="0.006cm"/>
    <draw:stroke-dash draw:name="Dash_20_3587" draw:display-name="Dash 3587" draw:style="rect" draw:dots1="1" draw:dots1-length="0.006cm" draw:dots2="1" draw:dots2-length="0.006cm" draw:distance="0.006cm"/>
    <draw:stroke-dash draw:name="Dash_20_3588" draw:display-name="Dash 3588" draw:style="rect" draw:dots1="1" draw:dots1-length="11%" draw:distance="11%"/>
    <draw:stroke-dash draw:name="Dash_20_3589" draw:display-name="Dash 3589" draw:style="rect" draw:dots1="1" draw:dots1-length="11%" draw:distance="11%"/>
    <draw:stroke-dash draw:name="Dash_20_3590" draw:display-name="Dash 3590" draw:style="rect" draw:dots1="1" draw:dots1-length="0.006cm" draw:dots2="1" draw:dots2-length="0.006cm" draw:distance="0.006cm"/>
    <draw:stroke-dash draw:name="Dash_20_3591" draw:display-name="Dash 3591" draw:style="rect" draw:dots1="1" draw:dots1-length="0.006cm" draw:dots2="1" draw:dots2-length="0.006cm" draw:distance="0.006cm"/>
    <draw:stroke-dash draw:name="Dash_20_3592" draw:display-name="Dash 3592" draw:style="rect" draw:dots1="1" draw:dots1-length="0.006cm" draw:dots2="1" draw:dots2-length="0.006cm" draw:distance="0.006cm"/>
    <draw:stroke-dash draw:name="Dash_20_3593" draw:display-name="Dash 3593" draw:style="rect" draw:dots1="1" draw:dots1-length="0.006cm" draw:dots2="1" draw:dots2-length="0.006cm" draw:distance="0.006cm"/>
    <draw:stroke-dash draw:name="Dash_20_3594" draw:display-name="Dash 3594" draw:style="rect" draw:dots1="1" draw:dots1-length="0.011cm" draw:dots2="1" draw:dots2-length="0.011cm" draw:distance="0.011cm"/>
    <draw:stroke-dash draw:name="Dash_20_3595" draw:display-name="Dash 3595" draw:style="rect" draw:dots1="1" draw:dots1-length="0.011cm" draw:dots2="1" draw:dots2-length="0.011cm" draw:distance="0.011cm"/>
    <draw:stroke-dash draw:name="Dash_20_3596" draw:display-name="Dash 3596" draw:style="rect" draw:dots1="1" draw:dots1-length="0.011cm" draw:dots2="1" draw:dots2-length="0.011cm" draw:distance="0.011cm"/>
    <draw:stroke-dash draw:name="Dash_20_3597" draw:display-name="Dash 3597" draw:style="rect" draw:dots1="1" draw:dots1-length="0.011cm" draw:dots2="1" draw:dots2-length="0.011cm" draw:distance="0.011cm"/>
    <draw:stroke-dash draw:name="Dash_20_3598" draw:display-name="Dash 3598" draw:style="rect" draw:dots1="1" draw:dots1-length="0.011cm" draw:dots2="1" draw:dots2-length="0.011cm" draw:distance="0.011cm"/>
    <draw:stroke-dash draw:name="Dash_20_3599" draw:display-name="Dash 3599" draw:style="rect" draw:dots1="1" draw:dots1-length="0.011cm" draw:dots2="1" draw:dots2-length="0.011cm" draw:distance="0.011cm"/>
    <draw:stroke-dash draw:name="Dash_20_3600" draw:display-name="Dash 3600" draw:style="rect" draw:dots1="1" draw:dots1-length="0.011cm" draw:dots2="1" draw:dots2-length="0.011cm" draw:distance="0.011cm"/>
    <draw:stroke-dash draw:name="Dash_20_3601" draw:display-name="Dash 3601" draw:style="rect" draw:dots1="1" draw:dots1-length="0.011cm" draw:dots2="1" draw:dots2-length="0.011cm" draw:distance="0.011cm"/>
    <draw:stroke-dash draw:name="Dash_20_3602" draw:display-name="Dash 3602" draw:style="rect" draw:dots1="1" draw:dots1-length="0.011cm" draw:dots2="1" draw:dots2-length="0.011cm" draw:distance="0.011cm"/>
    <draw:stroke-dash draw:name="Dash_20_3603" draw:display-name="Dash 3603" draw:style="rect" draw:dots1="1" draw:dots1-length="0.011cm" draw:dots2="1" draw:dots2-length="0.011cm" draw:distance="0.011cm"/>
    <draw:stroke-dash draw:name="Dash_20_3604" draw:display-name="Dash 3604" draw:style="rect" draw:dots1="1" draw:dots1-length="0.011cm" draw:dots2="1" draw:dots2-length="0.011cm" draw:distance="0.011cm"/>
    <draw:stroke-dash draw:name="Dash_20_3605" draw:display-name="Dash 3605" draw:style="rect" draw:dots1="1" draw:dots1-length="0.011cm" draw:dots2="1" draw:dots2-length="0.011cm" draw:distance="0.011cm"/>
    <draw:stroke-dash draw:name="Dash_20_3606" draw:display-name="Dash 3606" draw:style="rect" draw:dots1="1" draw:dots1-length="0.011cm" draw:dots2="1" draw:dots2-length="0.011cm" draw:distance="0.011cm"/>
    <draw:stroke-dash draw:name="Dash_20_3607" draw:display-name="Dash 3607" draw:style="rect" draw:dots1="1" draw:dots1-length="0.011cm" draw:dots2="1" draw:dots2-length="0.011cm" draw:distance="0.011cm"/>
    <draw:stroke-dash draw:name="Dash_20_3608" draw:display-name="Dash 3608" draw:style="rect" draw:dots1="1" draw:dots1-length="0.011cm" draw:dots2="1" draw:dots2-length="0.011cm" draw:distance="0.011cm"/>
    <draw:stroke-dash draw:name="Dash_20_3609" draw:display-name="Dash 3609" draw:style="rect" draw:dots1="1" draw:dots1-length="0.011cm" draw:dots2="1" draw:dots2-length="0.011cm" draw:distance="0.011cm"/>
    <draw:stroke-dash draw:name="Dash_20_3610" draw:display-name="Dash 3610" draw:style="rect" draw:dots1="1" draw:dots1-length="0.011cm" draw:dots2="1" draw:dots2-length="0.011cm" draw:distance="0.011cm"/>
    <draw:stroke-dash draw:name="Dash_20_3611" draw:display-name="Dash 3611" draw:style="rect" draw:dots1="1" draw:dots1-length="0.011cm" draw:dots2="1" draw:dots2-length="0.011cm" draw:distance="0.011cm"/>
    <draw:stroke-dash draw:name="Dash_20_3612" draw:display-name="Dash 3612" draw:style="rect" draw:dots1="1" draw:dots1-length="0.011cm" draw:dots2="1" draw:dots2-length="0.011cm" draw:distance="0.011cm"/>
    <draw:stroke-dash draw:name="Dash_20_3613" draw:display-name="Dash 3613" draw:style="rect" draw:dots1="1" draw:dots1-length="0.011cm" draw:dots2="1" draw:dots2-length="0.011cm" draw:distance="0.011cm"/>
    <draw:stroke-dash draw:name="Dash_20_3614" draw:display-name="Dash 3614" draw:style="rect" draw:dots1="1" draw:dots1-length="0.011cm" draw:dots2="1" draw:dots2-length="0.011cm" draw:distance="0.011cm"/>
    <draw:stroke-dash draw:name="Dash_20_3615" draw:display-name="Dash 3615" draw:style="rect" draw:dots1="1" draw:dots1-length="0.011cm" draw:dots2="1" draw:dots2-length="0.011cm" draw:distance="0.011cm"/>
    <draw:stroke-dash draw:name="Dash_20_3616" draw:display-name="Dash 3616" draw:style="rect" draw:dots1="1" draw:dots1-length="0.011cm" draw:dots2="1" draw:dots2-length="0.011cm" draw:distance="0.011cm"/>
    <draw:stroke-dash draw:name="Dash_20_3617" draw:display-name="Dash 3617" draw:style="rect" draw:dots1="1" draw:dots1-length="0.011cm" draw:dots2="1" draw:dots2-length="0.011cm" draw:distance="0.011cm"/>
    <draw:stroke-dash draw:name="Dash_20_3618" draw:display-name="Dash 3618" draw:style="rect" draw:dots1="1" draw:dots1-length="0.011cm" draw:dots2="1" draw:dots2-length="0.011cm" draw:distance="0.011cm"/>
    <draw:stroke-dash draw:name="Dash_20_3619" draw:display-name="Dash 3619" draw:style="rect" draw:dots1="1" draw:dots1-length="0.011cm" draw:dots2="1" draw:dots2-length="0.011cm" draw:distance="0.011cm"/>
    <draw:stroke-dash draw:name="Dash_20_3620" draw:display-name="Dash 3620" draw:style="rect" draw:dots1="1" draw:dots1-length="0.003cm" draw:dots2="1" draw:dots2-length="0.003cm" draw:distance="0.003cm"/>
    <draw:stroke-dash draw:name="Dash_20_3621" draw:display-name="Dash 3621" draw:style="rect" draw:dots1="1" draw:dots1-length="0.003cm" draw:dots2="1" draw:dots2-length="0.003cm" draw:distance="0.003cm"/>
    <draw:stroke-dash draw:name="Dash_20_3622" draw:display-name="Dash 3622" draw:style="rect" draw:dots1="1" draw:dots1-length="0.003cm" draw:dots2="1" draw:dots2-length="0.003cm" draw:distance="0.003cm"/>
    <draw:stroke-dash draw:name="Dash_20_3623" draw:display-name="Dash 3623" draw:style="rect" draw:dots1="1" draw:dots1-length="0.003cm" draw:dots2="1" draw:dots2-length="0.003cm" draw:distance="0.003cm"/>
    <draw:stroke-dash draw:name="Dash_20_3624" draw:display-name="Dash 3624" draw:style="rect" draw:dots1="1" draw:dots1-length="0.011cm" draw:dots2="1" draw:dots2-length="0.011cm" draw:distance="0.011cm"/>
    <draw:stroke-dash draw:name="Dash_20_3625" draw:display-name="Dash 3625" draw:style="rect" draw:dots1="1" draw:dots1-length="0.011cm" draw:dots2="1" draw:dots2-length="0.011cm" draw:distance="0.011cm"/>
    <draw:stroke-dash draw:name="Dash_20_3626" draw:display-name="Dash 3626" draw:style="rect" draw:dots1="1" draw:dots1-length="0.011cm" draw:dots2="1" draw:dots2-length="0.011cm" draw:distance="0.011cm"/>
    <draw:stroke-dash draw:name="Dash_20_3627" draw:display-name="Dash 3627" draw:style="rect" draw:dots1="1" draw:dots1-length="0.011cm" draw:dots2="1" draw:dots2-length="0.011cm" draw:distance="0.011cm"/>
    <draw:stroke-dash draw:name="Dash_20_3628" draw:display-name="Dash 3628" draw:style="rect" draw:dots1="1" draw:dots1-length="0.011cm" draw:dots2="1" draw:dots2-length="0.011cm" draw:distance="0.011cm"/>
    <draw:stroke-dash draw:name="Dash_20_3629" draw:display-name="Dash 3629" draw:style="rect" draw:dots1="1" draw:dots1-length="0.011cm" draw:dots2="1" draw:dots2-length="0.011cm" draw:distance="0.011cm"/>
    <draw:stroke-dash draw:name="Dash_20_3630" draw:display-name="Dash 3630" draw:style="rect" draw:dots1="1" draw:dots1-length="0.011cm" draw:dots2="1" draw:dots2-length="0.011cm" draw:distance="0.011cm"/>
    <draw:stroke-dash draw:name="Dash_20_3631" draw:display-name="Dash 3631" draw:style="rect" draw:dots1="1" draw:dots1-length="0.011cm" draw:dots2="1" draw:dots2-length="0.011cm" draw:distance="0.011cm"/>
    <draw:stroke-dash draw:name="Dash_20_3632" draw:display-name="Dash 3632" draw:style="rect" draw:dots1="1" draw:dots1-length="0.011cm" draw:dots2="1" draw:dots2-length="0.011cm" draw:distance="0.011cm"/>
    <draw:stroke-dash draw:name="Dash_20_3633" draw:display-name="Dash 3633" draw:style="rect" draw:dots1="1" draw:dots1-length="0.006cm" draw:dots2="1" draw:dots2-length="0.006cm" draw:distance="0.006cm"/>
    <draw:stroke-dash draw:name="Dash_20_3634" draw:display-name="Dash 3634" draw:style="rect" draw:dots1="1" draw:dots1-length="0.006cm" draw:dots2="1" draw:dots2-length="0.006cm" draw:distance="0.006cm"/>
    <draw:stroke-dash draw:name="Dash_20_3635" draw:display-name="Dash 3635" draw:style="rect" draw:dots1="1" draw:dots1-length="0.006cm" draw:dots2="1" draw:dots2-length="0.006cm" draw:distance="0.006cm"/>
    <draw:stroke-dash draw:name="Dash_20_3636" draw:display-name="Dash 3636" draw:style="rect" draw:dots1="1" draw:dots1-length="0.006cm" draw:dots2="1" draw:dots2-length="0.006cm" draw:distance="0.006cm"/>
    <draw:stroke-dash draw:name="Dash_20_3637" draw:display-name="Dash 3637" draw:style="rect" draw:dots1="1" draw:dots1-length="0.006cm" draw:dots2="1" draw:dots2-length="0.006cm" draw:distance="0.006cm"/>
    <draw:stroke-dash draw:name="Dash_20_3638" draw:display-name="Dash 3638" draw:style="rect" draw:dots1="1" draw:dots1-length="0.006cm" draw:dots2="1" draw:dots2-length="0.006cm" draw:distance="0.006cm"/>
    <draw:stroke-dash draw:name="Dash_20_3639" draw:display-name="Dash 3639" draw:style="rect" draw:dots1="1" draw:dots1-length="0.006cm" draw:dots2="1" draw:dots2-length="0.006cm" draw:distance="0.006cm"/>
    <draw:stroke-dash draw:name="Dash_20_3640" draw:display-name="Dash 3640" draw:style="rect" draw:dots1="1" draw:dots1-length="0.006cm" draw:dots2="1" draw:dots2-length="0.006cm" draw:distance="0.006cm"/>
    <draw:stroke-dash draw:name="Dash_20_3641" draw:display-name="Dash 3641" draw:style="rect" draw:dots1="1" draw:dots1-length="0.006cm" draw:dots2="1" draw:dots2-length="0.006cm" draw:distance="0.006cm"/>
    <draw:stroke-dash draw:name="Dash_20_3642" draw:display-name="Dash 3642" draw:style="rect" draw:dots1="1" draw:dots1-length="0.011cm" draw:dots2="1" draw:dots2-length="0.011cm" draw:distance="0.011cm"/>
    <draw:stroke-dash draw:name="Dash_20_3643" draw:display-name="Dash 3643" draw:style="rect" draw:dots1="1" draw:dots1-length="0.011cm" draw:dots2="1" draw:dots2-length="0.011cm" draw:distance="0.011cm"/>
    <draw:stroke-dash draw:name="Dash_20_3644" draw:display-name="Dash 3644" draw:style="rect" draw:dots1="1" draw:dots1-length="0.006cm" draw:dots2="1" draw:dots2-length="0.006cm" draw:distance="0.006cm"/>
    <draw:stroke-dash draw:name="Dash_20_3645" draw:display-name="Dash 3645" draw:style="rect" draw:dots1="1" draw:dots1-length="0.006cm" draw:dots2="1" draw:dots2-length="0.006cm" draw:distance="0.006cm"/>
    <draw:stroke-dash draw:name="Dash_20_3646" draw:display-name="Dash 3646" draw:style="rect" draw:dots1="1" draw:dots1-length="0.006cm" draw:dots2="1" draw:dots2-length="0.006cm" draw:distance="0.006cm"/>
    <draw:stroke-dash draw:name="Dash_20_3647" draw:display-name="Dash 3647" draw:style="rect" draw:dots1="1" draw:dots1-length="0.006cm" draw:dots2="1" draw:dots2-length="0.006cm" draw:distance="0.006cm"/>
    <draw:stroke-dash draw:name="Dash_20_3648" draw:display-name="Dash 3648" draw:style="rect" draw:dots1="1" draw:dots1-length="0.006cm" draw:dots2="1" draw:dots2-length="0.006cm" draw:distance="0.006cm"/>
    <draw:stroke-dash draw:name="Dash_20_3649" draw:display-name="Dash 3649" draw:style="rect" draw:dots1="1" draw:dots1-length="0.006cm" draw:dots2="1" draw:dots2-length="0.006cm" draw:distance="0.006cm"/>
    <draw:stroke-dash draw:name="Dash_20_3650" draw:display-name="Dash 3650" draw:style="rect" draw:dots1="1" draw:dots1-length="0.006cm" draw:dots2="1" draw:dots2-length="0.006cm" draw:distance="0.006cm"/>
    <draw:stroke-dash draw:name="Dash_20_3651" draw:display-name="Dash 3651" draw:style="rect" draw:dots1="1" draw:dots1-length="0.006cm" draw:dots2="1" draw:dots2-length="0.006cm" draw:distance="0.006cm"/>
    <draw:stroke-dash draw:name="Dash_20_3652" draw:display-name="Dash 3652" draw:style="rect" draw:dots1="1" draw:dots1-length="0.006cm" draw:dots2="1" draw:dots2-length="0.006cm" draw:distance="0.006cm"/>
    <draw:stroke-dash draw:name="Dash_20_3653" draw:display-name="Dash 3653" draw:style="rect" draw:dots1="1" draw:dots1-length="0.006cm" draw:dots2="1" draw:dots2-length="0.006cm" draw:distance="0.006cm"/>
    <draw:stroke-dash draw:name="Dash_20_3654" draw:display-name="Dash 3654" draw:style="rect" draw:dots1="1" draw:dots1-length="0.011cm" draw:dots2="1" draw:dots2-length="0.011cm" draw:distance="0.011cm"/>
    <draw:stroke-dash draw:name="Dash_20_3655" draw:display-name="Dash 3655" draw:style="rect" draw:dots1="1" draw:dots1-length="0.011cm" draw:dots2="1" draw:dots2-length="0.011cm" draw:distance="0.011cm"/>
    <draw:stroke-dash draw:name="Dash_20_3656" draw:display-name="Dash 3656" draw:style="rect" draw:dots1="1" draw:dots1-length="0.006cm" draw:dots2="1" draw:dots2-length="0.006cm" draw:distance="0.006cm"/>
    <draw:stroke-dash draw:name="Dash_20_3657" draw:display-name="Dash 3657" draw:style="rect" draw:dots1="1" draw:dots1-length="0.006cm" draw:dots2="1" draw:dots2-length="0.006cm" draw:distance="0.006cm"/>
    <draw:stroke-dash draw:name="Dash_20_3658" draw:display-name="Dash 3658" draw:style="rect" draw:dots1="1" draw:dots1-length="0.006cm" draw:dots2="1" draw:dots2-length="0.006cm" draw:distance="0.006cm"/>
    <draw:stroke-dash draw:name="Dash_20_3659" draw:display-name="Dash 3659" draw:style="rect" draw:dots1="1" draw:dots1-length="0.006cm" draw:dots2="1" draw:dots2-length="0.006cm" draw:distance="0.006cm"/>
    <draw:stroke-dash draw:name="Dash_20_3660" draw:display-name="Dash 3660" draw:style="rect" draw:dots1="1" draw:dots1-length="0.006cm" draw:dots2="1" draw:dots2-length="0.006cm" draw:distance="0.006cm"/>
    <draw:stroke-dash draw:name="Dash_20_3661" draw:display-name="Dash 3661" draw:style="rect" draw:dots1="1" draw:dots1-length="0.006cm" draw:dots2="1" draw:dots2-length="0.006cm" draw:distance="0.006cm"/>
    <draw:stroke-dash draw:name="Dash_20_3662" draw:display-name="Dash 3662" draw:style="rect" draw:dots1="1" draw:dots1-length="0.006cm" draw:dots2="1" draw:dots2-length="0.006cm" draw:distance="0.006cm"/>
    <draw:stroke-dash draw:name="Dash_20_3663" draw:display-name="Dash 3663" draw:style="rect" draw:dots1="1" draw:dots1-length="0.006cm" draw:dots2="1" draw:dots2-length="0.006cm" draw:distance="0.006cm"/>
    <draw:stroke-dash draw:name="Dash_20_3664" draw:display-name="Dash 3664" draw:style="rect" draw:dots1="1" draw:dots1-length="0.006cm" draw:dots2="1" draw:dots2-length="0.006cm" draw:distance="0.006cm"/>
    <draw:stroke-dash draw:name="Dash_20_3665" draw:display-name="Dash 3665" draw:style="rect" draw:dots1="1" draw:dots1-length="0.006cm" draw:dots2="1" draw:dots2-length="0.006cm" draw:distance="0.006cm"/>
    <draw:stroke-dash draw:name="Dash_20_3666" draw:display-name="Dash 3666" draw:style="rect" draw:dots1="1" draw:dots1-length="0.011cm" draw:dots2="1" draw:dots2-length="0.011cm" draw:distance="0.011cm"/>
    <draw:stroke-dash draw:name="Dash_20_3667" draw:display-name="Dash 3667" draw:style="rect" draw:dots1="1" draw:dots1-length="0.011cm" draw:dots2="1" draw:dots2-length="0.011cm" draw:distance="0.011cm"/>
    <draw:stroke-dash draw:name="Dash_20_3668" draw:display-name="Dash 3668" draw:style="rect" draw:dots1="1" draw:dots1-length="0.011cm" draw:dots2="1" draw:dots2-length="0.011cm" draw:distance="0.011cm"/>
    <draw:stroke-dash draw:name="Dash_20_3669" draw:display-name="Dash 3669" draw:style="rect" draw:dots1="1" draw:dots1-length="0.011cm" draw:dots2="1" draw:dots2-length="0.011cm" draw:distance="0.011cm"/>
    <draw:stroke-dash draw:name="Dash_20_3670" draw:display-name="Dash 3670" draw:style="rect" draw:dots1="1" draw:dots1-length="0.002cm" draw:dots2="1" draw:dots2-length="0.002cm" draw:distance="0.002cm"/>
    <draw:stroke-dash draw:name="Dash_20_3671" draw:display-name="Dash 3671" draw:style="rect" draw:dots1="1" draw:dots1-length="0.002cm" draw:dots2="1" draw:dots2-length="0.002cm" draw:distance="0.002cm"/>
    <draw:stroke-dash draw:name="Dash_20_3672" draw:display-name="Dash 3672" draw:style="rect" draw:dots1="1" draw:dots1-length="0.006cm" draw:dots2="1" draw:dots2-length="0.006cm" draw:distance="0.006cm"/>
    <draw:stroke-dash draw:name="Dash_20_3673" draw:display-name="Dash 3673" draw:style="rect" draw:dots1="1" draw:dots1-length="0.006cm" draw:dots2="1" draw:dots2-length="0.006cm" draw:distance="0.006cm"/>
    <draw:stroke-dash draw:name="Dash_20_3674" draw:display-name="Dash 3674" draw:style="rect" draw:dots1="1" draw:dots1-length="0.006cm" draw:dots2="1" draw:dots2-length="0.006cm" draw:distance="0.006cm"/>
    <draw:stroke-dash draw:name="Dash_20_3675" draw:display-name="Dash 3675" draw:style="rect" draw:dots1="1" draw:dots1-length="0.006cm" draw:dots2="1" draw:dots2-length="0.006cm" draw:distance="0.006cm"/>
    <draw:stroke-dash draw:name="Dash_20_3676" draw:display-name="Dash 3676" draw:style="rect" draw:dots1="1" draw:dots1-length="0.006cm" draw:dots2="1" draw:dots2-length="0.006cm" draw:distance="0.006cm"/>
    <draw:stroke-dash draw:name="Dash_20_3677" draw:display-name="Dash 3677" draw:style="rect" draw:dots1="1" draw:dots1-length="0.006cm" draw:dots2="1" draw:dots2-length="0.006cm" draw:distance="0.006cm"/>
    <draw:stroke-dash draw:name="Dash_20_3678" draw:display-name="Dash 3678" draw:style="rect" draw:dots1="1" draw:dots1-length="0.006cm" draw:dots2="1" draw:dots2-length="0.006cm" draw:distance="0.006cm"/>
    <draw:stroke-dash draw:name="Dash_20_3679" draw:display-name="Dash 3679" draw:style="rect" draw:dots1="1" draw:dots1-length="0.006cm" draw:dots2="1" draw:dots2-length="0.006cm" draw:distance="0.006cm"/>
    <draw:stroke-dash draw:name="Dash_20_3680" draw:display-name="Dash 3680" draw:style="rect" draw:dots1="1" draw:dots1-length="0.006cm" draw:dots2="1" draw:dots2-length="0.006cm" draw:distance="0.006cm"/>
    <draw:stroke-dash draw:name="Dash_20_3681" draw:display-name="Dash 3681" draw:style="rect" draw:dots1="1" draw:dots1-length="0.003cm" draw:dots2="1" draw:dots2-length="0.003cm" draw:distance="0.003cm"/>
    <draw:stroke-dash draw:name="Dash_20_3682" draw:display-name="Dash 3682" draw:style="rect" draw:dots1="1" draw:dots1-length="0.003cm" draw:dots2="1" draw:dots2-length="0.003cm" draw:distance="0.003cm"/>
    <draw:stroke-dash draw:name="Dash_20_3683" draw:display-name="Dash 3683" draw:style="rect" draw:dots1="1" draw:dots1-length="0.003cm" draw:dots2="1" draw:dots2-length="0.003cm" draw:distance="0.003cm"/>
    <draw:stroke-dash draw:name="Dash_20_3684" draw:display-name="Dash 3684" draw:style="rect" draw:dots1="1" draw:dots1-length="0.003cm" draw:dots2="1" draw:dots2-length="0.003cm" draw:distance="0.003cm"/>
    <draw:stroke-dash draw:name="Dash_20_3685" draw:display-name="Dash 3685" draw:style="rect" draw:dots1="1" draw:dots1-length="0.003cm" draw:dots2="1" draw:dots2-length="0.003cm" draw:distance="0.003cm"/>
    <draw:stroke-dash draw:name="Dash_20_3686" draw:display-name="Dash 3686" draw:style="rect" draw:dots1="1" draw:dots1-length="0.003cm" draw:dots2="1" draw:dots2-length="0.003cm" draw:distance="0.003cm"/>
    <draw:stroke-dash draw:name="Dash_20_3687" draw:display-name="Dash 3687" draw:style="rect" draw:dots1="1" draw:dots1-length="0.003cm" draw:dots2="1" draw:dots2-length="0.003cm" draw:distance="0.003cm"/>
    <draw:stroke-dash draw:name="Dash_20_3688" draw:display-name="Dash 3688" draw:style="rect" draw:dots1="1" draw:dots1-length="0.003cm" draw:dots2="1" draw:dots2-length="0.003cm" draw:distance="0.003cm"/>
    <draw:stroke-dash draw:name="Dash_20_3689" draw:display-name="Dash 3689" draw:style="rect" draw:dots1="1" draw:dots1-length="0.003cm" draw:dots2="1" draw:dots2-length="0.003cm" draw:distance="0.003cm"/>
    <draw:stroke-dash draw:name="Dash_20_3690" draw:display-name="Dash 3690" draw:style="rect" draw:dots1="1" draw:dots1-length="0.003cm" draw:dots2="1" draw:dots2-length="0.003cm" draw:distance="0.003cm"/>
    <draw:stroke-dash draw:name="Dash_20_3691" draw:display-name="Dash 3691" draw:style="rect" draw:dots1="1" draw:dots1-length="0.003cm" draw:dots2="1" draw:dots2-length="0.003cm" draw:distance="0.003cm"/>
    <draw:stroke-dash draw:name="Dash_20_3692" draw:display-name="Dash 3692" draw:style="rect" draw:dots1="1" draw:dots1-length="0.003cm" draw:dots2="1" draw:dots2-length="0.003cm" draw:distance="0.003cm"/>
    <draw:stroke-dash draw:name="Dash_20_3693" draw:display-name="Dash 3693" draw:style="rect" draw:dots1="1" draw:dots1-length="0.003cm" draw:dots2="1" draw:dots2-length="0.003cm" draw:distance="0.003cm"/>
    <draw:stroke-dash draw:name="Dash_20_3694" draw:display-name="Dash 3694" draw:style="rect" draw:dots1="1" draw:dots1-length="0.003cm" draw:dots2="1" draw:dots2-length="0.003cm" draw:distance="0.003cm"/>
    <draw:stroke-dash draw:name="Dash_20_3695" draw:display-name="Dash 3695" draw:style="rect" draw:dots1="1" draw:dots1-length="0.003cm" draw:dots2="1" draw:dots2-length="0.003cm" draw:distance="0.003cm"/>
    <draw:stroke-dash draw:name="Dash_20_3696" draw:display-name="Dash 3696" draw:style="rect" draw:dots1="1" draw:dots1-length="0.003cm" draw:dots2="1" draw:dots2-length="0.003cm" draw:distance="0.003cm"/>
    <draw:stroke-dash draw:name="Dash_20_3697" draw:display-name="Dash 3697" draw:style="rect" draw:dots1="1" draw:dots1-length="0.003cm" draw:dots2="1" draw:dots2-length="0.003cm" draw:distance="0.003cm"/>
    <draw:stroke-dash draw:name="Dash_20_3698" draw:display-name="Dash 3698" draw:style="rect" draw:dots1="1" draw:dots1-length="0.003cm" draw:dots2="1" draw:dots2-length="0.003cm" draw:distance="0.003cm"/>
    <draw:stroke-dash draw:name="Dash_20_3699" draw:display-name="Dash 3699" draw:style="rect" draw:dots1="1" draw:dots1-length="0.003cm" draw:dots2="1" draw:dots2-length="0.003cm" draw:distance="0.003cm"/>
    <draw:stroke-dash draw:name="Dash_20_3700" draw:display-name="Dash 3700" draw:style="rect" draw:dots1="1" draw:dots1-length="0.003cm" draw:dots2="1" draw:dots2-length="0.003cm" draw:distance="0.003cm"/>
    <draw:stroke-dash draw:name="Dash_20_3701" draw:display-name="Dash 3701" draw:style="rect" draw:dots1="1" draw:dots1-length="0.003cm" draw:dots2="1" draw:dots2-length="0.003cm" draw:distance="0.003cm"/>
    <draw:stroke-dash draw:name="Dash_20_3702" draw:display-name="Dash 3702" draw:style="rect" draw:dots1="1" draw:dots1-length="0.003cm" draw:dots2="1" draw:dots2-length="0.003cm" draw:distance="0.003cm"/>
    <draw:stroke-dash draw:name="Dash_20_3703" draw:display-name="Dash 3703" draw:style="rect" draw:dots1="1" draw:dots1-length="0.003cm" draw:dots2="1" draw:dots2-length="0.003cm" draw:distance="0.003cm"/>
    <draw:stroke-dash draw:name="Dash_20_3704" draw:display-name="Dash 3704" draw:style="rect" draw:dots1="1" draw:dots1-length="0.003cm" draw:dots2="1" draw:dots2-length="0.003cm" draw:distance="0.003cm"/>
    <draw:stroke-dash draw:name="Dash_20_3705" draw:display-name="Dash 3705" draw:style="rect" draw:dots1="1" draw:dots1-length="0.003cm" draw:dots2="1" draw:dots2-length="0.003cm" draw:distance="0.003cm"/>
    <draw:stroke-dash draw:name="Dash_20_3706" draw:display-name="Dash 3706" draw:style="rect" draw:dots1="1" draw:dots1-length="0.003cm" draw:dots2="1" draw:dots2-length="0.003cm" draw:distance="0.003cm"/>
    <draw:stroke-dash draw:name="Dash_20_3707" draw:display-name="Dash 3707" draw:style="rect" draw:dots1="1" draw:dots1-length="0.003cm" draw:dots2="1" draw:dots2-length="0.003cm" draw:distance="0.003cm"/>
    <draw:stroke-dash draw:name="Dash_20_3708" draw:display-name="Dash 3708" draw:style="rect" draw:dots1="1" draw:dots1-length="0.003cm" draw:dots2="1" draw:dots2-length="0.003cm" draw:distance="0.003cm"/>
    <draw:stroke-dash draw:name="Dash_20_3709" draw:display-name="Dash 3709" draw:style="rect" draw:dots1="1" draw:dots1-length="0.003cm" draw:dots2="1" draw:dots2-length="0.003cm" draw:distance="0.003cm"/>
    <draw:stroke-dash draw:name="Dash_20_3710" draw:display-name="Dash 3710" draw:style="rect" draw:dots1="1" draw:dots1-length="0.003cm" draw:dots2="1" draw:dots2-length="0.003cm" draw:distance="0.003cm"/>
    <draw:stroke-dash draw:name="Dash_20_3711" draw:display-name="Dash 3711" draw:style="rect" draw:dots1="1" draw:dots1-length="0.003cm" draw:dots2="1" draw:dots2-length="0.003cm" draw:distance="0.003cm"/>
    <draw:stroke-dash draw:name="Dash_20_3712" draw:display-name="Dash 3712" draw:style="rect" draw:dots1="1" draw:dots1-length="0.003cm" draw:dots2="1" draw:dots2-length="0.003cm" draw:distance="0.003cm"/>
    <draw:stroke-dash draw:name="Dash_20_3713" draw:display-name="Dash 3713" draw:style="rect" draw:dots1="1" draw:dots1-length="0.003cm" draw:dots2="1" draw:dots2-length="0.003cm" draw:distance="0.003cm"/>
    <draw:stroke-dash draw:name="Dash_20_3714" draw:display-name="Dash 3714" draw:style="rect" draw:dots1="1" draw:dots1-length="0.003cm" draw:dots2="1" draw:dots2-length="0.003cm" draw:distance="0.003cm"/>
    <draw:stroke-dash draw:name="Dash_20_3715" draw:display-name="Dash 3715" draw:style="rect" draw:dots1="1" draw:dots1-length="0.003cm" draw:dots2="1" draw:dots2-length="0.003cm" draw:distance="0.003cm"/>
    <draw:stroke-dash draw:name="Dash_20_3716" draw:display-name="Dash 3716" draw:style="rect" draw:dots1="1" draw:dots1-length="0.003cm" draw:dots2="1" draw:dots2-length="0.003cm" draw:distance="0.003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_2d_Titre_20_d_27_activités" style:display-name="-Titre d'activités" style:family="paragraph" style:parent-style-name="Standard">
      <style:paragraph-properties fo:margin-left="-1.499cm" fo:margin-right="0cm" fo:margin-top="1.499cm" fo:margin-bottom="0.4cm" fo:text-indent="0cm" style:auto-text-indent="false" fo:background-color="transparent">
        <style:tab-stops/>
        <style:background-image/>
      </style:paragraph-properties>
      <style:text-properties fo:color="#a43486" style:font-name="Bitstream Vera Sans" fo:font-size="13pt" fo:font-weight="bold"/>
    </style:style>
    <style:style style:name="_5f_Paragraphe_20_d_27_activités" style:display-name="_Paragraphe d'activités" style:family="paragraph" style:parent-style-name="_2d_Titre_20_d_27_activités">
      <style:paragraph-properties fo:margin-left="0cm" fo:margin-right="0cm" fo:margin-top="0.3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color="#000000" fo:font-size="9pt" fo:font-weight="normal"/>
    </style:style>
    <style:style style:name="_5f_Titre_20_de_20_propriétés" style:display-name="_Titre de propriétés" style:family="paragraph">
      <style:paragraph-properties fo:margin-left="-0.801cm" fo:margin-right="0cm" fo:margin-top="0.7cm" fo:margin-bottom="0.199cm" fo:text-indent="0cm" style:auto-text-indent="false"/>
      <style:text-properties fo:color="#a43486" style:font-name="Bitstream Vera Sans" fo:font-weight="bold"/>
    </style:style>
    <style:style style:name="_2d_Titre_20_de_20_méthodes" style:display-name="-Titre de méthodes" style:family="paragraph" style:parent-style-name="Standard">
      <style:paragraph-properties fo:margin-left="-2.499cm" fo:margin-right="0cm" fo:margin-top="1.499cm" fo:margin-bottom="0.4cm" fo:text-indent="0cm" style:auto-text-indent="false" fo:background-color="transparent">
        <style:tab-stops/>
        <style:background-image/>
      </style:paragraph-properties>
      <style:text-properties fo:color="#6fb544" style:font-name="Bitstream Vera Sans" fo:font-size="13pt" fo:font-weight="bold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use-window-font-color="true" fo:font-size="9pt" fo:font-weight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_2d_Numéros_20_d_27_activités" style:display-name="-Numéros d'activités" style:family="text">
      <style:text-properties fo:color="#ffffff" style:font-name="Bitstream Vera Sans1" fo:font-size="10pt" fo:text-shadow="none" fo:font-weight="bold" fo:background-color="#01a6e0"/>
    </style:style>
    <style:style style:name="_5f_Numéros_20_second_20_d_27_activités" style:display-name="_Numéros second d'activités" style:family="text" style:parent-style-name="_2d_Numéros_20_d_27_activités">
      <style:text-properties fo:font-size="9pt" fo:text-shadow="none" fo:background-color="#0075ba"/>
    </style:style>
    <style:style style:name="_5f_variables" style:display-name="_variables" style:family="text">
      <style:text-properties fo:color="#000000" style:font-name="Times New Roman" fo:font-size="11pt" fo:font-style="italic" fo:font-weight="normal" style:font-size-asian="11pt" style:font-style-asian="italic" style:font-size-complex="11pt" style:font-style-complex="italic"/>
    </style:style>
    <style:style style:name="_5f_troisième_20_niveau_20_de_20_numérotation" style:display-name="_troisième niveau de numérotation" style:family="text">
      <style:text-properties fo:color="#000000" style:font-name="Bitstream Vera Sans" fo:font-size="9pt" fo:font-weight="bold" style:font-weight-asian="bold" style:font-weight-complex="bold"/>
    </style:style>
    <style:style style:name="_2d_Numéros_20_de_20_méthodes" style:display-name="-Numéros de méthodes" style:family="text">
      <style:text-properties fo:color="#ffffff" style:font-name="Bitstream Vera Sans1" fo:font-size="9pt" fo:text-shadow="none" fo:font-weight="bold" fo:background-color="#6fb544"/>
    </style:style>
    <style:style style:name="_5f_Numéros_20_second_20_de_20_méthode" style:display-name="_Numéros second de méthode" style:family="text" style:parent-style-name="_2d_Numéros_20_de_20_méthodes">
      <style:text-properties fo:font-size="9pt" fo:text-shadow="none" fo:background-color="#6fb544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_5f_Numérotation_20_d_27_activités" style:display-name="_Numérotation d'activités">
      <text:list-level-style-number text:level="1" text:style-name="_2d_Numéros_20_d_27_activités" style:num-prefix="P " style:num-suffix=" " style:num-format="1">
        <style:list-level-properties text:min-label-distance="0.25cm" fo:text-align="center"/>
      </text:list-level-style-number>
      <text:list-level-style-number text:level="2" text:style-name="_2d_Numéros_20_d_27_activités" style:num-prefix="P " style:num-suffix=". " style:num-format="1">
        <style:list-level-properties text:min-label-distance="0.15cm" fo:text-align="end"/>
      </text:list-level-style-number>
      <text:list-level-style-number text:level="3" text:style-name="_2d_Numéros_20_d_27_activités" style:num-prefix="P " style:num-suffix="." style:num-format="a">
        <style:list-level-properties text:space-before="0.499cm" text:min-label-width="0.499cm" text:min-label-distance="0.15cm"/>
      </text:list-level-style-number>
      <text:list-level-style-bullet text:level="4" text:style-name="_2d_Numéros_20_d_27_activités" style:num-prefix="P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2d_Numéros_20_d_27_activités" style:num-prefix="P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2d_Numéros_20_d_27_activités" style:num-prefix="P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2d_Numéros_20_d_27_activités" style:num-prefix="P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2d_Numéros_20_d_27_activités" style:num-prefix="P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2d_Numéros_20_d_27_activités" style:num-prefix="P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2d_Numéros_20_d_27_activités" style:num-prefix="P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méthodes" style:display-name="_Numérotation de méthodes">
      <text:list-level-style-number text:level="1" text:style-name="_2d_Numéros_20_de_20_méthodes" style:num-prefix=" P " style:num-suffix=" " style:num-format="1">
        <style:list-level-properties text:min-label-distance="0.25cm" fo:text-align="center"/>
      </text:list-level-style-number>
      <text:list-level-style-number text:level="2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margin-left="-0.499cm" fo:margin-right="1cm" fo:text-align="start" style:justify-single-word="false" fo:text-indent="0cm" style:auto-text-indent="false"/>
      <style:text-properties fo:font-variant="small-caps" fo:color="#93117d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" style:family="paragraph" style:parent-style-name="Table_20_Contents">
      <style:paragraph-properties fo:margin-left="-0.499cm" fo:margin-right="1cm" fo:text-align="end" style:justify-single-word="false" fo:text-indent="0cm" style:auto-text-indent="false"/>
      <style:text-properties fo:font-variant="small-caps" fo:color="#93117d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1cm" fo:page-height="28.6cm" style:num-format="1" style:print-orientation="portrait" fo:margin-top="0.3cm" fo:margin-bottom="0.3cm" fo:margin-left="3.3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Endnote" style:page-layout-name="Mpm2"/>
    <style:master-page style:name="_5f_pages_20_d_27_activités" style:display-name="_pages d'activités" style:page-layout-name="Mpm3">
      <style:header>
        <text:p text:style-name="Header"><draw:frame draw:style-name="Mfr1" draw:name="Image1" text:anchor-type="paragraph" svg:x="-3.3cm" svg:y="-0.3cm" svg:width="20.1cm" svg:height="2.75cm" draw:z-index="89"><draw:image xlink:href="Pictures/1000000000000946000001457CE4E52F.jpg" xlink:type="simple" xlink:show="embed" xlink:actuate="onLoad"/></draw:frame></text:p>
      </style:header>
      <style:header-left>
        <text:p text:style-name="Header"><draw:frame draw:style-name="Mfr1" draw:name="Image2" text:anchor-type="paragraph" svg:x="-3.3cm" svg:y="-0.3cm" svg:width="20.1cm" svg:height="2.75cm" draw:z-index="93"><draw:image xlink:href="Pictures/10000000000009460000014563A0EAB6.jpg" xlink:type="simple" xlink:show="embed" xlink:actuate="onLoad"/></draw:frame></text:p>
      </style:header-left>
      <style:footer>
        <text:p text:style-name="MP1">L'essentiel des propriétés utiles aux démonstrations</text:p>
      </style:footer>
      <style:footer-left>
        <text:p text:style-name="MP2">L'essentiel des propriétés utiles aux démonstrations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Boris Sissoeff</meta:initial-creator>
    <meta:creation-date>2006-12-23T15:21:44</meta:creation-date>
    <dc:creator>armelle Ronco</dc:creator>
    <dc:date>2011-03-03T09:13:46.36</dc:date>
    <meta:print-date>2011-03-03T09:12:24.70</meta:print-date>
    <dc:language>fr-FR</dc:language>
    <meta:editing-cycles>129</meta:editing-cycles>
    <meta:editing-duration>PT40H29M06S</meta:editing-duration>
    <meta:printed-by>armelle Ronco</meta:printed-by>
    <meta:document-statistic meta:table-count="11" meta:image-count="2" meta:object-count="54" meta:page-count="8" meta:paragraph-count="366" meta:word-count="2533" meta:character-count="13507"/>
    <meta:user-defined meta:name="Info 1"/>
    <meta:user-defined meta:name="Info 2"/>
    <meta:user-defined meta:name="Info 3"/>
    <meta:user-defined meta:name="Info 4"/>
    <meta:template xlink:type="simple" xlink:actuate="onRequest" xlink:title="Modele_lexique_proprietes_manuel_4e" xlink:href="../../../../../DOCUME~1/USER/Application%20Data/OpenOffice.org2/user/template/Modele_lexique_proprietes_manuel_4e.ott" meta:date="2006-12-23T15:21:4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row>
            <math:mstyle math:fontsize="9pt">
              <math:mrow>
                <math:mi>v</math:mi>
              </math:mrow>
            </math:mstyle>
            <math:mtext>G</math:mtext>
            <math:mstyle math:fontsize="9pt">
              <math:mrow>
                <math:mi>w</math:mi>
              </math:mrow>
            </math:mstyle>
          </math:mrow>
          <math:mo math:stretchy="false"></math:mo>
        </math:mover>
      </math:mrow>
    </math:mstyle>
    <math:annotation math:encoding="StarMath 5.0">size 7{ widehat  {size 9 {v} "G" size 9 {w}}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C</math:mi>
      <math:mo math:stretchy="false">ˆ</math:mo>
    </math:mover>
    <math:annotation math:encoding="StarMath 5.0">widehat C 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B</math:mi>
      <math:mo math:stretchy="false"></math:mo>
    </math:mover>
    <math:annotation math:encoding="StarMath 5.0">widehat B 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D</math:mi>
      <math:mo math:stretchy="false"></math:mo>
    </math:mover>
    <math:annotation math:encoding="StarMath 5.0">widehat D 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row>
            <math:mstyle math:fontsize="9pt">
              <math:mrow>
                <math:mi>x</math:mi>
              </math:mrow>
            </math:mstyle>
            <math:mtext>O</math:mtext>
            <math:mstyle math:fontsize="9pt">
              <math:mrow>
                <math:mi>z</math:mi>
              </math:mrow>
            </math:mstyle>
          </math:mrow>
          <math:mo math:stretchy="false"></math:mo>
        </math:mover>
      </math:mrow>
    </math:mstyle>
    <math:annotation math:encoding="StarMath 5.0">size 7{ widehat {size 9 x"O" size 9 z}}
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frac>
          <math:mi>BC</math:mi>
          <math:mn>2</math:mn>
        </math:mfrac>
      </math:mrow>
    </math:mstyle>
    <math:annotation math:encoding="StarMath 5.0">size 7{{BC}over{2}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frac>
          <math:mi>BC</math:mi>
          <math:mn>2</math:mn>
        </math:mfrac>
      </math:mrow>
    </math:mstyle>
    <math:annotation math:encoding="StarMath 5.0">size 7{{BC}over{2}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row>
            <math:mstyle math:fontsize="9pt">
              <math:mrow>
                <math:mi>x</math:mi>
              </math:mrow>
            </math:mstyle>
            <math:mtext>A</math:mtext>
            <math:mstyle math:fontsize="9pt">
              <math:mrow>
                <math:mi>y</math:mi>
              </math:mrow>
            </math:mstyle>
          </math:mrow>
          <math:mo math:stretchy="false"></math:mo>
        </math:mover>
      </math:mrow>
    </math:mstyle>
    <math:annotation math:encoding="StarMath 5.0">size 7{ widehat  {size 9{x}"A"size 9{y}}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row>
            <math:mstyle math:fontsize="9pt">
              <math:mrow>
                <math:mrow>
                  <math:mi>x</math:mi>
                  <math:mi>'</math:mi>
                </math:mrow>
              </math:mrow>
            </math:mstyle>
            <math:mtext>A'</math:mtext>
            <math:mstyle math:fontsize="9pt">
              <math:mrow>
                <math:mrow>
                  <math:mi>y</math:mi>
                  <math:mi>'</math:mi>
                </math:mrow>
              </math:mrow>
            </math:mstyle>
          </math:mrow>
          <math:mo math:stretchy="false"></math:mo>
        </math:mover>
      </math:mrow>
    </math:mstyle>
    <math:annotation math:encoding="StarMath 5.0">size 7{ widehat  {size 9{x'}"A'"size 9{y'}}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row>
            <math:mstyle math:fontsize="9pt">
              <math:mrow>
                <math:mi>x</math:mi>
              </math:mrow>
            </math:mstyle>
            <math:mtext>A</math:mtext>
            <math:mstyle math:fontsize="9pt">
              <math:mrow>
                <math:mi>y</math:mi>
              </math:mrow>
            </math:mstyle>
          </math:mrow>
          <math:mo math:stretchy="false"></math:mo>
        </math:mover>
      </math:mrow>
    </math:mstyle>
    <math:annotation math:encoding="StarMath 5.0">size 7{ widehat  {size 9{x}"A"size 9{y}}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row>
            <math:mstyle math:fontsize="9pt">
              <math:mrow>
                <math:mrow>
                  <math:mi>x</math:mi>
                  <math:mi>'</math:mi>
                </math:mrow>
              </math:mrow>
            </math:mstyle>
            <math:mtext>A'</math:mtext>
            <math:mstyle math:fontsize="9pt">
              <math:mrow>
                <math:mrow>
                  <math:mi>y</math:mi>
                  <math:mi>'</math:mi>
                </math:mrow>
              </math:mrow>
            </math:mstyle>
          </math:mrow>
          <math:mo math:stretchy="false"></math:mo>
        </math:mover>
      </math:mrow>
    </math:mstyle>
    <math:annotation math:encoding="StarMath 5.0">size 7{ widehat  {size 9{x'}"A'"size 9{y'}}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row>
            <math:mstyle math:fontsize="9pt">
              <math:mrow>
                <math:mi>z</math:mi>
              </math:mrow>
            </math:mstyle>
            <math:mtext>E</math:mtext>
            <math:mstyle math:fontsize="9pt">
              <math:mrow>
                <math:mi>y</math:mi>
              </math:mrow>
            </math:mstyle>
          </math:mrow>
          <math:mo math:stretchy="false"></math:mo>
        </math:mover>
      </math:mrow>
    </math:mstyle>
    <math:annotation math:encoding="StarMath 5.0">size 7{ widehat  { size 9 {z} "E" size 9{y}}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i>DAB</math:mi>
          <math:mo math:stretchy="false">ˆ</math:mo>
        </math:mover>
      </math:mrow>
    </math:mstyle>
    <math:annotation math:encoding="StarMath 5.0">size 7{ widehat  DAB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i>BCD</math:mi>
          <math:mo math:stretchy="false">ˆ</math:mo>
        </math:mover>
      </math:mrow>
    </math:mstyle>
    <math:annotation math:encoding="StarMath 5.0">size 7{ widehat  BCD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i>ABC</math:mi>
          <math:mo math:stretchy="false">ˆ</math:mo>
        </math:mover>
      </math:mrow>
    </math:mstyle>
    <math:annotation math:encoding="StarMath 5.0">size 7{ widehat  ABC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i>CDA</math:mi>
          <math:mo math:stretchy="false">ˆ</math:mo>
        </math:mover>
      </math:mrow>
    </math:mstyle>
    <math:annotation math:encoding="StarMath 5.0">size 7{ widehat  CDA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i>CDA</math:mi>
          <math:mo math:stretchy="false"></math:mo>
        </math:mover>
      </math:mrow>
    </math:mstyle>
    <math:annotation math:encoding="StarMath 5.0">size 7{ widehat  CDA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i>DAB</math:mi>
          <math:mo math:stretchy="false"></math:mo>
        </math:mover>
      </math:mrow>
    </math:mstyle>
    <math:annotation math:encoding="StarMath 5.0">size 7{ widehat  DAB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i>ABC</math:mi>
          <math:mo math:stretchy="false"></math:mo>
        </math:mover>
      </math:mrow>
    </math:mstyle>
    <math:annotation math:encoding="StarMath 5.0">size 7{ widehat  ABC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i>ACB</math:mi>
          <math:mo math:stretchy="false"></math:mo>
        </math:mover>
      </math:mrow>
    </math:mstyle>
    <math:annotation math:encoding="StarMath 5.0">size 7{ widehat  ACB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i>BAC</math:mi>
          <math:mo math:stretchy="false"></math:mo>
        </math:mover>
      </math:mrow>
    </math:mstyle>
    <math:annotation math:encoding="StarMath 5.0">size 7{ widehat  BAC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i>ABC</math:mi>
          <math:mo math:stretchy="false"></math:mo>
        </math:mover>
      </math:mrow>
    </math:mstyle>
    <math:annotation math:encoding="StarMath 5.0">size 7{ widehat  ABC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row>
            <math:mstyle math:fontsize="9pt">
              <math:mrow>
                <math:mi>z</math:mi>
              </math:mrow>
            </math:mstyle>
            <math:mtext>G</math:mtext>
            <math:mstyle math:fontsize="9pt">
              <math:mrow>
                <math:mi>t</math:mi>
              </math:mrow>
            </math:mstyle>
          </math:mrow>
          <math:mo math:stretchy="false"></math:mo>
        </math:mover>
      </math:mrow>
    </math:mstyle>
    <math:annotation math:encoding="StarMath 5.0">size 7{ widehat  {size 9 {z} "G" size 9 {t}}}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i>ACB</math:mi>
          <math:mo math:stretchy="false"></math:mo>
        </math:mover>
      </math:mrow>
    </math:mstyle>
    <math:annotation math:encoding="StarMath 5.0">size 7{ widehat  ACB}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i>ABC</math:mi>
          <math:mo math:stretchy="false"></math:mo>
        </math:mover>
      </math:mrow>
    </math:mstyle>
    <math:annotation math:encoding="StarMath 5.0">size 7{ widehat  ABC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i>ACB</math:mi>
          <math:mo math:stretchy="false"></math:mo>
        </math:mover>
      </math:mrow>
    </math:mstyle>
    <math:annotation math:encoding="StarMath 5.0">size 7{ widehat  ACB}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i math:fontstyle="normal">B</math:mi>
          <math:mo math:stretchy="false">ˆ</math:mo>
        </math:mover>
      </math:mrow>
    </math:mstyle>
    <math:annotation math:encoding="StarMath 5.0">size 7{ widehat  B}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i math:fontstyle="normal">C</math:mi>
          <math:mo math:stretchy="false">ˆ</math:mo>
        </math:mover>
      </math:mrow>
    </math:mstyle>
    <math:annotation math:encoding="StarMath 5.0">size 7{ widehat  C}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i math:fontstyle="normal">A</math:mi>
          <math:mo math:stretchy="false">ˆ</math:mo>
        </math:mover>
      </math:mrow>
    </math:mstyle>
    <math:annotation math:encoding="StarMath 5.0">size 7{ widehat  A}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style math:fontstyle="normal">
          <math:mrow>
            <math:mover math:accent="true">
              <math:mi>AOB</math:mi>
              <math:mo math:stretchy="false"></math:mo>
            </math:mover>
          </math:mrow>
        </math:mstyle>
      </math:mrow>
    </math:mstyle>
    <math:annotation math:encoding="StarMath 5.0">size 7{nitalic{widehat{AOB}}}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style math:fontstyle="normal">
          <math:mrow>
            <math:mover math:accent="true">
              <math:mi>DOE</math:mi>
              <math:mo math:stretchy="false"></math:mo>
            </math:mover>
          </math:mrow>
        </math:mstyle>
      </math:mrow>
    </math:mstyle>
    <math:annotation math:encoding="StarMath 5.0">size 7{nitalic{widehat{DOE}}}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style math:fontstyle="normal">
          <math:mrow>
            <math:mover math:accent="true">
              <math:mi>AOB</math:mi>
              <math:mo math:stretchy="false"></math:mo>
            </math:mover>
          </math:mrow>
        </math:mstyle>
      </math:mrow>
    </math:mstyle>
    <math:annotation math:encoding="StarMath 5.0">size 7{nitalic{widehat{AOB}}}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style math:fontstyle="normal">
          <math:mrow>
            <math:mover math:accent="true">
              <math:mi>DOE</math:mi>
              <math:mo math:stretchy="false"></math:mo>
            </math:mover>
          </math:mrow>
        </math:mstyle>
      </math:mrow>
    </math:mstyle>
    <math:annotation math:encoding="StarMath 5.0">size 7{nitalic{widehat{DOE}}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frac>
          <math:mi>AM</math:mi>
          <math:mi>AB</math:mi>
        </math:mfrac>
      </math:mrow>
    </math:mstyle>
    <math:annotation math:encoding="StarMath 5.0">size 7{{AM}over{AB}}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row>
            <math:mstyle math:fontsize="9pt">
              <math:mrow>
                <math:mi>v</math:mi>
              </math:mrow>
            </math:mstyle>
            <math:mtext>G</math:mtext>
            <math:mstyle math:fontsize="9pt">
              <math:mrow>
                <math:mi>w</math:mi>
              </math:mrow>
            </math:mstyle>
          </math:mrow>
          <math:mo math:stretchy="false"></math:mo>
        </math:mover>
      </math:mrow>
    </math:mstyle>
    <math:annotation math:encoding="StarMath 5.0">size 7{ widehat  {size 9{v}"G"size 9{w}}}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row>
            <math:mstyle math:fontsize="9pt">
              <math:mrow>
                <math:mi>z</math:mi>
              </math:mrow>
            </math:mstyle>
            <math:mtext>E</math:mtext>
            <math:mstyle math:fontsize="9pt">
              <math:mrow>
                <math:mi>y</math:mi>
              </math:mrow>
            </math:mstyle>
          </math:mrow>
          <math:mo math:stretchy="false"></math:mo>
        </math:mover>
      </math:mrow>
    </math:mstyle>
    <math:annotation math:encoding="StarMath 5.0">size 7{ widehat  {size 9{z}"E"size 9{y}}}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row>
            <math:mstyle math:fontsize="9pt">
              <math:mrow>
                <math:mi>z</math:mi>
              </math:mrow>
            </math:mstyle>
            <math:mtext>G</math:mtext>
            <math:mstyle math:fontsize="9pt">
              <math:mrow>
                <math:mi>t</math:mi>
              </math:mrow>
            </math:mstyle>
          </math:mrow>
          <math:mo math:stretchy="false"></math:mo>
        </math:mover>
      </math:mrow>
    </math:mstyle>
    <math:annotation math:encoding="StarMath 5.0">size 7{ widehat  {size 9{z}"G"size 9{t}}}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row>
            <math:mstyle math:fontsize="9pt">
              <math:mrow>
                <math:mi>z</math:mi>
              </math:mrow>
            </math:mstyle>
            <math:mtext>E</math:mtext>
            <math:mstyle math:fontsize="9pt">
              <math:mrow>
                <math:mi>y</math:mi>
              </math:mrow>
            </math:mstyle>
          </math:mrow>
          <math:mo math:stretchy="false"></math:mo>
        </math:mover>
      </math:mrow>
    </math:mstyle>
    <math:annotation math:encoding="StarMath 5.0">size 7{ widehat  {size 9{z}"E"size 9{y}}}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row>
            <math:mstyle math:fontsize="9pt">
              <math:mrow>
                <math:mi>x</math:mi>
              </math:mrow>
            </math:mstyle>
            <math:mtext>O</math:mtext>
            <math:mstyle math:fontsize="9pt">
              <math:mrow>
                <math:mi>y</math:mi>
              </math:mrow>
            </math:mstyle>
          </math:mrow>
          <math:mo math:stretchy="false">ˆ</math:mo>
        </math:mover>
      </math:mrow>
    </math:mstyle>
    <math:annotation math:encoding="StarMath 5.0">size 7{ widehat  {size 9{x}"O"size 9{y}}}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row>
            <math:mstyle math:fontsize="9pt">
              <math:mrow>
                <math:mi>x</math:mi>
              </math:mrow>
            </math:mstyle>
            <math:mtext>O</math:mtext>
            <math:mstyle math:fontsize="9pt">
              <math:mrow>
                <math:mi>z</math:mi>
              </math:mrow>
            </math:mstyle>
          </math:mrow>
          <math:mo math:stretchy="false">ˆ</math:mo>
        </math:mover>
      </math:mrow>
    </math:mstyle>
    <math:annotation math:encoding="StarMath 5.0">size 7{ widehat  {size 9 {x} "O" size 9 {z}}}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row>
            <math:mstyle math:fontsize="9pt">
              <math:mrow>
                <math:mi>z</math:mi>
              </math:mrow>
            </math:mstyle>
            <math:mtext>O</math:mtext>
            <math:mstyle math:fontsize="9pt">
              <math:mrow>
                <math:mi>y</math:mi>
              </math:mrow>
            </math:mstyle>
          </math:mrow>
          <math:mo math:stretchy="false">ˆ</math:mo>
        </math:mover>
      </math:mrow>
    </math:mstyle>
    <math:annotation math:encoding="StarMath 5.0">size 7{ widehat  {size 9{z}"O"size 9{y}}}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row>
            <math:mstyle math:fontsize="9pt">
              <math:mrow>
                <math:mi>x</math:mi>
              </math:mrow>
            </math:mstyle>
            <math:mtext>O</math:mtext>
            <math:mstyle math:fontsize="9pt">
              <math:mrow>
                <math:mi>z</math:mi>
              </math:mrow>
            </math:mstyle>
          </math:mrow>
          <math:mo math:stretchy="false">ˆ</math:mo>
        </math:mover>
      </math:mrow>
    </math:mstyle>
    <math:annotation math:encoding="StarMath 5.0">size 7{ widehat  {size 9 {x} "O" size 9 {z}}}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row>
            <math:mstyle math:fontsize="9pt">
              <math:mrow>
                <math:mi>x</math:mi>
              </math:mrow>
            </math:mstyle>
            <math:mtext>O</math:mtext>
            <math:mstyle math:fontsize="9pt">
              <math:mrow>
                <math:mi>z</math:mi>
              </math:mrow>
            </math:mstyle>
          </math:mrow>
          <math:mo math:stretchy="false">ˆ</math:mo>
        </math:mover>
      </math:mrow>
    </math:mstyle>
    <math:annotation math:encoding="StarMath 5.0">size 7{ widehat  {size 9 {x} "O" size 9 {z}}}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row>
            <math:mstyle math:fontsize="9pt">
              <math:mrow>
                <math:mi>x</math:mi>
              </math:mrow>
            </math:mstyle>
            <math:mtext>A</math:mtext>
            <math:mstyle math:fontsize="9pt">
              <math:mrow>
                <math:mi>y</math:mi>
              </math:mrow>
            </math:mstyle>
          </math:mrow>
          <math:mo math:stretchy="false"></math:mo>
        </math:mover>
      </math:mrow>
    </math:mstyle>
    <math:annotation math:encoding="StarMath 5.0">size 7{ widehat  {size 9{x}"A"size 9{y}}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frac>
          <math:mi>AN</math:mi>
          <math:mi>AC</math:mi>
        </math:mfrac>
      </math:mrow>
    </math:mstyle>
    <math:annotation math:encoding="StarMath 5.0">size 7{{AN}over{AC}}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row>
            <math:mstyle math:fontsize="9pt">
              <math:mrow>
                <math:mi>x</math:mi>
              </math:mrow>
            </math:mstyle>
            <math:mtext>O</math:mtext>
            <math:mstyle math:fontsize="9pt">
              <math:mrow>
                <math:mi>y</math:mi>
              </math:mrow>
            </math:mstyle>
          </math:mrow>
          <math:mo math:stretchy="false">ˆ</math:mo>
        </math:mover>
      </math:mrow>
    </math:mstyle>
    <math:annotation math:encoding="StarMath 5.0">size 7{ widehat  {size 9{x}"O"size 9{y}}}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row>
            <math:mstyle math:fontsize="9pt">
              <math:mrow>
                <math:mi>y</math:mi>
              </math:mrow>
            </math:mstyle>
            <math:mtext>O</math:mtext>
            <math:mstyle math:fontsize="9pt">
              <math:mrow>
                <math:mi>z</math:mi>
              </math:mrow>
            </math:mstyle>
          </math:mrow>
          <math:mo math:stretchy="false">ˆ</math:mo>
        </math:mover>
      </math:mrow>
    </math:mstyle>
    <math:annotation math:encoding="StarMath 5.0">size 7{ widehat  {size 9{y}"O"size 9{z}}}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row>
            <math:mstyle math:fontsize="9pt">
              <math:mrow>
                <math:mrow>
                  <math:mi>x</math:mi>
                  <math:mi>'</math:mi>
                </math:mrow>
              </math:mrow>
            </math:mstyle>
            <math:mtext>A'</math:mtext>
            <math:mstyle math:fontsize="9pt">
              <math:mrow>
                <math:mrow>
                  <math:mi>y</math:mi>
                  <math:mi>'</math:mi>
                </math:mrow>
              </math:mrow>
            </math:mstyle>
          </math:mrow>
          <math:mo math:stretchy="false"></math:mo>
        </math:mover>
      </math:mrow>
    </math:mstyle>
    <math:annotation math:encoding="StarMath 5.0">size 7{ widehat  {size 9{x'}"A'"size 9{y'}}}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row>
            <math:mstyle math:fontsize="9pt">
              <math:mrow>
                <math:mi>x</math:mi>
              </math:mrow>
            </math:mstyle>
            <math:mtext>A</math:mtext>
            <math:mstyle math:fontsize="9pt">
              <math:mrow>
                <math:mi>y</math:mi>
              </math:mrow>
            </math:mstyle>
          </math:mrow>
          <math:mo math:stretchy="false">ˆ</math:mo>
        </math:mover>
      </math:mrow>
    </math:mstyle>
    <math:annotation math:encoding="StarMath 5.0">size 7{ widehat  {size 9{x}"A"size 9{y}}}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row>
            <math:mstyle math:fontsize="9pt">
              <math:mrow>
                <math:mrow>
                  <math:mi>x</math:mi>
                  <math:mi>'</math:mi>
                </math:mrow>
              </math:mrow>
            </math:mstyle>
            <math:mtext>A'</math:mtext>
            <math:mstyle math:fontsize="9pt">
              <math:mrow>
                <math:mrow>
                  <math:mi>y</math:mi>
                  <math:mi>'</math:mi>
                </math:mrow>
              </math:mrow>
            </math:mstyle>
          </math:mrow>
          <math:mo math:stretchy="false"></math:mo>
        </math:mover>
      </math:mrow>
    </math:mstyle>
    <math:annotation math:encoding="StarMath 5.0">size 7{ widehat  {size 9{x'}"A'"size 9{y'}}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frac>
          <math:mi>MN</math:mi>
          <math:mi>BC</math:mi>
        </math:mfrac>
      </math:mrow>
    </math:mstyle>
    <math:annotation math:encoding="StarMath 5.0">size 7{{MN}over{BC}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row>
            <math:mstyle math:fontsize="9pt">
              <math:mrow>
                <math:mi>z</math:mi>
              </math:mrow>
            </math:mstyle>
            <math:mtext>E</math:mtext>
            <math:mstyle math:fontsize="9pt">
              <math:mrow>
                <math:mi>y</math:mi>
              </math:mrow>
            </math:mstyle>
          </math:mrow>
          <math:mo math:stretchy="false"></math:mo>
        </math:mover>
      </math:mrow>
    </math:mstyle>
    <math:annotation math:encoding="StarMath 5.0">size 7{ widehat  {size 9 {z} "E" size 9 {y}}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frac>
          <math:mi>BC</math:mi>
          <math:mn>2</math:mn>
        </math:mfrac>
      </math:mrow>
    </math:mstyle>
    <math:annotation math:encoding="StarMath 5.0">size 7{{BC}over{2}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A</math:mi>
      <math:mo math:stretchy="false"></math:mo>
    </math:mover>
    <math:annotation math:encoding="StarMath 5.0">widehat A </math:annotation>
  </math:semantics>
</math:math>
</file>