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 manifest:full-path="Object 163/Configurations2/statusbar/"/>
  <manifest:file-entry manifest:media-type="" manifest:full-path="Object 163/Configurations2/accelerator/current.xml"/>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 manifest:full-path="Object 165/Configurations2/statusbar/"/>
  <manifest:file-entry manifest:media-type="" manifest:full-path="Object 165/Configurations2/accelerator/current.xml"/>
  <manifest:file-entry manifest:media-type="" manifest:full-path="Object 165/Configurations2/accelerato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0000000004800000060523E4A5D.png"/>
  <manifest:file-entry manifest:media-type="image/jpeg" manifest:full-path="Pictures/10000000000009460000014557EB7B33.jpg"/>
  <manifest:file-entry manifest:media-type="image/png" manifest:full-path="Pictures/10000000000000200000002000309F1C.png"/>
  <manifest:file-entry manifest:media-type="image/jpeg" manifest:full-path="Pictures/10000000000009460000014523866464.jpg"/>
  <manifest:file-entry manifest:media-type="" manifest:full-path="Pictures/"/>
  <manifest:file-entry manifest:media-type=""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171/Configurations2/statusba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 manifest:full-path="Object 185/Configurations2/statusbar/"/>
  <manifest:file-entry manifest:media-type="" manifest:full-path="Object 185/Configurations2/floater/"/>
  <manifest:file-entry manifest:media-type="" manifest:full-path="Object 185/Configurations2/popupmenu/"/>
  <manifest:file-entry manifest:media-type="" manifest:full-path="Object 185/Configurations2/progressbar/"/>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 manifest:full-path="Object 243/Configurations2/statusbar/"/>
  <manifest:file-entry manifest:media-type="" manifest:full-path="Object 243/Configurations2/accelerator/current.xml"/>
  <manifest:file-entry manifest:media-type="" manifest:full-path="Object 243/Configurations2/accelerato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statusbar/"/>
  <manifest:file-entry manifest:media-type="" manifest:full-path="Object 244/Configurations2/accelerator/current.xml"/>
  <manifest:file-entry manifest:media-type="" manifest:full-path="Object 244/Configurations2/accelerato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245/Configurations2/statusbar/"/>
  <manifest:file-entry manifest:media-type="" manifest:full-path="Object 245/Configurations2/accelerator/current.xml"/>
  <manifest:file-entry manifest:media-type="" manifest:full-path="Object 245/Configurations2/accelerator/"/>
  <manifest:file-entry manifest:media-type="" manifest:full-path="Object 245/Configurations2/floater/"/>
  <manifest:file-entry manifest:media-type="" manifest:full-path="Object 245/Configurations2/popupmenu/"/>
  <manifest:file-entry manifest:media-type="" manifest:full-path="Object 245/Configurations2/progressbar/"/>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246/Configurations2/statusbar/"/>
  <manifest:file-entry manifest:media-type="" manifest:full-path="Object 246/Configurations2/accelerator/current.xml"/>
  <manifest:file-entry manifest:media-type="" manifest:full-path="Object 246/Configurations2/accelerator/"/>
  <manifest:file-entry manifest:media-type="" manifest:full-path="Object 246/Configurations2/floater/"/>
  <manifest:file-entry manifest:media-type="" manifest:full-path="Object 246/Configurations2/popupmenu/"/>
  <manifest:file-entry manifest:media-type="" manifest:full-path="Object 246/Configurations2/progressbar/"/>
  <manifest:file-entry manifest:media-type="" manifest:full-path="Object 246/Configurations2/menubar/"/>
  <manifest:file-entry manifest:media-type="" manifest:full-path="Object 246/Configurations2/toolbar/"/>
  <manifest:file-entry manifest:media-type="" manifest:full-path="Object 246/Configurations2/images/Bitmaps/"/>
  <manifest:file-entry manifest:media-type="" manifest:full-path="Object 246/Configurations2/images/"/>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247/Configurations2/statusbar/"/>
  <manifest:file-entry manifest:media-type="" manifest:full-path="Object 247/Configurations2/accelerator/current.xml"/>
  <manifest:file-entry manifest:media-type="" manifest:full-path="Object 247/Configurations2/accelerator/"/>
  <manifest:file-entry manifest:media-type="" manifest:full-path="Object 247/Configurations2/floater/"/>
  <manifest:file-entry manifest:media-type="" manifest:full-path="Object 247/Configurations2/popupmenu/"/>
  <manifest:file-entry manifest:media-type="" manifest:full-path="Object 247/Configurations2/progressbar/"/>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 manifest:full-path="Object 248/Configurations2/statusbar/"/>
  <manifest:file-entry manifest:media-type="" manifest:full-path="Object 248/Configurations2/floater/"/>
  <manifest:file-entry manifest:media-type="" manifest:full-path="Object 248/Configurations2/popupmenu/"/>
  <manifest:file-entry manifest:media-type="" manifest:full-path="Object 248/Configurations2/progressbar/"/>
  <manifest:file-entry manifest:media-type="" manifest:full-path="Object 248/Configurations2/menubar/"/>
  <manifest:file-entry manifest:media-type="" manifest:full-path="Object 248/Configurations2/toolbar/"/>
  <manifest:file-entry manifest:media-type="" manifest:full-path="Object 248/Configurations2/images/Bitmaps/"/>
  <manifest:file-entry manifest:media-type="" manifest:full-path="Object 248/Configurations2/images/"/>
  <manifest:file-entry manifest:media-type="application/vnd.sun.xml.ui.configuration"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 manifest:full-path="Object 249/Configurations2/statusbar/"/>
  <manifest:file-entry manifest:media-type="" manifest:full-path="Object 249/Configurations2/accelerator/current.xml"/>
  <manifest:file-entry manifest:media-type="" manifest:full-path="Object 249/Configurations2/accelerator/"/>
  <manifest:file-entry manifest:media-type="" manifest:full-path="Object 249/Configurations2/floater/"/>
  <manifest:file-entry manifest:media-type="" manifest:full-path="Object 249/Configurations2/popupmenu/"/>
  <manifest:file-entry manifest:media-type="" manifest:full-path="Object 249/Configurations2/progressbar/"/>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text/xml" manifest:full-path="settings.xml"/>
  <manifest:file-entry manifest:media-type="" manifest:full-path="Object 250/Configurations2/statusbar/"/>
  <manifest:file-entry manifest:media-type="" manifest:full-path="Object 250/Configurations2/floater/"/>
  <manifest:file-entry manifest:media-type="" manifest:full-path="Object 250/Configurations2/popupmenu/"/>
  <manifest:file-entry manifest:media-type="" manifest:full-path="Object 250/Configurations2/progressbar/"/>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 manifest:full-path="Object 251/Configurations2/statusbar/"/>
  <manifest:file-entry manifest:media-type="" manifest:full-path="Object 251/Configurations2/accelerator/current.xml"/>
  <manifest:file-entry manifest:media-type="" manifest:full-path="Object 251/Configurations2/accelerato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252/Configurations2/statusbar/"/>
  <manifest:file-entry manifest:media-type="" manifest:full-path="Object 252/Configurations2/accelerator/current.xml"/>
  <manifest:file-entry manifest:media-type="" manifest:full-path="Object 252/Configurations2/accelerato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statusbar/"/>
  <manifest:file-entry manifest:media-type="" manifest:full-path="Object 253/Configurations2/accelerator/current.xml"/>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27/Configurations2/statusba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 manifest:full-path="ObjectReplacements/Object 13"/>
  <manifest:file-entry manifest:media-type="application/x-openoffice-gdimetafile;windows_formatname=&quot;GDIMetaFile&quot;" manifest:full-path="ObjectReplacements/Object 103"/>
  <manifest:file-entry manifest:media-type="" manifest:full-path="ObjectReplacements/Object 14"/>
  <manifest:file-entry manifest:media-type="application/x-openoffice-gdimetafile;windows_formatname=&quot;GDIMetaFile&quot;" manifest:full-path="ObjectReplacements/Object 104"/>
  <manifest:file-entry manifest:media-type=""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 manifest:full-path="ObjectReplacements/Object 106"/>
  <manifest:file-entry manifest:media-type=""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 manifest:full-path="Object 204/Configurations2/statusbar/"/>
  <manifest:file-entry manifest:media-type="" manifest:full-path="Object 204/Configurations2/accelerator/current.xml"/>
  <manifest:file-entry manifest:media-type="" manifest:full-path="Object 204/Configurations2/accelerator/"/>
  <manifest:file-entry manifest:media-type="" manifest:full-path="Object 204/Configurations2/floater/"/>
  <manifest:file-entry manifest:media-type="" manifest:full-path="Object 204/Configurations2/popupmenu/"/>
  <manifest:file-entry manifest:media-type="" manifest:full-path="Object 204/Configurations2/progressbar/"/>
  <manifest:file-entry manifest:media-type="" manifest:full-path="Object 204/Configurations2/menubar/"/>
  <manifest:file-entry manifest:media-type="" manifest:full-path="Object 204/Configurations2/toolbar/"/>
  <manifest:file-entry manifest:media-type="" manifest:full-path="Object 204/Configurations2/images/Bitmaps/"/>
  <manifest:file-entry manifest:media-type="" manifest:full-path="Object 204/Configurations2/images/"/>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3" svg:font-family="'Lucida Sans Unicode'" style:font-pitch="variable" style:font-charset="x-symbol"/>
    <style:font-face style:name="OpenSymbol1" svg:font-family="OpenSymbol" style:font-pitch="variable" style:font-charset="x-symbol"/>
    <style:font-face style:name="OpenSymbol2" svg:font-family="OpenSymbol" style:font-adornments="Regular" style:font-pitch="variable" style:font-charset="x-symbol"/>
    <style:font-face style:name="Tahoma3" svg:font-family="Tahoma" style:font-pitch="variable" style:font-charset="x-symbol"/>
    <style:font-face style:name="Times New Roman4" svg:font-family="'Times New Roman'"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DAAAAA+TimesNewRomanPS-ItalicMT" svg:font-family="DAAAAA+TimesNewRomanPS-ItalicMT" style:font-family-generic="script"/>
    <style:font-face style:name="CAAAAA+BitstreamVeraSans-Roman" svg:font-family="CAAAAA+BitstreamVeraSans-Roman" style:font-family-generic="swiss"/>
    <style:font-face style:name="Bitstream Vera Sans Mono" svg:font-family="'Bitstream Vera Sans Mono'" style:font-family-generic="modern" style:font-pitch="fixed"/>
    <style:font-face style:name="Arial Unicode MS1" svg:font-family="'Arial Unicode MS'" style:font-pitch="variable"/>
    <style:font-face style:name="Atalante" svg:font-family="Atalante"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OpenSymbol"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imes New Roman5" svg:font-family="'Times New Roman'" style:font-family-generic="modern" style:font-pitch="variable"/>
    <style:font-face style:name="Arial1" svg:font-family="Aria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7.759cm" fo:margin-left="0cm" fo:margin-right="-0.009cm" table:align="margins"/>
    </style:style>
    <style:style style:name="Tableau1.A" style:family="table-column">
      <style:table-column-properties style:column-width="3.942cm" style:rel-column-width="33303*"/>
    </style:style>
    <style:style style:name="Tableau1.B" style:family="table-column">
      <style:table-column-properties style:column-width="3.616cm" style:rel-column-width="30547*"/>
    </style:style>
    <style:style style:name="Tableau1.C" style:family="table-column">
      <style:table-column-properties style:column-width="0.199cm" style:rel-column-width="1685*"/>
    </style:style>
    <style:style style:name="Tableau1.1" style:family="table-row">
      <style:table-row-properties style:min-row-height="1.379cm"/>
    </style:style>
    <style:style style:name="Tableau1.A1" style:family="table-cell">
      <style:table-cell-properties fo:padding="0.097cm" fo:border="none"/>
    </style:style>
    <style:style style:name="Tableau21" style:family="table">
      <style:table-properties style:width="7.751cm" table:align="margins"/>
    </style:style>
    <style:style style:name="Tableau21.A" style:family="table-column">
      <style:table-column-properties style:column-width="7.751cm" style:rel-column-width="65535*"/>
    </style:style>
    <style:style style:name="Tableau21.A1" style:family="table-cell">
      <style:table-cell-properties fo:padding="0cm" fo:border="none"/>
    </style:style>
    <style:style style:name="Tableau14" style:family="table">
      <style:table-properties style:width="7.761cm" fo:margin-left="0cm" fo:margin-right="-0.009cm" table:align="margins"/>
    </style:style>
    <style:style style:name="Tableau14.A" style:family="table-column">
      <style:table-column-properties style:column-width="1.808cm" style:rel-column-width="15266*"/>
    </style:style>
    <style:style style:name="Tableau14.B" style:family="table-column">
      <style:table-column-properties style:column-width="2.889cm" style:rel-column-width="24396*"/>
    </style:style>
    <style:style style:name="Tableau14.C" style:family="table-column">
      <style:table-column-properties style:column-width="3.064cm" style:rel-column-width="25873*"/>
    </style:style>
    <style:style style:name="Tableau14.1" style:family="table-row">
      <style:table-row-properties style:row-height="0.6cm"/>
    </style:style>
    <style:style style:name="Tableau14.A1" style:family="table-cell">
      <style:table-cell-properties style:vertical-align="middle" fo:background-color="#f2ffe5" fo:padding-left="0cm" fo:padding-right="0cm" fo:padding-top="0.101cm" fo:padding-bottom="0.101cm" fo:border-left="0.018cm solid #000000" fo:border-right="none" fo:border-top="0.018cm solid #000000" fo:border-bottom="0.018cm solid #000000">
        <style:background-image/>
      </style:table-cell-properties>
    </style:style>
    <style:style style:name="Tableau14.B1" style:family="table-cell">
      <style:table-cell-properties style:vertical-align="middle" fo:padding="0.097cm" fo:border-left="0.018cm solid #000000" fo:border-right="none" fo:border-top="0.018cm solid #000000" fo:border-bottom="0.018cm solid #000000"/>
    </style:style>
    <style:style style:name="Tableau14.C1" style:family="table-cell">
      <style:table-cell-properties style:vertical-align="middle" fo:padding="0.097cm" fo:border="0.018cm solid #000000"/>
    </style:style>
    <style:style style:name="Tableau14.A2" style:family="table-cell">
      <style:table-cell-properties style:vertical-align="middle" fo:background-color="#f2ffe5" fo:padding="0.097cm" fo:border-left="0.018cm solid #000000" fo:border-right="none" fo:border-top="none" fo:border-bottom="0.018cm solid #000000">
        <style:background-image/>
      </style:table-cell-properties>
    </style:style>
    <style:style style:name="Tableau14.B2" style:family="table-cell">
      <style:table-cell-properties style:vertical-align="middle" fo:padding-left="0cm" fo:padding-right="0cm" fo:padding-top="0.101cm" fo:padding-bottom="0.101cm" fo:border-left="0.018cm solid #000000" fo:border-right="none" fo:border-top="none" fo:border-bottom="0.018cm solid #000000"/>
    </style:style>
    <style:style style:name="Tableau14.C2" style:family="table-cell">
      <style:table-cell-properties style:vertical-align="middle" fo:padding-left="0cm" fo:padding-right="0cm" fo:padding-top="0.101cm" fo:padding-bottom="0.101cm" fo:border-left="0.018cm solid #000000" fo:border-right="0.018cm solid #000000" fo:border-top="none" fo:border-bottom="0.018cm solid #000000"/>
    </style:style>
    <style:style style:name="Tableau14.B3" style:family="table-cell">
      <style:table-cell-properties style:vertical-align="middle" fo:padding="0.097cm" fo:border-left="0.018cm solid #000000" fo:border-right="none" fo:border-top="none" fo:border-bottom="0.018cm solid #000000"/>
    </style:style>
    <style:style style:name="Tableau14.C3" style:family="table-cell">
      <style:table-cell-properties style:vertical-align="middle" fo:padding="0.097cm" fo:border-left="0.018cm solid #000000" fo:border-right="0.018cm solid #000000" fo:border-top="none" fo:border-bottom="0.018cm solid #000000"/>
    </style:style>
    <style:style style:name="Tableau15" style:family="table">
      <style:table-properties style:width="7.751cm" table:align="left"/>
    </style:style>
    <style:style style:name="Tableau15.A" style:family="table-column">
      <style:table-column-properties style:column-width="2.514cm"/>
    </style:style>
    <style:style style:name="Tableau15.B" style:family="table-column">
      <style:table-column-properties style:column-width="5.237cm"/>
    </style:style>
    <style:style style:name="Tableau15.1" style:family="table-row">
      <style:table-row-properties style:row-height="0.6cm"/>
    </style:style>
    <style:style style:name="Tableau15.A1" style:family="table-cell">
      <style:table-cell-properties style:vertical-align="middle" fo:background-color="#f2ffe5" fo:padding="0.097cm" fo:border-left="0.018cm solid #000000" fo:border-right="none" fo:border-top="0.018cm solid #000000" fo:border-bottom="0.018cm solid #000000">
        <style:background-image/>
      </style:table-cell-properties>
    </style:style>
    <style:style style:name="Tableau15.B1" style:family="table-cell">
      <style:table-cell-properties style:vertical-align="middle" fo:padding="0.097cm" fo:border="0.018cm solid #000000"/>
    </style:style>
    <style:style style:name="Tableau15.2" style:family="table-row">
      <style:table-row-properties style:row-height="0.85cm"/>
    </style:style>
    <style:style style:name="Tableau15.A2" style:family="table-cell">
      <style:table-cell-properties style:vertical-align="middle" fo:background-color="#f2ffe5" fo:padding="0.097cm" fo:border-left="0.018cm solid #000000" fo:border-right="none" fo:border-top="none" fo:border-bottom="0.018cm solid #000000">
        <style:background-image/>
      </style:table-cell-properties>
    </style:style>
    <style:style style:name="Tableau15.B2" style:family="table-cell">
      <style:table-cell-properties style:vertical-align="middle" fo:padding="0.097cm" fo:border-left="0.018cm solid #000000" fo:border-right="0.018cm solid #000000" fo:border-top="none" fo:border-bottom="0.018cm solid #000000"/>
    </style:style>
    <style:style style:name="Tableau3" style:family="table">
      <style:table-properties style:width="7.751cm" table:align="margins"/>
    </style:style>
    <style:style style:name="Tableau3.A" style:family="table-column">
      <style:table-column-properties style:column-width="0.647cm" style:rel-column-width="5476*"/>
    </style:style>
    <style:style style:name="Tableau3.B" style:family="table-column">
      <style:table-column-properties style:column-width="2.207cm" style:rel-column-width="18651*"/>
    </style:style>
    <style:style style:name="Tableau3.C" style:family="table-column">
      <style:table-column-properties style:column-width="2.822cm" style:rel-column-width="23859*"/>
    </style:style>
    <style:style style:name="Tableau3.D" style:family="table-column">
      <style:table-column-properties style:column-width="2.076cm" style:rel-column-width="17549*"/>
    </style:style>
    <style:style style:name="Tableau3.1" style:family="table-row">
      <style:table-row-properties style:row-height="0.912cm"/>
    </style:style>
    <style:style style:name="Tableau3.A1" style:family="table-cell">
      <style:table-cell-properties style:vertical-align="bottom" fo:padding="0.097cm" fo:border-left="0.018cm solid #000000" fo:border-right="none" fo:border-top="0.018cm solid #000000" fo:border-bottom="0.018cm solid #000000"/>
    </style:style>
    <style:style style:name="Tableau3.B1" style:family="table-cell">
      <style:table-cell-properties style:vertical-align="middle" fo:padding="0.097cm" fo:border-left="0.018cm solid #000000" fo:border-right="none" fo:border-top="0.018cm solid #000000" fo:border-bottom="0.018cm solid #000000"/>
    </style:style>
    <style:style style:name="Tableau3.D1" style:family="table-cell">
      <style:table-cell-properties fo:padding="0.097cm" fo:border="0.018cm solid #000000"/>
    </style:style>
    <style:style style:name="Tableau3.2" style:family="table-row">
      <style:table-row-properties style:row-height="0.6cm"/>
    </style:style>
    <style:style style:name="Tableau3.A2" style:family="table-cell">
      <style:table-cell-properties fo:padding="0.097cm" fo:border-left="0.018cm solid #000000" fo:border-right="none" fo:border-top="none" fo:border-bottom="0.018cm solid #000000"/>
    </style:style>
    <style:style style:name="Tableau3.D2" style:family="table-cell">
      <style:table-cell-properties fo:padding="0.097cm" fo:border-left="0.018cm solid #000000" fo:border-right="0.018cm solid #000000" fo:border-top="none" fo:border-bottom="0.018cm solid #000000"/>
    </style:style>
    <style:style style:name="Tableau4" style:family="table">
      <style:table-properties style:width="7.751cm" table:align="margins"/>
    </style:style>
    <style:style style:name="Tableau4.A" style:family="table-column">
      <style:table-column-properties style:column-width="0.564cm" style:rel-column-width="4774*"/>
    </style:style>
    <style:style style:name="Tableau4.B" style:family="table-column">
      <style:table-column-properties style:column-width="2.611cm" style:rel-column-width="22068*"/>
    </style:style>
    <style:style style:name="Tableau4.C" style:family="table-column">
      <style:table-column-properties style:column-width="2.63cm" style:rel-column-width="22232*"/>
    </style:style>
    <style:style style:name="Tableau4.D" style:family="table-column">
      <style:table-column-properties style:column-width="1.947cm" style:rel-column-width="16461*"/>
    </style:style>
    <style:style style:name="Tableau4.1" style:family="table-row">
      <style:table-row-properties style:row-height="0.945cm"/>
    </style:style>
    <style:style style:name="Tableau4.A1" style:family="table-cell">
      <style:table-cell-properties style:vertical-align="middle" fo:padding="0.097cm" fo:border-left="0.018cm solid #000000" fo:border-right="none" fo:border-top="0.018cm solid #000000" fo:border-bottom="0.018cm solid #000000"/>
    </style:style>
    <style:style style:name="Tableau4.B1" style:family="table-cell">
      <style:table-cell-properties fo:padding="0.097cm" fo:border-left="0.018cm solid #000000" fo:border-right="none" fo:border-top="0.018cm solid #000000" fo:border-bottom="0.018cm solid #000000"/>
    </style:style>
    <style:style style:name="Tableau4.D1" style:family="table-cell">
      <style:table-cell-properties fo:padding="0.097cm" fo:border="0.018cm solid #000000"/>
    </style:style>
    <style:style style:name="Tableau4.2" style:family="table-row">
      <style:table-row-properties style:row-height="0.6cm"/>
    </style:style>
    <style:style style:name="Tableau4.A2" style:family="table-cell">
      <style:table-cell-properties fo:padding="0.097cm" fo:border-left="0.018cm solid #000000" fo:border-right="none" fo:border-top="none" fo:border-bottom="0.018cm solid #000000"/>
    </style:style>
    <style:style style:name="Tableau4.D2" style:family="table-cell">
      <style:table-cell-properties fo:padding="0.097cm" fo:border-left="0.018cm solid #000000" fo:border-right="0.018cm solid #000000" fo:border-top="none" fo:border-bottom="0.018cm solid #000000"/>
    </style:style>
    <style:style style:name="Tableau4.A12" style:family="table-cell">
      <style:table-cell-properties fo:padding-left="0cm" fo:padding-right="0cm" fo:padding-top="0.101cm" fo:padding-bottom="0.101cm" fo:border-left="0.018cm solid #000000" fo:border-right="none" fo:border-top="none" fo:border-bottom="0.018cm solid #000000"/>
    </style:style>
    <style:style style:name="Tableau18" style:family="table">
      <style:table-properties style:width="7.751cm" table:align="left"/>
    </style:style>
    <style:style style:name="Tableau18.A" style:family="table-column">
      <style:table-column-properties style:column-width="4.579cm"/>
    </style:style>
    <style:style style:name="Tableau18.B" style:family="table-column">
      <style:table-column-properties style:column-width="1.586cm"/>
    </style:style>
    <style:style style:name="Tableau18.1" style:family="table-row">
      <style:table-row-properties style:row-height="0.499cm"/>
    </style:style>
    <style:style style:name="Tableau18.A1" style:family="table-cell">
      <style:table-cell-properties style:vertical-align="middle" fo:background-color="#f2ffe5" fo:padding="0.097cm" fo:border-left="0.018cm solid #000000" fo:border-right="none" fo:border-top="0.018cm solid #000000" fo:border-bottom="0.018cm solid #000000">
        <style:background-image/>
      </style:table-cell-properties>
    </style:style>
    <style:style style:name="Tableau18.B1" style:family="table-cell">
      <style:table-cell-properties style:vertical-align="middle" fo:padding="0.097cm" fo:border-left="0.018cm solid #000000" fo:border-right="none" fo:border-top="0.018cm solid #000000" fo:border-bottom="0.018cm solid #000000"/>
    </style:style>
    <style:style style:name="Tableau18.C1" style:family="table-cell">
      <style:table-cell-properties style:vertical-align="middle" fo:padding="0.097cm" fo:border="0.018cm solid #000000"/>
    </style:style>
    <style:style style:name="Tableau18.A2" style:family="table-cell">
      <style:table-cell-properties style:vertical-align="middle" fo:background-color="#f2ffe5" fo:padding="0.097cm" fo:border-left="0.018cm solid #000000" fo:border-right="none" fo:border-top="none" fo:border-bottom="0.018cm solid #000000">
        <style:background-image/>
      </style:table-cell-properties>
    </style:style>
    <style:style style:name="Tableau18.B2" style:family="table-cell">
      <style:table-cell-properties style:vertical-align="middle" fo:padding="0.097cm" fo:border-left="0.018cm solid #000000" fo:border-right="none" fo:border-top="none" fo:border-bottom="0.018cm solid #000000"/>
    </style:style>
    <style:style style:name="Tableau18.C2" style:family="table-cell">
      <style:table-cell-properties style:vertical-align="middle" fo:padding="0.097cm" fo:border-left="0.018cm solid #000000" fo:border-right="0.018cm solid #000000" fo:border-top="none" fo:border-bottom="0.018cm solid #000000"/>
    </style:style>
    <style:style style:name="Tableau19" style:family="table">
      <style:table-properties style:width="7.751cm" table:align="left"/>
    </style:style>
    <style:style style:name="Tableau19.A" style:family="table-column">
      <style:table-column-properties style:column-width="4.392cm"/>
    </style:style>
    <style:style style:name="Tableau19.B" style:family="table-column">
      <style:table-column-properties style:column-width="1.679cm"/>
    </style:style>
    <style:style style:name="Tableau19.1" style:family="table-row">
      <style:table-row-properties style:row-height="0.587cm"/>
    </style:style>
    <style:style style:name="Tableau19.A1" style:family="table-cell">
      <style:table-cell-properties fo:background-color="#f2ffe5" fo:padding="0.097cm" fo:border-left="0.018cm solid #000000" fo:border-right="none" fo:border-top="0.018cm solid #000000" fo:border-bottom="0.018cm solid #000000">
        <style:background-image/>
      </style:table-cell-properties>
    </style:style>
    <style:style style:name="Tableau19.B1" style:family="table-cell">
      <style:table-cell-properties fo:padding="0.097cm" fo:border-left="0.018cm solid #000000" fo:border-right="none" fo:border-top="0.018cm solid #000000" fo:border-bottom="0.018cm solid #000000"/>
    </style:style>
    <style:style style:name="Tableau19.C1" style:family="table-cell">
      <style:table-cell-properties fo:padding="0.097cm" fo:border="0.018cm solid #000000"/>
    </style:style>
    <style:style style:name="Tableau19.2" style:family="table-row">
      <style:table-row-properties style:row-height="0.499cm"/>
    </style:style>
    <style:style style:name="Tableau19.A2" style:family="table-cell">
      <style:table-cell-properties fo:background-color="#f2ffe5" fo:padding="0.097cm" fo:border-left="0.018cm solid #000000" fo:border-right="none" fo:border-top="none" fo:border-bottom="0.018cm solid #000000">
        <style:background-image/>
      </style:table-cell-properties>
    </style:style>
    <style:style style:name="Tableau19.B2" style:family="table-cell">
      <style:table-cell-properties fo:padding="0.097cm" fo:border-left="0.018cm solid #000000" fo:border-right="none" fo:border-top="none" fo:border-bottom="0.018cm solid #000000"/>
    </style:style>
    <style:style style:name="Tableau19.C2" style:family="table-cell">
      <style:table-cell-properties fo:padding="0.097cm" fo:border-left="0.018cm solid #000000" fo:border-right="0.018cm solid #000000" fo:border-top="none" fo:border-bottom="0.018cm solid #000000"/>
    </style:style>
    <style:style style:name="Tableau20" style:family="table">
      <style:table-properties style:width="7.751cm" table:align="left"/>
    </style:style>
    <style:style style:name="Tableau20.A" style:family="table-column">
      <style:table-column-properties style:column-width="4.133cm"/>
    </style:style>
    <style:style style:name="Tableau20.B" style:family="table-column">
      <style:table-column-properties style:column-width="1.808cm"/>
    </style:style>
    <style:style style:name="Tableau20.C" style:family="table-column">
      <style:table-column-properties style:column-width="1.81cm"/>
    </style:style>
    <style:style style:name="Tableau20.1" style:family="table-row">
      <style:table-row-properties style:row-height="0.499cm"/>
    </style:style>
    <style:style style:name="Tableau20.A1" style:family="table-cell">
      <style:table-cell-properties style:vertical-align="middle" fo:background-color="#f2ffe5" fo:padding="0.097cm" fo:border-left="0.018cm solid #000000" fo:border-right="none" fo:border-top="0.018cm solid #000000" fo:border-bottom="0.018cm solid #000000">
        <style:background-image/>
      </style:table-cell-properties>
    </style:style>
    <style:style style:name="Tableau20.B1" style:family="table-cell">
      <style:table-cell-properties style:vertical-align="middle" fo:padding="0.097cm" fo:border-left="0.018cm solid #000000" fo:border-right="none" fo:border-top="0.018cm solid #000000" fo:border-bottom="0.018cm solid #000000"/>
    </style:style>
    <style:style style:name="Tableau20.C1" style:family="table-cell">
      <style:table-cell-properties style:vertical-align="middle" fo:padding="0.097cm" fo:border="0.018cm solid #000000"/>
    </style:style>
    <style:style style:name="Tableau20.2" style:family="table-row">
      <style:table-row-properties style:row-height="0.572cm"/>
    </style:style>
    <style:style style:name="Tableau20.A2" style:family="table-cell">
      <style:table-cell-properties style:vertical-align="middle" fo:background-color="#f2ffe5" fo:padding="0.097cm" fo:border-left="0.018cm solid #000000" fo:border-right="none" fo:border-top="none" fo:border-bottom="0.018cm solid #000000">
        <style:background-image/>
      </style:table-cell-properties>
    </style:style>
    <style:style style:name="Tableau20.B2" style:family="table-cell">
      <style:table-cell-properties style:vertical-align="middle" fo:padding="0.097cm" fo:border-left="0.018cm solid #000000" fo:border-right="none" fo:border-top="none" fo:border-bottom="0.018cm solid #000000"/>
    </style:style>
    <style:style style:name="Tableau20.C2" style:family="table-cell">
      <style:table-cell-properties style:vertical-align="middle" fo:padding="0.097cm" fo:border-left="0.018cm solid #000000" fo:border-right="0.018cm solid #000000" fo:border-top="none" fo:border-bottom="0.018cm solid #000000"/>
    </style:style>
    <style:style style:name="Tableau17" style:family="table">
      <style:table-properties style:width="7.751cm" table:align="left"/>
    </style:style>
    <style:style style:name="Tableau17.A" style:family="table-column">
      <style:table-column-properties style:column-width="3.727cm"/>
    </style:style>
    <style:style style:name="Tableau17.B" style:family="table-column">
      <style:table-column-properties style:column-width="2.011cm"/>
    </style:style>
    <style:style style:name="Tableau17.C" style:family="table-column">
      <style:table-column-properties style:column-width="2.013cm"/>
    </style:style>
    <style:style style:name="Tableau17.1" style:family="table-row">
      <style:table-row-properties style:row-height="0.609cm"/>
    </style:style>
    <style:style style:name="Tableau17.A1" style:family="table-cell">
      <style:table-cell-properties style:vertical-align="" fo:background-color="#f2ffe5" fo:padding="0.097cm" fo:border-left="0.018cm solid #000000" fo:border-right="none" fo:border-top="0.018cm solid #000000" fo:border-bottom="0.018cm solid #000000">
        <style:background-image/>
      </style:table-cell-properties>
    </style:style>
    <style:style style:name="Tableau17.B1" style:family="table-cell">
      <style:table-cell-properties fo:padding="0.097cm" fo:border-left="0.018cm solid #000000" fo:border-right="none" fo:border-top="0.018cm solid #000000" fo:border-bottom="0.018cm solid #000000"/>
    </style:style>
    <style:style style:name="Tableau17.C1" style:family="table-cell">
      <style:table-cell-properties fo:padding="0.097cm" fo:border="0.018cm solid #000000"/>
    </style:style>
    <style:style style:name="Tableau17.2" style:family="table-row">
      <style:table-row-properties style:row-height="0.575cm"/>
    </style:style>
    <style:style style:name="Tableau17.A2" style:family="table-cell">
      <style:table-cell-properties style:vertical-align="middle" fo:background-color="#f2ffe5" fo:padding="0.097cm" fo:border-left="0.018cm solid #000000" fo:border-right="none" fo:border-top="none" fo:border-bottom="0.018cm solid #000000">
        <style:background-image/>
      </style:table-cell-properties>
    </style:style>
    <style:style style:name="Tableau17.B2" style:family="table-cell">
      <style:table-cell-properties fo:padding="0.097cm" fo:border-left="0.018cm solid #000000" fo:border-right="none" fo:border-top="none" fo:border-bottom="0.018cm solid #000000"/>
    </style:style>
    <style:style style:name="Tableau17.C2" style:family="table-cell">
      <style:table-cell-properties fo:padding="0.097cm" fo:border-left="0.018cm solid #000000" fo:border-right="0.018cm solid #000000" fo:border-top="none" fo:border-bottom="0.018cm solid #000000"/>
    </style:style>
    <style:style style:name="Tableau2" style:family="table">
      <style:table-properties style:width="7.724cm" fo:margin-left="0cm" fo:margin-right="0.026cm" table:align="margins"/>
    </style:style>
    <style:style style:name="Tableau2.A" style:family="table-column">
      <style:table-column-properties style:column-width="1.219cm" style:rel-column-width="10345*"/>
    </style:style>
    <style:style style:name="Tableau2.B" style:family="table-column">
      <style:table-column-properties style:column-width="0.931cm" style:rel-column-width="7901*"/>
    </style:style>
    <style:style style:name="Tableau2.H" style:family="table-column">
      <style:table-column-properties style:column-width="0.917cm" style:rel-column-width="7784*"/>
    </style:style>
    <style:style style:name="Tableau2.1" style:family="table-row">
      <style:table-row-properties style:row-height="0.499cm"/>
    </style:style>
    <style:style style:name="Tableau2.A1" style:family="table-cell">
      <style:table-cell-properties fo:background-color="#f2ffe5" fo:padding="0.097cm" fo:border-left="0.018cm solid #000000" fo:border-right="none" fo:border-top="0.018cm solid #000000" fo:border-bottom="0.018cm solid #000000">
        <style:background-image/>
      </style:table-cell-properties>
    </style:style>
    <style:style style:name="Tableau2.B1" style:family="table-cell">
      <style:table-cell-properties fo:padding="0.097cm" fo:border-left="0.018cm solid #000000" fo:border-right="none" fo:border-top="0.018cm solid #000000" fo:border-bottom="0.018cm solid #000000"/>
    </style:style>
    <style:style style:name="Tableau2.H1" style:family="table-cell">
      <style:table-cell-properties fo:padding="0.097cm" fo:border="0.018cm solid #000000"/>
    </style:style>
    <style:style style:name="Tableau2.A2" style:family="table-cell">
      <style:table-cell-properties fo:background-color="#f2ffe5" fo:padding="0.097cm" fo:border-left="0.018cm solid #000000" fo:border-right="none" fo:border-top="none" fo:border-bottom="0.018cm solid #000000">
        <style:background-image/>
      </style:table-cell-properties>
    </style:style>
    <style:style style:name="Tableau2.B2" style:family="table-cell">
      <style:table-cell-properties fo:padding="0.097cm" fo:border-left="0.018cm solid #000000" fo:border-right="none" fo:border-top="none" fo:border-bottom="0.018cm solid #000000"/>
    </style:style>
    <style:style style:name="Tableau2.H2" style:family="table-cell">
      <style:table-cell-properties fo:padding="0.097cm" fo:border-left="0.018cm solid #000000" fo:border-right="0.018cm solid #000000" fo:border-top="none" fo:border-bottom="0.018cm solid #000000"/>
    </style:style>
    <style:style style:name="Tableau8" style:family="table">
      <style:table-properties style:width="7.745cm" fo:margin-left="0cm" fo:margin-right="0.005cm" table:align="margins"/>
    </style:style>
    <style:style style:name="Tableau8.A" style:family="table-column">
      <style:table-column-properties style:column-width="1.439cm" style:rel-column-width="12177*"/>
    </style:style>
    <style:style style:name="Tableau8.B" style:family="table-column">
      <style:table-column-properties style:column-width="1.053cm" style:rel-column-width="8905*"/>
    </style:style>
    <style:style style:name="Tableau8.G" style:family="table-column">
      <style:table-column-properties style:column-width="1.044cm" style:rel-column-width="8833*"/>
    </style:style>
    <style:style style:name="Tableau8.1" style:family="table-row">
      <style:table-row-properties style:row-height="0.801cm"/>
    </style:style>
    <style:style style:name="Tableau8.A1" style:family="table-cell">
      <style:table-cell-properties style:vertical-align="middle" fo:background-color="#f2ffe5" fo:padding="0.097cm" fo:border-left="0.018cm solid #000000" fo:border-right="none" fo:border-top="0.018cm solid #000000" fo:border-bottom="0.018cm solid #000000">
        <style:background-image/>
      </style:table-cell-properties>
    </style:style>
    <style:style style:name="Tableau8.B1"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8.G1" style:family="table-cell">
      <style:table-cell-properties style:vertical-align="middle" fo:background-color="transparent" fo:padding="0.097cm" fo:border="0.018cm solid #000000">
        <style:background-image/>
      </style:table-cell-properties>
    </style:style>
    <style:style style:name="Tableau8.2" style:family="table-row">
      <style:table-row-properties style:row-height="0.7cm"/>
    </style:style>
    <style:style style:name="Tableau8.A2" style:family="table-cell">
      <style:table-cell-properties style:vertical-align="middle" fo:background-color="#f2ffe5" fo:padding="0.097cm" fo:border-left="0.018cm solid #000000" fo:border-right="none" fo:border-top="none" fo:border-bottom="0.018cm solid #000000">
        <style:background-image/>
      </style:table-cell-properties>
    </style:style>
    <style:style style:name="Tableau8.B2"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8.G2"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left="1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cm" fo:margin-right="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e_20_correction">
      <style:paragraph-properties fo:margin-left="0cm" fo:margin-right="0cm" fo:margin-top="0cm" fo:margin-bottom="0cm" fo:text-indent="0cm" style:auto-text-indent="false"/>
      <style:text-properties style:font-name="Bitstream Vera Sans" fo:font-size="8pt" style:text-underline-style="none" fo:font-weight="normal" style:font-size-asian="8pt" style:font-weight-asian="normal" style:font-size-complex="8pt" style:font-weight-complex="normal"/>
    </style:style>
    <style:style style:name="P4" style:family="paragraph" style:parent-style-name="_5f_Paragraphe_20_de_20_correction">
      <style:paragraph-properties fo:margin-left="0cm" fo:margin-right="0cm" fo:margin-top="0cm" fo:margin-bottom="0cm" fo:text-align="justify" style:justify-single-word="false" fo:text-indent="0cm" style:auto-text-indent="false"/>
      <style:text-properties style:font-name="Bitstream Vera Sans" fo:font-size="8pt" style:text-underline-style="none" fo:font-weight="normal" style:font-size-asian="8pt" style:font-weight-asian="normal" style:font-size-complex="8pt" style:font-weight-complex="normal"/>
    </style:style>
    <style:style style:name="P5" style:family="paragraph" style:parent-style-name="_5f_Paragraphe_20_de_20_correction">
      <style:paragraph-properties fo:margin-left="0cm" fo:margin-right="0cm" fo:margin-top="0cm" fo:margin-bottom="0cm" fo:text-align="start" style:justify-single-word="false" fo:text-indent="0cm" style:auto-text-indent="false"/>
      <style:text-properties style:font-name="Bitstream Vera Sans1" fo:font-size="8pt"/>
    </style:style>
    <style:style style:name="P6" style:family="paragraph" style:parent-style-name="_5f_Paragraphe_20_de_20_correction">
      <style:paragraph-properties fo:margin-left="0cm" fo:margin-right="0cm" fo:text-indent="0cm" style:auto-text-indent="false"/>
    </style:style>
    <style:style style:name="P7" style:family="paragraph" style:parent-style-name="_5f_Paragraphe_20_de_20_correction">
      <style:paragraph-properties fo:margin-left="0cm" fo:margin-right="0cm" fo:text-indent="0cm" style:auto-text-indent="false"/>
      <style:text-properties style:font-name="Bitstream Vera Sans"/>
    </style:style>
    <style:style style:name="P8" style:family="paragraph" style:parent-style-name="_5f_Paragraphe_20_de_20_correction">
      <style:paragraph-properties fo:margin-left="0cm" fo:margin-right="0cm" fo:margin-top="0.049cm" fo:margin-bottom="0cm" fo:text-align="start" style:justify-single-word="false" fo:text-indent="0cm" style:auto-text-indent="false"/>
      <style:text-properties style:font-name="Bitstream Vera Sans1" fo:font-size="8pt"/>
    </style:style>
    <style:style style:name="P9" style:family="paragraph" style:parent-style-name="_5f_Paragraphe_20_de_20_correction">
      <style:paragraph-properties fo:margin-left="0cm" fo:margin-right="0cm" fo:margin-top="0cm" fo:margin-bottom="0.049cm" fo:text-align="start" style:justify-single-word="false" fo:text-indent="0cm" style:auto-text-indent="false"/>
      <style:text-properties style:font-name="Bitstream Vera Sans1" fo:font-size="8pt"/>
    </style:style>
    <style:style style:name="P10" style:family="paragraph" style:parent-style-name="_5f_Paragraphe_20_de_20_correction">
      <style:paragraph-properties fo:margin-left="0cm" fo:margin-right="0cm" fo:margin-top="0cm" fo:margin-bottom="0.049cm" fo:text-align="justify" style:justify-single-word="false" fo:text-indent="0cm" style:auto-text-indent="false"/>
      <style:text-properties style:font-name="Bitstream Vera Sans1" fo:font-size="8pt" fo:font-style="normal" style:font-size-asian="10pt" style:font-style-asian="normal" style:font-size-complex="10pt" style:font-style-complex="normal"/>
    </style:style>
    <style:style style:name="P11" style:family="paragraph" style:parent-style-name="Table_20_Contents">
      <style:paragraph-properties fo:text-align="center" style:justify-single-word="false"/>
      <style:text-properties style:font-name="Bitstream Vera Sans" fo:font-size="8pt" style:font-size-asian="8pt" style:font-size-complex="8pt"/>
    </style:style>
    <style:style style:name="P12" style:family="paragraph" style:parent-style-name="Table_20_Contents">
      <style:paragraph-properties fo:text-align="center" style:justify-single-word="false"/>
      <style:text-properties style:font-name="Bitstream Vera Sans" fo:font-size="8pt"/>
    </style:style>
    <style:style style:name="P13" style:family="paragraph" style:parent-style-name="Table_20_Contents">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14" style:family="paragraph" style:parent-style-name="Table_20_Contents">
      <style:paragraph-properties fo:text-align="center" style:justify-single-word="false"/>
      <style:text-properties style:font-name="Bitstream Vera Sans1" fo:font-size="8pt"/>
    </style:style>
    <style:style style:name="P15" style:family="paragraph" style:parent-style-name="Table_20_Contents">
      <style:paragraph-properties fo:text-align="center" style:justify-single-word="false"/>
      <style:text-properties fo:color="#75ab24" style:font-name="Bitstream Vera Sans1" fo:font-size="8pt" fo:font-weight="bold" style:font-weight-asian="bold" style:font-weight-complex="bold"/>
    </style:style>
    <style:style style:name="P16" style:family="paragraph" style:parent-style-name="Table_20_Contents">
      <style:paragraph-properties fo:text-align="center" style:justify-single-word="false"/>
      <style:text-properties fo:color="#75ab24" style:font-name="Bitstream Vera Sans" fo:font-size="8pt" fo:font-weight="bold" style:font-weight-asian="bold" style:font-weight-complex="bold"/>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margin-top="0cm" fo:margin-bottom="0cm" fo:text-align="justify" style:justify-single-word="false"/>
      <style:text-properties style:font-name="Bitstream Vera Sans" fo:font-size="9pt" style:font-size-asian="9pt" style:font-size-complex="9pt"/>
    </style:style>
    <style:style style:name="P19" style:family="paragraph" style:parent-style-name="Table_20_Contents">
      <style:paragraph-properties fo:margin-top="0cm" fo:margin-bottom="0cm" fo:text-align="center" style:justify-single-word="false"/>
      <style:text-properties style:font-name="Bitstream Vera Sans" fo:font-size="8pt" style:font-size-asian="8pt" style:font-size-complex="8pt"/>
    </style:style>
    <style:style style:name="P20" style:family="paragraph" style:parent-style-name="Table_20_Contents">
      <style:paragraph-properties fo:margin-top="0cm" fo:margin-bottom="0cm" fo:text-align="center" style:justify-single-word="false"/>
      <style:text-properties style:font-name="Bitstream Vera Sans1" fo:font-size="8pt"/>
    </style:style>
    <style:style style:name="P21" style:family="paragraph" style:parent-style-name="_5f_Paragraphe_20_de_20_correction">
      <style:paragraph-properties fo:margin-top="0cm" fo:margin-bottom="0cm"/>
    </style:style>
    <style:style style:name="P22" style:family="paragraph" style:parent-style-name="_5f_Paragraphe_20_de_20_correction">
      <style:paragraph-properties fo:margin-top="0cm" fo:margin-bottom="0cm"/>
      <style:text-properties style:font-name="Bitstream Vera Sans" fo:font-size="8pt" style:text-underline-style="none" fo:font-weight="normal" style:font-size-asian="8pt" style:font-weight-asian="normal" style:font-size-complex="8pt" style:font-weight-complex="normal"/>
    </style:style>
    <style:style style:name="P23" style:family="paragraph" style:parent-style-name="_5f_Paragraphe_20_de_20_correction">
      <style:paragraph-properties fo:margin-top="0cm" fo:margin-bottom="0cm"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24" style:family="paragraph" style:parent-style-name="_5f_Paragraphe_20_de_20_correction">
      <style:paragraph-properties fo:margin-top="0cm" fo:margin-bottom="0cm"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25" style:family="paragraph" style:parent-style-name="_5f_Paragraphe_20_de_20_correction">
      <style:paragraph-properties fo:margin-top="0cm" fo:margin-bottom="0cm"/>
      <style:text-properties style:font-name="Bitstream Vera Sans" fo:font-size="8pt" style:font-size-asian="8pt" style:font-size-complex="8pt"/>
    </style:style>
    <style:style style:name="P26" style:family="paragraph" style:parent-style-name="_5f_Paragraphe_20_de_20_correction">
      <style:paragraph-properties fo:margin-top="0cm" fo:margin-bottom="0cm" fo:text-align="center" style:justify-single-word="false"/>
      <style:text-properties style:font-name="Bitstream Vera Sans" fo:font-size="8pt" style:font-size-asian="8pt" style:font-size-complex="8pt"/>
    </style:style>
    <style:style style:name="P27" style:family="paragraph" style:parent-style-name="_5f_Paragraphe_20_de_20_correction">
      <style:paragraph-properties fo:margin-top="0cm" fo:margin-bottom="0cm" fo:text-align="justify" style:justify-single-word="false"/>
      <style:text-properties style:text-position="0% 100%" style:font-name="Bitstream Vera Sans" fo:font-size="8pt" style:text-underline-style="none" fo:font-weight="normal" style:font-size-asian="8pt" style:font-weight-asian="normal" style:font-size-complex="8pt" style:font-weight-complex="normal"/>
    </style:style>
    <style:style style:name="P28" style:family="paragraph" style:parent-style-name="_5f_Paragraphe_20_de_20_correction">
      <style:paragraph-properties fo:margin-top="0cm" fo:margin-bottom="0cm" fo:text-align="justify" style:justify-single-word="false"/>
      <style:text-properties fo:color="#000000" style:font-name="Bitstream Vera Sans" fo:font-size="8pt" style:font-size-asian="8pt" style:font-size-complex="8pt"/>
    </style:style>
    <style:style style:name="P29" style:family="paragraph" style:parent-style-name="_5f_Paragraphe_20_de_20_correction">
      <style:paragraph-properties fo:margin-top="0cm" fo:margin-bottom="0cm"/>
      <style:text-properties fo:color="#000000" style:font-name="Bitstream Vera Sans" fo:font-size="8pt" fo:font-style="normal" style:font-size-asian="8pt" style:font-style-asian="normal" style:font-size-complex="8pt" style:font-style-complex="normal"/>
    </style:style>
    <style:style style:name="P30" style:family="paragraph" style:parent-style-name="_5f_Paragraphe_20_de_20_correction">
      <style:paragraph-properties fo:margin-top="0cm" fo:margin-bottom="0cm" fo:text-align="justify" style:justify-single-word="false"/>
      <style:text-properties style:use-window-font-color="true" style:text-position="0% 100%" style:font-name="Bitstream Vera Sans" fo:font-size="8pt" style:text-underline-style="none" fo:font-weight="normal" style:font-size-asian="8pt" style:font-weight-asian="normal" style:font-size-complex="8pt" style:font-weight-complex="normal"/>
    </style:style>
    <style:style style:name="P31" style:family="paragraph" style:parent-style-name="_5f_Paragraphe_20_de_20_correction">
      <style:paragraph-properties fo:margin-top="0cm" fo:margin-bottom="0cm" fo:text-align="justify" style:justify-single-word="false"/>
    </style:style>
    <style:style style:name="P32" style:family="paragraph" style:parent-style-name="_5f_Paragraphe_20_de_20_correction">
      <style:paragraph-properties fo:margin-top="0cm" fo:margin-bottom="0cm">
        <style:tab-stops>
          <style:tab-stop style:position="0.982cm"/>
        </style:tab-stops>
      </style:paragraph-properties>
    </style:style>
    <style:style style:name="P33" style:family="paragraph" style:parent-style-name="_5f_Paragraphe_20_de_20_correction">
      <style:paragraph-properties fo:margin-top="0cm" fo:margin-bottom="0cm">
        <style:tab-stops>
          <style:tab-stop style:position="0.85cm"/>
        </style:tab-stops>
      </style:paragraph-properties>
    </style:style>
    <style:style style:name="P34" style:family="paragraph" style:parent-style-name="_5f_Paragraphe_20_de_20_correction">
      <style:paragraph-properties fo:margin-top="0cm" fo:margin-bottom="0cm"/>
      <style:text-properties fo:color="#008000"/>
    </style:style>
    <style:style style:name="P35" style:family="paragraph" style:parent-style-name="_5f_Paragraphe_20_de_20_correction">
      <style:paragraph-properties fo:margin-top="0cm" fo:margin-bottom="0cm" fo:text-align="center" style:justify-single-word="false"/>
      <style:text-properties style:font-name="Times New Roman" fo:font-size="10pt" fo:font-style="italic" style:font-size-asian="10pt" style:font-style-asian="italic" style:font-size-complex="10pt" style:font-style-complex="italic"/>
    </style:style>
    <style:style style:name="P36" style:family="paragraph" style:parent-style-name="_5f_Paragraphe_20_de_20_correction">
      <style:paragraph-properties fo:margin-top="0cm" fo:margin-bottom="0cm" fo:text-align="center" style:justify-single-word="false"/>
    </style:style>
    <style:style style:name="P37" style:family="paragraph" style:parent-style-name="_5f_Paragraphe_20_de_20_correction">
      <style:paragraph-properties fo:margin-top="0cm" fo:margin-bottom="0cm"/>
      <style:text-properties fo:font-size="8pt" style:text-underline-style="none" fo:font-weight="normal" style:font-size-asian="8pt" style:font-weight-asian="normal" style:font-size-complex="8pt" style:font-weight-complex="normal"/>
    </style:style>
    <style:style style:name="P38" style:family="paragraph" style:parent-style-name="_5f_Paragraphe_20_de_20_correction">
      <style:paragraph-properties fo:margin-top="0cm" fo:margin-bottom="0cm" fo:text-align="start" style:justify-single-word="false"/>
      <style:text-properties style:font-name="OpenSymbol"/>
    </style:style>
    <style:style style:name="P39" style:family="paragraph" style:parent-style-name="_5f_Titre_20_de_20_chapitre">
      <style:paragraph-properties fo:margin-top="0cm" fo:margin-bottom="0cm"/>
      <style:text-properties style:font-name="Bitstream Vera Sans" fo:font-size="11pt" style:font-size-asian="11pt" style:font-size-complex="11pt"/>
    </style:style>
    <style:style style:name="P40" style:family="paragraph" style:parent-style-name="_5f_Titre_20_de_20_chapitre">
      <style:paragraph-properties fo:margin-top="0cm" fo:margin-bottom="0cm" fo:text-align="center" style:justify-single-word="false"/>
      <style:text-properties style:font-name="Bitstream Vera Sans" fo:font-size="11pt" style:font-size-asian="11pt" style:font-size-complex="11pt"/>
    </style:style>
    <style:style style:name="P41" style:family="paragraph" style:parent-style-name="_5f_Paragraphe_20__20_de_20_méthode">
      <style:paragraph-properties fo:margin-top="0cm" fo:margin-bottom="0cm"/>
    </style:style>
    <style:style style:name="P42" style:family="paragraph" style:parent-style-name="_5f_Paragraphe_20__20_de_20_méthode">
      <style:paragraph-properties fo:margin-top="0cm" fo:margin-bottom="0cm" fo:text-align="justify" style:justify-single-word="false"/>
      <style:text-properties fo:color="#000000" style:font-name="Bitstream Vera Sans" fo:font-size="8pt" style:font-size-asian="8pt" style:font-size-complex="8pt"/>
    </style:style>
    <style:style style:name="P43" style:family="paragraph" style:parent-style-name="_5f_Paragraphe_20__20_de_20_méthode">
      <style:paragraph-properties fo:margin-top="0cm" fo:margin-bottom="0cm">
        <style:tab-stops>
          <style:tab-stop style:position="0.3cm"/>
        </style:tab-stops>
      </style:paragraph-properties>
      <style:text-properties fo:color="#000000" style:font-name="Bitstream Vera Sans" fo:font-size="8pt" style:font-size-asian="8pt" style:font-size-complex="8pt"/>
    </style:style>
    <style:style style:name="P44" style:family="paragraph" style:parent-style-name="_5f_Paragraphe_20__20_de_20_méthode">
      <style:paragraph-properties fo:margin-top="0cm" fo:margin-bottom="0cm"/>
      <style:text-properties fo:color="#000000" style:font-name="Bitstream Vera Sans" fo:font-size="8pt" fo:font-style="normal" style:font-size-asian="8pt" style:font-style-asian="normal" style:font-size-complex="8pt" style:font-style-complex="normal"/>
    </style:style>
    <style:style style:name="P45" style:family="paragraph" style:parent-style-name="_5f_Paragraphe_20__20_de_20_méthode">
      <style:paragraph-properties fo:margin-top="0cm" fo:margin-bottom="0cm">
        <style:tab-stops>
          <style:tab-stop style:position="0.3cm"/>
        </style:tab-stops>
      </style:paragraph-properties>
    </style:style>
    <style:style style:name="P46" style:family="paragraph" style:parent-style-name="_5f_Paragraphe_20__20_de_20_méthode">
      <style:paragraph-properties fo:margin-top="0cm" fo:margin-bottom="0cm"/>
      <style:text-properties style:font-name="Bitstream Vera Sans" fo:font-size="8pt" style:font-size-asian="8pt" style:font-size-complex="8pt"/>
    </style:style>
    <style:style style:name="P47" style:family="paragraph" style:parent-style-name="_5f_Paragraphe_20__20_de_20_méthode">
      <style:paragraph-properties fo:margin-top="0cm" fo:margin-bottom="0cm" fo:text-align="center" style:justify-single-word="false"/>
      <style:text-properties style:font-name="Bitstream Vera Sans" fo:font-size="8pt" style:font-size-asian="8pt" style:font-size-complex="8pt"/>
    </style:style>
    <style:style style:name="P48" style:family="paragraph" style:parent-style-name="_5f_Paragraphe_20__20_de_20_méthode">
      <style:paragraph-properties fo:margin-top="0cm" fo:margin-bottom="0cm" fo:text-align="justify" style:justify-single-word="false"/>
      <style:text-properties style:font-name="Bitstream Vera Sans" fo:font-size="8pt" style:font-size-asian="8pt" style:font-size-complex="8pt"/>
    </style:style>
    <style:style style:name="P49" style:family="paragraph" style:parent-style-name="_5f_Paragraphe_20__20_de_20_méthode">
      <style:paragraph-properties fo:margin-top="0cm" fo:margin-bottom="0cm" fo:text-align="center" style:justify-single-word="false">
        <style:tab-stops>
          <style:tab-stop style:position="0.3cm"/>
        </style:tab-stops>
      </style:paragraph-properties>
      <style:text-properties style:font-name="Bitstream Vera Sans" fo:font-size="8pt" fo:font-style="normal" style:font-size-asian="8pt" style:font-style-asian="normal" style:font-size-complex="8pt" style:font-style-complex="normal"/>
    </style:style>
    <style:style style:name="P50" style:family="paragraph" style:parent-style-name="_5f_Paragraphe_20__20_de_20_méthode">
      <style:paragraph-properties fo:margin-top="0cm" fo:margin-bottom="0cm"/>
      <style:text-properties fo:color="#75ab24" fo:font-weight="bold" style:font-weight-asian="bold" style:font-weight-complex="bold"/>
    </style:style>
    <style:style style:name="P51" style:family="paragraph" style:parent-style-name="_5f_Titre_20_de_20_correction">
      <style:paragraph-properties fo:margin-top="0cm" fo:margin-bottom="0cm"/>
      <style:text-properties fo:color="#000000" style:font-name="Bitstream Vera Sans" fo:font-size="8pt" fo:font-style="normal" style:font-size-asian="8pt" style:font-style-asian="normal" style:font-size-complex="8pt" style:font-style-complex="normal"/>
    </style:style>
    <style:style style:name="P52" style:family="paragraph" style:parent-style-name="_5f_Paragraphe_20_de_20_correction">
      <style:paragraph-properties fo:margin-top="0cm" fo:margin-bottom="0cm" fo:text-align="center" style:justify-single-word="false" style:shadow="none"/>
      <style:text-properties style:font-name="Bitstream Vera Sans" fo:font-size="8pt" style:font-size-asian="8pt" style:font-size-complex="8pt"/>
    </style:style>
    <style:style style:name="P53" style:family="paragraph" style:parent-style-name="Table_20_Heading">
      <style:paragraph-properties fo:margin-top="0cm" fo:margin-bottom="0cm" fo:text-align="center" style:justify-single-word="false"/>
      <style:text-properties style:font-name="Bitstream Vera Sans" fo:font-size="8pt" fo:font-style="normal" fo:font-weight="normal" style:font-size-asian="8pt" style:font-style-asian="normal" style:font-weight-asian="normal" style:font-size-complex="8pt" style:font-style-complex="normal" style:font-weight-complex="normal"/>
    </style:style>
    <style:style style:name="P54" style:family="paragraph" style:parent-style-name="_5f_Paragraphe_20_de_20_correction">
      <style:text-properties style:font-name="Bitstream Vera Sans"/>
    </style:style>
    <style:style style:name="P55" style:family="paragraph" style:parent-style-name="_5f_Paragraphe_20_de_20_correction">
      <style:text-properties style:font-name="Bitstream Vera Sans" fo:font-size="8pt" style:font-size-asian="8pt" style:font-size-complex="8pt"/>
    </style:style>
    <style:style style:name="P56" style:family="paragraph" style:parent-style-name="_5f_Paragraphe_20_de_20_correction">
      <style:paragraph-properties fo:text-align="justify" style:justify-single-word="false"/>
      <style:text-properties style:font-name="Bitstream Vera Sans" fo:font-size="8pt" style:font-size-asian="8pt" style:font-size-complex="8pt"/>
    </style:style>
    <style:style style:name="P57" style:family="paragraph" style:parent-style-name="_5f_Paragraphe_20_de_20_correction">
      <style:text-properties style:font-name="Bitstream Vera Sans" fo:font-size="8pt" fo:font-weight="bold" style:font-size-asian="8pt" style:font-weight-asian="bold" style:font-size-complex="8pt" style:font-weight-complex="bold"/>
    </style:style>
    <style:style style:name="P58" style:family="paragraph" style:parent-style-name="_5f_Paragraphe_20_de_20_correction">
      <style:paragraph-properties fo:text-align="justify" style:justify-single-word="false"/>
      <style:text-properties style:font-name="Bitstream Vera Sans" fo:font-size="8pt" fo:font-weight="normal" style:font-size-asian="8pt" style:font-weight-asian="normal" style:font-size-complex="8pt" style:font-weight-complex="normal"/>
    </style:style>
    <style:style style:name="P59" style:family="paragraph" style:parent-style-name="_5f_Paragraphe_20_de_20_correction">
      <style:paragraph-properties fo:text-align="center" style:justify-single-word="false"/>
      <style:text-properties style:font-name="Bitstream Vera Sans" fo:font-size="8pt"/>
    </style:style>
    <style:style style:name="P60" style:family="paragraph" style:parent-style-name="_5f_Paragraphe_20_de_20_correction">
      <style:paragraph-properties fo:text-align="start" style:justify-single-word="false"/>
      <style:text-properties style:font-name="Bitstream Vera Sans"/>
    </style:style>
    <style:style style:name="P61" style:family="paragraph" style:parent-style-name="_5f_Paragraphe_20_de_20_correction">
      <style:text-properties fo:font-size="8pt" style:font-size-asian="8pt" style:font-size-complex="8pt"/>
    </style:style>
    <style:style style:name="P62" style:family="paragraph" style:parent-style-name="_5f_Paragraphe_20_de_20_correction">
      <style:paragraph-properties fo:text-align="justify" style:justify-single-word="false"/>
    </style:style>
    <style:style style:name="P63" style:family="paragraph" style:parent-style-name="_5f_Paragraphe_20_de_20_correction">
      <style:paragraph-properties fo:text-align="start" style:justify-single-word="false"/>
    </style:style>
    <style:style style:name="P64" style:family="paragraph" style:parent-style-name="_5f_Paragraphe_20_de_20_correction">
      <style:paragraph-properties fo:text-align="start" style:justify-single-word="false">
        <style:tab-stops>
          <style:tab-stop style:position="2.328cm" style:type="right"/>
          <style:tab-stop style:position="2.593cm" style:type="char" style:char=","/>
          <style:tab-stop style:position="3.933cm"/>
        </style:tab-stops>
      </style:paragraph-properties>
    </style:style>
    <style:style style:name="P65" style:family="paragraph" style:parent-style-name="_5f_Paragraphe_20_de_20_correction">
      <style:text-properties style:text-position="0% 100%" style:font-name="Bitstream Vera Sans" fo:font-size="8pt" style:font-size-asian="8pt" style:font-size-complex="8pt"/>
    </style:style>
    <style:style style:name="P66" style:family="paragraph" style:parent-style-name="_5f_Paragraphe_20_de_20_correction">
      <style:paragraph-properties fo:text-align="start" style:justify-single-word="false"/>
      <style:text-properties fo:color="#75ab24" fo:font-weight="bold" style:font-weight-asian="bold" style:font-weight-complex="bold"/>
    </style:style>
    <style:style style:name="P67" style:family="paragraph" style:parent-style-name="_5f_Paragraphe_20_de_20_correction">
      <style:paragraph-properties fo:text-align="start" style:justify-single-word="false"/>
      <style:text-properties fo:color="#75ab24" style:font-name="Bitstream Vera Sans" fo:font-size="8pt" fo:font-weight="bold" style:font-size-asian="8pt" style:font-weight-asian="bold" style:font-size-complex="8pt" style:font-weight-complex="bold"/>
    </style:style>
    <style:style style:name="P68" style:family="paragraph" style:parent-style-name="_5f_Paragraphe_20_de_20_correction">
      <style:text-properties fo:color="#75ab24" style:text-position="0% 100%" style:font-name="Bitstream Vera Sans" fo:font-size="8pt" fo:font-weight="bold" style:font-size-asian="8pt" style:font-weight-asian="bold" style:font-size-complex="8pt" style:font-weight-complex="bold"/>
    </style:style>
    <style:style style:name="P69" style:family="paragraph" style:parent-style-name="_5f_Paragraphe_20_de_20_correction">
      <style:paragraph-properties fo:text-align="center" style:justify-single-word="false"/>
      <style:text-properties style:font-name="Bitstream Vera Sans1" fo:font-size="8pt"/>
    </style:style>
    <style:style style:name="P70" style:family="paragraph" style:parent-style-name="_5f_Paragraphe_20_de_20_correction">
      <style:paragraph-properties fo:text-align="start" style:justify-single-word="false"/>
      <style:text-properties style:font-name="Bitstream Vera Sans1" fo:font-size="8pt"/>
    </style:style>
    <style:style style:name="P71" style:family="paragraph" style:parent-style-name="_5f_Paragraphe_20_de_20_correction">
      <style:paragraph-properties fo:text-align="justify" style:justify-single-word="false"/>
      <style:text-properties style:use-window-font-color="true" style:font-name="Bitstream Vera Sans" fo:font-size="8pt" fo:font-weight="normal" style:font-size-asian="8pt" style:font-weight-asian="normal" style:font-size-complex="8pt" style:font-weight-complex="normal"/>
    </style:style>
    <style:style style:name="P72" style:family="paragraph" style:parent-style-name="_5f_Paragraphe_20_de_20_correction">
      <style:paragraph-properties fo:text-align="justify" style:justify-single-word="false"/>
      <style:text-properties style:use-window-font-color="true" style:text-position="0% 100%" style:font-name="Bitstream Vera Sans" fo:font-size="8pt" fo:font-weight="normal" style:font-size-asian="8pt" style:font-weight-asian="normal" style:font-size-complex="8pt" style:font-weight-complex="normal"/>
    </style:style>
    <style:style style:name="P73" style:family="paragraph" style:parent-style-name="_5f_Paragraphe_20_de_20_correction">
      <style:text-properties style:use-window-font-color="true" fo:font-weight="normal" style:font-weight-asian="normal" style:font-weight-complex="normal"/>
    </style:style>
    <style:style style:name="P74" style:family="paragraph" style:parent-style-name="_5f_Paragraphe_20_de_20_correction">
      <style:paragraph-properties fo:text-align="end" style:justify-single-word="false"/>
    </style:style>
    <style:style style:name="P75" style:family="paragraph" style:parent-style-name="_5f_Paragraphe_20_de_20_correction">
      <style:paragraph-properties fo:text-align="center" style:justify-single-word="false"/>
    </style:style>
    <style:style style:name="P76" style:family="paragraph" style:parent-style-name="_5f_Paragraphe_20_de_20_correction">
      <style:text-properties fo:color="#008000" style:font-name="Bitstream Vera Sans" fo:font-size="8pt" fo:font-weight="bold" style:font-size-asian="8pt" style:font-weight-asian="bold" style:font-size-complex="8pt" style:font-weight-complex="bold"/>
    </style:style>
    <style:style style:name="P77" style:family="paragraph" style:parent-style-name="_5f_Paragraphe_20_de_20_correction">
      <style:paragraph-properties>
        <style:tab-stops>
          <style:tab-stop style:position="4.12cm"/>
        </style:tab-stops>
      </style:paragraph-properties>
    </style:style>
    <style:style style:name="P78" style:family="paragraph" style:parent-style-name="_5f_Paragraphe_20_de_20_correction">
      <style:paragraph-properties>
        <style:tab-stops>
          <style:tab-stop style:position="16.499cm" style:type="right"/>
        </style:tab-stops>
      </style:paragraph-properties>
    </style:style>
    <style:style style:name="P79" style:family="paragraph" style:parent-style-name="_5f_Paragraphe_20_de_20_correction">
      <style:paragraph-properties fo:margin-top="0.049cm" fo:margin-bottom="0cm"/>
    </style:style>
    <style:style style:name="P80" style:family="paragraph" style:parent-style-name="_5f_Paragraphe_20_de_20_correction">
      <style:paragraph-properties fo:margin-top="0.049cm" fo:margin-bottom="0cm" fo:text-align="center" style:justify-single-word="false"/>
    </style:style>
    <style:style style:name="P81" style:family="paragraph" style:parent-style-name="_5f_Paragraphe_20_de_20_correction">
      <style:paragraph-properties fo:margin-top="0.049cm" fo:margin-bottom="0cm" fo:text-align="justify" style:justify-single-word="false"/>
    </style:style>
    <style:style style:name="P82" style:family="paragraph" style:parent-style-name="_5f_Paragraphe_20_de_20_correction">
      <style:paragraph-properties fo:margin-top="0.049cm" fo:margin-bottom="0cm"/>
      <style:text-properties style:font-name="Bitstream Vera Sans" fo:font-size="8pt" style:font-size-asian="8pt" style:font-size-complex="8pt"/>
    </style:style>
    <style:style style:name="P83" style:family="paragraph" style:parent-style-name="_5f_Paragraphe_20_de_20_correction">
      <style:paragraph-properties fo:margin-top="0.049cm" fo:margin-bottom="0cm"/>
      <style:text-properties style:font-name="Bitstream Vera Sans" fo:font-size="8pt" style:text-underline-style="none" fo:font-weight="normal" style:font-size-asian="8pt" style:font-weight-asian="normal" style:font-size-complex="8pt" style:font-weight-complex="normal"/>
    </style:style>
    <style:style style:name="P84" style:family="paragraph" style:parent-style-name="_5f_Paragraphe_20_de_20_correction">
      <style:paragraph-properties fo:margin-top="0.049cm" fo:margin-bottom="0cm"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85" style:family="paragraph" style:parent-style-name="_5f_Paragraphe_20_de_20_correction">
      <style:paragraph-properties fo:margin-top="0.049cm" fo:margin-bottom="0cm" fo:text-align="start" style:justify-single-word="false"/>
    </style:style>
    <style:style style:name="P86" style:family="paragraph" style:parent-style-name="_5f_Paragraphe_20__20_de_20_méthode">
      <style:paragraph-properties fo:margin-top="0.049cm" fo:margin-bottom="0cm">
        <style:tab-stops>
          <style:tab-stop style:position="0.3cm"/>
        </style:tab-stops>
      </style:paragraph-properties>
      <style:text-properties style:font-name="Bitstream Vera Sans" fo:font-size="9pt" style:font-size-asian="9pt" style:font-size-complex="9pt"/>
    </style:style>
    <style:style style:name="P87" style:family="paragraph" style:parent-style-name="_5f_Paragraphe_20__20_de_20_méthode">
      <style:paragraph-properties fo:margin-top="0.049cm" fo:margin-bottom="0cm" fo:text-align="justify" style:justify-single-word="false"/>
      <style:text-properties fo:color="#000000" style:font-name="Bitstream Vera Sans" fo:font-size="8pt" style:font-size-asian="8pt" style:font-size-complex="8pt"/>
    </style:style>
    <style:style style:name="P88" style:family="paragraph" style:parent-style-name="_5f_Paragraphe_20__20_de_20_méthode">
      <style:paragraph-properties fo:margin-top="0.049cm" fo:margin-bottom="0cm">
        <style:tab-stops>
          <style:tab-stop style:position="0.3cm"/>
        </style:tab-stops>
      </style:paragraph-properties>
    </style:style>
    <style:style style:name="P89" style:family="paragraph" style:parent-style-name="Table_20_Contents">
      <style:paragraph-properties fo:margin-top="0.049cm" fo:margin-bottom="0cm" fo:text-align="justify" style:justify-single-word="false"/>
      <style:text-properties style:font-name="Bitstream Vera Sans" fo:font-size="8pt" style:font-size-asian="8pt" style:font-size-complex="8pt"/>
    </style:style>
    <style:style style:name="P90" style:family="paragraph" style:parent-style-name="_5f_Paragraphe_20__20_de_20_méthode">
      <style:paragraph-properties fo:margin-top="0.049cm" fo:margin-bottom="0.049cm">
        <style:tab-stops>
          <style:tab-stop style:position="0.3cm"/>
        </style:tab-stops>
      </style:paragraph-properties>
      <style:text-properties style:font-name="Bitstream Vera Sans" fo:font-size="8pt" fo:font-style="normal" style:font-size-asian="8pt" style:font-style-asian="normal" style:font-size-complex="8pt" style:font-style-complex="normal"/>
    </style:style>
    <style:style style:name="P91" style:family="paragraph" style:parent-style-name="_5f_Paragraphe_20__20_de_20_méthode">
      <style:paragraph-properties fo:margin-top="0.049cm" fo:margin-bottom="0.049cm">
        <style:tab-stops>
          <style:tab-stop style:position="0.3cm"/>
        </style:tab-stops>
      </style:paragraph-properties>
      <style:text-properties style:font-name="Bitstream Vera Sans" fo:font-size="9pt" style:font-size-asian="9pt" style:font-size-complex="9pt"/>
    </style:style>
    <style:style style:name="P92" style:family="paragraph" style:parent-style-name="_5f_Paragraphe_20__20_de_20_méthode">
      <style:paragraph-properties fo:margin-top="0.049cm" fo:margin-bottom="0.049cm">
        <style:tab-stops>
          <style:tab-stop style:position="0.3cm"/>
        </style:tab-stops>
      </style:paragraph-properties>
    </style:style>
    <style:style style:name="P93" style:family="paragraph" style:parent-style-name="_5f_Paragraphe_20__20_de_20_méthode">
      <style:paragraph-properties fo:margin-top="0.049cm" fo:margin-bottom="0.049cm"/>
      <style:text-properties fo:color="#000000" style:font-name="Bitstream Vera Sans" fo:font-size="8pt" fo:font-style="normal" fo:font-weight="normal" style:font-size-asian="8pt" style:font-style-asian="normal" style:font-weight-asian="normal" style:font-size-complex="8pt" style:font-style-complex="normal" style:font-weight-complex="normal"/>
    </style:style>
    <style:style style:name="P94" style:family="paragraph" style:parent-style-name="_5f_Paragraphe_20__20_de_20_méthode">
      <style:paragraph-properties fo:margin-top="0.049cm" fo:margin-bottom="0.049cm" fo:text-align="justify" style:justify-single-word="false"/>
      <style:text-properties fo:color="#000000" style:font-name="Bitstream Vera Sans" fo:font-size="8pt" fo:font-style="normal" fo:font-weight="normal" style:font-size-asian="8pt" style:font-style-asian="normal" style:font-weight-asian="normal" style:font-size-complex="8pt" style:font-style-complex="normal" style:font-weight-complex="normal"/>
    </style:style>
    <style:style style:name="P95" style:family="paragraph" style:parent-style-name="_5f_Paragraphe_20__20_de_20_méthode">
      <style:paragraph-properties fo:margin-top="0.049cm" fo:margin-bottom="0.049cm">
        <style:tab-stops>
          <style:tab-stop style:position="0.3cm"/>
        </style:tab-stops>
      </style:paragraph-properties>
      <style:text-properties fo:color="#000000" style:font-name="Bitstream Vera Sans" fo:font-size="8pt" style:font-size-asian="8pt" style:font-size-complex="8pt"/>
    </style:style>
    <style:style style:name="P96" style:family="paragraph" style:parent-style-name="_5f_Paragraphe_20__20_de_20_méthode">
      <style:paragraph-properties fo:margin-top="0.049cm" fo:margin-bottom="0.049cm">
        <style:tab-stops>
          <style:tab-stop style:position="0.3cm"/>
        </style:tab-stops>
      </style:paragraph-properties>
      <style:text-properties fo:color="#75ab24" style:font-name="Bitstream Vera Sans" fo:font-size="8pt" fo:font-style="normal" fo:font-weight="bold" style:font-size-asian="8pt" style:font-style-asian="normal" style:font-weight-asian="bold" style:font-size-complex="8pt" style:font-style-complex="normal" style:font-weight-complex="bold"/>
    </style:style>
    <style:style style:name="P97" style:family="paragraph" style:parent-style-name="Standard">
      <style:paragraph-properties fo:margin-top="0.049cm" fo:margin-bottom="0.049cm" fo:text-align="justify" style:justify-single-word="false"/>
      <style:text-properties style:font-name="Bitstream Vera Sans" fo:font-size="8pt" style:font-size-asian="8pt" style:font-size-complex="8pt"/>
    </style:style>
    <style:style style:name="P98" style:family="paragraph" style:parent-style-name="_5f_Paragraphe_20_de_20_correction">
      <style:paragraph-properties fo:margin-top="0.049cm" fo:margin-bottom="0.049cm"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99" style:family="paragraph" style:parent-style-name="_5f_Paragraphe_20_de_20_correction">
      <style:paragraph-properties fo:margin-top="0.049cm" fo:margin-bottom="0.049cm" fo:text-align="justify" style:justify-single-word="false"/>
      <style:text-properties style:text-position="0% 100%" style:font-name="Bitstream Vera Sans" fo:font-size="8pt" style:text-underline-style="none" fo:font-weight="normal" style:font-size-asian="8pt" style:font-weight-asian="normal" style:font-size-complex="8pt" style:font-weight-complex="normal"/>
    </style:style>
    <style:style style:name="P100" style:family="paragraph" style:parent-style-name="_5f_Paragraphe_20_de_20_correction">
      <style:paragraph-properties fo:margin-top="0.049cm" fo:margin-bottom="0.049cm" fo:text-align="justify" style:justify-single-word="false"/>
      <style:text-properties fo:color="#000000" style:font-name="Bitstream Vera Sans" fo:font-size="8pt" style:font-size-asian="8pt" style:font-size-complex="8pt"/>
    </style:style>
    <style:style style:name="P101" style:family="paragraph" style:parent-style-name="Table_20_Contents">
      <style:paragraph-properties fo:margin-top="0.049cm" fo:margin-bottom="0.049cm" fo:text-align="justify" style:justify-single-word="false"/>
      <style:text-properties style:font-name="Bitstream Vera Sans" fo:font-size="8pt" style:font-size-asian="8pt" style:font-size-complex="8pt"/>
    </style:style>
    <style:style style:name="P102" style:family="paragraph" style:parent-style-name="Standard">
      <style:text-properties style:font-name="Bitstream Vera Sans" fo:font-size="8pt" fo:font-weight="bold" style:font-size-asian="8pt" style:font-weight-asian="bold" style:font-size-complex="8pt" style:font-weight-complex="bold"/>
    </style:style>
    <style:style style:name="P103" style:family="paragraph" style:parent-style-name="Standard">
      <style:paragraph-properties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104" style:family="paragraph" style:parent-style-name="Standard">
      <style:text-properties style:font-name="Bitstream Vera Sans" fo:font-size="8pt" style:font-size-asian="8pt" style:font-size-complex="8pt"/>
    </style:style>
    <style:style style:name="P105" style:family="paragraph" style:parent-style-name="Standard">
      <style:paragraph-properties fo:text-align="center" style:justify-single-word="false"/>
      <style:text-properties style:font-name="Bitstream Vera Sans1" fo:font-size="8pt"/>
    </style:style>
    <style:style style:name="P106" style:family="paragraph" style:parent-style-name="Standard">
      <style:paragraph-properties fo:text-align="center" style:justify-single-word="false"/>
    </style:style>
    <style:style style:name="P107" style:family="paragraph" style:parent-style-name="_5f_Paragraphe_20_de_20_correction">
      <style:paragraph-properties fo:margin-left="0cm" fo:margin-right="3cm" fo:text-indent="0cm" style:auto-text-indent="false"/>
    </style:style>
    <style:style style:name="P108" style:family="paragraph" style:parent-style-name="_5f_Paragraphe_20_de_20_correction">
      <style:paragraph-properties fo:margin-left="0cm" fo:margin-right="3cm" fo:text-indent="0cm" style:auto-text-indent="false"/>
      <style:text-properties fo:color="#000000" fo:font-style="normal" fo:font-weight="normal" style:font-style-asian="normal" style:font-weight-asian="normal" style:font-style-complex="normal" style:font-weight-complex="normal"/>
    </style:style>
    <style:style style:name="P109" style:family="paragraph" style:parent-style-name="_5f_Paragraphe_20__20_de_20_méthode">
      <style:paragraph-properties fo:margin-left="0cm" fo:margin-right="3cm" fo:margin-top="0cm" fo:margin-bottom="0cm" fo:text-indent="0cm" style:auto-text-indent="false">
        <style:tab-stops>
          <style:tab-stop style:position="0.3cm"/>
        </style:tab-stops>
      </style:paragraph-properties>
      <style:text-properties fo:color="#000000" style:font-name="Bitstream Vera Sans" fo:font-size="8pt" style:font-size-asian="8pt" style:font-size-complex="8pt"/>
    </style:style>
    <style:style style:name="P110" style:family="paragraph" style:parent-style-name="_5f_Paragraphe_20_de_20_correction">
      <style:paragraph-properties fo:margin-top="0cm" fo:margin-bottom="0.049cm"/>
    </style:style>
    <style:style style:name="P111" style:family="paragraph" style:parent-style-name="_5f_Paragraphe_20_de_20_correction">
      <style:paragraph-properties fo:margin-top="0cm" fo:margin-bottom="0.049cm" fo:text-align="justify" style:justify-single-word="false"/>
    </style:style>
    <style:style style:name="P112" style:family="paragraph" style:parent-style-name="_5f_Paragraphe_20_de_20_correction">
      <style:paragraph-properties fo:margin-top="0cm" fo:margin-bottom="0.049cm" fo:text-align="justify" style:justify-single-word="false"/>
      <style:text-properties style:text-position="0% 100%" style:font-name="Bitstream Vera Sans" fo:font-size="8pt" style:text-underline-style="none" fo:font-weight="normal" style:font-size-asian="8pt" style:font-weight-asian="normal" style:font-size-complex="8pt" style:font-weight-complex="normal"/>
    </style:style>
    <style:style style:name="P113" style:family="paragraph" style:parent-style-name="_5f_Paragraphe_20_de_20_correction">
      <style:paragraph-properties fo:margin-top="0cm" fo:margin-bottom="0.049cm"/>
      <style:text-properties style:font-name="Bitstream Vera Sans"/>
    </style:style>
    <style:style style:name="P114" style:family="paragraph" style:parent-style-name="_5f_Paragraphe_20_de_20_correction">
      <style:paragraph-properties fo:margin-top="0cm" fo:margin-bottom="0.049cm"/>
      <style:text-properties style:font-name="Bitstream Vera Sans" fo:font-size="8pt" fo:font-style="normal" fo:font-weight="normal" style:font-size-asian="8pt" style:font-style-asian="normal" style:font-weight-asian="normal" style:font-size-complex="8pt" style:font-style-complex="normal" style:font-weight-complex="normal"/>
    </style:style>
    <style:style style:name="P115" style:family="paragraph" style:parent-style-name="_5f_Paragraphe_20_de_20_correction">
      <style:paragraph-properties fo:margin-top="0cm" fo:margin-bottom="0.049cm"/>
      <style:text-properties style:font-name="Bitstream Vera Sans" fo:font-size="8pt" style:font-size-asian="8pt" style:font-size-complex="8pt"/>
    </style:style>
    <style:style style:name="P116" style:family="paragraph" style:parent-style-name="_5f_Paragraphe_20_de_20_correction">
      <style:paragraph-properties fo:margin-top="0cm" fo:margin-bottom="0.049cm" fo:text-align="justify" style:justify-single-word="false"/>
      <style:text-properties style:font-name="Bitstream Vera Sans" fo:font-size="8pt" style:font-size-asian="8pt" style:font-size-complex="8pt"/>
    </style:style>
    <style:style style:name="P117" style:family="paragraph" style:parent-style-name="_5f_Paragraphe_20__20_de_20_méthode" style:master-page-name="">
      <style:paragraph-properties fo:margin-top="0cm" fo:margin-bottom="0.049cm" style:page-number="auto">
        <style:tab-stops>
          <style:tab-stop style:position="0.3cm"/>
        </style:tab-stops>
      </style:paragraph-properties>
      <style:text-properties style:font-name="Bitstream Vera Sans" fo:font-size="9pt" style:font-size-asian="9pt" style:font-size-complex="9pt"/>
    </style:style>
    <style:style style:name="P118" style:family="paragraph" style:parent-style-name="_5f_Paragraphe_20__20_de_20_méthode">
      <style:paragraph-properties fo:margin-top="0cm" fo:margin-bottom="0.049cm" fo:text-align="justify" style:justify-single-word="false"/>
      <style:text-properties fo:color="#000000" style:font-name="Bitstream Vera Sans" fo:font-size="8pt" style:font-size-asian="8pt" style:font-size-complex="8pt"/>
    </style:style>
    <style:style style:name="P119" style:family="paragraph" style:parent-style-name="_5f_Paragraphe_20__20_de_20_méthode">
      <style:paragraph-properties fo:margin-top="0cm" fo:margin-bottom="0.049cm">
        <style:tab-stops>
          <style:tab-stop style:position="0.3cm"/>
        </style:tab-stops>
      </style:paragraph-properties>
      <style:text-properties fo:color="#000000" style:font-name="Bitstream Vera Sans" fo:font-size="8pt" style:font-size-asian="8pt" style:font-size-complex="8pt"/>
    </style:style>
    <style:style style:name="P120" style:family="paragraph" style:parent-style-name="_5f_Paragraphe_20_de_20_correction">
      <style:paragraph-properties fo:margin-top="0.101cm" fo:margin-bottom="0.101cm" fo:text-align="center" style:justify-single-word="false"/>
      <style:text-properties fo:color="#000000" style:font-name="Bitstream Vera Sans" fo:font-size="8pt" style:font-size-asian="8pt" style:font-size-complex="8pt"/>
    </style:style>
    <style:style style:name="P121" style:family="paragraph" style:parent-style-name="_5f_Paragraphe_20_de_20_correction">
      <style:paragraph-properties fo:margin-top="0.4cm" fo:margin-bottom="0.4cm" fo:text-align="center" style:justify-single-word="false"/>
    </style:style>
    <style:style style:name="P122" style:family="paragraph" style:parent-style-name="_5f_Titre_20_de_20_correction">
      <style:paragraph-properties fo:margin-top="0.4cm" fo:margin-bottom="0.4cm" fo:text-align="center" style:justify-single-word="false"/>
    </style:style>
    <style:style style:name="P123" style:family="paragraph" style:parent-style-name="_5f_Paragraphe_20_de_20_correction" style:list-style-name="_5f_numérotation_20_des_20_exos_20_à_20_toide_20_jouer"/>
    <style:style style:name="P124" style:family="paragraph" style:parent-style-name="_5f_Paragraphe_20_de_20_correction" style:list-style-name="_5f_Numérotation_20_de_20_correction"/>
    <style:style style:name="P125" style:family="paragraph" style:parent-style-name="_5f_Paragraphe_20_de_20_correction" style:list-style-name="L1">
      <style:paragraph-properties fo:text-align="start" style:justify-single-word="false"/>
    </style:style>
    <style:style style:name="P126" style:family="paragraph" style:parent-style-name="_5f_Paragraphe_20_de_20_correction" style:list-style-name="_5f_numérotation_20_des_20_exos_20_à_20_toide_20_jouer">
      <style:paragraph-properties fo:text-align="start" style:justify-single-word="false"/>
    </style:style>
    <style:style style:name="P127" style:family="paragraph" style:parent-style-name="_5f_Paragraphe_20_de_20_correction" style:list-style-name="_5f_numérotation_20_des_20_exos_20_à_20_toide_20_jouer">
      <style:text-properties style:font-name="Bitstream Vera Sans" fo:font-size="8pt" style:font-size-asian="8pt" style:font-size-complex="8pt"/>
    </style:style>
    <style:style style:name="P128" style:family="paragraph" style:parent-style-name="_5f_Paragraphe_20_de_20_correction" style:list-style-name="_5f_Numérotation_20_de_20_correction">
      <style:paragraph-properties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129" style:family="paragraph" style:parent-style-name="_5f_Paragraphe_20_de_20_correction" style:list-style-name="_5f_Numérotation_20_de_20_correction">
      <style:paragraph-properties fo:text-align="justify" style:justify-single-word="false"/>
      <style:text-properties fo:color="#75ab24" style:font-name="Bitstream Vera Sans" fo:font-size="8pt" fo:font-weight="bold" style:font-size-asian="8pt" style:font-weight-asian="bold" style:font-size-complex="8pt" style:font-weight-complex="bold"/>
    </style:style>
    <style:style style:name="P130" style:family="paragraph" style:parent-style-name="_5f_Paragraphe_20_de_20_correction" style:list-style-name="_5f_Numérotation_20_de_20_correction">
      <style:paragraph-properties fo:text-align="justify" style:justify-single-word="false"/>
      <style:text-properties fo:font-size="8pt" style:font-size-asian="8pt" style:font-size-complex="8pt"/>
    </style:style>
    <style:style style:name="P131" style:family="paragraph" style:parent-style-name="_5f_Paragraphe_20_de_20_correction" style:list-style-name="_5f_Numérotation_20_de_20_correction">
      <style:text-properties fo:font-size="8pt" style:text-underline-style="none" fo:font-weight="normal" style:font-size-asian="8pt" style:font-weight-asian="normal" style:font-size-complex="8pt" style:font-weight-complex="normal"/>
    </style:style>
    <style:style style:name="P132" style:family="paragraph" style:parent-style-name="_5f_Paragraphe_20_de_20_correction" style:list-style-name="_5f_numérotation_20_des_20_exos_20_à_20_toide_20_jouer">
      <style:text-properties fo:color="#000000" fo:font-style="normal" fo:font-weight="normal" style:font-style-asian="normal" style:font-weight-asian="normal" style:font-style-complex="normal" style:font-weight-complex="normal"/>
    </style:style>
    <style:style style:name="P133" style:family="paragraph" style:parent-style-name="_5f_Paragraphe_20_de_20_correction" style:list-style-name="L2"/>
    <style:style style:name="P134" style:family="paragraph" style:parent-style-name="_5f_Paragraphe_20_de_20_correction" style:list-style-name="_5f_numérotation_20_des_20_exos_20_à_20_toide_20_jouer">
      <style:paragraph-properties fo:margin-top="0.049cm" fo:margin-bottom="0cm"/>
    </style:style>
    <style:style style:name="P135" style:family="paragraph" style:parent-style-name="_5f_Paragraphe_20_de_20_correction" style:list-style-name="_5f_numérotation_20_des_20_exos_20_à_20_toide_20_jouer">
      <style:paragraph-properties fo:margin-top="0.049cm" fo:margin-bottom="0cm">
        <style:tab-stops>
          <style:tab-stop style:position="0.982cm"/>
        </style:tab-stops>
      </style:paragraph-properties>
    </style:style>
    <style:style style:name="P136" style:family="paragraph" style:parent-style-name="_5f_Paragraphe_20_de_20_correction" style:list-style-name="_5f_numérotation_20_des_20_exos_20_à_20_toide_20_jouer">
      <style:paragraph-properties fo:margin-top="0.049cm" fo:margin-bottom="0cm">
        <style:tab-stops>
          <style:tab-stop style:position="0.85cm"/>
        </style:tab-stops>
      </style:paragraph-properties>
    </style:style>
    <style:style style:name="P137" style:family="paragraph" style:parent-style-name="_5f_Paragraphe_20_de_20_correction" style:list-style-name="_5f_Numérotation_20_de_20_correction">
      <style:paragraph-properties fo:margin-top="0.049cm" fo:margin-bottom="0cm"/>
      <style:text-properties style:font-name="Bitstream Vera Sans" fo:font-size="8pt" style:font-size-asian="8pt" style:font-size-complex="8pt"/>
    </style:style>
    <style:style style:name="P138" style:family="paragraph" style:parent-style-name="_5f_Paragraphe_20_de_20_correction" style:list-style-name="_5f_Numérotation_20_de_20_correction">
      <style:paragraph-properties fo:margin-top="0.049cm" fo:margin-bottom="0cm" fo:line-height="100%">
        <style:tab-stops>
          <style:tab-stop style:position="4.12cm"/>
        </style:tab-stops>
      </style:paragraph-properties>
    </style:style>
    <style:style style:name="P139" style:family="paragraph" style:parent-style-name="_5f_Paragraphe_20_de_20_correction" style:list-style-name="_5f_numérotation_20_des_20_exos_20_à_20_toide_20_jouer">
      <style:paragraph-properties fo:margin-top="0.049cm" fo:margin-bottom="0cm"/>
      <style:text-properties fo:font-weight="normal" style:font-weight-asian="normal" style:font-weight-complex="normal"/>
    </style:style>
    <style:style style:name="P140" style:family="paragraph" style:parent-style-name="_5f_Paragraphe_20_de_20_correction" style:list-style-name="_5f_numérotation_20_des_20_exos_20_à_20_toide_20_jouer">
      <style:paragraph-properties fo:margin-top="0.049cm" fo:margin-bottom="0cm" fo:text-align="justify" style:justify-single-word="false"/>
    </style:style>
    <style:style style:name="P141" style:family="paragraph" style:parent-style-name="_5f_Paragraphe_20_de_20_correction" style:list-style-name="_5f_Numérotation_20_de_20_correction">
      <style:paragraph-properties fo:margin-top="0.049cm" fo:margin-bottom="0cm"/>
    </style:style>
    <style:style style:name="P142" style:family="paragraph" style:parent-style-name="_5f_Paragraphe_20_de_20_correction" style:list-style-name="_5f_numérotation_20_des_20_exos_20_à_20_toide_20_jouer">
      <style:paragraph-properties fo:margin-top="0cm" fo:margin-bottom="0cm">
        <style:tab-stops>
          <style:tab-stop style:position="0.85cm"/>
        </style:tab-stops>
      </style:paragraph-properties>
    </style:style>
    <style:style style:name="P143" style:family="paragraph" style:parent-style-name="_5f_Paragraphe_20_de_20_correction" style:list-style-name="_5f_Numérotation_20_de_20_correction">
      <style:paragraph-properties fo:margin-top="0cm" fo:margin-bottom="0cm"/>
      <style:text-properties style:font-name="Bitstream Vera Sans" fo:font-size="8pt" style:font-size-asian="8pt" style:font-size-complex="8pt"/>
    </style:style>
    <style:style style:name="P144" style:family="paragraph" style:parent-style-name="_5f_Paragraphe_20_de_20_correction" style:list-style-name="_5f_numérotation_20_des_20_exos_20_à_20_toide_20_jouer">
      <style:paragraph-properties fo:margin-top="0cm" fo:margin-bottom="0cm"/>
      <style:text-properties style:font-name="Bitstream Vera Sans"/>
    </style:style>
    <style:style style:name="P145" style:family="paragraph" style:parent-style-name="_5f_Paragraphe_20_de_20_correction" style:list-style-name="_5f_Numérotation_20_de_20_correction">
      <style:paragraph-properties fo:margin-top="0cm" fo:margin-bottom="0cm">
        <style:tab-stops>
          <style:tab-stop style:position="4.12cm"/>
        </style:tab-stops>
      </style:paragraph-properties>
    </style:style>
    <style:style style:name="P146" style:family="paragraph" style:parent-style-name="_5f_Paragraphe_20_de_20_correction" style:list-style-name="_5f_Numérotation_20_de_20_correction">
      <style:paragraph-properties fo:margin-top="0cm" fo:margin-bottom="0cm">
        <style:tab-stops>
          <style:tab-stop style:position="3.912cm"/>
        </style:tab-stops>
      </style:paragraph-properties>
    </style:style>
    <style:style style:name="P147" style:family="paragraph" style:parent-style-name="_5f_Paragraphe_20_de_20_correction" style:list-style-name="_5f_numérotation_20_des_20_exos_20_à_20_toide_20_jouer">
      <style:paragraph-properties fo:margin-top="0cm" fo:margin-bottom="0cm" fo:text-align="start" style:justify-single-word="false"/>
      <style:text-properties fo:font-weight="normal" style:font-weight-asian="normal" style:font-weight-complex="normal"/>
    </style:style>
    <style:style style:name="P148" style:family="paragraph" style:parent-style-name="_5f_Paragraphe_20_de_20_correction" style:list-style-name="_5f_numérotation_20_des_20_exos_20_à_20_toide_20_jouer">
      <style:paragraph-properties fo:margin-top="0cm" fo:margin-bottom="0cm"/>
      <style:text-properties fo:font-weight="normal" style:font-weight-asian="normal" style:font-weight-complex="normal"/>
    </style:style>
    <style:style style:name="P149" style:family="paragraph" style:parent-style-name="_5f_Paragraphe_20_de_20_correction" style:list-style-name="_5f_numérotation_20_des_20_exos_20_à_20_toide_20_jouer">
      <style:paragraph-properties fo:margin-top="0cm" fo:margin-bottom="0cm" fo:text-align="justify" style:justify-single-word="false"/>
    </style:style>
    <style:style style:name="P150" style:family="paragraph" style:parent-style-name="_5f_Paragraphe_20_de_20_correction" style:list-style-name="_5f_numérotation_20_des_20_exos_20_à_20_toide_20_jouer">
      <style:paragraph-properties fo:margin-top="0cm" fo:margin-bottom="0cm"/>
    </style:style>
    <style:style style:name="P151" style:family="paragraph" style:parent-style-name="_5f_Paragraphe_20_de_20_correction" style:list-style-name="_5f_numérotation_20_des_20_exos_20_à_20_toide_20_jouer">
      <style:paragraph-properties fo:margin-top="0cm" fo:margin-bottom="0cm"/>
      <style:text-properties style:use-window-font-color="true" fo:font-size="8pt" fo:font-weight="normal" style:font-size-asian="8pt" style:font-weight-asian="normal" style:font-size-complex="8pt" style:font-weight-complex="normal"/>
    </style:style>
    <style:style style:name="P152" style:family="paragraph" style:parent-style-name="_5f_Paragraphe_20_de_20_correction" style:list-style-name="_5f_Numérotation_20_de_20_correction">
      <style:paragraph-properties fo:margin-top="0cm" fo:margin-bottom="0cm"/>
    </style:style>
    <style:style style:name="P153" style:family="paragraph" style:parent-style-name="_5f_Paragraphe_20_de_20_correction" style:list-style-name="_5f_Numérotation_20_de_20_correction">
      <style:paragraph-properties fo:margin-top="0cm" fo:margin-bottom="0cm" fo:text-align="start" style:justify-single-word="false"/>
      <style:text-properties fo:color="#000000" style:font-name="Bitstream Vera Sans" fo:font-size="8pt" fo:font-style="normal" style:font-size-asian="8pt" style:font-style-asian="normal" style:font-size-complex="8pt" style:font-style-complex="normal"/>
    </style:style>
    <style:style style:name="P154" style:family="paragraph" style:parent-style-name="_5f_Paragraphe_20_de_20_correction" style:list-style-name="_5f_Numérotation_20_de_20_correction">
      <style:paragraph-properties fo:margin-left="0cm" fo:margin-right="0cm" fo:margin-top="0.049cm" fo:margin-bottom="0cm" fo:text-align="justify" style:justify-single-word="false" fo:text-indent="0cm" style:auto-text-indent="false"/>
      <style:text-properties style:font-name="Bitstream Vera Sans1" fo:font-size="8pt"/>
    </style:style>
    <style:style style:name="P155" style:family="paragraph" style:parent-style-name="_5f_Paragraphe_20_de_20_correction" style:list-style-name="_5f_Numérotation_20_de_20_correction">
      <style:paragraph-properties fo:margin-left="0cm" fo:margin-right="0cm" fo:margin-top="0cm" fo:margin-bottom="0cm" fo:text-align="justify" style:justify-single-word="false" fo:text-indent="0cm" style:auto-text-indent="false"/>
      <style:text-properties style:font-name="Bitstream Vera Sans1" fo:font-size="8pt"/>
    </style:style>
    <style:style style:name="P156" style:family="paragraph" style:parent-style-name="_5f_Paragraphe_20_de_20_correction" style:list-style-name="_5f_Numérotation_20_de_20_correction">
      <style:paragraph-properties fo:margin-left="0cm" fo:margin-right="0cm" fo:margin-top="0cm" fo:margin-bottom="0.049cm" fo:text-align="justify" style:justify-single-word="false" fo:text-indent="0cm" style:auto-text-indent="false"/>
      <style:text-properties style:font-name="Bitstream Vera Sans1" fo:font-size="8pt"/>
    </style:style>
    <style:style style:name="P157" style:family="paragraph" style:parent-style-name="_5f_Paragraphe_20_de_20_correction" style:list-style-name="_5f_numérotation_20_des_20_exos_20_à_20_toide_20_jouer">
      <style:paragraph-properties fo:margin-top="0cm" fo:margin-bottom="0.049cm" fo:text-align="justify" style:justify-single-word="false"/>
    </style:style>
    <style:style style:name="P158" style:family="paragraph" style:parent-style-name="_5f_Paragraphe_20_de_20_correction" style:list-style-name="_5f_numérotation_20_des_20_exos_20_à_20_toide_20_jouer">
      <style:paragraph-properties fo:margin-top="0cm" fo:margin-bottom="0.049cm"/>
      <style:text-properties style:text-position="0% 100%" style:font-name="Bitstream Vera Sans" fo:font-size="8pt" style:font-size-asian="8pt" style:font-size-complex="8pt"/>
    </style:style>
    <style:style style:name="P159" style:family="paragraph" style:parent-style-name="_5f_Paragraphe_20_de_20_correction" style:list-style-name="_5f_numérotation_20_des_20_exos_20_à_20_toide_20_jouer">
      <style:paragraph-properties fo:margin-top="0cm" fo:margin-bottom="0.049cm"/>
      <style:text-properties style:font-name="Bitstream Vera Sans" fo:font-size="8pt" fo:font-style="normal" fo:font-weight="normal" style:font-size-asian="8pt" style:font-style-asian="normal" style:font-weight-asian="normal" style:font-size-complex="8pt" style:font-style-complex="normal" style:font-weight-complex="normal"/>
    </style:style>
    <style:style style:name="P160" style:family="paragraph" style:parent-style-name="_5f_Paragraphe_20_de_20_correction" style:list-style-name="_5f_Numérotation_20_de_20_correction">
      <style:paragraph-properties fo:margin-top="0cm" fo:margin-bottom="0.049cm"/>
    </style:style>
    <style:style style:name="P161" style:family="paragraph" style:parent-style-name="_5f_Paragraphe_20_de_20_correction" style:list-style-name="_5f_numérotation_20_des_20_exos_20_à_20_toide_20_jouer">
      <style:paragraph-properties fo:margin-top="0cm" fo:margin-bottom="0.049cm"/>
    </style:style>
    <style:style style:name="P162" style:family="paragraph" style:parent-style-name="_5f_Paragraphe_20_de_20_correction" style:list-style-name="_5f_numérotation_20_des_20_exos_20_à_20_toide_20_jouer">
      <style:paragraph-properties fo:margin-top="0.4cm" fo:margin-bottom="0.199cm" fo:text-align="justify" style:justify-single-word="false"/>
    </style:style>
    <style:style style:name="P163" style:family="paragraph" style:parent-style-name="_5f_Paragraphe_20_de_20_correction" style:list-style-name="_5f_numérotation_20_des_20_exos_20_à_20_toide_20_jouer">
      <style:paragraph-properties fo:margin-top="0.049cm" fo:margin-bottom="0.049cm"/>
    </style:style>
    <style:style style:name="P164" style:family="paragraph" style:parent-style-name="Standard" style:list-style-name="_5f_numérotation_20_des_20_exos_20_à_20_toide_20_jouer">
      <style:text-properties style:font-name="Bitstream Vera Sans" fo:font-size="8pt" style:font-size-asian="8pt" style:font-size-complex="8pt"/>
    </style:style>
    <style:style style:name="P165" style:family="paragraph" style:parent-style-name="Standard" style:list-style-name="_5f_numérotation_20_des_20_exos_20_à_20_toide_20_jouer">
      <style:paragraph-properties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166" style:family="paragraph" style:parent-style-name="Standard" style:list-style-name="_5f_Numérotation_20_de_20_correction">
      <style:paragraph-properties fo:margin-top="0cm" fo:margin-bottom="0.101cm" fo:text-align="justify" style:justify-single-word="false"/>
      <style:text-properties style:font-name="Bitstream Vera Sans" fo:font-size="8pt" fo:font-style="italic" style:font-size-asian="8pt" style:font-style-asian="italic" style:font-size-complex="8pt" style:font-style-complex="italic"/>
    </style:style>
    <style:style style:name="P167" style:family="paragraph" style:parent-style-name="Standard" style:list-style-name="_5f_numérotation_20_des_20_exos_20_à_20_toide_20_jouer">
      <style:paragraph-properties fo:margin-top="0.049cm" fo:margin-bottom="0cm"/>
      <style:text-properties style:font-name="Bitstream Vera Sans" fo:font-size="8pt" style:font-size-asian="8pt" style:font-size-complex="8pt"/>
    </style:style>
    <style:style style:name="P168" style:family="paragraph" style:parent-style-name="Standard" style:list-style-name="_5f_numérotation_20_des_20_exos_20_à_20_toide_20_jouer">
      <style:paragraph-properties fo:margin-top="0cm" fo:margin-bottom="0.049cm"/>
      <style:text-properties style:font-name="Bitstream Vera Sans" fo:font-size="8pt" style:font-size-asian="8pt" style:font-size-complex="8pt"/>
    </style:style>
    <style:style style:name="P169" style:family="paragraph" style:parent-style-name="Standard" style:list-style-name="_5f_numérotation_20_des_20_exos_20_à_20_toide_20_jouer">
      <style:paragraph-properties fo:margin-top="0.101cm" fo:margin-bottom="0.049cm"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170" style:family="paragraph" style:parent-style-name="Standard" style:list-style-name="_5f_numérotation_20_des_20_exos_20_à_20_toide_20_jouer">
      <style:paragraph-properties fo:margin-top="0.049cm" fo:margin-bottom="0.049cm"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171" style:family="paragraph" style:parent-style-name="Standard" style:list-style-name="_5f_numérotation_20_des_20_exos_20_à_20_toide_20_jouer">
      <style:paragraph-properties fo:margin-top="0.049cm" fo:margin-bottom="0.049cm" fo:text-align="justify" style:justify-single-word="false"/>
    </style:style>
    <style:style style:name="P172" style:family="paragraph" style:parent-style-name="_5f_Titre_20_de_20_correction" style:list-style-name="_5f_Numérotation_20_de_20_correction"/>
    <style:style style:name="P173" style:family="paragraph" style:parent-style-name="_5f_Titre_20_de_20_correction" style:list-style-name="_5f_Numérotation_20_de_20_correction">
      <style:text-properties style:font-name="Bitstream Vera Sans"/>
    </style:style>
    <style:style style:name="P174" style:family="paragraph" style:parent-style-name="_5f_Titre_20_de_20_correction" style:list-style-name="_5f_Numérotation_20_de_20_correction">
      <style:text-properties style:font-name="Bitstream Vera Sans" fo:font-size="8pt" style:font-size-asian="8pt" style:font-size-complex="8pt"/>
    </style:style>
    <style:style style:name="P175" style:family="paragraph" style:parent-style-name="_5f_Titre_20_de_20_correction" style:list-style-name="_5f_Numérotation_20_de_20_correction">
      <style:text-properties fo:color="#000000"/>
    </style:style>
    <style:style style:name="P176" style:family="paragraph" style:parent-style-name="_5f_Titre_20_de_20_correction" style:list-style-name="_5f_Numérotation_20_de_20_correction">
      <style:paragraph-properties fo:margin-top="0.3cm" fo:margin-bottom="0.101cm"/>
    </style:style>
    <style:style style:name="P177" style:family="paragraph" style:parent-style-name="_5f_Titre_20_de_20_correction" style:list-style-name="_5f_Numérotation_20_de_20_correction">
      <style:paragraph-properties fo:margin-top="0.3cm" fo:margin-bottom="0.101cm"/>
      <style:text-properties style:font-name="Bitstream Vera Sans"/>
    </style:style>
    <style:style style:name="P178" style:family="paragraph" style:parent-style-name="_5f_Titre_20_de_20_correction" style:list-style-name="_5f_Numérotation_20_de_20_correction">
      <style:paragraph-properties fo:margin-top="0.3cm" fo:margin-bottom="0.101cm" fo:text-align="justify" style:justify-single-word="false"/>
      <style:text-properties style:font-name="Bitstream Vera Sans" fo:font-size="8pt" style:font-size-asian="8pt" style:font-size-complex="8pt"/>
    </style:style>
    <style:style style:name="P179" style:family="paragraph" style:parent-style-name="_5f_Titre_20_de_20_correction" style:list-style-name="_5f_Numérotation_20_de_20_correction">
      <style:paragraph-properties fo:margin-top="0.3cm" fo:margin-bottom="0.101cm"/>
      <style:text-properties style:font-name="Bitstream Vera Sans" fo:font-size="8pt" style:font-size-asian="8pt" style:font-size-complex="8pt"/>
    </style:style>
    <style:style style:name="P180" style:family="paragraph" style:parent-style-name="_5f_Titre_20_de_20_correction" style:list-style-name="_5f_Numérotation_20_de_20_correction">
      <style:paragraph-properties fo:margin-top="0.3cm" fo:margin-bottom="0.101cm"/>
      <style:text-properties style:font-name="Bitstream Vera Sans" fo:font-size="8pt" style:text-underline-style="none" fo:font-weight="normal" style:font-size-asian="8pt" style:font-weight-asian="normal" style:font-size-complex="8pt" style:font-weight-complex="normal"/>
    </style:style>
    <style:style style:name="P181" style:family="paragraph" style:parent-style-name="_5f_Titre_20_de_20_correction" style:list-style-name="_5f_Numérotation_20_de_20_correction">
      <style:paragraph-properties fo:margin-top="0.3cm" fo:margin-bottom="0.101cm" fo:text-align="justify" style:justify-single-word="false"/>
      <style:text-properties fo:color="#000000" style:font-name="Bitstream Vera Sans" fo:font-size="8pt" style:font-size-asian="8pt" style:font-size-complex="8pt"/>
    </style:style>
    <style:style style:name="P182" style:family="paragraph" style:parent-style-name="_5f_Titre_20_de_20_correction" style:list-style-name="_5f_Numérotation_20_de_20_correction">
      <style:paragraph-properties fo:margin-top="0.3cm" fo:margin-bottom="0.101cm"/>
      <style:text-properties fo:color="#000000" style:font-name="Bitstream Vera Sans" fo:font-size="8pt" style:font-size-asian="8pt" style:font-size-complex="8pt"/>
    </style:style>
    <style:style style:name="P183" style:family="paragraph" style:parent-style-name="_5f_Titre_20_de_20_correction" style:list-style-name="_5f_Numérotation_20_de_20_correction">
      <style:paragraph-properties fo:margin-top="0.3cm" fo:margin-bottom="0.101cm" fo:text-align="justify" style:justify-single-word="false"/>
      <style:text-properties fo:color="#000000" style:font-name="Bitstream Vera Sans" fo:font-size="8pt" style:text-underline-style="none" fo:font-weight="normal" style:font-size-asian="8pt" style:font-weight-asian="normal" style:font-size-complex="8pt" style:font-weight-complex="normal"/>
    </style:style>
    <style:style style:name="P184" style:family="paragraph" style:parent-style-name="_5f_Titre_20_de_20_correction" style:list-style-name="_5f_Numérotation_20_de_20_correction">
      <style:paragraph-properties fo:margin-top="0.3cm" fo:margin-bottom="0.101cm" fo:text-align="justify" style:justify-single-word="false"/>
      <style:text-properties fo:color="#000000" style:font-name="Bitstream Vera Sans" fo:font-size="8pt" fo:letter-spacing="-0.007cm" style:font-size-asian="8pt" style:font-size-complex="8pt"/>
    </style:style>
    <style:style style:name="P185" style:family="paragraph" style:parent-style-name="_5f_Titre_20_de_20_correction" style:list-style-name="_5f_Numérotation_20_de_20_correction">
      <style:paragraph-properties fo:margin-left="0cm" fo:margin-right="0cm" fo:text-indent="0cm" style:auto-text-indent="false"/>
    </style:style>
    <style:style style:name="P186" style:family="paragraph" style:parent-style-name="_5f_Titre_20_de_20_correction" style:list-style-name="_5f_Numérotation_20_de_20_correction">
      <style:paragraph-properties fo:margin-left="0cm" fo:margin-right="0cm" fo:margin-top="0cm" fo:margin-bottom="0.101cm" fo:text-indent="0cm" style:auto-text-indent="false"/>
    </style:style>
    <style:style style:name="P187" style:family="paragraph" style:parent-style-name="_5f_Titre_20_de_20_correction" style:list-style-name="_5f_Numérotation_20_de_20_correction">
      <style:paragraph-properties fo:margin-top="0.3cm" fo:margin-bottom="0cm"/>
      <style:text-properties fo:color="#000000"/>
    </style:style>
    <style:style style:name="P188" style:family="paragraph" style:parent-style-name="_5f_Titre_20_de_20_correction" style:list-style-name="_5f_Numérotation_20_de_20_correction">
      <style:paragraph-properties fo:margin-top="0.3cm" fo:margin-bottom="0cm"/>
    </style:style>
    <style:style style:name="P189" style:family="paragraph" style:parent-style-name="_5f_Titre_20_de_20_correction" style:list-style-name="_5f_Numérotation_20_de_20_correction">
      <style:paragraph-properties fo:margin-top="0cm" fo:margin-bottom="0.101cm"/>
      <style:text-properties fo:color="#000000"/>
    </style:style>
    <style:style style:name="P190" style:family="paragraph" style:parent-style-name="_5f_Titre_20_de_20_correction" style:list-style-name="_5f_Numérotation_20_de_20_correction">
      <style:paragraph-properties fo:margin-top="0cm" fo:margin-bottom="0cm"/>
    </style:style>
    <style:style style:name="P191" style:family="paragraph" style:parent-style-name="_5f_Titre_20_exos_20_de_20_correction" style:list-style-name="_5f_Numérotation_20_de_20_correction">
      <style:text-properties fo:color="#000000"/>
    </style:style>
    <style:style style:name="P192" style:family="paragraph" style:parent-style-name="_5f_Titre_20_exos_20_de_20_correction" style:list-style-name="_5f_Numérotation_20_de_20_correction">
      <style:text-properties fo:color="#000000" fo:letter-spacing="-0.007cm"/>
    </style:style>
    <style:style style:name="P193" style:family="paragraph" style:parent-style-name="_5f_Paragraphe_20__20_de_20_méthode" style:list-style-name="_5f_Numérotation_20_de_20_correction">
      <style:paragraph-properties fo:margin-top="0.3cm" fo:margin-bottom="0.101cm" fo:text-align="justify" style:justify-single-word="false"/>
      <style:text-properties fo:font-size="8pt" fo:font-style="italic" style:font-size-asian="8pt" style:font-style-asian="italic" style:font-size-complex="8pt" style:font-style-complex="italic"/>
    </style:style>
    <style:style style:name="P194" style:family="paragraph" style:parent-style-name="_5f_Paragraphe_20__20_de_20_méthode" style:list-style-name="_5f_Numérotation_20_de_20_correction">
      <style:paragraph-properties fo:margin-top="0.3cm" fo:margin-bottom="0.101cm"/>
      <style:text-properties fo:font-size="8pt" fo:font-style="italic" style:font-size-asian="8pt" style:font-style-asian="italic" style:font-size-complex="8pt" style:font-style-complex="italic"/>
    </style:style>
    <style:style style:name="P195" style:family="paragraph" style:parent-style-name="_5f_Paragraphe_20__20_de_20_méthode" style:list-style-name="_5f_Numérotation_20_de_20_correction">
      <style:paragraph-properties fo:margin-top="0.049cm" fo:margin-bottom="0.049cm" fo:text-align="justify" style:justify-single-word="false"/>
      <style:text-properties fo:color="#000000" style:font-name="Bitstream Vera Sans" fo:font-size="8pt" fo:font-style="normal" fo:font-weight="normal" style:font-size-asian="8pt" style:font-style-asian="normal" style:font-weight-asian="normal" style:font-size-complex="8pt" style:font-style-complex="normal" style:font-weight-complex="normal"/>
    </style:style>
    <style:style style:name="P196" style:family="paragraph" style:parent-style-name="_5f_Paragraphe_20__20_de_20_méthode" style:list-style-name="_5f_numérotation_20_des_20_exos_20_à_20_toide_20_jouer">
      <style:paragraph-properties fo:margin-top="0cm" fo:margin-bottom="0cm" fo:text-align="justify" style:justify-single-word="false"/>
      <style:text-properties fo:color="#75ab24" style:font-name="Bitstream Vera Sans" fo:font-size="8pt" fo:font-weight="bold" style:font-size-asian="8pt" style:font-weight-asian="bold" style:font-size-complex="8pt" style:font-weight-complex="bold"/>
    </style:style>
    <style:style style:name="P197" style:family="paragraph" style:parent-style-name="_5f_Titre_20_de_20_chapitre" style:master-page-name="_5f_pages_20_de_20_correction">
      <style:paragraph-properties style:page-number="auto"/>
    </style:style>
    <style:style style:name="P198" style:family="paragraph" style:parent-style-name="Table_20_Contents" style:list-style-name="_5f_Numérotation_20_de_20_correction">
      <style:paragraph-properties fo:text-align="start" style:justify-single-word="false"/>
      <style:text-properties fo:color="#68a224" style:font-name="Bitstream Vera Sans1" fo:font-size="8pt" fo:font-weight="bold" style:font-weight-asian="bold" style:font-weight-complex="bold"/>
    </style:style>
    <style:style style:name="P199" style:family="paragraph">
      <style:paragraph-properties fo:text-align="center"/>
    </style:style>
    <style:style style:name="P20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0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2" style:family="paragraph">
      <style:paragraph-properties text:enable-numbering="false" fo:margin-left="0cm" fo:margin-right="0cm" fo:margin-top="0cm" fo:margin-bottom="0cm" fo:line-height="100%" fo:text-indent="0cm"/>
    </style:style>
    <style:style style:name="P203"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4"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5" style:family="paragraph">
      <style:text-properties style:font-name="Bitstream Vera Sans" fo:font-size="8pt"/>
    </style:style>
    <style:style style:name="P20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1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13" style:family="paragraph">
      <style:paragraph-properties fo:margin-left="0cm" fo:margin-right="0cm" fo:text-align="end" fo:text-indent="0cm" style:text-autospace="none"/>
    </style:style>
    <style:style style:name="P21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1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9" style:family="paragraph">
      <style:paragraph-properties text:enable-numbering="false" fo:margin-left="0cm" fo:margin-right="0cm" fo:margin-top="0cm" fo:margin-bottom="0cm" fo:line-height="100%" fo:text-align="center" fo:text-indent="0cm"/>
    </style:style>
    <style:style style:name="P2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Mono" fo:font-size="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9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24pt" style:language-asian="fr" style:country-asian="FR" style:font-style-asian="normal" style:font-weight-asian="normal" style:font-name-complex="Lucidasans1" style:font-size-complex="24pt" style:language-complex="fr" style:country-complex="FR" style:font-style-complex="normal" style:font-weight-complex="normal" style:text-emphasize="none" style:text-scale="100%" style:font-relief="none" fo:hyphenate="false"/>
    </style:style>
    <style:style style:name="P22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8000"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2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Nimbus Sans 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22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22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23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1a6e0"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23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9bb5"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23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3" style:family="paragraph">
      <style:paragraph-properties fo:text-align="center"/>
      <style:text-properties style:font-name="Bitstream Vera Sans" fo:font-size="8pt"/>
    </style:style>
    <style:style style:name="P23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3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3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3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3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009bb5"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3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d6a814"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4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8080"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4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4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5" style:family="paragraph">
      <style:paragraph-properties text:enable-numbering="false" fo:margin-left="0cm" fo:margin-right="0cm" fo:margin-top="0cm" fo:margin-bottom="0cm" fo:line-height="100%" fo:text-align="center" fo:text-indent="0cm">
        <style:tab-stops/>
      </style:paragraph-properties>
    </style:style>
    <style:style style:name="P246"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4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48" style:family="paragraph">
      <style:paragraph-properties text:enable-numbering="false" fo:margin-left="0cm" fo:margin-right="0cm" fo:margin-top="0.351cm" fo:margin-bottom="0.351cm" fo:line-height="100%" fo:text-align="justify" fo:text-indent="0cm" style:text-autospace="none"/>
    </style:style>
    <style:style style:name="P249" style:family="paragraph">
      <style:paragraph-properties text:enable-numbering="false" fo:margin-left="0cm" fo:margin-right="0cm" fo:margin-top="0.351cm" fo:margin-bottom="0.351cm" fo:line-height="100%" fo:text-align="justify" fo:text-indent="0cm" style:text-autospace="none"/>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5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7" style:family="paragraph">
      <style:paragraph-properties text:enable-numbering="false" fo:margin-left="0cm" fo:margin-right="0cm" fo:margin-top="0cm" fo:margin-bottom="0cm" fo:line-height="100%" fo:text-indent="0cm">
        <style:tab-stops/>
      </style:paragraph-properties>
    </style:style>
    <style:style style:name="P258"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 fo:font-size="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24pt" style:language-asian="fr" style:country-asian="FR" style:font-style-asian="normal" style:font-weight-asian="normal" style:font-name-complex="Lucidasans1"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26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normal" fo:background-color="transparent" style:font-weight-asian="normal" style:font-weight-complex="normal"/>
    </style:style>
    <style:style style:name="T4" style:family="text">
      <style:text-properties style:use-window-font-color="true" fo:font-weight="normal" style:font-name-asian="Bitstream Vera Sans" style:font-weight-asian="normal" style:font-name-complex="Bitstream Vera Sans" style:font-weight-complex="normal"/>
    </style:style>
    <style:style style:name="T5" style:family="text">
      <style:text-properties style:use-window-font-color="true" fo:font-weight="normal" style:font-name-asian="Bitstream Vera Sans2" style:font-weight-asian="normal" style:font-name-complex="Bitstream Vera Sans2" style:font-weight-complex="normal"/>
    </style:style>
    <style:style style:name="T6" style:family="text">
      <style:text-properties style:use-window-font-color="true" style:font-name="Bitstream Vera Sans" fo:font-size="8pt" fo:font-weight="normal" style:font-size-asian="8pt" style:font-weight-asian="normal" style:font-size-complex="8pt" style:font-weight-complex="normal"/>
    </style:style>
    <style:style style:name="T7" style:family="text">
      <style:text-properties style:use-window-font-color="true" style:font-name="Bitstream Vera Sans" fo:font-size="8pt" style:text-underline-style="solid" style:text-underline-width="auto" style:text-underline-color="font-color" fo:font-weight="normal" style:font-size-asian="8pt" style:font-weight-asian="normal" style:font-size-complex="8pt" style:font-weight-complex="normal"/>
    </style:style>
    <style:style style:name="T8" style:family="text">
      <style:text-properties style:use-window-font-color="true" style:font-name="Bitstream Vera Sans" fo:font-size="8pt" fo:font-style="normal" fo:font-weight="bold" style:font-size-asian="8pt" style:font-style-asian="normal" style:font-weight-asian="bold" style:font-size-complex="8pt" style:font-style-complex="normal" style:font-weight-complex="bold"/>
    </style:style>
    <style:style style:name="T9" style:family="text">
      <style:text-properties style:use-window-font-color="true" style:font-name="Bitstream Vera Sans" fo:font-size="8pt" fo:font-style="normal" fo:font-weight="normal" style:font-size-asian="8pt" style:font-style-asian="normal" style:font-weight-asian="normal" style:font-size-complex="8pt" style:font-style-complex="normal" style:font-weight-complex="normal"/>
    </style:style>
    <style:style style:name="T10" style:family="text">
      <style:text-properties style:use-window-font-color="true" style:font-name="Bitstream Vera Sans" fo:font-size="8pt" fo:font-style="normal" fo:font-weight="normal" style:font-name-asian="Bitstream Vera Sans" style:font-size-asian="8pt" style:font-style-asian="normal" style:font-weight-asian="normal" style:font-name-complex="Bitstream Vera Sans" style:font-size-complex="8pt" style:font-style-complex="normal" style:font-weight-complex="normal"/>
    </style:style>
    <style:style style:name="T11" style:family="text">
      <style:text-properties style:use-window-font-color="true" fo:font-weight="bold" style:font-weight-asian="bold" style:font-weight-complex="bold"/>
    </style:style>
    <style:style style:name="T12" style:family="text">
      <style:text-properties style:use-window-font-color="true" style:text-position="0% 100%" style:font-name="Bitstream Vera Sans" fo:font-size="8pt" fo:font-style="normal" style:text-underline-style="none" fo:font-weight="normal" style:font-size-asian="8pt" style:font-style-asian="normal" style:font-weight-asian="normal" style:font-size-complex="8pt" style:font-style-complex="normal" style:font-weight-complex="normal"/>
    </style:style>
    <style:style style:name="T13" style:family="text">
      <style:text-properties style:use-window-font-color="true" style:text-position="0% 100%" style:font-name="Bitstream Vera Sans" fo:font-size="8pt" fo:font-style="normal" style:font-size-asian="8pt" style:font-style-asian="normal" style:font-weight-asian="bold" style:font-size-complex="8pt" style:font-style-complex="normal" style:font-weight-complex="bold"/>
    </style:style>
    <style:style style:name="T14" style:family="text">
      <style:text-properties style:use-window-font-color="true" style:text-position="0% 100%" style:font-name="Bitstream Vera Sans" fo:font-size="8pt" fo:font-style="normal" style:font-name-asian="CAAAAA+BitstreamVeraSans-Roman" style:font-size-asian="8pt" style:font-style-asian="normal" style:font-weight-asian="bold" style:font-name-complex="CAAAAA+BitstreamVeraSans-Roman" style:font-size-complex="8pt" style:font-style-complex="normal" style:font-weight-complex="bold"/>
    </style:style>
    <style:style style:name="T15" style:family="text">
      <style:text-properties style:use-window-font-color="true" style:text-position="0% 100%" style:font-name="Bitstream Vera Sans" fo:font-size="8pt" fo:font-style="normal" fo:font-weight="normal" style:font-name-asian="CAAAAA+BitstreamVeraSans-Roman" style:font-size-asian="8pt" style:font-style-asian="normal" style:font-weight-asian="bold" style:font-name-complex="CAAAAA+BitstreamVeraSans-Roman" style:font-size-complex="8pt" style:font-style-complex="normal" style:font-weight-complex="bold"/>
    </style:style>
    <style:style style:name="T16" style:family="text">
      <style:text-properties style:use-window-font-color="true" style:text-position="0% 100%" style:font-name="Bitstream Vera Sans" fo:font-size="8pt" fo:font-style="normal" fo:font-weight="normal" style:font-size-asian="8pt" style:font-style-asian="normal" style:font-weight-asian="normal" style:font-size-complex="8pt" style:font-style-complex="normal" style:font-weight-complex="normal"/>
    </style:style>
    <style:style style:name="T17" style:family="text">
      <style:text-properties style:use-window-font-color="true" style:text-position="0% 100%" style:font-name="Bitstream Vera Sans" fo:font-size="8pt" fo:font-style="normal" fo:font-weight="normal" style:font-size-asian="8pt" style:font-style-asian="normal" style:font-weight-asian="bold" style:font-size-complex="8pt" style:font-style-complex="normal" style:font-weight-complex="bold"/>
    </style:style>
    <style:style style:name="T18" style:family="text">
      <style:text-properties style:use-window-font-color="true" style:text-position="0% 100%" style:font-name="Bitstream Vera Sans" fo:font-size="8pt" fo:font-style="normal" fo:font-weight="normal" style:font-size-asian="8pt" style:font-style-asian="normal" style:font-size-complex="8pt" style:font-style-complex="normal"/>
    </style:style>
    <style:style style:name="T19" style:family="text">
      <style:text-properties style:use-window-font-color="true" style:text-position="0% 100%" style:font-name="Bitstream Vera Sans" fo:font-size="8pt" fo:font-style="normal" fo:font-weight="normal" style:font-name-asian="DAAAAA+TimesNewRomanPS-ItalicMT" style:font-size-asian="8pt" style:font-style-asian="normal" style:font-weight-asian="bold" style:font-name-complex="DAAAAA+TimesNewRomanPS-ItalicMT" style:font-size-complex="8pt" style:font-style-complex="normal" style:font-weight-complex="bold"/>
    </style:style>
    <style:style style:name="T20" style:family="text">
      <style:text-properties style:use-window-font-color="true" style:text-position="0% 100%" style:font-name="Bitstream Vera Sans" fo:font-size="8pt" fo:font-style="normal" fo:font-weight="normal" style:font-name-asian="DAAAAA+TimesNewRomanPS-ItalicMT" style:font-size-asian="8pt" style:font-style-asian="normal" style:font-weight-asian="normal" style:font-name-complex="DAAAAA+TimesNewRomanPS-ItalicMT" style:font-size-complex="8pt" style:font-style-complex="normal" style:font-weight-complex="normal"/>
    </style:style>
    <style:style style:name="T21" style:family="text">
      <style:text-properties style:use-window-font-color="true" style:text-position="0% 100%" style:font-name="Bitstream Vera Sans" fo:font-size="8pt" fo:font-style="normal" style:font-name-asian="DAAAAA+TimesNewRomanPS-ItalicMT" style:font-size-asian="8pt" style:font-style-asian="normal" style:font-weight-asian="bold" style:font-name-complex="DAAAAA+TimesNewRomanPS-ItalicMT" style:font-size-complex="8pt" style:font-style-complex="normal" style:font-weight-complex="bold"/>
    </style:style>
    <style:style style:name="T22" style:family="text">
      <style:text-properties style:use-window-font-color="true" style:text-position="0% 100%" style:font-name="Bitstream Vera Sans" fo:font-size="8pt" fo:font-style="normal" fo:font-weight="bold" style:font-size-asian="8pt" style:font-style-asian="normal" style:font-weight-asian="bold" style:font-size-complex="8pt" style:font-style-complex="normal" style:font-weight-complex="bold"/>
    </style:style>
    <style:style style:name="T23" style:family="text">
      <style:text-properties style:use-window-font-color="true" style:text-position="0% 100%" style:font-name="Bitstream Vera Sans" fo:font-size="8pt" fo:font-style="normal" fo:font-weight="bold" style:font-name-asian="DAAAAA+TimesNewRomanPS-ItalicMT" style:font-size-asian="8pt" style:font-style-asian="normal" style:font-weight-asian="bold" style:font-name-complex="DAAAAA+TimesNewRomanPS-ItalicMT" style:font-size-complex="8pt" style:font-style-complex="normal" style:font-weight-complex="bold"/>
    </style:style>
    <style:style style:name="T24" style:family="text">
      <style:text-properties style:use-window-font-color="true" style:text-position="0% 100%" style:font-name="Bitstream Vera Sans" fo:font-size="8pt" fo:font-style="italic" fo:font-weight="normal" style:font-name-asian="DAAAAA+TimesNewRomanPS-ItalicMT" style:font-size-asian="8pt" style:font-style-asian="italic" style:font-weight-asian="bold" style:font-name-complex="DAAAAA+TimesNewRomanPS-ItalicMT" style:font-size-complex="8pt" style:font-style-complex="italic" style:font-weight-complex="bold"/>
    </style:style>
    <style:style style:name="T25" style:family="text">
      <style:text-properties style:use-window-font-color="true" style:text-position="0% 100%" style:font-name="Bitstream Vera Sans" fo:font-size="8pt" fo:font-style="italic" fo:font-weight="normal" style:font-name-asian="DAAAAA+TimesNewRomanPS-ItalicMT" style:font-size-asian="8pt" style:font-style-asian="italic" style:font-weight-asian="normal" style:font-name-complex="DAAAAA+TimesNewRomanPS-ItalicMT" style:font-size-complex="8pt" style:font-style-complex="italic" style:font-weight-complex="normal"/>
    </style:style>
    <style:style style:name="T26" style:family="text">
      <style:text-properties style:use-window-font-color="true" style:text-position="0% 100%" style:font-name="Bitstream Vera Sans" fo:font-size="8pt" fo:letter-spacing="normal" fo:font-style="normal" style:font-name-asian="CAAAAA+BitstreamVeraSans-Roman" style:font-size-asian="8pt" style:font-style-asian="normal" style:font-weight-asian="bold" style:font-name-complex="CAAAAA+BitstreamVeraSans-Roman" style:font-size-complex="8pt" style:font-style-complex="normal" style:font-weight-complex="bold"/>
    </style:style>
    <style:style style:name="T27" style:family="text">
      <style:text-properties style:use-window-font-color="true" style:text-position="0% 1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28" style:family="text">
      <style:text-properties style:use-window-font-color="true" style:text-position="0% 100%" style:font-name="Times New Roman" fo:font-size="10pt" fo:font-style="italic" style:font-size-asian="10pt" style:font-style-asian="italic" style:font-weight-asian="bold" style:font-size-complex="10pt" style:font-style-complex="italic" style:font-weight-complex="bold"/>
    </style:style>
    <style:style style:name="T29" style:family="text">
      <style:text-properties style:use-window-font-color="true" style:text-position="0% 100%" style:font-name="Times New Roman" fo:font-size="10pt" fo:font-style="italic" style:font-name-asian="DAAAAA+TimesNewRomanPS-ItalicMT" style:font-size-asian="10pt" style:font-style-asian="italic" style:font-weight-asian="bold" style:font-name-complex="DAAAAA+TimesNewRomanPS-ItalicMT" style:font-size-complex="10pt" style:font-style-complex="italic" style:font-weight-complex="bold"/>
    </style:style>
    <style:style style:name="T30" style:family="text">
      <style:text-properties style:use-window-font-color="true" style:text-position="0% 100%" style:font-name="Times New Roman" fo:font-size="10pt" fo:font-style="italic" style:font-name-asian="CAAAAA+BitstreamVeraSans-Roman" style:font-size-asian="10pt" style:font-style-asian="italic" style:font-weight-asian="bold" style:font-name-complex="CAAAAA+BitstreamVeraSans-Roman" style:font-size-complex="10pt" style:font-style-complex="italic" style:font-weight-complex="bold"/>
    </style:style>
    <style:style style:name="T31" style:family="text">
      <style:text-properties style:use-window-font-color="true" style:text-position="0% 100%" style:font-name="Times New Roman" fo:font-size="10pt" fo:font-style="italic" fo:font-weight="normal" style:font-name-asian="DAAAAA+TimesNewRomanPS-ItalicMT" style:font-size-asian="10pt" style:font-style-asian="italic" style:font-weight-asian="bold" style:font-name-complex="DAAAAA+TimesNewRomanPS-ItalicMT" style:font-size-complex="10pt" style:font-style-complex="italic" style:font-weight-complex="bold"/>
    </style:style>
    <style:style style:name="T32" style:family="text">
      <style:text-properties style:use-window-font-color="true" style:text-position="0% 100%" style:font-name="Times New Roman" fo:font-size="10pt" fo:font-style="italic" fo:font-weight="normal" style:font-size-asian="10pt" style:font-style-asian="italic" style:font-weight-asian="normal" style:font-size-complex="10pt" style:font-style-complex="italic" style:font-weight-complex="normal"/>
    </style:style>
    <style:style style:name="T33" style:family="text">
      <style:text-properties style:use-window-font-color="true" style:text-position="0% 100%" style:font-name="Times New Roman" fo:font-size="10pt" fo:letter-spacing="normal" fo:font-style="italic" style:font-name-asian="DAAAAA+TimesNewRomanPS-ItalicMT" style:font-size-asian="10pt" style:font-style-asian="italic" style:font-weight-asian="bold" style:font-name-complex="DAAAAA+TimesNewRomanPS-ItalicMT" style:font-size-complex="10pt" style:font-style-complex="italic" style:font-weight-complex="bold"/>
    </style:style>
    <style:style style:name="T34" style:family="text">
      <style:text-properties style:use-window-font-color="true" style:text-position="0% 100%" style:font-name="Times New Roman" fo:font-size="9pt" fo:font-style="italic" style:font-size-asian="9pt" style:font-style-asian="italic" style:font-weight-asian="bold" style:font-size-complex="9pt" style:font-style-complex="italic" style:font-weight-complex="bold"/>
    </style:style>
    <style:style style:name="T35" style:family="text">
      <style:text-properties style:use-window-font-color="true" style:text-position="0% 100%" style:font-name="Times New Roman" fo:font-size="9pt" fo:font-style="italic" style:font-name-asian="DAAAAA+TimesNewRomanPS-ItalicMT" style:font-size-asian="9pt" style:font-style-asian="italic" style:font-weight-asian="bold" style:font-name-complex="DAAAAA+TimesNewRomanPS-ItalicMT" style:font-size-complex="9pt" style:font-style-complex="italic" style:font-weight-complex="bold"/>
    </style:style>
    <style:style style:name="T36" style:family="text">
      <style:text-properties style:use-window-font-color="true" style:text-position="0% 100%" style:font-name="Times New Roman" fo:font-size="9pt" fo:font-style="italic" fo:font-weight="normal" style:font-name-asian="DAAAAA+TimesNewRomanPS-ItalicMT" style:font-size-asian="9pt" style:font-style-asian="italic" style:font-weight-asian="bold" style:font-name-complex="DAAAAA+TimesNewRomanPS-ItalicMT" style:font-size-complex="9pt" style:font-style-complex="italic" style:font-weight-complex="bold"/>
    </style:style>
    <style:style style:name="T37" style:family="text">
      <style:text-properties style:use-window-font-color="true" style:text-position="0% 100%" style:font-name="Times New Roman" fo:font-size="9pt" fo:font-style="italic" fo:font-weight="normal" style:font-name-asian="DAAAAA+TimesNewRomanPS-ItalicMT" style:font-size-asian="9pt" style:font-style-asian="italic" style:font-weight-asian="normal" style:font-name-complex="DAAAAA+TimesNewRomanPS-ItalicMT" style:font-size-complex="9pt" style:font-style-complex="italic" style:font-weight-complex="normal"/>
    </style:style>
    <style:style style:name="T38" style:family="text">
      <style:text-properties style:use-window-font-color="true" style:text-position="0% 100%" style:font-name="Times New Roman" fo:font-size="9pt" fo:font-style="normal" fo:font-weight="normal" style:font-name-asian="DAAAAA+TimesNewRomanPS-ItalicMT" style:font-size-asian="9pt" style:font-style-asian="normal" style:font-weight-asian="bold" style:font-name-complex="DAAAAA+TimesNewRomanPS-ItalicMT" style:font-size-complex="9pt" style:font-style-complex="normal" style:font-weight-complex="bold"/>
    </style:style>
    <style:style style:name="T39" style:family="text">
      <style:text-properties style:use-window-font-color="true" style:text-position="0% 100%" style:font-name="Times New Roman" fo:font-size="9pt" fo:font-style="normal" fo:font-weight="normal" style:font-name-asian="DAAAAA+TimesNewRomanPS-ItalicMT" style:font-size-asian="9pt" style:font-style-asian="normal" style:font-weight-asian="normal" style:font-name-complex="DAAAAA+TimesNewRomanPS-ItalicMT" style:font-size-complex="9pt" style:font-style-complex="normal" style:font-weight-complex="normal"/>
    </style:style>
    <style:style style:name="T40" style:family="text">
      <style:text-properties style:use-window-font-color="true" style:text-position="0% 100%" style:font-name="Times New Roman" fo:font-size="11pt" fo:font-style="italic" fo:font-weight="normal" style:font-name-asian="DAAAAA+TimesNewRomanPS-ItalicMT" style:font-size-asian="11pt" style:font-style-asian="italic" style:font-weight-asian="normal" style:font-name-complex="DAAAAA+TimesNewRomanPS-ItalicMT" style:font-size-complex="11pt" style:font-style-complex="italic" style:font-weight-complex="normal"/>
    </style:style>
    <style:style style:name="T41" style:family="text">
      <style:text-properties style:use-window-font-color="true" style:text-position="0% 100%" fo:font-size="8pt" fo:font-style="normal" style:text-underline-style="none" fo:font-weight="normal" style:font-size-asian="8pt" style:font-style-asian="normal" style:font-weight-asian="normal" style:font-size-complex="8pt" style:font-style-complex="normal" style:font-weight-complex="normal"/>
    </style:style>
    <style:style style:name="T42" style:family="text">
      <style:text-properties style:use-window-font-color="true" style:text-position="0% 100%" fo:font-style="normal" style:font-style-asian="normal" style:font-weight-asian="bold" style:font-style-complex="normal" style:font-weight-complex="bold"/>
    </style:style>
    <style:style style:name="T43" style:family="text">
      <style:text-properties style:use-window-font-color="true" style:font-name="Times New Roman" fo:font-size="10pt" fo:font-style="italic" fo:font-weight="normal" style:font-size-asian="10pt" style:font-style-asian="italic" style:font-weight-asian="normal" style:font-size-complex="10pt" style:font-style-complex="italic" style:font-weight-complex="normal"/>
    </style:style>
    <style:style style:name="T44" style:family="text">
      <style:text-properties style:use-window-font-color="true" style:font-name="Times New Roman" fo:font-size="10pt" fo:font-style="normal" fo:font-weight="normal" style:font-size-asian="10pt" style:font-style-asian="normal" style:font-weight-asian="normal" style:font-size-complex="10pt" style:font-style-complex="normal" style:font-weight-complex="normal"/>
    </style:style>
    <style:style style:name="T45" style:family="text">
      <style:text-properties style:use-window-font-color="true" style:font-name="Times New Roman" fo:font-size="10pt" fo:font-weight="normal" style:font-size-asian="10pt" style:font-weight-asian="normal" style:font-size-complex="10pt" style:font-weight-complex="normal"/>
    </style:style>
    <style:style style:name="T46" style:family="text">
      <style:text-properties style:use-window-font-color="true" style:text-position="super 58%" style:font-name="Bitstream Vera Sans" fo:font-size="8pt" fo:font-style="normal" style:font-size-asian="8pt" style:font-style-asian="normal" style:font-weight-asian="bold" style:font-size-complex="8pt" style:font-style-complex="normal" style:font-weight-complex="bold"/>
    </style:style>
    <style:style style:name="T47" style:family="text">
      <style:text-properties style:use-window-font-color="true" style:text-position="super 58%" style:font-name="Bitstream Vera Sans" fo:font-size="8pt" fo:font-style="normal" fo:font-weight="normal" style:font-size-asian="8pt" style:font-style-asian="normal" style:font-weight-asian="normal" style:font-size-complex="8pt" style:font-style-complex="normal" style:font-weight-complex="normal"/>
    </style:style>
    <style:style style:name="T48" style:family="text">
      <style:text-properties style:use-window-font-color="true" style:text-position="super 58%" style:font-name="Bitstream Vera Sans" fo:font-size="8pt" fo:font-style="normal" fo:font-weight="normal" style:font-size-asian="8pt" style:font-style-asian="normal" style:font-weight-asian="bold" style:font-size-complex="8pt" style:font-style-complex="normal" style:font-weight-complex="bold"/>
    </style:style>
    <style:style style:name="T49" style:family="text">
      <style:text-properties style:use-window-font-color="true" style:text-position="super 58%" style:font-name="Bitstream Vera Sans" fo:font-size="8pt" fo:font-style="normal" fo:font-weight="normal" style:font-size-asian="8pt" style:font-style-asian="normal" style:font-size-complex="8pt" style:font-style-complex="normal"/>
    </style:style>
    <style:style style:name="T50" style:family="text">
      <style:text-properties style:use-window-font-color="true" style:text-position="super 58%" style:font-name="Bitstream Vera Sans" fo:font-size="8pt" fo:font-style="normal" fo:font-weight="normal" style:font-name-asian="DAAAAA+TimesNewRomanPS-ItalicMT" style:font-size-asian="8pt" style:font-style-asian="normal" style:font-weight-asian="bold" style:font-name-complex="DAAAAA+TimesNewRomanPS-ItalicMT" style:font-size-complex="8pt" style:font-style-complex="normal" style:font-weight-complex="bold"/>
    </style:style>
    <style:style style:name="T51" style:family="text">
      <style:text-properties style:use-window-font-color="true" style:text-position="super 58%" style:font-name="Bitstream Vera Sans" fo:font-size="8pt" fo:font-style="normal" fo:font-weight="normal" style:font-name-asian="DAAAAA+TimesNewRomanPS-ItalicMT" style:font-size-asian="8pt" style:font-style-asian="normal" style:font-weight-asian="normal" style:font-name-complex="DAAAAA+TimesNewRomanPS-ItalicMT" style:font-size-complex="8pt" style:font-style-complex="normal" style:font-weight-complex="normal"/>
    </style:style>
    <style:style style:name="T52" style:family="text">
      <style:text-properties style:use-window-font-color="true" style:text-position="super 58%" style:font-name="Bitstream Vera Sans" fo:font-size="8pt" fo:font-style="normal" fo:font-weight="bold" style:font-size-asian="8pt" style:font-style-asian="normal" style:font-weight-asian="bold" style:font-size-complex="8pt" style:font-style-complex="normal" style:font-weight-complex="bold"/>
    </style:style>
    <style:style style:name="T53" style:family="text">
      <style:text-properties style:use-window-font-color="true" style:text-position="super 58%" style:font-name="Bitstream Vera Sans" fo:font-size="8pt" fo:font-style="italic" fo:font-weight="normal" style:font-name-asian="DAAAAA+TimesNewRomanPS-ItalicMT" style:font-size-asian="8pt" style:font-style-asian="italic" style:font-weight-asian="normal" style:font-name-complex="DAAAAA+TimesNewRomanPS-ItalicMT" style:font-size-complex="8pt" style:font-style-complex="italic" style:font-weight-complex="normal"/>
    </style:style>
    <style:style style:name="T54" style:family="text">
      <style:text-properties style:use-window-font-color="true" style:text-position="super 58%" style:font-name="Bitstream Vera Sans" fo:font-size="6pt" fo:font-style="normal" style:font-size-asian="6pt" style:font-style-asian="normal" style:font-weight-asian="bold" style:font-size-complex="6pt" style:font-style-complex="normal" style:font-weight-complex="bold"/>
    </style:style>
    <style:style style:name="T55" style:family="text">
      <style:text-properties style:use-window-font-color="true" style:text-position="super 58%" fo:font-weight="bold" style:font-weight-asian="bold" style:font-weight-complex="bold"/>
    </style:style>
    <style:style style:name="T56" style:family="text">
      <style:text-properties style:use-window-font-color="true" fo:font-size="8pt" style:font-size-asian="8pt" style:font-size-complex="8pt"/>
    </style:style>
    <style:style style:name="T57" style:family="text">
      <style:text-properties style:use-window-font-color="true" fo:font-size="8pt" fo:font-weight="normal" style:font-size-asian="8pt" style:font-weight-asian="normal" style:font-size-complex="8pt" style:font-weight-complex="normal"/>
    </style:style>
    <style:style style:name="T58" style:family="text">
      <style:text-properties style:use-window-font-color="true" fo:font-size="8pt" style:text-underline-style="solid" style:text-underline-width="auto" style:text-underline-color="font-color" fo:font-weight="normal" style:font-size-asian="8pt" style:font-weight-asian="normal" style:font-size-complex="8pt" style:font-weight-complex="normal"/>
    </style:style>
    <style:style style:name="T59" style:family="text">
      <style:text-properties style:use-window-font-color="true" fo:language="fr" fo:country="FR" fo:font-style="normal" fo:text-shadow="none" style:text-underline-style="none" fo:font-weight="normal" fo:background-color="transparent" style:font-name-asian="Times New Roman" style:language-asian="fr" style:country-asian="FR" style:font-style-asian="normal" style:font-weight-asian="normal" style:font-name-complex="Times New Roman" style:font-style-complex="normal" style:font-weight-complex="normal" style:font-relief="none"/>
    </style:style>
    <style:style style:name="T60" style:family="text">
      <style:text-properties style:use-window-font-color="true" fo:font-style="normal" fo:font-weight="normal" style:font-style-asian="normal" style:font-weight-asian="normal" style:font-style-complex="normal" style:font-weight-complex="normal"/>
    </style:style>
    <style:style style:name="T61" style:family="text">
      <style:text-properties fo:color="#75ab24" fo:font-weight="bold" style:font-weight-asian="bold" style:font-weight-complex="bold"/>
    </style:style>
    <style:style style:name="T62" style:family="text">
      <style:text-properties fo:color="#75ab24" fo:font-weight="normal" style:font-weight-asian="normal" style:font-weight-complex="normal"/>
    </style:style>
    <style:style style:name="T63" style:family="text">
      <style:text-properties fo:color="#75ab24" fo:font-size="8pt" fo:font-weight="bold" style:font-size-asian="8pt" style:font-weight-asian="bold" style:font-size-complex="8pt" style:font-weight-complex="bold"/>
    </style:style>
    <style:style style:name="T64" style:family="text">
      <style:text-properties fo:color="#75ab24" style:font-name="Bitstream Vera Sans" fo:font-size="8pt" fo:font-weight="bold" style:font-size-asian="8pt" style:font-weight-asian="bold" style:font-size-complex="8pt" style:font-weight-complex="bold"/>
    </style:style>
    <style:style style:name="T65" style:family="text">
      <style:text-properties fo:color="#75ab24" style:font-name="Bitstream Vera Sans" fo:font-size="8pt" fo:font-weight="normal" style:font-size-asian="8pt" style:font-weight-asian="normal" style:font-size-complex="8pt" style:font-weight-complex="normal"/>
    </style:style>
    <style:style style:name="T66" style:family="text">
      <style:text-properties fo:color="#75ab24" style:font-name="Bitstream Vera Sans" fo:font-size="8pt" fo:font-style="normal" fo:font-weight="bold" style:font-size-asian="8pt" style:font-style-asian="normal" style:font-weight-asian="bold" style:font-size-complex="8pt" style:font-style-complex="normal" style:font-weight-complex="bold"/>
    </style:style>
    <style:style style:name="T67" style:family="text">
      <style:text-properties fo:color="#75ab24" style:font-name="Bitstream Vera Sans" fo:font-size="8pt" fo:font-style="normal" fo:font-weight="normal" style:font-size-asian="8pt" style:font-style-asian="normal" style:font-weight-asian="normal" style:font-size-complex="8pt" style:font-style-complex="normal" style:font-weight-complex="normal"/>
    </style:style>
    <style:style style:name="T68" style:family="text">
      <style:text-properties fo:color="#75ab24" style:font-name="Bitstream Vera Sans" fo:font-size="8pt" style:text-underline-style="none" fo:font-weight="bold" style:font-size-asian="8pt" style:font-weight-asian="bold" style:font-size-complex="8pt" style:font-weight-complex="bold"/>
    </style:style>
    <style:style style:name="T69" style:family="text">
      <style:text-properties fo:color="#75ab24" style:text-position="0% 100%" fo:font-weight="bold" style:font-weight-asian="bold" style:font-weight-complex="bold"/>
    </style:style>
    <style:style style:name="T70" style:family="text">
      <style:text-properties fo:color="#75ab24" style:text-position="0% 100%" style:font-name="Bitstream Vera Sans" fo:font-size="8pt" fo:font-style="normal" fo:font-weight="bold" style:font-size-asian="8pt" style:font-style-asian="normal" style:font-weight-asian="bold" style:font-size-complex="8pt" style:font-style-complex="normal" style:font-weight-complex="bold"/>
    </style:style>
    <style:style style:name="T71" style:family="text">
      <style:text-properties fo:color="#75ab24" style:text-position="0% 100%" style:font-name="Bitstream Vera Sans" fo:font-size="8pt" fo:font-style="normal" fo:font-weight="bold" style:font-name-asian="DAAAAA+TimesNewRomanPS-ItalicMT" style:font-size-asian="8pt" style:font-style-asian="normal" style:font-weight-asian="bold" style:font-name-complex="DAAAAA+TimesNewRomanPS-ItalicMT" style:font-size-complex="8pt" style:font-style-complex="normal" style:font-weight-complex="bold"/>
    </style:style>
    <style:style style:name="T72" style:family="text">
      <style:text-properties fo:color="#75ab24" style:text-position="0% 100%" fo:font-style="normal" fo:font-weight="bold" style:font-style-asian="normal" style:font-weight-asian="bold" style:font-style-complex="normal" style:font-weight-complex="bold"/>
    </style:style>
    <style:style style:name="T73" style:family="text">
      <style:text-properties fo:color="#75ab24" style:text-position="super 58%" style:font-name="Bitstream Vera Sans" fo:font-size="8pt" fo:font-style="normal" fo:font-weight="bold" style:font-size-asian="8pt" style:font-style-asian="normal" style:font-weight-asian="bold" style:font-size-complex="8pt" style:font-style-complex="normal" style:font-weight-complex="bold"/>
    </style:style>
    <style:style style:name="T74" style:family="text">
      <style:text-properties fo:color="#75ab24" style:font-name="Times New Roman" fo:font-size="10pt" fo:font-style="italic" fo:font-weight="bold" style:font-size-asian="10pt" style:font-style-asian="italic" style:font-weight-asian="bold" style:font-size-complex="10pt" style:font-style-complex="italic" style:font-weight-complex="bold"/>
    </style:style>
    <style:style style:name="T75" style:family="text">
      <style:text-properties fo:font-size="8pt"/>
    </style:style>
    <style:style style:name="T76" style:family="text">
      <style:text-properties fo:font-size="8pt" style:text-underline-style="none" fo:font-weight="normal" style:font-size-asian="8pt" style:font-weight-asian="normal" style:font-size-complex="8pt" style:font-weight-complex="normal"/>
    </style:style>
    <style:style style:name="T77" style:family="text">
      <style:text-properties fo:font-size="8pt" fo:font-style="normal" style:font-size-asian="8pt" style:font-style-asian="normal" style:font-size-complex="8pt" style:font-style-complex="normal"/>
    </style:style>
    <style:style style:name="T78" style:family="text">
      <style:text-properties fo:font-size="8pt" style:font-size-asian="8pt" style:font-size-complex="8pt"/>
    </style:style>
    <style:style style:name="T79" style:family="text">
      <style:text-properties style:font-name="OpenSymbol"/>
    </style:style>
    <style:style style:name="T80" style:family="text">
      <style:text-properties style:font-name="OpenSymbol" style:text-underline-style="solid" style:text-underline-width="auto" style:text-underline-color="font-color"/>
    </style:style>
    <style:style style:name="T81" style:family="text">
      <style:text-properties style:font-name="Bitstream Vera Sans"/>
    </style:style>
    <style:style style:name="T82" style:family="text">
      <style:text-properties style:font-name="Bitstream Vera Sans" fo:font-size="8pt"/>
    </style:style>
    <style:style style:name="T83" style:family="text">
      <style:text-properties style:font-name="Bitstream Vera Sans" fo:font-size="8pt" fo:font-weight="normal" style:font-size-asian="8pt" style:font-weight-asian="normal" style:font-size-complex="8pt" style:font-weight-complex="normal"/>
    </style:style>
    <style:style style:name="T84" style:family="text">
      <style:text-properties style:font-name="Bitstream Vera Sans" fo:font-size="8pt" style:text-underline-style="solid" style:text-underline-width="auto" style:text-underline-color="font-color"/>
    </style:style>
    <style:style style:name="T85" style:family="text">
      <style:text-properties style:font-name="Bitstream Vera Sans" fo:font-size="8pt" fo:font-style="normal" style:font-size-asian="8pt" style:font-style-asian="normal" style:font-size-complex="8pt" style:font-style-complex="normal"/>
    </style:style>
    <style:style style:name="T86" style:family="text">
      <style:text-properties style:font-name="Bitstream Vera Sans" fo:font-size="8pt" fo:font-style="normal" fo:font-weight="normal" style:font-size-asian="8pt" style:font-style-asian="normal" style:font-weight-asian="normal" style:font-size-complex="8pt" style:font-style-complex="normal" style:font-weight-complex="normal"/>
    </style:style>
    <style:style style:name="T87" style:family="text">
      <style:text-properties style:font-name="Bitstream Vera Sans" fo:font-size="8pt" fo:font-style="normal" style:text-underline-style="none" fo:font-weight="normal" style:font-size-asian="8pt" style:font-style-asian="normal" style:font-weight-asian="normal" style:font-size-complex="8pt" style:font-style-complex="normal" style:font-weight-complex="normal"/>
    </style:style>
    <style:style style:name="T88" style:family="text">
      <style:text-properties style:font-name="Bitstream Vera Sans" fo:font-size="8pt" style:font-size-asian="8pt" style:font-size-complex="8pt"/>
    </style:style>
    <style:style style:name="T89" style:family="text">
      <style:text-properties style:font-name="Bitstream Vera Sans" fo:font-size="8pt" style:text-underline-style="none" fo:font-weight="normal" style:font-size-asian="8pt" style:font-weight-asian="normal" style:font-size-complex="8pt" style:font-weight-complex="normal"/>
    </style:style>
    <style:style style:name="T90" style:family="text">
      <style:text-properties style:font-name="Bitstream Vera Sans" fo:font-size="11pt" fo:font-style="normal" fo:font-weight="normal" style:font-size-asian="11pt" style:font-style-asian="normal" style:font-weight-asian="normal" style:font-size-complex="11pt" style:font-style-complex="normal" style:font-weight-complex="normal"/>
    </style:style>
    <style:style style:name="T91" style:family="text">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92" style:family="text">
      <style:text-properties style:font-name="Bitstream Vera Sans" fo:font-weight="normal" style:font-weight-asian="normal" style:font-weight-complex="normal"/>
    </style:style>
    <style:style style:name="T93" style:family="text">
      <style:text-properties fo:font-weight="normal" style:font-weight-asian="normal" style:font-weight-complex="normal"/>
    </style:style>
    <style:style style:name="T94" style:family="text">
      <style:text-properties fo:font-weight="bold" style:font-weight-asian="bold" style:font-weight-complex="bold"/>
    </style:style>
    <style:style style:name="T95" style:family="text">
      <style:text-properties fo:font-weight="bold" style:font-name-asian="OpenSymbol1" style:font-weight-asian="bold" style:font-name-complex="OpenSymbol1" style:font-weight-complex="bold"/>
    </style:style>
    <style:style style:name="T96" style:family="text">
      <style:text-properties style:text-underline-style="solid" style:text-underline-width="auto" style:text-underline-color="font-color"/>
    </style:style>
    <style:style style:name="T97" style:family="text">
      <style:text-properties style:text-underline-style="none"/>
    </style:style>
    <style:style style:name="T98" style:family="text">
      <style:text-properties style:text-underline-style="none" fo:font-weight="bold" style:font-weight-asian="bold" style:font-weight-complex="bold"/>
    </style:style>
    <style:style style:name="T99" style:family="text">
      <style:text-properties fo:color="#008000" fo:font-weight="bold" style:font-weight-asian="bold" style:font-weight-complex="bold"/>
    </style:style>
    <style:style style:name="T100" style:family="text">
      <style:text-properties fo:color="#008000" style:font-name="Bitstream Vera Sans" fo:font-size="8pt" fo:font-style="normal" fo:font-weight="bold" style:font-size-asian="8pt" style:font-style-asian="normal" style:font-weight-asian="bold" style:font-size-complex="8pt" style:font-style-complex="normal" style:font-weight-complex="bold"/>
    </style:style>
    <style:style style:name="T101" style:family="text">
      <style:text-properties fo:color="#008000" style:font-name="Bitstream Vera Sans" fo:font-weight="bold" style:font-weight-asian="bold" style:font-weight-complex="bold"/>
    </style:style>
    <style:style style:name="T102" style:family="text">
      <style:text-properties fo:color="#008000" style:font-name="Times New Roman" fo:font-size="10pt" fo:font-style="italic" fo:font-weight="bold" style:font-size-asian="10pt" style:font-style-asian="italic" style:font-weight-asian="bold" style:font-size-complex="10pt" style:font-style-complex="italic" style:font-weight-complex="bold"/>
    </style:style>
    <style:style style:name="T103" style:family="text">
      <style:text-properties fo:color="#008000" style:font-name="Times New Roman" fo:font-size="10pt" fo:font-weight="bold" style:font-size-asian="10pt" style:font-weight-asian="bold" style:font-size-complex="10pt" style:font-weight-complex="bold"/>
    </style:style>
    <style:style style:name="T104" style:family="text">
      <style:text-properties fo:color="#008000" style:text-position="super 58%" style:font-name="Bitstream Vera Sans" fo:font-size="8pt" fo:font-style="normal" fo:font-weight="bold" style:font-size-asian="8pt" style:font-style-asian="normal" style:font-weight-asian="bold" style:font-size-complex="8pt" style:font-style-complex="normal" style:font-weight-complex="bold"/>
    </style:style>
    <style:style style:name="T105" style:family="text">
      <style:text-properties fo:color="#008000" style:text-position="super 58%" style:font-name="Bitstream Vera Sans" fo:font-size="8pt" fo:font-style="normal" fo:font-weight="bold" style:font-size-asian="8pt" style:font-style-asian="normal" style:font-size-complex="8pt" style:font-style-complex="normal"/>
    </style:style>
    <style:style style:name="T106" style:family="text">
      <style:text-properties fo:color="#008000" style:text-position="super 58%" style:font-name="Bitstream Vera Sans" fo:font-size="8pt" fo:font-style="normal" style:text-underline-style="none" fo:font-weight="bold" style:font-size-asian="8pt" style:font-style-asian="normal" style:font-weight-asian="bold" style:font-size-complex="8pt" style:font-style-complex="normal" style:font-weight-complex="bold"/>
    </style:style>
    <style:style style:name="T107" style:family="text">
      <style:text-properties fo:color="#008000" style:text-position="super 58%" fo:font-weight="bold" style:font-weight-asian="bold" style:font-weight-complex="bold"/>
    </style:style>
    <style:style style:name="T108" style:family="text">
      <style:text-properties fo:color="#008000" style:text-position="0% 100%" fo:font-size="8pt" fo:font-style="normal" style:text-underline-style="none" fo:font-weight="bold" style:font-size-asian="8pt" style:font-style-asian="normal" style:font-weight-asian="bold" style:font-size-complex="8pt" style:font-style-complex="normal" style:font-weight-complex="bold"/>
    </style:style>
    <style:style style:name="T109" style:family="text">
      <style:text-properties fo:color="#008000" style:text-position="0% 100%" style:font-name="Times New Roman" fo:font-size="10pt" fo:font-style="italic" style:text-underline-style="none" fo:font-weight="bold" style:font-size-asian="10pt" style:font-style-asian="italic" style:font-weight-asian="bold" style:font-size-complex="10pt" style:font-style-complex="italic" style:font-weight-complex="bold"/>
    </style:style>
    <style:style style:name="T110" style:family="text">
      <style:text-properties fo:color="#008000" style:text-position="0% 100%" style:font-name="Times New Roman" fo:font-size="10pt" fo:font-style="italic" fo:font-weight="bold" style:font-size-asian="10pt" style:font-style-asian="italic" style:font-weight-asian="bold" style:font-size-complex="10pt" style:font-style-complex="italic" style:font-weight-complex="bold"/>
    </style:style>
    <style:style style:name="T111" style:family="text">
      <style:text-properties fo:color="#008000" style:text-position="0% 100%" style:font-name="Bitstream Vera Sans" fo:font-size="8pt" fo:font-style="normal" fo:font-weight="bold" style:font-size-asian="8pt" style:font-style-asian="normal" style:font-weight-asian="bold" style:font-size-complex="8pt" style:font-style-complex="normal" style:font-weight-complex="bold"/>
    </style:style>
    <style:style style:name="T112" style:family="text">
      <style:text-properties fo:color="#008000" style:text-position="0% 100%" style:font-name="Bitstream Vera Sans" fo:font-size="8pt" fo:font-style="normal" fo:font-weight="bold" style:font-size-asian="8pt" style:font-style-asian="normal" style:font-size-complex="8pt" style:font-style-complex="normal"/>
    </style:style>
    <style:style style:name="T113" style:family="text">
      <style:text-properties fo:color="#008000" style:text-position="0% 100%" style:font-name="Bitstream Vera Sans" fo:font-size="8pt" fo:font-style="normal" fo:font-weight="bold" style:font-name-asian="CAAAAA+BitstreamVeraSans-Roman" style:font-size-asian="8pt" style:font-style-asian="normal" style:font-weight-asian="bold" style:font-name-complex="CAAAAA+BitstreamVeraSans-Roman" style:font-size-complex="8pt" style:font-style-complex="normal" style:font-weight-complex="bold"/>
    </style:style>
    <style:style style:name="T114" style:family="text">
      <style:text-properties fo:color="#008000" style:text-position="0% 100%" style:font-name="Bitstream Vera Sans" fo:font-size="8pt" fo:font-style="normal" style:font-size-asian="8pt" style:font-style-asian="normal" style:font-weight-asian="bold" style:font-size-complex="8pt" style:font-style-complex="normal" style:font-weight-complex="bold"/>
    </style:style>
    <style:style style:name="T115" style:family="text">
      <style:text-properties fo:color="#008000" fo:font-style="normal" fo:font-weight="bold" style:font-style-asian="normal" style:font-weight-asian="bold" style:font-style-complex="normal" style:font-weight-complex="bold"/>
    </style:style>
    <style:style style:name="T116" style:family="text">
      <style:text-properties fo:color="#008000" fo:font-style="normal" fo:font-weight="normal" style:font-style-asian="normal" style:font-weight-asian="normal" style:font-style-complex="normal" style:font-weight-complex="normal"/>
    </style:style>
    <style:style style:name="T117" style:family="text">
      <style:text-properties fo:color="#008000" style:font-name="Symbol" fo:font-weight="bold" style:font-weight-asian="bold" style:font-weight-complex="bold"/>
    </style:style>
    <style:style style:name="T118" style:family="text">
      <style:text-properties fo:color="#008000" style:font-name="Bitstream Vera Sans1" fo:font-weight="bold" style:font-weight-asian="bold" style:font-weight-complex="bold"/>
    </style:style>
    <style:style style:name="T119" style:family="text">
      <style:text-properties style:text-position="super 58%"/>
    </style:style>
    <style:style style:name="T120" style:family="text">
      <style:text-properties style:text-position="super 58%" style:font-name="Bitstream Vera Sans1" fo:font-size="8pt"/>
    </style:style>
    <style:style style:name="T121" style:family="text">
      <style:text-properties style:text-position="super 58%" style:font-name="Bitstream Vera Sans1" fo:font-size="8pt" fo:font-weight="normal" style:font-weight-asian="normal" style:font-weight-complex="normal"/>
    </style:style>
    <style:style style:name="T122" style:family="text">
      <style:text-properties style:text-position="super 58%" fo:font-weight="normal" style:font-weight-asian="normal" style:font-weight-complex="normal"/>
    </style:style>
    <style:style style:name="T123" style:family="text">
      <style:text-properties style:text-position="super 58%" fo:font-weight="bold" style:font-weight-asian="bold" style:font-weight-complex="bold"/>
    </style:style>
    <style:style style:name="T124" style:family="text">
      <style:text-properties style:text-position="0% 100%"/>
    </style:style>
    <style:style style:name="T125" style:family="text">
      <style:text-properties style:text-position="0% 100%" fo:font-weight="bold" style:font-weight-asian="bold" style:font-weight-complex="bold"/>
    </style:style>
    <style:style style:name="T126" style:family="text">
      <style:text-properties style:text-position="0% 100%" style:font-name="Bitstream Vera Sans" fo:font-size="8pt" fo:font-style="normal" style:text-underline-style="none" fo:font-weight="normal" style:font-size-asian="8pt" style:font-style-asian="normal" style:font-weight-asian="normal" style:font-size-complex="8pt" style:font-style-complex="normal" style:font-weight-complex="normal"/>
    </style:style>
    <style:style style:name="T127" style:family="text">
      <style:text-properties style:text-position="0% 1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128" style:family="text">
      <style:text-properties style:text-position="0% 100%" style:font-name="Times New Roman" fo:font-size="10pt" fo:font-style="italic" style:font-size-asian="10pt" style:font-style-asian="italic" style:font-size-complex="10pt" style:font-style-complex="italic"/>
    </style:style>
    <style:style style:name="T129" style:family="text">
      <style:text-properties style:text-position="0% 100%" fo:font-style="normal" style:text-underline-style="none" fo:font-weight="bold" style:font-style-asian="normal" style:font-weight-asian="bold" style:font-style-complex="normal" style:font-weight-complex="bold"/>
    </style:style>
    <style:style style:name="T130" style:family="text">
      <style:text-properties style:text-position="0% 100%" fo:font-style="normal" style:text-underline-style="none" fo:font-weight="bold" style:font-name-asian="CAAAAA+BitstreamVeraSans-Roman" style:font-style-asian="normal" style:font-weight-asian="bold" style:font-name-complex="CAAAAA+BitstreamVeraSans-Roman" style:font-style-complex="normal" style:font-weight-complex="bold"/>
    </style:style>
    <style:style style:name="T131" style:family="text">
      <style:text-properties style:text-position="0% 100%" fo:font-style="normal" fo:font-weight="bold" style:font-name-asian="CAAAAA+BitstreamVeraSans-Roman" style:font-style-asian="normal" style:font-weight-asian="bold" style:font-name-complex="CAAAAA+BitstreamVeraSans-Roman" style:font-style-complex="normal" style:font-weight-complex="bold"/>
    </style:style>
    <style:style style:name="T132" style:family="text">
      <style:text-properties style:text-position="0% 100%" fo:font-style="normal" fo:font-weight="bold" style:font-style-asian="normal" style:font-weight-asian="bold" style:font-style-complex="normal" style:font-weight-complex="bold"/>
    </style:style>
    <style:style style:name="T133" style:family="text">
      <style:text-properties style:text-position="0% 100%" fo:font-style="normal" fo:font-weight="bold" style:font-name-asian="DAAAAA+TimesNewRomanPS-ItalicMT" style:font-style-asian="normal" style:font-weight-asian="bold" style:font-name-complex="DAAAAA+TimesNewRomanPS-ItalicMT" style:font-style-complex="normal" style:font-weight-complex="bold"/>
    </style:style>
    <style:style style:name="T134" style:family="text">
      <style:text-properties style:text-position="0% 100%" fo:font-style="normal" fo:font-weight="normal" style:font-name-asian="DAAAAA+TimesNewRomanPS-ItalicMT" style:font-style-asian="normal" style:font-weight-asian="bold" style:font-name-complex="DAAAAA+TimesNewRomanPS-ItalicMT" style:font-style-complex="normal" style:font-weight-complex="bold"/>
    </style:style>
    <style:style style:name="T135" style:family="text">
      <style:text-properties style:text-position="0% 100%" fo:font-style="normal" style:font-name-asian="DAAAAA+TimesNewRomanPS-ItalicMT" style:font-style-asian="normal" style:font-weight-asian="bold" style:font-name-complex="DAAAAA+TimesNewRomanPS-ItalicMT" style:font-style-complex="normal" style:font-weight-complex="bold"/>
    </style:style>
    <style:style style:name="T136" style:family="text">
      <style:text-properties style:text-position="0% 100%" style:text-underline-style="none" fo:font-weight="normal" style:font-weight-asian="normal" style:font-weight-complex="normal"/>
    </style:style>
    <style:style style:name="T137" style:family="text">
      <style:text-properties style:text-position="0% 100%" style:text-underline-style="none" fo:font-weight="bold" style:font-weight-asian="bold" style:font-weight-complex="bold"/>
    </style:style>
    <style:style style:name="T138" style:family="text">
      <style:text-properties fo:color="#000000"/>
    </style:style>
    <style:style style:name="T139" style:family="text">
      <style:text-properties fo:color="#000000" style:text-position="0% 100%"/>
    </style:style>
    <style:style style:name="T140" style:family="text">
      <style:text-properties fo:color="#000000" style:text-position="0% 1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141" style:family="text">
      <style:text-properties fo:color="#000000" style:text-position="0% 100%" style:font-name="Bitstream Vera Sans" fo:font-size="8pt" fo:font-style="normal" fo:font-weight="normal" style:font-size-asian="8pt" style:font-style-asian="normal" style:font-weight-asian="bold" style:font-size-complex="8pt" style:font-style-complex="normal" style:font-weight-complex="bold"/>
    </style:style>
    <style:style style:name="T142" style:family="text">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T143" style:family="text">
      <style:text-properties fo:color="#000000" style:font-name="Times New Roman" fo:font-size="10pt" fo:font-weight="normal" style:font-size-asian="10pt" style:font-weight-asian="normal" style:font-size-complex="10pt" style:font-weight-complex="normal"/>
    </style:style>
    <style:style style:name="T144" style:family="text">
      <style:text-properties fo:color="#000000" style:font-name="Bitstream Vera Sans" fo:font-size="8pt"/>
    </style:style>
    <style:style style:name="T145" style:family="text">
      <style:text-properties fo:color="#000000" style:font-name="Bitstream Vera Sans" fo:font-size="8pt" fo:font-style="normal" fo:font-weight="normal" style:font-size-asian="8pt" style:font-style-asian="normal" style:font-weight-asian="normal" style:font-size-complex="8pt" style:font-style-complex="normal" style:font-weight-complex="normal"/>
    </style:style>
    <style:style style:name="T146" style:family="text">
      <style:text-properties fo:color="#000000" style:font-name="Bitstream Vera Sans" fo:font-size="8pt" fo:font-style="normal" style:font-size-asian="8pt" style:font-style-asian="normal" style:font-size-complex="8pt" style:font-style-complex="normal"/>
    </style:style>
    <style:style style:name="T147" style:family="text">
      <style:text-properties fo:color="#000000" style:font-name="Bitstream Vera Sans" fo:font-size="8pt" fo:font-weight="normal" style:font-size-asian="8pt" style:font-weight-asian="normal" style:font-size-complex="8pt" style:font-weight-complex="normal"/>
    </style:style>
    <style:style style:name="T148" style:family="text">
      <style:text-properties fo:color="#000000" style:text-position="super 58%" style:font-name="Bitstream Vera Sans" fo:font-size="8pt" fo:font-style="normal" fo:font-weight="normal" style:font-size-asian="8pt" style:font-style-asian="normal" style:font-weight-asian="normal" style:font-size-complex="8pt" style:font-style-complex="normal" style:font-weight-complex="normal"/>
    </style:style>
    <style:style style:name="T149" style:family="text">
      <style:text-properties fo:color="#000000" fo:font-weight="normal" style:font-weight-asian="normal" style:font-weight-complex="normal"/>
    </style:style>
    <style:style style:name="T150" style:family="text">
      <style:text-properties fo:color="#000000" style:font-name="Bitstream Vera Sans1" fo:font-size="8pt" fo:font-weight="normal" style:font-weight-asian="normal" style:font-weight-complex="normal"/>
    </style:style>
    <style:style style:name="T151" style:family="text">
      <style:text-properties fo:color="#000000" style:font-name="Bitstream Vera Sans1" fo:font-size="8pt" fo:font-style="normal" fo:font-weight="normal" style:font-size-asian="10pt" style:font-style-asian="normal" style:font-weight-asian="normal" style:font-size-complex="10pt" style:font-style-complex="normal" style:font-weight-complex="normal"/>
    </style:style>
    <style:style style:name="T152" style:family="text">
      <style:text-properties fo:color="#000000" style:text-underline-style="none" style:font-name-asian="Bitstream Vera Sans2" style:font-name-complex="Bitstream Vera Sans2"/>
    </style:style>
    <style:style style:name="T153" style:family="text">
      <style:text-properties fo:color="#68a224" style:text-position="0% 100%" style:font-name="Bitstream Vera Sans" fo:font-size="8pt" fo:font-style="normal" fo:font-weight="normal" style:font-size-asian="8pt" style:font-style-asian="normal" style:font-weight-asian="normal" style:font-size-complex="8pt" style:font-style-complex="normal" style:font-weight-complex="normal"/>
    </style:style>
    <style:style style:name="T154" style:family="text">
      <style:text-properties style:font-name="Times New Roman" fo:font-size="10pt" fo:font-style="italic" style:font-size-asian="10pt" style:font-style-asian="italic" style:font-size-complex="10pt" style:font-style-complex="italic"/>
    </style:style>
    <style:style style:name="T155"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156"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157"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158" style:family="text">
      <style:text-properties style:font-name="Times New Roman" fo:font-size="9pt" fo:font-style="italic" style:font-size-asian="9pt" style:font-style-asian="italic" style:font-size-complex="9pt" style:font-style-complex="italic"/>
    </style:style>
    <style:style style:name="T159" style:family="text">
      <style:text-properties fo:font-style="normal" fo:font-weight="normal" style:font-style-asian="normal" style:font-weight-asian="normal" style:font-style-complex="normal" style:font-weight-complex="normal"/>
    </style:style>
    <style:style style:name="T160" style:family="text">
      <style:text-properties fo:font-style="normal" fo:font-weight="bold" style:font-style-asian="normal" style:font-weight-asian="bold" style:font-style-complex="normal" style:font-weight-complex="bold"/>
    </style:style>
    <style:style style:name="T161" style:family="text">
      <style:text-properties fo:font-style="normal" style:font-size-asian="10pt" style:font-style-asian="normal" style:font-size-complex="10pt" style:font-style-complex="normal"/>
    </style:style>
    <style:style style:name="T162" style:family="text">
      <style:text-properties style:font-name-asian="CAAAAA+BitstreamVeraSans-Roman" style:font-name-complex="CAAAAA+BitstreamVeraSans-Roman"/>
    </style:style>
    <style:style style:name="T163" style:family="text">
      <style:text-properties style:font-name-asian="DAAAAA+TimesNewRomanPS-ItalicMT" style:font-name-complex="DAAAAA+TimesNewRomanPS-ItalicMT"/>
    </style:style>
    <style:style style:name="T164" style:family="text">
      <style:text-properties style:font-name="Bitstream Vera Sans1" fo:font-size="8pt"/>
    </style:style>
    <style:style style:name="T165" style:family="text">
      <style:text-properties style:font-name="Bitstream Vera Sans1" fo:font-size="8pt" fo:font-weight="normal" style:font-weight-asian="normal" style:font-weight-complex="normal"/>
    </style:style>
    <style:style style:name="T166" style:family="text">
      <style:text-properties style:font-name="Symbol"/>
    </style:style>
    <style:style style:name="T167" style:family="text">
      <style:text-properties style:font-name="Symbol" fo:font-weight="normal" style:font-weight-asian="normal" style:font-weight-complex="normal"/>
    </style:style>
    <style:style style:name="T168" style:family="text">
      <style:text-properties fo:text-transform="uppercase"/>
    </style:style>
    <style:style style:name="T169" style:family="text">
      <style:text-properties fo:font-style="italic" style:font-style-asian="italic" style:font-style-complex="italic"/>
    </style:style>
    <style:style style:name="T170" style:family="text">
      <style:text-properties fo:font-style="italic" style:font-size-asian="10pt" style:font-style-asian="italic" style:font-size-complex="10pt" style:font-style-complex="italic"/>
    </style:style>
    <style:style style:name="T171" style:family="text">
      <style:text-properties style:font-name-asian="Bitstream Vera Sans" style:font-name-complex="Bitstream Vera Sans"/>
    </style:style>
    <style:style style:name="T172" style:family="text">
      <style:text-properties style:font-name-asian="Bitstream Vera Sans1" style:font-name-complex="Bitstream Vera Sans1"/>
    </style:style>
    <style:style style:name="T173" style:family="text">
      <style:text-properties fo:color="#6fb544" fo:font-weight="bold" style:font-weight-asian="bold" style:font-weight-complex="bold"/>
    </style:style>
    <style:style style:name="T174" style:family="text">
      <style:text-properties style:font-name="OpenSymbol1"/>
    </style:style>
    <style:style style:name="T175" style:family="text">
      <style:text-properties style:font-name="OpenSymbol1" fo:font-size="10pt" style:font-name-asian="OpenSymbol1" style:font-size-asian="10pt" style:font-name-complex="OpenSymbol1" style:font-size-complex="10pt"/>
    </style:style>
    <style:style style:name="T176" style:family="text">
      <style:text-properties fo:font-variant="normal" fo:text-transform="none" fo:color="#000000" style:font-name="Bitstream Vera Sans" fo:font-size="8pt"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177" style:family="text">
      <style:text-properties style:font-name="Atalante" fo:font-size="8pt" fo:font-style="normal" style:text-underline-style="none" fo:font-weight="normal" style:font-size-asian="8pt" style:font-style-asian="normal" style:font-weight-asian="normal" style:font-size-complex="8pt" style:font-style-complex="normal" style:font-weight-complex="normal"/>
    </style:style>
    <style:style style:name="T178" style:family="text">
      <style:text-properties style:text-scale="75%"/>
    </style:style>
    <style:style style:name="T179" style:family="text">
      <style:text-properties fo:letter-spacing="-0.007cm" fo:font-style="italic" style:font-style-asian="italic" style:font-style-complex="italic"/>
    </style:style>
    <style:style style:name="T180" style:family="text">
      <style:text-properties fo:letter-spacing="normal" style:font-name-asian="CAAAAA+BitstreamVeraSans-Roman" style:font-name-complex="CAAAAA+BitstreamVeraSans-Roman"/>
    </style:style>
    <style:style style:name="T181" style:family="text">
      <style:text-properties fo:color="#009bb5" style:text-outline="false" style:text-line-through-style="none" style:font-name="Bitstream Vera Sans"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82" style:family="text">
      <style:text-properties fo:color="#eb6617" style:text-outline="false" style:text-line-through-style="none" style:font-name="Bitstream Vera Sans1" fo:font-size="9pt" fo:font-style="normal" fo:text-shadow="none" style:text-underline-style="none" fo:font-weight="bold"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183" style:family="text">
      <style:text-properties style:use-window-font-color="true" style:text-outline="false" style:text-line-through-style="none" style:font-name="Bitstream Vera Sans" fo:font-size="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4" style:family="text">
      <style:text-properties style:use-window-font-color="true" style:text-outline="false" style:text-line-through-style="none" style:font-name="Bitstream Vera Sans"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5" style:family="text">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86" style:family="text">
      <style:text-properties style:font-name="Bitstream Vera Sans" fo:font-size="8pt" fo:language="en" fo:country="US" style:language-asian="en" style:country-asian="US" style:font-size-complex="4.59999990463257pt"/>
    </style:style>
    <style:style style:name="T187" style:family="text">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88" style:family="text">
      <style:text-properties style:use-window-font-color="true" style:text-outline="false" style:text-line-through-style="none" style:font-name="Bitstream Vera Sans"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89" style:family="text">
      <style:text-properties style:use-window-font-color="true" style:text-outline="false" style:text-line-through-style="none" style:font-name="Bitstream Vera Sans Mono" fo:font-size="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90" style:family="text">
      <style:text-properties style:use-window-font-color="true" style:text-outline="false" style:text-line-through-style="none" style:font-name="Bitstream Vera Sans Mono" fo:font-size="8pt" fo:letter-spacing="0.018cm"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91" style:family="text">
      <style:text-properties style:use-window-font-color="true" style:text-outline="false" style:text-line-through-style="none" style:font-name="Times New Roman" fo:font-size="9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92" style:family="text">
      <style:text-properties style:use-window-font-color="true" style:text-outline="false" style:text-line-through-style="none" style:text-position="sub 58%"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93" style:family="text">
      <style:text-properties fo:color="#008000" style:text-outline="false" style:text-line-through-style="none" style:text-position="0% 100%" style:font-name="Bitstream Vera Sans" fo:font-size="8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en" style:country-asian="US" style:font-style-asian="normal" style:font-weight-asian="normal" style:font-name-complex="Tahoma1" style:font-size-complex="12pt" style:language-complex="fr" style:country-complex="FR" style:font-style-complex="normal" style:font-weight-complex="normal" style:text-emphasize="none" style:text-scale="100%" style:font-relief="none"/>
    </style:style>
    <style:style style:name="T194"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style:style>
    <style:style style:name="T195" style:family="text">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style:style>
    <style:style style:name="T196" style:family="text">
      <style:text-properties fo:color="#01a6e0"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style:style>
    <style:style style:name="T197" style:family="text">
      <style:text-properties fo:color="#009bb5"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style:style>
    <style:style style:name="T198" style:family="text">
      <style:text-properties style:use-window-font-color="true" style:text-outline="false" style:text-line-through-style="none" style:font-name="Bitstream Vera Sans"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99" style:family="text">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00" style:family="text">
      <style:text-properties fo:color="#009bb5"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201" style:family="text">
      <style:text-properties fo:color="#d6a814"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202" style:family="text">
      <style:text-properties fo:color="#008080" style:text-outline="false" style:text-line-through-style="none" style:text-position="0% 100%" style:font-name="Bitstream Vera Sans1"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Bitstream Vera Sans1" style:font-size-asian="18pt" style:language-asian="fr" style:country-asian="FR" style:font-style-asian="normal" style:font-weight-asian="normal" style:font-name-complex="Bitstream Vera Sans1" style:font-size-complex="18pt" style:language-complex="fr" style:country-complex="FR" style:font-style-complex="normal" style:font-weight-complex="normal" style:text-emphasize="none" style:text-scale="100%" style:font-relief="none"/>
    </style:style>
    <style:style style:name="T203"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04" style:family="text">
      <style:text-properties fo:color="#eb6617"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Arial2" style:font-size-asian="18pt" style:language-asian="fr" style:country-asian="FR" style:font-style-asian="normal" style:font-weight-asian="normal" style:font-name-complex="Arial2" style:font-size-complex="18pt" style:language-complex="fr" style:country-complex="FR" style:font-style-complex="normal" style:font-weight-complex="normal" style:text-emphasize="none" style:text-scale="100%" style:font-relief="none"/>
    </style:style>
    <style:style style:name="T205" style:family="text">
      <style:text-properties style:use-window-font-color="true" style:text-outline="false" style:text-line-through-style="none" style:font-name="Symbol"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06" style:family="text">
      <style:text-properties style:use-window-font-color="true" style:text-outline="false" style:text-line-through-style="none" style:font-name="OpenSymbol2" fo:font-size="10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207"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9"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0"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1" style:family="text">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212" style:family="text">
      <style:text-properties style:use-window-font-color="true" style:text-outline="false" style:text-line-through-style="none" style:font-name="Bitstream Vera Sans" fo:font-size="9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213" style:family="text">
      <style:text-properties style:use-window-font-color="true" style:text-outline="false" style:text-line-through-style="none" style:font-name="Bitstream Vera Sans" fo:font-size="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14" style:family="text">
      <style:text-properties style:use-window-font-color="true" style:text-outline="false" style:text-line-through-style="none" style:font-name="Bitstream Vera Sans" fo:font-size="8pt" fo:language="fr" fo:country="FR" fo:font-style="normal" fo:text-shadow="none" style:text-underline-style="none" fo:font-weight="normal" style:letter-kerning="true" style:font-name-asian="Lucida Sans Unicode1" style:font-size-asian="18pt" style:language-asian="fr" style:country-asian="FR"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15"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fo:margin-left="0cm" fo:margin-right="0cm" style:vertical-pos="from-top"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8" style:family="graphic" style:parent-style-name="OLE">
      <style:graphic-properties style:vertical-pos="top" style:vertical-rel="baseline" style:horizontal-pos="center" style:horizontal-rel="paragraph" draw:ole-draw-aspect="1"/>
    </style:style>
    <style:style style:name="fr9"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29232*" fo:start-indent="0cm" fo:end-indent="0.245cm"/>
          <style:column style:rel-width="36303*" fo:start-indent="0.245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3">
          <style:column-sep style:width="0.002cm" style:color="#000000" style:height="100%"/>
          <style:column style:rel-width="1162*" fo:start-indent="0cm" fo:end-indent="0.247cm"/>
          <style:column style:rel-width="1547*" fo:start-indent="0.247cm" fo:end-indent="0.247cm"/>
          <style:column style:rel-width="1685*" fo:start-indent="0.247cm" fo:end-indent="0cm"/>
        </style:columns>
      </style:section-properties>
    </style:style>
    <style:style style:name="Sect5" style:family="section">
      <style:section-properties text:dont-balance-text-columns="false" style:editable="false">
        <style:columns fo:column-count="2">
          <style:column style:rel-width="2199*" fo:start-indent="0cm" fo:end-indent="0.099cm"/>
          <style:column style:rel-width="2194*" fo:start-indent="0.099cm" fo:end-indent="0cm"/>
        </style:columns>
      </style:section-properties>
    </style:style>
    <text:list-style style:name="L1">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width="0.64cm"/>
        <style:text-properties style:font-name="StarSymbol"/>
      </text:list-level-style-bullet>
      <text:list-level-style-bullet text:level="3" text:style-name="Bullet_20_Symbols" style:num-suffix="." text:bullet-char="•">
        <style:list-level-properties text:space-before="1.905cm" text:min-label-width="0.64cm"/>
        <style:text-properties style:font-name="StarSymbol"/>
      </text:list-level-style-bullet>
      <text:list-level-style-bullet text:level="4" text:style-name="Bullet_20_Symbols" style:num-suffix="." text:bullet-char="•">
        <style:list-level-properties text:space-before="2.54cm" text:min-label-width="0.64cm"/>
        <style:text-properties style:font-name="StarSymbol"/>
      </text:list-level-style-bullet>
      <text:list-level-style-bullet text:level="5" text:style-name="Bullet_20_Symbols" style:num-suffix="." text:bullet-char="•">
        <style:list-level-properties text:space-before="3.175cm" text:min-label-width="0.64cm"/>
        <style:text-properties style:font-name="StarSymbol"/>
      </text:list-level-style-bullet>
      <text:list-level-style-bullet text:level="6" text:style-name="Bullet_20_Symbols" style:num-suffix="." text:bullet-char="•">
        <style:list-level-properties text:space-before="3.81cm" text:min-label-width="0.64cm"/>
        <style:text-properties style:font-name="StarSymbol"/>
      </text:list-level-style-bullet>
      <text:list-level-style-bullet text:level="7" text:style-name="Bullet_20_Symbols" style:num-suffix="." text:bullet-char="•">
        <style:list-level-properties text:space-before="4.445cm" text:min-label-width="0.64cm"/>
        <style:text-properties style:font-name="StarSymbol"/>
      </text:list-level-style-bullet>
      <text:list-level-style-bullet text:level="8" text:style-name="Bullet_20_Symbols" style:num-suffix="." text:bullet-char="•">
        <style:list-level-properties text:space-before="5.08cm" text:min-label-width="0.64cm"/>
        <style:text-properties style:font-name="StarSymbol"/>
      </text:list-level-style-bullet>
      <text:list-level-style-bullet text:level="9" text:style-name="Bullet_20_Symbols" style:num-suffix="." text:bullet-char="•">
        <style:list-level-properties text:space-before="5.715cm" text:min-label-width="0.64cm"/>
        <style:text-properties style:font-name="StarSymbol"/>
      </text:list-level-style-bullet>
      <text:list-level-style-bullet text:level="10" text:style-name="Bullet_20_Symbols" style:num-suffix="." text:bullet-char="•">
        <style:list-level-properties text:space-before="6.35cm" text:min-label-width="0.64cm"/>
        <style:text-properties style:font-name="StarSymbol"/>
      </text:list-level-style-bullet>
    </text:list-style>
    <text:list-style style:name="L2">
      <text:list-level-style-number text:level="1" text:style-name="_5f_style_20_de_20_numéros_20_de_20_corrections" style:num-suffix="." style:num-format="a">
        <style:list-level-properties text:min-label-distance="0.15cm"/>
      </text:list-level-style-number>
      <text:list-level-style-number text:level="2" text:style-name="_5f_style_20_de_20_numéros_20_de_20_corrections" style:num-suffix="." style:num-format="a">
        <style:list-level-properties text:space-before="1.27cm" text:min-label-distance="0.15cm"/>
      </text:list-level-style-number>
      <text:list-level-style-number text:level="3" text:style-name="_5f_style_20_de_20_numéros_20_de_20_corrections" style:num-suffix="." style:num-format="a">
        <style:list-level-properties text:space-before="1.905cm" text:min-label-distance="0.15cm"/>
      </text:list-level-style-number>
      <text:list-level-style-number text:level="4" text:style-name="_5f_style_20_de_20_numéros_20_de_20_corrections" style:num-suffix="." style:num-format="a">
        <style:list-level-properties text:space-before="2.54cm" text:min-label-distance="0.15cm"/>
      </text:list-level-style-number>
      <text:list-level-style-number text:level="5" text:style-name="_5f_style_20_de_20_numéros_20_de_20_corrections" style:num-suffix="." style:num-format="a">
        <style:list-level-properties text:space-before="3.175cm" text:min-label-distance="0.15cm"/>
      </text:list-level-style-number>
      <text:list-level-style-number text:level="6" text:style-name="_5f_style_20_de_20_numéros_20_de_20_corrections" style:num-suffix="." style:num-format="a">
        <style:list-level-properties text:space-before="3.81cm" text:min-label-distance="0.15cm"/>
      </text:list-level-style-number>
      <text:list-level-style-number text:level="7" text:style-name="_5f_style_20_de_20_numéros_20_de_20_corrections" style:num-suffix="." style:num-format="a">
        <style:list-level-properties text:space-before="4.445cm" text:min-label-distance="0.15cm"/>
      </text:list-level-style-number>
      <text:list-level-style-number text:level="8" text:style-name="_5f_style_20_de_20_numéros_20_de_20_corrections" style:num-suffix="." style:num-format="a">
        <style:list-level-properties text:space-before="5.08cm" text:min-label-distance="0.15cm"/>
      </text:list-level-style-number>
      <text:list-level-style-number text:level="9" text:style-name="_5f_style_20_de_20_numéros_20_de_20_corrections" style:num-suffix="." style:num-format="a">
        <style:list-level-properties text:space-before="5.715cm" text:min-label-distance="0.15cm"/>
      </text:list-level-style-number>
      <text:list-level-style-number text:level="10" text:style-name="_5f_style_20_de_20_numéros_20_de_20_corrections" style:num-suffix="." style:num-format="a">
        <style:list-level-properties text:space-before="6.35cm" text:min-label-distance="0.15cm"/>
      </text:list-level-style-number>
    </text:list-style>
    <style:style style:name="gr1" style:family="graphic">
      <style:graphic-properties svg:stroke-width="0.019cm" svg:stroke-color="#da4b8b" draw:fill="none" draw:textarea-horizontal-align="justify" draw:textarea-vertical-align="middle" draw:auto-grow-height="fals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_20_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solid" draw:fill-color="#00328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215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ad4296" draw:marker-start="" draw:marker-start-width="0.332cm" draw:marker-start-center="false" draw:marker-end="" draw:marker-end-width="0.332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8cm" fo:min-width="0.153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9cm" fo:min-width="0.492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8cm" fo:min-width="0.153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4620" svg:stroke-width="0.019cm" svg:stroke-color="#000000" draw:marker-start="" draw:marker-start-width="0.229cm" draw:marker-start-center="false" draw:marker-end="" draw:marker-end-width="0.229cm" draw:marker-end-center="false" svg:stroke-opacity="100%" draw:stroke-linejoin="round" draw:fill="solid" draw:fill-color="#003281" draw:secondary-fill-color="#99ccff" draw:fill-gradient-name="Gradient_20_1" draw:gradient-step-count="0" draw:fill-hatch-name="Hatch_20_33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462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462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462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462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4625" svg:stroke-width="0.019cm" svg:stroke-color="#008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33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462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462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46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462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463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463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463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463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1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4634" svg:stroke-width="0.03cm" svg:stroke-color="#e32c1a"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33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4635" svg:stroke-width="0.03cm" svg:stroke-color="#e32c1a"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33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4636" svg:stroke-width="0.03cm" svg:stroke-color="#e32c1a"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33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_20_463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9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draw:stroke-dash="Dash_20_463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9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463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8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draw:stroke-dash="Dash_20_4649" svg:stroke-width="0.019cm" svg:stroke-color="#000000" draw:marker-start="" draw:marker-start-width="0.229cm" draw:marker-start-center="false" draw:marker-end="" draw:marker-end-width="0.229cm" draw:marker-end-center="false" svg:stroke-opacity="100%" draw:stroke-linejoin="round" draw:fill="solid" draw:fill-color="#0075ba" draw:secondary-fill-color="#99ccff" draw:fill-gradient-name="Gradient_20_1" draw:gradient-step-count="0" draw:fill-hatch-name="Hatch_20_33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465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465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465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465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465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465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8cm" fo:min-width="0.35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465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8cm" fo:min-width="0.35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465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svg:stroke-width="0.019cm" svg:stroke-color="#000000" draw:marker-start="" draw:marker-start-width="0.032cm" draw:marker-start-center="false" draw:marker-end="" draw:marker-end-width="0.032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style>
    <style:style style:name="gr4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46cm" fo:min-width="0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019cm" svg:stroke-color="#000000" draw:marker-start="" draw:marker-start-width="0.33cm" draw:marker-start-center="false" draw:marker-end="" draw:marker-end-width="0.33cm" draw:marker-end-center="false" draw:fill="solid" draw:fill-color="#009bb5"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svg:stroke-width="0cm" svg:stroke-color="#000000" draw:marker-start="" draw:marker-start-width="0.3cm" draw:marker-start-center="false" draw:marker-end="" draw:marker-end-width="0.3cm" draw:marker-end-center="false" draw:fill="solid" draw:fill-color="#ed7618"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019cm" svg:stroke-color="#008000" draw:marker-start="" draw:marker-start-width="0.233cm" draw:marker-start-center="false" draw:marker-end="" draw:marker-end-width="0.233cm" draw:marker-end-center="false" draw:fill="none" draw:fill-color="#99ccff" draw:textarea-vertical-align="middle" draw:auto-grow-height="false" fo:min-height="0.75cm" fo:min-width="0.499cm" fo:padding-top="0.136cm" fo:padding-bottom="0.136cm" fo:padding-left="0.261cm" fo:padding-right="0.261cm" draw:shadow="hidden" draw:shadow-offset-x="0.3cm" draw:shadow-offset-y="0.3cm" draw:shadow-color="#808080" style:run-through="foreground"/>
    </style:style>
    <style:style style:name="gr53" style:family="graphic">
      <style:graphic-properties draw:stroke="solid" svg:stroke-width="0.019cm" svg:stroke-color="#ad4296" draw:marker-start="" draw:marker-start-width="0.228cm" draw:marker-start-center="false" draw:marker-end="" draw:marker-end-width="0.228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dash" draw:stroke-dash="Dash_20_21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dash" draw:stroke-dash="Dash_20_21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26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29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26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29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svg:stroke-width="0cm" svg:stroke-color="#000000" draw:marker-start="" draw:marker-start-width="0.3cm" draw:marker-start-center="false" draw:marker-end="" draw:marker-end-width="0.3cm" draw:marker-end-center="false" draw:fill="solid" draw:fill-color="#00328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dash" draw:stroke-dash="Dash_20_21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4658" svg:stroke-width="0.019cm" svg:stroke-color="#000000" draw:marker-start="" draw:marker-start-width="0.229cm" draw:marker-start-center="false" draw:marker-end="" draw:marker-end-width="0.229cm" draw:marker-end-center="false" svg:stroke-opacity="100%" draw:stroke-linejoin="round" draw:fill="solid" draw:fill-color="#e6e64c" draw:secondary-fill-color="#99ccff" draw:fill-gradient-name="Gradient_20_1" draw:gradient-step-count="0" draw:fill-hatch-name="Hatch_20_340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fit-to-size="false" draw:fit-to-contour="false" fo:max-height="0cm" fo:max-width="0cm" fo:min-height="0.75cm" fo:min-width="0.499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4659" svg:stroke-width="0.019cm" svg:stroke-color="#000000" draw:marker-start="" draw:marker-start-width="0.229cm" draw:marker-start-center="false" draw:marker-end="" draw:marker-end-width="0.229cm" draw:marker-end-center="false" svg:stroke-opacity="100%" draw:stroke-linejoin="round" draw:fill="solid" draw:fill-color="#b5e087" draw:secondary-fill-color="#99ccff" draw:fill-gradient-name="Gradient_20_1" draw:gradient-step-count="0" draw:fill-hatch-name="Hatch_20_340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fit-to-size="false" draw:fit-to-contour="false" fo:max-height="0cm" fo:max-width="0cm" fo:min-height="0.75cm" fo:min-width="0.499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4660" svg:stroke-width="0.019cm" svg:stroke-color="#000000" draw:marker-start="" draw:marker-start-width="0.229cm" draw:marker-start-center="false" draw:marker-end="" draw:marker-end-width="0.229cm" draw:marker-end-center="false" svg:stroke-opacity="100%" draw:stroke-linejoin="round" draw:fill="solid" draw:fill-color="#edc4e3" draw:secondary-fill-color="#99ccff" draw:fill-gradient-name="Gradient_20_1" draw:gradient-step-count="0" draw:fill-hatch-name="Hatch_20_3407"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fit-to-size="false" draw:fit-to-contour="false" fo:max-height="0cm" fo:max-width="0cm" fo:min-height="0.75cm" fo:min-width="0.499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4661"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4662" svg:stroke-width="0.019cm" svg:stroke-color="#009bb5"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34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466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466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4665"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4666"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466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466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46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4670"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467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467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46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46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467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467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467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467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467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468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468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468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style:run-through="foreground"/>
    </style:style>
    <style:style style:name="gr97"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none" draw:fill-color="#ffffff" fo:min-height="0.43cm"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019cm" svg:stroke-color="#000000" draw:marker-start="" draw:marker-start-width="0.335cm" draw:marker-start-center="false" draw:marker-end="" draw:marker-end-width="0.335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0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fo:min-height="0.261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draw:stroke-dash="Dash_20_4721" svg:stroke-width="0.019cm" svg:stroke-color="#008000" draw:marker-start="" draw:marker-start-width="0.33cm" draw:marker-start-center="false" draw:marker-end="" draw:marker-end-width="0.33cm" draw:marker-end-center="false" svg:stroke-opacity="100%" draw:stroke-linejoin="round" draw:fill="none" draw:fill-color="#99ccff" draw:secondary-fill-color="#99ccff" draw:fill-gradient-name="Gradient_20_62" draw:gradient-step-count="0" draw:fill-hatch-name="Hatch_20_34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472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89"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47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0"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47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47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472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4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472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56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472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11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472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11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473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56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473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56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47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4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4733" svg:stroke-width="0.019cm" svg:stroke-color="#d684bf" draw:marker-start="" draw:marker-start-width="0.33cm" draw:marker-start-center="false" draw:marker-end="" draw:marker-end-width="0.33cm" draw:marker-end-center="false" svg:stroke-opacity="100%" draw:stroke-linejoin="round" draw:fill="none" draw:fill-color="#99ccff" draw:secondary-fill-color="#99ccff" draw:fill-gradient-name="Gradient_20_62" draw:gradient-step-count="0" draw:fill-hatch-name="Hatch_20_35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47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47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47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1" style:family="graphic">
      <style:graphic-properties draw:stroke="solid" draw:stroke-dash="Dash_20_474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475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47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47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draw:stroke-dash="Dash_20_475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475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draw:stroke-dash="Dash_20_475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draw:stroke-dash="Dash_20_475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draw:stroke-dash="Dash_20_475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draw:stroke-dash="Dash_20_475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1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none" draw:stroke-dash="Dash_20_475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none" draw:stroke-dash="Dash_20_476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87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4761" svg:stroke-width="0.019cm" svg:stroke-color="#01a6e0" draw:marker-start="Extrémité_20_de_20_ligne_20_2" draw:marker-start-width="0.15cm" draw:marker-start-center="false" draw:marker-end="Extrémité_20_de_20_ligne_20_2" draw:marker-end-width="0.15cm" draw:marker-end-center="false" svg:stroke-opacity="100%" draw:stroke-linejoin="round" draw:fill="solid" draw:fill-color="#99ccff" draw:secondary-fill-color="#99ccff" draw:fill-gradient-name="Gradient_20_62" draw:gradient-step-count="0" draw:fill-hatch-name="Hatch_20_35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draw:stroke-dash="Dash_20_476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6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svg:stroke-width="0.019cm" svg:stroke-color="#000000" draw:marker-start="" draw:marker-start-width="0.3cm" draw:marker-start-center="false" draw:marker-end="" draw:marker-end-width="0.3cm" draw:marker-end-center="false" draw:fill="none" draw:fill-color="#ffffff" fo:min-height="0.393cm" fo:padding-top="0cm" fo:padding-bottom="0cm" fo:padding-left="0cm" fo:padding-right="0cm" draw:shadow="hidden" draw:shadow-offset-x="0.3cm" draw:shadow-offset-y="0.3cm" draw:shadow-color="#808080" style:run-through="foreground"/>
    </style:style>
    <style:style style:name="gr13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38"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9" style:family="graphic">
      <style:graphic-properties draw:stroke="none" svg:stroke-width="0.019cm" svg:stroke-color="#000000" draw:marker-start="" draw:marker-start-width="0.3cm" draw:marker-start-center="false" draw:marker-end="" draw:marker-end-width="0.3cm" draw:marker-end-center="false" draw:fill="none" draw:fill-color="#ffffff" fo:min-height="0.429cm" fo:padding-top="0cm" fo:padding-bottom="0cm" fo:padding-left="0cm" fo:padding-right="0cm" draw:shadow="hidden" draw:shadow-offset-x="0.3cm" draw:shadow-offset-y="0.3cm" draw:shadow-color="#808080" style:run-through="foreground"/>
    </style:style>
    <style:style style:name="gr140" style:family="graphic">
      <style:graphic-properties draw:stroke="solid" svg:stroke-width="0.019cm" svg:stroke-color="#000000" draw:marker-start="" draw:marker-start-width="0.33cm" draw:marker-start-center="false" draw:marker-end="" draw:marker-end-width="0.33cm" draw:marker-end-center="false" draw:fill="solid" draw:fill-color="#da4b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1" style:family="graphic">
      <style:graphic-properties draw:stroke="none" svg:stroke-width="0.019cm" svg:stroke-color="#000000" draw:marker-start="" draw:marker-start-width="0.3cm" draw:marker-start-center="false" draw:marker-end="" draw:marker-end-width="0.3cm" draw:marker-end-center="false" draw:fill="none" draw:fill-color="#ffffff" fo:min-height="0.395cm" fo:padding-top="0cm" fo:padding-bottom="0cm" fo:padding-left="0cm" fo:padding-right="0cm" draw:shadow="hidden" draw:shadow-offset-x="0.3cm" draw:shadow-offset-y="0.3cm" draw:shadow-color="#808080" style:run-through="foreground"/>
    </style:style>
    <style:style style:name="gr142"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3" style:family="graphic">
      <style:graphic-properties draw:stroke="none" svg:stroke-width="0cm" svg:stroke-color="#000000" draw:marker-start="" draw:marker-start-width="0.3cm" draw:marker-start-center="false" draw:marker-end="" draw:marker-end-width="0.3cm" draw:marker-end-center="false" draw:fill="none" draw:fill-color="#ffffff" fo:min-height="0.429cm" fo:padding-top="0cm" fo:padding-bottom="0cm" fo:padding-left="0cm" fo:padding-right="0cm" draw:shadow="hidden" draw:shadow-offset-x="0.3cm" draw:shadow-offset-y="0.3cm" draw:shadow-color="#808080" style:run-through="foreground"/>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fo:min-height="0.395cm" fo:padding-top="0cm" fo:padding-bottom="0cm" fo:padding-left="0cm" fo:padding-right="0cm" draw:shadow="hidden" draw:shadow-offset-x="0.3cm" draw:shadow-offset-y="0.3cm" draw:shadow-color="#808080" style:run-through="foreground"/>
    </style:style>
    <style:style style:name="gr145" style:family="graphic">
      <style:graphic-properties draw:stroke="none" svg:stroke-width="0cm" svg:stroke-color="#000000" draw:marker-start="" draw:marker-start-width="0.3cm" draw:marker-start-center="false" draw:marker-end="" draw:marker-end-width="0.3cm" draw:marker-end-center="false" draw:fill="none" draw:fill-color="#ffffff" fo:min-height="0.393cm" fo:padding-top="0cm" fo:padding-bottom="0cm" fo:padding-left="0cm" fo:padding-right="0cm" draw:shadow="hidden" draw:shadow-offset-x="0.3cm" draw:shadow-offset-y="0.3cm" draw:shadow-color="#808080" style:run-through="foreground"/>
    </style:style>
    <style:style style:name="gr146" style:family="graphic">
      <style:graphic-properties draw:stroke="none" svg:stroke-color="#000000" draw:fill="none" draw:fill-color="#ffffff" fo:min-height="0.332cm" style:run-through="foreground"/>
    </style:style>
    <style:style style:name="gr147" style:family="graphic">
      <style:graphic-properties draw:stroke="none" svg:stroke-color="#000000" draw:fill="none" draw:fill-color="#ffffff" fo:min-height="0.305cm" style:run-through="foreground"/>
    </style:style>
    <style:style style:name="gr148" style:family="graphic">
      <style:graphic-properties draw:stroke="solid" draw:stroke-dash="Dash_20_464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464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464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none" draw:stroke-dash="Dash_20_464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4644" svg:stroke-width="0.019cm" svg:stroke-color="#000000" draw:marker-start="" draw:marker-start-width="0.229cm" draw:marker-start-center="false" draw:marker-end="" draw:marker-end-width="0.229cm" draw:marker-end-center="false" svg:stroke-opacity="100%" draw:stroke-linejoin="round" draw:fill="solid" draw:fill-color="#da4b8b" draw:secondary-fill-color="#99ccff" draw:fill-gradient-name="Gradient_20_1" draw:gradient-step-count="0" draw:fill-hatch-name="Hatch_20_33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none" draw:stroke-dash="Dash_20_464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draw:stroke-dash="Dash_20_464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svg:stroke-width="0.019cm" svg:stroke-color="#000000" draw:marker-start="" draw:marker-start-width="0.229cm" draw:marker-start-center="false" draw:marker-end="" draw:marker-end-width="0.229cm" draw:marker-end-center="false" draw:fill="solid" draw:fill-color="#d6a814"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56" style:family="graphic">
      <style:graphic-properties draw:stroke="solid" svg:stroke-width="0.019cm" svg:stroke-color="#000000" draw:marker-start="" draw:marker-start-width="0.229cm" draw:marker-start-center="false" draw:marker-end="" draw:marker-end-width="0.229cm" draw:marker-end-center="false" draw:fill="solid" draw:fill-color="#ad4296"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57" style:family="graphic">
      <style:graphic-properties draw:stroke="solid" svg:stroke-width="0.019cm" svg:stroke-color="#000000" draw:marker-start="" draw:marker-start-width="0.33cm" draw:marker-start-center="false" draw:marker-end="" draw:marker-end-width="0.33cm" draw:marker-end-center="false" draw:fill="solid" draw:fill-color="#00328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solid" draw:stroke-dash="Dash_20_47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47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47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47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47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47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none" draw:stroke-dash="Dash_20_47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3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draw:stroke-dash="Dash_20_477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3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none" draw:stroke-dash="Dash_20_47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3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none" draw:stroke-dash="Dash_20_477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3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477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none" draw:stroke-dash="Dash_20_477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none" draw:stroke-dash="Dash_20_477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6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none" draw:stroke-dash="Dash_20_477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6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47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draw:stroke-dash="Dash_20_477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6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draw:stroke-dash="Dash_20_477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6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draw:stroke-dash="Dash_20_478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none" draw:stroke-dash="Dash_20_478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47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47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47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none" draw:stroke-dash="Dash_20_478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draw:stroke-dash="Dash_20_478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5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47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draw:stroke-dash="Dash_20_478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5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47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5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47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none" draw:stroke-dash="Dash_20_479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5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47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47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none" draw:stroke-dash="Dash_20_47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none" draw:stroke-dash="Dash_20_47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6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none" draw:stroke-dash="Dash_20_479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none" draw:stroke-dash="Dash_20_479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6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479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35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479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35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48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35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48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35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48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35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none" draw:stroke-dash="Dash_20_480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none" draw:stroke-dash="Dash_20_480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none" draw:stroke-dash="Dash_20_480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none" draw:stroke-dash="Dash_20_48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none" draw:stroke-dash="Dash_20_480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none" draw:stroke-dash="Dash_20_480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none" draw:stroke-dash="Dash_20_480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svg:stroke-width="0cm" svg:stroke-color="#000000"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86cm" fo:min-width="0.333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svg:stroke-width="0cm" svg:stroke-color="#000000" draw:marker-start="" draw:marker-start-width="0.3cm" draw:marker-start-center="false" draw:marker-end="" draw:marker-end-width="0.3cm" draw:marker-end-center="false" draw:fill="solid" draw:fill-color="#7ed2ed"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86cm" fo:min-width="0cm"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svg:stroke-width="0.03cm" svg:stroke-color="#000000" draw:marker-start="" draw:marker-start-width="0.362cm" draw:marker-start-center="false" draw:marker-end="" draw:marker-end-width="0.362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13" style:family="graphic">
      <style:graphic-properties draw:stroke="solid" svg:stroke-width="0.03cm" svg:stroke-color="#ff3333" draw:marker-start="" draw:marker-start-width="0.347cm" draw:marker-start-center="false" draw:marker-end="" draw:marker-end-width="0.347cm" draw:marker-end-center="false" draw:fill="solid" draw:fill-color="#ff3333"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95cm" fo:min-width="0.37cm"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16" style:family="graphic">
      <style:graphic-properties draw:stroke="solid" svg:stroke-width="0.03cm" svg:stroke-color="#ff0000" draw:marker-start="" draw:marker-start-width="0.044cm" draw:marker-start-center="false" draw:marker-end="" draw:marker-end-width="0.044cm" draw:marker-end-center="false" draw:fill="solid" draw:fill-color="#0182c5"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17" style:family="graphic">
      <style:graphic-properties draw:stroke="dash" draw:stroke-dash="Ultrafine_20_Dashed" svg:stroke-width="0.019cm" svg:stroke-color="#ec9804"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18"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9"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20" style:family="graphic">
      <style:graphic-properties draw:stroke="none"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svg:stroke-width="0.019cm" svg:stroke-color="#da4b8b" draw:fill="none" draw:textarea-horizontal-align="justify" draw:textarea-vertical-align="middle" draw:auto-grow-height="fals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2"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0"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2cm" fo:min-width="0.1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1"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6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42cm" fo:min-width="0.392cm" fo:padding-top="0cm" fo:padding-bottom="0cm" fo:padding-left="0cm" fo:padding-right="0cm" draw:shadow="hidden" draw:shadow-offset-x="0.3cm" draw:shadow-offset-y="0.3cm" draw:shadow-color="#808080" style:run-through="foreground"/>
    </style:style>
    <style:style style:name="gr2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011cm"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88cm" fo:min-width="0.011cm"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svg:stroke-width="0.019cm" svg:stroke-color="#000000" draw:marker-start="" draw:marker-start-width="0.33cm" draw:marker-start-center="false" draw:marker-end="" draw:marker-end-width="0.33cm" draw:marker-end-center="false" draw:fill="solid" draw:fill-color="#ed7618"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28" style:family="graphic">
      <style:graphic-properties draw:stroke="solid" svg:stroke-width="0.03cm" svg:stroke-color="#008000" draw:marker-start="" draw:marker-start-width="0.247cm" draw:marker-start-center="false" draw:marker-end="" draw:marker-end-width="0.247cm" draw:marker-end-center="false" draw:fill="none"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29" style:family="graphic">
      <style:graphic-properties draw:stroke="solid" svg:stroke-width="0.019cm" svg:stroke-color="#ad4296" draw:marker-start="" draw:marker-start-width="0.33cm" draw:marker-start-center="false" draw:marker-end="" draw:marker-end-width="0.3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style>
    <style:style style:name="gr231"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58"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cm" fo:min-width="0.1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59"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6cm" fo:min-width="0.1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4cm" fo:min-width="0.39cm" fo:padding-top="0cm" fo:padding-bottom="0cm" fo:padding-left="0cm" fo:padding-right="0cm" draw:shadow="hidden" draw:shadow-offset-x="0.3cm" draw:shadow-offset-y="0.3cm" draw:shadow-color="#808080" style:run-through="foreground"/>
    </style:style>
    <style:style style:name="gr2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88cm" fo:min-width="0cm"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6" style:family="graphic">
      <style:graphic-properties draw:stroke="solid" svg:stroke-width="0.019cm" svg:stroke-color="#000000" draw:marker-start="" draw:marker-start-width="0.33cm" draw:marker-start-center="false" draw:marker-end="" draw:marker-end-width="0.3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solid" draw:stroke-dash="Dash_20_6" svg:stroke-width="0.019cm" svg:stroke-color="#000000" draw:marker-start="" draw:marker-start-width="0.231cm" draw:marker-start-center="false" draw:marker-end="" draw:marker-end-width="0.231cm" draw:marker-end-center="false" draw:fill="solid" draw:fill-color="#ad4296" draw:fill-gradient-name="Gradient_20_7" draw:fill-hatch-name="Hatch_20_6" draw:fill-image-name="Bitmape_20_1" draw:fill-image-width="0cm" draw:fill-image-height="0cm" draw:textarea-horizontal-align="justify" draw:textarea-vertical-align="middle" draw:auto-grow-height="false" draw:auto-grow-width="true" fo:min-height="0cm" fo:min-width="0cm" fo:padding-top="0.012cm" fo:padding-bottom="0.012cm" fo:padding-left="0.012cm" fo:padding-right="0.012cm" draw:shadow="hidden" draw:shadow-offset-x="0.3cm" draw:shadow-offset-y="0.3cm" draw:shadow-color="#808080" style:run-through="foreground"/>
    </style:style>
    <style:style style:name="gr238" style:family="graphic">
      <style:graphic-properties draw:stroke="solid" draw:stroke-dash="Dash_20_7" svg:stroke-width="0.019cm" svg:stroke-color="#000000" draw:marker-start="" draw:marker-start-width="0.231cm" draw:marker-start-center="false" draw:marker-end="" draw:marker-end-width="0.231cm" draw:marker-end-center="false" draw:fill="none" draw:fill-color="#99ccff" draw:fill-gradient-name="Gradient_20_7" draw:fill-hatch-name="Hatch_20_7" draw:fill-image-name="Bitmape_20_1" draw:fill-image-width="0cm" draw:fill-image-height="0cm" draw:textarea-horizontal-align="justify" draw:textarea-vertical-align="middle" draw:auto-grow-height="false" draw:auto-grow-width="true" fo:min-height="0cm" fo:min-width="0cm" fo:padding-top="0.012cm" fo:padding-bottom="0.012cm" fo:padding-left="0.012cm" fo:padding-right="0.012cm" draw:shadow="hidden" draw:shadow-offset-x="0.3cm" draw:shadow-offset-y="0.3cm" draw:shadow-color="#808080" style:run-through="foreground"/>
    </style:style>
    <style:style style:name="gr239" style:family="graphic">
      <style:graphic-properties draw:stroke="none" draw:stroke-dash="Dash_20_8" svg:stroke-width="0.019cm" svg:stroke-color="#000000" draw:marker-start="" draw:marker-start-width="0.231cm" draw:marker-start-center="false" draw:marker-end="" draw:marker-end-width="0.231cm" draw:marker-end-center="false" draw:fill="none" draw:fill-color="#ffffff" draw:fill-gradient-name="Gradient_20_7" draw:fill-hatch-name="Hatch_20_8" draw:fill-image-name="Bitmape_20_1" draw:fill-image-width="0cm" draw:fill-image-height="0cm" draw:textarea-horizontal-align="left" draw:auto-grow-height="true" draw:auto-grow-width="false" fo:min-height="0.399cm" fo:min-width="0.187cm" fo:padding-top="0cm" fo:padding-bottom="0cm" fo:padding-left="0cm" fo:padding-right="0cm" draw:shadow="hidden" draw:shadow-offset-x="0.3cm" draw:shadow-offset-y="0.3cm" draw:shadow-color="#808080" style:run-through="foreground"/>
    </style:style>
    <style:style style:name="gr240" style:family="graphic">
      <style:graphic-properties draw:stroke="none" draw:stroke-dash="Dash_20_9" svg:stroke-width="0.019cm" svg:stroke-color="#000000" draw:marker-start="" draw:marker-start-width="0.231cm" draw:marker-start-center="false" draw:marker-end="" draw:marker-end-width="0.231cm" draw:marker-end-center="false" draw:fill="none" draw:fill-color="#ffffff" draw:fill-gradient-name="Gradient_20_7" draw:fill-hatch-name="Hatch_20_9" draw:fill-image-name="Bitmape_20_1" draw:fill-image-width="0cm" draw:fill-image-height="0cm" draw:textarea-horizontal-align="left" draw:auto-grow-height="true" draw:auto-grow-width="false" fo:min-height="0.399cm" fo:min-width="0.173cm" fo:padding-top="0cm" fo:padding-bottom="0cm" fo:padding-left="0cm" fo:padding-right="0cm" draw:shadow="hidden" draw:shadow-offset-x="0.3cm" draw:shadow-offset-y="0.3cm" draw:shadow-color="#808080" style:run-through="foreground"/>
    </style:style>
    <style:style style:name="gr241" style:family="graphic">
      <style:graphic-properties draw:stroke="none" draw:stroke-dash="Dash_20_10" svg:stroke-width="0.019cm" svg:stroke-color="#000000" draw:marker-start="" draw:marker-start-width="0.231cm" draw:marker-start-center="false" draw:marker-end="" draw:marker-end-width="0.231cm" draw:marker-end-center="false" draw:fill="none" draw:fill-color="#ffffff" draw:fill-gradient-name="Gradient_20_7" draw:fill-hatch-name="Hatch_20_10" draw:fill-image-name="Bitmape_20_1" draw:fill-image-width="0cm" draw:fill-image-height="0cm" draw:textarea-horizontal-align="left" draw:auto-grow-height="true" draw:auto-grow-width="false" fo:min-height="0.399cm" fo:min-width="0.231cm" fo:padding-top="0cm" fo:padding-bottom="0cm" fo:padding-left="0cm" fo:padding-right="0cm" draw:shadow="hidden" draw:shadow-offset-x="0.3cm" draw:shadow-offset-y="0.3cm" draw:shadow-color="#808080" style:run-through="foreground"/>
    </style:style>
    <style:style style:name="gr242" style:family="graphic">
      <style:graphic-properties draw:stroke="none" draw:stroke-dash="Dash_20_4596" svg:stroke-width="0.019cm" svg:stroke-color="#000000" draw:marker-start="" draw:marker-start-width="0.231cm" draw:marker-start-center="false" draw:marker-end="" draw:marker-end-width="0.231cm" draw:marker-end-center="false" draw:fill="none" draw:fill-color="#ffffff" draw:fill-gradient-name="Gradient_20_7" draw:fill-hatch-name="Hatch_20_3331" draw:fill-image-name="Bitmape_20_1" draw:fill-image-width="0cm" draw:fill-image-height="0cm" draw:textarea-horizontal-align="left" draw:auto-grow-height="true" draw:auto-grow-width="false" fo:min-height="0.399cm" fo:min-width="0.173cm" fo:padding-top="0cm" fo:padding-bottom="0cm" fo:padding-left="0cm" fo:padding-right="0cm" draw:shadow="hidden" draw:shadow-offset-x="0.3cm" draw:shadow-offset-y="0.3cm" draw:shadow-color="#808080" style:run-through="foreground"/>
    </style:style>
    <style:style style:name="gr243" style:family="graphic">
      <style:graphic-properties draw:stroke="solid" svg:stroke-width="0.019cm" svg:stroke-color="#009bb5" draw:marker-start="" draw:marker-start-width="0.332cm" draw:marker-start-center="false" draw:marker-end="" draw:marker-end-width="0.332cm" draw:marker-end-center="false" draw:fill="none" draw:fill-color="#99ccff" draw:textarea-vertical-align="middle" draw:auto-grow-height="false" fo:min-height="0.75cm" fo:min-width="0.499cm" fo:padding-top="0.138cm" fo:padding-bottom="0.138cm" fo:padding-left="0.259cm" fo:padding-right="0.259cm" draw:shadow="hidden" draw:shadow-offset-x="0.3cm" draw:shadow-offset-y="0.3cm" draw:shadow-color="#808080" style:run-through="foreground"/>
    </style:style>
    <style:style style:name="gr244" style:family="graphic">
      <style:graphic-properties draw:stroke="dash" draw:stroke-dash="Dash_20_464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dash" draw:stroke-dash="Dash_20_464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dash" draw:stroke-dash="Dash_20_459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svg:stroke-width="0.019cm" svg:stroke-color="#75ab24"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34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01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5cm" fo:min-width="0.08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5cm" fo:min-width="0.1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cm" fo:min-width="0.517cm" fo:padding-top="0cm" fo:padding-bottom="0cm" fo:padding-left="0cm" fo:padding-right="0cm" draw:shadow="hidden" draw:shadow-offset-x="0.3cm" draw:shadow-offset-y="0.3cm" draw:shadow-color="#808080" style:run-through="foreground"/>
    </style:style>
    <style:style style:name="gr252" style:family="graphic">
      <style:graphic-properties draw:stroke="solid" svg:stroke-width="0.019cm" svg:stroke-color="#000000" draw:marker-start="" draw:marker-start-width="0.33cm" draw:marker-start-center="false" draw:marker-end="" draw:marker-end-width="0.33cm" draw:marker-end-center="false" draw:fill="solid" draw:fill-color="#00328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5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8" draw:z-index="86" draw:style-name="gr120">
        <draw:line draw:style-name="gr121" draw:text-style-name="P227" svg:x1="4.662cm" svg:y1="26.788cm" svg:x2="7.433cm" svg:y2="24.202cm">
          <text:p/>
        </draw:line>
        <draw:line draw:style-name="gr122" draw:text-style-name="P227" svg:x1="9.463cm" svg:y1="26.419cm" svg:x2="7.433cm" svg:y2="24.202cm">
          <text:p/>
        </draw:line>
        <draw:line draw:style-name="gr123" draw:text-style-name="P227" svg:x1="4.662cm" svg:y1="26.787cm" svg:x2="9.463cm" svg:y2="26.418cm">
          <text:p/>
        </draw:line>
        <draw:line draw:style-name="gr124" draw:text-style-name="P227" svg:x1="6.398cm" svg:y1="25.162cm" svg:x2="8.188cm" svg:y2="25.031cm">
          <text:p/>
        </draw:line>
        <draw:frame draw:style-name="gr125" draw:text-style-name="P229" svg:width="0.278cm" svg:height="0.652cm" svg:x="7.29cm" svg:y="23.594cm">
          <draw:text-box>
            <text:p text:style-name="P210"><text:span text:style-name="T195">D</text:span></text:p>
          </draw:text-box>
        </draw:frame>
        <draw:frame draw:style-name="gr126" draw:text-style-name="P229" svg:width="0.262cm" svg:height="0.652cm" svg:x="8.371cm" svg:y="24.67cm">
          <draw:text-box>
            <text:p text:style-name="P210"><text:span text:style-name="T195">F</text:span></text:p>
          </draw:text-box>
        </draw:frame>
        <draw:frame draw:style-name="gr127" draw:text-style-name="P229" svg:width="0.262cm" svg:height="0.652cm" svg:x="6.124cm" svg:y="24.776cm">
          <draw:text-box>
            <text:p text:style-name="P210"><text:span text:style-name="T195">E</text:span></text:p>
          </draw:text-box>
        </draw:frame>
        <draw:frame draw:style-name="gr128" draw:text-style-name="P229" svg:width="0.329cm" svg:height="0.65cm" svg:x="4.369cm" svg:y="26.466cm">
          <draw:text-box>
            <text:p text:style-name="P210"><text:span text:style-name="T195">S</text:span></text:p>
          </draw:text-box>
        </draw:frame>
        <draw:frame draw:style-name="gr129" draw:text-style-name="P229" svg:width="0.258cm" svg:height="0.65cm" svg:x="9.557cm" svg:y="26.085cm">
          <draw:text-box>
            <text:p text:style-name="P210"><text:span text:style-name="T195">T</text:span></text:p>
          </draw:text-box>
        </draw:frame>
        <draw:frame draw:style-name="gr130" draw:text-style-name="P230" svg:width="1.811cm" svg:height="1.066cm" draw:transform="rotate (-0.808785575375206) translate (7.70995833333333cm 23.5408611111111cm)">
          <draw:text-box>
            <text:p text:style-name="P210"><text:span text:style-name="T196">1,8 cm</text:span></text:p>
          </draw:text-box>
        </draw:frame>
        <draw:frame draw:style-name="gr131" draw:text-style-name="P230" svg:width="1.883cm" svg:height="1.105cm" draw:transform="rotate (0.063704517697781) translate (6.48758333333333cm 25.0701527777778cm)">
          <draw:text-box>
            <text:p text:style-name="P210"><text:span text:style-name="T196">2,9 cm</text:span></text:p>
          </draw:text-box>
        </draw:frame>
        <draw:frame draw:style-name="gr132" draw:text-style-name="P230" svg:width="1.932cm" svg:height="1.138cm" draw:transform="rotate (0.095120444233673) translate (6.47876388888889cm 26.5853333333333cm)">
          <draw:text-box>
            <text:p text:style-name="P210"><text:span text:style-name="T196">8,7 cm</text:span></text:p>
          </draw:text-box>
        </draw:frame>
        <draw:line draw:style-name="gr133" draw:text-style-name="P227" svg:x1="4.355cm" svg:y1="26.539cm" svg:x2="7.2cm" svg:y2="23.906cm">
          <text:p/>
        </draw:line>
        <draw:frame draw:style-name="gr134" draw:text-style-name="P230" svg:width="1.902cm" svg:height="1.119cm" draw:transform="rotate (0.732863752912281) translate (4.69370833333333cm 25.3470833333333cm)">
          <draw:text-box>
            <text:p text:style-name="P210"><text:span text:style-name="T196">6,3 cm</text:span></text:p>
          </draw:text-box>
        </draw:frame>
      </draw:g>
      <draw:rect text:anchor-type="page" text:anchor-page-number="3" draw:z-index="105" draw:style-name="gr218" draw:text-style-name="P246" svg:width="1.001cm" svg:height="1.8cm" svg:x="1.799cm" svg:y="26.801cm">
        <text:p text:style-name="P219"><text:span text:style-name="T207"/></text:p>
        <text:p text:style-name="P245"><text:span text:style-name="T208">238</text:span></text:p>
        <text:p text:style-name="P219"><text:span text:style-name="T209"/></text:p>
        <text:p text:style-name="P219"><text:span text:style-name="T210"/></text:p>
      </draw:rect>
      <draw:rect text:anchor-type="page" text:anchor-page-number="5" draw:z-index="106" draw:style-name="gr218" draw:text-style-name="P246" svg:width="1.001cm" svg:height="1.8cm" svg:x="1.799cm" svg:y="26.801cm">
        <text:p text:style-name="P219"><text:span text:style-name="T207"/></text:p>
        <text:p text:style-name="P245"><text:span text:style-name="T208">240</text:span></text:p>
        <text:p text:style-name="P219"><text:span text:style-name="T209"/></text:p>
        <text:p text:style-name="P219"><text:span text:style-name="T210"/></text:p>
      </draw:rect>
      <draw:rect text:anchor-type="page" text:anchor-page-number="7" draw:z-index="107" draw:style-name="gr218" draw:text-style-name="P246" svg:width="1.001cm" svg:height="1.8cm" svg:x="1.799cm" svg:y="26.801cm">
        <text:p text:style-name="P219"><text:span text:style-name="T207"/></text:p>
        <text:p text:style-name="P245"><text:span text:style-name="T208">242</text:span></text:p>
        <text:p text:style-name="P219"><text:span text:style-name="T209"/></text:p>
        <text:p text:style-name="P219"><text:span text:style-name="T210"/></text:p>
      </draw:rect>
      <draw:rect text:anchor-type="page" text:anchor-page-number="9" draw:z-index="108" draw:style-name="gr218" draw:text-style-name="P246" svg:width="1.001cm" svg:height="1.8cm" svg:x="1.799cm" svg:y="26.801cm">
        <text:p text:style-name="P219"><text:span text:style-name="T207"/></text:p>
        <text:p text:style-name="P245"><text:span text:style-name="T208">244</text:span></text:p>
        <text:p text:style-name="P219"><text:span text:style-name="T209"/></text:p>
        <text:p text:style-name="P219"><text:span text:style-name="T210"/></text:p>
      </draw:rect>
      <draw:rect text:anchor-type="page" text:anchor-page-number="10" draw:z-index="109" draw:style-name="gr218" draw:text-style-name="P246" svg:width="1.001cm" svg:height="1.8cm" svg:x="17.3cm" svg:y="26.801cm">
        <text:p text:style-name="P219"><text:span text:style-name="T207"/></text:p>
        <text:p text:style-name="P245"><text:span text:style-name="T208">245</text:span></text:p>
        <text:p text:style-name="P219"><text:span text:style-name="T209"/></text:p>
        <text:p text:style-name="P219"><text:span text:style-name="T210"/></text:p>
      </draw:rect>
      <draw:rect text:anchor-type="page" text:anchor-page-number="8" draw:z-index="110" draw:style-name="gr218" draw:text-style-name="P246" svg:width="1.001cm" svg:height="1.8cm" svg:x="17.3cm" svg:y="26.801cm">
        <text:p text:style-name="P219"><text:span text:style-name="T207"/></text:p>
        <text:p text:style-name="P245"><text:span text:style-name="T208">243</text:span></text:p>
        <text:p text:style-name="P219"><text:span text:style-name="T209"/></text:p>
        <text:p text:style-name="P219"><text:span text:style-name="T210"/></text:p>
      </draw:rect>
      <draw:rect text:anchor-type="page" text:anchor-page-number="6" draw:z-index="111" draw:style-name="gr218" draw:text-style-name="P246" svg:width="1.001cm" svg:height="1.8cm" svg:x="17.3cm" svg:y="26.801cm">
        <text:p text:style-name="P219"><text:span text:style-name="T207"/></text:p>
        <text:p text:style-name="P245"><text:span text:style-name="T208">241</text:span></text:p>
        <text:p text:style-name="P219"><text:span text:style-name="T209"/></text:p>
        <text:p text:style-name="P219"><text:span text:style-name="T210"/></text:p>
      </draw:rect>
      <draw:rect text:anchor-type="page" text:anchor-page-number="2" draw:z-index="112" draw:style-name="gr218" draw:text-style-name="P246" svg:width="1.001cm" svg:height="1.8cm" svg:x="20.059cm" svg:y="57.66cm">
        <text:p text:style-name="P219"><text:span text:style-name="T207"/></text:p>
        <text:p text:style-name="P245"><text:span text:style-name="T208">222</text:span></text:p>
        <text:p text:style-name="P219"><text:span text:style-name="T209"/></text:p>
        <text:p text:style-name="P219"><text:span text:style-name="T210"/></text:p>
      </draw:rect>
      <draw:rect text:anchor-type="page" text:anchor-page-number="1" draw:z-index="113" draw:style-name="gr218" draw:text-style-name="P246" svg:width="1.001cm" svg:height="1.8cm" svg:x="1.799cm" svg:y="26.801cm">
        <text:p text:style-name="P219"><text:span text:style-name="T207"/></text:p>
        <text:p text:style-name="P245"><text:span text:style-name="T208">236</text:span></text:p>
        <text:p text:style-name="P219"><text:span text:style-name="T209"/></text:p>
        <text:p text:style-name="P219"><text:span text:style-name="T210"/></text:p>
      </draw:rect>
      <draw:rect text:anchor-type="page" text:anchor-page-number="4" draw:z-index="114" draw:style-name="gr218" draw:text-style-name="P246" svg:width="1.001cm" svg:height="1.8cm" svg:x="17.3cm" svg:y="26.801cm">
        <text:p text:style-name="P219"><text:span text:style-name="T207"/></text:p>
        <text:p text:style-name="P245"><text:span text:style-name="T208">239</text:span></text:p>
        <text:p text:style-name="P219"><text:span text:style-name="T209"/></text:p>
        <text:p text:style-name="P219"><text:span text:style-name="T210"/></text:p>
      </draw:rect>
      <draw:rect text:anchor-type="page" text:anchor-page-number="2" draw:z-index="142" draw:style-name="gr218" draw:text-style-name="P246" svg:width="1.001cm" svg:height="1.8cm" svg:x="17.3cm" svg:y="26.801cm">
        <text:p text:style-name="P219"><text:span text:style-name="T207"/></text:p>
        <text:p text:style-name="P245"><text:span text:style-name="T208">237</text:span></text:p>
        <text:p text:style-name="P219"><text:span text:style-name="T209"/></text:p>
        <text:p text:style-name="P219"><text:span text:style-name="T210"/></text:p>
      </draw:rect>
      <draw:g text:anchor-type="page" text:anchor-page-number="9" draw:z-index="146" draw:style-name="gr120">
        <draw:frame draw:style-name="gr230" draw:text-style-name="P254" svg:width="0.302cm" svg:height="0.302cm" svg:x="14.846cm" svg:y="25.834cm">
          <draw:image xlink:href="Pictures/100000000000004800000060523E4A5D.png" xlink:type="simple" xlink:show="embed" xlink:actuate="onLoad">
            <text:p/>
          </draw:image>
        </draw:frame>
        <draw:g draw:style-name="gr96">
          <draw:line draw:style-name="gr244" draw:text-style-name="P260" svg:x1="12.76cm" svg:y1="24.89cm" svg:x2="13.697cm" svg:y2="25.474cm">
            <text:p/>
          </draw:line>
          <draw:line draw:style-name="gr245" draw:text-style-name="P260" svg:x1="13.698cm" svg:y1="25.474cm" svg:x2="14.365cm" svg:y2="24.59cm">
            <text:p/>
          </draw:line>
          <draw:line draw:style-name="gr246" draw:text-style-name="P260" svg:x1="13.698cm" svg:y1="25.476cm" svg:x2="13.698cm" svg:y2="26.55cm">
            <text:p/>
          </draw:line>
          <draw:circle draw:style-name="gr247" draw:text-style-name="P260" svg:width="2.193cm" svg:height="2.195cm" svg:x="12.599cm" svg:y="24.371cm">
            <text:p/>
          </draw:circle>
          <draw:frame draw:style-name="gr248" draw:text-style-name="P261" svg:width="0.585cm" svg:height="0.597cm" svg:x="13.052cm" svg:y="23.433cm">
            <draw:text-box>
              <text:p text:style-name="P210"><text:span text:style-name="T211">I</text:span></text:p>
            </draw:text-box>
          </draw:frame>
          <draw:frame draw:style-name="gr249" draw:text-style-name="P261" svg:width="0.664cm" svg:height="0.597cm" svg:x="11.255cm" svg:y="26.416cm">
            <draw:text-box>
              <text:p text:style-name="P210"><text:span text:style-name="T211">L</text:span></text:p>
            </draw:text-box>
          </draw:frame>
          <draw:frame draw:style-name="gr250" draw:text-style-name="P261" svg:width="0.69cm" svg:height="0.597cm" svg:x="16.702cm" svg:y="26.488cm">
            <draw:text-box>
              <text:p text:style-name="P210"><text:span text:style-name="T211">E</text:span></text:p>
            </draw:text-box>
          </draw:frame>
          <draw:g draw:style-name="gr96">
            <draw:g draw:style-name="gr96">
              <draw:frame draw:style-name="gr251" draw:text-style-name="P249" svg:width="0.586cm" svg:height="0.373cm" svg:x="14.732cm" svg:y="25.797cm">
                <draw:text-box>
                  <text:p text:style-name="P248"><text:span text:style-name="T212">( <text:s text:c="2"/>)</text:span></text:p>
                </draw:text-box>
              </draw:frame>
            </draw:g>
          </draw:g>
          <draw:custom-shape draw:style-name="gr252" draw:text-style-name="P253" svg:width="0.152cm" svg:height="0.152cm" svg:x="13.55cm" svg:y="26.409cm">
            <text:p/>
            <draw:enhanced-geometry svg:viewBox="0 0 21600 21600" draw:type="rectangle" draw:enhanced-path="M 0 0 L 21600 0 21600 21600 0 21600 0 0 Z N"/>
          </draw:custom-shape>
          <draw:custom-shape draw:style-name="gr252" draw:text-style-name="P253" svg:width="0.149cm" svg:height="0.151cm" draw:transform="rotate (-0.655196601199735) translate (14.2469305555556cm 24.5039444444444cm)">
            <text:p/>
            <draw:enhanced-geometry svg:viewBox="0 0 21600 21600" draw:mirror-vertical="false" draw:mirror-horizontal="false" draw:type="rectangle" draw:enhanced-path="M 0 0 L 21600 0 21600 21600 0 21600 0 0 Z N"/>
          </draw:custom-shape>
          <draw:custom-shape draw:style-name="gr252" draw:text-style-name="P253" svg:width="0.156cm" svg:height="0.154cm" draw:transform="rotate (1.00478605037295) translate (12.7599722222222cm 24.8867083333333cm)">
            <text:p/>
            <draw:enhanced-geometry svg:viewBox="0 0 21600 21600" draw:type="rectangle" draw:enhanced-path="M 0 0 L 21600 0 21600 21600 0 21600 0 0 Z N"/>
          </draw:custom-shape>
          <draw:line draw:style-name="gr253" draw:text-style-name="P260" svg:x1="13.395cm" svg:y1="23.855cm" svg:x2="16.935cm" svg:y2="26.575cm">
            <text:p/>
          </draw:line>
          <draw:line draw:style-name="gr254" draw:text-style-name="P260" svg:x1="16.954cm" svg:y1="26.561cm" svg:x2="11.728cm" svg:y2="26.559cm">
            <text:p/>
          </draw:line>
          <draw:line draw:style-name="gr255" draw:text-style-name="P260" svg:x1="11.728cm" svg:y1="26.559cm" svg:x2="13.397cm" svg:y2="23.855cm">
            <text:p/>
          </draw:line>
        </draw:g>
      </draw:g>
      <text:p text:style-name="P197">Chapitre N1</text:p>
      <text:p text:style-name="_5f_Titre_20_de_20_chapitre">Relatifs</text:p>
      <text:list xml:id="list29275653" text:style-name="_5f_Numérotation_20_de_20_correction">
        <text:list-item>
          <text:p text:style-name="P191">Effectue les additions suivantes.</text:p>
        </text:list-item>
      </text:list>
      <text:section text:style-name="Sect1" text:name="Section12">
        <text:p text:style-name="P79">C = (<text:span text:style-name="T59">– 11) + (– 9)</text:span></text:p>
        <text:p text:style-name="P21">C = <text:span text:style-name="T99">– 20</text:span></text:p>
        <text:p text:style-name="P79">D = (+ 12) + (– 15)</text:p>
        <text:p text:style-name="P21">D =<text:span text:style-name="T61"> </text:span><text:span text:style-name="T99">– 3</text:span></text:p>
        <text:p text:style-name="P79">E = (+ 1) + (+ 3) + (– 2)</text:p>
        <text:p text:style-name="P21">E = (+ 4) + (– 2) = <text:span text:style-name="T99">+ 2</text:span></text:p>
        <text:p text:style-name="P79">F = (– 10,8) + (+ 2,5)</text:p>
        <text:p text:style-name="P21">F = <text:span text:style-name="T99">– 8,3</text:span></text:p>
        <text:p text:style-name="P79">G = (+ 25,2) + (– 15,3)</text:p>
        <text:p text:style-name="P21">G = <text:span text:style-name="T99">+ 9,9</text:span></text:p>
        <text:p text:style-name="P79">H =<text:span text:style-name="T178"> </text:span>(–<text:span text:style-name="T178"> </text:span>21,15)<text:span text:style-name="T178"> </text:span>+ (+ 21,15)</text:p>
        <text:p text:style-name="P21">H = <text:span text:style-name="T99">0</text:span></text:p>
      </text:section>
      <text:list xml:id="list29315194" text:continue-numbering="true" text:style-name="_5f_Numérotation_20_de_20_correction">
        <text:list-item>
          <text:p text:style-name="P192">Transforme les soustractions suivantes en additions.</text:p>
        </text:list-item>
      </text:list>
      <text:list xml:id="list29264775" text:style-name="_5f_numérotation_20_des_20_exos_20_à_20_toide_20_jouer">
        <text:list-item>
          <text:list>
            <text:list-item>
              <text:p text:style-name="P123">(+ 5) – (– 6) = (+ 5) <text:span text:style-name="T99">+</text:span> (<text:span text:style-name="T99">+</text:span> 6) </text:p>
            </text:list-item>
            <text:list-item>
              <text:p text:style-name="P123">(– 3) – (+ 2) = (– 3) <text:span text:style-name="T99">+</text:span> (<text:span text:style-name="T99">–</text:span> 2)</text:p>
            </text:list-item>
            <text:list-item>
              <text:p text:style-name="P123">(+ 4) – (+ 8) = (+ 4) <text:span text:style-name="T99">+</text:span> (<text:span text:style-name="T99">–</text:span> 8)</text:p>
            </text:list-item>
            <text:list-item>
              <text:p text:style-name="P123">(– 7) – (– 3,8) = (– 7) <text:span text:style-name="T99">+</text:span> (<text:span text:style-name="T99">+</text:span> 3,8)</text:p>
            </text:list-item>
            <text:list-item>
              <text:p text:style-name="P123">(– 2,3) – (+ 7) = (– 2,3) <text:span text:style-name="T99">+</text:span> (<text:span text:style-name="T99">–</text:span> 7)</text:p>
            </text:list-item>
            <text:list-item>
              <text:p text:style-name="P134">(+ 6,1) – (– 2)= (+ 6,1) <text:span text:style-name="T99">+</text:span> (<text:span text:style-name="T99">+</text:span> 2)</text:p>
            </text:list-item>
          </text:list>
        </text:list-item>
      </text:list>
      <text:list xml:id="list29317972" text:continue-list="list29315194" text:style-name="_5f_Numérotation_20_de_20_correction">
        <text:list-item>
          <text:p text:style-name="P191">Effectue les soustractions suivantes.</text:p>
        </text:list-item>
      </text:list>
      <text:section text:style-name="Sect2" text:name="Section13">
        <text:list xml:id="list29320739" text:continue-list="list29264775" text:style-name="_5f_numérotation_20_des_20_exos_20_à_20_toide_20_jouer">
          <text:list-item>
            <text:list>
              <text:list-item text:start-value="1">
                <text:p text:style-name="P134">(+ 3) – (– 6)</text:p>
              </text:list-item>
            </text:list>
          </text:list-item>
        </text:list>
        <text:p text:style-name="P32">= (+ 3) + (+ 6) = <text:span text:style-name="T99">+ 9</text:span></text:p>
        <text:list xml:id="list29302480" text:continue-numbering="true" text:style-name="_5f_numérotation_20_des_20_exos_20_à_20_toide_20_jouer">
          <text:list-item>
            <text:list>
              <text:list-item>
                <text:p text:style-name="P135">(– 3) – (– 3)</text:p>
              </text:list-item>
            </text:list>
          </text:list-item>
        </text:list>
        <text:p text:style-name="P32">= (– 3) + (+ 3) = <text:span text:style-name="T99">0</text:span></text:p>
        <text:list xml:id="list29333484" text:continue-numbering="true" text:style-name="_5f_numérotation_20_des_20_exos_20_à_20_toide_20_jouer">
          <text:list-item>
            <text:list>
              <text:list-item>
                <text:p text:style-name="P135">(+ 7) – (+ 3)</text:p>
              </text:list-item>
            </text:list>
          </text:list-item>
        </text:list>
        <text:p text:style-name="P32">= (+ 7) + (– 3) =<text:span text:style-name="T61"> </text:span><text:span text:style-name="T99">+ 4</text:span></text:p>
        <text:list xml:id="list29325272" text:continue-numbering="true" text:style-name="_5f_numérotation_20_des_20_exos_20_à_20_toide_20_jouer">
          <text:list-item>
            <text:list>
              <text:list-item>
                <text:p text:style-name="P134">(– 5) – (+ 12)</text:p>
              </text:list-item>
            </text:list>
          </text:list-item>
        </text:list>
        <text:p text:style-name="P33">= (– 5) + (– 12) = <text:span text:style-name="T99">– 17</text:span></text:p>
        <text:list xml:id="list29333574" text:continue-numbering="true" text:style-name="_5f_numérotation_20_des_20_exos_20_à_20_toide_20_jouer">
          <text:list-item>
            <text:list>
              <text:list-item>
                <text:p text:style-name="P136">(+ 2,1) – (+ 4)</text:p>
                <text:p text:style-name="P142">= (+ 2,1) + (– 4) = <text:span text:style-name="T99">– 1,9</text:span></text:p>
              </text:list-item>
              <text:list-item>
                <text:p text:style-name="P136"><draw:g text:anchor-type="paragraph" draw:z-index="135" draw:style-name="gr219"><draw:ellipse draw:style-name="gr220" draw:text-style-name="P221" svg:width="0.105cm" svg:height="0.1cm" svg:x="9.999cm" svg:y="3.6cm"><text:p/></draw:ellipse><draw:ellipse draw:style-name="gr220" draw:text-style-name="P221" svg:width="0.105cm" svg:height="0.1cm" svg:x="10.001cm" svg:y="3.898cm"><text:p/></draw:ellipse><draw:ellipse draw:style-name="gr220" draw:text-style-name="P221" svg:width="0.105cm" svg:height="0.101cm" svg:x="10.001cm" svg:y="4.194cm"><text:p/></draw:ellipse><draw:ellipse draw:style-name="gr220" draw:text-style-name="P221" svg:width="0.105cm" svg:height="0.101cm" svg:x="10.003cm" svg:y="4.491cm"><text:p/></draw:ellipse><draw:ellipse draw:style-name="gr220" draw:text-style-name="P221" svg:width="0.107cm" svg:height="0.1cm" svg:x="10.003cm" svg:y="4.789cm"><text:p/></draw:ellipse><draw:ellipse draw:style-name="gr220" draw:text-style-name="P221" svg:width="0.105cm" svg:height="0.1cm" svg:x="10.004cm" svg:y="5.085cm"><text:p/></draw:ellipse><draw:ellipse draw:style-name="gr220" draw:text-style-name="P221" svg:width="0.105cm" svg:height="0.101cm" svg:x="9.999cm" svg:y="5.376cm"><text:p/></draw:ellipse><draw:ellipse draw:style-name="gr220" draw:text-style-name="P221" svg:width="0.105cm" svg:height="0.1cm" svg:x="10.001cm" svg:y="5.674cm"><text:p/></draw:ellipse><draw:ellipse draw:style-name="gr220" draw:text-style-name="P221" svg:width="0.105cm" svg:height="0.101cm" svg:x="10.001cm" svg:y="5.971cm"><text:p/></draw:ellipse><draw:ellipse draw:style-name="gr220" draw:text-style-name="P221" svg:width="0.105cm" svg:height="0.101cm" svg:x="10.003cm" svg:y="6.267cm"><text:p/></draw:ellipse><draw:ellipse draw:style-name="gr220" draw:text-style-name="P221" svg:width="0.107cm" svg:height="0.1cm" svg:x="10.003cm" svg:y="6.565cm"><text:p/></draw:ellipse><draw:ellipse draw:style-name="gr220" draw:text-style-name="P221" svg:width="0.105cm" svg:height="0.1cm" svg:x="10.004cm" svg:y="6.863cm"><text:p/></draw:ellipse><draw:ellipse draw:style-name="gr220" draw:text-style-name="P221" svg:width="0.105cm" svg:height="0.1cm" svg:x="9.999cm" svg:y="7.154cm"><text:p/></draw:ellipse><draw:ellipse draw:style-name="gr220" draw:text-style-name="P221" svg:width="0.105cm" svg:height="0.101cm" svg:x="10.001cm" svg:y="7.451cm"><text:p/></draw:ellipse><draw:ellipse draw:style-name="gr220" draw:text-style-name="P221" svg:width="0.105cm" svg:height="0.101cm" svg:x="10.001cm" svg:y="7.747cm"><text:p/></draw:ellipse><draw:ellipse draw:style-name="gr220" draw:text-style-name="P221" svg:width="0.105cm" svg:height="0.1cm" svg:x="10.003cm" svg:y="8.045cm"><text:p/></draw:ellipse><draw:ellipse draw:style-name="gr220" draw:text-style-name="P221" svg:width="0.107cm" svg:height="0.1cm" svg:x="10.003cm" svg:y="8.343cm"><text:p/></draw:ellipse><draw:ellipse draw:style-name="gr220" draw:text-style-name="P221" svg:width="0.105cm" svg:height="0.1cm" svg:x="10.004cm" svg:y="8.639cm"><text:p/></draw:ellipse><draw:ellipse draw:style-name="gr220" draw:text-style-name="P221" svg:width="0.105cm" svg:height="0.103cm" svg:x="9.999cm" svg:y="8.929cm"><text:p/></draw:ellipse><draw:ellipse draw:style-name="gr220" draw:text-style-name="P221" svg:width="0.105cm" svg:height="0.101cm" svg:x="10.001cm" svg:y="9.227cm"><text:p/></draw:ellipse><draw:ellipse draw:style-name="gr220" draw:text-style-name="P221" svg:width="0.105cm" svg:height="0.1cm" svg:x="10.001cm" svg:y="9.525cm"><text:p/></draw:ellipse><draw:ellipse draw:style-name="gr220" draw:text-style-name="P221" svg:width="0.105cm" svg:height="0.101cm" svg:x="10.003cm" svg:y="9.821cm"><text:p/></draw:ellipse><draw:ellipse draw:style-name="gr220" draw:text-style-name="P221" svg:width="0.107cm" svg:height="0.1cm" svg:x="10.003cm" svg:y="10.119cm"><text:p/></draw:ellipse><draw:ellipse draw:style-name="gr220" draw:text-style-name="P221" svg:width="0.105cm" svg:height="0.101cm" svg:x="10.004cm" svg:y="10.416cm"><text:p/></draw:ellipse><draw:ellipse draw:style-name="gr220" draw:text-style-name="P221" svg:width="0.105cm" svg:height="0.101cm" svg:x="9.999cm" svg:y="10.707cm"><text:p/></draw:ellipse><draw:ellipse draw:style-name="gr220" draw:text-style-name="P221" svg:width="0.105cm" svg:height="0.1cm" svg:x="10.001cm" svg:y="11.005cm"><text:p/></draw:ellipse><draw:ellipse draw:style-name="gr220" draw:text-style-name="P221" svg:width="0.105cm" svg:height="0.1cm" svg:x="10.001cm" svg:y="11.301cm"><text:p/></draw:ellipse><draw:ellipse draw:style-name="gr220" draw:text-style-name="P221" svg:width="0.105cm" svg:height="0.1cm" svg:x="10.003cm" svg:y="11.599cm"><text:p/></draw:ellipse><draw:ellipse draw:style-name="gr220" draw:text-style-name="P221" svg:width="0.107cm" svg:height="0.101cm" svg:x="10.003cm" svg:y="11.896cm"><text:p/></draw:ellipse><draw:ellipse draw:style-name="gr220" draw:text-style-name="P221" svg:width="0.105cm" svg:height="0.101cm" svg:x="10.004cm" svg:y="12.192cm"><text:p/></draw:ellipse><draw:ellipse draw:style-name="gr220" draw:text-style-name="P221" svg:width="0.105cm" svg:height="0.101cm" svg:x="9.999cm" svg:y="12.483cm"><text:p/></draw:ellipse><draw:ellipse draw:style-name="gr220" draw:text-style-name="P221" svg:width="0.105cm" svg:height="0.1cm" svg:x="10.001cm" svg:y="12.781cm"><text:p/></draw:ellipse><draw:ellipse draw:style-name="gr220" draw:text-style-name="P221" svg:width="0.105cm" svg:height="0.1cm" svg:x="10.001cm" svg:y="13.079cm"><text:p/></draw:ellipse><draw:ellipse draw:style-name="gr220" draw:text-style-name="P221" svg:width="0.105cm" svg:height="0.101cm" svg:x="10.003cm" svg:y="13.375cm"><text:p/></draw:ellipse><draw:ellipse draw:style-name="gr220" draw:text-style-name="P221" svg:width="0.107cm" svg:height="0.101cm" svg:x="10.003cm" svg:y="13.672cm"><text:p/></draw:ellipse><draw:ellipse draw:style-name="gr220" draw:text-style-name="P221" svg:width="0.105cm" svg:height="0.1cm" svg:x="10.004cm" svg:y="13.97cm"><text:p/></draw:ellipse><draw:ellipse draw:style-name="gr220" draw:text-style-name="P221" svg:width="0.105cm" svg:height="0.1cm" svg:x="9.999cm" svg:y="14.261cm"><text:p/></draw:ellipse><draw:ellipse draw:style-name="gr220" draw:text-style-name="P221" svg:width="0.105cm" svg:height="0.101cm" svg:x="10.001cm" svg:y="14.557cm"><text:p/></draw:ellipse><draw:ellipse draw:style-name="gr220" draw:text-style-name="P221" svg:width="0.105cm" svg:height="0.1cm" svg:x="10.001cm" svg:y="14.855cm"><text:p/></draw:ellipse><draw:ellipse draw:style-name="gr220" draw:text-style-name="P221" svg:width="0.105cm" svg:height="0.101cm" svg:x="10.003cm" svg:y="15.152cm"><text:p/></draw:ellipse><draw:ellipse draw:style-name="gr220" draw:text-style-name="P221" svg:width="0.107cm" svg:height="0.101cm" svg:x="10.003cm" svg:y="15.448cm"><text:p/></draw:ellipse><draw:ellipse draw:style-name="gr220" draw:text-style-name="P221" svg:width="0.105cm" svg:height="0.1cm" svg:x="10.004cm" svg:y="15.746cm"><text:p/></draw:ellipse><draw:ellipse draw:style-name="gr220" draw:text-style-name="P221" svg:width="0.105cm" svg:height="0.101cm" svg:x="9.999cm" svg:y="16.037cm"><text:p/></draw:ellipse><draw:ellipse draw:style-name="gr220" draw:text-style-name="P221" svg:width="0.105cm" svg:height="0.1cm" svg:x="10.001cm" svg:y="16.335cm"><text:p/></draw:ellipse><draw:ellipse draw:style-name="gr220" draw:text-style-name="P221" svg:width="0.105cm" svg:height="0.101cm" svg:x="10.001cm" svg:y="16.632cm"><text:p/></draw:ellipse><draw:ellipse draw:style-name="gr220" draw:text-style-name="P221" svg:width="0.105cm" svg:height="0.101cm" svg:x="10.003cm" svg:y="16.928cm"><text:p/></draw:ellipse><draw:ellipse draw:style-name="gr220" draw:text-style-name="P221" svg:width="0.107cm" svg:height="0.1cm" svg:x="10.003cm" svg:y="17.226cm"><text:p/></draw:ellipse><draw:ellipse draw:style-name="gr220" draw:text-style-name="P221" svg:width="0.105cm" svg:height="0.1cm" svg:x="10.004cm" svg:y="17.524cm"><text:p/></draw:ellipse><draw:ellipse draw:style-name="gr220" draw:text-style-name="P221" svg:width="0.105cm" svg:height="0.1cm" svg:x="9.999cm" svg:y="17.815cm"><text:p/></draw:ellipse><draw:ellipse draw:style-name="gr220" draw:text-style-name="P221" svg:width="0.105cm" svg:height="0.103cm" svg:x="10.001cm" svg:y="18.11cm"><text:p/></draw:ellipse><draw:ellipse draw:style-name="gr220" draw:text-style-name="P221" svg:width="0.105cm" svg:height="0.1cm" svg:x="10.001cm" svg:y="18.408cm"><text:p/></draw:ellipse><draw:ellipse draw:style-name="gr220" draw:text-style-name="P221" svg:width="0.105cm" svg:height="0.1cm" svg:x="10.003cm" svg:y="18.706cm"><text:p/></draw:ellipse><draw:ellipse draw:style-name="gr220" draw:text-style-name="P221" svg:width="0.107cm" svg:height="0.101cm" svg:x="10.003cm" svg:y="19.002cm"><text:p/></draw:ellipse><draw:ellipse draw:style-name="gr220" draw:text-style-name="P221" svg:width="0.105cm" svg:height="0.1cm" svg:x="10.004cm" svg:y="19.3cm"><text:p/></draw:ellipse><draw:ellipse draw:style-name="gr220" draw:text-style-name="P221" svg:width="0.105cm" svg:height="0.103cm" svg:x="9.999cm" svg:y="19.59cm"><text:p/></draw:ellipse><draw:ellipse draw:style-name="gr220" draw:text-style-name="P221" svg:width="0.105cm" svg:height="0.101cm" svg:x="10.001cm" svg:y="19.888cm"><text:p/></draw:ellipse><draw:ellipse draw:style-name="gr220" draw:text-style-name="P221" svg:width="0.105cm" svg:height="0.1cm" svg:x="10.001cm" svg:y="20.186cm"><text:p/></draw:ellipse><draw:ellipse draw:style-name="gr220" draw:text-style-name="P221" svg:width="0.105cm" svg:height="0.1cm" svg:x="10.003cm" svg:y="20.482cm"><text:p/></draw:ellipse><draw:ellipse draw:style-name="gr220" draw:text-style-name="P221" svg:width="0.107cm" svg:height="0.1cm" svg:x="10.003cm" svg:y="20.78cm"><text:p/></draw:ellipse><draw:ellipse draw:style-name="gr220" draw:text-style-name="P221" svg:width="0.105cm" svg:height="0.103cm" svg:x="10.004cm" svg:y="21.075cm"><text:p/></draw:ellipse><draw:ellipse draw:style-name="gr220" draw:text-style-name="P221" svg:width="0.105cm" svg:height="0.101cm" svg:x="9.999cm" svg:y="21.368cm"><text:p/></draw:ellipse><draw:ellipse draw:style-name="gr220" draw:text-style-name="P221" svg:width="0.105cm" svg:height="0.101cm" svg:x="10.001cm" svg:y="21.664cm"><text:p/></draw:ellipse><draw:ellipse draw:style-name="gr220" draw:text-style-name="P221" svg:width="0.105cm" svg:height="0.1cm" svg:x="10.001cm" svg:y="21.962cm"><text:p/></draw:ellipse><draw:ellipse draw:style-name="gr220" draw:text-style-name="P221" svg:width="0.105cm" svg:height="0.1cm" svg:x="10.003cm" svg:y="22.26cm"><text:p/></draw:ellipse><draw:ellipse draw:style-name="gr220" draw:text-style-name="P221" svg:width="0.107cm" svg:height="0.103cm" svg:x="10.003cm" svg:y="22.555cm"><text:p/></draw:ellipse><draw:ellipse draw:style-name="gr220" draw:text-style-name="P221" svg:width="0.105cm" svg:height="0.101cm" svg:x="10.004cm" svg:y="22.853cm"><text:p/></draw:ellipse><draw:ellipse draw:style-name="gr220" draw:text-style-name="P221" svg:width="0.105cm" svg:height="0.1cm" svg:x="9.999cm" svg:y="23.144cm"><text:p/></draw:ellipse><draw:ellipse draw:style-name="gr220" draw:text-style-name="P221" svg:width="0.105cm" svg:height="0.1cm" svg:x="10.001cm" svg:y="23.442cm"><text:p/></draw:ellipse><draw:ellipse draw:style-name="gr220" draw:text-style-name="P221" svg:width="0.105cm" svg:height="0.101cm" svg:x="10.001cm" svg:y="23.738cm"><text:p/></draw:ellipse><draw:ellipse draw:style-name="gr220" draw:text-style-name="P221" svg:width="0.105cm" svg:height="0.101cm" svg:x="10.003cm" svg:y="24.035cm"><text:p/></draw:ellipse><draw:ellipse draw:style-name="gr220" draw:text-style-name="P221" svg:width="0.107cm" svg:height="0.101cm" svg:x="10.003cm" svg:y="24.333cm"><text:p/></draw:ellipse><draw:ellipse draw:style-name="gr220" draw:text-style-name="P221" svg:width="0.105cm" svg:height="0.101cm" svg:x="10.004cm" svg:y="24.629cm"><text:p/></draw:ellipse><draw:ellipse draw:style-name="gr220" draw:text-style-name="P221" svg:width="0.105cm" svg:height="0.1cm" svg:x="10.001cm" svg:y="24.924cm"><text:p/></draw:ellipse><draw:ellipse draw:style-name="gr220" draw:text-style-name="P221" svg:width="0.105cm" svg:height="0.101cm" svg:x="10.003cm" svg:y="25.22cm"><text:p/></draw:ellipse><draw:ellipse draw:style-name="gr220" draw:text-style-name="P221" svg:width="0.107cm" svg:height="0.1cm" svg:x="10.003cm" svg:y="25.518cm"><text:p/></draw:ellipse><draw:ellipse draw:style-name="gr220" draw:text-style-name="P221" svg:width="0.105cm" svg:height="0.101cm" svg:x="10.004cm" svg:y="25.814cm"><text:p/></draw:ellipse><draw:ellipse draw:style-name="gr220" draw:text-style-name="P221" svg:width="0.105cm" svg:height="0.1cm" svg:x="9.999cm" svg:y="26.105cm"><text:p/></draw:ellipse><draw:ellipse draw:style-name="gr220" draw:text-style-name="P221" svg:width="0.105cm" svg:height="0.1cm" svg:x="10.001cm" svg:y="26.404cm"><text:p/></draw:ellipse><draw:ellipse draw:style-name="gr220" draw:text-style-name="P221" svg:width="0.105cm" svg:height="0.101cm" svg:x="10.001cm" svg:y="26.7cm"><text:p/></draw:ellipse></draw:g>(– 7) – (+ 8,25)</text:p>
              </text:list-item>
            </text:list>
          </text:list-item>
        </text:list>
        <text:p text:style-name="P33">= (– 7) + (– 8,25) =<text:span text:style-name="T61"> </text:span><text:span text:style-name="T99">– 15,25</text:span></text:p>
      </text:section>
      <text:list xml:id="list29315232" text:continue-list="list29317972" text:style-name="_5f_Numérotation_20_de_20_correction">
        <text:list-item>
          <text:p text:style-name="P172">Effectue les multiplications suivantes.</text:p>
        </text:list-item>
      </text:list>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1">C = (– 7) × (– 8) = <text:span text:style-name="_5f_vert"><text:span text:style-name="T94">+ 56</text:span></text:span></text:p>
              <text:p text:style-name="P101">E = 10 × (– 0,8) =<text:span text:style-name="_5f_vert"> </text:span><text:span text:style-name="_5f_vert"><text:span text:style-name="T94">– 8</text:span></text:span></text:p>
              <text:p text:style-name="P89">G = – 8 × 0,5 = <text:span text:style-name="_5f_vert"><text:span text:style-name="T94">– 4</text:span></text:span><text:span text:style-name="T62"> </text:span></text:p>
            </table:table-cell>
            <table:table-cell table:style-name="Tableau1.A1" office:value-type="string">
              <text:p text:style-name="P101">D = (– 9) × 6 = <text:span text:style-name="_5f_vert"><text:span text:style-name="T94">– 54</text:span></text:span></text:p>
              <text:p text:style-name="P101">F = – 5 × (– 11) = <text:span text:style-name="_5f_vert"><text:span text:style-name="T94">+ 55</text:span></text:span></text:p>
              <text:p text:style-name="P89">H = (– 7) × 0 = <text:span text:style-name="_5f_vert"><text:span text:style-name="T94">0</text:span></text:span></text:p>
            </table:table-cell>
            <table:table-cell table:style-name="Tableau1.A1" office:value-type="string">
              <text:p text:style-name="P18"/>
            </table:table-cell>
          </table:table-row>
        </table:table-header-rows>
      </table:table>
      <text:list xml:id="list29330485" text:continue-numbering="true" text:style-name="_5f_Numérotation_20_de_20_correction">
        <text:list-item>
          <text:p text:style-name="P176">Quel est le signe du produit ?</text:p>
        </text:list-item>
      </text:list>
      <text:p text:style-name="P54">C = 9 <text:span text:style-name="T75">×</text:span> (– 9) <text:span text:style-name="T75">×</text:span> (– 9) <text:span text:style-name="T75">×</text:span> 9 <text:span text:style-name="T75">×</text:span> (– 9) <text:span text:style-name="T75">×</text:span> (– 9) <text:span text:style-name="T75">×</text:span> (– 9)</text:p>
      <text:p text:style-name="P83">Le produit comporte cinq facteurs négatifs. </text:p>
      <text:p text:style-name="P113"><text:span text:style-name="T76">Or cinq est impair donc A est </text:span><text:span text:style-name="_5f_vert"><text:span text:style-name="T94">négatif</text:span></text:span><text:span text:style-name="_5f_vert"><text:span text:style-name="T93">.</text:span></text:span></text:p>
      <text:list xml:id="list29316960" text:continue-numbering="true" text:style-name="_5f_Numérotation_20_de_20_correction">
        <text:list-item>
          <text:p text:style-name="P172">Calcule.</text:p>
          <text:p text:style-name="P137">D = – 25 × (– 9) × (– 4) = – 25 × 4 <text:bookmark-start text:name="DDE_LINK"/>×<text:bookmark-end text:name="DDE_LINK"/> 9 = – 100 × 9</text:p>
          <text:p text:style-name="P143">D = <text:span text:style-name="_5f_vert"><text:span text:style-name="T94">– 900</text:span></text:span></text:p>
          <text:p text:style-name="P137">E = 0,5 × 6 × (– 20) × 8 = – 0,5 ×<text:span text:style-name="T79"> </text:span>20 ×<text:span text:style-name="T81"> 6 × 8</text:span></text:p>
          <text:p text:style-name="P137">E = – 10 × 48 =<text:span text:style-name="T81"> </text:span><text:span text:style-name="_5f_vert"><text:span text:style-name="T94">– 480</text:span></text:span></text:p>
        </text:list-item>
        <text:list-item>
          <text:p text:style-name="P177">Quel est le signe des quotients suivants ?</text:p>
          <text:p text:style-name="P145">C =<draw:frame draw:style-name="fr2" draw:name="Objet1" text:anchor-type="as-char" svg:y="-0.402cm" svg:width="0.826cm" svg:height="0.699cm" draw:z-index="173"><draw:object xlink:href="./Object 1" xlink:type="simple" xlink:show="embed" xlink:actuate="onLoad"/><draw:image xlink:href="./ObjectReplacements/Object 1" xlink:type="simple" xlink:show="embed" xlink:actuate="onLoad"/></draw:frame><text:span text:style-name="T1">:</text:span> <text:span text:style-name="_5f_vert"><text:span text:style-name="T94">négatif<text:tab/></text:span></text:span>D = <draw:frame draw:style-name="fr2" draw:name="Objet2" text:anchor-type="as-char" svg:y="-0.45cm" svg:width="0.646cm" svg:height="0.699cm" draw:z-index="174"><draw:object xlink:href="./Object 2" xlink:type="simple" xlink:show="embed" xlink:actuate="onLoad"/><draw:image xlink:href="./ObjectReplacements/Object 2" xlink:type="simple" xlink:show="embed" xlink:actuate="onLoad"/></draw:frame> : <text:span text:style-name="_5f_vert"><text:span text:style-name="T94">négatif</text:span></text:span><text:span text:style-name="T64"> </text:span></text:p>
          <text:p text:style-name="P145">E =<draw:frame draw:style-name="fr3" draw:name="Objet3" text:anchor-type="as-char" svg:y="-0.422cm" svg:width="0.836cm" svg:height="0.697cm" draw:z-index="0"><draw:object xlink:href="./Object 3" xlink:type="simple" xlink:show="embed" xlink:actuate="onLoad"/><draw:image xlink:href="./ObjectReplacements/Object 3" xlink:type="simple" xlink:show="embed" xlink:actuate="onLoad"/></draw:frame><text:span text:style-name="T83">:</text:span><text:span text:style-name="T64"> </text:span><text:span text:style-name="_5f_vert"><text:span text:style-name="T94">négatif</text:span></text:span><text:span text:style-name="_5f_vert"><text:span text:style-name="T64"><text:tab/></text:span></text:span>F = –<draw:frame draw:style-name="fr2" draw:name="Objet4" text:anchor-type="as-char" svg:y="-0.437cm" svg:width="0.826cm" svg:height="0.699cm" draw:z-index="1"><draw:object xlink:href="./Object 4" xlink:type="simple" xlink:show="embed" xlink:actuate="onLoad"/><draw:image xlink:href="./ObjectReplacements/Object 4" xlink:type="simple" xlink:show="embed" xlink:actuate="onLoad"/></draw:frame><text:span text:style-name="T93">:</text:span><text:span text:style-name="T94"> </text:span><text:span text:style-name="_5f_vert"><text:span text:style-name="T94">positif</text:span></text:span><text:span text:style-name="T65"> </text:span></text:p>
          <text:p text:style-name="P146">G = –<draw:frame draw:style-name="fr4" draw:name="Objet5" text:anchor-type="as-char" svg:width="0.646cm" svg:height="0.699cm" draw:z-index="175"><draw:object xlink:href="./Object 5" xlink:type="simple" xlink:show="embed" xlink:actuate="onLoad"/><draw:image xlink:href="./ObjectReplacements/Object 5" xlink:type="simple" xlink:show="embed" xlink:actuate="onLoad"/></draw:frame><text:span text:style-name="T2">:</text:span><text:span text:style-name="T64"> </text:span><text:span text:style-name="_5f_vert"><text:span text:style-name="T94">négatif</text:span></text:span></text:p>
        </text:list-item>
        <text:list-item>
          <text:p text:style-name="P173">Calcule de tête.</text:p>
          <text:p text:style-name="P138">H = 45 ÷ (– 5) = <text:span text:style-name="_5f_vert"><text:span text:style-name="T94">– 9</text:span></text:span><text:tab/>I = (– 56) ÷ (– 8) = <text:span text:style-name="_5f_vert"><text:span text:style-name="T94">+ 7</text:span></text:span></text:p>
          <text:p text:style-name="P138">J = – 59 ÷ (– 10) = <text:span text:style-name="_5f_vert"><text:span text:style-name="T94">+ 5,9</text:span></text:span><text:tab/>K = – 14 ÷ 4 = <text:span text:style-name="_5f_vert"><text:span text:style-name="T94">– 3,5</text:span></text:span></text:p>
        </text:list-item>
        <text:list-item>
          <text:p text:style-name="P172">Effectue les calculs.</text:p>
        </text:list-item>
      </text:list>
      <text:p text:style-name="P77">B = (<text:span text:style-name="T96">– 3 – 6</text:span>) <text:span text:style-name="T82">×</text:span> (<text:span text:style-name="T96">6 – 8</text:span>)<text:tab/>C = 12 <text:span text:style-name="T97">– </text:span><text:span text:style-name="T96">(– 21) </text:span><text:span text:style-name="T84">×</text:span><text:span text:style-name="T96"> 7</text:span><text:line-break/>B = <text:span text:style-name="T96">(– 9) </text:span><text:span text:style-name="T84">×</text:span><text:span text:style-name="T80"> </text:span><text:span text:style-name="T96">(– 2)</text:span><text:span text:style-name="T97"><text:tab/>C = 12 </text:span><text:span text:style-name="T96">– (– 147)</text:span><text:line-break/>B = <text:span text:style-name="_5f_vert"><text:span text:style-name="T94">+ 18</text:span></text:span><text:span text:style-name="T64"><text:tab/></text:span><text:span text:style-name="T6">C = </text:span><text:span text:style-name="T7">12 + 147</text:span></text:p>
      <text:p text:style-name="P77"><text:span text:style-name="T68"><text:tab/></text:span><text:span text:style-name="T6">C = </text:span><text:span text:style-name="_5f_vert"><text:span text:style-name="T94">+ 159</text:span></text:span><text:span text:style-name="T64"><text:line-break/></text:span><text:span text:style-name="T6">D = – 15 + </text:span><text:span text:style-name="T7">(6 – 9)</text:span><text:span text:style-name="T6"> ×</text:span><text:span text:style-name="T57"> (– 4)<text:tab/><text:line-break/>D = </text:span><text:span text:style-name="T6">– 1</text:span><text:span text:style-name="T57">5 + </text:span><text:span text:style-name="T58">(– 3) </text:span><text:span text:style-name="T7">×</text:span><text:span text:style-name="T58"> (– 4)</text:span><text:span text:style-name="T57"><text:line-break/>D = </text:span><text:span text:style-name="T6">– 1</text:span><text:span text:style-name="T57">5 + 12<text:line-break/>D = </text:span><text:span text:style-name="_5f_vert"><text:span text:style-name="T94">– 3</text:span></text:span></text:p>
      <text:p text:style-name="P104"/>
      <text:p text:style-name="_5f_Titre_20_de_20_chapitre">Chapitre N2</text:p>
      <text:p text:style-name="_5f_Titre_20_de_20_chapitre">Nombres en écriture fractionnaire</text:p>
      <text:list xml:id="list29309199" text:continue-list="list29316960" text:style-name="_5f_Numérotation_20_de_20_correction">
        <text:list-item text:start-value="1">
          <text:p text:style-name="P172">Simplifie les écritures fractionnaires.</text:p>
        </text:list-item>
      </text:list>
      <text:p text:style-name="_5f_Paragraphe_20_de_20_correction">E = <draw:frame draw:style-name="fr5" draw:name="Objet19" text:anchor-type="as-char" svg:width="0.998cm" svg:height="0.697cm" draw:z-index="4"><draw:object xlink:href="./Object 38" xlink:type="simple" xlink:show="embed" xlink:actuate="onLoad"/><draw:image xlink:href="./ObjectReplacements/Object 38" xlink:type="simple" xlink:show="embed" xlink:actuate="onLoad"/></draw:frame> = <draw:frame draw:style-name="fr5" draw:name="Objet21" text:anchor-type="as-char" svg:width="1.24cm" svg:height="0.697cm" draw:z-index="5"><draw:object xlink:href="./Object 39" xlink:type="simple" xlink:show="embed" xlink:actuate="onLoad"/><draw:image xlink:href="./ObjectReplacements/Object 39" xlink:type="simple" xlink:show="embed" xlink:actuate="onLoad"/></draw:frame> =<draw:frame draw:style-name="fr5" draw:name="Objet22" text:anchor-type="as-char" svg:width="0.653cm" svg:height="0.697cm" draw:z-index="6"><draw:object xlink:href="./Object 40" xlink:type="simple" xlink:show="embed" xlink:actuate="onLoad"/><draw:image xlink:href="./ObjectReplacements/Object 40" xlink:type="simple" xlink:show="embed" xlink:actuate="onLoad"/></draw:frame></text:p>
      <text:p text:style-name="_5f_Paragraphe_20_de_20_correction">F = <draw:frame draw:style-name="fr6" draw:name="Objet123" text:anchor-type="as-char" svg:width="1.894cm" svg:height="0.7cm" draw:z-index="7"><draw:object xlink:href="./Object 41" xlink:type="simple" xlink:show="embed" xlink:actuate="onLoad"/><draw:image xlink:href="./ObjectReplacements/Object 41" xlink:type="simple" xlink:show="embed" xlink:actuate="onLoad"/></draw:frame> = – <draw:frame draw:style-name="fr5" draw:name="Objet24" text:anchor-type="as-char" svg:width="0.855cm" svg:height="0.697cm" draw:z-index="8"><draw:object xlink:href="./Object 42" xlink:type="simple" xlink:show="embed" xlink:actuate="onLoad"/><draw:image xlink:href="./ObjectReplacements/Object 42" xlink:type="simple" xlink:show="embed" xlink:actuate="onLoad"/></draw:frame> = <text:span text:style-name="T99">–</text:span><draw:frame draw:style-name="fr5" draw:name="Objet25" text:anchor-type="as-char" svg:width="0.457cm" svg:height="0.697cm" draw:z-index="9"><draw:object xlink:href="./Object 43" xlink:type="simple" xlink:show="embed" xlink:actuate="onLoad"/><draw:image xlink:href="./ObjectReplacements/Object 43" xlink:type="simple" xlink:show="embed" xlink:actuate="onLoad"/></draw:frame></text:p>
      <text:p text:style-name="_5f_Paragraphe_20_de_20_correction">G = <draw:frame draw:style-name="fr6" draw:name="Objet124" text:anchor-type="as-char" svg:width="0.885cm" svg:height="0.697cm" draw:z-index="10"><draw:object xlink:href="./Object 44" xlink:type="simple" xlink:show="embed" xlink:actuate="onLoad"/><draw:image xlink:href="./ObjectReplacements/Object 44" xlink:type="simple" xlink:show="embed" xlink:actuate="onLoad"/></draw:frame> = <draw:frame draw:style-name="fr5" draw:name="Objet26" text:anchor-type="as-char" svg:width="1.658cm" svg:height="0.697cm" draw:z-index="11"><draw:object xlink:href="./Object 45" xlink:type="simple" xlink:show="embed" xlink:actuate="onLoad"/><draw:image xlink:href="./ObjectReplacements/Object 45" xlink:type="simple" xlink:show="embed" xlink:actuate="onLoad"/></draw:frame> = <draw:frame draw:style-name="fr5" draw:name="Objet240" text:anchor-type="as-char" svg:width="0.796cm" svg:height="0.697cm" draw:z-index="176"><draw:object xlink:href="./Object 240" xlink:type="simple" xlink:show="embed" xlink:actuate="onLoad"/><draw:image xlink:href="./ObjectReplacements/Object 240" xlink:type="simple" xlink:show="embed" xlink:actuate="onLoad"/></draw:frame> = <text:span text:style-name="_5f_vert"><text:span text:style-name="T94">90</text:span></text:span></text:p>
      <text:p text:style-name="_5f_Paragraphe_20_de_20_correction">H = – <draw:frame draw:style-name="fr6" draw:name="Objet125" text:anchor-type="as-char" svg:width="1.092cm" svg:height="0.697cm" draw:z-index="12"><draw:object xlink:href="./Object 46" xlink:type="simple" xlink:show="embed" xlink:actuate="onLoad"/><draw:image xlink:href="./ObjectReplacements/Object 46" xlink:type="simple" xlink:show="embed" xlink:actuate="onLoad"/></draw:frame> = – <draw:frame draw:style-name="fr5" draw:name="Objet27" text:anchor-type="as-char" svg:width="0.974cm" svg:height="0.697cm" draw:z-index="13"><draw:object xlink:href="./Object 47" xlink:type="simple" xlink:show="embed" xlink:actuate="onLoad"/><draw:image xlink:href="./ObjectReplacements/Object 47" xlink:type="simple" xlink:show="embed" xlink:actuate="onLoad"/></draw:frame> = <text:span text:style-name="_5f_vert"><text:span text:style-name="T94">– 70</text:span></text:span></text:p>
      <text:list xml:id="list29316000" text:continue-numbering="true" text:style-name="_5f_Numérotation_20_de_20_correction">
        <text:list-item>
          <text:p text:style-name="P172">Compare les nombres suivants.</text:p>
        </text:list-item>
      </text:list>
      <text:p text:style-name="P62"><text:span text:style-name="T94">a.</text:span> <draw:frame draw:style-name="fr4" draw:name="Objet127" text:anchor-type="as-char" svg:width="0.439cm" svg:height="0.697cm" draw:z-index="177"><draw:object xlink:href="./Object 48" xlink:type="simple" xlink:show="embed" xlink:actuate="onLoad"/><draw:image xlink:href="./ObjectReplacements/Object 48" xlink:type="simple" xlink:show="embed" xlink:actuate="onLoad"/></draw:frame> = <draw:frame draw:style-name="fr5" draw:name="Objet28" text:anchor-type="as-char" svg:width="0.543cm" svg:height="0.663cm" draw:z-index="178"><draw:object xlink:href="./Object 49" xlink:type="simple" xlink:show="embed" xlink:actuate="onLoad"/><draw:image xlink:href="./ObjectReplacements/Object 49" xlink:type="simple" xlink:show="embed" xlink:actuate="onLoad"/></draw:frame> or <draw:frame draw:style-name="fr4" draw:name="Objet126" text:anchor-type="as-char" svg:width="0.617cm" svg:height="0.697cm" draw:z-index="179"><draw:object xlink:href="./Object 50" xlink:type="simple" xlink:show="embed" xlink:actuate="onLoad"/><draw:image xlink:href="./ObjectReplacements/Object 50" xlink:type="simple" xlink:show="embed" xlink:actuate="onLoad"/></draw:frame> <text:span text:style-name="T11">&gt;</text:span><text:span text:style-name="T61"> </text:span><text:span text:style-name="T61"><draw:frame draw:style-name="fr5" draw:name="Objet29" text:anchor-type="as-char" svg:width="0.543cm" svg:height="0.663cm" draw:z-index="180"><draw:object xlink:href="./Object 51" xlink:type="simple" xlink:show="embed" xlink:actuate="onLoad"/><draw:image xlink:href="./ObjectReplacements/Object 51" xlink:type="simple" xlink:show="embed" xlink:actuate="onLoad"/></draw:frame></text:span><text:span text:style-name="T2"> donc </text:span><text:span text:style-name="T2"><draw:frame draw:style-name="fr4" draw:name="Objet62" text:anchor-type="as-char" svg:width="0.651cm" svg:height="0.697cm" draw:z-index="181"><draw:object xlink:href="./Object 52" xlink:type="simple" xlink:show="embed" xlink:actuate="onLoad"/><draw:image xlink:href="./ObjectReplacements/Object 52" xlink:type="simple" xlink:show="embed" xlink:actuate="onLoad"/></draw:frame></text:span><text:span text:style-name="_5f_vert"><text:span text:style-name="T94">&gt;</text:span></text:span><draw:frame draw:style-name="fr4" draw:name="Objet30" text:anchor-type="as-char" svg:width="0.455cm" svg:height="0.697cm" draw:z-index="182"><draw:object xlink:href="./Object 53" xlink:type="simple" xlink:show="embed" xlink:actuate="onLoad"/><draw:image xlink:href="./ObjectReplacements/Object 53" xlink:type="simple" xlink:show="embed" xlink:actuate="onLoad"/></draw:frame></text:p>
      <text:p text:style-name="P81"><text:span text:style-name="T94">b.</text:span> <draw:frame draw:style-name="fr4" draw:name="Objet128" text:anchor-type="as-char" svg:width="0.439cm" svg:height="0.697cm" draw:z-index="183"><draw:object xlink:href="./Object 54" xlink:type="simple" xlink:show="embed" xlink:actuate="onLoad"/><draw:image xlink:href="./ObjectReplacements/Object 54" xlink:type="simple" xlink:show="embed" xlink:actuate="onLoad"/></draw:frame> = <draw:frame draw:style-name="fr5" draw:name="Objet31" text:anchor-type="as-char" svg:width="0.545cm" svg:height="0.663cm" draw:z-index="184"><draw:object xlink:href="./Object 55" xlink:type="simple" xlink:show="embed" xlink:actuate="onLoad"/><draw:image xlink:href="./ObjectReplacements/Object 55" xlink:type="simple" xlink:show="embed" xlink:actuate="onLoad"/></draw:frame> et <draw:frame draw:style-name="fr4" draw:name="Objet129" text:anchor-type="as-char" svg:width="0.439cm" svg:height="0.697cm" draw:z-index="185"><draw:object xlink:href="./Object 56" xlink:type="simple" xlink:show="embed" xlink:actuate="onLoad"/><draw:image xlink:href="./ObjectReplacements/Object 56" xlink:type="simple" xlink:show="embed" xlink:actuate="onLoad"/></draw:frame> = <draw:frame draw:style-name="fr5" draw:name="Objet32" text:anchor-type="as-char" svg:width="0.543cm" svg:height="0.663cm" draw:z-index="186"><draw:object xlink:href="./Object 57" xlink:type="simple" xlink:show="embed" xlink:actuate="onLoad"/><draw:image xlink:href="./ObjectReplacements/Object 57" xlink:type="simple" xlink:show="embed" xlink:actuate="onLoad"/></draw:frame> or <draw:frame draw:style-name="fr5" draw:name="Objet63" text:anchor-type="as-char" svg:width="0.545cm" svg:height="0.663cm" draw:z-index="187"><draw:object xlink:href="./Object 58" xlink:type="simple" xlink:show="embed" xlink:actuate="onLoad"/><draw:image xlink:href="./ObjectReplacements/Object 58" xlink:type="simple" xlink:show="embed" xlink:actuate="onLoad"/></draw:frame> &gt; <draw:frame draw:style-name="fr5" draw:name="Objet64" text:anchor-type="as-char" svg:width="0.543cm" svg:height="0.663cm" draw:z-index="188"><draw:object xlink:href="./Object 59" xlink:type="simple" xlink:show="embed" xlink:actuate="onLoad"/><draw:image xlink:href="./ObjectReplacements/Object 59" xlink:type="simple" xlink:show="embed" xlink:actuate="onLoad"/></draw:frame> </text:p>
      <text:p text:style-name="P111">donc<draw:frame draw:style-name="fr4" draw:name="Objet33" text:anchor-type="as-char" svg:width="0.459cm" svg:height="0.697cm" draw:z-index="189"><draw:object xlink:href="./Object 60" xlink:type="simple" xlink:show="embed" xlink:actuate="onLoad"/><draw:image xlink:href="./ObjectReplacements/Object 60" xlink:type="simple" xlink:show="embed" xlink:actuate="onLoad"/></draw:frame><text:span text:style-name="_5f_vert"><text:span text:style-name="T94">&gt;</text:span></text:span><draw:frame draw:style-name="fr4" draw:name="Objet34" text:anchor-type="as-char" svg:width="0.459cm" svg:height="0.697cm" draw:z-index="190"><draw:object xlink:href="./Object 61" xlink:type="simple" xlink:show="embed" xlink:actuate="onLoad"/><draw:image xlink:href="./ObjectReplacements/Object 61" xlink:type="simple" xlink:show="embed" xlink:actuate="onLoad"/></draw:frame>.</text:p>
      <text:p text:style-name="P81"><text:span text:style-name="T94">c.</text:span> <draw:frame draw:style-name="fr4" draw:name="Objet130" text:anchor-type="as-char" svg:width="0.617cm" svg:height="0.697cm" draw:z-index="191"><draw:object xlink:href="./Object 62" xlink:type="simple" xlink:show="embed" xlink:actuate="onLoad"/><draw:image xlink:href="./ObjectReplacements/Object 62" xlink:type="simple" xlink:show="embed" xlink:actuate="onLoad"/></draw:frame> = <draw:frame draw:style-name="fr5" draw:name="Objet35" text:anchor-type="as-char" svg:width="0.549cm" svg:height="0.663cm" draw:z-index="192"><draw:object xlink:href="./Object 63" xlink:type="simple" xlink:show="embed" xlink:actuate="onLoad"/><draw:image xlink:href="./ObjectReplacements/Object 63" xlink:type="simple" xlink:show="embed" xlink:actuate="onLoad"/></draw:frame> et <draw:frame draw:style-name="fr4" draw:name="Objet131" text:anchor-type="as-char" svg:width="0.617cm" svg:height="0.697cm" draw:z-index="193"><draw:object xlink:href="./Object 64" xlink:type="simple" xlink:show="embed" xlink:actuate="onLoad"/><draw:image xlink:href="./ObjectReplacements/Object 64" xlink:type="simple" xlink:show="embed" xlink:actuate="onLoad"/></draw:frame> = <draw:frame draw:style-name="fr5" draw:name="Objet36" text:anchor-type="as-char" svg:width="0.549cm" svg:height="0.663cm" draw:z-index="194"><draw:object xlink:href="./Object 65" xlink:type="simple" xlink:show="embed" xlink:actuate="onLoad"/><draw:image xlink:href="./ObjectReplacements/Object 65" xlink:type="simple" xlink:show="embed" xlink:actuate="onLoad"/></draw:frame> or <draw:frame draw:style-name="fr5" draw:name="Objet65" text:anchor-type="as-char" svg:width="0.549cm" svg:height="0.663cm" draw:z-index="195"><draw:object xlink:href="./Object 66" xlink:type="simple" xlink:show="embed" xlink:actuate="onLoad"/><draw:image xlink:href="./ObjectReplacements/Object 66" xlink:type="simple" xlink:show="embed" xlink:actuate="onLoad"/></draw:frame> &lt; <draw:frame draw:style-name="fr5" draw:name="Objet66" text:anchor-type="as-char" svg:width="0.549cm" svg:height="0.663cm" draw:z-index="196"><draw:object xlink:href="./Object 67" xlink:type="simple" xlink:show="embed" xlink:actuate="onLoad"/><draw:image xlink:href="./ObjectReplacements/Object 67" xlink:type="simple" xlink:show="embed" xlink:actuate="onLoad"/></draw:frame> </text:p>
      <text:p text:style-name="P111">donc<draw:frame draw:style-name="fr4" draw:name="Objet39" text:anchor-type="as-char" svg:width="0.653cm" svg:height="0.697cm" draw:z-index="197"><draw:object xlink:href="./Object 68" xlink:type="simple" xlink:show="embed" xlink:actuate="onLoad"/><draw:image xlink:href="./ObjectReplacements/Object 68" xlink:type="simple" xlink:show="embed" xlink:actuate="onLoad"/></draw:frame><text:span text:style-name="_5f_vert"><text:span text:style-name="T94">&lt;</text:span></text:span><draw:frame draw:style-name="fr4" draw:name="Objet40" text:anchor-type="as-char" svg:width="0.651cm" svg:height="0.697cm" draw:z-index="198"><draw:object xlink:href="./Object 69" xlink:type="simple" xlink:show="embed" xlink:actuate="onLoad"/><draw:image xlink:href="./ObjectReplacements/Object 69" xlink:type="simple" xlink:show="embed" xlink:actuate="onLoad"/></draw:frame>.</text:p>
      <text:p text:style-name="P81"><text:span text:style-name="T94">d.</text:span> <draw:frame draw:style-name="fr4" draw:name="Objet132" text:anchor-type="as-char" svg:width="0.617cm" svg:height="0.697cm" draw:z-index="14"><draw:object xlink:href="./Object 70" xlink:type="simple" xlink:show="embed" xlink:actuate="onLoad"/><draw:image xlink:href="./ObjectReplacements/Object 70" xlink:type="simple" xlink:show="embed" xlink:actuate="onLoad"/></draw:frame> = <draw:frame draw:style-name="fr5" draw:name="Objet41" text:anchor-type="as-char" svg:width="0.686cm" svg:height="0.663cm" draw:z-index="15"><draw:object xlink:href="./Object 71" xlink:type="simple" xlink:show="embed" xlink:actuate="onLoad"/><draw:image xlink:href="./ObjectReplacements/Object 71" xlink:type="simple" xlink:show="embed" xlink:actuate="onLoad"/></draw:frame> et <draw:frame draw:style-name="fr4" draw:name="Objet133" text:anchor-type="as-char" svg:width="0.617cm" svg:height="0.697cm" draw:z-index="16"><draw:object xlink:href="./Object 72" xlink:type="simple" xlink:show="embed" xlink:actuate="onLoad"/><draw:image xlink:href="./ObjectReplacements/Object 72" xlink:type="simple" xlink:show="embed" xlink:actuate="onLoad"/></draw:frame> = <draw:frame draw:style-name="fr5" draw:name="Objet53" text:anchor-type="as-char" svg:width="0.686cm" svg:height="0.663cm" draw:z-index="17"><draw:object xlink:href="./Object 73" xlink:type="simple" xlink:show="embed" xlink:actuate="onLoad"/><draw:image xlink:href="./ObjectReplacements/Object 73" xlink:type="simple" xlink:show="embed" xlink:actuate="onLoad"/></draw:frame> or <draw:frame draw:style-name="fr5" draw:name="Objet67" text:anchor-type="as-char" svg:width="0.686cm" svg:height="0.663cm" draw:z-index="18"><draw:object xlink:href="./Object 74" xlink:type="simple" xlink:show="embed" xlink:actuate="onLoad"/><draw:image xlink:href="./ObjectReplacements/Object 74" xlink:type="simple" xlink:show="embed" xlink:actuate="onLoad"/></draw:frame> &lt; <draw:frame draw:style-name="fr5" draw:name="Objet68" text:anchor-type="as-char" svg:width="0.686cm" svg:height="0.663cm" draw:z-index="199"><draw:object xlink:href="./Object 75" xlink:type="simple" xlink:show="embed" xlink:actuate="onLoad"/><draw:image xlink:href="./ObjectReplacements/Object 75" xlink:type="simple" xlink:show="embed" xlink:actuate="onLoad"/></draw:frame> </text:p>
      <text:p text:style-name="P111">donc<draw:frame draw:style-name="fr4" draw:name="Objet55" text:anchor-type="as-char" svg:width="0.653cm" svg:height="0.697cm" draw:z-index="200"><draw:object xlink:href="./Object 76" xlink:type="simple" xlink:show="embed" xlink:actuate="onLoad"/><draw:image xlink:href="./ObjectReplacements/Object 76" xlink:type="simple" xlink:show="embed" xlink:actuate="onLoad"/></draw:frame><text:span text:style-name="_5f_vert"><text:span text:style-name="T94">&lt;</text:span></text:span><draw:frame draw:style-name="fr4" draw:name="Objet56" text:anchor-type="as-char" svg:width="0.651cm" svg:height="0.697cm" draw:z-index="201"><draw:object xlink:href="./Object 77" xlink:type="simple" xlink:show="embed" xlink:actuate="onLoad"/><draw:image xlink:href="./ObjectReplacements/Object 77" xlink:type="simple" xlink:show="embed" xlink:actuate="onLoad"/></draw:frame>.</text:p>
      <text:list xml:id="list29321605" text:continue-numbering="true" text:style-name="_5f_Numérotation_20_de_20_correction">
        <text:list-item>
          <text:p text:style-name="P172">Produits en croix.</text:p>
        </text:list-item>
      </text:list>
      <text:p text:style-name="P63"><draw:frame draw:style-name="fr6" draw:name="Objet140" text:anchor-type="as-char" svg:width="0.864cm" svg:height="0.697cm" draw:z-index="19"><draw:object xlink:href="./Object 78" xlink:type="simple" xlink:show="embed" xlink:actuate="onLoad"/><draw:image xlink:href="./ObjectReplacements/Object 78" xlink:type="simple" xlink:show="embed" xlink:actuate="onLoad"/></draw:frame><text:span text:style-name="T81"> = </text:span><text:span text:style-name="T81"><draw:frame draw:style-name="fr6" draw:name="Objet57" text:anchor-type="as-char" svg:width="0.646cm" svg:height="0.697cm" draw:z-index="20"><draw:object xlink:href="./Object 79" xlink:type="simple" xlink:show="embed" xlink:actuate="onLoad"/><draw:image xlink:href="./ObjectReplacements/Object 79" xlink:type="simple" xlink:show="embed" xlink:actuate="onLoad"/></draw:frame></text:span><text:span text:style-name="T81"> ; – 7 </text:span><text:span text:style-name="T82">×</text:span><text:span text:style-name="T81"> 5 = – 35 et 6 </text:span><text:span text:style-name="T82">×</text:span><text:span text:style-name="T81"> (– 6) = – 36<text:line-break/>donc </text:span><text:span text:style-name="T81"><draw:frame draw:style-name="fr6" draw:name="Objet139" text:anchor-type="as-char" svg:width="0.663cm" svg:height="0.697cm" draw:z-index="21"><draw:object xlink:href="./Object 80" xlink:type="simple" xlink:show="embed" xlink:actuate="onLoad"/><draw:image xlink:href="./ObjectReplacements/Object 80" xlink:type="simple" xlink:show="embed" xlink:actuate="onLoad"/></draw:frame></text:span><text:span text:style-name="_5f_vert"><text:span text:style-name="T94">≠</text:span></text:span><text:span text:style-name="T81"><draw:frame draw:style-name="fr6" draw:name="Objet58" text:anchor-type="as-char" svg:width="0.885cm" svg:height="0.697cm" draw:z-index="22"><draw:object xlink:href="./Object 81" xlink:type="simple" xlink:show="embed" xlink:actuate="onLoad"/><draw:image xlink:href="./ObjectReplacements/Object 81" xlink:type="simple" xlink:show="embed" xlink:actuate="onLoad"/></draw:frame></text:span><text:span text:style-name="T81">.</text:span></text:p>
      <text:p text:style-name="P60">14,5 <text:span text:style-name="T75">×</text:span> (– 20) = – 290 et 25 <text:span text:style-name="T75">×</text:span> (– 11,6) = – 290<text:line-break/>donc <draw:frame draw:style-name="fr5" draw:name="Objet59" text:anchor-type="as-char" svg:width="0.953cm" svg:height="0.697cm" draw:z-index="23"><draw:object xlink:href="./Object 82" xlink:type="simple" xlink:show="embed" xlink:actuate="onLoad"/><draw:image xlink:href="./ObjectReplacements/Object 82" xlink:type="simple" xlink:show="embed" xlink:actuate="onLoad"/></draw:frame><text:span text:style-name="_5f_vert"><text:span text:style-name="T94">=</text:span></text:span><draw:frame draw:style-name="fr5" draw:name="Objet61" text:anchor-type="as-char" svg:width="1.159cm" svg:height="0.697cm" draw:z-index="24"><draw:object xlink:href="./Object 83" xlink:type="simple" xlink:show="embed" xlink:actuate="onLoad"/><draw:image xlink:href="./ObjectReplacements/Object 83" xlink:type="simple" xlink:show="embed" xlink:actuate="onLoad"/></draw:frame>.</text:p>
      <text:list xml:id="list29313485" text:continue-numbering="true" text:style-name="_5f_Numérotation_20_de_20_correction">
        <text:list-item>
          <text:p text:style-name="P193">Calcule et donne le résultat sous la forme d'une fraction la plus simple possible.</text:p>
        </text:list-item>
      </text:list>
      <text:list xml:id="list29264330" text:style-name="L1">
        <text:list-header>
          <text:p text:style-name="P125">B = <draw:frame draw:style-name="fr6" draw:name="Objet147" text:anchor-type="as-char" svg:width="1.171cm" svg:height="0.697cm" draw:z-index="202"><draw:object xlink:href="./Object 84" xlink:type="simple" xlink:show="embed" xlink:actuate="onLoad"/><draw:image xlink:href="./ObjectReplacements/Object 84" xlink:type="simple" xlink:show="embed" xlink:actuate="onLoad"/></draw:frame> = <draw:frame draw:style-name="fr5" draw:name="Objet60" text:anchor-type="as-char" svg:width="0.404cm" svg:height="0.663cm" draw:z-index="203"><draw:object xlink:href="./Object 85" xlink:type="simple" xlink:show="embed" xlink:actuate="onLoad"/><draw:image xlink:href="./ObjectReplacements/Object 85" xlink:type="simple" xlink:show="embed" xlink:actuate="onLoad"/></draw:frame> – <draw:frame draw:style-name="fr5" draw:name="Objet71" text:anchor-type="as-char" svg:width="0.64cm" svg:height="0.697cm" draw:z-index="204"><draw:object xlink:href="./Object 86" xlink:type="simple" xlink:show="embed" xlink:actuate="onLoad"/><draw:image xlink:href="./ObjectReplacements/Object 86" xlink:type="simple" xlink:show="embed" xlink:actuate="onLoad"/></draw:frame> = <draw:frame draw:style-name="fr5" draw:name="Objet72" text:anchor-type="as-char" svg:width="1.177cm" svg:height="0.676cm" draw:z-index="205"><draw:object xlink:href="./Object 87" xlink:type="simple" xlink:show="embed" xlink:actuate="onLoad"/><draw:image xlink:href="./ObjectReplacements/Object 87" xlink:type="simple" xlink:show="embed" xlink:actuate="onLoad"/></draw:frame> =<draw:frame draw:style-name="fr5" draw:name="Objet73" text:anchor-type="as-char" svg:width="0.653cm" svg:height="0.697cm" draw:z-index="206"><draw:object xlink:href="./Object 88" xlink:type="simple" xlink:show="embed" xlink:actuate="onLoad"/><draw:image xlink:href="./ObjectReplacements/Object 88" xlink:type="simple" xlink:show="embed" xlink:actuate="onLoad"/></draw:frame></text:p>
          <text:p text:style-name="P125">C = <draw:frame draw:style-name="fr6" draw:name="Objet148" text:anchor-type="as-char" svg:width="1.87cm" svg:height="0.697cm" draw:z-index="207"><draw:object xlink:href="./Object 89" xlink:type="simple" xlink:show="embed" xlink:actuate="onLoad"/><draw:image xlink:href="./ObjectReplacements/Object 89" xlink:type="simple" xlink:show="embed" xlink:actuate="onLoad"/></draw:frame></text:p>
        </text:list-header>
      </text:list>
      <text:p text:style-name="P31">Le dénominateur commun est le plus petit multiple commun non nul à 3 ; 8 et 6 :<draw:custom-shape text:anchor-type="char" draw:z-index="136" draw:style-name="gr221" draw:text-style-name="P199" svg:width="0.514cm" svg:height="0.355cm" svg:x="6.112cm" svg:y="0.63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31"><draw:custom-shape text:anchor-type="char" draw:z-index="137" draw:style-name="gr221" draw:text-style-name="P199" svg:width="0.514cm" svg:height="0.355cm" svg:x="3.3cm" svg:y="0.3cm"><text:p/><draw:enhanced-geometry svg:viewBox="0 0 21600 21600" draw:glue-points="10800 0 3160 3160 0 10800 3160 18440 10800 21600 18440 18440 21600 10800 18440 3160" draw:text-areas="3200 3200 18400 18400" draw:type="ellipse" draw:enhanced-path="U 10800 10800 10800 10800 0 360 Z N"/></draw:custom-shape>multiples de 3 : 3 ; 6 ; 9 ; 12 ; 15 ; 18 ; 21 ; 24 ; 27 ; ...</text:p>
      <text:p text:style-name="P31">multiples de 8 : 8 ; 16 ; 24 ; 32 ; ...<draw:custom-shape text:anchor-type="char" draw:z-index="138" draw:style-name="gr221" draw:text-style-name="P199" svg:width="0.514cm" svg:height="0.355cm" svg:x="3.932cm" svg:y="0.319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31">multiples de 6 : 6 ; 12 ; 18 ; 24 ; 30 ; ...</text:p>
      <text:p text:style-name="P111">C = <draw:frame draw:style-name="fr5" draw:name="Objet74" text:anchor-type="as-char" svg:width="0.997cm" svg:height="0.663cm" draw:z-index="208"><draw:object xlink:href="./Object 90" xlink:type="simple" xlink:show="embed" xlink:actuate="onLoad"/><draw:image xlink:href="./ObjectReplacements/Object 90" xlink:type="simple" xlink:show="embed" xlink:actuate="onLoad"/></draw:frame> + <draw:frame draw:style-name="fr5" draw:name="Objet75" text:anchor-type="as-char" svg:width="0.788cm" svg:height="0.663cm" draw:z-index="209"><draw:object xlink:href="./Object 91" xlink:type="simple" xlink:show="embed" xlink:actuate="onLoad"/><draw:image xlink:href="./ObjectReplacements/Object 91" xlink:type="simple" xlink:show="embed" xlink:actuate="onLoad"/></draw:frame> – <draw:frame draw:style-name="fr5" draw:name="Objet76" text:anchor-type="as-char" svg:width="0.797cm" svg:height="0.663cm" draw:z-index="210"><draw:object xlink:href="./Object 92" xlink:type="simple" xlink:show="embed" xlink:actuate="onLoad"/><draw:image xlink:href="./ObjectReplacements/Object 92" xlink:type="simple" xlink:show="embed" xlink:actuate="onLoad"/></draw:frame> = <draw:frame draw:style-name="fr5" draw:name="Objet77" text:anchor-type="as-char" svg:width="0.751cm" svg:height="0.663cm" draw:z-index="211"><draw:object xlink:href="./Object 93" xlink:type="simple" xlink:show="embed" xlink:actuate="onLoad"/><draw:image xlink:href="./ObjectReplacements/Object 93" xlink:type="simple" xlink:show="embed" xlink:actuate="onLoad"/></draw:frame> + <draw:frame draw:style-name="fr5" draw:name="Objet78" text:anchor-type="as-char" svg:width="0.554cm" svg:height="0.663cm" draw:z-index="212"><draw:object xlink:href="./Object 94" xlink:type="simple" xlink:show="embed" xlink:actuate="onLoad"/><draw:image xlink:href="./ObjectReplacements/Object 94" xlink:type="simple" xlink:show="embed" xlink:actuate="onLoad"/></draw:frame> – <draw:frame draw:style-name="fr5" draw:name="Objet79" text:anchor-type="as-char" svg:width="0.554cm" svg:height="0.663cm" draw:z-index="213"><draw:object xlink:href="./Object 95" xlink:type="simple" xlink:show="embed" xlink:actuate="onLoad"/><draw:image xlink:href="./ObjectReplacements/Object 95" xlink:type="simple" xlink:show="embed" xlink:actuate="onLoad"/></draw:frame> C = <draw:frame draw:style-name="fr5" draw:name="Objet80" text:anchor-type="as-char" svg:width="2.057cm" svg:height="0.697cm" draw:z-index="214"><draw:object xlink:href="./Object 96" xlink:type="simple" xlink:show="embed" xlink:actuate="onLoad"/><draw:image xlink:href="./ObjectReplacements/Object 96" xlink:type="simple" xlink:show="embed" xlink:actuate="onLoad"/></draw:frame> = <draw:frame draw:style-name="fr5" draw:name="Objet81" text:anchor-type="as-char" svg:width="0.748cm" svg:height="0.663cm" draw:z-index="215"><draw:object xlink:href="./Object 97" xlink:type="simple" xlink:show="embed" xlink:actuate="onLoad"/><draw:image xlink:href="./ObjectReplacements/Object 97" xlink:type="simple" xlink:show="embed" xlink:actuate="onLoad"/></draw:frame> =<draw:frame draw:style-name="fr5" draw:name="Objet82" text:anchor-type="as-char" svg:width="0.734cm" svg:height="0.697cm" draw:z-index="216"><draw:object xlink:href="./Object 98" xlink:type="simple" xlink:show="embed" xlink:actuate="onLoad"/><draw:image xlink:href="./ObjectReplacements/Object 98" xlink:type="simple" xlink:show="embed" xlink:actuate="onLoad"/></draw:frame></text:p>
      <text:p text:style-name="P63">D = <draw:frame draw:style-name="fr5" draw:name="Objet119" text:anchor-type="as-char" svg:width="0.617cm" svg:height="0.663cm" draw:z-index="25"><draw:object xlink:href="./Object 135" xlink:type="simple" xlink:show="embed" xlink:actuate="onLoad"/><draw:image xlink:href="./ObjectReplacements/Object 135" xlink:type="simple" xlink:show="embed" xlink:actuate="onLoad"/></draw:frame> + <draw:frame draw:style-name="fr5" draw:name="Objet120" text:anchor-type="as-char" svg:width="0.549cm" svg:height="0.663cm" draw:z-index="26"><draw:object xlink:href="./Object 136" xlink:type="simple" xlink:show="embed" xlink:actuate="onLoad"/><draw:image xlink:href="./ObjectReplacements/Object 136" xlink:type="simple" xlink:show="embed" xlink:actuate="onLoad"/></draw:frame> = <draw:frame draw:style-name="fr5" draw:name="Objet121" text:anchor-type="as-char" svg:width="0.753cm" svg:height="0.663cm" draw:z-index="27"><draw:object xlink:href="./Object 137" xlink:type="simple" xlink:show="embed" xlink:actuate="onLoad"/><draw:image xlink:href="./ObjectReplacements/Object 137" xlink:type="simple" xlink:show="embed" xlink:actuate="onLoad"/></draw:frame> + <draw:frame draw:style-name="fr5" draw:name="Objet122" text:anchor-type="as-char" svg:width="0.547cm" svg:height="0.663cm" draw:z-index="28"><draw:object xlink:href="./Object 138" xlink:type="simple" xlink:show="embed" xlink:actuate="onLoad"/><draw:image xlink:href="./ObjectReplacements/Object 138" xlink:type="simple" xlink:show="embed" xlink:actuate="onLoad"/></draw:frame> = <draw:frame draw:style-name="fr5" draw:name="Objet134" text:anchor-type="as-char" svg:width="0.545cm" svg:height="0.663cm" draw:z-index="29"><draw:object xlink:href="./Object 139" xlink:type="simple" xlink:show="embed" xlink:actuate="onLoad"/><draw:image xlink:href="./ObjectReplacements/Object 139" xlink:type="simple" xlink:show="embed" xlink:actuate="onLoad"/></draw:frame> =<draw:frame draw:style-name="fr5" draw:name="Objet135" text:anchor-type="as-char" svg:width="0.651cm" svg:height="0.697cm" draw:z-index="30"><draw:object xlink:href="./Object 140" xlink:type="simple" xlink:show="embed" xlink:actuate="onLoad"/><draw:image xlink:href="./ObjectReplacements/Object 140" xlink:type="simple" xlink:show="embed" xlink:actuate="onLoad"/></draw:frame></text:p>
      <text:p text:style-name="P85">E = <draw:frame draw:style-name="fr5" draw:name="Objet136" text:anchor-type="as-char" svg:width="0.406cm" svg:height="0.663cm" draw:z-index="31"><draw:object xlink:href="./Object 141" xlink:type="simple" xlink:show="embed" xlink:actuate="onLoad"/><draw:image xlink:href="./ObjectReplacements/Object 141" xlink:type="simple" xlink:show="embed" xlink:actuate="onLoad"/></draw:frame> – <draw:frame draw:style-name="fr5" draw:name="Objet137" text:anchor-type="as-char" svg:width="0.545cm" svg:height="0.663cm" draw:z-index="32"><draw:object xlink:href="./Object 142" xlink:type="simple" xlink:show="embed" xlink:actuate="onLoad"/><draw:image xlink:href="./ObjectReplacements/Object 142" xlink:type="simple" xlink:show="embed" xlink:actuate="onLoad"/></draw:frame> = <draw:frame draw:style-name="fr5" draw:name="Objet138" text:anchor-type="as-char" svg:width="0.549cm" svg:height="0.663cm" draw:z-index="33"><draw:object xlink:href="./Object 143" xlink:type="simple" xlink:show="embed" xlink:actuate="onLoad"/><draw:image xlink:href="./ObjectReplacements/Object 143" xlink:type="simple" xlink:show="embed" xlink:actuate="onLoad"/></draw:frame> – <draw:frame draw:style-name="fr5" draw:name="Objet141" text:anchor-type="as-char" svg:width="0.617cm" svg:height="0.697cm" draw:z-index="34"><draw:object xlink:href="./Object 144" xlink:type="simple" xlink:show="embed" xlink:actuate="onLoad"/><draw:image xlink:href="./ObjectReplacements/Object 144" xlink:type="simple" xlink:show="embed" xlink:actuate="onLoad"/></draw:frame> =<draw:frame draw:style-name="fr5" draw:name="Objet142" text:anchor-type="as-char" svg:width="0.859cm" svg:height="0.697cm" draw:z-index="35"><draw:object xlink:href="./Object 145" xlink:type="simple" xlink:show="embed" xlink:actuate="onLoad"/><draw:image xlink:href="./ObjectReplacements/Object 145" xlink:type="simple" xlink:show="embed" xlink:actuate="onLoad"/></draw:frame></text:p>
      <table:table table:name="Tableau21" table:style-name="Tableau21">
        <table:table-column table:style-name="Tableau21.A"/>
        <text:soft-page-break/>
        <table:table-row>
          <table:table-cell table:style-name="Tableau21.A1" office:value-type="string">
            <text:list xml:id="list29330195" text:continue-list="list29313485" text:style-name="_5f_Numérotation_20_de_20_correction">
              <text:list-item>
                <text:p text:style-name="P166">Calcule et donne le résultat sous la forme d'une fraction la plus simple possible.</text:p>
              </text:list-item>
            </text:list>
            <text:section text:style-name="Sect3" text:name="Section30">
              <text:list xml:id="list29329701" text:continue-list="list29333574" text:style-name="_5f_numérotation_20_des_20_exos_20_à_20_toide_20_jouer">
                <text:list-item>
                  <text:list>
                    <text:list-item text:start-value="1">
                      <text:p text:style-name="P167"><draw:frame draw:style-name="fr6" draw:name="Objet560" text:anchor-type="as-char" svg:width="1.905cm" svg:height="0.697cm" draw:z-index="217"><draw:object xlink:href="./Object 243" xlink:type="simple" xlink:show="embed" xlink:actuate="onLoad"/><draw:image xlink:href="./ObjectReplacements/Object 243" xlink:type="simple" xlink:show="embed" xlink:actuate="onLoad"/></draw:frame></text:p>
                      <text:p text:style-name="P168">=<draw:frame draw:style-name="fr6" draw:name="Objet243" text:anchor-type="as-char" svg:width="2.2cm" svg:height="0.697cm" draw:z-index="218"><draw:object xlink:href="./Object 247" xlink:type="simple" xlink:show="embed" xlink:actuate="onLoad"/><draw:image xlink:href="./ObjectReplacements/Object 247" xlink:type="simple" xlink:show="embed" xlink:actuate="onLoad"/></draw:frame>=<draw:frame draw:style-name="fr5" draw:name="Objet244" text:anchor-type="as-char" svg:width="0.651cm" svg:height="0.697cm" draw:z-index="219"><draw:object xlink:href="./Object 248" xlink:type="simple" xlink:show="embed" xlink:actuate="onLoad"/><draw:image xlink:href="./ObjectReplacements/Object 248" xlink:type="simple" xlink:show="embed" xlink:actuate="onLoad"/></draw:frame></text:p>
                    </text:list-item>
                    <text:list-item>
                      <text:p text:style-name="P167"><draw:frame draw:style-name="fr6" draw:name="Objet561" text:anchor-type="as-char" svg:width="1.99cm" svg:height="0.764cm" draw:z-index="220"><draw:object xlink:href="./Object 244" xlink:type="simple" xlink:show="embed" xlink:actuate="onLoad"/><draw:image xlink:href="./ObjectReplacements/Object 244" xlink:type="simple" xlink:show="embed" xlink:actuate="onLoad"/></draw:frame></text:p>
                      <text:p text:style-name="P164">=<draw:frame draw:style-name="fr6" draw:name="Objet245" text:anchor-type="as-char" svg:width="2.02cm" svg:height="0.697cm" draw:z-index="221"><draw:object xlink:href="./Object 249" xlink:type="simple" xlink:show="embed" xlink:actuate="onLoad"/><draw:image xlink:href="./ObjectReplacements/Object 249" xlink:type="simple" xlink:show="embed" xlink:actuate="onLoad"/></draw:frame>=<draw:frame draw:style-name="fr5" draw:name="Objet246" text:anchor-type="as-char" svg:width="0.455cm" svg:height="0.697cm" draw:z-index="222"><draw:object xlink:href="./Object 250" xlink:type="simple" xlink:show="embed" xlink:actuate="onLoad"/><draw:image xlink:href="./ObjectReplacements/Object 250" xlink:type="simple" xlink:show="embed" xlink:actuate="onLoad"/></draw:frame></text:p>
                    </text:list-item>
                    <text:list-item>
                      <text:p text:style-name="P167"><draw:frame draw:style-name="fr6" draw:name="Objet562" text:anchor-type="as-char" svg:width="2.18cm" svg:height="0.697cm" draw:z-index="223"><draw:object xlink:href="./Object 245" xlink:type="simple" xlink:show="embed" xlink:actuate="onLoad"/><draw:image xlink:href="./ObjectReplacements/Object 245" xlink:type="simple" xlink:show="embed" xlink:actuate="onLoad"/></draw:frame></text:p>
                      <text:p text:style-name="P168">=<draw:frame draw:style-name="fr6" draw:name="Objet247" text:anchor-type="as-char" svg:width="2.653cm" svg:height="0.697cm" draw:z-index="224"><draw:object xlink:href="./Object 251" xlink:type="simple" xlink:show="embed" xlink:actuate="onLoad"/><draw:image xlink:href="./ObjectReplacements/Object 251" xlink:type="simple" xlink:show="embed" xlink:actuate="onLoad"/></draw:frame>=<draw:frame draw:style-name="fr5" draw:name="Objet249" text:anchor-type="as-char" svg:width="0.736cm" svg:height="0.697cm" draw:z-index="225"><draw:object xlink:href="./Object 253" xlink:type="simple" xlink:show="embed" xlink:actuate="onLoad"/><draw:image xlink:href="./ObjectReplacements/Object 253" xlink:type="simple" xlink:show="embed" xlink:actuate="onLoad"/></draw:frame></text:p>
                    </text:list-item>
                    <text:list-item>
                      <text:p text:style-name="P167"><draw:frame draw:style-name="fr6" draw:name="Objet563" text:anchor-type="as-char" svg:width="1.228cm" svg:height="0.697cm" draw:z-index="228"><draw:object xlink:href="./Object 246" xlink:type="simple" xlink:show="embed" xlink:actuate="onLoad"/><draw:image xlink:href="./ObjectReplacements/Object 246" xlink:type="simple" xlink:show="embed" xlink:actuate="onLoad"/></draw:frame></text:p>
                      <text:p text:style-name="P164">=<draw:frame draw:style-name="fr6" draw:name="Objet248" text:anchor-type="as-char" svg:width="1.242cm" svg:height="0.697cm" draw:z-index="229"><draw:object xlink:href="./Object 252" xlink:type="simple" xlink:show="embed" xlink:actuate="onLoad"/><draw:image xlink:href="./ObjectReplacements/Object 252" xlink:type="simple" xlink:show="embed" xlink:actuate="onLoad"/></draw:frame>=<text:span text:style-name="T99"> </text:span><text:span text:style-name="_5f_vert"><text:span text:style-name="T94">– 7</text:span></text:span></text:p>
                    </text:list-item>
                  </text:list>
                </text:list-item>
              </text:list>
            </text:section>
          </table:table-cell>
        </table:table-row>
      </table:table>
      <text:list xml:id="list29315278" text:continue-list="list29330195" text:style-name="_5f_Numérotation_20_de_20_correction">
        <text:list-item>
          <text:p text:style-name="P194">Donne l'inverse de chaque nombre.</text:p>
        </text:list-item>
      </text:list>
      <text:p text:style-name="P63">Inverse de – 6 :  (– 6)<text:span text:style-name="T119">– 1</text:span> =<draw:frame draw:style-name="fr5" draw:name="Objet83" text:anchor-type="as-char" svg:width="0.732cm" svg:height="0.697cm" draw:z-index="231"><draw:object xlink:href="./Object 99" xlink:type="simple" xlink:show="embed" xlink:actuate="onLoad"/><draw:image xlink:href="./ObjectReplacements/Object 99" xlink:type="simple" xlink:show="embed" xlink:actuate="onLoad"/></draw:frame></text:p>
      <text:p text:style-name="P63">Inverse de 3,5 :  3,5<text:span text:style-name="T119">– 1</text:span> = <draw:frame draw:style-name="fr5" draw:name="Objet84" text:anchor-type="as-char" svg:width="0.614cm" svg:height="0.663cm" draw:z-index="232"><draw:object xlink:href="./Object 100" xlink:type="simple" xlink:show="embed" xlink:actuate="onLoad"/><draw:image xlink:href="./ObjectReplacements/Object 100" xlink:type="simple" xlink:show="embed" xlink:actuate="onLoad"/></draw:frame> =<draw:frame draw:style-name="fr5" draw:name="Objet85" text:anchor-type="as-char" svg:width="0.455cm" svg:height="0.697cm" draw:z-index="233"><draw:object xlink:href="./Object 101" xlink:type="simple" xlink:show="embed" xlink:actuate="onLoad"/><draw:image xlink:href="./ObjectReplacements/Object 101" xlink:type="simple" xlink:show="embed" xlink:actuate="onLoad"/></draw:frame></text:p>
      <text:p text:style-name="P63">Inverse de <draw:frame draw:style-name="fr5" draw:name="Objet86" text:anchor-type="as-char" svg:width="0.744cm" svg:height="0.663cm" draw:z-index="234"><draw:object xlink:href="./Object 102" xlink:type="simple" xlink:show="embed" xlink:actuate="onLoad"/><draw:image xlink:href="./ObjectReplacements/Object 102" xlink:type="simple" xlink:show="embed" xlink:actuate="onLoad"/></draw:frame> :  <draw:frame draw:style-name="fr5" draw:name="Objet87" text:anchor-type="as-char" svg:width="1.325cm" svg:height="0.811cm" draw:z-index="235"><draw:object xlink:href="./Object 103" xlink:type="simple" xlink:show="embed" xlink:actuate="onLoad"/><draw:image xlink:href="./ObjectReplacements/Object 103" xlink:type="simple" xlink:show="embed" xlink:actuate="onLoad"/></draw:frame> = <text:span text:style-name="T99">–</text:span><draw:frame draw:style-name="fr5" draw:name="Objet88" text:anchor-type="as-char" svg:width="0.651cm" svg:height="0.697cm" draw:z-index="236"><draw:object xlink:href="./Object 104" xlink:type="simple" xlink:show="embed" xlink:actuate="onLoad"/><draw:image xlink:href="./ObjectReplacements/Object 104" xlink:type="simple" xlink:show="embed" xlink:actuate="onLoad"/></draw:frame></text:p>
      <text:p text:style-name="P63">Inverse de <draw:frame draw:style-name="fr5" draw:name="Objet89" text:anchor-type="as-char" svg:width="0.415cm" svg:height="0.663cm" draw:z-index="36"><draw:object xlink:href="./Object 105" xlink:type="simple" xlink:show="embed" xlink:actuate="onLoad"/><draw:image xlink:href="./ObjectReplacements/Object 105" xlink:type="simple" xlink:show="embed" xlink:actuate="onLoad"/></draw:frame>  :  <draw:frame draw:style-name="fr5" draw:name="Objet90" text:anchor-type="as-char" svg:width="0.944cm" svg:height="0.811cm" draw:z-index="37"><draw:object xlink:href="./Object 106" xlink:type="simple" xlink:show="embed" xlink:actuate="onLoad"/><draw:image xlink:href="./ObjectReplacements/Object 106" xlink:type="simple" xlink:show="embed" xlink:actuate="onLoad"/></draw:frame> = <draw:frame draw:style-name="fr5" draw:name="Objet91" text:anchor-type="as-char" svg:width="0.416cm" svg:height="0.663cm" draw:z-index="38"><draw:object xlink:href="./Object 107" xlink:type="simple" xlink:show="embed" xlink:actuate="onLoad"/><draw:image xlink:href="./ObjectReplacements/Object 107" xlink:type="simple" xlink:show="embed" xlink:actuate="onLoad"/></draw:frame> = <text:span text:style-name="_5f_vert"><text:span text:style-name="T94">4</text:span></text:span></text:p>
      <text:list xml:id="list29318630" text:continue-numbering="true" text:style-name="_5f_Numérotation_20_de_20_correction">
        <text:list-item>
          <text:p text:style-name="P193">Calcule et donne le résultat sous la forme d'une fraction la plus simple possible.</text:p>
        </text:list-item>
      </text:list>
      <text:p text:style-name="P63"><draw:g text:anchor-type="paragraph" draw:z-index="134" draw:style-name="gr219"><draw:ellipse draw:style-name="gr220" draw:text-style-name="P221" svg:width="0.105cm" svg:height="0.1cm" svg:x="9.999cm" svg:y="3.602cm"><text:p/></draw:ellipse><draw:ellipse draw:style-name="gr220" draw:text-style-name="P221" svg:width="0.105cm" svg:height="0.1cm" svg:x="10.001cm" svg:y="3.898cm"><text:p/></draw:ellipse><draw:ellipse draw:style-name="gr220" draw:text-style-name="P221" svg:width="0.105cm" svg:height="0.101cm" svg:x="10.001cm" svg:y="4.195cm"><text:p/></draw:ellipse><draw:ellipse draw:style-name="gr220" draw:text-style-name="P221" svg:width="0.105cm" svg:height="0.101cm" svg:x="10.003cm" svg:y="4.491cm"><text:p/></draw:ellipse><draw:ellipse draw:style-name="gr220" draw:text-style-name="P221" svg:width="0.107cm" svg:height="0.1cm" svg:x="10.003cm" svg:y="4.789cm"><text:p/></draw:ellipse><draw:ellipse draw:style-name="gr220" draw:text-style-name="P221" svg:width="0.105cm" svg:height="0.1cm" svg:x="10.004cm" svg:y="5.085cm"><text:p/></draw:ellipse><draw:ellipse draw:style-name="gr220" draw:text-style-name="P221" svg:width="0.105cm" svg:height="0.101cm" svg:x="9.999cm" svg:y="5.376cm"><text:p/></draw:ellipse><draw:ellipse draw:style-name="gr220" draw:text-style-name="P221" svg:width="0.105cm" svg:height="0.1cm" svg:x="10.001cm" svg:y="5.675cm"><text:p/></draw:ellipse><draw:ellipse draw:style-name="gr220" draw:text-style-name="P221" svg:width="0.105cm" svg:height="0.101cm" svg:x="10.001cm" svg:y="5.971cm"><text:p/></draw:ellipse><draw:ellipse draw:style-name="gr220" draw:text-style-name="P221" svg:width="0.105cm" svg:height="0.101cm" svg:x="10.003cm" svg:y="6.269cm"><text:p/></draw:ellipse><draw:ellipse draw:style-name="gr220" draw:text-style-name="P221" svg:width="0.107cm" svg:height="0.1cm" svg:x="10.003cm" svg:y="6.565cm"><text:p/></draw:ellipse><draw:ellipse draw:style-name="gr220" draw:text-style-name="P221" svg:width="0.105cm" svg:height="0.1cm" svg:x="10.004cm" svg:y="6.863cm"><text:p/></draw:ellipse><draw:ellipse draw:style-name="gr220" draw:text-style-name="P221" svg:width="0.105cm" svg:height="0.1cm" svg:x="9.999cm" svg:y="7.154cm"><text:p/></draw:ellipse><draw:ellipse draw:style-name="gr220" draw:text-style-name="P221" svg:width="0.105cm" svg:height="0.101cm" svg:x="10.001cm" svg:y="7.451cm"><text:p/></draw:ellipse><draw:ellipse draw:style-name="gr220" draw:text-style-name="P221" svg:width="0.105cm" svg:height="0.101cm" svg:x="10.001cm" svg:y="7.747cm"><text:p/></draw:ellipse><draw:ellipse draw:style-name="gr220" draw:text-style-name="P221" svg:width="0.105cm" svg:height="0.1cm" svg:x="10.003cm" svg:y="8.047cm"><text:p/></draw:ellipse><draw:ellipse draw:style-name="gr220" draw:text-style-name="P221" svg:width="0.107cm" svg:height="0.1cm" svg:x="10.003cm" svg:y="8.343cm"><text:p/></draw:ellipse><draw:ellipse draw:style-name="gr220" draw:text-style-name="P221" svg:width="0.105cm" svg:height="0.1cm" svg:x="10.004cm" svg:y="8.64cm"><text:p/></draw:ellipse><draw:ellipse draw:style-name="gr220" draw:text-style-name="P221" svg:width="0.105cm" svg:height="0.103cm" svg:x="9.999cm" svg:y="8.929cm"><text:p/></draw:ellipse><draw:ellipse draw:style-name="gr220" draw:text-style-name="P221" svg:width="0.105cm" svg:height="0.101cm" svg:x="10.001cm" svg:y="9.227cm"><text:p/></draw:ellipse><draw:ellipse draw:style-name="gr220" draw:text-style-name="P221" svg:width="0.105cm" svg:height="0.1cm" svg:x="10.001cm" svg:y="9.525cm"><text:p/></draw:ellipse><draw:ellipse draw:style-name="gr220" draw:text-style-name="P221" svg:width="0.105cm" svg:height="0.101cm" svg:x="10.003cm" svg:y="9.821cm"><text:p/></draw:ellipse><draw:ellipse draw:style-name="gr220" draw:text-style-name="P221" svg:width="0.107cm" svg:height="0.1cm" svg:x="10.003cm" svg:y="10.12cm"><text:p/></draw:ellipse><draw:ellipse draw:style-name="gr220" draw:text-style-name="P221" svg:width="0.105cm" svg:height="0.101cm" svg:x="10.004cm" svg:y="10.416cm"><text:p/></draw:ellipse><draw:ellipse draw:style-name="gr220" draw:text-style-name="P221" svg:width="0.105cm" svg:height="0.101cm" svg:x="9.999cm" svg:y="10.707cm"><text:p/></draw:ellipse><draw:ellipse draw:style-name="gr220" draw:text-style-name="P221" svg:width="0.105cm" svg:height="0.1cm" svg:x="10.001cm" svg:y="11.005cm"><text:p/></draw:ellipse><draw:ellipse draw:style-name="gr220" draw:text-style-name="P221" svg:width="0.105cm" svg:height="0.1cm" svg:x="10.001cm" svg:y="11.301cm"><text:p/></draw:ellipse><draw:ellipse draw:style-name="gr220" draw:text-style-name="P221" svg:width="0.105cm" svg:height="0.1cm" svg:x="10.003cm" svg:y="11.599cm"><text:p/></draw:ellipse><draw:ellipse draw:style-name="gr220" draw:text-style-name="P221" svg:width="0.107cm" svg:height="0.101cm" svg:x="10.003cm" svg:y="11.896cm"><text:p/></draw:ellipse><draw:ellipse draw:style-name="gr220" draw:text-style-name="P221" svg:width="0.105cm" svg:height="0.101cm" svg:x="10.004cm" svg:y="12.192cm"><text:p/></draw:ellipse><draw:ellipse draw:style-name="gr220" draw:text-style-name="P221" svg:width="0.105cm" svg:height="0.101cm" svg:x="9.999cm" svg:y="12.483cm"><text:p/></draw:ellipse><draw:ellipse draw:style-name="gr220" draw:text-style-name="P221" svg:width="0.105cm" svg:height="0.1cm" svg:x="10.001cm" svg:y="12.781cm"><text:p/></draw:ellipse><draw:ellipse draw:style-name="gr220" draw:text-style-name="P221" svg:width="0.105cm" svg:height="0.1cm" svg:x="10.001cm" svg:y="13.079cm"><text:p/></draw:ellipse><draw:ellipse draw:style-name="gr220" draw:text-style-name="P221" svg:width="0.105cm" svg:height="0.101cm" svg:x="10.003cm" svg:y="13.376cm"><text:p/></draw:ellipse><draw:ellipse draw:style-name="gr220" draw:text-style-name="P221" svg:width="0.107cm" svg:height="0.101cm" svg:x="10.003cm" svg:y="13.672cm"><text:p/></draw:ellipse><draw:ellipse draw:style-name="gr220" draw:text-style-name="P221" svg:width="0.105cm" svg:height="0.1cm" svg:x="10.004cm" svg:y="13.97cm"><text:p/></draw:ellipse><draw:ellipse draw:style-name="gr220" draw:text-style-name="P221" svg:width="0.105cm" svg:height="0.1cm" svg:x="9.999cm" svg:y="14.261cm"><text:p/></draw:ellipse><draw:ellipse draw:style-name="gr220" draw:text-style-name="P221" svg:width="0.105cm" svg:height="0.101cm" svg:x="10.001cm" svg:y="14.558cm"><text:p/></draw:ellipse><draw:ellipse draw:style-name="gr220" draw:text-style-name="P221" svg:width="0.105cm" svg:height="0.1cm" svg:x="10.001cm" svg:y="14.856cm"><text:p/></draw:ellipse><draw:ellipse draw:style-name="gr220" draw:text-style-name="P221" svg:width="0.105cm" svg:height="0.101cm" svg:x="10.003cm" svg:y="15.152cm"><text:p/></draw:ellipse><draw:ellipse draw:style-name="gr220" draw:text-style-name="P221" svg:width="0.107cm" svg:height="0.101cm" svg:x="10.003cm" svg:y="15.448cm"><text:p/></draw:ellipse><draw:ellipse draw:style-name="gr220" draw:text-style-name="P221" svg:width="0.105cm" svg:height="0.1cm" svg:x="10.004cm" svg:y="15.746cm"><text:p/></draw:ellipse><draw:ellipse draw:style-name="gr220" draw:text-style-name="P221" svg:width="0.105cm" svg:height="0.101cm" svg:x="9.999cm" svg:y="16.037cm"><text:p/></draw:ellipse><draw:ellipse draw:style-name="gr220" draw:text-style-name="P221" svg:width="0.105cm" svg:height="0.1cm" svg:x="10.001cm" svg:y="16.336cm"><text:p/></draw:ellipse><draw:ellipse draw:style-name="gr220" draw:text-style-name="P221" svg:width="0.105cm" svg:height="0.101cm" svg:x="10.001cm" svg:y="16.632cm"><text:p/></draw:ellipse><draw:ellipse draw:style-name="gr220" draw:text-style-name="P221" svg:width="0.105cm" svg:height="0.101cm" svg:x="10.003cm" svg:y="16.928cm"><text:p/></draw:ellipse><draw:ellipse draw:style-name="gr220" draw:text-style-name="P221" svg:width="0.107cm" svg:height="0.1cm" svg:x="10.003cm" svg:y="17.226cm"><text:p/></draw:ellipse><draw:ellipse draw:style-name="gr220" draw:text-style-name="P221" svg:width="0.105cm" svg:height="0.1cm" svg:x="10.004cm" svg:y="17.524cm"><text:p/></draw:ellipse><draw:ellipse draw:style-name="gr220" draw:text-style-name="P221" svg:width="0.105cm" svg:height="0.1cm" svg:x="9.999cm" svg:y="17.815cm"><text:p/></draw:ellipse><draw:ellipse draw:style-name="gr220" draw:text-style-name="P221" svg:width="0.105cm" svg:height="0.103cm" svg:x="10.001cm" svg:y="18.11cm"><text:p/></draw:ellipse><draw:ellipse draw:style-name="gr220" draw:text-style-name="P221" svg:width="0.105cm" svg:height="0.1cm" svg:x="10.001cm" svg:y="18.408cm"><text:p/></draw:ellipse><draw:ellipse draw:style-name="gr220" draw:text-style-name="P221" svg:width="0.105cm" svg:height="0.1cm" svg:x="10.003cm" svg:y="18.706cm"><text:p/></draw:ellipse><draw:ellipse draw:style-name="gr220" draw:text-style-name="P221" svg:width="0.107cm" svg:height="0.101cm" svg:x="10.003cm" svg:y="19.003cm"><text:p/></draw:ellipse><draw:ellipse draw:style-name="gr220" draw:text-style-name="P221" svg:width="0.105cm" svg:height="0.1cm" svg:x="10.004cm" svg:y="19.301cm"><text:p/></draw:ellipse><draw:ellipse draw:style-name="gr220" draw:text-style-name="P221" svg:width="0.105cm" svg:height="0.103cm" svg:x="9.999cm" svg:y="19.59cm"><text:p/></draw:ellipse><draw:ellipse draw:style-name="gr220" draw:text-style-name="P221" svg:width="0.105cm" svg:height="0.101cm" svg:x="10.001cm" svg:y="19.888cm"><text:p/></draw:ellipse><draw:ellipse draw:style-name="gr220" draw:text-style-name="P221" svg:width="0.105cm" svg:height="0.1cm" svg:x="10.001cm" svg:y="20.186cm"><text:p/></draw:ellipse><draw:ellipse draw:style-name="gr220" draw:text-style-name="P221" svg:width="0.105cm" svg:height="0.1cm" svg:x="10.003cm" svg:y="20.482cm"><text:p/></draw:ellipse><draw:ellipse draw:style-name="gr220" draw:text-style-name="P221" svg:width="0.107cm" svg:height="0.1cm" svg:x="10.003cm" svg:y="20.781cm"><text:p/></draw:ellipse><draw:ellipse draw:style-name="gr220" draw:text-style-name="P221" svg:width="0.105cm" svg:height="0.103cm" svg:x="10.004cm" svg:y="21.075cm"><text:p/></draw:ellipse><draw:ellipse draw:style-name="gr220" draw:text-style-name="P221" svg:width="0.105cm" svg:height="0.101cm" svg:x="9.999cm" svg:y="21.368cm"><text:p/></draw:ellipse><draw:ellipse draw:style-name="gr220" draw:text-style-name="P221" svg:width="0.105cm" svg:height="0.101cm" svg:x="10.001cm" svg:y="21.664cm"><text:p/></draw:ellipse><draw:ellipse draw:style-name="gr220" draw:text-style-name="P221" svg:width="0.105cm" svg:height="0.1cm" svg:x="10.001cm" svg:y="21.962cm"><text:p/></draw:ellipse><draw:ellipse draw:style-name="gr220" draw:text-style-name="P221" svg:width="0.105cm" svg:height="0.1cm" svg:x="10.003cm" svg:y="22.26cm"><text:p/></draw:ellipse><draw:ellipse draw:style-name="gr220" draw:text-style-name="P221" svg:width="0.107cm" svg:height="0.103cm" svg:x="10.003cm" svg:y="22.555cm"><text:p/></draw:ellipse><draw:ellipse draw:style-name="gr220" draw:text-style-name="P221" svg:width="0.105cm" svg:height="0.101cm" svg:x="10.004cm" svg:y="22.853cm"><text:p/></draw:ellipse><draw:ellipse draw:style-name="gr220" draw:text-style-name="P221" svg:width="0.105cm" svg:height="0.1cm" svg:x="9.999cm" svg:y="23.144cm"><text:p/></draw:ellipse><draw:ellipse draw:style-name="gr220" draw:text-style-name="P221" svg:width="0.105cm" svg:height="0.1cm" svg:x="10.001cm" svg:y="23.442cm"><text:p/></draw:ellipse><draw:ellipse draw:style-name="gr220" draw:text-style-name="P221" svg:width="0.105cm" svg:height="0.101cm" svg:x="10.001cm" svg:y="23.739cm"><text:p/></draw:ellipse><draw:ellipse draw:style-name="gr220" draw:text-style-name="P221" svg:width="0.105cm" svg:height="0.101cm" svg:x="10.003cm" svg:y="24.035cm"><text:p/></draw:ellipse><draw:ellipse draw:style-name="gr220" draw:text-style-name="P221" svg:width="0.107cm" svg:height="0.101cm" svg:x="10.003cm" svg:y="24.333cm"><text:p/></draw:ellipse><draw:ellipse draw:style-name="gr220" draw:text-style-name="P221" svg:width="0.105cm" svg:height="0.101cm" svg:x="10.004cm" svg:y="24.629cm"><text:p/></draw:ellipse><draw:ellipse draw:style-name="gr220" draw:text-style-name="P221" svg:width="0.105cm" svg:height="0.1cm" svg:x="10.001cm" svg:y="24.924cm"><text:p/></draw:ellipse><draw:ellipse draw:style-name="gr220" draw:text-style-name="P221" svg:width="0.105cm" svg:height="0.101cm" svg:x="10.003cm" svg:y="25.22cm"><text:p/></draw:ellipse><draw:ellipse draw:style-name="gr220" draw:text-style-name="P221" svg:width="0.107cm" svg:height="0.1cm" svg:x="10.003cm" svg:y="25.518cm"><text:p/></draw:ellipse><draw:ellipse draw:style-name="gr220" draw:text-style-name="P221" svg:width="0.105cm" svg:height="0.101cm" svg:x="10.004cm" svg:y="25.815cm"><text:p/></draw:ellipse><draw:ellipse draw:style-name="gr220" draw:text-style-name="P221" svg:width="0.105cm" svg:height="0.1cm" svg:x="9.999cm" svg:y="26.106cm"><text:p/></draw:ellipse><draw:ellipse draw:style-name="gr220" draw:text-style-name="P221" svg:width="0.105cm" svg:height="0.1cm" svg:x="10.001cm" svg:y="26.404cm"><text:p/></draw:ellipse><draw:ellipse draw:style-name="gr220" draw:text-style-name="P221" svg:width="0.105cm" svg:height="0.101cm" svg:x="10.001cm" svg:y="26.7cm"><text:p/></draw:ellipse></draw:g><text:span text:style-name="T81">B = </text:span><text:span text:style-name="T81"><draw:frame draw:style-name="fr5" draw:name="Objet42" text:anchor-type="as-char" svg:width="0.609cm" svg:height="0.663cm" draw:z-index="39"><draw:object xlink:href="./Object 23" xlink:type="simple" xlink:show="embed" xlink:actuate="onLoad"/><draw:image xlink:href="./ObjectReplacements/Object 23" xlink:type="simple" xlink:show="embed" xlink:actuate="onLoad"/></draw:frame></text:span><text:span text:style-name="T81"> ÷ </text:span><text:span text:style-name="T81"><draw:frame draw:style-name="fr5" draw:name="Objet43" text:anchor-type="as-char" svg:width="0.751cm" svg:height="0.663cm" draw:z-index="40"><draw:object xlink:href="./Object 24" xlink:type="simple" xlink:show="embed" xlink:actuate="onLoad"/><draw:image xlink:href="./ObjectReplacements/Object 24" xlink:type="simple" xlink:show="embed" xlink:actuate="onLoad"/></draw:frame></text:span><text:span text:style-name="T81"> = </text:span><text:span text:style-name="T81"><draw:frame draw:style-name="fr5" draw:name="Objet44" text:anchor-type="as-char" svg:width="0.439cm" svg:height="0.697cm" draw:z-index="41"><draw:object xlink:href="./Object 25" xlink:type="simple" xlink:show="embed" xlink:actuate="onLoad"/><draw:image xlink:href="./ObjectReplacements/Object 25" xlink:type="simple" xlink:show="embed" xlink:actuate="onLoad"/></draw:frame></text:span><text:span text:style-name="T81"> </text:span><text:span text:style-name="T82">×</text:span><text:span text:style-name="T81"> </text:span><text:span text:style-name="T81"><draw:frame draw:style-name="fr5" draw:name="Objet45" text:anchor-type="as-char" svg:width="0.616cm" svg:height="0.697cm" draw:z-index="42"><draw:object xlink:href="./Object 26" xlink:type="simple" xlink:show="embed" xlink:actuate="onLoad"/><draw:image xlink:href="./ObjectReplacements/Object 26" xlink:type="simple" xlink:show="embed" xlink:actuate="onLoad"/></draw:frame></text:span><text:span text:style-name="T81"> = </text:span><text:span text:style-name="T81"><draw:frame draw:style-name="fr5" draw:name="Objet48" text:anchor-type="as-char" svg:width="1.087cm" svg:height="0.697cm" draw:z-index="43"><draw:object xlink:href="./Object 27" xlink:type="simple" xlink:show="embed" xlink:actuate="onLoad"/><draw:image xlink:href="./ObjectReplacements/Object 27" xlink:type="simple" xlink:show="embed" xlink:actuate="onLoad"/></draw:frame></text:span><text:span text:style-name="T81"> =</text:span><text:span text:style-name="T81"><draw:frame draw:style-name="fr5" draw:name="Objet46" text:anchor-type="as-char" svg:width="0.457cm" svg:height="0.697cm" draw:z-index="44"><draw:object xlink:href="./Object 28" xlink:type="simple" xlink:show="embed" xlink:actuate="onLoad"/><draw:image xlink:href="./ObjectReplacements/Object 28" xlink:type="simple" xlink:show="embed" xlink:actuate="onLoad"/></draw:frame></text:span></text:p>
      <text:p text:style-name="P63"><text:span text:style-name="T81">C = </text:span><text:span text:style-name="T81"><draw:frame draw:style-name="fr7" draw:name="Objet169" text:anchor-type="as-char" svg:y="-0.439cm" svg:width="1.122cm" svg:height="1.065cm" draw:z-index="237"><draw:object xlink:href="./Object 29" xlink:type="simple" xlink:show="embed" xlink:actuate="onLoad"/><draw:image xlink:href="./ObjectReplacements/Object 29" xlink:type="simple" xlink:show="embed" xlink:actuate="onLoad"/></draw:frame></text:span><text:span text:style-name="T81"> = – 4 </text:span><text:span text:style-name="T82">×</text:span><text:span text:style-name="T81"> </text:span><text:span text:style-name="T81"><draw:frame draw:style-name="fr3" draw:name="Objet49" text:anchor-type="as-char" svg:y="-0.439cm" svg:width="0.439cm" svg:height="0.697cm" draw:z-index="238"><draw:object xlink:href="./Object 30" xlink:type="simple" xlink:show="embed" xlink:actuate="onLoad"/><draw:image xlink:href="./ObjectReplacements/Object 30" xlink:type="simple" xlink:show="embed" xlink:actuate="onLoad"/></draw:frame></text:span><text:span text:style-name="T81"> = </text:span><text:span text:style-name="T81"><draw:frame draw:style-name="fr3" draw:name="Objet47" text:anchor-type="as-char" svg:y="-0.439cm" svg:width="1.117cm" svg:height="0.697cm" draw:z-index="239"><draw:object xlink:href="./Object 31" xlink:type="simple" xlink:show="embed" xlink:actuate="onLoad"/><draw:image xlink:href="./ObjectReplacements/Object 31" xlink:type="simple" xlink:show="embed" xlink:actuate="onLoad"/></draw:frame></text:span><text:span text:style-name="T81"> =</text:span><text:span text:style-name="T81"><draw:frame draw:style-name="fr3" draw:name="Objet51" text:anchor-type="as-char" svg:y="-0.439cm" svg:width="0.873cm" svg:height="0.697cm" draw:z-index="240"><draw:object xlink:href="./Object 32" xlink:type="simple" xlink:show="embed" xlink:actuate="onLoad"/><draw:image xlink:href="./ObjectReplacements/Object 32" xlink:type="simple" xlink:show="embed" xlink:actuate="onLoad"/></draw:frame></text:span><text:span text:style-name="T81"> </text:span></text:p>
      <text:p text:style-name="P63"><text:span text:style-name="T81">D = </text:span><text:span text:style-name="T81"><draw:frame draw:style-name="fr5" draw:name="Objet69" text:anchor-type="as-char" svg:width="0.982cm" svg:height="1.434cm" draw:z-index="241"><draw:object xlink:href="./Object 33" xlink:type="simple" xlink:show="embed" xlink:actuate="onLoad"/><draw:image xlink:href="./ObjectReplacements/Object 33" xlink:type="simple" xlink:show="embed" xlink:actuate="onLoad"/></draw:frame></text:span><text:span text:style-name="T81"> = </text:span><text:span text:style-name="T81"><draw:frame draw:style-name="fr5" draw:name="Objet70" text:anchor-type="as-char" svg:width="0.619cm" svg:height="0.663cm" draw:z-index="242"><draw:object xlink:href="./Object 34" xlink:type="simple" xlink:show="embed" xlink:actuate="onLoad"/><draw:image xlink:href="./ObjectReplacements/Object 34" xlink:type="simple" xlink:show="embed" xlink:actuate="onLoad"/></draw:frame></text:span><text:span text:style-name="T81"> </text:span><text:span text:style-name="T82">×</text:span><text:span text:style-name="T81"> </text:span><text:span text:style-name="T81"><draw:frame draw:style-name="fr5" draw:name="Objet50" text:anchor-type="as-char" svg:width="0.609cm" svg:height="0.663cm" draw:z-index="244"><draw:object xlink:href="./Object 35" xlink:type="simple" xlink:show="embed" xlink:actuate="onLoad"/><draw:image xlink:href="./ObjectReplacements/Object 35" xlink:type="simple" xlink:show="embed" xlink:actuate="onLoad"/></draw:frame></text:span><text:span text:style-name="T81"> = </text:span><text:span text:style-name="T81"><draw:frame draw:style-name="fr5" draw:name="Objet52" text:anchor-type="as-char" svg:width="0.796cm" svg:height="0.663cm" draw:z-index="245"><draw:object xlink:href="./Object 36" xlink:type="simple" xlink:show="embed" xlink:actuate="onLoad"/><draw:image xlink:href="./ObjectReplacements/Object 36" xlink:type="simple" xlink:show="embed" xlink:actuate="onLoad"/></draw:frame></text:span><text:span text:style-name="T81"> =</text:span><text:span text:style-name="T81"><draw:frame draw:style-name="fr5" draw:name="Objet54" text:anchor-type="as-char" svg:width="0.653cm" svg:height="0.697cm" draw:z-index="246"><draw:object xlink:href="./Object 37" xlink:type="simple" xlink:show="embed" xlink:actuate="onLoad"/><draw:image xlink:href="./ObjectReplacements/Object 37" xlink:type="simple" xlink:show="embed" xlink:actuate="onLoad"/></draw:frame></text:span><text:span text:style-name="T79"> </text:span></text:p>
      <text:p text:style-name="P38"/>
      <text:p text:style-name="P40">Chapitre N3</text:p>
      <text:p text:style-name="P40">Puissances</text:p>
      <text:list xml:id="list29314393" text:continue-list="list29318630" text:style-name="_5f_Numérotation_20_de_20_correction">
        <text:list-item text:start-value="1">
          <text:p text:style-name="P178">Donne l'écriture décimale des nombres.</text:p>
        </text:list-item>
      </text:list>
      <text:p text:style-name="P98">A = 3<text:span text:style-name="T119">4</text:span><text:span text:style-name="T124"> = 3 × 3 × 3 × 3 = </text:span><text:span text:style-name="_5f_vert"><text:span text:style-name="T125">81</text:span></text:span></text:p>
      <text:p text:style-name="P84"><text:span text:style-name="T124">B = (– 10)</text:span><text:span text:style-name="T119">5</text:span><text:span text:style-name="T124"> = (</text:span><text:span text:style-name="T139">– </text:span><text:span text:style-name="T124">10) × (</text:span><text:span text:style-name="T139">– </text:span><text:span text:style-name="T124">10) × (</text:span><text:span text:style-name="T139">– </text:span><text:span text:style-name="T124">10) × (</text:span><text:span text:style-name="T139">– </text:span><text:span text:style-name="T124">10) × (</text:span><text:span text:style-name="T139">– </text:span><text:span text:style-name="T124">10) </text:span></text:p>
      <text:p text:style-name="P112">B = <text:span text:style-name="_5f_vert"><text:span text:style-name="T94">– 100 000</text:span></text:span><text:span text:style-name="_5f_vert"> </text:span></text:p>
      <text:p text:style-name="P98"><text:span text:style-name="T124">C = 2</text:span><text:span text:style-name="T119">– 5</text:span><text:span text:style-name="T124"> = </text:span><text:span text:style-name="T124"><draw:frame draw:style-name="fr5" draw:name="Objet92" text:anchor-type="as-char" svg:width="0.542cm" svg:height="0.73cm" draw:z-index="45"><draw:object xlink:href="./Object 108" xlink:type="simple" xlink:show="embed" xlink:actuate="onLoad"/><draw:image xlink:href="./ObjectReplacements/Object 108" xlink:type="simple" xlink:show="embed" xlink:actuate="onLoad"/></draw:frame></text:span><text:span text:style-name="T124"> = </text:span><text:span text:style-name="T124"><draw:frame draw:style-name="fr5" draw:name="Objet93" text:anchor-type="as-char" svg:width="2.08cm" svg:height="0.697cm" draw:z-index="46"><draw:object xlink:href="./Object 109" xlink:type="simple" xlink:show="embed" xlink:actuate="onLoad"/><draw:image xlink:href="./ObjectReplacements/Object 109" xlink:type="simple" xlink:show="embed" xlink:actuate="onLoad"/></draw:frame></text:span><text:span text:style-name="T124"> = </text:span><text:span text:style-name="T124"><draw:frame draw:style-name="fr5" draw:name="Objet94" text:anchor-type="as-char" svg:width="0.61cm" svg:height="0.697cm" draw:z-index="47"><draw:object xlink:href="./Object 110" xlink:type="simple" xlink:show="embed" xlink:actuate="onLoad"/><draw:image xlink:href="./ObjectReplacements/Object 110" xlink:type="simple" xlink:show="embed" xlink:actuate="onLoad"/></draw:frame></text:span><text:span text:style-name="T124"> = </text:span><text:span text:style-name="_5f_vert"><text:span text:style-name="T125">0,03125</text:span></text:span></text:p>
      <text:list xml:id="list29307425" text:continue-numbering="true" text:style-name="_5f_Numérotation_20_de_20_correction">
        <text:list-item>
          <text:p text:style-name="P178">Donne l'écriture décimale des nombres.</text:p>
        </text:list-item>
      </text:list>
      <text:p text:style-name="P98"><text:span text:style-name="T124">D = </text:span><text:span text:style-name="T124"><draw:frame draw:style-name="fr5" draw:name="Objet95" text:anchor-type="as-char" svg:width="0.58cm" svg:height="0.864cm" draw:z-index="247"><draw:object xlink:href="./Object 111" xlink:type="simple" xlink:show="embed" xlink:actuate="onLoad"/><draw:image xlink:href="./ObjectReplacements/Object 111" xlink:type="simple" xlink:show="embed" xlink:actuate="onLoad"/></draw:frame></text:span><text:span text:style-name="T124"> = 7</text:span><text:span text:style-name="T119">5 – 3</text:span><text:span text:style-name="T124"> = 7</text:span><text:span text:style-name="T119">2</text:span><text:span text:style-name="T124"> = 7 × 7 =</text:span><text:span text:style-name="T125"> </text:span><text:span text:style-name="_5f_vert"><text:span text:style-name="T125">49</text:span></text:span></text:p>
      <text:p text:style-name="P98"><text:span text:style-name="T124">E = (5 × 3)</text:span><text:span text:style-name="T119">2</text:span><text:span text:style-name="T124"> = 15</text:span><text:span text:style-name="T119">2</text:span><text:span text:style-name="T124"> = 15 × 15 =</text:span><text:span text:style-name="_5f_vert"><text:span text:style-name="T124"> </text:span></text:span><text:span text:style-name="_5f_vert"><text:span text:style-name="T125">225</text:span></text:span></text:p>
      <text:p text:style-name="P98"><text:span text:style-name="T124">F = 2</text:span><text:span text:style-name="T119">7</text:span><text:span text:style-name="T124"> × 5</text:span><text:span text:style-name="T119">7</text:span><text:span text:style-name="T124"> <text:line-break/>F = 2 × 2 × 2 × 2 × 2 × 2 × 2 × 5 × 5 × 5 × 5 × 5 </text:span></text:p>
      <text:p text:style-name="P27"><text:s text:c="5"/>×  5 × 5 </text:p>
      <text:p text:style-name="P27">F = 2 × 5 × 2 × 5 × 2 × 5 × 2 × 5 × 2 × 5 × 2 × 5 </text:p>
      <text:p text:style-name="P27"><text:s text:c="5"/>× 2 × 5</text:p>
      <text:p text:style-name="P27">F = 10 × 10 × 10 × 10 × 10 × 10 × 10 </text:p>
      <text:p text:style-name="P27">F =<text:span text:style-name="_5f_vert"> </text:span><text:span text:style-name="_5f_vert"><text:span text:style-name="T99">10 000</text:span></text:span><text:span text:style-name="_5f_vert"><text:span text:style-name="T99"> 000</text:span></text:span></text:p>
      <text:list xml:id="list29312254" text:continue-numbering="true" text:style-name="_5f_Numérotation_20_de_20_correction">
        <text:list-item>
          <text:p text:style-name="P178">Donne le signe de chacune des expressions.</text:p>
        </text:list-item>
      </text:list>
      <text:p text:style-name="P82">C = (– 15)<text:span text:style-name="T119">6</text:span></text:p>
      <text:p text:style-name="P115"><text:span text:style-name="T124">C </text:span>= (– 15) <text:span text:style-name="T138">× (– 15) × (– 15) × (– 15) × (– 15) × (– 15) : il y a six facteurs négatifs donc C est </text:span><text:span text:style-name="_5f_vert"><text:span text:style-name="T94">positif</text:span></text:span><text:span text:style-name="T1">.</text:span></text:p>
      <text:p text:style-name="P55"/>
      <text:p text:style-name="P55">D = – 15<text:span text:style-name="T119">6</text:span> = – ( 15 <text:span text:style-name="T138">× 15 × 15 × 15 × 15 × 15 ) :<text:line-break/>donc D est </text:span><text:span text:style-name="_5f_vert"><text:span text:style-name="T94">négatif</text:span></text:span><text:span text:style-name="T138">.</text:span></text:p>
      <text:p text:style-name="P55">E = 15<text:span text:style-name="T119">– 6</text:span> = <draw:frame draw:style-name="fr5" draw:name="Objet96" text:anchor-type="as-char" svg:width="0.716cm" svg:height="0.73cm" draw:z-index="48"><draw:object xlink:href="./Object 112" xlink:type="simple" xlink:show="embed" xlink:actuate="onLoad"/><draw:image xlink:href="./ObjectReplacements/Object 112" xlink:type="simple" xlink:show="embed" xlink:actuate="onLoad"/></draw:frame> : donc E est <text:span text:style-name="_5f_vert"><text:span text:style-name="T94">positif</text:span></text:span> car il n'y a aucun facteur négatif.</text:p>
      <text:p text:style-name="P55"><text:span text:style-name="T124">F = (15)</text:span><text:span text:style-name="T119">– 6</text:span><text:span text:style-name="T124"> = </text:span><text:span text:style-name="T124"><draw:frame draw:style-name="fr5" draw:name="Objet97" text:anchor-type="as-char" svg:width="0.91cm" svg:height="0.737cm" draw:z-index="49"><draw:object xlink:href="./Object 113" xlink:type="simple" xlink:show="embed" xlink:actuate="onLoad"/><draw:image xlink:href="./ObjectReplacements/Object 113" xlink:type="simple" xlink:show="embed" xlink:actuate="onLoad"/></draw:frame></text:span><text:span text:style-name="T124"> = </text:span><text:span text:style-name="T124"><draw:frame draw:style-name="fr5" draw:name="Objet98" text:anchor-type="as-char" svg:width="0.716cm" svg:height="0.73cm" draw:z-index="50"><draw:object xlink:href="./Object 114" xlink:type="simple" xlink:show="embed" xlink:actuate="onLoad"/><draw:image xlink:href="./ObjectReplacements/Object 114" xlink:type="simple" xlink:show="embed" xlink:actuate="onLoad"/></draw:frame></text:span><text:span text:style-name="T124"> : donc F est </text:span><text:span text:style-name="_5f_vert"><text:span text:style-name="T125">positif</text:span></text:span><text:span text:style-name="T124"> car il n'y a aucun facteur négatif.</text:span></text:p>
      <text:p text:style-name="P55">G = (– 1)<text:span text:style-name="T119">3</text:span> = (– 1) <text:span text:style-name="T138">× (– 1) × (– 1) : il y a trois facteurs négatifs donc G est </text:span><text:span text:style-name="_5f_vert"><text:span text:style-name="T94">négatif</text:span></text:span><text:span text:style-name="T138">.</text:span></text:p>
      <text:p text:style-name="P55">H = – 5<text:span text:style-name="T119">– 4</text:span> = – (5<text:span text:style-name="T119">– 4</text:span>)= <draw:frame draw:style-name="fr5" draw:name="Objet99" text:anchor-type="as-char" svg:width="0.82cm" svg:height="0.73cm" draw:z-index="51"><draw:object xlink:href="./Object 115" xlink:type="simple" xlink:show="embed" xlink:actuate="onLoad"/><draw:image xlink:href="./ObjectReplacements/Object 115" xlink:type="simple" xlink:show="embed" xlink:actuate="onLoad"/></draw:frame> = <draw:frame draw:style-name="fr5" draw:name="Objet100" text:anchor-type="as-char" svg:width="1.96cm" svg:height="0.697cm" draw:z-index="52"><draw:object xlink:href="./Object 116" xlink:type="simple" xlink:show="embed" xlink:actuate="onLoad"/><draw:image xlink:href="./ObjectReplacements/Object 116" xlink:type="simple" xlink:show="embed" xlink:actuate="onLoad"/></draw:frame> : il y a un seul facteur négatif donc H est <text:span text:style-name="_5f_vert"><text:span text:style-name="T94">négatif</text:span></text:span>.</text:p>
      <text:p text:style-name="P55">I = 12<text:span text:style-name="T119">– 2</text:span> = <draw:frame draw:style-name="fr5" draw:name="Objet101" text:anchor-type="as-char" svg:width="0.716cm" svg:height="0.73cm" draw:z-index="53"><draw:object xlink:href="./Object 117" xlink:type="simple" xlink:show="embed" xlink:actuate="onLoad"/><draw:image xlink:href="./ObjectReplacements/Object 117" xlink:type="simple" xlink:show="embed" xlink:actuate="onLoad"/></draw:frame> : il n'y a aucun facteur négatif donc</text:p>
      <text:p text:style-name="P55">I est <text:span text:style-name="_5f_vert"><text:span text:style-name="T94">positif</text:span></text:span>.</text:p>
      <text:p text:style-name="P55">J = – (– 3)<text:span text:style-name="T119">– 2</text:span> = <draw:frame draw:style-name="fr5" draw:name="Objet102" text:anchor-type="as-char" svg:width="1.221cm" svg:height="0.737cm" draw:z-index="54"><draw:object xlink:href="./Object 118" xlink:type="simple" xlink:show="embed" xlink:actuate="onLoad"/><draw:image xlink:href="./ObjectReplacements/Object 118" xlink:type="simple" xlink:show="embed" xlink:actuate="onLoad"/></draw:frame> = <draw:frame draw:style-name="fr5" draw:name="Objet103" text:anchor-type="as-char" svg:width="1.928cm" svg:height="0.704cm" draw:z-index="55"><draw:object xlink:href="./Object 119" xlink:type="simple" xlink:show="embed" xlink:actuate="onLoad"/><draw:image xlink:href="./ObjectReplacements/Object 119" xlink:type="simple" xlink:show="embed" xlink:actuate="onLoad"/></draw:frame> = <draw:frame draw:style-name="fr5" draw:name="Objet104" text:anchor-type="as-char" svg:width="0.714cm" svg:height="0.697cm" draw:z-index="56"><draw:object xlink:href="./Object 120" xlink:type="simple" xlink:show="embed" xlink:actuate="onLoad"/><draw:image xlink:href="./ObjectReplacements/Object 120" xlink:type="simple" xlink:show="embed" xlink:actuate="onLoad"/></draw:frame> :<text:line-break/>J est <text:span text:style-name="_5f_vert"><text:span text:style-name="T94">négatif</text:span></text:span>.</text:p>
      <text:list xml:id="list29325692" text:continue-numbering="true" text:style-name="_5f_Numérotation_20_de_20_correction">
        <text:list-item>
          <text:p text:style-name="P181">Donne l'écriture décimale des nombres.</text:p>
        </text:list-item>
      </text:list>
      <text:list xml:id="list29311675" text:continue-list="list29329701" text:style-name="_5f_numérotation_20_des_20_exos_20_à_20_toide_20_jouer">
        <text:list-header>
          <text:p text:style-name="P127"><text:span text:style-name="T124">A = 32,48 × 10</text:span><text:span text:style-name="T119">6</text:span><text:span text:style-name="T124"> = 32,48 × 1 000 000 = </text:span><text:span text:style-name="_5f_vert"><text:span text:style-name="T125">32</text:span></text:span><text:span text:style-name="T69"> </text:span><text:span text:style-name="_5f_vert"><text:span text:style-name="T125">480</text:span></text:span><text:span text:style-name="T69"> </text:span><text:span text:style-name="_5f_vert"><text:span text:style-name="T125">000</text:span></text:span></text:p>
          <text:p text:style-name="P127"><text:span text:style-name="T124">B = 0,78 × 10</text:span><text:span text:style-name="T119">2</text:span><text:span text:style-name="T124"> = 0,78 × 100 =</text:span><text:span text:style-name="T125"> </text:span><text:span text:style-name="_5f_vert"><text:span text:style-name="T125">78</text:span></text:span></text:p>
          <text:p text:style-name="P127"><text:span text:style-name="T124">C = 401 × 10</text:span><text:span text:style-name="T119">– 2</text:span><text:span text:style-name="T124"> = 401 × 0,01 = </text:span><text:span text:style-name="_5f_vert"><text:span text:style-name="T125">4,01</text:span></text:span></text:p>
          <text:p text:style-name="P127"><text:span text:style-name="T124">D = 94,6 × 10</text:span><text:span text:style-name="T119">– 4</text:span><text:span text:style-name="T124"> = 94,6 × 0,000 1 = </text:span><text:span text:style-name="_5f_vert"><text:span text:style-name="T125">0,009</text:span></text:span><text:span text:style-name="T69"> </text:span><text:span text:style-name="_5f_vert"><text:span text:style-name="T125">46</text:span></text:span></text:p>
        </text:list-header>
      </text:list>
      <text:list xml:id="list29321480" text:continue-list="list29325692" text:style-name="_5f_Numérotation_20_de_20_correction">
        <text:list-item>
          <text:p text:style-name="P181">Par combien multiplier ?</text:p>
        </text:list-item>
      </text:list>
      <text:p text:style-name="P55"><text:span text:style-name="T94">a.</text:span><text:span text:style-name="T93"> </text:span>234,428<text:span text:style-name="T124"> × </text:span><text:span text:style-name="_5f_vert"><text:span text:style-name="T125">10</text:span></text:span><text:span text:style-name="_5f_vert"><text:span text:style-name="T123">– 5</text:span></text:span><text:span text:style-name="_5f_vert"><text:span text:style-name="T124"> </text:span></text:span><text:span text:style-name="T124">= </text:span>0,002 344 28</text:p>
      <text:p text:style-name="P55"><text:span text:style-name="T94">b. </text:span>5 000<text:span text:style-name="T124"> × </text:span><text:span text:style-name="_5f_vert"><text:span text:style-name="T125">10</text:span></text:span><text:span text:style-name="_5f_vert"><text:span text:style-name="T123">– 6</text:span></text:span><text:span text:style-name="T124"> = </text:span>0,005</text:p>
      <text:p text:style-name="P55"><text:span text:style-name="T94">c.</text:span><text:span text:style-name="T93"> </text:span>0,3<text:span text:style-name="T124"> × </text:span><text:span text:style-name="_5f_vert"><text:span text:style-name="T125">10</text:span></text:span><text:span text:style-name="_5f_vert"><text:span text:style-name="T123">4</text:span></text:span><text:span text:style-name="T124"> </text:span>= 3 000</text:p>
      <text:p text:style-name="P55"><text:span text:style-name="T94">d.</text:span><text:span text:style-name="T93"> </text:span>3,4324<text:span text:style-name="T124"> × </text:span><text:span text:style-name="_5f_vert"><text:span text:style-name="T125">10</text:span></text:span><text:span text:style-name="_5f_vert"><text:span text:style-name="T123">5</text:span></text:span><text:span text:style-name="T124"> = </text:span>343 240</text:p>
      <text:list xml:id="list29330806" text:continue-numbering="true" text:style-name="_5f_Numérotation_20_de_20_correction">
        <text:list-item>
          <text:p text:style-name="P183">Écris sous la forme d'une seule puissance de 10 les expressions suivantes.</text:p>
        </text:list-item>
      </text:list>
      <text:p text:style-name="P55">C = 10<text:span text:style-name="T119">6</text:span> × 10<text:span text:style-name="T119">– 8</text:span> = 10<text:span text:style-name="T119">6 + (– 8)</text:span> = 10<text:span text:style-name="T119">6 – 8</text:span> = <text:span text:style-name="_5f_vert"><text:span text:style-name="T94">10</text:span></text:span><text:span text:style-name="_5f_vert"><text:span text:style-name="T123">– 2</text:span></text:span></text:p>
      <text:p text:style-name="P55">D = (10<text:span text:style-name="T119">– 1</text:span>)<text:span text:style-name="T119">– 3</text:span> = 10<text:span text:style-name="T119">(– 1) × (– 3) </text:span>= <text:span text:style-name="_5f_vert"><text:span text:style-name="T94">10</text:span></text:span><text:span text:style-name="_5f_vert"><text:span text:style-name="T123">3</text:span></text:span></text:p>
      <text:p text:style-name="P55">E = <draw:frame draw:style-name="fr5" draw:name="Objet105" text:anchor-type="as-char" svg:width="0.847cm" svg:height="0.766cm" draw:z-index="57"><draw:object xlink:href="./Object 121" xlink:type="simple" xlink:show="embed" xlink:actuate="onLoad"/><draw:image xlink:href="./ObjectReplacements/Object 121" xlink:type="simple" xlink:show="embed" xlink:actuate="onLoad"/></draw:frame> = 10<text:span text:style-name="T119">– 2 – 2</text:span> = <text:span text:style-name="_5f_vert"><text:span text:style-name="T94">10</text:span></text:span><text:span text:style-name="_5f_vert"><text:span text:style-name="T123">- 4</text:span></text:span></text:p>
      <text:p text:style-name="P55">F = 10<text:span text:style-name="T119">2</text:span> × 10<text:span text:style-name="T119">– 3</text:span> × 10 = 10<text:span text:style-name="T119">2</text:span> × 10<text:span text:style-name="T119">– 3</text:span> × 10<text:span text:style-name="T119">1</text:span> = 10<text:span text:style-name="T119">2 – 3 + 1<text:line-break/></text:span>F = <text:span text:style-name="_5f_vert"><text:span text:style-name="T94">10</text:span></text:span><text:span text:style-name="_5f_vert"><text:span text:style-name="T123">0</text:span></text:span></text:p>
      <text:list xml:id="list29311451" text:continue-numbering="true" text:style-name="_5f_Numérotation_20_de_20_correction">
        <text:list-item>
          <text:p text:style-name="P184">Donne l'écriture scientifique des nombres suivants.</text:p>
        </text:list-item>
      </text:list>
      <text:p text:style-name="P55">B = 21 600<text:span text:style-name="T124"> =</text:span><text:span text:style-name="_5f_vert"><text:span text:style-name="T124"> </text:span></text:span><text:span text:style-name="_5f_vert"><text:span text:style-name="T125">2,16 × 10</text:span></text:span><text:span text:style-name="_5f_vert"><text:span text:style-name="T123">4</text:span></text:span></text:p>
      <text:p text:style-name="P55">C = 0,012<text:span text:style-name="T124"> = </text:span><text:span text:style-name="_5f_vert"><text:span text:style-name="T125">1,2 × 10</text:span></text:span><text:span text:style-name="_5f_vert"><text:span text:style-name="T123">– 2</text:span></text:span></text:p>
      <text:p text:style-name="P55">D = 58,4 × 10<text:span text:style-name="T119">2</text:span><text:span text:style-name="T124"> = 5,84 × 10</text:span><text:span text:style-name="T119">1</text:span><text:span text:style-name="T124"> × 10</text:span><text:span text:style-name="T119">2 </text:span><text:span text:style-name="T124">= 5,84 × 10</text:span><text:span text:style-name="T119">1 + 2</text:span><text:span text:style-name="T124"> <text:line-break/>D = </text:span><text:span text:style-name="_5f_vert"><text:span text:style-name="T125">5,84 × 10</text:span></text:span><text:span text:style-name="_5f_vert"><text:span text:style-name="T123">3</text:span></text:span></text:p>
      <text:p text:style-name="P55">E = 0,147 × 10<text:span text:style-name="T119">– 1</text:span><text:span text:style-name="T124"> = 1,47 × 10</text:span><text:span text:style-name="T119">– 1</text:span><text:span text:style-name="T124"> × 10</text:span><text:span text:style-name="T119">– 1 <text:line-break/></text:span><text:span text:style-name="T124">E =  1,47 × 10</text:span><text:span text:style-name="T119">– 1 + (– 1)</text:span><text:span text:style-name="T124"> = </text:span><text:span text:style-name="_5f_vert"><text:span text:style-name="T125">1,47 × 10</text:span></text:span><text:span text:style-name="_5f_vert"><text:span text:style-name="T123">– 2</text:span></text:span></text:p>
      <text:list xml:id="list29313169" text:continue-numbering="true" text:style-name="_5f_Numérotation_20_de_20_correction">
        <text:list-item>
          <text:p text:style-name="P184">Range dans l'ordre croissant les nombres suivants.</text:p>
        </text:list-item>
      </text:list>
      <text:p text:style-name="P55">Pour comparer les nombres, on les écrit en notation scientifique :<text:line-break/>E = 33,5 × 10<text:span text:style-name="T119">– 3</text:span> = 3,35 × 10<text:span text:style-name="T119">– 2</text:span></text:p>
      <text:p text:style-name="P55">F = 7,2 × 10<text:span text:style-name="T119">3</text:span> = 7,2 × 10<text:span text:style-name="T119">3</text:span></text:p>
      <text:p text:style-name="P55">G = 0,02 × 10<text:span text:style-name="T119">– 2</text:span> = 2 × 10<text:span text:style-name="T119">– 4</text:span></text:p>
      <text:p text:style-name="P55">H = 99,1 × 10<text:span text:style-name="T119">– 4</text:span> = 9,91 × 10<text:span text:style-name="T119">– 3</text:span></text:p>
      <text:p text:style-name="P65">2 × 10<text:span text:style-name="T119">– 4</text:span> &lt; 9,91 × 10<text:span text:style-name="T119">– 3</text:span> &lt; 3,35 × 10<text:span text:style-name="T119">– 2</text:span> &lt; 7,2 × 10<text:span text:style-name="T119">3</text:span> </text:p>
      <text:p text:style-name="P65">soit : <text:span text:style-name="_5f_vert"><text:span text:style-name="T94">G &lt; H &lt; E &lt; F</text:span></text:span></text:p>
      <text:p text:style-name="P68"/>
      <text:p text:style-name="P40"><text:soft-page-break/>Chapitre N4</text:p>
      <text:p text:style-name="P40">Calcul littéral</text:p>
      <text:list xml:id="list29322729" text:continue-list="list29313169" text:style-name="_5f_Numérotation_20_de_20_correction">
        <text:list-item text:start-value="1">
          <text:p text:style-name="P178">Simplifie une expression.</text:p>
        </text:list-item>
      </text:list>
      <text:p text:style-name="P86"><text:span text:style-name="T77">B =</text:span><text:span text:style-name="_5f_variables"><text:span text:style-name="T85"> – 3 × </text:span></text:span><text:span text:style-name="_5f_variables"><text:span text:style-name="T154">x</text:span></text:span><text:span text:style-name="_5f_variables"><text:span text:style-name="T85"> × (– 5 × </text:span></text:span><text:span text:style-name="_5f_variables"><text:span text:style-name="T154">x</text:span></text:span><text:span text:style-name="_5f_variables"><text:span text:style-name="T85">) + 2</text:span></text:span><text:span text:style-name="_5f_variables"><text:span text:style-name="T154">xx</text:span></text:span><text:span text:style-name="_5f_variables"><text:span text:style-name="T85"> (– 7</text:span></text:span><text:span text:style-name="_5f_variables"><text:span text:style-name="T154">y</text:span></text:span><text:span text:style-name="_5f_variables"><text:span text:style-name="T85">)</text:span></text:span></text:p>
      <text:p text:style-name="P117"><text:span text:style-name="_5f_variables"><text:span text:style-name="T85">B = – 3</text:span></text:span><text:span text:style-name="_5f_variables"><text:span text:style-name="T154">x</text:span></text:span><text:span text:style-name="_5f_variables"><text:span text:style-name="T85"> (– 5</text:span></text:span><text:span text:style-name="_5f_variables"><text:span text:style-name="T154">x</text:span></text:span><text:span text:style-name="_5f_variables"><text:span text:style-name="T85">) + 2</text:span></text:span><text:span text:style-name="_5f_variables"><text:span text:style-name="T154">x</text:span></text:span><text:span text:style-name="_5f_variables"><text:span text:style-name="T85"> (– 7</text:span></text:span><text:span text:style-name="_5f_variables"><text:span text:style-name="T154">y</text:span></text:span><text:span text:style-name="_5f_variables"><text:span text:style-name="T85">) = </text:span></text:span><text:span text:style-name="_5f_variables"><text:span text:style-name="T100">15</text:span></text:span><text:span text:style-name="_5f_variables"><text:span text:style-name="T102">x</text:span></text:span><text:span text:style-name="_5f_variables"><text:span text:style-name="T104">2</text:span></text:span><text:span text:style-name="_5f_variables"><text:span text:style-name="T100"> – 14</text:span></text:span><text:span text:style-name="_5f_variables"><text:span text:style-name="T102">xy</text:span></text:span></text:p>
      <text:p text:style-name="P91"><text:span text:style-name="T77">C = </text:span><text:span text:style-name="_5f_variables"><text:span text:style-name="T85">2</text:span></text:span><text:span text:style-name="_5f_variables"><text:span text:style-name="T154">t</text:span></text:span><text:span text:style-name="_5f_variables"><text:span text:style-name="T85">² × </text:span></text:span><text:span text:style-name="_5f_variables"><text:span text:style-name="T154">t</text:span></text:span><text:span text:style-name="_5f_variables"><text:span text:style-name="T85"> </text:span></text:span><text:span text:style-name="T77">+</text:span><text:span text:style-name="_5f_variables"><text:span text:style-name="T85"> 5</text:span></text:span><text:span text:style-name="_5f_variables"><text:span text:style-name="T154">t</text:span></text:span><text:span text:style-name="_5f_variables"><text:span text:style-name="T85"> × (– 4</text:span></text:span><text:span text:style-name="_5f_variables"><text:span text:style-name="T154">t</text:span></text:span><text:span text:style-name="_5f_variables"><text:span text:style-name="T85">) = </text:span></text:span><text:span text:style-name="_5f_variables"><text:span text:style-name="T100">2</text:span></text:span><text:span text:style-name="_5f_variables"><text:span text:style-name="T102">t</text:span></text:span><text:span text:style-name="_5f_variables"><text:span text:style-name="T104">3</text:span></text:span><text:span text:style-name="_5f_variables"><text:span text:style-name="T100"> – 20</text:span></text:span><text:span text:style-name="_5f_variables"><text:span text:style-name="T102">t</text:span></text:span><text:span text:style-name="_5f_variables"><text:span text:style-name="T106">2</text:span></text:span></text:p>
      <text:p text:style-name="P91"><text:span text:style-name="T12">D = (2 × </text:span><text:span text:style-name="_5f_variables"><text:span text:style-name="T27">a</text:span></text:span><text:span text:style-name="T12"> + 5) </text:span><text:span text:style-name="T41">× (3 – 7 × </text:span><text:span text:style-name="_5f_variables"><text:span text:style-name="T27">a</text:span></text:span><text:span text:style-name="T12">) = </text:span><text:span text:style-name="T108">(2</text:span><text:span text:style-name="_5f_variables"><text:span text:style-name="T109">a</text:span></text:span><text:span text:style-name="T108"> + 5)(3 – 7</text:span><text:span text:style-name="_5f_variables"><text:span text:style-name="T109">a</text:span></text:span><text:span text:style-name="T108">)</text:span></text:p>
      <text:list xml:id="list29303272" text:continue-numbering="true" text:style-name="_5f_Numérotation_20_de_20_correction">
        <text:list-item>
          <text:p text:style-name="P178"><draw:g text:anchor-type="paragraph" draw:z-index="133" draw:style-name="gr219"><draw:ellipse draw:style-name="gr220" draw:text-style-name="P221" svg:width="0.105cm" svg:height="0.1cm" svg:x="9.999cm" svg:y="3.6cm"><text:p/></draw:ellipse><draw:ellipse draw:style-name="gr220" draw:text-style-name="P221" svg:width="0.105cm" svg:height="0.1cm" svg:x="10.001cm" svg:y="3.898cm"><text:p/></draw:ellipse><draw:ellipse draw:style-name="gr220" draw:text-style-name="P221" svg:width="0.105cm" svg:height="0.101cm" svg:x="10.001cm" svg:y="4.194cm"><text:p/></draw:ellipse><draw:ellipse draw:style-name="gr220" draw:text-style-name="P221" svg:width="0.105cm" svg:height="0.101cm" svg:x="10.003cm" svg:y="4.491cm"><text:p/></draw:ellipse><draw:ellipse draw:style-name="gr220" draw:text-style-name="P221" svg:width="0.107cm" svg:height="0.1cm" svg:x="10.003cm" svg:y="4.789cm"><text:p/></draw:ellipse><draw:ellipse draw:style-name="gr220" draw:text-style-name="P221" svg:width="0.105cm" svg:height="0.1cm" svg:x="10.004cm" svg:y="5.085cm"><text:p/></draw:ellipse><draw:ellipse draw:style-name="gr220" draw:text-style-name="P221" svg:width="0.105cm" svg:height="0.101cm" svg:x="9.999cm" svg:y="5.376cm"><text:p/></draw:ellipse><draw:ellipse draw:style-name="gr220" draw:text-style-name="P221" svg:width="0.105cm" svg:height="0.1cm" svg:x="10.001cm" svg:y="5.674cm"><text:p/></draw:ellipse><draw:ellipse draw:style-name="gr220" draw:text-style-name="P221" svg:width="0.105cm" svg:height="0.101cm" svg:x="10.001cm" svg:y="5.971cm"><text:p/></draw:ellipse><draw:ellipse draw:style-name="gr220" draw:text-style-name="P221" svg:width="0.105cm" svg:height="0.101cm" svg:x="10.003cm" svg:y="6.267cm"><text:p/></draw:ellipse><draw:ellipse draw:style-name="gr220" draw:text-style-name="P221" svg:width="0.107cm" svg:height="0.1cm" svg:x="10.003cm" svg:y="6.565cm"><text:p/></draw:ellipse><draw:ellipse draw:style-name="gr220" draw:text-style-name="P221" svg:width="0.105cm" svg:height="0.1cm" svg:x="10.004cm" svg:y="6.863cm"><text:p/></draw:ellipse><draw:ellipse draw:style-name="gr220" draw:text-style-name="P221" svg:width="0.105cm" svg:height="0.1cm" svg:x="9.999cm" svg:y="7.154cm"><text:p/></draw:ellipse><draw:ellipse draw:style-name="gr220" draw:text-style-name="P221" svg:width="0.105cm" svg:height="0.101cm" svg:x="10.001cm" svg:y="7.451cm"><text:p/></draw:ellipse><draw:ellipse draw:style-name="gr220" draw:text-style-name="P221" svg:width="0.105cm" svg:height="0.101cm" svg:x="10.001cm" svg:y="7.747cm"><text:p/></draw:ellipse><draw:ellipse draw:style-name="gr220" draw:text-style-name="P221" svg:width="0.105cm" svg:height="0.1cm" svg:x="10.003cm" svg:y="8.045cm"><text:p/></draw:ellipse><draw:ellipse draw:style-name="gr220" draw:text-style-name="P221" svg:width="0.107cm" svg:height="0.1cm" svg:x="10.003cm" svg:y="8.343cm"><text:p/></draw:ellipse><draw:ellipse draw:style-name="gr220" draw:text-style-name="P221" svg:width="0.105cm" svg:height="0.1cm" svg:x="10.004cm" svg:y="8.639cm"><text:p/></draw:ellipse><draw:ellipse draw:style-name="gr220" draw:text-style-name="P221" svg:width="0.105cm" svg:height="0.103cm" svg:x="9.999cm" svg:y="8.929cm"><text:p/></draw:ellipse><draw:ellipse draw:style-name="gr220" draw:text-style-name="P221" svg:width="0.105cm" svg:height="0.101cm" svg:x="10.001cm" svg:y="9.227cm"><text:p/></draw:ellipse><draw:ellipse draw:style-name="gr220" draw:text-style-name="P221" svg:width="0.105cm" svg:height="0.1cm" svg:x="10.001cm" svg:y="9.525cm"><text:p/></draw:ellipse><draw:ellipse draw:style-name="gr220" draw:text-style-name="P221" svg:width="0.105cm" svg:height="0.101cm" svg:x="10.003cm" svg:y="9.821cm"><text:p/></draw:ellipse><draw:ellipse draw:style-name="gr220" draw:text-style-name="P221" svg:width="0.107cm" svg:height="0.1cm" svg:x="10.003cm" svg:y="10.119cm"><text:p/></draw:ellipse><draw:ellipse draw:style-name="gr220" draw:text-style-name="P221" svg:width="0.105cm" svg:height="0.101cm" svg:x="10.004cm" svg:y="10.416cm"><text:p/></draw:ellipse><draw:ellipse draw:style-name="gr220" draw:text-style-name="P221" svg:width="0.105cm" svg:height="0.101cm" svg:x="9.999cm" svg:y="10.707cm"><text:p/></draw:ellipse><draw:ellipse draw:style-name="gr220" draw:text-style-name="P221" svg:width="0.105cm" svg:height="0.1cm" svg:x="10.001cm" svg:y="11.005cm"><text:p/></draw:ellipse><draw:ellipse draw:style-name="gr220" draw:text-style-name="P221" svg:width="0.105cm" svg:height="0.1cm" svg:x="10.001cm" svg:y="11.301cm"><text:p/></draw:ellipse><draw:ellipse draw:style-name="gr220" draw:text-style-name="P221" svg:width="0.105cm" svg:height="0.1cm" svg:x="10.003cm" svg:y="11.599cm"><text:p/></draw:ellipse><draw:ellipse draw:style-name="gr220" draw:text-style-name="P221" svg:width="0.107cm" svg:height="0.101cm" svg:x="10.003cm" svg:y="11.896cm"><text:p/></draw:ellipse><draw:ellipse draw:style-name="gr220" draw:text-style-name="P221" svg:width="0.105cm" svg:height="0.101cm" svg:x="10.004cm" svg:y="12.192cm"><text:p/></draw:ellipse><draw:ellipse draw:style-name="gr220" draw:text-style-name="P221" svg:width="0.105cm" svg:height="0.101cm" svg:x="9.999cm" svg:y="12.483cm"><text:p/></draw:ellipse><draw:ellipse draw:style-name="gr220" draw:text-style-name="P221" svg:width="0.105cm" svg:height="0.1cm" svg:x="10.001cm" svg:y="12.781cm"><text:p/></draw:ellipse><draw:ellipse draw:style-name="gr220" draw:text-style-name="P221" svg:width="0.105cm" svg:height="0.1cm" svg:x="10.001cm" svg:y="13.079cm"><text:p/></draw:ellipse><draw:ellipse draw:style-name="gr220" draw:text-style-name="P221" svg:width="0.105cm" svg:height="0.101cm" svg:x="10.003cm" svg:y="13.375cm"><text:p/></draw:ellipse><draw:ellipse draw:style-name="gr220" draw:text-style-name="P221" svg:width="0.107cm" svg:height="0.101cm" svg:x="10.003cm" svg:y="13.672cm"><text:p/></draw:ellipse><draw:ellipse draw:style-name="gr220" draw:text-style-name="P221" svg:width="0.105cm" svg:height="0.1cm" svg:x="10.004cm" svg:y="13.97cm"><text:p/></draw:ellipse><draw:ellipse draw:style-name="gr220" draw:text-style-name="P221" svg:width="0.105cm" svg:height="0.1cm" svg:x="9.999cm" svg:y="14.261cm"><text:p/></draw:ellipse><draw:ellipse draw:style-name="gr220" draw:text-style-name="P221" svg:width="0.105cm" svg:height="0.101cm" svg:x="10.001cm" svg:y="14.557cm"><text:p/></draw:ellipse><draw:ellipse draw:style-name="gr220" draw:text-style-name="P221" svg:width="0.105cm" svg:height="0.1cm" svg:x="10.001cm" svg:y="14.855cm"><text:p/></draw:ellipse><draw:ellipse draw:style-name="gr220" draw:text-style-name="P221" svg:width="0.105cm" svg:height="0.101cm" svg:x="10.003cm" svg:y="15.152cm"><text:p/></draw:ellipse><draw:ellipse draw:style-name="gr220" draw:text-style-name="P221" svg:width="0.107cm" svg:height="0.101cm" svg:x="10.003cm" svg:y="15.448cm"><text:p/></draw:ellipse><draw:ellipse draw:style-name="gr220" draw:text-style-name="P221" svg:width="0.105cm" svg:height="0.1cm" svg:x="10.004cm" svg:y="15.746cm"><text:p/></draw:ellipse><draw:ellipse draw:style-name="gr220" draw:text-style-name="P221" svg:width="0.105cm" svg:height="0.101cm" svg:x="9.999cm" svg:y="16.037cm"><text:p/></draw:ellipse><draw:ellipse draw:style-name="gr220" draw:text-style-name="P221" svg:width="0.105cm" svg:height="0.1cm" svg:x="10.001cm" svg:y="16.335cm"><text:p/></draw:ellipse><draw:ellipse draw:style-name="gr220" draw:text-style-name="P221" svg:width="0.105cm" svg:height="0.101cm" svg:x="10.001cm" svg:y="16.632cm"><text:p/></draw:ellipse><draw:ellipse draw:style-name="gr220" draw:text-style-name="P221" svg:width="0.105cm" svg:height="0.101cm" svg:x="10.003cm" svg:y="16.928cm"><text:p/></draw:ellipse><draw:ellipse draw:style-name="gr220" draw:text-style-name="P221" svg:width="0.107cm" svg:height="0.1cm" svg:x="10.003cm" svg:y="17.226cm"><text:p/></draw:ellipse><draw:ellipse draw:style-name="gr220" draw:text-style-name="P221" svg:width="0.105cm" svg:height="0.1cm" svg:x="10.004cm" svg:y="17.524cm"><text:p/></draw:ellipse><draw:ellipse draw:style-name="gr220" draw:text-style-name="P221" svg:width="0.105cm" svg:height="0.1cm" svg:x="9.999cm" svg:y="17.815cm"><text:p/></draw:ellipse><draw:ellipse draw:style-name="gr220" draw:text-style-name="P221" svg:width="0.105cm" svg:height="0.103cm" svg:x="10.001cm" svg:y="18.11cm"><text:p/></draw:ellipse><draw:ellipse draw:style-name="gr220" draw:text-style-name="P221" svg:width="0.105cm" svg:height="0.1cm" svg:x="10.001cm" svg:y="18.408cm"><text:p/></draw:ellipse><draw:ellipse draw:style-name="gr220" draw:text-style-name="P221" svg:width="0.105cm" svg:height="0.1cm" svg:x="10.003cm" svg:y="18.706cm"><text:p/></draw:ellipse><draw:ellipse draw:style-name="gr220" draw:text-style-name="P221" svg:width="0.107cm" svg:height="0.101cm" svg:x="10.003cm" svg:y="19.002cm"><text:p/></draw:ellipse><draw:ellipse draw:style-name="gr220" draw:text-style-name="P221" svg:width="0.105cm" svg:height="0.1cm" svg:x="10.004cm" svg:y="19.3cm"><text:p/></draw:ellipse><draw:ellipse draw:style-name="gr220" draw:text-style-name="P221" svg:width="0.105cm" svg:height="0.103cm" svg:x="9.999cm" svg:y="19.59cm"><text:p/></draw:ellipse><draw:ellipse draw:style-name="gr220" draw:text-style-name="P221" svg:width="0.105cm" svg:height="0.101cm" svg:x="10.001cm" svg:y="19.888cm"><text:p/></draw:ellipse><draw:ellipse draw:style-name="gr220" draw:text-style-name="P221" svg:width="0.105cm" svg:height="0.1cm" svg:x="10.001cm" svg:y="20.186cm"><text:p/></draw:ellipse><draw:ellipse draw:style-name="gr220" draw:text-style-name="P221" svg:width="0.105cm" svg:height="0.1cm" svg:x="10.003cm" svg:y="20.482cm"><text:p/></draw:ellipse><draw:ellipse draw:style-name="gr220" draw:text-style-name="P221" svg:width="0.107cm" svg:height="0.1cm" svg:x="10.003cm" svg:y="20.78cm"><text:p/></draw:ellipse><draw:ellipse draw:style-name="gr220" draw:text-style-name="P221" svg:width="0.105cm" svg:height="0.103cm" svg:x="10.004cm" svg:y="21.075cm"><text:p/></draw:ellipse><draw:ellipse draw:style-name="gr220" draw:text-style-name="P221" svg:width="0.105cm" svg:height="0.101cm" svg:x="9.999cm" svg:y="21.368cm"><text:p/></draw:ellipse><draw:ellipse draw:style-name="gr220" draw:text-style-name="P221" svg:width="0.105cm" svg:height="0.101cm" svg:x="10.001cm" svg:y="21.664cm"><text:p/></draw:ellipse><draw:ellipse draw:style-name="gr220" draw:text-style-name="P221" svg:width="0.105cm" svg:height="0.1cm" svg:x="10.001cm" svg:y="21.962cm"><text:p/></draw:ellipse><draw:ellipse draw:style-name="gr220" draw:text-style-name="P221" svg:width="0.105cm" svg:height="0.1cm" svg:x="10.003cm" svg:y="22.26cm"><text:p/></draw:ellipse><draw:ellipse draw:style-name="gr220" draw:text-style-name="P221" svg:width="0.107cm" svg:height="0.103cm" svg:x="10.003cm" svg:y="22.555cm"><text:p/></draw:ellipse><draw:ellipse draw:style-name="gr220" draw:text-style-name="P221" svg:width="0.105cm" svg:height="0.101cm" svg:x="10.004cm" svg:y="22.853cm"><text:p/></draw:ellipse><draw:ellipse draw:style-name="gr220" draw:text-style-name="P221" svg:width="0.105cm" svg:height="0.1cm" svg:x="9.999cm" svg:y="23.144cm"><text:p/></draw:ellipse><draw:ellipse draw:style-name="gr220" draw:text-style-name="P221" svg:width="0.105cm" svg:height="0.1cm" svg:x="10.001cm" svg:y="23.442cm"><text:p/></draw:ellipse><draw:ellipse draw:style-name="gr220" draw:text-style-name="P221" svg:width="0.105cm" svg:height="0.101cm" svg:x="10.001cm" svg:y="23.738cm"><text:p/></draw:ellipse><draw:ellipse draw:style-name="gr220" draw:text-style-name="P221" svg:width="0.105cm" svg:height="0.101cm" svg:x="10.003cm" svg:y="24.035cm"><text:p/></draw:ellipse><draw:ellipse draw:style-name="gr220" draw:text-style-name="P221" svg:width="0.107cm" svg:height="0.101cm" svg:x="10.003cm" svg:y="24.333cm"><text:p/></draw:ellipse><draw:ellipse draw:style-name="gr220" draw:text-style-name="P221" svg:width="0.105cm" svg:height="0.101cm" svg:x="10.004cm" svg:y="24.629cm"><text:p/></draw:ellipse><draw:ellipse draw:style-name="gr220" draw:text-style-name="P221" svg:width="0.105cm" svg:height="0.1cm" svg:x="10.001cm" svg:y="24.924cm"><text:p/></draw:ellipse><draw:ellipse draw:style-name="gr220" draw:text-style-name="P221" svg:width="0.105cm" svg:height="0.101cm" svg:x="10.003cm" svg:y="25.22cm"><text:p/></draw:ellipse><draw:ellipse draw:style-name="gr220" draw:text-style-name="P221" svg:width="0.107cm" svg:height="0.1cm" svg:x="10.003cm" svg:y="25.518cm"><text:p/></draw:ellipse><draw:ellipse draw:style-name="gr220" draw:text-style-name="P221" svg:width="0.105cm" svg:height="0.101cm" svg:x="10.004cm" svg:y="25.814cm"><text:p/></draw:ellipse><draw:ellipse draw:style-name="gr220" draw:text-style-name="P221" svg:width="0.105cm" svg:height="0.1cm" svg:x="9.999cm" svg:y="26.105cm"><text:p/></draw:ellipse><draw:ellipse draw:style-name="gr220" draw:text-style-name="P221" svg:width="0.105cm" svg:height="0.1cm" svg:x="10.001cm" svg:y="26.404cm"><text:p/></draw:ellipse><draw:ellipse draw:style-name="gr220" draw:text-style-name="P221" svg:width="0.105cm" svg:height="0.101cm" svg:x="10.001cm" svg:y="26.7cm"><text:p/></draw:ellipse></draw:g>Replace le signe ×.</text:p>
        </text:list-item>
      </text:list>
      <text:p text:style-name="P92"><text:span text:style-name="T85">E = 3</text:span><text:span text:style-name="_5f_variables"><text:span text:style-name="T154">x</text:span></text:span><text:span text:style-name="T85">² + 5</text:span><text:span text:style-name="_5f_variables"><text:span text:style-name="T154">x</text:span></text:span><text:span text:style-name="T85"> – 10 = 3 </text:span><text:span text:style-name="_5f_vert"><text:span text:style-name="T160">×</text:span></text:span><text:span text:style-name="T85"> </text:span><text:span text:style-name="_5f_variables"><text:span text:style-name="T154">x</text:span></text:span><text:span text:style-name="T85"> </text:span><text:span text:style-name="_5f_vert"><text:span text:style-name="T160">×</text:span></text:span><text:span text:style-name="_5f_variables"><text:span text:style-name="T85"> </text:span></text:span><text:span text:style-name="_5f_variables"><text:span text:style-name="T154">x</text:span></text:span><text:span text:style-name="_5f_variables"><text:span text:style-name="T85"> </text:span></text:span><text:span text:style-name="T85">+ 5 </text:span><text:span text:style-name="_5f_vert"><text:span text:style-name="T160">×</text:span></text:span><text:span text:style-name="T85"> </text:span><text:span text:style-name="_5f_variables"><text:span text:style-name="T154">x</text:span></text:span><text:span text:style-name="T85"> – 10</text:span></text:p>
      <text:p text:style-name="P92"><text:span text:style-name="T85">F = 4</text:span><text:span text:style-name="_5f_variables"><text:span text:style-name="T154">x</text:span></text:span><text:span text:style-name="T85">(21 – 3</text:span><text:span text:style-name="_5f_variables"><text:span text:style-name="T154">x</text:span></text:span><text:span text:style-name="T85">) = 4 </text:span><text:span text:style-name="_5f_vert"><text:span text:style-name="T160">×</text:span></text:span><text:span text:style-name="T85"> </text:span><text:span text:style-name="_5f_variables"><text:span text:style-name="T43">x</text:span></text:span><text:span text:style-name="_5f_variables"><text:span text:style-name="T85"> </text:span></text:span><text:span text:style-name="_5f_vert"><text:span text:style-name="T160">×</text:span></text:span><text:span text:style-name="_5f_variables"><text:span text:style-name="T85"> </text:span></text:span><text:span text:style-name="T85">(21 – 3 </text:span><text:span text:style-name="_5f_vert"><text:span text:style-name="T160">×</text:span></text:span><text:span text:style-name="T85"> </text:span><text:span text:style-name="_5f_variables"><text:span text:style-name="T154">x</text:span></text:span><text:span text:style-name="T85">)</text:span></text:p>
      <text:p text:style-name="P92"><text:span text:style-name="T126">G = (2</text:span><text:span text:style-name="_5f_variables"><text:span text:style-name="T127">x</text:span></text:span><text:span text:style-name="T126"> – 1)(5 – </text:span><text:span text:style-name="_5f_variables"><text:span text:style-name="T127">x</text:span></text:span><text:span text:style-name="T126">) = (2 </text:span><text:span text:style-name="_5f_vert"><text:span text:style-name="T129">×</text:span></text:span><text:span text:style-name="T126"> </text:span><text:span text:style-name="_5f_variables"><text:span text:style-name="T127">x</text:span></text:span><text:span text:style-name="T126"> – 1) </text:span><text:span text:style-name="_5f_vert"><text:span text:style-name="T129">×</text:span></text:span><text:span text:style-name="T126"> (5 – </text:span><text:span text:style-name="_5f_variables"><text:span text:style-name="T155">x</text:span></text:span><text:span text:style-name="T126">)</text:span></text:p>
      <text:list xml:id="list29321367" text:continue-numbering="true" text:style-name="_5f_Numérotation_20_de_20_correction">
        <text:list-item>
          <text:p text:style-name="P174">Supprime les parenthèses.</text:p>
        </text:list-item>
      </text:list>
      <text:p text:style-name="P42"><text:span text:style-name="T159">B = </text:span><text:span text:style-name="_5f_variables"><text:span text:style-name="T156">x</text:span></text:span><text:span text:style-name="_5f_variables"><text:span text:style-name="T86">²</text:span></text:span><text:span text:style-name="T86"> – (4</text:span><text:span text:style-name="_5f_variables"><text:span text:style-name="T156">x</text:span></text:span><text:span text:style-name="_5f_variables"><text:span text:style-name="T156">y</text:span></text:span><text:span text:style-name="T86"> – 5</text:span><text:span text:style-name="_5f_variables"><text:span text:style-name="T156">y</text:span></text:span><text:span text:style-name="_5f_variables"><text:span text:style-name="T86"> –</text:span></text:span><text:span text:style-name="T86"> 4</text:span><text:span text:style-name="_5f_variables"><text:span text:style-name="T156">x</text:span></text:span><text:span text:style-name="T159">)</text:span></text:p>
      <text:p text:style-name="P42"><text:span text:style-name="T159">B = </text:span><text:span text:style-name="_5f_variables"><text:span text:style-name="T156">x</text:span></text:span><text:span text:style-name="_5f_variables"><text:span text:style-name="T86">²</text:span></text:span><text:span text:style-name="T86"> + (– 4</text:span><text:span text:style-name="_5f_variables"><text:span text:style-name="T156">x</text:span></text:span><text:span text:style-name="_5f_variables"><text:span text:style-name="T156">y</text:span></text:span><text:span text:style-name="T86">) + (+ 5</text:span><text:span text:style-name="_5f_variables"><text:span text:style-name="T156">y</text:span></text:span><text:span text:style-name="_5f_variables"><text:span text:style-name="T86">) +</text:span></text:span><text:span text:style-name="T86"> (+ 4</text:span><text:span text:style-name="_5f_variables"><text:span text:style-name="T156">x</text:span></text:span><text:span text:style-name="T159">)</text:span></text:p>
      <text:p text:style-name="P118"><text:span text:style-name="T159">B = </text:span><text:span text:style-name="_5f_variables"><text:span text:style-name="T102">x</text:span></text:span><text:span text:style-name="_5f_variables"><text:span text:style-name="T100">²</text:span></text:span><text:span text:style-name="T115"> – 4</text:span><text:span text:style-name="_5f_variables"><text:span text:style-name="T102">xy</text:span></text:span><text:span text:style-name="T115"> + 5</text:span><text:span text:style-name="_5f_variables"><text:span text:style-name="T102">y</text:span></text:span><text:span text:style-name="_5f_variables"><text:span text:style-name="T100"> </text:span></text:span><text:span text:style-name="T115">+ 4</text:span><text:span text:style-name="_5f_variables"><text:span text:style-name="T102">x</text:span></text:span></text:p>
      <text:p text:style-name="P87"><text:span text:style-name="T159">C = (2</text:span><text:span text:style-name="_5f_variables"><text:span text:style-name="T27">a</text:span></text:span><text:span text:style-name="T159"> + 5</text:span><text:span text:style-name="_5f_variables"><text:span text:style-name="T156">b</text:span></text:span><text:span text:style-name="T159"> – 4) – (</text:span><text:span text:style-name="_5f_variables"><text:span text:style-name="T27">a</text:span></text:span><text:span text:style-name="_5f_variables"><text:span text:style-name="T86">²</text:span></text:span><text:span text:style-name="T159"> – </text:span><text:span text:style-name="_5f_variables"><text:span text:style-name="T156">b</text:span></text:span><text:span text:style-name="_5f_variables"><text:span text:style-name="T86">²</text:span></text:span><text:span text:style-name="T159"> + 1)</text:span></text:p>
      <text:p text:style-name="P42"><text:span text:style-name="T159">C = 2</text:span><text:span text:style-name="_5f_variables"><text:span text:style-name="T27">a</text:span></text:span><text:span text:style-name="T86"> + 5</text:span><text:span text:style-name="_5f_variables"><text:span text:style-name="T142">b</text:span></text:span><text:span text:style-name="T86"> – 4 + (– </text:span><text:span text:style-name="_5f_variables"><text:span text:style-name="T27">a</text:span></text:span><text:span text:style-name="_5f_variables"><text:span text:style-name="T86">²)</text:span></text:span><text:span text:style-name="T86"> + (+ </text:span><text:span text:style-name="_5f_variables"><text:span text:style-name="T156">b</text:span></text:span><text:span text:style-name="_5f_variables"><text:span text:style-name="T86">²)</text:span></text:span><text:span text:style-name="T86"> + (– 1)</text:span></text:p>
      <text:p text:style-name="P118"><text:span text:style-name="T159">C = </text:span><text:span text:style-name="T115">2</text:span><text:span text:style-name="_5f_variables"><text:span text:style-name="T109">a</text:span></text:span><text:span text:style-name="T115"> + 5</text:span><text:span text:style-name="_5f_variables"><text:span text:style-name="T102">b</text:span></text:span><text:span text:style-name="T115"> – 4 – </text:span><text:span text:style-name="_5f_variables"><text:span text:style-name="T109">a</text:span></text:span><text:span text:style-name="_5f_variables"><text:span text:style-name="T100">²</text:span></text:span><text:span text:style-name="T115"> + </text:span><text:span text:style-name="_5f_variables"><text:span text:style-name="T102">b</text:span></text:span><text:span text:style-name="_5f_variables"><text:span text:style-name="T100">²</text:span></text:span><text:span text:style-name="T115"> – 1</text:span></text:p>
      <text:p text:style-name="P87"><text:span text:style-name="T159">D = – (2</text:span><text:span text:style-name="_5f_variables"><text:span text:style-name="T156">x</text:span></text:span><text:span text:style-name="T86"> – 5) + (5 – 2</text:span><text:span text:style-name="_5f_variables"><text:span text:style-name="T156">x</text:span></text:span><text:span text:style-name="T86">)</text:span></text:p>
      <text:p text:style-name="P42"><text:span text:style-name="T159">D = (– 2</text:span><text:span text:style-name="_5f_variables"><text:span text:style-name="T156">x</text:span></text:span><text:span text:style-name="_5f_variables"><text:span text:style-name="T86">)</text:span></text:span><text:span text:style-name="T86"> + (+ 5) + (+ 5) + (– 2</text:span><text:span text:style-name="_5f_variables"><text:span text:style-name="T156">x</text:span></text:span><text:span text:style-name="T86">)<text:line-break/>D =</text:span><text:span text:style-name="T116"> </text:span><text:span text:style-name="T115">– 2</text:span><text:span text:style-name="_5f_variables"><text:span text:style-name="T102">x</text:span></text:span><text:span text:style-name="T115"> + 5 + 5 – 2</text:span><text:span text:style-name="_5f_variables"><text:span text:style-name="T102">x</text:span></text:span></text:p>
      <text:list xml:id="list29311128" text:continue-numbering="true" text:style-name="_5f_Numérotation_20_de_20_correction">
        <text:list-item>
          <text:p text:style-name="P181">Complète les développements.</text:p>
        </text:list-item>
      </text:list>
      <text:p text:style-name="P55">B = <text:span text:style-name="_5f_variables"><text:span text:style-name="T154">x</text:span></text:span>(3 + 2<text:span text:style-name="_5f_variables"><text:span text:style-name="T154">x</text:span></text:span>) = <text:span text:style-name="_5f_variables"><text:span text:style-name="T154">x</text:span></text:span> × <text:span text:style-name="T99">3</text:span> + <text:span text:style-name="_5f_variables"><text:span text:style-name="T102">x</text:span></text:span> × 2<text:span text:style-name="_5f_variables"><text:span text:style-name="T154">x</text:span></text:span> = <text:span text:style-name="T99">3</text:span><text:span text:style-name="_5f_variables"><text:span text:style-name="T102">x</text:span></text:span><text:span text:style-name="T61"> </text:span><text:span text:style-name="T3">+</text:span><text:span text:style-name="T61"> </text:span><text:span text:style-name="T99">2</text:span><text:span text:style-name="_5f_variables"><text:span text:style-name="T102">x</text:span></text:span><text:span text:style-name="T107">2</text:span></text:p>
      <text:p text:style-name="P55">C = 3<text:span text:style-name="_5f_variables"><text:span text:style-name="T27">a</text:span></text:span>(4<text:span text:style-name="_5f_variables"><text:span text:style-name="T142">b</text:span></text:span> – <text:span text:style-name="T99">5</text:span><text:span text:style-name="_5f_variables"><text:span text:style-name="T109">a</text:span></text:span>) = <text:span text:style-name="T99">12</text:span><text:span text:style-name="_5f_variables"><text:span text:style-name="T109">ab</text:span></text:span> – 15<text:span text:style-name="_5f_variables"><text:span text:style-name="T27">a</text:span></text:span>²</text:p>
      <text:p text:style-name="P55">D = 5<text:span text:style-name="_5f_variables"><text:span text:style-name="T154">x</text:span></text:span>(3<text:span text:style-name="_5f_variables"><text:span text:style-name="T154">y</text:span></text:span> – <text:span text:style-name="T99">4</text:span>) = <text:span text:style-name="T99">15</text:span><text:span text:style-name="_5f_variables"><text:span text:style-name="T154">xy</text:span></text:span> – 20<text:span text:style-name="_5f_variables"><text:span text:style-name="T154">x</text:span></text:span> </text:p>
      <text:list xml:id="list29325502" text:continue-numbering="true" text:style-name="_5f_Numérotation_20_de_20_correction">
        <text:list-item>
          <text:p text:style-name="P181">Développe les expressions suivantes.</text:p>
        </text:list-item>
      </text:list>
      <text:p text:style-name="P55">E = 3(<text:span text:style-name="_5f_variables"><text:span text:style-name="T27">a</text:span></text:span> – 6<text:span text:style-name="_5f_variables"><text:span text:style-name="T142">b</text:span></text:span> + 9) = 3 <text:span text:style-name="_5f_variables"><text:span text:style-name="T145">× </text:span></text:span><text:span text:style-name="_5f_variables"><text:span text:style-name="T27">a</text:span></text:span><text:span text:style-name="_5f_variables"><text:span text:style-name="T145"> – 3 × 6</text:span></text:span><text:span text:style-name="_5f_variables"><text:span text:style-name="T142">b</text:span></text:span><text:span text:style-name="_5f_variables"><text:span text:style-name="T145"> + 3 × 9<text:line-break/></text:span></text:span><text:span text:style-name="_5f_variables"><text:span text:style-name="T86">E = </text:span></text:span><text:span text:style-name="_5f_variables"><text:span text:style-name="T100">3</text:span></text:span><text:span text:style-name="_5f_variables"><text:span text:style-name="T109">a</text:span></text:span><text:span text:style-name="_5f_variables"><text:span text:style-name="T100"> – 18</text:span></text:span><text:span text:style-name="_5f_variables"><text:span text:style-name="T102">b</text:span></text:span><text:span text:style-name="_5f_variables"><text:span text:style-name="T100"> + 27</text:span></text:span><text:span text:style-name="_5f_variables"><text:span text:style-name="T66"><text:line-break/></text:span></text:span>F = – 2<text:span text:style-name="_5f_variables"><text:span text:style-name="T154">t</text:span></text:span>(5<text:span text:style-name="_5f_variables"><text:span text:style-name="T154">t</text:span></text:span> – 4) = – 2<text:span text:style-name="_5f_variables"><text:span text:style-name="T154">t</text:span></text:span> <text:span text:style-name="_5f_variables"><text:span text:style-name="T145">× 5</text:span></text:span><text:span text:style-name="_5f_variables"><text:span text:style-name="T142">t</text:span></text:span><text:span text:style-name="_5f_variables"><text:span text:style-name="T145"> – (–2</text:span></text:span><text:span text:style-name="_5f_variables"><text:span text:style-name="T142">t</text:span></text:span><text:span text:style-name="_5f_variables"><text:span text:style-name="T145">) × 4 = </text:span></text:span><text:span text:style-name="_5f_variables"><text:span text:style-name="T100">– 10</text:span></text:span><text:span text:style-name="_5f_variables"><text:span text:style-name="T102">t</text:span></text:span><text:span text:style-name="_5f_variables"><text:span text:style-name="T104">2</text:span></text:span><text:span text:style-name="_5f_variables"><text:span text:style-name="T100"> + 8</text:span></text:span><text:span text:style-name="_5f_variables"><text:span text:style-name="T102">t</text:span></text:span><text:span text:style-name="_5f_variables"><text:span text:style-name="T74"><text:line-break/></text:span></text:span>G = <text:span text:style-name="_5f_variables"><text:span text:style-name="T154">x</text:span></text:span><text:span text:style-name="T119">2</text:span>(7<text:span text:style-name="_5f_variables"><text:span text:style-name="T154">x</text:span></text:span> – 8) = <text:span text:style-name="_5f_variables"><text:span text:style-name="T154">x</text:span></text:span><text:span text:style-name="T119">2</text:span> <text:span text:style-name="_5f_variables"><text:span text:style-name="T145">× 7</text:span></text:span><text:span text:style-name="_5f_variables"><text:span text:style-name="T142">x</text:span></text:span><text:span text:style-name="_5f_variables"><text:span text:style-name="T145"> – </text:span></text:span><text:span text:style-name="_5f_variables"><text:span text:style-name="T142">x</text:span></text:span><text:span text:style-name="_5f_variables"><text:span text:style-name="T148">2</text:span></text:span><text:span text:style-name="_5f_variables"><text:span text:style-name="T145"> × 8 = </text:span></text:span><text:span text:style-name="_5f_variables"><text:span text:style-name="T100">7</text:span></text:span><text:span text:style-name="_5f_variables"><text:span text:style-name="T102">x</text:span></text:span><text:span text:style-name="_5f_variables"><text:span text:style-name="T104">3</text:span></text:span><text:span text:style-name="_5f_variables"><text:span text:style-name="T100"> – 8</text:span></text:span><text:span text:style-name="_5f_variables"><text:span text:style-name="T102">x</text:span></text:span><text:span text:style-name="_5f_variables"><text:span text:style-name="T104">2</text:span></text:span></text:p>
      <text:list xml:id="list29328203" text:continue-numbering="true" text:style-name="_5f_Numérotation_20_de_20_correction">
        <text:list-item>
          <text:p text:style-name="P181">Développe les expressions suivantes.</text:p>
        </text:list-item>
      </text:list>
      <text:p text:style-name="P55"><text:span text:style-name="_5f_variables"><text:span text:style-name="T13">B = (</text:span></text:span><text:span text:style-name="_5f_variables"><text:span text:style-name="T28">x</text:span></text:span><text:span text:style-name="_5f_variables"><text:span text:style-name="T13"> + 7)(4</text:span></text:span><text:span text:style-name="_5f_variables"><text:span text:style-name="T29">y</text:span></text:span><text:span text:style-name="_5f_variables"><text:span text:style-name="T13"> – 5) = </text:span></text:span><text:span text:style-name="_5f_variables"><text:span text:style-name="T28">x</text:span></text:span><text:span text:style-name="_5f_variables"><text:span text:style-name="T34"> </text:span></text:span><text:span text:style-name="_5f_variables"><text:span text:style-name="T13">× 4</text:span></text:span><text:span text:style-name="_5f_variables"><text:span text:style-name="T29">y</text:span></text:span><text:span text:style-name="_5f_variables"><text:span text:style-name="T13"> – </text:span></text:span><text:span text:style-name="_5f_variables"><text:span text:style-name="T28">x</text:span></text:span><text:span text:style-name="_5f_variables"><text:span text:style-name="T13"> × 5 + 7 × 4</text:span></text:span><text:span text:style-name="_5f_variables"><text:span text:style-name="T29">y</text:span></text:span><text:span text:style-name="_5f_variables"><text:span text:style-name="T13"> – 7 × 5<text:line-break/>B = </text:span></text:span><text:span text:style-name="_5f_variables"><text:span text:style-name="T111">4</text:span></text:span><text:span text:style-name="_5f_variables"><text:span text:style-name="T110">xy</text:span></text:span><text:span text:style-name="_5f_variables"><text:span text:style-name="T111"> – 5</text:span></text:span><text:span text:style-name="_5f_variables"><text:span text:style-name="T110">x</text:span></text:span><text:span text:style-name="_5f_variables"><text:span text:style-name="T111"> + 28</text:span></text:span><text:span text:style-name="_5f_variables"><text:span text:style-name="T110">y</text:span></text:span><text:span text:style-name="_5f_variables"><text:span text:style-name="T111"> – 35</text:span></text:span></text:p>
      <text:p text:style-name="P55"><text:span text:style-name="_5f_variables"><text:span text:style-name="T13">C = (</text:span></text:span><text:span text:style-name="_5f_variables"><text:span text:style-name="T28">x</text:span></text:span><text:span text:style-name="_5f_variables"><text:span text:style-name="T13"> + 3)² = (</text:span></text:span><text:span text:style-name="_5f_variables"><text:span text:style-name="T28">x</text:span></text:span><text:span text:style-name="_5f_variables"><text:span text:style-name="T13"> + 3)(</text:span></text:span><text:span text:style-name="_5f_variables"><text:span text:style-name="T28">x</text:span></text:span><text:span text:style-name="_5f_variables"><text:span text:style-name="T13"> + 3)<text:line-break/>C = </text:span></text:span><text:span text:style-name="_5f_variables"><text:span text:style-name="T28">x</text:span></text:span><text:span text:style-name="_5f_variables"><text:span text:style-name="T46">2</text:span></text:span><text:span text:style-name="_5f_variables"><text:span text:style-name="T13"> + </text:span></text:span><text:span text:style-name="_5f_variables"><text:span text:style-name="T28">x</text:span></text:span><text:span text:style-name="_5f_variables"><text:span text:style-name="T13"> × 3 + 3 × </text:span></text:span><text:span text:style-name="_5f_variables"><text:span text:style-name="T28">x</text:span></text:span><text:span text:style-name="_5f_variables"><text:span text:style-name="T13"> + 3 × 3 = </text:span></text:span><text:span text:style-name="_5f_variables"><text:span text:style-name="T28">x</text:span></text:span><text:span text:style-name="_5f_variables"><text:span text:style-name="T46">2</text:span></text:span><text:span text:style-name="_5f_variables"><text:span text:style-name="T13"> + 3</text:span></text:span><text:span text:style-name="_5f_variables"><text:span text:style-name="T28">x</text:span></text:span><text:span text:style-name="_5f_variables"><text:span text:style-name="T13"> + 3</text:span></text:span><text:span text:style-name="_5f_variables"><text:span text:style-name="T28">x</text:span></text:span><text:span text:style-name="_5f_variables"><text:span text:style-name="T13"> + 9<text:line-break/>C = </text:span></text:span><text:span text:style-name="_5f_variables"><text:span text:style-name="T110">x</text:span></text:span><text:span text:style-name="_5f_variables"><text:span text:style-name="T104">2</text:span></text:span><text:span text:style-name="_5f_variables"><text:span text:style-name="T111"> + 6</text:span></text:span><text:span text:style-name="_5f_variables"><text:span text:style-name="T110">x</text:span></text:span><text:span text:style-name="_5f_variables"><text:span text:style-name="T111"> + 9</text:span></text:span></text:p>
      <text:p text:style-name="P55"><text:span text:style-name="_5f_variables"><text:span text:style-name="T13">D = (</text:span></text:span><text:span text:style-name="_5f_variables"><text:span text:style-name="T29">a</text:span></text:span><text:span text:style-name="_5f_variables"><text:span text:style-name="T13"> + </text:span></text:span><text:span text:style-name="_5f_variables"><text:span text:style-name="T29">b</text:span></text:span><text:span text:style-name="_5f_variables"><text:span text:style-name="T13">)(</text:span></text:span><text:span text:style-name="_5f_variables"><text:span text:style-name="T28">x</text:span></text:span><text:span text:style-name="_5f_variables"><text:span text:style-name="T13"> – </text:span></text:span><text:span text:style-name="_5f_variables"><text:span text:style-name="T29">y</text:span></text:span><text:span text:style-name="_5f_variables"><text:span text:style-name="T13">) = </text:span></text:span><text:span text:style-name="_5f_variables"><text:span text:style-name="T110">ax</text:span></text:span><text:span text:style-name="_5f_variables"><text:span text:style-name="T111"> – </text:span></text:span><text:span text:style-name="_5f_variables"><text:span text:style-name="T110">ay</text:span></text:span><text:span text:style-name="_5f_variables"><text:span text:style-name="T111"> + </text:span></text:span><text:span text:style-name="_5f_variables"><text:span text:style-name="T110">bx</text:span></text:span><text:span text:style-name="_5f_variables"><text:span text:style-name="T111"> – </text:span></text:span><text:span text:style-name="_5f_variables"><text:span text:style-name="T110">by</text:span></text:span></text:p>
      <text:p text:style-name="P55"><text:span text:style-name="_5f_variables"><text:span text:style-name="T13">E =</text:span></text:span><text:span text:style-name="_5f_variables"><text:span text:style-name="T13"><draw:frame draw:style-name="fr6" draw:name="Objet106" text:anchor-type="as-char" svg:width="2.524cm" svg:height="0.833cm" draw:z-index="248"><draw:object xlink:href="./Object 127" xlink:type="simple" xlink:show="embed" xlink:actuate="onLoad"/><draw:image xlink:href="./ObjectReplacements/Object 127" xlink:type="simple" xlink:show="embed" xlink:actuate="onLoad"/></draw:frame></text:span></text:span><text:span text:style-name="_5f_variables"><text:span text:style-name="T13"><text:line-break/>E = </text:span></text:span><text:span text:style-name="T42"><draw:frame draw:style-name="fr5" draw:name="Objet181" text:anchor-type="as-char" svg:width="0.459cm" svg:height="0.758cm" draw:z-index="249"><draw:object xlink:href="./Object 124" xlink:type="simple" xlink:show="embed" xlink:actuate="onLoad"/><draw:image xlink:href="./ObjectReplacements/Object 124" xlink:type="simple" xlink:show="embed" xlink:actuate="onLoad"/></draw:frame></text:span><text:span text:style-name="_5f_variables"><text:span text:style-name="T13"> × 2</text:span></text:span><text:span text:style-name="_5f_variables"><text:span text:style-name="T29">z</text:span></text:span><text:span text:style-name="_5f_variables"><text:span text:style-name="T13"> + </text:span></text:span><text:span text:style-name="T42"><draw:frame draw:style-name="fr5" draw:name="Objet187" text:anchor-type="as-char" svg:width="0.459cm" svg:height="0.758cm" draw:z-index="250"><draw:object xlink:href="./Object 125" xlink:type="simple" xlink:show="embed" xlink:actuate="onLoad"/><draw:image xlink:href="./ObjectReplacements/Object 125" xlink:type="simple" xlink:show="embed" xlink:actuate="onLoad"/></draw:frame></text:span><text:span text:style-name="_5f_variables"><text:span text:style-name="T13"> × </text:span></text:span><text:span text:style-name="T42"><draw:frame draw:style-name="fr5" draw:name="Objet183" text:anchor-type="as-char" svg:width="0.434cm" svg:height="0.697cm" draw:z-index="251"><draw:object xlink:href="./Object 126" xlink:type="simple" xlink:show="embed" xlink:actuate="onLoad"/><draw:image xlink:href="./ObjectReplacements/Object 126" xlink:type="simple" xlink:show="embed" xlink:actuate="onLoad"/></draw:frame></text:span><text:span text:style-name="_5f_variables"><text:span text:style-name="T13"> + 5 × 2</text:span></text:span><text:span text:style-name="_5f_variables"><text:span text:style-name="T29">z</text:span></text:span><text:span text:style-name="_5f_variables"><text:span text:style-name="T13"> + 5 × </text:span></text:span><text:span text:style-name="T42"><draw:frame draw:style-name="fr5" draw:name="Objet184" text:anchor-type="as-char" svg:width="0.434cm" svg:height="0.697cm" draw:z-index="252"><draw:object xlink:href="./Object 146" xlink:type="simple" xlink:show="embed" xlink:actuate="onLoad"/><draw:image xlink:href="./ObjectReplacements/Object 146" xlink:type="simple" xlink:show="embed" xlink:actuate="onLoad"/></draw:frame></text:span><text:span text:style-name="T42"><text:line-break/></text:span><text:span text:style-name="_5f_variables"><text:span text:style-name="T13">E = </text:span></text:span><text:span text:style-name="_5f_variables"><text:span text:style-name="T110">xz</text:span></text:span><text:span text:style-name="_5f_variables"><text:span text:style-name="T111"> +</text:span></text:span><text:span text:style-name="T72"><draw:frame draw:style-name="fr5" draw:name="Objet182" text:anchor-type="as-char" svg:width="0.669cm" svg:height="0.758cm" draw:z-index="253"><draw:object xlink:href="./Object 147" xlink:type="simple" xlink:show="embed" xlink:actuate="onLoad"/><draw:image xlink:href="./ObjectReplacements/Object 147" xlink:type="simple" xlink:show="embed" xlink:actuate="onLoad"/></draw:frame></text:span><text:span text:style-name="_5f_variables"><text:span text:style-name="T111">+ 10</text:span></text:span><text:span text:style-name="_5f_variables"><text:span text:style-name="T110">z</text:span></text:span><text:span text:style-name="_5f_variables"><text:span text:style-name="T111"> +</text:span></text:span><text:span text:style-name="T72"><draw:frame draw:style-name="fr5" draw:name="Objet186" text:anchor-type="as-char" svg:width="0.651cm" svg:height="0.697cm" draw:z-index="254"><draw:object xlink:href="./Object 148" xlink:type="simple" xlink:show="embed" xlink:actuate="onLoad"/><draw:image xlink:href="./ObjectReplacements/Object 148" xlink:type="simple" xlink:show="embed" xlink:actuate="onLoad"/></draw:frame></text:span></text:p>
      <text:list xml:id="list29306972" text:continue-numbering="true" text:style-name="_5f_Numérotation_20_de_20_correction">
        <text:list-item>
          <text:p text:style-name="P178">Fais apparaître le facteur commun.</text:p>
        </text:list-item>
      </text:list>
      <text:p text:style-name="P92"><text:span text:style-name="T86">C = 3</text:span><text:span text:style-name="_5f_variables"><text:span text:style-name="T156">x</text:span></text:span><text:span text:style-name="T86">² + 5</text:span><text:span text:style-name="_5f_variables"><text:span text:style-name="T156">xy</text:span></text:span><text:span text:style-name="_5f_variables"><text:span text:style-name="T86"> = </text:span></text:span><text:span text:style-name="_5f_variables"><text:span text:style-name="T102">x</text:span></text:span><text:span text:style-name="_5f_variables"><text:span text:style-name="T86"> × 3 × </text:span></text:span><text:span text:style-name="_5f_variables"><text:span text:style-name="T156">x</text:span></text:span><text:span text:style-name="_5f_variables"><text:span text:style-name="T90"> </text:span></text:span><text:span text:style-name="_5f_variables"><text:span text:style-name="T86">+ </text:span></text:span><text:span text:style-name="_5f_variables"><text:span text:style-name="T102">x</text:span></text:span><text:span text:style-name="_5f_variables"><text:span text:style-name="T67"> </text:span></text:span><text:span text:style-name="_5f_variables"><text:span text:style-name="T86">× 5 × </text:span></text:span><text:span text:style-name="_5f_variables"><text:span text:style-name="T156">y</text:span></text:span></text:p>
      <text:p text:style-name="P88"><text:span text:style-name="T86">D = 25</text:span><text:span text:style-name="_5f_variables"><text:span text:style-name="T27">a</text:span></text:span><text:span text:style-name="_5f_variables"><text:span text:style-name="T140">b</text:span></text:span><text:span text:style-name="T86"> – 10</text:span><text:span text:style-name="_5f_variables"><text:span text:style-name="T27">a</text:span></text:span><text:span text:style-name="T86">² + 30</text:span><text:span text:style-name="_5f_variables"><text:span text:style-name="T27">a</text:span></text:span><text:span text:style-name="_5f_variables"><text:span text:style-name="T91"> </text:span></text:span></text:p>
      <text:p text:style-name="P45"><text:span text:style-name="_5f_variables"><text:span text:style-name="T86">D = </text:span></text:span><text:span text:style-name="_5f_variables"><text:span text:style-name="T100">5 × </text:span></text:span><text:span text:style-name="_5f_variables"><text:span text:style-name="T109">a</text:span></text:span><text:span text:style-name="_5f_variables"><text:span text:style-name="T86"> × 5 × </text:span></text:span><text:span text:style-name="_5f_variables"><text:span text:style-name="T142">b</text:span></text:span><text:span text:style-name="_5f_variables"><text:span text:style-name="T86"> – </text:span></text:span><text:span text:style-name="_5f_variables"><text:span text:style-name="T100">5 × </text:span></text:span><text:span text:style-name="_5f_variables"><text:span text:style-name="T109">a</text:span></text:span><text:span text:style-name="_5f_variables"><text:span text:style-name="T86"> × 2 × </text:span></text:span><text:span text:style-name="_5f_variables"><text:span text:style-name="T27">a</text:span></text:span><text:span text:style-name="_5f_variables"><text:span text:style-name="T86"> + </text:span></text:span><text:span text:style-name="_5f_variables"><text:span text:style-name="T100">5 × </text:span></text:span><text:span text:style-name="_5f_variables"><text:span text:style-name="T109">a</text:span></text:span><text:span text:style-name="_5f_variables"><text:span text:style-name="T86"> × 6</text:span></text:span></text:p>
      <text:p text:style-name="P43"><text:span text:style-name="T159">E = 4</text:span><text:span text:style-name="_5f_variables"><text:span text:style-name="T43">x</text:span></text:span><text:span text:style-name="_5f_variables"><text:span text:style-name="T86"> </text:span></text:span><text:span text:style-name="T86">(5 + 3</text:span><text:span text:style-name="_5f_variables"><text:span text:style-name="T43">x</text:span></text:span><text:span text:style-name="T86">) + 7 (5 + 3</text:span><text:span text:style-name="_5f_variables"><text:span text:style-name="T43">x</text:span></text:span><text:span text:style-name="T86">)</text:span></text:p>
      <text:p text:style-name="P119"><text:span text:style-name="T159">E = 4</text:span><text:span text:style-name="_5f_variables"><text:span text:style-name="T43">x</text:span></text:span><text:span text:style-name="_5f_variables"><text:span text:style-name="T86"> × </text:span></text:span><text:span text:style-name="T115">(5 + 3</text:span><text:span text:style-name="_5f_variables"><text:span text:style-name="T102">x</text:span></text:span><text:span text:style-name="T115">)</text:span><text:span text:style-name="T159"> + 7 </text:span><text:span text:style-name="_5f_variables"><text:span text:style-name="T86">× </text:span></text:span><text:span text:style-name="T115">(5 + 3</text:span><text:span text:style-name="_5f_variables"><text:span text:style-name="T102">x</text:span></text:span><text:span text:style-name="T115">)</text:span></text:p>
      <text:list xml:id="list29315581" text:continue-numbering="true" text:style-name="_5f_Numérotation_20_de_20_correction">
        <text:list-item>
          <text:p text:style-name="P181">Factorise les expressions suivantes.</text:p>
        </text:list-item>
      </text:list>
      <text:p text:style-name="_5f_Paragraphe_20_de_20_correction"><draw:custom-shape text:anchor-type="paragraph" draw:z-index="3" draw:style-name="gr1" draw:text-style-name="P199" svg:width="0.345cm" svg:height="0.475cm" svg:x="3.099cm" svg:y="0.0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2" draw:style-name="gr1" draw:text-style-name="P199" svg:width="0.359cm" svg:height="0.463cm" svg:x="2.021cm" svg:y="0.046cm"><text:p/><draw:enhanced-geometry svg:viewBox="0 0 21600 21600" draw:glue-points="10800 0 3160 3160 0 10800 3160 18440 10800 21600 18440 18440 21600 10800 18440 3160" draw:text-areas="3200 3200 18400 18400" draw:type="ellipse" draw:enhanced-path="U 10800 10800 10800 10800 0 360 Z N"/></draw:custom-shape>F = 6<text:span text:style-name="_5f_variables"><text:span text:style-name="T154">x</text:span></text:span> – 5<text:span text:style-name="_5f_variables"><text:span text:style-name="T154">x</text:span></text:span>² = <text:span text:style-name="_5f_variables"><text:span text:style-name="T154">x</text:span></text:span> <text:span text:style-name="_5f_variables"><text:span text:style-name="T86">× 6</text:span></text:span> – <text:span text:style-name="_5f_variables"><text:span text:style-name="T154">x</text:span></text:span> <text:span text:style-name="_5f_variables"><text:span text:style-name="T86">× 5</text:span></text:span><text:span text:style-name="_5f_variables"><text:span text:style-name="T156">x</text:span></text:span><text:span text:style-name="_5f_variables"><text:span text:style-name="T86"> = </text:span></text:span><text:span text:style-name="_5f_variables"><text:span text:style-name="T102">x</text:span></text:span><text:span text:style-name="_5f_variables"><text:span text:style-name="T100">(6 – 5</text:span></text:span><text:span text:style-name="_5f_variables"><text:span text:style-name="T102">x</text:span></text:span><text:span text:style-name="_5f_variables"><text:span text:style-name="T100">)</text:span></text:span></text:p>
      <text:p text:style-name="_5f_Paragraphe_20_de_20_correction"><draw:custom-shape text:anchor-type="paragraph" draw:z-index="66" draw:style-name="gr1" draw:text-style-name="P199" svg:width="0.514cm" svg:height="0.435cm" svg:x="2.552cm" svg:y="0.0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61" draw:style-name="gr1" draw:text-style-name="P199" svg:width="0.518cm" svg:height="0.435cm" svg:x="3.851cm" svg:y="0.05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G = 7<text:span text:style-name="T154">uv</text:span> + 21<text:span text:style-name="T154">u</text:span>² = 7<text:span text:style-name="T154">u</text:span> <text:span text:style-name="_5f_variables"><text:span text:style-name="T86">× </text:span></text:span><text:span text:style-name="_5f_variables"><text:span text:style-name="T157">v</text:span></text:span><text:span text:style-name="_5f_variables"><text:span text:style-name="T86"> + 7</text:span></text:span><text:span text:style-name="_5f_variables"><text:span text:style-name="T156">u</text:span></text:span><text:span text:style-name="_5f_variables"><text:span text:style-name="T86"> × 3</text:span></text:span><text:span text:style-name="_5f_variables"><text:span text:style-name="T156">u</text:span></text:span><text:span text:style-name="_5f_variables"><text:span text:style-name="T86"> = </text:span></text:span><text:span text:style-name="_5f_variables"><text:span text:style-name="T100">7</text:span></text:span><text:span text:style-name="_5f_variables"><text:span text:style-name="T102">u</text:span></text:span><text:span text:style-name="_5f_variables"><text:span text:style-name="T100">(</text:span></text:span><text:span text:style-name="_5f_variables"><text:span text:style-name="T102">v</text:span></text:span><text:span text:style-name="_5f_variables"><text:span text:style-name="T100"> + 3</text:span></text:span><text:span text:style-name="_5f_variables"><text:span text:style-name="T102">u</text:span></text:span><text:span text:style-name="_5f_variables"><text:span text:style-name="T100">)</text:span></text:span></text:p>
      <text:p text:style-name="_5f_Paragraphe_20_de_20_correction"><draw:custom-shape text:anchor-type="paragraph" draw:z-index="62" draw:style-name="gr1" draw:text-style-name="P199" svg:width="1.131cm" svg:height="0.461cm" svg:x="0.878cm" svg:y="0.0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63" draw:style-name="gr1" draw:text-style-name="P199" svg:width="1.137cm" svg:height="0.503cm" svg:x="2.646cm" svg:y="0.025cm"><text:p/><draw:enhanced-geometry svg:viewBox="0 0 21600 21600" draw:glue-points="10800 0 3160 3160 0 10800 3160 18440 10800 21600 18440 18440 21600 10800 18440 3160" draw:text-areas="3200 3200 18400 18400" draw:type="ellipse" draw:enhanced-path="U 10800 10800 10800 10800 0 360 Z N"/></draw:custom-shape>H = 2 (3<text:span text:style-name="_5f_variables"><text:span text:style-name="T154">x</text:span></text:span> – 2) – 9<text:span text:style-name="_5f_variables"><text:span text:style-name="T154">x</text:span></text:span> (3<text:span text:style-name="_5f_variables"><text:span text:style-name="T154">x</text:span></text:span> – 2) = <text:span text:style-name="T99">(3</text:span><text:span text:style-name="_5f_variables"><text:span text:style-name="T102">x</text:span></text:span><text:span text:style-name="T99"> – 2)(2 – 9</text:span><text:span text:style-name="_5f_variables"><text:span text:style-name="T102">x</text:span></text:span><text:span text:style-name="T99">)</text:span></text:p>
      <text:list xml:id="list29328879" text:continue-numbering="true" text:style-name="_5f_Numérotation_20_de_20_correction">
        <text:list-item>
          <text:p text:style-name="P181">Réduis les expressions suivantes.</text:p>
        </text:list-item>
      </text:list>
      <text:p text:style-name="P55">E = 3<text:span text:style-name="_5f_variables"><text:span text:style-name="T29">a</text:span></text:span> – (6 + 7<text:span text:style-name="_5f_variables"><text:span text:style-name="T29">a</text:span></text:span>²) + 4<text:span text:style-name="_5f_variables"><text:span text:style-name="T29">a</text:span></text:span> – 5 = 3<text:span text:style-name="_5f_variables"><text:span text:style-name="T29">a</text:span></text:span> – 6 – 7<text:span text:style-name="_5f_variables"><text:span text:style-name="T29">a</text:span></text:span><text:span text:style-name="T119">2</text:span> + 4<text:span text:style-name="_5f_variables"><text:span text:style-name="T29">a</text:span></text:span> – 5<text:line-break/>E = <text:span text:style-name="T99">–7</text:span><text:span text:style-name="_5f_variables"><text:span text:style-name="T110">a</text:span></text:span><text:span text:style-name="T107">2</text:span><text:span text:style-name="T99"> + 7</text:span><text:span text:style-name="_5f_variables"><text:span text:style-name="T110">a</text:span></text:span><text:span text:style-name="T99"> – 11</text:span></text:p>
      <text:p text:style-name="P55"><text:span text:style-name="T162">F = 4</text:span><text:span text:style-name="_5f_variables"><text:span text:style-name="T29">x</text:span></text:span><text:span text:style-name="T162">(3</text:span><text:span text:style-name="_5f_variables"><text:span text:style-name="T30">x</text:span></text:span><text:span text:style-name="T163"> </text:span><text:span text:style-name="T162">– 6) – (2</text:span><text:span text:style-name="_5f_variables"><text:span text:style-name="T30">x</text:span></text:span><text:span text:style-name="T163"> </text:span><text:span text:style-name="T162">– 1)(3 + 5</text:span><text:span text:style-name="_5f_variables"><text:span text:style-name="T29">x</text:span></text:span><text:span text:style-name="T162">)<text:line-break/></text:span><text:span text:style-name="T180">F = 4</text:span><text:span text:style-name="_5f_variables"><text:span text:style-name="T33">x</text:span></text:span><text:span text:style-name="_5f_variables"><text:span text:style-name="T26">×3</text:span></text:span><text:span text:style-name="_5f_variables"><text:span text:style-name="T33">x</text:span></text:span><text:span text:style-name="_5f_variables"><text:span text:style-name="T26"> – 4</text:span></text:span><text:span text:style-name="_5f_variables"><text:span text:style-name="T33">x</text:span></text:span><text:span text:style-name="_5f_variables"><text:span text:style-name="T26">×6 – (2</text:span></text:span><text:span text:style-name="_5f_variables"><text:span text:style-name="T33">x</text:span></text:span><text:span text:style-name="_5f_variables"><text:span text:style-name="T26">×3 + 2</text:span></text:span><text:span text:style-name="_5f_variables"><text:span text:style-name="T33">x</text:span></text:span><text:span text:style-name="_5f_variables"><text:span text:style-name="T26">×5</text:span></text:span><text:span text:style-name="_5f_variables"><text:span text:style-name="T33">x</text:span></text:span><text:span text:style-name="_5f_variables"><text:span text:style-name="T26"> – 1×3 – 1×5</text:span></text:span><text:span text:style-name="_5f_variables"><text:span text:style-name="T33">x</text:span></text:span><text:span text:style-name="_5f_variables"><text:span text:style-name="T26">)</text:span></text:span><text:span text:style-name="_5f_variables"><text:span text:style-name="T14"><text:line-break/></text:span></text:span><text:span text:style-name="_5f_variables"><text:span text:style-name="T13">F = 12</text:span></text:span><text:span text:style-name="_5f_variables"><text:span text:style-name="T29">x</text:span></text:span><text:span text:style-name="_5f_variables"><text:span text:style-name="T46">2</text:span></text:span><text:span text:style-name="_5f_variables"><text:span text:style-name="T13"> – 24</text:span></text:span><text:span text:style-name="_5f_variables"><text:span text:style-name="T29">x</text:span></text:span><text:span text:style-name="_5f_variables"><text:span text:style-name="T13"> – 6</text:span></text:span><text:span text:style-name="_5f_variables"><text:span text:style-name="T29">x</text:span></text:span><text:span text:style-name="_5f_variables"><text:span text:style-name="T13"> – 10</text:span></text:span><text:span text:style-name="_5f_variables"><text:span text:style-name="T29">x</text:span></text:span><text:span text:style-name="_5f_variables"><text:span text:style-name="T46">2</text:span></text:span><text:span text:style-name="_5f_variables"><text:span text:style-name="T13"> + 3 + 5</text:span></text:span><text:span text:style-name="_5f_variables"><text:span text:style-name="T29">x</text:span></text:span><text:span text:style-name="_5f_variables"><text:span text:style-name="T13"> = </text:span></text:span><text:span text:style-name="_5f_variables"><text:span text:style-name="T111">2</text:span></text:span><text:span text:style-name="_5f_variables"><text:span text:style-name="T110">x</text:span></text:span><text:span text:style-name="_5f_variables"><text:span text:style-name="T104">2</text:span></text:span><text:span text:style-name="_5f_variables"><text:span text:style-name="T111"> – 25</text:span></text:span><text:span text:style-name="_5f_variables"><text:span text:style-name="T110">x</text:span></text:span><text:span text:style-name="_5f_variables"><text:span text:style-name="T111"> + 3</text:span></text:span></text:p>
      <text:list xml:id="list29304348" text:continue-numbering="true" text:style-name="_5f_Numérotation_20_de_20_correction">
        <text:list-item>
          <text:p text:style-name="P181">La meilleure écriture.</text:p>
        </text:list-item>
      </text:list>
      <text:p text:style-name="P57">a.</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9">Forme de B</text:p>
          </table:table-cell>
          <table:table-cell table:style-name="Tableau14.B1" office:value-type="string">
            <text:p text:style-name="P19"><text:span text:style-name="_5f_variables"><text:span text:style-name="T29">x</text:span></text:span> = 5</text:p>
          </table:table-cell>
          <table:table-cell table:style-name="Tableau14.C1" office:value-type="string">
            <text:p text:style-name="P19"><text:span text:style-name="_5f_variables"><text:span text:style-name="T29">x</text:span></text:span> = 0</text:p>
          </table:table-cell>
        </table:table-row>
        <table:table-row>
          <table:table-cell table:style-name="Tableau14.A2" office:value-type="string">
            <text:p text:style-name="P26">Initiale</text:p>
          </table:table-cell>
          <table:table-cell table:style-name="Tableau14.B2" office:value-type="string">
            <text:p text:style-name="P19">(5 – 5)<text:span text:style-name="T119">2</text:span> + 8 <text:span text:style-name="_5f_variables"><text:span text:style-name="T14">× 5 – 40 = 0 + 40 – 40 = </text:span></text:span><text:span text:style-name="_5f_variables"><text:span text:style-name="T113">0</text:span></text:span></text:p>
          </table:table-cell>
          <table:table-cell table:style-name="Tableau14.C2" office:value-type="string">
            <text:p text:style-name="P52">(0 – 5)² + 8 <text:span text:style-name="_5f_variables"><text:span text:style-name="T14">× 0</text:span></text:span> – 40 = 25 + 0 – 40 =<text:span text:style-name="T136"> </text:span><text:span text:style-name="_5f_vert"><text:span text:style-name="T137">– 15</text:span></text:span></text:p>
          </table:table-cell>
        </table:table-row>
        <table:table-row>
          <table:table-cell table:style-name="Tableau14.A2" office:value-type="string">
            <text:p text:style-name="P26">Réduite</text:p>
          </table:table-cell>
          <table:table-cell table:style-name="Tableau14.B3" office:value-type="string">
            <text:p text:style-name="P19">5<text:span text:style-name="T119">2</text:span> – 2 <text:span text:style-name="_5f_variables"><text:span text:style-name="T14">× 5 – 15<text:line-break/>= 25 – 10 – 15 = </text:span></text:span><text:span text:style-name="_5f_vert"><text:span text:style-name="T131">0</text:span></text:span></text:p>
          </table:table-cell>
          <table:table-cell table:style-name="Tableau14.C3" office:value-type="string">
            <text:p text:style-name="P26">0² – 2 <text:span text:style-name="_5f_variables"><text:span text:style-name="T14">× 0</text:span></text:span> – 15<text:line-break/>=<text:span text:style-name="T136"> </text:span><text:span text:style-name="_5f_vert"><text:span text:style-name="T137">– 15</text:span></text:span></text:p>
          </table:table-cell>
        </table:table-row>
        <table:table-row>
          <table:table-cell table:style-name="Tableau14.A2" office:value-type="string">
            <text:p text:style-name="P26">Factorisée</text:p>
          </table:table-cell>
          <table:table-cell table:style-name="Tableau14.B3" office:value-type="string">
            <text:p text:style-name="P26">(5 – 5)(5 + 3) = 0 <text:span text:style-name="_5f_variables"><text:span text:style-name="T14">× 8 = </text:span></text:span><text:span text:style-name="_5f_vert"><text:span text:style-name="T131">0</text:span></text:span></text:p>
          </table:table-cell>
          <table:table-cell table:style-name="Tableau14.C3" office:value-type="string">
            <text:p text:style-name="P19"><text:span text:style-name="_5f_variables"><text:span text:style-name="T14">(0 – 5)(0 + 3) = (– 5) × 3 = </text:span></text:span><text:span text:style-name="_5f_vert"><text:span text:style-name="T130">– 15</text:span></text:span></text:p>
          </table:table-cell>
        </table:table-row>
      </table:table>
      <text:p text:style-name="P27"><text:span text:style-name="_5f_vert"><text:span text:style-name="T94"/></text:span></text:p>
      <table:table table:name="Tableau15" table:style-name="Tableau15">
        <table:table-column table:style-name="Tableau15.A"/>
        <table:table-column table:style-name="Tableau15.B"/>
        <table:table-row table:style-name="Tableau15.1">
          <table:table-cell table:style-name="Tableau15.A1" office:value-type="string">
            <text:p text:style-name="P19">Forme de B</text:p>
          </table:table-cell>
          <table:table-cell table:style-name="Tableau15.B1" office:value-type="string">
            <text:p text:style-name="P19"><text:span text:style-name="_5f_variables"><text:span text:style-name="T29">x</text:span></text:span> = – 3</text:p>
          </table:table-cell>
        </table:table-row>
        <table:table-row table:style-name="Tableau15.2">
          <table:table-cell table:style-name="Tableau15.A2" office:value-type="string">
            <text:p text:style-name="P26">Initiale</text:p>
          </table:table-cell>
          <table:table-cell table:style-name="Tableau15.B2" office:value-type="string">
            <text:p text:style-name="P26">(– 3 – 5)² + 8 <text:span text:style-name="_5f_variables"><text:span text:style-name="T14">× (– 3)</text:span></text:span> – 40<text:line-break/>= 64 – 24 – 40 = <text:span text:style-name="_5f_vert"><text:span text:style-name="T131">0</text:span></text:span></text:p>
          </table:table-cell>
        </table:table-row>
        <table:table-row table:style-name="Tableau15.2">
          <table:table-cell table:style-name="Tableau15.A2" office:value-type="string">
            <text:p text:style-name="P26">Réduite</text:p>
          </table:table-cell>
          <table:table-cell table:style-name="Tableau15.B2" office:value-type="string">
            <text:p text:style-name="P26">(– 3)² – 2 <text:span text:style-name="_5f_variables"><text:span text:style-name="T14">× (– 3)</text:span></text:span> – 15 = 9 + 6 – 15 = <text:span text:style-name="_5f_vert"><text:span text:style-name="T131">0</text:span></text:span></text:p>
          </table:table-cell>
        </table:table-row>
        <table:table-row table:style-name="Tableau15.2">
          <table:table-cell table:style-name="Tableau15.A2" office:value-type="string">
            <text:p text:style-name="P26">Factorisée</text:p>
          </table:table-cell>
          <table:table-cell table:style-name="Tableau15.B2" office:value-type="string">
            <text:p text:style-name="P26">(– 3 – 5)(– 3 + 3) <text:line-break/>= – 8 <text:span text:style-name="_5f_variables"><text:span text:style-name="T14">× 0 = </text:span></text:span><text:span text:style-name="_5f_vert"><text:span text:style-name="T131">0</text:span></text:span></text:p>
          </table:table-cell>
        </table:table-row>
      </table:table>
      <text:p text:style-name="P55"><text:span text:style-name="T94">b.</text:span><text:span text:style-name="T93"> Lorsque </text:span><text:span text:style-name="_5f_variables"><text:span text:style-name="T31">x</text:span></text:span><text:span text:style-name="T93"> = 5 et </text:span><text:span text:style-name="_5f_variables"><text:span text:style-name="T31">x</text:span></text:span><text:span text:style-name="T93"> = </text:span><text:span text:style-name="_5f_variables"><text:span text:style-name="T15">– </text:span></text:span><text:span text:style-name="T93">3, c'est </text:span><text:span text:style-name="_5f_vert"><text:span text:style-name="T94">l'expression</text:span></text:span><text:span text:style-name="T93"> </text:span><text:span text:style-name="_5f_vert"><text:span text:style-name="T94">factorisée</text:span></text:span><text:span text:style-name="T94"> </text:span><text:span text:style-name="T93">qui permet d'arriver au résultat avec le minimum d'opérations.</text:span></text:p>
      <text:p text:style-name="P55"><text:span text:style-name="T93">Lorsque </text:span><text:span text:style-name="_5f_variables"><text:span text:style-name="T29">x</text:span></text:span><text:span text:style-name="T93"> = 0, ce sont les expressions </text:span><text:span text:style-name="_5f_vert"><text:span text:style-name="T94">développées</text:span></text:span><text:span text:style-name="T61"> </text:span><text:span text:style-name="_5f_vert"><text:span text:style-name="T94">et</text:span></text:span><text:span text:style-name="T61"> </text:span><text:span text:style-name="_5f_vert"><text:span text:style-name="T94">factorisées</text:span></text:span><text:span text:style-name="T93"> qui permettent de parvenir au résultat avec le minimum d'opérations.</text:span></text:p>
      <text:list xml:id="list29310526" text:continue-numbering="true" text:style-name="_5f_Numérotation_20_de_20_correction">
        <text:list-item>
          <text:p text:style-name="P181">La meilleure écriture (bis).</text:p>
        </text:list-item>
      </text:list>
      <text:p text:style-name="P55"><text:span text:style-name="T94">a.</text:span> C = 5<text:span text:style-name="_5f_variables"><text:span text:style-name="T29">x</text:span></text:span> + <text:span text:style-name="_5f_variables"><text:span text:style-name="T29">x</text:span></text:span>(1 – 2<text:span text:style-name="_5f_variables"><text:span text:style-name="T29">x</text:span></text:span>) + <text:span text:style-name="_5f_variables"><text:span text:style-name="T29">x</text:span></text:span>² = 5<text:span text:style-name="_5f_variables"><text:span text:style-name="T29">x</text:span></text:span> + <text:span text:style-name="_5f_variables"><text:span text:style-name="T29">x</text:span></text:span> × 1 – <text:span text:style-name="_5f_variables"><text:span text:style-name="T29">x</text:span></text:span> <text:span text:style-name="_5f_variables"><text:span text:style-name="T13">× 2</text:span></text:span><text:span text:style-name="_5f_variables"><text:span text:style-name="T29">x</text:span></text:span><text:span text:style-name="_5f_variables"><text:span text:style-name="T13"> + </text:span></text:span><text:span text:style-name="_5f_variables"><text:span text:style-name="T29">x</text:span></text:span><text:span text:style-name="_5f_variables"><text:span text:style-name="T46">2<text:line-break/> <text:s text:c="3"/></text:span></text:span><text:span text:style-name="_5f_variables"><text:span text:style-name="T54"><text:s text:c="2"/></text:span></text:span><text:span text:style-name="_5f_variables"><text:span text:style-name="T46"><text:s text:c="2"/></text:span></text:span><text:span text:style-name="_5f_variables"><text:span text:style-name="T13">C = </text:span></text:span><text:span text:style-name="_5f_variables"><text:span text:style-name="T29">x</text:span></text:span><text:span text:style-name="_5f_variables"><text:span text:style-name="T46">2</text:span></text:span><text:span text:style-name="_5f_variables"><text:span text:style-name="T13"> – 2</text:span></text:span><text:span text:style-name="_5f_variables"><text:span text:style-name="T29">x</text:span></text:span><text:span text:style-name="_5f_variables"><text:span text:style-name="T46">2</text:span></text:span><text:span text:style-name="_5f_variables"><text:span text:style-name="T13"> + 6</text:span></text:span><text:span text:style-name="_5f_variables"><text:span text:style-name="T29">x</text:span></text:span><text:span text:style-name="_5f_variables"><text:span text:style-name="T13"> =</text:span></text:span><text:span text:style-name="_5f_variables"><text:span text:style-name="T114"> </text:span></text:span><text:span text:style-name="_5f_variables"><text:span text:style-name="T111">– </text:span></text:span><text:span text:style-name="_5f_variables"><text:span text:style-name="T110">x</text:span></text:span><text:span text:style-name="_5f_variables"><text:span text:style-name="T104">2</text:span></text:span><text:span text:style-name="_5f_variables"><text:span text:style-name="T111"> + 6</text:span></text:span><text:span text:style-name="_5f_variables"><text:span text:style-name="T110">x</text:span></text:span></text:p>
      <text:p text:style-name="P55"><text:span text:style-name="T94">b. </text:span><text:span text:style-name="T93">C = </text:span>– <text:span text:style-name="_5f_variables"><text:span text:style-name="T29">x</text:span></text:span><text:span text:style-name="_5f_variables"><text:span text:style-name="T21">² </text:span></text:span>+ 6<text:span text:style-name="_5f_variables"><text:span text:style-name="T29">x</text:span></text:span> = <text:span text:style-name="_5f_variables"><text:span text:style-name="T29">x</text:span></text:span> <text:span text:style-name="_5f_variables"><text:span text:style-name="T13">× (– </text:span></text:span><text:span text:style-name="_5f_variables"><text:span text:style-name="T29">x</text:span></text:span><text:span text:style-name="_5f_variables"><text:span text:style-name="T13">) + </text:span></text:span><text:span text:style-name="_5f_variables"><text:span text:style-name="T29">x</text:span></text:span><text:span text:style-name="_5f_variables"><text:span text:style-name="T35"> </text:span></text:span><text:span text:style-name="_5f_variables"><text:span text:style-name="T13">× 6 = </text:span></text:span><text:span text:style-name="_5f_variables"><text:span text:style-name="T110">x</text:span></text:span><text:span text:style-name="_5f_variables"><text:span text:style-name="T111">(– </text:span></text:span><text:span text:style-name="_5f_variables"><text:span text:style-name="T110">x</text:span></text:span><text:span text:style-name="_5f_variables"><text:span text:style-name="T111"> + 6)</text:span></text:span></text:p>
      <text:p text:style-name="P57">c. <text:span text:style-name="T93">Pour </text:span><text:span text:style-name="_5f_variables"><text:span text:style-name="T31">x</text:span></text:span><text:span text:style-name="T93"> = 0 :</text:span></text:p>
      <text:p text:style-name="P58">5<text:span text:style-name="_5f_variables"><text:span text:style-name="T29">x</text:span></text:span> + <text:span text:style-name="_5f_variables"><text:span text:style-name="T31">x</text:span></text:span>(1 – 2<text:span text:style-name="_5f_variables"><text:span text:style-name="T31">x</text:span></text:span>) + <text:span text:style-name="_5f_variables"><text:span text:style-name="T31">x</text:span></text:span>² = 5 <text:span text:style-name="_5f_variables"><text:span text:style-name="T13">× 0 + 0(1 – 2 × 0) + 0</text:span></text:span><text:span text:style-name="_5f_variables"><text:span text:style-name="T46">2</text:span></text:span><text:span text:style-name="_5f_variables"><text:span text:style-name="T13"> = </text:span></text:span><text:span text:style-name="_5f_vert"><text:span text:style-name="T132">0</text:span></text:span></text:p>
      <text:p text:style-name="P58"><text:span text:style-name="_5f_variables"><text:span text:style-name="T18">– </text:span></text:span><text:span text:style-name="_5f_variables"><text:span text:style-name="T31">x</text:span></text:span><text:span text:style-name="_5f_variables"><text:span text:style-name="T49">2</text:span></text:span><text:span text:style-name="_5f_variables"><text:span text:style-name="T18"> + 6</text:span></text:span><text:span text:style-name="_5f_variables"><text:span text:style-name="T31">x</text:span></text:span><text:span text:style-name="_5f_variables"><text:span text:style-name="T36"> =</text:span></text:span><text:span text:style-name="_5f_variables"><text:span text:style-name="T38"> </text:span></text:span><text:span text:style-name="_5f_variables"><text:span text:style-name="T19">– 0</text:span></text:span><text:span text:style-name="_5f_variables"><text:span text:style-name="T50">2</text:span></text:span><text:span text:style-name="_5f_variables"><text:span text:style-name="T19"> + 6 – 0</text:span></text:span><text:span text:style-name="_5f_variables"><text:span text:style-name="T24"> </text:span></text:span><text:span text:style-name="_5f_variables"><text:span text:style-name="T19">=</text:span></text:span><text:span text:style-name="_5f_vert"><text:span text:style-name="T135"> </text:span></text:span><text:span text:style-name="_5f_vert"><text:span text:style-name="T133">0</text:span></text:span></text:p>
      <text:p text:style-name="P58"><text:span text:style-name="_5f_variables"><text:span text:style-name="T31">x</text:span></text:span><text:span text:style-name="_5f_variables"><text:span text:style-name="T20">(– </text:span></text:span><text:span text:style-name="_5f_variables"><text:span text:style-name="T31">x</text:span></text:span><text:span text:style-name="_5f_variables"><text:span text:style-name="T20"> + 6) = 0(– 0 – 6) = </text:span></text:span><text:span text:style-name="_5f_vert"><text:span text:style-name="T133">0</text:span></text:span></text:p>
      <text:p text:style-name="P102"><text:span text:style-name="T93">Pour </text:span><text:span text:style-name="_5f_variables"><text:span text:style-name="T31">x</text:span></text:span><text:span text:style-name="T93"> = 6 :</text:span></text:p>
      <text:p text:style-name="P56"><text:span text:style-name="T93">5</text:span><text:span text:style-name="_5f_variables"><text:span text:style-name="T31">x</text:span></text:span><text:span text:style-name="T93"> + </text:span><text:span text:style-name="_5f_variables"><text:span text:style-name="T31">x</text:span></text:span><text:span text:style-name="T93">(1 – 2</text:span><text:span text:style-name="_5f_variables"><text:span text:style-name="T31">x</text:span></text:span><text:span text:style-name="T93">) + </text:span><text:span text:style-name="_5f_variables"><text:span text:style-name="T31">x</text:span></text:span><text:span text:style-name="T93">² <text:line-break/>=</text:span><text:span text:style-name="T2"> </text:span><text:span text:style-name="_5f_variables"><text:span text:style-name="T16">5 × 6 + 6(1 – 2 × 6) + 6</text:span></text:span><text:span text:style-name="_5f_variables"><text:span text:style-name="T47">2</text:span></text:span><text:span text:style-name="_5f_variables"><text:span text:style-name="T52"> <text:line-break/></text:span></text:span><text:span text:style-name="_5f_variables"><text:span text:style-name="T16">= 30 + 6(– 11) + 36 =</text:span></text:span><text:span text:style-name="_5f_variables"><text:span text:style-name="T22"> </text:span></text:span><text:span text:style-name="_5f_vert"><text:span text:style-name="T132">0</text:span></text:span></text:p>
      <text:p text:style-name="P56"><text:span text:style-name="_5f_variables"><text:span text:style-name="T16">– </text:span></text:span><text:span text:style-name="_5f_variables"><text:span text:style-name="T31">x</text:span></text:span><text:span text:style-name="_5f_variables"><text:span text:style-name="T47">2</text:span></text:span><text:span text:style-name="_5f_variables"><text:span text:style-name="T16"> + 6</text:span></text:span><text:span text:style-name="_5f_variables"><text:span text:style-name="T31">x</text:span></text:span><text:span text:style-name="_5f_variables"><text:span text:style-name="T36"> </text:span></text:span><text:span text:style-name="_5f_variables"><text:span text:style-name="T37">= </text:span></text:span><text:span text:style-name="_5f_variables"><text:span text:style-name="T20">– 6</text:span></text:span><text:span text:style-name="_5f_variables"><text:span text:style-name="T51">2</text:span></text:span><text:span text:style-name="_5f_variables"><text:span text:style-name="T20"> </text:span></text:span><text:span text:style-name="_5f_variables"><text:span text:style-name="T25">+</text:span></text:span><text:span text:style-name="_5f_variables"><text:span text:style-name="T20"> 6 × 6 =</text:span></text:span><text:span text:style-name="_5f_variables"><text:span text:style-name="T23"> </text:span></text:span><text:span text:style-name="_5f_vert"><text:span text:style-name="T133">0</text:span></text:span></text:p>
      <text:p text:style-name="P56"><text:span text:style-name="_5f_variables"><text:span text:style-name="T31">x</text:span></text:span><text:span text:style-name="_5f_variables"><text:span text:style-name="T20">(– </text:span></text:span><text:span text:style-name="_5f_variables"><text:span text:style-name="T31">x</text:span></text:span><text:span text:style-name="_5f_variables"><text:span text:style-name="T40"> </text:span></text:span><text:span text:style-name="_5f_variables"><text:span text:style-name="T20">+</text:span></text:span><text:span text:style-name="_5f_variables"><text:span text:style-name="T40"> </text:span></text:span><text:span text:style-name="_5f_variables"><text:span text:style-name="T20">6)</text:span></text:span><text:span text:style-name="_5f_variables"><text:span text:style-name="T40"> </text:span></text:span><text:span text:style-name="_5f_variables"><text:span text:style-name="T20">= 6(– 6 + 6) = </text:span></text:span><text:span text:style-name="_5f_vert"><text:span text:style-name="T133">0</text:span></text:span></text:p>
      <text:p text:style-name="P116"><text:soft-page-break/><text:span text:style-name="T93">Pour </text:span><text:span text:style-name="_5f_variables"><text:span text:style-name="T31">x</text:span></text:span><text:span text:style-name="T93"> = – 4 :<text:line-break/>5</text:span><text:span text:style-name="_5f_variables"><text:span text:style-name="T31">x</text:span></text:span><text:span text:style-name="T93"> + </text:span><text:span text:style-name="_5f_variables"><text:span text:style-name="T31">x</text:span></text:span><text:span text:style-name="T93">(1 – 2</text:span><text:span text:style-name="_5f_variables"><text:span text:style-name="T31">x</text:span></text:span><text:span text:style-name="T93">) + </text:span><text:span text:style-name="_5f_variables"><text:span text:style-name="T31">x</text:span></text:span><text:span text:style-name="T93">²  <text:line-break/>= 5 </text:span><text:span text:style-name="_5f_variables"><text:span text:style-name="T17">× (– 4) + (– 4) × (1 – 2 × (– 4)) + (– 4)</text:span></text:span><text:span text:style-name="_5f_variables"><text:span text:style-name="T48">2</text:span></text:span><text:span text:style-name="_5f_variables"><text:span text:style-name="T17"> <text:line-break/>= – 20 + (– 4) × 9 + 16 = – 20 – 36 + 16 = </text:span></text:span><text:span text:style-name="_5f_vert"><text:span text:style-name="T132">– 40</text:span></text:span><text:span text:style-name="_5f_variables"><text:span text:style-name="T70"><text:line-break/></text:span></text:span><text:span text:style-name="_5f_variables"><text:span text:style-name="T16">– </text:span></text:span><text:span text:style-name="_5f_variables"><text:span text:style-name="T31">x</text:span></text:span><text:span text:style-name="_5f_variables"><text:span text:style-name="T47">2</text:span></text:span><text:span text:style-name="_5f_variables"><text:span text:style-name="T16"> + 6</text:span></text:span><text:span text:style-name="_5f_variables"><text:span text:style-name="T31">x</text:span></text:span><text:span text:style-name="_5f_variables"><text:span text:style-name="T36"> <text:line-break/></text:span></text:span><text:span text:style-name="_5f_variables"><text:span text:style-name="T19">=</text:span></text:span><text:span text:style-name="_5f_variables"><text:span text:style-name="T39"> </text:span></text:span><text:span text:style-name="_5f_variables"><text:span text:style-name="T20">– (– 4)</text:span></text:span><text:span text:style-name="_5f_variables"><text:span text:style-name="T53">2</text:span></text:span><text:span text:style-name="_5f_variables"><text:span text:style-name="T25"> + </text:span></text:span><text:span text:style-name="_5f_variables"><text:span text:style-name="T20">6</text:span></text:span><text:span text:style-name="_5f_variables"><text:span text:style-name="T25"> </text:span></text:span><text:span text:style-name="_5f_variables"><text:span text:style-name="T19">× (– 4) <text:line-break/>= – 16 – 24 = </text:span></text:span><text:span text:style-name="_5f_vert"><text:span text:style-name="T133">– 40</text:span></text:span><text:span text:style-name="_5f_variables"><text:span text:style-name="T71"><text:line-break/></text:span></text:span><text:span text:style-name="_5f_variables"><text:span text:style-name="T31">x</text:span></text:span><text:span text:style-name="_5f_variables"><text:span text:style-name="T20">(– </text:span></text:span><text:span text:style-name="_5f_variables"><text:span text:style-name="T31">x</text:span></text:span><text:span text:style-name="_5f_variables"><text:span text:style-name="T40"> + </text:span></text:span><text:span text:style-name="_5f_variables"><text:span text:style-name="T20">6)<text:line-break/>= – 4(– (– 4) + 6) <text:line-break/>= – 4(4 + 6) = – 4 </text:span></text:span><text:span text:style-name="_5f_variables"><text:span text:style-name="T19">× 10 <text:line-break/>=</text:span></text:span><text:span text:style-name="_5f_vert"><text:span text:style-name="T134"> </text:span></text:span><text:span text:style-name="_5f_vert"><text:span text:style-name="T133">– 40</text:span></text:span><text:span text:style-name="_5f_variables"><text:span text:style-name="T71"><text:line-break/></text:span></text:span><text:span text:style-name="_5f_variables"><text:span text:style-name="T16">Lorsque </text:span></text:span><text:span text:style-name="_5f_variables"><text:span text:style-name="T31">x</text:span></text:span><text:span text:style-name="_5f_variables"><text:span text:style-name="T16"> = 0, </text:span></text:span><text:span text:style-name="_5f_variables"><text:span text:style-name="T31">x</text:span></text:span><text:span text:style-name="_5f_variables"><text:span text:style-name="T16"> = 6 et </text:span></text:span><text:span text:style-name="_5f_variables"><text:span text:style-name="T31">x</text:span></text:span><text:span text:style-name="_5f_variables"><text:span text:style-name="T16"> = – 4, c'est l'expression </text:span></text:span><text:span text:style-name="_5f_vert"><text:span text:style-name="T132">factorisée</text:span></text:span><text:span text:style-name="_5f_variables"><text:span text:style-name="T16"> et l'expression </text:span></text:span><text:span text:style-name="_5f_vert"><text:span text:style-name="T132">développée</text:span></text:span><text:span text:style-name="_5f_variables"><text:span text:style-name="T16"> qui permettent d'arriver au résultat avec le minimum d'opérations.</text:span></text:span></text:p>
      <text:p text:style-name="P25"><text:span text:style-name="_5f_variables"><text:span text:style-name="T73"/></text:span></text:p>
      <text:p text:style-name="P40">Chapitre N5</text:p>
      <text:p text:style-name="_5f_Titre_20_de_20_chapitre">Équations et Ordre</text:p>
      <text:list xml:id="list29312475" text:continue-list="list29310526" text:style-name="_5f_Numérotation_20_de_20_correction">
        <text:list-item text:start-value="1">
          <text:p text:style-name="P172"><draw:g text:anchor-type="paragraph" draw:z-index="132" draw:style-name="gr219"><draw:ellipse draw:style-name="gr220" draw:text-style-name="P221" svg:width="0.105cm" svg:height="0.1cm" svg:x="9.999cm" svg:y="3.6cm"><text:p/></draw:ellipse><draw:ellipse draw:style-name="gr220" draw:text-style-name="P221" svg:width="0.105cm" svg:height="0.1cm" svg:x="10.001cm" svg:y="3.898cm"><text:p/></draw:ellipse><draw:ellipse draw:style-name="gr220" draw:text-style-name="P221" svg:width="0.105cm" svg:height="0.101cm" svg:x="10.001cm" svg:y="4.194cm"><text:p/></draw:ellipse><draw:ellipse draw:style-name="gr220" draw:text-style-name="P221" svg:width="0.105cm" svg:height="0.101cm" svg:x="10.003cm" svg:y="4.491cm"><text:p/></draw:ellipse><draw:ellipse draw:style-name="gr220" draw:text-style-name="P221" svg:width="0.107cm" svg:height="0.1cm" svg:x="10.003cm" svg:y="4.789cm"><text:p/></draw:ellipse><draw:ellipse draw:style-name="gr220" draw:text-style-name="P221" svg:width="0.105cm" svg:height="0.1cm" svg:x="10.004cm" svg:y="5.085cm"><text:p/></draw:ellipse><draw:ellipse draw:style-name="gr220" draw:text-style-name="P221" svg:width="0.105cm" svg:height="0.101cm" svg:x="9.999cm" svg:y="5.376cm"><text:p/></draw:ellipse><draw:ellipse draw:style-name="gr220" draw:text-style-name="P221" svg:width="0.105cm" svg:height="0.1cm" svg:x="10.001cm" svg:y="5.674cm"><text:p/></draw:ellipse><draw:ellipse draw:style-name="gr220" draw:text-style-name="P221" svg:width="0.105cm" svg:height="0.101cm" svg:x="10.001cm" svg:y="5.971cm"><text:p/></draw:ellipse><draw:ellipse draw:style-name="gr220" draw:text-style-name="P221" svg:width="0.105cm" svg:height="0.101cm" svg:x="10.003cm" svg:y="6.267cm"><text:p/></draw:ellipse><draw:ellipse draw:style-name="gr220" draw:text-style-name="P221" svg:width="0.107cm" svg:height="0.1cm" svg:x="10.003cm" svg:y="6.565cm"><text:p/></draw:ellipse><draw:ellipse draw:style-name="gr220" draw:text-style-name="P221" svg:width="0.105cm" svg:height="0.1cm" svg:x="10.004cm" svg:y="6.863cm"><text:p/></draw:ellipse><draw:ellipse draw:style-name="gr220" draw:text-style-name="P221" svg:width="0.105cm" svg:height="0.1cm" svg:x="9.999cm" svg:y="7.154cm"><text:p/></draw:ellipse><draw:ellipse draw:style-name="gr220" draw:text-style-name="P221" svg:width="0.105cm" svg:height="0.101cm" svg:x="10.001cm" svg:y="7.451cm"><text:p/></draw:ellipse><draw:ellipse draw:style-name="gr220" draw:text-style-name="P221" svg:width="0.105cm" svg:height="0.101cm" svg:x="10.001cm" svg:y="7.747cm"><text:p/></draw:ellipse><draw:ellipse draw:style-name="gr220" draw:text-style-name="P221" svg:width="0.105cm" svg:height="0.1cm" svg:x="10.003cm" svg:y="8.045cm"><text:p/></draw:ellipse><draw:ellipse draw:style-name="gr220" draw:text-style-name="P221" svg:width="0.107cm" svg:height="0.1cm" svg:x="10.003cm" svg:y="8.343cm"><text:p/></draw:ellipse><draw:ellipse draw:style-name="gr220" draw:text-style-name="P221" svg:width="0.105cm" svg:height="0.1cm" svg:x="10.004cm" svg:y="8.639cm"><text:p/></draw:ellipse><draw:ellipse draw:style-name="gr220" draw:text-style-name="P221" svg:width="0.105cm" svg:height="0.103cm" svg:x="9.999cm" svg:y="8.929cm"><text:p/></draw:ellipse><draw:ellipse draw:style-name="gr220" draw:text-style-name="P221" svg:width="0.105cm" svg:height="0.101cm" svg:x="10.001cm" svg:y="9.229cm"><text:p/></draw:ellipse><draw:ellipse draw:style-name="gr220" draw:text-style-name="P221" svg:width="0.105cm" svg:height="0.1cm" svg:x="10.001cm" svg:y="9.525cm"><text:p/></draw:ellipse><draw:ellipse draw:style-name="gr220" draw:text-style-name="P221" svg:width="0.105cm" svg:height="0.101cm" svg:x="10.003cm" svg:y="9.821cm"><text:p/></draw:ellipse><draw:ellipse draw:style-name="gr220" draw:text-style-name="P221" svg:width="0.107cm" svg:height="0.1cm" svg:x="10.003cm" svg:y="10.119cm"><text:p/></draw:ellipse><draw:ellipse draw:style-name="gr220" draw:text-style-name="P221" svg:width="0.105cm" svg:height="0.101cm" svg:x="10.004cm" svg:y="10.416cm"><text:p/></draw:ellipse><draw:ellipse draw:style-name="gr220" draw:text-style-name="P221" svg:width="0.105cm" svg:height="0.101cm" svg:x="9.999cm" svg:y="10.707cm"><text:p/></draw:ellipse><draw:ellipse draw:style-name="gr220" draw:text-style-name="P221" svg:width="0.105cm" svg:height="0.1cm" svg:x="10.001cm" svg:y="11.007cm"><text:p/></draw:ellipse><draw:ellipse draw:style-name="gr220" draw:text-style-name="P221" svg:width="0.105cm" svg:height="0.1cm" svg:x="10.001cm" svg:y="11.301cm"><text:p/></draw:ellipse><draw:ellipse draw:style-name="gr220" draw:text-style-name="P221" svg:width="0.105cm" svg:height="0.1cm" svg:x="10.003cm" svg:y="11.599cm"><text:p/></draw:ellipse><draw:ellipse draw:style-name="gr220" draw:text-style-name="P221" svg:width="0.107cm" svg:height="0.101cm" svg:x="10.003cm" svg:y="11.896cm"><text:p/></draw:ellipse><draw:ellipse draw:style-name="gr220" draw:text-style-name="P221" svg:width="0.105cm" svg:height="0.101cm" svg:x="10.004cm" svg:y="12.192cm"><text:p/></draw:ellipse><draw:ellipse draw:style-name="gr220" draw:text-style-name="P221" svg:width="0.105cm" svg:height="0.101cm" svg:x="9.999cm" svg:y="12.483cm"><text:p/></draw:ellipse><draw:ellipse draw:style-name="gr220" draw:text-style-name="P221" svg:width="0.105cm" svg:height="0.1cm" svg:x="10.001cm" svg:y="12.781cm"><text:p/></draw:ellipse><draw:ellipse draw:style-name="gr220" draw:text-style-name="P221" svg:width="0.105cm" svg:height="0.1cm" svg:x="10.001cm" svg:y="13.079cm"><text:p/></draw:ellipse><draw:ellipse draw:style-name="gr220" draw:text-style-name="P221" svg:width="0.105cm" svg:height="0.101cm" svg:x="10.003cm" svg:y="13.375cm"><text:p/></draw:ellipse><draw:ellipse draw:style-name="gr220" draw:text-style-name="P221" svg:width="0.107cm" svg:height="0.101cm" svg:x="10.003cm" svg:y="13.672cm"><text:p/></draw:ellipse><draw:ellipse draw:style-name="gr220" draw:text-style-name="P221" svg:width="0.105cm" svg:height="0.1cm" svg:x="10.004cm" svg:y="13.97cm"><text:p/></draw:ellipse><draw:ellipse draw:style-name="gr220" draw:text-style-name="P221" svg:width="0.105cm" svg:height="0.1cm" svg:x="9.999cm" svg:y="14.261cm"><text:p/></draw:ellipse><draw:ellipse draw:style-name="gr220" draw:text-style-name="P221" svg:width="0.105cm" svg:height="0.101cm" svg:x="10.001cm" svg:y="14.557cm"><text:p/></draw:ellipse><draw:ellipse draw:style-name="gr220" draw:text-style-name="P221" svg:width="0.105cm" svg:height="0.1cm" svg:x="10.001cm" svg:y="14.855cm"><text:p/></draw:ellipse><draw:ellipse draw:style-name="gr220" draw:text-style-name="P221" svg:width="0.105cm" svg:height="0.101cm" svg:x="10.003cm" svg:y="15.152cm"><text:p/></draw:ellipse><draw:ellipse draw:style-name="gr220" draw:text-style-name="P221" svg:width="0.107cm" svg:height="0.101cm" svg:x="10.003cm" svg:y="15.448cm"><text:p/></draw:ellipse><draw:ellipse draw:style-name="gr220" draw:text-style-name="P221" svg:width="0.105cm" svg:height="0.1cm" svg:x="10.004cm" svg:y="15.746cm"><text:p/></draw:ellipse><draw:ellipse draw:style-name="gr220" draw:text-style-name="P221" svg:width="0.105cm" svg:height="0.101cm" svg:x="9.999cm" svg:y="16.037cm"><text:p/></draw:ellipse><draw:ellipse draw:style-name="gr220" draw:text-style-name="P221" svg:width="0.105cm" svg:height="0.1cm" svg:x="10.001cm" svg:y="16.335cm"><text:p/></draw:ellipse><draw:ellipse draw:style-name="gr220" draw:text-style-name="P221" svg:width="0.105cm" svg:height="0.101cm" svg:x="10.001cm" svg:y="16.632cm"><text:p/></draw:ellipse><draw:ellipse draw:style-name="gr220" draw:text-style-name="P221" svg:width="0.105cm" svg:height="0.101cm" svg:x="10.003cm" svg:y="16.928cm"><text:p/></draw:ellipse><draw:ellipse draw:style-name="gr220" draw:text-style-name="P221" svg:width="0.107cm" svg:height="0.1cm" svg:x="10.003cm" svg:y="17.226cm"><text:p/></draw:ellipse><draw:ellipse draw:style-name="gr220" draw:text-style-name="P221" svg:width="0.105cm" svg:height="0.1cm" svg:x="10.004cm" svg:y="17.524cm"><text:p/></draw:ellipse><draw:ellipse draw:style-name="gr220" draw:text-style-name="P221" svg:width="0.105cm" svg:height="0.1cm" svg:x="9.999cm" svg:y="17.815cm"><text:p/></draw:ellipse><draw:ellipse draw:style-name="gr220" draw:text-style-name="P221" svg:width="0.105cm" svg:height="0.103cm" svg:x="10.001cm" svg:y="18.11cm"><text:p/></draw:ellipse><draw:ellipse draw:style-name="gr220" draw:text-style-name="P221" svg:width="0.105cm" svg:height="0.1cm" svg:x="10.001cm" svg:y="18.408cm"><text:p/></draw:ellipse><draw:ellipse draw:style-name="gr220" draw:text-style-name="P221" svg:width="0.105cm" svg:height="0.1cm" svg:x="10.003cm" svg:y="18.706cm"><text:p/></draw:ellipse><draw:ellipse draw:style-name="gr220" draw:text-style-name="P221" svg:width="0.107cm" svg:height="0.101cm" svg:x="10.003cm" svg:y="19.002cm"><text:p/></draw:ellipse><draw:ellipse draw:style-name="gr220" draw:text-style-name="P221" svg:width="0.105cm" svg:height="0.1cm" svg:x="10.004cm" svg:y="19.3cm"><text:p/></draw:ellipse><draw:ellipse draw:style-name="gr220" draw:text-style-name="P221" svg:width="0.105cm" svg:height="0.103cm" svg:x="9.999cm" svg:y="19.59cm"><text:p/></draw:ellipse><draw:ellipse draw:style-name="gr220" draw:text-style-name="P221" svg:width="0.105cm" svg:height="0.101cm" svg:x="10.001cm" svg:y="19.888cm"><text:p/></draw:ellipse><draw:ellipse draw:style-name="gr220" draw:text-style-name="P221" svg:width="0.105cm" svg:height="0.1cm" svg:x="10.001cm" svg:y="20.186cm"><text:p/></draw:ellipse><draw:ellipse draw:style-name="gr220" draw:text-style-name="P221" svg:width="0.105cm" svg:height="0.1cm" svg:x="10.003cm" svg:y="20.482cm"><text:p/></draw:ellipse><draw:ellipse draw:style-name="gr220" draw:text-style-name="P221" svg:width="0.107cm" svg:height="0.1cm" svg:x="10.003cm" svg:y="20.78cm"><text:p/></draw:ellipse><draw:ellipse draw:style-name="gr220" draw:text-style-name="P221" svg:width="0.105cm" svg:height="0.103cm" svg:x="10.004cm" svg:y="21.075cm"><text:p/></draw:ellipse><draw:ellipse draw:style-name="gr220" draw:text-style-name="P221" svg:width="0.105cm" svg:height="0.101cm" svg:x="9.999cm" svg:y="21.368cm"><text:p/></draw:ellipse><draw:ellipse draw:style-name="gr220" draw:text-style-name="P221" svg:width="0.105cm" svg:height="0.101cm" svg:x="10.001cm" svg:y="21.664cm"><text:p/></draw:ellipse><draw:ellipse draw:style-name="gr220" draw:text-style-name="P221" svg:width="0.105cm" svg:height="0.1cm" svg:x="10.001cm" svg:y="21.962cm"><text:p/></draw:ellipse><draw:ellipse draw:style-name="gr220" draw:text-style-name="P221" svg:width="0.105cm" svg:height="0.1cm" svg:x="10.003cm" svg:y="22.26cm"><text:p/></draw:ellipse><draw:ellipse draw:style-name="gr220" draw:text-style-name="P221" svg:width="0.107cm" svg:height="0.103cm" svg:x="10.003cm" svg:y="22.555cm"><text:p/></draw:ellipse><draw:ellipse draw:style-name="gr220" draw:text-style-name="P221" svg:width="0.105cm" svg:height="0.101cm" svg:x="10.004cm" svg:y="22.853cm"><text:p/></draw:ellipse><draw:ellipse draw:style-name="gr220" draw:text-style-name="P221" svg:width="0.105cm" svg:height="0.1cm" svg:x="9.999cm" svg:y="23.144cm"><text:p/></draw:ellipse><draw:ellipse draw:style-name="gr220" draw:text-style-name="P221" svg:width="0.105cm" svg:height="0.1cm" svg:x="10.001cm" svg:y="23.442cm"><text:p/></draw:ellipse><draw:ellipse draw:style-name="gr220" draw:text-style-name="P221" svg:width="0.105cm" svg:height="0.101cm" svg:x="10.001cm" svg:y="23.738cm"><text:p/></draw:ellipse><draw:ellipse draw:style-name="gr220" draw:text-style-name="P221" svg:width="0.105cm" svg:height="0.101cm" svg:x="10.003cm" svg:y="24.035cm"><text:p/></draw:ellipse><draw:ellipse draw:style-name="gr220" draw:text-style-name="P221" svg:width="0.107cm" svg:height="0.101cm" svg:x="10.003cm" svg:y="24.333cm"><text:p/></draw:ellipse><draw:ellipse draw:style-name="gr220" draw:text-style-name="P221" svg:width="0.105cm" svg:height="0.101cm" svg:x="10.004cm" svg:y="24.629cm"><text:p/></draw:ellipse><draw:ellipse draw:style-name="gr220" draw:text-style-name="P221" svg:width="0.105cm" svg:height="0.1cm" svg:x="10.001cm" svg:y="24.924cm"><text:p/></draw:ellipse><draw:ellipse draw:style-name="gr220" draw:text-style-name="P221" svg:width="0.105cm" svg:height="0.101cm" svg:x="10.003cm" svg:y="25.22cm"><text:p/></draw:ellipse><draw:ellipse draw:style-name="gr220" draw:text-style-name="P221" svg:width="0.107cm" svg:height="0.1cm" svg:x="10.003cm" svg:y="25.518cm"><text:p/></draw:ellipse><draw:ellipse draw:style-name="gr220" draw:text-style-name="P221" svg:width="0.105cm" svg:height="0.101cm" svg:x="10.004cm" svg:y="25.814cm"><text:p/></draw:ellipse><draw:ellipse draw:style-name="gr220" draw:text-style-name="P221" svg:width="0.105cm" svg:height="0.1cm" svg:x="9.999cm" svg:y="26.105cm"><text:p/></draw:ellipse><draw:ellipse draw:style-name="gr220" draw:text-style-name="P221" svg:width="0.105cm" svg:height="0.1cm" svg:x="10.001cm" svg:y="26.404cm"><text:p/></draw:ellipse><draw:ellipse draw:style-name="gr220" draw:text-style-name="P221" svg:width="0.105cm" svg:height="0.101cm" svg:x="10.001cm" svg:y="26.7cm"><text:p/></draw:ellipse></draw:g>Teste si un nombre est solution d'une équation.</text:p>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3">x</text:p>
          </table:table-cell>
          <table:table-cell table:style-name="Tableau3.B1" office:value-type="string">
            <text:p text:style-name="P69"><text:span text:style-name="T128">x</text:span><text:span text:style-name="T119">2</text:span> + 4</text:p>
          </table:table-cell>
          <table:table-cell table:style-name="Tableau3.B1" office:value-type="string">
            <text:p text:style-name="P69">3<text:span text:style-name="T154">x</text:span> + 14 </text:p>
          </table:table-cell>
          <table:table-cell table:style-name="Tableau3.D1" office:value-type="string">
            <text:p text:style-name="P14"><text:span text:style-name="T154">x</text:span> est -il solution ?</text:p>
          </table:table-cell>
        </table:table-row>
        <table:table-row table:style-name="Tableau3.2">
          <table:table-cell table:style-name="Tableau3.A2" office:value-type="string">
            <text:p text:style-name="P14">3</text:p>
          </table:table-cell>
          <table:table-cell table:style-name="Tableau3.A2" office:value-type="string">
            <text:p text:style-name="P14">3<text:span text:style-name="T119">2</text:span> + 4 = 13</text:p>
          </table:table-cell>
          <table:table-cell table:style-name="Tableau3.A2" office:value-type="string">
            <text:p text:style-name="P12">3 × 3 + 14 = 23</text:p>
          </table:table-cell>
          <table:table-cell table:style-name="Tableau3.D2" office:value-type="string">
            <text:p text:style-name="P15"><text:span text:style-name="_5f_vert">NON</text:span></text:p>
          </table:table-cell>
        </table:table-row>
        <table:table-row table:style-name="Tableau3.2">
          <table:table-cell table:style-name="Tableau3.A2" office:value-type="string">
            <text:p text:style-name="P105">– 2</text:p>
          </table:table-cell>
          <table:table-cell table:style-name="Tableau3.A2" office:value-type="string">
            <text:p text:style-name="P17"><text:span text:style-name="T164">(– 2)</text:span><text:span text:style-name="T120">2</text:span><text:span text:style-name="T164"> + 4 = 8</text:span></text:p>
          </table:table-cell>
          <table:table-cell table:style-name="Tableau3.A2" office:value-type="string">
            <text:p text:style-name="P12">3 × (– 2) + 14 = 8</text:p>
          </table:table-cell>
          <table:table-cell table:style-name="Tableau3.D2" office:value-type="string">
            <text:p text:style-name="P15"><text:span text:style-name="_5f_vert">OUI</text:span></text:p>
          </table:table-cell>
        </table:table-row>
        <table:table-row table:style-name="Tableau3.2">
          <table:table-cell table:style-name="Tableau3.A2" office:value-type="string">
            <text:p text:style-name="P14">5</text:p>
          </table:table-cell>
          <table:table-cell table:style-name="Tableau3.A2" office:value-type="string">
            <text:p text:style-name="P14">5<text:span text:style-name="T119">2</text:span> + 4 = 29</text:p>
          </table:table-cell>
          <table:table-cell table:style-name="Tableau3.A2" office:value-type="string">
            <text:p text:style-name="P12">3 × 5 + 14 = 29</text:p>
          </table:table-cell>
          <table:table-cell table:style-name="Tableau3.D2" office:value-type="string">
            <text:p text:style-name="P15"><text:span text:style-name="_5f_vert">OUI</text:span></text:p>
          </table:table-cell>
        </table:table-row>
      </table:table>
      <text:list xml:id="list29315394" text:continue-numbering="true" text:style-name="_5f_Numérotation_20_de_20_correction">
        <text:list-item>
          <text:p text:style-name="P172">Teste si un nombre est solution d'une équation.</text:p>
        </text:list-item>
      </text:list>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3">x</text:p>
          </table:table-cell>
          <table:table-cell table:style-name="Tableau4.B1" office:value-type="string">
            <text:p text:style-name="P69">4(<text:span text:style-name="T154">x</text:span> + 3)</text:p>
          </table:table-cell>
          <table:table-cell table:style-name="Tableau4.B1" office:value-type="string">
            <text:p text:style-name="P69">6<text:span text:style-name="T154">x</text:span> + 2 </text:p>
          </table:table-cell>
          <table:table-cell table:style-name="Tableau4.D1" office:value-type="string">
            <text:p text:style-name="P14"><text:span text:style-name="T154">x</text:span> est-il solution ?</text:p>
          </table:table-cell>
        </table:table-row>
        <table:table-row table:style-name="Tableau4.2">
          <table:table-cell table:style-name="Tableau4.A2" office:value-type="string">
            <text:p text:style-name="P14">0</text:p>
          </table:table-cell>
          <table:table-cell table:style-name="Tableau4.A2" office:value-type="string">
            <text:p text:style-name="P59">4(0 + 3) = 12</text:p>
          </table:table-cell>
          <table:table-cell table:style-name="Tableau4.A2" office:value-type="string">
            <text:p text:style-name="P59">6 × 0 + 2 = 2</text:p>
          </table:table-cell>
          <table:table-cell table:style-name="Tableau4.D2" office:value-type="string">
            <text:p text:style-name="P16"><text:span text:style-name="_5f_vert">NON</text:span></text:p>
          </table:table-cell>
        </table:table-row>
        <table:table-row table:style-name="Tableau4.2">
          <table:table-cell table:style-name="Tableau4.A2" office:value-type="string">
            <text:p text:style-name="P105">1</text:p>
          </table:table-cell>
          <table:table-cell table:style-name="Tableau4.A2" office:value-type="string">
            <text:p text:style-name="P59">4(1 + 3) = 16</text:p>
          </table:table-cell>
          <table:table-cell table:style-name="Tableau4.A2" office:value-type="string">
            <text:p text:style-name="P12">6 × 1 + 2 = 8</text:p>
          </table:table-cell>
          <table:table-cell table:style-name="Tableau4.D2" office:value-type="string">
            <text:p text:style-name="P16"><text:span text:style-name="_5f_vert">NON</text:span></text:p>
          </table:table-cell>
        </table:table-row>
        <table:table-row table:style-name="Tableau4.2">
          <table:table-cell table:style-name="Tableau4.A2" office:value-type="string">
            <text:p text:style-name="P14">2</text:p>
          </table:table-cell>
          <table:table-cell table:style-name="Tableau4.A2" office:value-type="string">
            <text:p text:style-name="P59">4(2 + 3) = 20</text:p>
          </table:table-cell>
          <table:table-cell table:style-name="Tableau4.A2" office:value-type="string">
            <text:p text:style-name="P59">6 × 2 + 2 = 14</text:p>
          </table:table-cell>
          <table:table-cell table:style-name="Tableau4.D2" office:value-type="string">
            <text:p text:style-name="P16"><text:span text:style-name="_5f_vert">NON</text:span></text:p>
          </table:table-cell>
        </table:table-row>
        <table:table-row table:style-name="Tableau4.2">
          <table:table-cell table:style-name="Tableau4.A2" office:value-type="string">
            <text:p text:style-name="P14">3</text:p>
          </table:table-cell>
          <table:table-cell table:style-name="Tableau4.A2" office:value-type="string">
            <text:p text:style-name="P59">4(3 + 3) = 24</text:p>
          </table:table-cell>
          <table:table-cell table:style-name="Tableau4.A2" office:value-type="string">
            <text:p text:style-name="P59">6 × 3 + 2 = 20</text:p>
          </table:table-cell>
          <table:table-cell table:style-name="Tableau4.D2" office:value-type="string">
            <text:p text:style-name="P16"><text:span text:style-name="_5f_vert">NON</text:span></text:p>
          </table:table-cell>
        </table:table-row>
        <table:table-row table:style-name="Tableau4.2">
          <table:table-cell table:style-name="Tableau4.A2" office:value-type="string">
            <text:p text:style-name="P14">4</text:p>
          </table:table-cell>
          <table:table-cell table:style-name="Tableau4.A2" office:value-type="string">
            <text:p text:style-name="P59">4(4 + 3) = 28</text:p>
          </table:table-cell>
          <table:table-cell table:style-name="Tableau4.A2" office:value-type="string">
            <text:p text:style-name="P59">6 × 4 + 2 = 26</text:p>
          </table:table-cell>
          <table:table-cell table:style-name="Tableau4.D2" office:value-type="string">
            <text:p text:style-name="P16"><text:span text:style-name="_5f_vert">NON</text:span></text:p>
          </table:table-cell>
        </table:table-row>
        <table:table-row table:style-name="Tableau4.2">
          <table:table-cell table:style-name="Tableau4.A2" office:value-type="string">
            <text:p text:style-name="P14">5</text:p>
          </table:table-cell>
          <table:table-cell table:style-name="Tableau4.A2" office:value-type="string">
            <text:p text:style-name="P59">4(5 + 3) = 32</text:p>
          </table:table-cell>
          <table:table-cell table:style-name="Tableau4.A2" office:value-type="string">
            <text:p text:style-name="P59">6 × 5 + 2 = 32</text:p>
          </table:table-cell>
          <table:table-cell table:style-name="Tableau4.D2" office:value-type="string">
            <text:p text:style-name="P16"><text:span text:style-name="_5f_vert">OUI</text:span></text:p>
          </table:table-cell>
        </table:table-row>
        <table:table-row table:style-name="Tableau4.2">
          <table:table-cell table:style-name="Tableau4.A2" office:value-type="string">
            <text:p text:style-name="P14">6</text:p>
          </table:table-cell>
          <table:table-cell table:style-name="Tableau4.A2" office:value-type="string">
            <text:p text:style-name="P59">4(6 + 3) = 36</text:p>
          </table:table-cell>
          <table:table-cell table:style-name="Tableau4.A2" office:value-type="string">
            <text:p text:style-name="P59">6 × 6 + 2 = 38</text:p>
          </table:table-cell>
          <table:table-cell table:style-name="Tableau4.D2" office:value-type="string">
            <text:p text:style-name="P16"><text:span text:style-name="_5f_vert">NON</text:span></text:p>
          </table:table-cell>
        </table:table-row>
        <table:table-row table:style-name="Tableau4.2">
          <table:table-cell table:style-name="Tableau4.A2" office:value-type="string">
            <text:p text:style-name="P14">7</text:p>
          </table:table-cell>
          <table:table-cell table:style-name="Tableau4.A2" office:value-type="string">
            <text:p text:style-name="P59">4(7 + 3) = 40</text:p>
          </table:table-cell>
          <table:table-cell table:style-name="Tableau4.A2" office:value-type="string">
            <text:p text:style-name="P59">6 × 7 + 2 = 44</text:p>
          </table:table-cell>
          <table:table-cell table:style-name="Tableau4.D2" office:value-type="string">
            <text:p text:style-name="P16"><text:span text:style-name="_5f_vert">NON</text:span></text:p>
          </table:table-cell>
        </table:table-row>
        <table:table-row table:style-name="Tableau4.2">
          <table:table-cell table:style-name="Tableau4.A2" office:value-type="string">
            <text:p text:style-name="P14">8</text:p>
          </table:table-cell>
          <table:table-cell table:style-name="Tableau4.A2" office:value-type="string">
            <text:p text:style-name="P59">4(8 + 3) = 44</text:p>
          </table:table-cell>
          <table:table-cell table:style-name="Tableau4.A2" office:value-type="string">
            <text:p text:style-name="P59">6 × 8 + 2 = 50</text:p>
          </table:table-cell>
          <table:table-cell table:style-name="Tableau4.D2" office:value-type="string">
            <text:p text:style-name="P16"><text:span text:style-name="_5f_vert">NON</text:span></text:p>
          </table:table-cell>
        </table:table-row>
        <table:table-row table:style-name="Tableau4.2">
          <table:table-cell table:style-name="Tableau4.A2" office:value-type="string">
            <text:p text:style-name="P14">9</text:p>
          </table:table-cell>
          <table:table-cell table:style-name="Tableau4.A2" office:value-type="string">
            <text:p text:style-name="P59">4(9 + 3) = 48</text:p>
          </table:table-cell>
          <table:table-cell table:style-name="Tableau4.A2" office:value-type="string">
            <text:p text:style-name="P59">6 × 9 + 2 = 56</text:p>
          </table:table-cell>
          <table:table-cell table:style-name="Tableau4.D2" office:value-type="string">
            <text:p text:style-name="P16"><text:span text:style-name="_5f_vert">NON</text:span></text:p>
          </table:table-cell>
        </table:table-row>
        <table:table-row table:style-name="Tableau4.2">
          <table:table-cell table:style-name="Tableau4.A12" office:value-type="string">
            <text:p text:style-name="P14">10</text:p>
          </table:table-cell>
          <table:table-cell table:style-name="Tableau4.A2" office:value-type="string">
            <text:p text:style-name="P59">4(10 + 3) = 52</text:p>
          </table:table-cell>
          <table:table-cell table:style-name="Tableau4.A2" office:value-type="string">
            <text:p text:style-name="P59">6 × 10 + 2 = 62</text:p>
          </table:table-cell>
          <table:table-cell table:style-name="Tableau4.D2" office:value-type="string">
            <text:p text:style-name="P16"><text:span text:style-name="_5f_vert">NON</text:span></text:p>
          </table:table-cell>
        </table:table-row>
      </table:table>
      <text:list xml:id="list29315564" text:continue-numbering="true" text:style-name="_5f_Numérotation_20_de_20_correction">
        <text:list-item>
          <text:p text:style-name="P185">Résous une équation du premier degré.</text:p>
        </text:list-item>
      </text:list>
      <text:section text:style-name="Sect4" text:name="Section2">
        <text:list xml:id="list29330214" text:continue-numbering="true" text:style-name="_5f_Numérotation_20_de_20_correction">
          <text:list-header>
            <text:p text:style-name="P154">3<text:span text:style-name="T154">x</text:span> + 5 = 4</text:p>
            <text:p text:style-name="P155">3<text:span text:style-name="T154">x</text:span> = 4 – 5</text:p>
            <text:p text:style-name="P155">3<text:span text:style-name="T154">x</text:span> = – 1</text:p>
            <text:p text:style-name="P156"><text:span text:style-name="T154">x</text:span> = <draw:frame draw:style-name="fr5" draw:name="Objet23" text:anchor-type="as-char" svg:width="0.64cm" svg:height="0.697cm" draw:z-index="255"><draw:object xlink:href="./Object 122" xlink:type="simple" xlink:show="embed" xlink:actuate="onLoad"/><draw:image xlink:href="./ObjectReplacements/Object 122" xlink:type="simple" xlink:show="embed" xlink:actuate="onLoad"/></draw:frame></text:p>
            <text:p text:style-name="P155">7<text:span text:style-name="T154">x</text:span> + 8 = 14<text:span text:style-name="T154">x</text:span></text:p>
            <text:p text:style-name="P155"><text:span text:style-name="T161">7</text:span><text:span text:style-name="T154">x</text:span><text:span text:style-name="T170"> – </text:span><text:span text:style-name="T161">14</text:span><text:span text:style-name="T154">x</text:span><text:span text:style-name="T170"> = – </text:span><text:span text:style-name="T161">8</text:span></text:p>
            <text:p text:style-name="P155"><text:span text:style-name="T161">– 7</text:span><text:span text:style-name="T154">x</text:span><text:span text:style-name="T161"> = – 8</text:span></text:p>
            <text:p text:style-name="P155"><text:span text:style-name="T154">x</text:span><text:span text:style-name="T161"> = </text:span><text:span text:style-name="T161"><draw:frame draw:style-name="fr5" draw:name="Objet157" text:anchor-type="as-char" svg:width="0.609cm" svg:height="0.663cm" draw:z-index="256"><draw:object xlink:href="./Object 18" xlink:type="simple" xlink:show="embed" xlink:actuate="onLoad"/><draw:image xlink:href="./ObjectReplacements/Object 18" xlink:type="simple" xlink:show="embed" xlink:actuate="onLoad"/></draw:frame></text:span><text:span text:style-name="T161"> = </text:span><text:span text:style-name="T161"><draw:frame draw:style-name="fr5" draw:name="Objet158" text:anchor-type="as-char" svg:width="0.439cm" svg:height="0.697cm" draw:z-index="257"><draw:object xlink:href="./Object 123" xlink:type="simple" xlink:show="embed" xlink:actuate="onLoad"/><draw:image xlink:href="./ObjectReplacements/Object 123" xlink:type="simple" xlink:show="embed" xlink:actuate="onLoad"/></draw:frame></text:span></text:p>
          </text:list-header>
        </text:list>
        <text:p text:style-name="P8"><text:span text:style-name="T161">5</text:span><text:span text:style-name="T154">x</text:span><text:span text:style-name="T161"> + 3 = 7 + 5</text:span><text:span text:style-name="T154">x</text:span></text:p>
        <text:p text:style-name="P5"><text:span text:style-name="T161">5</text:span><text:span text:style-name="T154">x</text:span><text:span text:style-name="T161"> – 5</text:span><text:span text:style-name="T154">x</text:span><text:span text:style-name="T161"> = 7 – 3</text:span></text:p>
        <text:p text:style-name="P9"><text:span text:style-name="T161">0</text:span><text:span text:style-name="T154">x</text:span><text:span text:style-name="T161"> = 4</text:span></text:p>
        <text:p text:style-name="P10"/>
      </text:section>
      <text:p text:style-name="P63"><text:span text:style-name="_5f_vert"><text:span text:style-name="T138">La solution de l'équation 3</text:span></text:span><text:span text:style-name="_5f_vert"><text:span text:style-name="T142">x</text:span></text:span><text:span text:style-name="_5f_vert"><text:span text:style-name="T138"> + 5 = 4</text:span></text:span><text:span text:style-name="_5f_vert"><text:span text:style-name="T149"> est</text:span></text:span><text:span text:style-name="T61"><draw:frame draw:style-name="fr5" draw:name="Objet156" text:anchor-type="as-char" svg:width="0.66cm" svg:height="0.697cm" draw:z-index="58"><draw:object xlink:href="./Object 157" xlink:type="simple" xlink:show="embed" xlink:actuate="onLoad"/><draw:image xlink:href="./ObjectReplacements/Object 157" xlink:type="simple" xlink:show="embed" xlink:actuate="onLoad"/></draw:frame></text:span><text:span text:style-name="_5f_vert"><text:span text:style-name="T149">.</text:span></text:span></text:p>
      <text:p text:style-name="P66"><text:span text:style-name="_5f_vert"><text:span text:style-name="T149">La solution de l'équation </text:span></text:span><text:span text:style-name="_5f_vert"><text:span text:style-name="T150">7</text:span></text:span><text:span text:style-name="_5f_vert"><text:span text:style-name="T142">x</text:span></text:span><text:span text:style-name="_5f_vert"><text:span text:style-name="T150"> + 8 = 14</text:span></text:span><text:span text:style-name="_5f_vert"><text:span text:style-name="T142">x</text:span></text:span><text:span text:style-name="_5f_vert"><text:span text:style-name="T149"> est</text:span></text:span><draw:frame draw:style-name="fr5" draw:name="Objet159" text:anchor-type="as-char" svg:width="0.439cm" svg:height="0.697cm" draw:z-index="59"><draw:object xlink:href="./Object 160" xlink:type="simple" xlink:show="embed" xlink:actuate="onLoad"/><draw:image xlink:href="./ObjectReplacements/Object 160" xlink:type="simple" xlink:show="embed" xlink:actuate="onLoad"/></draw:frame><text:span text:style-name="_5f_vert"><text:span text:style-name="T149">.</text:span></text:span></text:p>
      <text:list xml:id="list29328088" text:continue-numbering="true" text:style-name="_5f_Numérotation_20_de_20_correction">
        <text:list-header>
          <text:p text:style-name="P198"><text:span text:style-name="_5f_vert"><text:span text:style-name="T149">L'équation </text:span></text:span><text:span text:style-name="_5f_vert"><text:span text:style-name="T151">5</text:span></text:span><text:span text:style-name="_5f_vert"><text:span text:style-name="T142">x</text:span></text:span><text:span text:style-name="_5f_vert"><text:span text:style-name="T151"> + 3 = 7 + 5</text:span></text:span><text:span text:style-name="_5f_vert"><text:span text:style-name="T142">x</text:span></text:span><text:span text:style-name="_5f_vert"> n'a pas de solution</text:span><text:span text:style-name="_5f_vert"><text:span text:style-name="T149">.</text:span></text:span></text:p>
        </text:list-header>
        <text:list-item>
          <text:p text:style-name="P172">Simplifie les équations suivantes puis résous-les.</text:p>
        </text:list-item>
      </text:list>
      <text:p text:style-name="P78"><text:span text:style-name="T94">a. </text:span><text:span text:style-name="T93">7(2</text:span><text:span text:style-name="T156">x</text:span><text:span text:style-name="T93"> + 3) – 23 = – </text:span><text:span text:style-name="T156">x</text:span><text:span text:style-name="T93"> + 5(2</text:span><text:span text:style-name="T156">x</text:span><text:span text:style-name="T93"> + 1)<text:line-break/></text:span><text:span text:style-name="T165">14</text:span><text:span text:style-name="T156">x</text:span><text:span text:style-name="T165"> + 21 – 23 = – </text:span><text:span text:style-name="T156">x</text:span><text:span text:style-name="T165"> + 10</text:span><text:span text:style-name="T156">x</text:span><text:span text:style-name="T165"> + 5<text:line-break/>14</text:span><text:span text:style-name="T156">x</text:span><text:span text:style-name="T165"> – 2 = 9</text:span><text:span text:style-name="T156">x</text:span><text:span text:style-name="T165"> + 5<text:line-break/>14</text:span><text:span text:style-name="T156">x</text:span><text:span text:style-name="T165"> – 9</text:span><text:span text:style-name="T156">x</text:span><text:span text:style-name="T165"> = 5 + 2<text:line-break/>5</text:span><text:span text:style-name="T156">x</text:span><text:span text:style-name="T165"> = 7<text:line-break/></text:span><text:span text:style-name="T156">x</text:span><text:span text:style-name="T165"> = </text:span><text:span text:style-name="T165"><draw:frame draw:style-name="fr5" draw:name="Objet160" text:anchor-type="as-char" svg:width="0.439cm" svg:height="0.697cm" draw:z-index="258"><draw:object xlink:href="./Object 161" xlink:type="simple" xlink:show="embed" xlink:actuate="onLoad"/><draw:image xlink:href="./ObjectReplacements/Object 161" xlink:type="simple" xlink:show="embed" xlink:actuate="onLoad"/></draw:frame></text:span><text:span text:style-name="T165"> <text:s text:c="8"/></text:span><text:span text:style-name="_5f_vert"><text:span text:style-name="T94">La solution de cette équation est</text:span></text:span><text:span text:style-name="_5f_vert"><text:span text:style-name="T94"><draw:frame draw:style-name="fr5" draw:name="Objet161" text:anchor-type="as-char" svg:width="0.455cm" svg:height="0.697cm" draw:z-index="259"><draw:object xlink:href="./Object 162" xlink:type="simple" xlink:show="embed" xlink:actuate="onLoad"/><draw:image xlink:href="./ObjectReplacements/Object 162" xlink:type="simple" xlink:show="embed" xlink:actuate="onLoad"/></draw:frame></text:span></text:span><text:span text:style-name="_5f_vert"><text:span text:style-name="T94">.</text:span></text:span><text:span text:style-name="T94"><text:line-break/>b.</text:span><text:span text:style-name="T93"> </text:span><text:span text:style-name="T93"><draw:frame draw:style-name="fr5" draw:name="Objet162" text:anchor-type="as-char" svg:width="0.459cm" svg:height="0.758cm" draw:z-index="260"><draw:object xlink:href="./Object 163" xlink:type="simple" xlink:show="embed" xlink:actuate="onLoad"/><draw:image xlink:href="./ObjectReplacements/Object 163" xlink:type="simple" xlink:show="embed" xlink:actuate="onLoad"/></draw:frame></text:span><text:span text:style-name="T93"> + 2 = </text:span><text:span text:style-name="T93"><draw:frame draw:style-name="fr5" draw:name="Objet163" text:anchor-type="as-char" svg:width="0.669cm" svg:height="0.758cm" draw:z-index="261"><draw:object xlink:href="./Object 164" xlink:type="simple" xlink:show="embed" xlink:actuate="onLoad"/><draw:image xlink:href="./ObjectReplacements/Object 164" xlink:type="simple" xlink:show="embed" xlink:actuate="onLoad"/></draw:frame></text:span><text:span text:style-name="T93"> – 1<text:line-break/></text:span><text:span text:style-name="T164"><draw:frame draw:style-name="fr5" draw:name="Objet164" text:anchor-type="as-char" svg:width="0.669cm" svg:height="0.758cm" draw:z-index="262"><draw:object xlink:href="./Object 165" xlink:type="simple" xlink:show="embed" xlink:actuate="onLoad"/><draw:image xlink:href="./ObjectReplacements/Object 165" xlink:type="simple" xlink:show="embed" xlink:actuate="onLoad"/></draw:frame></text:span><text:span text:style-name="T165"> + </text:span><text:span text:style-name="T165"><draw:frame draw:style-name="fr5" draw:name="Objet165" text:anchor-type="as-char" svg:width="0.617cm" svg:height="0.697cm" draw:z-index="263"><draw:object xlink:href="./Object 158" xlink:type="simple" xlink:show="embed" xlink:actuate="onLoad"/><draw:image xlink:href="./ObjectReplacements/Object 158" xlink:type="simple" xlink:show="embed" xlink:actuate="onLoad"/></draw:frame></text:span><text:span text:style-name="T165"> = </text:span><text:span text:style-name="T165"><draw:frame draw:style-name="fr5" draw:name="Objet166" text:anchor-type="as-char" svg:width="0.669cm" svg:height="0.758cm" draw:z-index="264"><draw:object xlink:href="./Object 159" xlink:type="simple" xlink:show="embed" xlink:actuate="onLoad"/><draw:image xlink:href="./ObjectReplacements/Object 159" xlink:type="simple" xlink:show="embed" xlink:actuate="onLoad"/></draw:frame></text:span><text:span text:style-name="T165"> – </text:span><text:span text:style-name="T165"><draw:frame draw:style-name="fr5" draw:name="Objet167" text:anchor-type="as-char" svg:width="0.406cm" svg:height="0.663cm" draw:z-index="265"><draw:object xlink:href="./Object 184" xlink:type="simple" xlink:show="embed" xlink:actuate="onLoad"/><draw:image xlink:href="./ObjectReplacements/Object 184" xlink:type="simple" xlink:show="embed" xlink:actuate="onLoad"/></draw:frame></text:span><text:span text:style-name="T165"><text:line-break/>2</text:span><text:span text:style-name="T156">x</text:span><text:span text:style-name="T165"> + 12 = 5</text:span><text:span text:style-name="T156">x</text:span><text:span text:style-name="T165"> – 6 <text:line-break/>2</text:span><text:span text:style-name="T156">x</text:span><text:span text:style-name="T165"> – 5</text:span><text:span text:style-name="T156">x</text:span><text:span text:style-name="T165"> = – 6 – 12<text:line-break/>– 3</text:span><text:span text:style-name="T156">x</text:span><text:span text:style-name="T165"> = – 18<text:line-break/></text:span><text:span text:style-name="T156">x</text:span><text:span text:style-name="T165"> = </text:span><text:span text:style-name="T165"><draw:frame draw:style-name="fr5" draw:name="Objet168" text:anchor-type="as-char" svg:width="0.818cm" svg:height="0.697cm" draw:z-index="266"><draw:object xlink:href="./Object 169" xlink:type="simple" xlink:show="embed" xlink:actuate="onLoad"/><draw:image xlink:href="./ObjectReplacements/Object 169" xlink:type="simple" xlink:show="embed" xlink:actuate="onLoad"/></draw:frame></text:span><text:span text:style-name="T165"> = 6 </text:span><text:span text:style-name="_5f_vert"><text:span text:style-name="T94">La solution de cette équation est 6.</text:span></text:span><text:span text:style-name="T94"><text:line-break/>c.</text:span><text:span text:style-name="T93"> (</text:span><text:span text:style-name="T156">x</text:span><text:span text:style-name="T93"> + 1)(</text:span><text:span text:style-name="T156">x</text:span><text:span text:style-name="T93"> + 2) = </text:span><text:span text:style-name="T156">x</text:span><text:span text:style-name="T122">2</text:span><text:span text:style-name="T93"> + 2 <text:line-break/></text:span><text:span text:style-name="T156">x</text:span><text:span text:style-name="T121">2</text:span><text:span text:style-name="T165"> + 2</text:span><text:span text:style-name="T156">x</text:span><text:span text:style-name="T165"> + </text:span><text:span text:style-name="T156">x</text:span><text:span text:style-name="T165"> + 2 = </text:span><text:span text:style-name="T156">x</text:span><text:span text:style-name="T121">2</text:span><text:span text:style-name="T165"> + 2<text:line-break/></text:span><text:span text:style-name="T156">x</text:span><text:span text:style-name="T121">2</text:span><text:span text:style-name="T165"> + 3</text:span><text:span text:style-name="T156">x</text:span><text:span text:style-name="T165"> + 2 = </text:span><text:span text:style-name="T156">x</text:span><text:span text:style-name="T121">2</text:span><text:span text:style-name="T165"> + 2<text:line-break/></text:span><text:span text:style-name="T156">x</text:span><text:span text:style-name="T121">2</text:span><text:span text:style-name="T165"> – </text:span><text:span text:style-name="T156">x</text:span><text:span text:style-name="T121">2</text:span><text:span text:style-name="T165"> + 3</text:span><text:span text:style-name="T156">x</text:span><text:span text:style-name="T165"> = 2 – 2<text:line-break/>3</text:span><text:span text:style-name="T156">x</text:span><text:span text:style-name="T165"> = 0<text:line-break/></text:span><text:span text:style-name="T156">x</text:span><text:span text:style-name="T164"> = </text:span><text:span text:style-name="T164"><draw:frame draw:style-name="fr5" draw:name="Objet170" text:anchor-type="as-char" svg:width="0.409cm" svg:height="0.663cm" draw:z-index="267"><draw:object xlink:href="./Object 170" xlink:type="simple" xlink:show="embed" xlink:actuate="onLoad"/><draw:image xlink:href="./ObjectReplacements/Object 170" xlink:type="simple" xlink:show="embed" xlink:actuate="onLoad"/></draw:frame></text:span><text:span text:style-name="T164"> =</text:span><text:span text:style-name="T165"> 0 <text:s text:c="3"/><text:tab/></text:span><text:span text:style-name="_5f_vert"><text:span text:style-name="T94">La solution de cette équation est 0.</text:span></text:span></text:p>
      <text:list xml:id="list29323991" text:continue-numbering="true" text:style-name="_5f_Numérotation_20_de_20_correction">
        <text:list-item>
          <text:p text:style-name="P172">Résous un problème à l'aide d'une équation.</text:p>
        </text:list-item>
      </text:list>
      <text:p text:style-name="P63">Le triple de la différence de <text:span text:style-name="T154">x</text:span><text:span text:style-name="T158"> </text:span>et de 7 est : 3 <text:span text:style-name="T82">×</text:span> (<text:span text:style-name="T154">x</text:span> – 7).<text:line-break/>La moitié de la somme de <text:span text:style-name="T154">x</text:span> et de 1 est : <draw:frame draw:style-name="fr5" draw:name="Objet171" text:anchor-type="as-char" svg:width="0.877cm" svg:height="0.758cm" draw:z-index="268"><draw:object xlink:href="./Object 150" xlink:type="simple" xlink:show="embed" xlink:actuate="onLoad"/><draw:image xlink:href="./ObjectReplacements/Object 150" xlink:type="simple" xlink:show="embed" xlink:actuate="onLoad"/></draw:frame>.<text:line-break/>D'où l'équation : 3 <text:span text:style-name="T82">×</text:span> (<text:span text:style-name="T154">x</text:span> – 7) = <draw:frame draw:style-name="fr5" draw:name="Objet172" text:anchor-type="as-char" svg:width="0.877cm" svg:height="0.758cm" draw:z-index="269"><draw:object xlink:href="./Object 151" xlink:type="simple" xlink:show="embed" xlink:actuate="onLoad"/><draw:image xlink:href="./ObjectReplacements/Object 151" xlink:type="simple" xlink:show="embed" xlink:actuate="onLoad"/></draw:frame>.</text:p>
      <text:p text:style-name="P63"><text:span text:style-name="T164">3</text:span><text:span text:style-name="T154">x</text:span><text:span text:style-name="T164"> – 21 = </text:span><text:span text:style-name="T164"><draw:frame draw:style-name="fr5" draw:name="Objet173" text:anchor-type="as-char" svg:width="0.877cm" svg:height="0.758cm" draw:z-index="271"><draw:object xlink:href="./Object 166" xlink:type="simple" xlink:show="embed" xlink:actuate="onLoad"/><draw:image xlink:href="./ObjectReplacements/Object 166" xlink:type="simple" xlink:show="embed" xlink:actuate="onLoad"/></draw:frame></text:span><text:span text:style-name="T164"><text:line-break/></text:span><text:span text:style-name="T164"><draw:frame draw:style-name="fr5" draw:name="Objet174" text:anchor-type="as-char" svg:width="1.372cm" svg:height="0.758cm" draw:z-index="272"><draw:object xlink:href="./Object 154" xlink:type="simple" xlink:show="embed" xlink:actuate="onLoad"/><draw:image xlink:href="./ObjectReplacements/Object 154" xlink:type="simple" xlink:show="embed" xlink:actuate="onLoad"/></draw:frame></text:span><text:span text:style-name="T164"> = </text:span><text:span text:style-name="T164"><draw:frame draw:style-name="fr5" draw:name="Objet175" text:anchor-type="as-char" svg:width="0.877cm" svg:height="0.758cm" draw:z-index="273"><draw:object xlink:href="./Object 153" xlink:type="simple" xlink:show="embed" xlink:actuate="onLoad"/><draw:image xlink:href="./ObjectReplacements/Object 153" xlink:type="simple" xlink:show="embed" xlink:actuate="onLoad"/></draw:frame></text:span><text:span text:style-name="T164"><text:line-break/>6</text:span><text:span text:style-name="T154">x</text:span><text:span text:style-name="T164"> – 42 = </text:span><text:span text:style-name="T154">x</text:span><text:span text:style-name="T164"> + 1<text:line-break/>6</text:span><text:span text:style-name="T154">x</text:span><text:span text:style-name="T164"> – </text:span><text:span text:style-name="T154">x</text:span><text:span text:style-name="T164"> = 1 + 42<text:line-break/>5</text:span><text:span text:style-name="T154">x</text:span><text:span text:style-name="T164"> = 43<text:line-break/></text:span><text:span text:style-name="T154">x</text:span><text:span text:style-name="T164"> = </text:span><text:span text:style-name="T164"><draw:frame draw:style-name="fr5" draw:name="Objet176" text:anchor-type="as-char" svg:width="0.617cm" svg:height="0.697cm" draw:z-index="274"><draw:object xlink:href="./Object 155" xlink:type="simple" xlink:show="embed" xlink:actuate="onLoad"/><draw:image xlink:href="./ObjectReplacements/Object 155" xlink:type="simple" xlink:show="embed" xlink:actuate="onLoad"/></draw:frame></text:span></text:p>
      <text:p text:style-name="P63"><text:span text:style-name="T99">Le nombre qui vérifie les conditions de l'énoncé est</text:span><text:span text:style-name="T99"><draw:frame draw:style-name="fr5" draw:name="Objet177" text:anchor-type="as-char" svg:width="0.653cm" svg:height="0.697cm" draw:z-index="275"><draw:object xlink:href="./Object 171" xlink:type="simple" xlink:show="embed" xlink:actuate="onLoad"/><draw:image xlink:href="./ObjectReplacements/Object 171" xlink:type="simple" xlink:show="embed" xlink:actuate="onLoad"/></draw:frame></text:span><text:span text:style-name="T99">soit 8,6.</text:span></text:p>
      <text:list xml:id="list29301268" text:continue-numbering="true" text:style-name="_5f_Numérotation_20_de_20_correction">
        <text:list-item>
          <text:p text:style-name="P185">Résous un problème à l'aide d'une équation.</text:p>
        </text:list-item>
      </text:list>
      <text:p text:style-name="P63">Soit <text:span text:style-name="T154">x</text:span> mon âge.<text:line-break/>Julie a 2 ans de moins que moi. Elle a : <text:span text:style-name="T154">x</text:span> – 2<text:line-break/>Marc a le double de mon âge. Il a : 2 <text:span text:style-name="T82">×</text:span> <text:span text:style-name="T154">x</text:span> = 2<text:span text:style-name="T154">x</text:span><text:span text:style-name="T158"> </text:span>.</text:p>
      <text:p text:style-name="P63"><text:span text:style-name="T168">à</text:span> nous trois, nous avons 110 ans :<text:line-break/><text:span text:style-name="T154">x</text:span> + (<text:span text:style-name="T154">x</text:span> – 2) + 2<text:span text:style-name="T154">x</text:span> = 110</text:p>
      <text:p text:style-name="P70"><text:span text:style-name="T154">x</text:span> + <text:span text:style-name="T154">x</text:span> – 2 + 2<text:span text:style-name="T154">x</text:span> = 110<text:line-break/>4<text:span text:style-name="T154">x</text:span> – 2 = 110<text:line-break/>4<text:span text:style-name="T154">x</text:span> = 110 + 2<text:line-break/>4<text:span text:style-name="T154">x</text:span> = 112<text:line-break/><text:span text:style-name="T154">x</text:span> = <draw:frame draw:style-name="fr5" draw:name="Objet178" text:anchor-type="as-char" svg:width="0.684cm" svg:height="0.663cm" draw:z-index="276"><draw:object xlink:href="./Object 156" xlink:type="simple" xlink:show="embed" xlink:actuate="onLoad"/><draw:image xlink:href="./ObjectReplacements/Object 156" xlink:type="simple" xlink:show="embed" xlink:actuate="onLoad"/></draw:frame> = 28</text:p>
      <text:p text:style-name="P70"><text:span text:style-name="_5f_variables"><text:span text:style-name="T111">J'ai donc 28 ans.</text:span></text:span></text:p>
      <text:p text:style-name="P67"><text:span text:style-name="_5f_variables"><text:span text:style-name="T112"/></text:span></text:p>
      <text:list xml:id="list29329780" text:continue-numbering="true" text:style-name="_5f_Numérotation_20_de_20_correction">
        <text:list-item>
          <text:p text:style-name="P172"><text:soft-page-break/>Compare des nombres.</text:p>
        </text:list-item>
      </text:list>
      <text:p text:style-name="P64"><text:tab/>3,14 &lt;<text:tab/> <text:s text:c="8"/><text:span text:style-name="T45">π</text:span><text:tab/>&lt; 3,15 <text:line-break/><text:tab/>7 <text:span text:style-name="T82">×</text:span> 3,14 &lt;<text:tab/> <text:s text:c="6"/>7<text:span text:style-name="T45">π</text:span><text:tab/>&lt; 7 <text:span text:style-name="T82">×</text:span> 3,15 <text:line-break/><text:tab/>21,98 &lt;<text:tab/> <text:s text:c="6"/>7<text:span text:style-name="T45">π</text:span><text:tab/>&lt; 22,05 <text:s text:c="13"/><text:tab/>21,98 – 22,3 &lt;<text:tab/> <text:s/>7<text:span text:style-name="T45">π</text:span><text:span text:style-name="T166"> </text:span><text:span text:style-name="T81">–</text:span><text:span text:style-name="T81"> 22,3</text:span><text:tab/>&lt; 22,05 – 22,3<text:line-break/><text:tab/><text:span text:style-name="T99">– 0,32 &lt;<text:tab/> 7</text:span><text:span text:style-name="T103">π</text:span><text:span text:style-name="T117"> </text:span><text:span text:style-name="T101">–</text:span><text:span text:style-name="T101"> 22,3</text:span><text:span text:style-name="T99"> &lt; – 0,25</text:span><text:span text:style-name="T93"> <text:line-break/>7</text:span><text:span text:style-name="T45">π </text:span><text:span text:style-name="T167"> </text:span><text:span text:style-name="T92">–</text:span><text:span text:style-name="T92"> 22,3 </text:span><text:span text:style-name="T93">est négatif donc </text:span><text:span text:style-name="T99">7</text:span><text:span text:style-name="T103">π</text:span><text:span text:style-name="T45"> </text:span><text:span text:style-name="T117"> &lt;</text:span><text:span text:style-name="T101"> 22,3</text:span><text:span text:style-name="T149">.</text:span></text:p>
      <text:p text:style-name="P34"><text:span text:style-name="_5f_variables"><text:span text:style-name="T70"/></text:span></text:p>
      <text:p text:style-name="_5f_Titre_20_de_20_chapitre">Chapitre D1</text:p>
      <text:p text:style-name="P40">Proportionnalité</text:p>
      <text:list xml:id="list29322242" text:continue-list="list29329780" text:style-name="_5f_Numérotation_20_de_20_correction">
        <text:list-item text:start-value="1">
          <text:p text:style-name="P174">Quatrième proportionnelle.</text:p>
        </text:list-item>
      </text:list>
      <text:p text:style-name="P93">C'est une situation de proportionnalité, on a donc :</text:p>
      <text:p text:style-name="P94"><draw:frame draw:style-name="fr5" draw:name="Objet189" text:anchor-type="as-char" svg:width="0.796cm" svg:height="0.758cm" draw:z-index="278"><draw:object xlink:href="./Object 175" xlink:type="simple" xlink:show="embed" xlink:actuate="onLoad"/><draw:image xlink:href="./ObjectReplacements/Object 175" xlink:type="simple" xlink:show="embed" xlink:actuate="onLoad"/></draw:frame> = <draw:frame draw:style-name="fr5" draw:name="Objet190" text:anchor-type="as-char" svg:width="0.871cm" svg:height="0.697cm" draw:z-index="280"><draw:object xlink:href="./Object 176" xlink:type="simple" xlink:show="embed" xlink:actuate="onLoad"/><draw:image xlink:href="./ObjectReplacements/Object 176" xlink:type="simple" xlink:show="embed" xlink:actuate="onLoad"/></draw:frame> donne <text:span text:style-name="T154">x</text:span> = <draw:frame draw:style-name="fr5" draw:name="Objet191" text:anchor-type="as-char" svg:width="1.635cm" svg:height="0.697cm" draw:z-index="281"><draw:object xlink:href="./Object 177" xlink:type="simple" xlink:show="embed" xlink:actuate="onLoad"/><draw:image xlink:href="./ObjectReplacements/Object 177" xlink:type="simple" xlink:show="embed" xlink:actuate="onLoad"/></draw:frame> soit <text:span text:style-name="T102">x</text:span><text:span text:style-name="T99"> = 13 Mo</text:span></text:p>
      <text:p text:style-name="P94"><draw:frame draw:style-name="fr5" draw:name="Objet192" text:anchor-type="as-char" svg:width="0.796cm" svg:height="0.758cm" draw:z-index="282"><draw:object xlink:href="./Object 178" xlink:type="simple" xlink:show="embed" xlink:actuate="onLoad"/><draw:image xlink:href="./ObjectReplacements/Object 178" xlink:type="simple" xlink:show="embed" xlink:actuate="onLoad"/></draw:frame> = <draw:frame draw:style-name="fr5" draw:name="Objet193" text:anchor-type="as-char" svg:width="0.871cm" svg:height="0.697cm" draw:z-index="283"><draw:object xlink:href="./Object 179" xlink:type="simple" xlink:show="embed" xlink:actuate="onLoad"/><draw:image xlink:href="./ObjectReplacements/Object 179" xlink:type="simple" xlink:show="embed" xlink:actuate="onLoad"/></draw:frame> donne <text:span text:style-name="T154">y</text:span> = <draw:frame draw:style-name="fr5" draw:name="Objet194" text:anchor-type="as-char" svg:width="1.372cm" svg:height="0.697cm" draw:z-index="284"><draw:object xlink:href="./Object 180" xlink:type="simple" xlink:show="embed" xlink:actuate="onLoad"/><draw:image xlink:href="./ObjectReplacements/Object 180" xlink:type="simple" xlink:show="embed" xlink:actuate="onLoad"/></draw:frame> soit <text:span text:style-name="T102">y</text:span><text:span text:style-name="T99"> = 11 840 s</text:span></text:p>
      <text:list xml:id="list29315720" text:continue-numbering="true" text:style-name="_5f_Numérotation_20_de_20_correction">
        <text:list-header>
          <text:p text:style-name="P195"><draw:frame draw:style-name="fr5" draw:name="Objet195" text:anchor-type="as-char" svg:width="0.616cm" svg:height="0.758cm" draw:z-index="285"><draw:object xlink:href="./Object 172" xlink:type="simple" xlink:show="embed" xlink:actuate="onLoad"/><draw:image xlink:href="./ObjectReplacements/Object 172" xlink:type="simple" xlink:show="embed" xlink:actuate="onLoad"/></draw:frame> = <draw:frame draw:style-name="fr5" draw:name="Objet196" text:anchor-type="as-char" svg:width="0.871cm" svg:height="0.697cm" draw:z-index="286"><draw:object xlink:href="./Object 173" xlink:type="simple" xlink:show="embed" xlink:actuate="onLoad"/><draw:image xlink:href="./ObjectReplacements/Object 173" xlink:type="simple" xlink:show="embed" xlink:actuate="onLoad"/></draw:frame> donne <text:span text:style-name="T154">z</text:span> = <draw:frame draw:style-name="fr5" draw:name="Objet197" text:anchor-type="as-char" svg:width="1.459cm" svg:height="0.697cm" draw:z-index="287"><draw:object xlink:href="./Object 174" xlink:type="simple" xlink:show="embed" xlink:actuate="onLoad"/><draw:image xlink:href="./ObjectReplacements/Object 174" xlink:type="simple" xlink:show="embed" xlink:actuate="onLoad"/></draw:frame> soit <text:span text:style-name="T102">z</text:span><text:span text:style-name="T99"> = 0,625 Mo</text:span></text:p>
        </text:list-header>
        <text:list-item>
          <text:p text:style-name="P178">Représente une situation de proportionnalité.</text:p>
        </text:list-item>
      </text:list>
      <text:p text:style-name="P90"><draw:g text:anchor-type="paragraph" draw:z-index="121" draw:style-name="gr219"><draw:ellipse draw:style-name="gr220" draw:text-style-name="P221" svg:width="0.105cm" svg:height="0.1cm" svg:x="9.999cm" svg:y="3.6cm"><text:p/></draw:ellipse><draw:ellipse draw:style-name="gr220" draw:text-style-name="P221" svg:width="0.105cm" svg:height="0.1cm" svg:x="10.001cm" svg:y="3.898cm"><text:p/></draw:ellipse><draw:ellipse draw:style-name="gr220" draw:text-style-name="P221" svg:width="0.105cm" svg:height="0.101cm" svg:x="10.001cm" svg:y="4.194cm"><text:p/></draw:ellipse><draw:ellipse draw:style-name="gr220" draw:text-style-name="P221" svg:width="0.105cm" svg:height="0.101cm" svg:x="10.003cm" svg:y="4.491cm"><text:p/></draw:ellipse><draw:ellipse draw:style-name="gr220" draw:text-style-name="P221" svg:width="0.107cm" svg:height="0.1cm" svg:x="10.003cm" svg:y="4.789cm"><text:p/></draw:ellipse><draw:ellipse draw:style-name="gr220" draw:text-style-name="P221" svg:width="0.105cm" svg:height="0.1cm" svg:x="10.004cm" svg:y="5.085cm"><text:p/></draw:ellipse><draw:ellipse draw:style-name="gr220" draw:text-style-name="P221" svg:width="0.105cm" svg:height="0.101cm" svg:x="9.999cm" svg:y="5.376cm"><text:p/></draw:ellipse><draw:ellipse draw:style-name="gr220" draw:text-style-name="P221" svg:width="0.105cm" svg:height="0.1cm" svg:x="10.001cm" svg:y="5.674cm"><text:p/></draw:ellipse><draw:ellipse draw:style-name="gr220" draw:text-style-name="P221" svg:width="0.105cm" svg:height="0.101cm" svg:x="10.001cm" svg:y="5.972cm"><text:p/></draw:ellipse><draw:ellipse draw:style-name="gr220" draw:text-style-name="P221" svg:width="0.105cm" svg:height="0.101cm" svg:x="10.003cm" svg:y="6.267cm"><text:p/></draw:ellipse><draw:ellipse draw:style-name="gr220" draw:text-style-name="P221" svg:width="0.107cm" svg:height="0.1cm" svg:x="10.003cm" svg:y="6.565cm"><text:p/></draw:ellipse><draw:ellipse draw:style-name="gr220" draw:text-style-name="P221" svg:width="0.105cm" svg:height="0.1cm" svg:x="10.004cm" svg:y="6.863cm"><text:p/></draw:ellipse><draw:ellipse draw:style-name="gr220" draw:text-style-name="P221" svg:width="0.105cm" svg:height="0.1cm" svg:x="9.999cm" svg:y="7.154cm"><text:p/></draw:ellipse><draw:ellipse draw:style-name="gr220" draw:text-style-name="P221" svg:width="0.105cm" svg:height="0.101cm" svg:x="10.001cm" svg:y="7.451cm"><text:p/></draw:ellipse><draw:ellipse draw:style-name="gr220" draw:text-style-name="P221" svg:width="0.105cm" svg:height="0.101cm" svg:x="10.001cm" svg:y="7.747cm"><text:p/></draw:ellipse><draw:ellipse draw:style-name="gr220" draw:text-style-name="P221" svg:width="0.105cm" svg:height="0.1cm" svg:x="10.003cm" svg:y="8.045cm"><text:p/></draw:ellipse><draw:ellipse draw:style-name="gr220" draw:text-style-name="P221" svg:width="0.107cm" svg:height="0.1cm" svg:x="10.003cm" svg:y="8.343cm"><text:p/></draw:ellipse><draw:ellipse draw:style-name="gr220" draw:text-style-name="P221" svg:width="0.105cm" svg:height="0.1cm" svg:x="10.004cm" svg:y="8.639cm"><text:p/></draw:ellipse><draw:ellipse draw:style-name="gr220" draw:text-style-name="P221" svg:width="0.105cm" svg:height="0.103cm" svg:x="9.999cm" svg:y="8.929cm"><text:p/></draw:ellipse><draw:ellipse draw:style-name="gr220" draw:text-style-name="P221" svg:width="0.105cm" svg:height="0.101cm" svg:x="10.001cm" svg:y="9.227cm"><text:p/></draw:ellipse><draw:ellipse draw:style-name="gr220" draw:text-style-name="P221" svg:width="0.105cm" svg:height="0.1cm" svg:x="10.001cm" svg:y="9.525cm"><text:p/></draw:ellipse><draw:ellipse draw:style-name="gr220" draw:text-style-name="P221" svg:width="0.105cm" svg:height="0.101cm" svg:x="10.003cm" svg:y="9.821cm"><text:p/></draw:ellipse><draw:ellipse draw:style-name="gr220" draw:text-style-name="P221" svg:width="0.107cm" svg:height="0.1cm" svg:x="10.003cm" svg:y="10.119cm"><text:p/></draw:ellipse><draw:ellipse draw:style-name="gr220" draw:text-style-name="P221" svg:width="0.105cm" svg:height="0.101cm" svg:x="10.004cm" svg:y="10.417cm"><text:p/></draw:ellipse><draw:ellipse draw:style-name="gr220" draw:text-style-name="P221" svg:width="0.105cm" svg:height="0.101cm" svg:x="9.999cm" svg:y="10.707cm"><text:p/></draw:ellipse><draw:ellipse draw:style-name="gr220" draw:text-style-name="P221" svg:width="0.105cm" svg:height="0.1cm" svg:x="10.001cm" svg:y="11.005cm"><text:p/></draw:ellipse><draw:ellipse draw:style-name="gr220" draw:text-style-name="P221" svg:width="0.105cm" svg:height="0.1cm" svg:x="10.001cm" svg:y="11.301cm"><text:p/></draw:ellipse><draw:ellipse draw:style-name="gr220" draw:text-style-name="P221" svg:width="0.105cm" svg:height="0.1cm" svg:x="10.003cm" svg:y="11.599cm"><text:p/></draw:ellipse><draw:ellipse draw:style-name="gr220" draw:text-style-name="P221" svg:width="0.107cm" svg:height="0.101cm" svg:x="10.003cm" svg:y="11.896cm"><text:p/></draw:ellipse><draw:ellipse draw:style-name="gr220" draw:text-style-name="P221" svg:width="0.105cm" svg:height="0.101cm" svg:x="10.004cm" svg:y="12.192cm"><text:p/></draw:ellipse><draw:ellipse draw:style-name="gr220" draw:text-style-name="P221" svg:width="0.105cm" svg:height="0.101cm" svg:x="9.999cm" svg:y="12.483cm"><text:p/></draw:ellipse><draw:ellipse draw:style-name="gr220" draw:text-style-name="P221" svg:width="0.105cm" svg:height="0.1cm" svg:x="10.001cm" svg:y="12.781cm"><text:p/></draw:ellipse><draw:ellipse draw:style-name="gr220" draw:text-style-name="P221" svg:width="0.105cm" svg:height="0.1cm" svg:x="10.001cm" svg:y="13.079cm"><text:p/></draw:ellipse><draw:ellipse draw:style-name="gr220" draw:text-style-name="P221" svg:width="0.105cm" svg:height="0.101cm" svg:x="10.003cm" svg:y="13.375cm"><text:p/></draw:ellipse><draw:ellipse draw:style-name="gr220" draw:text-style-name="P221" svg:width="0.107cm" svg:height="0.101cm" svg:x="10.003cm" svg:y="13.672cm"><text:p/></draw:ellipse><draw:ellipse draw:style-name="gr220" draw:text-style-name="P221" svg:width="0.105cm" svg:height="0.1cm" svg:x="10.004cm" svg:y="13.97cm"><text:p/></draw:ellipse><draw:ellipse draw:style-name="gr220" draw:text-style-name="P221" svg:width="0.105cm" svg:height="0.1cm" svg:x="9.999cm" svg:y="14.261cm"><text:p/></draw:ellipse><draw:ellipse draw:style-name="gr220" draw:text-style-name="P221" svg:width="0.105cm" svg:height="0.101cm" svg:x="10.001cm" svg:y="14.557cm"><text:p/></draw:ellipse><draw:ellipse draw:style-name="gr220" draw:text-style-name="P221" svg:width="0.105cm" svg:height="0.1cm" svg:x="10.001cm" svg:y="14.855cm"><text:p/></draw:ellipse><draw:ellipse draw:style-name="gr220" draw:text-style-name="P221" svg:width="0.105cm" svg:height="0.101cm" svg:x="10.003cm" svg:y="15.152cm"><text:p/></draw:ellipse><draw:ellipse draw:style-name="gr220" draw:text-style-name="P221" svg:width="0.107cm" svg:height="0.101cm" svg:x="10.003cm" svg:y="15.448cm"><text:p/></draw:ellipse><draw:ellipse draw:style-name="gr220" draw:text-style-name="P221" svg:width="0.105cm" svg:height="0.1cm" svg:x="10.004cm" svg:y="15.746cm"><text:p/></draw:ellipse><draw:ellipse draw:style-name="gr220" draw:text-style-name="P221" svg:width="0.105cm" svg:height="0.101cm" svg:x="9.999cm" svg:y="16.037cm"><text:p/></draw:ellipse><draw:ellipse draw:style-name="gr220" draw:text-style-name="P221" svg:width="0.105cm" svg:height="0.1cm" svg:x="10.001cm" svg:y="16.335cm"><text:p/></draw:ellipse><draw:ellipse draw:style-name="gr220" draw:text-style-name="P221" svg:width="0.105cm" svg:height="0.101cm" svg:x="10.001cm" svg:y="16.632cm"><text:p/></draw:ellipse><draw:ellipse draw:style-name="gr220" draw:text-style-name="P221" svg:width="0.105cm" svg:height="0.101cm" svg:x="10.003cm" svg:y="16.928cm"><text:p/></draw:ellipse><draw:ellipse draw:style-name="gr220" draw:text-style-name="P221" svg:width="0.107cm" svg:height="0.1cm" svg:x="10.003cm" svg:y="17.226cm"><text:p/></draw:ellipse><draw:ellipse draw:style-name="gr220" draw:text-style-name="P221" svg:width="0.105cm" svg:height="0.1cm" svg:x="10.004cm" svg:y="17.524cm"><text:p/></draw:ellipse><draw:ellipse draw:style-name="gr220" draw:text-style-name="P221" svg:width="0.105cm" svg:height="0.1cm" svg:x="9.999cm" svg:y="17.815cm"><text:p/></draw:ellipse><draw:ellipse draw:style-name="gr220" draw:text-style-name="P221" svg:width="0.105cm" svg:height="0.103cm" svg:x="10.001cm" svg:y="18.11cm"><text:p/></draw:ellipse><draw:ellipse draw:style-name="gr220" draw:text-style-name="P221" svg:width="0.105cm" svg:height="0.1cm" svg:x="10.001cm" svg:y="18.408cm"><text:p/></draw:ellipse><draw:ellipse draw:style-name="gr220" draw:text-style-name="P221" svg:width="0.105cm" svg:height="0.1cm" svg:x="10.003cm" svg:y="18.706cm"><text:p/></draw:ellipse><draw:ellipse draw:style-name="gr220" draw:text-style-name="P221" svg:width="0.107cm" svg:height="0.101cm" svg:x="10.003cm" svg:y="19.002cm"><text:p/></draw:ellipse><draw:ellipse draw:style-name="gr220" draw:text-style-name="P221" svg:width="0.105cm" svg:height="0.1cm" svg:x="10.004cm" svg:y="19.3cm"><text:p/></draw:ellipse><draw:ellipse draw:style-name="gr220" draw:text-style-name="P221" svg:width="0.105cm" svg:height="0.103cm" svg:x="9.999cm" svg:y="19.59cm"><text:p/></draw:ellipse><draw:ellipse draw:style-name="gr220" draw:text-style-name="P221" svg:width="0.105cm" svg:height="0.101cm" svg:x="10.001cm" svg:y="19.888cm"><text:p/></draw:ellipse><draw:ellipse draw:style-name="gr220" draw:text-style-name="P221" svg:width="0.105cm" svg:height="0.1cm" svg:x="10.001cm" svg:y="20.186cm"><text:p/></draw:ellipse><draw:ellipse draw:style-name="gr220" draw:text-style-name="P221" svg:width="0.105cm" svg:height="0.1cm" svg:x="10.003cm" svg:y="20.482cm"><text:p/></draw:ellipse><draw:ellipse draw:style-name="gr220" draw:text-style-name="P221" svg:width="0.107cm" svg:height="0.1cm" svg:x="10.003cm" svg:y="20.78cm"><text:p/></draw:ellipse><draw:ellipse draw:style-name="gr220" draw:text-style-name="P221" svg:width="0.105cm" svg:height="0.103cm" svg:x="10.004cm" svg:y="21.075cm"><text:p/></draw:ellipse><draw:ellipse draw:style-name="gr220" draw:text-style-name="P221" svg:width="0.105cm" svg:height="0.101cm" svg:x="9.999cm" svg:y="21.368cm"><text:p/></draw:ellipse><draw:ellipse draw:style-name="gr220" draw:text-style-name="P221" svg:width="0.105cm" svg:height="0.101cm" svg:x="10.001cm" svg:y="21.664cm"><text:p/></draw:ellipse><draw:ellipse draw:style-name="gr220" draw:text-style-name="P221" svg:width="0.105cm" svg:height="0.1cm" svg:x="10.001cm" svg:y="21.962cm"><text:p/></draw:ellipse><draw:ellipse draw:style-name="gr220" draw:text-style-name="P221" svg:width="0.105cm" svg:height="0.1cm" svg:x="10.003cm" svg:y="22.26cm"><text:p/></draw:ellipse><draw:ellipse draw:style-name="gr220" draw:text-style-name="P221" svg:width="0.107cm" svg:height="0.103cm" svg:x="10.003cm" svg:y="22.555cm"><text:p/></draw:ellipse><draw:ellipse draw:style-name="gr220" draw:text-style-name="P221" svg:width="0.105cm" svg:height="0.101cm" svg:x="10.004cm" svg:y="22.853cm"><text:p/></draw:ellipse><draw:ellipse draw:style-name="gr220" draw:text-style-name="P221" svg:width="0.105cm" svg:height="0.1cm" svg:x="9.999cm" svg:y="23.144cm"><text:p/></draw:ellipse><draw:ellipse draw:style-name="gr220" draw:text-style-name="P221" svg:width="0.105cm" svg:height="0.1cm" svg:x="10.001cm" svg:y="23.442cm"><text:p/></draw:ellipse><draw:ellipse draw:style-name="gr220" draw:text-style-name="P221" svg:width="0.105cm" svg:height="0.101cm" svg:x="10.001cm" svg:y="23.738cm"><text:p/></draw:ellipse><draw:ellipse draw:style-name="gr220" draw:text-style-name="P221" svg:width="0.105cm" svg:height="0.101cm" svg:x="10.003cm" svg:y="24.035cm"><text:p/></draw:ellipse><draw:ellipse draw:style-name="gr220" draw:text-style-name="P221" svg:width="0.107cm" svg:height="0.101cm" svg:x="10.003cm" svg:y="24.333cm"><text:p/></draw:ellipse><draw:ellipse draw:style-name="gr220" draw:text-style-name="P221" svg:width="0.105cm" svg:height="0.101cm" svg:x="10.004cm" svg:y="24.629cm"><text:p/></draw:ellipse><draw:ellipse draw:style-name="gr220" draw:text-style-name="P221" svg:width="0.105cm" svg:height="0.1cm" svg:x="10.001cm" svg:y="24.924cm"><text:p/></draw:ellipse><draw:ellipse draw:style-name="gr220" draw:text-style-name="P221" svg:width="0.105cm" svg:height="0.101cm" svg:x="10.003cm" svg:y="25.22cm"><text:p/></draw:ellipse><draw:ellipse draw:style-name="gr220" draw:text-style-name="P221" svg:width="0.107cm" svg:height="0.1cm" svg:x="10.003cm" svg:y="25.518cm"><text:p/></draw:ellipse><draw:ellipse draw:style-name="gr220" draw:text-style-name="P221" svg:width="0.105cm" svg:height="0.101cm" svg:x="10.004cm" svg:y="25.814cm"><text:p/></draw:ellipse><draw:ellipse draw:style-name="gr220" draw:text-style-name="P221" svg:width="0.105cm" svg:height="0.1cm" svg:x="9.999cm" svg:y="26.105cm"><text:p/></draw:ellipse><draw:ellipse draw:style-name="gr220" draw:text-style-name="P221" svg:width="0.105cm" svg:height="0.1cm" svg:x="10.001cm" svg:y="26.404cm"><text:p/></draw:ellipse><draw:ellipse draw:style-name="gr220" draw:text-style-name="P221" svg:width="0.105cm" svg:height="0.101cm" svg:x="10.001cm" svg:y="26.7cm"><text:p/></draw:ellipse></draw:g>Nous sommes dans une situation de proportionnalité donc la représentation graphique est une droite passant par l'origine du repère. Pour tracer cette droite, il nous suffit d'un autre point. L'énoncé nous donne ses coordonnées car « le kilogramme de clémentines est vendu 2,20 € ». La droite passera donc par le point de coordonnées (1 ; 2,2). On obtient la représentation graphique suivante <text:span text:style-name="T179">(les unités ne sont pas respectées pour des raisons de mise en page)</text:span><text:span text:style-name="T169">.</text:span></text:p>
      <text:p text:style-name="P49"><draw:frame draw:style-name="fr8" draw:name="Objet7" text:anchor-type="as-char" svg:width="5.614cm" svg:height="4.436cm" draw:z-index="82"><draw:object xlink:href="./Object 9" xlink:type="simple" xlink:show="embed" xlink:actuate="onLoad"/><draw:image xlink:href="./ObjectReplacements/Object 9" xlink:type="simple" xlink:show="embed" xlink:actuate="onLoad"/></draw:frame></text:p>
      <text:list xml:id="list29316053" text:continue-numbering="true" text:style-name="_5f_Numérotation_20_de_20_correction">
        <text:list-item>
          <text:p text:style-name="P178">Situations proportionnelles ?</text:p>
        </text:list-item>
      </text:list>
      <text:p text:style-name="P90">En observant les deux courbes, on remarque qu'elles sont formées par des points qui ne sont pas alignés avec l'origine du repère. <text:span text:style-name="T99">L'alcoolémie n'est donc pas proportionnelle au temps et la distance d'arrêt n'est pas proportionnelle à la vitesse.</text:span></text:p>
      <text:list xml:id="list29315858" text:continue-numbering="true" text:style-name="_5f_Numérotation_20_de_20_correction">
        <text:list-item>
          <text:p text:style-name="P181">Durée d'un trajet.</text:p>
        </text:list-item>
      </text:list>
      <text:p text:style-name="_5f_Paragraphe_20_de_20_correction">Un TGV a parcouru 540 km à 240 km/h de moyenne. Cela signifie qu'en 1 heure, il a parcouru 240 km. Reportons ces données dans un tableau.</text:p>
      <table:table table:name="Tableau18" table:style-name="Tableau18">
        <table:table-column table:style-name="Tableau18.A"/>
        <table:table-column table:style-name="Tableau18.B" table:number-columns-repeated="2"/>
        <table:table-row table:style-name="Tableau18.1">
          <table:table-cell table:style-name="Tableau18.A1" office:value-type="string">
            <text:p text:style-name="P20">Distance parcourue en km</text:p>
          </table:table-cell>
          <table:table-cell table:style-name="Tableau18.B1" office:value-type="string">
            <text:p text:style-name="P14">540</text:p>
          </table:table-cell>
          <table:table-cell table:style-name="Tableau18.C1" office:value-type="string">
            <text:p text:style-name="P14">240</text:p>
          </table:table-cell>
        </table:table-row>
        <table:table-row>
          <table:table-cell table:style-name="Tableau18.A2" office:value-type="string">
            <text:p text:style-name="P20">Durée en heures</text:p>
          </table:table-cell>
          <table:table-cell table:style-name="Tableau18.B2" office:value-type="string">
            <text:p text:style-name="P35">x</text:p>
          </table:table-cell>
          <table:table-cell table:style-name="Tableau18.C2" office:value-type="string">
            <text:p text:style-name="P20">1</text:p>
          </table:table-cell>
        </table:table-row>
      </table:table>
      <text:p text:style-name="_5f_Paragraphe_20_de_20_correction">On obtient : <text:span text:style-name="T154">x</text:span> = <draw:frame draw:style-name="fr5" draw:name="Objet199" text:anchor-type="as-char" svg:width="1.196cm" svg:height="0.697cm" draw:z-index="288"><draw:object xlink:href="./Object 181" xlink:type="simple" xlink:show="embed" xlink:actuate="onLoad"/><draw:image xlink:href="./ObjectReplacements/Object 181" xlink:type="simple" xlink:show="embed" xlink:actuate="onLoad"/></draw:frame> = 2,25. <text:s text:c="11"/>Convertissons <text:s text:c="4"/>0,25 heure en minutes : 0,25 h= 0,25<text:span text:style-name="_5f_variables"><text:span text:style-name="T9"> × 60 = 15 min.</text:span></text:span></text:p>
      <text:p text:style-name="_5f_Paragraphe_20_de_20_correction"><text:span text:style-name="_5f_variables"><text:span text:style-name="T100">Le TGV a mis 2 h 15 min pour parcourir 540 km.</text:span></text:span></text:p>
      <text:list xml:id="list29304575" text:continue-numbering="true" text:style-name="_5f_Numérotation_20_de_20_correction">
        <text:list-item>
          <text:p text:style-name="P181">Conversion de vitesse.</text:p>
        </text:list-item>
      </text:list>
      <text:p text:style-name="P55">130 km/h signifie qu'en 1 heure, soit 3 600 secondes, on parcourt 130 km, soit 130 000 m. Calculons la distance parcourue en 1 seconde.</text:p>
      <table:table table:name="Tableau19" table:style-name="Tableau19">
        <table:table-column table:style-name="Tableau19.A"/>
        <table:table-column table:style-name="Tableau19.B" table:number-columns-repeated="2"/>
        <table:table-row table:style-name="Tableau19.1">
          <table:table-cell table:style-name="Tableau19.A1" office:value-type="string">
            <text:p text:style-name="P11">Distance parcourue en m</text:p>
          </table:table-cell>
          <table:table-cell table:style-name="Tableau19.B1" office:value-type="string">
            <text:p text:style-name="P11">130 000</text:p>
          </table:table-cell>
          <table:table-cell table:style-name="Tableau19.C1" office:value-type="string">
            <text:p text:style-name="P13">d</text:p>
          </table:table-cell>
        </table:table-row>
        <table:table-row table:style-name="Tableau19.2">
          <table:table-cell table:style-name="Tableau19.A2" office:value-type="string">
            <text:p text:style-name="P11">Durée en s</text:p>
          </table:table-cell>
          <table:table-cell table:style-name="Tableau19.B2" office:value-type="string">
            <text:p text:style-name="P11">3 600</text:p>
          </table:table-cell>
          <table:table-cell table:style-name="Tableau19.C2" office:value-type="string">
            <text:p text:style-name="P11">1</text:p>
          </table:table-cell>
        </table:table-row>
      </table:table>
      <text:p text:style-name="P55">On obtient : <text:span text:style-name="T154">d</text:span> = <draw:frame draw:style-name="fr5" draw:name="Objet200" text:anchor-type="as-char" svg:width="1.806cm" svg:height="0.697cm" draw:z-index="289"><draw:object xlink:href="./Object 182" xlink:type="simple" xlink:show="embed" xlink:actuate="onLoad"/><draw:image xlink:href="./ObjectReplacements/Object 182" xlink:type="simple" xlink:show="embed" xlink:actuate="onLoad"/></draw:frame> = <draw:frame draw:style-name="fr5" draw:name="Objet201" text:anchor-type="as-char" svg:width="0.787cm" svg:height="0.697cm" draw:z-index="290"><draw:object xlink:href="./Object 183" xlink:type="simple" xlink:show="embed" xlink:actuate="onLoad"/><draw:image xlink:href="./ObjectReplacements/Object 183" xlink:type="simple" xlink:show="embed" xlink:actuate="onLoad"/></draw:frame> <text:span text:style-name="T171">≈</text:span> 36,1 m.</text:p>
      <text:p text:style-name="P76">À 130 km/h, un véhicule parcourt environ 36,1 mètres en une seconde.</text:p>
      <text:list xml:id="list29320584" text:continue-numbering="true" text:style-name="_5f_Numérotation_20_de_20_correction">
        <text:list-item>
          <text:p text:style-name="P181">Conversion de vitesse (bis).</text:p>
        </text:list-item>
      </text:list>
      <text:p text:style-name="P55">Après 10 minutes de vol, la fusée Ariane 5 atteint 8 112 m·s<text:span text:style-name="T119">– 1</text:span>. Cela signifie qu'en 1 s, elle avance de <text:s/>8 112 m. Il nous faut maintenant calculer combien de mètres elle parcourt en 3 600 s. Reportons ces données dans un tableau.</text:p>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11">Durée en s</text:p>
          </table:table-cell>
          <table:table-cell table:style-name="Tableau20.B1" office:value-type="string">
            <text:p text:style-name="P11">1</text:p>
          </table:table-cell>
          <table:table-cell table:style-name="Tableau20.C1" office:value-type="string">
            <text:p text:style-name="P11">3 600</text:p>
          </table:table-cell>
        </table:table-row>
        <table:table-row table:style-name="Tableau20.2">
          <table:table-cell table:style-name="Tableau20.A2" office:value-type="string">
            <text:p text:style-name="P11">Distance parcourue en m</text:p>
          </table:table-cell>
          <table:table-cell table:style-name="Tableau20.B2" office:value-type="string">
            <text:p text:style-name="P11">8 112</text:p>
          </table:table-cell>
          <table:table-cell table:style-name="Tableau20.C2" office:value-type="string">
            <text:p text:style-name="P13">d</text:p>
          </table:table-cell>
        </table:table-row>
      </table:table>
      <text:list xml:id="list29306239" text:continue-numbering="true" text:style-name="_5f_Numérotation_20_de_20_correction">
        <text:list-header>
          <text:p text:style-name="P129"><text:span text:style-name="_5f_variables"><text:span text:style-name="T16">On obtient : </text:span></text:span><text:span text:style-name="_5f_variables"><text:span text:style-name="T32">d</text:span></text:span><text:span text:style-name="_5f_variables"><text:span text:style-name="T16"> = 3 600 × 8 112 = 29 203 200 m soit 29 203,2 km.</text:span></text:span><text:span text:style-name="_5f_variables"><text:span text:style-name="T153"> </text:span></text:span></text:p>
          <text:p text:style-name="P129"><text:span text:style-name="_5f_variables"><text:span text:style-name="T112">Après 10 min de vol, la fusée Ariane 5 a donc une vitesse de 29 203,2 km·h</text:span></text:span><text:span text:style-name="_5f_variables"><text:span text:style-name="T105">– 1</text:span></text:span><text:span text:style-name="_5f_variables"><text:span text:style-name="T112">.</text:span></text:span></text:p>
        </text:list-header>
        <text:list-item>
          <text:p text:style-name="P172">Cacao et pourcentage.</text:p>
        </text:list-item>
      </text:list>
      <text:p text:style-name="P43"><text:span text:style-name="_5f_variables"><text:span text:style-name="T8">a.</text:span></text:span><text:span text:style-name="_5f_variables"><text:span text:style-name="T9"> 70% de cacao signifie </text:span></text:span><text:span text:style-name="_5f_variables"><text:span text:style-name="T9">que pour 100 g, </text:span></text:span><text:span text:style-name="_5f_variables"><text:span text:style-name="T9">il y a 70 g de cacao.</text:span></text:span></text:p>
      <text:p text:style-name="P43"><text:span text:style-name="_5f_variables"><text:span text:style-name="T9">85% de cacao signifie que pour 100 g, il y a 85 g de cacao. On en déduit immédiatement que dans une tablette de 200 g, il y a 85 × 2 = 170 g de cacao. Au total, il y a donc : </text:span></text:span><text:span text:style-name="_5f_variables"><text:span text:style-name="T100">70 + 170 = 240 g</text:span></text:span><text:span text:style-name="_5f_variables"><text:span text:style-name="T9"> de cacao pour 300 g de chocolat.</text:span></text:span></text:p>
      <text:p text:style-name="P95"><text:span text:style-name="_5f_variables"><text:span text:style-name="T8">b.</text:span></text:span><text:span text:style-name="_5f_variables"><text:span text:style-name="T9"> Utilisons un tableau de proportionnalité pour déterminer le pourcentage de cacao dans ce mélange.</text:span></text:span></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1">Masse de chocolat en g</text:p>
          </table:table-cell>
          <table:table-cell table:style-name="Tableau17.B1" office:value-type="string">
            <text:p text:style-name="P11">240</text:p>
          </table:table-cell>
          <table:table-cell table:style-name="Tableau17.C1" office:value-type="string">
            <text:p text:style-name="P13">p</text:p>
          </table:table-cell>
        </table:table-row>
        <table:table-row table:style-name="Tableau17.2">
          <table:table-cell table:style-name="Tableau17.A2" office:value-type="string">
            <text:p text:style-name="P11">Masse totale en g</text:p>
          </table:table-cell>
          <table:table-cell table:style-name="Tableau17.B2" office:value-type="string">
            <text:p text:style-name="P11">300</text:p>
          </table:table-cell>
          <table:table-cell table:style-name="Tableau17.C2" office:value-type="string">
            <text:p text:style-name="P11">100</text:p>
          </table:table-cell>
        </table:table-row>
      </table:table>
      <text:p text:style-name="P95"><text:span text:style-name="_5f_variables"><text:span text:style-name="T9">On « passe » de la deuxième colonne à la troisième en divisant par 3. Donc</text:span></text:span><text:span text:style-name="_5f_variables"><text:span text:style-name="T44"> </text:span></text:span><text:span text:style-name="_5f_variables"><text:span text:style-name="T43">p</text:span></text:span><text:span text:style-name="_5f_variables"><text:span text:style-name="T9"> = </text:span></text:span><text:span text:style-name="T9"><draw:frame draw:style-name="fr5" draw:name="Objet198" text:anchor-type="as-char" svg:width="0.785cm" svg:height="0.697cm" draw:z-index="291"><draw:object xlink:href="./Object 198" xlink:type="simple" xlink:show="embed" xlink:actuate="onLoad"/><draw:image xlink:href="./ObjectReplacements/Object 198" xlink:type="simple" xlink:show="embed" xlink:actuate="onLoad"/></draw:frame></text:span><text:span text:style-name="_5f_variables"><text:span text:style-name="T9"> = 80.</text:span></text:span></text:p>
      <text:p text:style-name="P43"><text:span text:style-name="_5f_variables"><text:span text:style-name="T100">Le pourcentage de cacao dans le nouveau mélange est de 80%.</text:span></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43"><text:span text:style-name="_5f_variables"><text:span text:style-name="T100"/></text:span></text:p>
      <text:p text:style-name="P67"><text:span text:style-name="_5f_variables"><text:span text:style-name="T141"/></text:span></text:p>
      <text:p text:style-name="P40"><text:soft-page-break/>Chapitre D2</text:p>
      <text:p text:style-name="P40">Statistiques</text:p>
      <text:list xml:id="list29324178" text:continue-list="list29306239" text:style-name="_5f_Numérotation_20_de_20_correction">
        <text:list-item text:start-value="1">
          <text:p text:style-name="P178">Production moyenne.</text:p>
        </text:list-item>
      </text:list>
      <text:p text:style-name="P98"><text:span text:style-name="T125">a. </text:span><text:span text:style-name="T124">Pour calculer la production moyenne de blé tendre en France entre 2000 et 2004, il faut ajouter les productions annuelles et diviser par le nombre total d'années (ici 5) :</text:span></text:p>
      <text:p text:style-name="P27">M = <draw:frame draw:style-name="fr5" draw:name="Objet112" text:anchor-type="as-char" svg:width="4.006cm" svg:height="0.697cm" draw:z-index="292"><draw:object xlink:href="./Object 128" xlink:type="simple" xlink:show="embed" xlink:actuate="onLoad"/><draw:image xlink:href="./ObjectReplacements/Object 128" xlink:type="simple" xlink:show="embed" xlink:actuate="onLoad"/></draw:frame> = <text:span text:style-name="T99">33,56</text:span> <text:line-break/>La production moyenne de blé tendre en France entre 2000 et 2004 a donc été de 33,56 millions de tonnes. <text:s text:c="50"/></text:p>
      <text:p text:style-name="P99"><draw:g text:anchor-type="paragraph" draw:z-index="120" draw:style-name="gr219"><draw:ellipse draw:style-name="gr220" draw:text-style-name="P221" svg:width="0.105cm" svg:height="0.1cm" svg:x="9.999cm" svg:y="3.6cm"><text:p/></draw:ellipse><draw:ellipse draw:style-name="gr220" draw:text-style-name="P221" svg:width="0.105cm" svg:height="0.1cm" svg:x="10.001cm" svg:y="3.898cm"><text:p/></draw:ellipse><draw:ellipse draw:style-name="gr220" draw:text-style-name="P221" svg:width="0.105cm" svg:height="0.101cm" svg:x="10.001cm" svg:y="4.194cm"><text:p/></draw:ellipse><draw:ellipse draw:style-name="gr220" draw:text-style-name="P221" svg:width="0.105cm" svg:height="0.101cm" svg:x="10.003cm" svg:y="4.491cm"><text:p/></draw:ellipse><draw:ellipse draw:style-name="gr220" draw:text-style-name="P221" svg:width="0.107cm" svg:height="0.1cm" svg:x="10.003cm" svg:y="4.789cm"><text:p/></draw:ellipse><draw:ellipse draw:style-name="gr220" draw:text-style-name="P221" svg:width="0.105cm" svg:height="0.1cm" svg:x="10.004cm" svg:y="5.085cm"><text:p/></draw:ellipse><draw:ellipse draw:style-name="gr220" draw:text-style-name="P221" svg:width="0.105cm" svg:height="0.101cm" svg:x="9.999cm" svg:y="5.376cm"><text:p/></draw:ellipse><draw:ellipse draw:style-name="gr220" draw:text-style-name="P221" svg:width="0.105cm" svg:height="0.1cm" svg:x="10.001cm" svg:y="5.674cm"><text:p/></draw:ellipse><draw:ellipse draw:style-name="gr220" draw:text-style-name="P221" svg:width="0.105cm" svg:height="0.101cm" svg:x="10.001cm" svg:y="5.971cm"><text:p/></draw:ellipse><draw:ellipse draw:style-name="gr220" draw:text-style-name="P221" svg:width="0.105cm" svg:height="0.101cm" svg:x="10.003cm" svg:y="6.267cm"><text:p/></draw:ellipse><draw:ellipse draw:style-name="gr220" draw:text-style-name="P221" svg:width="0.107cm" svg:height="0.1cm" svg:x="10.003cm" svg:y="6.565cm"><text:p/></draw:ellipse><draw:ellipse draw:style-name="gr220" draw:text-style-name="P221" svg:width="0.105cm" svg:height="0.1cm" svg:x="10.004cm" svg:y="6.863cm"><text:p/></draw:ellipse><draw:ellipse draw:style-name="gr220" draw:text-style-name="P221" svg:width="0.105cm" svg:height="0.1cm" svg:x="9.999cm" svg:y="7.154cm"><text:p/></draw:ellipse><draw:ellipse draw:style-name="gr220" draw:text-style-name="P221" svg:width="0.105cm" svg:height="0.101cm" svg:x="10.001cm" svg:y="7.451cm"><text:p/></draw:ellipse><draw:ellipse draw:style-name="gr220" draw:text-style-name="P221" svg:width="0.105cm" svg:height="0.101cm" svg:x="10.001cm" svg:y="7.747cm"><text:p/></draw:ellipse><draw:ellipse draw:style-name="gr220" draw:text-style-name="P221" svg:width="0.105cm" svg:height="0.1cm" svg:x="10.003cm" svg:y="8.045cm"><text:p/></draw:ellipse><draw:ellipse draw:style-name="gr220" draw:text-style-name="P221" svg:width="0.107cm" svg:height="0.1cm" svg:x="10.003cm" svg:y="8.343cm"><text:p/></draw:ellipse><draw:ellipse draw:style-name="gr220" draw:text-style-name="P221" svg:width="0.105cm" svg:height="0.1cm" svg:x="10.004cm" svg:y="8.639cm"><text:p/></draw:ellipse><draw:ellipse draw:style-name="gr220" draw:text-style-name="P221" svg:width="0.105cm" svg:height="0.103cm" svg:x="9.999cm" svg:y="8.929cm"><text:p/></draw:ellipse><draw:ellipse draw:style-name="gr220" draw:text-style-name="P221" svg:width="0.105cm" svg:height="0.101cm" svg:x="10.001cm" svg:y="9.227cm"><text:p/></draw:ellipse><draw:ellipse draw:style-name="gr220" draw:text-style-name="P221" svg:width="0.105cm" svg:height="0.1cm" svg:x="10.001cm" svg:y="9.525cm"><text:p/></draw:ellipse><draw:ellipse draw:style-name="gr220" draw:text-style-name="P221" svg:width="0.105cm" svg:height="0.101cm" svg:x="10.003cm" svg:y="9.821cm"><text:p/></draw:ellipse><draw:ellipse draw:style-name="gr220" draw:text-style-name="P221" svg:width="0.107cm" svg:height="0.1cm" svg:x="10.003cm" svg:y="10.119cm"><text:p/></draw:ellipse><draw:ellipse draw:style-name="gr220" draw:text-style-name="P221" svg:width="0.105cm" svg:height="0.101cm" svg:x="10.004cm" svg:y="10.416cm"><text:p/></draw:ellipse><draw:ellipse draw:style-name="gr220" draw:text-style-name="P221" svg:width="0.105cm" svg:height="0.101cm" svg:x="9.999cm" svg:y="10.707cm"><text:p/></draw:ellipse><draw:ellipse draw:style-name="gr220" draw:text-style-name="P221" svg:width="0.105cm" svg:height="0.1cm" svg:x="10.001cm" svg:y="11.005cm"><text:p/></draw:ellipse><draw:ellipse draw:style-name="gr220" draw:text-style-name="P221" svg:width="0.105cm" svg:height="0.1cm" svg:x="10.001cm" svg:y="11.301cm"><text:p/></draw:ellipse><draw:ellipse draw:style-name="gr220" draw:text-style-name="P221" svg:width="0.105cm" svg:height="0.1cm" svg:x="10.003cm" svg:y="11.599cm"><text:p/></draw:ellipse><draw:ellipse draw:style-name="gr220" draw:text-style-name="P221" svg:width="0.107cm" svg:height="0.101cm" svg:x="10.003cm" svg:y="11.896cm"><text:p/></draw:ellipse><draw:ellipse draw:style-name="gr220" draw:text-style-name="P221" svg:width="0.105cm" svg:height="0.101cm" svg:x="10.004cm" svg:y="12.192cm"><text:p/></draw:ellipse><draw:ellipse draw:style-name="gr220" draw:text-style-name="P221" svg:width="0.105cm" svg:height="0.101cm" svg:x="9.999cm" svg:y="12.483cm"><text:p/></draw:ellipse><draw:ellipse draw:style-name="gr220" draw:text-style-name="P221" svg:width="0.105cm" svg:height="0.1cm" svg:x="10.001cm" svg:y="12.781cm"><text:p/></draw:ellipse><draw:ellipse draw:style-name="gr220" draw:text-style-name="P221" svg:width="0.105cm" svg:height="0.1cm" svg:x="10.001cm" svg:y="13.079cm"><text:p/></draw:ellipse><draw:ellipse draw:style-name="gr220" draw:text-style-name="P221" svg:width="0.105cm" svg:height="0.101cm" svg:x="10.003cm" svg:y="13.375cm"><text:p/></draw:ellipse><draw:ellipse draw:style-name="gr220" draw:text-style-name="P221" svg:width="0.107cm" svg:height="0.101cm" svg:x="10.003cm" svg:y="13.672cm"><text:p/></draw:ellipse><draw:ellipse draw:style-name="gr220" draw:text-style-name="P221" svg:width="0.105cm" svg:height="0.1cm" svg:x="10.004cm" svg:y="13.97cm"><text:p/></draw:ellipse><draw:ellipse draw:style-name="gr220" draw:text-style-name="P221" svg:width="0.105cm" svg:height="0.1cm" svg:x="9.999cm" svg:y="14.261cm"><text:p/></draw:ellipse><draw:ellipse draw:style-name="gr220" draw:text-style-name="P221" svg:width="0.105cm" svg:height="0.101cm" svg:x="10.001cm" svg:y="14.557cm"><text:p/></draw:ellipse><draw:ellipse draw:style-name="gr220" draw:text-style-name="P221" svg:width="0.105cm" svg:height="0.1cm" svg:x="10.001cm" svg:y="14.855cm"><text:p/></draw:ellipse><draw:ellipse draw:style-name="gr220" draw:text-style-name="P221" svg:width="0.105cm" svg:height="0.101cm" svg:x="10.003cm" svg:y="15.152cm"><text:p/></draw:ellipse><draw:ellipse draw:style-name="gr220" draw:text-style-name="P221" svg:width="0.107cm" svg:height="0.101cm" svg:x="10.003cm" svg:y="15.448cm"><text:p/></draw:ellipse><draw:ellipse draw:style-name="gr220" draw:text-style-name="P221" svg:width="0.105cm" svg:height="0.1cm" svg:x="10.004cm" svg:y="15.746cm"><text:p/></draw:ellipse><draw:ellipse draw:style-name="gr220" draw:text-style-name="P221" svg:width="0.105cm" svg:height="0.101cm" svg:x="9.999cm" svg:y="16.037cm"><text:p/></draw:ellipse><draw:ellipse draw:style-name="gr220" draw:text-style-name="P221" svg:width="0.105cm" svg:height="0.1cm" svg:x="10.001cm" svg:y="16.335cm"><text:p/></draw:ellipse><draw:ellipse draw:style-name="gr220" draw:text-style-name="P221" svg:width="0.105cm" svg:height="0.101cm" svg:x="10.001cm" svg:y="16.632cm"><text:p/></draw:ellipse><draw:ellipse draw:style-name="gr220" draw:text-style-name="P221" svg:width="0.105cm" svg:height="0.101cm" svg:x="10.003cm" svg:y="16.928cm"><text:p/></draw:ellipse><draw:ellipse draw:style-name="gr220" draw:text-style-name="P221" svg:width="0.107cm" svg:height="0.1cm" svg:x="10.003cm" svg:y="17.226cm"><text:p/></draw:ellipse><draw:ellipse draw:style-name="gr220" draw:text-style-name="P221" svg:width="0.105cm" svg:height="0.1cm" svg:x="10.004cm" svg:y="17.524cm"><text:p/></draw:ellipse><draw:ellipse draw:style-name="gr220" draw:text-style-name="P221" svg:width="0.105cm" svg:height="0.1cm" svg:x="9.999cm" svg:y="17.815cm"><text:p/></draw:ellipse><draw:ellipse draw:style-name="gr220" draw:text-style-name="P221" svg:width="0.105cm" svg:height="0.103cm" svg:x="10.001cm" svg:y="18.11cm"><text:p/></draw:ellipse><draw:ellipse draw:style-name="gr220" draw:text-style-name="P221" svg:width="0.105cm" svg:height="0.1cm" svg:x="10.001cm" svg:y="18.408cm"><text:p/></draw:ellipse><draw:ellipse draw:style-name="gr220" draw:text-style-name="P221" svg:width="0.105cm" svg:height="0.1cm" svg:x="10.003cm" svg:y="18.706cm"><text:p/></draw:ellipse><draw:ellipse draw:style-name="gr220" draw:text-style-name="P221" svg:width="0.107cm" svg:height="0.101cm" svg:x="10.003cm" svg:y="19.002cm"><text:p/></draw:ellipse><draw:ellipse draw:style-name="gr220" draw:text-style-name="P221" svg:width="0.105cm" svg:height="0.1cm" svg:x="10.004cm" svg:y="19.3cm"><text:p/></draw:ellipse><draw:ellipse draw:style-name="gr220" draw:text-style-name="P221" svg:width="0.105cm" svg:height="0.103cm" svg:x="9.999cm" svg:y="19.59cm"><text:p/></draw:ellipse><draw:ellipse draw:style-name="gr220" draw:text-style-name="P221" svg:width="0.105cm" svg:height="0.101cm" svg:x="10.001cm" svg:y="19.888cm"><text:p/></draw:ellipse><draw:ellipse draw:style-name="gr220" draw:text-style-name="P221" svg:width="0.105cm" svg:height="0.1cm" svg:x="10.001cm" svg:y="20.186cm"><text:p/></draw:ellipse><draw:ellipse draw:style-name="gr220" draw:text-style-name="P221" svg:width="0.105cm" svg:height="0.1cm" svg:x="10.003cm" svg:y="20.482cm"><text:p/></draw:ellipse><draw:ellipse draw:style-name="gr220" draw:text-style-name="P221" svg:width="0.107cm" svg:height="0.1cm" svg:x="10.003cm" svg:y="20.78cm"><text:p/></draw:ellipse><draw:ellipse draw:style-name="gr220" draw:text-style-name="P221" svg:width="0.105cm" svg:height="0.103cm" svg:x="10.004cm" svg:y="21.075cm"><text:p/></draw:ellipse><draw:ellipse draw:style-name="gr220" draw:text-style-name="P221" svg:width="0.105cm" svg:height="0.101cm" svg:x="9.999cm" svg:y="21.368cm"><text:p/></draw:ellipse><draw:ellipse draw:style-name="gr220" draw:text-style-name="P221" svg:width="0.105cm" svg:height="0.101cm" svg:x="10.001cm" svg:y="21.664cm"><text:p/></draw:ellipse><draw:ellipse draw:style-name="gr220" draw:text-style-name="P221" svg:width="0.105cm" svg:height="0.1cm" svg:x="10.001cm" svg:y="21.962cm"><text:p/></draw:ellipse><draw:ellipse draw:style-name="gr220" draw:text-style-name="P221" svg:width="0.105cm" svg:height="0.1cm" svg:x="10.003cm" svg:y="22.26cm"><text:p/></draw:ellipse><draw:ellipse draw:style-name="gr220" draw:text-style-name="P221" svg:width="0.107cm" svg:height="0.103cm" svg:x="10.003cm" svg:y="22.555cm"><text:p/></draw:ellipse><draw:ellipse draw:style-name="gr220" draw:text-style-name="P221" svg:width="0.105cm" svg:height="0.101cm" svg:x="10.004cm" svg:y="22.853cm"><text:p/></draw:ellipse><draw:ellipse draw:style-name="gr220" draw:text-style-name="P221" svg:width="0.105cm" svg:height="0.1cm" svg:x="9.999cm" svg:y="23.144cm"><text:p/></draw:ellipse><draw:ellipse draw:style-name="gr220" draw:text-style-name="P221" svg:width="0.105cm" svg:height="0.1cm" svg:x="10.001cm" svg:y="23.442cm"><text:p/></draw:ellipse><draw:ellipse draw:style-name="gr220" draw:text-style-name="P221" svg:width="0.105cm" svg:height="0.101cm" svg:x="10.001cm" svg:y="23.738cm"><text:p/></draw:ellipse><draw:ellipse draw:style-name="gr220" draw:text-style-name="P221" svg:width="0.105cm" svg:height="0.101cm" svg:x="10.003cm" svg:y="24.035cm"><text:p/></draw:ellipse><draw:ellipse draw:style-name="gr220" draw:text-style-name="P221" svg:width="0.107cm" svg:height="0.101cm" svg:x="10.003cm" svg:y="24.333cm"><text:p/></draw:ellipse><draw:ellipse draw:style-name="gr220" draw:text-style-name="P221" svg:width="0.105cm" svg:height="0.101cm" svg:x="10.004cm" svg:y="24.629cm"><text:p/></draw:ellipse><draw:ellipse draw:style-name="gr220" draw:text-style-name="P221" svg:width="0.105cm" svg:height="0.1cm" svg:x="10.001cm" svg:y="24.924cm"><text:p/></draw:ellipse><draw:ellipse draw:style-name="gr220" draw:text-style-name="P221" svg:width="0.105cm" svg:height="0.101cm" svg:x="10.003cm" svg:y="25.22cm"><text:p/></draw:ellipse><draw:ellipse draw:style-name="gr220" draw:text-style-name="P221" svg:width="0.107cm" svg:height="0.1cm" svg:x="10.003cm" svg:y="25.518cm"><text:p/></draw:ellipse><draw:ellipse draw:style-name="gr220" draw:text-style-name="P221" svg:width="0.105cm" svg:height="0.101cm" svg:x="10.004cm" svg:y="25.814cm"><text:p/></draw:ellipse><draw:ellipse draw:style-name="gr220" draw:text-style-name="P221" svg:width="0.105cm" svg:height="0.1cm" svg:x="9.999cm" svg:y="26.105cm"><text:p/></draw:ellipse><draw:ellipse draw:style-name="gr220" draw:text-style-name="P221" svg:width="0.105cm" svg:height="0.1cm" svg:x="10.001cm" svg:y="26.404cm"><text:p/></draw:ellipse><draw:ellipse draw:style-name="gr220" draw:text-style-name="P221" svg:width="0.105cm" svg:height="0.101cm" svg:x="10.001cm" svg:y="26.7cm"><text:p/></draw:ellipse></draw:g><text:span text:style-name="T94">b.</text:span> Pour déterminer la production moyenne de maïs en France entre 2002 et 2004, il faut ajouter les productions annuelles des trois années concernées (2002, 2003 et 2004) et diviser par le nombre total d'année (ici 3) : </text:p>
      <text:p text:style-name="P27">M = <draw:frame draw:style-name="fr5" draw:name="Objet113" text:anchor-type="as-char" svg:width="2.307cm" svg:height="0.697cm" draw:z-index="60"><draw:object xlink:href="./Object 129" xlink:type="simple" xlink:show="embed" xlink:actuate="onLoad"/><draw:image xlink:href="./ObjectReplacements/Object 129" xlink:type="simple" xlink:show="embed" xlink:actuate="onLoad"/></draw:frame> <text:span text:style-name="T171">≈</text:span> <text:span text:style-name="T99">14,93</text:span></text:p>
      <text:p text:style-name="P30">La production moyenne de maïs en France entre 2002 et 2004 a donc été d'environ 14,93 millions de tonnes.</text:p>
      <text:list xml:id="list29330788" text:continue-numbering="true" text:style-name="_5f_Numérotation_20_de_20_correction">
        <text:list-item>
          <text:p text:style-name="P178">Revenu moyen.</text:p>
        </text:list-item>
      </text:list>
      <text:p text:style-name="P100">Pour déterminer quel était, en moyenne, le revenu annuel d'un couple avec un enfant entre 2002 et 2004, on calcule : </text:p>
      <text:p text:style-name="P28">M = <draw:frame draw:style-name="fr5" draw:name="Objet114" text:anchor-type="as-char" svg:width="3.664cm" svg:height="0.697cm" draw:z-index="93"><draw:object xlink:href="./Object 130" xlink:type="simple" xlink:show="embed" xlink:actuate="onLoad"/><draw:image xlink:href="./ObjectReplacements/Object 130" xlink:type="simple" xlink:show="embed" xlink:actuate="onLoad"/></draw:frame> = <text:span text:style-name="T99">37 650 euros</text:span>.</text:p>
      <text:p text:style-name="P28">Le revenu annuel moyen d'un couple avec un enfant est de 37 650 euros.</text:p>
      <text:list xml:id="list29321754" text:continue-numbering="true" text:style-name="_5f_Numérotation_20_de_20_correction">
        <text:list-item>
          <text:p text:style-name="P178">Moyenne pondérée.</text:p>
        </text:list-item>
      </text:list>
      <text:p text:style-name="P55"><text:span text:style-name="T94">a. </text:span>Classons les informations données dans un tableau.</text:p>
      <table:table table:name="Tableau2" table:style-name="Tableau2">
        <table:table-column table:style-name="Tableau2.A"/>
        <table:table-column table:style-name="Tableau2.B" table:number-columns-repeated="6"/>
        <table:table-column table:style-name="Tableau2.H"/>
        <table:table-row table:style-name="Tableau2.1">
          <table:table-cell table:style-name="Tableau2.A1" office:value-type="string">
            <text:p text:style-name="P11">Notes</text:p>
          </table:table-cell>
          <table:table-cell table:style-name="Tableau2.B1" office:value-type="string">
            <text:p text:style-name="P11">4,5</text:p>
          </table:table-cell>
          <table:table-cell table:style-name="Tableau2.B1" office:value-type="string">
            <text:p text:style-name="P11">9,5</text:p>
          </table:table-cell>
          <table:table-cell table:style-name="Tableau2.B1" office:value-type="string">
            <text:p text:style-name="P11">10,5</text:p>
          </table:table-cell>
          <table:table-cell table:style-name="Tableau2.B1" office:value-type="string">
            <text:p text:style-name="P11">11</text:p>
          </table:table-cell>
          <table:table-cell table:style-name="Tableau2.B1" office:value-type="string">
            <text:p text:style-name="P11">13</text:p>
          </table:table-cell>
          <table:table-cell table:style-name="Tableau2.B1" office:value-type="string">
            <text:p text:style-name="P11">14,5</text:p>
          </table:table-cell>
          <table:table-cell table:style-name="Tableau2.H1" office:value-type="string">
            <text:p text:style-name="P11">15,5</text:p>
          </table:table-cell>
        </table:table-row>
        <table:table-row table:style-name="Tableau2.1">
          <table:table-cell table:style-name="Tableau2.A2" office:value-type="string">
            <text:p text:style-name="P11">Effectif</text:p>
          </table:table-cell>
          <table:table-cell table:style-name="Tableau2.B2" office:value-type="string">
            <text:p text:style-name="P11">5</text:p>
          </table:table-cell>
          <table:table-cell table:style-name="Tableau2.B2" office:value-type="string">
            <text:p text:style-name="P11">4</text:p>
          </table:table-cell>
          <table:table-cell table:style-name="Tableau2.B2" office:value-type="string">
            <text:p text:style-name="P11">4</text:p>
          </table:table-cell>
          <table:table-cell table:style-name="Tableau2.B2" office:value-type="string">
            <text:p text:style-name="P11">2</text:p>
          </table:table-cell>
          <table:table-cell table:style-name="Tableau2.B2" office:value-type="string">
            <text:p text:style-name="P11">3</text:p>
          </table:table-cell>
          <table:table-cell table:style-name="Tableau2.B2" office:value-type="string">
            <text:p text:style-name="P11">3</text:p>
          </table:table-cell>
          <table:table-cell table:style-name="Tableau2.H2" office:value-type="string">
            <text:p text:style-name="P11">3</text:p>
          </table:table-cell>
        </table:table-row>
      </table:table>
      <text:p text:style-name="P56"><text:span text:style-name="T94">b. </text:span>En multipliant chaque note par l'effectif correspondant et en divisant par l'effectif total (ici 24 élèves), on obtiendra la moyenne de la classe à ce devoir :</text:p>
      <text:p text:style-name="P56">M = <draw:frame draw:style-name="fr5" draw:name="Objet115" text:anchor-type="as-char" svg:width="5.216cm" svg:height="0.697cm" draw:z-index="94"><draw:object xlink:href="./Object 131" xlink:type="simple" xlink:show="embed" xlink:actuate="onLoad"/><draw:image xlink:href="./ObjectReplacements/Object 131" xlink:type="simple" xlink:show="embed" xlink:actuate="onLoad"/></draw:frame> = <draw:frame draw:style-name="fr5" draw:name="Objet116" text:anchor-type="as-char" svg:width="1.048cm" svg:height="0.697cm" draw:z-index="95"><draw:object xlink:href="./Object 132" xlink:type="simple" xlink:show="embed" xlink:actuate="onLoad"/><draw:image xlink:href="./ObjectReplacements/Object 132" xlink:type="simple" xlink:show="embed" xlink:actuate="onLoad"/></draw:frame> M <text:span text:style-name="T172">≈</text:span> <text:span text:style-name="T99">10,56</text:span></text:p>
      <text:p text:style-name="P71">La moyenne de la classe à ce devoir est environ 10,56.</text:p>
      <text:list xml:id="list29313803" text:continue-numbering="true" text:style-name="_5f_Numérotation_20_de_20_correction">
        <text:list-item>
          <text:p text:style-name="P181">Moyenne pondérée.</text:p>
        </text:list-item>
      </text:list>
      <text:p text:style-name="P72"><text:span text:style-name="T94">a.</text:span> Complétons le tableau à partir du graphique :</text:p>
      <table:table table:name="Tableau8" table:style-name="Tableau8">
        <table:table-column table:style-name="Tableau8.A"/>
        <table:table-column table:style-name="Tableau8.B" table:number-columns-repeated="5"/>
        <table:table-column table:style-name="Tableau8.G"/>
        <table:table-header-rows>
          <table:table-row table:style-name="Tableau8.1">
            <table:table-cell table:style-name="Tableau8.A1" office:value-type="string">
              <text:p text:style-name="P53">Âge en années</text:p>
            </table:table-cell>
            <table:table-cell table:style-name="Tableau8.B1" office:value-type="string">
              <text:p text:style-name="P53">13</text:p>
            </table:table-cell>
            <table:table-cell table:style-name="Tableau8.B1" office:value-type="string">
              <text:p text:style-name="P53">14</text:p>
            </table:table-cell>
            <table:table-cell table:style-name="Tableau8.B1" office:value-type="string">
              <text:p text:style-name="P53">15</text:p>
            </table:table-cell>
            <table:table-cell table:style-name="Tableau8.B1" office:value-type="string">
              <text:p text:style-name="P53">16</text:p>
            </table:table-cell>
            <table:table-cell table:style-name="Tableau8.B1" office:value-type="string">
              <text:p text:style-name="P53">17</text:p>
            </table:table-cell>
            <table:table-cell table:style-name="Tableau8.G1" office:value-type="string">
              <text:p text:style-name="P53">18</text:p>
            </table:table-cell>
          </table:table-row>
        </table:table-header-rows>
        <table:table-row table:style-name="Tableau8.2">
          <table:table-cell table:style-name="Tableau8.A2" office:value-type="string">
            <text:p text:style-name="P19">Effectif</text:p>
          </table:table-cell>
          <table:table-cell table:style-name="Tableau8.B2" office:value-type="string">
            <text:p text:style-name="P19">5</text:p>
          </table:table-cell>
          <table:table-cell table:style-name="Tableau8.B2" office:value-type="string">
            <text:p text:style-name="P19">6</text:p>
          </table:table-cell>
          <table:table-cell table:style-name="Tableau8.B2" office:value-type="string">
            <text:p text:style-name="P19">7</text:p>
          </table:table-cell>
          <table:table-cell table:style-name="Tableau8.B2" office:value-type="string">
            <text:p text:style-name="P19">5</text:p>
          </table:table-cell>
          <table:table-cell table:style-name="Tableau8.B2" office:value-type="string">
            <text:p text:style-name="P19">6</text:p>
          </table:table-cell>
          <table:table-cell table:style-name="Tableau8.G2" office:value-type="string">
            <text:p text:style-name="P19">3</text:p>
          </table:table-cell>
        </table:table-row>
      </table:table>
      <text:p text:style-name="P97"><text:span text:style-name="T94">b. </text:span>Calculons l'âge moyen des membres de ce club d'échec en multipliant chaque âge par l'effectif correspondant et en divisant par le nombre total de membres (ici 5 + 6 + 7 + 5 + 6 + 3 soit 32) :</text:p>
      <text:p text:style-name="P56">M = <draw:frame draw:style-name="fr5" draw:name="Objet117" text:anchor-type="as-char" svg:width="6.006cm" svg:height="0.697cm" draw:z-index="96"><draw:object xlink:href="./Object 133" xlink:type="simple" xlink:show="embed" xlink:actuate="onLoad"/><draw:image xlink:href="./ObjectReplacements/Object 133" xlink:type="simple" xlink:show="embed" xlink:actuate="onLoad"/></draw:frame><text:line-break/>M = <draw:frame draw:style-name="fr5" draw:name="Objet118" text:anchor-type="as-char" svg:width="0.787cm" svg:height="0.697cm" draw:z-index="97"><draw:object xlink:href="./Object 134" xlink:type="simple" xlink:show="embed" xlink:actuate="onLoad"/><draw:image xlink:href="./ObjectReplacements/Object 134" xlink:type="simple" xlink:show="embed" xlink:actuate="onLoad"/></draw:frame> <text:span text:style-name="T172">≈</text:span> <text:span text:style-name="T99">15,3</text:span></text:p>
      <text:p text:style-name="P56">L'âge moyen des membres est donc de 15,3 ans environ.</text:p>
      <text:p text:style-name="P62"/>
      <text:p text:style-name="_5f_Titre_20_de_20_chapitre">Chapitre G1</text:p>
      <text:p text:style-name="_5f_Titre_20_de_20_chapitre">Triangle rectangle</text:p>
      <text:list xml:id="list29303468" text:continue-list="list29313803" text:style-name="_5f_Numérotation_20_de_20_correction">
        <text:list-item text:start-value="1">
          <text:p text:style-name="P172">Construis le cercle circonscrit d'un triangle rectangle.</text:p>
          <text:p text:style-name="P128">Le triangle EFG est rectangle en F, donc son cercle circonscrit a pour diamètre son hypoténuse [EG]. </text:p>
        </text:list-item>
      </text:list>
      <text:p text:style-name="P74"><draw:g text:anchor-type="paragraph" draw:z-index="68" draw:style-name="gr2"><draw:custom-shape draw:style-name="gr14" draw:text-style-name="P209" svg:width="0.285cm" svg:height="0.302cm" draw:transform="rotate (0.872664625997) translate (3.16970833333333cm 0.737305555555556cm)"><text:p/><draw:enhanced-geometry svg:viewBox="0 0 21600 21600" draw:mirror-horizontal="false" draw:mirror-vertical="false" draw:type="rectangle" draw:enhanced-path="M 0 0 L 21600 0 21600 21600 0 21600 0 0 Z N"/></draw:custom-shape><draw:line draw:style-name="gr15" draw:text-style-name="P209" svg:x1="1.815cm" svg:y1="2.487cm" svg:x2="5.816cm" svg:y2="2.487cm"><text:p/></draw:line><draw:line draw:style-name="gr16" draw:text-style-name="P209" svg:x1="1.804cm" svg:y1="2.492cm" svg:x2="3.347cm" svg:y2="0.522cm"><text:p/></draw:line><draw:line draw:style-name="gr17" draw:text-style-name="P209" svg:x1="3.328cm" svg:y1="0.506cm" svg:x2="5.827cm" svg:y2="2.504cm"><text:p/></draw:line><draw:frame draw:style-name="gr18" draw:text-style-name="P211" svg:width="0.664cm" svg:height="0.597cm" svg:x="2.974cm" svg:y="-0.004cm"><draw:text-box><text:p text:style-name="P210"><text:span text:style-name="T185">F</text:span></text:p></draw:text-box></draw:frame><draw:ellipse draw:style-name="gr19" draw:text-style-name="P209" svg:width="4.001cm" svg:height="4cm" svg:x="1.804cm" svg:y="0.469cm"><text:p/></draw:ellipse><draw:frame draw:style-name="gr20" draw:text-style-name="P211" svg:width="0.69cm" svg:height="0.597cm" svg:x="1.217cm" svg:y="2.153cm"><draw:text-box><text:p text:style-name="P210"><text:span text:style-name="T185">E</text:span></text:p></draw:text-box></draw:frame><draw:frame draw:style-name="gr21" draw:text-style-name="P211" svg:width="0.743cm" svg:height="0.597cm" svg:x="5.687cm" svg:y="2.167cm"><draw:text-box><text:p text:style-name="P210"><text:span text:style-name="T185">G</text:span></text:p></draw:text-box></draw:frame></draw:g></text:p>
      <text:p text:style-name="P74"><text:line-break/>Échelle 1/2<text:line-break/><text:line-break/><text:line-break/><text:line-break/><text:line-break/><text:line-break/></text:p>
      <text:p text:style-name="P62"/>
      <text:p text:style-name="P62"><text:line-break/></text:p>
      <text:list xml:id="list29314399" text:continue-numbering="true" text:style-name="_5f_Numérotation_20_de_20_correction">
        <text:list-item>
          <text:p text:style-name="P172">Démontre qu'un point est sur un cercle.</text:p>
        </text:list-item>
      </text:list>
      <text:p text:style-name="P75"><draw:g text:anchor-type="as-char" draw:z-index="145" draw:style-name="gr7"><draw:custom-shape draw:style-name="gr237" draw:text-style-name="P256" svg:width="0.212cm" svg:height="0.219cm" draw:transform="rotate (-2.67785867133558) translate (0.950736111111111cm 0.640777777777778cm)"><text:p/><draw:enhanced-geometry svg:viewBox="0 0 21600 21600" draw:mirror-horizontal="true" draw:type="rectangle" draw:enhanced-path="M 0 0 L 21600 0 21600 21600 0 21600 0 0 Z N"/></draw:custom-shape><draw:custom-shape draw:style-name="gr237" draw:text-style-name="P256" svg:width="0.214cm" svg:height="0.216cm" draw:transform="rotate (-2.67785867133558) translate (2.301875cm 0.635486111111111cm)"><text:p/><draw:enhanced-geometry svg:viewBox="0 0 21600 21600" draw:type="rectangle" draw:enhanced-path="M 0 0 L 21600 0 21600 21600 0 21600 0 0 Z N"/></draw:custom-shape><draw:polygon draw:style-name="gr238" draw:text-style-name="P256" svg:width="2.386cm" svg:height="0.952cm" svg:x="0.296cm" svg:y="0.442cm" svg:viewBox="0 0 2387 953" draw:points="2387,953 0,953 1909,0"><text:p/></draw:polygon><draw:frame draw:style-name="gr239" draw:text-style-name="P258" svg:width="0.237cm" svg:height="0.399cm" svg:x="0cm" svg:y="1.219cm"><draw:text-box><text:p text:style-name="P257"><text:span text:style-name="T213">B</text:span></text:p></draw:text-box></draw:frame><draw:frame draw:style-name="gr240" draw:text-style-name="P258" svg:width="0.302cm" svg:height="0.399cm" svg:x="2.147cm" svg:y="0cm"><draw:text-box><text:p text:style-name="P257"><text:span text:style-name="T213">A</text:span></text:p></draw:text-box></draw:frame><draw:frame draw:style-name="gr241" draw:text-style-name="P258" svg:width="0.288cm" svg:height="0.399cm" svg:x="2.794cm" svg:y="1.219cm"><draw:text-box><text:p text:style-name="P257"><text:span text:style-name="T213">C</text:span></text:p></draw:text-box></draw:frame><draw:polygon draw:style-name="gr238" draw:text-style-name="P256" svg:width="2.386cm" svg:height="0.952cm" svg:x="0.296cm" svg:y="0.442cm" svg:viewBox="0 0 2387 953" draw:points="0,953 2387,953 478,0"><text:p/></draw:polygon><draw:frame draw:style-name="gr242" draw:text-style-name="P258" svg:width="0.299cm" svg:height="0.399cm" svg:x="0.586cm" svg:y="0.032cm"><draw:text-box><text:p text:style-name="P257"><text:span text:style-name="T213">D</text:span></text:p></draw:text-box></draw:frame><draw:custom-shape draw:style-name="gr243" draw:text-style-name="P259" svg:width="2.417cm" svg:height="2.417cm" svg:x="0.284cm" svg:y="0.191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_5f_Paragraphe_20_de_20_correction">Le triangle ABC est rectangle en A, donc son cercle circonscrit a pour diamètre son hypoténuse [BC].<text:line-break/>Le triangle BCD est rectangl<text:span text:style-name="T78">e en D, donc son cercle </text:span><text:span text:style-name="T89">circonscrit a pour diamètre son hypoténuse [BC].<text:line-break/>Ainsi </text:span><text:span text:style-name="_5f_vert"><text:span text:style-name="T98">les points A et D appartiennent bien au même cercle de diamètre [BC]</text:span></text:span><text:span text:style-name="T89">.</text:span></text:p>
      <text:list xml:id="list29332923" text:continue-numbering="true" text:style-name="_5f_Numérotation_20_de_20_correction">
        <text:list-item>
          <text:p text:style-name="P172">Calcule la longueur d'une médiane.</text:p>
        </text:list-item>
      </text:list>
      <text:p text:style-name="_5f_Paragraphe_20_de_20_correction">Dans le triangle ABC, M est le milieu du segment [AB] et C est un sommet, donc (CM) est une médiane. <text:line-break/>Dans le triangle ABC rectangle en C, (CM) est une médiane.</text:p>
      <text:p text:style-name="_5f_Paragraphe_20_de_20_correction">Or, dans un triangle rectangle, la médiane <text:span text:style-name="T138">issue du sommet de l'angle droit a pour longueur la moitié de la longueur de l'hypoténuse.</text:span></text:p>
      <text:p text:style-name="_5f_Paragraphe_20_de_20_correction"><text:span text:style-name="T138">Donc AB = 2 </text:span><text:span text:style-name="T144">×</text:span><text:span text:style-name="T138"> CM = 2 </text:span><text:span text:style-name="T144">×</text:span><text:span text:style-name="T138"> 2 = </text:span><text:span text:style-name="_5f_vert"><text:span text:style-name="T94">4 cm</text:span></text:span><text:span text:style-name="T138">.</text:span></text:p>
      <text:list xml:id="list29330378" text:continue-numbering="true" text:style-name="_5f_Numérotation_20_de_20_correction">
        <text:list-item>
          <text:p text:style-name="P187">Démontre qu'un triangle est rectangle.</text:p>
        </text:list-item>
      </text:list>
      <text:p text:style-name="P36"><draw:g text:anchor-type="as-char" draw:z-index="67" draw:style-name="gr7"><draw:ellipse draw:style-name="gr8" draw:text-style-name="P201" svg:width="0.967cm" svg:height="0.966cm" svg:x="0.111cm" svg:y="1.511cm" draw:kind="section" draw:start-angle="1.21" draw:end-angle="52.63"><text:p/></draw:ellipse><draw:line draw:style-name="gr9" draw:text-style-name="P206" svg:x1="0.579cm" svg:y1="1.992cm" svg:x2="3.534cm" svg:y2="1.992cm"><text:p/></draw:line><draw:line draw:style-name="gr9" draw:text-style-name="P206" svg:x1="0.586cm" svg:y1="1.993cm" svg:x2="1.764cm" svg:y2="0.55cm"><text:p/></draw:line><draw:circle draw:style-name="gr10" draw:text-style-name="P206" svg:width="2.955cm" svg:height="2.955cm" svg:x="0.582cm" svg:y="0.519cm"><text:p/></draw:circle><draw:line draw:style-name="gr9" draw:text-style-name="P206" svg:x1="3.532cm" svg:y1="1.995cm" svg:x2="1.759cm" svg:y2="0.55cm"><text:p/></draw:line><draw:frame draw:style-name="gr11" draw:text-style-name="P207" svg:width="0.717cm" svg:height="0.597cm" svg:x="1.362cm" svg:y="0cm"><draw:text-box><text:p text:style-name="P202"><text:span text:style-name="T183">C</text:span></text:p></draw:text-box></draw:frame><draw:polyline draw:style-name="gr9" draw:text-style-name="P206" svg:width="0.198cm" svg:height="0.373cm" svg:x="0.898cm" svg:y="1.633cm" svg:viewBox="0 0 199 374" draw:points="0,0 19,14 41,30 60,49 78,67 93,88 113,109 127,131 139,155 152,180 164,205 175,231 182,259 189,288 194,316 198,344 199,374"><text:p/></draw:polyline><draw:frame draw:style-name="gr12" draw:text-style-name="P207" svg:width="1.034cm" svg:height="0.597cm" svg:x="0.898cm" svg:y="1.385cm"><draw:text-box><text:p text:style-name="P202"><text:span text:style-name="T183">50°</text:span></text:p></draw:text-box></draw:frame><draw:frame draw:style-name="gr11" draw:text-style-name="P207" svg:width="0.69cm" svg:height="0.597cm" svg:x="0cm" svg:y="1.655cm"><draw:text-box><text:p text:style-name="P202"><text:span text:style-name="T183">A</text:span></text:p></draw:text-box></draw:frame><draw:frame draw:style-name="gr13" draw:text-style-name="P208" svg:width="0.717cm" svg:height="0.623cm" svg:x="3.401cm" svg:y="1.614cm"><draw:text-box><text:p text:style-name="P202"><text:span text:style-name="T184">B</text:span></text:p></draw:text-box></draw:frame></draw:g></text:p>
      <text:list xml:id="list29328105" text:continue-numbering="true" text:style-name="_5f_Numérotation_20_de_20_correction">
        <text:list-header>
          <text:p text:style-name="P130">Le point C appartient au cercle de diamètre [AB].</text:p>
          <text:p text:style-name="P130">Or s<text:span text:style-name="T92">i on joint un point d'un cercle aux extrémités d'un diamètre de ce cercle </text:span><text:span text:style-name="T149">alors le triangle ainsi formé est un triangle rectangle en ce point.</text:span></text:p>
          <text:p text:style-name="P130"><text:span text:style-name="T149">Donc </text:span><text:span text:style-name="T149"><draw:frame draw:style-name="fr3" draw:name="Objet10" text:anchor-type="as-char" svg:y="-0.319cm" svg:width="0.797cm" svg:height="0.379cm" draw:z-index="98"><draw:object xlink:href="./Object 6" xlink:type="simple" xlink:show="embed" xlink:actuate="onLoad"/><draw:image xlink:href="./ObjectReplacements/Object 6" xlink:type="simple" xlink:show="embed" xlink:actuate="onLoad"/></draw:frame></text:span><text:span text:style-name="T149"> = </text:span><text:span text:style-name="_5f_vert"><text:span text:style-name="T94">90°</text:span></text:span><text:span text:style-name="T149">.<text:line-break/>Dans un triangle rectangle, les deux angles aigus sont </text:span><text:span text:style-name="T149">complémentaires, donc </text:span><draw:frame draw:style-name="fr3" draw:name="Objet11" text:anchor-type="as-char" svg:y="-0.319cm" svg:width="0.797cm" svg:height="0.379cm" draw:z-index="293"><draw:object xlink:href="./Object 7" xlink:type="simple" xlink:show="embed" xlink:actuate="onLoad"/><draw:image xlink:href="./ObjectReplacements/Object 7" xlink:type="simple" xlink:show="embed" xlink:actuate="onLoad"/></draw:frame> = 90° – 50° = <text:span text:style-name="_5f_vert"><text:span text:style-name="T94">40°</text:span></text:span>. </text:p>
        </text:list-header>
        <text:list-item>
          <text:p text:style-name="P172"><text:soft-page-break/>Démontre qu'un triangle est rectangle.</text:p>
        </text:list-item>
      </text:list>
      <text:list xml:id="list29326755" text:continue-list="list29311675" text:style-name="_5f_numérotation_20_des_20_exos_20_à_20_toide_20_jouer">
        <text:list-header>
          <text:p text:style-name="P139"><text:span text:style-name="T81">On utilise la propriété : « Si on joint un point d'un cercle aux extrémités d'un diamètre de ce cercle </text:span><text:span text:style-name="T138">alors le triangle ainsi formé est un triangle rectangle en ce point ».</text:span></text:p>
          <text:p text:style-name="P147">Figure 1 : <text:span text:style-name="_5f_vert"><text:span text:style-name="T94">ATB</text:span></text:span><text:span text:style-name="T63"> </text:span><text:span text:style-name="T56">et</text:span><text:span text:style-name="T63"> </text:span><text:span text:style-name="_5f_vert"><text:span text:style-name="T94">ARB</text:span></text:span> </text:p>
          <text:p text:style-name="P148">Figure 2 : <text:span text:style-name="_5f_vert"><text:span text:style-name="T94">PGH</text:span></text:span> et <text:span text:style-name="_5f_vert"><text:span text:style-name="T94">NKH</text:span></text:span> </text:p>
          <text:p text:style-name="P144"/>
        </text:list-header>
      </text:list>
      <text:list xml:id="list29321587" text:continue-list="list29328105" text:style-name="_5f_Numérotation_20_de_20_correction">
        <text:list-item>
          <text:p text:style-name="P189"><draw:g text:anchor-type="paragraph" draw:z-index="69" draw:style-name="gr2"><draw:line draw:style-name="gr22" draw:text-style-name="P209" svg:x1="1.459cm" svg:y1="3.097cm" svg:x2="5.299cm" svg:y2="3.097cm"><text:p/></draw:line><draw:line draw:style-name="gr23" draw:text-style-name="P209" svg:x1="3.374cm" svg:y1="1.979cm" svg:x2="5.291cm" svg:y2="3.094cm"><text:p/></draw:line><draw:line draw:style-name="gr24" draw:text-style-name="P209" svg:x1="1.45cm" svg:y1="3.094cm" svg:x2="3.374cm" svg:y2="1.979cm"><text:p/></draw:line><draw:line draw:style-name="gr25" draw:text-style-name="P209" svg:x1="3.374cm" svg:y1="1.979cm" svg:x2="5.291cm" svg:y2="0.866cm"><text:p/></draw:line><draw:line draw:style-name="gr26" draw:text-style-name="P209" svg:x1="5.292cm" svg:y1="3.096cm" svg:x2="5.292cm" svg:y2="0.866cm"><text:p/></draw:line><draw:frame draw:style-name="gr27" draw:text-style-name="P211" svg:width="0.907cm" svg:height="0.668cm" svg:x="2.801cm" svg:y="1.554cm"><draw:text-box><text:p text:style-name="P210"><text:span text:style-name="T185">T</text:span></text:p></draw:text-box></draw:frame><draw:line draw:style-name="gr28" draw:text-style-name="P209" svg:x1="2.413cm" svg:y1="2.362cm" svg:x2="2.656cm" svg:y2="2.537cm"><text:p/></draw:line><draw:line draw:style-name="gr29" draw:text-style-name="P209" svg:x1="4.332cm" svg:y1="1.249cm" svg:x2="4.575cm" svg:y2="1.425cm"><text:p/></draw:line><draw:line draw:style-name="gr30" draw:text-style-name="P209" svg:x1="4.087cm" svg:y1="2.535cm" svg:x2="4.332cm" svg:y2="2.353cm"><text:p/></draw:line><draw:frame draw:style-name="gr31" draw:text-style-name="P211" svg:width="0.8cm" svg:height="0.666cm" svg:x="4.925cm" svg:y="0.326cm"><draw:text-box><text:p text:style-name="P210"><text:span text:style-name="T185">U</text:span></text:p></draw:text-box></draw:frame><draw:frame draw:style-name="gr32" draw:text-style-name="P211" svg:width="0.8cm" svg:height="0.666cm" svg:x="5.131cm" svg:y="2.868cm"><draw:text-box><text:p text:style-name="P210"><text:span text:style-name="T185">S</text:span></text:p></draw:text-box></draw:frame><draw:frame draw:style-name="gr33" draw:text-style-name="P211" svg:width="0.784cm" svg:height="0.666cm" svg:x="0.836cm" svg:y="2.854cm"><draw:text-box><text:p text:style-name="P210"><text:span text:style-name="T185">R</text:span></text:p></draw:text-box></draw:frame></draw:g>Démontre qu'un triangle est rectangle.</text:p>
        </text:list-item>
      </text:list>
      <text:p text:style-name="P80"/>
      <text:p text:style-name="P80"/>
      <text:p text:style-name="P80"/>
      <text:p text:style-name="P80"><draw:g text:anchor-type="paragraph" draw:z-index="119" draw:style-name="gr219"><draw:ellipse draw:style-name="gr220" draw:text-style-name="P221" svg:width="0.105cm" svg:height="0.1cm" svg:x="9.999cm" svg:y="3.6cm"><text:p/></draw:ellipse><draw:ellipse draw:style-name="gr220" draw:text-style-name="P221" svg:width="0.105cm" svg:height="0.1cm" svg:x="10.001cm" svg:y="3.898cm"><text:p/></draw:ellipse><draw:ellipse draw:style-name="gr220" draw:text-style-name="P221" svg:width="0.105cm" svg:height="0.101cm" svg:x="10.001cm" svg:y="4.194cm"><text:p/></draw:ellipse><draw:ellipse draw:style-name="gr220" draw:text-style-name="P221" svg:width="0.105cm" svg:height="0.101cm" svg:x="10.003cm" svg:y="4.491cm"><text:p/></draw:ellipse><draw:ellipse draw:style-name="gr220" draw:text-style-name="P221" svg:width="0.107cm" svg:height="0.1cm" svg:x="10.003cm" svg:y="4.789cm"><text:p/></draw:ellipse><draw:ellipse draw:style-name="gr220" draw:text-style-name="P221" svg:width="0.105cm" svg:height="0.1cm" svg:x="10.004cm" svg:y="5.085cm"><text:p/></draw:ellipse><draw:ellipse draw:style-name="gr220" draw:text-style-name="P221" svg:width="0.105cm" svg:height="0.101cm" svg:x="9.999cm" svg:y="5.376cm"><text:p/></draw:ellipse><draw:ellipse draw:style-name="gr220" draw:text-style-name="P221" svg:width="0.105cm" svg:height="0.1cm" svg:x="10.001cm" svg:y="5.674cm"><text:p/></draw:ellipse><draw:ellipse draw:style-name="gr220" draw:text-style-name="P221" svg:width="0.105cm" svg:height="0.101cm" svg:x="10.001cm" svg:y="5.971cm"><text:p/></draw:ellipse><draw:ellipse draw:style-name="gr220" draw:text-style-name="P221" svg:width="0.105cm" svg:height="0.101cm" svg:x="10.003cm" svg:y="6.267cm"><text:p/></draw:ellipse><draw:ellipse draw:style-name="gr220" draw:text-style-name="P221" svg:width="0.107cm" svg:height="0.1cm" svg:x="10.003cm" svg:y="6.565cm"><text:p/></draw:ellipse><draw:ellipse draw:style-name="gr220" draw:text-style-name="P221" svg:width="0.105cm" svg:height="0.1cm" svg:x="10.004cm" svg:y="6.863cm"><text:p/></draw:ellipse><draw:ellipse draw:style-name="gr220" draw:text-style-name="P221" svg:width="0.105cm" svg:height="0.1cm" svg:x="9.999cm" svg:y="7.154cm"><text:p/></draw:ellipse><draw:ellipse draw:style-name="gr220" draw:text-style-name="P221" svg:width="0.105cm" svg:height="0.101cm" svg:x="10.001cm" svg:y="7.451cm"><text:p/></draw:ellipse><draw:ellipse draw:style-name="gr220" draw:text-style-name="P221" svg:width="0.105cm" svg:height="0.101cm" svg:x="10.001cm" svg:y="7.747cm"><text:p/></draw:ellipse><draw:ellipse draw:style-name="gr220" draw:text-style-name="P221" svg:width="0.105cm" svg:height="0.1cm" svg:x="10.003cm" svg:y="8.045cm"><text:p/></draw:ellipse><draw:ellipse draw:style-name="gr220" draw:text-style-name="P221" svg:width="0.107cm" svg:height="0.1cm" svg:x="10.003cm" svg:y="8.343cm"><text:p/></draw:ellipse><draw:ellipse draw:style-name="gr220" draw:text-style-name="P221" svg:width="0.105cm" svg:height="0.1cm" svg:x="10.004cm" svg:y="8.639cm"><text:p/></draw:ellipse><draw:ellipse draw:style-name="gr220" draw:text-style-name="P221" svg:width="0.105cm" svg:height="0.103cm" svg:x="9.999cm" svg:y="8.929cm"><text:p/></draw:ellipse><draw:ellipse draw:style-name="gr220" draw:text-style-name="P221" svg:width="0.105cm" svg:height="0.101cm" svg:x="10.001cm" svg:y="9.227cm"><text:p/></draw:ellipse><draw:ellipse draw:style-name="gr220" draw:text-style-name="P221" svg:width="0.105cm" svg:height="0.1cm" svg:x="10.001cm" svg:y="9.525cm"><text:p/></draw:ellipse><draw:ellipse draw:style-name="gr220" draw:text-style-name="P221" svg:width="0.105cm" svg:height="0.101cm" svg:x="10.003cm" svg:y="9.821cm"><text:p/></draw:ellipse><draw:ellipse draw:style-name="gr220" draw:text-style-name="P221" svg:width="0.107cm" svg:height="0.1cm" svg:x="10.003cm" svg:y="10.119cm"><text:p/></draw:ellipse><draw:ellipse draw:style-name="gr220" draw:text-style-name="P221" svg:width="0.105cm" svg:height="0.101cm" svg:x="10.004cm" svg:y="10.416cm"><text:p/></draw:ellipse><draw:ellipse draw:style-name="gr220" draw:text-style-name="P221" svg:width="0.105cm" svg:height="0.101cm" svg:x="9.999cm" svg:y="10.707cm"><text:p/></draw:ellipse><draw:ellipse draw:style-name="gr220" draw:text-style-name="P221" svg:width="0.105cm" svg:height="0.1cm" svg:x="10.001cm" svg:y="11.005cm"><text:p/></draw:ellipse><draw:ellipse draw:style-name="gr220" draw:text-style-name="P221" svg:width="0.105cm" svg:height="0.1cm" svg:x="10.001cm" svg:y="11.301cm"><text:p/></draw:ellipse><draw:ellipse draw:style-name="gr220" draw:text-style-name="P221" svg:width="0.105cm" svg:height="0.1cm" svg:x="10.003cm" svg:y="11.599cm"><text:p/></draw:ellipse><draw:ellipse draw:style-name="gr220" draw:text-style-name="P221" svg:width="0.107cm" svg:height="0.101cm" svg:x="10.003cm" svg:y="11.896cm"><text:p/></draw:ellipse><draw:ellipse draw:style-name="gr220" draw:text-style-name="P221" svg:width="0.105cm" svg:height="0.101cm" svg:x="10.004cm" svg:y="12.192cm"><text:p/></draw:ellipse><draw:ellipse draw:style-name="gr220" draw:text-style-name="P221" svg:width="0.105cm" svg:height="0.101cm" svg:x="9.999cm" svg:y="12.483cm"><text:p/></draw:ellipse><draw:ellipse draw:style-name="gr220" draw:text-style-name="P221" svg:width="0.105cm" svg:height="0.1cm" svg:x="10.001cm" svg:y="12.781cm"><text:p/></draw:ellipse><draw:ellipse draw:style-name="gr220" draw:text-style-name="P221" svg:width="0.105cm" svg:height="0.1cm" svg:x="10.001cm" svg:y="13.079cm"><text:p/></draw:ellipse><draw:ellipse draw:style-name="gr220" draw:text-style-name="P221" svg:width="0.105cm" svg:height="0.101cm" svg:x="10.003cm" svg:y="13.375cm"><text:p/></draw:ellipse><draw:ellipse draw:style-name="gr220" draw:text-style-name="P221" svg:width="0.107cm" svg:height="0.101cm" svg:x="10.003cm" svg:y="13.672cm"><text:p/></draw:ellipse><draw:ellipse draw:style-name="gr220" draw:text-style-name="P221" svg:width="0.105cm" svg:height="0.1cm" svg:x="10.004cm" svg:y="13.97cm"><text:p/></draw:ellipse><draw:ellipse draw:style-name="gr220" draw:text-style-name="P221" svg:width="0.105cm" svg:height="0.1cm" svg:x="9.999cm" svg:y="14.261cm"><text:p/></draw:ellipse><draw:ellipse draw:style-name="gr220" draw:text-style-name="P221" svg:width="0.105cm" svg:height="0.101cm" svg:x="10.001cm" svg:y="14.557cm"><text:p/></draw:ellipse><draw:ellipse draw:style-name="gr220" draw:text-style-name="P221" svg:width="0.105cm" svg:height="0.1cm" svg:x="10.001cm" svg:y="14.855cm"><text:p/></draw:ellipse><draw:ellipse draw:style-name="gr220" draw:text-style-name="P221" svg:width="0.105cm" svg:height="0.101cm" svg:x="10.003cm" svg:y="15.152cm"><text:p/></draw:ellipse><draw:ellipse draw:style-name="gr220" draw:text-style-name="P221" svg:width="0.107cm" svg:height="0.101cm" svg:x="10.003cm" svg:y="15.448cm"><text:p/></draw:ellipse><draw:ellipse draw:style-name="gr220" draw:text-style-name="P221" svg:width="0.105cm" svg:height="0.1cm" svg:x="10.004cm" svg:y="15.746cm"><text:p/></draw:ellipse><draw:ellipse draw:style-name="gr220" draw:text-style-name="P221" svg:width="0.105cm" svg:height="0.101cm" svg:x="9.999cm" svg:y="16.037cm"><text:p/></draw:ellipse><draw:ellipse draw:style-name="gr220" draw:text-style-name="P221" svg:width="0.105cm" svg:height="0.1cm" svg:x="10.001cm" svg:y="16.335cm"><text:p/></draw:ellipse><draw:ellipse draw:style-name="gr220" draw:text-style-name="P221" svg:width="0.105cm" svg:height="0.101cm" svg:x="10.001cm" svg:y="16.632cm"><text:p/></draw:ellipse><draw:ellipse draw:style-name="gr220" draw:text-style-name="P221" svg:width="0.105cm" svg:height="0.101cm" svg:x="10.003cm" svg:y="16.928cm"><text:p/></draw:ellipse><draw:ellipse draw:style-name="gr220" draw:text-style-name="P221" svg:width="0.107cm" svg:height="0.1cm" svg:x="10.003cm" svg:y="17.226cm"><text:p/></draw:ellipse><draw:ellipse draw:style-name="gr220" draw:text-style-name="P221" svg:width="0.105cm" svg:height="0.1cm" svg:x="10.004cm" svg:y="17.524cm"><text:p/></draw:ellipse><draw:ellipse draw:style-name="gr220" draw:text-style-name="P221" svg:width="0.105cm" svg:height="0.1cm" svg:x="9.999cm" svg:y="17.815cm"><text:p/></draw:ellipse><draw:ellipse draw:style-name="gr220" draw:text-style-name="P221" svg:width="0.105cm" svg:height="0.103cm" svg:x="10.001cm" svg:y="18.11cm"><text:p/></draw:ellipse><draw:ellipse draw:style-name="gr220" draw:text-style-name="P221" svg:width="0.105cm" svg:height="0.1cm" svg:x="10.001cm" svg:y="18.408cm"><text:p/></draw:ellipse><draw:ellipse draw:style-name="gr220" draw:text-style-name="P221" svg:width="0.105cm" svg:height="0.1cm" svg:x="10.003cm" svg:y="18.706cm"><text:p/></draw:ellipse><draw:ellipse draw:style-name="gr220" draw:text-style-name="P221" svg:width="0.107cm" svg:height="0.101cm" svg:x="10.003cm" svg:y="19.002cm"><text:p/></draw:ellipse><draw:ellipse draw:style-name="gr220" draw:text-style-name="P221" svg:width="0.105cm" svg:height="0.1cm" svg:x="10.004cm" svg:y="19.3cm"><text:p/></draw:ellipse><draw:ellipse draw:style-name="gr220" draw:text-style-name="P221" svg:width="0.105cm" svg:height="0.103cm" svg:x="9.999cm" svg:y="19.59cm"><text:p/></draw:ellipse><draw:ellipse draw:style-name="gr220" draw:text-style-name="P221" svg:width="0.105cm" svg:height="0.101cm" svg:x="10.001cm" svg:y="19.888cm"><text:p/></draw:ellipse><draw:ellipse draw:style-name="gr220" draw:text-style-name="P221" svg:width="0.105cm" svg:height="0.1cm" svg:x="10.001cm" svg:y="20.186cm"><text:p/></draw:ellipse><draw:ellipse draw:style-name="gr220" draw:text-style-name="P221" svg:width="0.105cm" svg:height="0.1cm" svg:x="10.003cm" svg:y="20.482cm"><text:p/></draw:ellipse><draw:ellipse draw:style-name="gr220" draw:text-style-name="P221" svg:width="0.107cm" svg:height="0.1cm" svg:x="10.003cm" svg:y="20.78cm"><text:p/></draw:ellipse><draw:ellipse draw:style-name="gr220" draw:text-style-name="P221" svg:width="0.105cm" svg:height="0.103cm" svg:x="10.004cm" svg:y="21.075cm"><text:p/></draw:ellipse><draw:ellipse draw:style-name="gr220" draw:text-style-name="P221" svg:width="0.105cm" svg:height="0.101cm" svg:x="9.999cm" svg:y="21.368cm"><text:p/></draw:ellipse><draw:ellipse draw:style-name="gr220" draw:text-style-name="P221" svg:width="0.105cm" svg:height="0.101cm" svg:x="10.001cm" svg:y="21.664cm"><text:p/></draw:ellipse><draw:ellipse draw:style-name="gr220" draw:text-style-name="P221" svg:width="0.105cm" svg:height="0.1cm" svg:x="10.001cm" svg:y="21.962cm"><text:p/></draw:ellipse><draw:ellipse draw:style-name="gr220" draw:text-style-name="P221" svg:width="0.105cm" svg:height="0.1cm" svg:x="10.003cm" svg:y="22.26cm"><text:p/></draw:ellipse><draw:ellipse draw:style-name="gr220" draw:text-style-name="P221" svg:width="0.107cm" svg:height="0.103cm" svg:x="10.003cm" svg:y="22.555cm"><text:p/></draw:ellipse><draw:ellipse draw:style-name="gr220" draw:text-style-name="P221" svg:width="0.105cm" svg:height="0.101cm" svg:x="10.004cm" svg:y="22.853cm"><text:p/></draw:ellipse><draw:ellipse draw:style-name="gr220" draw:text-style-name="P221" svg:width="0.105cm" svg:height="0.1cm" svg:x="9.999cm" svg:y="23.144cm"><text:p/></draw:ellipse><draw:ellipse draw:style-name="gr220" draw:text-style-name="P221" svg:width="0.105cm" svg:height="0.1cm" svg:x="10.001cm" svg:y="23.442cm"><text:p/></draw:ellipse><draw:ellipse draw:style-name="gr220" draw:text-style-name="P221" svg:width="0.105cm" svg:height="0.101cm" svg:x="10.001cm" svg:y="23.738cm"><text:p/></draw:ellipse><draw:ellipse draw:style-name="gr220" draw:text-style-name="P221" svg:width="0.105cm" svg:height="0.101cm" svg:x="10.003cm" svg:y="24.035cm"><text:p/></draw:ellipse><draw:ellipse draw:style-name="gr220" draw:text-style-name="P221" svg:width="0.107cm" svg:height="0.101cm" svg:x="10.003cm" svg:y="24.333cm"><text:p/></draw:ellipse><draw:ellipse draw:style-name="gr220" draw:text-style-name="P221" svg:width="0.105cm" svg:height="0.101cm" svg:x="10.004cm" svg:y="24.629cm"><text:p/></draw:ellipse><draw:ellipse draw:style-name="gr220" draw:text-style-name="P221" svg:width="0.105cm" svg:height="0.1cm" svg:x="10.001cm" svg:y="24.924cm"><text:p/></draw:ellipse><draw:ellipse draw:style-name="gr220" draw:text-style-name="P221" svg:width="0.105cm" svg:height="0.101cm" svg:x="10.003cm" svg:y="25.22cm"><text:p/></draw:ellipse><draw:ellipse draw:style-name="gr220" draw:text-style-name="P221" svg:width="0.107cm" svg:height="0.1cm" svg:x="10.003cm" svg:y="25.518cm"><text:p/></draw:ellipse><draw:ellipse draw:style-name="gr220" draw:text-style-name="P221" svg:width="0.105cm" svg:height="0.101cm" svg:x="10.004cm" svg:y="25.814cm"><text:p/></draw:ellipse><draw:ellipse draw:style-name="gr220" draw:text-style-name="P221" svg:width="0.105cm" svg:height="0.1cm" svg:x="9.999cm" svg:y="26.105cm"><text:p/></draw:ellipse><draw:ellipse draw:style-name="gr220" draw:text-style-name="P221" svg:width="0.105cm" svg:height="0.1cm" svg:x="10.001cm" svg:y="26.404cm"><text:p/></draw:ellipse><draw:ellipse draw:style-name="gr220" draw:text-style-name="P221" svg:width="0.105cm" svg:height="0.101cm" svg:x="10.001cm" svg:y="26.7cm"><text:p/></draw:ellipse></draw:g></text:p>
      <text:p text:style-name="P80"/>
      <text:p text:style-name="P80"/>
      <text:p text:style-name="P80"/>
      <text:p text:style-name="P80"/>
      <text:list xml:id="list29318529" text:continue-list="list29326755" text:style-name="_5f_numérotation_20_des_20_exos_20_à_20_toide_20_jouer">
        <text:list-header>
          <text:p text:style-name="P140">U est le symétrique du point R par rapport au point T, donc T est le milieu de [RU].</text:p>
          <text:p text:style-name="P149">Le triangle RST est isocèle en T, donc TR = TS. On a donc TS = TR = TU.</text:p>
          <text:p text:style-name="P149">Dans le triangle RSU, [ST] joint le sommet S et le milieu T de [RU] donc [ST] est la médiane relative au côté [RU].</text:p>
          <text:p text:style-name="P149">Or s<text:span text:style-name="T93">i, dans un triangle, la longueur de la médiane relative à un côté est égale à la moitié de la longueur de ce côté </text:span><text:span text:style-name="T149">alors ce triangle est rectangle et admet ce côté pour hypoténuse.</text:span></text:p>
          <text:p text:style-name="P149"><text:span text:style-name="T149">Donc </text:span><text:span text:style-name="_5f_vert"><text:span text:style-name="T94">le triangle RSU est rectangle en S</text:span></text:span>.</text:p>
        </text:list-header>
      </text:list>
      <text:list xml:id="list29309087" text:continue-list="list29321587" text:style-name="_5f_Numérotation_20_de_20_correction">
        <text:list-item>
          <text:p text:style-name="P175">Calcule la longueur d'un côté d'un triangle rectangle.</text:p>
        </text:list-item>
      </text:list>
      <text:list xml:id="list29304958" text:continue-list="list29318529" text:style-name="_5f_numérotation_20_des_20_exos_20_à_20_toide_20_jouer">
        <text:list-header>
          <text:p text:style-name="P134">Le triangle TER est rectangle en T, son hypoténuse est le côté [ER].</text:p>
          <text:p text:style-name="P157">Donc, d'après le théorème de Pythagore, on a :<text:line-break/>ER² = ET² + TR² <text:line-break/>ER² = 6² + 4² = 36 + 16 = 52<text:line-break/>ER =<draw:frame draw:style-name="fr5" draw:name="Objet185" text:anchor-type="as-char" svg:width="0.736cm" svg:height="0.355cm" draw:z-index="295"><draw:object xlink:href="./Object 185" xlink:type="simple" xlink:show="embed" xlink:actuate="onLoad"/><draw:image xlink:href="./ObjectReplacements/Object 185" xlink:type="simple" xlink:show="embed" xlink:actuate="onLoad"/></draw:frame>m (valeur exacte) </text:p>
          <text:p text:style-name="P157">ER <text:span text:style-name="T79">≈</text:span><text:span text:style-name="T81"> </text:span><text:span text:style-name="_5f_vert"><text:span text:style-name="T94">7,21 m</text:span></text:span><text:span text:style-name="_5f_vert"> </text:span>(valeur arrondie à 1 cm près)</text:p>
        </text:list-header>
      </text:list>
      <text:list xml:id="list29302886" text:continue-list="list29309087" text:style-name="_5f_Numérotation_20_de_20_correction">
        <text:list-item>
          <text:p text:style-name="P175">Calcule la longueur d'un côté d'un triangle rectangle.</text:p>
        </text:list-item>
      </text:list>
      <text:list xml:id="list29311120" text:continue-list="list29304958" text:style-name="_5f_numérotation_20_des_20_exos_20_à_20_toide_20_jouer">
        <text:list-header>
          <text:p text:style-name="P134">Le triangle ARC est rectangle en A, son hypoténuse est le côté [RC].</text:p>
          <text:p text:style-name="P150">Donc, d'après le théorème de Pythagore, on a :</text:p>
          <text:p text:style-name="P150">RC² = RA² + AC²<text:tab/></text:p>
          <text:p text:style-name="P150">13² = 5² + AC² <text:line-break/>169 = 25 + AC²</text:p>
          <text:p text:style-name="P150">AC² = 169 – 25 = 144<text:line-break/>AC =<draw:frame draw:style-name="fr5" draw:name="Objet6" text:anchor-type="as-char" svg:width="0.915cm" svg:height="0.355cm" draw:z-index="296"><draw:object xlink:href="./Object 8" xlink:type="simple" xlink:show="embed" xlink:actuate="onLoad"/><draw:image xlink:href="./ObjectReplacements/Object 8" xlink:type="simple" xlink:show="embed" xlink:actuate="onLoad"/></draw:frame> = <text:span text:style-name="_5f_vert"><text:span text:style-name="T94">12 m</text:span></text:span><text:span text:style-name="_5f_vert"> </text:span></text:p>
          <text:p text:style-name="P151">La valeur obtenue est une valeur exacte car 12<text:span text:style-name="T119">2 </text:span>= 144.</text:p>
        </text:list-header>
      </text:list>
      <text:list xml:id="list29322526" text:continue-list="list29302886" text:style-name="_5f_Numérotation_20_de_20_correction">
        <text:list-item>
          <text:p text:style-name="P175">Démontre qu'un triangle n'est pas rectangle.</text:p>
        </text:list-item>
      </text:list>
      <text:list xml:id="list29332033" text:continue-list="list29311120" text:style-name="_5f_numérotation_20_des_20_exos_20_à_20_toide_20_jouer">
        <text:list-header>
          <text:p text:style-name="P134">Dans le triangle DEF, le côté le plus long est [DF].</text:p>
          <text:p text:style-name="P150">DF² = 15² = 225</text:p>
          <text:p text:style-name="P150">DE² + EF² = 11² + 13² = 121 + 169 = 290</text:p>
          <text:p text:style-name="P150">On constate que DF² <text:span text:style-name="T79">≠</text:span> DE<text:tab/>² + EF²</text:p>
          <text:p text:style-name="P158">Or si le triangle était rectangle, d'après le théorème de Pythagore, il y aurait égalité. </text:p>
          <text:p text:style-name="P159"><text:span text:style-name="T124">Comme ce n'est pas le cas, </text:span><text:span text:style-name="_5f_vert"><text:span text:style-name="T125">le triangle DEF n'est pas rectangle</text:span></text:span><text:span text:style-name="_5f_vert"><text:span text:style-name="T152">.</text:span></text:span></text:p>
        </text:list-header>
      </text:list>
      <text:p text:style-name="P114"><text:span text:style-name="_5f_vert"><text:span text:style-name="T152"/></text:span></text:p>
      <text:p text:style-name="P114"><text:span text:style-name="_5f_vert"><text:span text:style-name="T152"/></text:span></text:p>
      <text:p text:style-name="P114"><text:span text:style-name="_5f_vert"><text:span text:style-name="T152"/></text:span></text:p>
      <text:list xml:id="list29322403" text:continue-list="list29322526" text:style-name="_5f_Numérotation_20_de_20_correction">
        <text:list-item>
          <text:p text:style-name="P175">Démontre qu'un triangle est rectangle à l'aide de la réciproque du théorème de Pythagore.</text:p>
          <text:p text:style-name="P141">Dans le triangle XYZ, le côté le plus long est [YZ].</text:p>
          <text:p text:style-name="P152">YZ² = 40² = 1600<text:line-break/>YX² + XZ² = 32² + 24² = 1024 + 576 = 1600</text:p>
          <text:p text:style-name="P152">On constate que YZ² = YX² + XZ².</text:p>
          <text:p text:style-name="P160">Donc, d'après la réciproque du théorème de Pythagore, <text:span text:style-name="_5f_vert"><text:span text:style-name="T94">le triangle XYZ est rectangle en X</text:span></text:span>. </text:p>
        </text:list-item>
        <text:list-item>
          <text:p text:style-name="P175">Démontre qu'un triangle est rectangle à l'aide de la réciproque du théorème de Pythagore.</text:p>
          <text:p text:style-name="P141"><text:span text:style-name="T76">On écrit les données dans la même unité : UV = 20 dm = 200 cm ; UW = 2,1 m = 210 cm et VW = 290 cm.<text:line-break/></text:span>Dans le triangle UVW, le côté le plus long est [VW].</text:p>
          <text:p text:style-name="P152">VW² = 290² = 84 100<text:line-break/>VU² + UW² = 200² + 210² = 40 000 + 44 100 = 84 100</text:p>
          <text:p text:style-name="P152">On constate que VW² = VU² + UW².</text:p>
          <text:p text:style-name="P131">Donc, d'après la réciproque du théorème de Pythagore, <text:span text:style-name="_5f_vert"><text:span text:style-name="T94">le triangle UVW est rectangle en U</text:span></text:span>.</text:p>
        </text:list-item>
      </text:list>
      <text:p text:style-name="P37"/>
      <text:p text:style-name="P39">Chapitre G2</text:p>
      <text:p text:style-name="P39">Triangles et parallèles</text:p>
      <text:list xml:id="list29319575" text:continue-list="list29322403" text:style-name="_5f_Numérotation_20_de_20_correction">
        <text:list-item text:start-value="1">
          <text:p text:style-name="P179">Démontre que deux droites sont parallèles.</text:p>
        </text:list-item>
      </text:list>
      <text:p text:style-name="P24"><draw:g text:anchor-type="paragraph" draw:z-index="99" draw:style-name="gr2"><draw:line draw:style-name="gr158" draw:text-style-name="P235" svg:x1="1.979cm" svg:y1="1.097cm" svg:x2="6.336cm" svg:y2="0.693cm"><text:p/></draw:line><draw:line draw:style-name="gr159" draw:text-style-name="P235" svg:x1="0.863cm" svg:y1="2.067cm" svg:x2="5.215cm" svg:y2="1.66cm"><text:p/></draw:line><draw:line draw:style-name="gr160" draw:text-style-name="P235" svg:x1="1.974cm" svg:y1="1.101cm" svg:x2="0.863cm" svg:y2="2.066cm"><text:p/></draw:line><draw:line draw:style-name="gr161" draw:text-style-name="P235" svg:x1="6.333cm" svg:y1="0.693cm" svg:x2="5.216cm" svg:y2="1.656cm"><text:p/></draw:line><draw:line draw:style-name="gr162" draw:text-style-name="P235" svg:x1="1.979cm" svg:y1="1.101cm" svg:x2="5.218cm" svg:y2="1.657cm"><text:p/></draw:line><draw:line draw:style-name="gr163" draw:text-style-name="P235" svg:x1="0.863cm" svg:y1="2.065cm" svg:x2="6.331cm" svg:y2="0.693cm"><text:p/></draw:line><draw:frame draw:style-name="gr164" draw:text-style-name="P237" svg:width="0.304cm" svg:height="0.761cm" svg:x="1.78cm" svg:y="0.49cm"><draw:text-box><text:p text:style-name="P236"><text:span text:style-name="T187">A</text:span></text:p></draw:text-box></draw:frame><draw:frame draw:style-name="gr165" draw:text-style-name="P237" svg:width="0.304cm" svg:height="0.761cm" svg:x="3.461cm" svg:y="1.226cm"><draw:text-box><text:p text:style-name="P236"><text:span text:style-name="T187">O</text:span></text:p></draw:text-box></draw:frame><draw:frame draw:style-name="gr166" draw:text-style-name="P237" svg:width="0.302cm" svg:height="0.761cm" svg:x="5.19cm" svg:y="1.485cm"><draw:text-box><text:p text:style-name="P236"><text:span text:style-name="T187">C</text:span></text:p></draw:text-box></draw:frame><draw:frame draw:style-name="gr167" draw:text-style-name="P237" svg:width="0.304cm" svg:height="0.761cm" svg:x="6.294cm" svg:y="0.12cm"><draw:text-box><text:p text:style-name="P236"><text:span text:style-name="T187">B</text:span></text:p></draw:text-box></draw:frame><draw:line draw:style-name="gr168" draw:text-style-name="P235" svg:x1="4.17cm" svg:y1="0.82cm" svg:x2="4.161cm" svg:y2="0.993cm"><text:p/></draw:line><draw:frame draw:style-name="gr169" draw:text-style-name="P237" svg:width="0.306cm" svg:height="0.759cm" svg:x="3.989cm" svg:y="0.251cm"><draw:text-box><text:p text:style-name="P236"><text:span text:style-name="T187">M</text:span></text:p></draw:text-box></draw:frame><draw:frame draw:style-name="gr170" draw:text-style-name="P238" svg:width="0.712cm" svg:height="0.816cm" svg:x="2.791cm" svg:y="0.674cm"><draw:text-box><text:p text:style-name="P236"><text:span text:style-name="T200">x</text:span></text:p></draw:text-box></draw:frame><draw:frame draw:style-name="gr171" draw:text-style-name="P238" svg:width="0.756cm" svg:height="0.816cm" svg:x="4.482cm" svg:y="0.519cm"><draw:text-box><text:p text:style-name="P236"><text:span text:style-name="T200">x</text:span></text:p></draw:text-box></draw:frame><draw:line draw:style-name="gr172" draw:text-style-name="P235" svg:x1="3.075cm" svg:y1="1.776cm" svg:x2="3.066cm" svg:y2="1.951cm"><text:p/></draw:line><draw:frame draw:style-name="gr173" draw:text-style-name="P238" svg:width="0.757cm" svg:height="0.816cm" svg:x="1.838cm" svg:y="1.635cm"><draw:text-box><text:p text:style-name="P236"><text:span text:style-name="T200">x</text:span></text:p></draw:text-box></draw:frame><draw:frame draw:style-name="gr174" draw:text-style-name="P238" svg:width="0.786cm" svg:height="0.816cm" svg:x="3.623cm" svg:y="1.439cm"><draw:text-box><text:p text:style-name="P236"><text:span text:style-name="T200">x</text:span></text:p></draw:text-box></draw:frame><draw:frame draw:style-name="gr175" draw:text-style-name="P237" svg:width="0.304cm" svg:height="0.761cm" svg:x="2.879cm" svg:y="1.815cm"><draw:text-box><text:p text:style-name="P236"><text:span text:style-name="T187">N</text:span></text:p></draw:text-box></draw:frame><draw:frame draw:style-name="gr176" draw:text-style-name="P237" svg:width="0.304cm" svg:height="0.759cm" svg:x="0.489cm" svg:y="1.813cm"><draw:text-box><text:p text:style-name="P236"><text:span text:style-name="T187">D</text:span></text:p></draw:text-box></draw:frame></draw:g></text:p>
      <text:p text:style-name="P24"/>
      <text:p text:style-name="P24"/>
      <text:p text:style-name="P24"/>
      <text:p text:style-name="P24"/>
      <text:p text:style-name="P24"/>
      <text:p text:style-name="P24"/>
      <text:p text:style-name="P24"/>
      <text:p text:style-name="P24"/>
      <text:p text:style-name="P23">ABCD est un parallélogramme de centre O.</text:p>
      <text:p text:style-name="P23">Or, si un quadrilatère est un parallélogramme, alors ses diagonales se coupent en leur milieu.</text:p>
      <text:p text:style-name="P23">Donc O est le milieu de [AC].</text:p>
      <text:p text:style-name="P23">Dans le triangle ABC, O est le milieu de [AC] et M est le milieu de [AB].</text:p>
      <text:p text:style-name="P23">Or si, dans un triangle, une droite passe par les milieux de deux côtés alors elle est parallèle au troisième côté.</text:p>
      <text:p text:style-name="P23">(MO) passe par les milieux de deux côtés du triangle ABC. On a donc : <text:span text:style-name="_5f_vert"><text:span text:style-name="T94">(OM) // (BC)</text:span></text:span>.</text:p>
      <text:p text:style-name="P23"/>
      <text:list xml:id="list29332018" text:continue-numbering="true" text:style-name="_5f_Numérotation_20_de_20_correction">
        <text:list-item>
          <text:p text:style-name="P179">Démontre une égalité de longueur.</text:p>
        </text:list-item>
      </text:list>
      <text:p text:style-name="P4"><draw:g text:anchor-type="paragraph" draw:z-index="100" draw:style-name="gr2"><draw:line draw:style-name="gr177" draw:text-style-name="P235" svg:x1="4.475cm" svg:y1="1.099cm" svg:x2="2.203cm" svg:y2="1.408cm"><text:p/></draw:line><draw:line draw:style-name="gr178" draw:text-style-name="P235" svg:x1="3.108cm" svg:y1="0.626cm" svg:x2="4.473cm" svg:y2="1.097cm"><text:p/></draw:line><draw:line draw:style-name="gr179" draw:text-style-name="P235" svg:x1="3.11cm" svg:y1="0.626cm" svg:x2="2.203cm" svg:y2="1.407cm"><text:p/></draw:line><draw:frame draw:style-name="gr180" draw:text-style-name="P216" svg:width="0.997cm" svg:height="0.657cm" svg:x="2.66cm" svg:y="0.083cm"><draw:text-box><text:p text:style-name="P210"><text:span text:style-name="T187">A</text:span></text:p></draw:text-box></draw:frame><draw:frame draw:style-name="gr181" draw:text-style-name="P216" svg:width="1.25cm" svg:height="0.657cm" svg:x="1.644cm" svg:y="0.984cm"><draw:text-box><text:p text:style-name="P210"><text:span text:style-name="T187">C</text:span></text:p></draw:text-box></draw:frame><draw:line draw:style-name="gr182" draw:text-style-name="P235" svg:x1="4.475cm" svg:y1="1.099cm" svg:x2="5.837cm" svg:y2="1.572cm"><text:p/></draw:line><draw:frame draw:style-name="gr183" draw:text-style-name="P216" svg:width="0.828cm" svg:height="0.657cm" svg:x="4.175cm" svg:y="0.591cm"><draw:text-box><text:p text:style-name="P210"><text:span text:style-name="T187">B</text:span></text:p></draw:text-box></draw:frame><draw:frame draw:style-name="gr184" draw:text-style-name="P216" svg:width="1.031cm" svg:height="0.657cm" svg:x="5.468cm" svg:y="1.522cm"><draw:text-box><text:p text:style-name="P210"><text:span text:style-name="T187">E</text:span></text:p></draw:text-box></draw:frame><draw:line draw:style-name="gr185" draw:text-style-name="P235" svg:x1="2.203cm" svg:y1="1.408cm" svg:x2="1.293cm" svg:y2="2.191cm"><text:p/></draw:line><draw:frame draw:style-name="gr186" draw:text-style-name="P216" svg:width="0.832cm" svg:height="0.657cm" svg:x="1.101cm" svg:y="2.11cm"><draw:text-box><text:p text:style-name="P210"><text:span text:style-name="T187">F</text:span></text:p></draw:text-box></draw:frame><draw:line draw:style-name="gr187" draw:text-style-name="P215" svg:x1="1.24cm" svg:y1="2.187cm" svg:x2="1.459cm" svg:y2="2.187cm"><text:p/></draw:line><draw:line draw:style-name="gr188" draw:text-style-name="P215" svg:x1="5.65cm" svg:y1="1.573cm" svg:x2="5.895cm" svg:y2="1.573cm"><text:p/></draw:line><draw:frame draw:style-name="gr189" draw:text-style-name="P239" svg:width="0.997cm" svg:height="0.705cm" draw:transform="rotate (0.804247719318835) translate (4.60198611111111cm 1.381125cm)"><draw:text-box><text:p text:style-name="P210"><text:span text:style-name="T201">=</text:span></text:p></draw:text-box></draw:frame><draw:frame draw:style-name="gr190" draw:text-style-name="P239" svg:width="0.997cm" svg:height="0.705cm" draw:transform="rotate (0.804247719318835) translate (3.16794444444444cm 0.883708333333333cm)"><draw:text-box><text:p text:style-name="P210"><text:span text:style-name="T201">=</text:span></text:p></draw:text-box></draw:frame><draw:frame draw:style-name="gr191" draw:text-style-name="P240" svg:width="0.999cm" svg:height="0.705cm" draw:transform="rotate (-0.580147443363992) translate (2.56116666666667cm 0.465666666666667cm)"><draw:text-box><text:p text:style-name="P210"><text:span text:style-name="T202">≈</text:span></text:p></draw:text-box></draw:frame><draw:frame draw:style-name="gr192" draw:text-style-name="P240" svg:width="1.001cm" svg:height="0.705cm" draw:transform="rotate (-0.583114503092382) translate (1.67216666666667cm 1.254125cm)"><draw:text-box><text:p text:style-name="P210"><text:span text:style-name="T202">≈</text:span></text:p></draw:text-box></draw:frame></draw:g></text:p>
      <text:p text:style-name="P4"/>
      <text:p text:style-name="P4"/>
      <text:p text:style-name="P4"/>
      <text:p text:style-name="P4"/>
      <text:p text:style-name="P4"/>
      <text:p text:style-name="P4"/>
      <text:p text:style-name="P4"/>
      <text:p text:style-name="P4"/>
      <text:p text:style-name="P4">D'après la définition d'une symétrie centrale, dans le triangle AFE, C et B sont les milieux respectifs de [AF] et [AE].</text:p>
      <text:p text:style-name="P3">[BC] joint les milieux de deux côtés du triangle AEF.</text:p>
      <text:p text:style-name="P22">Or si, dans un triangle, un segment joint les milieux de deux côtés alors sa longueur est égale à la moitié de celle du troisième côté.</text:p>
      <text:p text:style-name="P22">Donc :<draw:frame draw:style-name="fr7" draw:name="Objet20" text:anchor-type="as-char" svg:y="-0.43cm" svg:width="1.392cm" svg:height="0.697cm" draw:z-index="294"><draw:object xlink:href="./Object 10" xlink:type="simple" xlink:show="embed" xlink:actuate="onLoad"/><draw:image xlink:href="./ObjectReplacements/Object 10" xlink:type="simple" xlink:show="embed" xlink:actuate="onLoad"/></draw:frame>.</text:p>
      <text:list xml:id="list29310706" text:continue-numbering="true" text:style-name="_5f_Numérotation_20_de_20_correction">
        <text:list-item>
          <text:p text:style-name="P179"><text:soft-page-break/>Calcule une longueur.</text:p>
        </text:list-item>
      </text:list>
      <text:p text:style-name="P120"><draw:g text:anchor-type="paragraph" draw:z-index="118" draw:style-name="gr219"><draw:ellipse draw:style-name="gr220" draw:text-style-name="P221" svg:width="0.105cm" svg:height="0.1cm" svg:x="9.999cm" svg:y="3.6cm"><text:p/></draw:ellipse><draw:ellipse draw:style-name="gr220" draw:text-style-name="P221" svg:width="0.105cm" svg:height="0.1cm" svg:x="10.001cm" svg:y="3.898cm"><text:p/></draw:ellipse><draw:ellipse draw:style-name="gr220" draw:text-style-name="P221" svg:width="0.105cm" svg:height="0.101cm" svg:x="10.001cm" svg:y="4.194cm"><text:p/></draw:ellipse><draw:ellipse draw:style-name="gr220" draw:text-style-name="P221" svg:width="0.105cm" svg:height="0.101cm" svg:x="10.003cm" svg:y="4.491cm"><text:p/></draw:ellipse><draw:ellipse draw:style-name="gr220" draw:text-style-name="P221" svg:width="0.107cm" svg:height="0.1cm" svg:x="10.003cm" svg:y="4.789cm"><text:p/></draw:ellipse><draw:ellipse draw:style-name="gr220" draw:text-style-name="P221" svg:width="0.105cm" svg:height="0.1cm" svg:x="10.004cm" svg:y="5.085cm"><text:p/></draw:ellipse><draw:ellipse draw:style-name="gr220" draw:text-style-name="P221" svg:width="0.105cm" svg:height="0.101cm" svg:x="9.999cm" svg:y="5.376cm"><text:p/></draw:ellipse><draw:ellipse draw:style-name="gr220" draw:text-style-name="P221" svg:width="0.105cm" svg:height="0.1cm" svg:x="10.001cm" svg:y="5.674cm"><text:p/></draw:ellipse><draw:ellipse draw:style-name="gr220" draw:text-style-name="P221" svg:width="0.105cm" svg:height="0.101cm" svg:x="10.001cm" svg:y="5.971cm"><text:p/></draw:ellipse><draw:ellipse draw:style-name="gr220" draw:text-style-name="P221" svg:width="0.105cm" svg:height="0.101cm" svg:x="10.003cm" svg:y="6.267cm"><text:p/></draw:ellipse><draw:ellipse draw:style-name="gr220" draw:text-style-name="P221" svg:width="0.107cm" svg:height="0.1cm" svg:x="10.003cm" svg:y="6.565cm"><text:p/></draw:ellipse><draw:ellipse draw:style-name="gr220" draw:text-style-name="P221" svg:width="0.105cm" svg:height="0.1cm" svg:x="10.004cm" svg:y="6.863cm"><text:p/></draw:ellipse><draw:ellipse draw:style-name="gr220" draw:text-style-name="P221" svg:width="0.105cm" svg:height="0.1cm" svg:x="9.999cm" svg:y="7.154cm"><text:p/></draw:ellipse><draw:ellipse draw:style-name="gr220" draw:text-style-name="P221" svg:width="0.105cm" svg:height="0.101cm" svg:x="10.001cm" svg:y="7.451cm"><text:p/></draw:ellipse><draw:ellipse draw:style-name="gr220" draw:text-style-name="P221" svg:width="0.105cm" svg:height="0.101cm" svg:x="10.001cm" svg:y="7.747cm"><text:p/></draw:ellipse><draw:ellipse draw:style-name="gr220" draw:text-style-name="P221" svg:width="0.105cm" svg:height="0.1cm" svg:x="10.003cm" svg:y="8.045cm"><text:p/></draw:ellipse><draw:ellipse draw:style-name="gr220" draw:text-style-name="P221" svg:width="0.107cm" svg:height="0.1cm" svg:x="10.003cm" svg:y="8.343cm"><text:p/></draw:ellipse><draw:ellipse draw:style-name="gr220" draw:text-style-name="P221" svg:width="0.105cm" svg:height="0.1cm" svg:x="10.004cm" svg:y="8.639cm"><text:p/></draw:ellipse><draw:ellipse draw:style-name="gr220" draw:text-style-name="P221" svg:width="0.105cm" svg:height="0.103cm" svg:x="9.999cm" svg:y="8.929cm"><text:p/></draw:ellipse><draw:ellipse draw:style-name="gr220" draw:text-style-name="P221" svg:width="0.105cm" svg:height="0.101cm" svg:x="10.001cm" svg:y="9.227cm"><text:p/></draw:ellipse><draw:ellipse draw:style-name="gr220" draw:text-style-name="P221" svg:width="0.105cm" svg:height="0.1cm" svg:x="10.001cm" svg:y="9.525cm"><text:p/></draw:ellipse><draw:ellipse draw:style-name="gr220" draw:text-style-name="P221" svg:width="0.105cm" svg:height="0.101cm" svg:x="10.003cm" svg:y="9.821cm"><text:p/></draw:ellipse><draw:ellipse draw:style-name="gr220" draw:text-style-name="P221" svg:width="0.107cm" svg:height="0.1cm" svg:x="10.003cm" svg:y="10.119cm"><text:p/></draw:ellipse><draw:ellipse draw:style-name="gr220" draw:text-style-name="P221" svg:width="0.105cm" svg:height="0.101cm" svg:x="10.004cm" svg:y="10.416cm"><text:p/></draw:ellipse><draw:ellipse draw:style-name="gr220" draw:text-style-name="P221" svg:width="0.105cm" svg:height="0.101cm" svg:x="9.999cm" svg:y="10.707cm"><text:p/></draw:ellipse><draw:ellipse draw:style-name="gr220" draw:text-style-name="P221" svg:width="0.105cm" svg:height="0.1cm" svg:x="10.001cm" svg:y="11.005cm"><text:p/></draw:ellipse><draw:ellipse draw:style-name="gr220" draw:text-style-name="P221" svg:width="0.105cm" svg:height="0.1cm" svg:x="10.001cm" svg:y="11.301cm"><text:p/></draw:ellipse><draw:ellipse draw:style-name="gr220" draw:text-style-name="P221" svg:width="0.105cm" svg:height="0.1cm" svg:x="10.003cm" svg:y="11.599cm"><text:p/></draw:ellipse><draw:ellipse draw:style-name="gr220" draw:text-style-name="P221" svg:width="0.107cm" svg:height="0.101cm" svg:x="10.003cm" svg:y="11.896cm"><text:p/></draw:ellipse><draw:ellipse draw:style-name="gr220" draw:text-style-name="P221" svg:width="0.105cm" svg:height="0.101cm" svg:x="10.004cm" svg:y="12.192cm"><text:p/></draw:ellipse><draw:ellipse draw:style-name="gr220" draw:text-style-name="P221" svg:width="0.105cm" svg:height="0.101cm" svg:x="9.999cm" svg:y="12.483cm"><text:p/></draw:ellipse><draw:ellipse draw:style-name="gr220" draw:text-style-name="P221" svg:width="0.105cm" svg:height="0.1cm" svg:x="10.001cm" svg:y="12.781cm"><text:p/></draw:ellipse><draw:ellipse draw:style-name="gr220" draw:text-style-name="P221" svg:width="0.105cm" svg:height="0.1cm" svg:x="10.001cm" svg:y="13.079cm"><text:p/></draw:ellipse><draw:ellipse draw:style-name="gr220" draw:text-style-name="P221" svg:width="0.105cm" svg:height="0.101cm" svg:x="10.003cm" svg:y="13.375cm"><text:p/></draw:ellipse><draw:ellipse draw:style-name="gr220" draw:text-style-name="P221" svg:width="0.107cm" svg:height="0.101cm" svg:x="10.003cm" svg:y="13.672cm"><text:p/></draw:ellipse><draw:ellipse draw:style-name="gr220" draw:text-style-name="P221" svg:width="0.105cm" svg:height="0.1cm" svg:x="10.004cm" svg:y="13.97cm"><text:p/></draw:ellipse><draw:ellipse draw:style-name="gr220" draw:text-style-name="P221" svg:width="0.105cm" svg:height="0.1cm" svg:x="9.999cm" svg:y="14.261cm"><text:p/></draw:ellipse><draw:ellipse draw:style-name="gr220" draw:text-style-name="P221" svg:width="0.105cm" svg:height="0.101cm" svg:x="10.001cm" svg:y="14.557cm"><text:p/></draw:ellipse><draw:ellipse draw:style-name="gr220" draw:text-style-name="P221" svg:width="0.105cm" svg:height="0.1cm" svg:x="10.001cm" svg:y="14.855cm"><text:p/></draw:ellipse><draw:ellipse draw:style-name="gr220" draw:text-style-name="P221" svg:width="0.105cm" svg:height="0.101cm" svg:x="10.003cm" svg:y="15.152cm"><text:p/></draw:ellipse><draw:ellipse draw:style-name="gr220" draw:text-style-name="P221" svg:width="0.107cm" svg:height="0.101cm" svg:x="10.003cm" svg:y="15.448cm"><text:p/></draw:ellipse><draw:ellipse draw:style-name="gr220" draw:text-style-name="P221" svg:width="0.105cm" svg:height="0.1cm" svg:x="10.004cm" svg:y="15.746cm"><text:p/></draw:ellipse><draw:ellipse draw:style-name="gr220" draw:text-style-name="P221" svg:width="0.105cm" svg:height="0.101cm" svg:x="9.999cm" svg:y="16.037cm"><text:p/></draw:ellipse><draw:ellipse draw:style-name="gr220" draw:text-style-name="P221" svg:width="0.105cm" svg:height="0.1cm" svg:x="10.001cm" svg:y="16.335cm"><text:p/></draw:ellipse><draw:ellipse draw:style-name="gr220" draw:text-style-name="P221" svg:width="0.105cm" svg:height="0.101cm" svg:x="10.001cm" svg:y="16.632cm"><text:p/></draw:ellipse><draw:ellipse draw:style-name="gr220" draw:text-style-name="P221" svg:width="0.105cm" svg:height="0.101cm" svg:x="10.003cm" svg:y="16.928cm"><text:p/></draw:ellipse><draw:ellipse draw:style-name="gr220" draw:text-style-name="P221" svg:width="0.107cm" svg:height="0.1cm" svg:x="10.003cm" svg:y="17.226cm"><text:p/></draw:ellipse><draw:ellipse draw:style-name="gr220" draw:text-style-name="P221" svg:width="0.105cm" svg:height="0.1cm" svg:x="10.004cm" svg:y="17.524cm"><text:p/></draw:ellipse><draw:ellipse draw:style-name="gr220" draw:text-style-name="P221" svg:width="0.105cm" svg:height="0.1cm" svg:x="9.999cm" svg:y="17.815cm"><text:p/></draw:ellipse><draw:ellipse draw:style-name="gr220" draw:text-style-name="P221" svg:width="0.105cm" svg:height="0.103cm" svg:x="10.001cm" svg:y="18.11cm"><text:p/></draw:ellipse><draw:ellipse draw:style-name="gr220" draw:text-style-name="P221" svg:width="0.105cm" svg:height="0.1cm" svg:x="10.001cm" svg:y="18.408cm"><text:p/></draw:ellipse><draw:ellipse draw:style-name="gr220" draw:text-style-name="P221" svg:width="0.105cm" svg:height="0.1cm" svg:x="10.003cm" svg:y="18.706cm"><text:p/></draw:ellipse><draw:ellipse draw:style-name="gr220" draw:text-style-name="P221" svg:width="0.107cm" svg:height="0.101cm" svg:x="10.003cm" svg:y="19.002cm"><text:p/></draw:ellipse><draw:ellipse draw:style-name="gr220" draw:text-style-name="P221" svg:width="0.105cm" svg:height="0.1cm" svg:x="10.004cm" svg:y="19.3cm"><text:p/></draw:ellipse><draw:ellipse draw:style-name="gr220" draw:text-style-name="P221" svg:width="0.105cm" svg:height="0.103cm" svg:x="9.999cm" svg:y="19.59cm"><text:p/></draw:ellipse><draw:ellipse draw:style-name="gr220" draw:text-style-name="P221" svg:width="0.105cm" svg:height="0.101cm" svg:x="10.001cm" svg:y="19.888cm"><text:p/></draw:ellipse><draw:ellipse draw:style-name="gr220" draw:text-style-name="P221" svg:width="0.105cm" svg:height="0.1cm" svg:x="10.001cm" svg:y="20.186cm"><text:p/></draw:ellipse><draw:ellipse draw:style-name="gr220" draw:text-style-name="P221" svg:width="0.105cm" svg:height="0.1cm" svg:x="10.003cm" svg:y="20.482cm"><text:p/></draw:ellipse><draw:ellipse draw:style-name="gr220" draw:text-style-name="P221" svg:width="0.107cm" svg:height="0.1cm" svg:x="10.003cm" svg:y="20.78cm"><text:p/></draw:ellipse><draw:ellipse draw:style-name="gr220" draw:text-style-name="P221" svg:width="0.105cm" svg:height="0.103cm" svg:x="10.004cm" svg:y="21.075cm"><text:p/></draw:ellipse><draw:ellipse draw:style-name="gr220" draw:text-style-name="P221" svg:width="0.105cm" svg:height="0.101cm" svg:x="9.999cm" svg:y="21.368cm"><text:p/></draw:ellipse><draw:ellipse draw:style-name="gr220" draw:text-style-name="P221" svg:width="0.105cm" svg:height="0.101cm" svg:x="10.001cm" svg:y="21.664cm"><text:p/></draw:ellipse><draw:ellipse draw:style-name="gr220" draw:text-style-name="P221" svg:width="0.105cm" svg:height="0.1cm" svg:x="10.001cm" svg:y="21.962cm"><text:p/></draw:ellipse><draw:ellipse draw:style-name="gr220" draw:text-style-name="P221" svg:width="0.105cm" svg:height="0.1cm" svg:x="10.003cm" svg:y="22.26cm"><text:p/></draw:ellipse><draw:ellipse draw:style-name="gr220" draw:text-style-name="P221" svg:width="0.107cm" svg:height="0.103cm" svg:x="10.003cm" svg:y="22.555cm"><text:p/></draw:ellipse><draw:ellipse draw:style-name="gr220" draw:text-style-name="P221" svg:width="0.105cm" svg:height="0.101cm" svg:x="10.004cm" svg:y="22.853cm"><text:p/></draw:ellipse><draw:ellipse draw:style-name="gr220" draw:text-style-name="P221" svg:width="0.105cm" svg:height="0.1cm" svg:x="9.999cm" svg:y="23.144cm"><text:p/></draw:ellipse><draw:ellipse draw:style-name="gr220" draw:text-style-name="P221" svg:width="0.105cm" svg:height="0.1cm" svg:x="10.001cm" svg:y="23.442cm"><text:p/></draw:ellipse><draw:ellipse draw:style-name="gr220" draw:text-style-name="P221" svg:width="0.105cm" svg:height="0.101cm" svg:x="10.001cm" svg:y="23.738cm"><text:p/></draw:ellipse><draw:ellipse draw:style-name="gr220" draw:text-style-name="P221" svg:width="0.105cm" svg:height="0.101cm" svg:x="10.003cm" svg:y="24.035cm"><text:p/></draw:ellipse><draw:ellipse draw:style-name="gr220" draw:text-style-name="P221" svg:width="0.107cm" svg:height="0.101cm" svg:x="10.003cm" svg:y="24.333cm"><text:p/></draw:ellipse><draw:ellipse draw:style-name="gr220" draw:text-style-name="P221" svg:width="0.105cm" svg:height="0.101cm" svg:x="10.004cm" svg:y="24.629cm"><text:p/></draw:ellipse><draw:ellipse draw:style-name="gr220" draw:text-style-name="P221" svg:width="0.105cm" svg:height="0.1cm" svg:x="10.001cm" svg:y="24.924cm"><text:p/></draw:ellipse><draw:ellipse draw:style-name="gr220" draw:text-style-name="P221" svg:width="0.105cm" svg:height="0.101cm" svg:x="10.003cm" svg:y="25.22cm"><text:p/></draw:ellipse><draw:ellipse draw:style-name="gr220" draw:text-style-name="P221" svg:width="0.107cm" svg:height="0.1cm" svg:x="10.003cm" svg:y="25.518cm"><text:p/></draw:ellipse><draw:ellipse draw:style-name="gr220" draw:text-style-name="P221" svg:width="0.105cm" svg:height="0.101cm" svg:x="10.004cm" svg:y="25.814cm"><text:p/></draw:ellipse><draw:ellipse draw:style-name="gr220" draw:text-style-name="P221" svg:width="0.105cm" svg:height="0.1cm" svg:x="9.999cm" svg:y="26.105cm"><text:p/></draw:ellipse><draw:ellipse draw:style-name="gr220" draw:text-style-name="P221" svg:width="0.105cm" svg:height="0.1cm" svg:x="10.001cm" svg:y="26.404cm"><text:p/></draw:ellipse><draw:ellipse draw:style-name="gr220" draw:text-style-name="P221" svg:width="0.105cm" svg:height="0.101cm" svg:x="10.001cm" svg:y="26.7cm"><text:p/></draw:ellipse></draw:g><draw:frame text:anchor-type="paragraph" draw:z-index="139" draw:style-name="gr35" draw:text-style-name="P214" svg:width="2.225cm" svg:height="0.597cm" svg:x="-0.22cm" svg:y="0.106cm"><draw:text-box><text:p text:style-name="P213"><text:span text:style-name="T186">Échelle 1/2</text:span></text:p></draw:text-box></draw:frame><draw:g text:anchor-type="as-char" draw:z-index="85" draw:style-name="gr7"><draw:custom-shape draw:style-name="gr104" draw:text-style-name="P227" svg:width="3.001cm" svg:height="3.001cm" svg:x="0cm" svg:y="0.49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05" draw:text-style-name="P228" svg:width="1.003cm" svg:height="0.967cm" svg:x="1.175cm" svg:y="1.676cm"><draw:text-box><text:p text:style-name="P210"><text:span text:style-name="T194">x</text:span></text:p><text:p text:style-name="P210"><text:span text:style-name="T195">O</text:span></text:p></draw:text-box></draw:frame><draw:frame draw:style-name="gr106" draw:text-style-name="P228" svg:width="0.952cm" svg:height="0.967cm" svg:x="3.701cm" svg:y="1.677cm"><draw:text-box><text:p text:style-name="P210"><text:span text:style-name="T194">x</text:span></text:p><text:p text:style-name="P210"><text:span text:style-name="T195">O'</text:span></text:p></draw:text-box></draw:frame><draw:frame draw:style-name="gr107" draw:text-style-name="P229" svg:width="0.69cm" svg:height="0.597cm" svg:x="2.032cm" svg:y="0.199cm"><draw:text-box><text:p text:style-name="P210"><text:span text:style-name="T195">A</text:span></text:p></draw:text-box></draw:frame><draw:frame draw:style-name="gr108" draw:text-style-name="P229" svg:width="0.717cm" svg:height="0.597cm" svg:x="2.051cm" svg:y="3.203cm"><draw:text-box><text:p text:style-name="P210"><text:span text:style-name="T195">B</text:span></text:p></draw:text-box></draw:frame><draw:line draw:style-name="gr109" draw:text-style-name="P227" svg:x1="1.529cm" svg:y1="2.025cm" svg:x2="4.028cm" svg:y2="2.025cm"><text:p/></draw:line><draw:frame draw:style-name="gr110" draw:text-style-name="P230" svg:width="1.299cm" svg:height="0.597cm" svg:x="2.3cm" svg:y="1.901cm"><draw:text-box><text:p text:style-name="P210"><text:span text:style-name="T196">5 cm</text:span></text:p></draw:text-box></draw:frame><draw:frame draw:style-name="gr111" draw:text-style-name="P229" svg:width="0.717cm" svg:height="0.597cm" svg:x="0.125cm" svg:y="3.076cm"><draw:text-box><text:p text:style-name="P210"><text:span text:style-name="T195">C</text:span></text:p></draw:text-box></draw:frame><draw:frame draw:style-name="gr112" draw:text-style-name="P229" svg:width="0.717cm" svg:height="0.597cm" svg:x="5.473cm" svg:y="3.053cm"><draw:text-box><text:p text:style-name="P210"><text:span text:style-name="T195">D</text:span></text:p></draw:text-box></draw:frame><draw:frame draw:style-name="gr113" draw:text-style-name="P231" svg:width="1.299cm" svg:height="0.597cm" draw:transform="rotate (-0.622035345411848) translate (3.11326388888889cm 0.715888888888889cm)"><draw:text-box><text:p text:style-name="P210"><text:span text:style-name="T197">4 cm</text:span></text:p></draw:text-box></draw:frame><draw:frame draw:style-name="gr114" draw:text-style-name="P230" svg:width="1.299cm" svg:height="0.597cm" draw:transform="rotate (0.938987137572772) translate (1.22413888888889cm 1.64898611111111cm)"><draw:text-box><text:p text:style-name="P210"><text:span text:style-name="T196">3 cm</text:span></text:p></draw:text-box></draw:frame><draw:line draw:style-name="gr115" draw:text-style-name="P227" svg:x1="2.425cm" svg:y1="0.827cm" svg:x2="4.05cm" svg:y2="2.002cm"><text:p/></draw:line><draw:custom-shape draw:style-name="gr116" draw:text-style-name="P227" svg:width="4.001cm" svg:height="4.001cm" svg:x="2.025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17" draw:text-style-name="P227" svg:x1="0.624cm" svg:y1="3.199cm" svg:x2="1.518cm" svg:y2="2cm"><text:p/></draw:line><draw:line draw:style-name="gr118" draw:text-style-name="P227" svg:x1="1.506cm" svg:y1="2.025cm" svg:x2="2.4cm" svg:y2="0.827cm"><text:p/></draw:line><draw:line draw:style-name="gr119" draw:text-style-name="P227" svg:x1="4.027cm" svg:y1="1.991cm" svg:x2="5.652cm" svg:y2="3.166cm"><text:p/></draw:line></draw:g></text:p>
      <text:p text:style-name="P28">Dans le triangle ADC, O et O' sont les milieux respectifs de [AC] et [AD]. D'après la construction, [OO'] joint les milieux de deux côtés de ADC.</text:p>
      <text:p text:style-name="P28">Or si, dans un triangle, un segment joint les milieux de deux côtés alors sa longueur est égale à la moitié de celle du troisième côté.</text:p>
      <text:p text:style-name="P28">Donc OO' = <draw:frame draw:style-name="fr7" draw:name="Objet8" text:anchor-type="as-char" svg:y="-0.473cm" svg:width="0.663cm" svg:height="0.697cm" draw:z-index="297"><draw:object xlink:href="./Object 11" xlink:type="simple" xlink:show="embed" xlink:actuate="onLoad"/><draw:image xlink:href="./ObjectReplacements/Object 11" xlink:type="simple" xlink:show="embed" xlink:actuate="onLoad"/></draw:frame>.</text:p>
      <text:p text:style-name="P28">On en déduit que : <text:span text:style-name="T2">CD = 2 × OO' =</text:span><text:span text:style-name="T173"> </text:span><text:span text:style-name="_5f_vert"><text:span text:style-name="T94">10 cm</text:span></text:span>.</text:p>
      <text:list xml:id="list29324872" text:continue-numbering="true" text:style-name="_5f_Numérotation_20_de_20_correction">
        <text:list-item>
          <text:p text:style-name="P182">Démontre qu'un point est le milieu d'un segment.</text:p>
        </text:list-item>
      </text:list>
      <text:p text:style-name="P47"><draw:g text:anchor-type="as-char" draw:z-index="101" draw:style-name="gr7"><draw:line draw:style-name="gr193" draw:text-style-name="P200" svg:x1="0.132cm" svg:y1="2.759cm" svg:x2="4.071cm" svg:y2="2.759cm"><text:p/></draw:line><draw:line draw:style-name="gr194" draw:text-style-name="P200" svg:x1="0.132cm" svg:y1="2.759cm" svg:x2="3.282cm" svg:y2="0.397cm"><text:p/></draw:line><draw:line draw:style-name="gr195" draw:text-style-name="P200" svg:x1="3.284cm" svg:y1="0.397cm" svg:x2="4.072cm" svg:y2="2.759cm"><text:p/></draw:line><draw:line draw:style-name="gr196" draw:text-style-name="P200" svg:x1="2.104cm" svg:y1="2.761cm" svg:x2="3.681cm" svg:y2="1.579cm"><text:p/></draw:line><draw:line draw:style-name="gr197" draw:text-style-name="P200" svg:x1="0.132cm" svg:y1="2.761cm" svg:x2="3.677cm" svg:y2="1.579cm"><text:p/></draw:line><draw:frame draw:style-name="gr198" draw:text-style-name="P241" svg:width="0.569cm" svg:height="0.465cm" svg:x="3.113cm" svg:y="0cm"><draw:text-box><text:p text:style-name="P210"><text:span text:style-name="T203">R</text:span></text:p></draw:text-box></draw:frame><draw:frame draw:style-name="gr199" draw:text-style-name="P241" svg:width="0.477cm" svg:height="0.465cm" svg:x="0cm" svg:y="2.82cm"><draw:text-box><text:p text:style-name="P210"><text:span text:style-name="T203">O</text:span></text:p></draw:text-box></draw:frame><draw:frame draw:style-name="gr200" draw:text-style-name="P241" svg:width="0.757cm" svg:height="0.465cm" svg:x="4.094cm" svg:y="2.82cm"><draw:text-box><text:p text:style-name="P210"><text:span text:style-name="T203">P</text:span></text:p></draw:text-box></draw:frame><draw:frame draw:style-name="gr201" draw:text-style-name="P241" svg:width="0.495cm" svg:height="0.465cm" svg:x="3.778cm" svg:y="1.404cm"><draw:text-box><text:p text:style-name="P210"><text:span text:style-name="T203">E</text:span></text:p></draw:text-box></draw:frame><draw:frame draw:style-name="gr202" draw:text-style-name="P241" svg:width="0.571cm" svg:height="0.465cm" svg:x="2.048cm" svg:y="2.9cm"><draw:text-box><text:p text:style-name="P210"><text:span text:style-name="T203">S</text:span></text:p></draw:text-box></draw:frame><draw:frame draw:style-name="gr203" draw:text-style-name="P242" svg:width="0.235cm" svg:height="0.465cm" draw:transform="rotate (0.764105146522973) translate (3.27730555555556cm 0.965861111111111cm)"><draw:text-box><text:p text:style-name="P210"><text:span text:style-name="T204">≈</text:span></text:p></draw:text-box></draw:frame><draw:frame draw:style-name="gr204" draw:text-style-name="P242" svg:width="0.237cm" svg:height="0.466cm" draw:transform="rotate (0.774926187885336) translate (3.72004166666667cm 2.25273611111111cm)"><draw:text-box><text:p text:style-name="P210"><text:span text:style-name="T204">≈</text:span></text:p></draw:text-box></draw:frame></draw:g></text:p>
      <text:p text:style-name="P48">Dans le triangle OPR, la droite (ES) passe par le milieu du côté [RP] et est parallèle au deuxième côté [OR].</text:p>
      <text:p text:style-name="P48">Or si, dans un triangle, une droite passe par le milieu d'un côté et est parallèle à un autre côté alors elle passe par le milieu du troisième côté.</text:p>
      <text:p text:style-name="P48">Donc (ES) passe par le milieu du troisième côté [OP]. <text:span text:style-name="_5f_vert"><text:span text:style-name="T94">S est donc le milieu de [OP]</text:span></text:span>.</text:p>
      <text:list xml:id="list29322279" text:continue-numbering="true" text:style-name="_5f_Numérotation_20_de_20_correction">
        <text:list-item>
          <text:p text:style-name="P182">Calcule des longueurs.</text:p>
          <text:p text:style-name="P124">On sait que dans le triangle DST : </text:p>
          <text:p text:style-name="P160">E est un point de [DS], F un point de [DT] et les droites (EF) et (ST) sont parallèles.</text:p>
          <text:p text:style-name="P124">D'après la propriété de proportionnalité des longueurs :<draw:frame draw:style-name="fr6" draw:name="Objet9" text:anchor-type="as-char" svg:width="2.161cm" svg:height="0.697cm" draw:z-index="298"><draw:object xlink:href="./Object 12" xlink:type="simple" xlink:show="embed" xlink:actuate="onLoad"/><draw:image xlink:href="./ObjectReplacements/Object 12" xlink:type="simple" xlink:show="embed" xlink:actuate="onLoad"/></draw:frame>soit, en remplaçant par les longueurs connues : <draw:frame draw:style-name="fr6" draw:name="Objet12" text:anchor-type="as-char" svg:width="2.334cm" svg:height="0.697cm" draw:z-index="299"><draw:object xlink:href="./Object 13" xlink:type="simple" xlink:show="embed" xlink:actuate="onLoad"/><draw:image xlink:href="./ObjectReplacements/Object 13" xlink:type="simple" xlink:show="embed" xlink:actuate="onLoad"/></draw:frame>. </text:p>
          <text:p text:style-name="P141">En utilisant l'égalité <draw:frame draw:style-name="fr6" draw:name="Objet13" text:anchor-type="as-char" svg:width="1.515cm" svg:height="0.697cm" draw:z-index="300"><draw:object xlink:href="./Object 14" xlink:type="simple" xlink:show="embed" xlink:actuate="onLoad"/><draw:image xlink:href="./ObjectReplacements/Object 14" xlink:type="simple" xlink:show="embed" xlink:actuate="onLoad"/></draw:frame>, on obtient</text:p>
          <text:p text:style-name="P160">DT = <draw:frame draw:style-name="fr6" draw:name="Objet14" text:anchor-type="as-char" svg:width="1.461cm" svg:height="0.697cm" draw:z-index="301"><draw:object xlink:href="./Object 15" xlink:type="simple" xlink:show="embed" xlink:actuate="onLoad"/><draw:image xlink:href="./ObjectReplacements/Object 15" xlink:type="simple" xlink:show="embed" xlink:actuate="onLoad"/></draw:frame> soit <text:span text:style-name="_5f_vert"><text:span text:style-name="T94">DT = 5,4 cm</text:span></text:span>. </text:p>
          <text:p text:style-name="P141">De même, l'égalité <draw:frame draw:style-name="fr6" draw:name="Objet15" text:anchor-type="as-char" svg:width="1.515cm" svg:height="0.697cm" draw:z-index="302"><draw:object xlink:href="./Object 16" xlink:type="simple" xlink:show="embed" xlink:actuate="onLoad"/><draw:image xlink:href="./ObjectReplacements/Object 16" xlink:type="simple" xlink:show="embed" xlink:actuate="onLoad"/></draw:frame> aboutit à</text:p>
          <text:p text:style-name="P160">DE = <draw:frame draw:style-name="fr6" draw:name="Objet16" text:anchor-type="as-char" svg:width="1.461cm" svg:height="0.697cm" draw:z-index="303"><draw:object xlink:href="./Object 17" xlink:type="simple" xlink:show="embed" xlink:actuate="onLoad"/><draw:image xlink:href="./ObjectReplacements/Object 17" xlink:type="simple" xlink:show="embed" xlink:actuate="onLoad"/></draw:frame> soit <text:span text:style-name="_5f_vert"><text:span text:style-name="T94">DE = 2,1 cm</text:span></text:span>.</text:p>
          <text:p text:style-name="P124"><text:line-break/><text:line-break/><text:line-break/><text:line-break/><text:line-break/><text:line-break/></text:p>
        </text:list-item>
        <text:list-item>
          <text:p text:style-name="P182">Dimensions d'un triangle.</text:p>
        </text:list-item>
      </text:list>
      <text:list xml:id="list29325771" text:continue-list="list29332033" text:style-name="_5f_numérotation_20_des_20_exos_20_à_20_toide_20_jouer">
        <text:list-header>
          <text:p text:style-name="P123">Le triangle BEC étant une réduction de rapport 0,75 du triangle TOP, il suffit de multiplier la dimension des côtés de TOP par 0,75 pour obtenir celles de BEC. On obtient donc que BEC a pour dimensions : <text:span text:style-name="_5f_vert"><text:span text:style-name="T94">3,6 × 0,75 = 2,7 cm ; </text:span></text:span></text:p>
          <text:p text:style-name="P196"><text:span text:style-name="_5f_vert">5,2 × 0,75 = 3,9 cm ; </text:span></text:p>
          <text:p text:style-name="P196"><text:span text:style-name="_5f_vert">7,2 × 0,75 = 5,4 cm.</text:span></text:p>
        </text:list-header>
      </text:list>
      <text:list xml:id="list29326104" text:continue-list="list29322279" text:style-name="_5f_Numérotation_20_de_20_correction">
        <text:list-item>
          <text:p text:style-name="P182">Dimensions d'un agrandissement.</text:p>
        </text:list-item>
      </text:list>
      <text:p text:style-name="_5f_Paragraphe_20_de_20_correction">Dans un agrandissement, les mesures des angles sont conservées. </text:p>
      <text:p text:style-name="P46">Les agrandissements des angles<draw:frame draw:style-name="fr7" draw:name="Objet37" text:anchor-type="as-char" svg:y="-0.406cm" svg:width="0.744cm" svg:height="0.492cm" draw:z-index="304"><draw:object xlink:href="./Object 19" xlink:type="simple" xlink:show="embed" xlink:actuate="onLoad"/><draw:image xlink:href="./ObjectReplacements/Object 19" xlink:type="simple" xlink:show="embed" xlink:actuate="onLoad"/></draw:frame>et<draw:frame draw:style-name="fr7" draw:name="Objet38" text:anchor-type="as-char" svg:y="-0.39cm" svg:width="0.734cm" svg:height="0.492cm" draw:z-index="305"><draw:object xlink:href="./Object 20" xlink:type="simple" xlink:show="embed" xlink:actuate="onLoad"/><draw:image xlink:href="./ObjectReplacements/Object 20" xlink:type="simple" xlink:show="embed" xlink:actuate="onLoad"/></draw:frame><text:span text:style-name="_5f_vert"><text:span text:style-name="T94">auront la même mesure que</text:span></text:span><text:span text:style-name="_5f_vert"><draw:frame draw:style-name="fr7" draw:name="Objet17" text:anchor-type="as-char" svg:y="-0.406cm" svg:width="0.757cm" svg:height="0.492cm" draw:z-index="308"><draw:object xlink:href="./Object 21" xlink:type="simple" xlink:show="embed" xlink:actuate="onLoad"/><draw:image xlink:href="./ObjectReplacements/Object 21" xlink:type="simple" xlink:show="embed" xlink:actuate="onLoad"/></draw:frame></text:span><text:span text:style-name="_5f_vert"><text:span text:style-name="T94">et</text:span></text:span><text:span text:style-name="_5f_vert"><draw:frame draw:style-name="fr7" draw:name="Objet18" text:anchor-type="as-char" svg:y="-0.39cm" svg:width="0.744cm" svg:height="0.492cm" draw:z-index="309"><draw:object xlink:href="./Object 22" xlink:type="simple" xlink:show="embed" xlink:actuate="onLoad"/><draw:image xlink:href="./ObjectReplacements/Object 22" xlink:type="simple" xlink:show="embed" xlink:actuate="onLoad"/></draw:frame></text:span>soit <text:span text:style-name="_5f_vert"><text:span text:style-name="T94">100°</text:span></text:span> et <text:span text:style-name="_5f_vert"><text:span text:style-name="T94">50° </text:span></text:span><text:span text:style-name="_5f_vert"><text:span text:style-name="T147">respectivement</text:span></text:span><text:span text:style-name="T149">.</text:span> </text:p>
      <text:p text:style-name="P46">Dans un agrandissement de rapport 2,5, il suffit de multiplier les longueurs par 2,5. L'agrandissement de PA aura pour mesure 3 × 2,5 = <text:span text:style-name="_5f_vert"><text:span text:style-name="T94">7,5 cm</text:span></text:span>.</text:p>
      <text:list xml:id="list29315256" text:continue-numbering="true" text:style-name="_5f_Numérotation_20_de_20_correction">
        <text:list-item>
          <text:p text:style-name="P182">Nature d'une réduction.</text:p>
          <text:p text:style-name="P124">Une réduction conserve la mesure des angles.</text:p>
        </text:list-item>
      </text:list>
      <text:p text:style-name="P51">ROSE est une réduction du rectangle BLEU. Donc ROSE aura quatre angles droits.</text:p>
      <text:p text:style-name="P51"><text:span text:style-name="_5f_vert"><text:span text:style-name="T94">ROSE sera donc aussi un rectangle</text:span></text:span>.</text:p>
      <text:p text:style-name="P44">Dans un agrandissement de rapport <draw:frame draw:style-name="fr5" draw:name="Objet238" text:anchor-type="as-char" svg:width="0.437cm" svg:height="0.697cm" draw:z-index="310"><draw:object xlink:href="./Object 238" xlink:type="simple" xlink:show="embed" xlink:actuate="onLoad"/><draw:image xlink:href="./ObjectReplacements/Object 238" xlink:type="simple" xlink:show="embed" xlink:actuate="onLoad"/></draw:frame>, il suffit de multiplier les longueurs par <draw:frame draw:style-name="fr5" draw:name="Objet239" text:anchor-type="as-char" svg:width="0.437cm" svg:height="0.697cm" draw:z-index="311"><draw:object xlink:href="./Object 239" xlink:type="simple" xlink:show="embed" xlink:actuate="onLoad"/><draw:image xlink:href="./ObjectReplacements/Object 239" xlink:type="simple" xlink:show="embed" xlink:actuate="onLoad"/></draw:frame>. Donc les dimensions du rectangle ROSE sont :</text:p>
      <text:p text:style-name="P41"><draw:g text:anchor-type="paragraph" draw:z-index="87" draw:style-name="gr2"><draw:frame draw:style-name="gr135" draw:text-style-name="P232" svg:width="0.362cm" svg:height="0.394cm" svg:x="4.161cm" svg:y="0.217cm"><draw:text-box><text:p text:style-name="P202"><text:span text:style-name="T198">R</text:span></text:p></draw:text-box></draw:frame><draw:frame draw:style-name="gr135" draw:text-style-name="P232" svg:width="0.362cm" svg:height="0.394cm" svg:x="7.523cm" svg:y="0.205cm"><draw:text-box><text:p text:style-name="P202"><text:span text:style-name="T198">O</text:span></text:p></draw:text-box></draw:frame><draw:frame draw:style-name="gr135" draw:text-style-name="P232" svg:width="0.362cm" svg:height="0.394cm" svg:x="4.187cm" svg:y="2.784cm"><draw:text-box><text:p text:style-name="P202"><text:span text:style-name="T198">S</text:span></text:p></draw:text-box></draw:frame><draw:frame draw:style-name="gr135" draw:text-style-name="P232" svg:width="0.362cm" svg:height="0.394cm" svg:x="7.509cm" svg:y="2.81cm"><draw:text-box><text:p text:style-name="P202"><text:span text:style-name="T198">E</text:span></text:p></draw:text-box></draw:frame><draw:custom-shape draw:style-name="gr136" draw:text-style-name="P201" svg:width="0.212cm" svg:height="0.214cm" svg:x="7.243cm" svg:y="0.48cm"><text:p/><draw:enhanced-geometry svg:viewBox="0 0 21600 21600" draw:type="rectangle" draw:enhanced-path="M 0 0 L 21600 0 21600 21600 0 21600 0 0 Z N"/></draw:custom-shape><draw:custom-shape draw:style-name="gr136" draw:text-style-name="P201" svg:width="0.212cm" svg:height="0.214cm" svg:x="4.454cm" svg:y="0.48cm"><text:p/><draw:enhanced-geometry svg:viewBox="0 0 21600 21600" draw:type="rectangle" draw:enhanced-path="M 0 0 L 21600 0 21600 21600 0 21600 0 0 Z N"/></draw:custom-shape><draw:custom-shape draw:style-name="gr136" draw:text-style-name="P201" svg:width="0.212cm" svg:height="0.212cm" svg:x="7.243cm" svg:y="2.653cm"><text:p/><draw:enhanced-geometry svg:viewBox="0 0 21600 21600" draw:type="rectangle" draw:enhanced-path="M 0 0 L 21600 0 21600 21600 0 21600 0 0 Z N"/></draw:custom-shape><draw:custom-shape draw:style-name="gr136" draw:text-style-name="P201" svg:width="0.212cm" svg:height="0.212cm" svg:x="4.454cm" svg:y="2.653cm"><text:p/><draw:enhanced-geometry svg:viewBox="0 0 21600 21600" draw:type="rectangle" draw:enhanced-path="M 0 0 L 21600 0 21600 21600 0 21600 0 0 Z N"/></draw:custom-shape><draw:custom-shape draw:style-name="gr137" draw:text-style-name="P201" svg:width="3.001cm" svg:height="2.401cm" svg:x="4.452cm" svg:y="0.471cm"><text:p/><draw:enhanced-geometry svg:viewBox="0 0 21600 21600" draw:type="rectangle" draw:enhanced-path="M 0 0 L 21600 0 21600 21600 0 21600 0 0 Z N"/></draw:custom-shape></draw:g><text:span text:style-name="T146">RO = 5 × </text:span><text:span text:style-name="T146"><draw:frame draw:style-name="fr5" draw:name="Objet241" text:anchor-type="as-char" svg:width="0.437cm" svg:height="0.697cm" draw:z-index="312"><draw:object xlink:href="./Object 241" xlink:type="simple" xlink:show="embed" xlink:actuate="onLoad"/><draw:image xlink:href="./ObjectReplacements/Object 241" xlink:type="simple" xlink:show="embed" xlink:actuate="onLoad"/></draw:frame></text:span><text:span text:style-name="T146"> = </text:span><text:span text:style-name="_5f_vert"><text:span text:style-name="T160">3 cm</text:span></text:span></text:p>
      <text:p text:style-name="P41"><text:span text:style-name="T146">OS = 4 × </text:span><text:span text:style-name="T146"><draw:frame draw:style-name="fr5" draw:name="Objet242" text:anchor-type="as-char" svg:width="0.437cm" svg:height="0.697cm" draw:z-index="313"><draw:object xlink:href="./Object 242" xlink:type="simple" xlink:show="embed" xlink:actuate="onLoad"/><draw:image xlink:href="./ObjectReplacements/Object 242" xlink:type="simple" xlink:show="embed" xlink:actuate="onLoad"/></draw:frame></text:span><text:span text:style-name="T146"> = </text:span><text:span text:style-name="_5f_vert"><text:span text:style-name="T160">2,4 cm</text:span></text:span></text:p>
      <text:p text:style-name="P44"/>
      <text:p text:style-name="P44"/>
      <text:p text:style-name="P44"/>
      <text:p text:style-name="P44"/>
      <text:p text:style-name="P50"/>
      <text:p text:style-name="P50"/>
      <text:p text:style-name="_5f_Titre_20_de_20_chapitre">Chapitre G3</text:p>
      <text:p text:style-name="_5f_Titre_20_de_20_chapitre">Distances et tangentes</text:p>
      <text:list xml:id="list29326005" text:continue-list="list29315256" text:style-name="_5f_Numérotation_20_de_20_correction">
        <text:list-item text:start-value="1">
          <text:p text:style-name="P172">Distance d'un point à une droite.</text:p>
        </text:list-item>
      </text:list>
      <text:list xml:id="list29332963" text:continue-list="list29325771" text:style-name="_5f_numérotation_20_des_20_exos_20_à_20_toide_20_jouer">
        <text:list-header>
          <text:p text:style-name="P165"><draw:g text:anchor-type="paragraph" draw:z-index="78" draw:style-name="gr2"><draw:custom-shape draw:style-name="gr36" draw:text-style-name="P215" svg:width="0.151cm" svg:height="0.16cm" svg:x="1.046cm" svg:y="2.214cm"><text:p/><draw:enhanced-geometry svg:viewBox="0 0 21600 21600" draw:type="rectangle" draw:enhanced-path="M 0 0 L 21600 0 21600 21600 0 21600 0 0 Z N"/></draw:custom-shape><draw:line draw:style-name="gr37" draw:text-style-name="P215" svg:x1="1.053cm" svg:y1="2.369cm" svg:x2="4.84cm" svg:y2="2.369cm"><text:p/></draw:line><draw:line draw:style-name="gr38" draw:text-style-name="P215" svg:x1="1.053cm" svg:y1="2.369cm" svg:x2="1.053cm" svg:y2="0.386cm"><text:p/></draw:line><draw:line draw:style-name="gr39" draw:text-style-name="P215" svg:x1="1.053cm" svg:y1="0.386cm" svg:x2="4.84cm" svg:y2="2.369cm"><text:p/></draw:line><draw:frame draw:style-name="gr40" draw:text-style-name="P216" svg:width="0.743cm" svg:height="0.597cm" svg:x="0.581cm" svg:y="2.26cm"><draw:text-box><text:p text:style-name="P210"><text:span text:style-name="T187">O</text:span></text:p></draw:text-box></draw:frame><draw:frame draw:style-name="gr41" draw:text-style-name="P216" svg:width="0.743cm" svg:height="0.597cm" svg:x="4.661cm" svg:y="2.306cm"><draw:text-box><text:p text:style-name="P210"><text:span text:style-name="T187">M</text:span></text:p></draw:text-box></draw:frame><draw:frame draw:style-name="gr42" draw:text-style-name="P216" svg:width="1.511cm" svg:height="0.597cm" draw:transform="rotate (-0.416959158302553) translate (2.42358333333333cm 0.606777777777778cm)"><draw:text-box><text:p text:style-name="P210"><text:span text:style-name="T187">6,5 cm</text:span></text:p></draw:text-box></draw:frame><draw:frame draw:style-name="gr43" draw:text-style-name="P216" svg:width="1.511cm" svg:height="0.597cm" draw:transform="rotate (1.5707963267946) translate (0.421569444444444cm 2.15194444444444cm)"><draw:text-box><text:p text:style-name="P210"><text:span text:style-name="T187">2,5 cm</text:span></text:p></draw:text-box></draw:frame><draw:frame draw:style-name="gr44" draw:text-style-name="P216" svg:width="0.717cm" svg:height="0.597cm" svg:x="0.588cm" svg:y="-0.044cm"><draw:text-box><text:p text:style-name="P210"><text:span text:style-name="T187">N</text:span></text:p></draw:text-box></draw:frame></draw:g></text:p>
        </text:list-header>
      </text:list>
      <text:p text:style-name="P103"><draw:frame text:anchor-type="paragraph" draw:z-index="74" draw:style-name="gr35" draw:text-style-name="P214" svg:width="2.225cm" svg:height="0.597cm" svg:x="5.826cm" svg:y="0.183cm"><draw:text-box><text:p text:style-name="P213"><text:span text:style-name="T186">Échelle 1/2</text:span></text:p></draw:text-box></draw:frame></text:p>
      <text:p text:style-name="P103"/>
      <text:p text:style-name="P103"/>
      <text:p text:style-name="P103"/>
      <text:p text:style-name="P103"/>
      <text:p text:style-name="P103"/>
      <text:p text:style-name="P103"/>
      <text:list xml:id="list29322218" text:continue-list="list29332963" text:style-name="_5f_numérotation_20_des_20_exos_20_à_20_toide_20_jouer">
        <text:list-item>
          <text:list>
            <text:list-item text:start-value="1">
              <text:p text:style-name="P169">La distance du point M à la droite (ON) est la distance MO.</text:p>
            </text:list-item>
          </text:list>
          <text:p text:style-name="P165">Dans le triangle MON rectangle en O, d'après le théorème de Pythagore :</text:p>
          <text:p text:style-name="P165">MN<text:span text:style-name="T119">2</text:span> = MO<text:span text:style-name="T119">2</text:span> + ON<text:span text:style-name="T119">2<text:line-break/></text:span><text:span text:style-name="T124">6,5</text:span><text:span text:style-name="T119">2</text:span><text:span text:style-name="T124"> = MO</text:span><text:span text:style-name="T119">2</text:span><text:span text:style-name="T124"> + 2,5</text:span><text:span text:style-name="T119">2<text:line-break/></text:span><text:span text:style-name="T124">MO</text:span><text:span text:style-name="T119">2</text:span><text:span text:style-name="T124"> = 6,5</text:span><text:span text:style-name="T119">2</text:span><text:span text:style-name="T124"> – 2,5</text:span><text:span text:style-name="T124">2</text:span><text:span text:style-name="T124"> </text:span><text:span text:style-name="T124">= 36<text:line-break/></text:span><text:span text:style-name="T124">MO = </text:span><text:span text:style-name="T124"><draw:frame draw:style-name="fr3" draw:name="Objet151" text:anchor-type="as-char" svg:y="-0.404cm" svg:width="0.663cm" svg:height="0.467cm" draw:z-index="314"><draw:object xlink:href="./Object 149" xlink:type="simple" xlink:show="embed" xlink:actuate="onLoad"/><draw:image xlink:href="./ObjectReplacements/Object 149" xlink:type="simple" xlink:show="embed" xlink:actuate="onLoad"/></draw:frame></text:span><text:span text:style-name="T124"> = 6</text:span></text:p>
          <text:p text:style-name="P170"><text:span text:style-name="_5f_vert"><text:span text:style-name="T94">La distance du point M à la droite (ON) est 6 cm.</text:span></text:span></text:p>
          <text:list text:continue-numbering="true">
            <text:list-item>
              <text:p text:style-name="P171"><text:span text:style-name="T89">La longueur OM est la plus courte distance entre le point M et n'importe quel autre point de la droite (ON), donc </text:span><text:span text:style-name="_5f_vert"><text:span text:style-name="T94">on ne peut pas trouver de point P sur la droite (ON) tel que MP = 5,8 cm</text:span></text:span><text:span text:style-name="_5f_vert"><text:span text:style-name="T149">.</text:span></text:span></text:p>
            </text:list-item>
          </text:list>
        </text:list-item>
      </text:list>
      <text:list xml:id="list29317718" text:continue-list="list29326005" text:style-name="_5f_Numérotation_20_de_20_correction">
        <text:list-item>
          <text:p text:style-name="P172"><text:soft-page-break/>Distance d'un point à une droite.</text:p>
        </text:list-item>
      </text:list>
      <text:p text:style-name="P122"><text:s text:c="6"/><draw:g text:anchor-type="as-char" draw:z-index="103" draw:style-name="gr7"><draw:frame draw:style-name="gr214" draw:text-style-name="P218" svg:width="1.537cm" svg:height="0.597cm" draw:transform="rotate (1.5707963267946) translate (2.06551388888889cm 1.53593055555556cm)"><draw:text-box><text:p text:style-name="P202"><text:span text:style-name="T188">26 mm</text:span></text:p></draw:text-box></draw:frame><draw:frame draw:style-name="gr214" draw:text-style-name="P218" svg:width="1.537cm" svg:height="0.597cm" draw:transform="rotate (1.5707963267946) translate (2.01788888888889cm 2.77165277777778cm)"><draw:text-box><text:p text:style-name="P202"><text:span text:style-name="T188">26 mm</text:span></text:p></draw:text-box></draw:frame><draw:line draw:style-name="gr215" draw:text-style-name="P217" svg:x1="0.399cm" svg:y1="1.393cm" svg:x2="5.07cm" svg:y2="1.395cm"><text:p/></draw:line><draw:frame draw:style-name="gr210" draw:text-style-name="P244" svg:width="0.981cm" svg:height="0.676cm" svg:x="0.12cm" svg:y="0.806cm"><draw:text-box><text:p text:style-name="P202"><text:span text:style-name="T205">(</text:span><text:span text:style-name="T206"></text:span><text:span text:style-name="T205">)</text:span></text:p></draw:text-box></draw:frame><draw:custom-shape draw:style-name="gr69" draw:text-style-name="P201" svg:width="0.172cm" svg:height="0.172cm" svg:x="1.924cm" svg:y="0.198cm"><text:p/><draw:enhanced-geometry svg:viewBox="0 0 21600 21600" draw:type="rectangle" draw:enhanced-path="M 0 0 L 21600 0 21600 21600 0 21600 0 0 Z N"/></draw:custom-shape><draw:line draw:style-name="gr216" draw:text-style-name="P217" svg:x1="0cm" svg:y1="0.185cm" svg:x2="5.17cm" svg:y2="0.183cm"><text:p/></draw:line><draw:custom-shape draw:style-name="gr69" draw:text-style-name="P201" svg:width="0.172cm" svg:height="0.172cm" svg:x="1.924cm" svg:y="1.408cm"><text:p/><draw:enhanced-geometry svg:viewBox="0 0 21600 21600" draw:type="rectangle" draw:enhanced-path="M 0 0 L 21600 0 21600 21600 0 21600 0 0 Z N"/></draw:custom-shape><draw:custom-shape draw:style-name="gr69" draw:text-style-name="P201" svg:width="0.172cm" svg:height="0.174cm" svg:x="1.924cm" svg:y="2.447cm"><text:p/><draw:enhanced-geometry svg:viewBox="0 0 21600 21600" draw:type="rectangle" draw:enhanced-path="M 0 0 L 21600 0 21600 21600 0 21600 0 0 Z N"/></draw:custom-shape><draw:line draw:style-name="gr216" draw:text-style-name="P217" svg:x1="0.078cm" svg:y1="2.621cm" svg:x2="5.25cm" svg:y2="2.619cm"><text:p/></draw:line><draw:line draw:style-name="gr217" draw:text-style-name="P217" svg:x1="2.105cm" svg:y1="0.183cm" svg:x2="2.101cm" svg:y2="2.621cm"><text:p/></draw:line></draw:g></text:p>
      <text:list xml:id="list29313030" text:continue-numbering="true" text:style-name="_5f_Numérotation_20_de_20_correction">
        <text:list-item>
          <text:p text:style-name="P172">Distance d'un point à une droite.</text:p>
        </text:list-item>
      </text:list>
      <text:p text:style-name="P121"><draw:g text:anchor-type="as-char" draw:z-index="102" draw:style-name="gr7"><draw:line draw:style-name="gr205" draw:text-style-name="P221" svg:x1="0.259cm" svg:y1="1.706cm" svg:x2="0.259cm" svg:y2="1.706cm"><text:p/></draw:line><draw:line draw:style-name="gr206" draw:text-style-name="P243" svg:x1="0.201cm" svg:y1="1.004cm" svg:x2="5.479cm" svg:y2="1.004cm"><text:p/></draw:line><draw:line draw:style-name="gr207" draw:text-style-name="P243" svg:x1="2.12cm" svg:y1="0.004cm" svg:x2="2.12cm" svg:y2="1.002cm"><text:p/></draw:line><draw:line draw:style-name="gr207" draw:text-style-name="P243" svg:x1="2.12cm" svg:y1="1.004cm" svg:x2="2.12cm" svg:y2="2.004cm"><text:p/></draw:line><draw:frame draw:style-name="gr208" draw:text-style-name="P218" svg:width="1.537cm" svg:height="0.597cm" svg:x="2.12cm" svg:y="0.224cm"><draw:text-box><text:p text:style-name="P202"><text:span text:style-name="T188">14 mm</text:span></text:p></draw:text-box></draw:frame><draw:frame draw:style-name="gr208" draw:text-style-name="P218" svg:width="1.537cm" svg:height="0.597cm" svg:x="2.12cm" svg:y="1.323cm"><draw:text-box><text:p text:style-name="P202"><text:span text:style-name="T188">14 mm</text:span></text:p></draw:text-box></draw:frame><draw:custom-shape draw:style-name="gr209" draw:text-style-name="P243" svg:width="5.278cm" svg:height="2.003cm" svg:x="0.201cm" svg:y="0.004cm"><text:p/><draw:enhanced-geometry svg:viewBox="0 0 21600 21600" draw:type="rectangle" draw:enhanced-path="M 0 0 L 21600 0 21600 21600 0 21600 0 0 Z N"/></draw:custom-shape><draw:frame draw:style-name="gr208" draw:text-style-name="P218" svg:width="1.537cm" svg:height="0.597cm" svg:x="1.501cm" svg:y="0.183cm"><draw:text-box><text:p text:style-name="P202"><text:span text:style-name="T188">14 mm</text:span></text:p></draw:text-box></draw:frame><draw:frame draw:style-name="gr208" draw:text-style-name="P218" svg:width="1.537cm" svg:height="0.597cm" svg:x="2.189cm" svg:y="1.323cm"><draw:text-box><text:p text:style-name="P202"><text:span text:style-name="T188">14 mm</text:span></text:p></draw:text-box></draw:frame><draw:frame draw:style-name="gr210" draw:text-style-name="P244" svg:width="0.981cm" svg:height="0.676cm" svg:x="5.435cm" svg:y="0.884cm"><draw:text-box><text:p text:style-name="P202"><text:span text:style-name="T205">(</text:span><text:span text:style-name="T206"></text:span><text:span text:style-name="T205">)</text:span></text:p></draw:text-box></draw:frame><draw:custom-shape draw:style-name="gr211" draw:text-style-name="P201" svg:width="0.172cm" svg:height="0.172cm" svg:x="1.695cm" svg:y="0.824cm"><text:p/><draw:enhanced-geometry svg:viewBox="0 0 21600 21600" draw:type="rectangle" draw:enhanced-path="M 0 0 L 21600 0 21600 21600 0 21600 0 0 Z N"/></draw:custom-shape><draw:custom-shape draw:style-name="gr211" draw:text-style-name="P201" svg:width="0.172cm" svg:height="0.172cm" svg:x="1.695cm" svg:y="0.004cm"><text:p/><draw:enhanced-geometry svg:viewBox="0 0 21600 21600" draw:type="rectangle" draw:enhanced-path="M 0 0 L 21600 0 21600 21600 0 21600 0 0 Z N"/></draw:custom-shape><draw:line draw:style-name="gr103" draw:text-style-name="P201" svg:x1="1.686cm" svg:y1="0.011cm" svg:x2="1.686cm" svg:y2="1.016cm"><text:p/></draw:line><draw:custom-shape draw:style-name="gr211" draw:text-style-name="P201" svg:width="0.174cm" svg:height="0.174cm" svg:x="2.295cm" svg:y="1.833cm"><text:p/><draw:enhanced-geometry svg:viewBox="0 0 21600 21600" draw:type="rectangle" draw:enhanced-path="M 0 0 L 21600 0 21600 21600 0 21600 0 0 Z N"/></draw:custom-shape><draw:custom-shape draw:style-name="gr211" draw:text-style-name="P201" svg:width="0.174cm" svg:height="0.172cm" svg:x="2.295cm" svg:y="1.004cm"><text:p/><draw:enhanced-geometry svg:viewBox="0 0 21600 21600" draw:type="rectangle" draw:enhanced-path="M 0 0 L 21600 0 21600 21600 0 21600 0 0 Z N"/></draw:custom-shape><draw:line draw:style-name="gr103" draw:text-style-name="P201" svg:x1="2.284cm" svg:y1="0.997cm" svg:x2="2.284cm" svg:y2="2.002cm"><text:p/></draw:line><draw:line draw:style-name="gr212" draw:text-style-name="P243" svg:x1="0.042cm" svg:y1="1.004cm" svg:x2="5.69cm" svg:y2="1.004cm"><text:p/></draw:line><draw:line draw:style-name="gr213" draw:text-style-name="P243" svg:x1="0.014cm" svg:y1="1.997cm" svg:x2="5.688cm" svg:y2="1.997cm"><text:p/></draw:line><draw:line draw:style-name="gr213" draw:text-style-name="P243" svg:x1="0cm" svg:y1="0cm" svg:x2="5.674cm" svg:y2="0cm"><text:p/></draw:line></draw:g></text:p>
      <text:list xml:id="list29324502" text:continue-numbering="true" text:style-name="_5f_Numérotation_20_de_20_correction">
        <text:list-item>
          <text:p text:style-name="P172">Tangentes à un cercle.</text:p>
        </text:list-item>
      </text:list>
      <text:list xml:id="list29321918" text:continue-list="list29322218" text:style-name="_5f_numérotation_20_des_20_exos_20_à_20_toide_20_jouer">
        <text:list-header>
          <text:p text:style-name="P123">Pour tracer la tangente à (<draw:frame text:anchor-type="as-char" svg:y="-0.282cm" draw:z-index="70" draw:style-name="gr34" draw:text-style-name="P212" svg:width="0.302cm" svg:height="0.302cm"><draw:image xlink:href="Pictures/100000000000004800000060523E4A5D.png" xlink:type="simple" xlink:show="embed" xlink:actuate="onLoad"><text:p/></draw:image></draw:frame>) passant par M, on trace d'abord le rayon [OM] puis la perpendiculaire à (OM) passant par M.</text:p>
          <text:p text:style-name="P162"><draw:frame text:anchor-type="paragraph" draw:z-index="76" draw:style-name="gr35" draw:text-style-name="P214" svg:width="2.225cm" svg:height="0.597cm" svg:x="5.803cm" svg:y="1.289cm"><draw:text-box><text:p text:style-name="P213"><text:span text:style-name="T186">Échelle 1/2</text:span></text:p></draw:text-box></draw:frame> <text:s text:c="9"/><draw:g text:anchor-type="as-char" draw:z-index="144" draw:style-name="gr7"><draw:g draw:style-name="gr96"><draw:frame draw:style-name="gr231" draw:text-style-name="P255" svg:width="0.242cm" svg:height="0.373cm" svg:x="1.877cm" svg:y="2.028cm"><draw:text-box><text:p text:style-name="P210"><text:span text:style-name="T215">O</text:span></text:p></draw:text-box></draw:frame><draw:frame draw:style-name="gr232" draw:text-style-name="P247" svg:width="0.242cm" svg:height="0.346cm" svg:x="3.067cm" svg:y="1.9cm"><draw:text-box><text:p text:style-name="P210"><text:span text:style-name="T211">M</text:span></text:p></draw:text-box></draw:frame><draw:g draw:style-name="gr96"><draw:g draw:style-name="gr96"><draw:frame draw:style-name="gr233" draw:text-style-name="P249" svg:width="0.586cm" svg:height="0.373cm" svg:x="0.594cm" svg:y="2.604cm"><draw:text-box><text:p text:style-name="P248"><text:span text:style-name="T212">( <text:s text:c="2"/>)</text:span></text:p></draw:text-box></draw:frame></draw:g></draw:g><draw:line draw:style-name="gr48" draw:text-style-name="P250" svg:x1="1.999cm" svg:y1="2.001cm" svg:x2="1.355cm" svg:y2="1.235cm"><text:p/></draw:line><draw:frame draw:style-name="gr234" draw:text-style-name="P251" svg:width="0.717cm" svg:height="0.597cm" svg:x="2.529cm" svg:y="0.947cm"><draw:text-box><text:p text:style-name="P202"><text:span text:style-name="T213">N</text:span></text:p></draw:text-box></draw:frame><draw:frame draw:style-name="gr234" draw:text-style-name="P251" svg:width="0.69cm" svg:height="0.597cm" svg:x="0.937cm" svg:y="0.798cm"><draw:text-box><text:p text:style-name="P202"><text:span text:style-name="T213">P</text:span></text:p></draw:text-box></draw:frame><draw:line draw:style-name="gr235" draw:text-style-name="P252" svg:x1="2.875cm" svg:y1="1.873cm" svg:x2="3cm" svg:y2="1.873cm"><text:p/></draw:line><draw:line draw:style-name="gr235" draw:text-style-name="P252" svg:x1="2.872cm" svg:y1="1.992cm" svg:x2="2.872cm" svg:y2="1.87cm"><text:p/></draw:line><draw:line draw:style-name="gr205" draw:text-style-name="P252" svg:x1="2.598cm" svg:y1="1.339cm" svg:x2="2.693cm" svg:y2="1.258cm"><text:p/></draw:line><draw:line draw:style-name="gr205" draw:text-style-name="P252" svg:x1="2.673cm" svg:y1="1.432cm" svg:x2="2.595cm" svg:y2="1.335cm"><text:p/></draw:line><draw:line draw:style-name="gr205" draw:text-style-name="P252" svg:x1="1.346cm" svg:y1="1.416cm" svg:x2="1.441cm" svg:y2="1.335cm"><text:p/></draw:line><draw:line draw:style-name="gr205" draw:text-style-name="P252" svg:x1="1.342cm" svg:y1="1.406cm" svg:x2="1.261cm" svg:y2="1.311cm"><text:p/></draw:line><draw:custom-shape draw:style-name="gr227" draw:text-style-name="P253" svg:width="0.149cm" svg:height="0.147cm" svg:x="2.849cm" svg:y="1.868cm"><text:p/><draw:enhanced-geometry svg:viewBox="0 0 21600 21600" draw:type="rectangle" draw:enhanced-path="M 0 0 L 21600 0 21600 21600 0 21600 0 0 Z N"/></draw:custom-shape><draw:line draw:style-name="gr228" draw:text-style-name="P250" svg:x1="3.013cm" svg:y1="0.503cm" svg:x2="3.013cm" svg:y2="4.006cm"><text:p/></draw:line><draw:line draw:style-name="gr48" draw:text-style-name="P250" svg:x1="2cm" svg:y1="2cm" svg:x2="3cm" svg:y2="2cm"><text:p/></draw:line><draw:custom-shape draw:style-name="gr227" draw:text-style-name="P253" svg:width="0.17cm" svg:height="0.149cm" draw:transform="rotate (0.688357856986434) translate (1.22766666666667cm 1.34959722222222cm)"><text:p/><draw:enhanced-geometry svg:viewBox="0 0 21600 21600" draw:type="rectangle" draw:enhanced-path="M 0 0 L 21600 0 21600 21600 0 21600 0 0 Z N"/></draw:custom-shape><draw:line draw:style-name="gr228" draw:text-style-name="P250" svg:x1="0cm" svg:y1="2.352cm" svg:x2="2.683cm" svg:y2="0.101cm"><text:p/></draw:line><draw:custom-shape draw:style-name="gr227" draw:text-style-name="P253" svg:width="0.149cm" svg:height="0.145cm" draw:transform="rotate (0.718726585971129) translate (2.555875cm 1.35136111111111cm)"><text:p/><draw:enhanced-geometry svg:viewBox="0 0 21600 21600" draw:type="rectangle" draw:enhanced-path="M 0 0 L 21600 0 21600 21600 0 21600 0 0 Z N"/></draw:custom-shape><draw:line draw:style-name="gr48" draw:text-style-name="P250" svg:x1="2cm" svg:y1="1.999cm" svg:x2="2.767cm" svg:y2="1.355cm"><text:p/></draw:line><draw:custom-shape draw:style-name="gr236" draw:text-style-name="P250" svg:width="2.003cm" svg:height="2.003cm" svg:x="1cm" svg:y="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28" draw:text-style-name="P250" svg:x1="1.649cm" svg:y1="0cm" svg:x2="3.901cm" svg:y2="2.685cm"><text:p/></draw:line></draw:g><draw:frame draw:style-name="gr230" draw:text-style-name="P254" svg:width="0.302cm" svg:height="0.302cm" svg:x="0.699cm" svg:y="2.604cm"><draw:image xlink:href="Pictures/100000000000004800000060523E4A5D.png" xlink:type="simple" xlink:show="embed" xlink:actuate="onLoad"><text:p/></draw:image></draw:frame></draw:g></text:p>
        </text:list-header>
      </text:list>
      <text:list xml:id="list29309499" text:continue-list="list29324502" text:style-name="_5f_Numérotation_20_de_20_correction">
        <text:list-item>
          <text:p text:style-name="P172">Tangentes à un cercle.</text:p>
        </text:list-item>
      </text:list>
      <text:p text:style-name="P121"><draw:g text:anchor-type="as-char" draw:z-index="143" draw:style-name="gr7"><draw:g draw:style-name="gr96"><draw:frame draw:style-name="gr222" draw:text-style-name="P247" svg:width="0.242cm" svg:height="0.346cm" svg:x="1.676cm" svg:y="1.372cm"><draw:text-box><text:p text:style-name="P210"><text:span text:style-name="T211">O</text:span></text:p></draw:text-box></draw:frame><draw:frame draw:style-name="gr223" draw:text-style-name="P247" svg:width="0.216cm" svg:height="0.346cm" svg:x="2.882cm" svg:y="1.087cm"><draw:text-box><text:p text:style-name="P210"><text:span text:style-name="T211">B</text:span></text:p></draw:text-box></draw:frame><draw:g draw:style-name="gr96"><draw:frame draw:style-name="gr224" draw:text-style-name="P249" svg:width="0.586cm" svg:height="0.373cm" svg:x="1.519cm" svg:y="2.323cm"><draw:text-box><text:p text:style-name="P248"><text:span text:style-name="T212">( <text:s text:c="2"/>)</text:span></text:p></draw:text-box></draw:frame></draw:g><draw:line draw:style-name="gr48" draw:text-style-name="P250" svg:x1="0.728cm" svg:y1="1.265cm" svg:x2="2.774cm" svg:y2="1.265cm"><text:p/></draw:line><draw:frame draw:style-name="gr210" draw:text-style-name="P251" svg:width="0.69cm" svg:height="0.597cm" svg:x="0.166cm" svg:y="0.945cm"><draw:text-box><text:p text:style-name="P202"><text:span text:style-name="T213">A</text:span></text:p></draw:text-box></draw:frame><draw:line draw:style-name="gr205" draw:text-style-name="P252" svg:x1="2.635cm" svg:y1="1.148cm" svg:x2="2.76cm" svg:y2="1.148cm"><text:p/></draw:line><draw:line draw:style-name="gr205" draw:text-style-name="P252" svg:x1="2.633cm" svg:y1="1.264cm" svg:x2="2.633cm" svg:y2="1.141cm"><text:p/></draw:line><draw:line draw:style-name="gr205" draw:text-style-name="P252" svg:x1="0.757cm" svg:y1="1.138cm" svg:x2="0.88cm" svg:y2="1.138cm"><text:p/></draw:line><draw:line draw:style-name="gr205" draw:text-style-name="P252" svg:x1="0.88cm" svg:y1="1.269cm" svg:x2="0.88cm" svg:y2="1.138cm"><text:p/></draw:line><draw:frame draw:style-name="gr225" draw:text-style-name="P251" svg:width="0.929cm" svg:height="0.597cm" svg:x="0cm" svg:y="0.03cm"><draw:text-box><text:p text:style-name="P202"><text:span text:style-name="T213">(</text:span><text:span text:style-name="T214"></text:span><text:span text:style-name="T213">)</text:span></text:p></draw:text-box></draw:frame><draw:frame draw:style-name="gr226" draw:text-style-name="P251" svg:width="0.902cm" svg:height="0.597cm" svg:x="2.596cm" svg:y="0.007cm"><draw:text-box><text:p text:style-name="P202"><text:span text:style-name="T213">(d)</text:span></text:p></draw:text-box></draw:frame><draw:line draw:style-name="gr48" draw:text-style-name="P250" svg:x1="1.766cm" svg:y1="1.353cm" svg:x2="1.766cm" svg:y2="1.168cm"><text:p/></draw:line><draw:custom-shape draw:style-name="gr227" draw:text-style-name="P253" svg:width="0.147cm" svg:height="0.145cm" svg:x="2.614cm" svg:y="1.109cm"><text:p/><draw:enhanced-geometry svg:viewBox="0 0 21600 21600" draw:type="rectangle" draw:enhanced-path="M 0 0 L 21600 0 21600 21600 0 21600 0 0 Z N"/></draw:custom-shape><draw:line draw:style-name="gr228" draw:text-style-name="P250" svg:x1="2.774cm" svg:y1="0cm" svg:x2="2.769cm" svg:y2="2.76cm"><text:p/></draw:line><draw:custom-shape draw:style-name="gr227" draw:text-style-name="P253" svg:width="0.147cm" svg:height="0.145cm" svg:x="0.767cm" svg:y="1.109cm"><text:p/><draw:enhanced-geometry svg:viewBox="0 0 21600 21600" draw:type="rectangle" draw:enhanced-path="M 0 0 L 21600 0 21600 21600 0 21600 0 0 Z N"/></draw:custom-shape><draw:custom-shape draw:style-name="gr229" draw:text-style-name="P250" svg:width="2.008cm" svg:height="2.001cm" svg:x="0.758cm" svg:y="0.27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28" draw:text-style-name="P250" svg:x1="0.737cm" svg:y1="0.051cm" svg:x2="0.737cm" svg:y2="2.619cm"><text:p/></draw:line></draw:g><draw:frame draw:style-name="gr230" draw:text-style-name="P254" svg:width="0.302cm" svg:height="0.302cm" svg:x="1.676cm" svg:y="2.358cm"><draw:image xlink:href="Pictures/100000000000004800000060523E4A5D.png" xlink:type="simple" xlink:show="embed" xlink:actuate="onLoad"><text:p/></draw:image></draw:frame></draw:g></text:p>
      <text:list xml:id="list29328795" text:continue-list="list29321918" text:style-name="_5f_numérotation_20_des_20_exos_20_à_20_toide_20_jouer">
        <text:list-header>
          <text:p text:style-name="P123">(<text:span text:style-name="T175"></text:span>) est la tangente en A au cercle (<draw:frame text:anchor-type="as-char" svg:y="-0.282cm" draw:z-index="71" draw:style-name="gr34" draw:text-style-name="P212" svg:width="0.302cm" svg:height="0.302cm"><draw:image xlink:href="Pictures/100000000000004800000060523E4A5D.png" xlink:type="simple" xlink:show="embed" xlink:actuate="onLoad"><text:p/></draw:image></draw:frame>). </text:p>
          <text:p text:style-name="P134">Or la tangente à un cercle de centre O en un point A est la droite perpendiculaire en A au rayon [OA]. </text:p>
          <text:p text:style-name="P161">Donc les droites (<text:span text:style-name="T175"></text:span>) et (OA) sont perpendiculaires. </text:p>
          <text:p text:style-name="P134">De même, (d) est la tangente en B au cercle (<draw:frame text:anchor-type="as-char" svg:y="-0.282cm" draw:z-index="104" draw:style-name="gr34" draw:text-style-name="P212" svg:width="0.302cm" svg:height="0.302cm"><draw:image xlink:href="Pictures/100000000000004800000060523E4A5D.png" xlink:type="simple" xlink:show="embed" xlink:actuate="onLoad"><text:p/></draw:image></draw:frame>) donc les droites (d) et (OB) sont perpendiculaires. Les droites (<text:span text:style-name="T175"></text:span>) et (d) sont perpendiculaires à la même droite (AB). </text:p>
          <text:p text:style-name="P150">Or, si deux droites sont perpendiculaires à une même troisième, alors elles sont parallèles entre elles. </text:p>
          <text:p text:style-name="P163">Donc <text:span text:style-name="_5f_vert"><text:span text:style-name="T94">les droites (</text:span></text:span><text:span text:style-name="_5f_vert"><text:span text:style-name="T95"></text:span></text:span><text:span text:style-name="_5f_vert"><text:span text:style-name="T94">) et (d) sont parallèles</text:span></text:span><text:span text:style-name="_5f_vert"><text:span text:style-name="T149">. </text:span></text:span></text:p>
        </text:list-header>
      </text:list>
      <text:p text:style-name="P110"><text:span text:style-name="_5f_vert"/></text:p>
      <text:list xml:id="list29314491" text:continue-list="list29309499" text:style-name="_5f_Numérotation_20_de_20_correction">
        <text:list-item>
          <text:p text:style-name="P188">Tangente à un cercle.</text:p>
        </text:list-item>
      </text:list>
      <text:p text:style-name="P106"><draw:frame text:anchor-type="paragraph" draw:z-index="75" draw:style-name="gr35" draw:text-style-name="P214" svg:width="2.225cm" svg:height="0.597cm" svg:x="5.824cm" svg:y="2.293cm"><draw:text-box><text:p text:style-name="P213"><text:span text:style-name="T186">Échelle 1/2</text:span></text:p></draw:text-box></draw:frame><draw:g text:anchor-type="paragraph" draw:z-index="117" draw:style-name="gr219"><draw:ellipse draw:style-name="gr220" draw:text-style-name="P221" svg:width="0.105cm" svg:height="0.1cm" svg:x="9.999cm" svg:y="3.6cm"><text:p/></draw:ellipse><draw:ellipse draw:style-name="gr220" draw:text-style-name="P221" svg:width="0.105cm" svg:height="0.1cm" svg:x="10.001cm" svg:y="3.898cm"><text:p/></draw:ellipse><draw:ellipse draw:style-name="gr220" draw:text-style-name="P221" svg:width="0.105cm" svg:height="0.101cm" svg:x="10.001cm" svg:y="4.194cm"><text:p/></draw:ellipse><draw:ellipse draw:style-name="gr220" draw:text-style-name="P221" svg:width="0.105cm" svg:height="0.101cm" svg:x="10.003cm" svg:y="4.491cm"><text:p/></draw:ellipse><draw:ellipse draw:style-name="gr220" draw:text-style-name="P221" svg:width="0.107cm" svg:height="0.1cm" svg:x="10.003cm" svg:y="4.789cm"><text:p/></draw:ellipse><draw:ellipse draw:style-name="gr220" draw:text-style-name="P221" svg:width="0.105cm" svg:height="0.1cm" svg:x="10.004cm" svg:y="5.085cm"><text:p/></draw:ellipse><draw:ellipse draw:style-name="gr220" draw:text-style-name="P221" svg:width="0.105cm" svg:height="0.101cm" svg:x="9.999cm" svg:y="5.376cm"><text:p/></draw:ellipse><draw:ellipse draw:style-name="gr220" draw:text-style-name="P221" svg:width="0.105cm" svg:height="0.1cm" svg:x="10.001cm" svg:y="5.674cm"><text:p/></draw:ellipse><draw:ellipse draw:style-name="gr220" draw:text-style-name="P221" svg:width="0.105cm" svg:height="0.101cm" svg:x="10.001cm" svg:y="5.971cm"><text:p/></draw:ellipse><draw:ellipse draw:style-name="gr220" draw:text-style-name="P221" svg:width="0.105cm" svg:height="0.101cm" svg:x="10.003cm" svg:y="6.267cm"><text:p/></draw:ellipse><draw:ellipse draw:style-name="gr220" draw:text-style-name="P221" svg:width="0.107cm" svg:height="0.1cm" svg:x="10.003cm" svg:y="6.565cm"><text:p/></draw:ellipse><draw:ellipse draw:style-name="gr220" draw:text-style-name="P221" svg:width="0.105cm" svg:height="0.1cm" svg:x="10.004cm" svg:y="6.863cm"><text:p/></draw:ellipse><draw:ellipse draw:style-name="gr220" draw:text-style-name="P221" svg:width="0.105cm" svg:height="0.1cm" svg:x="9.999cm" svg:y="7.154cm"><text:p/></draw:ellipse><draw:ellipse draw:style-name="gr220" draw:text-style-name="P221" svg:width="0.105cm" svg:height="0.101cm" svg:x="10.001cm" svg:y="7.451cm"><text:p/></draw:ellipse><draw:ellipse draw:style-name="gr220" draw:text-style-name="P221" svg:width="0.105cm" svg:height="0.101cm" svg:x="10.001cm" svg:y="7.747cm"><text:p/></draw:ellipse><draw:ellipse draw:style-name="gr220" draw:text-style-name="P221" svg:width="0.105cm" svg:height="0.1cm" svg:x="10.003cm" svg:y="8.045cm"><text:p/></draw:ellipse><draw:ellipse draw:style-name="gr220" draw:text-style-name="P221" svg:width="0.107cm" svg:height="0.1cm" svg:x="10.003cm" svg:y="8.343cm"><text:p/></draw:ellipse><draw:ellipse draw:style-name="gr220" draw:text-style-name="P221" svg:width="0.105cm" svg:height="0.1cm" svg:x="10.004cm" svg:y="8.639cm"><text:p/></draw:ellipse><draw:ellipse draw:style-name="gr220" draw:text-style-name="P221" svg:width="0.105cm" svg:height="0.103cm" svg:x="9.999cm" svg:y="8.929cm"><text:p/></draw:ellipse><draw:ellipse draw:style-name="gr220" draw:text-style-name="P221" svg:width="0.105cm" svg:height="0.101cm" svg:x="10.001cm" svg:y="9.227cm"><text:p/></draw:ellipse><draw:ellipse draw:style-name="gr220" draw:text-style-name="P221" svg:width="0.105cm" svg:height="0.1cm" svg:x="10.001cm" svg:y="9.525cm"><text:p/></draw:ellipse><draw:ellipse draw:style-name="gr220" draw:text-style-name="P221" svg:width="0.105cm" svg:height="0.101cm" svg:x="10.003cm" svg:y="9.821cm"><text:p/></draw:ellipse><draw:ellipse draw:style-name="gr220" draw:text-style-name="P221" svg:width="0.107cm" svg:height="0.1cm" svg:x="10.003cm" svg:y="10.119cm"><text:p/></draw:ellipse><draw:ellipse draw:style-name="gr220" draw:text-style-name="P221" svg:width="0.105cm" svg:height="0.101cm" svg:x="10.004cm" svg:y="10.416cm"><text:p/></draw:ellipse><draw:ellipse draw:style-name="gr220" draw:text-style-name="P221" svg:width="0.105cm" svg:height="0.101cm" svg:x="9.999cm" svg:y="10.707cm"><text:p/></draw:ellipse><draw:ellipse draw:style-name="gr220" draw:text-style-name="P221" svg:width="0.105cm" svg:height="0.1cm" svg:x="10.001cm" svg:y="11.005cm"><text:p/></draw:ellipse><draw:ellipse draw:style-name="gr220" draw:text-style-name="P221" svg:width="0.105cm" svg:height="0.1cm" svg:x="10.001cm" svg:y="11.301cm"><text:p/></draw:ellipse><draw:ellipse draw:style-name="gr220" draw:text-style-name="P221" svg:width="0.105cm" svg:height="0.1cm" svg:x="10.003cm" svg:y="11.599cm"><text:p/></draw:ellipse><draw:ellipse draw:style-name="gr220" draw:text-style-name="P221" svg:width="0.107cm" svg:height="0.101cm" svg:x="10.003cm" svg:y="11.896cm"><text:p/></draw:ellipse><draw:ellipse draw:style-name="gr220" draw:text-style-name="P221" svg:width="0.105cm" svg:height="0.101cm" svg:x="10.004cm" svg:y="12.192cm"><text:p/></draw:ellipse><draw:ellipse draw:style-name="gr220" draw:text-style-name="P221" svg:width="0.105cm" svg:height="0.101cm" svg:x="9.999cm" svg:y="12.483cm"><text:p/></draw:ellipse><draw:ellipse draw:style-name="gr220" draw:text-style-name="P221" svg:width="0.105cm" svg:height="0.1cm" svg:x="10.001cm" svg:y="12.781cm"><text:p/></draw:ellipse><draw:ellipse draw:style-name="gr220" draw:text-style-name="P221" svg:width="0.105cm" svg:height="0.1cm" svg:x="10.001cm" svg:y="13.079cm"><text:p/></draw:ellipse><draw:ellipse draw:style-name="gr220" draw:text-style-name="P221" svg:width="0.105cm" svg:height="0.101cm" svg:x="10.003cm" svg:y="13.375cm"><text:p/></draw:ellipse><draw:ellipse draw:style-name="gr220" draw:text-style-name="P221" svg:width="0.107cm" svg:height="0.101cm" svg:x="10.003cm" svg:y="13.672cm"><text:p/></draw:ellipse><draw:ellipse draw:style-name="gr220" draw:text-style-name="P221" svg:width="0.105cm" svg:height="0.1cm" svg:x="10.004cm" svg:y="13.97cm"><text:p/></draw:ellipse><draw:ellipse draw:style-name="gr220" draw:text-style-name="P221" svg:width="0.105cm" svg:height="0.1cm" svg:x="9.999cm" svg:y="14.261cm"><text:p/></draw:ellipse><draw:ellipse draw:style-name="gr220" draw:text-style-name="P221" svg:width="0.105cm" svg:height="0.101cm" svg:x="10.001cm" svg:y="14.557cm"><text:p/></draw:ellipse><draw:ellipse draw:style-name="gr220" draw:text-style-name="P221" svg:width="0.105cm" svg:height="0.1cm" svg:x="10.001cm" svg:y="14.855cm"><text:p/></draw:ellipse><draw:ellipse draw:style-name="gr220" draw:text-style-name="P221" svg:width="0.105cm" svg:height="0.101cm" svg:x="10.003cm" svg:y="15.152cm"><text:p/></draw:ellipse><draw:ellipse draw:style-name="gr220" draw:text-style-name="P221" svg:width="0.107cm" svg:height="0.101cm" svg:x="10.003cm" svg:y="15.448cm"><text:p/></draw:ellipse><draw:ellipse draw:style-name="gr220" draw:text-style-name="P221" svg:width="0.105cm" svg:height="0.1cm" svg:x="10.004cm" svg:y="15.746cm"><text:p/></draw:ellipse><draw:ellipse draw:style-name="gr220" draw:text-style-name="P221" svg:width="0.105cm" svg:height="0.101cm" svg:x="9.999cm" svg:y="16.037cm"><text:p/></draw:ellipse><draw:ellipse draw:style-name="gr220" draw:text-style-name="P221" svg:width="0.105cm" svg:height="0.1cm" svg:x="10.001cm" svg:y="16.335cm"><text:p/></draw:ellipse><draw:ellipse draw:style-name="gr220" draw:text-style-name="P221" svg:width="0.105cm" svg:height="0.101cm" svg:x="10.001cm" svg:y="16.632cm"><text:p/></draw:ellipse><draw:ellipse draw:style-name="gr220" draw:text-style-name="P221" svg:width="0.105cm" svg:height="0.101cm" svg:x="10.003cm" svg:y="16.928cm"><text:p/></draw:ellipse><draw:ellipse draw:style-name="gr220" draw:text-style-name="P221" svg:width="0.107cm" svg:height="0.1cm" svg:x="10.003cm" svg:y="17.226cm"><text:p/></draw:ellipse><draw:ellipse draw:style-name="gr220" draw:text-style-name="P221" svg:width="0.105cm" svg:height="0.1cm" svg:x="10.004cm" svg:y="17.524cm"><text:p/></draw:ellipse><draw:ellipse draw:style-name="gr220" draw:text-style-name="P221" svg:width="0.105cm" svg:height="0.1cm" svg:x="9.999cm" svg:y="17.815cm"><text:p/></draw:ellipse><draw:ellipse draw:style-name="gr220" draw:text-style-name="P221" svg:width="0.105cm" svg:height="0.103cm" svg:x="10.001cm" svg:y="18.11cm"><text:p/></draw:ellipse><draw:ellipse draw:style-name="gr220" draw:text-style-name="P221" svg:width="0.105cm" svg:height="0.1cm" svg:x="10.001cm" svg:y="18.408cm"><text:p/></draw:ellipse><draw:ellipse draw:style-name="gr220" draw:text-style-name="P221" svg:width="0.105cm" svg:height="0.1cm" svg:x="10.003cm" svg:y="18.706cm"><text:p/></draw:ellipse><draw:ellipse draw:style-name="gr220" draw:text-style-name="P221" svg:width="0.107cm" svg:height="0.101cm" svg:x="10.003cm" svg:y="19.002cm"><text:p/></draw:ellipse><draw:ellipse draw:style-name="gr220" draw:text-style-name="P221" svg:width="0.105cm" svg:height="0.1cm" svg:x="10.004cm" svg:y="19.3cm"><text:p/></draw:ellipse><draw:ellipse draw:style-name="gr220" draw:text-style-name="P221" svg:width="0.105cm" svg:height="0.103cm" svg:x="9.999cm" svg:y="19.59cm"><text:p/></draw:ellipse><draw:ellipse draw:style-name="gr220" draw:text-style-name="P221" svg:width="0.105cm" svg:height="0.101cm" svg:x="10.001cm" svg:y="19.888cm"><text:p/></draw:ellipse><draw:ellipse draw:style-name="gr220" draw:text-style-name="P221" svg:width="0.105cm" svg:height="0.1cm" svg:x="10.001cm" svg:y="20.186cm"><text:p/></draw:ellipse><draw:ellipse draw:style-name="gr220" draw:text-style-name="P221" svg:width="0.105cm" svg:height="0.1cm" svg:x="10.003cm" svg:y="20.482cm"><text:p/></draw:ellipse><draw:ellipse draw:style-name="gr220" draw:text-style-name="P221" svg:width="0.107cm" svg:height="0.1cm" svg:x="10.003cm" svg:y="20.78cm"><text:p/></draw:ellipse><draw:ellipse draw:style-name="gr220" draw:text-style-name="P221" svg:width="0.105cm" svg:height="0.103cm" svg:x="10.004cm" svg:y="21.075cm"><text:p/></draw:ellipse><draw:ellipse draw:style-name="gr220" draw:text-style-name="P221" svg:width="0.105cm" svg:height="0.101cm" svg:x="9.999cm" svg:y="21.368cm"><text:p/></draw:ellipse><draw:ellipse draw:style-name="gr220" draw:text-style-name="P221" svg:width="0.105cm" svg:height="0.101cm" svg:x="10.001cm" svg:y="21.664cm"><text:p/></draw:ellipse><draw:ellipse draw:style-name="gr220" draw:text-style-name="P221" svg:width="0.105cm" svg:height="0.1cm" svg:x="10.001cm" svg:y="21.962cm"><text:p/></draw:ellipse><draw:ellipse draw:style-name="gr220" draw:text-style-name="P221" svg:width="0.105cm" svg:height="0.1cm" svg:x="10.003cm" svg:y="22.26cm"><text:p/></draw:ellipse><draw:ellipse draw:style-name="gr220" draw:text-style-name="P221" svg:width="0.107cm" svg:height="0.103cm" svg:x="10.003cm" svg:y="22.555cm"><text:p/></draw:ellipse><draw:ellipse draw:style-name="gr220" draw:text-style-name="P221" svg:width="0.105cm" svg:height="0.101cm" svg:x="10.004cm" svg:y="22.853cm"><text:p/></draw:ellipse><draw:ellipse draw:style-name="gr220" draw:text-style-name="P221" svg:width="0.105cm" svg:height="0.1cm" svg:x="9.999cm" svg:y="23.144cm"><text:p/></draw:ellipse><draw:ellipse draw:style-name="gr220" draw:text-style-name="P221" svg:width="0.105cm" svg:height="0.1cm" svg:x="10.001cm" svg:y="23.442cm"><text:p/></draw:ellipse><draw:ellipse draw:style-name="gr220" draw:text-style-name="P221" svg:width="0.105cm" svg:height="0.101cm" svg:x="10.001cm" svg:y="23.738cm"><text:p/></draw:ellipse><draw:ellipse draw:style-name="gr220" draw:text-style-name="P221" svg:width="0.105cm" svg:height="0.101cm" svg:x="10.003cm" svg:y="24.035cm"><text:p/></draw:ellipse><draw:ellipse draw:style-name="gr220" draw:text-style-name="P221" svg:width="0.107cm" svg:height="0.101cm" svg:x="10.003cm" svg:y="24.333cm"><text:p/></draw:ellipse><draw:ellipse draw:style-name="gr220" draw:text-style-name="P221" svg:width="0.105cm" svg:height="0.101cm" svg:x="10.004cm" svg:y="24.629cm"><text:p/></draw:ellipse><draw:ellipse draw:style-name="gr220" draw:text-style-name="P221" svg:width="0.105cm" svg:height="0.1cm" svg:x="10.001cm" svg:y="24.924cm"><text:p/></draw:ellipse><draw:ellipse draw:style-name="gr220" draw:text-style-name="P221" svg:width="0.105cm" svg:height="0.101cm" svg:x="10.003cm" svg:y="25.22cm"><text:p/></draw:ellipse><draw:ellipse draw:style-name="gr220" draw:text-style-name="P221" svg:width="0.107cm" svg:height="0.1cm" svg:x="10.003cm" svg:y="25.518cm"><text:p/></draw:ellipse><draw:ellipse draw:style-name="gr220" draw:text-style-name="P221" svg:width="0.105cm" svg:height="0.101cm" svg:x="10.004cm" svg:y="25.814cm"><text:p/></draw:ellipse><draw:ellipse draw:style-name="gr220" draw:text-style-name="P221" svg:width="0.105cm" svg:height="0.1cm" svg:x="9.999cm" svg:y="26.105cm"><text:p/></draw:ellipse><draw:ellipse draw:style-name="gr220" draw:text-style-name="P221" svg:width="0.105cm" svg:height="0.1cm" svg:x="10.001cm" svg:y="26.404cm"><text:p/></draw:ellipse><draw:ellipse draw:style-name="gr220" draw:text-style-name="P221" svg:width="0.105cm" svg:height="0.101cm" svg:x="10.001cm" svg:y="26.7cm"><text:p/></draw:ellipse></draw:g><draw:g text:anchor-type="as-char" draw:z-index="79" draw:style-name="gr7"><draw:line draw:style-name="gr45" draw:text-style-name="P217" svg:x1="1.506cm" svg:y1="0.744cm" svg:x2="1.515cm" svg:y2="2.245cm"><text:p/></draw:line><draw:frame draw:style-name="gr46" draw:text-style-name="P218" svg:width="0.743cm" svg:height="0.597cm" svg:x="1.166cm" svg:y="2.161cm"><draw:text-box><text:p text:style-name="P202"><text:span text:style-name="T188">O</text:span></text:p></draw:text-box></draw:frame><draw:frame draw:style-name="gr47" draw:text-style-name="P220" svg:width="0.302cm" svg:height="0.302cm" svg:x="2.886cm" svg:y="3.036cm"><draw:image xlink:href="Pictures/100000000000004800000060523E4A5D.png" xlink:type="simple" xlink:show="embed" xlink:actuate="onLoad"><text:p text:style-name="P219"><text:span text:style-name="T189">(</text:span><text:span text:style-name="T190"> </text:span><text:span text:style-name="T189">)</text:span></text:p></draw:image></draw:frame><draw:frame draw:style-name="gr46" draw:text-style-name="P218" svg:width="0.902cm" svg:height="0.597cm" svg:x="3.958cm" svg:y="0.258cm"><draw:text-box><text:p text:style-name="P202"><text:span text:style-name="T188">(d)</text:span></text:p></draw:text-box></draw:frame><draw:frame draw:style-name="gr46" draw:text-style-name="P218" svg:width="0.69cm" svg:height="0.597cm" svg:x="1.212cm" svg:y="0.206cm"><draw:text-box><text:p text:style-name="P202"><text:span text:style-name="T188">K</text:span></text:p></draw:text-box></draw:frame><draw:line draw:style-name="gr48" draw:text-style-name="P221" svg:x1="1.52cm" svg:y1="2.238cm" svg:x2="3.854cm" svg:y2="0.28cm"><text:p/></draw:line><draw:frame draw:style-name="gr46" draw:text-style-name="P218" svg:width="0.69cm" svg:height="0.597cm" svg:x="2.992cm" svg:y="0.684cm"><draw:text-box><text:p text:style-name="P202"><text:span text:style-name="T188">R</text:span></text:p></draw:text-box></draw:frame><draw:frame draw:style-name="gr49" draw:text-style-name="P222" svg:width="0.638cm" svg:height="0.676cm" svg:x="3.177cm" svg:y="0cm"><draw:text-box><text:p text:style-name="P202"><text:span text:style-name="T191">y</text:span></text:p></draw:text-box></draw:frame><draw:frame draw:style-name="gr46" draw:text-style-name="P218" svg:width="1.034cm" svg:height="0.597cm" svg:x="1.312cm" svg:y="1.408cm"><draw:text-box><text:p text:style-name="P202"><text:span text:style-name="T188">50°</text:span></text:p></draw:text-box></draw:frame><draw:frame draw:style-name="gr46" draw:text-style-name="P218" svg:width="1.22cm" svg:height="0.597cm" draw:transform="rotate (1.5707963267946) translate (1.02834722222222cm 2.20008333333333cm)"><draw:text-box><text:p text:style-name="P202"><text:span text:style-name="T188">3 cm</text:span></text:p></draw:text-box></draw:frame><draw:custom-shape draw:style-name="gr50" draw:text-style-name="P221" svg:width="0.558cm" svg:height="0.558cm" svg:x="1.242cm" svg:y="1.96cm"><text:p/><draw:enhanced-geometry draw:glue-point-type="segments" draw:type="mso-spt100" draw:modifiers="-39.8185839876913 -90.98587212956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1" draw:text-style-name="P201" svg:width="0.147cm" svg:height="0.147cm" svg:x="1.355cm" svg:y="0.755cm"><text:p/><draw:enhanced-geometry svg:viewBox="0 0 21600 21600" draw:type="rectangle" draw:enhanced-path="M 0 0 L 21600 0 21600 21600 0 21600 0 0 Z N"/></draw:custom-shape><draw:custom-shape draw:style-name="gr52" draw:text-style-name="P221" svg:width="3.001cm" svg:height="3.001cm" svg:x="0cm" svg:y="0.74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3" draw:text-style-name="P221" svg:x1="0.201cm" svg:y1="0.744cm" svg:x2="4.701cm" svg:y2="0.744cm"><text:p/></draw:line></draw:g></text:p>
      <text:list xml:id="list29306788" text:continue-list="list29328795" text:style-name="_5f_numérotation_20_des_20_exos_20_à_20_toide_20_jouer">
        <text:list-header>
          <text:p text:style-name="P126">(d) est la tangente au cercle (<draw:frame text:anchor-type="as-char" svg:y="-0.282cm" draw:z-index="72" draw:style-name="gr34" draw:text-style-name="P212" svg:width="0.302cm" svg:height="0.302cm"><draw:image xlink:href="Pictures/100000000000004800000060523E4A5D.png" xlink:type="simple" xlink:show="embed" xlink:actuate="onLoad"><text:p/></draw:image></draw:frame>) en K. </text:p>
          <text:p text:style-name="P126">Or la tangente à un cercle de centre O est la droite perpendiculaire en K au rayon [OK]. Donc (d) est perpendiculaire à<text:span text:style-name="T174"> </text:span>(OK).<text:line-break/>Dans le triangle OKR rectangle en K, on a :<text:line-break/>cos<draw:frame draw:style-name="fr3" draw:name="Objet188" text:anchor-type="as-char" svg:y="-0.37cm" svg:width="0.804cm" svg:height="0.492cm" draw:z-index="226"><draw:object xlink:href="./Object 188" xlink:type="simple" xlink:show="embed" xlink:actuate="onLoad"/><draw:image xlink:href="./ObjectReplacements/Object 188" xlink:type="simple" xlink:show="embed" xlink:actuate="onLoad"/></draw:frame> = <draw:frame draw:style-name="fr6" draw:name="Objet235" text:anchor-type="as-char" svg:width="0.686cm" svg:height="0.697cm" draw:z-index="227"><draw:object xlink:href="./Object 235" xlink:type="simple" xlink:show="embed" xlink:actuate="onLoad"/><draw:image xlink:href="./ObjectReplacements/Object 235" xlink:type="simple" xlink:show="embed" xlink:actuate="onLoad"/></draw:frame> soit cos 50° = <draw:frame draw:style-name="fr6" draw:name="Objet236" text:anchor-type="as-char" svg:width="0.676cm" svg:height="0.697cm" draw:z-index="230"><draw:object xlink:href="./Object 236" xlink:type="simple" xlink:show="embed" xlink:actuate="onLoad"/><draw:image xlink:href="./ObjectReplacements/Object 236" xlink:type="simple" xlink:show="embed" xlink:actuate="onLoad"/></draw:frame></text:p>
          <text:p text:style-name="P123">RO = <draw:frame draw:style-name="fr6" draw:name="Objet237" text:anchor-type="as-char" svg:width="1.344cm" svg:height="0.697cm" draw:z-index="243"><draw:object xlink:href="./Object 237" xlink:type="simple" xlink:show="embed" xlink:actuate="onLoad"/><draw:image xlink:href="./ObjectReplacements/Object 237" xlink:type="simple" xlink:show="embed" xlink:actuate="onLoad"/></draw:frame> <text:span text:style-name="T79">≈</text:span> 4,7<text:line-break/><text:span text:style-name="_5f_vert"><text:span text:style-name="T94">La longueur de RO vaut environ 4,7 cm.</text:span></text:span></text:p>
        </text:list-header>
      </text:list>
      <text:list xml:id="list29323358" text:continue-list="list29314491" text:style-name="_5f_Numérotation_20_de_20_correction">
        <text:list-item>
          <text:p text:style-name="P172">Point équidistant des côtés d'un triangle.</text:p>
        </text:list-item>
      </text:list>
      <text:list xml:id="list29326196" text:continue-list="list29306788" text:style-name="_5f_numérotation_20_des_20_exos_20_à_20_toide_20_jouer">
        <text:list-header>
          <text:p text:style-name="P123">Le point d'intersection des bissectrices est le centre du cercle inscrit dans le triangle, il est donc équidistant des côtés du triangle.</text:p>
        </text:list-header>
      </text:list>
      <text:p text:style-name="P75"><draw:g text:anchor-type="as-char" draw:z-index="80" draw:style-name="gr7"><draw:line draw:style-name="gr54" draw:text-style-name="P223" svg:x1="0.981cm" svg:y1="1.595cm" svg:x2="6.222cm" svg:y2="3.391cm"><text:p/></draw:line><draw:line draw:style-name="gr55" draw:text-style-name="P223" svg:x1="1.18cm" svg:y1="3.364cm" svg:x2="4.796cm" svg:y2="1.355cm"><text:p/></draw:line><draw:line draw:style-name="gr56" draw:text-style-name="P223" svg:x1="3.373cm" svg:y1="3.936cm" svg:x2="2.789cm" svg:y2="0.766cm"><text:p/></draw:line><draw:line draw:style-name="gr57" draw:text-style-name="P223" svg:x1="6.999cm" svg:y1="3.387cm" svg:x2="0.346cm" svg:y2="3.387cm"><text:p/></draw:line><draw:line draw:style-name="gr58" draw:text-style-name="P223" svg:x1="0.808cm" svg:y1="3.958cm" svg:x2="3.168cm" svg:y2="0.141cm"><text:p/></draw:line><draw:line draw:style-name="gr59" draw:text-style-name="P223" svg:x1="2.14cm" svg:y1="0.254cm" svg:x2="7.035cm" svg:y2="4.016cm"><text:p/></draw:line><draw:line draw:style-name="gr60" draw:text-style-name="P223" svg:x1="3.082cm" svg:y1="2.327cm" svg:x2="3.733cm" svg:y2="1.468cm"><text:p/></draw:line><draw:line draw:style-name="gr61" draw:text-style-name="P223" svg:x1="3.082cm" svg:y1="2.327cm" svg:x2="3.082cm" svg:y2="3.373cm"><text:p/></draw:line><draw:frame draw:style-name="gr62" draw:text-style-name="P216" svg:width="0.765cm" svg:height="0.638cm" svg:x="0.968cm" svg:y="3.297cm"><draw:text-box><text:p text:style-name="P210"><text:span text:style-name="T187">B</text:span></text:p></draw:text-box></draw:frame><draw:frame draw:style-name="gr63" draw:text-style-name="P216" svg:width="0.795cm" svg:height="0.638cm" svg:x="5.934cm" svg:y="2.935cm"><draw:text-box><text:p text:style-name="P210"><text:span text:style-name="T187">O</text:span></text:p></draw:text-box></draw:frame><draw:frame draw:style-name="gr64" draw:text-style-name="P216" svg:width="0.765cm" svg:height="0.638cm" svg:x="2.208cm" svg:y="0.556cm"><draw:text-box><text:p text:style-name="P210"><text:span text:style-name="T187">N</text:span></text:p></draw:text-box></draw:frame><draw:frame draw:style-name="gr65" draw:text-style-name="P216" svg:width="1.077cm" svg:height="0.727cm" svg:x="2.963cm" svg:y="0cm"><draw:text-box><text:p text:style-name="P210"><text:span text:style-name="T187">(d</text:span><text:span text:style-name="T192">3</text:span><text:span text:style-name="T187">)</text:span></text:p></draw:text-box></draw:frame><draw:frame draw:style-name="gr66" draw:text-style-name="P224" svg:width="0.795cm" svg:height="0.638cm" svg:x="2.916cm" svg:y="2.258cm"><draw:text-box><text:p text:style-name="P210"><text:span text:style-name="T193">U</text:span></text:p></draw:text-box></draw:frame><draw:frame draw:style-name="gr67" draw:text-style-name="P216" svg:width="1.077cm" svg:height="0.727cm" svg:x="6.232cm" svg:y="3.835cm"><draw:text-box><text:p text:style-name="P210"><text:span text:style-name="T187">(d</text:span><text:span text:style-name="T192">2</text:span><text:span text:style-name="T187">)</text:span></text:p></draw:text-box></draw:frame><draw:frame draw:style-name="gr68" draw:text-style-name="P216" svg:width="1.077cm" svg:height="0.727cm" svg:x="0cm" svg:y="2.847cm"><draw:text-box><text:p text:style-name="P210"><text:span text:style-name="T187">(d</text:span><text:span text:style-name="T192">1</text:span><text:span text:style-name="T187">)</text:span></text:p></draw:text-box></draw:frame><draw:custom-shape draw:style-name="gr69" draw:text-style-name="P201" svg:width="0.168cm" svg:height="0.17cm" svg:x="2.91cm" svg:y="3.219cm"><text:p/><draw:enhanced-geometry svg:viewBox="0 0 21600 21600" draw:type="rectangle" draw:enhanced-path="M 0 0 L 21600 0 21600 21600 0 21600 0 0 Z N"/></draw:custom-shape><draw:custom-shape draw:style-name="gr69" draw:text-style-name="P201" svg:width="0.163cm" svg:height="0.188cm" draw:transform="rotate (-0.620290016159855) translate (3.59127777777778cm 1.376125cm)"><text:p/><draw:enhanced-geometry svg:viewBox="0 0 21600 21600" draw:type="rectangle" draw:enhanced-path="M 0 0 L 21600 0 21600 21600 0 21600 0 0 Z N"/></draw:custom-shape><draw:custom-shape draw:style-name="gr69" draw:text-style-name="P201" svg:width="0.168cm" svg:height="0.17cm" draw:transform="rotate (1.00478605037295) translate (2.174875cm 1.79240277777778cm)"><text:p/><draw:enhanced-geometry svg:viewBox="0 0 21600 21600" draw:type="rectangle" draw:enhanced-path="M 0 0 L 21600 0 21600 21600 0 21600 0 0 Z N"/></draw:custom-shape><draw:line draw:style-name="gr70" draw:text-style-name="P223" svg:x1="2.173cm" svg:y1="1.762cm" svg:x2="3.081cm" svg:y2="2.328cm"><text:p/></draw:line></draw:g></text:p>
      <text:list xml:id="list29307170" text:continue-list="list29323358" text:style-name="_5f_Numérotation_20_de_20_correction">
        <text:list-item>
          <text:p text:style-name="P190">Cercle inscrit.</text:p>
        </text:list-item>
      </text:list>
      <text:p text:style-name="P75"><draw:frame text:anchor-type="paragraph" draw:z-index="77" draw:style-name="gr35" draw:text-style-name="P214" svg:width="2.225cm" svg:height="0.597cm" svg:x="5.828cm" svg:y="0.309cm"><draw:text-box><text:p text:style-name="P213"><text:span text:style-name="T186">Échelle 1/2</text:span></text:p></draw:text-box></draw:frame><draw:g text:anchor-type="as-char" draw:z-index="81" draw:style-name="gr7"><draw:custom-shape draw:style-name="gr71" draw:text-style-name="P215" svg:width="0.715cm" svg:height="0.717cm" svg:x="2.732cm" svg:y="0.169cm"><text:p/><draw:enhanced-geometry draw:glue-point-type="segments" draw:type="mso-spt100" draw:modifiers="129.678489406959 57.903284595885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2" draw:text-style-name="P215" svg:width="0.719cm" svg:height="0.717cm" svg:x="4.553cm" svg:y="3.122cm"><text:p/><draw:enhanced-geometry draw:glue-point-type="segments" draw:type="mso-spt100" draw:modifiers="-116.24134965218 -180.00000000003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3" draw:text-style-name="P215" svg:width="0.717cm" svg:height="0.715cm" svg:x="0.065cm" svg:y="3.12cm"><text:p/><draw:enhanced-geometry draw:glue-point-type="segments" draw:type="mso-spt100" draw:modifiers="0.288641283689101 -47.898576799290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4" draw:text-style-name="P223" svg:x1="4.933cm" svg:y1="3.475cm" svg:x2="0.409cm" svg:y2="3.47cm"><text:p/></draw:line><draw:ellipse draw:style-name="gr75" draw:text-style-name="P223" svg:width="2.276cm" svg:height="2.16cm" svg:x="1.78cm" svg:y="1.309cm"><text:p/></draw:ellipse><draw:line draw:style-name="gr76" draw:text-style-name="P223" svg:x1="0.416cm" svg:y1="3.472cm" svg:x2="3.09cm" svg:y2="0.526cm"><text:p/></draw:line><draw:line draw:style-name="gr77" draw:text-style-name="P223" svg:x1="3.076cm" svg:y1="0.512cm" svg:x2="4.932cm" svg:y2="3.481cm"><text:p/></draw:line><draw:line draw:style-name="gr78" draw:text-style-name="P223" svg:x1="0.432cm" svg:y1="3.468cm" svg:x2="4.598cm" svg:y2="1.625cm"><text:p/></draw:line><draw:line draw:style-name="gr79" draw:text-style-name="P223" svg:x1="0.972cm" svg:y1="1.304cm" svg:x2="4.939cm" svg:y2="3.475cm"><text:p/></draw:line><draw:frame draw:style-name="gr80" draw:text-style-name="P225" svg:width="0.717cm" svg:height="0.597cm" svg:x="0cm" svg:y="3.485cm"><draw:text-box><text:p text:style-name="P210"><text:span text:style-name="T187">S</text:span></text:p></draw:text-box></draw:frame><draw:frame draw:style-name="gr81" draw:text-style-name="P225" svg:width="0.69cm" svg:height="0.597cm" svg:x="4.604cm" svg:y="3.485cm"><draw:text-box><text:p text:style-name="P210"><text:span text:style-name="T187">R</text:span></text:p></draw:text-box></draw:frame><draw:frame draw:style-name="gr82" draw:text-style-name="P225" svg:width="0.69cm" svg:height="0.597cm" svg:x="2.692cm" svg:y="0cm"><draw:text-box><text:p text:style-name="P210"><text:span text:style-name="T187">A</text:span></text:p></draw:text-box></draw:frame><draw:line draw:style-name="gr83" draw:text-style-name="P223" svg:x1="2.75cm" svg:y1="4.1cm" svg:x2="3.08cm" svg:y2="0.526cm"><text:p/></draw:line><draw:line draw:style-name="gr84" draw:text-style-name="P215" svg:x1="2.891cm" svg:y1="0.902cm" svg:x2="2.933cm" svg:y2="0.787cm"><text:p/></draw:line><draw:line draw:style-name="gr85" draw:text-style-name="P215" svg:x1="0.716cm" svg:y1="3.428cm" svg:x2="0.838cm" svg:y2="3.403cm"><text:p/></draw:line><draw:line draw:style-name="gr86" draw:text-style-name="P215" svg:x1="0.653cm" svg:y1="3.304cm" svg:x2="0.755cm" svg:y2="3.23cm"><text:p/></draw:line><draw:line draw:style-name="gr87" draw:text-style-name="P215" svg:x1="4.517cm" svg:y1="3.373cm" svg:x2="4.637cm" svg:y2="3.405cm"><text:p/></draw:line><draw:line draw:style-name="gr88" draw:text-style-name="P215" svg:x1="4.528cm" svg:y1="3.332cm" svg:x2="4.648cm" svg:y2="3.364cm"><text:p/></draw:line><draw:line draw:style-name="gr89" draw:text-style-name="P215" svg:x1="4.609cm" svg:y1="3.186cm" svg:x2="4.697cm" svg:y2="3.274cm"><text:p/></draw:line><draw:line draw:style-name="gr90" draw:text-style-name="P215" svg:x1="4.637cm" svg:y1="3.163cm" svg:x2="4.725cm" svg:y2="3.253cm"><text:p/></draw:line><draw:line draw:style-name="gr91" draw:text-style-name="P215" svg:x1="3.148cm" svg:y1="0.932cm" svg:x2="3.127cm" svg:y2="0.81cm"><text:p/></draw:line><draw:line draw:style-name="gr92" draw:text-style-name="P215" svg:x1="3.189cm" svg:y1="0.933cm" svg:x2="3.168cm" svg:y2="0.81cm"><text:p/></draw:line><draw:line draw:style-name="gr93" draw:text-style-name="P215" svg:x1="3.221cm" svg:y1="0.929cm" svg:x2="3.2cm" svg:y2="0.806cm"><text:p/></draw:line><draw:line draw:style-name="gr94" draw:text-style-name="P215" svg:x1="2.919cm" svg:y1="0.916cm" svg:x2="2.961cm" svg:y2="0.801cm"><text:p/></draw:line><draw:line draw:style-name="gr95" draw:text-style-name="P215" svg:x1="2.953cm" svg:y1="0.916cm" svg:x2="2.995cm" svg:y2="0.801cm"><text:p/></draw:line></draw:g></text:p>
      <text:list xml:id="list29331258" text:continue-numbering="true" text:style-name="_5f_Numérotation_20_de_20_correction">
        <text:list-item>
          <text:p text:style-name="P186">Triangle circonscrit.</text:p>
        </text:list-item>
      </text:list>
      <text:list xml:id="list29305802" text:continue-list="list29326196" text:style-name="_5f_numérotation_20_des_20_exos_20_à_20_toide_20_jouer">
        <text:list-header>
          <text:p text:style-name="P134"><text:span text:style-name="T88">On choisit trois points quelconques sur le </text:span><text:span text:style-name="_5f_variables"><text:span text:style-name="T176">cercle </text:span></text:span><text:span text:style-name="_5f_Numéros_20_troisième_20_d_27_activités"><text:span text:style-name="T87">(</text:span></text:span><text:span text:style-name="T177"><draw:frame text:anchor-type="as-char" svg:y="-0.282cm" draw:z-index="73" draw:style-name="gr34" draw:text-style-name="P212" svg:width="0.302cm" svg:height="0.302cm"><draw:image xlink:href="Pictures/100000000000004800000060523E4A5D.png" xlink:type="simple" xlink:show="embed" xlink:actuate="onLoad"><text:p/></draw:image></draw:frame></text:span><text:span text:style-name="_5f_Numéros_20_troisième_20_d_27_activités"><text:span text:style-name="T87">)</text:span></text:span><text:span text:style-name="_5f_variables"><text:span text:style-name="T176">.</text:span></text:span></text:p>
          <text:p text:style-name="P161"><text:span text:style-name="_5f_variables"><text:span text:style-name="T176">On trace les tangentes au cercle en ces points.</text:span></text:span></text:p>
        </text:list-header>
      </text:list>
      <text:p text:style-name="P61"><text:span text:style-name="_5f_variables"><text:span text:style-name="T176"/></text:span></text:p>
      <text:p text:style-name="P61"><text:span text:style-name="_5f_variables"><text:span text:style-name="T176"/></text:span></text:p>
      <text:p text:style-name="P61"><text:span text:style-name="_5f_variables"><text:span text:style-name="T176"/></text:span></text:p>
      <text:p text:style-name="P61"><text:span text:style-name="_5f_variables"><text:span text:style-name="T176"/></text:span></text:p>
      <text:p text:style-name="P61"><text:span text:style-name="_5f_variables"><text:span text:style-name="T176"/></text:span></text:p>
      <text:p text:style-name="P61"><text:span text:style-name="_5f_variables"><text:span text:style-name="T176"/></text:span></text:p>
      <text:p text:style-name="P61"><text:span text:style-name="_5f_variables"><text:span text:style-name="T176"/></text:span></text:p>
      <text:p text:style-name="P40"><text:soft-page-break/>Chapitre G4</text:p>
      <text:p text:style-name="P40">Cosinus</text:p>
      <text:list xml:id="list29316372" text:continue-list="list29331258" text:style-name="_5f_Numérotation_20_de_20_correction">
        <text:list-item text:start-value="1">
          <text:p text:style-name="P178">Triangle rectangle et cosinus.</text:p>
        </text:list-item>
      </text:list>
      <text:p text:style-name="P73">Dans le triangle ALI rectangle en L :</text:p>
      <text:p text:style-name="_5f_Paragraphe_20_de_20_correction"><draw:g text:anchor-type="paragraph" draw:z-index="90" draw:style-name="gr2"><draw:line draw:style-name="gr148" draw:text-style-name="P200" svg:x1="3.484cm" svg:y1="0.591cm" svg:x2="5.213cm" svg:y2="1.937cm"><text:p/></draw:line><draw:line draw:style-name="gr149" draw:text-style-name="P200" svg:x1="3.484cm" svg:y1="1.937cm" svg:x2="3.484cm" svg:y2="0.591cm"><text:p/></draw:line><draw:line draw:style-name="gr150" draw:text-style-name="P200" svg:x1="3.484cm" svg:y1="1.935cm" svg:x2="5.213cm" svg:y2="1.935cm"><text:p/></draw:line><draw:frame draw:style-name="gr151" draw:text-style-name="P234" svg:width="0.212cm" svg:height="0.429cm" svg:x="5.286cm" svg:y="1.838cm"><draw:text-box><text:p text:style-name="P210"><text:span text:style-name="T199">I</text:span></text:p></draw:text-box></draw:frame><draw:rect draw:style-name="gr152" draw:text-style-name="P200" svg:width="0.193cm" svg:height="0.195cm" svg:x="3.484cm" svg:y="1.738cm"><text:p/></draw:rect><draw:frame draw:style-name="gr153" draw:text-style-name="P234" svg:width="0.348cm" svg:height="0.396cm" svg:x="3.198cm" svg:y="1.815cm"><draw:text-box><text:p text:style-name="P210"><text:span text:style-name="T199">L</text:span></text:p></draw:text-box></draw:frame><draw:frame draw:style-name="gr154" draw:text-style-name="P234" svg:width="0.362cm" svg:height="0.394cm" svg:x="3.212cm" svg:y="0.286cm"><draw:text-box><text:p text:style-name="P210"><text:span text:style-name="T199">A</text:span></text:p></draw:text-box></draw:frame></draw:g><text:span text:style-name="T2">cos</text:span><text:span text:style-name="T2"><draw:frame draw:style-name="fr7" draw:name="Objet208" text:anchor-type="as-char" svg:y="-0.3cm" svg:width="0.628cm" svg:height="0.376cm" draw:z-index="122"><draw:object xlink:href="./Object 208" xlink:type="simple" xlink:show="embed" xlink:actuate="onLoad"/><draw:image xlink:href="./ObjectReplacements/Object 208" xlink:type="simple" xlink:show="embed" xlink:actuate="onLoad"/></draw:frame></text:span><text:span text:style-name="T61"> </text:span><text:span text:style-name="T2">=</text:span><text:span text:style-name="T61"><draw:frame draw:style-name="fr7" draw:name="Objet209" text:anchor-type="as-char" svg:y="-0.418cm" svg:width="0.677cm" svg:height="0.697cm" draw:z-index="123"><draw:object xlink:href="./Object 209" xlink:type="simple" xlink:show="embed" xlink:actuate="onLoad"/><draw:image xlink:href="./ObjectReplacements/Object 209" xlink:type="simple" xlink:show="embed" xlink:actuate="onLoad"/></draw:frame></text:span></text:p>
      <text:p text:style-name="P90"><text:span text:style-name="T2">cos</text:span><text:span text:style-name="T2"><draw:frame draw:style-name="fr9" draw:name="Objet210" text:anchor-type="as-char" svg:y="-0.3cm" svg:width="0.639cm" svg:height="0.376cm" draw:z-index="124"><draw:object xlink:href="./Object 210" xlink:type="simple" xlink:show="embed" xlink:actuate="onLoad"/><draw:image xlink:href="./ObjectReplacements/Object 210" xlink:type="simple" xlink:show="embed" xlink:actuate="onLoad"/></draw:frame></text:span><text:span text:style-name="T2"> =</text:span><text:span text:style-name="T61"><draw:frame draw:style-name="fr7" draw:name="Objet211" text:anchor-type="as-char" svg:y="-0.418cm" svg:width="0.594cm" svg:height="0.697cm" draw:z-index="125"><draw:object xlink:href="./Object 211" xlink:type="simple" xlink:show="embed" xlink:actuate="onLoad"/><draw:image xlink:href="./ObjectReplacements/Object 211" xlink:type="simple" xlink:show="embed" xlink:actuate="onLoad"/></draw:frame></text:span></text:p>
      <text:p text:style-name="P96"/>
      <text:p text:style-name="P96"/>
      <text:list xml:id="list29307388" text:continue-numbering="true" text:style-name="_5f_Numérotation_20_de_20_correction">
        <text:list-item>
          <text:p text:style-name="P178">Cosinus ou pas ?</text:p>
        </text:list-item>
      </text:list>
      <text:p text:style-name="_5f_Paragraphe_20_de_20_correction"><draw:frame draw:style-name="fr6" draw:name="Objet212" text:anchor-type="as-char" svg:width="0.667cm" svg:height="0.697cm" draw:z-index="126"><draw:object xlink:href="./Object 212" xlink:type="simple" xlink:show="embed" xlink:actuate="onLoad"/><draw:image xlink:href="./ObjectReplacements/Object 212" xlink:type="simple" xlink:show="embed" xlink:actuate="onLoad"/></draw:frame> : OZ est la longueur du côté adjacent à l'angle <draw:frame draw:style-name="fr7" draw:name="Objet213" text:anchor-type="as-char" svg:y="-0.3cm" svg:width="0.785cm" svg:height="0.379cm" draw:z-index="127"><draw:object xlink:href="./Object 213" xlink:type="simple" xlink:show="embed" xlink:actuate="onLoad"/><draw:image xlink:href="./ObjectReplacements/Object 213" xlink:type="simple" xlink:show="embed" xlink:actuate="onLoad"/></draw:frame> et OE est la longueur de l'hypoténuse du triangle ZOE rectangle en Z. </text:p>
      <text:p text:style-name="_5f_Paragraphe_20_de_20_correction"><text:span text:style-name="_5f_vert"><text:span text:style-name="T94">Donc</text:span></text:span><text:span text:style-name="_5f_vert"><text:span text:style-name="T94"><draw:frame draw:style-name="fr6" draw:name="Objet214" text:anchor-type="as-char" svg:width="0.704cm" svg:height="0.697cm" draw:z-index="306"><draw:object xlink:href="./Object 214" xlink:type="simple" xlink:show="embed" xlink:actuate="onLoad"/><draw:image xlink:href="./ObjectReplacements/Object 214" xlink:type="simple" xlink:show="embed" xlink:actuate="onLoad"/></draw:frame></text:span></text:span><text:span text:style-name="_5f_vert"><text:span text:style-name="T94">est le cosinus de</text:span></text:span><text:span text:style-name="_5f_vert"><text:span text:style-name="T94"><draw:frame draw:style-name="fr7" draw:name="Objet215" text:anchor-type="as-char" svg:y="-0.319cm" svg:width="0.796cm" svg:height="0.379cm" draw:z-index="307"><draw:object xlink:href="./Object 215" xlink:type="simple" xlink:show="embed" xlink:actuate="onLoad"/><draw:image xlink:href="./ObjectReplacements/Object 215" xlink:type="simple" xlink:show="embed" xlink:actuate="onLoad"/></draw:frame></text:span></text:span><text:span text:style-name="_5f_vert"><text:span text:style-name="T94">.</text:span></text:span></text:p>
      <text:p text:style-name="_5f_Paragraphe_20_de_20_correction"><draw:g text:anchor-type="char" draw:z-index="88" draw:style-name="gr138"><draw:line draw:style-name="gr48" draw:text-style-name="P201" svg:x1="5.692cm" svg:y1="1.737cm" svg:x2="7.421cm" svg:y2="3.083cm"><text:p/></draw:line><draw:line draw:style-name="gr48" draw:text-style-name="P201" svg:x1="5.692cm" svg:y1="3.083cm" svg:x2="5.692cm" svg:y2="1.737cm"><text:p/></draw:line><draw:line draw:style-name="gr48" draw:text-style-name="P201" svg:x1="5.692cm" svg:y1="3.078cm" svg:x2="7.421cm" svg:y2="3.078cm"><text:p/></draw:line><draw:frame draw:style-name="gr139" draw:text-style-name="P232" svg:width="0.212cm" svg:height="0.429cm" svg:x="7.493cm" svg:y="2.984cm"><draw:text-box><text:p text:style-name="P202"><text:span text:style-name="T198">E</text:span></text:p></draw:text-box></draw:frame><draw:rect draw:style-name="gr140" draw:text-style-name="P201" svg:width="0.193cm" svg:height="0.195cm" svg:x="5.691cm" svg:y="2.884cm"><text:p/></draw:rect><draw:frame draw:style-name="gr141" draw:text-style-name="P232" svg:width="0.348cm" svg:height="0.396cm" svg:x="5.352cm" svg:y="3.108cm"><draw:text-box><text:p text:style-name="P202"><text:span text:style-name="T198">Z</text:span></text:p></draw:text-box></draw:frame><draw:frame draw:style-name="gr135" draw:text-style-name="P232" svg:width="0.361cm" svg:height="0.394cm" svg:x="5.419cm" svg:y="1.432cm"><draw:text-box><text:p text:style-name="P202"><text:span text:style-name="T198">O</text:span></text:p></draw:text-box></draw:frame></draw:g><draw:frame draw:style-name="fr6" draw:name="Objet216" text:anchor-type="as-char" svg:width="0.651cm" svg:height="0.697cm" draw:z-index="128"><draw:object xlink:href="./Object 216" xlink:type="simple" xlink:show="embed" xlink:actuate="onLoad"/><draw:image xlink:href="./ObjectReplacements/Object 216" xlink:type="simple" xlink:show="embed" xlink:actuate="onLoad"/></draw:frame> : EO est la longueur de l'hypoténuse du triangle ZOE rectangle en Z. Elle est le numérateur de cette fraction et non le dénominateur. <text:span text:style-name="_5f_vert"><text:span text:style-name="T94">Donc</text:span></text:span><text:span text:style-name="_5f_vert"><text:span text:style-name="T94"><draw:frame draw:style-name="fr6" draw:name="Objet217" text:anchor-type="as-char" svg:width="0.691cm" svg:height="0.697cm" draw:z-index="129"><draw:object xlink:href="./Object 217" xlink:type="simple" xlink:show="embed" xlink:actuate="onLoad"/><draw:image xlink:href="./ObjectReplacements/Object 217" xlink:type="simple" xlink:show="embed" xlink:actuate="onLoad"/></draw:frame></text:span></text:span><text:span text:style-name="_5f_vert"><text:span text:style-name="T94">n'est pas le cosinus d'un angle du triangle ZOE.</text:span></text:span></text:p>
      <text:p text:style-name="_5f_Paragraphe_20_de_20_correction"><draw:frame draw:style-name="fr6" draw:name="Objet218" text:anchor-type="as-char" svg:width="0.651cm" svg:height="0.697cm" draw:z-index="130"><draw:object xlink:href="./Object 218" xlink:type="simple" xlink:show="embed" xlink:actuate="onLoad"/><draw:image xlink:href="./ObjectReplacements/Object 218" xlink:type="simple" xlink:show="embed" xlink:actuate="onLoad"/></draw:frame> : EZ est la longueur du côté adjacent à l'angle <draw:frame draw:style-name="fr7" draw:name="Objet219" text:anchor-type="as-char" svg:y="-0.3cm" svg:width="0.783cm" svg:height="0.379cm" draw:z-index="131"><draw:object xlink:href="./Object 219" xlink:type="simple" xlink:show="embed" xlink:actuate="onLoad"/><draw:image xlink:href="./ObjectReplacements/Object 219" xlink:type="simple" xlink:show="embed" xlink:actuate="onLoad"/></draw:frame> et OE est la longueur de l'hypoténuse du triangle ZOE rectangle en Z. </text:p>
      <text:p text:style-name="_5f_Paragraphe_20_de_20_correction"><text:span text:style-name="_5f_vert"><text:span text:style-name="T94">Donc</text:span></text:span><text:span text:style-name="_5f_vert"><text:span text:style-name="T94"><draw:frame draw:style-name="fr6" draw:name="Objet220" text:anchor-type="as-char" svg:width="0.691cm" svg:height="0.697cm" draw:z-index="277"><draw:object xlink:href="./Object 220" xlink:type="simple" xlink:show="embed" xlink:actuate="onLoad"/><draw:image xlink:href="./ObjectReplacements/Object 220" xlink:type="simple" xlink:show="embed" xlink:actuate="onLoad"/></draw:frame></text:span></text:span><text:span text:style-name="_5f_vert"><text:span text:style-name="T94">est le cosinus de</text:span></text:span><text:span text:style-name="_5f_vert"><text:span text:style-name="T94"><draw:frame draw:style-name="fr7" draw:name="Objet221" text:anchor-type="as-char" svg:y="-0.319cm" svg:width="0.796cm" svg:height="0.379cm" draw:z-index="279"><draw:object xlink:href="./Object 221" xlink:type="simple" xlink:show="embed" xlink:actuate="onLoad"/><draw:image xlink:href="./ObjectReplacements/Object 221" xlink:type="simple" xlink:show="embed" xlink:actuate="onLoad"/></draw:frame></text:span></text:span><text:span text:style-name="_5f_vert"><text:span text:style-name="T94">.</text:span></text:span></text:p>
      <text:p text:style-name="_5f_Paragraphe_20_de_20_correction"><draw:frame draw:style-name="fr6" draw:name="Objet222" text:anchor-type="as-char" svg:width="0.667cm" svg:height="0.697cm" draw:z-index="156"><draw:object xlink:href="./Object 222" xlink:type="simple" xlink:show="embed" xlink:actuate="onLoad"/><draw:image xlink:href="./ObjectReplacements/Object 222" xlink:type="simple" xlink:show="embed" xlink:actuate="onLoad"/></draw:frame> : la longueur de l'hypoténuse OE du triangle ZOE rectangle en Z ne figure pas dans ce quotient. </text:p>
      <text:p text:style-name="_5f_Paragraphe_20_de_20_correction"><text:span text:style-name="_5f_vert"><text:span text:style-name="T94">Donc</text:span></text:span><text:span text:style-name="_5f_vert"><text:span text:style-name="T94"><draw:frame draw:style-name="fr6" draw:name="Objet223" text:anchor-type="as-char" svg:width="0.704cm" svg:height="0.697cm" draw:z-index="270"><draw:object xlink:href="./Object 223" xlink:type="simple" xlink:show="embed" xlink:actuate="onLoad"/><draw:image xlink:href="./ObjectReplacements/Object 223" xlink:type="simple" xlink:show="embed" xlink:actuate="onLoad"/></draw:frame></text:span></text:span><text:span text:style-name="_5f_vert"><text:span text:style-name="T94">n'est pas le cosinus d'un angle du triangle ZOE rectangle en Z.</text:span></text:span></text:p>
      <text:list xml:id="list29315053" text:continue-numbering="true" text:style-name="_5f_Numérotation_20_de_20_correction">
        <text:list-item>
          <text:p text:style-name="P174">Calcul de longueur.</text:p>
        </text:list-item>
      </text:list>
      <text:p text:style-name="P108"><draw:g text:anchor-type="paragraph" draw:z-index="91" draw:style-name="gr2"><draw:g draw:style-name="gr96"><draw:custom-shape draw:style-name="gr155" draw:text-style-name="P201" svg:width="0.59cm" svg:height="0.581cm" svg:x="7.114cm" svg:y="1.711cm"><text:p/><draw:enhanced-geometry draw:glue-point-type="segments" draw:type="mso-spt100" draw:modifiers="-142.0227938356 -179.924709925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8" draw:text-style-name="P201" svg:x1="5.685cm" svg:y1="0.661cm" svg:x2="7.414cm" svg:y2="2.007cm"><text:p/></draw:line><draw:line draw:style-name="gr48" draw:text-style-name="P201" svg:x1="5.685cm" svg:y1="2.007cm" svg:x2="5.685cm" svg:y2="0.661cm"><text:p/></draw:line><draw:line draw:style-name="gr48" draw:text-style-name="P201" svg:x1="5.685cm" svg:y1="2.002cm" svg:x2="7.414cm" svg:y2="2.002cm"><text:p/></draw:line><draw:frame draw:style-name="gr139" draw:text-style-name="P232" svg:width="0.212cm" svg:height="0.429cm" svg:x="7.486cm" svg:y="1.908cm"><draw:text-box><text:p text:style-name="P202"><text:span text:style-name="T198">I</text:span></text:p></draw:text-box></draw:frame><draw:rect draw:style-name="gr140" draw:text-style-name="P201" svg:width="0.195cm" svg:height="0.197cm" svg:x="5.684cm" svg:y="1.808cm"><text:p/></draw:rect><draw:frame draw:style-name="gr141" draw:text-style-name="P232" svg:width="0.348cm" svg:height="0.396cm" svg:x="5.345cm" svg:y="2.032cm"><draw:text-box><text:p text:style-name="P202"><text:span text:style-name="T198">N</text:span></text:p></draw:text-box></draw:frame><draw:frame draw:style-name="gr135" draw:text-style-name="P232" svg:width="0.362cm" svg:height="0.394cm" svg:x="5.412cm" svg:y="0.356cm"><draw:text-box><text:p text:style-name="P202"><text:span text:style-name="T198">V</text:span></text:p></draw:text-box></draw:frame><draw:frame draw:style-name="gr135" draw:text-style-name="P232" svg:width="0.556cm" svg:height="0.394cm" svg:x="6.511cm" svg:y="1.652cm"><draw:text-box><text:p text:style-name="P202"><text:span text:style-name="T198">12°</text:span></text:p></draw:text-box></draw:frame></draw:g><draw:frame draw:style-name="gr139" draw:text-style-name="P232" svg:width="0.983cm" svg:height="0.429cm" draw:transform="rotate (-0.714188729917131) translate (6.33236111111111cm 0.687916666666667cm)"><draw:text-box><text:p text:style-name="P202"><text:span text:style-name="T198">10 cm</text:span></text:p></draw:text-box></draw:frame></draw:g>La figure ci-contre n'est pas dessinée à l'échelle.</text:p>
      <text:p text:style-name="P107">VIN est rectangle en N donc :</text:p>
      <text:p text:style-name="P6"><text:span text:style-name="T81">cos</text:span><text:span text:style-name="T81"><draw:frame draw:style-name="fr7" draw:name="Objet224" text:anchor-type="as-char" svg:y="-0.3cm" svg:width="0.681cm" svg:height="0.376cm" draw:z-index="157"><draw:object xlink:href="./Object 224" xlink:type="simple" xlink:show="embed" xlink:actuate="onLoad"/><draw:image xlink:href="./ObjectReplacements/Object 224" xlink:type="simple" xlink:show="embed" xlink:actuate="onLoad"/></draw:frame></text:span><text:span text:style-name="T81"> = </text:span><draw:frame draw:style-name="fr7" draw:name="Objet225" text:anchor-type="as-char" svg:y="-0.404cm" svg:width="0.547cm" svg:height="0.697cm" draw:z-index="158"><draw:object xlink:href="./Object 225" xlink:type="simple" xlink:show="embed" xlink:actuate="onLoad"/><draw:image xlink:href="./ObjectReplacements/Object 225" xlink:type="simple" xlink:show="embed" xlink:actuate="onLoad"/></draw:frame></text:p>
      <text:p text:style-name="P6">soit <text:span text:style-name="T81">cos 12° = </text:span><text:span text:style-name="T81"><draw:frame draw:style-name="fr7" draw:name="Objet226" text:anchor-type="as-char" svg:y="-0.406cm" svg:width="0.609cm" svg:height="0.697cm" draw:z-index="159"><draw:object xlink:href="./Object 226" xlink:type="simple" xlink:show="embed" xlink:actuate="onLoad"/><draw:image xlink:href="./ObjectReplacements/Object 226" xlink:type="simple" xlink:show="embed" xlink:actuate="onLoad"/></draw:frame></text:span><text:span text:style-name="T81"> </text:span></text:p>
      <text:p text:style-name="P7"><text:span text:style-name="T2">IN = 10 × cos 12° </text:span><text:span text:style-name="T4">≈</text:span><text:span text:style-name="T61"> </text:span><text:span text:style-name="_5f_vert"><text:span text:style-name="T94">9,8 cm.</text:span></text:span></text:p>
      <text:list xml:id="list29317979" text:continue-numbering="true" text:style-name="_5f_Numérotation_20_de_20_correction">
        <text:list-item>
          <text:p text:style-name="P178">Calcul de longueur.</text:p>
        </text:list-item>
      </text:list>
      <text:p text:style-name="P107"><draw:g text:anchor-type="paragraph" draw:z-index="92" draw:style-name="gr2"><draw:custom-shape draw:style-name="gr156" draw:text-style-name="P201" svg:width="0.592cm" svg:height="0.579cm" svg:x="6.948cm" svg:y="1.738cm"><text:p/><draw:enhanced-geometry draw:glue-point-type="segments" draw:type="mso-spt100" draw:modifiers="-142.0227938356 -179.924709925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8" draw:text-style-name="P201" svg:x1="5.517cm" svg:y1="0.686cm" svg:x2="7.247cm" svg:y2="2.032cm"><text:p/></draw:line><draw:line draw:style-name="gr48" draw:text-style-name="P201" svg:x1="5.517cm" svg:y1="2.032cm" svg:x2="5.517cm" svg:y2="0.686cm"><text:p/></draw:line><draw:line draw:style-name="gr48" draw:text-style-name="P201" svg:x1="5.517cm" svg:y1="2.032cm" svg:x2="7.247cm" svg:y2="2.032cm"><text:p/></draw:line><draw:frame draw:style-name="gr139" draw:text-style-name="P232" svg:width="0.212cm" svg:height="0.429cm" svg:x="7.32cm" svg:y="1.934cm"><draw:text-box><text:p text:style-name="P202"><text:span text:style-name="T198">A</text:span></text:p></draw:text-box></draw:frame><draw:rect draw:style-name="gr157" draw:text-style-name="P201" svg:width="0.195cm" svg:height="0.195cm" svg:x="5.517cm" svg:y="1.835cm"><text:p/></draw:rect><draw:frame draw:style-name="gr141" draw:text-style-name="P232" svg:width="0.35cm" svg:height="0.396cm" svg:x="5.309cm" svg:y="0.406cm"><draw:text-box><text:p text:style-name="P202"><text:span text:style-name="T198">E</text:span></text:p></draw:text-box></draw:frame><draw:frame draw:style-name="gr135" draw:text-style-name="P232" svg:width="0.362cm" svg:height="0.394cm" svg:x="5.207cm" svg:y="1.889cm"><draw:text-box><text:p text:style-name="P202"><text:span text:style-name="T198">U</text:span></text:p></draw:text-box></draw:frame><draw:frame draw:style-name="gr135" draw:text-style-name="P232" svg:width="0.556cm" svg:height="0.394cm" svg:x="6.345cm" svg:y="1.68cm"><draw:text-box><text:p text:style-name="P202"><text:span text:style-name="T198">19°</text:span></text:p></draw:text-box></draw:frame><draw:frame draw:style-name="gr139" draw:text-style-name="P232" svg:width="0.983cm" svg:height="0.429cm" draw:transform="rotate (-0.0089011791863556) translate (5.93195833333333cm 2.05316666666667cm)"><draw:text-box><text:p text:style-name="P202"><text:span text:style-name="T198">3 cm</text:span></text:p></draw:text-box></draw:frame></draw:g><text:span text:style-name="_5f_variables"><text:span text:style-name="T145">La figure ci-contre n'est pas dessinée à l'échelle.</text:span></text:span></text:p>
      <text:p text:style-name="P109"><text:span text:style-name="_5f_variables"><text:span text:style-name="T9">EAU est rectangle en U donc :</text:span></text:span></text:p>
      <text:p text:style-name="P109"><text:span text:style-name="_5f_variables"><text:span text:style-name="T145">cos</text:span></text:span><text:span text:style-name="T145"><draw:frame draw:style-name="fr7" draw:name="Objet227" text:anchor-type="as-char" svg:y="-0.3cm" svg:width="0.767cm" svg:height="0.376cm" draw:z-index="160"><draw:object xlink:href="./Object 227" xlink:type="simple" xlink:show="embed" xlink:actuate="onLoad"/><draw:image xlink:href="./ObjectReplacements/Object 227" xlink:type="simple" xlink:show="embed" xlink:actuate="onLoad"/></draw:frame></text:span><text:span text:style-name="_5f_variables"><text:span text:style-name="T145"> = </text:span></text:span><text:span text:style-name="T145"><draw:frame draw:style-name="fr7" draw:name="Objet228" text:anchor-type="as-char" svg:y="-0.406cm" svg:width="0.663cm" svg:height="0.697cm" draw:z-index="162"><draw:object xlink:href="./Object 228" xlink:type="simple" xlink:show="embed" xlink:actuate="onLoad"/><draw:image xlink:href="./ObjectReplacements/Object 228" xlink:type="simple" xlink:show="embed" xlink:actuate="onLoad"/></draw:frame></text:span></text:p>
      <text:p text:style-name="P109"><text:span text:style-name="_5f_variables"><text:span text:style-name="T145">soit AE = </text:span></text:span><text:span text:style-name="T145"><draw:frame draw:style-name="fr6" draw:name="Objet229" text:anchor-type="as-char" svg:width="1.395cm" svg:height="0.736cm" draw:z-index="163"><draw:object xlink:href="./Object 229" xlink:type="simple" xlink:show="embed" xlink:actuate="onLoad"/><draw:image xlink:href="./ObjectReplacements/Object 229" xlink:type="simple" xlink:show="embed" xlink:actuate="onLoad"/></draw:frame></text:span></text:p>
      <text:p text:style-name="P43"><text:span text:style-name="_5f_variables"><text:span text:style-name="T9">AE = </text:span></text:span><text:span text:style-name="T60"><draw:frame draw:style-name="fr6" draw:name="Objet230" text:anchor-type="as-char" svg:width="1.288cm" svg:height="0.697cm" draw:z-index="165"><draw:object xlink:href="./Object 230" xlink:type="simple" xlink:show="embed" xlink:actuate="onLoad"/><draw:image xlink:href="./ObjectReplacements/Object 230" xlink:type="simple" xlink:show="embed" xlink:actuate="onLoad"/></draw:frame></text:span><text:span text:style-name="_5f_variables"><text:span text:style-name="T9"> </text:span></text:span><text:span text:style-name="_5f_variables"><text:span text:style-name="T10">≈</text:span></text:span><text:span text:style-name="_5f_variables"><text:span text:style-name="T66"> </text:span></text:span><text:span text:style-name="_5f_vert"><text:span text:style-name="T160">3,2 cm</text:span></text:span></text:p>
      <text:p text:style-name="P43"><text:span text:style-name="_5f_vert"><text:span text:style-name="T160"/></text:span></text:p>
      <text:list xml:id="list29310930" text:continue-numbering="true" text:style-name="_5f_Numérotation_20_de_20_correction">
        <text:list-item>
          <text:p text:style-name="P181"><draw:g text:anchor-type="paragraph" draw:z-index="116" draw:style-name="gr219"><draw:ellipse draw:style-name="gr220" draw:text-style-name="P221" svg:width="0.105cm" svg:height="0.1cm" svg:x="9.999cm" svg:y="3.6cm"><text:p/></draw:ellipse><draw:ellipse draw:style-name="gr220" draw:text-style-name="P221" svg:width="0.105cm" svg:height="0.1cm" svg:x="10.001cm" svg:y="3.898cm"><text:p/></draw:ellipse><draw:ellipse draw:style-name="gr220" draw:text-style-name="P221" svg:width="0.105cm" svg:height="0.101cm" svg:x="10.001cm" svg:y="4.194cm"><text:p/></draw:ellipse><draw:ellipse draw:style-name="gr220" draw:text-style-name="P221" svg:width="0.105cm" svg:height="0.101cm" svg:x="10.003cm" svg:y="4.491cm"><text:p/></draw:ellipse><draw:ellipse draw:style-name="gr220" draw:text-style-name="P221" svg:width="0.107cm" svg:height="0.1cm" svg:x="10.003cm" svg:y="4.789cm"><text:p/></draw:ellipse><draw:ellipse draw:style-name="gr220" draw:text-style-name="P221" svg:width="0.105cm" svg:height="0.1cm" svg:x="10.004cm" svg:y="5.085cm"><text:p/></draw:ellipse><draw:ellipse draw:style-name="gr220" draw:text-style-name="P221" svg:width="0.105cm" svg:height="0.101cm" svg:x="9.999cm" svg:y="5.376cm"><text:p/></draw:ellipse><draw:ellipse draw:style-name="gr220" draw:text-style-name="P221" svg:width="0.105cm" svg:height="0.1cm" svg:x="10.001cm" svg:y="5.674cm"><text:p/></draw:ellipse><draw:ellipse draw:style-name="gr220" draw:text-style-name="P221" svg:width="0.105cm" svg:height="0.101cm" svg:x="10.001cm" svg:y="5.971cm"><text:p/></draw:ellipse><draw:ellipse draw:style-name="gr220" draw:text-style-name="P221" svg:width="0.105cm" svg:height="0.101cm" svg:x="10.003cm" svg:y="6.267cm"><text:p/></draw:ellipse><draw:ellipse draw:style-name="gr220" draw:text-style-name="P221" svg:width="0.107cm" svg:height="0.1cm" svg:x="10.003cm" svg:y="6.565cm"><text:p/></draw:ellipse><draw:ellipse draw:style-name="gr220" draw:text-style-name="P221" svg:width="0.105cm" svg:height="0.1cm" svg:x="10.004cm" svg:y="6.863cm"><text:p/></draw:ellipse><draw:ellipse draw:style-name="gr220" draw:text-style-name="P221" svg:width="0.105cm" svg:height="0.1cm" svg:x="9.999cm" svg:y="7.154cm"><text:p/></draw:ellipse><draw:ellipse draw:style-name="gr220" draw:text-style-name="P221" svg:width="0.105cm" svg:height="0.101cm" svg:x="10.001cm" svg:y="7.451cm"><text:p/></draw:ellipse><draw:ellipse draw:style-name="gr220" draw:text-style-name="P221" svg:width="0.105cm" svg:height="0.101cm" svg:x="10.001cm" svg:y="7.747cm"><text:p/></draw:ellipse><draw:ellipse draw:style-name="gr220" draw:text-style-name="P221" svg:width="0.105cm" svg:height="0.1cm" svg:x="10.003cm" svg:y="8.045cm"><text:p/></draw:ellipse><draw:ellipse draw:style-name="gr220" draw:text-style-name="P221" svg:width="0.107cm" svg:height="0.1cm" svg:x="10.003cm" svg:y="8.343cm"><text:p/></draw:ellipse><draw:ellipse draw:style-name="gr220" draw:text-style-name="P221" svg:width="0.105cm" svg:height="0.1cm" svg:x="10.004cm" svg:y="8.639cm"><text:p/></draw:ellipse><draw:ellipse draw:style-name="gr220" draw:text-style-name="P221" svg:width="0.105cm" svg:height="0.103cm" svg:x="9.999cm" svg:y="8.929cm"><text:p/></draw:ellipse><draw:ellipse draw:style-name="gr220" draw:text-style-name="P221" svg:width="0.105cm" svg:height="0.101cm" svg:x="10.001cm" svg:y="9.227cm"><text:p/></draw:ellipse><draw:ellipse draw:style-name="gr220" draw:text-style-name="P221" svg:width="0.105cm" svg:height="0.1cm" svg:x="10.001cm" svg:y="9.525cm"><text:p/></draw:ellipse><draw:ellipse draw:style-name="gr220" draw:text-style-name="P221" svg:width="0.105cm" svg:height="0.101cm" svg:x="10.003cm" svg:y="9.821cm"><text:p/></draw:ellipse><draw:ellipse draw:style-name="gr220" draw:text-style-name="P221" svg:width="0.107cm" svg:height="0.1cm" svg:x="10.003cm" svg:y="10.119cm"><text:p/></draw:ellipse><draw:ellipse draw:style-name="gr220" draw:text-style-name="P221" svg:width="0.105cm" svg:height="0.101cm" svg:x="10.004cm" svg:y="10.416cm"><text:p/></draw:ellipse><draw:ellipse draw:style-name="gr220" draw:text-style-name="P221" svg:width="0.105cm" svg:height="0.101cm" svg:x="9.999cm" svg:y="10.707cm"><text:p/></draw:ellipse><draw:ellipse draw:style-name="gr220" draw:text-style-name="P221" svg:width="0.105cm" svg:height="0.1cm" svg:x="10.001cm" svg:y="11.005cm"><text:p/></draw:ellipse><draw:ellipse draw:style-name="gr220" draw:text-style-name="P221" svg:width="0.105cm" svg:height="0.1cm" svg:x="10.001cm" svg:y="11.301cm"><text:p/></draw:ellipse><draw:ellipse draw:style-name="gr220" draw:text-style-name="P221" svg:width="0.105cm" svg:height="0.1cm" svg:x="10.003cm" svg:y="11.599cm"><text:p/></draw:ellipse><draw:ellipse draw:style-name="gr220" draw:text-style-name="P221" svg:width="0.107cm" svg:height="0.101cm" svg:x="10.003cm" svg:y="11.896cm"><text:p/></draw:ellipse><draw:ellipse draw:style-name="gr220" draw:text-style-name="P221" svg:width="0.105cm" svg:height="0.101cm" svg:x="10.004cm" svg:y="12.192cm"><text:p/></draw:ellipse><draw:ellipse draw:style-name="gr220" draw:text-style-name="P221" svg:width="0.105cm" svg:height="0.101cm" svg:x="9.999cm" svg:y="12.483cm"><text:p/></draw:ellipse><draw:ellipse draw:style-name="gr220" draw:text-style-name="P221" svg:width="0.105cm" svg:height="0.1cm" svg:x="10.001cm" svg:y="12.781cm"><text:p/></draw:ellipse><draw:ellipse draw:style-name="gr220" draw:text-style-name="P221" svg:width="0.105cm" svg:height="0.1cm" svg:x="10.001cm" svg:y="13.079cm"><text:p/></draw:ellipse><draw:ellipse draw:style-name="gr220" draw:text-style-name="P221" svg:width="0.105cm" svg:height="0.101cm" svg:x="10.003cm" svg:y="13.375cm"><text:p/></draw:ellipse><draw:ellipse draw:style-name="gr220" draw:text-style-name="P221" svg:width="0.107cm" svg:height="0.101cm" svg:x="10.003cm" svg:y="13.672cm"><text:p/></draw:ellipse><draw:ellipse draw:style-name="gr220" draw:text-style-name="P221" svg:width="0.105cm" svg:height="0.1cm" svg:x="10.004cm" svg:y="13.97cm"><text:p/></draw:ellipse><draw:ellipse draw:style-name="gr220" draw:text-style-name="P221" svg:width="0.105cm" svg:height="0.1cm" svg:x="9.999cm" svg:y="14.261cm"><text:p/></draw:ellipse><draw:ellipse draw:style-name="gr220" draw:text-style-name="P221" svg:width="0.105cm" svg:height="0.101cm" svg:x="10.001cm" svg:y="14.557cm"><text:p/></draw:ellipse><draw:ellipse draw:style-name="gr220" draw:text-style-name="P221" svg:width="0.105cm" svg:height="0.1cm" svg:x="10.001cm" svg:y="14.855cm"><text:p/></draw:ellipse><draw:ellipse draw:style-name="gr220" draw:text-style-name="P221" svg:width="0.105cm" svg:height="0.101cm" svg:x="10.003cm" svg:y="15.152cm"><text:p/></draw:ellipse><draw:ellipse draw:style-name="gr220" draw:text-style-name="P221" svg:width="0.107cm" svg:height="0.101cm" svg:x="10.003cm" svg:y="15.448cm"><text:p/></draw:ellipse><draw:ellipse draw:style-name="gr220" draw:text-style-name="P221" svg:width="0.105cm" svg:height="0.1cm" svg:x="10.004cm" svg:y="15.746cm"><text:p/></draw:ellipse><draw:ellipse draw:style-name="gr220" draw:text-style-name="P221" svg:width="0.105cm" svg:height="0.101cm" svg:x="9.999cm" svg:y="16.037cm"><text:p/></draw:ellipse><draw:ellipse draw:style-name="gr220" draw:text-style-name="P221" svg:width="0.105cm" svg:height="0.1cm" svg:x="10.001cm" svg:y="16.335cm"><text:p/></draw:ellipse><draw:ellipse draw:style-name="gr220" draw:text-style-name="P221" svg:width="0.105cm" svg:height="0.101cm" svg:x="10.001cm" svg:y="16.632cm"><text:p/></draw:ellipse><draw:ellipse draw:style-name="gr220" draw:text-style-name="P221" svg:width="0.105cm" svg:height="0.101cm" svg:x="10.003cm" svg:y="16.928cm"><text:p/></draw:ellipse><draw:ellipse draw:style-name="gr220" draw:text-style-name="P221" svg:width="0.107cm" svg:height="0.1cm" svg:x="10.003cm" svg:y="17.226cm"><text:p/></draw:ellipse><draw:ellipse draw:style-name="gr220" draw:text-style-name="P221" svg:width="0.105cm" svg:height="0.1cm" svg:x="10.004cm" svg:y="17.524cm"><text:p/></draw:ellipse><draw:ellipse draw:style-name="gr220" draw:text-style-name="P221" svg:width="0.105cm" svg:height="0.1cm" svg:x="9.999cm" svg:y="17.815cm"><text:p/></draw:ellipse><draw:ellipse draw:style-name="gr220" draw:text-style-name="P221" svg:width="0.105cm" svg:height="0.103cm" svg:x="10.001cm" svg:y="18.11cm"><text:p/></draw:ellipse><draw:ellipse draw:style-name="gr220" draw:text-style-name="P221" svg:width="0.105cm" svg:height="0.1cm" svg:x="10.001cm" svg:y="18.408cm"><text:p/></draw:ellipse><draw:ellipse draw:style-name="gr220" draw:text-style-name="P221" svg:width="0.105cm" svg:height="0.1cm" svg:x="10.003cm" svg:y="18.706cm"><text:p/></draw:ellipse><draw:ellipse draw:style-name="gr220" draw:text-style-name="P221" svg:width="0.107cm" svg:height="0.101cm" svg:x="10.003cm" svg:y="19.002cm"><text:p/></draw:ellipse><draw:ellipse draw:style-name="gr220" draw:text-style-name="P221" svg:width="0.105cm" svg:height="0.1cm" svg:x="10.004cm" svg:y="19.3cm"><text:p/></draw:ellipse><draw:ellipse draw:style-name="gr220" draw:text-style-name="P221" svg:width="0.105cm" svg:height="0.103cm" svg:x="9.999cm" svg:y="19.59cm"><text:p/></draw:ellipse><draw:ellipse draw:style-name="gr220" draw:text-style-name="P221" svg:width="0.105cm" svg:height="0.101cm" svg:x="10.001cm" svg:y="19.888cm"><text:p/></draw:ellipse><draw:ellipse draw:style-name="gr220" draw:text-style-name="P221" svg:width="0.105cm" svg:height="0.1cm" svg:x="10.001cm" svg:y="20.186cm"><text:p/></draw:ellipse><draw:ellipse draw:style-name="gr220" draw:text-style-name="P221" svg:width="0.105cm" svg:height="0.1cm" svg:x="10.003cm" svg:y="20.482cm"><text:p/></draw:ellipse><draw:ellipse draw:style-name="gr220" draw:text-style-name="P221" svg:width="0.107cm" svg:height="0.1cm" svg:x="10.003cm" svg:y="20.78cm"><text:p/></draw:ellipse><draw:ellipse draw:style-name="gr220" draw:text-style-name="P221" svg:width="0.105cm" svg:height="0.103cm" svg:x="10.004cm" svg:y="21.075cm"><text:p/></draw:ellipse><draw:ellipse draw:style-name="gr220" draw:text-style-name="P221" svg:width="0.105cm" svg:height="0.101cm" svg:x="9.999cm" svg:y="21.368cm"><text:p/></draw:ellipse><draw:ellipse draw:style-name="gr220" draw:text-style-name="P221" svg:width="0.105cm" svg:height="0.101cm" svg:x="10.001cm" svg:y="21.664cm"><text:p/></draw:ellipse><draw:ellipse draw:style-name="gr220" draw:text-style-name="P221" svg:width="0.105cm" svg:height="0.1cm" svg:x="10.001cm" svg:y="21.962cm"><text:p/></draw:ellipse><draw:ellipse draw:style-name="gr220" draw:text-style-name="P221" svg:width="0.105cm" svg:height="0.1cm" svg:x="10.003cm" svg:y="22.26cm"><text:p/></draw:ellipse><draw:ellipse draw:style-name="gr220" draw:text-style-name="P221" svg:width="0.107cm" svg:height="0.103cm" svg:x="10.003cm" svg:y="22.555cm"><text:p/></draw:ellipse><draw:ellipse draw:style-name="gr220" draw:text-style-name="P221" svg:width="0.105cm" svg:height="0.101cm" svg:x="10.004cm" svg:y="22.853cm"><text:p/></draw:ellipse><draw:ellipse draw:style-name="gr220" draw:text-style-name="P221" svg:width="0.105cm" svg:height="0.1cm" svg:x="9.999cm" svg:y="23.144cm"><text:p/></draw:ellipse><draw:ellipse draw:style-name="gr220" draw:text-style-name="P221" svg:width="0.105cm" svg:height="0.1cm" svg:x="10.001cm" svg:y="23.442cm"><text:p/></draw:ellipse><draw:ellipse draw:style-name="gr220" draw:text-style-name="P221" svg:width="0.105cm" svg:height="0.101cm" svg:x="10.001cm" svg:y="23.738cm"><text:p/></draw:ellipse><draw:ellipse draw:style-name="gr220" draw:text-style-name="P221" svg:width="0.105cm" svg:height="0.101cm" svg:x="10.003cm" svg:y="24.035cm"><text:p/></draw:ellipse><draw:ellipse draw:style-name="gr220" draw:text-style-name="P221" svg:width="0.107cm" svg:height="0.101cm" svg:x="10.003cm" svg:y="24.333cm"><text:p/></draw:ellipse><draw:ellipse draw:style-name="gr220" draw:text-style-name="P221" svg:width="0.105cm" svg:height="0.101cm" svg:x="10.004cm" svg:y="24.629cm"><text:p/></draw:ellipse><draw:ellipse draw:style-name="gr220" draw:text-style-name="P221" svg:width="0.105cm" svg:height="0.1cm" svg:x="10.001cm" svg:y="24.924cm"><text:p/></draw:ellipse><draw:ellipse draw:style-name="gr220" draw:text-style-name="P221" svg:width="0.105cm" svg:height="0.101cm" svg:x="10.003cm" svg:y="25.22cm"><text:p/></draw:ellipse><draw:ellipse draw:style-name="gr220" draw:text-style-name="P221" svg:width="0.107cm" svg:height="0.1cm" svg:x="10.003cm" svg:y="25.518cm"><text:p/></draw:ellipse><draw:ellipse draw:style-name="gr220" draw:text-style-name="P221" svg:width="0.105cm" svg:height="0.101cm" svg:x="10.004cm" svg:y="25.814cm"><text:p/></draw:ellipse><draw:ellipse draw:style-name="gr220" draw:text-style-name="P221" svg:width="0.105cm" svg:height="0.1cm" svg:x="9.999cm" svg:y="26.105cm"><text:p/></draw:ellipse><draw:ellipse draw:style-name="gr220" draw:text-style-name="P221" svg:width="0.105cm" svg:height="0.1cm" svg:x="10.001cm" svg:y="26.404cm"><text:p/></draw:ellipse><draw:ellipse draw:style-name="gr220" draw:text-style-name="P221" svg:width="0.105cm" svg:height="0.101cm" svg:x="10.001cm" svg:y="26.7cm"><text:p/></draw:ellipse></draw:g><draw:g text:anchor-type="char" draw:z-index="89" draw:style-name="gr142"><draw:line draw:style-name="gr48" draw:text-style-name="P201" svg:x1="5.66cm" svg:y1="0.859cm" svg:x2="7.389cm" svg:y2="2.205cm"><text:p/></draw:line><draw:line draw:style-name="gr48" draw:text-style-name="P201" svg:x1="5.66cm" svg:y1="2.205cm" svg:x2="5.66cm" svg:y2="0.859cm"><text:p/></draw:line><draw:line draw:style-name="gr48" draw:text-style-name="P201" svg:x1="5.66cm" svg:y1="2.203cm" svg:x2="7.389cm" svg:y2="2.203cm"><text:p/></draw:line><draw:frame draw:style-name="gr143" draw:text-style-name="P232" svg:width="0.212cm" svg:height="0.429cm" svg:x="7.463cm" svg:y="2.106cm"><draw:text-box><text:p text:style-name="P202"><text:span text:style-name="T198">O</text:span></text:p></draw:text-box></draw:frame><draw:rect draw:style-name="gr140" draw:text-style-name="P201" svg:width="0.193cm" svg:height="0.195cm" svg:x="5.66cm" svg:y="2.006cm"><text:p/></draw:rect><draw:frame draw:style-name="gr144" draw:text-style-name="P232" svg:width="0.348cm" svg:height="0.396cm" svg:x="5.422cm" svg:y="2.23cm"><draw:text-box><text:p text:style-name="P202"><text:span text:style-name="T198">X</text:span></text:p></draw:text-box></draw:frame><draw:frame draw:style-name="gr145" draw:text-style-name="P232" svg:width="0.361cm" svg:height="0.394cm" svg:x="5.475cm" svg:y="0.554cm"><draw:text-box><text:p text:style-name="P202"><text:span text:style-name="T198">E</text:span></text:p></draw:text-box></draw:frame><draw:frame draw:style-name="gr146" draw:text-style-name="P233" svg:width="1.153cm" svg:height="0.346cm" draw:transform="rotate (-0.666017642562097) translate (6.23358333333333cm 0.859013888888889cm)"><draw:text-box><text:p text:style-name="P199"><text:span text:style-name="T82">7 cm</text:span></text:p></draw:text-box></draw:frame><draw:frame draw:style-name="gr147" draw:text-style-name="P233" svg:width="1.038cm" svg:height="0.346cm" svg:x="6.055cm" svg:y="2.205cm"><draw:text-box><text:p text:style-name="P199"><text:span text:style-name="T82">3 cm</text:span></text:p></draw:text-box></draw:frame></draw:g>Mesure d'un angle.</text:p>
        </text:list-item>
      </text:list>
      <text:list xml:id="list29301479" text:continue-list="list29305802" text:style-name="_5f_numérotation_20_des_20_exos_20_à_20_toide_20_jouer">
        <text:list-header>
          <text:p text:style-name="P132">La figure ci-contre n'est pas dessinée à l'échelle.</text:p>
          <text:p text:style-name="P123">EXO est rectangle en X donc : </text:p>
          <text:p text:style-name="P123">cos<draw:frame draw:style-name="fr9" draw:name="Objet231" text:anchor-type="as-char" svg:y="-0.3cm" svg:width="0.788cm" svg:height="0.379cm" draw:z-index="166"><draw:object xlink:href="./Object 231" xlink:type="simple" xlink:show="embed" xlink:actuate="onLoad"/><draw:image xlink:href="./ObjectReplacements/Object 231" xlink:type="simple" xlink:show="embed" xlink:actuate="onLoad"/></draw:frame> = <draw:frame draw:style-name="fr7" draw:name="Objet232" text:anchor-type="as-char" svg:y="-0.406cm" svg:width="0.67cm" svg:height="0.697cm" draw:z-index="167"><draw:object xlink:href="./Object 232" xlink:type="simple" xlink:show="embed" xlink:actuate="onLoad"/><draw:image xlink:href="./ObjectReplacements/Object 232" xlink:type="simple" xlink:show="embed" xlink:actuate="onLoad"/></draw:frame> = <draw:frame draw:style-name="fr6" draw:name="Objet233" text:anchor-type="as-char" svg:width="0.434cm" svg:height="0.697cm" draw:z-index="168"><draw:object xlink:href="./Object 233" xlink:type="simple" xlink:show="embed" xlink:actuate="onLoad"/><draw:image xlink:href="./ObjectReplacements/Object 233" xlink:type="simple" xlink:show="embed" xlink:actuate="onLoad"/></draw:frame></text:p>
          <text:p text:style-name="P123">À l'aide de la calculatrice, on obtient : <draw:frame draw:style-name="fr9" draw:name="Objet234" text:anchor-type="as-char" svg:y="-0.3cm" svg:width="0.788cm" svg:height="0.379cm" draw:z-index="169"><draw:object xlink:href="./Object 234" xlink:type="simple" xlink:show="embed" xlink:actuate="onLoad"/><draw:image xlink:href="./ObjectReplacements/Object 234" xlink:type="simple" xlink:show="embed" xlink:actuate="onLoad"/></draw:frame><text:span text:style-name="T61"> </text:span><text:span text:style-name="T5">≈</text:span><text:span text:style-name="T61"> </text:span><text:span text:style-name="_5f_vert"><text:span text:style-name="T94">65°</text:span></text:span>.</text:p>
        </text:list-header>
      </text:list>
      <text:p text:style-name="P29">Par ailleurs, dans le triangle EXO rectangle en X, <draw:frame draw:style-name="fr9" draw:name="Objet205" text:anchor-type="as-char" svg:y="-0.3cm" svg:width="0.788cm" svg:height="0.379cm" draw:z-index="170"><draw:object xlink:href="./Object 205" xlink:type="simple" xlink:show="embed" xlink:actuate="onLoad"/><draw:image xlink:href="./ObjectReplacements/Object 205" xlink:type="simple" xlink:show="embed" xlink:actuate="onLoad"/></draw:frame> et <draw:frame draw:style-name="fr9" draw:name="Objet206" text:anchor-type="as-char" svg:y="-0.3cm" svg:width="0.788cm" svg:height="0.379cm" draw:z-index="171"><draw:object xlink:href="./Object 206" xlink:type="simple" xlink:show="embed" xlink:actuate="onLoad"/><draw:image xlink:href="./ObjectReplacements/Object 206" xlink:type="simple" xlink:show="embed" xlink:actuate="onLoad"/></draw:frame> sont complémentaires donc :</text:p>
      <text:p text:style-name="P29"><text:span text:style-name="T61"><draw:frame draw:style-name="fr9" draw:name="Objet207" text:anchor-type="as-char" svg:y="-0.3cm" svg:width="0.788cm" svg:height="0.379cm" draw:z-index="172"><draw:object xlink:href="./Object 207" xlink:type="simple" xlink:show="embed" xlink:actuate="onLoad"/><draw:image xlink:href="./ObjectReplacements/Object 207" xlink:type="simple" xlink:show="embed" xlink:actuate="onLoad"/></draw:frame></text:span><text:span text:style-name="T61"> </text:span><text:span text:style-name="T2">= 90° – 65° =</text:span><text:span text:style-name="T61"> </text:span><text:span text:style-name="_5f_vert"><text:span text:style-name="T94">25°</text:span></text:span><text:span text:style-name="_5f_vert"><text:span text:style-name="T149">.</text:span></text:span></text:p>
      <text:p text:style-name="P44"/>
      <text:p text:style-name="_5f_Titre_20_de_20_chapitre"><draw:g text:anchor-type="paragraph" draw:z-index="115" draw:style-name="gr219"><draw:ellipse draw:style-name="gr220" draw:text-style-name="P221" svg:width="0.105cm" svg:height="0.1cm" svg:x="9.999cm" svg:y="3.6cm"><text:p/></draw:ellipse><draw:ellipse draw:style-name="gr220" draw:text-style-name="P221" svg:width="0.105cm" svg:height="0.1cm" svg:x="10.001cm" svg:y="3.898cm"><text:p/></draw:ellipse><draw:ellipse draw:style-name="gr220" draw:text-style-name="P221" svg:width="0.105cm" svg:height="0.101cm" svg:x="10.001cm" svg:y="4.194cm"><text:p/></draw:ellipse><draw:ellipse draw:style-name="gr220" draw:text-style-name="P221" svg:width="0.105cm" svg:height="0.101cm" svg:x="10.003cm" svg:y="4.491cm"><text:p/></draw:ellipse><draw:ellipse draw:style-name="gr220" draw:text-style-name="P221" svg:width="0.107cm" svg:height="0.1cm" svg:x="10.003cm" svg:y="4.789cm"><text:p/></draw:ellipse><draw:ellipse draw:style-name="gr220" draw:text-style-name="P221" svg:width="0.105cm" svg:height="0.1cm" svg:x="10.004cm" svg:y="5.085cm"><text:p/></draw:ellipse><draw:ellipse draw:style-name="gr220" draw:text-style-name="P221" svg:width="0.105cm" svg:height="0.101cm" svg:x="9.999cm" svg:y="5.376cm"><text:p/></draw:ellipse><draw:ellipse draw:style-name="gr220" draw:text-style-name="P221" svg:width="0.105cm" svg:height="0.1cm" svg:x="10.001cm" svg:y="5.674cm"><text:p/></draw:ellipse><draw:ellipse draw:style-name="gr220" draw:text-style-name="P221" svg:width="0.105cm" svg:height="0.101cm" svg:x="10.001cm" svg:y="5.971cm"><text:p/></draw:ellipse><draw:ellipse draw:style-name="gr220" draw:text-style-name="P221" svg:width="0.105cm" svg:height="0.101cm" svg:x="10.003cm" svg:y="6.267cm"><text:p/></draw:ellipse><draw:ellipse draw:style-name="gr220" draw:text-style-name="P221" svg:width="0.107cm" svg:height="0.1cm" svg:x="10.003cm" svg:y="6.565cm"><text:p/></draw:ellipse><draw:ellipse draw:style-name="gr220" draw:text-style-name="P221" svg:width="0.105cm" svg:height="0.1cm" svg:x="10.004cm" svg:y="6.863cm"><text:p/></draw:ellipse><draw:ellipse draw:style-name="gr220" draw:text-style-name="P221" svg:width="0.105cm" svg:height="0.1cm" svg:x="9.999cm" svg:y="7.154cm"><text:p/></draw:ellipse><draw:ellipse draw:style-name="gr220" draw:text-style-name="P221" svg:width="0.105cm" svg:height="0.101cm" svg:x="10.001cm" svg:y="7.451cm"><text:p/></draw:ellipse><draw:ellipse draw:style-name="gr220" draw:text-style-name="P221" svg:width="0.105cm" svg:height="0.101cm" svg:x="10.001cm" svg:y="7.747cm"><text:p/></draw:ellipse><draw:ellipse draw:style-name="gr220" draw:text-style-name="P221" svg:width="0.105cm" svg:height="0.1cm" svg:x="10.003cm" svg:y="8.045cm"><text:p/></draw:ellipse><draw:ellipse draw:style-name="gr220" draw:text-style-name="P221" svg:width="0.107cm" svg:height="0.1cm" svg:x="10.003cm" svg:y="8.343cm"><text:p/></draw:ellipse><draw:ellipse draw:style-name="gr220" draw:text-style-name="P221" svg:width="0.105cm" svg:height="0.1cm" svg:x="10.004cm" svg:y="8.639cm"><text:p/></draw:ellipse><draw:ellipse draw:style-name="gr220" draw:text-style-name="P221" svg:width="0.105cm" svg:height="0.103cm" svg:x="9.999cm" svg:y="8.929cm"><text:p/></draw:ellipse><draw:ellipse draw:style-name="gr220" draw:text-style-name="P221" svg:width="0.105cm" svg:height="0.101cm" svg:x="10.001cm" svg:y="9.227cm"><text:p/></draw:ellipse><draw:ellipse draw:style-name="gr220" draw:text-style-name="P221" svg:width="0.105cm" svg:height="0.1cm" svg:x="10.001cm" svg:y="9.525cm"><text:p/></draw:ellipse><draw:ellipse draw:style-name="gr220" draw:text-style-name="P221" svg:width="0.105cm" svg:height="0.101cm" svg:x="10.003cm" svg:y="9.821cm"><text:p/></draw:ellipse><draw:ellipse draw:style-name="gr220" draw:text-style-name="P221" svg:width="0.107cm" svg:height="0.1cm" svg:x="10.003cm" svg:y="10.119cm"><text:p/></draw:ellipse><draw:ellipse draw:style-name="gr220" draw:text-style-name="P221" svg:width="0.105cm" svg:height="0.101cm" svg:x="10.004cm" svg:y="10.416cm"><text:p/></draw:ellipse><draw:ellipse draw:style-name="gr220" draw:text-style-name="P221" svg:width="0.105cm" svg:height="0.101cm" svg:x="9.999cm" svg:y="10.707cm"><text:p/></draw:ellipse><draw:ellipse draw:style-name="gr220" draw:text-style-name="P221" svg:width="0.105cm" svg:height="0.1cm" svg:x="10.001cm" svg:y="11.005cm"><text:p/></draw:ellipse><draw:ellipse draw:style-name="gr220" draw:text-style-name="P221" svg:width="0.105cm" svg:height="0.1cm" svg:x="10.001cm" svg:y="11.301cm"><text:p/></draw:ellipse><draw:ellipse draw:style-name="gr220" draw:text-style-name="P221" svg:width="0.105cm" svg:height="0.1cm" svg:x="10.003cm" svg:y="11.599cm"><text:p/></draw:ellipse><draw:ellipse draw:style-name="gr220" draw:text-style-name="P221" svg:width="0.107cm" svg:height="0.101cm" svg:x="10.003cm" svg:y="11.896cm"><text:p/></draw:ellipse><draw:ellipse draw:style-name="gr220" draw:text-style-name="P221" svg:width="0.105cm" svg:height="0.101cm" svg:x="10.004cm" svg:y="12.192cm"><text:p/></draw:ellipse><draw:ellipse draw:style-name="gr220" draw:text-style-name="P221" svg:width="0.105cm" svg:height="0.101cm" svg:x="9.999cm" svg:y="12.483cm"><text:p/></draw:ellipse><draw:ellipse draw:style-name="gr220" draw:text-style-name="P221" svg:width="0.105cm" svg:height="0.1cm" svg:x="10.001cm" svg:y="12.781cm"><text:p/></draw:ellipse><draw:ellipse draw:style-name="gr220" draw:text-style-name="P221" svg:width="0.105cm" svg:height="0.1cm" svg:x="10.001cm" svg:y="13.079cm"><text:p/></draw:ellipse><draw:ellipse draw:style-name="gr220" draw:text-style-name="P221" svg:width="0.105cm" svg:height="0.101cm" svg:x="10.003cm" svg:y="13.375cm"><text:p/></draw:ellipse><draw:ellipse draw:style-name="gr220" draw:text-style-name="P221" svg:width="0.107cm" svg:height="0.101cm" svg:x="10.003cm" svg:y="13.672cm"><text:p/></draw:ellipse><draw:ellipse draw:style-name="gr220" draw:text-style-name="P221" svg:width="0.105cm" svg:height="0.1cm" svg:x="10.004cm" svg:y="13.97cm"><text:p/></draw:ellipse><draw:ellipse draw:style-name="gr220" draw:text-style-name="P221" svg:width="0.105cm" svg:height="0.1cm" svg:x="9.999cm" svg:y="14.261cm"><text:p/></draw:ellipse><draw:ellipse draw:style-name="gr220" draw:text-style-name="P221" svg:width="0.105cm" svg:height="0.101cm" svg:x="10.001cm" svg:y="14.557cm"><text:p/></draw:ellipse><draw:ellipse draw:style-name="gr220" draw:text-style-name="P221" svg:width="0.105cm" svg:height="0.1cm" svg:x="10.001cm" svg:y="14.855cm"><text:p/></draw:ellipse><draw:ellipse draw:style-name="gr220" draw:text-style-name="P221" svg:width="0.105cm" svg:height="0.101cm" svg:x="10.003cm" svg:y="15.152cm"><text:p/></draw:ellipse><draw:ellipse draw:style-name="gr220" draw:text-style-name="P221" svg:width="0.107cm" svg:height="0.101cm" svg:x="10.003cm" svg:y="15.448cm"><text:p/></draw:ellipse><draw:ellipse draw:style-name="gr220" draw:text-style-name="P221" svg:width="0.105cm" svg:height="0.1cm" svg:x="10.004cm" svg:y="15.746cm"><text:p/></draw:ellipse><draw:ellipse draw:style-name="gr220" draw:text-style-name="P221" svg:width="0.105cm" svg:height="0.101cm" svg:x="9.999cm" svg:y="16.037cm"><text:p/></draw:ellipse><draw:ellipse draw:style-name="gr220" draw:text-style-name="P221" svg:width="0.105cm" svg:height="0.1cm" svg:x="10.001cm" svg:y="16.335cm"><text:p/></draw:ellipse><draw:ellipse draw:style-name="gr220" draw:text-style-name="P221" svg:width="0.105cm" svg:height="0.101cm" svg:x="10.001cm" svg:y="16.632cm"><text:p/></draw:ellipse><draw:ellipse draw:style-name="gr220" draw:text-style-name="P221" svg:width="0.105cm" svg:height="0.101cm" svg:x="10.003cm" svg:y="16.928cm"><text:p/></draw:ellipse><draw:ellipse draw:style-name="gr220" draw:text-style-name="P221" svg:width="0.107cm" svg:height="0.1cm" svg:x="10.003cm" svg:y="17.226cm"><text:p/></draw:ellipse><draw:ellipse draw:style-name="gr220" draw:text-style-name="P221" svg:width="0.105cm" svg:height="0.1cm" svg:x="10.004cm" svg:y="17.524cm"><text:p/></draw:ellipse><draw:ellipse draw:style-name="gr220" draw:text-style-name="P221" svg:width="0.105cm" svg:height="0.1cm" svg:x="9.999cm" svg:y="17.815cm"><text:p/></draw:ellipse><draw:ellipse draw:style-name="gr220" draw:text-style-name="P221" svg:width="0.105cm" svg:height="0.103cm" svg:x="10.001cm" svg:y="18.11cm"><text:p/></draw:ellipse><draw:ellipse draw:style-name="gr220" draw:text-style-name="P221" svg:width="0.105cm" svg:height="0.1cm" svg:x="10.001cm" svg:y="18.408cm"><text:p/></draw:ellipse><draw:ellipse draw:style-name="gr220" draw:text-style-name="P221" svg:width="0.105cm" svg:height="0.1cm" svg:x="10.003cm" svg:y="18.706cm"><text:p/></draw:ellipse><draw:ellipse draw:style-name="gr220" draw:text-style-name="P221" svg:width="0.107cm" svg:height="0.101cm" svg:x="10.003cm" svg:y="19.002cm"><text:p/></draw:ellipse><draw:ellipse draw:style-name="gr220" draw:text-style-name="P221" svg:width="0.105cm" svg:height="0.1cm" svg:x="10.004cm" svg:y="19.3cm"><text:p/></draw:ellipse><draw:ellipse draw:style-name="gr220" draw:text-style-name="P221" svg:width="0.105cm" svg:height="0.103cm" svg:x="9.999cm" svg:y="19.59cm"><text:p/></draw:ellipse><draw:ellipse draw:style-name="gr220" draw:text-style-name="P221" svg:width="0.105cm" svg:height="0.101cm" svg:x="10.001cm" svg:y="19.888cm"><text:p/></draw:ellipse><draw:ellipse draw:style-name="gr220" draw:text-style-name="P221" svg:width="0.105cm" svg:height="0.1cm" svg:x="10.001cm" svg:y="20.186cm"><text:p/></draw:ellipse><draw:ellipse draw:style-name="gr220" draw:text-style-name="P221" svg:width="0.105cm" svg:height="0.1cm" svg:x="10.003cm" svg:y="20.482cm"><text:p/></draw:ellipse><draw:ellipse draw:style-name="gr220" draw:text-style-name="P221" svg:width="0.107cm" svg:height="0.1cm" svg:x="10.003cm" svg:y="20.78cm"><text:p/></draw:ellipse><draw:ellipse draw:style-name="gr220" draw:text-style-name="P221" svg:width="0.105cm" svg:height="0.103cm" svg:x="10.004cm" svg:y="21.075cm"><text:p/></draw:ellipse><draw:ellipse draw:style-name="gr220" draw:text-style-name="P221" svg:width="0.105cm" svg:height="0.101cm" svg:x="9.999cm" svg:y="21.368cm"><text:p/></draw:ellipse><draw:ellipse draw:style-name="gr220" draw:text-style-name="P221" svg:width="0.105cm" svg:height="0.101cm" svg:x="10.001cm" svg:y="21.664cm"><text:p/></draw:ellipse><draw:ellipse draw:style-name="gr220" draw:text-style-name="P221" svg:width="0.105cm" svg:height="0.1cm" svg:x="10.001cm" svg:y="21.962cm"><text:p/></draw:ellipse><draw:ellipse draw:style-name="gr220" draw:text-style-name="P221" svg:width="0.105cm" svg:height="0.1cm" svg:x="10.003cm" svg:y="22.26cm"><text:p/></draw:ellipse><draw:ellipse draw:style-name="gr220" draw:text-style-name="P221" svg:width="0.107cm" svg:height="0.103cm" svg:x="10.003cm" svg:y="22.555cm"><text:p/></draw:ellipse><draw:ellipse draw:style-name="gr220" draw:text-style-name="P221" svg:width="0.105cm" svg:height="0.101cm" svg:x="10.004cm" svg:y="22.853cm"><text:p/></draw:ellipse><draw:ellipse draw:style-name="gr220" draw:text-style-name="P221" svg:width="0.105cm" svg:height="0.1cm" svg:x="9.999cm" svg:y="23.144cm"><text:p/></draw:ellipse><draw:ellipse draw:style-name="gr220" draw:text-style-name="P221" svg:width="0.105cm" svg:height="0.1cm" svg:x="10.001cm" svg:y="23.442cm"><text:p/></draw:ellipse><draw:ellipse draw:style-name="gr220" draw:text-style-name="P221" svg:width="0.105cm" svg:height="0.101cm" svg:x="10.001cm" svg:y="23.738cm"><text:p/></draw:ellipse><draw:ellipse draw:style-name="gr220" draw:text-style-name="P221" svg:width="0.105cm" svg:height="0.101cm" svg:x="10.003cm" svg:y="24.035cm"><text:p/></draw:ellipse><draw:ellipse draw:style-name="gr220" draw:text-style-name="P221" svg:width="0.107cm" svg:height="0.101cm" svg:x="10.003cm" svg:y="24.333cm"><text:p/></draw:ellipse><draw:ellipse draw:style-name="gr220" draw:text-style-name="P221" svg:width="0.105cm" svg:height="0.101cm" svg:x="10.004cm" svg:y="24.629cm"><text:p/></draw:ellipse><draw:ellipse draw:style-name="gr220" draw:text-style-name="P221" svg:width="0.105cm" svg:height="0.1cm" svg:x="10.001cm" svg:y="24.924cm"><text:p/></draw:ellipse><draw:ellipse draw:style-name="gr220" draw:text-style-name="P221" svg:width="0.105cm" svg:height="0.101cm" svg:x="10.003cm" svg:y="25.22cm"><text:p/></draw:ellipse><draw:ellipse draw:style-name="gr220" draw:text-style-name="P221" svg:width="0.107cm" svg:height="0.1cm" svg:x="10.003cm" svg:y="25.518cm"><text:p/></draw:ellipse><draw:ellipse draw:style-name="gr220" draw:text-style-name="P221" svg:width="0.105cm" svg:height="0.101cm" svg:x="10.004cm" svg:y="25.814cm"><text:p/></draw:ellipse><draw:ellipse draw:style-name="gr220" draw:text-style-name="P221" svg:width="0.105cm" svg:height="0.1cm" svg:x="9.999cm" svg:y="26.105cm"><text:p/></draw:ellipse><draw:ellipse draw:style-name="gr220" draw:text-style-name="P221" svg:width="0.105cm" svg:height="0.1cm" svg:x="10.001cm" svg:y="26.404cm"><text:p/></draw:ellipse><draw:ellipse draw:style-name="gr220" draw:text-style-name="P221" svg:width="0.105cm" svg:height="0.101cm" svg:x="10.001cm" svg:y="26.7cm"><text:p/></draw:ellipse></draw:g>Chapitre G5</text:p>
      <text:p text:style-name="_5f_Titre_20_de_20_chapitre">Pyramides et cônes</text:p>
      <text:list xml:id="list29317714" text:continue-list="list29310930" text:style-name="_5f_Numérotation_20_de_20_correction">
        <text:list-item text:start-value="1">
          <text:p text:style-name="P180"><draw:g text:anchor-type="paragraph" draw:z-index="83" draw:style-name="gr2"><draw:g draw:style-name="gr96"><draw:line draw:style-name="gr97" draw:text-style-name="P226" svg:x1="4.54cm" svg:y1="0.762cm" svg:x2="4.54cm" svg:y2="3.046cm"><text:p/></draw:line><draw:line draw:style-name="gr97" draw:text-style-name="P226" svg:x1="4.911cm" svg:y1="0.762cm" svg:x2="4.911cm" svg:y2="3.046cm"><text:p/></draw:line><draw:line draw:style-name="gr97" draw:text-style-name="P226" svg:x1="5.281cm" svg:y1="0.762cm" svg:x2="5.281cm" svg:y2="3.046cm"><text:p/></draw:line><draw:line draw:style-name="gr97" draw:text-style-name="P226" svg:x1="5.652cm" svg:y1="0.762cm" svg:x2="5.652cm" svg:y2="3.046cm"><text:p/></draw:line><draw:line draw:style-name="gr97" draw:text-style-name="P226" svg:x1="6.024cm" svg:y1="0.762cm" svg:x2="6.024cm" svg:y2="3.046cm"><text:p/></draw:line><draw:line draw:style-name="gr97" draw:text-style-name="P226" svg:x1="6.394cm" svg:y1="0.762cm" svg:x2="6.394cm" svg:y2="3.046cm"><text:p/></draw:line><draw:line draw:style-name="gr97" draw:text-style-name="P226" svg:x1="6.765cm" svg:y1="0.762cm" svg:x2="6.765cm" svg:y2="3.046cm"><text:p/></draw:line><draw:line draw:style-name="gr97" draw:text-style-name="P226" svg:x1="7.14cm" svg:y1="0.762cm" svg:x2="7.14cm" svg:y2="3.046cm"><text:p/></draw:line><draw:line draw:style-name="gr97" draw:text-style-name="P226" svg:x1="7.507cm" svg:y1="0.762cm" svg:x2="7.507cm" svg:y2="3.046cm"><text:p/></draw:line><draw:line draw:style-name="gr97" draw:text-style-name="P226" svg:x1="4.54cm" svg:y1="3.048cm" svg:x2="7.509cm" svg:y2="3.048cm"><text:p/></draw:line><draw:line draw:style-name="gr97" draw:text-style-name="P226" svg:x1="4.54cm" svg:y1="2.667cm" svg:x2="7.509cm" svg:y2="2.667cm"><text:p/></draw:line><draw:line draw:style-name="gr97" draw:text-style-name="P226" svg:x1="4.54cm" svg:y1="2.286cm" svg:x2="7.509cm" svg:y2="2.286cm"><text:p/></draw:line><draw:line draw:style-name="gr97" draw:text-style-name="P226" svg:x1="4.54cm" svg:y1="1.905cm" svg:x2="7.509cm" svg:y2="1.905cm"><text:p/></draw:line><draw:line draw:style-name="gr97" draw:text-style-name="P226" svg:x1="4.54cm" svg:y1="1.524cm" svg:x2="7.509cm" svg:y2="1.524cm"><text:p/></draw:line><draw:line draw:style-name="gr97" draw:text-style-name="P226" svg:x1="4.54cm" svg:y1="1.143cm" svg:x2="7.509cm" svg:y2="1.143cm"><text:p/></draw:line><draw:line draw:style-name="gr97" draw:text-style-name="P226" svg:x1="4.54cm" svg:y1="0.762cm" svg:x2="7.509cm" svg:y2="0.762cm"><text:p/></draw:line></draw:g><draw:frame draw:style-name="gr98" draw:text-style-name="P207" svg:width="0.736cm" svg:height="0.682cm" svg:x="6.701cm" svg:y="2.389cm"><draw:text-box><text:p text:style-name="P202"><text:span text:style-name="T183">S</text:span></text:p></draw:text-box></draw:frame><draw:line draw:style-name="gr99" draw:text-style-name="P206" svg:x1="5.653cm" svg:y1="1.143cm" svg:x2="4.921cm" svg:y2="2.66cm"><text:p/></draw:line><draw:frame draw:style-name="gr98" draw:text-style-name="P207" svg:width="0.736cm" svg:height="0.682cm" svg:x="4.341cm" svg:y="2.507cm"><draw:text-box><text:p text:style-name="P202"><text:span text:style-name="T183">B</text:span></text:p></draw:text-box></draw:frame><draw:frame draw:style-name="gr98" draw:text-style-name="P207" svg:width="0.736cm" svg:height="0.682cm" svg:x="5.539cm" svg:y="0.683cm"><draw:text-box><text:p text:style-name="P202"><text:span text:style-name="T183">I</text:span></text:p></draw:text-box></draw:frame><draw:g draw:style-name="gr96"><draw:line draw:style-name="gr100" draw:text-style-name="P201" svg:x1="6.842cm" svg:y1="2.6cm" svg:x2="6.692cm" svg:y2="2.748cm"><text:p/></draw:line><draw:line draw:style-name="gr100" draw:text-style-name="P201" svg:x1="6.706cm" svg:y1="2.6cm" svg:x2="6.856cm" svg:y2="2.75cm"><text:p/></draw:line></draw:g><draw:g draw:style-name="gr96"><draw:line draw:style-name="gr100" draw:text-style-name="P201" svg:x1="5.72cm" svg:y1="1.069cm" svg:x2="5.57cm" svg:y2="1.217cm"><text:p/></draw:line><draw:line draw:style-name="gr100" draw:text-style-name="P201" svg:x1="5.586cm" svg:y1="1.069cm" svg:x2="5.736cm" svg:y2="1.219cm"><text:p/></draw:line></draw:g><draw:g draw:style-name="gr96"><draw:line draw:style-name="gr100" draw:text-style-name="P201" svg:x1="4.98cm" svg:y1="2.607cm" svg:x2="4.83cm" svg:y2="2.755cm"><text:p/></draw:line><draw:line draw:style-name="gr100" draw:text-style-name="P201" svg:x1="4.845cm" svg:y1="2.607cm" svg:x2="4.995cm" svg:y2="2.757cm"><text:p/></draw:line></draw:g><draw:ellipse draw:style-name="gr101" draw:text-style-name="P201" svg:width="1.135cm" svg:height="1.641cm" draw:transform="skewX (0.0483456202802338) rotate (-0.379434579384683) translate (5.04825cm 0.906638888888889cm)" draw:kind="arc" draw:start-angle="269.74" draw:end-angle="82.41"><text:p/></draw:ellipse><draw:ellipse draw:style-name="gr100" draw:text-style-name="P201" svg:width="1.135cm" svg:height="1.661cm" draw:transform="skewX (0.0382227106186685) rotate (2.76913939121368) translate (5.48745833333333cm 2.86984722222222cm)" draw:kind="arc" draw:start-angle="269.74" draw:end-angle="82.41"><text:p/></draw:ellipse><draw:line draw:style-name="gr100" draw:text-style-name="P201" svg:x1="6.763cm" svg:y1="2.651cm" svg:x2="5.669cm" svg:y2="1.131cm"><text:p/></draw:line><draw:line draw:style-name="gr100" draw:text-style-name="P201" svg:x1="6.775cm" svg:y1="2.667cm" svg:x2="4.904cm" svg:y2="2.667cm"><text:p/></draw:line></draw:g><draw:g text:anchor-type="paragraph" draw:z-index="84" draw:style-name="gr2"><draw:g draw:style-name="gr96"><draw:g draw:style-name="gr96"><draw:line draw:style-name="gr97" draw:text-style-name="P226" svg:x1="0.527cm" svg:y1="0.829cm" svg:x2="0.527cm" svg:y2="3.052cm"><text:p/></draw:line><draw:line draw:style-name="gr97" draw:text-style-name="P226" svg:x1="0.896cm" svg:y1="0.829cm" svg:x2="0.896cm" svg:y2="3.052cm"><text:p/></draw:line><draw:line draw:style-name="gr97" draw:text-style-name="P226" svg:x1="1.27cm" svg:y1="0.829cm" svg:x2="1.27cm" svg:y2="3.052cm"><text:p/></draw:line><draw:line draw:style-name="gr97" draw:text-style-name="P226" svg:x1="1.647cm" svg:y1="0.829cm" svg:x2="1.647cm" svg:y2="3.052cm"><text:p/></draw:line><draw:line draw:style-name="gr97" draw:text-style-name="P226" svg:x1="2.017cm" svg:y1="0.829cm" svg:x2="2.017cm" svg:y2="3.052cm"><text:p/></draw:line><draw:line draw:style-name="gr97" draw:text-style-name="P226" svg:x1="2.39cm" svg:y1="0.829cm" svg:x2="2.39cm" svg:y2="3.052cm"><text:p/></draw:line><draw:line draw:style-name="gr97" draw:text-style-name="P226" svg:x1="2.764cm" svg:y1="0.829cm" svg:x2="2.764cm" svg:y2="3.052cm"><text:p/></draw:line><draw:line draw:style-name="gr97" draw:text-style-name="P226" svg:x1="3.143cm" svg:y1="0.829cm" svg:x2="3.143cm" svg:y2="3.052cm"><text:p/></draw:line><draw:line draw:style-name="gr97" draw:text-style-name="P226" svg:x1="3.517cm" svg:y1="0.829cm" svg:x2="3.517cm" svg:y2="3.052cm"><text:p/></draw:line><draw:line draw:style-name="gr97" draw:text-style-name="P226" svg:x1="0.527cm" svg:y1="3.055cm" svg:x2="3.517cm" svg:y2="3.055cm"><text:p/></draw:line><draw:line draw:style-name="gr97" draw:text-style-name="P226" svg:x1="0.527cm" svg:y1="2.681cm" svg:x2="3.517cm" svg:y2="2.681cm"><text:p/></draw:line><draw:line draw:style-name="gr97" draw:text-style-name="P226" svg:x1="0.527cm" svg:y1="2.312cm" svg:x2="3.517cm" svg:y2="2.312cm"><text:p/></draw:line><draw:line draw:style-name="gr97" draw:text-style-name="P226" svg:x1="0.527cm" svg:y1="1.942cm" svg:x2="3.517cm" svg:y2="1.942cm"><text:p/></draw:line><draw:line draw:style-name="gr97" draw:text-style-name="P226" svg:x1="0.527cm" svg:y1="1.57cm" svg:x2="3.517cm" svg:y2="1.57cm"><text:p/></draw:line><draw:line draw:style-name="gr97" draw:text-style-name="P226" svg:x1="0.527cm" svg:y1="1.199cm" svg:x2="3.517cm" svg:y2="1.199cm"><text:p/></draw:line><draw:line draw:style-name="gr97" draw:text-style-name="P226" svg:x1="0.527cm" svg:y1="0.829cm" svg:x2="3.517cm" svg:y2="0.829cm"><text:p/></draw:line></draw:g><draw:frame draw:style-name="gr102" draw:text-style-name="P207" svg:width="0.717cm" svg:height="0.597cm" svg:x="1.875cm" svg:y="0.73cm"><draw:text-box><text:p text:style-name="P202"><text:span text:style-name="T183">S</text:span></text:p></draw:text-box></draw:frame><draw:line draw:style-name="gr99" draw:text-style-name="P206" svg:x1="2.771cm" svg:y1="2.676cm" svg:x2="3.138cm" svg:y2="1.942cm"><text:p/></draw:line><draw:g draw:style-name="gr96"><draw:line draw:style-name="gr100" draw:text-style-name="P201" svg:x1="2.09cm" svg:y1="1.136cm" svg:x2="1.94cm" svg:y2="1.284cm"><text:p/></draw:line><draw:line draw:style-name="gr100" draw:text-style-name="P201" svg:x1="1.956cm" svg:y1="1.136cm" svg:x2="2.106cm" svg:y2="1.286cm"><text:p/></draw:line></draw:g><draw:line draw:style-name="gr100" draw:text-style-name="P201" svg:x1="0.903cm" svg:y1="2.681cm" svg:x2="2.771cm" svg:y2="2.681cm"><text:p/></draw:line></draw:g><draw:line draw:style-name="gr100" draw:text-style-name="P201" svg:x1="2.032cm" svg:y1="1.199cm" svg:x2="3.138cm" svg:y2="1.94cm"><text:p/></draw:line><draw:line draw:style-name="gr100" draw:text-style-name="P201" svg:x1="2.009cm" svg:y1="1.187cm" svg:x2="2.769cm" svg:y2="2.681cm"><text:p/></draw:line><draw:line draw:style-name="gr101" draw:text-style-name="P201" svg:x1="0.896cm" svg:y1="2.674cm" svg:x2="1.259cm" svg:y2="1.94cm"><text:p/></draw:line><draw:line draw:style-name="gr103" draw:text-style-name="P201" svg:x1="3.136cm" svg:y1="1.94cm" svg:x2="1.263cm" svg:y2="1.94cm"><text:p/></draw:line><draw:line draw:style-name="gr101" draw:text-style-name="P201" svg:x1="2.023cm" svg:y1="1.192cm" svg:x2="1.277cm" svg:y2="1.94cm"><text:p/></draw:line><draw:line draw:style-name="gr100" draw:text-style-name="P201" svg:x1="2.014cm" svg:y1="1.203cm" svg:x2="0.896cm" svg:y2="2.665cm"><text:p/></draw:line></draw:g>Complète les tracés en perspective. </text:p>
        </text:list-item>
      </text:list>
      <text:section text:style-name="Sect5" text:name="Section1">
        <text:list xml:id="list29252326" text:style-name="L2">
          <text:list-item>
            <text:p text:style-name="P133"><text:s/></text:p>
          </text:list-item>
        </text:list>
        <text:p text:style-name="_5f_Paragraphe_20_de_20_correction"/>
        <text:p text:style-name="_5f_Paragraphe_20_de_20_correction"/>
        <text:p text:style-name="_5f_Paragraphe_20_de_20_correction"/>
        <text:p text:style-name="_5f_Paragraphe_20_de_20_correction"/>
        <text:list xml:id="list29305981" text:continue-numbering="true" text:style-name="L2">
          <text:list-header>
            <text:p text:style-name="P133"><text:s/></text:p>
          </text:list-header>
          <text:list-item>
            <text:p text:style-name="P133"/>
          </text:list-item>
        </text:list>
        <text:p text:style-name="_5f_Paragraphe_20_de_20_correction"/>
        <text:p text:style-name="_5f_Paragraphe_20_de_20_correction"/>
        <text:p text:style-name="_5f_Paragraphe_20_de_20_correction"/>
        <text:p text:style-name="_5f_Paragraphe_20_de_20_correction"/>
        <text:p text:style-name="_5f_Paragraphe_20_de_20_correction"/>
      </text:section>
      <text:list xml:id="list29310551" text:continue-list="list29317714" text:style-name="_5f_Numérotation_20_de_20_correction">
        <text:list-item>
          <text:p text:style-name="P180"><text:s/>Patron d'une pyramide à base carrée.</text:p>
          <text:p text:style-name="P124"><draw:g text:anchor-type="paragraph" draw:z-index="64" draw:style-name="gr2"><draw:line draw:style-name="gr3" draw:text-style-name="P200" svg:x1="3.821cm" svg:y1="2.662cm" svg:x2="2.614cm" svg:y2="2.662cm"><text:p/></draw:line><draw:line draw:style-name="gr3" draw:text-style-name="P200" svg:x1="2.614cm" svg:y1="1.457cm" svg:x2="3.819cm" svg:y2="1.457cm"><text:p/></draw:line><draw:line draw:style-name="gr3" draw:text-style-name="P200" svg:x1="3.822cm" svg:y1="1.457cm" svg:x2="3.822cm" svg:y2="2.662cm"><text:p/></draw:line><draw:line draw:style-name="gr3" draw:text-style-name="P200" svg:x1="2.616cm" svg:y1="1.457cm" svg:x2="2.614cm" svg:y2="2.662cm"><text:p/></draw:line><draw:line draw:style-name="gr3" draw:text-style-name="P200" svg:x1="2.617cm" svg:y1="1.457cm" svg:x2="1.169cm" svg:y2="2.058cm"><text:p/></draw:line><draw:line draw:style-name="gr3" draw:text-style-name="P200" svg:x1="1.169cm" svg:y1="2.062cm" svg:x2="2.615cm" svg:y2="2.663cm"><text:p/></draw:line><draw:line draw:style-name="gr3" draw:text-style-name="P200" svg:x1="3.822cm" svg:y1="1.457cm" svg:x2="5.268cm" svg:y2="2.058cm"><text:p/></draw:line><draw:line draw:style-name="gr3" draw:text-style-name="P200" svg:x1="5.268cm" svg:y1="2.062cm" svg:x2="3.822cm" svg:y2="2.663cm"><text:p/></draw:line><draw:line draw:style-name="gr3" draw:text-style-name="P200" svg:x1="3.217cm" svg:y1="0.011cm" svg:x2="2.614cm" svg:y2="1.457cm"><text:p/></draw:line><draw:line draw:style-name="gr3" draw:text-style-name="P200" svg:x1="3.219cm" svg:y1="0.011cm" svg:x2="3.82cm" svg:y2="1.457cm"><text:p/></draw:line><draw:line draw:style-name="gr3" draw:text-style-name="P200" svg:x1="3.82cm" svg:y1="2.662cm" svg:x2="3.219cm" svg:y2="4.108cm"><text:p/></draw:line><draw:line draw:style-name="gr3" draw:text-style-name="P200" svg:x1="2.614cm" svg:y1="2.662cm" svg:x2="3.217cm" svg:y2="4.108cm"><text:p/></draw:line><draw:custom-shape draw:style-name="gr4" draw:text-style-name="P201" svg:width="0.172cm" svg:height="0.174cm" svg:x="3.647cm" svg:y="1.464cm"><text:p/><draw:enhanced-geometry svg:viewBox="0 0 21600 21600" draw:type="rectangle" draw:enhanced-path="M 0 0 L 21600 0 21600 21600 0 21600 0 0 Z N"/></draw:custom-shape><draw:custom-shape draw:style-name="gr4" draw:text-style-name="P201" svg:width="0.174cm" svg:height="0.174cm" svg:x="2.615cm" svg:y="1.466cm"><text:p/><draw:enhanced-geometry svg:viewBox="0 0 21600 21600" draw:type="rectangle" draw:enhanced-path="M 0 0 L 21600 0 21600 21600 0 21600 0 0 Z N"/></draw:custom-shape><draw:custom-shape draw:style-name="gr4" draw:text-style-name="P201" svg:width="0.172cm" svg:height="0.172cm" svg:x="3.647cm" svg:y="2.486cm"><text:p/><draw:enhanced-geometry svg:viewBox="0 0 21600 21600" draw:type="rectangle" draw:enhanced-path="M 0 0 L 21600 0 21600 21600 0 21600 0 0 Z N"/></draw:custom-shape><draw:custom-shape draw:style-name="gr4" draw:text-style-name="P201" svg:width="0.172cm" svg:height="0.172cm" svg:x="2.617cm" svg:y="2.486cm"><text:p/><draw:enhanced-geometry svg:viewBox="0 0 21600 21600" draw:type="rectangle" draw:enhanced-path="M 0 0 L 21600 0 21600 21600 0 21600 0 0 Z N"/></draw:custom-shape><draw:frame draw:style-name="gr5" draw:text-style-name="P203" svg:width="0.23cm" svg:height="0.623cm" draw:transform="rotate (-0.938114472947962) translate (2.05669444444444cm 1.51165277777778cm)"><draw:text-box><text:p text:style-name="P202"><text:span text:style-name="T181">=</text:span></text:p></draw:text-box></draw:frame><draw:frame draw:style-name="gr5" draw:text-style-name="P203" svg:width="0.23cm" svg:height="0.623cm" draw:transform="rotate (-0.938114472947962) translate (4.62668055555556cm 2.14665277777778cm)"><draw:text-box><text:p text:style-name="P202"><text:span text:style-name="T181">=</text:span></text:p></draw:text-box></draw:frame><draw:frame draw:style-name="gr5" draw:text-style-name="P203" svg:width="0.23cm" svg:height="0.623cm" draw:transform="rotate (-0.944223125329941) translate (3.76943055555556cm 3.01801388888889cm)"><draw:text-box><text:p text:style-name="P202"><text:span text:style-name="T181">=</text:span></text:p></draw:text-box></draw:frame><draw:frame draw:style-name="gr5" draw:text-style-name="P203" svg:width="0.23cm" svg:height="0.623cm" draw:transform="rotate (-0.944223125329941) translate (3.11855555555556cm 0.463902777777778cm)"><draw:text-box><text:p text:style-name="P202"><text:span text:style-name="T181">=</text:span></text:p></draw:text-box></draw:frame><draw:frame draw:style-name="gr5" draw:text-style-name="P203" svg:width="0.23cm" svg:height="0.623cm" draw:transform="rotate (-2.41623381646168) translate (2.22602777777778cm 2.56469444444444cm)"><draw:text-box><text:p text:style-name="P202"><text:span text:style-name="T181">=</text:span></text:p></draw:text-box></draw:frame><draw:frame draw:style-name="gr5" draw:text-style-name="P203" svg:width="0.23cm" svg:height="0.623cm" draw:transform="rotate (-2.42129527129246) translate (3.20498611111111cm 3.48897222222222cm)"><draw:text-box><text:p text:style-name="P202"><text:span text:style-name="T181">=</text:span></text:p></draw:text-box></draw:frame><draw:frame draw:style-name="gr5" draw:text-style-name="P203" svg:width="0.23cm" svg:height="0.623cm" draw:transform="rotate (-2.42129527129246) translate (4.73427777777778cm 1.89441666666667cm)"><draw:text-box><text:p text:style-name="P202"><text:span text:style-name="T181">=</text:span></text:p></draw:text-box></draw:frame><draw:frame draw:style-name="gr5" draw:text-style-name="P203" svg:width="0.23cm" svg:height="0.623cm" draw:transform="rotate (-2.4104742299301) translate (3.86997222222222cm 0.948972222222222cm)"><draw:text-box><text:p text:style-name="P202"><text:span text:style-name="T181">=</text:span></text:p></draw:text-box></draw:frame><draw:frame draw:style-name="gr5" draw:text-style-name="P204" svg:width="0.228cm" svg:height="0.623cm" draw:transform="rotate (3.13391320488043) translate (2.74284722222222cm 2.365375cm)"><draw:text-box><text:p text:style-name="P202"><text:span text:style-name="T182">≈</text:span></text:p></draw:text-box></draw:frame><draw:frame draw:style-name="gr5" draw:text-style-name="P204" svg:width="0.23cm" svg:height="0.623cm" draw:transform="rotate (3.12623375617165) translate (3.94229166666667cm 2.36008333333333cm)"><draw:text-box><text:p text:style-name="P202"><text:span text:style-name="T182">≈</text:span></text:p></draw:text-box></draw:frame><draw:frame draw:style-name="gr5" draw:text-style-name="P204" svg:width="0.228cm" svg:height="0.623cm" draw:transform="rotate (1.60954263618887) translate (2.89983333333333cm 1.61925cm)"><draw:text-box><text:p text:style-name="P202"><text:span text:style-name="T182">≈</text:span></text:p></draw:text-box></draw:frame><draw:frame draw:style-name="gr5" draw:text-style-name="P204" svg:width="0.23cm" svg:height="0.623cm" draw:transform="rotate (1.60919357033847) translate (2.95098611111111cm 2.79223611111111cm)"><draw:text-box><text:p text:style-name="P202"><text:span text:style-name="T182">≈</text:span></text:p></draw:text-box></draw:frame></draw:g></text:p>
        </text:list-item>
      </text:list>
      <text:p text:style-name="_5f_Paragraphe_20_de_20_correction"><draw:frame text:anchor-type="paragraph" draw:z-index="65" draw:style-name="gr6" draw:text-style-name="P205" svg:width="2.1cm" svg:height="0.477cm" svg:x="6.131cm" svg:y="0.198cm"><draw:text-box><text:p><text:span text:style-name="T82">Échelle 1/4</text:span></text:p></draw:text-box></draw:frame></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text:line-break/></text:p>
      <text:list xml:id="list29328263" text:continue-numbering="true" text:style-name="_5f_Numérotation_20_de_20_correction">
        <text:list-item>
          <text:p text:style-name="P180">Calcule le volume d'une pyramide.</text:p>
          <text:p text:style-name="P124">Aire de la base : <draw:frame draw:style-name="fr5" draw:name="Objet202" text:anchor-type="as-char" svg:width="3.323cm" svg:height="0.737cm" draw:z-index="140"><draw:object xlink:href="./Object 202" xlink:type="simple" xlink:show="embed" xlink:actuate="onLoad"/><draw:image xlink:href="./ObjectReplacements/Object 202" xlink:type="simple" xlink:show="embed" xlink:actuate="onLoad"/></draw:frame>13,5 m²</text:p>
          <text:p text:style-name="P124">Volume :<draw:frame draw:style-name="fr5" draw:name="Objet203" text:anchor-type="as-char" svg:width="6.459cm" svg:height="0.697cm" draw:z-index="141"><draw:object xlink:href="./Object 203" xlink:type="simple" xlink:show="embed" xlink:actuate="onLoad"/><draw:image xlink:href="./ObjectReplacements/Object 203" xlink:type="simple" xlink:show="embed" xlink:actuate="onLoad"/></draw:frame> </text:p>
          <text:p text:style-name="P124">donc le volume de la pyramide est <text:span text:style-name="_5f_vert"><text:span text:style-name="T94">45 m</text:span></text:span><text:span text:style-name="_5f_vert"><text:span text:style-name="T123">3</text:span></text:span>.</text:p>
        </text:list-item>
        <text:list-item>
          <text:p text:style-name="P180">Calcule le volume d'un cône.</text:p>
          <text:p text:style-name="P124">rayon = diamètre : 2 = 8 cm : 2 = 4 cm</text:p>
          <text:p text:style-name="P124">Volume :<draw:frame draw:style-name="fr5" draw:name="Objet204" text:anchor-type="as-char" svg:width="4.687cm" svg:height="0.737cm" draw:z-index="161"><draw:object xlink:href="./Object 204" xlink:type="simple" xlink:show="embed" xlink:actuate="onLoad"/><draw:image xlink:href="./ObjectReplacements/Object 204" xlink:type="simple" xlink:show="embed" xlink:actuate="onLoad"/></draw:frame>= 64<text:span text:style-name="T143">π</text:span> <text:span text:style-name="T1">c</text:span><text:span text:style-name="T2">m</text:span><text:span text:style-name="T55">3</text:span></text:p>
          <text:p text:style-name="P153">Donc le volume du cône est <text:span text:style-name="T99">64</text:span><text:span text:style-name="T103">π</text:span><text:span text:style-name="T118"> </text:span><text:span text:style-name="T99">cm</text:span><text:span text:style-name="T107">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3" svg:font-family="'Lucida Sans Unicode'" style:font-pitch="variable" style:font-charset="x-symbol"/>
    <style:font-face style:name="OpenSymbol1" svg:font-family="OpenSymbol" style:font-pitch="variable" style:font-charset="x-symbol"/>
    <style:font-face style:name="OpenSymbol2" svg:font-family="OpenSymbol" style:font-adornments="Regular" style:font-pitch="variable" style:font-charset="x-symbol"/>
    <style:font-face style:name="Tahoma3" svg:font-family="Tahoma" style:font-pitch="variable" style:font-charset="x-symbol"/>
    <style:font-face style:name="Times New Roman4" svg:font-family="'Times New Roman'"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DAAAAA+TimesNewRomanPS-ItalicMT" svg:font-family="DAAAAA+TimesNewRomanPS-ItalicMT" style:font-family-generic="script"/>
    <style:font-face style:name="CAAAAA+BitstreamVeraSans-Roman" svg:font-family="CAAAAA+BitstreamVeraSans-Roman" style:font-family-generic="swiss"/>
    <style:font-face style:name="Bitstream Vera Sans Mono" svg:font-family="'Bitstream Vera Sans Mono'" style:font-family-generic="modern" style:font-pitch="fixed"/>
    <style:font-face style:name="Arial Unicode MS1" svg:font-family="'Arial Unicode MS'" style:font-pitch="variable"/>
    <style:font-face style:name="Atalante" svg:font-family="Atalante"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OpenSymbol"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imes New Roman5" svg:font-family="'Times New Roman'" style:font-family-generic="modern" style:font-pitch="variable"/>
    <style:font-face style:name="Arial1" svg:font-family="Aria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_2d_Axial_20_vert_20_inverse_20_G5" draw:display-name="-Axial vert inverse G5" draw:style="axial" draw:start-color="#a8d384" draw:end-color="#609941" draw:start-intensity="100%" draw:end-intensity="100%" draw:angle="50" draw:border="0%"/>
    <draw:gradient draw:name="Axial_20_bleu_20_G5" draw:display-name="Axial bleu G5" draw:style="axial" draw:start-color="#009bb5" draw:end-color="#7ed2ed"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_20_vert_20_inversé_20_G5" draw:display-name="Axial vert inversé G5" draw:style="axial" draw:start-color="#b5e087" draw:end-color="#75ab24"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100%" draw:start-color="#ffe399" draw:end-color="#d6a814" draw:start-intensity="100%" draw:end-intensity="100%" draw:border="0%"/>
    <draw:gradient draw:name="Dégradé_20_radial_20_vertG5" draw:display-name="Dégradé radial vertG5" draw:style="radial" draw:cx="0%" draw:cy="100%" draw:start-color="#b5e087" draw:end-color="#75ab24" draw:start-intensity="100%" draw:end-intensity="10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radial" draw:cx="50%" draw:cy="0%" draw:start-color="#edc4e3" draw:end-color="#ad4296" draw:start-intensity="100%" draw:end-intensity="100%" draw:border="0%"/>
    <draw:gradient draw:name="Gradient_20_15" draw:display-name="Gradient 15" draw:style="linear" draw:start-color="#000000" draw:end-color="#ffffff" draw:start-intensity="100%" draw:end-intensity="100%" draw:angle="0" draw:border="0%"/>
    <draw:gradient draw:name="Gradient_20_16" draw:display-name="Gradient 16" draw:style="radial" draw:cx="100%" draw:cy="100%" draw:start-color="#edc4e3" draw:end-color="#ad4296" draw:start-intensity="100%" draw:end-intensity="100%" draw:border="0%"/>
    <draw:gradient draw:name="Gradient_20_17" draw:display-name="Gradient 17" draw:style="radial" draw:cx="100%" draw:cy="100%" draw:start-color="#edc4e3" draw:end-color="#ad4296" draw:start-intensity="100%" draw:end-intensity="100%" draw:border="0%"/>
    <draw:gradient draw:name="Gradient_20_18" draw:display-name="Gradient 18" draw:style="radial" draw:cx="50%" draw:cy="0%" draw:start-color="#b5e087" draw:end-color="#75ab24" draw:start-intensity="100%" draw:end-intensity="100%" draw:border="0%"/>
    <draw:gradient draw:name="Gradient_20_19" draw:display-name="Gradient 19" draw:style="radial" draw:cx="0%" draw:cy="0%" draw:start-color="#edc4e3" draw:end-color="#d684bf" draw:start-intensity="100%" draw:end-intensity="100%" draw:border="0%"/>
    <draw:gradient draw:name="Gradient_20_2" draw:display-name="Gradient 2" draw:style="linear" draw:start-color="#000000" draw:end-color="#ffffff" draw:start-intensity="100%" draw:end-intensity="100%" draw:angle="0" draw:border="0%"/>
    <draw:gradient draw:name="Gradient_20_20" draw:display-name="Gradient 20" draw:style="radial" draw:cx="100%" draw:cy="55%" draw:start-color="#edc4e3" draw:end-color="#d684bf" draw:start-intensity="100%" draw:end-intensity="10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radial" draw:cx="50%" draw:cy="0%" draw:start-color="#cc80b4" draw:end-color="#753a6b" draw:start-intensity="100%" draw:end-intensity="100%" draw:border="0%"/>
    <draw:gradient draw:name="Gradient_20_47" draw:display-name="Gradient 47" draw:style="radial" draw:cx="100%" draw:cy="100%" draw:start-color="#cc80b4" draw:end-color="#753a6b" draw:start-intensity="100%" draw:end-intensity="100%" draw:border="0%"/>
    <draw:gradient draw:name="Gradient_20_48" draw:display-name="Gradient 48" draw:style="radial" draw:cx="0%" draw:cy="100%" draw:start-color="#a8d384" draw:end-color="#609941" draw:start-intensity="100%" draw:end-intensity="100%" draw:border="0%"/>
    <draw:gradient draw:name="Gradient_20_49" draw:display-name="Gradient 49" draw:style="radial" draw:cx="0%" draw:cy="100%" draw:start-color="#a8d384" draw:end-color="#609941" draw:start-intensity="100%" draw:end-intensity="100%" draw:border="0%"/>
    <draw:gradient draw:name="Gradient_20_5" draw:display-name="Gradient 5" draw:style="linear" draw:start-color="#000000" draw:end-color="#ffffff" draw:start-intensity="100%" draw:end-intensity="100%" draw:angle="0" draw:border="0%"/>
    <draw:gradient draw:name="Gradient_20_50" draw:display-name="Gradient 50" draw:style="radial" draw:cx="100%" draw:cy="100%" draw:start-color="#cc80b4" draw:end-color="#753a6b" draw:start-intensity="100%" draw:end-intensity="100%" draw:border="0%"/>
    <draw:gradient draw:name="Gradient_20_51" draw:display-name="Gradient 51" draw:style="radial" draw:cx="0%" draw:cy="100%" draw:start-color="#a8d384" draw:end-color="#609941" draw:start-intensity="100%" draw:end-intensity="100%" draw:border="0%"/>
    <draw:gradient draw:name="Gradient_20_52" draw:display-name="Gradient 52" draw:style="radial" draw:cx="50%" draw:cy="0%" draw:start-color="#a8d384" draw:end-color="#609941" draw:start-intensity="100%" draw:end-intensity="100%" draw:border="0%"/>
    <draw:gradient draw:name="Gradient_20_53" draw:display-name="Gradient 53" draw:style="radial" draw:cx="100%" draw:cy="100%" draw:start-color="#cc80b4" draw:end-color="#753a6b" draw:start-intensity="100%" draw:end-intensity="100%" draw:border="0%"/>
    <draw:gradient draw:name="Gradient_20_54" draw:display-name="Gradient 54" draw:style="radial" draw:cx="0%" draw:cy="100%" draw:start-color="#ffe2a5" draw:end-color="#c47925" draw:start-intensity="100%" draw:end-intensity="100%" draw:border="0%"/>
    <draw:gradient draw:name="Gradient_20_55" draw:display-name="Gradient 55" draw:style="radial" draw:cx="0%" draw:cy="100%" draw:start-color="#a8d384" draw:end-color="#609941" draw:start-intensity="100%" draw:end-intensity="100%" draw:border="0%"/>
    <draw:gradient draw:name="Gradient_20_56" draw:display-name="Gradient 56" draw:style="radial" draw:cx="0%" draw:cy="100%" draw:start-color="#a8d384" draw:end-color="#609941" draw:start-intensity="100%" draw:end-intensity="100%" draw:border="0%"/>
    <draw:gradient draw:name="Gradient_20_57" draw:display-name="Gradient 57" draw:style="radial" draw:cx="0%" draw:cy="50%" draw:start-color="#cc80b4" draw:end-color="#753a6b" draw:start-intensity="100%" draw:end-intensity="10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Axial_20_vert_20_G5" draw:display-name="_Axial vert G5" draw:style="axial" draw:start-color="#609941" draw:end-color="#a8d384"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06cm" draw:rotation="0"/>
    <draw:hatch draw:name="Hatch_20_1487" draw:display-name="Hatch 1487" draw:style="single" draw:color="#000000" draw:distance="0.011cm" draw:rotation="0"/>
    <draw:hatch draw:name="Hatch_20_1489" draw:display-name="Hatch 1489" draw:style="single" draw:color="#000000" draw:distance="0.011cm" draw:rotation="0"/>
    <draw:hatch draw:name="Hatch_20_1491" draw:display-name="Hatch 1491" draw:style="single" draw:color="#000000" draw:distance="0.011cm" draw:rotation="0"/>
    <draw:hatch draw:name="Hatch_20_1493" draw:display-name="Hatch 1493" draw:style="single" draw:color="#000000" draw:distance="0.011cm" draw:rotation="0"/>
    <draw:hatch draw:name="Hatch_20_1495" draw:display-name="Hatch 1495" draw:style="single" draw:color="#000000" draw:distance="0.011cm" draw:rotation="0"/>
    <draw:hatch draw:name="Hatch_20_1497" draw:display-name="Hatch 1497" draw:style="single" draw:color="#000000" draw:distance="0.011cm" draw:rotation="0"/>
    <draw:hatch draw:name="Hatch_20_1499" draw:display-name="Hatch 1499" draw:style="single" draw:color="#000000" draw:distance="0.011cm" draw:rotation="0"/>
    <draw:hatch draw:name="Hatch_20_1501" draw:display-name="Hatch 1501" draw:style="single" draw:color="#000000" draw:distance="0.011cm" draw:rotation="0"/>
    <draw:hatch draw:name="Hatch_20_1503" draw:display-name="Hatch 1503" draw:style="single" draw:color="#000000" draw:distance="0.011cm" draw:rotation="0"/>
    <draw:hatch draw:name="Hatch_20_1505" draw:display-name="Hatch 1505" draw:style="single" draw:color="#000000" draw:distance="0.011cm" draw:rotation="0"/>
    <draw:hatch draw:name="Hatch_20_1507" draw:display-name="Hatch 1507" draw:style="single" draw:color="#000000" draw:distance="0.011cm" draw:rotation="0"/>
    <draw:hatch draw:name="Hatch_20_1509" draw:display-name="Hatch 1509" draw:style="single" draw:color="#000000" draw:distance="0.011cm" draw:rotation="0"/>
    <draw:hatch draw:name="Hatch_20_1511" draw:display-name="Hatch 1511" draw:style="single" draw:color="#000000" draw:distance="0.011cm" draw:rotation="0"/>
    <draw:hatch draw:name="Hatch_20_1513" draw:display-name="Hatch 1513" draw:style="single" draw:color="#000000" draw:distance="0.011cm" draw:rotation="0"/>
    <draw:hatch draw:name="Hatch_20_1515" draw:display-name="Hatch 1515" draw:style="single" draw:color="#000000" draw:distance="0.011cm" draw:rotation="0"/>
    <draw:hatch draw:name="Hatch_20_1517" draw:display-name="Hatch 1517" draw:style="single" draw:color="#000000" draw:distance="0.011cm" draw:rotation="0"/>
    <draw:hatch draw:name="Hatch_20_1519" draw:display-name="Hatch 1519" draw:style="single" draw:color="#000000" draw:distance="0.011cm" draw:rotation="0"/>
    <draw:hatch draw:name="Hatch_20_1521" draw:display-name="Hatch 1521" draw:style="single" draw:color="#000000" draw:distance="0.011cm" draw:rotation="0"/>
    <draw:hatch draw:name="Hatch_20_1523" draw:display-name="Hatch 1523" draw:style="single" draw:color="#000000" draw:distance="0.011cm" draw:rotation="0"/>
    <draw:hatch draw:name="Hatch_20_1525" draw:display-name="Hatch 1525" draw:style="single" draw:color="#000000" draw:distance="0.011cm" draw:rotation="0"/>
    <draw:hatch draw:name="Hatch_20_1527" draw:display-name="Hatch 1527" draw:style="single" draw:color="#000000" draw:distance="0.011cm" draw:rotation="0"/>
    <draw:hatch draw:name="Hatch_20_1529" draw:display-name="Hatch 1529" draw:style="single" draw:color="#000000" draw:distance="0.011cm" draw:rotation="0"/>
    <draw:hatch draw:name="Hatch_20_1531" draw:display-name="Hatch 1531" draw:style="single" draw:color="#000000" draw:distance="0.011cm" draw:rotation="0"/>
    <draw:hatch draw:name="Hatch_20_1533" draw:display-name="Hatch 1533" draw:style="single" draw:color="#000000" draw:distance="0.011cm" draw:rotation="0"/>
    <draw:hatch draw:name="Hatch_20_1535" draw:display-name="Hatch 1535" draw:style="single" draw:color="#000000" draw:distance="0.011cm" draw:rotation="0"/>
    <draw:hatch draw:name="Hatch_20_1537" draw:display-name="Hatch 1537" draw:style="single" draw:color="#000000" draw:distance="0.011cm" draw:rotation="0"/>
    <draw:hatch draw:name="Hatch_20_1539" draw:display-name="Hatch 1539" draw:style="single" draw:color="#000000" draw:distance="0.011cm" draw:rotation="0"/>
    <draw:hatch draw:name="Hatch_20_1541" draw:display-name="Hatch 1541" draw:style="single" draw:color="#000000" draw:distance="0.011cm" draw:rotation="0"/>
    <draw:hatch draw:name="Hatch_20_1543" draw:display-name="Hatch 1543" draw:style="single" draw:color="#000000" draw:distance="0.011cm" draw:rotation="0"/>
    <draw:hatch draw:name="Hatch_20_1545" draw:display-name="Hatch 1545" draw:style="single" draw:color="#000000" draw:distance="0.011cm" draw:rotation="0"/>
    <draw:hatch draw:name="Hatch_20_1547" draw:display-name="Hatch 1547" draw:style="single" draw:color="#000000" draw:distance="0.011cm" draw:rotation="0"/>
    <draw:hatch draw:name="Hatch_20_1549" draw:display-name="Hatch 1549" draw:style="single" draw:color="#000000" draw:distance="0.011cm" draw:rotation="0"/>
    <draw:hatch draw:name="Hatch_20_1551" draw:display-name="Hatch 1551" draw:style="single" draw:color="#000000" draw:distance="0.011cm" draw:rotation="0"/>
    <draw:hatch draw:name="Hatch_20_1553" draw:display-name="Hatch 1553" draw:style="single" draw:color="#000000" draw:distance="0.011cm" draw:rotation="0"/>
    <draw:hatch draw:name="Hatch_20_1555" draw:display-name="Hatch 1555" draw:style="single" draw:color="#000000" draw:distance="0.011cm" draw:rotation="0"/>
    <draw:hatch draw:name="Hatch_20_1557" draw:display-name="Hatch 1557" draw:style="single" draw:color="#000000" draw:distance="0.011cm" draw:rotation="0"/>
    <draw:hatch draw:name="Hatch_20_1559" draw:display-name="Hatch 1559" draw:style="single" draw:color="#000000" draw:distance="0.011cm" draw:rotation="0"/>
    <draw:hatch draw:name="Hatch_20_1561" draw:display-name="Hatch 1561" draw:style="single" draw:color="#000000" draw:distance="0.011cm" draw:rotation="0"/>
    <draw:hatch draw:name="Hatch_20_1563" draw:display-name="Hatch 1563" draw:style="single" draw:color="#000000" draw:distance="0.011cm" draw:rotation="0"/>
    <draw:hatch draw:name="Hatch_20_1565" draw:display-name="Hatch 1565" draw:style="single" draw:color="#000000" draw:distance="0.011cm" draw:rotation="0"/>
    <draw:hatch draw:name="Hatch_20_1567" draw:display-name="Hatch 1567" draw:style="single" draw:color="#000000" draw:distance="0.011cm" draw:rotation="0"/>
    <draw:hatch draw:name="Hatch_20_1569" draw:display-name="Hatch 1569" draw:style="single" draw:color="#000000" draw:distance="0.011cm" draw:rotation="0"/>
    <draw:hatch draw:name="Hatch_20_1571" draw:display-name="Hatch 1571" draw:style="single" draw:color="#000000" draw:distance="0.011cm" draw:rotation="0"/>
    <draw:hatch draw:name="Hatch_20_1573" draw:display-name="Hatch 1573" draw:style="single" draw:color="#000000" draw:distance="0.011cm" draw:rotation="0"/>
    <draw:hatch draw:name="Hatch_20_1575" draw:display-name="Hatch 1575" draw:style="single" draw:color="#000000" draw:distance="0.011cm" draw:rotation="0"/>
    <draw:hatch draw:name="Hatch_20_1577" draw:display-name="Hatch 1577" draw:style="single" draw:color="#000000" draw:distance="0.011cm" draw:rotation="0"/>
    <draw:hatch draw:name="Hatch_20_1579" draw:display-name="Hatch 1579" draw:style="single" draw:color="#000000" draw:distance="0.011cm" draw:rotation="0"/>
    <draw:hatch draw:name="Hatch_20_1581" draw:display-name="Hatch 1581" draw:style="single" draw:color="#000000" draw:distance="0.011cm" draw:rotation="0"/>
    <draw:hatch draw:name="Hatch_20_1583" draw:display-name="Hatch 1583" draw:style="single" draw:color="#000000" draw:distance="0.011cm" draw:rotation="0"/>
    <draw:hatch draw:name="Hatch_20_1585" draw:display-name="Hatch 1585" draw:style="single" draw:color="#000000" draw:distance="0.011cm" draw:rotation="0"/>
    <draw:hatch draw:name="Hatch_20_1587" draw:display-name="Hatch 1587" draw:style="single" draw:color="#000000" draw:distance="0.011cm" draw:rotation="0"/>
    <draw:hatch draw:name="Hatch_20_1589" draw:display-name="Hatch 1589" draw:style="single" draw:color="#000000" draw:distance="0.011cm" draw:rotation="0"/>
    <draw:hatch draw:name="Hatch_20_1591" draw:display-name="Hatch 1591" draw:style="single" draw:color="#000000" draw:distance="0.011cm" draw:rotation="0"/>
    <draw:hatch draw:name="Hatch_20_1593" draw:display-name="Hatch 1593" draw:style="single" draw:color="#000000" draw:distance="0.011cm" draw:rotation="0"/>
    <draw:hatch draw:name="Hatch_20_1595" draw:display-name="Hatch 1595" draw:style="single" draw:color="#000000" draw:distance="0.011cm" draw:rotation="0"/>
    <draw:hatch draw:name="Hatch_20_1597" draw:display-name="Hatch 1597" draw:style="single" draw:color="#000000" draw:distance="0.011cm" draw:rotation="0"/>
    <draw:hatch draw:name="Hatch_20_1599" draw:display-name="Hatch 1599" draw:style="single" draw:color="#000000" draw:distance="0.011cm" draw:rotation="0"/>
    <draw:hatch draw:name="Hatch_20_1601" draw:display-name="Hatch 1601" draw:style="single" draw:color="#000000" draw:distance="0.011cm" draw:rotation="0"/>
    <draw:hatch draw:name="Hatch_20_1603" draw:display-name="Hatch 1603" draw:style="single" draw:color="#000000" draw:distance="0.011cm" draw:rotation="0"/>
    <draw:hatch draw:name="Hatch_20_1605" draw:display-name="Hatch 1605" draw:style="single" draw:color="#000000" draw:distance="0.011cm" draw:rotation="0"/>
    <draw:hatch draw:name="Hatch_20_1607" draw:display-name="Hatch 1607" draw:style="single" draw:color="#000000" draw:distance="0.011cm" draw:rotation="0"/>
    <draw:hatch draw:name="Hatch_20_1609" draw:display-name="Hatch 1609" draw:style="single" draw:color="#000000" draw:distance="0.011cm" draw:rotation="0"/>
    <draw:hatch draw:name="Hatch_20_1611" draw:display-name="Hatch 1611" draw:style="single" draw:color="#000000" draw:distance="0.011cm" draw:rotation="0"/>
    <draw:hatch draw:name="Hatch_20_1613" draw:display-name="Hatch 1613" draw:style="single" draw:color="#000000" draw:distance="0.011cm" draw:rotation="0"/>
    <draw:hatch draw:name="Hatch_20_1615" draw:display-name="Hatch 1615" draw:style="single" draw:color="#000000" draw:distance="0.011cm" draw:rotation="0"/>
    <draw:hatch draw:name="Hatch_20_1617" draw:display-name="Hatch 1617" draw:style="single" draw:color="#000000" draw:distance="0.011cm" draw:rotation="0"/>
    <draw:hatch draw:name="Hatch_20_1619" draw:display-name="Hatch 1619" draw:style="single" draw:color="#000000" draw:distance="0.011cm" draw:rotation="0"/>
    <draw:hatch draw:name="Hatch_20_1621" draw:display-name="Hatch 1621" draw:style="single" draw:color="#000000" draw:distance="0.011cm" draw:rotation="0"/>
    <draw:hatch draw:name="Hatch_20_1623" draw:display-name="Hatch 1623" draw:style="single" draw:color="#000000" draw:distance="0.011cm" draw:rotation="0"/>
    <draw:hatch draw:name="Hatch_20_1625" draw:display-name="Hatch 1625" draw:style="single" draw:color="#000000" draw:distance="0.011cm" draw:rotation="0"/>
    <draw:hatch draw:name="Hatch_20_1627" draw:display-name="Hatch 1627" draw:style="single" draw:color="#000000" draw:distance="0.011cm" draw:rotation="0"/>
    <draw:hatch draw:name="Hatch_20_1629" draw:display-name="Hatch 1629" draw:style="single" draw:color="#000000" draw:distance="0.011cm" draw:rotation="0"/>
    <draw:hatch draw:name="Hatch_20_1631" draw:display-name="Hatch 1631" draw:style="single" draw:color="#000000" draw:distance="0.011cm" draw:rotation="0"/>
    <draw:hatch draw:name="Hatch_20_1633" draw:display-name="Hatch 1633" draw:style="single" draw:color="#000000" draw:distance="0.011cm" draw:rotation="0"/>
    <draw:hatch draw:name="Hatch_20_1635" draw:display-name="Hatch 1635" draw:style="single" draw:color="#000000" draw:distance="0.011cm" draw:rotation="0"/>
    <draw:hatch draw:name="Hatch_20_1637" draw:display-name="Hatch 1637" draw:style="single" draw:color="#000000" draw:distance="0.011cm" draw:rotation="0"/>
    <draw:hatch draw:name="Hatch_20_1639" draw:display-name="Hatch 1639" draw:style="single" draw:color="#000000" draw:distance="0.011cm" draw:rotation="0"/>
    <draw:hatch draw:name="Hatch_20_1641" draw:display-name="Hatch 1641" draw:style="single" draw:color="#000000" draw:distance="0.011cm" draw:rotation="0"/>
    <draw:hatch draw:name="Hatch_20_1643" draw:display-name="Hatch 1643" draw:style="single" draw:color="#000000" draw:distance="0.011cm" draw:rotation="0"/>
    <draw:hatch draw:name="Hatch_20_1645" draw:display-name="Hatch 1645" draw:style="single" draw:color="#000000" draw:distance="0.011cm" draw:rotation="0"/>
    <draw:hatch draw:name="Hatch_20_1647" draw:display-name="Hatch 1647" draw:style="single" draw:color="#000000" draw:distance="0.011cm" draw:rotation="0"/>
    <draw:hatch draw:name="Hatch_20_1649" draw:display-name="Hatch 1649" draw:style="single" draw:color="#000000" draw:distance="0.011cm" draw:rotation="0"/>
    <draw:hatch draw:name="Hatch_20_1651" draw:display-name="Hatch 1651" draw:style="single" draw:color="#000000" draw:distance="0.011cm" draw:rotation="0"/>
    <draw:hatch draw:name="Hatch_20_1653" draw:display-name="Hatch 1653" draw:style="single" draw:color="#000000" draw:distance="0.011cm" draw:rotation="0"/>
    <draw:hatch draw:name="Hatch_20_1655" draw:display-name="Hatch 1655" draw:style="single" draw:color="#000000" draw:distance="0.011cm" draw:rotation="0"/>
    <draw:hatch draw:name="Hatch_20_1657" draw:display-name="Hatch 1657" draw:style="single" draw:color="#000000" draw:distance="0.011cm" draw:rotation="0"/>
    <draw:hatch draw:name="Hatch_20_1659" draw:display-name="Hatch 1659" draw:style="single" draw:color="#000000" draw:distance="0.011cm" draw:rotation="0"/>
    <draw:hatch draw:name="Hatch_20_1661" draw:display-name="Hatch 1661" draw:style="single" draw:color="#000000" draw:distance="0.011cm" draw:rotation="0"/>
    <draw:hatch draw:name="Hatch_20_1663" draw:display-name="Hatch 1663" draw:style="single" draw:color="#000000" draw:distance="0.011cm" draw:rotation="0"/>
    <draw:hatch draw:name="Hatch_20_1665" draw:display-name="Hatch 1665" draw:style="single" draw:color="#000000" draw:distance="0.011cm" draw:rotation="0"/>
    <draw:hatch draw:name="Hatch_20_1667" draw:display-name="Hatch 1667" draw:style="single" draw:color="#000000" draw:distance="0.011cm" draw:rotation="0"/>
    <draw:hatch draw:name="Hatch_20_1669" draw:display-name="Hatch 1669" draw:style="single" draw:color="#000000" draw:distance="0.011cm" draw:rotation="0"/>
    <draw:hatch draw:name="Hatch_20_1671" draw:display-name="Hatch 1671" draw:style="single" draw:color="#000000" draw:distance="0.011cm" draw:rotation="0"/>
    <draw:hatch draw:name="Hatch_20_1673" draw:display-name="Hatch 1673" draw:style="single" draw:color="#000000" draw:distance="0.011cm" draw:rotation="0"/>
    <draw:hatch draw:name="Hatch_20_1675" draw:display-name="Hatch 1675" draw:style="single" draw:color="#000000" draw:distance="0.011cm" draw:rotation="0"/>
    <draw:hatch draw:name="Hatch_20_1677" draw:display-name="Hatch 1677" draw:style="single" draw:color="#000000" draw:distance="0.011cm" draw:rotation="0"/>
    <draw:hatch draw:name="Hatch_20_1679" draw:display-name="Hatch 1679" draw:style="single" draw:color="#000000" draw:distance="0.011cm" draw:rotation="0"/>
    <draw:hatch draw:name="Hatch_20_1681" draw:display-name="Hatch 1681" draw:style="single" draw:color="#000000" draw:distance="0.011cm" draw:rotation="0"/>
    <draw:hatch draw:name="Hatch_20_1683" draw:display-name="Hatch 1683" draw:style="single" draw:color="#000000" draw:distance="0.011cm" draw:rotation="0"/>
    <draw:hatch draw:name="Hatch_20_1685" draw:display-name="Hatch 1685" draw:style="single" draw:color="#000000" draw:distance="0.011cm" draw:rotation="0"/>
    <draw:hatch draw:name="Hatch_20_1687" draw:display-name="Hatch 1687" draw:style="single" draw:color="#000000" draw:distance="0.011cm" draw:rotation="0"/>
    <draw:hatch draw:name="Hatch_20_1689" draw:display-name="Hatch 1689"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02cm" draw:rotation="0"/>
    <draw:hatch draw:name="Hatch_20_1694" draw:display-name="Hatch 1694" draw:style="single" draw:color="#000000" draw:distance="0.011cm" draw:rotation="0"/>
    <draw:hatch draw:name="Hatch_20_1695" draw:display-name="Hatch 1695" draw:style="single" draw:color="#000000" draw:distance="0.002cm" draw:rotation="0"/>
    <draw:hatch draw:name="Hatch_20_1696" draw:display-name="Hatch 1696" draw:style="single" draw:color="#000000" draw:distance="0.002cm" draw:rotation="0"/>
    <draw:hatch draw:name="Hatch_20_1697" draw:display-name="Hatch 1697" draw:style="single" draw:color="#000000" draw:distance="0.002cm" draw:rotation="0"/>
    <draw:hatch draw:name="Hatch_20_1698" draw:display-name="Hatch 1698" draw:style="single" draw:color="#000000" draw:distance="0.002cm" draw:rotation="0"/>
    <draw:hatch draw:name="Hatch_20_1699" draw:display-name="Hatch 1699" draw:style="single" draw:color="#000000" draw:distance="0.002cm" draw:rotation="0"/>
    <draw:hatch draw:name="Hatch_20_1700" draw:display-name="Hatch 1700" draw:style="single" draw:color="#000000" draw:distance="0.002cm" draw:rotation="0"/>
    <draw:hatch draw:name="Hatch_20_1701" draw:display-name="Hatch 1701" draw:style="single" draw:color="#000000" draw:distance="0.002cm" draw:rotation="0"/>
    <draw:hatch draw:name="Hatch_20_1702" draw:display-name="Hatch 1702" draw:style="single" draw:color="#000000" draw:distance="0.002cm" draw:rotation="0"/>
    <draw:hatch draw:name="Hatch_20_1704" draw:display-name="Hatch 1704" draw:style="single" draw:color="#000000" draw:distance="0.011cm" draw:rotation="0"/>
    <draw:hatch draw:name="Hatch_20_1706" draw:display-name="Hatch 1706" draw:style="single" draw:color="#000000" draw:distance="0.011cm" draw:rotation="0"/>
    <draw:hatch draw:name="Hatch_20_1707" draw:display-name="Hatch 1707" draw:style="single" draw:color="#000000" draw:distance="0.002cm" draw:rotation="0"/>
    <draw:hatch draw:name="Hatch_20_1708" draw:display-name="Hatch 1708" draw:style="single" draw:color="#000000" draw:distance="0.002cm" draw:rotation="0"/>
    <draw:hatch draw:name="Hatch_20_1709" draw:display-name="Hatch 1709" draw:style="single" draw:color="#000000" draw:distance="0.002cm" draw:rotation="0"/>
    <draw:hatch draw:name="Hatch_20_1710" draw:display-name="Hatch 1710" draw:style="single" draw:color="#000000" draw:distance="0.002cm" draw:rotation="0"/>
    <draw:hatch draw:name="Hatch_20_1711" draw:display-name="Hatch 1711" draw:style="single" draw:color="#000000" draw:distance="0.002cm" draw:rotation="0"/>
    <draw:hatch draw:name="Hatch_20_1712" draw:display-name="Hatch 1712" draw:style="single" draw:color="#000000" draw:distance="0.002cm" draw:rotation="0"/>
    <draw:hatch draw:name="Hatch_20_1714" draw:display-name="Hatch 1714" draw:style="single" draw:color="#000000" draw:distance="0.011cm" draw:rotation="0"/>
    <draw:hatch draw:name="Hatch_20_1716" draw:display-name="Hatch 1716" draw:style="single" draw:color="#000000" draw:distance="0.011cm" draw:rotation="0"/>
    <draw:hatch draw:name="Hatch_20_1718" draw:display-name="Hatch 1718" draw:style="single" draw:color="#000000" draw:distance="0.011cm" draw:rotation="0"/>
    <draw:hatch draw:name="Hatch_20_1720" draw:display-name="Hatch 1720" draw:style="single" draw:color="#000000" draw:distance="0.011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862" draw:display-name="Hatch 1862" draw:style="single" draw:color="#000000" draw:distance="0.006cm" draw:rotation="0"/>
    <draw:hatch draw:name="Hatch_20_1864" draw:display-name="Hatch 1864" draw:style="single" draw:color="#000000" draw:distance="0.006cm" draw:rotation="0"/>
    <draw:hatch draw:name="Hatch_20_1866" draw:display-name="Hatch 1866" draw:style="single" draw:color="#000000" draw:distance="0.006cm" draw:rotation="0"/>
    <draw:hatch draw:name="Hatch_20_1868" draw:display-name="Hatch 1868" draw:style="single" draw:color="#000000" draw:distance="0.006cm" draw:rotation="0"/>
    <draw:hatch draw:name="Hatch_20_1870" draw:display-name="Hatch 1870" draw:style="single" draw:color="#000000" draw:distance="0.006cm" draw:rotation="0"/>
    <draw:hatch draw:name="Hatch_20_1872" draw:display-name="Hatch 1872" draw:style="single" draw:color="#000000" draw:distance="0.006cm" draw:rotation="0"/>
    <draw:hatch draw:name="Hatch_20_1874" draw:display-name="Hatch 1874" draw:style="single" draw:color="#000000" draw:distance="0.006cm" draw:rotation="0"/>
    <draw:hatch draw:name="Hatch_20_1876" draw:display-name="Hatch 1876" draw:style="single" draw:color="#000000" draw:distance="0.006cm" draw:rotation="0"/>
    <draw:hatch draw:name="Hatch_20_1878" draw:display-name="Hatch 1878" draw:style="single" draw:color="#000000" draw:distance="0.006cm" draw:rotation="0"/>
    <draw:hatch draw:name="Hatch_20_1880" draw:display-name="Hatch 1880" draw:style="single" draw:color="#000000" draw:distance="0.006cm" draw:rotation="0"/>
    <draw:hatch draw:name="Hatch_20_1882" draw:display-name="Hatch 1882" draw:style="single" draw:color="#000000" draw:distance="0.006cm" draw:rotation="0"/>
    <draw:hatch draw:name="Hatch_20_1884" draw:display-name="Hatch 1884" draw:style="single" draw:color="#000000" draw:distance="0.006cm" draw:rotation="0"/>
    <draw:hatch draw:name="Hatch_20_1886" draw:display-name="Hatch 1886" draw:style="single" draw:color="#000000" draw:distance="0.006cm" draw:rotation="0"/>
    <draw:hatch draw:name="Hatch_20_1888" draw:display-name="Hatch 1888" draw:style="single" draw:color="#000000" draw:distance="0.006cm" draw:rotation="0"/>
    <draw:hatch draw:name="Hatch_20_1890" draw:display-name="Hatch 1890" draw:style="single" draw:color="#000000" draw:distance="0.006cm" draw:rotation="0"/>
    <draw:hatch draw:name="Hatch_20_1892" draw:display-name="Hatch 1892" draw:style="single" draw:color="#000000" draw:distance="0.006cm" draw:rotation="0"/>
    <draw:hatch draw:name="Hatch_20_1894" draw:display-name="Hatch 1894" draw:style="single" draw:color="#000000" draw:distance="0.006cm" draw:rotation="0"/>
    <draw:hatch draw:name="Hatch_20_1896" draw:display-name="Hatch 1896" draw:style="single" draw:color="#000000" draw:distance="0.006cm" draw:rotation="0"/>
    <draw:hatch draw:name="Hatch_20_1898" draw:display-name="Hatch 1898" draw:style="single" draw:color="#000000" draw:distance="0.006cm" draw:rotation="0"/>
    <draw:hatch draw:name="Hatch_20_1900" draw:display-name="Hatch 1900" draw:style="single" draw:color="#000000" draw:distance="0.006cm" draw:rotation="0"/>
    <draw:hatch draw:name="Hatch_20_1902" draw:display-name="Hatch 1902" draw:style="single" draw:color="#000000" draw:distance="0.006cm" draw:rotation="0"/>
    <draw:hatch draw:name="Hatch_20_1904" draw:display-name="Hatch 1904" draw:style="single" draw:color="#000000" draw:distance="0.006cm" draw:rotation="0"/>
    <draw:hatch draw:name="Hatch_20_1906" draw:display-name="Hatch 1906" draw:style="single" draw:color="#000000" draw:distance="0.006cm" draw:rotation="0"/>
    <draw:hatch draw:name="Hatch_20_1908" draw:display-name="Hatch 1908" draw:style="single" draw:color="#000000" draw:distance="0.006cm" draw:rotation="0"/>
    <draw:hatch draw:name="Hatch_20_1910" draw:display-name="Hatch 1910" draw:style="single" draw:color="#000000" draw:distance="0.006cm" draw:rotation="0"/>
    <draw:hatch draw:name="Hatch_20_1912" draw:display-name="Hatch 1912" draw:style="single" draw:color="#000000" draw:distance="0.006cm" draw:rotation="0"/>
    <draw:hatch draw:name="Hatch_20_1914" draw:display-name="Hatch 1914" draw:style="single" draw:color="#000000" draw:distance="0.006cm" draw:rotation="0"/>
    <draw:hatch draw:name="Hatch_20_1916" draw:display-name="Hatch 1916" draw:style="single" draw:color="#000000" draw:distance="0.006cm" draw:rotation="0"/>
    <draw:hatch draw:name="Hatch_20_1918" draw:display-name="Hatch 1918" draw:style="single" draw:color="#000000" draw:distance="0.006cm" draw:rotation="0"/>
    <draw:hatch draw:name="Hatch_20_1920" draw:display-name="Hatch 1920" draw:style="single" draw:color="#000000" draw:distance="0.006cm" draw:rotation="0"/>
    <draw:hatch draw:name="Hatch_20_1922" draw:display-name="Hatch 1922" draw:style="single" draw:color="#000000" draw:distance="0.006cm" draw:rotation="0"/>
    <draw:hatch draw:name="Hatch_20_1924" draw:display-name="Hatch 1924" draw:style="single" draw:color="#000000" draw:distance="0.006cm" draw:rotation="0"/>
    <draw:hatch draw:name="Hatch_20_1926" draw:display-name="Hatch 1926" draw:style="single" draw:color="#000000" draw:distance="0.006cm" draw:rotation="0"/>
    <draw:hatch draw:name="Hatch_20_1928" draw:display-name="Hatch 1928" draw:style="single" draw:color="#000000" draw:distance="0.006cm" draw:rotation="0"/>
    <draw:hatch draw:name="Hatch_20_1930" draw:display-name="Hatch 1930" draw:style="single" draw:color="#000000" draw:distance="0.006cm" draw:rotation="0"/>
    <draw:hatch draw:name="Hatch_20_1932" draw:display-name="Hatch 1932" draw:style="single" draw:color="#000000" draw:distance="0.006cm" draw:rotation="0"/>
    <draw:hatch draw:name="Hatch_20_1934" draw:display-name="Hatch 1934" draw:style="single" draw:color="#000000" draw:distance="0.006cm" draw:rotation="0"/>
    <draw:hatch draw:name="Hatch_20_1936" draw:display-name="Hatch 1936" draw:style="single" draw:color="#000000" draw:distance="0.006cm" draw:rotation="0"/>
    <draw:hatch draw:name="Hatch_20_1938" draw:display-name="Hatch 1938" draw:style="single" draw:color="#000000" draw:distance="0.006cm" draw:rotation="0"/>
    <draw:hatch draw:name="Hatch_20_1940" draw:display-name="Hatch 1940" draw:style="single" draw:color="#000000" draw:distance="0.006cm" draw:rotation="0"/>
    <draw:hatch draw:name="Hatch_20_1942" draw:display-name="Hatch 1942" draw:style="single" draw:color="#000000" draw:distance="0.006cm" draw:rotation="0"/>
    <draw:hatch draw:name="Hatch_20_1944" draw:display-name="Hatch 1944"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1995" draw:display-name="Hatch 1995" draw:style="single" draw:color="#000000" draw:distance="0.006cm" draw:rotation="0"/>
    <draw:hatch draw:name="Hatch_20_1996" draw:display-name="Hatch 1996" draw:style="single" draw:color="#000000" draw:distance="0.006cm" draw:rotation="0"/>
    <draw:hatch draw:name="Hatch_20_1997" draw:display-name="Hatch 1997" draw:style="single" draw:color="#000000" draw:distance="0.006cm" draw:rotation="0"/>
    <draw:hatch draw:name="Hatch_20_1998" draw:display-name="Hatch 1998" draw:style="single" draw:color="#000000" draw:distance="0.006cm" draw:rotation="0"/>
    <draw:hatch draw:name="Hatch_20_1999" draw:display-name="Hatch 1999" draw:style="single" draw:color="#000000" draw:distance="0.006cm" draw:rotation="0"/>
    <draw:hatch draw:name="Hatch_20_2000" draw:display-name="Hatch 2000" draw:style="single" draw:color="#000000" draw:distance="0.006cm" draw:rotation="0"/>
    <draw:hatch draw:name="Hatch_20_2001" draw:display-name="Hatch 2001" draw:style="single" draw:color="#000000" draw:distance="0.006cm" draw:rotation="0"/>
    <draw:hatch draw:name="Hatch_20_2002" draw:display-name="Hatch 2002" draw:style="single" draw:color="#000000" draw:distance="0.006cm" draw:rotation="0"/>
    <draw:hatch draw:name="Hatch_20_2003" draw:display-name="Hatch 2003" draw:style="single" draw:color="#000000" draw:distance="0.006cm" draw:rotation="0"/>
    <draw:hatch draw:name="Hatch_20_2004" draw:display-name="Hatch 2004" draw:style="single" draw:color="#000000" draw:distance="0.006cm" draw:rotation="0"/>
    <draw:hatch draw:name="Hatch_20_2005" draw:display-name="Hatch 2005" draw:style="single" draw:color="#000000" draw:distance="0.006cm" draw:rotation="0"/>
    <draw:hatch draw:name="Hatch_20_2006" draw:display-name="Hatch 2006" draw:style="single" draw:color="#000000" draw:distance="0.006cm" draw:rotation="0"/>
    <draw:hatch draw:name="Hatch_20_2007" draw:display-name="Hatch 2007" draw:style="single" draw:color="#000000" draw:distance="0.006cm" draw:rotation="0"/>
    <draw:hatch draw:name="Hatch_20_2008" draw:display-name="Hatch 2008" draw:style="single" draw:color="#000000" draw:distance="0.006cm" draw:rotation="0"/>
    <draw:hatch draw:name="Hatch_20_2009" draw:display-name="Hatch 2009" draw:style="single" draw:color="#000000" draw:distance="0.006cm" draw:rotation="0"/>
    <draw:hatch draw:name="Hatch_20_2010" draw:display-name="Hatch 2010" draw:style="single" draw:color="#000000" draw:distance="0.006cm" draw:rotation="0"/>
    <draw:hatch draw:name="Hatch_20_2011" draw:display-name="Hatch 2011" draw:style="single" draw:color="#000000" draw:distance="0.006cm" draw:rotation="0"/>
    <draw:hatch draw:name="Hatch_20_2012" draw:display-name="Hatch 2012" draw:style="single" draw:color="#000000" draw:distance="0.006cm" draw:rotation="0"/>
    <draw:hatch draw:name="Hatch_20_2013" draw:display-name="Hatch 2013" draw:style="single" draw:color="#000000" draw:distance="0.006cm" draw:rotation="0"/>
    <draw:hatch draw:name="Hatch_20_2014" draw:display-name="Hatch 2014" draw:style="single" draw:color="#000000" draw:distance="0.006cm" draw:rotation="0"/>
    <draw:hatch draw:name="Hatch_20_2015" draw:display-name="Hatch 2015" draw:style="single" draw:color="#000000" draw:distance="0.006cm" draw:rotation="0"/>
    <draw:hatch draw:name="Hatch_20_2016" draw:display-name="Hatch 2016" draw:style="single" draw:color="#000000" draw:distance="0.006cm" draw:rotation="0"/>
    <draw:hatch draw:name="Hatch_20_2017" draw:display-name="Hatch 2017" draw:style="single" draw:color="#000000" draw:distance="0.006cm" draw:rotation="0"/>
    <draw:hatch draw:name="Hatch_20_2018" draw:display-name="Hatch 2018" draw:style="single" draw:color="#000000" draw:distance="0.006cm" draw:rotation="0"/>
    <draw:hatch draw:name="Hatch_20_2019" draw:display-name="Hatch 2019" draw:style="single" draw:color="#000000" draw:distance="0.006cm" draw:rotation="0"/>
    <draw:hatch draw:name="Hatch_20_2020" draw:display-name="Hatch 2020" draw:style="single" draw:color="#000000" draw:distance="0.006cm" draw:rotation="0"/>
    <draw:hatch draw:name="Hatch_20_2021" draw:display-name="Hatch 2021" draw:style="single" draw:color="#000000" draw:distance="0.006cm" draw:rotation="0"/>
    <draw:hatch draw:name="Hatch_20_2022" draw:display-name="Hatch 2022" draw:style="single" draw:color="#000000" draw:distance="0.006cm" draw:rotation="0"/>
    <draw:hatch draw:name="Hatch_20_2023" draw:display-name="Hatch 2023" draw:style="single" draw:color="#000000" draw:distance="0.006cm" draw:rotation="0"/>
    <draw:hatch draw:name="Hatch_20_2024" draw:display-name="Hatch 2024" draw:style="single" draw:color="#000000" draw:distance="0.006cm" draw:rotation="0"/>
    <draw:hatch draw:name="Hatch_20_2025" draw:display-name="Hatch 2025" draw:style="single" draw:color="#000000" draw:distance="0.006cm" draw:rotation="0"/>
    <draw:hatch draw:name="Hatch_20_2026" draw:display-name="Hatch 2026" draw:style="single" draw:color="#000000" draw:distance="0.006cm" draw:rotation="0"/>
    <draw:hatch draw:name="Hatch_20_2027" draw:display-name="Hatch 2027" draw:style="single" draw:color="#000000" draw:distance="0.006cm" draw:rotation="0"/>
    <draw:hatch draw:name="Hatch_20_2028" draw:display-name="Hatch 2028" draw:style="single" draw:color="#000000" draw:distance="0.006cm" draw:rotation="0"/>
    <draw:hatch draw:name="Hatch_20_2029" draw:display-name="Hatch 2029" draw:style="single" draw:color="#000000" draw:distance="0.006cm" draw:rotation="0"/>
    <draw:hatch draw:name="Hatch_20_2030" draw:display-name="Hatch 2030" draw:style="single" draw:color="#000000" draw:distance="0.006cm" draw:rotation="0"/>
    <draw:hatch draw:name="Hatch_20_2031" draw:display-name="Hatch 2031" draw:style="single" draw:color="#000000" draw:distance="0.006cm" draw:rotation="0"/>
    <draw:hatch draw:name="Hatch_20_2032" draw:display-name="Hatch 2032" draw:style="single" draw:color="#000000" draw:distance="0.006cm" draw:rotation="0"/>
    <draw:hatch draw:name="Hatch_20_2033" draw:display-name="Hatch 2033" draw:style="single" draw:color="#000000" draw:distance="0.006cm" draw:rotation="0"/>
    <draw:hatch draw:name="Hatch_20_2034" draw:display-name="Hatch 2034" draw:style="single" draw:color="#000000" draw:distance="0.006cm" draw:rotation="0"/>
    <draw:hatch draw:name="Hatch_20_2035" draw:display-name="Hatch 2035" draw:style="single" draw:color="#000000" draw:distance="0.006cm" draw:rotation="0"/>
    <draw:hatch draw:name="Hatch_20_2036" draw:display-name="Hatch 2036" draw:style="single" draw:color="#000000" draw:distance="0.006cm" draw:rotation="0"/>
    <draw:hatch draw:name="Hatch_20_2037" draw:display-name="Hatch 2037" draw:style="single" draw:color="#000000" draw:distance="0.006cm" draw:rotation="0"/>
    <draw:hatch draw:name="Hatch_20_2038" draw:display-name="Hatch 2038" draw:style="single" draw:color="#000000" draw:distance="0.006cm" draw:rotation="0"/>
    <draw:hatch draw:name="Hatch_20_2039" draw:display-name="Hatch 2039" draw:style="single" draw:color="#000000" draw:distance="0.006cm" draw:rotation="0"/>
    <draw:hatch draw:name="Hatch_20_2040" draw:display-name="Hatch 2040" draw:style="single" draw:color="#000000" draw:distance="0.006cm" draw:rotation="0"/>
    <draw:hatch draw:name="Hatch_20_2041" draw:display-name="Hatch 2041" draw:style="single" draw:color="#000000" draw:distance="0.006cm" draw:rotation="0"/>
    <draw:hatch draw:name="Hatch_20_2042" draw:display-name="Hatch 2042" draw:style="single" draw:color="#000000" draw:distance="0.006cm" draw:rotation="0"/>
    <draw:hatch draw:name="Hatch_20_2043" draw:display-name="Hatch 2043" draw:style="single" draw:color="#000000" draw:distance="0.006cm" draw:rotation="0"/>
    <draw:hatch draw:name="Hatch_20_2044" draw:display-name="Hatch 2044" draw:style="single" draw:color="#000000" draw:distance="0.006cm" draw:rotation="0"/>
    <draw:hatch draw:name="Hatch_20_2045" draw:display-name="Hatch 2045" draw:style="single" draw:color="#000000" draw:distance="0.006cm" draw:rotation="0"/>
    <draw:hatch draw:name="Hatch_20_2046" draw:display-name="Hatch 2046" draw:style="single" draw:color="#000000" draw:distance="0.006cm" draw:rotation="0"/>
    <draw:hatch draw:name="Hatch_20_2047" draw:display-name="Hatch 2047" draw:style="single" draw:color="#000000" draw:distance="0.006cm" draw:rotation="0"/>
    <draw:hatch draw:name="Hatch_20_2048" draw:display-name="Hatch 2048" draw:style="single" draw:color="#000000" draw:distance="0.006cm" draw:rotation="0"/>
    <draw:hatch draw:name="Hatch_20_2049" draw:display-name="Hatch 2049" draw:style="single" draw:color="#000000" draw:distance="0.006cm" draw:rotation="0"/>
    <draw:hatch draw:name="Hatch_20_2050" draw:display-name="Hatch 2050" draw:style="single" draw:color="#000000" draw:distance="0.001cm" draw:rotation="0"/>
    <draw:hatch draw:name="Hatch_20_2051" draw:display-name="Hatch 2051" draw:style="single" draw:color="#000000" draw:distance="0.006cm" draw:rotation="0"/>
    <draw:hatch draw:name="Hatch_20_2052" draw:display-name="Hatch 2052" draw:style="single" draw:color="#000000" draw:distance="0.001cm" draw:rotation="0"/>
    <draw:hatch draw:name="Hatch_20_2053" draw:display-name="Hatch 2053" draw:style="single" draw:color="#000000" draw:distance="0.001cm" draw:rotation="0"/>
    <draw:hatch draw:name="Hatch_20_2054" draw:display-name="Hatch 2054" draw:style="single" draw:color="#000000" draw:distance="0.001cm" draw:rotation="0"/>
    <draw:hatch draw:name="Hatch_20_2055" draw:display-name="Hatch 2055" draw:style="single" draw:color="#000000" draw:distance="0.001cm" draw:rotation="0"/>
    <draw:hatch draw:name="Hatch_20_2056" draw:display-name="Hatch 2056" draw:style="single" draw:color="#000000" draw:distance="0.001cm" draw:rotation="0"/>
    <draw:hatch draw:name="Hatch_20_2057" draw:display-name="Hatch 2057" draw:style="single" draw:color="#000000" draw:distance="0.001cm" draw:rotation="0"/>
    <draw:hatch draw:name="Hatch_20_2058" draw:display-name="Hatch 2058" draw:style="single" draw:color="#000000" draw:distance="0.001cm" draw:rotation="0"/>
    <draw:hatch draw:name="Hatch_20_2059" draw:display-name="Hatch 2059" draw:style="single" draw:color="#000000" draw:distance="0.001cm" draw:rotation="0"/>
    <draw:hatch draw:name="Hatch_20_2060" draw:display-name="Hatch 2060" draw:style="single" draw:color="#000000" draw:distance="0.011cm" draw:rotation="0"/>
    <draw:hatch draw:name="Hatch_20_2061" draw:display-name="Hatch 2061" draw:style="single" draw:color="#000000" draw:distance="0.006cm" draw:rotation="0"/>
    <draw:hatch draw:name="Hatch_20_2062" draw:display-name="Hatch 2062" draw:style="single" draw:color="#000000" draw:distance="0.001cm" draw:rotation="0"/>
    <draw:hatch draw:name="Hatch_20_2063" draw:display-name="Hatch 2063" draw:style="single" draw:color="#000000" draw:distance="0.001cm" draw:rotation="0"/>
    <draw:hatch draw:name="Hatch_20_2064" draw:display-name="Hatch 2064" draw:style="single" draw:color="#000000" draw:distance="0.001cm" draw:rotation="0"/>
    <draw:hatch draw:name="Hatch_20_2065" draw:display-name="Hatch 2065" draw:style="single" draw:color="#000000" draw:distance="0.001cm" draw:rotation="0"/>
    <draw:hatch draw:name="Hatch_20_2066" draw:display-name="Hatch 2066" draw:style="single" draw:color="#000000" draw:distance="0.001cm" draw:rotation="0"/>
    <draw:hatch draw:name="Hatch_20_2067" draw:display-name="Hatch 2067" draw:style="single" draw:color="#000000" draw:distance="0.001cm" draw:rotation="0"/>
    <draw:hatch draw:name="Hatch_20_2068" draw:display-name="Hatch 2068" draw:style="single" draw:color="#000000" draw:distance="0.011cm" draw:rotation="0"/>
    <draw:hatch draw:name="Hatch_20_2069" draw:display-name="Hatch 2069" draw:style="single" draw:color="#000000" draw:distance="0.006cm" draw:rotation="0"/>
    <draw:hatch draw:name="Hatch_20_2070" draw:display-name="Hatch 2070" draw:style="single" draw:color="#000000" draw:distance="0.006cm" draw:rotation="0"/>
    <draw:hatch draw:name="Hatch_20_2071" draw:display-name="Hatch 2071" draw:style="single" draw:color="#000000" draw:distance="0.006cm" draw:rotation="0"/>
    <draw:hatch draw:name="Hatch_20_2072" draw:display-name="Hatch 2072" draw:style="single" draw:color="#000000" draw:distance="0.003cm" draw:rotation="0"/>
    <draw:hatch draw:name="Hatch_20_2073" draw:display-name="Hatch 2073" draw:style="single" draw:color="#000000" draw:distance="0.003cm" draw:rotation="0"/>
    <draw:hatch draw:name="Hatch_20_2074" draw:display-name="Hatch 2074" draw:style="single" draw:color="#000000" draw:distance="0.003cm" draw:rotation="0"/>
    <draw:hatch draw:name="Hatch_20_2075" draw:display-name="Hatch 2075" draw:style="single" draw:color="#000000" draw:distance="0.003cm" draw:rotation="0"/>
    <draw:hatch draw:name="Hatch_20_2076" draw:display-name="Hatch 2076" draw:style="single" draw:color="#000000" draw:distance="0.003cm" draw:rotation="0"/>
    <draw:hatch draw:name="Hatch_20_2077" draw:display-name="Hatch 2077" draw:style="single" draw:color="#000000" draw:distance="0.003cm" draw:rotation="0"/>
    <draw:hatch draw:name="Hatch_20_2078" draw:display-name="Hatch 2078" draw:style="single" draw:color="#000000" draw:distance="0.003cm" draw:rotation="0"/>
    <draw:hatch draw:name="Hatch_20_2079" draw:display-name="Hatch 2079" draw:style="single" draw:color="#000000" draw:distance="0.003cm" draw:rotation="0"/>
    <draw:hatch draw:name="Hatch_20_2080" draw:display-name="Hatch 2080" draw:style="single" draw:color="#000000" draw:distance="0.003cm" draw:rotation="0"/>
    <draw:hatch draw:name="Hatch_20_2081" draw:display-name="Hatch 2081" draw:style="single" draw:color="#000000" draw:distance="0.003cm" draw:rotation="0"/>
    <draw:hatch draw:name="Hatch_20_2082" draw:display-name="Hatch 2082" draw:style="single" draw:color="#000000" draw:distance="0.006cm" draw:rotation="0"/>
    <draw:hatch draw:name="Hatch_20_2083" draw:display-name="Hatch 2083" draw:style="single" draw:color="#000000" draw:distance="0.006cm" draw:rotation="0"/>
    <draw:hatch draw:name="Hatch_20_2084" draw:display-name="Hatch 2084" draw:style="single" draw:color="#000000" draw:distance="0.006cm" draw:rotation="0"/>
    <draw:hatch draw:name="Hatch_20_2085" draw:display-name="Hatch 2085" draw:style="single" draw:color="#000000" draw:distance="0.006cm" draw:rotation="0"/>
    <draw:hatch draw:name="Hatch_20_2086" draw:display-name="Hatch 2086" draw:style="single" draw:color="#000000" draw:distance="0.006cm" draw:rotation="0"/>
    <draw:hatch draw:name="Hatch_20_2087" draw:display-name="Hatch 2087" draw:style="single" draw:color="#000000" draw:distance="0.006cm" draw:rotation="0"/>
    <draw:hatch draw:name="Hatch_20_2088" draw:display-name="Hatch 2088" draw:style="single" draw:color="#000000" draw:distance="0.006cm" draw:rotation="0"/>
    <draw:hatch draw:name="Hatch_20_2089" draw:display-name="Hatch 2089" draw:style="single" draw:color="#000000" draw:distance="0.006cm" draw:rotation="0"/>
    <draw:hatch draw:name="Hatch_20_2090" draw:display-name="Hatch 2090" draw:style="single" draw:color="#000000" draw:distance="0.006cm" draw:rotation="0"/>
    <draw:hatch draw:name="Hatch_20_2091" draw:display-name="Hatch 2091" draw:style="single" draw:color="#000000" draw:distance="0.006cm" draw:rotation="0"/>
    <draw:hatch draw:name="Hatch_20_2092" draw:display-name="Hatch 2092" draw:style="single" draw:color="#000000" draw:distance="0.006cm" draw:rotation="0"/>
    <draw:hatch draw:name="Hatch_20_2093" draw:display-name="Hatch 2093" draw:style="single" draw:color="#000000" draw:distance="0.006cm" draw:rotation="0"/>
    <draw:hatch draw:name="Hatch_20_2094" draw:display-name="Hatch 2094" draw:style="single" draw:color="#000000" draw:distance="0.006cm" draw:rotation="0"/>
    <draw:hatch draw:name="Hatch_20_2095" draw:display-name="Hatch 2095" draw:style="single" draw:color="#000000" draw:distance="0.006cm" draw:rotation="0"/>
    <draw:hatch draw:name="Hatch_20_2096" draw:display-name="Hatch 2096" draw:style="single" draw:color="#000000" draw:distance="0.006cm" draw:rotation="0"/>
    <draw:hatch draw:name="Hatch_20_2097" draw:display-name="Hatch 2097" draw:style="single" draw:color="#000000" draw:distance="0.006cm" draw:rotation="0"/>
    <draw:hatch draw:name="Hatch_20_2098" draw:display-name="Hatch 2098" draw:style="single" draw:color="#000000" draw:distance="0.006cm" draw:rotation="0"/>
    <draw:hatch draw:name="Hatch_20_2099" draw:display-name="Hatch 2099" draw:style="single" draw:color="#000000" draw:distance="0.006cm" draw:rotation="0"/>
    <draw:hatch draw:name="Hatch_20_2100" draw:display-name="Hatch 2100" draw:style="single" draw:color="#000000" draw:distance="0.006cm" draw:rotation="0"/>
    <draw:hatch draw:name="Hatch_20_2101" draw:display-name="Hatch 2101" draw:style="single" draw:color="#000000" draw:distance="0.006cm" draw:rotation="0"/>
    <draw:hatch draw:name="Hatch_20_2102" draw:display-name="Hatch 2102" draw:style="single" draw:color="#000000" draw:distance="0.006cm" draw:rotation="0"/>
    <draw:hatch draw:name="Hatch_20_2103" draw:display-name="Hatch 2103" draw:style="single" draw:color="#000000" draw:distance="0.006cm" draw:rotation="0"/>
    <draw:hatch draw:name="Hatch_20_2104" draw:display-name="Hatch 2104" draw:style="single" draw:color="#000000" draw:distance="0.006cm" draw:rotation="0"/>
    <draw:hatch draw:name="Hatch_20_2105" draw:display-name="Hatch 2105" draw:style="single" draw:color="#000000" draw:distance="0.006cm" draw:rotation="0"/>
    <draw:hatch draw:name="Hatch_20_2106" draw:display-name="Hatch 2106" draw:style="single" draw:color="#000000" draw:distance="0.006cm" draw:rotation="0"/>
    <draw:hatch draw:name="Hatch_20_2107" draw:display-name="Hatch 2107" draw:style="single" draw:color="#000000" draw:distance="0.006cm" draw:rotation="0"/>
    <draw:hatch draw:name="Hatch_20_2108" draw:display-name="Hatch 2108" draw:style="single" draw:color="#000000" draw:distance="0.006cm" draw:rotation="0"/>
    <draw:hatch draw:name="Hatch_20_2109" draw:display-name="Hatch 2109" draw:style="single" draw:color="#000000" draw:distance="0.006cm" draw:rotation="0"/>
    <draw:hatch draw:name="Hatch_20_2110" draw:display-name="Hatch 2110" draw:style="single" draw:color="#000000" draw:distance="0.006cm" draw:rotation="0"/>
    <draw:hatch draw:name="Hatch_20_2111" draw:display-name="Hatch 2111" draw:style="single" draw:color="#000000" draw:distance="0.006cm" draw:rotation="0"/>
    <draw:hatch draw:name="Hatch_20_2112" draw:display-name="Hatch 2112" draw:style="single" draw:color="#000000" draw:distance="0.006cm" draw:rotation="0"/>
    <draw:hatch draw:name="Hatch_20_2113" draw:display-name="Hatch 2113" draw:style="single" draw:color="#000000" draw:distance="0.006cm" draw:rotation="0"/>
    <draw:hatch draw:name="Hatch_20_2114" draw:display-name="Hatch 2114" draw:style="single" draw:color="#000000" draw:distance="0.006cm" draw:rotation="0"/>
    <draw:hatch draw:name="Hatch_20_2115" draw:display-name="Hatch 2115" draw:style="single" draw:color="#000000" draw:distance="0.006cm" draw:rotation="0"/>
    <draw:hatch draw:name="Hatch_20_2116" draw:display-name="Hatch 2116" draw:style="single" draw:color="#000000" draw:distance="0.006cm" draw:rotation="0"/>
    <draw:hatch draw:name="Hatch_20_2117" draw:display-name="Hatch 2117" draw:style="single" draw:color="#000000" draw:distance="0.006cm" draw:rotation="0"/>
    <draw:hatch draw:name="Hatch_20_2118" draw:display-name="Hatch 2118" draw:style="single" draw:color="#000000" draw:distance="0.006cm" draw:rotation="0"/>
    <draw:hatch draw:name="Hatch_20_2119" draw:display-name="Hatch 2119" draw:style="single" draw:color="#000000" draw:distance="0.006cm" draw:rotation="0"/>
    <draw:hatch draw:name="Hatch_20_2120" draw:display-name="Hatch 2120" draw:style="single" draw:color="#000000" draw:distance="0.006cm" draw:rotation="0"/>
    <draw:hatch draw:name="Hatch_20_2121" draw:display-name="Hatch 2121" draw:style="single" draw:color="#000000" draw:distance="0.006cm" draw:rotation="0"/>
    <draw:hatch draw:name="Hatch_20_2122" draw:display-name="Hatch 2122" draw:style="single" draw:color="#000000" draw:distance="0.006cm" draw:rotation="0"/>
    <draw:hatch draw:name="Hatch_20_2123" draw:display-name="Hatch 2123" draw:style="single" draw:color="#000000" draw:distance="0.006cm" draw:rotation="0"/>
    <draw:hatch draw:name="Hatch_20_2124" draw:display-name="Hatch 2124" draw:style="single" draw:color="#000000" draw:distance="0.006cm" draw:rotation="0"/>
    <draw:hatch draw:name="Hatch_20_2125" draw:display-name="Hatch 2125" draw:style="single" draw:color="#000000" draw:distance="0.011cm" draw:rotation="0"/>
    <draw:hatch draw:name="Hatch_20_2126" draw:display-name="Hatch 2126" draw:style="single" draw:color="#000000" draw:distance="0.011cm" draw:rotation="0"/>
    <draw:hatch draw:name="Hatch_20_2127" draw:display-name="Hatch 2127" draw:style="single" draw:color="#000000" draw:distance="0.011cm" draw:rotation="0"/>
    <draw:hatch draw:name="Hatch_20_2128" draw:display-name="Hatch 2128" draw:style="single" draw:color="#000000" draw:distance="0.011cm" draw:rotation="0"/>
    <draw:hatch draw:name="Hatch_20_2129" draw:display-name="Hatch 2129" draw:style="single" draw:color="#000000" draw:distance="0.011cm" draw:rotation="0"/>
    <draw:hatch draw:name="Hatch_20_2130" draw:display-name="Hatch 2130" draw:style="single" draw:color="#000000" draw:distance="0.011cm" draw:rotation="0"/>
    <draw:hatch draw:name="Hatch_20_2131" draw:display-name="Hatch 2131" draw:style="single" draw:color="#000000" draw:distance="0.011cm" draw:rotation="0"/>
    <draw:hatch draw:name="Hatch_20_2132" draw:display-name="Hatch 2132" draw:style="single" draw:color="#000000" draw:distance="0.011cm" draw:rotation="0"/>
    <draw:hatch draw:name="Hatch_20_2133" draw:display-name="Hatch 2133" draw:style="single" draw:color="#000000" draw:distance="0.011cm" draw:rotation="0"/>
    <draw:hatch draw:name="Hatch_20_2134" draw:display-name="Hatch 2134" draw:style="single" draw:color="#000000" draw:distance="0.011cm" draw:rotation="0"/>
    <draw:hatch draw:name="Hatch_20_2135" draw:display-name="Hatch 2135" draw:style="single" draw:color="#000000" draw:distance="0.011cm" draw:rotation="0"/>
    <draw:hatch draw:name="Hatch_20_2136" draw:display-name="Hatch 2136" draw:style="single" draw:color="#000000" draw:distance="0.011cm" draw:rotation="0"/>
    <draw:hatch draw:name="Hatch_20_2137" draw:display-name="Hatch 2137" draw:style="single" draw:color="#000000" draw:distance="0.011cm" draw:rotation="0"/>
    <draw:hatch draw:name="Hatch_20_2138" draw:display-name="Hatch 2138" draw:style="single" draw:color="#000000" draw:distance="0.011cm" draw:rotation="0"/>
    <draw:hatch draw:name="Hatch_20_2139" draw:display-name="Hatch 2139" draw:style="single" draw:color="#000000" draw:distance="0.011cm" draw:rotation="0"/>
    <draw:hatch draw:name="Hatch_20_2140" draw:display-name="Hatch 2140" draw:style="single" draw:color="#000000" draw:distance="0.011cm" draw:rotation="0"/>
    <draw:hatch draw:name="Hatch_20_2141" draw:display-name="Hatch 2141" draw:style="single" draw:color="#000000" draw:distance="0.011cm" draw:rotation="0"/>
    <draw:hatch draw:name="Hatch_20_2142" draw:display-name="Hatch 2142" draw:style="single" draw:color="#000000" draw:distance="0.011cm" draw:rotation="0"/>
    <draw:hatch draw:name="Hatch_20_2143" draw:display-name="Hatch 2143" draw:style="single" draw:color="#000000" draw:distance="0.011cm" draw:rotation="0"/>
    <draw:hatch draw:name="Hatch_20_2144" draw:display-name="Hatch 2144" draw:style="single" draw:color="#000000" draw:distance="0.011cm" draw:rotation="0"/>
    <draw:hatch draw:name="Hatch_20_2145" draw:display-name="Hatch 2145" draw:style="single" draw:color="#000000" draw:distance="0.011cm" draw:rotation="0"/>
    <draw:hatch draw:name="Hatch_20_2146" draw:display-name="Hatch 2146" draw:style="single" draw:color="#000000" draw:distance="0.011cm" draw:rotation="0"/>
    <draw:hatch draw:name="Hatch_20_2147" draw:display-name="Hatch 2147" draw:style="single" draw:color="#000000" draw:distance="0.011cm" draw:rotation="0"/>
    <draw:hatch draw:name="Hatch_20_2148" draw:display-name="Hatch 2148" draw:style="single" draw:color="#000000" draw:distance="0.011cm" draw:rotation="0"/>
    <draw:hatch draw:name="Hatch_20_2149" draw:display-name="Hatch 2149" draw:style="single" draw:color="#000000" draw:distance="0.011cm" draw:rotation="0"/>
    <draw:hatch draw:name="Hatch_20_2150" draw:display-name="Hatch 2150" draw:style="single" draw:color="#000000" draw:distance="0.011cm" draw:rotation="0"/>
    <draw:hatch draw:name="Hatch_20_2151" draw:display-name="Hatch 2151" draw:style="single" draw:color="#000000" draw:distance="0.006cm" draw:rotation="0"/>
    <draw:hatch draw:name="Hatch_20_2152" draw:display-name="Hatch 2152" draw:style="single" draw:color="#000000" draw:distance="0.006cm" draw:rotation="0"/>
    <draw:hatch draw:name="Hatch_20_2153" draw:display-name="Hatch 2153" draw:style="single" draw:color="#000000" draw:distance="0.006cm" draw:rotation="0"/>
    <draw:hatch draw:name="Hatch_20_2154" draw:display-name="Hatch 2154" draw:style="single" draw:color="#000000" draw:distance="0.006cm" draw:rotation="0"/>
    <draw:hatch draw:name="Hatch_20_2155" draw:display-name="Hatch 2155" draw:style="single" draw:color="#000000" draw:distance="0.006cm" draw:rotation="0"/>
    <draw:hatch draw:name="Hatch_20_2156" draw:display-name="Hatch 2156" draw:style="single" draw:color="#000000" draw:distance="0.006cm" draw:rotation="0"/>
    <draw:hatch draw:name="Hatch_20_2157" draw:display-name="Hatch 2157" draw:style="single" draw:color="#000000" draw:distance="0.006cm" draw:rotation="0"/>
    <draw:hatch draw:name="Hatch_20_2158" draw:display-name="Hatch 2158" draw:style="single" draw:color="#000000" draw:distance="0.006cm" draw:rotation="0"/>
    <draw:hatch draw:name="Hatch_20_2159" draw:display-name="Hatch 2159" draw:style="single" draw:color="#000000" draw:distance="0.006cm" draw:rotation="0"/>
    <draw:hatch draw:name="Hatch_20_2160" draw:display-name="Hatch 2160" draw:style="single" draw:color="#000000" draw:distance="0.006cm" draw:rotation="0"/>
    <draw:hatch draw:name="Hatch_20_2161" draw:display-name="Hatch 2161" draw:style="single" draw:color="#000000" draw:distance="0.011cm" draw:rotation="0"/>
    <draw:hatch draw:name="Hatch_20_2162" draw:display-name="Hatch 2162" draw:style="single" draw:color="#000000" draw:distance="0.011cm" draw:rotation="0"/>
    <draw:hatch draw:name="Hatch_20_2163" draw:display-name="Hatch 2163" draw:style="single" draw:color="#000000" draw:distance="0.011cm" draw:rotation="0"/>
    <draw:hatch draw:name="Hatch_20_2164" draw:display-name="Hatch 2164" draw:style="single" draw:color="#000000" draw:distance="0.011cm" draw:rotation="0"/>
    <draw:hatch draw:name="Hatch_20_2165" draw:display-name="Hatch 2165" draw:style="single" draw:color="#000000" draw:distance="0.011cm" draw:rotation="0"/>
    <draw:hatch draw:name="Hatch_20_2166" draw:display-name="Hatch 2166" draw:style="single" draw:color="#000000" draw:distance="0.011cm" draw:rotation="0"/>
    <draw:hatch draw:name="Hatch_20_2167" draw:display-name="Hatch 2167" draw:style="single" draw:color="#000000" draw:distance="0.011cm" draw:rotation="0"/>
    <draw:hatch draw:name="Hatch_20_2168" draw:display-name="Hatch 2168" draw:style="single" draw:color="#000000" draw:distance="0.011cm" draw:rotation="0"/>
    <draw:hatch draw:name="Hatch_20_2169" draw:display-name="Hatch 2169" draw:style="single" draw:color="#000000" draw:distance="0.011cm" draw:rotation="0"/>
    <draw:hatch draw:name="Hatch_20_2170" draw:display-name="Hatch 2170" draw:style="single" draw:color="#000000" draw:distance="0.011cm" draw:rotation="0"/>
    <draw:hatch draw:name="Hatch_20_2171" draw:display-name="Hatch 2171" draw:style="single" draw:color="#000000" draw:distance="0.006cm" draw:rotation="0"/>
    <draw:hatch draw:name="Hatch_20_2172" draw:display-name="Hatch 2172" draw:style="single" draw:color="#000000" draw:distance="0.006cm" draw:rotation="0"/>
    <draw:hatch draw:name="Hatch_20_2173" draw:display-name="Hatch 2173" draw:style="single" draw:color="#000000" draw:distance="0.006cm" draw:rotation="0"/>
    <draw:hatch draw:name="Hatch_20_2174" draw:display-name="Hatch 2174" draw:style="single" draw:color="#000000" draw:distance="0.006cm" draw:rotation="0"/>
    <draw:hatch draw:name="Hatch_20_2175" draw:display-name="Hatch 2175" draw:style="single" draw:color="#000000" draw:distance="0.006cm" draw:rotation="0"/>
    <draw:hatch draw:name="Hatch_20_2176" draw:display-name="Hatch 2176" draw:style="single" draw:color="#000000" draw:distance="0.006cm" draw:rotation="0"/>
    <draw:hatch draw:name="Hatch_20_2177" draw:display-name="Hatch 2177" draw:style="single" draw:color="#000000" draw:distance="0.006cm" draw:rotation="0"/>
    <draw:hatch draw:name="Hatch_20_2178" draw:display-name="Hatch 2178" draw:style="single" draw:color="#000000" draw:distance="0.006cm" draw:rotation="0"/>
    <draw:hatch draw:name="Hatch_20_2179" draw:display-name="Hatch 2179" draw:style="single" draw:color="#000000" draw:distance="0.006cm" draw:rotation="0"/>
    <draw:hatch draw:name="Hatch_20_2180" draw:display-name="Hatch 2180" draw:style="single" draw:color="#000000" draw:distance="0.006cm" draw:rotation="0"/>
    <draw:hatch draw:name="Hatch_20_2181" draw:display-name="Hatch 2181" draw:style="single" draw:color="#000000" draw:distance="0.006cm" draw:rotation="0"/>
    <draw:hatch draw:name="Hatch_20_2182" draw:display-name="Hatch 2182" draw:style="single" draw:color="#000000" draw:distance="0.006cm" draw:rotation="0"/>
    <draw:hatch draw:name="Hatch_20_2183" draw:display-name="Hatch 2183" draw:style="single" draw:color="#000000" draw:distance="0.006cm" draw:rotation="0"/>
    <draw:hatch draw:name="Hatch_20_2184" draw:display-name="Hatch 2184" draw:style="single" draw:color="#000000" draw:distance="0.006cm" draw:rotation="0"/>
    <draw:hatch draw:name="Hatch_20_2185" draw:display-name="Hatch 2185" draw:style="single" draw:color="#000000" draw:distance="0.006cm" draw:rotation="0"/>
    <draw:hatch draw:name="Hatch_20_2186" draw:display-name="Hatch 2186" draw:style="single" draw:color="#000000" draw:distance="0.006cm" draw:rotation="0"/>
    <draw:hatch draw:name="Hatch_20_2187" draw:display-name="Hatch 2187" draw:style="single" draw:color="#000000" draw:distance="0.006cm" draw:rotation="0"/>
    <draw:hatch draw:name="Hatch_20_2188" draw:display-name="Hatch 2188" draw:style="single" draw:color="#000000" draw:distance="0.006cm" draw:rotation="0"/>
    <draw:hatch draw:name="Hatch_20_2189" draw:display-name="Hatch 2189" draw:style="single" draw:color="#000000" draw:distance="0.006cm" draw:rotation="0"/>
    <draw:hatch draw:name="Hatch_20_2190" draw:display-name="Hatch 2190" draw:style="single" draw:color="#000000" draw:distance="0.006cm" draw:rotation="0"/>
    <draw:hatch draw:name="Hatch_20_2191" draw:display-name="Hatch 2191" draw:style="single" draw:color="#000000" draw:distance="0.006cm" draw:rotation="0"/>
    <draw:hatch draw:name="Hatch_20_2192" draw:display-name="Hatch 2192" draw:style="single" draw:color="#000000" draw:distance="0.006cm" draw:rotation="0"/>
    <draw:hatch draw:name="Hatch_20_2193" draw:display-name="Hatch 2193" draw:style="single" draw:color="#000000" draw:distance="0.006cm" draw:rotation="0"/>
    <draw:hatch draw:name="Hatch_20_2194" draw:display-name="Hatch 2194" draw:style="single" draw:color="#000000" draw:distance="0.006cm" draw:rotation="0"/>
    <draw:hatch draw:name="Hatch_20_2195" draw:display-name="Hatch 2195" draw:style="single" draw:color="#000000" draw:distance="0.006cm" draw:rotation="0"/>
    <draw:hatch draw:name="Hatch_20_2196" draw:display-name="Hatch 2196" draw:style="single" draw:color="#000000" draw:distance="0.006cm" draw:rotation="0"/>
    <draw:hatch draw:name="Hatch_20_2197" draw:display-name="Hatch 2197" draw:style="single" draw:color="#000000" draw:distance="0.006cm" draw:rotation="0"/>
    <draw:hatch draw:name="Hatch_20_2198" draw:display-name="Hatch 2198" draw:style="single" draw:color="#000000" draw:distance="0.006cm" draw:rotation="0"/>
    <draw:hatch draw:name="Hatch_20_2199" draw:display-name="Hatch 2199" draw:style="single" draw:color="#000000" draw:distance="0.006cm" draw:rotation="0"/>
    <draw:hatch draw:name="Hatch_20_2200" draw:display-name="Hatch 2200" draw:style="single" draw:color="#000000" draw:distance="0.006cm" draw:rotation="0"/>
    <draw:hatch draw:name="Hatch_20_2201" draw:display-name="Hatch 2201" draw:style="single" draw:color="#000000" draw:distance="0.006cm" draw:rotation="0"/>
    <draw:hatch draw:name="Hatch_20_2202" draw:display-name="Hatch 2202" draw:style="single" draw:color="#000000" draw:distance="0.006cm" draw:rotation="0"/>
    <draw:hatch draw:name="Hatch_20_2203" draw:display-name="Hatch 2203" draw:style="single" draw:color="#000000" draw:distance="0.006cm" draw:rotation="0"/>
    <draw:hatch draw:name="Hatch_20_2204" draw:display-name="Hatch 2204" draw:style="single" draw:color="#000000" draw:distance="0.006cm" draw:rotation="0"/>
    <draw:hatch draw:name="Hatch_20_2205" draw:display-name="Hatch 2205" draw:style="single" draw:color="#000000" draw:distance="0.006cm" draw:rotation="0"/>
    <draw:hatch draw:name="Hatch_20_2206" draw:display-name="Hatch 2206" draw:style="single" draw:color="#000000" draw:distance="0.006cm" draw:rotation="0"/>
    <draw:hatch draw:name="Hatch_20_2207" draw:display-name="Hatch 2207" draw:style="single" draw:color="#000000" draw:distance="0.006cm" draw:rotation="0"/>
    <draw:hatch draw:name="Hatch_20_2208" draw:display-name="Hatch 2208" draw:style="single" draw:color="#000000" draw:distance="0.006cm" draw:rotation="0"/>
    <draw:hatch draw:name="Hatch_20_2209" draw:display-name="Hatch 2209" draw:style="single" draw:color="#000000" draw:distance="0.006cm" draw:rotation="0"/>
    <draw:hatch draw:name="Hatch_20_2210" draw:display-name="Hatch 2210" draw:style="single" draw:color="#000000" draw:distance="0.006cm" draw:rotation="0"/>
    <draw:hatch draw:name="Hatch_20_2211" draw:display-name="Hatch 2211" draw:style="single" draw:color="#000000" draw:distance="0.006cm" draw:rotation="0"/>
    <draw:hatch draw:name="Hatch_20_2212" draw:display-name="Hatch 2212" draw:style="single" draw:color="#000000" draw:distance="0.006cm" draw:rotation="0"/>
    <draw:hatch draw:name="Hatch_20_2213" draw:display-name="Hatch 2213" draw:style="single" draw:color="#000000" draw:distance="0.006cm" draw:rotation="0"/>
    <draw:hatch draw:name="Hatch_20_2214" draw:display-name="Hatch 2214" draw:style="single" draw:color="#000000" draw:distance="0.006cm" draw:rotation="0"/>
    <draw:hatch draw:name="Hatch_20_2215" draw:display-name="Hatch 2215" draw:style="single" draw:color="#000000" draw:distance="0.006cm" draw:rotation="0"/>
    <draw:hatch draw:name="Hatch_20_2216" draw:display-name="Hatch 2216" draw:style="single" draw:color="#000000" draw:distance="0.006cm" draw:rotation="0"/>
    <draw:hatch draw:name="Hatch_20_2217" draw:display-name="Hatch 2217" draw:style="single" draw:color="#000000" draw:distance="0.006cm" draw:rotation="0"/>
    <draw:hatch draw:name="Hatch_20_2218" draw:display-name="Hatch 2218" draw:style="single" draw:color="#000000" draw:distance="0.006cm" draw:rotation="0"/>
    <draw:hatch draw:name="Hatch_20_2219" draw:display-name="Hatch 2219" draw:style="single" draw:color="#000000" draw:distance="0.006cm" draw:rotation="0"/>
    <draw:hatch draw:name="Hatch_20_2220" draw:display-name="Hatch 2220" draw:style="single" draw:color="#000000" draw:distance="0.006cm" draw:rotation="0"/>
    <draw:hatch draw:name="Hatch_20_2221" draw:display-name="Hatch 2221" draw:style="single" draw:color="#000000" draw:distance="0.006cm" draw:rotation="0"/>
    <draw:hatch draw:name="Hatch_20_2222" draw:display-name="Hatch 2222" draw:style="single" draw:color="#000000" draw:distance="0.006cm" draw:rotation="0"/>
    <draw:hatch draw:name="Hatch_20_2223" draw:display-name="Hatch 2223" draw:style="single" draw:color="#000000" draw:distance="0.006cm" draw:rotation="0"/>
    <draw:hatch draw:name="Hatch_20_2224" draw:display-name="Hatch 2224" draw:style="single" draw:color="#000000" draw:distance="0.006cm" draw:rotation="0"/>
    <draw:hatch draw:name="Hatch_20_2225" draw:display-name="Hatch 2225" draw:style="single" draw:color="#000000" draw:distance="0.006cm" draw:rotation="0"/>
    <draw:hatch draw:name="Hatch_20_2226" draw:display-name="Hatch 2226" draw:style="single" draw:color="#000000" draw:distance="0.006cm" draw:rotation="0"/>
    <draw:hatch draw:name="Hatch_20_2227" draw:display-name="Hatch 2227" draw:style="single" draw:color="#000000" draw:distance="0.006cm" draw:rotation="0"/>
    <draw:hatch draw:name="Hatch_20_2228" draw:display-name="Hatch 2228" draw:style="single" draw:color="#000000" draw:distance="0.006cm" draw:rotation="0"/>
    <draw:hatch draw:name="Hatch_20_2229" draw:display-name="Hatch 2229" draw:style="single" draw:color="#000000" draw:distance="0.006cm" draw:rotation="0"/>
    <draw:hatch draw:name="Hatch_20_2230" draw:display-name="Hatch 2230" draw:style="single" draw:color="#000000" draw:distance="0.006cm" draw:rotation="0"/>
    <draw:hatch draw:name="Hatch_20_2231" draw:display-name="Hatch 2231" draw:style="single" draw:color="#000000" draw:distance="0.006cm" draw:rotation="0"/>
    <draw:hatch draw:name="Hatch_20_2232" draw:display-name="Hatch 2232" draw:style="single" draw:color="#000000" draw:distance="0.006cm" draw:rotation="0"/>
    <draw:hatch draw:name="Hatch_20_2233" draw:display-name="Hatch 2233" draw:style="single" draw:color="#000000" draw:distance="0.006cm" draw:rotation="0"/>
    <draw:hatch draw:name="Hatch_20_2234" draw:display-name="Hatch 2234" draw:style="single" draw:color="#000000" draw:distance="0.006cm" draw:rotation="0"/>
    <draw:hatch draw:name="Hatch_20_2235" draw:display-name="Hatch 2235" draw:style="single" draw:color="#000000" draw:distance="0.006cm" draw:rotation="0"/>
    <draw:hatch draw:name="Hatch_20_2236" draw:display-name="Hatch 2236" draw:style="single" draw:color="#000000" draw:distance="0.006cm" draw:rotation="0"/>
    <draw:hatch draw:name="Hatch_20_2237" draw:display-name="Hatch 2237" draw:style="single" draw:color="#000000" draw:distance="0.006cm" draw:rotation="0"/>
    <draw:hatch draw:name="Hatch_20_2238" draw:display-name="Hatch 2238" draw:style="single" draw:color="#000000" draw:distance="0.006cm" draw:rotation="0"/>
    <draw:hatch draw:name="Hatch_20_2239" draw:display-name="Hatch 2239" draw:style="single" draw:color="#000000" draw:distance="0.006cm" draw:rotation="0"/>
    <draw:hatch draw:name="Hatch_20_2240" draw:display-name="Hatch 2240" draw:style="single" draw:color="#000000" draw:distance="0.006cm" draw:rotation="0"/>
    <draw:hatch draw:name="Hatch_20_2241" draw:display-name="Hatch 2241" draw:style="single" draw:color="#000000" draw:distance="0.006cm" draw:rotation="0"/>
    <draw:hatch draw:name="Hatch_20_2242" draw:display-name="Hatch 2242" draw:style="single" draw:color="#000000" draw:distance="0.006cm" draw:rotation="0"/>
    <draw:hatch draw:name="Hatch_20_2243" draw:display-name="Hatch 2243" draw:style="single" draw:color="#000000" draw:distance="0.006cm" draw:rotation="0"/>
    <draw:hatch draw:name="Hatch_20_2244" draw:display-name="Hatch 2244" draw:style="single" draw:color="#000000" draw:distance="0.006cm" draw:rotation="0"/>
    <draw:hatch draw:name="Hatch_20_2245" draw:display-name="Hatch 2245" draw:style="single" draw:color="#000000" draw:distance="0.006cm" draw:rotation="0"/>
    <draw:hatch draw:name="Hatch_20_2246" draw:display-name="Hatch 2246" draw:style="single" draw:color="#000000" draw:distance="0.006cm" draw:rotation="0"/>
    <draw:hatch draw:name="Hatch_20_2247" draw:display-name="Hatch 2247" draw:style="single" draw:color="#000000" draw:distance="0.006cm" draw:rotation="0"/>
    <draw:hatch draw:name="Hatch_20_2248" draw:display-name="Hatch 2248" draw:style="single" draw:color="#000000" draw:distance="0.006cm" draw:rotation="0"/>
    <draw:hatch draw:name="Hatch_20_2249" draw:display-name="Hatch 2249" draw:style="single" draw:color="#000000" draw:distance="0.006cm" draw:rotation="0"/>
    <draw:hatch draw:name="Hatch_20_2250" draw:display-name="Hatch 2250" draw:style="single" draw:color="#000000" draw:distance="0.006cm" draw:rotation="0"/>
    <draw:hatch draw:name="Hatch_20_2251" draw:display-name="Hatch 2251" draw:style="single" draw:color="#000000" draw:distance="0.006cm" draw:rotation="0"/>
    <draw:hatch draw:name="Hatch_20_2252" draw:display-name="Hatch 2252" draw:style="single" draw:color="#000000" draw:distance="0.006cm" draw:rotation="0"/>
    <draw:hatch draw:name="Hatch_20_2253" draw:display-name="Hatch 2253" draw:style="single" draw:color="#000000" draw:distance="0.006cm" draw:rotation="0"/>
    <draw:hatch draw:name="Hatch_20_2254" draw:display-name="Hatch 2254" draw:style="single" draw:color="#000000" draw:distance="0.006cm" draw:rotation="0"/>
    <draw:hatch draw:name="Hatch_20_2255" draw:display-name="Hatch 2255" draw:style="single" draw:color="#000000" draw:distance="0.006cm" draw:rotation="0"/>
    <draw:hatch draw:name="Hatch_20_2256" draw:display-name="Hatch 2256" draw:style="single" draw:color="#000000" draw:distance="0.006cm" draw:rotation="0"/>
    <draw:hatch draw:name="Hatch_20_2257" draw:display-name="Hatch 2257" draw:style="single" draw:color="#000000" draw:distance="0.006cm" draw:rotation="0"/>
    <draw:hatch draw:name="Hatch_20_2258" draw:display-name="Hatch 2258" draw:style="single" draw:color="#000000" draw:distance="0.006cm" draw:rotation="0"/>
    <draw:hatch draw:name="Hatch_20_2259" draw:display-name="Hatch 2259" draw:style="single" draw:color="#000000" draw:distance="0.006cm" draw:rotation="0"/>
    <draw:hatch draw:name="Hatch_20_2260" draw:display-name="Hatch 2260" draw:style="single" draw:color="#000000" draw:distance="0.006cm" draw:rotation="0"/>
    <draw:hatch draw:name="Hatch_20_2261" draw:display-name="Hatch 2261" draw:style="single" draw:color="#000000" draw:distance="0.006cm" draw:rotation="0"/>
    <draw:hatch draw:name="Hatch_20_2262" draw:display-name="Hatch 2262" draw:style="single" draw:color="#000000" draw:distance="0.006cm" draw:rotation="0"/>
    <draw:hatch draw:name="Hatch_20_2263" draw:display-name="Hatch 2263" draw:style="single" draw:color="#000000" draw:distance="0.006cm" draw:rotation="0"/>
    <draw:hatch draw:name="Hatch_20_2264" draw:display-name="Hatch 2264" draw:style="single" draw:color="#000000" draw:distance="0.006cm" draw:rotation="0"/>
    <draw:hatch draw:name="Hatch_20_2265" draw:display-name="Hatch 2265" draw:style="single" draw:color="#000000" draw:distance="0.006cm" draw:rotation="0"/>
    <draw:hatch draw:name="Hatch_20_2266" draw:display-name="Hatch 2266" draw:style="single" draw:color="#000000" draw:distance="0.006cm" draw:rotation="0"/>
    <draw:hatch draw:name="Hatch_20_2267" draw:display-name="Hatch 2267" draw:style="single" draw:color="#000000" draw:distance="0.006cm" draw:rotation="0"/>
    <draw:hatch draw:name="Hatch_20_2268" draw:display-name="Hatch 2268" draw:style="single" draw:color="#000000" draw:distance="0.006cm" draw:rotation="0"/>
    <draw:hatch draw:name="Hatch_20_2269" draw:display-name="Hatch 2269" draw:style="single" draw:color="#000000" draw:distance="0.006cm" draw:rotation="0"/>
    <draw:hatch draw:name="Hatch_20_2270" draw:display-name="Hatch 2270" draw:style="single" draw:color="#000000" draw:distance="0.006cm" draw:rotation="0"/>
    <draw:hatch draw:name="Hatch_20_2271" draw:display-name="Hatch 2271" draw:style="single" draw:color="#000000" draw:distance="0.006cm" draw:rotation="0"/>
    <draw:hatch draw:name="Hatch_20_2272" draw:display-name="Hatch 2272" draw:style="single" draw:color="#000000" draw:distance="0.006cm" draw:rotation="0"/>
    <draw:hatch draw:name="Hatch_20_2273" draw:display-name="Hatch 2273" draw:style="single" draw:color="#000000" draw:distance="0.006cm" draw:rotation="0"/>
    <draw:hatch draw:name="Hatch_20_2274" draw:display-name="Hatch 2274" draw:style="single" draw:color="#000000" draw:distance="0.001cm" draw:rotation="0"/>
    <draw:hatch draw:name="Hatch_20_2275" draw:display-name="Hatch 2275" draw:style="single" draw:color="#000000" draw:distance="0.006cm" draw:rotation="0"/>
    <draw:hatch draw:name="Hatch_20_2276" draw:display-name="Hatch 2276" draw:style="single" draw:color="#000000" draw:distance="0.001cm" draw:rotation="0"/>
    <draw:hatch draw:name="Hatch_20_2277" draw:display-name="Hatch 2277" draw:style="single" draw:color="#000000" draw:distance="0.001cm" draw:rotation="0"/>
    <draw:hatch draw:name="Hatch_20_2278" draw:display-name="Hatch 2278" draw:style="single" draw:color="#000000" draw:distance="0.001cm" draw:rotation="0"/>
    <draw:hatch draw:name="Hatch_20_2279" draw:display-name="Hatch 2279" draw:style="single" draw:color="#000000" draw:distance="0.001cm" draw:rotation="0"/>
    <draw:hatch draw:name="Hatch_20_2280" draw:display-name="Hatch 2280" draw:style="single" draw:color="#000000" draw:distance="0.001cm" draw:rotation="0"/>
    <draw:hatch draw:name="Hatch_20_2281" draw:display-name="Hatch 2281" draw:style="single" draw:color="#000000" draw:distance="0.001cm" draw:rotation="0"/>
    <draw:hatch draw:name="Hatch_20_2282" draw:display-name="Hatch 2282" draw:style="single" draw:color="#000000" draw:distance="0.001cm" draw:rotation="0"/>
    <draw:hatch draw:name="Hatch_20_2283" draw:display-name="Hatch 2283" draw:style="single" draw:color="#000000" draw:distance="0.001cm" draw:rotation="0"/>
    <draw:hatch draw:name="Hatch_20_2284" draw:display-name="Hatch 2284" draw:style="single" draw:color="#000000" draw:distance="0.006cm" draw:rotation="0"/>
    <draw:hatch draw:name="Hatch_20_2285" draw:display-name="Hatch 2285" draw:style="single" draw:color="#000000" draw:distance="0.006cm" draw:rotation="0"/>
    <draw:hatch draw:name="Hatch_20_2286" draw:display-name="Hatch 2286" draw:style="single" draw:color="#000000" draw:distance="0.001cm" draw:rotation="0"/>
    <draw:hatch draw:name="Hatch_20_2287" draw:display-name="Hatch 2287" draw:style="single" draw:color="#000000" draw:distance="0.001cm" draw:rotation="0"/>
    <draw:hatch draw:name="Hatch_20_2288" draw:display-name="Hatch 2288" draw:style="single" draw:color="#000000" draw:distance="0.001cm" draw:rotation="0"/>
    <draw:hatch draw:name="Hatch_20_2289" draw:display-name="Hatch 2289" draw:style="single" draw:color="#000000" draw:distance="0.001cm" draw:rotation="0"/>
    <draw:hatch draw:name="Hatch_20_2290" draw:display-name="Hatch 2290" draw:style="single" draw:color="#000000" draw:distance="0.001cm" draw:rotation="0"/>
    <draw:hatch draw:name="Hatch_20_2291" draw:display-name="Hatch 2291" draw:style="single" draw:color="#000000" draw:distance="0.001cm" draw:rotation="0"/>
    <draw:hatch draw:name="Hatch_20_2292" draw:display-name="Hatch 2292" draw:style="single" draw:color="#000000" draw:distance="0.006cm" draw:rotation="0"/>
    <draw:hatch draw:name="Hatch_20_2293" draw:display-name="Hatch 2293" draw:style="single" draw:color="#000000" draw:distance="0.006cm" draw:rotation="0"/>
    <draw:hatch draw:name="Hatch_20_2294" draw:display-name="Hatch 2294" draw:style="single" draw:color="#000000" draw:distance="0.006cm" draw:rotation="0"/>
    <draw:hatch draw:name="Hatch_20_2295" draw:display-name="Hatch 2295" draw:style="single" draw:color="#000000" draw:distance="0.006cm" draw:rotation="0"/>
    <draw:hatch draw:name="Hatch_20_2296" draw:display-name="Hatch 2296" draw:style="single" draw:color="#000000" draw:distance="0.003cm" draw:rotation="0"/>
    <draw:hatch draw:name="Hatch_20_2297" draw:display-name="Hatch 2297" draw:style="single" draw:color="#000000" draw:distance="0.003cm" draw:rotation="0"/>
    <draw:hatch draw:name="Hatch_20_2298" draw:display-name="Hatch 2298" draw:style="single" draw:color="#000000" draw:distance="0.003cm" draw:rotation="0"/>
    <draw:hatch draw:name="Hatch_20_2299" draw:display-name="Hatch 2299" draw:style="single" draw:color="#000000" draw:distance="0.003cm" draw:rotation="0"/>
    <draw:hatch draw:name="Hatch_20_2300" draw:display-name="Hatch 2300" draw:style="single" draw:color="#000000" draw:distance="0.003cm" draw:rotation="0"/>
    <draw:hatch draw:name="Hatch_20_2301" draw:display-name="Hatch 2301" draw:style="single" draw:color="#000000" draw:distance="0.003cm" draw:rotation="0"/>
    <draw:hatch draw:name="Hatch_20_2302" draw:display-name="Hatch 2302" draw:style="single" draw:color="#000000" draw:distance="0.003cm" draw:rotation="0"/>
    <draw:hatch draw:name="Hatch_20_2303" draw:display-name="Hatch 2303" draw:style="single" draw:color="#000000" draw:distance="0.003cm" draw:rotation="0"/>
    <draw:hatch draw:name="Hatch_20_2304" draw:display-name="Hatch 2304" draw:style="single" draw:color="#000000" draw:distance="0.003cm" draw:rotation="0"/>
    <draw:hatch draw:name="Hatch_20_2305" draw:display-name="Hatch 2305" draw:style="single" draw:color="#000000" draw:distance="0.003cm" draw:rotation="0"/>
    <draw:hatch draw:name="Hatch_20_2306" draw:display-name="Hatch 2306" draw:style="single" draw:color="#000000" draw:distance="0.003cm" draw:rotation="0"/>
    <draw:hatch draw:name="Hatch_20_2307" draw:display-name="Hatch 2307" draw:style="single" draw:color="#000000" draw:distance="0.003cm" draw:rotation="0"/>
    <draw:hatch draw:name="Hatch_20_2318" draw:display-name="Hatch 2318" draw:style="single" draw:color="#000000" draw:distance="0.003cm" draw:rotation="0"/>
    <draw:hatch draw:name="Hatch_20_2319" draw:display-name="Hatch 2319" draw:style="single" draw:color="#000000" draw:distance="0.003cm" draw:rotation="0"/>
    <draw:hatch draw:name="Hatch_20_2320" draw:display-name="Hatch 2320" draw:style="single" draw:color="#000000" draw:distance="0.003cm" draw:rotation="0"/>
    <draw:hatch draw:name="Hatch_20_2321" draw:display-name="Hatch 2321" draw:style="single" draw:color="#000000" draw:distance="0.003cm" draw:rotation="0"/>
    <draw:hatch draw:name="Hatch_20_2322" draw:display-name="Hatch 2322" draw:style="single" draw:color="#000000" draw:distance="0.003cm" draw:rotation="0"/>
    <draw:hatch draw:name="Hatch_20_2323" draw:display-name="Hatch 2323" draw:style="single" draw:color="#000000" draw:distance="0.003cm" draw:rotation="0"/>
    <draw:hatch draw:name="Hatch_20_2324" draw:display-name="Hatch 2324" draw:style="single" draw:color="#000000" draw:distance="0.003cm" draw:rotation="0"/>
    <draw:hatch draw:name="Hatch_20_2325" draw:display-name="Hatch 2325" draw:style="single" draw:color="#000000" draw:distance="0.003cm" draw:rotation="0"/>
    <draw:hatch draw:name="Hatch_20_2326" draw:display-name="Hatch 2326" draw:style="single" draw:color="#000000" draw:distance="0.003cm" draw:rotation="0"/>
    <draw:hatch draw:name="Hatch_20_2327" draw:display-name="Hatch 2327" draw:style="single" draw:color="#000000" draw:distance="0.003cm" draw:rotation="0"/>
    <draw:hatch draw:name="Hatch_20_2328" draw:display-name="Hatch 2328" draw:style="single" draw:color="#000000" draw:distance="0.003cm" draw:rotation="0"/>
    <draw:hatch draw:name="Hatch_20_2329" draw:display-name="Hatch 2329" draw:style="single" draw:color="#000000" draw:distance="0.003cm" draw:rotation="0"/>
    <draw:hatch draw:name="Hatch_20_2330" draw:display-name="Hatch 2330" draw:style="single" draw:color="#000000" draw:distance="0.003cm" draw:rotation="0"/>
    <draw:hatch draw:name="Hatch_20_2331" draw:display-name="Hatch 2331" draw:style="single" draw:color="#000000" draw:distance="0.003cm" draw:rotation="0"/>
    <draw:hatch draw:name="Hatch_20_2332" draw:display-name="Hatch 2332" draw:style="single" draw:color="#000000" draw:distance="0.003cm" draw:rotation="0"/>
    <draw:hatch draw:name="Hatch_20_2333" draw:display-name="Hatch 2333" draw:style="single" draw:color="#000000" draw:distance="0.003cm" draw:rotation="0"/>
    <draw:hatch draw:name="Hatch_20_2334" draw:display-name="Hatch 2334" draw:style="single" draw:color="#000000" draw:distance="0.003cm" draw:rotation="0"/>
    <draw:hatch draw:name="Hatch_20_2335" draw:display-name="Hatch 2335" draw:style="single" draw:color="#000000" draw:distance="0.003cm" draw:rotation="0"/>
    <draw:hatch draw:name="Hatch_20_2336" draw:display-name="Hatch 2336" draw:style="single" draw:color="#000000" draw:distance="0.003cm" draw:rotation="0"/>
    <draw:hatch draw:name="Hatch_20_2337" draw:display-name="Hatch 2337" draw:style="single" draw:color="#000000" draw:distance="0.003cm" draw:rotation="0"/>
    <draw:hatch draw:name="Hatch_20_2338" draw:display-name="Hatch 2338" draw:style="single" draw:color="#000000" draw:distance="0.003cm" draw:rotation="0"/>
    <draw:hatch draw:name="Hatch_20_2339" draw:display-name="Hatch 2339" draw:style="single" draw:color="#000000" draw:distance="0.003cm" draw:rotation="0"/>
    <draw:hatch draw:name="Hatch_20_2340" draw:display-name="Hatch 2340" draw:style="single" draw:color="#000000" draw:distance="0.003cm" draw:rotation="0"/>
    <draw:hatch draw:name="Hatch_20_2341" draw:display-name="Hatch 2341" draw:style="single" draw:color="#000000" draw:distance="0.003cm" draw:rotation="0"/>
    <draw:hatch draw:name="Hatch_20_2342" draw:display-name="Hatch 2342" draw:style="single" draw:color="#000000" draw:distance="0.003cm" draw:rotation="0"/>
    <draw:hatch draw:name="Hatch_20_2343" draw:display-name="Hatch 2343" draw:style="single" draw:color="#000000" draw:distance="0.003cm" draw:rotation="0"/>
    <draw:hatch draw:name="Hatch_20_2344" draw:display-name="Hatch 2344" draw:style="single" draw:color="#000000" draw:distance="0.003cm" draw:rotation="0"/>
    <draw:hatch draw:name="Hatch_20_2345" draw:display-name="Hatch 2345" draw:style="single" draw:color="#000000" draw:distance="0.003cm" draw:rotation="0"/>
    <draw:hatch draw:name="Hatch_20_2346" draw:display-name="Hatch 2346" draw:style="single" draw:color="#000000" draw:distance="0.003cm" draw:rotation="0"/>
    <draw:hatch draw:name="Hatch_20_2347" draw:display-name="Hatch 2347" draw:style="single" draw:color="#000000" draw:distance="0.003cm" draw:rotation="0"/>
    <draw:hatch draw:name="Hatch_20_2348" draw:display-name="Hatch 2348" draw:style="single" draw:color="#000000" draw:distance="0.003cm" draw:rotation="0"/>
    <draw:hatch draw:name="Hatch_20_2349" draw:display-name="Hatch 2349" draw:style="single" draw:color="#000000" draw:distance="0.003cm" draw:rotation="0"/>
    <draw:hatch draw:name="Hatch_20_2350" draw:display-name="Hatch 2350" draw:style="single" draw:color="#000000" draw:distance="0.003cm" draw:rotation="0"/>
    <draw:hatch draw:name="Hatch_20_2351" draw:display-name="Hatch 2351" draw:style="single" draw:color="#000000" draw:distance="0.003cm" draw:rotation="0"/>
    <draw:hatch draw:name="Hatch_20_2352" draw:display-name="Hatch 2352" draw:style="single" draw:color="#000000" draw:distance="0.003cm" draw:rotation="0"/>
    <draw:hatch draw:name="Hatch_20_2353" draw:display-name="Hatch 2353" draw:style="single" draw:color="#000000" draw:distance="0.003cm" draw:rotation="0"/>
    <draw:hatch draw:name="Hatch_20_2354" draw:display-name="Hatch 2354" draw:style="single" draw:color="#000000" draw:distance="0.003cm" draw:rotation="0"/>
    <draw:hatch draw:name="Hatch_20_2355" draw:display-name="Hatch 2355" draw:style="single" draw:color="#000000" draw:distance="0.003cm" draw:rotation="0"/>
    <draw:hatch draw:name="Hatch_20_2356" draw:display-name="Hatch 2356" draw:style="single" draw:color="#000000" draw:distance="0.003cm" draw:rotation="0"/>
    <draw:hatch draw:name="Hatch_20_2357" draw:display-name="Hatch 2357" draw:style="single" draw:color="#000000" draw:distance="0.003cm" draw:rotation="0"/>
    <draw:hatch draw:name="Hatch_20_2358" draw:display-name="Hatch 2358" draw:style="single" draw:color="#000000" draw:distance="0.003cm" draw:rotation="0"/>
    <draw:hatch draw:name="Hatch_20_2359" draw:display-name="Hatch 2359" draw:style="single" draw:color="#000000" draw:distance="0.003cm" draw:rotation="0"/>
    <draw:hatch draw:name="Hatch_20_2360" draw:display-name="Hatch 2360" draw:style="single" draw:color="#000000" draw:distance="0.003cm" draw:rotation="0"/>
    <draw:hatch draw:name="Hatch_20_2361" draw:display-name="Hatch 2361" draw:style="single" draw:color="#000000" draw:distance="0.003cm" draw:rotation="0"/>
    <draw:hatch draw:name="Hatch_20_2362" draw:display-name="Hatch 2362" draw:style="single" draw:color="#000000" draw:distance="0.003cm" draw:rotation="0"/>
    <draw:hatch draw:name="Hatch_20_2363" draw:display-name="Hatch 2363" draw:style="single" draw:color="#000000" draw:distance="0.003cm" draw:rotation="0"/>
    <draw:hatch draw:name="Hatch_20_2364" draw:display-name="Hatch 2364" draw:style="single" draw:color="#000000" draw:distance="0.003cm" draw:rotation="0"/>
    <draw:hatch draw:name="Hatch_20_2365" draw:display-name="Hatch 2365" draw:style="single" draw:color="#000000" draw:distance="0.003cm" draw:rotation="0"/>
    <draw:hatch draw:name="Hatch_20_2366" draw:display-name="Hatch 2366" draw:style="single" draw:color="#000000" draw:distance="0.003cm" draw:rotation="0"/>
    <draw:hatch draw:name="Hatch_20_2367" draw:display-name="Hatch 2367" draw:style="single" draw:color="#000000" draw:distance="0.003cm" draw:rotation="0"/>
    <draw:hatch draw:name="Hatch_20_2368" draw:display-name="Hatch 2368" draw:style="single" draw:color="#000000" draw:distance="0.003cm" draw:rotation="0"/>
    <draw:hatch draw:name="Hatch_20_2369" draw:display-name="Hatch 2369" draw:style="single" draw:color="#000000" draw:distance="0.003cm" draw:rotation="0"/>
    <draw:hatch draw:name="Hatch_20_2370" draw:display-name="Hatch 2370" draw:style="single" draw:color="#000000" draw:distance="0.003cm" draw:rotation="0"/>
    <draw:hatch draw:name="Hatch_20_2371" draw:display-name="Hatch 2371" draw:style="single" draw:color="#000000" draw:distance="0.003cm" draw:rotation="0"/>
    <draw:hatch draw:name="Hatch_20_2372" draw:display-name="Hatch 2372" draw:style="single" draw:color="#000000" draw:distance="0.003cm" draw:rotation="0"/>
    <draw:hatch draw:name="Hatch_20_2373" draw:display-name="Hatch 2373" draw:style="single" draw:color="#000000" draw:distance="0.003cm" draw:rotation="0"/>
    <draw:hatch draw:name="Hatch_20_2374" draw:display-name="Hatch 2374" draw:style="single" draw:color="#000000" draw:distance="0.003cm" draw:rotation="0"/>
    <draw:hatch draw:name="Hatch_20_2375" draw:display-name="Hatch 2375" draw:style="single" draw:color="#000000" draw:distance="0.003cm" draw:rotation="0"/>
    <draw:hatch draw:name="Hatch_20_2376" draw:display-name="Hatch 2376" draw:style="single" draw:color="#000000" draw:distance="0.003cm" draw:rotation="0"/>
    <draw:hatch draw:name="Hatch_20_2377" draw:display-name="Hatch 2377" draw:style="single" draw:color="#000000" draw:distance="0.003cm" draw:rotation="0"/>
    <draw:hatch draw:name="Hatch_20_2378" draw:display-name="Hatch 2378" draw:style="single" draw:color="#000000" draw:distance="0.003cm" draw:rotation="0"/>
    <draw:hatch draw:name="Hatch_20_2379" draw:display-name="Hatch 2379" draw:style="single" draw:color="#000000" draw:distance="0.003cm" draw:rotation="0"/>
    <draw:hatch draw:name="Hatch_20_2380" draw:display-name="Hatch 2380" draw:style="single" draw:color="#000000" draw:distance="0.003cm" draw:rotation="0"/>
    <draw:hatch draw:name="Hatch_20_2381" draw:display-name="Hatch 2381" draw:style="single" draw:color="#000000" draw:distance="0.003cm" draw:rotation="0"/>
    <draw:hatch draw:name="Hatch_20_2382" draw:display-name="Hatch 2382" draw:style="single" draw:color="#000000" draw:distance="0.003cm" draw:rotation="0"/>
    <draw:hatch draw:name="Hatch_20_2383" draw:display-name="Hatch 2383" draw:style="single" draw:color="#000000" draw:distance="0.003cm" draw:rotation="0"/>
    <draw:hatch draw:name="Hatch_20_2384" draw:display-name="Hatch 2384" draw:style="single" draw:color="#000000" draw:distance="0.003cm" draw:rotation="0"/>
    <draw:hatch draw:name="Hatch_20_2385" draw:display-name="Hatch 2385" draw:style="single" draw:color="#000000" draw:distance="0.003cm" draw:rotation="0"/>
    <draw:hatch draw:name="Hatch_20_2386" draw:display-name="Hatch 2386" draw:style="single" draw:color="#000000" draw:distance="0.003cm" draw:rotation="0"/>
    <draw:hatch draw:name="Hatch_20_2387" draw:display-name="Hatch 2387" draw:style="single" draw:color="#000000" draw:distance="0.003cm" draw:rotation="0"/>
    <draw:hatch draw:name="Hatch_20_2388" draw:display-name="Hatch 2388" draw:style="single" draw:color="#000000" draw:distance="0.003cm" draw:rotation="0"/>
    <draw:hatch draw:name="Hatch_20_2389" draw:display-name="Hatch 2389" draw:style="single" draw:color="#000000" draw:distance="0.003cm" draw:rotation="0"/>
    <draw:hatch draw:name="Hatch_20_2390" draw:display-name="Hatch 2390" draw:style="single" draw:color="#000000" draw:distance="0.003cm" draw:rotation="0"/>
    <draw:hatch draw:name="Hatch_20_2391" draw:display-name="Hatch 2391" draw:style="single" draw:color="#000000" draw:distance="0.003cm" draw:rotation="0"/>
    <draw:hatch draw:name="Hatch_20_2392" draw:display-name="Hatch 2392" draw:style="single" draw:color="#000000" draw:distance="0.003cm" draw:rotation="0"/>
    <draw:hatch draw:name="Hatch_20_2393" draw:display-name="Hatch 2393" draw:style="single" draw:color="#000000" draw:distance="0.003cm" draw:rotation="0"/>
    <draw:hatch draw:name="Hatch_20_2394" draw:display-name="Hatch 2394" draw:style="single" draw:color="#000000" draw:distance="0.003cm" draw:rotation="0"/>
    <draw:hatch draw:name="Hatch_20_2395" draw:display-name="Hatch 2395" draw:style="single" draw:color="#000000" draw:distance="0.003cm" draw:rotation="0"/>
    <draw:hatch draw:name="Hatch_20_2396" draw:display-name="Hatch 2396" draw:style="single" draw:color="#000000" draw:distance="0.003cm" draw:rotation="0"/>
    <draw:hatch draw:name="Hatch_20_2397" draw:display-name="Hatch 2397" draw:style="single" draw:color="#000000" draw:distance="0.003cm" draw:rotation="0"/>
    <draw:hatch draw:name="Hatch_20_2398" draw:display-name="Hatch 2398" draw:style="single" draw:color="#000000" draw:distance="0.003cm" draw:rotation="0"/>
    <draw:hatch draw:name="Hatch_20_2399" draw:display-name="Hatch 2399" draw:style="single" draw:color="#000000" draw:distance="0.003cm" draw:rotation="0"/>
    <draw:hatch draw:name="Hatch_20_2400" draw:display-name="Hatch 2400" draw:style="single" draw:color="#000000" draw:distance="0.003cm" draw:rotation="0"/>
    <draw:hatch draw:name="Hatch_20_2401" draw:display-name="Hatch 2401" draw:style="single" draw:color="#000000" draw:distance="0.003cm" draw:rotation="0"/>
    <draw:hatch draw:name="Hatch_20_2402" draw:display-name="Hatch 2402" draw:style="single" draw:color="#000000" draw:distance="0.003cm" draw:rotation="0"/>
    <draw:hatch draw:name="Hatch_20_2403" draw:display-name="Hatch 2403" draw:style="single" draw:color="#000000" draw:distance="0.003cm" draw:rotation="0"/>
    <draw:hatch draw:name="Hatch_20_2404" draw:display-name="Hatch 2404" draw:style="single" draw:color="#000000" draw:distance="0.003cm" draw:rotation="0"/>
    <draw:hatch draw:name="Hatch_20_2405" draw:display-name="Hatch 2405" draw:style="single" draw:color="#000000" draw:distance="0.003cm" draw:rotation="0"/>
    <draw:hatch draw:name="Hatch_20_2406" draw:display-name="Hatch 2406" draw:style="single" draw:color="#000000" draw:distance="0.003cm" draw:rotation="0"/>
    <draw:hatch draw:name="Hatch_20_2407" draw:display-name="Hatch 2407" draw:style="single" draw:color="#000000" draw:distance="0.003cm" draw:rotation="0"/>
    <draw:hatch draw:name="Hatch_20_2408" draw:display-name="Hatch 2408" draw:style="single" draw:color="#000000" draw:distance="0.003cm" draw:rotation="0"/>
    <draw:hatch draw:name="Hatch_20_2409" draw:display-name="Hatch 2409" draw:style="single" draw:color="#000000" draw:distance="0.003cm" draw:rotation="0"/>
    <draw:hatch draw:name="Hatch_20_2410" draw:display-name="Hatch 2410" draw:style="single" draw:color="#000000" draw:distance="0.003cm" draw:rotation="0"/>
    <draw:hatch draw:name="Hatch_20_2411" draw:display-name="Hatch 2411" draw:style="single" draw:color="#000000" draw:distance="0.003cm" draw:rotation="0"/>
    <draw:hatch draw:name="Hatch_20_2412" draw:display-name="Hatch 2412" draw:style="single" draw:color="#000000" draw:distance="0.003cm" draw:rotation="0"/>
    <draw:hatch draw:name="Hatch_20_2413" draw:display-name="Hatch 2413" draw:style="single" draw:color="#000000" draw:distance="0.003cm" draw:rotation="0"/>
    <draw:hatch draw:name="Hatch_20_2414" draw:display-name="Hatch 2414" draw:style="single" draw:color="#000000" draw:distance="0.003cm" draw:rotation="0"/>
    <draw:hatch draw:name="Hatch_20_2415" draw:display-name="Hatch 2415" draw:style="single" draw:color="#000000" draw:distance="0.003cm" draw:rotation="0"/>
    <draw:hatch draw:name="Hatch_20_2416" draw:display-name="Hatch 2416" draw:style="single" draw:color="#000000" draw:distance="0.003cm" draw:rotation="0"/>
    <draw:hatch draw:name="Hatch_20_2417" draw:display-name="Hatch 2417" draw:style="single" draw:color="#000000" draw:distance="0.003cm" draw:rotation="0"/>
    <draw:hatch draw:name="Hatch_20_2418" draw:display-name="Hatch 2418" draw:style="single" draw:color="#000000" draw:distance="0.003cm" draw:rotation="0"/>
    <draw:hatch draw:name="Hatch_20_2419" draw:display-name="Hatch 2419" draw:style="single" draw:color="#000000" draw:distance="0.003cm" draw:rotation="0"/>
    <draw:hatch draw:name="Hatch_20_2420" draw:display-name="Hatch 2420" draw:style="single" draw:color="#000000" draw:distance="0.003cm" draw:rotation="0"/>
    <draw:hatch draw:name="Hatch_20_2421" draw:display-name="Hatch 2421" draw:style="single" draw:color="#000000" draw:distance="0.003cm" draw:rotation="0"/>
    <draw:hatch draw:name="Hatch_20_2422" draw:display-name="Hatch 2422" draw:style="single" draw:color="#000000" draw:distance="0.003cm" draw:rotation="0"/>
    <draw:hatch draw:name="Hatch_20_2423" draw:display-name="Hatch 2423" draw:style="single" draw:color="#000000" draw:distance="0.003cm" draw:rotation="0"/>
    <draw:hatch draw:name="Hatch_20_2424" draw:display-name="Hatch 2424" draw:style="single" draw:color="#000000" draw:distance="0.003cm" draw:rotation="0"/>
    <draw:hatch draw:name="Hatch_20_2425" draw:display-name="Hatch 2425" draw:style="single" draw:color="#000000" draw:distance="0.003cm" draw:rotation="0"/>
    <draw:hatch draw:name="Hatch_20_2426" draw:display-name="Hatch 2426" draw:style="single" draw:color="#000000" draw:distance="0.003cm" draw:rotation="0"/>
    <draw:hatch draw:name="Hatch_20_2427" draw:display-name="Hatch 2427" draw:style="single" draw:color="#000000" draw:distance="0.003cm" draw:rotation="0"/>
    <draw:hatch draw:name="Hatch_20_2428" draw:display-name="Hatch 2428" draw:style="single" draw:color="#000000" draw:distance="0.003cm" draw:rotation="0"/>
    <draw:hatch draw:name="Hatch_20_2429" draw:display-name="Hatch 2429" draw:style="single" draw:color="#000000" draw:distance="0.003cm" draw:rotation="0"/>
    <draw:hatch draw:name="Hatch_20_2430" draw:display-name="Hatch 2430" draw:style="single" draw:color="#000000" draw:distance="0.003cm" draw:rotation="0"/>
    <draw:hatch draw:name="Hatch_20_2431" draw:display-name="Hatch 2431" draw:style="single" draw:color="#000000" draw:distance="0.003cm" draw:rotation="0"/>
    <draw:hatch draw:name="Hatch_20_2432" draw:display-name="Hatch 2432" draw:style="single" draw:color="#000000" draw:distance="0.003cm" draw:rotation="0"/>
    <draw:hatch draw:name="Hatch_20_2433" draw:display-name="Hatch 2433" draw:style="single" draw:color="#000000" draw:distance="0.003cm" draw:rotation="0"/>
    <draw:hatch draw:name="Hatch_20_2434" draw:display-name="Hatch 2434" draw:style="single" draw:color="#000000" draw:distance="0.003cm" draw:rotation="0"/>
    <draw:hatch draw:name="Hatch_20_2435" draw:display-name="Hatch 2435" draw:style="single" draw:color="#000000" draw:distance="0.003cm" draw:rotation="0"/>
    <draw:hatch draw:name="Hatch_20_2436" draw:display-name="Hatch 2436" draw:style="single" draw:color="#000000" draw:distance="0.003cm" draw:rotation="0"/>
    <draw:hatch draw:name="Hatch_20_2437" draw:display-name="Hatch 2437" draw:style="single" draw:color="#000000" draw:distance="0.003cm" draw:rotation="0"/>
    <draw:hatch draw:name="Hatch_20_2438" draw:display-name="Hatch 2438" draw:style="single" draw:color="#000000" draw:distance="0.003cm" draw:rotation="0"/>
    <draw:hatch draw:name="Hatch_20_2439" draw:display-name="Hatch 2439" draw:style="single" draw:color="#000000" draw:distance="0.003cm" draw:rotation="0"/>
    <draw:hatch draw:name="Hatch_20_2440" draw:display-name="Hatch 2440" draw:style="single" draw:color="#000000" draw:distance="0.003cm" draw:rotation="0"/>
    <draw:hatch draw:name="Hatch_20_2441" draw:display-name="Hatch 2441" draw:style="single" draw:color="#000000" draw:distance="0.003cm" draw:rotation="0"/>
    <draw:hatch draw:name="Hatch_20_2442" draw:display-name="Hatch 2442" draw:style="single" draw:color="#000000" draw:distance="0.003cm" draw:rotation="0"/>
    <draw:hatch draw:name="Hatch_20_2443" draw:display-name="Hatch 2443" draw:style="single" draw:color="#000000" draw:distance="0.003cm" draw:rotation="0"/>
    <draw:hatch draw:name="Hatch_20_2444" draw:display-name="Hatch 2444" draw:style="single" draw:color="#000000" draw:distance="0.003cm" draw:rotation="0"/>
    <draw:hatch draw:name="Hatch_20_2445" draw:display-name="Hatch 2445" draw:style="single" draw:color="#000000" draw:distance="0.003cm" draw:rotation="0"/>
    <draw:hatch draw:name="Hatch_20_2446" draw:display-name="Hatch 2446" draw:style="single" draw:color="#000000" draw:distance="0.003cm" draw:rotation="0"/>
    <draw:hatch draw:name="Hatch_20_2447" draw:display-name="Hatch 2447" draw:style="single" draw:color="#000000" draw:distance="0.003cm" draw:rotation="0"/>
    <draw:hatch draw:name="Hatch_20_2448" draw:display-name="Hatch 2448" draw:style="single" draw:color="#000000" draw:distance="0.003cm" draw:rotation="0"/>
    <draw:hatch draw:name="Hatch_20_2449" draw:display-name="Hatch 2449" draw:style="single" draw:color="#000000" draw:distance="0.003cm" draw:rotation="0"/>
    <draw:hatch draw:name="Hatch_20_2450" draw:display-name="Hatch 2450" draw:style="single" draw:color="#000000" draw:distance="0.003cm" draw:rotation="0"/>
    <draw:hatch draw:name="Hatch_20_2451" draw:display-name="Hatch 2451" draw:style="single" draw:color="#000000" draw:distance="0.003cm" draw:rotation="0"/>
    <draw:hatch draw:name="Hatch_20_2452" draw:display-name="Hatch 2452" draw:style="single" draw:color="#000000" draw:distance="0.003cm" draw:rotation="0"/>
    <draw:hatch draw:name="Hatch_20_2453" draw:display-name="Hatch 2453" draw:style="single" draw:color="#000000" draw:distance="0.003cm" draw:rotation="0"/>
    <draw:hatch draw:name="Hatch_20_2454" draw:display-name="Hatch 2454" draw:style="single" draw:color="#000000" draw:distance="0.003cm" draw:rotation="0"/>
    <draw:hatch draw:name="Hatch_20_2455" draw:display-name="Hatch 2455" draw:style="single" draw:color="#000000" draw:distance="0.003cm" draw:rotation="0"/>
    <draw:hatch draw:name="Hatch_20_2456" draw:display-name="Hatch 2456" draw:style="single" draw:color="#000000" draw:distance="0.003cm" draw:rotation="0"/>
    <draw:hatch draw:name="Hatch_20_2457" draw:display-name="Hatch 2457" draw:style="single" draw:color="#000000" draw:distance="0.003cm" draw:rotation="0"/>
    <draw:hatch draw:name="Hatch_20_2458" draw:display-name="Hatch 2458" draw:style="single" draw:color="#000000" draw:distance="0.003cm" draw:rotation="0"/>
    <draw:hatch draw:name="Hatch_20_2459" draw:display-name="Hatch 2459" draw:style="single" draw:color="#000000" draw:distance="0.003cm" draw:rotation="0"/>
    <draw:hatch draw:name="Hatch_20_2460" draw:display-name="Hatch 2460" draw:style="single" draw:color="#000000" draw:distance="0.003cm" draw:rotation="0"/>
    <draw:hatch draw:name="Hatch_20_2461" draw:display-name="Hatch 2461" draw:style="single" draw:color="#000000" draw:distance="0.003cm" draw:rotation="0"/>
    <draw:hatch draw:name="Hatch_20_2462" draw:display-name="Hatch 2462" draw:style="single" draw:color="#000000" draw:distance="0.003cm" draw:rotation="0"/>
    <draw:hatch draw:name="Hatch_20_2463" draw:display-name="Hatch 2463" draw:style="single" draw:color="#000000" draw:distance="0.003cm" draw:rotation="0"/>
    <draw:hatch draw:name="Hatch_20_2464" draw:display-name="Hatch 2464" draw:style="single" draw:color="#000000" draw:distance="0.003cm" draw:rotation="0"/>
    <draw:hatch draw:name="Hatch_20_2465" draw:display-name="Hatch 2465" draw:style="single" draw:color="#000000" draw:distance="0.003cm" draw:rotation="0"/>
    <draw:hatch draw:name="Hatch_20_2466" draw:display-name="Hatch 2466" draw:style="single" draw:color="#000000" draw:distance="0.003cm" draw:rotation="0"/>
    <draw:hatch draw:name="Hatch_20_2467" draw:display-name="Hatch 2467" draw:style="single" draw:color="#000000" draw:distance="0.003cm" draw:rotation="0"/>
    <draw:hatch draw:name="Hatch_20_2468" draw:display-name="Hatch 2468" draw:style="single" draw:color="#000000" draw:distance="0.003cm" draw:rotation="0"/>
    <draw:hatch draw:name="Hatch_20_2469" draw:display-name="Hatch 2469" draw:style="single" draw:color="#000000" draw:distance="0.003cm" draw:rotation="0"/>
    <draw:hatch draw:name="Hatch_20_2470" draw:display-name="Hatch 2470" draw:style="single" draw:color="#000000" draw:distance="0.003cm" draw:rotation="0"/>
    <draw:hatch draw:name="Hatch_20_2471" draw:display-name="Hatch 2471" draw:style="single" draw:color="#000000" draw:distance="0.003cm" draw:rotation="0"/>
    <draw:hatch draw:name="Hatch_20_2472" draw:display-name="Hatch 2472" draw:style="single" draw:color="#000000" draw:distance="0.003cm" draw:rotation="0"/>
    <draw:hatch draw:name="Hatch_20_2473" draw:display-name="Hatch 2473" draw:style="single" draw:color="#000000" draw:distance="0.003cm" draw:rotation="0"/>
    <draw:hatch draw:name="Hatch_20_2474" draw:display-name="Hatch 2474" draw:style="single" draw:color="#000000" draw:distance="0.003cm" draw:rotation="0"/>
    <draw:hatch draw:name="Hatch_20_2475" draw:display-name="Hatch 2475" draw:style="single" draw:color="#000000" draw:distance="0.003cm" draw:rotation="0"/>
    <draw:hatch draw:name="Hatch_20_2476" draw:display-name="Hatch 2476" draw:style="single" draw:color="#000000" draw:distance="0.003cm" draw:rotation="0"/>
    <draw:hatch draw:name="Hatch_20_2477" draw:display-name="Hatch 2477" draw:style="single" draw:color="#000000" draw:distance="0.003cm" draw:rotation="0"/>
    <draw:hatch draw:name="Hatch_20_2478" draw:display-name="Hatch 2478" draw:style="single" draw:color="#000000" draw:distance="0.003cm" draw:rotation="0"/>
    <draw:hatch draw:name="Hatch_20_2479" draw:display-name="Hatch 2479" draw:style="single" draw:color="#000000" draw:distance="0.003cm" draw:rotation="0"/>
    <draw:hatch draw:name="Hatch_20_2480" draw:display-name="Hatch 2480" draw:style="single" draw:color="#000000" draw:distance="0.003cm" draw:rotation="0"/>
    <draw:hatch draw:name="Hatch_20_2481" draw:display-name="Hatch 2481" draw:style="single" draw:color="#000000" draw:distance="0.003cm" draw:rotation="0"/>
    <draw:hatch draw:name="Hatch_20_2482" draw:display-name="Hatch 2482" draw:style="single" draw:color="#000000" draw:distance="0.003cm" draw:rotation="0"/>
    <draw:hatch draw:name="Hatch_20_2483" draw:display-name="Hatch 2483" draw:style="single" draw:color="#000000" draw:distance="0.003cm" draw:rotation="0"/>
    <draw:hatch draw:name="Hatch_20_2484" draw:display-name="Hatch 2484" draw:style="single" draw:color="#000000" draw:distance="0.003cm" draw:rotation="0"/>
    <draw:hatch draw:name="Hatch_20_2485" draw:display-name="Hatch 2485" draw:style="single" draw:color="#000000" draw:distance="0.003cm" draw:rotation="0"/>
    <draw:hatch draw:name="Hatch_20_2486" draw:display-name="Hatch 2486" draw:style="single" draw:color="#000000" draw:distance="0.003cm" draw:rotation="0"/>
    <draw:hatch draw:name="Hatch_20_2487" draw:display-name="Hatch 2487" draw:style="single" draw:color="#000000" draw:distance="0.003cm" draw:rotation="0"/>
    <draw:hatch draw:name="Hatch_20_2488" draw:display-name="Hatch 2488" draw:style="single" draw:color="#000000" draw:distance="0.003cm" draw:rotation="0"/>
    <draw:hatch draw:name="Hatch_20_2489" draw:display-name="Hatch 2489" draw:style="single" draw:color="#000000" draw:distance="0.003cm" draw:rotation="0"/>
    <draw:hatch draw:name="Hatch_20_2490" draw:display-name="Hatch 2490" draw:style="single" draw:color="#000000" draw:distance="0.003cm" draw:rotation="0"/>
    <draw:hatch draw:name="Hatch_20_2491" draw:display-name="Hatch 2491" draw:style="single" draw:color="#000000" draw:distance="0.003cm" draw:rotation="0"/>
    <draw:hatch draw:name="Hatch_20_2492" draw:display-name="Hatch 2492" draw:style="single" draw:color="#000000" draw:distance="0.003cm" draw:rotation="0"/>
    <draw:hatch draw:name="Hatch_20_2493" draw:display-name="Hatch 2493" draw:style="single" draw:color="#000000" draw:distance="0.003cm" draw:rotation="0"/>
    <draw:hatch draw:name="Hatch_20_2494" draw:display-name="Hatch 2494" draw:style="single" draw:color="#000000" draw:distance="0.003cm" draw:rotation="0"/>
    <draw:hatch draw:name="Hatch_20_2495" draw:display-name="Hatch 2495" draw:style="single" draw:color="#000000" draw:distance="0.003cm" draw:rotation="0"/>
    <draw:hatch draw:name="Hatch_20_2496" draw:display-name="Hatch 2496" draw:style="single" draw:color="#000000" draw:distance="0.003cm" draw:rotation="0"/>
    <draw:hatch draw:name="Hatch_20_2497" draw:display-name="Hatch 2497" draw:style="single" draw:color="#000000" draw:distance="0.003cm" draw:rotation="0"/>
    <draw:hatch draw:name="Hatch_20_2498" draw:display-name="Hatch 2498" draw:style="single" draw:color="#000000" draw:distance="0.003cm" draw:rotation="0"/>
    <draw:hatch draw:name="Hatch_20_2499" draw:display-name="Hatch 2499" draw:style="single" draw:color="#000000" draw:distance="0.003cm" draw:rotation="0"/>
    <draw:hatch draw:name="Hatch_20_2500" draw:display-name="Hatch 2500" draw:style="single" draw:color="#000000" draw:distance="0.003cm" draw:rotation="0"/>
    <draw:hatch draw:name="Hatch_20_2501" draw:display-name="Hatch 2501" draw:style="single" draw:color="#000000" draw:distance="0.003cm" draw:rotation="0"/>
    <draw:hatch draw:name="Hatch_20_2502" draw:display-name="Hatch 2502" draw:style="single" draw:color="#000000" draw:distance="0.003cm" draw:rotation="0"/>
    <draw:hatch draw:name="Hatch_20_2503" draw:display-name="Hatch 2503" draw:style="single" draw:color="#000000" draw:distance="0.003cm" draw:rotation="0"/>
    <draw:hatch draw:name="Hatch_20_2504" draw:display-name="Hatch 2504" draw:style="single" draw:color="#000000" draw:distance="0.003cm" draw:rotation="0"/>
    <draw:hatch draw:name="Hatch_20_2505" draw:display-name="Hatch 2505" draw:style="single" draw:color="#000000" draw:distance="0.003cm" draw:rotation="0"/>
    <draw:hatch draw:name="Hatch_20_2506" draw:display-name="Hatch 2506" draw:style="single" draw:color="#000000" draw:distance="0.003cm" draw:rotation="0"/>
    <draw:hatch draw:name="Hatch_20_2507" draw:display-name="Hatch 2507" draw:style="single" draw:color="#000000" draw:distance="0.003cm" draw:rotation="0"/>
    <draw:hatch draw:name="Hatch_20_2508" draw:display-name="Hatch 2508" draw:style="single" draw:color="#000000" draw:distance="0.003cm" draw:rotation="0"/>
    <draw:hatch draw:name="Hatch_20_2509" draw:display-name="Hatch 2509" draw:style="single" draw:color="#000000" draw:distance="0.003cm" draw:rotation="0"/>
    <draw:hatch draw:name="Hatch_20_2510" draw:display-name="Hatch 2510" draw:style="single" draw:color="#000000" draw:distance="0.003cm" draw:rotation="0"/>
    <draw:hatch draw:name="Hatch_20_2511" draw:display-name="Hatch 2511" draw:style="single" draw:color="#000000" draw:distance="0.003cm" draw:rotation="0"/>
    <draw:hatch draw:name="Hatch_20_2512" draw:display-name="Hatch 2512" draw:style="single" draw:color="#000000" draw:distance="0.003cm" draw:rotation="0"/>
    <draw:hatch draw:name="Hatch_20_2513" draw:display-name="Hatch 2513" draw:style="single" draw:color="#000000" draw:distance="0.003cm" draw:rotation="0"/>
    <draw:hatch draw:name="Hatch_20_2514" draw:display-name="Hatch 2514" draw:style="single" draw:color="#000000" draw:distance="0.003cm" draw:rotation="0"/>
    <draw:hatch draw:name="Hatch_20_2515" draw:display-name="Hatch 2515" draw:style="single" draw:color="#000000" draw:distance="0.003cm" draw:rotation="0"/>
    <draw:hatch draw:name="Hatch_20_2516" draw:display-name="Hatch 2516" draw:style="single" draw:color="#000000" draw:distance="0.003cm" draw:rotation="0"/>
    <draw:hatch draw:name="Hatch_20_2517" draw:display-name="Hatch 2517" draw:style="single" draw:color="#000000" draw:distance="0.003cm" draw:rotation="0"/>
    <draw:hatch draw:name="Hatch_20_2518" draw:display-name="Hatch 2518" draw:style="single" draw:color="#000000" draw:distance="0.003cm" draw:rotation="0"/>
    <draw:hatch draw:name="Hatch_20_2519" draw:display-name="Hatch 2519" draw:style="single" draw:color="#000000" draw:distance="0.003cm" draw:rotation="0"/>
    <draw:hatch draw:name="Hatch_20_2520" draw:display-name="Hatch 2520" draw:style="single" draw:color="#000000" draw:distance="0.003cm" draw:rotation="0"/>
    <draw:hatch draw:name="Hatch_20_2521" draw:display-name="Hatch 2521" draw:style="single" draw:color="#000000" draw:distance="0.003cm" draw:rotation="0"/>
    <draw:hatch draw:name="Hatch_20_2522" draw:display-name="Hatch 2522" draw:style="single" draw:color="#000000" draw:distance="0.003cm" draw:rotation="0"/>
    <draw:hatch draw:name="Hatch_20_2523" draw:display-name="Hatch 2523" draw:style="single" draw:color="#000000" draw:distance="0.003cm" draw:rotation="0"/>
    <draw:hatch draw:name="Hatch_20_2524" draw:display-name="Hatch 2524" draw:style="single" draw:color="#000000" draw:distance="0.003cm" draw:rotation="0"/>
    <draw:hatch draw:name="Hatch_20_2525" draw:display-name="Hatch 2525" draw:style="single" draw:color="#000000" draw:distance="0.003cm" draw:rotation="0"/>
    <draw:hatch draw:name="Hatch_20_2526" draw:display-name="Hatch 2526" draw:style="single" draw:color="#000000" draw:distance="0.003cm" draw:rotation="0"/>
    <draw:hatch draw:name="Hatch_20_2527" draw:display-name="Hatch 2527" draw:style="single" draw:color="#000000" draw:distance="0.003cm" draw:rotation="0"/>
    <draw:hatch draw:name="Hatch_20_2528" draw:display-name="Hatch 2528" draw:style="single" draw:color="#000000" draw:distance="0.006cm" draw:rotation="0"/>
    <draw:hatch draw:name="Hatch_20_2529" draw:display-name="Hatch 2529" draw:style="single" draw:color="#000000" draw:distance="0.006cm" draw:rotation="0"/>
    <draw:hatch draw:name="Hatch_20_2530" draw:display-name="Hatch 2530" draw:style="single" draw:color="#000000" draw:distance="0.006cm" draw:rotation="0"/>
    <draw:hatch draw:name="Hatch_20_2531" draw:display-name="Hatch 2531" draw:style="single" draw:color="#000000" draw:distance="0.006cm" draw:rotation="0"/>
    <draw:hatch draw:name="Hatch_20_2532" draw:display-name="Hatch 2532" draw:style="single" draw:color="#000000" draw:distance="0.006cm" draw:rotation="0"/>
    <draw:hatch draw:name="Hatch_20_2533" draw:display-name="Hatch 2533" draw:style="single" draw:color="#000000" draw:distance="0.006cm" draw:rotation="0"/>
    <draw:hatch draw:name="Hatch_20_2534" draw:display-name="Hatch 2534" draw:style="single" draw:color="#000000" draw:distance="0.006cm" draw:rotation="0"/>
    <draw:hatch draw:name="Hatch_20_2535" draw:display-name="Hatch 2535" draw:style="single" draw:color="#000000" draw:distance="0.006cm" draw:rotation="0"/>
    <draw:hatch draw:name="Hatch_20_2536" draw:display-name="Hatch 2536" draw:style="single" draw:color="#000000" draw:distance="0.006cm" draw:rotation="0"/>
    <draw:hatch draw:name="Hatch_20_2537" draw:display-name="Hatch 2537" draw:style="single" draw:color="#000000" draw:distance="0.006cm" draw:rotation="0"/>
    <draw:hatch draw:name="Hatch_20_2538" draw:display-name="Hatch 2538" draw:style="single" draw:color="#000000" draw:distance="0.006cm" draw:rotation="0"/>
    <draw:hatch draw:name="Hatch_20_2539" draw:display-name="Hatch 2539" draw:style="single" draw:color="#000000" draw:distance="0.006cm" draw:rotation="0"/>
    <draw:hatch draw:name="Hatch_20_2540" draw:display-name="Hatch 2540" draw:style="single" draw:color="#000000" draw:distance="0.006cm" draw:rotation="0"/>
    <draw:hatch draw:name="Hatch_20_2541" draw:display-name="Hatch 2541" draw:style="single" draw:color="#000000" draw:distance="0.006cm" draw:rotation="0"/>
    <draw:hatch draw:name="Hatch_20_2542" draw:display-name="Hatch 2542" draw:style="single" draw:color="#000000" draw:distance="0.006cm" draw:rotation="0"/>
    <draw:hatch draw:name="Hatch_20_2543" draw:display-name="Hatch 2543" draw:style="single" draw:color="#000000" draw:distance="0.006cm" draw:rotation="0"/>
    <draw:hatch draw:name="Hatch_20_2544" draw:display-name="Hatch 2544" draw:style="single" draw:color="#000000" draw:distance="0.006cm" draw:rotation="0"/>
    <draw:hatch draw:name="Hatch_20_2545" draw:display-name="Hatch 2545" draw:style="single" draw:color="#000000" draw:distance="0.006cm" draw:rotation="0"/>
    <draw:hatch draw:name="Hatch_20_2546" draw:display-name="Hatch 2546" draw:style="single" draw:color="#000000" draw:distance="0.006cm" draw:rotation="0"/>
    <draw:hatch draw:name="Hatch_20_2547" draw:display-name="Hatch 2547" draw:style="single" draw:color="#000000" draw:distance="0.006cm" draw:rotation="0"/>
    <draw:hatch draw:name="Hatch_20_2548" draw:display-name="Hatch 2548" draw:style="single" draw:color="#000000" draw:distance="0.006cm" draw:rotation="0"/>
    <draw:hatch draw:name="Hatch_20_2549" draw:display-name="Hatch 2549" draw:style="single" draw:color="#000000" draw:distance="0.006cm" draw:rotation="0"/>
    <draw:hatch draw:name="Hatch_20_2550" draw:display-name="Hatch 2550" draw:style="single" draw:color="#000000" draw:distance="0.006cm" draw:rotation="0"/>
    <draw:hatch draw:name="Hatch_20_2551" draw:display-name="Hatch 2551" draw:style="single" draw:color="#000000" draw:distance="0.006cm" draw:rotation="0"/>
    <draw:hatch draw:name="Hatch_20_2552" draw:display-name="Hatch 2552" draw:style="single" draw:color="#000000" draw:distance="0.006cm" draw:rotation="0"/>
    <draw:hatch draw:name="Hatch_20_2553" draw:display-name="Hatch 2553" draw:style="single" draw:color="#000000" draw:distance="0.006cm" draw:rotation="0"/>
    <draw:hatch draw:name="Hatch_20_2554" draw:display-name="Hatch 2554" draw:style="single" draw:color="#000000" draw:distance="0.006cm" draw:rotation="0"/>
    <draw:hatch draw:name="Hatch_20_2555" draw:display-name="Hatch 2555" draw:style="single" draw:color="#000000" draw:distance="0.006cm" draw:rotation="0"/>
    <draw:hatch draw:name="Hatch_20_2556" draw:display-name="Hatch 2556" draw:style="single" draw:color="#000000" draw:distance="0.002cm" draw:rotation="0"/>
    <draw:hatch draw:name="Hatch_20_2557" draw:display-name="Hatch 2557" draw:style="single" draw:color="#000000" draw:distance="0.002cm" draw:rotation="0"/>
    <draw:hatch draw:name="Hatch_20_2558" draw:display-name="Hatch 2558" draw:style="single" draw:color="#000000" draw:distance="0.002cm" draw:rotation="0"/>
    <draw:hatch draw:name="Hatch_20_2559" draw:display-name="Hatch 2559" draw:style="single" draw:color="#000000" draw:distance="0.002cm" draw:rotation="0"/>
    <draw:hatch draw:name="Hatch_20_2560" draw:display-name="Hatch 2560" draw:style="single" draw:color="#000000" draw:distance="0.002cm" draw:rotation="0"/>
    <draw:hatch draw:name="Hatch_20_2561" draw:display-name="Hatch 2561" draw:style="single" draw:color="#000000" draw:distance="0.002cm" draw:rotation="0"/>
    <draw:hatch draw:name="Hatch_20_2562" draw:display-name="Hatch 2562" draw:style="single" draw:color="#000000" draw:distance="0.002cm" draw:rotation="0"/>
    <draw:hatch draw:name="Hatch_20_2563" draw:display-name="Hatch 2563" draw:style="single" draw:color="#000000" draw:distance="0.002cm" draw:rotation="0"/>
    <draw:hatch draw:name="Hatch_20_2564" draw:display-name="Hatch 2564" draw:style="single" draw:color="#000000" draw:distance="0.002cm" draw:rotation="0"/>
    <draw:hatch draw:name="Hatch_20_2565" draw:display-name="Hatch 2565" draw:style="single" draw:color="#000000" draw:distance="0.002cm" draw:rotation="0"/>
    <draw:hatch draw:name="Hatch_20_2566" draw:display-name="Hatch 2566" draw:style="single" draw:color="#000000" draw:distance="0.002cm" draw:rotation="0"/>
    <draw:hatch draw:name="Hatch_20_2567" draw:display-name="Hatch 2567" draw:style="single" draw:color="#000000" draw:distance="0.002cm" draw:rotation="0"/>
    <draw:hatch draw:name="Hatch_20_2568" draw:display-name="Hatch 2568" draw:style="single" draw:color="#000000" draw:distance="0.002cm" draw:rotation="0"/>
    <draw:hatch draw:name="Hatch_20_2569" draw:display-name="Hatch 2569" draw:style="single" draw:color="#000000" draw:distance="0.002cm" draw:rotation="0"/>
    <draw:hatch draw:name="Hatch_20_2570" draw:display-name="Hatch 2570" draw:style="single" draw:color="#000000" draw:distance="0.002cm" draw:rotation="0"/>
    <draw:hatch draw:name="Hatch_20_2571" draw:display-name="Hatch 2571" draw:style="single" draw:color="#000000" draw:distance="0.002cm" draw:rotation="0"/>
    <draw:hatch draw:name="Hatch_20_2572" draw:display-name="Hatch 2572" draw:style="single" draw:color="#000000" draw:distance="0.002cm" draw:rotation="0"/>
    <draw:hatch draw:name="Hatch_20_2573" draw:display-name="Hatch 2573" draw:style="single" draw:color="#000000" draw:distance="0.002cm" draw:rotation="0"/>
    <draw:hatch draw:name="Hatch_20_2574" draw:display-name="Hatch 2574" draw:style="single" draw:color="#000000" draw:distance="0.002cm" draw:rotation="0"/>
    <draw:hatch draw:name="Hatch_20_2575" draw:display-name="Hatch 2575" draw:style="single" draw:color="#000000" draw:distance="0.002cm" draw:rotation="0"/>
    <draw:hatch draw:name="Hatch_20_2576" draw:display-name="Hatch 2576" draw:style="single" draw:color="#000000" draw:distance="0.002cm" draw:rotation="0"/>
    <draw:hatch draw:name="Hatch_20_2577" draw:display-name="Hatch 2577" draw:style="single" draw:color="#000000" draw:distance="0.002cm" draw:rotation="0"/>
    <draw:hatch draw:name="Hatch_20_2578" draw:display-name="Hatch 2578" draw:style="single" draw:color="#000000" draw:distance="0.002cm" draw:rotation="0"/>
    <draw:hatch draw:name="Hatch_20_2579" draw:display-name="Hatch 2579" draw:style="single" draw:color="#000000" draw:distance="0.002cm" draw:rotation="0"/>
    <draw:hatch draw:name="Hatch_20_2580" draw:display-name="Hatch 2580" draw:style="single" draw:color="#000000" draw:distance="0.002cm" draw:rotation="0"/>
    <draw:hatch draw:name="Hatch_20_2581" draw:display-name="Hatch 2581" draw:style="single" draw:color="#000000" draw:distance="0.002cm" draw:rotation="0"/>
    <draw:hatch draw:name="Hatch_20_2582" draw:display-name="Hatch 2582" draw:style="single" draw:color="#000000" draw:distance="0.002cm" draw:rotation="0"/>
    <draw:hatch draw:name="Hatch_20_2583" draw:display-name="Hatch 2583" draw:style="single" draw:color="#000000" draw:distance="0.002cm" draw:rotation="0"/>
    <draw:hatch draw:name="Hatch_20_2584" draw:display-name="Hatch 2584" draw:style="single" draw:color="#000000" draw:distance="0.002cm" draw:rotation="0"/>
    <draw:hatch draw:name="Hatch_20_2585" draw:display-name="Hatch 2585" draw:style="single" draw:color="#000000" draw:distance="0.002cm" draw:rotation="0"/>
    <draw:hatch draw:name="Hatch_20_2586" draw:display-name="Hatch 2586" draw:style="single" draw:color="#000000" draw:distance="0.002cm" draw:rotation="0"/>
    <draw:hatch draw:name="Hatch_20_2587" draw:display-name="Hatch 2587" draw:style="single" draw:color="#000000" draw:distance="0.002cm" draw:rotation="0"/>
    <draw:hatch draw:name="Hatch_20_2588" draw:display-name="Hatch 2588" draw:style="single" draw:color="#000000" draw:distance="0.002cm" draw:rotation="0"/>
    <draw:hatch draw:name="Hatch_20_2589" draw:display-name="Hatch 2589" draw:style="single" draw:color="#000000" draw:distance="0.002cm" draw:rotation="0"/>
    <draw:hatch draw:name="Hatch_20_2590" draw:display-name="Hatch 2590" draw:style="single" draw:color="#000000" draw:distance="0.002cm" draw:rotation="0"/>
    <draw:hatch draw:name="Hatch_20_2591" draw:display-name="Hatch 2591" draw:style="single" draw:color="#000000" draw:distance="0.002cm" draw:rotation="0"/>
    <draw:hatch draw:name="Hatch_20_2592" draw:display-name="Hatch 2592" draw:style="single" draw:color="#000000" draw:distance="0.002cm" draw:rotation="0"/>
    <draw:hatch draw:name="Hatch_20_2593" draw:display-name="Hatch 2593" draw:style="single" draw:color="#000000" draw:distance="0.002cm" draw:rotation="0"/>
    <draw:hatch draw:name="Hatch_20_2594" draw:display-name="Hatch 2594" draw:style="single" draw:color="#000000" draw:distance="0.002cm" draw:rotation="0"/>
    <draw:hatch draw:name="Hatch_20_2595" draw:display-name="Hatch 2595" draw:style="single" draw:color="#000000" draw:distance="0.002cm" draw:rotation="0"/>
    <draw:hatch draw:name="Hatch_20_2596" draw:display-name="Hatch 2596" draw:style="single" draw:color="#000000" draw:distance="0.002cm" draw:rotation="0"/>
    <draw:hatch draw:name="Hatch_20_2597" draw:display-name="Hatch 2597" draw:style="single" draw:color="#000000" draw:distance="0.002cm" draw:rotation="0"/>
    <draw:hatch draw:name="Hatch_20_2598" draw:display-name="Hatch 2598" draw:style="single" draw:color="#000000" draw:distance="0.002cm" draw:rotation="0"/>
    <draw:hatch draw:name="Hatch_20_2599" draw:display-name="Hatch 2599" draw:style="single" draw:color="#000000" draw:distance="0.002cm" draw:rotation="0"/>
    <draw:hatch draw:name="Hatch_20_2600" draw:display-name="Hatch 2600" draw:style="single" draw:color="#000000" draw:distance="0.002cm" draw:rotation="0"/>
    <draw:hatch draw:name="Hatch_20_2601" draw:display-name="Hatch 2601" draw:style="single" draw:color="#000000" draw:distance="0.002cm" draw:rotation="0"/>
    <draw:hatch draw:name="Hatch_20_2602" draw:display-name="Hatch 2602" draw:style="single" draw:color="#000000" draw:distance="0.002cm" draw:rotation="0"/>
    <draw:hatch draw:name="Hatch_20_2603" draw:display-name="Hatch 2603" draw:style="single" draw:color="#000000" draw:distance="0.002cm" draw:rotation="0"/>
    <draw:hatch draw:name="Hatch_20_2604" draw:display-name="Hatch 2604" draw:style="single" draw:color="#000000" draw:distance="0.002cm" draw:rotation="0"/>
    <draw:hatch draw:name="Hatch_20_2605" draw:display-name="Hatch 2605" draw:style="single" draw:color="#000000" draw:distance="0.002cm" draw:rotation="0"/>
    <draw:hatch draw:name="Hatch_20_2606" draw:display-name="Hatch 2606" draw:style="single" draw:color="#000000" draw:distance="0.002cm" draw:rotation="0"/>
    <draw:hatch draw:name="Hatch_20_2607" draw:display-name="Hatch 2607" draw:style="single" draw:color="#000000" draw:distance="0.002cm" draw:rotation="0"/>
    <draw:hatch draw:name="Hatch_20_2608" draw:display-name="Hatch 2608" draw:style="single" draw:color="#000000" draw:distance="0.002cm" draw:rotation="0"/>
    <draw:hatch draw:name="Hatch_20_2609" draw:display-name="Hatch 2609" draw:style="single" draw:color="#000000" draw:distance="0.002cm" draw:rotation="0"/>
    <draw:hatch draw:name="Hatch_20_2610" draw:display-name="Hatch 2610" draw:style="single" draw:color="#000000" draw:distance="0.002cm" draw:rotation="0"/>
    <draw:hatch draw:name="Hatch_20_2611" draw:display-name="Hatch 2611" draw:style="single" draw:color="#000000" draw:distance="0.002cm" draw:rotation="0"/>
    <draw:hatch draw:name="Hatch_20_2612" draw:display-name="Hatch 2612" draw:style="single" draw:color="#000000" draw:distance="0.002cm" draw:rotation="0"/>
    <draw:hatch draw:name="Hatch_20_2613" draw:display-name="Hatch 2613" draw:style="single" draw:color="#000000" draw:distance="0.002cm" draw:rotation="0"/>
    <draw:hatch draw:name="Hatch_20_2614" draw:display-name="Hatch 2614" draw:style="single" draw:color="#000000" draw:distance="0.002cm" draw:rotation="0"/>
    <draw:hatch draw:name="Hatch_20_2615" draw:display-name="Hatch 2615" draw:style="single" draw:color="#000000" draw:distance="0.002cm" draw:rotation="0"/>
    <draw:hatch draw:name="Hatch_20_2616" draw:display-name="Hatch 2616" draw:style="single" draw:color="#000000" draw:distance="0.002cm" draw:rotation="0"/>
    <draw:hatch draw:name="Hatch_20_2617" draw:display-name="Hatch 2617" draw:style="single" draw:color="#000000" draw:distance="0.002cm" draw:rotation="0"/>
    <draw:hatch draw:name="Hatch_20_2618" draw:display-name="Hatch 2618" draw:style="single" draw:color="#000000" draw:distance="0.002cm" draw:rotation="0"/>
    <draw:hatch draw:name="Hatch_20_2619" draw:display-name="Hatch 2619" draw:style="single" draw:color="#000000" draw:distance="0.002cm" draw:rotation="0"/>
    <draw:hatch draw:name="Hatch_20_2620" draw:display-name="Hatch 2620" draw:style="single" draw:color="#000000" draw:distance="0.002cm" draw:rotation="0"/>
    <draw:hatch draw:name="Hatch_20_2621" draw:display-name="Hatch 2621" draw:style="single" draw:color="#000000" draw:distance="0.002cm" draw:rotation="0"/>
    <draw:hatch draw:name="Hatch_20_2622" draw:display-name="Hatch 2622" draw:style="single" draw:color="#000000" draw:distance="0.002cm" draw:rotation="0"/>
    <draw:hatch draw:name="Hatch_20_2623" draw:display-name="Hatch 2623" draw:style="single" draw:color="#000000" draw:distance="0.002cm" draw:rotation="0"/>
    <draw:hatch draw:name="Hatch_20_2624" draw:display-name="Hatch 2624" draw:style="single" draw:color="#000000" draw:distance="0.002cm" draw:rotation="0"/>
    <draw:hatch draw:name="Hatch_20_2625" draw:display-name="Hatch 2625" draw:style="single" draw:color="#000000" draw:distance="0.002cm" draw:rotation="0"/>
    <draw:hatch draw:name="Hatch_20_2626" draw:display-name="Hatch 2626" draw:style="single" draw:color="#000000" draw:distance="0.002cm" draw:rotation="0"/>
    <draw:hatch draw:name="Hatch_20_2627" draw:display-name="Hatch 2627" draw:style="single" draw:color="#000000" draw:distance="0.002cm" draw:rotation="0"/>
    <draw:hatch draw:name="Hatch_20_2628" draw:display-name="Hatch 2628" draw:style="single" draw:color="#000000" draw:distance="0.002cm" draw:rotation="0"/>
    <draw:hatch draw:name="Hatch_20_2629" draw:display-name="Hatch 2629" draw:style="single" draw:color="#000000" draw:distance="0.002cm" draw:rotation="0"/>
    <draw:hatch draw:name="Hatch_20_2630" draw:display-name="Hatch 2630" draw:style="single" draw:color="#000000" draw:distance="0.002cm" draw:rotation="0"/>
    <draw:hatch draw:name="Hatch_20_2631" draw:display-name="Hatch 2631" draw:style="single" draw:color="#000000" draw:distance="0.002cm" draw:rotation="0"/>
    <draw:hatch draw:name="Hatch_20_2632" draw:display-name="Hatch 2632" draw:style="single" draw:color="#000000" draw:distance="0.002cm" draw:rotation="0"/>
    <draw:hatch draw:name="Hatch_20_2633" draw:display-name="Hatch 2633" draw:style="single" draw:color="#000000" draw:distance="0.002cm" draw:rotation="0"/>
    <draw:hatch draw:name="Hatch_20_2634" draw:display-name="Hatch 2634" draw:style="single" draw:color="#000000" draw:distance="0.002cm" draw:rotation="0"/>
    <draw:hatch draw:name="Hatch_20_2635" draw:display-name="Hatch 2635" draw:style="single" draw:color="#000000" draw:distance="0.002cm" draw:rotation="0"/>
    <draw:hatch draw:name="Hatch_20_2636" draw:display-name="Hatch 2636" draw:style="single" draw:color="#000000" draw:distance="0.002cm" draw:rotation="0"/>
    <draw:hatch draw:name="Hatch_20_2637" draw:display-name="Hatch 2637" draw:style="single" draw:color="#000000" draw:distance="0.002cm" draw:rotation="0"/>
    <draw:hatch draw:name="Hatch_20_2638" draw:display-name="Hatch 2638" draw:style="single" draw:color="#000000" draw:distance="0.002cm" draw:rotation="0"/>
    <draw:hatch draw:name="Hatch_20_2639" draw:display-name="Hatch 2639" draw:style="single" draw:color="#000000" draw:distance="0.002cm" draw:rotation="0"/>
    <draw:hatch draw:name="Hatch_20_2640" draw:display-name="Hatch 2640" draw:style="single" draw:color="#000000" draw:distance="0.002cm" draw:rotation="0"/>
    <draw:hatch draw:name="Hatch_20_2641" draw:display-name="Hatch 2641" draw:style="single" draw:color="#000000" draw:distance="0.002cm" draw:rotation="0"/>
    <draw:hatch draw:name="Hatch_20_2642" draw:display-name="Hatch 2642" draw:style="single" draw:color="#000000" draw:distance="0.002cm" draw:rotation="0"/>
    <draw:hatch draw:name="Hatch_20_2643" draw:display-name="Hatch 2643" draw:style="single" draw:color="#000000" draw:distance="0.002cm" draw:rotation="0"/>
    <draw:hatch draw:name="Hatch_20_2644" draw:display-name="Hatch 2644" draw:style="single" draw:color="#000000" draw:distance="0.002cm" draw:rotation="0"/>
    <draw:hatch draw:name="Hatch_20_2645" draw:display-name="Hatch 2645" draw:style="single" draw:color="#000000" draw:distance="0.002cm" draw:rotation="0"/>
    <draw:hatch draw:name="Hatch_20_2646" draw:display-name="Hatch 2646" draw:style="single" draw:color="#000000" draw:distance="0.002cm" draw:rotation="0"/>
    <draw:hatch draw:name="Hatch_20_2647" draw:display-name="Hatch 2647" draw:style="single" draw:color="#000000" draw:distance="0.002cm" draw:rotation="0"/>
    <draw:hatch draw:name="Hatch_20_2648" draw:display-name="Hatch 2648" draw:style="single" draw:color="#000000" draw:distance="0.002cm" draw:rotation="0"/>
    <draw:hatch draw:name="Hatch_20_2649" draw:display-name="Hatch 2649" draw:style="single" draw:color="#000000" draw:distance="0.002cm" draw:rotation="0"/>
    <draw:hatch draw:name="Hatch_20_2650" draw:display-name="Hatch 2650" draw:style="single" draw:color="#000000" draw:distance="0.002cm" draw:rotation="0"/>
    <draw:hatch draw:name="Hatch_20_2651" draw:display-name="Hatch 2651" draw:style="single" draw:color="#000000" draw:distance="0.002cm" draw:rotation="0"/>
    <draw:hatch draw:name="Hatch_20_2652" draw:display-name="Hatch 2652" draw:style="single" draw:color="#000000" draw:distance="0.002cm" draw:rotation="0"/>
    <draw:hatch draw:name="Hatch_20_2653" draw:display-name="Hatch 2653" draw:style="single" draw:color="#000000" draw:distance="0.002cm" draw:rotation="0"/>
    <draw:hatch draw:name="Hatch_20_2654" draw:display-name="Hatch 2654" draw:style="single" draw:color="#000000" draw:distance="0.002cm" draw:rotation="0"/>
    <draw:hatch draw:name="Hatch_20_2655" draw:display-name="Hatch 2655" draw:style="single" draw:color="#000000" draw:distance="0.002cm" draw:rotation="0"/>
    <draw:hatch draw:name="Hatch_20_2656" draw:display-name="Hatch 2656" draw:style="single" draw:color="#000000" draw:distance="0.002cm" draw:rotation="0"/>
    <draw:hatch draw:name="Hatch_20_2657" draw:display-name="Hatch 2657" draw:style="single" draw:color="#000000" draw:distance="0.002cm" draw:rotation="0"/>
    <draw:hatch draw:name="Hatch_20_2658" draw:display-name="Hatch 2658" draw:style="single" draw:color="#000000" draw:distance="0.002cm" draw:rotation="0"/>
    <draw:hatch draw:name="Hatch_20_2659" draw:display-name="Hatch 2659" draw:style="single" draw:color="#000000" draw:distance="0.002cm" draw:rotation="0"/>
    <draw:hatch draw:name="Hatch_20_2660" draw:display-name="Hatch 2660" draw:style="single" draw:color="#000000" draw:distance="0.002cm" draw:rotation="0"/>
    <draw:hatch draw:name="Hatch_20_2725" draw:display-name="Hatch 2725" draw:style="single" draw:color="#000000" draw:distance="0.011cm" draw:rotation="0"/>
    <draw:hatch draw:name="Hatch_20_2727" draw:display-name="Hatch 2727" draw:style="single" draw:color="#000000" draw:distance="0.011cm" draw:rotation="0"/>
    <draw:hatch draw:name="Hatch_20_2729" draw:display-name="Hatch 2729" draw:style="single" draw:color="#000000" draw:distance="0.011cm" draw:rotation="0"/>
    <draw:hatch draw:name="Hatch_20_2731" draw:display-name="Hatch 2731" draw:style="single" draw:color="#000000" draw:distance="0.011cm" draw:rotation="0"/>
    <draw:hatch draw:name="Hatch_20_2733" draw:display-name="Hatch 2733" draw:style="single" draw:color="#000000" draw:distance="0.011cm" draw:rotation="0"/>
    <draw:hatch draw:name="Hatch_20_2735" draw:display-name="Hatch 2735" draw:style="single" draw:color="#000000" draw:distance="0.011cm" draw:rotation="0"/>
    <draw:hatch draw:name="Hatch_20_2737" draw:display-name="Hatch 2737" draw:style="single" draw:color="#000000" draw:distance="0.011cm" draw:rotation="0"/>
    <draw:hatch draw:name="Hatch_20_2739" draw:display-name="Hatch 2739" draw:style="single" draw:color="#000000" draw:distance="0.011cm" draw:rotation="0"/>
    <draw:hatch draw:name="Hatch_20_2741" draw:display-name="Hatch 2741" draw:style="single" draw:color="#000000" draw:distance="0.011cm" draw:rotation="0"/>
    <draw:hatch draw:name="Hatch_20_2743" draw:display-name="Hatch 2743" draw:style="single" draw:color="#000000" draw:distance="0.011cm" draw:rotation="0"/>
    <draw:hatch draw:name="Hatch_20_2745" draw:display-name="Hatch 2745" draw:style="single" draw:color="#000000" draw:distance="0.011cm" draw:rotation="0"/>
    <draw:hatch draw:name="Hatch_20_2747" draw:display-name="Hatch 2747" draw:style="single" draw:color="#000000" draw:distance="0.011cm" draw:rotation="0"/>
    <draw:hatch draw:name="Hatch_20_2749" draw:display-name="Hatch 2749" draw:style="single" draw:color="#000000" draw:distance="0.011cm" draw:rotation="0"/>
    <draw:hatch draw:name="Hatch_20_2751" draw:display-name="Hatch 2751" draw:style="single" draw:color="#000000" draw:distance="0.011cm" draw:rotation="0"/>
    <draw:hatch draw:name="Hatch_20_2753" draw:display-name="Hatch 2753" draw:style="single" draw:color="#000000" draw:distance="0.011cm" draw:rotation="0"/>
    <draw:hatch draw:name="Hatch_20_2755" draw:display-name="Hatch 2755" draw:style="single" draw:color="#000000" draw:distance="0.011cm" draw:rotation="0"/>
    <draw:hatch draw:name="Hatch_20_2757" draw:display-name="Hatch 2757" draw:style="single" draw:color="#000000" draw:distance="0.011cm" draw:rotation="0"/>
    <draw:hatch draw:name="Hatch_20_2759" draw:display-name="Hatch 2759"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911" draw:display-name="Hatch 2911" draw:style="single" draw:color="#000000" draw:distance="0.001cm" draw:rotation="0"/>
    <draw:hatch draw:name="Hatch_20_3074" draw:display-name="Hatch 3074" draw:style="single" draw:color="#000000" draw:distance="0.006cm" draw:rotation="0"/>
    <draw:hatch draw:name="Hatch_20_3075" draw:display-name="Hatch 3075" draw:style="single" draw:color="#000000" draw:distance="0.006cm" draw:rotation="0"/>
    <draw:hatch draw:name="Hatch_20_3076" draw:display-name="Hatch 3076" draw:style="single" draw:color="#000000" draw:distance="0.003cm" draw:rotation="0"/>
    <draw:hatch draw:name="Hatch_20_3077" draw:display-name="Hatch 3077" draw:style="single" draw:color="#000000" draw:distance="0.003cm" draw:rotation="0"/>
    <draw:hatch draw:name="Hatch_20_3078" draw:display-name="Hatch 3078" draw:style="single" draw:color="#000000" draw:distance="0.003cm" draw:rotation="0"/>
    <draw:hatch draw:name="Hatch_20_3080" draw:display-name="Hatch 3080" draw:style="single" draw:color="#000000" draw:distance="0.003cm" draw:rotation="0"/>
    <draw:hatch draw:name="Hatch_20_3081" draw:display-name="Hatch 3081" draw:style="single" draw:color="#000000" draw:distance="0.003cm" draw:rotation="0"/>
    <draw:hatch draw:name="Hatch_20_3083" draw:display-name="Hatch 3083" draw:style="single" draw:color="#000000" draw:distance="0.003cm" draw:rotation="0"/>
    <draw:hatch draw:name="Hatch_20_3085" draw:display-name="Hatch 3085" draw:style="single" draw:color="#000000" draw:distance="0.003cm" draw:rotation="0"/>
    <draw:hatch draw:name="Hatch_20_3087" draw:display-name="Hatch 3087" draw:style="single" draw:color="#000000" draw:distance="0.003cm" draw:rotation="0"/>
    <draw:hatch draw:name="Hatch_20_3088" draw:display-name="Hatch 3088" draw:style="single" draw:color="#000000" draw:distance="0.003cm" draw:rotation="0"/>
    <draw:hatch draw:name="Hatch_20_3090" draw:display-name="Hatch 3090" draw:style="single" draw:color="#000000" draw:distance="0.003cm" draw:rotation="0"/>
    <draw:hatch draw:name="Hatch_20_3091" draw:display-name="Hatch 3091" draw:style="single" draw:color="#000000" draw:distance="0.003cm" draw:rotation="0"/>
    <draw:hatch draw:name="Hatch_20_3093" draw:display-name="Hatch 3093" draw:style="single" draw:color="#000000" draw:distance="0.003cm" draw:rotation="0"/>
    <draw:hatch draw:name="Hatch_20_3094" draw:display-name="Hatch 3094" draw:style="single" draw:color="#000000" draw:distance="0.002cm" draw:rotation="0"/>
    <draw:hatch draw:name="Hatch_20_3095" draw:display-name="Hatch 3095" draw:style="single" draw:color="#000000" draw:distance="0.002cm" draw:rotation="0"/>
    <draw:hatch draw:name="Hatch_20_3096" draw:display-name="Hatch 3096" draw:style="single" draw:color="#000000" draw:distance="0.002cm" draw:rotation="0"/>
    <draw:hatch draw:name="Hatch_20_3097" draw:display-name="Hatch 3097" draw:style="single" draw:color="#000000" draw:distance="0.002cm" draw:rotation="0"/>
    <draw:hatch draw:name="Hatch_20_3098" draw:display-name="Hatch 3098" draw:style="single" draw:color="#000000" draw:distance="0.002cm" draw:rotation="0"/>
    <draw:hatch draw:name="Hatch_20_3099" draw:display-name="Hatch 3099" draw:style="single" draw:color="#000000" draw:distance="0.002cm" draw:rotation="0"/>
    <draw:hatch draw:name="Hatch_20_3100" draw:display-name="Hatch 3100" draw:style="single" draw:color="#000000" draw:distance="0.002cm" draw:rotation="0"/>
    <draw:hatch draw:name="Hatch_20_3101" draw:display-name="Hatch 3101" draw:style="single" draw:color="#000000" draw:distance="0.002cm" draw:rotation="0"/>
    <draw:hatch draw:name="Hatch_20_3102" draw:display-name="Hatch 3102" draw:style="single" draw:color="#000000" draw:distance="0.002cm" draw:rotation="0"/>
    <draw:hatch draw:name="Hatch_20_3103" draw:display-name="Hatch 3103" draw:style="single" draw:color="#000000" draw:distance="0.002cm" draw:rotation="0"/>
    <draw:hatch draw:name="Hatch_20_3104" draw:display-name="Hatch 3104" draw:style="single" draw:color="#000000" draw:distance="0.011cm" draw:rotation="0"/>
    <draw:hatch draw:name="Hatch_20_3105" draw:display-name="Hatch 3105" draw:style="single" draw:color="#000000" draw:distance="0.011cm" draw:rotation="0"/>
    <draw:hatch draw:name="Hatch_20_3106" draw:display-name="Hatch 3106" draw:style="single" draw:color="#000000" draw:distance="0.011cm" draw:rotation="0"/>
    <draw:hatch draw:name="Hatch_20_3107" draw:display-name="Hatch 3107" draw:style="single" draw:color="#000000" draw:distance="0.011cm" draw:rotation="0"/>
    <draw:hatch draw:name="Hatch_20_3108" draw:display-name="Hatch 3108" draw:style="single" draw:color="#000000" draw:distance="0.011cm" draw:rotation="0"/>
    <draw:hatch draw:name="Hatch_20_3109" draw:display-name="Hatch 3109" draw:style="single" draw:color="#000000" draw:distance="0.011cm" draw:rotation="0"/>
    <draw:hatch draw:name="Hatch_20_3110" draw:display-name="Hatch 3110" draw:style="single" draw:color="#000000" draw:distance="0.011cm" draw:rotation="0"/>
    <draw:hatch draw:name="Hatch_20_3111" draw:display-name="Hatch 3111" draw:style="single" draw:color="#000000" draw:distance="0.011cm" draw:rotation="0"/>
    <draw:hatch draw:name="Hatch_20_3182" draw:display-name="Hatch 3182" draw:style="single" draw:color="#000000" draw:distance="0.001cm" draw:rotation="0"/>
    <draw:hatch draw:name="Hatch_20_3183" draw:display-name="Hatch 3183" draw:style="single" draw:color="#000000" draw:distance="0.001cm" draw:rotation="0"/>
    <draw:hatch draw:name="Hatch_20_3184" draw:display-name="Hatch 3184" draw:style="single" draw:color="#000000" draw:distance="0.001cm" draw:rotation="0"/>
    <draw:hatch draw:name="Hatch_20_3185" draw:display-name="Hatch 3185" draw:style="single" draw:color="#000000" draw:distance="0.001cm" draw:rotation="0"/>
    <draw:hatch draw:name="Hatch_20_3186" draw:display-name="Hatch 3186" draw:style="single" draw:color="#000000" draw:distance="0.001cm" draw:rotation="0"/>
    <draw:hatch draw:name="Hatch_20_3187" draw:display-name="Hatch 3187" draw:style="single" draw:color="#000000" draw:distance="0.001cm" draw:rotation="0"/>
    <draw:hatch draw:name="Hatch_20_3188" draw:display-name="Hatch 3188" draw:style="single" draw:color="#000000" draw:distance="0.001cm" draw:rotation="0"/>
    <draw:hatch draw:name="Hatch_20_3189" draw:display-name="Hatch 3189" draw:style="single" draw:color="#000000" draw:distance="0.001cm" draw:rotation="0"/>
    <draw:hatch draw:name="Hatch_20_3190" draw:display-name="Hatch 3190" draw:style="single" draw:color="#000000" draw:distance="0.001cm" draw:rotation="0"/>
    <draw:hatch draw:name="Hatch_20_3191" draw:display-name="Hatch 3191" draw:style="single" draw:color="#000000" draw:distance="0.001cm" draw:rotation="0"/>
    <draw:hatch draw:name="Hatch_20_3192" draw:display-name="Hatch 3192" draw:style="single" draw:color="#000000" draw:distance="0.001cm" draw:rotation="0"/>
    <draw:hatch draw:name="Hatch_20_3193" draw:display-name="Hatch 3193" draw:style="single" draw:color="#000000" draw:distance="0.001cm" draw:rotation="0"/>
    <draw:hatch draw:name="Hatch_20_3194" draw:display-name="Hatch 3194" draw:style="single" draw:color="#000000" draw:distance="0.001cm" draw:rotation="0"/>
    <draw:hatch draw:name="Hatch_20_3195" draw:display-name="Hatch 3195" draw:style="single" draw:color="#000000" draw:distance="0.001cm" draw:rotation="0"/>
    <draw:hatch draw:name="Hatch_20_3196" draw:display-name="Hatch 3196" draw:style="single" draw:color="#000000" draw:distance="0.001cm" draw:rotation="0"/>
    <draw:hatch draw:name="Hatch_20_3197" draw:display-name="Hatch 3197" draw:style="single" draw:color="#000000" draw:distance="0.001cm" draw:rotation="0"/>
    <draw:hatch draw:name="Hatch_20_3198" draw:display-name="Hatch 3198" draw:style="single" draw:color="#000000" draw:distance="0.001cm" draw:rotation="0"/>
    <draw:hatch draw:name="Hatch_20_3199" draw:display-name="Hatch 3199" draw:style="single" draw:color="#000000" draw:distance="0.001cm" draw:rotation="0"/>
    <draw:hatch draw:name="Hatch_20_3200" draw:display-name="Hatch 3200" draw:style="single" draw:color="#000000" draw:distance="0.001cm" draw:rotation="0"/>
    <draw:hatch draw:name="Hatch_20_3201" draw:display-name="Hatch 3201" draw:style="single" draw:color="#000000" draw:distance="0.001cm" draw:rotation="0"/>
    <draw:hatch draw:name="Hatch_20_3202" draw:display-name="Hatch 3202" draw:style="single" draw:color="#000000" draw:distance="0.001cm" draw:rotation="0"/>
    <draw:hatch draw:name="Hatch_20_3203" draw:display-name="Hatch 3203" draw:style="single" draw:color="#000000" draw:distance="0.001cm" draw:rotation="0"/>
    <draw:hatch draw:name="Hatch_20_3204" draw:display-name="Hatch 3204" draw:style="single" draw:color="#000000" draw:distance="0.001cm" draw:rotation="0"/>
    <draw:hatch draw:name="Hatch_20_3205" draw:display-name="Hatch 3205" draw:style="single" draw:color="#000000" draw:distance="0.001cm" draw:rotation="0"/>
    <draw:hatch draw:name="Hatch_20_3206" draw:display-name="Hatch 3206" draw:style="single" draw:color="#000000" draw:distance="0.001cm" draw:rotation="0"/>
    <draw:hatch draw:name="Hatch_20_3207" draw:display-name="Hatch 3207" draw:style="single" draw:color="#000000" draw:distance="0.001cm" draw:rotation="0"/>
    <draw:hatch draw:name="Hatch_20_3208" draw:display-name="Hatch 3208" draw:style="single" draw:color="#000000" draw:distance="0.001cm" draw:rotation="0"/>
    <draw:hatch draw:name="Hatch_20_3209" draw:display-name="Hatch 3209" draw:style="single" draw:color="#000000" draw:distance="0.001cm" draw:rotation="0"/>
    <draw:hatch draw:name="Hatch_20_3210" draw:display-name="Hatch 3210" draw:style="single" draw:color="#000000" draw:distance="0.001cm" draw:rotation="0"/>
    <draw:hatch draw:name="Hatch_20_3211" draw:display-name="Hatch 3211" draw:style="single" draw:color="#000000" draw:distance="0.001cm" draw:rotation="0"/>
    <draw:hatch draw:name="Hatch_20_3212" draw:display-name="Hatch 3212" draw:style="single" draw:color="#000000" draw:distance="0.001cm" draw:rotation="0"/>
    <draw:hatch draw:name="Hatch_20_3213" draw:display-name="Hatch 3213" draw:style="single" draw:color="#000000" draw:distance="0.001cm" draw:rotation="0"/>
    <draw:hatch draw:name="Hatch_20_3214" draw:display-name="Hatch 3214" draw:style="single" draw:color="#000000" draw:distance="0.006cm" draw:rotation="0"/>
    <draw:hatch draw:name="Hatch_20_3215" draw:display-name="Hatch 3215" draw:style="single" draw:color="#000000" draw:distance="0.006cm" draw:rotation="0"/>
    <draw:hatch draw:name="Hatch_20_3216" draw:display-name="Hatch 3216" draw:style="single" draw:color="#000000" draw:distance="0.006cm" draw:rotation="0"/>
    <draw:hatch draw:name="Hatch_20_3217" draw:display-name="Hatch 3217" draw:style="single" draw:color="#000000" draw:distance="0.006cm" draw:rotation="0"/>
    <draw:hatch draw:name="Hatch_20_3218" draw:display-name="Hatch 3218" draw:style="single" draw:color="#000000" draw:distance="0.006cm" draw:rotation="0"/>
    <draw:hatch draw:name="Hatch_20_3219" draw:display-name="Hatch 3219" draw:style="single" draw:color="#000000" draw:distance="0.006cm" draw:rotation="0"/>
    <draw:hatch draw:name="Hatch_20_3220" draw:display-name="Hatch 3220" draw:style="single" draw:color="#000000" draw:distance="0.006cm" draw:rotation="0"/>
    <draw:hatch draw:name="Hatch_20_3221" draw:display-name="Hatch 3221" draw:style="single" draw:color="#000000" draw:distance="0.006cm" draw:rotation="0"/>
    <draw:hatch draw:name="Hatch_20_3222" draw:display-name="Hatch 3222" draw:style="single" draw:color="#000000" draw:distance="0.011cm" draw:rotation="0"/>
    <draw:hatch draw:name="Hatch_20_3223" draw:display-name="Hatch 3223" draw:style="single" draw:color="#000000" draw:distance="0.011cm" draw:rotation="0"/>
    <draw:hatch draw:name="Hatch_20_3224" draw:display-name="Hatch 3224" draw:style="single" draw:color="#000000" draw:distance="0.011cm" draw:rotation="0"/>
    <draw:hatch draw:name="Hatch_20_3225" draw:display-name="Hatch 3225" draw:style="single" draw:color="#000000" draw:distance="0.011cm" draw:rotation="0"/>
    <draw:hatch draw:name="Hatch_20_3226" draw:display-name="Hatch 3226" draw:style="single" draw:color="#000000" draw:distance="0.011cm" draw:rotation="0"/>
    <draw:hatch draw:name="Hatch_20_3227" draw:display-name="Hatch 3227" draw:style="single" draw:color="#000000" draw:distance="0.011cm" draw:rotation="0"/>
    <draw:hatch draw:name="Hatch_20_3228" draw:display-name="Hatch 3228" draw:style="single" draw:color="#000000" draw:distance="0.011cm" draw:rotation="0"/>
    <draw:hatch draw:name="Hatch_20_3229" draw:display-name="Hatch 3229" draw:style="single" draw:color="#000000" draw:distance="0.011cm" draw:rotation="0"/>
    <draw:hatch draw:name="Hatch_20_3230" draw:display-name="Hatch 3230" draw:style="single" draw:color="#000000" draw:distance="0.011cm" draw:rotation="0"/>
    <draw:hatch draw:name="Hatch_20_3231" draw:display-name="Hatch 3231" draw:style="single" draw:color="#000000" draw:distance="0.011cm" draw:rotation="0"/>
    <draw:hatch draw:name="Hatch_20_3232" draw:display-name="Hatch 3232" draw:style="single" draw:color="#000000" draw:distance="0.011cm" draw:rotation="0"/>
    <draw:hatch draw:name="Hatch_20_3233" draw:display-name="Hatch 3233" draw:style="single" draw:color="#000000" draw:distance="0.011cm" draw:rotation="0"/>
    <draw:hatch draw:name="Hatch_20_3234" draw:display-name="Hatch 3234" draw:style="single" draw:color="#000000" draw:distance="0.011cm" draw:rotation="0"/>
    <draw:hatch draw:name="Hatch_20_3235" draw:display-name="Hatch 3235" draw:style="single" draw:color="#000000" draw:distance="0.011cm" draw:rotation="0"/>
    <draw:hatch draw:name="Hatch_20_3236" draw:display-name="Hatch 3236" draw:style="single" draw:color="#000000" draw:distance="0.011cm" draw:rotation="0"/>
    <draw:hatch draw:name="Hatch_20_3237" draw:display-name="Hatch 3237" draw:style="single" draw:color="#000000" draw:distance="0.011cm" draw:rotation="0"/>
    <draw:hatch draw:name="Hatch_20_3238" draw:display-name="Hatch 3238" draw:style="single" draw:color="#000000" draw:distance="0.011cm" draw:rotation="0"/>
    <draw:hatch draw:name="Hatch_20_3239" draw:display-name="Hatch 3239" draw:style="single" draw:color="#000000" draw:distance="0.011cm" draw:rotation="0"/>
    <draw:hatch draw:name="Hatch_20_3240" draw:display-name="Hatch 3240" draw:style="single" draw:color="#000000" draw:distance="0.011cm" draw:rotation="0"/>
    <draw:hatch draw:name="Hatch_20_3241" draw:display-name="Hatch 3241" draw:style="single" draw:color="#000000" draw:distance="0.011cm" draw:rotation="0"/>
    <draw:hatch draw:name="Hatch_20_3242" draw:display-name="Hatch 3242" draw:style="single" draw:color="#000000" draw:distance="0.011cm" draw:rotation="0"/>
    <draw:hatch draw:name="Hatch_20_3243" draw:display-name="Hatch 3243" draw:style="single" draw:color="#000000" draw:distance="0.011cm" draw:rotation="0"/>
    <draw:hatch draw:name="Hatch_20_3244" draw:display-name="Hatch 3244" draw:style="single" draw:color="#000000" draw:distance="0.011cm" draw:rotation="0"/>
    <draw:hatch draw:name="Hatch_20_3245" draw:display-name="Hatch 3245" draw:style="single" draw:color="#000000" draw:distance="0.011cm" draw:rotation="0"/>
    <draw:hatch draw:name="Hatch_20_3246" draw:display-name="Hatch 3246" draw:style="single" draw:color="#000000" draw:distance="0.011cm" draw:rotation="0"/>
    <draw:hatch draw:name="Hatch_20_3247" draw:display-name="Hatch 3247" draw:style="single" draw:color="#000000" draw:distance="0.011cm" draw:rotation="0"/>
    <draw:hatch draw:name="Hatch_20_3248" draw:display-name="Hatch 3248" draw:style="single" draw:color="#000000" draw:distance="0.011cm" draw:rotation="0"/>
    <draw:hatch draw:name="Hatch_20_3249" draw:display-name="Hatch 3249" draw:style="single" draw:color="#000000" draw:distance="0.011cm" draw:rotation="0"/>
    <draw:hatch draw:name="Hatch_20_3250" draw:display-name="Hatch 3250" draw:style="single" draw:color="#000000" draw:distance="0.011cm" draw:rotation="0"/>
    <draw:hatch draw:name="Hatch_20_3251" draw:display-name="Hatch 3251" draw:style="single" draw:color="#000000" draw:distance="0.011cm" draw:rotation="0"/>
    <draw:hatch draw:name="Hatch_20_3252" draw:display-name="Hatch 3252" draw:style="single" draw:color="#000000" draw:distance="0.011cm" draw:rotation="0"/>
    <draw:hatch draw:name="Hatch_20_3253" draw:display-name="Hatch 3253" draw:style="single" draw:color="#000000" draw:distance="0.011cm" draw:rotation="0"/>
    <draw:hatch draw:name="Hatch_20_3254" draw:display-name="Hatch 3254" draw:style="single" draw:color="#000000" draw:distance="0.011cm" draw:rotation="0"/>
    <draw:hatch draw:name="Hatch_20_3255" draw:display-name="Hatch 3255" draw:style="single" draw:color="#000000" draw:distance="0.011cm" draw:rotation="0"/>
    <draw:hatch draw:name="Hatch_20_3256" draw:display-name="Hatch 3256" draw:style="single" draw:color="#000000" draw:distance="0.011cm" draw:rotation="0"/>
    <draw:hatch draw:name="Hatch_20_3257" draw:display-name="Hatch 3257" draw:style="single" draw:color="#000000" draw:distance="0.011cm" draw:rotation="0"/>
    <draw:hatch draw:name="Hatch_20_3258" draw:display-name="Hatch 3258" draw:style="single" draw:color="#000000" draw:distance="0.011cm" draw:rotation="0"/>
    <draw:hatch draw:name="Hatch_20_3259" draw:display-name="Hatch 3259" draw:style="single" draw:color="#000000" draw:distance="0.011cm" draw:rotation="0"/>
    <draw:hatch draw:name="Hatch_20_3260" draw:display-name="Hatch 3260" draw:style="single" draw:color="#000000" draw:distance="0.011cm" draw:rotation="0"/>
    <draw:hatch draw:name="Hatch_20_3261" draw:display-name="Hatch 3261" draw:style="single" draw:color="#000000" draw:distance="0.011cm" draw:rotation="0"/>
    <draw:hatch draw:name="Hatch_20_3262" draw:display-name="Hatch 3262" draw:style="single" draw:color="#000000" draw:distance="0.011cm" draw:rotation="0"/>
    <draw:hatch draw:name="Hatch_20_3263" draw:display-name="Hatch 3263" draw:style="single" draw:color="#000000" draw:distance="0.011cm" draw:rotation="0"/>
    <draw:hatch draw:name="Hatch_20_3264" draw:display-name="Hatch 3264" draw:style="single" draw:color="#000000" draw:distance="0.011cm" draw:rotation="0"/>
    <draw:hatch draw:name="Hatch_20_3265" draw:display-name="Hatch 3265" draw:style="single" draw:color="#000000" draw:distance="0.011cm" draw:rotation="0"/>
    <draw:hatch draw:name="Hatch_20_3266" draw:display-name="Hatch 3266" draw:style="single" draw:color="#000000" draw:distance="0.011cm" draw:rotation="0"/>
    <draw:hatch draw:name="Hatch_20_3267" draw:display-name="Hatch 3267" draw:style="single" draw:color="#000000" draw:distance="0.011cm" draw:rotation="0"/>
    <draw:hatch draw:name="Hatch_20_3268" draw:display-name="Hatch 3268" draw:style="single" draw:color="#000000" draw:distance="0.011cm" draw:rotation="0"/>
    <draw:hatch draw:name="Hatch_20_3269" draw:display-name="Hatch 3269" draw:style="single" draw:color="#000000" draw:distance="0.011cm" draw:rotation="0"/>
    <draw:hatch draw:name="Hatch_20_3270" draw:display-name="Hatch 3270" draw:style="single" draw:color="#000000" draw:distance="0.011cm" draw:rotation="0"/>
    <draw:hatch draw:name="Hatch_20_3271" draw:display-name="Hatch 3271" draw:style="single" draw:color="#000000" draw:distance="0.006cm" draw:rotation="0"/>
    <draw:hatch draw:name="Hatch_20_3272" draw:display-name="Hatch 3272" draw:style="single" draw:color="#000000" draw:distance="0.006cm" draw:rotation="0"/>
    <draw:hatch draw:name="Hatch_20_3273" draw:display-name="Hatch 3273" draw:style="single" draw:color="#000000" draw:distance="0.006cm" draw:rotation="0"/>
    <draw:hatch draw:name="Hatch_20_3274" draw:display-name="Hatch 3274" draw:style="single" draw:color="#000000" draw:distance="0.006cm" draw:rotation="0"/>
    <draw:hatch draw:name="Hatch_20_3275" draw:display-name="Hatch 3275" draw:style="single" draw:color="#000000" draw:distance="0.006cm" draw:rotation="0"/>
    <draw:hatch draw:name="Hatch_20_3276" draw:display-name="Hatch 3276" draw:style="single" draw:color="#000000" draw:distance="0.006cm" draw:rotation="0"/>
    <draw:hatch draw:name="Hatch_20_3277" draw:display-name="Hatch 3277" draw:style="single" draw:color="#000000" draw:distance="0.006cm" draw:rotation="0"/>
    <draw:hatch draw:name="Hatch_20_3278" draw:display-name="Hatch 3278" draw:style="single" draw:color="#000000" draw:distance="0.006cm" draw:rotation="0"/>
    <draw:hatch draw:name="Hatch_20_3279" draw:display-name="Hatch 3279" draw:style="single" draw:color="#000000" draw:distance="0.006cm" draw:rotation="0"/>
    <draw:hatch draw:name="Hatch_20_3280" draw:display-name="Hatch 3280" draw:style="single" draw:color="#000000" draw:distance="0.006cm" draw:rotation="0"/>
    <draw:hatch draw:name="Hatch_20_3281" draw:display-name="Hatch 3281" draw:style="single" draw:color="#000000" draw:distance="0.006cm" draw:rotation="0"/>
    <draw:hatch draw:name="Hatch_20_3282" draw:display-name="Hatch 3282" draw:style="single" draw:color="#000000" draw:distance="0.006cm" draw:rotation="0"/>
    <draw:hatch draw:name="Hatch_20_3283" draw:display-name="Hatch 3283" draw:style="single" draw:color="#000000" draw:distance="0.006cm" draw:rotation="0"/>
    <draw:hatch draw:name="Hatch_20_3284" draw:display-name="Hatch 3284" draw:style="single" draw:color="#000000" draw:distance="0.006cm" draw:rotation="0"/>
    <draw:hatch draw:name="Hatch_20_3285" draw:display-name="Hatch 3285" draw:style="single" draw:color="#000000" draw:distance="0.006cm" draw:rotation="0"/>
    <draw:hatch draw:name="Hatch_20_3286" draw:display-name="Hatch 3286" draw:style="single" draw:color="#000000" draw:distance="0.006cm" draw:rotation="0"/>
    <draw:hatch draw:name="Hatch_20_3287" draw:display-name="Hatch 3287" draw:style="single" draw:color="#000000" draw:distance="0.006cm" draw:rotation="0"/>
    <draw:hatch draw:name="Hatch_20_3288" draw:display-name="Hatch 3288" draw:style="single" draw:color="#000000" draw:distance="0.006cm" draw:rotation="0"/>
    <draw:hatch draw:name="Hatch_20_3289" draw:display-name="Hatch 3289" draw:style="single" draw:color="#000000" draw:distance="0.006cm" draw:rotation="0"/>
    <draw:hatch draw:name="Hatch_20_3290" draw:display-name="Hatch 3290" draw:style="single" draw:color="#000000" draw:distance="0.006cm" draw:rotation="0"/>
    <draw:hatch draw:name="Hatch_20_3291" draw:display-name="Hatch 3291" draw:style="single" draw:color="#000000" draw:distance="0.006cm" draw:rotation="0"/>
    <draw:hatch draw:name="Hatch_20_3292" draw:display-name="Hatch 3292" draw:style="single" draw:color="#000000" draw:distance="0.006cm" draw:rotation="0"/>
    <draw:hatch draw:name="Hatch_20_3293" draw:display-name="Hatch 3293" draw:style="single" draw:color="#000000" draw:distance="0.006cm" draw:rotation="0"/>
    <draw:hatch draw:name="Hatch_20_3294" draw:display-name="Hatch 3294" draw:style="single" draw:color="#000000" draw:distance="0.006cm" draw:rotation="0"/>
    <draw:hatch draw:name="Hatch_20_3295" draw:display-name="Hatch 3295" draw:style="single" draw:color="#000000" draw:distance="0.006cm" draw:rotation="0"/>
    <draw:hatch draw:name="Hatch_20_3296" draw:display-name="Hatch 3296" draw:style="single" draw:color="#000000" draw:distance="0.006cm" draw:rotation="0"/>
    <draw:hatch draw:name="Hatch_20_3297" draw:display-name="Hatch 3297" draw:style="single" draw:color="#000000" draw:distance="0.006cm" draw:rotation="0"/>
    <draw:hatch draw:name="Hatch_20_3298" draw:display-name="Hatch 3298" draw:style="single" draw:color="#000000" draw:distance="0.006cm" draw:rotation="0"/>
    <draw:hatch draw:name="Hatch_20_3299" draw:display-name="Hatch 3299" draw:style="single" draw:color="#000000" draw:distance="0.006cm" draw:rotation="0"/>
    <draw:hatch draw:name="Hatch_20_3300" draw:display-name="Hatch 3300" draw:style="single" draw:color="#000000" draw:distance="0.006cm" draw:rotation="0"/>
    <draw:hatch draw:name="Hatch_20_3301" draw:display-name="Hatch 3301" draw:style="single" draw:color="#000000" draw:distance="0.006cm" draw:rotation="0"/>
    <draw:hatch draw:name="Hatch_20_3302" draw:display-name="Hatch 3302" draw:style="single" draw:color="#000000" draw:distance="0.006cm" draw:rotation="0"/>
    <draw:hatch draw:name="Hatch_20_3303" draw:display-name="Hatch 3303" draw:style="single" draw:color="#000000" draw:distance="0.006cm" draw:rotation="0"/>
    <draw:hatch draw:name="Hatch_20_3304" draw:display-name="Hatch 3304" draw:style="single" draw:color="#000000" draw:distance="0.006cm" draw:rotation="0"/>
    <draw:hatch draw:name="Hatch_20_3305" draw:display-name="Hatch 3305" draw:style="single" draw:color="#000000" draw:distance="0.006cm" draw:rotation="0"/>
    <draw:hatch draw:name="Hatch_20_3306" draw:display-name="Hatch 3306" draw:style="single" draw:color="#000000" draw:distance="0.006cm" draw:rotation="0"/>
    <draw:hatch draw:name="Hatch_20_3307" draw:display-name="Hatch 3307" draw:style="single" draw:color="#000000" draw:distance="0.006cm" draw:rotation="0"/>
    <draw:hatch draw:name="Hatch_20_3308" draw:display-name="Hatch 3308" draw:style="single" draw:color="#000000" draw:distance="0.006cm" draw:rotation="0"/>
    <draw:hatch draw:name="Hatch_20_3309" draw:display-name="Hatch 3309" draw:style="single" draw:color="#000000" draw:distance="0.006cm" draw:rotation="0"/>
    <draw:hatch draw:name="Hatch_20_3310" draw:display-name="Hatch 3310" draw:style="single" draw:color="#000000" draw:distance="0.006cm" draw:rotation="0"/>
    <draw:hatch draw:name="Hatch_20_3311" draw:display-name="Hatch 3311" draw:style="single" draw:color="#000000" draw:distance="0.006cm" draw:rotation="0"/>
    <draw:hatch draw:name="Hatch_20_3312" draw:display-name="Hatch 3312" draw:style="single" draw:color="#000000" draw:distance="0.006cm" draw:rotation="0"/>
    <draw:hatch draw:name="Hatch_20_3313" draw:display-name="Hatch 3313" draw:style="single" draw:color="#000000" draw:distance="0.006cm" draw:rotation="0"/>
    <draw:hatch draw:name="Hatch_20_3314" draw:display-name="Hatch 3314" draw:style="single" draw:color="#000000" draw:distance="0.006cm" draw:rotation="0"/>
    <draw:hatch draw:name="Hatch_20_3315" draw:display-name="Hatch 3315" draw:style="single" draw:color="#000000" draw:distance="0.006cm" draw:rotation="0"/>
    <draw:hatch draw:name="Hatch_20_3316" draw:display-name="Hatch 3316" draw:style="single" draw:color="#000000" draw:distance="0.006cm" draw:rotation="0"/>
    <draw:hatch draw:name="Hatch_20_3317" draw:display-name="Hatch 3317" draw:style="single" draw:color="#000000" draw:distance="0.006cm" draw:rotation="0"/>
    <draw:hatch draw:name="Hatch_20_3318" draw:display-name="Hatch 3318" draw:style="single" draw:color="#000000" draw:distance="0.006cm" draw:rotation="0"/>
    <draw:hatch draw:name="Hatch_20_3319" draw:display-name="Hatch 3319" draw:style="single" draw:color="#000000" draw:distance="0.006cm" draw:rotation="0"/>
    <draw:hatch draw:name="Hatch_20_3320" draw:display-name="Hatch 3320" draw:style="single" draw:color="#000000" draw:distance="0.006cm" draw:rotation="0"/>
    <draw:hatch draw:name="Hatch_20_3321" draw:display-name="Hatch 3321" draw:style="single" draw:color="#000000" draw:distance="0.006cm" draw:rotation="0"/>
    <draw:hatch draw:name="Hatch_20_3322" draw:display-name="Hatch 3322" draw:style="single" draw:color="#000000" draw:distance="0.006cm" draw:rotation="0"/>
    <draw:hatch draw:name="Hatch_20_3323" draw:display-name="Hatch 3323" draw:style="single" draw:color="#000000" draw:distance="0.006cm" draw:rotation="0"/>
    <draw:hatch draw:name="Hatch_20_3324" draw:display-name="Hatch 3324" draw:style="single" draw:color="#000000" draw:distance="0.006cm" draw:rotation="0"/>
    <draw:hatch draw:name="Hatch_20_3325" draw:display-name="Hatch 3325" draw:style="single" draw:color="#000000" draw:distance="0.006cm" draw:rotation="0"/>
    <draw:hatch draw:name="Hatch_20_3326" draw:display-name="Hatch 3326" draw:style="single" draw:color="#000000" draw:distance="0.006cm" draw:rotation="0"/>
    <draw:hatch draw:name="Hatch_20_3327" draw:display-name="Hatch 3327" draw:style="single" draw:color="#000000" draw:distance="0.006cm" draw:rotation="0"/>
    <draw:hatch draw:name="Hatch_20_3328" draw:display-name="Hatch 3328" draw:style="single" draw:color="#000000" draw:distance="0.006cm" draw:rotation="0"/>
    <draw:hatch draw:name="Hatch_20_3329" draw:display-name="Hatch 3329" draw:style="single" draw:color="#000000" draw:distance="0.006cm" draw:rotation="0"/>
    <draw:hatch draw:name="Hatch_20_3330" draw:display-name="Hatch 3330" draw:style="single" draw:color="#000000" draw:distance="0.006cm" draw:rotation="0"/>
    <draw:hatch draw:name="Hatch_20_3331" draw:display-name="Hatch 3331" draw:style="single" draw:color="#000000" draw:distance="0.006cm" draw:rotation="0"/>
    <draw:hatch draw:name="Hatch_20_3353" draw:display-name="Hatch 3353" draw:style="single" draw:color="#000000" draw:distance="0.011cm" draw:rotation="0"/>
    <draw:hatch draw:name="Hatch_20_3354" draw:display-name="Hatch 3354" draw:style="single" draw:color="#000000" draw:distance="0.011cm" draw:rotation="0"/>
    <draw:hatch draw:name="Hatch_20_3355" draw:display-name="Hatch 3355" draw:style="single" draw:color="#000000" draw:distance="0.011cm" draw:rotation="0"/>
    <draw:hatch draw:name="Hatch_20_3356" draw:display-name="Hatch 3356" draw:style="single" draw:color="#000000" draw:distance="0.011cm" draw:rotation="0"/>
    <draw:hatch draw:name="Hatch_20_3357" draw:display-name="Hatch 3357" draw:style="single" draw:color="#000000" draw:distance="0.011cm" draw:rotation="0"/>
    <draw:hatch draw:name="Hatch_20_3358" draw:display-name="Hatch 3358" draw:style="single" draw:color="#000000" draw:distance="0.011cm" draw:rotation="0"/>
    <draw:hatch draw:name="Hatch_20_3359" draw:display-name="Hatch 3359" draw:style="single" draw:color="#000000" draw:distance="0.011cm" draw:rotation="0"/>
    <draw:hatch draw:name="Hatch_20_3360" draw:display-name="Hatch 3360" draw:style="single" draw:color="#000000" draw:distance="0.011cm" draw:rotation="0"/>
    <draw:hatch draw:name="Hatch_20_3361" draw:display-name="Hatch 3361" draw:style="single" draw:color="#000000" draw:distance="0.011cm" draw:rotation="0"/>
    <draw:hatch draw:name="Hatch_20_3362" draw:display-name="Hatch 3362" draw:style="single" draw:color="#000000" draw:distance="0.011cm" draw:rotation="0"/>
    <draw:hatch draw:name="Hatch_20_3363" draw:display-name="Hatch 3363" draw:style="single" draw:color="#000000" draw:distance="0.011cm" draw:rotation="0"/>
    <draw:hatch draw:name="Hatch_20_3364" draw:display-name="Hatch 3364" draw:style="single" draw:color="#000000" draw:distance="0.011cm" draw:rotation="0"/>
    <draw:hatch draw:name="Hatch_20_3365" draw:display-name="Hatch 3365" draw:style="single" draw:color="#000000" draw:distance="0.011cm" draw:rotation="0"/>
    <draw:hatch draw:name="Hatch_20_3366" draw:display-name="Hatch 3366" draw:style="single" draw:color="#000000" draw:distance="0.011cm" draw:rotation="0"/>
    <draw:hatch draw:name="Hatch_20_3367" draw:display-name="Hatch 3367" draw:style="single" draw:color="#000000" draw:distance="0.011cm" draw:rotation="0"/>
    <draw:hatch draw:name="Hatch_20_3368" draw:display-name="Hatch 3368" draw:style="single" draw:color="#000000" draw:distance="0.011cm" draw:rotation="0"/>
    <draw:hatch draw:name="Hatch_20_3369" draw:display-name="Hatch 3369" draw:style="single" draw:color="#000000" draw:distance="0.011cm" draw:rotation="0"/>
    <draw:hatch draw:name="Hatch_20_3370" draw:display-name="Hatch 3370" draw:style="single" draw:color="#000000" draw:distance="0.011cm" draw:rotation="0"/>
    <draw:hatch draw:name="Hatch_20_3371" draw:display-name="Hatch 3371" draw:style="single" draw:color="#000000" draw:distance="0.011cm" draw:rotation="0"/>
    <draw:hatch draw:name="Hatch_20_3372" draw:display-name="Hatch 3372" draw:style="single" draw:color="#000000" draw:distance="0.011cm" draw:rotation="0"/>
    <draw:hatch draw:name="Hatch_20_3373" draw:display-name="Hatch 3373" draw:style="single" draw:color="#000000" draw:distance="0.011cm" draw:rotation="0"/>
    <draw:hatch draw:name="Hatch_20_3374" draw:display-name="Hatch 3374" draw:style="single" draw:color="#000000" draw:distance="0.011cm" draw:rotation="0"/>
    <draw:hatch draw:name="Hatch_20_3375" draw:display-name="Hatch 3375" draw:style="single" draw:color="#000000" draw:distance="0.011cm" draw:rotation="0"/>
    <draw:hatch draw:name="Hatch_20_3376" draw:display-name="Hatch 3376" draw:style="single" draw:color="#000000" draw:distance="0.011cm" draw:rotation="0"/>
    <draw:hatch draw:name="Hatch_20_3377" draw:display-name="Hatch 3377" draw:style="single" draw:color="#000000" draw:distance="0.011cm" draw:rotation="0"/>
    <draw:hatch draw:name="Hatch_20_3378" draw:display-name="Hatch 3378" draw:style="single" draw:color="#000000" draw:distance="0.011cm" draw:rotation="0"/>
    <draw:hatch draw:name="Hatch_20_3379" draw:display-name="Hatch 3379" draw:style="single" draw:color="#000000" draw:distance="0.011cm" draw:rotation="0"/>
    <draw:hatch draw:name="Hatch_20_3380" draw:display-name="Hatch 3380" draw:style="single" draw:color="#000000" draw:distance="0.011cm" draw:rotation="0"/>
    <draw:hatch draw:name="Hatch_20_3381" draw:display-name="Hatch 3381" draw:style="single" draw:color="#000000" draw:distance="0.011cm" draw:rotation="0"/>
    <draw:hatch draw:name="Hatch_20_3382" draw:display-name="Hatch 3382" draw:style="single" draw:color="#000000" draw:distance="0.011cm" draw:rotation="0"/>
    <draw:hatch draw:name="Hatch_20_3383" draw:display-name="Hatch 3383" draw:style="single" draw:color="#000000" draw:distance="0.011cm" draw:rotation="0"/>
    <draw:hatch draw:name="Hatch_20_3384" draw:display-name="Hatch 3384" draw:style="single" draw:color="#000000" draw:distance="0.011cm" draw:rotation="0"/>
    <draw:hatch draw:name="Hatch_20_3385" draw:display-name="Hatch 3385" draw:style="single" draw:color="#000000" draw:distance="0.011cm" draw:rotation="0"/>
    <draw:hatch draw:name="Hatch_20_3386" draw:display-name="Hatch 3386" draw:style="single" draw:color="#000000" draw:distance="0.011cm" draw:rotation="0"/>
    <draw:hatch draw:name="Hatch_20_3387" draw:display-name="Hatch 3387" draw:style="single" draw:color="#000000" draw:distance="0.011cm" draw:rotation="0"/>
    <draw:hatch draw:name="Hatch_20_3388" draw:display-name="Hatch 3388" draw:style="single" draw:color="#000000" draw:distance="0.011cm" draw:rotation="0"/>
    <draw:hatch draw:name="Hatch_20_3389" draw:display-name="Hatch 3389" draw:style="single" draw:color="#000000" draw:distance="0.011cm" draw:rotation="0"/>
    <draw:hatch draw:name="Hatch_20_3390" draw:display-name="Hatch 3390" draw:style="single" draw:color="#000000" draw:distance="0.011cm" draw:rotation="0"/>
    <draw:hatch draw:name="Hatch_20_3391" draw:display-name="Hatch 3391" draw:style="single" draw:color="#000000" draw:distance="0.011cm" draw:rotation="0"/>
    <draw:hatch draw:name="Hatch_20_3392" draw:display-name="Hatch 3392" draw:style="single" draw:color="#000000" draw:distance="0.011cm" draw:rotation="0"/>
    <draw:hatch draw:name="Hatch_20_3393" draw:display-name="Hatch 3393" draw:style="single" draw:color="#000000" draw:distance="0.011cm" draw:rotation="0"/>
    <draw:hatch draw:name="Hatch_20_3394" draw:display-name="Hatch 3394" draw:style="single" draw:color="#000000" draw:distance="0.011cm" draw:rotation="0"/>
    <draw:hatch draw:name="Hatch_20_3395" draw:display-name="Hatch 3395" draw:style="single" draw:color="#000000" draw:distance="0.011cm" draw:rotation="0"/>
    <draw:hatch draw:name="Hatch_20_3396" draw:display-name="Hatch 3396" draw:style="single" draw:color="#000000" draw:distance="0.011cm" draw:rotation="0"/>
    <draw:hatch draw:name="Hatch_20_3397" draw:display-name="Hatch 3397" draw:style="single" draw:color="#000000" draw:distance="0.011cm" draw:rotation="0"/>
    <draw:hatch draw:name="Hatch_20_3398" draw:display-name="Hatch 3398" draw:style="single" draw:color="#000000" draw:distance="0.011cm" draw:rotation="0"/>
    <draw:hatch draw:name="Hatch_20_3399" draw:display-name="Hatch 3399" draw:style="single" draw:color="#000000" draw:distance="0.011cm" draw:rotation="0"/>
    <draw:hatch draw:name="Hatch_20_3400" draw:display-name="Hatch 3400" draw:style="single" draw:color="#000000" draw:distance="0.011cm" draw:rotation="0"/>
    <draw:hatch draw:name="Hatch_20_3401" draw:display-name="Hatch 3401" draw:style="single" draw:color="#000000" draw:distance="0.011cm" draw:rotation="0"/>
    <draw:hatch draw:name="Hatch_20_3402" draw:display-name="Hatch 3402" draw:style="single" draw:color="#000000" draw:distance="0.011cm" draw:rotation="0"/>
    <draw:hatch draw:name="Hatch_20_3403" draw:display-name="Hatch 3403" draw:style="single" draw:color="#000000" draw:distance="0.011cm" draw:rotation="0"/>
    <draw:hatch draw:name="Hatch_20_3404" draw:display-name="Hatch 3404" draw:style="single" draw:color="#000000" draw:distance="0.011cm" draw:rotation="0"/>
    <draw:hatch draw:name="Hatch_20_3405" draw:display-name="Hatch 3405" draw:style="single" draw:color="#000000" draw:distance="0.011cm" draw:rotation="0"/>
    <draw:hatch draw:name="Hatch_20_3406" draw:display-name="Hatch 3406"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11cm" draw:rotation="0"/>
    <draw:hatch draw:name="Hatch_20_3416" draw:display-name="Hatch 3416" draw:style="single" draw:color="#000000" draw:distance="0.011cm" draw:rotation="0"/>
    <draw:hatch draw:name="Hatch_20_3417" draw:display-name="Hatch 3417" draw:style="single" draw:color="#000000" draw:distance="0.011cm" draw:rotation="0"/>
    <draw:hatch draw:name="Hatch_20_3418" draw:display-name="Hatch 3418" draw:style="single" draw:color="#000000" draw:distance="0.011cm" draw:rotation="0"/>
    <draw:hatch draw:name="Hatch_20_3419" draw:display-name="Hatch 3419" draw:style="single" draw:color="#000000" draw:distance="0.011cm" draw:rotation="0"/>
    <draw:hatch draw:name="Hatch_20_3420" draw:display-name="Hatch 3420" draw:style="single" draw:color="#000000" draw:distance="0.011cm" draw:rotation="0"/>
    <draw:hatch draw:name="Hatch_20_3421" draw:display-name="Hatch 3421" draw:style="single" draw:color="#000000" draw:distance="0.011cm" draw:rotation="0"/>
    <draw:hatch draw:name="Hatch_20_3422" draw:display-name="Hatch 3422" draw:style="single" draw:color="#000000" draw:distance="0.011cm" draw:rotation="0"/>
    <draw:hatch draw:name="Hatch_20_3423" draw:display-name="Hatch 3423" draw:style="single" draw:color="#000000" draw:distance="0.011cm" draw:rotation="0"/>
    <draw:hatch draw:name="Hatch_20_3424" draw:display-name="Hatch 3424" draw:style="single" draw:color="#000000" draw:distance="0.011cm" draw:rotation="0"/>
    <draw:hatch draw:name="Hatch_20_3425" draw:display-name="Hatch 3425" draw:style="single" draw:color="#000000" draw:distance="0.011cm" draw:rotation="0"/>
    <draw:hatch draw:name="Hatch_20_3426" draw:display-name="Hatch 3426" draw:style="single" draw:color="#000000" draw:distance="0.011cm" draw:rotation="0"/>
    <draw:hatch draw:name="Hatch_20_3427" draw:display-name="Hatch 3427" draw:style="single" draw:color="#000000" draw:distance="0.011cm" draw:rotation="0"/>
    <draw:hatch draw:name="Hatch_20_3428" draw:display-name="Hatch 3428" draw:style="single" draw:color="#000000" draw:distance="0.011cm" draw:rotation="0"/>
    <draw:hatch draw:name="Hatch_20_3429" draw:display-name="Hatch 3429" draw:style="single" draw:color="#000000" draw:distance="0.011cm" draw:rotation="0"/>
    <draw:hatch draw:name="Hatch_20_3430" draw:display-name="Hatch 3430" draw:style="single" draw:color="#000000" draw:distance="0.011cm" draw:rotation="0"/>
    <draw:hatch draw:name="Hatch_20_3431" draw:display-name="Hatch 3431" draw:style="single" draw:color="#000000" draw:distance="0.011cm" draw:rotation="0"/>
    <draw:hatch draw:name="Hatch_20_3432" draw:display-name="Hatch 3432" draw:style="single" draw:color="#000000" draw:distance="0.011cm" draw:rotation="0"/>
    <draw:hatch draw:name="Hatch_20_3433" draw:display-name="Hatch 3433" draw:style="single" draw:color="#000000" draw:distance="0.011cm" draw:rotation="0"/>
    <draw:hatch draw:name="Hatch_20_3434" draw:display-name="Hatch 3434" draw:style="single" draw:color="#000000" draw:distance="0.011cm" draw:rotation="0"/>
    <draw:hatch draw:name="Hatch_20_3435" draw:display-name="Hatch 3435" draw:style="single" draw:color="#000000" draw:distance="0.011cm" draw:rotation="0"/>
    <draw:hatch draw:name="Hatch_20_3436" draw:display-name="Hatch 3436" draw:style="single" draw:color="#000000" draw:distance="0.011cm" draw:rotation="0"/>
    <draw:hatch draw:name="Hatch_20_3437" draw:display-name="Hatch 3437" draw:style="single" draw:color="#000000" draw:distance="0.011cm" draw:rotation="0"/>
    <draw:hatch draw:name="Hatch_20_3438" draw:display-name="Hatch 3438" draw:style="single" draw:color="#000000" draw:distance="0.011cm" draw:rotation="0"/>
    <draw:hatch draw:name="Hatch_20_3439" draw:display-name="Hatch 3439" draw:style="single" draw:color="#000000" draw:distance="0.011cm" draw:rotation="0"/>
    <draw:hatch draw:name="Hatch_20_3440" draw:display-name="Hatch 3440" draw:style="single" draw:color="#000000" draw:distance="0.011cm" draw:rotation="0"/>
    <draw:hatch draw:name="Hatch_20_3441" draw:display-name="Hatch 3441" draw:style="single" draw:color="#000000" draw:distance="0.011cm" draw:rotation="0"/>
    <draw:hatch draw:name="Hatch_20_3442" draw:display-name="Hatch 3442" draw:style="single" draw:color="#000000" draw:distance="0.011cm" draw:rotation="0"/>
    <draw:hatch draw:name="Hatch_20_3443" draw:display-name="Hatch 3443" draw:style="single" draw:color="#000000" draw:distance="0.011cm" draw:rotation="0"/>
    <draw:hatch draw:name="Hatch_20_3444" draw:display-name="Hatch 3444" draw:style="single" draw:color="#000000" draw:distance="0.011cm" draw:rotation="0"/>
    <draw:hatch draw:name="Hatch_20_3445" draw:display-name="Hatch 3445" draw:style="single" draw:color="#000000" draw:distance="0.011cm" draw:rotation="0"/>
    <draw:hatch draw:name="Hatch_20_3446" draw:display-name="Hatch 3446" draw:style="single" draw:color="#000000" draw:distance="0.011cm" draw:rotation="0"/>
    <draw:hatch draw:name="Hatch_20_3447" draw:display-name="Hatch 3447" draw:style="single" draw:color="#000000" draw:distance="0.011cm" draw:rotation="0"/>
    <draw:hatch draw:name="Hatch_20_3448" draw:display-name="Hatch 3448" draw:style="single" draw:color="#000000" draw:distance="0.011cm" draw:rotation="0"/>
    <draw:hatch draw:name="Hatch_20_3449" draw:display-name="Hatch 3449" draw:style="single" draw:color="#000000" draw:distance="0.011cm" draw:rotation="0"/>
    <draw:hatch draw:name="Hatch_20_3488" draw:display-name="Hatch 3488" draw:style="single" draw:color="#000000" draw:distance="0.011cm" draw:rotation="0"/>
    <draw:hatch draw:name="Hatch_20_3489" draw:display-name="Hatch 3489" draw:style="single" draw:color="#000000" draw:distance="0.011cm" draw:rotation="0"/>
    <draw:hatch draw:name="Hatch_20_3490" draw:display-name="Hatch 3490" draw:style="single" draw:color="#000000" draw:distance="0.011cm" draw:rotation="0"/>
    <draw:hatch draw:name="Hatch_20_3491" draw:display-name="Hatch 3491" draw:style="single" draw:color="#000000" draw:distance="0.011cm" draw:rotation="0"/>
    <draw:hatch draw:name="Hatch_20_3492" draw:display-name="Hatch 3492" draw:style="single" draw:color="#000000" draw:distance="0.011cm" draw:rotation="0"/>
    <draw:hatch draw:name="Hatch_20_3493" draw:display-name="Hatch 3493" draw:style="single" draw:color="#000000" draw:distance="0.011cm" draw:rotation="0"/>
    <draw:hatch draw:name="Hatch_20_3494" draw:display-name="Hatch 3494" draw:style="single" draw:color="#000000" draw:distance="0.011cm" draw:rotation="0"/>
    <draw:hatch draw:name="Hatch_20_3495" draw:display-name="Hatch 3495" draw:style="single" draw:color="#000000" draw:distance="0.011cm" draw:rotation="0"/>
    <draw:hatch draw:name="Hatch_20_3496" draw:display-name="Hatch 3496" draw:style="single" draw:color="#000000" draw:distance="0.011cm" draw:rotation="0"/>
    <draw:hatch draw:name="Hatch_20_3497" draw:display-name="Hatch 3497" draw:style="single" draw:color="#000000" draw:distance="0.011cm" draw:rotation="0"/>
    <draw:hatch draw:name="Hatch_20_3498" draw:display-name="Hatch 3498" draw:style="single" draw:color="#000000" draw:distance="0.011cm" draw:rotation="0"/>
    <draw:hatch draw:name="Hatch_20_3499" draw:display-name="Hatch 3499" draw:style="single" draw:color="#000000" draw:distance="0.011cm" draw:rotation="0"/>
    <draw:hatch draw:name="Hatch_20_3500" draw:display-name="Hatch 3500" draw:style="single" draw:color="#000000" draw:distance="0.011cm" draw:rotation="0"/>
    <draw:hatch draw:name="Hatch_20_3501" draw:display-name="Hatch 3501" draw:style="single" draw:color="#000000" draw:distance="0.011cm" draw:rotation="0"/>
    <draw:hatch draw:name="Hatch_20_3502" draw:display-name="Hatch 3502" draw:style="single" draw:color="#000000" draw:distance="0.011cm" draw:rotation="0"/>
    <draw:hatch draw:name="Hatch_20_3503" draw:display-name="Hatch 3503" draw:style="single" draw:color="#000000" draw:distance="0.011cm" draw:rotation="0"/>
    <draw:hatch draw:name="Hatch_20_3516" draw:display-name="Hatch 3516" draw:style="single" draw:color="#000000" draw:distance="0.011cm" draw:rotation="0"/>
    <draw:hatch draw:name="Hatch_20_3517" draw:display-name="Hatch 3517" draw:style="single" draw:color="#000000" draw:distance="0.011cm" draw:rotation="0"/>
    <draw:hatch draw:name="Hatch_20_3518" draw:display-name="Hatch 3518" draw:style="single" draw:color="#000000" draw:distance="0.011cm" draw:rotation="0"/>
    <draw:hatch draw:name="Hatch_20_3519" draw:display-name="Hatch 3519" draw:style="single" draw:color="#000000" draw:distance="0.011cm" draw:rotation="0"/>
    <draw:hatch draw:name="Hatch_20_3520" draw:display-name="Hatch 3520" draw:style="single" draw:color="#000000" draw:distance="0.011cm" draw:rotation="0"/>
    <draw:hatch draw:name="Hatch_20_3521" draw:display-name="Hatch 3521" draw:style="single" draw:color="#000000" draw:distance="0.011cm" draw:rotation="0"/>
    <draw:hatch draw:name="Hatch_20_3522" draw:display-name="Hatch 3522" draw:style="single" draw:color="#000000" draw:distance="0.011cm" draw:rotation="0"/>
    <draw:hatch draw:name="Hatch_20_3523" draw:display-name="Hatch 3523" draw:style="single" draw:color="#000000" draw:distance="0.011cm" draw:rotation="0"/>
    <draw:hatch draw:name="Hatch_20_3524" draw:display-name="Hatch 3524" draw:style="single" draw:color="#000000" draw:distance="0.011cm" draw:rotation="0"/>
    <draw:hatch draw:name="Hatch_20_3525" draw:display-name="Hatch 3525" draw:style="single" draw:color="#000000" draw:distance="0.011cm" draw:rotation="0"/>
    <draw:hatch draw:name="Hatch_20_3526" draw:display-name="Hatch 3526" draw:style="single" draw:color="#000000" draw:distance="0.011cm" draw:rotation="0"/>
    <draw:hatch draw:name="Hatch_20_3527" draw:display-name="Hatch 3527" draw:style="single" draw:color="#000000" draw:distance="0.011cm" draw:rotation="0"/>
    <draw:hatch draw:name="Hatch_20_3528" draw:display-name="Hatch 3528" draw:style="single" draw:color="#000000" draw:distance="0.011cm" draw:rotation="0"/>
    <draw:hatch draw:name="Hatch_20_3529" draw:display-name="Hatch 3529" draw:style="single" draw:color="#000000" draw:distance="0.011cm" draw:rotation="0"/>
    <draw:hatch draw:name="Hatch_20_3530" draw:display-name="Hatch 3530" draw:style="single" draw:color="#000000" draw:distance="0.011cm" draw:rotation="0"/>
    <draw:hatch draw:name="Hatch_20_3531" draw:display-name="Hatch 3531" draw:style="single" draw:color="#000000" draw:distance="0.011cm" draw:rotation="0"/>
    <draw:hatch draw:name="Hatch_20_3532" draw:display-name="Hatch 3532" draw:style="single" draw:color="#000000" draw:distance="0.011cm" draw:rotation="0"/>
    <draw:hatch draw:name="Hatch_20_3533" draw:display-name="Hatch 3533" draw:style="single" draw:color="#000000" draw:distance="0.011cm" draw:rotation="0"/>
    <draw:hatch draw:name="Hatch_20_3534" draw:display-name="Hatch 3534" draw:style="single" draw:color="#000000" draw:distance="0.011cm" draw:rotation="0"/>
    <draw:hatch draw:name="Hatch_20_3535" draw:display-name="Hatch 3535" draw:style="single" draw:color="#000000" draw:distance="0.011cm" draw:rotation="0"/>
    <draw:hatch draw:name="Hatch_20_3536" draw:display-name="Hatch 3536" draw:style="single" draw:color="#000000" draw:distance="0.011cm" draw:rotation="0"/>
    <draw:hatch draw:name="Hatch_20_3537" draw:display-name="Hatch 3537" draw:style="single" draw:color="#000000" draw:distance="0.011cm" draw:rotation="0"/>
    <draw:hatch draw:name="Hatch_20_3538" draw:display-name="Hatch 3538" draw:style="single" draw:color="#000000" draw:distance="0.011cm" draw:rotation="0"/>
    <draw:hatch draw:name="Hatch_20_3539" draw:display-name="Hatch 3539" draw:style="single" draw:color="#000000" draw:distance="0.011cm" draw:rotation="0"/>
    <draw:hatch draw:name="Hatch_20_3540" draw:display-name="Hatch 3540" draw:style="single" draw:color="#000000" draw:distance="0.011cm" draw:rotation="0"/>
    <draw:hatch draw:name="Hatch_20_3541" draw:display-name="Hatch 3541" draw:style="single" draw:color="#000000" draw:distance="0.011cm" draw:rotation="0"/>
    <draw:hatch draw:name="Hatch_20_3542" draw:display-name="Hatch 3542" draw:style="single" draw:color="#000000" draw:distance="0.011cm" draw:rotation="0"/>
    <draw:hatch draw:name="Hatch_20_3543" draw:display-name="Hatch 3543" draw:style="single" draw:color="#000000" draw:distance="0.011cm" draw:rotation="0"/>
    <draw:hatch draw:name="Hatch_20_3544" draw:display-name="Hatch 3544" draw:style="single" draw:color="#000000" draw:distance="0.011cm" draw:rotation="0"/>
    <draw:hatch draw:name="Hatch_20_3545" draw:display-name="Hatch 3545" draw:style="single" draw:color="#000000" draw:distance="0.011cm" draw:rotation="0"/>
    <draw:hatch draw:name="Hatch_20_3546" draw:display-name="Hatch 3546" draw:style="single" draw:color="#000000" draw:distance="0.011cm" draw:rotation="0"/>
    <draw:hatch draw:name="Hatch_20_3547" draw:display-name="Hatch 3547" draw:style="single" draw:color="#000000" draw:distance="0.011cm" draw:rotation="0"/>
    <draw:hatch draw:name="Hatch_20_3548" draw:display-name="Hatch 3548" draw:style="single" draw:color="#000000" draw:distance="0.011cm" draw:rotation="0"/>
    <draw:hatch draw:name="Hatch_20_3549" draw:display-name="Hatch 3549" draw:style="single" draw:color="#000000" draw:distance="0.011cm" draw:rotation="0"/>
    <draw:hatch draw:name="Hatch_20_3550" draw:display-name="Hatch 3550" draw:style="single" draw:color="#000000" draw:distance="0.011cm" draw:rotation="0"/>
    <draw:hatch draw:name="Hatch_20_3551" draw:display-name="Hatch 3551" draw:style="single" draw:color="#000000" draw:distance="0.011cm" draw:rotation="0"/>
    <draw:hatch draw:name="Hatch_20_3552" draw:display-name="Hatch 3552" draw:style="single" draw:color="#000000" draw:distance="0.011cm" draw:rotation="0"/>
    <draw:hatch draw:name="Hatch_20_3553" draw:display-name="Hatch 3553" draw:style="single" draw:color="#000000" draw:distance="0.011cm" draw:rotation="0"/>
    <draw:hatch draw:name="Hatch_20_3554" draw:display-name="Hatch 3554" draw:style="single" draw:color="#000000" draw:distance="0.011cm" draw:rotation="0"/>
    <draw:hatch draw:name="Hatch_20_3555" draw:display-name="Hatch 3555" draw:style="single" draw:color="#000000" draw:distance="0.011cm" draw:rotation="0"/>
    <draw:hatch draw:name="Hatch_20_3556" draw:display-name="Hatch 3556" draw:style="single" draw:color="#000000" draw:distance="0.011cm" draw:rotation="0"/>
    <draw:hatch draw:name="Hatch_20_3557" draw:display-name="Hatch 3557" draw:style="single" draw:color="#000000" draw:distance="0.011cm" draw:rotation="0"/>
    <draw:hatch draw:name="Hatch_20_3558" draw:display-name="Hatch 3558" draw:style="single" draw:color="#000000" draw:distance="0.011cm" draw:rotation="0"/>
    <draw:hatch draw:name="Hatch_20_3559" draw:display-name="Hatch 3559" draw:style="single" draw:color="#000000" draw:distance="0.011cm" draw:rotation="0"/>
    <draw:hatch draw:name="Hatch_20_3560" draw:display-name="Hatch 3560" draw:style="single" draw:color="#000000" draw:distance="0.011cm" draw:rotation="0"/>
    <draw:hatch draw:name="Hatch_20_3561" draw:display-name="Hatch 3561" draw:style="single" draw:color="#000000" draw:distance="0.011cm" draw:rotation="0"/>
    <draw:hatch draw:name="Hatch_20_3562" draw:display-name="Hatch 3562" draw:style="single" draw:color="#000000" draw:distance="0.011cm" draw:rotation="0"/>
    <draw:hatch draw:name="Hatch_20_3563" draw:display-name="Hatch 3563" draw:style="single" draw:color="#000000" draw:distance="0.011cm" draw:rotation="0"/>
    <draw:hatch draw:name="Hatch_20_3564" draw:display-name="Hatch 3564" draw:style="single" draw:color="#000000" draw:distance="0.011cm" draw:rotation="0"/>
    <draw:hatch draw:name="Hatch_20_3565" draw:display-name="Hatch 3565" draw:style="single" draw:color="#000000" draw:distance="0.011cm" draw:rotation="0"/>
    <draw:hatch draw:name="Hatch_20_3566" draw:display-name="Hatch 3566" draw:style="single" draw:color="#000000" draw:distance="0.011cm" draw:rotation="0"/>
    <draw:hatch draw:name="Hatch_20_3567" draw:display-name="Hatch 3567" draw:style="single" draw:color="#000000" draw:distance="0.011cm" draw:rotation="0"/>
    <draw:hatch draw:name="Hatch_20_3568" draw:display-name="Hatch 3568" draw:style="single" draw:color="#000000" draw:distance="0.011cm" draw:rotation="0"/>
    <draw:hatch draw:name="Hatch_20_3569" draw:display-name="Hatch 3569" draw:style="single" draw:color="#000000" draw:distance="0.011cm" draw:rotation="0"/>
    <draw:hatch draw:name="Hatch_20_3570" draw:display-name="Hatch 3570" draw:style="single" draw:color="#000000" draw:distance="0.011cm" draw:rotation="0"/>
    <draw:hatch draw:name="Hatch_20_3571" draw:display-name="Hatch 3571" draw:style="single" draw:color="#000000" draw:distance="0.011cm" draw:rotation="0"/>
    <draw:hatch draw:name="Hatch_20_3572" draw:display-name="Hatch 3572" draw:style="single" draw:color="#000000" draw:distance="0.011cm" draw:rotation="0"/>
    <draw:hatch draw:name="Hatch_20_3573" draw:display-name="Hatch 3573" draw:style="single" draw:color="#000000" draw:distance="0.011cm" draw:rotation="0"/>
    <draw:hatch draw:name="Hatch_20_3574" draw:display-name="Hatch 3574" draw:style="single" draw:color="#000000" draw:distance="0.011cm" draw:rotation="0"/>
    <draw:hatch draw:name="Hatch_20_3575" draw:display-name="Hatch 3575" draw:style="single" draw:color="#000000" draw:distance="0.011cm" draw:rotation="0"/>
    <draw:hatch draw:name="Hatch_20_3576" draw:display-name="Hatch 3576" draw:style="single" draw:color="#000000" draw:distance="0.011cm" draw:rotation="0"/>
    <draw:hatch draw:name="Hatch_20_6" draw:display-name="Hatch 6" draw:style="single" draw:color="#000000" draw:distance="0.006cm" draw:rotation="0"/>
    <draw:hatch draw:name="Hatch_20_7" draw:display-name="Hatch 7" draw:style="single" draw:color="#000000" draw:distance="0.006cm" draw:rotation="0"/>
    <draw:hatch draw:name="Hatch_20_710" draw:display-name="Hatch 710" draw:style="single" draw:color="#000000" draw:distance="0.011cm" draw:rotation="0"/>
    <draw:hatch draw:name="Hatch_20_712" draw:display-name="Hatch 712" draw:style="single" draw:color="#000000" draw:distance="0.011cm" draw:rotation="0"/>
    <draw:hatch draw:name="Hatch_20_714" draw:display-name="Hatch 714" draw:style="single" draw:color="#000000" draw:distance="0.011cm" draw:rotation="0"/>
    <draw:hatch draw:name="Hatch_20_716" draw:display-name="Hatch 716" draw:style="single" draw:color="#000000" draw:distance="0.011cm" draw:rotation="0"/>
    <draw:hatch draw:name="Hatch_20_718" draw:display-name="Hatch 718" draw:style="single" draw:color="#000000" draw:distance="0.011cm" draw:rotation="0"/>
    <draw:hatch draw:name="Hatch_20_720" draw:display-name="Hatch 720" draw:style="single" draw:color="#000000" draw:distance="0.011cm" draw:rotation="0"/>
    <draw:hatch draw:name="Hatch_20_722" draw:display-name="Hatch 722" draw:style="single" draw:color="#000000" draw:distance="0.011cm" draw:rotation="0"/>
    <draw:hatch draw:name="Hatch_20_724" draw:display-name="Hatch 724" draw:style="single" draw:color="#000000" draw:distance="0.011cm" draw:rotation="0"/>
    <draw:hatch draw:name="Hatch_20_726" draw:display-name="Hatch 726" draw:style="single" draw:color="#000000" draw:distance="0.011cm" draw:rotation="0"/>
    <draw:hatch draw:name="Hatch_20_728" draw:display-name="Hatch 728" draw:style="single" draw:color="#000000" draw:distance="0.011cm" draw:rotation="0"/>
    <draw:hatch draw:name="Hatch_20_730" draw:display-name="Hatch 730" draw:style="single" draw:color="#000000" draw:distance="0.011cm" draw:rotation="0"/>
    <draw:hatch draw:name="Hatch_20_732" draw:display-name="Hatch 732" draw:style="single" draw:color="#000000" draw:distance="0.011cm" draw:rotation="0"/>
    <draw:hatch draw:name="Hatch_20_734" draw:display-name="Hatch 734" draw:style="single" draw:color="#000000" draw:distance="0.011cm" draw:rotation="0"/>
    <draw:hatch draw:name="Hatch_20_736" draw:display-name="Hatch 736" draw:style="single" draw:color="#000000" draw:distance="0.011cm" draw:rotation="0"/>
    <draw:hatch draw:name="Hatch_20_738" draw:display-name="Hatch 738" draw:style="single" draw:color="#000000" draw:distance="0.011cm" draw:rotation="0"/>
    <draw:hatch draw:name="Hatch_20_8" draw:display-name="Hatch 8" draw:style="single" draw:color="#000000" draw:distance="0.006cm" draw:rotation="0"/>
    <draw:hatch draw:name="Hatch_20_859" draw:display-name="Hatch 859" draw:style="single" draw:color="#000000" draw:distance="0.006cm" draw:rotation="0"/>
    <draw:hatch draw:name="Hatch_20_861" draw:display-name="Hatch 861" draw:style="single" draw:color="#000000" draw:distance="0.006cm" draw:rotation="0"/>
    <draw:hatch draw:name="Hatch_20_863" draw:display-name="Hatch 863" draw:style="single" draw:color="#000000" draw:distance="0.006cm" draw:rotation="0"/>
    <draw:hatch draw:name="Hatch_20_865" draw:display-name="Hatch 865" draw:style="single" draw:color="#000000" draw:distance="0.006cm" draw:rotation="0"/>
    <draw:hatch draw:name="Hatch_20_867" draw:display-name="Hatch 867" draw:style="single" draw:color="#000000" draw:distance="0.006cm" draw:rotation="0"/>
    <draw:hatch draw:name="Hatch_20_869" draw:display-name="Hatch 869" draw:style="single" draw:color="#000000" draw:distance="0.006cm" draw:rotation="0"/>
    <draw:hatch draw:name="Hatch_20_871" draw:display-name="Hatch 871" draw:style="single" draw:color="#000000" draw:distance="0.006cm" draw:rotation="0"/>
    <draw:hatch draw:name="Hatch_20_873" draw:display-name="Hatch 873" draw:style="single" draw:color="#000000" draw:distance="0.006cm" draw:rotation="0"/>
    <draw:hatch draw:name="Hatch_20_875" draw:display-name="Hatch 875" draw:style="single" draw:color="#000000" draw:distance="0.006cm" draw:rotation="0"/>
    <draw:hatch draw:name="Hatch_20_877" draw:display-name="Hatch 877" draw:style="single" draw:color="#000000" draw:distance="0.006cm" draw:rotation="0"/>
    <draw:hatch draw:name="Hatch_20_879" draw:display-name="Hatch 879"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11cm" draw:rotation="0"/>
    <draw:hatch draw:name="Hatch_20_885" draw:display-name="Hatch 885" draw:style="single" draw:color="#000000" draw:distance="0.006cm" draw:rotation="0"/>
    <draw:hatch draw:name="Hatch_20_887" draw:display-name="Hatch 887" draw:style="single" draw:color="#000000" draw:distance="0.006cm" draw:rotation="0"/>
    <draw:hatch draw:name="Hatch_20_889" draw:display-name="Hatch 889" draw:style="single" draw:color="#000000" draw:distance="0.006cm" draw:rotation="0"/>
    <draw:hatch draw:name="Hatch_20_891" draw:display-name="Hatch 891"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11cm" draw:rotation="0"/>
    <draw:hatch draw:name="Hatch_20_897" draw:display-name="Hatch 897"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06cm" draw:rotation="0"/>
    <draw:hatch draw:name="Hatch_20_901" draw:display-name="Hatch 901" draw:style="single" draw:color="#000000" draw:distance="0.006cm" draw:rotation="0"/>
    <draw:hatch draw:name="Hatch_20_903" draw:display-name="Hatch 903" draw:style="single" draw:color="#000000" draw:distance="0.006cm" draw:rotation="0"/>
    <draw:hatch draw:name="Hatch_20_905" draw:display-name="Hatch 905" draw:style="single" draw:color="#000000" draw:distance="0.006cm" draw:rotation="0"/>
    <draw:hatch draw:name="Hatch_20_907" draw:display-name="Hatch 907" draw:style="single" draw:color="#000000" draw:distance="0.006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23" draw:display-name="Hatch 923" draw:style="single" draw:color="#000000" draw:distance="0.006cm" draw:rotation="0"/>
    <draw:hatch draw:name="Hatch_20_925" draw:display-name="Hatch 925" draw:style="single" draw:color="#000000" draw:distance="0.006cm" draw:rotation="0"/>
    <draw:hatch draw:name="Hatch_20_927" draw:display-name="Hatch 927" draw:style="single" draw:color="#000000" draw:distance="0.006cm" draw:rotation="0"/>
    <draw:hatch draw:name="Hatch_20_929" draw:display-name="Hatch 929" draw:style="single" draw:color="#000000" draw:distance="0.006cm" draw:rotation="0"/>
    <draw:hatch draw:name="Hatch_20_931" draw:display-name="Hatch 931" draw:style="single" draw:color="#000000" draw:distance="0.006cm" draw:rotation="0"/>
    <draw:hatch draw:name="Hatch_20_933" draw:display-name="Hatch 933" draw:style="single" draw:color="#000000" draw:distance="0.006cm" draw:rotation="0"/>
    <draw:hatch draw:name="Hatch_20_935" draw:display-name="Hatch 935" draw:style="single" draw:color="#000000" draw:distance="0.006cm" draw:rotation="0"/>
    <draw:hatch draw:name="Hatch_20_937" draw:display-name="Hatch 937" draw:style="single" draw:color="#000000" draw:distance="0.006cm" draw:rotation="0"/>
    <draw:hatch draw:name="Hatch_20_939" draw:display-name="Hatch 939" draw:style="single" draw:color="#000000" draw:distance="0.006cm" draw:rotation="0"/>
    <draw:hatch draw:name="Hatch_20_941" draw:display-name="Hatch 941" draw:style="single" draw:color="#000000" draw:distance="0.006cm" draw:rotation="0"/>
    <draw:hatch draw:name="Hatch_20_943" draw:display-name="Hatch 943" draw:style="single" draw:color="#000000" draw:distance="0.006cm" draw:rotation="0"/>
    <draw:hatch draw:name="Hatch_20_945" draw:display-name="Hatch 945" draw:style="single" draw:color="#000000" draw:distance="0.006cm" draw:rotation="0"/>
    <draw:hatch draw:name="Hatch_20_948" draw:display-name="Hatch 948" draw:style="single" draw:color="#000000" draw:distance="0.002cm" draw:rotation="0"/>
    <draw:hatch draw:name="Hatch_20_950" draw:display-name="Hatch 950" draw:style="single" draw:color="#000000" draw:distance="0.002cm" draw:rotation="0"/>
    <draw:hatch draw:name="Hatch_20_951" draw:display-name="Hatch 951" draw:style="single" draw:color="#000000" draw:distance="0.002cm" draw:rotation="0"/>
    <draw:hatch draw:name="Hatch_20_953" draw:display-name="Hatch 953" draw:style="single" draw:color="#000000" draw:distance="0.002cm" draw:rotation="0"/>
    <draw:hatch draw:name="Hatch_20_955" draw:display-name="Hatch 955" draw:style="single" draw:color="#000000" draw:distance="0.002cm" draw:rotation="0"/>
    <draw:hatch draw:name="Hatch_20_956" draw:display-name="Hatch 956" draw:style="single" draw:color="#000000" draw:distance="0.002cm" draw:rotation="0"/>
    <draw:hatch draw:name="Hatch_20_958" draw:display-name="Hatch 958" draw:style="single" draw:color="#000000" draw:distance="0.002cm" draw:rotation="0"/>
    <draw:hatch draw:name="Hatch_20_960" draw:display-name="Hatch 960" draw:style="single" draw:color="#000000" draw:distance="0.002cm" draw:rotation="0"/>
    <draw:hatch draw:name="Hatch_20_961" draw:display-name="Hatch 961" draw:style="single" draw:color="#000000" draw:distance="0.002cm" draw:rotation="0"/>
    <draw:hatch draw:name="Hatch_20_963" draw:display-name="Hatch 963" draw:style="single" draw:color="#000000" draw:distance="0.002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06cm" draw:rotation="0"/>
    <draw:hatch draw:name="Hatch_20_991" draw:display-name="Hatch 991" draw:style="single" draw:color="#000000" draw:distance="0.006cm" draw:rotation="0"/>
    <draw:hatch draw:name="Hatch_20_992" draw:display-name="Hatch 992" draw:style="single" draw:color="#000000" draw:distance="0.006cm" draw:rotation="0"/>
    <draw:hatch draw:name="Hatch_20_993" draw:display-name="Hatch 993" draw:style="single" draw:color="#000000" draw:distance="0.006cm" draw:rotation="0"/>
    <draw:hatch draw:name="Hatch_20_994" draw:display-name="Hatch 994" draw:style="single" draw:color="#000000" draw:distance="0.006cm" draw:rotation="0"/>
    <draw:hatch draw:name="Hatch_20_995" draw:display-name="Hatch 995" draw:style="single" draw:color="#000000" draw:distance="0.006cm" draw:rotation="0"/>
    <draw:hatch draw:name="Hatch_20_996" draw:display-name="Hatch 996" draw:style="single" draw:color="#000000" draw:distance="0.006cm" draw:rotation="0"/>
    <draw:hatch draw:name="Hatch_20_997" draw:display-name="Hatch 997" draw:style="single" draw:color="#000000" draw:distance="0.006cm" draw:rotation="0"/>
    <draw:hatch draw:name="Hatch_20_998" draw:display-name="Hatch 998" draw:style="single" draw:color="#000000" draw:distance="0.006cm" draw:rotation="0"/>
    <draw:hatch draw:name="Hatch_20_999" draw:display-name="Hatch 999"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2" draw:display-name="Extrémité de ligne 2"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06cm" draw:dots2="1" draw:dots2-length="0.006cm" draw:distance="0.006cm"/>
    <draw:stroke-dash draw:name="Dash_20_1187" draw:display-name="Dash 1187" draw:style="rect" draw:dots1="1" draw:dots1-length="0.006cm" draw:dots2="1" draw:dots2-length="0.006cm" draw:distance="0.006cm"/>
    <draw:stroke-dash draw:name="Dash_20_1189" draw:display-name="Dash 1189" draw:style="rect" draw:dots1="1" draw:dots1-length="0.006cm" draw:dots2="1" draw:dots2-length="0.006cm" draw:distance="0.006cm"/>
    <draw:stroke-dash draw:name="Dash_20_1191" draw:display-name="Dash 1191" draw:style="rect" draw:dots1="1" draw:dots1-length="0.006cm" draw:dots2="1" draw:dots2-length="0.006cm" draw:distance="0.006cm"/>
    <draw:stroke-dash draw:name="Dash_20_1193" draw:display-name="Dash 1193" draw:style="rect" draw:dots1="1" draw:dots1-length="0.006cm" draw:dots2="1" draw:dots2-length="0.006cm" draw:distance="0.006cm"/>
    <draw:stroke-dash draw:name="Dash_20_1195" draw:display-name="Dash 1195"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9" draw:display-name="Dash 1209" draw:style="rect" draw:dots1="1" draw:dots1-length="0.006cm" draw:dots2="1" draw:dots2-length="0.006cm" draw:distance="0.006cm"/>
    <draw:stroke-dash draw:name="Dash_20_1210" draw:display-name="Dash 1210" draw:style="rect" draw:dots1="1" draw:dots1-length="0.011cm" draw:dots2="1" draw:dots2-length="0.011cm" draw:distance="0.011cm"/>
    <draw:stroke-dash draw:name="Dash_20_1213" draw:display-name="Dash 1213" draw:style="rect" draw:dots1="1" draw:dots1-length="0.006cm" draw:dots2="1" draw:dots2-length="0.006cm" draw:distance="0.006cm"/>
    <draw:stroke-dash draw:name="Dash_20_1215" draw:display-name="Dash 1215" draw:style="rect" draw:dots1="1" draw:dots1-length="0.006cm" draw:dots2="1" draw:dots2-length="0.006cm" draw:distance="0.006cm"/>
    <draw:stroke-dash draw:name="Dash_20_1217" draw:display-name="Dash 1217" draw:style="rect" draw:dots1="1" draw:dots1-length="0.006cm" draw:dots2="1" draw:dots2-length="0.006cm" draw:distance="0.006cm"/>
    <draw:stroke-dash draw:name="Dash_20_1219" draw:display-name="Dash 1219" draw:style="rect" draw:dots1="1" draw:dots1-length="0.006cm" draw:dots2="1" draw:dots2-length="0.006cm" draw:distance="0.006cm"/>
    <draw:stroke-dash draw:name="Dash_20_1221" draw:display-name="Dash 1221" draw:style="rect" draw:dots1="1" draw:dots1-length="0.006cm" draw:dots2="1" draw:dots2-length="0.006cm" draw:distance="0.006cm"/>
    <draw:stroke-dash draw:name="Dash_20_1222" draw:display-name="Dash 1222" draw:style="rect" draw:dots1="1" draw:dots1-length="0.011cm" draw:dots2="1" draw:dots2-length="0.011cm" draw:distance="0.011cm"/>
    <draw:stroke-dash draw:name="Dash_20_1225" draw:display-name="Dash 1225" draw:style="rect" draw:dots1="1" draw:dots1-length="0.006cm" draw:dots2="1" draw:dots2-length="0.006cm" draw:distance="0.006cm"/>
    <draw:stroke-dash draw:name="Dash_20_1227" draw:display-name="Dash 1227" draw:style="rect" draw:dots1="1" draw:dots1-length="0.006cm" draw:dots2="1" draw:dots2-length="0.006cm" draw:distance="0.006cm"/>
    <draw:stroke-dash draw:name="Dash_20_1229" draw:display-name="Dash 1229" draw:style="rect" draw:dots1="1" draw:dots1-length="0.006cm" draw:dots2="1" draw:dots2-length="0.006cm" draw:distance="0.006cm"/>
    <draw:stroke-dash draw:name="Dash_20_1231" draw:display-name="Dash 1231" draw:style="rect" draw:dots1="1" draw:dots1-length="0.006cm" draw:dots2="1" draw:dots2-length="0.006cm" draw:distance="0.006cm"/>
    <draw:stroke-dash draw:name="Dash_20_1233" draw:display-name="Dash 1233" draw:style="rect" draw:dots1="1" draw:dots1-length="0.006cm" draw:dots2="1" draw:dots2-length="0.006cm" draw:distance="0.006cm"/>
    <draw:stroke-dash draw:name="Dash_20_1235" draw:display-name="Dash 1235" draw:style="rect" draw:dots1="1" draw:dots1-length="0.006cm" draw:dots2="1" draw:dots2-length="0.006cm" draw:distance="0.006cm"/>
    <draw:stroke-dash draw:name="Dash_20_1236" draw:display-name="Dash 1236" draw:style="rect" draw:dots1="1" draw:dots1-length="0.011cm" draw:dots2="1" draw:dots2-length="0.011cm" draw:distance="0.011cm"/>
    <draw:stroke-dash draw:name="Dash_20_1237" draw:display-name="Dash 1237"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39" draw:display-name="Dash 1239" draw:style="rect" draw:dots1="1" draw:dots1-length="0.011cm" draw:dots2="1" draw:dots2-length="0.011cm" draw:distance="0.011cm"/>
    <draw:stroke-dash draw:name="Dash_20_1240" draw:display-name="Dash 1240" draw:style="rect" draw:dots1="1" draw:dots1-length="0.011cm" draw:dots2="1" draw:dots2-length="0.011cm" draw:distance="0.011cm"/>
    <draw:stroke-dash draw:name="Dash_20_1251" draw:display-name="Dash 1251" draw:style="rect" draw:dots1="1" draw:dots1-length="0.006cm" draw:dots2="1" draw:dots2-length="0.006cm" draw:distance="0.006cm"/>
    <draw:stroke-dash draw:name="Dash_20_1253" draw:display-name="Dash 1253" draw:style="rect" draw:dots1="1" draw:dots1-length="0.006cm" draw:dots2="1" draw:dots2-length="0.006cm" draw:distance="0.006cm"/>
    <draw:stroke-dash draw:name="Dash_20_1255" draw:display-name="Dash 1255" draw:style="rect" draw:dots1="1" draw:dots1-length="0.006cm" draw:dots2="1" draw:dots2-length="0.006cm" draw:distance="0.006cm"/>
    <draw:stroke-dash draw:name="Dash_20_1257" draw:display-name="Dash 1257" draw:style="rect" draw:dots1="1" draw:dots1-length="0.006cm" draw:dots2="1" draw:dots2-length="0.006cm" draw:distance="0.006cm"/>
    <draw:stroke-dash draw:name="Dash_20_1259" draw:display-name="Dash 1259" draw:style="rect" draw:dots1="1" draw:dots1-length="0.006cm" draw:dots2="1" draw:dots2-length="0.006cm" draw:distance="0.006cm"/>
    <draw:stroke-dash draw:name="Dash_20_1261" draw:display-name="Dash 1261" draw:style="rect" draw:dots1="1" draw:dots1-length="0.006cm" draw:dots2="1" draw:dots2-length="0.006cm" draw:distance="0.006cm"/>
    <draw:stroke-dash draw:name="Dash_20_1263" draw:display-name="Dash 1263" draw:style="rect" draw:dots1="1" draw:dots1-length="0.006cm" draw:dots2="1" draw:dots2-length="0.006cm" draw:distance="0.006cm"/>
    <draw:stroke-dash draw:name="Dash_20_1265" draw:display-name="Dash 1265" draw:style="rect" draw:dots1="1" draw:dots1-length="0.006cm" draw:dots2="1" draw:dots2-length="0.006cm" draw:distance="0.006cm"/>
    <draw:stroke-dash draw:name="Dash_20_1267" draw:display-name="Dash 1267" draw:style="rect" draw:dots1="1" draw:dots1-length="0.006cm" draw:dots2="1" draw:dots2-length="0.006cm" draw:distance="0.006cm"/>
    <draw:stroke-dash draw:name="Dash_20_1269" draw:display-name="Dash 1269" draw:style="rect" draw:dots1="1" draw:dots1-length="0.006cm" draw:dots2="1" draw:dots2-length="0.006cm" draw:distance="0.006cm"/>
    <draw:stroke-dash draw:name="Dash_20_1271" draw:display-name="Dash 1271" draw:style="rect" draw:dots1="1" draw:dots1-length="0.006cm" draw:dots2="1" draw:dots2-length="0.006cm" draw:distance="0.006cm"/>
    <draw:stroke-dash draw:name="Dash_20_1273" draw:display-name="Dash 1273" draw:style="rect" draw:dots1="1" draw:dots1-length="0.006cm" draw:dots2="1" draw:dots2-length="0.006cm" draw:distance="0.006cm"/>
    <draw:stroke-dash draw:name="Dash_20_1276" draw:display-name="Dash 1276" draw:style="rect" draw:dots1="1" draw:dots1-length="0.002cm" draw:dots2="1" draw:dots2-length="0.002cm" draw:distance="0.002cm"/>
    <draw:stroke-dash draw:name="Dash_20_1278" draw:display-name="Dash 1278" draw:style="rect" draw:dots1="1" draw:dots1-length="0.002cm" draw:dots2="1" draw:dots2-length="0.002cm" draw:distance="0.002cm"/>
    <draw:stroke-dash draw:name="Dash_20_1279" draw:display-name="Dash 1279" draw:style="rect" draw:dots1="1" draw:dots1-length="0.002cm" draw:dots2="1" draw:dots2-length="0.002cm" draw:distance="0.002cm"/>
    <draw:stroke-dash draw:name="Dash_20_1281" draw:display-name="Dash 1281" draw:style="rect" draw:dots1="1" draw:dots1-length="0.002cm" draw:dots2="1" draw:dots2-length="0.002cm" draw:distance="0.002cm"/>
    <draw:stroke-dash draw:name="Dash_20_1283" draw:display-name="Dash 1283" draw:style="rect" draw:dots1="1" draw:dots1-length="0.002cm" draw:dots2="1" draw:dots2-length="0.002cm" draw:distance="0.002cm"/>
    <draw:stroke-dash draw:name="Dash_20_1284" draw:display-name="Dash 1284" draw:style="rect" draw:dots1="1" draw:dots1-length="0.002cm" draw:dots2="1" draw:dots2-length="0.002cm" draw:distance="0.002cm"/>
    <draw:stroke-dash draw:name="Dash_20_1286" draw:display-name="Dash 1286" draw:style="rect" draw:dots1="1" draw:dots1-length="0.002cm" draw:dots2="1" draw:dots2-length="0.002cm" draw:distance="0.002cm"/>
    <draw:stroke-dash draw:name="Dash_20_1288" draw:display-name="Dash 1288" draw:style="rect" draw:dots1="1" draw:dots1-length="0.002cm" draw:dots2="1" draw:dots2-length="0.002cm" draw:distance="0.002cm"/>
    <draw:stroke-dash draw:name="Dash_20_1289" draw:display-name="Dash 1289" draw:style="rect" draw:dots1="1" draw:dots1-length="0.002cm" draw:dots2="1" draw:dots2-length="0.002cm" draw:distance="0.002cm"/>
    <draw:stroke-dash draw:name="Dash_20_1291" draw:display-name="Dash 1291" draw:style="rect" draw:dots1="1" draw:dots1-length="0.002cm" draw:dots2="1" draw:dots2-length="0.002cm" draw:distance="0.002cm"/>
    <draw:stroke-dash draw:name="Dash_20_1292" draw:display-name="Dash 1292"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4" draw:display-name="Dash 1294"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06cm" draw:dots2="1" draw:dots2-length="0.006cm" draw:distance="0.006cm"/>
    <draw:stroke-dash draw:name="Dash_20_1319" draw:display-name="Dash 1319" draw:style="rect" draw:dots1="1" draw:dots1-length="0.006cm" draw:dots2="1" draw:dots2-length="0.006cm" draw:distance="0.006cm"/>
    <draw:stroke-dash draw:name="Dash_20_1320" draw:display-name="Dash 1320" draw:style="rect" draw:dots1="1" draw:dots1-length="0.006cm" draw:dots2="1" draw:dots2-length="0.006cm" draw:distance="0.006cm"/>
    <draw:stroke-dash draw:name="Dash_20_1321" draw:display-name="Dash 1321" draw:style="rect" draw:dots1="1" draw:dots1-length="0.006cm" draw:dots2="1" draw:dots2-length="0.006cm" draw:distance="0.006cm"/>
    <draw:stroke-dash draw:name="Dash_20_1322" draw:display-name="Dash 1322" draw:style="rect" draw:dots1="1" draw:dots1-length="0.006cm" draw:dots2="1" draw:dots2-length="0.006cm" draw:distance="0.006cm"/>
    <draw:stroke-dash draw:name="Dash_20_1323" draw:display-name="Dash 1323" draw:style="rect" draw:dots1="1" draw:dots1-length="0.006cm" draw:dots2="1" draw:dots2-length="0.006cm" draw:distance="0.006cm"/>
    <draw:stroke-dash draw:name="Dash_20_1324" draw:display-name="Dash 1324" draw:style="rect" draw:dots1="1" draw:dots1-length="0.006cm" draw:dots2="1" draw:dots2-length="0.006cm" draw:distance="0.006cm"/>
    <draw:stroke-dash draw:name="Dash_20_1325" draw:display-name="Dash 1325" draw:style="rect" draw:dots1="1" draw:dots1-length="0.006cm" draw:dots2="1" draw:dots2-length="0.006cm" draw:distance="0.006cm"/>
    <draw:stroke-dash draw:name="Dash_20_1326" draw:display-name="Dash 1326" draw:style="rect" draw:dots1="1" draw:dots1-length="0.006cm" draw:dots2="1" draw:dots2-length="0.006cm" draw:distance="0.006cm"/>
    <draw:stroke-dash draw:name="Dash_20_1327" draw:display-name="Dash 1327" draw:style="rect" draw:dots1="1" draw:dots1-length="0.006cm" draw:dots2="1" draw:dots2-length="0.006cm" draw:distance="0.006cm"/>
    <draw:stroke-dash draw:name="Dash_20_1572" draw:display-name="Dash 1572" draw:style="rect" draw:dots1="1" draw:dots1-length="0.011cm" draw:dots2="1" draw:dots2-length="0.011cm" draw:distance="0.011cm"/>
    <draw:stroke-dash draw:name="Dash_20_1574" draw:display-name="Dash 1574" draw:style="rect" draw:dots1="1" draw:dots1-length="0.011cm" draw:dots2="1" draw:dots2-length="0.011cm" draw:distance="0.011cm"/>
    <draw:stroke-dash draw:name="Dash_20_1576" draw:display-name="Dash 1576" draw:style="rect" draw:dots1="1" draw:dots1-length="0.011cm" draw:dots2="1" draw:dots2-length="0.011cm" draw:distance="0.011cm"/>
    <draw:stroke-dash draw:name="Dash_20_1578" draw:display-name="Dash 1578" draw:style="rect" draw:dots1="1" draw:dots1-length="0.011cm" draw:dots2="1" draw:dots2-length="0.011cm" draw:distance="0.011cm"/>
    <draw:stroke-dash draw:name="Dash_20_1580" draw:display-name="Dash 1580" draw:style="rect" draw:dots1="1" draw:dots1-length="0.011cm" draw:dots2="1" draw:dots2-length="0.011cm" draw:distance="0.011cm"/>
    <draw:stroke-dash draw:name="Dash_20_1582" draw:display-name="Dash 1582" draw:style="rect" draw:dots1="1" draw:dots1-length="0.011cm" draw:dots2="1" draw:dots2-length="0.011cm" draw:distance="0.011cm"/>
    <draw:stroke-dash draw:name="Dash_20_1584" draw:display-name="Dash 1584" draw:style="rect" draw:dots1="1" draw:dots1-length="0.011cm" draw:dots2="1" draw:dots2-length="0.011cm" draw:distance="0.011cm"/>
    <draw:stroke-dash draw:name="Dash_20_1586" draw:display-name="Dash 1586" draw:style="rect" draw:dots1="1" draw:dots1-length="0.011cm" draw:dots2="1" draw:dots2-length="0.011cm" draw:distance="0.011cm"/>
    <draw:stroke-dash draw:name="Dash_20_1588" draw:display-name="Dash 1588" draw:style="rect" draw:dots1="1" draw:dots1-length="0.011cm" draw:dots2="1" draw:dots2-length="0.011cm" draw:distance="0.011cm"/>
    <draw:stroke-dash draw:name="Dash_20_1590" draw:display-name="Dash 1590" draw:style="rect" draw:dots1="1" draw:dots1-length="0.011cm" draw:dots2="1" draw:dots2-length="0.011cm" draw:distance="0.011cm"/>
    <draw:stroke-dash draw:name="Dash_20_1592" draw:display-name="Dash 1592" draw:style="rect" draw:dots1="1" draw:dots1-length="0.011cm" draw:dots2="1" draw:dots2-length="0.011cm" draw:distance="0.011cm"/>
    <draw:stroke-dash draw:name="Dash_20_1594" draw:display-name="Dash 1594" draw:style="rect" draw:dots1="1" draw:dots1-length="0.011cm" draw:dots2="1" draw:dots2-length="0.011cm" draw:distance="0.011cm"/>
    <draw:stroke-dash draw:name="Dash_20_1596" draw:display-name="Dash 1596" draw:style="rect" draw:dots1="1" draw:dots1-length="0.011cm" draw:dots2="1" draw:dots2-length="0.011cm" draw:distance="0.011cm"/>
    <draw:stroke-dash draw:name="Dash_20_1598" draw:display-name="Dash 1598" draw:style="rect" draw:dots1="1" draw:dots1-length="0.011cm" draw:dots2="1" draw:dots2-length="0.011cm" draw:distance="0.011cm"/>
    <draw:stroke-dash draw:name="Dash_20_1600" draw:display-name="Dash 1600" draw:style="rect" draw:dots1="1" draw:dots1-length="0.011cm" draw:dots2="1" draw:dots2-length="0.011cm" draw:distance="0.011cm"/>
    <draw:stroke-dash draw:name="Dash_20_1602" draw:display-name="Dash 1602" draw:style="rect" draw:dots1="1" draw:dots1-length="0.011cm" draw:dots2="1" draw:dots2-length="0.011cm" draw:distance="0.011cm"/>
    <draw:stroke-dash draw:name="Dash_20_1604" draw:display-name="Dash 1604" draw:style="rect" draw:dots1="1" draw:dots1-length="0.011cm" draw:dots2="1" draw:dots2-length="0.011cm" draw:distance="0.011cm"/>
    <draw:stroke-dash draw:name="Dash_20_1606" draw:display-name="Dash 1606" draw:style="rect" draw:dots1="1" draw:dots1-length="0.011cm" draw:dots2="1" draw:dots2-length="0.011cm" draw:distance="0.011cm"/>
    <draw:stroke-dash draw:name="Dash_20_1608" draw:display-name="Dash 1608" draw:style="rect" draw:dots1="1" draw:dots1-length="0.011cm" draw:dots2="1" draw:dots2-length="0.011cm" draw:distance="0.011cm"/>
    <draw:stroke-dash draw:name="Dash_20_1610" draw:display-name="Dash 1610" draw:style="rect" draw:dots1="1" draw:dots1-length="0.011cm" draw:dots2="1" draw:dots2-length="0.011cm" draw:distance="0.011cm"/>
    <draw:stroke-dash draw:name="Dash_20_1612" draw:display-name="Dash 1612" draw:style="rect" draw:dots1="1" draw:dots1-length="0.011cm" draw:dots2="1" draw:dots2-length="0.011cm" draw:distance="0.011cm"/>
    <draw:stroke-dash draw:name="Dash_20_1614" draw:display-name="Dash 1614" draw:style="rect" draw:dots1="1" draw:dots1-length="0.011cm" draw:dots2="1" draw:dots2-length="0.011cm" draw:distance="0.011cm"/>
    <draw:stroke-dash draw:name="Dash_20_1616" draw:display-name="Dash 1616" draw:style="rect" draw:dots1="1" draw:dots1-length="0.011cm" draw:dots2="1" draw:dots2-length="0.011cm" draw:distance="0.011cm"/>
    <draw:stroke-dash draw:name="Dash_20_1618" draw:display-name="Dash 1618" draw:style="rect" draw:dots1="1" draw:dots1-length="0.011cm" draw:dots2="1" draw:dots2-length="0.011cm" draw:distance="0.011cm"/>
    <draw:stroke-dash draw:name="Dash_20_1620" draw:display-name="Dash 1620" draw:style="rect" draw:dots1="1" draw:dots1-length="0.011cm" draw:dots2="1" draw:dots2-length="0.011cm" draw:distance="0.011cm"/>
    <draw:stroke-dash draw:name="Dash_20_1622" draw:display-name="Dash 1622" draw:style="rect" draw:dots1="1" draw:dots1-length="0.011cm" draw:dots2="1" draw:dots2-length="0.011cm" draw:distance="0.011cm"/>
    <draw:stroke-dash draw:name="Dash_20_1624" draw:display-name="Dash 1624" draw:style="rect" draw:dots1="1" draw:dots1-length="0.011cm" draw:dots2="1" draw:dots2-length="0.011cm" draw:distance="0.011cm"/>
    <draw:stroke-dash draw:name="Dash_20_1626" draw:display-name="Dash 1626" draw:style="rect" draw:dots1="1" draw:dots1-length="0.011cm" draw:dots2="1" draw:dots2-length="0.011cm" draw:distance="0.011cm"/>
    <draw:stroke-dash draw:name="Dash_20_1628" draw:display-name="Dash 1628" draw:style="rect" draw:dots1="1" draw:dots1-length="0.011cm" draw:dots2="1" draw:dots2-length="0.011cm" draw:distance="0.011cm"/>
    <draw:stroke-dash draw:name="Dash_20_1630" draw:display-name="Dash 1630" draw:style="rect" draw:dots1="1" draw:dots1-length="0.011cm" draw:dots2="1" draw:dots2-length="0.011cm" draw:distance="0.011cm"/>
    <draw:stroke-dash draw:name="Dash_20_1632" draw:display-name="Dash 1632" draw:style="rect" draw:dots1="1" draw:dots1-length="0.011cm" draw:dots2="1" draw:dots2-length="0.011cm" draw:distance="0.011cm"/>
    <draw:stroke-dash draw:name="Dash_20_1634" draw:display-name="Dash 1634" draw:style="rect" draw:dots1="1" draw:dots1-length="0.011cm" draw:dots2="1" draw:dots2-length="0.011cm" draw:distance="0.011cm"/>
    <draw:stroke-dash draw:name="Dash_20_1636" draw:display-name="Dash 1636" draw:style="rect" draw:dots1="1" draw:dots1-length="0.011cm" draw:dots2="1" draw:dots2-length="0.011cm" draw:distance="0.011cm"/>
    <draw:stroke-dash draw:name="Dash_20_1638" draw:display-name="Dash 1638" draw:style="rect" draw:dots1="1" draw:dots1-length="0.011cm" draw:dots2="1" draw:dots2-length="0.011cm" draw:distance="0.011cm"/>
    <draw:stroke-dash draw:name="Dash_20_1640" draw:display-name="Dash 1640" draw:style="rect" draw:dots1="1" draw:dots1-length="0.011cm" draw:dots2="1" draw:dots2-length="0.011cm" draw:distance="0.011cm"/>
    <draw:stroke-dash draw:name="Dash_20_1642" draw:display-name="Dash 1642" draw:style="rect" draw:dots1="1" draw:dots1-length="0.011cm" draw:dots2="1" draw:dots2-length="0.011cm" draw:distance="0.011cm"/>
    <draw:stroke-dash draw:name="Dash_20_1644" draw:display-name="Dash 1644" draw:style="rect" draw:dots1="1" draw:dots1-length="0.011cm" draw:dots2="1" draw:dots2-length="0.011cm" draw:distance="0.011cm"/>
    <draw:stroke-dash draw:name="Dash_20_1646" draw:display-name="Dash 1646" draw:style="rect" draw:dots1="1" draw:dots1-length="0.011cm" draw:dots2="1" draw:dots2-length="0.011cm" draw:distance="0.011cm"/>
    <draw:stroke-dash draw:name="Dash_20_1648" draw:display-name="Dash 1648" draw:style="rect" draw:dots1="1" draw:dots1-length="0.011cm" draw:dots2="1" draw:dots2-length="0.011cm" draw:distance="0.011cm"/>
    <draw:stroke-dash draw:name="Dash_20_1650" draw:display-name="Dash 1650" draw:style="rect" draw:dots1="1" draw:dots1-length="0.011cm" draw:dots2="1" draw:dots2-length="0.011cm" draw:distance="0.011cm"/>
    <draw:stroke-dash draw:name="Dash_20_1652" draw:display-name="Dash 1652" draw:style="rect" draw:dots1="1" draw:dots1-length="0.011cm" draw:dots2="1" draw:dots2-length="0.011cm" draw:distance="0.011cm"/>
    <draw:stroke-dash draw:name="Dash_20_1654" draw:display-name="Dash 1654" draw:style="rect" draw:dots1="1" draw:dots1-length="0.011cm" draw:dots2="1" draw:dots2-length="0.011cm" draw:distance="0.011cm"/>
    <draw:stroke-dash draw:name="Dash_20_1656" draw:display-name="Dash 1656" draw:style="rect" draw:dots1="1" draw:dots1-length="0.011cm" draw:dots2="1" draw:dots2-length="0.011cm" draw:distance="0.011cm"/>
    <draw:stroke-dash draw:name="Dash_20_1658" draw:display-name="Dash 1658" draw:style="rect" draw:dots1="1" draw:dots1-length="0.011cm" draw:dots2="1" draw:dots2-length="0.011cm" draw:distance="0.011cm"/>
    <draw:stroke-dash draw:name="Dash_20_1660" draw:display-name="Dash 1660" draw:style="rect" draw:dots1="1" draw:dots1-length="0.011cm" draw:dots2="1" draw:dots2-length="0.011cm" draw:distance="0.011cm"/>
    <draw:stroke-dash draw:name="Dash_20_1662" draw:display-name="Dash 1662" draw:style="rect" draw:dots1="1" draw:dots1-length="0.011cm" draw:dots2="1" draw:dots2-length="0.011cm" draw:distance="0.011cm"/>
    <draw:stroke-dash draw:name="Dash_20_1664" draw:display-name="Dash 1664" draw:style="rect" draw:dots1="1" draw:dots1-length="0.011cm" draw:dots2="1" draw:dots2-length="0.011cm" draw:distance="0.011cm"/>
    <draw:stroke-dash draw:name="Dash_20_1666" draw:display-name="Dash 1666" draw:style="rect" draw:dots1="1" draw:dots1-length="0.011cm" draw:dots2="1" draw:dots2-length="0.011cm" draw:distance="0.011cm"/>
    <draw:stroke-dash draw:name="Dash_20_1668" draw:display-name="Dash 1668" draw:style="rect" draw:dots1="1" draw:dots1-length="0.011cm" draw:dots2="1" draw:dots2-length="0.011cm" draw:distance="0.011cm"/>
    <draw:stroke-dash draw:name="Dash_20_1670" draw:display-name="Dash 1670" draw:style="rect" draw:dots1="1" draw:dots1-length="0.011cm" draw:dots2="1" draw:dots2-length="0.011cm" draw:distance="0.011cm"/>
    <draw:stroke-dash draw:name="Dash_20_1672" draw:display-name="Dash 1672" draw:style="rect" draw:dots1="1" draw:dots1-length="0.011cm" draw:dots2="1" draw:dots2-length="0.011cm" draw:distance="0.011cm"/>
    <draw:stroke-dash draw:name="Dash_20_1674" draw:display-name="Dash 1674" draw:style="rect" draw:dots1="1" draw:dots1-length="0.011cm" draw:dots2="1" draw:dots2-length="0.011cm" draw:distance="0.011cm"/>
    <draw:stroke-dash draw:name="Dash_20_1676" draw:display-name="Dash 1676" draw:style="rect" draw:dots1="1" draw:dots1-length="0.011cm" draw:dots2="1" draw:dots2-length="0.011cm" draw:distance="0.011cm"/>
    <draw:stroke-dash draw:name="Dash_20_1678" draw:display-name="Dash 1678" draw:style="rect" draw:dots1="1" draw:dots1-length="0.011cm" draw:dots2="1" draw:dots2-length="0.011cm" draw:distance="0.011cm"/>
    <draw:stroke-dash draw:name="Dash_20_1680" draw:display-name="Dash 1680" draw:style="rect" draw:dots1="1" draw:dots1-length="0.011cm" draw:dots2="1" draw:dots2-length="0.011cm" draw:distance="0.011cm"/>
    <draw:stroke-dash draw:name="Dash_20_1682" draw:display-name="Dash 1682" draw:style="rect" draw:dots1="1" draw:dots1-length="0.011cm" draw:dots2="1" draw:dots2-length="0.011cm" draw:distance="0.011cm"/>
    <draw:stroke-dash draw:name="Dash_20_1684" draw:display-name="Dash 1684" draw:style="rect" draw:dots1="1" draw:dots1-length="0.011cm" draw:dots2="1" draw:dots2-length="0.011cm" draw:distance="0.011cm"/>
    <draw:stroke-dash draw:name="Dash_20_1686" draw:display-name="Dash 1686" draw:style="rect" draw:dots1="1" draw:dots1-length="0.011cm" draw:dots2="1" draw:dots2-length="0.011cm" draw:distance="0.011cm"/>
    <draw:stroke-dash draw:name="Dash_20_1688" draw:display-name="Dash 1688" draw:style="rect" draw:dots1="1" draw:dots1-length="0.011cm" draw:dots2="1" draw:dots2-length="0.011cm" draw:distance="0.011cm"/>
    <draw:stroke-dash draw:name="Dash_20_1690" draw:display-name="Dash 1690" draw:style="rect" draw:dots1="1" draw:dots1-length="0.011cm" draw:dots2="1" draw:dots2-length="0.011cm" draw:distance="0.011cm"/>
    <draw:stroke-dash draw:name="Dash_20_1692" draw:display-name="Dash 1692" draw:style="rect" draw:dots1="1" draw:dots1-length="0.011cm" draw:dots2="1" draw:dots2-length="0.011cm" draw:distance="0.011cm"/>
    <draw:stroke-dash draw:name="Dash_20_1694" draw:display-name="Dash 1694" draw:style="rect" draw:dots1="1" draw:dots1-length="0.011cm" draw:dots2="1" draw:dots2-length="0.011cm" draw:distance="0.011cm"/>
    <draw:stroke-dash draw:name="Dash_20_1696" draw:display-name="Dash 1696" draw:style="rect" draw:dots1="1" draw:dots1-length="0.011cm" draw:dots2="1" draw:dots2-length="0.011cm" draw:distance="0.011cm"/>
    <draw:stroke-dash draw:name="Dash_20_1698" draw:display-name="Dash 1698" draw:style="rect" draw:dots1="1" draw:dots1-length="0.011cm" draw:dots2="1" draw:dots2-length="0.011cm" draw:distance="0.011cm"/>
    <draw:stroke-dash draw:name="Dash_20_1700" draw:display-name="Dash 1700" draw:style="rect" draw:dots1="1" draw:dots1-length="0.011cm" draw:dots2="1" draw:dots2-length="0.011cm" draw:distance="0.011cm"/>
    <draw:stroke-dash draw:name="Dash_20_1702" draw:display-name="Dash 1702" draw:style="rect" draw:dots1="1" draw:dots1-length="0.011cm" draw:dots2="1" draw:dots2-length="0.011cm" draw:distance="0.011cm"/>
    <draw:stroke-dash draw:name="Dash_20_1704" draw:display-name="Dash 1704" draw:style="rect" draw:dots1="1" draw:dots1-length="0.011cm" draw:dots2="1" draw:dots2-length="0.011cm" draw:distance="0.011cm"/>
    <draw:stroke-dash draw:name="Dash_20_1706" draw:display-name="Dash 1706" draw:style="rect" draw:dots1="1" draw:dots1-length="0.011cm" draw:dots2="1" draw:dots2-length="0.011cm" draw:distance="0.011cm"/>
    <draw:stroke-dash draw:name="Dash_20_1708" draw:display-name="Dash 1708" draw:style="rect" draw:dots1="1" draw:dots1-length="0.011cm" draw:dots2="1" draw:dots2-length="0.011cm" draw:distance="0.011cm"/>
    <draw:stroke-dash draw:name="Dash_20_1710" draw:display-name="Dash 1710" draw:style="rect" draw:dots1="1" draw:dots1-length="0.011cm" draw:dots2="1" draw:dots2-length="0.011cm" draw:distance="0.011cm"/>
    <draw:stroke-dash draw:name="Dash_20_1712" draw:display-name="Dash 1712" draw:style="rect" draw:dots1="1" draw:dots1-length="0.011cm" draw:dots2="1" draw:dots2-length="0.011cm" draw:distance="0.011cm"/>
    <draw:stroke-dash draw:name="Dash_20_1714" draw:display-name="Dash 1714" draw:style="rect" draw:dots1="1" draw:dots1-length="0.011cm" draw:dots2="1" draw:dots2-length="0.011cm" draw:distance="0.011cm"/>
    <draw:stroke-dash draw:name="Dash_20_1716" draw:display-name="Dash 1716" draw:style="rect" draw:dots1="1" draw:dots1-length="0.011cm" draw:dots2="1" draw:dots2-length="0.011cm" draw:distance="0.011cm"/>
    <draw:stroke-dash draw:name="Dash_20_1718" draw:display-name="Dash 1718" draw:style="rect" draw:dots1="1" draw:dots1-length="0.011cm" draw:dots2="1" draw:dots2-length="0.011cm" draw:distance="0.011cm"/>
    <draw:stroke-dash draw:name="Dash_20_1720" draw:display-name="Dash 1720" draw:style="rect" draw:dots1="1" draw:dots1-length="0.011cm" draw:dots2="1" draw:dots2-length="0.011cm" draw:distance="0.011cm"/>
    <draw:stroke-dash draw:name="Dash_20_1722" draw:display-name="Dash 1722" draw:style="rect" draw:dots1="1" draw:dots1-length="0.011cm" draw:dots2="1" draw:dots2-length="0.011cm" draw:distance="0.011cm"/>
    <draw:stroke-dash draw:name="Dash_20_1724" draw:display-name="Dash 1724" draw:style="rect" draw:dots1="1" draw:dots1-length="0.011cm" draw:dots2="1" draw:dots2-length="0.011cm" draw:distance="0.011cm"/>
    <draw:stroke-dash draw:name="Dash_20_1726" draw:display-name="Dash 1726" draw:style="rect" draw:dots1="1" draw:dots1-length="0.011cm" draw:dots2="1" draw:dots2-length="0.011cm" draw:distance="0.011cm"/>
    <draw:stroke-dash draw:name="Dash_20_1728" draw:display-name="Dash 1728" draw:style="rect" draw:dots1="1" draw:dots1-length="0.011cm" draw:dots2="1" draw:dots2-length="0.011cm" draw:distance="0.011cm"/>
    <draw:stroke-dash draw:name="Dash_20_1730" draw:display-name="Dash 1730" draw:style="rect" draw:dots1="1" draw:dots1-length="0.011cm" draw:dots2="1" draw:dots2-length="0.011cm" draw:distance="0.011cm"/>
    <draw:stroke-dash draw:name="Dash_20_1732" draw:display-name="Dash 1732" draw:style="rect" draw:dots1="1" draw:dots1-length="0.011cm" draw:dots2="1" draw:dots2-length="0.011cm" draw:distance="0.011cm"/>
    <draw:stroke-dash draw:name="Dash_20_1734" draw:display-name="Dash 1734" draw:style="rect" draw:dots1="1" draw:dots1-length="0.011cm" draw:dots2="1" draw:dots2-length="0.011cm" draw:distance="0.011cm"/>
    <draw:stroke-dash draw:name="Dash_20_1736" draw:display-name="Dash 1736" draw:style="rect" draw:dots1="1" draw:dots1-length="0.011cm" draw:dots2="1" draw:dots2-length="0.011cm" draw:distance="0.011cm"/>
    <draw:stroke-dash draw:name="Dash_20_1738" draw:display-name="Dash 1738" draw:style="rect" draw:dots1="1" draw:dots1-length="0.011cm" draw:dots2="1" draw:dots2-length="0.011cm" draw:distance="0.011cm"/>
    <draw:stroke-dash draw:name="Dash_20_1740" draw:display-name="Dash 1740" draw:style="rect" draw:dots1="1" draw:dots1-length="0.011cm" draw:dots2="1" draw:dots2-length="0.011cm" draw:distance="0.011cm"/>
    <draw:stroke-dash draw:name="Dash_20_1742" draw:display-name="Dash 1742" draw:style="rect" draw:dots1="1" draw:dots1-length="0.011cm" draw:dots2="1" draw:dots2-length="0.011cm" draw:distance="0.011cm"/>
    <draw:stroke-dash draw:name="Dash_20_1744" draw:display-name="Dash 1744" draw:style="rect" draw:dots1="1" draw:dots1-length="0.011cm" draw:dots2="1" draw:dots2-length="0.011cm" draw:distance="0.011cm"/>
    <draw:stroke-dash draw:name="Dash_20_1746" draw:display-name="Dash 1746" draw:style="rect" draw:dots1="1" draw:dots1-length="0.011cm" draw:dots2="1" draw:dots2-length="0.011cm" draw:distance="0.011cm"/>
    <draw:stroke-dash draw:name="Dash_20_1748" draw:display-name="Dash 1748" draw:style="rect" draw:dots1="1" draw:dots1-length="0.011cm" draw:dots2="1" draw:dots2-length="0.011cm" draw:distance="0.011cm"/>
    <draw:stroke-dash draw:name="Dash_20_1750" draw:display-name="Dash 1750" draw:style="rect" draw:dots1="1" draw:dots1-length="0.011cm" draw:dots2="1" draw:dots2-length="0.011cm" draw:distance="0.011cm"/>
    <draw:stroke-dash draw:name="Dash_20_1752" draw:display-name="Dash 1752" draw:style="rect" draw:dots1="1" draw:dots1-length="0.011cm" draw:dots2="1" draw:dots2-length="0.011cm" draw:distance="0.011cm"/>
    <draw:stroke-dash draw:name="Dash_20_1754" draw:display-name="Dash 1754" draw:style="rect" draw:dots1="1" draw:dots1-length="0.011cm" draw:dots2="1" draw:dots2-length="0.011cm" draw:distance="0.011cm"/>
    <draw:stroke-dash draw:name="Dash_20_1756" draw:display-name="Dash 1756" draw:style="rect" draw:dots1="1" draw:dots1-length="0.011cm" draw:dots2="1" draw:dots2-length="0.011cm" draw:distance="0.011cm"/>
    <draw:stroke-dash draw:name="Dash_20_1758" draw:display-name="Dash 1758" draw:style="rect" draw:dots1="1" draw:dots1-length="0.011cm" draw:dots2="1" draw:dots2-length="0.011cm" draw:distance="0.011cm"/>
    <draw:stroke-dash draw:name="Dash_20_1760" draw:display-name="Dash 1760" draw:style="rect" draw:dots1="1" draw:dots1-length="0.011cm" draw:dots2="1" draw:dots2-length="0.011cm" draw:distance="0.011cm"/>
    <draw:stroke-dash draw:name="Dash_20_1762" draw:display-name="Dash 1762" draw:style="rect" draw:dots1="1" draw:dots1-length="0.011cm" draw:dots2="1" draw:dots2-length="0.011cm" draw:distance="0.011cm"/>
    <draw:stroke-dash draw:name="Dash_20_1764" draw:display-name="Dash 1764" draw:style="rect" draw:dots1="1" draw:dots1-length="0.011cm" draw:dots2="1" draw:dots2-length="0.011cm" draw:distance="0.011cm"/>
    <draw:stroke-dash draw:name="Dash_20_1766" draw:display-name="Dash 1766" draw:style="rect" draw:dots1="1" draw:dots1-length="0.011cm" draw:dots2="1" draw:dots2-length="0.011cm" draw:distance="0.011cm"/>
    <draw:stroke-dash draw:name="Dash_20_1768" draw:display-name="Dash 1768" draw:style="rect" draw:dots1="1" draw:dots1-length="0.011cm" draw:dots2="1" draw:dots2-length="0.011cm" draw:distance="0.011cm"/>
    <draw:stroke-dash draw:name="Dash_20_1770" draw:display-name="Dash 1770" draw:style="rect" draw:dots1="1" draw:dots1-length="0.011cm" draw:dots2="1" draw:dots2-length="0.011cm" draw:distance="0.011cm"/>
    <draw:stroke-dash draw:name="Dash_20_1772" draw:display-name="Dash 1772" draw:style="rect" draw:dots1="1" draw:dots1-length="0.011cm" draw:dots2="1" draw:dots2-length="0.011cm" draw:distance="0.011cm"/>
    <draw:stroke-dash draw:name="Dash_20_1774" draw:display-name="Dash 1774" draw:style="rect" draw:dots1="1" draw:dots1-length="0.011cm" draw:dots2="1" draw:dots2-length="0.011cm" draw:distance="0.011cm"/>
    <draw:stroke-dash draw:name="Dash_20_1776" draw:display-name="Dash 1776" draw:style="rect" draw:dots1="1" draw:dots1-length="0.011cm" draw:dots2="1" draw:dots2-length="0.011cm" draw:distance="0.011cm"/>
    <draw:stroke-dash draw:name="Dash_20_1777" draw:display-name="Dash 1777" draw:style="rect" draw:dots1="1" draw:dots1-length="0.002cm" draw:dots2="1" draw:dots2-length="0.002cm" draw:distance="0.002cm"/>
    <draw:stroke-dash draw:name="Dash_20_1779" draw:display-name="Dash 1779" draw:style="rect" draw:dots1="1" draw:dots1-length="0.011cm" draw:dots2="1" draw:dots2-length="0.011cm" draw:distance="0.011cm"/>
    <draw:stroke-dash draw:name="Dash_20_1780" draw:display-name="Dash 1780" draw:style="rect" draw:dots1="1" draw:dots1-length="0.002cm" draw:dots2="1" draw:dots2-length="0.002cm" draw:distance="0.002cm"/>
    <draw:stroke-dash draw:name="Dash_20_1781" draw:display-name="Dash 1781" draw:style="rect" draw:dots1="1" draw:dots1-length="0.002cm" draw:dots2="1" draw:dots2-length="0.002cm" draw:distance="0.002cm"/>
    <draw:stroke-dash draw:name="Dash_20_1782" draw:display-name="Dash 1782" draw:style="rect" draw:dots1="1" draw:dots1-length="0.002cm" draw:dots2="1" draw:dots2-length="0.002cm" draw:distance="0.002cm"/>
    <draw:stroke-dash draw:name="Dash_20_1783" draw:display-name="Dash 1783" draw:style="rect" draw:dots1="1" draw:dots1-length="0.002cm" draw:dots2="1" draw:dots2-length="0.002cm" draw:distance="0.002cm"/>
    <draw:stroke-dash draw:name="Dash_20_1784" draw:display-name="Dash 1784" draw:style="rect" draw:dots1="1" draw:dots1-length="0.002cm" draw:dots2="1" draw:dots2-length="0.002cm" draw:distance="0.002cm"/>
    <draw:stroke-dash draw:name="Dash_20_1785" draw:display-name="Dash 1785" draw:style="rect" draw:dots1="1" draw:dots1-length="0.002cm" draw:dots2="1" draw:dots2-length="0.002cm" draw:distance="0.002cm"/>
    <draw:stroke-dash draw:name="Dash_20_1786" draw:display-name="Dash 1786" draw:style="rect" draw:dots1="1" draw:dots1-length="0.002cm" draw:dots2="1" draw:dots2-length="0.002cm" draw:distance="0.002cm"/>
    <draw:stroke-dash draw:name="Dash_20_1787" draw:display-name="Dash 1787" draw:style="rect" draw:dots1="1" draw:dots1-length="0.002cm" draw:dots2="1" draw:dots2-length="0.002cm" draw:distance="0.002cm"/>
    <draw:stroke-dash draw:name="Dash_20_1789" draw:display-name="Dash 1789" draw:style="rect" draw:dots1="1" draw:dots1-length="0.011cm" draw:dots2="1" draw:dots2-length="0.011cm" draw:distance="0.011cm"/>
    <draw:stroke-dash draw:name="Dash_20_1791" draw:display-name="Dash 1791" draw:style="rect" draw:dots1="1" draw:dots1-length="0.011cm" draw:dots2="1" draw:dots2-length="0.011cm" draw:distance="0.011cm"/>
    <draw:stroke-dash draw:name="Dash_20_1792" draw:display-name="Dash 1792" draw:style="rect" draw:dots1="1" draw:dots1-length="0.002cm" draw:dots2="1" draw:dots2-length="0.002cm" draw:distance="0.002cm"/>
    <draw:stroke-dash draw:name="Dash_20_1793" draw:display-name="Dash 1793" draw:style="rect" draw:dots1="1" draw:dots1-length="0.002cm" draw:dots2="1" draw:dots2-length="0.002cm" draw:distance="0.002cm"/>
    <draw:stroke-dash draw:name="Dash_20_1794" draw:display-name="Dash 1794" draw:style="rect" draw:dots1="1" draw:dots1-length="0.002cm" draw:dots2="1" draw:dots2-length="0.002cm" draw:distance="0.002cm"/>
    <draw:stroke-dash draw:name="Dash_20_1795" draw:display-name="Dash 1795" draw:style="rect" draw:dots1="1" draw:dots1-length="0.002cm" draw:dots2="1" draw:dots2-length="0.002cm" draw:distance="0.002cm"/>
    <draw:stroke-dash draw:name="Dash_20_1796" draw:display-name="Dash 1796" draw:style="rect" draw:dots1="1" draw:dots1-length="0.002cm" draw:dots2="1" draw:dots2-length="0.002cm" draw:distance="0.002cm"/>
    <draw:stroke-dash draw:name="Dash_20_1797" draw:display-name="Dash 1797" draw:style="rect" draw:dots1="1" draw:dots1-length="0.002cm" draw:dots2="1" draw:dots2-length="0.002cm" draw:distance="0.002cm"/>
    <draw:stroke-dash draw:name="Dash_20_1799" draw:display-name="Dash 1799" draw:style="rect" draw:dots1="1" draw:dots1-length="0.011cm" draw:dots2="1" draw:dots2-length="0.011cm" draw:distance="0.011cm"/>
    <draw:stroke-dash draw:name="Dash_20_1801" draw:display-name="Dash 1801" draw:style="rect" draw:dots1="1" draw:dots1-length="0.011cm" draw:dots2="1" draw:dots2-length="0.011cm" draw:distance="0.011cm"/>
    <draw:stroke-dash draw:name="Dash_20_1803" draw:display-name="Dash 1803" draw:style="rect" draw:dots1="1" draw:dots1-length="0.011cm" draw:dots2="1" draw:dots2-length="0.011cm" draw:distance="0.011cm"/>
    <draw:stroke-dash draw:name="Dash_20_1805" draw:display-name="Dash 1805" draw:style="rect" draw:dots1="1" draw:dots1-length="0.011cm" draw:dots2="1" draw:dots2-length="0.011cm" draw:distance="0.011cm"/>
    <draw:stroke-dash draw:name="Dash_20_1806" draw:display-name="Dash 1806" draw:style="rect" draw:dots1="1" draw:dots1-length="0.006cm" draw:dots2="1" draw:dots2-length="0.006cm" draw:distance="0.006cm"/>
    <draw:stroke-dash draw:name="Dash_20_1807" draw:display-name="Dash 1807" draw:style="rect" draw:dots1="1" draw:dots1-length="0.006cm" draw:dots2="1" draw:dots2-length="0.006cm" draw:distance="0.006cm"/>
    <draw:stroke-dash draw:name="Dash_20_1808" draw:display-name="Dash 1808" draw:style="rect" draw:dots1="1" draw:dots1-length="0.006cm" draw:dots2="1" draw:dots2-length="0.006cm" draw:distance="0.006cm"/>
    <draw:stroke-dash draw:name="Dash_20_1809" draw:display-name="Dash 1809" draw:style="rect" draw:dots1="1" draw:dots1-length="0.006cm" draw:dots2="1" draw:dots2-length="0.006cm" draw:distance="0.006cm"/>
    <draw:stroke-dash draw:name="Dash_20_1810" draw:display-name="Dash 1810" draw:style="rect" draw:dots1="1" draw:dots1-length="0.006cm" draw:dots2="1" draw:dots2-length="0.006cm" draw:distance="0.006cm"/>
    <draw:stroke-dash draw:name="Dash_20_1811" draw:display-name="Dash 1811" draw:style="rect" draw:dots1="1" draw:dots1-length="0.006cm" draw:dots2="1" draw:dots2-length="0.006cm" draw:distance="0.006cm"/>
    <draw:stroke-dash draw:name="Dash_20_1812" draw:display-name="Dash 1812" draw:style="rect" draw:dots1="1" draw:dots1-length="0.006cm" draw:dots2="1" draw:dots2-length="0.006cm" draw:distance="0.006cm"/>
    <draw:stroke-dash draw:name="Dash_20_1813" draw:display-name="Dash 1813" draw:style="rect" draw:dots1="1" draw:dots1-length="0.006cm" draw:dots2="1" draw:dots2-length="0.006cm" draw:distance="0.006cm"/>
    <draw:stroke-dash draw:name="Dash_20_1814" draw:display-name="Dash 1814" draw:style="rect" draw:dots1="1" draw:dots1-length="0.006cm" draw:dots2="1" draw:dots2-length="0.006cm" draw:distance="0.006cm"/>
    <draw:stroke-dash draw:name="Dash_20_1815" draw:display-name="Dash 1815" draw:style="rect" draw:dots1="1" draw:dots1-length="0.006cm" draw:dots2="1" draw:dots2-length="0.006cm" draw:distance="0.006cm"/>
    <draw:stroke-dash draw:name="Dash_20_1816" draw:display-name="Dash 1816" draw:style="rect" draw:dots1="1" draw:dots1-length="0.006cm" draw:dots2="1" draw:dots2-length="0.006cm" draw:distance="0.006cm"/>
    <draw:stroke-dash draw:name="Dash_20_1817" draw:display-name="Dash 1817" draw:style="rect" draw:dots1="1" draw:dots1-length="0.006cm" draw:dots2="1" draw:dots2-length="0.006cm" draw:distance="0.006cm"/>
    <draw:stroke-dash draw:name="Dash_20_1947" draw:display-name="Dash 1947" draw:style="rect" draw:dots1="1" draw:dots1-length="0.006cm" draw:dots2="1" draw:dots2-length="0.006cm" draw:distance="0.006cm"/>
    <draw:stroke-dash draw:name="Dash_20_1949" draw:display-name="Dash 1949" draw:style="rect" draw:dots1="1" draw:dots1-length="0.006cm" draw:dots2="1" draw:dots2-length="0.006cm" draw:distance="0.006cm"/>
    <draw:stroke-dash draw:name="Dash_20_1951" draw:display-name="Dash 1951" draw:style="rect" draw:dots1="1" draw:dots1-length="0.006cm" draw:dots2="1" draw:dots2-length="0.006cm" draw:distance="0.006cm"/>
    <draw:stroke-dash draw:name="Dash_20_1953" draw:display-name="Dash 1953" draw:style="rect" draw:dots1="1" draw:dots1-length="0.006cm" draw:dots2="1" draw:dots2-length="0.006cm" draw:distance="0.006cm"/>
    <draw:stroke-dash draw:name="Dash_20_1955" draw:display-name="Dash 1955" draw:style="rect" draw:dots1="1" draw:dots1-length="0.006cm" draw:dots2="1" draw:dots2-length="0.006cm" draw:distance="0.006cm"/>
    <draw:stroke-dash draw:name="Dash_20_1957" draw:display-name="Dash 1957" draw:style="rect" draw:dots1="1" draw:dots1-length="0.006cm" draw:dots2="1" draw:dots2-length="0.006cm" draw:distance="0.006cm"/>
    <draw:stroke-dash draw:name="Dash_20_1959" draw:display-name="Dash 1959" draw:style="rect" draw:dots1="1" draw:dots1-length="0.006cm" draw:dots2="1" draw:dots2-length="0.006cm" draw:distance="0.006cm"/>
    <draw:stroke-dash draw:name="Dash_20_1961" draw:display-name="Dash 1961" draw:style="rect" draw:dots1="1" draw:dots1-length="0.006cm" draw:dots2="1" draw:dots2-length="0.006cm" draw:distance="0.006cm"/>
    <draw:stroke-dash draw:name="Dash_20_1963" draw:display-name="Dash 1963" draw:style="rect" draw:dots1="1" draw:dots1-length="0.006cm" draw:dots2="1" draw:dots2-length="0.006cm" draw:distance="0.006cm"/>
    <draw:stroke-dash draw:name="Dash_20_1965" draw:display-name="Dash 1965" draw:style="rect" draw:dots1="1" draw:dots1-length="0.006cm" draw:dots2="1" draw:dots2-length="0.006cm" draw:distance="0.006cm"/>
    <draw:stroke-dash draw:name="Dash_20_1967" draw:display-name="Dash 1967" draw:style="rect" draw:dots1="1" draw:dots1-length="0.006cm" draw:dots2="1" draw:dots2-length="0.006cm" draw:distance="0.006cm"/>
    <draw:stroke-dash draw:name="Dash_20_1969" draw:display-name="Dash 1969" draw:style="rect" draw:dots1="1" draw:dots1-length="0.006cm" draw:dots2="1" draw:dots2-length="0.006cm" draw:distance="0.006cm"/>
    <draw:stroke-dash draw:name="Dash_20_1971" draw:display-name="Dash 1971" draw:style="rect" draw:dots1="1" draw:dots1-length="0.006cm" draw:dots2="1" draw:dots2-length="0.006cm" draw:distance="0.006cm"/>
    <draw:stroke-dash draw:name="Dash_20_1973" draw:display-name="Dash 1973" draw:style="rect" draw:dots1="1" draw:dots1-length="0.006cm" draw:dots2="1" draw:dots2-length="0.006cm" draw:distance="0.006cm"/>
    <draw:stroke-dash draw:name="Dash_20_1975" draw:display-name="Dash 1975" draw:style="rect" draw:dots1="1" draw:dots1-length="0.006cm" draw:dots2="1" draw:dots2-length="0.006cm" draw:distance="0.006cm"/>
    <draw:stroke-dash draw:name="Dash_20_1977" draw:display-name="Dash 1977" draw:style="rect" draw:dots1="1" draw:dots1-length="0.006cm" draw:dots2="1" draw:dots2-length="0.006cm" draw:distance="0.006cm"/>
    <draw:stroke-dash draw:name="Dash_20_1979" draw:display-name="Dash 1979" draw:style="rect" draw:dots1="1" draw:dots1-length="0.006cm" draw:dots2="1" draw:dots2-length="0.006cm" draw:distance="0.006cm"/>
    <draw:stroke-dash draw:name="Dash_20_1981" draw:display-name="Dash 1981" draw:style="rect" draw:dots1="1" draw:dots1-length="0.006cm" draw:dots2="1" draw:dots2-length="0.006cm" draw:distance="0.006cm"/>
    <draw:stroke-dash draw:name="Dash_20_1983" draw:display-name="Dash 1983" draw:style="rect" draw:dots1="1" draw:dots1-length="0.006cm" draw:dots2="1" draw:dots2-length="0.006cm" draw:distance="0.006cm"/>
    <draw:stroke-dash draw:name="Dash_20_1985" draw:display-name="Dash 1985" draw:style="rect" draw:dots1="1" draw:dots1-length="0.006cm" draw:dots2="1" draw:dots2-length="0.006cm" draw:distance="0.006cm"/>
    <draw:stroke-dash draw:name="Dash_20_1987" draw:display-name="Dash 1987" draw:style="rect" draw:dots1="1" draw:dots1-length="0.006cm" draw:dots2="1" draw:dots2-length="0.006cm" draw:distance="0.006cm"/>
    <draw:stroke-dash draw:name="Dash_20_1989" draw:display-name="Dash 1989" draw:style="rect" draw:dots1="1" draw:dots1-length="0.006cm" draw:dots2="1" draw:dots2-length="0.006cm" draw:distance="0.006cm"/>
    <draw:stroke-dash draw:name="Dash_20_1991" draw:display-name="Dash 1991" draw:style="rect" draw:dots1="1" draw:dots1-length="0.006cm" draw:dots2="1" draw:dots2-length="0.006cm" draw:distance="0.006cm"/>
    <draw:stroke-dash draw:name="Dash_20_1993" draw:display-name="Dash 1993" draw:style="rect" draw:dots1="1" draw:dots1-length="0.006cm" draw:dots2="1" draw:dots2-length="0.006cm" draw:distance="0.006cm"/>
    <draw:stroke-dash draw:name="Dash_20_1995" draw:display-name="Dash 1995" draw:style="rect" draw:dots1="1" draw:dots1-length="0.006cm" draw:dots2="1" draw:dots2-length="0.006cm" draw:distance="0.006cm"/>
    <draw:stroke-dash draw:name="Dash_20_1997" draw:display-name="Dash 1997" draw:style="rect" draw:dots1="1" draw:dots1-length="0.006cm" draw:dots2="1" draw:dots2-length="0.006cm" draw:distance="0.006cm"/>
    <draw:stroke-dash draw:name="Dash_20_1999" draw:display-name="Dash 1999" draw:style="rect" draw:dots1="1" draw:dots1-length="0.006cm" draw:dots2="1" draw:dots2-length="0.006cm" draw:distance="0.006cm"/>
    <draw:stroke-dash draw:name="Dash_20_2001" draw:display-name="Dash 2001" draw:style="rect" draw:dots1="1" draw:dots1-length="0.006cm" draw:dots2="1" draw:dots2-length="0.006cm" draw:distance="0.006cm"/>
    <draw:stroke-dash draw:name="Dash_20_2003" draw:display-name="Dash 2003" draw:style="rect" draw:dots1="1" draw:dots1-length="0.006cm" draw:dots2="1" draw:dots2-length="0.006cm" draw:distance="0.006cm"/>
    <draw:stroke-dash draw:name="Dash_20_2005" draw:display-name="Dash 2005" draw:style="rect" draw:dots1="1" draw:dots1-length="0.006cm" draw:dots2="1" draw:dots2-length="0.006cm" draw:distance="0.006cm"/>
    <draw:stroke-dash draw:name="Dash_20_2007" draw:display-name="Dash 2007" draw:style="rect" draw:dots1="1" draw:dots1-length="0.006cm" draw:dots2="1" draw:dots2-length="0.006cm" draw:distance="0.006cm"/>
    <draw:stroke-dash draw:name="Dash_20_2009" draw:display-name="Dash 2009" draw:style="rect" draw:dots1="1" draw:dots1-length="0.006cm" draw:dots2="1" draw:dots2-length="0.006cm" draw:distance="0.006cm"/>
    <draw:stroke-dash draw:name="Dash_20_2011" draw:display-name="Dash 2011" draw:style="rect" draw:dots1="1" draw:dots1-length="0.006cm" draw:dots2="1" draw:dots2-length="0.006cm" draw:distance="0.006cm"/>
    <draw:stroke-dash draw:name="Dash_20_2013" draw:display-name="Dash 2013" draw:style="rect" draw:dots1="1" draw:dots1-length="0.006cm" draw:dots2="1" draw:dots2-length="0.006cm" draw:distance="0.006cm"/>
    <draw:stroke-dash draw:name="Dash_20_2015" draw:display-name="Dash 2015" draw:style="rect" draw:dots1="1" draw:dots1-length="0.006cm" draw:dots2="1" draw:dots2-length="0.006cm" draw:distance="0.006cm"/>
    <draw:stroke-dash draw:name="Dash_20_2017" draw:display-name="Dash 2017" draw:style="rect" draw:dots1="1" draw:dots1-length="0.006cm" draw:dots2="1" draw:dots2-length="0.006cm" draw:distance="0.006cm"/>
    <draw:stroke-dash draw:name="Dash_20_2019" draw:display-name="Dash 2019" draw:style="rect" draw:dots1="1" draw:dots1-length="0.006cm" draw:dots2="1" draw:dots2-length="0.006cm" draw:distance="0.006cm"/>
    <draw:stroke-dash draw:name="Dash_20_2021" draw:display-name="Dash 2021" draw:style="rect" draw:dots1="1" draw:dots1-length="0.006cm" draw:dots2="1" draw:dots2-length="0.006cm" draw:distance="0.006cm"/>
    <draw:stroke-dash draw:name="Dash_20_2023" draw:display-name="Dash 2023" draw:style="rect" draw:dots1="1" draw:dots1-length="0.006cm" draw:dots2="1" draw:dots2-length="0.006cm" draw:distance="0.006cm"/>
    <draw:stroke-dash draw:name="Dash_20_2025" draw:display-name="Dash 2025" draw:style="rect" draw:dots1="1" draw:dots1-length="0.006cm" draw:dots2="1" draw:dots2-length="0.006cm" draw:distance="0.006cm"/>
    <draw:stroke-dash draw:name="Dash_20_2027" draw:display-name="Dash 2027" draw:style="rect" draw:dots1="1" draw:dots1-length="0.006cm" draw:dots2="1" draw:dots2-length="0.006cm" draw:distance="0.006cm"/>
    <draw:stroke-dash draw:name="Dash_20_2029" draw:display-name="Dash 2029" draw:style="rect" draw:dots1="1" draw:dots1-length="0.006cm" draw:dots2="1" draw:dots2-length="0.006cm" draw:distance="0.006cm"/>
    <draw:stroke-dash draw:name="Dash_20_2031" draw:display-name="Dash 2031" draw:style="rect" draw:dots1="1" draw:dots1-length="0.006cm" draw:dots2="1" draw:dots2-length="0.006cm" draw:distance="0.006cm"/>
    <draw:stroke-dash draw:name="Dash_20_2032" draw:display-name="Dash 2032" draw:style="rect" draw:dots1="1" draw:dots1-length="0.006cm" draw:dots2="1" draw:dots2-length="0.006cm" draw:distance="0.006cm"/>
    <draw:stroke-dash draw:name="Dash_20_2033" draw:display-name="Dash 2033" draw:style="rect" draw:dots1="1" draw:dots1-length="0.006cm" draw:dots2="1" draw:dots2-length="0.006cm" draw:distance="0.006cm"/>
    <draw:stroke-dash draw:name="Dash_20_2034" draw:display-name="Dash 2034" draw:style="rect" draw:dots1="1" draw:dots1-length="0.006cm" draw:dots2="1" draw:dots2-length="0.006cm" draw:distance="0.006cm"/>
    <draw:stroke-dash draw:name="Dash_20_2035" draw:display-name="Dash 2035" draw:style="rect" draw:dots1="1" draw:dots1-length="0.006cm" draw:dots2="1" draw:dots2-length="0.006cm" draw:distance="0.006cm"/>
    <draw:stroke-dash draw:name="Dash_20_2036" draw:display-name="Dash 2036" draw:style="rect" draw:dots1="1" draw:dots1-length="0.006cm" draw:dots2="1" draw:dots2-length="0.006cm" draw:distance="0.006cm"/>
    <draw:stroke-dash draw:name="Dash_20_2037" draw:display-name="Dash 2037" draw:style="rect" draw:dots1="1" draw:dots1-length="0.006cm" draw:dots2="1" draw:dots2-length="0.006cm" draw:distance="0.006cm"/>
    <draw:stroke-dash draw:name="Dash_20_2038" draw:display-name="Dash 2038" draw:style="rect" draw:dots1="1" draw:dots1-length="0.006cm" draw:dots2="1" draw:dots2-length="0.006cm" draw:distance="0.006cm"/>
    <draw:stroke-dash draw:name="Dash_20_2039" draw:display-name="Dash 2039" draw:style="rect" draw:dots1="1" draw:dots1-length="0.006cm" draw:dots2="1" draw:dots2-length="0.006cm" draw:distance="0.006cm"/>
    <draw:stroke-dash draw:name="Dash_20_2040" draw:display-name="Dash 2040" draw:style="rect" draw:dots1="1" draw:dots1-length="0.006cm" draw:dots2="1" draw:dots2-length="0.006cm" draw:distance="0.006cm"/>
    <draw:stroke-dash draw:name="Dash_20_2041" draw:display-name="Dash 2041" draw:style="rect" draw:dots1="1" draw:dots1-length="0.006cm" draw:dots2="1" draw:dots2-length="0.006cm" draw:distance="0.006cm"/>
    <draw:stroke-dash draw:name="Dash_20_2042" draw:display-name="Dash 2042" draw:style="rect" draw:dots1="1" draw:dots1-length="0.006cm" draw:dots2="1" draw:dots2-length="0.006cm" draw:distance="0.006cm"/>
    <draw:stroke-dash draw:name="Dash_20_2043" draw:display-name="Dash 2043" draw:style="rect" draw:dots1="1" draw:dots1-length="0.006cm" draw:dots2="1" draw:dots2-length="0.006cm" draw:distance="0.006cm"/>
    <draw:stroke-dash draw:name="Dash_20_2044" draw:display-name="Dash 2044" draw:style="rect" draw:dots1="1" draw:dots1-length="0.006cm" draw:dots2="1" draw:dots2-length="0.006cm" draw:distance="0.006cm"/>
    <draw:stroke-dash draw:name="Dash_20_2045" draw:display-name="Dash 2045" draw:style="rect" draw:dots1="1" draw:dots1-length="0.006cm" draw:dots2="1" draw:dots2-length="0.006cm" draw:distance="0.006cm"/>
    <draw:stroke-dash draw:name="Dash_20_2046" draw:display-name="Dash 2046" draw:style="rect" draw:dots1="1" draw:dots1-length="0.006cm" draw:dots2="1" draw:dots2-length="0.006cm" draw:distance="0.006cm"/>
    <draw:stroke-dash draw:name="Dash_20_2047" draw:display-name="Dash 2047" draw:style="rect" draw:dots1="1" draw:dots1-length="0.006cm" draw:dots2="1" draw:dots2-length="0.006cm" draw:distance="0.006cm"/>
    <draw:stroke-dash draw:name="Dash_20_2048" draw:display-name="Dash 2048" draw:style="rect" draw:dots1="1" draw:dots1-length="0.006cm" draw:dots2="1" draw:dots2-length="0.006cm" draw:distance="0.006cm"/>
    <draw:stroke-dash draw:name="Dash_20_2049" draw:display-name="Dash 2049" draw:style="rect" draw:dots1="1" draw:dots1-length="0.006cm" draw:dots2="1" draw:dots2-length="0.006cm" draw:distance="0.006cm"/>
    <draw:stroke-dash draw:name="Dash_20_2050" draw:display-name="Dash 2050" draw:style="rect" draw:dots1="1" draw:dots1-length="0.006cm" draw:dots2="1" draw:dots2-length="0.006cm" draw:distance="0.006cm"/>
    <draw:stroke-dash draw:name="Dash_20_2051" draw:display-name="Dash 2051" draw:style="rect" draw:dots1="1" draw:dots1-length="0.006cm" draw:dots2="1" draw:dots2-length="0.006cm" draw:distance="0.006cm"/>
    <draw:stroke-dash draw:name="Dash_20_2052" draw:display-name="Dash 2052" draw:style="rect" draw:dots1="1" draw:dots1-length="0.006cm" draw:dots2="1" draw:dots2-length="0.006cm" draw:distance="0.006cm"/>
    <draw:stroke-dash draw:name="Dash_20_2053" draw:display-name="Dash 2053" draw:style="rect" draw:dots1="1" draw:dots1-length="0.006cm" draw:dots2="1" draw:dots2-length="0.006cm" draw:distance="0.006cm"/>
    <draw:stroke-dash draw:name="Dash_20_2054" draw:display-name="Dash 2054" draw:style="rect" draw:dots1="1" draw:dots1-length="0.006cm" draw:dots2="1" draw:dots2-length="0.006cm" draw:distance="0.006cm"/>
    <draw:stroke-dash draw:name="Dash_20_2055" draw:display-name="Dash 2055" draw:style="rect" draw:dots1="1" draw:dots1-length="0.006cm" draw:dots2="1" draw:dots2-length="0.006cm" draw:distance="0.006cm"/>
    <draw:stroke-dash draw:name="Dash_20_2056" draw:display-name="Dash 2056" draw:style="rect" draw:dots1="1" draw:dots1-length="0.006cm" draw:dots2="1" draw:dots2-length="0.006cm" draw:distance="0.006cm"/>
    <draw:stroke-dash draw:name="Dash_20_2057" draw:display-name="Dash 2057" draw:style="rect" draw:dots1="1" draw:dots1-length="0.006cm" draw:dots2="1" draw:dots2-length="0.006cm" draw:distance="0.006cm"/>
    <draw:stroke-dash draw:name="Dash_20_2058" draw:display-name="Dash 2058" draw:style="rect" draw:dots1="1" draw:dots1-length="0.006cm" draw:dots2="1" draw:dots2-length="0.006cm" draw:distance="0.006cm"/>
    <draw:stroke-dash draw:name="Dash_20_2059" draw:display-name="Dash 2059" draw:style="rect" draw:dots1="1" draw:dots1-length="0.006cm" draw:dots2="1" draw:dots2-length="0.006cm" draw:distance="0.006cm"/>
    <draw:stroke-dash draw:name="Dash_20_2060" draw:display-name="Dash 2060" draw:style="rect" draw:dots1="1" draw:dots1-length="0.006cm" draw:dots2="1" draw:dots2-length="0.006cm" draw:distance="0.006cm"/>
    <draw:stroke-dash draw:name="Dash_20_2061" draw:display-name="Dash 2061" draw:style="rect" draw:dots1="1" draw:dots1-length="0.006cm" draw:dots2="1" draw:dots2-length="0.006cm" draw:distance="0.006cm"/>
    <draw:stroke-dash draw:name="Dash_20_2062" draw:display-name="Dash 2062" draw:style="rect" draw:dots1="1" draw:dots1-length="0.006cm" draw:dots2="1" draw:dots2-length="0.006cm" draw:distance="0.006cm"/>
    <draw:stroke-dash draw:name="Dash_20_2063" draw:display-name="Dash 2063" draw:style="rect" draw:dots1="1" draw:dots1-length="0.006cm" draw:dots2="1" draw:dots2-length="0.006cm" draw:distance="0.006cm"/>
    <draw:stroke-dash draw:name="Dash_20_2064" draw:display-name="Dash 2064" draw:style="rect" draw:dots1="1" draw:dots1-length="0.006cm" draw:dots2="1" draw:dots2-length="0.006cm" draw:distance="0.006cm"/>
    <draw:stroke-dash draw:name="Dash_20_2065" draw:display-name="Dash 2065" draw:style="rect" draw:dots1="1" draw:dots1-length="0.006cm" draw:dots2="1" draw:dots2-length="0.006cm" draw:distance="0.006cm"/>
    <draw:stroke-dash draw:name="Dash_20_2066" draw:display-name="Dash 2066" draw:style="rect" draw:dots1="1" draw:dots1-length="0.006cm" draw:dots2="1" draw:dots2-length="0.006cm" draw:distance="0.006cm"/>
    <draw:stroke-dash draw:name="Dash_20_2067" draw:display-name="Dash 2067" draw:style="rect" draw:dots1="1" draw:dots1-length="0.006cm" draw:dots2="1" draw:dots2-length="0.006cm" draw:distance="0.006cm"/>
    <draw:stroke-dash draw:name="Dash_20_2068" draw:display-name="Dash 2068" draw:style="rect" draw:dots1="1" draw:dots1-length="0.006cm" draw:dots2="1" draw:dots2-length="0.006cm" draw:distance="0.006cm"/>
    <draw:stroke-dash draw:name="Dash_20_2069" draw:display-name="Dash 2069" draw:style="rect" draw:dots1="1" draw:dots1-length="0.006cm" draw:dots2="1" draw:dots2-length="0.006cm" draw:distance="0.006cm"/>
    <draw:stroke-dash draw:name="Dash_20_2070" draw:display-name="Dash 2070" draw:style="rect" draw:dots1="1" draw:dots1-length="0.006cm" draw:dots2="1" draw:dots2-length="0.006cm" draw:distance="0.006cm"/>
    <draw:stroke-dash draw:name="Dash_20_2071" draw:display-name="Dash 2071" draw:style="rect" draw:dots1="1" draw:dots1-length="0.006cm" draw:dots2="1" draw:dots2-length="0.006cm" draw:distance="0.006cm"/>
    <draw:stroke-dash draw:name="Dash_20_2072" draw:display-name="Dash 2072" draw:style="rect" draw:dots1="1" draw:dots1-length="0.006cm" draw:dots2="1" draw:dots2-length="0.006cm" draw:distance="0.006cm"/>
    <draw:stroke-dash draw:name="Dash_20_2073" draw:display-name="Dash 2073" draw:style="rect" draw:dots1="1" draw:dots1-length="0.006cm" draw:dots2="1" draw:dots2-length="0.006cm" draw:distance="0.006cm"/>
    <draw:stroke-dash draw:name="Dash_20_2074" draw:display-name="Dash 2074" draw:style="rect" draw:dots1="1" draw:dots1-length="0.006cm" draw:dots2="1" draw:dots2-length="0.006cm" draw:distance="0.006cm"/>
    <draw:stroke-dash draw:name="Dash_20_2075" draw:display-name="Dash 2075" draw:style="rect" draw:dots1="1" draw:dots1-length="0.006cm" draw:dots2="1" draw:dots2-length="0.006cm" draw:distance="0.006cm"/>
    <draw:stroke-dash draw:name="Dash_20_2076" draw:display-name="Dash 2076" draw:style="rect" draw:dots1="1" draw:dots1-length="0.006cm" draw:dots2="1" draw:dots2-length="0.006cm" draw:distance="0.006cm"/>
    <draw:stroke-dash draw:name="Dash_20_2077" draw:display-name="Dash 2077" draw:style="rect" draw:dots1="1" draw:dots1-length="0.006cm" draw:dots2="1" draw:dots2-length="0.006cm" draw:distance="0.006cm"/>
    <draw:stroke-dash draw:name="Dash_20_2078" draw:display-name="Dash 2078" draw:style="rect" draw:dots1="1" draw:dots1-length="0.006cm" draw:dots2="1" draw:dots2-length="0.006cm" draw:distance="0.006cm"/>
    <draw:stroke-dash draw:name="Dash_20_2079" draw:display-name="Dash 2079" draw:style="rect" draw:dots1="1" draw:dots1-length="0.006cm" draw:dots2="1" draw:dots2-length="0.006cm" draw:distance="0.006cm"/>
    <draw:stroke-dash draw:name="Dash_20_2080" draw:display-name="Dash 2080" draw:style="rect" draw:dots1="1" draw:dots1-length="0.006cm" draw:dots2="1" draw:dots2-length="0.006cm" draw:distance="0.006cm"/>
    <draw:stroke-dash draw:name="Dash_20_2081" draw:display-name="Dash 2081" draw:style="rect" draw:dots1="1" draw:dots1-length="0.006cm" draw:dots2="1" draw:dots2-length="0.006cm" draw:distance="0.006cm"/>
    <draw:stroke-dash draw:name="Dash_20_2082" draw:display-name="Dash 2082" draw:style="rect" draw:dots1="1" draw:dots1-length="0.006cm" draw:dots2="1" draw:dots2-length="0.006cm" draw:distance="0.006cm"/>
    <draw:stroke-dash draw:name="Dash_20_2083" draw:display-name="Dash 2083" draw:style="rect" draw:dots1="1" draw:dots1-length="0.006cm" draw:dots2="1" draw:dots2-length="0.006cm" draw:distance="0.006cm"/>
    <draw:stroke-dash draw:name="Dash_20_2084" draw:display-name="Dash 2084" draw:style="rect" draw:dots1="1" draw:dots1-length="0.006cm" draw:dots2="1" draw:dots2-length="0.006cm" draw:distance="0.006cm"/>
    <draw:stroke-dash draw:name="Dash_20_2085" draw:display-name="Dash 2085" draw:style="rect" draw:dots1="1" draw:dots1-length="0.006cm" draw:dots2="1" draw:dots2-length="0.006cm" draw:distance="0.006cm"/>
    <draw:stroke-dash draw:name="Dash_20_2086" draw:display-name="Dash 2086" draw:style="rect" draw:dots1="1" draw:dots1-length="0.006cm" draw:dots2="1" draw:dots2-length="0.006cm" draw:distance="0.006cm"/>
    <draw:stroke-dash draw:name="Dash_20_2087" draw:display-name="Dash 2087" draw:style="rect" draw:dots1="1" draw:dots1-length="0.006cm" draw:dots2="1" draw:dots2-length="0.006cm" draw:distance="0.006cm"/>
    <draw:stroke-dash draw:name="Dash_20_2088" draw:display-name="Dash 2088" draw:style="rect" draw:dots1="1" draw:dots1-length="0.006cm" draw:dots2="1" draw:dots2-length="0.006cm" draw:distance="0.006cm"/>
    <draw:stroke-dash draw:name="Dash_20_2089" draw:display-name="Dash 2089" draw:style="rect" draw:dots1="1" draw:dots1-length="0.006cm" draw:dots2="1" draw:dots2-length="0.006cm" draw:distance="0.006cm"/>
    <draw:stroke-dash draw:name="Dash_20_2090" draw:display-name="Dash 2090" draw:style="rect" draw:dots1="1" draw:dots1-length="0.006cm" draw:dots2="1" draw:dots2-length="0.006cm" draw:distance="0.006cm"/>
    <draw:stroke-dash draw:name="Dash_20_2091" draw:display-name="Dash 2091" draw:style="rect" draw:dots1="1" draw:dots1-length="0.006cm" draw:dots2="1" draw:dots2-length="0.006cm" draw:distance="0.006cm"/>
    <draw:stroke-dash draw:name="Dash_20_2092" draw:display-name="Dash 2092" draw:style="rect" draw:dots1="1" draw:dots1-length="0.006cm" draw:dots2="1" draw:dots2-length="0.006cm" draw:distance="0.006cm"/>
    <draw:stroke-dash draw:name="Dash_20_2093" draw:display-name="Dash 2093" draw:style="rect" draw:dots1="1" draw:dots1-length="0.006cm" draw:dots2="1" draw:dots2-length="0.006cm" draw:distance="0.006cm"/>
    <draw:stroke-dash draw:name="Dash_20_2094" draw:display-name="Dash 2094" draw:style="rect" draw:dots1="1" draw:dots1-length="0.006cm" draw:dots2="1" draw:dots2-length="0.006cm" draw:distance="0.006cm"/>
    <draw:stroke-dash draw:name="Dash_20_2095" draw:display-name="Dash 2095" draw:style="rect" draw:dots1="1" draw:dots1-length="0.006cm" draw:dots2="1" draw:dots2-length="0.006cm" draw:distance="0.006cm"/>
    <draw:stroke-dash draw:name="Dash_20_2096" draw:display-name="Dash 2096" draw:style="rect" draw:dots1="1" draw:dots1-length="0.006cm" draw:dots2="1" draw:dots2-length="0.006cm" draw:distance="0.006cm"/>
    <draw:stroke-dash draw:name="Dash_20_2097" draw:display-name="Dash 2097" draw:style="rect" draw:dots1="1" draw:dots1-length="0.006cm" draw:dots2="1" draw:dots2-length="0.006cm" draw:distance="0.006cm"/>
    <draw:stroke-dash draw:name="Dash_20_2098" draw:display-name="Dash 2098" draw:style="rect" draw:dots1="1" draw:dots1-length="0.006cm" draw:dots2="1" draw:dots2-length="0.006cm" draw:distance="0.006cm"/>
    <draw:stroke-dash draw:name="Dash_20_2099" draw:display-name="Dash 2099" draw:style="rect" draw:dots1="1" draw:dots1-length="0.006cm" draw:dots2="1" draw:dots2-length="0.006cm" draw:distance="0.006cm"/>
    <draw:stroke-dash draw:name="Dash_20_2100" draw:display-name="Dash 2100" draw:style="rect" draw:dots1="1" draw:dots1-length="0.006cm" draw:dots2="1" draw:dots2-length="0.006cm" draw:distance="0.006cm"/>
    <draw:stroke-dash draw:name="Dash_20_2101" draw:display-name="Dash 2101" draw:style="rect" draw:dots1="1" draw:dots1-length="0.006cm" draw:dots2="1" draw:dots2-length="0.006cm" draw:distance="0.006cm"/>
    <draw:stroke-dash draw:name="Dash_20_2102" draw:display-name="Dash 2102" draw:style="rect" draw:dots1="1" draw:dots1-length="0.006cm" draw:dots2="1" draw:dots2-length="0.006cm" draw:distance="0.006cm"/>
    <draw:stroke-dash draw:name="Dash_20_2103" draw:display-name="Dash 2103" draw:style="rect" draw:dots1="1" draw:dots1-length="0.006cm" draw:dots2="1" draw:dots2-length="0.006cm" draw:distance="0.006cm"/>
    <draw:stroke-dash draw:name="Dash_20_2104" draw:display-name="Dash 2104" draw:style="rect" draw:dots1="1" draw:dots1-length="0.006cm" draw:dots2="1" draw:dots2-length="0.006cm" draw:distance="0.006cm"/>
    <draw:stroke-dash draw:name="Dash_20_2105" draw:display-name="Dash 2105" draw:style="rect" draw:dots1="1" draw:dots1-length="0.006cm" draw:dots2="1" draw:dots2-length="0.006cm" draw:distance="0.006cm"/>
    <draw:stroke-dash draw:name="Dash_20_2106" draw:display-name="Dash 2106" draw:style="rect" draw:dots1="1" draw:dots1-length="0.006cm" draw:dots2="1" draw:dots2-length="0.006cm" draw:distance="0.006cm"/>
    <draw:stroke-dash draw:name="Dash_20_2107" draw:display-name="Dash 2107" draw:style="rect" draw:dots1="1" draw:dots1-length="0.006cm" draw:dots2="1" draw:dots2-length="0.006cm" draw:distance="0.006cm"/>
    <draw:stroke-dash draw:name="Dash_20_2108" draw:display-name="Dash 2108" draw:style="rect" draw:dots1="1" draw:dots1-length="0.006cm" draw:dots2="1" draw:dots2-length="0.006cm" draw:distance="0.006cm"/>
    <draw:stroke-dash draw:name="Dash_20_2109" draw:display-name="Dash 2109" draw:style="rect" draw:dots1="1" draw:dots1-length="0.006cm" draw:dots2="1" draw:dots2-length="0.006cm" draw:distance="0.006cm"/>
    <draw:stroke-dash draw:name="Dash_20_2110" draw:display-name="Dash 2110" draw:style="rect" draw:dots1="1" draw:dots1-length="0.006cm" draw:dots2="1" draw:dots2-length="0.006cm" draw:distance="0.006cm"/>
    <draw:stroke-dash draw:name="Dash_20_2111" draw:display-name="Dash 2111" draw:style="rect" draw:dots1="1" draw:dots1-length="0.006cm" draw:dots2="1" draw:dots2-length="0.006cm" draw:distance="0.006cm"/>
    <draw:stroke-dash draw:name="Dash_20_2112" draw:display-name="Dash 2112" draw:style="rect" draw:dots1="1" draw:dots1-length="0.006cm" draw:dots2="1" draw:dots2-length="0.006cm" draw:distance="0.006cm"/>
    <draw:stroke-dash draw:name="Dash_20_2113" draw:display-name="Dash 2113" draw:style="rect" draw:dots1="1" draw:dots1-length="0.006cm" draw:dots2="1" draw:dots2-length="0.006cm" draw:distance="0.006cm"/>
    <draw:stroke-dash draw:name="Dash_20_2114" draw:display-name="Dash 2114" draw:style="rect" draw:dots1="1" draw:dots1-length="0.006cm" draw:dots2="1" draw:dots2-length="0.006cm" draw:distance="0.006cm"/>
    <draw:stroke-dash draw:name="Dash_20_2115" draw:display-name="Dash 2115" draw:style="rect" draw:dots1="1" draw:dots1-length="0.006cm" draw:dots2="1" draw:dots2-length="0.006cm" draw:distance="0.006cm"/>
    <draw:stroke-dash draw:name="Dash_20_2116" draw:display-name="Dash 2116" draw:style="rect" draw:dots1="1" draw:dots1-length="0.006cm" draw:dots2="1" draw:dots2-length="0.006cm" draw:distance="0.006cm"/>
    <draw:stroke-dash draw:name="Dash_20_2117" draw:display-name="Dash 2117" draw:style="rect" draw:dots1="1" draw:dots1-length="0.006cm" draw:dots2="1" draw:dots2-length="0.006cm" draw:distance="0.006cm"/>
    <draw:stroke-dash draw:name="Dash_20_2118" draw:display-name="Dash 2118" draw:style="rect" draw:dots1="1" draw:dots1-length="0.006cm" draw:dots2="1" draw:dots2-length="0.006cm" draw:distance="0.006cm"/>
    <draw:stroke-dash draw:name="Dash_20_2119" draw:display-name="Dash 2119" draw:style="rect" draw:dots1="1" draw:dots1-length="0.006cm" draw:dots2="1" draw:dots2-length="0.006cm" draw:distance="0.006cm"/>
    <draw:stroke-dash draw:name="Dash_20_2120" draw:display-name="Dash 2120" draw:style="rect" draw:dots1="1" draw:dots1-length="0.006cm" draw:dots2="1" draw:dots2-length="0.006cm" draw:distance="0.006cm"/>
    <draw:stroke-dash draw:name="Dash_20_2121" draw:display-name="Dash 2121" draw:style="rect" draw:dots1="1" draw:dots1-length="0.006cm" draw:dots2="1" draw:dots2-length="0.006cm" draw:distance="0.006cm"/>
    <draw:stroke-dash draw:name="Dash_20_2122" draw:display-name="Dash 2122" draw:style="rect" draw:dots1="1" draw:dots1-length="0.006cm" draw:dots2="1" draw:dots2-length="0.006cm" draw:distance="0.006cm"/>
    <draw:stroke-dash draw:name="Dash_20_2123" draw:display-name="Dash 2123" draw:style="rect" draw:dots1="1" draw:dots1-length="0.006cm" draw:dots2="1" draw:dots2-length="0.006cm" draw:distance="0.006cm"/>
    <draw:stroke-dash draw:name="Dash_20_2124" draw:display-name="Dash 2124" draw:style="rect" draw:dots1="1" draw:dots1-length="0.006cm" draw:dots2="1" draw:dots2-length="0.006cm" draw:distance="0.006cm"/>
    <draw:stroke-dash draw:name="Dash_20_2125" draw:display-name="Dash 2125" draw:style="rect" draw:dots1="1" draw:dots1-length="0.006cm" draw:dots2="1" draw:dots2-length="0.006cm" draw:distance="0.006cm"/>
    <draw:stroke-dash draw:name="Dash_20_2126" draw:display-name="Dash 2126" draw:style="rect" draw:dots1="1" draw:dots1-length="0.006cm" draw:dots2="1" draw:dots2-length="0.006cm" draw:distance="0.006cm"/>
    <draw:stroke-dash draw:name="Dash_20_2127" draw:display-name="Dash 2127" draw:style="rect" draw:dots1="1" draw:dots1-length="0.006cm" draw:dots2="1" draw:dots2-length="0.006cm" draw:distance="0.006cm"/>
    <draw:stroke-dash draw:name="Dash_20_2128" draw:display-name="Dash 2128" draw:style="rect" draw:dots1="1" draw:dots1-length="0.006cm" draw:dots2="1" draw:dots2-length="0.006cm" draw:distance="0.006cm"/>
    <draw:stroke-dash draw:name="Dash_20_2129" draw:display-name="Dash 2129" draw:style="rect" draw:dots1="1" draw:dots1-length="0.006cm" draw:dots2="1" draw:dots2-length="0.006cm" draw:distance="0.006cm"/>
    <draw:stroke-dash draw:name="Dash_20_2130" draw:display-name="Dash 2130" draw:style="rect" draw:dots1="1" draw:dots1-length="0.006cm" draw:dots2="1" draw:dots2-length="0.006cm" draw:distance="0.006cm"/>
    <draw:stroke-dash draw:name="Dash_20_2131" draw:display-name="Dash 2131" draw:style="rect" draw:dots1="1" draw:dots1-length="0.006cm" draw:dots2="1" draw:dots2-length="0.006cm" draw:distance="0.006cm"/>
    <draw:stroke-dash draw:name="Dash_20_2132" draw:display-name="Dash 2132" draw:style="rect" draw:dots1="1" draw:dots1-length="0.006cm" draw:dots2="1" draw:dots2-length="0.006cm" draw:distance="0.006cm"/>
    <draw:stroke-dash draw:name="Dash_20_2133" draw:display-name="Dash 2133" draw:style="rect" draw:dots1="1" draw:dots1-length="0.006cm" draw:dots2="1" draw:dots2-length="0.006cm" draw:distance="0.006cm"/>
    <draw:stroke-dash draw:name="Dash_20_2134" draw:display-name="Dash 2134" draw:style="rect" draw:dots1="1" draw:dots1-length="0.006cm" draw:dots2="1" draw:dots2-length="0.006cm" draw:distance="0.006cm"/>
    <draw:stroke-dash draw:name="Dash_20_2135" draw:display-name="Dash 2135" draw:style="rect" draw:dots1="1" draw:dots1-length="0.001cm" draw:dots2="1" draw:dots2-length="0.001cm" draw:distance="0.001cm"/>
    <draw:stroke-dash draw:name="Dash_20_2136" draw:display-name="Dash 2136" draw:style="rect" draw:dots1="1" draw:dots1-length="0.006cm" draw:dots2="1" draw:dots2-length="0.006cm" draw:distance="0.006cm"/>
    <draw:stroke-dash draw:name="Dash_20_2137" draw:display-name="Dash 2137" draw:style="rect" draw:dots1="1" draw:dots1-length="0.001cm" draw:dots2="1" draw:dots2-length="0.001cm" draw:distance="0.001cm"/>
    <draw:stroke-dash draw:name="Dash_20_2138" draw:display-name="Dash 2138" draw:style="rect" draw:dots1="1" draw:dots1-length="0.001cm" draw:dots2="1" draw:dots2-length="0.001cm" draw:distance="0.001cm"/>
    <draw:stroke-dash draw:name="Dash_20_2139" draw:display-name="Dash 2139" draw:style="rect" draw:dots1="1" draw:dots1-length="0.001cm" draw:dots2="1" draw:dots2-length="0.001cm" draw:distance="0.001cm"/>
    <draw:stroke-dash draw:name="Dash_20_2140" draw:display-name="Dash 2140" draw:style="rect" draw:dots1="1" draw:dots1-length="0.001cm" draw:dots2="1" draw:dots2-length="0.001cm" draw:distance="0.001cm"/>
    <draw:stroke-dash draw:name="Dash_20_2141" draw:display-name="Dash 2141" draw:style="rect" draw:dots1="1" draw:dots1-length="0.001cm" draw:dots2="1" draw:dots2-length="0.001cm" draw:distance="0.001cm"/>
    <draw:stroke-dash draw:name="Dash_20_2142" draw:display-name="Dash 2142" draw:style="rect" draw:dots1="1" draw:dots1-length="0.001cm" draw:dots2="1" draw:dots2-length="0.001cm" draw:distance="0.001cm"/>
    <draw:stroke-dash draw:name="Dash_20_2143" draw:display-name="Dash 2143" draw:style="rect" draw:dots1="1" draw:dots1-length="0.001cm" draw:dots2="1" draw:dots2-length="0.001cm" draw:distance="0.001cm"/>
    <draw:stroke-dash draw:name="Dash_20_2144" draw:display-name="Dash 2144" draw:style="rect" draw:dots1="1" draw:dots1-length="0.001cm" draw:dots2="1" draw:dots2-length="0.001cm" draw:distance="0.001cm"/>
    <draw:stroke-dash draw:name="Dash_20_2145" draw:display-name="Dash 2145" draw:style="rect" draw:dots1="1" draw:dots1-length="0.011cm" draw:dots2="1" draw:dots2-length="0.011cm" draw:distance="0.011cm"/>
    <draw:stroke-dash draw:name="Dash_20_2146" draw:display-name="Dash 2146" draw:style="rect" draw:dots1="1" draw:dots1-length="0.006cm" draw:dots2="1" draw:dots2-length="0.006cm" draw:distance="0.006cm"/>
    <draw:stroke-dash draw:name="Dash_20_2147" draw:display-name="Dash 2147" draw:style="rect" draw:dots1="1" draw:dots1-length="0.001cm" draw:dots2="1" draw:dots2-length="0.001cm" draw:distance="0.001cm"/>
    <draw:stroke-dash draw:name="Dash_20_2148" draw:display-name="Dash 2148" draw:style="rect" draw:dots1="1" draw:dots1-length="0.001cm" draw:dots2="1" draw:dots2-length="0.001cm" draw:distance="0.001cm"/>
    <draw:stroke-dash draw:name="Dash_20_2149" draw:display-name="Dash 2149" draw:style="rect" draw:dots1="1" draw:dots1-length="0.001cm" draw:dots2="1" draw:dots2-length="0.001cm" draw:distance="0.001cm"/>
    <draw:stroke-dash draw:name="Dash_20_2150" draw:display-name="Dash 2150" draw:style="rect" draw:dots1="1" draw:dots1-length="0.001cm" draw:dots2="1" draw:dots2-length="0.001cm" draw:distance="0.001cm"/>
    <draw:stroke-dash draw:name="Dash_20_2151" draw:display-name="Dash 2151" draw:style="rect" draw:dots1="1" draw:dots1-length="0.001cm" draw:dots2="1" draw:dots2-length="0.001cm" draw:distance="0.001cm"/>
    <draw:stroke-dash draw:name="Dash_20_2152" draw:display-name="Dash 2152" draw:style="rect" draw:dots1="1" draw:dots1-length="0.001cm" draw:dots2="1" draw:dots2-length="0.001cm" draw:distance="0.001cm"/>
    <draw:stroke-dash draw:name="Dash_20_2153" draw:display-name="Dash 2153" draw:style="rect" draw:dots1="1" draw:dots1-length="0.011cm" draw:dots2="1" draw:dots2-length="0.011cm" draw:distance="0.011cm"/>
    <draw:stroke-dash draw:name="Dash_20_2154" draw:display-name="Dash 2154" draw:style="rect" draw:dots1="1" draw:dots1-length="0.006cm" draw:dots2="1" draw:dots2-length="0.006cm" draw:distance="0.006cm"/>
    <draw:stroke-dash draw:name="Dash_20_2155" draw:display-name="Dash 2155" draw:style="rect" draw:dots1="1" draw:dots1-length="0.006cm" draw:dots2="1" draw:dots2-length="0.006cm" draw:distance="0.006cm"/>
    <draw:stroke-dash draw:name="Dash_20_2156" draw:display-name="Dash 2156" draw:style="rect" draw:dots1="1" draw:dots1-length="0.006cm" draw:dots2="1" draw:dots2-length="0.006cm" draw:distance="0.006cm"/>
    <draw:stroke-dash draw:name="Dash_20_2157" draw:display-name="Dash 2157" draw:style="rect" draw:dots1="1" draw:dots1-length="0.003cm" draw:dots2="1" draw:dots2-length="0.003cm" draw:distance="0.003cm"/>
    <draw:stroke-dash draw:name="Dash_20_2158" draw:display-name="Dash 2158" draw:style="rect" draw:dots1="1" draw:dots1-length="0.003cm" draw:dots2="1" draw:dots2-length="0.003cm" draw:distance="0.003cm"/>
    <draw:stroke-dash draw:name="Dash_20_2159" draw:display-name="Dash 2159" draw:style="rect" draw:dots1="1" draw:dots1-length="0.003cm" draw:dots2="1" draw:dots2-length="0.003cm" draw:distance="0.003cm"/>
    <draw:stroke-dash draw:name="Dash_20_2160" draw:display-name="Dash 2160" draw:style="rect" draw:dots1="1" draw:dots1-length="0.003cm" draw:dots2="1" draw:dots2-length="0.003cm" draw:distance="0.003cm"/>
    <draw:stroke-dash draw:name="Dash_20_2161" draw:display-name="Dash 2161" draw:style="rect" draw:dots1="1" draw:dots1-length="0.003cm" draw:dots2="1" draw:dots2-length="0.003cm" draw:distance="0.003cm"/>
    <draw:stroke-dash draw:name="Dash_20_2162" draw:display-name="Dash 2162" draw:style="rect" draw:dots1="1" draw:dots1-length="0.003cm" draw:dots2="1" draw:dots2-length="0.003cm" draw:distance="0.003cm"/>
    <draw:stroke-dash draw:name="Dash_20_2163" draw:display-name="Dash 2163" draw:style="rect" draw:dots1="1" draw:dots1-length="0.003cm" draw:dots2="1" draw:dots2-length="0.003cm" draw:distance="0.003cm"/>
    <draw:stroke-dash draw:name="Dash_20_2164" draw:display-name="Dash 2164" draw:style="rect" draw:dots1="1" draw:dots1-length="0.003cm" draw:dots2="1" draw:dots2-length="0.003cm" draw:distance="0.003cm"/>
    <draw:stroke-dash draw:name="Dash_20_2165" draw:display-name="Dash 2165" draw:style="rect" draw:dots1="1" draw:dots1-length="0.003cm" draw:dots2="1" draw:dots2-length="0.003cm" draw:distance="0.003cm"/>
    <draw:stroke-dash draw:name="Dash_20_2166" draw:display-name="Dash 2166" draw:style="rect" draw:dots1="1" draw:dots1-length="0.003cm" draw:dots2="1" draw:dots2-length="0.003cm" draw:distance="0.003cm"/>
    <draw:stroke-dash draw:name="Dash_20_2167" draw:display-name="Dash 2167" draw:style="rect" draw:dots1="1" draw:dots1-length="0.006cm" draw:dots2="1" draw:dots2-length="0.006cm" draw:distance="0.006cm"/>
    <draw:stroke-dash draw:name="Dash_20_2168" draw:display-name="Dash 2168" draw:style="rect" draw:dots1="1" draw:dots1-length="0.006cm" draw:dots2="1" draw:dots2-length="0.006cm" draw:distance="0.006cm"/>
    <draw:stroke-dash draw:name="Dash_20_2169" draw:display-name="Dash 2169" draw:style="rect" draw:dots1="1" draw:dots1-length="0.006cm" draw:dots2="1" draw:dots2-length="0.006cm" draw:distance="0.006cm"/>
    <draw:stroke-dash draw:name="Dash_20_217" draw:display-name="Dash 217" draw:style="rect" draw:dots1="1" draw:dots1-length="0.003cm" draw:distance="0.005cm"/>
    <draw:stroke-dash draw:name="Dash_20_2170" draw:display-name="Dash 2170" draw:style="rect" draw:dots1="1" draw:dots1-length="0.006cm" draw:dots2="1" draw:dots2-length="0.006cm" draw:distance="0.006cm"/>
    <draw:stroke-dash draw:name="Dash_20_2171" draw:display-name="Dash 2171" draw:style="rect" draw:dots1="1" draw:dots1-length="0.006cm" draw:dots2="1" draw:dots2-length="0.006cm" draw:distance="0.006cm"/>
    <draw:stroke-dash draw:name="Dash_20_2172" draw:display-name="Dash 2172" draw:style="rect" draw:dots1="1" draw:dots1-length="0.006cm" draw:dots2="1" draw:dots2-length="0.006cm" draw:distance="0.006cm"/>
    <draw:stroke-dash draw:name="Dash_20_2173" draw:display-name="Dash 2173" draw:style="rect" draw:dots1="1" draw:dots1-length="0.006cm" draw:dots2="1" draw:dots2-length="0.006cm" draw:distance="0.006cm"/>
    <draw:stroke-dash draw:name="Dash_20_2174" draw:display-name="Dash 2174" draw:style="rect" draw:dots1="1" draw:dots1-length="0.006cm" draw:dots2="1" draw:dots2-length="0.006cm" draw:distance="0.006cm"/>
    <draw:stroke-dash draw:name="Dash_20_2175" draw:display-name="Dash 2175" draw:style="rect" draw:dots1="1" draw:dots1-length="0.006cm" draw:dots2="1" draw:dots2-length="0.006cm" draw:distance="0.006cm"/>
    <draw:stroke-dash draw:name="Dash_20_2176" draw:display-name="Dash 2176" draw:style="rect" draw:dots1="1" draw:dots1-length="0.006cm" draw:dots2="1" draw:dots2-length="0.006cm" draw:distance="0.006cm"/>
    <draw:stroke-dash draw:name="Dash_20_2177" draw:display-name="Dash 2177" draw:style="rect" draw:dots1="1" draw:dots1-length="0.006cm" draw:dots2="1" draw:dots2-length="0.006cm" draw:distance="0.006cm"/>
    <draw:stroke-dash draw:name="Dash_20_2178" draw:display-name="Dash 2178" draw:style="rect" draw:dots1="1" draw:dots1-length="0.006cm" draw:dots2="1" draw:dots2-length="0.006cm" draw:distance="0.006cm"/>
    <draw:stroke-dash draw:name="Dash_20_2179" draw:display-name="Dash 2179" draw:style="rect" draw:dots1="1" draw:dots1-length="0.006cm" draw:dots2="1" draw:dots2-length="0.006cm" draw:distance="0.006cm"/>
    <draw:stroke-dash draw:name="Dash_20_218" draw:display-name="Dash 218" draw:style="rect" draw:dots1="1" draw:dots1-length="0.006cm" draw:distance="0.009cm"/>
    <draw:stroke-dash draw:name="Dash_20_2180" draw:display-name="Dash 2180" draw:style="rect" draw:dots1="1" draw:dots1-length="0.006cm" draw:dots2="1" draw:dots2-length="0.006cm" draw:distance="0.006cm"/>
    <draw:stroke-dash draw:name="Dash_20_2181" draw:display-name="Dash 2181" draw:style="rect" draw:dots1="1" draw:dots1-length="0.006cm" draw:dots2="1" draw:dots2-length="0.006cm" draw:distance="0.006cm"/>
    <draw:stroke-dash draw:name="Dash_20_2182" draw:display-name="Dash 2182" draw:style="rect" draw:dots1="1" draw:dots1-length="0.006cm" draw:dots2="1" draw:dots2-length="0.006cm" draw:distance="0.006cm"/>
    <draw:stroke-dash draw:name="Dash_20_2183" draw:display-name="Dash 2183" draw:style="rect" draw:dots1="1" draw:dots1-length="0.006cm" draw:dots2="1" draw:dots2-length="0.006cm" draw:distance="0.006cm"/>
    <draw:stroke-dash draw:name="Dash_20_2184" draw:display-name="Dash 2184" draw:style="rect" draw:dots1="1" draw:dots1-length="0.006cm" draw:dots2="1" draw:dots2-length="0.006cm" draw:distance="0.006cm"/>
    <draw:stroke-dash draw:name="Dash_20_2185" draw:display-name="Dash 2185" draw:style="rect" draw:dots1="1" draw:dots1-length="0.006cm" draw:dots2="1" draw:dots2-length="0.006cm" draw:distance="0.006cm"/>
    <draw:stroke-dash draw:name="Dash_20_2186" draw:display-name="Dash 2186" draw:style="rect" draw:dots1="1" draw:dots1-length="0.006cm" draw:dots2="1" draw:dots2-length="0.006cm" draw:distance="0.006cm"/>
    <draw:stroke-dash draw:name="Dash_20_2187" draw:display-name="Dash 2187" draw:style="rect" draw:dots1="1" draw:dots1-length="0.006cm" draw:dots2="1" draw:dots2-length="0.006cm" draw:distance="0.006cm"/>
    <draw:stroke-dash draw:name="Dash_20_2188" draw:display-name="Dash 2188" draw:style="rect" draw:dots1="1" draw:dots1-length="0.006cm" draw:dots2="1" draw:dots2-length="0.006cm" draw:distance="0.006cm"/>
    <draw:stroke-dash draw:name="Dash_20_2189" draw:display-name="Dash 2189" draw:style="rect" draw:dots1="1" draw:dots1-length="0.006cm" draw:dots2="1" draw:dots2-length="0.006cm" draw:distance="0.006cm"/>
    <draw:stroke-dash draw:name="Dash_20_219" draw:display-name="Dash 219" draw:style="rect" draw:dots1="1" draw:dots1-length="0.006cm" draw:distance="0.009cm"/>
    <draw:stroke-dash draw:name="Dash_20_2190" draw:display-name="Dash 2190" draw:style="rect" draw:dots1="1" draw:dots1-length="0.006cm" draw:dots2="1" draw:dots2-length="0.006cm" draw:distance="0.006cm"/>
    <draw:stroke-dash draw:name="Dash_20_2191" draw:display-name="Dash 2191" draw:style="rect" draw:dots1="1" draw:dots1-length="0.006cm" draw:dots2="1" draw:dots2-length="0.006cm" draw:distance="0.006cm"/>
    <draw:stroke-dash draw:name="Dash_20_2192" draw:display-name="Dash 2192" draw:style="rect" draw:dots1="1" draw:dots1-length="0.006cm" draw:dots2="1" draw:dots2-length="0.006cm" draw:distance="0.006cm"/>
    <draw:stroke-dash draw:name="Dash_20_2193" draw:display-name="Dash 2193" draw:style="rect" draw:dots1="1" draw:dots1-length="0.006cm" draw:dots2="1" draw:dots2-length="0.006cm" draw:distance="0.006cm"/>
    <draw:stroke-dash draw:name="Dash_20_2194" draw:display-name="Dash 2194" draw:style="rect" draw:dots1="1" draw:dots1-length="0.006cm" draw:dots2="1" draw:dots2-length="0.006cm" draw:distance="0.006cm"/>
    <draw:stroke-dash draw:name="Dash_20_2195" draw:display-name="Dash 2195" draw:style="rect" draw:dots1="1" draw:dots1-length="0.006cm" draw:dots2="1" draw:dots2-length="0.006cm" draw:distance="0.006cm"/>
    <draw:stroke-dash draw:name="Dash_20_2196" draw:display-name="Dash 2196" draw:style="rect" draw:dots1="1" draw:dots1-length="0.006cm" draw:dots2="1" draw:dots2-length="0.006cm" draw:distance="0.006cm"/>
    <draw:stroke-dash draw:name="Dash_20_2197" draw:display-name="Dash 2197" draw:style="rect" draw:dots1="1" draw:dots1-length="0.006cm" draw:dots2="1" draw:dots2-length="0.006cm" draw:distance="0.006cm"/>
    <draw:stroke-dash draw:name="Dash_20_2198" draw:display-name="Dash 2198" draw:style="rect" draw:dots1="1" draw:dots1-length="0.006cm" draw:dots2="1" draw:dots2-length="0.006cm" draw:distance="0.006cm"/>
    <draw:stroke-dash draw:name="Dash_20_2199" draw:display-name="Dash 2199" draw:style="rect" draw:dots1="1" draw:dots1-length="0.006cm" draw:dots2="1" draw:dots2-length="0.006cm" draw:distance="0.006cm"/>
    <draw:stroke-dash draw:name="Dash_20_2200" draw:display-name="Dash 2200" draw:style="rect" draw:dots1="1" draw:dots1-length="0.006cm" draw:dots2="1" draw:dots2-length="0.006cm" draw:distance="0.006cm"/>
    <draw:stroke-dash draw:name="Dash_20_2201" draw:display-name="Dash 2201" draw:style="rect" draw:dots1="1" draw:dots1-length="0.006cm" draw:dots2="1" draw:dots2-length="0.006cm" draw:distance="0.006cm"/>
    <draw:stroke-dash draw:name="Dash_20_2202" draw:display-name="Dash 2202" draw:style="rect" draw:dots1="1" draw:dots1-length="0.006cm" draw:dots2="1" draw:dots2-length="0.006cm" draw:distance="0.006cm"/>
    <draw:stroke-dash draw:name="Dash_20_2203" draw:display-name="Dash 2203" draw:style="rect" draw:dots1="1" draw:dots1-length="0.006cm" draw:dots2="1" draw:dots2-length="0.006cm" draw:distance="0.006cm"/>
    <draw:stroke-dash draw:name="Dash_20_2204" draw:display-name="Dash 2204" draw:style="rect" draw:dots1="1" draw:dots1-length="0.006cm" draw:dots2="1" draw:dots2-length="0.006cm" draw:distance="0.006cm"/>
    <draw:stroke-dash draw:name="Dash_20_2205" draw:display-name="Dash 2205" draw:style="rect" draw:dots1="1" draw:dots1-length="0.006cm" draw:dots2="1" draw:dots2-length="0.006cm" draw:distance="0.006cm"/>
    <draw:stroke-dash draw:name="Dash_20_2206" draw:display-name="Dash 2206" draw:style="rect" draw:dots1="1" draw:dots1-length="0.006cm" draw:dots2="1" draw:dots2-length="0.006cm" draw:distance="0.006cm"/>
    <draw:stroke-dash draw:name="Dash_20_2207" draw:display-name="Dash 2207" draw:style="rect" draw:dots1="1" draw:dots1-length="0.006cm" draw:dots2="1" draw:dots2-length="0.006cm" draw:distance="0.006cm"/>
    <draw:stroke-dash draw:name="Dash_20_2208" draw:display-name="Dash 2208" draw:style="rect" draw:dots1="1" draw:dots1-length="0.006cm" draw:dots2="1" draw:dots2-length="0.006cm" draw:distance="0.006cm"/>
    <draw:stroke-dash draw:name="Dash_20_2209" draw:display-name="Dash 2209" draw:style="rect" draw:dots1="1" draw:dots1-length="0.006cm" draw:dots2="1" draw:dots2-length="0.006cm" draw:distance="0.006cm"/>
    <draw:stroke-dash draw:name="Dash_20_2210" draw:display-name="Dash 2210" draw:style="rect" draw:dots1="1" draw:dots1-length="0.011cm" draw:dots2="1" draw:dots2-length="0.011cm" draw:distance="0.011cm"/>
    <draw:stroke-dash draw:name="Dash_20_2211" draw:display-name="Dash 2211" draw:style="rect" draw:dots1="1" draw:dots1-length="0.011cm" draw:dots2="1" draw:dots2-length="0.011cm" draw:distance="0.011cm"/>
    <draw:stroke-dash draw:name="Dash_20_2212" draw:display-name="Dash 2212" draw:style="rect" draw:dots1="1" draw:dots1-length="0.011cm" draw:dots2="1" draw:dots2-length="0.011cm" draw:distance="0.011cm"/>
    <draw:stroke-dash draw:name="Dash_20_2213" draw:display-name="Dash 2213" draw:style="rect" draw:dots1="1" draw:dots1-length="0.011cm" draw:dots2="1" draw:dots2-length="0.011cm" draw:distance="0.011cm"/>
    <draw:stroke-dash draw:name="Dash_20_2214" draw:display-name="Dash 2214" draw:style="rect" draw:dots1="1" draw:dots1-length="0.011cm" draw:dots2="1" draw:dots2-length="0.011cm" draw:distance="0.011cm"/>
    <draw:stroke-dash draw:name="Dash_20_2215" draw:display-name="Dash 2215" draw:style="rect" draw:dots1="1" draw:dots1-length="0.011cm" draw:dots2="1" draw:dots2-length="0.011cm" draw:distance="0.011cm"/>
    <draw:stroke-dash draw:name="Dash_20_2216" draw:display-name="Dash 2216" draw:style="rect" draw:dots1="1" draw:dots1-length="0.011cm" draw:dots2="1" draw:dots2-length="0.011cm" draw:distance="0.011cm"/>
    <draw:stroke-dash draw:name="Dash_20_2217" draw:display-name="Dash 2217" draw:style="rect" draw:dots1="1" draw:dots1-length="0.011cm" draw:dots2="1" draw:dots2-length="0.011cm" draw:distance="0.011cm"/>
    <draw:stroke-dash draw:name="Dash_20_2218" draw:display-name="Dash 2218" draw:style="rect" draw:dots1="1" draw:dots1-length="0.011cm" draw:dots2="1" draw:dots2-length="0.011cm" draw:distance="0.011cm"/>
    <draw:stroke-dash draw:name="Dash_20_2219" draw:display-name="Dash 2219" draw:style="rect" draw:dots1="1" draw:dots1-length="0.011cm" draw:dots2="1" draw:dots2-length="0.011cm" draw:distance="0.011cm"/>
    <draw:stroke-dash draw:name="Dash_20_2220" draw:display-name="Dash 2220" draw:style="rect" draw:dots1="1" draw:dots1-length="0.011cm" draw:dots2="1" draw:dots2-length="0.011cm" draw:distance="0.011cm"/>
    <draw:stroke-dash draw:name="Dash_20_2221" draw:display-name="Dash 2221" draw:style="rect" draw:dots1="1" draw:dots1-length="0.011cm" draw:dots2="1" draw:dots2-length="0.011cm" draw:distance="0.011cm"/>
    <draw:stroke-dash draw:name="Dash_20_2222" draw:display-name="Dash 2222" draw:style="rect" draw:dots1="1" draw:dots1-length="0.011cm" draw:dots2="1" draw:dots2-length="0.011cm" draw:distance="0.011cm"/>
    <draw:stroke-dash draw:name="Dash_20_2223" draw:display-name="Dash 2223" draw:style="rect" draw:dots1="1" draw:dots1-length="0.011cm" draw:dots2="1" draw:dots2-length="0.011cm" draw:distance="0.011cm"/>
    <draw:stroke-dash draw:name="Dash_20_2224" draw:display-name="Dash 2224" draw:style="rect" draw:dots1="1" draw:dots1-length="0.011cm" draw:dots2="1" draw:dots2-length="0.011cm" draw:distance="0.011cm"/>
    <draw:stroke-dash draw:name="Dash_20_2225" draw:display-name="Dash 2225" draw:style="rect" draw:dots1="1" draw:dots1-length="0.011cm" draw:dots2="1" draw:dots2-length="0.011cm" draw:distance="0.011cm"/>
    <draw:stroke-dash draw:name="Dash_20_2226" draw:display-name="Dash 2226" draw:style="rect" draw:dots1="1" draw:dots1-length="0.011cm" draw:dots2="1" draw:dots2-length="0.011cm" draw:distance="0.011cm"/>
    <draw:stroke-dash draw:name="Dash_20_2227" draw:display-name="Dash 2227" draw:style="rect" draw:dots1="1" draw:dots1-length="0.011cm" draw:dots2="1" draw:dots2-length="0.011cm" draw:distance="0.011cm"/>
    <draw:stroke-dash draw:name="Dash_20_2228" draw:display-name="Dash 2228" draw:style="rect" draw:dots1="1" draw:dots1-length="0.011cm" draw:dots2="1" draw:dots2-length="0.011cm" draw:distance="0.011cm"/>
    <draw:stroke-dash draw:name="Dash_20_2229" draw:display-name="Dash 2229" draw:style="rect" draw:dots1="1" draw:dots1-length="0.011cm" draw:dots2="1" draw:dots2-length="0.011cm" draw:distance="0.011cm"/>
    <draw:stroke-dash draw:name="Dash_20_2230" draw:display-name="Dash 2230" draw:style="rect" draw:dots1="1" draw:dots1-length="0.011cm" draw:dots2="1" draw:dots2-length="0.011cm" draw:distance="0.011cm"/>
    <draw:stroke-dash draw:name="Dash_20_2231" draw:display-name="Dash 2231" draw:style="rect" draw:dots1="1" draw:dots1-length="0.011cm" draw:dots2="1" draw:dots2-length="0.011cm" draw:distance="0.011cm"/>
    <draw:stroke-dash draw:name="Dash_20_2232" draw:display-name="Dash 2232" draw:style="rect" draw:dots1="1" draw:dots1-length="0.011cm" draw:dots2="1" draw:dots2-length="0.011cm" draw:distance="0.011cm"/>
    <draw:stroke-dash draw:name="Dash_20_2233" draw:display-name="Dash 2233" draw:style="rect" draw:dots1="1" draw:dots1-length="0.011cm" draw:dots2="1" draw:dots2-length="0.011cm" draw:distance="0.011cm"/>
    <draw:stroke-dash draw:name="Dash_20_2234" draw:display-name="Dash 2234" draw:style="rect" draw:dots1="1" draw:dots1-length="0.011cm" draw:dots2="1" draw:dots2-length="0.011cm" draw:distance="0.011cm"/>
    <draw:stroke-dash draw:name="Dash_20_2235" draw:display-name="Dash 2235" draw:style="rect" draw:dots1="1" draw:dots1-length="0.011cm" draw:dots2="1" draw:dots2-length="0.011cm" draw:distance="0.011cm"/>
    <draw:stroke-dash draw:name="Dash_20_2236" draw:display-name="Dash 2236" draw:style="rect" draw:dots1="1" draw:dots1-length="0.006cm" draw:dots2="1" draw:dots2-length="0.006cm" draw:distance="0.006cm"/>
    <draw:stroke-dash draw:name="Dash_20_2237" draw:display-name="Dash 2237" draw:style="rect" draw:dots1="1" draw:dots1-length="0.006cm" draw:dots2="1" draw:dots2-length="0.006cm" draw:distance="0.006cm"/>
    <draw:stroke-dash draw:name="Dash_20_2238" draw:display-name="Dash 2238" draw:style="rect" draw:dots1="1" draw:dots1-length="0.006cm" draw:dots2="1" draw:dots2-length="0.006cm" draw:distance="0.006cm"/>
    <draw:stroke-dash draw:name="Dash_20_2239" draw:display-name="Dash 2239" draw:style="rect" draw:dots1="1" draw:dots1-length="0.006cm" draw:dots2="1" draw:dots2-length="0.006cm" draw:distance="0.006cm"/>
    <draw:stroke-dash draw:name="Dash_20_2240" draw:display-name="Dash 2240" draw:style="rect" draw:dots1="1" draw:dots1-length="0.006cm" draw:dots2="1" draw:dots2-length="0.006cm" draw:distance="0.006cm"/>
    <draw:stroke-dash draw:name="Dash_20_2241" draw:display-name="Dash 2241" draw:style="rect" draw:dots1="1" draw:dots1-length="0.006cm" draw:dots2="1" draw:dots2-length="0.006cm" draw:distance="0.006cm"/>
    <draw:stroke-dash draw:name="Dash_20_2242" draw:display-name="Dash 2242" draw:style="rect" draw:dots1="1" draw:dots1-length="0.006cm" draw:dots2="1" draw:dots2-length="0.006cm" draw:distance="0.006cm"/>
    <draw:stroke-dash draw:name="Dash_20_2243" draw:display-name="Dash 2243" draw:style="rect" draw:dots1="1" draw:dots1-length="0.006cm" draw:dots2="1" draw:dots2-length="0.006cm" draw:distance="0.006cm"/>
    <draw:stroke-dash draw:name="Dash_20_2244" draw:display-name="Dash 2244" draw:style="rect" draw:dots1="1" draw:dots1-length="0.006cm" draw:dots2="1" draw:dots2-length="0.006cm" draw:distance="0.006cm"/>
    <draw:stroke-dash draw:name="Dash_20_2245" draw:display-name="Dash 2245" draw:style="rect" draw:dots1="1" draw:dots1-length="0.006cm" draw:dots2="1" draw:dots2-length="0.006cm" draw:distance="0.006cm"/>
    <draw:stroke-dash draw:name="Dash_20_2246" draw:display-name="Dash 2246" draw:style="rect" draw:dots1="1" draw:dots1-length="0.011cm" draw:dots2="1" draw:dots2-length="0.011cm" draw:distance="0.011cm"/>
    <draw:stroke-dash draw:name="Dash_20_2247" draw:display-name="Dash 2247" draw:style="rect" draw:dots1="1" draw:dots1-length="0.011cm" draw:dots2="1" draw:dots2-length="0.011cm" draw:distance="0.011cm"/>
    <draw:stroke-dash draw:name="Dash_20_2248" draw:display-name="Dash 2248" draw:style="rect" draw:dots1="1" draw:dots1-length="0.011cm" draw:dots2="1" draw:dots2-length="0.011cm" draw:distance="0.011cm"/>
    <draw:stroke-dash draw:name="Dash_20_2249" draw:display-name="Dash 2249" draw:style="rect" draw:dots1="1" draw:dots1-length="0.011cm" draw:dots2="1" draw:dots2-length="0.011cm" draw:distance="0.011cm"/>
    <draw:stroke-dash draw:name="Dash_20_2250" draw:display-name="Dash 2250" draw:style="rect" draw:dots1="1" draw:dots1-length="0.011cm" draw:dots2="1" draw:dots2-length="0.011cm" draw:distance="0.011cm"/>
    <draw:stroke-dash draw:name="Dash_20_2251" draw:display-name="Dash 2251" draw:style="rect" draw:dots1="1" draw:dots1-length="0.011cm" draw:dots2="1" draw:dots2-length="0.011cm" draw:distance="0.011cm"/>
    <draw:stroke-dash draw:name="Dash_20_2252" draw:display-name="Dash 2252" draw:style="rect" draw:dots1="1" draw:dots1-length="0.011cm" draw:dots2="1" draw:dots2-length="0.011cm" draw:distance="0.011cm"/>
    <draw:stroke-dash draw:name="Dash_20_2253" draw:display-name="Dash 2253" draw:style="rect" draw:dots1="1" draw:dots1-length="0.011cm" draw:dots2="1" draw:dots2-length="0.011cm" draw:distance="0.011cm"/>
    <draw:stroke-dash draw:name="Dash_20_2254" draw:display-name="Dash 2254" draw:style="rect" draw:dots1="1" draw:dots1-length="0.011cm" draw:dots2="1" draw:dots2-length="0.011cm" draw:distance="0.011cm"/>
    <draw:stroke-dash draw:name="Dash_20_2255" draw:display-name="Dash 2255" draw:style="rect" draw:dots1="1" draw:dots1-length="0.011cm" draw:dots2="1" draw:dots2-length="0.011cm" draw:distance="0.011cm"/>
    <draw:stroke-dash draw:name="Dash_20_2256" draw:display-name="Dash 2256" draw:style="rect" draw:dots1="1" draw:dots1-length="0.006cm" draw:dots2="1" draw:dots2-length="0.006cm" draw:distance="0.006cm"/>
    <draw:stroke-dash draw:name="Dash_20_2257" draw:display-name="Dash 2257" draw:style="rect" draw:dots1="1" draw:dots1-length="0.006cm" draw:dots2="1" draw:dots2-length="0.006cm" draw:distance="0.006cm"/>
    <draw:stroke-dash draw:name="Dash_20_2258" draw:display-name="Dash 2258" draw:style="rect" draw:dots1="1" draw:dots1-length="0.006cm" draw:dots2="1" draw:dots2-length="0.006cm" draw:distance="0.006cm"/>
    <draw:stroke-dash draw:name="Dash_20_2259" draw:display-name="Dash 2259" draw:style="rect" draw:dots1="1" draw:dots1-length="0.006cm" draw:dots2="1" draw:dots2-length="0.006cm" draw:distance="0.006cm"/>
    <draw:stroke-dash draw:name="Dash_20_2260" draw:display-name="Dash 2260" draw:style="rect" draw:dots1="1" draw:dots1-length="0.006cm" draw:dots2="1" draw:dots2-length="0.006cm" draw:distance="0.006cm"/>
    <draw:stroke-dash draw:name="Dash_20_2261" draw:display-name="Dash 2261" draw:style="rect" draw:dots1="1" draw:dots1-length="0.006cm" draw:dots2="1" draw:dots2-length="0.006cm" draw:distance="0.006cm"/>
    <draw:stroke-dash draw:name="Dash_20_2262" draw:display-name="Dash 2262" draw:style="rect" draw:dots1="1" draw:dots1-length="0.006cm" draw:dots2="1" draw:dots2-length="0.006cm" draw:distance="0.006cm"/>
    <draw:stroke-dash draw:name="Dash_20_2263" draw:display-name="Dash 2263" draw:style="rect" draw:dots1="1" draw:dots1-length="0.006cm" draw:dots2="1" draw:dots2-length="0.006cm" draw:distance="0.006cm"/>
    <draw:stroke-dash draw:name="Dash_20_2264" draw:display-name="Dash 2264" draw:style="rect" draw:dots1="1" draw:dots1-length="0.006cm" draw:dots2="1" draw:dots2-length="0.006cm" draw:distance="0.006cm"/>
    <draw:stroke-dash draw:name="Dash_20_2265" draw:display-name="Dash 2265" draw:style="rect" draw:dots1="1" draw:dots1-length="0.006cm" draw:dots2="1" draw:dots2-length="0.006cm" draw:distance="0.006cm"/>
    <draw:stroke-dash draw:name="Dash_20_2266" draw:display-name="Dash 2266" draw:style="rect" draw:dots1="1" draw:dots1-length="0.006cm" draw:dots2="1" draw:dots2-length="0.006cm" draw:distance="0.006cm"/>
    <draw:stroke-dash draw:name="Dash_20_2267" draw:display-name="Dash 2267" draw:style="rect" draw:dots1="1" draw:dots1-length="0.006cm" draw:dots2="1" draw:dots2-length="0.006cm" draw:distance="0.006cm"/>
    <draw:stroke-dash draw:name="Dash_20_2268" draw:display-name="Dash 2268" draw:style="rect" draw:dots1="1" draw:dots1-length="0.006cm" draw:dots2="1" draw:dots2-length="0.006cm" draw:distance="0.006cm"/>
    <draw:stroke-dash draw:name="Dash_20_2269" draw:display-name="Dash 2269" draw:style="rect" draw:dots1="1" draw:dots1-length="0.006cm" draw:dots2="1" draw:dots2-length="0.006cm" draw:distance="0.006cm"/>
    <draw:stroke-dash draw:name="Dash_20_2270" draw:display-name="Dash 2270" draw:style="rect" draw:dots1="1" draw:dots1-length="0.006cm" draw:dots2="1" draw:dots2-length="0.006cm" draw:distance="0.006cm"/>
    <draw:stroke-dash draw:name="Dash_20_2271" draw:display-name="Dash 2271" draw:style="rect" draw:dots1="1" draw:dots1-length="0.006cm" draw:dots2="1" draw:dots2-length="0.006cm" draw:distance="0.006cm"/>
    <draw:stroke-dash draw:name="Dash_20_2272" draw:display-name="Dash 2272" draw:style="rect" draw:dots1="1" draw:dots1-length="0.006cm" draw:dots2="1" draw:dots2-length="0.006cm" draw:distance="0.006cm"/>
    <draw:stroke-dash draw:name="Dash_20_2273" draw:display-name="Dash 2273" draw:style="rect" draw:dots1="1" draw:dots1-length="0.006cm" draw:dots2="1" draw:dots2-length="0.006cm" draw:distance="0.006cm"/>
    <draw:stroke-dash draw:name="Dash_20_2274" draw:display-name="Dash 2274" draw:style="rect" draw:dots1="1" draw:dots1-length="0.006cm" draw:dots2="1" draw:dots2-length="0.006cm" draw:distance="0.006cm"/>
    <draw:stroke-dash draw:name="Dash_20_2275" draw:display-name="Dash 2275" draw:style="rect" draw:dots1="1" draw:dots1-length="0.006cm" draw:dots2="1" draw:dots2-length="0.006cm" draw:distance="0.006cm"/>
    <draw:stroke-dash draw:name="Dash_20_2276" draw:display-name="Dash 2276" draw:style="rect" draw:dots1="1" draw:dots1-length="0.006cm" draw:dots2="1" draw:dots2-length="0.006cm" draw:distance="0.006cm"/>
    <draw:stroke-dash draw:name="Dash_20_2277" draw:display-name="Dash 2277" draw:style="rect" draw:dots1="1" draw:dots1-length="0.006cm" draw:dots2="1" draw:dots2-length="0.006cm" draw:distance="0.006cm"/>
    <draw:stroke-dash draw:name="Dash_20_2278" draw:display-name="Dash 2278" draw:style="rect" draw:dots1="1" draw:dots1-length="0.006cm" draw:dots2="1" draw:dots2-length="0.006cm" draw:distance="0.006cm"/>
    <draw:stroke-dash draw:name="Dash_20_2279" draw:display-name="Dash 2279" draw:style="rect" draw:dots1="1" draw:dots1-length="0.006cm" draw:dots2="1" draw:dots2-length="0.006cm" draw:distance="0.006cm"/>
    <draw:stroke-dash draw:name="Dash_20_2280" draw:display-name="Dash 2280" draw:style="rect" draw:dots1="1" draw:dots1-length="0.006cm" draw:dots2="1" draw:dots2-length="0.006cm" draw:distance="0.006cm"/>
    <draw:stroke-dash draw:name="Dash_20_2281" draw:display-name="Dash 2281" draw:style="rect" draw:dots1="1" draw:dots1-length="0.006cm" draw:dots2="1" draw:dots2-length="0.006cm" draw:distance="0.006cm"/>
    <draw:stroke-dash draw:name="Dash_20_2282" draw:display-name="Dash 2282" draw:style="rect" draw:dots1="1" draw:dots1-length="0.006cm" draw:dots2="1" draw:dots2-length="0.006cm" draw:distance="0.006cm"/>
    <draw:stroke-dash draw:name="Dash_20_2283" draw:display-name="Dash 2283" draw:style="rect" draw:dots1="1" draw:dots1-length="0.006cm" draw:dots2="1" draw:dots2-length="0.006cm" draw:distance="0.006cm"/>
    <draw:stroke-dash draw:name="Dash_20_2284" draw:display-name="Dash 2284" draw:style="rect" draw:dots1="1" draw:dots1-length="0.006cm" draw:dots2="1" draw:dots2-length="0.006cm" draw:distance="0.006cm"/>
    <draw:stroke-dash draw:name="Dash_20_2285" draw:display-name="Dash 2285" draw:style="rect" draw:dots1="1" draw:dots1-length="0.006cm" draw:dots2="1" draw:dots2-length="0.006cm" draw:distance="0.006cm"/>
    <draw:stroke-dash draw:name="Dash_20_2286" draw:display-name="Dash 2286" draw:style="rect" draw:dots1="1" draw:dots1-length="0.006cm" draw:dots2="1" draw:dots2-length="0.006cm" draw:distance="0.006cm"/>
    <draw:stroke-dash draw:name="Dash_20_2287" draw:display-name="Dash 2287" draw:style="rect" draw:dots1="1" draw:dots1-length="0.006cm" draw:dots2="1" draw:dots2-length="0.006cm" draw:distance="0.006cm"/>
    <draw:stroke-dash draw:name="Dash_20_2288" draw:display-name="Dash 2288" draw:style="rect" draw:dots1="1" draw:dots1-length="0.006cm" draw:dots2="1" draw:dots2-length="0.006cm" draw:distance="0.006cm"/>
    <draw:stroke-dash draw:name="Dash_20_2289" draw:display-name="Dash 2289" draw:style="rect" draw:dots1="1" draw:dots1-length="0.006cm" draw:dots2="1" draw:dots2-length="0.006cm" draw:distance="0.006cm"/>
    <draw:stroke-dash draw:name="Dash_20_2290" draw:display-name="Dash 2290" draw:style="rect" draw:dots1="1" draw:dots1-length="0.006cm" draw:dots2="1" draw:dots2-length="0.006cm" draw:distance="0.006cm"/>
    <draw:stroke-dash draw:name="Dash_20_2291" draw:display-name="Dash 2291" draw:style="rect" draw:dots1="1" draw:dots1-length="0.006cm" draw:dots2="1" draw:dots2-length="0.006cm" draw:distance="0.006cm"/>
    <draw:stroke-dash draw:name="Dash_20_2292" draw:display-name="Dash 2292" draw:style="rect" draw:dots1="1" draw:dots1-length="0.006cm" draw:dots2="1" draw:dots2-length="0.006cm" draw:distance="0.006cm"/>
    <draw:stroke-dash draw:name="Dash_20_2293" draw:display-name="Dash 2293" draw:style="rect" draw:dots1="1" draw:dots1-length="0.006cm" draw:dots2="1" draw:dots2-length="0.006cm" draw:distance="0.006cm"/>
    <draw:stroke-dash draw:name="Dash_20_2294" draw:display-name="Dash 2294" draw:style="rect" draw:dots1="1" draw:dots1-length="0.006cm" draw:dots2="1" draw:dots2-length="0.006cm" draw:distance="0.006cm"/>
    <draw:stroke-dash draw:name="Dash_20_2295" draw:display-name="Dash 2295" draw:style="rect" draw:dots1="1" draw:dots1-length="0.006cm" draw:dots2="1" draw:dots2-length="0.006cm" draw:distance="0.006cm"/>
    <draw:stroke-dash draw:name="Dash_20_2296" draw:display-name="Dash 2296" draw:style="rect" draw:dots1="1" draw:dots1-length="0.006cm" draw:dots2="1" draw:dots2-length="0.006cm" draw:distance="0.006cm"/>
    <draw:stroke-dash draw:name="Dash_20_2297" draw:display-name="Dash 2297" draw:style="rect" draw:dots1="1" draw:dots1-length="0.006cm" draw:dots2="1" draw:dots2-length="0.006cm" draw:distance="0.006cm"/>
    <draw:stroke-dash draw:name="Dash_20_2298" draw:display-name="Dash 2298" draw:style="rect" draw:dots1="1" draw:dots1-length="0.006cm" draw:dots2="1" draw:dots2-length="0.006cm" draw:distance="0.006cm"/>
    <draw:stroke-dash draw:name="Dash_20_2299" draw:display-name="Dash 2299" draw:style="rect" draw:dots1="1" draw:dots1-length="0.006cm" draw:dots2="1" draw:dots2-length="0.006cm" draw:distance="0.006cm"/>
    <draw:stroke-dash draw:name="Dash_20_2300" draw:display-name="Dash 2300" draw:style="rect" draw:dots1="1" draw:dots1-length="0.006cm" draw:dots2="1" draw:dots2-length="0.006cm" draw:distance="0.006cm"/>
    <draw:stroke-dash draw:name="Dash_20_2301" draw:display-name="Dash 2301" draw:style="rect" draw:dots1="1" draw:dots1-length="0.006cm" draw:dots2="1" draw:dots2-length="0.006cm" draw:distance="0.006cm"/>
    <draw:stroke-dash draw:name="Dash_20_2302" draw:display-name="Dash 2302" draw:style="rect" draw:dots1="1" draw:dots1-length="0.006cm" draw:dots2="1" draw:dots2-length="0.006cm" draw:distance="0.006cm"/>
    <draw:stroke-dash draw:name="Dash_20_2303" draw:display-name="Dash 2303" draw:style="rect" draw:dots1="1" draw:dots1-length="0.006cm" draw:dots2="1" draw:dots2-length="0.006cm" draw:distance="0.006cm"/>
    <draw:stroke-dash draw:name="Dash_20_2304" draw:display-name="Dash 2304" draw:style="rect" draw:dots1="1" draw:dots1-length="0.006cm" draw:dots2="1" draw:dots2-length="0.006cm" draw:distance="0.006cm"/>
    <draw:stroke-dash draw:name="Dash_20_2305" draw:display-name="Dash 2305" draw:style="rect" draw:dots1="1" draw:dots1-length="0.006cm" draw:dots2="1" draw:dots2-length="0.006cm" draw:distance="0.006cm"/>
    <draw:stroke-dash draw:name="Dash_20_2306" draw:display-name="Dash 2306" draw:style="rect" draw:dots1="1" draw:dots1-length="0.006cm" draw:dots2="1" draw:dots2-length="0.006cm" draw:distance="0.006cm"/>
    <draw:stroke-dash draw:name="Dash_20_2307" draw:display-name="Dash 2307" draw:style="rect" draw:dots1="1" draw:dots1-length="0.006cm" draw:dots2="1" draw:dots2-length="0.006cm" draw:distance="0.006cm"/>
    <draw:stroke-dash draw:name="Dash_20_2308" draw:display-name="Dash 2308" draw:style="rect" draw:dots1="1" draw:dots1-length="0.006cm" draw:dots2="1" draw:dots2-length="0.006cm" draw:distance="0.006cm"/>
    <draw:stroke-dash draw:name="Dash_20_2309" draw:display-name="Dash 2309" draw:style="rect" draw:dots1="1" draw:dots1-length="0.006cm" draw:dots2="1" draw:dots2-length="0.006cm" draw:distance="0.006cm"/>
    <draw:stroke-dash draw:name="Dash_20_2310" draw:display-name="Dash 2310" draw:style="rect" draw:dots1="1" draw:dots1-length="0.006cm" draw:dots2="1" draw:dots2-length="0.006cm" draw:distance="0.006cm"/>
    <draw:stroke-dash draw:name="Dash_20_2311" draw:display-name="Dash 2311" draw:style="rect" draw:dots1="1" draw:dots1-length="0.006cm" draw:dots2="1" draw:dots2-length="0.006cm" draw:distance="0.006cm"/>
    <draw:stroke-dash draw:name="Dash_20_2312" draw:display-name="Dash 2312" draw:style="rect" draw:dots1="1" draw:dots1-length="0.006cm" draw:dots2="1" draw:dots2-length="0.006cm" draw:distance="0.006cm"/>
    <draw:stroke-dash draw:name="Dash_20_2313" draw:display-name="Dash 2313" draw:style="rect" draw:dots1="1" draw:dots1-length="0.006cm" draw:dots2="1" draw:dots2-length="0.006cm" draw:distance="0.006cm"/>
    <draw:stroke-dash draw:name="Dash_20_2314" draw:display-name="Dash 2314" draw:style="rect" draw:dots1="1" draw:dots1-length="0.006cm" draw:dots2="1" draw:dots2-length="0.006cm" draw:distance="0.006cm"/>
    <draw:stroke-dash draw:name="Dash_20_2315" draw:display-name="Dash 2315" draw:style="rect" draw:dots1="1" draw:dots1-length="0.006cm" draw:dots2="1" draw:dots2-length="0.006cm" draw:distance="0.006cm"/>
    <draw:stroke-dash draw:name="Dash_20_2316" draw:display-name="Dash 2316" draw:style="rect" draw:dots1="1" draw:dots1-length="0.006cm" draw:dots2="1" draw:dots2-length="0.006cm" draw:distance="0.006cm"/>
    <draw:stroke-dash draw:name="Dash_20_2317" draw:display-name="Dash 2317" draw:style="rect" draw:dots1="1" draw:dots1-length="0.006cm" draw:dots2="1" draw:dots2-length="0.006cm" draw:distance="0.006cm"/>
    <draw:stroke-dash draw:name="Dash_20_2318" draw:display-name="Dash 2318" draw:style="rect" draw:dots1="1" draw:dots1-length="0.006cm" draw:dots2="1" draw:dots2-length="0.006cm" draw:distance="0.006cm"/>
    <draw:stroke-dash draw:name="Dash_20_2319" draw:display-name="Dash 2319" draw:style="rect" draw:dots1="1" draw:dots1-length="0.006cm" draw:dots2="1" draw:dots2-length="0.006cm" draw:distance="0.006cm"/>
    <draw:stroke-dash draw:name="Dash_20_2320" draw:display-name="Dash 2320" draw:style="rect" draw:dots1="1" draw:dots1-length="0.006cm" draw:dots2="1" draw:dots2-length="0.006cm" draw:distance="0.006cm"/>
    <draw:stroke-dash draw:name="Dash_20_2321" draw:display-name="Dash 2321" draw:style="rect" draw:dots1="1" draw:dots1-length="0.006cm" draw:dots2="1" draw:dots2-length="0.006cm" draw:distance="0.006cm"/>
    <draw:stroke-dash draw:name="Dash_20_2322" draw:display-name="Dash 2322" draw:style="rect" draw:dots1="1" draw:dots1-length="0.006cm" draw:dots2="1" draw:dots2-length="0.006cm" draw:distance="0.006cm"/>
    <draw:stroke-dash draw:name="Dash_20_2323" draw:display-name="Dash 2323" draw:style="rect" draw:dots1="1" draw:dots1-length="0.006cm" draw:dots2="1" draw:dots2-length="0.006cm" draw:distance="0.006cm"/>
    <draw:stroke-dash draw:name="Dash_20_2324" draw:display-name="Dash 2324" draw:style="rect" draw:dots1="1" draw:dots1-length="0.006cm" draw:dots2="1" draw:dots2-length="0.006cm" draw:distance="0.006cm"/>
    <draw:stroke-dash draw:name="Dash_20_2325" draw:display-name="Dash 2325" draw:style="rect" draw:dots1="1" draw:dots1-length="0.006cm" draw:dots2="1" draw:dots2-length="0.006cm" draw:distance="0.006cm"/>
    <draw:stroke-dash draw:name="Dash_20_2326" draw:display-name="Dash 2326" draw:style="rect" draw:dots1="1" draw:dots1-length="0.006cm" draw:dots2="1" draw:dots2-length="0.006cm" draw:distance="0.006cm"/>
    <draw:stroke-dash draw:name="Dash_20_2327" draw:display-name="Dash 2327" draw:style="rect" draw:dots1="1" draw:dots1-length="0.006cm" draw:dots2="1" draw:dots2-length="0.006cm" draw:distance="0.006cm"/>
    <draw:stroke-dash draw:name="Dash_20_2328" draw:display-name="Dash 2328" draw:style="rect" draw:dots1="1" draw:dots1-length="0.006cm" draw:dots2="1" draw:dots2-length="0.006cm" draw:distance="0.006cm"/>
    <draw:stroke-dash draw:name="Dash_20_2329" draw:display-name="Dash 2329" draw:style="rect" draw:dots1="1" draw:dots1-length="0.006cm" draw:dots2="1" draw:dots2-length="0.006cm" draw:distance="0.006cm"/>
    <draw:stroke-dash draw:name="Dash_20_2330" draw:display-name="Dash 2330" draw:style="rect" draw:dots1="1" draw:dots1-length="0.006cm" draw:dots2="1" draw:dots2-length="0.006cm" draw:distance="0.006cm"/>
    <draw:stroke-dash draw:name="Dash_20_2331" draw:display-name="Dash 2331" draw:style="rect" draw:dots1="1" draw:dots1-length="0.006cm" draw:dots2="1" draw:dots2-length="0.006cm" draw:distance="0.006cm"/>
    <draw:stroke-dash draw:name="Dash_20_2332" draw:display-name="Dash 2332" draw:style="rect" draw:dots1="1" draw:dots1-length="0.006cm" draw:dots2="1" draw:dots2-length="0.006cm" draw:distance="0.006cm"/>
    <draw:stroke-dash draw:name="Dash_20_2333" draw:display-name="Dash 2333" draw:style="rect" draw:dots1="1" draw:dots1-length="0.006cm" draw:dots2="1" draw:dots2-length="0.006cm" draw:distance="0.006cm"/>
    <draw:stroke-dash draw:name="Dash_20_2334" draw:display-name="Dash 2334" draw:style="rect" draw:dots1="1" draw:dots1-length="0.006cm" draw:dots2="1" draw:dots2-length="0.006cm" draw:distance="0.006cm"/>
    <draw:stroke-dash draw:name="Dash_20_2335" draw:display-name="Dash 2335" draw:style="rect" draw:dots1="1" draw:dots1-length="0.006cm" draw:dots2="1" draw:dots2-length="0.006cm" draw:distance="0.006cm"/>
    <draw:stroke-dash draw:name="Dash_20_2336" draw:display-name="Dash 2336" draw:style="rect" draw:dots1="1" draw:dots1-length="0.006cm" draw:dots2="1" draw:dots2-length="0.006cm" draw:distance="0.006cm"/>
    <draw:stroke-dash draw:name="Dash_20_2337" draw:display-name="Dash 2337" draw:style="rect" draw:dots1="1" draw:dots1-length="0.006cm" draw:dots2="1" draw:dots2-length="0.006cm" draw:distance="0.006cm"/>
    <draw:stroke-dash draw:name="Dash_20_2338" draw:display-name="Dash 2338" draw:style="rect" draw:dots1="1" draw:dots1-length="0.006cm" draw:dots2="1" draw:dots2-length="0.006cm" draw:distance="0.006cm"/>
    <draw:stroke-dash draw:name="Dash_20_2339" draw:display-name="Dash 2339" draw:style="rect" draw:dots1="1" draw:dots1-length="0.006cm" draw:dots2="1" draw:dots2-length="0.006cm" draw:distance="0.006cm"/>
    <draw:stroke-dash draw:name="Dash_20_2340" draw:display-name="Dash 2340" draw:style="rect" draw:dots1="1" draw:dots1-length="0.006cm" draw:dots2="1" draw:dots2-length="0.006cm" draw:distance="0.006cm"/>
    <draw:stroke-dash draw:name="Dash_20_2341" draw:display-name="Dash 2341" draw:style="rect" draw:dots1="1" draw:dots1-length="0.006cm" draw:dots2="1" draw:dots2-length="0.006cm" draw:distance="0.006cm"/>
    <draw:stroke-dash draw:name="Dash_20_2342" draw:display-name="Dash 2342" draw:style="rect" draw:dots1="1" draw:dots1-length="0.006cm" draw:dots2="1" draw:dots2-length="0.006cm" draw:distance="0.006cm"/>
    <draw:stroke-dash draw:name="Dash_20_2343" draw:display-name="Dash 2343" draw:style="rect" draw:dots1="1" draw:dots1-length="0.006cm" draw:dots2="1" draw:dots2-length="0.006cm" draw:distance="0.006cm"/>
    <draw:stroke-dash draw:name="Dash_20_2344" draw:display-name="Dash 2344" draw:style="rect" draw:dots1="1" draw:dots1-length="0.006cm" draw:dots2="1" draw:dots2-length="0.006cm" draw:distance="0.006cm"/>
    <draw:stroke-dash draw:name="Dash_20_2345" draw:display-name="Dash 2345" draw:style="rect" draw:dots1="1" draw:dots1-length="0.006cm" draw:dots2="1" draw:dots2-length="0.006cm" draw:distance="0.006cm"/>
    <draw:stroke-dash draw:name="Dash_20_2346" draw:display-name="Dash 2346" draw:style="rect" draw:dots1="1" draw:dots1-length="0.006cm" draw:dots2="1" draw:dots2-length="0.006cm" draw:distance="0.006cm"/>
    <draw:stroke-dash draw:name="Dash_20_2347" draw:display-name="Dash 2347" draw:style="rect" draw:dots1="1" draw:dots1-length="0.006cm" draw:dots2="1" draw:dots2-length="0.006cm" draw:distance="0.006cm"/>
    <draw:stroke-dash draw:name="Dash_20_2348" draw:display-name="Dash 2348" draw:style="rect" draw:dots1="1" draw:dots1-length="0.006cm" draw:dots2="1" draw:dots2-length="0.006cm" draw:distance="0.006cm"/>
    <draw:stroke-dash draw:name="Dash_20_2349" draw:display-name="Dash 2349" draw:style="rect" draw:dots1="1" draw:dots1-length="0.006cm" draw:dots2="1" draw:dots2-length="0.006cm" draw:distance="0.006cm"/>
    <draw:stroke-dash draw:name="Dash_20_2350" draw:display-name="Dash 2350" draw:style="rect" draw:dots1="1" draw:dots1-length="0.006cm" draw:dots2="1" draw:dots2-length="0.006cm" draw:distance="0.006cm"/>
    <draw:stroke-dash draw:name="Dash_20_2351" draw:display-name="Dash 2351" draw:style="rect" draw:dots1="1" draw:dots1-length="0.006cm" draw:dots2="1" draw:dots2-length="0.006cm" draw:distance="0.006cm"/>
    <draw:stroke-dash draw:name="Dash_20_2352" draw:display-name="Dash 2352" draw:style="rect" draw:dots1="1" draw:dots1-length="0.006cm" draw:dots2="1" draw:dots2-length="0.006cm" draw:distance="0.006cm"/>
    <draw:stroke-dash draw:name="Dash_20_2353" draw:display-name="Dash 2353" draw:style="rect" draw:dots1="1" draw:dots1-length="0.006cm" draw:dots2="1" draw:dots2-length="0.006cm" draw:distance="0.006cm"/>
    <draw:stroke-dash draw:name="Dash_20_2354" draw:display-name="Dash 2354" draw:style="rect" draw:dots1="1" draw:dots1-length="0.006cm" draw:dots2="1" draw:dots2-length="0.006cm" draw:distance="0.006cm"/>
    <draw:stroke-dash draw:name="Dash_20_2355" draw:display-name="Dash 2355" draw:style="rect" draw:dots1="1" draw:dots1-length="0.006cm" draw:dots2="1" draw:dots2-length="0.006cm" draw:distance="0.006cm"/>
    <draw:stroke-dash draw:name="Dash_20_2356" draw:display-name="Dash 2356" draw:style="rect" draw:dots1="1" draw:dots1-length="0.006cm" draw:dots2="1" draw:dots2-length="0.006cm" draw:distance="0.006cm"/>
    <draw:stroke-dash draw:name="Dash_20_2357" draw:display-name="Dash 2357" draw:style="rect" draw:dots1="1" draw:dots1-length="0.006cm" draw:dots2="1" draw:dots2-length="0.006cm" draw:distance="0.006cm"/>
    <draw:stroke-dash draw:name="Dash_20_2358" draw:display-name="Dash 2358" draw:style="rect" draw:dots1="1" draw:dots1-length="0.006cm" draw:dots2="1" draw:dots2-length="0.006cm" draw:distance="0.006cm"/>
    <draw:stroke-dash draw:name="Dash_20_2359" draw:display-name="Dash 2359" draw:style="rect" draw:dots1="1" draw:dots1-length="0.001cm" draw:dots2="1" draw:dots2-length="0.001cm" draw:distance="0.001cm"/>
    <draw:stroke-dash draw:name="Dash_20_2360" draw:display-name="Dash 2360" draw:style="rect" draw:dots1="1" draw:dots1-length="0.006cm" draw:dots2="1" draw:dots2-length="0.006cm" draw:distance="0.006cm"/>
    <draw:stroke-dash draw:name="Dash_20_2361" draw:display-name="Dash 2361" draw:style="rect" draw:dots1="1" draw:dots1-length="0.001cm" draw:dots2="1" draw:dots2-length="0.001cm" draw:distance="0.001cm"/>
    <draw:stroke-dash draw:name="Dash_20_2362" draw:display-name="Dash 2362" draw:style="rect" draw:dots1="1" draw:dots1-length="0.001cm" draw:dots2="1" draw:dots2-length="0.001cm" draw:distance="0.001cm"/>
    <draw:stroke-dash draw:name="Dash_20_2363" draw:display-name="Dash 2363" draw:style="rect" draw:dots1="1" draw:dots1-length="0.001cm" draw:dots2="1" draw:dots2-length="0.001cm" draw:distance="0.001cm"/>
    <draw:stroke-dash draw:name="Dash_20_2364" draw:display-name="Dash 2364" draw:style="rect" draw:dots1="1" draw:dots1-length="0.001cm" draw:dots2="1" draw:dots2-length="0.001cm" draw:distance="0.001cm"/>
    <draw:stroke-dash draw:name="Dash_20_2365" draw:display-name="Dash 2365" draw:style="rect" draw:dots1="1" draw:dots1-length="0.001cm" draw:dots2="1" draw:dots2-length="0.001cm" draw:distance="0.001cm"/>
    <draw:stroke-dash draw:name="Dash_20_2366" draw:display-name="Dash 2366" draw:style="rect" draw:dots1="1" draw:dots1-length="0.001cm" draw:dots2="1" draw:dots2-length="0.001cm" draw:distance="0.001cm"/>
    <draw:stroke-dash draw:name="Dash_20_2367" draw:display-name="Dash 2367" draw:style="rect" draw:dots1="1" draw:dots1-length="0.001cm" draw:dots2="1" draw:dots2-length="0.001cm" draw:distance="0.001cm"/>
    <draw:stroke-dash draw:name="Dash_20_2368" draw:display-name="Dash 2368" draw:style="rect" draw:dots1="1" draw:dots1-length="0.001cm" draw:dots2="1" draw:dots2-length="0.001cm" draw:distance="0.001cm"/>
    <draw:stroke-dash draw:name="Dash_20_2369" draw:display-name="Dash 2369" draw:style="rect" draw:dots1="1" draw:dots1-length="0.006cm" draw:dots2="1" draw:dots2-length="0.006cm" draw:distance="0.006cm"/>
    <draw:stroke-dash draw:name="Dash_20_2370" draw:display-name="Dash 2370" draw:style="rect" draw:dots1="1" draw:dots1-length="0.006cm" draw:dots2="1" draw:dots2-length="0.006cm" draw:distance="0.006cm"/>
    <draw:stroke-dash draw:name="Dash_20_2371" draw:display-name="Dash 2371" draw:style="rect" draw:dots1="1" draw:dots1-length="0.001cm" draw:dots2="1" draw:dots2-length="0.001cm" draw:distance="0.001cm"/>
    <draw:stroke-dash draw:name="Dash_20_2372" draw:display-name="Dash 2372" draw:style="rect" draw:dots1="1" draw:dots1-length="0.001cm" draw:dots2="1" draw:dots2-length="0.001cm" draw:distance="0.001cm"/>
    <draw:stroke-dash draw:name="Dash_20_2373" draw:display-name="Dash 2373" draw:style="rect" draw:dots1="1" draw:dots1-length="0.001cm" draw:dots2="1" draw:dots2-length="0.001cm" draw:distance="0.001cm"/>
    <draw:stroke-dash draw:name="Dash_20_2374" draw:display-name="Dash 2374" draw:style="rect" draw:dots1="1" draw:dots1-length="0.001cm" draw:dots2="1" draw:dots2-length="0.001cm" draw:distance="0.001cm"/>
    <draw:stroke-dash draw:name="Dash_20_2375" draw:display-name="Dash 2375" draw:style="rect" draw:dots1="1" draw:dots1-length="0.001cm" draw:dots2="1" draw:dots2-length="0.001cm" draw:distance="0.001cm"/>
    <draw:stroke-dash draw:name="Dash_20_2376" draw:display-name="Dash 2376" draw:style="rect" draw:dots1="1" draw:dots1-length="0.001cm" draw:dots2="1" draw:dots2-length="0.001cm" draw:distance="0.001cm"/>
    <draw:stroke-dash draw:name="Dash_20_2377" draw:display-name="Dash 2377" draw:style="rect" draw:dots1="1" draw:dots1-length="0.006cm" draw:dots2="1" draw:dots2-length="0.006cm" draw:distance="0.006cm"/>
    <draw:stroke-dash draw:name="Dash_20_2378" draw:display-name="Dash 2378" draw:style="rect" draw:dots1="1" draw:dots1-length="0.006cm" draw:dots2="1" draw:dots2-length="0.006cm" draw:distance="0.006cm"/>
    <draw:stroke-dash draw:name="Dash_20_2379" draw:display-name="Dash 2379" draw:style="rect" draw:dots1="1" draw:dots1-length="0.006cm" draw:dots2="1" draw:dots2-length="0.006cm" draw:distance="0.006cm"/>
    <draw:stroke-dash draw:name="Dash_20_2380" draw:display-name="Dash 2380" draw:style="rect" draw:dots1="1" draw:dots1-length="0.006cm" draw:dots2="1" draw:dots2-length="0.006cm" draw:distance="0.006cm"/>
    <draw:stroke-dash draw:name="Dash_20_2381" draw:display-name="Dash 2381" draw:style="rect" draw:dots1="1" draw:dots1-length="0.003cm" draw:dots2="1" draw:dots2-length="0.003cm" draw:distance="0.003cm"/>
    <draw:stroke-dash draw:name="Dash_20_2382" draw:display-name="Dash 2382" draw:style="rect" draw:dots1="1" draw:dots1-length="0.003cm" draw:dots2="1" draw:dots2-length="0.003cm" draw:distance="0.003cm"/>
    <draw:stroke-dash draw:name="Dash_20_2383" draw:display-name="Dash 2383" draw:style="rect" draw:dots1="1" draw:dots1-length="0.003cm" draw:dots2="1" draw:dots2-length="0.003cm" draw:distance="0.003cm"/>
    <draw:stroke-dash draw:name="Dash_20_2384" draw:display-name="Dash 2384" draw:style="rect" draw:dots1="1" draw:dots1-length="0.003cm" draw:dots2="1" draw:dots2-length="0.003cm" draw:distance="0.003cm"/>
    <draw:stroke-dash draw:name="Dash_20_2385" draw:display-name="Dash 2385" draw:style="rect" draw:dots1="1" draw:dots1-length="0.003cm" draw:dots2="1" draw:dots2-length="0.003cm" draw:distance="0.003cm"/>
    <draw:stroke-dash draw:name="Dash_20_2386" draw:display-name="Dash 2386" draw:style="rect" draw:dots1="1" draw:dots1-length="0.003cm" draw:dots2="1" draw:dots2-length="0.003cm" draw:distance="0.003cm"/>
    <draw:stroke-dash draw:name="Dash_20_2387" draw:display-name="Dash 2387" draw:style="rect" draw:dots1="1" draw:dots1-length="0.003cm" draw:dots2="1" draw:dots2-length="0.003cm" draw:distance="0.003cm"/>
    <draw:stroke-dash draw:name="Dash_20_2388" draw:display-name="Dash 2388" draw:style="rect" draw:dots1="1" draw:dots1-length="0.003cm" draw:dots2="1" draw:dots2-length="0.003cm" draw:distance="0.003cm"/>
    <draw:stroke-dash draw:name="Dash_20_2389" draw:display-name="Dash 2389" draw:style="rect" draw:dots1="1" draw:dots1-length="0.003cm" draw:dots2="1" draw:dots2-length="0.003cm" draw:distance="0.003cm"/>
    <draw:stroke-dash draw:name="Dash_20_2390" draw:display-name="Dash 2390" draw:style="rect" draw:dots1="1" draw:dots1-length="0.003cm" draw:dots2="1" draw:dots2-length="0.003cm" draw:distance="0.003cm"/>
    <draw:stroke-dash draw:name="Dash_20_2391" draw:display-name="Dash 2391" draw:style="rect" draw:dots1="1" draw:dots1-length="0.003cm" draw:dots2="1" draw:dots2-length="0.003cm" draw:distance="0.003cm"/>
    <draw:stroke-dash draw:name="Dash_20_2392" draw:display-name="Dash 2392" draw:style="rect" draw:dots1="1" draw:dots1-length="0.003cm" draw:dots2="1" draw:dots2-length="0.003cm" draw:distance="0.003cm"/>
    <draw:stroke-dash draw:name="Dash_20_2403" draw:display-name="Dash 2403" draw:style="rect" draw:dots1="1" draw:dots1-length="0.003cm" draw:dots2="1" draw:dots2-length="0.003cm" draw:distance="0.003cm"/>
    <draw:stroke-dash draw:name="Dash_20_2404" draw:display-name="Dash 2404" draw:style="rect" draw:dots1="1" draw:dots1-length="0.003cm" draw:dots2="1" draw:dots2-length="0.003cm" draw:distance="0.003cm"/>
    <draw:stroke-dash draw:name="Dash_20_2405" draw:display-name="Dash 2405" draw:style="rect" draw:dots1="1" draw:dots1-length="0.003cm" draw:dots2="1" draw:dots2-length="0.003cm" draw:distance="0.003cm"/>
    <draw:stroke-dash draw:name="Dash_20_2406" draw:display-name="Dash 2406" draw:style="rect" draw:dots1="1" draw:dots1-length="0.003cm" draw:dots2="1" draw:dots2-length="0.003cm" draw:distance="0.003cm"/>
    <draw:stroke-dash draw:name="Dash_20_2407" draw:display-name="Dash 2407" draw:style="rect" draw:dots1="1" draw:dots1-length="0.003cm" draw:dots2="1" draw:dots2-length="0.003cm" draw:distance="0.003cm"/>
    <draw:stroke-dash draw:name="Dash_20_2408" draw:display-name="Dash 2408" draw:style="rect" draw:dots1="1" draw:dots1-length="0.003cm" draw:dots2="1" draw:dots2-length="0.003cm" draw:distance="0.003cm"/>
    <draw:stroke-dash draw:name="Dash_20_2409" draw:display-name="Dash 2409" draw:style="rect" draw:dots1="1" draw:dots1-length="0.003cm" draw:dots2="1" draw:dots2-length="0.003cm" draw:distance="0.003cm"/>
    <draw:stroke-dash draw:name="Dash_20_2410" draw:display-name="Dash 2410" draw:style="rect" draw:dots1="1" draw:dots1-length="0.003cm" draw:dots2="1" draw:dots2-length="0.003cm" draw:distance="0.003cm"/>
    <draw:stroke-dash draw:name="Dash_20_2411" draw:display-name="Dash 2411" draw:style="rect" draw:dots1="1" draw:dots1-length="0.003cm" draw:dots2="1" draw:dots2-length="0.003cm" draw:distance="0.003cm"/>
    <draw:stroke-dash draw:name="Dash_20_2412" draw:display-name="Dash 2412" draw:style="rect" draw:dots1="1" draw:dots1-length="0.003cm" draw:dots2="1" draw:dots2-length="0.003cm" draw:distance="0.003cm"/>
    <draw:stroke-dash draw:name="Dash_20_2413" draw:display-name="Dash 2413" draw:style="rect" draw:dots1="1" draw:dots1-length="0.003cm" draw:dots2="1" draw:dots2-length="0.003cm" draw:distance="0.003cm"/>
    <draw:stroke-dash draw:name="Dash_20_2414" draw:display-name="Dash 2414" draw:style="rect" draw:dots1="1" draw:dots1-length="0.003cm" draw:dots2="1" draw:dots2-length="0.003cm" draw:distance="0.003cm"/>
    <draw:stroke-dash draw:name="Dash_20_2415" draw:display-name="Dash 2415" draw:style="rect" draw:dots1="1" draw:dots1-length="0.003cm" draw:dots2="1" draw:dots2-length="0.003cm" draw:distance="0.003cm"/>
    <draw:stroke-dash draw:name="Dash_20_2416" draw:display-name="Dash 2416" draw:style="rect" draw:dots1="1" draw:dots1-length="0.003cm" draw:dots2="1" draw:dots2-length="0.003cm" draw:distance="0.003cm"/>
    <draw:stroke-dash draw:name="Dash_20_2417" draw:display-name="Dash 2417" draw:style="rect" draw:dots1="1" draw:dots1-length="0.003cm" draw:dots2="1" draw:dots2-length="0.003cm" draw:distance="0.003cm"/>
    <draw:stroke-dash draw:name="Dash_20_2418" draw:display-name="Dash 2418" draw:style="rect" draw:dots1="1" draw:dots1-length="0.003cm" draw:dots2="1" draw:dots2-length="0.003cm" draw:distance="0.003cm"/>
    <draw:stroke-dash draw:name="Dash_20_2419" draw:display-name="Dash 2419" draw:style="rect" draw:dots1="1" draw:dots1-length="0.003cm" draw:dots2="1" draw:dots2-length="0.003cm" draw:distance="0.003cm"/>
    <draw:stroke-dash draw:name="Dash_20_2420" draw:display-name="Dash 2420" draw:style="rect" draw:dots1="1" draw:dots1-length="0.003cm" draw:dots2="1" draw:dots2-length="0.003cm" draw:distance="0.003cm"/>
    <draw:stroke-dash draw:name="Dash_20_2421" draw:display-name="Dash 2421" draw:style="rect" draw:dots1="1" draw:dots1-length="0.003cm" draw:dots2="1" draw:dots2-length="0.003cm" draw:distance="0.003cm"/>
    <draw:stroke-dash draw:name="Dash_20_2422" draw:display-name="Dash 2422" draw:style="rect" draw:dots1="1" draw:dots1-length="0.003cm" draw:dots2="1" draw:dots2-length="0.003cm" draw:distance="0.003cm"/>
    <draw:stroke-dash draw:name="Dash_20_2423" draw:display-name="Dash 2423" draw:style="rect" draw:dots1="1" draw:dots1-length="0.003cm" draw:dots2="1" draw:dots2-length="0.003cm" draw:distance="0.003cm"/>
    <draw:stroke-dash draw:name="Dash_20_2424" draw:display-name="Dash 2424" draw:style="rect" draw:dots1="1" draw:dots1-length="0.003cm" draw:dots2="1" draw:dots2-length="0.003cm" draw:distance="0.003cm"/>
    <draw:stroke-dash draw:name="Dash_20_2425" draw:display-name="Dash 2425" draw:style="rect" draw:dots1="1" draw:dots1-length="0.003cm" draw:dots2="1" draw:dots2-length="0.003cm" draw:distance="0.003cm"/>
    <draw:stroke-dash draw:name="Dash_20_2426" draw:display-name="Dash 2426" draw:style="rect" draw:dots1="1" draw:dots1-length="0.003cm" draw:dots2="1" draw:dots2-length="0.003cm" draw:distance="0.003cm"/>
    <draw:stroke-dash draw:name="Dash_20_2427" draw:display-name="Dash 2427" draw:style="rect" draw:dots1="1" draw:dots1-length="0.003cm" draw:dots2="1" draw:dots2-length="0.003cm" draw:distance="0.003cm"/>
    <draw:stroke-dash draw:name="Dash_20_2428" draw:display-name="Dash 2428" draw:style="rect" draw:dots1="1" draw:dots1-length="0.003cm" draw:dots2="1" draw:dots2-length="0.003cm" draw:distance="0.003cm"/>
    <draw:stroke-dash draw:name="Dash_20_2429" draw:display-name="Dash 2429" draw:style="rect" draw:dots1="1" draw:dots1-length="0.003cm" draw:dots2="1" draw:dots2-length="0.003cm" draw:distance="0.003cm"/>
    <draw:stroke-dash draw:name="Dash_20_2430" draw:display-name="Dash 2430" draw:style="rect" draw:dots1="1" draw:dots1-length="0.003cm" draw:dots2="1" draw:dots2-length="0.003cm" draw:distance="0.003cm"/>
    <draw:stroke-dash draw:name="Dash_20_2431" draw:display-name="Dash 2431" draw:style="rect" draw:dots1="1" draw:dots1-length="0.003cm" draw:dots2="1" draw:dots2-length="0.003cm" draw:distance="0.003cm"/>
    <draw:stroke-dash draw:name="Dash_20_2432" draw:display-name="Dash 2432" draw:style="rect" draw:dots1="1" draw:dots1-length="0.003cm" draw:dots2="1" draw:dots2-length="0.003cm" draw:distance="0.003cm"/>
    <draw:stroke-dash draw:name="Dash_20_2433" draw:display-name="Dash 2433" draw:style="rect" draw:dots1="1" draw:dots1-length="0.003cm" draw:dots2="1" draw:dots2-length="0.003cm" draw:distance="0.003cm"/>
    <draw:stroke-dash draw:name="Dash_20_2434" draw:display-name="Dash 2434" draw:style="rect" draw:dots1="1" draw:dots1-length="0.003cm" draw:dots2="1" draw:dots2-length="0.003cm" draw:distance="0.003cm"/>
    <draw:stroke-dash draw:name="Dash_20_2435" draw:display-name="Dash 2435" draw:style="rect" draw:dots1="1" draw:dots1-length="0.003cm" draw:dots2="1" draw:dots2-length="0.003cm" draw:distance="0.003cm"/>
    <draw:stroke-dash draw:name="Dash_20_2436" draw:display-name="Dash 2436" draw:style="rect" draw:dots1="1" draw:dots1-length="0.003cm" draw:dots2="1" draw:dots2-length="0.003cm" draw:distance="0.003cm"/>
    <draw:stroke-dash draw:name="Dash_20_2437" draw:display-name="Dash 2437" draw:style="rect" draw:dots1="1" draw:dots1-length="0.003cm" draw:dots2="1" draw:dots2-length="0.003cm" draw:distance="0.003cm"/>
    <draw:stroke-dash draw:name="Dash_20_2438" draw:display-name="Dash 2438" draw:style="rect" draw:dots1="1" draw:dots1-length="0.003cm" draw:dots2="1" draw:dots2-length="0.003cm" draw:distance="0.003cm"/>
    <draw:stroke-dash draw:name="Dash_20_2439" draw:display-name="Dash 2439" draw:style="rect" draw:dots1="1" draw:dots1-length="0.003cm" draw:dots2="1" draw:dots2-length="0.003cm" draw:distance="0.003cm"/>
    <draw:stroke-dash draw:name="Dash_20_2440" draw:display-name="Dash 2440" draw:style="rect" draw:dots1="1" draw:dots1-length="0.003cm" draw:dots2="1" draw:dots2-length="0.003cm" draw:distance="0.003cm"/>
    <draw:stroke-dash draw:name="Dash_20_2441" draw:display-name="Dash 2441" draw:style="rect" draw:dots1="1" draw:dots1-length="0.003cm" draw:dots2="1" draw:dots2-length="0.003cm" draw:distance="0.003cm"/>
    <draw:stroke-dash draw:name="Dash_20_2442" draw:display-name="Dash 2442" draw:style="rect" draw:dots1="1" draw:dots1-length="0.003cm" draw:dots2="1" draw:dots2-length="0.003cm" draw:distance="0.003cm"/>
    <draw:stroke-dash draw:name="Dash_20_2443" draw:display-name="Dash 2443" draw:style="rect" draw:dots1="1" draw:dots1-length="0.003cm" draw:dots2="1" draw:dots2-length="0.003cm" draw:distance="0.003cm"/>
    <draw:stroke-dash draw:name="Dash_20_2444" draw:display-name="Dash 2444" draw:style="rect" draw:dots1="1" draw:dots1-length="0.003cm" draw:dots2="1" draw:dots2-length="0.003cm" draw:distance="0.003cm"/>
    <draw:stroke-dash draw:name="Dash_20_2445" draw:display-name="Dash 2445" draw:style="rect" draw:dots1="1" draw:dots1-length="0.003cm" draw:dots2="1" draw:dots2-length="0.003cm" draw:distance="0.003cm"/>
    <draw:stroke-dash draw:name="Dash_20_2446" draw:display-name="Dash 2446" draw:style="rect" draw:dots1="1" draw:dots1-length="0.003cm" draw:dots2="1" draw:dots2-length="0.003cm" draw:distance="0.003cm"/>
    <draw:stroke-dash draw:name="Dash_20_2447" draw:display-name="Dash 2447" draw:style="rect" draw:dots1="1" draw:dots1-length="0.003cm" draw:dots2="1" draw:dots2-length="0.003cm" draw:distance="0.003cm"/>
    <draw:stroke-dash draw:name="Dash_20_2448" draw:display-name="Dash 2448" draw:style="rect" draw:dots1="1" draw:dots1-length="0.003cm" draw:dots2="1" draw:dots2-length="0.003cm" draw:distance="0.003cm"/>
    <draw:stroke-dash draw:name="Dash_20_2449" draw:display-name="Dash 2449" draw:style="rect" draw:dots1="1" draw:dots1-length="0.003cm" draw:dots2="1" draw:dots2-length="0.003cm" draw:distance="0.003cm"/>
    <draw:stroke-dash draw:name="Dash_20_2450" draw:display-name="Dash 2450" draw:style="rect" draw:dots1="1" draw:dots1-length="0.003cm" draw:dots2="1" draw:dots2-length="0.003cm" draw:distance="0.003cm"/>
    <draw:stroke-dash draw:name="Dash_20_2451" draw:display-name="Dash 2451" draw:style="rect" draw:dots1="1" draw:dots1-length="0.003cm" draw:dots2="1" draw:dots2-length="0.003cm" draw:distance="0.003cm"/>
    <draw:stroke-dash draw:name="Dash_20_2452" draw:display-name="Dash 2452" draw:style="rect" draw:dots1="1" draw:dots1-length="0.003cm" draw:dots2="1" draw:dots2-length="0.003cm" draw:distance="0.003cm"/>
    <draw:stroke-dash draw:name="Dash_20_2453" draw:display-name="Dash 2453" draw:style="rect" draw:dots1="1" draw:dots1-length="0.003cm" draw:dots2="1" draw:dots2-length="0.003cm" draw:distance="0.003cm"/>
    <draw:stroke-dash draw:name="Dash_20_2454" draw:display-name="Dash 2454" draw:style="rect" draw:dots1="1" draw:dots1-length="0.003cm" draw:dots2="1" draw:dots2-length="0.003cm" draw:distance="0.003cm"/>
    <draw:stroke-dash draw:name="Dash_20_2455" draw:display-name="Dash 2455" draw:style="rect" draw:dots1="1" draw:dots1-length="0.003cm" draw:dots2="1" draw:dots2-length="0.003cm" draw:distance="0.003cm"/>
    <draw:stroke-dash draw:name="Dash_20_2456" draw:display-name="Dash 2456" draw:style="rect" draw:dots1="1" draw:dots1-length="0.003cm" draw:dots2="1" draw:dots2-length="0.003cm" draw:distance="0.003cm"/>
    <draw:stroke-dash draw:name="Dash_20_2457" draw:display-name="Dash 2457" draw:style="rect" draw:dots1="1" draw:dots1-length="0.003cm" draw:dots2="1" draw:dots2-length="0.003cm" draw:distance="0.003cm"/>
    <draw:stroke-dash draw:name="Dash_20_2458" draw:display-name="Dash 2458" draw:style="rect" draw:dots1="1" draw:dots1-length="0.003cm" draw:dots2="1" draw:dots2-length="0.003cm" draw:distance="0.003cm"/>
    <draw:stroke-dash draw:name="Dash_20_2459" draw:display-name="Dash 2459" draw:style="rect" draw:dots1="1" draw:dots1-length="0.003cm" draw:dots2="1" draw:dots2-length="0.003cm" draw:distance="0.003cm"/>
    <draw:stroke-dash draw:name="Dash_20_2460" draw:display-name="Dash 2460" draw:style="rect" draw:dots1="1" draw:dots1-length="0.003cm" draw:dots2="1" draw:dots2-length="0.003cm" draw:distance="0.003cm"/>
    <draw:stroke-dash draw:name="Dash_20_2461" draw:display-name="Dash 2461" draw:style="rect" draw:dots1="1" draw:dots1-length="0.003cm" draw:dots2="1" draw:dots2-length="0.003cm" draw:distance="0.003cm"/>
    <draw:stroke-dash draw:name="Dash_20_2462" draw:display-name="Dash 2462" draw:style="rect" draw:dots1="1" draw:dots1-length="0.003cm" draw:dots2="1" draw:dots2-length="0.003cm" draw:distance="0.003cm"/>
    <draw:stroke-dash draw:name="Dash_20_2463" draw:display-name="Dash 2463" draw:style="rect" draw:dots1="1" draw:dots1-length="0.003cm" draw:dots2="1" draw:dots2-length="0.003cm" draw:distance="0.003cm"/>
    <draw:stroke-dash draw:name="Dash_20_2464" draw:display-name="Dash 2464" draw:style="rect" draw:dots1="1" draw:dots1-length="0.003cm" draw:dots2="1" draw:dots2-length="0.003cm" draw:distance="0.003cm"/>
    <draw:stroke-dash draw:name="Dash_20_2465" draw:display-name="Dash 2465" draw:style="rect" draw:dots1="1" draw:dots1-length="0.003cm" draw:dots2="1" draw:dots2-length="0.003cm" draw:distance="0.003cm"/>
    <draw:stroke-dash draw:name="Dash_20_2466" draw:display-name="Dash 2466" draw:style="rect" draw:dots1="1" draw:dots1-length="0.003cm" draw:dots2="1" draw:dots2-length="0.003cm" draw:distance="0.003cm"/>
    <draw:stroke-dash draw:name="Dash_20_2467" draw:display-name="Dash 2467" draw:style="rect" draw:dots1="1" draw:dots1-length="0.003cm" draw:dots2="1" draw:dots2-length="0.003cm" draw:distance="0.003cm"/>
    <draw:stroke-dash draw:name="Dash_20_2468" draw:display-name="Dash 2468" draw:style="rect" draw:dots1="1" draw:dots1-length="0.003cm" draw:dots2="1" draw:dots2-length="0.003cm" draw:distance="0.003cm"/>
    <draw:stroke-dash draw:name="Dash_20_2469" draw:display-name="Dash 2469" draw:style="rect" draw:dots1="1" draw:dots1-length="0.003cm" draw:dots2="1" draw:dots2-length="0.003cm" draw:distance="0.003cm"/>
    <draw:stroke-dash draw:name="Dash_20_2470" draw:display-name="Dash 2470" draw:style="rect" draw:dots1="1" draw:dots1-length="0.003cm" draw:dots2="1" draw:dots2-length="0.003cm" draw:distance="0.003cm"/>
    <draw:stroke-dash draw:name="Dash_20_2471" draw:display-name="Dash 2471" draw:style="rect" draw:dots1="1" draw:dots1-length="0.003cm" draw:dots2="1" draw:dots2-length="0.003cm" draw:distance="0.003cm"/>
    <draw:stroke-dash draw:name="Dash_20_2472" draw:display-name="Dash 2472" draw:style="rect" draw:dots1="1" draw:dots1-length="0.003cm" draw:dots2="1" draw:dots2-length="0.003cm" draw:distance="0.003cm"/>
    <draw:stroke-dash draw:name="Dash_20_2473" draw:display-name="Dash 2473" draw:style="rect" draw:dots1="1" draw:dots1-length="0.003cm" draw:dots2="1" draw:dots2-length="0.003cm" draw:distance="0.003cm"/>
    <draw:stroke-dash draw:name="Dash_20_2474" draw:display-name="Dash 2474" draw:style="rect" draw:dots1="1" draw:dots1-length="0.003cm" draw:dots2="1" draw:dots2-length="0.003cm" draw:distance="0.003cm"/>
    <draw:stroke-dash draw:name="Dash_20_2475" draw:display-name="Dash 2475" draw:style="rect" draw:dots1="1" draw:dots1-length="0.003cm" draw:dots2="1" draw:dots2-length="0.003cm" draw:distance="0.003cm"/>
    <draw:stroke-dash draw:name="Dash_20_2476" draw:display-name="Dash 2476" draw:style="rect" draw:dots1="1" draw:dots1-length="0.003cm" draw:dots2="1" draw:dots2-length="0.003cm" draw:distance="0.003cm"/>
    <draw:stroke-dash draw:name="Dash_20_2477" draw:display-name="Dash 2477" draw:style="rect" draw:dots1="1" draw:dots1-length="0.003cm" draw:dots2="1" draw:dots2-length="0.003cm" draw:distance="0.003cm"/>
    <draw:stroke-dash draw:name="Dash_20_2478" draw:display-name="Dash 2478" draw:style="rect" draw:dots1="1" draw:dots1-length="0.003cm" draw:dots2="1" draw:dots2-length="0.003cm" draw:distance="0.003cm"/>
    <draw:stroke-dash draw:name="Dash_20_2479" draw:display-name="Dash 2479" draw:style="rect" draw:dots1="1" draw:dots1-length="0.003cm" draw:dots2="1" draw:dots2-length="0.003cm" draw:distance="0.003cm"/>
    <draw:stroke-dash draw:name="Dash_20_2480" draw:display-name="Dash 2480" draw:style="rect" draw:dots1="1" draw:dots1-length="0.003cm" draw:dots2="1" draw:dots2-length="0.003cm" draw:distance="0.003cm"/>
    <draw:stroke-dash draw:name="Dash_20_2481" draw:display-name="Dash 2481" draw:style="rect" draw:dots1="1" draw:dots1-length="0.003cm" draw:dots2="1" draw:dots2-length="0.003cm" draw:distance="0.003cm"/>
    <draw:stroke-dash draw:name="Dash_20_2482" draw:display-name="Dash 2482" draw:style="rect" draw:dots1="1" draw:dots1-length="0.003cm" draw:dots2="1" draw:dots2-length="0.003cm" draw:distance="0.003cm"/>
    <draw:stroke-dash draw:name="Dash_20_2483" draw:display-name="Dash 2483" draw:style="rect" draw:dots1="1" draw:dots1-length="0.003cm" draw:dots2="1" draw:dots2-length="0.003cm" draw:distance="0.003cm"/>
    <draw:stroke-dash draw:name="Dash_20_2484" draw:display-name="Dash 2484" draw:style="rect" draw:dots1="1" draw:dots1-length="0.003cm" draw:dots2="1" draw:dots2-length="0.003cm" draw:distance="0.003cm"/>
    <draw:stroke-dash draw:name="Dash_20_2485" draw:display-name="Dash 2485" draw:style="rect" draw:dots1="1" draw:dots1-length="0.003cm" draw:dots2="1" draw:dots2-length="0.003cm" draw:distance="0.003cm"/>
    <draw:stroke-dash draw:name="Dash_20_2486" draw:display-name="Dash 2486" draw:style="rect" draw:dots1="1" draw:dots1-length="0.003cm" draw:dots2="1" draw:dots2-length="0.003cm" draw:distance="0.003cm"/>
    <draw:stroke-dash draw:name="Dash_20_2487" draw:display-name="Dash 2487" draw:style="rect" draw:dots1="1" draw:dots1-length="0.003cm" draw:dots2="1" draw:dots2-length="0.003cm" draw:distance="0.003cm"/>
    <draw:stroke-dash draw:name="Dash_20_2488" draw:display-name="Dash 2488" draw:style="rect" draw:dots1="1" draw:dots1-length="0.003cm" draw:dots2="1" draw:dots2-length="0.003cm" draw:distance="0.003cm"/>
    <draw:stroke-dash draw:name="Dash_20_2489" draw:display-name="Dash 2489" draw:style="rect" draw:dots1="1" draw:dots1-length="0.003cm" draw:dots2="1" draw:dots2-length="0.003cm" draw:distance="0.003cm"/>
    <draw:stroke-dash draw:name="Dash_20_2490" draw:display-name="Dash 2490" draw:style="rect" draw:dots1="1" draw:dots1-length="0.003cm" draw:dots2="1" draw:dots2-length="0.003cm" draw:distance="0.003cm"/>
    <draw:stroke-dash draw:name="Dash_20_2491" draw:display-name="Dash 2491" draw:style="rect" draw:dots1="1" draw:dots1-length="0.003cm" draw:dots2="1" draw:dots2-length="0.003cm" draw:distance="0.003cm"/>
    <draw:stroke-dash draw:name="Dash_20_2492" draw:display-name="Dash 2492" draw:style="rect" draw:dots1="1" draw:dots1-length="0.003cm" draw:dots2="1" draw:dots2-length="0.003cm" draw:distance="0.003cm"/>
    <draw:stroke-dash draw:name="Dash_20_2493" draw:display-name="Dash 2493" draw:style="rect" draw:dots1="1" draw:dots1-length="0.003cm" draw:dots2="1" draw:dots2-length="0.003cm" draw:distance="0.003cm"/>
    <draw:stroke-dash draw:name="Dash_20_2494" draw:display-name="Dash 2494" draw:style="rect" draw:dots1="1" draw:dots1-length="0.003cm" draw:dots2="1" draw:dots2-length="0.003cm" draw:distance="0.003cm"/>
    <draw:stroke-dash draw:name="Dash_20_2495" draw:display-name="Dash 2495" draw:style="rect" draw:dots1="1" draw:dots1-length="0.003cm" draw:dots2="1" draw:dots2-length="0.003cm" draw:distance="0.003cm"/>
    <draw:stroke-dash draw:name="Dash_20_2496" draw:display-name="Dash 2496" draw:style="rect" draw:dots1="1" draw:dots1-length="0.003cm" draw:dots2="1" draw:dots2-length="0.003cm" draw:distance="0.003cm"/>
    <draw:stroke-dash draw:name="Dash_20_2497" draw:display-name="Dash 2497" draw:style="rect" draw:dots1="1" draw:dots1-length="0.003cm" draw:dots2="1" draw:dots2-length="0.003cm" draw:distance="0.003cm"/>
    <draw:stroke-dash draw:name="Dash_20_2498" draw:display-name="Dash 2498" draw:style="rect" draw:dots1="1" draw:dots1-length="0.003cm" draw:dots2="1" draw:dots2-length="0.003cm" draw:distance="0.003cm"/>
    <draw:stroke-dash draw:name="Dash_20_2499" draw:display-name="Dash 2499" draw:style="rect" draw:dots1="1" draw:dots1-length="0.003cm" draw:dots2="1" draw:dots2-length="0.003cm" draw:distance="0.003cm"/>
    <draw:stroke-dash draw:name="Dash_20_2500" draw:display-name="Dash 2500" draw:style="rect" draw:dots1="1" draw:dots1-length="0.003cm" draw:dots2="1" draw:dots2-length="0.003cm" draw:distance="0.003cm"/>
    <draw:stroke-dash draw:name="Dash_20_2501" draw:display-name="Dash 2501" draw:style="rect" draw:dots1="1" draw:dots1-length="0.003cm" draw:dots2="1" draw:dots2-length="0.003cm" draw:distance="0.003cm"/>
    <draw:stroke-dash draw:name="Dash_20_2502" draw:display-name="Dash 2502" draw:style="rect" draw:dots1="1" draw:dots1-length="0.003cm" draw:dots2="1" draw:dots2-length="0.003cm" draw:distance="0.003cm"/>
    <draw:stroke-dash draw:name="Dash_20_2503" draw:display-name="Dash 2503" draw:style="rect" draw:dots1="1" draw:dots1-length="0.003cm" draw:dots2="1" draw:dots2-length="0.003cm" draw:distance="0.003cm"/>
    <draw:stroke-dash draw:name="Dash_20_2504" draw:display-name="Dash 2504" draw:style="rect" draw:dots1="1" draw:dots1-length="0.003cm" draw:dots2="1" draw:dots2-length="0.003cm" draw:distance="0.003cm"/>
    <draw:stroke-dash draw:name="Dash_20_2505" draw:display-name="Dash 2505" draw:style="rect" draw:dots1="1" draw:dots1-length="0.003cm" draw:dots2="1" draw:dots2-length="0.003cm" draw:distance="0.003cm"/>
    <draw:stroke-dash draw:name="Dash_20_2506" draw:display-name="Dash 2506" draw:style="rect" draw:dots1="1" draw:dots1-length="0.003cm" draw:dots2="1" draw:dots2-length="0.003cm" draw:distance="0.003cm"/>
    <draw:stroke-dash draw:name="Dash_20_2507" draw:display-name="Dash 2507" draw:style="rect" draw:dots1="1" draw:dots1-length="0.003cm" draw:dots2="1" draw:dots2-length="0.003cm" draw:distance="0.003cm"/>
    <draw:stroke-dash draw:name="Dash_20_2508" draw:display-name="Dash 2508" draw:style="rect" draw:dots1="1" draw:dots1-length="0.003cm" draw:dots2="1" draw:dots2-length="0.003cm" draw:distance="0.003cm"/>
    <draw:stroke-dash draw:name="Dash_20_2509" draw:display-name="Dash 2509" draw:style="rect" draw:dots1="1" draw:dots1-length="0.003cm" draw:dots2="1" draw:dots2-length="0.003cm" draw:distance="0.003cm"/>
    <draw:stroke-dash draw:name="Dash_20_2510" draw:display-name="Dash 2510" draw:style="rect" draw:dots1="1" draw:dots1-length="0.003cm" draw:dots2="1" draw:dots2-length="0.003cm" draw:distance="0.003cm"/>
    <draw:stroke-dash draw:name="Dash_20_2511" draw:display-name="Dash 2511" draw:style="rect" draw:dots1="1" draw:dots1-length="0.003cm" draw:dots2="1" draw:dots2-length="0.003cm" draw:distance="0.003cm"/>
    <draw:stroke-dash draw:name="Dash_20_2512" draw:display-name="Dash 2512" draw:style="rect" draw:dots1="1" draw:dots1-length="0.003cm" draw:dots2="1" draw:dots2-length="0.003cm" draw:distance="0.003cm"/>
    <draw:stroke-dash draw:name="Dash_20_2513" draw:display-name="Dash 2513" draw:style="rect" draw:dots1="1" draw:dots1-length="0.003cm" draw:dots2="1" draw:dots2-length="0.003cm" draw:distance="0.003cm"/>
    <draw:stroke-dash draw:name="Dash_20_2514" draw:display-name="Dash 2514" draw:style="rect" draw:dots1="1" draw:dots1-length="0.003cm" draw:dots2="1" draw:dots2-length="0.003cm" draw:distance="0.003cm"/>
    <draw:stroke-dash draw:name="Dash_20_2515" draw:display-name="Dash 2515" draw:style="rect" draw:dots1="1" draw:dots1-length="0.003cm" draw:dots2="1" draw:dots2-length="0.003cm" draw:distance="0.003cm"/>
    <draw:stroke-dash draw:name="Dash_20_2516" draw:display-name="Dash 2516" draw:style="rect" draw:dots1="1" draw:dots1-length="0.003cm" draw:dots2="1" draw:dots2-length="0.003cm" draw:distance="0.003cm"/>
    <draw:stroke-dash draw:name="Dash_20_2517" draw:display-name="Dash 2517" draw:style="rect" draw:dots1="1" draw:dots1-length="0.003cm" draw:dots2="1" draw:dots2-length="0.003cm" draw:distance="0.003cm"/>
    <draw:stroke-dash draw:name="Dash_20_2518" draw:display-name="Dash 2518" draw:style="rect" draw:dots1="1" draw:dots1-length="0.003cm" draw:dots2="1" draw:dots2-length="0.003cm" draw:distance="0.003cm"/>
    <draw:stroke-dash draw:name="Dash_20_2519" draw:display-name="Dash 2519" draw:style="rect" draw:dots1="1" draw:dots1-length="0.003cm" draw:dots2="1" draw:dots2-length="0.003cm" draw:distance="0.003cm"/>
    <draw:stroke-dash draw:name="Dash_20_2520" draw:display-name="Dash 2520" draw:style="rect" draw:dots1="1" draw:dots1-length="0.003cm" draw:dots2="1" draw:dots2-length="0.003cm" draw:distance="0.003cm"/>
    <draw:stroke-dash draw:name="Dash_20_2521" draw:display-name="Dash 2521" draw:style="rect" draw:dots1="1" draw:dots1-length="0.003cm" draw:dots2="1" draw:dots2-length="0.003cm" draw:distance="0.003cm"/>
    <draw:stroke-dash draw:name="Dash_20_2522" draw:display-name="Dash 2522" draw:style="rect" draw:dots1="1" draw:dots1-length="0.003cm" draw:dots2="1" draw:dots2-length="0.003cm" draw:distance="0.003cm"/>
    <draw:stroke-dash draw:name="Dash_20_2523" draw:display-name="Dash 2523" draw:style="rect" draw:dots1="1" draw:dots1-length="0.003cm" draw:dots2="1" draw:dots2-length="0.003cm" draw:distance="0.003cm"/>
    <draw:stroke-dash draw:name="Dash_20_2524" draw:display-name="Dash 2524" draw:style="rect" draw:dots1="1" draw:dots1-length="0.003cm" draw:dots2="1" draw:dots2-length="0.003cm" draw:distance="0.003cm"/>
    <draw:stroke-dash draw:name="Dash_20_2525" draw:display-name="Dash 2525" draw:style="rect" draw:dots1="1" draw:dots1-length="0.003cm" draw:dots2="1" draw:dots2-length="0.003cm" draw:distance="0.003cm"/>
    <draw:stroke-dash draw:name="Dash_20_2526" draw:display-name="Dash 2526" draw:style="rect" draw:dots1="1" draw:dots1-length="0.003cm" draw:dots2="1" draw:dots2-length="0.003cm" draw:distance="0.003cm"/>
    <draw:stroke-dash draw:name="Dash_20_2527" draw:display-name="Dash 2527" draw:style="rect" draw:dots1="1" draw:dots1-length="0.003cm" draw:dots2="1" draw:dots2-length="0.003cm" draw:distance="0.003cm"/>
    <draw:stroke-dash draw:name="Dash_20_2528" draw:display-name="Dash 2528" draw:style="rect" draw:dots1="1" draw:dots1-length="0.003cm" draw:dots2="1" draw:dots2-length="0.003cm" draw:distance="0.003cm"/>
    <draw:stroke-dash draw:name="Dash_20_2529" draw:display-name="Dash 2529" draw:style="rect" draw:dots1="1" draw:dots1-length="0.003cm" draw:dots2="1" draw:dots2-length="0.003cm" draw:distance="0.003cm"/>
    <draw:stroke-dash draw:name="Dash_20_2530" draw:display-name="Dash 2530" draw:style="rect" draw:dots1="1" draw:dots1-length="0.003cm" draw:dots2="1" draw:dots2-length="0.003cm" draw:distance="0.003cm"/>
    <draw:stroke-dash draw:name="Dash_20_2531" draw:display-name="Dash 2531" draw:style="rect" draw:dots1="1" draw:dots1-length="0.003cm" draw:dots2="1" draw:dots2-length="0.003cm" draw:distance="0.003cm"/>
    <draw:stroke-dash draw:name="Dash_20_2532" draw:display-name="Dash 2532" draw:style="rect" draw:dots1="1" draw:dots1-length="0.003cm" draw:dots2="1" draw:dots2-length="0.003cm" draw:distance="0.003cm"/>
    <draw:stroke-dash draw:name="Dash_20_2533" draw:display-name="Dash 2533" draw:style="rect" draw:dots1="1" draw:dots1-length="0.003cm" draw:dots2="1" draw:dots2-length="0.003cm" draw:distance="0.003cm"/>
    <draw:stroke-dash draw:name="Dash_20_2534" draw:display-name="Dash 2534" draw:style="rect" draw:dots1="1" draw:dots1-length="0.003cm" draw:dots2="1" draw:dots2-length="0.003cm" draw:distance="0.003cm"/>
    <draw:stroke-dash draw:name="Dash_20_2535" draw:display-name="Dash 2535" draw:style="rect" draw:dots1="1" draw:dots1-length="0.003cm" draw:dots2="1" draw:dots2-length="0.003cm" draw:distance="0.003cm"/>
    <draw:stroke-dash draw:name="Dash_20_2536" draw:display-name="Dash 2536" draw:style="rect" draw:dots1="1" draw:dots1-length="0.003cm" draw:dots2="1" draw:dots2-length="0.003cm" draw:distance="0.003cm"/>
    <draw:stroke-dash draw:name="Dash_20_2537" draw:display-name="Dash 2537" draw:style="rect" draw:dots1="1" draw:dots1-length="0.003cm" draw:dots2="1" draw:dots2-length="0.003cm" draw:distance="0.003cm"/>
    <draw:stroke-dash draw:name="Dash_20_2538" draw:display-name="Dash 2538" draw:style="rect" draw:dots1="1" draw:dots1-length="0.003cm" draw:dots2="1" draw:dots2-length="0.003cm" draw:distance="0.003cm"/>
    <draw:stroke-dash draw:name="Dash_20_2539" draw:display-name="Dash 2539" draw:style="rect" draw:dots1="1" draw:dots1-length="0.003cm" draw:dots2="1" draw:dots2-length="0.003cm" draw:distance="0.003cm"/>
    <draw:stroke-dash draw:name="Dash_20_2540" draw:display-name="Dash 2540" draw:style="rect" draw:dots1="1" draw:dots1-length="0.003cm" draw:dots2="1" draw:dots2-length="0.003cm" draw:distance="0.003cm"/>
    <draw:stroke-dash draw:name="Dash_20_2541" draw:display-name="Dash 2541" draw:style="rect" draw:dots1="1" draw:dots1-length="0.003cm" draw:dots2="1" draw:dots2-length="0.003cm" draw:distance="0.003cm"/>
    <draw:stroke-dash draw:name="Dash_20_2542" draw:display-name="Dash 2542" draw:style="rect" draw:dots1="1" draw:dots1-length="0.003cm" draw:dots2="1" draw:dots2-length="0.003cm" draw:distance="0.003cm"/>
    <draw:stroke-dash draw:name="Dash_20_2543" draw:display-name="Dash 2543" draw:style="rect" draw:dots1="1" draw:dots1-length="0.003cm" draw:dots2="1" draw:dots2-length="0.003cm" draw:distance="0.003cm"/>
    <draw:stroke-dash draw:name="Dash_20_2544" draw:display-name="Dash 2544" draw:style="rect" draw:dots1="1" draw:dots1-length="0.003cm" draw:dots2="1" draw:dots2-length="0.003cm" draw:distance="0.003cm"/>
    <draw:stroke-dash draw:name="Dash_20_2545" draw:display-name="Dash 2545" draw:style="rect" draw:dots1="1" draw:dots1-length="0.003cm" draw:dots2="1" draw:dots2-length="0.003cm" draw:distance="0.003cm"/>
    <draw:stroke-dash draw:name="Dash_20_2546" draw:display-name="Dash 2546" draw:style="rect" draw:dots1="1" draw:dots1-length="0.003cm" draw:dots2="1" draw:dots2-length="0.003cm" draw:distance="0.003cm"/>
    <draw:stroke-dash draw:name="Dash_20_2547" draw:display-name="Dash 2547" draw:style="rect" draw:dots1="1" draw:dots1-length="0.003cm" draw:dots2="1" draw:dots2-length="0.003cm" draw:distance="0.003cm"/>
    <draw:stroke-dash draw:name="Dash_20_2548" draw:display-name="Dash 2548" draw:style="rect" draw:dots1="1" draw:dots1-length="0.003cm" draw:dots2="1" draw:dots2-length="0.003cm" draw:distance="0.003cm"/>
    <draw:stroke-dash draw:name="Dash_20_2549" draw:display-name="Dash 2549" draw:style="rect" draw:dots1="1" draw:dots1-length="0.003cm" draw:dots2="1" draw:dots2-length="0.003cm" draw:distance="0.003cm"/>
    <draw:stroke-dash draw:name="Dash_20_2550" draw:display-name="Dash 2550" draw:style="rect" draw:dots1="1" draw:dots1-length="0.003cm" draw:dots2="1" draw:dots2-length="0.003cm" draw:distance="0.003cm"/>
    <draw:stroke-dash draw:name="Dash_20_2551" draw:display-name="Dash 2551" draw:style="rect" draw:dots1="1" draw:dots1-length="0.003cm" draw:dots2="1" draw:dots2-length="0.003cm" draw:distance="0.003cm"/>
    <draw:stroke-dash draw:name="Dash_20_2552" draw:display-name="Dash 2552" draw:style="rect" draw:dots1="1" draw:dots1-length="0.003cm" draw:dots2="1" draw:dots2-length="0.003cm" draw:distance="0.003cm"/>
    <draw:stroke-dash draw:name="Dash_20_2553" draw:display-name="Dash 2553" draw:style="rect" draw:dots1="1" draw:dots1-length="0.003cm" draw:dots2="1" draw:dots2-length="0.003cm" draw:distance="0.003cm"/>
    <draw:stroke-dash draw:name="Dash_20_2554" draw:display-name="Dash 2554" draw:style="rect" draw:dots1="1" draw:dots1-length="0.003cm" draw:dots2="1" draw:dots2-length="0.003cm" draw:distance="0.003cm"/>
    <draw:stroke-dash draw:name="Dash_20_2555" draw:display-name="Dash 2555" draw:style="rect" draw:dots1="1" draw:dots1-length="0.003cm" draw:dots2="1" draw:dots2-length="0.003cm" draw:distance="0.003cm"/>
    <draw:stroke-dash draw:name="Dash_20_2556" draw:display-name="Dash 2556" draw:style="rect" draw:dots1="1" draw:dots1-length="0.003cm" draw:dots2="1" draw:dots2-length="0.003cm" draw:distance="0.003cm"/>
    <draw:stroke-dash draw:name="Dash_20_2557" draw:display-name="Dash 2557" draw:style="rect" draw:dots1="1" draw:dots1-length="0.003cm" draw:dots2="1" draw:dots2-length="0.003cm" draw:distance="0.003cm"/>
    <draw:stroke-dash draw:name="Dash_20_2558" draw:display-name="Dash 2558" draw:style="rect" draw:dots1="1" draw:dots1-length="0.003cm" draw:dots2="1" draw:dots2-length="0.003cm" draw:distance="0.003cm"/>
    <draw:stroke-dash draw:name="Dash_20_2559" draw:display-name="Dash 2559" draw:style="rect" draw:dots1="1" draw:dots1-length="0.003cm" draw:dots2="1" draw:dots2-length="0.003cm" draw:distance="0.003cm"/>
    <draw:stroke-dash draw:name="Dash_20_2560" draw:display-name="Dash 2560" draw:style="rect" draw:dots1="1" draw:dots1-length="0.003cm" draw:dots2="1" draw:dots2-length="0.003cm" draw:distance="0.003cm"/>
    <draw:stroke-dash draw:name="Dash_20_2561" draw:display-name="Dash 2561" draw:style="rect" draw:dots1="1" draw:dots1-length="0.003cm" draw:dots2="1" draw:dots2-length="0.003cm" draw:distance="0.003cm"/>
    <draw:stroke-dash draw:name="Dash_20_2562" draw:display-name="Dash 2562" draw:style="rect" draw:dots1="1" draw:dots1-length="0.003cm" draw:dots2="1" draw:dots2-length="0.003cm" draw:distance="0.003cm"/>
    <draw:stroke-dash draw:name="Dash_20_2563" draw:display-name="Dash 2563" draw:style="rect" draw:dots1="1" draw:dots1-length="0.003cm" draw:dots2="1" draw:dots2-length="0.003cm" draw:distance="0.003cm"/>
    <draw:stroke-dash draw:name="Dash_20_2564" draw:display-name="Dash 2564" draw:style="rect" draw:dots1="1" draw:dots1-length="0.003cm" draw:dots2="1" draw:dots2-length="0.003cm" draw:distance="0.003cm"/>
    <draw:stroke-dash draw:name="Dash_20_2565" draw:display-name="Dash 2565" draw:style="rect" draw:dots1="1" draw:dots1-length="0.003cm" draw:dots2="1" draw:dots2-length="0.003cm" draw:distance="0.003cm"/>
    <draw:stroke-dash draw:name="Dash_20_2566" draw:display-name="Dash 2566" draw:style="rect" draw:dots1="1" draw:dots1-length="0.003cm" draw:dots2="1" draw:dots2-length="0.003cm" draw:distance="0.003cm"/>
    <draw:stroke-dash draw:name="Dash_20_2567" draw:display-name="Dash 2567" draw:style="rect" draw:dots1="1" draw:dots1-length="0.003cm" draw:dots2="1" draw:dots2-length="0.003cm" draw:distance="0.003cm"/>
    <draw:stroke-dash draw:name="Dash_20_2568" draw:display-name="Dash 2568" draw:style="rect" draw:dots1="1" draw:dots1-length="0.003cm" draw:dots2="1" draw:dots2-length="0.003cm" draw:distance="0.003cm"/>
    <draw:stroke-dash draw:name="Dash_20_2569" draw:display-name="Dash 2569" draw:style="rect" draw:dots1="1" draw:dots1-length="0.003cm" draw:dots2="1" draw:dots2-length="0.003cm" draw:distance="0.003cm"/>
    <draw:stroke-dash draw:name="Dash_20_2570" draw:display-name="Dash 2570" draw:style="rect" draw:dots1="1" draw:dots1-length="0.003cm" draw:dots2="1" draw:dots2-length="0.003cm" draw:distance="0.003cm"/>
    <draw:stroke-dash draw:name="Dash_20_2571" draw:display-name="Dash 2571" draw:style="rect" draw:dots1="1" draw:dots1-length="0.003cm" draw:dots2="1" draw:dots2-length="0.003cm" draw:distance="0.003cm"/>
    <draw:stroke-dash draw:name="Dash_20_2572" draw:display-name="Dash 2572" draw:style="rect" draw:dots1="1" draw:dots1-length="0.003cm" draw:dots2="1" draw:dots2-length="0.003cm" draw:distance="0.003cm"/>
    <draw:stroke-dash draw:name="Dash_20_2573" draw:display-name="Dash 2573" draw:style="rect" draw:dots1="1" draw:dots1-length="0.003cm" draw:dots2="1" draw:dots2-length="0.003cm" draw:distance="0.003cm"/>
    <draw:stroke-dash draw:name="Dash_20_2574" draw:display-name="Dash 2574" draw:style="rect" draw:dots1="1" draw:dots1-length="0.003cm" draw:dots2="1" draw:dots2-length="0.003cm" draw:distance="0.003cm"/>
    <draw:stroke-dash draw:name="Dash_20_2575" draw:display-name="Dash 2575" draw:style="rect" draw:dots1="1" draw:dots1-length="0.003cm" draw:dots2="1" draw:dots2-length="0.003cm" draw:distance="0.003cm"/>
    <draw:stroke-dash draw:name="Dash_20_2576" draw:display-name="Dash 2576" draw:style="rect" draw:dots1="1" draw:dots1-length="0.003cm" draw:dots2="1" draw:dots2-length="0.003cm" draw:distance="0.003cm"/>
    <draw:stroke-dash draw:name="Dash_20_2577" draw:display-name="Dash 2577" draw:style="rect" draw:dots1="1" draw:dots1-length="0.003cm" draw:dots2="1" draw:dots2-length="0.003cm" draw:distance="0.003cm"/>
    <draw:stroke-dash draw:name="Dash_20_2578" draw:display-name="Dash 2578" draw:style="rect" draw:dots1="1" draw:dots1-length="0.003cm" draw:dots2="1" draw:dots2-length="0.003cm" draw:distance="0.003cm"/>
    <draw:stroke-dash draw:name="Dash_20_2579" draw:display-name="Dash 2579" draw:style="rect" draw:dots1="1" draw:dots1-length="0.003cm" draw:dots2="1" draw:dots2-length="0.003cm" draw:distance="0.003cm"/>
    <draw:stroke-dash draw:name="Dash_20_2580" draw:display-name="Dash 2580" draw:style="rect" draw:dots1="1" draw:dots1-length="0.003cm" draw:dots2="1" draw:dots2-length="0.003cm" draw:distance="0.003cm"/>
    <draw:stroke-dash draw:name="Dash_20_2581" draw:display-name="Dash 2581" draw:style="rect" draw:dots1="1" draw:dots1-length="0.003cm" draw:dots2="1" draw:dots2-length="0.003cm" draw:distance="0.003cm"/>
    <draw:stroke-dash draw:name="Dash_20_2582" draw:display-name="Dash 2582" draw:style="rect" draw:dots1="1" draw:dots1-length="0.003cm" draw:dots2="1" draw:dots2-length="0.003cm" draw:distance="0.003cm"/>
    <draw:stroke-dash draw:name="Dash_20_2583" draw:display-name="Dash 2583" draw:style="rect" draw:dots1="1" draw:dots1-length="0.003cm" draw:dots2="1" draw:dots2-length="0.003cm" draw:distance="0.003cm"/>
    <draw:stroke-dash draw:name="Dash_20_2584" draw:display-name="Dash 2584" draw:style="rect" draw:dots1="1" draw:dots1-length="0.003cm" draw:dots2="1" draw:dots2-length="0.003cm" draw:distance="0.003cm"/>
    <draw:stroke-dash draw:name="Dash_20_2585" draw:display-name="Dash 2585" draw:style="rect" draw:dots1="1" draw:dots1-length="0.003cm" draw:dots2="1" draw:dots2-length="0.003cm" draw:distance="0.003cm"/>
    <draw:stroke-dash draw:name="Dash_20_2586" draw:display-name="Dash 2586" draw:style="rect" draw:dots1="1" draw:dots1-length="0.003cm" draw:dots2="1" draw:dots2-length="0.003cm" draw:distance="0.003cm"/>
    <draw:stroke-dash draw:name="Dash_20_2587" draw:display-name="Dash 2587" draw:style="rect" draw:dots1="1" draw:dots1-length="0.003cm" draw:dots2="1" draw:dots2-length="0.003cm" draw:distance="0.003cm"/>
    <draw:stroke-dash draw:name="Dash_20_2588" draw:display-name="Dash 2588" draw:style="rect" draw:dots1="1" draw:dots1-length="0.003cm" draw:dots2="1" draw:dots2-length="0.003cm" draw:distance="0.003cm"/>
    <draw:stroke-dash draw:name="Dash_20_2589" draw:display-name="Dash 2589" draw:style="rect" draw:dots1="1" draw:dots1-length="0.003cm" draw:dots2="1" draw:dots2-length="0.003cm" draw:distance="0.003cm"/>
    <draw:stroke-dash draw:name="Dash_20_2590" draw:display-name="Dash 2590" draw:style="rect" draw:dots1="1" draw:dots1-length="0.003cm" draw:dots2="1" draw:dots2-length="0.003cm" draw:distance="0.003cm"/>
    <draw:stroke-dash draw:name="Dash_20_2591" draw:display-name="Dash 2591" draw:style="rect" draw:dots1="1" draw:dots1-length="0.003cm" draw:dots2="1" draw:dots2-length="0.003cm" draw:distance="0.003cm"/>
    <draw:stroke-dash draw:name="Dash_20_2592" draw:display-name="Dash 2592" draw:style="rect" draw:dots1="1" draw:dots1-length="0.003cm" draw:dots2="1" draw:dots2-length="0.003cm" draw:distance="0.003cm"/>
    <draw:stroke-dash draw:name="Dash_20_2593" draw:display-name="Dash 2593" draw:style="rect" draw:dots1="1" draw:dots1-length="0.003cm" draw:dots2="1" draw:dots2-length="0.003cm" draw:distance="0.003cm"/>
    <draw:stroke-dash draw:name="Dash_20_2594" draw:display-name="Dash 2594" draw:style="rect" draw:dots1="1" draw:dots1-length="0.003cm" draw:dots2="1" draw:dots2-length="0.003cm" draw:distance="0.003cm"/>
    <draw:stroke-dash draw:name="Dash_20_2595" draw:display-name="Dash 2595" draw:style="rect" draw:dots1="1" draw:dots1-length="0.003cm" draw:dots2="1" draw:dots2-length="0.003cm" draw:distance="0.003cm"/>
    <draw:stroke-dash draw:name="Dash_20_2596" draw:display-name="Dash 2596" draw:style="rect" draw:dots1="1" draw:dots1-length="0.003cm" draw:dots2="1" draw:dots2-length="0.003cm" draw:distance="0.003cm"/>
    <draw:stroke-dash draw:name="Dash_20_2597" draw:display-name="Dash 2597" draw:style="rect" draw:dots1="1" draw:dots1-length="0.003cm" draw:dots2="1" draw:dots2-length="0.003cm" draw:distance="0.003cm"/>
    <draw:stroke-dash draw:name="Dash_20_2598" draw:display-name="Dash 2598" draw:style="rect" draw:dots1="1" draw:dots1-length="0.003cm" draw:dots2="1" draw:dots2-length="0.003cm" draw:distance="0.003cm"/>
    <draw:stroke-dash draw:name="Dash_20_2599" draw:display-name="Dash 2599" draw:style="rect" draw:dots1="1" draw:dots1-length="0.003cm" draw:dots2="1" draw:dots2-length="0.003cm" draw:distance="0.003cm"/>
    <draw:stroke-dash draw:name="Dash_20_2600" draw:display-name="Dash 2600" draw:style="rect" draw:dots1="1" draw:dots1-length="0.003cm" draw:dots2="1" draw:dots2-length="0.003cm" draw:distance="0.003cm"/>
    <draw:stroke-dash draw:name="Dash_20_2601" draw:display-name="Dash 2601" draw:style="rect" draw:dots1="1" draw:dots1-length="0.003cm" draw:dots2="1" draw:dots2-length="0.003cm" draw:distance="0.003cm"/>
    <draw:stroke-dash draw:name="Dash_20_2602" draw:display-name="Dash 2602" draw:style="rect" draw:dots1="1" draw:dots1-length="0.003cm" draw:dots2="1" draw:dots2-length="0.003cm" draw:distance="0.003cm"/>
    <draw:stroke-dash draw:name="Dash_20_2603" draw:display-name="Dash 2603" draw:style="rect" draw:dots1="1" draw:dots1-length="0.003cm" draw:dots2="1" draw:dots2-length="0.003cm" draw:distance="0.003cm"/>
    <draw:stroke-dash draw:name="Dash_20_2604" draw:display-name="Dash 2604" draw:style="rect" draw:dots1="1" draw:dots1-length="0.003cm" draw:dots2="1" draw:dots2-length="0.003cm" draw:distance="0.003cm"/>
    <draw:stroke-dash draw:name="Dash_20_2605" draw:display-name="Dash 2605" draw:style="rect" draw:dots1="1" draw:dots1-length="0.003cm" draw:dots2="1" draw:dots2-length="0.003cm" draw:distance="0.003cm"/>
    <draw:stroke-dash draw:name="Dash_20_2606" draw:display-name="Dash 2606" draw:style="rect" draw:dots1="1" draw:dots1-length="0.003cm" draw:dots2="1" draw:dots2-length="0.003cm" draw:distance="0.003cm"/>
    <draw:stroke-dash draw:name="Dash_20_2607" draw:display-name="Dash 2607" draw:style="rect" draw:dots1="1" draw:dots1-length="0.003cm" draw:dots2="1" draw:dots2-length="0.003cm" draw:distance="0.003cm"/>
    <draw:stroke-dash draw:name="Dash_20_2608" draw:display-name="Dash 2608" draw:style="rect" draw:dots1="1" draw:dots1-length="0.003cm" draw:dots2="1" draw:dots2-length="0.003cm" draw:distance="0.003cm"/>
    <draw:stroke-dash draw:name="Dash_20_2609" draw:display-name="Dash 2609" draw:style="rect" draw:dots1="1" draw:dots1-length="0.003cm" draw:dots2="1" draw:dots2-length="0.003cm" draw:distance="0.003cm"/>
    <draw:stroke-dash draw:name="Dash_20_2610" draw:display-name="Dash 2610" draw:style="rect" draw:dots1="1" draw:dots1-length="0.003cm" draw:dots2="1" draw:dots2-length="0.003cm" draw:distance="0.003cm"/>
    <draw:stroke-dash draw:name="Dash_20_2611" draw:display-name="Dash 2611" draw:style="rect" draw:dots1="1" draw:dots1-length="0.003cm" draw:dots2="1" draw:dots2-length="0.003cm" draw:distance="0.003cm"/>
    <draw:stroke-dash draw:name="Dash_20_2612" draw:display-name="Dash 2612" draw:style="rect" draw:dots1="1" draw:dots1-length="0.003cm" draw:dots2="1" draw:dots2-length="0.003cm" draw:distance="0.003cm"/>
    <draw:stroke-dash draw:name="Dash_20_2613" draw:display-name="Dash 2613" draw:style="rect" draw:dots1="1" draw:dots1-length="0.006cm" draw:dots2="1" draw:dots2-length="0.006cm" draw:distance="0.006cm"/>
    <draw:stroke-dash draw:name="Dash_20_2614" draw:display-name="Dash 2614" draw:style="rect" draw:dots1="1" draw:dots1-length="0.006cm" draw:dots2="1" draw:dots2-length="0.006cm" draw:distance="0.006cm"/>
    <draw:stroke-dash draw:name="Dash_20_2615" draw:display-name="Dash 2615" draw:style="rect" draw:dots1="1" draw:dots1-length="0.006cm" draw:dots2="1" draw:dots2-length="0.006cm" draw:distance="0.006cm"/>
    <draw:stroke-dash draw:name="Dash_20_2616" draw:display-name="Dash 2616" draw:style="rect" draw:dots1="1" draw:dots1-length="0.006cm" draw:dots2="1" draw:dots2-length="0.006cm" draw:distance="0.006cm"/>
    <draw:stroke-dash draw:name="Dash_20_2617" draw:display-name="Dash 2617" draw:style="rect" draw:dots1="1" draw:dots1-length="0.006cm" draw:dots2="1" draw:dots2-length="0.006cm" draw:distance="0.006cm"/>
    <draw:stroke-dash draw:name="Dash_20_2618" draw:display-name="Dash 2618" draw:style="rect" draw:dots1="1" draw:dots1-length="0.006cm" draw:dots2="1" draw:dots2-length="0.006cm" draw:distance="0.006cm"/>
    <draw:stroke-dash draw:name="Dash_20_2619" draw:display-name="Dash 2619" draw:style="rect" draw:dots1="1" draw:dots1-length="0.006cm" draw:dots2="1" draw:dots2-length="0.006cm" draw:distance="0.006cm"/>
    <draw:stroke-dash draw:name="Dash_20_2620" draw:display-name="Dash 2620" draw:style="rect" draw:dots1="1" draw:dots1-length="0.006cm" draw:dots2="1" draw:dots2-length="0.006cm" draw:distance="0.006cm"/>
    <draw:stroke-dash draw:name="Dash_20_2621" draw:display-name="Dash 2621" draw:style="rect" draw:dots1="1" draw:dots1-length="0.006cm" draw:dots2="1" draw:dots2-length="0.006cm" draw:distance="0.006cm"/>
    <draw:stroke-dash draw:name="Dash_20_2622" draw:display-name="Dash 2622" draw:style="rect" draw:dots1="1" draw:dots1-length="0.006cm" draw:dots2="1" draw:dots2-length="0.006cm" draw:distance="0.006cm"/>
    <draw:stroke-dash draw:name="Dash_20_2623" draw:display-name="Dash 2623" draw:style="rect" draw:dots1="1" draw:dots1-length="0.006cm" draw:dots2="1" draw:dots2-length="0.006cm" draw:distance="0.006cm"/>
    <draw:stroke-dash draw:name="Dash_20_2624" draw:display-name="Dash 2624" draw:style="rect" draw:dots1="1" draw:dots1-length="0.006cm" draw:dots2="1" draw:dots2-length="0.006cm" draw:distance="0.006cm"/>
    <draw:stroke-dash draw:name="Dash_20_2625" draw:display-name="Dash 2625" draw:style="rect" draw:dots1="1" draw:dots1-length="0.006cm" draw:dots2="1" draw:dots2-length="0.006cm" draw:distance="0.006cm"/>
    <draw:stroke-dash draw:name="Dash_20_2626" draw:display-name="Dash 2626" draw:style="rect" draw:dots1="1" draw:dots1-length="0.006cm" draw:dots2="1" draw:dots2-length="0.006cm" draw:distance="0.006cm"/>
    <draw:stroke-dash draw:name="Dash_20_2627" draw:display-name="Dash 2627" draw:style="rect" draw:dots1="1" draw:dots1-length="0.006cm" draw:dots2="1" draw:dots2-length="0.006cm" draw:distance="0.006cm"/>
    <draw:stroke-dash draw:name="Dash_20_2628" draw:display-name="Dash 2628" draw:style="rect" draw:dots1="1" draw:dots1-length="0.006cm" draw:dots2="1" draw:dots2-length="0.006cm" draw:distance="0.006cm"/>
    <draw:stroke-dash draw:name="Dash_20_2629" draw:display-name="Dash 2629" draw:style="rect" draw:dots1="1" draw:dots1-length="0.006cm" draw:dots2="1" draw:dots2-length="0.006cm" draw:distance="0.006cm"/>
    <draw:stroke-dash draw:name="Dash_20_2630" draw:display-name="Dash 2630" draw:style="rect" draw:dots1="1" draw:dots1-length="0.006cm" draw:dots2="1" draw:dots2-length="0.006cm" draw:distance="0.006cm"/>
    <draw:stroke-dash draw:name="Dash_20_2631" draw:display-name="Dash 2631" draw:style="rect" draw:dots1="1" draw:dots1-length="0.006cm" draw:dots2="1" draw:dots2-length="0.006cm" draw:distance="0.006cm"/>
    <draw:stroke-dash draw:name="Dash_20_2632" draw:display-name="Dash 2632" draw:style="rect" draw:dots1="1" draw:dots1-length="0.006cm" draw:dots2="1" draw:dots2-length="0.006cm" draw:distance="0.006cm"/>
    <draw:stroke-dash draw:name="Dash_20_2633" draw:display-name="Dash 2633" draw:style="rect" draw:dots1="1" draw:dots1-length="0.006cm" draw:dots2="1" draw:dots2-length="0.006cm" draw:distance="0.006cm"/>
    <draw:stroke-dash draw:name="Dash_20_2634" draw:display-name="Dash 2634" draw:style="rect" draw:dots1="1" draw:dots1-length="0.006cm" draw:dots2="1" draw:dots2-length="0.006cm" draw:distance="0.006cm"/>
    <draw:stroke-dash draw:name="Dash_20_2635" draw:display-name="Dash 2635" draw:style="rect" draw:dots1="1" draw:dots1-length="0.006cm" draw:dots2="1" draw:dots2-length="0.006cm" draw:distance="0.006cm"/>
    <draw:stroke-dash draw:name="Dash_20_2636" draw:display-name="Dash 2636" draw:style="rect" draw:dots1="1" draw:dots1-length="0.006cm" draw:dots2="1" draw:dots2-length="0.006cm" draw:distance="0.006cm"/>
    <draw:stroke-dash draw:name="Dash_20_2637" draw:display-name="Dash 2637" draw:style="rect" draw:dots1="1" draw:dots1-length="0.006cm" draw:dots2="1" draw:dots2-length="0.006cm" draw:distance="0.006cm"/>
    <draw:stroke-dash draw:name="Dash_20_2638" draw:display-name="Dash 2638" draw:style="rect" draw:dots1="1" draw:dots1-length="0.006cm" draw:dots2="1" draw:dots2-length="0.006cm" draw:distance="0.006cm"/>
    <draw:stroke-dash draw:name="Dash_20_2639" draw:display-name="Dash 2639" draw:style="rect" draw:dots1="1" draw:dots1-length="0.006cm" draw:dots2="1" draw:dots2-length="0.006cm" draw:distance="0.006cm"/>
    <draw:stroke-dash draw:name="Dash_20_2640" draw:display-name="Dash 2640" draw:style="rect" draw:dots1="1" draw:dots1-length="0.006cm" draw:dots2="1" draw:dots2-length="0.006cm" draw:distance="0.006cm"/>
    <draw:stroke-dash draw:name="Dash_20_2641" draw:display-name="Dash 2641" draw:style="rect" draw:dots1="1" draw:dots1-length="0.002cm" draw:dots2="1" draw:dots2-length="0.002cm" draw:distance="0.002cm"/>
    <draw:stroke-dash draw:name="Dash_20_2642" draw:display-name="Dash 2642" draw:style="rect" draw:dots1="1" draw:dots1-length="0.002cm" draw:dots2="1" draw:dots2-length="0.002cm" draw:distance="0.002cm"/>
    <draw:stroke-dash draw:name="Dash_20_2643" draw:display-name="Dash 2643" draw:style="rect" draw:dots1="1" draw:dots1-length="0.002cm" draw:dots2="1" draw:dots2-length="0.002cm" draw:distance="0.002cm"/>
    <draw:stroke-dash draw:name="Dash_20_2644" draw:display-name="Dash 2644" draw:style="rect" draw:dots1="1" draw:dots1-length="0.002cm" draw:dots2="1" draw:dots2-length="0.002cm" draw:distance="0.002cm"/>
    <draw:stroke-dash draw:name="Dash_20_2645" draw:display-name="Dash 2645" draw:style="rect" draw:dots1="1" draw:dots1-length="0.002cm" draw:dots2="1" draw:dots2-length="0.002cm" draw:distance="0.002cm"/>
    <draw:stroke-dash draw:name="Dash_20_2646" draw:display-name="Dash 2646" draw:style="rect" draw:dots1="1" draw:dots1-length="0.002cm" draw:dots2="1" draw:dots2-length="0.002cm" draw:distance="0.002cm"/>
    <draw:stroke-dash draw:name="Dash_20_2647" draw:display-name="Dash 2647" draw:style="rect" draw:dots1="1" draw:dots1-length="0.002cm" draw:dots2="1" draw:dots2-length="0.002cm" draw:distance="0.002cm"/>
    <draw:stroke-dash draw:name="Dash_20_2648" draw:display-name="Dash 2648" draw:style="rect" draw:dots1="1" draw:dots1-length="0.002cm" draw:dots2="1" draw:dots2-length="0.002cm" draw:distance="0.002cm"/>
    <draw:stroke-dash draw:name="Dash_20_2649" draw:display-name="Dash 2649" draw:style="rect" draw:dots1="1" draw:dots1-length="0.002cm" draw:dots2="1" draw:dots2-length="0.002cm" draw:distance="0.002cm"/>
    <draw:stroke-dash draw:name="Dash_20_2650" draw:display-name="Dash 2650" draw:style="rect" draw:dots1="1" draw:dots1-length="0.002cm" draw:dots2="1" draw:dots2-length="0.002cm" draw:distance="0.002cm"/>
    <draw:stroke-dash draw:name="Dash_20_2651" draw:display-name="Dash 2651" draw:style="rect" draw:dots1="1" draw:dots1-length="0.002cm" draw:dots2="1" draw:dots2-length="0.002cm" draw:distance="0.002cm"/>
    <draw:stroke-dash draw:name="Dash_20_2652" draw:display-name="Dash 2652" draw:style="rect" draw:dots1="1" draw:dots1-length="0.002cm" draw:dots2="1" draw:dots2-length="0.002cm" draw:distance="0.002cm"/>
    <draw:stroke-dash draw:name="Dash_20_2653" draw:display-name="Dash 2653" draw:style="rect" draw:dots1="1" draw:dots1-length="0.002cm" draw:dots2="1" draw:dots2-length="0.002cm" draw:distance="0.002cm"/>
    <draw:stroke-dash draw:name="Dash_20_2654" draw:display-name="Dash 2654" draw:style="rect" draw:dots1="1" draw:dots1-length="0.002cm" draw:dots2="1" draw:dots2-length="0.002cm" draw:distance="0.002cm"/>
    <draw:stroke-dash draw:name="Dash_20_2655" draw:display-name="Dash 2655" draw:style="rect" draw:dots1="1" draw:dots1-length="0.002cm" draw:dots2="1" draw:dots2-length="0.002cm" draw:distance="0.002cm"/>
    <draw:stroke-dash draw:name="Dash_20_2656" draw:display-name="Dash 2656" draw:style="rect" draw:dots1="1" draw:dots1-length="0.002cm" draw:dots2="1" draw:dots2-length="0.002cm" draw:distance="0.002cm"/>
    <draw:stroke-dash draw:name="Dash_20_2657" draw:display-name="Dash 2657" draw:style="rect" draw:dots1="1" draw:dots1-length="0.002cm" draw:dots2="1" draw:dots2-length="0.002cm" draw:distance="0.002cm"/>
    <draw:stroke-dash draw:name="Dash_20_2658" draw:display-name="Dash 2658" draw:style="rect" draw:dots1="1" draw:dots1-length="0.002cm" draw:dots2="1" draw:dots2-length="0.002cm" draw:distance="0.002cm"/>
    <draw:stroke-dash draw:name="Dash_20_2659" draw:display-name="Dash 2659" draw:style="rect" draw:dots1="1" draw:dots1-length="0.002cm" draw:dots2="1" draw:dots2-length="0.002cm" draw:distance="0.002cm"/>
    <draw:stroke-dash draw:name="Dash_20_2660" draw:display-name="Dash 2660" draw:style="rect" draw:dots1="1" draw:dots1-length="0.002cm" draw:dots2="1" draw:dots2-length="0.002cm" draw:distance="0.002cm"/>
    <draw:stroke-dash draw:name="Dash_20_2661" draw:display-name="Dash 2661" draw:style="rect" draw:dots1="1" draw:dots1-length="0.002cm" draw:dots2="1" draw:dots2-length="0.002cm" draw:distance="0.002cm"/>
    <draw:stroke-dash draw:name="Dash_20_2662" draw:display-name="Dash 2662" draw:style="rect" draw:dots1="1" draw:dots1-length="0.002cm" draw:dots2="1" draw:dots2-length="0.002cm" draw:distance="0.002cm"/>
    <draw:stroke-dash draw:name="Dash_20_2663" draw:display-name="Dash 2663" draw:style="rect" draw:dots1="1" draw:dots1-length="0.002cm" draw:dots2="1" draw:dots2-length="0.002cm" draw:distance="0.002cm"/>
    <draw:stroke-dash draw:name="Dash_20_2664" draw:display-name="Dash 2664" draw:style="rect" draw:dots1="1" draw:dots1-length="0.002cm" draw:dots2="1" draw:dots2-length="0.002cm" draw:distance="0.002cm"/>
    <draw:stroke-dash draw:name="Dash_20_2665" draw:display-name="Dash 2665" draw:style="rect" draw:dots1="1" draw:dots1-length="0.002cm" draw:dots2="1" draw:dots2-length="0.002cm" draw:distance="0.002cm"/>
    <draw:stroke-dash draw:name="Dash_20_2666" draw:display-name="Dash 2666" draw:style="rect" draw:dots1="1" draw:dots1-length="0.002cm" draw:dots2="1" draw:dots2-length="0.002cm" draw:distance="0.002cm"/>
    <draw:stroke-dash draw:name="Dash_20_2667" draw:display-name="Dash 2667" draw:style="rect" draw:dots1="1" draw:dots1-length="0.002cm" draw:dots2="1" draw:dots2-length="0.002cm" draw:distance="0.002cm"/>
    <draw:stroke-dash draw:name="Dash_20_2668" draw:display-name="Dash 2668" draw:style="rect" draw:dots1="1" draw:dots1-length="0.002cm" draw:dots2="1" draw:dots2-length="0.002cm" draw:distance="0.002cm"/>
    <draw:stroke-dash draw:name="Dash_20_2669" draw:display-name="Dash 2669" draw:style="rect" draw:dots1="1" draw:dots1-length="0.002cm" draw:dots2="1" draw:dots2-length="0.002cm" draw:distance="0.002cm"/>
    <draw:stroke-dash draw:name="Dash_20_2670" draw:display-name="Dash 2670" draw:style="rect" draw:dots1="1" draw:dots1-length="0.002cm" draw:dots2="1" draw:dots2-length="0.002cm" draw:distance="0.002cm"/>
    <draw:stroke-dash draw:name="Dash_20_2671" draw:display-name="Dash 2671" draw:style="rect" draw:dots1="1" draw:dots1-length="0.002cm" draw:dots2="1" draw:dots2-length="0.002cm" draw:distance="0.002cm"/>
    <draw:stroke-dash draw:name="Dash_20_2672" draw:display-name="Dash 2672" draw:style="rect" draw:dots1="1" draw:dots1-length="0.002cm" draw:dots2="1" draw:dots2-length="0.002cm" draw:distance="0.002cm"/>
    <draw:stroke-dash draw:name="Dash_20_2673" draw:display-name="Dash 2673" draw:style="rect" draw:dots1="1" draw:dots1-length="0.002cm" draw:dots2="1" draw:dots2-length="0.002cm" draw:distance="0.002cm"/>
    <draw:stroke-dash draw:name="Dash_20_2674" draw:display-name="Dash 2674" draw:style="rect" draw:dots1="1" draw:dots1-length="0.002cm" draw:dots2="1" draw:dots2-length="0.002cm" draw:distance="0.002cm"/>
    <draw:stroke-dash draw:name="Dash_20_2675" draw:display-name="Dash 2675" draw:style="rect" draw:dots1="1" draw:dots1-length="0.002cm" draw:dots2="1" draw:dots2-length="0.002cm" draw:distance="0.002cm"/>
    <draw:stroke-dash draw:name="Dash_20_2676" draw:display-name="Dash 2676" draw:style="rect" draw:dots1="1" draw:dots1-length="0.002cm" draw:dots2="1" draw:dots2-length="0.002cm" draw:distance="0.002cm"/>
    <draw:stroke-dash draw:name="Dash_20_2677" draw:display-name="Dash 2677" draw:style="rect" draw:dots1="1" draw:dots1-length="0.002cm" draw:dots2="1" draw:dots2-length="0.002cm" draw:distance="0.002cm"/>
    <draw:stroke-dash draw:name="Dash_20_2678" draw:display-name="Dash 2678" draw:style="rect" draw:dots1="1" draw:dots1-length="0.002cm" draw:dots2="1" draw:dots2-length="0.002cm" draw:distance="0.002cm"/>
    <draw:stroke-dash draw:name="Dash_20_2679" draw:display-name="Dash 2679" draw:style="rect" draw:dots1="1" draw:dots1-length="0.002cm" draw:dots2="1" draw:dots2-length="0.002cm" draw:distance="0.002cm"/>
    <draw:stroke-dash draw:name="Dash_20_2680" draw:display-name="Dash 2680" draw:style="rect" draw:dots1="1" draw:dots1-length="0.002cm" draw:dots2="1" draw:dots2-length="0.002cm" draw:distance="0.002cm"/>
    <draw:stroke-dash draw:name="Dash_20_2681" draw:display-name="Dash 2681" draw:style="rect" draw:dots1="1" draw:dots1-length="0.002cm" draw:dots2="1" draw:dots2-length="0.002cm" draw:distance="0.002cm"/>
    <draw:stroke-dash draw:name="Dash_20_2682" draw:display-name="Dash 2682" draw:style="rect" draw:dots1="1" draw:dots1-length="0.002cm" draw:dots2="1" draw:dots2-length="0.002cm" draw:distance="0.002cm"/>
    <draw:stroke-dash draw:name="Dash_20_2683" draw:display-name="Dash 2683" draw:style="rect" draw:dots1="1" draw:dots1-length="0.002cm" draw:dots2="1" draw:dots2-length="0.002cm" draw:distance="0.002cm"/>
    <draw:stroke-dash draw:name="Dash_20_2684" draw:display-name="Dash 2684" draw:style="rect" draw:dots1="1" draw:dots1-length="0.002cm" draw:dots2="1" draw:dots2-length="0.002cm" draw:distance="0.002cm"/>
    <draw:stroke-dash draw:name="Dash_20_2685" draw:display-name="Dash 2685" draw:style="rect" draw:dots1="1" draw:dots1-length="0.002cm" draw:dots2="1" draw:dots2-length="0.002cm" draw:distance="0.002cm"/>
    <draw:stroke-dash draw:name="Dash_20_2686" draw:display-name="Dash 2686" draw:style="rect" draw:dots1="1" draw:dots1-length="0.002cm" draw:dots2="1" draw:dots2-length="0.002cm" draw:distance="0.002cm"/>
    <draw:stroke-dash draw:name="Dash_20_2687" draw:display-name="Dash 2687" draw:style="rect" draw:dots1="1" draw:dots1-length="0.002cm" draw:dots2="1" draw:dots2-length="0.002cm" draw:distance="0.002cm"/>
    <draw:stroke-dash draw:name="Dash_20_2688" draw:display-name="Dash 2688" draw:style="rect" draw:dots1="1" draw:dots1-length="0.002cm" draw:dots2="1" draw:dots2-length="0.002cm" draw:distance="0.002cm"/>
    <draw:stroke-dash draw:name="Dash_20_2689" draw:display-name="Dash 2689" draw:style="rect" draw:dots1="1" draw:dots1-length="0.002cm" draw:dots2="1" draw:dots2-length="0.002cm" draw:distance="0.002cm"/>
    <draw:stroke-dash draw:name="Dash_20_2690" draw:display-name="Dash 2690" draw:style="rect" draw:dots1="1" draw:dots1-length="0.002cm" draw:dots2="1" draw:dots2-length="0.002cm" draw:distance="0.002cm"/>
    <draw:stroke-dash draw:name="Dash_20_2691" draw:display-name="Dash 2691" draw:style="rect" draw:dots1="1" draw:dots1-length="0.002cm" draw:dots2="1" draw:dots2-length="0.002cm" draw:distance="0.002cm"/>
    <draw:stroke-dash draw:name="Dash_20_2692" draw:display-name="Dash 2692" draw:style="rect" draw:dots1="1" draw:dots1-length="0.002cm" draw:dots2="1" draw:dots2-length="0.002cm" draw:distance="0.002cm"/>
    <draw:stroke-dash draw:name="Dash_20_2693" draw:display-name="Dash 2693" draw:style="rect" draw:dots1="1" draw:dots1-length="0.002cm" draw:dots2="1" draw:dots2-length="0.002cm" draw:distance="0.002cm"/>
    <draw:stroke-dash draw:name="Dash_20_2694" draw:display-name="Dash 2694" draw:style="rect" draw:dots1="1" draw:dots1-length="0.002cm" draw:dots2="1" draw:dots2-length="0.002cm" draw:distance="0.002cm"/>
    <draw:stroke-dash draw:name="Dash_20_2695" draw:display-name="Dash 2695" draw:style="rect" draw:dots1="1" draw:dots1-length="0.002cm" draw:dots2="1" draw:dots2-length="0.002cm" draw:distance="0.002cm"/>
    <draw:stroke-dash draw:name="Dash_20_2696" draw:display-name="Dash 2696" draw:style="rect" draw:dots1="1" draw:dots1-length="0.002cm" draw:dots2="1" draw:dots2-length="0.002cm" draw:distance="0.002cm"/>
    <draw:stroke-dash draw:name="Dash_20_2697" draw:display-name="Dash 2697" draw:style="rect" draw:dots1="1" draw:dots1-length="0.002cm" draw:dots2="1" draw:dots2-length="0.002cm" draw:distance="0.002cm"/>
    <draw:stroke-dash draw:name="Dash_20_2698" draw:display-name="Dash 2698" draw:style="rect" draw:dots1="1" draw:dots1-length="0.002cm" draw:dots2="1" draw:dots2-length="0.002cm" draw:distance="0.002cm"/>
    <draw:stroke-dash draw:name="Dash_20_2699" draw:display-name="Dash 2699" draw:style="rect" draw:dots1="1" draw:dots1-length="0.002cm" draw:dots2="1" draw:dots2-length="0.002cm" draw:distance="0.002cm"/>
    <draw:stroke-dash draw:name="Dash_20_2700" draw:display-name="Dash 2700" draw:style="rect" draw:dots1="1" draw:dots1-length="0.002cm" draw:dots2="1" draw:dots2-length="0.002cm" draw:distance="0.002cm"/>
    <draw:stroke-dash draw:name="Dash_20_2701" draw:display-name="Dash 2701" draw:style="rect" draw:dots1="1" draw:dots1-length="0.002cm" draw:dots2="1" draw:dots2-length="0.002cm" draw:distance="0.002cm"/>
    <draw:stroke-dash draw:name="Dash_20_2702" draw:display-name="Dash 2702" draw:style="rect" draw:dots1="1" draw:dots1-length="0.002cm" draw:dots2="1" draw:dots2-length="0.002cm" draw:distance="0.002cm"/>
    <draw:stroke-dash draw:name="Dash_20_2703" draw:display-name="Dash 2703" draw:style="rect" draw:dots1="1" draw:dots1-length="0.002cm" draw:dots2="1" draw:dots2-length="0.002cm" draw:distance="0.002cm"/>
    <draw:stroke-dash draw:name="Dash_20_2704" draw:display-name="Dash 2704" draw:style="rect" draw:dots1="1" draw:dots1-length="0.002cm" draw:dots2="1" draw:dots2-length="0.002cm" draw:distance="0.002cm"/>
    <draw:stroke-dash draw:name="Dash_20_2705" draw:display-name="Dash 2705" draw:style="rect" draw:dots1="1" draw:dots1-length="0.002cm" draw:dots2="1" draw:dots2-length="0.002cm" draw:distance="0.002cm"/>
    <draw:stroke-dash draw:name="Dash_20_2706" draw:display-name="Dash 2706" draw:style="rect" draw:dots1="1" draw:dots1-length="0.002cm" draw:dots2="1" draw:dots2-length="0.002cm" draw:distance="0.002cm"/>
    <draw:stroke-dash draw:name="Dash_20_2707" draw:display-name="Dash 2707" draw:style="rect" draw:dots1="1" draw:dots1-length="0.002cm" draw:dots2="1" draw:dots2-length="0.002cm" draw:distance="0.002cm"/>
    <draw:stroke-dash draw:name="Dash_20_2708" draw:display-name="Dash 2708" draw:style="rect" draw:dots1="1" draw:dots1-length="0.002cm" draw:dots2="1" draw:dots2-length="0.002cm" draw:distance="0.002cm"/>
    <draw:stroke-dash draw:name="Dash_20_2709" draw:display-name="Dash 2709" draw:style="rect" draw:dots1="1" draw:dots1-length="0.002cm" draw:dots2="1" draw:dots2-length="0.002cm" draw:distance="0.002cm"/>
    <draw:stroke-dash draw:name="Dash_20_2710" draw:display-name="Dash 2710" draw:style="rect" draw:dots1="1" draw:dots1-length="0.002cm" draw:dots2="1" draw:dots2-length="0.002cm" draw:distance="0.002cm"/>
    <draw:stroke-dash draw:name="Dash_20_2711" draw:display-name="Dash 2711" draw:style="rect" draw:dots1="1" draw:dots1-length="0.002cm" draw:dots2="1" draw:dots2-length="0.002cm" draw:distance="0.002cm"/>
    <draw:stroke-dash draw:name="Dash_20_2712" draw:display-name="Dash 2712" draw:style="rect" draw:dots1="1" draw:dots1-length="0.002cm" draw:dots2="1" draw:dots2-length="0.002cm" draw:distance="0.002cm"/>
    <draw:stroke-dash draw:name="Dash_20_2713" draw:display-name="Dash 2713" draw:style="rect" draw:dots1="1" draw:dots1-length="0.002cm" draw:dots2="1" draw:dots2-length="0.002cm" draw:distance="0.002cm"/>
    <draw:stroke-dash draw:name="Dash_20_2714" draw:display-name="Dash 2714" draw:style="rect" draw:dots1="1" draw:dots1-length="0.002cm" draw:dots2="1" draw:dots2-length="0.002cm" draw:distance="0.002cm"/>
    <draw:stroke-dash draw:name="Dash_20_2715" draw:display-name="Dash 2715" draw:style="rect" draw:dots1="1" draw:dots1-length="0.002cm" draw:dots2="1" draw:dots2-length="0.002cm" draw:distance="0.002cm"/>
    <draw:stroke-dash draw:name="Dash_20_2716" draw:display-name="Dash 2716" draw:style="rect" draw:dots1="1" draw:dots1-length="0.002cm" draw:dots2="1" draw:dots2-length="0.002cm" draw:distance="0.002cm"/>
    <draw:stroke-dash draw:name="Dash_20_2717" draw:display-name="Dash 2717" draw:style="rect" draw:dots1="1" draw:dots1-length="0.002cm" draw:dots2="1" draw:dots2-length="0.002cm" draw:distance="0.002cm"/>
    <draw:stroke-dash draw:name="Dash_20_2718" draw:display-name="Dash 2718" draw:style="rect" draw:dots1="1" draw:dots1-length="0.002cm" draw:dots2="1" draw:dots2-length="0.002cm" draw:distance="0.002cm"/>
    <draw:stroke-dash draw:name="Dash_20_2719" draw:display-name="Dash 2719" draw:style="rect" draw:dots1="1" draw:dots1-length="0.002cm" draw:dots2="1" draw:dots2-length="0.002cm" draw:distance="0.002cm"/>
    <draw:stroke-dash draw:name="Dash_20_2720" draw:display-name="Dash 2720" draw:style="rect" draw:dots1="1" draw:dots1-length="0.002cm" draw:dots2="1" draw:dots2-length="0.002cm" draw:distance="0.002cm"/>
    <draw:stroke-dash draw:name="Dash_20_2721" draw:display-name="Dash 2721" draw:style="rect" draw:dots1="1" draw:dots1-length="0.002cm" draw:dots2="1" draw:dots2-length="0.002cm" draw:distance="0.002cm"/>
    <draw:stroke-dash draw:name="Dash_20_2722" draw:display-name="Dash 2722" draw:style="rect" draw:dots1="1" draw:dots1-length="0.002cm" draw:dots2="1" draw:dots2-length="0.002cm" draw:distance="0.002cm"/>
    <draw:stroke-dash draw:name="Dash_20_2723" draw:display-name="Dash 2723" draw:style="rect" draw:dots1="1" draw:dots1-length="0.002cm" draw:dots2="1" draw:dots2-length="0.002cm" draw:distance="0.002cm"/>
    <draw:stroke-dash draw:name="Dash_20_2724" draw:display-name="Dash 2724" draw:style="rect" draw:dots1="1" draw:dots1-length="0.002cm" draw:dots2="1" draw:dots2-length="0.002cm" draw:distance="0.002cm"/>
    <draw:stroke-dash draw:name="Dash_20_2725" draw:display-name="Dash 2725" draw:style="rect" draw:dots1="1" draw:dots1-length="0.002cm" draw:dots2="1" draw:dots2-length="0.002cm" draw:distance="0.002cm"/>
    <draw:stroke-dash draw:name="Dash_20_2726" draw:display-name="Dash 2726" draw:style="rect" draw:dots1="1" draw:dots1-length="0.002cm" draw:dots2="1" draw:dots2-length="0.002cm" draw:distance="0.002cm"/>
    <draw:stroke-dash draw:name="Dash_20_2727" draw:display-name="Dash 2727" draw:style="rect" draw:dots1="1" draw:dots1-length="0.002cm" draw:dots2="1" draw:dots2-length="0.002cm" draw:distance="0.002cm"/>
    <draw:stroke-dash draw:name="Dash_20_2728" draw:display-name="Dash 2728" draw:style="rect" draw:dots1="1" draw:dots1-length="0.002cm" draw:dots2="1" draw:dots2-length="0.002cm" draw:distance="0.002cm"/>
    <draw:stroke-dash draw:name="Dash_20_2729" draw:display-name="Dash 2729" draw:style="rect" draw:dots1="1" draw:dots1-length="0.002cm" draw:dots2="1" draw:dots2-length="0.002cm" draw:distance="0.002cm"/>
    <draw:stroke-dash draw:name="Dash_20_2730" draw:display-name="Dash 2730" draw:style="rect" draw:dots1="1" draw:dots1-length="0.002cm" draw:dots2="1" draw:dots2-length="0.002cm" draw:distance="0.002cm"/>
    <draw:stroke-dash draw:name="Dash_20_2731" draw:display-name="Dash 2731" draw:style="rect" draw:dots1="1" draw:dots1-length="0.002cm" draw:dots2="1" draw:dots2-length="0.002cm" draw:distance="0.002cm"/>
    <draw:stroke-dash draw:name="Dash_20_2732" draw:display-name="Dash 2732" draw:style="rect" draw:dots1="1" draw:dots1-length="0.002cm" draw:dots2="1" draw:dots2-length="0.002cm" draw:distance="0.002cm"/>
    <draw:stroke-dash draw:name="Dash_20_2733" draw:display-name="Dash 2733" draw:style="rect" draw:dots1="1" draw:dots1-length="0.002cm" draw:dots2="1" draw:dots2-length="0.002cm" draw:distance="0.002cm"/>
    <draw:stroke-dash draw:name="Dash_20_2734" draw:display-name="Dash 2734" draw:style="rect" draw:dots1="1" draw:dots1-length="0.002cm" draw:dots2="1" draw:dots2-length="0.002cm" draw:distance="0.002cm"/>
    <draw:stroke-dash draw:name="Dash_20_2735" draw:display-name="Dash 2735" draw:style="rect" draw:dots1="1" draw:dots1-length="0.002cm" draw:dots2="1" draw:dots2-length="0.002cm" draw:distance="0.002cm"/>
    <draw:stroke-dash draw:name="Dash_20_2736" draw:display-name="Dash 2736" draw:style="rect" draw:dots1="1" draw:dots1-length="0.002cm" draw:dots2="1" draw:dots2-length="0.002cm" draw:distance="0.002cm"/>
    <draw:stroke-dash draw:name="Dash_20_2737" draw:display-name="Dash 2737" draw:style="rect" draw:dots1="1" draw:dots1-length="0.002cm" draw:dots2="1" draw:dots2-length="0.002cm" draw:distance="0.002cm"/>
    <draw:stroke-dash draw:name="Dash_20_2738" draw:display-name="Dash 2738" draw:style="rect" draw:dots1="1" draw:dots1-length="0.002cm" draw:dots2="1" draw:dots2-length="0.002cm" draw:distance="0.002cm"/>
    <draw:stroke-dash draw:name="Dash_20_2739" draw:display-name="Dash 2739" draw:style="rect" draw:dots1="1" draw:dots1-length="0.002cm" draw:dots2="1" draw:dots2-length="0.002cm" draw:distance="0.002cm"/>
    <draw:stroke-dash draw:name="Dash_20_2740" draw:display-name="Dash 2740" draw:style="rect" draw:dots1="1" draw:dots1-length="0.002cm" draw:dots2="1" draw:dots2-length="0.002cm" draw:distance="0.002cm"/>
    <draw:stroke-dash draw:name="Dash_20_2741" draw:display-name="Dash 2741" draw:style="rect" draw:dots1="1" draw:dots1-length="0.002cm" draw:dots2="1" draw:dots2-length="0.002cm" draw:distance="0.002cm"/>
    <draw:stroke-dash draw:name="Dash_20_2742" draw:display-name="Dash 2742" draw:style="rect" draw:dots1="1" draw:dots1-length="0.002cm" draw:dots2="1" draw:dots2-length="0.002cm" draw:distance="0.002cm"/>
    <draw:stroke-dash draw:name="Dash_20_2743" draw:display-name="Dash 2743" draw:style="rect" draw:dots1="1" draw:dots1-length="0.002cm" draw:dots2="1" draw:dots2-length="0.002cm" draw:distance="0.002cm"/>
    <draw:stroke-dash draw:name="Dash_20_2744" draw:display-name="Dash 2744" draw:style="rect" draw:dots1="1" draw:dots1-length="0.002cm" draw:dots2="1" draw:dots2-length="0.002cm" draw:distance="0.002cm"/>
    <draw:stroke-dash draw:name="Dash_20_2745" draw:display-name="Dash 2745" draw:style="rect" draw:dots1="1" draw:dots1-length="0.002cm" draw:dots2="1" draw:dots2-length="0.002cm" draw:distance="0.002cm"/>
    <draw:stroke-dash draw:name="Dash_20_2810" draw:display-name="Dash 2810" draw:style="rect" draw:dots1="1" draw:dots1-length="0.011cm" draw:dots2="1" draw:dots2-length="0.011cm" draw:distance="0.011cm"/>
    <draw:stroke-dash draw:name="Dash_20_2812" draw:display-name="Dash 2812" draw:style="rect" draw:dots1="1" draw:dots1-length="0.011cm" draw:dots2="1" draw:dots2-length="0.011cm" draw:distance="0.011cm"/>
    <draw:stroke-dash draw:name="Dash_20_2814" draw:display-name="Dash 2814" draw:style="rect" draw:dots1="1" draw:dots1-length="0.011cm" draw:dots2="1" draw:dots2-length="0.011cm" draw:distance="0.011cm"/>
    <draw:stroke-dash draw:name="Dash_20_2816" draw:display-name="Dash 2816" draw:style="rect" draw:dots1="1" draw:dots1-length="0.011cm" draw:dots2="1" draw:dots2-length="0.011cm" draw:distance="0.011cm"/>
    <draw:stroke-dash draw:name="Dash_20_2818" draw:display-name="Dash 2818" draw:style="rect" draw:dots1="1" draw:dots1-length="0.011cm" draw:dots2="1" draw:dots2-length="0.011cm" draw:distance="0.011cm"/>
    <draw:stroke-dash draw:name="Dash_20_2820" draw:display-name="Dash 2820" draw:style="rect" draw:dots1="1" draw:dots1-length="0.011cm" draw:dots2="1" draw:dots2-length="0.011cm" draw:distance="0.011cm"/>
    <draw:stroke-dash draw:name="Dash_20_2822" draw:display-name="Dash 2822" draw:style="rect" draw:dots1="1" draw:dots1-length="0.011cm" draw:dots2="1" draw:dots2-length="0.011cm" draw:distance="0.011cm"/>
    <draw:stroke-dash draw:name="Dash_20_2824" draw:display-name="Dash 2824" draw:style="rect" draw:dots1="1" draw:dots1-length="0.011cm" draw:dots2="1" draw:dots2-length="0.011cm" draw:distance="0.011cm"/>
    <draw:stroke-dash draw:name="Dash_20_2826" draw:display-name="Dash 2826" draw:style="rect" draw:dots1="1" draw:dots1-length="0.011cm" draw:dots2="1" draw:dots2-length="0.011cm" draw:distance="0.011cm"/>
    <draw:stroke-dash draw:name="Dash_20_2828" draw:display-name="Dash 2828" draw:style="rect" draw:dots1="1" draw:dots1-length="0.011cm" draw:dots2="1" draw:dots2-length="0.011cm" draw:distance="0.011cm"/>
    <draw:stroke-dash draw:name="Dash_20_2830" draw:display-name="Dash 2830" draw:style="rect" draw:dots1="1" draw:dots1-length="0.011cm" draw:dots2="1" draw:dots2-length="0.011cm" draw:distance="0.011cm"/>
    <draw:stroke-dash draw:name="Dash_20_2832" draw:display-name="Dash 2832" draw:style="rect" draw:dots1="1" draw:dots1-length="0.011cm" draw:dots2="1" draw:dots2-length="0.011cm" draw:distance="0.011cm"/>
    <draw:stroke-dash draw:name="Dash_20_2834" draw:display-name="Dash 2834" draw:style="rect" draw:dots1="1" draw:dots1-length="0.011cm" draw:dots2="1" draw:dots2-length="0.011cm" draw:distance="0.011cm"/>
    <draw:stroke-dash draw:name="Dash_20_2836" draw:display-name="Dash 2836" draw:style="rect" draw:dots1="1" draw:dots1-length="0.011cm" draw:dots2="1" draw:dots2-length="0.011cm" draw:distance="0.011cm"/>
    <draw:stroke-dash draw:name="Dash_20_2838" draw:display-name="Dash 2838" draw:style="rect" draw:dots1="1" draw:dots1-length="0.011cm" draw:dots2="1" draw:dots2-length="0.011cm" draw:distance="0.011cm"/>
    <draw:stroke-dash draw:name="Dash_20_2840" draw:display-name="Dash 2840" draw:style="rect" draw:dots1="1" draw:dots1-length="0.011cm" draw:dots2="1" draw:dots2-length="0.011cm" draw:distance="0.011cm"/>
    <draw:stroke-dash draw:name="Dash_20_2842" draw:display-name="Dash 2842" draw:style="rect" draw:dots1="1" draw:dots1-length="0.011cm" draw:dots2="1" draw:dots2-length="0.011cm" draw:distance="0.011cm"/>
    <draw:stroke-dash draw:name="Dash_20_2844" draw:display-name="Dash 2844" draw:style="rect" draw:dots1="1" draw:dots1-length="0.011cm" draw:dots2="1" draw:dots2-length="0.011cm" draw:distance="0.011cm"/>
    <draw:stroke-dash draw:name="Dash_20_2846" draw:display-name="Dash 2846" draw:style="rect" draw:dots1="1" draw:dots1-length="0.011cm" draw:dots2="1" draw:dots2-length="0.011cm" draw:distance="0.011cm"/>
    <draw:stroke-dash draw:name="Dash_20_2847" draw:display-name="Dash 2847" draw:style="rect" draw:dots1="1" draw:dots1-length="0.011cm" draw:dots2="1" draw:dots2-length="0.011cm" draw:distance="0.011cm"/>
    <draw:stroke-dash draw:name="Dash_20_2848" draw:display-name="Dash 2848" draw:style="rect" draw:dots1="1" draw:dots1-length="0.011cm" draw:dots2="1" draw:dots2-length="0.011cm" draw:distance="0.011cm"/>
    <draw:stroke-dash draw:name="Dash_20_2849" draw:display-name="Dash 2849" draw:style="rect" draw:dots1="1" draw:dots1-length="0.011cm" draw:dots2="1" draw:dots2-length="0.011cm" draw:distance="0.011cm"/>
    <draw:stroke-dash draw:name="Dash_20_2850" draw:display-name="Dash 2850" draw:style="rect" draw:dots1="1" draw:dots1-length="0.011cm" draw:dots2="1" draw:dots2-length="0.011cm" draw:distance="0.011cm"/>
    <draw:stroke-dash draw:name="Dash_20_2851" draw:display-name="Dash 2851" draw:style="rect" draw:dots1="1" draw:dots1-length="0.011cm" draw:dots2="1" draw:dots2-length="0.011cm" draw:distance="0.011cm"/>
    <draw:stroke-dash draw:name="Dash_20_2852" draw:display-name="Dash 2852" draw:style="rect" draw:dots1="1" draw:dots1-length="0.011cm" draw:dots2="1" draw:dots2-length="0.011cm" draw:distance="0.011cm"/>
    <draw:stroke-dash draw:name="Dash_20_2853" draw:display-name="Dash 2853" draw:style="rect" draw:dots1="1" draw:dots1-length="0.011cm" draw:dots2="1" draw:dots2-length="0.011cm" draw:distance="0.011cm"/>
    <draw:stroke-dash draw:name="Dash_20_2854" draw:display-name="Dash 2854" draw:style="rect" draw:dots1="1" draw:dots1-length="0.011cm" draw:dots2="1" draw:dots2-length="0.011cm" draw:distance="0.011cm"/>
    <draw:stroke-dash draw:name="Dash_20_2855" draw:display-name="Dash 2855" draw:style="rect" draw:dots1="1" draw:dots1-length="0.011cm" draw:dots2="1" draw:dots2-length="0.011cm" draw:distance="0.011cm"/>
    <draw:stroke-dash draw:name="Dash_20_2856" draw:display-name="Dash 2856" draw:style="rect" draw:dots1="1" draw:dots1-length="0.011cm" draw:dots2="1" draw:dots2-length="0.011cm" draw:distance="0.011cm"/>
    <draw:stroke-dash draw:name="Dash_20_2857" draw:display-name="Dash 2857" draw:style="rect" draw:dots1="1" draw:dots1-length="0.011cm" draw:dots2="1" draw:dots2-length="0.011cm" draw:distance="0.011cm"/>
    <draw:stroke-dash draw:name="Dash_20_2858" draw:display-name="Dash 2858" draw:style="rect" draw:dots1="1" draw:dots1-length="0.011cm" draw:dots2="1" draw:dots2-length="0.011cm" draw:distance="0.011cm"/>
    <draw:stroke-dash draw:name="Dash_20_2859" draw:display-name="Dash 2859" draw:style="rect" draw:dots1="1" draw:dots1-length="0.011cm" draw:dots2="1" draw:dots2-length="0.011cm" draw:distance="0.011cm"/>
    <draw:stroke-dash draw:name="Dash_20_2860" draw:display-name="Dash 2860" draw:style="rect" draw:dots1="1" draw:dots1-length="0.011cm" draw:dots2="1" draw:dots2-length="0.011cm" draw:distance="0.011cm"/>
    <draw:stroke-dash draw:name="Dash_20_2861" draw:display-name="Dash 2861" draw:style="rect" draw:dots1="1" draw:dots1-length="0.011cm" draw:dots2="1" draw:dots2-length="0.011cm" draw:distance="0.011cm"/>
    <draw:stroke-dash draw:name="Dash_20_2862" draw:display-name="Dash 2862" draw:style="rect" draw:dots1="1" draw:dots1-length="0.011cm" draw:dots2="1" draw:dots2-length="0.011cm" draw:distance="0.011cm"/>
    <draw:stroke-dash draw:name="Dash_20_2863" draw:display-name="Dash 2863" draw:style="rect" draw:dots1="1" draw:dots1-length="0.011cm" draw:dots2="1" draw:dots2-length="0.011cm" draw:distance="0.011cm"/>
    <draw:stroke-dash draw:name="Dash_20_2864" draw:display-name="Dash 2864" draw:style="rect" draw:dots1="1" draw:dots1-length="0.011cm" draw:dots2="1" draw:dots2-length="0.011cm" draw:distance="0.011cm"/>
    <draw:stroke-dash draw:name="Dash_20_2865" draw:display-name="Dash 2865" draw:style="rect" draw:dots1="1" draw:dots1-length="0.011cm" draw:dots2="1" draw:dots2-length="0.011cm" draw:distance="0.011cm"/>
    <draw:stroke-dash draw:name="Dash_20_2866" draw:display-name="Dash 2866" draw:style="rect" draw:dots1="1" draw:dots1-length="0.011cm" draw:dots2="1" draw:dots2-length="0.011cm" draw:distance="0.011cm"/>
    <draw:stroke-dash draw:name="Dash_20_2867" draw:display-name="Dash 2867" draw:style="rect" draw:dots1="1" draw:dots1-length="0.011cm" draw:dots2="1" draw:dots2-length="0.011cm" draw:distance="0.011cm"/>
    <draw:stroke-dash draw:name="Dash_20_2868" draw:display-name="Dash 2868" draw:style="rect" draw:dots1="1" draw:dots1-length="0.011cm" draw:dots2="1" draw:dots2-length="0.011cm" draw:distance="0.011cm"/>
    <draw:stroke-dash draw:name="Dash_20_2869" draw:display-name="Dash 2869" draw:style="rect" draw:dots1="1" draw:dots1-length="0.011cm" draw:dots2="1" draw:dots2-length="0.011cm" draw:distance="0.011cm"/>
    <draw:stroke-dash draw:name="Dash_20_2870" draw:display-name="Dash 2870" draw:style="rect" draw:dots1="1" draw:dots1-length="0.011cm" draw:dots2="1" draw:dots2-length="0.011cm" draw:distance="0.011cm"/>
    <draw:stroke-dash draw:name="Dash_20_2871" draw:display-name="Dash 2871" draw:style="rect" draw:dots1="1" draw:dots1-length="0.011cm" draw:dots2="1" draw:dots2-length="0.011cm" draw:distance="0.011cm"/>
    <draw:stroke-dash draw:name="Dash_20_2872" draw:display-name="Dash 2872" draw:style="rect" draw:dots1="1" draw:dots1-length="0.011cm" draw:dots2="1" draw:dots2-length="0.011cm" draw:distance="0.011cm"/>
    <draw:stroke-dash draw:name="Dash_20_2873" draw:display-name="Dash 2873" draw:style="rect" draw:dots1="1" draw:dots1-length="0.011cm" draw:dots2="1" draw:dots2-length="0.011cm" draw:distance="0.011cm"/>
    <draw:stroke-dash draw:name="Dash_20_2874" draw:display-name="Dash 2874" draw:style="rect" draw:dots1="1" draw:dots1-length="0.011cm" draw:dots2="1" draw:dots2-length="0.011cm" draw:distance="0.011cm"/>
    <draw:stroke-dash draw:name="Dash_20_2875" draw:display-name="Dash 2875" draw:style="rect" draw:dots1="1" draw:dots1-length="0.011cm" draw:dots2="1" draw:dots2-length="0.011cm" draw:distance="0.011cm"/>
    <draw:stroke-dash draw:name="Dash_20_2876" draw:display-name="Dash 2876" draw:style="rect" draw:dots1="1" draw:dots1-length="0.011cm" draw:dots2="1" draw:dots2-length="0.011cm" draw:distance="0.011cm"/>
    <draw:stroke-dash draw:name="Dash_20_2877" draw:display-name="Dash 2877" draw:style="rect" draw:dots1="1" draw:dots1-length="0.011cm" draw:dots2="1" draw:dots2-length="0.011cm" draw:distance="0.011cm"/>
    <draw:stroke-dash draw:name="Dash_20_2878" draw:display-name="Dash 2878" draw:style="rect" draw:dots1="1" draw:dots1-length="0.011cm" draw:dots2="1" draw:dots2-length="0.011cm" draw:distance="0.011cm"/>
    <draw:stroke-dash draw:name="Dash_20_2879" draw:display-name="Dash 2879" draw:style="rect" draw:dots1="1" draw:dots1-length="0.011cm" draw:dots2="1" draw:dots2-length="0.011cm" draw:distance="0.011cm"/>
    <draw:stroke-dash draw:name="Dash_20_2880" draw:display-name="Dash 2880" draw:style="rect" draw:dots1="1" draw:dots1-length="0.011cm" draw:dots2="1" draw:dots2-length="0.011cm" draw:distance="0.011cm"/>
    <draw:stroke-dash draw:name="Dash_20_2881" draw:display-name="Dash 2881" draw:style="rect" draw:dots1="1" draw:dots1-length="0.011cm" draw:dots2="1" draw:dots2-length="0.011cm" draw:distance="0.011cm"/>
    <draw:stroke-dash draw:name="Dash_20_2882" draw:display-name="Dash 2882" draw:style="rect" draw:dots1="1" draw:dots1-length="0.011cm" draw:dots2="1" draw:dots2-length="0.011cm" draw:distance="0.011cm"/>
    <draw:stroke-dash draw:name="Dash_20_2883" draw:display-name="Dash 2883" draw:style="rect" draw:dots1="1" draw:dots1-length="0.011cm" draw:dots2="1" draw:dots2-length="0.011cm" draw:distance="0.011cm"/>
    <draw:stroke-dash draw:name="Dash_20_2884" draw:display-name="Dash 2884" draw:style="rect" draw:dots1="1" draw:dots1-length="0.011cm" draw:dots2="1" draw:dots2-length="0.011cm" draw:distance="0.011cm"/>
    <draw:stroke-dash draw:name="Dash_20_2885" draw:display-name="Dash 2885" draw:style="rect" draw:dots1="1" draw:dots1-length="0.011cm" draw:dots2="1" draw:dots2-length="0.011cm" draw:distance="0.011cm"/>
    <draw:stroke-dash draw:name="Dash_20_2886" draw:display-name="Dash 2886" draw:style="rect" draw:dots1="1" draw:dots1-length="0.011cm" draw:dots2="1" draw:dots2-length="0.011cm" draw:distance="0.011cm"/>
    <draw:stroke-dash draw:name="Dash_20_2887" draw:display-name="Dash 2887" draw:style="rect" draw:dots1="1" draw:dots1-length="0.011cm" draw:dots2="1" draw:dots2-length="0.011cm" draw:distance="0.011cm"/>
    <draw:stroke-dash draw:name="Dash_20_2888" draw:display-name="Dash 2888" draw:style="rect" draw:dots1="1" draw:dots1-length="0.011cm" draw:dots2="1" draw:dots2-length="0.011cm" draw:distance="0.011cm"/>
    <draw:stroke-dash draw:name="Dash_20_2889" draw:display-name="Dash 2889" draw:style="rect" draw:dots1="1" draw:dots1-length="0.011cm" draw:dots2="1" draw:dots2-length="0.011cm" draw:distance="0.011cm"/>
    <draw:stroke-dash draw:name="Dash_20_2890" draw:display-name="Dash 2890" draw:style="rect" draw:dots1="1" draw:dots1-length="0.011cm" draw:dots2="1" draw:dots2-length="0.011cm" draw:distance="0.011cm"/>
    <draw:stroke-dash draw:name="Dash_20_2891" draw:display-name="Dash 2891" draw:style="rect" draw:dots1="1" draw:dots1-length="0.011cm" draw:dots2="1" draw:dots2-length="0.011cm" draw:distance="0.011cm"/>
    <draw:stroke-dash draw:name="Dash_20_2892" draw:display-name="Dash 2892" draw:style="rect" draw:dots1="1" draw:dots1-length="0.011cm" draw:dots2="1" draw:dots2-length="0.011cm" draw:distance="0.011cm"/>
    <draw:stroke-dash draw:name="Dash_20_2893" draw:display-name="Dash 2893" draw:style="rect" draw:dots1="1" draw:dots1-length="0.011cm" draw:dots2="1" draw:dots2-length="0.011cm" draw:distance="0.011cm"/>
    <draw:stroke-dash draw:name="Dash_20_2894" draw:display-name="Dash 2894" draw:style="rect" draw:dots1="1" draw:dots1-length="0.011cm" draw:dots2="1" draw:dots2-length="0.011cm" draw:distance="0.011cm"/>
    <draw:stroke-dash draw:name="Dash_20_2895" draw:display-name="Dash 2895"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11cm" draw:dots2="1" draw:dots2-length="0.011cm" draw:distance="0.011cm"/>
    <draw:stroke-dash draw:name="Dash_20_2899" draw:display-name="Dash 2899" draw:style="rect" draw:dots1="1" draw:dots1-length="0.011cm" draw:dots2="1" draw:dots2-length="0.011cm" draw:distance="0.011cm"/>
    <draw:stroke-dash draw:name="Dash_20_2900" draw:display-name="Dash 2900" draw:style="rect" draw:dots1="1" draw:dots1-length="0.011cm" draw:dots2="1" draw:dots2-length="0.011cm" draw:distance="0.011cm"/>
    <draw:stroke-dash draw:name="Dash_20_2901" draw:display-name="Dash 2901" draw:style="rect" draw:dots1="1" draw:dots1-length="0.011cm" draw:dots2="1" draw:dots2-length="0.011cm" draw:distance="0.011cm"/>
    <draw:stroke-dash draw:name="Dash_20_2902" draw:display-name="Dash 2902" draw:style="rect" draw:dots1="1" draw:dots1-length="0.011cm" draw:dots2="1" draw:dots2-length="0.011cm" draw:distance="0.011cm"/>
    <draw:stroke-dash draw:name="Dash_20_2903" draw:display-name="Dash 2903" draw:style="rect" draw:dots1="1" draw:dots1-length="0.011cm" draw:dots2="1" draw:dots2-length="0.011cm" draw:distance="0.011cm"/>
    <draw:stroke-dash draw:name="Dash_20_2904" draw:display-name="Dash 2904" draw:style="rect" draw:dots1="1" draw:dots1-length="0.011cm" draw:dots2="1" draw:dots2-length="0.011cm" draw:distance="0.011cm"/>
    <draw:stroke-dash draw:name="Dash_20_2905" draw:display-name="Dash 2905" draw:style="rect" draw:dots1="1" draw:dots1-length="0.011cm" draw:dots2="1" draw:dots2-length="0.011cm" draw:distance="0.011cm"/>
    <draw:stroke-dash draw:name="Dash_20_2906" draw:display-name="Dash 2906" draw:style="rect" draw:dots1="1" draw:dots1-length="0.011cm" draw:dots2="1" draw:dots2-length="0.011cm" draw:distance="0.011cm"/>
    <draw:stroke-dash draw:name="Dash_20_2907" draw:display-name="Dash 2907" draw:style="rect" draw:dots1="1" draw:dots1-length="0.028cm" draw:dots2="1" draw:dots2-length="0.028cm" draw:distance="0.028cm"/>
    <draw:stroke-dash draw:name="Dash_20_2908" draw:display-name="Dash 2908" draw:style="rect" draw:dots1="1" draw:dots1-length="0.028cm" draw:dots2="1" draw:dots2-length="0.028cm" draw:distance="0.028cm"/>
    <draw:stroke-dash draw:name="Dash_20_2909" draw:display-name="Dash 2909" draw:style="rect" draw:dots1="1" draw:dots1-length="0.028cm" draw:dots2="1" draw:dots2-length="0.028cm" draw:distance="0.028cm"/>
    <draw:stroke-dash draw:name="Dash_20_2910" draw:display-name="Dash 2910" draw:style="rect" draw:dots1="1" draw:dots1-length="0.028cm" draw:dots2="1" draw:dots2-length="0.028cm" draw:distance="0.028cm"/>
    <draw:stroke-dash draw:name="Dash_20_2911" draw:display-name="Dash 2911" draw:style="rect" draw:dots1="1" draw:dots1-length="0.028cm" draw:dots2="1" draw:dots2-length="0.028cm" draw:distance="0.028cm"/>
    <draw:stroke-dash draw:name="Dash_20_2912" draw:display-name="Dash 2912" draw:style="rect" draw:dots1="1" draw:dots1-length="0.028cm" draw:dots2="1" draw:dots2-length="0.028cm" draw:distance="0.028cm"/>
    <draw:stroke-dash draw:name="Dash_20_2913" draw:display-name="Dash 2913" draw:style="rect" draw:dots1="1" draw:dots1-length="0.028cm" draw:dots2="1" draw:dots2-length="0.028cm" draw:distance="0.028cm"/>
    <draw:stroke-dash draw:name="Dash_20_2914" draw:display-name="Dash 2914" draw:style="rect" draw:dots1="1" draw:dots1-length="0.028cm" draw:dots2="1" draw:dots2-length="0.028cm" draw:distance="0.028cm"/>
    <draw:stroke-dash draw:name="Dash_20_2915" draw:display-name="Dash 2915" draw:style="rect" draw:dots1="1" draw:dots1-length="0.028cm" draw:dots2="1" draw:dots2-length="0.028cm" draw:distance="0.028cm"/>
    <draw:stroke-dash draw:name="Dash_20_2916" draw:display-name="Dash 2916" draw:style="rect" draw:dots1="1" draw:dots1-length="0.028cm" draw:dots2="1" draw:dots2-length="0.028cm" draw:distance="0.028cm"/>
    <draw:stroke-dash draw:name="Dash_20_2917" draw:display-name="Dash 2917" draw:style="rect" draw:dots1="1" draw:dots1-length="0.028cm" draw:dots2="1" draw:dots2-length="0.028cm" draw:distance="0.028cm"/>
    <draw:stroke-dash draw:name="Dash_20_2918" draw:display-name="Dash 2918" draw:style="rect" draw:dots1="1" draw:dots1-length="0.028cm" draw:dots2="1" draw:dots2-length="0.028cm" draw:distance="0.028cm"/>
    <draw:stroke-dash draw:name="Dash_20_2919" draw:display-name="Dash 2919" draw:style="rect" draw:dots1="1" draw:dots1-length="0.028cm" draw:dots2="1" draw:dots2-length="0.028cm" draw:distance="0.028cm"/>
    <draw:stroke-dash draw:name="Dash_20_2920" draw:display-name="Dash 2920" draw:style="rect" draw:dots1="1" draw:dots1-length="0.028cm" draw:dots2="1" draw:dots2-length="0.028cm" draw:distance="0.028cm"/>
    <draw:stroke-dash draw:name="Dash_20_2921" draw:display-name="Dash 2921" draw:style="rect" draw:dots1="1" draw:dots1-length="0.028cm" draw:dots2="1" draw:dots2-length="0.028cm" draw:distance="0.028cm"/>
    <draw:stroke-dash draw:name="Dash_20_2922" draw:display-name="Dash 2922" draw:style="rect" draw:dots1="1" draw:dots1-length="0.028cm" draw:dots2="1" draw:dots2-length="0.028cm" draw:distance="0.028cm"/>
    <draw:stroke-dash draw:name="Dash_20_2923" draw:display-name="Dash 2923" draw:style="rect" draw:dots1="1" draw:dots1-length="0.028cm" draw:dots2="1" draw:dots2-length="0.028cm" draw:distance="0.028cm"/>
    <draw:stroke-dash draw:name="Dash_20_2924" draw:display-name="Dash 2924" draw:style="rect" draw:dots1="1" draw:dots1-length="0.028cm" draw:dots2="1" draw:dots2-length="0.028cm" draw:distance="0.028cm"/>
    <draw:stroke-dash draw:name="Dash_20_2925" draw:display-name="Dash 2925" draw:style="rect" draw:dots1="1" draw:dots1-length="0.028cm" draw:dots2="1" draw:dots2-length="0.028cm" draw:distance="0.028cm"/>
    <draw:stroke-dash draw:name="Dash_20_2926" draw:display-name="Dash 2926" draw:style="rect" draw:dots1="1" draw:dots1-length="0.028cm" draw:dots2="1" draw:dots2-length="0.028cm" draw:distance="0.028cm"/>
    <draw:stroke-dash draw:name="Dash_20_2927" draw:display-name="Dash 2927" draw:style="rect" draw:dots1="1" draw:dots1-length="0.028cm" draw:dots2="1" draw:dots2-length="0.028cm" draw:distance="0.028cm"/>
    <draw:stroke-dash draw:name="Dash_20_2928" draw:display-name="Dash 2928" draw:style="rect" draw:dots1="1" draw:dots1-length="0.028cm" draw:dots2="1" draw:dots2-length="0.028cm" draw:distance="0.028cm"/>
    <draw:stroke-dash draw:name="Dash_20_2929" draw:display-name="Dash 2929" draw:style="rect" draw:dots1="1" draw:dots1-length="0.028cm" draw:dots2="1" draw:dots2-length="0.028cm" draw:distance="0.028cm"/>
    <draw:stroke-dash draw:name="Dash_20_2930" draw:display-name="Dash 2930" draw:style="rect" draw:dots1="1" draw:dots1-length="0.028cm" draw:dots2="1" draw:dots2-length="0.028cm" draw:distance="0.028cm"/>
    <draw:stroke-dash draw:name="Dash_20_2931" draw:display-name="Dash 2931" draw:style="rect" draw:dots1="1" draw:dots1-length="0.028cm" draw:dots2="1" draw:dots2-length="0.028cm" draw:distance="0.028cm"/>
    <draw:stroke-dash draw:name="Dash_20_2932" draw:display-name="Dash 2932" draw:style="rect" draw:dots1="1" draw:dots1-length="0.028cm" draw:dots2="1" draw:dots2-length="0.028cm" draw:distance="0.028cm"/>
    <draw:stroke-dash draw:name="Dash_20_2933" draw:display-name="Dash 2933" draw:style="rect" draw:dots1="1" draw:dots1-length="0.028cm" draw:dots2="1" draw:dots2-length="0.028cm" draw:distance="0.028cm"/>
    <draw:stroke-dash draw:name="Dash_20_2934" draw:display-name="Dash 2934" draw:style="rect" draw:dots1="1" draw:dots1-length="0.028cm" draw:dots2="1" draw:dots2-length="0.028cm" draw:distance="0.028cm"/>
    <draw:stroke-dash draw:name="Dash_20_2935" draw:display-name="Dash 2935" draw:style="rect" draw:dots1="1" draw:dots1-length="0.028cm" draw:dots2="1" draw:dots2-length="0.028cm" draw:distance="0.028cm"/>
    <draw:stroke-dash draw:name="Dash_20_2936" draw:display-name="Dash 2936" draw:style="rect" draw:dots1="1" draw:dots1-length="0.028cm" draw:dots2="1" draw:dots2-length="0.028cm" draw:distance="0.028cm"/>
    <draw:stroke-dash draw:name="Dash_20_2937" draw:display-name="Dash 2937" draw:style="rect" draw:dots1="1" draw:dots1-length="0.028cm" draw:dots2="1" draw:dots2-length="0.028cm" draw:distance="0.028cm"/>
    <draw:stroke-dash draw:name="Dash_20_2938" draw:display-name="Dash 2938" draw:style="rect" draw:dots1="1" draw:dots1-length="0.028cm" draw:dots2="1" draw:dots2-length="0.028cm" draw:distance="0.028cm"/>
    <draw:stroke-dash draw:name="Dash_20_2939" draw:display-name="Dash 2939" draw:style="rect" draw:dots1="1" draw:dots1-length="0.028cm" draw:dots2="1" draw:dots2-length="0.028cm" draw:distance="0.028cm"/>
    <draw:stroke-dash draw:name="Dash_20_2940" draw:display-name="Dash 2940" draw:style="rect" draw:dots1="1" draw:dots1-length="0.028cm" draw:dots2="1" draw:dots2-length="0.028cm" draw:distance="0.028cm"/>
    <draw:stroke-dash draw:name="Dash_20_2941" draw:display-name="Dash 2941" draw:style="rect" draw:dots1="1" draw:dots1-length="0.028cm" draw:dots2="1" draw:dots2-length="0.028cm" draw:distance="0.028cm"/>
    <draw:stroke-dash draw:name="Dash_20_2942" draw:display-name="Dash 2942" draw:style="rect" draw:dots1="1" draw:dots1-length="0.028cm" draw:dots2="1" draw:dots2-length="0.028cm" draw:distance="0.028cm"/>
    <draw:stroke-dash draw:name="Dash_20_2943" draw:display-name="Dash 2943" draw:style="rect" draw:dots1="1" draw:dots1-length="0.028cm" draw:dots2="1" draw:dots2-length="0.028cm" draw:distance="0.028cm"/>
    <draw:stroke-dash draw:name="Dash_20_2944" draw:display-name="Dash 2944" draw:style="rect" draw:dots1="1" draw:dots1-length="0.028cm" draw:dots2="1" draw:dots2-length="0.028cm" draw:distance="0.028cm"/>
    <draw:stroke-dash draw:name="Dash_20_2945" draw:display-name="Dash 2945" draw:style="rect" draw:dots1="1" draw:dots1-length="0.028cm" draw:dots2="1" draw:dots2-length="0.028cm" draw:distance="0.028cm"/>
    <draw:stroke-dash draw:name="Dash_20_2946" draw:display-name="Dash 2946" draw:style="rect" draw:dots1="1" draw:dots1-length="0.028cm" draw:dots2="1" draw:dots2-length="0.028cm" draw:distance="0.028cm"/>
    <draw:stroke-dash draw:name="Dash_20_2947" draw:display-name="Dash 2947" draw:style="rect" draw:dots1="1" draw:dots1-length="0.028cm" draw:dots2="1" draw:dots2-length="0.028cm" draw:distance="0.028cm"/>
    <draw:stroke-dash draw:name="Dash_20_2948" draw:display-name="Dash 2948" draw:style="rect" draw:dots1="1" draw:dots1-length="0.028cm" draw:dots2="1" draw:dots2-length="0.028cm" draw:distance="0.028cm"/>
    <draw:stroke-dash draw:name="Dash_20_2949" draw:display-name="Dash 2949" draw:style="rect" draw:dots1="1" draw:dots1-length="0.028cm" draw:dots2="1" draw:dots2-length="0.028cm" draw:distance="0.028cm"/>
    <draw:stroke-dash draw:name="Dash_20_2950" draw:display-name="Dash 2950" draw:style="rect" draw:dots1="1" draw:dots1-length="0.028cm" draw:dots2="1" draw:dots2-length="0.028cm" draw:distance="0.028cm"/>
    <draw:stroke-dash draw:name="Dash_20_2951" draw:display-name="Dash 2951" draw:style="rect" draw:dots1="1" draw:dots1-length="0.028cm" draw:dots2="1" draw:dots2-length="0.028cm" draw:distance="0.028cm"/>
    <draw:stroke-dash draw:name="Dash_20_2952" draw:display-name="Dash 2952" draw:style="rect" draw:dots1="1" draw:dots1-length="0.028cm" draw:dots2="1" draw:dots2-length="0.028cm" draw:distance="0.028cm"/>
    <draw:stroke-dash draw:name="Dash_20_2953" draw:display-name="Dash 2953" draw:style="rect" draw:dots1="1" draw:dots1-length="0.028cm" draw:dots2="1" draw:dots2-length="0.028cm" draw:distance="0.028cm"/>
    <draw:stroke-dash draw:name="Dash_20_2954" draw:display-name="Dash 2954" draw:style="rect" draw:dots1="1" draw:dots1-length="0.028cm" draw:dots2="1" draw:dots2-length="0.028cm" draw:distance="0.028cm"/>
    <draw:stroke-dash draw:name="Dash_20_2955" draw:display-name="Dash 2955" draw:style="rect" draw:dots1="1" draw:dots1-length="0.028cm" draw:dots2="1" draw:dots2-length="0.028cm" draw:distance="0.028cm"/>
    <draw:stroke-dash draw:name="Dash_20_2956" draw:display-name="Dash 2956" draw:style="rect" draw:dots1="1" draw:dots1-length="0.028cm" draw:dots2="1" draw:dots2-length="0.028cm" draw:distance="0.028cm"/>
    <draw:stroke-dash draw:name="Dash_20_2957" draw:display-name="Dash 2957" draw:style="rect" draw:dots1="1" draw:dots1-length="0.028cm" draw:dots2="1" draw:dots2-length="0.028cm" draw:distance="0.028cm"/>
    <draw:stroke-dash draw:name="Dash_20_2958" draw:display-name="Dash 2958" draw:style="rect" draw:dots1="1" draw:dots1-length="0.028cm" draw:dots2="1" draw:dots2-length="0.028cm" draw:distance="0.028cm"/>
    <draw:stroke-dash draw:name="Dash_20_2959" draw:display-name="Dash 2959" draw:style="rect" draw:dots1="1" draw:dots1-length="0.028cm" draw:dots2="1" draw:dots2-length="0.028cm" draw:distance="0.028cm"/>
    <draw:stroke-dash draw:name="Dash_20_2960" draw:display-name="Dash 2960" draw:style="rect" draw:dots1="1" draw:dots1-length="0.028cm" draw:dots2="1" draw:dots2-length="0.028cm" draw:distance="0.028cm"/>
    <draw:stroke-dash draw:name="Dash_20_2961" draw:display-name="Dash 2961" draw:style="rect" draw:dots1="1" draw:dots1-length="0.028cm" draw:dots2="1" draw:dots2-length="0.028cm" draw:distance="0.028cm"/>
    <draw:stroke-dash draw:name="Dash_20_2962" draw:display-name="Dash 2962" draw:style="rect" draw:dots1="1" draw:dots1-length="0.028cm" draw:dots2="1" draw:dots2-length="0.028cm" draw:distance="0.028cm"/>
    <draw:stroke-dash draw:name="Dash_20_2963" draw:display-name="Dash 2963" draw:style="rect" draw:dots1="1" draw:dots1-length="0.028cm" draw:dots2="1" draw:dots2-length="0.028cm" draw:distance="0.028cm"/>
    <draw:stroke-dash draw:name="Dash_20_2964" draw:display-name="Dash 2964" draw:style="rect" draw:dots1="1" draw:dots1-length="0.028cm" draw:dots2="1" draw:dots2-length="0.028cm" draw:distance="0.028cm"/>
    <draw:stroke-dash draw:name="Dash_20_2965" draw:display-name="Dash 2965" draw:style="rect" draw:dots1="1" draw:dots1-length="0.028cm" draw:dots2="1" draw:dots2-length="0.028cm" draw:distance="0.028cm"/>
    <draw:stroke-dash draw:name="Dash_20_2966" draw:display-name="Dash 2966" draw:style="rect" draw:dots1="1" draw:dots1-length="0.028cm" draw:dots2="1" draw:dots2-length="0.028cm" draw:distance="0.028cm"/>
    <draw:stroke-dash draw:name="Dash_20_2967" draw:display-name="Dash 2967" draw:style="rect" draw:dots1="1" draw:dots1-length="0.028cm" draw:dots2="1" draw:dots2-length="0.028cm" draw:distance="0.028cm"/>
    <draw:stroke-dash draw:name="Dash_20_2968" draw:display-name="Dash 2968" draw:style="rect" draw:dots1="1" draw:dots1-length="0.028cm" draw:dots2="1" draw:dots2-length="0.028cm" draw:distance="0.028cm"/>
    <draw:stroke-dash draw:name="Dash_20_2969" draw:display-name="Dash 2969" draw:style="rect" draw:dots1="1" draw:dots1-length="0.028cm" draw:dots2="1" draw:dots2-length="0.028cm" draw:distance="0.028cm"/>
    <draw:stroke-dash draw:name="Dash_20_2970" draw:display-name="Dash 2970" draw:style="rect" draw:dots1="1" draw:dots1-length="0.028cm" draw:dots2="1" draw:dots2-length="0.028cm" draw:distance="0.028cm"/>
    <draw:stroke-dash draw:name="Dash_20_2971" draw:display-name="Dash 2971" draw:style="rect" draw:dots1="1" draw:dots1-length="0.016cm" draw:dots2="1" draw:dots2-length="0.016cm" draw:distance="0.016cm"/>
    <draw:stroke-dash draw:name="Dash_20_2972" draw:display-name="Dash 2972" draw:style="rect" draw:dots1="1" draw:dots1-length="0.016cm" draw:dots2="1" draw:dots2-length="0.016cm" draw:distance="0.016cm"/>
    <draw:stroke-dash draw:name="Dash_20_2973" draw:display-name="Dash 2973" draw:style="rect" draw:dots1="1" draw:dots1-length="0.016cm" draw:dots2="1" draw:dots2-length="0.016cm" draw:distance="0.016cm"/>
    <draw:stroke-dash draw:name="Dash_20_2974" draw:display-name="Dash 2974" draw:style="rect" draw:dots1="1" draw:dots1-length="0.016cm" draw:dots2="1" draw:dots2-length="0.016cm" draw:distance="0.016cm"/>
    <draw:stroke-dash draw:name="Dash_20_2975" draw:display-name="Dash 2975" draw:style="rect" draw:dots1="1" draw:dots1-length="0.016cm" draw:dots2="1" draw:dots2-length="0.016cm" draw:distance="0.016cm"/>
    <draw:stroke-dash draw:name="Dash_20_2976" draw:display-name="Dash 2976" draw:style="rect" draw:dots1="1" draw:dots1-length="0.016cm" draw:dots2="1" draw:dots2-length="0.016cm" draw:distance="0.016cm"/>
    <draw:stroke-dash draw:name="Dash_20_2977" draw:display-name="Dash 2977" draw:style="rect" draw:dots1="1" draw:dots1-length="0.016cm" draw:dots2="1" draw:dots2-length="0.016cm" draw:distance="0.016cm"/>
    <draw:stroke-dash draw:name="Dash_20_2978" draw:display-name="Dash 2978" draw:style="rect" draw:dots1="1" draw:dots1-length="0.016cm" draw:dots2="1" draw:dots2-length="0.016cm" draw:distance="0.016cm"/>
    <draw:stroke-dash draw:name="Dash_20_2979" draw:display-name="Dash 2979" draw:style="rect" draw:dots1="1" draw:dots1-length="0.016cm" draw:dots2="1" draw:dots2-length="0.016cm" draw:distance="0.016cm"/>
    <draw:stroke-dash draw:name="Dash_20_2980" draw:display-name="Dash 2980" draw:style="rect" draw:dots1="1" draw:dots1-length="0.016cm" draw:dots2="1" draw:dots2-length="0.016cm" draw:distance="0.016cm"/>
    <draw:stroke-dash draw:name="Dash_20_2981" draw:display-name="Dash 2981" draw:style="rect" draw:dots1="1" draw:dots1-length="0.016cm" draw:dots2="1" draw:dots2-length="0.016cm" draw:distance="0.016cm"/>
    <draw:stroke-dash draw:name="Dash_20_2982" draw:display-name="Dash 2982" draw:style="rect" draw:dots1="1" draw:dots1-length="0.016cm" draw:dots2="1" draw:dots2-length="0.016cm" draw:distance="0.016cm"/>
    <draw:stroke-dash draw:name="Dash_20_2983" draw:display-name="Dash 2983" draw:style="rect" draw:dots1="1" draw:dots1-length="0.016cm" draw:dots2="1" draw:dots2-length="0.016cm" draw:distance="0.016cm"/>
    <draw:stroke-dash draw:name="Dash_20_2984" draw:display-name="Dash 2984" draw:style="rect" draw:dots1="1" draw:dots1-length="0.016cm" draw:dots2="1" draw:dots2-length="0.016cm" draw:distance="0.016cm"/>
    <draw:stroke-dash draw:name="Dash_20_2985" draw:display-name="Dash 2985" draw:style="rect" draw:dots1="1" draw:dots1-length="0.016cm" draw:dots2="1" draw:dots2-length="0.016cm" draw:distance="0.016cm"/>
    <draw:stroke-dash draw:name="Dash_20_2986" draw:display-name="Dash 2986" draw:style="rect" draw:dots1="1" draw:dots1-length="0.016cm" draw:dots2="1" draw:dots2-length="0.016cm" draw:distance="0.016cm"/>
    <draw:stroke-dash draw:name="Dash_20_2987" draw:display-name="Dash 2987" draw:style="rect" draw:dots1="1" draw:dots1-length="0.016cm" draw:dots2="1" draw:dots2-length="0.016cm" draw:distance="0.016cm"/>
    <draw:stroke-dash draw:name="Dash_20_2988" draw:display-name="Dash 2988" draw:style="rect" draw:dots1="1" draw:dots1-length="0.016cm" draw:dots2="1" draw:dots2-length="0.016cm" draw:distance="0.016cm"/>
    <draw:stroke-dash draw:name="Dash_20_2989" draw:display-name="Dash 2989" draw:style="rect" draw:dots1="1" draw:dots1-length="0.016cm" draw:dots2="1" draw:dots2-length="0.016cm" draw:distance="0.016cm"/>
    <draw:stroke-dash draw:name="Dash_20_2990" draw:display-name="Dash 2990" draw:style="rect" draw:dots1="1" draw:dots1-length="0.016cm" draw:dots2="1" draw:dots2-length="0.016cm" draw:distance="0.016cm"/>
    <draw:stroke-dash draw:name="Dash_20_2991" draw:display-name="Dash 2991" draw:style="rect" draw:dots1="1" draw:dots1-length="0.016cm" draw:dots2="1" draw:dots2-length="0.016cm" draw:distance="0.016cm"/>
    <draw:stroke-dash draw:name="Dash_20_2992" draw:display-name="Dash 2992" draw:style="rect" draw:dots1="1" draw:dots1-length="0.016cm" draw:dots2="1" draw:dots2-length="0.016cm" draw:distance="0.016cm"/>
    <draw:stroke-dash draw:name="Dash_20_2993" draw:display-name="Dash 2993" draw:style="rect" draw:dots1="1" draw:dots1-length="0.016cm" draw:dots2="1" draw:dots2-length="0.016cm" draw:distance="0.016cm"/>
    <draw:stroke-dash draw:name="Dash_20_2994" draw:display-name="Dash 2994" draw:style="rect" draw:dots1="1" draw:dots1-length="0.016cm" draw:dots2="1" draw:dots2-length="0.016cm" draw:distance="0.016cm"/>
    <draw:stroke-dash draw:name="Dash_20_2995" draw:display-name="Dash 2995" draw:style="rect" draw:dots1="1" draw:dots1-length="0.016cm" draw:dots2="1" draw:dots2-length="0.016cm" draw:distance="0.016cm"/>
    <draw:stroke-dash draw:name="Dash_20_2996" draw:display-name="Dash 2996" draw:style="rect" draw:dots1="1" draw:dots1-length="0.016cm" draw:dots2="1" draw:dots2-length="0.016cm" draw:distance="0.016cm"/>
    <draw:stroke-dash draw:name="Dash_20_2997" draw:display-name="Dash 2997" draw:style="rect" draw:dots1="1" draw:dots1-length="0.016cm" draw:dots2="1" draw:dots2-length="0.016cm" draw:distance="0.016cm"/>
    <draw:stroke-dash draw:name="Dash_20_2998" draw:display-name="Dash 2998" draw:style="rect" draw:dots1="1" draw:dots1-length="0.016cm" draw:dots2="1" draw:dots2-length="0.016cm" draw:distance="0.016cm"/>
    <draw:stroke-dash draw:name="Dash_20_2999" draw:display-name="Dash 2999" draw:style="rect" draw:dots1="1" draw:dots1-length="0.016cm" draw:dots2="1" draw:dots2-length="0.016cm" draw:distance="0.016cm"/>
    <draw:stroke-dash draw:name="Dash_20_3000" draw:display-name="Dash 3000" draw:style="rect" draw:dots1="1" draw:dots1-length="0.016cm" draw:dots2="1" draw:dots2-length="0.016cm" draw:distance="0.016cm"/>
    <draw:stroke-dash draw:name="Dash_20_3001" draw:display-name="Dash 3001" draw:style="rect" draw:dots1="1" draw:dots1-length="0.016cm" draw:dots2="1" draw:dots2-length="0.016cm" draw:distance="0.016cm"/>
    <draw:stroke-dash draw:name="Dash_20_3002" draw:display-name="Dash 3002" draw:style="rect" draw:dots1="1" draw:dots1-length="0.016cm" draw:dots2="1" draw:dots2-length="0.016cm" draw:distance="0.016cm"/>
    <draw:stroke-dash draw:name="Dash_20_3003" draw:display-name="Dash 3003" draw:style="rect" draw:dots1="1" draw:dots1-length="0.016cm" draw:dots2="1" draw:dots2-length="0.016cm" draw:distance="0.016cm"/>
    <draw:stroke-dash draw:name="Dash_20_3004" draw:display-name="Dash 3004" draw:style="rect" draw:dots1="1" draw:dots1-length="0.016cm" draw:dots2="1" draw:dots2-length="0.016cm" draw:distance="0.016cm"/>
    <draw:stroke-dash draw:name="Dash_20_3005" draw:display-name="Dash 3005" draw:style="rect" draw:dots1="1" draw:dots1-length="0.016cm" draw:dots2="1" draw:dots2-length="0.016cm" draw:distance="0.016cm"/>
    <draw:stroke-dash draw:name="Dash_20_3006" draw:display-name="Dash 3006" draw:style="rect" draw:dots1="1" draw:dots1-length="0.016cm" draw:dots2="1" draw:dots2-length="0.016cm" draw:distance="0.016cm"/>
    <draw:stroke-dash draw:name="Dash_20_3007" draw:display-name="Dash 3007" draw:style="rect" draw:dots1="1" draw:dots1-length="0.016cm" draw:dots2="1" draw:dots2-length="0.016cm" draw:distance="0.016cm"/>
    <draw:stroke-dash draw:name="Dash_20_3008" draw:display-name="Dash 3008" draw:style="rect" draw:dots1="1" draw:dots1-length="0.016cm" draw:dots2="1" draw:dots2-length="0.016cm" draw:distance="0.016cm"/>
    <draw:stroke-dash draw:name="Dash_20_3009" draw:display-name="Dash 3009" draw:style="rect" draw:dots1="1" draw:dots1-length="0.016cm" draw:dots2="1" draw:dots2-length="0.016cm" draw:distance="0.016cm"/>
    <draw:stroke-dash draw:name="Dash_20_3010" draw:display-name="Dash 3010" draw:style="rect" draw:dots1="1" draw:dots1-length="0.016cm" draw:dots2="1" draw:dots2-length="0.016cm" draw:distance="0.016cm"/>
    <draw:stroke-dash draw:name="Dash_20_3011" draw:display-name="Dash 3011" draw:style="rect" draw:dots1="1" draw:dots1-length="0.016cm" draw:dots2="1" draw:dots2-length="0.016cm" draw:distance="0.016cm"/>
    <draw:stroke-dash draw:name="Dash_20_3012" draw:display-name="Dash 3012" draw:style="rect" draw:dots1="1" draw:dots1-length="0.016cm" draw:dots2="1" draw:dots2-length="0.016cm" draw:distance="0.016cm"/>
    <draw:stroke-dash draw:name="Dash_20_3013" draw:display-name="Dash 3013" draw:style="rect" draw:dots1="1" draw:dots1-length="0.016cm" draw:dots2="1" draw:dots2-length="0.016cm" draw:distance="0.016cm"/>
    <draw:stroke-dash draw:name="Dash_20_3014" draw:display-name="Dash 3014" draw:style="rect" draw:dots1="1" draw:dots1-length="0.028cm" draw:dots2="1" draw:dots2-length="0.028cm" draw:distance="0.028cm"/>
    <draw:stroke-dash draw:name="Dash_20_3015" draw:display-name="Dash 3015" draw:style="rect" draw:dots1="1" draw:dots1-length="0.028cm" draw:dots2="1" draw:dots2-length="0.028cm" draw:distance="0.028cm"/>
    <draw:stroke-dash draw:name="Dash_20_3016" draw:display-name="Dash 3016" draw:style="rect" draw:dots1="1" draw:dots1-length="0.028cm" draw:dots2="1" draw:dots2-length="0.028cm" draw:distance="0.028cm"/>
    <draw:stroke-dash draw:name="Dash_20_3017" draw:display-name="Dash 3017" draw:style="rect" draw:dots1="1" draw:dots1-length="0.028cm" draw:dots2="1" draw:dots2-length="0.028cm" draw:distance="0.028cm"/>
    <draw:stroke-dash draw:name="Dash_20_3018" draw:display-name="Dash 3018" draw:style="rect" draw:dots1="1" draw:dots1-length="0.028cm" draw:dots2="1" draw:dots2-length="0.028cm" draw:distance="0.028cm"/>
    <draw:stroke-dash draw:name="Dash_20_3019" draw:display-name="Dash 3019" draw:style="rect" draw:dots1="1" draw:dots1-length="0.028cm" draw:dots2="1" draw:dots2-length="0.028cm" draw:distance="0.028cm"/>
    <draw:stroke-dash draw:name="Dash_20_3020" draw:display-name="Dash 3020" draw:style="rect" draw:dots1="1" draw:dots1-length="0.028cm" draw:dots2="1" draw:dots2-length="0.028cm" draw:distance="0.028cm"/>
    <draw:stroke-dash draw:name="Dash_20_3021" draw:display-name="Dash 3021" draw:style="rect" draw:dots1="1" draw:dots1-length="0.028cm" draw:dots2="1" draw:dots2-length="0.028cm" draw:distance="0.028cm"/>
    <draw:stroke-dash draw:name="Dash_20_3022" draw:display-name="Dash 3022" draw:style="rect" draw:dots1="1" draw:dots1-length="0.028cm" draw:dots2="1" draw:dots2-length="0.028cm" draw:distance="0.028cm"/>
    <draw:stroke-dash draw:name="Dash_20_3023" draw:display-name="Dash 3023" draw:style="rect" draw:dots1="1" draw:dots1-length="0.028cm" draw:dots2="1" draw:dots2-length="0.028cm" draw:distance="0.028cm"/>
    <draw:stroke-dash draw:name="Dash_20_3024" draw:display-name="Dash 3024" draw:style="rect" draw:dots1="1" draw:dots1-length="0.028cm" draw:dots2="1" draw:dots2-length="0.028cm" draw:distance="0.028cm"/>
    <draw:stroke-dash draw:name="Dash_20_3025" draw:display-name="Dash 3025" draw:style="rect" draw:dots1="1" draw:dots1-length="0.028cm" draw:dots2="1" draw:dots2-length="0.028cm" draw:distance="0.028cm"/>
    <draw:stroke-dash draw:name="Dash_20_3026" draw:display-name="Dash 3026" draw:style="rect" draw:dots1="1" draw:dots1-length="0.028cm" draw:dots2="1" draw:dots2-length="0.028cm" draw:distance="0.028cm"/>
    <draw:stroke-dash draw:name="Dash_20_3027" draw:display-name="Dash 3027" draw:style="rect" draw:dots1="1" draw:dots1-length="0.028cm" draw:dots2="1" draw:dots2-length="0.028cm" draw:distance="0.028cm"/>
    <draw:stroke-dash draw:name="Dash_20_3028" draw:display-name="Dash 3028" draw:style="rect" draw:dots1="1" draw:dots1-length="0.028cm" draw:dots2="1" draw:dots2-length="0.028cm" draw:distance="0.028cm"/>
    <draw:stroke-dash draw:name="Dash_20_3029" draw:display-name="Dash 3029" draw:style="rect" draw:dots1="1" draw:dots1-length="0.028cm" draw:dots2="1" draw:dots2-length="0.028cm" draw:distance="0.028cm"/>
    <draw:stroke-dash draw:name="Dash_20_3030" draw:display-name="Dash 3030" draw:style="rect" draw:dots1="1" draw:dots1-length="0.028cm" draw:dots2="1" draw:dots2-length="0.028cm" draw:distance="0.028cm"/>
    <draw:stroke-dash draw:name="Dash_20_3031" draw:display-name="Dash 3031" draw:style="rect" draw:dots1="1" draw:dots1-length="0.028cm" draw:dots2="1" draw:dots2-length="0.028cm" draw:distance="0.028cm"/>
    <draw:stroke-dash draw:name="Dash_20_3032" draw:display-name="Dash 3032" draw:style="rect" draw:dots1="1" draw:dots1-length="0.028cm" draw:dots2="1" draw:dots2-length="0.028cm" draw:distance="0.028cm"/>
    <draw:stroke-dash draw:name="Dash_20_3033" draw:display-name="Dash 3033" draw:style="rect" draw:dots1="1" draw:dots1-length="0.028cm" draw:dots2="1" draw:dots2-length="0.028cm" draw:distance="0.028cm"/>
    <draw:stroke-dash draw:name="Dash_20_3034" draw:display-name="Dash 3034" draw:style="rect" draw:dots1="1" draw:dots1-length="0.028cm" draw:dots2="1" draw:dots2-length="0.028cm" draw:distance="0.028cm"/>
    <draw:stroke-dash draw:name="Dash_20_3035" draw:display-name="Dash 3035" draw:style="rect" draw:dots1="1" draw:dots1-length="0.028cm" draw:dots2="1" draw:dots2-length="0.028cm" draw:distance="0.028cm"/>
    <draw:stroke-dash draw:name="Dash_20_3036" draw:display-name="Dash 3036" draw:style="rect" draw:dots1="1" draw:dots1-length="0.028cm" draw:dots2="1" draw:dots2-length="0.028cm" draw:distance="0.028cm"/>
    <draw:stroke-dash draw:name="Dash_20_3037" draw:display-name="Dash 3037" draw:style="rect" draw:dots1="1" draw:dots1-length="0.028cm" draw:dots2="1" draw:dots2-length="0.028cm" draw:distance="0.028cm"/>
    <draw:stroke-dash draw:name="Dash_20_3038" draw:display-name="Dash 3038" draw:style="rect" draw:dots1="1" draw:dots1-length="0.028cm" draw:dots2="1" draw:dots2-length="0.028cm" draw:distance="0.028cm"/>
    <draw:stroke-dash draw:name="Dash_20_3039" draw:display-name="Dash 3039" draw:style="rect" draw:dots1="1" draw:dots1-length="0.028cm" draw:dots2="1" draw:dots2-length="0.028cm" draw:distance="0.028cm"/>
    <draw:stroke-dash draw:name="Dash_20_3040" draw:display-name="Dash 3040" draw:style="rect" draw:dots1="1" draw:dots1-length="0.028cm" draw:dots2="1" draw:dots2-length="0.028cm" draw:distance="0.028cm"/>
    <draw:stroke-dash draw:name="Dash_20_3041" draw:display-name="Dash 3041" draw:style="rect" draw:dots1="1" draw:dots1-length="0.028cm" draw:dots2="1" draw:dots2-length="0.028cm" draw:distance="0.028cm"/>
    <draw:stroke-dash draw:name="Dash_20_3042" draw:display-name="Dash 3042" draw:style="rect" draw:dots1="1" draw:dots1-length="0.028cm" draw:dots2="1" draw:dots2-length="0.028cm" draw:distance="0.028cm"/>
    <draw:stroke-dash draw:name="Dash_20_3043" draw:display-name="Dash 3043" draw:style="rect" draw:dots1="1" draw:dots1-length="0.028cm" draw:dots2="1" draw:dots2-length="0.028cm" draw:distance="0.028cm"/>
    <draw:stroke-dash draw:name="Dash_20_3044" draw:display-name="Dash 3044" draw:style="rect" draw:dots1="1" draw:dots1-length="0.028cm" draw:dots2="1" draw:dots2-length="0.028cm" draw:distance="0.028cm"/>
    <draw:stroke-dash draw:name="Dash_20_3045" draw:display-name="Dash 3045" draw:style="rect" draw:dots1="1" draw:dots1-length="0.028cm" draw:dots2="1" draw:dots2-length="0.028cm" draw:distance="0.028cm"/>
    <draw:stroke-dash draw:name="Dash_20_3046" draw:display-name="Dash 3046" draw:style="rect" draw:dots1="1" draw:dots1-length="0.028cm" draw:dots2="1" draw:dots2-length="0.028cm" draw:distance="0.028cm"/>
    <draw:stroke-dash draw:name="Dash_20_3047" draw:display-name="Dash 3047" draw:style="rect" draw:dots1="1" draw:dots1-length="0.028cm" draw:dots2="1" draw:dots2-length="0.028cm" draw:distance="0.028cm"/>
    <draw:stroke-dash draw:name="Dash_20_3048" draw:display-name="Dash 3048" draw:style="rect" draw:dots1="1" draw:dots1-length="0.028cm" draw:dots2="1" draw:dots2-length="0.028cm" draw:distance="0.028cm"/>
    <draw:stroke-dash draw:name="Dash_20_3049" draw:display-name="Dash 3049" draw:style="rect" draw:dots1="1" draw:dots1-length="0.028cm" draw:dots2="1" draw:dots2-length="0.028cm" draw:distance="0.028cm"/>
    <draw:stroke-dash draw:name="Dash_20_3050" draw:display-name="Dash 3050" draw:style="rect" draw:dots1="1" draw:dots1-length="0.028cm" draw:dots2="1" draw:dots2-length="0.028cm" draw:distance="0.028cm"/>
    <draw:stroke-dash draw:name="Dash_20_3051" draw:display-name="Dash 3051" draw:style="rect" draw:dots1="1" draw:dots1-length="0.028cm" draw:dots2="1" draw:dots2-length="0.028cm" draw:distance="0.028cm"/>
    <draw:stroke-dash draw:name="Dash_20_3052" draw:display-name="Dash 3052" draw:style="rect" draw:dots1="1" draw:dots1-length="0.028cm" draw:dots2="1" draw:dots2-length="0.028cm" draw:distance="0.028cm"/>
    <draw:stroke-dash draw:name="Dash_20_3053" draw:display-name="Dash 3053" draw:style="rect" draw:dots1="1" draw:dots1-length="0.028cm" draw:dots2="1" draw:dots2-length="0.028cm" draw:distance="0.028cm"/>
    <draw:stroke-dash draw:name="Dash_20_3054" draw:display-name="Dash 3054" draw:style="rect" draw:dots1="1" draw:dots1-length="0.028cm" draw:dots2="1" draw:dots2-length="0.028cm" draw:distance="0.028cm"/>
    <draw:stroke-dash draw:name="Dash_20_3055" draw:display-name="Dash 3055" draw:style="rect" draw:dots1="1" draw:dots1-length="0.028cm" draw:dots2="1" draw:dots2-length="0.028cm" draw:distance="0.028cm"/>
    <draw:stroke-dash draw:name="Dash_20_3056" draw:display-name="Dash 3056" draw:style="rect" draw:dots1="1" draw:dots1-length="0.028cm" draw:dots2="1" draw:dots2-length="0.028cm" draw:distance="0.028cm"/>
    <draw:stroke-dash draw:name="Dash_20_3057" draw:display-name="Dash 3057" draw:style="rect" draw:dots1="1" draw:dots1-length="0.028cm" draw:dots2="1" draw:dots2-length="0.028cm" draw:distance="0.028cm"/>
    <draw:stroke-dash draw:name="Dash_20_3058" draw:display-name="Dash 3058" draw:style="rect" draw:dots1="1" draw:dots1-length="0.028cm" draw:dots2="1" draw:dots2-length="0.028cm" draw:distance="0.028cm"/>
    <draw:stroke-dash draw:name="Dash_20_3059" draw:display-name="Dash 3059" draw:style="rect" draw:dots1="1" draw:dots1-length="0.028cm" draw:dots2="1" draw:dots2-length="0.028cm" draw:distance="0.028cm"/>
    <draw:stroke-dash draw:name="Dash_20_3060" draw:display-name="Dash 3060" draw:style="rect" draw:dots1="1" draw:dots1-length="0.028cm" draw:dots2="1" draw:dots2-length="0.028cm" draw:distance="0.028cm"/>
    <draw:stroke-dash draw:name="Dash_20_3061" draw:display-name="Dash 3061" draw:style="rect" draw:dots1="1" draw:dots1-length="0.028cm" draw:dots2="1" draw:dots2-length="0.028cm" draw:distance="0.028cm"/>
    <draw:stroke-dash draw:name="Dash_20_3062" draw:display-name="Dash 3062" draw:style="rect" draw:dots1="1" draw:dots1-length="0.028cm" draw:dots2="1" draw:dots2-length="0.028cm" draw:distance="0.028cm"/>
    <draw:stroke-dash draw:name="Dash_20_3063" draw:display-name="Dash 3063" draw:style="rect" draw:dots1="1" draw:dots1-length="0.028cm" draw:dots2="1" draw:dots2-length="0.028cm" draw:distance="0.028cm"/>
    <draw:stroke-dash draw:name="Dash_20_3064" draw:display-name="Dash 3064" draw:style="rect" draw:dots1="1" draw:dots1-length="0.028cm" draw:dots2="1" draw:dots2-length="0.028cm" draw:distance="0.028cm"/>
    <draw:stroke-dash draw:name="Dash_20_3065" draw:display-name="Dash 3065" draw:style="rect" draw:dots1="1" draw:dots1-length="0.028cm" draw:dots2="1" draw:dots2-length="0.028cm" draw:distance="0.028cm"/>
    <draw:stroke-dash draw:name="Dash_20_3066" draw:display-name="Dash 3066" draw:style="rect" draw:dots1="1" draw:dots1-length="0.028cm" draw:dots2="1" draw:dots2-length="0.028cm" draw:distance="0.028cm"/>
    <draw:stroke-dash draw:name="Dash_20_3067" draw:display-name="Dash 3067" draw:style="rect" draw:dots1="1" draw:dots1-length="0.028cm" draw:dots2="1" draw:dots2-length="0.028cm" draw:distance="0.028cm"/>
    <draw:stroke-dash draw:name="Dash_20_3068" draw:display-name="Dash 3068" draw:style="rect" draw:dots1="1" draw:dots1-length="0.028cm" draw:dots2="1" draw:dots2-length="0.028cm" draw:distance="0.028cm"/>
    <draw:stroke-dash draw:name="Dash_20_3069" draw:display-name="Dash 3069" draw:style="rect" draw:dots1="1" draw:dots1-length="0.028cm" draw:dots2="1" draw:dots2-length="0.028cm" draw:distance="0.028cm"/>
    <draw:stroke-dash draw:name="Dash_20_3070" draw:display-name="Dash 3070" draw:style="rect" draw:dots1="1" draw:dots1-length="0.028cm" draw:dots2="1" draw:dots2-length="0.028cm" draw:distance="0.028cm"/>
    <draw:stroke-dash draw:name="Dash_20_3071" draw:display-name="Dash 3071" draw:style="rect" draw:dots1="1" draw:dots1-length="0.028cm" draw:dots2="1" draw:dots2-length="0.028cm" draw:distance="0.028cm"/>
    <draw:stroke-dash draw:name="Dash_20_3072" draw:display-name="Dash 3072" draw:style="rect" draw:dots1="1" draw:dots1-length="0.028cm" draw:dots2="1" draw:dots2-length="0.028cm" draw:distance="0.028cm"/>
    <draw:stroke-dash draw:name="Dash_20_3073" draw:display-name="Dash 3073" draw:style="rect" draw:dots1="1" draw:dots1-length="0.028cm" draw:dots2="1" draw:dots2-length="0.028cm" draw:distance="0.028cm"/>
    <draw:stroke-dash draw:name="Dash_20_3074" draw:display-name="Dash 3074" draw:style="rect" draw:dots1="1" draw:dots1-length="0.028cm" draw:dots2="1" draw:dots2-length="0.028cm" draw:distance="0.028cm"/>
    <draw:stroke-dash draw:name="Dash_20_3075" draw:display-name="Dash 3075" draw:style="rect" draw:dots1="1" draw:dots1-length="0.028cm" draw:dots2="1" draw:dots2-length="0.028cm" draw:distance="0.028cm"/>
    <draw:stroke-dash draw:name="Dash_20_3076" draw:display-name="Dash 3076" draw:style="rect" draw:dots1="1" draw:dots1-length="0.028cm" draw:dots2="1" draw:dots2-length="0.028cm" draw:distance="0.028cm"/>
    <draw:stroke-dash draw:name="Dash_20_3077" draw:display-name="Dash 3077" draw:style="rect" draw:dots1="1" draw:dots1-length="0.028cm" draw:dots2="1" draw:dots2-length="0.028cm" draw:distance="0.028cm"/>
    <draw:stroke-dash draw:name="Dash_20_3078" draw:display-name="Dash 3078" draw:style="rect" draw:dots1="1" draw:dots1-length="0.028cm" draw:dots2="1" draw:dots2-length="0.028cm" draw:distance="0.028cm"/>
    <draw:stroke-dash draw:name="Dash_20_3079" draw:display-name="Dash 3079" draw:style="rect" draw:dots1="1" draw:dots1-length="0.028cm" draw:dots2="1" draw:dots2-length="0.028cm" draw:distance="0.028cm"/>
    <draw:stroke-dash draw:name="Dash_20_3080" draw:display-name="Dash 3080" draw:style="rect" draw:dots1="1" draw:dots1-length="0.028cm" draw:dots2="1" draw:dots2-length="0.028cm" draw:distance="0.028cm"/>
    <draw:stroke-dash draw:name="Dash_20_3081" draw:display-name="Dash 3081" draw:style="rect" draw:dots1="1" draw:dots1-length="0.028cm" draw:dots2="1" draw:dots2-length="0.028cm" draw:distance="0.028cm"/>
    <draw:stroke-dash draw:name="Dash_20_3082" draw:display-name="Dash 3082" draw:style="rect" draw:dots1="1" draw:dots1-length="0.028cm" draw:dots2="1" draw:dots2-length="0.028cm" draw:distance="0.028cm"/>
    <draw:stroke-dash draw:name="Dash_20_3083" draw:display-name="Dash 3083" draw:style="rect" draw:dots1="1" draw:dots1-length="0.028cm" draw:dots2="1" draw:dots2-length="0.028cm" draw:distance="0.028cm"/>
    <draw:stroke-dash draw:name="Dash_20_3084" draw:display-name="Dash 3084" draw:style="rect" draw:dots1="1" draw:dots1-length="0.028cm" draw:dots2="1" draw:dots2-length="0.028cm" draw:distance="0.028cm"/>
    <draw:stroke-dash draw:name="Dash_20_3085" draw:display-name="Dash 3085" draw:style="rect" draw:dots1="1" draw:dots1-length="0.028cm" draw:dots2="1" draw:dots2-length="0.028cm" draw:distance="0.028cm"/>
    <draw:stroke-dash draw:name="Dash_20_3086" draw:display-name="Dash 3086" draw:style="rect" draw:dots1="1" draw:dots1-length="0.028cm" draw:dots2="1" draw:dots2-length="0.028cm" draw:distance="0.028cm"/>
    <draw:stroke-dash draw:name="Dash_20_3087" draw:display-name="Dash 3087" draw:style="rect" draw:dots1="1" draw:dots1-length="0.028cm" draw:dots2="1" draw:dots2-length="0.028cm" draw:distance="0.028cm"/>
    <draw:stroke-dash draw:name="Dash_20_3088" draw:display-name="Dash 3088" draw:style="rect" draw:dots1="1" draw:dots1-length="0.028cm" draw:dots2="1" draw:dots2-length="0.028cm" draw:distance="0.028cm"/>
    <draw:stroke-dash draw:name="Dash_20_3089" draw:display-name="Dash 3089" draw:style="rect" draw:dots1="1" draw:dots1-length="0.028cm" draw:dots2="1" draw:dots2-length="0.028cm" draw:distance="0.028cm"/>
    <draw:stroke-dash draw:name="Dash_20_3090" draw:display-name="Dash 3090" draw:style="rect" draw:dots1="1" draw:dots1-length="0.028cm" draw:dots2="1" draw:dots2-length="0.028cm" draw:distance="0.028cm"/>
    <draw:stroke-dash draw:name="Dash_20_3091" draw:display-name="Dash 3091" draw:style="rect" draw:dots1="1" draw:dots1-length="0.028cm" draw:dots2="1" draw:dots2-length="0.028cm" draw:distance="0.028cm"/>
    <draw:stroke-dash draw:name="Dash_20_3092" draw:display-name="Dash 3092" draw:style="rect" draw:dots1="1" draw:dots1-length="0.028cm" draw:dots2="1" draw:dots2-length="0.028cm" draw:distance="0.028cm"/>
    <draw:stroke-dash draw:name="Dash_20_3093" draw:display-name="Dash 3093" draw:style="rect" draw:dots1="1" draw:dots1-length="0.028cm" draw:dots2="1" draw:dots2-length="0.028cm" draw:distance="0.028cm"/>
    <draw:stroke-dash draw:name="Dash_20_3094" draw:display-name="Dash 3094" draw:style="rect" draw:dots1="1" draw:dots1-length="0.028cm" draw:dots2="1" draw:dots2-length="0.028cm" draw:distance="0.028cm"/>
    <draw:stroke-dash draw:name="Dash_20_3095" draw:display-name="Dash 3095" draw:style="rect" draw:dots1="1" draw:dots1-length="0.028cm" draw:dots2="1" draw:dots2-length="0.028cm" draw:distance="0.028cm"/>
    <draw:stroke-dash draw:name="Dash_20_3096" draw:display-name="Dash 3096" draw:style="rect" draw:dots1="1" draw:dots1-length="0.028cm" draw:dots2="1" draw:dots2-length="0.028cm" draw:distance="0.028cm"/>
    <draw:stroke-dash draw:name="Dash_20_3097" draw:display-name="Dash 3097" draw:style="rect" draw:dots1="1" draw:dots1-length="0.028cm" draw:dots2="1" draw:dots2-length="0.028cm" draw:distance="0.028cm"/>
    <draw:stroke-dash draw:name="Dash_20_3098" draw:display-name="Dash 3098" draw:style="rect" draw:dots1="1" draw:dots1-length="0.028cm" draw:dots2="1" draw:dots2-length="0.028cm" draw:distance="0.028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3cm" draw:dots2="1" draw:dots2-length="0.003cm" draw:distance="0.003cm"/>
    <draw:stroke-dash draw:name="Dash_20_3162" draw:display-name="Dash 3162" draw:style="rect" draw:dots1="1" draw:dots1-length="0.003cm" draw:dots2="1" draw:dots2-length="0.003cm" draw:distance="0.003cm"/>
    <draw:stroke-dash draw:name="Dash_20_3164" draw:display-name="Dash 3164" draw:style="rect" draw:dots1="1" draw:dots1-length="0.003cm" draw:dots2="1" draw:dots2-length="0.003cm" draw:distance="0.003cm"/>
    <draw:stroke-dash draw:name="Dash_20_3166" draw:display-name="Dash 3166" draw:style="rect" draw:dots1="1" draw:dots1-length="0.003cm" draw:dots2="1" draw:dots2-length="0.003cm" draw:distance="0.003cm"/>
    <draw:stroke-dash draw:name="Dash_20_3168" draw:display-name="Dash 3168" draw:style="rect" draw:dots1="1" draw:dots1-length="0.003cm" draw:dots2="1" draw:dots2-length="0.003cm" draw:distance="0.003cm"/>
    <draw:stroke-dash draw:name="Dash_20_3170" draw:display-name="Dash 3170" draw:style="rect" draw:dots1="1" draw:dots1-length="0.003cm" draw:dots2="1" draw:dots2-length="0.003cm" draw:distance="0.003cm"/>
    <draw:stroke-dash draw:name="Dash_20_3171" draw:display-name="Dash 3171" draw:style="rect" draw:dots1="1" draw:dots1-length="0.001cm" draw:dots2="1" draw:dots2-length="0.001cm" draw:distance="0.001cm"/>
    <draw:stroke-dash draw:name="Dash_20_3172" draw:display-name="Dash 3172" draw:style="rect" draw:dots1="1" draw:dots1-length="0.003cm" draw:dots2="1" draw:dots2-length="0.003cm" draw:distance="0.003cm"/>
    <draw:stroke-dash draw:name="Dash_20_3174" draw:display-name="Dash 3174" draw:style="rect" draw:dots1="1" draw:dots1-length="0.003cm" draw:dots2="1" draw:dots2-length="0.003cm" draw:distance="0.003cm"/>
    <draw:stroke-dash draw:name="Dash_20_3176" draw:display-name="Dash 3176" draw:style="rect" draw:dots1="1" draw:dots1-length="0.003cm" draw:dots2="1" draw:dots2-length="0.003cm" draw:distance="0.003cm"/>
    <draw:stroke-dash draw:name="Dash_20_3178" draw:display-name="Dash 3178" draw:style="rect" draw:dots1="1" draw:dots1-length="0.003cm" draw:dots2="1" draw:dots2-length="0.003cm" draw:distance="0.003cm"/>
    <draw:stroke-dash draw:name="Dash_20_3180" draw:display-name="Dash 3180" draw:style="rect" draw:dots1="1" draw:dots1-length="0.003cm" draw:dots2="1" draw:dots2-length="0.003cm" draw:distance="0.003cm"/>
    <draw:stroke-dash draw:name="Dash_20_3182" draw:display-name="Dash 3182" draw:style="rect" draw:dots1="1" draw:dots1-length="0.003cm" draw:dots2="1" draw:dots2-length="0.003cm" draw:distance="0.003cm"/>
    <draw:stroke-dash draw:name="Dash_20_3183" draw:display-name="Dash 3183" draw:style="rect" draw:dots1="1" draw:dots1-length="0.003cm" draw:dots2="1" draw:dots2-length="0.003cm" draw:distance="0.003cm"/>
    <draw:stroke-dash draw:name="Dash_20_3184" draw:display-name="Dash 3184" draw:style="rect" draw:dots1="1" draw:dots1-length="0.003cm" draw:dots2="1" draw:dots2-length="0.003cm" draw:distance="0.003cm"/>
    <draw:stroke-dash draw:name="Dash_20_3185" draw:display-name="Dash 3185" draw:style="rect" draw:dots1="1" draw:dots1-length="0.003cm" draw:dots2="1" draw:dots2-length="0.003cm" draw:distance="0.003cm"/>
    <draw:stroke-dash draw:name="Dash_20_3186" draw:display-name="Dash 3186" draw:style="rect" draw:dots1="1" draw:dots1-length="0.003cm" draw:dots2="1" draw:dots2-length="0.003cm" draw:distance="0.003cm"/>
    <draw:stroke-dash draw:name="Dash_20_3187" draw:display-name="Dash 3187" draw:style="rect" draw:dots1="1" draw:dots1-length="0.003cm" draw:dots2="1" draw:dots2-length="0.003cm" draw:distance="0.003cm"/>
    <draw:stroke-dash draw:name="Dash_20_3188" draw:display-name="Dash 3188" draw:style="rect" draw:dots1="1" draw:dots1-length="0.003cm" draw:dots2="1" draw:dots2-length="0.003cm" draw:distance="0.003cm"/>
    <draw:stroke-dash draw:name="Dash_20_3189" draw:display-name="Dash 3189" draw:style="rect" draw:dots1="1" draw:dots1-length="0.003cm" draw:dots2="1" draw:dots2-length="0.003cm" draw:distance="0.003cm"/>
    <draw:stroke-dash draw:name="Dash_20_3190" draw:display-name="Dash 3190" draw:style="rect" draw:dots1="1" draw:dots1-length="0.003cm" draw:dots2="1" draw:dots2-length="0.003cm" draw:distance="0.003cm"/>
    <draw:stroke-dash draw:name="Dash_20_3191" draw:display-name="Dash 3191" draw:style="rect" draw:dots1="1" draw:dots1-length="0.003cm" draw:dots2="1" draw:dots2-length="0.003cm" draw:distance="0.003cm"/>
    <draw:stroke-dash draw:name="Dash_20_3192" draw:display-name="Dash 3192" draw:style="rect" draw:dots1="1" draw:dots1-length="0.003cm" draw:dots2="1" draw:dots2-length="0.003cm" draw:distance="0.003cm"/>
    <draw:stroke-dash draw:name="Dash_20_3193" draw:display-name="Dash 3193" draw:style="rect" draw:dots1="1" draw:dots1-length="0.003cm" draw:dots2="1" draw:dots2-length="0.003cm" draw:distance="0.003cm"/>
    <draw:stroke-dash draw:name="Dash_20_3194" draw:display-name="Dash 3194" draw:style="rect" draw:dots1="1" draw:dots1-length="0.003cm" draw:dots2="1" draw:dots2-length="0.003cm" draw:distance="0.003cm"/>
    <draw:stroke-dash draw:name="Dash_20_3195" draw:display-name="Dash 3195" draw:style="rect" draw:dots1="1" draw:dots1-length="0.003cm" draw:dots2="1" draw:dots2-length="0.003cm" draw:distance="0.003cm"/>
    <draw:stroke-dash draw:name="Dash_20_3196" draw:display-name="Dash 3196" draw:style="rect" draw:dots1="1" draw:dots1-length="0.003cm" draw:dots2="1" draw:dots2-length="0.003cm" draw:distance="0.003cm"/>
    <draw:stroke-dash draw:name="Dash_20_3197" draw:display-name="Dash 3197" draw:style="rect" draw:dots1="1" draw:dots1-length="0.003cm" draw:dots2="1" draw:dots2-length="0.003cm" draw:distance="0.003cm"/>
    <draw:stroke-dash draw:name="Dash_20_3198" draw:display-name="Dash 3198" draw:style="rect" draw:dots1="1" draw:dots1-length="0.003cm" draw:dots2="1" draw:dots2-length="0.003cm" draw:distance="0.003cm"/>
    <draw:stroke-dash draw:name="Dash_20_3199" draw:display-name="Dash 3199" draw:style="rect" draw:dots1="1" draw:dots1-length="0.003cm" draw:dots2="1" draw:dots2-length="0.003cm" draw:distance="0.003cm"/>
    <draw:stroke-dash draw:name="Dash_20_3200" draw:display-name="Dash 3200" draw:style="rect" draw:dots1="1" draw:dots1-length="0.003cm" draw:dots2="1" draw:dots2-length="0.003cm" draw:distance="0.003cm"/>
    <draw:stroke-dash draw:name="Dash_20_3201" draw:display-name="Dash 3201" draw:style="rect" draw:dots1="1" draw:dots1-length="0.003cm" draw:dots2="1" draw:dots2-length="0.003cm" draw:distance="0.003cm"/>
    <draw:stroke-dash draw:name="Dash_20_3202" draw:display-name="Dash 3202" draw:style="rect" draw:dots1="1" draw:dots1-length="0.003cm" draw:dots2="1" draw:dots2-length="0.003cm" draw:distance="0.003cm"/>
    <draw:stroke-dash draw:name="Dash_20_3203" draw:display-name="Dash 3203" draw:style="rect" draw:dots1="1" draw:dots1-length="0.003cm" draw:dots2="1" draw:dots2-length="0.003cm" draw:distance="0.003cm"/>
    <draw:stroke-dash draw:name="Dash_20_3204" draw:display-name="Dash 3204" draw:style="rect" draw:dots1="1" draw:dots1-length="0.003cm" draw:dots2="1" draw:dots2-length="0.003cm" draw:distance="0.003cm"/>
    <draw:stroke-dash draw:name="Dash_20_3205" draw:display-name="Dash 3205" draw:style="rect" draw:dots1="1" draw:dots1-length="0.003cm" draw:dots2="1" draw:dots2-length="0.003cm" draw:distance="0.003cm"/>
    <draw:stroke-dash draw:name="Dash_20_3206" draw:display-name="Dash 3206" draw:style="rect" draw:dots1="1" draw:dots1-length="0.003cm" draw:dots2="1" draw:dots2-length="0.003cm" draw:distance="0.003cm"/>
    <draw:stroke-dash draw:name="Dash_20_3207" draw:display-name="Dash 3207" draw:style="rect" draw:dots1="1" draw:dots1-length="0.003cm" draw:dots2="1" draw:dots2-length="0.003cm" draw:distance="0.003cm"/>
    <draw:stroke-dash draw:name="Dash_20_3208" draw:display-name="Dash 3208" draw:style="rect" draw:dots1="1" draw:dots1-length="0.003cm" draw:dots2="1" draw:dots2-length="0.003cm" draw:distance="0.003cm"/>
    <draw:stroke-dash draw:name="Dash_20_3209" draw:display-name="Dash 3209" draw:style="rect" draw:dots1="1" draw:dots1-length="0.003cm" draw:dots2="1" draw:dots2-length="0.003cm" draw:distance="0.003cm"/>
    <draw:stroke-dash draw:name="Dash_20_3210" draw:display-name="Dash 3210" draw:style="rect" draw:dots1="1" draw:dots1-length="0.003cm" draw:dots2="1" draw:dots2-length="0.003cm" draw:distance="0.003cm"/>
    <draw:stroke-dash draw:name="Dash_20_3211" draw:display-name="Dash 3211" draw:style="rect" draw:dots1="1" draw:dots1-length="0.003cm" draw:dots2="1" draw:dots2-length="0.003cm" draw:distance="0.003cm"/>
    <draw:stroke-dash draw:name="Dash_20_3212" draw:display-name="Dash 3212" draw:style="rect" draw:dots1="1" draw:dots1-length="0.003cm" draw:dots2="1" draw:dots2-length="0.003cm" draw:distance="0.003cm"/>
    <draw:stroke-dash draw:name="Dash_20_3213" draw:display-name="Dash 3213" draw:style="rect" draw:dots1="1" draw:dots1-length="0.003cm" draw:dots2="1" draw:dots2-length="0.003cm" draw:distance="0.003cm"/>
    <draw:stroke-dash draw:name="Dash_20_3214" draw:display-name="Dash 3214" draw:style="rect" draw:dots1="1" draw:dots1-length="0.003cm" draw:dots2="1" draw:dots2-length="0.003cm" draw:distance="0.003cm"/>
    <draw:stroke-dash draw:name="Dash_20_3215" draw:display-name="Dash 3215" draw:style="rect" draw:dots1="1" draw:dots1-length="0.003cm" draw:dots2="1" draw:dots2-length="0.003cm" draw:distance="0.003cm"/>
    <draw:stroke-dash draw:name="Dash_20_3216" draw:display-name="Dash 3216" draw:style="rect" draw:dots1="1" draw:dots1-length="0.003cm" draw:dots2="1" draw:dots2-length="0.003cm" draw:distance="0.003cm"/>
    <draw:stroke-dash draw:name="Dash_20_3217" draw:display-name="Dash 3217" draw:style="rect" draw:dots1="1" draw:dots1-length="0.003cm" draw:dots2="1" draw:dots2-length="0.003cm" draw:distance="0.003cm"/>
    <draw:stroke-dash draw:name="Dash_20_3218" draw:display-name="Dash 3218" draw:style="rect" draw:dots1="1" draw:dots1-length="0.003cm" draw:dots2="1" draw:dots2-length="0.003cm" draw:distance="0.003cm"/>
    <draw:stroke-dash draw:name="Dash_20_3219" draw:display-name="Dash 3219" draw:style="rect" draw:dots1="1" draw:dots1-length="0.003cm" draw:dots2="1" draw:dots2-length="0.003cm" draw:distance="0.003cm"/>
    <draw:stroke-dash draw:name="Dash_20_3220" draw:display-name="Dash 3220" draw:style="rect" draw:dots1="1" draw:dots1-length="0.003cm" draw:dots2="1" draw:dots2-length="0.003cm" draw:distance="0.003cm"/>
    <draw:stroke-dash draw:name="Dash_20_3221" draw:display-name="Dash 3221" draw:style="rect" draw:dots1="1" draw:dots1-length="0.003cm" draw:dots2="1" draw:dots2-length="0.003cm" draw:distance="0.003cm"/>
    <draw:stroke-dash draw:name="Dash_20_3222" draw:display-name="Dash 3222" draw:style="rect" draw:dots1="1" draw:dots1-length="0.003cm" draw:dots2="1" draw:dots2-length="0.003cm" draw:distance="0.003cm"/>
    <draw:stroke-dash draw:name="Dash_20_3223" draw:display-name="Dash 3223" draw:style="rect" draw:dots1="1" draw:dots1-length="0.003cm" draw:dots2="1" draw:dots2-length="0.003cm" draw:distance="0.003cm"/>
    <draw:stroke-dash draw:name="Dash_20_3224" draw:display-name="Dash 3224" draw:style="rect" draw:dots1="1" draw:dots1-length="0.003cm" draw:dots2="1" draw:dots2-length="0.003cm" draw:distance="0.003cm"/>
    <draw:stroke-dash draw:name="Dash_20_3225" draw:display-name="Dash 3225" draw:style="rect" draw:dots1="1" draw:dots1-length="0.003cm" draw:dots2="1" draw:dots2-length="0.003cm" draw:distance="0.003cm"/>
    <draw:stroke-dash draw:name="Dash_20_3226" draw:display-name="Dash 3226" draw:style="rect" draw:dots1="1" draw:dots1-length="0.003cm" draw:dots2="1" draw:dots2-length="0.003cm" draw:distance="0.003cm"/>
    <draw:stroke-dash draw:name="Dash_20_3227" draw:display-name="Dash 3227" draw:style="rect" draw:dots1="1" draw:dots1-length="0.003cm" draw:dots2="1" draw:dots2-length="0.003cm" draw:distance="0.003cm"/>
    <draw:stroke-dash draw:name="Dash_20_3228" draw:display-name="Dash 3228" draw:style="rect" draw:dots1="1" draw:dots1-length="0.003cm" draw:dots2="1" draw:dots2-length="0.003cm" draw:distance="0.003cm"/>
    <draw:stroke-dash draw:name="Dash_20_3229" draw:display-name="Dash 3229" draw:style="rect" draw:dots1="1" draw:dots1-length="0.003cm" draw:dots2="1" draw:dots2-length="0.003cm" draw:distance="0.003cm"/>
    <draw:stroke-dash draw:name="Dash_20_3230" draw:display-name="Dash 3230" draw:style="rect" draw:dots1="1" draw:dots1-length="0.002cm" draw:dots2="1" draw:dots2-length="0.002cm" draw:distance="0.002cm"/>
    <draw:stroke-dash draw:name="Dash_20_3231" draw:display-name="Dash 3231" draw:style="rect" draw:dots1="1" draw:dots1-length="0.002cm" draw:dots2="1" draw:dots2-length="0.002cm" draw:distance="0.002cm"/>
    <draw:stroke-dash draw:name="Dash_20_3232" draw:display-name="Dash 3232" draw:style="rect" draw:dots1="1" draw:dots1-length="0.002cm" draw:dots2="1" draw:dots2-length="0.002cm" draw:distance="0.002cm"/>
    <draw:stroke-dash draw:name="Dash_20_3233" draw:display-name="Dash 3233" draw:style="rect" draw:dots1="1" draw:dots1-length="0.002cm" draw:dots2="1" draw:dots2-length="0.002cm" draw:distance="0.002cm"/>
    <draw:stroke-dash draw:name="Dash_20_3234" draw:display-name="Dash 3234" draw:style="rect" draw:dots1="1" draw:dots1-length="0.002cm" draw:dots2="1" draw:dots2-length="0.002cm" draw:distance="0.002cm"/>
    <draw:stroke-dash draw:name="Dash_20_3235" draw:display-name="Dash 3235" draw:style="rect" draw:dots1="1" draw:dots1-length="0.002cm" draw:dots2="1" draw:dots2-length="0.002cm" draw:distance="0.002cm"/>
    <draw:stroke-dash draw:name="Dash_20_3236" draw:display-name="Dash 3236" draw:style="rect" draw:dots1="1" draw:dots1-length="0.002cm" draw:dots2="1" draw:dots2-length="0.002cm" draw:distance="0.002cm"/>
    <draw:stroke-dash draw:name="Dash_20_3237" draw:display-name="Dash 3237" draw:style="rect" draw:dots1="1" draw:dots1-length="0.002cm" draw:dots2="1" draw:dots2-length="0.002cm" draw:distance="0.002cm"/>
    <draw:stroke-dash draw:name="Dash_20_3238" draw:display-name="Dash 3238" draw:style="rect" draw:dots1="1" draw:dots1-length="0.002cm" draw:dots2="1" draw:dots2-length="0.002cm" draw:distance="0.002cm"/>
    <draw:stroke-dash draw:name="Dash_20_3239" draw:display-name="Dash 3239" draw:style="rect" draw:dots1="1" draw:dots1-length="0.002cm" draw:dots2="1" draw:dots2-length="0.002cm" draw:distance="0.002cm"/>
    <draw:stroke-dash draw:name="Dash_20_3240" draw:display-name="Dash 3240" draw:style="rect" draw:dots1="1" draw:dots1-length="0.002cm" draw:dots2="1" draw:dots2-length="0.002cm" draw:distance="0.002cm"/>
    <draw:stroke-dash draw:name="Dash_20_3241" draw:display-name="Dash 3241" draw:style="rect" draw:dots1="1" draw:dots1-length="0.002cm" draw:dots2="1" draw:dots2-length="0.002cm" draw:distance="0.002cm"/>
    <draw:stroke-dash draw:name="Dash_20_3242" draw:display-name="Dash 3242" draw:style="rect" draw:dots1="1" draw:dots1-length="0.002cm" draw:dots2="1" draw:dots2-length="0.002cm" draw:distance="0.002cm"/>
    <draw:stroke-dash draw:name="Dash_20_3243" draw:display-name="Dash 3243" draw:style="rect" draw:dots1="1" draw:dots1-length="0.002cm" draw:dots2="1" draw:dots2-length="0.002cm" draw:distance="0.002cm"/>
    <draw:stroke-dash draw:name="Dash_20_3244" draw:display-name="Dash 3244" draw:style="rect" draw:dots1="1" draw:dots1-length="0.002cm" draw:dots2="1" draw:dots2-length="0.002cm" draw:distance="0.002cm"/>
    <draw:stroke-dash draw:name="Dash_20_3245" draw:display-name="Dash 3245" draw:style="rect" draw:dots1="1" draw:dots1-length="0.002cm" draw:dots2="1" draw:dots2-length="0.002cm" draw:distance="0.002cm"/>
    <draw:stroke-dash draw:name="Dash_20_3246" draw:display-name="Dash 3246" draw:style="rect" draw:dots1="1" draw:dots1-length="0.002cm" draw:dots2="1" draw:dots2-length="0.002cm" draw:distance="0.002cm"/>
    <draw:stroke-dash draw:name="Dash_20_3247" draw:display-name="Dash 3247" draw:style="rect" draw:dots1="1" draw:dots1-length="0.002cm" draw:dots2="1" draw:dots2-length="0.002cm" draw:distance="0.002cm"/>
    <draw:stroke-dash draw:name="Dash_20_3248" draw:display-name="Dash 3248" draw:style="rect" draw:dots1="1" draw:dots1-length="0.002cm" draw:dots2="1" draw:dots2-length="0.002cm" draw:distance="0.002cm"/>
    <draw:stroke-dash draw:name="Dash_20_3249" draw:display-name="Dash 3249" draw:style="rect" draw:dots1="1" draw:dots1-length="0.002cm" draw:dots2="1" draw:dots2-length="0.002cm" draw:distance="0.002cm"/>
    <draw:stroke-dash draw:name="Dash_20_3250" draw:display-name="Dash 3250" draw:style="rect" draw:dots1="1" draw:dots1-length="0.002cm" draw:dots2="1" draw:dots2-length="0.002cm" draw:distance="0.002cm"/>
    <draw:stroke-dash draw:name="Dash_20_3251" draw:display-name="Dash 3251" draw:style="rect" draw:dots1="1" draw:dots1-length="0.002cm" draw:dots2="1" draw:dots2-length="0.002cm" draw:distance="0.002cm"/>
    <draw:stroke-dash draw:name="Dash_20_3252" draw:display-name="Dash 3252" draw:style="rect" draw:dots1="1" draw:dots1-length="0.002cm" draw:dots2="1" draw:dots2-length="0.002cm" draw:distance="0.002cm"/>
    <draw:stroke-dash draw:name="Dash_20_3253" draw:display-name="Dash 3253" draw:style="rect" draw:dots1="1" draw:dots1-length="0.002cm" draw:dots2="1" draw:dots2-length="0.002cm" draw:distance="0.002cm"/>
    <draw:stroke-dash draw:name="Dash_20_3254" draw:display-name="Dash 3254" draw:style="rect" draw:dots1="1" draw:dots1-length="0.002cm" draw:dots2="1" draw:dots2-length="0.002cm" draw:distance="0.002cm"/>
    <draw:stroke-dash draw:name="Dash_20_3255" draw:display-name="Dash 3255" draw:style="rect" draw:dots1="1" draw:dots1-length="0.002cm" draw:dots2="1" draw:dots2-length="0.002cm" draw:distance="0.002cm"/>
    <draw:stroke-dash draw:name="Dash_20_3256" draw:display-name="Dash 3256" draw:style="rect" draw:dots1="1" draw:dots1-length="0.002cm" draw:dots2="1" draw:dots2-length="0.002cm" draw:distance="0.002cm"/>
    <draw:stroke-dash draw:name="Dash_20_3257" draw:display-name="Dash 3257" draw:style="rect" draw:dots1="1" draw:dots1-length="0.002cm" draw:dots2="1" draw:dots2-length="0.002cm" draw:distance="0.002cm"/>
    <draw:stroke-dash draw:name="Dash_20_3258" draw:display-name="Dash 3258" draw:style="rect" draw:dots1="1" draw:dots1-length="0.002cm" draw:dots2="1" draw:dots2-length="0.002cm" draw:distance="0.002cm"/>
    <draw:stroke-dash draw:name="Dash_20_3259" draw:display-name="Dash 3259" draw:style="rect" draw:dots1="1" draw:dots1-length="0.002cm" draw:dots2="1" draw:dots2-length="0.002cm" draw:distance="0.002cm"/>
    <draw:stroke-dash draw:name="Dash_20_3260" draw:display-name="Dash 3260" draw:style="rect" draw:dots1="1" draw:dots1-length="0.002cm" draw:dots2="1" draw:dots2-length="0.002cm" draw:distance="0.002cm"/>
    <draw:stroke-dash draw:name="Dash_20_3261" draw:display-name="Dash 3261" draw:style="rect" draw:dots1="1" draw:dots1-length="0.002cm" draw:dots2="1" draw:dots2-length="0.002cm" draw:distance="0.002cm"/>
    <draw:stroke-dash draw:name="Dash_20_3262" draw:display-name="Dash 3262" draw:style="rect" draw:dots1="1" draw:dots1-length="0.002cm" draw:dots2="1" draw:dots2-length="0.002cm" draw:distance="0.002cm"/>
    <draw:stroke-dash draw:name="Dash_20_3263" draw:display-name="Dash 3263" draw:style="rect" draw:dots1="1" draw:dots1-length="0.002cm" draw:dots2="1" draw:dots2-length="0.002cm" draw:distance="0.002cm"/>
    <draw:stroke-dash draw:name="Dash_20_3264" draw:display-name="Dash 3264" draw:style="rect" draw:dots1="1" draw:dots1-length="0.002cm" draw:dots2="1" draw:dots2-length="0.002cm" draw:distance="0.002cm"/>
    <draw:stroke-dash draw:name="Dash_20_3265" draw:display-name="Dash 3265" draw:style="rect" draw:dots1="1" draw:dots1-length="0.002cm" draw:dots2="1" draw:dots2-length="0.002cm" draw:distance="0.002cm"/>
    <draw:stroke-dash draw:name="Dash_20_3266" draw:display-name="Dash 3266" draw:style="rect" draw:dots1="1" draw:dots1-length="0.002cm" draw:dots2="1" draw:dots2-length="0.002cm" draw:distance="0.002cm"/>
    <draw:stroke-dash draw:name="Dash_20_3267" draw:display-name="Dash 3267" draw:style="rect" draw:dots1="1" draw:dots1-length="0.002cm" draw:dots2="1" draw:dots2-length="0.002cm" draw:distance="0.002cm"/>
    <draw:stroke-dash draw:name="Dash_20_3268" draw:display-name="Dash 3268" draw:style="rect" draw:dots1="1" draw:dots1-length="0.002cm" draw:dots2="1" draw:dots2-length="0.002cm" draw:distance="0.002cm"/>
    <draw:stroke-dash draw:name="Dash_20_3269" draw:display-name="Dash 3269" draw:style="rect" draw:dots1="1" draw:dots1-length="0.002cm" draw:dots2="1" draw:dots2-length="0.002cm" draw:distance="0.002cm"/>
    <draw:stroke-dash draw:name="Dash_20_3270" draw:display-name="Dash 3270" draw:style="rect" draw:dots1="1" draw:dots1-length="0.002cm" draw:dots2="1" draw:dots2-length="0.002cm" draw:distance="0.002cm"/>
    <draw:stroke-dash draw:name="Dash_20_3271" draw:display-name="Dash 3271" draw:style="rect" draw:dots1="1" draw:dots1-length="0.002cm" draw:dots2="1" draw:dots2-length="0.002cm" draw:distance="0.002cm"/>
    <draw:stroke-dash draw:name="Dash_20_3272" draw:display-name="Dash 3272" draw:style="rect" draw:dots1="1" draw:dots1-length="0.002cm" draw:dots2="1" draw:dots2-length="0.002cm" draw:distance="0.002cm"/>
    <draw:stroke-dash draw:name="Dash_20_3273" draw:display-name="Dash 3273" draw:style="rect" draw:dots1="1" draw:dots1-length="0.002cm" draw:dots2="1" draw:dots2-length="0.002cm" draw:distance="0.002cm"/>
    <draw:stroke-dash draw:name="Dash_20_3274" draw:display-name="Dash 3274" draw:style="rect" draw:dots1="1" draw:dots1-length="0.002cm" draw:dots2="1" draw:dots2-length="0.002cm" draw:distance="0.002cm"/>
    <draw:stroke-dash draw:name="Dash_20_3275" draw:display-name="Dash 3275" draw:style="rect" draw:dots1="1" draw:dots1-length="0.002cm" draw:dots2="1" draw:dots2-length="0.002cm" draw:distance="0.002cm"/>
    <draw:stroke-dash draw:name="Dash_20_3276" draw:display-name="Dash 3276" draw:style="rect" draw:dots1="1" draw:dots1-length="0.002cm" draw:dots2="1" draw:dots2-length="0.002cm" draw:distance="0.002cm"/>
    <draw:stroke-dash draw:name="Dash_20_3277" draw:display-name="Dash 3277" draw:style="rect" draw:dots1="1" draw:dots1-length="0.002cm" draw:dots2="1" draw:dots2-length="0.002cm" draw:distance="0.002cm"/>
    <draw:stroke-dash draw:name="Dash_20_3278" draw:display-name="Dash 3278" draw:style="rect" draw:dots1="1" draw:dots1-length="0.002cm" draw:dots2="1" draw:dots2-length="0.002cm" draw:distance="0.002cm"/>
    <draw:stroke-dash draw:name="Dash_20_3279" draw:display-name="Dash 3279" draw:style="rect" draw:dots1="1" draw:dots1-length="0.002cm" draw:dots2="1" draw:dots2-length="0.002cm" draw:distance="0.002cm"/>
    <draw:stroke-dash draw:name="Dash_20_3280" draw:display-name="Dash 3280" draw:style="rect" draw:dots1="1" draw:dots1-length="0.002cm" draw:dots2="1" draw:dots2-length="0.002cm" draw:distance="0.002cm"/>
    <draw:stroke-dash draw:name="Dash_20_3281" draw:display-name="Dash 3281" draw:style="rect" draw:dots1="1" draw:dots1-length="0.002cm" draw:dots2="1" draw:dots2-length="0.002cm" draw:distance="0.002cm"/>
    <draw:stroke-dash draw:name="Dash_20_3282" draw:display-name="Dash 3282" draw:style="rect" draw:dots1="1" draw:dots1-length="0.002cm" draw:dots2="1" draw:dots2-length="0.002cm" draw:distance="0.002cm"/>
    <draw:stroke-dash draw:name="Dash_20_3283" draw:display-name="Dash 3283" draw:style="rect" draw:dots1="1" draw:dots1-length="0.002cm" draw:dots2="1" draw:dots2-length="0.002cm" draw:distance="0.002cm"/>
    <draw:stroke-dash draw:name="Dash_20_3284" draw:display-name="Dash 3284" draw:style="rect" draw:dots1="1" draw:dots1-length="0.002cm" draw:dots2="1" draw:dots2-length="0.002cm" draw:distance="0.002cm"/>
    <draw:stroke-dash draw:name="Dash_20_3285" draw:display-name="Dash 3285" draw:style="rect" draw:dots1="1" draw:dots1-length="0.002cm" draw:dots2="1" draw:dots2-length="0.002cm" draw:distance="0.002cm"/>
    <draw:stroke-dash draw:name="Dash_20_3286" draw:display-name="Dash 3286" draw:style="rect" draw:dots1="1" draw:dots1-length="0.002cm" draw:dots2="1" draw:dots2-length="0.002cm" draw:distance="0.002cm"/>
    <draw:stroke-dash draw:name="Dash_20_3287" draw:display-name="Dash 3287" draw:style="rect" draw:dots1="1" draw:dots1-length="0.001cm" draw:dots2="1" draw:dots2-length="0.001cm" draw:distance="0.001cm"/>
    <draw:stroke-dash draw:name="Dash_20_3289" draw:display-name="Dash 3289" draw:style="rect" draw:dots1="1" draw:dots1-length="0.011cm" draw:dots2="1" draw:dots2-length="0.011cm" draw:distance="0.011cm"/>
    <draw:stroke-dash draw:name="Dash_20_3291" draw:display-name="Dash 3291" draw:style="rect" draw:dots1="1" draw:dots1-length="0.011cm" draw:dots2="1" draw:dots2-length="0.011cm" draw:distance="0.011cm"/>
    <draw:stroke-dash draw:name="Dash_20_3293" draw:display-name="Dash 3293" draw:style="rect" draw:dots1="1" draw:dots1-length="0.011cm" draw:dots2="1" draw:dots2-length="0.011cm" draw:distance="0.011cm"/>
    <draw:stroke-dash draw:name="Dash_20_3295" draw:display-name="Dash 3295" draw:style="rect" draw:dots1="1" draw:dots1-length="0.011cm" draw:dots2="1" draw:dots2-length="0.011cm" draw:distance="0.011cm"/>
    <draw:stroke-dash draw:name="Dash_20_3297" draw:display-name="Dash 3297" draw:style="rect" draw:dots1="1" draw:dots1-length="0.011cm" draw:dots2="1" draw:dots2-length="0.011cm" draw:distance="0.011cm"/>
    <draw:stroke-dash draw:name="Dash_20_3299" draw:display-name="Dash 3299" draw:style="rect" draw:dots1="1" draw:dots1-length="0.011cm" draw:dots2="1" draw:dots2-length="0.011cm" draw:distance="0.011cm"/>
    <draw:stroke-dash draw:name="Dash_20_3301" draw:display-name="Dash 3301" draw:style="rect" draw:dots1="1" draw:dots1-length="0.011cm" draw:dots2="1" draw:dots2-length="0.011cm" draw:distance="0.011cm"/>
    <draw:stroke-dash draw:name="Dash_20_3303" draw:display-name="Dash 3303" draw:style="rect" draw:dots1="1" draw:dots1-length="0.011cm" draw:dots2="1" draw:dots2-length="0.011cm" draw:distance="0.011cm"/>
    <draw:stroke-dash draw:name="Dash_20_3304" draw:display-name="Dash 3304" draw:style="rect" draw:dots1="1" draw:dots1-length="0.001cm" draw:dots2="1" draw:dots2-length="0.001cm" draw:distance="0.001cm"/>
    <draw:stroke-dash draw:name="Dash_20_3305" draw:display-name="Dash 3305" draw:style="rect" draw:dots1="1" draw:dots1-length="0.001cm" draw:dots2="1" draw:dots2-length="0.001cm" draw:distance="0.001cm"/>
    <draw:stroke-dash draw:name="Dash_20_3306" draw:display-name="Dash 3306" draw:style="rect" draw:dots1="1" draw:dots1-length="0.001cm" draw:dots2="1" draw:dots2-length="0.001cm" draw:distance="0.001cm"/>
    <draw:stroke-dash draw:name="Dash_20_3307" draw:display-name="Dash 3307" draw:style="rect" draw:dots1="1" draw:dots1-length="0.001cm" draw:dots2="1" draw:dots2-length="0.001cm" draw:distance="0.001cm"/>
    <draw:stroke-dash draw:name="Dash_20_3308" draw:display-name="Dash 3308" draw:style="rect" draw:dots1="1" draw:dots1-length="0.001cm" draw:dots2="1" draw:dots2-length="0.001cm" draw:distance="0.001cm"/>
    <draw:stroke-dash draw:name="Dash_20_3314" draw:display-name="Dash 3314" draw:style="rect" draw:dots1="1" draw:dots1-length="0.028cm" draw:dots2="1" draw:dots2-length="0.028cm" draw:distance="0.028cm"/>
    <draw:stroke-dash draw:name="Dash_20_3315" draw:display-name="Dash 3315" draw:style="rect" draw:dots1="1" draw:dots1-length="0.028cm" draw:dots2="1" draw:dots2-length="0.028cm" draw:distance="0.028cm"/>
    <draw:stroke-dash draw:name="Dash_20_3371" draw:display-name="Dash 3371" draw:style="rect" draw:dots1="1" draw:dots1-length="0.001cm" draw:dots2="1" draw:dots2-length="0.001cm" draw:distance="0.001cm"/>
    <draw:stroke-dash draw:name="Dash_20_3372" draw:display-name="Dash 3372" draw:style="rect" draw:dots1="1" draw:dots1-length="0.001cm" draw:dots2="1" draw:dots2-length="0.001cm" draw:distance="0.001cm"/>
    <draw:stroke-dash draw:name="Dash_20_3373" draw:display-name="Dash 3373" draw:style="rect" draw:dots1="1" draw:dots1-length="0.001cm" draw:dots2="1" draw:dots2-length="0.001cm" draw:distance="0.001cm"/>
    <draw:stroke-dash draw:name="Dash_20_3374" draw:display-name="Dash 3374" draw:style="rect" draw:dots1="1" draw:dots1-length="0.001cm" draw:dots2="1" draw:dots2-length="0.001cm" draw:distance="0.001cm"/>
    <draw:stroke-dash draw:name="Dash_20_3375" draw:display-name="Dash 3375" draw:style="rect" draw:dots1="1" draw:dots1-length="0.001cm" draw:dots2="1" draw:dots2-length="0.001cm" draw:distance="0.001cm"/>
    <draw:stroke-dash draw:name="Dash_20_3376" draw:display-name="Dash 3376" draw:style="rect" draw:dots1="1" draw:dots1-length="0.001cm" draw:dots2="1" draw:dots2-length="0.001cm" draw:distance="0.001cm"/>
    <draw:stroke-dash draw:name="Dash_20_3377" draw:display-name="Dash 3377" draw:style="rect" draw:dots1="1" draw:dots1-length="0.001cm" draw:dots2="1" draw:dots2-length="0.001cm" draw:distance="0.001cm"/>
    <draw:stroke-dash draw:name="Dash_20_3378" draw:display-name="Dash 3378" draw:style="rect" draw:dots1="1" draw:dots1-length="0.001cm" draw:dots2="1" draw:dots2-length="0.001cm" draw:distance="0.001cm"/>
    <draw:stroke-dash draw:name="Dash_20_3379" draw:display-name="Dash 3379" draw:style="rect" draw:dots1="1" draw:dots1-length="0.001cm" draw:dots2="1" draw:dots2-length="0.001cm" draw:distance="0.001cm"/>
    <draw:stroke-dash draw:name="Dash_20_3380" draw:display-name="Dash 3380" draw:style="rect" draw:dots1="1" draw:dots1-length="0.001cm" draw:dots2="1" draw:dots2-length="0.001cm" draw:distance="0.001cm"/>
    <draw:stroke-dash draw:name="Dash_20_3381" draw:display-name="Dash 3381" draw:style="rect" draw:dots1="1" draw:dots1-length="0.001cm" draw:dots2="1" draw:dots2-length="0.001cm" draw:distance="0.001cm"/>
    <draw:stroke-dash draw:name="Dash_20_3382" draw:display-name="Dash 3382" draw:style="rect" draw:dots1="1" draw:dots1-length="0.001cm" draw:dots2="1" draw:dots2-length="0.001cm" draw:distance="0.001cm"/>
    <draw:stroke-dash draw:name="Dash_20_3383" draw:display-name="Dash 3383" draw:style="rect" draw:dots1="1" draw:dots1-length="0.001cm" draw:dots2="1" draw:dots2-length="0.001cm" draw:distance="0.001cm"/>
    <draw:stroke-dash draw:name="Dash_20_3384" draw:display-name="Dash 3384" draw:style="rect" draw:dots1="1" draw:dots1-length="0.001cm" draw:dots2="1" draw:dots2-length="0.001cm" draw:distance="0.001cm"/>
    <draw:stroke-dash draw:name="Dash_20_3385" draw:display-name="Dash 3385" draw:style="rect" draw:dots1="1" draw:dots1-length="0.001cm" draw:dots2="1" draw:dots2-length="0.001cm" draw:distance="0.001cm"/>
    <draw:stroke-dash draw:name="Dash_20_3386" draw:display-name="Dash 3386" draw:style="rect" draw:dots1="1" draw:dots1-length="0.001cm" draw:dots2="1" draw:dots2-length="0.001cm" draw:distance="0.001cm"/>
    <draw:stroke-dash draw:name="Dash_20_3387" draw:display-name="Dash 3387" draw:style="rect" draw:dots1="1" draw:dots1-length="0.001cm" draw:dots2="1" draw:dots2-length="0.001cm" draw:distance="0.001cm"/>
    <draw:stroke-dash draw:name="Dash_20_3388" draw:display-name="Dash 3388" draw:style="rect" draw:dots1="1" draw:dots1-length="0.001cm" draw:dots2="1" draw:dots2-length="0.001cm" draw:distance="0.001cm"/>
    <draw:stroke-dash draw:name="Dash_20_3389" draw:display-name="Dash 3389" draw:style="rect" draw:dots1="1" draw:dots1-length="0.001cm" draw:dots2="1" draw:dots2-length="0.001cm" draw:distance="0.001cm"/>
    <draw:stroke-dash draw:name="Dash_20_3390" draw:display-name="Dash 3390" draw:style="rect" draw:dots1="1" draw:dots1-length="0.001cm" draw:dots2="1" draw:dots2-length="0.001cm" draw:distance="0.001cm"/>
    <draw:stroke-dash draw:name="Dash_20_3391" draw:display-name="Dash 3391" draw:style="rect" draw:dots1="1" draw:dots1-length="0.001cm" draw:dots2="1" draw:dots2-length="0.001cm" draw:distance="0.001cm"/>
    <draw:stroke-dash draw:name="Dash_20_3392" draw:display-name="Dash 3392" draw:style="rect" draw:dots1="1" draw:dots1-length="0.001cm" draw:dots2="1" draw:dots2-length="0.001cm" draw:distance="0.001cm"/>
    <draw:stroke-dash draw:name="Dash_20_3393" draw:display-name="Dash 3393" draw:style="rect" draw:dots1="1" draw:dots1-length="112%" draw:distance="112%"/>
    <draw:stroke-dash draw:name="Dash_20_3394" draw:display-name="Dash 3394" draw:style="rect" draw:dots1="1" draw:dots1-length="112%" draw:distance="112%"/>
    <draw:stroke-dash draw:name="Dash_20_3395" draw:display-name="Dash 3395" draw:style="rect" draw:dots1="1" draw:dots1-length="112%" draw:distance="112%"/>
    <draw:stroke-dash draw:name="Dash_20_3396" draw:display-name="Dash 3396" draw:style="rect" draw:dots1="1" draw:dots1-length="112%" draw:distance="112%"/>
    <draw:stroke-dash draw:name="Dash_20_3397" draw:display-name="Dash 3397" draw:style="rect" draw:dots1="1" draw:dots1-length="112%" draw:distance="112%"/>
    <draw:stroke-dash draw:name="Dash_20_3398" draw:display-name="Dash 3398" draw:style="rect" draw:dots1="1" draw:dots1-length="112%" draw:distance="112%"/>
    <draw:stroke-dash draw:name="Dash_20_3399" draw:display-name="Dash 3399" draw:style="rect" draw:dots1="1" draw:dots1-length="112%" draw:distance="112%"/>
    <draw:stroke-dash draw:name="Dash_20_3400" draw:display-name="Dash 3400" draw:style="rect" draw:dots1="1" draw:dots1-length="112%" draw:distance="112%"/>
    <draw:stroke-dash draw:name="Dash_20_3401" draw:display-name="Dash 3401" draw:style="rect" draw:dots1="1" draw:dots1-length="112%" draw:distance="112%"/>
    <draw:stroke-dash draw:name="Dash_20_3402" draw:display-name="Dash 3402" draw:style="rect" draw:dots1="1" draw:dots1-length="112%" draw:distance="112%"/>
    <draw:stroke-dash draw:name="Dash_20_3403" draw:display-name="Dash 3403" draw:style="rect" draw:dots1="1" draw:dots1-length="0.001cm" draw:dots2="1" draw:dots2-length="0.001cm" draw:distance="0.001cm"/>
    <draw:stroke-dash draw:name="Dash_20_3404" draw:display-name="Dash 3404" draw:style="rect" draw:dots1="1" draw:dots1-length="0.001cm" draw:dots2="1" draw:dots2-length="0.001cm" draw:distance="0.001cm"/>
    <draw:stroke-dash draw:name="Dash_20_3405" draw:display-name="Dash 3405" draw:style="rect" draw:dots1="1" draw:dots1-length="0.001cm" draw:dots2="1" draw:dots2-length="0.001cm" draw:distance="0.001cm"/>
    <draw:stroke-dash draw:name="Dash_20_3406" draw:display-name="Dash 3406" draw:style="rect" draw:dots1="1" draw:dots1-length="0.001cm" draw:dots2="1" draw:dots2-length="0.001cm" draw:distance="0.001cm"/>
    <draw:stroke-dash draw:name="Dash_20_3407" draw:display-name="Dash 3407" draw:style="rect" draw:dots1="1" draw:dots1-length="0.001cm" draw:dots2="1" draw:dots2-length="0.001cm" draw:distance="0.001cm"/>
    <draw:stroke-dash draw:name="Dash_20_3408" draw:display-name="Dash 3408" draw:style="rect" draw:dots1="1" draw:dots1-length="0.001cm" draw:dots2="1" draw:dots2-length="0.001cm" draw:distance="0.001cm"/>
    <draw:stroke-dash draw:name="Dash_20_3409" draw:display-name="Dash 3409" draw:style="rect" draw:dots1="1" draw:dots1-length="0.001cm" draw:dots2="1" draw:dots2-length="0.001cm" draw:distance="0.001cm"/>
    <draw:stroke-dash draw:name="Dash_20_3410" draw:display-name="Dash 3410" draw:style="rect" draw:dots1="1" draw:dots1-length="0.001cm" draw:dots2="1" draw:dots2-length="0.001cm" draw:distance="0.001cm"/>
    <draw:stroke-dash draw:name="Dash_20_3411" draw:display-name="Dash 3411" draw:style="rect" draw:dots1="1" draw:dots1-length="0.001cm" draw:dots2="1" draw:dots2-length="0.001cm" draw:distance="0.001cm"/>
    <draw:stroke-dash draw:name="Dash_20_3412" draw:display-name="Dash 3412" draw:style="rect" draw:dots1="1" draw:dots1-length="0.001cm" draw:dots2="1" draw:dots2-length="0.001cm" draw:distance="0.001cm"/>
    <draw:stroke-dash draw:name="Dash_20_3413" draw:display-name="Dash 3413" draw:style="rect" draw:dots1="1" draw:dots1-length="0.006cm" draw:dots2="1" draw:dots2-length="0.006cm" draw:distance="0.006cm"/>
    <draw:stroke-dash draw:name="Dash_20_3414" draw:display-name="Dash 3414" draw:style="rect" draw:dots1="1" draw:dots1-length="0.006cm" draw:dots2="1" draw:dots2-length="0.006cm" draw:distance="0.006cm"/>
    <draw:stroke-dash draw:name="Dash_20_3415" draw:display-name="Dash 3415" draw:style="rect" draw:dots1="1" draw:dots1-length="0.006cm" draw:dots2="1" draw:dots2-length="0.006cm" draw:distance="0.006cm"/>
    <draw:stroke-dash draw:name="Dash_20_3416" draw:display-name="Dash 3416" draw:style="rect" draw:dots1="1" draw:dots1-length="0.006cm" draw:dots2="1" draw:dots2-length="0.006cm" draw:distance="0.006cm"/>
    <draw:stroke-dash draw:name="Dash_20_3417" draw:display-name="Dash 3417" draw:style="rect" draw:dots1="1" draw:dots1-length="0.006cm" draw:dots2="1" draw:dots2-length="0.006cm" draw:distance="0.006cm"/>
    <draw:stroke-dash draw:name="Dash_20_3418" draw:display-name="Dash 3418" draw:style="rect" draw:dots1="1" draw:dots1-length="0.006cm" draw:dots2="1" draw:dots2-length="0.006cm" draw:distance="0.006cm"/>
    <draw:stroke-dash draw:name="Dash_20_3419" draw:display-name="Dash 3419" draw:style="rect" draw:dots1="1" draw:dots1-length="0.006cm" draw:dots2="1" draw:dots2-length="0.006cm" draw:distance="0.006cm"/>
    <draw:stroke-dash draw:name="Dash_20_3420" draw:display-name="Dash 3420" draw:style="rect" draw:dots1="1" draw:dots1-length="0.006cm" draw:dots2="1" draw:dots2-length="0.006cm" draw:distance="0.006cm"/>
    <draw:stroke-dash draw:name="Dash_20_3443" draw:display-name="Dash 3443" draw:style="rect" draw:dots1="1" draw:dots1-length="0.028cm" draw:dots2="1" draw:dots2-length="0.028cm" draw:distance="0.028cm"/>
    <draw:stroke-dash draw:name="Dash_20_3444" draw:display-name="Dash 3444" draw:style="rect" draw:dots1="1" draw:dots1-length="0.028cm" draw:dots2="1" draw:dots2-length="0.028cm" draw:distance="0.028cm"/>
    <draw:stroke-dash draw:name="Dash_20_4443" draw:display-name="Dash 4443" draw:style="rect" draw:dots1="1" draw:dots1-length="63%" draw:distance="63%"/>
    <draw:stroke-dash draw:name="Dash_20_4445" draw:display-name="Dash 4445" draw:style="rect" draw:dots1="1" draw:dots1-length="63%" draw:distance="63%"/>
    <draw:stroke-dash draw:name="Dash_20_4446" draw:display-name="Dash 4446" draw:style="rect" draw:dots1="1" draw:dots1-length="63%" draw:distance="63%"/>
    <draw:stroke-dash draw:name="Dash_20_4448" draw:display-name="Dash 4448" draw:style="rect" draw:dots1="1" draw:dots1-length="63%" draw:distance="63%"/>
    <draw:stroke-dash draw:name="Dash_20_4450" draw:display-name="Dash 4450" draw:style="rect" draw:dots1="1" draw:dots1-length="63%" draw:distance="63%"/>
    <draw:stroke-dash draw:name="Dash_20_4451" draw:display-name="Dash 4451" draw:style="rect" draw:dots1="1" draw:dots1-length="63%" draw:distance="63%"/>
    <draw:stroke-dash draw:name="Dash_20_4453" draw:display-name="Dash 4453" draw:style="rect" draw:dots1="1" draw:dots1-length="63%" draw:distance="63%"/>
    <draw:stroke-dash draw:name="Dash_20_4454" draw:display-name="Dash 4454" draw:style="rect" draw:dots1="1" draw:dots1-length="63%" draw:distance="63%"/>
    <draw:stroke-dash draw:name="Dash_20_4456" draw:display-name="Dash 4456" draw:style="rect" draw:dots1="1" draw:dots1-length="63%" draw:distance="63%"/>
    <draw:stroke-dash draw:name="Dash_20_4458" draw:display-name="Dash 4458" draw:style="rect" draw:dots1="1" draw:dots1-length="63%" draw:distance="63%"/>
    <draw:stroke-dash draw:name="Dash_20_4459" draw:display-name="Dash 4459" draw:style="rect" draw:dots1="1" draw:dots1-length="0.011cm" draw:dots2="1" draw:dots2-length="0.011cm" draw:distance="0.011cm"/>
    <draw:stroke-dash draw:name="Dash_20_4460" draw:display-name="Dash 4460" draw:style="rect" draw:dots1="1" draw:dots1-length="0.011cm" draw:dots2="1" draw:dots2-length="0.011cm" draw:distance="0.011cm"/>
    <draw:stroke-dash draw:name="Dash_20_4461" draw:display-name="Dash 4461" draw:style="rect" draw:dots1="1" draw:dots1-length="0.011cm" draw:dots2="1" draw:dots2-length="0.011cm" draw:distance="0.011cm"/>
    <draw:stroke-dash draw:name="Dash_20_4462" draw:display-name="Dash 4462" draw:style="rect" draw:dots1="1" draw:dots1-length="0.011cm" draw:dots2="1" draw:dots2-length="0.011cm" draw:distance="0.011cm"/>
    <draw:stroke-dash draw:name="Dash_20_4463" draw:display-name="Dash 4463" draw:style="rect" draw:dots1="1" draw:dots1-length="0.011cm" draw:dots2="1" draw:dots2-length="0.011cm" draw:distance="0.011cm"/>
    <draw:stroke-dash draw:name="Dash_20_4464" draw:display-name="Dash 4464" draw:style="rect" draw:dots1="1" draw:dots1-length="0.011cm" draw:dots2="1" draw:dots2-length="0.011cm" draw:distance="0.011cm"/>
    <draw:stroke-dash draw:name="Dash_20_4465" draw:display-name="Dash 4465" draw:style="rect" draw:dots1="1" draw:dots1-length="0.011cm" draw:dots2="1" draw:dots2-length="0.011cm" draw:distance="0.011cm"/>
    <draw:stroke-dash draw:name="Dash_20_4466" draw:display-name="Dash 4466" draw:style="rect" draw:dots1="1" draw:dots1-length="0.011cm" draw:dots2="1" draw:dots2-length="0.011cm" draw:distance="0.011cm"/>
    <draw:stroke-dash draw:name="Dash_20_4467" draw:display-name="Dash 4467" draw:style="rect" draw:dots1="1" draw:dots1-length="0.011cm" draw:dots2="1" draw:dots2-length="0.011cm" draw:distance="0.011cm"/>
    <draw:stroke-dash draw:name="Dash_20_4468" draw:display-name="Dash 4468" draw:style="rect" draw:dots1="1" draw:dots1-length="0.011cm" draw:dots2="1" draw:dots2-length="0.011cm" draw:distance="0.011cm"/>
    <draw:stroke-dash draw:name="Dash_20_4469" draw:display-name="Dash 4469" draw:style="rect" draw:dots1="1" draw:dots1-length="63%" draw:distance="63%"/>
    <draw:stroke-dash draw:name="Dash_20_4470" draw:display-name="Dash 4470" draw:style="rect" draw:dots1="1" draw:dots1-length="63%" draw:distance="63%"/>
    <draw:stroke-dash draw:name="Dash_20_4471" draw:display-name="Dash 4471" draw:style="rect" draw:dots1="1" draw:dots1-length="63%" draw:distance="63%"/>
    <draw:stroke-dash draw:name="Dash_20_4472" draw:display-name="Dash 4472" draw:style="rect" draw:dots1="1" draw:dots1-length="63%" draw:distance="63%"/>
    <draw:stroke-dash draw:name="Dash_20_4473" draw:display-name="Dash 4473" draw:style="rect" draw:dots1="1" draw:dots1-length="63%" draw:distance="63%"/>
    <draw:stroke-dash draw:name="Dash_20_4474" draw:display-name="Dash 4474" draw:style="rect" draw:dots1="1" draw:dots1-length="63%" draw:distance="63%"/>
    <draw:stroke-dash draw:name="Dash_20_4475" draw:display-name="Dash 4475" draw:style="rect" draw:dots1="1" draw:dots1-length="63%" draw:distance="63%"/>
    <draw:stroke-dash draw:name="Dash_20_4476" draw:display-name="Dash 4476" draw:style="rect" draw:dots1="1" draw:dots1-length="63%" draw:distance="63%"/>
    <draw:stroke-dash draw:name="Dash_20_4477" draw:display-name="Dash 4477" draw:style="rect" draw:dots1="1" draw:dots1-length="63%" draw:distance="63%"/>
    <draw:stroke-dash draw:name="Dash_20_4478" draw:display-name="Dash 4478" draw:style="rect" draw:dots1="1" draw:dots1-length="63%" draw:distance="63%"/>
    <draw:stroke-dash draw:name="Dash_20_4479" draw:display-name="Dash 4479" draw:style="rect" draw:dots1="1" draw:dots1-length="0.011cm" draw:dots2="1" draw:dots2-length="0.011cm" draw:distance="0.011cm"/>
    <draw:stroke-dash draw:name="Dash_20_4480" draw:display-name="Dash 4480" draw:style="rect" draw:dots1="1" draw:dots1-length="0.011cm" draw:dots2="1" draw:dots2-length="0.011cm" draw:distance="0.011cm"/>
    <draw:stroke-dash draw:name="Dash_20_4481" draw:display-name="Dash 4481" draw:style="rect" draw:dots1="1" draw:dots1-length="0.011cm" draw:dots2="1" draw:dots2-length="0.011cm" draw:distance="0.011cm"/>
    <draw:stroke-dash draw:name="Dash_20_4482" draw:display-name="Dash 4482" draw:style="rect" draw:dots1="1" draw:dots1-length="0.011cm" draw:dots2="1" draw:dots2-length="0.011cm" draw:distance="0.011cm"/>
    <draw:stroke-dash draw:name="Dash_20_4483" draw:display-name="Dash 4483" draw:style="rect" draw:dots1="1" draw:dots1-length="0.011cm" draw:dots2="1" draw:dots2-length="0.011cm" draw:distance="0.011cm"/>
    <draw:stroke-dash draw:name="Dash_20_4484" draw:display-name="Dash 4484" draw:style="rect" draw:dots1="1" draw:dots1-length="0.011cm" draw:dots2="1" draw:dots2-length="0.011cm" draw:distance="0.011cm"/>
    <draw:stroke-dash draw:name="Dash_20_4485" draw:display-name="Dash 4485" draw:style="rect" draw:dots1="1" draw:dots1-length="0.011cm" draw:dots2="1" draw:dots2-length="0.011cm" draw:distance="0.011cm"/>
    <draw:stroke-dash draw:name="Dash_20_4486" draw:display-name="Dash 4486" draw:style="rect" draw:dots1="1" draw:dots1-length="0.011cm" draw:dots2="1" draw:dots2-length="0.011cm" draw:distance="0.011cm"/>
    <draw:stroke-dash draw:name="Dash_20_4487" draw:display-name="Dash 4487" draw:style="rect" draw:dots1="1" draw:dots1-length="0.011cm" draw:dots2="1" draw:dots2-length="0.011cm" draw:distance="0.011cm"/>
    <draw:stroke-dash draw:name="Dash_20_4488" draw:display-name="Dash 4488" draw:style="rect" draw:dots1="1" draw:dots1-length="63%" draw:distance="63%"/>
    <draw:stroke-dash draw:name="Dash_20_4489" draw:display-name="Dash 4489" draw:style="rect" draw:dots1="1" draw:dots1-length="0.011cm" draw:dots2="1" draw:dots2-length="0.011cm" draw:distance="0.011cm"/>
    <draw:stroke-dash draw:name="Dash_20_4490" draw:display-name="Dash 4490" draw:style="rect" draw:dots1="1" draw:dots1-length="112%" draw:distance="112%"/>
    <draw:stroke-dash draw:name="Dash_20_4491" draw:display-name="Dash 4491" draw:style="rect" draw:dots1="1" draw:dots1-length="0.011cm" draw:dots2="1" draw:dots2-length="0.011cm" draw:distance="0.011cm"/>
    <draw:stroke-dash draw:name="Dash_20_4492" draw:display-name="Dash 4492" draw:style="rect" draw:dots1="1" draw:dots1-length="112%" draw:distance="112%"/>
    <draw:stroke-dash draw:name="Dash_20_4493" draw:display-name="Dash 4493" draw:style="rect" draw:dots1="1" draw:dots1-length="0.011cm" draw:dots2="1" draw:dots2-length="0.011cm" draw:distance="0.011cm"/>
    <draw:stroke-dash draw:name="Dash_20_4494" draw:display-name="Dash 4494" draw:style="rect" draw:dots1="1" draw:dots1-length="112%" draw:distance="112%"/>
    <draw:stroke-dash draw:name="Dash_20_4495" draw:display-name="Dash 4495" draw:style="rect" draw:dots1="1" draw:dots1-length="112%" draw:distance="112%"/>
    <draw:stroke-dash draw:name="Dash_20_4496" draw:display-name="Dash 4496" draw:style="rect" draw:dots1="1" draw:dots1-length="0.011cm" draw:dots2="1" draw:dots2-length="0.011cm" draw:distance="0.011cm"/>
    <draw:stroke-dash draw:name="Dash_20_4497" draw:display-name="Dash 4497" draw:style="rect" draw:dots1="1" draw:dots1-length="0.011cm" draw:dots2="1" draw:dots2-length="0.011cm" draw:distance="0.011cm"/>
    <draw:stroke-dash draw:name="Dash_20_4498" draw:display-name="Dash 4498" draw:style="rect" draw:dots1="1" draw:dots1-length="0.011cm" draw:dots2="1" draw:dots2-length="0.011cm" draw:distance="0.011cm"/>
    <draw:stroke-dash draw:name="Dash_20_4499" draw:display-name="Dash 4499" draw:style="rect" draw:dots1="1" draw:dots1-length="0.011cm" draw:dots2="1" draw:dots2-length="0.011cm" draw:distance="0.011cm"/>
    <draw:stroke-dash draw:name="Dash_20_4500" draw:display-name="Dash 4500" draw:style="rect" draw:dots1="1" draw:dots1-length="0.011cm" draw:dots2="1" draw:dots2-length="0.011cm" draw:distance="0.011cm"/>
    <draw:stroke-dash draw:name="Dash_20_4501" draw:display-name="Dash 4501" draw:style="rect" draw:dots1="1" draw:dots1-length="63%" draw:distance="63%"/>
    <draw:stroke-dash draw:name="Dash_20_4502" draw:display-name="Dash 4502" draw:style="rect" draw:dots1="1" draw:dots1-length="63%" draw:distance="63%"/>
    <draw:stroke-dash draw:name="Dash_20_4503" draw:display-name="Dash 4503" draw:style="rect" draw:dots1="1" draw:dots1-length="0.011cm" draw:dots2="1" draw:dots2-length="0.011cm" draw:distance="0.011cm"/>
    <draw:stroke-dash draw:name="Dash_20_4504" draw:display-name="Dash 4504" draw:style="rect" draw:dots1="1" draw:dots1-length="63%" draw:distance="63%"/>
    <draw:stroke-dash draw:name="Dash_20_4505" draw:display-name="Dash 4505" draw:style="rect" draw:dots1="1" draw:dots1-length="0.011cm" draw:dots2="1" draw:dots2-length="0.011cm" draw:distance="0.011cm"/>
    <draw:stroke-dash draw:name="Dash_20_4506" draw:display-name="Dash 4506" draw:style="rect" draw:dots1="1" draw:dots1-length="0.011cm" draw:dots2="1" draw:dots2-length="0.011cm" draw:distance="0.011cm"/>
    <draw:stroke-dash draw:name="Dash_20_4507" draw:display-name="Dash 4507" draw:style="rect" draw:dots1="1" draw:dots1-length="0.011cm" draw:dots2="1" draw:dots2-length="0.011cm" draw:distance="0.011cm"/>
    <draw:stroke-dash draw:name="Dash_20_4508" draw:display-name="Dash 4508" draw:style="rect" draw:dots1="1" draw:dots1-length="36%" draw:distance="36%"/>
    <draw:stroke-dash draw:name="Dash_20_4509" draw:display-name="Dash 4509" draw:style="rect" draw:dots1="1" draw:dots1-length="36%" draw:distance="36%"/>
    <draw:stroke-dash draw:name="Dash_20_4510" draw:display-name="Dash 4510" draw:style="rect" draw:dots1="1" draw:dots1-length="36%" draw:distance="36%"/>
    <draw:stroke-dash draw:name="Dash_20_4511" draw:display-name="Dash 4511" draw:style="rect" draw:dots1="1" draw:dots1-length="36%" draw:distance="36%"/>
    <draw:stroke-dash draw:name="Dash_20_4512" draw:display-name="Dash 4512" draw:style="rect" draw:dots1="1" draw:dots1-length="36%" draw:distance="36%"/>
    <draw:stroke-dash draw:name="Dash_20_4513" draw:display-name="Dash 4513" draw:style="rect" draw:dots1="1" draw:dots1-length="36%" draw:distance="36%"/>
    <draw:stroke-dash draw:name="Dash_20_4514" draw:display-name="Dash 4514" draw:style="rect" draw:dots1="1" draw:dots1-length="36%" draw:distance="36%"/>
    <draw:stroke-dash draw:name="Dash_20_4515" draw:display-name="Dash 4515" draw:style="rect" draw:dots1="1" draw:dots1-length="36%" draw:distance="36%"/>
    <draw:stroke-dash draw:name="Dash_20_4516" draw:display-name="Dash 4516" draw:style="rect" draw:dots1="1" draw:dots1-length="36%" draw:distance="36%"/>
    <draw:stroke-dash draw:name="Dash_20_4517" draw:display-name="Dash 4517" draw:style="rect" draw:dots1="1" draw:dots1-length="36%" draw:distance="36%"/>
    <draw:stroke-dash draw:name="Dash_20_4518" draw:display-name="Dash 4518" draw:style="rect" draw:dots1="1" draw:dots1-length="0.006cm" draw:dots2="1" draw:dots2-length="0.006cm" draw:distance="0.006cm"/>
    <draw:stroke-dash draw:name="Dash_20_4519" draw:display-name="Dash 4519" draw:style="rect" draw:dots1="1" draw:dots1-length="0.006cm" draw:dots2="1" draw:dots2-length="0.006cm" draw:distance="0.006cm"/>
    <draw:stroke-dash draw:name="Dash_20_4520" draw:display-name="Dash 4520" draw:style="rect" draw:dots1="1" draw:dots1-length="0.006cm" draw:dots2="1" draw:dots2-length="0.006cm" draw:distance="0.006cm"/>
    <draw:stroke-dash draw:name="Dash_20_4521" draw:display-name="Dash 4521" draw:style="rect" draw:dots1="1" draw:dots1-length="0.006cm" draw:dots2="1" draw:dots2-length="0.006cm" draw:distance="0.006cm"/>
    <draw:stroke-dash draw:name="Dash_20_4522" draw:display-name="Dash 4522" draw:style="rect" draw:dots1="1" draw:dots1-length="0.006cm" draw:dots2="1" draw:dots2-length="0.006cm" draw:distance="0.006cm"/>
    <draw:stroke-dash draw:name="Dash_20_4523" draw:display-name="Dash 4523" draw:style="rect" draw:dots1="1" draw:dots1-length="0.006cm" draw:dots2="1" draw:dots2-length="0.006cm" draw:distance="0.006cm"/>
    <draw:stroke-dash draw:name="Dash_20_4524" draw:display-name="Dash 4524" draw:style="rect" draw:dots1="1" draw:dots1-length="0.006cm" draw:dots2="1" draw:dots2-length="0.006cm" draw:distance="0.006cm"/>
    <draw:stroke-dash draw:name="Dash_20_4525" draw:display-name="Dash 4525" draw:style="rect" draw:dots1="1" draw:dots1-length="0.006cm" draw:dots2="1" draw:dots2-length="0.006cm" draw:distance="0.006cm"/>
    <draw:stroke-dash draw:name="Dash_20_4526" draw:display-name="Dash 4526" draw:style="rect" draw:dots1="1" draw:dots1-length="0.006cm" draw:dots2="1" draw:dots2-length="0.006cm" draw:distance="0.006cm"/>
    <draw:stroke-dash draw:name="Dash_20_4527" draw:display-name="Dash 4527" draw:style="rect" draw:dots1="1" draw:dots1-length="0.006cm" draw:dots2="1" draw:dots2-length="0.006cm" draw:distance="0.006cm"/>
    <draw:stroke-dash draw:name="Dash_20_4528" draw:display-name="Dash 4528" draw:style="rect" draw:dots1="1" draw:dots1-length="36%" draw:distance="36%"/>
    <draw:stroke-dash draw:name="Dash_20_4529" draw:display-name="Dash 4529" draw:style="rect" draw:dots1="1" draw:dots1-length="36%" draw:distance="36%"/>
    <draw:stroke-dash draw:name="Dash_20_4530" draw:display-name="Dash 4530" draw:style="rect" draw:dots1="1" draw:dots1-length="36%" draw:distance="36%"/>
    <draw:stroke-dash draw:name="Dash_20_4531" draw:display-name="Dash 4531" draw:style="rect" draw:dots1="1" draw:dots1-length="36%" draw:distance="36%"/>
    <draw:stroke-dash draw:name="Dash_20_4532" draw:display-name="Dash 4532" draw:style="rect" draw:dots1="1" draw:dots1-length="36%" draw:distance="36%"/>
    <draw:stroke-dash draw:name="Dash_20_4533" draw:display-name="Dash 4533" draw:style="rect" draw:dots1="1" draw:dots1-length="36%" draw:distance="36%"/>
    <draw:stroke-dash draw:name="Dash_20_4534" draw:display-name="Dash 4534" draw:style="rect" draw:dots1="1" draw:dots1-length="36%" draw:distance="36%"/>
    <draw:stroke-dash draw:name="Dash_20_4535" draw:display-name="Dash 4535" draw:style="rect" draw:dots1="1" draw:dots1-length="36%" draw:distance="36%"/>
    <draw:stroke-dash draw:name="Dash_20_4536" draw:display-name="Dash 4536" draw:style="rect" draw:dots1="1" draw:dots1-length="36%" draw:distance="36%"/>
    <draw:stroke-dash draw:name="Dash_20_4537" draw:display-name="Dash 4537" draw:style="rect" draw:dots1="1" draw:dots1-length="36%" draw:distance="36%"/>
    <draw:stroke-dash draw:name="Dash_20_4538" draw:display-name="Dash 4538" draw:style="rect" draw:dots1="1" draw:dots1-length="0.006cm" draw:dots2="1" draw:dots2-length="0.006cm" draw:distance="0.006cm"/>
    <draw:stroke-dash draw:name="Dash_20_4539" draw:display-name="Dash 4539" draw:style="rect" draw:dots1="1" draw:dots1-length="0.006cm" draw:dots2="1" draw:dots2-length="0.006cm" draw:distance="0.006cm"/>
    <draw:stroke-dash draw:name="Dash_20_4540" draw:display-name="Dash 4540" draw:style="rect" draw:dots1="1" draw:dots1-length="0.006cm" draw:dots2="1" draw:dots2-length="0.006cm" draw:distance="0.006cm"/>
    <draw:stroke-dash draw:name="Dash_20_4541" draw:display-name="Dash 4541" draw:style="rect" draw:dots1="1" draw:dots1-length="0.006cm" draw:dots2="1" draw:dots2-length="0.006cm" draw:distance="0.006cm"/>
    <draw:stroke-dash draw:name="Dash_20_4542" draw:display-name="Dash 4542" draw:style="rect" draw:dots1="1" draw:dots1-length="0.006cm" draw:dots2="1" draw:dots2-length="0.006cm" draw:distance="0.006cm"/>
    <draw:stroke-dash draw:name="Dash_20_4543" draw:display-name="Dash 4543" draw:style="rect" draw:dots1="1" draw:dots1-length="0.006cm" draw:dots2="1" draw:dots2-length="0.006cm" draw:distance="0.006cm"/>
    <draw:stroke-dash draw:name="Dash_20_4544" draw:display-name="Dash 4544" draw:style="rect" draw:dots1="1" draw:dots1-length="0.006cm" draw:dots2="1" draw:dots2-length="0.006cm" draw:distance="0.006cm"/>
    <draw:stroke-dash draw:name="Dash_20_4545" draw:display-name="Dash 4545" draw:style="rect" draw:dots1="1" draw:dots1-length="0.006cm" draw:dots2="1" draw:dots2-length="0.006cm" draw:distance="0.006cm"/>
    <draw:stroke-dash draw:name="Dash_20_4546" draw:display-name="Dash 4546" draw:style="rect" draw:dots1="1" draw:dots1-length="0.016cm" draw:dots2="1" draw:dots2-length="0.016cm" draw:distance="0.016cm"/>
    <draw:stroke-dash draw:name="Dash_20_4547" draw:display-name="Dash 4547" draw:style="rect" draw:dots1="1" draw:dots1-length="0.016cm" draw:dots2="1" draw:dots2-length="0.016cm" draw:distance="0.016cm"/>
    <draw:stroke-dash draw:name="Dash_20_4548" draw:display-name="Dash 4548" draw:style="rect" draw:dots1="1" draw:dots1-length="0.016cm" draw:dots2="1" draw:dots2-length="0.016cm" draw:distance="0.016cm"/>
    <draw:stroke-dash draw:name="Dash_20_4549" draw:display-name="Dash 4549" draw:style="rect" draw:dots1="1" draw:dots1-length="0.016cm" draw:dots2="1" draw:dots2-length="0.016cm" draw:distance="0.016cm"/>
    <draw:stroke-dash draw:name="Dash_20_4550" draw:display-name="Dash 4550" draw:style="rect" draw:dots1="1" draw:dots1-length="0.016cm" draw:dots2="1" draw:dots2-length="0.016cm" draw:distance="0.016cm"/>
    <draw:stroke-dash draw:name="Dash_20_4551" draw:display-name="Dash 4551" draw:style="rect" draw:dots1="1" draw:dots1-length="0.016cm" draw:dots2="1" draw:dots2-length="0.016cm" draw:distance="0.016cm"/>
    <draw:stroke-dash draw:name="Dash_20_4552" draw:display-name="Dash 4552" draw:style="rect" draw:dots1="1" draw:dots1-length="0.016cm" draw:dots2="1" draw:dots2-length="0.016cm" draw:distance="0.016cm"/>
    <draw:stroke-dash draw:name="Dash_20_4553" draw:display-name="Dash 4553" draw:style="rect" draw:dots1="1" draw:dots1-length="0.016cm" draw:dots2="1" draw:dots2-length="0.016cm" draw:distance="0.016cm"/>
    <draw:stroke-dash draw:name="Dash_20_4554" draw:display-name="Dash 4554" draw:style="rect" draw:dots1="1" draw:dots1-length="0.016cm" draw:dots2="1" draw:dots2-length="0.016cm" draw:distance="0.016cm"/>
    <draw:stroke-dash draw:name="Dash_20_4555" draw:display-name="Dash 4555" draw:style="rect" draw:dots1="1" draw:dots1-length="0.016cm" draw:dots2="1" draw:dots2-length="0.016cm" draw:distance="0.016cm"/>
    <draw:stroke-dash draw:name="Dash_20_4556" draw:display-name="Dash 4556" draw:style="rect" draw:dots1="1" draw:dots1-length="0.006cm" draw:dots2="1" draw:dots2-length="0.006cm" draw:distance="0.006cm"/>
    <draw:stroke-dash draw:name="Dash_20_4557" draw:display-name="Dash 4557" draw:style="rect" draw:dots1="1" draw:dots1-length="0.006cm" draw:dots2="1" draw:dots2-length="0.006cm" draw:distance="0.006cm"/>
    <draw:stroke-dash draw:name="Dash_20_4558" draw:display-name="Dash 4558" draw:style="rect" draw:dots1="1" draw:dots1-length="0.006cm" draw:dots2="1" draw:dots2-length="0.006cm" draw:distance="0.006cm"/>
    <draw:stroke-dash draw:name="Dash_20_4559" draw:display-name="Dash 4559" draw:style="rect" draw:dots1="1" draw:dots1-length="0.006cm" draw:dots2="1" draw:dots2-length="0.006cm" draw:distance="0.006cm"/>
    <draw:stroke-dash draw:name="Dash_20_4560" draw:display-name="Dash 4560" draw:style="rect" draw:dots1="1" draw:dots1-length="0.006cm" draw:dots2="1" draw:dots2-length="0.006cm" draw:distance="0.006cm"/>
    <draw:stroke-dash draw:name="Dash_20_4561" draw:display-name="Dash 4561" draw:style="rect" draw:dots1="1" draw:dots1-length="0.006cm" draw:dots2="1" draw:dots2-length="0.006cm" draw:distance="0.006cm"/>
    <draw:stroke-dash draw:name="Dash_20_4562" draw:display-name="Dash 4562" draw:style="rect" draw:dots1="1" draw:dots1-length="0.006cm" draw:dots2="1" draw:dots2-length="0.006cm" draw:distance="0.006cm"/>
    <draw:stroke-dash draw:name="Dash_20_4563" draw:display-name="Dash 4563" draw:style="rect" draw:dots1="1" draw:dots1-length="0.006cm" draw:dots2="1" draw:dots2-length="0.006cm" draw:distance="0.006cm"/>
    <draw:stroke-dash draw:name="Dash_20_4564" draw:display-name="Dash 4564" draw:style="rect" draw:dots1="1" draw:dots1-length="0.006cm" draw:dots2="1" draw:dots2-length="0.006cm" draw:distance="0.006cm"/>
    <draw:stroke-dash draw:name="Dash_20_4565" draw:display-name="Dash 4565" draw:style="rect" draw:dots1="1" draw:dots1-length="0.006cm" draw:dots2="1" draw:dots2-length="0.006cm" draw:distance="0.006cm"/>
    <draw:stroke-dash draw:name="Dash_20_4566" draw:display-name="Dash 4566" draw:style="rect" draw:dots1="1" draw:dots1-length="0.006cm" draw:dots2="1" draw:dots2-length="0.006cm" draw:distance="0.006cm"/>
    <draw:stroke-dash draw:name="Dash_20_4567" draw:display-name="Dash 4567" draw:style="rect" draw:dots1="1" draw:dots1-length="0.006cm" draw:dots2="1" draw:dots2-length="0.006cm" draw:distance="0.006cm"/>
    <draw:stroke-dash draw:name="Dash_20_4568" draw:display-name="Dash 4568" draw:style="rect" draw:dots1="1" draw:dots1-length="0.006cm" draw:dots2="1" draw:dots2-length="0.006cm" draw:distance="0.006cm"/>
    <draw:stroke-dash draw:name="Dash_20_4569" draw:display-name="Dash 4569" draw:style="rect" draw:dots1="1" draw:dots1-length="0.006cm" draw:dots2="1" draw:dots2-length="0.006cm" draw:distance="0.006cm"/>
    <draw:stroke-dash draw:name="Dash_20_4570" draw:display-name="Dash 4570" draw:style="rect" draw:dots1="1" draw:dots1-length="0.006cm" draw:dots2="1" draw:dots2-length="0.006cm" draw:distance="0.006cm"/>
    <draw:stroke-dash draw:name="Dash_20_4571" draw:display-name="Dash 4571" draw:style="rect" draw:dots1="1" draw:dots1-length="0.006cm" draw:dots2="1" draw:dots2-length="0.006cm" draw:distance="0.006cm"/>
    <draw:stroke-dash draw:name="Dash_20_4572" draw:display-name="Dash 4572" draw:style="rect" draw:dots1="1" draw:dots1-length="0.016cm" draw:dots2="1" draw:dots2-length="0.016cm" draw:distance="0.016cm"/>
    <draw:stroke-dash draw:name="Dash_20_4573" draw:display-name="Dash 4573" draw:style="rect" draw:dots1="1" draw:dots1-length="0.006cm" draw:dots2="1" draw:dots2-length="0.006cm" draw:distance="0.006cm"/>
    <draw:stroke-dash draw:name="Dash_20_4574" draw:display-name="Dash 4574" draw:style="rect" draw:dots1="1" draw:dots1-length="0.006cm" draw:dots2="1" draw:dots2-length="0.006cm" draw:distance="0.006cm"/>
    <draw:stroke-dash draw:name="Dash_20_4575" draw:display-name="Dash 4575" draw:style="rect" draw:dots1="1" draw:dots1-length="0.006cm" draw:dots2="1" draw:dots2-length="0.006cm" draw:distance="0.006cm"/>
    <draw:stroke-dash draw:name="Dash_20_4576" draw:display-name="Dash 4576" draw:style="rect" draw:dots1="1" draw:dots1-length="0.006cm" draw:dots2="1" draw:dots2-length="0.006cm" draw:distance="0.006cm"/>
    <draw:stroke-dash draw:name="Dash_20_4577" draw:display-name="Dash 4577" draw:style="rect" draw:dots1="1" draw:dots1-length="0.006cm" draw:dots2="1" draw:dots2-length="0.006cm" draw:distance="0.006cm"/>
    <draw:stroke-dash draw:name="Dash_20_4578" draw:display-name="Dash 4578" draw:style="rect" draw:dots1="1" draw:dots1-length="0.006cm" draw:dots2="1" draw:dots2-length="0.006cm" draw:distance="0.006cm"/>
    <draw:stroke-dash draw:name="Dash_20_4579" draw:display-name="Dash 4579" draw:style="rect" draw:dots1="1" draw:dots1-length="0.006cm" draw:dots2="1" draw:dots2-length="0.006cm" draw:distance="0.006cm"/>
    <draw:stroke-dash draw:name="Dash_20_4580" draw:display-name="Dash 4580" draw:style="rect" draw:dots1="1" draw:dots1-length="0.006cm" draw:dots2="1" draw:dots2-length="0.006cm" draw:distance="0.006cm"/>
    <draw:stroke-dash draw:name="Dash_20_4581" draw:display-name="Dash 4581" draw:style="rect" draw:dots1="1" draw:dots1-length="0.006cm" draw:dots2="1" draw:dots2-length="0.006cm" draw:distance="0.006cm"/>
    <draw:stroke-dash draw:name="Dash_20_4582" draw:display-name="Dash 4582" draw:style="rect" draw:dots1="1" draw:dots1-length="0.006cm" draw:dots2="1" draw:dots2-length="0.006cm" draw:distance="0.006cm"/>
    <draw:stroke-dash draw:name="Dash_20_4583" draw:display-name="Dash 4583" draw:style="rect" draw:dots1="1" draw:dots1-length="0.006cm" draw:dots2="1" draw:dots2-length="0.006cm" draw:distance="0.006cm"/>
    <draw:stroke-dash draw:name="Dash_20_4584" draw:display-name="Dash 4584" draw:style="rect" draw:dots1="1" draw:dots1-length="0.006cm" draw:dots2="1" draw:dots2-length="0.006cm" draw:distance="0.006cm"/>
    <draw:stroke-dash draw:name="Dash_20_4585" draw:display-name="Dash 4585" draw:style="rect" draw:dots1="1" draw:dots1-length="0.006cm" draw:dots2="1" draw:dots2-length="0.006cm" draw:distance="0.006cm"/>
    <draw:stroke-dash draw:name="Dash_20_4586" draw:display-name="Dash 4586" draw:style="rect" draw:dots1="1" draw:dots1-length="0.006cm" draw:dots2="1" draw:dots2-length="0.006cm" draw:distance="0.006cm"/>
    <draw:stroke-dash draw:name="Dash_20_4587" draw:display-name="Dash 4587" draw:style="rect" draw:dots1="1" draw:dots1-length="0.006cm" draw:dots2="1" draw:dots2-length="0.006cm" draw:distance="0.006cm"/>
    <draw:stroke-dash draw:name="Dash_20_4588" draw:display-name="Dash 4588" draw:style="rect" draw:dots1="1" draw:dots1-length="0.006cm" draw:dots2="1" draw:dots2-length="0.006cm" draw:distance="0.006cm"/>
    <draw:stroke-dash draw:name="Dash_20_4589" draw:display-name="Dash 4589" draw:style="rect" draw:dots1="1" draw:dots1-length="0.016cm" draw:dots2="1" draw:dots2-length="0.016cm" draw:distance="0.016cm"/>
    <draw:stroke-dash draw:name="Dash_20_4590" draw:display-name="Dash 4590" draw:style="rect" draw:dots1="1" draw:dots1-length="0.016cm" draw:dots2="1" draw:dots2-length="0.016cm" draw:distance="0.016cm"/>
    <draw:stroke-dash draw:name="Dash_20_4591" draw:display-name="Dash 4591" draw:style="rect" draw:dots1="1" draw:dots1-length="0.016cm" draw:dots2="1" draw:dots2-length="0.016cm" draw:distance="0.016cm"/>
    <draw:stroke-dash draw:name="Dash_20_4592" draw:display-name="Dash 4592" draw:style="rect" draw:dots1="1" draw:dots1-length="0.016cm" draw:dots2="1" draw:dots2-length="0.016cm" draw:distance="0.016cm"/>
    <draw:stroke-dash draw:name="Dash_20_4593" draw:display-name="Dash 4593" draw:style="rect" draw:dots1="1" draw:dots1-length="0.016cm" draw:dots2="1" draw:dots2-length="0.016cm" draw:distance="0.016cm"/>
    <draw:stroke-dash draw:name="Dash_20_4594" draw:display-name="Dash 4594" draw:style="rect" draw:dots1="1" draw:dots1-length="0.016cm" draw:dots2="1" draw:dots2-length="0.016cm" draw:distance="0.016cm"/>
    <draw:stroke-dash draw:name="Dash_20_4595" draw:display-name="Dash 4595" draw:style="rect" draw:dots1="1" draw:dots1-length="0.016cm" draw:dots2="1" draw:dots2-length="0.016cm" draw:distance="0.016cm"/>
    <draw:stroke-dash draw:name="Dash_20_4596" draw:display-name="Dash 4596" draw:style="rect" draw:dots1="1" draw:dots1-length="0.006cm" draw:dots2="1" draw:dots2-length="0.006cm" draw:distance="0.006cm"/>
    <draw:stroke-dash draw:name="Dash_20_4597" draw:display-name="Dash 4597" draw:style="rect" draw:dots1="1" draw:dots1-length="0.003cm" draw:distance="0.005cm"/>
    <draw:stroke-dash draw:name="Dash_20_4598" draw:display-name="Dash 4598" draw:style="rect" draw:dots1="1" draw:dots1-length="0.006cm" draw:distance="0.009cm"/>
    <draw:stroke-dash draw:name="Dash_20_4620" draw:display-name="Dash 4620" draw:style="rect" draw:dots1="1" draw:dots1-length="0.011cm" draw:dots2="1" draw:dots2-length="0.011cm" draw:distance="0.011cm"/>
    <draw:stroke-dash draw:name="Dash_20_4621" draw:display-name="Dash 4621" draw:style="rect" draw:dots1="1" draw:dots1-length="0.011cm" draw:dots2="1" draw:dots2-length="0.011cm" draw:distance="0.011cm"/>
    <draw:stroke-dash draw:name="Dash_20_4622" draw:display-name="Dash 4622" draw:style="rect" draw:dots1="1" draw:dots1-length="0.011cm" draw:dots2="1" draw:dots2-length="0.011cm" draw:distance="0.011cm"/>
    <draw:stroke-dash draw:name="Dash_20_4623" draw:display-name="Dash 4623" draw:style="rect" draw:dots1="1" draw:dots1-length="0.011cm" draw:dots2="1" draw:dots2-length="0.011cm" draw:distance="0.011cm"/>
    <draw:stroke-dash draw:name="Dash_20_4624" draw:display-name="Dash 4624" draw:style="rect" draw:dots1="1" draw:dots1-length="0.011cm" draw:dots2="1" draw:dots2-length="0.011cm" draw:distance="0.011cm"/>
    <draw:stroke-dash draw:name="Dash_20_4625" draw:display-name="Dash 4625" draw:style="rect" draw:dots1="1" draw:dots1-length="0.011cm" draw:dots2="1" draw:dots2-length="0.011cm" draw:distance="0.011cm"/>
    <draw:stroke-dash draw:name="Dash_20_4626" draw:display-name="Dash 4626" draw:style="rect" draw:dots1="1" draw:dots1-length="0.011cm" draw:dots2="1" draw:dots2-length="0.011cm" draw:distance="0.011cm"/>
    <draw:stroke-dash draw:name="Dash_20_4627" draw:display-name="Dash 4627" draw:style="rect" draw:dots1="1" draw:dots1-length="0.011cm" draw:dots2="1" draw:dots2-length="0.011cm" draw:distance="0.011cm"/>
    <draw:stroke-dash draw:name="Dash_20_4628" draw:display-name="Dash 4628" draw:style="rect" draw:dots1="1" draw:dots1-length="0.011cm" draw:dots2="1" draw:dots2-length="0.011cm" draw:distance="0.011cm"/>
    <draw:stroke-dash draw:name="Dash_20_4629" draw:display-name="Dash 4629" draw:style="rect" draw:dots1="1" draw:dots1-length="0.011cm" draw:dots2="1" draw:dots2-length="0.011cm" draw:distance="0.011cm"/>
    <draw:stroke-dash draw:name="Dash_20_4630" draw:display-name="Dash 4630" draw:style="rect" draw:dots1="1" draw:dots1-length="0.011cm" draw:dots2="1" draw:dots2-length="0.011cm" draw:distance="0.011cm"/>
    <draw:stroke-dash draw:name="Dash_20_4631" draw:display-name="Dash 4631" draw:style="rect" draw:dots1="1" draw:dots1-length="0.011cm" draw:dots2="1" draw:dots2-length="0.011cm" draw:distance="0.011cm"/>
    <draw:stroke-dash draw:name="Dash_20_4632" draw:display-name="Dash 4632" draw:style="rect" draw:dots1="1" draw:dots1-length="0.011cm" draw:dots2="1" draw:dots2-length="0.011cm" draw:distance="0.011cm"/>
    <draw:stroke-dash draw:name="Dash_20_4633" draw:display-name="Dash 4633" draw:style="rect" draw:dots1="1" draw:dots1-length="0.011cm" draw:dots2="1" draw:dots2-length="0.011cm" draw:distance="0.011cm"/>
    <draw:stroke-dash draw:name="Dash_20_4634" draw:display-name="Dash 4634" draw:style="rect" draw:dots1="1" draw:dots1-length="0.011cm" draw:dots2="1" draw:dots2-length="0.011cm" draw:distance="0.011cm"/>
    <draw:stroke-dash draw:name="Dash_20_4635" draw:display-name="Dash 4635" draw:style="rect" draw:dots1="1" draw:dots1-length="0.011cm" draw:dots2="1" draw:dots2-length="0.011cm" draw:distance="0.011cm"/>
    <draw:stroke-dash draw:name="Dash_20_4636" draw:display-name="Dash 4636" draw:style="rect" draw:dots1="1" draw:dots1-length="0.011cm" draw:dots2="1" draw:dots2-length="0.011cm" draw:distance="0.011cm"/>
    <draw:stroke-dash draw:name="Dash_20_4637" draw:display-name="Dash 4637" draw:style="rect" draw:dots1="1" draw:dots1-length="0.011cm" draw:dots2="1" draw:dots2-length="0.011cm" draw:distance="0.011cm"/>
    <draw:stroke-dash draw:name="Dash_20_4638" draw:display-name="Dash 4638" draw:style="rect" draw:dots1="1" draw:dots1-length="0.011cm" draw:dots2="1" draw:dots2-length="0.011cm" draw:distance="0.011cm"/>
    <draw:stroke-dash draw:name="Dash_20_4639" draw:display-name="Dash 4639" draw:style="rect" draw:dots1="1" draw:dots1-length="0.011cm" draw:dots2="1" draw:dots2-length="0.011cm" draw:distance="0.011cm"/>
    <draw:stroke-dash draw:name="Dash_20_4640" draw:display-name="Dash 4640" draw:style="rect" draw:dots1="1" draw:dots1-length="0.011cm" draw:dots2="1" draw:dots2-length="0.011cm" draw:distance="0.011cm"/>
    <draw:stroke-dash draw:name="Dash_20_4641" draw:display-name="Dash 4641" draw:style="rect" draw:dots1="1" draw:dots1-length="0.011cm" draw:dots2="1" draw:dots2-length="0.011cm" draw:distance="0.011cm"/>
    <draw:stroke-dash draw:name="Dash_20_4642" draw:display-name="Dash 4642" draw:style="rect" draw:dots1="1" draw:dots1-length="0.011cm" draw:dots2="1" draw:dots2-length="0.011cm" draw:distance="0.011cm"/>
    <draw:stroke-dash draw:name="Dash_20_4643" draw:display-name="Dash 4643" draw:style="rect" draw:dots1="1" draw:dots1-length="0.011cm" draw:dots2="1" draw:dots2-length="0.011cm" draw:distance="0.011cm"/>
    <draw:stroke-dash draw:name="Dash_20_4644" draw:display-name="Dash 4644" draw:style="rect" draw:dots1="1" draw:dots1-length="0.011cm" draw:dots2="1" draw:dots2-length="0.011cm" draw:distance="0.011cm"/>
    <draw:stroke-dash draw:name="Dash_20_4645" draw:display-name="Dash 4645" draw:style="rect" draw:dots1="1" draw:dots1-length="0.011cm" draw:dots2="1" draw:dots2-length="0.011cm" draw:distance="0.011cm"/>
    <draw:stroke-dash draw:name="Dash_20_4646" draw:display-name="Dash 4646" draw:style="rect" draw:dots1="1" draw:dots1-length="0.011cm" draw:dots2="1" draw:dots2-length="0.011cm" draw:distance="0.011cm"/>
    <draw:stroke-dash draw:name="Dash_20_4647" draw:display-name="Dash 4647" draw:style="rect" draw:dots1="1" draw:dots1-length="0.003cm" draw:distance="0.005cm"/>
    <draw:stroke-dash draw:name="Dash_20_4648" draw:display-name="Dash 4648" draw:style="rect" draw:dots1="1" draw:dots1-length="0.006cm" draw:distance="0.009cm"/>
    <draw:stroke-dash draw:name="Dash_20_4649" draw:display-name="Dash 4649" draw:style="rect" draw:dots1="1" draw:dots1-length="0.011cm" draw:dots2="1" draw:dots2-length="0.011cm" draw:distance="0.011cm"/>
    <draw:stroke-dash draw:name="Dash_20_4650" draw:display-name="Dash 4650" draw:style="rect" draw:dots1="1" draw:dots1-length="0.011cm" draw:dots2="1" draw:dots2-length="0.011cm" draw:distance="0.011cm"/>
    <draw:stroke-dash draw:name="Dash_20_4651" draw:display-name="Dash 4651" draw:style="rect" draw:dots1="1" draw:dots1-length="0.011cm" draw:dots2="1" draw:dots2-length="0.011cm" draw:distance="0.011cm"/>
    <draw:stroke-dash draw:name="Dash_20_4652" draw:display-name="Dash 4652" draw:style="rect" draw:dots1="1" draw:dots1-length="0.011cm" draw:dots2="1" draw:dots2-length="0.011cm" draw:distance="0.011cm"/>
    <draw:stroke-dash draw:name="Dash_20_4653" draw:display-name="Dash 4653" draw:style="rect" draw:dots1="1" draw:dots1-length="0.011cm" draw:dots2="1" draw:dots2-length="0.011cm" draw:distance="0.011cm"/>
    <draw:stroke-dash draw:name="Dash_20_4654" draw:display-name="Dash 4654" draw:style="rect" draw:dots1="1" draw:dots1-length="0.011cm" draw:dots2="1" draw:dots2-length="0.011cm" draw:distance="0.011cm"/>
    <draw:stroke-dash draw:name="Dash_20_4655" draw:display-name="Dash 4655" draw:style="rect" draw:dots1="1" draw:dots1-length="0.011cm" draw:dots2="1" draw:dots2-length="0.011cm" draw:distance="0.011cm"/>
    <draw:stroke-dash draw:name="Dash_20_4656" draw:display-name="Dash 4656" draw:style="rect" draw:dots1="1" draw:dots1-length="0.011cm" draw:dots2="1" draw:dots2-length="0.011cm" draw:distance="0.011cm"/>
    <draw:stroke-dash draw:name="Dash_20_4657" draw:display-name="Dash 4657" draw:style="rect" draw:dots1="1" draw:dots1-length="0.011cm" draw:dots2="1" draw:dots2-length="0.011cm" draw:distance="0.011cm"/>
    <draw:stroke-dash draw:name="Dash_20_4658" draw:display-name="Dash 4658" draw:style="rect" draw:dots1="1" draw:dots1-length="0.011cm" draw:dots2="1" draw:dots2-length="0.011cm" draw:distance="0.011cm"/>
    <draw:stroke-dash draw:name="Dash_20_4659" draw:display-name="Dash 4659" draw:style="rect" draw:dots1="1" draw:dots1-length="0.011cm" draw:dots2="1" draw:dots2-length="0.011cm" draw:distance="0.011cm"/>
    <draw:stroke-dash draw:name="Dash_20_4660" draw:display-name="Dash 4660" draw:style="rect" draw:dots1="1" draw:dots1-length="0.011cm" draw:dots2="1" draw:dots2-length="0.011cm" draw:distance="0.011cm"/>
    <draw:stroke-dash draw:name="Dash_20_4661" draw:display-name="Dash 4661" draw:style="rect" draw:dots1="1" draw:dots1-length="0.011cm" draw:dots2="1" draw:dots2-length="0.011cm" draw:distance="0.011cm"/>
    <draw:stroke-dash draw:name="Dash_20_4662" draw:display-name="Dash 4662" draw:style="rect" draw:dots1="1" draw:dots1-length="0.011cm" draw:dots2="1" draw:dots2-length="0.011cm" draw:distance="0.011cm"/>
    <draw:stroke-dash draw:name="Dash_20_4663" draw:display-name="Dash 4663" draw:style="rect" draw:dots1="1" draw:dots1-length="0.011cm" draw:dots2="1" draw:dots2-length="0.011cm" draw:distance="0.011cm"/>
    <draw:stroke-dash draw:name="Dash_20_4664" draw:display-name="Dash 4664" draw:style="rect" draw:dots1="1" draw:dots1-length="0.011cm" draw:dots2="1" draw:dots2-length="0.011cm" draw:distance="0.011cm"/>
    <draw:stroke-dash draw:name="Dash_20_4665" draw:display-name="Dash 4665" draw:style="rect" draw:dots1="1" draw:dots1-length="0.011cm" draw:dots2="1" draw:dots2-length="0.011cm" draw:distance="0.011cm"/>
    <draw:stroke-dash draw:name="Dash_20_4666" draw:display-name="Dash 4666" draw:style="rect" draw:dots1="1" draw:dots1-length="0.011cm" draw:dots2="1" draw:dots2-length="0.011cm" draw:distance="0.011cm"/>
    <draw:stroke-dash draw:name="Dash_20_4667" draw:display-name="Dash 4667" draw:style="rect" draw:dots1="1" draw:dots1-length="0.011cm" draw:dots2="1" draw:dots2-length="0.011cm" draw:distance="0.011cm"/>
    <draw:stroke-dash draw:name="Dash_20_4668" draw:display-name="Dash 4668" draw:style="rect" draw:dots1="1" draw:dots1-length="0.011cm" draw:dots2="1" draw:dots2-length="0.011cm" draw:distance="0.011cm"/>
    <draw:stroke-dash draw:name="Dash_20_4669" draw:display-name="Dash 4669" draw:style="rect" draw:dots1="1" draw:dots1-length="0.011cm" draw:dots2="1" draw:dots2-length="0.011cm" draw:distance="0.011cm"/>
    <draw:stroke-dash draw:name="Dash_20_4670" draw:display-name="Dash 4670" draw:style="rect" draw:dots1="1" draw:dots1-length="0.011cm" draw:dots2="1" draw:dots2-length="0.011cm" draw:distance="0.011cm"/>
    <draw:stroke-dash draw:name="Dash_20_4671" draw:display-name="Dash 4671" draw:style="rect" draw:dots1="1" draw:dots1-length="0.011cm" draw:dots2="1" draw:dots2-length="0.011cm" draw:distance="0.011cm"/>
    <draw:stroke-dash draw:name="Dash_20_4672" draw:display-name="Dash 4672" draw:style="rect" draw:dots1="1" draw:dots1-length="0.011cm" draw:dots2="1" draw:dots2-length="0.011cm" draw:distance="0.011cm"/>
    <draw:stroke-dash draw:name="Dash_20_4673" draw:display-name="Dash 4673" draw:style="rect" draw:dots1="1" draw:dots1-length="0.011cm" draw:dots2="1" draw:dots2-length="0.011cm" draw:distance="0.011cm"/>
    <draw:stroke-dash draw:name="Dash_20_4674" draw:display-name="Dash 4674" draw:style="rect" draw:dots1="1" draw:dots1-length="0.011cm" draw:dots2="1" draw:dots2-length="0.011cm" draw:distance="0.011cm"/>
    <draw:stroke-dash draw:name="Dash_20_4675" draw:display-name="Dash 4675" draw:style="rect" draw:dots1="1" draw:dots1-length="0.011cm" draw:dots2="1" draw:dots2-length="0.011cm" draw:distance="0.011cm"/>
    <draw:stroke-dash draw:name="Dash_20_4676" draw:display-name="Dash 4676" draw:style="rect" draw:dots1="1" draw:dots1-length="0.011cm" draw:dots2="1" draw:dots2-length="0.011cm" draw:distance="0.011cm"/>
    <draw:stroke-dash draw:name="Dash_20_4677" draw:display-name="Dash 4677" draw:style="rect" draw:dots1="1" draw:dots1-length="0.011cm" draw:dots2="1" draw:dots2-length="0.011cm" draw:distance="0.011cm"/>
    <draw:stroke-dash draw:name="Dash_20_4678" draw:display-name="Dash 4678" draw:style="rect" draw:dots1="1" draw:dots1-length="0.011cm" draw:dots2="1" draw:dots2-length="0.011cm" draw:distance="0.011cm"/>
    <draw:stroke-dash draw:name="Dash_20_4679" draw:display-name="Dash 4679" draw:style="rect" draw:dots1="1" draw:dots1-length="0.011cm" draw:dots2="1" draw:dots2-length="0.011cm" draw:distance="0.011cm"/>
    <draw:stroke-dash draw:name="Dash_20_4680" draw:display-name="Dash 4680" draw:style="rect" draw:dots1="1" draw:dots1-length="0.011cm" draw:dots2="1" draw:dots2-length="0.011cm" draw:distance="0.011cm"/>
    <draw:stroke-dash draw:name="Dash_20_4681" draw:display-name="Dash 4681" draw:style="rect" draw:dots1="1" draw:dots1-length="0.011cm" draw:dots2="1" draw:dots2-length="0.011cm" draw:distance="0.011cm"/>
    <draw:stroke-dash draw:name="Dash_20_4682" draw:display-name="Dash 4682" draw:style="rect" draw:dots1="1" draw:dots1-length="0.011cm" draw:dots2="1" draw:dots2-length="0.011cm" draw:distance="0.011cm"/>
    <draw:stroke-dash draw:name="Dash_20_4721" draw:display-name="Dash 4721" draw:style="rect" draw:dots1="1" draw:dots1-length="0.011cm" draw:dots2="1" draw:dots2-length="0.011cm" draw:distance="0.011cm"/>
    <draw:stroke-dash draw:name="Dash_20_4722" draw:display-name="Dash 4722" draw:style="rect" draw:dots1="1" draw:dots1-length="0.011cm" draw:dots2="1" draw:dots2-length="0.011cm" draw:distance="0.011cm"/>
    <draw:stroke-dash draw:name="Dash_20_4723" draw:display-name="Dash 4723" draw:style="rect" draw:dots1="1" draw:dots1-length="0.011cm" draw:dots2="1" draw:dots2-length="0.011cm" draw:distance="0.011cm"/>
    <draw:stroke-dash draw:name="Dash_20_4724" draw:display-name="Dash 4724" draw:style="rect" draw:dots1="1" draw:dots1-length="0.011cm" draw:dots2="1" draw:dots2-length="0.011cm" draw:distance="0.011cm"/>
    <draw:stroke-dash draw:name="Dash_20_4725" draw:display-name="Dash 4725" draw:style="rect" draw:dots1="1" draw:dots1-length="0.011cm" draw:dots2="1" draw:dots2-length="0.011cm" draw:distance="0.011cm"/>
    <draw:stroke-dash draw:name="Dash_20_4726" draw:display-name="Dash 4726" draw:style="rect" draw:dots1="1" draw:dots1-length="0.011cm" draw:dots2="1" draw:dots2-length="0.011cm" draw:distance="0.011cm"/>
    <draw:stroke-dash draw:name="Dash_20_4727" draw:display-name="Dash 4727" draw:style="rect" draw:dots1="1" draw:dots1-length="0.011cm" draw:dots2="1" draw:dots2-length="0.011cm" draw:distance="0.011cm"/>
    <draw:stroke-dash draw:name="Dash_20_4728" draw:display-name="Dash 4728" draw:style="rect" draw:dots1="1" draw:dots1-length="0.011cm" draw:dots2="1" draw:dots2-length="0.011cm" draw:distance="0.011cm"/>
    <draw:stroke-dash draw:name="Dash_20_4729" draw:display-name="Dash 4729" draw:style="rect" draw:dots1="1" draw:dots1-length="0.011cm" draw:dots2="1" draw:dots2-length="0.011cm" draw:distance="0.011cm"/>
    <draw:stroke-dash draw:name="Dash_20_4730" draw:display-name="Dash 4730" draw:style="rect" draw:dots1="1" draw:dots1-length="0.011cm" draw:dots2="1" draw:dots2-length="0.011cm" draw:distance="0.011cm"/>
    <draw:stroke-dash draw:name="Dash_20_4731" draw:display-name="Dash 4731" draw:style="rect" draw:dots1="1" draw:dots1-length="0.011cm" draw:dots2="1" draw:dots2-length="0.011cm" draw:distance="0.011cm"/>
    <draw:stroke-dash draw:name="Dash_20_4732" draw:display-name="Dash 4732" draw:style="rect" draw:dots1="1" draw:dots1-length="0.011cm" draw:dots2="1" draw:dots2-length="0.011cm" draw:distance="0.011cm"/>
    <draw:stroke-dash draw:name="Dash_20_4733" draw:display-name="Dash 4733" draw:style="rect" draw:dots1="1" draw:dots1-length="0.011cm" draw:dots2="1" draw:dots2-length="0.011cm" draw:distance="0.011cm"/>
    <draw:stroke-dash draw:name="Dash_20_4734" draw:display-name="Dash 4734" draw:style="rect" draw:dots1="1" draw:dots1-length="0.011cm" draw:dots2="1" draw:dots2-length="0.011cm" draw:distance="0.011cm"/>
    <draw:stroke-dash draw:name="Dash_20_4735" draw:display-name="Dash 4735" draw:style="rect" draw:dots1="1" draw:dots1-length="0.011cm" draw:dots2="1" draw:dots2-length="0.011cm" draw:distance="0.011cm"/>
    <draw:stroke-dash draw:name="Dash_20_4736" draw:display-name="Dash 4736" draw:style="rect" draw:dots1="1" draw:dots1-length="0.011cm" draw:dots2="1" draw:dots2-length="0.011cm" draw:distance="0.011cm"/>
    <draw:stroke-dash draw:name="Dash_20_4749" draw:display-name="Dash 4749" draw:style="rect" draw:dots1="1" draw:dots1-length="0.011cm" draw:dots2="1" draw:dots2-length="0.011cm" draw:distance="0.011cm"/>
    <draw:stroke-dash draw:name="Dash_20_4750" draw:display-name="Dash 4750" draw:style="rect" draw:dots1="1" draw:dots1-length="0.011cm" draw:dots2="1" draw:dots2-length="0.011cm" draw:distance="0.011cm"/>
    <draw:stroke-dash draw:name="Dash_20_4751" draw:display-name="Dash 4751" draw:style="rect" draw:dots1="1" draw:dots1-length="0.011cm" draw:dots2="1" draw:dots2-length="0.011cm" draw:distance="0.011cm"/>
    <draw:stroke-dash draw:name="Dash_20_4752" draw:display-name="Dash 4752" draw:style="rect" draw:dots1="1" draw:dots1-length="0.011cm" draw:dots2="1" draw:dots2-length="0.011cm" draw:distance="0.011cm"/>
    <draw:stroke-dash draw:name="Dash_20_4753" draw:display-name="Dash 4753" draw:style="rect" draw:dots1="1" draw:dots1-length="0.011cm" draw:dots2="1" draw:dots2-length="0.011cm" draw:distance="0.011cm"/>
    <draw:stroke-dash draw:name="Dash_20_4754" draw:display-name="Dash 4754" draw:style="rect" draw:dots1="1" draw:dots1-length="0.011cm" draw:dots2="1" draw:dots2-length="0.011cm" draw:distance="0.011cm"/>
    <draw:stroke-dash draw:name="Dash_20_4755" draw:display-name="Dash 4755" draw:style="rect" draw:dots1="1" draw:dots1-length="0.011cm" draw:dots2="1" draw:dots2-length="0.011cm" draw:distance="0.011cm"/>
    <draw:stroke-dash draw:name="Dash_20_4756" draw:display-name="Dash 4756" draw:style="rect" draw:dots1="1" draw:dots1-length="0.011cm" draw:dots2="1" draw:dots2-length="0.011cm" draw:distance="0.011cm"/>
    <draw:stroke-dash draw:name="Dash_20_4757" draw:display-name="Dash 4757" draw:style="rect" draw:dots1="1" draw:dots1-length="0.011cm" draw:dots2="1" draw:dots2-length="0.011cm" draw:distance="0.011cm"/>
    <draw:stroke-dash draw:name="Dash_20_4758" draw:display-name="Dash 4758" draw:style="rect" draw:dots1="1" draw:dots1-length="0.011cm" draw:dots2="1" draw:dots2-length="0.011cm" draw:distance="0.011cm"/>
    <draw:stroke-dash draw:name="Dash_20_4759" draw:display-name="Dash 4759" draw:style="rect" draw:dots1="1" draw:dots1-length="0.011cm" draw:dots2="1" draw:dots2-length="0.011cm" draw:distance="0.011cm"/>
    <draw:stroke-dash draw:name="Dash_20_4760" draw:display-name="Dash 4760" draw:style="rect" draw:dots1="1" draw:dots1-length="0.011cm" draw:dots2="1" draw:dots2-length="0.011cm" draw:distance="0.011cm"/>
    <draw:stroke-dash draw:name="Dash_20_4761" draw:display-name="Dash 4761" draw:style="rect" draw:dots1="1" draw:dots1-length="0.011cm" draw:dots2="1" draw:dots2-length="0.011cm" draw:distance="0.011cm"/>
    <draw:stroke-dash draw:name="Dash_20_4762" draw:display-name="Dash 4762" draw:style="rect" draw:dots1="1" draw:dots1-length="0.011cm" draw:dots2="1" draw:dots2-length="0.011cm" draw:distance="0.011cm"/>
    <draw:stroke-dash draw:name="Dash_20_4763" draw:display-name="Dash 4763" draw:style="rect" draw:dots1="1" draw:dots1-length="0.011cm" draw:dots2="1" draw:dots2-length="0.011cm" draw:distance="0.011cm"/>
    <draw:stroke-dash draw:name="Dash_20_4764" draw:display-name="Dash 4764" draw:style="rect" draw:dots1="1" draw:dots1-length="0.011cm" draw:dots2="1" draw:dots2-length="0.011cm" draw:distance="0.011cm"/>
    <draw:stroke-dash draw:name="Dash_20_4765" draw:display-name="Dash 4765" draw:style="rect" draw:dots1="1" draw:dots1-length="0.011cm" draw:dots2="1" draw:dots2-length="0.011cm" draw:distance="0.011cm"/>
    <draw:stroke-dash draw:name="Dash_20_4766" draw:display-name="Dash 4766" draw:style="rect" draw:dots1="1" draw:dots1-length="0.011cm" draw:dots2="1" draw:dots2-length="0.011cm" draw:distance="0.011cm"/>
    <draw:stroke-dash draw:name="Dash_20_4767" draw:display-name="Dash 4767" draw:style="rect" draw:dots1="1" draw:dots1-length="0.011cm" draw:dots2="1" draw:dots2-length="0.011cm" draw:distance="0.011cm"/>
    <draw:stroke-dash draw:name="Dash_20_4768" draw:display-name="Dash 4768" draw:style="rect" draw:dots1="1" draw:dots1-length="0.011cm" draw:dots2="1" draw:dots2-length="0.011cm" draw:distance="0.011cm"/>
    <draw:stroke-dash draw:name="Dash_20_4769" draw:display-name="Dash 4769" draw:style="rect" draw:dots1="1" draw:dots1-length="0.011cm" draw:dots2="1" draw:dots2-length="0.011cm" draw:distance="0.011cm"/>
    <draw:stroke-dash draw:name="Dash_20_4770" draw:display-name="Dash 4770" draw:style="rect" draw:dots1="1" draw:dots1-length="0.011cm" draw:dots2="1" draw:dots2-length="0.011cm" draw:distance="0.011cm"/>
    <draw:stroke-dash draw:name="Dash_20_4771" draw:display-name="Dash 4771" draw:style="rect" draw:dots1="1" draw:dots1-length="0.011cm" draw:dots2="1" draw:dots2-length="0.011cm" draw:distance="0.011cm"/>
    <draw:stroke-dash draw:name="Dash_20_4772" draw:display-name="Dash 4772" draw:style="rect" draw:dots1="1" draw:dots1-length="0.011cm" draw:dots2="1" draw:dots2-length="0.011cm" draw:distance="0.011cm"/>
    <draw:stroke-dash draw:name="Dash_20_4773" draw:display-name="Dash 4773" draw:style="rect" draw:dots1="1" draw:dots1-length="0.011cm" draw:dots2="1" draw:dots2-length="0.011cm" draw:distance="0.011cm"/>
    <draw:stroke-dash draw:name="Dash_20_4774" draw:display-name="Dash 4774" draw:style="rect" draw:dots1="1" draw:dots1-length="0.011cm" draw:dots2="1" draw:dots2-length="0.011cm" draw:distance="0.011cm"/>
    <draw:stroke-dash draw:name="Dash_20_4775" draw:display-name="Dash 4775" draw:style="rect" draw:dots1="1" draw:dots1-length="0.011cm" draw:dots2="1" draw:dots2-length="0.011cm" draw:distance="0.011cm"/>
    <draw:stroke-dash draw:name="Dash_20_4776" draw:display-name="Dash 4776" draw:style="rect" draw:dots1="1" draw:dots1-length="0.011cm" draw:dots2="1" draw:dots2-length="0.011cm" draw:distance="0.011cm"/>
    <draw:stroke-dash draw:name="Dash_20_4777" draw:display-name="Dash 4777" draw:style="rect" draw:dots1="1" draw:dots1-length="0.011cm" draw:dots2="1" draw:dots2-length="0.011cm" draw:distance="0.011cm"/>
    <draw:stroke-dash draw:name="Dash_20_4778" draw:display-name="Dash 4778" draw:style="rect" draw:dots1="1" draw:dots1-length="0.011cm" draw:dots2="1" draw:dots2-length="0.011cm" draw:distance="0.011cm"/>
    <draw:stroke-dash draw:name="Dash_20_4779" draw:display-name="Dash 4779" draw:style="rect" draw:dots1="1" draw:dots1-length="0.011cm" draw:dots2="1" draw:dots2-length="0.011cm" draw:distance="0.011cm"/>
    <draw:stroke-dash draw:name="Dash_20_4780" draw:display-name="Dash 4780" draw:style="rect" draw:dots1="1" draw:dots1-length="0.011cm" draw:dots2="1" draw:dots2-length="0.011cm" draw:distance="0.011cm"/>
    <draw:stroke-dash draw:name="Dash_20_4781" draw:display-name="Dash 4781" draw:style="rect" draw:dots1="1" draw:dots1-length="0.011cm" draw:dots2="1" draw:dots2-length="0.011cm" draw:distance="0.011cm"/>
    <draw:stroke-dash draw:name="Dash_20_4782" draw:display-name="Dash 4782" draw:style="rect" draw:dots1="1" draw:dots1-length="0.011cm" draw:dots2="1" draw:dots2-length="0.011cm" draw:distance="0.011cm"/>
    <draw:stroke-dash draw:name="Dash_20_4783" draw:display-name="Dash 4783" draw:style="rect" draw:dots1="1" draw:dots1-length="0.011cm" draw:dots2="1" draw:dots2-length="0.011cm" draw:distance="0.011cm"/>
    <draw:stroke-dash draw:name="Dash_20_4784" draw:display-name="Dash 4784" draw:style="rect" draw:dots1="1" draw:dots1-length="0.011cm" draw:dots2="1" draw:dots2-length="0.011cm" draw:distance="0.011cm"/>
    <draw:stroke-dash draw:name="Dash_20_4785" draw:display-name="Dash 4785" draw:style="rect" draw:dots1="1" draw:dots1-length="0.011cm" draw:dots2="1" draw:dots2-length="0.011cm" draw:distance="0.011cm"/>
    <draw:stroke-dash draw:name="Dash_20_4786" draw:display-name="Dash 4786" draw:style="rect" draw:dots1="1" draw:dots1-length="0.011cm" draw:dots2="1" draw:dots2-length="0.011cm" draw:distance="0.011cm"/>
    <draw:stroke-dash draw:name="Dash_20_4787" draw:display-name="Dash 4787" draw:style="rect" draw:dots1="1" draw:dots1-length="0.011cm" draw:dots2="1" draw:dots2-length="0.011cm" draw:distance="0.011cm"/>
    <draw:stroke-dash draw:name="Dash_20_4788" draw:display-name="Dash 4788" draw:style="rect" draw:dots1="1" draw:dots1-length="0.011cm" draw:dots2="1" draw:dots2-length="0.011cm" draw:distance="0.011cm"/>
    <draw:stroke-dash draw:name="Dash_20_4789" draw:display-name="Dash 4789" draw:style="rect" draw:dots1="1" draw:dots1-length="0.011cm" draw:dots2="1" draw:dots2-length="0.011cm" draw:distance="0.011cm"/>
    <draw:stroke-dash draw:name="Dash_20_4790" draw:display-name="Dash 4790" draw:style="rect" draw:dots1="1" draw:dots1-length="0.011cm" draw:dots2="1" draw:dots2-length="0.011cm" draw:distance="0.011cm"/>
    <draw:stroke-dash draw:name="Dash_20_4791" draw:display-name="Dash 4791" draw:style="rect" draw:dots1="1" draw:dots1-length="0.011cm" draw:dots2="1" draw:dots2-length="0.011cm" draw:distance="0.011cm"/>
    <draw:stroke-dash draw:name="Dash_20_4792" draw:display-name="Dash 4792" draw:style="rect" draw:dots1="1" draw:dots1-length="0.011cm" draw:dots2="1" draw:dots2-length="0.011cm" draw:distance="0.011cm"/>
    <draw:stroke-dash draw:name="Dash_20_4793" draw:display-name="Dash 4793" draw:style="rect" draw:dots1="1" draw:dots1-length="0.011cm" draw:dots2="1" draw:dots2-length="0.011cm" draw:distance="0.011cm"/>
    <draw:stroke-dash draw:name="Dash_20_4794" draw:display-name="Dash 4794" draw:style="rect" draw:dots1="1" draw:dots1-length="0.011cm" draw:dots2="1" draw:dots2-length="0.011cm" draw:distance="0.011cm"/>
    <draw:stroke-dash draw:name="Dash_20_4795" draw:display-name="Dash 4795" draw:style="rect" draw:dots1="1" draw:dots1-length="0.011cm" draw:dots2="1" draw:dots2-length="0.011cm" draw:distance="0.011cm"/>
    <draw:stroke-dash draw:name="Dash_20_4796" draw:display-name="Dash 4796" draw:style="rect" draw:dots1="1" draw:dots1-length="0.011cm" draw:dots2="1" draw:dots2-length="0.011cm" draw:distance="0.011cm"/>
    <draw:stroke-dash draw:name="Dash_20_4797" draw:display-name="Dash 4797" draw:style="rect" draw:dots1="1" draw:dots1-length="0.011cm" draw:dots2="1" draw:dots2-length="0.011cm" draw:distance="0.011cm"/>
    <draw:stroke-dash draw:name="Dash_20_4798" draw:display-name="Dash 4798" draw:style="rect" draw:dots1="1" draw:dots1-length="0.011cm" draw:dots2="1" draw:dots2-length="0.011cm" draw:distance="0.011cm"/>
    <draw:stroke-dash draw:name="Dash_20_4799" draw:display-name="Dash 4799" draw:style="rect" draw:dots1="1" draw:dots1-length="0.011cm" draw:dots2="1" draw:dots2-length="0.011cm" draw:distance="0.011cm"/>
    <draw:stroke-dash draw:name="Dash_20_4800" draw:display-name="Dash 4800" draw:style="rect" draw:dots1="1" draw:dots1-length="0.011cm" draw:dots2="1" draw:dots2-length="0.011cm" draw:distance="0.011cm"/>
    <draw:stroke-dash draw:name="Dash_20_4801" draw:display-name="Dash 4801" draw:style="rect" draw:dots1="1" draw:dots1-length="0.011cm" draw:dots2="1" draw:dots2-length="0.011cm" draw:distance="0.011cm"/>
    <draw:stroke-dash draw:name="Dash_20_4802" draw:display-name="Dash 4802" draw:style="rect" draw:dots1="1" draw:dots1-length="0.011cm" draw:dots2="1" draw:dots2-length="0.011cm" draw:distance="0.011cm"/>
    <draw:stroke-dash draw:name="Dash_20_4803" draw:display-name="Dash 4803" draw:style="rect" draw:dots1="1" draw:dots1-length="0.011cm" draw:dots2="1" draw:dots2-length="0.011cm" draw:distance="0.011cm"/>
    <draw:stroke-dash draw:name="Dash_20_4804" draw:display-name="Dash 4804" draw:style="rect" draw:dots1="1" draw:dots1-length="0.011cm" draw:dots2="1" draw:dots2-length="0.011cm" draw:distance="0.011cm"/>
    <draw:stroke-dash draw:name="Dash_20_4805" draw:display-name="Dash 4805" draw:style="rect" draw:dots1="1" draw:dots1-length="0.011cm" draw:dots2="1" draw:dots2-length="0.011cm" draw:distance="0.011cm"/>
    <draw:stroke-dash draw:name="Dash_20_4806" draw:display-name="Dash 4806" draw:style="rect" draw:dots1="1" draw:dots1-length="0.011cm" draw:dots2="1" draw:dots2-length="0.011cm" draw:distance="0.011cm"/>
    <draw:stroke-dash draw:name="Dash_20_4807" draw:display-name="Dash 4807" draw:style="rect" draw:dots1="1" draw:dots1-length="0.011cm" draw:dots2="1" draw:dots2-length="0.011cm" draw:distance="0.011cm"/>
    <draw:stroke-dash draw:name="Dash_20_4808" draw:display-name="Dash 4808" draw:style="rect" draw:dots1="1" draw:dots1-length="0.011cm" draw:dots2="1" draw:dots2-length="0.011cm" draw:distance="0.011cm"/>
    <draw:stroke-dash draw:name="Dash_20_4809" draw:display-name="Dash 4809" draw:style="rect" draw:dots1="1" draw:dots1-length="0.011cm" draw:dots2="1" draw:dots2-length="0.011cm" draw:distance="0.011cm"/>
    <draw:stroke-dash draw:name="Dash_20_6" draw:display-name="Dash 6" draw:style="rect" draw:dots1="1" draw:dots1-length="0.006cm" draw:dots2="1" draw:dots2-length="0.006cm" draw:distance="0.006cm"/>
    <draw:stroke-dash draw:name="Dash_20_617" draw:display-name="Dash 617"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7" draw:display-name="Dash 7" draw:style="rect" draw:dots1="1" draw:dots1-length="0.006cm" draw:dots2="1" draw:dots2-length="0.006cm" draw:distance="0.006cm"/>
    <draw:stroke-dash draw:name="Dash_20_8" draw:display-name="Dash 8" draw:style="rect" draw:dots1="1" draw:dots1-length="0.006cm" draw:dots2="1" draw:dots2-length="0.006cm" draw:distance="0.006cm"/>
    <draw:stroke-dash draw:name="Dash_20_9" draw:display-name="Dash 9" draw:style="rect" draw:dots1="1" draw:dots1-length="0.006cm" draw:dots2="1" draw:dots2-length="0.006cm" draw:distance="0.006cm"/>
    <draw:stroke-dash draw:name="Fine_20_Dashed_20__28_var_29_" draw:display-name="Fine Dashed (var)" draw:style="rect" draw:dots1="1" draw:dots1-length="197%" draw:distance="197%"/>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5f_Paragraphe_20_de_20_correction" style:display-name="_Paragraphe de correction" style:family="paragraph" style:parent-style-name="Standard">
      <style:paragraph-properties fo:margin-left="0cm" fo:margin-right="0cm" fo:margin-top="0.049cm" fo:margin-bottom="0.049cm" fo:text-align="justify" style:justify-single-word="false" fo:text-indent="0cm" style:auto-text-indent="false" fo:background-color="transparent" fo:padding="0cm" fo:border="none">
        <style:background-image/>
      </style:paragraph-properties>
      <style:text-properties style:font-name="Bitstream Vera Sans1" fo:font-size="8pt" fo:font-style="normal" fo:font-weight="normal"/>
    </style:style>
    <style:style style:name="_5f_Titre_20_de_20_correction" style:display-name="_Titre de correction" style:family="paragraph" style:parent-style-name="_5f_Paragraphe_20_de_20_correction">
      <style:paragraph-properties fo:margin-top="0.3cm" fo:margin-bottom="0.101cm"/>
      <style:text-properties fo:font-style="italic"/>
    </style:style>
    <style:style style:name="_5f_Titre_20_de_20_chapitre" style:display-name="_Titre de chapitre" style:family="paragraph" style:parent-style-name="Standard">
      <style:paragraph-properties fo:text-align="center" style:justify-single-word="false" fo:background-color="#68a224">
        <style:background-image/>
      </style:paragraph-properties>
      <style:text-properties fo:color="#ffffff" style:font-name="Bitstream Vera Sans" fo:font-size="11pt" fo:font-style="italic" fo:font-weight="bold" style:font-size-asian="11pt" style:font-style-asian="italic" style:font-weight-asian="bold" style:font-size-complex="11pt" style:font-style-complex="italic" style:font-weight-complex="bold"/>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2"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Titre_20_exos_20_de_20_correction" style:display-name="_Titre exos de correction" style:family="paragraph" style:parent-style-name="_5f_Paragraphe_20_de_20_correction">
      <style:paragraph-properties fo:margin-top="0.3cm" fo:margin-bottom="0.101cm" style:shadow="none"/>
      <style:text-properties fo:color="#d34d92"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5f_Numéros_20_de_20_corrections" style:display-name="_Numéros de corrections" style:family="text">
      <style:text-properties fo:color="#ffffff" style:font-name="Bitstream Vera Sans1" fo:font-size="8pt" fo:font-style="normal" fo:text-shadow="none" fo:font-weight="bold" fo:background-color="#da4b8b" style:font-relief="none"/>
    </style:style>
    <style:style style:name="_5f_style_20_de_20_numéros_20_de_20_corrections" style:display-name="_style de numéros de corrections" style:family="text">
      <style:text-properties style:font-name="Bitstream Vera Sans1" fo:font-size="8pt" fo:font-weight="bold" fo:background-color="transparent"/>
    </style:style>
    <style:style style:name="corps" style:family="text">
      <style:text-properties style:font-name="Bitstream Vera Sans1" fo:font-size="11p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Numéros_20_troisième_20_d_27_activités" style:display-name="_Numéros troisième d'activités" style:family="text">
      <style:text-properties style:font-name="Bitstream Vera Sans2" fo:font-size="9pt" fo:font-weight="bold"/>
    </style:style>
    <style:style style:name="_5f_vert" style:display-name="_vert" style:family="text">
      <style:text-properties fo:color="#008000" style:font-name="Bitstream Vera San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 style:num-format="a">
        <style:list-level-properties/>
      </text:list-level-style-number>
      <text:list-level-style-number text:level="2" text:style-name="Zeichenformat" style:num-suffix=". " style:num-format="a">
        <style:list-level-properties text:space-before="0.501cm"/>
      </text:list-level-style-number>
      <text:list-level-style-number text:level="3" text:style-name="Zeichenformat" style:num-suffix=". " style:num-format="a">
        <style:list-level-properties text:space-before="1cm"/>
      </text:list-level-style-number>
      <text:list-level-style-number text:level="4" text:style-name="Zeichenformat" style:num-suffix=". " style:num-format="a">
        <style:list-level-properties text:space-before="1.501cm"/>
      </text:list-level-style-number>
      <text:list-level-style-number text:level="5" text:style-name="Zeichenformat" style:num-suffix=". " style:num-format="a">
        <style:list-level-properties text:space-before="2cm"/>
      </text:list-level-style-number>
      <text:list-level-style-number text:level="6" text:style-name="Zeichenformat" style:num-suffix=". " style:num-format="a">
        <style:list-level-properties text:space-before="2.501cm"/>
      </text:list-level-style-number>
      <text:list-level-style-number text:level="7" text:style-name="Zeichenformat" style:num-suffix=". " style:num-format="a">
        <style:list-level-properties text:space-before="3cm"/>
      </text:list-level-style-number>
      <text:list-level-style-number text:level="8" text:style-name="Zeichenformat" style:num-suffix=". " style:num-format="a">
        <style:list-level-properties text:space-before="3.501cm"/>
      </text:list-level-style-number>
      <text:list-level-style-number text:level="9" text:style-name="Zeichenformat" style:num-suffix=". " style:num-format="a">
        <style:list-level-properties text:space-before="4.001cm"/>
      </text:list-level-style-number>
      <text:list-level-style-number text:level="10" text:style-name="Zeichenformat" style:num-suffix=". " style:num-format="a">
        <style:list-level-properties text:space-before="4.5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_20_correction" style:display-name="_Numérotation de correction">
      <text:list-level-style-number text:level="1" text:style-name="_5f_Numéros_20_de_20_corrections" style:num-prefix=" " style:num-suffix=" " style:num-format="1">
        <style:list-level-properties text:min-label-distance="0.25cm" fo:text-align="center"/>
      </text:list-level-style-number>
      <text:list-level-style-number text:level="2" text:style-name="_5f_style_20_de_20_numéros_20_de_20_corrections" style:num-suffix="." style:num-format="a">
        <style:list-level-properties text:min-label-distance="0.15cm" fo:text-align="end"/>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cm" fo:margin-right="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298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correction" style:display-name="_pages de correction" style:page-layout-name="Mpm3">
      <style:header>
        <text:p text:style-name="Header"><draw:frame draw:style-name="Mfr1" draw:name="Image1" text:anchor-type="paragraph" svg:x="-1.799cm" svg:y="-0.3cm" svg:width="20.1cm" svg:height="2.75cm" draw:z-index="151"><draw:image xlink:href="Pictures/10000000000009460000014523866464.jpg" xlink:type="simple" xlink:show="embed" xlink:actuate="onLoad"/></draw:frame></text:p>
      </style:header>
      <style:header-left>
        <text:p text:style-name="Header"><draw:frame draw:style-name="Mfr1" draw:name="Image2" text:anchor-type="paragraph" svg:x="-1.799cm" svg:y="-0.3cm" svg:width="20.1cm" svg:height="2.75cm" draw:z-index="164"><draw:image xlink:href="Pictures/10000000000009460000014557EB7B33.jpg" xlink:type="simple" xlink:show="embed" xlink:actuate="onLoad"/></draw:frame></text:p>
      </style:header-left>
      <style:footer>
        <text:p text:style-name="MP1">Correction des exercices « À toi de jouer »</text:p>
      </style:footer>
      <style:footer-left>
        <text:p text:style-name="MP2">Correction des exercices « À toi de jouer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2-18T13:05:07</meta:creation-date>
    <dc:creator>armelle Ronco</dc:creator>
    <dc:date>2011-03-03T09:19:06.33</dc:date>
    <meta:printed-by>armelle Ronco</meta:printed-by>
    <meta:print-date>2011-03-03T09:16:40.81</meta:print-date>
    <dc:language>fr-FR</dc:language>
    <meta:editing-cycles>254</meta:editing-cycles>
    <meta:editing-duration>PT47H48M52S</meta:editing-duration>
    <meta:document-statistic meta:table-count="12" meta:image-count="2" meta:object-count="236" meta:page-count="10" meta:paragraph-count="634" meta:word-count="6456" meta:character-count="2566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n>56</math:mn>
        <math:mrow>
          <math:mo math:stretchy="false">−</math:mo>
          <math:mn>74</math:mn>
        </math:mrow>
      </math:mfrac>
    </math:mrow>
    <math:annotation math:encoding="StarMath 5.0">{alignc {56}over{{- 74}}}</math:annotation>
  </math:semantics>
</math:math>
</file>

<file path=Object 10/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i>BC</math:mi>
                  <math:mo math:stretchy="false">=</math:mo>
                  <math:mfrac>
                    <math:mi>EF</math:mi>
                    <math:mn>2</math:mn>
                  </math:mfrac>
                </math:mrow>
              </math:mrow>
            </math:mstyle>
          </math:mrow>
        </math:mstyle>
      </math:mrow>
    </math:mstyle>
    <math:annotation math:encoding="StarMath 5.0">size 8 color green bold{BC = EF over 2}</math:annotation>
  </math:semantics>
</math:math>
</file>

<file path=Object 100/content.xml><?xml version="1.0" encoding="utf-8"?>
<!DOCTYPE math  PUBLIC '-//OpenOffice.org//DTD Modified W3C MathML 1.01//EN'  'math.dtd'>
<math:math xmlns:math="http://www.w3.org/1998/Math/MathML">
  <math:semantics>
    <math:mstyle math:fontsize="8pt">
      <math:mrow>
        <math:mfrac>
          <math:mn>1</math:mn>
          <math:mn>3,5</math:mn>
        </math:mfrac>
      </math:mrow>
    </math:mstyle>
    <math:annotation math:encoding="StarMath 5.0">size 8{{1} over 3,5}</math:annotation>
  </math:semantics>
</math:math>
</file>

<file path=Object 101/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2</math:mn>
                  <math:mn>7</math:mn>
                </math:mfrac>
              </math:mrow>
            </math:mstyle>
          </math:mrow>
        </math:mstyle>
      </math:mrow>
    </math:mstyle>
    <math:annotation math:encoding="StarMath 5.0">size 8 color green bold{{2} over 7}</math:annotation>
  </math:semantics>
</math:math>
</file>

<file path=Object 102/content.xml><?xml version="1.0" encoding="utf-8"?>
<!DOCTYPE math  PUBLIC '-//OpenOffice.org//DTD Modified W3C MathML 1.01//EN'  'math.dtd'>
<math:math xmlns:math="http://www.w3.org/1998/Math/MathML">
  <math:semantics>
    <math:mstyle math:fontsize="8pt">
      <math:mrow>
        <math:mfrac>
          <math:mrow>
            <math:mi>–</math:mi>
            <math:mn>15</math:mn>
          </math:mrow>
          <math:mn>4</math:mn>
        </math:mfrac>
      </math:mrow>
    </math:mstyle>
    <math:annotation math:encoding="StarMath 5.0">size 8{{–{15}} over 4}</math:annotation>
  </math:semantics>
</math:math>
</file>

<file path=Object 103/content.xml><?xml version="1.0" encoding="utf-8"?>
<!DOCTYPE math  PUBLIC '-//OpenOffice.org//DTD Modified W3C MathML 1.01//EN'  'math.dtd'>
<math:math xmlns:math="http://www.w3.org/1998/Math/MathML">
  <math:semantics>
    <math:mstyle math:fontsize="8pt">
      <math:mrow>
        <math:msup>
          <math:mfenced math:open="" math:close="">
            <math:mfrac>
              <math:mrow>
                <math:mi>–</math:mi>
                <math:mn>15</math:mn>
              </math:mrow>
              <math:mn>4</math:mn>
            </math:mfrac>
          </math:mfenced>
          <math:mrow>
            <math:mi>–</math:mi>
            <math:mn>1</math:mn>
          </math:mrow>
        </math:msup>
      </math:mrow>
    </math:mstyle>
    <math:annotation math:encoding="StarMath 5.0">size 8{ left({–{15}} over 4 right)^{–1}}</math:annotation>
  </math:semantics>
</math:math>
</file>

<file path=Object 104/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4</math:mn>
                  <math:mn>15</math:mn>
                </math:mfrac>
              </math:mrow>
            </math:mstyle>
          </math:mrow>
        </math:mstyle>
      </math:mrow>
    </math:mstyle>
    <math:annotation math:encoding="StarMath 5.0">size 8 color green bold{{{4}} over 15}</math:annotation>
  </math:semantics>
</math:math>
</file>

<file path=Object 105/content.xml><?xml version="1.0" encoding="utf-8"?>
<!DOCTYPE math  PUBLIC '-//OpenOffice.org//DTD Modified W3C MathML 1.01//EN'  'math.dtd'>
<math:math xmlns:math="http://www.w3.org/1998/Math/MathML">
  <math:semantics>
    <math:mstyle math:fontsize="8pt">
      <math:mrow>
        <math:mfrac>
          <math:mn>1</math:mn>
          <math:mn>4</math:mn>
        </math:mfrac>
      </math:mrow>
    </math:mstyle>
    <math:annotation math:encoding="StarMath 5.0">size 8{{1} over 4}</math:annotation>
  </math:semantics>
</math:math>
</file>

<file path=Object 106/content.xml><?xml version="1.0" encoding="utf-8"?>
<!DOCTYPE math  PUBLIC '-//OpenOffice.org//DTD Modified W3C MathML 1.01//EN'  'math.dtd'>
<math:math xmlns:math="http://www.w3.org/1998/Math/MathML">
  <math:semantics>
    <math:mstyle math:fontsize="8pt">
      <math:mrow>
        <math:msup>
          <math:mfenced math:open="" math:close="">
            <math:mfrac>
              <math:mn>1</math:mn>
              <math:mn>4</math:mn>
            </math:mfrac>
          </math:mfenced>
          <math:mrow>
            <math:mi>–</math:mi>
            <math:mn>1</math:mn>
          </math:mrow>
        </math:msup>
      </math:mrow>
    </math:mstyle>
    <math:annotation math:encoding="StarMath 5.0">size 8{ left({1} over 4 right)^{–1}}</math:annotation>
  </math:semantics>
</math:math>
</file>

<file path=Object 107/content.xml><?xml version="1.0" encoding="utf-8"?>
<!DOCTYPE math  PUBLIC '-//OpenOffice.org//DTD Modified W3C MathML 1.01//EN'  'math.dtd'>
<math:math xmlns:math="http://www.w3.org/1998/Math/MathML">
  <math:semantics>
    <math:mstyle math:fontsize="8pt">
      <math:mrow>
        <math:mfrac>
          <math:mn>4</math:mn>
          <math:mn>1</math:mn>
        </math:mfrac>
      </math:mrow>
    </math:mstyle>
    <math:annotation math:encoding="StarMath 5.0">size 8{{4} over 1}</math:annotation>
  </math:semantics>
</math:math>
</file>

<file path=Object 108/content.xml><?xml version="1.0" encoding="utf-8"?>
<!DOCTYPE math  PUBLIC '-//OpenOffice.org//DTD Modified W3C MathML 1.01//EN'  'math.dtd'>
<math:math xmlns:math="http://www.w3.org/1998/Math/MathML">
  <math:semantics>
    <math:mstyle math:fontsize="8pt">
      <math:mrow>
        <math:mfrac>
          <math:mn>1</math:mn>
          <math:msup>
            <math:mn>2</math:mn>
            <math:mn>5</math:mn>
          </math:msup>
        </math:mfrac>
      </math:mrow>
    </math:mstyle>
    <math:annotation math:encoding="StarMath 5.0">size 8{1 over 2^5}</math:annotation>
  </math:semantics>
</math:math>
</file>

<file path=Object 109/content.xml><?xml version="1.0" encoding="utf-8"?>
<!DOCTYPE math  PUBLIC '-//OpenOffice.org//DTD Modified W3C MathML 1.01//EN'  'math.dtd'>
<math:math xmlns:math="http://www.w3.org/1998/Math/MathML">
  <math:semantics>
    <math:mstyle math:fontsize="8pt">
      <math:mrow>
        <math:mfrac>
          <math:mn>1</math:mn>
          <math:mrow>
            <math:mrow>
              <math:mrow>
                <math:mrow>
                  <math:mn>2</math:mn>
                  <math:mo math:stretchy="false">×</math:mo>
                  <math:mn>2</math:mn>
                </math:mrow>
                <math:mo math:stretchy="false">×</math:mo>
                <math:mn>2</math:mn>
              </math:mrow>
              <math:mo math:stretchy="false">×</math:mo>
              <math:mn>2</math:mn>
            </math:mrow>
            <math:mo math:stretchy="false">×</math:mo>
            <math:mn>2</math:mn>
          </math:mrow>
        </math:mfrac>
      </math:mrow>
    </math:mstyle>
    <math:annotation math:encoding="StarMath 5.0">size 8{1 over {2 times 2 times 2 times 2 times 2}}</math:annotation>
  </math:semantics>
</math:math>
</file>

<file path=Object 11/content.xml><?xml version="1.0" encoding="utf-8"?>
<!DOCTYPE math  PUBLIC '-//OpenOffice.org//DTD Modified W3C MathML 1.01//EN'  'math.dtd'>
<math:math xmlns:math="http://www.w3.org/1998/Math/MathML">
  <math:semantics>
    <math:mstyle math:fontsize="8pt">
      <math:mrow>
        <math:mfrac>
          <math:mi>CD</math:mi>
          <math:mn>2</math:mn>
        </math:mfrac>
      </math:mrow>
    </math:mstyle>
    <math:annotation math:encoding="StarMath 5.0">size 8{CD over 2}</math:annotation>
  </math:semantics>
</math:math>
</file>

<file path=Object 110/content.xml><?xml version="1.0" encoding="utf-8"?>
<!DOCTYPE math  PUBLIC '-//OpenOffice.org//DTD Modified W3C MathML 1.01//EN'  'math.dtd'>
<math:math xmlns:math="http://www.w3.org/1998/Math/MathML">
  <math:semantics>
    <math:mstyle math:fontsize="8pt">
      <math:mrow>
        <math:mfrac>
          <math:mn>1</math:mn>
          <math:mn>32</math:mn>
        </math:mfrac>
      </math:mrow>
    </math:mstyle>
    <math:annotation math:encoding="StarMath 5.0">size 8{1 over {32}}</math:annotation>
  </math:semantics>
</math:math>
</file>

<file path=Object 111/content.xml><?xml version="1.0" encoding="utf-8"?>
<!DOCTYPE math  PUBLIC '-//OpenOffice.org//DTD Modified W3C MathML 1.01//EN'  'math.dtd'>
<math:math xmlns:math="http://www.w3.org/1998/Math/MathML">
  <math:semantics>
    <math:mstyle math:fontsize="9pt">
      <math:mrow>
        <math:mfrac>
          <math:msup>
            <math:mn>7</math:mn>
            <math:mn>5</math:mn>
          </math:msup>
          <math:msup>
            <math:mn>7</math:mn>
            <math:mn>3</math:mn>
          </math:msup>
        </math:mfrac>
      </math:mrow>
    </math:mstyle>
    <math:annotation math:encoding="StarMath 5.0">size 9{7^5 over 7^3}</math:annotation>
  </math:semantics>
</math:math>
</file>

<file path=Object 112/content.xml><?xml version="1.0" encoding="utf-8"?>
<!DOCTYPE math  PUBLIC '-//OpenOffice.org//DTD Modified W3C MathML 1.01//EN'  'math.dtd'>
<math:math xmlns:math="http://www.w3.org/1998/Math/MathML">
  <math:semantics>
    <math:mstyle math:fontsize="8pt">
      <math:mrow>
        <math:mfrac>
          <math:mn>1</math:mn>
          <math:msup>
            <math:mn>15</math:mn>
            <math:mn>6</math:mn>
          </math:msup>
        </math:mfrac>
      </math:mrow>
    </math:mstyle>
    <math:annotation math:encoding="StarMath 5.0">size 8 { 1 over 15^6}</math:annotation>
  </math:semantics>
</math:math>
</file>

<file path=Object 113/content.xml><?xml version="1.0" encoding="utf-8"?>
<!DOCTYPE math  PUBLIC '-//OpenOffice.org//DTD Modified W3C MathML 1.01//EN'  'math.dtd'>
<math:math xmlns:math="http://www.w3.org/1998/Math/MathML">
  <math:semantics>
    <math:mstyle math:fontsize="8pt">
      <math:mrow>
        <math:mfrac>
          <math:mn>1</math:mn>
          <math:msup>
            <math:mrow>
              <math:mo math:stretchy="false"></math:mo>
              <math:mn>15</math:mn>
              <math:mo math:stretchy="false"></math:mo>
            </math:mrow>
            <math:mn>6</math:mn>
          </math:msup>
        </math:mfrac>
      </math:mrow>
    </math:mstyle>
    <math:annotation math:encoding="StarMath 5.0">size 8 { 1 over (15)^6}</math:annotation>
  </math:semantics>
</math:math>
</file>

<file path=Object 114/content.xml><?xml version="1.0" encoding="utf-8"?>
<!DOCTYPE math  PUBLIC '-//OpenOffice.org//DTD Modified W3C MathML 1.01//EN'  'math.dtd'>
<math:math xmlns:math="http://www.w3.org/1998/Math/MathML">
  <math:semantics>
    <math:mstyle math:fontsize="8pt">
      <math:mrow>
        <math:mfrac>
          <math:mn>1</math:mn>
          <math:msup>
            <math:mn>15</math:mn>
            <math:mn>6</math:mn>
          </math:msup>
        </math:mfrac>
      </math:mrow>
    </math:mstyle>
    <math:annotation math:encoding="StarMath 5.0">size 8 { 1 over 15^6}</math:annotation>
  </math:semantics>
</math:math>
</file>

<file path=Object 115/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n>1</math:mn>
            <math:msup>
              <math:mn>5</math:mn>
              <math:mn>4</math:mn>
            </math:msup>
          </math:mfrac>
        </math:mrow>
      </math:mrow>
    </math:mstyle>
    <math:annotation math:encoding="StarMath 5.0">size 8 {-`{ 1 over 5^4}}</math:annotation>
  </math:semantics>
</math:math>
</file>

<file path=Object 116/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n>1</math:mn>
            <math:mrow>
              <math:mrow>
                <math:mrow>
                  <math:mn>5</math:mn>
                  <math:mo math:stretchy="false">×</math:mo>
                  <math:mn>5</math:mn>
                </math:mrow>
                <math:mo math:stretchy="false">×</math:mo>
                <math:mn>5</math:mn>
              </math:mrow>
              <math:mo math:stretchy="false">×</math:mo>
              <math:mn>5</math:mn>
            </math:mrow>
          </math:mfrac>
        </math:mrow>
      </math:mrow>
    </math:mstyle>
    <math:annotation math:encoding="StarMath 5.0">size 8 {-`{ 1 over {5 times 5 times 5 times 5}}}</math:annotation>
  </math:semantics>
</math:math>
</file>

<file path=Object 117/content.xml><?xml version="1.0" encoding="utf-8"?>
<!DOCTYPE math  PUBLIC '-//OpenOffice.org//DTD Modified W3C MathML 1.01//EN'  'math.dtd'>
<math:math xmlns:math="http://www.w3.org/1998/Math/MathML">
  <math:semantics>
    <math:mstyle math:fontsize="8pt">
      <math:mrow>
        <math:mfrac>
          <math:mn>1</math:mn>
          <math:msup>
            <math:mn>12</math:mn>
            <math:mn>2</math:mn>
          </math:msup>
        </math:mfrac>
      </math:mrow>
    </math:mstyle>
    <math:annotation math:encoding="StarMath 5.0">size 8 { 1 over 12^2}</math:annotation>
  </math:semantics>
</math:math>
</file>

<file path=Object 118/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n>1</math:mn>
            <math:msup>
              <math:mrow>
                <math:mo math:stretchy="false"></math:mo>
                <math:mrow>
                  <math:mo math:stretchy="false">−</math:mo>
                  <math:mn>3</math:mn>
                </math:mrow>
                <math:mo math:stretchy="false"></math:mo>
              </math:mrow>
              <math:mn>2</math:mn>
            </math:msup>
          </math:mfrac>
        </math:mrow>
      </math:mrow>
    </math:mstyle>
    <math:annotation math:encoding="StarMath 5.0">size 8 {-`{ 1 over (-3)^2}}</math:annotation>
  </math:semantics>
</math:math>
</file>

<file path=Object 119/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n>1</math:mn>
            <math:mrow>
              <math:mrow>
                <math:mo math:stretchy="false"></math:mo>
                <math:mrow>
                  <math:mo math:stretchy="false">−</math:mo>
                  <math:mn>3</math:mn>
                </math:mrow>
                <math:mo math:stretchy="false"></math:mo>
              </math:mrow>
              <math:mo math:stretchy="false">×</math:mo>
              <math:mrow>
                <math:mo math:stretchy="false"></math:mo>
                <math:mrow>
                  <math:mo math:stretchy="false">−</math:mo>
                  <math:mn>3</math:mn>
                </math:mrow>
                <math:mo math:stretchy="false"></math:mo>
              </math:mrow>
            </math:mrow>
          </math:mfrac>
        </math:mrow>
      </math:mrow>
    </math:mstyle>
    <math:annotation math:encoding="StarMath 5.0">size 8 {-`{ 1 over {(-3) times (-3)}}}</math:annotation>
  </math:semantics>
</math:math>
</file>

<file path=Object 12/content.xml><?xml version="1.0" encoding="utf-8"?>
<!DOCTYPE math  PUBLIC '-//OpenOffice.org//DTD Modified W3C MathML 1.01//EN'  'math.dtd'>
<math:math xmlns:math="http://www.w3.org/1998/Math/MathML">
  <math:semantics>
    <math:mstyle math:fontsize="8pt">
      <math:mrow>
        <math:mrow>
          <math:mrow>
            <math:mfrac>
              <math:mi>DE</math:mi>
              <math:mi>DS</math:mi>
            </math:mfrac>
            <math:mo math:stretchy="false">=</math:mo>
            <math:mfrac>
              <math:mi>DF</math:mi>
              <math:mi>DT</math:mi>
            </math:mfrac>
          </math:mrow>
          <math:mo math:stretchy="false">=</math:mo>
          <math:mfrac>
            <math:mi>EF</math:mi>
            <math:mi>ST</math:mi>
          </math:mfrac>
        </math:mrow>
      </math:mrow>
    </math:mstyle>
    <math:annotation math:encoding="StarMath 5.0">size 8{DE over DS=DF over DT=EF over ST}</math:annotation>
  </math:semantics>
</math:math>
</file>

<file path=Object 120/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n>1</math:mn>
            <math:mn>9</math:mn>
          </math:mfrac>
        </math:mrow>
      </math:mrow>
    </math:mstyle>
    <math:annotation math:encoding="StarMath 5.0">size 8 {-`{ 1 over 9}}</math:annotation>
  </math:semantics>
</math:math>
</file>

<file path=Object 121/content.xml><?xml version="1.0" encoding="utf-8"?>
<!DOCTYPE math  PUBLIC '-//OpenOffice.org//DTD Modified W3C MathML 1.01//EN'  'math.dtd'>
<math:math xmlns:math="http://www.w3.org/1998/Math/MathML">
  <math:semantics>
    <math:mstyle math:fontsize="8pt">
      <math:mrow>
        <math:mfrac>
          <math:msup>
            <math:mn>10</math:mn>
            <math:mrow>
              <math:mo math:stretchy="false">−</math:mo>
              <math:mn>2</math:mn>
            </math:mrow>
          </math:msup>
          <math:msup>
            <math:mn>10</math:mn>
            <math:mn>2</math:mn>
          </math:msup>
        </math:mfrac>
      </math:mrow>
    </math:mstyle>
    <math:annotation math:encoding="StarMath 5.0">size 8{{10}^{-2} over 10^2}</math:annotation>
  </math:semantics>
</math:math>
</file>

<file path=Object 122/content.xml><?xml version="1.0" encoding="utf-8"?>
<!DOCTYPE math  PUBLIC '-//OpenOffice.org//DTD Modified W3C MathML 1.01//EN'  'math.dtd'>
<math:math xmlns:math="http://www.w3.org/1998/Math/MathML">
  <math:semantics>
    <math:mstyle math:fontsize="8pt">
      <math:mrow>
        <math:mfrac>
          <math:mrow>
            <math:mi>–</math:mi>
            <math:mn>1</math:mn>
          </math:mrow>
          <math:mn>3</math:mn>
        </math:mfrac>
      </math:mrow>
    </math:mstyle>
    <math:annotation math:encoding="StarMath 5.0">size 8{{–{1}} over 3}</math:annotation>
  </math:semantics>
</math:math>
</file>

<file path=Object 123/content.xml><?xml version="1.0" encoding="utf-8"?>
<!DOCTYPE math  PUBLIC '-//OpenOffice.org//DTD Modified W3C MathML 1.01//EN'  'math.dtd'>
<math:math xmlns:math="http://www.w3.org/1998/Math/MathML">
  <math:semantics>
    <math:mstyle math:fontsize="8pt">
      <math:mrow>
        <math:mfrac>
          <math:mn>8</math:mn>
          <math:mn>7</math:mn>
        </math:mfrac>
      </math:mrow>
    </math:mstyle>
    <math:annotation math:encoding="StarMath 5.0">size 8 {{8} over 7}</math:annotation>
  </math:semantics>
</math:math>
</file>

<file path=Object 124/content.xml><?xml version="1.0" encoding="utf-8"?>
<!DOCTYPE math  PUBLIC '-//OpenOffice.org//DTD Modified W3C MathML 1.01//EN'  'math.dtd'>
<math:math xmlns:math="http://www.w3.org/1998/Math/MathML">
  <math:semantics>
    <math:mstyle math:fontsize="8pt">
      <math:mrow>
        <math:mfrac>
          <math:mstyle math:fontsize="10pt">
            <math:mrow>
              <math:mi>x</math:mi>
            </math:mrow>
          </math:mstyle>
          <math:mstyle math:fontstyle="normal">
            <math:mrow>
              <math:mn>2</math:mn>
            </math:mrow>
          </math:mstyle>
        </math:mfrac>
      </math:mrow>
    </math:mstyle>
    <math:annotation math:encoding="StarMath 5.0">size 8{ size 10 x over nitalic 2}</math:annotation>
  </math:semantics>
</math:math>
</file>

<file path=Object 125/content.xml><?xml version="1.0" encoding="utf-8"?>
<!DOCTYPE math  PUBLIC '-//OpenOffice.org//DTD Modified W3C MathML 1.01//EN'  'math.dtd'>
<math:math xmlns:math="http://www.w3.org/1998/Math/MathML">
  <math:semantics>
    <math:mstyle math:fontsize="8pt">
      <math:mrow>
        <math:mfrac>
          <math:mstyle math:fontsize="10pt">
            <math:mrow>
              <math:mi>x</math:mi>
            </math:mrow>
          </math:mstyle>
          <math:mstyle math:fontstyle="normal">
            <math:mrow>
              <math:mn>2</math:mn>
            </math:mrow>
          </math:mstyle>
        </math:mfrac>
      </math:mrow>
    </math:mstyle>
    <math:annotation math:encoding="StarMath 5.0">size 8{ size 10 x over nitalic 2}</math:annotation>
  </math:semantics>
</math:math>
</file>

<file path=Object 126/content.xml><?xml version="1.0" encoding="utf-8"?>
<!DOCTYPE math  PUBLIC '-//OpenOffice.org//DTD Modified W3C MathML 1.01//EN'  'math.dtd'>
<math:math xmlns:math="http://www.w3.org/1998/Math/MathML">
  <math:semantics>
    <math:mstyle math:fontsize="8pt">
      <math:mrow>
        <math:mfrac>
          <math:mn>3</math:mn>
          <math:mn>2</math:mn>
        </math:mfrac>
      </math:mrow>
    </math:mstyle>
    <math:annotation math:encoding="StarMath 5.0">size 8{3 over 2}</math:annotation>
  </math:semantics>
</math:math>
</file>

<file path=Object 127/content.xml><?xml version="1.0" encoding="utf-8"?>
<!DOCTYPE math  PUBLIC '-//OpenOffice.org//DTD Modified W3C MathML 1.01//EN'  'math.dtd'>
<math:math xmlns:math="http://www.w3.org/1998/Math/MathML">
  <math:semantics>
    <math:mstyle math:fontsize="8pt">
      <math:mrow>
        <math:mrow>
          <math:mfenced math:open="" math:close="">
            <math:mrow>
              <math:mfrac>
                <math:mstyle math:fontsize="10pt">
                  <math:mrow>
                    <math:mi>x</math:mi>
                  </math:mrow>
                </math:mstyle>
                <math:mn>2</math:mn>
              </math:mfrac>
              <math:mrow>
                <math:mi/>
                <math:mo math:stretchy="false">+</math:mo>
                <math:mi/>
              </math:mrow>
              <math:mn>5</math:mn>
            </math:mrow>
          </math:mfenced>
          <math:mfenced math:open="" math:close="">
            <math:mrow>
              <math:mn>2</math:mn>
              <math:mstyle math:fontsize="10pt">
                <math:mrow>
                  <math:mi>z</math:mi>
                </math:mrow>
              </math:mstyle>
              <math:mrow>
                <math:mi/>
                <math:mo math:stretchy="false">+</math:mo>
                <math:mi/>
              </math:mrow>
              <math:mfrac>
                <math:mn>3</math:mn>
                <math:mn>2</math:mn>
              </math:mfrac>
            </math:mrow>
          </math:mfenced>
        </math:mrow>
      </math:mrow>
    </math:mstyle>
    <math:annotation math:encoding="StarMath 5.0">size 8{{left ( {{ size 10 x} over 2 }  `+ `5 right )}{left ( 2{ size 10 z}` +`{3 over 2} right )} }</math:annotation>
  </math:semantics>
</math:math>
</file>

<file path=Object 128/content.xml><?xml version="1.0" encoding="utf-8"?>
<!DOCTYPE math  PUBLIC '-//OpenOffice.org//DTD Modified W3C MathML 1.01//EN'  'math.dtd'>
<math:math xmlns:math="http://www.w3.org/1998/Math/MathML">
  <math:semantics>
    <math:mstyle math:fontsize="8pt">
      <math:mrow>
        <math:mfrac>
          <math:mrow>
            <math:mrow>
              <math:mrow>
                <math:mrow>
                  <math:mn>35,7</math:mn>
                  <math:mo math:stretchy="false"></math:mo>
                  <math:mn>30,2</math:mn>
                </math:mrow>
                <math:mo math:stretchy="false"></math:mo>
                <math:mn>37,3</math:mn>
              </math:mrow>
              <math:mo math:stretchy="false"></math:mo>
              <math:mn>29</math:mn>
            </math:mrow>
            <math:mo math:stretchy="false"></math:mo>
            <math:mn>35,6</math:mn>
          </math:mrow>
          <math:mn>5</math:mn>
        </math:mfrac>
      </math:mrow>
    </math:mstyle>
    <math:annotation math:encoding="StarMath 5.0">size 8 {{35,7+30,2+37,3+29+35,6}over 5}</math:annotation>
  </math:semantics>
</math:math>
</file>

<file path=Object 129/content.xml><?xml version="1.0" encoding="utf-8"?>
<!DOCTYPE math  PUBLIC '-//OpenOffice.org//DTD Modified W3C MathML 1.01//EN'  'math.dtd'>
<math:math xmlns:math="http://www.w3.org/1998/Math/MathML">
  <math:semantics>
    <math:mstyle math:fontsize="8pt">
      <math:mrow>
        <math:mfrac>
          <math:mrow>
            <math:mrow>
              <math:mn>16,4</math:mn>
              <math:mo math:stretchy="false"></math:mo>
              <math:mn>12</math:mn>
            </math:mrow>
            <math:mo math:stretchy="false"></math:mo>
            <math:mn>16,4</math:mn>
          </math:mrow>
          <math:mn>3</math:mn>
        </math:mfrac>
      </math:mrow>
    </math:mstyle>
    <math:annotation math:encoding="StarMath 5.0">size 8 {{16,4+12+16,4}over 3}</math:annotation>
  </math:semantics>
</math:math>
</file>

<file path=Object 13/content.xml><?xml version="1.0" encoding="utf-8"?>
<!DOCTYPE math  PUBLIC '-//OpenOffice.org//DTD Modified W3C MathML 1.01//EN'  'math.dtd'>
<math:math xmlns:math="http://www.w3.org/1998/Math/MathML">
  <math:semantics>
    <math:mstyle math:fontsize="8pt">
      <math:mrow>
        <math:mrow>
          <math:mrow>
            <math:mfrac>
              <math:mi>DE</math:mi>
              <math:mn>6,3</math:mn>
            </math:mfrac>
            <math:mo math:stretchy="false">=</math:mo>
            <math:mfrac>
              <math:mn>1,8</math:mn>
              <math:mi>DT</math:mi>
            </math:mfrac>
          </math:mrow>
          <math:mo math:stretchy="false">=</math:mo>
          <math:mfrac>
            <math:mn>2,9</math:mn>
            <math:mn>8,7</math:mn>
          </math:mfrac>
        </math:mrow>
      </math:mrow>
    </math:mstyle>
    <math:annotation math:encoding="StarMath 5.0">size 8{DE over 6,3=1,8 over DT=2,9 over 8,7}</math:annotation>
  </math:semantics>
</math:math>
</file>

<file path=Object 130/content.xml><?xml version="1.0" encoding="utf-8"?>
<!DOCTYPE math  PUBLIC '-//OpenOffice.org//DTD Modified W3C MathML 1.01//EN'  'math.dtd'>
<math:math xmlns:math="http://www.w3.org/1998/Math/MathML">
  <math:semantics>
    <math:mstyle math:fontsize="8pt">
      <math:mrow>
        <math:mfrac>
          <math:mrow>
            <math:mn>38</math:mn>
            <math:mi/>
            <math:mrow>
              <math:mn>040</math:mn>
              <math:mo math:stretchy="false"></math:mo>
              <math:mn>37</math:mn>
            </math:mrow>
            <math:mi/>
            <math:mrow>
              <math:mn>359</math:mn>
              <math:mo math:stretchy="false"></math:mo>
              <math:mn>37</math:mn>
            </math:mrow>
            <math:mi/>
            <math:mn>551</math:mn>
          </math:mrow>
          <math:mn>3</math:mn>
        </math:mfrac>
      </math:mrow>
    </math:mstyle>
    <math:annotation math:encoding="StarMath 5.0">size 8 {{38`040+37`359+37`551}over 3}</math:annotation>
  </math:semantics>
</math:math>
</file>

<file path=Object 131/content.xml><?xml version="1.0" encoding="utf-8"?>
<!DOCTYPE math  PUBLIC '-//OpenOffice.org//DTD Modified W3C MathML 1.01//EN'  'math.dtd'>
<math:math xmlns:math="http://www.w3.org/1998/Math/MathML">
  <math:semantics>
    <math:mstyle math:fontsize="8pt">
      <math:mrow>
        <math:mfrac>
          <math:mrow>
            <math:mrow>
              <math:mrow>
                <math:mrow>
                  <math:mrow>
                    <math:mn>4,5</math:mn>
                    <math:mo math:stretchy="false">×</math:mo>
                    <math:mn>5</math:mn>
                  </math:mrow>
                  <math:mo math:stretchy="false"></math:mo>
                  <math:mrow>
                    <math:mn>9,5</math:mn>
                    <math:mo math:stretchy="false">×</math:mo>
                    <math:mn>4</math:mn>
                  </math:mrow>
                </math:mrow>
                <math:mo math:stretchy="false"></math:mo>
                <math:mrow>
                  <math:mn>10,5</math:mn>
                  <math:mo math:stretchy="false">×</math:mo>
                  <math:mn>4</math:mn>
                </math:mrow>
              </math:mrow>
              <math:mo math:stretchy="false"></math:mo>
              <math:mn>...</math:mn>
            </math:mrow>
            <math:mo math:stretchy="false"></math:mo>
            <math:mrow>
              <math:mn>15,5</math:mn>
              <math:mo math:stretchy="false">×</math:mo>
              <math:mn>3</math:mn>
            </math:mrow>
          </math:mrow>
          <math:mn>24</math:mn>
        </math:mfrac>
      </math:mrow>
    </math:mstyle>
    <math:annotation math:encoding="StarMath 5.0">size 8 {{4,5 times 5 + 9,5 times 4 + 10,5 times 4 + ... + 15,5 times 3}over 24}</math:annotation>
  </math:semantics>
</math:math>
</file>

<file path=Object 132/content.xml><?xml version="1.0" encoding="utf-8"?>
<!DOCTYPE math  PUBLIC '-//OpenOffice.org//DTD Modified W3C MathML 1.01//EN'  'math.dtd'>
<math:math xmlns:math="http://www.w3.org/1998/Math/MathML">
  <math:semantics>
    <math:mstyle math:fontsize="8pt">
      <math:mrow>
        <math:mfrac>
          <math:mn>253,5</math:mn>
          <math:mn>24</math:mn>
        </math:mfrac>
      </math:mrow>
    </math:mstyle>
    <math:annotation math:encoding="StarMath 5.0">size 8 {253,5 over 24}</math:annotation>
  </math:semantics>
</math:math>
</file>

<file path=Object 133/content.xml><?xml version="1.0" encoding="utf-8"?>
<!DOCTYPE math  PUBLIC '-//OpenOffice.org//DTD Modified W3C MathML 1.01//EN'  'math.dtd'>
<math:math xmlns:math="http://www.w3.org/1998/Math/MathML">
  <math:semantics>
    <math:mstyle math:fontsize="8pt">
      <math:mrow>
        <math:mfrac>
          <math:mrow>
            <math:mrow>
              <math:mrow>
                <math:mrow>
                  <math:mrow>
                    <math:mrow>
                      <math:mn>13</math:mn>
                      <math:mo math:stretchy="false">×</math:mo>
                      <math:mn>5</math:mn>
                    </math:mrow>
                    <math:mo math:stretchy="false"></math:mo>
                    <math:mrow>
                      <math:mn>14</math:mn>
                      <math:mo math:stretchy="false">×</math:mo>
                      <math:mn>6</math:mn>
                    </math:mrow>
                  </math:mrow>
                  <math:mo math:stretchy="false"></math:mo>
                  <math:mrow>
                    <math:mn>15</math:mn>
                    <math:mo math:stretchy="false">×</math:mo>
                    <math:mn>7</math:mn>
                  </math:mrow>
                </math:mrow>
                <math:mo math:stretchy="false"></math:mo>
                <math:mrow>
                  <math:mn>16</math:mn>
                  <math:mo math:stretchy="false">×</math:mo>
                  <math:mn>5</math:mn>
                </math:mrow>
              </math:mrow>
              <math:mo math:stretchy="false"></math:mo>
              <math:mrow>
                <math:mn>17</math:mn>
                <math:mo math:stretchy="false">×</math:mo>
                <math:mn>6</math:mn>
              </math:mrow>
            </math:mrow>
            <math:mo math:stretchy="false"></math:mo>
            <math:mrow>
              <math:mn>18</math:mn>
              <math:mo math:stretchy="false">×</math:mo>
              <math:mn>3</math:mn>
            </math:mrow>
          </math:mrow>
          <math:mn>32</math:mn>
        </math:mfrac>
      </math:mrow>
    </math:mstyle>
    <math:annotation math:encoding="StarMath 5.0">size 8 {{13 times 5 + 14 times 6 + 15 times 7 + 16 times 5 + 17 times 6 + 18 times 3}over 32}</math:annotation>
  </math:semantics>
</math:math>
</file>

<file path=Object 134/content.xml><?xml version="1.0" encoding="utf-8"?>
<!DOCTYPE math  PUBLIC '-//OpenOffice.org//DTD Modified W3C MathML 1.01//EN'  'math.dtd'>
<math:math xmlns:math="http://www.w3.org/1998/Math/MathML">
  <math:semantics>
    <math:mstyle math:fontsize="8pt">
      <math:mrow>
        <math:mfrac>
          <math:mn>490</math:mn>
          <math:mn>32</math:mn>
        </math:mfrac>
      </math:mrow>
    </math:mstyle>
    <math:annotation math:encoding="StarMath 5.0">size 8 {490 over 32}</math:annotation>
  </math:semantics>
</math:math>
</file>

<file path=Object 135/content.xml><?xml version="1.0" encoding="utf-8"?>
<!DOCTYPE math  PUBLIC '-//OpenOffice.org//DTD Modified W3C MathML 1.01//EN'  'math.dtd'>
<math:math xmlns:math="http://www.w3.org/1998/Math/MathML">
  <math:semantics>
    <math:mstyle math:fontsize="8pt">
      <math:mrow>
        <math:mfrac>
          <math:mrow>
            <math:mo math:stretchy="false">−</math:mo>
            <math:mn>2</math:mn>
          </math:mrow>
          <math:mn>10</math:mn>
        </math:mfrac>
      </math:mrow>
    </math:mstyle>
    <math:annotation math:encoding="StarMath 5.0">size 8{{-{2}} over 10
}</math:annotation>
  </math:semantics>
</math:math>
</file>

<file path=Object 136/content.xml><?xml version="1.0" encoding="utf-8"?>
<!DOCTYPE math  PUBLIC '-//OpenOffice.org//DTD Modified W3C MathML 1.01//EN'  'math.dtd'>
<math:math xmlns:math="http://www.w3.org/1998/Math/MathML">
  <math:semantics>
    <math:mstyle math:fontsize="8pt">
      <math:mrow>
        <math:mfrac>
          <math:mn>7</math:mn>
          <math:mn>25</math:mn>
        </math:mfrac>
      </math:mrow>
    </math:mstyle>
    <math:annotation math:encoding="StarMath 5.0">size 8{{7} over 25}</math:annotation>
  </math:semantics>
</math:math>
</file>

<file path=Object 137/content.xml><?xml version="1.0" encoding="utf-8"?>
<!DOCTYPE math  PUBLIC '-//OpenOffice.org//DTD Modified W3C MathML 1.01//EN'  'math.dtd'>
<math:math xmlns:math="http://www.w3.org/1998/Math/MathML">
  <math:semantics>
    <math:mstyle math:fontsize="8pt">
      <math:mrow>
        <math:mfrac>
          <math:mrow>
            <math:mo math:stretchy="false">−</math:mo>
            <math:mn>10</math:mn>
          </math:mrow>
          <math:mn>50</math:mn>
        </math:mfrac>
      </math:mrow>
    </math:mstyle>
    <math:annotation math:encoding="StarMath 5.0">size 8{{-{10}} over 50}</math:annotation>
  </math:semantics>
</math:math>
</file>

<file path=Object 138/content.xml><?xml version="1.0" encoding="utf-8"?>
<!DOCTYPE math  PUBLIC '-//OpenOffice.org//DTD Modified W3C MathML 1.01//EN'  'math.dtd'>
<math:math xmlns:math="http://www.w3.org/1998/Math/MathML">
  <math:semantics>
    <math:mstyle math:fontsize="8pt">
      <math:mrow>
        <math:mfrac>
          <math:mn>14</math:mn>
          <math:mn>50</math:mn>
        </math:mfrac>
      </math:mrow>
    </math:mstyle>
    <math:annotation math:encoding="StarMath 5.0">size 8{{14} over 50}</math:annotation>
  </math:semantics>
</math:math>
</file>

<file path=Object 139/content.xml><?xml version="1.0" encoding="utf-8"?>
<!DOCTYPE math  PUBLIC '-//OpenOffice.org//DTD Modified W3C MathML 1.01//EN'  'math.dtd'>
<math:math xmlns:math="http://www.w3.org/1998/Math/MathML">
  <math:semantics>
    <math:mstyle math:fontsize="8pt">
      <math:mrow>
        <math:mfrac>
          <math:mn>4</math:mn>
          <math:mn>50</math:mn>
        </math:mfrac>
      </math:mrow>
    </math:mstyle>
    <math:annotation math:encoding="StarMath 5.0">size 8{{4} over 50}</math:annotation>
  </math:semantics>
</math:math>
</file>

<file path=Object 14/content.xml><?xml version="1.0" encoding="utf-8"?>
<!DOCTYPE math  PUBLIC '-//OpenOffice.org//DTD Modified W3C MathML 1.01//EN'  'math.dtd'>
<math:math xmlns:math="http://www.w3.org/1998/Math/MathML">
  <math:semantics>
    <math:mstyle math:fontsize="8pt">
      <math:mrow>
        <math:mrow>
          <math:mfrac>
            <math:mn>1,8</math:mn>
            <math:mi>DT</math:mi>
          </math:mfrac>
          <math:mo math:stretchy="false">=</math:mo>
          <math:mfrac>
            <math:mn>2,9</math:mn>
            <math:mn>8,7</math:mn>
          </math:mfrac>
        </math:mrow>
      </math:mrow>
    </math:mstyle>
    <math:annotation math:encoding="StarMath 5.0">size 8{1,8 over DT=2,9 over 8,7}</math:annotation>
  </math:semantics>
</math:math>
</file>

<file path=Object 140/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2</math:mn>
                  <math:mn>25</math:mn>
                </math:mfrac>
              </math:mrow>
            </math:mstyle>
          </math:mrow>
        </math:mstyle>
      </math:mrow>
    </math:mstyle>
    <math:annotation math:encoding="StarMath 5.0">size 8 color green bold {{2} over 25}</math:annotation>
  </math:semantics>
</math:math>
</file>

<file path=Object 141/content.xml><?xml version="1.0" encoding="utf-8"?>
<!DOCTYPE math  PUBLIC '-//OpenOffice.org//DTD Modified W3C MathML 1.01//EN'  'math.dtd'>
<math:math xmlns:math="http://www.w3.org/1998/Math/MathML">
  <math:semantics>
    <math:mstyle math:fontsize="8pt">
      <math:mrow>
        <math:mfrac>
          <math:mn>3</math:mn>
          <math:mn>7</math:mn>
        </math:mfrac>
      </math:mrow>
    </math:mstyle>
    <math:annotation math:encoding="StarMath 5.0">size 8{{3} over 7}</math:annotation>
  </math:semantics>
</math:math>
</file>

<file path=Object 142/content.xml><?xml version="1.0" encoding="utf-8"?>
<!DOCTYPE math  PUBLIC '-//OpenOffice.org//DTD Modified W3C MathML 1.01//EN'  'math.dtd'>
<math:math xmlns:math="http://www.w3.org/1998/Math/MathML">
  <math:semantics>
    <math:mstyle math:fontsize="8pt">
      <math:mrow>
        <math:mfrac>
          <math:mn>7</math:mn>
          <math:mn>10</math:mn>
        </math:mfrac>
      </math:mrow>
    </math:mstyle>
    <math:annotation math:encoding="StarMath 5.0">size 8{{7} over 10}</math:annotation>
  </math:semantics>
</math:math>
</file>

<file path=Object 143/content.xml><?xml version="1.0" encoding="utf-8"?>
<!DOCTYPE math  PUBLIC '-//OpenOffice.org//DTD Modified W3C MathML 1.01//EN'  'math.dtd'>
<math:math xmlns:math="http://www.w3.org/1998/Math/MathML">
  <math:semantics>
    <math:mstyle math:fontsize="8pt">
      <math:mrow>
        <math:mfrac>
          <math:mn>30</math:mn>
          <math:mn>70</math:mn>
        </math:mfrac>
      </math:mrow>
    </math:mstyle>
    <math:annotation math:encoding="StarMath 5.0">size 8{{30} over 70}</math:annotation>
  </math:semantics>
</math:math>
</file>

<file path=Object 144/content.xml><?xml version="1.0" encoding="utf-8"?>
<!DOCTYPE math  PUBLIC '-//OpenOffice.org//DTD Modified W3C MathML 1.01//EN'  'math.dtd'>
<math:math xmlns:math="http://www.w3.org/1998/Math/MathML">
  <math:semantics>
    <math:mstyle math:fontsize="8pt">
      <math:mrow>
        <math:mfrac>
          <math:mn>49</math:mn>
          <math:mn>70</math:mn>
        </math:mfrac>
      </math:mrow>
    </math:mstyle>
    <math:annotation math:encoding="StarMath 5.0">size 8{{49} over 70}</math:annotation>
  </math:semantics>
</math:math>
</file>

<file path=Object 145/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row>
                    <math:mo math:stretchy="false">−</math:mo>
                    <math:mn>19</math:mn>
                  </math:mrow>
                  <math:mn>70</math:mn>
                </math:mfrac>
              </math:mrow>
            </math:mstyle>
          </math:mrow>
        </math:mstyle>
      </math:mrow>
    </math:mstyle>
    <math:annotation math:encoding="StarMath 5.0">size 8 color green bold{{-19} over 70}</math:annotation>
  </math:semantics>
</math:math>
</file>

<file path=Object 146/content.xml><?xml version="1.0" encoding="utf-8"?>
<!DOCTYPE math  PUBLIC '-//OpenOffice.org//DTD Modified W3C MathML 1.01//EN'  'math.dtd'>
<math:math xmlns:math="http://www.w3.org/1998/Math/MathML">
  <math:semantics>
    <math:mstyle math:fontsize="8pt">
      <math:mrow>
        <math:mfrac>
          <math:mn>3</math:mn>
          <math:mn>2</math:mn>
        </math:mfrac>
      </math:mrow>
    </math:mstyle>
    <math:annotation math:encoding="StarMath 5.0">size 8{3 over 2}</math:annotation>
  </math:semantics>
</math:math>
</file>

<file path=Object 147/content.xml><?xml version="1.0" encoding="utf-8"?>
<!DOCTYPE math  PUBLIC '-//OpenOffice.org//DTD Modified W3C MathML 1.01//EN'  'math.dtd'>
<math:math xmlns:math="http://www.w3.org/1998/Math/MathML">
  <math:semantics>
    <math:mstyle math:color="green">
      <math:mrow>
        <math:mstyle math:fontsize="8pt">
          <math:mrow>
            <math:mfrac>
              <math:mrow>
                <math:mn>3</math:mn>
                <math:mstyle math:fontsize="10pt">
                  <math:mrow>
                    <math:mi>x</math:mi>
                  </math:mrow>
                </math:mstyle>
              </math:mrow>
              <math:mn>4</math:mn>
            </math:mfrac>
          </math:mrow>
        </math:mstyle>
      </math:mrow>
    </math:mstyle>
    <math:annotation math:encoding="StarMath 5.0">color green size 8{{3 {size 10 x}} over 4}</math:annotation>
  </math:semantics>
</math:math>
</file>

<file path=Object 148/content.xml><?xml version="1.0" encoding="utf-8"?>
<!DOCTYPE math  PUBLIC '-//OpenOffice.org//DTD Modified W3C MathML 1.01//EN'  'math.dtd'>
<math:math xmlns:math="http://www.w3.org/1998/Math/MathML">
  <math:semantics>
    <math:mstyle math:color="green">
      <math:mrow>
        <math:mstyle math:fontsize="8pt">
          <math:mrow>
            <math:mstyle math:fontweight="bold">
              <math:mrow>
                <math:mfrac>
                  <math:mn>15</math:mn>
                  <math:mn>2</math:mn>
                </math:mfrac>
              </math:mrow>
            </math:mstyle>
          </math:mrow>
        </math:mstyle>
      </math:mrow>
    </math:mstyle>
    <math:annotation math:encoding="StarMath 5.0">color green size 8 bold{15 over 2}</math:annotation>
  </math:semantics>
</math:math>
</file>

<file path=Object 149/content.xml><?xml version="1.0" encoding="utf-8"?>
<!DOCTYPE math  PUBLIC '-//OpenOffice.org//DTD Modified W3C MathML 1.01//EN'  'math.dtd'>
<math:math xmlns:math="http://www.w3.org/1998/Math/MathML">
  <math:semantics>
    <math:mstyle math:fontsize="8pt">
      <math:mrow>
        <math:msqrt>
          <math:mn>36</math:mn>
        </math:msqrt>
      </math:mrow>
    </math:mstyle>
    <math:annotation math:encoding="StarMath 5.0"> size 8{ sqrt{36}}</math:annotation>
  </math:semantics>
</math:math>
</file>

<file path=Object 15/content.xml><?xml version="1.0" encoding="utf-8"?>
<!DOCTYPE math  PUBLIC '-//OpenOffice.org//DTD Modified W3C MathML 1.01//EN'  'math.dtd'>
<math:math xmlns:math="http://www.w3.org/1998/Math/MathML">
  <math:semantics>
    <math:mstyle math:fontsize="8pt">
      <math:mrow>
        <math:mfrac>
          <math:mrow>
            <math:mn>1,8</math:mn>
            <math:mo math:stretchy="false">×</math:mo>
            <math:mn>8,7</math:mn>
          </math:mrow>
          <math:mn>2,9</math:mn>
        </math:mfrac>
      </math:mrow>
    </math:mstyle>
    <math:annotation math:encoding="StarMath 5.0">size 8{{1,8 times 8,7} over 2,9}</math:annotation>
  </math:semantics>
</math:math>
</file>

<file path=Object 150/content.xml><?xml version="1.0" encoding="utf-8"?>
<!DOCTYPE math  PUBLIC '-//OpenOffice.org//DTD Modified W3C MathML 1.01//EN'  'math.dtd'>
<math:math xmlns:math="http://www.w3.org/1998/Math/MathML">
  <math:semantics>
    <math:mstyle math:fontsize="8pt">
      <math:mrow>
        <math:mfrac>
          <math:mrow>
            <math:mstyle math:fontfamily="serif">
              <math:mrow>
                <math:mstyle math:fontsize="10pt">
                  <math:mrow>
                    <math:mi>x</math:mi>
                  </math:mrow>
                </math:mstyle>
              </math:mrow>
            </math:mstyle>
            <math:mo math:stretchy="false"></math:mo>
            <math:mn>1</math:mn>
          </math:mrow>
          <math:mn>2</math:mn>
        </math:mfrac>
      </math:mrow>
    </math:mstyle>
    <math:annotation math:encoding="StarMath 5.0">size 8{{{font serif size 10 x}+{1}} over 2}</math:annotation>
  </math:semantics>
</math:math>
</file>

<file path=Object 151/content.xml><?xml version="1.0" encoding="utf-8"?>
<!DOCTYPE math  PUBLIC '-//OpenOffice.org//DTD Modified W3C MathML 1.01//EN'  'math.dtd'>
<math:math xmlns:math="http://www.w3.org/1998/Math/MathML">
  <math:semantics>
    <math:mstyle math:fontsize="8pt">
      <math:mrow>
        <math:mfrac>
          <math:mrow>
            <math:mstyle math:fontfamily="serif">
              <math:mrow>
                <math:mstyle math:fontsize="10pt">
                  <math:mrow>
                    <math:mi>x</math:mi>
                  </math:mrow>
                </math:mstyle>
              </math:mrow>
            </math:mstyle>
            <math:mo math:stretchy="false"></math:mo>
            <math:mn>1</math:mn>
          </math:mrow>
          <math:mn>2</math:mn>
        </math:mfrac>
      </math:mrow>
    </math:mstyle>
    <math:annotation math:encoding="StarMath 5.0">size 8{{{font serif size 10 x}+{1}} over 2}</math:annotation>
  </math:semantics>
</math:math>
</file>

<file path=Object 153/content.xml><?xml version="1.0" encoding="utf-8"?>
<!DOCTYPE math  PUBLIC '-//OpenOffice.org//DTD Modified W3C MathML 1.01//EN'  'math.dtd'>
<math:math xmlns:math="http://www.w3.org/1998/Math/MathML">
  <math:semantics>
    <math:mstyle math:fontsize="8pt">
      <math:mrow>
        <math:mfrac>
          <math:mrow>
            <math:mstyle math:fontfamily="serif">
              <math:mrow>
                <math:mstyle math:fontsize="10pt">
                  <math:mrow>
                    <math:mi>x</math:mi>
                  </math:mrow>
                </math:mstyle>
              </math:mrow>
            </math:mstyle>
            <math:mo math:stretchy="false"></math:mo>
            <math:mn>1</math:mn>
          </math:mrow>
          <math:mn>2</math:mn>
        </math:mfrac>
      </math:mrow>
    </math:mstyle>
    <math:annotation math:encoding="StarMath 5.0">size 8{{{font serif size 10 x}+{1}} over 2}</math:annotation>
  </math:semantics>
</math:math>
</file>

<file path=Object 154/content.xml><?xml version="1.0" encoding="utf-8"?>
<!DOCTYPE math  PUBLIC '-//OpenOffice.org//DTD Modified W3C MathML 1.01//EN'  'math.dtd'>
<math:math xmlns:math="http://www.w3.org/1998/Math/MathML">
  <math:semantics>
    <math:mstyle math:fontsize="8pt">
      <math:mrow>
        <math:mfrac>
          <math:mrow>
            <math:mn>6</math:mn>
            <math:mstyle math:fontfamily="serif">
              <math:mrow>
                <math:mstyle math:fontsize="10pt">
                  <math:mrow>
                    <math:mi>x</math:mi>
                  </math:mrow>
                </math:mstyle>
              </math:mrow>
            </math:mstyle>
            <math:mrow>
              <math:mi/>
              <math:mo math:stretchy="false">−</math:mo>
              <math:mi/>
            </math:mrow>
            <math:mn>42</math:mn>
          </math:mrow>
          <math:mn>2</math:mn>
        </math:mfrac>
      </math:mrow>
    </math:mstyle>
    <math:annotation math:encoding="StarMath 5.0">size 8{{6{font serif size 10 x}`-`42} over 2}</math:annotation>
  </math:semantics>
</math:math>
</file>

<file path=Object 155/content.xml><?xml version="1.0" encoding="utf-8"?>
<!DOCTYPE math  PUBLIC '-//OpenOffice.org//DTD Modified W3C MathML 1.01//EN'  'math.dtd'>
<math:math xmlns:math="http://www.w3.org/1998/Math/MathML">
  <math:semantics>
    <math:mstyle math:fontsize="8pt">
      <math:mrow>
        <math:mfrac>
          <math:mn>43</math:mn>
          <math:mn>5</math:mn>
        </math:mfrac>
      </math:mrow>
    </math:mstyle>
    <math:annotation math:encoding="StarMath 5.0">size 8{{{43}} over 5}</math:annotation>
  </math:semantics>
</math:math>
</file>

<file path=Object 156/content.xml><?xml version="1.0" encoding="utf-8"?>
<!DOCTYPE math  PUBLIC '-//OpenOffice.org//DTD Modified W3C MathML 1.01//EN'  'math.dtd'>
<math:math xmlns:math="http://www.w3.org/1998/Math/MathML">
  <math:semantics>
    <math:mstyle math:fontsize="8pt">
      <math:mrow>
        <math:mfrac>
          <math:mn>112</math:mn>
          <math:mn>4</math:mn>
        </math:mfrac>
      </math:mrow>
    </math:mstyle>
    <math:annotation math:encoding="StarMath 5.0">size 8{{112} over 4}</math:annotation>
  </math:semantics>
</math:math>
</file>

<file path=Object 157/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row>
                    <math:mi>–</math:mi>
                    <math:mn>1</math:mn>
                  </math:mrow>
                  <math:mn>3</math:mn>
                </math:mfrac>
              </math:mrow>
            </math:mstyle>
          </math:mrow>
        </math:mstyle>
      </math:mrow>
    </math:mstyle>
    <math:annotation math:encoding="StarMath 5.0">size 8 color green bold {{–{1}} over 3}</math:annotation>
  </math:semantics>
</math:math>
</file>

<file path=Object 158/content.xml><?xml version="1.0" encoding="utf-8"?>
<!DOCTYPE math  PUBLIC '-//OpenOffice.org//DTD Modified W3C MathML 1.01//EN'  'math.dtd'>
<math:math xmlns:math="http://www.w3.org/1998/Math/MathML">
  <math:semantics>
    <math:mstyle math:fontsize="8pt">
      <math:mrow>
        <math:mfrac>
          <math:mn>12</math:mn>
          <math:mn>6</math:mn>
        </math:mfrac>
      </math:mrow>
    </math:mstyle>
    <math:annotation math:encoding="StarMath 5.0">size 8{{12} over 6}</math:annotation>
  </math:semantics>
</math:math>
</file>

<file path=Object 159/content.xml><?xml version="1.0" encoding="utf-8"?>
<!DOCTYPE math  PUBLIC '-//OpenOffice.org//DTD Modified W3C MathML 1.01//EN'  'math.dtd'>
<math:math xmlns:math="http://www.w3.org/1998/Math/MathML">
  <math:semantics>
    <math:mstyle math:fontsize="8pt">
      <math:mrow>
        <math:mfrac>
          <math:mrow>
            <math:mn>5</math:mn>
            <math:mstyle math:fontsize="10pt">
              <math:mrow>
                <math:mi>x</math:mi>
              </math:mrow>
            </math:mstyle>
          </math:mrow>
          <math:mn>6</math:mn>
        </math:mfrac>
      </math:mrow>
    </math:mstyle>
    <math:annotation math:encoding="StarMath 5.0">size 8 {{5 {size 10 x}} over 6}</math:annotation>
  </math:semantics>
</math:math>
</file>

<file path=Object 16/content.xml><?xml version="1.0" encoding="utf-8"?>
<!DOCTYPE math  PUBLIC '-//OpenOffice.org//DTD Modified W3C MathML 1.01//EN'  'math.dtd'>
<math:math xmlns:math="http://www.w3.org/1998/Math/MathML">
  <math:semantics>
    <math:mstyle math:fontsize="8pt">
      <math:mrow>
        <math:mrow>
          <math:mfrac>
            <math:mi>DE</math:mi>
            <math:mn>6,3</math:mn>
          </math:mfrac>
          <math:mo math:stretchy="false">=</math:mo>
          <math:mfrac>
            <math:mn>2,9</math:mn>
            <math:mn>8,7</math:mn>
          </math:mfrac>
        </math:mrow>
      </math:mrow>
    </math:mstyle>
    <math:annotation math:encoding="StarMath 5.0">size 8{DE over 6,3=2,9 over 8,7}</math:annotation>
  </math:semantics>
</math:math>
</file>

<file path=Object 160/content.xml><?xml version="1.0" encoding="utf-8"?>
<!DOCTYPE math  PUBLIC '-//OpenOffice.org//DTD Modified W3C MathML 1.01//EN'  'math.dtd'>
<math:math xmlns:math="http://www.w3.org/1998/Math/MathML">
  <math:semantics>
    <math:mstyle math:fontsize="8pt">
      <math:mrow>
        <math:mstyle math:color="green">
          <math:mrow>
            <math:mfrac>
              <math:mn>8</math:mn>
              <math:mn>7</math:mn>
            </math:mfrac>
          </math:mrow>
        </math:mstyle>
      </math:mrow>
    </math:mstyle>
    <math:annotation math:encoding="StarMath 5.0">size 8 color green {{8} over 7}</math:annotation>
  </math:semantics>
</math:math>
</file>

<file path=Object 161/content.xml><?xml version="1.0" encoding="utf-8"?>
<!DOCTYPE math  PUBLIC '-//OpenOffice.org//DTD Modified W3C MathML 1.01//EN'  'math.dtd'>
<math:math xmlns:math="http://www.w3.org/1998/Math/MathML">
  <math:semantics>
    <math:mstyle math:fontsize="8pt">
      <math:mrow>
        <math:mfrac>
          <math:mn>7</math:mn>
          <math:mn>5</math:mn>
        </math:mfrac>
      </math:mrow>
    </math:mstyle>
    <math:annotation math:encoding="StarMath 5.0">size 8 {{7} over 5}</math:annotation>
  </math:semantics>
</math:math>
</file>

<file path=Object 162/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7</math:mn>
                  <math:mn>5</math:mn>
                </math:mfrac>
              </math:mrow>
            </math:mstyle>
          </math:mrow>
        </math:mstyle>
      </math:mrow>
    </math:mstyle>
    <math:annotation math:encoding="StarMath 5.0">size 8 color green bold{{7} over 5}</math:annotation>
  </math:semantics>
</math:math>
</file>

<file path=Object 163/content.xml><?xml version="1.0" encoding="utf-8"?>
<!DOCTYPE math  PUBLIC '-//OpenOffice.org//DTD Modified W3C MathML 1.01//EN'  'math.dtd'>
<math:math xmlns:math="http://www.w3.org/1998/Math/MathML">
  <math:semantics>
    <math:mstyle math:fontsize="8pt">
      <math:mrow>
        <math:mfrac>
          <math:mstyle math:fontsize="10pt">
            <math:mrow>
              <math:mi>x</math:mi>
            </math:mrow>
          </math:mstyle>
          <math:mn>3</math:mn>
        </math:mfrac>
      </math:mrow>
    </math:mstyle>
    <math:annotation math:encoding="StarMath 5.0">size 8{ size 10 x over 3}</math:annotation>
  </math:semantics>
</math:math>
</file>

<file path=Object 164/content.xml><?xml version="1.0" encoding="utf-8"?>
<!DOCTYPE math  PUBLIC '-//OpenOffice.org//DTD Modified W3C MathML 1.01//EN'  'math.dtd'>
<math:math xmlns:math="http://www.w3.org/1998/Math/MathML">
  <math:semantics>
    <math:mstyle math:fontsize="8pt">
      <math:mrow>
        <math:mfrac>
          <math:mrow>
            <math:mn>5</math:mn>
            <math:mstyle math:fontsize="10pt">
              <math:mrow>
                <math:mi>x</math:mi>
              </math:mrow>
            </math:mstyle>
          </math:mrow>
          <math:mn>6</math:mn>
        </math:mfrac>
      </math:mrow>
    </math:mstyle>
    <math:annotation math:encoding="StarMath 5.0">size 8 {{5 {size 10 x}} over 6}</math:annotation>
  </math:semantics>
</math:math>
</file>

<file path=Object 165/content.xml><?xml version="1.0" encoding="utf-8"?>
<!DOCTYPE math  PUBLIC '-//OpenOffice.org//DTD Modified W3C MathML 1.01//EN'  'math.dtd'>
<math:math xmlns:math="http://www.w3.org/1998/Math/MathML">
  <math:semantics>
    <math:mstyle math:fontsize="8pt">
      <math:mrow>
        <math:mfrac>
          <math:mrow>
            <math:mn>2</math:mn>
            <math:mstyle math:fontsize="10pt">
              <math:mrow>
                <math:mi>x</math:mi>
              </math:mrow>
            </math:mstyle>
          </math:mrow>
          <math:mn>6</math:mn>
        </math:mfrac>
      </math:mrow>
    </math:mstyle>
    <math:annotation math:encoding="StarMath 5.0">size 8{ {2 {size 10 x}} over 6}</math:annotation>
  </math:semantics>
</math:math>
</file>

<file path=Object 166/content.xml><?xml version="1.0" encoding="utf-8"?>
<!DOCTYPE math  PUBLIC '-//OpenOffice.org//DTD Modified W3C MathML 1.01//EN'  'math.dtd'>
<math:math xmlns:math="http://www.w3.org/1998/Math/MathML">
  <math:semantics>
    <math:mstyle math:fontsize="8pt">
      <math:mrow>
        <math:mfrac>
          <math:mrow>
            <math:mstyle math:fontfamily="serif">
              <math:mrow>
                <math:mstyle math:fontsize="10pt">
                  <math:mrow>
                    <math:mi>x</math:mi>
                  </math:mrow>
                </math:mstyle>
              </math:mrow>
            </math:mstyle>
            <math:mo math:stretchy="false"></math:mo>
            <math:mn>1</math:mn>
          </math:mrow>
          <math:mn>2</math:mn>
        </math:mfrac>
      </math:mrow>
    </math:mstyle>
    <math:annotation math:encoding="StarMath 5.0">size 8{{{font serif size 10 x}+{1}} over 2}</math:annotation>
  </math:semantics>
</math:math>
</file>

<file path=Object 169/content.xml><?xml version="1.0" encoding="utf-8"?>
<!DOCTYPE math  PUBLIC '-//OpenOffice.org//DTD Modified W3C MathML 1.01//EN'  'math.dtd'>
<math:math xmlns:math="http://www.w3.org/1998/Math/MathML">
  <math:semantics>
    <math:mstyle math:fontsize="8pt">
      <math:mrow>
        <math:mfrac>
          <math:mrow>
            <math:mi>–</math:mi>
            <math:mn>18</math:mn>
          </math:mrow>
          <math:mrow>
            <math:mi>–</math:mi>
            <math:mn>3</math:mn>
          </math:mrow>
        </math:mfrac>
      </math:mrow>
    </math:mstyle>
    <math:annotation math:encoding="StarMath 5.0">size 8{{–{18}} over {–3}	}</math:annotation>
  </math:semantics>
</math:math>
</file>

<file path=Object 17/content.xml><?xml version="1.0" encoding="utf-8"?>
<!DOCTYPE math  PUBLIC '-//OpenOffice.org//DTD Modified W3C MathML 1.01//EN'  'math.dtd'>
<math:math xmlns:math="http://www.w3.org/1998/Math/MathML">
  <math:semantics>
    <math:mstyle math:fontsize="8pt">
      <math:mrow>
        <math:mrow>
          <math:mn>6,3</math:mn>
          <math:mo math:stretchy="false">×</math:mo>
          <math:mfrac>
            <math:mn>2,9</math:mn>
            <math:mn>8,7</math:mn>
          </math:mfrac>
        </math:mrow>
      </math:mrow>
    </math:mstyle>
    <math:annotation math:encoding="StarMath 5.0">size 8{6,3 times {2,9 over 8,7}}</math:annotation>
  </math:semantics>
</math:math>
</file>

<file path=Object 170/content.xml><?xml version="1.0" encoding="utf-8"?>
<!DOCTYPE math  PUBLIC '-//OpenOffice.org//DTD Modified W3C MathML 1.01//EN'  'math.dtd'>
<math:math xmlns:math="http://www.w3.org/1998/Math/MathML">
  <math:semantics>
    <math:mstyle math:fontsize="8pt">
      <math:mrow>
        <math:mfrac>
          <math:mn>0</math:mn>
          <math:mn>3</math:mn>
        </math:mfrac>
      </math:mrow>
    </math:mstyle>
    <math:annotation math:encoding="StarMath 5.0">size 8{{0} over 3}</math:annotation>
  </math:semantics>
</math:math>
</file>

<file path=Object 171/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43</math:mn>
                  <math:mn>5</math:mn>
                </math:mfrac>
              </math:mrow>
            </math:mstyle>
          </math:mrow>
        </math:mstyle>
      </math:mrow>
    </math:mstyle>
    <math:annotation math:encoding="StarMath 5.0">size 8 color green bold {{{43}} over 5}</math:annotation>
  </math:semantics>
</math:math>
</file>

<file path=Object 172/content.xml><?xml version="1.0" encoding="utf-8"?>
<!DOCTYPE math  PUBLIC '-//OpenOffice.org//DTD Modified W3C MathML 1.01//EN'  'math.dtd'>
<math:math xmlns:math="http://www.w3.org/1998/Math/MathML">
  <math:semantics>
    <math:mstyle math:fontsize="8pt">
      <math:mrow>
        <math:mfrac>
          <math:mstyle math:fontsize="10pt">
            <math:mrow>
              <math:mi>z</math:mi>
            </math:mrow>
          </math:mstyle>
          <math:mn>10</math:mn>
        </math:mfrac>
      </math:mrow>
    </math:mstyle>
    <math:annotation math:encoding="StarMath 5.0">size 8{{size 10 z} over 10}</math:annotation>
  </math:semantics>
</math:math>
</file>

<file path=Object 173/content.xml><?xml version="1.0" encoding="utf-8"?>
<!DOCTYPE math  PUBLIC '-//OpenOffice.org//DTD Modified W3C MathML 1.01//EN'  'math.dtd'>
<math:math xmlns:math="http://www.w3.org/1998/Math/MathML">
  <math:semantics>
    <math:mstyle math:fontsize="8pt">
      <math:mrow>
        <math:mfrac>
          <math:mn>2,75</math:mn>
          <math:mn>44</math:mn>
        </math:mfrac>
      </math:mrow>
    </math:mstyle>
    <math:annotation math:encoding="StarMath 5.0">size 8{2,75 over 44}</math:annotation>
  </math:semantics>
</math:math>
</file>

<file path=Object 174/content.xml><?xml version="1.0" encoding="utf-8"?>
<!DOCTYPE math  PUBLIC '-//OpenOffice.org//DTD Modified W3C MathML 1.01//EN'  'math.dtd'>
<math:math xmlns:math="http://www.w3.org/1998/Math/MathML">
  <math:semantics>
    <math:mstyle math:fontsize="8pt">
      <math:mrow>
        <math:mfrac>
          <math:mrow>
            <math:mn>10</math:mn>
            <math:mo math:stretchy="false">×</math:mo>
            <math:mn>2,75</math:mn>
          </math:mrow>
          <math:mn>44</math:mn>
        </math:mfrac>
      </math:mrow>
    </math:mstyle>
    <math:annotation math:encoding="StarMath 5.0">size 8{{10 times 2,75} over 44}</math:annotation>
  </math:semantics>
</math:math>
</file>

<file path=Object 175/content.xml><?xml version="1.0" encoding="utf-8"?>
<!DOCTYPE math  PUBLIC '-//OpenOffice.org//DTD Modified W3C MathML 1.01//EN'  'math.dtd'>
<math:math xmlns:math="http://www.w3.org/1998/Math/MathML">
  <math:semantics>
    <math:mstyle math:fontsize="8pt">
      <math:mrow>
        <math:mfrac>
          <math:mstyle math:fontsize="10pt">
            <math:mrow>
              <math:mi>x</math:mi>
            </math:mrow>
          </math:mstyle>
          <math:mn>208</math:mn>
        </math:mfrac>
      </math:mrow>
    </math:mstyle>
    <math:annotation math:encoding="StarMath 5.0">size 8{{size 10 x} over 208}</math:annotation>
  </math:semantics>
</math:math>
</file>

<file path=Object 176/content.xml><?xml version="1.0" encoding="utf-8"?>
<!DOCTYPE math  PUBLIC '-//OpenOffice.org//DTD Modified W3C MathML 1.01//EN'  'math.dtd'>
<math:math xmlns:math="http://www.w3.org/1998/Math/MathML">
  <math:semantics>
    <math:mstyle math:fontsize="8pt">
      <math:mrow>
        <math:mfrac>
          <math:mn>2,75</math:mn>
          <math:mn>44</math:mn>
        </math:mfrac>
      </math:mrow>
    </math:mstyle>
    <math:annotation math:encoding="StarMath 5.0">size 8{2,75 over 44}</math:annotation>
  </math:semantics>
</math:math>
</file>

<file path=Object 177/content.xml><?xml version="1.0" encoding="utf-8"?>
<!DOCTYPE math  PUBLIC '-//OpenOffice.org//DTD Modified W3C MathML 1.01//EN'  'math.dtd'>
<math:math xmlns:math="http://www.w3.org/1998/Math/MathML">
  <math:semantics>
    <math:mstyle math:fontsize="8pt">
      <math:mrow>
        <math:mfrac>
          <math:mrow>
            <math:mn>208</math:mn>
            <math:mo math:stretchy="false">×</math:mo>
            <math:mn>2,75</math:mn>
          </math:mrow>
          <math:mn>44</math:mn>
        </math:mfrac>
      </math:mrow>
    </math:mstyle>
    <math:annotation math:encoding="StarMath 5.0">size 8{{208 times 2,75} over 44}</math:annotation>
  </math:semantics>
</math:math>
</file>

<file path=Object 178/content.xml><?xml version="1.0" encoding="utf-8"?>
<!DOCTYPE math  PUBLIC '-//OpenOffice.org//DTD Modified W3C MathML 1.01//EN'  'math.dtd'>
<math:math xmlns:math="http://www.w3.org/1998/Math/MathML">
  <math:semantics>
    <math:mstyle math:fontsize="8pt">
      <math:mrow>
        <math:mfrac>
          <math:mn>740</math:mn>
          <math:mstyle math:fontsize="10pt">
            <math:mrow>
              <math:mi>y</math:mi>
            </math:mrow>
          </math:mstyle>
        </math:mfrac>
      </math:mrow>
    </math:mstyle>
    <math:annotation math:encoding="StarMath 5.0">size 8{740 over {size 10 y}}</math:annotation>
  </math:semantics>
</math:math>
</file>

<file path=Object 179/content.xml><?xml version="1.0" encoding="utf-8"?>
<!DOCTYPE math  PUBLIC '-//OpenOffice.org//DTD Modified W3C MathML 1.01//EN'  'math.dtd'>
<math:math xmlns:math="http://www.w3.org/1998/Math/MathML">
  <math:semantics>
    <math:mstyle math:fontsize="8pt">
      <math:mrow>
        <math:mfrac>
          <math:mn>2,75</math:mn>
          <math:mn>44</math:mn>
        </math:mfrac>
      </math:mrow>
    </math:mstyle>
    <math:annotation math:encoding="StarMath 5.0">size 8{2,75 over 44}</math:annotation>
  </math:semantics>
</math:math>
</file>

<file path=Object 18/content.xml><?xml version="1.0" encoding="utf-8"?>
<!DOCTYPE math  PUBLIC '-//OpenOffice.org//DTD Modified W3C MathML 1.01//EN'  'math.dtd'>
<math:math xmlns:math="http://www.w3.org/1998/Math/MathML">
  <math:semantics>
    <math:mstyle math:fontsize="8pt">
      <math:mrow>
        <math:mfrac>
          <math:mrow>
            <math:mi>–</math:mi>
            <math:mn>8</math:mn>
          </math:mrow>
          <math:mrow>
            <math:mi>–</math:mi>
            <math:mn>7</math:mn>
          </math:mrow>
        </math:mfrac>
      </math:mrow>
    </math:mstyle>
    <math:annotation math:encoding="StarMath 5.0">size 8{{–{8}} over {–7}}</math:annotation>
  </math:semantics>
</math:math>
</file>

<file path=Object 180/content.xml><?xml version="1.0" encoding="utf-8"?>
<!DOCTYPE math  PUBLIC '-//OpenOffice.org//DTD Modified W3C MathML 1.01//EN'  'math.dtd'>
<math:math xmlns:math="http://www.w3.org/1998/Math/MathML">
  <math:semantics>
    <math:mstyle math:fontsize="8pt">
      <math:mrow>
        <math:mfrac>
          <math:mrow>
            <math:mn>740</math:mn>
            <math:mo math:stretchy="false">×</math:mo>
            <math:mn>44</math:mn>
          </math:mrow>
          <math:mn>2,75</math:mn>
        </math:mfrac>
      </math:mrow>
    </math:mstyle>
    <math:annotation math:encoding="StarMath 5.0">size 8{{740 times 44} over 2,75}</math:annotation>
  </math:semantics>
</math:math>
</file>

<file path=Object 181/content.xml><?xml version="1.0" encoding="utf-8"?>
<!DOCTYPE math  PUBLIC '-//OpenOffice.org//DTD Modified W3C MathML 1.01//EN'  'math.dtd'>
<math:math xmlns:math="http://www.w3.org/1998/Math/MathML">
  <math:semantics>
    <math:mstyle math:fontsize="8pt">
      <math:mrow>
        <math:mfrac>
          <math:mrow>
            <math:mn>540</math:mn>
            <math:mo math:stretchy="false">×</math:mo>
            <math:mn>1</math:mn>
          </math:mrow>
          <math:mn>240</math:mn>
        </math:mfrac>
      </math:mrow>
    </math:mstyle>
    <math:annotation math:encoding="StarMath 5.0">size 8{540 times 1 over 240}</math:annotation>
  </math:semantics>
</math:math>
</file>

<file path=Object 182/content.xml><?xml version="1.0" encoding="utf-8"?>
<!DOCTYPE math  PUBLIC '-//OpenOffice.org//DTD Modified W3C MathML 1.01//EN'  'math.dtd'>
<math:math xmlns:math="http://www.w3.org/1998/Math/MathML">
  <math:semantics>
    <math:mstyle math:fontsize="8pt">
      <math:mrow>
        <math:mfrac>
          <math:mrow>
            <math:mrow>
              <math:mn>130</math:mn>
              <math:mi/>
              <math:mn>000</math:mn>
            </math:mrow>
            <math:mo math:stretchy="false">×</math:mo>
            <math:mn>1</math:mn>
          </math:mrow>
          <math:mrow>
            <math:mn>3</math:mn>
            <math:mi/>
            <math:mn>600</math:mn>
          </math:mrow>
        </math:mfrac>
      </math:mrow>
    </math:mstyle>
    <math:annotation math:encoding="StarMath 5.0">size 8{{130`000} times 1 over {3`600}}</math:annotation>
  </math:semantics>
</math:math>
</file>

<file path=Object 183/content.xml><?xml version="1.0" encoding="utf-8"?>
<!DOCTYPE math  PUBLIC '-//OpenOffice.org//DTD Modified W3C MathML 1.01//EN'  'math.dtd'>
<math:math xmlns:math="http://www.w3.org/1998/Math/MathML">
  <math:semantics>
    <math:mstyle math:fontsize="8pt">
      <math:mrow>
        <math:mfrac>
          <math:mn>325</math:mn>
          <math:mn>9</math:mn>
        </math:mfrac>
      </math:mrow>
    </math:mstyle>
    <math:annotation math:encoding="StarMath 5.0">size 8{{325 over 9}}</math:annotation>
  </math:semantics>
</math:math>
</file>

<file path=Object 184/content.xml><?xml version="1.0" encoding="utf-8"?>
<!DOCTYPE math  PUBLIC '-//OpenOffice.org//DTD Modified W3C MathML 1.01//EN'  'math.dtd'>
<math:math xmlns:math="http://www.w3.org/1998/Math/MathML">
  <math:semantics>
    <math:mstyle math:fontsize="8pt">
      <math:mrow>
        <math:mfrac>
          <math:mn>6</math:mn>
          <math:mn>6</math:mn>
        </math:mfrac>
      </math:mrow>
    </math:mstyle>
    <math:annotation math:encoding="StarMath 5.0">size 8{{6} over 6}</math:annotation>
  </math:semantics>
</math:math>
</file>

<file path=Object 185/content.xml><?xml version="1.0" encoding="utf-8"?>
<!DOCTYPE math  PUBLIC '-//OpenOffice.org//DTD Modified W3C MathML 1.01//EN'  'math.dtd'>
<math:math xmlns:math="http://www.w3.org/1998/Math/MathML">
  <math:semantics>
    <math:mstyle math:fontsize="8pt">
      <math:mrow>
        <math:msqrt>
          <math:mn>52</math:mn>
        </math:msqrt>
      </math:mrow>
    </math:mstyle>
    <math:annotation math:encoding="StarMath 5.0">size 8 { sqrt{52}}</math:annotation>
  </math:semantics>
</math:math>
</file>

<file path=Object 188/content.xml><?xml version="1.0" encoding="utf-8"?>
<!DOCTYPE math  PUBLIC '-//OpenOffice.org//DTD Modified W3C MathML 1.01//EN'  'math.dtd'>
<math:math xmlns:math="http://www.w3.org/1998/Math/MathML">
  <math:semantics>
    <math:mstyle math:fontsize="8pt">
      <math:mrow>
        <math:mover math:accent="true">
          <math:mstyle math:fontstyle="normal">
            <math:mrow>
              <math:mi>KOR</math:mi>
            </math:mrow>
          </math:mstyle>
          <math:mo math:stretchy="false">ˆ</math:mo>
        </math:mover>
      </math:mrow>
    </math:mstyle>
    <math:annotation math:encoding="StarMath 5.0"> size 8{ widehat {nitalic KOR}}</math:annotation>
  </math:semantics>
</math:math>
</file>

<file path=Object 19/content.xml><?xml version="1.0" encoding="utf-8"?>
<!DOCTYPE math  PUBLIC '-//OpenOffice.org//DTD Modified W3C MathML 1.01//EN'  'math.dtd'>
<math:math xmlns:math="http://www.w3.org/1998/Math/MathML">
  <math:semantics>
    <math:mstyle math:fontsize="8pt">
      <math:mrow>
        <math:mover math:accent="true">
          <math:mi>APS</math:mi>
          <math:mo math:stretchy="false"></math:mo>
        </math:mover>
      </math:mrow>
    </math:mstyle>
    <math:annotation math:encoding="StarMath 5.0"> size 8{ widehat {APS}}</math:annotation>
  </math:semantics>
</math:math>
</file>

<file path=Object 198/content.xml><?xml version="1.0" encoding="utf-8"?>
<!DOCTYPE math  PUBLIC '-//OpenOffice.org//DTD Modified W3C MathML 1.01//EN'  'math.dtd'>
<math:math xmlns:math="http://www.w3.org/1998/Math/MathML">
  <math:semantics>
    <math:mstyle math:fontsize="8pt">
      <math:mrow>
        <math:mfrac>
          <math:mn>240</math:mn>
          <math:mn>3</math:mn>
        </math:mfrac>
      </math:mrow>
    </math:mstyle>
    <math:annotation math:encoding="StarMath 5.0">size 8{240 over 3}</math:annotation>
  </math:semantics>
</math:math>
</file>

<file path=Object 2/content.xml><?xml version="1.0" encoding="utf-8"?>
<!DOCTYPE math  PUBLIC '-//OpenOffice.org//DTD Modified W3C MathML 1.01//EN'  'math.dtd'>
<math:math xmlns:math="http://www.w3.org/1998/Math/MathML">
  <math:semantics>
    <math:mrow>
      <math:mfrac>
        <math:mrow>
          <math:mo math:stretchy="false">−</math:mo>
          <math:mn>6</math:mn>
        </math:mrow>
        <math:mn>5</math:mn>
      </math:mfrac>
    </math:mrow>
    <math:annotation math:encoding="StarMath 5.0">{alignc {{-6}}over{5}}</math:annotation>
  </math:semantics>
</math:math>
</file>

<file path=Object 20/content.xml><?xml version="1.0" encoding="utf-8"?>
<!DOCTYPE math  PUBLIC '-//OpenOffice.org//DTD Modified W3C MathML 1.01//EN'  'math.dtd'>
<math:math xmlns:math="http://www.w3.org/1998/Math/MathML">
  <math:semantics>
    <math:mstyle math:fontsize="8pt">
      <math:mrow>
        <math:mover math:accent="true">
          <math:mi>SAP</math:mi>
          <math:mo math:stretchy="false"></math:mo>
        </math:mover>
      </math:mrow>
    </math:mstyle>
    <math:annotation math:encoding="StarMath 5.0"> size 8{ widehat {SAP}}</math:annotation>
  </math:semantics>
</math:math>
</file>

<file path=Object 202/content.xml><?xml version="1.0" encoding="utf-8"?>
<!DOCTYPE math  PUBLIC '-//OpenOffice.org//DTD Modified W3C MathML 1.01//EN'  'math.dtd'>
<math:math xmlns:math="http://www.w3.org/1998/Math/MathML">
  <math:semantics>
    <math:mstyle math:fontsize="8pt">
      <math:mrow>
        <math:mrow>
          <math:mfrac>
            <math:mrow>
              <math:mstyle math:fontsize="9pt">
                <math:mrow>
                  <math:mi>L</math:mi>
                </math:mrow>
              </math:mstyle>
              <math:mrow>
                <math:mi/>
                <math:mo math:stretchy="false">×</math:mo>
                <math:mi/>
              </math:mrow>
              <math:mstyle math:fontsize="9pt">
                <math:mrow>
                  <math:mi>l</math:mi>
                </math:mrow>
              </math:mstyle>
            </math:mrow>
            <math:mn>2</math:mn>
          </math:mfrac>
          <math:mrow>
            <math:mi/>
            <math:mo math:stretchy="false">=</math:mo>
            <math:mi/>
          </math:mrow>
          <math:mfrac>
            <math:mrow>
              <math:mrow>
                <math:mn>4,5</math:mn>
                <math:mi/>
                <math:mi>m</math:mi>
              </math:mrow>
              <math:mrow>
                <math:mi/>
                <math:mo math:stretchy="false">×</math:mo>
                <math:mi/>
              </math:mrow>
              <math:mrow>
                <math:mn>6</math:mn>
                <math:mi/>
                <math:mi>m</math:mi>
              </math:mrow>
            </math:mrow>
            <math:mn>2</math:mn>
          </math:mfrac>
          <math:mrow>
            <math:mi/>
            <math:mo math:stretchy="false">=</math:mo>
            <math:mi/>
          </math:mrow>
        </math:mrow>
      </math:mrow>
    </math:mstyle>
    <math:annotation math:encoding="StarMath 5.0">size 8{{{size 9 L} `times`{size 9 l}}over 2`= `{{4,5`m}`times`{6`m}}over 2`=`}</math:annotation>
  </math:semantics>
</math:math>
</file>

<file path=Object 203/content.xml><?xml version="1.0" encoding="utf-8"?>
<!DOCTYPE math  PUBLIC '-//OpenOffice.org//DTD Modified W3C MathML 1.01//EN'  'math.dtd'>
<math:math xmlns:math="http://www.w3.org/1998/Math/MathML">
  <math:semantics>
    <math:mstyle math:fontsize="8pt">
      <math:mrow>
        <math:mrow>
          <math:mfrac>
            <math:mrow>
              <math:mi math:fontstyle="italic">Aire</math:mi>
              <math:mi/>
              <math:mi math:fontstyle="italic">de</math:mi>
              <math:mi/>
              <math:mi math:fontstyle="italic">la</math:mi>
              <math:mi/>
              <math:mi math:fontstyle="italic">base</math:mi>
              <math:mrow>
                <math:mi/>
                <math:mo math:stretchy="false">×</math:mo>
                <math:mi/>
              </math:mrow>
              <math:mi math:fontstyle="italic">hauteur</math:mi>
            </math:mrow>
            <math:mn>3</math:mn>
          </math:mfrac>
          <math:mrow>
            <math:mi/>
            <math:mo math:stretchy="false">=</math:mo>
            <math:mi/>
          </math:mrow>
          <math:mfrac>
            <math:mrow>
              <math:mrow>
                <math:mn>13,5</math:mn>
                <math:mi/>
                <math:mi math:fontstyle="italic">m²</math:mi>
              </math:mrow>
              <math:mrow>
                <math:mi/>
                <math:mo math:stretchy="false">×</math:mo>
                <math:mi/>
              </math:mrow>
              <math:mrow>
                <math:mn>10</math:mn>
                <math:mi/>
                <math:mi>m</math:mi>
              </math:mrow>
            </math:mrow>
            <math:mn>3</math:mn>
          </math:mfrac>
        </math:mrow>
      </math:mrow>
    </math:mstyle>
    <math:annotation math:encoding="StarMath 5.0">size 8{{Aire`de`la`base`times`hauteur}over 3`= `{{13,5`m²}`times`{10`m}}over 3}</math:annotation>
  </math:semantics>
</math:math>
</file>

<file path=Object 204/content.xml><?xml version="1.0" encoding="utf-8"?>
<!DOCTYPE math  PUBLIC '-//OpenOffice.org//DTD Modified W3C MathML 1.01//EN'  'math.dtd'>
<math:math xmlns:math="http://www.w3.org/1998/Math/MathML">
  <math:semantics>
    <math:mstyle math:fontsize="8pt">
      <math:mrow>
        <math:mrow>
          <math:mfrac>
            <math:mrow>
              <math:mrow>
                <math:mstyle math:fontsize="9pt">
                  <math:mrow>
                    <math:mi>π</math:mi>
                  </math:mrow>
                </math:mstyle>
                <math:mo math:stretchy="false">×</math:mo>
                <math:mstyle math:fontsize="9pt">
                  <math:mrow>
                    <math:mi>r</math:mi>
                  </math:mrow>
                </math:mstyle>
              </math:mrow>
              <math:mrow>
                <math:mn>²</math:mn>
                <math:mo math:stretchy="false">×</math:mo>
                <math:mstyle math:fontsize="9pt">
                  <math:mrow>
                    <math:mi>h</math:mi>
                  </math:mrow>
                </math:mstyle>
              </math:mrow>
            </math:mrow>
            <math:mn>3</math:mn>
          </math:mfrac>
          <math:mrow>
            <math:mi/>
            <math:mo math:stretchy="false">=</math:mo>
            <math:mi/>
          </math:mrow>
          <math:mfrac>
            <math:mrow>
              <math:mstyle math:fontsize="9pt">
                <math:mrow>
                  <math:mstyle math:fontstyle="normal">
                    <math:mrow>
                      <math:mi math:fontstyle="normal">π</math:mi>
                    </math:mrow>
                  </math:mstyle>
                </math:mrow>
              </math:mstyle>
              <math:mrow>
                <math:mi/>
                <math:mo math:stretchy="false">×</math:mo>
                <math:mi/>
              </math:mrow>
              <math:mrow>
                <math:mo math:stretchy="false">(</math:mo>
                <math:mrow>
                  <math:mn>4</math:mn>
                  <math:mi/>
                  <math:mi math:fontstyle="italic">cm</math:mi>
                </math:mrow>
                <math:mo math:stretchy="false">)</math:mo>
              </math:mrow>
              <math:mn>²</math:mn>
              <math:mrow>
                <math:mi/>
                <math:mo math:stretchy="false">×</math:mo>
                <math:mi/>
              </math:mrow>
              <math:mn>12</math:mn>
              <math:mi/>
              <math:mi math:fontstyle="italic">cm</math:mi>
            </math:mrow>
            <math:mn>3</math:mn>
          </math:mfrac>
        </math:mrow>
      </math:mrow>
    </math:mstyle>
    <math:annotation math:encoding="StarMath 5.0">size 8{{{size 9  π}times{size 9 r}² times {size 9 h}} over 3`= `{{size 9 nitalic π}`times`{(4`  cm)}²`times`12`cm}over 3}</math:annotation>
  </math:semantics>
</math:math>
</file>

<file path=Object 205/content.xml><?xml version="1.0" encoding="utf-8"?>
<!DOCTYPE math  PUBLIC '-//OpenOffice.org//DTD Modified W3C MathML 1.01//EN'  'math.dtd'>
<math:math xmlns:math="http://www.w3.org/1998/Math/MathML">
  <math:semantics>
    <math:mstyle math:fontsize="8pt">
      <math:mrow>
        <math:mover math:accent="true">
          <math:mi>XOE</math:mi>
          <math:mo math:stretchy="false"></math:mo>
        </math:mover>
      </math:mrow>
    </math:mstyle>
    <math:annotation math:encoding="StarMath 5.0">size 8{widehat XOE}</math:annotation>
  </math:semantics>
</math:math>
</file>

<file path=Object 206/content.xml><?xml version="1.0" encoding="utf-8"?>
<!DOCTYPE math  PUBLIC '-//OpenOffice.org//DTD Modified W3C MathML 1.01//EN'  'math.dtd'>
<math:math xmlns:math="http://www.w3.org/1998/Math/MathML">
  <math:semantics>
    <math:mstyle math:fontsize="8pt">
      <math:mrow>
        <math:mover math:accent="true">
          <math:mi>XEO</math:mi>
          <math:mo math:stretchy="false"></math:mo>
        </math:mover>
      </math:mrow>
    </math:mstyle>
    <math:annotation math:encoding="StarMath 5.0">size 8{widehat XEO}</math:annotation>
  </math:semantics>
</math:math>
</file>

<file path=Object 207/content.xml><?xml version="1.0" encoding="utf-8"?>
<!DOCTYPE math  PUBLIC '-//OpenOffice.org//DTD Modified W3C MathML 1.01//EN'  'math.dtd'>
<math:math xmlns:math="http://www.w3.org/1998/Math/MathML">
  <math:semantics>
    <math:mstyle math:fontsize="8pt">
      <math:mrow>
        <math:mover math:accent="true">
          <math:mi>XEO</math:mi>
          <math:mo math:stretchy="false"></math:mo>
        </math:mover>
      </math:mrow>
    </math:mstyle>
    <math:annotation math:encoding="StarMath 5.0"> size 8{widehat XEO}</math:annotation>
  </math:semantics>
</math:math>
</file>

<file path=Object 208/content.xml><?xml version="1.0" encoding="utf-8"?>
<!DOCTYPE math  PUBLIC '-//OpenOffice.org//DTD Modified W3C MathML 1.01//EN'  'math.dtd'>
<math:math xmlns:math="http://www.w3.org/1998/Math/MathML">
  <math:semantics>
    <math:mstyle math:fontsize="8pt">
      <math:mrow>
        <math:mover math:accent="true">
          <math:mi>IAL</math:mi>
          <math:mo math:stretchy="false"></math:mo>
        </math:mover>
      </math:mrow>
    </math:mstyle>
    <math:annotation math:encoding="StarMath 5.0">{size 8{ widehat {IAL} }}</math:annotation>
  </math:semantics>
</math:math>
</file>

<file path=Object 209/content.xml><?xml version="1.0" encoding="utf-8"?>
<!DOCTYPE math  PUBLIC '-//OpenOffice.org//DTD Modified W3C MathML 1.01//EN'  'math.dtd'>
<math:math xmlns:math="http://www.w3.org/1998/Math/MathML">
  <math:semantics>
    <math:mstyle math:color="green">
      <math:mrow>
        <math:mstyle math:fontweight="bold">
          <math:mrow>
            <math:mstyle math:fontsize="8pt">
              <math:mrow>
                <math:mfrac>
                  <math:mi>AL</math:mi>
                  <math:mi>AI</math:mi>
                </math:mfrac>
              </math:mrow>
            </math:mstyle>
          </math:mrow>
        </math:mstyle>
      </math:mrow>
    </math:mstyle>
    <math:annotation math:encoding="StarMath 5.0">color green bold {size 8{AL over AI}}</math:annotation>
  </math:semantics>
</math:math>
</file>

<file path=Object 21/content.xml><?xml version="1.0" encoding="utf-8"?>
<!DOCTYPE math  PUBLIC '-//OpenOffice.org//DTD Modified W3C MathML 1.01//EN'  'math.dtd'>
<math:math xmlns:math="http://www.w3.org/1998/Math/MathML">
  <math:semantics>
    <math:mstyle math:fontsize="8pt">
      <math:mrow>
        <math:mstyle math:color="green">
          <math:mrow>
            <math:mover math:accent="true">
              <math:mi>APS</math:mi>
              <math:mo math:stretchy="false">ˆ</math:mo>
            </math:mover>
          </math:mrow>
        </math:mstyle>
      </math:mrow>
    </math:mstyle>
    <math:annotation math:encoding="StarMath 5.0"> size 8 color green { widehat {APS}}</math:annotation>
  </math:semantics>
</math:math>
</file>

<file path=Object 210/content.xml><?xml version="1.0" encoding="utf-8"?>
<!DOCTYPE math  PUBLIC '-//OpenOffice.org//DTD Modified W3C MathML 1.01//EN'  'math.dtd'>
<math:math xmlns:math="http://www.w3.org/1998/Math/MathML">
  <math:semantics>
    <math:mstyle math:fontsize="8pt">
      <math:mrow>
        <math:mover math:accent="true">
          <math:mi>AIL</math:mi>
          <math:mo math:stretchy="false"></math:mo>
        </math:mover>
      </math:mrow>
    </math:mstyle>
    <math:annotation math:encoding="StarMath 5.0">{size 8{widehat AIL}}</math:annotation>
  </math:semantics>
</math:math>
</file>

<file path=Object 211/content.xml><?xml version="1.0" encoding="utf-8"?>
<!DOCTYPE math  PUBLIC '-//OpenOffice.org//DTD Modified W3C MathML 1.01//EN'  'math.dtd'>
<math:math xmlns:math="http://www.w3.org/1998/Math/MathML">
  <math:semantics>
    <math:mstyle math:color="green">
      <math:mrow>
        <math:mstyle math:fontweight="bold">
          <math:mrow>
            <math:mstyle math:fontsize="8pt">
              <math:mrow>
                <math:mfrac>
                  <math:mi>IL</math:mi>
                  <math:mi>AI</math:mi>
                </math:mfrac>
              </math:mrow>
            </math:mstyle>
          </math:mrow>
        </math:mstyle>
      </math:mrow>
    </math:mstyle>
    <math:annotation math:encoding="StarMath 5.0">color green bold{size 8{IL over AI}}</math:annotation>
  </math:semantics>
</math:math>
</file>

<file path=Object 212/content.xml><?xml version="1.0" encoding="utf-8"?>
<!DOCTYPE math  PUBLIC '-//OpenOffice.org//DTD Modified W3C MathML 1.01//EN'  'math.dtd'>
<math:math xmlns:math="http://www.w3.org/1998/Math/MathML">
  <math:semantics>
    <math:mstyle math:fontsize="8pt">
      <math:mrow>
        <math:mfrac>
          <math:mi>OZ</math:mi>
          <math:mi>OE</math:mi>
        </math:mfrac>
      </math:mrow>
    </math:mstyle>
    <math:annotation math:encoding="StarMath 5.0">size 8{OZ over OE} </math:annotation>
  </math:semantics>
</math:math>
</file>

<file path=Object 213/content.xml><?xml version="1.0" encoding="utf-8"?>
<!DOCTYPE math  PUBLIC '-//OpenOffice.org//DTD Modified W3C MathML 1.01//EN'  'math.dtd'>
<math:math xmlns:math="http://www.w3.org/1998/Math/MathML">
  <math:semantics>
    <math:mstyle math:fontsize="8pt">
      <math:mrow>
        <math:mover math:accent="true">
          <math:mi>ZOE</math:mi>
          <math:mo math:stretchy="false"></math:mo>
        </math:mover>
      </math:mrow>
    </math:mstyle>
    <math:annotation math:encoding="StarMath 5.0">size 8{ widehat {ZOE} }</math:annotation>
  </math:semantics>
</math:math>
</file>

<file path=Object 214/content.xml><?xml version="1.0" encoding="utf-8"?>
<!DOCTYPE math  PUBLIC '-//OpenOffice.org//DTD Modified W3C MathML 1.01//EN'  'math.dtd'>
<math:math xmlns:math="http://www.w3.org/1998/Math/MathML">
  <math:semantics>
    <math:mstyle math:color="green">
      <math:mrow>
        <math:mstyle math:fontsize="8pt">
          <math:mrow>
            <math:mstyle math:fontweight="bold">
              <math:mrow>
                <math:mfrac>
                  <math:mi>OZ</math:mi>
                  <math:mi>OE</math:mi>
                </math:mfrac>
              </math:mrow>
            </math:mstyle>
          </math:mrow>
        </math:mstyle>
      </math:mrow>
    </math:mstyle>
    <math:annotation math:encoding="StarMath 5.0">color green size 8 bold{OZ over OE} </math:annotation>
  </math:semantics>
</math:math>
</file>

<file path=Object 215/content.xml><?xml version="1.0" encoding="utf-8"?>
<!DOCTYPE math  PUBLIC '-//OpenOffice.org//DTD Modified W3C MathML 1.01//EN'  'math.dtd'>
<math:math xmlns:math="http://www.w3.org/1998/Math/MathML">
  <math:semantics>
    <math:mstyle math:color="green">
      <math:mrow>
        <math:mstyle math:fontsize="8pt">
          <math:mrow>
            <math:mover math:accent="true">
              <math:mi>ZOE</math:mi>
              <math:mo math:stretchy="false">ˆ</math:mo>
            </math:mover>
          </math:mrow>
        </math:mstyle>
      </math:mrow>
    </math:mstyle>
    <math:annotation math:encoding="StarMath 5.0">color green size 8{ widehat {ZOE} }</math:annotation>
  </math:semantics>
</math:math>
</file>

<file path=Object 216/content.xml><?xml version="1.0" encoding="utf-8"?>
<!DOCTYPE math  PUBLIC '-//OpenOffice.org//DTD Modified W3C MathML 1.01//EN'  'math.dtd'>
<math:math xmlns:math="http://www.w3.org/1998/Math/MathML">
  <math:semantics>
    <math:mstyle math:fontsize="8pt">
      <math:mrow>
        <math:mfrac>
          <math:mi>EO</math:mi>
          <math:mi>EZ</math:mi>
        </math:mfrac>
      </math:mrow>
    </math:mstyle>
    <math:annotation math:encoding="StarMath 5.0">size 8{ EO over EZ}</math:annotation>
  </math:semantics>
</math:math>
</file>

<file path=Object 217/content.xml><?xml version="1.0" encoding="utf-8"?>
<!DOCTYPE math  PUBLIC '-//OpenOffice.org//DTD Modified W3C MathML 1.01//EN'  'math.dtd'>
<math:math xmlns:math="http://www.w3.org/1998/Math/MathML">
  <math:semantics>
    <math:mstyle math:color="green">
      <math:mrow>
        <math:mstyle math:fontsize="8pt">
          <math:mrow>
            <math:mstyle math:fontweight="bold">
              <math:mrow>
                <math:mfrac>
                  <math:mi>EO</math:mi>
                  <math:mi>EZ</math:mi>
                </math:mfrac>
              </math:mrow>
            </math:mstyle>
          </math:mrow>
        </math:mstyle>
      </math:mrow>
    </math:mstyle>
    <math:annotation math:encoding="StarMath 5.0">color green size 8 bold{ EO over EZ}</math:annotation>
  </math:semantics>
</math:math>
</file>

<file path=Object 218/content.xml><?xml version="1.0" encoding="utf-8"?>
<!DOCTYPE math  PUBLIC '-//OpenOffice.org//DTD Modified W3C MathML 1.01//EN'  'math.dtd'>
<math:math xmlns:math="http://www.w3.org/1998/Math/MathML">
  <math:semantics>
    <math:mstyle math:fontsize="8pt">
      <math:mrow>
        <math:mfrac>
          <math:mi>EZ</math:mi>
          <math:mi>EO</math:mi>
        </math:mfrac>
      </math:mrow>
    </math:mstyle>
    <math:annotation math:encoding="StarMath 5.0">size 8{EZ over EO}</math:annotation>
  </math:semantics>
</math:math>
</file>

<file path=Object 219/content.xml><?xml version="1.0" encoding="utf-8"?>
<!DOCTYPE math  PUBLIC '-//OpenOffice.org//DTD Modified W3C MathML 1.01//EN'  'math.dtd'>
<math:math xmlns:math="http://www.w3.org/1998/Math/MathML">
  <math:semantics>
    <math:mstyle math:fontsize="8pt">
      <math:mrow>
        <math:mover math:accent="true">
          <math:mi>OEZ</math:mi>
          <math:mo math:stretchy="false"></math:mo>
        </math:mover>
      </math:mrow>
    </math:mstyle>
    <math:annotation math:encoding="StarMath 5.0">size 8{ widehat {OEZ} }</math:annotation>
  </math:semantics>
</math:math>
</file>

<file path=Object 22/content.xml><?xml version="1.0" encoding="utf-8"?>
<!DOCTYPE math  PUBLIC '-//OpenOffice.org//DTD Modified W3C MathML 1.01//EN'  'math.dtd'>
<math:math xmlns:math="http://www.w3.org/1998/Math/MathML">
  <math:semantics>
    <math:mstyle math:fontsize="8pt">
      <math:mrow>
        <math:mstyle math:color="green">
          <math:mrow>
            <math:mover math:accent="true">
              <math:mi>SAP</math:mi>
              <math:mo math:stretchy="false">ˆ</math:mo>
            </math:mover>
          </math:mrow>
        </math:mstyle>
      </math:mrow>
    </math:mstyle>
    <math:annotation math:encoding="StarMath 5.0"> size 8 color green { widehat {SAP}}</math:annotation>
  </math:semantics>
</math:math>
</file>

<file path=Object 220/content.xml><?xml version="1.0" encoding="utf-8"?>
<!DOCTYPE math  PUBLIC '-//OpenOffice.org//DTD Modified W3C MathML 1.01//EN'  'math.dtd'>
<math:math xmlns:math="http://www.w3.org/1998/Math/MathML">
  <math:semantics>
    <math:mstyle math:color="green">
      <math:mrow>
        <math:mstyle math:fontsize="8pt">
          <math:mrow>
            <math:mstyle math:fontweight="bold">
              <math:mrow>
                <math:mfrac>
                  <math:mi>EZ</math:mi>
                  <math:mi>EO</math:mi>
                </math:mfrac>
              </math:mrow>
            </math:mstyle>
          </math:mrow>
        </math:mstyle>
      </math:mrow>
    </math:mstyle>
    <math:annotation math:encoding="StarMath 5.0">color green size 8 bold{EZ over EO} </math:annotation>
  </math:semantics>
</math:math>
</file>

<file path=Object 221/content.xml><?xml version="1.0" encoding="utf-8"?>
<!DOCTYPE math  PUBLIC '-//OpenOffice.org//DTD Modified W3C MathML 1.01//EN'  'math.dtd'>
<math:math xmlns:math="http://www.w3.org/1998/Math/MathML">
  <math:semantics>
    <math:mstyle math:color="green">
      <math:mrow>
        <math:mstyle math:fontsize="8pt">
          <math:mrow>
            <math:mover math:accent="true">
              <math:mi>OEZ</math:mi>
              <math:mo math:stretchy="false">ˆ</math:mo>
            </math:mover>
          </math:mrow>
        </math:mstyle>
      </math:mrow>
    </math:mstyle>
    <math:annotation math:encoding="StarMath 5.0">color green size 8 { widehat {OEZ} }</math:annotation>
  </math:semantics>
</math:math>
</file>

<file path=Object 222/content.xml><?xml version="1.0" encoding="utf-8"?>
<!DOCTYPE math  PUBLIC '-//OpenOffice.org//DTD Modified W3C MathML 1.01//EN'  'math.dtd'>
<math:math xmlns:math="http://www.w3.org/1998/Math/MathML">
  <math:semantics>
    <math:mstyle math:fontsize="8pt">
      <math:mrow>
        <math:mfrac>
          <math:mi>ZO</math:mi>
          <math:mi>ZE</math:mi>
        </math:mfrac>
      </math:mrow>
    </math:mstyle>
    <math:annotation math:encoding="StarMath 5.0">size 8{ZO over ZE}</math:annotation>
  </math:semantics>
</math:math>
</file>

<file path=Object 223/content.xml><?xml version="1.0" encoding="utf-8"?>
<!DOCTYPE math  PUBLIC '-//OpenOffice.org//DTD Modified W3C MathML 1.01//EN'  'math.dtd'>
<math:math xmlns:math="http://www.w3.org/1998/Math/MathML">
  <math:semantics>
    <math:mstyle math:color="green">
      <math:mrow>
        <math:mstyle math:fontsize="8pt">
          <math:mrow>
            <math:mstyle math:fontweight="bold">
              <math:mrow>
                <math:mfrac>
                  <math:mi>ZO</math:mi>
                  <math:mi>ZE</math:mi>
                </math:mfrac>
              </math:mrow>
            </math:mstyle>
          </math:mrow>
        </math:mstyle>
      </math:mrow>
    </math:mstyle>
    <math:annotation math:encoding="StarMath 5.0">color green size 8 bold{ZO over ZE} </math:annotation>
  </math:semantics>
</math:math>
</file>

<file path=Object 224/content.xml><?xml version="1.0" encoding="utf-8"?>
<!DOCTYPE math  PUBLIC '-//OpenOffice.org//DTD Modified W3C MathML 1.01//EN'  'math.dtd'>
<math:math xmlns:math="http://www.w3.org/1998/Math/MathML">
  <math:semantics>
    <math:mstyle math:fontsize="8pt">
      <math:mrow>
        <math:mover math:accent="true">
          <math:mi>NIV</math:mi>
          <math:mo math:stretchy="false"></math:mo>
        </math:mover>
      </math:mrow>
    </math:mstyle>
    <math:annotation math:encoding="StarMath 5.0">size 8{ widehat {NIV} }</math:annotation>
  </math:semantics>
</math:math>
</file>

<file path=Object 225/content.xml><?xml version="1.0" encoding="utf-8"?>
<!DOCTYPE math  PUBLIC '-//OpenOffice.org//DTD Modified W3C MathML 1.01//EN'  'math.dtd'>
<math:math xmlns:math="http://www.w3.org/1998/Math/MathML">
  <math:semantics>
    <math:mstyle math:fontsize="8pt">
      <math:mrow>
        <math:mfrac>
          <math:mtext>IN</math:mtext>
          <math:mi>IV</math:mi>
        </math:mfrac>
      </math:mrow>
    </math:mstyle>
    <math:annotation math:encoding="StarMath 5.0">size 8{{"IN"} over IV}</math:annotation>
  </math:semantics>
</math:math>
</file>

<file path=Object 226/content.xml><?xml version="1.0" encoding="utf-8"?>
<!DOCTYPE math  PUBLIC '-//OpenOffice.org//DTD Modified W3C MathML 1.01//EN'  'math.dtd'>
<math:math xmlns:math="http://www.w3.org/1998/Math/MathML">
  <math:semantics>
    <math:mstyle math:fontsize="8pt">
      <math:mrow>
        <math:mfrac>
          <math:mtext>IN</math:mtext>
          <math:mn>10</math:mn>
        </math:mfrac>
      </math:mrow>
    </math:mstyle>
    <math:annotation math:encoding="StarMath 5.0">size 8{{"IN"} over 10}</math:annotation>
  </math:semantics>
</math:math>
</file>

<file path=Object 227/content.xml><?xml version="1.0" encoding="utf-8"?>
<!DOCTYPE math  PUBLIC '-//OpenOffice.org//DTD Modified W3C MathML 1.01//EN'  'math.dtd'>
<math:math xmlns:math="http://www.w3.org/1998/Math/MathML">
  <math:semantics>
    <math:mstyle math:fontsize="8pt">
      <math:mrow>
        <math:mover math:accent="true">
          <math:mi>EAU</math:mi>
          <math:mo math:stretchy="false"></math:mo>
        </math:mover>
      </math:mrow>
    </math:mstyle>
    <math:annotation math:encoding="StarMath 5.0">size 8{ widehat {EAU} }</math:annotation>
  </math:semantics>
</math:math>
</file>

<file path=Object 228/content.xml><?xml version="1.0" encoding="utf-8"?>
<!DOCTYPE math  PUBLIC '-//OpenOffice.org//DTD Modified W3C MathML 1.01//EN'  'math.dtd'>
<math:math xmlns:math="http://www.w3.org/1998/Math/MathML">
  <math:semantics>
    <math:mstyle math:fontsize="8pt">
      <math:mrow>
        <math:mfrac>
          <math:mi>UA</math:mi>
          <math:mi>AE</math:mi>
        </math:mfrac>
      </math:mrow>
    </math:mstyle>
    <math:annotation math:encoding="StarMath 5.0">size 8{{UA} over AE}</math:annotation>
  </math:semantics>
</math:math>
</file>

<file path=Object 229/content.xml><?xml version="1.0" encoding="utf-8"?>
<!DOCTYPE math  PUBLIC '-//OpenOffice.org//DTD Modified W3C MathML 1.01//EN'  'math.dtd'>
<math:math xmlns:math="http://www.w3.org/1998/Math/MathML">
  <math:semantics>
    <math:mstyle math:fontsize="8pt">
      <math:mrow>
        <math:mfrac>
          <math:mi>UA</math:mi>
          <math:mrow>
            <math:mi>cos</math:mi>
            <math:mi/>
            <math:mover math:accent="true">
              <math:mi>EAU</math:mi>
              <math:mo math:stretchy="false"></math:mo>
            </math:mover>
          </math:mrow>
        </math:mfrac>
      </math:mrow>
    </math:mstyle>
    <math:annotation math:encoding="StarMath 5.0">size 8{ UA over {cos `widehat{EAU}}}</math:annotation>
  </math:semantics>
</math:math>
</file>

<file path=Object 23/content.xml><?xml version="1.0" encoding="utf-8"?>
<!DOCTYPE math  PUBLIC '-//OpenOffice.org//DTD Modified W3C MathML 1.01//EN'  'math.dtd'>
<math:math xmlns:math="http://www.w3.org/1998/Math/MathML">
  <math:semantics>
    <math:mstyle math:fontsize="8pt">
      <math:mrow>
        <math:mfrac>
          <math:mrow>
            <math:mi>–</math:mi>
            <math:mn>7</math:mn>
          </math:mrow>
          <math:mn>3</math:mn>
        </math:mfrac>
      </math:mrow>
    </math:mstyle>
    <math:annotation math:encoding="StarMath 5.0">size 8{{–{7}} over 3}</math:annotation>
  </math:semantics>
</math:math>
</file>

<file path=Object 230/content.xml><?xml version="1.0" encoding="utf-8"?>
<!DOCTYPE math  PUBLIC '-//OpenOffice.org//DTD Modified W3C MathML 1.01//EN'  'math.dtd'>
<math:math xmlns:math="http://www.w3.org/1998/Math/MathML">
  <math:semantics>
    <math:mstyle math:fontsize="8pt">
      <math:mrow>
        <math:mfrac>
          <math:mn>3</math:mn>
          <math:mrow>
            <math:mi>cos</math:mi>
            <math:mn>19</math:mn>
            <math:mi math:fontstyle="normal">°</math:mi>
          </math:mrow>
        </math:mfrac>
      </math:mrow>
    </math:mstyle>
    <math:annotation math:encoding="StarMath 5.0">size 8{ 3 over {cos 19°}}</math:annotation>
  </math:semantics>
</math:math>
</file>

<file path=Object 231/content.xml><?xml version="1.0" encoding="utf-8"?>
<!DOCTYPE math  PUBLIC '-//OpenOffice.org//DTD Modified W3C MathML 1.01//EN'  'math.dtd'>
<math:math xmlns:math="http://www.w3.org/1998/Math/MathML">
  <math:semantics>
    <math:mstyle math:fontsize="8pt">
      <math:mrow>
        <math:mover math:accent="true">
          <math:mi>XOE</math:mi>
          <math:mo math:stretchy="false"></math:mo>
        </math:mover>
      </math:mrow>
    </math:mstyle>
    <math:annotation math:encoding="StarMath 5.0">size 8{widehat XOE}</math:annotation>
  </math:semantics>
</math:math>
</file>

<file path=Object 232/content.xml><?xml version="1.0" encoding="utf-8"?>
<!DOCTYPE math  PUBLIC '-//OpenOffice.org//DTD Modified W3C MathML 1.01//EN'  'math.dtd'>
<math:math xmlns:math="http://www.w3.org/1998/Math/MathML">
  <math:semantics>
    <math:mstyle math:fontsize="8pt">
      <math:mrow>
        <math:mfrac>
          <math:mi>XO</math:mi>
          <math:mi>OE</math:mi>
        </math:mfrac>
      </math:mrow>
    </math:mstyle>
    <math:annotation math:encoding="StarMath 5.0">size 8{XO over OE} </math:annotation>
  </math:semantics>
</math:math>
</file>

<file path=Object 233/content.xml><?xml version="1.0" encoding="utf-8"?>
<!DOCTYPE math  PUBLIC '-//OpenOffice.org//DTD Modified W3C MathML 1.01//EN'  'math.dtd'>
<math:math xmlns:math="http://www.w3.org/1998/Math/MathML">
  <math:semantics>
    <math:mstyle math:fontsize="8pt">
      <math:mrow>
        <math:mfrac>
          <math:mn>3</math:mn>
          <math:mn>7</math:mn>
        </math:mfrac>
      </math:mrow>
    </math:mstyle>
    <math:annotation math:encoding="StarMath 5.0">size 8{3 over 7} </math:annotation>
  </math:semantics>
</math:math>
</file>

<file path=Object 234/content.xml><?xml version="1.0" encoding="utf-8"?>
<!DOCTYPE math  PUBLIC '-//OpenOffice.org//DTD Modified W3C MathML 1.01//EN'  'math.dtd'>
<math:math xmlns:math="http://www.w3.org/1998/Math/MathML">
  <math:semantics>
    <math:mstyle math:fontsize="8pt">
      <math:mrow>
        <math:mover math:accent="true">
          <math:mi>XOE</math:mi>
          <math:mo math:stretchy="false"></math:mo>
        </math:mover>
      </math:mrow>
    </math:mstyle>
    <math:annotation math:encoding="StarMath 5.0">size 8{widehat XOE}</math:annotation>
  </math:semantics>
</math:math>
</file>

<file path=Object 235/content.xml><?xml version="1.0" encoding="utf-8"?>
<!DOCTYPE math  PUBLIC '-//OpenOffice.org//DTD Modified W3C MathML 1.01//EN'  'math.dtd'>
<math:math xmlns:math="http://www.w3.org/1998/Math/MathML">
  <math:semantics>
    <math:mstyle math:fontsize="8pt">
      <math:mrow>
        <math:mfrac>
          <math:mi>OK</math:mi>
          <math:mi>RO</math:mi>
        </math:mfrac>
      </math:mrow>
    </math:mstyle>
    <math:annotation math:encoding="StarMath 5.0">size 8{{OK} over RO}</math:annotation>
  </math:semantics>
</math:math>
</file>

<file path=Object 236/content.xml><?xml version="1.0" encoding="utf-8"?>
<!DOCTYPE math  PUBLIC '-//OpenOffice.org//DTD Modified W3C MathML 1.01//EN'  'math.dtd'>
<math:math xmlns:math="http://www.w3.org/1998/Math/MathML">
  <math:semantics>
    <math:mstyle math:fontsize="8pt">
      <math:mrow>
        <math:mfrac>
          <math:mn>3</math:mn>
          <math:mi>RO</math:mi>
        </math:mfrac>
      </math:mrow>
    </math:mstyle>
    <math:annotation math:encoding="StarMath 5.0">size 8{{3} over RO}</math:annotation>
  </math:semantics>
</math:math>
</file>

<file path=Object 237/content.xml><?xml version="1.0" encoding="utf-8"?>
<!DOCTYPE math  PUBLIC '-//OpenOffice.org//DTD Modified W3C MathML 1.01//EN'  'math.dtd'>
<math:math xmlns:math="http://www.w3.org/1998/Math/MathML">
  <math:semantics>
    <math:mstyle math:fontsize="8pt">
      <math:mrow>
        <math:mfrac>
          <math:mn>3</math:mn>
          <math:mrow>
            <math:mi>cos</math:mi>
            <math:mi/>
            <math:mn>50</math:mn>
            <math:mi math:fontstyle="normal">°</math:mi>
          </math:mrow>
        </math:mfrac>
      </math:mrow>
    </math:mstyle>
    <math:annotation math:encoding="StarMath 5.0">size 8{{3} over {cos` 50°}}</math:annotation>
  </math:semantics>
</math:math>
</file>

<file path=Object 238/content.xml><?xml version="1.0" encoding="utf-8"?>
<!DOCTYPE math  PUBLIC '-//OpenOffice.org//DTD Modified W3C MathML 1.01//EN'  'math.dtd'>
<math:math xmlns:math="http://www.w3.org/1998/Math/MathML">
  <math:semantics>
    <math:mstyle math:fontsize="8pt">
      <math:mrow>
        <math:mfrac>
          <math:mn>3</math:mn>
          <math:mn>5</math:mn>
        </math:mfrac>
      </math:mrow>
    </math:mstyle>
    <math:annotation math:encoding="StarMath 5.0">size 8{3 over 5}</math:annotation>
  </math:semantics>
</math:math>
</file>

<file path=Object 239/content.xml><?xml version="1.0" encoding="utf-8"?>
<!DOCTYPE math  PUBLIC '-//OpenOffice.org//DTD Modified W3C MathML 1.01//EN'  'math.dtd'>
<math:math xmlns:math="http://www.w3.org/1998/Math/MathML">
  <math:semantics>
    <math:mstyle math:fontsize="8pt">
      <math:mrow>
        <math:mfrac>
          <math:mn>3</math:mn>
          <math:mn>5</math:mn>
        </math:mfrac>
      </math:mrow>
    </math:mstyle>
    <math:annotation math:encoding="StarMath 5.0">size 8{3 over 5}</math:annotation>
  </math:semantics>
</math:math>
</file>

<file path=Object 24/content.xml><?xml version="1.0" encoding="utf-8"?>
<!DOCTYPE math  PUBLIC '-//OpenOffice.org//DTD Modified W3C MathML 1.01//EN'  'math.dtd'>
<math:math xmlns:math="http://www.w3.org/1998/Math/MathML">
  <math:semantics>
    <math:mstyle math:fontsize="8pt">
      <math:mrow>
        <math:mfrac>
          <math:mrow>
            <math:mi>–</math:mi>
            <math:mn>21</math:mn>
          </math:mrow>
          <math:mn>6</math:mn>
        </math:mfrac>
      </math:mrow>
    </math:mstyle>
    <math:annotation math:encoding="StarMath 5.0">size 8{{–{21}} over 6}</math:annotation>
  </math:semantics>
</math:math>
</file>

<file path=Object 240/content.xml><?xml version="1.0" encoding="utf-8"?>
<!DOCTYPE math  PUBLIC '-//OpenOffice.org//DTD Modified W3C MathML 1.01//EN'  'math.dtd'>
<math:math xmlns:math="http://www.w3.org/1998/Math/MathML">
  <math:semantics>
    <math:mstyle math:fontsize="8pt">
      <math:mrow>
        <math:mfrac>
          <math:mn>450</math:mn>
          <math:mn>5</math:mn>
        </math:mfrac>
      </math:mrow>
    </math:mstyle>
    <math:annotation math:encoding="StarMath 5.0">size 8{450 over 5}</math:annotation>
  </math:semantics>
</math:math>
</file>

<file path=Object 241/content.xml><?xml version="1.0" encoding="utf-8"?>
<!DOCTYPE math  PUBLIC '-//OpenOffice.org//DTD Modified W3C MathML 1.01//EN'  'math.dtd'>
<math:math xmlns:math="http://www.w3.org/1998/Math/MathML">
  <math:semantics>
    <math:mstyle math:fontsize="8pt">
      <math:mrow>
        <math:mfrac>
          <math:mn>3</math:mn>
          <math:mn>5</math:mn>
        </math:mfrac>
      </math:mrow>
    </math:mstyle>
    <math:annotation math:encoding="StarMath 5.0">size 8{3 over 5}</math:annotation>
  </math:semantics>
</math:math>
</file>

<file path=Object 242/content.xml><?xml version="1.0" encoding="utf-8"?>
<!DOCTYPE math  PUBLIC '-//OpenOffice.org//DTD Modified W3C MathML 1.01//EN'  'math.dtd'>
<math:math xmlns:math="http://www.w3.org/1998/Math/MathML">
  <math:semantics>
    <math:mstyle math:fontsize="8pt">
      <math:mrow>
        <math:mfrac>
          <math:mn>3</math:mn>
          <math:mn>5</math:mn>
        </math:mfrac>
      </math:mrow>
    </math:mstyle>
    <math:annotation math:encoding="StarMath 5.0">size 8{3 over 5}</math:annotation>
  </math:semantics>
</math:math>
</file>

<file path=Object 243/content.xml><?xml version="1.0" encoding="utf-8"?>
<!DOCTYPE math  PUBLIC '-//OpenOffice.org//DTD Modified W3C MathML 1.01//EN'  'math.dtd'>
<math:math xmlns:math="http://www.w3.org/1998/Math/MathML">
  <math:semantics>
    <math:mstyle math:fontsize="8pt">
      <math:mrow>
        <math:mrow>
          <math:mfrac>
            <math:mrow>
              <math:mrow>
                <math:mo math:stretchy="false">−</math:mo>
                <math:mi/>
              </math:mrow>
              <math:mn>12</math:mn>
            </math:mrow>
            <math:mn>33</math:mn>
          </math:mfrac>
          <math:mrow>
            <math:mi/>
            <math:mo math:stretchy="false">×</math:mo>
            <math:mi/>
          </math:mrow>
          <math:mfrac>
            <math:mn>44</math:mn>
            <math:mrow>
              <math:mrow>
                <math:mo math:stretchy="false">−</math:mo>
                <math:mi/>
              </math:mrow>
              <math:mn>15</math:mn>
            </math:mrow>
          </math:mfrac>
        </math:mrow>
      </math:mrow>
    </math:mstyle>
    <math:annotation math:encoding="StarMath 5.0">size 8{{{-`12} over 33}`times`{{44} over {-`15}}}</math:annotation>
  </math:semantics>
</math:math>
</file>

<file path=Object 244/content.xml><?xml version="1.0" encoding="utf-8"?>
<!DOCTYPE math  PUBLIC '-//OpenOffice.org//DTD Modified W3C MathML 1.01//EN'  'math.dtd'>
<math:math xmlns:math="http://www.w3.org/1998/Math/MathML">
  <math:semantics>
    <math:mstyle math:fontsize="8pt">
      <math:mrow>
        <math:mrow>
          <math:mfrac>
            <math:mrow>
              <math:mrow>
                <math:mo math:stretchy="false">−</math:mo>
                <math:mi/>
              </math:mrow>
              <math:mn>7</math:mn>
            </math:mrow>
            <math:mn>15</math:mn>
          </math:mfrac>
          <math:mrow>
            <math:mi/>
            <math:mo math:stretchy="false">×</math:mo>
            <math:mi/>
          </math:mrow>
          <math:mfenced math:open="" math:close="">
            <math:mrow>
              <math:mrow>
                <math:mo math:stretchy="false">−</math:mo>
                <math:mi/>
              </math:mrow>
              <math:mfrac>
                <math:mn>5</math:mn>
                <math:mn>21</math:mn>
              </math:mfrac>
            </math:mrow>
          </math:mfenced>
        </math:mrow>
      </math:mrow>
    </math:mstyle>
    <math:annotation math:encoding="StarMath 5.0">size 8{{{-`7} over 15}`times`left( -`{{5} over 21} right)}</math:annotation>
  </math:semantics>
</math:math>
</file>

<file path=Object 245/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row>
              <math:mrow>
                <math:mo math:stretchy="false">−</math:mo>
                <math:mi/>
              </math:mrow>
              <math:mn>51</math:mn>
            </math:mrow>
            <math:mn>26</math:mn>
          </math:mfrac>
          <math:mrow>
            <math:mi/>
            <math:mo math:stretchy="false">×</math:mo>
            <math:mi/>
          </math:mrow>
          <math:mfrac>
            <math:mn>39</math:mn>
            <math:mrow>
              <math:mrow>
                <math:mo math:stretchy="false">−</math:mo>
                <math:mi/>
              </math:mrow>
              <math:mn>34</math:mn>
            </math:mrow>
          </math:mfrac>
        </math:mrow>
      </math:mrow>
    </math:mstyle>
    <math:annotation math:encoding="StarMath 5.0">size 8{-`{{-`51} over 26}`times`{{39} over {-`34}}}</math:annotation>
  </math:semantics>
</math:math>
</file>

<file path=Object 246/content.xml><?xml version="1.0" encoding="utf-8"?>
<!DOCTYPE math  PUBLIC '-//OpenOffice.org//DTD Modified W3C MathML 1.01//EN'  'math.dtd'>
<math:math xmlns:math="http://www.w3.org/1998/Math/MathML">
  <math:semantics>
    <math:mstyle math:fontsize="8pt">
      <math:mrow>
        <math:mrow>
          <math:mn>3</math:mn>
          <math:mrow>
            <math:mi/>
            <math:mo math:stretchy="false">×</math:mo>
            <math:mi/>
          </math:mrow>
          <math:mfrac>
            <math:mn>7</math:mn>
            <math:mrow>
              <math:mrow>
                <math:mo math:stretchy="false">−</math:mo>
                <math:mi/>
              </math:mrow>
              <math:mn>3</math:mn>
            </math:mrow>
          </math:mfrac>
        </math:mrow>
      </math:mrow>
    </math:mstyle>
    <math:annotation math:encoding="StarMath 5.0">size 8{3`times` 7 over {-`3}}</math:annotation>
  </math:semantics>
</math:math>
</file>

<file path=Object 247/content.xml><?xml version="1.0" encoding="utf-8"?>
<!DOCTYPE math  PUBLIC '-//OpenOffice.org//DTD Modified W3C MathML 1.01//EN'  'math.dtd'>
<math:math xmlns:math="http://www.w3.org/1998/Math/MathML">
  <math:semantics>
    <math:mstyle math:fontsize="8pt">
      <math:mrow>
        <math:mfrac>
          <math:mrow>
            <math:mrow>
              <math:mn>4</math:mn>
              <math:mrow>
                <math:mi/>
                <math:mo math:stretchy="false">×</math:mo>
                <math:mi/>
              </math:mrow>
              <math:mn>3</math:mn>
            </math:mrow>
            <math:mrow>
              <math:mi/>
              <math:mo math:stretchy="false">×</math:mo>
              <math:mi/>
            </math:mrow>
            <math:mrow>
              <math:mn>4</math:mn>
              <math:mrow>
                <math:mi/>
                <math:mo math:stretchy="false">×</math:mo>
                <math:mi/>
              </math:mrow>
              <math:mn>11</math:mn>
            </math:mrow>
          </math:mrow>
          <math:mrow>
            <math:mn>3</math:mn>
            <math:mrow>
              <math:mi/>
              <math:mo math:stretchy="false">×</math:mo>
              <math:mi/>
            </math:mrow>
            <math:mn>11</math:mn>
            <math:mrow>
              <math:mi/>
              <math:mo math:stretchy="false">×</math:mo>
              <math:mi/>
            </math:mrow>
            <math:mn>3</math:mn>
            <math:mrow>
              <math:mi/>
              <math:mo math:stretchy="false">×</math:mo>
              <math:mi/>
            </math:mrow>
            <math:mn>5</math:mn>
          </math:mrow>
        </math:mfrac>
      </math:mrow>
    </math:mstyle>
    <math:annotation math:encoding="StarMath 5.0">size 8{{{4`times`3} `times` {4`times`11}}over{3`times`11`times`3`times`5}}</math:annotation>
  </math:semantics>
</math:math>
</file>

<file path=Object 248/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16</math:mn>
                  <math:mn>15</math:mn>
                </math:mfrac>
              </math:mrow>
            </math:mstyle>
          </math:mrow>
        </math:mstyle>
      </math:mrow>
    </math:mstyle>
    <math:annotation math:encoding="StarMath 5.0">size 8 color green bold{{16} over 15}</math:annotation>
  </math:semantics>
</math:math>
</file>

<file path=Object 249/content.xml><?xml version="1.0" encoding="utf-8"?>
<!DOCTYPE math  PUBLIC '-//OpenOffice.org//DTD Modified W3C MathML 1.01//EN'  'math.dtd'>
<math:math xmlns:math="http://www.w3.org/1998/Math/MathML">
  <math:semantics>
    <math:mstyle math:fontsize="8pt">
      <math:mrow>
        <math:mfrac>
          <math:mrow>
            <math:mn>7</math:mn>
            <math:mrow>
              <math:mi/>
              <math:mo math:stretchy="false">×</math:mo>
              <math:mi/>
            </math:mrow>
            <math:mn>5</math:mn>
          </math:mrow>
          <math:mrow>
            <math:mn>3</math:mn>
            <math:mrow>
              <math:mi/>
              <math:mo math:stretchy="false">×</math:mo>
              <math:mi/>
            </math:mrow>
            <math:mn>5</math:mn>
            <math:mrow>
              <math:mi/>
              <math:mo math:stretchy="false">×</math:mo>
              <math:mi/>
            </math:mrow>
            <math:mn>3</math:mn>
            <math:mrow>
              <math:mi/>
              <math:mo math:stretchy="false">×</math:mo>
              <math:mi/>
            </math:mrow>
            <math:mn>7</math:mn>
          </math:mrow>
        </math:mfrac>
      </math:mrow>
    </math:mstyle>
    <math:annotation math:encoding="StarMath 5.0">size 8{{{7`times`5} }over{3`times`5`times`3`times`7}}</math:annotation>
  </math:semantics>
</math:math>
</file>

<file path=Object 25/content.xml><?xml version="1.0" encoding="utf-8"?>
<!DOCTYPE math  PUBLIC '-//OpenOffice.org//DTD Modified W3C MathML 1.01//EN'  'math.dtd'>
<math:math xmlns:math="http://www.w3.org/1998/Math/MathML">
  <math:semantics>
    <math:mstyle math:fontsize="8pt">
      <math:mrow>
        <math:mfrac>
          <math:mn>7</math:mn>
          <math:mn>3</math:mn>
        </math:mfrac>
      </math:mrow>
    </math:mstyle>
    <math:annotation math:encoding="StarMath 5.0">size 8{{{7}} over 3}</math:annotation>
  </math:semantics>
</math:math>
</file>

<file path=Object 250/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1</math:mn>
                  <math:mn>9</math:mn>
                </math:mfrac>
              </math:mrow>
            </math:mstyle>
          </math:mrow>
        </math:mstyle>
      </math:mrow>
    </math:mstyle>
    <math:annotation math:encoding="StarMath 5.0">size 8 color green bold{{1} over 9}</math:annotation>
  </math:semantics>
</math:math>
</file>

<file path=Object 251/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row>
              <math:mrow>
                <math:mn>17</math:mn>
                <math:mrow>
                  <math:mi/>
                  <math:mo math:stretchy="false">×</math:mo>
                  <math:mi/>
                </math:mrow>
                <math:mn>3</math:mn>
              </math:mrow>
              <math:mrow>
                <math:mi/>
                <math:mo math:stretchy="false">×</math:mo>
                <math:mi/>
              </math:mrow>
              <math:mrow>
                <math:mn>13</math:mn>
                <math:mrow>
                  <math:mi/>
                  <math:mo math:stretchy="false">×</math:mo>
                  <math:mi/>
                </math:mrow>
                <math:mn>3</math:mn>
              </math:mrow>
            </math:mrow>
            <math:mrow>
              <math:mn>2</math:mn>
              <math:mrow>
                <math:mi/>
                <math:mo math:stretchy="false">×</math:mo>
                <math:mi/>
              </math:mrow>
              <math:mn>13</math:mn>
              <math:mrow>
                <math:mi/>
                <math:mo math:stretchy="false">×</math:mo>
                <math:mi/>
              </math:mrow>
              <math:mn>17</math:mn>
              <math:mrow>
                <math:mi/>
                <math:mo math:stretchy="false">×</math:mo>
                <math:mi/>
              </math:mrow>
              <math:mn>2</math:mn>
            </math:mrow>
          </math:mfrac>
        </math:mrow>
      </math:mrow>
    </math:mstyle>
    <math:annotation math:encoding="StarMath 5.0">size 8{-`{{17`times`3} `times` {13`times`3}}over{2`times`13`times`17`times`2}}</math:annotation>
  </math:semantics>
</math:math>
</file>

<file path=Object 252/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row>
              <math:mn>3</math:mn>
              <math:mrow>
                <math:mi/>
                <math:mo math:stretchy="false">×</math:mo>
                <math:mi/>
              </math:mrow>
              <math:mn>7</math:mn>
            </math:mrow>
            <math:mn>3</math:mn>
          </math:mfrac>
        </math:mrow>
      </math:mrow>
    </math:mstyle>
    <math:annotation math:encoding="StarMath 5.0">size 8{-`{{3`times` 7}over{3}}}</math:annotation>
  </math:semantics>
</math:math>
</file>

<file path=Object 253/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row>
                    <math:mo math:stretchy="false">−</math:mo>
                    <math:mi/>
                  </math:mrow>
                  <math:mfrac>
                    <math:mn>9</math:mn>
                    <math:mn>4</math:mn>
                  </math:mfrac>
                </math:mrow>
              </math:mrow>
            </math:mstyle>
          </math:mrow>
        </math:mstyle>
      </math:mrow>
    </math:mstyle>
    <math:annotation math:encoding="StarMath 5.0">size 8 color green bold{ -`{9} over {4}}</math:annotation>
  </math:semantics>
</math:math>
</file>

<file path=Object 26/content.xml><?xml version="1.0" encoding="utf-8"?>
<!DOCTYPE math  PUBLIC '-//OpenOffice.org//DTD Modified W3C MathML 1.01//EN'  'math.dtd'>
<math:math xmlns:math="http://www.w3.org/1998/Math/MathML">
  <math:semantics>
    <math:mstyle math:fontsize="8pt">
      <math:mrow>
        <math:mfrac>
          <math:mn>6</math:mn>
          <math:mn>21</math:mn>
        </math:mfrac>
      </math:mrow>
    </math:mstyle>
    <math:annotation math:encoding="StarMath 5.0">size 8{{{6}} over 21}</math:annotation>
  </math:semantics>
</math:math>
</file>

<file path=Object 27/content.xml><?xml version="1.0" encoding="utf-8"?>
<!DOCTYPE math  PUBLIC '-//OpenOffice.org//DTD Modified W3C MathML 1.01//EN'  'math.dtd'>
<math:math xmlns:math="http://www.w3.org/1998/Math/MathML">
  <math:semantics>
    <math:mstyle math:fontsize="8pt">
      <math:mrow>
        <math:mfrac>
          <math:mrow>
            <math:mn>7</math:mn>
            <math:mi>×</math:mi>
            <math:mn>6</math:mn>
          </math:mrow>
          <math:mrow>
            <math:mn>3</math:mn>
            <math:mi>×</math:mi>
            <math:mn>21</math:mn>
          </math:mrow>
        </math:mfrac>
      </math:mrow>
    </math:mstyle>
    <math:annotation math:encoding="StarMath 5.0">size 8{{{7×6}} over {3×21}}</math:annotation>
  </math:semantics>
</math:math>
</file>

<file path=Object 28/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2</math:mn>
                  <math:mn>3</math:mn>
                </math:mfrac>
              </math:mrow>
            </math:mstyle>
          </math:mrow>
        </math:mstyle>
      </math:mrow>
    </math:mstyle>
    <math:annotation math:encoding="StarMath 5.0">size 8 color green bold {{{2}} over 3}</math:annotation>
  </math:semantics>
</math:math>
</file>

<file path=Object 29/content.xml><?xml version="1.0" encoding="utf-8"?>
<!DOCTYPE math  PUBLIC '-//OpenOffice.org//DTD Modified W3C MathML 1.01//EN'  'math.dtd'>
<math:math xmlns:math="http://www.w3.org/1998/Math/MathML">
  <math:semantics>
    <math:mstyle math:fontsize="8pt">
      <math:mrow>
        <math:mrow>
          <math:mfrac>
            <math:mrow>
              <math:mi/>
              <math:mrow>
                <math:mrow>
                  <math:mo math:stretchy="false">−</math:mo>
                  <math:mi/>
                </math:mrow>
                <math:mn>4</math:mn>
              </math:mrow>
              <math:mi/>
            </math:mrow>
            <math:mrow>
              <math:mi/>
              <math:mfrac>
                <math:mrow>
                  <math:mi/>
                  <math:mn>7</math:mn>
                </math:mrow>
                <math:mrow>
                  <math:mi/>
                  <math:mn>3</math:mn>
                </math:mrow>
              </math:mfrac>
            </math:mrow>
          </math:mfrac>
          <math:mi/>
        </math:mrow>
      </math:mrow>
    </math:mstyle>
    <math:annotation math:encoding="StarMath 5.0">size 8{{~{-`4}~}over {~{{`7} over {`3}}}~}</math:annotation>
  </math:semantics>
</math:math>
</file>

<file path=Object 3/content.xml><?xml version="1.0" encoding="utf-8"?>
<!DOCTYPE math  PUBLIC '-//OpenOffice.org//DTD Modified W3C MathML 1.01//EN'  'math.dtd'>
<math:math xmlns:math="http://www.w3.org/1998/Math/MathML">
  <math:semantics>
    <math:mstyle math:fontsize="8pt">
      <math:mrow>
        <math:mrow>
          <math:mo math:stretchy="false">−</math:mo>
          <math:mfrac>
            <math:mn>9</math:mn>
            <math:mn>13</math:mn>
          </math:mfrac>
        </math:mrow>
      </math:mrow>
    </math:mstyle>
    <math:annotation math:encoding="StarMath 5.0">size 8 -{{{9}} over 13}</math:annotation>
  </math:semantics>
</math:math>
</file>

<file path=Object 30/content.xml><?xml version="1.0" encoding="utf-8"?>
<!DOCTYPE math  PUBLIC '-//OpenOffice.org//DTD Modified W3C MathML 1.01//EN'  'math.dtd'>
<math:math xmlns:math="http://www.w3.org/1998/Math/MathML">
  <math:semantics>
    <math:mstyle math:fontsize="8pt">
      <math:mrow>
        <math:mfrac>
          <math:mn>3</math:mn>
          <math:mn>7</math:mn>
        </math:mfrac>
      </math:mrow>
    </math:mstyle>
    <math:annotation math:encoding="StarMath 5.0">size 8{{{3}} over 7}</math:annotation>
  </math:semantics>
</math:math>
</file>

<file path=Object 31/content.xml><?xml version="1.0" encoding="utf-8"?>
<!DOCTYPE math  PUBLIC '-//OpenOffice.org//DTD Modified W3C MathML 1.01//EN'  'math.dtd'>
<math:math xmlns:math="http://www.w3.org/1998/Math/MathML">
  <math:semantics>
    <math:mstyle math:fontsize="8pt">
      <math:mrow>
        <math:mfrac>
          <math:mrow>
            <math:mrow>
              <math:mo math:stretchy="false">−</math:mo>
              <math:mn>4</math:mn>
            </math:mrow>
            <math:mi>×</math:mi>
            <math:mn>3</math:mn>
          </math:mrow>
          <math:mn>7</math:mn>
        </math:mfrac>
      </math:mrow>
    </math:mstyle>
    <math:annotation math:encoding="StarMath 5.0">size 8{{{-4 × 3}} over 7}</math:annotation>
  </math:semantics>
</math:math>
</file>

<file path=Object 32/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o math:stretchy="false">−</math:mo>
                  <math:mfrac>
                    <math:mn>12</math:mn>
                    <math:mn>7</math:mn>
                  </math:mfrac>
                </math:mrow>
              </math:mrow>
            </math:mstyle>
          </math:mrow>
        </math:mstyle>
      </math:mrow>
    </math:mstyle>
    <math:annotation math:encoding="StarMath 5.0">size 8 color green bold -{{{12}} over 7}</math:annotation>
  </math:semantics>
</math:math>
</file>

<file path=Object 33/content.xml><?xml version="1.0" encoding="utf-8"?>
<!DOCTYPE math  PUBLIC '-//OpenOffice.org//DTD Modified W3C MathML 1.01//EN'  'math.dtd'>
<math:math xmlns:math="http://www.w3.org/1998/Math/MathML">
  <math:semantics>
    <math:mstyle math:fontsize="8pt">
      <math:mrow>
        <math:mfrac>
          <math:mrow>
            <math:mi/>
            <math:mfrac>
              <math:mrow>
                <math:mo math:stretchy="false">−</math:mo>
                <math:mn>4</math:mn>
              </math:mrow>
              <math:mn>7</math:mn>
            </math:mfrac>
            <math:mi/>
          </math:mrow>
          <math:mfrac>
            <math:mn>3</math:mn>
            <math:mrow>
              <math:mo math:stretchy="false">−</math:mo>
              <math:mn>5</math:mn>
            </math:mrow>
          </math:mfrac>
        </math:mfrac>
      </math:mrow>
    </math:mstyle>
    <math:annotation math:encoding="StarMath 5.0">size 8{{~{-{4}} over {7}~} over {{3} over {-{5}}}}</math:annotation>
  </math:semantics>
</math:math>
</file>

<file path=Object 34/content.xml><?xml version="1.0" encoding="utf-8"?>
<!DOCTYPE math  PUBLIC '-//OpenOffice.org//DTD Modified W3C MathML 1.01//EN'  'math.dtd'>
<math:math xmlns:math="http://www.w3.org/1998/Math/MathML">
  <math:semantics>
    <math:mstyle math:fontsize="8pt">
      <math:mrow>
        <math:mfrac>
          <math:mrow>
            <math:mi>–</math:mi>
            <math:mn>4</math:mn>
          </math:mrow>
          <math:mn>7</math:mn>
        </math:mfrac>
      </math:mrow>
    </math:mstyle>
    <math:annotation math:encoding="StarMath 5.0">size 8{{{– {4}} over {7}}}</math:annotation>
  </math:semantics>
</math:math>
</file>

<file path=Object 35/content.xml><?xml version="1.0" encoding="utf-8"?>
<!DOCTYPE math  PUBLIC '-//OpenOffice.org//DTD Modified W3C MathML 1.01//EN'  'math.dtd'>
<math:math xmlns:math="http://www.w3.org/1998/Math/MathML">
  <math:semantics>
    <math:mstyle math:fontsize="8pt">
      <math:mrow>
        <math:mfrac>
          <math:mrow>
            <math:mo math:stretchy="false">−</math:mo>
            <math:mn>5</math:mn>
          </math:mrow>
          <math:mn>3</math:mn>
        </math:mfrac>
      </math:mrow>
    </math:mstyle>
    <math:annotation math:encoding="StarMath 5.0">size 8{{-{5}} over {3}}</math:annotation>
  </math:semantics>
</math:math>
</file>

<file path=Object 36/content.xml><?xml version="1.0" encoding="utf-8"?>
<!DOCTYPE math  PUBLIC '-//OpenOffice.org//DTD Modified W3C MathML 1.01//EN'  'math.dtd'>
<math:math xmlns:math="http://www.w3.org/1998/Math/MathML">
  <math:semantics>
    <math:mstyle math:fontsize="8pt">
      <math:mrow>
        <math:mfrac>
          <math:mrow>
            <math:mn>4</math:mn>
            <math:mo math:stretchy="false">×</math:mo>
            <math:mn>5</math:mn>
          </math:mrow>
          <math:mrow>
            <math:mn>7</math:mn>
            <math:mo math:stretchy="false">×</math:mo>
            <math:mn>3</math:mn>
          </math:mrow>
        </math:mfrac>
      </math:mrow>
    </math:mstyle>
    <math:annotation math:encoding="StarMath 5.0">size 8{{{4} times {5}} over {{7} times {3}}}</math:annotation>
  </math:semantics>
</math:math>
</file>

<file path=Object 37/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20</math:mn>
                  <math:mn>21</math:mn>
                </math:mfrac>
              </math:mrow>
            </math:mstyle>
          </math:mrow>
        </math:mstyle>
      </math:mrow>
    </math:mstyle>
    <math:annotation math:encoding="StarMath 5.0">size 8 color green bold{{{20}} over 21}</math:annotation>
  </math:semantics>
</math:math>
</file>

<file path=Object 38/content.xml><?xml version="1.0" encoding="utf-8"?>
<!DOCTYPE math  PUBLIC '-//OpenOffice.org//DTD Modified W3C MathML 1.01//EN'  'math.dtd'>
<math:math xmlns:math="http://www.w3.org/1998/Math/MathML">
  <math:semantics>
    <math:mstyle math:fontsize="8pt">
      <math:mrow>
        <math:mfrac>
          <math:mrow>
            <math:mi>–</math:mi>
            <math:mn>85</math:mn>
          </math:mrow>
          <math:mrow>
            <math:mi>–</math:mi>
            <math:mn>150</math:mn>
          </math:mrow>
        </math:mfrac>
      </math:mrow>
    </math:mstyle>
    <math:annotation math:encoding="StarMath 5.0">size 8{{–{85}} over {–{150}}}</math:annotation>
  </math:semantics>
</math:math>
</file>

<file path=Object 39/content.xml><?xml version="1.0" encoding="utf-8"?>
<!DOCTYPE math  PUBLIC '-//OpenOffice.org//DTD Modified W3C MathML 1.01//EN'  'math.dtd'>
<math:math xmlns:math="http://www.w3.org/1998/Math/MathML">
  <math:semantics>
    <math:mstyle math:fontsize="8pt">
      <math:mrow>
        <math:mfrac>
          <math:mrow>
            <math:mi>–</math:mi>
            <math:mrow>
              <math:mn>5</math:mn>
              <math:mo math:stretchy="false">×</math:mo>
              <math:mn>17</math:mn>
            </math:mrow>
          </math:mrow>
          <math:mrow>
            <math:mrow>
              <math:mo math:stretchy="false">−</math:mo>
              <math:mn>5</math:mn>
            </math:mrow>
            <math:mo math:stretchy="false">×</math:mo>
            <math:mn>30</math:mn>
          </math:mrow>
        </math:mfrac>
      </math:mrow>
    </math:mstyle>
    <math:annotation math:encoding="StarMath 5.0">size 8{{–{5} times {17}} over {-{5} times {30}}}</math:annotation>
  </math:semantics>
</math:math>
</file>

<file path=Object 4/content.xml><?xml version="1.0" encoding="utf-8"?>
<!DOCTYPE math  PUBLIC '-//OpenOffice.org//DTD Modified W3C MathML 1.01//EN'  'math.dtd'>
<math:math xmlns:math="http://www.w3.org/1998/Math/MathML">
  <math:semantics>
    <math:mrow>
      <math:mfrac>
        <math:mn>7</math:mn>
        <math:mrow>
          <math:mo math:stretchy="false">−</math:mo>
          <math:mn>45</math:mn>
        </math:mrow>
      </math:mfrac>
    </math:mrow>
    <math:annotation math:encoding="StarMath 5.0">{alignc {7}over{-45}}</math:annotation>
  </math:semantics>
</math:math>
</file>

<file path=Object 40/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17</math:mn>
                  <math:mn>30</math:mn>
                </math:mfrac>
              </math:mrow>
            </math:mstyle>
          </math:mrow>
        </math:mstyle>
      </math:mrow>
    </math:mstyle>
    <math:annotation math:encoding="StarMath 5.0">size 8 color green bold {{17} over {30}}</math:annotation>
  </math:semantics>
</math:math>
</file>

<file path=Object 41/content.xml><?xml version="1.0" encoding="utf-8"?>
<!DOCTYPE math  PUBLIC '-//OpenOffice.org//DTD Modified W3C MathML 1.01//EN'  'math.dtd'>
<math:math xmlns:math="http://www.w3.org/1998/Math/MathML">
  <math:semantics>
    <math:mstyle math:fontsize="8pt">
      <math:mrow>
        <math:mfrac>
          <math:mrow>
            <math:mrow>
              <math:mo math:stretchy="false">−</math:mo>
              <math:mn>3</math:mn>
            </math:mrow>
            <math:mi>×</math:mi>
            <math:mn>4</math:mn>
            <math:mi>×</math:mi>
            <math:mrow>
              <math:mo math:stretchy="false">(</math:mo>
              <math:mrow>
                <math:mo math:stretchy="false">−</math:mo>
                <math:mn>7</math:mn>
              </math:mrow>
              <math:mo math:stretchy="false">)</math:mo>
            </math:mrow>
          </math:mrow>
          <math:mrow>
            <math:mrow>
              <math:mo math:stretchy="false">−</math:mo>
              <math:mn>5</math:mn>
            </math:mrow>
            <math:mi>×</math:mi>
            <math:mn>2</math:mn>
            <math:mi>×</math:mi>
            <math:mn>7</math:mn>
          </math:mrow>
        </math:mfrac>
      </math:mrow>
    </math:mstyle>
    <math:annotation math:encoding="StarMath 5.0">size 8{{-3× 4 × (-7)} over {-5× 2×7 }}</math:annotation>
  </math:semantics>
</math:math>
</file>

<file path=Object 42/content.xml><?xml version="1.0" encoding="utf-8"?>
<!DOCTYPE math  PUBLIC '-//OpenOffice.org//DTD Modified W3C MathML 1.01//EN'  'math.dtd'>
<math:math xmlns:math="http://www.w3.org/1998/Math/MathML">
  <math:semantics>
    <math:mstyle math:fontsize="8pt">
      <math:mrow>
        <math:mfrac>
          <math:mrow>
            <math:mn>3</math:mn>
            <math:mo math:stretchy="false">×</math:mo>
            <math:mn>2</math:mn>
          </math:mrow>
          <math:mn>5</math:mn>
        </math:mfrac>
      </math:mrow>
    </math:mstyle>
    <math:annotation math:encoding="StarMath 5.0">size 8{{{3} times {2}} over {5}}</math:annotation>
  </math:semantics>
</math:math>
</file>

<file path=Object 43/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6</math:mn>
                  <math:mn>5</math:mn>
                </math:mfrac>
              </math:mrow>
            </math:mstyle>
          </math:mrow>
        </math:mstyle>
      </math:mrow>
    </math:mstyle>
    <math:annotation math:encoding="StarMath 5.0">size 8 color green bold{{{6} over {5}}}</math:annotation>
  </math:semantics>
</math:math>
</file>

<file path=Object 44/content.xml><?xml version="1.0" encoding="utf-8"?>
<!DOCTYPE math  PUBLIC '-//OpenOffice.org//DTD Modified W3C MathML 1.01//EN'  'math.dtd'>
<math:math xmlns:math="http://www.w3.org/1998/Math/MathML">
  <math:semantics>
    <math:mstyle math:fontsize="8pt">
      <math:mrow>
        <math:mfrac>
          <math:mn>4,5</math:mn>
          <math:mn>0,05</math:mn>
        </math:mfrac>
      </math:mrow>
    </math:mstyle>
    <math:annotation math:encoding="StarMath 5.0">size 8{4,5 over 0,05}</math:annotation>
  </math:semantics>
</math:math>
</file>

<file path=Object 45/content.xml><?xml version="1.0" encoding="utf-8"?>
<!DOCTYPE math  PUBLIC '-//OpenOffice.org//DTD Modified W3C MathML 1.01//EN'  'math.dtd'>
<math:math xmlns:math="http://www.w3.org/1998/Math/MathML">
  <math:semantics>
    <math:mstyle math:fontsize="8pt">
      <math:mrow>
        <math:mfrac>
          <math:mrow>
            <math:mn>4,5</math:mn>
            <math:mo math:stretchy="false">×</math:mo>
            <math:mn>100</math:mn>
          </math:mrow>
          <math:mrow>
            <math:mn>0,05</math:mn>
            <math:mo math:stretchy="false">×</math:mo>
            <math:mn>100</math:mn>
          </math:mrow>
        </math:mfrac>
      </math:mrow>
    </math:mstyle>
    <math:annotation math:encoding="StarMath 5.0">size 8{4,5 times 100 over {0,05 times 100}}</math:annotation>
  </math:semantics>
</math:math>
</file>

<file path=Object 46/content.xml><?xml version="1.0" encoding="utf-8"?>
<!DOCTYPE math  PUBLIC '-//OpenOffice.org//DTD Modified W3C MathML 1.01//EN'  'math.dtd'>
<math:math xmlns:math="http://www.w3.org/1998/Math/MathML">
  <math:semantics>
    <math:mstyle math:fontsize="8pt">
      <math:mrow>
        <math:mfrac>
          <math:mrow>
            <math:mo math:stretchy="false">−</math:mo>
            <math:mn>10,5</math:mn>
          </math:mrow>
          <math:mrow>
            <math:mo math:stretchy="false">−</math:mo>
            <math:mn>0,15</math:mn>
          </math:mrow>
        </math:mfrac>
      </math:mrow>
    </math:mstyle>
    <math:annotation math:encoding="StarMath 5.0">size 8{{-10,5} over -0,15}</math:annotation>
  </math:semantics>
</math:math>
</file>

<file path=Object 47/content.xml><?xml version="1.0" encoding="utf-8"?>
<!DOCTYPE math  PUBLIC '-//OpenOffice.org//DTD Modified W3C MathML 1.01//EN'  'math.dtd'>
<math:math xmlns:math="http://www.w3.org/1998/Math/MathML">
  <math:semantics>
    <math:mstyle math:fontsize="8pt">
      <math:mrow>
        <math:mfrac>
          <math:mn>1050</math:mn>
          <math:mn>15</math:mn>
        </math:mfrac>
      </math:mrow>
    </math:mstyle>
    <math:annotation math:encoding="StarMath 5.0">size 8{1050 over 15}</math:annotation>
  </math:semantics>
</math:math>
</file>

<file path=Object 48/content.xml><?xml version="1.0" encoding="utf-8"?>
<!DOCTYPE math  PUBLIC '-//OpenOffice.org//DTD Modified W3C MathML 1.01//EN'  'math.dtd'>
<math:math xmlns:math="http://www.w3.org/1998/Math/MathML">
  <math:semantics>
    <math:mstyle math:fontsize="8pt">
      <math:mrow>
        <math:mrow>
          <math:mfrac>
            <math:mn>1</math:mn>
            <math:mn>3</math:mn>
          </math:mfrac>
        </math:mrow>
      </math:mrow>
    </math:mstyle>
    <math:annotation math:encoding="StarMath 5.0">size 8{alignc {1}over{3}}</math:annotation>
  </math:semantics>
</math:math>
</file>

<file path=Object 49/content.xml><?xml version="1.0" encoding="utf-8"?>
<!DOCTYPE math  PUBLIC '-//OpenOffice.org//DTD Modified W3C MathML 1.01//EN'  'math.dtd'>
<math:math xmlns:math="http://www.w3.org/1998/Math/MathML">
  <math:semantics>
    <math:mstyle math:fontsize="8pt">
      <math:mrow>
        <math:mfrac>
          <math:mn>4</math:mn>
          <math:mn>12</math:mn>
        </math:mfrac>
      </math:mrow>
    </math:mstyle>
    <math:annotation math:encoding="StarMath 5.0">size 8{{4} over {12}}</math:annotation>
  </math:semantics>
</math:math>
</file>

<file path=Object 5/content.xml><?xml version="1.0" encoding="utf-8"?>
<!DOCTYPE math  PUBLIC '-//OpenOffice.org//DTD Modified W3C MathML 1.01//EN'  'math.dtd'>
<math:math xmlns:math="http://www.w3.org/1998/Math/MathML">
  <math:semantics>
    <math:mrow>
      <math:mfrac>
        <math:mrow>
          <math:mo math:stretchy="false">−</math:mo>
          <math:mn>8</math:mn>
        </math:mrow>
        <math:mrow>
          <math:mo math:stretchy="false">−</math:mo>
          <math:mn>9</math:mn>
        </math:mrow>
      </math:mfrac>
    </math:mrow>
    <math:annotation math:encoding="StarMath 5.0">{alignc {{-8}}over{{-9}}}</math:annotation>
  </math:semantics>
</math:math>
</file>

<file path=Object 50/content.xml><?xml version="1.0" encoding="utf-8"?>
<!DOCTYPE math  PUBLIC '-//OpenOffice.org//DTD Modified W3C MathML 1.01//EN'  'math.dtd'>
<math:math xmlns:math="http://www.w3.org/1998/Math/MathML">
  <math:semantics>
    <math:mstyle math:fontsize="8pt">
      <math:mrow>
        <math:mrow>
          <math:mfrac>
            <math:mn>5</math:mn>
            <math:mn>12</math:mn>
          </math:mfrac>
        </math:mrow>
      </math:mrow>
    </math:mstyle>
    <math:annotation math:encoding="StarMath 5.0">size 8{alignc {5}over{12}}</math:annotation>
  </math:semantics>
</math:math>
</file>

<file path=Object 51/content.xml><?xml version="1.0" encoding="utf-8"?>
<!DOCTYPE math  PUBLIC '-//OpenOffice.org//DTD Modified W3C MathML 1.01//EN'  'math.dtd'>
<math:math xmlns:math="http://www.w3.org/1998/Math/MathML">
  <math:semantics>
    <math:mstyle math:fontsize="8pt">
      <math:mrow>
        <math:mfrac>
          <math:mn>4</math:mn>
          <math:mn>12</math:mn>
        </math:mfrac>
      </math:mrow>
    </math:mstyle>
    <math:annotation math:encoding="StarMath 5.0">size 8{{4} over {12}}</math:annotation>
  </math:semantics>
</math:math>
</file>

<file path=Object 52/content.xml><?xml version="1.0" encoding="utf-8"?>
<!DOCTYPE math  PUBLIC '-//OpenOffice.org//DTD Modified W3C MathML 1.01//EN'  'math.dtd'>
<math:math xmlns:math="http://www.w3.org/1998/Math/MathML">
  <math:semantics>
    <math:mstyle math:fontsize="8pt">
      <math:mrow>
        <math:mrow>
          <math:mfrac>
            <math:mn>5</math:mn>
            <math:mn>12</math:mn>
          </math:mfrac>
        </math:mrow>
      </math:mrow>
    </math:mstyle>
    <math:annotation math:encoding="StarMath 5.0">size 8{alignc {5}over{12}}</math:annotation>
  </math:semantics>
</math:math>
</file>

<file path=Object 53/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frac>
                    <math:mn>1</math:mn>
                    <math:mn>3</math:mn>
                  </math:mfrac>
                </math:mrow>
              </math:mrow>
            </math:mstyle>
          </math:mrow>
        </math:mstyle>
      </math:mrow>
    </math:mstyle>
    <math:annotation math:encoding="StarMath 5.0">size 8 color green bold{alignc {1}over{3}}</math:annotation>
  </math:semantics>
</math:math>
</file>

<file path=Object 54/content.xml><?xml version="1.0" encoding="utf-8"?>
<!DOCTYPE math  PUBLIC '-//OpenOffice.org//DTD Modified W3C MathML 1.01//EN'  'math.dtd'>
<math:math xmlns:math="http://www.w3.org/1998/Math/MathML">
  <math:semantics>
    <math:mstyle math:fontsize="8pt">
      <math:mrow>
        <math:mrow>
          <math:mfrac>
            <math:mn>4</math:mn>
            <math:mn>3</math:mn>
          </math:mfrac>
        </math:mrow>
      </math:mrow>
    </math:mstyle>
    <math:annotation math:encoding="StarMath 5.0">size 8{alignc {4}over{3}}</math:annotation>
  </math:semantics>
</math:math>
</file>

<file path=Object 55/content.xml><?xml version="1.0" encoding="utf-8"?>
<!DOCTYPE math  PUBLIC '-//OpenOffice.org//DTD Modified W3C MathML 1.01//EN'  'math.dtd'>
<math:math xmlns:math="http://www.w3.org/1998/Math/MathML">
  <math:semantics>
    <math:mstyle math:fontsize="8pt">
      <math:mrow>
        <math:mfrac>
          <math:mn>16</math:mn>
          <math:mn>12</math:mn>
        </math:mfrac>
      </math:mrow>
    </math:mstyle>
    <math:annotation math:encoding="StarMath 5.0">size 8{{16} over {12}}</math:annotation>
  </math:semantics>
</math:math>
</file>

<file path=Object 56/content.xml><?xml version="1.0" encoding="utf-8"?>
<!DOCTYPE math  PUBLIC '-//OpenOffice.org//DTD Modified W3C MathML 1.01//EN'  'math.dtd'>
<math:math xmlns:math="http://www.w3.org/1998/Math/MathML">
  <math:semantics>
    <math:mstyle math:fontsize="8pt">
      <math:mrow>
        <math:mrow>
          <math:mfrac>
            <math:mn>5</math:mn>
            <math:mn>4</math:mn>
          </math:mfrac>
        </math:mrow>
      </math:mrow>
    </math:mstyle>
    <math:annotation math:encoding="StarMath 5.0">size 8{alignc {5}over{4}}</math:annotation>
  </math:semantics>
</math:math>
</file>

<file path=Object 57/content.xml><?xml version="1.0" encoding="utf-8"?>
<!DOCTYPE math  PUBLIC '-//OpenOffice.org//DTD Modified W3C MathML 1.01//EN'  'math.dtd'>
<math:math xmlns:math="http://www.w3.org/1998/Math/MathML">
  <math:semantics>
    <math:mstyle math:fontsize="8pt">
      <math:mrow>
        <math:mfrac>
          <math:mn>15</math:mn>
          <math:mn>12</math:mn>
        </math:mfrac>
      </math:mrow>
    </math:mstyle>
    <math:annotation math:encoding="StarMath 5.0">size 8{{15} over {12}}</math:annotation>
  </math:semantics>
</math:math>
</file>

<file path=Object 58/content.xml><?xml version="1.0" encoding="utf-8"?>
<!DOCTYPE math  PUBLIC '-//OpenOffice.org//DTD Modified W3C MathML 1.01//EN'  'math.dtd'>
<math:math xmlns:math="http://www.w3.org/1998/Math/MathML">
  <math:semantics>
    <math:mstyle math:fontsize="8pt">
      <math:mrow>
        <math:mfrac>
          <math:mn>16</math:mn>
          <math:mn>12</math:mn>
        </math:mfrac>
      </math:mrow>
    </math:mstyle>
    <math:annotation math:encoding="StarMath 5.0">size 8{{16} over {12}}</math:annotation>
  </math:semantics>
</math:math>
</file>

<file path=Object 59/content.xml><?xml version="1.0" encoding="utf-8"?>
<!DOCTYPE math  PUBLIC '-//OpenOffice.org//DTD Modified W3C MathML 1.01//EN'  'math.dtd'>
<math:math xmlns:math="http://www.w3.org/1998/Math/MathML">
  <math:semantics>
    <math:mstyle math:fontsize="8pt">
      <math:mrow>
        <math:mfrac>
          <math:mn>15</math:mn>
          <math:mn>12</math:mn>
        </math:mfrac>
      </math:mrow>
    </math:mstyle>
    <math:annotation math:encoding="StarMath 5.0">size 8{{15} over {12}}</math:annotation>
  </math:semantics>
</math:math>
</file>

<file path=Object 6/content.xml><?xml version="1.0" encoding="utf-8"?>
<!DOCTYPE math  PUBLIC '-//OpenOffice.org//DTD Modified W3C MathML 1.01//EN'  'math.dtd'>
<math:math xmlns:math="http://www.w3.org/1998/Math/MathML">
  <math:semantics>
    <math:mstyle math:fontsize="8pt">
      <math:mrow>
        <math:mover math:accent="true">
          <math:mi>ACB</math:mi>
          <math:mo math:stretchy="false"></math:mo>
        </math:mover>
      </math:mrow>
    </math:mstyle>
    <math:annotation math:encoding="StarMath 5.0">size 8{widehat{ACB}}</math:annotation>
  </math:semantics>
</math:math>
</file>

<file path=Object 60/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frac>
                    <math:mn>4</math:mn>
                    <math:mn>3</math:mn>
                  </math:mfrac>
                </math:mrow>
              </math:mrow>
            </math:mstyle>
          </math:mrow>
        </math:mstyle>
      </math:mrow>
    </math:mstyle>
    <math:annotation math:encoding="StarMath 5.0">size 8 color green bold{alignc {4}over{3}}</math:annotation>
  </math:semantics>
</math:math>
</file>

<file path=Object 61/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frac>
                    <math:mn>5</math:mn>
                    <math:mn>4</math:mn>
                  </math:mfrac>
                </math:mrow>
              </math:mrow>
            </math:mstyle>
          </math:mrow>
        </math:mstyle>
      </math:mrow>
    </math:mstyle>
    <math:annotation math:encoding="StarMath 5.0">size 8 color green bold{alignc {5}over{4}}</math:annotation>
  </math:semantics>
</math:math>
</file>

<file path=Object 62/content.xml><?xml version="1.0" encoding="utf-8"?>
<!DOCTYPE math  PUBLIC '-//OpenOffice.org//DTD Modified W3C MathML 1.01//EN'  'math.dtd'>
<math:math xmlns:math="http://www.w3.org/1998/Math/MathML">
  <math:semantics>
    <math:mstyle math:fontsize="8pt">
      <math:mrow>
        <math:mrow>
          <math:mfrac>
            <math:mn>9</math:mn>
            <math:mn>10</math:mn>
          </math:mfrac>
        </math:mrow>
      </math:mrow>
    </math:mstyle>
    <math:annotation math:encoding="StarMath 5.0">size 8{alignc {9}over{10}}</math:annotation>
  </math:semantics>
</math:math>
</file>

<file path=Object 63/content.xml><?xml version="1.0" encoding="utf-8"?>
<!DOCTYPE math  PUBLIC '-//OpenOffice.org//DTD Modified W3C MathML 1.01//EN'  'math.dtd'>
<math:math xmlns:math="http://www.w3.org/1998/Math/MathML">
  <math:semantics>
    <math:mstyle math:fontsize="8pt">
      <math:mrow>
        <math:mfrac>
          <math:mn>54</math:mn>
          <math:mn>60</math:mn>
        </math:mfrac>
      </math:mrow>
    </math:mstyle>
    <math:annotation math:encoding="StarMath 5.0">size 8{{54} over {60}}</math:annotation>
  </math:semantics>
</math:math>
</file>

<file path=Object 64/content.xml><?xml version="1.0" encoding="utf-8"?>
<!DOCTYPE math  PUBLIC '-//OpenOffice.org//DTD Modified W3C MathML 1.01//EN'  'math.dtd'>
<math:math xmlns:math="http://www.w3.org/1998/Math/MathML">
  <math:semantics>
    <math:mstyle math:fontsize="8pt">
      <math:mrow>
        <math:mrow>
          <math:mfrac>
            <math:mn>11</math:mn>
            <math:mn>12</math:mn>
          </math:mfrac>
        </math:mrow>
      </math:mrow>
    </math:mstyle>
    <math:annotation math:encoding="StarMath 5.0">size 8{alignc {11}over{12}}</math:annotation>
  </math:semantics>
</math:math>
</file>

<file path=Object 65/content.xml><?xml version="1.0" encoding="utf-8"?>
<!DOCTYPE math  PUBLIC '-//OpenOffice.org//DTD Modified W3C MathML 1.01//EN'  'math.dtd'>
<math:math xmlns:math="http://www.w3.org/1998/Math/MathML">
  <math:semantics>
    <math:mstyle math:fontsize="8pt">
      <math:mrow>
        <math:mfrac>
          <math:mn>55</math:mn>
          <math:mn>60</math:mn>
        </math:mfrac>
      </math:mrow>
    </math:mstyle>
    <math:annotation math:encoding="StarMath 5.0">size 8{{55} over {60}}</math:annotation>
  </math:semantics>
</math:math>
</file>

<file path=Object 66/content.xml><?xml version="1.0" encoding="utf-8"?>
<!DOCTYPE math  PUBLIC '-//OpenOffice.org//DTD Modified W3C MathML 1.01//EN'  'math.dtd'>
<math:math xmlns:math="http://www.w3.org/1998/Math/MathML">
  <math:semantics>
    <math:mstyle math:fontsize="8pt">
      <math:mrow>
        <math:mfrac>
          <math:mn>54</math:mn>
          <math:mn>60</math:mn>
        </math:mfrac>
      </math:mrow>
    </math:mstyle>
    <math:annotation math:encoding="StarMath 5.0">size 8{{54} over {60}}</math:annotation>
  </math:semantics>
</math:math>
</file>

<file path=Object 67/content.xml><?xml version="1.0" encoding="utf-8"?>
<!DOCTYPE math  PUBLIC '-//OpenOffice.org//DTD Modified W3C MathML 1.01//EN'  'math.dtd'>
<math:math xmlns:math="http://www.w3.org/1998/Math/MathML">
  <math:semantics>
    <math:mstyle math:fontsize="8pt">
      <math:mrow>
        <math:mfrac>
          <math:mn>55</math:mn>
          <math:mn>60</math:mn>
        </math:mfrac>
      </math:mrow>
    </math:mstyle>
    <math:annotation math:encoding="StarMath 5.0">size 8{{55} over {60}}</math:annotation>
  </math:semantics>
</math:math>
</file>

<file path=Object 68/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frac>
                    <math:mn>9</math:mn>
                    <math:mn>10</math:mn>
                  </math:mfrac>
                </math:mrow>
              </math:mrow>
            </math:mstyle>
          </math:mrow>
        </math:mstyle>
      </math:mrow>
    </math:mstyle>
    <math:annotation math:encoding="StarMath 5.0">size 8 color green bold{alignc {9}over{10}}</math:annotation>
  </math:semantics>
</math:math>
</file>

<file path=Object 69/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frac>
                    <math:mn>11</math:mn>
                    <math:mn>12</math:mn>
                  </math:mfrac>
                </math:mrow>
              </math:mrow>
            </math:mstyle>
          </math:mrow>
        </math:mstyle>
      </math:mrow>
    </math:mstyle>
    <math:annotation math:encoding="StarMath 5.0">size 8 color green bold{alignc {11}over{12}}</math:annotation>
  </math:semantics>
</math:math>
</file>

<file path=Object 7/content.xml><?xml version="1.0" encoding="utf-8"?>
<!DOCTYPE math  PUBLIC '-//OpenOffice.org//DTD Modified W3C MathML 1.01//EN'  'math.dtd'>
<math:math xmlns:math="http://www.w3.org/1998/Math/MathML">
  <math:semantics>
    <math:mstyle math:fontsize="8pt">
      <math:mrow>
        <math:mover math:accent="true">
          <math:mi>ABC</math:mi>
          <math:mo math:stretchy="false"></math:mo>
        </math:mover>
      </math:mrow>
    </math:mstyle>
    <math:annotation math:encoding="StarMath 5.0">size 8{widehat{ABC}}</math:annotation>
  </math:semantics>
</math:math>
</file>

<file path=Object 70/content.xml><?xml version="1.0" encoding="utf-8"?>
<!DOCTYPE math  PUBLIC '-//OpenOffice.org//DTD Modified W3C MathML 1.01//EN'  'math.dtd'>
<math:math xmlns:math="http://www.w3.org/1998/Math/MathML">
  <math:semantics>
    <math:mstyle math:fontsize="8pt">
      <math:mrow>
        <math:mrow>
          <math:mfrac>
            <math:mn>19</math:mn>
            <math:mn>20</math:mn>
          </math:mfrac>
        </math:mrow>
      </math:mrow>
    </math:mstyle>
    <math:annotation math:encoding="StarMath 5.0">size 8{alignc {19}over{20}}</math:annotation>
  </math:semantics>
</math:math>
</file>

<file path=Object 71/content.xml><?xml version="1.0" encoding="utf-8"?>
<!DOCTYPE math  PUBLIC '-//OpenOffice.org//DTD Modified W3C MathML 1.01//EN'  'math.dtd'>
<math:math xmlns:math="http://www.w3.org/1998/Math/MathML">
  <math:semantics>
    <math:mstyle math:fontsize="8pt">
      <math:mrow>
        <math:mfrac>
          <math:mn>152</math:mn>
          <math:mn>160</math:mn>
        </math:mfrac>
      </math:mrow>
    </math:mstyle>
    <math:annotation math:encoding="StarMath 5.0">size 8{{152} over {160}}</math:annotation>
  </math:semantics>
</math:math>
</file>

<file path=Object 72/content.xml><?xml version="1.0" encoding="utf-8"?>
<!DOCTYPE math  PUBLIC '-//OpenOffice.org//DTD Modified W3C MathML 1.01//EN'  'math.dtd'>
<math:math xmlns:math="http://www.w3.org/1998/Math/MathML">
  <math:semantics>
    <math:mstyle math:fontsize="8pt">
      <math:mrow>
        <math:mrow>
          <math:mfrac>
            <math:mn>31</math:mn>
            <math:mn>32</math:mn>
          </math:mfrac>
        </math:mrow>
      </math:mrow>
    </math:mstyle>
    <math:annotation math:encoding="StarMath 5.0">size 8{alignc {31}over{32}}</math:annotation>
  </math:semantics>
</math:math>
</file>

<file path=Object 73/content.xml><?xml version="1.0" encoding="utf-8"?>
<!DOCTYPE math  PUBLIC '-//OpenOffice.org//DTD Modified W3C MathML 1.01//EN'  'math.dtd'>
<math:math xmlns:math="http://www.w3.org/1998/Math/MathML">
  <math:semantics>
    <math:mstyle math:fontsize="8pt">
      <math:mrow>
        <math:mfrac>
          <math:mn>155</math:mn>
          <math:mn>160</math:mn>
        </math:mfrac>
      </math:mrow>
    </math:mstyle>
    <math:annotation math:encoding="StarMath 5.0">size 8{{155} over {160}}</math:annotation>
  </math:semantics>
</math:math>
</file>

<file path=Object 74/content.xml><?xml version="1.0" encoding="utf-8"?>
<!DOCTYPE math  PUBLIC '-//OpenOffice.org//DTD Modified W3C MathML 1.01//EN'  'math.dtd'>
<math:math xmlns:math="http://www.w3.org/1998/Math/MathML">
  <math:semantics>
    <math:mstyle math:fontsize="8pt">
      <math:mrow>
        <math:mfrac>
          <math:mn>152</math:mn>
          <math:mn>160</math:mn>
        </math:mfrac>
      </math:mrow>
    </math:mstyle>
    <math:annotation math:encoding="StarMath 5.0">size 8{{152} over {160}}</math:annotation>
  </math:semantics>
</math:math>
</file>

<file path=Object 75/content.xml><?xml version="1.0" encoding="utf-8"?>
<!DOCTYPE math  PUBLIC '-//OpenOffice.org//DTD Modified W3C MathML 1.01//EN'  'math.dtd'>
<math:math xmlns:math="http://www.w3.org/1998/Math/MathML">
  <math:semantics>
    <math:mstyle math:fontsize="8pt">
      <math:mrow>
        <math:mfrac>
          <math:mn>155</math:mn>
          <math:mn>160</math:mn>
        </math:mfrac>
      </math:mrow>
    </math:mstyle>
    <math:annotation math:encoding="StarMath 5.0">size 8{{155} over {160}}</math:annotation>
  </math:semantics>
</math:math>
</file>

<file path=Object 76/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frac>
                    <math:mn>19</math:mn>
                    <math:mn>20</math:mn>
                  </math:mfrac>
                </math:mrow>
              </math:mrow>
            </math:mstyle>
          </math:mrow>
        </math:mstyle>
      </math:mrow>
    </math:mstyle>
    <math:annotation math:encoding="StarMath 5.0">size 8 color green  bold{alignc {19}over{20}}</math:annotation>
  </math:semantics>
</math:math>
</file>

<file path=Object 77/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frac>
                    <math:mn>31</math:mn>
                    <math:mn>32</math:mn>
                  </math:mfrac>
                </math:mrow>
              </math:mrow>
            </math:mstyle>
          </math:mrow>
        </math:mstyle>
      </math:mrow>
    </math:mstyle>
    <math:annotation math:encoding="StarMath 5.0">size 8 color green bold {alignc {31}over{32}}</math:annotation>
  </math:semantics>
</math:math>
</file>

<file path=Object 78/content.xml><?xml version="1.0" encoding="utf-8"?>
<!DOCTYPE math  PUBLIC '-//OpenOffice.org//DTD Modified W3C MathML 1.01//EN'  'math.dtd'>
<math:math xmlns:math="http://www.w3.org/1998/Math/MathML">
  <math:semantics>
    <math:mstyle math:fontsize="8pt">
      <math:mrow>
        <math:mrow>
          <math:mo math:stretchy="false">−</math:mo>
          <math:mfrac>
            <math:mrow>
              <math:mo math:stretchy="false">−</math:mo>
              <math:mn>6</math:mn>
            </math:mrow>
            <math:mrow>
              <math:mo math:stretchy="false">−</math:mo>
              <math:mn>5</math:mn>
            </math:mrow>
          </math:mfrac>
        </math:mrow>
      </math:mrow>
    </math:mstyle>
    <math:annotation math:encoding="StarMath 5.0">size 8{ -{{-6} over {-5}}}</math:annotation>
  </math:semantics>
</math:math>
</file>

<file path=Object 79/content.xml><?xml version="1.0" encoding="utf-8"?>
<!DOCTYPE math  PUBLIC '-//OpenOffice.org//DTD Modified W3C MathML 1.01//EN'  'math.dtd'>
<math:math xmlns:math="http://www.w3.org/1998/Math/MathML">
  <math:semantics>
    <math:mstyle math:fontsize="8pt">
      <math:mrow>
        <math:mfrac>
          <math:mrow>
            <math:mo math:stretchy="false">−</math:mo>
            <math:mn>6</math:mn>
          </math:mrow>
          <math:mn>5</math:mn>
        </math:mfrac>
      </math:mrow>
    </math:mstyle>
    <math:annotation math:encoding="StarMath 5.0">size 8{ {{-6} over {5}}}</math:annotation>
  </math:semantics>
</math:math>
</file>

<file path=Object 8/content.xml><?xml version="1.0" encoding="utf-8"?>
<!DOCTYPE math  PUBLIC '-//OpenOffice.org//DTD Modified W3C MathML 1.01//EN'  'math.dtd'>
<math:math xmlns:math="http://www.w3.org/1998/Math/MathML">
  <math:semantics>
    <math:mstyle math:fontsize="8pt">
      <math:mrow>
        <math:msqrt>
          <math:mn>144</math:mn>
        </math:msqrt>
      </math:mrow>
    </math:mstyle>
    <math:annotation math:encoding="StarMath 5.0">size 8 {sqrt{144}}</math:annotation>
  </math:semantics>
</math:math>
</file>

<file path=Object 80/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row>
                    <math:mo math:stretchy="false">−</math:mo>
                    <math:mn>7</math:mn>
                  </math:mrow>
                  <math:mn>6</math:mn>
                </math:mfrac>
              </math:mrow>
            </math:mstyle>
          </math:mrow>
        </math:mstyle>
      </math:mrow>
    </math:mstyle>
    <math:annotation math:encoding="StarMath 5.0">size 8 color green bold {-{7} over 6}</math:annotation>
  </math:semantics>
</math:math>
</file>

<file path=Object 81/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o math:stretchy="false">−</math:mo>
                  <math:mfrac>
                    <math:mrow>
                      <math:mo math:stretchy="false">−</math:mo>
                      <math:mn>6</math:mn>
                    </math:mrow>
                    <math:mrow>
                      <math:mo math:stretchy="false">−</math:mo>
                      <math:mn>5</math:mn>
                    </math:mrow>
                  </math:mfrac>
                </math:mrow>
              </math:mrow>
            </math:mstyle>
          </math:mrow>
        </math:mstyle>
      </math:mrow>
    </math:mstyle>
    <math:annotation math:encoding="StarMath 5.0">size 8 color green bold { -{{-6} over {-5}}}</math:annotation>
  </math:semantics>
</math:math>
</file>

<file path=Object 82/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14,5</math:mn>
                  <math:mn>25</math:mn>
                </math:mfrac>
              </math:mrow>
            </math:mstyle>
          </math:mrow>
        </math:mstyle>
      </math:mrow>
    </math:mstyle>
    <math:annotation math:encoding="StarMath 5.0">size 8 color green bold {{14,5} over 25}</math:annotation>
  </math:semantics>
</math:math>
</file>

<file path=Object 83/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row>
                    <math:mi>–</math:mi>
                    <math:mn>11,6</math:mn>
                  </math:mrow>
                  <math:mrow>
                    <math:mi>–</math:mi>
                    <math:mn>20</math:mn>
                  </math:mrow>
                </math:mfrac>
              </math:mrow>
            </math:mstyle>
          </math:mrow>
        </math:mstyle>
      </math:mrow>
    </math:mstyle>
    <math:annotation math:encoding="StarMath 5.0">size 8 color green bold{{–{11,6}} over {–20}}</math:annotation>
  </math:semantics>
</math:math>
</file>

<file path=Object 84/content.xml><?xml version="1.0" encoding="utf-8"?>
<!DOCTYPE math  PUBLIC '-//OpenOffice.org//DTD Modified W3C MathML 1.01//EN'  'math.dtd'>
<math:math xmlns:math="http://www.w3.org/1998/Math/MathML">
  <math:semantics>
    <math:mstyle math:fontsize="8pt">
      <math:mrow>
        <math:mrow>
          <math:mn>1</math:mn>
          <math:mrow>
            <math:mi/>
            <math:mo math:stretchy="false">−</math:mo>
            <math:mi/>
          </math:mrow>
          <math:mfrac>
            <math:mrow>
              <math:mo math:stretchy="false">−</math:mo>
              <math:mn>7</math:mn>
            </math:mrow>
            <math:mn>3</math:mn>
          </math:mfrac>
        </math:mrow>
      </math:mrow>
    </math:mstyle>
    <math:annotation math:encoding="StarMath 5.0">size 8{1`-`{-7} over 3}</math:annotation>
  </math:semantics>
</math:math>
</file>

<file path=Object 85/content.xml><?xml version="1.0" encoding="utf-8"?>
<!DOCTYPE math  PUBLIC '-//OpenOffice.org//DTD Modified W3C MathML 1.01//EN'  'math.dtd'>
<math:math xmlns:math="http://www.w3.org/1998/Math/MathML">
  <math:semantics>
    <math:mstyle math:fontsize="8pt">
      <math:mrow>
        <math:mfrac>
          <math:mn>3</math:mn>
          <math:mn>3</math:mn>
        </math:mfrac>
      </math:mrow>
    </math:mstyle>
    <math:annotation math:encoding="StarMath 5.0">size 8{{3} over 3}</math:annotation>
  </math:semantics>
</math:math>
</file>

<file path=Object 86/content.xml><?xml version="1.0" encoding="utf-8"?>
<!DOCTYPE math  PUBLIC '-//OpenOffice.org//DTD Modified W3C MathML 1.01//EN'  'math.dtd'>
<math:math xmlns:math="http://www.w3.org/1998/Math/MathML">
  <math:semantics>
    <math:mstyle math:fontsize="8pt">
      <math:mrow>
        <math:mfrac>
          <math:mrow>
            <math:mi>–</math:mi>
            <math:mn>7</math:mn>
          </math:mrow>
          <math:mn>3</math:mn>
        </math:mfrac>
      </math:mrow>
    </math:mstyle>
    <math:annotation math:encoding="StarMath 5.0">size 8{{–7} over 3}</math:annotation>
  </math:semantics>
</math:math>
</file>

<file path=Object 87/content.xml><?xml version="1.0" encoding="utf-8"?>
<!DOCTYPE math  PUBLIC '-//OpenOffice.org//DTD Modified W3C MathML 1.01//EN'  'math.dtd'>
<math:math xmlns:math="http://www.w3.org/1998/Math/MathML">
  <math:semantics>
    <math:mstyle math:fontsize="8pt">
      <math:mrow>
        <math:mfrac>
          <math:mrow>
            <math:mn>3</math:mn>
            <math:mi>–</math:mi>
            <math:mrow>
              <math:mo math:stretchy="false">(</math:mo>
              <math:mrow>
                <math:mi>–</math:mi>
                <math:mn>7</math:mn>
              </math:mrow>
              <math:mo math:stretchy="false">)</math:mo>
            </math:mrow>
          </math:mrow>
          <math:mn>3</math:mn>
        </math:mfrac>
      </math:mrow>
    </math:mstyle>
    <math:annotation math:encoding="StarMath 5.0">size 8{{{3}–(–{7})} over 3}</math:annotation>
  </math:semantics>
</math:math>
</file>

<file path=Object 88/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frac>
                  <math:mn>10</math:mn>
                  <math:mn>3</math:mn>
                </math:mfrac>
              </math:mrow>
            </math:mstyle>
          </math:mrow>
        </math:mstyle>
      </math:mrow>
    </math:mstyle>
    <math:annotation math:encoding="StarMath 5.0">size 8 color green bold {{10} over 3}</math:annotation>
  </math:semantics>
</math:math>
</file>

<file path=Object 89/content.xml><?xml version="1.0" encoding="utf-8"?>
<!DOCTYPE math  PUBLIC '-//OpenOffice.org//DTD Modified W3C MathML 1.01//EN'  'math.dtd'>
<math:math xmlns:math="http://www.w3.org/1998/Math/MathML">
  <math:semantics>
    <math:mstyle math:fontsize="8pt">
      <math:mrow>
        <math:mrow>
          <math:mfrac>
            <math:mrow>
              <math:mrow>
                <math:mo math:stretchy="false">−</math:mo>
                <math:mi/>
              </math:mrow>
              <math:mn>2</math:mn>
            </math:mrow>
            <math:mn>3</math:mn>
          </math:mfrac>
          <math:mrow>
            <math:mi/>
            <math:mo math:stretchy="false">+</math:mo>
            <math:mi/>
          </math:mrow>
          <math:mfrac>
            <math:mn>7</math:mn>
            <math:mn>8</math:mn>
          </math:mfrac>
          <math:mrow>
            <math:mi/>
            <math:mo math:stretchy="false">−</math:mo>
            <math:mi/>
          </math:mrow>
          <math:mfrac>
            <math:mn>5</math:mn>
            <math:mn>6</math:mn>
          </math:mfrac>
        </math:mrow>
      </math:mrow>
    </math:mstyle>
    <math:annotation math:encoding="StarMath 5.0">size 8{{{-`2} over 3}`+`{7 over 8}`-`{5 over 6}}</math:annotation>
  </math:semantics>
</math: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family="'Bitstream Vera Sans'" style:font-style-name="Roman" fo:font-size="7pt" style:font-family-asian="'Andale Sans UI'" style:font-size-asian="8.10000038146973pt" style:font-family-complex="Lucidasans" style:font-size-complex="8.10000038146973pt"/>
    </style:style>
    <style:style style:name="ch3" style:family="chart">
      <style:chart-properties chart:treat-empty-cells="leave-gap" chart:spline-order="3"/>
    </style:style>
    <style:style style:name="ch4"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family="'Bitstream Vera Sans'" style:font-style-name="Roman" fo:font-size="5.30000019073486pt" style:font-family-asian="'Andale Sans UI'" style:font-size-asian="4.30000019073486pt" style:font-family-complex="Lucidasans" style:font-size-complex="4.30000019073486pt"/>
    </style:style>
    <style:style style:name="ch5" style:family="chart">
      <style:chart-properties style:rotation-angle="0"/>
      <style:graphic-properties draw:fill-color="#ffffff"/>
      <style:text-properties fo:font-family="'Bitstream Vera Sans'" style:font-style-name="Roman" fo:font-size="7pt" style:font-family-asian="'Andale Sans UI'" style:font-size-asian="5.59999990463257pt" style:font-family-complex="Lucidasans" style:font-size-complex="5.59999990463257pt"/>
    </style:style>
    <style:style style:name="ch6"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family="'Bitstream Vera Sans'" style:font-style-name="Roman" fo:font-size="5.30000019073486pt" style:font-family-asian="'Andale Sans UI'" style:font-size-asian="4.30000019073486pt" style:font-family-complex="Lucidasans" style:font-size-complex="4.30000019073486pt"/>
    </style:style>
    <style:style style:name="ch7" style:family="chart">
      <style:chart-properties style:rotation-angle="90"/>
      <style:graphic-properties draw:fill-color="#ffffff"/>
      <style:text-properties fo:font-family="'Bitstream Vera Sans'" style:font-style-name="Roman" fo:font-size="7pt" style:font-family-asian="'Andale Sans UI'" style:font-size-asian="5.59999990463257pt" style:font-family-complex="Lucidasans" style:font-size-complex="5.59999990463257pt"/>
    </style:style>
    <style:style style:name="ch8" style:family="chart" style:data-style-name="N0">
      <style:chart-properties chart:symbol-type="none" chart:link-data-style-to-source="false"/>
      <style:graphic-properties svg:stroke-width="0.04cm" svg:stroke-color="#75ab24" draw:fill-color="#75ab24"/>
      <style:text-properties fo:font-family="'Nimbus Sans L'" fo:font-size="3.59999990463257pt" style:font-family-asian="'Andale Sans UI'" style:font-size-asian="3.59999990463257pt" style:font-family-complex="Lucidasans" style:font-size-complex="3.59999990463257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5.614cm" svg:height="4.435cm" xlink:href="." chart:class="chart:line" chart:style-name="ch1">
        <chart:title svg:x="1.422cm" svg:y="0.092cm" chart:style-name="ch2">
          <text:p>Prix en fonction de la masse</text:p>
        </chart:title>
        <chart:plot-area chart:style-name="ch3" chart:data-source-has-labels="both" svg:x="0.112cm" svg:y="0.548cm" svg:width="5.389cm" svg:height="3.798cm">
          <chart:axis chart:dimension="x" chart:name="primary-x" chart:style-name="ch4">
            <chart:title svg:x="2.267cm" svg:y="3.93cm" chart:style-name="ch5">
              <text:p>Masse en kg</text:p>
            </chart:title>
            <chart:categories table:cell-range-address="local-table.$A$2:.$A$5"/>
            <chart:grid chart:class="major"/>
          </chart:axis>
          <chart:axis chart:dimension="y" chart:name="primary-y" chart:style-name="ch6">
            <chart:title svg:x="0.237cm" svg:y="2.611cm" chart:style-name="ch7">
              <text:p>Prix en euros</text:p>
            </chart:title>
            <chart:grid chart:class="major"/>
          </chart:axis>
          <chart:series chart:style-name="ch8" chart:values-cell-range-address="local-table.$B$2:.$B$5" chart:label-cell-address="local-table.$B$1" chart:class="chart:line">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text:p>
              </table:table-cell>
              <table:table-cell office:value-type="float" office:value="2.2">
                <text:p>2.2</text:p>
              </table:table-cell>
            </table:table-row>
            <table:table-row>
              <table:table-cell office:value-type="string">
                <text:p>2</text:p>
              </table:table-cell>
              <table:table-cell office:value-type="float" office:value="4.4">
                <text:p>4.4</text:p>
              </table:table-cell>
            </table:table-row>
            <table:table-row>
              <table:table-cell office:value-type="string">
                <text:p>3</text:p>
              </table:table-cell>
              <table:table-cell office:value-type="float" office:value="6.6">
                <text:p>6.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90/content.xml><?xml version="1.0" encoding="utf-8"?>
<!DOCTYPE math  PUBLIC '-//OpenOffice.org//DTD Modified W3C MathML 1.01//EN'  'math.dtd'>
<math:math xmlns:math="http://www.w3.org/1998/Math/MathML">
  <math:semantics>
    <math:mstyle math:fontsize="8pt">
      <math:mrow>
        <math:mfrac>
          <math:mrow>
            <math:mrow>
              <math:mo math:stretchy="false">−</math:mo>
              <math:mn>2</math:mn>
            </math:mrow>
            <math:mo math:stretchy="false">×</math:mo>
            <math:mn>8</math:mn>
          </math:mrow>
          <math:mrow>
            <math:mn>3</math:mn>
            <math:mo math:stretchy="false">×</math:mo>
            <math:mn>8</math:mn>
          </math:mrow>
        </math:mfrac>
      </math:mrow>
    </math:mstyle>
    <math:annotation math:encoding="StarMath 5.0">size 8{{-{2} times {8}} over {3 times 8}}</math:annotation>
  </math:semantics>
</math:math>
</file>

<file path=Object 91/content.xml><?xml version="1.0" encoding="utf-8"?>
<!DOCTYPE math  PUBLIC '-//OpenOffice.org//DTD Modified W3C MathML 1.01//EN'  'math.dtd'>
<math:math xmlns:math="http://www.w3.org/1998/Math/MathML">
  <math:semantics>
    <math:mstyle math:fontsize="8pt">
      <math:mrow>
        <math:mfrac>
          <math:mrow>
            <math:mn>7</math:mn>
            <math:mo math:stretchy="false">×</math:mo>
            <math:mn>3</math:mn>
          </math:mrow>
          <math:mrow>
            <math:mn>8</math:mn>
            <math:mo math:stretchy="false">×</math:mo>
            <math:mn>3</math:mn>
          </math:mrow>
        </math:mfrac>
      </math:mrow>
    </math:mstyle>
    <math:annotation math:encoding="StarMath 5.0">size 8{{{7} times {3}} over {8 times 3}}</math:annotation>
  </math:semantics>
</math:math>
</file>

<file path=Object 92/content.xml><?xml version="1.0" encoding="utf-8"?>
<!DOCTYPE math  PUBLIC '-//OpenOffice.org//DTD Modified W3C MathML 1.01//EN'  'math.dtd'>
<math:math xmlns:math="http://www.w3.org/1998/Math/MathML">
  <math:semantics>
    <math:mstyle math:fontsize="8pt">
      <math:mrow>
        <math:mfrac>
          <math:mrow>
            <math:mn>5</math:mn>
            <math:mo math:stretchy="false">×</math:mo>
            <math:mn>4</math:mn>
          </math:mrow>
          <math:mrow>
            <math:mn>6</math:mn>
            <math:mo math:stretchy="false">×</math:mo>
            <math:mn>4</math:mn>
          </math:mrow>
        </math:mfrac>
      </math:mrow>
    </math:mstyle>
    <math:annotation math:encoding="StarMath 5.0">size 8{{{5} times {4}} over {6 times 4}}</math:annotation>
  </math:semantics>
</math:math>
</file>

<file path=Object 93/content.xml><?xml version="1.0" encoding="utf-8"?>
<!DOCTYPE math  PUBLIC '-//OpenOffice.org//DTD Modified W3C MathML 1.01//EN'  'math.dtd'>
<math:math xmlns:math="http://www.w3.org/1998/Math/MathML">
  <math:semantics>
    <math:mstyle math:fontsize="8pt">
      <math:mrow>
        <math:mfrac>
          <math:mrow>
            <math:mo math:stretchy="false">−</math:mo>
            <math:mn>16</math:mn>
          </math:mrow>
          <math:mn>24</math:mn>
        </math:mfrac>
      </math:mrow>
    </math:mstyle>
    <math:annotation math:encoding="StarMath 5.0">size 8{{-{16}} over {24}}</math:annotation>
  </math:semantics>
</math:math>
</file>

<file path=Object 94/content.xml><?xml version="1.0" encoding="utf-8"?>
<!DOCTYPE math  PUBLIC '-//OpenOffice.org//DTD Modified W3C MathML 1.01//EN'  'math.dtd'>
<math:math xmlns:math="http://www.w3.org/1998/Math/MathML">
  <math:semantics>
    <math:mstyle math:fontsize="8pt">
      <math:mrow>
        <math:mfrac>
          <math:mn>21</math:mn>
          <math:mn>24</math:mn>
        </math:mfrac>
      </math:mrow>
    </math:mstyle>
    <math:annotation math:encoding="StarMath 5.0">size 8{{21} over {24}}</math:annotation>
  </math:semantics>
</math:math>
</file>

<file path=Object 95/content.xml><?xml version="1.0" encoding="utf-8"?>
<!DOCTYPE math  PUBLIC '-//OpenOffice.org//DTD Modified W3C MathML 1.01//EN'  'math.dtd'>
<math:math xmlns:math="http://www.w3.org/1998/Math/MathML">
  <math:semantics>
    <math:mstyle math:fontsize="8pt">
      <math:mrow>
        <math:mfrac>
          <math:mn>20</math:mn>
          <math:mn>24</math:mn>
        </math:mfrac>
      </math:mrow>
    </math:mstyle>
    <math:annotation math:encoding="StarMath 5.0">size 8{{20} over {24}}</math:annotation>
  </math:semantics>
</math:math>
</file>

<file path=Object 96/content.xml><?xml version="1.0" encoding="utf-8"?>
<!DOCTYPE math  PUBLIC '-//OpenOffice.org//DTD Modified W3C MathML 1.01//EN'  'math.dtd'>
<math:math xmlns:math="http://www.w3.org/1998/Math/MathML">
  <math:semantics>
    <math:mstyle math:fontsize="8pt">
      <math:mrow>
        <math:mfrac>
          <math:mrow>
            <math:mi>–</math:mi>
            <math:mrow>
              <math:mn>16</math:mn>
              <math:mo math:stretchy="false"></math:mo>
              <math:mn>21</math:mn>
            </math:mrow>
            <math:mi>–</math:mi>
            <math:mn>20</math:mn>
            <math:mi/>
          </math:mrow>
          <math:mn>24</math:mn>
        </math:mfrac>
      </math:mrow>
    </math:mstyle>
    <math:annotation math:encoding="StarMath 5.0">size 8{{–{16} + {21} – {20}`} over {24}}</math:annotation>
  </math:semantics>
</math:math>
</file>

<file path=Object 97/content.xml><?xml version="1.0" encoding="utf-8"?>
<!DOCTYPE math  PUBLIC '-//OpenOffice.org//DTD Modified W3C MathML 1.01//EN'  'math.dtd'>
<math:math xmlns:math="http://www.w3.org/1998/Math/MathML">
  <math:semantics>
    <math:mstyle math:fontsize="8pt">
      <math:mrow>
        <math:mfrac>
          <math:mrow>
            <math:mo math:stretchy="false">−</math:mo>
            <math:mn>15</math:mn>
          </math:mrow>
          <math:mn>24</math:mn>
        </math:mfrac>
      </math:mrow>
    </math:mstyle>
    <math:annotation math:encoding="StarMath 5.0">size 8{{-{15}} over {24}}</math:annotation>
  </math:semantics>
</math:math>
</file>

<file path=Object 98/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row>
                    <math:mo math:stretchy="false">−</math:mo>
                    <math:mi/>
                  </math:mrow>
                  <math:mfrac>
                    <math:mn>5</math:mn>
                    <math:mn>8</math:mn>
                  </math:mfrac>
                </math:mrow>
              </math:mrow>
            </math:mstyle>
          </math:mrow>
        </math:mstyle>
      </math:mrow>
    </math:mstyle>
    <math:annotation math:encoding="StarMath 5.0">size 8 color green bold {-`{{{5}} over {8}}}</math:annotation>
  </math:semantics>
</math:math>
</file>

<file path=Object 99/content.xml><?xml version="1.0" encoding="utf-8"?>
<!DOCTYPE math  PUBLIC '-//OpenOffice.org//DTD Modified W3C MathML 1.01//EN'  'math.dtd'>
<math:math xmlns:math="http://www.w3.org/1998/Math/MathML">
  <math:semantics>
    <math:mstyle math:fontsize="8pt">
      <math:mrow>
        <math:mstyle math:color="green">
          <math:mrow>
            <math:mstyle math:fontweight="bold">
              <math:mrow>
                <math:mrow>
                  <math:mrow>
                    <math:mo math:stretchy="false">−</math:mo>
                    <math:mi/>
                  </math:mrow>
                  <math:mfrac>
                    <math:mn>1</math:mn>
                    <math:mn>6</math:mn>
                  </math:mfrac>
                </math:mrow>
              </math:mrow>
            </math:mstyle>
          </math:mrow>
        </math:mstyle>
      </math:mrow>
    </math:mstyle>
    <math:annotation math:encoding="StarMath 5.0">size 8 color green bold {-`{1 over 6}}</math:annotation>
  </math:semantics>
</math:math>
</file>