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A0F0000014D72AD86FE.jpg" manifest:media-type="image/jpeg"/>
  <manifest:file-entry manifest:full-path="Pictures/10000000000008C9000000CEF31C5E93.jpg" manifest:media-type="image/jpe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
  <manifest:file-entry manifest:full-path="ObjectReplacements/Object 6" manifest:media-type="application/x-openoffice-gdimetafile;windows_formatname=&quot;GDIMetaFile&quot;"/>
  <manifest:file-entry manifest:full-path="ObjectReplacements/Object 15" manifest:media-type=""/>
  <manifest:file-entry manifest:full-path="ObjectReplacements/Object 9" manifest:media-type=""/>
  <manifest:file-entry manifest:full-path="ObjectReplacements/Object 16"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Andale Sans UI1" svg:font-family="'Andale Sans UI'"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5" svg:font-family="OpenSymbol" style:font-adornments="Regular" style:font-pitch="variable" style:font-charset="x-symbol"/>
    <style:font-face style:name="OpenSymbol4" svg:font-family="OpenSymbol" style:font-adornments="Roma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1" svg:font-family="Tahoma" style:font-pitch="variable" style:font-charset="x-symbol"/>
    <style:font-face style:name="Thorndale5" svg:font-family="Thorndale" style:font-pitch="variable" style:font-charset="x-symbol"/>
    <style:font-face style:name="Wingdings" svg:font-family="Wingdings" style:font-adornments="cursiva" style:font-pitch="variable" style:font-charset="x-symbol"/>
    <style:font-face style:name="Thorndale4" svg:font-family="Thorndale" style:font-family-generic="roman" style:font-pitch="variable" style:font-charset="x-symbol"/>
    <style:font-face style:name="Webdings" svg:font-family="Webdings" style:font-adornments="Oblique" style:font-family-generic="roman" style:font-pitch="variable" style:font-charset="x-symbol"/>
    <style:font-face style:name="Tahoma4"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OpenSymbol3" svg:font-family="OpenSymbol, 'Arial Unicode MS'" style:font-pitch="variable"/>
    <style:font-face style:name="Tahoma" svg:font-family="Tahoma" style:font-pitch="variable"/>
    <style:font-face style:name="Thorndale3" svg:font-family="Thorndale"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Italique" style:font-family-generic="roman" style:font-pitch="variable"/>
    <style:font-face style:name="Times New Roman1" svg:font-family="'Times New Roman'" style:font-adornments="cursiva"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ndale Sans UI3" svg:font-family="'Andale Sans UI'" style:font-family-generic="swiss"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5"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ahoma3" svg:font-family="Tahoma" style:font-family-generic="swiss" style:font-pitch="variable"/>
    <style:font-face style:name="Thorndale1" svg:font-family="Thorndale" style:font-family-generic="swiss" style:font-pitch="variable"/>
    <style:font-face style:name="Andale Sans UI2" svg:font-family="'Andale Sans UI'"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5" style:family="table">
      <style:table-properties style:width="9.001cm" table:align="margins"/>
    </style:style>
    <style:style style:name="Tableau15.A" style:family="table-column">
      <style:table-column-properties style:column-width="1.388cm" style:rel-column-width="10107*"/>
    </style:style>
    <style:style style:name="Tableau15.B" style:family="table-column">
      <style:table-column-properties style:column-width="0.991cm" style:rel-column-width="7217*"/>
    </style:style>
    <style:style style:name="Tableau15.C" style:family="table-column">
      <style:table-column-properties style:column-width="2.727cm" style:rel-column-width="19854*"/>
    </style:style>
    <style:style style:name="Tableau15.D" style:family="table-column">
      <style:table-column-properties style:column-width="1.244cm" style:rel-column-width="9053*"/>
    </style:style>
    <style:style style:name="Tableau15.E" style:family="table-column">
      <style:table-column-properties style:column-width="2.651cm" style:rel-column-width="19304*"/>
    </style:style>
    <style:style style:name="Tableau15.1" style:family="table-row">
      <style:table-row-properties style:row-height="0.801cm"/>
    </style:style>
    <style:style style:name="Tableau15.A1" style:family="table-cell" style:data-style-name="N0">
      <style:table-cell-properties style:vertical-align="middle" fo:background-color="transparent" fo:padding="0.097cm" fo:border="none">
        <style:background-image/>
      </style:table-cell-properties>
    </style:style>
    <style:style style:name="Tableau15.B1" style:family="table-cell">
      <style:table-cell-properties style:vertical-align="" fo:background-color="transparent" fo:padding="0.097cm" fo:border="none">
        <style:background-image/>
      </style:table-cell-properties>
    </style:style>
    <style:style style:name="Tableau15.C1" style:family="table-cell">
      <style:table-cell-properties style:vertical-align="middle" fo:background-color="transparent" fo:padding="0.097cm" fo:border="none">
        <style:background-image/>
      </style:table-cell-properties>
    </style:style>
    <style:style style:name="Tableau15.D1" style:family="table-cell">
      <style:table-cell-properties style:vertical-align="" fo:background-color="transparent" fo:padding="0.097cm" fo:border="none">
        <style:background-image/>
      </style:table-cell-properties>
    </style:style>
    <style:style style:name="Tableau15.E1" style:family="table-cell">
      <style:table-cell-properties style:vertical-align="middle" fo:background-color="#ffe5b2" fo:padding="0.097cm" fo:border="none">
        <style:background-image/>
      </style:table-cell-properties>
    </style:style>
    <style:style style:name="Tableau15.A2" style:family="table-cell">
      <style:table-cell-properties style:vertical-align="middle" fo:padding="0.097cm" fo:border="none"/>
    </style:style>
    <style:style style:name="Tableau15.B2" style:family="table-cell">
      <style:table-cell-properties style:vertical-align="" fo:background-color="transparent" fo:padding="0.097cm" fo:border="none">
        <style:background-image/>
      </style:table-cell-properties>
    </style:style>
    <style:style style:name="Tableau15.C2" style:family="table-cell">
      <style:table-cell-properties style:vertical-align="middle" fo:background-color="transparent" fo:padding="0.097cm" fo:border="none">
        <style:background-image/>
      </style:table-cell-properties>
    </style:style>
    <style:style style:name="Tableau15.D2" style:family="table-cell">
      <style:table-cell-properties style:vertical-align="" fo:background-color="transparent" fo:padding="0.097cm" fo:border="none">
        <style:background-image/>
      </style:table-cell-properties>
    </style:style>
    <style:style style:name="Tableau15.E2" style:family="table-cell">
      <style:table-cell-properties style:vertical-align="middle" fo:padding="0.097cm" fo:border="none"/>
    </style:style>
    <style:style style:name="Tableau15.A3" style:family="table-cell">
      <style:table-cell-properties style:vertical-align="middle" fo:background-color="#ffe5b2" fo:padding="0.097cm" fo:border="none">
        <style:background-image/>
      </style:table-cell-properties>
    </style:style>
    <style:style style:name="Tableau15.B3" style:family="table-cell">
      <style:table-cell-properties style:vertical-align="" fo:background-color="transparent" fo:padding="0.097cm" fo:border="none">
        <style:background-image/>
      </style:table-cell-properties>
    </style:style>
    <style:style style:name="Tableau15.C3" style:family="table-cell">
      <style:table-cell-properties style:vertical-align="middle" fo:background-color="transparent" fo:padding="0.097cm" fo:border="none">
        <style:background-image/>
      </style:table-cell-properties>
    </style:style>
    <style:style style:name="Tableau15.D3" style:family="table-cell">
      <style:table-cell-properties style:vertical-align="" fo:background-color="transparent" fo:padding="0.097cm" fo:border="none">
        <style:background-image/>
      </style:table-cell-properties>
    </style:style>
    <style:style style:name="Tableau15.E3" style:family="table-cell">
      <style:table-cell-properties style:vertical-align="middle" fo:background-color="#ffe5b2" fo:padding="0.097cm" fo:border="none">
        <style:background-image/>
      </style:table-cell-properties>
    </style:style>
    <style:style style:name="Tableau15.A4" style:family="table-cell">
      <style:table-cell-properties style:vertical-align="middle" fo:padding="0.097cm" fo:border="none"/>
    </style:style>
    <style:style style:name="Tableau15.B4" style:family="table-cell">
      <style:table-cell-properties style:vertical-align="" fo:background-color="transparent" fo:padding="0.097cm" fo:border="none">
        <style:background-image/>
      </style:table-cell-properties>
    </style:style>
    <style:style style:name="Tableau15.C4" style:family="table-cell">
      <style:table-cell-properties style:vertical-align="middle" fo:background-color="transparent" fo:padding="0.097cm" fo:border="none">
        <style:background-image/>
      </style:table-cell-properties>
    </style:style>
    <style:style style:name="Tableau15.D4" style:family="table-cell">
      <style:table-cell-properties style:vertical-align="" fo:background-color="transparent" fo:padding="0.097cm" fo:border="none">
        <style:background-image/>
      </style:table-cell-properties>
    </style:style>
    <style:style style:name="Tableau15.E4" style:family="table-cell">
      <style:table-cell-properties style:vertical-align="middle" fo:padding="0.097cm" fo:border="none"/>
    </style:style>
    <style:style style:name="Tableau15.5" style:family="table-row">
      <style:table-row-properties style:row-height="1.101cm"/>
    </style:style>
    <style:style style:name="Tableau15.A5" style:family="table-cell">
      <style:table-cell-properties style:vertical-align="middle" fo:background-color="#ffe5b2" fo:padding="0.097cm" fo:border="none">
        <style:background-image/>
      </style:table-cell-properties>
    </style:style>
    <style:style style:name="Tableau15.B5" style:family="table-cell">
      <style:table-cell-properties style:vertical-align="middle" fo:background-color="transparent" fo:padding="0.097cm" fo:border="none">
        <style:background-image/>
      </style:table-cell-properties>
    </style:style>
    <style:style style:name="Tableau15.C5" style:family="table-cell">
      <style:table-cell-properties style:vertical-align="middle" fo:background-color="transparent" fo:padding="0.097cm" fo:border="none">
        <style:background-image/>
      </style:table-cell-properties>
    </style:style>
    <style:style style:name="Tableau15.D5" style:family="table-cell">
      <style:table-cell-properties style:vertical-align="middle" fo:background-color="transparent" fo:padding="0.097cm" fo:border="none">
        <style:background-image/>
      </style:table-cell-properties>
    </style:style>
    <style:style style:name="Tableau15.E5" style:family="table-cell">
      <style:table-cell-properties style:vertical-align="middle" fo:background-color="#ffe5b2" fo:padding="0.097cm" fo:border="none">
        <style:background-image/>
      </style:table-cell-properties>
    </style:style>
    <style:style style:name="Tableau15.A6" style:family="table-cell" style:data-style-name="N0">
      <style:table-cell-properties style:vertical-align="middle" fo:padding="0.097cm" fo:border="none"/>
    </style:style>
    <style:style style:name="Tableau15.B6" style:family="table-cell">
      <style:table-cell-properties style:vertical-align="" fo:background-color="transparent" fo:padding="0.097cm" fo:border="none">
        <style:background-image/>
      </style:table-cell-properties>
    </style:style>
    <style:style style:name="Tableau15.C6" style:family="table-cell">
      <style:table-cell-properties style:vertical-align="middle" fo:background-color="transparent" fo:padding="0.097cm" fo:border="none">
        <style:background-image/>
      </style:table-cell-properties>
    </style:style>
    <style:style style:name="Tableau15.D6" style:family="table-cell">
      <style:table-cell-properties style:vertical-align="" fo:background-color="transparent" fo:padding="0.097cm" fo:border="none">
        <style:background-image/>
      </style:table-cell-properties>
    </style:style>
    <style:style style:name="Tableau15.E6" style:family="table-cell">
      <style:table-cell-properties style:vertical-align="middle" fo:padding="0.097cm" fo:border="none"/>
    </style:style>
    <style:style style:name="Tableau2" style:family="table">
      <style:table-properties style:width="8.996cm" table:align="left"/>
    </style:style>
    <style:style style:name="Tableau2.A" style:family="table-column">
      <style:table-column-properties style:column-width="1.124cm"/>
    </style:style>
    <style:style style:name="Tableau2.B" style:family="table-column">
      <style:table-column-properties style:column-width="1.125cm"/>
    </style:style>
    <style:style style:name="Tableau2.C" style:family="table-column">
      <style:table-column-properties style:column-width="1.535cm"/>
    </style:style>
    <style:style style:name="Tableau2.D" style:family="table-column">
      <style:table-column-properties style:column-width="0.718cm"/>
    </style:style>
    <style:style style:name="Tableau2.E" style:family="table-column">
      <style:table-column-properties style:column-width="1.529cm"/>
    </style:style>
    <style:style style:name="Tableau2.F" style:family="table-column">
      <style:table-column-properties style:column-width="0.727cm"/>
    </style:style>
    <style:style style:name="Tableau2.G" style:family="table-column">
      <style:table-column-properties style:column-width="1.316cm"/>
    </style:style>
    <style:style style:name="Tableau2.H" style:family="table-column">
      <style:table-column-properties style:column-width="0.923cm"/>
    </style:style>
    <style:style style:name="Tableau2.A1" style:family="table-cell">
      <style:table-cell-properties fo:padding="0.049cm" fo:border="none"/>
    </style:style>
    <style:style style:name="Tableau2.B1" style:family="table-cell">
      <style:table-cell-properties fo:padding="0.049cm" fo:border-left="none" fo:border-right="0.05pt solid #000000" fo:border-top="none" fo:border-bottom="none"/>
    </style:style>
    <style:style style:name="Tableau2.C1" style:family="table-cell">
      <style:table-cell-properties fo:padding="0cm" fo:border="none"/>
    </style:style>
    <style:style style:name="Tableau2.D1" style:family="table-cell">
      <style:table-cell-properties fo:padding="0cm" fo:border-left="none" fo:border-right="0.05pt solid #000000" fo:border-top="none" fo:border-bottom="none"/>
    </style:style>
    <style:style style:name="Tableau3" style:family="table">
      <style:table-properties style:width="3cm" fo:break-after="column" table:align="center" style:may-break-between-rows="false"/>
    </style:style>
    <style:style style:name="Tableau3.A" style:family="table-column">
      <style:table-column-properties style:column-width="0.998cm"/>
    </style:style>
    <style:style style:name="Tableau3.B" style:family="table-column">
      <style:table-column-properties style:column-width="1cm"/>
    </style:style>
    <style:style style:name="Tableau3.C" style:family="table-column">
      <style:table-column-properties style:column-width="1.002cm"/>
    </style:style>
    <style:style style:name="Tableau3.1" style:family="table-row">
      <style:table-row-properties style:row-height="1cm"/>
    </style:style>
    <style:style style:name="Tableau3.A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0.5pt solid #000000"/>
    </style:style>
    <style:style style:name="Tableau3.A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3cm" table:align="center"/>
    </style:style>
    <style:style style:name="Tableau6.A" style:family="table-column">
      <style:table-column-properties style:column-width="0.998cm"/>
    </style:style>
    <style:style style:name="Tableau6.B" style:family="table-column">
      <style:table-column-properties style:column-width="1cm"/>
    </style:style>
    <style:style style:name="Tableau6.C" style:family="table-column">
      <style:table-column-properties style:column-width="1.002cm"/>
    </style:style>
    <style:style style:name="Tableau6.1" style:family="table-row">
      <style:table-row-properties style:row-height="1cm"/>
    </style:style>
    <style:style style:name="Tableau6.A1" style:family="table-cell">
      <style:table-cell-properties style:vertical-align="middle" fo:padding="0.097cm" fo:border-left="0.5pt solid #000000" fo:border-right="none" fo:border-top="0.5pt solid #000000" fo:border-bottom="0.5pt solid #000000"/>
    </style:style>
    <style:style style:name="Tableau6.C1" style:family="table-cell">
      <style:table-cell-properties style:vertical-align="middle" fo:padding="0.097cm" fo:border="0.5pt solid #000000"/>
    </style:style>
    <style:style style:name="Tableau6.A2" style:family="table-cell">
      <style:table-cell-properties style:vertical-align="middle" fo:padding="0.097cm" fo:border-left="0.5pt solid #000000" fo:border-right="none" fo:border-top="none" fo:border-bottom="0.5pt solid #000000"/>
    </style:style>
    <style:style style:name="Tableau6.C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9.001cm" table:align="margins"/>
    </style:style>
    <style:style style:name="Tableau4.A" style:family="table-column">
      <style:table-column-properties style:column-width="3.731cm" style:rel-column-width="27159*"/>
    </style:style>
    <style:style style:name="Tableau4.B" style:family="table-column">
      <style:table-column-properties style:column-width="2.632cm" style:rel-column-width="19155*"/>
    </style:style>
    <style:style style:name="Tableau4.C" style:family="table-column">
      <style:table-column-properties style:column-width="2.641cm" style:rel-column-width="19221*"/>
    </style:style>
    <style:style style:name="Tableau4.1" style:family="table-row">
      <style:table-row-properties style:row-height="0.801cm"/>
    </style:style>
    <style:style style:name="Tableau4.A1" style:family="table-cell">
      <style:table-cell-properties style:vertical-align="middle" fo:padding="0.097cm" fo:border-left="none" fo:border-right="none" fo:border-top="none" fo:border-bottom="0.5pt solid #000000"/>
    </style:style>
    <style:style style:name="Tableau4.B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4.C1" style:family="table-cell">
      <style:table-cell-properties style:vertical-align="middle" fo:background-color="#ffe5b2" fo:padding="0.097cm" fo:border="0.5pt solid #000000">
        <style:background-image/>
      </style:table-cell-properties>
    </style:style>
    <style:style style:name="Tableau4.A2"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4.B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0.5pt solid #000000" fo:border-top="none" fo:border-bottom="0.5pt solid #000000"/>
    </style:style>
    <style:style style:name="Tableau4.B3" style:family="table-cell">
      <style:table-cell-properties fo:padding="0.097cm" fo:border-left="0.5pt solid #000000" fo:border-right="none" fo:border-top="none" fo:border-bottom="0.5pt solid #000000"/>
    </style:style>
    <style:style style:name="Tableau4.C3" style:family="table-cell">
      <style:table-cell-properties fo:padding="0.097cm" fo:border-left="0.5pt solid #000000" fo:border-right="0.5pt solid #000000" fo:border-top="none" fo:border-bottom="0.5pt solid #000000"/>
    </style:style>
    <style:style style:name="P1" style:family="paragraph" style:parent-style-name="Standard">
      <style:text-properties fo:font-size="6pt" style:font-size-asian="6pt" style:font-size-complex="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Bitstream Vera Sans2" fo:font-size="10pt"/>
    </style:style>
    <style:style style:name="P4" style:family="paragraph" style:parent-style-name="Footer">
      <style:paragraph-properties fo:margin-left="1.101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cm" fo:margin-right="1.101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Standard" style:master-page-name="">
      <style:paragraph-properties style:page-number="auto"/>
      <style:text-properties fo:font-size="6pt" style:font-size-asian="6pt" style:font-size-complex="6pt"/>
    </style:style>
    <style:style style:name="P11"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9"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2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 fo:font-size="11pt" fo:font-style="italic" fo:text-shadow="1pt 1pt" fo:font-weight="bold"/>
    </style:style>
    <style:style style:name="P2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 fo:font-size="11pt" fo:font-style="italic" fo:text-shadow="1pt 1pt" fo:font-weight="bold"/>
    </style:style>
    <style:style style:name="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_5f_Paragraphe_20_livret_20_réponse_20_élève">
      <style:paragraph-properties fo:margin-top="0.199cm" fo:margin-bottom="0.199cm" loext:contextual-spacing="false" fo:line-height="100%">
        <style:tab-stops>
          <style:tab-stop style:position="1.235cm"/>
        </style:tab-stops>
      </style:paragraph-properties>
    </style:style>
    <style:style style:name="P30" style:family="paragraph" style:parent-style-name="_5f_Paragraphe_20_livret_20_réponse_20_élève">
      <style:paragraph-properties fo:text-align="end" style:justify-single-word="false"/>
      <style:text-properties style:font-name="Bitstream Vera Sans2" fo:font-size="10pt"/>
    </style:style>
    <style:style style:name="P31" style:family="paragraph" style:parent-style-name="_5f_Paragraphe_20_livret_20_réponse_20_élève">
      <style:paragraph-properties fo:text-align="start" style:justify-single-word="false"/>
      <style:text-properties style:font-name="Bitstream Vera Sans2" fo:font-size="10pt"/>
    </style:style>
    <style:style style:name="P32" style:family="paragraph" style:parent-style-name="_5f_Paragraphe_20_livret_20_réponse_20_élève">
      <style:paragraph-properties fo:text-align="justify" style:justify-single-word="false"/>
      <style:text-properties style:font-name="Bitstream Vera Sans2" fo:font-size="10pt"/>
    </style:style>
    <style:style style:name="P33" style:family="paragraph" style:parent-style-name="_5f_Paragraphe_20_livret_20_réponse_20_élève">
      <style:paragraph-properties fo:text-align="center" style:justify-single-word="false"/>
      <style:text-properties style:font-name="Bitstream Vera Sans2" fo:font-size="10pt"/>
    </style:style>
    <style:style style:name="P34"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5" style:family="paragraph" style:parent-style-name="_5f_Paragraphe_20_livret_20_réponse_20_élève">
      <style:paragraph-properties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69cm" style:leader-style="dotted" style:leader-text="."/>
          <style:tab-stop style:position="9.79cm" style:leader-style="dotted" style:leader-text="."/>
        </style:tab-stops>
      </style:paragraph-properties>
    </style:style>
    <style:style style:name="P36"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69cm" style:leader-style="dotted" style:leader-text="."/>
          <style:tab-stop style:position="9.79cm" style:leader-style="dotted" style:leader-text="."/>
        </style:tab-stops>
      </style:paragraph-properties>
    </style:style>
    <style:style style:name="P37" style:family="paragraph" style:parent-style-name="_5f_Paragraphe_20_livret_20_réponse_20_élève">
      <style:paragraph-properties>
        <style:tab-stops>
          <style:tab-stop style:position="1cm" style:leader-style="dotted" style:leader-text="."/>
          <style:tab-stop style:position="2.699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8" style:family="paragraph" style:parent-style-name="_5f_Paragraphe_20_livret_20_réponse_20_élève">
      <style:text-properties style:font-name="Bitstream Vera Sans5" fo:font-size="10pt" style:font-size-asian="10pt" style:font-size-complex="10pt"/>
    </style:style>
    <style:style style:name="P39" style:family="paragraph" style:parent-style-name="_5f_Paragraphe_20_livret_20_réponse_20_élève">
      <style:paragraph-properties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69cm" style:leader-style="dotted" style:leader-text="."/>
          <style:tab-stop style:position="9.79cm" style:leader-style="dotted" style:leader-text="."/>
        </style:tab-stops>
      </style:paragraph-properties>
      <style:text-properties style:font-name="Bitstream Vera Sans5" fo:font-size="10pt" style:font-size-asian="10pt" style:font-size-complex="10pt"/>
    </style:style>
    <style:style style:name="P40" style:family="paragraph" style:parent-style-name="_5f_Paragraphe_20_livret_20_réponse_20_élève">
      <style:paragraph-properties style:line-height-at-least="0.4cm">
        <style:tab-stops>
          <style:tab-stop style:position="1.96cm" style:type="right"/>
          <style:tab-stop style:position="1.97cm"/>
        </style:tab-stops>
      </style:paragraph-properties>
    </style:style>
    <style:style style:name="P41" style:family="paragraph" style:parent-style-name="_5f_Paragraphe_20_livret_20_réponse_20_élève">
      <style:paragraph-properties style:line-height-at-least="0.6cm"/>
    </style:style>
    <style:style style:name="P42" style:family="paragraph" style:parent-style-name="_5f_Paragraphe_20_livret_20_réponse_20_élève">
      <style:paragraph-properties>
        <style:tab-stops>
          <style:tab-stop style:position="1.958cm" style:type="right"/>
          <style:tab-stop style:position="1.967cm"/>
        </style:tab-stops>
      </style:paragraph-properties>
    </style:style>
    <style:style style:name="P43" style:family="paragraph" style:parent-style-name="_5f_Paragraphe_20_livret_20_réponse_20_élève">
      <style:paragraph-properties>
        <style:tab-stops>
          <style:tab-stop style:position="1.96cm" style:type="right"/>
          <style:tab-stop style:position="1.97cm"/>
        </style:tab-stops>
      </style:paragraph-properties>
    </style:style>
    <style:style style:name="P44" style:family="paragraph" style:parent-style-name="_5f_Paragraphe_20_livret_20_réponse_20_élève">
      <style:paragraph-properties style:line-height-at-least="1cm"/>
    </style:style>
    <style:style style:name="P45"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3.794cm" style:leader-style="dotted" style:leader-text="."/>
          <style:tab-stop style:position="5.242cm" style:leader-style="dotted" style:leader-text="."/>
          <style:tab-stop style:position="6.001cm" style:leader-style="dotted" style:leader-text="."/>
          <style:tab-stop style:position="7.488cm" style:leader-style="dotted" style:leader-text="."/>
          <style:tab-stop style:position="8.786cm" style:leader-style="dotted" style:leader-text="."/>
          <style:tab-stop style:position="8.999cm" style:leader-style="dotted" style:leader-text="."/>
        </style:tab-stops>
      </style:paragraph-properties>
    </style:style>
    <style:style style:name="P46" style:family="paragraph" style:parent-style-name="_5f_Paragraphe_20_livret_20_">
      <style:paragraph-properties fo:text-align="end" style:justify-single-word="false"/>
    </style:style>
    <style:style style:name="P47" style:family="paragraph" style:parent-style-name="_5f_Paragraphe_20_livret_20_">
      <style:paragraph-properties fo:text-align="center" style:justify-single-word="false"/>
    </style:style>
    <style:style style:name="P48" style:family="paragraph" style:parent-style-name="_5f_Paragraphe_20_livret_20_">
      <style:paragraph-properties fo:text-align="center" style:justify-single-word="false"/>
      <style:text-properties style:font-name="Times New Roman1" fo:font-size="12pt" fo:font-style="italic" style:font-size-asian="11pt" style:font-style-asian="italic" style:font-size-complex="11pt" style:font-style-complex="italic"/>
    </style:style>
    <style:style style:name="P49" style:family="paragraph" style:parent-style-name="Table_20_Contents">
      <style:paragraph-properties fo:margin-top="0cm" fo:margin-bottom="0cm" loext:contextual-spacing="false" fo:text-align="start" style:justify-single-word="false">
        <style:tab-stops>
          <style:tab-stop style:position="3.678cm"/>
        </style:tab-stops>
      </style:paragraph-properties>
      <style:text-properties style:font-name="Webdings" fo:font-size="6pt" style:font-name-asian="Webdings" style:font-size-asian="6pt" style:font-name-complex="Webdings" style:font-size-complex="6pt"/>
    </style:style>
    <style:style style:name="P50" style:family="paragraph" style:parent-style-name="Table_20_Contents">
      <style:paragraph-properties fo:margin-top="0cm" fo:margin-bottom="0cm" loext:contextual-spacing="false" fo:text-align="end" style:justify-single-word="false">
        <style:tab-stops>
          <style:tab-stop style:position="3.678cm"/>
        </style:tab-stops>
      </style:paragraph-properties>
      <style:text-properties style:font-name="Webdings" fo:font-size="6pt" style:font-name-asian="Webdings" style:font-size-asian="6pt" style:font-name-complex="Webdings" style:font-size-complex="6pt"/>
    </style:style>
    <style:style style:name="P51" style:family="paragraph" style:parent-style-name="Table_20_Contents">
      <style:paragraph-properties fo:margin-top="0cm" fo:margin-bottom="0cm" loext:contextual-spacing="false" fo:text-align="justify" style:justify-single-word="false">
        <style:tab-stops>
          <style:tab-stop style:position="3.678cm"/>
        </style:tab-stops>
      </style:paragraph-properties>
      <style:text-properties style:font-name="Bitstream Vera Sans2" fo:font-size="6pt" style:font-size-asian="6pt" style:font-size-complex="6pt"/>
    </style:style>
    <style:style style:name="P52" style:family="paragraph" style:parent-style-name="Table_20_Contents">
      <style:paragraph-properties fo:margin-top="0cm" fo:margin-bottom="0cm" loext:contextual-spacing="false" fo:text-align="justify" style:justify-single-word="false">
        <style:tab-stops>
          <style:tab-stop style:position="3.678cm"/>
        </style:tab-stops>
      </style:paragraph-properties>
      <style:text-properties fo:font-size="6pt" style:font-size-asian="6pt" style:font-size-complex="6pt"/>
    </style:style>
    <style:style style:name="P53" style:family="paragraph" style:parent-style-name="Table_20_Contents">
      <style:paragraph-properties fo:margin-top="0cm" fo:margin-bottom="0cm" loext:contextual-spacing="false" fo:text-align="justify" style:justify-single-word="false"/>
    </style:style>
    <style:style style:name="P54" style:family="paragraph" style:parent-style-name="_5f_Paragraphe_20_livret_20_" style:master-page-name="">
      <style:paragraph-properties fo:margin-top="0cm" fo:margin-bottom="0cm" loext:contextual-spacing="false" fo:text-align="center" style:justify-single-word="false" style:page-number="auto" fo:background-color="transparent">
        <style:tab-stops/>
        <style:background-image/>
      </style:paragraph-properties>
    </style:style>
    <style:style style:name="P55" style:family="paragraph" style:parent-style-name="_5f_Paragraphe_20_livret_20_réponse_20_élève">
      <style:paragraph-properties fo:margin-top="0cm" fo:margin-bottom="0cm" loext:contextual-spacing="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69cm" style:leader-style="dotted" style:leader-text="."/>
          <style:tab-stop style:position="9.79cm" style:leader-style="dotted" style:leader-text="."/>
        </style:tab-stops>
      </style:paragraph-properties>
    </style:style>
    <style:style style:name="P56" style:family="paragraph" style:parent-style-name="_5f_Paragraphe_20_livret_20_réponse_20_élève">
      <style:paragraph-properties fo:margin-top="0cm" fo:margin-bottom="0cm" loext:contextual-spacing="false">
        <style:tab-stops/>
      </style:paragraph-properties>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justify" style:justify-single-word="false"/>
      <style:text-properties style:font-name="Bitstream Vera Sans2" fo:font-size="10pt"/>
    </style:style>
    <style:style style:name="P59" style:family="paragraph" style:parent-style-name="Table_20_Contents">
      <style:paragraph-properties fo:text-align="end" style:justify-single-word="false"/>
      <style:text-properties style:font-name="Bitstream Vera Sans2" fo:font-size="10pt"/>
    </style:style>
    <style:style style:name="P60" style:family="paragraph" style:parent-style-name="Table_20_Contents">
      <style:paragraph-properties fo:text-align="center" style:justify-single-word="false"/>
      <style:text-properties style:font-name="Bitstream Vera Sans2" fo:font-size="10pt"/>
    </style:style>
    <style:style style:name="P61" style:family="paragraph" style:parent-style-name="_5f_Paragraphe_20_livret_20_réponse_20_élève">
      <style:paragraph-properties fo:text-align="end" style:justify-single-word="false" fo:break-before="column"/>
      <style:text-properties style:font-name="Bitstream Vera Sans2" fo:font-size="10pt"/>
    </style:style>
    <style:style style:name="P62" style:family="paragraph" style:parent-style-name="_5f_Paragraphe_20_livret_20_réponse_20_élève">
      <style:paragraph-properties fo:text-align="start" style:justify-single-word="false" fo:break-before="column"/>
      <style:text-properties style:font-name="Bitstream Vera Sans2" fo:font-size="10pt"/>
    </style:style>
    <style:style style:name="P63" style:family="paragraph" style:parent-style-name="_5f_Paragraphe_20_livret_20_">
      <style:paragraph-properties fo:margin-top="0.199cm" fo:margin-bottom="0cm" loext:contextual-spacing="false"/>
    </style:style>
    <style:style style:name="P64" style:family="paragraph" style:parent-style-name="_5f_Paragraphe_20_livret_20_" style:master-page-name="">
      <style:paragraph-properties fo:margin-top="0.199cm" fo:margin-bottom="0cm" loext:contextual-spacing="false" fo:text-align="center" style:justify-single-word="false" style:page-number="auto" fo:background-color="transparent">
        <style:tab-stops/>
        <style:background-image/>
      </style:paragraph-properties>
    </style:style>
    <style:style style:name="P65" style:family="paragraph" style:parent-style-name="_5f_Paragraphe_20_livret_20_">
      <style:paragraph-properties fo:margin-top="0.199cm" fo:margin-bottom="0cm" loext:contextual-spacing="false" fo:text-align="center" style:justify-single-word="false" fo:background-color="transparent">
        <style:tab-stops/>
        <style:background-image/>
      </style:paragraph-properties>
    </style:style>
    <style:style style:name="P66" style:family="paragraph" style:parent-style-name="_5f_Paragraphe_20_livret_20_réponse_20_élève">
      <style:paragraph-properties fo:margin-top="0.101cm" fo:margin-bottom="0cm" loext:contextual-spacing="false"/>
    </style:style>
    <style:style style:name="P67" style:family="paragraph" style:parent-style-name="Standard" style:list-style-name="_5f_Numérotation_20_des_20_exercices_20_livrets"/>
    <style:style style:name="P68" style:family="paragraph" style:parent-style-name="Standard" style:list-style-name="_5f_Numérotation_20_des_20_exercices_20_livrets">
      <style:paragraph-properties fo:text-align="center" style:justify-single-word="false"/>
    </style:style>
    <style:style style:name="P69" style:family="paragraph" style:parent-style-name="Header" style:list-style-name="_5f_Numérotation_20_des_20_exercices_20_livrets_20_bis"/>
    <style:style style:name="P70" style:family="paragraph" style:parent-style-name="Header" style:list-style-name="_5f_Numérotation_20_des_20_exercices_20_livrets_20_bis">
      <style:paragraph-properties fo:text-align="center" style:justify-single-word="false" fo:background-color="#cccccc" fo:padding="0.019cm" fo:border="0.99pt solid #000000" style:shadow="none">
        <style:background-image/>
      </style:paragraph-properties>
      <style:text-properties fo:font-variant="small-caps" style:font-name="Bitstream Vera Sans" fo:font-size="11pt" fo:font-style="italic" fo:text-shadow="1pt 1pt" fo:font-weight="bold"/>
    </style:style>
    <style:style style:name="P71" style:family="paragraph" style:parent-style-name="_5f_Titre_20_d_27_exercices_20_livret" style:list-style-name="_5f_Numérotation_20_des_20_exercices_20_livrets"/>
    <style:style style:name="P72" style:family="paragraph" style:parent-style-name="_5f_Titre_20_d_27_exercices_20_livret"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tab-stops/>
        <style:background-image/>
      </style:paragraph-properties>
    </style:style>
    <style:style style:name="P73" style:family="paragraph" style:parent-style-name="_5f_Titre_20_d_27_exercices_20_livret" style:list-style-name="_5f_Numérotation_20_des_20_exercices_20_livrets" style:master-page-name="_5f_Fiche_20_éditeur_20_série_20_1_20_paire_20__28_G_29_">
      <style:paragraph-properties fo:margin-top="0.499cm" fo:margin-bottom="0.199cm" loext:contextual-spacing="false" fo:text-align="justify" style:justify-single-word="false" style:page-number="auto" fo:background-color="transparent">
        <style:tab-stops/>
        <style:background-image/>
      </style:paragraph-properties>
    </style:style>
    <style:style style:name="P74" style:family="paragraph" style:parent-style-name="_5f_Titre_20_d_27_exercices_20_livret" style:list-style-name="_5f_Numérotation_20_des_20_exercices_20_livrets">
      <style:paragraph-properties fo:margin-top="0.499cm" fo:margin-bottom="0.199cm" loext:contextual-spacing="false" fo:text-align="justify" style:justify-single-word="false" fo:background-color="transparent">
        <style:tab-stops/>
        <style:background-image/>
      </style:paragraph-properties>
    </style:style>
    <style:style style:name="P75" style:family="paragraph" style:parent-style-name="_5f_Titre_20_d_27_exercices_20_livret" style:list-style-name="_5f_Numérotation_20_des_20_exercices_20_livrets">
      <style:paragraph-properties fo:margin-top="0.499cm" fo:margin-bottom="0.199cm" loext:contextual-spacing="false"/>
    </style:style>
    <style:style style:name="P76" style:family="paragraph" style:parent-style-name="_5f_Titre_20_d_27_exercices_20_livret" style:list-style-name="_5f_Numérotation_20_des_20_exercices_20_livrets" style:master-page-name="_5f_Fiche_20_éditeur_20_série_20_2_20_impaire_20__28_D_29_">
      <style:paragraph-properties fo:margin-top="0.499cm" fo:margin-bottom="0.101cm" loext:contextual-spacing="false" style:page-number="auto"/>
    </style:style>
    <style:style style:name="P77" style:family="paragraph" style:parent-style-name="_5f_Titre_20_d_27_exercices_20_livret" style:list-style-name="_5f_Numérotation_20_des_20_exercices_20_livrets">
      <style:paragraph-properties fo:margin-top="0.499cm" fo:margin-bottom="0.101cm" loext:contextual-spacing="false"/>
      <style:text-properties fo:font-style="italic" style:font-style-asian="italic" style:font-style-complex="italic"/>
    </style:style>
    <style:style style:name="P78" style:family="paragraph" style:parent-style-name="_5f_Titre_20_d_27_exercices_20_livret" style:list-style-name="_5f_Numérotation_20_des_20_exercices_20_livrets_20_bis">
      <style:paragraph-properties fo:margin-top="0.499cm" fo:margin-bottom="0cm" loext:contextual-spacing="false"/>
    </style:style>
    <style:style style:name="P79" style:family="paragraph" style:parent-style-name="_5f_Titre_20_d_27_exercices_20_livret" style:list-style-name="_5f_Numérotation_20_des_20_exercices_20_livrets">
      <style:paragraph-properties fo:margin-top="0.499cm" fo:margin-bottom="0cm" loext:contextual-spacing="false" fo:text-align="justify" style:justify-single-word="false"/>
      <style:text-properties style:font-name="Bitstream Vera Sans2" fo:font-size="10pt"/>
    </style:style>
    <style:style style:name="P80" style:family="paragraph" style:parent-style-name="_5f_Paragraphe_20_livret_20_" style:list-style-name="_5f_Numérotation_20_des_20_exercices_20_livrets"/>
    <style:style style:name="P81" style:family="paragraph" style:parent-style-name="_5f_Paragraphe_20_livret_20_" style:list-style-name="_5f_Numérotation_20_des_20_exercices_20_livrets">
      <style:text-properties officeooo:paragraph-rsid="001fa5ad"/>
    </style:style>
    <style:style style:name="P82" style:family="paragraph" style:parent-style-name="_5f_Paragraphe_20_livret_20_" style:list-style-name="_5f_Numérotation_20_des_20_exercices_20_livrets_20_bis"/>
    <style:style style:name="P83" style:family="paragraph" style:parent-style-name="_5f_Paragraphe_20_livret_20_" style:list-style-name="_5f_Numérotation_20_des_20_exercices_20_livrets">
      <style:paragraph-properties fo:text-align="center" style:justify-single-word="false"/>
    </style:style>
    <style:style style:name="P84" style:family="paragraph" style:parent-style-name="_5f_Paragraphe_20_livret_20_" style:list-style-name="_5f_Numérotation_20_des_20_exercices_20_livrets">
      <style:paragraph-properties fo:text-align="center" style:justify-single-word="false"/>
      <style:text-properties fo:color="#000000" fo:font-size="8pt" fo:font-style="italic" style:font-size-asian="8pt" style:font-style-asian="italic" style:font-size-complex="8pt" style:font-style-complex="italic"/>
    </style:style>
    <style:style style:name="P85" style:family="paragraph" style:parent-style-name="_5f_Paragraphe_20_livret_20_" style:list-style-name="_5f_Numérotation_20_des_20_exercices_20_livrets">
      <style:paragraph-properties fo:margin-top="0.199cm" fo:margin-bottom="0.101cm" loext:contextual-spacing="false"/>
    </style:style>
    <style:style style:name="P86" style:family="paragraph" style:parent-style-name="_5f_Paragraphe_20_livret_20_" style:list-style-name="_5f_Numérotation_20_des_20_exercices_20_livrets">
      <style:paragraph-properties fo:margin-top="0.199cm" fo:margin-bottom="0cm" loext:contextual-spacing="false"/>
    </style:style>
    <style:style style:name="P87" style:family="paragraph" style:parent-style-name="_5f_Paragraphe_20_livret_20_" style:list-style-name="_5f_Numérotation_20_des_20_exercices_20_livrets">
      <style:paragraph-properties fo:margin-top="0.199cm" fo:margin-bottom="0cm" loext:contextual-spacing="false"/>
      <style:text-properties officeooo:paragraph-rsid="00239555"/>
    </style:style>
    <style:style style:name="P88" style:family="paragraph" style:parent-style-name="_5f_Paragraphe_20_livret_20_" style:list-style-name="_5f_Numérotation_20_des_20_exercices_20_livrets_20_bis">
      <style:paragraph-properties fo:margin-top="0.199cm" fo:margin-bottom="0cm" loext:contextual-spacing="false"/>
    </style:style>
    <style:style style:name="P89" style:family="paragraph" style:parent-style-name="_5f_Paragraphe_20_livret_20_" style:list-style-name="_5f_Numérotation_20_des_20_exercices_20_livrets">
      <style:paragraph-properties fo:margin-top="0.199cm" fo:margin-bottom="0cm" loext:contextual-spacing="false" fo:text-align="start" style:justify-single-word="false"/>
    </style:style>
    <style:style style:name="P90" style:family="paragraph" style:parent-style-name="_5f_Paragraphe_20_livret_20_" style:list-style-name="_5f_Numérotation_20_des_20_exercices_20_livrets">
      <style:paragraph-properties fo:margin-top="0.199cm" fo:margin-bottom="0cm" loext:contextual-spacing="false" fo:text-align="start" style:justify-single-word="false"/>
      <style:text-properties officeooo:paragraph-rsid="002526fa"/>
    </style:style>
    <style:style style:name="P91" style:family="paragraph" style:parent-style-name="_5f_Paragraphe_20_livret_20_" style:list-style-name="_5f_Numérotation_20_des_20_exercices_20_livrets">
      <style:paragraph-properties fo:margin-top="0.199cm" fo:margin-bottom="0cm" loext:contextual-spacing="false">
        <style:tab-stops>
          <style:tab-stop style:position="8.999cm" style:type="right"/>
        </style:tab-stops>
      </style:paragraph-properties>
    </style:style>
    <style:style style:name="P92" style:family="paragraph" style:parent-style-name="_5f_Paragraphe_20_livret_20_" style:list-style-name="_5f_Numérotation_20_des_20_exercices_20_livrets_20_bis">
      <style:paragraph-properties fo:margin-top="0.199cm" fo:margin-bottom="0cm" loext:contextual-spacing="false">
        <style:tab-stops>
          <style:tab-stop style:position="8.999cm" style:type="right"/>
        </style:tab-stops>
      </style:paragraph-properties>
    </style:style>
    <style:style style:name="P93" style:family="paragraph" style:parent-style-name="_5f_Paragraphe_20_livret_20_" style:list-style-name="_5f_Numérotation_20_des_20_exercices_20_livrets_20_bis">
      <style:paragraph-properties fo:margin-top="0.199cm" fo:margin-bottom="0cm" loext:contextual-spacing="false"/>
      <style:text-properties style:font-name="Bitstream Vera Sans2" fo:font-size="10pt" fo:font-style="normal" style:text-underline-style="solid" style:text-underline-width="auto" style:text-underline-color="font-color"/>
    </style:style>
    <style:style style:name="P94" style:family="paragraph" style:parent-style-name="_5f_Paragraphe_20_livret_20_" style:list-style-name="_5f_Numérotation_20_des_20_exercices_20_livrets_20_bis">
      <style:paragraph-properties fo:margin-top="0.199cm" fo:margin-bottom="0cm" loext:contextual-spacing="false" fo:text-align="justify" style:justify-single-word="false"/>
    </style:style>
    <style:style style:name="P95" style:family="paragraph" style:parent-style-name="_5f_Paragraphe_20_livret_20_" style:list-style-name="_5f_Numérotation_20_des_20_exercices_20_livrets">
      <style:paragraph-properties fo:margin-top="0.199cm" fo:margin-bottom="0cm" loext:contextual-spacing="false" fo:text-align="center" style:justify-single-word="false"/>
    </style:style>
    <style:style style:name="P96" style:family="paragraph" style:parent-style-name="_5f_Paragraphe_20_livret_20_" style:list-style-name="_5f_Numérotation_20_des_20_exercices_20_livrets_20_bis">
      <style:paragraph-properties fo:margin-top="0.199cm" fo:margin-bottom="0cm" loext:contextual-spacing="false"/>
      <style:text-properties style:text-underline-style="none"/>
    </style:style>
    <style:style style:name="P97" style:family="paragraph" style:parent-style-name="_5f_Paragraphe_20_livret_20_" style:list-style-name="_5f_Numérotation_20_des_20_exercices_20_livrets_20_bis">
      <style:paragraph-properties fo:margin-top="0.199cm" fo:margin-bottom="0cm" loext:contextual-spacing="false">
        <style:tab-stops>
          <style:tab-stop style:position="1.4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392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8" style:family="paragraph" style:parent-style-name="_5f_Paragraphe_20_livret_20_" style:list-style-name="_5f_Numérotation_20_des_20_exercices_20_livrets" style:master-page-name="">
      <style:paragraph-properties fo:margin-top="0.199cm" fo:margin-bottom="0cm" loext:contextual-spacing="false" fo:text-align="justify" style:justify-single-word="false" style:page-number="auto" fo:background-color="transparent">
        <style:tab-stops/>
        <style:background-image/>
      </style:paragraph-properties>
    </style:style>
    <style:style style:name="P99" style:family="paragraph" style:parent-style-name="_5f_Paragraphe_20_livret_20_" style:list-style-name="_5f_Numérotation_20_des_20_exercices_20_livrets_20_bis" style:master-page-name="">
      <style:paragraph-properties fo:margin-top="0.199cm" fo:margin-bottom="0cm" loext:contextual-spacing="false" style:page-number="auto">
        <style:tab-stops>
          <style:tab-stop style:position="1.4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392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0" style:family="paragraph" style:parent-style-name="_5f_Paragraphe_20_livret_20_" style:list-style-name="_5f_Numérotation_20_des_20_exercices_20_livrets_20_bis">
      <style:paragraph-properties fo:margin-top="0.199cm" fo:margin-bottom="0cm" loext:contextual-spacing="false" fo:text-align="justify" style:justify-single-word="false" fo:background-color="transparent">
        <style:tab-stops/>
        <style:background-image/>
      </style:paragraph-properties>
    </style:style>
    <style:style style:name="P101" style:family="paragraph" style:parent-style-name="_5f_Paragraphe_20_livret_20_" style:list-style-name="_5f_Numérotation_20_des_20_exercices_20_livrets">
      <style:paragraph-properties fo:margin-top="0.199cm" fo:margin-bottom="0cm" loext:contextual-spacing="false" style:shadow="none"/>
    </style:style>
    <style:style style:name="P102" style:family="paragraph" style:parent-style-name="_5f_Paragraphe_20_livret_20_" style:list-style-name="_5f_Numérotation_20_des_20_exercices_20_livrets" style:master-page-name="">
      <style:paragraph-properties fo:margin-top="0.199cm" fo:margin-bottom="0.199cm" loext:contextual-spacing="false" fo:text-align="justify" style:justify-single-word="false" style:page-number="auto" fo:background-color="transparent">
        <style:tab-stops/>
        <style:background-image/>
      </style:paragraph-properties>
      <style:text-properties style:font-name="Bitstream Vera Sans2" fo:font-size="10pt" fo:font-style="normal"/>
    </style:style>
    <style:style style:name="P103" style:family="paragraph" style:parent-style-name="_5f_Paragraphe_20_livret_20_" style:list-style-name="_5f_Numérotation_20_des_20_exercices_20_livrets" style:master-page-name="">
      <style:paragraph-properties fo:margin-top="0.199cm" fo:margin-bottom="0.199cm" loext:contextual-spacing="false" fo:text-align="justify" style:justify-single-word="false" style:page-number="auto" fo:background-color="transparent">
        <style:tab-stops/>
        <style:background-image/>
      </style:paragraph-properties>
    </style:style>
    <style:style style:name="P104" style:family="paragraph" style:parent-style-name="_5f_Paragraphe_20_livret_20_" style:list-style-name="_5f_Numérotation_20_des_20_exercices_20_livrets">
      <style:paragraph-properties fo:margin-top="0.499cm" fo:margin-bottom="0.199cm" loext:contextual-spacing="false"/>
    </style:style>
    <style:style style:name="P105" style:family="paragraph" style:parent-style-name="_5f_Paragraphe_20_livret_20_" style:list-style-name="_5f_Numérotation_20_des_20_exercices_20_livrets">
      <style:paragraph-properties fo:margin-top="0.499cm" fo:margin-bottom="0cm" loext:contextual-spacing="false"/>
    </style:style>
    <style:style style:name="P106" style:family="paragraph" style:parent-style-name="_5f_Paragraphe_20_livret_20_" style:list-style-name="L85">
      <style:paragraph-properties fo:margin-left="1cm" fo:margin-right="1cm" fo:text-align="justify" style:justify-single-word="false" fo:text-indent="0cm" style:auto-text-indent="false" fo:background-color="#ffe5b2" fo:padding-left="0.3cm" fo:padding-right="0.049cm" fo:padding-top="0.049cm" fo:padding-bottom="0.049cm" fo:border="0.51pt solid #000000" style:shadow="none">
        <style:background-image/>
      </style:paragraph-properties>
    </style:style>
    <style:style style:name="P107" style:family="paragraph" style:parent-style-name="_5f_Paragraphe_20_livret_20_" style:list-style-name="L85">
      <style:paragraph-properties fo:margin-left="1cm" fo:margin-right="1cm" fo:text-indent="0cm" style:auto-text-indent="false" fo:background-color="#ffe5b2" fo:padding-left="0.3cm" fo:padding-right="0.049cm" fo:padding-top="0.049cm" fo:padding-bottom="0.049cm" fo:border="0.51pt solid #000000" style:shadow="none">
        <style:background-image/>
      </style:paragraph-properties>
    </style:style>
    <style:style style:name="P108" style:family="paragraph" style:parent-style-name="_5f_Paragraphe_20_livret_20_" style:list-style-name="_5f_Numérotation_20_des_20_exercices_20_livrets">
      <style:paragraph-properties fo:margin-top="0cm" fo:margin-bottom="0cm" loext:contextual-spacing="false"/>
    </style:style>
    <style:style style:name="P109" style:family="paragraph" style:parent-style-name="_5f_Paragraphe_20_livret_20_réponse_20_élève" style:list-style-name="_5f_Numérotation_20_des_20_exercices_20_livrets"/>
    <style:style style:name="P110" style:family="paragraph" style:parent-style-name="_5f_Paragraphe_20_livret_20_réponse_20_élève" style:list-style-name="_5f_Numérotation_20_des_20_exercices_20_livrets_20_bis"/>
    <style:style style:name="P111" style:family="paragraph" style:parent-style-name="_5f_Paragraphe_20_livret_20_réponse_20_élève" style:list-style-name="_5f_Numérotation_20_des_20_exercices_20_livrets">
      <style:paragraph-properties fo:text-align="start" style:justify-single-word="false"/>
    </style:style>
    <style:style style:name="P112" style:family="paragraph" style:parent-style-name="_5f_Paragraphe_20_livret_20_réponse_20_élève" style:list-style-name="_5f_Numérotation_20_des_20_exercices_20_livrets_20_bis">
      <style:paragraph-properties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69cm" style:leader-style="dotted" style:leader-text="."/>
          <style:tab-stop style:position="9.79cm" style:leader-style="dotted" style:leader-text="."/>
        </style:tab-stops>
      </style:paragraph-properties>
    </style:style>
    <style:style style:name="P113" style:family="paragraph" style:parent-style-name="_5f_Paragraphe_20_livret_20_réponse_20_élève" style:list-style-name="_5f_Numérotation_20_des_20_exercices_20_livrets_20_bis">
      <style:paragraph-properties style:line-height-at-least="0.6cm"/>
    </style:style>
    <style:style style:name="P114" style:family="paragraph" style:parent-style-name="_5f_Paragraphe_20_livret_20_réponse_20_élève" style:list-style-name="_5f_Numérotation_20_des_20_exercices_20_livrets">
      <style:paragraph-properties style:line-height-at-least="0.6cm">
        <style:tab-stops>
          <style:tab-stop style:position="3.537cm" style:type="right"/>
        </style:tab-stops>
      </style:paragraph-properties>
    </style:style>
    <style:style style:name="P115" style:family="paragraph" style:parent-style-name="_5f_Paragraphe_20_livret_20_réponse_20_élève" style:list-style-name="_5f_Numérotation_20_des_20_exercices_20_livrets">
      <style:paragraph-properties>
        <style:tab-stops>
          <style:tab-stop style:position="8.999cm" style:type="right"/>
        </style:tab-stops>
      </style:paragraph-properties>
    </style:style>
    <style:style style:name="P116" style:family="paragraph" style:parent-style-name="_5f_Paragraphe_20_livret_20_réponse_20_élève" style:list-style-name="_5f_Numérotation_20_des_20_exercices_20_livrets">
      <style:paragraph-properties fo:text-align="justify" style:justify-single-word="false"/>
    </style:style>
    <style:style style:name="P117"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41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18"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6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19" style:family="paragraph" style:parent-style-name="_5f_Paragraphe_20_livret_20_réponse_20_élève" style:list-style-name="_5f_Numérotation_20_des_20_exercices_20_livrets_20_bi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6.218cm" style:leader-style="dotted" style:leader-text="."/>
          <style:tab-stop style:position="7.001cm" style:leader-style="dotted" style:leader-text="."/>
          <style:tab-stop style:position="7.011cm" style:leader-style="dotted" style:leader-text="."/>
          <style:tab-stop style:position="8.969cm" style:leader-style="dotted" style:leader-text="."/>
          <style:tab-stop style:position="9.71cm" style:leader-style="dotted" style:leader-text="."/>
        </style:tab-stops>
      </style:paragraph-properties>
    </style:style>
    <style:style style:name="P120" style:family="paragraph" style:parent-style-name="_5f_Paragraphe_20_livret_20_réponse_20_élève" style:list-style-name="_5f_Numérotation_20_des_20_exercices_20_livrets_20_bis">
      <style:paragraph-properties>
        <style:tab-stops>
          <style:tab-stop style:position="5.447cm"/>
        </style:tab-stops>
      </style:paragraph-properties>
    </style:style>
    <style:style style:name="P121" style:family="paragraph" style:parent-style-name="_5f_Paragraphe_20_livret_20_réponse_20_élève" style:list-style-name="_5f_Numérotation_20_des_20_exercices_20_livrets_20_bis">
      <style:text-properties style:text-underline-style="none"/>
    </style:style>
    <style:style style:name="P12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69cm" style:leader-style="dotted" style:leader-text="."/>
          <style:tab-stop style:position="9.79cm" style:leader-style="dotted" style:leader-text="."/>
        </style:tab-stops>
      </style:paragraph-properties>
    </style:style>
    <style:style style:name="P123" style:family="paragraph" style:parent-style-name="_5f_Paragraphe_20_livret_20_réponse_20_élève" style:list-style-name="_5f_Numérotation_20_des_20_exercices_20_livrets_20_bis">
      <style:paragraph-properties>
        <style:tab-stops>
          <style:tab-stop style:position="4.001cm" style:type="right"/>
        </style:tab-stops>
      </style:paragraph-properties>
    </style:style>
    <style:style style:name="P124" style:family="paragraph" style:parent-style-name="_5f_Paragraphe_20_livret_20_réponse_20_élève" style:list-style-name="_5f_Numérotation_20_des_20_exercices_20_livrets_20_bis">
      <style:text-properties style:font-name="Bitstream Vera Sans5" fo:font-size="10pt" style:font-size-asian="10pt" style:font-size-complex="10pt"/>
    </style:style>
    <style:style style:name="P125"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126" style:family="paragraph" style:parent-style-name="_5f_Paragraphe_20_livret_20_réponse_20_élève" style:list-style-name="_5f_Numérotation_20_des_20_exercices_20_livrets_20_bis">
      <style:paragraph-properties>
        <style:tab-stops>
          <style:tab-stop style:position="1cm" style:leader-style="dotted" style:leader-text="."/>
          <style:tab-stop style:position="2cm" style:leader-style="dotted" style:leader-text="."/>
          <style:tab-stop style:position="3cm" style:leader-style="dotted" style:leader-text="."/>
          <style:tab-stop style:position="3.794cm" style:leader-style="dotted" style:leader-text="."/>
          <style:tab-stop style:position="5.242cm" style:leader-style="dotted" style:leader-text="."/>
          <style:tab-stop style:position="6.001cm" style:leader-style="dotted" style:leader-text="."/>
          <style:tab-stop style:position="7.488cm" style:leader-style="dotted" style:leader-text="."/>
          <style:tab-stop style:position="8.786cm" style:leader-style="dotted" style:leader-text="."/>
          <style:tab-stop style:position="8.999cm" style:leader-style="dotted" style:leader-text="."/>
        </style:tab-stops>
      </style:paragraph-properties>
    </style:style>
    <style:style style:name="P127" style:family="paragraph" style:parent-style-name="_5f_Paragraphe_20_livret_20_réponse_20_élève" style:list-style-name="_5f_Numérotation_20_des_20_exercices_20_livrets">
      <style:paragraph-properties>
        <style:tab-stops>
          <style:tab-stop style:position="4.089cm"/>
        </style:tab-stops>
      </style:paragraph-properties>
    </style:style>
    <style:style style:name="P128" style:family="paragraph" style:parent-style-name="_5f_Paragraphe_20_livret_20_réponse_20_élève" style:list-style-name="_5f_Numérotation_20_des_20_exercices_20_livrets_20_bis">
      <style:paragraph-properties>
        <style:tab-stops>
          <style:tab-stop style:position="4.089cm"/>
        </style:tab-stops>
      </style:paragraph-properties>
    </style:style>
    <style:style style:name="P129" style:family="paragraph" style:parent-style-name="_5f_Paragraphe_20_livret_20_réponse_20_élève" style:list-style-name="_5f_Numérotation_20_des_20_exercices_20_livrets_20_bis" style:master-page-name="">
      <style:paragraph-properties style:page-number="auto">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30" style:family="paragraph" style:parent-style-name="_5f_Paragraphe_20_livret_20_réponse_20_élève" style:list-style-name="_5f_Numérotation_20_des_20_exercices_20_livrets_20_bis" style:master-page-name="">
      <style:paragraph-properties style:page-number="auto"/>
    </style:style>
    <style:style style:name="P131" style:family="paragraph" style:parent-style-name="_5f_Paragraphe_20_livret_20_réponse_20_élève" style:list-style-name="_5f_Numérotation_20_des_20_exercices_20_livrets_20_bis" style:master-page-name="">
      <style:paragraph-properties fo:margin-top="0cm" fo:margin-bottom="0cm" loext:contextual-spacing="false" style:line-height-at-least="0.801cm" fo:text-align="justify" style:justify-single-word="false" style:page-number="auto" fo:background-color="transparent">
        <style:tab-stops/>
        <style:background-image/>
      </style:paragraph-properties>
    </style:style>
    <style:style style:name="P132" style:family="paragraph" style:parent-style-name="_5f_Paragraphe_20_livret_20_réponse_20_élève" style:list-style-name="_5f_Numérotation_20_des_20_exercices_20_livrets_20_bis" style:master-page-name="">
      <style:paragraph-properties fo:margin-top="0cm" fo:margin-bottom="0cm" loext:contextual-spacing="false" style:line-height-at-least="1.199cm" fo:text-align="justify" style:justify-single-word="false" style:page-number="auto" fo:background-color="transparent">
        <style:tab-stops/>
        <style:background-image/>
      </style:paragraph-properties>
    </style:style>
    <style:style style:name="P133" style:family="paragraph" style:parent-style-name="_5f_Paragraphe_20_livret_20_réponse_20_élève" style:list-style-name="_5f_Numérotation_20_des_20_exercices_20_livrets_20_bis" style:master-page-name="">
      <style:paragraph-properties fo:margin-top="0cm" fo:margin-bottom="0cm" loext:contextual-spacing="false" style:line-height-at-least="0.801cm" fo:text-align="justify" style:justify-single-word="false" style:page-number="auto"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134" style:family="paragraph" style:parent-style-name="_5f_Paragraphe_20_livret_20_réponse_20_élève" style:list-style-name="_5f_Numérotation_20_des_20_exercices_20_livrets_20_bis">
      <style:paragraph-properties fo:margin-top="0cm" fo:margin-bottom="0cm" loext:contextual-spacing="false" fo:text-align="justify" style:justify-single-word="false" fo:background-color="transparent">
        <style:tab-stops/>
        <style:background-image/>
      </style:paragraph-properties>
    </style:style>
    <style:style style:name="P135" style:family="paragraph" style:parent-style-name="_5f_Paragraphe_20_livret_20_réponse_20_élève" style:list-style-name="_5f_Numérotation_20_des_20_exercices_20_livrets">
      <style:paragraph-properties fo:margin-top="0cm" fo:margin-bottom="0cm" loext:contextual-spacing="false" fo:text-align="justify" style:justify-single-word="false"/>
    </style:style>
    <style:style style:name="P136"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816cm" style:leader-style="dotted" style:leader-text="."/>
        </style:tab-stops>
      </style:paragraph-properties>
    </style:style>
    <style:style style:name="P137" style:family="paragraph" style:parent-style-name="_5f_Paragraphe_20_livret_20_réponse_20_élève" style:list-style-name="_5f_Numérotation_20_des_20_exercices_20_livrets_20_bis">
      <style:paragraph-properties fo:margin-top="0cm" fo:margin-bottom="0cm" loext:contextual-spacing="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816cm" style:leader-style="dotted" style:leader-text="."/>
        </style:tab-stops>
      </style:paragraph-properties>
    </style:style>
    <style:style style:name="P138" style:family="paragraph" style:parent-style-name="_5f_Paragraphe_20_livret_20_réponse_20_élève" style:list-style-name="_5f_Numérotation_20_des_20_exercices_20_livrets_20_bis">
      <style:paragraph-properties fo:margin-top="0cm" fo:margin-bottom="0cm" loext:contextual-spacing="false">
        <style:tab-stops/>
      </style:paragraph-properties>
    </style:style>
    <style:style style:name="P139" style:family="paragraph" style:parent-style-name="_5f_Paragraphe_20_livret_20_réponse_20_élève" style:list-style-name="_5f_Numérotation_20_des_20_exercices_20_livrets">
      <style:paragraph-properties fo:margin-top="0cm" fo:margin-bottom="0.199cm" loext:contextual-spacing="false"/>
    </style:style>
    <style:style style:name="P140" style:family="paragraph" style:parent-style-name="_5f_Paragraphe_20_livret_20_réponse_20_élève" style:list-style-name="_5f_Numérotation_20_des_20_exercices_20_livrets_20_bis">
      <style:paragraph-properties fo:margin-left="0cm" fo:margin-right="0cm" fo:text-indent="0cm" style:auto-text-indent="false">
        <style:tab-stops>
          <style:tab-stop style:position="3.537cm" style:type="right"/>
        </style:tab-stops>
      </style:paragraph-properties>
    </style:style>
    <style:style style:name="P141" style:family="paragraph" style:parent-style-name="_5f_Paragraphe_20_livret_20_réponse_20_élève" style:list-style-name="_5f_Numérotation_20_des_20_exercices_20_livrets_20_bis">
      <style:paragraph-properties fo:margin-left="0cm" fo:margin-right="0cm" style:line-height-at-least="0.6cm" fo:text-indent="0cm" style:auto-text-indent="false" fo:break-before="column">
        <style:tab-stops>
          <style:tab-stop style:position="4.198cm" style:type="right"/>
        </style:tab-stops>
      </style:paragraph-properties>
    </style:style>
    <style:style style:name="P142" style:family="paragraph" style:parent-style-name="_5f_Paragraphe_20_énoncé_20_après_20_numéro">
      <style:paragraph-properties fo:margin-top="0.499cm" fo:margin-bottom="0cm" loext:contextual-spacing="false"/>
    </style:style>
    <style:style style:name="P143" style:family="paragraph" style:parent-style-name="_5f_Paragraphe_20_énoncé_20_après_20_numéro" style:list-style-name="_5f_Numérotation_20_des_20_exercices_20_livrets_20_bis">
      <style:paragraph-properties fo:margin-top="0.499cm" fo:margin-bottom="0cm" loext:contextual-spacing="false"/>
    </style:style>
    <style:style style:name="P144" style:family="paragraph" style:parent-style-name="_5f_Paragraphe_20_énoncé_20_après_20_numéro" style:master-page-name="_5f_Fiche_20_éditeur_20_série_20_3_20_paire_20__28_G_29_">
      <style:paragraph-properties style:page-number="auto"/>
    </style:style>
    <style:style style:name="P145" style:family="paragraph" style:parent-style-name="_5f_Paragraphe_20_énoncé_20_après_20_numéro">
      <style:paragraph-properties fo:margin-top="0.499cm" fo:margin-bottom="0.199cm" loext:contextual-spacing="false"/>
    </style:style>
    <style:style style:name="P146" style:family="paragraph" style:parent-style-name="_5f_Réponse_20_exemple" style:list-style-name="_5f_Numérotation_20_des_20_exercices_20_livrets">
      <style:paragraph-properties fo:margin-top="0.199cm" fo:margin-bottom="0cm" loext:contextual-spacing="false" fo:text-align="center" style:justify-single-word="false" fo:background-color="transparent" fo:padding-left="0.21cm" fo:padding-right="0.199cm" fo:padding-top="0.049cm" fo:padding-bottom="0.049cm" fo:border="0.06pt solid #f2ffe5" style:shadow="none">
        <style:background-image/>
      </style:paragraph-properties>
      <style:text-properties fo:font-size="10pt" style:font-size-asian="10pt" style:font-size-complex="10pt"/>
    </style:style>
    <style:style style:name="P1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9" style:family="paragraph">
      <style:paragraph-properties fo:margin-left="0cm" fo:margin-right="0cm" fo:margin-top="0cm" fo:margin-bottom="0cm" fo:line-height="100%" fo:text-align="center" fo:text-indent="0cm"/>
    </style:style>
    <style:style style:name="P150" style:family="paragraph">
      <style:paragraph-properties fo:margin-left="0cm" fo:margin-right="0cm" fo:margin-top="0cm" fo:margin-bottom="0cm" fo:line-height="100%" fo:text-align="center" fo:text-indent="0cm"/>
      <style:text-properties fo:color="#b3b3b3" style:text-outline="false" style:text-line-through-style="none" style:text-line-through-typ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2"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cm" fo:margin-bottom="0cm" fo:line-height="100%" fo:text-indent="0cm"/>
    </style:style>
    <style:style style:name="P156"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4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6"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15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2" fo:font-size="12pt" fo:font-style="italic"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16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6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2"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16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16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164" style:family="paragraph">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style>
    <style:style style:name="P165" style:family="paragraph">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text-properties style:font-name="OpenSymbol1" fo:font-size="12pt" style:font-name-complex="OpenSymbol3"/>
    </style:style>
    <style:style style:name="P166" style:family="paragraph">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text-properties style:font-name="Bitstream Vera Sans5" fo:font-size="10pt" style:font-size-asian="10pt" style:font-name-complex="OpenSymbol3" style:font-size-complex="10pt"/>
    </style:style>
    <style:style style:name="P167" style:family="paragraph">
      <style:paragraph-properties fo:text-align="center">
        <style:tab-stops/>
      </style:paragraph-properties>
    </style:style>
    <style:style style:name="P168" style:family="paragraph">
      <style:paragraph-properties fo:text-align="end">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text-properties style:font-name="OpenSymbol1" fo:font-size="10pt" style:font-size-asian="10pt" style:font-name-complex="OpenSymbol3" style:font-size-complex="10pt"/>
    </style:style>
    <style:style style:name="P169" style:family="paragraph">
      <style:paragraph-properties fo:text-align="center"/>
    </style:style>
    <style:style style:name="P170" style:family="paragraph">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text-properties style:font-name="OpenSymbol1" fo:font-size="10pt" style:font-size-asian="10pt" style:font-name-complex="OpenSymbol3" style:font-size-complex="10pt"/>
    </style:style>
    <style:style style:name="P17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17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2"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173" style:family="paragraph">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text-properties style:font-name="OpenSymbol3" fo:font-size="10pt" style:font-size-asian="10pt" style:font-name-complex="OpenSymbol3" style:font-size-complex="10pt"/>
    </style:style>
    <style:style style:name="P17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17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660d"/>
    </style:style>
    <style:style style:name="T2" style:family="text">
      <style:text-properties fo:color="#ff660d" fo:font-weight="bold"/>
    </style:style>
    <style:style style:name="T3" style:family="text">
      <style:text-properties fo:font-size="12pt" style:font-size-asian="12pt" style:font-size-complex="12pt"/>
    </style:style>
    <style:style style:name="T4" style:family="text">
      <style:text-properties fo:font-size="12pt" style:font-size-asian="12pt" style:font-style-asian="normal" style:font-size-complex="12pt" style:font-style-complex="normal"/>
    </style:style>
    <style:style style:name="T5" style:family="text">
      <style:text-properties fo:font-size="12pt" fo:font-style="italic" style:font-size-asian="12pt" style:font-size-complex="12pt"/>
    </style:style>
    <style:style style:name="T6" style:family="text">
      <style:text-properties fo:font-variant="small-caps"/>
    </style:style>
    <style:style style:name="T7" style:family="text">
      <style:text-properties fo:font-variant="small-caps" fo:font-size="15pt" style:font-size-asian="15pt" style:font-size-complex="15pt"/>
    </style:style>
    <style:style style:name="T8"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font-name="Times New Roman2" fo:font-size="12pt" fo:font-style="italic" style:font-size-asian="12pt" style:font-style-asian="italic" style:font-size-complex="12pt" style:font-style-complex="italic"/>
    </style:style>
    <style:style style:name="T11" style:family="text">
      <style:text-properties style:font-name="Times New Roman2" fo:font-size="12pt" fo:letter-spacing="normal" fo:font-style="italic" style:font-size-asian="12pt" style:font-style-asian="italic" style:font-size-complex="12pt" style:font-style-complex="italic"/>
    </style:style>
    <style:style style:name="T12" style:family="text">
      <style:text-properties style:font-name="Times New Roman2" fo:font-size="12pt" fo:font-style="normal" style:font-size-asian="12pt" style:font-style-asian="normal" style:font-size-complex="12pt" style:font-style-complex="normal"/>
    </style:style>
    <style:style style:name="T13" style:family="text">
      <style:text-properties style:font-name="Times New Roman2" fo:font-size="11pt" fo:font-style="italic" style:font-size-asian="11pt" style:font-style-asian="italic" style:font-size-complex="11pt" style:font-style-complex="italic"/>
    </style:style>
    <style:style style:name="T14" style:family="text">
      <style:text-properties style:font-name="Bitstream Vera Sans5" fo:font-size="10pt" fo:font-style="normal" style:font-size-asian="10pt" style:font-style-asian="normal" style:font-size-complex="10pt" style:font-style-complex="normal"/>
    </style:style>
    <style:style style:name="T15" style:family="text">
      <style:text-properties style:font-name="Bitstream Vera Sans5" fo:font-size="10pt" fo:font-style="normal" style:font-name-asian="OpenSymbol1" style:font-size-asian="10pt" style:font-style-asian="normal" style:font-name-complex="OpenSymbol1" style:font-size-complex="10pt" style:font-style-complex="normal"/>
    </style:style>
    <style:style style:name="T16" style:family="text">
      <style:text-properties style:font-name="Bitstream Vera Sans5" fo:font-size="10pt" fo:font-style="normal" style:font-name-asian="OpenSymbol1" style:font-style-asian="normal" style:font-name-complex="OpenSymbol1" style:font-style-complex="normal"/>
    </style:style>
    <style:style style:name="T17" style:family="text">
      <style:text-properties style:font-name="Bitstream Vera Sans5" fo:font-size="10pt" fo:font-style="normal" style:font-name-asian="Wingdings" style:font-size-asian="10pt" style:font-style-asian="normal" style:font-name-complex="Wingdings" style:font-size-complex="10pt" style:font-style-complex="normal"/>
    </style:style>
    <style:style style:name="T18" style:family="text">
      <style:text-properties style:font-name="Bitstream Vera Sans5" fo:font-size="10pt" style:font-size-asian="10pt" style:font-size-complex="10pt"/>
    </style:style>
    <style:style style:name="T19" style:family="text">
      <style:text-properties style:font-name="Bitstream Vera Sans5" fo:font-size="10pt" fo:font-style="italic" style:font-size-asian="10pt" style:font-style-asian="italic" style:font-size-complex="10pt" style:font-style-complex="italic"/>
    </style:style>
    <style:style style:name="T20" style:family="text">
      <style:text-properties style:font-name="Bitstream Vera Sans5" fo:font-size="10pt" fo:letter-spacing="normal" fo:font-style="normal" style:font-size-asian="10pt" style:font-style-asian="normal" style:font-size-complex="10pt" style:font-style-complex="normal"/>
    </style:style>
    <style:style style:name="T21" style:family="text">
      <style:text-properties style:font-name="Bitstream Vera Sans5" fo:font-size="11pt" fo:font-style="normal" style:font-size-asian="11pt" style:font-style-asian="normal" style:font-size-complex="11pt" style:font-style-complex="normal"/>
    </style:style>
    <style:style style:name="T22" style:family="text">
      <style:text-properties style:font-name="Bitstream Vera Sans5" fo:font-size="11pt" fo:font-style="normal" style:font-name-asian="OpenSymbol1" style:font-size-asian="11pt" style:font-style-asian="normal" style:font-name-complex="OpenSymbol1" style:font-size-complex="11pt" style:font-style-complex="normal"/>
    </style:style>
    <style:style style:name="T23" style:family="text">
      <style:text-properties style:font-name="Bitstream Vera Sans5" fo:font-style="normal" style:font-size-asian="10pt" style:font-style-asian="normal" style:font-size-complex="10pt" style:font-style-complex="normal"/>
    </style:style>
    <style:style style:name="T24" style:family="text">
      <style:text-properties style:font-name="Bitstream Vera Sans5" fo:font-style="normal" style:font-name-asian="OpenSymbol1" style:font-style-asian="normal" style:font-name-complex="OpenSymbol1" style:font-style-complex="normal"/>
    </style:style>
    <style:style style:name="T25" style:family="text">
      <style:text-properties style:font-name="Bitstream Vera Sans5" fo:font-style="normal" style:font-name-asian="OpenSymbol1" style:font-size-asian="10pt" style:font-style-asian="normal" style:font-name-complex="OpenSymbol1" style:font-size-complex="10pt" style:font-style-complex="normal"/>
    </style:style>
    <style:style style:name="T26" style:family="text">
      <style:text-properties style:font-name="Bitstream Vera Sans5" fo:font-style="normal" style:font-style-asian="normal" style:font-style-complex="normal"/>
    </style:style>
    <style:style style:name="T27" style:family="text">
      <style:text-properties style:font-name="Bitstream Vera Sans5" style:font-size-asian="10pt" style:font-size-complex="10pt"/>
    </style:style>
    <style:style style:name="T28" style:family="text">
      <style:text-properties style:font-size-asian="12pt" style:font-size-complex="12pt"/>
    </style:style>
    <style:style style:name="T29" style:family="text">
      <style:text-properties style:font-name="Bitstream Vera Sans2" fo:font-size="10pt"/>
    </style:style>
    <style:style style:name="T30" style:family="text">
      <style:text-properties style:font-name="Bitstream Vera Sans2" fo:font-size="10pt" fo:font-style="normal"/>
    </style:style>
    <style:style style:name="T31" style:family="text">
      <style:text-properties style:font-name="Bitstream Vera Sans2" fo:font-size="10pt" fo:letter-spacing="normal" fo:font-style="normal"/>
    </style:style>
    <style:style style:name="T32" style:family="text">
      <style:text-properties style:font-name="Bitstream Vera Sans2" fo:font-size="10pt" fo:font-style="italic" style:font-size-asian="11pt" style:font-style-asian="italic" style:font-size-complex="11pt" style:font-style-complex="italic"/>
    </style:style>
    <style:style style:name="T33" style:family="text">
      <style:text-properties fo:font-size="11pt" style:font-size-asian="11pt" style:font-size-complex="11pt"/>
    </style:style>
    <style:style style:name="T34" style:family="text">
      <style:text-properties style:font-size-asian="10pt" style:font-size-complex="10pt"/>
    </style:style>
    <style:style style:name="T35" style:family="text">
      <style:text-properties style:font-size-asian="10pt" style:font-style-asian="italic" style:font-size-complex="10pt" style:font-style-complex="italic"/>
    </style:style>
    <style:style style:name="T36" style:family="text">
      <style:text-properties style:font-size-asian="10pt" style:font-style-asian="normal" style:font-size-complex="10pt" style:font-style-complex="normal"/>
    </style:style>
    <style:style style:name="T37" style:family="text">
      <style:text-properties style:font-name="OpenSymbol1" fo:font-size="10pt" fo:font-style="normal" style:font-name-asian="OpenSymbol1" style:font-style-asian="normal" style:font-name-complex="OpenSymbol1" style:font-style-complex="normal"/>
    </style:style>
    <style:style style:name="T38"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39" style:family="text">
      <style:text-properties style:font-name="OpenSymbol1" fo:font-size="10pt" fo:font-style="normal" style:font-size-asian="10pt" style:font-style-asian="normal" style:font-size-complex="10pt" style:font-style-complex="normal"/>
    </style:style>
    <style:style style:name="T40" style:family="text">
      <style:text-properties style:font-name="OpenSymbol1" fo:font-size="10pt" fo:letter-spacing="normal" fo:font-style="normal" style:font-name-asian="OpenSymbol1" style:font-style-asian="normal" style:font-name-complex="OpenSymbol1" style:font-style-complex="normal"/>
    </style:style>
    <style:style style:name="T41" style:family="text">
      <style:text-properties style:font-name="OpenSymbol1" fo:font-size="10pt" fo:letter-spacing="normal" fo:font-style="normal" style:font-size-asian="10pt" style:font-style-asian="normal" style:font-size-complex="10pt" style:font-style-complex="normal"/>
    </style:style>
    <style:style style:name="T42" style:family="text">
      <style:text-properties style:font-name="OpenSymbol1" fo:font-style="normal" style:font-name-asian="OpenSymbol1" style:font-style-asian="normal" style:font-name-complex="OpenSymbol1" style:font-style-complex="normal"/>
    </style:style>
    <style:style style:name="T43" style:family="text">
      <style:text-properties style:font-name="OpenSymbol1" fo:font-style="normal" style:font-name-asian="OpenSymbol1" style:font-size-asian="10pt" style:font-style-asian="normal" style:font-name-complex="OpenSymbol1" style:font-size-complex="10pt" style:font-style-complex="normal"/>
    </style:style>
    <style:style style:name="T44" style:family="text">
      <style:text-properties style:font-name="OpenSymbol1" fo:font-style="normal" style:font-style-asian="normal" style:font-style-complex="normal"/>
    </style:style>
    <style:style style:name="T45" style:family="text">
      <style:text-properties style:font-name="OpenSymbol1" fo:font-style="normal" style:font-size-asian="10pt" style:font-style-asian="normal" style:font-size-complex="10pt" style:font-style-complex="normal"/>
    </style:style>
    <style:style style:name="T46"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47" style:family="text">
      <style:text-properties style:font-name="OpenSymbol1" fo:font-size="11pt" fo:font-style="normal" style:font-size-asian="11pt" style:font-style-asian="normal" style:font-size-complex="11pt" style:font-style-complex="normal"/>
    </style:style>
    <style:style style:name="T48" style:family="text">
      <style:text-properties style:font-name="OpenSymbol1" fo:font-size="11pt" style:font-name-asian="OpenSymbol1" style:font-size-asian="11pt" style:font-name-complex="OpenSymbol1" style:font-size-complex="11pt"/>
    </style:style>
    <style:style style:name="T49" style:family="text">
      <style:text-properties style:font-name="OpenSymbol1" style:font-name-asian="OpenSymbol1" style:font-style-asian="normal" style:font-name-complex="OpenSymbol1" style:font-style-complex="normal"/>
    </style:style>
    <style:style style:name="T50" style:family="text">
      <style:text-properties style:font-name="OpenSymbol1" fo:font-size="12pt" fo:font-style="normal" style:font-name-asian="OpenSymbol1" style:font-size-asian="12pt" style:font-style-asian="normal" style:font-name-complex="OpenSymbol1" style:font-size-complex="12pt" style:font-style-complex="normal"/>
    </style:style>
    <style:style style:name="T51" style:family="text">
      <style:text-properties style:font-name="OpenSymbol1" style:font-size-asian="10pt" style:font-style-asian="normal" style:font-size-complex="10pt" style:font-style-complex="normal"/>
    </style:style>
    <style:style style:name="T52" style:family="text">
      <style:text-properties style:text-underline-style="solid" style:text-underline-width="auto" style:text-underline-color="font-color"/>
    </style:style>
    <style:style style:name="T53" style:family="text">
      <style:text-properties fo:font-size="10pt"/>
    </style:style>
    <style:style style:name="T54" style:family="text">
      <style:text-properties fo:font-size="10pt" style:font-name-asian="OpenSymbol1" style:font-size-asian="10pt" style:font-style-asian="normal" style:font-name-complex="OpenSymbol1" style:font-size-complex="10pt" style:font-style-complex="normal"/>
    </style:style>
    <style:style style:name="T55" style:family="text">
      <style:text-properties fo:font-size="10pt" style:font-size-asian="10pt" style:font-size-complex="10pt"/>
    </style:style>
    <style:style style:name="T56" style:family="text">
      <style:text-properties fo:font-size="10pt" style:font-size-asian="10pt" style:font-style-asian="normal" style:font-size-complex="10pt" style:font-style-complex="normal"/>
    </style:style>
    <style:style style:name="T57" style:family="text">
      <style:text-properties style:font-name-asian="OpenSymbol1" style:font-size-asian="10pt" style:font-style-asian="normal" style:font-name-complex="OpenSymbol1" style:font-size-complex="10pt" style:font-style-complex="normal"/>
    </style:style>
    <style:style style:name="T58" style:family="text">
      <style:text-properties fo:font-style="normal"/>
    </style:style>
    <style:style style:name="T59" style:family="text">
      <style:text-properties fo:color="#000000"/>
    </style:style>
    <style:style style:name="T60" style:family="text">
      <style:text-properties fo:color="#000000" style:font-name="Times New Roman1" fo:font-size="12pt" fo:font-style="italic" style:font-size-asian="11pt" style:font-style-asian="italic" style:font-size-complex="11pt" style:font-style-complex="italic"/>
    </style:style>
    <style:style style:name="T61" style:family="text">
      <style:text-properties fo:color="#000000" style:font-name="Times New Roman1" fo:font-size="12pt" fo:letter-spacing="normal" fo:font-style="italic" style:font-size-asian="11pt" style:font-style-asian="italic" style:font-size-complex="11pt" style:font-style-complex="italic"/>
    </style:style>
    <style:style style:name="T62" style:family="text">
      <style:text-properties fo:color="#000000" style:font-name="OpenSymbol1" fo:font-size="10pt" fo:font-style="normal" style:font-size-asian="10pt" style:font-style-asian="normal" style:font-size-complex="10pt" style:font-style-complex="normal"/>
    </style:style>
    <style:style style:name="T63" style:family="text">
      <style:text-properties fo:color="#000000" style:font-name="OpenSymbol1" fo:font-size="10pt" fo:letter-spacing="normal" fo:font-style="normal" style:font-size-asian="10pt" style:font-style-asian="normal" style:font-size-complex="10pt" style:font-style-complex="normal"/>
    </style:style>
    <style:style style:name="T64" style:family="text">
      <style:text-properties fo:color="#000000" style:font-name="OpenSymbol1" fo:letter-spacing="normal" fo:font-style="normal" style:font-name-asian="OpenSymbol1" style:font-style-asian="normal" style:font-name-complex="OpenSymbol1" style:font-style-complex="normal"/>
    </style:style>
    <style:style style:name="T65" style:family="text">
      <style:text-properties fo:color="#000000" style:font-name="OpenSymbol1" fo:font-style="normal" style:font-name-asian="OpenSymbol1" style:font-style-asian="normal" style:font-name-complex="OpenSymbol1" style:font-style-complex="normal"/>
    </style:style>
    <style:style style:name="T66" style:family="text">
      <style:text-properties fo:color="#000000" style:font-name="OpenSymbol" fo:letter-spacing="normal" style:font-name-asian="OpenSymbol" style:font-name-complex="OpenSymbol"/>
    </style:style>
    <style:style style:name="T67" style:family="text">
      <style:text-properties fo:color="#000000" style:font-name="OpenSymbol" style:font-name-asian="OpenSymbol" style:font-name-complex="OpenSymbol"/>
    </style:style>
    <style:style style:name="T68" style:family="text">
      <style:text-properties fo:color="#000000" style:font-name="Times New Roman2" fo:font-size="12pt" fo:font-style="italic" style:font-size-asian="12pt" style:font-size-complex="12pt"/>
    </style:style>
    <style:style style:name="T69" style:family="text">
      <style:text-properties fo:color="#000000" style:text-underline-style="solid" style:text-underline-width="auto" style:text-underline-color="font-color"/>
    </style:style>
    <style:style style:name="T70" style:family="text">
      <style:text-properties fo:color="#000000" fo:letter-spacing="normal"/>
    </style:style>
    <style:style style:name="T71" style:family="text">
      <style:text-properties style:text-underline-style="none"/>
    </style:style>
    <style:style style:name="T72" style:family="text">
      <style:text-properties style:font-size-asian="11pt" style:font-style-asian="italic" style:font-size-complex="11pt" style:font-style-complex="italic"/>
    </style:style>
    <style:style style:name="T73" style:family="text">
      <style:text-properties style:font-name="Times New Roman1" fo:font-size="12pt" fo:font-style="italic" style:font-size-asian="11pt" style:font-style-asian="italic" style:font-size-complex="11pt" style:font-style-complex="italic"/>
    </style:style>
    <style:style style:name="T74" style:family="text">
      <style:text-properties style:font-name="Times New Roman1" fo:font-size="12pt" fo:font-style="italic" style:font-size-asian="11pt" style:font-size-complex="11pt"/>
    </style:style>
    <style:style style:name="T75" style:family="text">
      <style:text-properties style:font-name="Times New Roman1" fo:font-size="12pt" fo:font-style="italic" style:font-name-asian="OpenSymbol1" style:font-size-asian="11pt" style:font-style-asian="italic" style:font-name-complex="OpenSymbol1" style:font-size-complex="11pt" style:font-style-complex="italic"/>
    </style:style>
    <style:style style:name="T76" style:family="text">
      <style:text-properties style:font-name="Times New Roman1" fo:font-size="12pt" fo:letter-spacing="-0.014cm" fo:font-style="italic" style:font-size-asian="11pt" style:font-style-asian="italic" style:font-size-complex="11pt" style:font-style-complex="italic"/>
    </style:style>
    <style:style style:name="T77" style:family="text">
      <style:text-properties style:font-name="OpenSymbol" style:font-name-asian="OpenSymbol" style:font-name-complex="OpenSymbol"/>
    </style:style>
    <style:style style:name="T78" style:family="text">
      <style:text-properties style:font-name="OpenSymbol" fo:font-size="10pt" fo:font-style="normal" style:font-name-asian="OpenSymbol" style:font-name-complex="OpenSymbol"/>
    </style:style>
    <style:style style:name="T79"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80" style:family="text">
      <style:text-properties style:font-name="OpenSymbol" fo:font-size="10pt" style:font-name-asian="OpenSymbol" style:font-size-asian="10pt" style:font-name-complex="OpenSymbol" style:font-size-complex="10pt"/>
    </style:style>
    <style:style style:name="T81" style:family="text">
      <style:text-properties style:font-name="OpenSymbol" fo:font-size="10pt" fo:letter-spacing="normal" fo:font-style="normal" style:font-name-asian="OpenSymbol" style:font-size-asian="10pt" style:font-style-asian="normal" style:font-name-complex="OpenSymbol" style:font-size-complex="10pt" style:font-style-complex="normal"/>
    </style:style>
    <style:style style:name="T82" style:family="text">
      <style:text-properties style:font-name="OpenSymbol" fo:font-style="normal" style:font-name-asian="OpenSymbol" style:font-style-asian="normal" style:font-name-complex="OpenSymbol" style:font-style-complex="normal"/>
    </style:style>
    <style:style style:name="T83" style:family="text">
      <style:text-properties style:font-name="OpenSymbol" fo:font-style="normal" style:font-name-asian="OpenSymbol" style:font-name-complex="OpenSymbol"/>
    </style:style>
    <style:style style:name="T84" style:family="text">
      <style:text-properties style:font-name="OpenSymbol" fo:letter-spacing="normal" style:font-name-asian="OpenSymbol" style:font-name-complex="OpenSymbol"/>
    </style:style>
    <style:style style:name="T85" style:family="text">
      <style:text-properties style:font-style-asian="normal" style:font-style-complex="normal"/>
    </style:style>
    <style:style style:name="T86" style:family="text">
      <style:text-properties fo:font-size="3.5pt" style:font-size-asian="3.5pt" style:font-size-complex="3.5pt"/>
    </style:style>
    <style:style style:name="T87" style:family="text">
      <style:text-properties style:font-name="Wingdings" fo:font-size="12pt" fo:font-style="normal" style:font-name-asian="Wingdings" style:font-size-asian="11pt" style:font-style-asian="normal" style:font-name-complex="Wingdings" style:font-size-complex="11pt" style:font-style-complex="normal"/>
    </style:style>
    <style:style style:name="T88" style:family="text">
      <style:text-properties style:font-name="OpenSymbol4" fo:font-size="10pt" fo:font-style="normal" style:font-name-asian="OpenSymbol4" style:font-size-asian="10pt" style:font-style-asian="normal" style:font-name-complex="OpenSymbol4" style:font-size-complex="10pt" style:font-style-complex="normal"/>
    </style:style>
    <style:style style:name="T89" style:family="text">
      <style:text-properties fo:letter-spacing="normal"/>
    </style:style>
    <style:style style:name="T90" style:family="text">
      <style:text-properties fo:letter-spacing="-0.014cm"/>
    </style:style>
    <style:style style:name="T91" style:family="text">
      <style:text-properties fo:letter-spacing="-0.018cm"/>
    </style:style>
    <style:style style:name="T92" style:family="text">
      <style:text-properties fo:font-weight="bold"/>
    </style:style>
    <style:style style:name="T9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94" style:family="text">
      <style:text-properties fo:color="#b3b3b3" style:text-outline="false" style:text-line-through-style="none" style:text-line-through-typ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style:use-window-font-color="true" style:text-outline="false" style:text-line-through-style="none" style:text-line-through-type="none" style:font-name="OpenSymbol1"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96" style:family="text">
      <style:text-properties style:use-window-font-color="true" style:text-outline="false" style:text-line-through-style="none" style:text-line-through-type="none" style:font-name="StarSymbol1" fo:font-size="10pt" fo:font-style="normal" fo:text-shadow="none" style:text-underline-style="none" fo:font-weight="normal" style:font-name-asian="Arial Unicode MS" style:font-size-asian="10pt" style:font-style-asian="normal" style:font-weight-asian="normal" style:font-name-complex="StarSymbol2" style:font-size-complex="10pt" style:font-style-complex="normal" style:font-weight-complex="normal" style:text-emphasize="none" style:font-relief="none"/>
    </style:style>
    <style:style style:name="T97" style:family="text">
      <style:text-properties style:use-window-font-color="true" style:text-outline="false" style:text-line-through-style="none" style:text-line-through-type="none" style:font-name="Arial1"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98" style:family="text">
      <style:text-properties style:use-window-font-color="true" style:text-outline="false" style:text-line-through-style="none" style:text-line-through-type="none" style:font-name="Times New Roman2"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99" style:family="text">
      <style:text-properties style:use-window-font-color="true" style:text-outline="false" style:text-line-through-style="none" style:text-line-through-type="none" style:font-name="OpenSymbol1" fo:font-size="10pt" fo:font-style="normal" fo:text-shadow="none" style:text-underline-style="none" fo:font-weight="normal" style:font-name-asian="Arial2" style:font-size-asian="18pt" style:font-style-asian="normal" style:font-weight-asian="normal" style:font-name-complex="Tahoma" style:font-size-complex="18pt" style:font-style-complex="normal" style:font-weight-complex="normal" style:text-emphasize="none" style:font-relief="none"/>
    </style:style>
    <style:style style:name="T100" style:family="text">
      <style:text-properties style:use-window-font-color="true" style:text-outline="false" style:text-line-through-style="none" style:text-line-through-type="none" style:font-name="OpenSymbol1" fo:font-size="10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01" style:family="text">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02" style:family="text">
      <style:text-properties fo:color="#000000" style:text-outline="false" style:text-line-through-style="none" style:text-line-through-type="none" style:font-name="Times New Roman2" fo:font-size="12pt" fo:font-style="italic"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03" style:family="text">
      <style:text-properties style:use-window-font-color="true" style:text-outline="false" style:text-line-through-style="none" style:text-line-through-type="none" style:font-name="Times New Roman2" fo:font-size="12pt" fo:font-style="italic"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04" style:family="text">
      <style:text-properties style:use-window-font-color="true" style:text-outline="false" style:text-line-through-style="none" style:text-line-through-type="none" style:text-position="0% 100%" style:font-name="Times New Roman2"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style:style>
    <style:style style:name="T105" style:family="text">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style:style>
    <style:style style:name="T106" style:family="text">
      <style:text-properties style:font-name="OpenSymbol1" fo:font-size="10pt" style:font-size-asian="10pt" style:font-name-complex="StarSymbol2" style:font-size-complex="10pt"/>
    </style:style>
    <style:style style:name="T107" style:family="text">
      <style:text-properties style:font-name="Bitstream Vera Sans5" fo:font-size="10pt" style:font-size-asian="10pt" style:font-name-complex="OpenSymbol3" style:font-size-complex="10pt"/>
    </style:style>
    <style:style style:name="T108" style:family="text">
      <style:text-properties style:font-name="OpenSymbol1" fo:font-size="10pt" style:font-size-asian="10pt" style:font-name-complex="OpenSymbol3" style:font-size-complex="10pt"/>
    </style:style>
    <style:style style:name="T109"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10" style:family="text">
      <style:text-properties style:use-window-font-color="true" style:text-outline="false" style:text-line-through-style="none" style:text-line-through-type="none" style:font-name="Times New Roman2"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11" style:family="text">
      <style:text-properties style:font-name="OpenSymbol5" fo:font-size="10pt" style:font-size-asian="10pt" style:font-name-complex="OpenSymbol3" style:font-size-complex="10pt"/>
    </style:style>
    <style:style style:name="T112" style:family="text">
      <style:text-properties style:font-name="OpenSymbol5" fo:font-size="10pt" style:font-name-asian="OpenSymbol5" style:font-size-asian="10pt" style:font-name-complex="OpenSymbol5" style:font-size-complex="10pt"/>
    </style:style>
    <style:style style:name="T113" style:family="text">
      <style:text-properties style:use-window-font-color="true" style:text-outline="false" style:text-line-through-style="none" style:text-line-through-type="none" style:font-name="OpenSymbol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14"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15"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6"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7"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09cm" style:color="#b2b2b2"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2410*" fo:start-indent="0cm" fo:end-indent="0.249cm"/>
          <style:column style:rel-width="2693*" fo:start-indent="0.249cm" fo:end-indent="0cm"/>
        </style:columns>
      </style:section-properties>
    </style:style>
    <style:style style:name="Sect3" style:family="section">
      <style:section-properties text:dont-balance-text-columns="false" fo:margin-left="0cm" fo:margin-right="0cm" style:editable="false">
        <style:columns fo:column-count="2" fo:column-gap="0.497cm">
          <style:column-sep style:width="0.009cm" style:color="#b2b2b2" style:height="100%" style:style="solid"/>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5" style:family="section">
      <style:section-properties text:dont-balance-text-columns="false" style:editable="false">
        <style:columns fo:column-count="2">
          <style:column-sep style:width="0.009cm" style:color="#b2b2b2" style:height="100%" style:style="solid"/>
          <style:column style:rel-width="2551*" fo:start-indent="0cm" fo:end-indent="0.249cm"/>
          <style:column style:rel-width="2552*" fo:start-indent="0.249cm" fo:end-indent="0cm"/>
        </style:columns>
      </style:section-properties>
    </style:style>
    <style:style style:name="Sect6" style:family="section">
      <style:section-properties text:dont-balance-text-columns="true" style:editable="false">
        <style:columns fo:column-count="2" fo:column-gap="0.497cm">
          <style:column-sep style:width="0.009cm" style:color="#b2b2b2" style:height="100%" style:style="solid"/>
          <style:column style:rel-width="32767*" fo:start-indent="0cm" fo:end-indent="0.249cm"/>
          <style:column style:rel-width="32768*" fo:start-indent="0.249cm" fo:end-indent="0cm"/>
        </style:columns>
      </style:section-properties>
    </style:style>
    <style:style style:name="Sect7" style:family="section">
      <style:section-properties text:dont-balance-text-columns="false" style:editable="false">
        <style:columns fo:column-count="2">
          <style:column style:rel-width="2296*" fo:start-indent="0cm" fo:end-indent="0.049cm"/>
          <style:column style:rel-width="2806*" fo:start-indent="0.0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bullet text:level="1" text:style-name="Bullet_20_Symbols" text:bullet-char="•">
        <style:list-level-properties text:list-level-position-and-space-mode="label-alignment">
          <style:list-level-label-alignment text:label-followed-by="listtab" text:list-tab-stop-position="0.801cm" fo:text-inden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Arrow_20_concave" draw:marker-end-width="0.18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3cm" fo:min-width="0.672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85cm" fo:min-width="0.296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vertical-pos="middle" style:vertical-rel="baseline" style:horizontal-pos="from-left" style:horizontal-rel="paragraph" draw:wrap-influence-on-position="once-concurrent" style:flow-with-text="false"/>
    </style:style>
    <style:style style:name="gr11" style:family="graphic">
      <style:graphic-properties draw:stroke="solid" svg:stroke-width="0.019cm" svg:stroke-color="#000000" draw:marker-start="" draw:marker-start-width="0.228cm" draw:marker-start-center="false" draw:marker-end="" draw:marker-end-width="0.228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3cm" draw:marker-start-center="false" draw:marker-end="" draw:marker-end-width="0.33cm" draw:marker-end-center="false" draw:fill="none" draw:fill-color="#ffffff" fo:min-height="0.485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8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svg:stroke-width="0.019cm" svg:stroke-color="#000000" draw:marker-start-width="0.379cm" draw:marker-end-width="0.379cm" draw:fill="none" draw:fill-color="#ffffff" fo:min-height="0.432cm" fo:padding-top="0.009cm" fo:padding-bottom="0.009cm" fo:padding-left="0.009cm" fo:padding-right="0.00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2" style:family="graphic">
      <style:graphic-properties draw:stroke="solid" svg:stroke-width="0.019cm" svg:stroke-color="#000000" draw:marker-start-width="0.379cm" draw:marker-end-width="0.379cm" draw:fill="none" draw:fill-color="#ffffff" fo:min-height="0.432cm" fo:padding-top="0cm" fo:padding-bottom="0cm" fo:padding-left="0cm" fo:padding-right="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3" style:family="graphic">
      <style:graphic-properties draw:stroke="solid" svg:stroke-width="0.019cm" svg:stroke-color="#000000" draw:marker-start-width="0.379cm" draw:marker-end-width="0.379cm" draw:fill="none" draw:fill-color="#ffffff" fo:min-height="0.432cm" fo:padding-top="0.009cm" fo:padding-bottom="0.009cm" fo:padding-left="0.049cm" fo:padding-right="0.00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0.485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019cm" svg:stroke-color="#000000" draw:marker-start-width="0.379cm" draw:marker-end-width="0.379cm" draw:fill="none" draw:fill-color="#ffffff" draw:textarea-vertical-align="middle" fo:min-height="0.432cm" fo:padding-top="0.009cm" fo:padding-bottom="0.009cm" fo:padding-left="0.009cm" fo:padding-right="0.00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229cm" draw:marker-start-center="false" draw:marker-end="" draw:marker-end-width="0.22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019cm" svg:stroke-color="#000000" draw:marker-start="" draw:marker-start-width="0.229cm" draw:marker-start-center="false" draw:marker-end="" draw:marker-end-width="0.229cm" draw:marker-end-center="false" draw:fill="none" draw:fill-color="#ffffff" fo:min-height="0.46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3cm" draw:marker-start-center="false" draw:marker-end="" draw:marker-end-width="0.3cm" draw:marker-end-center="false" draw:fill="solid" draw:fill-color="#666666"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svg:stroke-width="0.049cm" svg:stroke-color="#000000" draw:marker-start="" draw:marker-start-width="0.349cm" draw:marker-start-center="false" draw:marker-end="" draw:marker-end-width="0.34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7" style:family="graphic">
      <style:graphic-properties draw:stroke="dash" draw:stroke-dash="Ultrafine_20_Dashed" svg:stroke-width="0.019cm" svg:stroke-color="#000000" draw:marker-start="" draw:marker-start-width="0.349cm" draw:marker-start-center="false" draw:marker-end="" draw:marker-end-width="0.34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49cm" draw:marker-start-center="false" draw:marker-end="" draw:marker-end-width="0.349cm" draw:marker-end-center="false" draw:fill="none" draw:fill-color="#ffffff" fo:min-height="0.485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49cm" draw:marker-start-center="false" draw:marker-end="" draw:marker-end-width="0.34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49cm" draw:marker-start-center="false" draw:marker-end="" draw:marker-end-width="0.349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49cm" draw:marker-start-center="false" draw:marker-end="" draw:marker-end-width="0.349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49cm" draw:marker-start-center="false" draw:marker-end="" draw:marker-end-width="0.349cm" draw:marker-end-center="false" draw:fill="none" draw:fill-color="#ffffff" draw:auto-grow-width="true" fo:min-height="0.413cm" fo:min-width="0.684cm" fo:padding-top="0cm" fo:padding-bottom="0cm" fo:padding-left="0cm" fo:padding-right="0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49cm" draw:marker-start-center="false" draw:marker-end="" draw:marker-end-width="0.349cm" draw:marker-end-center="false" draw:fill="none" draw:fill-color="#ffffff" fo:min-height="0.485cm" fo:padding-top="0cm" fo:padding-bottom="0cm" fo:padding-left="0cm" fo:padding-right="0cm" draw:shadow="hidden" draw:shadow-offset-x="0.3cm" draw:shadow-offset-y="0.3cm" draw:shadow-color="#808080" style:run-through="foreground"/>
    </style:style>
    <style:style style:name="gr44"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27" draw:style-name="gr44" draw:text-style-name="P175" svg:width="0.802cm" svg:height="1.583cm" svg:x="1.499cm" svg:y="29.117cm">
        <text:p text:style-name="P149"><text:span text:style-name="T114">48</text:span></text:p>
        <text:p text:style-name="P149"><text:span text:style-name="T115"/></text:p>
        <text:p text:style-name="P149"><text:span text:style-name="T116"/></text:p>
        <text:p text:style-name="P149"><text:span text:style-name="T117"/></text:p>
      </draw:rect>
      <draw:rect text:anchor-type="page" text:anchor-page-number="2" draw:z-index="28" draw:style-name="gr44" draw:text-style-name="P175" svg:width="0.802cm" svg:height="1.583cm" svg:x="19.701cm" svg:y="29.117cm">
        <text:p text:style-name="P149"><text:span text:style-name="T114">49</text:span></text:p>
        <text:p text:style-name="P149"><text:span text:style-name="T115"/></text:p>
        <text:p text:style-name="P149"><text:span text:style-name="T116"/></text:p>
        <text:p text:style-name="P149"><text:span text:style-name="T117"/></text:p>
      </draw:rect>
      <draw:rect text:anchor-type="page" text:anchor-page-number="3" draw:z-index="29" draw:style-name="gr44" draw:text-style-name="P175" svg:width="0.802cm" svg:height="1.583cm" svg:x="1.499cm" svg:y="29.117cm">
        <text:p text:style-name="P149"><text:span text:style-name="T114">50</text:span></text:p>
        <text:p text:style-name="P149"><text:span text:style-name="T115"/></text:p>
        <text:p text:style-name="P149"><text:span text:style-name="T116"/></text:p>
        <text:p text:style-name="P149"><text:span text:style-name="T117"/></text:p>
      </draw:rect>
      <draw:rect text:anchor-type="page" text:anchor-page-number="5" draw:z-index="30" draw:style-name="gr44" draw:text-style-name="P175" svg:width="0.802cm" svg:height="1.583cm" svg:x="1.499cm" svg:y="29.117cm">
        <text:p text:style-name="P149"><text:span text:style-name="T114">52</text:span></text:p>
        <text:p text:style-name="P149"><text:span text:style-name="T115"/></text:p>
        <text:p text:style-name="P149"><text:span text:style-name="T116"/></text:p>
        <text:p text:style-name="P149"><text:span text:style-name="T117"/></text:p>
      </draw:rect>
      <draw:rect text:anchor-type="page" text:anchor-page-number="7" draw:z-index="32" draw:style-name="gr44" draw:text-style-name="P175" svg:width="0.802cm" svg:height="1.583cm" svg:x="1.499cm" svg:y="29.117cm">
        <text:p text:style-name="P149"><text:span text:style-name="T114">54</text:span></text:p>
        <text:p text:style-name="P149"><text:span text:style-name="T115"/></text:p>
        <text:p text:style-name="P149"><text:span text:style-name="T116"/></text:p>
        <text:p text:style-name="P149"><text:span text:style-name="T117"/></text:p>
      </draw:rect>
      <draw:rect text:anchor-type="page" text:anchor-page-number="4" draw:z-index="33" draw:style-name="gr44" draw:text-style-name="P175" svg:width="0.802cm" svg:height="1.583cm" svg:x="19.701cm" svg:y="29.117cm">
        <text:p text:style-name="P149"><text:span text:style-name="T114">51</text:span></text:p>
        <text:p text:style-name="P149"><text:span text:style-name="T115"/></text:p>
        <text:p text:style-name="P149"><text:span text:style-name="T116"/></text:p>
        <text:p text:style-name="P149"><text:span text:style-name="T117"/></text:p>
      </draw:rect>
      <draw:rect text:anchor-type="page" text:anchor-page-number="6" draw:z-index="34" draw:style-name="gr44" draw:text-style-name="P175" svg:width="0.802cm" svg:height="1.583cm" svg:x="19.701cm" svg:y="29.117cm">
        <text:p text:style-name="P149"><text:span text:style-name="T114">53</text:span></text:p>
        <text:p text:style-name="P149"><text:span text:style-name="T115"/></text:p>
        <text:p text:style-name="P149"><text:span text:style-name="T116"/></text:p>
        <text:p text:style-name="P149"><text:span text:style-name="T117"/></text:p>
      </draw:rect>
      <text:list xml:id="list7084225345349031272" text:style-name="_5f_Numérotation_20_des_20_exercices_20_livrets">
        <text:list-item>
          <text:p text:style-name="P73">Calculatrice</text:p>
          <text:p text:style-name="P85">Jawad a inscrit un nombre sur sa calculatrice puis a tapé la suite de touches suivante :</text:p>
          <text:p text:style-name="P68"><draw:frame text:anchor-type="as-char" draw:z-index="17" draw:name="DescriptionOOoTep" draw:style-name="gr29" draw:text-style-name="P173" svg:width="0.6cm" svg:height="0.451cm"><draw:text-box><text:p text:style-name="P164"><text:span text:style-name="T111">×</text:span></text:p></draw:text-box></draw:frame> <text:s text:c="3"/><draw:frame text:anchor-type="as-char" draw:z-index="18" draw:name="DescriptionOOoTep" draw:style-name="gr29" draw:text-style-name="P166" svg:width="0.6cm" svg:height="0.451cm"><draw:text-box><text:p text:style-name="P164"><text:span text:style-name="T107">5</text:span></text:p></draw:text-box></draw:frame> <text:s text:c="4"/><draw:frame text:anchor-type="as-char" draw:z-index="19" draw:name="DescriptionOOoTep" draw:style-name="gr29" draw:text-style-name="P173" svg:width="0.6cm" svg:height="0.451cm"><draw:text-box><text:p text:style-name="P169"><text:span text:style-name="T112"></text:span></text:p></draw:text-box></draw:frame> <text:s text:c="4"/><draw:frame text:anchor-type="as-char" draw:z-index="20" draw:name="DescriptionOOoTep" draw:style-name="gr29" draw:text-style-name="P166" svg:width="0.6cm" svg:height="0.451cm"><draw:text-box><text:p text:style-name="P164"><text:span text:style-name="T107">8</text:span></text:p></draw:text-box></draw:frame></text:p>
          <text:list>
            <text:list-item>
              <text:p text:style-name="P86">Combien a-t-il trouvé en ayant choisi le nombre (<text:span text:style-name="T24"> </text:span><text:span text:style-name="T42">−</text:span><text:span text:style-name="T24"> 5</text:span><text:span text:style-name="T15">) ?</text:span></text:p>
              <text:p text:style-name="P109"><text:span text:style-name="_5f_pointillés_20_gris"><text:span text:style-name="T57">.................................................................................</text:span></text:span></text:p>
            </text:list-item>
            <text:list-item text:style-override="_5f_Numérotation_20_des_20_exercices_20_livrets_20_bis">
              <text:p text:style-name="P88">Jawad a trouvé (<text:span text:style-name="T24"> </text:span><text:span text:style-name="T42">−</text:span><text:span text:style-name="T24"> </text:span><text:span text:style-name="T15">7), quel nombre avait-il écrit sur sa calculatrice ?</text:span></text:p>
              <text:p text:style-name="P109"><text:span text:style-name="_5f_pointillés_20_gris"><text:span text:style-name="T57">.................................................................................</text:span></text:span></text:p>
              <text:p text:style-name="P109"><text:span text:style-name="_5f_pointillés_20_gris"><text:span text:style-name="T57">.................................................................................</text:span></text:span></text:p>
            </text:list-item>
            <text:list-item text:style-override="_5f_Numérotation_20_des_20_exercices_20_livrets_20_bis">
              <text:p text:style-name="P88">Jawad <text:span text:style-name="T15">se demande quel nombre afficher pour obtenir 0 ?</text:span></text:p>
              <text:p text:style-name="P109"><text:span text:style-name="_5f_pointillés_20_gris"><text:span text:style-name="T57">.................................................................................</text:span></text:span></text:p>
              <text:p text:style-name="P109"><text:span text:style-name="_5f_pointillés_20_gris"><text:span text:style-name="T57">.................................................................................</text:span></text:span></text:p>
            </text:list-item>
          </text:list>
        </text:list-item>
        <text:list-item>
          <text:p text:style-name="P74">Une solution de l'équation ?</text:p>
          <text:list>
            <text:list-item>
              <text:p text:style-name="P102">Le nombre 3 est-il solution de chaque équation suivante ?</text:p>
            </text:list-item>
          </text:list>
        </text:list-item>
      </text:list>
      <text:section text:style-name="Sect1" text:name="Section1">
        <text:p text:style-name="P64"><text:span text:style-name="Variable"><text:span text:style-name="T14">(1) 4</text:span></text:span><text:span text:style-name="Variable">x</text:span> <text:span text:style-name="T77"></text:span> 2 <text:span text:style-name="_5f_signe">=</text:span> 5</text:p>
        <text:list xml:id="list150042687158761" text:continue-list="list7084225345349031272" text:style-name="_5f_Numérotation_20_des_20_exercices_20_livrets_20_bis">
          <text:list-item>
            <text:list>
              <text:list-header>
                <text:p text:style-name="P110"><text:span text:style-name="_5f_pointillés_20_gris">…...................................</text:span></text:p>
                <text:p text:style-name="P110"><text:span text:style-name="_5f_pointillés_20_gris">…...................................</text:span></text:p>
                <text:p text:style-name="P110"><text:span text:style-name="_5f_pointillés_20_gris">…...................................</text:span></text:p>
              </text:list-header>
            </text:list>
          </text:list-item>
        </text:list>
        <text:p text:style-name="P65">(2) 7 <text:span text:style-name="T77">−</text:span> 5<text:span text:style-name="Variable">x</text:span> <text:span text:style-name="_5f_signe">=</text:span> <text:span text:style-name="T77">−</text:span> 8</text:p>
        <text:list xml:id="list150042687174254" text:continue-numbering="true" text:style-name="_5f_Numérotation_20_des_20_exercices_20_livrets_20_bis">
          <text:list-header>
            <text:p text:style-name="P129"><text:span text:style-name="_5f_pointillés_20_gris">…...................................…...................................</text:span></text:p>
            <text:p text:style-name="P129"><text:span text:style-name="_5f_pointillés_20_gris">…...................................</text:span></text:p>
          </text:list-header>
        </text:list>
      </text:section>
      <text:p text:style-name="P63"><text:s text:c="8"/>(3) 4<text:span text:style-name="Variable"><text:span text:style-name="T28">x</text:span></text:span> <text:span text:style-name="T42">−</text:span> 5 <text:span text:style-name="_5f_signe">=</text:span> 3<text:span text:style-name="Variable"><text:span text:style-name="T28">x</text:span></text:span> <text:span text:style-name="T42">−</text:span> 1</text:p>
      <text:list xml:id="list150042687153638" text:continue-numbering="true" text:style-name="_5f_Numérotation_20_des_20_exercices_20_livrets_20_bis">
        <text:list-item>
          <text:list>
            <text:list-header>
              <text:p text:style-name="P130"><text:span text:style-name="_5f_pointillés_20_gris">…..............................................................................</text:span></text:p>
              <text:p text:style-name="P130"><text:span text:style-name="_5f_pointillés_20_gris">…..............................................................................</text:span></text:p>
              <text:p text:style-name="P130"><text:span text:style-name="_5f_pointillés_20_gris">…..............................................................................</text:span></text:p>
              <text:p text:style-name="P130"><text:span text:style-name="_5f_pointillés_20_gris">…...............................................................................................................................................................</text:span></text:p>
            </text:list-header>
            <text:list-item>
              <text:p text:style-name="P88"><text:span text:style-name="T30"><draw:frame draw:style-name="fr3" draw:name="Objet3" text:anchor-type="as-char" svg:width="0.399cm" svg:height="0.873cm" draw:z-index="35"><draw:object xlink:href="./Object 2" xlink:type="simple" xlink:show="embed" xlink:actuate="onLoad"/><draw:image xlink:href="./ObjectReplacements/Object 2" xlink:type="simple" xlink:show="embed" xlink:actuate="onLoad"/></draw:frame></text:span><text:span text:style-name="T30">est-il solution de l'équation suivante ?</text:span></text:p>
            </text:list-item>
          </text:list>
        </text:list-item>
      </text:list>
      <text:p text:style-name="P54"><text:span text:style-name="T30">7</text:span><text:span text:style-name="T10">x</text:span><text:span text:style-name="T30"> </text:span><text:span text:style-name="T37">−</text:span><text:span text:style-name="T30"> 5 </text:span><text:span text:style-name="_5f_signe">=</text:span><text:span text:style-name="T30"> 4</text:span><text:span text:style-name="T10">x</text:span><text:span text:style-name="T30"> </text:span><text:span text:style-name="T37">−</text:span><text:span text:style-name="T30"> 3</text:span></text:p>
      <text:list xml:id="list150042687160790" text:continue-numbering="true" text:style-name="_5f_Numérotation_20_des_20_exercices_20_livrets_20_bis">
        <text:list-item>
          <text:list>
            <text:list-header>
              <text:p text:style-name="P131"><text:span text:style-name="_5f_pointillés_20_gris">…..............................................................................</text:span></text:p>
              <text:p text:style-name="P132"><text:span text:style-name="_5f_pointillés_20_gris">…..............................................................................</text:span></text:p>
              <text:p text:style-name="P132"><text:span text:style-name="_5f_pointillés_20_gris">…..............................................................................</text:span></text:p>
              <text:p text:style-name="P132"><text:span text:style-name="_5f_pointillés_20_gris">…..............................................................................</text:span></text:p>
              <text:p text:style-name="P132"><text:span text:style-name="_5f_pointillés_20_gris">…..............................................................................</text:span></text:p>
            </text:list-header>
          </text:list>
        </text:list-item>
        <text:list-item text:style-override="_5f_Numérotation_20_des_20_exercices_20_livrets">
          <text:p text:style-name="P80">Relie chaque nombre à l' (aux) équation(s) dont il est la solution.</text:p>
        </text:list-item>
      </text:list>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text:p text:style-name="P59"/>
          </table:table-cell>
          <table:table-cell table:style-name="Tableau15.B6" office:value-type="string">
            <text:p text:style-name="P49"/>
          </table:table-cell>
          <table:table-cell table:style-name="Tableau15.C6" office:value-type="string">
            <text:p text:style-name="P51"/>
          </table:table-cell>
          <table:table-cell table:style-name="Tableau15.D6" office:value-type="string">
            <text:p text:style-name="P50"></text:p>
          </table:table-cell>
          <table:table-cell table:style-name="Tableau15.E1" office:value-type="string">
            <text:p text:style-name="P2"><text:span text:style-name="T10">x</text:span><text:span text:style-name="T15"> </text:span><text:span text:style-name="T38"></text:span><text:span text:style-name="T14"> </text:span><text:span text:style-name="T18">7</text:span><text:span text:style-name="T14"> </text:span><text:span text:style-name="_5f_signe"><text:span text:style-name="T36">=</text:span></text:span><text:span text:style-name="T14"> </text:span><text:span text:style-name="T18">5</text:span></text:p>
          </table:table-cell>
        </table:table-row>
        <table:table-row table:style-name="Tableau15.1">
          <table:table-cell table:style-name="Tableau15.A4" office:value-type="string">
            <text:p text:style-name="P46"><text:span text:style-name="T37">−</text:span><text:span text:style-name="T16"> 3</text:span></text:p>
          </table:table-cell>
          <table:table-cell table:style-name="Tableau15.B6" office:value-type="string">
            <text:p text:style-name="P49"></text:p>
          </table:table-cell>
          <table:table-cell table:style-name="Tableau15.C6" office:value-type="string">
            <text:p text:style-name="P51"/>
          </table:table-cell>
          <table:table-cell table:style-name="Tableau15.D6" office:value-type="string">
            <text:p text:style-name="P50"></text:p>
          </table:table-cell>
          <table:table-cell table:style-name="Tableau15.E6" office:value-type="string">
            <text:p text:style-name="P2"><text:span text:style-name="T10">x</text:span><text:span text:style-name="T55"> </text:span><text:span text:style-name="T38">−</text:span><text:span text:style-name="T15"> </text:span><text:span text:style-name="T18">8</text:span><text:span text:style-name="T14"> </text:span><text:span text:style-name="T39">=</text:span><text:span text:style-name="T14"> </text:span><text:span text:style-name="T38">−</text:span><text:span text:style-name="T15"> </text:span><text:span text:style-name="T18">6</text:span></text:p>
          </table:table-cell>
        </table:table-row>
        <table:table-row table:style-name="Tableau15.1">
          <table:table-cell table:style-name="Tableau15.A3" office:value-type="string">
            <text:p text:style-name="P46">2</text:p>
          </table:table-cell>
          <table:table-cell table:style-name="Tableau15.B6" office:value-type="string">
            <text:p text:style-name="P49"></text:p>
          </table:table-cell>
          <table:table-cell table:style-name="Tableau15.C6" office:value-type="string">
            <text:p text:style-name="P51"/>
          </table:table-cell>
          <table:table-cell table:style-name="Tableau15.D6" office:value-type="string">
            <text:p text:style-name="P50"></text:p>
          </table:table-cell>
          <table:table-cell table:style-name="Tableau15.E3" office:value-type="string">
            <text:p text:style-name="P57"><text:span text:style-name="T18">4</text:span><text:span text:style-name="T10">x</text:span><text:span text:style-name="T55"> </text:span><text:span text:style-name="_5f_signe"><text:span text:style-name="T34">=</text:span></text:span><text:span text:style-name="T55"> </text:span><text:span text:style-name="T38">−</text:span><text:span text:style-name="T15"> </text:span><text:span text:style-name="T18">12</text:span></text:p>
          </table:table-cell>
        </table:table-row>
        <table:table-row table:style-name="Tableau15.1">
          <table:table-cell table:style-name="Tableau15.A4" office:value-type="string">
            <text:p text:style-name="P46">1</text:p>
          </table:table-cell>
          <table:table-cell table:style-name="Tableau15.B6" office:value-type="string">
            <text:p text:style-name="P49"></text:p>
          </table:table-cell>
          <table:table-cell table:style-name="Tableau15.C6" office:value-type="string">
            <text:p text:style-name="P51"/>
          </table:table-cell>
          <table:table-cell table:style-name="Tableau15.D6" office:value-type="string">
            <text:p text:style-name="P50"></text:p>
          </table:table-cell>
          <table:table-cell table:style-name="Tableau15.E6" office:value-type="string">
            <text:p text:style-name="P3"><text:span text:style-name="T10">x</text:span><text:span text:style-name="T25"> </text:span><text:span text:style-name="T43"></text:span><text:span text:style-name="T23"> 6 </text:span><text:span text:style-name="T45">=</text:span><text:span text:style-name="T23"> </text:span><text:span text:style-name="T27">7</text:span></text:p>
          </table:table-cell>
        </table:table-row>
        <table:table-row table:style-name="Tableau15.5">
          <table:table-cell table:style-name="Tableau15.A5" office:value-type="string">
            <text:p text:style-name="P46"><text:span text:style-name="T37">−</text:span><text:span text:style-name="T16"> 2</text:span></text:p>
          </table:table-cell>
          <table:table-cell table:style-name="Tableau15.B5" office:value-type="string">
            <text:p text:style-name="P49"></text:p>
          </table:table-cell>
          <table:table-cell table:style-name="Tableau15.C6" office:value-type="string">
            <text:p text:style-name="P52"/>
          </table:table-cell>
          <table:table-cell table:style-name="Tableau15.D5" office:value-type="string">
            <text:p text:style-name="P50"></text:p>
          </table:table-cell>
          <table:table-cell table:style-name="Tableau15.E5" office:value-type="string">
            <text:p text:style-name="P53"><draw:frame draw:style-name="fr4" draw:name="Objet19" text:anchor-type="as-char" svg:width="0.407cm" svg:height="0.945cm" draw:z-index="36"><draw:object xlink:href="./Object 3" xlink:type="simple" xlink:show="embed" xlink:actuate="onLoad"/><draw:image xlink:href="./ObjectReplacements/Object 3" xlink:type="simple" xlink:show="embed" xlink:actuate="onLoad"/></draw:frame><text:span text:style-name="_5f_signe">=</text:span><text:span text:style-name="T18"> </text:span><text:span text:style-name="T38">−</text:span><text:span text:style-name="T15"> </text:span><text:span text:style-name="T18">1</text:span></text:p>
          </table:table-cell>
        </table:table-row>
        <table:table-row table:style-name="Tableau15.1">
          <table:table-cell table:style-name="Tableau15.A6">
            <text:p text:style-name="P46"/>
          </table:table-cell>
          <table:table-cell table:style-name="Tableau15.B6" office:value-type="string">
            <text:p text:style-name="P49"/>
          </table:table-cell>
          <table:table-cell table:style-name="Tableau15.C6" office:value-type="string">
            <text:p text:style-name="P52"/>
          </table:table-cell>
          <table:table-cell table:style-name="Tableau15.D6" office:value-type="string">
            <text:p text:style-name="P50"></text:p>
          </table:table-cell>
          <table:table-cell table:style-name="Tableau15.E6" office:value-type="string">
            <text:p text:style-name="P58"><text:span text:style-name="T43">−</text:span><text:span text:style-name="T25"> </text:span>2<text:span text:style-name="T10">x</text:span><text:span text:style-name="T25"> </text:span><text:span text:style-name="T43">−</text:span><text:span text:style-name="T25"> 4</text:span><text:span text:style-name="T23"> </text:span><text:span text:style-name="_5f_signe"><text:span text:style-name="T56">=</text:span></text:span><text:span text:style-name="T23"> </text:span><text:span text:style-name="T34">0</text:span></text:p>
          </table:table-cell>
        </table:table-row>
      </table:table>
      <text:list xml:id="list150042702152812" text:continue-list="list150042687160790" text:style-name="_5f_Numérotation_20_des_20_exercices_20_livrets">
        <text:list-item>
          <text:p text:style-name="P104">Pour l'équation suivante, précise quel nombre est solution parmi : (<text:span text:style-name="T42">−</text:span><text:span text:style-name="T24"> 2) ; (</text:span><text:span text:style-name="T42">−</text:span><text:span text:style-name="T24"> 1) ; 1 ; 2.</text:span></text:p>
          <text:p text:style-name="P146">3<text:span text:style-name="T10">x</text:span><text:span text:style-name="T24"> </text:span><text:span text:style-name="T42">−</text:span><text:span text:style-name="T26"> </text:span>5<text:span text:style-name="T26"> </text:span><text:span text:style-name="T44">=</text:span><text:span text:style-name="T26"> </text:span><text:span text:style-name="T42">−</text:span><text:span text:style-name="T24"> </text:span>6<text:span text:style-name="T24"> </text:span><text:span text:style-name="T42"></text:span><text:span text:style-name="T26"> </text:span>4<text:span text:style-name="T10">x</text:span></text:p>
          <text:list text:style-name="_5f_Numérotation_20_des_20_exercices_20_livrets_20_bis">
            <text:list-header>
              <text:p text:style-name="P110"><text:span text:style-name="_5f_pointillés_20_gris"><text:span text:style-name="T57">.................................................................................</text:span></text:span></text:p>
              <text:p text:style-name="P110"><text:span text:style-name="_5f_pointillés_20_gris"><text:span text:style-name="T57">.................................................................................</text:span></text:span></text:p>
              <text:p text:style-name="P110"><text:span text:style-name="_5f_pointillés_20_gris"><text:span text:style-name="T57">.................................................................................</text:span></text:span></text:p>
              <text:p text:style-name="P110"><text:span text:style-name="_5f_pointillés_20_gris"><text:span text:style-name="T57">.................................................................................</text:span></text:span></text:p>
            </text:list-header>
          </text:list>
        </text:list-item>
        <text:list-item>
          <text:p text:style-name="P71">Équilibre</text:p>
          <text:p text:style-name="P83"><draw:g text:anchor-type="as-char" draw:z-index="21" draw:style-name="gr1"><draw:g draw:style-name="gr5"><draw:line draw:style-name="gr30" draw:text-style-name="P154" svg:x1="0cm" svg:y1="1.382cm" svg:x2="3.2cm" svg:y2="1.382cm"><text:p/></draw:line><draw:line draw:style-name="gr30" draw:text-style-name="P154" svg:x1="0cm" svg:y1="0.842cm" svg:x2="0cm" svg:y2="1.382cm"><text:p/></draw:line><draw:line draw:style-name="gr30" draw:text-style-name="P154" svg:x1="3.2cm" svg:y1="0.842cm" svg:x2="3.2cm" svg:y2="1.382cm"><text:p/></draw:line></draw:g><draw:g draw:style-name="gr5"><draw:line draw:style-name="gr30" draw:text-style-name="P154" svg:x1="4.5cm" svg:y1="1.386cm" svg:x2="7.7cm" svg:y2="1.386cm"><text:p/></draw:line><draw:line draw:style-name="gr30" draw:text-style-name="P154" svg:x1="4.5cm" svg:y1="0.85cm" svg:x2="4.5cm" svg:y2="1.386cm"><text:p/></draw:line><draw:line draw:style-name="gr30" draw:text-style-name="P154" svg:x1="7.7cm" svg:y1="0.85cm" svg:x2="7.7cm" svg:y2="1.386cm"><text:p/></draw:line></draw:g><draw:line draw:style-name="gr30" draw:text-style-name="P154" svg:x1="1.6cm" svg:y1="1.363cm" svg:x2="1.6cm" svg:y2="1.863cm"><text:p/></draw:line><draw:line draw:style-name="gr30" draw:text-style-name="P154" svg:x1="6.1cm" svg:y1="1.363cm" svg:x2="6.1cm" svg:y2="1.863cm"><text:p/></draw:line><draw:line draw:style-name="gr30" draw:text-style-name="P154" svg:x1="1.6cm" svg:y1="1.864cm" svg:x2="6.1cm" svg:y2="1.864cm"><text:p/></draw:line><draw:line draw:style-name="gr31" draw:text-style-name="P154" svg:x1="3.9cm" svg:y1="1.863cm" svg:x2="3.9cm" svg:y2="0.363cm"><text:p/></draw:line><draw:frame draw:name="DescriptionOOoTep" draw:style-name="gr32" draw:text-style-name="P174" svg:width="1.5cm" svg:height="0.664cm" svg:x="1.6cm" svg:y="0.7cm"><draw:text-box><text:p text:style-name="P149"><text:span text:style-name="T109">70 g</text:span></text:p></draw:text-box></draw:frame><draw:frame draw:name="DescriptionOOoTep" draw:style-name="gr33" draw:text-style-name="P174" svg:width="1.601cm" svg:height="0.712cm" svg:x="4.607cm" svg:y="0.676cm"><draw:text-box><text:p text:style-name="P149"><text:span text:style-name="T109">200g</text:span></text:p></draw:text-box></draw:frame><draw:custom-shape draw:style-name="gr34" draw:text-style-name="P154" svg:width="0.375cm" svg:height="1.126cm" svg:x="0.101cm" svg:y="0.236cm"><text:p/><draw:enhanced-geometry svg:viewBox="0 0 21600 21600" draw:mirror-horizontal="false" draw:mirror-vertical="false" draw:type="rectangle" draw:enhanced-path="M 0 0 L 21600 0 21600 21600 0 21600 0 0 Z N"/></draw:custom-shape><draw:custom-shape draw:style-name="gr34" draw:text-style-name="P154" svg:width="0.375cm" svg:height="1.126cm" svg:x="0.601cm" svg:y="0.236cm"><text:p/><draw:enhanced-geometry svg:viewBox="0 0 21600 21600" draw:mirror-horizontal="false" draw:mirror-vertical="false" draw:type="rectangle" draw:enhanced-path="M 0 0 L 21600 0 21600 21600 0 21600 0 0 Z N"/></draw:custom-shape><draw:custom-shape draw:style-name="gr34" draw:text-style-name="P154" svg:width="0.376cm" svg:height="1.126cm" svg:x="1.101cm" svg:y="0.236cm"><text:p/><draw:enhanced-geometry svg:viewBox="0 0 21600 21600" draw:mirror-horizontal="false" draw:mirror-vertical="false" draw:type="rectangle" draw:enhanced-path="M 0 0 L 21600 0 21600 21600 0 21600 0 0 Z N"/></draw:custom-shape><draw:custom-shape draw:style-name="gr34" draw:text-style-name="P154" svg:width="0.376cm" svg:height="1.126cm" svg:x="6.401cm" svg:y="0.236cm"><text:p/><draw:enhanced-geometry svg:viewBox="0 0 21600 21600" draw:mirror-horizontal="false" draw:mirror-vertical="false" draw:type="rectangle" draw:enhanced-path="M 0 0 L 21600 0 21600 21600 0 21600 0 0 Z N"/></draw:custom-shape><draw:frame draw:name="DescriptionOOoTep" draw:style-name="gr32" draw:text-style-name="P174" svg:width="1.4cm" svg:height="0.664cm" svg:x="4.701cm" svg:y="0cm"><draw:text-box><text:p text:style-name="P149"><text:span text:style-name="T109">50g</text:span></text:p></draw:text-box></draw:frame></draw:g></text:p>
          <text:list>
            <text:list-item>
              <text:p text:style-name="P89">La balance est en équilibre. Écris une équation exprimant cette situation.</text:p>
              <text:p text:style-name="P111"><text:span text:style-name="_5f_pointillés_20_gris"><text:span text:style-name="T57">.................................................................................</text:span></text:span></text:p>
            </text:list-item>
            <text:list-item text:style-override="_5f_Numérotation_20_des_20_exercices_20_livrets_20_bis">
              <text:p text:style-name="P88"><text:span text:style-name="corps"><text:span text:style-name="T54">Combien pèse un petit tube ?</text:span></text:span></text:p>
              <text:p text:style-name="P109"><text:span text:style-name="_5f_pointillés_20_gris"><text:span text:style-name="T57">.................................................................................</text:span></text:span></text:p>
              <text:p text:style-name="P109"><text:span text:style-name="_5f_pointillés_20_gris"><text:span text:style-name="T57">.................................................................................</text:span></text:span></text:p>
            </text:list-item>
          </text:list>
        </text:list-item>
        <text:list-item>
          <text:p text:style-name="P71">Premières équations</text:p>
          <text:list>
            <text:list-item>
              <text:p text:style-name="P81"><text:span text:style-name="T30">Dans chaque cas, écris l'opération qui permet de trouver la valeur de </text:span><text:span text:style-name="Variable">x</text:span><text:span text:style-name="T30"> puis donne cette valeur.</text:span></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30">6<text:span text:style-name="Variable">x</text:span> <text:span text:style-name="_5f_signe">=</text:span></text:p>
          </table:table-cell>
          <table:table-cell table:style-name="Tableau2.B1" office:value-type="string">
            <text:p text:style-name="P31"><text:span text:style-name="T33"> </text:span>12</text:p>
          </table:table-cell>
          <table:table-cell table:style-name="Tableau2.C1" office:value-type="string">
            <text:p text:style-name="P61"><text:span text:style-name="Variable">x</text:span><text:span text:style-name="T58"> </text:span><text:span text:style-name="T83"></text:span><text:span text:style-name="T58"> 4 </text:span><text:span text:style-name="_5f_signe">=</text:span></text:p>
          </table:table-cell>
          <table:table-cell table:style-name="Tableau2.D1" office:value-type="string">
            <text:p text:style-name="P62"> 1</text:p>
          </table:table-cell>
          <table:table-cell table:style-name="Tableau2.C1" office:value-type="string">
            <text:p text:style-name="P61"><text:span text:style-name="Variable">x</text:span><text:span text:style-name="T58"> </text:span><text:span text:style-name="T42">−</text:span> 2 <text:span text:style-name="_5f_signe">=</text:span></text:p>
          </table:table-cell>
          <table:table-cell table:style-name="Tableau2.D1" office:value-type="string">
            <text:p text:style-name="P62"><text:span text:style-name="T33"> </text:span>– 1</text:p>
          </table:table-cell>
          <table:table-cell table:style-name="Tableau2.C1" office:value-type="string">
            <text:p text:style-name="P61"><text:span text:style-name="Variable"><text:span text:style-name="T38">−</text:span></text:span><text:span text:style-name="Variable"><text:span text:style-name="T14"> 5</text:span></text:span><text:span text:style-name="Variable"><text:span text:style-name="T34">x</text:span></text:span><text:span text:style-name="T23"> </text:span><text:span text:style-name="_5f_signe"><text:span text:style-name="T36">=</text:span></text:span></text:p>
          </table:table-cell>
          <table:table-cell table:style-name="Tableau2.C1" office:value-type="string">
            <text:p text:style-name="P62"><text:span text:style-name="T21"> </text:span><text:span text:style-name="T23">4</text:span></text:p>
          </table:table-cell>
        </table:table-row>
        <table:table-row>
          <table:table-cell table:style-name="Tableau2.A1" office:value-type="string">
            <text:p text:style-name="P30"><text:span text:style-name="Variable">x</text:span> <text:span text:style-name="_5f_signe">=</text:span></text:p>
          </table:table-cell>
          <table:table-cell table:style-name="Tableau2.B1" office:value-type="string">
            <text:p text:style-name="P32"><text:span text:style-name="_5f_pointillés_20_gris">.........</text:span></text:p>
          </table:table-cell>
          <table:table-cell table:style-name="Tableau2.D1" table:number-columns-spanned="2" office:value-type="string">
            <text:p text:style-name="P33"><text:span text:style-name="Variable">x</text:span> <text:span text:style-name="_5f_signe">=</text:span><text:span text:style-name="_5f_pointillés_20_gris">...........</text:span></text:p>
          </table:table-cell>
          <table:covered-table-cell/>
          <table:table-cell table:style-name="Tableau2.D1" table:number-columns-spanned="2" office:value-type="string">
            <text:p text:style-name="P33"><text:span text:style-name="Variable">x</text:span> <text:span text:style-name="_5f_signe">=</text:span><text:span text:style-name="_5f_pointillés_20_gris">...........</text:span></text:p>
          </table:table-cell>
          <table:covered-table-cell/>
          <table:table-cell office:value-type="string">
            <text:p text:style-name="P30"><text:span text:style-name="Variable">x</text:span> <text:span text:style-name="_5f_signe">=</text:span></text:p>
          </table:table-cell>
          <table:table-cell office:value-type="string">
            <text:p text:style-name="P32"><text:span text:style-name="_5f_pointillés_20_gris">........</text:span></text:p>
          </table:table-cell>
        </table:table-row>
        <table:table-row>
          <table:table-cell table:style-name="Tableau2.A1" office:value-type="string">
            <text:p text:style-name="P30"><text:span text:style-name="Variable">x</text:span> <text:span text:style-name="_5f_signe">=</text:span></text:p>
          </table:table-cell>
          <table:table-cell table:style-name="Tableau2.B1" office:value-type="string">
            <text:p text:style-name="P32"><text:span text:style-name="_5f_pointillés_20_gris">.........</text:span></text:p>
          </table:table-cell>
          <table:table-cell table:style-name="Tableau2.D1" table:number-columns-spanned="2" office:value-type="string">
            <text:p text:style-name="P33"><text:span text:style-name="Variable">x</text:span> <text:span text:style-name="_5f_signe">=</text:span><text:span text:style-name="_5f_pointillés_20_gris">...........</text:span></text:p>
          </table:table-cell>
          <table:covered-table-cell/>
          <table:table-cell table:style-name="Tableau2.D1" table:number-columns-spanned="2" office:value-type="string">
            <text:p text:style-name="P33"><text:span text:style-name="Variable">x</text:span> <text:span text:style-name="_5f_signe">=</text:span><text:span text:style-name="_5f_pointillés_20_gris">...........</text:span></text:p>
          </table:table-cell>
          <table:covered-table-cell/>
          <table:table-cell office:value-type="string">
            <text:p text:style-name="P30"><text:span text:style-name="Variable">x</text:span> <text:span text:style-name="_5f_signe">=</text:span></text:p>
          </table:table-cell>
          <table:table-cell office:value-type="string">
            <text:p text:style-name="P32"><text:span text:style-name="_5f_pointillés_20_gris">........</text:span></text:p>
          </table:table-cell>
        </table:table-row>
      </table:table>
      <text:list xml:id="list150042734178541" text:continue-list="list150042702152812" text:style-name="_5f_Numérotation_20_des_20_exercices_20_livrets_20_bis">
        <text:list-item>
          <text:list>
            <text:list-item>
              <text:p text:style-name="P88"><text:span text:style-name="T30">Mathieu a trouvé 1,67 comme solution de l'équation 3</text:span><text:span text:style-name="Variable">x</text:span><text:span text:style-name="T30"> </text:span><text:span text:style-name="_5f_signe">=</text:span><text:span text:style-name="T30"> 5. A-t-il raison ? Pourquoi ?</text:span></text:p>
            </text:list-item>
          </text:list>
          <text:p text:style-name="P134"><text:span text:style-name="_5f_pointillés_20_gris">.................................................................................</text:span></text:p>
        </text:list-item>
      </text:list>
      <text:p text:style-name="_5f_Paragraphe_20_livret_20_réponse_20_élève"><text:span text:style-name="_5f_pointillés_20_gris">.................................................................................</text:span></text:p>
      <text:list xml:id="list150042734182290" text:continue-list="list150042734178541" text:style-name="_5f_Numérotation_20_des_20_exercices_20_livrets">
        <text:list-item>
          <text:p text:style-name="P72"><text:soft-page-break/>Suite d'opérations</text:p>
          <text:list>
            <text:list-item>
              <text:p text:style-name="P103">Complète <text:span text:style-name="T30">les </text:span>schémas suivants.</text:p>
            </text:list-item>
          </text:list>
        </text:list-item>
      </text:list>
      <text:p text:style-name="P47"><draw:g text:anchor-type="as-char" draw:z-index="0" draw:style-name="gr1"><draw:line draw:style-name="gr2" draw:text-style-name="P147" svg:x1="2.946cm" svg:y1="0.459cm" svg:x2="3.473cm" svg:y2="0.459cm"><text:p/></draw:line><draw:rect draw:style-name="gr3" draw:text-style-name="P148" svg:width="1.317cm" svg:height="0.814cm" svg:x="0.028cm" svg:y="0.009cm"><text:p><text:span text:style-name="T93">− </text:span><text:span text:style-name="T93">4</text:span></text:p></draw:rect><draw:rect draw:style-name="gr3" draw:text-style-name="P150" svg:width="1.318cm" svg:height="0.814cm" svg:x="3.475cm" svg:y="0.013cm"><text:p text:style-name="P149"><text:span text:style-name="T94">.....</text:span></text:p></draw:rect><draw:rect draw:style-name="gr3" draw:text-style-name="P150" svg:width="1.318cm" svg:height="0.814cm" svg:x="6.98cm" svg:y="0cm"><text:p text:style-name="P149"><text:span text:style-name="T94">.....</text:span></text:p></draw:rect><draw:ellipse draw:style-name="gr3" draw:text-style-name="P148" svg:width="1.133cm" svg:height="0.682cm" svg:x="5.267cm" svg:y="0.122cm"><text:p><text:span text:style-name="T95"></text:span><text:span text:style-name="T93"> </text:span><text:span text:style-name="T93">3</text:span></text:p></draw:ellipse><draw:ellipse draw:style-name="gr3" draw:text-style-name="P151" svg:width="1.133cm" svg:height="0.682cm" svg:x="1.815cm" svg:y="0.12cm"><text:p><text:span text:style-name="T96">×</text:span><text:span text:style-name="T97"> </text:span><text:span text:style-name="T93">2</text:span></text:p></draw:ellipse><draw:rect draw:style-name="gr3" draw:text-style-name="P150" svg:width="1.317cm" svg:height="0.816cm" svg:x="0.026cm" svg:y="1.051cm"><text:p text:style-name="P149"><text:span text:style-name="T94">.....</text:span></text:p></draw:rect><draw:rect draw:style-name="gr3" draw:text-style-name="P150" svg:width="1.32cm" svg:height="0.814cm" svg:x="3.473cm" svg:y="1.057cm"><text:p text:style-name="P149"><text:span text:style-name="T94">.....</text:span></text:p></draw:rect><draw:rect draw:style-name="gr3" draw:text-style-name="P148" svg:width="1.32cm" svg:height="0.816cm" svg:x="6.978cm" svg:y="1.044cm"><text:p text:style-name="P149"><text:span text:style-name="T93">13</text:span></text:p></draw:rect><draw:rect draw:style-name="gr3" draw:text-style-name="P152" svg:width="1.32cm" svg:height="0.814cm" svg:x="0cm" svg:y="2.125cm"><text:p text:style-name="P149"><text:span text:style-name="T98">x</text:span></text:p></draw:rect><draw:rect draw:style-name="gr3" draw:text-style-name="P150" svg:width="1.32cm" svg:height="0.816cm" svg:x="3.448cm" svg:y="2.129cm"><text:p text:style-name="P149"><text:span text:style-name="T94">.....</text:span></text:p></draw:rect><draw:rect draw:style-name="gr3" draw:text-style-name="P150" svg:width="1.318cm" svg:height="0.814cm" svg:x="6.953cm" svg:y="2.117cm"><text:p text:style-name="P149"><text:span text:style-name="T94">.....</text:span></text:p></draw:rect><draw:line draw:style-name="gr4" draw:text-style-name="P153" svg:x1="1.344cm" svg:y1="0.459cm" svg:x2="1.811cm" svg:y2="0.459cm"><text:p/></draw:line><draw:line draw:style-name="gr2" draw:text-style-name="P147" svg:x1="2.946cm" svg:y1="1.463cm" svg:x2="3.473cm" svg:y2="1.463cm"><text:p/></draw:line><draw:ellipse draw:style-name="gr3" draw:text-style-name="P148" svg:width="1.133cm" svg:height="0.685cm" svg:x="1.815cm" svg:y="1.12cm"><text:p><text:span text:style-name="T99">×</text:span><text:span text:style-name="T93"> 2</text:span></text:p></draw:ellipse><draw:line draw:style-name="gr4" draw:text-style-name="P153" svg:x1="1.344cm" svg:y1="1.463cm" svg:x2="1.811cm" svg:y2="1.463cm"><text:p/></draw:line><draw:line draw:style-name="gr2" draw:text-style-name="P147" svg:x1="2.946cm" svg:y1="2.521cm" svg:x2="3.473cm" svg:y2="2.521cm"><text:p/></draw:line><draw:ellipse draw:style-name="gr3" draw:text-style-name="P148" svg:width="1.133cm" svg:height="0.682cm" svg:x="1.815cm" svg:y="2.18cm"><text:p text:style-name="P149"><text:span text:style-name="T100">×</text:span><text:span text:style-name="T93"> 2</text:span></text:p></draw:ellipse><draw:line draw:style-name="gr4" draw:text-style-name="P153" svg:x1="1.344cm" svg:y1="2.521cm" svg:x2="1.811cm" svg:y2="2.521cm"><text:p/></draw:line><draw:line draw:style-name="gr2" draw:text-style-name="P147" svg:x1="6.41cm" svg:y1="0.459cm" svg:x2="6.989cm" svg:y2="0.459cm"><text:p/></draw:line><draw:line draw:style-name="gr4" draw:text-style-name="P153" svg:x1="4.791cm" svg:y1="0.459cm" svg:x2="5.258cm" svg:y2="0.459cm"><text:p/></draw:line><draw:ellipse draw:style-name="gr3" draw:text-style-name="P148" svg:width="1.133cm" svg:height="0.682cm" svg:x="5.267cm" svg:y="1.108cm"><text:p><text:span text:style-name="T95"></text:span><text:span text:style-name="T93"> </text:span><text:span text:style-name="T93">3</text:span></text:p></draw:ellipse><draw:line draw:style-name="gr2" draw:text-style-name="P147" svg:x1="6.41cm" svg:y1="1.445cm" svg:x2="6.989cm" svg:y2="1.445cm"><text:p/></draw:line><draw:line draw:style-name="gr4" draw:text-style-name="P153" svg:x1="4.791cm" svg:y1="1.445cm" svg:x2="5.258cm" svg:y2="1.445cm"><text:p/></draw:line><draw:ellipse draw:style-name="gr3" draw:text-style-name="P148" svg:width="1.133cm" svg:height="0.683cm" svg:x="5.251cm" svg:y="2.187cm"><text:p><text:span text:style-name="T95"></text:span><text:span text:style-name="T93"> </text:span><text:span text:style-name="T93">3</text:span></text:p></draw:ellipse><draw:line draw:style-name="gr2" draw:text-style-name="P147" svg:x1="6.394cm" svg:y1="2.528cm" svg:x2="6.973cm" svg:y2="2.528cm"><text:p/></draw:line><draw:line draw:style-name="gr4" draw:text-style-name="P153" svg:x1="4.777cm" svg:y1="2.528cm" svg:x2="5.243cm" svg:y2="2.528cm"><text:p/></draw:line></draw:g></text:p>
      <text:list xml:id="list150042749177176" text:continue-list="list150042734182290" text:style-name="_5f_Numérotation_20_des_20_exercices_20_livrets_20_bis">
        <text:list-item>
          <text:list>
            <text:list-item>
              <text:p text:style-name="P88">Calcule 2<text:span text:style-name="T10">x</text:span> <text:span text:style-name="T77"></text:span> 3 lorsque <text:span text:style-name="T10">x</text:span> <text:span text:style-name="T39">=</text:span> <text:span text:style-name="T42">−</text:span> 1.</text:p>
            </text:list-item>
          </text:list>
          <text:p text:style-name="P133"><text:span text:style-name="_5f_pointillés_20_gris">.................................................................................</text:span></text:p>
          <text:list text:continue-numbering="true">
            <text:list-item>
              <text:p text:style-name="P88">Calcule <text:span text:style-name="T10">x</text:span> lorsque 2<text:span text:style-name="T10">x</text:span> <text:span text:style-name="T77"></text:span> 3 <text:span text:style-name="T39">=</text:span> 8.</text:p>
            </text:list-item>
          </text:list>
          <text:p text:style-name="P110"><text:span text:style-name="_5f_pointillés_20_gris">..................................................................................................................................................................</text:span></text:p>
          <text:list text:continue-numbering="true">
            <text:list-item>
              <text:p text:style-name="P82">On veut résoudre l'équation<text:span text:style-name="T24"> </text:span><text:span text:style-name="T42">−</text:span><text:span text:style-name="T24"> </text:span>5<text:span text:style-name="T10">x</text:span> <text:span text:style-name="T77"></text:span> 9 <text:span text:style-name="T39">=</text:span> 2.<text:line-break/>Dessine un schéma illustrant cette équation puis détermine <text:span text:style-name="T73">x</text:span>.</text:p>
            </text:list-item>
          </text:list>
        </text:list-item>
      </text:list>
      <text:p text:style-name="P44"/>
      <text:p text:style-name="_5f_Paragraphe_20_livret_20_"/>
      <text:list xml:id="list150042749164563" text:continue-numbering="true" text:style-name="_5f_Numérotation_20_des_20_exercices_20_livrets_20_bis">
        <text:list-header>
          <text:p text:style-name="P110"><text:span text:style-name="_5f_pointillés_20_gris">.................................................................................</text:span></text:p>
        </text:list-header>
        <text:list-item text:style-override="_5f_Numérotation_20_des_20_exercices_20_livrets">
          <text:p text:style-name="_5f_Paragraphe_20_énoncé_20_après_20_numéro">Paul a résolu l'équation 3<text:span text:style-name="T10">x</text:span> <text:span text:style-name="T42">−</text:span> 5 <text:span text:style-name="T39">=</text:span> <text:span text:style-name="T10">x</text:span> <text:span text:style-name="T77"></text:span> 7. <text:line-break/>Décris chaque étape de son raisonnement.</text:p>
        </text:list-item>
      </text:list>
      <text:section text:style-name="Sect2" text:name="Section6">
        <text:list xml:id="list150042749167472" text:continue-numbering="true" text:style-name="_5f_Numérotation_20_des_20_exercices_20_livrets_20_bis">
          <text:list-item>
            <text:list>
              <text:list-header>
                <text:p text:style-name="P113"><text:span text:style-name="T86"><text:s/></text:span>3<text:span text:style-name="Variable"><text:span text:style-name="T28">x</text:span></text:span><text:span text:style-name="T30"> </text:span><text:span text:style-name="T37">−</text:span><text:span text:style-name="T30"> 5 </text:span><text:span text:style-name="T37">−</text:span><text:span text:style-name="T30"> </text:span><text:span text:style-name="Variable"><text:span text:style-name="T28">x</text:span></text:span><text:span text:style-name="T30"> </text:span><text:span text:style-name="T39">=</text:span><text:span text:style-name="T30"> </text:span><text:span text:style-name="Variable"><text:span text:style-name="T28">x</text:span></text:span><text:span text:style-name="T30"> </text:span><text:span text:style-name="T78"></text:span><text:span text:style-name="T30"> 7 </text:span><text:span text:style-name="T37">−</text:span><text:span text:style-name="T30"> </text:span><text:span text:style-name="Variable"><text:span text:style-name="T28">x</text:span></text:span></text:p>
              </text:list-header>
            </text:list>
          </text:list-item>
        </text:list>
        <text:p text:style-name="P42"><text:tab/>2<text:span text:style-name="T10">x</text:span> <text:span text:style-name="T49">−</text:span> 5 <text:tab/><text:span text:style-name="T51">=</text:span> 7</text:p>
        <text:p text:style-name="_5f_Paragraphe_20_livret_20_réponse_20_élève">2<text:span text:style-name="T10">x</text:span> <text:span text:style-name="T49">−</text:span> 5 <text:span text:style-name="T77"></text:span> 5 <text:span text:style-name="T51">=</text:span> 7 <text:span text:style-name="T77"></text:span> 5</text:p>
        <text:p text:style-name="P43"><text:tab/>2<text:span text:style-name="T10">x</text:span> <text:tab/><text:span text:style-name="T51">=</text:span> 12</text:p>
        <text:p text:style-name="P29"><text:tab/><draw:frame draw:style-name="fr5" draw:name="Objet1" text:anchor-type="as-char" svg:width="1.715cm" svg:height="0.945cm" draw:z-index="37"><draw:object xlink:href="./Object 1" xlink:type="simple" xlink:show="embed" xlink:actuate="onLoad"/><draw:image xlink:href="./ObjectReplacements/Object 1" xlink:type="simple" xlink:show="embed" xlink:actuate="onLoad"/></draw:frame></text:p>
        <text:p text:style-name="P40"><text:span text:style-name="T10"><text:tab/>x</text:span> <text:tab/><text:span text:style-name="T39">=</text:span><text:span text:style-name="T14"> 6</text:span></text:p>
        <text:p text:style-name="P41"><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66"><text:span text:style-name="_5f_pointillés_20_gris">........................................</text:span></text:p>
        <text:p text:style-name="P66"><text:span text:style-name="_5f_pointillés_20_gris">........................................</text:span></text:p>
      </text:section>
      <text:list xml:id="list150042765177566" text:continue-list="list150042749167472" text:style-name="_5f_Numérotation_20_des_20_exercices_20_livrets">
        <text:list-item>
          <text:p text:style-name="P104">Les équations ci-dessous ont-elles la même solution que l'équation 6<text:span text:style-name="T73">x</text:span><text:span text:style-name="T24"> </text:span><text:span text:style-name="T42">−</text:span><text:span text:style-name="T24"> </text:span>9<text:span text:style-name="T26"> </text:span><text:span text:style-name="T44">=</text:span><text:span text:style-name="T26"> </text:span>12<text:span text:style-name="T24"> </text:span><text:span text:style-name="T42">−</text:span><text:span text:style-name="T24"> </text:span>3<text:span text:style-name="T73">x</text:span><text:span text:style-name="T13"> </text:span>? Justifie.</text:p>
          <text:list>
            <text:list-item>
              <text:p text:style-name="P91">2<text:span text:style-name="T73">x</text:span><text:span text:style-name="T24"> </text:span><text:span text:style-name="T42">−</text:span><text:span text:style-name="T24"> 3</text:span><text:span text:style-name="T26"> </text:span><text:span text:style-name="T39">=</text:span><text:span text:style-name="T26"> 4</text:span><text:span text:style-name="T24"> </text:span><text:span text:style-name="T42">−</text:span><text:span text:style-name="T24"> </text:span><text:span text:style-name="T73">x<text:tab/></text:span><text:span text:style-name="T87"></text:span><text:span text:style-name="T17"> oui <text:s text:c="8"/></text:span><text:span text:style-name="T87"></text:span><text:span text:style-name="T17"> non</text:span></text:p>
              <text:p text:style-name="P109"><text:span text:style-name="_5f_pointillés_20_gris">…..............................................................................</text:span></text:p>
            </text:list-item>
            <text:list-item text:style-override="_5f_Numérotation_20_des_20_exercices_20_livrets_20_bis">
              <text:p text:style-name="P92">2<text:span text:style-name="T73">x</text:span><text:span text:style-name="T24"> </text:span><text:span text:style-name="T42">−</text:span><text:span text:style-name="T24"> 3</text:span><text:span text:style-name="T26"> </text:span><text:span text:style-name="T44">=</text:span><text:span text:style-name="T26"> 6</text:span><text:span text:style-name="T24"> </text:span><text:span text:style-name="T42">−</text:span><text:span text:style-name="T24"> </text:span><text:span text:style-name="T73">x</text:span> <text:tab/><text:span text:style-name="T87"></text:span><text:span text:style-name="T17"> oui <text:s text:c="8"/></text:span><text:span text:style-name="T87"></text:span><text:span text:style-name="T17"> non</text:span></text:p>
              <text:p text:style-name="P115"><text:span text:style-name="_5f_pointillés_20_gris">…..............................................................................</text:span></text:p>
            </text:list-item>
            <text:list-item text:style-override="_5f_Numérotation_20_des_20_exercices_20_livrets_20_bis">
              <text:p text:style-name="P92">6<text:span text:style-name="T73">x</text:span><text:span text:style-name="T24"> </text:span><text:span text:style-name="T82"></text:span><text:span text:style-name="T24"> 3</text:span><text:span text:style-name="T75">x</text:span><text:span text:style-name="T26"> </text:span><text:span text:style-name="T44">=</text:span><text:span text:style-name="T26"> </text:span>12<text:span text:style-name="T24"> </text:span><text:span text:style-name="T42"></text:span><text:span text:style-name="T26"> </text:span>9<text:tab/><text:span text:style-name="T87"></text:span><text:span text:style-name="T17"> oui <text:s text:c="8"/></text:span><text:span text:style-name="T87"></text:span><text:span text:style-name="T17"> non</text:span></text:p>
              <text:p text:style-name="P115"><text:span text:style-name="_5f_pointillés_20_gris">…..............................................................................</text:span></text:p>
            </text:list-item>
            <text:list-item text:style-override="_5f_Numérotation_20_des_20_exercices_20_livrets_20_bis">
              <text:p text:style-name="P92">9<text:span text:style-name="T73">x</text:span><text:span text:style-name="T24"> </text:span><text:span text:style-name="T42">−</text:span><text:span text:style-name="T24"> </text:span>9<text:span text:style-name="T26"> </text:span><text:span text:style-name="T44">=</text:span><text:span text:style-name="T26"> </text:span>12<text:tab/><text:span text:style-name="T87"></text:span><text:span text:style-name="T17"> oui <text:s text:c="8"/></text:span><text:span text:style-name="T87"></text:span><text:span text:style-name="T17"> non</text:span></text:p>
              <text:p text:style-name="P109"><text:span text:style-name="_5f_pointillés_20_gris">…..............................................................................</text:span></text:p>
            </text:list-item>
          </text:list>
        </text:list-item>
        <text:list-item>
          <text:p text:style-name="P80">Résous les équations suivantes.</text:p>
        </text:list-item>
      </text:list>
      <text:section text:style-name="Sect1" text:name="Section2">
        <text:list xml:id="list150042765168501" text:continue-numbering="true" text:style-name="_5f_Numérotation_20_des_20_exercices_20_livrets">
          <text:list-item>
            <text:list>
              <text:list-item>
                <text:p text:style-name="P98">5<text:span text:style-name="T10">x</text:span><text:span text:style-name="T30"> </text:span><text:span text:style-name="T37">−</text:span><text:span text:style-name="T30"> </text:span>2 <text:span text:style-name="T39">=</text:span> – 7</text:p>
              </text:list-item>
            </text:list>
            <text:p text:style-name="P109"><text:span text:style-name="_5f_pointillés_20_gris">......................................</text:span></text:p>
            <text:p text:style-name="P109"><text:span text:style-name="_5f_pointillés_20_gris">......................................</text:span></text:p>
            <text:p text:style-name="P109"><text:span text:style-name="_5f_pointillés_20_gris">......................................</text:span></text:p>
          </text:list-item>
        </text:list>
        <text:p text:style-name="_5f_Paragraphe_20_livret_20_réponse_20_élève"><text:span text:style-name="_5f_pointillés_20_gris"><text:span text:style-name="T69">Vérification :</text:span></text:span></text:p>
        <text:p text:style-name="_5f_Paragraphe_20_livret_20_réponse_20_élève"><text:span text:style-name="_5f_pointillés_20_gris"><text:span text:style-name="T59">Si </text:span></text:span><text:span text:style-name="_5f_pointillés_20_gris"><text:span text:style-name="T60">x</text:span></text:span><text:span text:style-name="_5f_pointillés_20_gris"><text:span text:style-name="T59"> </text:span></text:span><text:span text:style-name="_5f_pointillés_20_gris"><text:span text:style-name="T62">=</text:span></text:span><text:span text:style-name="_5f_pointillés_20_gris"><text:span text:style-name="T59"> </text:span></text:span><text:span text:style-name="_5f_pointillés_20_gris">............................</text:span></text:p>
        <text:p text:style-name="_5f_Paragraphe_20_livret_20_réponse_20_élève"><text:span text:style-name="_5f_pointillés_20_gris">......................................</text:span></text:p>
        <text:p text:style-name="P34"><text:span text:style-name="_5f_pointillés_20_gris">......................................</text:span></text:p>
        <text:p text:style-name="P34"><text:span text:style-name="_5f_pointillés_20_gris">......................................</text:span></text:p>
        <text:list xml:id="list150042765177535" text:continue-list="list150042765168501" text:style-name="_5f_Numérotation_20_des_20_exercices_20_livrets_20_bis">
          <text:list-item>
            <text:list>
              <text:list-item>
                <text:p text:style-name="P100"><text:span text:style-name="T30">9</text:span><text:span text:style-name="T10">x</text:span><text:span text:style-name="T30"> </text:span><text:span text:style-name="T37">−</text:span><text:span text:style-name="T30"> 64 </text:span><text:span text:style-name="T39">=</text:span><text:span text:style-name="T30"> </text:span><text:span text:style-name="T37">−</text:span><text:span text:style-name="T30"> 1</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 text:style-name="T69">Vérification :</text:span></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section>
      <text:list xml:id="list150042780150374" text:continue-list="list150042765177535" text:style-name="_5f_Numérotation_20_des_20_exercices_20_livrets">
        <text:list-item>
          <text:p text:style-name="P104">Résous les équations suivantes.</text:p>
        </text:list-item>
      </text:list>
      <text:section text:style-name="Sect1" text:name="Section9">
        <text:list xml:id="list150042780182670" text:continue-numbering="true" text:style-name="_5f_Numérotation_20_des_20_exercices_20_livrets">
          <text:list-item>
            <text:list>
              <text:list-item>
                <text:p text:style-name="P80">3<text:span text:style-name="T10">x</text:span> <text:span text:style-name="T77"></text:span> 2 <text:span text:style-name="T39">=</text:span> <text:span text:style-name="T10">x</text:span> <text:span text:style-name="T77"></text:span> 6</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0042780168428" text:continue-list="list150042780182670" text:style-name="_5f_Numérotation_20_des_20_exercices_20_livrets_20_bis">
          <text:list-item>
            <text:list>
              <text:list-header>
                <text:p text:style-name="P93">Vérification :</text:p>
              </text:list-header>
            </text:list>
          </text:list-item>
        </text:list>
        <text:p text:style-name="P34"><text:span text:style-name="_5f_pointillés_20_gris">......................................</text:span></text:p>
        <text:p text:style-name="P34"><text:span text:style-name="_5f_pointillés_20_gris">......................................</text:span></text:p>
        <text:p text:style-name="P34"><text:span text:style-name="_5f_pointillés_20_gris">......................................</text:span></text:p>
        <text:p text:style-name="P34"><text:span text:style-name="_5f_pointillés_20_gris">......................................</text:span></text:p>
        <text:p text:style-name="P34"><text:span text:style-name="_5f_pointillés_20_gris">......................................</text:span></text:p>
        <text:list xml:id="list150042780174334" text:continue-numbering="true" text:style-name="_5f_Numérotation_20_des_20_exercices_20_livrets_20_bis">
          <text:list-item>
            <text:list>
              <text:list-item>
                <text:p text:style-name="P82"><text:span text:style-name="T42">−</text:span> 8<text:span text:style-name="T10">x</text:span> <text:span text:style-name="T77"></text:span> 3 <text:span text:style-name="T39">=</text:span> 5<text:span text:style-name="T10">x</text:span> <text:span text:style-name="T42">−</text:span> 2</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0042796174386" text:continue-numbering="true" text:style-name="_5f_Numérotation_20_des_20_exercices_20_livrets_20_bis">
          <text:list-item>
            <text:list>
              <text:list-header>
                <text:p text:style-name="P93">Vérification :</text:p>
              </text:list-header>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section>
      <text:list xml:id="list150042796153224" text:continue-list="list150042796174386" text:style-name="_5f_Numérotation_20_des_20_exercices_20_livrets">
        <text:list-item>
          <text:p text:style-name="P104">On considère l'équation<draw:frame draw:style-name="fr3" draw:name="Objet9" text:anchor-type="as-char" svg:width="2.775cm" svg:height="0.945cm" draw:z-index="38"><draw:object xlink:href="./Object 4" xlink:type="simple" xlink:show="embed" xlink:actuate="onLoad"/><draw:image xlink:href="./ObjectReplacements/Object 4" xlink:type="simple" xlink:show="embed" xlink:actuate="onLoad"/></draw:frame>.</text:p>
          <text:list>
            <text:list-item>
              <text:p text:style-name="P86">Écris <text:span text:style-name="T52">tous</text:span> les termes des deux membres avec un même dénominateur.</text:p>
            </text:list-item>
          </text:list>
          <text:p text:style-name="P111"><text:span text:style-name="_5f_pointillés_20_gris">.................................................................................</text:span></text:p>
          <text:list text:style-name="_5f_Numérotation_20_des_20_exercices_20_livrets_20_bis" text:continue-numbering="true">
            <text:list-item>
              <text:p text:style-name="P94">Simplifie puis résous l'équation obtenue.</text:p>
            </text:list-item>
          </text:list>
          <text:p text:style-name="P116"><text:span text:style-name="_5f_pointillés_20_gris">.................................................................................</text:span></text:p>
          <text:p text:style-name="P116"><text:span text:style-name="_5f_pointillés_20_gris">.................................................................................</text:span></text:p>
          <text:p text:style-name="P116"><text:span text:style-name="_5f_pointillés_20_gris">.................................................................................</text:span></text:p>
          <text:p text:style-name="P116"><text:span text:style-name="_5f_pointillés_20_gris">.................................................................................</text:span></text:p>
          <text:p text:style-name="P116"><text:span text:style-name="_5f_pointillés_20_gris">.................................................................................</text:span></text:p>
        </text:list-item>
        <text:list-item>
          <text:p text:style-name="_5f_Paragraphe_20_énoncé_20_après_20_numéro"><text:soft-page-break/>Simplifie les équations suivantes puis résous-les. (On admettra que la valeur trouvée est la solution.)</text:p>
        </text:list-item>
      </text:list>
      <text:section text:style-name="Sect3" text:name="Section11">
        <text:list xml:id="list150042796166431" text:continue-numbering="true" text:style-name="_5f_Numérotation_20_des_20_exercices_20_livrets">
          <text:list-item>
            <text:list>
              <text:list-item>
                <text:p text:style-name="P86"><draw:frame draw:style-name="fr3" draw:name="Objet12" text:anchor-type="as-char" svg:width="2.335cm" svg:height="0.945cm" draw:z-index="1"><draw:object xlink:href="./Object 12" xlink:type="simple" xlink:show="embed" xlink:actuate="onLoad"/><draw:image xlink:href="./ObjectReplacements/Object 12" xlink:type="simple" xlink:show="embed" xlink:actuate="onLoad"/></draw:frame></text:p>
                <text:p text:style-name="P117"><text:span text:style-name="_5f_pointillés_20_gris">......................................</text:span></text:p>
                <text:p text:style-name="P118"><text:span text:style-name="_5f_pointillés_20_gris">......................................</text:span></text:p>
                <text:p text:style-name="P118"><text:span text:style-name="_5f_pointillés_20_gris">......................................</text:span></text:p>
                <text:p text:style-name="P118"><text:span text:style-name="_5f_pointillés_20_gris">......................................</text:span></text:p>
                <text:p text:style-name="P118"><text:span text:style-name="_5f_pointillés_20_gris">......................................</text:span></text:p>
                <text:p text:style-name="P118"><text:span text:style-name="_5f_pointillés_20_gris">............................................................................</text:span></text:p>
              </text:list-item>
              <text:list-item text:style-override="_5f_Numérotation_20_des_20_exercices_20_livrets_20_bis">
                <text:p text:style-name="P88"><draw:frame draw:style-name="fr3" draw:name="Objet13" text:anchor-type="as-char" svg:width="3.025cm" svg:height="0.945cm" draw:z-index="2"><draw:object xlink:href="./Object 13" xlink:type="simple" xlink:show="embed" xlink:actuate="onLoad"/><draw:image xlink:href="./ObjectReplacements/Object 13" xlink:type="simple" xlink:show="embed" xlink:actuate="onLoad"/></draw:frame></text:p>
                <text:p text:style-name="P117"><text:span text:style-name="_5f_pointillés_20_gris">......................................</text:span></text:p>
                <text:p text:style-name="P118"><text:span text:style-name="_5f_pointillés_20_gris">......................................</text:span></text:p>
                <text:p text:style-name="P118"><text:span text:style-name="_5f_pointillés_20_gris">......................................</text:span></text:p>
                <text:p text:style-name="P118"><text:span text:style-name="_5f_pointillés_20_gris">......................................</text:span></text:p>
                <text:p text:style-name="P118"><text:span text:style-name="_5f_pointillés_20_gris">......................................</text:span></text:p>
                <text:p text:style-name="P118"><text:span text:style-name="_5f_pointillés_20_gris">............................................................................</text:span></text:p>
              </text:list-item>
            </text:list>
          </text:list-item>
        </text:list>
      </text:section>
      <text:list xml:id="list150042796175170" text:continue-numbering="true" text:style-name="_5f_Numérotation_20_des_20_exercices_20_livrets">
        <text:list-item>
          <text:p text:style-name="_5f_Paragraphe_20_énoncé_20_après_20_numéro">Simplifie chaque membre des équations suivantes puis résous-les. (On admettra que la valeur trouvée est la solution.)</text:p>
        </text:list-item>
      </text:list>
      <text:section text:style-name="Sect1" text:name="Section4">
        <text:list xml:id="list150042796163858" text:continue-numbering="true" text:style-name="_5f_Numérotation_20_des_20_exercices_20_livrets">
          <text:list-item>
            <text:list>
              <text:list-item>
                <text:p text:style-name="P98"><text:span text:style-name="T31">4</text:span><text:span text:style-name="T40">−</text:span><text:span text:style-name="T89">(3</text:span><text:span text:style-name="T11">x</text:span><text:span text:style-name="T84"></text:span><text:span text:style-name="T89">1) </text:span><text:span text:style-name="T41">=</text:span><text:span text:style-name="T89"> 3(</text:span><text:span text:style-name="T11">x</text:span><text:span text:style-name="T81"></text:span><text:span text:style-name="T20">5)</text:span></text:p>
                <text:p text:style-name="P117"><text:span text:style-name="_5f_pointillés_20_gris">..............................................................................................................................................................................................</text:span></text:p>
              </text:list-item>
              <text:list-item>
                <text:p text:style-name="P98"><text:span text:style-name="_5f_pointillés_20_gris"><text:span text:style-name="T70">2(</text:span></text:span><text:span text:style-name="_5f_pointillés_20_gris"><text:span text:style-name="T61">x</text:span></text:span><text:span text:style-name="_5f_pointillés_20_gris"><text:span text:style-name="T64">−</text:span></text:span><text:span text:style-name="_5f_pointillés_20_gris"><text:span text:style-name="T70">3) </text:span></text:span><text:span text:style-name="_5f_pointillés_20_gris"><text:span text:style-name="T63">=</text:span></text:span><text:span text:style-name="_5f_pointillés_20_gris"><text:span text:style-name="T70"> 4</text:span></text:span><text:span text:style-name="_5f_pointillés_20_gris"><text:span text:style-name="T66"></text:span></text:span><text:span text:style-name="_5f_pointillés_20_gris"><text:span text:style-name="T70">(</text:span></text:span><text:span text:style-name="_5f_pointillés_20_gris"><text:span text:style-name="T61">x</text:span></text:span><text:span text:style-name="_5f_pointillés_20_gris"><text:span text:style-name="T64">−</text:span></text:span><text:span text:style-name="_5f_pointillés_20_gris"><text:span text:style-name="T70">1)</text:span></text:span></text:p>
                <text:p text:style-name="P117"><text:span text:style-name="_5f_pointillés_20_gris">..............................................................................................................................................................................................</text:span></text:p>
              </text:list-item>
            </text:list>
          </text:list-item>
        </text:list>
      </text:section>
      <text:list xml:id="list150042796181030" text:continue-numbering="true" text:style-name="_5f_Numérotation_20_des_20_exercices_20_livrets">
        <text:list-item>
          <text:p text:style-name="P104"><text:span text:style-name="_5f_pointillés_20_gris"><text:span text:style-name="T59">La somme des nombres aux sommets du quadrilatère en gras et de celui en pointillés est égale à 13. Détermine la valeur de </text:span></text:span><text:span text:style-name="_5f_pointillés_20_gris"><text:span text:style-name="T60">x</text:span></text:span><text:span text:style-name="_5f_pointillés_20_gris"><text:span text:style-name="T59"> et celle de </text:span></text:span><text:span text:style-name="_5f_pointillés_20_gris"><text:span text:style-name="T68">y</text:span></text:span><text:span text:style-name="_5f_pointillés_20_gris"><text:span text:style-name="T59">.</text:span></text:span></text:p>
          <text:p text:style-name="P95"><text:span text:style-name="_5f_pointillés_20_gris"><text:span text:style-name="T59"><draw:g text:anchor-type="as-char" draw:z-index="22" draw:style-name="gr1"><draw:custom-shape draw:style-name="gr35" draw:text-style-name="P154" svg:width="1.333cm" svg:height="1.001cm" svg:x="1.468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54" svg:width="1.333cm" svg:height="1.001cm" svg:x="1.468cm" svg:y="3.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54" svg:width="1.334cm" svg:height="1.001cm" svg:x="0cm" svg:y="1.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54" svg:width="1.334cm" svg:height="1.001cm" svg:x="2.799cm" svg:y="1.79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6" draw:text-style-name="P154" svg:x1="2.671cm" svg:y1="0.778cm" svg:x2="3.306cm" svg:y2="1.804cm"><text:p/></draw:line><draw:line draw:style-name="gr36" draw:text-style-name="P154" svg:x1="1.625cm" svg:y1="0.84cm" svg:x2="0.969cm" svg:y2="1.845cm"><text:p/></draw:line><draw:line draw:style-name="gr36" draw:text-style-name="P154" svg:x1="0.948cm" svg:y1="2.768cm" svg:x2="1.727cm" svg:y2="3.896cm"><text:p/></draw:line><draw:line draw:style-name="gr36" draw:text-style-name="P154" svg:x1="2.569cm" svg:y1="3.917cm" svg:x2="3.246cm" svg:y2="2.768cm"><text:p/></draw:line><draw:custom-shape draw:style-name="gr35" draw:text-style-name="P154" svg:width="1.334cm" svg:height="1.001cm" svg:x="4.33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54" svg:width="1.334cm" svg:height="1.001cm" svg:x="4.334cm" svg:y="3.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154" svg:width="1.334cm" svg:height="1.001cm" svg:x="5.667cm" svg:y="1.79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54" svg:x1="5.538cm" svg:y1="0.778cm" svg:x2="6.173cm" svg:y2="1.804cm"><text:p/></draw:line><draw:line draw:style-name="gr37" draw:text-style-name="P154" svg:x1="4.491cm" svg:y1="0.84cm" svg:x2="3.835cm" svg:y2="1.845cm"><text:p/></draw:line><draw:line draw:style-name="gr37" draw:text-style-name="P154" svg:x1="3.815cm" svg:y1="2.768cm" svg:x2="4.594cm" svg:y2="3.896cm"><text:p/></draw:line><draw:line draw:style-name="gr37" draw:text-style-name="P154" svg:x1="5.435cm" svg:y1="3.914cm" svg:x2="6.132cm" svg:y2="2.745cm"><text:p/></draw:line><draw:frame draw:name="DescriptionOOoTep" draw:style-name="gr38" draw:text-style-name="P172" svg:width="0.533cm" svg:height="0.736cm" svg:x="1.812cm" svg:y="0.125cm"><draw:text-box><text:p text:style-name="P155"><text:span text:style-name="T110">x</text:span></text:p></draw:text-box></draw:frame><draw:frame draw:name="DescriptionOOoTep" draw:style-name="gr39" draw:text-style-name="P171" svg:width="0.576cm" svg:height="0.664cm" svg:x="3.119cm" svg:y="1.976cm"><draw:text-box><text:p text:style-name="P155"><text:span text:style-name="T109">5</text:span></text:p></draw:text-box></draw:frame><draw:frame draw:name="DescriptionOOoTep" draw:style-name="gr40" draw:text-style-name="P171" svg:width="0.985cm" svg:height="0.414cm" svg:x="5.824cm" svg:y="2.074cm"><draw:text-box><text:p text:style-name="P155"><text:span text:style-name="T109"><text:s/></text:span><text:span text:style-name="T113">− </text:span><text:span text:style-name="T109">3</text:span></text:p></draw:text-box></draw:frame><draw:frame draw:name="DescriptionOOoTep" draw:style-name="gr41" draw:text-style-name="P171" svg:width="0.228cm" svg:height="0.414cm" svg:x="4.89cm" svg:y="4.066cm"><draw:text-box><text:p text:style-name="P155"><text:span text:style-name="T109">4</text:span></text:p></draw:text-box></draw:frame><draw:frame draw:name="DescriptionOOoTep" draw:style-name="gr42" draw:text-style-name="P171" svg:width="0.685cm" svg:height="0.414cm" svg:x="0.429cm" svg:y="2.055cm"><draw:text-box><text:p text:style-name="P155"><text:span text:style-name="T113">− </text:span><text:span text:style-name="T109">4</text:span></text:p></draw:text-box></draw:frame><draw:frame draw:name="DescriptionOOoTep" draw:style-name="gr43" draw:text-style-name="P172" svg:width="0.719cm" svg:height="0.486cm" svg:x="4.763cm" svg:y="0.226cm"><draw:text-box><text:p text:style-name="P155"><text:span text:style-name="T109">2</text:span><text:span text:style-name="T110">x</text:span></text:p></draw:text-box></draw:frame><draw:frame draw:name="DescriptionOOoTep" draw:style-name="gr43" draw:text-style-name="P172" svg:width="0.719cm" svg:height="0.486cm" svg:x="1.889cm" svg:y="4.001cm"><draw:text-box><text:p text:style-name="P155"><text:span text:style-name="T109">2</text:span><text:span text:style-name="T110">y</text:span></text:p></draw:text-box></draw:frame></draw:g></text:span></text:span></text:p>
          <text:p text:style-name="P116"><text:span text:style-name="_5f_pointillés_20_gris">.................................................................................</text:span></text:p>
          <text:p text:style-name="P135"><text:span text:style-name="_5f_pointillés_20_gris">.....................................................................................................................................................................................................................................................................................................................................................................................................................</text:span></text:p>
        </text:list-item>
        <text:list-item>
          <text:p text:style-name="P80">On considère l'équation suivante :</text:p>
          <text:p text:style-name="P83">5<text:span text:style-name="T73">x</text:span><text:span text:style-name="T24"> </text:span><text:span text:style-name="T82"></text:span><text:span text:style-name="T26"> </text:span>3(8<text:span text:style-name="T24"> </text:span><text:span text:style-name="T42">−</text:span><text:span text:style-name="T24"> </text:span>2<text:span text:style-name="T73">x</text:span>)<text:span text:style-name="T26"> </text:span><text:span text:style-name="T44">=</text:span><text:span text:style-name="T26"> </text:span>15<text:span text:style-name="T24"> </text:span><text:span text:style-name="T42">−</text:span><text:span text:style-name="T24"> </text:span>(<text:span text:style-name="T73">x</text:span><text:span text:style-name="T22"> </text:span><text:span text:style-name="T46">−</text:span><text:span text:style-name="T22"> </text:span>9).</text:p>
          <text:list>
            <text:list-item>
              <text:p text:style-name="P86">4 est-il solution de cette équation ?</text:p>
            </text:list-item>
          </text:list>
          <text:p text:style-name="P116"><text:span text:style-name="_5f_pointillés_20_gris">.................................................................................</text:span></text:p>
          <text:p text:style-name="P116"><text:span text:style-name="_5f_pointillés_20_gris">.................................................................................</text:span></text:p>
          <text:p text:style-name="P116"><text:span text:style-name="_5f_pointillés_20_gris">.................................................................................</text:span></text:p>
          <text:list text:style-name="_5f_Numérotation_20_des_20_exercices_20_livrets_20_bis" text:continue-numbering="true">
            <text:list-item>
              <text:p text:style-name="P88">(<text:span text:style-name="T42">−</text:span><text:span text:style-name="T24"> </text:span>3) est-il solution de cette équation ?</text:p>
            </text:list-item>
          </text:list>
          <text:p text:style-name="P116"><text:span text:style-name="_5f_pointillés_20_gris">.................................................................................</text:span></text:p>
          <text:p text:style-name="P116"><text:span text:style-name="_5f_pointillés_20_gris">.................................................................................</text:span></text:p>
          <text:p text:style-name="P116"><text:span text:style-name="_5f_pointillés_20_gris">.................................................................................</text:span></text:p>
          <text:list text:style-name="_5f_Numérotation_20_des_20_exercices_20_livrets_20_bis" text:continue-numbering="true">
            <text:list-item>
              <text:p text:style-name="P110">Teste une valeur de ton choix. Je choisis :<text:span text:style-name="_5f_pointillés_20_gris">...........</text:span></text:p>
            </text:list-item>
          </text:list>
          <text:p text:style-name="P116"><text:span text:style-name="_5f_pointillés_20_gris">.................................................................................</text:span></text:p>
          <text:p text:style-name="P116"><text:span text:style-name="_5f_pointillés_20_gris">.................................................................................</text:span></text:p>
          <text:p text:style-name="P116"><text:span text:style-name="_5f_pointillés_20_gris">.................................................................................</text:span></text:p>
          <text:list text:style-name="_5f_Numérotation_20_des_20_exercices_20_livrets_20_bis" text:continue-numbering="true">
            <text:list-item>
              <text:p text:style-name="P88">Compare ta réponse à la question <text:span text:style-name="_5f_Numéros_20_second_20_exercice_20_livret">c.</text:span> avec celles de tes camarades. Que remarques-tu ?</text:p>
            </text:list-item>
          </text:list>
          <text:p text:style-name="P116"><text:span text:style-name="_5f_pointillés_20_gris">..................................................................................................................................................................</text:span></text:p>
          <text:list text:style-name="_5f_Numérotation_20_des_20_exercices_20_livrets_20_bis" text:continue-numbering="true">
            <text:list-item>
              <text:p text:style-name="P88"><text:span text:style-name="_5f_pointillés_20_gris"><text:span text:style-name="T59">Résous l'équation. Combien y a-t-il de solutions ?</text:span></text:span></text:p>
            </text:list-item>
          </text:list>
          <text:p text:style-name="P116"><text:span text:style-name="_5f_pointillés_20_gris">.................................................................................</text:span></text:p>
          <text:p text:style-name="P116"><text:span text:style-name="_5f_pointillés_20_gris">.................................................................................</text:span></text:p>
          <text:p text:style-name="P116"><text:span text:style-name="_5f_pointillés_20_gris">.................................................................................</text:span></text:p>
          <text:p text:style-name="P116"><text:span text:style-name="_5f_pointillés_20_gris">.................................................................................</text:span></text:p>
          <text:p text:style-name="P116"><text:span text:style-name="_5f_pointillés_20_gris">.................................................................................</text:span></text:p>
          <text:p text:style-name="P116"><text:span text:style-name="_5f_pointillés_20_gris">.................................................................................</text:span></text:p>
          <text:p text:style-name="P116"><text:span text:style-name="_5f_pointillés_20_gris">.................................................................................</text:span></text:p>
        </text:list-item>
        <text:list-item>
          <text:p text:style-name="P105">Résous l'équation 2(<text:span text:style-name="T73">x</text:span><text:span text:style-name="T24"> </text:span><text:span text:style-name="T42"></text:span><text:span text:style-name="T26"> </text:span>3)<text:span text:style-name="T24"> </text:span><text:span text:style-name="T42">−</text:span><text:span text:style-name="T24"> </text:span>(2<text:span text:style-name="T73">x</text:span><text:span text:style-name="T22"> </text:span><text:span text:style-name="T46">−</text:span><text:span text:style-name="T22"> </text:span>7)<text:span text:style-name="T26"> </text:span><text:span text:style-name="T44">=</text:span><text:span text:style-name="T26"> </text:span>12. <text:line-break/>Que remarques-tu ?</text:p>
          <text:p text:style-name="P109"><text:span text:style-name="_5f_pointillés_20_gris">.................................................................................</text:span></text:p>
          <text:p text:style-name="P109"><text:span text:style-name="_5f_pointillés_20_gris">.................................................................................</text:span></text:p>
          <text:p text:style-name="P116"><text:span text:style-name="_5f_pointillés_20_gris">.................................................................................</text:span></text:p>
          <text:p text:style-name="P109"><text:span text:style-name="_5f_pointillés_20_gris">.................................................................................</text:span></text:p>
          <text:p text:style-name="P116"><text:span text:style-name="_5f_pointillés_20_gris">.................................................................................</text:span></text:p>
          <text:p text:style-name="P135"><text:span text:style-name="_5f_pointillés_20_gris">.................................................................................</text:span></text:p>
        </text:list-item>
        <text:list-item text:start-value="1">
          <text:p text:style-name="P76">Périmètres</text:p>
          <text:p text:style-name="P68"><draw:g text:anchor-type="as-char" draw:z-index="3" draw:style-name="gr1"><draw:g draw:style-name="gr5"><draw:line draw:style-name="gr6" draw:text-style-name="P154" svg:x1="0cm" svg:y1="0.635cm" svg:x2="0.151cm" svg:y2="0.786cm"><text:p/></draw:line><draw:line draw:style-name="gr6" draw:text-style-name="P154" svg:x1="0cm" svg:y1="0.786cm" svg:x2="0.151cm" svg:y2="0.635cm"><text:p/></draw:line></draw:g><draw:g draw:style-name="gr5"><draw:line draw:style-name="gr6" draw:text-style-name="P154" svg:x1="1.059cm" svg:y1="0.635cm" svg:x2="1.21cm" svg:y2="0.786cm"><text:p/></draw:line><draw:line draw:style-name="gr6" draw:text-style-name="P154" svg:x1="1.059cm" svg:y1="0.786cm" svg:x2="1.21cm" svg:y2="0.635cm"><text:p/></draw:line></draw:g><draw:line draw:style-name="gr6" draw:text-style-name="P154" svg:x1="0.076cm" svg:y1="0.711cm" svg:x2="1.135cm" svg:y2="0.711cm"><text:p/></draw:line><draw:line draw:style-name="gr6" draw:text-style-name="P154" svg:x1="0.593cm" svg:y1="0.777cm" svg:x2="0.517cm" svg:y2="0.645cm"><text:p/></draw:line><draw:line draw:style-name="gr6" draw:text-style-name="P154" svg:x1="0.643cm" svg:y1="0.777cm" svg:x2="0.567cm" svg:y2="0.645cm"><text:p/></draw:line><draw:g draw:style-name="gr5"><draw:line draw:style-name="gr6" draw:text-style-name="P154" svg:x1="2.118cm" svg:y1="0.635cm" svg:x2="2.269cm" svg:y2="0.786cm"><text:p/></draw:line><draw:line draw:style-name="gr6" draw:text-style-name="P154" svg:x1="2.118cm" svg:y1="0.786cm" svg:x2="2.269cm" svg:y2="0.635cm"><text:p/></draw:line></draw:g><draw:g draw:style-name="gr5"><draw:line draw:style-name="gr6" draw:text-style-name="P154" svg:x1="3.176cm" svg:y1="0.635cm" svg:x2="3.327cm" svg:y2="0.786cm"><text:p/></draw:line><draw:line draw:style-name="gr6" draw:text-style-name="P154" svg:x1="3.176cm" svg:y1="0.786cm" svg:x2="3.327cm" svg:y2="0.635cm"><text:p/></draw:line></draw:g><draw:g draw:style-name="gr5"><draw:line draw:style-name="gr6" draw:text-style-name="P154" svg:x1="0cm" svg:y1="1.692cm" svg:x2="0.151cm" svg:y2="1.843cm"><text:p/></draw:line><draw:line draw:style-name="gr6" draw:text-style-name="P154" svg:x1="0cm" svg:y1="1.843cm" svg:x2="0.151cm" svg:y2="1.692cm"><text:p/></draw:line></draw:g><draw:g draw:style-name="gr5"><draw:line draw:style-name="gr6" draw:text-style-name="P154" svg:x1="0cm" svg:y1="3.706cm" svg:x2="0.151cm" svg:y2="3.857cm"><text:p/></draw:line><draw:line draw:style-name="gr6" draw:text-style-name="P154" svg:x1="0cm" svg:y1="3.857cm" svg:x2="0.151cm" svg:y2="3.706cm"><text:p/></draw:line></draw:g><draw:line draw:style-name="gr6" draw:text-style-name="P154" svg:x1="1.134cm" svg:y1="0.711cm" svg:x2="2.193cm" svg:y2="0.711cm"><text:p/></draw:line><draw:line draw:style-name="gr6" draw:text-style-name="P154" svg:x1="1.651cm" svg:y1="0.777cm" svg:x2="1.575cm" svg:y2="0.645cm"><text:p/></draw:line><draw:line draw:style-name="gr6" draw:text-style-name="P154" svg:x1="1.702cm" svg:y1="0.777cm" svg:x2="1.626cm" svg:y2="0.645cm"><text:p/></draw:line><draw:line draw:style-name="gr6" draw:text-style-name="P154" svg:x1="2.193cm" svg:y1="0.711cm" svg:x2="3.252cm" svg:y2="0.711cm"><text:p/></draw:line><draw:line draw:style-name="gr6" draw:text-style-name="P154" svg:x1="2.71cm" svg:y1="0.777cm" svg:x2="2.634cm" svg:y2="0.645cm"><text:p/></draw:line><draw:line draw:style-name="gr6" draw:text-style-name="P154" svg:x1="2.761cm" svg:y1="0.777cm" svg:x2="2.685cm" svg:y2="0.645cm"><text:p/></draw:line><draw:g draw:style-name="gr5"><draw:line draw:style-name="gr6" draw:text-style-name="P154" svg:x1="5.188cm" svg:y1="0.635cm" svg:x2="5.339cm" svg:y2="0.786cm"><text:p/></draw:line><draw:line draw:style-name="gr6" draw:text-style-name="P154" svg:x1="5.188cm" svg:y1="0.786cm" svg:x2="5.339cm" svg:y2="0.635cm"><text:p/></draw:line></draw:g><draw:g draw:style-name="gr5"><draw:line draw:style-name="gr6" draw:text-style-name="P154" svg:x1="5.188cm" svg:y1="3.706cm" svg:x2="5.339cm" svg:y2="3.857cm"><text:p/></draw:line><draw:line draw:style-name="gr6" draw:text-style-name="P154" svg:x1="5.188cm" svg:y1="3.857cm" svg:x2="5.339cm" svg:y2="3.706cm"><text:p/></draw:line></draw:g><draw:line draw:style-name="gr6" draw:text-style-name="P154" svg:x1="0.076cm" svg:y1="0.711cm" svg:x2="0.076cm" svg:y2="1.77cm"><text:p/></draw:line><draw:line draw:style-name="gr6" draw:text-style-name="P154" svg:x1="0.01cm" svg:y1="1.228cm" svg:x2="0.142cm" svg:y2="1.152cm"><text:p/></draw:line><draw:line draw:style-name="gr6" draw:text-style-name="P154" svg:x1="0.01cm" svg:y1="1.274cm" svg:x2="0.142cm" svg:y2="1.198cm"><text:p/></draw:line><draw:line draw:style-name="gr6" draw:text-style-name="P154" svg:x1="0.076cm" svg:y1="1.77cm" svg:x2="0.076cm" svg:y2="3.782cm"><text:p/></draw:line><draw:line draw:style-name="gr6" draw:text-style-name="P154" svg:x1="0.01cm" svg:y1="2.738cm" svg:x2="0.142cm" svg:y2="2.814cm"><text:p/></draw:line><draw:line draw:style-name="gr6" draw:text-style-name="P154" svg:x1="0.076cm" svg:y1="3.781cm" svg:x2="5.264cm" svg:y2="3.781cm"><text:p/></draw:line><draw:line draw:style-name="gr6" draw:text-style-name="P154" svg:x1="5.264cm" svg:y1="3.781cm" svg:x2="5.264cm" svg:y2="0.711cm"><text:p/></draw:line><draw:line draw:style-name="gr6" draw:text-style-name="P154" svg:x1="3.252cm" svg:y1="0.711cm" svg:x2="5.264cm" svg:y2="0.711cm"><text:p/></draw:line><draw:line draw:style-name="gr6" draw:text-style-name="P154" svg:x1="4.22cm" svg:y1="0.777cm" svg:x2="4.296cm" svg:y2="0.645cm"><text:p/></draw:line><draw:frame draw:name="DescriptionOOoTep" draw:style-name="gr7" draw:text-style-name="P156" svg:width="1.174cm" svg:height="0.664cm" svg:x="3.745cm" svg:y="0cm"><draw:text-box><text:p text:style-name="P155"><text:span text:style-name="T101">3,6 </text:span></text:p></draw:text-box></draw:frame><draw:frame draw:name="DescriptionOOoTep" draw:style-name="gr8" draw:text-style-name="P156" svg:width="0.798cm" svg:height="0.736cm" svg:x="0.494cm" svg:y="0cm"><draw:text-box><text:p text:style-name="P155"><text:span text:style-name="T102">x </text:span></text:p></draw:text-box></draw:frame><draw:frame draw:name="DescriptionOOoTep" draw:style-name="gr9" draw:text-style-name="P157" svg:width="0.003cm" svg:height="0.003cm" svg:x="0cm" svg:y="0.635cm"><draw:text-box><text:p/></draw:text-box><svg:desc>@options;

@figure;
  A = point( -6.9 , 2.06 )  { sansnom };
  B = point( -5.5 , 2.06 )  { sansnom };
  sAB = segment( A , B )  { // };
  C = symetrique( A , B )  { sansnom };
  D = symetrique( B , C )  { sansnom };
  ceAB = cercle( A , B )  { i };
  perpAsAB = perpendiculaire( A , sAB )  { i };
  E1 = intersection( perpAsAB , ceAB , 1 )  { i };
  E = intersection( perpAsAB , ceAB , 2 )  { sansnom };
  P = pointsur( perpAsAB , -4.06 )  { sansnom };
  perpPperpAsAB = perpendiculaire( P , perpAsAB )  { i };
  sBC = segment( B , C )  { // };
  sCD = segment( C , D )  { // };
  demiAB = demidroite( A , B )  { i };
  var rayDEP = EP { 2.66 };
  cerayDEP = cerclerayon( D , rayDEP )  { i };
  Q = intersection( demiAB , cerayDEP , 1 )  { sansnom };
  perpQdemiAB = perpendiculaire( Q , demiAB )  { i };
  F = intersection( perpQdemiAB , perpPperpAsAB )  { sansnom };
  sAE = segment( A , E )  { // };
  sEP = segment( E , P )  { \ };
  sPF = segment( P , F );
  sFQ = segment( F , Q );
  sDQ = segment( D , Q )  { \ };
  texte1 = texte( -2 , 3 ,"3,6")  { noir , dec2 };
  texte11 = texte( -6.3 , 3 ,"x")  { noir , dec2 };

</svg:desc></draw:frame></draw:g></text:p>
          <text:p text:style-name="P84">Les mesures sont données en centimètres.</text:p>
          <text:list>
            <text:list-item>
              <text:p text:style-name="P86"><text:span text:style-name="T90">Exprime le périmètre du rectangle en fonction de </text:span><text:span text:style-name="T76">x</text:span><text:span text:style-name="T90">.</text:span></text:p>
              <text:p text:style-name="P109"><text:span text:style-name="_5f_pointillés_20_gris">.................................................................................</text:span></text:p>
            </text:list-item>
            <text:list-item text:style-override="_5f_Numérotation_20_des_20_exercices_20_livrets_20_bis">
              <text:p text:style-name="P88">Détermine <text:span text:style-name="T73">x</text:span> pour que le périmètre du rectangle soit de 27,2 cm.</text:p>
              <text:p text:style-name="P109"><text:span text:style-name="_5f_pointillés_20_gris">.................................................................................</text:span></text:p>
              <text:p text:style-name="P109"><text:span text:style-name="_5f_pointillés_20_gris">..................................................................................................................................................................</text:span></text:p>
              <text:p text:style-name="P109"><text:span text:style-name="_5f_pointillés_20_gris">.................................................................................</text:span></text:p>
              <text:p text:style-name="P109"><text:span text:style-name="_5f_pointillés_20_gris">.................................................................................</text:span></text:p>
            </text:list-item>
          </text:list>
        </text:list-item>
        <text:list-item>
          <text:p text:style-name="P71">Programme de calcul</text:p>
        </text:list-item>
      </text:list>
      <text:list xml:id="list4638161916666304289" text:style-name="L85">
        <text:list-item>
          <text:p text:style-name="P107">Choisis un nombre ;</text:p>
        </text:list-item>
        <text:list-item>
          <text:p text:style-name="P107">Retire-lui 5 ;</text:p>
        </text:list-item>
        <text:list-item>
          <text:p text:style-name="P106">Multiplie le résultat par 3.</text:p>
        </text:list-item>
      </text:list>
      <text:list xml:id="list150042858177871" text:continue-list="list150042796181030" text:style-name="_5f_Numérotation_20_des_20_exercices_20_livrets">
        <text:list-item>
          <text:list>
            <text:list-item>
              <text:p text:style-name="P101">Fais fonctionner le programme pour les nombres de ton choix.</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50042858162770" text:continue-list="list150042858177871" text:style-name="_5f_Numérotation_20_des_20_exercices_20_livrets_20_bis">
        <text:list-item>
          <text:list>
            <text:list-item>
              <text:p text:style-name="P88">Quel nombre faut-il choisir pour obtenir 0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50042858166079" text:continue-numbering="true" text:style-name="_5f_Numérotation_20_des_20_exercices_20_livrets_20_bis">
        <text:list-item>
          <text:list>
            <text:list-item>
              <text:p text:style-name="P88">Quel nombre faut-il choisir pour obtenir 8,1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0042858154186" text:continue-numbering="true" text:style-name="_5f_Numérotation_20_des_20_exercices_20_livrets_20_bis">
        <text:list-item>
          <text:list>
            <text:list-item>
              <text:p text:style-name="P88">Quel nombre faut-il choisir pour obtenir<text:span text:style-name="T24"> </text:span><text:span text:style-name="T42">−</text:span><text:span text:style-name="T24"> 10 </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0042858170024" text:continue-list="list150042858154186" text:style-name="_5f_Numérotation_20_des_20_exercices_20_livrets">
        <text:list-item>
          <text:p text:style-name="P80">Medhi a inscrit un nombre sur sa calculatrice puis a tapé la suite de touches suivante :</text:p>
          <text:p text:style-name="P68"><draw:frame text:anchor-type="as-char" draw:z-index="5" draw:name="DescriptionOOoTep" draw:style-name="gr21" draw:text-style-name="P165" svg:width="0.6cm" svg:height="0.451cm"><draw:text-box><text:p text:style-name="P164"><text:span text:style-name="T106">×</text:span></text:p></draw:text-box></draw:frame> <text:s text:c="3"/><draw:frame text:anchor-type="as-char" draw:z-index="6" draw:name="DescriptionOOoTep" draw:style-name="gr21" draw:text-style-name="P166" svg:width="0.6cm" svg:height="0.451cm"><draw:text-box><text:p text:style-name="P164"><text:span text:style-name="T107">4</text:span></text:p></draw:text-box></draw:frame> <text:s text:c="4"/><draw:frame text:anchor-type="as-char" draw:z-index="7" draw:name="DescriptionOOoTep" draw:style-name="gr22" draw:text-style-name="P168" svg:width="0.6cm" svg:height="0.433cm"><draw:text-box><text:p text:style-name="P167"><text:span text:style-name="T108">−</text:span></text:p></draw:text-box></draw:frame> <text:s text:c="4"/><draw:frame text:anchor-type="as-char" draw:z-index="8" draw:name="DescriptionOOoTep" draw:style-name="gr21" draw:text-style-name="P166" svg:width="0.6cm" svg:height="0.451cm"><draw:text-box><text:p text:style-name="P164"><text:span text:style-name="T107">7</text:span></text:p></draw:text-box></draw:frame> <text:s text:c="3"/><draw:frame text:anchor-type="as-char" draw:z-index="14" draw:name="DescriptionOOoTep" draw:style-name="gr23" draw:text-style-name="P170" svg:width="0.6cm" svg:height="0.451cm"><draw:text-box><text:p text:style-name="P169"><text:span text:style-name="T108">=</text:span></text:p></draw:text-box></draw:frame></text:p>
          <text:p text:style-name="P80">Sarah a écrit le même nombre que Medhi mais a tapé les touches suivantes :</text:p>
          <text:p text:style-name="P68"><draw:frame text:anchor-type="as-char" draw:z-index="9" draw:name="DescriptionOOoTep" draw:style-name="gr21" draw:text-style-name="P170" svg:width="0.6cm" svg:height="0.451cm"><draw:text-box><text:p text:style-name="P169"><text:span text:style-name="T108"></text:span></text:p></draw:text-box></draw:frame> <text:s text:c="3"/><draw:frame text:anchor-type="as-char" draw:z-index="10" draw:name="DescriptionOOoTep" draw:style-name="gr21" draw:text-style-name="P166" svg:width="0.6cm" svg:height="0.451cm"><draw:text-box><text:p text:style-name="P164"><text:span text:style-name="T107">3</text:span></text:p></draw:text-box></draw:frame> <text:s text:c="4"/><draw:frame text:anchor-type="as-char" draw:z-index="13" draw:name="DescriptionOOoTep" draw:style-name="gr23" draw:text-style-name="P170" svg:width="0.6cm" svg:height="0.451cm"><draw:text-box><text:p text:style-name="P169"><text:span text:style-name="T108">=</text:span></text:p></draw:text-box></draw:frame> <text:s text:c="4"/><draw:frame text:anchor-type="as-char" draw:z-index="11" draw:name="DescriptionOOoTep" draw:style-name="gr23" draw:text-style-name="P165" svg:width="0.6cm" svg:height="0.451cm"><draw:text-box><text:p text:style-name="P164"><text:span text:style-name="T106">×</text:span></text:p></draw:text-box></draw:frame> <text:s text:c="4"/><draw:frame text:anchor-type="as-char" draw:z-index="12" draw:name="DescriptionOOoTep" draw:style-name="gr21" draw:text-style-name="P166" svg:width="0.6cm" svg:height="0.451cm"><draw:text-box><text:p text:style-name="P164"><text:span text:style-name="T107">2</text:span></text:p></draw:text-box></draw:frame> <text:s text:c="3"/><draw:frame text:anchor-type="as-char" draw:z-index="15" draw:name="DescriptionOOoTep" draw:style-name="gr23" draw:text-style-name="P170" svg:width="0.6cm" svg:height="0.451cm"><draw:text-box><text:p text:style-name="P169"><text:span text:style-name="T108">=</text:span></text:p></draw:text-box></draw:frame></text:p>
          <text:list text:style-name="_5f_Numérotation_20_des_20_exercices_20_livrets_20_bis">
            <text:list-header>
              <text:p text:style-name="P88">Ils constatent qu'ils obtiennent le même résultat.<text:line-break/>Quel nombre ont-ils écrit sur leur calculatrice ?</text:p>
              <text:p text:style-name="P110"><text:span text:style-name="_5f_pointillés_20_gris">.................................................................................</text:span></text:p>
              <text:p text:style-name="P110"><text:span text:style-name="_5f_pointillés_20_gris">.................................................................................</text:span></text:p>
              <text:p text:style-name="P110"><text:span text:style-name="_5f_pointillés_20_gris">.................................................................................</text:span></text:p>
              <text:p text:style-name="P110"><text:span text:style-name="_5f_pointillés_20_gris">.................................................................................</text:span></text:p>
              <text:p text:style-name="P110"><text:span text:style-name="_5f_pointillés_20_gris">.................................................................................</text:span></text:p>
              <text:p text:style-name="P110"><text:span text:style-name="_5f_pointillés_20_gris">.................................................................................</text:span></text:p>
              <text:p text:style-name="P110"><text:span text:style-name="_5f_pointillés_20_gris">.................................................................................</text:span></text:p>
            </text:list-header>
          </text:list>
        </text:list-item>
        <text:list-item>
          <text:p text:style-name="_5f_Paragraphe_20_énoncé_20_après_20_numéro">Dans un sac de 250 billes rouges et noires, il y a 18 billes rouges de plus que de billes noires. <text:line-break/>Quel est le nombre de billes de chaque couleur ?</text:p>
          <text:p text:style-name="P80">On désigne par <text:span text:style-name="T10">x</text:span> le nombre de billes noires.</text:p>
          <text:list>
            <text:list-item>
              <text:p text:style-name="P86"><text:span text:style-name="T91">Exprime le nombre de billes rouges en fonction de </text:span>x<text:span text:style-name="T91">.</text:span></text:p>
            </text:list-item>
          </text:list>
          <text:p text:style-name="P109"><text:span text:style-name="_5f_pointillés_20_gris">.................................................................................</text:span></text:p>
          <text:list text:style-name="_5f_Numérotation_20_des_20_exercices_20_livrets_20_bis" text:continue-numbering="true">
            <text:list-item>
              <text:p text:style-name="P88">Exprime alors le nombre total de billes en fonction de <text:span text:style-name="_5f_variable"><text:span text:style-name="T3">x</text:span></text:span><text:span text:style-name="_5f_variable"><text:span text:style-name="T19">.</text:span></text:span></text:p>
              <text:p text:style-name="P119"><text:span text:style-name="_5f_pointillés_20_gris"><text:span text:style-name="T35">.................................................................................</text:span></text:span></text:p>
            </text:list-item>
            <text:list-item>
              <text:p text:style-name="P88">Écris une équation puis résous-la.</text:p>
            </text:list-item>
          </text:list>
        </text:list-item>
      </text:list>
      <text:p text:style-name="_5f_Paragraphe_20_livret_20_réponse_20_élève"><text:span text:style-name="_5f_pointillés_20_gris"><text:span text:style-name="T71">.................................................................................</text:span></text:span></text:p>
      <text:p text:style-name="_5f_Paragraphe_20_livret_20_réponse_20_élève"><text:span text:style-name="_5f_pointillés_20_gris"><text:span text:style-name="T71">.................................................................................</text:span></text:span></text:p>
      <text:p text:style-name="_5f_Paragraphe_20_livret_20_réponse_20_élève"><text:span text:style-name="_5f_pointillés_20_gris"><text:span text:style-name="T71">.................................................................................</text:span></text:span></text:p>
      <text:p text:style-name="_5f_Paragraphe_20_livret_20_réponse_20_élève"><text:span text:style-name="_5f_pointillés_20_gris"><text:span text:style-name="T71">.................................................................................</text:span></text:span></text:p>
      <text:p text:style-name="_5f_Paragraphe_20_livret_20_réponse_20_élève"><text:span text:style-name="_5f_pointillés_20_gris"><text:span text:style-name="T71">.................................................................................</text:span></text:span></text:p>
      <text:list xml:id="list150042874177344" text:continue-list="list150042858170024" text:style-name="_5f_Numérotation_20_des_20_exercices_20_livrets_20_bis">
        <text:list-item>
          <text:list>
            <text:list-header>
              <text:p text:style-name="P110"><text:span text:style-name="_5f_pointillés_20_gris"><text:span text:style-name="T71">.................................................................................</text:span></text:span></text:p>
            </text:list-header>
            <text:list-item>
              <text:p text:style-name="P96">Conclus en donnant le nombre de billes de chaque couleur. Pense à vérifier ta réponse.</text:p>
              <text:p text:style-name="P110"><text:span text:style-name="_5f_pointillés_20_gris">.................................................................................</text:span></text:p>
              <text:p text:style-name="P110"><text:span text:style-name="_5f_pointillés_20_gris">..................................................................................................................................................................</text:span></text:p>
              <text:p text:style-name="P110"><text:span text:style-name="_5f_pointillés_20_gris">.................................................................................</text:span></text:p>
            </text:list-item>
          </text:list>
        </text:list-item>
        <text:list-item text:style-override="_5f_Numérotation_20_des_20_exercices_20_livrets">
          <text:p text:style-name="P142"><text:soft-page-break/>Reprends le problème précédent en considérant qu'il y a maintenant 115 billes au total au lieu de 250. <text:line-break/>Écris et résous l'équation ainsi obtenue. <text:line-break/>Que peux-tu en déduire pour le problème posé ?</text:p>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0042874152404" text:continue-list="list150042874177344" text:style-name="_5f_Numérotation_20_des_20_exercices_20_livrets">
        <text:list-item>
          <text:p text:style-name="_5f_Paragraphe_20_énoncé_20_après_20_numéro"><text:s/><text:span text:style-name="T18">Dans une assemblée de 500 personnes, il y a deux fois plus de Belges que de Luxembourgeois et 48 Néerlandais de plus que de Luxembourgeois.<text:line-break/>Quelle est la composition de l'assemblée ?</text:span></text:p>
          <text:p text:style-name="P80"><text:span text:style-name="T18">On désigne par </text:span><text:span text:style-name="T10">x</text:span><text:span text:style-name="T18"> le nombre de Luxembourgeois.</text:span></text:p>
          <text:list>
            <text:list-item>
              <text:p text:style-name="P86">Écris en fonction du nombre <text:span text:style-name="T10">x</text:span><text:span text:style-name="T14">,</text:span></text:p>
              <text:list text:style-name="_5f_Numérotation_20_des_20_exercices_20_livrets_20_bis">
                <text:list-item>
                  <text:p text:style-name="P120"><text:span text:style-name="T14">l</text:span>e nombre de Belges : <text:tab/><text:span text:style-name="_5f_pointillés_20_gris">….............................</text:span></text:p>
                </text:list-item>
                <text:list-item>
                  <text:p text:style-name="P120">le nombre de Néerlandais : <text:tab/><text:span text:style-name="_5f_pointillés_20_gris">….............................</text:span></text:p>
                </text:list-item>
                <text:list-item>
                  <text:p text:style-name="P88">le nombre total de personnes (pense à simplifier) :</text:p>
                </text:list-item>
              </text:list>
              <text:p text:style-name="P109"><text:span text:style-name="_5f_pointillés_20_gris">.................................................................................</text:span></text:p>
            </text:list-item>
            <text:list-item text:style-override="_5f_Numérotation_20_des_20_exercices_20_livrets_20_bis">
              <text:p text:style-name="P88">Écris l'équation qui traduit que le nombre total de personnes est 500 puis résous-la.</text:p>
              <text:p text:style-name="P109"><text:span text:style-name="_5f_pointillés_20_gris">.................................................................................</text:span></text:p>
              <text:p text:style-name="P109"><text:span text:style-name="_5f_pointillés_20_gris">.................................................................................</text:span></text:p>
              <text:p text:style-name="P109"><text:span text:style-name="_5f_pointillés_20_gris">.................................................................................</text:span></text:p>
              <text:p text:style-name="P109"><text:span text:style-name="_5f_pointillés_20_gris">.................................................................................</text:span></text:p>
              <text:p text:style-name="P109"><text:span text:style-name="_5f_pointillés_20_gris">.................................................................................</text:span></text:p>
              <text:p text:style-name="P109"><text:span text:style-name="_5f_pointillés_20_gris">.................................................................................</text:span></text:p>
            </text:list-item>
            <text:list-item text:style-override="_5f_Numérotation_20_des_20_exercices_20_livrets_20_bis">
              <text:p text:style-name="P88">Quelle est la composition de cette assemblée ?<text:line-break/>(N'oublie pas de contrôler tes réponses.)</text:p>
            </text:list-item>
          </text:list>
          <text:p text:style-name="P109"><text:span text:style-name="_5f_pointillés_20_gris">.................................................................................</text:span></text:p>
          <text:p text:style-name="P109"><text:span text:style-name="_5f_pointillés_20_gris">.................................................................................</text:span></text:p>
          <text:p text:style-name="P109"><text:span text:style-name="_5f_pointillés_20_gris">..................................................................................................................................................................</text:span></text:p>
        </text:list-item>
        <text:list-item>
          <text:p text:style-name="P142">Paul calcule que s'il achète deux croissants et une brioche à 1,83 €, il dépense 0,47 € de plus que s'il achète quatre croissants. </text:p>
          <text:list>
            <text:list-item>
              <text:p text:style-name="P86">Quel est le prix en euros d'un croissant ?</text:p>
              <text:p text:style-name="P136">On désigne par <text:span text:style-name="T10">x</text:span> <text:span text:style-name="_5f_pointillés_20_gris">.....................................................</text:span></text:p>
            </text:list-item>
            <text:list-item>
              <text:p text:style-name="P86">Écris, en fonction de <text:span text:style-name="_5f_variable"><text:span text:style-name="T10">x</text:span></text:span>, le prix en euros de deux croissants et d'une brioche.</text:p>
              <text:p text:style-name="P109"><text:span text:style-name="_5f_pointillés_20_gris">.................................................................................</text:span></text:p>
            </text:list-item>
            <text:list-item text:style-override="_5f_Numérotation_20_des_20_exercices_20_livrets_20_bis">
              <text:p text:style-name="P88">Écris le prix en euros de quatre croissants. </text:p>
            </text:list-item>
          </text:list>
          <text:p text:style-name="P109"><text:span text:style-name="_5f_pointillés_20_gris">.................................................................................</text:span></text:p>
          <text:list text:style-name="_5f_Numérotation_20_des_20_exercices_20_livrets_20_bis" text:continue-numbering="true">
            <text:list-item>
              <text:p text:style-name="P121">Écris une équation puis résous-la.</text:p>
            </text:list-item>
          </text:list>
        </text:list-item>
      </text:list>
      <text:p text:style-name="P56"><text:span text:style-name="_5f_pointillés_20_gris">.................................................................................</text:span></text:p>
      <text:p text:style-name="P56"><text:span text:style-name="_5f_pointillés_20_gris">.................................................................................</text:span></text:p>
      <text:p text:style-name="P56"><text:span text:style-name="_5f_pointillés_20_gris">.................................................................................</text:span></text:p>
      <text:p text:style-name="P56"><text:span text:style-name="_5f_pointillés_20_gris">.................................................................................</text:span></text:p>
      <text:p text:style-name="P56"><text:span text:style-name="_5f_pointillés_20_gris">.................................................................................</text:span></text:p>
      <text:list xml:id="list150042890161202" text:continue-list="list150042874152404" text:style-name="_5f_Numérotation_20_des_20_exercices_20_livrets_20_bis">
        <text:list-item>
          <text:list>
            <text:list-item>
              <text:p text:style-name="P138">Conclus le problème.</text:p>
              <text:p text:style-name="P137"><text:span text:style-name="_5f_pointillés_20_gris">.................................................................................</text:span></text:p>
              <text:p text:style-name="P137"><text:span text:style-name="_5f_pointillés_20_gris">.................................................................................</text:span></text:p>
            </text:list-item>
          </text:list>
        </text:list-item>
        <text:list-item text:style-override="_5f_Numérotation_20_des_20_exercices_20_livrets">
          <text:p text:style-name="P75">Carré magique</text:p>
        </text:list-item>
      </text:list>
      <text:section text:style-name="Sect4" text:name="Section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8">x</text:p>
            </table:table-cell>
            <table:table-cell table:style-name="Tableau3.A1" office:value-type="string">
              <text:p text:style-name="P47">2<text:span text:style-name="T73">x</text:span></text:p>
            </table:table-cell>
            <table:table-cell table:style-name="Tableau3.C1" office:value-type="string">
              <text:p text:style-name="P47">4</text:p>
            </table:table-cell>
          </table:table-row>
          <table:table-row table:style-name="Tableau3.1">
            <table:table-cell table:style-name="Tableau3.A2" office:value-type="string">
              <text:p text:style-name="P47"/>
            </table:table-cell>
            <table:table-cell table:style-name="Tableau3.A2" office:value-type="string">
              <text:p text:style-name="P47"/>
            </table:table-cell>
            <table:table-cell table:style-name="Tableau3.C2" office:value-type="string">
              <text:p text:style-name="P47"/>
            </table:table-cell>
          </table:table-row>
          <table:table-row table:style-name="Tableau3.1">
            <table:table-cell table:style-name="Tableau3.A2" office:value-type="string">
              <text:p text:style-name="P47">4<text:span text:style-name="T73">x</text:span></text:p>
            </table:table-cell>
            <table:table-cell table:style-name="Tableau3.A2" office:value-type="string">
              <text:p text:style-name="P47">3</text:p>
            </table:table-cell>
            <table:table-cell table:style-name="Tableau3.C2" office:value-type="string">
              <text:p text:style-name="P47"><text:span text:style-name="T37">−</text:span><text:span text:style-name="T16"> </text:span>9</text:p>
            </table:table-cell>
          </table:table-row>
        </table:table>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8"/>
            </table:table-cell>
            <table:table-cell table:style-name="Tableau6.A1" office:value-type="string">
              <text:p text:style-name="P48"/>
            </table:table-cell>
            <table:table-cell table:style-name="Tableau6.C1" office:value-type="string">
              <text:p text:style-name="P47"/>
            </table:table-cell>
          </table:table-row>
          <table:table-row table:style-name="Tableau6.1">
            <table:table-cell table:style-name="Tableau6.A2" office:value-type="string">
              <text:p text:style-name="P47"/>
            </table:table-cell>
            <table:table-cell table:style-name="Tableau6.A2" office:value-type="string">
              <text:p text:style-name="P47"/>
            </table:table-cell>
            <table:table-cell table:style-name="Tableau6.C2" office:value-type="string">
              <text:p text:style-name="P47"/>
            </table:table-cell>
          </table:table-row>
          <table:table-row table:style-name="Tableau6.1">
            <table:table-cell table:style-name="Tableau6.A2" office:value-type="string">
              <text:p text:style-name="P48"/>
            </table:table-cell>
            <table:table-cell table:style-name="Tableau6.A2" office:value-type="string">
              <text:p text:style-name="P47"/>
            </table:table-cell>
            <table:table-cell table:style-name="Tableau6.C2" office:value-type="string">
              <text:p text:style-name="P47"/>
            </table:table-cell>
          </table:table-row>
        </table:table>
        <text:p text:style-name="Standard"/>
      </text:section>
      <text:list xml:id="list150042890180925" text:continue-list="list150042890161202" text:style-name="_5f_Numérotation_20_des_20_exercices_20_livrets">
        <text:list-item>
          <text:list>
            <text:list-item>
              <text:p text:style-name="P108">Détermine <text:span text:style-name="T73">x</text:span> sachant que la somme des cases dans chaque ligne, chaque colonne est la même.</text:p>
            </text:list-item>
          </text:list>
          <text:p text:style-name="P122"><text:span text:style-name="_5f_pointillés_20_gris">.................................................................................</text:span></text:p>
          <text:p text:style-name="P122"><text:span text:style-name="_5f_pointillés_20_gris">.................................................................................</text:span></text:p>
          <text:p text:style-name="P122"><text:span text:style-name="_5f_pointillés_20_gris">.................................................................................</text:span></text:p>
          <text:p text:style-name="P122"><text:span text:style-name="_5f_pointillés_20_gris">.....................................................................................................................................................................................................................................................................................................................................................................................................................</text:span></text:p>
          <text:list text:style-name="_5f_Numérotation_20_des_20_exercices_20_livrets_20_bis" text:continue-numbering="true">
            <text:list-item>
              <text:p text:style-name="P82">Complète le carré magique vide prévu à cet effet.</text:p>
            </text:list-item>
          </text:list>
        </text:list-item>
        <text:list-item>
          <text:p text:style-name="_5f_Paragraphe_20_énoncé_20_après_20_numéro"><text:soft-page-break/>Martin a 30 ans de plus que son fils. Dans cinq ans, Martin aura le double de l'âge de son fils. Quel âge a Martin ? Quel est l'âge de son fils ?</text:p>
          <text:list>
            <text:list-item>
              <text:p text:style-name="P87">Choisis pour <text:span text:style-name="_5f_variable"><text:span text:style-name="T3">x</text:span></text:span> l'inconnue de ton choix et complète le tableau suivant avec des âges exprimés en fonction de <text:span text:style-name="_5f_variable"><text:span text:style-name="T3">x</text:span></text:span>.</text:p>
              <text:p text:style-name="P139"><text:span text:style-name="_5f_variable"><text:span text:style-name="T3">x</text:span></text:span> désigne : <text:span text:style-name="_5f_pointillés_20_gris">…............................................................</text:span></text:p>
            </text:list-item>
          </text:list>
        </text:list-item>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0"/>
          </table:table-cell>
          <table:table-cell table:style-name="Tableau4.B1" office:value-type="string">
            <text:p text:style-name="P60">Martin</text:p>
          </table:table-cell>
          <table:table-cell table:style-name="Tableau4.C1" office:value-type="string">
            <text:p text:style-name="P60">Fils de Martin</text:p>
          </table:table-cell>
        </table:table-row>
        <table:table-row table:style-name="Tableau4.1">
          <table:table-cell table:style-name="Tableau4.A2" office:value-type="string">
            <text:p text:style-name="P58">Âges actuels</text:p>
          </table:table-cell>
          <table:table-cell table:style-name="Tableau4.B3" office:value-type="string">
            <text:p text:style-name="P37"><text:span text:style-name="_5f_pointillés_20_gris"/></text:p>
          </table:table-cell>
          <table:table-cell table:style-name="Tableau4.C3" office:value-type="string">
            <text:p text:style-name="P37"><text:span text:style-name="_5f_pointillés_20_gris"/></text:p>
          </table:table-cell>
        </table:table-row>
        <table:table-row table:style-name="Tableau4.1">
          <table:table-cell table:style-name="Tableau4.A2" office:value-type="string">
            <text:p text:style-name="P58">Âges dans cinq ans</text:p>
          </table:table-cell>
          <table:table-cell table:style-name="Tableau4.B3" office:value-type="string">
            <text:p text:style-name="P37"><text:span text:style-name="_5f_pointillés_20_gris"/></text:p>
          </table:table-cell>
          <table:table-cell table:style-name="Tableau4.C3" office:value-type="string">
            <text:p text:style-name="P37"><text:span text:style-name="_5f_pointillés_20_gris"/></text:p>
          </table:table-cell>
        </table:table-row>
      </table:table>
      <text:list xml:id="list150042890160731" text:continue-list="list150042890180925" text:style-name="_5f_Numérotation_20_des_20_exercices_20_livrets_20_bis">
        <text:list-item>
          <text:list>
            <text:list-item>
              <text:p text:style-name="P88">Écris l'équation qui traduit le texte, résous-la, vérifie et conclus.</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50042890178609" text:continue-numbering="true" text:style-name="_5f_Numérotation_20_des_20_exercices_20_livrets_20_bis">
        <text:list-item>
          <text:list>
            <text:list-header>
              <text:p text:style-name="P110"><text:span text:style-name="_5f_pointillés_20_gris"><text:span text:style-name="T34">..................................................................................................................................................................</text:span></text:span></text:p>
            </text:list-header>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50042890177868" text:continue-list="list150042890178609" text:style-name="_5f_Numérotation_20_des_20_exercices_20_livrets">
        <text:list-item>
          <text:p text:style-name="P142">Ma tirelire contient 200 pièces, les unes de 0,20 € et les autres de 0,50 €. Tout ceci représente un total de 52,30 €.<text:line-break/>Combien y a-t-il de pièces de chaque sorte dans ma tirelire ?</text:p>
        </text:list-item>
      </text:list>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list xml:id="list150042890165140" text:continue-numbering="true" text:style-name="_5f_Numérotation_20_des_20_exercices_20_livrets">
        <text:list-item>
          <text:p text:style-name="P77">Aires</text:p>
          <text:p text:style-name="P68"><draw:g text:anchor-type="as-char" draw:z-index="4" draw:style-name="gr10"><draw:g draw:style-name="gr5"><draw:line draw:style-name="gr11" draw:text-style-name="P158" svg:x1="0.861cm" svg:y1="0.319cm" svg:x2="0cm" svg:y2="2.178cm"><text:p/></draw:line><draw:line draw:style-name="gr11" draw:text-style-name="P158" svg:x1="0.864cm" svg:y1="0.319cm" svg:x2="2.871cm" svg:y2="2.178cm"><text:p/></draw:line><draw:line draw:style-name="gr11" draw:text-style-name="P158" svg:x1="0cm" svg:y1="2.179cm" svg:x2="2.87cm" svg:y2="2.179cm"><text:p/></draw:line><draw:line draw:style-name="gr12" draw:text-style-name="P158" svg:x1="0.875cm" svg:y1="0.333cm" svg:x2="0.875cm" svg:y2="2.192cm"><text:p/></draw:line><draw:frame draw:style-name="gr13" draw:text-style-name="P159" svg:width="0.722cm" svg:height="0.736cm" svg:x="0.674cm" svg:y="0.923cm"><draw:text-box><text:p text:style-name="P155"><text:span text:style-name="T103">a</text:span></text:p></draw:text-box></draw:frame><draw:frame draw:style-name="gr13" draw:text-style-name="P159" svg:width="0.75cm" svg:height="0.736cm" svg:x="1.145cm" svg:y="2.039cm"><draw:text-box><text:p text:style-name="P155"><text:span text:style-name="T103">x</text:span></text:p></draw:text-box></draw:frame><draw:line draw:style-name="gr14" draw:text-style-name="P158" svg:x1="1.228cm" svg:y1="2.489cm" svg:x2="0cm" svg:y2="2.489cm"><text:p/></draw:line><draw:line draw:style-name="gr14" draw:text-style-name="P158" svg:x1="1.697cm" svg:y1="2.489cm" svg:x2="2.926cm" svg:y2="2.489cm"><text:p/></draw:line><draw:line draw:style-name="gr15" draw:text-style-name="P158" svg:x1="0.887cm" svg:y1="1.887cm" svg:x2="1.176cm" svg:y2="1.887cm"><text:p/></draw:line><draw:line draw:style-name="gr15" draw:text-style-name="P158" svg:x1="1.185cm" svg:y1="1.887cm" svg:x2="1.185cm" svg:y2="2.18cm"><text:p/></draw:line></draw:g><draw:g draw:style-name="gr5"><draw:frame draw:style-name="gr16" draw:text-style-name="P161" svg:width="0.738cm" svg:height="0.736cm" svg:x="4.694cm" svg:y="2.013cm"><draw:text-box><text:p text:style-name="P160"><text:span text:style-name="T104">x</text:span></text:p></draw:text-box></draw:frame><draw:line draw:style-name="gr17" draw:text-style-name="P162" svg:x1="3.535cm" svg:y1="0cm" svg:x2="3.535cm" svg:y2="2.141cm"><text:p/></draw:line><draw:line draw:style-name="gr17" draw:text-style-name="P162" svg:x1="3.535cm" svg:y1="0cm" svg:x2="6.451cm" svg:y2="0cm"><text:p/></draw:line><draw:line draw:style-name="gr17" draw:text-style-name="P162" svg:x1="7.611cm" svg:y1="0.991cm" svg:x2="7.611cm" svg:y2="2.153cm"><text:p/></draw:line><draw:line draw:style-name="gr17" draw:text-style-name="P162" svg:x1="6.452cm" svg:y1="0.979cm" svg:x2="7.621cm" svg:y2="0.979cm"><text:p/></draw:line><draw:line draw:style-name="gr18" draw:text-style-name="P162" svg:x1="6.452cm" svg:y1="0.991cm" svg:x2="6.452cm" svg:y2="2.153cm"><text:p/></draw:line><draw:line draw:style-name="gr17" draw:text-style-name="P162" svg:x1="3.535cm" svg:y1="2.143cm" svg:x2="6.451cm" svg:y2="2.143cm"><text:p/></draw:line><draw:frame draw:style-name="gr19" draw:text-style-name="P163" svg:width="0.812cm" svg:height="0.664cm" svg:x="2.988cm" svg:y="0.769cm"><draw:text-box><text:p text:style-name="P160"><text:span text:style-name="T105">5</text:span></text:p></draw:text-box></draw:frame><draw:line draw:style-name="gr17" draw:text-style-name="P162" svg:x1="6.452cm" svg:y1="2.143cm" svg:x2="7.621cm" svg:y2="2.143cm"><text:p/></draw:line><draw:line draw:style-name="gr17" draw:text-style-name="P162" svg:x1="6.452cm" svg:y1="0cm" svg:x2="6.454cm" svg:y2="0.988cm"><text:p/></draw:line><draw:frame draw:style-name="gr19" draw:text-style-name="P163" svg:width="0.71cm" svg:height="0.664cm" svg:x="7.585cm" svg:y="1.212cm"><draw:text-box><text:p text:style-name="P160"><text:span text:style-name="T105">4</text:span></text:p></draw:text-box></draw:frame><draw:g draw:style-name="gr5"><draw:line draw:style-name="gr20" draw:text-style-name="P162" svg:x1="7.09cm" svg:y1="0.843cm" svg:x2="6.907cm" svg:y2="1.115cm"><text:p/></draw:line><draw:line draw:style-name="gr20" draw:text-style-name="P162" svg:x1="7.202cm" svg:y1="0.85cm" svg:x2="7.011cm" svg:y2="1.123cm"><text:p/></draw:line></draw:g><draw:line draw:style-name="gr14" draw:text-style-name="P158" svg:x1="5.249cm" svg:y1="2.455cm" svg:x2="6.478cm" svg:y2="2.455cm"><text:p/></draw:line><draw:line draw:style-name="gr14" draw:text-style-name="P158" svg:x1="4.789cm" svg:y1="2.462cm" svg:x2="3.561cm" svg:y2="2.462cm"><text:p/></draw:line><draw:line draw:style-name="gr15" draw:text-style-name="P158" svg:x1="3.531cm" svg:y1="1.857cm" svg:x2="3.82cm" svg:y2="1.857cm"><text:p/></draw:line><draw:line draw:style-name="gr15" draw:text-style-name="P158" svg:x1="3.531cm" svg:y1="0.296cm" svg:x2="3.82cm" svg:y2="0.296cm"><text:p/></draw:line><draw:line draw:style-name="gr15" draw:text-style-name="P158" svg:x1="6.177cm" svg:y1="0.296cm" svg:x2="6.466cm" svg:y2="0.296cm"><text:p/></draw:line><draw:line draw:style-name="gr15" draw:text-style-name="P158" svg:x1="7.332cm" svg:y1="1.852cm" svg:x2="7.621cm" svg:y2="1.852cm"><text:p/></draw:line><draw:g draw:style-name="gr5"><draw:line draw:style-name="gr20" draw:text-style-name="P162" svg:x1="7.09cm" svg:y1="2.007cm" svg:x2="6.907cm" svg:y2="2.279cm"><text:p/></draw:line><draw:line draw:style-name="gr20" draw:text-style-name="P162" svg:x1="7.202cm" svg:y1="2.014cm" svg:x2="7.011cm" svg:y2="2.287cm"><text:p/></draw:line></draw:g><draw:g draw:style-name="gr5"><draw:line draw:style-name="gr20" draw:text-style-name="P162" svg:x1="7.775cm" svg:y1="1.386cm" svg:x2="7.463cm" svg:y2="1.561cm"><text:p/></draw:line><draw:line draw:style-name="gr20" draw:text-style-name="P162" svg:x1="7.775cm" svg:y1="1.506cm" svg:x2="7.463cm" svg:y2="1.681cm"><text:p/></draw:line></draw:g><draw:g draw:style-name="gr5"><draw:line draw:style-name="gr20" draw:text-style-name="P162" svg:x1="6.614cm" svg:y1="1.386cm" svg:x2="6.302cm" svg:y2="1.561cm"><text:p/></draw:line><draw:line draw:style-name="gr20" draw:text-style-name="P162" svg:x1="6.616cm" svg:y1="1.506cm" svg:x2="6.304cm" svg:y2="1.681cm"><text:p/></draw:line></draw:g><draw:line draw:style-name="gr15" draw:text-style-name="P158" svg:x1="3.81cm" svg:y1="1.857cm" svg:x2="3.81cm" svg:y2="2.148cm"><text:p/></draw:line><draw:line draw:style-name="gr15" draw:text-style-name="P158" svg:x1="7.311cm" svg:y1="1.857cm" svg:x2="7.311cm" svg:y2="2.148cm"><text:p/></draw:line><draw:line draw:style-name="gr15" draw:text-style-name="P158" svg:x1="3.81cm" svg:y1="0.019cm" svg:x2="3.81cm" svg:y2="0.31cm"><text:p/></draw:line><draw:line draw:style-name="gr15" draw:text-style-name="P158" svg:x1="6.182cm" svg:y1="0.019cm" svg:x2="6.182cm" svg:y2="0.31cm"><text:p/></draw:line></draw:g></draw:g></text:p>
          <text:list>
            <text:list-item>
              <text:p text:style-name="P80">Dans cette première partie, <text:span text:style-name="T10">a </text:span><text:span text:style-name="T39">=</text:span> 13,2.</text:p>
            </text:list-item>
          </text:list>
          <text:p text:style-name="P86">Pour quelle valeur de <text:span text:style-name="T10">x</text:span> ces deux figures ont-elles la même aire ?</text:p>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5"><text:span text:style-name="_5f_pointillés_20_gris">.................................................................................</text:span></text:p>
      <text:list xml:id="list150042921161061" text:continue-list="list150042890165140" text:style-name="_5f_Numérotation_20_des_20_exercices_20_livrets_20_bis">
        <text:list-item>
          <text:list>
            <text:list-item>
              <text:p text:style-name="P88">Que se passe-t-il si <text:span text:style-name="_5f_variable"><text:span text:style-name="T3">a</text:span></text:span><text:span text:style-name="T10"> </text:span><text:span text:style-name="T39">=</text:span> 8 ?</text:p>
            </text:list-item>
          </text:list>
        </text:list-item>
      </text:list>
      <text:p text:style-name="P55"><text:span text:style-name="_5f_pointillés_20_gris">.................................................................................</text:span></text:p>
      <text:p text:style-name="P55"><text:span text:style-name="_5f_pointillés_20_gris">.................................................................................</text:span></text:p>
      <text:p text:style-name="P55"><text:span text:style-name="_5f_pointillés_20_gris">..................................................................................................................................................................</text:span></text:p>
      <text:list xml:id="list150042921151842" text:continue-list="list150042921161061" text:style-name="_5f_Numérotation_20_des_20_exercices_20_livrets">
        <text:list-item>
          <text:p text:style-name="P142">Si on ajoute le même nombre au numérateur et au dénominateur de la fraction<draw:frame draw:style-name="fr4" draw:name="Objet4" text:anchor-type="as-char" svg:width="0.397cm" svg:height="0.873cm" draw:z-index="23"><draw:object xlink:href="./Object 5" xlink:type="simple" xlink:show="embed" xlink:actuate="onLoad"/><draw:image xlink:href="./ObjectReplacements/Object 5" xlink:type="simple" xlink:show="embed" xlink:actuate="onLoad"/></draw:frame>, on obtient la fraction<draw:frame draw:style-name="fr4" draw:name="Objet5" text:anchor-type="as-char" svg:width="0.397cm" svg:height="0.873cm" draw:z-index="24"><draw:object xlink:href="./Object 6" xlink:type="simple" xlink:show="embed" xlink:actuate="onLoad"/><draw:image xlink:href="./ObjectReplacements/Object 6" xlink:type="simple" xlink:show="embed" xlink:actuate="onLoad"/></draw:frame>. Quel est ce nombre ?</text:p>
        </text:list-item>
      </text:list>
      <text:p text:style-name="P35"><text:span text:style-name="_5f_pointillés_20_gris">.................................................................................</text:span></text:p>
      <text:p text:style-name="P35"><text:span text:style-name="_5f_pointillés_20_gris">.................................................................................</text:span></text:p>
      <text:list xml:id="list150042921180683" text:continue-list="list150042921151842" text:style-name="_5f_Numérotation_20_des_20_exercices_20_livrets_20_bis">
        <text:list-header>
          <text:p text:style-name="P112"><text:span text:style-name="_5f_pointillés_20_gris">.................................................................................</text:span></text:p>
          <text:p text:style-name="P112"><text:span text:style-name="_5f_pointillés_20_gris">.................................................................................</text:span></text:p>
        </text:list-header>
      </text:list>
      <text:p text:style-name="P35"><text:span text:style-name="_5f_pointillés_20_gris">.................................................................................</text:span></text:p>
      <text:p text:style-name="P35"><text:span text:style-name="_5f_pointillés_20_gris">.................................................................................</text:span></text:p>
      <text:p text:style-name="P35"><text:span text:style-name="_5f_pointillés_20_gris">.................................................................................</text:span></text:p>
      <text:list xml:id="list150042921165477" text:continue-list="list150042921180683" text:style-name="_5f_Numérotation_20_des_20_exercices_20_livrets">
        <text:list-item text:start-value="1">
          <text:p text:style-name="P144">Sachant que <text:span text:style-name="_5f_variable">x</text:span> <text:span text:style-name="T47"></text:span> 6, déduis-en une inégalité pour chaque expression suivante.</text:p>
        </text:list-item>
      </text:list>
      <text:section text:style-name="Sect1" text:name="Section5">
        <text:list xml:id="list150042921182152" text:continue-numbering="true" text:style-name="_5f_Numérotation_20_des_20_exercices_20_livrets">
          <text:list-item>
            <text:list>
              <text:list-item>
                <text:p text:style-name="P114"><text:span text:style-name="_5f_variable"><text:span text:style-name="T73"><text:tab/>x</text:span></text:span> <text:span text:style-name="T77"></text:span> 4,5<text:span text:style-name="_5f_pointillés_20_gris"> ..............</text:span></text:p>
              </text:list-item>
              <text:list-item text:style-override="_5f_Numérotation_20_des_20_exercices_20_livrets_20_bis">
                <text:p text:style-name="P140"><text:span text:style-name="_5f_variable"><text:span text:style-name="T73"><text:tab/>x</text:span></text:span> <text:span text:style-name="T42">−</text:span> 15 <text:span text:style-name="_5f_pointillés_20_gris">..............</text:span></text:p>
              </text:list-item>
              <text:list-item text:style-override="_5f_Numérotation_20_des_20_exercices_20_livrets_20_bis">
                <text:p text:style-name="P141"><text:span text:style-name="_5f_variable"><text:span text:style-name="T73"><text:tab/></text:span></text:span><text:span text:style-name="_5f_pointillés_20_gris"><text:span text:style-name="T60">x</text:span></text:span><text:span text:style-name="_5f_pointillés_20_gris"><text:span text:style-name="T59"> </text:span></text:span><text:span text:style-name="_5f_pointillés_20_gris"><text:span text:style-name="T67"></text:span></text:span><text:span text:style-name="_5f_pointillés_20_gris"><text:span text:style-name="T59"> (</text:span></text:span><text:span text:style-name="_5f_pointillés_20_gris"><text:span text:style-name="T65">−</text:span></text:span><text:span text:style-name="_5f_pointillés_20_gris"><text:span text:style-name="T59"> 4)</text:span></text:span><text:span text:style-name="_5f_pointillés_20_gris"> ...............</text:span></text:p>
              </text:list-item>
              <text:list-item text:style-override="_5f_Numérotation_20_des_20_exercices_20_livrets_20_bis">
                <text:p text:style-name="P123"><text:span text:style-name="T73">x</text:span> <text:span text:style-name="T42">−</text:span> (<text:span text:style-name="T42">−</text:span> 1,2)<text:span text:style-name="_5f_pointillés_20_gris"> ...............</text:span></text:p>
              </text:list-item>
            </text:list>
          </text:list-item>
        </text:list>
      </text:section>
      <text:list xml:id="list150042936171836" text:continue-list="list150042921182152" text:style-name="_5f_Numérotation_20_des_20_exercices_20_livrets_20_bis">
        <text:list-item>
          <text:p text:style-name="P143"><text:span text:style-name="T2">a.</text:span><text:span text:style-name="T92"> </text:span>Sachant que <text:span text:style-name="_5f_variable"><text:span text:style-name="T3">x</text:span></text:span> <text:span text:style-name="T46"></text:span> 5 déduis-en une inégalité pour <text:span text:style-name="_5f_variable"><text:span text:style-name="T3">x</text:span></text:span> <text:span text:style-name="T77"></text:span> 6.</text:p>
          <text:list>
            <text:list-header>
              <text:p text:style-name="P124"><text:span text:style-name="_5f_pointillés_20_gris"><text:span text:style-name="T85">.................................................................................</text:span></text:span></text:p>
            </text:list-header>
            <text:list-item>
              <text:p text:style-name="P88">Sachant que <text:span text:style-name="_5f_variable">y</text:span> <text:span text:style-name="T47"></text:span> <text:span text:style-name="T42">−</text:span> 2 déduis-en une inégalité pour <text:span text:style-name="_5f_variable">y</text:span> <text:span text:style-name="T42">−</text:span> 1.</text:p>
              <text:p text:style-name="P124"><text:span text:style-name="_5f_pointillés_20_gris"><text:span text:style-name="T85">.................................................................................</text:span></text:span></text:p>
            </text:list-item>
            <text:list-item>
              <text:p text:style-name="P88"><text:span text:style-name="_5f_variable"><text:span text:style-name="T14">Sachant que </text:span></text:span><text:span text:style-name="_5f_variable"><text:span text:style-name="T38">−</text:span></text:span><text:span text:style-name="_5f_variable"><text:span text:style-name="T14"> 1 </text:span></text:span><text:span text:style-name="_5f_variable"><text:span text:style-name="T46"></text:span></text:span><text:span text:style-name="_5f_variable"><text:span text:style-name="T14"> </text:span></text:span><text:span text:style-name="_5f_variable"><text:span text:style-name="T3">a</text:span></text:span><text:span text:style-name="_5f_variable"><text:span text:style-name="T14"> </text:span></text:span><text:span text:style-name="_5f_variable"><text:span text:style-name="T46"></text:span></text:span><text:span text:style-name="_5f_variable"><text:span text:style-name="T14"> 2,5 déduis-en un encadrement pour </text:span></text:span><text:span text:style-name="_5f_variable"><text:span text:style-name="T4">a</text:span></text:span><text:span text:style-name="_5f_variable"><text:span text:style-name="T14"> </text:span></text:span><text:span text:style-name="_5f_variable"><text:span text:style-name="T79"></text:span></text:span><text:span text:style-name="_5f_variable"><text:span text:style-name="T14"> 1.</text:span></text:span></text:p>
              <text:p text:style-name="P124"><text:span text:style-name="_5f_pointillés_20_gris"><text:span text:style-name="T36">.................................................................................</text:span></text:span></text:p>
            </text:list-item>
            <text:list-item>
              <text:p text:style-name="P88">Sachant que 0,5 <text:span text:style-name="T46"></text:span> <text:span text:style-name="T74">y</text:span> <text:span text:style-name="T46"></text:span> 4,1 <text:span text:style-name="_5f_variable"><text:span text:style-name="T14">déduis-en un encadrement pour </text:span></text:span><text:span text:style-name="_5f_variable"><text:span text:style-name="T10">y</text:span></text:span><text:span text:style-name="_5f_variable"><text:span text:style-name="T14"> </text:span></text:span><text:span text:style-name="_5f_variable"><text:span text:style-name="T88">−</text:span></text:span><text:span text:style-name="_5f_variable"><text:span text:style-name="T14"> 3,5</text:span></text:span>.</text:p>
              <text:p text:style-name="P124"><text:span text:style-name="_5f_pointillés_20_gris"><text:span text:style-name="T85">.................................................................................</text:span></text:span></text:p>
            </text:list-item>
          </text:list>
        </text:list-item>
        <text:list-item text:style-override="_5f_Numérotation_20_des_20_exercices_20_livrets">
          <text:p text:style-name="P145"><text:span text:style-name="T18">Écris les fractions</text:span><text:span text:style-name="T18"><draw:frame draw:style-name="fr4" draw:name="Objet8" text:anchor-type="as-char" svg:width="0.721cm" svg:height="0.873cm" draw:z-index="39"><draw:object xlink:href="./Object 9" xlink:type="simple" xlink:show="embed" xlink:actuate="onLoad"/><draw:image xlink:href="./ObjectReplacements/Object 9" xlink:type="simple" xlink:show="embed" xlink:actuate="onLoad"/></draw:frame></text:span><text:span text:style-name="T18">et</text:span><text:span text:style-name="T18"><draw:frame draw:style-name="fr4" draw:name="Objet10" text:anchor-type="as-char" svg:width="0.721cm" svg:height="0.873cm" draw:z-index="40"><draw:object xlink:href="./Object 10" xlink:type="simple" xlink:show="embed" xlink:actuate="onLoad"/><draw:image xlink:href="./ObjectReplacements/Object 10" xlink:type="simple" xlink:show="embed" xlink:actuate="onLoad"/></draw:frame></text:span><text:span text:style-name="T18">sous la forme d'un entier et d'une fraction plus petite que 1.</text:span></text:p>
        </text:list-item>
      </text:list>
      <text:section text:style-name="Sect5" text:name="Section3">
        <text:p text:style-name="_5f_Paragraphe_20_livret_20_réponse_20_élève"><draw:frame draw:style-name="fr4" draw:name="Objet11" text:anchor-type="as-char" svg:width="0.721cm" svg:height="0.873cm" draw:z-index="41"><draw:object xlink:href="./Object 11" xlink:type="simple" xlink:show="embed" xlink:actuate="onLoad"/><draw:image xlink:href="./ObjectReplacements/Object 11" xlink:type="simple" xlink:show="embed" xlink:actuate="onLoad"/></draw:frame><text:span text:style-name="corps"><text:span text:style-name="T39">=</text:span></text:span><text:span text:style-name="corps"><text:span text:style-name="T14"> </text:span></text:span><text:span text:style-name="_5f_pointillés_20_gris"><text:span text:style-name="T36">............................</text:span></text:span></text:p>
        <text:p text:style-name="_5f_Paragraphe_20_livret_20_réponse_20_élève"><text:span text:style-name="_5f_pointillés_20_gris"><text:span text:style-name="T34"><draw:frame draw:style-name="fr4" draw:name="Objet14" text:anchor-type="as-char" svg:width="0.721cm" svg:height="0.873cm" draw:z-index="42"><draw:object xlink:href="./Object 14" xlink:type="simple" xlink:show="embed" xlink:actuate="onLoad"/><draw:image xlink:href="./ObjectReplacements/Object 14" xlink:type="simple" xlink:show="embed" xlink:actuate="onLoad"/></draw:frame></text:span></text:span><text:span text:style-name="corps"><text:span text:style-name="T39">=</text:span></text:span><text:span text:style-name="corps"><text:span text:style-name="T14"> </text:span></text:span><text:span text:style-name="_5f_pointillés_20_gris"><text:span text:style-name="T34">............................</text:span></text:span></text:p>
      </text:section>
      <text:list xml:id="list150042936175866" text:continue-numbering="true" text:style-name="_5f_Numérotation_20_des_20_exercices_20_livrets_20_bis">
        <text:list-header>
          <text:p text:style-name="P88"><text:span text:style-name="T18">Déduis, sans calcul, la comparaison de</text:span><text:span text:style-name="T18"><draw:frame draw:style-name="fr4" draw:name="Objet15" text:anchor-type="as-char" svg:width="0.721cm" svg:height="0.873cm" draw:z-index="43"><draw:object xlink:href="./Object 15" xlink:type="simple" xlink:show="embed" xlink:actuate="onLoad"/><draw:image xlink:href="./ObjectReplacements/Object 15" xlink:type="simple" xlink:show="embed" xlink:actuate="onLoad"/></draw:frame></text:span><text:span text:style-name="T18">et</text:span><text:span text:style-name="T18"><draw:frame draw:style-name="fr4" draw:name="Objet16" text:anchor-type="as-char" svg:width="0.623cm" svg:height="0.873cm" draw:z-index="44"><draw:object xlink:href="./Object 16" xlink:type="simple" xlink:show="embed" xlink:actuate="onLoad"/><draw:image xlink:href="./ObjectReplacements/Object 16" xlink:type="simple" xlink:show="embed" xlink:actuate="onLoad"/></draw:frame></text:span><text:span text:style-name="T18">.</text:span></text:p>
          <text:p text:style-name="P110"><text:span text:style-name="_5f_pointillés_20_gris"><text:span text:style-name="T34">.................................................................................</text:span></text:span></text:p>
        </text:list-header>
        <text:list-item text:style-override="_5f_Numérotation_20_des_20_exercices_20_livrets">
          <text:p text:style-name="_5f_Paragraphe_20_énoncé_20_après_20_numéro"><text:span text:style-name="_5f_variable"><text:span text:style-name="T3">m</text:span></text:span> et <text:span text:style-name="_5f_variable"><text:span text:style-name="T3">n</text:span></text:span> sont deux nombres tels que <text:span text:style-name="_5f_variable"><text:span text:style-name="T3">m</text:span></text:span> <text:span text:style-name="T48"></text:span> <text:span text:style-name="_5f_variable"><text:span text:style-name="T3">n</text:span></text:span>.</text:p>
          <text:list>
            <text:list-item text:start-value="1">
              <text:p text:style-name="P88">Compare <text:span text:style-name="_5f_variable"><text:span text:style-name="T3">m</text:span></text:span> <text:span text:style-name="T77"></text:span> 3,5 et <text:span text:style-name="_5f_variable"><text:span text:style-name="T3">n</text:span></text:span> <text:span text:style-name="T77"></text:span> 3,5.</text:p>
            </text:list-item>
          </text:list>
        </text:list-item>
      </text:list>
      <text:p text:style-name="_5f_Paragraphe_20_livret_20_réponse_20_élève"><text:span text:style-name="_5f_pointillés_20_gris">.................................................................................</text:span></text:p>
      <text:list xml:id="list150042936180895" text:continue-numbering="true" text:style-name="_5f_Numérotation_20_des_20_exercices_20_livrets_20_bis">
        <text:list-item>
          <text:list>
            <text:list-item>
              <text:p text:style-name="P88">Compare <text:span text:style-name="_5f_variable"><text:span text:style-name="T3">m</text:span></text:span> <text:span text:style-name="T42">−</text:span><draw:frame draw:style-name="fr4" draw:name="Objet6" text:anchor-type="as-char" svg:width="0.497cm" svg:height="0.873cm" draw:z-index="25"><draw:object xlink:href="./Object 7" xlink:type="simple" xlink:show="embed" xlink:actuate="onLoad"/><draw:image xlink:href="./ObjectReplacements/Object 7" xlink:type="simple" xlink:show="embed" xlink:actuate="onLoad"/></draw:frame> et <text:span text:style-name="_5f_variable"><text:span text:style-name="T3">n </text:span></text:span><text:span text:style-name="_5f_variable"><text:span text:style-name="T50">−</text:span></text:span><text:span text:style-name="_5f_variable"><text:span text:style-name="T3"><draw:frame draw:style-name="fr4" draw:name="Objet7" text:anchor-type="as-char" svg:width="0.397cm" svg:height="0.873cm" draw:z-index="26"><draw:object xlink:href="./Object 8" xlink:type="simple" xlink:show="embed" xlink:actuate="onLoad"/><draw:image xlink:href="./ObjectReplacements/Object 8" xlink:type="simple" xlink:show="embed" xlink:actuate="onLoad"/></draw:frame></text:span></text:span><text:span text:style-name="_5f_variable"><text:span text:style-name="T3">.</text:span></text:span></text:p>
              <text:p text:style-name="P110"><text:span text:style-name="_5f_pointillés_20_gris">.................................................................................</text:span></text:p>
            </text:list-item>
            <text:list-item>
              <text:p text:style-name="P88">Peux-tu comparer <text:span text:style-name="_5f_variable"><text:span text:style-name="T3">m</text:span></text:span> <text:span text:style-name="T42">−</text:span> 4,09 et <text:span text:style-name="_5f_variable"><text:span text:style-name="T3">n</text:span></text:span> <text:span text:style-name="T42">−</text:span> 2 ? Justifi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P38"><text:span text:style-name="_5f_pointillés_20_gris">.................................................................................</text:span></text:p>
      <text:list xml:id="list150042936157892" text:continue-list="list150042936180895" text:style-name="_5f_Numérotation_20_des_20_exercices_20_livrets">
        <text:list-item>
          <text:p text:style-name="_5f_Paragraphe_20_énoncé_20_après_20_numéro">Compare les nombres suivants<text:span text:style-name="T18">.</text:span></text:p>
        </text:list-item>
      </text:list>
      <text:section text:style-name="Sect6" text:name="Section8">
        <text:list xml:id="list150042936169480" text:continue-list="list150042936157892" text:style-name="_5f_Numérotation_20_des_20_exercices_20_livrets_20_bis">
          <text:list-item>
            <text:list>
              <text:list-item text:start-value="1">
                <text:p text:style-name="P99"><text:span text:style-name="T12">π</text:span><text:span text:style-name="T18"> </text:span><text:span text:style-name="T80"></text:span><text:span text:style-name="T18"> 4,09 et </text:span><text:span text:style-name="T12">π</text:span><text:span text:style-name="T18"> </text:span><text:span text:style-name="T80"></text:span><text:span text:style-name="T18"> 4,1</text:span></text:p>
                <text:p text:style-name="P110"><text:span text:style-name="_5f_pointillés_20_gris"><text:span text:style-name="T34">......................................</text:span></text:span></text:p>
                <text:p text:style-name="P110"><text:span text:style-name="_5f_pointillés_20_gris"><text:span text:style-name="T34">......................................</text:span></text:span></text:p>
              </text:list-item>
              <text:list-item>
                <text:p text:style-name="P97"><text:span text:style-name="T18">5,4 </text:span><text:span text:style-name="T38">−</text:span><text:span text:style-name="T18"> </text:span><text:span text:style-name="_5f_variable"><text:span text:style-name="T3">x</text:span></text:span><text:span text:style-name="T18"> et 5,35 </text:span><text:span text:style-name="T38">−</text:span> <text:span text:style-name="_5f_variable"><text:span text:style-name="T3">x</text:span></text:span></text:p>
                <text:p text:style-name="P110"><text:span text:style-name="_5f_pointillés_20_gris"><text:span text:style-name="T34">......................................</text:span></text:span></text:p>
                <text:p text:style-name="P110"><text:span text:style-name="_5f_pointillés_20_gris"><text:span text:style-name="T34">......................................</text:span></text:span></text:p>
              </text:list-item>
            </text:list>
          </text:list-item>
        </text:list>
      </text:section>
      <text:list xml:id="list150042952173648" text:continue-list="list150042936169480" text:style-name="_5f_Numérotation_20_des_20_exercices_20_livrets">
        <text:list-item>
          <text:p text:style-name="P71">En multipliant par un nombre positif</text:p>
          <text:list>
            <text:list-item>
              <text:p text:style-name="P86"><text:span text:style-name="_5f_variable"><text:span text:style-name="T73">x</text:span></text:span> et <text:span text:style-name="_5f_variable"><text:span text:style-name="T5">y</text:span></text:span> sont deux nombres tels que <text:span text:style-name="T73">x</text:span> <text:span text:style-name="T46"></text:span> <text:span text:style-name="_5f_variable"><text:span text:style-name="T5">y</text:span></text:span>.<text:line-break/>Compare 4<text:span text:style-name="_5f_variable"><text:span text:style-name="T73">x</text:span></text:span> et 4<text:span text:style-name="_5f_variable"><text:span text:style-name="T5">y</text:span></text:span><text:span text:style-name="_5f_variable"><text:span text:style-name="T14">. </text:span></text:span></text:p>
              <text:p text:style-name="P125"><text:span text:style-name="_5f_pointillés_20_gris"><text:span text:style-name="T36">.................................................................................</text:span></text:span></text:p>
            </text:list-item>
            <text:list-item text:style-override="_5f_Numérotation_20_des_20_exercices_20_livrets_20_bis">
              <text:p text:style-name="P88">Sachant que <text:span text:style-name="_5f_variable"><text:span text:style-name="T3">s</text:span></text:span> <text:span text:style-name="T48"></text:span> <text:span text:style-name="T42">−</text:span> 3 déduis-en une inégalité pour 2<text:span text:style-name="_5f_variable"><text:span text:style-name="T3">s</text:span></text:span>.</text:p>
              <text:p text:style-name="P125"><text:span text:style-name="_5f_pointillés_20_gris"><text:span text:style-name="T85">.................................................................................</text:span></text:span></text:p>
            </text:list-item>
            <text:list-item text:style-override="_5f_Numérotation_20_des_20_exercices_20_livrets_20_bis">
              <text:p text:style-name="P126">Sachant que <text:span text:style-name="_5f_variable"><text:span text:style-name="T3">u</text:span></text:span> <text:span text:style-name="T46"></text:span> <text:span text:style-name="T42">−</text:span> 2 déduis-en une inégalité pour<draw:frame draw:style-name="fr4" draw:name="Objet17" text:anchor-type="as-char" svg:width="0.402cm" svg:height="0.945cm" draw:z-index="31"><draw:object xlink:href="./Object 17" xlink:type="simple" xlink:show="embed" xlink:actuate="onLoad"/><draw:image xlink:href="./ObjectReplacements/Object 17" xlink:type="simple" xlink:show="embed" xlink:actuate="onLoad"/></draw:frame>.</text:p>
            </text:list-item>
          </text:list>
        </text:list-item>
      </text:list>
      <text:p text:style-name="P45"><text:span text:style-name="_5f_pointillés_20_gris"><text:span text:style-name="T36">.................................................................................</text:span></text:span></text:p>
      <text:list xml:id="list150042952165804" text:continue-list="list150042952173648" text:style-name="_5f_Numérotation_20_des_20_exercices_20_livrets_20_bis">
        <text:list-item>
          <text:p text:style-name="P78">En multipliant par un nombre négatif</text:p>
          <text:list text:style-name="_5f_Numérotation_20_des_20_exercices_20_livrets">
            <text:list-item>
              <text:p text:style-name="P86"><text:span text:style-name="_5f_variable"><text:span text:style-name="T73">x</text:span></text:span> et <text:span text:style-name="_5f_variable"><text:span text:style-name="T5">y</text:span></text:span> sont deux nombres tels que <text:span text:style-name="_5f_variable"><text:span text:style-name="T3">x</text:span></text:span> <text:span text:style-name="T47"></text:span> <text:span text:style-name="_5f_variable"><text:span text:style-name="T3">y</text:span></text:span>.<text:line-break/>Compare <text:span text:style-name="T42">−</text:span> 5<text:span text:style-name="_5f_variable"><text:span text:style-name="T3">x</text:span></text:span> et <text:span text:style-name="T42">−</text:span> 5<text:span text:style-name="_5f_variable"><text:span text:style-name="T3">y</text:span></text:span><text:span text:style-name="_5f_variable"><text:span text:style-name="T14">. </text:span></text:span></text:p>
              <text:p text:style-name="P125"><text:span text:style-name="_5f_pointillés_20_gris"><text:span text:style-name="T36">.................................................................................</text:span></text:span></text:p>
            </text:list-item>
            <text:list-item text:style-override="_5f_Numérotation_20_des_20_exercices_20_livrets_20_bis">
              <text:p text:style-name="P88">Sachant que <text:span text:style-name="_5f_variable"><text:span text:style-name="T3">a</text:span></text:span> <text:span text:style-name="T47"></text:span> 4 déduis-en une inégalité pour <text:span text:style-name="T42">−</text:span> 3<text:span text:style-name="_5f_variable"><text:span text:style-name="T3">a</text:span></text:span>.</text:p>
              <text:p text:style-name="P125"><text:span text:style-name="_5f_pointillés_20_gris"><text:span text:style-name="T85">.................................................................................</text:span></text:span></text:p>
            </text:list-item>
            <text:list-item text:style-override="_5f_Numérotation_20_des_20_exercices_20_livrets_20_bis">
              <text:p text:style-name="P88">Sachant que <text:span text:style-name="_5f_variable"><text:span text:style-name="T3">v</text:span></text:span> <text:span text:style-name="T48"></text:span> <text:span text:style-name="T42">−</text:span> 5 déduis-en une inégalité pour <text:span text:style-name="T42">−</text:span> 4<text:span text:style-name="_5f_variable"><text:span text:style-name="T3">v.</text:span></text:span></text:p>
              <text:p text:style-name="P125"><text:span text:style-name="_5f_pointillés_20_gris"><text:span text:style-name="T36">.................................................................................</text:span></text:span></text:p>
            </text:list-item>
          </text:list>
        </text:list-item>
        <text:list-item text:style-override="_5f_Numérotation_20_des_20_exercices_20_livrets">
          <text:p text:style-name="P142">Sachant que <text:span text:style-name="T42">−</text:span> 4 <text:span text:style-name="T46"></text:span> <text:span text:style-name="_5f_variable"><text:span text:style-name="T3">x</text:span></text:span> <text:span text:style-name="T46"></text:span> 5, on veut encadrer 3<text:span text:style-name="_5f_variable"><text:span text:style-name="T3">x</text:span></text:span> <text:span text:style-name="T42">−</text:span> 2.</text:p>
          <text:list text:style-name="_5f_Numérotation_20_des_20_exercices_20_livrets">
            <text:list-item>
              <text:p text:style-name="P127">Encadre 3<text:span text:style-name="_5f_variable"><text:span text:style-name="T3">x</text:span></text:span> : <text:tab/><text:span text:style-name="_5f_pointillés_20_gris">….........................................</text:span></text:p>
            </text:list-item>
            <text:list-item text:style-override="_5f_Numérotation_20_des_20_exercices_20_livrets_20_bis">
              <text:p text:style-name="P128">Encadre 3<text:span text:style-name="_5f_variable"><text:span text:style-name="T3">x</text:span></text:span> <text:span text:style-name="T42">−</text:span> 2 : <text:tab/><text:span text:style-name="_5f_pointillés_20_gris">….........................................</text:span></text:p>
            </text:list-item>
          </text:list>
        </text:list-item>
      </text:list>
      <text:section text:style-name="Sect7" text:name="Section10">
        <text:list xml:id="list150042952155052" text:continue-list="list150042952165804" text:style-name="_5f_Numérotation_20_des_20_exercices_20_livrets">
          <text:list-item>
            <text:p text:style-name="P79">Périmètre</text:p>
            <text:list>
              <text:list-item>
                <text:p text:style-name="P90"><text:span text:style-name="T29">Donne un encadrement de </text:span><text:span text:style-name="_5f_variable"><text:span text:style-name="T3">x</text:span></text:span><text:span text:style-name="T32">.</text:span></text:p>
                <text:p text:style-name="P109"><text:span text:style-name="_5f_pointillés_20_gris"><text:span text:style-name="T72">…................................</text:span></text:span></text:p>
                <text:p text:style-name="P125"/>
              </text:list-item>
            </text:list>
            <text:p text:style-name="P67"><draw:g text:anchor-type="as-char" draw:z-index="16" draw:style-name="gr1"><draw:custom-shape draw:style-name="gr24" draw:text-style-name="P154" svg:width="3.737cm" svg:height="1.867cm" svg:x="0.847cm" svg:y="0.947cm"><text:p/><draw:enhanced-geometry svg:viewBox="0 0 21600 21600" draw:mirror-horizontal="false" draw:mirror-vertical="false" draw:type="rectangle" draw:enhanced-path="M 0 0 L 21600 0 21600 21600 0 21600 0 0 Z N"/></draw:custom-shape><draw:line draw:style-name="gr25" draw:text-style-name="P154" svg:x1="3.026cm" svg:y1="0.945cm" svg:x2="3.026cm" svg:y2="2.812cm"><text:p/></draw:line><draw:line draw:style-name="gr26" draw:text-style-name="P154" svg:x1="0.847cm" svg:y1="0.534cm" svg:x2="4.582cm" svg:y2="0.534cm"><text:p/></draw:line><draw:line draw:style-name="gr26" draw:text-style-name="P154" svg:x1="3.026cm" svg:y1="1.113cm" svg:x2="4.586cm" svg:y2="1.113cm"><text:p/></draw:line><draw:line draw:style-name="gr26" draw:text-style-name="P154" svg:x1="0.536cm" svg:y1="0.945cm" svg:x2="0.536cm" svg:y2="2.812cm"><text:p/></draw:line><draw:frame draw:style-name="gr27" draw:text-style-name="P171" svg:width="0.625cm" svg:height="0.664cm" svg:x="2.402cm" svg:y="0cm"><draw:text-box><text:p text:style-name="P155"><text:span text:style-name="T109">9</text:span></text:p></draw:text-box></draw:frame><draw:frame draw:style-name="gr27" draw:text-style-name="P171" svg:width="0.623cm" svg:height="0.664cm" svg:x="0cm" svg:y="1.533cm"><draw:text-box><text:p text:style-name="P155"><text:span text:style-name="T109">6</text:span></text:p></draw:text-box></draw:frame><draw:frame draw:style-name="gr27" draw:text-style-name="P171" svg:width="0.623cm" svg:height="0.664cm" svg:x="0.335cm" svg:y="0.436cm"><draw:text-box><text:p text:style-name="P155"><text:span text:style-name="T109">A</text:span></text:p></draw:text-box></draw:frame><draw:frame draw:style-name="gr27" draw:text-style-name="P171" svg:width="0.623cm" svg:height="0.664cm" svg:x="4.457cm" svg:y="0.637cm"><draw:text-box><text:p text:style-name="P155"><text:span text:style-name="T109">B</text:span></text:p></draw:text-box></draw:frame><draw:frame draw:style-name="gr27" draw:text-style-name="P171" svg:width="0.623cm" svg:height="0.664cm" svg:x="0.536cm" svg:y="2.752cm"><draw:text-box><text:p text:style-name="P155"><text:span text:style-name="T109">D</text:span></text:p></draw:text-box></draw:frame><draw:frame draw:style-name="gr27" draw:text-style-name="P171" svg:width="0.623cm" svg:height="0.664cm" svg:x="4.32cm" svg:y="2.651cm"><draw:text-box><text:p text:style-name="P155"><text:span text:style-name="T109">C</text:span></text:p></draw:text-box></draw:frame><draw:frame draw:style-name="gr27" draw:text-style-name="P171" svg:width="0.622cm" svg:height="0.664cm" svg:x="2.84cm" svg:y="2.752cm"><draw:text-box><text:p text:style-name="P155"><text:span text:style-name="T109">F</text:span></text:p></draw:text-box></draw:frame><draw:frame draw:style-name="gr27" draw:text-style-name="P171" svg:width="0.623cm" svg:height="0.664cm" svg:x="2.776cm" svg:y="0.436cm"><draw:text-box><text:p text:style-name="P155"><text:span text:style-name="T109">E</text:span></text:p></draw:text-box></draw:frame><draw:frame draw:style-name="gr28" draw:text-style-name="P172" svg:width="0.623cm" svg:height="0.736cm" svg:x="3.648cm" svg:y="0.97cm"><draw:text-box><text:p text:style-name="P155"><text:span text:style-name="T110">x</text:span></text:p></draw:text-box></draw:frame><draw:line draw:style-name="gr25" draw:text-style-name="P154" svg:x1="3.75cm" svg:y1="0.871cm" svg:x2="3.585cm" svg:y2="1.069cm"><text:p/></draw:line><draw:line draw:style-name="gr25" draw:text-style-name="P154" svg:x1="3.75cm" svg:y1="2.739cm" svg:x2="3.585cm" svg:y2="2.937cm"><text:p/></draw:line></draw:g></text:p>
          </text:list-item>
        </text:list>
      </text:section>
      <text:list xml:id="list150042968170852" text:continue-list="list150042952155052" text:style-name="_5f_Numérotation_20_des_20_exercices_20_livrets_20_bis">
        <text:list-item>
          <text:list>
            <text:list-item>
              <text:p text:style-name="P88"><text:span text:style-name="corps"><text:span text:style-name="T53">Donne un encadrement du périmètre du rectangle AEFD.</text:span></text:span></text:p>
            </text:list-item>
          </text:list>
          <text:p text:style-name="P124"><text:span text:style-name="_5f_pointillés_20_gris">.................................................................................</text:span></text:p>
        </text:list-item>
      </text:list>
      <text:p text:style-name="P38"><text:span text:style-name="_5f_pointillés_20_gris">.................................................................................</text:span></text:p>
      <text:p text:style-name="P39"><text:span text:style-name="_5f_pointillés_20_gris"><text:span text:style-name="T3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Andale Sans UI1" svg:font-family="'Andale Sans UI'"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5" svg:font-family="OpenSymbol" style:font-adornments="Regular" style:font-pitch="variable" style:font-charset="x-symbol"/>
    <style:font-face style:name="OpenSymbol4" svg:font-family="OpenSymbol" style:font-adornments="Roma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1" svg:font-family="Tahoma" style:font-pitch="variable" style:font-charset="x-symbol"/>
    <style:font-face style:name="Thorndale5" svg:font-family="Thorndale" style:font-pitch="variable" style:font-charset="x-symbol"/>
    <style:font-face style:name="Wingdings" svg:font-family="Wingdings" style:font-adornments="cursiva" style:font-pitch="variable" style:font-charset="x-symbol"/>
    <style:font-face style:name="Thorndale4" svg:font-family="Thorndale" style:font-family-generic="roman" style:font-pitch="variable" style:font-charset="x-symbol"/>
    <style:font-face style:name="Webdings" svg:font-family="Webdings" style:font-adornments="Oblique" style:font-family-generic="roman" style:font-pitch="variable" style:font-charset="x-symbol"/>
    <style:font-face style:name="Tahoma4"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OpenSymbol3" svg:font-family="OpenSymbol, 'Arial Unicode MS'" style:font-pitch="variable"/>
    <style:font-face style:name="Tahoma" svg:font-family="Tahoma" style:font-pitch="variable"/>
    <style:font-face style:name="Thorndale3" svg:font-family="Thorndale"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Italique" style:font-family-generic="roman" style:font-pitch="variable"/>
    <style:font-face style:name="Times New Roman1" svg:font-family="'Times New Roman'" style:font-adornments="cursiva"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ndale Sans UI3" svg:font-family="'Andale Sans UI'" style:font-family-generic="swiss"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5"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ahoma3" svg:font-family="Tahoma" style:font-family-generic="swiss" style:font-pitch="variable"/>
    <style:font-face style:name="Thorndale1" svg:font-family="Thorndale" style:font-family-generic="swiss" style:font-pitch="variable"/>
    <style:font-face style:name="Andale Sans UI2" svg:font-family="'Andale Sans UI'"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11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11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11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11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1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1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03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49" draw:display-name="Hatch 1249" draw:style="single" draw:color="#000000" draw:distance="0.003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03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4" draw:display-name="Hatch 74" draw:style="single" draw:color="#000000" draw:distance="0.003cm" draw:rotation="0"/>
    <draw:hatch draw:name="Hatch_20_75" draw:display-name="Hatch 75" draw:style="single" draw:color="#000000" draw:distance="0.003cm" draw:rotation="0"/>
    <draw:hatch draw:name="Hatch_20_8" draw:display-name="Hatch 8"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836 110" svg:d="M0 0h278 278 280v36 36 38h-278-278-280v-36-36z"/>
    <draw:marker draw:name="Extrémité_20_de_20_ligne_20_2" draw:display-name="Extrémité de ligne 2" svg:viewBox="0 0 1013 1130" svg:d="M1009 1050l-449-1008-22-30-29-12-34 12-21 26-449 1012-5 13v8l5 21 12 21 17 13 21 4h903l21-4 21-13 9-21 4-21v-8z"/>
    <draw:marker draw:name="Extrémité_20_de_20_ligne_20_3" draw:display-name="Extrémité de ligne 3" svg:viewBox="0 0 1013 1130" svg:d="M1009 1050l-449-1008-22-30-29-12-34 12-21 26-449 1012-5 13v8l5 21 12 21 17 13 21 4h903l21-4 21-13 9-21 4-21v-8z"/>
    <draw:marker draw:name="Extrémité_20_de_20_ligne_20_4" draw:display-name="Extrémité de ligne 4" svg:viewBox="0 0 1131 1580" svg:d="M1013 1491l118 89-567-1580-564 1580 114-85 136-68 148-46 161-17 161 13 153 46z"/>
    <draw:marker draw:name="Extrémité_20_de_20_ligne_20_5" draw:display-name="Extrémité de ligne 5" svg:viewBox="0 0 1131 1580" svg:d="M1013 1491l118 89-567-1580-564 1580 114-85 136-68 148-46 161-17 161 13 153 46z"/>
    <draw:marker draw:name="Extrémités_20_de_20_ligne_20_1" draw:display-name="Extrémités de ligne 1" svg:viewBox="0 0 1131 902" svg:d="M564 0l-564 902h1131z"/>
    <draw:marker draw:name="Extrémités_20_de_20_ligne_20_2" draw:display-name="Extrémités de ligne 2" svg:viewBox="0 0 1131 902" svg:d="M564 0l-564 902h1131z"/>
    <draw:marker draw:name="Extrémités_20_de_20_ligne_20_3" draw:display-name="Extrémités de ligne 3" svg:viewBox="0 0 1131 902" svg:d="M564 0l-564 902h1131z"/>
    <draw:marker draw:name="Extrémités_20_de_20_ligne_20_4" draw:display-name="Extrémités de ligne 4" svg:viewBox="0 0 1131 902" svg:d="M564 0l-564 902h1131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6cm" draw:dots2="1" draw:dots2-length="0.016cm" draw:distance="0.016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398" draw:display-name="Dashed (var) 398" draw:style="rect" draw:dots1="1" draw:dots1-length="0.002cm" draw:dots2="1" draw:dots2-length="0.002cm" draw:distance="0.002cm"/>
    <draw:stroke-dash draw:name="Dashed_20__28_var_29__20_399" draw:display-name="Dashed (var) 399" draw:style="rect" draw:dots1="1" draw:dots1-length="0.002cm" draw:dots2="1" draw:dots2-length="0.002cm" draw:distance="0.002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63%" draw:distance="39%"/>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1" draw:display-name="Dashed (var) 51" draw:style="rect" draw:dots1="1" draw:dots1-length="63%" draw:distance="39%"/>
    <draw:stroke-dash draw:name="Dashed_20__28_var_29__20_52" draw:display-name="Dashed (var) 52" draw:style="rect" draw:dots1="1" draw:dots1-length="63%" draw:distance="39%"/>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63%" draw:distance="39%"/>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63%" draw:distance="39%"/>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63%" draw:distance="39%"/>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63%" draw:distance="39%"/>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1cm" draw:dots2="1" draw:dots2-length="0.011cm" draw:distance="0.011cm"/>
    <draw:stroke-dash draw:name="Dashed_20__28_var_29__20_5611" draw:display-name="Dashed (var) 5611" draw:style="rect" draw:dots1="1" draw:dots1-length="0.011cm" draw:dots2="1" draw:dots2-length="0.011cm" draw:distance="0.011cm"/>
    <draw:stroke-dash draw:name="Dashed_20__28_var_29__20_5612" draw:display-name="Dashed (var) 5612" draw:style="rect" draw:dots1="1" draw:dots1-length="0.029cm" draw:dots2="1" draw:dots2-length="0.029cm" draw:distance="0.029cm"/>
    <draw:stroke-dash draw:name="Dashed_20__28_var_29__20_5613" draw:display-name="Dashed (var) 5613" draw:style="rect" draw:dots1="1" draw:dots1-length="0.029cm" draw:dots2="1" draw:dots2-length="0.029cm" draw:distance="0.029cm"/>
    <draw:stroke-dash draw:name="Dashed_20__28_var_29__20_5614" draw:display-name="Dashed (var) 5614" draw:style="rect" draw:dots1="1" draw:dots1-length="0.029cm" draw:dots2="1" draw:dots2-length="0.029cm" draw:distance="0.029cm"/>
    <draw:stroke-dash draw:name="Dashed_20__28_var_29__20_5615" draw:display-name="Dashed (var) 5615" draw:style="rect" draw:dots1="1" draw:dots1-length="0.016cm" draw:dots2="1" draw:dots2-length="0.016cm" draw:distance="0.016cm"/>
    <draw:stroke-dash draw:name="Dashed_20__28_var_29__20_5616" draw:display-name="Dashed (var) 5616" draw:style="rect" draw:dots1="1" draw:dots1-length="0.016cm" draw:dots2="1" draw:dots2-length="0.016cm" draw:distance="0.016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6cm" draw:dots2="1" draw:dots2-length="0.016cm" draw:distance="0.016cm"/>
    <draw:stroke-dash draw:name="Dashed_20__28_var_29__20_5621" draw:display-name="Dashed (var) 5621" draw:style="rect" draw:dots1="1" draw:dots1-length="0.016cm" draw:dots2="1" draw:dots2-length="0.016cm" draw:distance="0.016cm"/>
    <draw:stroke-dash draw:name="Dashed_20__28_var_29__20_5622" draw:display-name="Dashed (var) 5622" draw:style="rect" draw:dots1="2" draw:dots1-length="0.016cm" draw:dots2="3" draw:dots2-length="0.082cm" draw:distance="0.041cm"/>
    <draw:stroke-dash draw:name="Dashed_20__28_var_29__20_5623" draw:display-name="Dashed (var) 5623" draw:style="rect" draw:dots1="1" draw:dots1-length="63%" draw:distance="63%"/>
    <draw:stroke-dash draw:name="Dashed_20__28_var_29__20_5624" draw:display-name="Dashed (var) 5624" draw:style="rect" draw:dots1="1" draw:dots1-length="63%" draw:distance="63%"/>
    <draw:stroke-dash draw:name="Dashed_20__28_var_29__20_5625" draw:display-name="Dashed (var) 5625" draw:style="rect" draw:dots1="1" draw:dots1-length="63%" draw:distance="63%"/>
    <draw:stroke-dash draw:name="Dashed_20__28_var_29__20_5626" draw:display-name="Dashed (var) 5626" draw:style="rect" draw:dots1="1" draw:dots1-length="0.163cm" draw:dots2="1" draw:dots2-length="0.163cm" draw:distance="0.163cm"/>
    <draw:stroke-dash draw:name="Dashed_20__28_var_29__20_5627" draw:display-name="Dashed (var) 5627" draw:style="rect" draw:dots1="2" draw:dots1-length="0.016cm" draw:dots2="3" draw:dots2-length="0.082cm" draw:distance="0.041cm"/>
    <draw:stroke-dash draw:name="Dashed_20__28_var_29__20_5628" draw:display-name="Dashed (var) 5628" draw:style="rect" draw:dots1="2" draw:dots1-length="0.016cm" draw:dots2="3" draw:dots2-length="0.082cm" draw:distance="0.041cm"/>
    <draw:stroke-dash draw:name="Dashed_20__28_var_29__20_5629" draw:display-name="Dashed (var) 5629" draw:style="rect" draw:dots1="1" draw:dots1-length="0.016cm" draw:dots2="1" draw:dots2-length="0.016cm" draw:distance="0.016cm"/>
    <draw:stroke-dash draw:name="Dashed_20__28_var_29__20_5630" draw:display-name="Dashed (var) 5630" draw:style="rect" draw:dots1="1" draw:dots1-length="63%" draw:distance="39%"/>
    <draw:stroke-dash draw:name="Dashed_20__28_var_29__20_5631" draw:display-name="Dashed (var) 5631" draw:style="rect" draw:dots1="1" draw:dots1-length="63%" draw:distance="39%"/>
    <draw:stroke-dash draw:name="Dashed_20__28_var_29__20_5632" draw:display-name="Dashed (var) 5632" draw:style="rect" draw:dots1="1" draw:dots1-length="63%" draw:distance="39%"/>
    <draw:stroke-dash draw:name="Dashed_20__28_var_29__20_5633" draw:display-name="Dashed (var) 5633" draw:style="rect" draw:dots1="1" draw:dots1-length="63%" draw:distance="39%"/>
    <draw:stroke-dash draw:name="Dashed_20__28_var_29__20_5634" draw:display-name="Dashed (var) 5634" draw:style="rect" draw:dots1="1" draw:dots1-length="0.016cm" draw:dots2="1" draw:dots2-length="0.016cm" draw:distance="0.016cm"/>
    <draw:stroke-dash draw:name="Dashed_20__28_var_29__20_5635" draw:display-name="Dashed (var) 5635" draw:style="rect" draw:dots1="1" draw:dots1-length="0.016cm" draw:dots2="1" draw:dots2-length="0.016cm" draw:distance="0.016cm"/>
    <draw:stroke-dash draw:name="Dashed_20__28_var_29__20_5636" draw:display-name="Dashed (var) 5636" draw:style="rect" draw:dots1="1" draw:dots1-length="0.016cm" draw:dots2="1" draw:dots2-length="0.016cm" draw:distance="0.016cm"/>
    <draw:stroke-dash draw:name="Dashed_20__28_var_29__20_5637" draw:display-name="Dashed (var) 5637" draw:style="rect" draw:dots1="1" draw:dots1-length="0.011cm" draw:dots2="1" draw:dots2-length="0.011cm" draw:distance="0.011cm"/>
    <draw:stroke-dash draw:name="Dashed_20__28_var_29__20_5638" draw:display-name="Dashed (var) 5638" draw:style="rect" draw:dots1="1" draw:dots1-length="0.011cm" draw:dots2="1" draw:dots2-length="0.011cm" draw:distance="0.011cm"/>
    <draw:stroke-dash draw:name="Dashed_20__28_var_29__20_5639" draw:display-name="Dashed (var) 5639" draw:style="rect" draw:dots1="1" draw:dots1-length="0.011cm" draw:dots2="1" draw:dots2-length="0.011cm" draw:distance="0.011cm"/>
    <draw:stroke-dash draw:name="Dashed_20__28_var_29__20_5649" draw:display-name="Dashed (var) 5649" draw:style="rect" draw:dots1="1" draw:dots1-length="0.011cm" draw:dots2="1" draw:dots2-length="0.011cm" draw:distance="0.011cm"/>
    <draw:stroke-dash draw:name="Dashed_20__28_var_29__20_5650" draw:display-name="Dashed (var) 5650" draw:style="rect" draw:dots1="1" draw:dots1-length="0.011cm" draw:dots2="1" draw:dots2-length="0.011cm" draw:distance="0.011cm"/>
    <draw:stroke-dash draw:name="Dashed_20__28_var_29__20_5651" draw:display-name="Dashed (var) 5651" draw:style="rect" draw:dots1="1" draw:dots1-length="0.011cm" draw:dots2="1" draw:dots2-length="0.011cm" draw:distance="0.011cm"/>
    <draw:stroke-dash draw:name="Dashed_20__28_var_29__20_5652" draw:display-name="Dashed (var) 5652" draw:style="rect" draw:dots1="1" draw:dots1-length="0.011cm" draw:dots2="1" draw:dots2-length="0.011cm" draw:distance="0.011cm"/>
    <draw:stroke-dash draw:name="Dashed_20__28_var_29__20_5653" draw:display-name="Dashed (var) 5653" draw:style="rect" draw:dots1="1" draw:dots1-length="0.011cm" draw:dots2="1" draw:dots2-length="0.011cm" draw:distance="0.011cm"/>
    <draw:stroke-dash draw:name="Dashed_20__28_var_29__20_5654" draw:display-name="Dashed (var) 5654" draw:style="rect" draw:dots1="1" draw:dots1-length="0.011cm" draw:dots2="1" draw:dots2-length="0.011cm" draw:distance="0.011cm"/>
    <draw:stroke-dash draw:name="Dashed_20__28_var_29__20_5655" draw:display-name="Dashed (var) 5655" draw:style="rect" draw:dots1="1" draw:dots1-length="0.011cm" draw:dots2="1" draw:dots2-length="0.011cm" draw:distance="0.011cm"/>
    <draw:stroke-dash draw:name="Dashed_20__28_var_29__20_5656" draw:display-name="Dashed (var) 5656" draw:style="rect" draw:dots1="1" draw:dots1-length="0.011cm" draw:dots2="1" draw:dots2-length="0.011cm" draw:distance="0.011cm"/>
    <draw:stroke-dash draw:name="Dashed_20__28_var_29__20_5657" draw:display-name="Dashed (var) 5657" draw:style="rect" draw:dots1="1" draw:dots1-length="0.011cm" draw:dots2="1" draw:dots2-length="0.011cm" draw:distance="0.011cm"/>
    <draw:stroke-dash draw:name="Dashed_20__28_var_29__20_5658" draw:display-name="Dashed (var) 5658" draw:style="rect" draw:dots1="1" draw:dots1-length="0.011cm" draw:dots2="1" draw:dots2-length="0.011cm" draw:distance="0.011cm"/>
    <draw:stroke-dash draw:name="Dashed_20__28_var_29__20_5659" draw:display-name="Dashed (var) 5659" draw:style="rect" draw:dots1="1" draw:dots1-length="0.003cm" draw:dots2="1" draw:dots2-length="0.003cm" draw:distance="0.003cm"/>
    <draw:stroke-dash draw:name="Dashed_20__28_var_29__20_5660" draw:display-name="Dashed (var) 5660" draw:style="rect" draw:dots1="1" draw:dots1-length="0.003cm" draw:dots2="1" draw:dots2-length="0.003cm" draw:distance="0.003cm"/>
    <draw:stroke-dash draw:name="Dashed_20__28_var_29__20_5661" draw:display-name="Dashed (var) 5661" draw:style="rect" draw:dots1="1" draw:dots1-length="0.003cm" draw:dots2="1" draw:dots2-length="0.003cm" draw:distance="0.003cm"/>
    <draw:stroke-dash draw:name="Dashed_20__28_var_29__20_5662" draw:display-name="Dashed (var) 5662" draw:style="rect" draw:dots1="1" draw:dots1-length="0.003cm" draw:dots2="1" draw:dots2-length="0.003cm" draw:distance="0.003cm"/>
    <draw:stroke-dash draw:name="Dashed_20__28_var_29__20_5663" draw:display-name="Dashed (var) 5663" draw:style="rect" draw:dots1="1" draw:dots1-length="0.003cm" draw:dots2="1" draw:dots2-length="0.003cm" draw:distance="0.003cm"/>
    <draw:stroke-dash draw:name="Dashed_20__28_var_29__20_5664" draw:display-name="Dashed (var) 5664" draw:style="rect" draw:dots1="1" draw:dots1-length="0.003cm" draw:dots2="1" draw:dots2-length="0.003cm" draw:distance="0.003cm"/>
    <draw:stroke-dash draw:name="Dashed_20__28_var_29__20_5665" draw:display-name="Dashed (var) 5665" draw:style="rect" draw:dots1="1" draw:dots1-length="0.003cm" draw:dots2="1" draw:dots2-length="0.003cm" draw:distance="0.003cm"/>
    <draw:stroke-dash draw:name="Dashed_20__28_var_29__20_5679" draw:display-name="Dashed (var) 5679" draw:style="rect" draw:dots1="1" draw:dots1-length="0.011cm" draw:dots2="1" draw:dots2-length="0.011cm" draw:distance="0.011cm"/>
    <draw:stroke-dash draw:name="Dashed_20__28_var_29__20_5680" draw:display-name="Dashed (var) 5680" draw:style="rect" draw:dots1="1" draw:dots1-length="0.011cm" draw:dots2="1" draw:dots2-length="0.011cm" draw:distance="0.011cm"/>
    <draw:stroke-dash draw:name="Dashed_20__28_var_29__20_5681" draw:display-name="Dashed (var) 5681" draw:style="rect" draw:dots1="1" draw:dots1-length="0.011cm" draw:dots2="1" draw:dots2-length="0.011cm" draw:distance="0.011cm"/>
    <draw:stroke-dash draw:name="Dashed_20__28_var_29__20_5682" draw:display-name="Dashed (var) 5682" draw:style="rect" draw:dots1="1" draw:dots1-length="0.011cm" draw:dots2="1" draw:dots2-length="0.011cm" draw:distance="0.011cm"/>
    <draw:stroke-dash draw:name="Dashed_20__28_var_29__20_5683" draw:display-name="Dashed (var) 5683" draw:style="rect" draw:dots1="1" draw:dots1-length="0.011cm" draw:dots2="1" draw:dots2-length="0.011cm" draw:distance="0.011cm"/>
    <draw:stroke-dash draw:name="Dashed_20__28_var_29__20_5684" draw:display-name="Dashed (var) 5684" draw:style="rect" draw:dots1="1" draw:dots1-length="0.011cm" draw:dots2="1" draw:dots2-length="0.011cm" draw:distance="0.011cm"/>
    <draw:stroke-dash draw:name="Dashed_20__28_var_29__20_5685" draw:display-name="Dashed (var) 5685" draw:style="rect" draw:dots1="1" draw:dots1-length="0.011cm" draw:dots2="1" draw:dots2-length="0.011cm" draw:distance="0.011cm"/>
    <draw:stroke-dash draw:name="Dashed_20__28_var_29__20_5686" draw:display-name="Dashed (var) 5686" draw:style="rect" draw:dots1="1" draw:dots1-length="0.011cm" draw:dots2="1" draw:dots2-length="0.011cm" draw:distance="0.011cm"/>
    <draw:stroke-dash draw:name="Dashed_20__28_var_29__20_5687" draw:display-name="Dashed (var) 5687" draw:style="rect" draw:dots1="1" draw:dots1-length="0.011cm" draw:dots2="1" draw:dots2-length="0.011cm" draw:distance="0.011cm"/>
    <draw:stroke-dash draw:name="Dashed_20__28_var_29__20_5688" draw:display-name="Dashed (var) 5688" draw:style="rect" draw:dots1="1" draw:dots1-length="0.011cm" draw:dots2="1" draw:dots2-length="0.011cm" draw:distance="0.011cm"/>
    <draw:stroke-dash draw:name="Dashed_20__28_var_29__20_5689" draw:display-name="Dashed (var) 5689" draw:style="rect" draw:dots1="1" draw:dots1-length="0.011cm" draw:dots2="1" draw:dots2-length="0.011cm" draw:distance="0.011cm"/>
    <draw:stroke-dash draw:name="Dashed_20__28_var_29__20_5690" draw:display-name="Dashed (var) 5690" draw:style="rect" draw:dots1="1" draw:dots1-length="0.011cm" draw:dots2="1" draw:dots2-length="0.011cm" draw:distance="0.011cm"/>
    <draw:stroke-dash draw:name="Dashed_20__28_var_29__20_5691" draw:display-name="Dashed (var) 5691" draw:style="rect" draw:dots1="1" draw:dots1-length="0.011cm" draw:dots2="1" draw:dots2-length="0.011cm" draw:distance="0.011cm"/>
    <draw:stroke-dash draw:name="Dashed_20__28_var_29__20_5692" draw:display-name="Dashed (var) 5692" draw:style="rect" draw:dots1="1" draw:dots1-length="0.011cm" draw:dots2="1" draw:dots2-length="0.011cm" draw:distance="0.011cm"/>
    <draw:stroke-dash draw:name="Dashed_20__28_var_29__20_5693" draw:display-name="Dashed (var) 5693" draw:style="rect" draw:dots1="1" draw:dots1-length="0.011cm" draw:dots2="1" draw:dots2-length="0.011cm" draw:distance="0.011cm"/>
    <draw:stroke-dash draw:name="Dashed_20__28_var_29__20_5694" draw:display-name="Dashed (var) 5694" draw:style="rect" draw:dots1="1" draw:dots1-length="0.011cm" draw:dots2="1" draw:dots2-length="0.011cm" draw:distance="0.011cm"/>
    <draw:stroke-dash draw:name="Dashed_20__28_var_29__20_5695" draw:display-name="Dashed (var) 5695" draw:style="rect" draw:dots1="1" draw:dots1-length="0.011cm" draw:dots2="1" draw:dots2-length="0.011cm" draw:distance="0.011cm"/>
    <draw:stroke-dash draw:name="Dashed_20__28_var_29__20_5696" draw:display-name="Dashed (var) 5696" draw:style="rect" draw:dots1="1" draw:dots1-length="0.011cm" draw:dots2="1" draw:dots2-length="0.011cm" draw:distance="0.011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6cm" draw:dots2="1" draw:dots2-length="0.016cm" draw:distance="0.016cm"/>
    <draw:stroke-dash draw:name="Dashed_20__28_var_29__20_67" draw:display-name="Dashed (var) 67"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name-complex="Tahoma4" style:font-family-complex="Tahoma"/>
    </style:style>
    <style:style style:name="Header" style:family="paragraph" style:parent-style-name="Standard" style:class="extra">
      <style:paragraph-properties fo:text-align="center" style:justify-single-word="false" fo:background-color="#ffe5b2" fo:padding="0.019cm" fo:border="0.99pt solid #ff660d" style:shadow="none" text:number-lines="false" text:line-number="0">
        <style:tab-stops>
          <style:tab-stop style:position="8.498cm" style:type="center"/>
          <style:tab-stop style:position="16.999cm" style:type="right"/>
        </style:tab-stops>
        <style:background-image/>
      </style:paragraph-properties>
      <style:text-properties fo:font-variant="small-caps" style:font-name="Bitstream Vera Sans" fo:font-family="'Bitstream Vera Sans'" style:font-style-name="Bold Oblique" style:font-family-generic="swiss" style:font-pitch="variable" fo:font-size="11pt" fo:font-style="italic" fo:text-shadow="1pt 1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font-family-complex="Tahoma"/>
    </style:style>
    <style:style style:name="_5f_En_20_tête_20_chapitre" style:display-name="_En tête chapitre" style:family="paragraph" style:parent-style-name="Header" style:master-page-name="">
      <style:paragraph-properties style:page-number="auto"/>
      <style:text-properties style:font-name="Bitstream Vera Sans1"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801cm" fo:text-align="justify" style:justify-single-word="false">
        <style:tab-stops/>
      </style:paragraph-properties>
      <style:text-properties style:font-name="Bitstream Vera Sans3"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loext:contextual-spacing="false" fo:text-align="justify" style:justify-single-word="false" fo:text-indent="0cm" style:auto-text-indent="false" style:page-number="auto" fo:background-color="transparent">
        <style:tab-stops/>
        <style:background-image/>
      </style:paragraph-properties>
      <style:text-properties style:font-name="Bitstream Vera Sans4"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loext:contextual-spacing="false"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Réponse_20_exemple" style:display-name="_Réponse exemple" style:family="paragraph">
      <style:paragraph-properties fo:margin-top="0.199cm" fo:margin-bottom="0.199cm" loext:contextual-spacing="false" fo:background-color="#f2ffe5">
        <style:background-image/>
      </style:paragraph-properties>
      <style:text-properties style:font-name="Bitstream Vera Sans3" fo:font-family="'Bitstream Vera Sans'" style:font-style-name="Roman" style:font-family-generic="swiss" style:font-pitch="variable"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ariable" style:family="text">
      <style:text-properties style:font-name="Times New Roman" fo:font-family="'Times New Roman'" style:font-style-name="Italique" style:font-family-generic="roman" style:font-pitch="variable" fo:font-size="12pt" fo:font-style="italic" style:font-style-asian="italic" style:font-style-complex="italic"/>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corps" style:family="text">
      <style:text-properties style:font-name="Bitstream Vera Sans3"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Standard">
      <style:text-properties fo:font-size="6pt" style:font-size-asian="6pt" style:font-size-complex="6pt"/>
    </style:style>
    <style:style style:name="MP2" style:family="paragraph" style:parent-style-name="Footer">
      <style:paragraph-properties fo:margin-left="1.101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3" style:family="paragraph" style:parent-style-name="Footer">
      <style:paragraph-properties fo:margin-left="0cm" fo:margin-right="1.101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Header">
      <style:text-properties fo:font-size="6pt" style:font-size-asian="6pt" style:font-size-complex="6pt"/>
    </style:style>
    <style:style style:name="MP5" style:family="paragraph" style:parent-style-name="Standard" style:master-page-name="">
      <style:paragraph-properties style:page-number="auto"/>
      <style:text-properties fo:font-size="6pt" style:font-size-asian="6pt" style:font-size-complex="6pt"/>
    </style:style>
    <style:style style:name="MP6"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8"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3pt" style:font-size-asian="4pt" style:font-size-complex="4pt"/>
    </style:style>
    <style:style style:name="MP11"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2"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3" style:family="paragraph" style:parent-style-name="Header" style:list-style-name="_5f_Numérotation_20_des_20_exercices_20_livrets_20_bis"/>
    <style:style style:name="MP1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style:list-style-name="_5f_Numérotation_20_des_20_exercices_20_livrets_20_bis">
      <style:paragraph-properties fo:text-align="center" style:justify-single-word="false" fo:background-color="#cccccc" fo:padding="0.019cm" fo:border="0.99pt solid #000000" style:shadow="none">
        <style:background-image/>
      </style:paragraph-properties>
      <style:text-properties fo:font-variant="small-caps" style:font-name="Bitstream Vera Sans"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 fo:font-size="11pt" fo:font-style="italic" fo:text-shadow="1pt 1pt" fo:font-weight="bold"/>
    </style:style>
    <style:style style:name="M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 fo:font-size="11pt" fo:font-style="italic" fo:text-shadow="1pt 1pt" fo:font-weight="bold"/>
    </style:style>
    <style:style style:name="MP2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Header">
      <style:text-properties fo:font-size="14pt" style:font-size-asian="14pt" style:font-size-complex="14pt"/>
    </style:style>
    <style:style style:name="MP28" style:family="paragraph" style:parent-style-name="Header">
      <style:paragraph-properties fo:text-align="end" style:justify-single-word="false"/>
      <style:text-properties fo:font-size="12pt" style:font-size-asian="12pt" style:font-size-complex="12pt"/>
    </style:style>
    <style:style style:name="MT1" style:family="text">
      <style:text-properties fo:color="#ff660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6" style:family="text">
      <style:text-properties fo:font-variant="small-caps"/>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style:page-layout style:name="Mpm5">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cm" style:dynamic-spacing="false"/>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ff660d"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Endnote" style:page-layout-name="Mpm2"/>
    <style:master-page style:name="_5f_Fiche_20_du_20_livret" style:display-name="_Fiche du livret" style:page-layout-name="Mpm3">
      <style:header>
        <text:p text:style-name="MP1"/>
      </style:header>
      <style:footer>
        <text:p text:style-name="MP2">Série 1 : Résolution<text:tab/><text:tab/><text:tab/><text:tab/><text:tab/><text:tab/> <text:s text:c="3"/>Chapitre N5 : Équations, ordre</text:p>
      </style:footer>
      <style:footer-left>
        <text:p text:style-name="MP3">Chapitre N5 : Équations, ordre<text:tab/><text:tab/><text:tab/><text:tab/><text:tab/><text:tab/><text:tab/> Série 1 : Résolution <text:s/></text:p>
      </style:footer-left>
    </style:master-page>
    <style:master-page style:name="_5f_Fiche_20_format_20__20_A4" style:display-name="_Fiche format  A4" style:page-layout-name="Mpm4">
      <style:header>
        <text:p text:style-name="MP4"><draw:frame draw:style-name="Mfr1" draw:name="Image21" text:anchor-type="paragraph" svg:width="19.001cm" svg:height="1.739cm" draw:z-index="0"><draw:image xlink:href="Pictures/10000000000008C9000000CEF31C5E93.jpg" xlink:type="simple" xlink:show="embed" xlink:actuate="onLoad"/></draw:frame></text:p>
      </style:header>
    </style:master-page>
    <style:master-page style:name="_5f_Fiche_20_du_20_cahier_20_4e" style:display-name="_Fiche du cahier 4e" style:page-layout-name="Mpm5">
      <style:header>
        <text:p text:style-name="MP1"><draw:frame draw:style-name="Mfr2" draw:name="Image2" text:anchor-type="paragraph" svg:width="21.8cm" svg:height="2.82cm" draw:z-index="0"><draw:image xlink:href="Pictures/1000000000000A0F0000014D72AD86FE.jpg" xlink:type="simple" xlink:show="embed" xlink:actuate="onLoad"/></draw:frame></text:p>
      </style:header>
      <style:header-left>
        <text:p text:style-name="MP5"><draw:frame draw:style-name="Mfr2" draw:name="Image11" text:anchor-type="paragraph" svg:width="21.8cm" svg:height="2.82cm" draw:z-index="0"><draw:image xlink:href="Pictures/1000000000000A0F0000014D72AD86FE.jpg" xlink:type="simple" xlink:show="embed" xlink:actuate="onLoad"/></draw:frame></text:p>
      </style:header-left>
      <style:footer>
        <text:p text:style-name="MP6">Chapitre G1 : Triangle rectangle <text:s text:c="71"/>Série 1 : Cercle</text:p>
      </style:footer>
      <style:footer-left>
        <text:p text:style-name="MP7">Série 1 : Cercle<text:tab/><text:tab/> <text:s text:c="55"/>Chapitre G1 : Triangle rectangle</text:p>
      </style:footer-left>
    </style:master-page>
    <style:master-page style:name="Sans_20_nom1" style:display-name="Sans nom1" style:page-layout-name="Mpm1"/>
    <style:master-page style:name="_5f_fiche_20_site" style:display-name="_fiche site" style:page-layout-name="Mpm6">
      <style:header>
        <text:p text:style-name="MP4"/>
      </style:header>
    </style:master-page>
    <style:master-page style:name="HTML" style:page-layout-name="Mpm7"/>
    <style:master-page style:name="_5f_Fiche_20_éditeur_20_série_20_1_20_impaire_20__28_D_29_" style:display-name="_Fiche éditeur série 1 impaire (D)" style:page-layout-name="Mpm8" style:next-style-name="_5f_Fiche_20_éditeur_20_série_20_1_20_paire_20__28_G_29_">
      <style:header>
        <text:p text:style-name="Header">Série 1 : Résolution</text:p>
      </style:header>
      <style:footer>
        <text:p text:style-name="MP8">Chapitre G2 : Triangles</text:p>
      </style:footer>
      <style:footer-left>
        <text:p text:style-name="MP9"><text:tab/> <text:s text:c="36"/><text:span text:style-name="MT1">Chapitre N5 : Équations, ordre</text:span></text:p>
      </style:footer-left>
    </style:master-page>
    <style:master-page style:name="_5f_Fiche_20_format_20_Site" style:display-name="_Fiche format Site" style:page-layout-name="Mpm9">
      <style:header>
        <text:p text:style-name="MP10"/>
        <text:p text:style-name="MP11"><text:span text:style-name="MT2">Chapitre </text:span><text:span text:style-name="MT3">? : ...</text:span></text:p>
        <text:p text:style-name="MP12">Série ? : <text:s text:c="2"/>... <text:s text:c="73"/></text:p>
      </style:header>
    </style:master-page>
    <style:master-page style:name="_5f_Fiche_20_éditeur_20_série_20_2_20_impaire_20__28_D_29_" style:display-name="_Fiche éditeur série 2 impaire (D)" style:page-layout-name="Mpm10" style:next-style-name="_5f_Fiche_20_éditeur_20_série_20_2_20_paire_20__28_G_29_">
      <style:header>
        <text:list xml:id="list870613971274297524" text:style-name="_5f_Numérotation_20_des_20_exercices_20_livrets_20_bis">
          <text:list-header>
            <text:p text:style-name="MP13">Série 2 : Problèmes</text:p>
          </text:list-header>
        </text:list>
      </style:header>
      <style:footer>
        <text:p text:style-name="MP8">Chapitre G1 : Triangle rectangle</text:p>
      </style:footer>
      <style:footer-left>
        <text:p text:style-name="MP14">Chapitre N5 : Équations, ordre</text:p>
      </style:footer-left>
    </style:master-page>
    <style:master-page style:name="_5f_Fiche_20_éditeur_20_série_20_3_20_impaire_20__28_D_29_" style:display-name="_Fiche éditeur série 3 impaire (D)" style:page-layout-name="Mpm10" style:next-style-name="_5f_Fiche_20_éditeur_20_série_20_3_20_paire_20__28_G_29_">
      <style:header>
        <text:list xml:id="list150042375175905" text:continue-numbering="true" text:style-name="_5f_Numérotation_20_des_20_exercices_20_livrets_20_bis">
          <text:list-header>
            <text:p text:style-name="MP15">Série 3 : Réciproque du théotème de Pythagore</text:p>
          </text:list-header>
        </text:list>
      </style:header>
      <style:footer>
        <text:p text:style-name="MP16">Chapitre G2 : Triangles</text:p>
      </style:footer>
      <style:footer-left>
        <text:p text:style-name="MP9">Chapitre G1 : Triangle rectangle</text:p>
      </style:footer-left>
    </style:master-page>
    <style:master-page style:name="_5f_Fiche_20_éditeur_20_série_20_4_20_impaire_20__28_D_29_" style:display-name="_Fiche éditeur série 4 impaire (D)" style:page-layout-name="Mpm11" style:next-style-name="_5f_Fiche_20_éditeur_20_série_20_4_20_paire_20__28_G_29_">
      <style:header>
        <text:p text:style-name="MP17">Série 4 : Droites remarquables</text:p>
      </style:header>
      <style:footer>
        <text:p text:style-name="MP18">Chapitre G2 : Triangles</text:p>
      </style:footer>
      <style:footer-left>
        <text:p text:style-name="MP19">Chapitre G2 : Triangles</text:p>
      </style:footer-left>
    </style:master-page>
    <style:master-page style:name="_5f_Fiche_20_éditeur_20_synthèse_20_impaire_20__28_D_29_" style:display-name="_Fiche éditeur synthèse impaire (D)" style:page-layout-name="Mpm11" style:next-style-name="_5f_Fiche_20_éditeur_20_synthèse_20_paire_20__28_G_29_">
      <style:header>
        <text:p text:style-name="MP17">Synthèse</text:p>
      </style:header>
      <style:footer>
        <text:p text:style-name="MP16">Chapitre G1 : Triangle rectangle</text:p>
      </style:footer>
      <style:footer-left>
        <text:p text:style-name="MP16">Chapitre G1 : Triangle rectangle</text:p>
      </style:footer-left>
    </style:master-page>
    <style:master-page style:name="_5f_Fiche_20_éditeur_20_série_20_1_20_paire_20__28_G_29_" style:display-name="_Fiche éditeur série 1 paire (G)" style:page-layout-name="Mpm12" style:next-style-name="_5f_Fiche_20_éditeur_20_série_20_1_20_impaire_20__28_D_29_">
      <style:header>
        <text:p text:style-name="Header">Série 1 : Résolution</text:p>
      </style:header>
      <style:footer>
        <text:p text:style-name="MP20">Équation ordre : <text:span text:style-name="MT4">Chapitre N5</text:span></text:p>
      </style:footer>
    </style:master-page>
    <style:master-page style:name="_5f_Fiche_20_éditeur_20_série_20_2_20_paire_20__28_G_29_" style:display-name="_Fiche éditeur série 2 paire (G)" style:page-layout-name="Mpm13" style:next-style-name="_5f_Fiche_20_éditeur_20_série_20_2_20_impaire_20__28_D_29_">
      <style:header>
        <text:list xml:id="list150042375162185" text:continue-numbering="true" text:style-name="_5f_Numérotation_20_des_20_exercices_20_livrets_20_bis">
          <text:list-header>
            <text:p text:style-name="MP13">Série 2 : Problèmes</text:p>
          </text:list-header>
        </text:list>
      </style:header>
      <style:footer>
        <text:p text:style-name="MP21">Équation ordre : Chapitre N5</text:p>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Header">Série 3 : Ordre</text:p>
      </style:header>
      <style:footer>
        <text:p text:style-name="MP22">Équation ordre : Chapitre N5</text:p>
      </style:footer>
    </style:master-page>
    <style:master-page style:name="_5f_Fiche_20_éditeur_20_série_20_4_20_paire_20__28_G_29_" style:display-name="_Fiche éditeur série 4 paire (G)" style:page-layout-name="Mpm13" style:next-style-name="_5f_Fiche_20_éditeur_20_série_20_4_20_impaire_20__28_D_29_">
      <style:header>
        <text:p text:style-name="MP17">Série 4 : Droites remarquables</text:p>
      </style:header>
      <style:footer>
        <text:p text:style-name="MP23">Triangles : <text:span text:style-name="MT5">Chapitre G2</text:span></text:p>
      </style:footer>
    </style:master-page>
    <style:master-page style:name="_5f_Fiche_20_éditeur_20_synthèse_20_paire_20__28_G_29_" style:display-name="_Fiche éditeur synthèse paire (G)" style:page-layout-name="Mpm13" style:next-style-name="_5f_Fiche_20_éditeur_20_synthèse_20_impaire_20__28_D_29_">
      <style:header>
        <text:p text:style-name="MP17">Synthèse</text:p>
      </style:header>
      <style:footer>
        <text:p text:style-name="MP24">Triangle rectangle : Chapitre G1</text:p>
      </style:footer>
    </style:master-page>
    <style:master-page style:name="_5f_Fiche_20_du_20_livret_20_Génération_20_5" style:display-name="_Fiche du livret Génération 5" style:page-layout-name="Mpm3">
      <style:header>
        <text:p text:style-name="MP1"><text:tab/><text:tab/><text:tab/><text:tab/><text:tab/><text:tab/></text:p>
        <text:p text:style-name="MP1"/>
      </style:header>
      <style:footer>
        <text:p text:style-name="MP6">Chapitre G? :<text:tab/><text:tab/> <text:s text:c="93"/>Série ? :</text:p>
      </style:footer>
      <style:footer-left>
        <text:p text:style-name="MP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5" style:next-style-name="_5f_Fiche_20_éditeur_20_série_20_1_20__28_une_20_colonne_29__20_paire_20__28_G_29_">
      <style:header>
        <text:p text:style-name="MP25"><text:span text:style-name="MT6">Série 1 :</text:span> <text:span text:style-name="MT6">Cercles</text:span></text:p>
      </style:header>
      <style:footer>
        <text:p text:style-name="MP8">Chapitre G1 : Triangle rectangle</text:p>
      </style:footer>
    </style:master-page>
    <style:master-page style:name="_5f_Fiche_20_éditeur_20_série_20_1_20__28_une_20_colonne_29__20_paire_20__28_G_29_" style:display-name="_Fiche éditeur série 1 (une colonne) paire (G)" style:page-layout-name="Mpm16" style:next-style-name="_5f_Fiche_20_éditeur_20_série_20_1_20__28_une_20_colonne_29__20__20_impaire_20__28_D_29_">
      <style:header>
        <text:p text:style-name="MP25"><text:span text:style-name="MT6">Série 1 :</text:span> <text:span text:style-name="MT6">Cercles</text:span></text:p>
      </style:header>
      <style:footer>
        <text:p text:style-name="MP26">Triangle rectangle : Chapitre G1 </text:p>
      </style:footer>
    </style:master-page>
    <style:master-page style:name="_5f_Fiche_20_du_20_livret_20_pair" style:display-name="_Fiche du livret pair" style:page-layout-name="Mpm17">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7"/>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8"/>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7">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7"/>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8"/>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Copyright (c) 2007 Stéphane Geyssely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dc:description>
    <meta:initial-creator>Yolande Garouste</meta:initial-creator>
    <meta:creation-date>2007-04-05T17:07:59</meta:creation-date>
    <dc:date>2015-01-19T15:00:42.074000000</dc:date>
    <meta:printed-by>Dominique MEUNIER</meta:printed-by>
    <meta:print-date>2007-04-19T10:05:30</meta:print-date>
    <dc:language>fr-FR</dc:language>
    <meta:editing-cycles>223</meta:editing-cycles>
    <meta:editing-duration>P2DT4H4M7S</meta:editing-duration>
    <meta:document-statistic meta:table-count="7" meta:image-count="3" meta:object-count="17" meta:page-count="7" meta:paragraph-count="498" meta:word-count="2102" meta:character-count="28816" meta:non-whitespace-character-count="2666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row>
          <math:mn>2</math:mn>
          <math:mstyle math:fontsize="12pt">
            <math:mrow>
              <math:mi>x</math:mi>
            </math:mrow>
          </math:mstyle>
        </math:mrow>
        <math:mn>2</math:mn>
      </math:mfrac>
      <math:mrow>
        <math:mi/>
        <math:mo math:stretchy="false">=</math:mo>
        <math:mi/>
      </math:mrow>
      <math:mfrac>
        <math:mn>12</math:mn>
        <math:mn>2</math:mn>
      </math:mfrac>
    </math:mrow>
    <math:annotation math:encoding="StarMath 5.0">{2 size 12 {x}} over 2`=` 12 over 2</math:annotation>
  </math:semantics>
</math:math>
</file>

<file path=Object 10/content.xml><?xml version="1.0" encoding="utf-8"?>
<math xmlns="http://www.w3.org/1998/Math/MathML">
  <semantics>
    <mfrac>
      <mn>23</mn>
      <mn>7</mn>
    </mfrac>
    <annotation encoding="StarMath 5.0">{23} over {7}</annotation>
  </semantics>
</math>
</file>

<file path=Object 11/content.xml><?xml version="1.0" encoding="utf-8"?>
<math xmlns="http://www.w3.org/1998/Math/MathML">
  <semantics>
    <mfrac>
      <mn>11</mn>
      <mn>3</mn>
    </mfrac>
    <annotation encoding="StarMath 5.0">{11} over {3}</annotation>
  </semantics>
</math>
</file>

<file path=Object 12/content.xml><?xml version="1.0" encoding="utf-8"?>
<!DOCTYPE math  PUBLIC '-//OpenOffice.org//DTD Modified W3C MathML 1.01//EN'  'math.dtd'>
<math:math xmlns:math="http://www.w3.org/1998/Math/MathML">
  <math:semantics>
    <math:mrow>
      <math:mfrac>
        <math:mrow>
          <math:mn>2</math:mn>
          <math:mstyle math:fontsize="12pt">
            <math:mrow>
              <math:mi>x</math:mi>
            </math:mrow>
          </math:mstyle>
        </math:mrow>
        <math:mn>5</math:mn>
      </math:mfrac>
      <math:mrow>
        <math:mi/>
        <math:mo math:stretchy="false">−</math:mo>
        <math:mi/>
      </math:mrow>
      <math:mfrac>
        <math:mn>1</math:mn>
        <math:mn>10</math:mn>
      </math:mfrac>
      <math:mrow>
        <math:mi/>
        <math:mo math:stretchy="false">=</math:mo>
        <math:mi/>
      </math:mrow>
      <math:mfrac>
        <math:mn>1</math:mn>
        <math:mn>2</math:mn>
      </math:mfrac>
    </math:mrow>
    <math:annotation math:encoding="StarMath 5.0">{2 {size 12 x}} over 5 `- `1 over 10` =` 1 over 2</math:annotation>
  </math:semantics>
</math:math>
</file>

<file path=Object 13/content.xml><?xml version="1.0" encoding="utf-8"?>
<!DOCTYPE math  PUBLIC '-//OpenOffice.org//DTD Modified W3C MathML 1.01//EN'  'math.dtd'>
<math:math xmlns:math="http://www.w3.org/1998/Math/MathML">
  <math:semantics>
    <math:mrow>
      <math:mfrac>
        <math:mn>2</math:mn>
        <math:mn>5</math:mn>
      </math:mfrac>
      <math:mrow>
        <math:mi/>
        <math:mo math:stretchy="false">−</math:mo>
        <math:mi/>
      </math:mrow>
      <math:mfrac>
        <math:mstyle math:fontsize="12pt">
          <math:mrow>
            <math:mi>x</math:mi>
          </math:mrow>
        </math:mstyle>
        <math:mn>3</math:mn>
      </math:mfrac>
      <math:mrow>
        <math:mi/>
        <math:mo math:stretchy="false">=</math:mo>
        <math:mi/>
      </math:mrow>
      <math:mn>4</math:mn>
      <math:mstyle math:fontsize="12pt">
        <math:mrow>
          <math:mi>x</math:mi>
        </math:mrow>
      </math:mstyle>
      <math:mrow>
        <math:mi/>
        <math:mo math:stretchy="false">+</math:mo>
        <math:mi/>
      </math:mrow>
      <math:mfrac>
        <math:mrow>
          <math:mo math:stretchy="false">−</math:mo>
          <math:mn>1</math:mn>
        </math:mrow>
        <math:mn>15</math:mn>
      </math:mfrac>
    </math:mrow>
    <math:annotation math:encoding="StarMath 5.0">2 over 5 `-` {size 12 x} over 3 `=`4{size 12 x}`+`  {-1} over 15</math:annotation>
  </math:semantics>
</math:math>
</file>

<file path=Object 14/content.xml><?xml version="1.0" encoding="utf-8"?>
<math xmlns="http://www.w3.org/1998/Math/MathML">
  <semantics>
    <mfrac>
      <mn>23</mn>
      <mn>7</mn>
    </mfrac>
    <annotation encoding="StarMath 5.0">{23} over {7}</annotation>
  </semantics>
</math>
</file>

<file path=Object 15/content.xml><?xml version="1.0" encoding="utf-8"?>
<math xmlns="http://www.w3.org/1998/Math/MathML">
  <semantics>
    <mfrac>
      <mn>11</mn>
      <mn>3</mn>
    </mfrac>
    <annotation encoding="StarMath 5.0">{11} over {3}</annotation>
  </semantics>
</math>
</file>

<file path=Object 16/content.xml><?xml version="1.0" encoding="utf-8"?>
<!DOCTYPE math  PUBLIC '-//OpenOffice.org//DTD Modified W3C MathML 1.01//EN'  'math.dtd'>
<math:math xmlns:math="http://www.w3.org/1998/Math/MathML">
  <math:semantics>
    <math:mfrac>
      <math:mn>23</math:mn>
      <math:mn>7</math:mn>
    </math:mfrac>
    <math:annotation math:encoding="StarMath 5.0">{23} over {7}</math:annotation>
  </math:semantics>
</math:math>
</file>

<file path=Object 17/content.xml><?xml version="1.0" encoding="utf-8"?>
<!DOCTYPE math  PUBLIC '-//OpenOffice.org//DTD Modified W3C MathML 1.01//EN'  'math.dtd'>
<math:math xmlns:math="http://www.w3.org/1998/Math/MathML">
  <math:semantics>
    <math:mfrac>
      <math:mstyle math:fontsize="12pt">
        <math:mrow>
          <math:mi>u</math:mi>
        </math:mrow>
      </math:mstyle>
      <math:mn>5</math:mn>
    </math:mfrac>
    <math:annotation math:encoding="StarMath 5.0">{size 12 u} over {5}</math:annotation>
  </math:semantics>
</math:math>
</file>

<file path=Object 2/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3/content.xml><?xml version="1.0" encoding="utf-8"?>
<!DOCTYPE math  PUBLIC '-//OpenOffice.org//DTD Modified W3C MathML 1.01//EN'  'math.dtd'>
<math:math xmlns:math="http://www.w3.org/1998/Math/MathML">
  <math:semantics>
    <math:mfrac>
      <math:mstyle math:fontsize="12pt">
        <math:mrow>
          <math:mi>x</math:mi>
        </math:mrow>
      </math:mstyle>
      <math:mstyle math:fontsize="10pt">
        <math:mrow>
          <math:mn>3</math:mn>
        </math:mrow>
      </math:mstyle>
    </math:mfrac>
    <math:annotation math:encoding="StarMath 5.0">size 12 {x} over size 10 {3}</math:annotation>
  </math:semantics>
</math:math>
</file>

<file path=Object 4/content.xml><?xml version="1.0" encoding="utf-8"?>
<!DOCTYPE math  PUBLIC '-//OpenOffice.org//DTD Modified W3C MathML 1.01//EN'  'math.dtd'>
<math:math xmlns:math="http://www.w3.org/1998/Math/MathML">
  <math:semantics>
    <math:mrow>
      <math:mfrac>
        <math:mrow>
          <math:mn>2</math:mn>
          <math:mstyle math:fontsize="12pt">
            <math:mrow>
              <math:mi>x</math:mi>
            </math:mrow>
          </math:mstyle>
        </math:mrow>
        <math:mn>3</math:mn>
      </math:mfrac>
      <math:mrow>
        <math:mi/>
        <math:mo math:stretchy="false">+</math:mo>
        <math:mi/>
      </math:mrow>
      <math:mn>5</math:mn>
      <math:mrow>
        <math:mi/>
        <math:mo math:stretchy="false">=</math:mo>
        <math:mi/>
      </math:mrow>
      <math:mfrac>
        <math:mstyle math:fontsize="12pt">
          <math:mrow>
            <math:mi>x</math:mi>
          </math:mrow>
        </math:mstyle>
        <math:mn>4</math:mn>
      </math:mfrac>
      <math:mrow>
        <math:mi/>
        <math:mo math:stretchy="false">+</math:mo>
        <math:mi/>
      </math:mrow>
      <math:mfrac>
        <math:mn>1</math:mn>
        <math:mn>2</math:mn>
      </math:mfrac>
    </math:mrow>
    <math:annotation math:encoding="StarMath 5.0">{2 {size 12 x}} over 3`+`5` =`{size 12 x } over 4 `+` 1 over 2</math:annotation>
  </math:semantics>
</math:math>
</file>

<file path=Object 5/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6/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7/content.xml><?xml version="1.0" encoding="utf-8"?>
<math xmlns="http://www.w3.org/1998/Math/MathML">
  <semantics>
    <mfrac>
      <mn>2</mn>
      <mn>3</mn>
    </mfrac>
    <annotation encoding="StarMath 5.0">{2} over {3}</annotation>
  </semantics>
</math>
</file>

<file path=Object 8/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9/content.xml><?xml version="1.0" encoding="utf-8"?>
<math xmlns="http://www.w3.org/1998/Math/MathML">
  <semantics>
    <mfrac>
      <mn>11</mn>
      <mn>3</mn>
    </mfrac>
    <annotation encoding="StarMath 5.0">{11} over {3}</annotation>
  </semantics>
</math>
</file>