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settings.xml" manifest:media-type="text/xml"/>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meta.xml" manifest:media-type="text/xml"/>
  <manifest:file-entry manifest:full-path="manifest.rdf" manifest:media-type="application/rdf+xml"/>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Pictures/10000201000000270000002FD1E92454.png" manifest:media-type="image/png"/>
  <manifest:file-entry manifest:full-path="Pictures/1000000000000A0F0000014D72AD86FE.jpg" manifest:media-type="image/jpeg"/>
  <manifest:file-entry manifest:full-path="Pictures/10000000000008C9000000CEF31C5E93.jpg" manifest:media-type="image/jpeg"/>
  <manifest:file-entry manifest:full-path="Pictures/10000000000004620000005882EA28CD.png" manifest:media-type="image/png"/>
  <manifest:file-entry manifest:full-path="Pictures/10000000000000200000002000309F1C.png" manifest:media-type="image/png"/>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styles.xml" manifest:media-type="text/xml"/>
  <manifest:file-entry manifest:full-path="Object 4/content.xml" manifest:media-type="text/xml"/>
  <manifest:file-entry manifest:full-path="Object 4/settings.xml" manifest:media-type="text/xml"/>
  <manifest:file-entry manifest:full-path="Object 4/" manifest:media-type="application/vnd.oasis.opendocument.formula"/>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StarSymbol" svg:font-family="StarSymbol" style:font-charset="x-symbol"/>
    <style:font-face style:name="Andale Sans UI2" svg:font-family="'Andale Sans UI'" style:font-pitch="variable"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OpenSymbol4" svg:font-family="OpenSymbol" style:font-adornments="Regular" style:font-pitch="variable" style:font-charset="x-symbol"/>
    <style:font-face style:name="Tahoma2" svg:font-family="Tahoma" style:font-pitch="variable" style:font-charset="x-symbol"/>
    <style:font-face style:name="Thorndale4" svg:font-family="Thorndale" style:font-pitch="variable" style:font-charset="x-symbol"/>
    <style:font-face style:name="Symbol" svg:font-family="Symbol" style:font-adornments="Oblique" style:font-family-generic="roman" style:font-pitch="variable" style:font-charset="x-symbol"/>
    <style:font-face style:name="Thorndale3" svg:font-family="Thorndale" style:font-family-generic="roman" style:font-pitch="variable" style:font-charset="x-symbol"/>
    <style:font-face style:name="Tahoma3"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OpenSymbol2" svg:font-family="OpenSymbol" style:font-pitch="variable"/>
    <style:font-face style:name="Tahoma" svg:font-family="Tahoma" style:font-pitch="variable"/>
    <style:font-face style:name="Times" svg:font-family="Times" style:font-pitch="variable"/>
    <style:font-face style:name="Times New Roman2" svg:font-family="'Times New Roma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adornments="Bold Oblique" style:font-family-generic="swiss" style:font-pitch="variable"/>
    <style:font-face style:name="Bitstream Vera Sans5" svg:font-family="'Bitstream Vera Sans'" style:font-adornments="Gras" style:font-family-generic="swiss" style:font-pitch="variable"/>
    <style:font-face style:name="Bitstream Vera Sans2" svg:font-family="'Bitstream Vera Sans'" style:font-adornments="Italique gras" style:font-family-generic="swiss" style:font-pitch="variable"/>
    <style:font-face style:name="Bitstream Vera Sans3"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2" style:family="table">
      <style:table-properties style:width="9.001cm" table:align="margins"/>
    </style:style>
    <style:style style:name="Tableau2.A" style:family="table-column">
      <style:table-column-properties style:column-width="0.6cm" style:rel-column-width="4368*"/>
    </style:style>
    <style:style style:name="Tableau2.B" style:family="table-column">
      <style:table-column-properties style:column-width="2.101cm" style:rel-column-width="15301*"/>
    </style:style>
    <style:style style:name="Tableau2.C" style:family="table-column">
      <style:table-column-properties style:column-width="2.099cm" style:rel-column-width="15288*"/>
    </style:style>
    <style:style style:name="Tableau2.E" style:family="table-column">
      <style:table-column-properties style:column-width="2.101cm" style:rel-column-width="15290*"/>
    </style:style>
    <style:style style:name="Tableau2.1" style:family="table-row">
      <style:table-row-properties style:row-height="0.7cm"/>
    </style:style>
    <style:style style:name="Tableau2.A1" style:family="table-cell">
      <style:table-cell-properties style:vertical-align="middle" fo:padding-left="0cm" fo:padding-right="0.101cm" fo:padding-top="0.101cm" fo:padding-bottom="0.101cm" fo:border="none"/>
    </style:style>
    <style:style style:name="Tableau2.B1" style:family="table-cell">
      <style:table-cell-properties style:vertical-align="middle" fo:padding="0.097cm" fo:border-left="none" fo:border-right="none" fo:border-top="none" fo:border-bottom="0.05pt solid #000000"/>
    </style:style>
    <style:style style:name="Tableau2.C1" style:family="table-cell">
      <style:table-cell-properties fo:background-color="#ffe5b2" fo:padding="0.097cm" fo:border-left="0.5pt solid #000000" fo:border-right="none" fo:border-top="0.5pt solid #000000" fo:border-bottom="0.5pt solid #000000">
        <style:background-image/>
      </style:table-cell-properties>
    </style:style>
    <style:style style:name="Tableau2.D1" style:family="table-cell">
      <style:table-cell-properties fo:background-color="#ffe5b2" fo:padding="0.097cm" fo:border-left="0.5pt solid #000000" fo:border-right="none" fo:border-top="0.5pt solid #000000" fo:border-bottom="0.5pt solid #000000">
        <style:background-image/>
      </style:table-cell-properties>
    </style:style>
    <style:style style:name="Tableau2.E1" style:family="table-cell">
      <style:table-cell-properties fo:background-color="#ffe5b2" fo:padding="0.097cm" fo:border="0.5pt solid #000000">
        <style:background-image/>
      </style:table-cell-properties>
    </style:style>
    <style:style style:name="Tableau2.B2" style:family="table-cell">
      <style:table-cell-properties style:vertical-align="middle" fo:background-color="#ffe5b2" fo:padding="0.097cm" fo:border-left="0.5pt solid #000000" fo:border-right="none" fo:border-top="none" fo:border-bottom="0.5pt solid #000000">
        <style:background-image/>
      </style:table-cell-properties>
    </style:style>
    <style:style style:name="Tableau2.C2" style:family="table-cell">
      <style:table-cell-properties fo:padding="0.097cm" fo:border-left="0.5pt solid #000000" fo:border-right="none" fo:border-top="none" fo:border-bottom="0.5pt solid #000000"/>
    </style:style>
    <style:style style:name="Tableau2.D2" style:family="table-cell">
      <style:table-cell-properties fo:padding="0.097cm" fo:border-left="0.5pt solid #000000" fo:border-right="none" fo:border-top="none" fo:border-bottom="0.5pt solid #000000"/>
    </style:style>
    <style:style style:name="Tableau2.E2" style:family="table-cell">
      <style:table-cell-properties fo:padding="0.097cm" fo:border-left="0.5pt solid #000000" fo:border-right="0.5pt solid #000000" fo:border-top="none" fo:border-bottom="0.5pt solid #000000"/>
    </style:style>
    <style:style style:name="Tableau2.C3" style:family="table-cell">
      <style:table-cell-properties fo:padding="0.097cm" fo:border-left="0.5pt solid #000000" fo:border-right="none" fo:border-top="none" fo:border-bottom="0.5pt solid #000000"/>
    </style:style>
    <style:style style:name="Tableau2.D3" style:family="table-cell">
      <style:table-cell-properties fo:padding="0.097cm" fo:border-left="0.5pt solid #000000" fo:border-right="none" fo:border-top="none" fo:border-bottom="0.5pt solid #000000"/>
    </style:style>
    <style:style style:name="Tableau2.E3" style:family="table-cell">
      <style:table-cell-properties fo:padding="0.097cm" fo:border-left="0.5pt solid #000000" fo:border-right="0.5pt solid #000000" fo:border-top="none" fo:border-bottom="0.5pt solid #000000"/>
    </style:style>
    <style:style style:name="Tableau2.C4" style:family="table-cell">
      <style:table-cell-properties fo:padding="0.097cm" fo:border-left="0.5pt solid #000000" fo:border-right="none" fo:border-top="none" fo:border-bottom="0.5pt solid #000000"/>
    </style:style>
    <style:style style:name="Tableau2.D4" style:family="table-cell">
      <style:table-cell-properties fo:padding="0.097cm" fo:border-left="0.5pt solid #000000" fo:border-right="none" fo:border-top="none" fo:border-bottom="0.5pt solid #000000"/>
    </style:style>
    <style:style style:name="Tableau2.E4" style:family="table-cell">
      <style:table-cell-properties fo:padding="0.097cm" fo:border-left="0.5pt solid #000000" fo:border-right="0.5pt solid #000000" fo:border-top="none" fo:border-bottom="0.5pt solid #000000"/>
    </style:style>
    <style:style style:name="Tableau2.C5" style:family="table-cell">
      <style:table-cell-properties fo:padding="0.097cm" fo:border-left="0.5pt solid #000000" fo:border-right="none" fo:border-top="none" fo:border-bottom="0.5pt solid #000000"/>
    </style:style>
    <style:style style:name="Tableau2.D5" style:family="table-cell">
      <style:table-cell-properties fo:padding="0.097cm" fo:border-left="0.5pt solid #000000" fo:border-right="none" fo:border-top="none" fo:border-bottom="0.5pt solid #000000"/>
    </style:style>
    <style:style style:name="Tableau2.E5" style:family="table-cell">
      <style:table-cell-properties fo:padding="0.097cm" fo:border-left="0.5pt solid #000000" fo:border-right="0.5pt solid #000000" fo:border-top="none" fo:border-bottom="0.5pt solid #000000"/>
    </style:style>
    <style:style style:name="Tableau3" style:family="table">
      <style:table-properties style:width="9.01cm" fo:margin-left="0cm" fo:margin-right="-0.009cm" table:align="margins"/>
    </style:style>
    <style:style style:name="Tableau3.A" style:family="table-column">
      <style:table-column-properties style:column-width="2.648cm" style:rel-column-width="19257*"/>
    </style:style>
    <style:style style:name="Tableau3.B" style:family="table-column">
      <style:table-column-properties style:column-width="0.434cm" style:rel-column-width="3156*"/>
    </style:style>
    <style:style style:name="Tableau3.C" style:family="table-column">
      <style:table-column-properties style:column-width="0.436cm" style:rel-column-width="3168*"/>
    </style:style>
    <style:style style:name="Tableau3.D" style:family="table-column">
      <style:table-column-properties style:column-width="0.887cm" style:rel-column-width="6453*"/>
    </style:style>
    <style:style style:name="Tableau3.E" style:family="table-column">
      <style:table-column-properties style:column-width="1.759cm" style:rel-column-width="12791*"/>
    </style:style>
    <style:style style:name="Tableau3.F" style:family="table-column">
      <style:table-column-properties style:column-width="2.847cm" style:rel-column-width="20710*"/>
    </style:style>
    <style:style style:name="Tableau3.1" style:family="table-row">
      <style:table-row-properties style:row-height="0.801cm"/>
    </style:style>
    <style:style style:name="Tableau3.A1" style:family="table-cell">
      <style:table-cell-properties style:vertical-align="middle" fo:padding="0.097cm" fo:border-left="0.5pt solid #000000" fo:border-right="none" fo:border-top="0.5pt solid #000000" fo:border-bottom="0.5pt solid #000000"/>
    </style:style>
    <style:style style:name="Tableau3.F1" style:family="table-cell">
      <style:table-cell-properties style:vertical-align="middle" fo:padding="0.097cm" fo:border="0.5pt solid #000000"/>
    </style:style>
    <style:style style:name="Tableau3.A2" style:family="table-cell">
      <style:table-cell-properties style:vertical-align="middle" fo:padding="0.097cm" fo:border-left="0.5pt solid #000000" fo:border-right="none" fo:border-top="none" fo:border-bottom="0.5pt solid #000000"/>
    </style:style>
    <style:style style:name="Tableau3.F2" style:family="table-cell">
      <style:table-cell-properties style:vertical-align="middle" fo:padding="0.097cm" fo:border-left="0.5pt solid #000000" fo:border-right="0.5pt solid #000000" fo:border-top="none" fo:border-bottom="0.5pt solid #000000"/>
    </style:style>
    <style:style style:name="Tableau4" style:family="table">
      <style:table-properties style:width="9.001cm" table:align="margins"/>
    </style:style>
    <style:style style:name="Tableau4.A" style:family="table-column">
      <style:table-column-properties style:column-width="2.249cm" style:rel-column-width="16374*"/>
    </style:style>
    <style:style style:name="Tableau4.B" style:family="table-column">
      <style:table-column-properties style:column-width="2.251cm" style:rel-column-width="16386*"/>
    </style:style>
    <style:style style:name="Tableau4.D" style:family="table-column">
      <style:table-column-properties style:column-width="2.251cm" style:rel-column-width="16389*"/>
    </style:style>
    <style:style style:name="Tableau4.1" style:family="table-row">
      <style:table-row-properties style:row-height="0.801cm"/>
    </style:style>
    <style:style style:name="Tableau4.A1" style:family="table-cell">
      <style:table-cell-properties fo:padding="0.097cm" fo:border="none"/>
    </style:style>
    <style:style style:name="Tableau4.D1" style:family="table-cell">
      <style:table-cell-properties fo:background-color="#ffe5b2" fo:padding="0.097cm" fo:border="none">
        <style:background-image/>
      </style:table-cell-properties>
    </style:style>
    <style:style style:name="Tableau5" style:family="table">
      <style:table-properties style:width="9.001cm" table:align="margins"/>
    </style:style>
    <style:style style:name="Tableau5.A" style:family="table-column">
      <style:table-column-properties style:column-width="0.6cm" style:rel-column-width="4367*"/>
    </style:style>
    <style:style style:name="Tableau5.B" style:family="table-column">
      <style:table-column-properties style:column-width="4.2cm" style:rel-column-width="30583*"/>
    </style:style>
    <style:style style:name="Tableau5.C" style:family="table-column">
      <style:table-column-properties style:column-width="4.202cm" style:rel-column-width="30585*"/>
    </style:style>
    <style:style style:name="Tableau5.A1" style:family="table-cell">
      <style:table-cell-properties fo:background-color="transparent" fo:padding-left="0cm" fo:padding-right="0.101cm" fo:padding-top="0.101cm" fo:padding-bottom="0.101cm" fo:border="none">
        <style:background-image/>
      </style:table-cell-properties>
    </style:style>
    <style:style style:name="Tableau5.B1" style:family="table-cell">
      <style:table-cell-properties fo:background-color="#ffe5b2" fo:padding="0.097cm" fo:border-left="0.5pt solid #000000" fo:border-right="none" fo:border-top="0.5pt solid #000000" fo:border-bottom="0.5pt solid #000000">
        <style:background-image/>
      </style:table-cell-properties>
    </style:style>
    <style:style style:name="Tableau5.C1" style:family="table-cell">
      <style:table-cell-properties fo:background-color="#ffe5b2" fo:padding="0.097cm" fo:border="0.5pt solid #000000">
        <style:background-image/>
      </style:table-cell-properties>
    </style:style>
    <style:style style:name="Tableau5.2" style:family="table-row">
      <style:table-row-properties style:row-height="0.801cm"/>
    </style:style>
    <style:style style:name="Tableau5.A2" style:family="table-cell">
      <style:table-cell-properties style:vertical-align="middle" fo:background-color="transparent" fo:padding-left="0cm" fo:padding-right="0.101cm" fo:padding-top="0.101cm" fo:padding-bottom="0.101cm" fo:border="none">
        <style:background-image/>
      </style:table-cell-properties>
    </style:style>
    <style:style style:name="Tableau5.B2" style:family="table-cell">
      <style:table-cell-properties style:vertical-align="middle" fo:padding="0.097cm" fo:border-left="0.5pt solid #000000" fo:border-right="none" fo:border-top="none" fo:border-bottom="0.5pt solid #000000"/>
    </style:style>
    <style:style style:name="Tableau5.C2" style:family="table-cell">
      <style:table-cell-properties style:vertical-align="middle" fo:padding="0.097cm" fo:border-left="0.5pt solid #000000" fo:border-right="0.5pt solid #000000" fo:border-top="none" fo:border-bottom="0.5pt solid #000000"/>
    </style:style>
    <style:style style:name="Tableau5.B3" style:family="table-cell">
      <style:table-cell-properties style:vertical-align="middle" fo:padding="0.097cm" fo:border-left="0.5pt solid #000000" fo:border-right="none" fo:border-top="none" fo:border-bottom="0.5pt solid #000000"/>
    </style:style>
    <style:style style:name="Tableau5.C3" style:family="table-cell">
      <style:table-cell-properties style:vertical-align="middle" fo:padding="0.097cm" fo:border-left="0.5pt solid #000000" fo:border-right="0.5pt solid #000000" fo:border-top="none" fo:border-bottom="0.5pt solid #000000"/>
    </style:style>
    <style:style style:name="Tableau5.B4" style:family="table-cell">
      <style:table-cell-properties style:vertical-align="middle" fo:padding="0.097cm" fo:border-left="0.5pt solid #000000" fo:border-right="none" fo:border-top="none" fo:border-bottom="0.5pt solid #000000"/>
    </style:style>
    <style:style style:name="Tableau5.C4" style:family="table-cell">
      <style:table-cell-properties style:vertical-align="middle" fo:padding="0.097cm" fo:border-left="0.5pt solid #000000" fo:border-right="0.5pt solid #000000" fo:border-top="none" fo:border-bottom="0.5pt solid #000000"/>
    </style:style>
    <style:style style:name="Tableau5.B5" style:family="table-cell">
      <style:table-cell-properties style:vertical-align="middle" fo:padding="0.097cm" fo:border-left="0.5pt solid #000000" fo:border-right="none" fo:border-top="none" fo:border-bottom="0.5pt solid #000000"/>
    </style:style>
    <style:style style:name="Tableau5.C5" style:family="table-cell">
      <style:table-cell-properties style:vertical-align="middle" fo:padding="0.097cm" fo:border-left="0.5pt solid #000000" fo:border-right="0.5pt solid #000000" fo:border-top="none" fo:border-bottom="0.5pt solid #000000"/>
    </style:style>
    <style:style style:name="Tableau6" style:family="table">
      <style:table-properties style:width="8.991cm" table:align="left"/>
    </style:style>
    <style:style style:name="Tableau6.A" style:family="table-column">
      <style:table-column-properties style:column-width="4.341cm"/>
    </style:style>
    <style:style style:name="Tableau6.B" style:family="table-column">
      <style:table-column-properties style:column-width="4.65cm"/>
    </style:style>
    <style:style style:name="Tableau6.A1" style:family="table-cell">
      <style:table-cell-properties fo:padding="0.097cm" fo:border-left="0.5pt solid #000000" fo:border-right="none" fo:border-top="0.5pt solid #000000" fo:border-bottom="0.5pt solid #000000"/>
    </style:style>
    <style:style style:name="Tableau6.B1" style:family="table-cell">
      <style:table-cell-properties style:vertical-align="middle" fo:padding="0.097cm" fo:border="0.5pt solid #000000"/>
    </style:style>
    <style:style style:name="Tableau6.A2" style:family="table-cell">
      <style:table-cell-properties fo:padding="0.097cm" fo:border-left="0.5pt solid #000000" fo:border-right="none" fo:border-top="none" fo:border-bottom="0.5pt solid #000000"/>
    </style:style>
    <style:style style:name="Tableau6.B2" style:family="table-cell">
      <style:table-cell-properties style:vertical-align="middle" fo:padding="0.097cm" fo:border-left="0.5pt solid #000000" fo:border-right="0.5pt solid #000000" fo:border-top="none" fo:border-bottom="0.5pt solid #000000"/>
    </style:style>
    <style:style style:name="Tableau7" style:family="table">
      <style:table-properties style:width="4.35cm" table:align="right"/>
    </style:style>
    <style:style style:name="Tableau7.A" style:family="table-column">
      <style:table-column-properties style:column-width="1.45cm"/>
    </style:style>
    <style:style style:name="Tableau7.1" style:family="table-row">
      <style:table-row-properties style:row-height="0.801cm"/>
    </style:style>
    <style:style style:name="Tableau7.A1" style:family="table-cell">
      <style:table-cell-properties style:vertical-align="middle" fo:padding="0.097cm" fo:border-left="0.5pt solid #000000" fo:border-right="none" fo:border-top="0.5pt solid #000000" fo:border-bottom="0.5pt solid #000000"/>
    </style:style>
    <style:style style:name="Tableau7.C1" style:family="table-cell">
      <style:table-cell-properties style:vertical-align="middle" fo:padding="0.097cm" fo:border="0.5pt solid #000000"/>
    </style:style>
    <style:style style:name="Tableau7.A2" style:family="table-cell">
      <style:table-cell-properties style:vertical-align="middle" fo:padding="0.097cm" fo:border-left="0.5pt solid #000000" fo:border-right="none" fo:border-top="none" fo:border-bottom="0.5pt solid #000000"/>
    </style:style>
    <style:style style:name="Tableau7.C2" style:family="table-cell">
      <style:table-cell-properties style:vertical-align="middle" fo:padding="0.097cm" fo:border-left="0.5pt solid #000000" fo:border-right="0.5pt solid #000000" fo:border-top="none" fo:border-bottom="0.5pt solid #000000"/>
    </style:style>
    <style:style style:name="Tableau9" style:family="table">
      <style:table-properties style:width="4.35cm" table:align="center"/>
    </style:style>
    <style:style style:name="Tableau9.A" style:family="table-column">
      <style:table-column-properties style:column-width="1.45cm"/>
    </style:style>
    <style:style style:name="Tableau9.1" style:family="table-row">
      <style:table-row-properties style:min-row-height="0.801cm"/>
    </style:style>
    <style:style style:name="Tableau9.A1" style:family="table-cell">
      <style:table-cell-properties style:vertical-align="middle" fo:padding="0.097cm" fo:border-left="0.5pt solid #000000" fo:border-right="none" fo:border-top="0.5pt solid #000000" fo:border-bottom="0.5pt solid #000000"/>
    </style:style>
    <style:style style:name="Tableau9.B1" style:family="table-cell">
      <style:table-cell-properties fo:padding="0.097cm" fo:border-left="0.5pt solid #000000" fo:border-right="none" fo:border-top="0.5pt solid #000000" fo:border-bottom="0.5pt solid #000000"/>
    </style:style>
    <style:style style:name="Tableau9.C1" style:family="table-cell">
      <style:table-cell-properties fo:padding="0.097cm" fo:border="0.5pt solid #000000"/>
    </style:style>
    <style:style style:name="Tableau9.A2" style:family="table-cell">
      <style:table-cell-properties fo:padding="0.097cm" fo:border-left="0.5pt solid #000000" fo:border-right="none" fo:border-top="none" fo:border-bottom="0.5pt solid #000000"/>
    </style:style>
    <style:style style:name="Tableau9.B2" style:family="table-cell">
      <style:table-cell-properties fo:padding="0.097cm" fo:border-left="0.5pt solid #000000" fo:border-right="none" fo:border-top="none" fo:border-bottom="0.5pt solid #000000"/>
    </style:style>
    <style:style style:name="Tableau9.C2" style:family="table-cell">
      <style:table-cell-properties fo:padding="0.097cm" fo:border-left="0.5pt solid #000000" fo:border-right="0.5pt solid #000000" fo:border-top="none" fo:border-bottom="0.5pt solid #000000"/>
    </style:style>
    <style:style style:name="Tableau9.A3" style:family="table-cell">
      <style:table-cell-properties fo:padding="0.097cm" fo:border-left="0.5pt solid #000000" fo:border-right="none" fo:border-top="none" fo:border-bottom="0.5pt solid #000000"/>
    </style:style>
    <style:style style:name="Tableau9.B3" style:family="table-cell">
      <style:table-cell-properties fo:padding="0.097cm" fo:border-left="0.5pt solid #000000" fo:border-right="none" fo:border-top="none" fo:border-bottom="0.5pt solid #000000"/>
    </style:style>
    <style:style style:name="Tableau9.C3" style:family="table-cell">
      <style:table-cell-properties fo:padding="0.097cm" fo:border-left="0.5pt solid #000000" fo:border-right="0.5pt solid #000000" fo:border-top="none" fo:border-bottom="0.5pt solid #000000"/>
    </style:style>
    <style:style style:name="P1" style:family="paragraph" style:parent-style-name="Footer">
      <style:paragraph-properties fo:margin-left="1.101cm" fo:margin-right="0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P2" style:family="paragraph" style:parent-style-name="Footer">
      <style:paragraph-properties fo:margin-left="0cm" fo:margin-right="1.101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P3" style:family="paragraph" style:parent-style-name="Header">
      <style:text-properties fo:font-size="6pt" style:font-size-asian="6pt" style:font-size-complex="6pt"/>
    </style:style>
    <style:style style:name="P4" style:family="paragraph" style:parent-style-name="Header">
      <style:text-properties fo:font-size="3pt" style:font-size-asian="4pt" style:font-size-complex="4pt"/>
    </style:style>
    <style:style style:name="P5" style:family="paragraph" style:parent-style-name="Header">
      <style:text-properties fo:font-size="14pt" style:font-size-asian="14pt" style:font-size-complex="14pt"/>
    </style:style>
    <style:style style:name="P6" style:family="paragraph" style:parent-style-name="Header">
      <style:paragraph-properties fo:text-align="end" style:justify-single-word="false"/>
      <style:text-properties fo:font-size="12pt" style:font-size-asian="12pt" style:font-size-complex="12pt"/>
    </style:style>
    <style:style style:name="P7" style:family="paragraph" style:parent-style-name="Standard">
      <style:text-properties fo:font-size="6pt" style:font-size-asian="6pt" style:font-size-complex="6pt"/>
    </style:style>
    <style:style style:name="P8" style:family="paragraph" style:parent-style-name="Standard" style:master-page-name="">
      <style:paragraph-properties style:page-number="auto"/>
      <style:text-properties fo:font-size="6pt" style:font-size-asian="6pt" style:font-size-complex="6pt"/>
    </style:style>
    <style:style style:name="P9" style:family="paragraph" style:parent-style-name="Footer">
      <style:paragraph-properties fo:margin-left="0cm" fo:margin-right="0.7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P10" style:family="paragraph" style:parent-style-name="Footer">
      <style:paragraph-properties fo:margin-left="0.7cm" fo:margin-right="0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P11"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ff660d" style:font-name="Bitstream Vera Sans"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Header">
      <style:paragraph-properties fo:margin-left="6.399cm" fo:margin-right="0cm" fo:text-indent="0cm" style:auto-text-indent="false"/>
      <style:text-properties style:font-name="Bitstream Vera Sans" fo:font-size="13pt" fo:font-weight="bold" style:font-size-asian="13pt" style:font-weight-asian="bold" style:font-size-complex="13pt" style:font-weight-complex="bold"/>
    </style:style>
    <style:style style:name="P17" style:family="paragraph" style:parent-style-name="Header">
      <style:paragraph-properties fo:margin-left="7.001cm" fo:margin-right="0cm" fo:text-indent="0cm" style:auto-text-indent="false"/>
      <style:text-properties style:font-name="Bitstream Vera Sans" fo:font-size="11pt" fo:font-weight="normal" style:font-size-asian="11pt" style:font-weight-asian="normal" style:font-size-complex="11pt" style:font-weight-complex="normal"/>
    </style:style>
    <style:style style:name="P18"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1" fo:font-size="11pt" fo:font-style="italic" fo:text-shadow="1pt 1pt" fo:font-weight="bold"/>
    </style:style>
    <style:style style:name="P19"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1" fo:font-size="11pt" fo:font-style="italic" fo:text-shadow="1pt 1pt" fo:font-weight="bold"/>
    </style:style>
    <style:style style:name="P20"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ff660d" style:font-name="Bitstream Vera Sans"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ff660d" style:font-name="Bitstream Vera Sans" fo:font-size="11pt" fo:font-style="italic" fo:font-weight="bold" style:font-size-asian="11pt" style:font-style-asian="italic" style:font-weight-asian="bold" style:font-size-complex="11pt" style:font-style-complex="italic" style:font-weight-complex="bold"/>
    </style:style>
    <style:style style:name="P23"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_5f_Paragraphe_20_livret_20_réponse_20_élève">
      <style:paragraph-properties>
        <style:tab-stops>
          <style:tab-stop style:position="8.999cm" style:leader-style="dotted" style:leader-text="."/>
        </style:tab-stops>
      </style:paragraph-properties>
    </style:style>
    <style:style style:name="P26" style:family="paragraph" style:parent-style-name="_5f_Paragraphe_20_livret_20_réponse_20_élève">
      <style:paragraph-properties>
        <style:tab-stops>
          <style:tab-stop style:position="1cm" style:leader-style="dotted" style:leader-text="."/>
          <style:tab-stop style:position="2.27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27" style:family="paragraph" style:parent-style-name="_5f_Paragraphe_20_livret_20_réponse_20_élève">
      <style:text-properties fo:font-weight="normal" style:font-weight-asian="normal" style:font-weight-complex="normal"/>
    </style:style>
    <style:style style:name="P28" style:family="paragraph" style:parent-style-name="_5f_Paragraphe_20_livret_20_réponse_20_élève">
      <style:text-properties style:text-position="0% 100%"/>
    </style:style>
    <style:style style:name="P29" style:family="paragraph" style:parent-style-name="_5f_Paragraphe_20_livret_20_réponse_20_élève">
      <style:text-properties style:font-name="Bitstream Vera Sans"/>
    </style:style>
    <style:style style:name="P30" style:family="paragraph" style:parent-style-name="_5f_Paragraphe_20_livret_20_réponse_20_élève">
      <style:paragraph-properties>
        <style:tab-stops>
          <style:tab-stop style:position="1cm" style:leader-style="dotted" style:leader-text="."/>
          <style:tab-stop style:position="1.37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text-properties style:font-name="Bitstream Vera Sans"/>
    </style:style>
    <style:style style:name="P31"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2.646cm" style:leader-style="dotted" style:leader-text="."/>
          <style:tab-stop style:position="4.193cm" style:leader-style="dotted" style:leader-text="."/>
          <style:tab-stop style:position="5.166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32"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3cm" style:leader-style="dotted" style:leader-text="."/>
          <style:tab-stop style:position="4.568cm" style:leader-style="dotted" style:leader-text="."/>
          <style:tab-stop style:position="5.316cm" style:leader-style="dotted" style:leader-text="."/>
          <style:tab-stop style:position="5.79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33" style:family="paragraph" style:parent-style-name="_5f_Paragraphe_20_livret_20_réponse_20_élève">
      <style:paragraph-properties fo:text-align="center" style:justify-single-word="false"/>
    </style:style>
    <style:style style:name="P34" style:family="paragraph" style:parent-style-name="_5f_Paragraphe_20_livret_20_réponse_20_élève">
      <style:paragraph-properties fo:text-align="center" style:justify-single-word="false">
        <style:tab-stops>
          <style:tab-stop style:position="1cm" style:leader-style="dotted" style:leader-text="."/>
          <style:tab-stop style:position="2cm" style:leader-style="dotted" style:leader-text="."/>
          <style:tab-stop style:position="3cm" style:leader-style="dotted" style:leader-text="."/>
          <style:tab-stop style:position="4.269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35"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615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36" style:family="paragraph" style:parent-style-name="_5f_Paragraphe_20_livret_20_réponse_20_élève">
      <style:paragraph-properties>
        <style:tab-stops>
          <style:tab-stop style:position="1.372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615cm" style:leader-style="dotted" style:leader-text="."/>
          <style:tab-stop style:position="7.463cm" style:leader-style="dotted" style:leader-text="."/>
          <style:tab-stop style:position="7.999cm" style:leader-style="dotted" style:leader-text="."/>
          <style:tab-stop style:position="8.737cm" style:leader-style="dotted" style:leader-text="."/>
        </style:tab-stops>
      </style:paragraph-properties>
    </style:style>
    <style:style style:name="P37" style:family="paragraph" style:parent-style-name="_5f_Paragraphe_20_livret_20_réponse_20_élève">
      <style:paragraph-properties>
        <style:tab-stops>
          <style:tab-stop style:position="1.372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339cm" style:leader-style="dotted" style:leader-text="."/>
          <style:tab-stop style:position="7.001cm" style:leader-style="dotted" style:leader-text="."/>
          <style:tab-stop style:position="8.311cm" style:leader-style="dotted" style:leader-text="."/>
          <style:tab-stop style:position="8.961cm" style:leader-style="dotted" style:leader-text="."/>
        </style:tab-stops>
      </style:paragraph-properties>
    </style:style>
    <style:style style:name="P38" style:family="paragraph" style:parent-style-name="_5f_Paragraphe_20_livret_20_réponse_20_élève">
      <style:paragraph-properties>
        <style:tab-stops>
          <style:tab-stop style:position="1.423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39" style:family="paragraph" style:parent-style-name="_5f_Paragraphe_20_livret_20_réponse_20_élève">
      <style:paragraph-properties style:line-height-at-least="0.6cm"/>
    </style:style>
    <style:style style:name="P40" style:family="paragraph" style:parent-style-name="_5f_Paragraphe_20_livret_20_réponse_20_élève">
      <style:paragraph-properties fo:break-before="column"/>
    </style:style>
    <style:style style:name="P41" style:family="paragraph" style:parent-style-name="_5f_Paragraphe_20_livret_20_réponse_20_élève">
      <style:paragraph-properties fo:break-before="column">
        <style:tab-stops>
          <style:tab-stop style:position="1cm" style:leader-style="dotted" style:leader-text="."/>
          <style:tab-stop style:position="2.27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42" style:family="paragraph" style:parent-style-name="_5f_Paragraphe_20_livret_20_">
      <style:paragraph-properties fo:text-align="center" style:justify-single-word="false"/>
    </style:style>
    <style:style style:name="P43" style:family="paragraph" style:parent-style-name="Table_20_Contents">
      <style:paragraph-properties fo:text-align="start" style:justify-single-word="false"/>
      <style:text-properties style:font-name="Bitstream Vera Sans3" fo:font-size="10pt"/>
    </style:style>
    <style:style style:name="P44" style:family="paragraph" style:parent-style-name="Table_20_Contents">
      <style:paragraph-properties fo:text-align="justify" style:justify-single-word="false"/>
      <style:text-properties style:font-name="Bitstream Vera Sans3" fo:font-size="10pt"/>
    </style:style>
    <style:style style:name="P45" style:family="paragraph" style:parent-style-name="Table_20_Contents">
      <style:paragraph-properties fo:text-align="center" style:justify-single-word="false"/>
      <style:text-properties style:font-name="Bitstream Vera Sans3" fo:font-size="10pt"/>
    </style:style>
    <style:style style:name="P46" style:family="paragraph" style:parent-style-name="Table_20_Contents">
      <style:paragraph-properties fo:text-align="end" style:justify-single-word="false"/>
      <style:text-properties style:font-name="Bitstream Vera Sans3" fo:font-size="10pt"/>
    </style:style>
    <style:style style:name="P47" style:family="paragraph" style:parent-style-name="Table_20_Contents">
      <style:paragraph-properties fo:text-align="end" style:justify-single-word="false"/>
    </style:style>
    <style:style style:name="P48" style:family="paragraph" style:parent-style-name="_5f_Paragraphe_20_livret_20_réponse_20_élève">
      <style:paragraph-properties fo:margin-top="0cm" fo:margin-bottom="0cm" loext:contextual-spacing="false"/>
    </style:style>
    <style:style style:name="P49" style:family="paragraph" style:parent-style-name="_5f_Paragraphe_20_livret_20_réponse_20_élève">
      <style:paragraph-properties fo:margin-top="0cm" fo:margin-bottom="0cm" loext:contextual-spacing="false">
        <style:tab-stops>
          <style:tab-stop style:position="8.999cm" style:leader-style="dotted" style:leader-text="."/>
        </style:tab-stops>
      </style:paragraph-properties>
    </style:style>
    <style:style style:name="P50" style:family="paragraph" style:parent-style-name="_5f_Paragraphe_20_livret_20_réponse_20_élève">
      <style:paragraph-properties fo:margin-top="0cm" fo:margin-bottom="0cm" loext:contextual-spacing="false" fo:text-align="start" style:justify-single-word="false">
        <style:tab-stops>
          <style:tab-stop style:position="8.999cm" style:leader-style="dotted" style:leader-text="."/>
        </style:tab-stops>
      </style:paragraph-properties>
    </style:style>
    <style:style style:name="P51" style:family="paragraph" style:parent-style-name="_5f_Paragraphe_20_livret_20_réponse_20_élève">
      <style:paragraph-properties fo:margin-top="0cm" fo:margin-bottom="0cm" loext:contextual-spacing="false">
        <style:tab-stops>
          <style:tab-stop style:position="1cm" style:leader-style="dotted" style:leader-text="."/>
          <style:tab-stop style:position="2cm" style:leader-style="dotted" style:leader-text="."/>
          <style:tab-stop style:position="2.646cm" style:leader-style="dotted" style:leader-text="."/>
          <style:tab-stop style:position="4.193cm" style:leader-style="dotted" style:leader-text="."/>
          <style:tab-stop style:position="5.166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52" style:family="paragraph" style:parent-style-name="_5f_Paragraphe_20_livret_20_réponse_20_élève">
      <style:paragraph-properties fo:margin-top="0cm" fo:margin-bottom="0cm" loext:contextual-spacing="false" style:line-height-at-least="0.801cm">
        <style:tab-stops>
          <style:tab-stop style:position="8.999cm" style:leader-style="dotted" style:leader-text="."/>
        </style:tab-stops>
      </style:paragraph-properties>
    </style:style>
    <style:style style:name="P53" style:family="paragraph" style:parent-style-name="_5f_Paragraphe_20_livret_20_">
      <style:paragraph-properties fo:margin-top="0cm" fo:margin-bottom="0cm" loext:contextual-spacing="false"/>
    </style:style>
    <style:style style:name="P54" style:family="paragraph" style:parent-style-name="_5f_Paragraphe_20_livret_20_réponse_20_élève">
      <style:paragraph-properties fo:margin-top="0cm" fo:margin-bottom="0.199cm" loext:contextual-spacing="false"/>
    </style:style>
    <style:style style:name="P55" style:family="paragraph" style:parent-style-name="_5f_Paragraphe_20_livret_20_réponse_20_élève">
      <style:paragraph-properties fo:margin-top="0cm" fo:margin-bottom="0.199cm" loext:contextual-spacing="false" fo:text-align="center" style:justify-single-word="false"/>
    </style:style>
    <style:style style:name="P56" style:family="paragraph" style:parent-style-name="_5f_Paragraphe_20_livret_20_réponse_20_élève">
      <style:paragraph-properties fo:margin-top="0cm" fo:margin-bottom="0.199cm" loext:contextual-spacing="false" fo:text-align="center" style:justify-single-word="false"/>
      <style:text-properties style:font-name="Bitstream Vera Sans" fo:font-size="10pt" fo:font-style="normal" style:font-size-asian="10pt" style:font-style-asian="normal" style:font-size-complex="10pt" style:font-style-complex="normal"/>
    </style:style>
    <style:style style:name="P57" style:family="paragraph" style:parent-style-name="_5f_Paragraphe_20_livret_20_réponse_20_élève">
      <style:paragraph-properties fo:margin-top="0cm" fo:margin-bottom="0.199cm" loext:contextual-spacing="false" fo:line-height="100%"/>
      <style:text-properties style:text-position="0% 100%"/>
    </style:style>
    <style:style style:name="P58" style:family="paragraph" style:parent-style-name="_5f_Paragraphe_20_livret_20_réponse_20_élève">
      <style:paragraph-properties fo:margin-top="0cm" fo:margin-bottom="0.55cm" loext:contextual-spacing="false">
        <style:tab-stops>
          <style:tab-stop style:position="8.999cm" style:leader-style="dotted" style:leader-text="."/>
        </style:tab-stops>
      </style:paragraph-properties>
    </style:style>
    <style:style style:name="P59" style:family="paragraph" style:parent-style-name="_5f_Paragraphe_20_livret_20_">
      <style:paragraph-properties fo:margin-top="0.199cm" fo:margin-bottom="0cm" loext:contextual-spacing="false"/>
    </style:style>
    <style:style style:name="P60" style:family="paragraph" style:parent-style-name="_5f_Paragraphe_20_livret_20_">
      <style:paragraph-properties fo:margin-top="0.199cm" fo:margin-bottom="0cm" loext:contextual-spacing="false" fo:break-before="column"/>
    </style:style>
    <style:style style:name="P61" style:family="paragraph" style:parent-style-name="_5f_Paragraphe_20_livret_20_">
      <style:paragraph-properties fo:margin-left="0cm" fo:margin-right="0cm" fo:margin-top="0.199cm" fo:margin-bottom="0cm" loext:contextual-spacing="false" fo:text-indent="0cm" style:auto-text-indent="false"/>
    </style:style>
    <style:style style:name="P62" style:family="paragraph" style:parent-style-name="_5f_Paragraphe_20_livret_20_">
      <style:paragraph-properties fo:margin-left="0.376cm" fo:margin-right="-0.002cm" fo:text-indent="0cm" style:auto-text-indent="false"/>
    </style:style>
    <style:style style:name="P63" style:family="paragraph" style:parent-style-name="_5f_Paragraphe_20_livret_20_">
      <style:paragraph-properties fo:margin-top="0.15cm" fo:margin-bottom="0cm" loext:contextual-spacing="false" fo:break-before="column"/>
    </style:style>
    <style:style style:name="P64" style:family="paragraph" style:parent-style-name="_5f_Paragraphe_20_livret_20_">
      <style:paragraph-properties fo:margin-top="0.4cm" fo:margin-bottom="0.801cm" loext:contextual-spacing="false"/>
    </style:style>
    <style:style style:name="P65" style:family="paragraph" style:parent-style-name="_5f_Paragraphe_20_livret_20_réponse_20_élève">
      <style:paragraph-properties fo:margin-top="0.4cm" fo:margin-bottom="0.801cm" loext:contextual-spacing="false" fo:line-height="100%"/>
      <style:text-properties style:text-position="0% 100%"/>
    </style:style>
    <style:style style:name="P66" style:family="paragraph" style:parent-style-name="_5f_Paragraphe_20_livret_20_">
      <style:paragraph-properties fo:margin-top="0cm" fo:margin-bottom="0.4cm" loext:contextual-spacing="false"/>
    </style:style>
    <style:style style:name="P67" style:family="paragraph" style:parent-style-name="_5f_Paragraphe_20_livret_20_réponse_20_élève">
      <style:paragraph-properties fo:margin-top="0cm" fo:margin-bottom="0.801cm" loext:contextual-spacing="false" fo:line-height="100%"/>
      <style:text-properties style:text-position="0% 100%"/>
    </style:style>
    <style:style style:name="P68" style:family="paragraph" style:parent-style-name="Table_20_Contents">
      <style:paragraph-properties fo:text-align="start" style:justify-single-word="false" fo:background-color="#ffe5b2">
        <style:background-image/>
      </style:paragraph-properties>
    </style:style>
    <style:style style:name="P69" style:family="paragraph" style:parent-style-name="_5f_Paragraphe_20_livret_20_réponse_20_élève" style:list-style-name="_5f_Numérotation_20_des_20_exercices_20_livrets"/>
    <style:style style:name="P70" style:family="paragraph" style:parent-style-name="_5f_Paragraphe_20_livret_20_réponse_20_élève" style:list-style-name="_5f_Numérotation_20_des_20_exercices_20_livrets">
      <style:paragraph-properties>
        <style:tab-stops>
          <style:tab-stop style:position="8.999cm" style:leader-style="dotted" style:leader-text="."/>
        </style:tab-stops>
      </style:paragraph-properties>
    </style:style>
    <style:style style:name="P71" style:family="paragraph" style:parent-style-name="_5f_Paragraphe_20_livret_20_réponse_20_élève" style:list-style-name="_5f_Numérotation_20_des_20_exercices_20_livrets">
      <style:paragraph-properties>
        <style:tab-stops>
          <style:tab-stop style:position="8.999cm" style:leader-style="dotted" style:leader-text="."/>
        </style:tab-stops>
      </style:paragraph-properties>
      <style:text-properties style:text-position="0% 100%"/>
    </style:style>
    <style:style style:name="P72" style:family="paragraph" style:parent-style-name="_5f_Paragraphe_20_livret_20_réponse_20_élève" style:list-style-name="_5f_Numérotation_20_des_20_exercices_20_livrets">
      <style:text-properties style:font-name="Bitstream Vera Sans"/>
    </style:style>
    <style:style style:name="P73"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2.646cm" style:leader-style="dotted" style:leader-text="."/>
          <style:tab-stop style:position="4.193cm" style:leader-style="dotted" style:leader-text="."/>
          <style:tab-stop style:position="5.166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74" style:family="paragraph" style:parent-style-name="_5f_Paragraphe_20_livret_20_réponse_20_élève" style:list-style-name="_5f_Numérotation_20_des_20_exercices_20_livrets">
      <style:paragraph-properties fo:margin-top="0.4cm" fo:margin-bottom="0cm" loext:contextual-spacing="false" fo:line-height="100%"/>
    </style:style>
    <style:style style:name="P75" style:family="paragraph" style:parent-style-name="_5f_Paragraphe_20_livret_20_réponse_20_élève" style:list-style-name="_5f_Numérotation_20_des_20_exercices_20_livrets">
      <style:paragraph-properties fo:margin-top="0.801cm" fo:margin-bottom="0cm" loext:contextual-spacing="false" fo:line-height="100%"/>
    </style:style>
    <style:style style:name="P76" style:family="paragraph" style:parent-style-name="_5f_Paragraphe_20_livret_20_réponse_20_élève" style:list-style-name="_5f_Numérotation_20_des_20_exercices_20_livrets">
      <style:paragraph-properties fo:margin-top="0.801cm" fo:margin-bottom="0.4cm" loext:contextual-spacing="false" fo:line-height="100%"/>
    </style:style>
    <style:style style:name="P77" style:family="paragraph" style:parent-style-name="_5f_Paragraphe_20_livret_20_réponse_20_élève" style:list-style-name="_5f_Numérotation_20_des_20_exercices_20_livrets">
      <style:paragraph-properties fo:background-color="transparent">
        <style:background-image/>
      </style:paragraph-properties>
    </style:style>
    <style:style style:name="P78" style:family="paragraph" style:parent-style-name="_5f_Paragraphe_20_livret_20_réponse_20_élève" style:list-style-name="_5f_Numérotation_20_des_20_exercices_20_livrets">
      <style:paragraph-properties fo:margin-top="0cm" fo:margin-bottom="0cm" loext:contextual-spacing="false">
        <style:tab-stops>
          <style:tab-stop style:position="1cm" style:leader-style="dotted" style:leader-text="."/>
          <style:tab-stop style:position="2cm" style:leader-style="dotted" style:leader-text="."/>
          <style:tab-stop style:position="2.646cm" style:leader-style="dotted" style:leader-text="."/>
          <style:tab-stop style:position="4.193cm" style:leader-style="dotted" style:leader-text="."/>
          <style:tab-stop style:position="5.166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79" style:family="paragraph" style:parent-style-name="_5f_Paragraphe_20_livret_20_réponse_20_élève" style:list-style-name="_5f_Numérotation_20_des_20_exercices_20_livrets">
      <style:paragraph-properties fo:margin-top="0cm" fo:margin-bottom="0cm" loext:contextual-spacing="false"/>
    </style:style>
    <style:style style:name="P80" style:family="paragraph" style:parent-style-name="_5f_Paragraphe_20_livret_20_réponse_20_élève" style:list-style-name="_5f_Numérotation_20_des_20_exercices_20_livrets">
      <style:paragraph-properties fo:margin-top="0cm" fo:margin-bottom="0cm" loext:contextual-spacing="false">
        <style:tab-stops>
          <style:tab-stop style:position="8.999cm" style:leader-style="dotted" style:leader-text="."/>
        </style:tab-stops>
      </style:paragraph-properties>
      <style:text-properties fo:font-size="10pt" style:font-size-asian="10pt" style:font-size-complex="10pt"/>
    </style:style>
    <style:style style:name="P81" style:family="paragraph" style:parent-style-name="_5f_Paragraphe_20_livret_20_réponse_20_élève" style:list-style-name="_5f_Numérotation_20_des_20_exercices_20_livrets">
      <style:paragraph-properties fo:margin-top="0cm" fo:margin-bottom="0cm" loext:contextual-spacing="false">
        <style:tab-stops>
          <style:tab-stop style:position="8.999cm" style:leader-style="dotted" style:leader-text="."/>
        </style:tab-stops>
      </style:paragraph-properties>
    </style:style>
    <style:style style:name="P82" style:family="paragraph" style:parent-style-name="_5f_Paragraphe_20_livret_20_réponse_20_élève" style:list-style-name="_5f_Numérotation_20_des_20_exercices_20_livrets">
      <style:paragraph-properties fo:margin-top="0cm" fo:margin-bottom="0cm" loext:contextual-spacing="false" fo:line-height="100%" fo:break-before="column"/>
    </style:style>
    <style:style style:name="P83" style:family="paragraph" style:parent-style-name="_5f_Paragraphe_20_livret_20_réponse_20_élève" style:list-style-name="_5f_Numérotation_20_des_20_exercices_20_livrets">
      <style:paragraph-properties fo:margin-top="0cm" fo:margin-bottom="0.199cm" loext:contextual-spacing="false" fo:text-align="center" style:justify-single-word="false"/>
    </style:style>
    <style:style style:name="P84" style:family="paragraph" style:parent-style-name="_5f_Paragraphe_20_livret_20_réponse_20_élève" style:list-style-name="_5f_Numérotation_20_des_20_exercices_20_livrets">
      <style:paragraph-properties fo:margin-top="0.101cm" fo:margin-bottom="0cm" loext:contextual-spacing="false"/>
    </style:style>
    <style:style style:name="P85" style:family="paragraph" style:parent-style-name="_5f_Paragraphe_20_livret_20_réponse_20_élève" style:list-style-name="_5f_Numérotation_20_des_20_exercices_20_livrets">
      <style:paragraph-properties fo:margin-top="0cm" fo:margin-bottom="0.801cm" loext:contextual-spacing="false" fo:line-height="100%"/>
    </style:style>
    <style:style style:name="P86" style:family="paragraph" style:parent-style-name="_5f_Paragraphe_20_livret_20_réponse_20_élève" style:list-style-name="_5f_Numérotation_20_des_20_exercices_20_livrets">
      <style:paragraph-properties fo:margin-top="0cm" fo:margin-bottom="0.4cm" loext:contextual-spacing="false" fo:line-height="100%"/>
    </style:style>
    <style:style style:name="P87" style:family="paragraph" style:parent-style-name="_5f_Paragraphe_20_énoncé_20_après_20_numéro">
      <style:text-properties fo:letter-spacing="-0.004cm"/>
    </style:style>
    <style:style style:name="P88" style:family="paragraph" style:parent-style-name="_5f_Paragraphe_20_énoncé_20_après_20_numéro">
      <style:text-properties fo:letter-spacing="-0.039cm"/>
    </style:style>
    <style:style style:name="P89" style:family="paragraph" style:parent-style-name="_5f_Paragraphe_20_énoncé_20_après_20_numéro">
      <style:paragraph-properties fo:text-align="justify" style:justify-single-word="false"/>
    </style:style>
    <style:style style:name="P90" style:family="paragraph" style:parent-style-name="_5f_Paragraphe_20_énoncé_20_après_20_numéro" style:master-page-name="_5f_Fiche_20_éditeur_20_série_20_1_20_paire_20__28_G_29_">
      <style:paragraph-properties style:page-number="auto"/>
    </style:style>
    <style:style style:name="P91" style:family="paragraph" style:parent-style-name="_5f_Paragraphe_20_énoncé_20_après_20_numéro">
      <style:paragraph-properties fo:margin-top="0.499cm" fo:margin-bottom="0cm" loext:contextual-spacing="false"/>
    </style:style>
    <style:style style:name="P92" style:family="paragraph" style:parent-style-name="_5f_Paragraphe_20_énoncé_20_après_20_numéro">
      <style:paragraph-properties fo:margin-top="0cm" fo:margin-bottom="0cm" loext:contextual-spacing="false" fo:text-align="center" style:justify-single-word="false"/>
    </style:style>
    <style:style style:name="P93" style:family="paragraph" style:parent-style-name="Standard" style:list-style-name="_5f_Numérotation_20_des_20_exercices_20_livrets"/>
    <style:style style:name="P94" style:family="paragraph" style:parent-style-name="Standard" style:list-style-name="_5f_Numérotation_20_des_20_exercices_20_livrets">
      <style:paragraph-properties fo:text-align="center" style:justify-single-word="false"/>
    </style:style>
    <style:style style:name="P95" style:family="paragraph" style:parent-style-name="Standard" style:list-style-name="_5f_Numérotation_20_des_20_exercices_20_livrets">
      <style:paragraph-properties fo:margin-top="0cm" fo:margin-bottom="0.199cm" loext:contextual-spacing="false" fo:text-align="center" style:justify-single-word="false"/>
    </style:style>
    <style:style style:name="P96" style:family="paragraph" style:parent-style-name="Standard" style:list-style-name="_5f_Numérotation_20_des_20_exercices_20_livrets">
      <style:paragraph-properties fo:margin-top="0cm" fo:margin-bottom="0.199cm" loext:contextual-spacing="false" style:shadow="none"/>
    </style:style>
    <style:style style:name="P97" style:family="paragraph" style:parent-style-name="Header" style:list-style-name="_5f_Numérotation_20_des_20_exercices_20_livrets"/>
    <style:style style:name="P98" style:family="paragraph" style:parent-style-name="Table_20_Contents" style:list-style-name="_5f_Numérotation_20_des_20_exercices_20_livrets">
      <style:paragraph-properties fo:text-align="start" style:justify-single-word="false"/>
      <style:text-properties style:font-name="Bitstream Vera Sans3" fo:font-size="10pt"/>
    </style:style>
    <style:style style:name="P99" style:family="paragraph" style:parent-style-name="Table_20_Contents" style:list-style-name="_5f_Numérotation_20_des_20_exercices_20_livrets">
      <style:paragraph-properties fo:text-align="start" style:justify-single-word="false"/>
    </style:style>
    <style:style style:name="P100" style:family="paragraph" style:parent-style-name="Table_20_Contents" style:list-style-name="L86">
      <style:paragraph-properties fo:margin-left="0cm" fo:margin-right="0cm" fo:margin-top="0cm" fo:margin-bottom="0cm" loext:contextual-spacing="false" fo:text-align="start" style:justify-single-word="false" fo:text-indent="0cm" style:auto-text-indent="false">
        <style:tab-stops/>
      </style:paragraph-properties>
      <style:text-properties style:font-name="Symbol" fo:font-size="10pt" style:font-name-asian="Symbol" style:font-name-complex="Symbol"/>
    </style:style>
    <style:style style:name="P101" style:family="paragraph" style:parent-style-name="Table_20_Contents" style:list-style-name="L86">
      <style:paragraph-properties fo:margin-left="0cm" fo:margin-right="0cm" fo:margin-top="0cm" fo:margin-bottom="0cm" loext:contextual-spacing="false" fo:text-align="end" style:justify-single-word="false" fo:text-indent="0cm" style:auto-text-indent="false">
        <style:tab-stops/>
      </style:paragraph-properties>
      <style:text-properties style:font-name="Symbol" fo:font-size="10pt" style:font-name-asian="Symbol" style:font-name-complex="Symbol"/>
    </style:style>
    <style:style style:name="P102" style:family="paragraph" style:parent-style-name="_5f_Titre_20_d_27_exercices_20_livret" style:list-style-name="_5f_Numérotation_20_des_20_exercices_20_livrets"/>
    <style:style style:name="P103" style:family="paragraph" style:parent-style-name="_5f_Titre_20_d_27_exercices_20_livret" style:list-style-name="_5f_Numérotation_20_des_20_exercices_20_livrets">
      <style:paragraph-properties fo:margin-top="0.499cm" fo:margin-bottom="0cm" loext:contextual-spacing="false"/>
    </style:style>
    <style:style style:name="P104" style:family="paragraph" style:parent-style-name="_5f_Titre_20_d_27_exercices_20_livret" style:list-style-name="_5f_Numérotation_20_des_20_exercices_20_livrets">
      <style:paragraph-properties fo:margin-top="0.499cm" fo:margin-bottom="0cm" loext:contextual-spacing="false"/>
      <style:text-properties style:font-name="Bitstream Vera Sans" fo:font-style="normal" style:font-style-asian="normal" style:font-style-complex="normal"/>
    </style:style>
    <style:style style:name="P105" style:family="paragraph" style:parent-style-name="_5f_Titre_20_d_27_exercices_20_livret" style:list-style-name="_5f_Numérotation_20_des_20_exercices_20_livrets">
      <style:paragraph-properties fo:margin-top="0cm" fo:margin-bottom="0cm" loext:contextual-spacing="false" fo:text-align="center" style:justify-single-word="false"/>
    </style:style>
    <style:style style:name="P106" style:family="paragraph" style:parent-style-name="_5f_Titre_20_d_27_exercices_20_livret" style:list-style-name="_5f_Numérotation_20_des_20_exercices_20_livrets" style:master-page-name="_5f_Fiche_20_éditeur_20_série_20_3_20_paire_20__28_G_29_">
      <style:paragraph-properties style:page-number="auto"/>
    </style:style>
    <style:style style:name="P107" style:family="paragraph" style:parent-style-name="_5f_Titre_20_d_27_exercices_20_livret" style:list-style-name="_5f_Numérotation_20_des_20_exercices_20_livrets" style:master-page-name="_5f_Fiche_20_éditeur_20_synthèse_20_paire_20__28_G_29_">
      <style:paragraph-properties style:page-number="auto"/>
    </style:style>
    <style:style style:name="P108" style:family="paragraph" style:parent-style-name="_5f_Titre_20_d_27_exercices_20_livret" style:list-style-name="_5f_Numérotation_20_des_20_exercices_20_livrets">
      <style:paragraph-properties fo:margin-top="0.199cm" fo:margin-bottom="0.199cm" loext:contextual-spacing="false" fo:text-align="center" style:justify-single-word="false"/>
    </style:style>
    <style:style style:name="P109" style:family="paragraph" style:parent-style-name="_5f_Paragraphe_20_livret_20_" style:list-style-name="_5f_Numérotation_20_des_20_exercices_20_livrets"/>
    <style:style style:name="P110" style:family="paragraph" style:parent-style-name="_5f_Paragraphe_20_livret_20_" style:list-style-name="_5f_Numérotation_20_des_20_exercices_20_livrets">
      <style:text-properties fo:letter-spacing="-0.018cm"/>
    </style:style>
    <style:style style:name="P111" style:family="paragraph" style:parent-style-name="_5f_Paragraphe_20_livret_20_" style:list-style-name="_5f_Numérotation_20_des_20_exercices_20_livrets">
      <style:paragraph-properties fo:margin-left="0.512cm" fo:margin-right="0cm" fo:text-indent="0cm" style:auto-text-indent="false"/>
    </style:style>
    <style:style style:name="P112" style:family="paragraph" style:parent-style-name="_5f_Paragraphe_20_livret_20_" style:list-style-name="_5f_Numérotation_20_des_20_exercices_20_livrets">
      <style:paragraph-properties fo:margin-left="0.512cm" fo:margin-right="0cm" fo:margin-top="0.199cm" fo:margin-bottom="0cm" loext:contextual-spacing="false" fo:text-indent="0cm" style:auto-text-indent="false"/>
    </style:style>
    <style:style style:name="P113" style:family="paragraph" style:parent-style-name="_5f_Paragraphe_20_livret_20_" style:list-style-name="_5f_Numérotation_20_des_20_exercices_20_livrets">
      <style:paragraph-properties fo:margin-left="0.542cm" fo:margin-right="0cm" fo:text-indent="0cm" style:auto-text-indent="false"/>
    </style:style>
    <style:style style:name="P114" style:family="paragraph" style:parent-style-name="_5f_Paragraphe_20_livret_20_" style:list-style-name="_5f_Numérotation_20_des_20_exercices_20_livrets">
      <style:paragraph-properties fo:margin-left="0.542cm" fo:margin-right="0cm" fo:margin-top="0.199cm" fo:margin-bottom="0cm" loext:contextual-spacing="false" fo:text-indent="0cm" style:auto-text-indent="false"/>
    </style:style>
    <style:style style:name="P115" style:family="paragraph" style:parent-style-name="_5f_Paragraphe_20_livret_20_" style:list-style-name="_5f_Numérotation_20_des_20_exercices_20_livrets">
      <style:paragraph-properties fo:margin-top="0.499cm" fo:margin-bottom="0.199cm" loext:contextual-spacing="false"/>
    </style:style>
    <style:style style:name="P116" style:family="paragraph" style:parent-style-name="_5f_Paragraphe_20_livret_20_" style:list-style-name="_5f_Numérotation_20_des_20_exercices_20_livrets">
      <style:paragraph-properties fo:margin-top="0.499cm" fo:margin-bottom="0.199cm" loext:contextual-spacing="false"/>
      <style:text-properties style:text-position="0% 100%"/>
    </style:style>
    <style:style style:name="P117" style:family="paragraph" style:parent-style-name="_5f_Paragraphe_20_livret_20_" style:list-style-name="_5f_Numérotation_20_des_20_exercices_20_livrets">
      <style:paragraph-properties fo:margin-top="0.199cm" fo:margin-bottom="0cm" loext:contextual-spacing="false"/>
    </style:style>
    <style:style style:name="P118" style:family="paragraph" style:parent-style-name="_5f_Paragraphe_20_livret_20_" style:list-style-name="_5f_Numérotation_20_des_20_exercices_20_livrets">
      <style:paragraph-properties fo:margin-top="0.199cm" fo:margin-bottom="0cm" loext:contextual-spacing="false"/>
      <style:text-properties fo:font-size="10pt" style:font-size-asian="10pt" style:font-size-complex="10pt"/>
    </style:style>
    <style:style style:name="P119" style:family="paragraph" style:parent-style-name="_5f_Paragraphe_20_livret_20_" style:list-style-name="_5f_Numérotation_20_des_20_exercices_20_livrets">
      <style:paragraph-properties fo:margin-top="0.199cm" fo:margin-bottom="0cm" loext:contextual-spacing="false" fo:text-align="justify" style:justify-single-word="false">
        <style:tab-stops/>
      </style:paragraph-properties>
    </style:style>
    <style:style style:name="P120" style:family="paragraph" style:parent-style-name="_5f_Paragraphe_20_livret_20_" style:list-style-name="_5f_Numérotation_20_des_20_exercices_20_livrets">
      <style:paragraph-properties fo:margin-top="0.199cm" fo:margin-bottom="0cm" loext:contextual-spacing="false"/>
      <style:text-properties style:font-name="Bitstream Vera Sans" fo:font-style="normal" style:font-name-asian="OpenSymbol" style:font-style-asian="normal" style:font-name-complex="OpenSymbol" style:font-style-complex="normal"/>
    </style:style>
    <style:style style:name="P121" style:family="paragraph" style:parent-style-name="_5f_Paragraphe_20_livret_20_" style:list-style-name="_5f_Numérotation_20_des_20_exercices_20_livrets">
      <style:paragraph-properties fo:margin-top="0.199cm" fo:margin-bottom="0cm" loext:contextual-spacing="false" fo:background-color="transparent">
        <style:background-image/>
      </style:paragraph-properties>
    </style:style>
    <style:style style:name="P122" style:family="paragraph" style:parent-style-name="_5f_Paragraphe_20_livret_20_" style:list-style-name="_5f_Numérotation_20_des_20_exercices_20_livrets">
      <style:paragraph-properties fo:margin-top="0cm" fo:margin-bottom="0cm" loext:contextual-spacing="false"/>
    </style:style>
    <style:style style:name="P123" style:family="paragraph" style:parent-style-name="_5f_Paragraphe_20_livret_20_" style:list-style-name="_5f_Numérotation_20_des_20_exercices_20_livrets">
      <style:paragraph-properties fo:margin-top="0.499cm" fo:margin-bottom="0cm" loext:contextual-spacing="false"/>
    </style:style>
    <style:style style:name="P124" style:family="paragraph" style:parent-style-name="_5f_Paragraphe_20_livret_20_" style:list-style-name="_5f_Numérotation_20_des_20_exercices_20_livrets">
      <style:paragraph-properties fo:margin-left="0cm" fo:margin-right="0.053cm" fo:text-indent="0cm" style:auto-text-indent="false"/>
    </style:style>
    <style:style style:name="P125" style:family="paragraph" style:parent-style-name="_5f_Paragraphe_20_livret_20_" style:list-style-name="_5f_Numérotation_20_des_20_exercices_20_livrets">
      <style:paragraph-properties fo:margin-left="0cm" fo:margin-right="0.053cm" fo:margin-top="0.199cm" fo:margin-bottom="0cm" loext:contextual-spacing="false" fo:text-indent="0cm" style:auto-text-indent="false"/>
    </style:style>
    <style:style style:name="P126" style:family="paragraph" style:parent-style-name="_5f_Paragraphe_20_livret_20_" style:list-style-name="_5f_Numérotation_20_des_20_exercices_20_livrets">
      <style:paragraph-properties fo:margin-top="0cm" fo:margin-bottom="0.199cm" loext:contextual-spacing="false"/>
    </style:style>
    <style:style style:name="P127" style:family="paragraph" style:parent-style-name="_5f_Paragraphe_20_livret_20_" style:list-style-name="_5f_Numérotation_20_des_20_exercices_20_livrets" style:master-page-name="_5f_Fiche_20_éditeur_20_série_20_2_20_paire_20__28_G_29_">
      <style:paragraph-properties style:page-number="auto"/>
    </style:style>
    <style:style style:name="P128" style:family="paragraph" style:parent-style-name="_5f_Paragraphe_20_livret_20_" style:list-style-name="_5f_Numérotation_20_des_20_exercices_20_livrets">
      <style:paragraph-properties fo:margin-top="0.199cm" fo:margin-bottom="0.199cm" loext:contextual-spacing="false"/>
    </style:style>
    <style:style style:name="P129" style:family="paragraph" style:parent-style-name="_5f_Paragraphe_20_livret_20_" style:list-style-name="_5f_Numérotation_20_des_20_exercices_20_livrets">
      <style:paragraph-properties fo:margin-top="0.506cm" fo:margin-bottom="0.198cm" loext:contextual-spacing="false"/>
    </style:style>
    <style:style style:name="P130" style:family="paragraph" style:parent-style-name="_5f_Paragraphe_20_livret_20_" style:list-style-name="_5f_Numérotation_20_des_20_exercices_20_livrets">
      <style:paragraph-properties fo:margin-left="0cm" fo:margin-right="0cm" fo:text-align="justify" style:justify-single-word="false" fo:text-indent="0cm" style:auto-text-indent="false">
        <style:tab-stops/>
      </style:paragraph-properties>
    </style:style>
    <style:style style:name="P131" style:family="paragraph" style:parent-style-name="_5f_Paragraphe_20_livret_20_" style:list-style-name="_5f_Numérotation_20_des_20_exercices_20_livrets">
      <style:paragraph-properties fo:margin-left="0cm" fo:margin-right="0cm" fo:text-indent="0cm" style:auto-text-indent="false"/>
    </style:style>
    <style:style style:name="P132" style:family="paragraph" style:parent-style-name="_5f_Paragraphe_20_livret_20_" style:list-style-name="_5f_Numérotation_20_des_20_exercices_20_livrets">
      <style:paragraph-properties fo:margin-left="0cm" fo:margin-right="0cm" fo:margin-top="0cm" fo:margin-bottom="0cm" loext:contextual-spacing="false" fo:text-indent="0cm" style:auto-text-indent="false"/>
    </style:style>
    <style:style style:name="P133" style:family="paragraph" style:parent-style-name="_5f_Paragraphe_20_livret_20_" style:list-style-name="_5f_Numérotation_20_des_20_exercices_20_livrets">
      <style:paragraph-properties fo:margin-left="0cm" fo:margin-right="0cm" fo:margin-top="0.101cm" fo:margin-bottom="0.101cm" loext:contextual-spacing="false" fo:text-align="start" style:justify-single-word="false" fo:text-indent="0cm" style:auto-text-indent="false" fo:background-color="#cccccc" fo:padding-left="0.499cm" fo:padding-right="0.049cm" fo:padding-top="0.049cm" fo:padding-bottom="0.049cm" fo:border="0.51pt solid #000000" style:shadow="none">
        <style:tab-stops/>
        <style:background-image/>
      </style:paragraph-properties>
    </style:style>
    <style:style style:name="P134" style:family="paragraph" style:parent-style-name="_5f_Paragraphe_20_livret_20_" style:list-style-name="_5f_Numérotation_20_des_20_exercices_20_livrets">
      <style:paragraph-properties fo:margin-left="0cm" fo:margin-right="0cm" fo:margin-top="0.101cm" fo:margin-bottom="0.101cm" loext:contextual-spacing="false" fo:text-indent="0cm" style:auto-text-indent="false" fo:background-color="#cccccc" fo:padding-left="0.499cm" fo:padding-right="0.049cm" fo:padding-top="0.049cm" fo:padding-bottom="0.049cm" fo:border="0.51pt solid #000000" style:shadow="none">
        <style:background-image/>
      </style:paragraph-properties>
    </style:style>
    <style:style style:name="P135" style:family="paragraph" style:parent-style-name="_5f_Paragraphe_20_livret_20_" style:list-style-name="L87">
      <style:paragraph-properties fo:margin-left="0cm" fo:margin-right="0cm" fo:margin-top="0.101cm" fo:margin-bottom="0.101cm" loext:contextual-spacing="false" fo:text-indent="0cm" style:auto-text-indent="false" fo:background-color="#cccccc" fo:padding-left="0.499cm" fo:padding-right="0.049cm" fo:padding-top="0.049cm" fo:padding-bottom="0.049cm" fo:border="0.51pt solid #000000" style:shadow="none">
        <style:tab-stops/>
        <style:background-image/>
      </style:paragraph-properties>
    </style:style>
    <style:style style:name="P136" style:family="paragraph" style:parent-style-name="_5f_Paragraphe_20_livret_20_" style:list-style-name="_5f_Numérotation_20_des_20_exercices_20_livrets">
      <style:paragraph-properties fo:margin-left="0cm" fo:margin-right="0cm" fo:margin-top="0.101cm" fo:margin-bottom="0cm" loext:contextual-spacing="false" fo:text-indent="0cm" style:auto-text-indent="false" fo:background-color="#cccccc" fo:padding-left="0.499cm" fo:padding-right="0.049cm" fo:padding-top="0.049cm" fo:padding-bottom="0.049cm" fo:border="0.51pt solid #000000" style:shadow="none">
        <style:background-image/>
      </style:paragraph-properties>
    </style:style>
    <style:style style:name="P137" style:family="paragraph" style:parent-style-name="_5f_Paragraphe_20_livret_20_" style:list-style-name="_5f_Numérotation_20_des_20_exercices_20_livrets">
      <style:paragraph-properties fo:margin-top="0.275cm" fo:margin-bottom="0.198cm" loext:contextual-spacing="false" fo:break-before="column"/>
    </style:style>
    <style:style style:name="P138" style:family="paragraph" style:parent-style-name="_5f_Paragraphe_20_livret_20_" style:list-style-name="_5f_Numérotation_20_des_20_exercices_20_livrets" style:master-page-name="_5f_Fiche_20_éditeur_20_synthèse_20_paire_20__28_G_29_">
      <style:paragraph-properties style:page-number="auto"/>
    </style:style>
    <style:style style:name="P139" style:family="paragraph" style:parent-style-name="_5f_Paragraphe_20_livret_20_" style:list-style-name="_5f_Numérotation_20_des_20_exercices_20_livrets">
      <style:paragraph-properties fo:margin-top="0.501cm" fo:margin-bottom="0.198cm" loext:contextual-spacing="false"/>
    </style:style>
    <style:style style:name="P140"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41" style:family="paragraph">
      <style:paragraph-properties fo:margin-left="0cm" fo:margin-right="0cm" fo:margin-top="0cm" fo:margin-bottom="0cm" fo:line-height="100%" fo:text-indent="0cm"/>
    </style:style>
    <style:style style:name="P142"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text-overline-style="none" style:text-overline-color="font-color"/>
    </style:style>
    <style:style style:name="P143"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1" fo:font-size="12pt" fo:font-style="italic" fo:text-shadow="none" style:text-underline-style="none" fo:font-weight="normal" style:letter-kerning="true" style:font-name-asian="DejaVu Sans" style:font-size-asian="12pt" style:font-style-asian="italic" style:font-weight-asian="normal" style:font-name-complex="DejaVu Sans" style:font-size-complex="12pt" style:font-style-complex="italic" style:font-weight-complex="normal" style:text-emphasize="none" style:font-relief="none" style:text-overline-style="none" style:text-overline-color="font-color"/>
    </style:style>
    <style:style style:name="P144"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45"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46"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47"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1" fo:font-size="12pt" fo:font-style="italic"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48"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49"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50" style:family="paragraph">
      <style:paragraph-properties fo:margin-left="0cm" fo:margin-right="0cm" fo:margin-top="0cm" fo:margin-bottom="0cm" fo:line-height="100%" fo:text-indent="0cm"/>
      <style:text-properties fo:color="#b3b3b3" style:text-outline="false" style:text-line-through-style="none" style:text-line-through-type="none" style:text-position="sub 58%" style:font-name="Arial1" fo:font-size="9pt" fo:font-style="normal" fo:text-shadow="none" style:text-underline-style="none" fo:font-weight="normal" style:letter-kerning="true" style:font-name-asian="MS Gothic" style:font-size-asian="18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P151" style:family="paragraph">
      <style:paragraph-properties fo:margin-left="0cm" fo:margin-right="0cm" fo:margin-top="0cm" fo:margin-bottom="0cm" fo:line-height="100%" fo:text-indent="0cm"/>
      <style:text-properties fo:color="#b3b3b3" style:text-outline="false" style:text-line-through-style="none" style:text-line-through-type="none" style:text-position="sub 58%" style:font-name="Bitstream Vera Sans4" fo:font-size="9pt" fo:font-style="normal" fo:text-shadow="none" style:text-underline-style="none" fo:font-weight="normal" style:letter-kerning="true" style:font-name-asian="MS Gothic" style:font-size-asian="18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P152" style:family="paragraph">
      <style:paragraph-properties fo:margin-left="0cm" fo:margin-right="0cm" fo:margin-top="0cm" fo:margin-bottom="0cm" fo:line-height="100%" fo:text-align="center" fo:text-indent="0cm"/>
    </style:style>
    <style:style style:name="P153"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font-size="12pt" style:font-size-asian="12pt" style:font-size-complex="12pt"/>
    </style:style>
    <style:style style:name="T2" style:family="text">
      <style:text-properties fo:font-size="12pt" style:font-size-asian="12pt" style:font-style-asian="normal" style:font-size-complex="12pt" style:font-style-complex="normal"/>
    </style:style>
    <style:style style:name="T3" style:family="text">
      <style:text-properties fo:font-size="12pt" style:font-size-asian="12pt" style:font-style-asian="italic" style:font-size-complex="12pt" style:font-style-complex="italic"/>
    </style:style>
    <style:style style:name="T4" style:family="text">
      <style:text-properties fo:font-size="12pt" style:font-name-asian="OpenSymbol" style:font-size-asian="12pt" style:font-style-asian="normal" style:font-name-complex="OpenSymbol" style:font-size-complex="12pt" style:font-style-complex="normal"/>
    </style:style>
    <style:style style:name="T5" style:family="text">
      <style:text-properties fo:font-size="12pt" fo:letter-spacing="normal" style:font-size-asian="12pt" style:font-size-complex="12pt"/>
    </style:style>
    <style:style style:name="T6" style:family="text">
      <style:text-properties fo:font-size="12pt" fo:letter-spacing="-0.007cm" style:font-size-asian="12pt" style:font-size-complex="12pt"/>
    </style:style>
    <style:style style:name="T7" style:family="text">
      <style:text-properties fo:font-variant="small-caps"/>
    </style:style>
    <style:style style:name="T8" style:family="text">
      <style:text-properties fo:font-variant="small-caps" fo:font-size="15pt" style:font-size-asian="15pt" style:font-size-complex="15pt"/>
    </style:style>
    <style:style style:name="T9" style:family="text">
      <style:text-properties fo:font-variant="small-caps" fo:color="#ff660d" style:font-name="Bitstream Vera Sans" fo:font-size="11pt" fo:font-style="italic" fo:font-weight="bold" style:font-size-asian="11pt" style:font-style-asian="italic" style:font-weight-asian="bold" style:font-size-complex="11pt" style:font-style-complex="italic" style:font-weight-complex="bold"/>
    </style:style>
    <style:style style:name="T10" style:family="text">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T11" style:family="text">
      <style:text-properties fo:color="#ff660d"/>
    </style:style>
    <style:style style:name="T12" style:family="text">
      <style:text-properties fo:color="#ff660d" fo:font-weight="bold" style:font-weight-asian="bold" style:font-weight-complex="bold"/>
    </style:style>
    <style:style style:name="T13" style:family="text">
      <style:text-properties style:font-name="OpenSymbol2"/>
    </style:style>
    <style:style style:name="T14" style:family="text">
      <style:text-properties style:font-name="OpenSymbol2" fo:font-size="10pt" fo:font-style="normal" style:font-name-asian="OpenSymbol" style:font-style-asian="normal" style:font-name-complex="OpenSymbol" style:font-style-complex="normal"/>
    </style:style>
    <style:style style:name="T15" style:family="text">
      <style:text-properties style:font-name="OpenSymbol2" fo:font-size="10pt" fo:font-style="normal" style:font-name-asian="OpenSymbol" style:font-size-asian="10pt" style:font-style-asian="normal" style:font-name-complex="OpenSymbol" style:font-size-complex="10pt" style:font-style-complex="normal"/>
    </style:style>
    <style:style style:name="T16" style:family="text">
      <style:text-properties style:font-name="OpenSymbol2" fo:font-style="normal" style:font-name-asian="OpenSymbol" style:font-style-asian="normal" style:font-name-complex="OpenSymbol" style:font-style-complex="normal"/>
    </style:style>
    <style:style style:name="T17" style:family="text">
      <style:text-properties style:font-name="OpenSymbol2" fo:font-style="normal" style:font-name-asian="OpenSymbol" style:font-size-asian="10pt" style:font-style-asian="normal" style:font-name-complex="OpenSymbol" style:font-size-complex="10pt" style:font-style-complex="normal"/>
    </style:style>
    <style:style style:name="T18" style:family="text">
      <style:text-properties style:font-name="OpenSymbol2" fo:letter-spacing="-0.007cm"/>
    </style:style>
    <style:style style:name="T19" style:family="text">
      <style:text-properties style:text-position="super 58%"/>
    </style:style>
    <style:style style:name="T20" style:family="text">
      <style:text-properties style:text-position="super 58%" fo:font-size="10pt" style:font-size-asian="10pt" style:font-style-asian="italic" style:font-size-complex="10pt" style:font-style-complex="italic"/>
    </style:style>
    <style:style style:name="T21" style:family="text">
      <style:text-properties style:text-position="super 58%" style:font-name="Bitstream Vera Sans"/>
    </style:style>
    <style:style style:name="T22" style:family="text">
      <style:text-properties style:text-position="super 58%" style:font-name="Bitstream Vera Sans" fo:font-size="10pt" fo:font-style="normal" style:font-size-asian="10pt" style:font-style-asian="normal" style:font-size-complex="10pt" style:font-style-complex="normal"/>
    </style:style>
    <style:style style:name="T23" style:family="text">
      <style:text-properties style:text-position="super 58%" style:font-name="Bitstream Vera Sans" fo:font-size="12pt" fo:font-style="normal" style:font-name-asian="OpenSymbol" style:font-size-asian="12pt" style:font-style-asian="normal" style:font-name-complex="OpenSymbol" style:font-size-complex="12pt" style:font-style-complex="normal"/>
    </style:style>
    <style:style style:name="T24" style:family="text">
      <style:text-properties style:text-position="super 58%" style:font-name="Bitstream Vera Sans" fo:font-size="12pt" fo:font-style="normal" style:font-size-asian="12pt" style:font-style-asian="normal" style:font-size-complex="12pt" style:font-style-complex="normal"/>
    </style:style>
    <style:style style:name="T25" style:family="text">
      <style:text-properties style:text-position="super 58%" style:font-name="Bitstream Vera Sans" fo:font-style="normal" style:font-name-asian="OpenSymbol" style:font-style-asian="normal" style:font-name-complex="OpenSymbol" style:font-style-complex="normal"/>
    </style:style>
    <style:style style:name="T26" style:family="text">
      <style:text-properties style:text-position="super 58%" style:font-name="Bitstream Vera Sans" fo:font-style="normal" style:font-style-asian="normal" style:font-style-complex="normal"/>
    </style:style>
    <style:style style:name="T27" style:family="text">
      <style:text-properties style:text-position="super 58%" style:font-name="OpenSymbol" fo:font-size="10pt" fo:font-style="normal" style:font-name-asian="OpenSymbol" style:font-size-asian="10pt" style:font-style-asian="normal" style:font-name-complex="OpenSymbol" style:font-size-complex="10pt" style:font-style-complex="normal"/>
    </style:style>
    <style:style style:name="T28" style:family="text">
      <style:text-properties style:text-position="super 58%" style:font-name="OpenSymbol" fo:font-style="normal" style:font-name-asian="OpenSymbol" style:font-style-asian="normal" style:font-name-complex="OpenSymbol" style:font-style-complex="normal"/>
    </style:style>
    <style:style style:name="T29" style:family="text">
      <style:text-properties style:text-position="super 58%" fo:font-size="12pt" style:font-size-asian="12pt" style:font-style-asian="normal" style:font-size-complex="12pt" style:font-style-complex="normal"/>
    </style:style>
    <style:style style:name="T30" style:family="text">
      <style:text-properties style:font-name="Bitstream Vera Sans"/>
    </style:style>
    <style:style style:name="T31" style:family="text">
      <style:text-properties style:font-name="Bitstream Vera Sans" fo:font-style="normal" style:font-name-asian="OpenSymbol" style:font-style-asian="normal" style:font-name-complex="OpenSymbol" style:font-style-complex="normal"/>
    </style:style>
    <style:style style:name="T32" style:family="text">
      <style:text-properties style:font-name="Bitstream Vera Sans" fo:font-style="normal" style:font-style-asian="normal" style:font-style-complex="normal"/>
    </style:style>
    <style:style style:name="T33" style:family="text">
      <style:text-properties style:font-name="Bitstream Vera Sans" fo:font-style="normal" style:font-size-asian="10pt" style:font-style-asian="normal" style:font-size-complex="10pt" style:font-style-complex="normal"/>
    </style:style>
    <style:style style:name="T34" style:family="text">
      <style:text-properties style:font-name="Bitstream Vera Sans" fo:font-size="12pt" fo:font-style="normal" style:font-name-asian="OpenSymbol" style:font-size-asian="12pt" style:font-style-asian="normal" style:font-name-complex="OpenSymbol" style:font-size-complex="12pt" style:font-style-complex="normal"/>
    </style:style>
    <style:style style:name="T35" style:family="text">
      <style:text-properties style:font-name="Bitstream Vera Sans" fo:font-size="12pt" fo:font-style="normal" style:font-size-asian="12pt" style:font-style-asian="normal" style:font-size-complex="12pt" style:font-style-complex="normal"/>
    </style:style>
    <style:style style:name="T36" style:family="text">
      <style:text-properties style:font-name="Bitstream Vera Sans" fo:font-size="12pt" fo:letter-spacing="-0.007cm" fo:font-style="normal" style:font-name-asian="OpenSymbol" style:font-size-asian="12pt" style:font-style-asian="normal" style:font-name-complex="OpenSymbol" style:font-size-complex="12pt" style:font-style-complex="normal"/>
    </style:style>
    <style:style style:name="T37" style:family="text">
      <style:text-properties style:font-name="Bitstream Vera Sans" fo:font-size="12pt" fo:letter-spacing="-0.007cm" fo:font-style="normal" style:font-size-asian="12pt" style:font-style-asian="normal" style:font-size-complex="12pt" style:font-style-complex="normal"/>
    </style:style>
    <style:style style:name="T38" style:family="text">
      <style:text-properties style:font-name="Bitstream Vera Sans" fo:font-size="10pt" fo:font-style="normal" style:font-name-asian="OpenSymbol" style:font-style-asian="normal" style:font-name-complex="OpenSymbol" style:font-style-complex="normal"/>
    </style:style>
    <style:style style:name="T39" style:family="text">
      <style:text-properties style:font-name="Bitstream Vera Sans" fo:font-size="10pt" fo:font-style="normal" style:font-name-asian="OpenSymbol" style:font-size-asian="8.75pt" style:font-style-asian="normal" style:font-name-complex="OpenSymbol" style:font-size-complex="10pt" style:font-style-complex="normal"/>
    </style:style>
    <style:style style:name="T40" style:family="text">
      <style:text-properties style:font-name="Bitstream Vera Sans" fo:font-size="10pt" fo:font-style="normal" style:font-name-asian="OpenSymbol" style:font-size-asian="10pt" style:font-style-asian="normal" style:font-name-complex="OpenSymbol" style:font-size-complex="10pt" style:font-style-complex="normal"/>
    </style:style>
    <style:style style:name="T41" style:family="text">
      <style:text-properties style:font-name="Bitstream Vera Sans" fo:font-size="10pt" fo:font-style="normal" style:font-style-asian="normal" style:font-style-complex="normal"/>
    </style:style>
    <style:style style:name="T42" style:family="text">
      <style:text-properties style:font-name="Bitstream Vera Sans" fo:font-size="10pt" fo:font-style="normal" style:font-size-asian="8.75pt" style:font-style-asian="normal" style:font-size-complex="10pt" style:font-style-complex="normal"/>
    </style:style>
    <style:style style:name="T43" style:family="text">
      <style:text-properties style:font-name="Bitstream Vera Sans" fo:font-size="10pt" fo:font-style="normal" style:font-size-asian="10pt" style:font-style-asian="normal" style:font-size-complex="10pt" style:font-style-complex="normal"/>
    </style:style>
    <style:style style:name="T44" style:family="text">
      <style:text-properties style:font-name="Bitstream Vera Sans" fo:font-size="11pt" fo:font-style="normal" style:font-size-asian="11pt" style:font-style-asian="normal" style:font-size-complex="11pt" style:font-style-complex="normal"/>
    </style:style>
    <style:style style:name="T45" style:family="text">
      <style:text-properties style:font-name="Bitstream Vera Sans" fo:font-size="11pt" fo:font-style="normal" style:font-name-asian="OpenSymbol" style:font-size-asian="11pt" style:font-style-asian="normal" style:font-name-complex="OpenSymbol" style:font-size-complex="11pt" style:font-style-complex="normal"/>
    </style:style>
    <style:style style:name="T46" style:family="text">
      <style:text-properties style:font-name="Bitstream Vera Sans" fo:font-size="9pt" fo:font-style="normal" fo:font-weight="normal" style:font-name-asian="Courier New" style:font-size-asian="9pt" style:font-style-asian="normal" style:font-weight-asian="normal" style:font-name-complex="Courier New" style:font-size-complex="9pt" style:font-style-complex="normal" style:font-weight-complex="normal" style:text-rotation-angle="0" style:text-rotation-scale="line-height"/>
    </style:style>
    <style:style style:name="T47" style:family="text">
      <style:text-properties style:font-name="Bitstream Vera Sans" fo:font-size="9pt" fo:font-style="normal" fo:font-weight="normal" style:font-name-asian="Times" style:font-size-asian="9pt" style:font-style-asian="normal" style:font-weight-asian="normal" style:font-name-complex="Times" style:font-size-complex="9pt" style:font-style-complex="normal" style:font-weight-complex="normal" style:text-rotation-angle="0" style:text-rotation-scale="line-height"/>
    </style:style>
    <style:style style:name="T48" style:family="text">
      <style:text-properties style:font-name="Bitstream Vera Sans" fo:letter-spacing="-0.007cm" fo:font-style="normal" style:font-style-asian="normal" style:font-style-complex="normal"/>
    </style:style>
    <style:style style:name="T49" style:family="text">
      <style:text-properties style:font-name="Bitstream Vera Sans" fo:letter-spacing="-0.007cm" fo:font-style="normal" style:font-name-asian="OpenSymbol" style:font-style-asian="normal" style:font-name-complex="OpenSymbol" style:font-style-complex="normal"/>
    </style:style>
    <style:style style:name="T50" style:family="text">
      <style:text-properties style:font-name="OpenSymbol" fo:font-style="normal" style:font-name-asian="OpenSymbol" style:font-style-asian="normal" style:font-name-complex="OpenSymbol" style:font-style-complex="normal"/>
    </style:style>
    <style:style style:name="T51" style:family="text">
      <style:text-properties style:font-name="OpenSymbol" fo:font-style="normal" style:font-name-asian="OpenSymbol" style:font-size-asian="10pt" style:font-style-asian="normal" style:font-name-complex="OpenSymbol" style:font-size-complex="10pt" style:font-style-complex="normal"/>
    </style:style>
    <style:style style:name="T52" style:family="text">
      <style:text-properties style:font-name="OpenSymbol" fo:font-style="normal" style:font-style-asian="normal" style:font-style-complex="normal"/>
    </style:style>
    <style:style style:name="T53" style:family="text">
      <style:text-properties style:font-name="OpenSymbol" fo:font-size="12pt" fo:font-style="normal" style:font-name-asian="OpenSymbol" style:font-size-asian="12pt" style:font-style-asian="normal" style:font-name-complex="OpenSymbol" style:font-size-complex="12pt" style:font-style-complex="normal"/>
    </style:style>
    <style:style style:name="T54" style:family="text">
      <style:text-properties style:font-name="OpenSymbol" fo:font-size="12pt" fo:letter-spacing="-0.007cm" fo:font-style="normal" style:font-name-asian="OpenSymbol" style:font-size-asian="12pt" style:font-style-asian="normal" style:font-name-complex="OpenSymbol" style:font-size-complex="12pt" style:font-style-complex="normal"/>
    </style:style>
    <style:style style:name="T55" style:family="text">
      <style:text-properties style:font-name="OpenSymbol" fo:font-size="10pt" fo:font-style="normal" style:font-name-asian="OpenSymbol" style:font-style-asian="normal" style:font-name-complex="OpenSymbol" style:font-style-complex="normal"/>
    </style:style>
    <style:style style:name="T56" style:family="text">
      <style:text-properties style:font-name="OpenSymbol" fo:font-size="10pt" fo:font-style="normal" style:font-name-asian="OpenSymbol" style:font-size-asian="8.75pt" style:font-style-asian="normal" style:font-name-complex="OpenSymbol" style:font-size-complex="10pt" style:font-style-complex="normal"/>
    </style:style>
    <style:style style:name="T57" style:family="text">
      <style:text-properties style:font-name="OpenSymbol" fo:font-size="10pt" fo:font-style="normal" style:font-name-asian="OpenSymbol" style:font-size-asian="10pt" style:font-style-asian="normal" style:font-name-complex="OpenSymbol" style:font-size-complex="10pt" style:font-style-complex="normal"/>
    </style:style>
    <style:style style:name="T58" style:family="text">
      <style:text-properties style:font-name="OpenSymbol" fo:font-size="10pt" fo:font-style="normal" style:font-size-asian="10pt" style:font-style-asian="normal" style:font-size-complex="10pt" style:font-style-complex="normal"/>
    </style:style>
    <style:style style:name="T59" style:family="text">
      <style:text-properties style:font-name="OpenSymbol" fo:font-size="10pt" fo:font-style="normal" fo:font-weight="normal" style:font-name-asian="Courier New" style:font-size-asian="10pt" style:font-style-asian="normal" style:font-weight-asian="normal" style:font-name-complex="Courier New" style:font-size-complex="10pt" style:font-style-complex="normal" style:font-weight-complex="normal" style:text-rotation-angle="0" style:text-rotation-scale="line-height"/>
    </style:style>
    <style:style style:name="T60" style:family="text">
      <style:text-properties style:font-name="OpenSymbol" fo:letter-spacing="-0.007cm" fo:font-style="normal" style:font-style-asian="normal" style:font-style-complex="normal"/>
    </style:style>
    <style:style style:name="T61" style:family="text">
      <style:text-properties style:font-name="OpenSymbol" fo:letter-spacing="-0.007cm" fo:font-style="normal" style:font-name-asian="OpenSymbol" style:font-style-asian="normal" style:font-name-complex="OpenSymbol" style:font-style-complex="normal"/>
    </style:style>
    <style:style style:name="T62" style:family="text">
      <style:text-properties style:text-position="0% 100%"/>
    </style:style>
    <style:style style:name="T63" style:family="text">
      <style:text-properties style:text-position="0% 100%" style:text-underline-style="none" fo:font-weight="normal" style:font-weight-asian="normal" style:font-weight-complex="normal"/>
    </style:style>
    <style:style style:name="T64" style:family="text">
      <style:text-properties style:text-position="0% 100%" fo:font-size="12pt" style:font-size-asian="12pt" style:font-size-complex="12pt"/>
    </style:style>
    <style:style style:name="T65" style:family="text">
      <style:text-properties style:text-position="0% 100%" fo:font-size="12pt" style:font-name-asian="OpenSymbol" style:font-size-asian="12pt" style:font-style-asian="normal" style:font-name-complex="OpenSymbol" style:font-size-complex="12pt" style:font-style-complex="normal"/>
    </style:style>
    <style:style style:name="T66" style:family="text">
      <style:text-properties style:text-position="0% 100%" style:font-name="Bitstream Vera Sans"/>
    </style:style>
    <style:style style:name="T67" style:family="text">
      <style:text-properties style:text-position="0% 100%" style:font-name="Bitstream Vera Sans" fo:font-style="normal" style:font-name-asian="OpenSymbol" style:font-style-asian="normal" style:font-name-complex="OpenSymbol" style:font-style-complex="normal"/>
    </style:style>
    <style:style style:name="T68" style:family="text">
      <style:text-properties style:text-position="0% 100%" style:font-name="Bitstream Vera Sans" fo:font-style="normal" style:font-style-asian="normal" style:font-style-complex="normal"/>
    </style:style>
    <style:style style:name="T69" style:family="text">
      <style:text-properties style:text-position="0% 100%" style:font-name="Bitstream Vera Sans" fo:font-size="10pt" fo:font-style="normal" style:font-size-asian="10pt" style:font-style-asian="normal" style:font-size-complex="10pt" style:font-style-complex="normal"/>
    </style:style>
    <style:style style:name="T70" style:family="text">
      <style:text-properties style:text-position="0% 100%" style:font-name="Bitstream Vera Sans" fo:font-size="12pt" fo:font-style="normal" style:font-name-asian="OpenSymbol" style:font-size-asian="12pt" style:font-style-asian="normal" style:font-name-complex="OpenSymbol" style:font-size-complex="12pt" style:font-style-complex="normal"/>
    </style:style>
    <style:style style:name="T71" style:family="text">
      <style:text-properties style:text-position="0% 100%" style:font-name="OpenSymbol" fo:font-style="normal" style:font-name-asian="OpenSymbol" style:font-style-asian="normal" style:font-name-complex="OpenSymbol" style:font-style-complex="normal"/>
    </style:style>
    <style:style style:name="T72" style:family="text">
      <style:text-properties style:text-position="0% 100%" style:font-name="OpenSymbol" fo:font-style="normal" style:font-style-asian="normal" style:font-style-complex="normal"/>
    </style:style>
    <style:style style:name="T73" style:family="text">
      <style:text-properties style:text-position="0% 100%" style:font-name="OpenSymbol" fo:font-style="normal" style:text-underline-style="none" fo:font-weight="normal" style:font-name-asian="OpenSymbol" style:font-style-asian="normal" style:font-weight-asian="normal" style:font-name-complex="OpenSymbol" style:font-style-complex="normal" style:font-weight-complex="normal"/>
    </style:style>
    <style:style style:name="T74" style:family="text">
      <style:text-properties style:text-position="0% 100%" style:font-name="OpenSymbol" fo:font-size="12pt" fo:font-style="normal" style:font-name-asian="OpenSymbol" style:font-size-asian="12pt" style:font-style-asian="normal" style:font-name-complex="OpenSymbol" style:font-size-complex="12pt" style:font-style-complex="normal"/>
    </style:style>
    <style:style style:name="T75" style:family="text">
      <style:text-properties style:text-position="0% 100%" style:font-name="OpenSymbol" fo:font-size="10pt" fo:font-style="normal" style:font-name-asian="OpenSymbol" style:font-size-asian="10pt" style:font-style-asian="normal" style:font-name-complex="OpenSymbol" style:font-size-complex="10pt" style:font-style-complex="normal"/>
    </style:style>
    <style:style style:name="T76" style:family="text">
      <style:text-properties style:text-position="0% 100%" style:font-size-asian="10pt" style:font-style-asian="normal" style:font-size-complex="10pt" style:font-style-complex="normal"/>
    </style:style>
    <style:style style:name="T77" style:family="text">
      <style:text-properties style:text-position="0% 100%" style:font-name="Times New Roman2" fo:font-size="12pt" fo:font-style="italic" style:font-size-asian="12pt" style:font-style-asian="italic" style:font-size-complex="12pt" style:font-style-complex="italic"/>
    </style:style>
    <style:style style:name="T78" style:family="text">
      <style:text-properties style:font-name="Times New Roman" fo:font-size="12pt" fo:font-style="italic"/>
    </style:style>
    <style:style style:name="T79" style:family="text">
      <style:text-properties style:font-name="Bitstream Vera Sans3" fo:font-size="10pt"/>
    </style:style>
    <style:style style:name="T80" style:family="text">
      <style:text-properties style:font-name="Bitstream Vera Sans3" fo:font-size="10pt" fo:font-style="italic"/>
    </style:style>
    <style:style style:name="T81" style:family="text">
      <style:text-properties style:font-name="Bitstream Vera Sans3" fo:font-size="10pt" fo:font-style="normal" style:font-size-asian="12pt" style:font-style-asian="normal" style:font-size-complex="12pt" style:font-style-complex="normal"/>
    </style:style>
    <style:style style:name="T82" style:family="text">
      <style:text-properties style:font-name="Times New Roman1" fo:font-size="11pt" fo:font-style="italic" style:font-size-asian="11pt" style:font-style-asian="italic" style:font-size-complex="11pt" style:font-style-complex="italic"/>
    </style:style>
    <style:style style:name="T83" style:family="text">
      <style:text-properties style:font-name="Times New Roman1" fo:font-size="11pt" fo:font-style="normal" style:font-size-asian="11pt" style:font-style-asian="normal" style:font-size-complex="11pt" style:font-style-complex="normal"/>
    </style:style>
    <style:style style:name="T84" style:family="text">
      <style:text-properties style:font-name="Times New Roman1" fo:font-size="12pt" fo:font-style="italic" style:font-size-asian="12pt" style:font-style-asian="italic" style:font-size-complex="12pt" style:font-style-complex="italic"/>
    </style:style>
    <style:style style:name="T85" style:family="text">
      <style:text-properties style:font-name="Times New Roman1" fo:font-size="12pt" fo:font-style="italic" style:text-underline-style="solid" style:text-underline-width="auto" style:text-underline-color="font-color" style:font-size-asian="12pt" style:font-style-asian="italic" style:font-size-complex="12pt" style:font-style-complex="italic"/>
    </style:style>
    <style:style style:name="T86" style:family="text">
      <style:text-properties style:font-name="Times New Roman1" fo:font-size="12pt" fo:font-style="normal" style:font-size-asian="12pt" style:font-style-asian="normal" style:font-size-complex="12pt" style:font-style-complex="normal"/>
    </style:style>
    <style:style style:name="T87" style:family="text">
      <style:text-properties fo:font-style="normal" style:font-style-asian="normal" style:font-style-complex="normal"/>
    </style:style>
    <style:style style:name="T88" style:family="text">
      <style:text-properties style:text-underline-style="solid" style:text-underline-width="auto" style:text-underline-color="font-color"/>
    </style:style>
    <style:style style:name="T89" style:family="text">
      <style:text-properties style:font-size-asian="11pt" style:font-style-asian="normal" style:font-size-complex="11pt" style:font-style-complex="normal"/>
    </style:style>
    <style:style style:name="T90" style:family="text">
      <style:text-properties fo:font-size="10pt" style:font-size-asian="10pt" style:font-style-asian="italic" style:font-size-complex="10pt" style:font-style-complex="italic"/>
    </style:style>
    <style:style style:name="T91" style:family="text">
      <style:text-properties fo:font-size="10pt" style:font-size-asian="10pt" style:font-size-complex="10pt"/>
    </style:style>
    <style:style style:name="T92" style:family="text">
      <style:text-properties style:font-size-asian="10pt" style:font-style-asian="normal" style:font-size-complex="10pt" style:font-style-complex="normal"/>
    </style:style>
    <style:style style:name="T93" style:family="text">
      <style:text-properties style:font-size-asian="12pt" style:font-style-asian="italic" style:font-size-complex="12pt" style:font-style-complex="italic"/>
    </style:style>
    <style:style style:name="T94" style:family="text">
      <style:text-properties fo:font-weight="bold" style:font-weight-asian="bold" style:font-weight-complex="bold"/>
    </style:style>
    <style:style style:name="T95" style:family="text">
      <style:text-properties style:font-style-asian="normal" style:font-style-complex="normal"/>
    </style:style>
    <style:style style:name="T96" style:family="text">
      <style:text-properties style:use-window-font-color="true"/>
    </style:style>
    <style:style style:name="T97" style:family="text">
      <style:text-properties style:use-window-font-color="true" style:font-name="Bitstream Vera Sans" fo:font-style="normal" style:font-style-asian="normal" style:font-style-complex="normal"/>
    </style:style>
    <style:style style:name="T98" style:family="text">
      <style:text-properties style:use-window-font-color="true" style:font-name="OpenSymbol" fo:font-style="normal" style:font-style-asian="normal" style:font-style-complex="normal"/>
    </style:style>
    <style:style style:name="T99" style:family="text">
      <style:text-properties style:use-window-font-color="true" style:text-position="super 58%"/>
    </style:style>
    <style:style style:name="T100" style:family="text">
      <style:text-properties style:use-window-font-color="true" style:text-position="0% 100%"/>
    </style:style>
    <style:style style:name="T101" style:family="text">
      <style:text-properties style:use-window-font-color="true" style:text-position="sub 58%"/>
    </style:style>
    <style:style style:name="T102" style:family="text">
      <style:text-properties fo:color="#000000"/>
    </style:style>
    <style:style style:name="T103" style:family="text">
      <style:text-properties fo:color="#000000" style:font-name="Times New Roman1" fo:font-size="12pt" fo:font-style="italic" style:font-size-asian="12pt" style:font-style-asian="italic" style:font-size-complex="12pt" style:font-style-complex="italic"/>
    </style:style>
    <style:style style:name="T104" style:family="text">
      <style:text-properties fo:color="#000000" fo:font-style="normal" style:font-style-asian="normal" style:font-style-complex="normal"/>
    </style:style>
    <style:style style:name="T105" style:family="text">
      <style:text-properties fo:color="#000000" style:font-name="Bitstream Vera Sans" fo:font-style="normal" style:font-style-asian="normal" style:font-style-complex="normal"/>
    </style:style>
    <style:style style:name="T106" style:family="text">
      <style:text-properties fo:color="#000000" style:font-name="Bitstream Vera Sans" fo:font-size="10pt" fo:font-style="normal" style:font-name-asian="OpenSymbol" style:font-size-asian="10pt" style:font-style-asian="normal" style:font-name-complex="OpenSymbol" style:font-size-complex="10pt" style:font-style-complex="normal"/>
    </style:style>
    <style:style style:name="T107" style:family="text">
      <style:text-properties fo:color="#000000" style:font-name="Bitstream Vera Sans" fo:font-size="10pt" fo:font-style="normal" style:font-size-asian="10pt" style:font-style-asian="normal" style:font-size-complex="10pt" style:font-style-complex="normal"/>
    </style:style>
    <style:style style:name="T108" style:family="text">
      <style:text-properties fo:color="#000000" style:font-name="Bitstream Vera Sans" fo:font-size="12pt" fo:font-style="normal" style:font-name-asian="OpenSymbol" style:font-size-asian="12pt" style:font-style-asian="normal" style:font-name-complex="OpenSymbol" style:font-size-complex="12pt" style:font-style-complex="normal"/>
    </style:style>
    <style:style style:name="T109" style:family="text">
      <style:text-properties fo:color="#000000" style:font-name="Bitstream Vera Sans" fo:font-size="12pt" fo:font-style="normal" style:font-size-asian="12pt" style:font-style-asian="normal" style:font-size-complex="12pt" style:font-style-complex="normal"/>
    </style:style>
    <style:style style:name="T110" style:family="text">
      <style:text-properties fo:color="#000000" style:font-name="OpenSymbol"/>
    </style:style>
    <style:style style:name="T111" style:family="text">
      <style:text-properties fo:color="#000000" style:font-name="OpenSymbol" fo:font-style="normal" style:font-style-asian="normal" style:font-style-complex="normal"/>
    </style:style>
    <style:style style:name="T112" style:family="text">
      <style:text-properties fo:color="#000000" style:font-name="OpenSymbol" fo:font-style="normal" style:font-name-asian="OpenSymbol" style:font-style-asian="normal" style:font-name-complex="OpenSymbol" style:font-style-complex="normal"/>
    </style:style>
    <style:style style:name="T113" style:family="text">
      <style:text-properties fo:color="#000000" style:font-name="OpenSymbol" fo:font-style="normal" style:font-size-asian="10pt" style:font-style-asian="normal" style:font-size-complex="10pt" style:font-style-complex="normal"/>
    </style:style>
    <style:style style:name="T114" style:family="text">
      <style:text-properties fo:color="#000000" style:font-name="OpenSymbol" fo:font-size="10pt" fo:font-style="normal" style:font-name-asian="OpenSymbol" style:font-size-asian="10pt" style:font-style-asian="normal" style:font-name-complex="OpenSymbol" style:font-size-complex="10pt" style:font-style-complex="normal"/>
    </style:style>
    <style:style style:name="T115" style:family="text">
      <style:text-properties fo:color="#000000" style:font-name="OpenSymbol" fo:letter-spacing="-0.004cm"/>
    </style:style>
    <style:style style:name="T116" style:family="text">
      <style:text-properties fo:color="#000000" style:font-name="OpenSymbol" fo:letter-spacing="-0.004cm" fo:font-style="normal" style:font-name-asian="OpenSymbol" style:font-style-asian="normal" style:font-name-complex="OpenSymbol" style:font-style-complex="normal"/>
    </style:style>
    <style:style style:name="T117" style:family="text">
      <style:text-properties fo:color="#000000" style:text-position="super 58%"/>
    </style:style>
    <style:style style:name="T118" style:family="text">
      <style:text-properties fo:color="#000000" style:text-position="super 58%" fo:letter-spacing="-0.004cm"/>
    </style:style>
    <style:style style:name="T119" style:family="text">
      <style:text-properties fo:color="#000000" style:text-position="super 58%" fo:font-size="10pt" fo:font-style="normal" style:font-size-asian="10pt" style:font-style-asian="italic" style:font-size-complex="10pt" style:font-style-complex="italic"/>
    </style:style>
    <style:style style:name="T120" style:family="text">
      <style:text-properties fo:color="#000000" fo:font-size="12pt" style:font-size-asian="12pt" style:font-size-complex="12pt"/>
    </style:style>
    <style:style style:name="T121" style:family="text">
      <style:text-properties fo:color="#000000" fo:font-size="12pt" style:font-size-asian="12pt" style:font-style-asian="normal" style:font-size-complex="12pt" style:font-style-complex="normal"/>
    </style:style>
    <style:style style:name="T122" style:family="text">
      <style:text-properties fo:color="#000000" fo:font-size="12pt" style:font-size-asian="12pt" style:font-style-asian="italic" style:font-size-complex="12pt" style:font-style-complex="italic"/>
    </style:style>
    <style:style style:name="T123" style:family="text">
      <style:text-properties fo:color="#000000" fo:font-size="12pt" fo:letter-spacing="-0.004cm" style:font-size-asian="12pt" style:font-size-complex="12pt"/>
    </style:style>
    <style:style style:name="T124" style:family="text">
      <style:text-properties fo:color="#000000" fo:font-size="12pt" style:font-name-asian="OpenSymbol" style:font-size-asian="12pt" style:font-style-asian="normal" style:font-name-complex="OpenSymbol" style:font-size-complex="12pt" style:font-style-complex="normal"/>
    </style:style>
    <style:style style:name="T125" style:family="text">
      <style:text-properties fo:color="#000000" style:text-position="0% 100%"/>
    </style:style>
    <style:style style:name="T126" style:family="text">
      <style:text-properties fo:color="#000000" style:text-position="0% 100%" fo:font-size="12pt" fo:letter-spacing="-0.004cm" style:font-size-asian="12pt" style:font-size-complex="12pt"/>
    </style:style>
    <style:style style:name="T127" style:family="text">
      <style:text-properties fo:color="#000000" style:text-position="0% 100%" style:font-name="OpenSymbol" fo:font-style="normal" style:font-name-asian="OpenSymbol" style:font-style-asian="normal" style:font-name-complex="OpenSymbol" style:font-style-complex="normal"/>
    </style:style>
    <style:style style:name="T128" style:family="text">
      <style:text-properties fo:color="#000000" style:text-position="0% 100%" style:font-name="OpenSymbol" fo:font-size="10pt" fo:letter-spacing="-0.004cm" fo:font-style="normal" style:font-name-asian="OpenSymbol" style:font-size-asian="10pt" style:font-style-asian="normal" style:font-name-complex="OpenSymbol" style:font-size-complex="10pt" style:font-style-complex="normal"/>
    </style:style>
    <style:style style:name="T129" style:family="text">
      <style:text-properties fo:color="#000000" style:text-position="0% 100%" style:font-name="OpenSymbol" fo:letter-spacing="-0.004cm" fo:font-style="normal" style:font-name-asian="OpenSymbol" style:font-style-asian="normal" style:font-name-complex="OpenSymbol" style:font-style-complex="normal"/>
    </style:style>
    <style:style style:name="T130" style:family="text">
      <style:text-properties fo:color="#000000" style:text-position="0% 100%" fo:letter-spacing="-0.004cm"/>
    </style:style>
    <style:style style:name="T131" style:family="text">
      <style:text-properties fo:color="#000000" fo:letter-spacing="-0.004cm"/>
    </style:style>
    <style:style style:name="T132" style:family="text">
      <style:text-properties fo:color="#000000" fo:font-size="10pt" fo:font-style="normal" style:font-size-asian="10pt" style:font-style-asian="italic" style:font-size-complex="10pt" style:font-style-complex="italic"/>
    </style:style>
    <style:style style:name="T133" style:family="text">
      <style:text-properties fo:color="#000000" fo:font-size="10pt" fo:font-style="normal" style:font-name-asian="OpenSymbol" style:font-size-asian="10pt" style:font-style-asian="italic" style:font-name-complex="OpenSymbol" style:font-size-complex="10pt" style:font-style-complex="italic"/>
    </style:style>
    <style:style style:name="T134" style:family="text">
      <style:text-properties style:font-name-asian="OpenSymbol" style:font-style-asian="normal" style:font-name-complex="OpenSymbol" style:font-style-complex="normal"/>
    </style:style>
    <style:style style:name="T135" style:family="text">
      <style:text-properties style:text-position="sub 58%"/>
    </style:style>
    <style:style style:name="T136" style:family="text">
      <style:text-properties fo:letter-spacing="-0.021cm"/>
    </style:style>
    <style:style style:name="T137" style:family="text">
      <style:text-properties fo:font-size="2pt" style:font-size-asian="2pt" style:font-size-complex="2pt"/>
    </style:style>
    <style:style style:name="T138" style:family="text">
      <style:text-properties fo:font-size="11.3999996185303pt" style:font-size-asian="11.3999996185303pt" style:font-size-complex="11.3999996185303pt"/>
    </style:style>
    <style:style style:name="T139" style:family="text">
      <style:text-properties fo:letter-spacing="-0.004cm"/>
    </style:style>
    <style:style style:name="T140" style:family="text">
      <style:text-properties fo:letter-spacing="normal"/>
    </style:style>
    <style:style style:name="T141" style:family="text">
      <style:text-properties fo:letter-spacing="-0.007cm"/>
    </style:style>
    <style:style style:name="T142" style:family="text">
      <style:text-properties style:use-window-font-color="true" style:text-outline="false" style:text-line-through-style="none" style:text-line-through-type="none" style:font-name="Times New Roman1" fo:font-size="12pt" fo:font-style="italic" fo:text-shadow="none" style:text-underline-style="none" fo:font-weight="normal" style:letter-kerning="true" style:font-name-asian="DejaVu Sans" style:font-size-asian="12pt" style:font-style-asian="italic" style:font-weight-asian="normal" style:font-name-complex="DejaVu Sans" style:font-size-complex="12pt" style:font-style-complex="italic" style:font-weight-complex="normal" style:text-emphasize="none" style:font-relief="none" style:text-overline-style="none" style:text-overline-color="font-color"/>
    </style:style>
    <style:style style:name="T143" style:family="text">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text-overline-style="none" style:text-overline-color="font-color"/>
    </style:style>
    <style:style style:name="T144" style:family="text">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45" style:family="text">
      <style:text-properties style:use-window-font-color="true" style:text-outline="false" style:text-line-through-style="none" style:text-line-through-type="none" style:font-name="Times New Roman1" fo:font-size="12pt" fo:font-style="italic"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46" style:family="text">
      <style:text-properties fo:color="#000000" style:text-outline="false" style:text-line-through-style="none" style:text-line-through-type="none" style:font-name="Times New Roman1" fo:font-size="12pt" fo:font-style="italic" fo:text-shadow="none" style:text-underline-style="none" fo:font-weight="normal" style:letter-kerning="true" style:font-name-asian="DejaVu Sans" style:font-size-asian="12pt" style:font-style-asian="italic" style:font-weight-asian="normal" style:font-name-complex="DejaVu Sans" style:font-size-complex="12pt" style:font-style-complex="italic" style:font-weight-complex="normal" style:text-emphasize="none" style:font-relief="none" style:text-overline-style="none" style:text-overline-color="font-color"/>
    </style:style>
    <style:style style:name="T147" style:family="text">
      <style:text-properties style:use-window-font-color="true" style:text-outline="false" style:text-line-through-style="none" style:text-line-through-type="none" style:font-name="OpenSymbol4" fo:font-size="10pt" fo:font-style="normal" fo:text-shadow="none" style:text-underline-style="none" fo:font-weight="normal" style:letter-kerning="true" style:font-name-asian="OpenSymbol4" style:font-size-asian="10pt" style:font-style-asian="normal" style:font-weight-asian="normal" style:font-name-complex="OpenSymbol4" style:font-size-complex="10pt" style:font-style-complex="normal" style:font-weight-complex="normal" style:text-emphasize="none" style:font-relief="none" style:text-overline-style="none" style:text-overline-color="font-color"/>
    </style:style>
    <style:style style:name="T148" style:family="text">
      <style:text-properties fo:color="#000000" style:text-outline="false" style:text-line-through-style="none" style:text-line-through-type="none" style:text-position="sub 58%" style:font-name="Bitstream Vera Sans4" fo:font-size="9pt" fo:font-style="normal" fo:text-shadow="none" style:text-underline-style="none" fo:font-weight="normal" style:letter-kerning="true" style:font-name-asian="MS Gothic" style:font-size-asian="18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T149" style:family="text">
      <style:text-properties fo:color="#000000" style:text-outline="false" style:text-line-through-style="none" style:text-line-through-type="none" style:text-position="sub 58%" style:font-name="Arial1" fo:font-size="9pt" fo:font-style="normal" fo:text-shadow="none" style:text-underline-style="none" fo:font-weight="normal" style:letter-kerning="true" style:font-name-asian="MS Gothic" style:font-size-asian="18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T150" style:family="text">
      <style:text-properties fo:color="#ffffff" style:text-outline="false" style:text-line-through-style="none" style:text-line-through-type="none" style:font-name="Comic Sans M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151" style:family="text">
      <style:text-properties fo:color="#ffffff" style:text-outline="false" style:text-line-through-style="none" style:text-line-through-typ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52" style:family="text">
      <style:text-properties fo:color="#ffffff" style:text-outline="false" style:text-line-through-style="none" style:text-line-through-typ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53" style:family="text">
      <style:text-properties fo:color="#ffffff" style:text-outline="false" style:text-line-through-style="none" style:text-line-through-type="none" style:font-name="Bitstream Vera Sans"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Formula">
      <style:graphic-properties fo:margin-left="0cm" fo:margin-right="0cm" style:vertical-pos="middle" style:vertical-rel="text" style:horizontal-pos="from-left" style:horizontal-rel="paragraph-content" draw:ole-draw-aspect="1"/>
    </style:style>
    <style:style style:name="fr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fo:column-gap="0.198cm">
          <style:column-sep style:width="0.002cm" style:color="#000000" style:height="100%" style:style="solid"/>
          <style:column style:rel-width="32767*" fo:start-indent="0cm" fo:end-indent="0.099cm"/>
          <style:column style:rel-width="32768*" fo:start-indent="0.099cm" fo:end-indent="0cm"/>
        </style:columns>
      </style:section-properties>
    </style:style>
    <style:style style:name="Sect2" style:family="section">
      <style:section-properties text:dont-balance-text-columns="true" style:editable="false">
        <style:columns fo:column-count="2">
          <style:column-sep style:width="0.002cm" style:color="#000000" style:height="100%" style:style="solid"/>
          <style:column style:rel-width="2437*" fo:start-indent="0cm" fo:end-indent="0.099cm"/>
          <style:column style:rel-width="2666*" fo:start-indent="0.099cm" fo:end-indent="0cm"/>
        </style:columns>
      </style:section-properties>
    </style:style>
    <style:style style:name="Sect3" style:family="section">
      <style:section-properties text:dont-balance-text-columns="false" style:editable="false">
        <style:columns fo:column-count="2" fo:column-gap="0.099cm">
          <style:column style:rel-width="32767*" fo:start-indent="0cm" fo:end-indent="0.049cm"/>
          <style:column style:rel-width="32768*" fo:start-indent="0.049cm" fo:end-indent="0cm"/>
        </style:columns>
      </style:section-properties>
    </style:style>
    <style:style style:name="Sect4" style:family="section">
      <style:section-properties text:dont-balance-text-columns="true" style:editable="false">
        <style:columns fo:column-count="2" fo:column-gap="0.3cm">
          <style:column-sep style:width="0.009cm" style:color="#b2b2b2" style:height="100%" style:style="solid"/>
          <style:column style:rel-width="32767*" fo:start-indent="0cm" fo:end-indent="0.15cm"/>
          <style:column style:rel-width="32768*" fo:start-indent="0.15cm" fo:end-indent="0cm"/>
        </style:columns>
      </style:section-properties>
    </style:style>
    <style:style style:name="Sect5" style:family="section">
      <style:section-properties text:dont-balance-text-columns="true" style:editable="false">
        <style:columns fo:column-count="2">
          <style:column-sep style:width="0.009cm" style:color="#b2b2b2" style:height="100%" style:style="solid"/>
          <style:column style:rel-width="2297*" fo:start-indent="0cm" fo:end-indent="0.15cm"/>
          <style:column style:rel-width="2806*" fo:start-indent="0.15cm" fo:end-indent="0cm"/>
        </style:columns>
      </style:section-properties>
    </style:style>
    <style:style style:name="Sect6" style:family="section">
      <style:section-properties text:dont-balance-text-columns="false" style:editable="false">
        <style:columns fo:column-count="2" fo:column-gap="0.3cm">
          <style:column-sep style:width="0.009cm" style:color="#000000" style:height="100%" style:style="solid"/>
          <style:column style:rel-width="32767*" fo:start-indent="0cm" fo:end-indent="0.15cm"/>
          <style:column style:rel-width="32768*" fo:start-indent="0.15cm" fo:end-indent="0cm"/>
        </style:columns>
      </style:section-properties>
    </style:style>
    <style:style style:name="Sect7" style:family="section">
      <style:section-properties text:dont-balance-text-columns="false" style:editable="false">
        <style:columns fo:column-count="2" fo:column-gap="0.3cm">
          <style:column-sep style:width="0.009cm" style:color="#b2b2b2" style:height="100%" style:style="solid"/>
          <style:column style:rel-width="2551*" fo:start-indent="0cm" fo:end-indent="0.15cm"/>
          <style:column style:rel-width="2551*" fo:start-indent="0.15cm" fo:end-indent="0cm"/>
        </style:columns>
      </style:section-properties>
    </style:style>
    <style:style style:name="Sect8" style:family="section">
      <style:section-properties text:dont-balance-text-columns="false" style:editable="false">
        <style:columns fo:column-count="2">
          <style:column style:rel-width="3142*" fo:start-indent="0cm" fo:end-indent="0.092cm"/>
          <style:column style:rel-width="1961*" fo:start-indent="0.092cm" fo:end-indent="0cm"/>
        </style:columns>
      </style:section-properties>
    </style:style>
    <style:style style:name="Sect9" style:family="section">
      <style:section-properties text:dont-balance-text-columns="true" style:editable="false">
        <style:columns fo:column-count="2">
          <style:column-sep style:width="0.009cm" style:color="#b2b2b2" style:height="100%" style:style="solid"/>
          <style:column style:rel-width="2409*" fo:start-indent="0cm" fo:end-indent="0.15cm"/>
          <style:column style:rel-width="2694*" fo:start-indent="0.15cm" fo:end-indent="0cm"/>
        </style:columns>
      </style:section-properties>
    </style:style>
    <style:style style:name="Sect10" style:family="section">
      <style:section-properties text:dont-balance-text-columns="true" style:editable="false">
        <style:columns fo:column-count="2">
          <style:column-sep style:width="0.009cm" style:color="#b2b2b2" style:height="100%" style:style="solid"/>
          <style:column style:rel-width="2353*" fo:start-indent="0cm" fo:end-indent="0.148cm"/>
          <style:column style:rel-width="2750*" fo:start-indent="0.148cm" fo:end-indent="0cm"/>
        </style:columns>
      </style:section-properties>
    </style:style>
    <style:style style:name="Sect11" style:family="section">
      <style:section-properties text:dont-balance-text-columns="false" style:editable="false">
        <style:columns fo:column-count="2" fo:column-gap="0.497cm">
          <style:column-sep style:width="0.009cm" style:color="#b2b2b2" style:height="100%" style:style="solid"/>
          <style:column style:rel-width="32767*" fo:start-indent="0cm" fo:end-indent="0.249cm"/>
          <style:column style:rel-width="32768*" fo:start-indent="0.249cm" fo:end-indent="0cm"/>
        </style:columns>
      </style:section-properties>
    </style:style>
    <style:style style:name="Sect12" style:family="section">
      <style:section-properties text:dont-balance-text-columns="true" style:editable="false">
        <style:columns fo:column-count="2">
          <style:column-sep style:width="0.009cm" style:color="#b2b2b2" style:height="100%" style:style="solid"/>
          <style:column style:rel-width="2522*" fo:start-indent="0cm" fo:end-indent="0.249cm"/>
          <style:column style:rel-width="2581*" fo:start-indent="0.249cm" fo:end-indent="0cm"/>
        </style:columns>
      </style:section-properties>
    </style:style>
    <style:style style:name="Sect13" style:family="section">
      <style:section-properties text:dont-balance-text-columns="true" fo:margin-left="0cm" fo:margin-right="0.056cm" style:editable="false">
        <style:columns fo:column-count="2">
          <style:column style:rel-width="2551*" fo:start-indent="0cm" fo:end-indent="0cm"/>
          <style:column style:rel-width="2520*" fo:start-indent="0cm" fo:end-indent="0cm"/>
        </style:columns>
      </style:section-properties>
    </style:style>
    <style:style style:name="Sect14" style:family="section">
      <style:section-properties text:dont-balance-text-columns="false" style:editable="false">
        <style:columns fo:column-count="2">
          <style:column style:rel-width="3152*" fo:start-indent="0cm" fo:end-indent="0.088cm"/>
          <style:column style:rel-width="1951*" fo:start-indent="0.088cm" fo:end-indent="0cm"/>
        </style:columns>
      </style:section-properties>
    </style:style>
    <style:style style:name="Sect15" style:family="section">
      <style:section-properties text:dont-balance-text-columns="false" style:editable="false">
        <style:columns fo:column-count="2">
          <style:column style:rel-width="2444*" fo:start-indent="0cm" fo:end-indent="0.15cm"/>
          <style:column style:rel-width="2659*" fo:start-indent="0.15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text:bullet-char="•">
        <style:list-level-properties text:min-label-distance="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4"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 style:family="graphic">
      <style:graphic-properties draw:stroke="solid" draw:stroke-dash="Ultrafine_20_Dashe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 style:family="graphic">
      <style:graphic-properties draw:stroke="none" svg:stroke-width="0.019cm" svg:stroke-color="#000000" draw:marker-start="" draw:marker-start-width="0.229cm" draw:marker-start-center="false" draw:marker-end="" draw:marker-end-width="0.229cm" draw:marker-end-center="false" draw:fill="none" draw:fill-color="#ffffff" fo:min-height="0.485cm"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019cm" svg:stroke-color="#000000" draw:marker-start="Extrémités_20_de_20_ligne_20_5" draw:marker-start-width="0.229cm" draw:marker-start-center="false" draw:marker-end="Extrémités_20_de_20_ligne_20_6"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 style:family="graphic">
      <style:graphic-properties draw:stroke="solid" svg:stroke-width="0.019cm" svg:stroke-color="#000000" draw:marker-start="Arrow_20_concave" draw:marker-start-width="0.229cm" draw:marker-start-center="false" draw:marker-end="Arrow_20_concav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 style:family="graphic">
      <style:graphic-properties draw:stroke="none" svg:stroke-width="0.019cm" svg:stroke-color="#000000" draw:marker-start="" draw:marker-start-width="0.229cm" draw:marker-start-center="false" draw:marker-end="" draw:marker-end-width="0.229cm" draw:marker-end-center="false" draw:fill="none" draw:fill-color="#ffffff" fo:min-height="0.413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svg:stroke-width="0.019cm" svg:stroke-color="#000000" draw:marker-start="" draw:marker-start-width="0.3cm" draw:marker-start-center="false" draw:marker-end="" draw:marker-end-width="0.3cm" draw:marker-end-center="false" draw:fill="solid" draw:fill-color="#b3b3b3" draw:textarea-horizontal-align="justify" draw:textarea-vertical-align="middle" draw:auto-grow-height="false" fo:padding-top="0.134cm" fo:padding-bottom="0.134cm" fo:padding-left="0.259cm" fo:padding-right="0.259cm" draw:shadow="hidden" draw:shadow-offset-x="0.3cm" draw:shadow-offset-y="0.3cm" draw:shadow-color="#808080" style:run-through="foreground"/>
    </style:style>
    <style:style style:name="gr11" style:family="graphic">
      <style:graphic-properties draw:stroke="solid" svg:stroke-width="0.019cm" svg:stroke-color="#000000" draw:marker-start="" draw:marker-start-width="0.3cm" draw:marker-start-center="false" draw:marker-end="" draw:marker-end-width="0.3cm" draw:marker-end-center="false" draw:fill="solid" draw:fill-color="#ffffff" draw:textarea-horizontal-align="justify" draw:textarea-vertical-align="middle" draw:auto-grow-height="false" fo:padding-top="0.134cm" fo:padding-bottom="0.134cm" fo:padding-left="0.259cm" fo:padding-right="0.259cm" draw:shadow="hidden" draw:shadow-offset-x="0.3cm" draw:shadow-offset-y="0.3cm" draw:shadow-color="#808080" style:run-through="foreground"/>
    </style:style>
    <style:style style:name="gr12" style:family="graphic">
      <style:graphic-properties draw:stroke="solid" svg:stroke-width="0.019cm" svg:stroke-color="#000000" draw:marker-start="Extrémités_20_de_20_ligne_20_7" draw:marker-start-width="0.3cm" draw:marker-start-center="false" draw:marker-end="Extrémités_20_de_20_ligne_20_8"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3" style:family="graphic">
      <style:graphic-properties draw:stroke="none" svg:stroke-width="0.019cm" svg:stroke-color="#000000" draw:marker-start="" draw:marker-start-width="0.3cm" draw:marker-start-center="false" draw:marker-end="" draw:marker-end-width="0.3cm" draw:marker-end-center="false" draw:fill="none" draw:fill-color="#ffffff" fo:min-height="0.485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svg:stroke-width="0.019cm" svg:stroke-color="#000000" draw:marker-start="Extrémités_20_de_20_ligne_20_9" draw:marker-start-width="0.3cm" draw:marker-start-center="false" draw:marker-end="Extrémités_20_de_20_ligne_20_10"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5" style:family="graphic">
      <style:graphic-properties draw:stroke="none" svg:stroke-width="0.019cm" svg:stroke-color="#000000" draw:marker-start="" draw:marker-start-width="0.3cm" draw:marker-start-center="false" draw:marker-end="" draw:marker-end-width="0.3cm" draw:marker-end-center="false" draw:fill="none" draw:fill-color="#ffffff" fo:min-height="0.413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7" style:family="graphic">
      <style:graphic-properties draw:stroke="solid" svg:stroke-width="0.019cm" svg:stroke-color="#000000" draw:marker-start="Extrémités_20_de_20_ligne_20_11" draw:marker-start-width="0.3cm" draw:marker-start-center="false" draw:marker-end="Extrémités_20_de_20_ligne_20_12"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8"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draw:stroke-dash="Dashed_20__28_var_29__20_5697" svg:stroke-width="0cm" svg:stroke-color="#000000" draw:marker-start="" draw:marker-start-width="0.199cm" draw:marker-start-center="false" draw:marker-end=""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svg:stroke-width="0cm" svg:stroke-color="#000000" draw:marker-start="Arrow_20_concave" draw:marker-start-width="0.199cm" draw:marker-start-center="false" draw:marker-end="Arrow_20_concave"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13cm" fo:min-width="0.266cm"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13cm" fo:min-width="0.224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13cm" fo:min-width="0.563cm"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85cm" fo:min-width="0.191cm" fo:padding-top="0.125cm" fo:padding-bottom="0.125cm" fo:padding-left="0.25cm" fo:padding-right="0.25cm" draw:shadow="hidden" draw:shadow-offset-x="0.3cm" draw:shadow-offset-y="0.3cm" draw:shadow-color="#808080" style:run-through="foreground"/>
    </style:style>
    <style:style style:name="gr26" style:family="graphic">
      <style:graphic-properties draw:stroke="solid" draw:stroke-dash="Dashed_20__28_var_29__20_5698" svg:stroke-width="0cm" svg:stroke-color="#000000" draw:marker-start="" draw:marker-start-width="0.199cm" draw:marker-start-center="false" draw:marker-end=""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13cm" fo:min-width="0.275cm"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13cm" fo:min-width="0.279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13cm" fo:min-width="0.228cm" fo:padding-top="0.125cm" fo:padding-bottom="0.125cm" fo:padding-left="0.25cm" fo:padding-right="0.25cm" draw:shadow="hidden" draw:shadow-offset-x="0.3cm" draw:shadow-offset-y="0.3cm" draw:shadow-color="#808080" style:run-through="foreground"/>
    </style:style>
    <style:style style:name="gr30" style:family="graphic">
      <style:graphic-properties draw:stroke="solid" svg:stroke-width="0cm" svg:stroke-color="#000000" draw:marker-start="" draw:marker-start-width="0.199cm" draw:marker-start-center="false" draw:marker-end=""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13cm" fo:min-width="0.249cm" fo:padding-top="0.125cm" fo:padding-bottom="0.125cm" fo:padding-left="0.25cm" fo:padding-right="0.25cm" draw:shadow="hidden" draw:shadow-offset-x="0.3cm" draw:shadow-offset-y="0.3cm" draw:shadow-color="#808080" style:run-through="foreground"/>
    </style:style>
    <style:style style:name="gr3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9cm" fo:min-width="0.245cm" fo:padding-top="0.125cm" fo:padding-bottom="0.125cm" fo:padding-left="0.25cm" fo:padding-right="0.25cm" draw:shadow="hidden" draw:shadow-offset-x="0.3cm" draw:shadow-offset-y="0.3cm" draw:shadow-color="#808080" style:run-through="foreground"/>
    </style:style>
    <style:style style:name="gr3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94cm" fo:min-width="0.249cm" fo:padding-top="0.125cm" fo:padding-bottom="0.125cm" fo:padding-left="0.25cm" fo:padding-right="0.25cm" draw:shadow="hidden" draw:shadow-offset-x="0.3cm" draw:shadow-offset-y="0.3cm" draw:shadow-color="#808080" style:run-through="foreground"/>
    </style:style>
    <style:style style:name="gr3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77cm" fo:min-width="0.191cm" fo:padding-top="0.125cm" fo:padding-bottom="0.125cm" fo:padding-left="0.25cm" fo:padding-right="0.25cm" draw:shadow="hidden" draw:shadow-offset-x="0.3cm" draw:shadow-offset-y="0.3cm" draw:shadow-color="#808080" style:run-through="foreground"/>
    </style:style>
    <style:style style:name="gr35" style:family="graphic">
      <style:graphic-properties draw:stroke="none" svg:stroke-width="0cm" svg:stroke-color="#000000" draw:marker-start="" draw:marker-start-width="0.3cm" draw:marker-start-center="false" draw:marker-end="" draw:marker-end-width="0.3cm" draw:marker-end-center="false" draw:fill="none" draw:fill-color="#ffffff" fo:min-height="0.767cm" fo:padding-top="0.125cm" fo:padding-bottom="0.125cm" fo:padding-left="0.25cm" fo:padding-right="0.25cm" draw:shadow="hidden" draw:shadow-offset-x="0.3cm" draw:shadow-offset-y="0.3cm" draw:shadow-color="#808080" style:run-through="foreground"/>
    </style:style>
    <style:style style:name="gr36" style:family="graphic">
      <style:graphic-properties draw:stroke="none" svg:stroke-width="0cm" svg:stroke-color="#000000" draw:marker-start="" draw:marker-start-width="0.3cm" draw:marker-start-center="false" draw:marker-end="" draw:marker-end-width="0.3cm" draw:marker-end-center="false" draw:fill="none" draw:fill-color="#ffffff" fo:min-height="0.767cm" fo:padding-top="0.3cm" fo:padding-bottom="0.125cm" fo:padding-left="0.25cm" fo:padding-right="0.25cm" draw:shadow="hidden" draw:shadow-offset-x="0.3cm" draw:shadow-offset-y="0.3cm" draw:shadow-color="#808080" style:run-through="foreground"/>
    </style:style>
    <style:style style:name="gr37" style:family="graphic">
      <style:graphic-properties draw:stroke="none" svg:stroke-width="0cm" svg:stroke-color="#000000" draw:marker-start="" draw:marker-start-width="0.3cm" draw:marker-start-center="false" draw:marker-end="" draw:marker-end-width="0.3cm" draw:marker-end-center="false" draw:fill="none" draw:fill-color="#ffffff" fo:min-height="0.773cm" fo:padding-top="0.125cm" fo:padding-bottom="0.125cm" fo:padding-left="0.25cm" fo:padding-right="0.25cm" draw:shadow="hidden" draw:shadow-offset-x="0.3cm" draw:shadow-offset-y="0.3cm" draw:shadow-color="#808080" style:run-through="foreground"/>
    </style:style>
    <style:style style:name="gr38"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 style:family="graphic">
      <style:graphic-properties draw:stroke="none" svg:stroke-width="0cm" svg:stroke-color="#000000" draw:marker-start="" draw:marker-start-width="0.3cm" draw:marker-start-center="false" draw:marker-end="" draw:marker-end-width="0.3cm" draw:marker-end-center="false" draw:fill="none" draw:fill-color="#ffffff" fo:min-height="0.485cm" fo:padding-top="0.125cm" fo:padding-bottom="0.125cm" fo:padding-left="0.25cm" fo:padding-right="0.25cm" draw:shadow="hidden" draw:shadow-offset-x="0.3cm" draw:shadow-offset-y="0.3cm" draw:shadow-color="#808080" style:run-through="foreground"/>
    </style:style>
    <style:style style:name="gr40" style:family="graphic">
      <style:graphic-properties draw:stroke="dash" draw:stroke-dash="Ultrafine_20_Dashe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4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42" style:family="graphic">
      <style:graphic-properties draw:stroke="none" svg:stroke-width="0.019cm" svg:stroke-color="#000000" draw:marker-start="" draw:marker-start-width="0.229cm" draw:marker-start-center="false" draw:marker-end="" draw:marker-end-width="0.229cm" draw:marker-end-center="false" draw:fill="none" draw:fill-color="#ffffff" fo:min-height="0.413cm" fo:padding-top="0.125cm" fo:padding-bottom="0.125cm" fo:padding-left="0.049cm" fo:padding-right="0.049cm" draw:shadow="hidden" draw:shadow-offset-x="0.3cm" draw:shadow-offset-y="0.3cm" draw:shadow-color="#808080" style:run-through="foreground"/>
    </style:style>
    <style:style style:name="gr43"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224cm" fo:padding-top="0cm" fo:padding-bottom="0cm" fo:padding-left="0cm" fo:padding-right="0cm" draw:shadow="hidden" draw:shadow-offset-x="0.3cm" draw:shadow-offset-y="0.3cm" draw:shadow-color="#808080" style:run-through="foreground"/>
    </style:style>
    <style:style style:name="gr44" style:family="graphic">
      <style:graphic-properties style:run-through="foreground"/>
    </style:style>
    <style:style style:name="gr45" style:family="graphic">
      <style:graphic-properties draw:stroke="dash" draw:stroke-dash="Dashed_20__28_var_29__20_116"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6" style:family="graphic">
      <style:graphic-properties draw:stroke="dash" draw:stroke-dash="Dashed_20__28_var_29__20_117"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7" style:family="graphic">
      <style:graphic-properties draw:stroke="dash" draw:stroke-dash="Dashed_20__28_var_29__20_118"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8" style:family="graphic">
      <style:graphic-properties draw:stroke="dash" draw:stroke-dash="Dashed_20__28_var_29__20_5699"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9" style:family="graphic">
      <style:graphic-properties draw:stroke="dash" draw:stroke-dash="Dashed_20__28_var_29__20_5700"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0" style:family="graphic">
      <style:graphic-properties draw:stroke="dash" draw:stroke-dash="Dashed_20__28_var_29__20_5701"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1" style:family="graphic">
      <style:graphic-properties draw:stroke="none" svg:stroke-width="0.019cm" svg:stroke-color="#000000" draw:marker-start="" draw:marker-start-width="0.229cm" draw:marker-start-center="false" draw:marker-end="" draw:marker-end-width="0.229cm" draw:marker-end-center="false" draw:fill="none" draw:fill-color="#ffffff" fo:min-height="0.499cm" fo:padding-top="0.125cm" fo:padding-bottom="0.125cm" fo:padding-left="0.25cm" fo:padding-right="0.25cm" draw:shadow="hidden" draw:shadow-offset-x="0.3cm" draw:shadow-offset-y="0.3cm" draw:shadow-color="#808080" style:run-through="foreground"/>
    </style:style>
    <style:style style:name="gr5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3"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73cm" fo:min-width="0.169cm" fo:padding-top="0cm" fo:padding-bottom="0cm" fo:padding-left="0cm" fo:padding-right="0cm" draw:shadow="hidden" draw:shadow-offset-x="0.3cm" draw:shadow-offset-y="0.3cm" draw:shadow-color="#808080" style:run-through="foreground"/>
    </style:style>
    <style:style style:name="gr54"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73cm" fo:min-width="0.118cm" fo:padding-top="0cm" fo:padding-bottom="0cm" fo:padding-left="0cm" fo:padding-right="0cm" draw:shadow="hidden" draw:shadow-offset-x="0.3cm" draw:shadow-offset-y="0.3cm" draw:shadow-color="#808080" style:run-through="foreground"/>
    </style:style>
    <style:style style:name="gr55" style:family="graphic">
      <style:graphic-properties draw:stroke="solid" svg:stroke-width="0.019cm" svg:stroke-color="#000000" draw:marker-start="Extrémités_20_de_20_ligne_20_14"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6" style:family="graphic">
      <style:graphic-properties draw:stroke="none" svg:stroke-width="0cm" svg:stroke-color="#000000" draw:marker-start="" draw:marker-start-width="0.3cm" draw:marker-start-center="false" draw:marker-end="" draw:marker-end-width="0.3cm" draw:marker-end-center="false" draw:fill="none" draw:fill-color="#ffffff" fo:min-height="0.413cm" fo:padding-top="0.125cm" fo:padding-bottom="0.125cm" fo:padding-left="0cm" fo:padding-right="0cm" draw:shadow="hidden" draw:shadow-offset-x="0.3cm" draw:shadow-offset-y="0.3cm" draw:shadow-color="#808080" style:run-through="foreground"/>
    </style:style>
    <style:style style:name="gr57"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85cm" fo:min-width="0.614cm" fo:padding-top="0cm" fo:padding-bottom="0cm" fo:padding-left="0cm" fo:padding-right="0cm" draw:shadow="hidden" draw:shadow-offset-x="0.3cm" draw:shadow-offset-y="0.3cm" draw:shadow-color="#808080" style:run-through="foreground"/>
    </style:style>
    <style:style style:name="gr58" style:family="graphic">
      <style:graphic-properties draw:stroke="none" svg:stroke-width="0cm" svg:stroke-color="#000000" draw:marker-start-width="0.3cm" draw:marker-start-center="false" draw:marker-end-width="0.3cm" draw:marker-end-center="false" draw:fill="solid" draw:fill-color="#ffa666"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 draw:wrap-influence-on-position="once-concurrent" style:flow-with-text="false"/>
    </style:style>
    <style:style style:name="gr59" style:family="graphic">
      <style:graphic-properties draw:stroke="none" svg:stroke-width="0cm" svg:stroke-color="#000000" draw:marker-start-width="0.3cm" draw:marker-start-center="false" draw:marker-end-width="0.3cm" draw:marker-end-center="false" draw:fill="solid" draw:fill-color="#ffa666"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16" draw:style-name="gr58" draw:text-style-name="P153" svg:width="0.802cm" svg:height="1.583cm" svg:x="1.499cm" svg:y="29.117cm">
        <text:p text:style-name="P152"><text:span text:style-name="T150">38</text:span></text:p>
        <text:p text:style-name="P152"><text:span text:style-name="T151"/></text:p>
        <text:p text:style-name="P152"><text:span text:style-name="T152"/></text:p>
        <text:p text:style-name="P152"><text:span text:style-name="T153"/></text:p>
      </draw:rect>
      <draw:rect text:anchor-type="page" text:anchor-page-number="2" draw:z-index="17" draw:style-name="gr58" draw:text-style-name="P153" svg:width="0.802cm" svg:height="1.583cm" svg:x="19.701cm" svg:y="29.117cm">
        <text:p text:style-name="P152"><text:span text:style-name="T150">39</text:span></text:p>
        <text:p text:style-name="P152"><text:span text:style-name="T151"/></text:p>
        <text:p text:style-name="P152"><text:span text:style-name="T152"/></text:p>
        <text:p text:style-name="P152"><text:span text:style-name="T153"/></text:p>
      </draw:rect>
      <draw:rect text:anchor-type="page" text:anchor-page-number="3" draw:z-index="18" draw:style-name="gr58" draw:text-style-name="P153" svg:width="0.802cm" svg:height="1.583cm" svg:x="1.499cm" svg:y="29.117cm">
        <text:p text:style-name="P152"><text:span text:style-name="T150">40</text:span></text:p>
        <text:p text:style-name="P152"><text:span text:style-name="T151"/></text:p>
        <text:p text:style-name="P152"><text:span text:style-name="T152"/></text:p>
        <text:p text:style-name="P152"><text:span text:style-name="T153"/></text:p>
      </draw:rect>
      <draw:rect text:anchor-type="page" text:anchor-page-number="7" draw:z-index="19" draw:style-name="gr58" draw:text-style-name="P153" svg:width="0.802cm" svg:height="1.583cm" svg:x="1.499cm" svg:y="29.117cm">
        <text:p text:style-name="P152"><text:span text:style-name="T150">44</text:span></text:p>
        <text:p text:style-name="P152"><text:span text:style-name="T151"/></text:p>
        <text:p text:style-name="P152"><text:span text:style-name="T152"/></text:p>
        <text:p text:style-name="P152"><text:span text:style-name="T153"/></text:p>
      </draw:rect>
      <draw:rect text:anchor-type="page" text:anchor-page-number="9" draw:z-index="20" draw:style-name="gr58" draw:text-style-name="P153" svg:width="0.802cm" svg:height="1.583cm" svg:x="1.499cm" svg:y="29.117cm">
        <text:p text:style-name="P152"><text:span text:style-name="T150">46</text:span></text:p>
        <text:p text:style-name="P152"><text:span text:style-name="T151"/></text:p>
        <text:p text:style-name="P152"><text:span text:style-name="T152"/></text:p>
        <text:p text:style-name="P152"><text:span text:style-name="T153"/></text:p>
      </draw:rect>
      <draw:rect text:anchor-type="page" text:anchor-page-number="4" draw:z-index="21" draw:style-name="gr58" draw:text-style-name="P153" svg:width="0.802cm" svg:height="1.583cm" svg:x="19.701cm" svg:y="29.117cm">
        <text:p text:style-name="P152"><text:span text:style-name="T150">41</text:span></text:p>
        <text:p text:style-name="P152"><text:span text:style-name="T151"/></text:p>
        <text:p text:style-name="P152"><text:span text:style-name="T152"/></text:p>
        <text:p text:style-name="P152"><text:span text:style-name="T153"/></text:p>
      </draw:rect>
      <draw:rect text:anchor-type="page" text:anchor-page-number="6" draw:z-index="22" draw:style-name="gr58" draw:text-style-name="P153" svg:width="0.802cm" svg:height="1.583cm" svg:x="19.701cm" svg:y="29.117cm">
        <text:p text:style-name="P152"><text:span text:style-name="T150">43</text:span></text:p>
        <text:p text:style-name="P152"><text:span text:style-name="T151"/></text:p>
        <text:p text:style-name="P152"><text:span text:style-name="T152"/></text:p>
        <text:p text:style-name="P152"><text:span text:style-name="T153"/></text:p>
      </draw:rect>
      <draw:rect text:anchor-type="page" text:anchor-page-number="5" draw:z-index="25" draw:style-name="gr58" draw:text-style-name="P153" svg:width="0.802cm" svg:height="1.583cm" svg:x="1.499cm" svg:y="29.117cm">
        <text:p text:style-name="P152"><text:span text:style-name="T150">42</text:span></text:p>
        <text:p text:style-name="P152"><text:span text:style-name="T151"/></text:p>
        <text:p text:style-name="P152"><text:span text:style-name="T152"/></text:p>
        <text:p text:style-name="P152"><text:span text:style-name="T153"/></text:p>
      </draw:rect>
      <draw:rect text:anchor-type="page" text:anchor-page-number="8" draw:z-index="26" draw:style-name="gr59" draw:text-style-name="P153" svg:width="0.802cm" svg:height="1.583cm" svg:x="-691.168cm" svg:y="-450.58cm">
        <text:p text:style-name="P152"><text:span text:style-name="T150">45</text:span></text:p>
        <text:p text:style-name="P152"><text:span text:style-name="T151"/></text:p>
        <text:p text:style-name="P152"><text:span text:style-name="T152"/></text:p>
        <text:p text:style-name="P152"><text:span text:style-name="T153"/></text:p>
      </draw:rect>
      <text:list xml:id="list5800488808712316257" text:style-name="_5f_Numérotation_20_des_20_exercices_20_livrets">
        <text:list-item>
          <text:p text:style-name="P90"><text:span text:style-name="T30">Recopie les expressions suivantes en faisant apparaître les signes « </text:span><text:span text:style-name="T13">×</text:span><text:span text:style-name="T30"> </text:span>» sous-entendus.</text:p>
        </text:list-item>
      </text:list>
      <text:section text:style-name="Sect4" text:name="Section3">
        <text:p text:style-name="P59">A <text:span text:style-name="T52">=</text:span> 3<text:span text:style-name="_5f_variable"><text:span text:style-name="T1">x</text:span></text:span> <text:span text:style-name="T50"></text:span> 6</text:p>
        <text:p text:style-name="_5f_Paragraphe_20_livret_20_réponse_20_élève"><text:span text:style-name="_5f_pointillés_20_gris">…....................................</text:span></text:p>
        <text:p text:style-name="P59">B <text:span text:style-name="T52">=</text:span> <text:span text:style-name="T50">−</text:span> 5(2<text:span text:style-name="_5f_variable"><text:span text:style-name="T1">y</text:span></text:span> <text:span text:style-name="T50"></text:span> 7)</text:p>
        <text:p text:style-name="_5f_Paragraphe_20_livret_20_réponse_20_élève"><text:span text:style-name="_5f_pointillés_20_gris">…....................................</text:span></text:p>
        <text:p text:style-name="P59">C <text:span text:style-name="T52">=</text:span> 4<text:span text:style-name="_5f_variable"><text:span text:style-name="T1">w</text:span></text:span><text:span text:style-name="T19">2</text:span></text:p>
        <text:p text:style-name="P28"><text:span text:style-name="_5f_pointillés_20_gris">…....................................</text:span></text:p>
        <text:p text:style-name="P60"><text:span text:style-name="T62">D </text:span><text:span text:style-name="T72">=</text:span><text:span text:style-name="T62"> 4</text:span><text:span text:style-name="_5f_variable"><text:span text:style-name="T64">u</text:span></text:span><text:span text:style-name="T62">(5 </text:span><text:span text:style-name="T71">−</text:span> 2<text:span text:style-name="_5f_variable"><text:span text:style-name="T1">u</text:span></text:span>)</text:p>
        <text:p text:style-name="_5f_Paragraphe_20_livret_20_réponse_20_élève"><text:span text:style-name="_5f_pointillés_20_gris">…....................................</text:span></text:p>
        <text:p text:style-name="P59">E <text:span text:style-name="T52">=</text:span> (4<text:span text:style-name="T31"> </text:span><text:span text:style-name="T50"></text:span> <text:span text:style-name="_5f_variable"><text:span text:style-name="T1">x</text:span></text:span>)(3 <text:span text:style-name="T50">−</text:span> 4<text:span text:style-name="_5f_variable"><text:span text:style-name="T1">x</text:span></text:span>)</text:p>
        <text:p text:style-name="_5f_Paragraphe_20_livret_20_réponse_20_élève"><text:span text:style-name="_5f_pointillés_20_gris">…....................................</text:span></text:p>
        <text:p text:style-name="P61">F <text:span text:style-name="T52">=</text:span> 2<text:span text:style-name="_5f_variable"><text:span text:style-name="T1">a</text:span></text:span><text:span text:style-name="T19">2</text:span><text:span text:style-name="T62"> </text:span><text:span text:style-name="T71"></text:span><text:span text:style-name="T62"> 4</text:span><text:span text:style-name="_5f_variable"><text:span text:style-name="T64">a</text:span></text:span><text:span text:style-name="T62"> </text:span><text:span text:style-name="T71">−</text:span> 5</text:p>
        <text:p text:style-name="_5f_Paragraphe_20_livret_20_réponse_20_élève"><text:span text:style-name="_5f_pointillés_20_gris">…....................................</text:span></text:p>
      </text:section>
      <text:list xml:id="list150151070169121" text:continue-numbering="true" text:style-name="_5f_Numérotation_20_des_20_exercices_20_livrets">
        <text:list-item>
          <text:p text:style-name="_5f_Paragraphe_20_énoncé_20_après_20_numéro">Récris le calcul en remplaçant <text:span text:style-name="T82">x</text:span> par (<text:span text:style-name="T50">−</text:span><text:span text:style-name="T31"> </text:span>2) puis calcule la valeur de l'expression.</text:p>
        </text:list-item>
      </text:list>
      <text:section text:style-name="Sect5" text:name="Section1">
        <text:p text:style-name="P59">A<text:span text:style-name="T32"> </text:span><text:span text:style-name="T52">=</text:span> 3<text:span text:style-name="_5f_variable"><text:span text:style-name="T1">x</text:span></text:span><text:span text:style-name="T31"> </text:span><text:span text:style-name="T50"></text:span> 5</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P59"><text:span text:style-name="T30">B </text:span><text:span text:style-name="T52">=</text:span><text:span text:style-name="T30"> 3</text:span><text:span text:style-name="_5f_variable"><text:span text:style-name="T1">x</text:span></text:span><text:span text:style-name="T30">(6 </text:span><text:span text:style-name="T50">−</text:span><text:span text:style-name="T30"> 2</text:span><text:span text:style-name="_5f_variable"><text:span text:style-name="T1">x</text:span></text:span><text:span text:style-name="T30">)</text:span></text:p>
        <text:p text:style-name="P30"><text:span text:style-name="_5f_pointillés_20_gris">…................................</text:span></text:p>
        <text:p text:style-name="P29"><text:span text:style-name="_5f_pointillés_20_gris">…................................</text:span></text:p>
        <text:p text:style-name="P29"><text:span text:style-name="_5f_pointillés_20_gris">…................................</text:span></text:p>
        <text:p text:style-name="P29"><text:span text:style-name="_5f_pointillés_20_gris">…................................</text:span></text:p>
        <text:p text:style-name="P60">C <text:span text:style-name="T52">=</text:span> <text:span text:style-name="T30">5(3</text:span><text:span text:style-name="T31"> </text:span><text:span text:style-name="T50">−</text:span><text:span text:style-name="T30"> </text:span><text:span text:style-name="_5f_variable"><text:span text:style-name="T1">x</text:span></text:span><text:span text:style-name="T30">)</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P29"><text:span text:style-name="_5f_pointillés_20_gris">…........................................</text:span></text:p>
        <text:p text:style-name="P59"><text:span text:style-name="T30">D </text:span><text:span text:style-name="T52">=</text:span><text:span text:style-name="T31"> </text:span><text:span text:style-name="T50">−</text:span><text:span text:style-name="T31"> </text:span><text:span text:style-name="T30">4</text:span><text:span text:style-name="_5f_variable"><text:span text:style-name="T1">x</text:span></text:span>(<text:span text:style-name="T50">−</text:span> 5<text:span text:style-name="_5f_variable"><text:span text:style-name="T1">x</text:span></text:span> <text:span text:style-name="T50"></text:span> 5)</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section>
      <text:list xml:id="list150151070160531" text:continue-numbering="true" text:style-name="_5f_Numérotation_20_des_20_exercices_20_livrets">
        <text:list-item>
          <text:p text:style-name="_5f_Paragraphe_20_énoncé_20_après_20_numéro">Un professeur a demandé de calculer la valeur de l'expression A<text:span text:style-name="T32"> </text:span><text:span text:style-name="T52">=</text:span><text:span text:style-name="T32"> </text:span>5<text:span text:style-name="T84">x</text:span><text:span text:style-name="T31"> </text:span><text:span text:style-name="T50">−</text:span><text:span text:style-name="T31"> </text:span>2(3<text:span text:style-name="T84">x</text:span><text:span text:style-name="T34"> </text:span><text:span text:style-name="T53"></text:span><text:span text:style-name="T35"> </text:span>5) pour <text:span text:style-name="T84">x</text:span><text:span text:style-name="T44"> </text:span><text:span text:style-name="T58">=</text:span><text:span text:style-name="T44"> </text:span><text:span text:style-name="T57">−</text:span><text:span text:style-name="T45"> </text:span><text:span text:style-name="T40">3. Voici deux réponses qui ont été proposées. <text:line-break/>Pour chacune d'elle explique l'erreur qui a été commise.</text:span></text:p>
          <text:list>
            <text:list-item>
              <text:p text:style-name="P109"><text:span text:style-name="T40">A </text:span><text:span text:style-name="T57">=</text:span><text:span text:style-name="T40"> 5</text:span><text:span text:style-name="T45"> </text:span><text:span text:style-name="T57">−</text:span><text:span text:style-name="T45"> </text:span><text:span text:style-name="T40">3 </text:span><text:span text:style-name="T57">−</text:span><text:span text:style-name="T40"> 2(3</text:span><text:span text:style-name="T45"> </text:span><text:span text:style-name="T57">−</text:span><text:span text:style-name="T45"> </text:span><text:span text:style-name="T40">3 </text:span><text:span text:style-name="T57"></text:span><text:span text:style-name="T40"> 5)</text:span></text:p>
            </text:list-item>
          </text:list>
          <text:p text:style-name="P111"><text:span text:style-name="T40">A </text:span><text:span text:style-name="T57">=</text:span><text:span text:style-name="T40"> </text:span>2<text:span text:style-name="T31"> </text:span><text:span text:style-name="T50">−</text:span><text:span text:style-name="T31"> </text:span>2<text:span text:style-name="T31"> </text:span><text:span text:style-name="T16">×</text:span><text:span text:style-name="T87"> </text:span>5</text:p>
          <text:p text:style-name="P111">A<text:span text:style-name="T32"> </text:span><text:span text:style-name="T52">=</text:span><text:span text:style-name="T32"> </text:span>2<text:span text:style-name="T31"> </text:span><text:span text:style-name="T50">−</text:span><text:span text:style-name="T31"> </text:span>10</text:p>
          <text:p text:style-name="P112">A<text:span text:style-name="T32"> </text:span><text:span text:style-name="T52">=</text:span><text:span text:style-name="T32"> </text:span><text:span text:style-name="T50">−</text:span><text:span text:style-name="T31"> </text:span>8</text:p>
          <text:p text:style-name="P72"><text:span text:style-name="_5f_pointillés_20_gris">…..............................................................................</text:span></text:p>
          <text:p text:style-name="P72"><text:span text:style-name="_5f_pointillés_20_gris">…..............................................................................</text:span></text:p>
          <text:p text:style-name="P72"><text:span text:style-name="_5f_pointillés_20_gris">…..............................................................................</text:span></text:p>
          <text:list text:continue-numbering="true">
            <text:list-item>
              <text:p text:style-name="P109"><text:span text:style-name="T40">A </text:span><text:span text:style-name="T57">=</text:span><text:span text:style-name="T40"> 5</text:span><text:span text:style-name="T45"> </text:span><text:span text:style-name="T15">×</text:span><text:span text:style-name="T45"> (</text:span><text:span text:style-name="T57">−</text:span><text:span text:style-name="T45"> </text:span>3)<text:span text:style-name="T40"> </text:span><text:span text:style-name="T57">−</text:span><text:span text:style-name="T40"> 2[3</text:span><text:span text:style-name="T45"> </text:span><text:span text:style-name="T15">×</text:span><text:span text:style-name="T45"> (</text:span><text:span text:style-name="T57">−</text:span><text:span text:style-name="T45"> </text:span>3)<text:span text:style-name="T31"> </text:span><text:span text:style-name="T50"></text:span><text:span text:style-name="T32"> </text:span><text:span text:style-name="T40">5]</text:span></text:p>
              <text:p text:style-name="P113"><text:span text:style-name="T40">A </text:span><text:span text:style-name="T57">=</text:span><text:span text:style-name="T40"> </text:span><text:span text:style-name="T57">−</text:span><text:span text:style-name="T40"> 15 </text:span><text:span text:style-name="T57">−</text:span><text:span text:style-name="T40"> 2 </text:span><text:span text:style-name="T15">×</text:span><text:span text:style-name="T40"> (3 </text:span><text:span text:style-name="T15">×</text:span><text:span text:style-name="T40"> </text:span>2)</text:p>
              <text:p text:style-name="P113">A<text:span text:style-name="T32"> </text:span><text:span text:style-name="T52">=</text:span><text:span text:style-name="T32"> </text:span><text:span text:style-name="T50">−</text:span><text:span text:style-name="T31"> </text:span>15<text:span text:style-name="T31"> </text:span><text:span text:style-name="T50">−</text:span><text:span text:style-name="T31"> </text:span>12</text:p>
              <text:p text:style-name="P114">A<text:span text:style-name="T32"> </text:span><text:span text:style-name="T52">=</text:span><text:span text:style-name="T32"> </text:span><text:span text:style-name="T50">−</text:span><text:span text:style-name="T31"> </text:span>27</text:p>
            </text:list-item>
          </text:list>
          <text:p text:style-name="P72"><text:span text:style-name="_5f_pointillés_20_gris">…..............................................................................</text:span></text:p>
          <text:p text:style-name="P72"><text:span text:style-name="_5f_pointillés_20_gris">…..............................................................................</text:span></text:p>
          <text:p text:style-name="P72"><text:span text:style-name="_5f_pointillés_20_gris">…..............................................................................</text:span></text:p>
        </text:list-item>
        <text:list-item>
          <text:p text:style-name="P109">Complète ce tableau avec les valeurs des expressions pour chaque valeur<text:span text:style-name="T43"> </text:span><text:span text:style-name="_5f_variable"><text:span text:style-name="T43">de </text:span></text:span><text:span text:style-name="_5f_variable"><text:span text:style-name="T1">a</text:span></text:span> proposée.</text:p>
        </text:list-item>
      </text:list>
      <table:table table:name="Tableau2" table:style-name="Tableau2">
        <table:table-column table:style-name="Tableau2.A"/>
        <table:table-column table:style-name="Tableau2.B"/>
        <table:table-column table:style-name="Tableau2.C" table:number-columns-repeated="2"/>
        <table:table-column table:style-name="Tableau2.E"/>
        <table:table-row table:style-name="Tableau2.1">
          <table:table-cell table:style-name="Tableau2.A1" office:value-type="string">
            <text:p text:style-name="P42"/>
          </table:table-cell>
          <table:table-cell table:style-name="Tableau2.B1" office:value-type="string">
            <text:p text:style-name="P42"/>
          </table:table-cell>
          <table:table-cell table:style-name="Tableau2.D1" office:value-type="string">
            <text:p text:style-name="P42"><text:span text:style-name="_5f_variable"><text:span text:style-name="T1">a</text:span></text:span> <text:span text:style-name="T52">=</text:span> 2</text:p>
          </table:table-cell>
          <table:table-cell table:style-name="Tableau2.D1" office:value-type="string">
            <text:p text:style-name="P42"><text:span text:style-name="_5f_variable"><text:span text:style-name="T1">a</text:span></text:span> <text:span text:style-name="T52">=</text:span><text:span text:style-name="T31"> </text:span><text:span text:style-name="T50">−</text:span> 5</text:p>
          </table:table-cell>
          <table:table-cell table:style-name="Tableau2.E1" office:value-type="string">
            <text:p text:style-name="P42"><text:span text:style-name="_5f_variable"><text:span text:style-name="T1">a</text:span></text:span> <text:span text:style-name="T52">=</text:span> <text:span text:style-name="T50">−</text:span> 3</text:p>
          </table:table-cell>
        </table:table-row>
        <table:table-row table:style-name="Tableau2.1">
          <table:table-cell table:style-name="Tableau2.A1" office:value-type="string">
            <text:list xml:id="list150151086153079" text:continue-numbering="true" text:style-name="_5f_Numérotation_20_des_20_exercices_20_livrets">
              <text:list-item>
                <text:list>
                  <text:list-item>
                    <text:p text:style-name="P109"/>
                  </text:list-item>
                </text:list>
              </text:list-item>
            </text:list>
          </table:table-cell>
          <table:table-cell table:style-name="Tableau2.B2" office:value-type="string">
            <text:p text:style-name="P62">2<text:span text:style-name="_5f_variable"><text:span text:style-name="T1">a</text:span></text:span> <text:span text:style-name="T50">−</text:span> 2</text:p>
          </table:table-cell>
          <table:table-cell table:style-name="Tableau2.D5" office:value-type="string">
            <text:p text:style-name="_5f_Paragraphe_20_livret_20_réponse_20_élève"/>
          </table:table-cell>
          <table:table-cell table:style-name="Tableau2.D5" office:value-type="string">
            <text:p text:style-name="_5f_Paragraphe_20_livret_20_réponse_20_élève"/>
          </table:table-cell>
          <table:table-cell table:style-name="Tableau2.E5" office:value-type="string">
            <text:p text:style-name="_5f_Paragraphe_20_livret_20_réponse_20_élève"/>
          </table:table-cell>
        </table:table-row>
        <table:table-row table:style-name="Tableau2.1">
          <table:table-cell table:style-name="Tableau2.A1" office:value-type="string">
            <text:list xml:id="list150151086174669" text:continue-numbering="true" text:style-name="_5f_Numérotation_20_des_20_exercices_20_livrets">
              <text:list-item>
                <text:list>
                  <text:list-item>
                    <text:p text:style-name="P109"/>
                  </text:list-item>
                </text:list>
              </text:list-item>
            </text:list>
          </table:table-cell>
          <table:table-cell table:style-name="Tableau2.B2" office:value-type="string">
            <text:p text:style-name="_5f_Paragraphe_20_livret_20_"><text:span text:style-name="T50">−</text:span> 3<text:span text:style-name="_5f_variable"><text:span text:style-name="T1">a</text:span></text:span> <text:span text:style-name="T50"></text:span> 1</text:p>
          </table:table-cell>
          <table:table-cell table:style-name="Tableau2.D5" office:value-type="string">
            <text:p text:style-name="_5f_Paragraphe_20_livret_20_réponse_20_élève"/>
          </table:table-cell>
          <table:table-cell table:style-name="Tableau2.D5" office:value-type="string">
            <text:p text:style-name="_5f_Paragraphe_20_livret_20_réponse_20_élève"/>
          </table:table-cell>
          <table:table-cell table:style-name="Tableau2.E5" office:value-type="string">
            <text:p text:style-name="_5f_Paragraphe_20_livret_20_réponse_20_élève"/>
          </table:table-cell>
        </table:table-row>
        <table:table-row table:style-name="Tableau2.1">
          <table:table-cell table:style-name="Tableau2.A1" office:value-type="string">
            <text:list xml:id="list150151086167736" text:continue-numbering="true" text:style-name="_5f_Numérotation_20_des_20_exercices_20_livrets">
              <text:list-item>
                <text:list>
                  <text:list-item>
                    <text:p text:style-name="P98"/>
                  </text:list-item>
                </text:list>
              </text:list-item>
            </text:list>
          </table:table-cell>
          <table:table-cell table:style-name="Tableau2.B2" office:value-type="string">
            <text:p text:style-name="P43"><text:span text:style-name="T50">−</text:span><text:span text:style-name="T79"> 3(</text:span><text:span text:style-name="_5f_variable"><text:span text:style-name="T1">a</text:span></text:span><text:span text:style-name="T79"> </text:span><text:span text:style-name="T50"></text:span><text:span text:style-name="T79"> 4)</text:span></text:p>
          </table:table-cell>
          <table:table-cell table:style-name="Tableau2.D5" office:value-type="string">
            <text:p text:style-name="_5f_Paragraphe_20_livret_20_réponse_20_élève"/>
          </table:table-cell>
          <table:table-cell table:style-name="Tableau2.D5" office:value-type="string">
            <text:p text:style-name="_5f_Paragraphe_20_livret_20_réponse_20_élève"/>
          </table:table-cell>
          <table:table-cell table:style-name="Tableau2.E5" office:value-type="string">
            <text:p text:style-name="_5f_Paragraphe_20_livret_20_réponse_20_élève"/>
          </table:table-cell>
        </table:table-row>
        <table:table-row table:style-name="Tableau2.1">
          <table:table-cell table:style-name="Tableau2.A1" office:value-type="string">
            <text:list xml:id="list150151101159716" text:continue-numbering="true" text:style-name="_5f_Numérotation_20_des_20_exercices_20_livrets">
              <text:list-item>
                <text:list>
                  <text:list-item>
                    <text:p text:style-name="P99"/>
                  </text:list-item>
                </text:list>
              </text:list-item>
            </text:list>
          </table:table-cell>
          <table:table-cell table:style-name="Tableau2.B2" office:value-type="string">
            <text:p text:style-name="P68"><text:span text:style-name="T55">−</text:span><text:span text:style-name="T80"> </text:span><text:span text:style-name="_5f_variable"><text:span text:style-name="T1">a</text:span></text:span><text:span text:style-name="T79">(4 </text:span><text:span text:style-name="T55">−</text:span><text:span text:style-name="T79"> </text:span><text:span text:style-name="_5f_variable"><text:span text:style-name="T1">a</text:span></text:span><text:span text:style-name="T79">)</text:span></text:p>
          </table:table-cell>
          <table:table-cell table:style-name="Tableau2.D5" office:value-type="string">
            <text:p text:style-name="_5f_Paragraphe_20_livret_20_réponse_20_élève"/>
          </table:table-cell>
          <table:table-cell table:style-name="Tableau2.D5" office:value-type="string">
            <text:p text:style-name="_5f_Paragraphe_20_livret_20_réponse_20_élève"/>
          </table:table-cell>
          <table:table-cell table:style-name="Tableau2.E5" office:value-type="string">
            <text:p text:style-name="_5f_Paragraphe_20_livret_20_réponse_20_élève"/>
          </table:table-cell>
        </table:table-row>
      </table:table>
      <text:list xml:id="list150151101180230" text:continue-numbering="true" text:style-name="_5f_Numérotation_20_des_20_exercices_20_livrets">
        <text:list-item>
          <text:p text:style-name="P115"><text:s/>Quelle expression a la plus grande valeur numérique pour <text:span text:style-name="T78">x</text:span> <text:span text:style-name="T52">=</text:span> 3 ?</text:p>
        </text:list-item>
      </text:list>
      <text:section text:style-name="Sect6" text:name="Section4">
        <text:p text:style-name="_5f_Paragraphe_20_livret_20_">A<text:span text:style-name="T32"> </text:span><text:span text:style-name="T52">=</text:span> <text:span text:style-name="T78">x</text:span><text:span text:style-name="T19">2</text:span><text:span text:style-name="T62"> </text:span><text:span text:style-name="T71"></text:span> 3<text:span text:style-name="T78">x</text:span> <text:span text:style-name="T50">−</text:span> 6</text:p>
        <text:p text:style-name="_5f_Paragraphe_20_livret_20_">B <text:span text:style-name="T52">=</text:span> <text:span text:style-name="T50">−</text:span> 5<text:span text:style-name="T78">x</text:span><text:span text:style-name="T19">2</text:span> <text:span text:style-name="T50">−</text:span> <text:span text:style-name="T78">x</text:span> <text:span text:style-name="T50"></text:span> 2</text:p>
        <text:p text:style-name="_5f_Paragraphe_20_livret_20_">C <text:span text:style-name="T52">=</text:span> (3<text:span text:style-name="T78">x</text:span> <text:span text:style-name="T50">−</text:span> 2)(4 <text:span text:style-name="T50">−</text:span> <text:span text:style-name="T78">x</text:span>)</text:p>
        <text:p text:style-name="P59">D <text:span text:style-name="T52">=</text:span><text:span text:style-name="T31"> </text:span><text:span text:style-name="T50">−</text:span><text:span text:style-name="T31"> </text:span>3(2<text:span text:style-name="_5f_variable"><text:span text:style-name="T78">x</text:span></text:span><text:span text:style-name="T43"> </text:span><text:span text:style-name="T57"></text:span> 6)(7<text:span text:style-name="T78">x</text:span><text:span text:style-name="T31"> </text:span><text:span text:style-name="T50">−</text:span> 1)</text:p>
      </text:section>
      <text:list xml:id="list150151101153561" text:continue-numbering="true" text:style-name="_5f_Numérotation_20_des_20_exercices_20_livrets">
        <text:list-item>
          <text:list>
            <text:list-header>
              <text:p text:style-name="P69"><text:span text:style-name="_5f_pointillés_20_gris">…..............................................................................</text:span></text:p>
              <text:p text:style-name="P69"><text:span text:style-name="_5f_pointillés_20_gris">…..............................................................................</text:span></text:p>
              <text:p text:style-name="P69"><text:span text:style-name="_5f_pointillés_20_gris">…..............................................................................</text:span></text:p>
              <text:p text:style-name="P69"><text:span text:style-name="_5f_pointillés_20_gris">…..............................................................................…..............................................................................</text:span></text:p>
              <text:p text:style-name="P69"><text:span text:style-name="_5f_pointillés_20_gris">…..............................................................................</text:span></text:p>
              <text:p text:style-name="P69"><text:span text:style-name="_5f_pointillés_20_gris">…...............................................................................................................................................................</text:span></text:p>
            </text:list-header>
          </text:list>
        </text:list-item>
        <text:list-item>
          <text:p text:style-name="_5f_Paragraphe_20_énoncé_20_après_20_numéro">Calcule les expressions suivantes pour <text:span text:style-name="T78">x</text:span> <text:span text:style-name="_5f_signe">=</text:span><draw:frame draw:style-name="fr3" draw:name="Objet9" text:anchor-type="as-char" svg:width="0.397cm" svg:height="0.873cm" draw:z-index="28"><draw:object xlink:href="./Object 5" xlink:type="simple" xlink:show="embed" xlink:actuate="onLoad"/><draw:image xlink:href="./ObjectReplacements/Object 5" xlink:type="simple" xlink:show="embed" xlink:actuate="onLoad"/></draw:frame>.</text:p>
        </text:list-item>
      </text:list>
      <text:section text:style-name="Sect7" text:name="Section14">
        <text:p text:style-name="P59">A <text:span text:style-name="_5f_signe">=</text:span> <text:span text:style-name="_5f_variable"><text:span text:style-name="T1">x</text:span></text:span> + 2</text:p>
        <text:list xml:id="list150151101170920" text:continue-numbering="true" text:style-name="_5f_Numérotation_20_des_20_exercices_20_livrets">
          <text:list-item>
            <text:list>
              <text:list-header>
                <text:p text:style-name="P74"><text:span text:style-name="_5f_pointillés_20_gris">.......................................</text:span></text:p>
                <text:p text:style-name="P75"><text:span text:style-name="_5f_pointillés_20_gris">.......................................</text:span></text:p>
                <text:p text:style-name="P75"><text:span text:style-name="_5f_pointillés_20_gris">…....................................</text:span></text:p>
                <text:p text:style-name="P76"><text:span text:style-name="_5f_pointillés_20_gris">.......................................</text:span></text:p>
              </text:list-header>
            </text:list>
          </text:list-item>
        </text:list>
        <text:p text:style-name="_5f_Paragraphe_20_livret_20_réponse_20_élève">B <text:span text:style-name="_5f_signe">=</text:span> 2<text:span text:style-name="_5f_variable"><text:span text:style-name="T1">x</text:span></text:span> – 3</text:p>
        <text:list xml:id="list150151101164501" text:continue-numbering="true" text:style-name="_5f_Numérotation_20_des_20_exercices_20_livrets">
          <text:list-item>
            <text:list>
              <text:list-header>
                <text:p text:style-name="P74"><text:span text:style-name="_5f_pointillés_20_gris">.......................................</text:span></text:p>
                <text:p text:style-name="P75"><text:span text:style-name="_5f_pointillés_20_gris">.......................................</text:span></text:p>
                <text:p text:style-name="P75"><text:span text:style-name="_5f_pointillés_20_gris">…....................................</text:span></text:p>
                <text:p text:style-name="P76"><text:span text:style-name="_5f_pointillés_20_gris">.......................................</text:span></text:p>
              </text:list-header>
            </text:list>
          </text:list-item>
        </text:list>
        <text:p text:style-name="P60">C <text:span text:style-name="_5f_signe">=</text:span> 4(1 – <text:span text:style-name="_5f_variable"><text:span text:style-name="T1">x</text:span></text:span>)</text:p>
        <text:list xml:id="list150151101162353" text:continue-numbering="true" text:style-name="_5f_Numérotation_20_des_20_exercices_20_livrets">
          <text:list-item>
            <text:list>
              <text:list-header>
                <text:p text:style-name="P74"><text:span text:style-name="_5f_pointillés_20_gris">.......................................</text:span></text:p>
                <text:p text:style-name="P75"><text:span text:style-name="_5f_pointillés_20_gris">.......................................</text:span></text:p>
                <text:p text:style-name="P75"><text:span text:style-name="_5f_pointillés_20_gris">…....................................</text:span></text:p>
                <text:p text:style-name="P76"><text:span text:style-name="_5f_pointillés_20_gris">.......................................</text:span></text:p>
              </text:list-header>
            </text:list>
          </text:list-item>
        </text:list>
        <text:p text:style-name="P48">D <text:span text:style-name="_5f_signe">=</text:span> <text:span text:style-name="T78">x</text:span><text:span text:style-name="T19">2</text:span> – 4<text:span text:style-name="T78">x</text:span> + 1</text:p>
        <text:list xml:id="list150151101164839" text:continue-numbering="true" text:style-name="_5f_Numérotation_20_des_20_exercices_20_livrets">
          <text:list-item>
            <text:list>
              <text:list-header>
                <text:p text:style-name="P74"><text:span text:style-name="_5f_pointillés_20_gris">.......................................</text:span></text:p>
                <text:p text:style-name="P75"><text:span text:style-name="_5f_pointillés_20_gris">.......................................</text:span></text:p>
                <text:p text:style-name="P75"><text:span text:style-name="_5f_pointillés_20_gris">…....................................</text:span></text:p>
                <text:p text:style-name="P76"><text:span text:style-name="_5f_pointillés_20_gris">.......................................</text:span></text:p>
              </text:list-header>
            </text:list>
          </text:list-item>
        </text:list>
      </text:section>
      <text:list xml:id="list150151101160788" text:continue-numbering="true" text:style-name="_5f_Numérotation_20_des_20_exercices_20_livrets">
        <text:list-item>
          <text:p text:style-name="P103"><text:soft-page-break/>Le problème de Léo Moser</text:p>
          <text:p text:style-name="P117">Il s'agit de comparer les nombres : </text:p>
          <text:p text:style-name="P122"><text:span text:style-name="T32">A </text:span><text:span text:style-name="T52">=</text:span><text:span text:style-name="T32"><draw:frame draw:style-name="fr3" draw:name="Objet2" text:anchor-type="as-char" svg:width="4.994cm" svg:height="0.988cm" draw:z-index="23"><draw:object xlink:href="./Object 6" xlink:type="simple" xlink:show="embed" xlink:actuate="onLoad"/><draw:image xlink:href="./ObjectReplacements/Object 6" xlink:type="simple" xlink:show="embed" xlink:actuate="onLoad"/></draw:frame></text:span><text:span text:style-name="T32">et B </text:span><text:span text:style-name="T52">=</text:span><text:span text:style-name="T32"> 2</text:span><text:span text:style-name="_5f_variable"><text:span text:style-name="T29">n</text:span></text:span><text:span text:style-name="T26"> </text:span><text:span text:style-name="T28">−</text:span><text:span text:style-name="T26"> 1</text:span><text:span text:style-name="T32"> <text:line-break/>où </text:span><text:span text:style-name="_5f_variable"><text:span text:style-name="T2">n</text:span></text:span><text:span text:style-name="T32"> est un nombre entier positif différent de 0.</text:span></text:p>
          <text:list>
            <text:list-item>
              <text:p text:style-name="P117"><text:span text:style-name="T32">Calcule A et B pour </text:span><text:span text:style-name="_5f_variable"><text:span text:style-name="T2">n</text:span></text:span><text:span text:style-name="T32"> </text:span><text:span text:style-name="T52">=</text:span><text:span text:style-name="T32"> </text:span>1.</text:p>
              <text:p text:style-name="P69"><text:span text:style-name="_5f_pointillés_20_gris">…..............................................................................</text:span></text:p>
              <text:p text:style-name="P69"><text:span text:style-name="_5f_pointillés_20_gris">…..............................................................................</text:span></text:p>
            </text:list-item>
            <text:list-item>
              <text:p text:style-name="P117">Compare A et B pour <text:span text:style-name="_5f_variable"><text:span text:style-name="T1">n</text:span></text:span><text:span text:style-name="T32"> </text:span><text:span text:style-name="T52">=</text:span><text:span text:style-name="T32"> </text:span>2.</text:p>
              <text:p text:style-name="P69"><text:span text:style-name="_5f_pointillés_20_gris">…..............................................................................</text:span></text:p>
              <text:p text:style-name="P69"><text:span text:style-name="_5f_pointillés_20_gris">…..............................................................................</text:span></text:p>
            </text:list-item>
            <text:list-item>
              <text:p text:style-name="P117">Compare A et B pour <text:span text:style-name="_5f_variable"><text:span text:style-name="T1">n</text:span></text:span><text:span text:style-name="T32"> </text:span><text:span text:style-name="T52">=</text:span><text:span text:style-name="T32"> 3.</text:span></text:p>
              <text:p text:style-name="P69"><text:span text:style-name="_5f_pointillés_20_gris">…..............................................................................</text:span></text:p>
              <text:p text:style-name="P69"><text:span text:style-name="_5f_pointillés_20_gris">…..............................................................................</text:span></text:p>
            </text:list-item>
            <text:list-item>
              <text:p text:style-name="P117">Quelle conjecture peux-tu faire ?</text:p>
              <text:p text:style-name="P69"><text:span text:style-name="_5f_pointillés_20_gris">…...............................................................................................................................................................</text:span></text:p>
            </text:list-item>
            <text:list-item>
              <text:p text:style-name="P117">Compare A et B pour <text:span text:style-name="_5f_variable"><text:span text:style-name="T1">n</text:span></text:span><text:span text:style-name="T32"> </text:span><text:span text:style-name="T52">=</text:span><text:span text:style-name="T32"> 10.</text:span></text:p>
              <text:p text:style-name="P69"><text:span text:style-name="_5f_pointillés_20_gris">…..............................................................................</text:span></text:p>
              <text:p text:style-name="P69"><text:span text:style-name="_5f_pointillés_20_gris">…..............................................................................</text:span></text:p>
            </text:list-item>
            <text:list-item>
              <text:p text:style-name="P117">La conjecture est-elle toujours vraie ?</text:p>
              <text:p text:style-name="P69"><text:span text:style-name="_5f_pointillés_20_gris">…...............................................................................................................................................................</text:span></text:p>
            </text:list-item>
            <text:list-item>
              <text:p text:style-name="P117">Détermine jusqu'à quelle valeur de <text:span text:style-name="_5f_variable"><text:span text:style-name="T1">n</text:span></text:span> la conjecture est vraie.</text:p>
              <text:p text:style-name="P69"><text:span text:style-name="_5f_pointillés_20_gris">…..............................................................................</text:span></text:p>
              <text:p text:style-name="P69"><text:span text:style-name="_5f_pointillés_20_gris">…..............................................................................</text:span></text:p>
              <text:p text:style-name="P69"><text:span text:style-name="_5f_pointillés_20_gris">…..............................................................................</text:span></text:p>
            </text:list-item>
          </text:list>
        </text:list-item>
        <text:list-item>
          <text:p text:style-name="P123">Le volume d'un cône est donné par la formule <text:span text:style-name="T46"><draw:frame text:anchor-type="as-char" svg:y="-0.349cm" draw:z-index="11" draw:style-name="gr41" draw:text-style-name="P149" svg:width="0.331cm" svg:height="0.35cm"><draw:image xlink:href="Pictures/10000201000000270000002FD1E92454.png" xlink:type="simple" xlink:show="embed" xlink:actuate="onLoad"><text:p/></draw:image></draw:frame></text:span><text:span text:style-name="T46"> </text:span><text:span text:style-name="T59">=</text:span><text:span text:style-name="T47"><draw:frame draw:style-name="fr4" draw:name="Objet5" text:anchor-type="as-char" svg:width="1.48cm" svg:height="0.96cm" draw:z-index="30"><draw:object xlink:href="./Object 7" xlink:type="simple" xlink:show="embed" xlink:actuate="onLoad"/><draw:image xlink:href="./ObjectReplacements/Object 7" xlink:type="simple" xlink:show="embed" xlink:actuate="onLoad"/></draw:frame></text:span>où <text:span text:style-name="_5f_variable"><text:span text:style-name="T1">r</text:span></text:span> est le rayon de la base et <text:span text:style-name="_5f_variable"><text:span text:style-name="T1">h</text:span></text:span> la hauteur. Un verre forme conique à une hauteur de 17 cm et un rayon de base de 3 cm. Peut-il contenir 20 cL de liquide ?</text:p>
          <text:list>
            <text:list-header>
              <text:p text:style-name="P69"><text:span text:style-name="_5f_pointillés_20_gris">…..............................................................................</text:span></text:p>
              <text:p text:style-name="P69"><text:span text:style-name="_5f_pointillés_20_gris">…..............................................................................</text:span></text:p>
              <text:p text:style-name="P69"><text:span text:style-name="_5f_pointillés_20_gris">…..............................................................................</text:span></text:p>
              <text:p text:style-name="P69"><text:span text:style-name="_5f_pointillés_20_gris">…..............................................................................</text:span></text:p>
            </text:list-header>
          </text:list>
        </text:list-item>
      </text:list>
      <text:section text:style-name="Sect8" text:name="Section10">
        <text:list xml:id="list150151117171728" text:continue-numbering="true" text:style-name="_5f_Numérotation_20_des_20_exercices_20_livrets">
          <text:list-item>
            <text:p text:style-name="P124">Le volume d'un tonneau est donné par la formule : <text:line-break/><text:span text:style-name="T46"><draw:frame text:anchor-type="as-char" svg:y="-0.349cm" draw:z-index="12" draw:style-name="gr41" draw:text-style-name="P149" svg:width="0.331cm" svg:height="0.35cm"><draw:image xlink:href="Pictures/10000201000000270000002FD1E92454.png" xlink:type="simple" xlink:show="embed" xlink:actuate="onLoad"><text:p/></draw:image></draw:frame></text:span><text:span text:style-name="T46"> </text:span><text:span text:style-name="T59">=</text:span><text:span text:style-name="T46"><draw:frame draw:style-name="fr3" draw:name="Objet3" text:anchor-type="as-char" svg:width="2.57cm" svg:height="0.945cm" draw:z-index="31"><draw:object xlink:href="./Object 3" xlink:type="simple" xlink:show="embed" xlink:actuate="onLoad"/><draw:image xlink:href="./ObjectReplacements/Object 3" xlink:type="simple" xlink:show="embed" xlink:actuate="onLoad"/></draw:frame></text:span><text:span text:style-name="T46">.</text:span></text:p>
            <text:list>
              <text:list-item>
                <text:p text:style-name="P125">Calcule le volume arrondi au dixième de m<text:span text:style-name="T19">3</text:span> d'un tonneau dont les dimensions sont : <text:span text:style-name="_5f_variable"><text:span text:style-name="T3">h</text:span></text:span><text:span text:style-name="T32"> </text:span><text:span text:style-name="T52">=</text:span><text:span text:style-name="T32"> </text:span>1,4 m ; <text:span text:style-name="_5f_variable"><text:span text:style-name="T3">D</text:span></text:span><text:span text:style-name="T32"> </text:span><text:span text:style-name="T52">=</text:span><text:span text:style-name="T32"> 1,1</text:span> m et <text:span text:style-name="_5f_variable"><text:span text:style-name="T3">d</text:span></text:span><text:span text:style-name="T32"> </text:span><text:span text:style-name="T52">=</text:span><text:span text:style-name="T32"> </text:span>0,9 m.</text:p>
              </text:list-item>
            </text:list>
            <text:p text:style-name="P93"><draw:g text:anchor-type="as-char" draw:z-index="0" draw:style-name="gr1"><draw:ellipse draw:style-name="gr2" draw:text-style-name="P140" svg:width="2.003cm" svg:height="4.007cm" svg:x="0.639cm" svg:y="0.457cm" draw:kind="arc" draw:start-angle="308.05" draw:end-angle="51.21"><text:p/></draw:ellipse><draw:ellipse draw:style-name="gr2" draw:text-style-name="P140" svg:width="2.001cm" svg:height="4.007cm" svg:x="0.018cm" svg:y="0.511cm" draw:kind="arc" draw:start-angle="127.56" draw:end-angle="231.52"><text:p/></draw:ellipse><draw:custom-shape draw:style-name="gr3" draw:text-style-name="P140" svg:width="1.855cm" svg:height="0.398cm" svg:x="0.409cm" svg:y="0.709cm"><text:p/><draw:enhanced-geometry svg:viewBox="0 0 21600 21600" draw:glue-points="10800 0 3163 3163 0 10800 3163 18437 10800 21600 18437 18437 21600 10800 18437 3163" draw:text-areas="3163 3163 18437 18437" draw:type="ellipse" draw:enhanced-path="U 10800 10800 10800 10800 0 360 Z N"/></draw:custom-shape><draw:ellipse draw:style-name="gr4" draw:text-style-name="P140" svg:width="1.895cm" svg:height="0.304cm" svg:x="0.356cm" svg:y="3.865cm" draw:kind="arc" draw:start-angle="357.81" draw:end-angle="159.4"><text:p/></draw:ellipse><draw:ellipse draw:style-name="gr5" draw:text-style-name="P140" svg:width="1.893cm" svg:height="0.304cm" draw:transform="rotate (-3.14159265358979) translate (2.25072222222222cm 4.17144444444444cm)" draw:kind="arc" draw:start-angle="352.12" draw:end-angle="182.18"><text:p/></draw:ellipse><draw:line draw:style-name="gr4" draw:text-style-name="P140" svg:x1="1.339cm" svg:y1="0.446cm" svg:x2="1.339cm" svg:y2="4.421cm"><text:p/></draw:line><draw:line draw:style-name="gr4" draw:text-style-name="P140" svg:x1="0.41cm" svg:y1="0.909cm" svg:x2="2.277cm" svg:y2="0.909cm"><text:p/></draw:line><draw:line draw:style-name="gr4" draw:text-style-name="P140" svg:x1="0.013cm" svg:y1="2.512cm" svg:x2="2.634cm" svg:y2="2.512cm"><text:p/></draw:line><draw:line draw:style-name="gr4" draw:text-style-name="P140" svg:x1="1.589cm" svg:y1="0.697cm" svg:x2="1.099cm" svg:y2="1.108cm"><text:p/></draw:line><draw:line draw:style-name="gr4" draw:text-style-name="P140" svg:x1="0.411cm" svg:y1="4.013cm" svg:x2="2.278cm" svg:y2="4.013cm"><text:p/></draw:line><draw:line draw:style-name="gr4" draw:text-style-name="P140" svg:x1="1.589cm" svg:y1="3.802cm" svg:x2="1.099cm" svg:y2="4.213cm"><text:p/></draw:line><draw:frame draw:style-name="gr6" draw:text-style-name="P142" svg:width="0.583cm" svg:height="0.736cm" svg:x="0.827cm" svg:y="1.94cm"><draw:text-box><text:p text:style-name="P141"><text:span text:style-name="T142">D</text:span></text:p></draw:text-box></draw:frame><draw:frame draw:style-name="gr6" draw:text-style-name="P142" svg:width="0.583cm" svg:height="0.736cm" svg:x="0.993cm" svg:y="0cm"><draw:text-box><text:p text:style-name="P141"><text:span text:style-name="T142">d</text:span></text:p></draw:text-box></draw:frame><draw:line draw:style-name="gr7" draw:text-style-name="P140" svg:x1="2.886cm" svg:y1="0.962cm" svg:x2="2.899cm" svg:y2="3.996cm"><text:p/></draw:line><draw:frame draw:style-name="gr6" draw:text-style-name="P142" svg:width="0.583cm" svg:height="0.736cm" svg:x="2.917cm" svg:y="2.148cm"><draw:text-box><text:p text:style-name="P141"><text:span text:style-name="T142">h</text:span></text:p></draw:text-box></draw:frame><draw:line draw:style-name="gr8" draw:text-style-name="P140" svg:x1="0.397cm" svg:y1="0.544cm" svg:x2="2.303cm" svg:y2="0.584cm"><text:p/></draw:line><draw:line draw:style-name="gr8" draw:text-style-name="P140" svg:x1="0cm" svg:y1="2.512cm" svg:x2="2.621cm" svg:y2="2.512cm"><text:p/></draw:line></draw:g></text:p>
          </text:list-item>
        </text:list>
      </text:section>
      <text:list xml:id="list150151133164675" text:continue-numbering="true" text:style-name="_5f_Numérotation_20_des_20_exercices_20_livrets">
        <text:list-item>
          <text:list>
            <text:list-header>
              <text:p text:style-name="P69"><text:span text:style-name="_5f_pointillés_20_gris">…..............................................................................</text:span></text:p>
              <text:p text:style-name="P69"><text:span text:style-name="_5f_pointillés_20_gris">…..............................................................................</text:span></text:p>
              <text:p text:style-name="P69"><text:span text:style-name="_5f_pointillés_20_gris">…..............................................................................</text:span></text:p>
            </text:list-header>
            <text:list-item>
              <text:p text:style-name="P117"><text:span text:style-name="T136">Une barrique de type bordelaise a pour dimensions :</text:span> <text:span text:style-name="_5f_variable"><text:span text:style-name="T1">h</text:span></text:span><text:span text:style-name="T32"> </text:span><text:span text:style-name="T52">=</text:span><text:span text:style-name="T32"> </text:span>0,94 m ; <text:span text:style-name="_5f_variable"><text:span text:style-name="T1">d</text:span></text:span><text:span text:style-name="T32"> </text:span><text:span text:style-name="T52">=</text:span><text:span text:style-name="T32"> </text:span>0,565 m et <text:span text:style-name="_5f_variable"><text:span text:style-name="T1">D</text:span></text:span><text:span text:style-name="T32"> </text:span><text:span text:style-name="T52">=</text:span><text:span text:style-name="T32"> </text:span>0,695 m. <text:line-break/>Son volume dépasse-t-il 250 L ?</text:p>
              <text:p text:style-name="P69"><text:span text:style-name="_5f_pointillés_20_gris">…..............................................................................</text:span></text:p>
              <text:p text:style-name="P69"><text:span text:style-name="_5f_pointillés_20_gris">…..............................................................................</text:span></text:p>
              <text:p text:style-name="P69"><text:span text:style-name="_5f_pointillés_20_gris">…..............................................................................</text:span></text:p>
              <text:p text:style-name="P69"><text:span text:style-name="_5f_pointillés_20_gris">…..............................................................................</text:span></text:p>
            </text:list-item>
          </text:list>
        </text:list-item>
        <text:list-item>
          <text:p text:style-name="P104">La distance de freinage D<text:span text:style-name="T135">f</text:span> d'un véhicule est donnée par la formule : </text:p>
          <text:p text:style-name="P126"><draw:frame draw:style-name="fr3" draw:name="Objet6" text:anchor-type="as-char" svg:width="2.217cm" svg:height="0.917cm" draw:z-index="24"><draw:object xlink:href="./Object 9" xlink:type="simple" xlink:show="embed" xlink:actuate="onLoad"/><draw:image xlink:href="./ObjectReplacements/Object 9" xlink:type="simple" xlink:show="embed" xlink:actuate="onLoad"/></draw:frame>où V est la vitesse en km.h<text:span text:style-name="T19">-1</text:span> et f est un coefficient qui dépend de l'état de la route.</text:p>
          <text:list>
            <text:list-item>
              <text:p text:style-name="P117">Sur route sèche, f<text:span text:style-name="T32"> </text:span><text:span text:style-name="T52">=</text:span><text:span text:style-name="T32"> </text:span>0,8. Calcule la distance de freinage d'un véhicule roulant à 50 km.h<text:span text:style-name="T19">-1</text:span>.</text:p>
              <text:p text:style-name="P69"><text:span text:style-name="_5f_pointillés_20_gris">…..............................................................................</text:span></text:p>
              <text:p text:style-name="P69"><text:span text:style-name="_5f_pointillés_20_gris">…...............................................................................................................................................................</text:span></text:p>
            </text:list-item>
            <text:list-item>
              <text:p text:style-name="P121"><text:span text:style-name="_5f_pointillés_20_gris"><text:span text:style-name="T96">Sur route mouillée, f</text:span></text:span><text:span text:style-name="_5f_pointillés_20_gris"><text:span text:style-name="T97"> </text:span></text:span><text:span text:style-name="_5f_pointillés_20_gris"><text:span text:style-name="T98">=</text:span></text:span><text:span text:style-name="_5f_pointillés_20_gris"><text:span text:style-name="T97"> </text:span></text:span><text:span text:style-name="_5f_pointillés_20_gris"><text:span text:style-name="T96">0,4. Calcule la distance de freinage d'un véhicule roulant à 50 km.h</text:span></text:span><text:span text:style-name="_5f_pointillés_20_gris"><text:span text:style-name="T99">-1</text:span></text:span><text:span text:style-name="_5f_pointillés_20_gris"><text:span text:style-name="T100"> </text:span></text:span><text:span text:style-name="_5f_pointillés_20_gris"><text:span text:style-name="T96">.</text:span></text:span></text:p>
              <text:p text:style-name="P69"><text:span text:style-name="_5f_pointillés_20_gris">…...............................................................................................................................................................</text:span></text:p>
              <text:p text:style-name="P77"><text:span text:style-name="_5f_pointillés_20_gris">…..............................................................................</text:span></text:p>
            </text:list-item>
            <text:list-item>
              <text:p text:style-name="P121"><text:span text:style-name="_5f_pointillés_20_gris"><text:span text:style-name="T96">Détermine D</text:span></text:span><text:span text:style-name="_5f_pointillés_20_gris"><text:span text:style-name="T101">f</text:span></text:span><text:span text:style-name="_5f_pointillés_20_gris"><text:span text:style-name="T96"> sur route sèche et sur route mouillée pour un véhicule roulant à 130 km.h</text:span></text:span><text:span text:style-name="_5f_pointillés_20_gris"><text:span text:style-name="T99">-1</text:span></text:span><text:span text:style-name="_5f_pointillés_20_gris"><text:span text:style-name="T96">.</text:span></text:span></text:p>
              <text:p text:style-name="P69"><text:span text:style-name="_5f_pointillés_20_gris">…..............................................................................</text:span></text:p>
              <text:p text:style-name="P77"><text:span text:style-name="_5f_pointillés_20_gris">…..............................................................................</text:span></text:p>
              <text:p text:style-name="P69"><text:span text:style-name="_5f_pointillés_20_gris">…..............................................................................</text:span></text:p>
              <text:p text:style-name="P69"><text:span text:style-name="_5f_pointillés_20_gris">…...............................................................................................................................................................</text:span></text:p>
            </text:list-item>
          </text:list>
        </text:list-item>
        <text:list-item text:start-value="1">
          <text:p text:style-name="P127">Dans chaque cas, indique si l'expression est une somme algébrique (S) ou un produit (P).</text:p>
        </text:list-item>
      </text:list>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table:number-columns-spanned="5" office:value-type="string">
            <text:p text:style-name="_5f_Paragraphe_20_livret_20_">12 <text:span text:style-name="T13">×</text:span> 5,3 <text:span text:style-name="T50"></text:span> 5,3 <text:span text:style-name="T13">×</text:span> (<text:span text:style-name="T50">−</text:span> 6) : <text:bookmark text:name="SwXTextPosition8630"/><text:span text:style-name="_5f_pointillés_20_gris">.......</text:span> </text:p>
          </table:table-cell>
          <table:covered-table-cell/>
          <table:covered-table-cell/>
          <table:covered-table-cell/>
          <table:covered-table-cell/>
          <table:table-cell table:style-name="Tableau3.F1" office:value-type="string">
            <text:p text:style-name="_5f_Paragraphe_20_livret_20_">3(<text:span text:style-name="_5f_variable"><text:span text:style-name="T1">x</text:span></text:span><text:span text:style-name="T31"> </text:span><text:span text:style-name="T50"></text:span> 5) : <text:span text:style-name="_5f_pointillés_20_gris">.......</text:span></text:p>
          </table:table-cell>
        </table:table-row>
        <table:table-row table:style-name="Tableau3.1">
          <table:table-cell table:style-name="Tableau3.A2" office:value-type="string">
            <text:p text:style-name="_5f_Paragraphe_20_livret_20_">3<text:span text:style-name="_5f_variable"><text:span text:style-name="T1">x</text:span></text:span><text:span text:style-name="T31"> </text:span><text:span text:style-name="T50"></text:span> 5 : <text:span text:style-name="_5f_pointillés_20_gris">.......</text:span></text:p>
          </table:table-cell>
          <table:table-cell table:style-name="Tableau3.A2" table:number-columns-spanned="4" office:value-type="string">
            <text:p text:style-name="_5f_Paragraphe_20_livret_20_">2<text:span text:style-name="_5f_variable"><text:span text:style-name="T1">y</text:span></text:span><text:span text:style-name="T31"> </text:span><text:span text:style-name="T50">−</text:span> 5<text:span text:style-name="_5f_variable"><text:span text:style-name="T1">y</text:span></text:span> + 3<text:span text:style-name="_5f_variable"><text:span text:style-name="T1">y</text:span></text:span> : <text:span text:style-name="_5f_pointillés_20_gris">......</text:span></text:p>
          </table:table-cell>
          <table:covered-table-cell/>
          <table:covered-table-cell/>
          <table:covered-table-cell/>
          <table:table-cell table:style-name="Tableau3.F2" office:value-type="string">
            <text:p text:style-name="_5f_Paragraphe_20_livret_20_"><text:s text:c="4"/><text:span text:style-name="T1"><text:s/></text:span>5<text:span text:style-name="_5f_variable"><text:span text:style-name="T1">u</text:span></text:span><text:span text:style-name="T19">2</text:span> : <text:span text:style-name="_5f_pointillés_20_gris">.......</text:span></text:p>
          </table:table-cell>
        </table:table-row>
        <table:table-row table:style-name="Tableau3.1">
          <table:table-cell table:style-name="Tableau3.A2" table:number-columns-spanned="4" office:value-type="string">
            <text:p text:style-name="_5f_Paragraphe_20_livret_20_">(2<text:span text:style-name="T31"> </text:span><text:span text:style-name="T50">−</text:span><text:span text:style-name="T31"> </text:span>4<text:span text:style-name="_5f_variable"><text:span text:style-name="T1">a</text:span></text:span>) <text:span text:style-name="T13">×</text:span> (<text:span text:style-name="_5f_variable"><text:span text:style-name="T1">a</text:span></text:span> <text:span text:style-name="T50"></text:span> 5) : <text:span text:style-name="_5f_pointillés_20_gris">......</text:span></text:p>
          </table:table-cell>
          <table:covered-table-cell/>
          <table:covered-table-cell/>
          <table:covered-table-cell/>
          <table:table-cell table:style-name="Tableau3.F2" table:number-columns-spanned="2" office:value-type="string">
            <text:p text:style-name="_5f_Paragraphe_20_livret_20_"><text:s text:c="3"/>2 <text:span text:style-name="T50">−</text:span> 4<text:span text:style-name="_5f_variable"><text:span text:style-name="T1">a</text:span></text:span> <text:span text:style-name="T13">×</text:span> <text:span text:style-name="_5f_variable"><text:span text:style-name="T1">a</text:span></text:span> <text:span text:style-name="T50"></text:span> 5 : <text:span text:style-name="_5f_pointillés_20_gris">.......</text:span></text:p>
          </table:table-cell>
          <table:covered-table-cell/>
        </table:table-row>
        <table:table-row table:style-name="Tableau3.1">
          <table:table-cell table:style-name="Tableau3.A2" table:number-columns-spanned="3" office:value-type="string">
            <text:p text:style-name="_5f_Paragraphe_20_livret_20_"><text:span text:style-name="_5f_variable"><text:span text:style-name="T1">v</text:span></text:span><text:span text:style-name="T19">2</text:span> <text:span text:style-name="T50"></text:span> 5<text:span text:style-name="_5f_variable"><text:span text:style-name="T77">v</text:span></text:span> <text:span text:style-name="T50">−</text:span> 4 : <text:span text:style-name="_5f_pointillés_20_gris">.......</text:span></text:p>
          </table:table-cell>
          <table:covered-table-cell/>
          <table:covered-table-cell/>
          <table:table-cell table:style-name="Tableau3.A2" table:number-columns-spanned="2" office:value-type="string">
            <text:p text:style-name="_5f_Paragraphe_20_livret_20_">(<text:span text:style-name="_5f_variable"><text:span text:style-name="T1">t</text:span></text:span> <text:span text:style-name="T50">−</text:span> 5<text:span text:style-name="_5f_variable"><text:span text:style-name="T1">s</text:span></text:span>)<text:span text:style-name="T19">2</text:span> : <text:span text:style-name="_5f_pointillés_20_gris">......</text:span></text:p>
          </table:table-cell>
          <table:covered-table-cell/>
          <table:table-cell table:style-name="Tableau3.F2" office:value-type="string">
            <text:p text:style-name="_5f_Paragraphe_20_livret_20_">3<text:span text:style-name="_5f_variable"><text:span text:style-name="T1">u</text:span></text:span> <text:span text:style-name="T50"></text:span> <text:span text:style-name="_5f_variable"><text:span text:style-name="T43">6</text:span></text:span> : <text:span text:style-name="_5f_pointillés_20_gris">.......</text:span></text:p>
          </table:table-cell>
        </table:table-row>
        <table:table-row table:style-name="Tableau3.1">
          <table:table-cell table:style-name="Tableau3.A2" table:number-columns-spanned="2" office:value-type="string">
            <text:p text:style-name="_5f_Paragraphe_20_livret_20_">4<text:span text:style-name="_5f_variable"><text:span text:style-name="T1">m</text:span></text:span><text:span text:style-name="T19">2</text:span><text:span text:style-name="T67"> </text:span><text:span text:style-name="T71"></text:span><text:span text:style-name="T62"> 5</text:span><text:span text:style-name="_5f_variable"><text:span text:style-name="T64">m</text:span></text:span><text:span text:style-name="T62"> : </text:span><text:span text:style-name="_5f_pointillés_20_gris"><text:span text:style-name="T62">.......</text:span></text:span></text:p>
          </table:table-cell>
          <table:covered-table-cell/>
          <table:table-cell table:style-name="Tableau3.F2" table:number-columns-spanned="4" office:value-type="string">
            <text:p text:style-name="_5f_Paragraphe_20_livret_20_"><text:span text:style-name="T62">(4</text:span><text:span text:style-name="_5f_variable"><text:span text:style-name="T64">x</text:span></text:span><text:span text:style-name="T62"> </text:span><text:span text:style-name="T71"></text:span><text:span text:style-name="T62"> 5)</text:span><text:span text:style-name="T67"> </text:span><text:span text:style-name="T71">−</text:span><text:span text:style-name="T67"> </text:span>(<text:span text:style-name="_5f_variable"><text:span text:style-name="T1">x</text:span></text:span> <text:span text:style-name="T50"></text:span> 6) : <text:span text:style-name="_5f_pointillés_20_gris">........</text:span></text:p>
          </table:table-cell>
          <table:covered-table-cell/>
          <table:covered-table-cell/>
          <table:covered-table-cell/>
        </table:table-row>
      </table:table>
      <text:list xml:id="list150151148156837" text:continue-numbering="true" text:style-name="_5f_Numérotation_20_des_20_exercices_20_livrets">
        <text:list-item>
          <text:p text:style-name="P91">Recopie chaque expression en faisant apparaître un facteur commun comme dans l'exemple : 6<text:span text:style-name="T84">x</text:span><text:span text:style-name="T19">2</text:span><text:span text:style-name="T31"> </text:span><text:span text:style-name="T50"></text:span><text:span text:style-name="T32"> </text:span>4<text:span text:style-name="T84">x</text:span><text:span text:style-name="T44"> </text:span><text:span text:style-name="T58">=</text:span><text:span text:style-name="T44"> </text:span><text:span text:style-name="T88">2</text:span><text:span text:style-name="T85">x</text:span><text:span text:style-name="T45"> </text:span><text:span text:style-name="T15">×</text:span><text:span text:style-name="T83"> </text:span>3<text:span text:style-name="T84">x</text:span><text:span text:style-name="T45"> </text:span><text:span text:style-name="T40"></text:span><text:span text:style-name="T44"> </text:span><text:span text:style-name="T88">2</text:span><text:span text:style-name="T85">x</text:span><text:span text:style-name="T45"> </text:span><text:span text:style-name="T15">×</text:span><text:span text:style-name="T83"> </text:span>2.</text:p>
          <text:list>
            <text:list-item>
              <text:p text:style-name="P69">13<text:span text:style-name="T31"> </text:span><text:span text:style-name="T16">×</text:span><text:span text:style-name="T87"> </text:span>4,5<text:span text:style-name="T31"> </text:span><text:span text:style-name="T50"></text:span><text:span text:style-name="T32"> </text:span>4,5<text:span text:style-name="T31"> </text:span><text:span text:style-name="T16">×</text:span><text:span text:style-name="T87"> </text:span><text:span text:style-name="T84">x</text:span><text:span text:style-name="T44"> </text:span><text:span text:style-name="T58">=</text:span><text:span text:style-name="T44"> </text:span><text:span text:style-name="_5f_pointillés_20_gris">….......................................</text:span></text:p>
            </text:list-item>
            <text:list-item>
              <text:p text:style-name="P69">5<text:span text:style-name="T84">x</text:span><text:span text:style-name="T45"> </text:span><text:span text:style-name="T57">−</text:span><text:span text:style-name="T45"> </text:span>4<text:span text:style-name="T84">x</text:span><text:span text:style-name="T45"> </text:span><text:span text:style-name="T57"></text:span><text:span text:style-name="T44"> </text:span>3<text:span text:style-name="T84">x</text:span><text:span text:style-name="T44"> </text:span><text:span text:style-name="T58">=</text:span><text:span text:style-name="T44"> </text:span><text:span text:style-name="_5f_pointillés_20_gris"><text:span text:style-name="T89">…................................................</text:span></text:span></text:p>
            </text:list-item>
            <text:list-item>
              <text:p text:style-name="P69">7<text:span text:style-name="_5f_variable"><text:span text:style-name="T3">a</text:span></text:span><text:span text:style-name="_5f_variable"><text:span text:style-name="T34"> </text:span></text:span><text:span text:style-name="_5f_variable"><text:span text:style-name="T57"></text:span></text:span><text:span text:style-name="_5f_variable"><text:span text:style-name="T35"> </text:span></text:span><text:span text:style-name="_5f_variable"><text:span text:style-name="T3">a</text:span></text:span><text:span text:style-name="T19">2</text:span><text:span text:style-name="T67"> </text:span><text:span text:style-name="T71">−</text:span><text:span text:style-name="T67"> </text:span>6<text:span text:style-name="_5f_variable"><text:span text:style-name="T3">a</text:span></text:span><text:span text:style-name="_5f_variable"><text:span text:style-name="T35"> </text:span></text:span><text:span text:style-name="_5f_variable"><text:span text:style-name="T58">=</text:span></text:span><text:span text:style-name="_5f_variable"><text:span text:style-name="T35"> </text:span></text:span><text:span text:style-name="_5f_pointillés_20_gris">…................................................</text:span></text:p>
            </text:list-item>
            <text:list-item>
              <text:p text:style-name="P69"><text:span text:style-name="corps"><text:span text:style-name="T90">9</text:span></text:span><text:span text:style-name="_5f_variable"><text:span text:style-name="T3">y</text:span></text:span><text:span text:style-name="corps"><text:span text:style-name="T20">2</text:span></text:span><text:span text:style-name="corps"><text:span text:style-name="T40"> </text:span></text:span><text:span text:style-name="corps"><text:span text:style-name="T57">−</text:span></text:span><text:span text:style-name="corps"><text:span text:style-name="T40"> </text:span></text:span><text:span text:style-name="corps"><text:span text:style-name="T90">6</text:span></text:span><text:span text:style-name="_5f_variable"><text:span text:style-name="T3">y</text:span></text:span><text:span text:style-name="_5f_variable"><text:span text:style-name="T34"> </text:span></text:span><text:span text:style-name="_5f_variable"><text:span text:style-name="T57"></text:span></text:span><text:span text:style-name="_5f_variable"><text:span text:style-name="T35"> </text:span></text:span><text:span text:style-name="corps"><text:span text:style-name="T90">3</text:span></text:span><text:span text:style-name="_5f_variable"><text:span text:style-name="T3">y</text:span></text:span><text:span text:style-name="corps"><text:span text:style-name="T43"> </text:span></text:span><text:span text:style-name="corps"><text:span text:style-name="T58">=</text:span></text:span><text:span text:style-name="corps"><text:span text:style-name="T43"> </text:span></text:span><text:span text:style-name="_5f_pointillés_20_gris"><text:span text:style-name="T92">…...............................................</text:span></text:span></text:p>
            </text:list-item>
            <text:list-item>
              <text:p text:style-name="P69">12<text:span text:style-name="T84">x</text:span><text:span text:style-name="T19">2</text:span><text:span text:style-name="T31"> </text:span><text:span text:style-name="T50"></text:span><text:span text:style-name="T32"> </text:span>6<text:span text:style-name="T84">x</text:span><text:span text:style-name="T45"> </text:span><text:span text:style-name="T57"></text:span><text:span text:style-name="T44"> </text:span><text:span text:style-name="T43">18</text:span><text:span text:style-name="T32"> </text:span><text:span text:style-name="T52">=</text:span><text:span text:style-name="T32"> </text:span><text:span text:style-name="_5f_pointillés_20_gris"><text:span text:style-name="T92">................................................</text:span></text:span></text:p>
            </text:list-item>
            <text:list-item>
              <text:p text:style-name="P69"><text:span text:style-name="corps"><text:span text:style-name="T114">−</text:span></text:span><text:span text:style-name="corps"><text:span text:style-name="T106"> </text:span></text:span><text:span text:style-name="corps"><text:span text:style-name="T133">2</text:span></text:span><text:span text:style-name="_5f_variable"><text:span text:style-name="T122">n</text:span></text:span><text:span text:style-name="corps"><text:span text:style-name="T119">2</text:span></text:span><text:span text:style-name="corps"><text:span text:style-name="T106"> </text:span></text:span><text:span text:style-name="corps"><text:span text:style-name="T114">−</text:span></text:span><text:span text:style-name="corps"><text:span text:style-name="T106"> </text:span></text:span><text:span text:style-name="corps"><text:span text:style-name="T133">4</text:span></text:span><text:span text:style-name="_5f_variable"><text:span text:style-name="T122">n</text:span></text:span><text:span text:style-name="_5f_variable"><text:span text:style-name="T108"> </text:span></text:span><text:span text:style-name="corps"><text:span text:style-name="T114">−</text:span></text:span><text:span text:style-name="_5f_variable"><text:span text:style-name="T109"> </text:span></text:span><text:span text:style-name="corps"><text:span text:style-name="T132">6</text:span></text:span><text:span text:style-name="corps"><text:span text:style-name="T107"> </text:span></text:span><text:span text:style-name="_5f_pointillés_20_gris"><text:span text:style-name="T113">=</text:span></text:span><text:span text:style-name="_5f_pointillés_20_gris"><text:span text:style-name="T33"> </text:span></text:span><text:span text:style-name="_5f_pointillés_20_gris"><text:span text:style-name="T92">.................................................</text:span></text:span></text:p>
            </text:list-item>
            <text:list-item>
              <text:p text:style-name="P69"><text:span text:style-name="corps"><text:span text:style-name="T132">1,7</text:span></text:span><text:span text:style-name="_5f_variable"><text:span text:style-name="T122">y</text:span></text:span><text:span text:style-name="corps"><text:span text:style-name="T119">2</text:span></text:span><text:span text:style-name="corps"><text:span text:style-name="T106"> </text:span></text:span><text:span text:style-name="corps"><text:span text:style-name="T114">−</text:span></text:span><text:span text:style-name="corps"><text:span text:style-name="T106"> </text:span></text:span><text:span text:style-name="corps"><text:span text:style-name="T133">3,4</text:span></text:span><text:span text:style-name="_5f_variable"><text:span text:style-name="T122">y</text:span></text:span><text:span text:style-name="_5f_variable"><text:span text:style-name="T108"> </text:span></text:span><text:span text:style-name="_5f_pointillés_20_gris"><text:span text:style-name="T113">=</text:span></text:span><text:span text:style-name="_5f_pointillés_20_gris"><text:span text:style-name="T33"> </text:span></text:span><text:span text:style-name="_5f_pointillés_20_gris"><text:span text:style-name="T92">....................................................</text:span></text:span></text:p>
            </text:list-item>
          </text:list>
        </text:list-item>
        <text:list-item>
          <text:p text:style-name="_5f_Paragraphe_20_énoncé_20_après_20_numéro">Factorise chaque expression suivante.</text:p>
        </text:list-item>
      </text:list>
      <text:section text:style-name="Sect4" text:name="Section2">
        <text:p text:style-name="P53">A <text:span text:style-name="T52">=</text:span> 16 <text:span text:style-name="T13">×</text:span> 4,7<text:span text:style-name="T31"> </text:span><text:span text:style-name="T50">−</text:span><text:span text:style-name="T31"> </text:span>6 <text:span text:style-name="T13">×</text:span> 4,7<text:span text:style-name="T138"> </text:span></text:p>
        <text:p text:style-name="P32"><text:span text:style-name="_5f_pointillés_20_gris">…...….............................</text:span></text:p>
        <text:p text:style-name="P59"><text:span text:style-name="T32">B </text:span><text:span text:style-name="T52">=</text:span><text:span text:style-name="T32"> </text:span><text:span text:style-name="T30">6</text:span><text:span text:style-name="_5f_variable"><text:span text:style-name="T1">y</text:span></text:span><text:span text:style-name="_5f_variable"><text:span text:style-name="T34"> </text:span></text:span><text:span text:style-name="_5f_variable"><text:span text:style-name="T53">−</text:span></text:span><text:span text:style-name="_5f_variable"><text:span text:style-name="T34"> </text:span></text:span><text:span text:style-name="T30">18</text:span></text:p>
        <text:p text:style-name="P32"><text:span text:style-name="_5f_pointillés_20_gris">…...….............................</text:span></text:p>
        <text:p text:style-name="P32"><text:span text:style-name="_5f_pointillés_20_gris">…...….............................</text:span></text:p>
        <text:p text:style-name="P59"><text:span text:style-name="T32">C </text:span><text:span text:style-name="T52">=</text:span><text:span text:style-name="T32"> </text:span><text:span text:style-name="T30">25</text:span><text:span text:style-name="_5f_variable"><text:span text:style-name="T1">m</text:span></text:span><text:span text:style-name="_5f_variable"><text:span text:style-name="T34"> </text:span></text:span><text:span text:style-name="_5f_variable"><text:span text:style-name="T53">−</text:span></text:span><text:span text:style-name="_5f_variable"><text:span text:style-name="T34"> </text:span></text:span><text:span text:style-name="T30">15</text:span></text:p>
        <text:p text:style-name="P32"><text:span text:style-name="_5f_pointillés_20_gris">…...….............................</text:span></text:p>
        <text:p text:style-name="P32"><text:span text:style-name="_5f_pointillés_20_gris">…...….............................</text:span></text:p>
        <text:p text:style-name="P63"><text:span text:style-name="T32">D </text:span><text:span text:style-name="T52">=</text:span><text:span text:style-name="T32"> </text:span><text:span text:style-name="T30">3 </text:span><text:span text:style-name="T13">×</text:span><text:span text:style-name="T30"> </text:span><text:span text:style-name="_5f_variable"><text:span text:style-name="T1">x</text:span></text:span><text:span text:style-name="T30"> </text:span><text:span text:style-name="T50"></text:span><text:span text:style-name="T30"> 3 </text:span><text:span text:style-name="T13">×</text:span><text:span text:style-name="T30"> 2</text:span></text:p>
        <text:p text:style-name="P32"><text:span text:style-name="_5f_pointillés_20_gris">…...….............................</text:span></text:p>
        <text:p text:style-name="P59"><text:span text:style-name="T32">E </text:span><text:span text:style-name="T52">=</text:span><text:span text:style-name="T32"> </text:span><text:span text:style-name="T30">4</text:span><text:span text:style-name="_5f_variable"><text:span text:style-name="T1">a</text:span></text:span><text:span text:style-name="T21">2</text:span><text:span text:style-name="T66"> </text:span><text:span text:style-name="T71"></text:span><text:span text:style-name="T66"> 3</text:span><text:span text:style-name="_5f_variable"><text:span text:style-name="T64">a</text:span></text:span><text:span text:style-name="_5f_variable"><text:span text:style-name="T69"> </text:span></text:span></text:p>
        <text:p text:style-name="P32"><text:span text:style-name="_5f_pointillés_20_gris"><text:span text:style-name="T76">…...….............................</text:span></text:span></text:p>
        <text:p text:style-name="P32"><text:span text:style-name="_5f_pointillés_20_gris"><text:span text:style-name="T76">…...….............................</text:span></text:span></text:p>
        <text:p text:style-name="P59">F<text:span text:style-name="T32"> </text:span><text:span text:style-name="T52">=</text:span><text:span text:style-name="T32"> </text:span><text:span text:style-name="_5f_variable"><text:span text:style-name="T68">2</text:span></text:span><text:span text:style-name="_5f_variable"><text:span text:style-name="T64">t</text:span></text:span><text:span text:style-name="_5f_variable"><text:span text:style-name="T19">2</text:span></text:span><text:span text:style-name="_5f_variable"><text:span text:style-name="T66"> </text:span></text:span><text:span text:style-name="_5f_variable"><text:span text:style-name="T71"></text:span></text:span><text:span text:style-name="_5f_variable"><text:span text:style-name="T66"> </text:span></text:span><text:span text:style-name="_5f_variable"><text:span text:style-name="T64">t</text:span></text:span></text:p>
        <text:p text:style-name="P32"><text:span text:style-name="_5f_pointillés_20_gris"><text:span text:style-name="T76">…...….............................</text:span></text:span></text:p>
        <text:p text:style-name="P32"><text:span text:style-name="_5f_pointillés_20_gris"><text:span text:style-name="T76">…...….............................</text:span></text:span></text:p>
      </text:section>
      <text:list xml:id="list150151164171585" text:continue-numbering="true" text:style-name="_5f_Numérotation_20_des_20_exercices_20_livrets">
        <text:list-item>
          <text:p text:style-name="P91">Réduis l'expression quand c'est possible.</text:p>
          <text:list>
            <text:list-item>
              <text:p text:style-name="P70">4<text:span text:style-name="T31"> </text:span><text:span text:style-name="T50"></text:span><text:span text:style-name="T32"> </text:span>5<text:span text:style-name="_5f_variable"><text:span text:style-name="T1">x</text:span></text:span><text:span text:style-name="_5f_variable"> </text:span><text:span text:style-name="_5f_pointillés_20_gris">…..............................................................</text:span></text:p>
            </text:list-item>
            <text:list-item>
              <text:p text:style-name="P70">4 <text:span text:style-name="T13">×</text:span><text:span text:style-name="T30"> 5</text:span><text:span text:style-name="_5f_variable"><text:span text:style-name="T1">x</text:span></text:span><text:span text:style-name="T30"> </text:span><text:span text:style-name="_5f_pointillés_20_gris">…..............................................................</text:span></text:p>
            </text:list-item>
            <text:list-item>
              <text:p text:style-name="P70"><text:span text:style-name="T30">4</text:span><text:span text:style-name="_5f_variable"><text:span text:style-name="T1">x</text:span></text:span><text:span text:style-name="T30"> </text:span><text:span text:style-name="T13">×</text:span> 5 <text:span text:style-name="_5f_pointillés_20_gris">…..............................................................</text:span></text:p>
            </text:list-item>
            <text:list-item>
              <text:p text:style-name="P70"><text:span text:style-name="T30">4</text:span><text:span text:style-name="_5f_variable"><text:span text:style-name="T1">x</text:span></text:span><text:span text:style-name="_5f_variable"><text:span text:style-name="T31"> </text:span></text:span><text:span text:style-name="_5f_variable"><text:span text:style-name="T50"></text:span></text:span><text:span text:style-name="_5f_variable"><text:span text:style-name="T32"> </text:span></text:span><text:span text:style-name="T30">5</text:span><text:span text:style-name="_5f_variable"><text:span text:style-name="T1">x</text:span></text:span><text:span text:style-name="T30"> </text:span><text:span text:style-name="_5f_pointillés_20_gris">…............................................................</text:span></text:p>
            </text:list-item>
            <text:list-item>
              <text:p text:style-name="P70"><text:span text:style-name="T30">4</text:span><text:span text:style-name="_5f_variable"><text:span text:style-name="T1">x</text:span></text:span><text:span text:style-name="T30"> </text:span><text:span text:style-name="T13">×</text:span> 5<text:span text:style-name="_5f_variable"><text:span text:style-name="T1">x</text:span></text:span> <text:span text:style-name="_5f_pointillés_20_gris">…............................................................</text:span></text:p>
            </text:list-item>
            <text:list-item>
              <text:p text:style-name="P69">4<text:span text:style-name="T31"> </text:span><text:span text:style-name="T50">−</text:span><text:span text:style-name="T31"> </text:span>5<text:span text:style-name="T84">x</text:span><text:span text:style-name="T82"> </text:span><text:span text:style-name="_5f_pointillés_20_gris">…..............................................................</text:span></text:p>
            </text:list-item>
            <text:list-item>
              <text:p text:style-name="P69">4<text:span text:style-name="T84">x</text:span><text:span text:style-name="T31"> </text:span><text:span text:style-name="T50">−</text:span><text:span text:style-name="T31"> </text:span>5<text:span text:style-name="T84">x</text:span><text:span text:style-name="_5f_pointillés_20_gris"> …............................................................</text:span></text:p>
            </text:list-item>
          </text:list>
        </text:list-item>
        <text:list-item>
          <text:p text:style-name="P128">Relie chaque expression à sa forme réduite.</text:p>
        </text:list-item>
      </text:list>
      <table:table table:name="Tableau4" table:style-name="Tableau4">
        <table:table-column table:style-name="Tableau4.A"/>
        <table:table-column table:style-name="Tableau4.B" table:number-columns-repeated="2"/>
        <table:table-column table:style-name="Tableau4.D"/>
        <table:table-row table:style-name="Tableau4.1">
          <table:table-cell table:style-name="Tableau4.A1" office:value-type="string">
            <text:p text:style-name="P47"><text:span text:style-name="T79">7</text:span><text:span text:style-name="T84">x</text:span><text:span text:style-name="T34"> </text:span><text:span text:style-name="T57"></text:span><text:span text:style-name="T44"> </text:span><text:span text:style-name="T79">3</text:span></text:p>
          </table:table-cell>
          <table:table-cell table:style-name="Tableau4.A1" office:value-type="string">
            <text:list xml:id="list5898504564920881008" text:style-name="L86">
              <text:list-header>
                <text:p text:style-name="P100"></text:p>
              </text:list-header>
            </text:list>
          </table:table-cell>
          <table:table-cell table:style-name="Tableau4.A1" office:value-type="string">
            <text:list xml:id="list150151179162387" text:continue-numbering="true" text:style-name="L86">
              <text:list-header>
                <text:p text:style-name="P101"></text:p>
              </text:list-header>
            </text:list>
          </table:table-cell>
          <table:table-cell table:style-name="Tableau4.D1" office:value-type="string">
            <text:p text:style-name="P44">21<text:span text:style-name="T84">x</text:span></text:p>
          </table:table-cell>
        </table:table-row>
        <table:table-row table:style-name="Tableau4.1">
          <table:table-cell table:style-name="Tableau4.D1" office:value-type="string">
            <text:p text:style-name="P47"><text:span text:style-name="T79">7</text:span><text:span text:style-name="T84">x</text:span><text:span text:style-name="T45"> </text:span><text:span text:style-name="T57"></text:span><text:span text:style-name="T44"> </text:span><text:span text:style-name="T79">3</text:span><text:span text:style-name="T84">x</text:span></text:p>
          </table:table-cell>
          <table:table-cell table:style-name="Tableau4.A1" office:value-type="string">
            <text:list xml:id="list150151179173270" text:continue-numbering="true" text:style-name="L86">
              <text:list-header>
                <text:p text:style-name="P100"></text:p>
              </text:list-header>
            </text:list>
          </table:table-cell>
          <table:table-cell table:style-name="Tableau4.A1" office:value-type="string">
            <text:list xml:id="list150151179171218" text:continue-numbering="true" text:style-name="L86">
              <text:list-header>
                <text:p text:style-name="P101"></text:p>
              </text:list-header>
            </text:list>
          </table:table-cell>
          <table:table-cell table:style-name="Tableau4.A1" office:value-type="string">
            <text:p text:style-name="P44">10<text:span text:style-name="T84">x</text:span></text:p>
          </table:table-cell>
        </table:table-row>
        <table:table-row table:style-name="Tableau4.1">
          <table:table-cell table:style-name="Tableau4.A1" office:value-type="string">
            <text:p text:style-name="P47"><text:span text:style-name="T79">7</text:span><text:span text:style-name="T84">x</text:span><text:span text:style-name="T45"> </text:span><text:span text:style-name="T57">−</text:span><text:span text:style-name="T45"> </text:span><text:span text:style-name="T79">3</text:span><text:span text:style-name="T84">x</text:span></text:p>
          </table:table-cell>
          <table:table-cell table:style-name="Tableau4.A1" office:value-type="string">
            <text:list xml:id="list150151179160576" text:continue-numbering="true" text:style-name="L86">
              <text:list-header>
                <text:p text:style-name="P100"></text:p>
              </text:list-header>
            </text:list>
          </table:table-cell>
          <table:table-cell table:style-name="Tableau4.A1" office:value-type="string">
            <text:list xml:id="list150151179165375" text:continue-numbering="true" text:style-name="L86">
              <text:list-header>
                <text:p text:style-name="P101"></text:p>
              </text:list-header>
            </text:list>
          </table:table-cell>
          <table:table-cell table:style-name="Tableau4.D1" office:value-type="string">
            <text:p text:style-name="P44">7<text:span text:style-name="T84">x</text:span><text:span text:style-name="T34"> </text:span><text:span text:style-name="T51"></text:span><text:span text:style-name="T35"> </text:span>3</text:p>
          </table:table-cell>
        </table:table-row>
        <table:table-row table:style-name="Tableau4.1">
          <table:table-cell table:style-name="Tableau4.D1" office:value-type="string">
            <text:p text:style-name="P46">7<text:span text:style-name="T84">x</text:span><text:span text:style-name="T34"> </text:span><text:span text:style-name="T17">×</text:span><text:span text:style-name="T86"> </text:span>3</text:p>
          </table:table-cell>
          <table:table-cell table:style-name="Tableau4.A1" office:value-type="string">
            <text:list xml:id="list150151179153625" text:continue-numbering="true" text:style-name="L86">
              <text:list-header>
                <text:p text:style-name="P100"></text:p>
              </text:list-header>
            </text:list>
          </table:table-cell>
          <table:table-cell table:style-name="Tableau4.A1" office:value-type="string">
            <text:list xml:id="list150151179171382" text:continue-numbering="true" text:style-name="L86">
              <text:list-header>
                <text:p text:style-name="P101"></text:p>
              </text:list-header>
            </text:list>
          </table:table-cell>
          <table:table-cell table:style-name="Tableau4.A1" office:value-type="string">
            <text:p text:style-name="P44">25<text:span text:style-name="T84">x</text:span></text:p>
          </table:table-cell>
        </table:table-row>
        <table:table-row table:style-name="Tableau4.1">
          <table:table-cell table:style-name="Tableau4.A1" office:value-type="string">
            <text:p text:style-name="P46">5<text:span text:style-name="T84">x</text:span><text:span text:style-name="T34"> </text:span><text:span text:style-name="T51"></text:span><text:span text:style-name="T35"> </text:span>5<text:span text:style-name="T84">x</text:span></text:p>
          </table:table-cell>
          <table:table-cell table:style-name="Tableau4.A1" office:value-type="string">
            <text:list xml:id="list150151179182862" text:continue-numbering="true" text:style-name="L86">
              <text:list-header>
                <text:p text:style-name="P100"></text:p>
              </text:list-header>
            </text:list>
          </table:table-cell>
          <table:table-cell table:style-name="Tableau4.A1" office:value-type="string">
            <text:list xml:id="list150151179163116" text:continue-numbering="true" text:style-name="L86">
              <text:list-header>
                <text:p text:style-name="P101"></text:p>
              </text:list-header>
            </text:list>
          </table:table-cell>
          <table:table-cell table:style-name="Tableau4.D1" office:value-type="string">
            <text:p text:style-name="P44">21<text:span text:style-name="T84">x</text:span><text:span text:style-name="T19">2</text:span></text:p>
          </table:table-cell>
        </table:table-row>
        <table:table-row table:style-name="Tableau4.1">
          <table:table-cell table:style-name="Tableau4.D1" office:value-type="string">
            <text:p text:style-name="P46">7<text:span text:style-name="T84">x</text:span><text:span text:style-name="T34"> </text:span><text:span text:style-name="T17">×</text:span><text:span text:style-name="T86"> </text:span>3<text:span text:style-name="T84">x</text:span></text:p>
          </table:table-cell>
          <table:table-cell table:style-name="Tableau4.A1" office:value-type="string">
            <text:list xml:id="list150151179157649" text:continue-numbering="true" text:style-name="L86">
              <text:list-header>
                <text:p text:style-name="P100"></text:p>
              </text:list-header>
            </text:list>
          </table:table-cell>
          <table:table-cell table:style-name="Tableau4.A1" office:value-type="string">
            <text:list xml:id="list150151179151505" text:continue-numbering="true" text:style-name="L86">
              <text:list-header>
                <text:p text:style-name="P101"></text:p>
              </text:list-header>
            </text:list>
          </table:table-cell>
          <table:table-cell table:style-name="Tableau4.A1" office:value-type="string">
            <text:p text:style-name="P44">4<text:span text:style-name="T84">x</text:span></text:p>
          </table:table-cell>
        </table:table-row>
      </table:table>
      <text:list xml:id="list150151179150264" text:continue-list="list150151164171585" text:style-name="_5f_Numérotation_20_des_20_exercices_20_livrets">
        <text:list-item>
          <text:p text:style-name="P129">On souhaite déterminer le périmètre de la figure suivante en fonction de <text:span text:style-name="_5f_variable"><text:span text:style-name="T1">a</text:span></text:span>.</text:p>
          <text:p text:style-name="P105"><draw:g text:anchor-type="as-char" draw:z-index="2" draw:style-name="gr1"><draw:line draw:style-name="gr2" draw:text-style-name="P140" svg:x1="0.132cm" svg:y1="0.857cm" svg:x2="1.778cm" svg:y2="0.857cm"><text:p/></draw:line><draw:line draw:style-name="gr2" draw:text-style-name="P140" svg:x1="1.778cm" svg:y1="0.199cm" svg:x2="1.778cm" svg:y2="0.858cm"><text:p/></draw:line><draw:line draw:style-name="gr2" draw:text-style-name="P140" svg:x1="1.778cm" svg:y1="0.199cm" svg:x2="3.424cm" svg:y2="0.199cm"><text:p/></draw:line><draw:line draw:style-name="gr2" draw:text-style-name="P140" svg:x1="3.423cm" svg:y1="0.199cm" svg:x2="3.423cm" svg:y2="1.847cm"><text:p/></draw:line><draw:line draw:style-name="gr2" draw:text-style-name="P140" svg:x1="3.423cm" svg:y1="1.846cm" svg:x2="4.081cm" svg:y2="1.846cm"><text:p/></draw:line><draw:line draw:style-name="gr2" draw:text-style-name="P140" svg:x1="4.082cm" svg:y1="1.846cm" svg:x2="4.082cm" svg:y2="2.505cm"><text:p/></draw:line><draw:line draw:style-name="gr2" draw:text-style-name="P140" svg:x1="4.082cm" svg:y1="2.505cm" svg:x2="0.132cm" svg:y2="2.505cm"><text:p/></draw:line><draw:line draw:style-name="gr2" draw:text-style-name="P140" svg:x1="0.132cm" svg:y1="0.857cm" svg:x2="0.132cm" svg:y2="2.505cm"><text:p/></draw:line><draw:frame draw:style-name="gr6" draw:text-style-name="P143" svg:width="0.659cm" svg:height="0.736cm" svg:x="0.46cm" svg:y="0.263cm"><draw:text-box><text:p text:style-name="P141"><text:span text:style-name="T142">a</text:span></text:p></draw:text-box></draw:frame><draw:line draw:style-name="gr2" draw:text-style-name="P140" svg:x1="1.119cm" svg:y1="0.659cm" svg:x2="0.79cm" svg:y2="0.989cm"><text:p/></draw:line><draw:line draw:style-name="gr2" draw:text-style-name="P140" svg:x1="2.831cm" svg:y1="0cm" svg:x2="2.502cm" svg:y2="0.33cm"><text:p/></draw:line><draw:line draw:style-name="gr2" draw:text-style-name="P140" svg:x1="3.555cm" svg:y1="0.924cm" svg:x2="3.226cm" svg:y2="1.254cm"><text:p/></draw:line><draw:line draw:style-name="gr2" draw:text-style-name="P140" svg:x1="0.329cm" svg:y1="1.516cm" svg:x2="0cm" svg:y2="1.846cm"><text:p/></draw:line><draw:line draw:style-name="gr2" draw:text-style-name="P140" svg:x1="1.58cm" svg:y1="0.527cm" svg:x2="1.909cm" svg:y2="0.527cm"><text:p/></draw:line><draw:line draw:style-name="gr2" draw:text-style-name="P140" svg:x1="1.58cm" svg:y1="0.593cm" svg:x2="1.909cm" svg:y2="0.593cm"><text:p/></draw:line><draw:line draw:style-name="gr2" draw:text-style-name="P140" svg:x1="3.884cm" svg:y1="2.175cm" svg:x2="4.213cm" svg:y2="2.175cm"><text:p/></draw:line><draw:line draw:style-name="gr2" draw:text-style-name="P140" svg:x1="3.884cm" svg:y1="2.241cm" svg:x2="4.213cm" svg:y2="2.241cm"><text:p/></draw:line><draw:line draw:style-name="gr2" draw:text-style-name="P140" svg:x1="3.687cm" svg:y1="1.978cm" svg:x2="3.687cm" svg:y2="1.648cm"><text:p/></draw:line><draw:line draw:style-name="gr2" draw:text-style-name="P140" svg:x1="3.753cm" svg:y1="1.978cm" svg:x2="3.753cm" svg:y2="1.648cm"><text:p/></draw:line><draw:frame draw:style-name="gr9" draw:text-style-name="P142" svg:width="0.659cm" svg:height="0.664cm" svg:x="4.082cm" svg:y="1.977cm"><draw:text-box><text:p text:style-name="P141"><text:span text:style-name="T143">1</text:span></text:p></draw:text-box></draw:frame></draw:g></text:p>
          <text:list>
            <text:list-item>
              <text:p text:style-name="P109">Parmi les expressions suivantes entoure celles qui te semblent correctes.</text:p>
              <text:p text:style-name="P109"><text:span text:style-name="_5f_variable"><text:span text:style-name="T1">a</text:span></text:span><text:span text:style-name="_5f_variable"><text:span text:style-name="T34"> </text:span></text:span><text:span text:style-name="_5f_variable"><text:span text:style-name="T57"></text:span></text:span><text:span text:style-name="_5f_variable"><text:span text:style-name="T35"> </text:span></text:span>1<text:span text:style-name="_5f_variable"><text:span text:style-name="T34"> </text:span></text:span><text:span text:style-name="_5f_variable"><text:span text:style-name="T57"></text:span></text:span><text:span text:style-name="_5f_variable"><text:span text:style-name="T35"> </text:span></text:span><text:span text:style-name="_5f_variable"><text:span text:style-name="T2">a</text:span></text:span><text:span text:style-name="_5f_variable"><text:span text:style-name="T34"> </text:span></text:span><text:span text:style-name="_5f_variable"><text:span text:style-name="T57"></text:span></text:span><text:span text:style-name="_5f_variable"><text:span text:style-name="T35"> </text:span></text:span><text:span text:style-name="_5f_variable"><text:span text:style-name="T2">a</text:span></text:span><text:span text:style-name="_5f_variable"><text:span text:style-name="T34"> </text:span></text:span><text:span text:style-name="_5f_variable"><text:span text:style-name="T57"></text:span></text:span><text:span text:style-name="_5f_variable"><text:span text:style-name="T35"> </text:span></text:span>1<text:span text:style-name="_5f_variable"><text:span text:style-name="T34"> </text:span></text:span><text:span text:style-name="_5f_variable"><text:span text:style-name="T57"></text:span></text:span><text:span text:style-name="_5f_variable"><text:span text:style-name="T35"> </text:span></text:span>1<text:span text:style-name="_5f_variable"><text:span text:style-name="T34"> </text:span></text:span><text:span text:style-name="_5f_variable"><text:span text:style-name="T57"></text:span></text:span><text:span text:style-name="_5f_variable"><text:span text:style-name="T35"> </text:span></text:span>1<text:span text:style-name="_5f_variable"><text:span text:style-name="T34"> </text:span></text:span><text:span text:style-name="_5f_variable"><text:span text:style-name="T57"></text:span></text:span><text:span text:style-name="_5f_variable"><text:span text:style-name="T35"> </text:span></text:span><text:span text:style-name="_5f_variable"><text:span text:style-name="T2">a</text:span></text:span><text:span text:style-name="_5f_variable"><text:span text:style-name="T34"> </text:span></text:span><text:span text:style-name="_5f_variable"><text:span text:style-name="T57"></text:span></text:span><text:span text:style-name="_5f_variable"><text:span text:style-name="T35"> </text:span></text:span><text:span text:style-name="_5f_variable"><text:span text:style-name="T2">a</text:span></text:span><text:span text:style-name="_5f_variable"><text:span text:style-name="T34"> </text:span></text:span><text:span text:style-name="_5f_variable"><text:span text:style-name="T57"></text:span></text:span><text:span text:style-name="_5f_variable"><text:span text:style-name="T35"> </text:span></text:span><text:span text:style-name="_5f_variable"><text:span text:style-name="T2">a</text:span></text:span></text:p>
              <text:p text:style-name="P130"><text:span text:style-name="_5f_variable"><text:span text:style-name="T4">a</text:span></text:span><text:span text:style-name="_5f_variable"><text:span text:style-name="T34"> </text:span></text:span><text:span text:style-name="_5f_variable"><text:span text:style-name="T57"></text:span></text:span><text:span text:style-name="_5f_variable"><text:span text:style-name="T34"> </text:span></text:span><text:span text:style-name="_5f_variable"><text:span text:style-name="T43">1</text:span></text:span><text:span text:style-name="_5f_variable"><text:span text:style-name="T34"> </text:span></text:span><text:span text:style-name="_5f_variable"><text:span text:style-name="T57"></text:span></text:span><text:span text:style-name="_5f_variable"><text:span text:style-name="T35"> </text:span></text:span><text:span text:style-name="_5f_variable"><text:span text:style-name="T43">2</text:span></text:span><text:span text:style-name="_5f_variable"><text:span text:style-name="T2">a</text:span></text:span><text:span text:style-name="_5f_variable"><text:span text:style-name="T34"> </text:span></text:span><text:span text:style-name="_5f_variable"><text:span text:style-name="T57"></text:span></text:span><text:span text:style-name="_5f_variable"><text:span text:style-name="T35"> </text:span></text:span><text:span text:style-name="_5f_variable"><text:span text:style-name="T43">2</text:span></text:span><text:span text:style-name="_5f_variable"><text:span text:style-name="T34"> </text:span></text:span><text:span text:style-name="_5f_variable"><text:span text:style-name="T57"></text:span></text:span><text:span text:style-name="_5f_variable"><text:span text:style-name="T35"> </text:span></text:span><text:span text:style-name="_5f_variable"><text:span text:style-name="T43">2</text:span></text:span><text:span text:style-name="_5f_variable"><text:span text:style-name="T2">a</text:span></text:span><text:span text:style-name="_5f_variable"><text:span text:style-name="T34"> </text:span></text:span><text:span text:style-name="_5f_variable"><text:span text:style-name="T57"></text:span></text:span><text:span text:style-name="_5f_variable"><text:span text:style-name="T35"> </text:span></text:span><text:span text:style-name="_5f_variable"><text:span text:style-name="T43">1</text:span></text:span><text:span text:style-name="_5f_variable"><text:span text:style-name="T34"> </text:span></text:span><text:span text:style-name="_5f_variable"><text:span text:style-name="T57"></text:span></text:span><text:span text:style-name="_5f_variable"><text:span text:style-name="T35"> </text:span></text:span><text:span text:style-name="_5f_variable"><text:span text:style-name="T43">3</text:span></text:span><text:span text:style-name="_5f_variable"><text:span text:style-name="T2">a</text:span></text:span></text:p>
            </text:list-item>
          </text:list>
        </text:list-item>
      </text:list>
      <text:section text:style-name="Sect6" text:name="Section5">
        <text:list xml:id="list150151195163648" text:continue-numbering="true" text:style-name="_5f_Numérotation_20_des_20_exercices_20_livrets">
          <text:list-item>
            <text:list>
              <text:list-header>
                <text:p text:style-name="P131"><text:span text:style-name="_5f_variable"><text:span text:style-name="T1">a</text:span></text:span><text:span text:style-name="T19">2</text:span><text:span text:style-name="_5f_variable"><text:span text:style-name="T23"> </text:span></text:span><text:span text:style-name="_5f_variable"><text:span text:style-name="T27"></text:span></text:span><text:span text:style-name="_5f_variable"><text:span text:style-name="T24"> </text:span></text:span><text:span text:style-name="_5f_variable"><text:span text:style-name="T2">a</text:span></text:span><text:span text:style-name="T19">2</text:span><text:span text:style-name="_5f_variable"><text:span text:style-name="T70"> </text:span></text:span><text:span text:style-name="_5f_variable"><text:span text:style-name="T74"></text:span></text:span><text:span text:style-name="_5f_variable"><text:span text:style-name="T70"> </text:span></text:span><text:span text:style-name="_5f_variable"><text:span text:style-name="T65">a</text:span></text:span><text:span text:style-name="_5f_variable"><text:span text:style-name="T70"> </text:span></text:span><text:span text:style-name="_5f_variable"><text:span text:style-name="T75"></text:span></text:span><text:span text:style-name="_5f_variable"><text:span text:style-name="T70"> </text:span></text:span>1</text:p>
                <text:p text:style-name="P131">4<text:span text:style-name="_5f_variable"><text:span text:style-name="T1">a</text:span></text:span><text:span text:style-name="_5f_variable"><text:span text:style-name="T34"> </text:span></text:span><text:span text:style-name="_5f_variable"><text:span text:style-name="T57"></text:span></text:span><text:span text:style-name="_5f_variable"><text:span text:style-name="T35"> </text:span></text:span>3<text:span text:style-name="_5f_variable"><text:span text:style-name="T34"> </text:span></text:span><text:span text:style-name="_5f_variable"><text:span text:style-name="T57"></text:span></text:span><text:span text:style-name="_5f_variable"><text:span text:style-name="T35"> </text:span></text:span><text:span text:style-name="_5f_variable"><text:span text:style-name="T43">4</text:span></text:span><text:span text:style-name="_5f_variable"><text:span text:style-name="T2">a</text:span></text:span><text:span text:style-name="_5f_variable"><text:span text:style-name="T34"> </text:span></text:span><text:span text:style-name="_5f_variable"><text:span text:style-name="T57"></text:span></text:span><text:span text:style-name="_5f_variable"><text:span text:style-name="T35"> </text:span></text:span><text:span text:style-name="_5f_variable"><text:span text:style-name="T43">1</text:span></text:span></text:p>
                <text:p text:style-name="P131">4<text:span text:style-name="_5f_variable"><text:span text:style-name="T1">a</text:span></text:span><text:span text:style-name="_5f_variable"><text:span text:style-name="T34"> </text:span></text:span><text:span text:style-name="_5f_variable"><text:span text:style-name="T57"></text:span></text:span><text:span text:style-name="_5f_variable"><text:span text:style-name="T35"> </text:span></text:span>3</text:p>
                <text:p text:style-name="P130"><text:span text:style-name="_5f_variable"><text:span text:style-name="T81">2</text:span></text:span><text:span text:style-name="_5f_variable"><text:span text:style-name="T1">a</text:span></text:span><text:span text:style-name="_5f_variable"><text:span text:style-name="T34"> </text:span></text:span><text:span text:style-name="_5f_variable"><text:span text:style-name="T57"></text:span></text:span><text:span text:style-name="_5f_variable"><text:span text:style-name="T35"> </text:span></text:span><text:span text:style-name="_5f_variable"><text:span text:style-name="T43">2</text:span></text:span><text:span text:style-name="_5f_variable"><text:span text:style-name="T34"> </text:span></text:span><text:span text:style-name="_5f_variable"><text:span text:style-name="T57"></text:span></text:span><text:span text:style-name="_5f_variable"><text:span text:style-name="T35"> </text:span></text:span><text:span text:style-name="_5f_variable"><text:span text:style-name="T43">2</text:span></text:span><text:span text:style-name="_5f_variable"><text:span text:style-name="T2">a</text:span></text:span><text:span text:style-name="_5f_variable"><text:span text:style-name="T34"> </text:span></text:span><text:span text:style-name="_5f_variable"><text:span text:style-name="T57"></text:span></text:span><text:span text:style-name="_5f_variable"><text:span text:style-name="T35"> </text:span></text:span><text:span text:style-name="_5f_variable"><text:span text:style-name="T43">2</text:span></text:span><text:span text:style-name="_5f_variable"><text:span text:style-name="T34"> </text:span></text:span><text:span text:style-name="_5f_variable"><text:span text:style-name="T57"></text:span></text:span><text:span text:style-name="_5f_variable"><text:span text:style-name="T35"> </text:span></text:span><text:span text:style-name="_5f_variable"><text:span text:style-name="T43">2</text:span></text:span><text:span text:style-name="_5f_variable"><text:span text:style-name="T2">a</text:span></text:span></text:p>
              </text:list-header>
            </text:list>
          </text:list-item>
        </text:list>
      </text:section>
      <text:list xml:id="list150151211160670" text:continue-numbering="true" text:style-name="_5f_Numérotation_20_des_20_exercices_20_livrets">
        <text:list-item>
          <text:list>
            <text:list-item>
              <text:p text:style-name="P117">Propose une expression la plus réduite possible.</text:p>
              <text:p text:style-name="P69"><text:span text:style-name="_5f_pointillés_20_gris">…..............................................................................</text:span></text:p>
              <text:p text:style-name="P69"><text:span text:style-name="_5f_pointillés_20_gris">…..............................................................................</text:span></text:p>
            </text:list-item>
          </text:list>
        </text:list-item>
        <text:list-item>
          <text:p text:style-name="P102"><text:span text:style-name="_5f_variable"><text:span text:style-name="T43">Réduis chaque expression en factorisant et en effectuant les calculs qui sont possibles.</text:span></text:span></text:p>
        </text:list-item>
      </text:list>
      <text:section text:style-name="Sect4" text:name="Section6">
        <text:p text:style-name="P53">Exemple : </text:p>
        <text:p text:style-name="P53">A<text:span text:style-name="T32"> </text:span><text:span text:style-name="T52">=</text:span><text:span text:style-name="T32"> </text:span><text:span text:style-name="_5f_variable"><text:span text:style-name="T43">2</text:span></text:span><text:span text:style-name="_5f_variable"><text:span text:style-name="T2">x</text:span></text:span><text:span text:style-name="_5f_variable"><text:span text:style-name="T34"> </text:span></text:span><text:span text:style-name="_5f_variable"><text:span text:style-name="T57"></text:span></text:span><text:span text:style-name="_5f_variable"><text:span text:style-name="T35"> </text:span></text:span><text:span text:style-name="_5f_variable"><text:span text:style-name="T43">6</text:span></text:span><text:span text:style-name="_5f_variable"><text:span text:style-name="T2">x</text:span></text:span><text:span text:style-name="_5f_variable"><text:span text:style-name="T43"> </text:span></text:span><text:span text:style-name="_5f_variable"><text:span text:style-name="T57">−</text:span></text:span> 5<text:span text:style-name="_5f_variable"><text:span text:style-name="T1">x</text:span></text:span></text:p>
        <text:p text:style-name="P53">A <text:span text:style-name="T52">=</text:span><text:span text:style-name="T32"> </text:span>(2 <text:span text:style-name="T50"></text:span> 6 <text:span text:style-name="T50">−</text:span> 5) <text:span text:style-name="T13">×</text:span> <text:span text:style-name="_5f_variable"><text:span text:style-name="T1">x</text:span></text:span></text:p>
        <text:p text:style-name="P53">A <text:span text:style-name="T52">=</text:span> 3<text:span text:style-name="T82">x</text:span></text:p>
        <text:p text:style-name="P59">B <text:span text:style-name="T52">=</text:span> 5<text:span text:style-name="_5f_variable"><text:span text:style-name="T1">x</text:span></text:span><text:span text:style-name="T19">2</text:span><text:span text:style-name="T62"> </text:span><text:span text:style-name="_5f_variable"><text:span text:style-name="T75"></text:span></text:span><text:span text:style-name="T62"> 3</text:span><text:span text:style-name="_5f_variable"><text:span text:style-name="T64">x</text:span></text:span><text:span text:style-name="T19">2</text:span><text:span text:style-name="T62"> </text:span></text:p>
        <text:p text:style-name="P28"><text:span text:style-name="_5f_pointillés_20_gris">.......................................</text:span></text:p>
        <text:p text:style-name="P28"><text:span text:style-name="_5f_pointillés_20_gris">.......................................</text:span></text:p>
        <text:p text:style-name="P59">C <text:span text:style-name="T52">=</text:span> 5<text:span text:style-name="_5f_variable"><text:span text:style-name="T1">u</text:span></text:span> <text:span text:style-name="T50">−</text:span> <text:span text:style-name="_5f_variable"><text:span text:style-name="T1">u</text:span></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P59">D <text:span text:style-name="T52">=</text:span> <text:span text:style-name="_5f_variable"><text:span text:style-name="T64">a</text:span></text:span><text:span text:style-name="T19">2</text:span><text:span text:style-name="T62"> </text:span><text:span text:style-name="T71">−</text:span><text:span text:style-name="T62"> 5</text:span><text:span text:style-name="_5f_variable"><text:span text:style-name="T64">a</text:span></text:span><text:span text:style-name="T19">2</text:span><text:span text:style-name="T62"> </text:span><text:span text:style-name="T71"></text:span><text:span text:style-name="T62"> 2</text:span><text:span text:style-name="_5f_variable"><text:span text:style-name="T64">a</text:span></text:span><text:span text:style-name="T19">2</text:span><text:span text:style-name="T62"> </text:span></text:p>
        <text:p text:style-name="P28"><text:span text:style-name="_5f_pointillés_20_gris">.......................................</text:span></text:p>
        <text:p text:style-name="P28"><text:span text:style-name="_5f_pointillés_20_gris">.......................................</text:span></text:p>
        <text:p text:style-name="P59"><text:span text:style-name="T62">E </text:span><text:span text:style-name="T72">=</text:span><text:span text:style-name="T62"><draw:frame draw:style-name="fr3" draw:name="Objet7" text:anchor-type="as-char" svg:width="1.746cm" svg:height="0.873cm" draw:z-index="27"><draw:object xlink:href="./Object 1" xlink:type="simple" xlink:show="embed" xlink:actuate="onLoad"/><draw:image xlink:href="./ObjectReplacements/Object 1" xlink:type="simple" xlink:show="embed" xlink:actuate="onLoad"/></draw:frame></text:span></text:p>
        <text:p text:style-name="P64"><text:span text:style-name="_5f_pointillés_20_gris"><text:span text:style-name="T62">.......................................</text:span></text:span></text:p>
        <text:p text:style-name="P66"><text:span text:style-name="_5f_pointillés_20_gris"><text:span text:style-name="T62">…....................................</text:span></text:span></text:p>
        <text:p text:style-name="P59"><text:span text:style-name="T62">F </text:span><text:span text:style-name="T72">=</text:span><text:span text:style-name="T62"><draw:frame draw:style-name="fr3" draw:name="Objet8" text:anchor-type="as-char" svg:width="2.397cm" svg:height="0.873cm" draw:z-index="29"><draw:object xlink:href="./Object 2" xlink:type="simple" xlink:show="embed" xlink:actuate="onLoad"/><draw:image xlink:href="./ObjectReplacements/Object 2" xlink:type="simple" xlink:show="embed" xlink:actuate="onLoad"/></draw:frame></text:span></text:p>
        <text:p text:style-name="P65"><text:span text:style-name="_5f_pointillés_20_gris">.......................................</text:span></text:p>
        <text:p text:style-name="P67"><text:span text:style-name="_5f_pointillés_20_gris">.......................................</text:span></text:p>
        <text:p text:style-name="P67"><text:span text:style-name="_5f_pointillés_20_gris">.......................................</text:span></text:p>
        <text:p text:style-name="P57"><text:span text:style-name="_5f_pointillés_20_gris">.......................................</text:span></text:p>
        <text:p text:style-name="P57"><text:span text:style-name="_5f_pointillés_20_gris"><text:span text:style-name="T137"/></text:span></text:p>
      </text:section>
      <text:list xml:id="list150151211170897" text:continue-numbering="true" text:style-name="_5f_Numérotation_20_des_20_exercices_20_livrets">
        <text:list-item>
          <text:p text:style-name="P109"><text:soft-page-break/>Regroupe les termes qui ont un facteur commun autre que 1 puis réduis l'expression.</text:p>
        </text:list-item>
      </text:list>
      <text:p text:style-name="P59">A <text:span text:style-name="T52">=</text:span> 5<text:span text:style-name="_5f_variable"><text:span text:style-name="T1">x</text:span></text:span> <text:span text:style-name="T50">−</text:span> 4 <text:span text:style-name="T50"></text:span> 7<text:span text:style-name="_5f_variable"><text:span text:style-name="T1">x</text:span></text:span> <text:span text:style-name="T50">−</text:span> 8<text:span text:style-name="_5f_variable"><text:span text:style-name="T1">x</text:span></text:span> <text:span text:style-name="T50"></text:span> 6</text:p>
      <text:p text:style-name="P31"><text:span text:style-name="_5f_pointillés_20_gris">…..............................................................................</text:span></text:p>
      <text:p text:style-name="P31"><text:span text:style-name="_5f_pointillés_20_gris">…..............................................................................</text:span></text:p>
      <text:p text:style-name="P31"><text:span text:style-name="_5f_pointillés_20_gris">…..............................................................................</text:span></text:p>
      <text:p text:style-name="P31"><text:span text:style-name="_5f_pointillés_20_gris">…..............................................................................</text:span></text:p>
      <text:p text:style-name="P59">B <text:span text:style-name="T52">=</text:span> <text:span text:style-name="T50">−</text:span> 4<text:span text:style-name="_5f_variable"><text:span text:style-name="T1">y</text:span></text:span> <text:span text:style-name="T50"></text:span> 5 <text:span text:style-name="T50">−</text:span> 2<text:span text:style-name="_5f_variable"><text:span text:style-name="T1">y</text:span></text:span><text:span text:style-name="T19">2</text:span><text:span text:style-name="T62"> </text:span><text:span text:style-name="T71"></text:span><text:span text:style-name="T62"> </text:span><text:span text:style-name="_5f_variable"><text:span text:style-name="T64">y</text:span></text:span><text:span text:style-name="T62"> </text:span><text:span text:style-name="T71">−</text:span><text:span text:style-name="T62"> 8</text:span><text:span text:style-name="_5f_variable"><text:span text:style-name="T64">y</text:span></text:span><text:span text:style-name="T19">2</text:span><text:span text:style-name="T62"> </text:span><text:span text:style-name="T71">−</text:span><text:span text:style-name="T62"> 3</text:span><text:span text:style-name="_5f_variable"><text:span text:style-name="T64">y</text:span></text:span><text:span text:style-name="T62"> </text:span><text:span text:style-name="T71">−</text:span> 11</text:p>
      <text:p text:style-name="P31"><text:span text:style-name="_5f_pointillés_20_gris">…..............................................................................</text:span></text:p>
      <text:p text:style-name="P31"><text:span text:style-name="_5f_pointillés_20_gris">…..............................................................................</text:span></text:p>
      <text:p text:style-name="P31"><text:span text:style-name="_5f_pointillés_20_gris">…..............................................................................</text:span></text:p>
      <text:p text:style-name="P31"><text:span text:style-name="_5f_pointillés_20_gris"><text:span text:style-name="T62">…..............................................................................</text:span></text:span></text:p>
      <text:list xml:id="list150151226174723" text:continue-numbering="true" text:style-name="_5f_Numérotation_20_des_20_exercices_20_livrets">
        <text:list-item>
          <text:p text:style-name="P116">Réduis les expressions suivantes.</text:p>
        </text:list-item>
      </text:list>
      <text:p text:style-name="P59"><text:span text:style-name="T62">C </text:span><text:span text:style-name="T72">=</text:span><text:span text:style-name="T62"> </text:span><text:span text:style-name="T71">−</text:span> 3<text:span text:style-name="_5f_variable"><text:span text:style-name="T1">x</text:span></text:span> <text:span text:style-name="T50"></text:span> 5<text:span text:style-name="T31"> </text:span><text:span text:style-name="T50">−</text:span><text:span text:style-name="T31"> </text:span>7<text:span text:style-name="_5f_variable"><text:span text:style-name="T1">x</text:span></text:span> <text:span text:style-name="T50"></text:span> 2<text:span text:style-name="_5f_variable"><text:span text:style-name="T1">x</text:span></text:span> <text:span text:style-name="T50">−</text:span> 6<text:span text:style-name="_5f_variable"><text:span text:style-name="T1">x</text:span></text:span> <text:span text:style-name="T50">−</text:span> 6</text:p>
      <text:p text:style-name="P31"><text:span text:style-name="_5f_pointillés_20_gris">…..............................................................................</text:span></text:p>
      <text:p text:style-name="P31"><text:span text:style-name="_5f_pointillés_20_gris">…..............................................................................</text:span></text:p>
      <text:p text:style-name="P31"><text:span text:style-name="_5f_pointillés_20_gris">…..............................................................................</text:span></text:p>
      <text:p text:style-name="P31"><text:span text:style-name="_5f_pointillés_20_gris"><text:span text:style-name="T62">…..............................................................................</text:span></text:span></text:p>
      <text:p text:style-name="P31"><text:span text:style-name="_5f_pointillés_20_gris"><text:span text:style-name="T62">…..............................................................................</text:span></text:span></text:p>
      <text:p text:style-name="P59">D <text:span text:style-name="T52">=</text:span> 4<text:span text:style-name="_5f_variable"><text:span text:style-name="T1">x</text:span></text:span> <text:span text:style-name="T50">−</text:span> 5 <text:span text:style-name="T50"></text:span> 6<text:span text:style-name="_5f_variable"><text:span text:style-name="T1">x</text:span></text:span><text:span text:style-name="T19">2</text:span><text:span text:style-name="T62"> </text:span><text:span text:style-name="T71"></text:span><text:span text:style-name="T62"> 4 </text:span><text:span text:style-name="T71">−</text:span> 2<text:span text:style-name="_5f_variable"><text:span text:style-name="T1">x</text:span></text:span><text:span text:style-name="T19">2</text:span><text:span text:style-name="T62"> </text:span><text:span text:style-name="T71">−</text:span> <text:span text:style-name="_5f_variable"><text:span text:style-name="T1">x</text:span></text:span> <text:span text:style-name="T50"></text:span> <text:span text:style-name="_5f_variable"><text:span text:style-name="T1">x</text:span></text:span><text:span text:style-name="T19">2</text:span><text:span text:style-name="T62"> </text:span><text:span text:style-name="T71">−</text:span> 7<text:span text:style-name="_5f_variable"><text:span text:style-name="T1">x</text:span></text:span></text:p>
      <text:p text:style-name="P31"><text:span text:style-name="_5f_pointillés_20_gris">…..............................................................................</text:span></text:p>
      <text:p text:style-name="P31"><text:span text:style-name="_5f_pointillés_20_gris">…..............................................................................</text:span></text:p>
      <text:p text:style-name="P31"><text:span text:style-name="_5f_pointillés_20_gris">…..............................................................................</text:span></text:p>
      <text:p text:style-name="P31"><text:span text:style-name="_5f_pointillés_20_gris"><text:span text:style-name="T62">…..............................................................................</text:span></text:span></text:p>
      <text:p text:style-name="P31"><text:span text:style-name="_5f_pointillés_20_gris"><text:span text:style-name="T62">…..............................................................................</text:span></text:span></text:p>
      <text:list xml:id="list150151226157568" text:continue-numbering="true" text:style-name="_5f_Numérotation_20_des_20_exercices_20_livrets">
        <text:list-item>
          <text:p text:style-name="P87">Supprime les parenthèses puis réduis.</text:p>
        </text:list-item>
      </text:list>
      <text:section text:style-name="Sect9" text:name="Section7">
        <text:p text:style-name="P59">E <text:span text:style-name="T52">=</text:span> 4<text:span text:style-name="_5f_variable"><text:span text:style-name="T1">x</text:span></text:span> <text:span text:style-name="T50"></text:span> (5 <text:span text:style-name="T50">−</text:span> 8<text:span text:style-name="_5f_variable"><text:span text:style-name="T1">x</text:span></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F <text:span text:style-name="T52">=</text:span> 9,5 <text:span text:style-name="T50"></text:span> (<text:span text:style-name="T50">−</text:span><text:span text:style-name="T31"> 7</text:span><text:span text:style-name="_5f_variable"><text:span text:style-name="T1">x</text:span></text:span> <text:span text:style-name="T50"></text:span> 8,2)</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P60">G <text:span text:style-name="T52">=</text:span> (5<text:span text:style-name="_5f_variable"><text:span text:style-name="T1">x</text:span></text:span> <text:span text:style-name="T50"></text:span> 4) <text:span text:style-name="T50"></text:span> (<text:span text:style-name="T50">−</text:span> 3<text:span text:style-name="_5f_variable"><text:span text:style-name="T1">x</text:span></text:span> <text:span text:style-name="T50">−</text:span> 2)</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span text:style-name="_5f_pointillés_20_gris"><text:span text:style-name="T102">H </text:span></text:span><text:span text:style-name="_5f_pointillés_20_gris"><text:span text:style-name="T111">=</text:span></text:span><text:span text:style-name="_5f_pointillés_20_gris"><text:span text:style-name="T102"> 11,7 </text:span></text:span><text:span text:style-name="_5f_pointillés_20_gris"><text:span text:style-name="T112"></text:span></text:span><text:span text:style-name="_5f_pointillés_20_gris"><text:span text:style-name="T102"> (</text:span></text:span><text:span text:style-name="_5f_pointillés_20_gris"><text:span text:style-name="T112">−</text:span></text:span><text:span text:style-name="_5f_pointillés_20_gris"><text:span text:style-name="T102"> 4 </text:span></text:span><text:span text:style-name="_5f_pointillés_20_gris"><text:span text:style-name="T112"></text:span></text:span><text:span text:style-name="_5f_pointillés_20_gris"><text:span text:style-name="T102"> 8</text:span></text:span><text:span text:style-name="_5f_variable"><text:span text:style-name="T120">x</text:span></text:span><text:span text:style-name="_5f_pointillés_20_gris"><text:span text:style-name="T102"> </text:span></text:span><text:span text:style-name="_5f_pointillés_20_gris"><text:span text:style-name="T112">−</text:span></text:span><text:span text:style-name="_5f_pointillés_20_gris"><text:span text:style-name="T102"> 9)</text:span></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section>
      <text:list xml:id="list150151226178304" text:continue-numbering="true" text:style-name="_5f_Numérotation_20_des_20_exercices_20_livrets">
        <text:list-item>
          <text:p text:style-name="_5f_Paragraphe_20_énoncé_20_après_20_numéro">Complète le tableau.</text:p>
        </text:list-item>
      </text:list>
      <table:table table:name="Tableau5" table:style-name="Tableau5">
        <table:table-column table:style-name="Tableau5.A"/>
        <table:table-column table:style-name="Tableau5.B"/>
        <table:table-column table:style-name="Tableau5.C"/>
        <table:table-row>
          <table:table-cell table:style-name="Tableau5.A1" office:value-type="string">
            <text:p text:style-name="P45"/>
          </table:table-cell>
          <table:table-cell table:style-name="Tableau5.B1" office:value-type="string">
            <text:p text:style-name="P45">Expression</text:p>
          </table:table-cell>
          <table:table-cell table:style-name="Tableau5.C1" office:value-type="string">
            <text:p text:style-name="P45">Son opposé</text:p>
          </table:table-cell>
        </table:table-row>
        <table:table-row table:style-name="Tableau5.2">
          <table:table-cell table:style-name="Tableau5.A2" office:value-type="string">
            <text:list xml:id="list150151226171336" text:continue-numbering="true" text:style-name="_5f_Numérotation_20_des_20_exercices_20_livrets">
              <text:list-item>
                <text:list>
                  <text:list-item>
                    <text:p text:style-name="P109"/>
                  </text:list-item>
                </text:list>
              </text:list-item>
            </text:list>
          </table:table-cell>
          <table:table-cell table:style-name="Tableau5.B5" office:value-type="string">
            <text:p text:style-name="P42">4<text:span text:style-name="_5f_variable"><text:span text:style-name="T1">x</text:span></text:span> <text:span text:style-name="T50">−</text:span> 3</text:p>
          </table:table-cell>
          <table:table-cell table:style-name="Tableau5.C5" office:value-type="string">
            <text:p text:style-name="P34"/>
          </table:table-cell>
        </table:table-row>
        <table:table-row table:style-name="Tableau5.2">
          <table:table-cell table:style-name="Tableau5.A2" office:value-type="string">
            <text:list xml:id="list150151226153738" text:continue-numbering="true" text:style-name="_5f_Numérotation_20_des_20_exercices_20_livrets">
              <text:list-item>
                <text:list>
                  <text:list-item>
                    <text:p text:style-name="P109"/>
                  </text:list-item>
                </text:list>
              </text:list-item>
            </text:list>
          </table:table-cell>
          <table:table-cell table:style-name="Tableau5.B5" office:value-type="string">
            <text:p text:style-name="P42"><text:span text:style-name="T50">−</text:span> 3<text:span text:style-name="_5f_variable"><text:span text:style-name="T1">x</text:span></text:span> <text:span text:style-name="T50"></text:span> 7</text:p>
          </table:table-cell>
          <table:table-cell table:style-name="Tableau5.C5" office:value-type="string">
            <text:p text:style-name="P34"/>
          </table:table-cell>
        </table:table-row>
        <table:table-row table:style-name="Tableau5.2">
          <table:table-cell table:style-name="Tableau5.A2" office:value-type="string">
            <text:list xml:id="list150151242153382" text:continue-numbering="true" text:style-name="_5f_Numérotation_20_des_20_exercices_20_livrets">
              <text:list-item>
                <text:list>
                  <text:list-item>
                    <text:p text:style-name="P109"/>
                  </text:list-item>
                </text:list>
              </text:list-item>
            </text:list>
          </table:table-cell>
          <table:table-cell table:style-name="Tableau5.B5" office:value-type="string">
            <text:p text:style-name="P42">2<text:span text:style-name="_5f_variable"><text:span text:style-name="T1">x</text:span></text:span><text:span text:style-name="T19">2</text:span> <text:span text:style-name="T50">−</text:span> 3<text:span text:style-name="_5f_variable"><text:span text:style-name="T1">x</text:span></text:span> <text:span text:style-name="T50"></text:span> 5</text:p>
          </table:table-cell>
          <table:table-cell table:style-name="Tableau5.C5" office:value-type="string">
            <text:p text:style-name="P34"/>
          </table:table-cell>
        </table:table-row>
        <table:table-row table:style-name="Tableau5.2">
          <table:table-cell table:style-name="Tableau5.A2" office:value-type="string">
            <text:list xml:id="list150151242180889" text:continue-numbering="true" text:style-name="_5f_Numérotation_20_des_20_exercices_20_livrets">
              <text:list-item>
                <text:list>
                  <text:list-item>
                    <text:p text:style-name="P109"/>
                  </text:list-item>
                </text:list>
              </text:list-item>
            </text:list>
          </table:table-cell>
          <table:table-cell table:style-name="Tableau5.B5" office:value-type="string">
            <text:p text:style-name="P42"><text:span text:style-name="T50">−</text:span> <text:span text:style-name="_5f_variable"><text:span text:style-name="T1">x</text:span></text:span><text:span text:style-name="T19">2</text:span><text:span text:style-name="T62"> </text:span><text:span text:style-name="T71"></text:span><text:span text:style-name="T62"> (</text:span><text:span text:style-name="T71">−</text:span> 3)<text:span text:style-name="_5f_variable"><text:span text:style-name="T1">x</text:span></text:span> <text:span text:style-name="T50"></text:span> 1</text:p>
          </table:table-cell>
          <table:table-cell table:style-name="Tableau5.C5" office:value-type="string">
            <text:p text:style-name="P34"/>
          </table:table-cell>
        </table:table-row>
      </table:table>
      <text:list xml:id="list150151242172316" text:continue-numbering="true" text:style-name="_5f_Numérotation_20_des_20_exercices_20_livrets">
        <text:list-item>
          <text:p text:style-name="P88">Supprime les parenthèses puis réduis chaque expression.</text:p>
        </text:list-item>
      </text:list>
      <text:section text:style-name="Sect10" text:name="Section12">
        <text:p text:style-name="P59">K <text:span text:style-name="T52">=</text:span> 5<text:span text:style-name="_5f_variable"><text:span text:style-name="T1">x</text:span></text:span> <text:span text:style-name="T50">−</text:span> (2<text:span text:style-name="_5f_variable"><text:span text:style-name="T1">x</text:span></text:span> <text:span text:style-name="T50">−</text:span> 3)</text:p>
        <text:p text:style-name="P35"><text:span text:style-name="_5f_pointillés_20_gris">….................................</text:span></text:p>
        <text:p text:style-name="P35"><text:span text:style-name="_5f_pointillés_20_gris">….................................</text:span></text:p>
        <text:p text:style-name="P35"><text:span text:style-name="_5f_pointillés_20_gris">….................................</text:span></text:p>
        <text:p text:style-name="P35"><text:span text:style-name="_5f_pointillés_20_gris">….................................</text:span></text:p>
        <text:p text:style-name="P37"><text:span text:style-name="_5f_pointillés_20_gris"><text:span text:style-name="T102">L </text:span></text:span><text:span text:style-name="_5f_pointillés_20_gris"><text:span text:style-name="T110">=</text:span></text:span><text:span text:style-name="_5f_pointillés_20_gris"><text:span text:style-name="T102"> 3</text:span></text:span><text:span text:style-name="_5f_variable"><text:span text:style-name="T120">x</text:span></text:span><text:span text:style-name="_5f_pointillés_20_gris"><text:span text:style-name="T117">2</text:span></text:span><text:span text:style-name="_5f_pointillés_20_gris"><text:span text:style-name="T125"> </text:span></text:span><text:span text:style-name="_5f_pointillés_20_gris"><text:span text:style-name="T127">−</text:span></text:span><text:span text:style-name="_5f_pointillés_20_gris"><text:span text:style-name="T102"> (4</text:span></text:span><text:span text:style-name="_5f_variable"><text:span text:style-name="T120">x</text:span></text:span><text:span text:style-name="_5f_pointillés_20_gris"><text:span text:style-name="T117">2</text:span></text:span><text:span text:style-name="_5f_pointillés_20_gris"><text:span text:style-name="T125"> </text:span></text:span><text:span text:style-name="_5f_pointillés_20_gris"><text:span text:style-name="T127">−</text:span></text:span><text:span text:style-name="_5f_pointillés_20_gris"><text:span text:style-name="T102"> </text:span></text:span><text:span text:style-name="_5f_variable"><text:span text:style-name="T120">x</text:span></text:span><text:span text:style-name="_5f_pointillés_20_gris"><text:span text:style-name="T102"> </text:span></text:span><text:span text:style-name="_5f_variable"><text:span text:style-name="T114"></text:span></text:span><text:span text:style-name="_5f_pointillés_20_gris"><text:span text:style-name="T102"> 5)</text:span></text:span></text:p>
        <text:p text:style-name="P35"><text:span text:style-name="_5f_pointillés_20_gris">….................................</text:span></text:p>
        <text:p text:style-name="P35"><text:span text:style-name="_5f_pointillés_20_gris">….................................</text:span></text:p>
        <text:p text:style-name="P35"><text:span text:style-name="_5f_pointillés_20_gris">….................................</text:span></text:p>
        <text:p text:style-name="P35"><text:span text:style-name="_5f_pointillés_20_gris">….................................</text:span></text:p>
        <text:p text:style-name="P60">M <text:span text:style-name="T52">=</text:span> 4 <text:span text:style-name="T50"></text:span> 6<text:span text:style-name="_5f_variable"><text:span text:style-name="T1">x</text:span></text:span> <text:span text:style-name="T50">−</text:span> (<text:span text:style-name="T50">−</text:span> 2<text:span text:style-name="_5f_variable"><text:span text:style-name="T1">x</text:span></text:span><text:span text:style-name="_5f_variable"><text:span text:style-name="T40"> </text:span></text:span><text:span text:style-name="_5f_variable"><text:span text:style-name="T57"></text:span></text:span><text:span text:style-name="_5f_variable"><text:span text:style-name="T40"> </text:span></text:span>7)</text:p>
        <text:p text:style-name="P36"><text:span text:style-name="_5f_pointillés_20_gris">….......................................</text:span></text:p>
        <text:p text:style-name="P36"><text:span text:style-name="_5f_pointillés_20_gris">….......................................</text:span></text:p>
        <text:p text:style-name="P36"><text:span text:style-name="_5f_pointillés_20_gris">….......................................</text:span></text:p>
        <text:p text:style-name="P36"><text:span text:style-name="_5f_pointillés_20_gris">….......................................</text:span></text:p>
        <text:p text:style-name="P38"><text:span text:style-name="_5f_pointillés_20_gris"><text:span text:style-name="T131">N </text:span></text:span><text:span text:style-name="_5f_pointillés_20_gris"><text:span text:style-name="T115">=</text:span></text:span><text:span text:style-name="_5f_pointillés_20_gris"><text:span text:style-name="T131"> </text:span></text:span><text:span text:style-name="_5f_pointillés_20_gris"><text:span text:style-name="T129">−</text:span></text:span><text:span text:style-name="_5f_pointillés_20_gris"><text:span text:style-name="T131"> 5</text:span></text:span><text:span text:style-name="_5f_variable"><text:span text:style-name="T123">x</text:span></text:span><text:span text:style-name="_5f_pointillés_20_gris"><text:span text:style-name="T131"> </text:span></text:span><text:span text:style-name="_5f_pointillés_20_gris"><text:span text:style-name="T116">−</text:span></text:span><text:span text:style-name="_5f_pointillés_20_gris"><text:span text:style-name="T131"> (</text:span></text:span><text:span text:style-name="_5f_pointillés_20_gris"><text:span text:style-name="T116">−</text:span></text:span><text:span text:style-name="_5f_pointillés_20_gris"><text:span text:style-name="T131"> 5</text:span></text:span><text:span text:style-name="_5f_variable"><text:span text:style-name="T123">x</text:span></text:span><text:span text:style-name="_5f_pointillés_20_gris"><text:span text:style-name="T118">2</text:span></text:span><text:span text:style-name="_5f_pointillés_20_gris"><text:span text:style-name="T130"> </text:span></text:span><text:span text:style-name="_5f_variable"><text:span text:style-name="T128"></text:span></text:span><text:span text:style-name="_5f_pointillés_20_gris"><text:span text:style-name="T130"> </text:span></text:span><text:span text:style-name="_5f_variable"><text:span text:style-name="T126">x</text:span></text:span><text:span text:style-name="_5f_pointillés_20_gris"><text:span text:style-name="T130"> </text:span></text:span><text:span text:style-name="_5f_pointillés_20_gris"><text:span text:style-name="T129">−</text:span></text:span><text:span text:style-name="_5f_pointillés_20_gris"><text:span text:style-name="T131"> 1)</text:span></text:span></text:p>
        <text:p text:style-name="P36"><text:span text:style-name="_5f_pointillés_20_gris">….......................................</text:span></text:p>
        <text:p text:style-name="P36"><text:span text:style-name="_5f_pointillés_20_gris">….......................................</text:span></text:p>
        <text:p text:style-name="P36"><text:span text:style-name="_5f_pointillés_20_gris">….......................................</text:span></text:p>
        <text:p text:style-name="P36"><text:span text:style-name="_5f_pointillés_20_gris"><text:span text:style-name="T139">…........................................</text:span></text:span></text:p>
      </text:section>
      <text:list xml:id="list150151242155369" text:continue-numbering="true" text:style-name="_5f_Numérotation_20_des_20_exercices_20_livrets">
        <text:list-item>
          <text:p text:style-name="P88">Supprime les parenthèses puis réduis <text:s/>chaque expression.</text:p>
        </text:list-item>
      </text:list>
      <text:p text:style-name="P59">P <text:span text:style-name="T52">=</text:span> (<text:span text:style-name="T50">−</text:span> 5<text:span text:style-name="_5f_variable"><text:span text:style-name="T1">x</text:span></text:span> <text:span text:style-name="T50"></text:span> 7) <text:span text:style-name="T50">−</text:span> (8 <text:span text:style-name="T50">−</text:span> 3<text:span text:style-name="_5f_variable"><text:span text:style-name="T1">x</text:span></text:span>) <text:span text:style-name="T50"></text:span> <text:span text:style-name="_5f_variable"><text:span text:style-name="T1">x</text:span></text:span></text:p>
      <text:p text:style-name="P31"><text:span text:style-name="_5f_pointillés_20_gris">…..............................................................................</text:span></text:p>
      <text:p text:style-name="P31"><text:span text:style-name="_5f_pointillés_20_gris">…..............................................................................</text:span></text:p>
      <text:p text:style-name="P51"><text:span text:style-name="_5f_pointillés_20_gris">…..............................................................................</text:span></text:p>
      <text:p text:style-name="P51"><text:span text:style-name="_5f_pointillés_20_gris">…..............................................................................</text:span></text:p>
      <text:p text:style-name="P59">Q <text:span text:style-name="T52">=</text:span> 3<text:span text:style-name="_5f_variable"><text:span text:style-name="T1">x</text:span></text:span> <text:span text:style-name="T50">−</text:span> (<text:span text:style-name="T50">−</text:span> 5 <text:span text:style-name="T50"></text:span> <text:span text:style-name="_5f_variable"><text:span text:style-name="T1">x</text:span></text:span>) <text:span text:style-name="T50"></text:span> (<text:span text:style-name="T50">−</text:span> 3<text:span text:style-name="_5f_variable"><text:span text:style-name="T1">x</text:span></text:span> <text:span text:style-name="T50"></text:span> 3)</text:p>
      <text:p text:style-name="P31"><text:span text:style-name="_5f_pointillés_20_gris">…..............................................................................</text:span></text:p>
      <text:p text:style-name="P31"><text:span text:style-name="_5f_pointillés_20_gris">…..............................................................................</text:span></text:p>
      <text:p text:style-name="P31"><text:span text:style-name="_5f_pointillés_20_gris">…...............................................................................................................................................................</text:span></text:p>
      <text:p text:style-name="P38"><text:span text:style-name="_5f_pointillés_20_gris"><text:span text:style-name="T102">R </text:span></text:span><text:span text:style-name="_5f_pointillés_20_gris"><text:span text:style-name="T110">=</text:span></text:span><text:span text:style-name="_5f_pointillés_20_gris"><text:span text:style-name="T102"> </text:span></text:span><text:span text:style-name="_5f_pointillés_20_gris"><text:span text:style-name="T112">−</text:span></text:span><text:span text:style-name="_5f_pointillés_20_gris"><text:span text:style-name="T102"> 4</text:span></text:span><text:span text:style-name="_5f_variable"><text:span text:style-name="T120">x</text:span></text:span><text:span text:style-name="_5f_pointillés_20_gris"><text:span text:style-name="T117">2</text:span></text:span><text:span text:style-name="_5f_pointillés_20_gris"><text:span text:style-name="T125"> </text:span></text:span><text:span text:style-name="_5f_pointillés_20_gris"><text:span text:style-name="T127">−</text:span></text:span><text:span text:style-name="_5f_pointillés_20_gris"><text:span text:style-name="T102"> (2</text:span></text:span><text:span text:style-name="_5f_variable"><text:span text:style-name="T120">x</text:span></text:span><text:span text:style-name="_5f_pointillés_20_gris"><text:span text:style-name="T117">2</text:span></text:span><text:span text:style-name="_5f_pointillés_20_gris"><text:span text:style-name="T125"> </text:span></text:span><text:span text:style-name="_5f_pointillés_20_gris"><text:span text:style-name="T127">−</text:span></text:span><text:span text:style-name="_5f_pointillés_20_gris"><text:span text:style-name="T102"> 3</text:span></text:span><text:span text:style-name="_5f_variable"><text:span text:style-name="T120">x</text:span></text:span><text:span text:style-name="_5f_pointillés_20_gris"><text:span text:style-name="T102"> </text:span></text:span><text:span text:style-name="_5f_pointillés_20_gris"><text:span text:style-name="T112"></text:span></text:span><text:span text:style-name="_5f_pointillés_20_gris"><text:span text:style-name="T102"> 1) </text:span></text:span><text:span text:style-name="_5f_pointillés_20_gris"><text:span text:style-name="T112"></text:span></text:span><text:span text:style-name="_5f_pointillés_20_gris"><text:span text:style-name="T102"> (</text:span></text:span><text:span text:style-name="_5f_pointillés_20_gris"><text:span text:style-name="T112">−</text:span></text:span><text:span text:style-name="_5f_pointillés_20_gris"><text:span text:style-name="T102"> 2</text:span></text:span><text:span text:style-name="_5f_variable"><text:span text:style-name="T120">x</text:span></text:span><text:span text:style-name="_5f_pointillés_20_gris"><text:span text:style-name="T102"> </text:span></text:span><text:span text:style-name="_5f_pointillés_20_gris"><text:span text:style-name="T112"></text:span></text:span><text:span text:style-name="_5f_pointillés_20_gris"><text:span text:style-name="T102"> 3)</text:span></text:span></text:p>
      <text:p text:style-name="P31"><text:span text:style-name="_5f_pointillés_20_gris">…..............................................................................</text:span></text:p>
      <text:p text:style-name="P31"><text:span text:style-name="_5f_pointillés_20_gris">…..............................................................................</text:span></text:p>
      <text:p text:style-name="P51"><text:span text:style-name="_5f_pointillés_20_gris">…..............................................................................</text:span></text:p>
      <text:list xml:id="list150151257173491" text:continue-numbering="true" text:style-name="_5f_Numérotation_20_des_20_exercices_20_livrets">
        <text:list-header>
          <text:p text:style-name="P78"><text:span text:style-name="_5f_pointillés_20_gris">…..............................................................................</text:span></text:p>
        </text:list-header>
      </text:list>
      <text:list xml:id="list28542435" text:style-name="_5f_Numérotation_20_des_20_exercices_20_livrets">
        <text:list-item>
          <text:p text:style-name="P106">Produit ?</text:p>
          <text:list>
            <text:list-item>
              <text:p text:style-name="P109">Souligne ci-dessous les expressions qui sont des produits et entoure leurs facteurs.</text:p>
            </text:list-item>
          </text:list>
        </text:list-item>
      </text:list>
      <text:section text:style-name="Sect11" text:name="Section13">
        <text:p text:style-name="P39">A <text:span text:style-name="T52">=</text:span> 5 <text:span text:style-name="T13">×</text:span> <text:span text:style-name="Variable">x</text:span> <text:span text:style-name="T50">−</text:span> 4</text:p>
        <text:p text:style-name="_5f_Paragraphe_20_livret_20_réponse_20_élève">B <text:span text:style-name="T52">=</text:span> 5 <text:span text:style-name="T13">×</text:span> (<text:span text:style-name="Variable">a</text:span> <text:span text:style-name="T50">−</text:span> 4)</text:p>
        <text:p text:style-name="_5f_Paragraphe_20_livret_20_réponse_20_élève">C <text:span text:style-name="T52">=</text:span> 4<text:span text:style-name="Variable">y</text:span> <text:span text:style-name="T13">×</text:span> (<text:span text:style-name="T50">−</text:span> 3<text:span text:style-name="Variable">y</text:span>)</text:p>
        <text:p text:style-name="_5f_Paragraphe_20_livret_20_réponse_20_élève">D <text:span text:style-name="T52">=</text:span> 5(2<text:span text:style-name="Variable">x</text:span> <text:span text:style-name="T50"></text:span> 6)</text:p>
        <text:p text:style-name="P39">E <text:span text:style-name="T52">=</text:span> (<text:span text:style-name="T50">−</text:span> 2 <text:span text:style-name="T50"></text:span> <text:span text:style-name="Variable">x</text:span>) <text:span text:style-name="T13">×</text:span> 5<text:span text:style-name="Variable">x</text:span></text:p>
        <text:p text:style-name="_5f_Paragraphe_20_livret_20_réponse_20_élève">F <text:span text:style-name="T52">=</text:span> 3<text:span text:style-name="Variable">u</text:span> <text:span text:style-name="T50"></text:span> 2(<text:span text:style-name="Variable">u</text:span> <text:span text:style-name="T50">−</text:span> 5)</text:p>
        <text:p text:style-name="_5f_Paragraphe_20_livret_20_réponse_20_élève">G <text:span text:style-name="T52">=</text:span> (3<text:span text:style-name="Variable">x</text:span> <text:span text:style-name="T50"></text:span> 2)(<text:span text:style-name="Variable">x</text:span> <text:span text:style-name="T50">−</text:span> 5)</text:p>
        <text:p text:style-name="_5f_Paragraphe_20_livret_20_réponse_20_élève">H <text:span text:style-name="T52">=</text:span> 3<text:span text:style-name="Variable">v</text:span> <text:span text:style-name="T50"></text:span> 2 <text:span text:style-name="T13">×</text:span> <text:span text:style-name="Variable">v</text:span> <text:span text:style-name="T50">−</text:span> 5</text:p>
      </text:section>
      <text:list xml:id="list150151257158773" text:continue-numbering="true" text:style-name="_5f_Numérotation_20_des_20_exercices_20_livrets">
        <text:list-item>
          <text:list>
            <text:list-item>
              <text:p text:style-name="P117">Parmi les expressions précédentes, lesquelles pourrais-tu développer ?</text:p>
            </text:list-item>
          </text:list>
        </text:list-item>
      </text:list>
      <text:p text:style-name="P25"><text:span text:style-name="_5f_pointillés_20_gris">…...............................................................................................................................................................</text:span></text:p>
      <text:list xml:id="list150151257177601" text:continue-numbering="true" text:style-name="_5f_Numérotation_20_des_20_exercices_20_livrets">
        <text:list-item>
          <text:p text:style-name="_5f_Paragraphe_20_énoncé_20_après_20_numéro">Indique si les égalités ci-dessous sont justes ou fausses en justifiant ta réponse.</text:p>
          <text:list>
            <text:list-item>
              <text:p text:style-name="P117">3 <text:span text:style-name="T13">×</text:span> (<text:span text:style-name="Variable">x</text:span> <text:span text:style-name="T50"></text:span><text:span text:style-name="T32"> </text:span>2) <text:span text:style-name="T52">=</text:span> 3 <text:span text:style-name="T13">×</text:span> <text:span text:style-name="Variable">x</text:span> <text:span text:style-name="T50"></text:span> 2</text:p>
            </text:list-item>
          </text:list>
        </text:list-item>
      </text:list>
      <text:p text:style-name="P25"><text:span text:style-name="_5f_pointillés_20_gris">…..............................................................................</text:span></text:p>
      <text:list xml:id="list150151257162010" text:continue-numbering="true" text:style-name="_5f_Numérotation_20_des_20_exercices_20_livrets">
        <text:list-item>
          <text:list>
            <text:list-item>
              <text:p text:style-name="P117"><text:span text:style-name="T50">−</text:span> 2(<text:span text:style-name="Variable">u</text:span> <text:span text:style-name="T50">−</text:span> 5) <text:span text:style-name="T52">=</text:span> <text:span text:style-name="T50">−</text:span><text:span text:style-name="T31"> </text:span>2<text:span text:style-name="Variable">u</text:span> <text:span text:style-name="T50">−</text:span> 10</text:p>
            </text:list-item>
          </text:list>
        </text:list-item>
      </text:list>
      <text:p text:style-name="P25"><text:span text:style-name="_5f_pointillés_20_gris">…..............................................................................</text:span></text:p>
      <text:list xml:id="list150151257174982" text:continue-numbering="true" text:style-name="_5f_Numérotation_20_des_20_exercices_20_livrets">
        <text:list-item>
          <text:list>
            <text:list-item>
              <text:p text:style-name="P117">4 <text:span text:style-name="T13">×</text:span> (<text:span text:style-name="T50">−</text:span> 3<text:span text:style-name="Variable">x</text:span>) <text:span text:style-name="T52">=</text:span> 4 <text:span text:style-name="T13">×</text:span> (<text:span text:style-name="T50">−</text:span> 3) <text:span text:style-name="T13">×</text:span> 4 <text:span text:style-name="T13">×</text:span> <text:span text:style-name="Variable">x</text:span></text:p>
            </text:list-item>
          </text:list>
        </text:list-item>
      </text:list>
      <text:p text:style-name="P25"><text:span text:style-name="_5f_pointillés_20_gris">…..............................................................................</text:span></text:p>
      <text:list xml:id="list150151257151047" text:continue-numbering="true" text:style-name="_5f_Numérotation_20_des_20_exercices_20_livrets">
        <text:list-item>
          <text:list>
            <text:list-item>
              <text:p text:style-name="P117">2<text:span text:style-name="Variable">x</text:span>(3<text:span text:style-name="Variable">x</text:span><text:span text:style-name="T31"> </text:span><text:span text:style-name="T50"></text:span><text:span text:style-name="T32"> </text:span>5) <text:span text:style-name="T52">=</text:span><text:span text:style-name="T32"> </text:span>6<text:span text:style-name="Variable">x</text:span><text:span text:style-name="T19">2</text:span> <text:span text:style-name="T50"></text:span> 10<text:span text:style-name="Variable">x</text:span></text:p>
            </text:list-item>
          </text:list>
        </text:list-item>
      </text:list>
      <text:p text:style-name="P25"><text:span text:style-name="_5f_pointillés_20_gris">…..............................................................................</text:span></text:p>
      <text:list xml:id="list150151257158628" text:continue-numbering="true" text:style-name="_5f_Numérotation_20_des_20_exercices_20_livrets">
        <text:list-item>
          <text:list>
            <text:list-item>
              <text:p text:style-name="P117">(<text:span text:style-name="Variable">x</text:span> <text:span text:style-name="T50"></text:span> 3)(<text:span text:style-name="Variable">x</text:span> <text:span text:style-name="T50"></text:span> 2) <text:span text:style-name="T52">=</text:span> <text:span text:style-name="Variable">x</text:span> <text:span text:style-name="T50"></text:span> 3 <text:span text:style-name="T13">×</text:span> <text:span text:style-name="Variable">x</text:span> <text:span text:style-name="T50"></text:span> 2</text:p>
            </text:list-item>
          </text:list>
        </text:list-item>
      </text:list>
      <text:p text:style-name="P25"><text:span text:style-name="_5f_pointillés_20_gris">…..............................................................................</text:span></text:p>
      <text:list xml:id="list150151273173406" text:continue-numbering="true" text:style-name="_5f_Numérotation_20_des_20_exercices_20_livrets">
        <text:list-item>
          <text:p text:style-name="_5f_Paragraphe_20_énoncé_20_après_20_numéro">Développe et réduis chaque expression.</text:p>
        </text:list-item>
      </text:list>
      <text:section text:style-name="Sect12" text:name="Section15">
        <text:p text:style-name="P59">A <text:span text:style-name="T52">=</text:span> 3 <text:span text:style-name="T13">×</text:span> (<text:span text:style-name="_5f_variable"><text:span text:style-name="T1">x</text:span></text:span> <text:span text:style-name="T50"></text:span> 5)</text:p>
        <text:p text:style-name="_5f_Paragraphe_20_livret_20_réponse_20_élève"><text:span text:style-name="_5f_pointillés_20_gris">…..................................</text:span></text:p>
        <text:p text:style-name="_5f_Paragraphe_20_livret_20_réponse_20_élève"><text:span text:style-name="_5f_pointillés_20_gris">…..................................</text:span></text:p>
        <text:p text:style-name="P59">B <text:span text:style-name="T52">=</text:span> 3<text:span text:style-name="_5f_variable"><text:span text:style-name="T1">x</text:span></text:span> <text:span text:style-name="T13">×</text:span> (<text:span text:style-name="T50">−</text:span> 4 <text:span text:style-name="T50"></text:span> <text:span text:style-name="_5f_variable"><text:span text:style-name="T1">x</text:span></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P59">C <text:span text:style-name="T52">=</text:span> 3(<text:span text:style-name="_5f_variable"><text:span text:style-name="T1">b</text:span></text:span> <text:span text:style-name="T50">−</text:span> 4)</text:p>
        <text:p text:style-name="_5f_Paragraphe_20_livret_20_réponse_20_élève"><text:span text:style-name="_5f_pointillés_20_gris">…..................................</text:span></text:p>
        <text:p text:style-name="_5f_Paragraphe_20_livret_20_réponse_20_élève"><text:span text:style-name="_5f_pointillés_20_gris">…..................................</text:span></text:p>
        <text:p text:style-name="P59">D <text:span text:style-name="T52">=</text:span> <text:span text:style-name="T50">−</text:span> <text:span text:style-name="_5f_variable"><text:span text:style-name="T1">w</text:span></text:span>(<text:span text:style-name="T50">−</text:span><text:span text:style-name="T31"> </text:span>1 <text:span text:style-name="T50"></text:span> <text:span text:style-name="_5f_variable"><text:span text:style-name="T1">w</text:span></text:span>)</text:p>
        <text:p text:style-name="P27"><text:span text:style-name="_5f_pointillés_20_gris">…..................................</text:span></text:p>
        <text:p text:style-name="_5f_Paragraphe_20_livret_20_réponse_20_élève"><text:span text:style-name="_5f_pointillés_20_gris">…..................................</text:span></text:p>
        <text:p text:style-name="P59">E <text:span text:style-name="T52">=</text:span> <text:span text:style-name="T50">−</text:span> 4(7 <text:span text:style-name="T50"></text:span> <text:span text:style-name="_5f_variable"><text:span text:style-name="T1">u</text:span></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P59">F <text:span text:style-name="T52">=</text:span> <text:span text:style-name="T50">−</text:span> 2<text:span text:style-name="_5f_variable"><text:span text:style-name="T1">y</text:span></text:span>(3<text:span text:style-name="_5f_variable"><text:span text:style-name="T1">y</text:span></text:span> <text:span text:style-name="T50"></text:span> 5)</text:p>
        <text:p text:style-name="_5f_Paragraphe_20_livret_20_réponse_20_élève"><text:span text:style-name="_5f_pointillés_20_gris">…...................................</text:span></text:p>
        <text:p text:style-name="_5f_Paragraphe_20_livret_20_réponse_20_élève"><text:span text:style-name="_5f_pointillés_20_gris">…...................................</text:span></text:p>
        <text:p text:style-name="P59"><text:span text:style-name="_5f_pointillés_20_gris"><text:span text:style-name="T102">G </text:span></text:span><text:span text:style-name="_5f_pointillés_20_gris"><text:span text:style-name="T110">=</text:span></text:span><text:span text:style-name="_5f_pointillés_20_gris"><text:span text:style-name="T102"> </text:span></text:span><text:span text:style-name="_5f_pointillés_20_gris"><text:span text:style-name="T112">−</text:span></text:span><text:span text:style-name="_5f_pointillés_20_gris"><text:span text:style-name="T102"> 2(5</text:span></text:span><text:span text:style-name="_5f_variable"><text:span text:style-name="T120">x</text:span></text:span><text:span text:style-name="_5f_pointillés_20_gris"><text:span text:style-name="T102"> </text:span></text:span><text:span text:style-name="_5f_pointillés_20_gris"><text:span text:style-name="T112">−</text:span></text:span><text:span text:style-name="_5f_pointillés_20_gris"><text:span text:style-name="T102"> 1)</text:span></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P59"><text:span text:style-name="_5f_pointillés_20_gris"><text:span text:style-name="T102">H </text:span></text:span><text:span text:style-name="_5f_pointillés_20_gris"><text:span text:style-name="T110">=</text:span></text:span><text:span text:style-name="_5f_pointillés_20_gris"><text:span text:style-name="T102"> </text:span></text:span><text:span text:style-name="_5f_pointillés_20_gris"><text:span text:style-name="T112">−</text:span></text:span><text:span text:style-name="_5f_pointillés_20_gris"><text:span text:style-name="T102"> 3</text:span></text:span><text:span text:style-name="_5f_variable"><text:span text:style-name="T120">a</text:span></text:span><text:span text:style-name="_5f_pointillés_20_gris"><text:span text:style-name="T102">(6 </text:span></text:span><text:span text:style-name="_5f_pointillés_20_gris"><text:span text:style-name="T112">−</text:span></text:span><text:span text:style-name="_5f_pointillés_20_gris"><text:span text:style-name="T102"> 5</text:span></text:span><text:span text:style-name="_5f_variable"><text:span text:style-name="T120">a</text:span></text:span><text:span text:style-name="_5f_pointillés_20_gris"><text:span text:style-name="T102">)</text:span></text:span></text:p>
        <text:p text:style-name="_5f_Paragraphe_20_livret_20_réponse_20_élève"><text:span text:style-name="_5f_pointillés_20_gris">…..................................</text:span></text:p>
        <text:p text:style-name="_5f_Paragraphe_20_livret_20_réponse_20_élève"><text:span text:style-name="_5f_pointillés_20_gris">…..................................</text:span></text:p>
      </text:section>
      <text:list xml:id="list150151273170670" text:continue-numbering="true" text:style-name="_5f_Numérotation_20_des_20_exercices_20_livrets">
        <text:list-item>
          <text:p text:style-name="P109">On a demandé d'exprimer l'aire de la figure en fonction de <text:span text:style-name="_5f_variable"><text:span text:style-name="T1">a</text:span></text:span>. </text:p>
          <text:list>
            <text:list-item>
              <text:p text:style-name="P109">Pour chaque proposition, indique le découpage utilisé.</text:p>
            </text:list-item>
          </text:list>
        </text:list-item>
      </text:list>
      <table:table table:name="Tableau6" table:style-name="Tableau6">
        <table:table-column table:style-name="Tableau6.A"/>
        <table:table-column table:style-name="Tableau6.B"/>
        <table:table-row>
          <table:table-cell table:style-name="Tableau6.A1" office:value-type="string">
            <text:p text:style-name="Standard"><draw:g text:anchor-type="as-char" draw:z-index="3" draw:style-name="gr1"><draw:line draw:style-name="gr2" draw:text-style-name="P140" svg:x1="0.132cm" svg:y1="0.857cm" svg:x2="1.778cm" svg:y2="0.857cm"><text:p/></draw:line><draw:line draw:style-name="gr2" draw:text-style-name="P140" svg:x1="1.778cm" svg:y1="0.199cm" svg:x2="1.778cm" svg:y2="0.858cm"><text:p/></draw:line><draw:line draw:style-name="gr2" draw:text-style-name="P140" svg:x1="1.778cm" svg:y1="0.199cm" svg:x2="3.424cm" svg:y2="0.199cm"><text:p/></draw:line><draw:line draw:style-name="gr2" draw:text-style-name="P140" svg:x1="3.423cm" svg:y1="0.199cm" svg:x2="3.423cm" svg:y2="1.847cm"><text:p/></draw:line><draw:line draw:style-name="gr2" draw:text-style-name="P140" svg:x1="3.423cm" svg:y1="1.847cm" svg:x2="4.081cm" svg:y2="1.847cm"><text:p/></draw:line><draw:line draw:style-name="gr2" draw:text-style-name="P140" svg:x1="4.082cm" svg:y1="1.847cm" svg:x2="4.082cm" svg:y2="2.506cm"><text:p/></draw:line><draw:line draw:style-name="gr2" draw:text-style-name="P140" svg:x1="4.082cm" svg:y1="2.506cm" svg:x2="0.132cm" svg:y2="2.506cm"><text:p/></draw:line><draw:line draw:style-name="gr2" draw:text-style-name="P140" svg:x1="0.132cm" svg:y1="0.857cm" svg:x2="0.132cm" svg:y2="2.505cm"><text:p/></draw:line><draw:frame draw:style-name="gr6" draw:text-style-name="P143" svg:width="0.659cm" svg:height="0.736cm" svg:x="0.46cm" svg:y="0.263cm"><draw:text-box><text:p text:style-name="P141"><text:span text:style-name="T142">a</text:span></text:p></draw:text-box></draw:frame><draw:line draw:style-name="gr2" draw:text-style-name="P140" svg:x1="1.119cm" svg:y1="0.66cm" svg:x2="0.79cm" svg:y2="0.99cm"><text:p/></draw:line><draw:line draw:style-name="gr2" draw:text-style-name="P140" svg:x1="2.831cm" svg:y1="0cm" svg:x2="2.502cm" svg:y2="0.33cm"><text:p/></draw:line><draw:line draw:style-name="gr2" draw:text-style-name="P140" svg:x1="3.555cm" svg:y1="0.924cm" svg:x2="3.226cm" svg:y2="1.254cm"><text:p/></draw:line><draw:line draw:style-name="gr2" draw:text-style-name="P140" svg:x1="0.329cm" svg:y1="1.516cm" svg:x2="0cm" svg:y2="1.846cm"><text:p/></draw:line><draw:line draw:style-name="gr2" draw:text-style-name="P140" svg:x1="1.58cm" svg:y1="0.527cm" svg:x2="1.909cm" svg:y2="0.527cm"><text:p/></draw:line><draw:line draw:style-name="gr2" draw:text-style-name="P140" svg:x1="1.58cm" svg:y1="0.594cm" svg:x2="1.909cm" svg:y2="0.594cm"><text:p/></draw:line><draw:line draw:style-name="gr2" draw:text-style-name="P140" svg:x1="3.884cm" svg:y1="2.175cm" svg:x2="4.213cm" svg:y2="2.175cm"><text:p/></draw:line><draw:line draw:style-name="gr2" draw:text-style-name="P140" svg:x1="3.884cm" svg:y1="2.241cm" svg:x2="4.213cm" svg:y2="2.241cm"><text:p/></draw:line><draw:line draw:style-name="gr2" draw:text-style-name="P140" svg:x1="3.687cm" svg:y1="1.978cm" svg:x2="3.687cm" svg:y2="1.648cm"><text:p/></draw:line><draw:line draw:style-name="gr2" draw:text-style-name="P140" svg:x1="3.753cm" svg:y1="1.978cm" svg:x2="3.753cm" svg:y2="1.648cm"><text:p/></draw:line><draw:frame draw:style-name="gr9" draw:text-style-name="P142" svg:width="0.66cm" svg:height="0.664cm" svg:x="3.381cm" svg:y="1.078cm"><draw:text-box><text:p text:style-name="P141"><text:span text:style-name="T143">1</text:span></text:p></draw:text-box></draw:frame></draw:g></text:p>
          </table:table-cell>
          <table:table-cell table:style-name="Tableau6.B1" office:value-type="string">
            <text:p text:style-name="P42"><text:span text:style-name="_5f_variable"><text:span text:style-name="T1">a</text:span></text:span><text:span text:style-name="T19">2</text:span><text:span text:style-name="T31"> </text:span><text:span text:style-name="T50"></text:span><text:span text:style-name="T32"> </text:span><text:span text:style-name="_5f_variable"><text:span text:style-name="T2">a</text:span></text:span>(<text:span text:style-name="_5f_variable"><text:span text:style-name="T1">a</text:span></text:span><text:span text:style-name="_5f_variable"><text:span text:style-name="T34"> </text:span></text:span><text:span text:style-name="_5f_variable"><text:span text:style-name="T57"></text:span></text:span><text:span text:style-name="_5f_variable"><text:span text:style-name="T35"> </text:span></text:span>1)<text:span text:style-name="T31"> </text:span><text:span text:style-name="T50"></text:span><text:span text:style-name="T32"> </text:span>1</text:p>
          </table:table-cell>
        </table:table-row>
        <table:table-row>
          <table:table-cell table:style-name="Tableau6.A2" office:value-type="string">
            <text:p text:style-name="Standard"><draw:g text:anchor-type="as-char" draw:z-index="4" draw:style-name="gr1"><draw:line draw:style-name="gr2" draw:text-style-name="P140" svg:x1="0.132cm" svg:y1="0.857cm" svg:x2="1.778cm" svg:y2="0.857cm"><text:p/></draw:line><draw:line draw:style-name="gr2" draw:text-style-name="P140" svg:x1="1.778cm" svg:y1="0.199cm" svg:x2="1.778cm" svg:y2="0.858cm"><text:p/></draw:line><draw:line draw:style-name="gr2" draw:text-style-name="P140" svg:x1="1.778cm" svg:y1="0.199cm" svg:x2="3.424cm" svg:y2="0.199cm"><text:p/></draw:line><draw:line draw:style-name="gr2" draw:text-style-name="P140" svg:x1="3.423cm" svg:y1="0.199cm" svg:x2="3.423cm" svg:y2="1.847cm"><text:p/></draw:line><draw:line draw:style-name="gr2" draw:text-style-name="P140" svg:x1="3.423cm" svg:y1="1.847cm" svg:x2="4.081cm" svg:y2="1.847cm"><text:p/></draw:line><draw:line draw:style-name="gr2" draw:text-style-name="P140" svg:x1="4.082cm" svg:y1="1.847cm" svg:x2="4.082cm" svg:y2="2.506cm"><text:p/></draw:line><draw:line draw:style-name="gr2" draw:text-style-name="P140" svg:x1="4.082cm" svg:y1="2.506cm" svg:x2="0.132cm" svg:y2="2.506cm"><text:p/></draw:line><draw:line draw:style-name="gr2" draw:text-style-name="P140" svg:x1="0.132cm" svg:y1="0.857cm" svg:x2="0.132cm" svg:y2="2.505cm"><text:p/></draw:line><draw:frame draw:style-name="gr6" draw:text-style-name="P143" svg:width="0.659cm" svg:height="0.736cm" svg:x="0.46cm" svg:y="0.263cm"><draw:text-box><text:p text:style-name="P141"><text:span text:style-name="T142">a</text:span></text:p></draw:text-box></draw:frame><draw:line draw:style-name="gr2" draw:text-style-name="P140" svg:x1="1.119cm" svg:y1="0.66cm" svg:x2="0.79cm" svg:y2="0.99cm"><text:p/></draw:line><draw:line draw:style-name="gr2" draw:text-style-name="P140" svg:x1="2.831cm" svg:y1="0cm" svg:x2="2.502cm" svg:y2="0.33cm"><text:p/></draw:line><draw:line draw:style-name="gr2" draw:text-style-name="P140" svg:x1="3.555cm" svg:y1="0.924cm" svg:x2="3.226cm" svg:y2="1.254cm"><text:p/></draw:line><draw:line draw:style-name="gr2" draw:text-style-name="P140" svg:x1="0.329cm" svg:y1="1.516cm" svg:x2="0cm" svg:y2="1.846cm"><text:p/></draw:line><draw:line draw:style-name="gr2" draw:text-style-name="P140" svg:x1="1.58cm" svg:y1="0.527cm" svg:x2="1.909cm" svg:y2="0.527cm"><text:p/></draw:line><draw:line draw:style-name="gr2" draw:text-style-name="P140" svg:x1="1.58cm" svg:y1="0.594cm" svg:x2="1.909cm" svg:y2="0.594cm"><text:p/></draw:line><draw:line draw:style-name="gr2" draw:text-style-name="P140" svg:x1="3.884cm" svg:y1="2.175cm" svg:x2="4.213cm" svg:y2="2.175cm"><text:p/></draw:line><draw:line draw:style-name="gr2" draw:text-style-name="P140" svg:x1="3.884cm" svg:y1="2.241cm" svg:x2="4.213cm" svg:y2="2.241cm"><text:p/></draw:line><draw:line draw:style-name="gr2" draw:text-style-name="P140" svg:x1="3.687cm" svg:y1="1.978cm" svg:x2="3.687cm" svg:y2="1.648cm"><text:p/></draw:line><draw:line draw:style-name="gr2" draw:text-style-name="P140" svg:x1="3.753cm" svg:y1="1.978cm" svg:x2="3.753cm" svg:y2="1.648cm"><text:p/></draw:line><draw:frame draw:style-name="gr9" draw:text-style-name="P142" svg:width="0.66cm" svg:height="0.664cm" svg:x="3.381cm" svg:y="1.078cm"><draw:text-box><text:p text:style-name="P141"><text:span text:style-name="T143">1</text:span></text:p></draw:text-box></draw:frame></draw:g></text:p>
          </table:table-cell>
          <table:table-cell table:style-name="Tableau6.B2" office:value-type="string">
            <text:p text:style-name="P42">(<text:span text:style-name="_5f_variable"><text:span text:style-name="T1">a</text:span></text:span><text:span text:style-name="_5f_variable"><text:span text:style-name="T34"> </text:span></text:span><text:span text:style-name="_5f_variable"><text:span text:style-name="T57"></text:span></text:span><text:span text:style-name="_5f_variable"><text:span text:style-name="T35"> </text:span></text:span>1)(2<text:span text:style-name="_5f_variable"><text:span text:style-name="T1">a</text:span></text:span><text:span text:style-name="_5f_variable"><text:span text:style-name="T34"> </text:span></text:span><text:span text:style-name="_5f_variable"><text:span text:style-name="T57"></text:span></text:span><text:span text:style-name="_5f_variable"><text:span text:style-name="T35"> </text:span></text:span>1)<text:span text:style-name="T31"> </text:span><text:span text:style-name="T50">−</text:span><text:span text:style-name="T31"> </text:span><text:span text:style-name="_5f_variable"><text:span text:style-name="T4">a</text:span></text:span><text:span text:style-name="_5f_variable"><text:span text:style-name="T34"> </text:span></text:span><text:span text:style-name="_5f_variable"><text:span text:style-name="T57">−</text:span></text:span><text:span text:style-name="_5f_variable"><text:span text:style-name="T34"> </text:span></text:span><text:span text:style-name="_5f_variable"><text:span text:style-name="T4">a</text:span></text:span></text:p>
          </table:table-cell>
        </table:table-row>
      </table:table>
      <text:list xml:id="list150151304165045" text:continue-numbering="true" text:style-name="_5f_Numérotation_20_des_20_exercices_20_livrets">
        <text:list-item>
          <text:list>
            <text:list-item>
              <text:p text:style-name="P117">Propose une autre expression.</text:p>
              <text:p text:style-name="P70"><text:span text:style-name="_5f_pointillés_20_gris">…..............................................................................</text:span></text:p>
            </text:list-item>
            <text:list-item>
              <text:p text:style-name="P117"><text:span text:style-name="corps"><text:span text:style-name="T91">Montre que les différentes expressions peuvent s'écrire 2</text:span></text:span><text:span text:style-name="_5f_variable"><text:span text:style-name="T1">a</text:span></text:span><text:span text:style-name="corps"><text:span text:style-name="T19">2</text:span></text:span><text:span text:style-name="corps"><text:span text:style-name="T31"> </text:span></text:span><text:span text:style-name="corps"><text:span text:style-name="T57"></text:span></text:span><text:span text:style-name="corps"><text:span text:style-name="T32"> </text:span></text:span><text:span text:style-name="_5f_variable"><text:span text:style-name="T2">a</text:span></text:span><text:span text:style-name="corps"><text:span text:style-name="T31"> </text:span></text:span><text:span text:style-name="corps"><text:span text:style-name="T57"></text:span></text:span><text:span text:style-name="corps"><text:span text:style-name="T32"> </text:span></text:span><text:span text:style-name="corps"><text:span text:style-name="T91">1.</text:span></text:span></text:p>
              <text:p text:style-name="P70"><text:span text:style-name="_5f_pointillés_20_gris">…..............................................................................</text:span></text:p>
              <text:p text:style-name="P70"><text:span text:style-name="_5f_pointillés_20_gris">…..............................................................................</text:span></text:p>
              <text:p text:style-name="P70"><text:span text:style-name="_5f_pointillés_20_gris">…..............................................................................</text:span></text:p>
            </text:list-item>
          </text:list>
        </text:list-item>
        <text:list-item>
          <text:p text:style-name="P102">Attention !</text:p>
          <text:list>
            <text:list-item>
              <text:p text:style-name="P109">On considère l'expression A <text:span text:style-name="T52">=</text:span> 3<text:span text:style-name="_5f_variable"><text:span text:style-name="T1">x</text:span></text:span> <text:span text:style-name="T50"></text:span> 5<text:span text:style-name="_5f_variable"><text:span text:style-name="T1">x</text:span></text:span>(<text:span text:style-name="_5f_variable"><text:span text:style-name="T1">x</text:span></text:span> <text:span text:style-name="T50">−</text:span> 2).</text:p>
              <text:list>
                <text:list-item>
                  <text:p text:style-name="P110">Ajoute des crochets autour de l'opération prioritaire.</text:p>
                </text:list-item>
                <text:list-item text:start-value="1">
                  <text:p text:style-name="P117">Réduis l'expression A.</text:p>
                </text:list-item>
              </text:list>
              <text:p text:style-name="P70"><text:span text:style-name="_5f_pointillés_20_gris">…..............................................................................</text:span></text:p>
              <text:p text:style-name="P70"><text:span text:style-name="_5f_pointillés_20_gris">…..............................................................................</text:span></text:p>
            </text:list-item>
            <text:list-item>
              <text:p text:style-name="P117">On considère l'expression B <text:span text:style-name="T52">=</text:span> 4 <text:span text:style-name="T50">−</text:span> 2(3 <text:span text:style-name="T50">−</text:span> 5<text:span text:style-name="_5f_variable"><text:span text:style-name="T1">u</text:span></text:span>).</text:p>
              <text:list>
                <text:list-item>
                  <text:p text:style-name="P69">Complète : B <text:span text:style-name="T52">=</text:span> 4 <text:span text:style-name="T50"></text:span> (<text:span text:style-name="_5f_pointillés_20_gris">......</text:span>) <text:span text:style-name="T13">×</text:span> (3 <text:span text:style-name="T50">−</text:span> 5<text:span text:style-name="_5f_variable"><text:span text:style-name="T1">u</text:span></text:span>).</text:p>
                </text:list-item>
                <text:list-item>
                  <text:p text:style-name="P117">Réduis l'expression B.</text:p>
                </text:list-item>
              </text:list>
              <text:p text:style-name="P70"><text:span text:style-name="_5f_pointillés_20_gris">…..............................................................................</text:span></text:p>
              <text:p text:style-name="P70"><text:span text:style-name="_5f_pointillés_20_gris">…...............................................................................................................................................................</text:span></text:p>
            </text:list-item>
            <text:list-item>
              <text:p text:style-name="P109"><text:span text:style-name="T141">On considère l'expression C</text:span><text:span text:style-name="T48"> </text:span><text:span text:style-name="T60">=</text:span><text:span text:style-name="T48"> </text:span><text:span text:style-name="T141">3</text:span><text:span text:style-name="_5f_variable"><text:span text:style-name="T6">x</text:span></text:span><text:span text:style-name="T49"> </text:span><text:span text:style-name="T61">−</text:span><text:span text:style-name="T49"> </text:span><text:span text:style-name="T141">(2</text:span><text:span text:style-name="_5f_variable"><text:span text:style-name="T6">x </text:span></text:span><text:span text:style-name="_5f_variable"><text:span text:style-name="T36"> </text:span></text:span><text:span text:style-name="_5f_variable"><text:span text:style-name="T54"></text:span></text:span><text:span text:style-name="_5f_variable"><text:span text:style-name="T37"> </text:span></text:span><text:span text:style-name="T141">5) </text:span><text:span text:style-name="T18">×</text:span><text:span text:style-name="T141"> 4</text:span></text:p>
              <text:list>
                <text:list-item>
                  <text:p text:style-name="P110">Ajoute des crochets autour de l'opération prioritaire.</text:p>
                </text:list-item>
                <text:list-item>
                  <text:p text:style-name="P117">Réduis l'expression C.</text:p>
                </text:list-item>
              </text:list>
              <text:p text:style-name="P70"><text:span text:style-name="_5f_pointillés_20_gris">…..............................................................................</text:span></text:p>
              <text:p text:style-name="P70"><text:span text:style-name="_5f_pointillés_20_gris">…...............................................................................................................................................................</text:span></text:p>
            </text:list-item>
          </text:list>
        </text:list-item>
        <text:list-item>
          <text:p text:style-name="_5f_Paragraphe_20_énoncé_20_après_20_numéro"><text:soft-page-break/>Réduis chaque expression.</text:p>
        </text:list-item>
      </text:list>
      <text:p text:style-name="P59">E <text:span text:style-name="T52">=</text:span> 3<text:span text:style-name="_5f_variable"><text:span text:style-name="T1">x</text:span></text:span> <text:span text:style-name="T50"></text:span> 5<text:span text:style-name="_5f_variable"><text:span text:style-name="T1">x</text:span></text:span>(4 <text:span text:style-name="T50">−</text:span> 2<text:span text:style-name="_5f_variable"><text:span text:style-name="T1">x</text:span></text:span>) <text:span text:style-name="T50">−</text:span> 2(<text:span text:style-name="_5f_variable"><text:span text:style-name="T1">x</text:span></text:span><text:span text:style-name="T19">2</text:span><text:span text:style-name="T62"> </text:span><text:span text:style-name="T73">−</text:span> 3<text:span text:style-name="_5f_variable"><text:span text:style-name="T1">x</text:span></text:span> <text:span text:style-name="T50"></text:span> 5)</text:p>
      <text:list xml:id="list150151320169065" text:continue-numbering="true" text:style-name="_5f_Numérotation_20_des_20_exercices_20_livrets">
        <text:list-item>
          <text:list>
            <text:list-header>
              <text:p text:style-name="P70"><text:span text:style-name="_5f_pointillés_20_gris">…..............................................................................</text:span></text:p>
              <text:p text:style-name="P70"><text:span text:style-name="_5f_pointillés_20_gris">…..............................................................................</text:span></text:p>
              <text:p text:style-name="P70"><text:span text:style-name="_5f_pointillés_20_gris">…..............................................................................</text:span></text:p>
            </text:list-header>
          </text:list>
        </text:list-item>
      </text:list>
      <text:p text:style-name="P59">F <text:span text:style-name="T52">=</text:span> 8 <text:span text:style-name="T50"></text:span> 2<text:span text:style-name="_5f_variable"><text:span text:style-name="T1">x</text:span></text:span> <text:span text:style-name="T50">−</text:span> 2<text:span text:style-name="_5f_variable"><text:span text:style-name="T1">x</text:span></text:span>(3<text:span text:style-name="_5f_variable"><text:span text:style-name="T1">x</text:span></text:span> <text:span text:style-name="T50">−</text:span> 4) <text:span text:style-name="T50"></text:span> 5<text:span text:style-name="_5f_variable"><text:span text:style-name="T1">x</text:span></text:span>(3 <text:span text:style-name="T50">−</text:span><text:span text:style-name="T31"> </text:span><text:span text:style-name="_5f_variable"><text:span text:style-name="T1">x</text:span></text:span>)</text:p>
      <text:list xml:id="list150151320178399" text:continue-numbering="true" text:style-name="_5f_Numérotation_20_des_20_exercices_20_livrets">
        <text:list-item>
          <text:list>
            <text:list-header>
              <text:p text:style-name="P70"><text:span text:style-name="_5f_pointillés_20_gris">…..............................................................................</text:span></text:p>
              <text:p text:style-name="P70"><text:span text:style-name="_5f_pointillés_20_gris">…..............................................................................</text:span></text:p>
              <text:p text:style-name="P70"><text:span text:style-name="_5f_pointillés_20_gris">…..............................................................................</text:span></text:p>
            </text:list-header>
          </text:list>
        </text:list-item>
        <text:list-item>
          <text:p text:style-name="_5f_Paragraphe_20_énoncé_20_après_20_numéro">Complète la table de multiplication pour développer les expressions.</text:p>
        </text:list-item>
      </text:list>
      <text:section text:style-name="Sect6" text:name="Section16">
        <text:p text:style-name="P59">G <text:span text:style-name="T52">=</text:span> (2<text:span text:style-name="_5f_variable"><text:span text:style-name="T1">x</text:span></text:span><text:span text:style-name="_5f_variable"><text:span text:style-name="T35"> </text:span></text:span><text:span text:style-name="_5f_variable"><text:span text:style-name="T57">−</text:span></text:span><text:span text:style-name="_5f_variable"><text:span text:style-name="T35"> </text:span></text:span>3)(4 <text:span text:style-name="T50"></text:span> <text:span text:style-name="_5f_variable"><text:span text:style-name="T1">x</text:span></text:span>)</text:p>
        <text:p text:style-name="_5f_Paragraphe_20_livret_20_réponse_20_élève"><text:span text:style-name="_5f_pointillés_20_gris">…....................................</text:span></text:p>
        <text:p text:style-name="_5f_Paragraphe_20_livret_20_réponse_20_élève"><text:span text:style-name="_5f_pointillés_20_gris">…....................................</text:span></text:p>
        <table:table table:name="Tableau7" table:style-name="Tableau7">
          <table:table-column table:style-name="Tableau7.A" table:number-columns-repeated="3"/>
          <table:table-row table:style-name="Tableau7.1">
            <table:table-cell table:style-name="Tableau7.A1" office:value-type="string">
              <text:p text:style-name="P42"><text:span text:style-name="T38"> </text:span><text:span text:style-name="T14">×</text:span><text:span text:style-name="T41"> </text:span></text:p>
            </table:table-cell>
            <table:table-cell table:style-name="Tableau7.A1" office:value-type="string">
              <text:p text:style-name="P42">2<text:span text:style-name="_5f_variable"><text:span text:style-name="T1">x</text:span></text:span></text:p>
            </table:table-cell>
            <table:table-cell table:style-name="Tableau7.C1" office:value-type="string">
              <text:p text:style-name="P42"><text:span text:style-name="_5f_variable"><text:span text:style-name="T57">−</text:span></text:span><text:span text:style-name="_5f_variable"><text:span text:style-name="T35"> </text:span></text:span>3</text:p>
            </table:table-cell>
          </table:table-row>
          <table:table-row table:style-name="Tableau7.1">
            <table:table-cell table:style-name="Tableau7.A2" office:value-type="string">
              <text:p text:style-name="P42">4</text:p>
            </table:table-cell>
            <table:table-cell table:style-name="Tableau7.A2" office:value-type="string">
              <text:p text:style-name="P42"/>
            </table:table-cell>
            <table:table-cell table:style-name="Tableau7.C2" office:value-type="string">
              <text:p text:style-name="P42"/>
            </table:table-cell>
          </table:table-row>
          <table:table-row table:style-name="Tableau7.1">
            <table:table-cell table:style-name="Tableau7.A2" office:value-type="string">
              <text:p text:style-name="P42"><text:span text:style-name="corps"><text:span text:style-name="T56"></text:span></text:span><text:span text:style-name="corps"><text:span text:style-name="T42"> </text:span></text:span><text:span text:style-name="_5f_variable"><text:span text:style-name="T2">x</text:span></text:span></text:p>
            </table:table-cell>
            <table:table-cell table:style-name="Tableau7.A2" office:value-type="string">
              <text:p text:style-name="P42"/>
            </table:table-cell>
            <table:table-cell table:style-name="Tableau7.C2" office:value-type="string">
              <text:p text:style-name="P42"/>
            </table:table-cell>
          </table:table-row>
        </table:table>
      </text:section>
      <text:section text:style-name="Sect6" text:name="Section17">
        <text:p text:style-name="P59">H <text:span text:style-name="T52">=</text:span> (<text:span text:style-name="_5f_variable"><text:span text:style-name="T1">v</text:span></text:span> <text:span text:style-name="T50">−</text:span> 4)(2<text:span text:style-name="_5f_variable"><text:span text:style-name="T1">v</text:span></text:span><text:span text:style-name="_5f_variable"><text:span text:style-name="T35"> </text:span></text:span><text:span text:style-name="_5f_variable"><text:span text:style-name="T57">−</text:span></text:span><text:span text:style-name="_5f_variable"><text:span text:style-name="T35"> </text:span></text:span>3)</text:p>
        <text:p text:style-name="_5f_Paragraphe_20_livret_20_réponse_20_élève"><text:span text:style-name="_5f_pointillés_20_gris">…....................................</text:span></text:p>
        <text:p text:style-name="_5f_Paragraphe_20_livret_20_réponse_20_élève"><text:span text:style-name="_5f_pointillés_20_gris">…....................................</text:span></text:p>
        <table:table table:name="Tableau9" table:style-name="Tableau9">
          <table:table-column table:style-name="Tableau9.A" table:number-columns-repeated="3"/>
          <table:table-row table:style-name="Tableau9.1">
            <table:table-cell table:style-name="Tableau9.A1" office:value-type="string">
              <text:p text:style-name="P42"><text:span text:style-name="T38"> </text:span><text:span text:style-name="T14">×</text:span><text:span text:style-name="T41"> </text:span></text:p>
            </table:table-cell>
            <table:table-cell table:style-name="Tableau9.B1" office:value-type="string">
              <text:p text:style-name="P42"><text:span text:style-name="_5f_variable"/></text:p>
            </table:table-cell>
            <table:table-cell table:style-name="Tableau9.C1" office:value-type="string">
              <text:p text:style-name="P42"/>
            </table:table-cell>
          </table:table-row>
          <table:table-row table:style-name="Tableau9.1">
            <table:table-cell table:style-name="Tableau9.B3" office:value-type="string">
              <text:p text:style-name="P42"><text:span text:style-name="_5f_variable"/></text:p>
            </table:table-cell>
            <table:table-cell table:style-name="Tableau9.B3" office:value-type="string">
              <text:p text:style-name="P42"/>
            </table:table-cell>
            <table:table-cell table:style-name="Tableau9.C3" office:value-type="string">
              <text:p text:style-name="P42"/>
            </table:table-cell>
          </table:table-row>
          <table:table-row table:style-name="Tableau9.1">
            <table:table-cell table:style-name="Tableau9.B3" office:value-type="string">
              <text:p text:style-name="P42"><text:span text:style-name="_5f_variable"><text:span text:style-name="T43"/></text:span></text:p>
            </table:table-cell>
            <table:table-cell table:style-name="Tableau9.B3" office:value-type="string">
              <text:p text:style-name="P42"/>
            </table:table-cell>
            <table:table-cell table:style-name="Tableau9.C3" office:value-type="string">
              <text:p text:style-name="P42"/>
            </table:table-cell>
          </table:table-row>
        </table:table>
      </text:section>
      <text:list xml:id="list150151335154109" text:continue-numbering="true" text:style-name="_5f_Numérotation_20_des_20_exercices_20_livrets">
        <text:list-item>
          <text:p text:style-name="_5f_Paragraphe_20_énoncé_20_après_20_numéro">Développe puis réduis chaque expression.</text:p>
        </text:list-item>
      </text:list>
      <text:p text:style-name="P59">I <text:span text:style-name="T52">=</text:span> (<text:span text:style-name="_5f_variable"><text:span text:style-name="T1">x</text:span></text:span> <text:span text:style-name="T50"></text:span> 1)(<text:span text:style-name="_5f_variable"><text:span text:style-name="T1">x</text:span></text:span> <text:span text:style-name="T50"></text:span> 5)</text:p>
      <text:list xml:id="list150151335159640" text:continue-numbering="true" text:style-name="_5f_Numérotation_20_des_20_exercices_20_livrets">
        <text:list-item>
          <text:list>
            <text:list-header>
              <text:p text:style-name="P70"><text:span text:style-name="_5f_pointillés_20_gris">…..............................................................................</text:span></text:p>
            </text:list-header>
          </text:list>
        </text:list-item>
      </text:list>
      <text:p text:style-name="_5f_Paragraphe_20_livret_20_réponse_20_élève"><text:span text:style-name="_5f_pointillés_20_gris">…..............................................................................</text:span><text:span text:style-name="_5f_pointillés_20_gris"><text:span text:style-name="T102">J</text:span></text:span> <text:span text:style-name="T52">=</text:span> (4<text:span text:style-name="_5f_variable"><text:span text:style-name="T1">x</text:span></text:span> <text:span text:style-name="T50"></text:span> 5)(2<text:span text:style-name="_5f_variable"><text:span text:style-name="T1">x</text:span></text:span> <text:span text:style-name="T50"></text:span> 6)</text:p>
      <text:list xml:id="list150151335169624" text:continue-numbering="true" text:style-name="_5f_Numérotation_20_des_20_exercices_20_livrets">
        <text:list-item>
          <text:list>
            <text:list-header>
              <text:p text:style-name="P70"><text:span text:style-name="_5f_pointillés_20_gris">…..............................................................................</text:span></text:p>
              <text:p text:style-name="P70"><text:span text:style-name="_5f_pointillés_20_gris">…..............................................................................</text:span></text:p>
              <text:p text:style-name="P70"><text:span text:style-name="_5f_pointillés_20_gris">…..............................................................................</text:span></text:p>
            </text:list-header>
          </text:list>
        </text:list-item>
      </text:list>
      <text:p text:style-name="P59">K <text:span text:style-name="T52">=</text:span> (5<text:span text:style-name="_5f_variable"><text:span text:style-name="T1">u</text:span></text:span> <text:span text:style-name="T50"></text:span> 1)(2<text:span text:style-name="T31"> </text:span><text:span text:style-name="T50">−</text:span><text:span text:style-name="T31"> </text:span>3<text:span text:style-name="_5f_variable">u</text:span>)</text:p>
      <text:list xml:id="list150151335176659" text:continue-numbering="true" text:style-name="_5f_Numérotation_20_des_20_exercices_20_livrets">
        <text:list-item>
          <text:list>
            <text:list-header>
              <text:p text:style-name="P70"><text:span text:style-name="_5f_pointillés_20_gris">…..............................................................................</text:span></text:p>
              <text:p text:style-name="P70"><text:span text:style-name="_5f_pointillés_20_gris">…..............................................................................</text:span></text:p>
              <text:p text:style-name="P70"><text:span text:style-name="_5f_pointillés_20_gris">…..............................................................................</text:span></text:p>
            </text:list-header>
          </text:list>
        </text:list-item>
      </text:list>
      <text:p text:style-name="P59">L <text:span text:style-name="T52">=</text:span> (<text:span text:style-name="T50">−</text:span><text:span text:style-name="T31"> </text:span>3 <text:span text:style-name="T50"></text:span><text:span text:style-name="T32"> </text:span><text:span text:style-name="_5f_variable"><text:span text:style-name="T1">n</text:span></text:span>)(<text:span text:style-name="T50">−</text:span> 2<text:span text:style-name="_5f_variable"><text:span text:style-name="T1">n</text:span></text:span> <text:span text:style-name="T50">−</text:span> 5)</text:p>
      <text:list xml:id="list150151335169565" text:continue-numbering="true" text:style-name="_5f_Numérotation_20_des_20_exercices_20_livrets">
        <text:list-item>
          <text:list>
            <text:list-header>
              <text:p text:style-name="P70"><text:span text:style-name="_5f_pointillés_20_gris">…..............................................................................</text:span></text:p>
              <text:p text:style-name="P70"><text:span text:style-name="_5f_pointillés_20_gris">…..............................................................................</text:span></text:p>
              <text:p text:style-name="P70"><text:span text:style-name="_5f_pointillés_20_gris">…..............................................................................</text:span></text:p>
            </text:list-header>
          </text:list>
        </text:list-item>
        <text:list-item>
          <text:p text:style-name="P109">Développe puis réduis chaque expression.</text:p>
        </text:list-item>
      </text:list>
      <text:p text:style-name="P59">L <text:span text:style-name="T52">=</text:span> (4<text:span text:style-name="_5f_variable"><text:span text:style-name="T1">z</text:span></text:span> <text:span text:style-name="T50"></text:span> 3)<text:span text:style-name="T19">2</text:span></text:p>
      <text:p text:style-name="P28">L <text:span text:style-name="T52">=</text:span> (<text:span text:style-name="_5f_pointillés_20_gris">….....</text:span> <text:span text:style-name="T50"></text:span> <text:span text:style-name="_5f_pointillés_20_gris">….....</text:span>)(<text:span text:style-name="_5f_pointillés_20_gris">........</text:span> <text:span text:style-name="T50"></text:span> <text:span text:style-name="_5f_pointillés_20_gris">….....</text:span>)</text:p>
      <text:list xml:id="list150151335150717" text:continue-numbering="true" text:style-name="_5f_Numérotation_20_des_20_exercices_20_livrets">
        <text:list-item>
          <text:list>
            <text:list-header>
              <text:p text:style-name="P70"><text:span text:style-name="_5f_pointillés_20_gris">…..............................................................................</text:span></text:p>
              <text:p text:style-name="P70"><text:span text:style-name="_5f_pointillés_20_gris">…..............................................................................</text:span></text:p>
              <text:p text:style-name="P71"><text:span text:style-name="_5f_pointillés_20_gris">…..............................................................................</text:span></text:p>
            </text:list-header>
          </text:list>
        </text:list-item>
      </text:list>
      <text:p text:style-name="P59">M <text:span text:style-name="T52">=</text:span> 6<text:span text:style-name="T31"> </text:span><text:span text:style-name="T50"></text:span><text:span text:style-name="T32"> </text:span>(5<text:span text:style-name="_5f_variable"><text:span text:style-name="T1">y</text:span></text:span> <text:span text:style-name="T50">−</text:span> 2)(3 <text:span text:style-name="T50">−</text:span> 4<text:span text:style-name="_5f_variable"><text:span text:style-name="T1">y</text:span></text:span>)</text:p>
      <text:list xml:id="list150151335174483" text:continue-numbering="true" text:style-name="_5f_Numérotation_20_des_20_exercices_20_livrets">
        <text:list-item>
          <text:list>
            <text:list-header>
              <text:p text:style-name="P70"><text:span text:style-name="_5f_pointillés_20_gris">…..............................................................................</text:span></text:p>
              <text:p text:style-name="P70"><text:span text:style-name="_5f_pointillés_20_gris">…..............................................................................</text:span></text:p>
              <text:p text:style-name="P70"><text:span text:style-name="_5f_pointillés_20_gris">…..............................................................................</text:span></text:p>
              <text:p text:style-name="P70"><text:span text:style-name="_5f_pointillés_20_gris"><text:span text:style-name="T93">…..............................................................................</text:span></text:span></text:p>
            </text:list-header>
          </text:list>
        </text:list-item>
      </text:list>
      <text:p text:style-name="_5f_Paragraphe_20_livret_20_réponse_20_élève">N <text:span text:style-name="T52">=</text:span> 5<text:span text:style-name="_5f_variable"><text:span text:style-name="T1">z</text:span></text:span><text:span text:style-name="T31"> </text:span><text:span text:style-name="T50">−</text:span><text:span text:style-name="T31"> </text:span>(4<text:span text:style-name="_5f_variable"><text:span text:style-name="T1">z</text:span></text:span> <text:span text:style-name="T50"></text:span> 3)<text:span text:style-name="T62">(</text:span><text:span text:style-name="T71">−</text:span><text:span text:style-name="T67"> 2</text:span><text:span text:style-name="_5f_variable"><text:span text:style-name="T65">z</text:span></text:span><text:span text:style-name="T67"> </text:span><text:span text:style-name="T71">−</text:span><text:span text:style-name="T67"> </text:span>5)</text:p>
      <text:list xml:id="list150151351153123" text:continue-numbering="true" text:style-name="_5f_Numérotation_20_des_20_exercices_20_livrets">
        <text:list-item>
          <text:list>
            <text:list-header>
              <text:p text:style-name="P70"><text:span text:style-name="_5f_pointillés_20_gris">…..............................................................................</text:span></text:p>
              <text:p text:style-name="P70"><text:span text:style-name="_5f_pointillés_20_gris">…..............................................................................</text:span></text:p>
              <text:p text:style-name="P71"><text:span text:style-name="_5f_pointillés_20_gris">…..............................................................................</text:span></text:p>
              <text:p text:style-name="P71"><text:span text:style-name="_5f_pointillés_20_gris">…..............................................................................</text:span></text:p>
            </text:list-header>
          </text:list>
          <text:p text:style-name="P117"><text:span text:style-name="T32">P </text:span><text:span text:style-name="T52">=</text:span><text:span text:style-name="T32"> 6(2</text:span><text:span text:style-name="T84">x</text:span><text:span text:style-name="T34"> </text:span><text:span text:style-name="T53">−</text:span><text:span text:style-name="T34"> </text:span><text:span text:style-name="T32">1)(3</text:span><text:span text:style-name="T31"> </text:span><text:span text:style-name="T50">−</text:span><text:span text:style-name="T31"> </text:span><text:span text:style-name="T84">x</text:span><text:span text:style-name="T32">)</text:span></text:p>
          <text:list text:continue-numbering="true">
            <text:list-header>
              <text:p text:style-name="P70"><text:span text:style-name="_5f_pointillés_20_gris">…..............................................................................</text:span></text:p>
              <text:p text:style-name="P70"><text:span text:style-name="_5f_pointillés_20_gris">…..............................................................................</text:span></text:p>
              <text:p text:style-name="P71"><text:span text:style-name="_5f_pointillés_20_gris">…..............................................................................</text:span></text:p>
              <text:p text:style-name="P71"><text:span text:style-name="_5f_pointillés_20_gris"><text:span text:style-name="T95">…..............................................................................</text:span></text:span></text:p>
            </text:list-header>
          </text:list>
        </text:list-item>
        <text:list-item>
          <text:p text:style-name="P91"><text:span text:style-name="T140">Exprime l'aire de la partie grise en fonction de </text:span><text:span text:style-name="_5f_variable"><text:span text:style-name="T5">x</text:span></text:span><text:span text:style-name="T140">.</text:span></text:p>
          <text:p text:style-name="P95"><draw:g text:anchor-type="as-char" draw:z-index="5" draw:style-name="gr1"><draw:custom-shape draw:style-name="gr10" draw:text-style-name="P140" svg:width="4.546cm" svg:height="2.724cm" svg:x="0.818cm" svg:y="0.817cm"><text:p/><draw:enhanced-geometry svg:viewBox="0 0 21600 21600" draw:type="rectangle" draw:enhanced-path="M 0 0 L 21600 0 21600 21600 0 21600 0 0 Z N"/></draw:custom-shape><draw:custom-shape draw:style-name="gr11" draw:text-style-name="P140" svg:width="2.73cm" svg:height="1.816cm" svg:x="2.635cm" svg:y="0.817cm"><text:p/><draw:enhanced-geometry svg:viewBox="0 0 21600 21600" draw:type="rectangle" draw:enhanced-path="M 0 0 L 21600 0 21600 21600 0 21600 0 0 Z N"/></draw:custom-shape><draw:line draw:style-name="gr12" draw:text-style-name="P140" svg:x1="5.545cm" svg:y1="0.816cm" svg:x2="5.545cm" svg:y2="2.632cm"><text:p/></draw:line><draw:frame draw:style-name="gr13" draw:text-style-name="P143" svg:width="0.456cm" svg:height="0.736cm" svg:x="5.546cm" svg:y="1.27cm"><draw:text-box><text:p text:style-name="P141"><text:span text:style-name="T142">x</text:span></text:p></draw:text-box></draw:frame><draw:line draw:style-name="gr14" draw:text-style-name="P140" svg:x1="2.636cm" svg:y1="0.635cm" svg:x2="5.363cm" svg:y2="0.635cm"><text:p/></draw:line><draw:frame draw:style-name="gr15" draw:text-style-name="P142" svg:width="0.456cm" svg:height="0.664cm" svg:x="3.727cm" svg:y="0cm"><draw:text-box><text:p text:style-name="P141"><text:span text:style-name="T143">5</text:span></text:p></draw:text-box></draw:frame><draw:line draw:style-name="gr16" draw:text-style-name="P140" svg:x1="1.727cm" svg:y1="0.635cm" svg:x2="1.727cm" svg:y2="0.998cm"><text:p/></draw:line><draw:line draw:style-name="gr16" draw:text-style-name="P140" svg:x1="5.182cm" svg:y1="1.724cm" svg:x2="5.546cm" svg:y2="1.724cm"><text:p/></draw:line><draw:line draw:style-name="gr17" draw:text-style-name="P140" svg:x1="0.636cm" svg:y1="0.816cm" svg:x2="0.636cm" svg:y2="3.54cm"><text:p/></draw:line><draw:frame draw:style-name="gr15" draw:text-style-name="P142" svg:width="0.456cm" svg:height="0.664cm" svg:x="0cm" svg:y="1.817cm"><draw:text-box><text:p text:style-name="P141"><text:span text:style-name="T143">5</text:span></text:p></draw:text-box></draw:frame></draw:g></text:p>
          <text:p text:style-name="P69"><text:span text:style-name="_5f_pointillés_20_gris">…..............................................................................</text:span></text:p>
          <text:p text:style-name="P69"><text:span text:style-name="_5f_pointillés_20_gris">…..............................................................................</text:span></text:p>
          <text:p text:style-name="P69"><text:span text:style-name="_5f_pointillés_20_gris">…..............................................................................</text:span></text:p>
          <text:p text:style-name="P73"><text:span text:style-name="_5f_pointillés_20_gris">…..............................................................................</text:span></text:p>
          <text:p text:style-name="P73"><text:span text:style-name="_5f_pointillés_20_gris">…...............................................................................................................................................................</text:span></text:p>
        </text:list-item>
        <text:list-item text:start-value="1">
          <text:p text:style-name="P107">Longueurs</text:p>
          <text:list>
            <text:list-item>
              <text:p text:style-name="P117">Exprime les longueurs en fonction de <text:span text:style-name="T84">x</text:span>.</text:p>
            </text:list-item>
          </text:list>
        </text:list-item>
      </text:list>
      <text:section text:style-name="Sect13" text:name="Section25">
        <text:p text:style-name="_5f_Paragraphe_20_livret_20_réponse_20_élève"><draw:g text:anchor-type="paragraph" draw:z-index="7" draw:style-name="gr18"><draw:line draw:style-name="gr26" draw:text-style-name="P144" svg:x1="0.478cm" svg:y1="1.023cm" svg:x2="3.907cm" svg:y2="1.023cm"><text:p/></draw:line><draw:line draw:style-name="gr20" draw:text-style-name="P144" svg:x1="2.48cm" svg:y1="0.949cm" svg:x2="2.48cm" svg:y2="1.099cm"><text:p/></draw:line><draw:line draw:style-name="gr20" draw:text-style-name="P144" svg:x1="0.478cm" svg:y1="0.949cm" svg:x2="0.478cm" svg:y2="1.099cm"><text:p/></draw:line><draw:line draw:style-name="gr20" draw:text-style-name="P144" svg:x1="3.907cm" svg:y1="0.949cm" svg:x2="3.907cm" svg:y2="1.099cm"><text:p/></draw:line><draw:line draw:style-name="gr21" draw:text-style-name="P144" svg:x1="0.478cm" svg:y1="1.397cm" svg:x2="2.476cm" svg:y2="1.397cm"><text:p/></draw:line><draw:line draw:style-name="gr21" draw:text-style-name="P144" svg:x1="2.48cm" svg:y1="0.647cm" svg:x2="3.911cm" svg:y2="0.647cm"><text:p/></draw:line><draw:frame draw:style-name="gr27" draw:text-style-name="P145" svg:width="0.777cm" svg:height="0.664cm" svg:x="-0.146cm" svg:y="0.68cm"><draw:text-box><text:p text:style-name="P141"><text:span text:style-name="T144">G</text:span></text:p></draw:text-box></draw:frame><draw:frame draw:style-name="gr28" draw:text-style-name="P146" svg:width="0.78cm" svg:height="0.664cm" svg:x="3.752cm" svg:y="0.7cm"><draw:text-box><text:p text:style-name="P141"><text:span text:style-name="T144">O</text:span></text:p></draw:text-box></draw:frame><draw:frame draw:style-name="gr29" draw:text-style-name="P146" svg:width="0.729cm" svg:height="0.664cm" svg:x="2.883cm" svg:y="0.116cm"><draw:text-box><text:p text:style-name="P141"><text:span text:style-name="T144">5</text:span></text:p></draw:text-box></draw:frame><draw:frame draw:style-name="gr25" draw:text-style-name="P147" svg:width="0.692cm" svg:height="0.736cm" svg:x="1.179cm" svg:y="1.224cm"><draw:text-box><text:p text:style-name="P141"><text:span text:style-name="T145">x</text:span></text:p></draw:text-box></draw:frame></draw:g></text:p>
        <text:p text:style-name="P54"/>
        <text:p text:style-name="P55">GO <text:span text:style-name="T52">=</text:span> <text:span text:style-name="_5f_pointillés_20_gris">...................</text:span></text:p>
        <text:p text:style-name="P55"><draw:g text:anchor-type="paragraph" draw:z-index="6" draw:style-name="gr18"><draw:line draw:style-name="gr19" draw:text-style-name="P144" svg:x1="0.813cm" svg:y1="1.171cm" svg:x2="3.778cm" svg:y2="1.171cm"><text:p/></draw:line><draw:line draw:style-name="gr20" draw:text-style-name="P144" svg:x1="2.538cm" svg:y1="1.086cm" svg:x2="2.538cm" svg:y2="1.257cm"><text:p/></draw:line><draw:line draw:style-name="gr20" draw:text-style-name="P144" svg:x1="0.813cm" svg:y1="1.086cm" svg:x2="0.813cm" svg:y2="1.257cm"><text:p/></draw:line><draw:line draw:style-name="gr20" draw:text-style-name="P144" svg:x1="3.778cm" svg:y1="1.086cm" svg:x2="3.778cm" svg:y2="1.257cm"><text:p/></draw:line><draw:line draw:style-name="gr21" draw:text-style-name="P144" svg:x1="0.813cm" svg:y1="1.595cm" svg:x2="3.778cm" svg:y2="1.595cm"><text:p/></draw:line><draw:line draw:style-name="gr21" draw:text-style-name="P144" svg:x1="2.538cm" svg:y1="0.746cm" svg:x2="3.773cm" svg:y2="0.746cm"><text:p/></draw:line><draw:frame draw:style-name="gr22" draw:text-style-name="P145" svg:width="0.768cm" svg:height="0.664cm" svg:x="0.203cm" svg:y="0.847cm"><draw:text-box><text:p text:style-name="P141"><text:span text:style-name="T144">H</text:span></text:p></draw:text-box></draw:frame><draw:frame draw:style-name="gr23" draw:text-style-name="P146" svg:width="0.726cm" svg:height="0.664cm" svg:x="2.029cm" svg:y="0.508cm"><draw:text-box><text:p text:style-name="P141"><text:span text:style-name="T144">E</text:span></text:p></draw:text-box></draw:frame><draw:frame draw:style-name="gr24" draw:text-style-name="P146" svg:width="1.064cm" svg:height="0.664cm" svg:x="2.607cm" svg:y="0.203cm"><draw:text-box><text:p text:style-name="P141"><text:span text:style-name="T144">4,5</text:span></text:p></draw:text-box></draw:frame><draw:frame draw:style-name="gr25" draw:text-style-name="P147" svg:width="0.692cm" svg:height="0.736cm" svg:x="2.066cm" svg:y="1.461cm"><draw:text-box><text:p text:style-name="P141"><text:span text:style-name="T145">x</text:span></text:p></draw:text-box></draw:frame></draw:g></text:p>
        <text:p text:style-name="_5f_Paragraphe_20_livret_20_réponse_20_élève"/>
        <text:p text:style-name="P33">HE <text:span text:style-name="T52">=</text:span> <text:span text:style-name="_5f_pointillés_20_gris">...................</text:span></text:p>
        <text:p text:style-name="P40"><draw:g text:anchor-type="paragraph" draw:z-index="8" draw:style-name="gr18"><draw:line draw:style-name="gr30" draw:text-style-name="P144" svg:x1="1.003cm" svg:y1="0.762cm" svg:x2="3.753cm" svg:y2="0.762cm"><text:p/></draw:line><draw:line draw:style-name="gr20" draw:text-style-name="P144" svg:x1="3.302cm" svg:y1="0.658cm" svg:x2="3.302cm" svg:y2="0.861cm"><text:p/></draw:line><draw:line draw:style-name="gr20" draw:text-style-name="P144" svg:x1="1.922cm" svg:y1="0.658cm" svg:x2="1.922cm" svg:y2="0.861cm"><text:p/></draw:line><draw:line draw:style-name="gr20" draw:text-style-name="P144" svg:x1="2.841cm" svg:y1="0.658cm" svg:x2="2.841cm" svg:y2="0.861cm"><text:p/></draw:line><draw:line draw:style-name="gr20" draw:text-style-name="P144" svg:x1="1.003cm" svg:y1="0.658cm" svg:x2="1.003cm" svg:y2="0.861cm"><text:p/></draw:line><draw:line draw:style-name="gr20" draw:text-style-name="P144" svg:x1="1.003cm" svg:y1="0.658cm" svg:x2="1.003cm" svg:y2="0.861cm"><text:p/></draw:line><draw:line draw:style-name="gr20" draw:text-style-name="P144" svg:x1="1.003cm" svg:y1="0.658cm" svg:x2="1.003cm" svg:y2="0.861cm"><text:p/></draw:line><draw:line draw:style-name="gr20" draw:text-style-name="P144" svg:x1="3.76cm" svg:y1="0.658cm" svg:x2="3.76cm" svg:y2="0.861cm"><text:p/></draw:line><draw:line draw:style-name="gr20" draw:text-style-name="P144" svg:x1="1.464cm" svg:y1="0.658cm" svg:x2="1.464cm" svg:y2="0.861cm"><text:p/></draw:line><draw:line draw:style-name="gr20" draw:text-style-name="P144" svg:x1="2.383cm" svg:y1="0.658cm" svg:x2="2.383cm" svg:y2="0.861cm"><text:p/></draw:line><draw:line draw:style-name="gr20" draw:text-style-name="P144" svg:x1="1.173cm" svg:y1="0.82cm" svg:x2="1.245cm" svg:y2="0.656cm"><text:p/></draw:line><draw:line draw:style-name="gr20" draw:text-style-name="P144" svg:x1="1.665cm" svg:y1="0.82cm" svg:x2="1.734cm" svg:y2="0.656cm"><text:p/></draw:line><draw:line draw:style-name="gr20" draw:text-style-name="P144" svg:x1="2.099cm" svg:y1="0.82cm" svg:x2="2.17cm" svg:y2="0.656cm"><text:p/></draw:line><draw:line draw:style-name="gr20" draw:text-style-name="P144" svg:x1="2.584cm" svg:y1="0.82cm" svg:x2="2.653cm" svg:y2="0.656cm"><text:p/></draw:line><draw:line draw:style-name="gr20" draw:text-style-name="P144" svg:x1="3.011cm" svg:y1="0.82cm" svg:x2="3.082cm" svg:y2="0.656cm"><text:p/></draw:line><draw:line draw:style-name="gr20" draw:text-style-name="P144" svg:x1="3.503cm" svg:y1="0.82cm" svg:x2="3.572cm" svg:y2="0.656cm"><text:p/></draw:line><draw:frame draw:style-name="gr31" draw:text-style-name="P145" svg:width="0.75cm" svg:height="0.664cm" svg:x="0.413cm" svg:y="0.446cm"><draw:text-box><text:p text:style-name="P141"><text:span text:style-name="T144">R</text:span></text:p></draw:text-box></draw:frame><draw:frame draw:style-name="gr29" draw:text-style-name="P146" svg:width="0.729cm" svg:height="0.664cm" svg:x="1.575cm" svg:y="0.132cm"><draw:text-box><text:p text:style-name="P141"><text:span text:style-name="T144">S</text:span></text:p></draw:text-box></draw:frame><draw:frame draw:style-name="gr25" draw:text-style-name="P147" svg:width="0.692cm" svg:height="0.736cm" svg:x="1.988cm" svg:y="0.94cm"><draw:text-box><text:p text:style-name="P141"><text:span text:style-name="T145">x</text:span></text:p></draw:text-box></draw:frame><draw:line draw:style-name="gr21" draw:text-style-name="P144" svg:x1="0.986cm" svg:y1="1.159cm" svg:x2="3.773cm" svg:y2="1.159cm"><text:p/></draw:line></draw:g></text:p>
        <text:p text:style-name="P54"/>
        <text:p text:style-name="P55">RS <text:span text:style-name="T52">=</text:span> <text:span text:style-name="_5f_pointillés_20_gris">...........</text:span> <text:span text:style-name="T84">x</text:span><text:span text:style-name="T43"> </text:span></text:p>
        <text:p text:style-name="P56"><draw:g text:anchor-type="paragraph" draw:z-index="9" draw:style-name="gr18"><draw:line draw:style-name="gr30" draw:text-style-name="P144" svg:x1="0.687cm" svg:y1="1.18cm" svg:x2="4.118cm" svg:y2="1.18cm"><text:p/></draw:line><draw:line draw:style-name="gr20" draw:text-style-name="P144" svg:x1="2.831cm" svg:y1="1.1cm" svg:x2="2.831cm" svg:y2="1.255cm"><text:p/></draw:line><draw:line draw:style-name="gr20" draw:text-style-name="P144" svg:x1="1.546cm" svg:y1="1.1cm" svg:x2="1.546cm" svg:y2="1.255cm"><text:p/></draw:line><draw:line draw:style-name="gr20" draw:text-style-name="P144" svg:x1="2.405cm" svg:y1="1.1cm" svg:x2="2.405cm" svg:y2="1.255cm"><text:p/></draw:line><draw:line draw:style-name="gr20" draw:text-style-name="P144" svg:x1="0.687cm" svg:y1="1.1cm" svg:x2="0.687cm" svg:y2="1.255cm"><text:p/></draw:line><draw:line draw:style-name="gr20" draw:text-style-name="P144" svg:x1="0.687cm" svg:y1="1.1cm" svg:x2="0.687cm" svg:y2="1.255cm"><text:p/></draw:line><draw:line draw:style-name="gr20" draw:text-style-name="P144" svg:x1="4.116cm" svg:y1="1.1cm" svg:x2="4.116cm" svg:y2="1.255cm"><text:p/></draw:line><draw:line draw:style-name="gr20" draw:text-style-name="P144" svg:x1="0.687cm" svg:y1="1.1cm" svg:x2="0.687cm" svg:y2="1.255cm"><text:p/></draw:line><draw:line draw:style-name="gr20" draw:text-style-name="P144" svg:x1="3.263cm" svg:y1="1.1cm" svg:x2="3.263cm" svg:y2="1.255cm"><text:p/></draw:line><draw:line draw:style-name="gr20" draw:text-style-name="P144" svg:x1="1.12cm" svg:y1="1.1cm" svg:x2="1.12cm" svg:y2="1.255cm"><text:p/></draw:line><draw:line draw:style-name="gr20" draw:text-style-name="P144" svg:x1="1.978cm" svg:y1="1.1cm" svg:x2="1.978cm" svg:y2="1.255cm"><text:p/></draw:line><draw:line draw:style-name="gr20" draw:text-style-name="P144" svg:x1="3.69cm" svg:y1="1.1cm" svg:x2="3.69cm" svg:y2="1.255cm"><text:p/></draw:line><draw:line draw:style-name="gr20" draw:text-style-name="P144" svg:x1="0.85cm" svg:y1="1.227cm" svg:x2="0.915cm" svg:y2="1.1cm"><text:p/></draw:line><draw:line draw:style-name="gr20" draw:text-style-name="P144" svg:x1="1.307cm" svg:y1="1.227cm" svg:x2="1.369cm" svg:y2="1.1cm"><text:p/></draw:line><draw:line draw:style-name="gr20" draw:text-style-name="P144" svg:x1="1.703cm" svg:y1="1.227cm" svg:x2="1.768cm" svg:y2="1.1cm"><text:p/></draw:line><draw:line draw:style-name="gr20" draw:text-style-name="P144" svg:x1="2.166cm" svg:y1="1.227cm" svg:x2="2.231cm" svg:y2="1.1cm"><text:p/></draw:line><draw:line draw:style-name="gr20" draw:text-style-name="P144" svg:x1="2.562cm" svg:y1="1.227cm" svg:x2="2.629cm" svg:y2="1.1cm"><text:p/></draw:line><draw:line draw:style-name="gr20" draw:text-style-name="P144" svg:x1="3.024cm" svg:y1="1.227cm" svg:x2="3.088cm" svg:y2="1.1cm"><text:p/></draw:line><draw:line draw:style-name="gr20" draw:text-style-name="P144" svg:x1="3.421cm" svg:y1="1.227cm" svg:x2="3.486cm" svg:y2="1.1cm"><text:p/></draw:line><draw:line draw:style-name="gr20" draw:text-style-name="P144" svg:x1="3.877cm" svg:y1="1.227cm" svg:x2="3.942cm" svg:y2="1.1cm"><text:p/></draw:line><draw:frame draw:style-name="gr32" draw:text-style-name="P145" svg:width="0.747cm" svg:height="0.742cm" svg:x="0.123cm" svg:y="0.838cm"><draw:text-box><text:p text:style-name="P141"><text:span text:style-name="T144">A</text:span></text:p></draw:text-box></draw:frame><draw:frame draw:style-name="gr33" draw:text-style-name="P146" svg:width="0.75cm" svg:height="0.745cm" svg:x="1.605cm" svg:y="0.586cm"><draw:text-box><text:p text:style-name="P141"><text:span text:style-name="T144">C</text:span></text:p></draw:text-box></draw:frame><draw:line draw:style-name="gr21" draw:text-style-name="P144" svg:x1="0.687cm" svg:y1="1.565cm" svg:x2="4.118cm" svg:y2="1.565cm"><text:p/></draw:line><draw:frame draw:style-name="gr34" draw:text-style-name="P147" svg:width="0.692cm" svg:height="0.828cm" svg:x="2.049cm" svg:y="1.41cm"><draw:text-box><text:p text:style-name="P141"><text:span text:style-name="T145">x</text:span></text:p></draw:text-box></draw:frame></draw:g></text:p>
        <text:p text:style-name="_5f_Paragraphe_20_livret_20_réponse_20_élève"/>
        <text:list xml:id="list150151413163431" text:continue-numbering="true" text:style-name="_5f_Numérotation_20_des_20_exercices_20_livrets">
          <text:list-header>
            <text:p text:style-name="P83"><text:span text:style-name="T43">AC</text:span><text:span text:style-name="T84"> </text:span><text:span text:style-name="T58">=</text:span><text:span text:style-name="T84"> </text:span><text:span text:style-name="_5f_pointillés_20_gris"><text:span text:style-name="T93">...........</text:span></text:span><text:span text:style-name="T84"> x</text:span></text:p>
          </text:list-header>
        </text:list>
      </text:section>
      <text:list xml:id="list150151413153135" text:continue-numbering="true" text:style-name="_5f_Numérotation_20_des_20_exercices_20_livrets">
        <text:list-item>
          <text:list>
            <text:list-item>
              <text:p text:style-name="P132">Exprime le périmètre de la figure ci-dessous en fonction de <text:span text:style-name="T84">x</text:span>.</text:p>
            </text:list-item>
          </text:list>
        </text:list-item>
      </text:list>
      <text:section text:style-name="Sect14" text:name="Section26">
        <text:list xml:id="list150151413167372" text:continue-numbering="true" text:style-name="_5f_Numérotation_20_des_20_exercices_20_livrets">
          <text:list-item>
            <text:list>
              <text:list-header>
                <text:p text:style-name="P96"><draw:g text:anchor-type="as-char" draw:z-index="15" draw:style-name="gr1"><draw:g draw:style-name="gr44"><draw:line draw:style-name="gr2" draw:text-style-name="P140" svg:x1="0.81cm" svg:y1="0.631cm" svg:x2="2.16cm" svg:y2="0.631cm"><text:p/></draw:line><draw:line draw:style-name="gr2" draw:text-style-name="P140" svg:x1="0.81cm" svg:y1="0.631cm" svg:x2="0.81cm" svg:y2="2.431cm"><text:p/></draw:line><draw:line draw:style-name="gr2" draw:text-style-name="P140" svg:x1="0.81cm" svg:y1="2.429cm" svg:x2="2.61cm" svg:y2="2.429cm"><text:p/></draw:line><draw:line draw:style-name="gr2" draw:text-style-name="P140" svg:x1="3.959cm" svg:y1="2.428cm" svg:x2="3.284cm" svg:y2="1.259cm"><text:p/></draw:line><draw:line draw:style-name="gr2" draw:text-style-name="P140" svg:x1="2.61cm" svg:y1="2.428cm" svg:x2="3.285cm" svg:y2="1.259cm"><text:p/></draw:line><draw:line draw:style-name="gr2" draw:text-style-name="P140" svg:x1="3.959cm" svg:y1="2.429cm" svg:x2="5.309cm" svg:y2="2.429cm"><text:p/></draw:line><draw:line draw:style-name="gr2" draw:text-style-name="P140" svg:x1="5.309cm" svg:y1="0.631cm" svg:x2="5.309cm" svg:y2="2.431cm"><text:p/></draw:line><draw:line draw:style-name="gr2" draw:text-style-name="P140" svg:x1="4.634cm" svg:y1="1.8cm" svg:x2="5.309cm" svg:y2="0.631cm"><text:p/></draw:line><draw:line draw:style-name="gr2" draw:text-style-name="P140" svg:x1="4.634cm" svg:y1="1.8cm" svg:x2="3.959cm" svg:y2="0.631cm"><text:p/></draw:line><draw:line draw:style-name="gr55" draw:text-style-name="P140" svg:x1="2.16cm" svg:y1="0.631cm" svg:x2="3.96cm" svg:y2="0.631cm"><text:p/></draw:line><draw:line draw:style-name="gr2" draw:text-style-name="P140" svg:x1="1.395cm" svg:y1="0.453cm" svg:x2="1.575cm" svg:y2="0.813cm"><text:p/></draw:line><draw:line draw:style-name="gr2" draw:text-style-name="P140" svg:x1="2.834cm" svg:y1="1.619cm" svg:x2="3.014cm" svg:y2="1.979cm"><text:p/></draw:line><draw:line draw:style-name="gr2" draw:text-style-name="P140" svg:x1="4.544cm" svg:y1="2.249cm" svg:x2="4.724cm" svg:y2="2.609cm"><text:p/></draw:line><draw:line draw:style-name="gr2" draw:text-style-name="P140" svg:x1="4.904cm" svg:y1="0.991cm" svg:x2="5.084cm" svg:y2="1.351cm"><text:p/></draw:line><draw:line draw:style-name="gr2" draw:text-style-name="P140" svg:x1="3.554cm" svg:y1="2.069cm" svg:x2="3.734cm" svg:y2="1.709cm"><text:p/></draw:line><draw:line draw:style-name="gr2" draw:text-style-name="P140" svg:x1="4.184cm" svg:y1="1.351cm" svg:x2="4.364cm" svg:y2="0.991cm"><text:p/></draw:line><draw:custom-shape draw:style-name="gr3" draw:text-style-name="P140" svg:width="0.272cm" svg:height="0.271cm" svg:x="0.674cm" svg:y="1.34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140" svg:width="0.271cm" svg:height="0.271cm" svg:x="5.173cm" svg:y="1.34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140" svg:width="0.271cm" svg:height="0.272cm" svg:x="2.97cm" svg:y="0.49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6" draw:text-style-name="P142" svg:width="0.9cm" svg:height="0.664cm" svg:x="0cm" svg:y="1.169cm"><draw:text-box><text:p text:style-name="P141"><text:span text:style-name="T143">2,5</text:span></text:p></draw:text-box></draw:frame><draw:frame draw:style-name="gr57" draw:text-style-name="P143" svg:width="0.615cm" svg:height="0.486cm" svg:x="0.997cm" svg:y="0cm"><draw:text-box><text:p text:style-name="P141"><text:span text:style-name="T142"><text:s text:c="4"/></text:span><text:span text:style-name="T142">x</text:span></text:p></draw:text-box></draw:frame></draw:g><draw:custom-shape draw:style-name="gr3" draw:text-style-name="P140" svg:width="0.271cm" svg:height="0.272cm" svg:x="1.61cm" svg:y="2.295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69"><text:span text:style-name="_5f_pointillés_20_gris">…...........................</text:span></text:p>
                <text:p text:style-name="P69"><text:span text:style-name="_5f_pointillés_20_gris">…...........................</text:span></text:p>
                <text:p text:style-name="P69"><text:span text:style-name="_5f_pointillés_20_gris">…...........................</text:span></text:p>
              </text:list-header>
            </text:list>
          </text:list-item>
        </text:list>
      </text:section>
      <text:list xml:id="list150151429153613" text:continue-numbering="true" text:style-name="_5f_Numérotation_20_des_20_exercices_20_livrets">
        <text:list-item>
          <text:p text:style-name="_5f_Paragraphe_20_énoncé_20_après_20_numéro">Soit le programme de calcul suivant :</text:p>
          <text:list>
            <text:list-item>
              <text:list>
                <text:list-item>
                  <text:p text:style-name="P133">Choisis un nombre ;</text:p>
                </text:list-item>
                <text:list-item>
                  <text:p text:style-name="P133">Soustrais 8 à ce nombre ;</text:p>
                </text:list-item>
                <text:list-item>
                  <text:p text:style-name="P133">Multiplie le résultat par <text:span text:style-name="T50">−</text:span> 4 ;</text:p>
                </text:list-item>
                <text:list-item>
                  <text:p text:style-name="P133">Ajoute le quadruple du nombre de départ.</text:p>
                </text:list-item>
              </text:list>
            </text:list-item>
          </text:list>
          <text:list>
            <text:list-item>
              <text:p text:style-name="P117">Exécute ce programme de calcul :</text:p>
            </text:list-item>
          </text:list>
        </text:list-item>
      </text:list>
      <text:section text:style-name="Sect4" text:name="Section27">
        <text:p text:style-name="P59">pour <text:span text:style-name="_5f_variable"><text:span text:style-name="T1">x</text:span></text:span> <text:span text:style-name="T52">=</text:span> 3</text:p>
        <text:p text:style-name="P48"><text:span text:style-name="_5f_pointillés_20_gris">.......................................</text:span></text:p>
        <text:p text:style-name="P48"><text:span text:style-name="_5f_pointillés_20_gris">.......................................</text:span></text:p>
        <text:p text:style-name="P48"><text:span text:style-name="_5f_pointillés_20_gris">.......................................</text:span></text:p>
        <text:p text:style-name="P60">pour <text:span text:style-name="_5f_variable"><text:span text:style-name="T1">x</text:span></text:span> <text:span text:style-name="T52">=</text:span> <text:span text:style-name="T50">−</text:span> 2</text:p>
        <text:p text:style-name="P48"><text:span text:style-name="_5f_pointillés_20_gris">.......................................</text:span></text:p>
        <text:p text:style-name="P48"><text:span text:style-name="_5f_pointillés_20_gris">.......................................</text:span></text:p>
        <text:p text:style-name="P48"><text:span text:style-name="_5f_pointillés_20_gris">.......................................</text:span></text:p>
      </text:section>
      <text:list xml:id="list150151429154674" text:continue-numbering="true" text:style-name="_5f_Numérotation_20_des_20_exercices_20_livrets">
        <text:list-item>
          <text:list>
            <text:list-item>
              <text:p text:style-name="P118">Que remarques-tu ?</text:p>
            </text:list-item>
          </text:list>
        </text:list-item>
      </text:list>
      <text:p text:style-name="P49"><text:span text:style-name="_5f_pointillés_20_gris">…...............................................................................................................................................................</text:span></text:p>
      <text:list xml:id="list150151429181368" text:continue-numbering="true" text:style-name="_5f_Numérotation_20_des_20_exercices_20_livrets">
        <text:list-item>
          <text:list>
            <text:list-item>
              <text:p text:style-name="P117">Quelle expression obtiens-tu si le nombre de départ est <text:span text:style-name="T84">x</text:span> ?</text:p>
            </text:list-item>
          </text:list>
        </text:list-item>
      </text:list>
      <text:p text:style-name="P49"><text:span text:style-name="_5f_pointillés_20_gris">…...............................................................................................................................................................</text:span></text:p>
      <text:p text:style-name="P49"><text:span text:style-name="_5f_pointillés_20_gris">…..............................................................................</text:span></text:p>
      <text:list xml:id="list150151445169268" text:continue-numbering="true" text:style-name="_5f_Numérotation_20_des_20_exercices_20_livrets">
        <text:list-item>
          <text:list>
            <text:list-item>
              <text:p text:style-name="P79">Explique alors ta réponse à la question <text:span text:style-name="T94">c.</text:span>.</text:p>
            </text:list-item>
          </text:list>
          <text:p text:style-name="P80"><text:span text:style-name="_5f_pointillés_20_gris">…..............................................................................</text:span></text:p>
          <text:p text:style-name="P80"><text:span text:style-name="_5f_pointillés_20_gris">…..............................................................................</text:span></text:p>
          <text:p text:style-name="P80"><text:span text:style-name="_5f_pointillés_20_gris">…..............................................................................</text:span></text:p>
        </text:list-item>
        <text:list-item>
          <text:p text:style-name="_5f_Paragraphe_20_énoncé_20_après_20_numéro">Développe puis réduis chaque expression.</text:p>
          <text:list>
            <text:list-header>
              <text:p text:style-name="P117">A <text:span text:style-name="T52">=</text:span> 5(<text:span text:style-name="T84">t</text:span> <text:span text:style-name="T50"></text:span> 3) <text:span text:style-name="T50"></text:span> 2(3<text:span text:style-name="T84">t</text:span> <text:span text:style-name="T50"></text:span> 4) <text:span text:style-name="T50">−</text:span> (5<text:span text:style-name="T84">t</text:span> <text:span text:style-name="T50">−</text:span> 3)</text:p>
            </text:list-header>
          </text:list>
        </text:list-item>
      </text:list>
      <text:p text:style-name="P49"><text:span text:style-name="_5f_pointillés_20_gris">…..............................................................................</text:span></text:p>
      <text:p text:style-name="P49"><text:span text:style-name="_5f_pointillés_20_gris">…..............................................................................</text:span></text:p>
      <text:p text:style-name="P49"><text:span text:style-name="_5f_pointillés_20_gris">…..............................................................................</text:span></text:p>
      <text:list xml:id="list150151445167751" text:continue-numbering="true" text:style-name="_5f_Numérotation_20_des_20_exercices_20_livrets">
        <text:list-item>
          <text:list>
            <text:list-header>
              <text:p text:style-name="P117">B <text:span text:style-name="T52">=</text:span> <text:span text:style-name="T50">−</text:span><text:span text:style-name="T31"> </text:span>3<text:span text:style-name="_5f_variable"><text:span text:style-name="T1">y</text:span></text:span>(2 <text:span text:style-name="T50"></text:span> 5<text:span text:style-name="T84">y</text:span>) <text:span text:style-name="T50">−</text:span> 4(1 <text:span text:style-name="T50">−</text:span> 2<text:span text:style-name="T84">y</text:span>) <text:span text:style-name="T50"></text:span> (3<text:span text:style-name="T84">y</text:span><text:span text:style-name="T22">2</text:span> <text:span text:style-name="T50">−</text:span> 5<text:span text:style-name="_5f_variable"><text:span text:style-name="T1">y</text:span></text:span> <text:span text:style-name="T50"></text:span> 3)</text:p>
            </text:list-header>
          </text:list>
        </text:list-item>
      </text:list>
      <text:p text:style-name="P49"><text:span text:style-name="_5f_pointillés_20_gris">…..............................................................................</text:span></text:p>
      <text:p text:style-name="P49"><text:span text:style-name="_5f_pointillés_20_gris">…..............................................................................</text:span></text:p>
      <text:p text:style-name="P49"><text:span text:style-name="_5f_pointillés_20_gris">…..............................................................................</text:span></text:p>
      <text:list xml:id="list150151445164201" text:continue-numbering="true" text:style-name="_5f_Numérotation_20_des_20_exercices_20_livrets">
        <text:list-item>
          <text:list>
            <text:list-header>
              <text:p text:style-name="P117">C <text:span text:style-name="T52">=</text:span><text:span text:style-name="T32"> </text:span>(4<text:span text:style-name="T84">x</text:span> <text:span text:style-name="T50">−</text:span> 1)(3<text:span text:style-name="T84">x</text:span> <text:span text:style-name="T50"></text:span> 5) <text:span text:style-name="T50">−</text:span> (<text:span text:style-name="T84">x</text:span> <text:span text:style-name="T50">−</text:span> 7)</text:p>
            </text:list-header>
          </text:list>
        </text:list-item>
      </text:list>
      <text:p text:style-name="P49"><text:span text:style-name="_5f_pointillés_20_gris">…..............................................................................</text:span></text:p>
      <text:p text:style-name="P49"><text:span text:style-name="_5f_pointillés_20_gris">…..............................................................................</text:span></text:p>
      <text:p text:style-name="P49"><text:span text:style-name="_5f_pointillés_20_gris">…..............................................................................</text:span></text:p>
      <text:list xml:id="list150151445154213" text:continue-numbering="true" text:style-name="_5f_Numérotation_20_des_20_exercices_20_livrets">
        <text:list-item>
          <text:list>
            <text:list-header>
              <text:p text:style-name="P117">D <text:span text:style-name="T52">=</text:span> (<text:span text:style-name="T84">x</text:span> <text:span text:style-name="T50"></text:span> 5)(2<text:span text:style-name="T84">x</text:span> <text:span text:style-name="T50">−</text:span> 5) <text:span text:style-name="T50">−</text:span> (3<text:span text:style-name="_5f_variable"><text:span text:style-name="T1">x</text:span></text:span><text:span text:style-name="T19">2</text:span> <text:span text:style-name="T50">−</text:span> 7<text:span text:style-name="T84">x</text:span><text:span text:style-name="T43"> </text:span><text:span text:style-name="T57"></text:span><text:span text:style-name="T43"> 5</text:span>)</text:p>
            </text:list-header>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list xml:id="list150151445167927" text:continue-numbering="true" text:style-name="_5f_Numérotation_20_des_20_exercices_20_livrets">
        <text:list-item>
          <text:p text:style-name="P115"><text:span text:style-name="T12">a.</text:span> Applique le programme de calcul suivant pour deux valeurs de ton choix.</text:p>
          <text:list>
            <text:list-item>
              <text:list>
                <text:list-item>
                  <text:p text:style-name="P134">Choisis un nombre ;</text:p>
                </text:list-item>
                <text:list-item>
                  <text:p text:style-name="P134">Soustrais-le à 5 ;</text:p>
                </text:list-item>
                <text:list-item>
                  <text:p text:style-name="P134">Multiplie le résultat par 4 ;</text:p>
                </text:list-item>
                <text:list-item>
                  <text:p text:style-name="P136">Ajoute le triple du nombre de départ.</text:p>
                </text:list-item>
              </text:list>
            </text:list-item>
          </text:list>
        </text:list-item>
      </text:list>
      <text:p text:style-name="P49"><text:span text:style-name="_5f_pointillés_20_gris">…..............................................................................</text:span></text:p>
      <text:p text:style-name="P49"><text:span text:style-name="_5f_pointillés_20_gris">…..............................................................................</text:span></text:p>
      <text:p text:style-name="P49"><text:span text:style-name="_5f_pointillés_20_gris">…..............................................................................</text:span></text:p>
      <text:p text:style-name="P49"><text:span text:style-name="_5f_pointillés_20_gris">…..............................................................................</text:span></text:p>
      <text:list xml:id="list150151445164261" text:continue-numbering="true" text:style-name="_5f_Numérotation_20_des_20_exercices_20_livrets">
        <text:list-item>
          <text:list>
            <text:list-item>
              <text:p text:style-name="P117">Ahmed dit que ce programme pourrait ne contenir que deux instructions au lieu de quatre.<text:line-break/>Lesquelles ?</text:p>
            </text:list-item>
          </text:list>
        </text:list-item>
      </text:list>
      <text:p text:style-name="P49"><text:span text:style-name="_5f_pointillés_20_gris">…..............................................................................</text:span></text:p>
      <text:p text:style-name="P49"><text:span text:style-name="_5f_pointillés_20_gris">…..............................................................................</text:span></text:p>
      <text:p text:style-name="P49"><text:span text:style-name="_5f_pointillés_20_gris">…..............................................................................</text:span></text:p>
      <text:p text:style-name="P49"><text:span text:style-name="_5f_pointillés_20_gris">…................................................................................................................................................................................................................................................</text:span></text:p>
      <text:list xml:id="list150151445178593" text:continue-numbering="true" text:style-name="_5f_Numérotation_20_des_20_exercices_20_livrets">
        <text:list-item>
          <text:p text:style-name="_5f_Paragraphe_20_énoncé_20_après_20_numéro"><text:soft-page-break/>Soit A <text:span text:style-name="T52">=</text:span> 4<text:span text:style-name="_5f_variable"><text:span text:style-name="T1">x</text:span></text:span><text:span text:style-name="T19">2</text:span> <text:span text:style-name="T50">−</text:span> (<text:span text:style-name="T84">x</text:span> <text:span text:style-name="T50"></text:span> 3)(<text:span text:style-name="T84">x</text:span> <text:span text:style-name="T50">−</text:span> 2) <text:span text:style-name="T50"></text:span> 2(<text:span text:style-name="T84">x</text:span> <text:span text:style-name="T50">−</text:span> 2).</text:p>
          <text:list>
            <text:list-item>
              <text:p text:style-name="P117">Développe puis réduis l'expression A.</text:p>
            </text:list-item>
          </text:list>
        </text:list-item>
      </text:list>
      <text:p text:style-name="P49"><text:span text:style-name="_5f_pointillés_20_gris">…..............................................................................</text:span></text:p>
      <text:p text:style-name="P49"><text:span text:style-name="_5f_pointillés_20_gris">…..............................................................................</text:span></text:p>
      <text:p text:style-name="P49"><text:span text:style-name="_5f_pointillés_20_gris">…..............................................................................</text:span></text:p>
      <text:list xml:id="list150151445155146" text:continue-numbering="true" text:style-name="_5f_Numérotation_20_des_20_exercices_20_livrets">
        <text:list-item>
          <text:list>
            <text:list-item>
              <text:p text:style-name="P117">Calcule A lorsque<text:span text:style-name="T84"> x</text:span> <text:span text:style-name="T52">=</text:span> <text:span text:style-name="T50">−</text:span> 5 puis lorsque <text:span text:style-name="T84">x</text:span> <text:span text:style-name="T52">=</text:span><draw:frame draw:style-name="fr4" draw:name="Objet1" text:anchor-type="as-char" svg:width="0.499cm" svg:height="0.873cm" draw:z-index="1"><draw:object xlink:href="./Object 4" xlink:type="simple" xlink:show="embed" xlink:actuate="onLoad"/><draw:image xlink:href="./ObjectReplacements/Object 4" xlink:type="simple" xlink:show="embed" xlink:actuate="onLoad"/></draw:frame>.</text:p>
            </text:list-item>
          </text:list>
        </text:list-item>
      </text:list>
      <text:section text:style-name="Sect4" text:name="Section28">
        <text:list xml:id="list150151460160102" text:continue-numbering="true" text:style-name="_5f_Numérotation_20_des_20_exercices_20_livrets">
          <text:list-item>
            <text:list>
              <text:list-header>
                <text:p text:style-name="P84"><text:span text:style-name="_5f_pointillés_20_gris">…....................................</text:span></text:p>
                <text:p text:style-name="P79"><text:span text:style-name="_5f_pointillés_20_gris">…....................................</text:span></text:p>
                <text:p text:style-name="P79"><text:span text:style-name="_5f_pointillés_20_gris">…....................................</text:span></text:p>
                <text:p text:style-name="P82"><text:span text:style-name="_5f_pointillés_20_gris"/></text:p>
                <text:p text:style-name="P85"><text:span text:style-name="_5f_pointillés_20_gris">…....................................</text:span></text:p>
                <text:p text:style-name="P85"><text:span text:style-name="_5f_pointillés_20_gris">…....................................</text:span></text:p>
                <text:p text:style-name="P86"><text:span text:style-name="_5f_pointillés_20_gris">…....................................</text:span></text:p>
              </text:list-header>
            </text:list>
          </text:list-item>
        </text:list>
      </text:section>
      <text:list xml:id="list150151460181372" text:continue-numbering="true" text:style-name="_5f_Numérotation_20_des_20_exercices_20_livrets">
        <text:list-item>
          <text:p text:style-name="P102">Entiers consécutifs</text:p>
          <text:list>
            <text:list-item>
              <text:p text:style-name="P117">Calcule, sur plusieurs exemples, la somme de quatre entiers consécutifs.</text:p>
            </text:list-item>
          </text:list>
        </text:list-item>
      </text:list>
      <text:p text:style-name="P49"><text:span text:style-name="_5f_pointillés_20_gris">…..............................................................................</text:span></text:p>
      <text:p text:style-name="P49"><text:span text:style-name="_5f_pointillés_20_gris">…..............................................................................</text:span></text:p>
      <text:p text:style-name="P49"><text:span text:style-name="_5f_pointillés_20_gris">…...............................................................................................................................................................</text:span></text:p>
      <text:list xml:id="list150151460177897" text:continue-numbering="true" text:style-name="_5f_Numérotation_20_des_20_exercices_20_livrets">
        <text:list-item>
          <text:list>
            <text:list-item>
              <text:p text:style-name="P117">Comment peut-on trouver le résultat juste en connaissant le premier entier ?</text:p>
            </text:list-item>
          </text:list>
        </text:list-item>
      </text:list>
      <text:p text:style-name="P49"><text:span text:style-name="_5f_pointillés_20_gris">…...............................................................................................................................................................</text:span></text:p>
      <text:list xml:id="list150151460172806" text:continue-numbering="true" text:style-name="_5f_Numérotation_20_des_20_exercices_20_livrets">
        <text:list-item>
          <text:list>
            <text:list-item>
              <text:p text:style-name="P117">Pour montrer que cette conjecture est toujours vraie, on désigne le premier des quatre entiers par la lettre <text:span text:style-name="_5f_variable"><text:span text:style-name="T1">n</text:span></text:span>. Exprime alors les trois autres.</text:p>
              <text:p text:style-name="P81"><text:span text:style-name="_5f_pointillés_20_gris">…..............................................................................</text:span></text:p>
            </text:list-item>
            <text:list-item>
              <text:p text:style-name="P117">Calcule alors la somme de ces quatre entiers et démontre ta conjecture.</text:p>
              <text:p text:style-name="P81"><text:span text:style-name="_5f_pointillés_20_gris">…..............................................................................</text:span></text:p>
              <text:p text:style-name="P81"><text:span text:style-name="_5f_pointillés_20_gris">…..............................................................................</text:span></text:p>
              <text:p text:style-name="P81"><text:span text:style-name="_5f_pointillés_20_gris">…..............................................................................</text:span></text:p>
            </text:list-item>
            <text:list-item>
              <text:p text:style-name="P117">Que peux-tu dire de la somme de cinq entiers consécutifs ? Justifie.</text:p>
              <text:p text:style-name="P81"><text:span text:style-name="_5f_pointillés_20_gris">…..............................................................................</text:span></text:p>
            </text:list-item>
          </text:list>
        </text:list-item>
      </text:list>
      <text:p text:style-name="P49"><text:span text:style-name="_5f_pointillés_20_gris">…..............................................................................</text:span></text:p>
      <text:p text:style-name="P49"><text:span text:style-name="_5f_pointillés_20_gris">…..............................................................................</text:span></text:p>
      <text:p text:style-name="P58"><text:span text:style-name="_5f_pointillés_20_gris">…..............................................................................</text:span></text:p>
      <text:section text:style-name="Sect15" text:name="Section29">
        <text:list xml:id="list150151460180532" text:continue-numbering="true" text:style-name="_5f_Numérotation_20_des_20_exercices_20_livrets">
          <text:list-item>
            <text:p text:style-name="P137">La figure ci-contre est composée des carrés A, B, C et D, on la complète par le rectangle E afin de former un grand rectangle.</text:p>
            <text:p text:style-name="P94"><draw:g text:anchor-type="as-char" draw:z-index="13" draw:style-name="gr1"><draw:custom-shape draw:style-name="gr3" draw:text-style-name="P140" svg:width="1.892cm" svg:height="1.888cm" draw:transform="rotate (1.5707963267949) translate (2.64406944444444cm 3.02641666666667cm)"><text:p/><draw:enhanced-geometry svg:viewBox="0 0 21600 21600" draw:mirror-horizontal="false" draw:mirror-vertical="false" draw:type="rectangle" draw:enhanced-path="M 0 0 L 21600 0 21600 21600 0 21600 0 0 Z N"/></draw:custom-shape><draw:custom-shape draw:style-name="gr3" draw:text-style-name="P140" svg:width="0.759cm" svg:height="0.757cm" draw:transform="rotate (1.5707963267949) translate (2.64406944444444cm 1.13729166666667cm)"><text:p/><draw:enhanced-geometry svg:viewBox="0 0 21600 21600" draw:mirror-horizontal="false" draw:mirror-vertical="false" draw:type="rectangle" draw:enhanced-path="M 0 0 L 21600 0 21600 21600 0 21600 0 0 Z N"/></draw:custom-shape><draw:custom-shape draw:style-name="gr3" draw:text-style-name="P140" svg:width="2.648cm" svg:height="2.647cm" draw:transform="rotate (1.5707963267949) translate (0cm 3.02641666666667cm)"><text:p/><draw:enhanced-geometry svg:viewBox="0 0 21600 21600" draw:mirror-horizontal="false" draw:mirror-vertical="false" draw:type="rectangle" draw:enhanced-path="M 0 0 L 21600 0 21600 21600 0 21600 0 0 Z N"/></draw:custom-shape><draw:custom-shape draw:style-name="gr3" draw:text-style-name="P140" svg:width="1.138cm" svg:height="1.133cm" draw:transform="rotate (1.5707963267949) translate (3.39901388888889cm 1.13729166666667cm)"><text:p/><draw:enhanced-geometry svg:viewBox="0 0 21600 21600" draw:mirror-horizontal="false" draw:mirror-vertical="false" draw:type="rectangle" draw:enhanced-path="M 0 0 L 21600 0 21600 21600 0 21600 0 0 Z N"/></draw:custom-shape><draw:custom-shape draw:style-name="gr3" draw:text-style-name="P140" svg:width="0.38cm" svg:height="3.402cm" draw:transform="rotate (1.5707963267949) translate (0cm 0.378819444444445cm)"><text:p/><draw:enhanced-geometry svg:viewBox="0 0 21600 21600" draw:type="rectangle" draw:enhanced-path="M 0 0 L 21600 0 21600 21600 0 21600 0 0 Z N"/></draw:custom-shape><draw:frame draw:style-name="gr42" draw:text-style-name="P142" svg:width="0.38cm" svg:height="0.664cm" svg:x="2.845cm" svg:y="0.406cm"><draw:text-box><text:p text:style-name="P141"><text:span text:style-name="T143">A</text:span></text:p></draw:text-box></draw:frame><draw:frame draw:style-name="gr42" draw:text-style-name="P142" svg:width="0.378cm" svg:height="0.664cm" svg:x="3.399cm" svg:y="1.743cm"><draw:text-box><text:p text:style-name="P141"><text:span text:style-name="T143">B</text:span></text:p></draw:text-box></draw:frame><draw:frame draw:style-name="gr42" draw:text-style-name="P142" svg:width="0.378cm" svg:height="0.664cm" svg:x="1.058cm" svg:y="1.212cm"><draw:text-box><text:p text:style-name="P141"><text:span text:style-name="T143">C</text:span></text:p></draw:text-box></draw:frame><draw:frame draw:style-name="gr42" draw:text-style-name="P142" svg:width="0.378cm" svg:height="0.664cm" svg:x="3.776cm" svg:y="0.178cm"><draw:text-box><text:p text:style-name="P141"><text:span text:style-name="T143">D</text:span></text:p></draw:text-box></draw:frame><draw:frame draw:style-name="gr43" draw:text-style-name="P142" svg:width="0.225cm" svg:height="0.414cm" svg:x="2.268cm" svg:y="0cm"><draw:text-box><text:p text:style-name="P141"><text:span text:style-name="T143">E</text:span></text:p></draw:text-box></draw:frame></draw:g></text:p>
          </text:list-item>
        </text:list>
      </text:section>
      <text:list xml:id="list150151476162056" text:continue-numbering="true" text:style-name="_5f_Numérotation_20_des_20_exercices_20_livrets">
        <text:list-item>
          <text:list>
            <text:list-item>
              <text:p text:style-name="P117">Lorsque le côté du carré A est 2 cm et celui du carré B est 5 cm, quelle est l'aire du rectangle E ?</text:p>
            </text:list-item>
          </text:list>
        </text:list-item>
      </text:list>
      <text:p text:style-name="P49"><text:span text:style-name="_5f_pointillés_20_gris">…..............................................................................</text:span></text:p>
      <text:p text:style-name="P49"><text:span text:style-name="_5f_pointillés_20_gris">…..............................................................................</text:span></text:p>
      <text:list xml:id="list150151476175266" text:continue-numbering="true" text:style-name="_5f_Numérotation_20_des_20_exercices_20_livrets">
        <text:list-item>
          <text:list>
            <text:list-item>
              <text:p text:style-name="P119">On appelle <text:span text:style-name="_5f_variable"><text:span text:style-name="T1">a</text:span></text:span> le côté du carré A et <text:span text:style-name="_5f_variable"><text:span text:style-name="T1">b</text:span></text:span> le côté du carré B. Exprime les dimensions des carrés C et D, et du rectangle E en fonction de <text:span text:style-name="_5f_variable"><text:span text:style-name="T1">a</text:span></text:span> et de <text:span text:style-name="_5f_variable"><text:span text:style-name="T1">b</text:span></text:span>.</text:p>
            </text:list-item>
          </text:list>
        </text:list-item>
      </text:list>
      <text:p text:style-name="P49"><text:span text:style-name="_5f_pointillés_20_gris">…..............................................................................</text:span></text:p>
      <text:p text:style-name="P49"><text:span text:style-name="_5f_pointillés_20_gris">…..............................................................................</text:span></text:p>
      <text:p text:style-name="P49"><text:span text:style-name="_5f_pointillés_20_gris">…..............................................................................</text:span></text:p>
      <text:list xml:id="list150151476166408" text:continue-numbering="true" text:style-name="_5f_Numérotation_20_des_20_exercices_20_livrets">
        <text:list-item>
          <text:list>
            <text:list-item>
              <text:p text:style-name="P119">Exprime l'aire du rectangle E en fonction de <text:span text:style-name="_5f_variable"><text:span text:style-name="T1">a</text:span></text:span> et de <text:span text:style-name="_5f_variable"><text:span text:style-name="T1">b</text:span></text:span>. Donne la réponse sous forme d'une expression développée et réduite.</text:p>
            </text:list-item>
          </text:list>
        </text:list-item>
      </text:list>
      <text:p text:style-name="P50"><text:span text:style-name="_5f_pointillés_20_gris">….............................................................................. </text:span></text:p>
      <text:p text:style-name="P50"><text:span text:style-name="_5f_pointillés_20_gris">…..............................................................................</text:span></text:p>
      <text:p text:style-name="P50"><text:span text:style-name="_5f_pointillés_20_gris">…..............................................................................</text:span></text:p>
      <text:list xml:id="list150151476175334" text:continue-numbering="true" text:style-name="_5f_Numérotation_20_des_20_exercices_20_livrets">
        <text:list-item>
          <text:list>
            <text:list-item>
              <text:p text:style-name="P119">Exprime l'aire du grand rectangle en fonction de <text:span text:style-name="_5f_variable"><text:span text:style-name="T1">a</text:span></text:span> et de <text:span text:style-name="_5f_variable"><text:span text:style-name="T1">b</text:span></text:span>.</text:p>
            </text:list-item>
          </text:list>
        </text:list-item>
      </text:list>
      <text:p text:style-name="P49"><text:span text:style-name="_5f_pointillés_20_gris">…..............................................................................</text:span></text:p>
      <text:p text:style-name="P49"><text:span text:style-name="_5f_pointillés_20_gris">…..............................................................................</text:span></text:p>
      <text:p text:style-name="P49"><text:span text:style-name="_5f_pointillés_20_gris">…..............................................................................</text:span></text:p>
      <text:list xml:id="list150151476157707" text:continue-numbering="true" text:style-name="_5f_Numérotation_20_des_20_exercices_20_livrets">
        <text:list-item>
          <text:p text:style-name="_5f_Paragraphe_20_énoncé_20_après_20_numéro">Dans un parc zoologique, les enfants paient 3 € de moins que les adultes. On appelle <text:span text:style-name="T84">p</text:span> le prix d'entrée d'un enfant. Aujourd'hui, 130 adultes et 140 enfants sont venus au zoo.</text:p>
          <text:list>
            <text:list-item>
              <text:p text:style-name="P117">Exprime en fonction de <text:span text:style-name="T84">p</text:span> la recette réalisée par le zoo aujourd'hui.</text:p>
              <text:p text:style-name="P81"><text:span text:style-name="_5f_pointillés_20_gris">…...............................................................................................................................................................</text:span></text:p>
            </text:list-item>
            <text:list-item>
              <text:p text:style-name="P117">Développe et réduis l'expression obtenue dans la question <text:span text:style-name="T94">a.</text:span>.</text:p>
              <text:p text:style-name="P81"><text:span text:style-name="_5f_pointillés_20_gris">…..............................................................................</text:span></text:p>
              <text:p text:style-name="P81"><text:span text:style-name="_5f_pointillés_20_gris">…...............................................................................................................................................................</text:span></text:p>
            </text:list-item>
          </text:list>
        </text:list-item>
        <text:list-item>
          <text:p text:style-name="P138">Voici trois figures dont les dimensions sont données ci-dessous.</text:p>
          <text:p text:style-name="P108"><draw:g text:anchor-type="as-char" draw:z-index="10" draw:style-name="gr1"><draw:custom-shape draw:style-name="gr3" draw:text-style-name="P140" svg:width="2.502cm" svg:height="1.001cm" svg:x="2.499cm" svg:y="4.018cm"><text:p/><draw:enhanced-geometry svg:viewBox="0 0 21600 21600" draw:type="rectangle" draw:enhanced-path="M 0 0 L 21600 0 21600 21600 0 21600 0 0 Z N"/></draw:custom-shape><draw:frame draw:style-name="gr35" draw:text-style-name="P148" svg:width="1.447cm" svg:height="1.019cm" draw:transform="rotate (1.5707963267949) translate (0.783166666666667cm 2.30013888888889cm)"><draw:text-box><text:p text:style-name="P141"><text:span text:style-name="T142">x </text:span><text:span text:style-name="T143">+ 1</text:span></text:p></draw:text-box></draw:frame><draw:frame draw:style-name="gr36" draw:text-style-name="P148" svg:width="1.447cm" svg:height="1.193cm" svg:x="3.064cm" svg:y="3.2cm"><draw:text-box><text:p text:style-name="P141"><text:span text:style-name="T142">x </text:span><text:span text:style-name="T143">+ 2</text:span></text:p></draw:text-box></draw:frame><draw:frame draw:style-name="gr37" draw:text-style-name="P148" svg:width="1.364cm" svg:height="1.024cm" draw:transform="rotate (1.5707963267949) translate (1.74272222222222cm 5.19820833333333cm)"><draw:text-box><text:p text:style-name="P141"><text:span text:style-name="T143"><text:s text:c="2"/></text:span><text:span text:style-name="T143">3</text:span><text:span text:style-name="T146">x</text:span></text:p></draw:text-box></draw:frame><draw:frame draw:style-name="gr35" draw:text-style-name="P148" svg:width="0.9cm" svg:height="1.019cm" svg:x="1.101cm" svg:y="0cm"><draw:text-box><text:p text:style-name="P141"><text:span text:style-name="T142">x</text:span></text:p></draw:text-box></draw:frame><draw:frame draw:style-name="gr35" draw:text-style-name="P148" svg:width="1.447cm" svg:height="1.019cm" draw:transform="rotate (1.5707963267949) translate (5.39926388888889cm 2.19959722222222cm)"><draw:text-box><text:p text:style-name="P141"><text:span text:style-name="T143">2</text:span><text:span text:style-name="T142">x</text:span></text:p></draw:text-box></draw:frame><draw:polygon draw:style-name="gr38" draw:text-style-name="P140" svg:width="2.999cm" svg:height="1.999cm" svg:x="0cm" svg:y="0.7cm" svg:viewBox="0 0 3000 2000" draw:points="1000,0 2000,0 3000,2000 0,2000"><text:p/></draw:polygon><draw:polygon draw:style-name="gr38" draw:text-style-name="P140" svg:width="3.499cm" svg:height="2.499cm" svg:x="4.5cm" svg:y="0.2cm" svg:viewBox="0 0 3500 2500" draw:points="1500,0 3500,2500 0,2500"><text:p/></draw:polygon><draw:line draw:style-name="gr4" draw:text-style-name="P140" svg:x1="1cm" svg:y1="0.7cm" svg:x2="1cm" svg:y2="2.7cm"><text:p/></draw:line><draw:frame draw:style-name="gr39" draw:text-style-name="P148" svg:width="1.447cm" svg:height="0.736cm" svg:x="0.864cm" svg:y="2.612cm"><draw:text-box><text:p text:style-name="P141"><text:span text:style-name="T143">3</text:span><text:span text:style-name="T142">x</text:span></text:p></draw:text-box></draw:frame><draw:line draw:style-name="gr4" draw:text-style-name="P140" svg:x1="6cm" svg:y1="0.2cm" svg:x2="6cm" svg:y2="2.7cm"><text:p/></draw:line><draw:frame draw:style-name="gr35" draw:text-style-name="P148" svg:width="0.946cm" svg:height="1.019cm" svg:x="4.955cm" svg:y="2.683cm"><draw:text-box><text:p text:style-name="P141"><text:span text:style-name="T143">4</text:span></text:p></draw:text-box></draw:frame><draw:frame draw:style-name="gr39" draw:text-style-name="P148" svg:width="0.946cm" svg:height="0.736cm" svg:x="6.555cm" svg:y="2.582cm"><draw:text-box><text:p text:style-name="P141"><text:span text:style-name="T142">x</text:span></text:p></draw:text-box></draw:frame><draw:custom-shape draw:style-name="gr40" draw:text-style-name="P140" svg:width="0.2cm" svg:height="0.202cm" svg:x="1cm" svg:y="2.499cm"><text:p/><draw:enhanced-geometry svg:viewBox="0 0 21600 21600" draw:mirror-horizontal="false" draw:mirror-vertical="false" draw:type="rectangle" draw:enhanced-path="M 0 0 L 21600 0 21600 21600 0 21600 0 0 Z N"/></draw:custom-shape><draw:custom-shape draw:style-name="gr40" draw:text-style-name="P140" svg:width="0.2cm" svg:height="0.202cm" svg:x="6.001cm" svg:y="2.499cm"><text:p/><draw:enhanced-geometry svg:viewBox="0 0 21600 21600" draw:type="rectangle" draw:enhanced-path="M 0 0 L 21600 0 21600 21600 0 21600 0 0 Z N"/></draw:custom-shape></draw:g></text:p>
          <text:list>
            <text:list-item>
              <text:p text:style-name="P117">Détermine l'aire de chacune des trois figures en fonction de <text:span text:style-name="T84">x</text:span>.</text:p>
            </text:list-item>
          </text:list>
        </text:list-item>
      </text:list>
      <text:p text:style-name="P49"><text:span text:style-name="_5f_pointillés_20_gris">…..............................................................................</text:span></text:p>
      <text:p text:style-name="P49"><text:span text:style-name="_5f_pointillés_20_gris">…..............................................................................</text:span></text:p>
      <text:p text:style-name="P49"><text:span text:style-name="_5f_pointillés_20_gris">…..............................................................................</text:span></text:p>
      <text:p text:style-name="P49"><text:span text:style-name="_5f_pointillés_20_gris">…..............................................................................</text:span></text:p>
      <text:p text:style-name="P49"><text:span text:style-name="_5f_pointillés_20_gris">…..............................................................................</text:span></text:p>
      <text:p text:style-name="P49"><text:span text:style-name="_5f_pointillés_20_gris">…..............................................................................</text:span></text:p>
      <text:list xml:id="list150151491167057" text:continue-numbering="true" text:style-name="_5f_Numérotation_20_des_20_exercices_20_livrets">
        <text:list-item>
          <text:list>
            <text:list-item>
              <text:p text:style-name="P117">Montre que la somme des aires de ces trois figures est la même que l'aire d'un rectangle <text:s/>dont l'un des côtés mesure 3<text:span text:style-name="T84">x</text:span>.</text:p>
            </text:list-item>
          </text:list>
        </text:list-item>
      </text:list>
      <text:p text:style-name="P49"><text:span text:style-name="_5f_pointillés_20_gris">…..............................................................................</text:span></text:p>
      <text:p text:style-name="P49"><text:span text:style-name="_5f_pointillés_20_gris">…..............................................................................</text:span></text:p>
      <text:p text:style-name="P49"><text:span text:style-name="_5f_pointillés_20_gris">…..............................................................................</text:span></text:p>
      <text:p text:style-name="P49"><text:span text:style-name="_5f_pointillés_20_gris">…..............................................................................</text:span></text:p>
      <text:list xml:id="list150151491170386" text:continue-numbering="true" text:style-name="_5f_Numérotation_20_des_20_exercices_20_livrets">
        <text:list-item>
          <text:p text:style-name="P89"><text:span text:style-name="_5f_pointillés_20_gris"><text:span text:style-name="T104">Montre que les deux solides ci-dessous ont le même volume.</text:span></text:span></text:p>
          <text:p text:style-name="P92"><text:span text:style-name="_5f_pointillés_20_gris"><text:span text:style-name="T104"><draw:g text:anchor-type="as-char" draw:z-index="14" draw:style-name="gr1"><draw:g draw:style-name="gr44"><draw:line draw:style-name="gr2" draw:text-style-name="P140" svg:x1="0cm" svg:y1="1cm" svg:x2="2cm" svg:y2="1cm"><text:p/></draw:line><draw:line draw:style-name="gr2" draw:text-style-name="P140" svg:x1="0cm" svg:y1="2cm" svg:x2="2cm" svg:y2="2cm"><text:p/></draw:line><draw:line draw:style-name="gr2" draw:text-style-name="P140" svg:x1="1cm" svg:y1="0.5cm" svg:x2="3cm" svg:y2="0.5cm"><text:p/></draw:line><draw:line draw:style-name="gr45" draw:text-style-name="P140" svg:x1="1cm" svg:y1="1.5cm" svg:x2="3cm" svg:y2="1.5cm"><text:p/></draw:line><draw:line draw:style-name="gr2" draw:text-style-name="P140" svg:x1="0cm" svg:y1="1cm" svg:x2="0cm" svg:y2="2cm"><text:p/></draw:line><draw:line draw:style-name="gr2" draw:text-style-name="P140" svg:x1="2cm" svg:y1="1cm" svg:x2="2cm" svg:y2="2cm"><text:p/></draw:line><draw:line draw:style-name="gr2" draw:text-style-name="P140" svg:x1="3cm" svg:y1="0.5cm" svg:x2="3cm" svg:y2="1.5cm"><text:p/></draw:line><draw:line draw:style-name="gr46" draw:text-style-name="P140" svg:x1="1cm" svg:y1="0.5cm" svg:x2="1cm" svg:y2="1.5cm"><text:p/></draw:line><draw:line draw:style-name="gr2" draw:text-style-name="P140" svg:x1="0cm" svg:y1="1cm" svg:x2="1cm" svg:y2="0.5cm"><text:p/></draw:line><draw:line draw:style-name="gr2" draw:text-style-name="P140" svg:x1="2cm" svg:y1="1cm" svg:x2="3cm" svg:y2="0.5cm"><text:p/></draw:line><draw:line draw:style-name="gr2" draw:text-style-name="P140" svg:x1="2cm" svg:y1="2cm" svg:x2="3cm" svg:y2="1.5cm"><text:p/></draw:line><draw:line draw:style-name="gr47" draw:text-style-name="P140" svg:x1="0cm" svg:y1="2cm" svg:x2="1cm" svg:y2="1.5cm"><text:p/></draw:line><draw:line draw:style-name="gr2" draw:text-style-name="P140" svg:x1="5cm" svg:y1="0.5cm" svg:x2="5cm" svg:y2="2cm"><text:p/></draw:line><draw:line draw:style-name="gr2" draw:text-style-name="P140" svg:x1="5cm" svg:y1="2cm" svg:x2="6cm" svg:y2="2cm"><text:p/></draw:line><draw:line draw:style-name="gr2" draw:text-style-name="P140" svg:x1="5cm" svg:y1="0.5cm" svg:x2="6cm" svg:y2="2cm"><text:p/></draw:line><draw:line draw:style-name="gr2" draw:text-style-name="P140" svg:x1="6cm" svg:y1="2cm" svg:x2="8cm" svg:y2="1.5cm"><text:p/></draw:line><draw:line draw:style-name="gr2" draw:text-style-name="P140" svg:x1="5cm" svg:y1="0.5cm" svg:x2="7cm" svg:y2="0cm"><text:p/></draw:line><draw:line draw:style-name="gr48" draw:text-style-name="P140" svg:x1="5cm" svg:y1="2cm" svg:x2="7cm" svg:y2="1.5cm"><text:p/></draw:line><draw:line draw:style-name="gr49" draw:text-style-name="P140" svg:x1="7cm" svg:y1="0cm" svg:x2="7cm" svg:y2="1.5cm"><text:p/></draw:line><draw:line draw:style-name="gr50" draw:text-style-name="P140" svg:x1="7cm" svg:y1="1.5cm" svg:x2="8cm" svg:y2="1.5cm"><text:p/></draw:line><draw:line draw:style-name="gr2" draw:text-style-name="P140" svg:x1="7cm" svg:y1="0cm" svg:x2="8cm" svg:y2="1.5cm"><text:p/></draw:line><draw:frame draw:style-name="gr51" draw:text-style-name="P142" svg:width="2.005cm" svg:height="0.75cm" svg:x="0.101cm" svg:y="1.799cm"><draw:text-box><text:p text:style-name="P141"><text:span text:style-name="T143">2</text:span><text:span text:style-name="T142">x</text:span><text:span text:style-name="T143"> </text:span><text:span text:style-name="T147"></text:span><text:span text:style-name="T143"> 4</text:span></text:p></draw:text-box></draw:frame><draw:frame draw:style-name="gr51" draw:text-style-name="P142" svg:width="1.001cm" svg:height="0.75cm" draw:transform="rotate (0.429001930140206) translate (2.10255555555556cm 1.772375cm)"><draw:text-box><text:p text:style-name="P141"><text:span text:style-name="T143">2</text:span><text:span text:style-name="T142">x</text:span></text:p></draw:text-box></draw:frame><draw:frame draw:style-name="gr51" draw:text-style-name="P142" svg:width="1.001cm" svg:height="0.75cm" svg:x="2.889cm" svg:y="0.577cm"><draw:text-box><text:p text:style-name="P141"><text:span text:style-name="T142">x</text:span></text:p></draw:text-box></draw:frame><draw:frame draw:style-name="gr51" draw:text-style-name="P142" svg:width="2.005cm" svg:height="0.75cm" draw:transform="rotate (0.287455727803466) translate (6.334125cm 1.75044444444444cm)"><draw:text-box><text:p text:style-name="P141"><text:span text:style-name="T142">x</text:span><text:span text:style-name="T143"> </text:span><text:span text:style-name="T147"></text:span><text:span text:style-name="T143"> 2</text:span></text:p></draw:text-box></draw:frame><draw:frame draw:style-name="gr51" draw:text-style-name="P142" svg:width="1.004cm" svg:height="0.75cm" svg:x="4.89cm" svg:y="1.873cm"><draw:text-box><text:p text:style-name="P141"><text:span text:style-name="T143">2</text:span><text:span text:style-name="T142">x</text:span></text:p></draw:text-box></draw:frame><draw:frame draw:style-name="gr51" draw:text-style-name="P142" svg:width="1.001cm" svg:height="0.75cm" svg:x="4.21cm" svg:y="0.873cm"><draw:text-box><text:p text:style-name="P141"><text:span text:style-name="T143">4</text:span><text:span text:style-name="T142">x</text:span></text:p></draw:text-box></draw:frame><draw:custom-shape draw:style-name="gr3" draw:text-style-name="P140" svg:width="0.204cm" svg:height="0.202cm" svg:x="5.001cm" svg:y="1.799cm"><text:p/><draw:enhanced-geometry svg:viewBox="0 0 21600 21600" draw:type="rectangle" draw:enhanced-path="M 0 0 L 21600 0 21600 21600 0 21600 0 0 Z N"/></draw:custom-shape></draw:g><draw:g draw:style-name="gr44"><draw:g draw:style-name="gr44"><draw:frame draw:style-name="gr52" draw:text-style-name="P149" svg:width="0.331cm" svg:height="0.35cm" svg:x="1.332cm" svg:y="0.547cm"><draw:image xlink:href="Pictures/10000201000000270000002FD1E92454.png" xlink:type="simple" xlink:show="embed" xlink:actuate="onLoad"><text:p/></draw:image></draw:frame><draw:frame draw:style-name="gr53" draw:text-style-name="P150" svg:width="0.17cm" svg:height="0.473cm" svg:x="1.612cm" svg:y="0.524cm"><draw:text-box><text:p text:style-name="P141"><text:span text:style-name="T148">1</text:span><text:span text:style-name="T149"> </text:span></text:p></draw:text-box></draw:frame></draw:g><draw:g draw:style-name="gr44"><draw:frame draw:style-name="gr52" draw:text-style-name="P149" svg:width="0.331cm" svg:height="0.352cm" svg:x="5.985cm" svg:y="0.854cm"><draw:image xlink:href="Pictures/10000201000000270000002FD1E92454.png" xlink:type="simple" xlink:show="embed" xlink:actuate="onLoad"><text:p/></draw:image></draw:frame><draw:frame draw:style-name="gr54" draw:text-style-name="P151" svg:width="0.119cm" svg:height="0.473cm" svg:x="6.292cm" svg:y="0.831cm"><draw:text-box><text:p text:style-name="P141"><text:span text:style-name="T148">2</text:span></text:p></draw:text-box></draw:frame></draw:g></draw:g></draw:g></text:span></text:span></text:p>
        </text:list-item>
      </text:list>
      <text:p text:style-name="P52"><text:span text:style-name="_5f_pointillés_20_gris">…..............................................................................</text:span></text:p>
      <text:p text:style-name="P49"><text:span text:style-name="_5f_pointillés_20_gris">…..............................................................................</text:span></text:p>
      <text:p text:style-name="P49"><text:span text:style-name="_5f_pointillés_20_gris"><text:span text:style-name="T134">…..............................................................................</text:span></text:span></text:p>
      <text:p text:style-name="P49"><text:span text:style-name="_5f_pointillés_20_gris"><text:span text:style-name="T134">…................................................................................................................................................................................................................................................</text:span></text:span></text:p>
      <text:list xml:id="list150151507150917" text:continue-numbering="true" text:style-name="_5f_Numérotation_20_des_20_exercices_20_livrets">
        <text:list-item>
          <text:p text:style-name="_5f_Paragraphe_20_énoncé_20_après_20_numéro"><text:span text:style-name="_5f_pointillés_20_gris"><text:span text:style-name="T102">Voici un programme de calcul : </text:span></text:span><text:span text:style-name="_5f_pointillés_20_gris"><text:span text:style-name="T103">.</text:span></text:span></text:p>
        </text:list-item>
      </text:list>
      <text:list xml:id="list4029684003898124128" text:style-name="L87">
        <text:list-item>
          <text:p text:style-name="P135"><text:span text:style-name="_5f_pointillés_20_gris"><text:span text:style-name="T102">Choisis un nombre ;</text:span></text:span></text:p>
        </text:list-item>
        <text:list-item>
          <text:p text:style-name="P135"><text:span text:style-name="_5f_pointillés_20_gris"><text:span text:style-name="T102">Ajoute 7 à son triple ;</text:span></text:span></text:p>
        </text:list-item>
      </text:list>
      <text:list xml:id="list36482304" text:style-name="L87">
        <text:list-item>
          <text:p text:style-name="P135"><text:span text:style-name="_5f_pointillés_20_gris"><text:span text:style-name="T102">Multiplie le résultat par le nombre choisi ;</text:span></text:span></text:p>
        </text:list-item>
      </text:list>
      <text:list xml:id="list36491978" text:style-name="L87">
        <text:list-item>
          <text:p text:style-name="P135"><text:span text:style-name="_5f_pointillés_20_gris"><text:span text:style-name="T102">Soustrais le nombre de départ.</text:span></text:span></text:p>
        </text:list-item>
      </text:list>
      <text:list xml:id="list150151523164023" text:continue-list="list150151507150917" text:style-name="_5f_Numérotation_20_des_20_exercices_20_livrets">
        <text:list-item>
          <text:list>
            <text:list-item>
              <text:p text:style-name="P117"><text:span text:style-name="_5f_pointillés_20_gris"><text:span text:style-name="T102">Détermine le résultat obtenu pour le nombre de ton choix.</text:span></text:span></text:p>
            </text:list-item>
          </text:list>
        </text:list-item>
      </text:list>
      <text:p text:style-name="P49"><text:span text:style-name="_5f_pointillés_20_gris">…..............................................................................</text:span></text:p>
      <text:p text:style-name="P49"><text:span text:style-name="_5f_pointillés_20_gris">…...............................................................................................................................................................</text:span></text:p>
      <text:p text:style-name="P49"><text:span text:style-name="_5f_pointillés_20_gris">…..............................................................................</text:span></text:p>
      <text:list xml:id="list150151523170546" text:continue-numbering="true" text:style-name="_5f_Numérotation_20_des_20_exercices_20_livrets">
        <text:list-item>
          <text:list>
            <text:list-item>
              <text:p text:style-name="P117"><text:span text:style-name="_5f_pointillés_20_gris"><text:span text:style-name="T102">Exprime le résultat obtenu par le programme pour un nombre </text:span></text:span><text:span text:style-name="_5f_pointillés_20_gris"><text:span text:style-name="T103">x</text:span></text:span>.</text:p>
            </text:list-item>
          </text:list>
        </text:list-item>
      </text:list>
      <text:p text:style-name="P49"><text:span text:style-name="_5f_pointillés_20_gris">…...............................................................................................................................................................</text:span></text:p>
      <text:p text:style-name="P49"><text:span text:style-name="_5f_pointillés_20_gris">…..............................................................................</text:span></text:p>
      <text:p text:style-name="P49"><text:span text:style-name="_5f_pointillés_20_gris">…..............................................................................</text:span></text:p>
      <text:list xml:id="list150151523168957" text:continue-numbering="true" text:style-name="_5f_Numérotation_20_des_20_exercices_20_livrets">
        <text:list-item>
          <text:list>
            <text:list-item>
              <text:p text:style-name="P117"><text:span text:style-name="_5f_pointillés_20_gris"><text:span text:style-name="T102">Charles remarque qu'en choisissant un nombre entier, le programme donne toujours un multiple de 3. Justifie cette remarque.</text:span></text:span></text:p>
            </text:list-item>
          </text:list>
        </text:list-item>
      </text:list>
      <text:p text:style-name="P49"><text:span text:style-name="_5f_pointillés_20_gris">…..............................................................................</text:span></text:p>
      <text:p text:style-name="P49"><text:span text:style-name="_5f_pointillés_20_gris">…..............................................................................</text:span></text:p>
      <text:p text:style-name="P49"><text:span text:style-name="_5f_pointillés_20_gris">…..............................................................................</text:span></text:p>
      <text:p text:style-name="P49"><text:span text:style-name="_5f_pointillés_20_gris">…...............................................................................................................................................................</text:span></text:p>
      <text:list xml:id="list150151523161174" text:continue-numbering="true" text:style-name="_5f_Numérotation_20_des_20_exercices_20_livrets">
        <text:list-item>
          <text:p text:style-name="P139"><text:span text:style-name="_5f_pointillés_20_gris"><text:span text:style-name="T102">Soit A</text:span></text:span><text:span text:style-name="_5f_pointillés_20_gris"><text:span text:style-name="T105"> </text:span></text:span><text:span text:style-name="_5f_pointillés_20_gris"><text:span text:style-name="T111">=</text:span></text:span><text:span text:style-name="_5f_pointillés_20_gris"><text:span text:style-name="T105"> </text:span></text:span><text:span text:style-name="_5f_variable"><text:span text:style-name="T121">n</text:span></text:span>(<text:span text:style-name="_5f_variable"><text:span text:style-name="T121">n</text:span></text:span><text:span text:style-name="T31"> </text:span><text:span text:style-name="T50"></text:span><text:span text:style-name="T32"> </text:span>5)<text:span text:style-name="T31"> </text:span><text:span text:style-name="T50">−</text:span><text:span text:style-name="T31"> </text:span><text:span text:style-name="_5f_variable"><text:span text:style-name="T124">n</text:span></text:span><text:span text:style-name="T25">2</text:span><text:span text:style-name="T31"> </text:span></text:p>
          <text:list>
            <text:list-item>
              <text:p text:style-name="P120">Développe et réduis A.</text:p>
            </text:list-item>
          </text:list>
        </text:list-item>
      </text:list>
      <text:p text:style-name="P49"><text:span text:style-name="_5f_pointillés_20_gris"><text:span text:style-name="T95">…..............................................................................</text:span></text:span></text:p>
      <text:p text:style-name="P49"><text:span text:style-name="_5f_pointillés_20_gris">…..............................................................................</text:span></text:p>
      <text:p text:style-name="P49"><text:span text:style-name="_5f_pointillés_20_gris">…...............................................................................................................................................................</text:span></text:p>
      <text:list xml:id="list150151523179918" text:continue-numbering="true" text:style-name="_5f_Numérotation_20_des_20_exercices_20_livrets">
        <text:list-item>
          <text:list>
            <text:list-item>
              <text:p text:style-name="P117"><text:span text:style-name="T31">Déduis-en sans calculatrice le résultat de : <text:line-break/>3456789120 </text:span><text:span text:style-name="T16">×</text:span><text:span text:style-name="T31"> 3456789125 </text:span><text:span text:style-name="T50">−</text:span><text:span text:style-name="T31"> 3456789120</text:span><text:span text:style-name="T25">2</text:span><text:span text:style-name="T31">.</text:span></text:p>
            </text:list-item>
          </text:list>
        </text:list-item>
      </text:list>
      <text:p text:style-name="P49"><text:span text:style-name="_5f_pointillés_20_gris"><text:span text:style-name="T95">…..............................................................................</text:span></text:span></text:p>
      <text:p text:style-name="P49"><text:span text:style-name="_5f_pointillés_20_gris">…..............................................................................</text:span></text:p>
      <text:p text:style-name="P49"><text:span text:style-name="_5f_pointillés_20_gr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style:font-charset="x-symbol"/>
    <style:font-face style:name="StarSymbol" svg:font-family="StarSymbol" style:font-charset="x-symbol"/>
    <style:font-face style:name="Andale Sans UI2" svg:font-family="'Andale Sans UI'" style:font-pitch="variable"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OpenSymbol4" svg:font-family="OpenSymbol" style:font-adornments="Regular" style:font-pitch="variable" style:font-charset="x-symbol"/>
    <style:font-face style:name="Tahoma2" svg:font-family="Tahoma" style:font-pitch="variable" style:font-charset="x-symbol"/>
    <style:font-face style:name="Thorndale4" svg:font-family="Thorndale" style:font-pitch="variable" style:font-charset="x-symbol"/>
    <style:font-face style:name="Symbol" svg:font-family="Symbol" style:font-adornments="Oblique" style:font-family-generic="roman" style:font-pitch="variable" style:font-charset="x-symbol"/>
    <style:font-face style:name="Thorndale3" svg:font-family="Thorndale" style:font-family-generic="roman" style:font-pitch="variable" style:font-charset="x-symbol"/>
    <style:font-face style:name="Tahoma3"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OpenSymbol2" svg:font-family="OpenSymbol" style:font-pitch="variable"/>
    <style:font-face style:name="Tahoma" svg:font-family="Tahoma" style:font-pitch="variable"/>
    <style:font-face style:name="Times" svg:font-family="Times" style:font-pitch="variable"/>
    <style:font-face style:name="Times New Roman2" svg:font-family="'Times New Roma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adornments="Bold Oblique" style:font-family-generic="swiss" style:font-pitch="variable"/>
    <style:font-face style:name="Bitstream Vera Sans5" svg:font-family="'Bitstream Vera Sans'" style:font-adornments="Gras" style:font-family-generic="swiss" style:font-pitch="variable"/>
    <style:font-face style:name="Bitstream Vera Sans2" svg:font-family="'Bitstream Vera Sans'" style:font-adornments="Italique gras" style:font-family-generic="swiss" style:font-pitch="variable"/>
    <style:font-face style:name="Bitstream Vera Sans3"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11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11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11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11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1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1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1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03cm" draw:rotation="0"/>
    <draw:hatch draw:name="Hatch_20_1247" draw:display-name="Hatch 1247" draw:style="single" draw:color="#000000" draw:distance="0.003cm" draw:rotation="0"/>
    <draw:hatch draw:name="Hatch_20_1248" draw:display-name="Hatch 1248" draw:style="single" draw:color="#000000" draw:distance="0.003cm" draw:rotation="0"/>
    <draw:hatch draw:name="Hatch_20_1249" draw:display-name="Hatch 1249" draw:style="single" draw:color="#000000" draw:distance="0.003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7" draw:display-name="Hatch 137" draw:style="single" draw:color="#000000" draw:distance="0.003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43" draw:display-name="Hatch 143" draw:style="single" draw:color="#000000" draw:distance="0.011cm" draw:rotation="0"/>
    <draw:hatch draw:name="Hatch_20_144" draw:display-name="Hatch 144" draw:style="single" draw:color="#000000" draw:distance="0.011cm" draw:rotation="0"/>
    <draw:hatch draw:name="Hatch_20_145" draw:display-name="Hatch 145" draw:style="single" draw:color="#000000" draw:distance="0.011cm" draw:rotation="0"/>
    <draw:hatch draw:name="Hatch_20_146" draw:display-name="Hatch 146" draw:style="single" draw:color="#000000" draw:distance="0.011cm" draw:rotation="0"/>
    <draw:hatch draw:name="Hatch_20_147" draw:display-name="Hatch 147" draw:style="single" draw:color="#000000" draw:distance="0.011cm" draw:rotation="0"/>
    <draw:hatch draw:name="Hatch_20_148" draw:display-name="Hatch 148" draw:style="single" draw:color="#000000" draw:distance="0.011cm" draw:rotation="0"/>
    <draw:hatch draw:name="Hatch_20_149" draw:display-name="Hatch 149"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11cm" draw:rotation="0"/>
    <draw:hatch draw:name="Hatch_20_184" draw:display-name="Hatch 184" draw:style="single" draw:color="#000000" draw:distance="0.011cm" draw:rotation="0"/>
    <draw:hatch draw:name="Hatch_20_185" draw:display-name="Hatch 185" draw:style="single" draw:color="#000000" draw:distance="0.011cm" draw:rotation="0"/>
    <draw:hatch draw:name="Hatch_20_186" draw:display-name="Hatch 186" draw:style="single" draw:color="#000000" draw:distance="0.011cm" draw:rotation="0"/>
    <draw:hatch draw:name="Hatch_20_187" draw:display-name="Hatch 187" draw:style="single" draw:color="#000000" draw:distance="0.011cm" draw:rotation="0"/>
    <draw:hatch draw:name="Hatch_20_188" draw:display-name="Hatch 188" draw:style="single" draw:color="#000000" draw:distance="0.011cm" draw:rotation="0"/>
    <draw:hatch draw:name="Hatch_20_189" draw:display-name="Hatch 189" draw:style="single" draw:color="#000000" draw:distance="0.011cm" draw:rotation="0"/>
    <draw:hatch draw:name="Hatch_20_19" draw:display-name="Hatch 19" draw:style="single" draw:color="#000000" draw:distance="0.011cm" draw:rotation="0"/>
    <draw:hatch draw:name="Hatch_20_190" draw:display-name="Hatch 190" draw:style="single" draw:color="#000000" draw:distance="0.011cm" draw:rotation="0"/>
    <draw:hatch draw:name="Hatch_20_191" draw:display-name="Hatch 191" draw:style="single" draw:color="#000000" draw:distance="0.011cm" draw:rotation="0"/>
    <draw:hatch draw:name="Hatch_20_192" draw:display-name="Hatch 192" draw:style="single" draw:color="#000000" draw:distance="0.011cm" draw:rotation="0"/>
    <draw:hatch draw:name="Hatch_20_193" draw:display-name="Hatch 193" draw:style="single" draw:color="#000000" draw:distance="0.011cm" draw:rotation="0"/>
    <draw:hatch draw:name="Hatch_20_194" draw:display-name="Hatch 194" draw:style="single" draw:color="#000000" draw:distance="0.011cm" draw:rotation="0"/>
    <draw:hatch draw:name="Hatch_20_195" draw:display-name="Hatch 195" draw:style="single" draw:color="#000000" draw:distance="0.011cm" draw:rotation="0"/>
    <draw:hatch draw:name="Hatch_20_196" draw:display-name="Hatch 196" draw:style="single" draw:color="#000000" draw:distance="0.011cm" draw:rotation="0"/>
    <draw:hatch draw:name="Hatch_20_197" draw:display-name="Hatch 197" draw:style="single" draw:color="#000000" draw:distance="0.011cm" draw:rotation="0"/>
    <draw:hatch draw:name="Hatch_20_198" draw:display-name="Hatch 198" draw:style="single" draw:color="#000000" draw:distance="0.011cm" draw:rotation="0"/>
    <draw:hatch draw:name="Hatch_20_199" draw:display-name="Hatch 19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11cm" draw:rotation="0"/>
    <draw:hatch draw:name="Hatch_20_201" draw:display-name="Hatch 201" draw:style="single" draw:color="#000000" draw:distance="0.011cm" draw:rotation="0"/>
    <draw:hatch draw:name="Hatch_20_202" draw:display-name="Hatch 202" draw:style="single" draw:color="#000000" draw:distance="0.011cm" draw:rotation="0"/>
    <draw:hatch draw:name="Hatch_20_203" draw:display-name="Hatch 203" draw:style="single" draw:color="#000000" draw:distance="0.011cm" draw:rotation="0"/>
    <draw:hatch draw:name="Hatch_20_204" draw:display-name="Hatch 204" draw:style="single" draw:color="#000000" draw:distance="0.011cm" draw:rotation="0"/>
    <draw:hatch draw:name="Hatch_20_205" draw:display-name="Hatch 205" draw:style="single" draw:color="#000000" draw:distance="0.011cm" draw:rotation="0"/>
    <draw:hatch draw:name="Hatch_20_206" draw:display-name="Hatch 206" draw:style="single" draw:color="#000000" draw:distance="0.011cm" draw:rotation="0"/>
    <draw:hatch draw:name="Hatch_20_207" draw:display-name="Hatch 207" draw:style="single" draw:color="#000000" draw:distance="0.011cm" draw:rotation="0"/>
    <draw:hatch draw:name="Hatch_20_208" draw:display-name="Hatch 208" draw:style="single" draw:color="#000000" draw:distance="0.011cm" draw:rotation="0"/>
    <draw:hatch draw:name="Hatch_20_209" draw:display-name="Hatch 209" draw:style="single" draw:color="#000000" draw:distance="0.011cm" draw:rotation="0"/>
    <draw:hatch draw:name="Hatch_20_21" draw:display-name="Hatch 21" draw:style="single" draw:color="#000000" draw:distance="0.011cm" draw:rotation="0"/>
    <draw:hatch draw:name="Hatch_20_210" draw:display-name="Hatch 210" draw:style="single" draw:color="#000000" draw:distance="0.011cm" draw:rotation="0"/>
    <draw:hatch draw:name="Hatch_20_211" draw:display-name="Hatch 211" draw:style="single" draw:color="#000000" draw:distance="0.011cm" draw:rotation="0"/>
    <draw:hatch draw:name="Hatch_20_212" draw:display-name="Hatch 212" draw:style="single" draw:color="#000000" draw:distance="0.011cm" draw:rotation="0"/>
    <draw:hatch draw:name="Hatch_20_213" draw:display-name="Hatch 213" draw:style="single" draw:color="#000000" draw:distance="0.011cm" draw:rotation="0"/>
    <draw:hatch draw:name="Hatch_20_214" draw:display-name="Hatch 214" draw:style="single" draw:color="#000000" draw:distance="0.011cm" draw:rotation="0"/>
    <draw:hatch draw:name="Hatch_20_215" draw:display-name="Hatch 215" draw:style="single" draw:color="#000000" draw:distance="0.011cm" draw:rotation="0"/>
    <draw:hatch draw:name="Hatch_20_216" draw:display-name="Hatch 216" draw:style="single" draw:color="#000000" draw:distance="0.011cm" draw:rotation="0"/>
    <draw:hatch draw:name="Hatch_20_217" draw:display-name="Hatch 217" draw:style="single" draw:color="#000000" draw:distance="0.011cm" draw:rotation="0"/>
    <draw:hatch draw:name="Hatch_20_218" draw:display-name="Hatch 218"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03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4" draw:display-name="Hatch 74" draw:style="single" draw:color="#000000" draw:distance="0.003cm" draw:rotation="0"/>
    <draw:hatch draw:name="Hatch_20_75" draw:display-name="Hatch 75" draw:style="single" draw:color="#000000" draw:distance="0.003cm" draw:rotation="0"/>
    <draw:hatch draw:name="Hatch_20_8" draw:display-name="Hatch 8"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fill-image draw:name="Bitmape_20_2" draw:display-name="Bitmape 2" xlink:href="Pictures/10000000000000200000002000309F1C.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Extrémité_20_de_20_ligne_20_1" draw:display-name="Extrémité de ligne 1" svg:viewBox="0 0 836 110" svg:d="M0 0h278 278 280v36 36 38h-278-278-280v-36-36z"/>
    <draw:marker draw:name="Extrémité_20_de_20_ligne_20_2" draw:display-name="Extrémité de ligne 2" svg:viewBox="0 0 1013 1130" svg:d="M1009 1050l-449-1008-22-30-29-12-34 12-21 26-449 1012-5 13v8l5 21 12 21 17 13 21 4h903l21-4 21-13 9-21 4-21v-8z"/>
    <draw:marker draw:name="Extrémité_20_de_20_ligne_20_3" draw:display-name="Extrémité de ligne 3" svg:viewBox="0 0 1013 1130" svg:d="M1009 1050l-449-1008-22-30-29-12-34 12-21 26-449 1012-5 13v8l5 21 12 21 17 13 21 4h903l21-4 21-13 9-21 4-21v-8z"/>
    <draw:marker draw:name="Extrémité_20_de_20_ligne_20_4" draw:display-name="Extrémité de ligne 4" svg:viewBox="0 0 1131 1580" svg:d="M1013 1491l118 89-567-1580-564 1580 114-85 136-68 148-46 161-17 161 13 153 46z"/>
    <draw:marker draw:name="Extrémité_20_de_20_ligne_20_5" draw:display-name="Extrémité de ligne 5" svg:viewBox="0 0 1131 1580" svg:d="M1013 1491l118 89-567-1580-564 1580 114-85 136-68 148-46 161-17 161 13 153 46z"/>
    <draw:marker draw:name="Extrémités_20_de_20_ligne_20_1" draw:display-name="Extrémités de ligne 1" svg:viewBox="0 0 1131 902" svg:d="M564 0l-564 902h1131z"/>
    <draw:marker draw:name="Extrémités_20_de_20_ligne_20_10" draw:display-name="Extrémités de ligne 10" svg:viewBox="0 0 1131 1580" svg:d="M1013 1491l118 89-567-1580-564 1580 114-85 136-68 148-46 161-17 161 13 153 46z"/>
    <draw:marker draw:name="Extrémités_20_de_20_ligne_20_11" draw:display-name="Extrémités de ligne 11" svg:viewBox="0 0 1131 1580" svg:d="M1013 1491l118 89-567-1580-564 1580 114-85 136-68 148-46 161-17 161 13 153 46z"/>
    <draw:marker draw:name="Extrémités_20_de_20_ligne_20_12" draw:display-name="Extrémités de ligne 12" svg:viewBox="0 0 1131 1580" svg:d="M1013 1491l118 89-567-1580-564 1580 114-85 136-68 148-46 161-17 161 13 153 46z"/>
    <draw:marker draw:name="Extrémités_20_de_20_ligne_20_14" draw:display-name="Extrémités de ligne 14" svg:viewBox="0 0 836 110" svg:d="M0 0h278 278 280v36 36 38h-278-278-280v-36-36z"/>
    <draw:marker draw:name="Extrémités_20_de_20_ligne_20_2" draw:display-name="Extrémités de ligne 2" svg:viewBox="0 0 1131 902" svg:d="M564 0l-564 902h1131z"/>
    <draw:marker draw:name="Extrémités_20_de_20_ligne_20_3" draw:display-name="Extrémités de ligne 3" svg:viewBox="0 0 1131 902" svg:d="M564 0l-564 902h1131z"/>
    <draw:marker draw:name="Extrémités_20_de_20_ligne_20_4" draw:display-name="Extrémités de ligne 4" svg:viewBox="0 0 1131 902" svg:d="M564 0l-564 902h1131z"/>
    <draw:marker draw:name="Extrémités_20_de_20_ligne_20_5" draw:display-name="Extrémités de ligne 5" svg:viewBox="0 0 1131 1580" svg:d="M1013 1491l118 89-567-1580-564 1580 114-85 136-68 148-46 161-17 161 13 153 46z"/>
    <draw:marker draw:name="Extrémités_20_de_20_ligne_20_6" draw:display-name="Extrémités de ligne 6" svg:viewBox="0 0 1131 1580" svg:d="M1013 1491l118 89-567-1580-564 1580 114-85 136-68 148-46 161-17 161 13 153 46z"/>
    <draw:marker draw:name="Extrémités_20_de_20_ligne_20_7" draw:display-name="Extrémités de ligne 7" svg:viewBox="0 0 1131 1580" svg:d="M1013 1491l118 89-567-1580-564 1580 114-85 136-68 148-46 161-17 161 13 153 46z"/>
    <draw:marker draw:name="Extrémités_20_de_20_ligne_20_8" draw:display-name="Extrémités de ligne 8" svg:viewBox="0 0 1131 1580" svg:d="M1013 1491l118 89-567-1580-564 1580 114-85 136-68 148-46 161-17 161 13 153 46z"/>
    <draw:marker draw:name="Extrémités_20_de_20_ligne_20_9" draw:display-name="Extrémités de ligne 9" svg:viewBox="0 0 1131 1580" svg:d="M1013 1491l118 89-567-1580-564 1580 114-85 136-68 148-46 161-17 161 13 153 4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6" draw:display-name="Dashed (var) 116" draw:style="rect" draw:dots1="1" draw:dots1-length="0.009cm" draw:dots2="1" draw:dots2-length="0.009cm" draw:distance="0.009cm"/>
    <draw:stroke-dash draw:name="Dashed_20__28_var_29__20_117" draw:display-name="Dashed (var) 117" draw:style="rect" draw:dots1="1" draw:dots1-length="0.009cm" draw:dots2="1" draw:dots2-length="0.009cm" draw:distance="0.009cm"/>
    <draw:stroke-dash draw:name="Dashed_20__28_var_29__20_118" draw:display-name="Dashed (var) 118" draw:style="rect" draw:dots1="1" draw:dots1-length="0.009cm" draw:dots2="1" draw:dots2-length="0.009cm" draw:distance="0.009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12" draw:display-name="Dashed (var) 312" draw:style="rect" draw:dots1="1" draw:dots1-length="0.001cm" draw:dots2="1" draw:dots2-length="0.001cm" draw:distance="0.001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2" draw:display-name="Dashed (var) 32" draw:style="rect" draw:dots1="1" draw:dots1-length="0.011cm" draw:dots2="1" draw:dots2-length="0.011cm" draw:distance="0.01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6cm" draw:dots2="1" draw:dots2-length="0.016cm" draw:distance="0.016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398" draw:display-name="Dashed (var) 398" draw:style="rect" draw:dots1="1" draw:dots1-length="0.002cm" draw:dots2="1" draw:dots2-length="0.002cm" draw:distance="0.002cm"/>
    <draw:stroke-dash draw:name="Dashed_20__28_var_29__20_399" draw:display-name="Dashed (var) 399" draw:style="rect" draw:dots1="1" draw:dots1-length="0.002cm" draw:dots2="1" draw:dots2-length="0.002cm" draw:distance="0.002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05" draw:display-name="Dashed (var) 405" draw:style="rect" draw:dots1="1" draw:dots1-length="0.011cm" draw:dots2="1" draw:dots2-length="0.011cm" draw:distance="0.011cm"/>
    <draw:stroke-dash draw:name="Dashed_20__28_var_29__20_406" draw:display-name="Dashed (var) 406"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29" draw:display-name="Dashed (var) 429"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11cm" draw:dots2="1" draw:dots2-length="0.011cm" draw:distance="0.011cm"/>
    <draw:stroke-dash draw:name="Dashed_20__28_var_29__20_431" draw:display-name="Dashed (var) 431" draw:style="rect" draw:dots1="1" draw:dots1-length="0.011cm" draw:dots2="1" draw:dots2-length="0.011cm" draw:distance="0.011cm"/>
    <draw:stroke-dash draw:name="Dashed_20__28_var_29__20_432" draw:display-name="Dashed (var) 432" draw:style="rect" draw:dots1="1" draw:dots1-length="0.011cm" draw:dots2="1" draw:dots2-length="0.011cm" draw:distance="0.011cm"/>
    <draw:stroke-dash draw:name="Dashed_20__28_var_29__20_433" draw:display-name="Dashed (var) 433" draw:style="rect" draw:dots1="1" draw:dots1-length="0.011cm" draw:dots2="1" draw:dots2-length="0.011cm" draw:distance="0.011cm"/>
    <draw:stroke-dash draw:name="Dashed_20__28_var_29__20_434" draw:display-name="Dashed (var) 434" draw:style="rect" draw:dots1="1" draw:dots1-length="0.011cm" draw:dots2="1" draw:dots2-length="0.011cm" draw:distance="0.011cm"/>
    <draw:stroke-dash draw:name="Dashed_20__28_var_29__20_435" draw:display-name="Dashed (var) 435" draw:style="rect" draw:dots1="1" draw:dots1-length="0.011cm" draw:dots2="1" draw:dots2-length="0.011cm" draw:distance="0.011cm"/>
    <draw:stroke-dash draw:name="Dashed_20__28_var_29__20_436" draw:display-name="Dashed (var) 436"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64" draw:display-name="Dashed (var) 464" draw:style="rect" draw:dots1="1" draw:dots1-length="0.011cm" draw:dots2="1" draw:dots2-length="0.011cm" draw:distance="0.011cm"/>
    <draw:stroke-dash draw:name="Dashed_20__28_var_29__20_465" draw:display-name="Dashed (var) 465" draw:style="rect" draw:dots1="1" draw:dots1-length="0.011cm" draw:dots2="1" draw:dots2-length="0.011cm" draw:distance="0.011cm"/>
    <draw:stroke-dash draw:name="Dashed_20__28_var_29__20_466" draw:display-name="Dashed (var) 466" draw:style="rect" draw:dots1="1" draw:dots1-length="0.011cm" draw:dots2="1" draw:dots2-length="0.011cm" draw:distance="0.011cm"/>
    <draw:stroke-dash draw:name="Dashed_20__28_var_29__20_467" draw:display-name="Dashed (var) 467" draw:style="rect" draw:dots1="1" draw:dots1-length="0.011cm" draw:dots2="1" draw:dots2-length="0.011cm" draw:distance="0.011cm"/>
    <draw:stroke-dash draw:name="Dashed_20__28_var_29__20_468" draw:display-name="Dashed (var) 468" draw:style="rect" draw:dots1="1" draw:dots1-length="0.011cm" draw:dots2="1" draw:dots2-length="0.011cm" draw:distance="0.011cm"/>
    <draw:stroke-dash draw:name="Dashed_20__28_var_29__20_469" draw:display-name="Dashed (var) 469"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70" draw:display-name="Dashed (var) 470" draw:style="rect" draw:dots1="1" draw:dots1-length="0.011cm" draw:dots2="1" draw:dots2-length="0.011cm" draw:distance="0.011cm"/>
    <draw:stroke-dash draw:name="Dashed_20__28_var_29__20_471" draw:display-name="Dashed (var) 471" draw:style="rect" draw:dots1="1" draw:dots1-length="0.011cm" draw:dots2="1" draw:dots2-length="0.011cm" draw:distance="0.011cm"/>
    <draw:stroke-dash draw:name="Dashed_20__28_var_29__20_472" draw:display-name="Dashed (var) 472" draw:style="rect" draw:dots1="1" draw:dots1-length="0.011cm" draw:dots2="1" draw:dots2-length="0.011cm" draw:distance="0.011cm"/>
    <draw:stroke-dash draw:name="Dashed_20__28_var_29__20_473" draw:display-name="Dashed (var) 473" draw:style="rect" draw:dots1="1" draw:dots1-length="0.011cm" draw:dots2="1" draw:dots2-length="0.011cm" draw:distance="0.011cm"/>
    <draw:stroke-dash draw:name="Dashed_20__28_var_29__20_474" draw:display-name="Dashed (var) 474" draw:style="rect" draw:dots1="1" draw:dots1-length="0.011cm" draw:dots2="1" draw:dots2-length="0.011cm" draw:distance="0.011cm"/>
    <draw:stroke-dash draw:name="Dashed_20__28_var_29__20_475" draw:display-name="Dashed (var) 475" draw:style="rect" draw:dots1="1" draw:dots1-length="0.011cm" draw:dots2="1" draw:dots2-length="0.011cm" draw:distance="0.011cm"/>
    <draw:stroke-dash draw:name="Dashed_20__28_var_29__20_476" draw:display-name="Dashed (var) 476" draw:style="rect" draw:dots1="1" draw:dots1-length="0.011cm" draw:dots2="1" draw:dots2-length="0.011cm" draw:distance="0.011cm"/>
    <draw:stroke-dash draw:name="Dashed_20__28_var_29__20_477" draw:display-name="Dashed (var) 477" draw:style="rect" draw:dots1="1" draw:dots1-length="0.011cm" draw:dots2="1" draw:dots2-length="0.011cm" draw:distance="0.011cm"/>
    <draw:stroke-dash draw:name="Dashed_20__28_var_29__20_478" draw:display-name="Dashed (var) 478" draw:style="rect" draw:dots1="1" draw:dots1-length="0.011cm" draw:dots2="1" draw:dots2-length="0.011cm" draw:distance="0.011cm"/>
    <draw:stroke-dash draw:name="Dashed_20__28_var_29__20_479" draw:display-name="Dashed (var) 479"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80" draw:display-name="Dashed (var) 480" draw:style="rect" draw:dots1="1" draw:dots1-length="0.011cm" draw:dots2="1" draw:dots2-length="0.011cm" draw:distance="0.011cm"/>
    <draw:stroke-dash draw:name="Dashed_20__28_var_29__20_481" draw:display-name="Dashed (var) 481" draw:style="rect" draw:dots1="1" draw:dots1-length="0.011cm" draw:dots2="1" draw:dots2-length="0.011cm" draw:distance="0.011cm"/>
    <draw:stroke-dash draw:name="Dashed_20__28_var_29__20_482" draw:display-name="Dashed (var) 482" draw:style="rect" draw:dots1="1" draw:dots1-length="0.011cm" draw:dots2="1" draw:dots2-length="0.011cm" draw:distance="0.011cm"/>
    <draw:stroke-dash draw:name="Dashed_20__28_var_29__20_483" draw:display-name="Dashed (var) 483" draw:style="rect" draw:dots1="1" draw:dots1-length="0.011cm" draw:dots2="1" draw:dots2-length="0.011cm" draw:distance="0.011cm"/>
    <draw:stroke-dash draw:name="Dashed_20__28_var_29__20_484" draw:display-name="Dashed (var) 484" draw:style="rect" draw:dots1="1" draw:dots1-length="0.011cm" draw:dots2="1" draw:dots2-length="0.011cm" draw:distance="0.011cm"/>
    <draw:stroke-dash draw:name="Dashed_20__28_var_29__20_485" draw:display-name="Dashed (var) 485" draw:style="rect" draw:dots1="1" draw:dots1-length="0.011cm" draw:dots2="1" draw:dots2-length="0.011cm" draw:distance="0.011cm"/>
    <draw:stroke-dash draw:name="Dashed_20__28_var_29__20_486" draw:display-name="Dashed (var) 486" draw:style="rect" draw:dots1="1" draw:dots1-length="0.011cm" draw:dots2="1" draw:dots2-length="0.011cm" draw:distance="0.011cm"/>
    <draw:stroke-dash draw:name="Dashed_20__28_var_29__20_487" draw:display-name="Dashed (var) 487" draw:style="rect" draw:dots1="1" draw:dots1-length="0.011cm" draw:dots2="1" draw:dots2-length="0.011cm" draw:distance="0.011cm"/>
    <draw:stroke-dash draw:name="Dashed_20__28_var_29__20_488" draw:display-name="Dashed (var) 488" draw:style="rect" draw:dots1="1" draw:dots1-length="0.011cm" draw:dots2="1" draw:dots2-length="0.011cm" draw:distance="0.011cm"/>
    <draw:stroke-dash draw:name="Dashed_20__28_var_29__20_489" draw:display-name="Dashed (var) 489"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490" draw:display-name="Dashed (var) 490" draw:style="rect" draw:dots1="1" draw:dots1-length="0.011cm" draw:dots2="1" draw:dots2-length="0.011cm" draw:distance="0.011cm"/>
    <draw:stroke-dash draw:name="Dashed_20__28_var_29__20_491" draw:display-name="Dashed (var) 491" draw:style="rect" draw:dots1="1" draw:dots1-length="0.011cm" draw:dots2="1" draw:dots2-length="0.011cm" draw:distance="0.011cm"/>
    <draw:stroke-dash draw:name="Dashed_20__28_var_29__20_492" draw:display-name="Dashed (var) 492" draw:style="rect" draw:dots1="1" draw:dots1-length="0.011cm" draw:dots2="1" draw:dots2-length="0.011cm" draw:distance="0.011cm"/>
    <draw:stroke-dash draw:name="Dashed_20__28_var_29__20_493" draw:display-name="Dashed (var) 493" draw:style="rect" draw:dots1="1" draw:dots1-length="0.011cm" draw:dots2="1" draw:dots2-length="0.011cm" draw:distance="0.011cm"/>
    <draw:stroke-dash draw:name="Dashed_20__28_var_29__20_494" draw:display-name="Dashed (var) 494" draw:style="rect" draw:dots1="1" draw:dots1-length="0.011cm" draw:dots2="1" draw:dots2-length="0.011cm" draw:distance="0.011cm"/>
    <draw:stroke-dash draw:name="Dashed_20__28_var_29__20_495" draw:display-name="Dashed (var) 495" draw:style="rect" draw:dots1="1" draw:dots1-length="0.011cm" draw:dots2="1" draw:dots2-length="0.011cm" draw:distance="0.011cm"/>
    <draw:stroke-dash draw:name="Dashed_20__28_var_29__20_496" draw:display-name="Dashed (var) 496" draw:style="rect" draw:dots1="1" draw:dots1-length="0.011cm" draw:dots2="1" draw:dots2-length="0.011cm" draw:distance="0.011cm"/>
    <draw:stroke-dash draw:name="Dashed_20__28_var_29__20_497" draw:display-name="Dashed (var) 497" draw:style="rect" draw:dots1="1" draw:dots1-length="0.011cm" draw:dots2="1" draw:dots2-length="0.011cm" draw:distance="0.011cm"/>
    <draw:stroke-dash draw:name="Dashed_20__28_var_29__20_498" draw:display-name="Dashed (var) 498" draw:style="rect" draw:dots1="1" draw:dots1-length="0.011cm" draw:dots2="1" draw:dots2-length="0.011cm" draw:distance="0.011cm"/>
    <draw:stroke-dash draw:name="Dashed_20__28_var_29__20_499" draw:display-name="Dashed (var) 49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63%" draw:distance="39%"/>
    <draw:stroke-dash draw:name="Dashed_20__28_var_29__20_500" draw:display-name="Dashed (var) 500" draw:style="rect" draw:dots1="1" draw:dots1-length="0.011cm" draw:dots2="1" draw:dots2-length="0.011cm" draw:distance="0.011cm"/>
    <draw:stroke-dash draw:name="Dashed_20__28_var_29__20_501" draw:display-name="Dashed (var) 501" draw:style="rect" draw:dots1="1" draw:dots1-length="0.011cm" draw:dots2="1" draw:dots2-length="0.011cm" draw:distance="0.011cm"/>
    <draw:stroke-dash draw:name="Dashed_20__28_var_29__20_502" draw:display-name="Dashed (var) 502" draw:style="rect" draw:dots1="1" draw:dots1-length="0.011cm" draw:dots2="1" draw:dots2-length="0.011cm" draw:distance="0.011cm"/>
    <draw:stroke-dash draw:name="Dashed_20__28_var_29__20_503" draw:display-name="Dashed (var) 503" draw:style="rect" draw:dots1="1" draw:dots1-length="0.011cm" draw:dots2="1" draw:dots2-length="0.011cm" draw:distance="0.011cm"/>
    <draw:stroke-dash draw:name="Dashed_20__28_var_29__20_504" draw:display-name="Dashed (var) 504" draw:style="rect" draw:dots1="1" draw:dots1-length="0.011cm" draw:dots2="1" draw:dots2-length="0.011cm" draw:distance="0.011cm"/>
    <draw:stroke-dash draw:name="Dashed_20__28_var_29__20_505" draw:display-name="Dashed (var) 505" draw:style="rect" draw:dots1="1" draw:dots1-length="0.011cm" draw:dots2="1" draw:dots2-length="0.011cm" draw:distance="0.011cm"/>
    <draw:stroke-dash draw:name="Dashed_20__28_var_29__20_51" draw:display-name="Dashed (var) 51" draw:style="rect" draw:dots1="1" draw:dots1-length="63%" draw:distance="39%"/>
    <draw:stroke-dash draw:name="Dashed_20__28_var_29__20_52" draw:display-name="Dashed (var) 52" draw:style="rect" draw:dots1="1" draw:dots1-length="63%" draw:distance="39%"/>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63%" draw:distance="39%"/>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63%" draw:distance="39%"/>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63%" draw:distance="39%"/>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6" draw:display-name="Dashed (var) 5526" draw:style="rect" draw:dots1="1" draw:dots1-length="0.002cm" draw:dots2="1" draw:dots2-length="0.002cm" draw:distance="0.002cm"/>
    <draw:stroke-dash draw:name="Dashed_20__28_var_29__20_5527" draw:display-name="Dashed (var) 5527" draw:style="rect" draw:dots1="1" draw:dots1-length="0.003cm" draw:dots2="1" draw:dots2-length="0.003cm" draw:distance="0.003cm"/>
    <draw:stroke-dash draw:name="Dashed_20__28_var_29__20_5528" draw:display-name="Dashed (var) 5528" draw:style="rect" draw:dots1="1" draw:dots1-length="0.003cm" draw:dots2="1" draw:dots2-length="0.003cm" draw:distance="0.003cm"/>
    <draw:stroke-dash draw:name="Dashed_20__28_var_29__20_5529" draw:display-name="Dashed (var) 5529" draw:style="rect" draw:dots1="1" draw:dots1-length="0.003cm" draw:dots2="1" draw:dots2-length="0.003cm" draw:distance="0.003cm"/>
    <draw:stroke-dash draw:name="Dashed_20__28_var_29__20_5530" draw:display-name="Dashed (var) 5530" draw:style="rect" draw:dots1="1" draw:dots1-length="0.003cm" draw:dots2="1" draw:dots2-length="0.003cm" draw:distance="0.003cm"/>
    <draw:stroke-dash draw:name="Dashed_20__28_var_29__20_5531" draw:display-name="Dashed (var) 5531" draw:style="rect" draw:dots1="1" draw:dots1-length="0.003cm" draw:dots2="1" draw:dots2-length="0.003cm" draw:distance="0.003cm"/>
    <draw:stroke-dash draw:name="Dashed_20__28_var_29__20_5532" draw:display-name="Dashed (var) 5532" draw:style="rect" draw:dots1="1" draw:dots1-length="0.003cm" draw:dots2="1" draw:dots2-length="0.003cm" draw:distance="0.003cm"/>
    <draw:stroke-dash draw:name="Dashed_20__28_var_29__20_5533" draw:display-name="Dashed (var) 5533" draw:style="rect" draw:dots1="1" draw:dots1-length="0.003cm" draw:dots2="1" draw:dots2-length="0.003cm" draw:distance="0.003cm"/>
    <draw:stroke-dash draw:name="Dashed_20__28_var_29__20_5534" draw:display-name="Dashed (var) 5534" draw:style="rect" draw:dots1="1" draw:dots1-length="0.003cm" draw:dots2="1" draw:dots2-length="0.003cm" draw:distance="0.003cm"/>
    <draw:stroke-dash draw:name="Dashed_20__28_var_29__20_5535" draw:display-name="Dashed (var) 5535" draw:style="rect" draw:dots1="1" draw:dots1-length="0.003cm" draw:dots2="1" draw:dots2-length="0.003cm" draw:distance="0.003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63%" draw:distance="39%"/>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1cm" draw:dots2="1" draw:dots2-length="0.011cm" draw:distance="0.011cm"/>
    <draw:stroke-dash draw:name="Dashed_20__28_var_29__20_5611" draw:display-name="Dashed (var) 5611" draw:style="rect" draw:dots1="1" draw:dots1-length="0.011cm" draw:dots2="1" draw:dots2-length="0.011cm" draw:distance="0.011cm"/>
    <draw:stroke-dash draw:name="Dashed_20__28_var_29__20_5612" draw:display-name="Dashed (var) 5612" draw:style="rect" draw:dots1="1" draw:dots1-length="0.029cm" draw:dots2="1" draw:dots2-length="0.029cm" draw:distance="0.029cm"/>
    <draw:stroke-dash draw:name="Dashed_20__28_var_29__20_5613" draw:display-name="Dashed (var) 5613" draw:style="rect" draw:dots1="1" draw:dots1-length="0.029cm" draw:dots2="1" draw:dots2-length="0.029cm" draw:distance="0.029cm"/>
    <draw:stroke-dash draw:name="Dashed_20__28_var_29__20_5614" draw:display-name="Dashed (var) 5614" draw:style="rect" draw:dots1="1" draw:dots1-length="0.029cm" draw:dots2="1" draw:dots2-length="0.029cm" draw:distance="0.029cm"/>
    <draw:stroke-dash draw:name="Dashed_20__28_var_29__20_5615" draw:display-name="Dashed (var) 5615" draw:style="rect" draw:dots1="1" draw:dots1-length="0.016cm" draw:dots2="1" draw:dots2-length="0.016cm" draw:distance="0.016cm"/>
    <draw:stroke-dash draw:name="Dashed_20__28_var_29__20_5616" draw:display-name="Dashed (var) 5616" draw:style="rect" draw:dots1="1" draw:dots1-length="0.016cm" draw:dots2="1" draw:dots2-length="0.016cm" draw:distance="0.016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6cm" draw:dots2="1" draw:dots2-length="0.016cm" draw:distance="0.016cm"/>
    <draw:stroke-dash draw:name="Dashed_20__28_var_29__20_5621" draw:display-name="Dashed (var) 5621" draw:style="rect" draw:dots1="1" draw:dots1-length="0.016cm" draw:dots2="1" draw:dots2-length="0.016cm" draw:distance="0.016cm"/>
    <draw:stroke-dash draw:name="Dashed_20__28_var_29__20_5622" draw:display-name="Dashed (var) 5622" draw:style="rect" draw:dots1="2" draw:dots1-length="0.016cm" draw:dots2="3" draw:dots2-length="0.082cm" draw:distance="0.041cm"/>
    <draw:stroke-dash draw:name="Dashed_20__28_var_29__20_5623" draw:display-name="Dashed (var) 5623" draw:style="rect" draw:dots1="1" draw:dots1-length="63%" draw:distance="63%"/>
    <draw:stroke-dash draw:name="Dashed_20__28_var_29__20_5624" draw:display-name="Dashed (var) 5624" draw:style="rect" draw:dots1="1" draw:dots1-length="63%" draw:distance="63%"/>
    <draw:stroke-dash draw:name="Dashed_20__28_var_29__20_5625" draw:display-name="Dashed (var) 5625" draw:style="rect" draw:dots1="1" draw:dots1-length="63%" draw:distance="63%"/>
    <draw:stroke-dash draw:name="Dashed_20__28_var_29__20_5626" draw:display-name="Dashed (var) 5626" draw:style="rect" draw:dots1="1" draw:dots1-length="0.163cm" draw:dots2="1" draw:dots2-length="0.163cm" draw:distance="0.163cm"/>
    <draw:stroke-dash draw:name="Dashed_20__28_var_29__20_5627" draw:display-name="Dashed (var) 5627" draw:style="rect" draw:dots1="2" draw:dots1-length="0.016cm" draw:dots2="3" draw:dots2-length="0.082cm" draw:distance="0.041cm"/>
    <draw:stroke-dash draw:name="Dashed_20__28_var_29__20_5628" draw:display-name="Dashed (var) 5628" draw:style="rect" draw:dots1="2" draw:dots1-length="0.016cm" draw:dots2="3" draw:dots2-length="0.082cm" draw:distance="0.041cm"/>
    <draw:stroke-dash draw:name="Dashed_20__28_var_29__20_5629" draw:display-name="Dashed (var) 5629" draw:style="rect" draw:dots1="1" draw:dots1-length="0.016cm" draw:dots2="1" draw:dots2-length="0.016cm" draw:distance="0.016cm"/>
    <draw:stroke-dash draw:name="Dashed_20__28_var_29__20_5630" draw:display-name="Dashed (var) 5630" draw:style="rect" draw:dots1="1" draw:dots1-length="63%" draw:distance="39%"/>
    <draw:stroke-dash draw:name="Dashed_20__28_var_29__20_5631" draw:display-name="Dashed (var) 5631" draw:style="rect" draw:dots1="1" draw:dots1-length="63%" draw:distance="39%"/>
    <draw:stroke-dash draw:name="Dashed_20__28_var_29__20_5632" draw:display-name="Dashed (var) 5632" draw:style="rect" draw:dots1="1" draw:dots1-length="63%" draw:distance="39%"/>
    <draw:stroke-dash draw:name="Dashed_20__28_var_29__20_5633" draw:display-name="Dashed (var) 5633" draw:style="rect" draw:dots1="1" draw:dots1-length="63%" draw:distance="39%"/>
    <draw:stroke-dash draw:name="Dashed_20__28_var_29__20_5634" draw:display-name="Dashed (var) 5634" draw:style="rect" draw:dots1="1" draw:dots1-length="0.016cm" draw:dots2="1" draw:dots2-length="0.016cm" draw:distance="0.016cm"/>
    <draw:stroke-dash draw:name="Dashed_20__28_var_29__20_5635" draw:display-name="Dashed (var) 5635" draw:style="rect" draw:dots1="1" draw:dots1-length="0.016cm" draw:dots2="1" draw:dots2-length="0.016cm" draw:distance="0.016cm"/>
    <draw:stroke-dash draw:name="Dashed_20__28_var_29__20_5636" draw:display-name="Dashed (var) 5636" draw:style="rect" draw:dots1="1" draw:dots1-length="0.016cm" draw:dots2="1" draw:dots2-length="0.016cm" draw:distance="0.016cm"/>
    <draw:stroke-dash draw:name="Dashed_20__28_var_29__20_5637" draw:display-name="Dashed (var) 5637" draw:style="rect" draw:dots1="1" draw:dots1-length="0.011cm" draw:dots2="1" draw:dots2-length="0.011cm" draw:distance="0.011cm"/>
    <draw:stroke-dash draw:name="Dashed_20__28_var_29__20_5638" draw:display-name="Dashed (var) 5638" draw:style="rect" draw:dots1="1" draw:dots1-length="0.011cm" draw:dots2="1" draw:dots2-length="0.011cm" draw:distance="0.011cm"/>
    <draw:stroke-dash draw:name="Dashed_20__28_var_29__20_5639" draw:display-name="Dashed (var) 5639" draw:style="rect" draw:dots1="1" draw:dots1-length="0.011cm" draw:dots2="1" draw:dots2-length="0.011cm" draw:distance="0.011cm"/>
    <draw:stroke-dash draw:name="Dashed_20__28_var_29__20_5649" draw:display-name="Dashed (var) 5649" draw:style="rect" draw:dots1="1" draw:dots1-length="0.011cm" draw:dots2="1" draw:dots2-length="0.011cm" draw:distance="0.011cm"/>
    <draw:stroke-dash draw:name="Dashed_20__28_var_29__20_5650" draw:display-name="Dashed (var) 5650" draw:style="rect" draw:dots1="1" draw:dots1-length="0.011cm" draw:dots2="1" draw:dots2-length="0.011cm" draw:distance="0.011cm"/>
    <draw:stroke-dash draw:name="Dashed_20__28_var_29__20_5651" draw:display-name="Dashed (var) 5651" draw:style="rect" draw:dots1="1" draw:dots1-length="0.011cm" draw:dots2="1" draw:dots2-length="0.011cm" draw:distance="0.011cm"/>
    <draw:stroke-dash draw:name="Dashed_20__28_var_29__20_5652" draw:display-name="Dashed (var) 5652" draw:style="rect" draw:dots1="1" draw:dots1-length="0.011cm" draw:dots2="1" draw:dots2-length="0.011cm" draw:distance="0.011cm"/>
    <draw:stroke-dash draw:name="Dashed_20__28_var_29__20_5653" draw:display-name="Dashed (var) 5653" draw:style="rect" draw:dots1="1" draw:dots1-length="0.011cm" draw:dots2="1" draw:dots2-length="0.011cm" draw:distance="0.011cm"/>
    <draw:stroke-dash draw:name="Dashed_20__28_var_29__20_5654" draw:display-name="Dashed (var) 5654" draw:style="rect" draw:dots1="1" draw:dots1-length="0.011cm" draw:dots2="1" draw:dots2-length="0.011cm" draw:distance="0.011cm"/>
    <draw:stroke-dash draw:name="Dashed_20__28_var_29__20_5655" draw:display-name="Dashed (var) 5655" draw:style="rect" draw:dots1="1" draw:dots1-length="0.011cm" draw:dots2="1" draw:dots2-length="0.011cm" draw:distance="0.011cm"/>
    <draw:stroke-dash draw:name="Dashed_20__28_var_29__20_5656" draw:display-name="Dashed (var) 5656" draw:style="rect" draw:dots1="1" draw:dots1-length="0.011cm" draw:dots2="1" draw:dots2-length="0.011cm" draw:distance="0.011cm"/>
    <draw:stroke-dash draw:name="Dashed_20__28_var_29__20_5657" draw:display-name="Dashed (var) 5657" draw:style="rect" draw:dots1="1" draw:dots1-length="0.011cm" draw:dots2="1" draw:dots2-length="0.011cm" draw:distance="0.011cm"/>
    <draw:stroke-dash draw:name="Dashed_20__28_var_29__20_5658" draw:display-name="Dashed (var) 5658" draw:style="rect" draw:dots1="1" draw:dots1-length="0.011cm" draw:dots2="1" draw:dots2-length="0.011cm" draw:distance="0.011cm"/>
    <draw:stroke-dash draw:name="Dashed_20__28_var_29__20_5659" draw:display-name="Dashed (var) 5659" draw:style="rect" draw:dots1="1" draw:dots1-length="0.003cm" draw:dots2="1" draw:dots2-length="0.003cm" draw:distance="0.003cm"/>
    <draw:stroke-dash draw:name="Dashed_20__28_var_29__20_5660" draw:display-name="Dashed (var) 5660" draw:style="rect" draw:dots1="1" draw:dots1-length="0.003cm" draw:dots2="1" draw:dots2-length="0.003cm" draw:distance="0.003cm"/>
    <draw:stroke-dash draw:name="Dashed_20__28_var_29__20_5661" draw:display-name="Dashed (var) 5661" draw:style="rect" draw:dots1="1" draw:dots1-length="0.003cm" draw:dots2="1" draw:dots2-length="0.003cm" draw:distance="0.003cm"/>
    <draw:stroke-dash draw:name="Dashed_20__28_var_29__20_5662" draw:display-name="Dashed (var) 5662" draw:style="rect" draw:dots1="1" draw:dots1-length="0.003cm" draw:dots2="1" draw:dots2-length="0.003cm" draw:distance="0.003cm"/>
    <draw:stroke-dash draw:name="Dashed_20__28_var_29__20_5663" draw:display-name="Dashed (var) 5663" draw:style="rect" draw:dots1="1" draw:dots1-length="0.003cm" draw:dots2="1" draw:dots2-length="0.003cm" draw:distance="0.003cm"/>
    <draw:stroke-dash draw:name="Dashed_20__28_var_29__20_5664" draw:display-name="Dashed (var) 5664" draw:style="rect" draw:dots1="1" draw:dots1-length="0.003cm" draw:dots2="1" draw:dots2-length="0.003cm" draw:distance="0.003cm"/>
    <draw:stroke-dash draw:name="Dashed_20__28_var_29__20_5665" draw:display-name="Dashed (var) 5665" draw:style="rect" draw:dots1="1" draw:dots1-length="0.003cm" draw:dots2="1" draw:dots2-length="0.003cm" draw:distance="0.003cm"/>
    <draw:stroke-dash draw:name="Dashed_20__28_var_29__20_5679" draw:display-name="Dashed (var) 5679" draw:style="rect" draw:dots1="1" draw:dots1-length="0.011cm" draw:dots2="1" draw:dots2-length="0.011cm" draw:distance="0.011cm"/>
    <draw:stroke-dash draw:name="Dashed_20__28_var_29__20_5680" draw:display-name="Dashed (var) 5680" draw:style="rect" draw:dots1="1" draw:dots1-length="0.011cm" draw:dots2="1" draw:dots2-length="0.011cm" draw:distance="0.011cm"/>
    <draw:stroke-dash draw:name="Dashed_20__28_var_29__20_5681" draw:display-name="Dashed (var) 5681" draw:style="rect" draw:dots1="1" draw:dots1-length="0.011cm" draw:dots2="1" draw:dots2-length="0.011cm" draw:distance="0.011cm"/>
    <draw:stroke-dash draw:name="Dashed_20__28_var_29__20_5682" draw:display-name="Dashed (var) 5682" draw:style="rect" draw:dots1="1" draw:dots1-length="0.011cm" draw:dots2="1" draw:dots2-length="0.011cm" draw:distance="0.011cm"/>
    <draw:stroke-dash draw:name="Dashed_20__28_var_29__20_5683" draw:display-name="Dashed (var) 5683" draw:style="rect" draw:dots1="1" draw:dots1-length="0.011cm" draw:dots2="1" draw:dots2-length="0.011cm" draw:distance="0.011cm"/>
    <draw:stroke-dash draw:name="Dashed_20__28_var_29__20_5684" draw:display-name="Dashed (var) 5684" draw:style="rect" draw:dots1="1" draw:dots1-length="0.011cm" draw:dots2="1" draw:dots2-length="0.011cm" draw:distance="0.011cm"/>
    <draw:stroke-dash draw:name="Dashed_20__28_var_29__20_5685" draw:display-name="Dashed (var) 5685" draw:style="rect" draw:dots1="1" draw:dots1-length="0.011cm" draw:dots2="1" draw:dots2-length="0.011cm" draw:distance="0.011cm"/>
    <draw:stroke-dash draw:name="Dashed_20__28_var_29__20_5686" draw:display-name="Dashed (var) 5686" draw:style="rect" draw:dots1="1" draw:dots1-length="0.011cm" draw:dots2="1" draw:dots2-length="0.011cm" draw:distance="0.011cm"/>
    <draw:stroke-dash draw:name="Dashed_20__28_var_29__20_5687" draw:display-name="Dashed (var) 5687" draw:style="rect" draw:dots1="1" draw:dots1-length="0.011cm" draw:dots2="1" draw:dots2-length="0.011cm" draw:distance="0.011cm"/>
    <draw:stroke-dash draw:name="Dashed_20__28_var_29__20_5688" draw:display-name="Dashed (var) 5688" draw:style="rect" draw:dots1="1" draw:dots1-length="0.011cm" draw:dots2="1" draw:dots2-length="0.011cm" draw:distance="0.011cm"/>
    <draw:stroke-dash draw:name="Dashed_20__28_var_29__20_5689" draw:display-name="Dashed (var) 5689" draw:style="rect" draw:dots1="1" draw:dots1-length="0.011cm" draw:dots2="1" draw:dots2-length="0.011cm" draw:distance="0.011cm"/>
    <draw:stroke-dash draw:name="Dashed_20__28_var_29__20_5690" draw:display-name="Dashed (var) 5690" draw:style="rect" draw:dots1="1" draw:dots1-length="0.011cm" draw:dots2="1" draw:dots2-length="0.011cm" draw:distance="0.011cm"/>
    <draw:stroke-dash draw:name="Dashed_20__28_var_29__20_5691" draw:display-name="Dashed (var) 5691" draw:style="rect" draw:dots1="1" draw:dots1-length="0.011cm" draw:dots2="1" draw:dots2-length="0.011cm" draw:distance="0.011cm"/>
    <draw:stroke-dash draw:name="Dashed_20__28_var_29__20_5692" draw:display-name="Dashed (var) 5692" draw:style="rect" draw:dots1="1" draw:dots1-length="0.011cm" draw:dots2="1" draw:dots2-length="0.011cm" draw:distance="0.011cm"/>
    <draw:stroke-dash draw:name="Dashed_20__28_var_29__20_5693" draw:display-name="Dashed (var) 5693" draw:style="rect" draw:dots1="1" draw:dots1-length="0.011cm" draw:dots2="1" draw:dots2-length="0.011cm" draw:distance="0.011cm"/>
    <draw:stroke-dash draw:name="Dashed_20__28_var_29__20_5694" draw:display-name="Dashed (var) 5694" draw:style="rect" draw:dots1="1" draw:dots1-length="0.011cm" draw:dots2="1" draw:dots2-length="0.011cm" draw:distance="0.011cm"/>
    <draw:stroke-dash draw:name="Dashed_20__28_var_29__20_5695" draw:display-name="Dashed (var) 5695" draw:style="rect" draw:dots1="1" draw:dots1-length="0.011cm" draw:dots2="1" draw:dots2-length="0.011cm" draw:distance="0.011cm"/>
    <draw:stroke-dash draw:name="Dashed_20__28_var_29__20_5696" draw:display-name="Dashed (var) 5696" draw:style="rect" draw:dots1="1" draw:dots1-length="0.011cm" draw:dots2="1" draw:dots2-length="0.011cm" draw:distance="0.011cm"/>
    <draw:stroke-dash draw:name="Dashed_20__28_var_29__20_5697" draw:display-name="Dashed (var) 5697" draw:style="rect" draw:dots1="1" draw:dots2="1" draw:dots2-length="0.029cm" draw:distance="0.029cm"/>
    <draw:stroke-dash draw:name="Dashed_20__28_var_29__20_5698" draw:display-name="Dashed (var) 5698" draw:style="rect" draw:dots1="1" draw:dots2="1" draw:dots2-length="0.029cm" draw:distance="0.029cm"/>
    <draw:stroke-dash draw:name="Dashed_20__28_var_29__20_5699" draw:display-name="Dashed (var) 5699" draw:style="rect" draw:dots1="1" draw:dots1-length="0.009cm" draw:dots2="1" draw:dots2-length="0.009cm" draw:distance="0.009cm"/>
    <draw:stroke-dash draw:name="Dashed_20__28_var_29__20_57" draw:display-name="Dashed (var) 57" draw:style="rect" draw:dots1="1" draw:dots1-length="0.006cm" draw:dots2="1" draw:dots2-length="0.006cm" draw:distance="0.006cm"/>
    <draw:stroke-dash draw:name="Dashed_20__28_var_29__20_5700" draw:display-name="Dashed (var) 5700" draw:style="rect" draw:dots1="1" draw:dots1-length="0.009cm" draw:dots2="1" draw:dots2-length="0.009cm" draw:distance="0.009cm"/>
    <draw:stroke-dash draw:name="Dashed_20__28_var_29__20_5701" draw:display-name="Dashed (var) 5701" draw:style="rect" draw:dots1="1" draw:dots1-length="0.009cm" draw:dots2="1" draw:dots2-length="0.009cm" draw:distance="0.009cm"/>
    <draw:stroke-dash draw:name="Dashed_20__28_var_29__20_58" draw:display-name="Dashed (var) 58" draw:style="rect" draw:dots1="1" draw:dots1-length="0.006cm" draw:dots2="1" draw:dots2-length="0.006cm" draw:distance="0.006cm"/>
    <draw:stroke-dash draw:name="Dashed_20__28_var_29__20_59" draw:display-name="Dashed (var) 5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6cm" draw:dots2="1" draw:dots2-length="0.016cm" draw:distance="0.016cm"/>
    <draw:stroke-dash draw:name="Dashed_20__28_var_29__20_67" draw:display-name="Dashed (var) 67" draw:style="rect" draw:dots1="1" draw:dots1-length="0.016cm" draw:dots2="1" draw:dots2-length="0.016cm" draw:distance="0.016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3" style:font-family-complex="Tahoma"/>
    </style:style>
    <style:style style:name="Header" style:family="paragraph" style:parent-style-name="Standard" style:auto-update="true" style:class="extra">
      <style:paragraph-properties fo:text-align="center" style:justify-single-word="false" fo:background-color="#ffe5b2" fo:padding="0.019cm" fo:border="0.99pt solid #ff660d" style:shadow="none" text:number-lines="false" text:line-number="0">
        <style:tab-stops>
          <style:tab-stop style:position="8.498cm" style:type="center"/>
          <style:tab-stop style:position="16.999cm" style:type="right"/>
        </style:tab-stops>
        <style:background-image/>
      </style:paragraph-properties>
      <style:text-properties fo:font-variant="small-caps" style:font-name="Bitstream Vera Sans1" fo:font-family="'Bitstream Vera Sans'" style:font-style-name="Bold Oblique" style:font-family-generic="swiss" style:font-pitch="variable" fo:font-size="11pt" fo:font-style="italic" fo:text-shadow="1pt 1pt" fo:font-weight="bold"/>
    </style:style>
    <style:style style:name="Footer" style:family="paragraph" style:parent-style-name="Standard" style:class="extra">
      <style:paragraph-properties fo:margin-left="0.9cm" fo:margin-right="0cm" fo:text-indent="0cm" style:auto-text-indent="false" fo:background-color="transparent" text:number-lines="false" text:line-number="0">
        <style:tab-stops/>
        <style:background-image/>
      </style:paragraph-properties>
      <style:text-properties fo:font-variant="small-caps" fo:color="#ff660d" style:font-name="Bitstream Vera Sans"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font-family-complex="Tahoma"/>
    </style:style>
    <style:style style:name="_5f_En_20_tête_20_chapitre" style:display-name="_En tête chapitre" style:family="paragraph" style:parent-style-name="Header" style:master-page-name="">
      <style:paragraph-properties style:page-number="auto"/>
      <style:text-properties style:font-name="Bitstream Vera Sans2" fo:font-family="'Bitstream Vera Sans'" style:font-style-name="Italique gras" style:font-family-generic="swiss" style:font-pitch="variable"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style:page-number="auto"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99cm" fo:margin-bottom="0.199cm" loext:contextual-spacing="false" fo:text-align="justify" style:justify-single-word="false" style:page-number="auto" fo:background-color="transparent">
        <style:tab-stops/>
        <style:background-image/>
      </style:paragraph-properties>
      <style:text-properties style:font-name="Bitstream Vera Sans3"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master-page-name="">
      <style:paragraph-properties fo:margin-top="0.199cm" fo:margin-bottom="0.199cm" loext:contextual-spacing="false"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801cm" fo:text-align="justify" style:justify-single-word="false">
        <style:tab-stops/>
      </style:paragraph-properties>
      <style:text-properties style:font-name="Bitstream Vera Sans4" fo:font-family="'Bitstream Vera Sans'" style:font-style-name="Roman" style:font-family-generic="swiss" style:font-pitch="variable" fo:font-size="10pt"/>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loext:contextual-spacing="false" style:page-number="auto"/>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4"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next-style-name="_5f_Paragraphe_20_de_20_s_27_entraîner_20_et_20_approfondir" style:master-page-name="">
      <style:paragraph-properties fo:margin-left="0cm" fo:margin-right="0cm" fo:margin-top="0.7cm" fo:margin-bottom="0.199cm" loext:contextual-spacing="false" fo:text-align="justify" style:justify-single-word="false" fo:text-indent="0cm" style:auto-text-indent="false" style:page-number="auto" fo:background-color="transparent">
        <style:tab-stops/>
        <style:background-image/>
      </style:paragraph-properties>
      <style:text-properties style:font-name="Bitstream Vera Sans5" fo:font-family="'Bitstream Vera Sans'" style:font-style-name="Gras" style:font-family-generic="swiss" style:font-pitch="variable"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loext:contextual-spacing="false" fo:text-align="justify" style:justify-single-word="false" fo:text-indent="0cm" style:auto-text-indent="false" style:page-number="auto" fo:background-color="transparent" fo:padding="0cm" fo:border="none">
        <style:background-image/>
      </style:paragraph-properties>
      <style:text-properties fo:font-size="9pt" fo:font-style="normal" fo:font-weight="normal"/>
    </style:style>
    <style:style style:name="_5f_Réponse_20_exemple" style:display-name="_Réponse exemple" style:family="paragraph">
      <style:paragraph-properties fo:margin-top="0.199cm" fo:margin-bottom="0.199cm" loext:contextual-spacing="false" fo:background-color="#f2ffe5">
        <style:background-image/>
      </style:paragraph-properties>
      <style:text-properties style:font-name="Bitstream Vera Sans4" fo:font-family="'Bitstream Vera Sans'" style:font-style-name="Roman" style:font-family-generic="swiss" style:font-pitch="variable" fo:font-size="9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5"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 fo:font-family="'Times New Roman'" style:font-style-name="Italique" style:font-family-generic="roman" style:font-pitch="variable" fo:font-style="italic" fo:background-color="transparent"/>
    </style:style>
    <style:style style:name="Variable" style:family="text">
      <style:text-properties style:font-name="Times New Roman" fo:font-family="'Times New Roman'" style:font-style-name="Italique" style:font-family-generic="roman" style:font-pitch="variable" fo:font-size="12pt"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4" fo:font-family="'Bitstream Vera Sans'" style:font-style-name="Roman" style:font-family-generic="swiss" style:font-pitch="variable" fo:font-size="10pt" fo:background-color="#ffff00"/>
    </style:style>
    <style:style style:name="corps" style:family="text">
      <style:text-properties style:font-name="Bitstream Vera Sans4" fo:font-family="'Bitstream Vera Sans'" style:font-style-name="Roman" style:font-family-generic="swiss" style:font-pitch="variable" fo:font-size="11pt"/>
    </style:style>
    <style:style style:name="_5f_numéros" style:display-name="_numéros" style:family="text">
      <style:text-properties fo:color="#ffffff" style:font-name="Bitstream Vera Sans5" fo:font-family="'Bitstream Vera Sans'" style:font-style-name="Gras"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3" fo:font-family="'Bitstream Vera Sans'" style:font-style-name="Oblique" style:font-family-generic="swiss" style:font-pitch="variable" fo:font-size="11pt" fo:font-style="italic" style:text-underline-style="none"/>
    </style:style>
    <style:style style:name="_5f_Titre_20_d_27_exercice" style:display-name="_Titre d'exercice" style:family="text">
      <style:text-properties style:font-name="Bitstream Vera Sans5" fo:font-family="'Bitstream Vera Sans'" style:font-style-name="Gras" style:font-family-generic="swiss" style:font-pitch="variable" style:text-underline-style="solid" style:text-underline-width="auto" style:text-underline-color="font-color" fo:font-weight="bold"/>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3"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distance="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1" style:family="table">
      <style:table-properties style:width="8.991cm" table:align="left"/>
    </style:style>
    <style:style style:name="Tableau11.A" style:family="table-column">
      <style:table-column-properties style:column-width="4.341cm"/>
    </style:style>
    <style:style style:name="Tableau11.B" style:family="table-column">
      <style:table-column-properties style:column-width="4.65cm"/>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2" style:family="table">
      <style:table-properties style:width="4.001cm" table:align="center"/>
    </style:style>
    <style:style style:name="Tableau12.A" style:family="table-column">
      <style:table-column-properties style:column-width="1.334cm"/>
    </style:style>
    <style:style style:name="Tableau12.A1" style:family="table-cell">
      <style:table-cell-properties fo:padding="0.097cm" fo:border-left="0.05pt solid #000000" fo:border-right="none" fo:border-top="0.05pt solid #000000" fo:border-bottom="0.05pt solid #000000"/>
    </style:style>
    <style:style style:name="Tableau12.C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C2" style:family="table-cell">
      <style:table-cell-properties fo:padding="0.097cm" fo:border-left="0.05pt solid #000000" fo:border-right="0.05pt solid #000000" fo:border-top="none" fo:border-bottom="0.05pt solid #000000"/>
    </style:style>
    <style:style style:name="Tableau13" style:family="table">
      <style:table-properties style:width="4.001cm" table:align="center"/>
    </style:style>
    <style:style style:name="Tableau13.A" style:family="table-column">
      <style:table-column-properties style:column-width="1.334cm"/>
    </style:style>
    <style:style style:name="Tableau13.A1" style:family="table-cell">
      <style:table-cell-properties fo:padding="0.097cm" fo:border-left="0.05pt solid #000000" fo:border-right="none" fo:border-top="0.05pt solid #000000" fo:border-bottom="0.05pt solid #000000"/>
    </style:style>
    <style:style style:name="Tableau13.C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C2" style:family="table-cell">
      <style:table-cell-properties fo:padding="0.097cm" fo:border-left="0.05pt solid #000000" fo:border-right="0.05pt solid #000000" fo:border-top="none" fo:border-bottom="0.05pt solid #000000"/>
    </style:style>
    <style:style style:name="Tableau14" style:family="table">
      <style:table-properties style:width="4.001cm" table:align="center"/>
    </style:style>
    <style:style style:name="Tableau14.A" style:family="table-column">
      <style:table-column-properties style:column-width="1.334cm"/>
    </style:style>
    <style:style style:name="Tableau14.A1" style:family="table-cell">
      <style:table-cell-properties fo:padding="0.097cm" fo:border-left="0.05pt solid #000000" fo:border-right="none" fo:border-top="0.05pt solid #000000" fo:border-bottom="0.05pt solid #000000"/>
    </style:style>
    <style:style style:name="Tableau14.C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C2" style:family="table-cell">
      <style:table-cell-properties fo:padding="0.097cm" fo:border-left="0.05pt solid #000000" fo:border-right="0.05pt solid #000000" fo:border-top="none" fo:border-bottom="0.05pt solid #000000"/>
    </style:style>
    <style:style style:name="Tableau1" style:family="table">
      <style:table-properties table:align="margins"/>
    </style:style>
    <style:style style:name="Tableau1.A" style:family="table-column">
      <style:table-column-properties style:rel-column-width="25864*"/>
    </style:style>
    <style:style style:name="Tableau1.B" style:family="table-column">
      <style:table-column-properties style:rel-column-width="39671*"/>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rel-column-width="37954*"/>
    </style:style>
    <style:style style:name="Tableau1.B1.2" style:family="table-column">
      <style:table-column-properties style:rel-column-width="1717*"/>
    </style:style>
    <style:style style:name="Tableau1.B1.1" style:family="table-row">
      <style:table-row-properties style:min-row-height="0.6cm"/>
    </style:style>
    <style:style style:name="Tableau8" style:family="table">
      <style:table-properties table:align="margins"/>
    </style:style>
    <style:style style:name="Tableau8.A" style:family="table-column">
      <style:table-column-properties style:rel-column-width="25864*"/>
    </style:style>
    <style:style style:name="Tableau8.B" style:family="table-column">
      <style:table-column-properties style:rel-column-width="39671*"/>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rel-column-width="37954*"/>
    </style:style>
    <style:style style:name="Tableau8.B1.2" style:family="table-column">
      <style:table-column-properties style:rel-column-width="1717*"/>
    </style:style>
    <style:style style:name="Tableau8.B1.1" style:family="table-row">
      <style:table-row-properties style:min-row-height="0.6cm"/>
    </style:style>
    <style:style style:name="MP1" style:family="paragraph" style:parent-style-name="Footer">
      <style:paragraph-properties fo:margin-left="1.101cm" fo:margin-right="0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MP2" style:family="paragraph" style:parent-style-name="Footer">
      <style:paragraph-properties fo:margin-left="0cm" fo:margin-right="1.101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MP3" style:family="paragraph" style:parent-style-name="Header">
      <style:text-properties fo:font-size="6pt" style:font-size-asian="6pt" style:font-size-complex="6pt"/>
    </style:style>
    <style:style style:name="MP4" style:family="paragraph" style:parent-style-name="Standard">
      <style:text-properties fo:font-size="6pt" style:font-size-asian="6pt" style:font-size-complex="6pt"/>
    </style:style>
    <style:style style:name="MP5" style:family="paragraph" style:parent-style-name="Standard" style:master-page-name="">
      <style:paragraph-properties style:page-number="auto"/>
      <style:text-properties fo:font-size="6pt" style:font-size-asian="6pt" style:font-size-complex="6pt"/>
    </style:style>
    <style:style style:name="MP6" style:family="paragraph" style:parent-style-name="Footer">
      <style:paragraph-properties fo:margin-left="0cm" fo:margin-right="0.7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MP7" style:family="paragraph" style:parent-style-name="Footer">
      <style:paragraph-properties fo:margin-left="0.7cm" fo:margin-right="0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MP8"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style:text-properties fo:font-size="3pt" style:font-size-asian="4pt" style:font-size-complex="4pt"/>
    </style:style>
    <style:style style:name="MP11" style:family="paragraph" style:parent-style-name="Header">
      <style:paragraph-properties fo:margin-left="6.399cm" fo:margin-right="0cm" fo:text-indent="0cm" style:auto-text-indent="false"/>
      <style:text-properties style:font-name="Bitstream Vera Sans" fo:font-size="13pt" fo:font-weight="bold" style:font-size-asian="13pt" style:font-weight-asian="bold" style:font-size-complex="13pt" style:font-weight-complex="bold"/>
    </style:style>
    <style:style style:name="MP12" style:family="paragraph" style:parent-style-name="Header">
      <style:paragraph-properties fo:margin-left="7.001cm" fo:margin-right="0cm" fo:text-indent="0cm" style:auto-text-indent="false"/>
      <style:text-properties style:font-name="Bitstream Vera Sans" fo:font-size="11pt" fo:font-weight="normal" style:font-size-asian="11pt" style:font-weight-asian="normal" style:font-size-complex="11pt" style:font-weight-complex="normal"/>
    </style:style>
    <style:style style:name="MP13" style:family="paragraph" style:parent-style-name="Header" style:list-style-name="_5f_Numérotation_20_des_20_exercices_20_livrets"/>
    <style:style style:name="MP14"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1" fo:font-size="11pt" fo:font-style="italic" fo:text-shadow="1pt 1pt" fo:font-weight="bold"/>
    </style:style>
    <style:style style:name="MP16"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ff660d" style:font-name="Bitstream Vera Sans"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ff660d" style:font-name="Bitstream Vera Sans"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_5f_Paragraphe_20_livret_20_" style:list-style-name="_5f_Numérotation_20_des_20_exercices_20_livrets"/>
    <style:style style:name="MP21" style:family="paragraph" style:parent-style-name="_5f_Paragraphe_20_livret_20_réponse_20_élève">
      <style:paragraph-properties>
        <style:tab-stops>
          <style:tab-stop style:position="8.999cm" style:leader-style="dotted" style:leader-text="."/>
        </style:tab-stops>
      </style:paragraph-properties>
    </style:style>
    <style:style style:name="MP22" style:family="paragraph" style:parent-style-name="_5f_Titre_20_d_27_exercices_20_livret" style:list-style-name="_5f_Numérotation_20_des_20_exercices_20_livrets"/>
    <style:style style:name="MP23" style:family="paragraph" style:parent-style-name="_5f_Paragraphe_20_livret_20_réponse_20_élève">
      <style:paragraph-properties>
        <style:tab-stops>
          <style:tab-stop style:position="1cm" style:leader-style="dotted" style:leader-text="."/>
          <style:tab-stop style:position="2.27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MP24" style:family="paragraph" style:parent-style-name="_5f_Paragraphe_20_livret_20_réponse_20_élève">
      <style:paragraph-properties fo:break-before="column">
        <style:tab-stops>
          <style:tab-stop style:position="1cm" style:leader-style="dotted" style:leader-text="."/>
          <style:tab-stop style:position="2.27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MP25" style:family="paragraph" style:parent-style-name="_5f_Paragraphe_20_livret_20_réponse_20_élève">
      <style:text-properties fo:font-weight="normal" style:font-weight-asian="normal" style:font-weight-complex="normal"/>
    </style:style>
    <style:style style:name="MP26" style:family="paragraph" style:parent-style-name="_5f_Paragraphe_20_livret_20_réponse_20_élève">
      <style:paragraph-properties fo:break-before="column"/>
    </style:style>
    <style:style style:name="MP27" style:family="paragraph" style:parent-style-name="_5f_Paragraphe_20_livret_20_réponse_20_élève" style:list-style-name="_5f_Numérotation_20_des_20_exercices_20_livrets">
      <style:paragraph-properties>
        <style:tab-stops>
          <style:tab-stop style:position="8.999cm" style:leader-style="dotted" style:leader-text="."/>
        </style:tab-stops>
      </style:paragraph-properties>
    </style:style>
    <style:style style:name="MP28" style:family="paragraph" style:parent-style-name="_5f_Paragraphe_20_livret_20_réponse_20_élève" style:list-style-name="_5f_Numérotation_20_des_20_exercices_20_livrets"/>
    <style:style style:name="MP29" style:family="paragraph" style:parent-style-name="_5f_Paragraphe_20_livret_20_">
      <style:paragraph-properties fo:text-align="center" style:justify-single-word="false"/>
    </style:style>
    <style:style style:name="MP30" style:family="paragraph" style:parent-style-name="_5f_Paragraphe_20_livret_20_réponse_20_élève">
      <style:text-properties style:text-position="0% 100%"/>
    </style:style>
    <style:style style:name="MP31" style:family="paragraph" style:parent-style-name="_5f_Paragraphe_20_livret_20_réponse_20_élève" style:list-style-name="_5f_Numérotation_20_des_20_exercices_20_livrets">
      <style:paragraph-properties>
        <style:tab-stops>
          <style:tab-stop style:position="8.999cm" style:leader-style="dotted" style:leader-text="."/>
        </style:tab-stops>
      </style:paragraph-properties>
      <style:text-properties style:text-position="0% 100%"/>
    </style:style>
    <style:style style:name="MP32" style:family="paragraph" style:parent-style-name="Standard" style:list-style-name="_5f_Numérotation_20_des_20_exercices_20_livrets">
      <style:paragraph-properties fo:text-align="center" style:justify-single-word="false"/>
    </style:style>
    <style:style style:name="MP33"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ff660d" style:font-name="Bitstream Vera Sans" fo:font-size="11pt" fo:font-style="italic" fo:font-weight="bold" style:font-size-asian="11pt" style:font-style-asian="italic" style:font-weight-asian="bold" style:font-size-complex="11pt" style:font-style-complex="italic" style:font-weight-complex="bold"/>
    </style:style>
    <style:style style:name="MP34"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35"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1" fo:font-size="11pt" fo:font-style="italic" fo:text-shadow="1pt 1pt" fo:font-weight="bold"/>
    </style:style>
    <style:style style:name="MP36"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37" style:family="paragraph" style:parent-style-name="Header">
      <style:text-properties fo:font-size="14pt" style:font-size-asian="14pt" style:font-size-complex="14pt"/>
    </style:style>
    <style:style style:name="MP38" style:family="paragraph" style:parent-style-name="Header">
      <style:paragraph-properties fo:text-align="end" style:justify-single-word="false"/>
      <style:text-properties fo:font-size="12pt" style:font-size-asian="12pt" style:font-size-complex="12pt"/>
    </style:style>
    <style:style style:name="MT1" style:family="text">
      <style:text-properties fo:font-size="12pt" style:font-size-asian="12pt" style:font-size-complex="12pt"/>
    </style:style>
    <style:style style:name="MT2" style:family="text">
      <style:text-properties fo:font-variant="small-caps" fo:font-size="15pt" style:font-size-asian="15pt" style:font-size-complex="15pt"/>
    </style:style>
    <style:style style:name="MT3" style:family="text">
      <style:text-properties fo:color="#ff660d"/>
    </style:style>
    <style:style style:name="MT4" style:family="text">
      <style:text-properties fo:font-variant="small-caps" fo:color="#ff660d" style:font-name="Bitstream Vera Sans" fo:font-size="11pt" fo:font-style="italic" fo:font-weight="bold" style:font-size-asian="11pt" style:font-style-asian="italic" style:font-weight-asian="bold" style:font-size-complex="11pt" style:font-style-complex="italic" style:font-weight-complex="bold"/>
    </style:style>
    <style:style style:name="MT5" style:family="text">
      <style:text-properties style:font-name="OpenSymbol2"/>
    </style:style>
    <style:style style:name="MT6" style:family="text"/>
    <style:style style:name="MT7" style:family="text">
      <style:text-properties style:text-position="super 58%"/>
    </style:style>
    <style:style style:name="MT8" style:family="text">
      <style:text-properties style:font-name="Bitstream Vera Sans" fo:font-style="normal" style:font-name-asian="OpenSymbol" style:font-style-asian="normal" style:font-name-complex="OpenSymbol" style:font-style-complex="normal"/>
    </style:style>
    <style:style style:name="MT9" style:family="text">
      <style:text-properties style:font-name="OpenSymbol" fo:font-style="normal" style:font-name-asian="OpenSymbol" style:font-style-asian="normal" style:font-name-complex="OpenSymbol" style:font-style-complex="normal"/>
    </style:style>
    <style:style style:name="MT10" style:family="text">
      <style:text-properties style:font-name="Bitstream Vera Sans" fo:font-style="normal" style:font-style-asian="normal" style:font-style-complex="normal"/>
    </style:style>
    <style:style style:name="MT11" style:family="text">
      <style:text-properties fo:font-size="12pt" style:font-size-asian="12pt" style:font-style-asian="normal" style:font-size-complex="12pt" style:font-style-complex="normal"/>
    </style:style>
    <style:style style:name="MT12" style:family="text">
      <style:text-properties style:font-name="Bitstream Vera Sans" fo:font-size="12pt" fo:font-style="normal" style:font-name-asian="OpenSymbol" style:font-size-asian="12pt" style:font-style-asian="normal" style:font-name-complex="OpenSymbol" style:font-size-complex="12pt" style:font-style-complex="normal"/>
    </style:style>
    <style:style style:name="MT13" style:family="text">
      <style:text-properties style:font-name="OpenSymbol" fo:font-size="12pt" fo:font-style="normal" style:font-name-asian="OpenSymbol" style:font-size-asian="12pt" style:font-style-asian="normal" style:font-name-complex="OpenSymbol" style:font-size-complex="12pt" style:font-style-complex="normal"/>
    </style:style>
    <style:style style:name="MT14" style:family="text">
      <style:text-properties style:font-name="Bitstream Vera Sans" fo:font-size="12pt" fo:font-style="normal" style:font-size-asian="12pt" style:font-style-asian="normal" style:font-size-complex="12pt" style:font-style-complex="normal"/>
    </style:style>
    <style:style style:name="MT15" style:family="text">
      <style:text-properties fo:font-size="12pt" style:font-name-asian="OpenSymbol" style:font-size-asian="12pt" style:font-style-asian="normal" style:font-name-complex="OpenSymbol" style:font-size-complex="12pt" style:font-style-complex="normal"/>
    </style:style>
    <style:style style:name="MT16" style:family="text">
      <style:text-properties style:text-position="0% 100%"/>
    </style:style>
    <style:style style:name="MT17" style:family="text">
      <style:text-properties style:text-position="0% 100%" style:text-underline-style="none" fo:font-weight="normal" style:font-weight-asian="normal" style:font-weight-complex="normal"/>
    </style:style>
    <style:style style:name="MT18" style:family="text">
      <style:text-properties style:font-name="Bitstream Vera Sans" fo:font-size="10pt" fo:font-style="normal" style:font-name-asian="OpenSymbol" style:font-style-asian="normal" style:font-name-complex="OpenSymbol" style:font-style-complex="normal"/>
    </style:style>
    <style:style style:name="MT19" style:family="text">
      <style:text-properties style:font-name="OpenSymbol2" fo:font-size="10pt" fo:font-style="normal" style:font-name-asian="OpenSymbol" style:font-style-asian="normal" style:font-name-complex="OpenSymbol" style:font-style-complex="normal"/>
    </style:style>
    <style:style style:name="MT20" style:family="text">
      <style:text-properties style:font-name="Bitstream Vera Sans" fo:font-size="10pt" fo:font-style="normal" style:font-style-asian="normal" style:font-style-complex="normal"/>
    </style:style>
    <style:style style:name="MT21" style:family="text">
      <style:text-properties style:font-name="OpenSymbol" fo:font-size="10pt" fo:font-style="normal" style:font-name-asian="OpenSymbol" style:font-style-asian="normal" style:font-name-complex="OpenSymbol" style:font-style-complex="normal"/>
    </style:style>
    <style:style style:name="MT22" style:family="text">
      <style:text-properties style:font-name="Bitstream Vera Sans" fo:font-size="10pt" fo:font-style="normal" style:font-name-asian="OpenSymbol" style:font-size-asian="8.75pt" style:font-style-asian="normal" style:font-name-complex="OpenSymbol" style:font-size-complex="10pt" style:font-style-complex="normal"/>
    </style:style>
    <style:style style:name="MT23" style:family="text">
      <style:text-properties style:font-name="OpenSymbol" fo:font-size="10pt" fo:font-style="normal" style:font-name-asian="OpenSymbol" style:font-size-asian="8.75pt" style:font-style-asian="normal" style:font-name-complex="OpenSymbol" style:font-size-complex="10pt" style:font-style-complex="normal"/>
    </style:style>
    <style:style style:name="MT24" style:family="text">
      <style:text-properties style:font-name="Bitstream Vera Sans" fo:font-size="10pt" fo:font-style="normal" style:font-size-asian="8.75pt" style:font-style-asian="normal" style:font-size-complex="10pt" style:font-style-complex="normal"/>
    </style:style>
    <style:style style:name="MT25" style:family="text">
      <style:text-properties style:font-name="Bitstream Vera Sans" fo:font-size="10pt" fo:font-style="normal" style:font-size-asian="10pt" style:font-style-asian="normal" style:font-size-complex="10pt" style:font-style-complex="normal"/>
    </style:style>
    <style:style style:name="MT26" style:family="text">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T27" style:family="text">
      <style:text-properties fo:font-variant="small-caps"/>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MSect1" style:family="section">
      <style:section-properties text:dont-balance-text-columns="false" style:editable="false">
        <style:columns fo:column-count="2" fo:column-gap="0.198cm">
          <style:column-sep style:width="0.002cm" style:color="#000000" style:height="100%" style:style="solid"/>
          <style:column style:rel-width="32767*" fo:start-indent="0cm" fo:end-indent="0.099cm"/>
          <style:column style:rel-width="32768*" fo:start-indent="0.099cm" fo:end-indent="0cm"/>
        </style:columns>
      </style:section-properties>
    </style:style>
    <style:style style:name="MSect2" style:family="section">
      <style:section-properties text:dont-balance-text-columns="true" style:editable="false">
        <style:columns fo:column-count="2">
          <style:column-sep style:width="0.002cm" style:color="#000000" style:height="100%" style:style="solid"/>
          <style:column style:rel-width="2437*" fo:start-indent="0cm" fo:end-indent="0.099cm"/>
          <style:column style:rel-width="2666*" fo:start-indent="0.099cm" fo:end-indent="0cm"/>
        </style:columns>
      </style:section-properties>
    </style:style>
    <style:style style:name="MSect3" style:family="section">
      <style:section-properties text:dont-balance-text-columns="false" style:editable="false">
        <style:columns fo:column-count="2" fo:column-gap="0.099cm">
          <style:column style:rel-width="32767*" fo:start-indent="0cm" fo:end-indent="0.049cm"/>
          <style:column style:rel-width="32768*" fo:start-indent="0.049cm" fo:end-indent="0cm"/>
        </style:columns>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cm" fo:background-color="transparent" style:dynamic-spacing="false">
          <style:background-image/>
        </style:header-footer-properties>
      </style:header-style>
      <style:footer-style/>
    </style:page-layout>
    <style:page-layout style:name="Mpm5">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cm" style:dynamic-spacing="false"/>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ff660d"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10">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6">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7">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8">
      <style:page-layout-properties fo:page-width="21.001cm" fo:page-height="29.7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office:automatic-styles>
  <office:master-styles>
    <style:master-page style:name="Standard" style:page-layout-name="Mpm1"/>
    <style:master-page style:name="Endnote" style:page-layout-name="Mpm2"/>
    <style:master-page style:name="_5f_Fiche_20_du_20_livret" style:display-name="_Fiche du livret" style:page-layout-name="Mpm3">
      <style:footer>
        <text:p text:style-name="MP1">Série 1 : Résolution<text:tab/><text:tab/><text:tab/><text:tab/><text:tab/><text:tab/> <text:s text:c="3"/>Chapitre N5 : Équations, ordre</text:p>
      </style:footer>
      <style:footer-left>
        <text:p text:style-name="MP2">Chapitre N5 : Équations, ordre<text:tab/><text:tab/><text:tab/><text:tab/><text:tab/><text:tab/><text:tab/> Série 1 : Résolution <text:s/></text:p>
      </style:footer-left>
    </style:master-page>
    <style:master-page style:name="_5f_Fiche_20_format_20__20_A4" style:display-name="_Fiche format  A4" style:page-layout-name="Mpm4">
      <style:header>
        <text:p text:style-name="MP3"><draw:frame draw:style-name="Mfr1" draw:name="Image21" text:anchor-type="paragraph" svg:width="19.001cm" svg:height="1.739cm" draw:z-index="0"><draw:image xlink:href="Pictures/10000000000008C9000000CEF31C5E93.jpg" xlink:type="simple" xlink:show="embed" xlink:actuate="onLoad"/></draw:frame></text:p>
      </style:header>
    </style:master-page>
    <style:master-page style:name="_5f_Fiche_20_du_20_cahier_20_4e" style:display-name="_Fiche du cahier 4e" style:page-layout-name="Mpm5">
      <style:header>
        <text:p text:style-name="MP4"><draw:frame draw:style-name="Mfr2" draw:name="Image2" text:anchor-type="paragraph" svg:width="21.8cm" svg:height="2.82cm" draw:z-index="0"><draw:image xlink:href="Pictures/1000000000000A0F0000014D72AD86FE.jpg" xlink:type="simple" xlink:show="embed" xlink:actuate="onLoad"/></draw:frame></text:p>
      </style:header>
      <style:header-left>
        <text:p text:style-name="MP5"><draw:frame draw:style-name="Mfr2" draw:name="Image11" text:anchor-type="paragraph" svg:width="21.8cm" svg:height="2.82cm" draw:z-index="0"><draw:image xlink:href="Pictures/1000000000000A0F0000014D72AD86FE.jpg" xlink:type="simple" xlink:show="embed" xlink:actuate="onLoad"/></draw:frame></text:p>
      </style:header-left>
      <style:footer>
        <text:p text:style-name="MP6">Chapitre G1 : Triangle rectangle <text:s text:c="71"/>Série 1 : Cercle</text:p>
      </style:footer>
      <style:footer-left>
        <text:p text:style-name="MP7">Série 1 : Cercle<text:tab/><text:tab/> <text:s text:c="55"/>Chapitre G1 : Triangle rectangle</text:p>
      </style:footer-left>
    </style:master-page>
    <style:master-page style:name="Sans_20_nom1" style:display-name="Sans nom1" style:page-layout-name="Mpm1"/>
    <style:master-page style:name="_5f_fiche_20_site" style:display-name="_fiche site" style:page-layout-name="Mpm6">
      <style:header>
        <text:p text:style-name="MP3"/>
      </style:header>
    </style:master-page>
    <style:master-page style:name="HTML" style:page-layout-name="Mpm7"/>
    <style:master-page style:name="_5f_Fiche_20_éditeur_20_série_20_1_20_impaire_20__28_D_29_" style:display-name="_Fiche éditeur série 1 impaire (D)" style:page-layout-name="Mpm8" style:next-style-name="_5f_Fiche_20_éditeur_20_série_20_1_20_paire_20__28_G_29_">
      <style:header>
        <text:p text:style-name="Header">Série 1 : Valeur numérique</text:p>
      </style:header>
      <style:footer>
        <text:p text:style-name="MP8">Chapitre G2 : Triangles</text:p>
      </style:footer>
      <style:footer-left>
        <text:p text:style-name="MP9"><text:tab/>Chapitre N4 : Calcul littéral</text:p>
      </style:footer-left>
    </style:master-page>
    <style:master-page style:name="_5f_Fiche_20_format_20_Site" style:display-name="_Fiche format Site" style:page-layout-name="Mpm9">
      <style:header>
        <text:p text:style-name="MP10"/>
        <text:p text:style-name="MP11"><text:span text:style-name="MT1">Chapitre </text:span><text:span text:style-name="MT2">? : ...</text:span></text:p>
        <text:p text:style-name="MP12">Série ? : <text:s text:c="2"/>... <text:s text:c="73"/></text:p>
      </style:header>
    </style:master-page>
    <style:master-page style:name="_5f_Fiche_20_éditeur_20_série_20_2_20_impaire_20__28_D_29_" style:display-name="_Fiche éditeur série 2 impaire (D)" style:page-layout-name="Mpm10" style:next-style-name="_5f_Fiche_20_éditeur_20_série_20_2_20_paire_20__28_G_29_">
      <style:header>
        <text:list xml:id="list5800488808712316257" text:style-name="_5f_Numérotation_20_des_20_exercices_20_livrets">
          <text:list-header>
            <text:p text:style-name="MP13">Série 2 : Factorisation, réduction</text:p>
          </text:list-header>
        </text:list>
      </style:header>
      <style:footer>
        <text:p text:style-name="MP8">Chapitre N4 : Triangle rectangle</text:p>
      </style:footer>
      <style:footer-left>
        <text:p text:style-name="MP9">Chapitre N4 : Calcul littéral</text:p>
      </style:footer-left>
    </style:master-page>
    <style:master-page style:name="_5f_Fiche_20_éditeur_20_série_20_3_20_impaire_20__28_D_29_" style:display-name="_Fiche éditeur série 3 impaire (D)" style:page-layout-name="Mpm10" style:next-style-name="_5f_Fiche_20_éditeur_20_série_20_3_20_paire_20__28_G_29_">
      <style:header>
        <text:list xml:id="list150150649174106" text:continue-numbering="true" text:style-name="_5f_Numérotation_20_des_20_exercices_20_livrets">
          <text:list-header>
            <text:p text:style-name="MP13">Série 3 : Développement, réduction</text:p>
          </text:list-header>
        </text:list>
      </style:header>
      <style:footer>
        <text:p text:style-name="MP14">Chapitre N4 : Triangle rectangle</text:p>
      </style:footer>
      <style:footer-left>
        <text:p text:style-name="MP9">Chapitre N4 : Calcul littéral</text:p>
      </style:footer-left>
    </style:master-page>
    <style:master-page style:name="_5f_Fiche_20_éditeur_20_série_20_4_20_impaire_20__28_D_29_" style:display-name="_Fiche éditeur série 4 impaire (D)" style:page-layout-name="Mpm11" style:next-style-name="_5f_Fiche_20_éditeur_20_série_20_4_20_paire_20__28_G_29_">
      <style:header>
        <text:p text:style-name="MP15">Série 4 : Droites remarquables</text:p>
      </style:header>
      <style:footer>
        <text:p text:style-name="MP16">Chapitre G2 : Triangles</text:p>
      </style:footer>
      <style:footer-left>
        <text:p text:style-name="MP17">Chapitre G2 : Triangles</text:p>
      </style:footer-left>
    </style:master-page>
    <style:master-page style:name="_5f_Fiche_20_éditeur_20_synthèse_20_impaire_20__28_D_29_" style:display-name="_Fiche éditeur synthèse impaire (D)" style:page-layout-name="Mpm11" style:next-style-name="_5f_Fiche_20_éditeur_20_synthèse_20_paire_20__28_G_29_">
      <style:header>
        <text:p text:style-name="Header">Synthèse</text:p>
      </style:header>
      <style:footer>
        <text:p text:style-name="MP14">Chapitre N4 : Triangle rectangle</text:p>
      </style:footer>
      <style:footer-left>
        <text:p text:style-name="MP18">Chapitre N4 : Calcul littéral</text:p>
      </style:footer-left>
    </style:master-page>
    <style:master-page style:name="_5f_Fiche_20_éditeur_20_série_20_1_20_paire_20__28_G_29_" style:display-name="_Fiche éditeur série 1 paire (G)" style:page-layout-name="Mpm12" style:next-style-name="_5f_Fiche_20_éditeur_20_série_20_1_20_impaire_20__28_D_29_">
      <style:header>
        <text:p text:style-name="Header">Série 1 : Valeur numérique</text:p>
      </style:header>
      <style:footer>
        <text:p text:style-name="Footer">Calcul littéral <text:span text:style-name="MT3">: </text:span><text:span text:style-name="MT4">Chapitre N4</text:span></text:p>
      </style:footer>
    </style:master-page>
    <style:master-page style:name="_5f_Fiche_20_éditeur_20_série_20_2_20_paire_20__28_G_29_" style:display-name="_Fiche éditeur série 2 paire (G)" style:page-layout-name="Mpm13" style:next-style-name="_5f_Fiche_20_éditeur_20_série_20_2_20_impaire_20__28_D_29_">
      <style:header>
        <text:list xml:id="list150150649155550" text:continue-numbering="true" text:style-name="_5f_Numérotation_20_des_20_exercices_20_livrets">
          <text:list-header>
            <text:p text:style-name="MP13">Série 2 : Factorisation, réduction</text:p>
          </text:list-header>
        </text:list>
      </style:header>
      <style:footer>
        <text:p text:style-name="MP19">Calcul littéral : Chapitre N4</text:p>
      </style:footer>
    </style:master-page>
    <style:master-page style:name="_5f_Fiche_20_éditeur_20_série_20_3_20_paire_20__28_G_29_" style:display-name="_Fiche éditeur série 3 paire (G)" style:page-layout-name="Mpm14" style:next-style-name="_5f_Fiche_20_éditeur_20_série_20_3_20_impaire_20__28_D_29_">
      <style:header>
        <text:p text:style-name="Header">Série 3 : Développement, réduction</text:p>
        <text:list xml:id="list150150649178679" text:continue-numbering="true" text:style-name="_5f_Numérotation_20_des_20_exercices_20_livrets">
          <text:list-item>
            <text:list>
              <text:list-item>
                <text:p text:style-name="MP20">Souligne ci-dessous les expressions qui sont des produits et entoure leurs facteurs.</text:p>
              </text:list-item>
            </text:list>
          </text:list-item>
        </text:list>
        <text:section text:style-name="MSect1" text:name="Section19">
          <text:p text:style-name="_5f_Paragraphe_20_livret_20_réponse_20_élève">A = 5 <text:span text:style-name="MT5">×</text:span> <text:span text:style-name="Variable">x</text:span> – 4</text:p>
          <text:p text:style-name="_5f_Paragraphe_20_livret_20_réponse_20_élève">B = 5 <text:span text:style-name="MT5">×</text:span> (<text:span text:style-name="Variable">a</text:span> – 4)</text:p>
          <text:p text:style-name="_5f_Paragraphe_20_livret_20_réponse_20_élève">C = 4<text:span text:style-name="Variable">y</text:span> <text:span text:style-name="MT5">×</text:span> (– 3<text:span text:style-name="Variable">y</text:span>)</text:p>
          <text:p text:style-name="_5f_Paragraphe_20_livret_20_réponse_20_élève">D = 5(2<text:span text:style-name="Variable">x</text:span> + 6)</text:p>
          <text:p text:style-name="_5f_Paragraphe_20_livret_20_réponse_20_élève">E = (– 2 + <text:span text:style-name="Variable">x</text:span>) <text:span text:style-name="MT5">×</text:span> 5<text:span text:style-name="Variable">x</text:span></text:p>
          <text:p text:style-name="_5f_Paragraphe_20_livret_20_réponse_20_élève">F = 3<text:span text:style-name="Variable">u</text:span> + 2(<text:span text:style-name="Variable">u</text:span> – 5)</text:p>
          <text:p text:style-name="_5f_Paragraphe_20_livret_20_réponse_20_élève">G = (3<text:span text:style-name="Variable">x</text:span> + 2)(<text:span text:style-name="Variable">x</text:span> – 5)</text:p>
          <text:p text:style-name="_5f_Paragraphe_20_livret_20_réponse_20_élève">H = 3<text:span text:style-name="Variable">v</text:span> + 2 <text:span text:style-name="MT5">×</text:span> <text:span text:style-name="Variable">v</text:span> – 5</text:p>
        </text:section>
        <text:list xml:id="list150150649173554" text:continue-numbering="true" text:style-name="_5f_Numérotation_20_des_20_exercices_20_livrets">
          <text:list-item>
            <text:list>
              <text:list-item>
                <text:p text:style-name="MP20">Parmi les expressions précédentes, lesquelles pourrais-tu développer ?</text:p>
              </text:list-item>
            </text:list>
          </text:list-item>
        </text:list>
        <text:p text:style-name="MP21"><text:span text:style-name="_5f_pointillés_20_gris">…..............................................................................</text:span></text:p>
        <text:list xml:id="list150150649178146" text:continue-numbering="true" text:style-name="_5f_Numérotation_20_des_20_exercices_20_livrets">
          <text:list-item>
            <text:p text:style-name="MP22">Réduire</text:p>
            <text:list>
              <text:list-item>
                <text:p text:style-name="MP20">Réduis les expressions suivantes lorsque cela est possible.</text:p>
              </text:list-item>
            </text:list>
          </text:list-item>
        </text:list>
        <text:section text:style-name="MSect1" text:name="Section20">
          <text:p text:style-name="MP23">2 <text:span text:style-name="MT5">×</text:span> 4<text:span text:style-name="Variable">x</text:span> = <text:span text:style-name="_5f_pointillés_20_gris">….....................</text:span></text:p>
          <text:p text:style-name="MP23">2 + 4<text:span text:style-name="Variable">x</text:span> = <text:span text:style-name="_5f_pointillés_20_gris">….....................</text:span></text:p>
          <text:p text:style-name="MP24">2<text:span text:style-name="_5f_variable">x</text:span> <text:span text:style-name="MT5">×</text:span> 4<text:span text:style-name="Variable">x</text:span> = <text:span text:style-name="_5f_pointillés_20_gris">…....................</text:span></text:p>
          <text:p text:style-name="MP23">2<text:span text:style-name="Variable">x</text:span> <text:span text:style-name="MT5">×</text:span> (– 4) = <text:span text:style-name="_5f_pointillés_20_gris">…................</text:span></text:p>
        </text:section>
        <text:list xml:id="list150150649158623" text:continue-numbering="true" text:style-name="_5f_Numérotation_20_des_20_exercices_20_livrets">
          <text:list-item>
            <text:list>
              <text:list-item>
                <text:p text:style-name="MP20">Justifie lorsque cela n'a pas été possible.</text:p>
              </text:list-item>
            </text:list>
          </text:list-item>
        </text:list>
        <text:p text:style-name="MP21"><text:span text:style-name="_5f_pointillés_20_gris">…..............................................................................…..............................................................................</text:span></text:p>
        <text:list xml:id="list150150649168497" text:continue-numbering="true" text:style-name="_5f_Numérotation_20_des_20_exercices_20_livrets">
          <text:list-item>
            <text:p text:style-name="MP22">Vrai ou faux ?</text:p>
          </text:list-item>
        </text:list>
        <text:p text:style-name="_5f_Paragraphe_20_livret_20_">Indique si les égalités ci-dessous sont justes ou fausses en justifiant ta réponse.</text:p>
        <text:list xml:id="list150150649171471" text:continue-numbering="true" text:style-name="_5f_Numérotation_20_des_20_exercices_20_livrets">
          <text:list-item>
            <text:list>
              <text:list-item>
                <text:p text:style-name="MP20">3 <text:span text:style-name="MT5">×</text:span> (<text:span text:style-name="Variable">x</text:span> + 2) = 3 <text:span text:style-name="MT5">×</text:span> <text:span text:style-name="Variable">x</text:span> + 2</text:p>
              </text:list-item>
            </text:list>
          </text:list-item>
        </text:list>
        <text:p text:style-name="MP21"><text:span text:style-name="_5f_pointillés_20_gris">…..............................................................................</text:span></text:p>
        <text:list xml:id="list150150649159465" text:continue-numbering="true" text:style-name="_5f_Numérotation_20_des_20_exercices_20_livrets">
          <text:list-item>
            <text:list>
              <text:list-item>
                <text:p text:style-name="MP20">– 2(<text:span text:style-name="Variable">u</text:span> – 5) = – 2<text:span text:style-name="Variable">u</text:span> – 10</text:p>
              </text:list-item>
            </text:list>
          </text:list-item>
        </text:list>
        <text:p text:style-name="MP21"><text:span text:style-name="_5f_pointillés_20_gris">…..............................................................................</text:span></text:p>
        <text:list xml:id="list150150649166379" text:continue-numbering="true" text:style-name="_5f_Numérotation_20_des_20_exercices_20_livrets">
          <text:list-item>
            <text:list>
              <text:list-item>
                <text:p text:style-name="MP20">4 <text:span text:style-name="MT5">×</text:span> (– 3<text:span text:style-name="Variable">x</text:span>) = 4 <text:span text:style-name="MT5">×</text:span> (– 3) <text:span text:style-name="MT5">×</text:span> 4 <text:span text:style-name="MT5">×</text:span> <text:span text:style-name="Variable">x</text:span></text:p>
              </text:list-item>
            </text:list>
          </text:list-item>
        </text:list>
        <text:p text:style-name="MP21"><text:span text:style-name="_5f_pointillés_20_gris">…..............................................................................</text:span></text:p>
        <text:list xml:id="list150150649167778" text:continue-numbering="true" text:style-name="_5f_Numérotation_20_des_20_exercices_20_livrets">
          <text:list-item>
            <text:list>
              <text:list-item>
                <text:p text:style-name="MP20">2<text:span text:style-name="Variable">x</text:span>(3<text:span text:style-name="Variable">x</text:span> + 5) = 6<text:span text:style-name="Variable">x</text:span><text:span text:style-name="MT7">2</text:span> + 10<text:span text:style-name="Variable">x</text:span></text:p>
              </text:list-item>
            </text:list>
          </text:list-item>
        </text:list>
        <text:p text:style-name="MP21"><text:span text:style-name="_5f_pointillés_20_gris">…..............................................................................</text:span></text:p>
        <text:list xml:id="list150150649177978" text:continue-numbering="true" text:style-name="_5f_Numérotation_20_des_20_exercices_20_livrets">
          <text:list-item>
            <text:list>
              <text:list-item>
                <text:p text:style-name="MP20">(<text:span text:style-name="Variable">x</text:span> + 3)(<text:span text:style-name="Variable">x</text:span> + 2) = <text:span text:style-name="Variable">x</text:span> + 3 <text:span text:style-name="MT5">×</text:span> <text:span text:style-name="Variable">x</text:span> + 2</text:p>
              </text:list-item>
            </text:list>
          </text:list-item>
        </text:list>
        <text:p text:style-name="MP21"><text:span text:style-name="_5f_pointillés_20_gris">…..............................................................................</text:span></text:p>
        <text:list xml:id="list150150649173032" text:continue-numbering="true" text:style-name="_5f_Numérotation_20_des_20_exercices_20_livrets">
          <text:list-item>
            <text:list>
              <text:list-item>
                <text:p text:style-name="MP20">(<text:span text:style-name="Variable">x</text:span> + 3)(<text:span text:style-name="Variable">x</text:span> + 2) = <text:span text:style-name="Variable">x</text:span> + 3 <text:span text:style-name="MT5">×</text:span> <text:span text:style-name="Variable">x</text:span> + 2</text:p>
              </text:list-item>
            </text:list>
          </text:list-item>
        </text:list>
        <text:p text:style-name="MP21"><text:span text:style-name="_5f_pointillés_20_gris">…..............................................................................</text:span></text:p>
        <text:p text:style-name="MP21"><text:span text:style-name="_5f_pointillés_20_gris"/></text:p>
        <text:list xml:id="list150150665150128" text:continue-numbering="true" text:style-name="_5f_Numérotation_20_des_20_exercices_20_livrets">
          <text:list-item>
            <text:p text:style-name="MP22">Développement simple</text:p>
          </text:list-item>
        </text:list>
        <text:p text:style-name="_5f_Paragraphe_20_livret_20_">Développe puis réduis les expressions suivantes.</text:p>
        <text:section text:style-name="MSect2" text:name="Section21">
          <text:p text:style-name="_5f_Paragraphe_20_livret_20_réponse_20_élève">A = 3 <text:span text:style-name="MT5">×</text:span> (<text:span text:style-name="_5f_variable">x</text:span> + 5)</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C = 3<text:span text:style-name="_5f_variable">x</text:span> <text:span text:style-name="MT5">×</text:span> (– 4 + <text:span text:style-name="_5f_variable">x</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E = 3(<text:span text:style-name="_5f_variable">b</text:span> – 4)</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G = – <text:span text:style-name="_5f_variable">w</text:span>(– 1 + <text:span text:style-name="_5f_variable">w</text:span>)</text:p>
          <text:p text:style-name="MP25"><text:span text:style-name="_5f_pointillés_20_gris">…..................................</text:span></text:p>
          <text:p text:style-name="_5f_Paragraphe_20_livret_20_réponse_20_élève"><text:span text:style-name="_5f_pointillés_20_gris">…..................................</text:span></text:p>
          <text:p text:style-name="MP26">B = – 4(7 + <text:span text:style-name="_5f_variable">u</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D = – 2<text:span text:style-name="_5f_variable">y</text:span>(3<text:span text:style-name="_5f_variable">y</text:span> + 5)</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F = – 2(5<text:span text:style-name="_5f_variable">x</text:span> – 1)</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H = – 3<text:span text:style-name="_5f_variable">a</text:span>(6 – 5<text:span text:style-name="_5f_variable">a</text:span>)</text:p>
          <text:p text:style-name="_5f_Paragraphe_20_livret_20_réponse_20_élève"><text:span text:style-name="_5f_pointillés_20_gris">….....................................</text:span></text:p>
          <text:p text:style-name="_5f_Paragraphe_20_livret_20_réponse_20_élève"><text:span text:style-name="_5f_pointillés_20_gris">….....................................</text:span></text:p>
        </text:section>
        <text:list xml:id="list150150665165263" text:continue-numbering="true" text:style-name="_5f_Numérotation_20_des_20_exercices_20_livrets">
          <text:list-item>
            <text:p text:style-name="MP20">On a demandé d'exprimer l'aire de la figure en fonction de <text:span text:style-name="_5f_variable"><text:span text:style-name="MT1">a</text:span></text:span>. </text:p>
            <text:list>
              <text:list-item>
                <text:p text:style-name="MP20">Pour chaque proposition, indique le découpage utilisé.</text:p>
              </text:list-item>
            </text:list>
          </text:list-item>
        </text:list>
        <table:table table:name="Tableau11" table:style-name="Tableau11">
          <table:table-column table:style-name="Tableau11.A"/>
          <table:table-column table:style-name="Tableau11.B"/>
          <table:table-row>
            <table:table-cell table:style-name="Tableau11.A1" office:value-type="string">
              <text:p text:style-name="Standard"/>
            </table:table-cell>
            <table:table-cell table:style-name="Tableau11.B1" office:value-type="string">
              <text:p text:style-name="_5f_Paragraphe_20_livret_20_"><text:span text:style-name="_5f_variable"><text:span text:style-name="MT1">a</text:span></text:span><text:span text:style-name="MT7">2</text:span><text:span text:style-name="MT8"> </text:span><text:span text:style-name="MT9"></text:span><text:span text:style-name="MT10"> </text:span><text:span text:style-name="_5f_variable"><text:span text:style-name="MT11">a</text:span></text:span>(<text:span text:style-name="_5f_variable"><text:span text:style-name="MT1">a</text:span></text:span><text:span text:style-name="_5f_variable"><text:span text:style-name="MT12"> </text:span></text:span><text:span text:style-name="_5f_variable"><text:span text:style-name="MT13"></text:span></text:span><text:span text:style-name="_5f_variable"><text:span text:style-name="MT14"> </text:span></text:span>1)<text:span text:style-name="MT8"> </text:span><text:span text:style-name="MT9"></text:span><text:span text:style-name="MT10"> </text:span>1</text:p>
            </table:table-cell>
          </table:table-row>
          <table:table-row>
            <table:table-cell table:style-name="Tableau11.A2" office:value-type="string">
              <text:p text:style-name="Standard"/>
            </table:table-cell>
            <table:table-cell table:style-name="Tableau11.B2" office:value-type="string">
              <text:p text:style-name="_5f_Paragraphe_20_livret_20_">(<text:span text:style-name="_5f_variable"><text:span text:style-name="MT1">a</text:span></text:span><text:span text:style-name="_5f_variable"><text:span text:style-name="MT12"> </text:span></text:span><text:span text:style-name="_5f_variable"><text:span text:style-name="MT13"></text:span></text:span><text:span text:style-name="_5f_variable"><text:span text:style-name="MT14"> </text:span></text:span>1)(2<text:span text:style-name="_5f_variable"><text:span text:style-name="MT1">a</text:span></text:span><text:span text:style-name="_5f_variable"><text:span text:style-name="MT12"> </text:span></text:span><text:span text:style-name="_5f_variable"><text:span text:style-name="MT13"></text:span></text:span><text:span text:style-name="_5f_variable"><text:span text:style-name="MT14"> </text:span></text:span>1)<text:span text:style-name="MT8"> </text:span><text:span text:style-name="MT9">−</text:span><text:span text:style-name="MT8"> </text:span><text:span text:style-name="_5f_variable"><text:span text:style-name="MT15">a</text:span></text:span><text:span text:style-name="_5f_variable"><text:span text:style-name="MT12"> </text:span></text:span><text:span text:style-name="_5f_variable"><text:span text:style-name="MT13">−</text:span></text:span><text:span text:style-name="_5f_variable"><text:span text:style-name="MT12"> </text:span></text:span><text:span text:style-name="_5f_variable"><text:span text:style-name="MT15">a</text:span></text:span></text:p>
            </table:table-cell>
          </table:table-row>
        </table:table>
        <text:list xml:id="list150150665174776" text:continue-numbering="true" text:style-name="_5f_Numérotation_20_des_20_exercices_20_livrets">
          <text:list-item>
            <text:list>
              <text:list-item>
                <text:p text:style-name="MP20">Propose une autre expression.</text:p>
                <text:p text:style-name="MP27"><text:span text:style-name="_5f_pointillés_20_gris">…..............................................................................</text:span></text:p>
                <text:p text:style-name="MP27"><text:span text:style-name="_5f_pointillés_20_gris">…..............................................................................</text:span></text:p>
              </text:list-item>
              <text:list-item>
                <text:p text:style-name="MP20"><text:span text:style-name="corps">Montre que les différentes expressions peuvent s'écrire 2</text:span><text:span text:style-name="_5f_variable"><text:span text:style-name="MT1">a</text:span></text:span><text:span text:style-name="corps"><text:span text:style-name="MT7">2</text:span></text:span><text:span text:style-name="corps"><text:span text:style-name="MT8"> </text:span></text:span><text:span text:style-name="corps"><text:span text:style-name="MT9"></text:span></text:span><text:span text:style-name="corps"><text:span text:style-name="MT10"> </text:span></text:span><text:span text:style-name="_5f_variable"><text:span text:style-name="MT11">a</text:span></text:span><text:span text:style-name="corps"><text:span text:style-name="MT8"> </text:span></text:span><text:span text:style-name="corps"><text:span text:style-name="MT9"></text:span></text:span><text:span text:style-name="corps"><text:span text:style-name="MT10"> </text:span></text:span><text:span text:style-name="corps">1</text:span></text:p>
                <text:p text:style-name="MP27"><text:span text:style-name="_5f_pointillés_20_gris">…..............................................................................</text:span></text:p>
                <text:p text:style-name="MP27"><text:span text:style-name="_5f_pointillés_20_gris">…..............................................................................</text:span></text:p>
                <text:p text:style-name="MP27"><text:span text:style-name="_5f_pointillés_20_gris">…..............................................................................</text:span></text:p>
                <text:p text:style-name="MP27"><text:span text:style-name="_5f_pointillés_20_gris">…..............................................................................</text:span></text:p>
              </text:list-item>
            </text:list>
          </text:list-item>
          <text:list-item>
            <text:p text:style-name="MP22">Attention !</text:p>
            <text:list>
              <text:list-item>
                <text:p text:style-name="MP20">On considère l'expression A = 3<text:span text:style-name="_5f_variable">x</text:span> + 5<text:span text:style-name="_5f_variable">x</text:span>(<text:span text:style-name="_5f_variable">x</text:span> – 2).</text:p>
                <text:list>
                  <text:list-item>
                    <text:p text:style-name="MP20">Pourquoi est-il faux d'écrire A = 8<text:span text:style-name="_5f_variable">x</text:span>(<text:span text:style-name="_5f_variable">x</text:span> – 2) ?</text:p>
                  </text:list-item>
                </text:list>
                <text:p text:style-name="MP27"><text:span text:style-name="_5f_pointillés_20_gris">…..............................................................................</text:span></text:p>
                <text:list>
                  <text:list-item text:start-value="1">
                    <text:p text:style-name="MP20">Réduis l'expression A.</text:p>
                  </text:list-item>
                </text:list>
                <text:p text:style-name="MP27"><text:span text:style-name="_5f_pointillés_20_gris">…..............................................................................</text:span></text:p>
                <text:p text:style-name="MP27"><text:span text:style-name="_5f_pointillés_20_gris">…..............................................................................</text:span></text:p>
              </text:list-item>
              <text:list-item>
                <text:p text:style-name="MP20">On considère l'expression B = 4 – 2(3 – 5<text:span text:style-name="_5f_variable">u</text:span>).</text:p>
                <text:list>
                  <text:list-item>
                    <text:p text:style-name="MP28">Complète : B = 4 + (......) <text:span text:style-name="MT5">×</text:span> (3 – 5<text:span text:style-name="_5f_variable">u</text:span>).</text:p>
                  </text:list-item>
                  <text:list-item>
                    <text:p text:style-name="MP20">Réduis l'expression B.</text:p>
                  </text:list-item>
                </text:list>
                <text:p text:style-name="MP27"><text:span text:style-name="_5f_pointillés_20_gris">…..............................................................................</text:span></text:p>
                <text:p text:style-name="MP27"><text:span text:style-name="_5f_pointillés_20_gris">…..............................................................................</text:span></text:p>
              </text:list-item>
            </text:list>
          </text:list-item>
          <text:list-item>
            <text:p text:style-name="MP22">À réduire !</text:p>
          </text:list-item>
        </text:list>
        <text:p text:style-name="_5f_Paragraphe_20_livret_20_réponse_20_élève">E = 3<text:span text:style-name="_5f_variable">x</text:span> + 5<text:span text:style-name="_5f_variable">x</text:span>(4 – 2<text:span text:style-name="_5f_variable">x</text:span>) – 2(<text:span text:style-name="_5f_variable">x</text:span><text:span text:style-name="MT7">2</text:span><text:span text:style-name="MT16"> </text:span><text:span text:style-name="MT17">–</text:span> 3<text:span text:style-name="_5f_variable">x</text:span> + 5)</text:p>
        <text:list xml:id="list150150680151455" text:continue-numbering="true" text:style-name="_5f_Numérotation_20_des_20_exercices_20_livrets">
          <text:list-item>
            <text:list>
              <text:list-header>
                <text:p text:style-name="MP27"><text:span text:style-name="_5f_pointillés_20_gris">…..............................................................................</text:span></text:p>
                <text:p text:style-name="MP27"><text:span text:style-name="_5f_pointillés_20_gris">…..............................................................................</text:span></text:p>
                <text:p text:style-name="MP27"><text:span text:style-name="_5f_pointillés_20_gris">…..............................................................................</text:span></text:p>
              </text:list-header>
            </text:list>
          </text:list-item>
        </text:list>
        <text:p text:style-name="_5f_Paragraphe_20_livret_20_réponse_20_élève">F = 8 + 2<text:span text:style-name="_5f_variable">x</text:span> – 2<text:span text:style-name="_5f_variable">x</text:span>(3<text:span text:style-name="_5f_variable">x</text:span> – 4) + 5<text:span text:style-name="_5f_variable">x</text:span>(3 – <text:span text:style-name="_5f_variable">x</text:span>)</text:p>
        <text:list xml:id="list150150680170999" text:continue-numbering="true" text:style-name="_5f_Numérotation_20_des_20_exercices_20_livrets">
          <text:list-item>
            <text:list>
              <text:list-header>
                <text:p text:style-name="MP27"><text:span text:style-name="_5f_pointillés_20_gris">…..............................................................................</text:span></text:p>
                <text:p text:style-name="MP27"><text:span text:style-name="_5f_pointillés_20_gris">…..............................................................................</text:span></text:p>
                <text:p text:style-name="MP27"><text:span text:style-name="_5f_pointillés_20_gris">…..............................................................................</text:span></text:p>
              </text:list-header>
            </text:list>
          </text:list-item>
          <text:list-item>
            <text:p text:style-name="MP22">Double distributivité</text:p>
          </text:list-item>
        </text:list>
        <text:p text:style-name="_5f_Paragraphe_20_livret_20_">Complète la table de multiplication pour développer les expressions.</text:p>
        <text:section text:style-name="MSect3" text:name="Section22">
          <text:p text:style-name="_5f_Paragraphe_20_livret_20_">A = (2<text:span text:style-name="_5f_variable">x</text:span> + 3)(4 + <text:span text:style-name="_5f_variable">x</text:span>)</text:p>
          <text:p text:style-name="_5f_Paragraphe_20_livret_20_réponse_20_élève"><text:span text:style-name="_5f_pointillés_20_gris">…....................................</text:span></text:p>
          <text:p text:style-name="_5f_Paragraphe_20_livret_20_réponse_20_élève"><text:span text:style-name="_5f_pointillés_20_gris">…....................................</text:span></text:p>
          <table:table table:name="Tableau12" table:style-name="Tableau12">
            <table:table-column table:style-name="Tableau12.A" table:number-columns-repeated="3"/>
            <table:table-row>
              <table:table-cell table:style-name="Tableau12.A1" office:value-type="string">
                <text:p text:style-name="MP29"><text:span text:style-name="MT18"> </text:span><text:span text:style-name="MT19">×</text:span><text:span text:style-name="MT20"> </text:span></text:p>
              </table:table-cell>
              <table:table-cell table:style-name="Tableau12.A1" office:value-type="string">
                <text:p text:style-name="MP29">2<text:span text:style-name="_5f_variable"><text:span text:style-name="MT1">x</text:span></text:span></text:p>
              </table:table-cell>
              <table:table-cell table:style-name="Tableau12.C1" office:value-type="string">
                <text:p text:style-name="MP29"><text:span text:style-name="MT18"> </text:span><text:span text:style-name="MT21"></text:span><text:span text:style-name="MT20"> </text:span>3</text:p>
              </table:table-cell>
            </table:table-row>
            <table:table-row>
              <table:table-cell table:style-name="Tableau12.A2" office:value-type="string">
                <text:p text:style-name="MP29">4</text:p>
              </table:table-cell>
              <table:table-cell table:style-name="Tableau12.A2" office:value-type="string">
                <text:p text:style-name="MP29"/>
              </table:table-cell>
              <table:table-cell table:style-name="Tableau12.C2" office:value-type="string">
                <text:p text:style-name="MP29"/>
              </table:table-cell>
            </table:table-row>
            <table:table-row>
              <table:table-cell table:style-name="Tableau12.A2" office:value-type="string">
                <text:p text:style-name="MP29"><text:span text:style-name="corps"><text:span text:style-name="MT22"> </text:span></text:span><text:span text:style-name="corps"><text:span text:style-name="MT23"></text:span></text:span><text:span text:style-name="corps"><text:span text:style-name="MT24"> </text:span></text:span><text:span text:style-name="_5f_variable"><text:span text:style-name="MT11">x</text:span></text:span></text:p>
              </table:table-cell>
              <table:table-cell table:style-name="Tableau12.A2" office:value-type="string">
                <text:p text:style-name="MP29"/>
              </table:table-cell>
              <table:table-cell table:style-name="Tableau12.C2" office:value-type="string">
                <text:p text:style-name="MP29"/>
              </table:table-cell>
            </table:table-row>
          </table:table>
        </text:section>
        <text:section text:style-name="MSect3" text:name="Section23">
          <text:p text:style-name="_5f_Paragraphe_20_livret_20_">B = (<text:span text:style-name="_5f_variable">v</text:span> – 4)(2<text:span text:style-name="_5f_variable">v</text:span> + 3)</text:p>
          <text:p text:style-name="_5f_Paragraphe_20_livret_20_réponse_20_élève"><text:span text:style-name="_5f_pointillés_20_gris">…....................................</text:span></text:p>
          <text:p text:style-name="_5f_Paragraphe_20_livret_20_réponse_20_élève"><text:span text:style-name="_5f_pointillés_20_gris">…....................................</text:span></text:p>
          <table:table table:name="Tableau13" table:style-name="Tableau13">
            <table:table-column table:style-name="Tableau13.A" table:number-columns-repeated="3"/>
            <table:table-row>
              <table:table-cell table:style-name="Tableau13.A1" office:value-type="string">
                <text:p text:style-name="MP29"><text:span text:style-name="MT18"> </text:span><text:span text:style-name="MT19">×</text:span><text:span text:style-name="MT20"> </text:span></text:p>
              </table:table-cell>
              <table:table-cell table:style-name="Tableau13.A1" office:value-type="string">
                <text:p text:style-name="MP29"><text:span text:style-name="_5f_variable">v</text:span></text:p>
              </table:table-cell>
              <table:table-cell table:style-name="Tableau13.C1" office:value-type="string">
                <text:p text:style-name="MP29"> – 4</text:p>
              </table:table-cell>
            </table:table-row>
            <table:table-row>
              <table:table-cell table:style-name="Tableau13.A2" office:value-type="string">
                <text:p text:style-name="MP29">2<text:span text:style-name="_5f_variable">v</text:span></text:p>
              </table:table-cell>
              <table:table-cell table:style-name="Tableau13.A2" office:value-type="string">
                <text:p text:style-name="MP29"/>
              </table:table-cell>
              <table:table-cell table:style-name="Tableau13.C2" office:value-type="string">
                <text:p text:style-name="MP29"/>
              </table:table-cell>
            </table:table-row>
            <table:table-row>
              <table:table-cell table:style-name="Tableau13.A2" office:value-type="string">
                <text:p text:style-name="MP29"><text:span text:style-name="_5f_variable"><text:span text:style-name="MT11"> + </text:span></text:span><text:span text:style-name="_5f_variable"><text:span text:style-name="MT25">3</text:span></text:span></text:p>
              </table:table-cell>
              <table:table-cell table:style-name="Tableau13.A2" office:value-type="string">
                <text:p text:style-name="MP29"/>
              </table:table-cell>
              <table:table-cell table:style-name="Tableau13.C2" office:value-type="string">
                <text:p text:style-name="MP29"/>
              </table:table-cell>
            </table:table-row>
          </table:table>
        </text:section>
        <text:section text:style-name="MSect3" text:name="Section24">
          <text:p text:style-name="_5f_Paragraphe_20_livret_20_">C = (<text:span text:style-name="_5f_variable">n</text:span> – 2)(5<text:span text:style-name="_5f_variable">n</text:span> – 6)</text:p>
          <text:p text:style-name="_5f_Paragraphe_20_livret_20_réponse_20_élève"><text:span text:style-name="_5f_pointillés_20_gris">…....................................</text:span></text:p>
          <text:p text:style-name="_5f_Paragraphe_20_livret_20_réponse_20_élève"><text:span text:style-name="_5f_pointillés_20_gris">…....................................</text:span></text:p>
          <table:table table:name="Tableau14" table:style-name="Tableau14">
            <table:table-column table:style-name="Tableau14.A" table:number-columns-repeated="3"/>
            <table:table-row>
              <table:table-cell table:style-name="Tableau14.A1" office:value-type="string">
                <text:p text:style-name="MP29"><text:span text:style-name="MT18"> </text:span><text:span text:style-name="MT19">×</text:span><text:span text:style-name="MT20"> </text:span></text:p>
              </table:table-cell>
              <table:table-cell table:style-name="Tableau14.A1" office:value-type="string">
                <text:p text:style-name="MP29"/>
              </table:table-cell>
              <table:table-cell table:style-name="Tableau14.C1" office:value-type="string">
                <text:p text:style-name="MP29"/>
              </table:table-cell>
            </table:table-row>
            <table:table-row>
              <table:table-cell table:style-name="Tableau14.A2" office:value-type="string">
                <text:p text:style-name="MP29"/>
              </table:table-cell>
              <table:table-cell table:style-name="Tableau14.A2" office:value-type="string">
                <text:p text:style-name="MP29"/>
              </table:table-cell>
              <table:table-cell table:style-name="Tableau14.C2" office:value-type="string">
                <text:p text:style-name="MP29"/>
              </table:table-cell>
            </table:table-row>
            <table:table-row>
              <table:table-cell table:style-name="Tableau14.A2" office:value-type="string">
                <text:p text:style-name="MP29"><text:span text:style-name="_5f_variable"><text:span text:style-name="MT24"/></text:span></text:p>
              </table:table-cell>
              <table:table-cell table:style-name="Tableau14.A2" office:value-type="string">
                <text:p text:style-name="MP29"/>
              </table:table-cell>
              <table:table-cell table:style-name="Tableau14.C2" office:value-type="string">
                <text:p text:style-name="MP29"/>
              </table:table-cell>
            </table:table-row>
          </table:table>
        </text:section>
        <text:list xml:id="list150150680154931" text:continue-numbering="true" text:style-name="_5f_Numérotation_20_des_20_exercices_20_livrets">
          <text:list-item>
            <text:p text:style-name="MP22">À toi de jouer</text:p>
          </text:list-item>
        </text:list>
        <text:p text:style-name="_5f_Paragraphe_20_livret_20_">Développe puis réduis les expressions suivantes.</text:p>
        <text:p text:style-name="_5f_Paragraphe_20_livret_20_">M = (4<text:span text:style-name="_5f_variable">x</text:span> + 5)(2<text:span text:style-name="_5f_variable">x</text:span> + 6)</text:p>
        <text:list xml:id="list150150680155750" text:continue-numbering="true" text:style-name="_5f_Numérotation_20_des_20_exercices_20_livrets">
          <text:list-item>
            <text:list>
              <text:list-header>
                <text:p text:style-name="MP27"><text:span text:style-name="_5f_pointillés_20_gris">…..............................................................................</text:span></text:p>
                <text:p text:style-name="MP27"><text:span text:style-name="_5f_pointillés_20_gris">…..............................................................................</text:span></text:p>
                <text:p text:style-name="MP27"><text:span text:style-name="_5f_pointillés_20_gris">…..............................................................................</text:span></text:p>
              </text:list-header>
            </text:list>
          </text:list-item>
        </text:list>
        <text:p text:style-name="_5f_Paragraphe_20_livret_20_réponse_20_élève">N = (5<text:span text:style-name="_5f_variable">u</text:span> + 1)(2 – 3<text:span text:style-name="_5f_variable">u</text:span>)</text:p>
        <text:list xml:id="list150150680169221" text:continue-numbering="true" text:style-name="_5f_Numérotation_20_des_20_exercices_20_livrets">
          <text:list-item>
            <text:list>
              <text:list-header>
                <text:p text:style-name="MP27"><text:span text:style-name="_5f_pointillés_20_gris">…..............................................................................</text:span></text:p>
                <text:p text:style-name="MP27"><text:span text:style-name="_5f_pointillés_20_gris">…..............................................................................</text:span></text:p>
                <text:p text:style-name="MP27"><text:span text:style-name="_5f_pointillés_20_gris">…..............................................................................</text:span></text:p>
              </text:list-header>
            </text:list>
          </text:list-item>
        </text:list>
        <text:p text:style-name="_5f_Paragraphe_20_livret_20_réponse_20_élève">P = (– 3 + <text:span text:style-name="_5f_variable">n</text:span>)(2<text:span text:style-name="_5f_variable">n</text:span> – 5)</text:p>
        <text:list xml:id="list150150696181169" text:continue-numbering="true" text:style-name="_5f_Numérotation_20_des_20_exercices_20_livrets">
          <text:list-item>
            <text:list>
              <text:list-header>
                <text:p text:style-name="MP27"><text:span text:style-name="_5f_pointillés_20_gris">…..............................................................................</text:span></text:p>
                <text:p text:style-name="MP27"><text:span text:style-name="_5f_pointillés_20_gris">…..............................................................................</text:span></text:p>
                <text:p text:style-name="MP27"><text:span text:style-name="_5f_pointillés_20_gris">…..............................................................................</text:span></text:p>
              </text:list-header>
            </text:list>
          </text:list-item>
        </text:list>
        <text:p text:style-name="_5f_Paragraphe_20_livret_20_réponse_20_élève">Q = (5<text:span text:style-name="_5f_variable">y</text:span> – 2)(3 – 4<text:span text:style-name="_5f_variable">y</text:span>)</text:p>
        <text:list xml:id="list150150696162948" text:continue-numbering="true" text:style-name="_5f_Numérotation_20_des_20_exercices_20_livrets">
          <text:list-item>
            <text:list>
              <text:list-header>
                <text:p text:style-name="MP27"><text:span text:style-name="_5f_pointillés_20_gris">…..............................................................................</text:span></text:p>
                <text:p text:style-name="MP27"><text:span text:style-name="_5f_pointillés_20_gris">…..............................................................................</text:span></text:p>
                <text:p text:style-name="MP27"><text:span text:style-name="_5f_pointillés_20_gris">…..............................................................................</text:span></text:p>
              </text:list-header>
            </text:list>
          </text:list-item>
        </text:list>
        <text:p text:style-name="_5f_Paragraphe_20_livret_20_réponse_20_élève">S = (4<text:span text:style-name="_5f_variable">z</text:span> + 3)<text:span text:style-name="MT7">2</text:span></text:p>
        <text:p text:style-name="MP30">S = (<text:span text:style-name="_5f_pointillés_20_gris">.....</text:span> + <text:span text:style-name="_5f_pointillés_20_gris">.....</text:span>)(<text:span text:style-name="_5f_pointillés_20_gris">.....</text:span> + <text:span text:style-name="_5f_pointillés_20_gris">.....</text:span>)</text:p>
        <text:list xml:id="list150150696181299" text:continue-numbering="true" text:style-name="_5f_Numérotation_20_des_20_exercices_20_livrets">
          <text:list-item>
            <text:list>
              <text:list-header>
                <text:p text:style-name="MP27"><text:span text:style-name="_5f_pointillés_20_gris">…..............................................................................</text:span></text:p>
                <text:p text:style-name="MP27"><text:span text:style-name="_5f_pointillés_20_gris">…..............................................................................</text:span></text:p>
                <text:p text:style-name="MP31"><text:span text:style-name="_5f_pointillés_20_gris">…..............................................................................</text:span></text:p>
              </text:list-header>
            </text:list>
          </text:list-item>
          <text:list-item>
            <text:p text:style-name="MP20">Exprime l'aire de la partie grise en fonction de <text:span text:style-name="_5f_variable"><text:span text:style-name="MT1">x</text:span></text:span>.</text:p>
            <text:p text:style-name="MP32"/>
            <text:p text:style-name="MP28"><text:span text:style-name="_5f_pointillés_20_gris">…..............................................................................</text:span></text:p>
            <text:p text:style-name="MP28"><text:span text:style-name="_5f_pointillés_20_gris">…..............................................................................</text:span></text:p>
            <text:p text:style-name="MP28"><text:span text:style-name="_5f_pointillés_20_gris">…..............................................................................</text:span></text:p>
          </text:list-item>
        </text:list>
        <text:p text:style-name="MP15"><text:span text:style-name="_5f_pointillés_20_gris">…..............................................................................</text:span></text:p>
      </style:header>
      <style:footer>
        <text:p text:style-name="MP33">Calcul littéral : Chapitre N4</text:p>
      </style:footer>
    </style:master-page>
    <style:master-page style:name="_5f_Fiche_20_éditeur_20_série_20_4_20_paire_20__28_G_29_" style:display-name="_Fiche éditeur série 4 paire (G)" style:page-layout-name="Mpm13" style:next-style-name="_5f_Fiche_20_éditeur_20_série_20_4_20_impaire_20__28_D_29_">
      <style:header>
        <text:p text:style-name="MP15">Série 4 : Droites remarquables</text:p>
      </style:header>
      <style:footer>
        <text:p text:style-name="MP34">Triangles : <text:span text:style-name="MT26">Chapitre G2</text:span></text:p>
      </style:footer>
    </style:master-page>
    <style:master-page style:name="_5f_Fiche_20_éditeur_20_synthèse_20_paire_20__28_G_29_" style:display-name="_Fiche éditeur synthèse paire (G)" style:page-layout-name="Mpm13" style:next-style-name="_5f_Fiche_20_éditeur_20_synthèse_20_impaire_20__28_D_29_">
      <style:header>
        <text:p text:style-name="Header">Synthèse</text:p>
      </style:header>
      <style:footer>
        <text:p text:style-name="MP33">Calcul littéral : Chapitre N4</text:p>
      </style:footer>
    </style:master-page>
    <style:master-page style:name="_5f_Fiche_20_du_20_livret_20_Génération_20_5" style:display-name="_Fiche du livret Génération 5" style:page-layout-name="Mpm15">
      <style:header>
        <text:p text:style-name="MP4"><text:tab/><text:tab/><text:tab/><text:tab/><text:tab/><text:tab/></text:p>
        <text:p text:style-name="MP4"/>
      </style:header>
      <style:footer>
        <text:p text:style-name="MP6">Chapitre G? :<text:tab/><text:tab/> <text:s text:c="93"/>Série ? :</text:p>
      </style:footer>
      <style:footer-left>
        <text:p text:style-name="MP7">Série ? :<text:tab/><text:tab/> <text:s text:c="92"/>Chapitre G? :</text:p>
      </style:footer-left>
    </style:master-page>
    <style:master-page style:name="_5f_Fiche_20_éditeur_20_série_20_1_20__28_une_20_colonne_29__20__20_impaire_20__28_D_29_" style:display-name="_Fiche éditeur série 1 (une colonne)  impaire (D)" style:page-layout-name="Mpm16" style:next-style-name="_5f_Fiche_20_éditeur_20_série_20_1_20__28_une_20_colonne_29__20_paire_20__28_G_29_">
      <style:header>
        <text:p text:style-name="MP35"><text:span text:style-name="MT27">Série 1 :</text:span> <text:span text:style-name="MT27">Cercles</text:span></text:p>
      </style:header>
      <style:footer>
        <text:p text:style-name="MP8">Chapitre G1 : Triangle rectangle</text:p>
      </style:footer>
    </style:master-page>
    <style:master-page style:name="_5f_Fiche_20_éditeur_20_série_20_1_20__28_une_20_colonne_29__20_paire_20__28_G_29_" style:display-name="_Fiche éditeur série 1 (une colonne) paire (G)" style:page-layout-name="Mpm17" style:next-style-name="_5f_Fiche_20_éditeur_20_série_20_1_20__28_une_20_colonne_29__20__20_impaire_20__28_D_29_">
      <style:header>
        <text:p text:style-name="MP35"><text:span text:style-name="MT27">Série 1 :</text:span> <text:span text:style-name="MT27">Cercles</text:span></text:p>
      </style:header>
      <style:footer>
        <text:p text:style-name="MP36">Triangle rectangle : Chapitre G1 </text:p>
      </style:footer>
    </style:master-page>
    <style:master-page style:name="_5f_Fiche_20_du_20_livret_20_pair" style:display-name="_Fiche du livret pair" style:page-layout-name="Mpm18">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Header">G2 : Triangles</text:p>
                    </table:table-cell>
                    <table:table-cell table:style-name="Tableau1.A1" office:value-type="string">
                      <text:p text:style-name="MP37"/>
                    </table:table-cell>
                  </table:table-row>
                  <table:table-row table:style-name="Tableau1.B1.1">
                    <table:table-cell table:style-name="Tableau1.A1" office:value-type="string">
                      <text:p text:style-name="Header">Série 1 : Somme des angles</text:p>
                    </table:table-cell>
                    <table:table-cell table:style-name="Tableau1.A1" office:value-type="string">
                      <text:p text:style-name="MP38"/>
                    </table:table-cell>
                  </table:table-row>
                </table:table>
              </table:table-cell>
            </table:table-row>
          </table:table-header-rows>
        </table:table>
        <text:p text:style-name="Standard"/>
      </style:header>
    </style:master-page>
    <style:master-page style:name="_5f_Fiche_20_du_20_livret_20_impair" style:display-name="_Fiche du livret impair" style:page-layout-name="Mpm18">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Header">G2 : Triangles</text:p>
                    </table:table-cell>
                    <table:table-cell table:style-name="Tableau8.A1" office:value-type="string">
                      <text:p text:style-name="MP37"/>
                    </table:table-cell>
                  </table:table-row>
                  <table:table-row table:style-name="Tableau8.B1.1">
                    <table:table-cell table:style-name="Tableau8.A1" office:value-type="string">
                      <text:p text:style-name="Header">Série 1 : Somme des angles</text:p>
                    </table:table-cell>
                    <table:table-cell table:style-name="Tableau8.A1" office:value-type="string">
                      <text:p text:style-name="MP38"/>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dc:description>Copyright (c) 2007 Rémi ANGO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Rémi</meta:initial-creator>
    <meta:creation-date>2007-03-24T12:41:04</meta:creation-date>
    <dc:date>2015-01-19T15:01:50.302000000</dc:date>
    <meta:printed-by>Rémi</meta:printed-by>
    <meta:print-date>2007-05-05T11:48:25</meta:print-date>
    <dc:language>fr-FR</dc:language>
    <meta:editing-cycles>116</meta:editing-cycles>
    <meta:editing-duration>P1DT13H9M43S</meta:editing-duration>
    <meta:document-statistic meta:table-count="13" meta:image-count="3" meta:object-count="8" meta:page-count="9" meta:paragraph-count="824" meta:word-count="3567" meta:character-count="42006" meta:non-whitespace-character-count="38814"/>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frac>
        <math:mn>3</math:mn>
        <math:mn>5</math:mn>
      </math:mfrac>
      <math:mstyle math:fontsize="12pt">
        <math:mrow>
          <math:mi>x</math:mi>
        </math:mrow>
      </math:mstyle>
      <math:mrow>
        <math:mi/>
        <math:mo math:stretchy="false">+</math:mo>
        <math:mi/>
      </math:mrow>
      <math:mfrac>
        <math:mn>1</math:mn>
        <math:mn>5</math:mn>
      </math:mfrac>
      <math:mstyle math:fontsize="12pt">
        <math:mrow>
          <math:mi>x</math:mi>
        </math:mrow>
      </math:mstyle>
    </math:mrow>
    <math:annotation math:encoding="StarMath 5.0">{3} over {5} {size 12 x}`+`{1} over {5} {size 12 x}</math:annotation>
  </math:semantics>
</math:math>
</file>

<file path=Object 2/content.xml><?xml version="1.0" encoding="utf-8"?>
<math xmlns="http://www.w3.org/1998/Math/MathML">
  <semantics>
    <mrow>
      <mi>–</mi>
      <mi/>
      <mfrac>
        <mn>1</mn>
        <mn>3</mn>
      </mfrac>
      <msup>
        <mstyle mathsize="12pt">
          <mrow>
            <mi>y</mi>
          </mrow>
        </mstyle>
        <mn>2</mn>
      </msup>
      <mrow>
        <mi/>
        <mo stretchy="false">+</mo>
        <mi/>
      </mrow>
      <mfrac>
        <mn>5</mn>
        <mn>6</mn>
      </mfrac>
      <msup>
        <mstyle mathsize="12pt">
          <mrow>
            <mi>y</mi>
          </mrow>
        </mstyle>
        <mn>2</mn>
      </msup>
    </mrow>
    <annotation encoding="StarMath 5.0">–`{1} over {3}{size 12 y}^2`+`{5} over {6}{size 12 y}^2</annotation>
  </semantics>
</math>
</file>

<file path=Object 3/content.xml><?xml version="1.0" encoding="utf-8"?>
<!DOCTYPE math  PUBLIC '-//OpenOffice.org//DTD Modified W3C MathML 1.01//EN'  'math.dtd'>
<math:math xmlns:math="http://www.w3.org/1998/Math/MathML">
  <math:semantics>
    <math:mrow>
      <math:mfrac>
        <math:mstyle math:fontsize="12pt">
          <math:mrow>
            <math:mrow>
              <math:mi>h</math:mi>
              <math:mo math:stretchy="false">π</math:mo>
            </math:mrow>
          </math:mrow>
        </math:mstyle>
        <math:mn>12</math:mn>
      </math:mfrac>
      <math:mi/>
      <math:mrow>
        <math:mo math:stretchy="false">(</math:mo>
        <math:mrow>
          <math:mn>2</math:mn>
          <math:mstyle math:fontsize="12pt">
            <math:mrow>
              <math:msup>
                <math:mi>D</math:mi>
                <math:mstyle math:fontsize="5pt">
                  <math:mrow>
                    <math:mn>2</math:mn>
                  </math:mrow>
                </math:mstyle>
              </math:msup>
            </math:mrow>
          </math:mstyle>
          <math:mrow>
            <math:mi/>
            <math:mo math:stretchy="false">+</math:mo>
            <math:mi/>
          </math:mrow>
          <math:mstyle math:fontsize="12pt">
            <math:mrow>
              <math:msup>
                <math:mi>d</math:mi>
                <math:mstyle math:fontsize="5pt">
                  <math:mrow>
                    <math:mn>2</math:mn>
                  </math:mrow>
                </math:mstyle>
              </math:msup>
            </math:mrow>
          </math:mstyle>
        </math:mrow>
        <math:mo math:stretchy="false">)</math:mo>
      </math:mrow>
    </math:mrow>
    <math:annotation math:encoding="StarMath 5.0">{size 12 {h %pi}}  over {12}`({2}size 12 D^{size 5 2}`+`size 12 d^{size 5 2})</math:annotation>
  </math:semantics>
</math:math>
</file>

<file path=Object 4/content.xml><?xml version="1.0" encoding="utf-8"?>
<!DOCTYPE math  PUBLIC '-//OpenOffice.org//DTD Modified W3C MathML 1.01//EN'  'math.dtd'>
<math:math xmlns:math="http://www.w3.org/1998/Math/MathML">
  <math:semantics>
    <math:mstyle math:fontsize="10pt">
      <math:mrow>
        <math:mfrac>
          <math:mn>1</math:mn>
          <math:mn>2</math:mn>
        </math:mfrac>
      </math:mrow>
    </math:mstyle>
    <math:annotation math:encoding="StarMath 5.0">size 10{{{1} over 2}}</math:annotation>
  </math:semantics>
</math:math>
</file>

<file path=Object 5/content.xml><?xml version="1.0" encoding="utf-8"?>
<!DOCTYPE math  PUBLIC '-//OpenOffice.org//DTD Modified W3C MathML 1.01//EN'  'math.dtd'>
<math:math xmlns:math="http://www.w3.org/1998/Math/MathML">
  <math:semantics>
    <math:mfrac>
      <math:mn>2</math:mn>
      <math:mn>3</math:mn>
    </math:mfrac>
    <math:annotation math:encoding="StarMath 5.0">2 over {3}</math:annotation>
  </math:semantics>
</math:math>
</file>

<file path=Object 6/content.xml><?xml version="1.0" encoding="utf-8"?>
<!DOCTYPE math  PUBLIC '-//OpenOffice.org//DTD Modified W3C MathML 1.01//EN'  'math.dtd'>
<math:math xmlns:math="http://www.w3.org/1998/Math/MathML">
  <math:semantics>
    <math:mfrac>
      <math:mrow>
        <math:msup>
          <math:mstyle math:fontsize="12pt">
            <math:mrow>
              <math:mi>n</math:mi>
            </math:mrow>
          </math:mstyle>
          <math:mn>4</math:mn>
        </math:msup>
        <math:mi/>
        <math:mi>–</math:mi>
        <math:mi/>
        <math:mn>6</math:mn>
        <math:msup>
          <math:mstyle math:fontsize="12pt">
            <math:mrow>
              <math:mi>n</math:mi>
            </math:mrow>
          </math:mstyle>
          <math:mn>3</math:mn>
        </math:msup>
        <math:mrow>
          <math:mi/>
          <math:mo math:stretchy="false">+</math:mo>
          <math:mi/>
        </math:mrow>
        <math:mn>23</math:mn>
        <math:msup>
          <math:mstyle math:fontsize="12pt">
            <math:mrow>
              <math:mi>n</math:mi>
            </math:mrow>
          </math:mstyle>
          <math:mn>2</math:mn>
        </math:msup>
        <math:mi/>
        <math:mi>–</math:mi>
        <math:mi/>
        <math:mn>18</math:mn>
        <math:mstyle math:fontsize="12pt">
          <math:mrow>
            <math:mi>n</math:mi>
          </math:mrow>
        </math:mstyle>
        <math:mrow>
          <math:mi/>
          <math:mo math:stretchy="false">+</math:mo>
          <math:mi/>
        </math:mrow>
        <math:mn>24</math:mn>
      </math:mrow>
      <math:mn>24</math:mn>
    </math:mfrac>
    <math:annotation math:encoding="StarMath 5.0">{{size 12 n}^4`–`{6} {size 12 n}^3`+`{23}{size 12 n}^2`–`{18}{size 12 n}`+`{24}} over {24}</math:annotation>
  </math:semantics>
</math:math>
</file>

<file path=Object 7/content.xml><?xml version="1.0" encoding="utf-8"?>
<!DOCTYPE math  PUBLIC '-//OpenOffice.org//DTD Modified W3C MathML 1.01//EN'  'math.dtd'>
<math:math xmlns:math="http://www.w3.org/1998/Math/MathML">
  <math:semantics>
    <math:mstyle math:fontsize="9pt">
      <math:mrow>
        <math:mfrac>
          <math:mrow>
            <math:mstyle math:fontsize="12pt">
              <math:mrow>
                <math:msup>
                  <math:mrow>
                    <math:mo math:stretchy="false">π</math:mo>
                    <math:mi>r</math:mi>
                  </math:mrow>
                  <math:mstyle math:fontsize="5pt">
                    <math:mrow>
                      <math:mn>2</math:mn>
                    </math:mrow>
                  </math:mstyle>
                </math:msup>
              </math:mrow>
            </math:mstyle>
            <math:mrow>
              <math:mi/>
              <math:mo math:stretchy="false">×</math:mo>
              <math:mi/>
            </math:mrow>
            <math:mstyle math:fontsize="12pt">
              <math:mrow>
                <math:mi>h</math:mi>
              </math:mrow>
            </math:mstyle>
          </math:mrow>
          <math:mn>3</math:mn>
        </math:mfrac>
      </math:mrow>
    </math:mstyle>
    <math:annotation math:encoding="StarMath 5.0">size 9{{size 12{ %pi r}^{size 5 {2}}` times `size 12 h } over 3}</math:annotation>
  </math:semantics>
</math:math>
</file>

<file path=Object 9/content.xml><?xml version="1.0" encoding="utf-8"?>
<!DOCTYPE math  PUBLIC '-//OpenOffice.org//DTD Modified W3C MathML 1.01//EN'  'math.dtd'>
<math:math xmlns:math="http://www.w3.org/1998/Math/MathML">
  <math:semantics>
    <math:mrow>
      <math:msub>
        <math:mi math:fontstyle="normal">D</math:mi>
        <math:mi math:fontstyle="normal">f</math:mi>
      </math:msub>
      <math:mrow>
        <math:mi/>
        <math:mo math:stretchy="false">=</math:mo>
        <math:mi/>
      </math:mrow>
      <math:mfrac>
        <math:msup>
          <math:mi math:fontstyle="normal">V</math:mi>
          <math:mn>2</math:mn>
        </math:msup>
        <math:mrow>
          <math:mn>254</math:mn>
          <math:mrow>
            <math:mi/>
            <math:mo math:stretchy="false">×</math:mo>
            <math:mi/>
          </math:mrow>
          <math:mi math:fontstyle="normal">f</math:mi>
        </math:mrow>
      </math:mfrac>
    </math:mrow>
    <math:annotation math:encoding="StarMath 5.0">D_f `=` V^2 over {{254} `times` f}</math:annotation>
  </math:semantics>
</math:math>
</file>