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2010000002B0000002FE332182F.png" manifest:media-type=""/>
  <manifest:file-entry manifest:full-path="Pictures/10000201000000270000002FD1E92454.png" manifest:media-type=""/>
  <manifest:file-entry manifest:full-path="Pictures/10000000000004620000005882EA28CD.png" manifest:media-type=""/>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content.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11"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itstream Vera Sans4" svg:font-family="'Bitstream Vera Sans'"/>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 Mono1" svg:font-family="'Bitstream Vera Sans Mono'" style:font-family-generic="modern" style:font-pitch="variable"/>
    <style:font-face style:name="Thorndale2" svg:font-family="Thorndale"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8.999cm" fo:margin-left="0cm" fo:margin-right="0.002cm" table:align="margins"/>
    </style:style>
    <style:style style:name="Tableau2.A" style:family="table-column">
      <style:table-column-properties style:column-width="4.286cm" style:rel-column-width="31213*"/>
    </style:style>
    <style:style style:name="Tableau2.B" style:family="table-column">
      <style:table-column-properties style:column-width="1.178cm" style:rel-column-width="8580*"/>
    </style:style>
    <style:style style:name="Tableau2.E" style:family="table-column">
      <style:table-column-properties style:column-width="1.178cm" style:rel-column-width="8582*"/>
    </style:style>
    <style:style style:name="Tableau2.A1" style:family="table-cell">
      <style:table-cell-properties fo:background-color="#ffffff" fo:padding="0.097cm" fo:border-left="0.5pt solid #000000" fo:border-right="none" fo:border-top="0.5pt solid #000000" fo:border-bottom="0.5pt solid #000000">
        <style:background-image/>
      </style:table-cell-properties>
    </style:style>
    <style:style style:name="Tableau2.B1" style:family="table-cell">
      <style:table-cell-properties fo:background-color="#cccccc" fo:padding="0.097cm" fo:border-left="0.5pt solid #000000" fo:border-right="none" fo:border-top="0.5pt solid #000000" fo:border-bottom="0.5pt solid #000000">
        <style:background-image/>
      </style:table-cell-properties>
    </style:style>
    <style:style style:name="Tableau2.E1" style:family="table-cell">
      <style:table-cell-properties fo:background-color="#cccccc" fo:padding="0.097cm" fo:border="0.5pt solid #000000">
        <style:background-image/>
      </style:table-cell-properties>
    </style:style>
    <style:style style:name="Tableau2.2" style:family="table-row">
      <style:table-row-properties style:row-height="0.801cm"/>
    </style:style>
    <style:style style:name="Tableau2.A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none" fo:border-top="none" fo:border-bottom="0.5pt solid #000000"/>
    </style:style>
    <style:style style:name="Tableau2.E4" style:family="table-cell">
      <style:table-cell-properties style:vertical-align="middle" fo:padding="0.097cm" fo:border-left="0.5pt solid #000000" fo:border-right="0.5pt solid #000000"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none" fo:border-top="none" fo:border-bottom="0.5pt solid #000000"/>
    </style:style>
    <style:style style:name="Tableau2.E5"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9.003cm" fo:margin-left="0cm" fo:margin-right="-0.002cm" table:align="margins"/>
    </style:style>
    <style:style style:name="Tableau3.A" style:family="table-column">
      <style:table-column-properties style:column-width="4.103cm" style:rel-column-width="29865*"/>
    </style:style>
    <style:style style:name="Tableau3.B" style:family="table-column">
      <style:table-column-properties style:column-width="1.633cm" style:rel-column-width="11889*"/>
    </style:style>
    <style:style style:name="Tableau3.D" style:family="table-column">
      <style:table-column-properties style:column-width="1.633cm" style:rel-column-width="11892*"/>
    </style:style>
    <style:style style:name="Tableau3.1" style:family="table-row">
      <style:table-row-properties style:row-height="0.801cm"/>
    </style:style>
    <style:style style:name="Tableau3.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transparent" fo:padding="0.097cm" fo:border="0.5pt solid #000000">
        <style:background-image/>
      </style:table-cell-properties>
    </style:style>
    <style:style style:name="Tableau3.A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3.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 style:family="table">
      <style:table-properties style:width="9.001cm" table:align="margins"/>
    </style:style>
    <style:style style:name="Tableau5.A" style:family="table-column">
      <style:table-column-properties style:column-width="1.499cm" style:rel-column-width="10922*"/>
    </style:style>
    <style:style style:name="Tableau5.F" style:family="table-column">
      <style:table-column-properties style:column-width="1.501cm" style:rel-column-width="10925*"/>
    </style:style>
    <style:style style:name="Tableau5.1" style:family="table-row">
      <style:table-row-properties style:min-row-height="0.011cm"/>
    </style:style>
    <style:style style:name="Tableau5.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au5.F1" style:family="table-cell">
      <style:table-cell-properties fo:background-color="#cccccc" fo:padding="0.097cm" fo:border="0.5pt solid #000000">
        <style:background-image/>
      </style:table-cell-properties>
    </style:style>
    <style:style style:name="Tableau5.2" style:family="table-row">
      <style:table-row-properties style:row-height="0.801cm"/>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none" fo:border-top="none" fo:border-bottom="0.5pt solid #000000"/>
    </style:style>
    <style:style style:name="Tableau5.E2" style:family="table-cell">
      <style:table-cell-properties fo:padding="0.097cm" fo:border-left="0.5pt solid #000000" fo:border-right="none" fo:border-top="none" fo:border-bottom="0.5pt solid #000000"/>
    </style:style>
    <style:style style:name="Tableau5.F2" style:family="table-cell">
      <style:table-cell-properties fo:padding="0.097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0.635cm" style:rel-column-width="4623*"/>
    </style:style>
    <style:style style:name="Tableau4.B" style:family="table-column">
      <style:table-column-properties style:column-width="4.246cm" style:rel-column-width="30911*"/>
    </style:style>
    <style:style style:name="Tableau4.C" style:family="table-column">
      <style:table-column-properties style:column-width="4.12cm" style:rel-column-width="30001*"/>
    </style:style>
    <style:style style:name="Tableau4.A1" style:family="table-cell">
      <style:table-cell-properties fo:padding-left="0cm" fo:padding-right="0.101cm" fo:padding-top="0.101cm" fo:padding-bottom="0.101cm" fo:border="none"/>
    </style:style>
    <style:style style:name="Tableau4.B1" style:family="table-cell">
      <style:table-cell-properties fo:padding="0.097cm" fo:border="none"/>
    </style:style>
    <style:style style:name="Tableau7" style:family="table">
      <style:table-properties style:width="9.001cm" table:align="margins"/>
    </style:style>
    <style:style style:name="Tableau7.A" style:family="table-column">
      <style:table-column-properties style:column-width="4.5cm" style:rel-column-width="32767*"/>
    </style:style>
    <style:style style:name="Tableau7.B" style:family="table-column">
      <style:table-column-properties style:column-width="4.501cm" style:rel-column-width="32768*"/>
    </style:style>
    <style:style style:name="Tableau7.A1" style:family="table-cell">
      <style:table-cell-properties fo:padding-left="0cm" fo:padding-right="0.101cm" fo:padding-top="0.101cm" fo:padding-bottom="0.101cm" fo:border="none"/>
    </style:style>
    <style:style style:name="Tableau7.B1" style:family="table-cell">
      <style:table-cell-properties style:vertical-align="middle" fo:padding="0.097cm" fo:border="none"/>
    </style:style>
    <style:style style:name="Tableau10" style:family="table">
      <style:table-properties style:width="9.001cm" table:align="margins"/>
    </style:style>
    <style:style style:name="Tableau10.A" style:family="table-column">
      <style:table-column-properties style:column-width="3.665cm" style:rel-column-width="26691*"/>
    </style:style>
    <style:style style:name="Tableau10.B" style:family="table-column">
      <style:table-column-properties style:column-width="1.778cm" style:rel-column-width="12947*"/>
    </style:style>
    <style:style style:name="Tableau10.D" style:family="table-column">
      <style:table-column-properties style:column-width="1.778cm" style:rel-column-width="12950*"/>
    </style:style>
    <style:style style:name="Tableau10.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au10.B1" style:family="table-cell">
      <style:table-cell-properties style:vertical-align="middle" fo:padding="0.097cm" fo:border-left="0.5pt solid #000000" fo:border-right="none" fo:border-top="0.5pt solid #000000" fo:border-bottom="0.5pt solid #000000"/>
    </style:style>
    <style:style style:name="Tableau10.D1" style:family="table-cell">
      <style:table-cell-properties style:vertical-align="middle" fo:padding="0.097cm" fo:border="0.5pt solid #000000"/>
    </style:style>
    <style:style style:name="Tableau10.A2" style:family="table-cell">
      <style:table-cell-properties fo:background-color="#cccccc" fo:padding="0.097cm" fo:border-left="0.5pt solid #000000" fo:border-right="none" fo:border-top="none" fo:border-bottom="0.5pt solid #000000">
        <style:background-image/>
      </style:table-cell-properties>
    </style:style>
    <style:style style:name="Tableau10.B2" style:family="table-cell">
      <style:table-cell-properties style:vertical-align="middle" fo:padding="0.097cm" fo:border-left="0.5pt solid #000000" fo:border-right="none" fo:border-top="none" fo:border-bottom="0.5pt solid #000000"/>
    </style:style>
    <style:style style:name="Tableau10.D2"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9.001cm" table:align="margins"/>
    </style:style>
    <style:style style:name="Tableau6.A" style:family="table-column">
      <style:table-column-properties style:column-width="4.5cm" style:rel-column-width="32767*"/>
    </style:style>
    <style:style style:name="Tableau6.B" style:family="table-column">
      <style:table-column-properties style:column-width="4.501cm" style:rel-column-width="32768*"/>
    </style:style>
    <style:style style:name="Tableau6.A1" style:family="table-cell">
      <style:table-cell-properties fo:padding-left="0cm" fo:padding-right="0.101cm" fo:padding-top="0.101cm" fo:padding-bottom="0.101cm" fo:border="none"/>
    </style:style>
    <style:style style:name="Tableau6.B1" style:family="table-cell">
      <style:table-cell-properties style:vertical-align="middle" fo:padding="0.097cm" fo:border="none"/>
    </style:style>
    <style:style style:name="Tableau6.A2" style:family="table-cell">
      <style:table-cell-properties fo:background-color="transparent" fo:padding-left="0cm" fo:padding-right="0.101cm" fo:padding-top="0.101cm" fo:padding-bottom="0.101cm" fo:border="none">
        <style:background-image/>
      </style:table-cell-properties>
    </style:style>
    <style:style style:name="Tableau9" style:family="table">
      <style:table-properties style:width="9.024cm" fo:margin-left="0cm" fo:margin-right="-0.023cm" table:align="margins"/>
    </style:style>
    <style:style style:name="Tableau9.A" style:family="table-column">
      <style:table-column-properties style:column-width="3.939cm" style:rel-column-width="28604*"/>
    </style:style>
    <style:style style:name="Tableau9.B" style:family="table-column">
      <style:table-column-properties style:column-width="5.085cm" style:rel-column-width="36931*"/>
    </style:style>
    <style:style style:name="Tableau9.A1" style:family="table-cell">
      <style:table-cell-properties fo:background-color="transparent" fo:padding-left="0cm" fo:padding-right="0.101cm" fo:padding-top="0.101cm" fo:padding-bottom="0.101cm" fo:border="none">
        <style:background-image/>
      </style:table-cell-properties>
    </style:style>
    <style:style style:name="Tableau9.B1" style:family="table-cell">
      <style:table-cell-properties style:vertical-align="middle" fo:background-color="transparent" fo:padding="0.097cm" fo:border="none">
        <style:background-image/>
      </style:table-cell-properties>
    </style:style>
    <style:style style:name="Tableau13" style:family="table">
      <style:table-properties style:width="9.001cm" table:align="margins"/>
    </style:style>
    <style:style style:name="Tableau13.A" style:family="table-column">
      <style:table-column-properties style:column-width="0.697cm" style:rel-column-width="5072*"/>
    </style:style>
    <style:style style:name="Tableau13.B" style:family="table-column">
      <style:table-column-properties style:column-width="4.41cm" style:rel-column-width="32106*"/>
    </style:style>
    <style:style style:name="Tableau13.C" style:family="table-column">
      <style:table-column-properties style:column-width="3.895cm" style:rel-column-width="28357*"/>
    </style:style>
    <style:style style:name="Tableau13.A1" style:family="table-cell">
      <style:table-cell-properties fo:padding-left="0cm" fo:padding-right="0.101cm" fo:padding-top="0.101cm" fo:padding-bottom="0.101cm" fo:border="none"/>
    </style:style>
    <style:style style:name="Tableau13.B1" style:family="table-cell">
      <style:table-cell-properties fo:padding="0.097cm" fo:border="none"/>
    </style:style>
    <style:style style:name="Tableau14" style:family="table">
      <style:table-properties style:width="9.001cm" table:align="margins"/>
    </style:style>
    <style:style style:name="Tableau14.A" style:family="table-column">
      <style:table-column-properties style:column-width="4.5cm" style:rel-column-width="32767*"/>
    </style:style>
    <style:style style:name="Tableau14.B" style:family="table-column">
      <style:table-column-properties style:column-width="4.501cm" style:rel-column-width="32768*"/>
    </style:style>
    <style:style style:name="Tableau14.A1" style:family="table-cell">
      <style:table-cell-properties fo:padding-left="0cm" fo:padding-right="0.101cm" fo:padding-top="0.101cm" fo:padding-bottom="0.101cm" fo:border="none"/>
    </style:style>
    <style:style style:name="Tableau14.B1" style:family="table-cell">
      <style:table-cell-properties fo:padding="0.097cm" fo:border="none"/>
    </style:style>
    <style:style style:name="Tableau15" style:family="table">
      <style:table-properties style:width="9.001cm" table:align="margins"/>
    </style:style>
    <style:style style:name="Tableau15.A" style:family="table-column">
      <style:table-column-properties style:column-width="4.5cm" style:rel-column-width="32767*"/>
    </style:style>
    <style:style style:name="Tableau15.B" style:family="table-column">
      <style:table-column-properties style:column-width="4.501cm" style:rel-column-width="32768*"/>
    </style:style>
    <style:style style:name="Tableau15.A1" style:family="table-cell">
      <style:table-cell-properties fo:padding-left="0cm" fo:padding-right="0.101cm" fo:padding-top="0.101cm" fo:padding-bottom="0.101cm" fo:border="none"/>
    </style:style>
    <style:style style:name="Tableau15.B1" style:family="table-cell">
      <style:table-cell-properties fo:padding="0.097cm" fo:border="none"/>
    </style:style>
    <style:style style:name="Tableau11" style:family="table">
      <style:table-properties style:width="9.005cm" fo:margin-left="0cm" fo:margin-right="-0.004cm" table:align="margins"/>
    </style:style>
    <style:style style:name="Tableau11.A" style:family="table-column">
      <style:table-column-properties style:column-width="0.882cm" style:rel-column-width="6418*"/>
    </style:style>
    <style:style style:name="Tableau11.B" style:family="table-column">
      <style:table-column-properties style:column-width="1.812cm" style:rel-column-width="13184*"/>
    </style:style>
    <style:style style:name="Tableau11.E" style:family="table-column">
      <style:table-column-properties style:column-width="2.688cm" style:rel-column-width="19565*"/>
    </style:style>
    <style:style style:name="Tableau11.A1" style:family="table-cell">
      <style:table-cell-properties style:vertical-align="middle" fo:padding-left="0cm" fo:padding-right="0.101cm" fo:padding-top="0.101cm" fo:padding-bottom="0.101cm" fo:border="none"/>
    </style:style>
    <style:style style:name="Tableau11.B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au11.E1" style:family="table-cell">
      <style:table-cell-properties style:vertical-align="middle" fo:background-color="#cccccc" fo:padding="0.097cm" fo:border="0.5pt solid #000000">
        <style:background-image/>
      </style:table-cell-properties>
    </style:style>
    <style:style style:name="Tableau11.2" style:family="table-row">
      <style:table-row-properties style:row-height="0.801cm"/>
    </style:style>
    <style:style style:name="Tableau11.B2" style:family="table-cell">
      <style:table-cell-properties style:vertical-align="middle" fo:padding="0.097cm" fo:border-left="0.5pt solid #000000" fo:border-right="none" fo:border-top="none" fo:border-bottom="0.5pt solid #000000"/>
    </style:style>
    <style:style style:name="Tableau11.C2" style:family="table-cell">
      <style:table-cell-properties style:vertical-align="middle" fo:padding="0.097cm" fo:border-left="0.5pt solid #000000" fo:border-right="none" fo:border-top="none" fo:border-bottom="0.5pt solid #000000"/>
    </style:style>
    <style:style style:name="Tableau11.D2" style:family="table-cell">
      <style:table-cell-properties style:vertical-align="middle" fo:padding="0.097cm" fo:border-left="0.5pt solid #000000" fo:border-right="none" fo:border-top="none" fo:border-bottom="0.5pt solid #000000"/>
    </style:style>
    <style:style style:name="Tableau11.E2" style:family="table-cell">
      <style:table-cell-properties style:vertical-align="middle" fo:padding="0.097cm" fo:border-left="0.5pt solid #000000" fo:border-right="0.5pt solid #000000" fo:border-top="none" fo:border-bottom="0.5pt solid #000000"/>
    </style:style>
    <style:style style:name="Tableau11.B3" style:family="table-cell">
      <style:table-cell-properties style:vertical-align="middle" fo:padding="0.097cm" fo:border-left="0.5pt solid #000000" fo:border-right="none" fo:border-top="none" fo:border-bottom="0.5pt solid #000000"/>
    </style:style>
    <style:style style:name="Tableau11.C3" style:family="table-cell">
      <style:table-cell-properties style:vertical-align="middle" fo:padding="0.097cm" fo:border-left="0.5pt solid #000000" fo:border-right="none" fo:border-top="none" fo:border-bottom="0.5pt solid #000000"/>
    </style:style>
    <style:style style:name="Tableau11.D3" style:family="table-cell">
      <style:table-cell-properties style:vertical-align="middle" fo:padding="0.097cm" fo:border-left="0.5pt solid #000000" fo:border-right="none" fo:border-top="none" fo:border-bottom="0.5pt solid #000000"/>
    </style:style>
    <style:style style:name="Tableau11.E3" style:family="table-cell">
      <style:table-cell-properties style:vertical-align="middle" fo:padding="0.097cm" fo:border-left="0.5pt solid #000000" fo:border-right="0.5pt solid #000000" fo:border-top="none" fo:border-bottom="0.5pt solid #000000"/>
    </style:style>
    <style:style style:name="Tableau11.B4" style:family="table-cell">
      <style:table-cell-properties style:vertical-align="middle" fo:padding="0.097cm" fo:border-left="0.5pt solid #000000" fo:border-right="none" fo:border-top="none" fo:border-bottom="0.5pt solid #000000"/>
    </style:style>
    <style:style style:name="Tableau11.C4" style:family="table-cell">
      <style:table-cell-properties style:vertical-align="middle" fo:padding="0.097cm" fo:border-left="0.5pt solid #000000" fo:border-right="none" fo:border-top="none" fo:border-bottom="0.5pt solid #000000"/>
    </style:style>
    <style:style style:name="Tableau11.D4" style:family="table-cell">
      <style:table-cell-properties style:vertical-align="middle" fo:padding="0.097cm" fo:border-left="0.5pt solid #000000" fo:border-right="none" fo:border-top="none" fo:border-bottom="0.5pt solid #000000"/>
    </style:style>
    <style:style style:name="Tableau11.E4" style:family="table-cell">
      <style:table-cell-properties style:vertical-align="middle" fo:padding="0.097cm" fo:border-left="0.5pt solid #000000" fo:border-right="0.5pt solid #000000" fo:border-top="none" fo:border-bottom="0.5pt solid #000000"/>
    </style:style>
    <style:style style:name="Tableau12" style:family="table">
      <style:table-properties style:width="8.983cm" fo:margin-left="0cm" fo:margin-right="0.018cm" table:align="margins"/>
    </style:style>
    <style:style style:name="Tableau12.A" style:family="table-column">
      <style:table-column-properties style:column-width="0.677cm" style:rel-column-width="4941*"/>
    </style:style>
    <style:style style:name="Tableau12.B" style:family="table-column">
      <style:table-column-properties style:column-width="1.397cm" style:rel-column-width="10191*"/>
    </style:style>
    <style:style style:name="Tableau12.E" style:family="table-column">
      <style:table-column-properties style:column-width="2.058cm" style:rel-column-width="15016*"/>
    </style:style>
    <style:style style:name="Tableau12.F" style:family="table-column">
      <style:table-column-properties style:column-width="2.057cm" style:rel-column-width="15005*"/>
    </style:style>
    <style:style style:name="Tableau12.A1" style:family="table-cell">
      <style:table-cell-properties style:vertical-align="middle" fo:padding="0.097cm" fo:border="none"/>
    </style:style>
    <style:style style:name="Tableau12.B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au12.F1" style:family="table-cell">
      <style:table-cell-properties style:vertical-align="middle" fo:background-color="#cccccc" fo:padding="0.097cm" fo:border="0.5pt solid #000000">
        <style:background-image/>
      </style:table-cell-properties>
    </style:style>
    <style:style style:name="Tableau12.2" style:family="table-row">
      <style:table-row-properties style:row-height="0.801cm"/>
    </style:style>
    <style:style style:name="Tableau12.A2" style:family="table-cell">
      <style:table-cell-properties fo:padding="0.097cm" fo:border="none"/>
    </style:style>
    <style:style style:name="Tableau12.B2" style:family="table-cell">
      <style:table-cell-properties style:vertical-align="middle" fo:padding="0.097cm" fo:border-left="0.5pt solid #000000" fo:border-right="none" fo:border-top="none" fo:border-bottom="0.5pt solid #000000"/>
    </style:style>
    <style:style style:name="Tableau12.C2" style:family="table-cell">
      <style:table-cell-properties style:vertical-align="middle" fo:padding="0.097cm" fo:border-left="0.5pt solid #000000" fo:border-right="none" fo:border-top="none" fo:border-bottom="0.5pt solid #000000"/>
    </style:style>
    <style:style style:name="Tableau12.D2" style:family="table-cell">
      <style:table-cell-properties style:vertical-align="middle" fo:padding="0.097cm" fo:border-left="0.5pt solid #000000" fo:border-right="none" fo:border-top="none" fo:border-bottom="0.5pt solid #000000"/>
    </style:style>
    <style:style style:name="Tableau12.E2" style:family="table-cell">
      <style:table-cell-properties style:vertical-align="middle" fo:padding="0.097cm" fo:border-left="0.5pt solid #000000" fo:border-right="none" fo:border-top="none" fo:border-bottom="0.5pt solid #000000"/>
    </style:style>
    <style:style style:name="Tableau12.F2" style:family="table-cell">
      <style:table-cell-properties style:vertical-align="middle" fo:padding="0.097cm" fo:border-left="0.5pt solid #000000" fo:border-right="0.5pt solid #000000" fo:border-top="none" fo:border-bottom="0.5pt solid #000000"/>
    </style:style>
    <style:style style:name="Tableau12.A3" style:family="table-cell">
      <style:table-cell-properties fo:padding="0.097cm" fo:border="none"/>
    </style:style>
    <style:style style:name="Tableau12.B3" style:family="table-cell">
      <style:table-cell-properties style:vertical-align="middle" fo:padding="0.097cm" fo:border-left="0.5pt solid #000000" fo:border-right="none" fo:border-top="none" fo:border-bottom="0.5pt solid #000000"/>
    </style:style>
    <style:style style:name="Tableau12.C3" style:family="table-cell">
      <style:table-cell-properties style:vertical-align="middle" fo:padding="0.097cm" fo:border-left="0.5pt solid #000000" fo:border-right="none" fo:border-top="none" fo:border-bottom="0.5pt solid #000000"/>
    </style:style>
    <style:style style:name="Tableau12.D3" style:family="table-cell">
      <style:table-cell-properties style:vertical-align="middle" fo:padding="0.097cm" fo:border-left="0.5pt solid #000000" fo:border-right="none" fo:border-top="none" fo:border-bottom="0.5pt solid #000000"/>
    </style:style>
    <style:style style:name="Tableau12.E3" style:family="table-cell">
      <style:table-cell-properties style:vertical-align="middle" fo:padding="0.097cm" fo:border-left="0.5pt solid #000000" fo:border-right="none" fo:border-top="none" fo:border-bottom="0.5pt solid #000000"/>
    </style:style>
    <style:style style:name="Tableau12.F3" style:family="table-cell">
      <style:table-cell-properties style:vertical-align="middle" fo:padding="0.097cm" fo:border-left="0.5pt solid #000000" fo:border-right="0.5pt solid #000000" fo:border-top="none" fo:border-bottom="0.5pt solid #000000"/>
    </style:style>
    <style:style style:name="Tableau12.A4" style:family="table-cell">
      <style:table-cell-properties fo:padding="0.097cm" fo:border="none"/>
    </style:style>
    <style:style style:name="Tableau12.B4" style:family="table-cell">
      <style:table-cell-properties style:vertical-align="middle" fo:padding="0.097cm" fo:border-left="0.5pt solid #000000" fo:border-right="none" fo:border-top="none" fo:border-bottom="0.5pt solid #000000"/>
    </style:style>
    <style:style style:name="Tableau12.C4" style:family="table-cell">
      <style:table-cell-properties style:vertical-align="middle" fo:padding="0.097cm" fo:border-left="0.5pt solid #000000" fo:border-right="none" fo:border-top="none" fo:border-bottom="0.5pt solid #000000"/>
    </style:style>
    <style:style style:name="Tableau12.D4" style:family="table-cell">
      <style:table-cell-properties style:vertical-align="middle" fo:padding="0.097cm" fo:border-left="0.5pt solid #000000" fo:border-right="none" fo:border-top="none" fo:border-bottom="0.5pt solid #000000"/>
    </style:style>
    <style:style style:name="Tableau12.E4" style:family="table-cell">
      <style:table-cell-properties style:vertical-align="middle" fo:padding="0.097cm" fo:border-left="0.5pt solid #000000" fo:border-right="none" fo:border-top="none" fo:border-bottom="0.5pt solid #000000"/>
    </style:style>
    <style:style style:name="Tableau12.F4"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justify" style:justify-single-word="false"/>
      <style:text-properties style:font-name="Bitstream Vera Sans1" fo:font-size="10pt"/>
    </style:style>
    <style:style style:name="P21"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Paragraphe_20_livret_20_réponse_20_élève">
      <style:paragraph-properties fo:margin-left="0cm" fo:margin-right="0cm" fo:text-indent="0cm" style:auto-text-indent="false"/>
    </style:style>
    <style:style style:name="P24" style:family="paragraph" style:parent-style-name="_5f_Titre_20_d_27_exercices_20_livret">
      <style:paragraph-properties fo:margin-left="0cm" fo:margin-right="0cm" fo:text-indent="0cm" style:auto-text-indent="false"/>
    </style:style>
    <style:style style:name="P25" style:family="paragraph" style:parent-style-name="_5f_Paragraphe_20_livret_20_">
      <style:paragraph-properties fo:margin-left="0cm" fo:margin-right="0cm" fo:text-indent="0cm" style:auto-text-indent="false"/>
    </style:style>
    <style:style style:name="P26" style:family="paragraph" style:parent-style-name="_5f_Paragraphe_20_livret_20_">
      <style:paragraph-properties fo:margin-left="0cm" fo:margin-right="0cm" fo:margin-top="0.199cm" fo:margin-bottom="0cm" style:contextual-spacing="false" fo:text-indent="0cm" style:auto-text-indent="false"/>
      <style:text-properties fo:font-style="italic" style:font-style-asian="italic" style:font-style-complex="italic"/>
    </style:style>
    <style:style style:name="P27" style:family="paragraph" style:parent-style-name="_5f_Paragraphe_20_livret_20_">
      <style:paragraph-properties fo:margin-left="0cm" fo:margin-right="0cm" fo:margin-top="0cm" fo:margin-bottom="0cm" style:contextual-spacing="false" fo:text-indent="0cm" style:auto-text-indent="false"/>
    </style:style>
    <style:style style:name="P28" style:family="paragraph" style:parent-style-name="_5f_Paragraphe_20_livret_20_">
      <style:paragraph-properties fo:margin-left="0cm" fo:margin-right="0cm" fo:margin-top="0cm" fo:margin-bottom="0cm" style:contextual-spacing="false" fo:text-indent="0cm" style:auto-text-indent="false"/>
      <style:text-properties style:text-underline-style="none"/>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3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tyle>
    <style:style style:name="P31" style:family="paragraph" style:parent-style-name="Table_20_Contents">
      <style:paragraph-properties fo:text-align="justify" style:justify-single-word="false"/>
      <style:text-properties style:font-name="Bitstream Vera Sans" fo:font-size="10pt"/>
    </style:style>
    <style:style style:name="P32" style:family="paragraph" style:parent-style-name="Table_20_Contents">
      <style:paragraph-properties fo:text-align="center" style:justify-single-word="false"/>
      <style:text-properties style:font-name="Bitstream Vera Sans" fo:font-size="10pt"/>
    </style:style>
    <style:style style:name="P33" style:family="paragraph" style:parent-style-name="Table_20_Contents">
      <style:paragraph-properties fo:text-align="center" style:justify-single-word="false"/>
    </style:style>
    <style:style style:name="P34" style:family="paragraph" style:parent-style-name="_5f_Paragraphe_20_livret_20_">
      <style:paragraph-properties fo:text-align="center" style:justify-single-word="false"/>
    </style:style>
    <style:style style:name="P35" style:family="paragraph" style:parent-style-name="_5f_Paragraphe_20_livret_20_">
      <style:paragraph-properties fo:text-align="center" style:justify-single-word="false"/>
      <style:text-properties style:use-window-font-color="true"/>
    </style:style>
    <style:style style:name="P36" style:family="paragraph" style:parent-style-name="_5f_Paragraphe_20_livret_20_">
      <style:paragraph-properties fo:text-align="justify" style:justify-single-word="false"/>
      <style:text-properties style:font-name="Bitstream Vera Sans1" fo:font-size="10pt"/>
    </style:style>
    <style:style style:name="P37" style:family="paragraph" style:parent-style-name="_5f_Paragraphe_20_livret_20_">
      <style:paragraph-properties fo:margin-top="0.199cm" fo:margin-bottom="0cm" style:contextual-spacing="false"/>
    </style:style>
    <style:style style:name="P38" style:family="paragraph" style:parent-style-name="_5f_Paragraphe_20_livret_20_">
      <style:paragraph-properties fo:margin-top="0.199cm" fo:margin-bottom="0cm" style:contextual-spacing="false" fo:text-align="center" style:justify-single-word="false"/>
    </style:style>
    <style:style style:name="P39" style:family="paragraph" style:parent-style-name="_5f_Paragraphe_20_livret_20_">
      <style:paragraph-properties fo:margin-top="0.199cm" fo:margin-bottom="0cm" style:contextual-spacing="false" fo:text-align="justify" style:justify-single-word="false"/>
    </style:style>
    <style:style style:name="P40" style:family="paragraph" style:parent-style-name="_5f_Paragraphe_20_livret_20_">
      <style:paragraph-properties fo:margin-top="0.199cm" fo:margin-bottom="0cm" style:contextual-spacing="false"/>
      <style:text-properties officeooo:paragraph-rsid="00055898"/>
    </style:style>
    <style:style style:name="P41" style:family="paragraph" style:parent-style-name="_5f_Titre_20_d_27_exercices_20_livret">
      <style:paragraph-properties fo:margin-top="0.199cm" fo:margin-bottom="0cm" style:contextual-spacing="false"/>
      <style:text-properties fo:font-style="normal" style:font-style-asian="normal" style:font-style-complex="normal"/>
    </style:style>
    <style:style style:name="P42" style:family="paragraph" style:parent-style-name="Table_20_Contents">
      <style:paragraph-properties fo:margin-top="0.199cm" fo:margin-bottom="0cm" style:contextual-spacing="false" fo:text-align="justify" style:justify-single-word="false"/>
      <style:text-properties style:font-name="Bitstream Vera Sans1" fo:font-size="10pt"/>
    </style:style>
    <style:style style:name="P43" style:family="paragraph" style:parent-style-name="_5f_Paragraphe_20_livret_20_réponse_20_élève">
      <style:paragraph-properties fo:margin-top="0cm" fo:margin-bottom="0.199cm" style:contextual-spacing="false" fo:text-align="justify" style:justify-single-word="false"/>
      <style:text-properties style:font-name="Bitstream Vera Sans1" fo:font-size="10pt"/>
    </style:style>
    <style:style style:name="P44" style:family="paragraph" style:parent-style-name="_5f_Paragraphe_20_livret_20_réponse_20_élève">
      <style:paragraph-properties fo:margin-top="0cm" fo:margin-bottom="0.199cm" style:contextual-spacing="false" fo:text-align="justify" style:justify-single-word="false"/>
      <style:text-properties style:text-position="0% 100%" style:font-name="Bitstream Vera Sans1" fo:font-size="10pt"/>
    </style:style>
    <style:style style:name="P45" style:family="paragraph" style:parent-style-name="_5f_Paragraphe_20_livret_20_réponse_20_élève">
      <style:paragraph-properties fo:margin-top="0cm" fo:margin-bottom="0.199cm" style:contextual-spacing="false" fo:text-align="justify" style:justify-single-word="false"/>
    </style:style>
    <style:style style:name="P46" style:family="paragraph" style:parent-style-name="_5f_Paragraphe_20_livret_20_">
      <style:paragraph-properties fo:margin-top="0cm" fo:margin-bottom="0.199cm" style:contextual-spacing="false" fo:text-align="justify" style:justify-single-word="false">
        <style:tab-stops/>
      </style:paragraph-properties>
    </style:style>
    <style:style style:name="P47" style:family="paragraph" style:parent-style-name="_5f_Paragraphe_20_livret_20_">
      <style:paragraph-properties fo:margin-top="0cm" fo:margin-bottom="0.199cm" style:contextual-spacing="false">
        <style:tab-stops/>
      </style:paragraph-properties>
      <style:text-properties fo:font-style="normal" style:font-style-asian="normal" style:font-style-complex="normal"/>
    </style:style>
    <style:style style:name="P48" style:family="paragraph" style:parent-style-name="_5f_Paragraphe_20_livret_20_réponse_20_élève">
      <style:paragraph-properties fo:text-align="justify" style:justify-single-word="false"/>
      <style:text-properties style:font-name="Bitstream Vera Sans1" fo:font-size="10pt"/>
    </style:style>
    <style:style style:name="P49" style:family="paragraph" style:parent-style-name="_5f_Paragraphe_20_livret_20_réponse_20_élève">
      <style:paragraph-properties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style:font-name="Bitstream Vera Sans1" fo:font-size="10pt"/>
    </style:style>
    <style:style style:name="P50" style:family="paragraph" style:parent-style-name="_5f_Paragraphe_20_livret_20_réponse_20_élève">
      <style:paragraph-properties fo:line-height="100%" fo:text-align="justify" style:justify-single-word="false"/>
      <style:text-properties style:font-name="Bitstream Vera Sans1" fo:font-size="10pt"/>
    </style:style>
    <style:style style:name="P51" style:family="paragraph" style:parent-style-name="_5f_Paragraphe_20_livret_20_réponse_20_élève">
      <style:text-properties fo:font-size="10pt" style:font-size-asian="10pt" style:font-size-complex="10pt"/>
    </style:style>
    <style:style style:name="P52" style:family="paragraph" style:parent-style-name="_5f_Paragraphe_20_livret_20_réponse_20_élève">
      <style:text-properties style:font-name="Bitstream Vera Sans5" fo:font-size="10pt" style:font-size-asian="10pt" style:font-size-complex="10pt"/>
    </style:style>
    <style:style style:name="P53"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style>
    <style:style style:name="P54" style:family="paragraph" style:parent-style-name="_5f_Paragraphe_20_livret_20_réponse_20_élève">
      <style:paragraph-properties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style>
    <style:style style:name="P55" style:family="paragraph" style:parent-style-name="Standard">
      <style:paragraph-properties fo:margin-top="0.15cm" fo:margin-bottom="0.15cm" style:contextual-spacing="false" fo:text-align="center" style:justify-single-word="false"/>
      <style:text-properties style:font-name="Bitstream Vera Sans" fo:font-size="10pt"/>
    </style:style>
    <style:style style:name="P56" style:family="paragraph" style:parent-style-name="_5f_Paragraphe_20_livret_20_">
      <style:paragraph-properties fo:margin-top="0cm" fo:margin-bottom="0cm" style:contextual-spacing="false"/>
    </style:style>
    <style:style style:name="P57" style:family="paragraph" style:parent-style-name="_5f_Paragraphe_20_livret_20_">
      <style:paragraph-properties fo:margin-top="0cm" fo:margin-bottom="0cm" style:contextual-spacing="false" fo:text-align="center" style:justify-single-word="false"/>
    </style:style>
    <style:style style:name="P58" style:family="paragraph" style:parent-style-name="_5f_Paragraphe_20_livret_20_">
      <style:paragraph-properties fo:margin-top="0cm" fo:margin-bottom="0cm" style:contextual-spacing="false" fo:text-align="justify" style:justify-single-word="false"/>
      <style:text-properties style:font-name="Bitstream Vera Sans1" fo:font-size="10pt"/>
    </style:style>
    <style:style style:name="P59" style:family="paragraph" style:parent-style-name="_5f_Paragraphe_20_livret_20_">
      <style:paragraph-properties fo:margin-top="0cm" fo:margin-bottom="0cm" style:contextual-spacing="false" fo:text-align="center" style:justify-single-word="false"/>
      <style:text-properties fo:font-size="8pt" style:font-size-asian="8pt" style:font-size-complex="8pt"/>
    </style:style>
    <style:style style:name="P60" style:family="paragraph" style:parent-style-name="_5f_Paragraphe_20_livret_20_">
      <style:paragraph-properties fo:margin-top="0cm" fo:margin-bottom="0cm" style:contextual-spacing="false" fo:text-align="center" style:justify-single-word="false"/>
      <style:text-properties style:text-position="super 58%"/>
    </style:style>
    <style:style style:name="P61" style:family="paragraph" style:parent-style-name="_5f_Paragraphe_20_livret_20_">
      <style:paragraph-properties fo:margin-top="0cm" fo:margin-bottom="0cm" style:contextual-spacing="false" fo:text-align="center" style:justify-single-word="false"/>
      <style:text-properties fo:font-size="10pt" style:font-size-asian="10pt" style:font-size-complex="10pt"/>
    </style:style>
    <style:style style:name="P62" style:family="paragraph" style:parent-style-name="Table_20_Contents">
      <style:paragraph-properties fo:margin-top="0cm" fo:margin-bottom="0cm" style:contextual-spacing="false" fo:text-align="justify" style:justify-single-word="false"/>
      <style:text-properties style:font-name="Bitstream Vera Sans1" fo:font-size="10pt"/>
    </style:style>
    <style:style style:name="P63" style:family="paragraph" style:parent-style-name="Table_20_Contents">
      <style:paragraph-properties fo:margin-top="0cm" fo:margin-bottom="0cm" style:contextual-spacing="false" fo:text-align="center" style:justify-single-word="false"/>
    </style:style>
    <style:style style:name="P64" style:family="paragraph" style:parent-style-name="_5f_Paragraphe_20_livret_20_réponse_20_élève">
      <style:paragraph-properties fo:margin-top="0.199cm" fo:margin-bottom="0.199cm" style:contextual-spacing="false" fo:text-align="justify" style:justify-single-word="false"/>
      <style:text-properties style:text-position="0% 100%" style:font-name="Bitstream Vera Sans1" fo:font-size="10pt"/>
    </style:style>
    <style:style style:name="P65" style:family="paragraph" style:parent-style-name="_5f_Paragraphe_20_livret_20_">
      <style:paragraph-properties fo:margin-top="0.199cm" fo:margin-bottom="0.199cm" style:contextual-spacing="false"/>
      <style:text-properties officeooo:paragraph-rsid="00055898"/>
    </style:style>
    <style:style style:name="P66" style:family="paragraph" style:parent-style-name="_5f_Paragraphe_20_livret_20_réponse_20_élève">
      <style:paragraph-properties fo:margin-top="0.801cm" fo:margin-bottom="0.801cm" style:contextual-spacing="false" fo:line-height="100%"/>
    </style:style>
    <style:style style:name="P67" style:family="paragraph" style:parent-style-name="_5f_Paragraphe_20_livret_20_réponse_20_élève">
      <style:paragraph-properties fo:margin-top="0.4cm" fo:margin-bottom="0.4cm" style:contextual-spacing="false" fo:line-height="100%"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style:font-name="Bitstream Vera Sans5" fo:font-size="10pt" style:font-size-asian="10pt" style:font-size-complex="10pt"/>
    </style:style>
    <style:style style:name="P68" style:family="paragraph" style:parent-style-name="Standard" style:list-style-name="_5f_Numérotation_20_des_20_exercices_20_livrets">
      <style:paragraph-properties fo:text-align="justify" style:justify-single-word="false"/>
    </style:style>
    <style:style style:name="P69"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70" style:family="paragraph" style:parent-style-name="Table_20_Contents" style:list-style-name="_5f_Numérotation_20_des_20_exercices_20_livrets">
      <style:paragraph-properties fo:text-align="justify" style:justify-single-word="false"/>
    </style:style>
    <style:style style:name="P71" style:family="paragraph" style:parent-style-name="Table_20_Contents" style:list-style-name="_5f_Numérotation_20_des_20_exercices_20_livrets">
      <style:paragraph-properties fo:text-align="justify" style:justify-single-word="false"/>
      <style:text-properties style:font-name="Bitstream Vera Sans1" fo:font-size="10pt"/>
    </style:style>
    <style:style style:name="P72" style:family="paragraph" style:parent-style-name="_5f_Paragraphe_20_livret_20_réponse_20_élève" style:list-style-name="L230">
      <style:paragraph-properties>
        <style:tab-stops>
          <style:tab-stop style:position="5.3cm" style:type="right"/>
        </style:tab-stops>
      </style:paragraph-properties>
    </style:style>
    <style:style style:name="P73" style:family="paragraph" style:parent-style-name="_5f_Paragraphe_20_livret_20_réponse_20_élève" style:list-style-name="L230">
      <style:paragraph-properties>
        <style:tab-stops>
          <style:tab-stop style:position="5.704cm" style:type="right"/>
        </style:tab-stops>
      </style:paragraph-properties>
    </style:style>
    <style:style style:name="P74" style:family="paragraph" style:parent-style-name="_5f_Paragraphe_20_livret_20_réponse_20_élève" style:list-style-name="L230">
      <style:paragraph-properties>
        <style:tab-stops/>
      </style:paragraph-properties>
    </style:style>
    <style:style style:name="P75" style:family="paragraph" style:parent-style-name="_5f_Paragraphe_20_livret_20_réponse_20_élève" style:list-style-name="_5f_Numérotation_20_des_20_exercices_20_livrets"/>
    <style:style style:name="P76" style:family="paragraph" style:parent-style-name="_5f_Paragraphe_20_livret_20_réponse_20_élève" style:list-style-name="_5f_Numérotation_20_des_20_exercices_20_livrets">
      <style:paragraph-properties style:line-height-at-least="0.6cm">
        <style:tab-stops>
          <style:tab-stop style:position="4.001cm" style:type="right"/>
        </style:tab-stops>
      </style:paragraph-properties>
    </style:style>
    <style:style style:name="P77" style:family="paragraph" style:parent-style-name="_5f_Paragraphe_20_livret_20_réponse_20_élève" style:list-style-name="_5f_Numérotation_20_des_20_exercices_20_livrets">
      <style:paragraph-properties>
        <style:tab-stops>
          <style:tab-stop style:position="4.001cm" style:type="right"/>
        </style:tab-stops>
      </style:paragraph-properties>
    </style:style>
    <style:style style:name="P78"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79" style:family="paragraph" style:parent-style-name="_5f_Paragraphe_20_livret_20_réponse_20_élève" style:list-style-name="_5f_Numérotation_20_des_20_exercices_20_livrets">
      <style:paragraph-properties>
        <style:tab-stops>
          <style:tab-stop style:position="0cm" style:leader-style="dotted" style:leader-text="."/>
          <style:tab-stop style:position="8.999cm" style:leader-style="dotted" style:leader-text="."/>
        </style:tab-stops>
      </style:paragraph-properties>
      <style:text-properties style:text-underline-style="none"/>
    </style:style>
    <style:style style:name="P80" style:family="paragraph" style:parent-style-name="_5f_Paragraphe_20_livret_20_réponse_20_élève" style:list-style-name="_5f_Numérotation_20_des_20_exercices_20_livrets">
      <style:paragraph-properties>
        <style:tab-stops>
          <style:tab-stop style:position="0cm" style:leader-style="dotted" style:leader-text="."/>
          <style:tab-stop style:position="8.999cm" style:leader-style="dotted" style:leader-text="."/>
        </style:tab-stops>
      </style:paragraph-properties>
      <style:text-properties fo:font-size="10pt" style:text-underline-style="none" style:font-size-asian="10pt" style:font-size-complex="10pt"/>
    </style:style>
    <style:style style:name="P81" style:family="paragraph" style:parent-style-name="_5f_Paragraphe_20_livret_20_réponse_20_élève" style:list-style-name="L231"/>
    <style:style style:name="P82"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83" style:family="paragraph" style:parent-style-name="_5f_Paragraphe_20_livret_20_réponse_20_élève" style:list-style-name="L230">
      <style:paragraph-properties fo:margin-left="0cm" fo:margin-right="0cm" fo:text-indent="0cm" style:auto-text-indent="false">
        <style:tab-stops>
          <style:tab-stop style:position="8.999cm" style:type="right"/>
        </style:tab-stops>
      </style:paragraph-properties>
    </style:style>
    <style:style style:name="P84" style:family="paragraph" style:parent-style-name="_5f_Paragraphe_20_livret_20_réponse_20_élève" style:list-style-name="_5f_Numérotation_20_des_20_exercices_20_livrets">
      <style:paragraph-properties fo:margin-left="0cm" fo:margin-right="0cm" fo:text-indent="0cm" style:auto-text-indent="false"/>
    </style:style>
    <style:style style:name="P85" style:family="paragraph" style:parent-style-name="_5f_Paragraphe_20_livret_20_réponse_20_élève" style:list-style-name="L230">
      <style:paragraph-properties fo:margin-left="0cm" fo:margin-right="3cm" fo:text-indent="0cm" style:auto-text-indent="false">
        <style:tab-stops>
          <style:tab-stop style:position="5.3cm" style:type="right"/>
        </style:tab-stops>
      </style:paragraph-properties>
    </style:style>
    <style:style style:name="P86" style:family="paragraph" style:parent-style-name="_5f_Paragraphe_20_livret_20_réponse_20_élève" style:list-style-name="_5f_Numérotation_20_des_20_exercices_20_livrets">
      <style:paragraph-properties fo:margin-top="0cm" fo:margin-bottom="0cm" style:contextual-spacing="false" style:line-height-at-least="0.6cm"/>
    </style:style>
    <style:style style:name="P87" style:family="paragraph" style:parent-style-name="_5f_Paragraphe_20_livret_20_réponse_20_élève" style:list-style-name="_5f_Numérotation_20_des_20_exercices_20_livrets">
      <style:paragraph-properties fo:margin-top="0.199cm" fo:margin-bottom="0cm" style: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64cm" style:leader-style="dotted" style:leader-text="."/>
          <style:tab-stop style:position="9.737cm" style:leader-style="dotted" style:leader-text="."/>
        </style:tab-stops>
      </style:paragraph-properties>
      <style:text-properties fo:font-size="10pt" style:font-size-asian="10pt" style:font-size-complex="10pt"/>
    </style:style>
    <style:style style:name="P88" style:family="paragraph" style:parent-style-name="_5f_Paragraphe_20_livret_20_réponse_20_élève" style:list-style-name="_5f_Numérotation_20_des_20_exercices_20_livrets">
      <style:paragraph-properties fo:margin-top="0.199cm" fo:margin-bottom="0cm" style: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9cm" style:leader-style="dotted" style:leader-text="."/>
        </style:tab-stops>
      </style:paragraph-properties>
    </style:style>
    <style:style style:name="P89" style:family="paragraph" style:parent-style-name="_5f_Paragraphe_20_livret_20_réponse_20_élève" style:list-style-name="_5f_Numérotation_20_des_20_exercices_20_livrets">
      <style:paragraph-properties fo:margin-top="0.4cm" fo:margin-bottom="0cm" style:contextual-spacing="false"/>
    </style:style>
    <style:style style:name="P90" style:family="paragraph" style:parent-style-name="_5f_Paragraphe_20_livret_20_réponse_20_élève" style:list-style-name="_5f_Numérotation_20_des_20_exercices_20_livrets">
      <style:paragraph-properties fo:margin-top="0.4cm" fo:margin-bottom="0.4cm" style:contextual-spacing="false" fo:line-height="100%"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style:font-name="Bitstream Vera Sans5" fo:font-size="10pt" style:font-size-asian="10pt" style:font-size-complex="10pt"/>
    </style:style>
    <style:style style:name="P91" style:family="paragraph" style:parent-style-name="_5f_Paragraphe_20_énoncé_20_après_20_numéro">
      <style:paragraph-properties fo:margin-top="0.499cm" fo:margin-bottom="0cm" style:contextual-spacing="false"/>
    </style:style>
    <style:style style:name="P92" style:family="paragraph" style:parent-style-name="_5f_Paragraphe_20_énoncé_20_après_20_numéro">
      <style:paragraph-properties fo:margin-top="0cm" fo:margin-bottom="0cm" style:contextual-spacing="false"/>
    </style:style>
    <style:style style:name="P93" style:family="paragraph" style:parent-style-name="_5f_Paragraphe_20_énoncé_20_après_20_numéro_20_second" style:list-style-name=""/>
    <style:style style:name="P94" style:family="paragraph" style:parent-style-name="_5f_Paragraphe_20_énoncé_20_après_20_numéro_20_second" style:list-style-name="">
      <style:paragraph-properties fo:text-align="center" style:justify-single-word="false"/>
    </style:style>
    <style:style style:name="P95" style:family="paragraph" style:parent-style-name="_5f_Paragraphe_20_énoncé_20_après_20_numéro_20_second">
      <style:paragraph-properties fo:margin-top="0.199cm" fo:margin-bottom="0cm" style:contextual-spacing="false"/>
    </style:style>
    <style:style style:name="P96" style:family="paragraph" style:parent-style-name="_5f_Paragraphe_20_énoncé_20_après_20_numéro_20_second" style:list-style-name="L229">
      <style:paragraph-properties fo:margin-top="0.199cm" fo:margin-bottom="0cm" style:contextual-spacing="false" fo:text-align="justify" style:justify-single-word="false"/>
    </style:style>
    <style:style style:name="P97" style:family="paragraph" style:parent-style-name="_5f_Paragraphe_20_énoncé_20_après_20_numéro_20_second">
      <style:paragraph-properties fo:margin-top="0.199cm" fo:margin-bottom="0cm" style:contextual-spacing="false">
        <style:tab-stops/>
      </style:paragraph-properties>
    </style:style>
    <style:style style:name="P98" style:family="paragraph" style:parent-style-name="_5f_Paragraphe_20_énoncé_20_après_20_numéro_20_second" style:list-style-name="L229">
      <style:paragraph-properties fo:margin-top="0.101cm" fo:margin-bottom="0.101cm" style:contextual-spacing="false"/>
    </style:style>
    <style:style style:name="P99" style:family="paragraph" style:parent-style-name="_5f_Paragraphe_20_énoncé_20_après_20_numéro_20_second" style:list-style-name="L229">
      <style:paragraph-properties fo:margin-top="0.101cm" fo:margin-bottom="0.101cm" style:contextual-spacing="false" fo:text-align="justify" style:justify-single-word="false">
        <style:tab-stops/>
      </style:paragraph-properties>
    </style:style>
    <style:style style:name="P100" style:family="paragraph" style:parent-style-name="_5f_Paragraphe_20_énoncé_20_après_20_numéro_20_second" style:list-style-name="L229">
      <style:paragraph-properties fo:margin-top="0.101cm" fo:margin-bottom="0.101cm" style:contextual-spacing="false" fo:text-align="justify" style:justify-single-word="false"/>
    </style:style>
    <style:style style:name="P101" style:family="paragraph" style:parent-style-name="_5f_Paragraphe_20_énoncé_20_après_20_numéro_20_second" style:list-style-name="">
      <style:paragraph-properties fo:margin-top="0cm" fo:margin-bottom="0cm" style:contextual-spacing="false" fo:text-align="center" style:justify-single-word="false"/>
    </style:style>
    <style:style style:name="P102" style:family="paragraph" style:parent-style-name="_5f_Paragraphe_20_énoncé_20_après_20_numéro_20_second" style:list-style-name="">
      <style:paragraph-properties fo:margin-top="0cm" fo:margin-bottom="0cm" style:contextual-spacing="false"/>
    </style:style>
    <style:style style:name="P103" style:family="paragraph" style:parent-style-name="_5f_Paragraphe_20_énoncé_20_après_20_numéro_20_second" style:list-style-name="">
      <style:paragraph-properties fo:margin-top="0cm" fo:margin-bottom="0.199cm" style:contextual-spacing="false"/>
    </style:style>
    <style:style style:name="P104" style:family="paragraph" style:parent-style-name="_5f_Paragraphe_20_énoncé_20_après_20_numéro_20_second">
      <style:paragraph-properties fo:margin-left="0cm" fo:margin-right="0cm" fo:margin-top="0.199cm" fo:margin-bottom="0cm" style:contextual-spacing="false" fo:text-indent="0cm" style:auto-text-indent="false"/>
    </style:style>
    <style:style style:name="P105" style:family="paragraph" style:parent-style-name="_5f_Paragraphe_20_énoncé_20_après_20_numéro_20_second" style:list-style-name="">
      <style:paragraph-properties fo:margin-top="0.199cm" fo:margin-bottom="0.199cm" style:contextual-spacing="false"/>
    </style:style>
    <style:style style:name="P106" style:family="paragraph" style:parent-style-name="_5f_Titre_20_d_27_exercices_20_livret" style:list-style-name="_5f_Numérotation_20_des_20_exercices_20_livrets"/>
    <style:style style:name="P107" style:family="paragraph" style:parent-style-name="_5f_Titre_20_d_27_exercices_20_livret" style:list-style-name="_5f_Numérotation_20_des_20_exercices_20_livrets" style:master-page-name="_5f_Fiche_20_éditeur_20_série_20_1_20_paire_20__28_G_29_">
      <style:paragraph-properties fo:margin-top="0cm" fo:margin-bottom="0cm" style:contextual-spacing="false" style:page-number="auto"/>
      <style:text-properties fo:font-style="italic" style:font-style-asian="italic" style:font-style-complex="italic"/>
    </style:style>
    <style:style style:name="P108" style:family="paragraph" style:parent-style-name="_5f_Titre_20_d_27_exercices_20_livret" style:list-style-name="_5f_Numérotation_20_des_20_exercices_20_livrets">
      <style:paragraph-properties fo:margin-top="0.499cm" fo:margin-bottom="0cm" style:contextual-spacing="false"/>
    </style:style>
    <style:style style:name="P109" style:family="paragraph" style:parent-style-name="_5f_Titre_20_d_27_exercices_20_livret" style:list-style-name="_5f_Numérotation_20_des_20_exercices_20_livrets">
      <style:paragraph-properties fo:margin-top="0.499cm" fo:margin-bottom="0cm" style:contextual-spacing="false"/>
      <style:text-properties fo:font-style="normal" style:font-style-asian="normal" style:font-style-complex="normal"/>
    </style:style>
    <style:style style:name="P110" style:family="paragraph" style:parent-style-name="_5f_Titre_20_d_27_exercices_20_livret" style:list-style-name="_5f_Numérotation_20_des_20_exercices_20_livrets" style:master-page-name="_5f_Fiche_20_éditeur_20_série_20_3_20_impaire_20__28_D_29_">
      <style:paragraph-properties fo:margin-top="0cm" fo:margin-bottom="0.199cm" style:contextual-spacing="false" style:page-number="auto"/>
    </style:style>
    <style:style style:name="P111" style:family="paragraph" style:parent-style-name="_5f_Titre_20_d_27_exercices_20_livret" style:list-style-name="_5f_Numérotation_20_des_20_exercices_20_livrets" style:master-page-name="_5f_Fiche_20_éditeur_20_série_20_4_20_paire_20__28_G_29_">
      <style:paragraph-properties fo:margin-top="0cm" fo:margin-bottom="0.199cm" style:contextual-spacing="false" style:page-number="auto"/>
      <style:text-properties fo:font-style="normal" style:font-style-asian="normal" style:font-style-complex="normal"/>
    </style:style>
    <style:style style:name="P112" style:family="paragraph" style:parent-style-name="_5f_Titre_20_d_27_exercices_20_livret" style:list-style-name="_5f_Numérotation_20_des_20_exercices_20_livrets">
      <style:paragraph-properties fo:margin-top="0.199cm" fo:margin-bottom="0.199cm" style:contextual-spacing="false" fo:text-align="center" style:justify-single-word="false"/>
    </style:style>
    <style:style style:name="P113" style:family="paragraph" style:parent-style-name="_5f_Paragraphe_20_livret_20_" style:list-style-name="_5f_Numérotation_20_des_20_exercices_20_livrets"/>
    <style:style style:name="P114" style:family="paragraph" style:parent-style-name="_5f_Paragraphe_20_livret_20_" style:list-style-name="_5f_Numérotation_20_des_20_exercices_20_livrets">
      <style:text-properties style:use-window-font-color="true"/>
    </style:style>
    <style:style style:name="P115" style:family="paragraph" style:parent-style-name="_5f_Paragraphe_20_livret_20_" style:list-style-name="_5f_Numérotation_20_des_20_exercices_20_livrets">
      <style:text-properties style:font-name="Bitstream Vera Sans1" fo:font-size="10pt"/>
    </style:style>
    <style:style style:name="P116" style:family="paragraph" style:parent-style-name="_5f_Paragraphe_20_livret_20_" style:list-style-name="_5f_Numérotation_20_des_20_exercices_20_livrets" style:master-page-name="_5f_Fiche_20_éditeur_20_série_20_2_20_paire_20__28_G_29_">
      <style:paragraph-properties fo:margin-top="0cm" fo:margin-bottom="0.199cm" style:contextual-spacing="false" style:page-number="auto"/>
    </style:style>
    <style:style style:name="P117" style:family="paragraph" style:parent-style-name="_5f_Paragraphe_20_livret_20_" style:list-style-name="_5f_Numérotation_20_des_20_exercices_20_livrets">
      <style:paragraph-properties fo:margin-top="0.199cm" fo:margin-bottom="0cm" style:contextual-spacing="false"/>
    </style:style>
    <style:style style:name="P118" style:family="paragraph" style:parent-style-name="_5f_Paragraphe_20_livret_20_" style:list-style-name="_5f_Numérotation_20_des_20_exercices_20_livrets">
      <style:paragraph-properties fo:margin-top="0.199cm" fo:margin-bottom="0cm" style:contextual-spacing="false">
        <style:tab-stops/>
      </style:paragraph-properties>
      <style:text-properties fo:font-style="normal" style:font-style-asian="normal" style:font-style-complex="normal"/>
    </style:style>
    <style:style style:name="P119" style:family="paragraph" style:parent-style-name="_5f_Paragraphe_20_livret_20_" style:list-style-name="L231">
      <style:paragraph-properties fo:margin-top="0.199cm" fo:margin-bottom="0cm" style:contextual-spacing="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0" style:family="paragraph" style:parent-style-name="_5f_Paragraphe_20_livret_20_" style:list-style-name="_5f_Numérotation_20_des_20_exercices_20_livrets">
      <style:paragraph-properties fo:margin-top="0.199cm" fo:margin-bottom="0cm" style:contextual-spacing="false"/>
      <style:text-properties fo:font-size="10pt" style:font-size-asian="10pt" style:font-size-complex="10pt"/>
    </style:style>
    <style:style style:name="P121" style:family="paragraph" style:parent-style-name="_5f_Paragraphe_20_livret_20_" style:list-style-name="L231">
      <style:paragraph-properties fo:margin-top="0.199cm" fo:margin-bottom="0cm" style:contextual-spacing="false" fo:text-align="justify" style:justify-single-word="false">
        <style:tab-stops/>
      </style:paragraph-properties>
    </style:style>
    <style:style style:name="P122" style:family="paragraph" style:parent-style-name="_5f_Paragraphe_20_livret_20_" style:list-style-name="L232">
      <style:paragraph-properties fo:margin-top="0.199cm" fo:margin-bottom="0cm" style:contextual-spacing="false" fo:text-align="justify" style:justify-single-word="false"/>
    </style:style>
    <style:style style:name="P123" style:family="paragraph" style:parent-style-name="_5f_Paragraphe_20_livret_20_" style:list-style-name="L231">
      <style:paragraph-properties fo:margin-top="0.199cm" fo:margin-bottom="0cm" style:contextual-spacing="false"/>
    </style:style>
    <style:style style:name="P124" style:family="paragraph" style:parent-style-name="_5f_Paragraphe_20_livret_20_" style:list-style-name="_5f_Numérotation_20_des_20_exercices_20_livrets">
      <style:paragraph-properties fo:margin-top="0.199cm" fo:margin-bottom="0cm" style:contextual-spacing="false" fo:text-align="justify" style:justify-single-word="false"/>
      <style:text-properties fo:font-style="italic"/>
    </style:style>
    <style:style style:name="P125" style:family="paragraph" style:parent-style-name="_5f_Paragraphe_20_livret_20_" style:list-style-name="L232">
      <style:paragraph-properties fo:margin-top="0.199cm" fo:margin-bottom="0cm" style:contextual-spacing="false" fo:text-align="justify" style:justify-single-word="false"/>
      <style:text-properties style:font-name="Bitstream Vera Sans4" fo:font-size="10pt"/>
    </style:style>
    <style:style style:name="P126" style:family="paragraph" style:parent-style-name="_5f_Paragraphe_20_livret_20_" style:list-style-name="_5f_Numérotation_20_des_20_exercices_20_livrets">
      <style:paragraph-properties fo:margin-left="0cm" fo:margin-right="0cm" fo:margin-top="0cm" fo:margin-bottom="0cm" style:contextual-spacing="false" fo:text-indent="0cm" style:auto-text-indent="false" fo:break-before="column"/>
    </style:style>
    <style:style style:name="P127" style:family="paragraph" style:parent-style-name="_5f_Paragraphe_20_livret_20_" style:list-style-name="_5f_Numérotation_20_des_20_exercices_20_livrets">
      <style:paragraph-properties fo:margin-left="0cm" fo:margin-right="0cm" fo:margin-top="0cm" fo:margin-bottom="0cm" style:contextual-spacing="false" fo:text-indent="0cm" style:auto-text-indent="false"/>
    </style:style>
    <style:style style:name="P128" style:family="paragraph" style:parent-style-name="_5f_Paragraphe_20_livret_20_" style:list-style-name="_5f_Numérotation_20_des_20_exercices_20_livrets" style:master-page-name="_5f_Fiche_20_éditeur_20_série_20_3_20_impaire_20__28_D_29_">
      <style:paragraph-properties fo:margin-left="0cm" fo:margin-right="0cm" fo:margin-top="0cm" fo:margin-bottom="0cm" style:contextual-spacing="false" fo:text-indent="0cm" style:auto-text-indent="false" style:page-number="auto"/>
    </style:style>
    <style:style style:name="P129" style:family="paragraph" style:parent-style-name="_5f_Paragraphe_20_livret_20_" style:list-style-name="_5f_Numérotation_20_des_20_exercices_20_livrets">
      <style:paragraph-properties fo:margin-left="0cm" fo:margin-right="0cm" fo:margin-top="0.199cm" fo:margin-bottom="0cm" style:contextual-spacing="false" fo:text-indent="0cm" style:auto-text-indent="false"/>
    </style:style>
    <style:style style:name="P130" style:family="paragraph" style:parent-style-name="_5f_Paragraphe_20_livret_20_" style:list-style-name="_5f_Numérotation_20_des_20_exercices_20_livrets">
      <style:paragraph-properties fo:margin-left="0cm" fo:margin-right="0cm" fo:margin-top="0.199cm" fo:margin-bottom="0cm" style:contextual-spacing="false" fo:text-indent="0cm" style:auto-text-indent="false"/>
      <style:text-properties style:text-underline-style="none"/>
    </style:style>
    <style:style style:name="P131" style:family="paragraph" style:parent-style-name="_5f_Paragraphe_20_livret_20_" style:list-style-name="L232">
      <style:paragraph-properties fo:margin-left="0cm" fo:margin-right="0cm" fo:margin-top="0.199cm" fo:margin-bottom="0cm" style:contextual-spacing="false" fo:text-indent="0cm" style:auto-text-indent="false"/>
    </style:style>
    <style:style style:name="P132" style:family="paragraph" style:parent-style-name="_5f_Paragraphe_20_livret_20_" style:list-style-name="_5f_Numérotation_20_des_20_exercices_20_livrets">
      <style:paragraph-properties fo:margin-left="0cm" fo:margin-right="0cm" fo:text-indent="0cm" style:auto-text-indent="false"/>
    </style:style>
    <style:style style:name="P133" style:family="paragraph" style:parent-style-name="_5f_Paragraphe_20_livret_20_" style:list-style-name="_5f_Numérotation_20_des_20_exercices_20_livrets">
      <style:paragraph-properties fo:margin-left="0cm" fo:margin-right="0cm" fo:margin-top="0.499cm" fo:margin-bottom="0cm" style:contextual-spacing="false" fo:text-indent="0cm" style:auto-text-indent="false">
        <style:tab-stops>
          <style:tab-stop style:position="4.327cm"/>
        </style:tab-stops>
      </style:paragraph-properties>
    </style:style>
    <style:style style:name="P134" style:family="paragraph" style:parent-style-name="_5f_Paragraphe_20_livret_20_" style:list-style-name="_5f_Numérotation_20_des_20_exercices_20_livrets">
      <style:paragraph-properties fo:margin-left="0cm" fo:margin-right="3.799cm" fo:margin-top="0.199cm" fo:margin-bottom="0cm" style:contextual-spacing="false" fo:text-indent="0cm" style:auto-text-indent="false"/>
    </style:style>
    <style:style style:name="P135" style:family="paragraph" style:parent-style-name="_5f_Paragraphe_20_livret_20_" style:list-style-name="_5f_Numérotation_20_des_20_exercices_20_livrets">
      <style:paragraph-properties fo:margin-top="0.4cm" fo:margin-bottom="0cm" style:contextual-spacing="false"/>
    </style:style>
    <style:style style:name="P136" style:family="paragraph" style:parent-style-name="_5f_Paragraphe_20_livret_20_" style:list-style-name="_5f_Numérotation_20_des_20_exercices_20_livrets">
      <style:paragraph-properties fo:margin-left="0cm" fo:margin-right="2.877cm" fo:text-indent="0cm" style:auto-text-indent="false"/>
    </style:style>
    <style:style style:name="P137" style:family="paragraph" style:parent-style-name="_5f_Paragraphe_20_livret_20_" style:list-style-name="_5f_Numérotation_20_des_20_exercices_20_livrets">
      <style:paragraph-properties fo:margin-top="0cm" fo:margin-bottom="0cm" style:contextual-spacing="false"/>
      <style:text-properties style:font-name="Bitstream Vera Sans1" fo:font-size="10pt"/>
    </style:style>
    <style:style style:name="P138" style:family="paragraph" style:parent-style-name="_5f_Paragraphe_20_livret_20_" style:list-style-name="L231">
      <style:paragraph-properties fo:margin-top="0cm" fo:margin-bottom="0cm" style:contextual-spacing="false"/>
    </style:style>
    <style:style style:name="P139" style:family="paragraph" style:parent-style-name="_5f_Paragraphe_20_livret_20_" style:list-style-name="_5f_Numérotation_20_des_20_exercices_20_livrets">
      <style:paragraph-properties fo:margin-top="0.199cm" fo:margin-bottom="0.199cm" style:contextual-spacing="false"/>
    </style:style>
    <style:style style:name="P140" style:family="paragraph" style:parent-style-name="_5f_Paragraphe_20_livret_20_" style:list-style-name="_5f_Numérotation_20_des_20_exercices_20_livrets">
      <style:paragraph-properties fo:margin-top="0.049cm" fo:margin-bottom="0cm" style:contextual-spacing="false"/>
    </style:style>
    <style:style style:name="P141" style:family="paragraph" style:parent-style-name="Text_20_body" style:list-style-name="_5f_Numérotation_20_des_20_exercices_20_livrets">
      <style:paragraph-properties fo:text-align="justify" style:justify-single-word="false"/>
      <style:text-properties style:font-name="Bitstream Vera Sans4" fo:font-size="10pt" fo:font-style="normal" style:font-style-asian="normal" style:font-style-complex="normal"/>
    </style:style>
    <style:style style:name="P14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5" style:family="paragraph">
      <style:paragraph-properties fo:margin-left="0cm" fo:margin-right="0cm" fo:margin-top="0cm" fo:margin-bottom="0cm" fo:line-height="100%" fo:text-indent="0cm"/>
    </style:style>
    <style:style style:name="P146"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1"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style:paragraph-properties fo:margin-left="0cm" fo:margin-right="0cm" fo:margin-top="0cm" fo:margin-bottom="0cm" fo:line-height="100%" fo:text-indent="0cm"/>
      <style:text-properties fo:color="#000000"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55"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15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style:paragraph-properties fo:margin-left="0cm" fo:margin-right="0cm" fo:margin-top="0cm" fo:margin-bottom="0cm" fo:line-height="100%" fo:text-indent="0cm"/>
      <style:text-properties style:use-window-font-color="true" style:text-outline="false" style:text-line-through-style="none" style:font-name="Bitstream Vera Sans Mono"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style:paragraph-properties fo:margin-left="0cm" fo:margin-right="0cm" fo:margin-top="0cm" fo:margin-bottom="0cm" fo:line-height="100%" fo:text-indent="0cm"/>
      <style:text-properties style:use-window-font-color="true" style:text-outline="false" style:text-line-through-style="none" style:font-name="Bitstream Vera Sans Mono"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6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1"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5"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79"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8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8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7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8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8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8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9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9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Gothic"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19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4"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5"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6"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8" style:family="paragraph">
      <style:paragraph-properties fo:margin-left="0cm" fo:margin-right="0cm" fo:margin-top="0cm" fo:margin-bottom="0cm" fo:line-height="100%" fo:text-indent="0cm"/>
      <style:text-properties style:use-window-font-color="true" style:text-outline="false" style:text-line-through-style="none" style:font-name="Bitstream Vera Sans Mono"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style:font-size-asian="12pt" style:font-style-asian="normal" style:font-size-complex="12pt" style:font-style-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text-position="sub 58%"/>
    </style:style>
    <style:style style:name="T7" style:family="text">
      <style:text-properties style:text-position="sub 58%" style:font-size-asian="10pt" style:font-style-asian="normal" style:font-size-complex="10pt" style:font-style-complex="normal"/>
    </style:style>
    <style:style style:name="T8" style:family="text">
      <style:text-properties style:text-position="sub 58%" style:font-name="Bitstream Vera Sans4" fo:font-size="10pt"/>
    </style:style>
    <style:style style:name="T9" style:family="text">
      <style:text-properties style:use-window-font-color="true"/>
    </style:style>
    <style:style style:name="T10" style:family="text">
      <style:text-properties style:font-name="Bitstream Vera Sans5" fo:font-size="10pt" style:font-size-asian="10pt" style:font-size-complex="10pt"/>
    </style:style>
    <style:style style:name="T11" style:family="text">
      <style:text-properties style:font-name="Bitstream Vera Sans5" fo:font-size="10pt" fo:font-style="normal" style:font-size-asian="10pt" style:font-style-asian="normal" style:font-size-complex="10pt" style:font-style-complex="normal"/>
    </style:style>
    <style:style style:name="T12" style:family="text">
      <style:text-properties style:font-size-asian="10pt" style:font-size-complex="10pt"/>
    </style:style>
    <style:style style:name="T13" style:family="text">
      <style:text-properties style:font-size-asian="10pt" style:font-style-asian="normal" style:font-size-complex="10pt" style:font-style-complex="normal"/>
    </style:style>
    <style:style style:name="T14" style:family="text">
      <style:text-properties fo:color="#000000"/>
    </style:style>
    <style:style style:name="T15" style:family="text">
      <style:text-properties fo:color="#000000" style:text-position="super 58%"/>
    </style:style>
    <style:style style:name="T16" style:family="text">
      <style:text-properties fo:color="#000000" style:text-position="sub 58%"/>
    </style:style>
    <style:style style:name="T17" style:family="text">
      <style:text-properties fo:color="#000000" style:text-position="0% 100%"/>
    </style:style>
    <style:style style:name="T18" style:family="text">
      <style:text-properties fo:color="#000000" style:text-position="0% 100%" style:font-name="Times New Roman1"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fo:font-size="2pt" style:font-size-asian="2pt" style:font-size-complex="2pt"/>
    </style:style>
    <style:style style:name="T20"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0pt" style:font-size-asian="10pt" style:font-size-complex="10pt"/>
    </style:style>
    <style:style style:name="T22" style:family="text">
      <style:text-properties fo:font-style="normal" style:font-style-asian="normal" style:font-style-complex="normal"/>
    </style:style>
    <style:style style:name="T23" style:family="text">
      <style:text-properties style:font-style-asian="normal" style:font-style-complex="normal"/>
    </style:style>
    <style:style style:name="T24" style:family="text">
      <style:text-properties style:text-position="super 58%"/>
    </style:style>
    <style:style style:name="T25" style:family="text">
      <style:text-properties style:text-position="super 58%" style:font-name="Bitstream Vera Sans5"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style:text-position="super 58%" style:font-name="Bitstream Vera Sans5" fo:font-size="10pt" style:font-size-asian="10pt" style:font-size-complex="10pt"/>
    </style:style>
    <style:style style:name="T27" style:family="text">
      <style:text-properties style:text-position="super 58%" fo:font-size="10pt" style:font-size-asian="10pt" style:font-size-complex="10pt"/>
    </style:style>
    <style:style style:name="T28" style:family="text">
      <style:text-properties style:font-name="Bitstream Vera Sans1" fo:font-size="10pt"/>
    </style:style>
    <style:style style:name="T29" style:family="text">
      <style:text-properties style:font-name="Bitstream Vera Sans1" fo:font-size="10pt" style:text-underline-style="solid" style:text-underline-width="auto" style:text-underline-color="font-color" fo:font-weight="bold" style:font-style-asian="normal" style:font-weight-asian="bold" style:font-style-complex="normal" style:font-weight-complex="bold"/>
    </style:style>
    <style:style style:name="T30" style:family="text">
      <style:text-properties style:text-position="0% 100%"/>
    </style:style>
    <style:style style:name="T31" style:family="text">
      <style:text-properties style:text-position="0% 100%" fo:font-weight="normal" style:font-weight-asian="normal" style:font-weight-complex="normal"/>
    </style:style>
    <style:style style:name="T32" style:family="text">
      <style:text-properties style:text-position="0% 100%" style:text-underline-style="none" fo:font-weight="normal" style:font-size-asian="10pt" style:font-style-asian="normal" style:font-weight-asian="normal" style:font-size-complex="10pt" style:font-style-complex="normal" style:font-weight-complex="normal"/>
    </style:style>
    <style:style style:name="T33" style:family="text">
      <style:text-properties style:text-position="0% 100%" style:font-name="Times New Roman1" fo:font-size="12pt" style:font-size-asian="12pt" style:font-size-complex="12pt"/>
    </style:style>
    <style:style style:name="T34" style:family="text">
      <style:text-properties style:text-position="0% 1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text-position="0% 100%" style:font-name="Bitstream Vera Sans5"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style:text-position="0% 100%" style:font-name="Bitstream Vera Sans5" fo:font-size="10pt" style:font-size-asian="10pt" style:font-size-complex="10pt"/>
    </style:style>
    <style:style style:name="T37" style:family="text">
      <style:text-properties style:text-position="0% 100%" style:font-size-asian="10pt" style:font-size-complex="10pt"/>
    </style:style>
    <style:style style:name="T38" style:family="text">
      <style:text-properties style:text-position="0% 100%" style:font-name="Bitstream Vera Sans4" fo:font-size="10pt"/>
    </style:style>
    <style:style style:name="T39" style:family="text">
      <style:text-properties style:font-name="Times New Roman1" fo:font-size="12pt" style:font-size-asian="12pt" style:font-size-complex="12pt"/>
    </style:style>
    <style:style style:name="T40" style:family="text">
      <style:text-properties style:font-name="Times New Roman1" fo:font-size="11pt" fo:font-style="italic" style:font-size-asian="11pt" style:font-style-asian="italic" style:font-size-complex="11pt" style:font-style-complex="italic"/>
    </style:style>
    <style:style style:name="T41" style:family="text">
      <style:text-properties style:text-underline-style="none"/>
    </style:style>
    <style:style style:name="T42" style:family="text">
      <style:text-properties style:text-underline-style="none" style:font-style-asian="normal" style:font-style-complex="normal"/>
    </style:style>
    <style:style style:name="T43" style:family="text">
      <style:text-properties style:text-underline-style="none" style:font-size-asian="10pt" style:font-style-asian="normal" style:font-size-complex="10pt" style:font-style-complex="normal"/>
    </style:style>
    <style:style style:name="T44" style:family="text">
      <style:text-properties style:font-name="Bitstream Vera Sans4" fo:font-size="10pt"/>
    </style:style>
    <style:style style:name="T45" style:family="text">
      <style:text-properties style:text-underline-style="solid" style:text-underline-width="auto" style:text-underline-color="font-color"/>
    </style:style>
    <style:style style:name="T46" style:family="text">
      <style:text-properties style:text-position="-33% 80%" style:font-name="Bitstream Vera Sans4" fo:font-size="10pt"/>
    </style:style>
    <style:style style:name="T47" style:family="text">
      <style:text-properties style:font-name="OpenSymbol"/>
    </style:style>
    <style:style style:name="T48" style:family="text">
      <style:text-properties style:font-name="OpenSymbol" fo:font-size="10pt"/>
    </style:style>
    <style:style style:name="T49" style:family="text">
      <style:text-properties style:font-name="OpenSymbol" fo:font-size="10pt" style:font-size-asian="10pt" style:font-size-complex="10pt"/>
    </style:style>
    <style:style style:name="T50" style:family="text">
      <style:text-properties fo:font-weight="bold" style:font-weight-asian="bold" style:font-weight-complex="bold"/>
    </style:style>
    <style:style style:name="T51" style:family="text">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Bitstream Vera Sans5"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7"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8" style:family="text">
      <style:text-properties fo:color="#000000"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font-name="Bitstream Vera Sans"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T60"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62" style:family="text">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63"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64"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65" style:family="text">
      <style:text-properties style:use-window-font-color="true" style:text-outline="false" style:text-line-through-style="none" style:font-name="Bitstream Vera Sans Mono"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6" style:family="text">
      <style:text-properties style:use-window-font-color="true" style:text-outline="false" style:text-line-through-style="none" style:text-position="sub 58%" style:font-name="Bitstream Vera Sans Mono"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7" style:family="text">
      <style:text-properties style:use-window-font-color="true" style:text-outline="false" style:text-line-through-style="none" style:font-name="Bitstream Vera Sans Mono"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8" style:family="text">
      <style:text-properties style:use-window-font-color="true" style:text-outline="false" style:text-line-through-styl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69" style:family="text">
      <style:text-properties fo:color="#000000" style:text-outline="false" style:text-line-through-styl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70"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71"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font-name="Bitstream Vera Sans5"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76"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77"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78" style:family="text">
      <style:text-properties style:use-window-font-color="true" style:text-outline="false" style:text-line-through-styl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79"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80"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style:text-position="sub 58%" style:font-name="Bitstream Vera Sans" fo:font-size="9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3" style:family="text">
      <style:text-properties style:use-window-font-color="true" style:text-outline="false" style:text-line-through-style="none" style:font-name="Bitstream Vera Sans Mono"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1219*" fo:start-indent="0cm" fo:end-indent="0.15cm"/>
          <style:column style:rel-width="3884*" fo:start-indent="0.15cm" fo:end-indent="0cm"/>
        </style:columns>
      </style:section-properties>
    </style:style>
    <style:style style:name="Sect3" style:family="section">
      <style:section-properties text:dont-balance-text-columns="false" style:editable="false">
        <style:columns fo:column-count="2">
          <style:column style:rel-width="1220*" fo:start-indent="0cm" fo:end-indent="0.15cm"/>
          <style:column style:rel-width="3883*"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bullet text:level="1" text:style-name="Bullet_20_Symbols" text:bullet-char="•">
        <style:list-level-properties text:list-level-position-and-space-mode="label-alignment">
          <style:list-level-label-alignment text:label-followed-by="listtab" text:list-tab-stop-position="0.3cm" fo:text-indent="-0.15cm" fo:margin-left="0.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min-label-distance="0.1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1">
      <text:list-level-style-number text:level="1" text:style-name="_5f_Numéros_20_second_20_exercice_20_livret" style:num-suffix="." style:num-format="a">
        <style:list-level-properties text:min-label-distance="0.15cm" fo:text-align="end"/>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2">
      <text:list-level-style-number text:level="1" text:style-name="_5f_Numéros_20_second_20_exercice_20_livret" style:num-suffix="." style:num-format="a">
        <style:list-level-properties text:min-label-distance="0.15cm" fo:text-align="end"/>
      </text:list-level-style-number>
      <text:list-level-style-number text:level="2" text:style-name="_5f_Numéros_20_second_20_exercice_20_livret" style:num-suffix="." style:num-format="a">
        <style:list-level-properties text:min-label-distance="0.15cm" fo:text-align="end"/>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97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504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none" draw:stroke-dash="Dash_20_5886"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383cm" fo:min-width="0.242cm" fo:padding-top="0cm" fo:padding-bottom="0cm" fo:padding-left="0cm" fo:padding-right="0cm" draw:shadow="hidden" draw:shadow-offset-x="0.3cm" draw:shadow-offset-y="0.3cm" draw:shadow-color="#808080" style:run-through="foreground"/>
    </style:style>
    <style:style style:name="gr5" style:family="graphic">
      <style:graphic-properties draw:stroke="dash" draw:stroke-dash="Dash_20_5888" svg:stroke-width="0.019cm" svg:stroke-color="#000000" draw:marker-start="" draw:marker-start-width="0.302cm" draw:marker-start-center="false" draw:marker-end="" draw:marker-end-width="0.302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draw:stroke-dash="Dash_20_5883"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 style:family="graphic">
      <style:graphic-properties draw:stroke="dash" draw:stroke-dash="Dash_20_5889"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 style:family="graphic">
      <style:graphic-properties draw:stroke="dash" draw:stroke-dash="Dash_20_5890"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0" style:family="graphic">
      <style:graphic-properties draw:stroke="solid" draw:stroke-dash="Dash_20_588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9cm" fo:min-width="0.056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5887"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559cm" fo:min-width="0.081cm" fo:padding-top="0cm" fo:padding-bottom="0cm" fo:padding-left="0cm" fo:padding-right="0cm" draw:shadow="hidden" draw:shadow-offset-x="0.3cm" draw:shadow-offset-y="0.3cm" draw:shadow-color="#808080" style:run-through="foreground"/>
    </style:style>
    <style:style style:name="gr13" style:family="graphic">
      <style:graphic-properties draw:stroke="solid" draw:stroke-dash="Dash_20_588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dash" draw:stroke-dash="Dash_20_5891"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_20_5844"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_20_5845"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_20_5846"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58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dash" draw:stroke-dash="Dash_20_58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5848"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_20_584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58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dash" draw:stroke-dash="Dash_20_58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5851"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dash" draw:stroke-dash="Dash_20_5864"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58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dash" draw:stroke-dash="Dash_20_58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5853"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dash" draw:stroke-dash="Dash_20_5866"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_20_5854"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5855"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5856"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5857"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5858"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5859"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_20_5860"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ffffff" fo:min-height="0.342cm" fo:padding-top="0cm" fo:padding-bottom="0cm" fo:padding-left="0cm" fo:padding-right="0cm" draw:shadow="hidden" draw:shadow-offset-x="0.3cm" draw:shadow-offset-y="0.3cm" draw:shadow-color="#808080" style:run-through="foreground"/>
    </style:style>
    <style:style style:name="gr4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1" style:family="graphic">
      <style:graphic-properties draw:stroke="solid" svg:stroke-width="0.03cm" svg:stroke-color="#b3b3b3" draw:marker-start="" draw:marker-start-width="0.346cm" draw:marker-start-center="false" draw:marker-end=""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2" style:family="graphic">
      <style:graphic-properties draw:stroke="solid" svg:stroke-width="0.03cm" svg:stroke-color="#b3b3b3" draw:marker-start="" draw:marker-start-width="0.213cm" draw:marker-start-center="false" draw:marker-end="" draw:marker-end-width="0.21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3" style:family="graphic">
      <style:graphic-properties draw:stroke="none" draw:stroke-dash="Dash_20_5892" svg:stroke-width="0cm" svg:stroke-color="#000000" draw:marker-start="" draw:marker-start-width="0.3cm" draw:marker-start-center="false" draw:marker-end="" draw:marker-end-width="0.3cm" draw:marker-end-center="false" draw:fill="none" draw:fill-color="#99ccff" draw:textarea-vertical-align="middle" draw:auto-grow-width="true" fo:min-height="0.279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_20_5893" svg:stroke-width="0cm" svg:stroke-color="#000000" draw:marker-start="" draw:marker-start-width="0.3cm" draw:marker-start-center="false" draw:marker-end="" draw:marker-end-width="0.3cm" draw:marker-end-center="false" draw:fill="none" draw:fill-color="#99ccff" draw:textarea-vertical-align="middle" draw:auto-grow-width="true" fo:min-height="0.28cm" fo:padding-top="0cm" fo:padding-bottom="0cm" fo:padding-left="0cm" fo:padding-right="0cm" draw:shadow="hidden" draw:shadow-offset-x="0.3cm" draw:shadow-offset-y="0.3cm" draw:shadow-color="#808080" style:run-through="foreground"/>
    </style:style>
    <style:style style:name="gr45" style:family="graphic">
      <style:graphic-properties style:run-through="foreground"/>
    </style:style>
    <style:style style:name="gr46"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cm" fo:min-width="0.065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5894" svg:stroke-width="0cm" svg:stroke-color="#000000" draw:marker-start="" draw:marker-start-width="0.3cm" draw:marker-start-center="false" draw:marker-end="" draw:marker-end-width="0.3cm" draw:marker-end-center="false" draw:fill="none" draw:fill-color="#99ccff" draw:textarea-vertical-align="middle" draw:auto-grow-width="true" fo:min-height="0.28cm" fo:padding-top="0cm" fo:padding-bottom="0cm" fo:padding-left="0cm" fo:padding-right="0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dash" draw:stroke-dash="Dash_20_589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_20_589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589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589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589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590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_20_590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_20_590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_20_590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590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_20_590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_20_590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_20_590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_20_590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_20_590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591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591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591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_20_591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_20_591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_20_591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_20_591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_20_591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_20_591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_20_591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_20_592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_20_592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_20_592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_20_592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592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_20_592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_20_592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_20_592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_20_592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_20_592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_20_593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_20_593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_20_593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_20_593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_20_593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_20_593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_20_593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_20_593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_20_593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_20_593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_20_594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_20_594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_20_594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_20_594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_20_594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_20_594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_20_594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_20_594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_20_594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_20_594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_20_595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_20_595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_20_595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_20_595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_20_595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_20_595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_20_595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_20_595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_20_595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_20_595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_20_596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_20_596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_20_596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_20_596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_20_596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_20_596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_20_596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_20_596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_20_596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_20_596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_20_597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_20_597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_20_597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_20_597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_20_597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_20_597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_20_597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_20_597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_20_597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_20_597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_20_598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_20_598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_20_598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598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_20_598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_20_598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_20_598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_20_598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_20_598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_20_598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_20_599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_20_599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_20_599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_20_599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_20_599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_20_599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_20_599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_20_599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_20_599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_20_599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_20_600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_20_600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_20_600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_20_600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_20_600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_20_600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_20_600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_20_600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_20_600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_20_600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_20_601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_20_601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_20_601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_20_601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_20_601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_20_601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_20_601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_20_601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_20_601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_20_601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_20_602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_20_602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_20_602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_20_602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_20_602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_20_602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_20_602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_20_602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_20_602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_20_602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_20_6030"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_20_6031"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_20_6032"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_20_6033"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_20_6034"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_20_6035"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_20_6036"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_20_6037"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_20_6038"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_20_6039" svg:stroke-width="0.03cm" svg:stroke-color="#b3b3b3"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none" draw:stroke-dash="Dash_20_6040" svg:stroke-width="0cm" svg:stroke-color="#000000" draw:marker-start="" draw:marker-start-width="0.3cm" draw:marker-start-center="false" draw:marker-end="" draw:marker-end-width="0.3cm" draw:marker-end-center="false" draw:fill="none" draw:fill-color="#99ccff" draw:textarea-vertical-align="middle" draw:auto-grow-width="true" fo:min-height="0.37cm" fo:padding-top="0cm" fo:padding-bottom="0cm" fo:padding-left="0cm" fo:padding-right="0cm" draw:shadow="hidden" draw:shadow-offset-x="0.3cm" draw:shadow-offset-y="0.3cm" draw:shadow-color="#808080" style:run-through="foreground"/>
    </style:style>
    <style:style style:name="gr197" style:family="graphic">
      <style:graphic-properties draw:stroke="none" draw:stroke-dash="Dash_20_6041" svg:stroke-width="0cm" svg:stroke-color="#000000" draw:marker-start="" draw:marker-start-width="0.3cm" draw:marker-start-center="false" draw:marker-end="" draw:marker-end-width="0.3cm" draw:marker-end-center="false" draw:fill="none" draw:fill-color="#99ccff" draw:textarea-vertical-align="middle" draw:auto-grow-width="true" fo:min-height="0.37cm" fo:padding-top="0cm" fo:padding-bottom="0cm" fo:padding-left="0cm" fo:padding-right="0cm" draw:shadow="hidden" draw:shadow-offset-x="0.3cm" draw:shadow-offset-y="0.3cm" draw:shadow-color="#808080" style:run-through="foreground"/>
    </style:style>
    <style:style style:name="gr198"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none" draw:stroke-dash="Dash_20_6042"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00" style:family="graphic">
      <style:graphic-properties draw:stroke="none" draw:stroke-dash="Dash_20_6043"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31cm" fo:min-width="0.258cm" fo:padding-top="0cm" fo:padding-bottom="0cm" fo:padding-left="0cm" fo:padding-right="0cm" draw:shadow="hidden" draw:shadow-offset-x="0.3cm" draw:shadow-offset-y="0.3cm" draw:shadow-color="#808080" style:run-through="foreground"/>
    </style:style>
    <style:style style:name="gr201" style:family="graphic">
      <style:graphic-properties draw:stroke="none" draw:stroke-dash="Dash_20_6044"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02cm" fo:padding-top="0cm" fo:padding-bottom="0cm" fo:padding-left="0cm" fo:padding-right="0cm" draw:shadow="hidden" draw:shadow-offset-x="0.3cm" draw:shadow-offset-y="0.3cm" draw:shadow-color="#808080" style:run-through="foreground"/>
    </style:style>
    <style:style style:name="gr202" style:family="graphic">
      <style:graphic-properties draw:stroke="none" draw:stroke-dash="Dash_20_6045"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03" style:family="graphic">
      <style:graphic-properties draw:stroke="none" draw:stroke-dash="Dash_20_6046"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04" style:family="graphic">
      <style:graphic-properties draw:stroke="none" draw:stroke-dash="Dash_20_6047"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05" style:family="graphic">
      <style:graphic-properties draw:stroke="none" draw:stroke-dash="Dash_20_6048"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06" style:family="graphic">
      <style:graphic-properties draw:stroke="none" draw:stroke-dash="Dash_20_6049"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_20_6050"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6051"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31cm" fo:min-width="0.258cm" fo:padding-top="0cm" fo:padding-bottom="0cm" fo:padding-left="0cm" fo:padding-right="0cm" draw:shadow="hidden" draw:shadow-offset-x="0.3cm" draw:shadow-offset-y="0.3cm" draw:shadow-color="#808080" style:run-through="foreground"/>
    </style:style>
    <style:style style:name="gr209" style:family="graphic">
      <style:graphic-properties draw:stroke="none" draw:stroke-dash="Dash_20_6052"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02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6053"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6054"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6055"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13" style:family="graphic">
      <style:graphic-properties draw:stroke="none" draw:stroke-dash="Dash_20_6056"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_20_6057"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_20_6058"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16" style:family="graphic">
      <style:graphic-properties draw:stroke="none" draw:stroke-dash="Dash_20_6059"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31cm" fo:min-width="0.258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_20_6060"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02cm"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_20_6061"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19" style:family="graphic">
      <style:graphic-properties draw:stroke="none" draw:stroke-dash="Dash_20_6062"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_20_6063"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_20_6064"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22" style:family="graphic">
      <style:graphic-properties draw:stroke="none" draw:stroke-dash="Dash_20_6065" svg:stroke-width="0cm" svg:stroke-color="#000000" draw:marker-start="" draw:marker-start-width="0.3cm" draw:marker-start-center="false" draw:marker-end="" draw:marker-end-width="0.3cm" draw:marker-end-center="false" draw:fill="none" draw:fill-color="#99ccff" draw:textarea-horizontal-align="righ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none" draw:stroke-dash="Dash_20_6066" svg:stroke-width="0cm" svg:stroke-color="#000000" draw:marker-start="" draw:marker-start-width="0.3cm" draw:marker-start-center="false" draw:marker-end="" draw:marker-end-width="0.3cm" draw:marker-end-center="false" draw:fill="none" draw:fill-color="#99ccff" draw:textarea-horizontal-align="left" draw:textarea-vertical-align="middle" draw:auto-grow-width="true" fo:min-height="0.499cm" fo:padding-top="0cm" fo:padding-bottom="0cm" fo:padding-left="0cm" fo:padding-right="0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0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7cm" fo:min-width="0.3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7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3" style:family="graphic">
      <style:graphic-properties draw:stroke="solid" draw:stroke-dash="Dash_20_60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23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46cm" fo:padding-top="0cm" fo:padding-bottom="0cm" fo:padding-left="0cm" fo:padding-right="0cm" draw:shadow="hidden" draw:shadow-offset-x="0.3cm" draw:shadow-offset-y="0.3cm" draw:shadow-color="#808080" style:run-through="foreground"/>
    </style:style>
    <style:style style:name="gr237" style:family="graphic">
      <style:graphic-properties draw:stroke="solid" draw:stroke-dash="Dash_20_60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_20_60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_20_60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_20_56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_20_56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_20_56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_20_62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_20_62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_20_62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_20_62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draw:stroke-dash="Dash_20_62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solid" draw:stroke-dash="Dash_20_62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draw:stroke-dash="Dash_20_62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_20_62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solid" draw:stroke-dash="Dash_20_62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solid" draw:stroke-dash="Dash_20_62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solid" draw:stroke-dash="Dash_20_62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solid" draw:stroke-dash="Dash_20_62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_20_62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solid" draw:stroke-dash="Dash_20_62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solid" draw:stroke-dash="Dash_20_62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_20_62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_20_62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solid" draw:stroke-dash="Dash_20_62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solid" draw:stroke-dash="Dash_20_62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solid" draw:stroke-dash="Dash_20_62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solid" draw:stroke-dash="Dash_20_62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_20_62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solid" draw:stroke-dash="Dash_20_62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draw:stroke-dash="Dash_20_62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_20_62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solid" draw:stroke-dash="Dash_20_62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draw:stroke-dash="Dash_20_62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solid" draw:stroke-dash="Dash_20_62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solid" draw:stroke-dash="Dash_20_62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draw:stroke-dash="Dash_20_62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solid" draw:stroke-dash="Dash_20_62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solid" draw:stroke-dash="Dash_20_62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solid" draw:stroke-dash="Dash_20_62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draw:stroke-dash="Dash_20_6284"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solid" draw:stroke-dash="Dash_20_6285"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solid" draw:stroke-dash="Dash_20_62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solid" draw:stroke-dash="Dash_20_62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solid" draw:stroke-dash="Dash_20_62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solid" draw:stroke-dash="Dash_20_62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solid" draw:stroke-dash="Dash_20_62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solid" draw:stroke-dash="Dash_20_62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4" style:family="graphic">
      <style:graphic-properties draw:stroke="solid" draw:stroke-dash="Dash_20_62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5" style:family="graphic">
      <style:graphic-properties draw:stroke="solid" draw:stroke-dash="Dash_20_62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6" style:family="graphic">
      <style:graphic-properties draw:stroke="solid" draw:stroke-dash="Dash_20_62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solid" draw:stroke-dash="Dash_20_62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solid" draw:stroke-dash="Dash_20_62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solid" draw:stroke-dash="Dash_20_62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solid" draw:stroke-dash="Dash_20_62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solid" draw:stroke-dash="Dash_20_62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solid" draw:stroke-dash="Dash_20_630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3" style:family="graphic">
      <style:graphic-properties draw:stroke="solid" draw:stroke-dash="Dash_20_6301" svg:stroke-width="0.019cm" svg:stroke-color="#000000" draw:marker-start="" draw:marker-start-width="0.229cm" draw:marker-start-center="false" draw:marker-end="" draw:marker-end-width="0.229cm" draw:marker-end-center="false" svg:stroke-opacity="100%" draw:stroke-linejoin="round" draw:fill="none"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none" svg:stroke-width="0.019cm" svg:stroke-color="#000000" draw:marker-start="" draw:marker-start-width="0.33cm" draw:marker-start-center="false" draw:marker-end="" draw:marker-end-width="0.33cm" draw:marker-end-center="false" draw:fill="none"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svg:stroke-width="0.019cm" svg:stroke-color="#000000" draw:marker-start="" draw:marker-start-width="0.293cm" draw:marker-start-center="false" draw:marker-end="" draw:marker-end-width="0.293cm" draw:marker-end-center="false" draw:fill="solid" draw:fill-color="#ffffcc"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96" style:family="graphic">
      <style:graphic-properties draw:stroke="solid" svg:stroke-width="0.019cm" svg:stroke-color="#000000" draw:marker-start="" draw:marker-start-width="0.293cm" draw:marker-start-center="false" draw:marker-end="" draw:marker-end-width="0.293cm" draw:marker-end-center="false" draw:fill="none" draw:fill-color="#ffffcc"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9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none" draw:stroke-dash="Dash_20_6245" svg:stroke-width="0cm" svg:stroke-color="#000000" draw:marker-start="" draw:marker-start-width="0.3cm" draw:marker-start-center="false" draw:marker-end="" draw:marker-end-width="0.3cm" draw:marker-end-center="false" draw:fill="none" draw:fill-color="#99ccff" draw:textarea-vertical-align="middle" draw:auto-grow-width="true" fo:min-height="0.427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_20_6246" svg:stroke-width="0cm" svg:stroke-color="#000000" draw:marker-start="" draw:marker-start-width="0.3cm" draw:marker-start-center="false" draw:marker-end="" draw:marker-end-width="0.3cm" draw:marker-end-center="false" draw:fill="none" draw:fill-color="#99ccff" draw:textarea-vertical-align="middle" draw:auto-grow-width="true" fo:min-height="0.427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_20_6247" svg:stroke-width="0cm" svg:stroke-color="#000000" draw:marker-start="" draw:marker-start-width="0.3cm" draw:marker-start-center="false" draw:marker-end="" draw:marker-end-width="0.3cm" draw:marker-end-center="false" draw:fill="none" draw:fill-color="#99ccff" draw:textarea-vertical-align="middle" draw:auto-grow-width="true" fo:min-height="0.427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_20_6248" svg:stroke-width="0cm" svg:stroke-color="#000000" draw:marker-start="" draw:marker-start-width="0.3cm" draw:marker-start-center="false" draw:marker-end="" draw:marker-end-width="0.3cm" draw:marker-end-center="false" draw:fill="none" draw:fill-color="#99ccff" draw:textarea-vertical-align="middle" draw:auto-grow-width="true" fo:min-height="0.427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_20_6249" svg:stroke-width="0cm" svg:stroke-color="#000000" draw:marker-start="" draw:marker-start-width="0.3cm" draw:marker-start-center="false" draw:marker-end="" draw:marker-end-width="0.3cm" draw:marker-end-center="false" draw:fill="none" draw:fill-color="#99ccff" draw:textarea-vertical-align="middle" draw:auto-grow-width="true" fo:min-height="0.427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_20_6250" svg:stroke-width="0cm" svg:stroke-color="#000000" draw:marker-start="" draw:marker-start-width="0.3cm" draw:marker-start-center="false" draw:marker-end="" draw:marker-end-width="0.3cm" draw:marker-end-center="false" draw:fill="none" draw:fill-color="#99ccff" draw:textarea-vertical-align="middle" draw:auto-grow-width="true" fo:min-height="0.427cm" fo:padding-top="0cm" fo:padding-bottom="0cm" fo:padding-left="0cm" fo:padding-right="0cm" draw:shadow="hidden" draw:shadow-offset-x="0.3cm" draw:shadow-offset-y="0.3cm" draw:shadow-color="#808080" style:run-through="foreground"/>
    </style:style>
    <style:style style:name="gr304"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05" style:family="graphic">
      <style:graphic-properties draw:stroke="none" draw:stroke-dash="Dash_20_632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661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solid" draw:stroke-dash="Dash_20_6332"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07" style:family="graphic">
      <style:graphic-properties draw:stroke="solid" draw:stroke-dash="Dash_20_6333"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08" style:family="graphic">
      <style:graphic-properties draw:stroke="solid" draw:stroke-dash="Dash_20_63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9" style:family="graphic">
      <style:graphic-properties draw:stroke="dash" draw:stroke-dash="Dash_20_633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none" draw:stroke-dash="Dash_20_632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626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none" draw:stroke-dash="Dash_20_633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64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none" draw:stroke-dash="Dash_20_633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586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solid" draw:stroke-dash="Dash_20_57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_20_57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solid" draw:stroke-dash="Dash_20_57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solid" draw:stroke-dash="Dash_20_57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solid" draw:stroke-dash="Dash_20_57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19" style:family="graphic">
      <style:graphic-properties draw:stroke="none" draw:stroke-dash="Dash_20_633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302cm" fo:min-width="0.1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none" draw:stroke-dash="Dash_20_633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466cm" fo:min-width="0.3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2"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3" style:family="graphic">
      <style:graphic-properties draw:stroke="none" draw:stroke-dash="Dash_20_633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466cm" fo:min-width="0.3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none" draw:stroke-dash="Dash_20_633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466cm" fo:min-width="0.3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5" style:family="graphic">
      <style:graphic-properties draw:stroke="dash" draw:stroke-dash="Dash_20_634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6" style:family="graphic">
      <style:graphic-properties draw:stroke="dash" draw:stroke-dash="Dash_20_634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7" style:family="graphic">
      <style:graphic-properties draw:stroke="dash" draw:stroke-dash="Dash_20_634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8" style:family="graphic">
      <style:graphic-properties draw:stroke="none" draw:stroke-dash="Dash_20_634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466cm" fo:min-width="0.3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9" style:family="graphic">
      <style:graphic-properties draw:stroke="none" draw:stroke-dash="Dash_20_634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466cm" fo:min-width="0.3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0" style:family="graphic">
      <style:graphic-properties draw:stroke="none" draw:stroke-dash="Dash_20_634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466cm" fo:min-width="0.2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1" style:family="graphic">
      <style:graphic-properties draw:stroke="solid" draw:stroke-dash="Dash_20_6347"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2" style:family="graphic">
      <style:graphic-properties draw:stroke="dash" draw:stroke-dash="Dash_20_6348"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none" draw:stroke-dash="Dash_20_634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466cm" fo:min-width="0.3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5" style:family="graphic">
      <style:graphic-properties draw:stroke="solid" draw:stroke-dash="Dash_20_52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6" style:family="graphic">
      <style:graphic-properties draw:stroke="solid" draw:stroke-dash="Dash_20_52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7" style:family="graphic">
      <style:graphic-properties draw:stroke="solid" draw:stroke-dash="Dash_20_52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8" style:family="graphic">
      <style:graphic-properties draw:stroke="solid" draw:stroke-dash="Dash_20_52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9" style:family="graphic">
      <style:graphic-properties draw:stroke="solid" draw:stroke-dash="Dash_20_52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0" style:family="graphic">
      <style:graphic-properties draw:stroke="solid" draw:stroke-dash="Dash_20_52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1" style:family="graphic">
      <style:graphic-properties draw:stroke="solid" draw:stroke-dash="Dash_20_52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2" style:family="graphic">
      <style:graphic-properties draw:stroke="solid" draw:stroke-dash="Dash_20_52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3" style:family="graphic">
      <style:graphic-properties draw:stroke="solid" draw:stroke-dash="Dash_20_52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4" style:family="graphic">
      <style:graphic-properties draw:stroke="none" draw:stroke-dash="Dash_20_523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5cm" fo:min-width="0.8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5" style:family="graphic">
      <style:graphic-properties draw:stroke="none" draw:stroke-dash="Dash_20_523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5cm" fo:min-width="0.8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6" style:family="graphic">
      <style:graphic-properties draw:stroke="none" draw:stroke-dash="Dash_20_523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5cm" fo:min-width="0.8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7"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348" style:family="graphic">
      <style:graphic-properties draw:stroke="none" svg:stroke-width="0.019cm" svg:stroke-color="#000000" draw:marker-start="" draw:marker-start-width="0.03cm" draw:marker-start-center="false" draw:marker-end="" draw:marker-end-width="0.0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9"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0" style:family="graphic">
      <style:graphic-properties draw:stroke="dash" draw:stroke-dash="Dash_20_521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1" style:family="graphic">
      <style:graphic-properties draw:stroke="dash" draw:stroke-dash="Dash_20_521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2" style:family="graphic">
      <style:graphic-properties draw:stroke="dash" draw:stroke-dash="Dash_20_521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3" style:family="graphic">
      <style:graphic-properties draw:stroke="dash" draw:stroke-dash="Dash_20_5216"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4" style:family="graphic">
      <style:graphic-properties draw:stroke="dash" draw:stroke-dash="Dash_20_5217"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dash" draw:stroke-dash="Dash_20_5218"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6" style:family="graphic">
      <style:graphic-properties draw:stroke="dash" draw:stroke-dash="Dash_20_5219"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7" style:family="graphic">
      <style:graphic-properties draw:stroke="dash" draw:stroke-dash="Dash_20_5220"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8" style:family="graphic">
      <style:graphic-properties draw:stroke="none" draw:stroke-dash="Dash_20_6349"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377cm" fo:min-width="1.157cm" fo:padding-top="0cm" fo:padding-bottom="0cm" fo:padding-left="0cm" fo:padding-right="0cm" draw:shadow="hidden" draw:shadow-offset-x="0.3cm" draw:shadow-offset-y="0.3cm" draw:shadow-color="#808080" style:run-through="foreground"/>
    </style:style>
    <style:style style:name="gr359"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79cm" fo:min-width="0.804cm" fo:padding-top="0.125cm" fo:padding-bottom="0.125cm" fo:padding-left="0.25cm" fo:padding-right="0.25cm" draw:shadow="hidden" draw:shadow-offset-x="0.3cm" draw:shadow-offset-y="0.3cm" draw:shadow-color="#808080" style:run-through="foreground"/>
    </style:style>
    <style:style style:name="gr360"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none" draw:stroke-dash="Dash_20_5828"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363" style:family="graphic">
      <style:graphic-properties draw:stroke="solid" draw:stroke-dash="Dash_20_583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dash" draw:stroke-dash="Dash_20_583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583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dash" draw:stroke-dash="Dash_20_5833"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_20_5834"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none" draw:stroke-dash="Dash_20_5837"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369" style:family="graphic">
      <style:graphic-properties draw:stroke="solid" draw:stroke-dash="Dash_20_5838"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_20_5839"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_20_584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none" draw:stroke-dash="Dash_20_5842"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373"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7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6" style:family="graphic">
      <style:graphic-properties draw:stroke="dash" draw:stroke-dash="Dash_20_6353"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7" style:family="graphic">
      <style:graphic-properties draw:stroke="dash" draw:stroke-dash="Dash_20_6354"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9" style:family="graphic">
      <style:graphic-properties draw:stroke="none" draw:stroke-dash="Dash_20_6350" svg:stroke-width="0cm" svg:stroke-color="#000000" draw:marker-start="" draw:marker-start-width="0.3cm" draw:marker-start-center="false" draw:marker-end="" draw:marker-end-width="0.3cm" draw:marker-end-center="false" draw:fill="none" draw:fill-color="#99ccff" draw:textarea-vertical-align="middle" draw:auto-grow-width="true" fo:min-height="0.376cm" fo:min-width="1cm" fo:padding-top="0cm" fo:padding-bottom="0cm" fo:padding-left="0cm" fo:padding-right="0cm" draw:shadow="hidden" draw:shadow-offset-x="0.3cm" draw:shadow-offset-y="0.3cm" draw:shadow-color="#808080" style:run-through="foreground"/>
    </style:style>
    <style:style style:name="gr380" style:family="graphic">
      <style:graphic-properties draw:stroke="none" draw:stroke-dash="Dash_20_6351" svg:stroke-width="0cm" svg:stroke-color="#000000" draw:marker-start="" draw:marker-start-width="0.3cm" draw:marker-start-center="false" draw:marker-end="" draw:marker-end-width="0.3cm" draw:marker-end-center="false" draw:fill="none" draw:fill-color="#99ccff" draw:textarea-vertical-align="middle" draw:auto-grow-width="true" fo:min-height="0.377cm" fo:min-width="1.002cm" fo:padding-top="0cm" fo:padding-bottom="0cm" fo:padding-left="0cm" fo:padding-right="0cm" draw:shadow="hidden" draw:shadow-offset-x="0.3cm" draw:shadow-offset-y="0.3cm" draw:shadow-color="#808080" style:run-through="foreground"/>
    </style:style>
    <style:style style:name="gr381" style:family="graphic">
      <style:graphic-properties draw:stroke="none" draw:stroke-dash="Dash_20_6352" svg:stroke-width="0cm" svg:stroke-color="#000000" draw:marker-start="" draw:marker-start-width="0.3cm" draw:marker-start-center="false" draw:marker-end="" draw:marker-end-width="0.3cm" draw:marker-end-center="false" draw:fill="none" draw:fill-color="#99ccff" draw:textarea-vertical-align="middle" draw:auto-grow-width="true" fo:min-height="0.388cm" fo:min-width="1.005cm" fo:padding-top="0cm" fo:padding-bottom="0cm" fo:padding-left="0cm" fo:padding-right="0cm" draw:shadow="hidden" draw:shadow-offset-x="0.3cm" draw:shadow-offset-y="0.3cm" draw:shadow-color="#808080" style:run-through="foreground"/>
    </style:style>
    <style:style style:name="gr382" style:family="graphic">
      <style:graphic-properties draw:stroke="dash" draw:stroke-dash="Dash_20_6355"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3" style:family="graphic">
      <style:graphic-properties draw:stroke="dash" draw:stroke-dash="Dash_20_6356"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4" style:family="graphic">
      <style:graphic-properties draw:stroke="none" draw:stroke-dash="Dash_20_6357"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solid" draw:stroke-dash="Dash_20_6358"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dash" draw:stroke-dash="Dash_20_635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6360"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636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dash" draw:stroke-dash="Dash_20_6362"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dash" draw:stroke-dash="Dash_20_6363"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none" draw:stroke-dash="Dash_20_6364" svg:stroke-width="0cm" svg:stroke-color="#000000" draw:marker-start="" draw:marker-start-width="0.3cm" draw:marker-start-center="false" draw:marker-end="" draw:marker-end-width="0.3cm" draw:marker-end-center="false" draw:fill="none" draw:fill-color="#99ccff" draw:textarea-vertical-align="middle" draw:auto-grow-width="true" fo:min-height="0.441cm" fo:min-width="1.016cm" fo:padding-top="0cm" fo:padding-bottom="0cm" fo:padding-left="0cm" fo:padding-right="0cm" draw:shadow="hidden" draw:shadow-offset-x="0.3cm" draw:shadow-offset-y="0.3cm" draw:shadow-color="#808080" style:run-through="foreground"/>
    </style:style>
    <style:style style:name="gr392" style:family="graphic">
      <style:graphic-properties draw:stroke="none" draw:stroke-dash="Dash_20_6365" svg:stroke-width="0cm" svg:stroke-color="#000000" draw:marker-start="" draw:marker-start-width="0.3cm" draw:marker-start-center="false" draw:marker-end="" draw:marker-end-width="0.3cm" draw:marker-end-center="false" draw:fill="none" draw:fill-color="#99ccff" draw:textarea-vertical-align="middle" draw:auto-grow-width="true" fo:min-height="0.413cm" fo:min-width="1.291cm" fo:padding-top="0cm" fo:padding-bottom="0cm" fo:padding-left="0cm" fo:padding-right="0cm" draw:shadow="hidden" draw:shadow-offset-x="0.3cm" draw:shadow-offset-y="0.3cm" draw:shadow-color="#808080" style:run-through="foreground"/>
    </style:style>
    <style:style style:name="gr393" style:family="graphic">
      <style:graphic-properties draw:stroke="solid" draw:stroke-dash="Ultrafine_20_Dashed"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none" draw:stroke-dash="Dash_20_6366"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solid" draw:stroke-dash="Dash_20_6367"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dash" draw:stroke-dash="Dash_20_636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6369"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_20_6370"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dash" draw:stroke-dash="Dash_20_637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6372"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none" draw:stroke-dash="Dash_20_6373" svg:stroke-width="0cm" svg:stroke-color="#000000" draw:marker-start="" draw:marker-start-width="0.3cm" draw:marker-start-center="false" draw:marker-end="" draw:marker-end-width="0.3cm" draw:marker-end-center="false" draw:fill="none" draw:fill-color="#99ccff" draw:textarea-vertical-align="middle" draw:auto-grow-width="true" fo:min-height="0.441cm" fo:min-width="1.016cm" fo:padding-top="0cm" fo:padding-bottom="0cm" fo:padding-left="0cm" fo:padding-right="0cm" draw:shadow="hidden" draw:shadow-offset-x="0.3cm" draw:shadow-offset-y="0.3cm" draw:shadow-color="#808080" style:run-through="foreground"/>
    </style:style>
    <style:style style:name="gr402" style:family="graphic">
      <style:graphic-properties draw:stroke="none" draw:stroke-dash="Dash_20_6374" svg:stroke-width="0cm" svg:stroke-color="#000000" draw:marker-start="" draw:marker-start-width="0.3cm" draw:marker-start-center="false" draw:marker-end="" draw:marker-end-width="0.3cm" draw:marker-end-center="false" draw:fill="none" draw:fill-color="#99ccff" draw:textarea-vertical-align="middle" draw:auto-grow-width="true" fo:min-height="0.413cm" fo:min-width="1.291cm" fo:padding-top="0cm" fo:padding-bottom="0cm" fo:padding-left="0cm" fo:padding-right="0cm" draw:shadow="hidden" draw:shadow-offset-x="0.3cm" draw:shadow-offset-y="0.3cm" draw:shadow-color="#808080" style:run-through="foreground"/>
    </style:style>
    <style:style style:name="gr403" style:family="graphic">
      <style:graphic-properties draw:stroke="solid" draw:stroke-dash="Dash_20_6375"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05" style:family="graphic">
      <style:graphic-properties draw:stroke="solid" draw:stroke-dash="Dash_20_6380"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06"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07" style:family="graphic">
      <style:graphic-properties draw:stroke="dash" draw:stroke-dash="Dash_20_6381"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08" style:family="graphic">
      <style:graphic-properties draw:stroke="dash" draw:stroke-dash="Dash_20_6382"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09" style:family="graphic">
      <style:graphic-properties draw:stroke="dash" draw:stroke-dash="Dash_20_6383"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dash" draw:stroke-dash="Dash_20_6384"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1" style:family="graphic">
      <style:graphic-properties draw:stroke="dash" draw:stroke-dash="Dash_20_6387"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2" style:family="graphic">
      <style:graphic-properties draw:stroke="none" draw:stroke-dash="Dash_20_6385"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411cm" fo:min-width="0cm" fo:padding-top="0cm" fo:padding-bottom="0cm" fo:padding-left="0cm" fo:padding-right="0cm" draw:shadow="hidden" draw:shadow-offset-x="0.3cm" draw:shadow-offset-y="0.3cm" draw:shadow-color="#808080" style:run-through="foreground"/>
    </style:style>
    <style:style style:name="gr413" style:family="graphic">
      <style:graphic-properties draw:stroke="none" draw:stroke-dash="Dash_20_6386" svg:stroke-width="0cm" svg:stroke-color="#000000" draw:marker-start="" draw:marker-start-width="0.3cm" draw:marker-start-center="false" draw:marker-end="" draw:marker-end-width="0.3cm" draw:marker-end-center="false" draw:fill="none" draw:fill-color="#99ccff" draw:textarea-vertical-align="middle" draw:auto-grow-width="true" fo:min-height="0.282cm" fo:min-width="1.214cm" fo:padding-top="0cm" fo:padding-bottom="0cm" fo:padding-left="0cm" fo:padding-right="0cm" draw:shadow="hidden" draw:shadow-offset-x="0.3cm" draw:shadow-offset-y="0.3cm" draw:shadow-color="#808080" style:run-through="foreground"/>
    </style:style>
    <style:style style:name="gr414" style:family="graphic">
      <style:graphic-properties draw:stroke="solid" draw:stroke-dash="Dash_20_6388"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5" style:family="graphic">
      <style:graphic-properties draw:stroke="dash" draw:stroke-dash="Dash_20_6389"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16" style:family="graphic">
      <style:graphic-properties draw:stroke="dash" draw:stroke-dash="Dash_20_6390"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17" style:family="graphic">
      <style:graphic-properties draw:stroke="dash" draw:stroke-dash="Dash_20_6391"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8" style:family="graphic">
      <style:graphic-properties draw:stroke="dash" draw:stroke-dash="Dash_20_6392"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9" style:family="graphic">
      <style:graphic-properties draw:stroke="dash" draw:stroke-dash="Dash_20_6396"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0" style:family="graphic">
      <style:graphic-properties draw:stroke="none" draw:stroke-dash="Dash_20_6393"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411cm" fo:min-width="0cm" fo:padding-top="0cm" fo:padding-bottom="0cm" fo:padding-left="0cm" fo:padding-right="0cm" draw:shadow="hidden" draw:shadow-offset-x="0.3cm" draw:shadow-offset-y="0.3cm" draw:shadow-color="#808080" style:run-through="foreground"/>
    </style:style>
    <style:style style:name="gr421" style:family="graphic">
      <style:graphic-properties draw:stroke="none" draw:stroke-dash="Dash_20_6394" svg:stroke-width="0cm" svg:stroke-color="#000000" draw:marker-start="" draw:marker-start-width="0.3cm" draw:marker-start-center="false" draw:marker-end="" draw:marker-end-width="0.3cm" draw:marker-end-center="false" draw:fill="none" draw:fill-color="#99ccff" draw:textarea-vertical-align="middle" draw:auto-grow-width="true" fo:min-height="0.282cm" fo:min-width="1.214cm" fo:padding-top="0cm" fo:padding-bottom="0cm" fo:padding-left="0cm" fo:padding-right="0cm" draw:shadow="hidden" draw:shadow-offset-x="0.3cm" draw:shadow-offset-y="0.3cm" draw:shadow-color="#808080" style:run-through="foreground"/>
    </style:style>
    <style:style style:name="gr422" style:family="graphic">
      <style:graphic-properties draw:stroke="none" draw:stroke-dash="Dash_20_6395" svg:stroke-width="0cm" svg:stroke-color="#000000" draw:marker-start="" draw:marker-start-width="0.3cm" draw:marker-start-center="false" draw:marker-end="" draw:marker-end-width="0.3cm" draw:marker-end-center="false" draw:fill="none" draw:fill-color="#99ccff" draw:textarea-vertical-align="middle" draw:auto-grow-width="true" fo:min-height="0.332cm" fo:padding-top="0cm" fo:padding-bottom="0cm" fo:padding-left="0cm" fo:padding-right="0cm" draw:shadow="hidden" draw:shadow-offset-x="0.3cm" draw:shadow-offset-y="0.3cm" draw:shadow-color="#808080" style:run-through="foreground"/>
    </style:style>
    <style:style style:name="gr423" style:family="graphic">
      <style:graphic-properties fo:margin-left="0.3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4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5" style:family="graphic">
      <style:graphic-properties draw:stroke="dash" draw:stroke-dash="Dash_20_641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6" style:family="graphic">
      <style:graphic-properties draw:stroke="dash" draw:stroke-dash="Dash_20_641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7" style:family="graphic">
      <style:graphic-properties draw:stroke="dash" draw:stroke-dash="Dash_20_641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8" style:family="graphic">
      <style:graphic-properties draw:stroke="dash" draw:stroke-dash="Dash_20_641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9" style:family="graphic">
      <style:graphic-properties draw:stroke="dash" draw:stroke-dash="Dash_20_641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0" style:family="graphic">
      <style:graphic-properties draw:stroke="dash" draw:stroke-dash="Dash_20_641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1" style:family="graphic">
      <style:graphic-properties draw:stroke="none" draw:stroke-dash="Dash_20_6404"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75cm" fo:padding-top="0cm" fo:padding-bottom="0cm" fo:padding-left="0cm" fo:padding-right="0cm" draw:shadow="hidden" draw:shadow-offset-x="0.3cm" draw:shadow-offset-y="0.3cm" draw:shadow-color="#808080" style:run-through="foreground"/>
    </style:style>
    <style:style style:name="gr432" style:family="graphic">
      <style:graphic-properties draw:stroke="none" draw:stroke-dash="Dash_20_6405"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75cm" fo:padding-top="0cm" fo:padding-bottom="0cm" fo:padding-left="0cm" fo:padding-right="0cm" draw:shadow="hidden" draw:shadow-offset-x="0.3cm" draw:shadow-offset-y="0.3cm" draw:shadow-color="#808080" style:run-through="foreground"/>
    </style:style>
    <style:style style:name="gr433" style:family="graphic">
      <style:graphic-properties draw:stroke="none" draw:stroke-dash="Dash_20_6406"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76cm" fo:padding-top="0cm" fo:padding-bottom="0cm" fo:padding-left="0cm" fo:padding-right="0cm" draw:shadow="hidden" draw:shadow-offset-x="0.3cm" draw:shadow-offset-y="0.3cm" draw:shadow-color="#808080" style:run-through="foreground"/>
    </style:style>
    <style:style style:name="gr434" style:family="graphic">
      <style:graphic-properties draw:stroke="none" draw:stroke-dash="Dash_20_6407"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96cm" fo:padding-top="0cm" fo:padding-bottom="0cm" fo:padding-left="0cm" fo:padding-right="0cm" draw:shadow="hidden" draw:shadow-offset-x="0.3cm" draw:shadow-offset-y="0.3cm" draw:shadow-color="#808080" style:run-through="foreground"/>
    </style:style>
    <style:style style:name="gr435" style:family="graphic">
      <style:graphic-properties draw:stroke="none" draw:stroke-dash="Dash_20_6408"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59cm" fo:padding-top="0cm" fo:padding-bottom="0cm" fo:padding-left="0cm" fo:padding-right="0cm" draw:shadow="hidden" draw:shadow-offset-x="0.3cm" draw:shadow-offset-y="0.3cm" draw:shadow-color="#808080" style:run-through="foreground"/>
    </style:style>
    <style:style style:name="gr436" style:family="graphic">
      <style:graphic-properties draw:stroke="none" draw:stroke-dash="Dash_20_6409"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46cm" fo:padding-top="0cm" fo:padding-bottom="0cm" fo:padding-left="0cm" fo:padding-right="0cm" draw:shadow="hidden" draw:shadow-offset-x="0.3cm" draw:shadow-offset-y="0.3cm" draw:shadow-color="#808080" style:run-through="foreground"/>
    </style:style>
    <style:style style:name="gr437" style:family="graphic">
      <style:graphic-properties draw:stroke="none" draw:stroke-dash="Dash_20_6410"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96cm" fo:padding-top="0cm" fo:padding-bottom="0cm" fo:padding-left="0cm" fo:padding-right="0cm" draw:shadow="hidden" draw:shadow-offset-x="0.3cm" draw:shadow-offset-y="0.3cm" draw:shadow-color="#808080" style:run-through="foreground"/>
    </style:style>
    <style:style style:name="gr438" style:family="graphic">
      <style:graphic-properties draw:stroke="none" draw:stroke-dash="Dash_20_6411"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295cm" fo:min-width="0.189cm" fo:padding-top="0cm" fo:padding-bottom="0cm" fo:padding-left="0cm" fo:padding-right="0cm" draw:shadow="hidden" draw:shadow-offset-x="0.3cm" draw:shadow-offset-y="0.3cm" draw:shadow-color="#808080" style:run-through="foreground"/>
    </style:style>
    <style:style style:name="gr439" style:family="graphic">
      <style:graphic-properties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40"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19cm"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4cm"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77cm" fo:padding-top="0.125cm" fo:padding-bottom="0.125cm" fo:padding-left="0.25cm" fo:padding-right="0.25cm" draw:shadow="hidden" draw:shadow-offset-x="0.3cm" draw:shadow-offset-y="0.3cm" draw:shadow-color="#808080" style:run-through="foreground"/>
    </style:style>
    <style:style style:name="gr4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05cm" fo:padding-top="0.125cm" fo:padding-bottom="0.125cm" fo:padding-left="0.25cm" fo:padding-right="0.25cm" draw:shadow="hidden" draw:shadow-offset-x="0.3cm" draw:shadow-offset-y="0.3cm" draw:shadow-color="#808080" style:run-through="foreground"/>
    </style:style>
    <style:style style:name="gr445"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46" style:family="graphic">
      <style:graphic-properties draw:stroke="solid" svg:stroke-width="0.019cm" svg:stroke-color="#000000" draw:marker-start="" draw:marker-start-width="0.03cm" draw:marker-start-center="false" draw:marker-end="" draw:marker-end-width="0.03cm" draw:marker-end-center="false" draw:fill="solid" draw:fill-color="#b3b3b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47" style:family="graphic">
      <style:graphic-properties draw:stroke="solid" svg:stroke-width="0.019cm" svg:stroke-color="#000000" draw:marker-start="" draw:marker-start-width="0.03cm" draw:marker-start-center="false" draw:marker-end="" draw:marker-end-width="0.03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8" style:family="graphic">
      <style:graphic-properties draw:stroke="solid" svg:stroke-width="0.019cm" svg:stroke-color="#000000" draw:marker-start="" draw:marker-start-width="0.03cm" draw:marker-start-center="false" draw:marker-end="" draw:marker-end-width="0.03cm" draw:marker-end-center="false" draw:fill="none"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9" style:family="graphic">
      <style:graphic-properties draw:stroke="solid" draw:stroke-dash="Dash_20_5212"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0"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dash" draw:stroke-dash="Dash_20_6418"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svg:stroke-width="0.019cm" svg:stroke-color="#000000" draw:marker-start="" draw:marker-start-width="0.275cm" draw:marker-start-center="false" draw:marker-end="" draw:marker-end-width="0.27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3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dash" draw:stroke-dash="Dash_20_6419"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solid" draw:stroke-dash="Dash_20_15"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solid" draw:stroke-dash="Dash_20_16"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_20_17"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solid" draw:stroke-dash="Dash_20_18"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dash" draw:stroke-dash="Line_20_Style_20_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6cm" fo:padding-bottom="0.146cm" fo:padding-left="0.272cm" fo:padding-right="0.27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0"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7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7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dash" draw:stroke-dash="Dash_20_6422"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dash" draw:stroke-dash="Dash_20_64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dash" draw:stroke-dash="Dash_20_64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9"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none" draw:stroke-dash="Dash_20_642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27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1" style:family="graphic">
      <style:graphic-properties draw:stroke="none" draw:stroke-dash="Dash_20_642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27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3" style:family="graphic">
      <style:graphic-properties draw:stroke="dash" draw:stroke-dash="Dash_20_6425"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4" style:family="graphic">
      <style:graphic-properties draw:stroke="solid" svg:stroke-width="0.049cm" svg:stroke-color="#000000" draw:marker-start="" draw:marker-start-width="0.273cm" draw:marker-start-center="false" draw:marker-end="" draw:marker-end-width="0.27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8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6"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7"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8"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fo:min-height="0.393cm"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fo:min-height="0.393cm" fo:padding-top="0.125cm" fo:padding-bottom="0.125cm" fo:padding-left="0.25cm" fo:padding-right="0.25cm" draw:shadow="hidden" draw:shadow-offset-x="0.3cm" draw:shadow-offset-y="0.3cm" draw:shadow-color="#808080" style:run-through="foreground"/>
    </style:style>
    <style:style style:name="gr491" style:family="graphic">
      <style:graphic-properties draw:stroke="solid" svg:stroke-width="0.03cm" svg:stroke-color="#000000" draw:marker-start="" draw:marker-start-width="0.397cm" draw:marker-start-center="false" draw:marker-end="" draw:marker-end-width="0.397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492"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solid" draw:stroke-dash="Dash_20_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solid" draw:stroke-dash="Dash_20_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5" style:family="graphic">
      <style:graphic-properties draw:stroke="solid" draw:stroke-dash="Dash_20_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solid" svg:stroke-width="0.049cm" svg:stroke-color="#000000" draw:marker-start="" draw:marker-start-width="0.272cm" draw:marker-start-center="false" draw:marker-end="" draw:marker-end-width="0.272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97" style:family="graphic">
      <style:graphic-properties draw:stroke="dash" draw:stroke-dash="Ultrafine_20_Dashed" svg:stroke-width="0.049cm" svg:stroke-color="#000000" draw:marker-start="" draw:marker-start-width="0.273cm" draw:marker-start-center="false" draw:marker-end="" draw:marker-end-width="0.27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98"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499" style:family="graphic">
      <style:graphic-properties draw:stroke="solid" draw:stroke-dash="Dash_20_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solid" draw:stroke-dash="Dash_20_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1" style:family="graphic">
      <style:graphic-properties draw:stroke="solid" draw:stroke-dash="Dash_20_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solid" draw:stroke-dash="Dash_20_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solid" draw:stroke-dash="Dash_20_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4"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7" style:family="graphic">
      <style:graphic-properties draw:stroke="dash" draw:stroke-dash="Fine_20_Dashed_20__28_var_29_"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0" style:family="graphic">
      <style:graphic-properties draw:stroke="dash" draw:stroke-dash="Dash_20_53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1" style:family="graphic">
      <style:graphic-properties draw:stroke="dash" draw:stroke-dash="Dash_20_53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dash" draw:stroke-dash="Dash_20_54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4" style:family="graphic">
      <style:graphic-properties draw:stroke="none" draw:stroke-dash="Dash_20_6426" svg:stroke-width="0cm" svg:stroke-color="#000000" draw:marker-start="" draw:marker-start-width="0.3cm" draw:marker-start-center="false" draw:marker-end="" draw:marker-end-width="0.3cm" draw:marker-end-center="false" draw:fill="none" draw:fill-color="#99ccff" draw:textarea-vertical-align="middle" draw:auto-grow-width="true" fo:min-height="0.386cm" fo:padding-top="0cm" fo:padding-bottom="0cm" fo:padding-left="0cm" fo:padding-right="0cm" draw:shadow="hidden" draw:shadow-offset-x="0.3cm" draw:shadow-offset-y="0.3cm" draw:shadow-color="#808080" style:run-through="foreground"/>
    </style:style>
    <style:style style:name="gr51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_20_64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solid" draw:stroke-dash="Dash_20_64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1" style:family="graphic">
      <style:graphic-properties draw:stroke="none" draw:stroke-dash="Dash_20_6429" svg:stroke-width="0cm" svg:stroke-color="#000000" draw:marker-start="" draw:marker-start-width="0.3cm" draw:marker-start-center="false" draw:marker-end="" draw:marker-end-width="0.3cm" draw:marker-end-center="false" draw:fill="none" draw:fill-color="#99ccff" draw:textarea-vertical-align="middle" draw:auto-grow-width="true" fo:min-height="0.349cm" fo:padding-top="0cm" fo:padding-bottom="0cm" fo:padding-left="0cm" fo:padding-right="0cm" draw:shadow="hidden" draw:shadow-offset-x="0.3cm" draw:shadow-offset-y="0.3cm" draw:shadow-color="#808080" style:run-through="foreground"/>
    </style:style>
    <style:style style:name="gr522" style:family="graphic">
      <style:graphic-properties draw:stroke="none" draw:stroke-dash="Dash_20_6430" svg:stroke-width="0cm" svg:stroke-color="#000000" draw:marker-start="" draw:marker-start-width="0.3cm" draw:marker-start-center="false" draw:marker-end="" draw:marker-end-width="0.3cm" draw:marker-end-center="false" draw:fill="none" draw:fill-color="#99ccff" draw:textarea-vertical-align="middle" draw:auto-grow-width="true" fo:min-height="0.273cm" fo:padding-top="0cm" fo:padding-bottom="0cm" fo:padding-left="0cm" fo:padding-right="0cm" draw:shadow="hidden" draw:shadow-offset-x="0.3cm" draw:shadow-offset-y="0.3cm" draw:shadow-color="#808080" style:run-through="foreground"/>
    </style:style>
    <style:style style:name="gr523" style:family="graphic">
      <style:graphic-properties draw:stroke="dash" draw:stroke-dash="Dash_20_6401"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4" style:family="graphic">
      <style:graphic-properties draw:stroke="dash" draw:stroke-dash="Dash_20_6402"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5" style:family="graphic">
      <style:graphic-properties draw:stroke="dash" draw:stroke-dash="Dash_20_640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6" style:family="graphic">
      <style:graphic-properties draw:stroke="none" draw:stroke-dash="Dash_20_6397"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372cm" fo:min-width="0.201cm" fo:padding-top="0cm" fo:padding-bottom="0cm" fo:padding-left="0cm" fo:padding-right="0cm" draw:shadow="hidden" draw:shadow-offset-x="0.3cm" draw:shadow-offset-y="0.3cm" draw:shadow-color="#808080" style:run-through="foreground"/>
    </style:style>
    <style:style style:name="gr527" style:family="graphic">
      <style:graphic-properties draw:stroke="none" draw:stroke-dash="Dash_20_6398"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372cm" fo:min-width="0.226cm" fo:padding-top="0cm" fo:padding-bottom="0cm" fo:padding-left="0cm" fo:padding-right="0cm" draw:shadow="hidden" draw:shadow-offset-x="0.3cm" draw:shadow-offset-y="0.3cm" draw:shadow-color="#808080" style:run-through="foreground"/>
    </style:style>
    <style:style style:name="gr528" style:family="graphic">
      <style:graphic-properties draw:stroke="none" draw:stroke-dash="Dash_20_6399"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372cm" fo:min-width="0.226cm" fo:padding-top="0cm" fo:padding-bottom="0cm" fo:padding-left="0cm" fo:padding-right="0cm" draw:shadow="hidden" draw:shadow-offset-x="0.3cm" draw:shadow-offset-y="0.3cm" draw:shadow-color="#808080" style:run-through="foreground"/>
    </style:style>
    <style:style style:name="gr529" style:family="graphic">
      <style:graphic-properties draw:stroke="none" draw:stroke-dash="Dash_20_6400"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37cm" fo:min-width="0.226cm" fo:padding-top="0cm" fo:padding-bottom="0cm" fo:padding-left="0cm" fo:padding-right="0cm" draw:shadow="hidden" draw:shadow-offset-x="0.3cm" draw:shadow-offset-y="0.3cm" draw:shadow-color="#808080" style:run-through="foreground"/>
    </style:style>
    <style:style style:name="gr530"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31" style:family="graphic">
      <style:graphic-properties draw:stroke="dash" draw:stroke-dash="Dash_20_643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2" style:family="graphic">
      <style:graphic-properties draw:stroke="dash" draw:stroke-dash="Dash_20_643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dash" draw:stroke-dash="Dash_20_643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4" style:family="graphic">
      <style:graphic-properties draw:stroke="dash" draw:stroke-dash="Dash_20_643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5"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dash" draw:stroke-dash="Dash_20_6435"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dash" draw:stroke-dash="Dash_20_6436"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dash" draw:stroke-dash="Dash_20_6437"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40" style:family="graphic">
      <style:graphic-properties draw:stroke="dash" draw:stroke-dash="Dash_20_6438"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41" style:family="graphic">
      <style:graphic-properties draw:stroke="solid" draw:stroke-dash="Dash_20_6439"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42" style:family="graphic">
      <style:graphic-properties draw:stroke="solid" draw:stroke-dash="Dash_20_6440"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43" style:family="graphic">
      <style:graphic-properties draw:stroke="dash" draw:stroke-dash="Dash_20_644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4" style:family="graphic">
      <style:graphic-properties draw:stroke="dash" draw:stroke-dash="Dash_20_64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5" style:family="graphic">
      <style:graphic-properties draw:stroke="dash" draw:stroke-dash="Dash_20_644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6" style:family="graphic">
      <style:graphic-properties draw:stroke="dash" draw:stroke-dash="Dash_20_644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7" style:family="graphic">
      <style:graphic-properties draw:stroke="dash" draw:stroke-dash="Dash_20_644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8" style:family="graphic">
      <style:graphic-properties draw:stroke="dash" draw:stroke-dash="Dash_20_644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9" style:family="graphic">
      <style:graphic-properties draw:stroke="solid" draw:stroke-dash="Dash_20_644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0" style:family="graphic">
      <style:graphic-properties draw:stroke="dash" draw:stroke-dash="Dash_20_644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1" style:family="graphic">
      <style:graphic-properties draw:stroke="none" draw:stroke-dash="Dash_20_6449" svg:stroke-width="0cm" svg:stroke-color="#000000" draw:marker-start="" draw:marker-start-width="0.3cm" draw:marker-start-center="false" draw:marker-end="" draw:marker-end-width="0.3cm" draw:marker-end-center="false" draw:fill="none" draw:fill-color="#99ccff" draw:textarea-vertical-align="middle" fo:min-height="0.409cm" fo:padding-top="0cm" fo:padding-bottom="0cm" fo:padding-left="0cm" fo:padding-right="0cm" draw:shadow="hidden" draw:shadow-offset-x="0.3cm" draw:shadow-offset-y="0.3cm" draw:shadow-color="#808080" style:run-through="foreground"/>
    </style:style>
    <style:style style:name="gr552" style:family="graphic">
      <style:graphic-properties draw:stroke="none" draw:stroke-dash="Dash_20_6450" svg:stroke-width="0cm" svg:stroke-color="#000000" draw:marker-start="" draw:marker-start-width="0.3cm" draw:marker-start-center="false" draw:marker-end="" draw:marker-end-width="0.3cm" draw:marker-end-center="false" draw:fill="none" draw:fill-color="#99ccff" draw:textarea-vertical-align="middle" fo:min-height="0.409cm" fo:padding-top="0cm" fo:padding-bottom="0cm" fo:padding-left="0cm" fo:padding-right="0cm" draw:shadow="hidden" draw:shadow-offset-x="0.3cm" draw:shadow-offset-y="0.3cm" draw:shadow-color="#808080" style:run-through="foreground"/>
    </style:style>
    <style:style style:name="gr553" style:family="graphic">
      <style:graphic-properties draw:stroke="none" draw:stroke-dash="Dash_20_6451" svg:stroke-width="0cm" svg:stroke-color="#000000" draw:marker-start="" draw:marker-start-width="0.3cm" draw:marker-start-center="false" draw:marker-end="" draw:marker-end-width="0.3cm" draw:marker-end-center="false" draw:fill="none" draw:fill-color="#99ccff" draw:textarea-vertical-align="middle" fo:min-height="0.409cm" fo:padding-top="0cm" fo:padding-bottom="0cm" fo:padding-left="0cm" fo:padding-right="0cm" draw:shadow="hidden" draw:shadow-offset-x="0.3cm" draw:shadow-offset-y="0.3cm" draw:shadow-color="#808080" style:run-through="foreground"/>
    </style:style>
    <style:style style:name="gr554" style:family="graphic">
      <style:graphic-properties draw:stroke="none" draw:stroke-dash="Dash_20_6452" svg:stroke-width="0cm" svg:stroke-color="#000000" draw:marker-start="" draw:marker-start-width="0.3cm" draw:marker-start-center="false" draw:marker-end="" draw:marker-end-width="0.3cm" draw:marker-end-center="false" draw:fill="none" draw:fill-color="#99ccff" draw:textarea-vertical-align="middle" fo:min-height="0.409cm" fo:padding-top="0cm" fo:padding-bottom="0cm" fo:padding-left="0cm" fo:padding-right="0cm" draw:shadow="hidden" draw:shadow-offset-x="0.3cm" draw:shadow-offset-y="0.3cm" draw:shadow-color="#808080" style:run-through="foreground"/>
    </style:style>
    <style:style style:name="gr555"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5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26cm" fo:min-width="0.34cm" fo:padding-top="0.125cm" fo:padding-bottom="0.125cm" fo:padding-left="0.25cm" fo:padding-right="0.25cm" draw:shadow="hidden" draw:shadow-offset-x="0.3cm" draw:shadow-offset-y="0.3cm" draw:shadow-color="#808080" style:run-through="foreground"/>
    </style:style>
    <style:style style:name="gr557" style:family="graphic">
      <style:graphic-properties draw:stroke="none" draw:stroke-dash="Dash_20_5825"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437cm" fo:min-width="0.15cm" fo:padding-top="0cm" fo:padding-bottom="0cm" fo:padding-left="0cm" fo:padding-right="0cm" draw:shadow="hidden" draw:shadow-offset-x="0.3cm" draw:shadow-offset-y="0.3cm" draw:shadow-color="#808080" style:run-through="foreground"/>
    </style:style>
    <style:style style:name="gr558" style:family="graphic">
      <style:graphic-properties draw:stroke="dash" draw:stroke-dash="Dash_20_587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9" style:family="graphic">
      <style:graphic-properties draw:stroke="dash" draw:stroke-dash="Dash_20_58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0" style:family="graphic">
      <style:graphic-properties draw:stroke="dash" draw:stroke-dash="Dash_20_58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1" style:family="graphic">
      <style:graphic-properties draw:stroke="dash" draw:stroke-dash="Dash_20_587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2" style:family="graphic">
      <style:graphic-properties draw:stroke="solid" draw:stroke-dash="Dash_20_58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3" style:family="graphic">
      <style:graphic-properties draw:stroke="solid" draw:stroke-dash="Dash_20_588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4" style:family="graphic">
      <style:graphic-properties draw:stroke="dash" draw:stroke-dash="Dash_20_588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5" style:family="graphic">
      <style:graphic-properties draw:stroke="dash" draw:stroke-dash="Dash_20_58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6"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6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67"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716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68"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7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69"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6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70"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556cm" fo:padding-top="0cm" fo:padding-bottom="0cm" fo:padding-left="0cm" fo:padding-right="0cm" draw:shadow="hidden" draw:shadow-offset-x="0.3cm" draw:shadow-offset-y="0.3cm" draw:shadow-color="#808080" style:run-through="foreground"/>
    </style:style>
    <style:style style:name="gr571"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46cm" fo:padding-top="0cm" fo:padding-bottom="0cm" fo:padding-left="0cm" fo:padding-right="0cm" draw:shadow="hidden" draw:shadow-offset-x="0.3cm" draw:shadow-offset-y="0.3cm" draw:shadow-color="#808080" style:run-through="foreground"/>
    </style:style>
    <style:style style:name="gr57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48cm" fo:padding-top="0cm" fo:padding-bottom="0cm" fo:padding-left="0cm" fo:padding-right="0cm" draw:shadow="hidden" draw:shadow-offset-x="0.3cm" draw:shadow-offset-y="0.3cm" draw:shadow-color="#808080" style:run-through="foreground"/>
    </style:style>
    <style:style style:name="gr57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43cm" fo:padding-top="0cm" fo:padding-bottom="0cm" fo:padding-left="0cm" fo:padding-right="0cm" draw:shadow="hidden" draw:shadow-offset-x="0.3cm" draw:shadow-offset-y="0.3cm" draw:shadow-color="#808080" style:run-through="foreground"/>
    </style:style>
    <style:style style:name="gr57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39cm" fo:padding-top="0cm" fo:padding-bottom="0cm" fo:padding-left="0cm" fo:padding-right="0cm" draw:shadow="hidden" draw:shadow-offset-x="0.3cm" draw:shadow-offset-y="0.3cm" draw:shadow-color="#808080" style:run-through="foreground"/>
    </style:style>
    <style:style style:name="gr576" style:family="graphic">
      <style:graphic-properties draw:stroke="dash" draw:stroke-dash="Fine_20_Dashed_20__28_var_29_"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77" style:family="graphic">
      <style:graphic-properties style:run-through="foreground" style:wrap="run-through" style:number-wrapped-paragraphs="no-limit" style:vertical-pos="from-top" style:vertical-rel="paragraph" style:horizontal-pos="from-left" style:horizontal-rel="paragraph"/>
    </style:style>
    <style:style style:name="gr578" style:family="graphic" style:list-style-name="L233">
      <style:graphic-properties draw:stroke="solid" draw:stroke-dash="Dash_20_6453"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79" style:family="graphic" style:list-style-name="L234">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0" style:family="graphic" style:list-style-name="L235">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1" style:family="graphic" style:list-style-name="L236">
      <style:graphic-properties draw:stroke="dash" draw:stroke-dash="Dash_20_6454"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2" style:family="graphic" style:list-style-name="L237">
      <style:graphic-properties draw:stroke="dash" draw:stroke-dash="Dash_20_6455"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3" style:family="graphic" style:list-style-name="L238">
      <style:graphic-properties draw:stroke="dash" draw:stroke-dash="Dash_20_6456"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4" style:family="graphic" style:list-style-name="L239">
      <style:graphic-properties draw:stroke="dash" draw:stroke-dash="Dash_20_6457"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5" style:family="graphic" style:list-style-name="L240">
      <style:graphic-properties draw:stroke="dash" draw:stroke-dash="Dash_20_6458"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86" style:family="graphic" style:list-style-name="L241">
      <style:graphic-properties draw:stroke="none" draw:stroke-dash="Dash_20_6459" svg:stroke-width="0cm" svg:stroke-color="#000000" draw:marker-start="" draw:marker-start-width="0.3cm" draw:marker-start-center="false" draw:marker-end="" draw:marker-end-width="0.3cm" draw:marker-end-center="false" draw:fill="none" draw:fill-color="#99ccff" draw:textarea-horizontal-align="left" draw:textarea-vertical-align="middle" draw:auto-grow-height="true" draw:auto-grow-width="true" fo:min-height="0.411cm" fo:min-width="0cm" fo:padding-top="0cm" fo:padding-bottom="0cm" fo:padding-left="0cm" fo:padding-right="0cm" draw:shadow="hidden" draw:shadow-offset-x="0.3cm" draw:shadow-offset-y="0.3cm" draw:shadow-color="#808080" style:run-through="foreground"/>
    </style:style>
    <style:style style:name="gr587" style:family="graphic" style:list-style-name="L242">
      <style:graphic-properties draw:stroke="none" draw:stroke-dash="Dash_20_6460"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width="true" fo:min-height="0.282cm" fo:padding-top="0cm" fo:padding-bottom="0cm" fo:padding-left="0cm" fo:padding-right="0cm" draw:shadow="hidden" draw:shadow-offset-x="0.3cm" draw:shadow-offset-y="0.3cm" draw:shadow-color="#808080" style:run-through="foreground"/>
    </style:style>
    <style:style style:name="gr588" style:family="graphic" style:list-style-name="L243">
      <style:graphic-properties draw:stroke="none" draw:stroke-dash="Dash_20_6461"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width="true" fo:min-height="0.526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12406591364984007" text:style-name="_5f_Numérotation_20_des_20_exercices_20_livrets">
        <text:list-item>
          <text:p text:style-name="P107">Pyramide</text:p>
          <text:list>
            <text:list-item>
              <text:p text:style-name="P95">Pour chaque pyramide, colorie</text:p>
            </text:list-item>
          </text:list>
        </text:list-item>
      </text:list>
      <text:list xml:id="list1507477846981345149" text:style-name="L229">
        <text:list-item>
          <text:p text:style-name="P96">en bleu, son sommet ;</text:p>
        </text:list-item>
        <text:list-item>
          <text:p text:style-name="P98">en vert, ses arêtes latérales ;</text:p>
        </text:list-item>
        <text:list-item>
          <text:p text:style-name="P99">en rouge, sa hauteur ;</text:p>
        </text:list-item>
        <text:list-item>
          <text:p text:style-name="P100">en jaune, le polygone représentant sa base.</text:p>
        </text:list-item>
      </text:list>
      <text:p text:style-name="P93"><draw:g text:anchor-type="as-char" draw:z-index="54" draw:style-name="gr40"><draw:g draw:style-name="gr45"><draw:line draw:style-name="gr15" draw:text-style-name="P148" svg:x1="4.976cm" svg:y1="2.092cm" svg:x2="6.731cm" svg:y2="2.092cm"><text:p/></draw:line><draw:line draw:style-name="gr15" draw:text-style-name="P148" svg:x1="6.731cm" svg:y1="2.091cm" svg:x2="7.17cm" svg:y2="1.652cm"><text:p/></draw:line><draw:line draw:style-name="gr531" draw:text-style-name="P148" svg:x1="4.976cm" svg:y1="2.091cm" svg:x2="5.415cm" svg:y2="1.652cm"><text:p/></draw:line><draw:line draw:style-name="gr532" draw:text-style-name="P148" svg:x1="7.17cm" svg:y1="1.652cm" svg:x2="5.415cm" svg:y2="1.652cm"><text:p/></draw:line><draw:line draw:style-name="gr15" draw:text-style-name="P148" svg:x1="4.976cm" svg:y1="2.091cm" svg:x2="4.976cm" svg:y2="0.336cm"><text:p/></draw:line><draw:line draw:style-name="gr15" draw:text-style-name="P148" svg:x1="6.731cm" svg:y1="2.091cm" svg:x2="4.976cm" svg:y2="0.336cm"><text:p/></draw:line><draw:line draw:style-name="gr15" draw:text-style-name="P148" svg:x1="7.17cm" svg:y1="1.652cm" svg:x2="4.976cm" svg:y2="0.336cm"><text:p/></draw:line><draw:line draw:style-name="gr533" draw:text-style-name="P148" svg:x1="5.415cm" svg:y1="1.652cm" svg:x2="4.976cm" svg:y2="0.336cm"><text:p/></draw:line><draw:custom-shape draw:style-name="gr234" draw:text-style-name="P148" svg:width="0.198cm" svg:height="0.207cm" svg:x="4.981cm" svg:y="1.889cm"><text:p/><draw:enhanced-geometry svg:viewBox="0 0 21600 21600" draw:mirror-horizontal="false" draw:mirror-vertical="false" draw:type="rectangle" draw:enhanced-path="M 0 0 L 21600 0 21600 21600 0 21600 0 0 Z N"/></draw:custom-shape></draw:g><draw:g draw:style-name="gr45"><draw:line draw:style-name="gr15" draw:text-style-name="P148" svg:x1="7.208cm" svg:y1="1.065cm" svg:x2="7.467cm" svg:y2="0.005cm"><text:p/></draw:line><draw:line draw:style-name="gr15" draw:text-style-name="P148" svg:x1="7.481cm" svg:y1="0.005cm" svg:x2="8.871cm" svg:y2="0.996cm"><text:p/></draw:line><draw:line draw:style-name="gr534" draw:text-style-name="P148" svg:x1="7.492cm" svg:y1="0.006cm" svg:x2="7.667cm" svg:y2="2.516cm"><text:p/></draw:line><draw:line draw:style-name="gr15" draw:text-style-name="P148" svg:x1="8.845cm" svg:y1="0.994cm" svg:x2="7.654cm" svg:y2="2.493cm"><text:p/></draw:line><draw:line draw:style-name="gr15" draw:text-style-name="P148" svg:x1="7.22cm" svg:y1="1.065cm" svg:x2="7.654cm" svg:y2="2.508cm"><text:p/></draw:line><draw:line draw:style-name="gr15" draw:text-style-name="P148" svg:x1="7.527cm" svg:y1="0.32cm" svg:x2="7.693cm" svg:y2="0.438cm"><text:p/></draw:line><draw:line draw:style-name="gr15" draw:text-style-name="P148" svg:x1="7.7cm" svg:y1="0.192cm" svg:x2="7.7cm" svg:y2="0.439cm"><text:p/></draw:line><draw:line draw:style-name="gr15" draw:text-style-name="P148" svg:x1="7.204cm" svg:y1="1.068cm" svg:x2="8.862cm" svg:y2="0.983cm"><text:p/></draw:line></draw:g><draw:g draw:style-name="gr45"><draw:line draw:style-name="gr535" draw:text-style-name="P166" svg:x1="0.012cm" svg:y1="2.203cm" svg:x2="1.254cm" svg:y2="0.326cm"><text:p/></draw:line><draw:line draw:style-name="gr536" draw:text-style-name="P166" svg:x1="1.852cm" svg:y1="2.209cm" svg:x2="1.228cm" svg:y2="0.334cm"><text:p/></draw:line><draw:line draw:style-name="gr537" draw:text-style-name="P166" svg:x1="0.601cm" svg:y1="1.618cm" svg:x2="1.225cm" svg:y2="0.334cm"><text:p/></draw:line><draw:line draw:style-name="gr538" draw:text-style-name="P166" svg:x1="1.245cm" svg:y1="0.423cm" svg:x2="1.245cm" svg:y2="1.926cm"><text:p/></draw:line><draw:line draw:style-name="gr539" draw:text-style-name="P166" svg:x1="2.461cm" svg:y1="1.616cm" svg:x2="0.002cm" svg:y2="2.193cm"><text:p/></draw:line><draw:line draw:style-name="gr540" draw:text-style-name="P166" svg:x1="0.63cm" svg:y1="1.616cm" svg:x2="1.851cm" svg:y2="2.219cm"><text:p/></draw:line><draw:line draw:style-name="gr541" draw:text-style-name="P166" svg:x1="1.228cm" svg:y1="1.695cm" svg:x2="1.396cm" svg:y2="1.656cm"><text:p/></draw:line><draw:line draw:style-name="gr542" draw:text-style-name="P166" svg:x1="1.406cm" svg:y1="1.648cm" svg:x2="1.406cm" svg:y2="1.853cm"><text:p/></draw:line><draw:line draw:style-name="gr543" draw:text-style-name="P148" svg:x1="0.637cm" svg:y1="1.61cm" svg:x2="2.482cm" svg:y2="1.61cm"><text:p/></draw:line><draw:line draw:style-name="gr544" draw:text-style-name="P148" svg:x1="0.626cm" svg:y1="1.616cm" svg:x2="0.025cm" svg:y2="2.205cm"><text:p/></draw:line><draw:line draw:style-name="gr15" draw:text-style-name="P148" svg:x1="1.245cm" svg:y1="0.34cm" svg:x2="2.503cm" svg:y2="1.645cm"><text:p/></draw:line><draw:line draw:style-name="gr15" draw:text-style-name="P148" svg:x1="0cm" svg:y1="2.216cm" svg:x2="1.859cm" svg:y2="2.216cm"><text:p/></draw:line><draw:line draw:style-name="gr15" draw:text-style-name="P148" svg:x1="2.482cm" svg:y1="1.633cm" svg:x2="1.84cm" svg:y2="2.217cm"><text:p/></draw:line></draw:g><draw:g draw:style-name="gr45"><draw:line draw:style-name="gr545" draw:text-style-name="P148" svg:x1="2.628cm" svg:y1="1.688cm" svg:x2="3.519cm" svg:y2="1.229cm"><text:p/></draw:line><draw:line draw:style-name="gr546" draw:text-style-name="P148" svg:x1="3.519cm" svg:y1="1.266cm" svg:x2="4.754cm" svg:y2="1.709cm"><text:p/></draw:line><draw:line draw:style-name="gr15" draw:text-style-name="P148" svg:x1="4.738cm" svg:y1="1.69cm" svg:x2="4.357cm" svg:y2="2.272cm"><text:p/></draw:line><draw:line draw:style-name="gr15" draw:text-style-name="P148" svg:x1="4.357cm" svg:y1="2.272cm" svg:x2="3.064cm" svg:y2="2.272cm"><text:p/></draw:line><draw:line draw:style-name="gr15" draw:text-style-name="P148" svg:x1="2.598cm" svg:y1="1.707cm" svg:x2="3.083cm" svg:y2="2.27cm"><text:p/></draw:line><draw:line draw:style-name="gr15" draw:text-style-name="P148" svg:x1="3.071cm" svg:y1="2.268cm" svg:x2="3.708cm" svg:y2="0.019cm"><text:p/></draw:line><draw:line draw:style-name="gr547" draw:text-style-name="P148" svg:x1="3.704cm" svg:y1="0.002cm" svg:x2="3.704cm" svg:y2="1.844cm"><text:p/></draw:line><draw:line draw:style-name="gr15" draw:text-style-name="P148" svg:x1="3.704cm" svg:y1="0.002cm" svg:x2="4.358cm" svg:y2="2.269cm"><text:p/></draw:line><draw:line draw:style-name="gr548" draw:text-style-name="P148" svg:x1="3.719cm" svg:y1="0.023cm" svg:x2="3.491cm" svg:y2="1.251cm"><text:p/></draw:line><draw:line draw:style-name="gr15" draw:text-style-name="P148" svg:x1="3.711cm" svg:y1="0.002cm" svg:x2="4.732cm" svg:y2="1.695cm"><text:p/></draw:line><draw:line draw:style-name="gr15" draw:text-style-name="P148" svg:x1="3.71cm" svg:y1="0cm" svg:x2="2.602cm" svg:y2="1.713cm"><text:p/></draw:line><draw:line draw:style-name="gr15" draw:text-style-name="P148" svg:x1="3.944cm" svg:y1="1.616cm" svg:x2="3.699cm" svg:y2="1.616cm"><text:p/></draw:line><draw:line draw:style-name="gr549" draw:text-style-name="P148" svg:x1="3.944cm" svg:y1="1.605cm" svg:x2="3.944cm" svg:y2="1.855cm"><text:p/></draw:line><draw:line draw:style-name="gr550" draw:text-style-name="P148" svg:x1="3.944cm" svg:y1="1.852cm" svg:x2="3.718cm" svg:y2="1.852cm"><text:p/></draw:line></draw:g><draw:frame draw:style-name="gr551" draw:text-style-name="P194" svg:width="0.355cm" svg:height="0.472cm" svg:x="0.679cm" svg:y="2.379cm"><draw:text-box><text:p text:style-name="P145"><text:span text:style-name="T80">P</text:span><text:span text:style-name="T81">1</text:span></text:p></draw:text-box></draw:frame><draw:frame draw:style-name="gr552" draw:text-style-name="P194" svg:width="0.354cm" svg:height="0.472cm" svg:x="3.519cm" svg:y="2.357cm"><draw:text-box><text:p text:style-name="P145"><text:span text:style-name="T80">P</text:span><text:span text:style-name="T81">2</text:span></text:p></draw:text-box></draw:frame><draw:frame draw:style-name="gr553" draw:text-style-name="P194" svg:width="0.355cm" svg:height="0.472cm" svg:x="5.812cm" svg:y="2.277cm"><draw:text-box><text:p text:style-name="P145"><text:span text:style-name="T80">P</text:span><text:span text:style-name="T81">3</text:span></text:p></draw:text-box></draw:frame><draw:frame draw:style-name="gr554" draw:text-style-name="P194" svg:width="0.355cm" svg:height="0.472cm" svg:x="8.32cm" svg:y="2.085cm"><draw:text-box><text:p text:style-name="P145"><text:span text:style-name="T80">P</text:span><text:span text:style-name="T81">4</text:span></text:p></draw:text-box></draw:frame></draw:g></text:p>
      <text:list xml:id="list215753075170562" text:continue-list="list6012406591364984007" text:style-name="_5f_Numérotation_20_des_20_exercices_20_livrets">
        <text:list-item>
          <text:list>
            <text:list-item>
              <text:p text:style-name="_5f_Paragraphe_20_énoncé_20_après_20_numéro_20_second">Complète alors le tableau.</text:p>
            </text:list-item>
          </text:list>
        </text:list-item>
      </text:list>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P101">Nom</text:p>
          </table:table-cell>
          <table:table-cell table:style-name="Tableau2.B1" office:value-type="string">
            <text:p text:style-name="P101">P<text:span text:style-name="T6">1</text:span></text:p>
          </table:table-cell>
          <table:table-cell table:style-name="Tableau2.B1" office:value-type="string">
            <text:p text:style-name="P101">P<text:span text:style-name="T6">2</text:span></text:p>
          </table:table-cell>
          <table:table-cell table:style-name="Tableau2.B1" office:value-type="string">
            <text:p text:style-name="P101">P<text:span text:style-name="T6">3</text:span></text:p>
          </table:table-cell>
          <table:table-cell table:style-name="Tableau2.E1" office:value-type="string">
            <text:p text:style-name="P101">P<text:span text:style-name="T6">4</text:span></text:p>
          </table:table-cell>
        </table:table-row>
        <table:table-row table:style-name="Tableau2.2">
          <table:table-cell table:style-name="Tableau2.A2" office:value-type="string">
            <text:p text:style-name="P101">Nb de côtés de la base</text:p>
          </table:table-cell>
          <table:table-cell table:style-name="Tableau2.D5" office:value-type="string">
            <text:p text:style-name="P101"/>
          </table:table-cell>
          <table:table-cell table:style-name="Tableau2.D5" office:value-type="string">
            <text:p text:style-name="P101"/>
          </table:table-cell>
          <table:table-cell table:style-name="Tableau2.D5" office:value-type="string">
            <text:p text:style-name="P101"/>
          </table:table-cell>
          <table:table-cell table:style-name="Tableau2.E5" office:value-type="string">
            <text:p text:style-name="P101"/>
          </table:table-cell>
        </table:table-row>
        <table:table-row table:style-name="Tableau2.2">
          <table:table-cell table:style-name="Tableau2.A2" office:value-type="string">
            <text:p text:style-name="P101">Nombre de faces</text:p>
          </table:table-cell>
          <table:table-cell table:style-name="Tableau2.D5" office:value-type="string">
            <text:p text:style-name="P101"/>
          </table:table-cell>
          <table:table-cell table:style-name="Tableau2.D5" office:value-type="string">
            <text:p text:style-name="P101"/>
          </table:table-cell>
          <table:table-cell table:style-name="Tableau2.D5" office:value-type="string">
            <text:p text:style-name="P101"/>
          </table:table-cell>
          <table:table-cell table:style-name="Tableau2.E5" office:value-type="string">
            <text:p text:style-name="P101"/>
          </table:table-cell>
        </table:table-row>
        <table:table-row table:style-name="Tableau2.2">
          <table:table-cell table:style-name="Tableau2.A2" office:value-type="string">
            <text:p text:style-name="P101">Nombres d'arêtes</text:p>
          </table:table-cell>
          <table:table-cell table:style-name="Tableau2.D5" office:value-type="string">
            <text:p text:style-name="P101"/>
          </table:table-cell>
          <table:table-cell table:style-name="Tableau2.D5" office:value-type="string">
            <text:p text:style-name="P101"/>
          </table:table-cell>
          <table:table-cell table:style-name="Tableau2.D5" office:value-type="string">
            <text:p text:style-name="P101"/>
          </table:table-cell>
          <table:table-cell table:style-name="Tableau2.E5" office:value-type="string">
            <text:p text:style-name="P101"/>
          </table:table-cell>
        </table:table-row>
        <table:table-row table:style-name="Tableau2.2">
          <table:table-cell table:style-name="Tableau2.A2" office:value-type="string">
            <text:p text:style-name="P101">Nombres de sommets</text:p>
          </table:table-cell>
          <table:table-cell table:style-name="Tableau2.D5" office:value-type="string">
            <text:p text:style-name="P101"/>
          </table:table-cell>
          <table:table-cell table:style-name="Tableau2.D5" office:value-type="string">
            <text:p text:style-name="P101"/>
          </table:table-cell>
          <table:table-cell table:style-name="Tableau2.D5" office:value-type="string">
            <text:p text:style-name="P101"/>
          </table:table-cell>
          <table:table-cell table:style-name="Tableau2.E5" office:value-type="string">
            <text:p text:style-name="P101"/>
          </table:table-cell>
        </table:table-row>
      </table:table>
      <text:list xml:id="list215753090141696" text:continue-numbering="true" text:style-name="_5f_Numérotation_20_des_20_exercices_20_livrets">
        <text:list-item>
          <text:p text:style-name="_5f_Paragraphe_20_énoncé_20_après_20_numéro">Complète le tableau suivant qui concerne des pyramides.</text:p>
        </text:list-item>
      </text:list>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101">Nombre de sommets</text:p>
          </table:table-cell>
          <table:table-cell table:style-name="Tableau3.B1" office:value-type="string">
            <text:p text:style-name="P101"/>
          </table:table-cell>
          <table:table-cell table:style-name="Tableau3.B1" office:value-type="string">
            <text:p text:style-name="P101">7</text:p>
          </table:table-cell>
          <table:table-cell table:style-name="Tableau3.D1" office:value-type="string">
            <text:p text:style-name="P101"/>
          </table:table-cell>
        </table:table-row>
        <table:table-row table:style-name="Tableau3.1">
          <table:table-cell table:style-name="Tableau3.A2" office:value-type="string">
            <text:p text:style-name="P101">Nombre de faces</text:p>
          </table:table-cell>
          <table:table-cell table:style-name="Tableau3.B2" office:value-type="string">
            <text:p text:style-name="P101">4</text:p>
          </table:table-cell>
          <table:table-cell table:style-name="Tableau3.B2" office:value-type="string">
            <text:p text:style-name="P101"/>
          </table:table-cell>
          <table:table-cell table:style-name="Tableau3.D2" office:value-type="string">
            <text:p text:style-name="P101"/>
          </table:table-cell>
        </table:table-row>
        <table:table-row table:style-name="Tableau3.1">
          <table:table-cell table:style-name="Tableau3.A2" office:value-type="string">
            <text:p text:style-name="P101">Nombre d'arêtes</text:p>
          </table:table-cell>
          <table:table-cell table:style-name="Tableau3.B2" office:value-type="string">
            <text:p text:style-name="P101"/>
          </table:table-cell>
          <table:table-cell table:style-name="Tableau3.B2" office:value-type="string">
            <text:p text:style-name="P101"/>
          </table:table-cell>
          <table:table-cell table:style-name="Tableau3.D2" office:value-type="string">
            <text:p text:style-name="P101">8</text:p>
          </table:table-cell>
        </table:table-row>
      </table:table>
      <text:list xml:id="list215753090142707" text:continue-numbering="true" text:style-name="_5f_Numérotation_20_des_20_exercices_20_livrets">
        <text:list-item>
          <text:p text:style-name="P91">La base d'une pyramide a <text:span text:style-name="_5f_variable"><text:span text:style-name="T1">x</text:span></text:span> côtés. </text:p>
          <text:p text:style-name="P92">Exprime en fonction de <text:span text:style-name="_5f_variable"><text:span text:style-name="T1">x</text:span></text:span> : </text:p>
        </text:list-item>
      </text:list>
      <text:list xml:id="list3000167433488551702" text:style-name="L230">
        <text:list-item>
          <text:p text:style-name="P83">son nombre de faces :<text:tab/><text:span text:style-name="_5f_pointillés_20_gris">…......</text:span></text:p>
        </text:list-item>
        <text:list-item>
          <text:p text:style-name="P83">son nombre de sommets :<text:tab/><text:span text:style-name="_5f_pointillés_20_gris">…......</text:span></text:p>
        </text:list-item>
        <text:list-item>
          <text:p text:style-name="P83">son nombre d'arêtes :<text:tab/><text:span text:style-name="_5f_pointillés_20_gris">…......</text:span></text:p>
        </text:list-item>
      </text:list>
      <text:list xml:id="list215753090145925" text:continue-list="list215753090142707" text:style-name="_5f_Numérotation_20_des_20_exercices_20_livrets">
        <text:list-item>
          <text:p text:style-name="_5f_Paragraphe_20_énoncé_20_après_20_numéro">Un tétraèdre régulier est une pyramide dont les faces sont des triangles équilatéraux.</text:p>
        </text:list-item>
      </text:list>
      <text:p text:style-name="P103">La longueur totale des arêtes d'un tétraèdre régulier est 56 cm. </text:p>
      <text:p text:style-name="P103">Quelle est la longueur d'une arête?</text:p>
      <text:p text:style-name="_5f_Paragraphe_20_livret_20_réponse_20_élève"><text:span text:style-name="_5f_pointillés_20_gris">….............................................................................................................................................................................................................................................</text:span></text:p>
      <text:p text:style-name="_5f_Paragraphe_20_livret_20_réponse_20_élève"><text:span text:style-name="_5f_pointillés_20_gris">….............................................................................</text:span></text:p>
      <text:list xml:id="list215753090164545" text:continue-numbering="true" text:style-name="_5f_Numérotation_20_des_20_exercices_20_livrets">
        <text:list-item>
          <text:p text:style-name="_5f_Paragraphe_20_énoncé_20_après_20_numéro"><draw:g text:anchor-type="paragraph" draw:z-index="55" draw:style-name="gr555"><draw:frame draw:style-name="gr556" draw:text-style-name="P195" svg:width="0.842cm" svg:height="0.777cm" svg:x="6.918cm" svg:y="3.406cm"><draw:text-box><text:p text:style-name="P145"><text:span text:style-name="T54">H</text:span></text:p></draw:text-box></draw:frame><draw:line draw:style-name="gr15" draw:text-style-name="P148" svg:x1="6.054cm" svg:y1="3.872cm" svg:x2="7.354cm" svg:y2="0.542cm"><text:p/></draw:line><draw:line draw:style-name="gr15" draw:text-style-name="P148" svg:x1="7.893cm" svg:y1="3.871cm" svg:x2="6.059cm" svg:y2="3.871cm"><text:p/></draw:line><draw:line draw:style-name="gr15" draw:text-style-name="P148" svg:x1="7.354cm" svg:y1="0.542cm" svg:x2="7.354cm" svg:y2="0.577cm"><text:p/></draw:line><draw:line draw:style-name="gr15" draw:text-style-name="P148" svg:x1="7.354cm" svg:y1="0.666cm" svg:x2="7.354cm" svg:y2="0.7cm"><text:p/></draw:line><draw:line draw:style-name="gr15" draw:text-style-name="P148" svg:x1="7.359cm" svg:y1="3.45cm" svg:x2="7.359cm" svg:y2="3.487cm"><text:p/></draw:line><draw:line draw:style-name="gr15" draw:text-style-name="P148" svg:x1="7.913cm" svg:y1="3.869cm" svg:x2="7.354cm" svg:y2="0.542cm"><text:p/></draw:line><draw:line draw:style-name="gr15" draw:text-style-name="P148" svg:x1="7.354cm" svg:y1="0.542cm" svg:x2="7.345cm" svg:y2="0.584cm"><text:p/></draw:line><draw:line draw:style-name="gr15" draw:text-style-name="P148" svg:x1="6.807cm" svg:y1="3.219cm" svg:x2="6.805cm" svg:y2="3.23cm"><text:p/></draw:line><draw:line draw:style-name="gr15" draw:text-style-name="P148" svg:x1="7.918cm" svg:y1="3.871cm" svg:x2="8.662cm" svg:y2="3.229cm"><text:p/></draw:line><draw:line draw:style-name="gr15" draw:text-style-name="P148" svg:x1="7.354cm" svg:y1="0.542cm" svg:x2="8.659cm" svg:y2="3.227cm"><text:p/></draw:line><draw:line draw:style-name="gr15" draw:text-style-name="P148" svg:x1="6.054cm" svg:y1="3.872cm" svg:x2="6.073cm" svg:y2="3.854cm"><text:p/></draw:line><draw:line draw:style-name="gr15" draw:text-style-name="P148" svg:x1="6.089cm" svg:y1="3.842cm" svg:x2="6.11cm" svg:y2="3.824cm"><text:p/></draw:line><draw:line draw:style-name="gr15" draw:text-style-name="P148" svg:x1="6.054cm" svg:y1="3.873cm" svg:x2="6.072cm" svg:y2="3.864cm"><text:p/></draw:line><draw:line draw:style-name="gr15" draw:text-style-name="P148" svg:x1="6.091cm" svg:y1="3.866cm" svg:x2="6.11cm" svg:y2="3.861cm"><text:p/></draw:line><draw:line draw:style-name="gr15" draw:text-style-name="P148" svg:x1="7.366cm" svg:y1="3.549cm" svg:x2="7.387cm" svg:y2="3.547cm"><text:p/></draw:line><draw:line draw:style-name="gr15" draw:text-style-name="P148" svg:x1="7.486cm" svg:y1="3.522cm" svg:x2="7.507cm" svg:y2="3.517cm"><text:p/></draw:line><draw:line draw:style-name="gr15" draw:text-style-name="P148" svg:x1="7.844cm" svg:y1="3.436cm" svg:x2="7.865cm" svg:y2="3.427cm"><text:p/></draw:line><draw:line draw:style-name="gr15" draw:text-style-name="P148" svg:x1="8.562cm" svg:y1="3.26cm" svg:x2="8.581cm" svg:y2="3.249cm"><text:p/></draw:line><draw:line draw:style-name="gr15" draw:text-style-name="P148" svg:x1="8.601cm" svg:y1="3.245cm" svg:x2="8.62cm" svg:y2="3.236cm"><text:p/></draw:line><draw:line draw:style-name="gr15" draw:text-style-name="P148" svg:x1="8.638cm" svg:y1="3.236cm" svg:x2="8.657cm" svg:y2="3.229cm"><text:p/></draw:line><draw:line draw:style-name="gr15" draw:text-style-name="P148" svg:x1="8.661cm" svg:y1="3.229cm" svg:x2="8.636cm" svg:y2="3.229cm"><text:p/></draw:line><draw:line draw:style-name="gr15" draw:text-style-name="P148" svg:x1="8.618cm" svg:y1="3.229cm" svg:x2="8.592cm" svg:y2="3.229cm"><text:p/></draw:line><draw:line draw:style-name="gr15" draw:text-style-name="P148" svg:x1="6.835cm" svg:y1="3.25cm" svg:x2="6.854cm" svg:y2="3.262cm"><text:p/></draw:line><draw:line draw:style-name="gr15" draw:text-style-name="P148" svg:x1="7.867cm" svg:y1="3.843cm" svg:x2="7.886cm" svg:y2="3.854cm"><text:p/></draw:line><draw:line draw:style-name="gr15" draw:text-style-name="P148" svg:x1="7.904cm" svg:y1="3.864cm" svg:x2="7.916cm" svg:y2="3.873cm"><text:p/></draw:line><draw:frame draw:style-name="gr557" draw:text-style-name="P146" svg:width="0.276cm" svg:height="0.438cm" svg:x="6.532cm" svg:y="2.942cm"><draw:text-box><text:p text:style-name="P145"><text:span text:style-name="T53">D</text:span></text:p></draw:text-box></draw:frame><draw:line draw:style-name="gr558" draw:text-style-name="P148" svg:x1="7.356cm" svg:y1="0.566cm" svg:x2="6.814cm" svg:y2="3.229cm"><text:p/></draw:line><draw:line draw:style-name="gr559" draw:text-style-name="P148" svg:x1="6.823cm" svg:y1="3.229cm" svg:x2="6.059cm" svg:y2="3.892cm"><text:p/></draw:line><draw:line draw:style-name="gr560" draw:text-style-name="P148" svg:x1="6.798cm" svg:y1="3.233cm" svg:x2="7.909cm" svg:y2="3.852cm"><text:p/></draw:line><draw:line draw:style-name="gr561" draw:text-style-name="P148" svg:x1="7.361cm" svg:y1="0.583cm" svg:x2="7.361cm" svg:y2="3.559cm"><text:p/></draw:line><draw:line draw:style-name="gr562" draw:text-style-name="P148" svg:x1="7.361cm" svg:y1="3.331cm" svg:x2="7.506cm" svg:y2="3.25cm"><text:p/></draw:line><draw:line draw:style-name="gr563" draw:text-style-name="P148" svg:x1="7.53cm" svg:y1="3.25cm" svg:x2="7.53cm" svg:y2="3.499cm"><text:p/></draw:line><draw:line draw:style-name="gr564" draw:text-style-name="P148" svg:x1="6.823cm" svg:y1="3.239cm" svg:x2="8.654cm" svg:y2="3.239cm"><text:p/></draw:line><draw:line draw:style-name="gr565" draw:text-style-name="P148" svg:x1="6.066cm" svg:y1="3.883cm" svg:x2="8.668cm" svg:y2="3.25cm"><text:p/></draw:line><draw:frame draw:style-name="gr566" draw:text-style-name="P144" svg:width="0.544cm" svg:height="0.63cm" svg:x="8.112cm" svg:y="1.558cm"><draw:text-box><text:p text:style-name="P142"><text:span text:style-name="T52">13</text:span></text:p></draw:text-box></draw:frame><draw:frame draw:style-name="gr567" draw:text-style-name="P143" svg:width="0.574cm" svg:height="0.717cm" svg:x="6.924cm" svg:y="2.427cm"><draw:text-box><text:p text:style-name="P142"><text:span text:style-name="T51">12</text:span></text:p></draw:text-box></draw:frame><draw:frame draw:style-name="gr568" draw:text-style-name="P144" svg:width="0.339cm" svg:height="0.468cm" svg:x="6.618cm" svg:y="3.854cm"><draw:text-box><text:p text:style-name="P142"><text:span text:style-name="T52">8</text:span></text:p></draw:text-box></draw:frame><draw:frame draw:style-name="gr568" draw:text-style-name="P144" svg:width="0.302cm" svg:height="0.468cm" svg:x="5.733cm" svg:y="3.623cm"><draw:text-box><text:p text:style-name="P142"><text:span text:style-name="T52">A</text:span></text:p></draw:text-box></draw:frame><draw:frame draw:style-name="gr569" draw:text-style-name="P144" svg:width="0.302cm" svg:height="0.466cm" svg:x="7.977cm" svg:y="3.791cm"><draw:text-box><text:p text:style-name="P142"><text:span text:style-name="T52">B</text:span></text:p></draw:text-box></draw:frame><draw:frame draw:style-name="gr568" draw:text-style-name="P144" svg:width="0.35cm" svg:height="0.468cm" svg:x="8.726cm" svg:y="3.025cm"><draw:text-box><text:p text:style-name="P142"><text:span text:style-name="T52">C</text:span></text:p></draw:text-box></draw:frame><draw:frame draw:style-name="gr568" draw:text-style-name="P144" svg:width="0.302cm" svg:height="0.468cm" svg:x="7.211cm" svg:y="0.136cm"><draw:text-box><text:p text:style-name="P142"><text:span text:style-name="T52">S</text:span></text:p></draw:text-box></draw:frame><draw:frame draw:style-name="gr568" draw:text-style-name="P144" svg:width="0.341cm" svg:height="0.468cm" svg:x="8.375cm" svg:y="3.5cm"><draw:text-box><text:p text:style-name="P142"><text:span text:style-name="T52">6</text:span></text:p></draw:text-box></draw:frame></draw:g>SABCD est une pyramide à base rectangulaire dont les faces latérales sont des triangles isocèles.</text:p>
          <text:list>
            <text:list-item>
              <text:p text:style-name="P95">À l'aide du dessin, nomme :</text:p>
            </text:list-item>
          </text:list>
        </text:list-item>
      </text:list>
      <text:list xml:id="list215753153161319" text:continue-list="list3000167433488551702" text:style-name="L230">
        <text:list-item text:start-value="1">
          <text:p text:style-name="P72"><text:span text:style-name="T9">son sommet</text:span> : <text:tab/><text:span text:style-name="_5f_pointillés_20_gris"><text:span text:style-name="T12">.........</text:span></text:span></text:p>
        </text:list-item>
        <text:list-item>
          <text:p text:style-name="P72">sa hauteur : <text:tab/><text:span text:style-name="_5f_pointillés_20_gris"><text:span text:style-name="T12">.........</text:span></text:span></text:p>
        </text:list-item>
        <text:list-item>
          <text:p text:style-name="P85">sa base : <text:tab/><text:span text:style-name="_5f_pointillés_20_gris"><text:span text:style-name="T12">.........</text:span></text:span></text:p>
        </text:list-item>
        <text:list-item>
          <text:p text:style-name="P83">ses arêtes latérales : <text:tab/><text:span text:style-name="_5f_pointillés_20_gris"><text:span text:style-name="T12">...........................................</text:span></text:span></text:p>
        </text:list-item>
        <text:list-item>
          <text:p text:style-name="P83">ses faces latérales : <text:span text:style-name="_5f_pointillés_20_gris"><text:span text:style-name="T12"><text:tab/>...........................................</text:span></text:span></text:p>
        </text:list-item>
      </text:list>
      <text:list xml:id="list215753153141396" text:continue-list="list215753090164545" text:style-name="_5f_Numérotation_20_des_20_exercices_20_livrets">
        <text:list-item>
          <text:list>
            <text:list-item>
              <text:p text:style-name="_5f_Paragraphe_20_énoncé_20_après_20_numéro_20_second">Déduis-en les longueurs suivantes.</text:p>
            </text:list-item>
          </text:list>
        </text:list-item>
      </text:list>
      <table:table table:name="Tableau5" table:style-name="Tableau5">
        <table:table-column table:style-name="Tableau5.A" table:number-columns-repeated="5"/>
        <table:table-column table:style-name="Tableau5.F"/>
        <table:table-row table:style-name="Tableau5.1">
          <table:table-cell table:style-name="Tableau5.A1" office:value-type="string">
            <text:p text:style-name="P101">AD</text:p>
          </table:table-cell>
          <table:table-cell table:style-name="Tableau5.A1" office:value-type="string">
            <text:p text:style-name="P101">CD</text:p>
          </table:table-cell>
          <table:table-cell table:style-name="Tableau5.A1" office:value-type="string">
            <text:p text:style-name="P101">SH</text:p>
          </table:table-cell>
          <table:table-cell table:style-name="Tableau5.A1" office:value-type="string">
            <text:p text:style-name="P101">SA</text:p>
          </table:table-cell>
          <table:table-cell table:style-name="Tableau5.A1" office:value-type="string">
            <text:p text:style-name="P101">SB</text:p>
          </table:table-cell>
          <table:table-cell table:style-name="Tableau5.F1" office:value-type="string">
            <text:p text:style-name="P101">SD</text:p>
          </table:table-cell>
        </table:table-row>
        <table:table-row table:style-name="Tableau5.2">
          <table:table-cell table:style-name="Tableau5.E2" office:value-type="string">
            <text:p text:style-name="P31"/>
          </table:table-cell>
          <table:table-cell table:style-name="Tableau5.E2" office:value-type="string">
            <text:p text:style-name="P31"/>
          </table:table-cell>
          <table:table-cell table:style-name="Tableau5.E2" office:value-type="string">
            <text:p text:style-name="P31"/>
          </table:table-cell>
          <table:table-cell table:style-name="Tableau5.E2" office:value-type="string">
            <text:p text:style-name="P31"/>
          </table:table-cell>
          <table:table-cell table:style-name="Tableau5.E2" office:value-type="string">
            <text:p text:style-name="P31"/>
          </table:table-cell>
          <table:table-cell table:style-name="Tableau5.F2" office:value-type="string">
            <text:p text:style-name="P31"/>
          </table:table-cell>
        </table:table-row>
      </table:table>
      <text:list xml:id="list215753153150820" text:continue-numbering="true" text:style-name="_5f_Numérotation_20_des_20_exercices_20_livrets">
        <text:list-item>
          <text:p text:style-name="P108">Cône de révolution</text:p>
          <text:list>
            <text:list-item>
              <text:p text:style-name="P97"><draw:g text:anchor-type="paragraph" draw:z-index="0" draw:style-name="gr1"><draw:frame draw:style-name="gr2" draw:text-style-name="P143" svg:width="0.269cm" svg:height="0.498cm" svg:x="7.269cm" svg:y="2.868cm"><draw:text-box><text:p text:style-name="P142"><text:span text:style-name="T51">E</text:span></text:p></draw:text-box></draw:frame><draw:frame draw:style-name="gr3" draw:text-style-name="P144" svg:width="0.228cm" svg:height="0.505cm" svg:x="6.539cm" svg:y="3.485cm"><draw:text-box><text:p text:style-name="P142"><text:span text:style-name="T52">A</text:span></text:p></draw:text-box></draw:frame><draw:frame draw:style-name="gr3" draw:text-style-name="P144" svg:width="0.281cm" svg:height="0.505cm" svg:x="8.814cm" svg:y="3.393cm"><draw:text-box><text:p text:style-name="P142"><text:span text:style-name="T52">B</text:span></text:p></draw:text-box></draw:frame><draw:frame draw:style-name="gr4" draw:text-style-name="P146" svg:width="0.276cm" svg:height="0.414cm" svg:x="8.151cm" svg:y="4cm"><draw:text-box><text:p text:style-name="P145"><text:span text:style-name="T53">D</text:span></text:p></draw:text-box></draw:frame><draw:ellipse draw:style-name="gr5" draw:text-style-name="P147" svg:width="1.966cm" svg:height="0.694cm" svg:x="6.797cm" svg:y="3.305cm"><text:p/></draw:ellipse><draw:ellipse draw:style-name="gr6" draw:text-style-name="P147" svg:width="1.966cm" svg:height="0.731cm" svg:x="6.797cm" svg:y="3.268cm" draw:kind="arc" draw:start-angle="181.67" draw:end-angle="356.19"><text:p/></draw:ellipse><draw:line draw:style-name="gr7" draw:text-style-name="P148" svg:x1="7.759cm" svg:y1="1.173cm" svg:x2="6.805cm" svg:y2="3.604cm"><text:p/></draw:line><draw:line draw:style-name="gr7" draw:text-style-name="P148" svg:x1="7.768cm" svg:y1="1.196cm" svg:x2="8.768cm" svg:y2="3.651cm"><text:p/></draw:line><draw:line draw:style-name="gr8" draw:text-style-name="P148" svg:x1="6.798cm" svg:y1="3.631cm" svg:x2="8.775cm" svg:y2="3.631cm"><text:p/></draw:line><draw:line draw:style-name="gr9" draw:text-style-name="P148" svg:x1="7.768cm" svg:y1="1.188cm" svg:x2="7.768cm" svg:y2="3.642cm"><text:p/></draw:line><draw:line draw:style-name="gr10" draw:text-style-name="P148" svg:x1="7.922cm" svg:y1="3.415cm" svg:x2="7.922cm" svg:y2="3.641cm"><text:p/></draw:line><draw:line draw:style-name="gr7" draw:text-style-name="P148" svg:x1="7.747cm" svg:y1="1.182cm" svg:x2="8.165cm" svg:y2="3.969cm"><text:p/></draw:line><draw:frame draw:style-name="gr11" draw:text-style-name="P149" svg:width="0.609cm" svg:height="0.81cm" svg:x="7.363cm" svg:y="1.515cm"><draw:text-box><text:p text:style-name="P145"><text:span text:style-name="T54">I</text:span></text:p></draw:text-box></draw:frame><draw:frame draw:style-name="gr12" draw:text-style-name="P146" svg:width="0.283cm" svg:height="0.56cm" svg:x="7.626cm" svg:y="3.557cm"><draw:text-box><text:p text:style-name="P145"><text:span text:style-name="T53">O</text:span></text:p></draw:text-box></draw:frame><draw:line draw:style-name="gr13" draw:text-style-name="P148" svg:x1="7.768cm" svg:y1="3.399cm" svg:x2="7.932cm" svg:y2="3.399cm"><text:p/></draw:line><draw:line draw:style-name="gr14" draw:text-style-name="P148" svg:x1="6.789cm" svg:y1="3.633cm" svg:x2="7.777cm" svg:y2="2.024cm"><text:p/></draw:line><draw:line draw:style-name="gr15" draw:text-style-name="P148" svg:x1="7.165cm" svg:y1="3.264cm" svg:x2="7.262cm" svg:y2="3.455cm"><text:p/></draw:line><draw:line draw:style-name="gr15" draw:text-style-name="P148" svg:x1="7.253cm" svg:y1="3.287cm" svg:x2="7.165cm" svg:y2="3.476cm"><text:p/></draw:line><draw:frame draw:style-name="gr2" draw:text-style-name="P144" svg:width="0.271cm" svg:height="0.498cm" svg:x="7.677cm" svg:y="0.737cm"><draw:text-box><text:p text:style-name="P142"><text:span text:style-name="T52">S</text:span></text:p></draw:text-box></draw:frame></draw:g>En considérant le cône de révolution représenté ci‑contre, nomme :</text:p>
            </text:list-item>
          </text:list>
        </text:list-item>
      </text:list>
      <text:list xml:id="list215753184150364" text:continue-list="list215753153161319" text:style-name="L230">
        <text:list-item>
          <text:p text:style-name="P73"><text:span text:style-name="T9">son sommet</text:span> : <text:span text:style-name="T10"><text:tab/></text:span><text:span text:style-name="_5f_pointillés_20_gris"><text:span text:style-name="T12">........</text:span></text:span></text:p>
        </text:list-item>
        <text:list-item>
          <text:p text:style-name="P73">le centre de sa base : <text:span text:style-name="_5f_pointillés_20_gris"><text:span text:style-name="T12"><text:tab/>........</text:span></text:span></text:p>
        </text:list-item>
        <text:list-item>
          <text:p text:style-name="P73">un diamètre de sa base : <text:tab/><text:span text:style-name="_5f_pointillés_20_gris"><text:span text:style-name="T12">….....</text:span></text:span></text:p>
        </text:list-item>
        <text:list-item>
          <text:p text:style-name="P73">sa hauteur : <text:span text:style-name="T10"><text:tab/></text:span><text:span text:style-name="_5f_pointillés_20_gris"><text:span text:style-name="T12">........</text:span></text:span></text:p>
        </text:list-item>
        <text:list-item>
          <text:p text:style-name="P74">trois génératrices : <text:span text:style-name="_5f_pointillés_20_gris"><text:tab/>…...........................................</text:span></text:p>
        </text:list-item>
      </text:list>
      <text:list xml:id="list215753184159404" text:continue-list="list215753153150820" text:style-name="_5f_Numérotation_20_des_20_exercices_20_livrets">
        <text:list-item>
          <text:list>
            <text:list-item>
              <text:p text:style-name="P95"><text:span text:style-name="_5f_pointillés_20_gris"><text:span text:style-name="T14">Quelle est la nature du triangle SAD ?</text:span></text:span></text:p>
            </text:list-item>
          </text:list>
        </text:list-item>
      </text:list>
      <text:p text:style-name="_5f_Paragraphe_20_livret_20_réponse_20_élève"><text:span text:style-name="_5f_pointillés_20_gris">….............................................................................</text:span></text:p>
      <text:list xml:id="list215753184147205" text:continue-numbering="true" text:style-name="_5f_Numérotation_20_des_20_exercices_20_livrets">
        <text:list-item>
          <text:list>
            <text:list-item>
              <text:p text:style-name="P104"><text:span text:style-name="_5f_pointillés_20_gris"><text:span text:style-name="T14">Quelle est la nature du triangle SOD ?</text:span></text:span></text:p>
            </text:list-item>
          </text:list>
        </text:list-item>
      </text:list>
      <text:p text:style-name="_5f_Paragraphe_20_livret_20_réponse_20_élève"><text:span text:style-name="_5f_pointillés_20_gris">….............................................................................</text:span></text:p>
      <text:list xml:id="list215753184172684" text:continue-numbering="true" text:style-name="_5f_Numérotation_20_des_20_exercices_20_livrets">
        <text:list-item>
          <text:list>
            <text:list-item>
              <text:p text:style-name="P104"><text:span text:style-name="_5f_pointillés_20_gris"><text:span text:style-name="T14">Cite toutes les longueurs égales à OA.</text:span></text:span></text:p>
            </text:list-item>
          </text:list>
        </text:list-item>
      </text:list>
      <text:p text:style-name="_5f_Paragraphe_20_livret_20_réponse_20_élève"><text:span text:style-name="_5f_pointillés_20_gris">….............................................................................</text:span></text:p>
      <text:list xml:id="list215753184143345" text:continue-numbering="true" text:style-name="_5f_Numérotation_20_des_20_exercices_20_livrets">
        <text:list-item>
          <text:p text:style-name="P91"><text:span text:style-name="_5f_pointillés_20_gris"><text:span text:style-name="T14">Un artisan confectionne des lampes coniques de 10 cm de rayon et 50 cm de hauteur.</text:span></text:span></text:p>
          <text:list>
            <text:list-item>
              <text:p text:style-name="P95"><text:span text:style-name="_5f_pointillés_20_gris"><text:span text:style-name="T14">Il les conditionne dans des boîtes en forme de parallélépipède rectangle.</text:span></text:span></text:p>
            </text:list-item>
          </text:list>
        </text:list-item>
      </text:list>
      <text:p text:style-name="P102"><text:span text:style-name="_5f_pointillés_20_gris"><text:span text:style-name="T14">Donne les dimensions d'une boîte.</text:span></text:span></text:p>
      <text:p text:style-name="_5f_Paragraphe_20_livret_20_réponse_20_élève"><text:span text:style-name="_5f_pointillés_20_gris">….............................................................................................................................................................</text:span></text:p>
      <text:list xml:id="list215753184163522" text:continue-numbering="true" text:style-name="_5f_Numérotation_20_des_20_exercices_20_livrets">
        <text:list-item>
          <text:list>
            <text:list-item>
              <text:p text:style-name="P95"><text:span text:style-name="_5f_pointillés_20_gris"><text:span text:style-name="T14">Combien de lampes peut-il expédier dans un carton de 50 cm </text:span></text:span><text:span text:style-name="_5f_signe"><text:span text:style-name="T14">×</text:span></text:span><text:span text:style-name="_5f_pointillés_20_gris"><text:span text:style-name="T14"> 50 cm </text:span></text:span><text:span text:style-name="_5f_signe"><text:span text:style-name="T14">×</text:span></text:span><text:span text:style-name="_5f_pointillés_20_gris"><text:span text:style-name="T14"> 60 cm ?</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215753200168066" text:continue-numbering="true" text:style-name="_5f_Numérotation_20_des_20_exercices_20_livrets">
        <text:list-item>
          <text:p text:style-name="_5f_Paragraphe_20_énoncé_20_après_20_numéro"><draw:g text:anchor-type="paragraph" draw:z-index="1" draw:style-name="gr16"><draw:line draw:style-name="gr17" draw:text-style-name="P150" svg:x1="5.734cm" svg:y1="1.591cm" svg:x2="6.87cm" svg:y2="1.591cm"><text:p/></draw:line><draw:line draw:style-name="gr18" draw:text-style-name="P150" svg:x1="5.734cm" svg:y1="2.727cm" svg:x2="6.87cm" svg:y2="2.727cm"><text:p/></draw:line><draw:line draw:style-name="gr19" draw:text-style-name="P150" svg:x1="6.87cm" svg:y1="1.591cm" svg:x2="6.87cm" svg:y2="2.725cm"><text:p/></draw:line><draw:line draw:style-name="gr20" draw:text-style-name="P150" svg:x1="7.248cm" svg:y1="0.455cm" svg:x2="8.384cm" svg:y2="0.455cm"><text:p/></draw:line><draw:line draw:style-name="gr21" draw:text-style-name="P150" svg:x1="7.248cm" svg:y1="1.591cm" svg:x2="8.384cm" svg:y2="1.591cm"><text:p/></draw:line><draw:line draw:style-name="gr22" draw:text-style-name="P150" svg:x1="5.729cm" svg:y1="1.593cm" svg:x2="7.248cm" svg:y2="0.455cm"><text:p/></draw:line><draw:line draw:style-name="gr23" draw:text-style-name="P150" svg:x1="6.872cm" svg:y1="2.736cm" svg:x2="8.384cm" svg:y2="1.591cm"><text:p/></draw:line><draw:line draw:style-name="gr24" draw:text-style-name="P150" svg:x1="6.87cm" svg:y1="1.591cm" svg:x2="8.383cm" svg:y2="0.455cm"><text:p/></draw:line><draw:line draw:style-name="gr25" draw:text-style-name="P150" svg:x1="5.734cm" svg:y1="2.725cm" svg:x2="7.247cm" svg:y2="1.591cm"><text:p/></draw:line><draw:line draw:style-name="gr26" draw:text-style-name="P150" svg:x1="6.865cm" svg:y1="1.61cm" svg:x2="7.244cm" svg:y2="0.448cm"><text:p/></draw:line><draw:line draw:style-name="gr27" draw:text-style-name="P150" svg:x1="5.745cm" svg:y1="2.694cm" svg:x2="7.262cm" svg:y2="0.464cm"><text:p/></draw:line><draw:line draw:style-name="gr28" draw:text-style-name="P150" svg:x1="8.382cm" svg:y1="0.448cm" svg:x2="8.384cm" svg:y2="1.591cm"><text:p/></draw:line><draw:line draw:style-name="gr29" draw:text-style-name="P150" svg:x1="7.248cm" svg:y1="0.455cm" svg:x2="7.248cm" svg:y2="1.591cm"><text:p/></draw:line><draw:line draw:style-name="gr30" draw:text-style-name="P150" svg:x1="5.734cm" svg:y1="1.577cm" svg:x2="5.734cm" svg:y2="2.752cm"><text:p/></draw:line><draw:line draw:style-name="gr31" draw:text-style-name="P150" svg:x1="7.25cm" svg:y1="0.464cm" svg:x2="6.888cm" svg:y2="2.729cm"><text:p/></draw:line><draw:frame draw:style-name="gr32" draw:text-style-name="P151" svg:width="0.364cm" svg:height="0.447cm" svg:x="8.42cm" svg:y="0.157cm"><draw:text-box><text:p text:style-name="P145"><text:span text:style-name="T55">F</text:span></text:p></draw:text-box></draw:frame><draw:frame draw:style-name="gr33" draw:text-style-name="P151" svg:width="0.364cm" svg:height="0.447cm" svg:x="7.004cm" svg:y="0.078cm"><draw:text-box><text:p text:style-name="P145"><text:span text:style-name="T55">E</text:span></text:p></draw:text-box></draw:frame><draw:frame draw:style-name="gr34" draw:text-style-name="P151" svg:width="0.362cm" svg:height="0.447cm" svg:x="8.447cm" svg:y="1.399cm"><draw:text-box><text:p text:style-name="P145"><text:span text:style-name="T55">G</text:span></text:p></draw:text-box></draw:frame><draw:frame draw:style-name="gr35" draw:text-style-name="P151" svg:width="0.362cm" svg:height="0.447cm" svg:x="6.542cm" svg:y="1.584cm"><draw:text-box><text:p text:style-name="P145"><text:span text:style-name="T55">B</text:span></text:p></draw:text-box></draw:frame><draw:frame draw:style-name="gr36" draw:text-style-name="P151" svg:width="0.364cm" svg:height="0.447cm" svg:x="6.859cm" svg:y="2.696cm"><draw:text-box><text:p text:style-name="P145"><text:span text:style-name="T55">C</text:span></text:p></draw:text-box></draw:frame><draw:frame draw:style-name="gr37" draw:text-style-name="P151" svg:width="0.362cm" svg:height="0.447cm" svg:x="5.406cm" svg:y="2.671cm"><draw:text-box><text:p text:style-name="P145"><text:span text:style-name="T55">D</text:span></text:p></draw:text-box></draw:frame><draw:frame draw:style-name="gr38" draw:text-style-name="P151" svg:width="0.364cm" svg:height="0.447cm" svg:x="7.337cm" svg:y="1.216cm"><draw:text-box><text:p text:style-name="P145"><text:span text:style-name="T55">H</text:span></text:p></draw:text-box></draw:frame><draw:frame draw:style-name="gr39" draw:text-style-name="P152" svg:width="0.299cm" svg:height="0.414cm" svg:x="5.418cm" svg:y="1.302cm"><draw:text-box><text:p text:style-name="P145"><text:span text:style-name="T56">A</text:span></text:p></draw:text-box></draw:frame></draw:g><text:soft-page-break/>ABCDEFGH est un pavé droit tel que ABCD soit un carré.</text:p>
        </text:list-item>
      </text:list>
      <text:p text:style-name="P24"/>
      <text:p text:style-name="P23"/>
      <text:list xml:id="list215753215161561" text:continue-numbering="true" text:style-name="_5f_Numérotation_20_des_20_exercices_20_livrets">
        <text:list-item>
          <text:list>
            <text:list-item>
              <text:p text:style-name="P95">Quelle est la nature des faces de ce pavé droit ?</text:p>
            </text:list-item>
          </text:list>
        </text:list-item>
      </text:list>
      <text:p text:style-name="_5f_Paragraphe_20_livret_20_réponse_20_élève"><text:span text:style-name="_5f_pointillés_20_gris">….............................................................................</text:span></text:p>
      <text:list xml:id="list215753215158847" text:continue-numbering="true" text:style-name="_5f_Numérotation_20_des_20_exercices_20_livrets">
        <text:list-item>
          <text:list>
            <text:list-item>
              <text:p text:style-name="P95">Déduis-en la nature des triangles EAD et EAB.</text:p>
              <text:p text:style-name="P75"><text:span text:style-name="_5f_pointillés_20_gris">….............................................................................</text:span></text:p>
            </text:list-item>
            <text:list-item>
              <text:p text:style-name="P95">Quelle semble être la position des faces ABCD <text:s/>et ABFE ?</text:p>
            </text:list-item>
          </text:list>
          <text:p text:style-name="P75"><text:span text:style-name="_5f_pointillés_20_gris">….............................................................................</text:span></text:p>
          <text:list text:continue-numbering="true">
            <text:list-item>
              <text:p text:style-name="P95">Déduis-en la nature du triangle EBC.</text:p>
            </text:list-item>
          </text:list>
          <text:p text:style-name="P75"><text:span text:style-name="_5f_pointillés_20_gris">….............................................................................</text:span></text:p>
          <text:list text:continue-numbering="true">
            <text:list-item>
              <text:p text:style-name="_5f_Paragraphe_20_énoncé_20_après_20_numéro_20_second">On a AB = 1,5 cm et AE = 2,7 cm. Représente en vraie grandeur les triangles AED, BEC et EDC.</text:p>
            </text:list-item>
          </text:list>
        </text:list-item>
      </text:list>
      <text:p text:style-name="P93"/>
      <text:p text:style-name="P93"/>
      <text:p text:style-name="P93"/>
      <text:p text:style-name="P93"/>
      <text:p text:style-name="P93"/>
      <text:p text:style-name="P93"/>
      <text:p text:style-name="P93"/>
      <text:p text:style-name="P93"><text:span text:style-name="_5f_pointillés_20_gris"><text:span text:style-name="T14"/></text:span></text:p>
      <text:p text:style-name="P93"><text:span text:style-name="_5f_pointillés_20_gris"><text:span text:style-name="T14"/></text:span></text:p>
      <text:p text:style-name="P93"><text:span text:style-name="_5f_pointillés_20_gris"><text:span text:style-name="T14"/></text:span></text:p>
      <text:p text:style-name="P102"><text:span text:style-name="_5f_pointillés_20_gris"><text:span text:style-name="T14"/></text:span></text:p>
      <text:p text:style-name="P93"><text:span text:style-name="_5f_pointillés_20_gris"><text:span text:style-name="T14"/></text:span></text:p>
      <text:list xml:id="list215753231154302" text:continue-numbering="true" text:style-name="_5f_Numérotation_20_des_20_exercices_20_livrets">
        <text:list-item>
          <text:p text:style-name="P91">Complète les dessins des pyramides suivantes pour obtenir :</text:p>
          <text:list>
            <text:list-item>
              <text:p text:style-name="P95">une pyramide à base triangulaire ;</text:p>
            </text:list-item>
            <text:list-item>
              <text:p text:style-name="_5f_Paragraphe_20_énoncé_20_après_20_numéro_20_second">une pyramide à base carrée.</text:p>
            </text:list-item>
          </text:list>
        </text:list-item>
      </text:list>
      <text:p text:style-name="P93"><draw:g text:anchor-type="as-char" draw:z-index="4" draw:style-name="gr40"><draw:line draw:style-name="gr195" draw:text-style-name="P155" svg:x1="0cm" svg:y1="2.588cm" svg:x2="1.746cm" svg:y2="0cm"><text:p/></draw:line><draw:line draw:style-name="gr195" draw:text-style-name="P155" svg:x1="2.499cm" svg:y1="2.588cm" svg:x2="0cm" svg:y2="2.588cm"><text:p/></draw:line><draw:line draw:style-name="gr195" draw:text-style-name="P155" svg:x1="2.5cm" svg:y1="2.586cm" svg:x2="3.5cm" svg:y2="2.087cm"><text:p/></draw:line><draw:line draw:style-name="gr195" draw:text-style-name="P155" svg:x1="1.746cm" svg:y1="0cm" svg:x2="3.499cm" svg:y2="2.088cm"><text:p/></draw:line><draw:line draw:style-name="gr195" draw:text-style-name="P155" svg:x1="5.1cm" svg:y1="2.588cm" svg:x2="6.846cm" svg:y2="0cm"><text:p/></draw:line><draw:line draw:style-name="gr195" draw:text-style-name="P155" svg:x1="7.599cm" svg:y1="2.588cm" svg:x2="5.1cm" svg:y2="2.588cm"><text:p/></draw:line><draw:line draw:style-name="gr195" draw:text-style-name="P155" svg:x1="7.6cm" svg:y1="2.586cm" svg:x2="8.6cm" svg:y2="2.087cm"><text:p/></draw:line><draw:line draw:style-name="gr195" draw:text-style-name="P155" svg:x1="6.846cm" svg:y1="0cm" svg:x2="8.599cm" svg:y2="2.088cm"><text:p/></draw:line><draw:frame draw:style-name="gr196" draw:text-style-name="P156" svg:width="0.376cm" svg:height="0.414cm" svg:x="0.242cm" svg:y="0.005cm"><draw:text-box><text:p text:style-name="P145"><text:span text:style-name="T59">a.</text:span></text:p></draw:text-box></draw:frame><draw:frame draw:style-name="gr197" draw:text-style-name="P156" svg:width="0.391cm" svg:height="0.414cm" svg:x="5.233cm" svg:y="0.005cm"><draw:text-box><text:p text:style-name="P145"><text:span text:style-name="T59">b.</text:span></text:p></draw:text-box></draw:frame></draw:g></text:p>
      <text:list xml:id="list215753246165592" text:continue-numbering="true" text:style-name="_5f_Numérotation_20_des_20_exercices_20_livrets">
        <text:list-item>
          <text:p text:style-name="_5f_Paragraphe_20_énoncé_20_après_20_numéro">Complète les dessins suivants pour obtenir des représentations en perspective cavalière d'une pyramide de sommet S à base triangulaire.</text:p>
        </text:list-item>
      </text:list>
      <text:p text:style-name="P94"><draw:g text:anchor-type="as-char" draw:z-index="2" draw:style-name="gr40"><draw:line draw:style-name="gr41" draw:text-style-name="P148" svg:x1="4.833cm" svg:y1="0.005cm" svg:x2="4.833cm" svg:y2="3.61cm"><text:p/></draw:line><draw:line draw:style-name="gr41" draw:text-style-name="P148" svg:x1="4.833cm" svg:y1="0.005cm" svg:x2="4.833cm" svg:y2="3.61cm"><text:p/></draw:line><draw:line draw:style-name="gr41" draw:text-style-name="P148" svg:x1="5.235cm" svg:y1="0.005cm" svg:x2="5.235cm" svg:y2="3.61cm"><text:p/></draw:line><draw:line draw:style-name="gr41" draw:text-style-name="P148" svg:x1="4.833cm" svg:y1="0.005cm" svg:x2="4.833cm" svg:y2="3.61cm"><text:p/></draw:line><draw:line draw:style-name="gr41" draw:text-style-name="P148" svg:x1="4.433cm" svg:y1="0.005cm" svg:x2="4.433cm" svg:y2="3.61cm"><text:p/></draw:line><draw:line draw:style-name="gr41" draw:text-style-name="P148" svg:x1="4.833cm" svg:y1="0.005cm" svg:x2="4.833cm" svg:y2="3.61cm"><text:p/></draw:line><draw:line draw:style-name="gr41" draw:text-style-name="P148" svg:x1="5.634cm" svg:y1="0.005cm" svg:x2="5.634cm" svg:y2="3.61cm"><text:p/></draw:line><draw:line draw:style-name="gr41" draw:text-style-name="P148" svg:x1="4.833cm" svg:y1="0.005cm" svg:x2="4.833cm" svg:y2="3.61cm"><text:p/></draw:line><draw:line draw:style-name="gr41" draw:text-style-name="P148" svg:x1="6.036cm" svg:y1="0.005cm" svg:x2="6.036cm" svg:y2="3.61cm"><text:p/></draw:line><draw:line draw:style-name="gr41" draw:text-style-name="P148" svg:x1="4.833cm" svg:y1="0.005cm" svg:x2="4.833cm" svg:y2="3.61cm"><text:p/></draw:line><draw:line draw:style-name="gr41" draw:text-style-name="P148" svg:x1="6.435cm" svg:y1="0.005cm" svg:x2="6.435cm" svg:y2="3.61cm"><text:p/></draw:line><draw:line draw:style-name="gr41" draw:text-style-name="P148" svg:x1="4.833cm" svg:y1="0.005cm" svg:x2="4.833cm" svg:y2="3.61cm"><text:p/></draw:line><draw:line draw:style-name="gr41" draw:text-style-name="P148" svg:x1="6.837cm" svg:y1="0.005cm" svg:x2="6.837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5.235cm" svg:y1="0.005cm" svg:x2="5.235cm" svg:y2="3.61cm"><text:p/></draw:line><draw:line draw:style-name="gr41" draw:text-style-name="P148" svg:x1="4.833cm" svg:y1="0.005cm" svg:x2="4.833cm" svg:y2="3.61cm"><text:p/></draw:line><draw:line draw:style-name="gr41" draw:text-style-name="P148" svg:x1="4.433cm" svg:y1="0.005cm" svg:x2="4.433cm" svg:y2="3.61cm"><text:p/></draw:line><draw:line draw:style-name="gr41" draw:text-style-name="P148" svg:x1="4.833cm" svg:y1="0.005cm" svg:x2="4.833cm" svg:y2="3.61cm"><text:p/></draw:line><draw:line draw:style-name="gr41" draw:text-style-name="P148" svg:x1="5.634cm" svg:y1="0.005cm" svg:x2="5.634cm" svg:y2="3.61cm"><text:p/></draw:line><draw:line draw:style-name="gr41" draw:text-style-name="P148" svg:x1="4.833cm" svg:y1="0.005cm" svg:x2="4.833cm" svg:y2="3.61cm"><text:p/></draw:line><draw:line draw:style-name="gr41" draw:text-style-name="P148" svg:x1="6.036cm" svg:y1="0.005cm" svg:x2="6.036cm" svg:y2="3.61cm"><text:p/></draw:line><draw:line draw:style-name="gr41" draw:text-style-name="P148" svg:x1="4.833cm" svg:y1="0.005cm" svg:x2="4.833cm" svg:y2="3.61cm"><text:p/></draw:line><draw:line draw:style-name="gr41" draw:text-style-name="P148" svg:x1="6.435cm" svg:y1="0.005cm" svg:x2="6.435cm" svg:y2="3.61cm"><text:p/></draw:line><draw:line draw:style-name="gr41" draw:text-style-name="P148" svg:x1="4.833cm" svg:y1="0.005cm" svg:x2="4.833cm" svg:y2="3.61cm"><text:p/></draw:line><draw:line draw:style-name="gr41" draw:text-style-name="P148" svg:x1="6.837cm" svg:y1="0.005cm" svg:x2="6.837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5.235cm" svg:y1="0.005cm" svg:x2="5.235cm" svg:y2="3.61cm"><text:p/></draw:line><draw:line draw:style-name="gr41" draw:text-style-name="P148" svg:x1="4.833cm" svg:y1="0.005cm" svg:x2="4.833cm" svg:y2="3.61cm"><text:p/></draw:line><draw:line draw:style-name="gr41" draw:text-style-name="P148" svg:x1="4.433cm" svg:y1="0.005cm" svg:x2="4.433cm" svg:y2="3.61cm"><text:p/></draw:line><draw:line draw:style-name="gr41" draw:text-style-name="P148" svg:x1="4.833cm" svg:y1="0.005cm" svg:x2="4.833cm" svg:y2="3.61cm"><text:p/></draw:line><draw:line draw:style-name="gr41" draw:text-style-name="P148" svg:x1="5.634cm" svg:y1="0.005cm" svg:x2="5.634cm" svg:y2="3.61cm"><text:p/></draw:line><draw:line draw:style-name="gr41" draw:text-style-name="P148" svg:x1="4.833cm" svg:y1="0.005cm" svg:x2="4.833cm" svg:y2="3.61cm"><text:p/></draw:line><draw:line draw:style-name="gr41" draw:text-style-name="P148" svg:x1="6.036cm" svg:y1="0.005cm" svg:x2="6.036cm" svg:y2="3.61cm"><text:p/></draw:line><draw:line draw:style-name="gr41" draw:text-style-name="P148" svg:x1="4.833cm" svg:y1="0.005cm" svg:x2="4.833cm" svg:y2="3.61cm"><text:p/></draw:line><draw:line draw:style-name="gr41" draw:text-style-name="P148" svg:x1="6.435cm" svg:y1="0.005cm" svg:x2="6.435cm" svg:y2="3.61cm"><text:p/></draw:line><draw:line draw:style-name="gr41" draw:text-style-name="P148" svg:x1="4.833cm" svg:y1="0.005cm" svg:x2="4.833cm" svg:y2="3.61cm"><text:p/></draw:line><draw:line draw:style-name="gr41" draw:text-style-name="P148" svg:x1="6.837cm" svg:y1="0.005cm" svg:x2="6.837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5.235cm" svg:y1="0.005cm" svg:x2="5.235cm" svg:y2="4.009cm"><text:p/></draw:line><draw:line draw:style-name="gr41" draw:text-style-name="P148" svg:x1="4.833cm" svg:y1="0.005cm" svg:x2="4.833cm" svg:y2="3.61cm"><text:p/></draw:line><draw:line draw:style-name="gr41" draw:text-style-name="P148" svg:x1="4.433cm" svg:y1="0.005cm" svg:x2="4.433cm" svg:y2="3.61cm"><text:p/></draw:line><draw:line draw:style-name="gr41" draw:text-style-name="P148" svg:x1="4.833cm" svg:y1="0.005cm" svg:x2="4.833cm" svg:y2="3.61cm"><text:p/></draw:line><draw:line draw:style-name="gr41" draw:text-style-name="P148" svg:x1="5.634cm" svg:y1="0.005cm" svg:x2="5.634cm" svg:y2="4.021cm"><text:p/></draw:line><draw:line draw:style-name="gr41" draw:text-style-name="P148" svg:x1="4.833cm" svg:y1="0.005cm" svg:x2="4.833cm" svg:y2="3.61cm"><text:p/></draw:line><draw:line draw:style-name="gr41" draw:text-style-name="P148" svg:x1="6.036cm" svg:y1="0.005cm" svg:x2="6.036cm" svg:y2="3.998cm"><text:p/></draw:line><draw:line draw:style-name="gr41" draw:text-style-name="P148" svg:x1="4.833cm" svg:y1="0.005cm" svg:x2="4.833cm" svg:y2="3.61cm"><text:p/></draw:line><draw:line draw:style-name="gr41" draw:text-style-name="P148" svg:x1="6.435cm" svg:y1="0.005cm" svg:x2="6.435cm" svg:y2="3.988cm"><text:p/></draw:line><draw:line draw:style-name="gr41" draw:text-style-name="P148" svg:x1="4.833cm" svg:y1="0.005cm" svg:x2="4.833cm" svg:y2="3.61cm"><text:p/></draw:line><draw:line draw:style-name="gr41" draw:text-style-name="P148" svg:x1="6.837cm" svg:y1="0.005cm" svg:x2="6.837cm" svg:y2="3.998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61cm"><text:p/></draw:line><draw:line draw:style-name="gr41" draw:text-style-name="P148" svg:x1="4.833cm" svg:y1="0.005cm" svg:x2="4.833cm" svg:y2="3.998cm"><text:p/></draw:line><draw:line draw:style-name="gr41" draw:text-style-name="P148" svg:x1="0.025cm" svg:y1="0.005cm" svg:x2="0.025cm" svg:y2="3.61cm"><text:p/></draw:line><draw:line draw:style-name="gr41" draw:text-style-name="P148" svg:x1="0.025cm" svg:y1="0.005cm" svg:x2="0.025cm" svg:y2="3.61cm"><text:p/></draw:line><draw:line draw:style-name="gr41" draw:text-style-name="P148" svg:x1="0.427cm" svg:y1="0.005cm" svg:x2="0.427cm" svg:y2="3.998cm"><text:p/></draw:line><draw:line draw:style-name="gr41" draw:text-style-name="P148" svg:x1="0.025cm" svg:y1="0.005cm" svg:x2="0.025cm" svg:y2="3.61cm"><text:p/></draw:line><draw:line draw:style-name="gr41" draw:text-style-name="P148" svg:x1="0.025cm" svg:y1="0.005cm" svg:x2="0.025cm" svg:y2="3.61cm"><text:p/></draw:line><draw:line draw:style-name="gr41" draw:text-style-name="P148" svg:x1="0.827cm" svg:y1="0.005cm" svg:x2="0.827cm" svg:y2="4.009cm"><text:p/></draw:line><draw:line draw:style-name="gr41" draw:text-style-name="P148" svg:x1="0.025cm" svg:y1="0.005cm" svg:x2="0.025cm" svg:y2="3.61cm"><text:p/></draw:line><draw:line draw:style-name="gr41" draw:text-style-name="P148" svg:x1="1.228cm" svg:y1="0.005cm" svg:x2="1.228cm" svg:y2="3.988cm"><text:p/></draw:line><draw:line draw:style-name="gr41" draw:text-style-name="P148" svg:x1="0.025cm" svg:y1="0.005cm" svg:x2="0.025cm" svg:y2="3.61cm"><text:p/></draw:line><draw:line draw:style-name="gr41" draw:text-style-name="P148" svg:x1="1.628cm" svg:y1="0.005cm" svg:x2="1.628cm" svg:y2="3.998cm"><text:p/></draw:line><draw:line draw:style-name="gr41" draw:text-style-name="P148" svg:x1="0.025cm" svg:y1="0.005cm" svg:x2="0.025cm" svg:y2="3.61cm"><text:p/></draw:line><draw:line draw:style-name="gr41" draw:text-style-name="P148" svg:x1="2.03cm" svg:y1="0.005cm" svg:x2="2.03cm" svg:y2="3.998cm"><text:p/></draw:line><draw:line draw:style-name="gr41" draw:text-style-name="P148" svg:x1="0.025cm" svg:y1="0.005cm" svg:x2="0.025cm" svg:y2="3.61cm"><text:p/></draw:line><draw:line draw:style-name="gr41" draw:text-style-name="P148" svg:x1="2.431cm" svg:y1="0.005cm" svg:x2="2.431cm" svg:y2="4.028cm"><text:p/></draw:line><draw:line draw:style-name="gr41" draw:text-style-name="P148" svg:x1="0.025cm" svg:y1="0.005cm" svg:x2="0.025cm" svg:y2="3.61cm"><text:p/></draw:line><draw:line draw:style-name="gr41" draw:text-style-name="P148" svg:x1="2.831cm" svg:y1="0.005cm" svg:x2="2.831cm" svg:y2="3.998cm"><text:p/></draw:line><draw:line draw:style-name="gr41" draw:text-style-name="P148" svg:x1="0.025cm" svg:y1="0.005cm" svg:x2="0.025cm" svg:y2="3.61cm"><text:p/></draw:line><draw:line draw:style-name="gr41" draw:text-style-name="P148" svg:x1="3.23cm" svg:y1="0.005cm" svg:x2="3.23cm" svg:y2="3.988cm"><text:p/></draw:line><draw:line draw:style-name="gr41" draw:text-style-name="P148" svg:x1="0.025cm" svg:y1="0.005cm" svg:x2="0.025cm" svg:y2="3.61cm"><text:p/></draw:line><draw:line draw:style-name="gr41" draw:text-style-name="P148" svg:x1="0.025cm" svg:y1="0.005cm" svg:x2="0.025cm" svg:y2="3.61cm"><text:p/></draw:line><draw:line draw:style-name="gr41" draw:text-style-name="P148" svg:x1="3.632cm" svg:y1="0.005cm" svg:x2="3.632cm" svg:y2="4.009cm"><text:p/></draw:line><draw:line draw:style-name="gr41" draw:text-style-name="P148" svg:x1="0.025cm" svg:y1="0.005cm" svg:x2="0.025cm" svg:y2="3.61cm"><text:p/></draw:line><draw:line draw:style-name="gr41" draw:text-style-name="P148" svg:x1="4.032cm" svg:y1="0.026cm" svg:x2="4.032cm" svg:y2="3.977cm"><text:p/></draw:line><draw:line draw:style-name="gr41" draw:text-style-name="P148" svg:x1="4.433cm" svg:y1="0.005cm" svg:x2="4.433cm" svg:y2="3.61cm"><text:p/></draw:line><draw:line draw:style-name="gr41" draw:text-style-name="P148" svg:x1="0.025cm" svg:y1="0.005cm" svg:x2="0.025cm" svg:y2="4.009cm"><text:p/></draw:line><draw:line draw:style-name="gr41" draw:text-style-name="P148" svg:x1="4.433cm" svg:y1="0.005cm" svg:x2="4.433cm" svg:y2="3.998cm"><text:p/></draw:line><draw:line draw:style-name="gr42" draw:text-style-name="P148" svg:x1="0.025cm" svg:y1="3.612cm" svg:x2="6.835cm" svg:y2="3.612cm"><text:p/></draw:line><draw:line draw:style-name="gr42" draw:text-style-name="P148" svg:x1="0.025cm" svg:y1="3.612cm" svg:x2="6.835cm" svg:y2="3.612cm"><text:p/></draw:line><draw:line draw:style-name="gr42" draw:text-style-name="P148" svg:x1="0.025cm" svg:y1="3.612cm" svg:x2="6.835cm" svg:y2="3.612cm"><text:p/></draw:line><draw:line draw:style-name="gr42" draw:text-style-name="P148" svg:x1="0.025cm" svg:y1="3.612cm" svg:x2="6.835cm" svg:y2="3.612cm"><text:p/></draw:line><draw:line draw:style-name="gr42" draw:text-style-name="P148" svg:x1="0.025cm" svg:y1="0.005cm" svg:x2="6.835cm" svg:y2="0.005cm"><text:p/></draw:line><draw:line draw:style-name="gr42" draw:text-style-name="P148" svg:x1="0.025cm" svg:y1="0.407cm" svg:x2="8.042cm" svg:y2="0.407cm"><text:p/></draw:line><draw:line draw:style-name="gr42" draw:text-style-name="P148" svg:x1="0.025cm" svg:y1="0.806cm" svg:x2="8.015cm" svg:y2="0.806cm"><text:p/></draw:line><draw:line draw:style-name="gr42" draw:text-style-name="P148" svg:x1="0.025cm" svg:y1="1.208cm" svg:x2="6.835cm" svg:y2="1.208cm"><text:p/></draw:line><draw:line draw:style-name="gr42" draw:text-style-name="P148" svg:x1="0.025cm" svg:y1="0.005cm" svg:x2="8.028cm" svg:y2="0.005cm"><text:p/></draw:line><draw:line draw:style-name="gr42" draw:text-style-name="P148" svg:x1="0.025cm" svg:y1="1.208cm" svg:x2="6.835cm" svg:y2="1.208cm"><text:p/></draw:line><draw:line draw:style-name="gr42" draw:text-style-name="P148" svg:x1="0.025cm" svg:y1="1.607cm" svg:x2="8.054cm" svg:y2="1.607cm"><text:p/></draw:line><draw:line draw:style-name="gr42" draw:text-style-name="P148" svg:x1="0.025cm" svg:y1="2.009cm" svg:x2="8.042cm" svg:y2="2.009cm"><text:p/></draw:line><draw:line draw:style-name="gr42" draw:text-style-name="P148" svg:x1="0.025cm" svg:y1="2.409cm" svg:x2="8.042cm" svg:y2="2.409cm"><text:p/></draw:line><draw:line draw:style-name="gr42" draw:text-style-name="P148" svg:x1="0.025cm" svg:y1="2.81cm" svg:x2="6.835cm" svg:y2="2.81cm"><text:p/></draw:line><draw:line draw:style-name="gr42" draw:text-style-name="P148" svg:x1="0cm" svg:y1="1.208cm" svg:x2="8.043cm" svg:y2="1.208cm"><text:p/></draw:line><draw:line draw:style-name="gr42" draw:text-style-name="P148" svg:x1="0.025cm" svg:y1="2.81cm" svg:x2="8.028cm" svg:y2="2.81cm"><text:p/></draw:line><draw:line draw:style-name="gr42" draw:text-style-name="P148" svg:x1="0.025cm" svg:y1="3.21cm" svg:x2="6.835cm" svg:y2="3.21cm"><text:p/></draw:line><draw:line draw:style-name="gr42" draw:text-style-name="P148" svg:x1="0.025cm" svg:y1="3.21cm" svg:x2="6.835cm" svg:y2="3.21cm"><text:p/></draw:line><draw:line draw:style-name="gr42" draw:text-style-name="P148" svg:x1="0.025cm" svg:y1="3.21cm" svg:x2="6.835cm" svg:y2="3.21cm"><text:p/></draw:line><draw:line draw:style-name="gr42" draw:text-style-name="P148" svg:x1="0.025cm" svg:y1="3.21cm" svg:x2="6.835cm" svg:y2="3.21cm"><text:p/></draw:line><draw:line draw:style-name="gr42" draw:text-style-name="P148" svg:x1="0.025cm" svg:y1="3.21cm" svg:x2="6.835cm" svg:y2="3.21cm"><text:p/></draw:line><draw:line draw:style-name="gr42" draw:text-style-name="P148" svg:x1="0.025cm" svg:y1="3.21cm" svg:x2="6.835cm" svg:y2="3.21cm"><text:p/></draw:line><draw:line draw:style-name="gr42" draw:text-style-name="P148" svg:x1="0.025cm" svg:y1="3.21cm" svg:x2="6.835cm" svg:y2="3.21cm"><text:p/></draw:line><draw:line draw:style-name="gr42" draw:text-style-name="P148" svg:x1="0.025cm" svg:y1="3.21cm" svg:x2="6.835cm" svg:y2="3.21cm"><text:p/></draw:line><draw:line draw:style-name="gr42" draw:text-style-name="P148" svg:x1="0.025cm" svg:y1="3.21cm" svg:x2="8.054cm" svg:y2="3.21cm"><text:p/></draw:line><draw:frame draw:style-name="gr43" draw:text-style-name="P146" svg:width="1.631cm" svg:height="0.414cm" svg:x="0.446cm" svg:y="3.618cm"><draw:text-box><text:p text:style-name="P145"><text:span text:style-name="T57"><text:s/></text:span><text:span text:style-name="T57">Dessin 1</text:span></text:p></draw:text-box></draw:frame><draw:frame draw:style-name="gr44" draw:text-style-name="P146" svg:width="1.631cm" svg:height="0.414cm" svg:x="3.231cm" svg:y="3.604cm"><draw:text-box><text:p text:style-name="P145"><text:span text:style-name="T57"><text:s/></text:span><text:span text:style-name="T57">Dessin 2</text:span></text:p></draw:text-box></draw:frame><draw:line draw:style-name="gr42" draw:text-style-name="P148" svg:x1="0.025cm" svg:y1="4.016cm" svg:x2="6.835cm" svg:y2="4.016cm"><text:p/></draw:line><draw:line draw:style-name="gr42" draw:text-style-name="P148" svg:x1="0.025cm" svg:y1="3.612cm" svg:x2="8.042cm" svg:y2="3.612cm"><text:p/></draw:line><draw:line draw:style-name="gr41" draw:text-style-name="P148" svg:x1="0.025cm" svg:y1="0.005cm" svg:x2="0.025cm" svg:y2="3.998cm"><text:p/></draw:line><draw:line draw:style-name="gr41" draw:text-style-name="P148" svg:x1="0.025cm" svg:y1="0.005cm" svg:x2="0.025cm" svg:y2="3.998cm"><text:p/></draw:line><draw:line draw:style-name="gr41" draw:text-style-name="P148" svg:x1="0.025cm" svg:y1="0.005cm" svg:x2="0.025cm" svg:y2="3.998cm"><text:p/></draw:line><draw:line draw:style-name="gr41" draw:text-style-name="P148" svg:x1="0.025cm" svg:y1="0.005cm" svg:x2="0.025cm" svg:y2="3.998cm"><text:p/></draw:line><draw:line draw:style-name="gr41" draw:text-style-name="P148" svg:x1="0.025cm" svg:y1="0.005cm" svg:x2="0.025cm" svg:y2="3.998cm"><text:p/></draw:line><draw:line draw:style-name="gr41" draw:text-style-name="P148" svg:x1="0.028cm" svg:y1="0cm" svg:x2="0.028cm" svg:y2="4.009cm"><text:p/></draw:line><draw:line draw:style-name="gr42" draw:text-style-name="P148" svg:x1="0.025cm" svg:y1="4.016cm" svg:x2="8.068cm" svg:y2="4.016cm"><text:p/></draw:line><draw:g draw:style-name="gr45"><draw:line draw:style-name="gr46" draw:text-style-name="P148" svg:x1="3.651cm" svg:y1="0.818cm" svg:x2="5.254cm" svg:y2="0.818cm"><text:p/></draw:line><draw:line draw:style-name="gr46" draw:text-style-name="P148" svg:x1="3.224cm" svg:y1="2.42cm" svg:x2="5.277cm" svg:y2="0.797cm"><text:p/></draw:line><draw:line draw:style-name="gr46" draw:text-style-name="P148" svg:x1="4.447cm" svg:y1="2.799cm" svg:x2="5.26cm" svg:y2="0.806cm"><text:p/></draw:line><draw:frame draw:style-name="gr47" draw:text-style-name="P153" svg:width="0.729cm" svg:height="0.664cm" svg:x="4.281cm" svg:y="2.695cm"><draw:text-box><text:p text:style-name="P145"><text:span text:style-name="T58">S</text:span></text:p></draw:text-box></draw:frame><draw:g draw:style-name="gr45"><draw:line draw:style-name="gr15" draw:text-style-name="P148" svg:x1="4.521cm" svg:y1="2.739cm" svg:x2="4.371cm" svg:y2="2.889cm"><text:p/></draw:line><draw:line draw:style-name="gr15" draw:text-style-name="P148" svg:x1="4.387cm" svg:y1="2.739cm" svg:x2="4.537cm" svg:y2="2.889cm"><text:p/></draw:line></draw:g></draw:g><draw:line draw:style-name="gr41" draw:text-style-name="P148" svg:x1="6.837cm" svg:y1="0.007cm" svg:x2="6.837cm" svg:y2="4cm"><text:p/></draw:line><draw:line draw:style-name="gr41" draw:text-style-name="P148" svg:x1="7.234cm" svg:y1="0.007cm" svg:x2="7.234cm" svg:y2="4cm"><text:p/></draw:line><draw:line draw:style-name="gr41" draw:text-style-name="P148" svg:x1="7.638cm" svg:y1="0.007cm" svg:x2="7.638cm" svg:y2="4cm"><text:p/></draw:line><draw:line draw:style-name="gr41" draw:text-style-name="P148" svg:x1="8.036cm" svg:y1="0.012cm" svg:x2="8.036cm" svg:y2="4.004cm"><text:p/></draw:line><draw:frame draw:style-name="gr48" draw:text-style-name="P146" svg:width="1.631cm" svg:height="0.414cm" svg:x="6.018cm" svg:y="3.607cm"><draw:text-box><text:p text:style-name="P145"><text:span text:style-name="T57"><text:s/></text:span><text:span text:style-name="T57">Dessin 3</text:span></text:p></draw:text-box></draw:frame><draw:g draw:style-name="gr45"><draw:line draw:style-name="gr46" draw:text-style-name="P148" svg:x1="0.415cm" svg:y1="3.188cm" svg:x2="2.419cm" svg:y2="3.188cm"><text:p/></draw:line><draw:line draw:style-name="gr46" draw:text-style-name="P148" svg:x1="0.417cm" svg:y1="3.181cm" svg:x2="1.205cm" svg:y2="1.985cm"><text:p/></draw:line><draw:frame draw:style-name="gr47" draw:text-style-name="P153" svg:width="0.729cm" svg:height="0.664cm" svg:x="2.078cm" svg:y="0.561cm"><draw:text-box><text:p text:style-name="P145"><text:span text:style-name="T58">S</text:span></text:p></draw:text-box></draw:frame><draw:g draw:style-name="gr45"><draw:line draw:style-name="gr15" draw:text-style-name="P148" svg:x1="2.493cm" svg:y1="1.099cm" svg:x2="2.343cm" svg:y2="1.249cm"><text:p/></draw:line><draw:line draw:style-name="gr15" draw:text-style-name="P148" svg:x1="2.359cm" svg:y1="1.099cm" svg:x2="2.509cm" svg:y2="1.249cm"><text:p/></draw:line></draw:g><draw:line draw:style-name="gr49" draw:text-style-name="P148" svg:x1="2.431cm" svg:y1="1.185cm" svg:x2="2.431cm" svg:y2="3.196cm"><text:p/></draw:line><draw:line draw:style-name="gr50" draw:text-style-name="P148" svg:x1="1.232cm" svg:y1="1.988cm" svg:x2="2.449cm" svg:y2="3.193cm"><text:p/></draw:line></draw:g><draw:g draw:style-name="gr45"><draw:line draw:style-name="gr49" draw:text-style-name="P148" svg:x1="6.022cm" svg:y1="3.203cm" svg:x2="7.627cm" svg:y2="2.815cm"><text:p/></draw:line><draw:g draw:style-name="gr45"><draw:line draw:style-name="gr15" draw:text-style-name="P148" svg:x1="7.708cm" svg:y1="1.132cm" svg:x2="7.558cm" svg:y2="1.282cm"><text:p/></draw:line><draw:line draw:style-name="gr15" draw:text-style-name="P148" svg:x1="7.576cm" svg:y1="1.132cm" svg:x2="7.726cm" svg:y2="1.282cm"><text:p/></draw:line></draw:g><draw:frame draw:style-name="gr47" draw:text-style-name="P153" svg:width="0.729cm" svg:height="0.664cm" svg:x="7.124cm" svg:y="0.6cm"><draw:text-box><text:p text:style-name="P145"><text:span text:style-name="T58">S</text:span></text:p></draw:text-box></draw:frame><draw:line draw:style-name="gr15" draw:text-style-name="P148" svg:x1="7.629cm" svg:y1="2.804cm" svg:x2="5.604cm" svg:y2="1.589cm"><text:p/></draw:line></draw:g></draw:g></text:p>
      <text:list xml:id="list215753465145268" text:continue-numbering="true" text:style-name="_5f_Numérotation_20_des_20_exercices_20_livrets">
        <text:list-item>
          <text:p text:style-name="P91">Représente en perspective cavalière un cône de révolution de hauteur 3,4 cm et dont le rayon de la base est 2 cm.</text:p>
        </text:list-item>
      </text:list>
      <text:p text:style-name="_5f_Paragraphe_20_livret_20_réponse_20_élève">En perspective cavalière, la base d'un cône de révolution est représentée par <text:s/><text:span text:style-name="_5f_pointillés_20_gris"><text:span text:style-name="T12">............................</text:span></text:span> . </text:p>
      <text:p text:style-name="P94"><draw:g text:anchor-type="as-char" draw:z-index="3" draw:style-name="gr40"><draw:line draw:style-name="gr51" draw:text-style-name="P154" svg:x1="4.833cm" svg:y1="0.005cm" svg:x2="4.833cm" svg:y2="3.61cm"><text:p/></draw:line><draw:line draw:style-name="gr52" draw:text-style-name="P154" svg:x1="4.833cm" svg:y1="0.005cm" svg:x2="4.833cm" svg:y2="3.61cm"><text:p/></draw:line><draw:line draw:style-name="gr53" draw:text-style-name="P154" svg:x1="5.235cm" svg:y1="0.005cm" svg:x2="5.235cm" svg:y2="3.61cm"><text:p/></draw:line><draw:line draw:style-name="gr54" draw:text-style-name="P154" svg:x1="4.833cm" svg:y1="0.005cm" svg:x2="4.833cm" svg:y2="3.61cm"><text:p/></draw:line><draw:line draw:style-name="gr55" draw:text-style-name="P154" svg:x1="4.433cm" svg:y1="0.005cm" svg:x2="4.433cm" svg:y2="3.61cm"><text:p/></draw:line><draw:line draw:style-name="gr56" draw:text-style-name="P154" svg:x1="4.833cm" svg:y1="0.005cm" svg:x2="4.833cm" svg:y2="3.61cm"><text:p/></draw:line><draw:line draw:style-name="gr57" draw:text-style-name="P154" svg:x1="5.634cm" svg:y1="0.005cm" svg:x2="5.634cm" svg:y2="3.61cm"><text:p/></draw:line><draw:line draw:style-name="gr58" draw:text-style-name="P154" svg:x1="4.833cm" svg:y1="0.005cm" svg:x2="4.833cm" svg:y2="3.61cm"><text:p/></draw:line><draw:line draw:style-name="gr59" draw:text-style-name="P154" svg:x1="6.036cm" svg:y1="0.005cm" svg:x2="6.036cm" svg:y2="3.61cm"><text:p/></draw:line><draw:line draw:style-name="gr60" draw:text-style-name="P154" svg:x1="4.833cm" svg:y1="0.005cm" svg:x2="4.833cm" svg:y2="3.61cm"><text:p/></draw:line><draw:line draw:style-name="gr61" draw:text-style-name="P154" svg:x1="6.435cm" svg:y1="0.005cm" svg:x2="6.435cm" svg:y2="3.61cm"><text:p/></draw:line><draw:line draw:style-name="gr62" draw:text-style-name="P154" svg:x1="4.833cm" svg:y1="0.005cm" svg:x2="4.833cm" svg:y2="3.61cm"><text:p/></draw:line><draw:line draw:style-name="gr63" draw:text-style-name="P154" svg:x1="6.837cm" svg:y1="0.005cm" svg:x2="6.837cm" svg:y2="3.61cm"><text:p/></draw:line><draw:line draw:style-name="gr64" draw:text-style-name="P154" svg:x1="4.833cm" svg:y1="0.005cm" svg:x2="4.833cm" svg:y2="3.61cm"><text:p/></draw:line><draw:line draw:style-name="gr65" draw:text-style-name="P154" svg:x1="4.833cm" svg:y1="0.005cm" svg:x2="4.833cm" svg:y2="3.61cm"><text:p/></draw:line><draw:line draw:style-name="gr66" draw:text-style-name="P154" svg:x1="4.833cm" svg:y1="0.005cm" svg:x2="4.833cm" svg:y2="3.61cm"><text:p/></draw:line><draw:line draw:style-name="gr67" draw:text-style-name="P154" svg:x1="4.833cm" svg:y1="0.005cm" svg:x2="4.833cm" svg:y2="3.61cm"><text:p/></draw:line><draw:line draw:style-name="gr68" draw:text-style-name="P154" svg:x1="4.833cm" svg:y1="0.005cm" svg:x2="4.833cm" svg:y2="3.61cm"><text:p/></draw:line><draw:line draw:style-name="gr69" draw:text-style-name="P154" svg:x1="4.833cm" svg:y1="0.005cm" svg:x2="4.833cm" svg:y2="3.61cm"><text:p/></draw:line><draw:line draw:style-name="gr70" draw:text-style-name="P154" svg:x1="4.833cm" svg:y1="0.005cm" svg:x2="4.833cm" svg:y2="3.61cm"><text:p/></draw:line><draw:line draw:style-name="gr71" draw:text-style-name="P154" svg:x1="4.833cm" svg:y1="0.005cm" svg:x2="4.833cm" svg:y2="3.61cm"><text:p/></draw:line><draw:line draw:style-name="gr72" draw:text-style-name="P154" svg:x1="4.833cm" svg:y1="0.005cm" svg:x2="4.833cm" svg:y2="3.61cm"><text:p/></draw:line><draw:line draw:style-name="gr73" draw:text-style-name="P154" svg:x1="5.235cm" svg:y1="0.005cm" svg:x2="5.235cm" svg:y2="3.61cm"><text:p/></draw:line><draw:line draw:style-name="gr74" draw:text-style-name="P154" svg:x1="4.833cm" svg:y1="0.005cm" svg:x2="4.833cm" svg:y2="3.61cm"><text:p/></draw:line><draw:line draw:style-name="gr75" draw:text-style-name="P154" svg:x1="4.433cm" svg:y1="0.005cm" svg:x2="4.433cm" svg:y2="3.61cm"><text:p/></draw:line><draw:line draw:style-name="gr76" draw:text-style-name="P154" svg:x1="4.833cm" svg:y1="0.005cm" svg:x2="4.833cm" svg:y2="3.61cm"><text:p/></draw:line><draw:line draw:style-name="gr77" draw:text-style-name="P154" svg:x1="5.634cm" svg:y1="0.005cm" svg:x2="5.634cm" svg:y2="3.61cm"><text:p/></draw:line><draw:line draw:style-name="gr78" draw:text-style-name="P154" svg:x1="4.833cm" svg:y1="0.005cm" svg:x2="4.833cm" svg:y2="3.61cm"><text:p/></draw:line><draw:line draw:style-name="gr79" draw:text-style-name="P154" svg:x1="6.036cm" svg:y1="0.005cm" svg:x2="6.036cm" svg:y2="3.61cm"><text:p/></draw:line><draw:line draw:style-name="gr80" draw:text-style-name="P154" svg:x1="4.833cm" svg:y1="0.005cm" svg:x2="4.833cm" svg:y2="3.61cm"><text:p/></draw:line><draw:line draw:style-name="gr81" draw:text-style-name="P154" svg:x1="6.435cm" svg:y1="0.005cm" svg:x2="6.435cm" svg:y2="3.61cm"><text:p/></draw:line><draw:line draw:style-name="gr82" draw:text-style-name="P154" svg:x1="4.833cm" svg:y1="0.005cm" svg:x2="4.833cm" svg:y2="3.61cm"><text:p/></draw:line><draw:line draw:style-name="gr83" draw:text-style-name="P154" svg:x1="6.837cm" svg:y1="0.005cm" svg:x2="6.837cm" svg:y2="3.61cm"><text:p/></draw:line><draw:line draw:style-name="gr84" draw:text-style-name="P154" svg:x1="4.833cm" svg:y1="0.005cm" svg:x2="4.833cm" svg:y2="3.61cm"><text:p/></draw:line><draw:line draw:style-name="gr85" draw:text-style-name="P154" svg:x1="4.833cm" svg:y1="0.005cm" svg:x2="4.833cm" svg:y2="3.61cm"><text:p/></draw:line><draw:line draw:style-name="gr86" draw:text-style-name="P154" svg:x1="4.833cm" svg:y1="0.005cm" svg:x2="4.833cm" svg:y2="3.61cm"><text:p/></draw:line><draw:line draw:style-name="gr87" draw:text-style-name="P154" svg:x1="4.833cm" svg:y1="0.005cm" svg:x2="4.833cm" svg:y2="3.61cm"><text:p/></draw:line><draw:line draw:style-name="gr88" draw:text-style-name="P154" svg:x1="4.833cm" svg:y1="0.005cm" svg:x2="4.833cm" svg:y2="3.61cm"><text:p/></draw:line><draw:line draw:style-name="gr89" draw:text-style-name="P154" svg:x1="4.833cm" svg:y1="0.005cm" svg:x2="4.833cm" svg:y2="3.61cm"><text:p/></draw:line><draw:line draw:style-name="gr90" draw:text-style-name="P154" svg:x1="4.833cm" svg:y1="0.005cm" svg:x2="4.833cm" svg:y2="3.61cm"><text:p/></draw:line><draw:line draw:style-name="gr91" draw:text-style-name="P154" svg:x1="4.833cm" svg:y1="0.005cm" svg:x2="4.833cm" svg:y2="3.61cm"><text:p/></draw:line><draw:line draw:style-name="gr92" draw:text-style-name="P154" svg:x1="4.833cm" svg:y1="0.005cm" svg:x2="4.833cm" svg:y2="3.61cm"><text:p/></draw:line><draw:line draw:style-name="gr93" draw:text-style-name="P154" svg:x1="5.235cm" svg:y1="0.005cm" svg:x2="5.235cm" svg:y2="3.61cm"><text:p/></draw:line><draw:line draw:style-name="gr94" draw:text-style-name="P154" svg:x1="4.833cm" svg:y1="0.005cm" svg:x2="4.833cm" svg:y2="3.61cm"><text:p/></draw:line><draw:line draw:style-name="gr95" draw:text-style-name="P154" svg:x1="4.433cm" svg:y1="0.005cm" svg:x2="4.433cm" svg:y2="3.61cm"><text:p/></draw:line><draw:line draw:style-name="gr96" draw:text-style-name="P154" svg:x1="4.833cm" svg:y1="0.005cm" svg:x2="4.833cm" svg:y2="3.61cm"><text:p/></draw:line><draw:line draw:style-name="gr97" draw:text-style-name="P154" svg:x1="5.634cm" svg:y1="0.005cm" svg:x2="5.634cm" svg:y2="3.61cm"><text:p/></draw:line><draw:line draw:style-name="gr98" draw:text-style-name="P154" svg:x1="4.833cm" svg:y1="0.005cm" svg:x2="4.833cm" svg:y2="3.61cm"><text:p/></draw:line><draw:line draw:style-name="gr99" draw:text-style-name="P154" svg:x1="6.036cm" svg:y1="0.005cm" svg:x2="6.036cm" svg:y2="3.61cm"><text:p/></draw:line><draw:line draw:style-name="gr100" draw:text-style-name="P154" svg:x1="4.833cm" svg:y1="0.005cm" svg:x2="4.833cm" svg:y2="3.61cm"><text:p/></draw:line><draw:line draw:style-name="gr101" draw:text-style-name="P154" svg:x1="6.435cm" svg:y1="0.005cm" svg:x2="6.435cm" svg:y2="3.61cm"><text:p/></draw:line><draw:line draw:style-name="gr102" draw:text-style-name="P154" svg:x1="4.833cm" svg:y1="0.005cm" svg:x2="4.833cm" svg:y2="3.61cm"><text:p/></draw:line><draw:line draw:style-name="gr103" draw:text-style-name="P154" svg:x1="6.837cm" svg:y1="0.005cm" svg:x2="6.837cm" svg:y2="3.61cm"><text:p/></draw:line><draw:line draw:style-name="gr104" draw:text-style-name="P154" svg:x1="4.833cm" svg:y1="0.005cm" svg:x2="4.833cm" svg:y2="3.61cm"><text:p/></draw:line><draw:line draw:style-name="gr105" draw:text-style-name="P154" svg:x1="4.833cm" svg:y1="0.005cm" svg:x2="4.833cm" svg:y2="3.61cm"><text:p/></draw:line><draw:line draw:style-name="gr106" draw:text-style-name="P154" svg:x1="4.833cm" svg:y1="0.005cm" svg:x2="4.833cm" svg:y2="3.61cm"><text:p/></draw:line><draw:line draw:style-name="gr107" draw:text-style-name="P154" svg:x1="4.833cm" svg:y1="0.005cm" svg:x2="4.833cm" svg:y2="3.61cm"><text:p/></draw:line><draw:line draw:style-name="gr108" draw:text-style-name="P154" svg:x1="4.833cm" svg:y1="0.005cm" svg:x2="4.833cm" svg:y2="3.61cm"><text:p/></draw:line><draw:line draw:style-name="gr109" draw:text-style-name="P154" svg:x1="4.833cm" svg:y1="0.005cm" svg:x2="4.833cm" svg:y2="3.61cm"><text:p/></draw:line><draw:line draw:style-name="gr110" draw:text-style-name="P154" svg:x1="4.833cm" svg:y1="0.005cm" svg:x2="4.833cm" svg:y2="3.61cm"><text:p/></draw:line><draw:line draw:style-name="gr111" draw:text-style-name="P154" svg:x1="4.833cm" svg:y1="0.005cm" svg:x2="4.833cm" svg:y2="3.61cm"><text:p/></draw:line><draw:line draw:style-name="gr112" draw:text-style-name="P154" svg:x1="4.833cm" svg:y1="0.005cm" svg:x2="4.833cm" svg:y2="3.61cm"><text:p/></draw:line><draw:line draw:style-name="gr113" draw:text-style-name="P154" svg:x1="5.235cm" svg:y1="0.005cm" svg:x2="5.235cm" svg:y2="4.009cm"><text:p/></draw:line><draw:line draw:style-name="gr114" draw:text-style-name="P154" svg:x1="4.833cm" svg:y1="0.005cm" svg:x2="4.833cm" svg:y2="3.61cm"><text:p/></draw:line><draw:line draw:style-name="gr115" draw:text-style-name="P154" svg:x1="4.433cm" svg:y1="0.005cm" svg:x2="4.433cm" svg:y2="3.61cm"><text:p/></draw:line><draw:line draw:style-name="gr116" draw:text-style-name="P154" svg:x1="4.833cm" svg:y1="0.005cm" svg:x2="4.833cm" svg:y2="3.61cm"><text:p/></draw:line><draw:line draw:style-name="gr117" draw:text-style-name="P154" svg:x1="5.634cm" svg:y1="0.005cm" svg:x2="5.634cm" svg:y2="4.02cm"><text:p/></draw:line><draw:line draw:style-name="gr118" draw:text-style-name="P154" svg:x1="4.833cm" svg:y1="0.005cm" svg:x2="4.833cm" svg:y2="3.61cm"><text:p/></draw:line><draw:line draw:style-name="gr119" draw:text-style-name="P154" svg:x1="6.036cm" svg:y1="0.005cm" svg:x2="6.036cm" svg:y2="3.998cm"><text:p/></draw:line><draw:line draw:style-name="gr120" draw:text-style-name="P154" svg:x1="4.833cm" svg:y1="0.005cm" svg:x2="4.833cm" svg:y2="3.61cm"><text:p/></draw:line><draw:line draw:style-name="gr121" draw:text-style-name="P154" svg:x1="6.435cm" svg:y1="0.005cm" svg:x2="6.435cm" svg:y2="3.988cm"><text:p/></draw:line><draw:line draw:style-name="gr122" draw:text-style-name="P154" svg:x1="4.833cm" svg:y1="0.005cm" svg:x2="4.833cm" svg:y2="3.61cm"><text:p/></draw:line><draw:line draw:style-name="gr123" draw:text-style-name="P154" svg:x1="6.837cm" svg:y1="0.005cm" svg:x2="6.837cm" svg:y2="3.998cm"><text:p/></draw:line><draw:line draw:style-name="gr124" draw:text-style-name="P154" svg:x1="4.833cm" svg:y1="0.005cm" svg:x2="4.833cm" svg:y2="3.61cm"><text:p/></draw:line><draw:line draw:style-name="gr125" draw:text-style-name="P154" svg:x1="4.833cm" svg:y1="0.005cm" svg:x2="4.833cm" svg:y2="3.61cm"><text:p/></draw:line><draw:line draw:style-name="gr126" draw:text-style-name="P154" svg:x1="4.833cm" svg:y1="0.005cm" svg:x2="4.833cm" svg:y2="3.61cm"><text:p/></draw:line><draw:line draw:style-name="gr127" draw:text-style-name="P154" svg:x1="4.833cm" svg:y1="0.005cm" svg:x2="4.833cm" svg:y2="3.61cm"><text:p/></draw:line><draw:line draw:style-name="gr128" draw:text-style-name="P154" svg:x1="4.833cm" svg:y1="0.005cm" svg:x2="4.833cm" svg:y2="3.61cm"><text:p/></draw:line><draw:line draw:style-name="gr129" draw:text-style-name="P154" svg:x1="4.833cm" svg:y1="0.005cm" svg:x2="4.833cm" svg:y2="3.61cm"><text:p/></draw:line><draw:line draw:style-name="gr130" draw:text-style-name="P154" svg:x1="4.833cm" svg:y1="0.005cm" svg:x2="4.833cm" svg:y2="3.998cm"><text:p/></draw:line><draw:line draw:style-name="gr131" draw:text-style-name="P154" svg:x1="0.025cm" svg:y1="0.005cm" svg:x2="0.025cm" svg:y2="3.61cm"><text:p/></draw:line><draw:line draw:style-name="gr132" draw:text-style-name="P154" svg:x1="0.025cm" svg:y1="0.005cm" svg:x2="0.025cm" svg:y2="3.61cm"><text:p/></draw:line><draw:line draw:style-name="gr133" draw:text-style-name="P154" svg:x1="0.427cm" svg:y1="0.005cm" svg:x2="0.427cm" svg:y2="3.998cm"><text:p/></draw:line><draw:line draw:style-name="gr134" draw:text-style-name="P154" svg:x1="0.025cm" svg:y1="0.005cm" svg:x2="0.025cm" svg:y2="3.61cm"><text:p/></draw:line><draw:line draw:style-name="gr135" draw:text-style-name="P154" svg:x1="0.025cm" svg:y1="0.005cm" svg:x2="0.025cm" svg:y2="3.61cm"><text:p/></draw:line><draw:line draw:style-name="gr136" draw:text-style-name="P154" svg:x1="0.827cm" svg:y1="0.005cm" svg:x2="0.827cm" svg:y2="4.009cm"><text:p/></draw:line><draw:line draw:style-name="gr137" draw:text-style-name="P154" svg:x1="0.025cm" svg:y1="0.005cm" svg:x2="0.025cm" svg:y2="3.61cm"><text:p/></draw:line><draw:line draw:style-name="gr138" draw:text-style-name="P154" svg:x1="1.228cm" svg:y1="0.005cm" svg:x2="1.228cm" svg:y2="3.988cm"><text:p/></draw:line><draw:line draw:style-name="gr139" draw:text-style-name="P154" svg:x1="0.025cm" svg:y1="0.005cm" svg:x2="0.025cm" svg:y2="3.61cm"><text:p/></draw:line><draw:line draw:style-name="gr140" draw:text-style-name="P154" svg:x1="1.628cm" svg:y1="0.005cm" svg:x2="1.628cm" svg:y2="3.998cm"><text:p/></draw:line><draw:line draw:style-name="gr141" draw:text-style-name="P154" svg:x1="0.025cm" svg:y1="0.005cm" svg:x2="0.025cm" svg:y2="3.61cm"><text:p/></draw:line><draw:line draw:style-name="gr142" draw:text-style-name="P154" svg:x1="2.03cm" svg:y1="0.005cm" svg:x2="2.03cm" svg:y2="3.998cm"><text:p/></draw:line><draw:line draw:style-name="gr143" draw:text-style-name="P154" svg:x1="0.025cm" svg:y1="0.005cm" svg:x2="0.025cm" svg:y2="3.61cm"><text:p/></draw:line><draw:line draw:style-name="gr144" draw:text-style-name="P154" svg:x1="2.431cm" svg:y1="0.005cm" svg:x2="2.431cm" svg:y2="4.028cm"><text:p/></draw:line><draw:line draw:style-name="gr145" draw:text-style-name="P154" svg:x1="0.025cm" svg:y1="0.005cm" svg:x2="0.025cm" svg:y2="3.61cm"><text:p/></draw:line><draw:line draw:style-name="gr146" draw:text-style-name="P154" svg:x1="2.831cm" svg:y1="0.005cm" svg:x2="2.831cm" svg:y2="3.998cm"><text:p/></draw:line><draw:line draw:style-name="gr147" draw:text-style-name="P154" svg:x1="0.025cm" svg:y1="0.005cm" svg:x2="0.025cm" svg:y2="3.61cm"><text:p/></draw:line><draw:line draw:style-name="gr148" draw:text-style-name="P154" svg:x1="3.23cm" svg:y1="0.005cm" svg:x2="3.23cm" svg:y2="3.988cm"><text:p/></draw:line><draw:line draw:style-name="gr149" draw:text-style-name="P154" svg:x1="0.025cm" svg:y1="0.005cm" svg:x2="0.025cm" svg:y2="3.61cm"><text:p/></draw:line><draw:line draw:style-name="gr150" draw:text-style-name="P154" svg:x1="0.025cm" svg:y1="0.005cm" svg:x2="0.025cm" svg:y2="3.61cm"><text:p/></draw:line><draw:line draw:style-name="gr151" draw:text-style-name="P154" svg:x1="3.632cm" svg:y1="0.005cm" svg:x2="3.632cm" svg:y2="4.009cm"><text:p/></draw:line><draw:line draw:style-name="gr152" draw:text-style-name="P154" svg:x1="0.025cm" svg:y1="0.005cm" svg:x2="0.025cm" svg:y2="3.61cm"><text:p/></draw:line><draw:line draw:style-name="gr153" draw:text-style-name="P154" svg:x1="4.032cm" svg:y1="0.026cm" svg:x2="4.032cm" svg:y2="3.977cm"><text:p/></draw:line><draw:line draw:style-name="gr154" draw:text-style-name="P154" svg:x1="4.433cm" svg:y1="0.005cm" svg:x2="4.433cm" svg:y2="3.61cm"><text:p/></draw:line><draw:line draw:style-name="gr155" draw:text-style-name="P154" svg:x1="0.025cm" svg:y1="0.005cm" svg:x2="0.025cm" svg:y2="4.009cm"><text:p/></draw:line><draw:line draw:style-name="gr156" draw:text-style-name="P154" svg:x1="4.433cm" svg:y1="0.005cm" svg:x2="4.433cm" svg:y2="3.998cm"><text:p/></draw:line><draw:line draw:style-name="gr157" draw:text-style-name="P154" svg:x1="0.025cm" svg:y1="3.612cm" svg:x2="6.835cm" svg:y2="3.612cm"><text:p/></draw:line><draw:line draw:style-name="gr158" draw:text-style-name="P154" svg:x1="0.025cm" svg:y1="3.612cm" svg:x2="6.835cm" svg:y2="3.612cm"><text:p/></draw:line><draw:line draw:style-name="gr159" draw:text-style-name="P154" svg:x1="0.025cm" svg:y1="3.612cm" svg:x2="6.835cm" svg:y2="3.612cm"><text:p/></draw:line><draw:line draw:style-name="gr160" draw:text-style-name="P154" svg:x1="0.025cm" svg:y1="3.612cm" svg:x2="6.835cm" svg:y2="3.612cm"><text:p/></draw:line><draw:line draw:style-name="gr161" draw:text-style-name="P154" svg:x1="0.025cm" svg:y1="0.005cm" svg:x2="6.835cm" svg:y2="0.005cm"><text:p/></draw:line><draw:line draw:style-name="gr162" draw:text-style-name="P154" svg:x1="0.025cm" svg:y1="0.407cm" svg:x2="8.042cm" svg:y2="0.407cm"><text:p/></draw:line><draw:line draw:style-name="gr163" draw:text-style-name="P154" svg:x1="0.025cm" svg:y1="0.806cm" svg:x2="8.015cm" svg:y2="0.806cm"><text:p/></draw:line><draw:line draw:style-name="gr164" draw:text-style-name="P154" svg:x1="0.025cm" svg:y1="1.208cm" svg:x2="6.835cm" svg:y2="1.208cm"><text:p/></draw:line><draw:line draw:style-name="gr165" draw:text-style-name="P154" svg:x1="0.025cm" svg:y1="0.005cm" svg:x2="8.03cm" svg:y2="0.005cm"><text:p/></draw:line><draw:line draw:style-name="gr166" draw:text-style-name="P154" svg:x1="0.025cm" svg:y1="1.208cm" svg:x2="6.835cm" svg:y2="1.208cm"><text:p/></draw:line><draw:line draw:style-name="gr167" draw:text-style-name="P154" svg:x1="0.025cm" svg:y1="1.607cm" svg:x2="8.054cm" svg:y2="1.607cm"><text:p/></draw:line><draw:line draw:style-name="gr168" draw:text-style-name="P154" svg:x1="0.025cm" svg:y1="2.009cm" svg:x2="8.042cm" svg:y2="2.009cm"><text:p/></draw:line><draw:line draw:style-name="gr169" draw:text-style-name="P154" svg:x1="0.025cm" svg:y1="2.409cm" svg:x2="8.042cm" svg:y2="2.409cm"><text:p/></draw:line><draw:line draw:style-name="gr170" draw:text-style-name="P154" svg:x1="0.025cm" svg:y1="2.81cm" svg:x2="6.835cm" svg:y2="2.81cm"><text:p/></draw:line><draw:line draw:style-name="gr171" draw:text-style-name="P154" svg:x1="0cm" svg:y1="1.208cm" svg:x2="8.043cm" svg:y2="1.208cm"><text:p/></draw:line><draw:line draw:style-name="gr172" draw:text-style-name="P154" svg:x1="0.025cm" svg:y1="2.81cm" svg:x2="8.03cm" svg:y2="2.81cm"><text:p/></draw:line><draw:line draw:style-name="gr173" draw:text-style-name="P154" svg:x1="0.025cm" svg:y1="3.21cm" svg:x2="6.835cm" svg:y2="3.21cm"><text:p/></draw:line><draw:line draw:style-name="gr174" draw:text-style-name="P154" svg:x1="0.025cm" svg:y1="3.21cm" svg:x2="6.835cm" svg:y2="3.21cm"><text:p/></draw:line><draw:line draw:style-name="gr175" draw:text-style-name="P154" svg:x1="0.025cm" svg:y1="3.21cm" svg:x2="6.835cm" svg:y2="3.21cm"><text:p/></draw:line><draw:line draw:style-name="gr176" draw:text-style-name="P154" svg:x1="0.025cm" svg:y1="3.21cm" svg:x2="6.835cm" svg:y2="3.21cm"><text:p/></draw:line><draw:line draw:style-name="gr177" draw:text-style-name="P154" svg:x1="0.025cm" svg:y1="3.21cm" svg:x2="6.835cm" svg:y2="3.21cm"><text:p/></draw:line><draw:line draw:style-name="gr178" draw:text-style-name="P154" svg:x1="0.025cm" svg:y1="3.21cm" svg:x2="6.835cm" svg:y2="3.21cm"><text:p/></draw:line><draw:line draw:style-name="gr179" draw:text-style-name="P154" svg:x1="0.025cm" svg:y1="3.21cm" svg:x2="6.835cm" svg:y2="3.21cm"><text:p/></draw:line><draw:line draw:style-name="gr180" draw:text-style-name="P154" svg:x1="0.025cm" svg:y1="3.21cm" svg:x2="6.835cm" svg:y2="3.21cm"><text:p/></draw:line><draw:line draw:style-name="gr181" draw:text-style-name="P154" svg:x1="0.025cm" svg:y1="3.21cm" svg:x2="8.054cm" svg:y2="3.21cm"><text:p/></draw:line><draw:line draw:style-name="gr182" draw:text-style-name="P154" svg:x1="0.025cm" svg:y1="4.016cm" svg:x2="6.835cm" svg:y2="4.016cm"><text:p/></draw:line><draw:line draw:style-name="gr183" draw:text-style-name="P154" svg:x1="0.025cm" svg:y1="3.612cm" svg:x2="8.042cm" svg:y2="3.612cm"><text:p/></draw:line><draw:line draw:style-name="gr184" draw:text-style-name="P154" svg:x1="0.025cm" svg:y1="0.005cm" svg:x2="0.025cm" svg:y2="3.998cm"><text:p/></draw:line><draw:line draw:style-name="gr185" draw:text-style-name="P154" svg:x1="0.025cm" svg:y1="0.005cm" svg:x2="0.025cm" svg:y2="3.998cm"><text:p/></draw:line><draw:line draw:style-name="gr186" draw:text-style-name="P154" svg:x1="0.025cm" svg:y1="0.005cm" svg:x2="0.025cm" svg:y2="3.998cm"><text:p/></draw:line><draw:line draw:style-name="gr187" draw:text-style-name="P154" svg:x1="0.025cm" svg:y1="0.005cm" svg:x2="0.025cm" svg:y2="3.998cm"><text:p/></draw:line><draw:line draw:style-name="gr188" draw:text-style-name="P154" svg:x1="0.025cm" svg:y1="0.005cm" svg:x2="0.025cm" svg:y2="3.998cm"><text:p/></draw:line><draw:line draw:style-name="gr189" draw:text-style-name="P154" svg:x1="0.028cm" svg:y1="0cm" svg:x2="0.028cm" svg:y2="4.009cm"><text:p/></draw:line><draw:line draw:style-name="gr190" draw:text-style-name="P154" svg:x1="0.025cm" svg:y1="4.016cm" svg:x2="8.068cm" svg:y2="4.016cm"><text:p/></draw:line><draw:line draw:style-name="gr191" draw:text-style-name="P154" svg:x1="6.837cm" svg:y1="0.007cm" svg:x2="6.837cm" svg:y2="4cm"><text:p/></draw:line><draw:line draw:style-name="gr192" draw:text-style-name="P154" svg:x1="7.234cm" svg:y1="0.007cm" svg:x2="7.234cm" svg:y2="4cm"><text:p/></draw:line><draw:line draw:style-name="gr193" draw:text-style-name="P154" svg:x1="7.638cm" svg:y1="0.007cm" svg:x2="7.638cm" svg:y2="4cm"><text:p/></draw:line><draw:line draw:style-name="gr194" draw:text-style-name="P154" svg:x1="8.036cm" svg:y1="0.007cm" svg:x2="8.036cm" svg:y2="4cm"><text:p/></draw:line></draw:g></text:p>
      <text:list xml:id="list215753636162454" text:continue-numbering="true" text:style-name="_5f_Numérotation_20_des_20_exercices_20_livrets">
        <text:list-item>
          <text:p text:style-name="_5f_Paragraphe_20_énoncé_20_après_20_numéro"><text:span text:style-name="_5f_pointillés_20_gris"><text:span text:style-name="T14">Dans chaque cas, dessine la pyramide dans le parallélépipède rectangle puis dessines-en une représentation en perspective.</text:span></text:span></text:p>
        </text:list-item>
      </text:list>
      <table:table table:name="Tableau4" table:style-name="Tableau4">
        <table:table-column table:style-name="Tableau4.A"/>
        <table:table-column table:style-name="Tableau4.B"/>
        <table:table-column table:style-name="Tableau4.C"/>
        <table:table-row>
          <table:table-cell table:style-name="Tableau4.A1" office:value-type="string">
            <text:list xml:id="list215753636169793" text:continue-numbering="true" text:style-name="_5f_Numérotation_20_des_20_exercices_20_livrets">
              <text:list-item>
                <text:list>
                  <text:list-item>
                    <text:p text:style-name="P70"/>
                  </text:list-item>
                </text:list>
              </text:list-item>
            </text:list>
          </table:table-cell>
          <table:table-cell table:style-name="Tableau4.B1" office:value-type="string">
            <text:p text:style-name="P55"><draw:g text:anchor-type="as-char" draw:z-index="5" draw:style-name="gr40"><draw:line draw:style-name="gr195" draw:text-style-name="P155" svg:x1="0.319cm" svg:y1="2.485cm" svg:x2="0.319cm" svg:y2="0.986cm"><text:p/></draw:line><draw:line draw:style-name="gr195" draw:text-style-name="P155" svg:x1="2.818cm" svg:y1="2.485cm" svg:x2="0.319cm" svg:y2="2.485cm"><text:p/></draw:line><draw:line draw:style-name="gr195" draw:text-style-name="P155" svg:x1="2.818cm" svg:y1="0.986cm" svg:x2="2.818cm" svg:y2="2.485cm"><text:p/></draw:line><draw:line draw:style-name="gr195" draw:text-style-name="P155" svg:x1="0.319cm" svg:y1="0.986cm" svg:x2="2.818cm" svg:y2="0.986cm"><text:p/></draw:line><draw:line draw:style-name="gr195" draw:text-style-name="P155" svg:x1="1.319cm" svg:y1="0.485cm" svg:x2="0.319cm" svg:y2="0.986cm"><text:p/></draw:line><draw:line draw:style-name="gr195" draw:text-style-name="P155" svg:x1="3.818cm" svg:y1="0.485cm" svg:x2="2.818cm" svg:y2="0.986cm"><text:p/></draw:line><draw:line draw:style-name="gr195" draw:text-style-name="P155" svg:x1="3.818cm" svg:y1="0.485cm" svg:x2="1.319cm" svg:y2="0.485cm"><text:p/></draw:line><draw:line draw:style-name="gr195" draw:text-style-name="P155" svg:x1="2.818cm" svg:y1="2.485cm" svg:x2="3.818cm" svg:y2="1.984cm"><text:p/></draw:line><draw:line draw:style-name="gr195" draw:text-style-name="P155" svg:x1="3.818cm" svg:y1="0.485cm" svg:x2="3.818cm" svg:y2="1.984cm"><text:p/></draw:line><draw:line draw:style-name="gr198" draw:text-style-name="P155" svg:x1="0.319cm" svg:y1="2.485cm" svg:x2="1.319cm" svg:y2="1.984cm"><text:p/></draw:line><draw:line draw:style-name="gr198" draw:text-style-name="P155" svg:x1="1.319cm" svg:y1="0.485cm" svg:x2="1.319cm" svg:y2="1.984cm"><text:p/></draw:line><draw:line draw:style-name="gr198" draw:text-style-name="P155" svg:x1="3.818cm" svg:y1="1.984cm" svg:x2="1.319cm" svg:y2="1.984cm"><text:p/></draw:line><draw:frame draw:style-name="gr199" draw:text-style-name="P146" svg:width="0.207cm" svg:height="0.5cm" svg:x="1.192cm" svg:y="0cm"><draw:text-box><text:p text:style-name="P145"><text:span text:style-name="T60">F</text:span></text:p></draw:text-box></draw:frame><draw:frame draw:style-name="gr200" draw:text-style-name="P146" svg:width="0.258cm" svg:height="0.414cm" svg:x="2.877cm" svg:y="0.924cm"><draw:text-box><text:p text:style-name="P145"><text:span text:style-name="T60">B</text:span></text:p></draw:text-box></draw:frame><draw:frame draw:style-name="gr201" draw:text-style-name="P146" svg:width="0.269cm" svg:height="0.414cm" svg:x="3.858cm" svg:y="1.891cm"><draw:text-box><text:p text:style-name="P145"><text:span text:style-name="T60">H</text:span></text:p></draw:text-box></draw:frame><draw:frame draw:style-name="gr202" draw:text-style-name="P146" svg:width="0.339cm" svg:height="0.5cm" svg:x="1.021cm" svg:y="1.57cm"><draw:text-box><text:p text:style-name="P145"><text:span text:style-name="T60">E </text:span></text:p></draw:text-box></draw:frame><draw:frame draw:style-name="gr203" draw:text-style-name="P146" svg:width="0.251cm" svg:height="0.5cm" svg:x="2.78cm" svg:y="2.484cm"><draw:text-box><text:p text:style-name="P145"><text:span text:style-name="T60">C</text:span></text:p></draw:text-box></draw:frame><draw:frame draw:style-name="gr204" draw:text-style-name="P146" svg:width="0.276cm" svg:height="0.5cm" svg:x="0cm" svg:y="2.369cm"><draw:text-box><text:p text:style-name="P145"><text:span text:style-name="T60">D</text:span></text:p></draw:text-box></draw:frame><draw:frame draw:style-name="gr205" draw:text-style-name="P146" svg:width="0.278cm" svg:height="0.5cm" svg:x="3.81cm" svg:y="0.097cm"><draw:text-box><text:p text:style-name="P145"><text:span text:style-name="T60">G</text:span></text:p></draw:text-box></draw:frame><draw:frame draw:style-name="gr206" draw:text-style-name="P146" svg:width="0.246cm" svg:height="0.5cm" svg:x="0.046cm" svg:y="0.538cm"><draw:text-box><text:p text:style-name="P145"><text:span text:style-name="T60">A</text:span></text:p></draw:text-box></draw:frame></draw:g></text:p>
          </table:table-cell>
          <table:table-cell table:style-name="Tableau4.B1" office:value-type="string">
            <text:p text:style-name="P32">ADCHE</text:p>
          </table:table-cell>
        </table:table-row>
        <table:table-row>
          <table:table-cell table:style-name="Tableau4.A1" office:value-type="string">
            <text:list xml:id="list215753652172088" text:continue-numbering="true" text:style-name="_5f_Numérotation_20_des_20_exercices_20_livrets">
              <text:list-item>
                <text:list>
                  <text:list-item>
                    <text:p text:style-name="P70"/>
                  </text:list-item>
                </text:list>
              </text:list-item>
            </text:list>
          </table:table-cell>
          <table:table-cell table:style-name="Tableau4.B1" office:value-type="string">
            <text:p text:style-name="P55"><draw:g text:anchor-type="as-char" draw:z-index="6" draw:style-name="gr40"><draw:line draw:style-name="gr195" draw:text-style-name="P155" svg:x1="0.319cm" svg:y1="2.485cm" svg:x2="0.319cm" svg:y2="0.986cm"><text:p/></draw:line><draw:line draw:style-name="gr195" draw:text-style-name="P155" svg:x1="2.818cm" svg:y1="2.485cm" svg:x2="0.319cm" svg:y2="2.485cm"><text:p/></draw:line><draw:line draw:style-name="gr195" draw:text-style-name="P155" svg:x1="2.818cm" svg:y1="0.986cm" svg:x2="2.818cm" svg:y2="2.485cm"><text:p/></draw:line><draw:line draw:style-name="gr195" draw:text-style-name="P155" svg:x1="0.319cm" svg:y1="0.986cm" svg:x2="2.818cm" svg:y2="0.986cm"><text:p/></draw:line><draw:line draw:style-name="gr195" draw:text-style-name="P155" svg:x1="1.319cm" svg:y1="0.485cm" svg:x2="0.319cm" svg:y2="0.986cm"><text:p/></draw:line><draw:line draw:style-name="gr195" draw:text-style-name="P155" svg:x1="3.818cm" svg:y1="0.485cm" svg:x2="2.818cm" svg:y2="0.986cm"><text:p/></draw:line><draw:line draw:style-name="gr195" draw:text-style-name="P155" svg:x1="3.818cm" svg:y1="0.485cm" svg:x2="1.319cm" svg:y2="0.485cm"><text:p/></draw:line><draw:line draw:style-name="gr195" draw:text-style-name="P155" svg:x1="2.818cm" svg:y1="2.485cm" svg:x2="3.818cm" svg:y2="1.984cm"><text:p/></draw:line><draw:line draw:style-name="gr195" draw:text-style-name="P155" svg:x1="3.818cm" svg:y1="0.485cm" svg:x2="3.818cm" svg:y2="1.984cm"><text:p/></draw:line><draw:line draw:style-name="gr198" draw:text-style-name="P155" svg:x1="0.319cm" svg:y1="2.485cm" svg:x2="1.319cm" svg:y2="1.984cm"><text:p/></draw:line><draw:line draw:style-name="gr198" draw:text-style-name="P155" svg:x1="1.319cm" svg:y1="0.485cm" svg:x2="1.319cm" svg:y2="1.984cm"><text:p/></draw:line><draw:line draw:style-name="gr198" draw:text-style-name="P155" svg:x1="3.818cm" svg:y1="1.984cm" svg:x2="1.319cm" svg:y2="1.984cm"><text:p/></draw:line><draw:frame draw:style-name="gr207" draw:text-style-name="P146" svg:width="0.207cm" svg:height="0.5cm" svg:x="1.192cm" svg:y="0cm"><draw:text-box><text:p text:style-name="P145"><text:span text:style-name="T60">F</text:span></text:p></draw:text-box></draw:frame><draw:frame draw:style-name="gr208" draw:text-style-name="P146" svg:width="0.258cm" svg:height="0.414cm" svg:x="2.877cm" svg:y="0.924cm"><draw:text-box><text:p text:style-name="P145"><text:span text:style-name="T60">B</text:span></text:p></draw:text-box></draw:frame><draw:frame draw:style-name="gr209" draw:text-style-name="P146" svg:width="0.269cm" svg:height="0.414cm" svg:x="3.858cm" svg:y="1.891cm"><draw:text-box><text:p text:style-name="P145"><text:span text:style-name="T60">H</text:span></text:p></draw:text-box></draw:frame><draw:frame draw:style-name="gr210" draw:text-style-name="P146" svg:width="0.339cm" svg:height="0.5cm" svg:x="1.021cm" svg:y="1.57cm"><draw:text-box><text:p text:style-name="P145"><text:span text:style-name="T60">E </text:span></text:p></draw:text-box></draw:frame><draw:frame draw:style-name="gr211" draw:text-style-name="P146" svg:width="0.251cm" svg:height="0.5cm" svg:x="2.78cm" svg:y="2.484cm"><draw:text-box><text:p text:style-name="P145"><text:span text:style-name="T60">C</text:span></text:p></draw:text-box></draw:frame><draw:frame draw:style-name="gr212" draw:text-style-name="P146" svg:width="0.276cm" svg:height="0.5cm" svg:x="0cm" svg:y="2.369cm"><draw:text-box><text:p text:style-name="P145"><text:span text:style-name="T60">D</text:span></text:p></draw:text-box></draw:frame><draw:frame draw:style-name="gr213" draw:text-style-name="P146" svg:width="0.278cm" svg:height="0.5cm" svg:x="3.81cm" svg:y="0.097cm"><draw:text-box><text:p text:style-name="P145"><text:span text:style-name="T60">G</text:span></text:p></draw:text-box></draw:frame><draw:frame draw:style-name="gr214" draw:text-style-name="P146" svg:width="0.246cm" svg:height="0.5cm" svg:x="0.046cm" svg:y="0.538cm"><draw:text-box><text:p text:style-name="P145"><text:span text:style-name="T60">A</text:span></text:p></draw:text-box></draw:frame></draw:g></text:p>
          </table:table-cell>
          <table:table-cell table:style-name="Tableau4.B1" office:value-type="string">
            <text:p text:style-name="P32">BDCH</text:p>
          </table:table-cell>
        </table:table-row>
        <table:table-row>
          <table:table-cell table:style-name="Tableau4.A1" office:value-type="string">
            <text:list xml:id="list215753683160987" text:continue-numbering="true" text:style-name="_5f_Numérotation_20_des_20_exercices_20_livrets">
              <text:list-item>
                <text:list>
                  <text:list-item>
                    <text:p text:style-name="P70"/>
                  </text:list-item>
                </text:list>
              </text:list-item>
            </text:list>
          </table:table-cell>
          <table:table-cell table:style-name="Tableau4.B1" office:value-type="string">
            <text:p text:style-name="P55"><draw:g text:anchor-type="as-char" draw:z-index="7" draw:style-name="gr40"><draw:line draw:style-name="gr195" draw:text-style-name="P155" svg:x1="0.319cm" svg:y1="2.485cm" svg:x2="0.319cm" svg:y2="0.986cm"><text:p/></draw:line><draw:line draw:style-name="gr195" draw:text-style-name="P155" svg:x1="2.818cm" svg:y1="2.485cm" svg:x2="0.319cm" svg:y2="2.485cm"><text:p/></draw:line><draw:line draw:style-name="gr195" draw:text-style-name="P155" svg:x1="2.818cm" svg:y1="0.986cm" svg:x2="2.818cm" svg:y2="2.485cm"><text:p/></draw:line><draw:line draw:style-name="gr195" draw:text-style-name="P155" svg:x1="0.319cm" svg:y1="0.986cm" svg:x2="2.818cm" svg:y2="0.986cm"><text:p/></draw:line><draw:line draw:style-name="gr195" draw:text-style-name="P155" svg:x1="1.319cm" svg:y1="0.485cm" svg:x2="0.319cm" svg:y2="0.986cm"><text:p/></draw:line><draw:line draw:style-name="gr195" draw:text-style-name="P155" svg:x1="3.818cm" svg:y1="0.485cm" svg:x2="2.818cm" svg:y2="0.986cm"><text:p/></draw:line><draw:line draw:style-name="gr195" draw:text-style-name="P155" svg:x1="3.818cm" svg:y1="0.485cm" svg:x2="1.319cm" svg:y2="0.485cm"><text:p/></draw:line><draw:line draw:style-name="gr195" draw:text-style-name="P155" svg:x1="2.818cm" svg:y1="2.485cm" svg:x2="3.818cm" svg:y2="1.984cm"><text:p/></draw:line><draw:line draw:style-name="gr195" draw:text-style-name="P155" svg:x1="3.818cm" svg:y1="0.485cm" svg:x2="3.818cm" svg:y2="1.984cm"><text:p/></draw:line><draw:line draw:style-name="gr198" draw:text-style-name="P155" svg:x1="0.319cm" svg:y1="2.485cm" svg:x2="1.319cm" svg:y2="1.984cm"><text:p/></draw:line><draw:line draw:style-name="gr198" draw:text-style-name="P155" svg:x1="1.319cm" svg:y1="0.485cm" svg:x2="1.319cm" svg:y2="1.984cm"><text:p/></draw:line><draw:line draw:style-name="gr198" draw:text-style-name="P155" svg:x1="3.818cm" svg:y1="1.984cm" svg:x2="1.319cm" svg:y2="1.984cm"><text:p/></draw:line><draw:frame draw:style-name="gr215" draw:text-style-name="P146" svg:width="0.207cm" svg:height="0.5cm" svg:x="1.192cm" svg:y="0cm"><draw:text-box><text:p text:style-name="P145"><text:span text:style-name="T60">F</text:span></text:p></draw:text-box></draw:frame><draw:frame draw:style-name="gr216" draw:text-style-name="P146" svg:width="0.258cm" svg:height="0.414cm" svg:x="2.877cm" svg:y="0.924cm"><draw:text-box><text:p text:style-name="P145"><text:span text:style-name="T60">B</text:span></text:p></draw:text-box></draw:frame><draw:frame draw:style-name="gr217" draw:text-style-name="P146" svg:width="0.269cm" svg:height="0.414cm" svg:x="3.858cm" svg:y="1.891cm"><draw:text-box><text:p text:style-name="P145"><text:span text:style-name="T60">H</text:span></text:p></draw:text-box></draw:frame><draw:frame draw:style-name="gr218" draw:text-style-name="P146" svg:width="0.339cm" svg:height="0.5cm" svg:x="1.021cm" svg:y="1.57cm"><draw:text-box><text:p text:style-name="P145"><text:span text:style-name="T60">E </text:span></text:p></draw:text-box></draw:frame><draw:frame draw:style-name="gr219" draw:text-style-name="P146" svg:width="0.251cm" svg:height="0.5cm" svg:x="2.78cm" svg:y="2.484cm"><draw:text-box><text:p text:style-name="P145"><text:span text:style-name="T60">C</text:span></text:p></draw:text-box></draw:frame><draw:frame draw:style-name="gr220" draw:text-style-name="P146" svg:width="0.276cm" svg:height="0.5cm" svg:x="0cm" svg:y="2.369cm"><draw:text-box><text:p text:style-name="P145"><text:span text:style-name="T60">D</text:span></text:p></draw:text-box></draw:frame><draw:frame draw:style-name="gr221" draw:text-style-name="P146" svg:width="0.278cm" svg:height="0.5cm" svg:x="3.81cm" svg:y="0.097cm"><draw:text-box><text:p text:style-name="P145"><text:span text:style-name="T60">G</text:span></text:p></draw:text-box></draw:frame><draw:frame draw:style-name="gr222" draw:text-style-name="P146" svg:width="0.246cm" svg:height="0.5cm" svg:x="0.046cm" svg:y="0.538cm"><draw:text-box><text:p text:style-name="P145"><text:span text:style-name="T60">A</text:span></text:p></draw:text-box></draw:frame><draw:line draw:style-name="gr15" draw:text-style-name="P157" svg:x1="0.308cm" svg:y1="0.985cm" svg:x2="3.803cm" svg:y2="0.483cm"><text:p/></draw:line><draw:line draw:style-name="gr223" draw:text-style-name="P157" svg:x1="1.322cm" svg:y1="0.483cm" svg:x2="2.809cm" svg:y2="0.975cm"><text:p/></draw:line><draw:frame draw:style-name="gr224" draw:text-style-name="P146" svg:width="0.283cm" svg:height="0.5cm" svg:x="2.034cm" svg:y="0.213cm"><draw:text-box><text:p text:style-name="P145"><text:span text:style-name="T60">O</text:span></text:p></draw:text-box></draw:frame></draw:g></text:p>
          </table:table-cell>
          <table:table-cell table:style-name="Tableau4.B1" office:value-type="string">
            <text:p text:style-name="P32">ODCHE</text:p>
          </table:table-cell>
        </table:table-row>
      </table:table>
      <text:p text:style-name="P102"><text:span text:style-name="_5f_pointillés_20_gris"><text:span text:style-name="T19"/></text:span></text:p>
      <text:list xml:id="list215753714148236" text:continue-list="list215753683160987" text:style-name="_5f_Numérotation_20_des_20_exercices_20_livrets">
        <text:list-item text:start-value="1">
          <text:p text:style-name="P116">Barre les patrons dessinés ci‑dessous qui ne sont pas corrects. </text:p>
        </text:list-item>
      </text:list>
      <text:p text:style-name="P34"><draw:g text:anchor-type="as-char" draw:z-index="10" draw:style-name="gr40"><draw:g draw:style-name="gr45"><draw:line draw:style-name="gr240" draw:text-style-name="P166" svg:x1="1.503cm" svg:y1="0.954cm" svg:x2="1.009cm" svg:y2="0.954cm"><text:p/></draw:line><draw:line draw:style-name="gr241" draw:text-style-name="P166" svg:x1="1.009cm" svg:y1="0.954cm" svg:x2="1.503cm" svg:y2="0.954cm"><text:p/></draw:line><draw:line draw:style-name="gr242" draw:text-style-name="P166" svg:x1="1.009cm" svg:y1="0.954cm" svg:x2="1.009cm" svg:y2="2.363cm"><text:p/></draw:line><draw:line draw:style-name="gr243" draw:text-style-name="P166" svg:x1="1.503cm" svg:y1="0.954cm" svg:x2="1.503cm" svg:y2="2.363cm"><text:p/></draw:line><draw:line draw:style-name="gr244" draw:text-style-name="P166" svg:x1="1.503cm" svg:y1="2.365cm" svg:x2="1.009cm" svg:y2="2.365cm"><text:p/></draw:line><draw:line draw:style-name="gr245" draw:text-style-name="P166" svg:x1="1.256cm" svg:y1="0cm" svg:x2="1.009cm" svg:y2="0.515cm"><text:p/></draw:line><draw:line draw:style-name="gr246" draw:text-style-name="P166" svg:x1="1.256cm" svg:y1="0cm" svg:x2="1.503cm" svg:y2="0.515cm"><text:p/></draw:line><draw:line draw:style-name="gr247" draw:text-style-name="P166" svg:x1="1.009cm" svg:y1="2.802cm" svg:x2="1.009cm" svg:y2="2.365cm"><text:p/></draw:line><draw:line draw:style-name="gr248" draw:text-style-name="P166" svg:x1="1.009cm" svg:y1="2.799cm" svg:x2="1.256cm" svg:y2="3.314cm"><text:p/></draw:line><draw:line draw:style-name="gr249" draw:text-style-name="P166" svg:x1="1.256cm" svg:y1="3.314cm" svg:x2="1.503cm" svg:y2="2.799cm"><text:p/></draw:line><draw:line draw:style-name="gr250" draw:text-style-name="P166" svg:x1="1.503cm" svg:y1="2.802cm" svg:x2="1.503cm" svg:y2="2.365cm"><text:p/></draw:line><draw:line draw:style-name="gr251" draw:text-style-name="P166" svg:x1="0.573cm" svg:y1="0.954cm" svg:x2="1.009cm" svg:y2="0.954cm"><text:p/></draw:line><draw:line draw:style-name="gr252" draw:text-style-name="P166" svg:x1="0.573cm" svg:y1="0.954cm" svg:x2="0.573cm" svg:y2="2.363cm"><text:p/></draw:line><draw:line draw:style-name="gr253" draw:text-style-name="P166" svg:x1="0.573cm" svg:y1="2.365cm" svg:x2="1.009cm" svg:y2="2.365cm"><text:p/></draw:line><draw:line draw:style-name="gr254" draw:text-style-name="P166" svg:x1="0cm" svg:y1="0.954cm" svg:x2="0cm" svg:y2="2.363cm"><text:p/></draw:line><draw:line draw:style-name="gr255" draw:text-style-name="P166" svg:x1="1.94cm" svg:y1="0.954cm" svg:x2="1.94cm" svg:y2="2.363cm"><text:p/></draw:line><draw:line draw:style-name="gr256" draw:text-style-name="P166" svg:x1="2.512cm" svg:y1="0.954cm" svg:x2="2.512cm" svg:y2="2.363cm"><text:p/></draw:line><draw:line draw:style-name="gr257" draw:text-style-name="P166" svg:x1="1.009cm" svg:y1="0.515cm" svg:x2="1.009cm" svg:y2="0.952cm"><text:p/></draw:line><draw:line draw:style-name="gr258" draw:text-style-name="P166" svg:x1="1.503cm" svg:y1="0.515cm" svg:x2="1.503cm" svg:y2="0.952cm"><text:p/></draw:line><draw:line draw:style-name="gr259" draw:text-style-name="P166" svg:x1="0cm" svg:y1="0.954cm" svg:x2="0.572cm" svg:y2="0.954cm"><text:p/></draw:line><draw:line draw:style-name="gr260" draw:text-style-name="P166" svg:x1="1.503cm" svg:y1="0.954cm" svg:x2="2.512cm" svg:y2="0.954cm"><text:p/></draw:line><draw:line draw:style-name="gr261" draw:text-style-name="P166" svg:x1="0cm" svg:y1="2.365cm" svg:x2="0.572cm" svg:y2="2.365cm"><text:p/></draw:line><draw:line draw:style-name="gr262" draw:text-style-name="P166" svg:x1="1.503cm" svg:y1="2.365cm" svg:x2="2.512cm" svg:y2="2.365cm"><text:p/></draw:line></draw:g><draw:g draw:style-name="gr45"><draw:line draw:style-name="gr263" draw:text-style-name="P166" svg:x1="4.861cm" svg:y1="1.887cm" svg:x2="4.004cm" svg:y2="1.887cm"><text:p/></draw:line><draw:line draw:style-name="gr264" draw:text-style-name="P166" svg:x1="4.004cm" svg:y1="1.028cm" svg:x2="4.859cm" svg:y2="1.028cm"><text:p/></draw:line><draw:line draw:style-name="gr265" draw:text-style-name="P166" svg:x1="4.859cm" svg:y1="1.028cm" svg:x2="4.859cm" svg:y2="1.883cm"><text:p/></draw:line><draw:line draw:style-name="gr266" draw:text-style-name="P166" svg:x1="4.004cm" svg:y1="1.028cm" svg:x2="4.004cm" svg:y2="1.883cm"><text:p/></draw:line><draw:line draw:style-name="gr267" draw:text-style-name="P166" svg:x1="2.716cm" svg:y1="1.028cm" svg:x2="4cm" svg:y2="1.028cm"><text:p/></draw:line><draw:line draw:style-name="gr268" draw:text-style-name="P166" svg:x1="2.716cm" svg:y1="1.028cm" svg:x2="4cm" svg:y2="1.883cm"><text:p/></draw:line><draw:line draw:style-name="gr269" draw:text-style-name="P166" svg:x1="4.004cm" svg:y1="1.026cm" svg:x2="4.859cm" svg:y2="0.072cm"><text:p/></draw:line><draw:line draw:style-name="gr270" draw:text-style-name="P166" svg:x1="4.859cm" svg:y1="0.072cm" svg:x2="4.859cm" svg:y2="1.026cm"><text:p/></draw:line><draw:line draw:style-name="gr271" draw:text-style-name="P166" svg:x1="4.859cm" svg:y1="0.072cm" svg:x2="5.716cm" svg:y2="1.026cm"><text:p/></draw:line><draw:line draw:style-name="gr272" draw:text-style-name="P166" svg:x1="5.716cm" svg:y1="1.028cm" svg:x2="4.859cm" svg:y2="1.028cm"><text:p/></draw:line><draw:line draw:style-name="gr273" draw:text-style-name="P166" svg:x1="4.004cm" svg:y1="1.887cm" svg:x2="4.859cm" svg:y2="3.168cm"><text:p/></draw:line><draw:line draw:style-name="gr274" draw:text-style-name="P166" svg:x1="4.859cm" svg:y1="1.887cm" svg:x2="4.859cm" svg:y2="3.168cm"><text:p/></draw:line></draw:g><draw:g draw:style-name="gr45"><draw:line draw:style-name="gr275" draw:text-style-name="P166" svg:x1="8.718cm" svg:y1="1.083cm" svg:x2="5.912cm" svg:y2="1.09cm"><text:p/></draw:line><draw:ellipse draw:style-name="gr276" draw:text-style-name="P166" svg:width="0.886cm" svg:height="0.884cm" svg:x="6.832cm" svg:y="0.203cm"><text:p/></draw:ellipse><draw:ellipse draw:style-name="gr277" draw:text-style-name="P166" svg:width="0.883cm" svg:height="0.879cm" svg:x="6.937cm" svg:y="2.154cm"><text:p/></draw:ellipse><draw:line draw:style-name="gr278" draw:text-style-name="P166" svg:x1="5.912cm" svg:y1="1.09cm" svg:x2="5.914cm" svg:y2="2.155cm"><text:p/></draw:line><draw:line draw:style-name="gr279" draw:text-style-name="P166" svg:x1="5.916cm" svg:y1="2.155cm" svg:x2="8.721cm" svg:y2="2.15cm"><text:p/></draw:line><draw:line draw:style-name="gr280" draw:text-style-name="P166" svg:x1="8.717cm" svg:y1="1.083cm" svg:x2="8.719cm" svg:y2="2.148cm"><text:p/></draw:line></draw:g><draw:g draw:style-name="gr45"><draw:line draw:style-name="gr281" draw:text-style-name="P166" svg:x1="1.413cm" svg:y1="5.265cm" svg:x2="0.716cm" svg:y2="4.505cm"><text:p/></draw:line><draw:line draw:style-name="gr282" draw:text-style-name="P166" svg:x1="1.473cm" svg:y1="3.81cm" svg:x2="2.172cm" svg:y2="4.568cm"><text:p/></draw:line><draw:line draw:style-name="gr283" draw:text-style-name="P166" svg:x1="2.171cm" svg:y1="4.568cm" svg:x2="1.413cm" svg:y2="5.267cm"><text:p/></draw:line><draw:line draw:style-name="gr284" draw:text-style-name="P166" svg:x1="1.474cm" svg:y1="3.81cm" svg:x2="0.716cm" svg:y2="4.507cm"><text:p/></draw:line><draw:line draw:style-name="gr285" draw:text-style-name="P166" svg:x1="1.473cm" svg:y1="3.81cm" svg:x2="2.478cm" svg:y2="3.582cm"><text:p/></draw:line><draw:line draw:style-name="gr286" draw:text-style-name="P166" svg:x1="2.173cm" svg:y1="4.568cm" svg:x2="2.482cm" svg:y2="3.584cm"><text:p/></draw:line><draw:line draw:style-name="gr287" draw:text-style-name="P166" svg:x1="0.492cm" svg:y1="3.501cm" svg:x2="1.476cm" svg:y2="3.808cm"><text:p/></draw:line><draw:line draw:style-name="gr288" draw:text-style-name="P166" svg:x1="0.492cm" svg:y1="3.501cm" svg:x2="0.718cm" svg:y2="4.506cm"><text:p/></draw:line><draw:line draw:style-name="gr289" draw:text-style-name="P166" svg:x1="0.715cm" svg:y1="4.505cm" svg:x2="0.406cm" svg:y2="5.489cm"><text:p/></draw:line><draw:line draw:style-name="gr290" draw:text-style-name="P166" svg:x1="0.406cm" svg:y1="5.493cm" svg:x2="1.411cm" svg:y2="5.267cm"><text:p/></draw:line><draw:line draw:style-name="gr291" draw:text-style-name="P166" svg:x1="2.173cm" svg:y1="4.568cm" svg:x2="2.214cm" svg:y2="5.372cm"><text:p/></draw:line><draw:line draw:style-name="gr292" draw:text-style-name="P166" svg:x1="2.212cm" svg:y1="5.375cm" svg:x2="1.413cm" svg:y2="5.267cm"><text:p/></draw:line></draw:g><draw:g draw:style-name="gr45"><draw:ellipse draw:style-name="gr293" draw:text-style-name="P166" svg:width="0.907cm" svg:height="0.918cm" draw:transform="rotate (-2.05442706252253) translate (3.98991666666667cm 4.72954166666667cm)"><text:p/></draw:ellipse><draw:polygon draw:style-name="gr294" draw:text-style-name="P148" svg:width="1.384cm" svg:height="2.17cm" svg:x="3.794cm" svg:y="3.531cm" svg:viewBox="0 0 1385 2171" draw:points="1360,962 479,0 454,44 390,73 355,128 316,154 295,185 246,234 215,308 172,349 157,400 122,449 80,581 49,689 30,790 23,882 0,993 18,1088 32,1157 40,1256 71,1356 108,1445 140,1503 160,1574 194,1629 234,1678 277,1735 320,1773 342,1810 399,1861 444,1909 508,1945 576,2004 622,2033 673,2054 714,2081 776,2116 813,2135 851,2147 894,2171 917,2164 1385,955"><text:p/></draw:polygon><draw:line draw:style-name="gr295" draw:text-style-name="P167" svg:x1="5.17cm" svg:y1="4.492cm" svg:x2="4.283cm" svg:y2="3.531cm"><text:p/></draw:line><draw:line draw:style-name="gr295" draw:text-style-name="P167" svg:x1="5.17cm" svg:y1="4.487cm" svg:x2="4.717cm" svg:y2="5.695cm"><text:p/></draw:line><draw:ellipse draw:style-name="gr296" draw:text-style-name="P167" svg:width="2.74cm" svg:height="2.558cm" draw:transform="skewX (-0.00890117918517106) rotate (-3.02099040227699) translate (6.69219444444444cm 5.59031944444445cm)" draw:kind="arc" draw:start-angle="-56.39" draw:end-angle="63.61"><text:p/></draw:ellipse></draw:g><draw:g draw:style-name="gr45"><draw:custom-shape draw:style-name="gr297" draw:text-style-name="P148" svg:width="0.754cm" svg:height="0.75cm" draw:transform="rotate (-3.08975637480556) translate (7.93220833333333cm 5.102486111111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34" draw:text-style-name="P148" svg:width="1.25cm" svg:height="1.336cm" draw:transform="rotate (1.61303329469316) translate (5.84023611111111cm 5.39705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frame draw:style-name="gr298" draw:text-style-name="P156" svg:width="0.376cm" svg:height="0.428cm" svg:x="0.025cm" svg:y="0.307cm"><draw:text-box><text:p text:style-name="P145"><text:span text:style-name="T59">a.</text:span></text:p></draw:text-box></draw:frame><draw:frame draw:style-name="gr299" draw:text-style-name="P156" svg:width="0.391cm" svg:height="0.428cm" svg:x="2.815cm" svg:y="0.307cm"><draw:text-box><text:p text:style-name="P145"><text:span text:style-name="T59">b.</text:span></text:p></draw:text-box></draw:frame><draw:frame draw:style-name="gr300" draw:text-style-name="P156" svg:width="0.348cm" svg:height="0.428cm" svg:x="6.04cm" svg:y="0.307cm"><draw:text-box><text:p text:style-name="P145"><text:span text:style-name="T59">c.</text:span></text:p></draw:text-box></draw:frame><draw:frame draw:style-name="gr301" draw:text-style-name="P156" svg:width="0.391cm" svg:height="0.428cm" svg:x="0.016cm" svg:y="3.307cm"><draw:text-box><text:p text:style-name="P145"><text:span text:style-name="T59">d.</text:span></text:p></draw:text-box></draw:frame><draw:frame draw:style-name="gr302" draw:text-style-name="P156" svg:width="0.378cm" svg:height="0.428cm" svg:x="3.025cm" svg:y="3.307cm"><draw:text-box><text:p text:style-name="P145"><text:span text:style-name="T59">e.</text:span></text:p></draw:text-box></draw:frame><draw:frame draw:style-name="gr303" draw:text-style-name="P156" svg:width="0.272cm" svg:height="0.428cm" svg:x="5.978cm" svg:y="3.307cm"><draw:text-box><text:p text:style-name="P145"><text:span text:style-name="T59">f.</text:span></text:p></draw:text-box></draw:frame></draw:g></text:p>
      <text:p text:style-name="P105">Associe ensuite les patrons restants aux noms des solides suivants : prisme droit, pyramide, cône de révolution et cylindre de révolution. </text:p>
      <text:section text:style-name="Sect1" text:name="Section1">
        <text:list xml:id="list215753792156696" text:continue-numbering="true" text:style-name="_5f_Numérotation_20_des_20_exercices_20_livrets">
          <text:list-item>
            <text:list>
              <text:list-item>
                <text:p text:style-name="P76"><text:span text:style-name="_5f_pointillés_20_gris"><text:tab/>…..............................</text:span></text:p>
              </text:list-item>
              <text:list-item>
                <text:p text:style-name="P77"><text:span text:style-name="_5f_pointillés_20_gris"><text:tab/>…..............................</text:span></text:p>
              </text:list-item>
              <text:list-item>
                <text:p text:style-name="P77"><text:span text:style-name="_5f_pointillés_20_gris"><text:tab/>…..............................</text:span></text:p>
              </text:list-item>
              <text:list-item>
                <text:p text:style-name="P76"><text:span text:style-name="_5f_pointillés_20_gris"><text:tab/>…..............................</text:span></text:p>
              </text:list-item>
              <text:list-item>
                <text:p text:style-name="P77"><text:span text:style-name="_5f_pointillés_20_gris"><text:tab/>…..............................</text:span></text:p>
              </text:list-item>
              <text:list-item>
                <text:p text:style-name="P77"><text:span text:style-name="_5f_pointillés_20_gris"><text:tab/>…...............................</text:span></text:p>
              </text:list-item>
            </text:list>
          </text:list-item>
        </text:list>
      </text:section>
      <text:list xml:id="list215753792151114" text:continue-numbering="true" text:style-name="_5f_Numérotation_20_des_20_exercices_20_livrets">
        <text:list-item>
          <text:p text:style-name="P109"><draw:g text:anchor-type="paragraph" draw:z-index="11" draw:style-name="gr304"><draw:frame draw:style-name="gr305" draw:text-style-name="P168" svg:width="0.309cm" svg:height="0.662cm" svg:x="5.77cm" svg:y="0.755cm"><draw:text-box><text:p text:style-name="P142"><text:span text:style-name="T68">M</text:span></text:p></draw:text-box></draw:frame><draw:line draw:style-name="gr7" draw:text-style-name="P148" svg:x1="6.11cm" svg:y1="2.586cm" svg:x2="8.151cm" svg:y2="3.322cm"><text:p/></draw:line><draw:line draw:style-name="gr306" draw:text-style-name="P148" svg:x1="8.251cm" svg:y1="2.583cm" svg:x2="8.098cm" svg:y2="2.735cm"><text:p/></draw:line><draw:line draw:style-name="gr307" draw:text-style-name="P148" svg:x1="8.135cm" svg:y1="2.738cm" svg:x2="8.502cm" svg:y2="2.738cm"><text:p/></draw:line><draw:line draw:style-name="gr308" draw:text-style-name="P166" svg:x1="6.118cm" svg:y1="1.062cm" svg:x2="8.591cm" svg:y2="2.575cm"><text:p/></draw:line><draw:line draw:style-name="gr309" draw:text-style-name="P148" svg:x1="8.583cm" svg:y1="2.579cm" svg:x2="6.126cm" svg:y2="2.579cm"><text:p/></draw:line><draw:line draw:style-name="gr15" draw:text-style-name="P148" svg:x1="6.112cm" svg:y1="1.078cm" svg:x2="6.112cm" svg:y2="2.57cm"><text:p/></draw:line><draw:line draw:style-name="gr15" draw:text-style-name="P148" svg:x1="8.598cm" svg:y1="2.581cm" svg:x2="8.113cm" svg:y2="3.331cm"><text:p/></draw:line><draw:line draw:style-name="gr15" draw:text-style-name="P148" svg:x1="6.14cm" svg:y1="1.085cm" svg:x2="8.123cm" svg:y2="3.297cm"><text:p/></draw:line><draw:frame draw:style-name="gr310" draw:text-style-name="P168" svg:width="0.246cm" svg:height="0.627cm" svg:x="5.826cm" svg:y="2.279cm"><draw:text-box><text:p text:style-name="P142"><text:span text:style-name="T68">A</text:span></text:p></draw:text-box></draw:frame><draw:frame draw:style-name="gr311" draw:text-style-name="P168" svg:width="0.219cm" svg:height="0.65cm" svg:x="8.64cm" svg:y="2.205cm"><draw:text-box><text:p text:style-name="P142"><text:span text:style-name="T68">T</text:span></text:p></draw:text-box></draw:frame><draw:frame draw:style-name="gr312" draw:text-style-name="P168" svg:width="0.269cm" svg:height="0.586cm" svg:x="8.158cm" svg:y="3.189cm"><draw:text-box><text:p text:style-name="P142"><text:span text:style-name="T68">H</text:span></text:p></draw:text-box></draw:frame><draw:custom-shape draw:style-name="gr234" draw:text-style-name="P148" svg:width="0.283cm" svg:height="0.283cm" svg:x="6.114cm" svg:y="2.298cm"><text:p/><draw:enhanced-geometry svg:viewBox="0 0 21600 21600" draw:mirror-horizontal="false" draw:mirror-vertical="false" draw:type="rectangle" draw:enhanced-path="M 0 0 L 21600 0 21600 21600 0 21600 0 0 Z N"/></draw:custom-shape></draw:g>MATH est une pyramide telle que MA = 3 cm ; AT = 4 cm et TH = 2 cm.</text:p>
          <text:list>
            <text:list-item>
              <text:p text:style-name="P117">Reporte sur la représentation en perspective cavalière les longueurs connues.</text:p>
            </text:list-item>
            <text:list-item>
              <text:p text:style-name="P114">Sur le patron, écris les noms des sommets de chaque triangle, code les segments de même longueur et indique les longueurs connues.</text:p>
            </text:list-item>
          </text:list>
        </text:list-item>
      </text:list>
      <text:p text:style-name="P35"><draw:g text:anchor-type="as-char" draw:z-index="12" draw:style-name="gr40"><draw:line draw:style-name="gr313" draw:text-style-name="P166" svg:x1="0.009cm" svg:y1="0.115cm" svg:x2="2.812cm" svg:y2="0.865cm"><text:p/></draw:line><draw:line draw:style-name="gr314" draw:text-style-name="P166" svg:x1="0.445cm" svg:y1="1.586cm" svg:x2="3.11cm" svg:y2="1.808cm"><text:p/></draw:line><draw:line draw:style-name="gr315" draw:text-style-name="P166" svg:x1="0.434cm" svg:y1="1.563cm" svg:x2="0.272cm" svg:y2="3.038cm"><text:p/></draw:line><draw:line draw:style-name="gr316" draw:text-style-name="P166" svg:x1="0.272cm" svg:y1="3.038cm" svg:x2="3.11cm" svg:y2="1.81cm"><text:p/></draw:line><draw:line draw:style-name="gr317" draw:text-style-name="P166" svg:x1="3.11cm" svg:y1="1.81cm" svg:x2="5.641cm" svg:y2="0cm"><text:p/></draw:line><draw:line draw:style-name="gr15" draw:text-style-name="P148" svg:x1="5.623cm" svg:y1="0.004cm" svg:x2="2.794cm" svg:y2="0.863cm"><text:p/></draw:line><draw:line draw:style-name="gr15" draw:text-style-name="P148" svg:x1="2.824cm" svg:y1="0.854cm" svg:x2="0.422cm" svg:y2="1.584cm"><text:p/></draw:line><draw:line draw:style-name="gr15" draw:text-style-name="P148" svg:x1="0cm" svg:y1="0.127cm" svg:x2="0.436cm" svg:y2="1.563cm"><text:p/></draw:line><draw:line draw:style-name="gr15" draw:text-style-name="P148" svg:x1="2.828cm" svg:y1="0.884cm" svg:x2="3.105cm" svg:y2="1.794cm"><text:p/></draw:line><draw:custom-shape draw:style-name="gr234" draw:text-style-name="P148" svg:width="0.285cm" svg:height="0.287cm" draw:transform="rotate (0.294437044811443) translate (2.55058333333333cm 0.935152777777778cm)"><text:p/><draw:enhanced-geometry svg:viewBox="0 0 21600 21600" draw:mirror-horizontal="false" draw:mirror-vertical="false" draw:type="rectangle" draw:enhanced-path="M 0 0 L 21600 0 21600 21600 0 21600 0 0 Z N"/></draw:custom-shape><draw:custom-shape draw:style-name="gr234" draw:text-style-name="P148" svg:width="0.287cm" svg:height="0.285cm" draw:transform="rotate (0.294437044811443) translate (0.359833333333333cm 1.31086111111111cm)"><text:p/><draw:enhanced-geometry svg:viewBox="0 0 21600 21600" draw:mirror-horizontal="false" draw:mirror-vertical="false" draw:type="rectangle" draw:enhanced-path="M 0 0 L 21600 0 21600 21600 0 21600 0 0 Z N"/></draw:custom-shape></draw:g></text:p>
      <text:list xml:id="list215753824169765" text:continue-numbering="true" text:style-name="_5f_Numérotation_20_des_20_exercices_20_livrets">
        <text:list-item>
          <text:list>
            <text:list-item>
              <text:p text:style-name="P114">Reproduis en vraie grandeur le patron de MATH.</text:p>
            </text:list-item>
          </text:list>
        </text:list-item>
      </text:list>
      <text:p text:style-name="_5f_Titre_20_d_27_exercices_20_livret"/>
      <text:list xml:id="list215753824169970" text:continue-numbering="true" text:style-name="_5f_Numérotation_20_des_20_exercices_20_livrets">
        <text:list-item>
          <text:p text:style-name="P126"><draw:g text:anchor-type="paragraph" draw:z-index="13" draw:style-name="gr318"><draw:frame draw:name="DescriptionOOoTep" draw:style-name="gr319" draw:text-style-name="P168" svg:width="0.228cm" svg:height="0.414cm" svg:x="8.074cm" svg:y="0.753cm"><draw:text-box><text:p text:style-name="P142"><text:span text:style-name="T69">S</text:span></text:p></draw:text-box></draw:frame><draw:frame draw:name="DescriptionOOoTep" draw:style-name="gr320" draw:text-style-name="P168" svg:width="0.304cm" svg:height="0.466cm" svg:x="5.707cm" svg:y="2.797cm"><draw:text-box><text:p text:style-name="P142"><text:span text:style-name="T68">V</text:span></text:p></draw:text-box></draw:frame><draw:line draw:style-name="gr321" draw:text-style-name="P166" svg:x1="6.71cm" svg:y1="0.404cm" svg:x2="8.619cm" svg:y2="0.404cm"><text:p/></draw:line><draw:line draw:style-name="gr322" draw:text-style-name="P166" svg:x1="8.62cm" svg:y1="0.404cm" svg:x2="8.62cm" svg:y2="2.32cm"><text:p/></draw:line><draw:frame draw:name="DescriptionOOoTep" draw:style-name="gr323" draw:text-style-name="P168" svg:width="0.309cm" svg:height="0.466cm" svg:x="8.628cm" svg:y="0.053cm"><draw:text-box><text:p text:style-name="P142"><text:span text:style-name="T69">R</text:span></text:p></draw:text-box></draw:frame><draw:frame draw:name="DescriptionOOoTep" draw:style-name="gr324" draw:text-style-name="P168" svg:width="0.373cm" svg:height="0.466cm" svg:x="6.282cm" svg:y="0.042cm"><draw:text-box><text:p text:style-name="P142"><text:span text:style-name="T69">M</text:span></text:p></draw:text-box></draw:frame><draw:line draw:style-name="gr322" draw:text-style-name="P166" svg:x1="6.038cm" svg:y1="0.882cm" svg:x2="6.038cm" svg:y2="2.798cm"><text:p/></draw:line><draw:line draw:style-name="gr321" draw:text-style-name="P166" svg:x1="7.95cm" svg:y1="0.882cm" svg:x2="7.95cm" svg:y2="2.798cm"><text:p/></draw:line><draw:line draw:style-name="gr322" draw:text-style-name="P166" svg:x1="6.036cm" svg:y1="0.868cm" svg:x2="7.952cm" svg:y2="0.882cm"><text:p/></draw:line><draw:line draw:style-name="gr321" draw:text-style-name="P166" svg:x1="6.038cm" svg:y1="2.799cm" svg:x2="7.95cm" svg:y2="2.799cm"><text:p/></draw:line><draw:line draw:style-name="gr322" draw:text-style-name="P166" svg:x1="7.927cm" svg:y1="0.884cm" svg:x2="8.633cm" svg:y2="0.404cm"><text:p/></draw:line><draw:line draw:style-name="gr321" draw:text-style-name="P166" svg:x1="7.927cm" svg:y1="2.801cm" svg:x2="8.633cm" svg:y2="2.321cm"><text:p/></draw:line><draw:line draw:style-name="gr321" draw:text-style-name="P166" svg:x1="6.015cm" svg:y1="0.884cm" svg:x2="6.722cm" svg:y2="0.404cm"><text:p/></draw:line><draw:line draw:style-name="gr325" draw:text-style-name="P166" svg:x1="6.015cm" svg:y1="2.801cm" svg:x2="6.722cm" svg:y2="2.321cm"><text:p/></draw:line><draw:line draw:style-name="gr326" draw:text-style-name="P166" svg:x1="6.71cm" svg:y1="2.321cm" svg:x2="8.619cm" svg:y2="2.321cm"><text:p/></draw:line><draw:line draw:style-name="gr327" draw:text-style-name="P166" svg:x1="6.71cm" svg:y1="0.404cm" svg:x2="6.71cm" svg:y2="2.32cm"><text:p/></draw:line><draw:frame draw:name="DescriptionOOoTep" draw:style-name="gr328" draw:text-style-name="P168" svg:width="0.327cm" svg:height="0.466cm" svg:x="5.673cm" svg:y="0.635cm"><draw:text-box><text:p text:style-name="P142"><text:span text:style-name="T69">N</text:span></text:p></draw:text-box></draw:frame><draw:frame draw:name="DescriptionOOoTep" draw:style-name="gr329" draw:text-style-name="P168" svg:width="0.327cm" svg:height="0.466cm" svg:x="6.828cm" svg:y="1.936cm"><draw:text-box><text:p text:style-name="P142"><text:span text:style-name="T69">H</text:span></text:p></draw:text-box></draw:frame><draw:frame draw:name="DescriptionOOoTep" draw:style-name="gr330" draw:text-style-name="P168" svg:width="0.278cm" svg:height="0.466cm" svg:x="7.941cm" svg:y="2.838cm"><draw:text-box><text:p text:style-name="P142"><text:span text:style-name="T69">T</text:span></text:p></draw:text-box></draw:frame><draw:line draw:style-name="gr331" draw:text-style-name="P166" svg:x1="8.592cm" svg:y1="0.411cm" svg:x2="6.05cm" svg:y2="0.868cm"><text:p/></draw:line><draw:line draw:style-name="gr332" draw:text-style-name="P166" svg:x1="8.592cm" svg:y1="2.328cm" svg:x2="6.038cm" svg:y2="2.769cm"><text:p/></draw:line><draw:frame draw:name="DescriptionOOoTep" draw:style-name="gr333" draw:text-style-name="P168" svg:width="0.324cm" svg:height="0.466cm" svg:x="8.689cm" svg:y="2.067cm"><draw:text-box><text:p text:style-name="P142"><text:span text:style-name="T69">U</text:span></text:p></draw:text-box></draw:frame><draw:line draw:style-name="gr334" draw:text-style-name="P148" svg:x1="7.948cm" svg:y1="0.889cm" svg:x2="6.038cm" svg:y2="2.757cm"><text:p/></draw:line><draw:line draw:style-name="gr334" draw:text-style-name="P148" svg:x1="7.948cm" svg:y1="0.917cm" svg:x2="8.613cm" svg:y2="2.328cm"><text:p/></draw:line></draw:g>RSTUMNVH est un cube de côté 2 cm. On considère la pyramide SNRUV.</text:p>
          <text:p text:style-name="P127"/>
          <text:list>
            <text:list-item>
              <text:p text:style-name="P134">Nomme la base de cette pyramide puis donne sa nature.</text:p>
              <text:p text:style-name="P75"><text:span text:style-name="_5f_pointillés_20_gris">….............................................................................</text:span></text:p>
            </text:list-item>
            <text:list-item>
              <text:p text:style-name="P129">Quelle est la nature des faces latérales de cette pyramide ?</text:p>
              <text:p text:style-name="P84"><text:span text:style-name="_5f_pointillés_20_gris">….............................................................................</text:span></text:p>
            </text:list-item>
            <text:list-item>
              <text:p text:style-name="P113">Termine le patron de la pyramide SNRUV, <text:s/>commencé ci‑dessous.</text:p>
            </text:list-item>
          </text:list>
        </text:list-item>
      </text:list>
      <text:p text:style-name="_5f_Paragraphe_20_livret_20_"/>
      <text:p text:style-name="_5f_Paragraphe_20_livret_20_"/>
      <text:p text:style-name="_5f_Paragraphe_20_livret_20_"/>
      <text:p text:style-name="_5f_Paragraphe_20_livret_20_"><draw:g text:anchor-type="paragraph" draw:z-index="9" draw:style-name="gr232"><draw:line draw:style-name="gr233" draw:text-style-name="P162" svg:x1="3.136cm" svg:y1="0.476cm" svg:x2="5.956cm" svg:y2="0.476cm"><text:p/></draw:line><draw:custom-shape draw:style-name="gr234" draw:text-style-name="P163" svg:width="0.227cm" svg:height="0.227cm" svg:x="3.126cm" svg:y="0.478cm"><text:p/><draw:enhanced-geometry svg:viewBox="0 0 21600 21600" draw:type="rectangle" draw:enhanced-path="M 0 0 L 21600 0 21600 21600 0 21600 0 0 Z N"/></draw:custom-shape><draw:frame draw:style-name="gr235" draw:text-style-name="P164" svg:width="0.364cm" svg:height="0.447cm" svg:x="6.01cm" svg:y="2.486cm"><draw:text-box><text:p text:style-name="P145"><text:span text:style-name="T65">U</text:span></text:p></draw:text-box></draw:frame><draw:frame draw:style-name="gr235" draw:text-style-name="P164" svg:width="0.364cm" svg:height="0.447cm" svg:x="2.833cm" svg:y="0.067cm"><draw:text-box><text:p text:style-name="P145"><text:span text:style-name="T65">N</text:span></text:p></draw:text-box></draw:frame><draw:frame draw:style-name="gr235" draw:text-style-name="P164" svg:width="0.364cm" svg:height="0.447cm" svg:x="2.835cm" svg:y="2.42cm"><draw:text-box><text:p text:style-name="P145"><text:span text:style-name="T65">V</text:span></text:p></draw:text-box></draw:frame><draw:frame draw:style-name="gr236" draw:text-style-name="P164" svg:width="0.339cm" svg:height="0.526cm" svg:x="8.098cm" svg:y="0.212cm"><draw:text-box><text:p text:style-name="P145"><text:span text:style-name="T65">S</text:span><text:span text:style-name="T66">2</text:span></text:p></draw:text-box></draw:frame><draw:line draw:style-name="gr15" draw:text-style-name="P163" svg:x1="3.097cm" svg:y1="0.48cm" svg:x2="1.097cm" svg:y2="0.48cm"><text:p/></draw:line><draw:frame draw:style-name="gr236" draw:text-style-name="P164" svg:width="0.339cm" svg:height="0.526cm" svg:x="0.757cm" svg:y="0.224cm"><draw:text-box><text:p text:style-name="P145"><text:span text:style-name="T65">S</text:span><text:span text:style-name="T66">1</text:span></text:p></draw:text-box></draw:frame><draw:line draw:style-name="gr237" draw:text-style-name="P162" svg:x1="3.122cm" svg:y1="0.489cm" svg:x2="3.122cm" svg:y2="2.489cm"><text:p/></draw:line><draw:frame draw:style-name="gr235" draw:text-style-name="P165" svg:width="0.362cm" svg:height="0.496cm" draw:transform="rotate (0.871617428445968) translate (4.23156944444444cm 0.419805555555556cm)"><draw:text-box><text:p text:style-name="P145"><text:span text:style-name="T67">=</text:span></text:p></draw:text-box></draw:frame><draw:frame draw:style-name="gr235" draw:text-style-name="P165" svg:width="0.362cm" svg:height="0.496cm" draw:transform="rotate (0.078190750489346) translate (2.98802777777778cm 1.24001388888889cm)"><draw:text-box><text:p text:style-name="P145"><text:span text:style-name="T67">o</text:span></text:p></draw:text-box></draw:frame><draw:frame draw:style-name="gr235" draw:text-style-name="P165" svg:width="0.362cm" svg:height="0.496cm" draw:transform="rotate (0.078190750489346) translate (6.74511111111111cm 0.202847222222222cm)"><draw:text-box><text:p text:style-name="P145"><text:span text:style-name="T67">o</text:span></text:p></draw:text-box></draw:frame><draw:frame draw:style-name="gr235" draw:text-style-name="P165" svg:width="0.364cm" svg:height="0.496cm" draw:transform="rotate (0.0778416846389471) translate (1.95615277777778cm 0.216958333333333cm)"><draw:text-box><text:p text:style-name="P145"><text:span text:style-name="T67">o</text:span></text:p></draw:text-box></draw:frame><draw:line draw:style-name="gr238" draw:text-style-name="P162" svg:x1="3.136cm" svg:y1="2.477cm" svg:x2="5.956cm" svg:y2="2.477cm"><text:p/></draw:line><draw:frame draw:style-name="gr235" draw:text-style-name="P165" svg:width="0.362cm" svg:height="0.496cm" draw:transform="rotate (0.871617428445968) translate (4.30918055555556cm 2.428875cm)"><draw:text-box><text:p text:style-name="P145"><text:span text:style-name="T67">=</text:span></text:p></draw:text-box></draw:frame><draw:line draw:style-name="gr239" draw:text-style-name="P162" svg:x1="5.946cm" svg:y1="0.489cm" svg:x2="5.946cm" svg:y2="2.489cm"><text:p/></draw:line><draw:custom-shape draw:style-name="gr234" draw:text-style-name="P163" svg:width="0.225cm" svg:height="0.227cm" svg:x="5.717cm" svg:y="0.478cm"><text:p/><draw:enhanced-geometry svg:viewBox="0 0 21600 21600" draw:type="rectangle" draw:enhanced-path="M 0 0 L 21600 0 21600 21600 0 21600 0 0 Z N"/></draw:custom-shape><draw:custom-shape draw:style-name="gr234" draw:text-style-name="P163" svg:width="0.225cm" svg:height="0.225cm" svg:x="5.717cm" svg:y="2.249cm"><text:p/><draw:enhanced-geometry svg:viewBox="0 0 21600 21600" draw:type="rectangle" draw:enhanced-path="M 0 0 L 21600 0 21600 21600 0 21600 0 0 Z N"/></draw:custom-shape><draw:custom-shape draw:style-name="gr234" draw:text-style-name="P163" svg:width="0.227cm" svg:height="0.225cm" svg:x="3.126cm" svg:y="2.249cm"><text:p/><draw:enhanced-geometry svg:viewBox="0 0 21600 21600" draw:type="rectangle" draw:enhanced-path="M 0 0 L 21600 0 21600 21600 0 21600 0 0 Z N"/></draw:custom-shape><draw:frame draw:style-name="gr235" draw:text-style-name="P165" svg:width="0.364cm" svg:height="0.496cm" draw:transform="rotate (0.0778416846389471) translate (5.81906944444444cm 1.24177777777778cm)"><draw:text-box><text:p text:style-name="P145"><text:span text:style-name="T67">o</text:span></text:p></draw:text-box></draw:frame><draw:frame draw:style-name="gr235" draw:text-style-name="P164" svg:width="0.362cm" svg:height="0.447cm" svg:x="6.036cm" svg:y="0.039cm"><draw:text-box><text:p text:style-name="P145"><text:span text:style-name="T65">R</text:span></text:p></draw:text-box></draw:frame><draw:line draw:style-name="gr15" draw:text-style-name="P163" svg:x1="1.097cm" svg:y1="0.489cm" svg:x2="3.12cm" svg:y2="2.473cm"><text:p/></draw:line><draw:line draw:style-name="gr15" draw:text-style-name="P163" svg:x1="7.946cm" svg:y1="0.48cm" svg:x2="5.946cm" svg:y2="0.48cm"><text:p/></draw:line><draw:line draw:style-name="gr15" draw:text-style-name="P163" svg:x1="7.964cm" svg:y1="0.379cm" svg:x2="7.964cm" svg:y2="0.591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215753902159328" text:continue-numbering="true" text:style-name="_5f_Numérotation_20_des_20_exercices_20_livrets">
        <text:list-item>
          <text:p text:style-name="P108"><draw:g text:anchor-type="paragraph" draw:z-index="8" draw:style-name="gr16"><draw:frame draw:style-name="gr225" draw:text-style-name="P158" svg:width="0.313cm" svg:height="0.414cm" svg:x="7.299cm" svg:y="0.554cm"><draw:text-box><text:p text:style-name="P142"><text:span text:style-name="T61">S</text:span></text:p></draw:text-box></draw:frame><draw:frame draw:name="DescriptionOOoTep" draw:style-name="gr226" draw:text-style-name="P159" svg:width="0.006cm" svg:height="0.003cm" svg:x="5.958cm" svg:y="3.166cm"><draw:text-box><text:p text:style-name="P142"><text:span text:style-name="T62">@options;</text:span></text:p><text:p text:style-name="P142"><text:span text:style-name="T62"/></text:p><text:p text:style-name="P142"><text:span text:style-name="T62">@figure;</text:span></text:p><text:p text:style-name="P142"><text:span text:style-name="T62"><text:s text:c="2"/></text:span><text:span text:style-name="T62">A = point( -5.23 , -1.8 ) <text:s/>{ (-0.8,-0.13) };</text:span></text:p><text:p text:style-name="P142"><text:span text:style-name="T62"><text:s text:c="2"/></text:span><text:span text:style-name="T62">B = point( 1.3 , -1.83 );</text:span></text:p><text:p text:style-name="P142"><text:span text:style-name="T62"><text:s text:c="2"/></text:span><text:span text:style-name="T62">sAB = segment( A , B );</text:span></text:p><text:p text:style-name="P142"><text:span text:style-name="T62"><text:s text:c="2"/></text:span><text:span text:style-name="T62">I = milieu( sAB ) <text:s/>{ i };</text:span></text:p><text:p text:style-name="P142"><text:span text:style-name="T62"><text:s text:c="2"/></text:span><text:span text:style-name="T62">ceBI = cercle( B , I ) <text:s/>{ i };</text:span></text:p><text:p text:style-name="P142"><text:span text:style-name="T62"><text:s text:c="2"/></text:span><text:span text:style-name="T62">ceAI = cercle( A , I ) <text:s/>{ i };</text:span></text:p><text:p text:style-name="P142"><text:span text:style-name="T62"><text:s text:c="2"/></text:span><text:span text:style-name="T62">perpAsAB = perpendiculaire( A , sAB ) <text:s/>{ i };</text:span></text:p><text:p text:style-name="P142"><text:span text:style-name="T62"><text:s text:c="2"/></text:span><text:span text:style-name="T62">perpBsAB = perpendiculaire( B , sAB ) <text:s/>{ i };</text:span></text:p><text:p text:style-name="P142"><text:span text:style-name="T62"><text:s text:c="2"/></text:span><text:span text:style-name="T62">2 = intersection( perpAsAB , ceAI , 1 ) <text:s/>{ i };</text:span></text:p><text:p text:style-name="P142"><text:span text:style-name="T62"><text:s text:c="3"/></text:span><text:span text:style-name="T62">= intersection( perpAsAB , ceAI , 2 ) <text:s/>{ i };</text:span></text:p><text:p text:style-name="P142"><text:span text:style-name="T62"><text:s text:c="2"/></text:span><text:span text:style-name="T62">2 = intersection( perpBsAB , ceBI , 1 ) <text:s/>{ i };</text:span></text:p><text:p text:style-name="P142"><text:span text:style-name="T62"><text:s text:c="3"/></text:span><text:span text:style-name="T62">= intersection( perpBsAB , ceBI , 2 ) <text:s/>{ i };</text:span></text:p><text:p text:style-name="P142"><text:span text:style-name="T62"><text:s text:c="2"/></text:span><text:span text:style-name="T62">biss2AI = bissectrice( 2 , A , I ) <text:s/>{ i };</text:span></text:p><text:p text:style-name="P142"><text:span text:style-name="T62"><text:s text:c="2"/></text:span><text:span text:style-name="T62">D2 = intersection( ceAI , biss2AI , 1 ) <text:s/>{ i };</text:span></text:p><text:p text:style-name="P142"><text:span text:style-name="T62"><text:s text:c="2"/></text:span><text:span text:style-name="T62">D = intersection( ceAI , biss2AI , 2 ) <text:s/>{ (-0.83,-0.5) };</text:span></text:p><text:p text:style-name="P142"><text:span text:style-name="T62"><text:s text:c="2"/></text:span><text:span text:style-name="T62">sAD = segment( A , D );</text:span></text:p><text:p text:style-name="P142"><text:span text:style-name="T62"><text:s text:c="2"/></text:span><text:span text:style-name="T62">paraDsAB = parallele( D , sAB ) <text:s/>{ i };</text:span></text:p><text:p text:style-name="P142"><text:span text:style-name="T62"><text:s text:c="2"/></text:span><text:span text:style-name="T62">paraBbiss2AI = parallele( B , biss2AI ) <text:s/>{ i };</text:span></text:p><text:p text:style-name="P142"><text:span text:style-name="T62"><text:s text:c="2"/></text:span><text:span text:style-name="T62">C = intersection( paraBbiss2AI , paraDsAB );</text:span></text:p><text:p text:style-name="P142"><text:span text:style-name="T62"><text:s text:c="2"/></text:span><text:span text:style-name="T62">polyDCBA = polygone( D , C , B , A <text:s/>);</text:span></text:p><text:p text:style-name="P142"><text:span text:style-name="T62"><text:s text:c="2"/></text:span><text:span text:style-name="T62">sDB = segment( D , B );</text:span></text:p><text:p text:style-name="P142"><text:span text:style-name="T62"><text:s text:c="2"/></text:span><text:span text:style-name="T62">sCA = segment( C , A );</text:span></text:p><text:p text:style-name="P142"><text:span text:style-name="T62"><text:s text:c="2"/></text:span><text:span text:style-name="T62">H = intersection( sDB , sCA ) <text:s/>{ (-0.33,0.13) };</text:span></text:p><text:p text:style-name="P142"><text:span text:style-name="T62"><text:s text:c="2"/></text:span><text:span text:style-name="T62">paraHsAB = parallele( H , sAB ) <text:s/>{ i };</text:span></text:p><text:p text:style-name="P142"><text:span text:style-name="T62"><text:s text:c="2"/></text:span><text:span text:style-name="T62">perpHparaHsAB = perpendiculaire( H , paraHsAB ) <text:s/>{ i };</text:span></text:p><text:p text:style-name="P142"><text:span text:style-name="T62"><text:s text:c="2"/></text:span><text:span text:style-name="T62">S = pointsur( perpHparaHsAB , 6.63 ) <text:s/>{ (0.13,-0.73) };</text:span></text:p><text:p text:style-name="P142"><text:span text:style-name="T62"><text:s text:c="2"/></text:span><text:span text:style-name="T62">sSC = segment( S , C );</text:span></text:p><text:p text:style-name="P142"><text:span text:style-name="T62"><text:s text:c="2"/></text:span><text:span text:style-name="T62">sSB = segment( S , B );</text:span></text:p><text:p text:style-name="P142"><text:span text:style-name="T62"><text:s text:c="2"/></text:span><text:span text:style-name="T62">sSD = segment( S , D );</text:span></text:p><text:p text:style-name="P142"><text:span text:style-name="T62"><text:s text:c="2"/></text:span><text:span text:style-name="T62">sSA = segment( S , A );</text:span></text:p><text:p text:style-name="P142"><text:span text:style-name="T62"><text:s text:c="2"/></text:span><text:span text:style-name="T62">sSH = segment( S , H );</text:span></text:p><text:p text:style-name="P142"><text:span text:style-name="T62"/></text:p><text:p text:style-name="P142"><text:span text:style-name="T62"/></text:p></draw:text-box></draw:frame><draw:line draw:style-name="gr227" draw:text-style-name="P150" svg:x1="6.022cm" svg:y1="3.459cm" svg:x2="7.377cm" svg:y2="0.928cm"><text:p/></draw:line><draw:line draw:style-name="gr227" draw:text-style-name="P150" svg:x1="7.96cm" svg:y1="3.459cm" svg:x2="6.027cm" svg:y2="3.459cm"><text:p/></draw:line><draw:line draw:style-name="gr227" draw:text-style-name="P150" svg:x1="7.375cm" svg:y1="0.928cm" svg:x2="7.375cm" svg:y2="0.954cm"><text:p/></draw:line><draw:line draw:style-name="gr227" draw:text-style-name="P150" svg:x1="7.959cm" svg:y1="3.456cm" svg:x2="7.375cm" svg:y2="0.928cm"><text:p/></draw:line><draw:line draw:style-name="gr227" draw:text-style-name="P150" svg:x1="7.377cm" svg:y1="0.928cm" svg:x2="7.368cm" svg:y2="0.962cm"><text:p/></draw:line><draw:line draw:style-name="gr227" draw:text-style-name="P150" svg:x1="7.964cm" svg:y1="3.461cm" svg:x2="8.742cm" svg:y2="2.974cm"><text:p/></draw:line><draw:line draw:style-name="gr227" draw:text-style-name="P150" svg:x1="7.375cm" svg:y1="0.928cm" svg:x2="8.737cm" svg:y2="2.969cm"><text:p/></draw:line><draw:line draw:style-name="gr227" draw:text-style-name="P150" svg:x1="6.022cm" svg:y1="3.455cm" svg:x2="6.043cm" svg:y2="3.443cm"><text:p/></draw:line><draw:line draw:style-name="gr227" draw:text-style-name="P150" svg:x1="6.022cm" svg:y1="3.457cm" svg:x2="6.04cm" svg:y2="3.452cm"><text:p/></draw:line><draw:line draw:style-name="gr227" draw:text-style-name="P150" svg:x1="8.675cm" svg:y1="2.979cm" svg:x2="8.694cm" svg:y2="2.974cm"><text:p/></draw:line><draw:line draw:style-name="gr227" draw:text-style-name="P150" svg:x1="8.712cm" svg:y1="2.979cm" svg:x2="8.733cm" svg:y2="2.974cm"><text:p/></draw:line><draw:line draw:style-name="gr227" draw:text-style-name="P150" svg:x1="8.738cm" svg:y1="2.974cm" svg:x2="8.712cm" svg:y2="2.974cm"><text:p/></draw:line><draw:line draw:style-name="gr227" draw:text-style-name="P150" svg:x1="8.696cm" svg:y1="2.974cm" svg:x2="8.668cm" svg:y2="2.974cm"><text:p/></draw:line><draw:frame draw:style-name="gr228" draw:text-style-name="P160" svg:width="0.862cm" svg:height="0.779cm" svg:x="6.249cm" svg:y="2.535cm"><draw:text-box><text:p text:style-name="P142"><text:span text:style-name="T63">N</text:span></text:p></draw:text-box></draw:frame><draw:line draw:style-name="gr229" draw:text-style-name="P150" svg:x1="7.375cm" svg:y1="0.949cm" svg:x2="6.812cm" svg:y2="2.974cm"><text:p/></draw:line><draw:line draw:style-name="gr229" draw:text-style-name="P150" svg:x1="6.821cm" svg:y1="2.974cm" svg:x2="6.027cm" svg:y2="3.452cm"><text:p/></draw:line><draw:line draw:style-name="gr229" draw:text-style-name="P150" svg:x1="6.823cm" svg:y1="2.981cm" svg:x2="8.732cm" svg:y2="2.981cm"><text:p/></draw:line><draw:frame draw:style-name="gr230" draw:text-style-name="P161" svg:width="1.001cm" svg:height="0.481cm" draw:transform="rotate (-0.936892742470557) translate (8.26911111111111cm 1.41111111111111cm)"><draw:text-box><text:p text:style-name="P142"><text:span text:style-name="T64">2,3 </text:span></text:p></draw:text-box></draw:frame><draw:frame draw:style-name="gr225" draw:text-style-name="P161" svg:width="0.75cm" svg:height="0.414cm" svg:x="6.66cm" svg:y="3.475cm"><draw:text-box><text:p text:style-name="P142"><text:span text:style-name="T64">1,8</text:span></text:p></draw:text-box></draw:frame><draw:frame draw:style-name="gr225" draw:text-style-name="P161" svg:width="0.313cm" svg:height="0.414cm" svg:x="5.669cm" svg:y="3.272cm"><draw:text-box><text:p text:style-name="P142"><text:span text:style-name="T64">M</text:span></text:p></draw:text-box></draw:frame><draw:frame draw:style-name="gr225" draw:text-style-name="P161" svg:width="0.313cm" svg:height="0.414cm" svg:x="8.003cm" svg:y="3.463cm"><draw:text-box><text:p text:style-name="P142"><text:span text:style-name="T64">R</text:span></text:p></draw:text-box></draw:frame><draw:frame draw:style-name="gr225" draw:text-style-name="P161" svg:width="0.366cm" svg:height="0.414cm" svg:x="8.805cm" svg:y="2.785cm"><draw:text-box><text:p text:style-name="P142"><text:span text:style-name="T64">P</text:span></text:p></draw:text-box></draw:frame><draw:frame draw:style-name="gr231" draw:text-style-name="P158" svg:width="0.747cm" svg:height="0.479cm" svg:x="8.384cm" svg:y="3.177cm"><draw:text-box><text:p text:style-name="P142"><text:span text:style-name="T61"><text:s/></text:span></text:p></draw:text-box></draw:frame></draw:g>Pyramide à base carrée</text:p>
          <text:p text:style-name="P129">SMNPR est une pyramide régulière à base carrée. L'unité est le centimètre.</text:p>
          <text:p text:style-name="P132"><text:span text:style-name="_5f_pointillés_20_gris"><text:span text:style-name="T14">Trace ci‑dessous le patron de cette pyramide.</text:span></text:span></text:p>
        </text:list-item>
      </text:list>
      <text:p text:style-name="P25"><text:span text:style-name="_5f_pointillés_20_gris"><text:span text:style-name="T14"/></text:span></text:p>
      <text:list xml:id="list215753948155587" text:continue-list="list215753902159328" text:style-name="_5f_Numérotation_20_des_20_exercices_20_livrets">
        <text:list-item text:start-value="1">
          <text:p text:style-name="P110"><text:span text:style-name="_5f_pointillés_20_gris"><text:span text:style-name="T14">Calcule le volume des pyramides.</text:span></text:span></text:p>
        </text:list-item>
      </text:list>
      <table:table table:name="Tableau7" table:style-name="Tableau7">
        <table:table-column table:style-name="Tableau7.A"/>
        <table:table-column table:style-name="Tableau7.B"/>
        <table:table-row>
          <table:table-cell table:style-name="Tableau7.A1" office:value-type="string">
            <text:list xml:id="list215753948159744" text:continue-numbering="true" text:style-name="_5f_Numérotation_20_des_20_exercices_20_livrets">
              <text:list-item>
                <text:list>
                  <text:list-item>
                    <text:p text:style-name="P70"><text:span text:style-name="T28"><text:s text:c="3"/></text:span><text:span text:style-name="T28"><draw:g text:anchor-type="as-char" draw:z-index="18" draw:style-name="gr347"><draw:polygon draw:style-name="gr384" draw:text-style-name="P172" svg:width="2.498cm" svg:height="0.836cm" svg:x="0cm" svg:y="1.084cm" svg:viewBox="0 0 2499 837" draw:points="0,837 499,417 2000,0 2499,837"><text:p/></draw:polygon><draw:line draw:style-name="gr385" draw:text-style-name="P172" svg:x1="0cm" svg:y1="1.921cm" svg:x2="2.499cm" svg:y2="1.921cm"><text:p/></draw:line><draw:polyline draw:style-name="gr386" draw:text-style-name="P172" svg:width="2.498cm" svg:height="0.836cm" svg:x="0cm" svg:y="1.084cm" svg:viewBox="0 0 2499 837" draw:points="0,837 499,417 2000,0 2499,837"><text:p/></draw:polyline><draw:line draw:style-name="gr387" draw:text-style-name="P172" svg:x1="1.632cm" svg:y1="0cm" svg:x2="0cm" svg:y2="1.921cm"><text:p/></draw:line><draw:line draw:style-name="gr388" draw:text-style-name="P172" svg:x1="1.638cm" svg:y1="0cm" svg:x2="2.499cm" svg:y2="1.921cm"><text:p/></draw:line><draw:line draw:style-name="gr389" draw:text-style-name="P172" svg:x1="1.625cm" svg:y1="0.007cm" svg:x2="0.499cm" svg:y2="1.501cm"><text:p/></draw:line><draw:line draw:style-name="gr390" draw:text-style-name="P172" svg:x1="1.638cm" svg:y1="0.013cm" svg:x2="2cm" svg:y2="1.084cm"><text:p/></draw:line><draw:frame draw:name="DescriptionOOoTep" draw:style-name="gr391" draw:text-style-name="P146" svg:width="1.02cm" svg:height="0.442cm" svg:x="0.517cm" svg:y="1.496cm"><draw:text-box><text:p text:style-name="P145"><text:span text:style-name="T74">8 cm²</text:span></text:p></draw:text-box></draw:frame><draw:frame draw:name="DescriptionOOoTep" draw:style-name="gr392" draw:text-style-name="P146" svg:width="1.292cm" svg:height="0.414cm" draw:transform="rotate (-1.5707963267949) translate (2.82398611111111cm 0.275166666666667cm)"><draw:text-box><text:p text:style-name="P145"><text:span text:style-name="T74">6,3 cm</text:span></text:p></draw:text-box></draw:frame><draw:line draw:style-name="gr373" draw:text-style-name="P157" svg:x1="1.638cm" svg:y1="0cm" svg:x2="1.638cm" svg:y2="1.514cm"><text:p/></draw:line><draw:line draw:style-name="gr393" draw:text-style-name="P157" svg:x1="2.417cm" svg:y1="0cm" svg:x2="2.417cm" svg:y2="1.514cm"><text:p/></draw:line></draw:g></text:span></text:p>
                  </text:list-item>
                </text:list>
              </text:list-item>
            </text:list>
          </table:table-cell>
          <table:table-cell table:style-name="Tableau7.B1" office:value-type="string">
            <text:p text:style-name="_5f_Paragraphe_20_livret_20_réponse_20_élève"><draw:frame text:anchor-type="as-char" svg:y="-0.349cm" draw:z-index="22" draw:style-name="gr404" draw:text-style-name="P174" svg:width="0.331cm" svg:height="0.35cm"><draw:image xlink:href="Pictures/10000201000000270000002FD1E92454.png" xlink:type="simple" xlink:show="embed" xlink:actuate="onLoad"><text:p/></draw:image></draw:frame> <text:span text:style-name="_5f_opensymbol">=</text:span> <text:span text:style-name="_5f_pointillés_20_gris"><draw:frame draw:style-name="fr1" draw:name="Objet2" text:anchor-type="as-char" svg:width="2.141cm" svg:height="0.873cm" draw:z-index="37"><draw:object xlink:href="./Object 2" xlink:type="simple" xlink:show="embed" xlink:actuate="onLoad"/><draw:image xlink:href="./ObjectReplacements/Object 2" xlink:type="simple" xlink:show="embed" xlink:actuate="onLoad"/></draw:frame></text:span></text:p>
            <text:p text:style-name="P48"><draw:frame text:anchor-type="as-char" svg:y="-0.349cm" draw:z-index="21" draw:style-name="gr404" draw:text-style-name="P174" svg:width="0.331cm" svg:height="0.35cm"><draw:image xlink:href="Pictures/10000201000000270000002FD1E92454.png" xlink:type="simple" xlink:show="embed" xlink:actuate="onLoad"><text:p/></draw:image></draw:frame> <text:span text:style-name="_5f_opensymbol">=</text:span> <text:span text:style-name="_5f_pointillés_20_gris">...............</text:span> cm<text:span text:style-name="T24">3</text:span></text:p>
          </table:table-cell>
        </table:table-row>
        <table:table-row>
          <table:table-cell table:style-name="Tableau7.A1" office:value-type="string">
            <text:list xml:id="list215753980166598" text:continue-numbering="true" text:style-name="_5f_Numérotation_20_des_20_exercices_20_livrets">
              <text:list-item>
                <text:list>
                  <text:list-item>
                    <text:p text:style-name="P71"><draw:g text:anchor-type="as-char" draw:z-index="19" draw:style-name="gr347"><draw:polygon draw:style-name="gr394" draw:text-style-name="P172" svg:width="2.498cm" svg:height="1.388cm" svg:x="1.246cm" svg:y="1.01cm" svg:viewBox="0 0 2499 1389" draw:points="0,1389 114,267 1262,0 2000,552 2499,1389"><text:p/></draw:polygon><draw:line draw:style-name="gr395" draw:text-style-name="P172" svg:x1="1.246cm" svg:y1="2.399cm" svg:x2="3.745cm" svg:y2="2.399cm"><text:p/></draw:line><draw:polyline draw:style-name="gr396" draw:text-style-name="P172" svg:width="2.498cm" svg:height="1.388cm" svg:x="1.246cm" svg:y="1.01cm" svg:viewBox="0 0 2499 1389" draw:points="0,1389 111,266 1277,0 2000,552 2499,1389"><text:p/></draw:polyline><draw:line draw:style-name="gr397" draw:text-style-name="P172" svg:x1="0.45cm" svg:y1="0.007cm" svg:x2="1.246cm" svg:y2="2.399cm"><text:p/></draw:line><draw:line draw:style-name="gr398" draw:text-style-name="P172" svg:x1="0.457cm" svg:y1="0cm" svg:x2="3.745cm" svg:y2="2.399cm"><text:p/></draw:line><draw:line draw:style-name="gr399" draw:text-style-name="P172" svg:x1="0.464cm" svg:y1="0.007cm" svg:x2="1.37cm" svg:y2="1.27cm"><text:p/></draw:line><draw:line draw:style-name="gr400" draw:text-style-name="P172" svg:x1="0.464cm" svg:y1="0.007cm" svg:x2="3.246cm" svg:y2="1.562cm"><text:p/></draw:line><draw:frame draw:name="DescriptionOOoTep" draw:style-name="gr401" draw:text-style-name="P146" svg:width="1.02cm" svg:height="0.442cm" svg:x="1.764cm" svg:y="1.974cm"><draw:text-box><text:p text:style-name="P145"><text:span text:style-name="T74">9 cm²</text:span></text:p></draw:text-box></draw:frame><draw:frame draw:name="DescriptionOOoTep" draw:style-name="gr402" draw:text-style-name="P146" svg:width="1.292cm" svg:height="0.414cm" draw:transform="rotate (1.5707963267949) translate (0cm 1.86266666666667cm)"><draw:text-box><text:p text:style-name="P145"><text:span text:style-name="T74">5,4 cm</text:span></text:p></draw:text-box></draw:frame><draw:line draw:style-name="gr393" draw:text-style-name="P157" svg:x1="0.439cm" svg:y1="0.004cm" svg:x2="0.426cm" svg:y2="2.404cm"><text:p/></draw:line><draw:line draw:style-name="gr403" draw:text-style-name="P172" svg:x1="0.455cm" svg:y1="0.013cm" svg:x2="2.526cm" svg:y2="1.002cm"><text:p/></draw:line><draw:line draw:style-name="gr223" draw:text-style-name="P157" svg:x1="2.526cm" svg:y1="1.015cm" svg:x2="3.242cm" svg:y2="1.559cm"><text:p/></draw:line><draw:line draw:style-name="gr223" draw:text-style-name="P157" svg:x1="3.247cm" svg:y1="1.557cm" svg:x2="3.744cm" svg:y2="2.402cm"><text:p/></draw:line></draw:g></text:p>
                  </text:list-item>
                </text:list>
              </text:list-item>
            </text:list>
          </table:table-cell>
          <table:table-cell table:style-name="Tableau7.B1" office:value-type="string">
            <text:p text:style-name="P66"><draw:frame text:anchor-type="as-char" svg:y="-0.349cm" draw:z-index="24" draw:style-name="gr404" draw:text-style-name="P174" svg:width="0.331cm" svg:height="0.35cm"><draw:image xlink:href="Pictures/10000201000000270000002FD1E92454.png" xlink:type="simple" xlink:show="embed" xlink:actuate="onLoad"><text:p/></draw:image></draw:frame> <text:span text:style-name="_5f_opensymbol">=</text:span> <text:span text:style-name="_5f_pointillés_20_gris">..............................</text:span></text:p>
            <text:p text:style-name="P50"><draw:frame text:anchor-type="as-char" svg:y="-0.349cm" draw:z-index="23" draw:style-name="gr404" draw:text-style-name="P174" svg:width="0.331cm" svg:height="0.35cm"><draw:image xlink:href="Pictures/10000201000000270000002FD1E92454.png" xlink:type="simple" xlink:show="embed" xlink:actuate="onLoad"><text:p/></draw:image></draw:frame> <text:span text:style-name="_5f_opensymbol">=</text:span> <text:span text:style-name="_5f_pointillés_20_gris">...............</text:span> cm<text:span text:style-name="T24">3</text:span></text:p>
          </table:table-cell>
        </table:table-row>
      </table:table>
      <text:list xml:id="list215753995142830" text:continue-numbering="true" text:style-name="_5f_Numérotation_20_des_20_exercices_20_livrets">
        <text:list-item>
          <text:p text:style-name="P108"><text:span text:style-name="_5f_pointillés_20_gris"><text:span text:style-name="T14">On considère des pyramides dont la base a une aire de 56 mm².</text:span></text:span></text:p>
          <text:list>
            <text:list-item>
              <text:p text:style-name="P113"><text:span text:style-name="_5f_pointillés_20_gris"><text:span text:style-name="T14">Complète le tableau.</text:span></text:span></text:p>
            </text:list-item>
          </text:list>
        </text:list-item>
      </text:list>
      <table:table table:name="Tableau10" table:style-name="Tableau10">
        <table:table-column table:style-name="Tableau10.A"/>
        <table:table-column table:style-name="Tableau10.B" table:number-columns-repeated="2"/>
        <table:table-column table:style-name="Tableau10.D"/>
        <table:table-row>
          <table:table-cell table:style-name="Tableau10.A1" office:value-type="string">
            <text:p text:style-name="P57">Hauteur de la pyramide</text:p>
          </table:table-cell>
          <table:table-cell table:style-name="Tableau10.B1" office:value-type="string">
            <text:p text:style-name="P57">7 mm</text:p>
          </table:table-cell>
          <table:table-cell table:style-name="Tableau10.B1" office:value-type="string">
            <text:p text:style-name="P57">9 cm</text:p>
          </table:table-cell>
          <table:table-cell table:style-name="Tableau10.D1" office:value-type="string">
            <text:p text:style-name="P57">1,3 dm</text:p>
          </table:table-cell>
        </table:table-row>
        <table:table-row>
          <table:table-cell table:style-name="Tableau10.A2" office:value-type="string">
            <text:p text:style-name="P57">Volume de la pyramide (en mm<text:span text:style-name="T24">3</text:span><text:span text:style-name="T30">)</text:span></text:p>
          </table:table-cell>
          <table:table-cell table:style-name="Tableau10.B2" office:value-type="string">
            <text:p text:style-name="P56"><text:span text:style-name="_5f_pointillés_20_gris"/></text:p>
          </table:table-cell>
          <table:table-cell table:style-name="Tableau10.B2" office:value-type="string">
            <text:p text:style-name="P56"><text:span text:style-name="_5f_pointillés_20_gris"/></text:p>
          </table:table-cell>
          <table:table-cell table:style-name="Tableau10.D2" office:value-type="string">
            <text:p text:style-name="P56"><text:span text:style-name="_5f_pointillés_20_gris"/></text:p>
          </table:table-cell>
        </table:table-row>
      </table:table>
      <text:list xml:id="list215754011141370" text:continue-numbering="true" text:style-name="_5f_Numérotation_20_des_20_exercices_20_livrets">
        <text:list-item>
          <text:list>
            <text:list-item>
              <text:p text:style-name="P117"><text:span text:style-name="_5f_pointillés_20_gris"><text:span text:style-name="T14">Que remarques‑tu ?</text:span></text:span></text:p>
              <text:p text:style-name="P75"><text:span text:style-name="_5f_pointillés_20_gris">….............................................................................................................................................................</text:span></text:p>
            </text:list-item>
          </text:list>
        </text:list-item>
        <text:list-item>
          <text:p text:style-name="P106"><text:span text:style-name="_5f_pointillés_20_gris"><text:span text:style-name="T14">Pour chaque pyramide, colorie la base et repasse en couleur une hauteur. Puis, complète les calculs pour déterminer le volume.</text:span></text:span></text:p>
        </text:list-item>
      </text:list>
      <table:table table:name="Tableau6" table:style-name="Tableau6">
        <table:table-column table:style-name="Tableau6.A"/>
        <table:table-column table:style-name="Tableau6.B"/>
        <table:table-row>
          <table:table-cell table:style-name="Tableau6.A1" office:value-type="string">
            <text:list xml:id="list215754011168830" text:continue-numbering="true" text:style-name="_5f_Numérotation_20_des_20_exercices_20_livrets">
              <text:list-item>
                <text:list>
                  <text:list-item>
                    <text:p text:style-name="P70"><text:span text:style-name="T28"><text:s text:c="2"/></text:span><text:span text:style-name="T28"><draw:g text:anchor-type="as-char" draw:z-index="15" draw:style-name="gr347"><draw:polygon draw:style-name="gr348" draw:text-style-name="P148" svg:width="0.195cm" svg:height="0.309cm" svg:x="1.447cm" svg:y="2.309cm" svg:viewBox="0 0 196 310" draw:points="0,85 196,0 180,242 14,310 14,85"><text:p/></draw:polygon><draw:line draw:style-name="gr349" draw:text-style-name="P148" svg:x1="0.009cm" svg:y1="2.858cm" svg:x2="1.448cm" svg:y2="0cm"><text:p/></draw:line><draw:line draw:style-name="gr349" draw:text-style-name="P148" svg:x1="2.039cm" svg:y1="2.858cm" svg:x2="0.009cm" svg:y2="2.858cm"><text:p/></draw:line><draw:line draw:style-name="gr349" draw:text-style-name="P148" svg:x1="1.44cm" svg:y1="0.002cm" svg:x2="1.44cm" svg:y2="0.034cm"><text:p/></draw:line><draw:line draw:style-name="gr349" draw:text-style-name="P148" svg:x1="1.44cm" svg:y1="0.108cm" svg:x2="1.44cm" svg:y2="0.136cm"><text:p/></draw:line><draw:line draw:style-name="gr349" draw:text-style-name="P148" svg:x1="1.443cm" svg:y1="2.498cm" svg:x2="1.443cm" svg:y2="2.526cm"><text:p/></draw:line><draw:line draw:style-name="gr349" draw:text-style-name="P148" svg:x1="2.068cm" svg:y1="2.858cm" svg:x2="1.447cm" svg:y2="0cm"><text:p/></draw:line><draw:line draw:style-name="gr349" draw:text-style-name="P148" svg:x1="1.441cm" svg:y1="0cm" svg:x2="1.429cm" svg:y2="0.039cm"><text:p/></draw:line><draw:line draw:style-name="gr349" draw:text-style-name="P148" svg:x1="0.831cm" svg:y1="2.293cm" svg:x2="0.829cm" svg:y2="2.304cm"><text:p/></draw:line><draw:line draw:style-name="gr349" draw:text-style-name="P148" svg:x1="2.057cm" svg:y1="2.858cm" svg:x2="2.884cm" svg:y2="2.309cm"><text:p/></draw:line><draw:line draw:style-name="gr349" draw:text-style-name="P148" svg:x1="1.447cm" svg:y1="0cm" svg:x2="2.893cm" svg:y2="2.304cm"><text:p/></draw:line><draw:line draw:style-name="gr349" draw:text-style-name="P148" svg:x1="0cm" svg:y1="2.858cm" svg:x2="0.025cm" svg:y2="2.84cm"><text:p/></draw:line><draw:line draw:style-name="gr349" draw:text-style-name="P148" svg:x1="0.039cm" svg:y1="2.83cm" svg:x2="0.065cm" svg:y2="2.814cm"><text:p/></draw:line><draw:line draw:style-name="gr349" draw:text-style-name="P148" svg:x1="0cm" svg:y1="2.857cm" svg:x2="0.021cm" svg:y2="2.852cm"><text:p/></draw:line><draw:line draw:style-name="gr349" draw:text-style-name="P148" svg:x1="0.043cm" svg:y1="2.853cm" svg:x2="0.064cm" svg:y2="2.849cm"><text:p/></draw:line><draw:line draw:style-name="gr349" draw:text-style-name="P148" svg:x1="1.45cm" svg:y1="2.583cm" svg:x2="1.476cm" svg:y2="2.579cm"><text:p/></draw:line><draw:line draw:style-name="gr349" draw:text-style-name="P148" svg:x1="1.584cm" svg:y1="2.555cm" svg:x2="1.605cm" svg:y2="2.551cm"><text:p/></draw:line><draw:line draw:style-name="gr349" draw:text-style-name="P148" svg:x1="1.981cm" svg:y1="2.48cm" svg:x2="2.004cm" svg:y2="2.475cm"><text:p/></draw:line><draw:line draw:style-name="gr349" draw:text-style-name="P148" svg:x1="2.773cm" svg:y1="2.328cm" svg:x2="2.794cm" svg:y2="2.323cm"><text:p/></draw:line><draw:line draw:style-name="gr349" draw:text-style-name="P148" svg:x1="2.817cm" svg:y1="2.319cm" svg:x2="2.84cm" svg:y2="2.314cm"><text:p/></draw:line><draw:line draw:style-name="gr349" draw:text-style-name="P148" svg:x1="2.861cm" svg:y1="2.313cm" svg:x2="2.882cm" svg:y2="2.309cm"><text:p/></draw:line><draw:line draw:style-name="gr349" draw:text-style-name="P148" svg:x1="2.884cm" svg:y1="2.309cm" svg:x2="2.856cm" svg:y2="2.309cm"><text:p/></draw:line><draw:line draw:style-name="gr349" draw:text-style-name="P148" svg:x1="2.838cm" svg:y1="2.309cm" svg:x2="2.81cm" svg:y2="2.309cm"><text:p/></draw:line><draw:line draw:style-name="gr349" draw:text-style-name="P148" svg:x1="0.868cm" svg:y1="2.325cm" svg:x2="0.889cm" svg:y2="2.336cm"><text:p/></draw:line><draw:line draw:style-name="gr349" draw:text-style-name="P148" svg:x1="2.004cm" svg:y1="2.833cm" svg:x2="2.025cm" svg:y2="2.842cm"><text:p/></draw:line><draw:line draw:style-name="gr349" draw:text-style-name="P148" svg:x1="2.048cm" svg:y1="2.852cm" svg:x2="2.06cm" svg:y2="2.857cm"><text:p/></draw:line><draw:line draw:style-name="gr350" draw:text-style-name="P148" svg:x1="1.42cm" svg:y1="0.016cm" svg:x2="0.822cm" svg:y2="2.3cm"><text:p/></draw:line><draw:line draw:style-name="gr351" draw:text-style-name="P148" svg:x1="0.822cm" svg:y1="2.309cm" svg:x2="0.004cm" svg:y2="2.875cm"><text:p/></draw:line><draw:line draw:style-name="gr352" draw:text-style-name="P148" svg:x1="0.822cm" svg:y1="2.309cm" svg:x2="2.051cm" svg:y2="2.84cm"><text:p/></draw:line><draw:line draw:style-name="gr353" draw:text-style-name="P148" svg:x1="1.447cm" svg:y1="2.374cm" svg:x2="1.636cm" svg:y2="2.309cm"><text:p/></draw:line><draw:line draw:style-name="gr354" draw:text-style-name="P148" svg:x1="1.447cm" svg:y1="0.034cm" svg:x2="1.447cm" svg:y2="2.586cm"><text:p/></draw:line><draw:line draw:style-name="gr355" draw:text-style-name="P148" svg:x1="1.637cm" svg:y1="2.325cm" svg:x2="1.637cm" svg:y2="2.537cm"><text:p/></draw:line><draw:line draw:style-name="gr356" draw:text-style-name="P148" svg:x1="0.822cm" svg:y1="2.318cm" svg:x2="2.849cm" svg:y2="2.318cm"><text:p/></draw:line><draw:line draw:style-name="gr357" draw:text-style-name="P148" svg:x1="0.016cm" svg:y1="2.865cm" svg:x2="2.893cm" svg:y2="2.325cm"><text:p/></draw:line><draw:frame draw:name="DescriptionOOoTep" draw:style-name="gr358" draw:text-style-name="P146" svg:width="1.214cm" svg:height="0.414cm" svg:x="0.483cm" svg:y="2.935cm"><draw:text-box><text:p text:style-name="P145"><text:span text:style-name="T71">2,4 cm</text:span></text:p></draw:text-box></draw:frame><draw:frame draw:name="DescriptionOOoTep" draw:style-name="gr359" draw:text-style-name="P171" svg:width="1.38cm" svg:height="0.664cm" draw:transform="rotate (1.5707963267949) translate (0.934861111111111cm 2.14841666666667cm)"><draw:text-box><text:p text:style-name="P145"><text:span text:style-name="T72">5 cm</text:span></text:p></draw:text-box></draw:frame><draw:path draw:style-name="gr360" draw:text-style-name="P157" svg:width="0.442cm" svg:height="0.151cm" svg:x="0.038cm" svg:y="2.705cm" svg:viewBox="0 0 443 152" svg:d="m0 143c69-47 140-97 208-143 71 6 147 15 235 22-50 44-120 89-205 130-80-2-157-6-238-9z"><text:p/></draw:path><draw:polyline draw:style-name="gr361" draw:text-style-name="P157" svg:width="0.119cm" svg:height="0.137cm" svg:x="0.874cm" svg:y="2.797cm" svg:viewBox="0 0 120 138" draw:points="120,0 63,64 12,126 0,138"><text:p/></draw:polyline><draw:polyline draw:style-name="gr361" draw:text-style-name="P157" svg:width="0.118cm" svg:height="0.137cm" svg:x="0.974cm" svg:y="2.797cm" svg:viewBox="0 0 119 138" draw:points="119,0 62,63 12,126 0,138"><text:p/></draw:polyline><draw:polyline draw:style-name="gr361" draw:text-style-name="P157" svg:width="0.119cm" svg:height="0.136cm" svg:x="1.657cm" svg:y="2.236cm" svg:viewBox="0 0 120 137" draw:points="120,0 63,63 12,125 0,137"><text:p/></draw:polyline><draw:polyline draw:style-name="gr361" draw:text-style-name="P157" svg:width="0.118cm" svg:height="0.137cm" svg:x="1.757cm" svg:y="2.235cm" svg:viewBox="0 0 119 138" draw:points="119,0 62,63 12,126 0,138"><text:p/></draw:polyline><draw:polyline draw:style-name="gr361" draw:text-style-name="P157" svg:width="0.137cm" svg:height="0.119cm" svg:x="0.448cm" svg:y="2.508cm" svg:viewBox="0 0 138 120" draw:points="0,0 63,57 126,108 138,120"><text:p/></draw:polyline><draw:polyline draw:style-name="gr361" draw:text-style-name="P157" svg:width="0.137cm" svg:height="0.119cm" svg:x="0.448cm" svg:y="2.408cm" svg:viewBox="0 0 138 120" draw:points="0,0 63,57 126,108 138,120"><text:p/></draw:polyline><draw:polyline draw:style-name="gr361" draw:text-style-name="P157" svg:width="0.137cm" svg:height="0.119cm" svg:x="2.342cm" svg:y="2.634cm" svg:viewBox="0 0 138 120" draw:points="0,0 63,57 126,108 138,120"><text:p/></draw:polyline><draw:polyline draw:style-name="gr361" draw:text-style-name="P157" svg:width="0.138cm" svg:height="0.118cm" svg:x="2.341cm" svg:y="2.535cm" svg:viewBox="0 0 139 119" draw:points="0,0 64,57 126,108 139,119"><text:p/></draw:polyline></draw:g></text:span></text:p>
                  </text:list-item>
                </text:list>
              </text:list-item>
            </text:list>
          </table:table-cell>
          <table:table-cell table:style-name="Tableau6.B1" office:value-type="string">
            <text:p text:style-name="P37">Aire de la base : </text:p>
            <text:p text:style-name="P48"><text:span text:style-name="_5f_pointillés_20_gris">.......</text:span> <text:span text:style-name="_5f_opensymbol">×</text:span> <text:span text:style-name="_5f_pointillés_20_gris">.......</text:span> <text:span text:style-name="_5f_opensymbol">=</text:span> <text:span text:style-name="_5f_pointillés_20_gris">.......</text:span> cm<text:span text:style-name="T24">2</text:span></text:p>
            <text:p text:style-name="P37">Volume :</text:p>
            <text:p text:style-name="P64"><text:span text:style-name="_5f_pointillés_20_gris"><draw:frame draw:style-name="fr1" draw:name="Objet3" text:anchor-type="as-char" svg:width="2.141cm" svg:height="0.873cm" draw:z-index="20"><draw:object xlink:href="./Object 3" xlink:type="simple" xlink:show="embed" xlink:actuate="onLoad"/><draw:image xlink:href="./ObjectReplacements/Object 3" xlink:type="simple" xlink:show="embed" xlink:actuate="onLoad"/></draw:frame></text:span> <text:span text:style-name="_5f_opensymbol">=</text:span> <text:span text:style-name="_5f_pointillés_20_gris">.......</text:span> cm<text:span text:style-name="T24">3</text:span></text:p>
          </table:table-cell>
        </table:table-row>
        <table:table-row>
          <table:table-cell table:style-name="Tableau6.A2" office:value-type="string">
            <text:list xml:id="list215754058160490" text:continue-numbering="true" text:style-name="_5f_Numérotation_20_des_20_exercices_20_livrets">
              <text:list-item>
                <text:list>
                  <text:list-item>
                    <text:p text:style-name="P70"><text:span text:style-name="T28"><text:s text:c="2"/></text:span><text:span text:style-name="T28"><draw:g text:anchor-type="as-char" svg:y="0.473cm" draw:z-index="17" draw:style-name="gr374"><draw:line draw:style-name="gr375" draw:text-style-name="P173" svg:x1="1.796cm" svg:y1="0cm" svg:x2="3.216cm" svg:y2="0.472cm"><text:p/></draw:line><draw:line draw:style-name="gr375" draw:text-style-name="P173" svg:x1="3.214cm" svg:y1="0.474cm" svg:x2="2.268cm" svg:y2="1.417cm"><text:p/></draw:line><draw:line draw:style-name="gr375" draw:text-style-name="P173" svg:x1="2.268cm" svg:y1="1.417cm" svg:x2="0.848cm" svg:y2="0.945cm"><text:p/></draw:line><draw:line draw:style-name="gr375" draw:text-style-name="P173" svg:x1="1.794cm" svg:y1="0cm" svg:x2="0.848cm" svg:y2="0.943cm"><text:p/></draw:line><draw:line draw:style-name="gr375" draw:text-style-name="P173" svg:x1="1.792cm" svg:y1="0cm" svg:x2="0.374cm" svg:y2="0cm"><text:p/></draw:line><draw:line draw:style-name="gr375" draw:text-style-name="P173" svg:x1="0.846cm" svg:y1="0.943cm" svg:x2="0.374cm" svg:y2="0cm"><text:p/></draw:line><draw:line draw:style-name="gr376" draw:text-style-name="P173" svg:x1="2.266cm" svg:y1="1.415cm" svg:x2="0.374cm" svg:y2="0cm"><text:p/></draw:line><draw:line draw:style-name="gr377" draw:text-style-name="P173" svg:x1="3.214cm" svg:y1="0.473cm" svg:x2="0.355cm" svg:y2="0.005cm"><text:p/></draw:line><draw:line draw:style-name="gr375" draw:text-style-name="P173" svg:x1="2.34cm" svg:y1="0.076cm" svg:x2="2.244cm" svg:y2="0.302cm"><text:p/></draw:line><draw:line draw:style-name="gr375" draw:text-style-name="P173" svg:x1="1.488cm" svg:y1="1.035cm" svg:x2="1.392cm" svg:y2="1.261cm"><text:p/></draw:line><draw:g draw:style-name="gr45"><draw:line draw:style-name="gr375" draw:text-style-name="P173" svg:x1="2.585cm" svg:y1="0.986cm" svg:x2="2.812cm" svg:y2="1.081cm"><text:p/></draw:line><draw:line draw:style-name="gr375" draw:text-style-name="P173" svg:x1="2.585cm" svg:y1="0.894cm" svg:x2="2.812cm" svg:y2="0.989cm"><text:p/></draw:line></draw:g><draw:g draw:style-name="gr45"><draw:line draw:style-name="gr375" draw:text-style-name="P173" svg:x1="1.294cm" svg:y1="0.416cm" svg:x2="1.521cm" svg:y2="0.509cm"><text:p/></draw:line><draw:line draw:style-name="gr375" draw:text-style-name="P173" svg:x1="1.294cm" svg:y1="0.319cm" svg:x2="1.521cm" svg:y2="0.414cm"><text:p/></draw:line></draw:g><draw:line draw:style-name="gr378" draw:text-style-name="P173" svg:x1="0.757cm" svg:y1="0.744cm" svg:x2="0.882cm" svg:y2="0.62cm"><text:p/></draw:line><draw:line draw:style-name="gr378" draw:text-style-name="P173" svg:x1="0.881cm" svg:y1="0.62cm" svg:x2="0.96cm" svg:y2="0.816cm"><text:p/></draw:line><draw:line draw:style-name="gr378" draw:text-style-name="P173" svg:x1="0.757cm" svg:y1="0.745cm" svg:x2="0.942cm" svg:y2="0.817cm"><text:p/></draw:line><draw:line draw:style-name="gr378" draw:text-style-name="P173" svg:x1="0.94cm" svg:y1="0.818cm" svg:x2="1.045cm" svg:y2="1.027cm"><text:p/></draw:line><draw:frame draw:name="DescriptionOOoTep" draw:style-name="gr379" draw:text-style-name="P146" svg:width="1.103cm" svg:height="0.414cm" draw:transform="rotate (2.00608144224228) translate (0.465666666666667cm 1.20545833333333cm)"><draw:text-box><text:p text:style-name="P145"><text:span text:style-name="T73">38 cm</text:span></text:p></draw:text-box></draw:frame><draw:frame draw:name="DescriptionOOoTep" draw:style-name="gr380" draw:text-style-name="P146" svg:width="1.103cm" svg:height="0.414cm" draw:transform="rotate (0.872664625997165) translate (2.47297222222222cm 1.43905555555556cm)"><draw:text-box><text:p text:style-name="P145"><text:span text:style-name="T73">50 cm</text:span></text:p></draw:text-box></draw:frame><draw:frame draw:name="DescriptionOOoTep" draw:style-name="gr381" draw:text-style-name="P146" svg:width="1.103cm" svg:height="0.414cm" draw:transform="rotate (-0.284488668075076) translate (0.968375cm 1.05981944444444cm)"><draw:text-box><text:p text:style-name="P145"><text:span text:style-name="T73">54 cm</text:span></text:p></draw:text-box></draw:frame><draw:line draw:style-name="gr382" draw:text-style-name="P173" svg:x1="2.267cm" svg:y1="1.219cm" svg:x2="2.119cm" svg:y2="1.374cm"><text:p/></draw:line><draw:line draw:style-name="gr383" draw:text-style-name="P173" svg:x1="2.411cm" svg:y1="1.264cm" svg:x2="2.274cm" svg:y2="1.215cm"><text:p/></draw:line></draw:g></text:span></text:p>
                  </text:list-item>
                </text:list>
              </text:list-item>
            </text:list>
          </table:table-cell>
          <table:table-cell table:style-name="Tableau6.B1" office:value-type="string">
            <text:p text:style-name="P42">Aire de la base : </text:p>
            <text:p text:style-name="P43"><text:span text:style-name="_5f_pointillés_20_gris">…...................................</text:span></text:p>
            <text:p text:style-name="P62">Volume : </text:p>
            <text:p text:style-name="P43"><text:span text:style-name="_5f_pointillés_20_gris">…...................................</text:span></text:p>
          </table:table-cell>
        </table:table-row>
        <table:table-row>
          <table:table-cell table:style-name="Tableau6.A1" office:value-type="string">
            <text:list xml:id="list215754073172526" text:continue-numbering="true" text:style-name="_5f_Numérotation_20_des_20_exercices_20_livrets">
              <text:list-item>
                <text:list>
                  <text:list-item>
                    <text:p text:style-name="P68"><text:span text:style-name="T28"><text:s text:c="2"/></text:span><text:span text:style-name="T28"><draw:g text:anchor-type="as-char" draw:z-index="16" draw:style-name="gr347"><draw:frame draw:name="DescriptionOOoTep" draw:style-name="gr362" draw:text-style-name="P146" svg:width="1.214cm" svg:height="0.414cm" draw:transform="rotate (-1.5707963267949) translate (2.14841666666667cm 0.543277777777778cm)"><draw:text-box><text:p text:style-name="P145"><text:span text:style-name="T73">5,1 cm</text:span></text:p></draw:text-box></draw:frame><draw:line draw:style-name="gr363" draw:text-style-name="P172" svg:x1="1.719cm" svg:y1="0.01cm" svg:x2="0cm" svg:y2="2.59cm"><text:p/></draw:line><draw:line draw:style-name="gr364" draw:text-style-name="P172" svg:x1="1.727cm" svg:y1="0cm" svg:x2="1.727cm" svg:y2="1.727cm"><text:p/></draw:line><draw:line draw:style-name="gr365" draw:text-style-name="P172" svg:x1="1.726cm" svg:y1="0.003cm" svg:x2="2.589cm" svg:y2="2.59cm"><text:p/></draw:line><draw:polyline draw:style-name="gr366" draw:text-style-name="P172" svg:width="2.588cm" svg:height="0.862cm" svg:x="0cm" svg:y="1.727cm" svg:viewBox="0 0 2589 863" draw:points="0,863 1727,0 2589,863"><text:p/></draw:polyline><draw:line draw:style-name="gr367" draw:text-style-name="P172" svg:x1="0cm" svg:y1="2.589cm" svg:x2="2.589cm" svg:y2="2.589cm"><text:p/></draw:line><draw:frame draw:name="DescriptionOOoTep" draw:style-name="gr368" draw:text-style-name="P146" svg:width="0.879cm" svg:height="0.414cm" svg:x="0.841cm" svg:y="2.722cm"><draw:text-box><text:p text:style-name="P145"><text:span text:style-name="T73">4 cm</text:span></text:p></draw:text-box></draw:frame><draw:line draw:style-name="gr369" draw:text-style-name="P172" svg:x1="1.727cm" svg:y1="1.727cm" svg:x2="1.295cm" svg:y2="2.59cm"><text:p/></draw:line><draw:line draw:style-name="gr370" draw:text-style-name="P172" svg:x1="1.381cm" svg:y1="2.417cm" svg:x2="1.554cm" svg:y2="2.417cm"><text:p/></draw:line><draw:line draw:style-name="gr371" draw:text-style-name="P172" svg:x1="1.554cm" svg:y1="2.417cm" svg:x2="1.468cm" svg:y2="2.59cm"><text:p/></draw:line><draw:frame draw:name="DescriptionOOoTep" draw:style-name="gr372" draw:text-style-name="P146" svg:width="0.879cm" svg:height="0.414cm" draw:transform="rotate (1.1089822067172) translate (0.936625cm 2.44475cm)"><draw:text-box><text:p text:style-name="P145"><text:span text:style-name="T73">3 cm</text:span></text:p></draw:text-box></draw:frame><draw:line draw:style-name="gr373" draw:text-style-name="P157" svg:x1="1.608cm" svg:y1="1.79cm" svg:x2="1.737cm" svg:y2="1.919cm"><text:p/></draw:line><draw:line draw:style-name="gr373" draw:text-style-name="P157" svg:x1="1.733cm" svg:y1="1.912cm" svg:x2="1.842cm" svg:y2="1.865cm"><text:p/></draw:line></draw:g></text:span></text:p>
                  </text:list-item>
                </text:list>
              </text:list-item>
            </text:list>
          </table:table-cell>
          <table:table-cell table:style-name="Tableau6.B1" office:value-type="string">
            <text:p text:style-name="P37">Aire de la base : </text:p>
            <text:p text:style-name="P43"><text:span text:style-name="_5f_pointillés_20_gris">…...................................</text:span></text:p>
            <text:p text:style-name="P37">Volume :</text:p>
            <text:p text:style-name="P43"><text:span text:style-name="_5f_pointillés_20_gris">…...................................</text:span></text:p>
          </table:table-cell>
        </table:table-row>
      </table:table>
      <text:list xml:id="list215754104154168" text:continue-numbering="true" text:style-name="_5f_Numérotation_20_des_20_exercices_20_livrets">
        <text:list-item>
          <text:p text:style-name="P106"><draw:g text:anchor-type="paragraph" draw:z-index="58" draw:style-name="gr577"><draw:ellipse draw:style-name="gr578" draw:text-style-name="P175" svg:width="2.541cm" svg:height="0.775cm" svg:x="0.753cm" svg:y="3.324cm" draw:kind="arc" draw:start-angle="181.67" draw:end-angle="356.19"><text:p/></draw:ellipse><draw:line draw:style-name="gr579" draw:text-style-name="P176" svg:x1="2.009cm" svg:y1="1.118cm" svg:x2="0.774cm" svg:y2="3.688cm"><text:p/></draw:line><draw:line draw:style-name="gr580" draw:text-style-name="P176" svg:x1="2.007cm" svg:y1="1.141cm" svg:x2="3.303cm" svg:y2="3.736cm"><text:p/></draw:line><draw:line draw:style-name="gr581" draw:text-style-name="P176" svg:x1="2.033cm" svg:y1="3.684cm" svg:x2="3.312cm" svg:y2="3.71cm"><text:p/></draw:line><draw:line draw:style-name="gr582" draw:text-style-name="P176" svg:x1="2.007cm" svg:y1="1.129cm" svg:x2="2.033cm" svg:y2="3.685cm"><text:p/></draw:line><draw:line draw:style-name="gr583" draw:text-style-name="P176" svg:x1="2.233cm" svg:y1="3.485cm" svg:x2="2.233cm" svg:y2="3.685cm"><text:p/></draw:line><draw:line draw:style-name="gr584" draw:text-style-name="P176" svg:x1="2.012cm" svg:y1="3.471cm" svg:x2="2.224cm" svg:y2="3.471cm"><text:p/></draw:line><draw:ellipse draw:style-name="gr585" draw:text-style-name="P175" svg:width="2.544cm" svg:height="0.773cm" draw:transform="rotate (-3.14159265358979) translate (3.28788888888889cm 4.13102777777778cm)" draw:kind="arc" draw:start-angle="181.67" draw:end-angle="356.19"><text:p/></draw:ellipse><draw:frame draw:name="DescriptionOOoTep" draw:style-name="gr586" draw:text-style-name="P146" svg:width="1.214cm" svg:height="0.414cm" draw:transform="rotate (1.5707963267949) translate (1.59279166666667cm 3.158125cm)"><draw:text-box><text:p text:style-name="P145"><text:span text:style-name="T71">5,6 cm</text:span></text:p></draw:text-box></draw:frame><draw:frame draw:name="DescriptionOOoTep" draw:style-name="gr587" draw:text-style-name="P146" svg:width="1.214cm" svg:height="0.414cm" svg:x="1.969cm" svg:y="3.69cm"><draw:text-box><text:p text:style-name="P145"><text:span text:style-name="T73">3,3 cm</text:span></text:p></draw:text-box></draw:frame><draw:frame draw:name="DescriptionOOoTep" draw:style-name="gr588" draw:text-style-name="P146" svg:width="1.214cm" svg:height="0.526cm" draw:transform="rotate (-1.12085044563076) translate (2.86808333333333cm 1.82209722222222cm)"><draw:text-box><text:p text:style-name="P145"><text:span text:style-name="T73">6,5 cm</text:span></text:p></draw:text-box></draw:frame></draw:g><text:span text:style-name="_5f_pointillés_20_gris"><text:span text:style-name="T14">Complète les calculs pour déterminer le volume exact de chaque cône de révolution.</text:span></text:span></text:p>
        </text:list-item>
      </text:list>
      <table:table table:name="Tableau9" table:style-name="Tableau9">
        <table:table-column table:style-name="Tableau9.A"/>
        <table:table-column table:style-name="Tableau9.B"/>
        <table:table-row>
          <table:table-cell table:style-name="Tableau9.A1" office:value-type="string">
            <text:list xml:id="list215754104170448" text:continue-numbering="true" text:style-name="_5f_Numérotation_20_des_20_exercices_20_livrets">
              <text:list-item>
                <text:list>
                  <text:list-item>
                    <text:p text:style-name="P70"><text:span text:style-name="T28"><text:s text:c="2"/></text:span></text:p>
                  </text:list-item>
                </text:list>
              </text:list-item>
            </text:list>
          </table:table-cell>
          <table:table-cell table:style-name="Tableau9.B1" office:value-type="string">
            <text:p text:style-name="P56">Aire de la base : </text:p>
            <text:p text:style-name="_5f_Paragraphe_20_livret_20_réponse_20_élève"><text:span text:style-name="corps"><text:span text:style-name="T39">π</text:span></text:span><text:span text:style-name="T10"> </text:span><text:span text:style-name="_5f_opensymbol"><text:span text:style-name="T12">×</text:span></text:span><text:span text:style-name="T10"> </text:span><text:span text:style-name="_5f_pointillés_20_gris">........</text:span><text:span text:style-name="T26">2</text:span><text:span text:style-name="T36"> </text:span><text:span text:style-name="_5f_opensymbol"><text:span text:style-name="T37">=</text:span></text:span><text:span text:style-name="T36"> </text:span><text:span text:style-name="_5f_pointillés_20_gris"><text:span text:style-name="T30">........</text:span></text:span><text:span text:style-name="T36"> </text:span><text:span text:style-name="_5f_opensymbol"><text:span text:style-name="T37">×</text:span></text:span><text:span text:style-name="T36"> </text:span><text:span text:style-name="corps"><text:span text:style-name="T33">π</text:span></text:span><text:span text:style-name="T36"> cm</text:span><text:span text:style-name="T26">2</text:span></text:p>
            <text:p text:style-name="P65">Volume du <text:span text:style-name="_5f_pointillés_20_gris"><text:span text:style-name="T14">cône</text:span></text:span>:</text:p>
            <text:p text:style-name="_5f_Paragraphe_20_livret_20_réponse_20_élève"><text:span text:style-name="T35"><draw:frame draw:style-name="fr1" draw:name="Objet5" text:anchor-type="as-char" svg:width="2.424cm" svg:height="0.93cm" draw:z-index="28"><draw:object xlink:href="./Object 5" xlink:type="simple" xlink:show="embed" xlink:actuate="onLoad"/><draw:image xlink:href="./ObjectReplacements/Object 5" xlink:type="simple" xlink:show="embed" xlink:actuate="onLoad"/></draw:frame></text:span><text:span text:style-name="T35"> </text:span><text:span text:style-name="_5f_opensymbol"><text:span text:style-name="T32">=</text:span></text:span><text:span text:style-name="T35"> </text:span><text:span text:style-name="_5f_pointillés_20_gris"><text:span text:style-name="T31">….......</text:span></text:span><text:span text:style-name="T35"> cm</text:span><text:span text:style-name="T25">3</text:span></text:p>
          </table:table-cell>
        </table:table-row>
        <table:table-row>
          <table:table-cell table:style-name="Tableau9.A1" office:value-type="string">
            <text:list xml:id="list215754120145493" text:continue-numbering="true" text:style-name="_5f_Numérotation_20_des_20_exercices_20_livrets">
              <text:list-item>
                <text:list>
                  <text:list-item>
                    <text:p text:style-name="P70"><text:span text:style-name="T28"><text:s text:c="3"/></text:span><text:span text:style-name="T28"><draw:g text:anchor-type="as-char" draw:z-index="25" draw:style-name="gr347"><draw:ellipse draw:style-name="gr405" draw:text-style-name="P175" svg:width="2.541cm" svg:height="0.773cm" svg:x="0.004cm" svg:y="2.208cm" draw:kind="arc" draw:start-angle="181.67" draw:end-angle="356.19"><text:p/></draw:ellipse><draw:line draw:style-name="gr406" draw:text-style-name="P176" svg:x1="1.261cm" svg:y1="0cm" svg:x2="0.026cm" svg:y2="2.57cm"><text:p/></draw:line><draw:line draw:style-name="gr406" draw:text-style-name="P176" svg:x1="1.259cm" svg:y1="0.023cm" svg:x2="2.555cm" svg:y2="2.618cm"><text:p/></draw:line><draw:line draw:style-name="gr407" draw:text-style-name="P176" svg:x1="0.003cm" svg:y1="2.593cm" svg:x2="2.564cm" svg:y2="2.593cm"><text:p/></draw:line><draw:line draw:style-name="gr408" draw:text-style-name="P176" svg:x1="1.259cm" svg:y1="0.011cm" svg:x2="1.259cm" svg:y2="2.607cm"><text:p/></draw:line><draw:line draw:style-name="gr409" draw:text-style-name="P176" svg:x1="1.46cm" svg:y1="2.367cm" svg:x2="1.46cm" svg:y2="2.607cm"><text:p/></draw:line><draw:line draw:style-name="gr410" draw:text-style-name="P176" svg:x1="1.264cm" svg:y1="2.353cm" svg:x2="1.476cm" svg:y2="2.353cm"><text:p/></draw:line><draw:ellipse draw:style-name="gr411" draw:text-style-name="P175" svg:width="2.544cm" svg:height="0.773cm" draw:transform="rotate (-3.14159265358979) translate (2.54cm 3.01272222222222cm)" draw:kind="arc" draw:start-angle="181.67" draw:end-angle="356.19"><text:p/></draw:ellipse><draw:frame draw:name="DescriptionOOoTep" draw:style-name="gr412" draw:text-style-name="P146" svg:width="1.214cm" svg:height="0.414cm" draw:transform="rotate (1.5707963267949) translate (0.843138888888889cm 2.04081944444444cm)"><draw:text-box><text:p text:style-name="P145"><text:span text:style-name="T71">9,1 cm</text:span></text:p></draw:text-box></draw:frame><draw:frame draw:name="DescriptionOOoTep" draw:style-name="gr413" draw:text-style-name="P146" svg:width="1.214cm" svg:height="0.414cm" svg:x="0.691cm" svg:y="2.572cm"><draw:text-box><text:p text:style-name="P145"><text:span text:style-name="T73">6,6 cm</text:span></text:p></draw:text-box></draw:frame></draw:g></text:span></text:p>
                  </text:list-item>
                </text:list>
              </text:list-item>
            </text:list>
          </table:table-cell>
          <table:table-cell table:style-name="Tableau9.B1" office:value-type="string">
            <text:p text:style-name="P37">Aire de la base : </text:p>
            <text:p text:style-name="P43"><text:span text:style-name="_5f_pointillés_20_gris"><text:span text:style-name="T37">…........................................</text:span></text:span></text:p>
            <text:p text:style-name="P40">Volume du <text:span text:style-name="_5f_pointillés_20_gris"><text:span text:style-name="T14">cône</text:span></text:span>:</text:p>
            <text:p text:style-name="P45"><text:span text:style-name="_5f_pointillés_20_gris"><text:span text:style-name="T32">…........................................</text:span></text:span></text:p>
          </table:table-cell>
        </table:table-row>
        <table:table-row>
          <table:table-cell table:style-name="Tableau9.A1" office:value-type="string">
            <text:list xml:id="list215754136147657" text:continue-numbering="true" text:style-name="_5f_Numérotation_20_des_20_exercices_20_livrets">
              <text:list-item>
                <text:list>
                  <text:list-item>
                    <text:p text:style-name="P70"><text:s text:c="3"/><draw:g text:anchor-type="as-char" draw:z-index="26" draw:style-name="gr347"><draw:ellipse draw:style-name="gr414" draw:text-style-name="P175" svg:width="2.541cm" svg:height="0.773cm" svg:x="0.004cm" svg:y="2.208cm" draw:kind="arc" draw:start-angle="181.67" draw:end-angle="356.19"><text:p/></draw:ellipse><draw:line draw:style-name="gr406" draw:text-style-name="P176" svg:x1="1.261cm" svg:y1="0cm" svg:x2="0.026cm" svg:y2="2.57cm"><text:p/></draw:line><draw:line draw:style-name="gr406" draw:text-style-name="P176" svg:x1="1.259cm" svg:y1="0.023cm" svg:x2="2.555cm" svg:y2="2.618cm"><text:p/></draw:line><draw:line draw:style-name="gr415" draw:text-style-name="P176" svg:x1="0.003cm" svg:y1="2.593cm" svg:x2="2.564cm" svg:y2="2.593cm"><text:p/></draw:line><draw:line draw:style-name="gr416" draw:text-style-name="P176" svg:x1="1.259cm" svg:y1="0.011cm" svg:x2="1.259cm" svg:y2="2.607cm"><text:p/></draw:line><draw:line draw:style-name="gr417" draw:text-style-name="P176" svg:x1="1.46cm" svg:y1="2.367cm" svg:x2="1.46cm" svg:y2="2.607cm"><text:p/></draw:line><draw:line draw:style-name="gr418" draw:text-style-name="P176" svg:x1="1.264cm" svg:y1="2.353cm" svg:x2="1.476cm" svg:y2="2.353cm"><text:p/></draw:line><draw:ellipse draw:style-name="gr419" draw:text-style-name="P175" svg:width="2.544cm" svg:height="0.773cm" draw:transform="rotate (-3.14159265358979) translate (2.54cm 3.01272222222222cm)" draw:kind="arc" draw:start-angle="181.67" draw:end-angle="356.19"><text:p/></draw:ellipse><draw:frame draw:name="DescriptionOOoTep" draw:style-name="gr420" draw:text-style-name="P146" svg:width="1.214cm" svg:height="0.414cm" draw:transform="rotate (1.5707963267949) translate (0.843138888888889cm 2.04081944444444cm)"><draw:text-box><text:p text:style-name="P145"><text:span text:style-name="T71">5,6 cm</text:span></text:p></draw:text-box></draw:frame><draw:frame draw:name="DescriptionOOoTep" draw:style-name="gr421" draw:text-style-name="P146" svg:width="1.214cm" svg:height="0.414cm" svg:x="0.691cm" svg:y="2.572cm"><draw:text-box><text:p text:style-name="P145"><text:span text:style-name="T73">8,4 cm</text:span></text:p></draw:text-box></draw:frame><draw:frame draw:name="DescriptionOOoTep" draw:style-name="gr422" draw:text-style-name="P146" svg:width="0.879cm" svg:height="0.414cm" draw:transform="rotate (-1.11735978712677) translate (2.12372222222222cm 0.871361111111111cm)"><draw:text-box><text:p text:style-name="P145"><text:span text:style-name="T73">7 cm</text:span></text:p></draw:text-box></draw:frame></draw:g></text:p>
                  </text:list-item>
                </text:list>
              </text:list-item>
            </text:list>
          </table:table-cell>
          <table:table-cell table:style-name="Tableau9.B1" office:value-type="string">
            <text:p text:style-name="P37">Aire de la base : </text:p>
            <text:p text:style-name="P44"><text:span text:style-name="_5f_pointillés_20_gris"><text:span text:style-name="T12">…........................................</text:span></text:span></text:p>
            <text:p text:style-name="P40">Volume du <text:span text:style-name="_5f_pointillés_20_gris"><text:span text:style-name="T14">cône</text:span></text:span>:</text:p>
            <text:p text:style-name="P43"><text:span text:style-name="_5f_pointillés_20_gris"><text:span text:style-name="T32">…...…..................................</text:span></text:span></text:p>
          </table:table-cell>
        </table:table-row>
      </table:table>
      <text:list xml:id="list215754151149390" text:continue-numbering="true" text:style-name="_5f_Numérotation_20_des_20_exercices_20_livrets">
        <text:list-item>
          <text:p text:style-name="P108"><text:span text:style-name="_5f_pointillés_20_gris"><text:span text:style-name="T14">Calcule le volume des solides suivants.</text:span></text:span></text:p>
          <text:list>
            <text:list-item>
              <text:p text:style-name="P117"><text:span text:style-name="_5f_pointillés_20_gris"><text:span text:style-name="T14">Une pyramide à base rectangulaire de longueur 4 cm et de largeur 2,5 cm ; de hauteur 72 mm.</text:span></text:span></text:p>
              <text:p text:style-name="P75"><text:span text:style-name="_5f_pointillés_20_gris">….............................................................................</text:span></text:p>
              <text:p text:style-name="P75"><text:span text:style-name="_5f_pointillés_20_gris">….............................................................................</text:span></text:p>
              <text:p text:style-name="P75"><text:span text:style-name="_5f_pointillés_20_gris">….............................................................................</text:span></text:p>
            </text:list-item>
            <text:list-item>
              <text:p text:style-name="P129"><draw:g text:anchor-type="paragraph" draw:z-index="14" draw:style-name="gr16"><draw:line draw:style-name="gr335" draw:text-style-name="P169" svg:x1="7.403cm" svg:y1="2.579cm" svg:x2="9.068cm" svg:y2="2.579cm"><text:p/></draw:line><draw:line draw:style-name="gr336" draw:text-style-name="P169" svg:x1="7.406cm" svg:y1="2.577cm" svg:x2="5.741cm" svg:y2="0.917cm"><text:p/></draw:line><draw:line draw:style-name="gr337" draw:text-style-name="P169" svg:x1="5.741cm" svg:y1="0.917cm" svg:x2="7.406cm" svg:y2="0.917cm"><text:p/></draw:line><draw:line draw:style-name="gr338" draw:text-style-name="P169" svg:x1="9.068cm" svg:y1="2.577cm" svg:x2="7.403cm" svg:y2="0.917cm"><text:p/></draw:line><draw:line draw:style-name="gr339" draw:text-style-name="P169" svg:x1="6.99cm" svg:y1="2.168cm" svg:x2="7.823cm" svg:y2="1.335cm"><text:p/></draw:line><draw:line draw:style-name="gr340" draw:text-style-name="P169" svg:x1="7.156cm" svg:y1="1.997cm" svg:x2="6.99cm" svg:y2="1.831cm"><text:p/></draw:line><draw:line draw:style-name="gr341" draw:text-style-name="P169" svg:x1="6.989cm" svg:y1="1.831cm" svg:x2="6.821cm" svg:y2="1.997cm"><text:p/></draw:line><draw:line draw:style-name="gr342" draw:text-style-name="P169" svg:x1="7.657cm" svg:y1="1.166cm" svg:x2="7.491cm" svg:y2="1.332cm"><text:p/></draw:line><draw:line draw:style-name="gr343" draw:text-style-name="P169" svg:x1="7.491cm" svg:y1="1.335cm" svg:x2="7.657cm" svg:y2="1.503cm"><text:p/></draw:line><draw:frame draw:name="DescriptionOOoTep" draw:style-name="gr344" draw:text-style-name="P170" svg:width="1.41cm" svg:height="0.664cm" svg:x="5.826cm" svg:y="0.404cm"><draw:text-box><text:p text:style-name="P142"><text:span text:style-name="T70">4 dm</text:span></text:p></draw:text-box></draw:frame><draw:frame draw:name="DescriptionOOoTep" draw:style-name="gr345" draw:text-style-name="P170" svg:width="1.41cm" svg:height="0.664cm" draw:transform="rotate (0.785398163397448) translate (6.842125cm 2.12725cm)"><draw:text-box><text:p text:style-name="P142"><text:span text:style-name="T70">3 dm</text:span></text:p></draw:text-box></draw:frame><draw:frame draw:name="DescriptionOOoTep" draw:style-name="gr346" draw:text-style-name="P170" svg:width="1.41cm" svg:height="0.664cm" draw:transform="rotate (-0.785398163397448) translate (7.90298611111111cm 0.624416666666667cm)"><draw:text-box><text:p text:style-name="P142"><text:span text:style-name="T70">5 dm</text:span></text:p></draw:text-box></draw:frame></draw:g><text:span text:style-name="_5f_pointillés_20_gris"><text:span text:style-name="T14">Une pyramide de hauteur 0,8 m et pour base le parallélogramme ci-contre.</text:span></text:span></text:p>
              <text:p text:style-name="P75"><text:span text:style-name="_5f_pointillés_20_gris">….............................................</text:span></text:p>
              <text:p text:style-name="P75"><text:span text:style-name="_5f_pointillés_20_gris">................................................</text:span></text:p>
              <text:p text:style-name="P75"><text:span text:style-name="_5f_pointillés_20_gris">….............................................................................</text:span></text:p>
              <text:p text:style-name="P75"><text:span text:style-name="_5f_pointillés_20_gris">….............................................................................</text:span></text:p>
            </text:list-item>
            <text:list-item>
              <text:p text:style-name="P135"><text:span text:style-name="_5f_pointillés_20_gris"><text:span text:style-name="T14">Un cône de révolution de hauteur 6 cm et dont la base a pour diamètre 20 mm. Donne la valeur exacte puis la valeur arrondie au mm</text:span></text:span><text:span text:style-name="_5f_pointillés_20_gris"><text:span text:style-name="T15">3</text:span></text:span><text:span text:style-name="_5f_pointillés_20_gris"><text:span text:style-name="T14">.</text:span></text:span></text:p>
              <text:p text:style-name="P75"><text:span text:style-name="_5f_pointillés_20_gris">….............................................................................</text:span></text:p>
              <text:p text:style-name="P75"><text:span text:style-name="_5f_pointillés_20_gris">….............................................................................</text:span></text:p>
              <text:p text:style-name="P75"><text:span text:style-name="_5f_pointillés_20_gris">….............................................................................</text:span></text:p>
              <text:p text:style-name="P75"><text:span text:style-name="_5f_pointillés_20_gris">….............................................................................</text:span></text:p>
            </text:list-item>
          </text:list>
        </text:list-item>
        <text:list-item>
          <text:p text:style-name="P106"><text:soft-page-break/>Volume de pyramides</text:p>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list xml:id="list215754167142929" text:continue-numbering="true" text:style-name="_5f_Numérotation_20_des_20_exercices_20_livrets">
              <text:list-item>
                <text:list>
                  <text:list-item>
                    <text:p text:style-name="P71"/>
                  </text:list-item>
                </text:list>
              </text:list-item>
            </text:list>
          </table:table-cell>
          <table:table-cell table:style-name="Tableau13.B1" office:value-type="string">
            <text:p text:style-name="P20"><draw:g text:anchor-type="as-char" draw:z-index="49" draw:style-name="gr40"><draw:line draw:style-name="gr484" draw:text-style-name="P188" svg:x1="1.218cm" svg:y1="0.847cm" svg:x2="2.687cm" svg:y2="3.276cm"><text:p/></draw:line><draw:line draw:style-name="gr485" draw:text-style-name="P188" svg:x1="0.572cm" svg:y1="3.266cm" svg:x2="2.69cm" svg:y2="3.266cm"><text:p/></draw:line><draw:line draw:style-name="gr485" draw:text-style-name="P188" svg:x1="0.572cm" svg:y1="3.271cm" svg:x2="0.572cm" svg:y2="1.161cm"><text:p/></draw:line><draw:line draw:style-name="gr485" draw:text-style-name="P188" svg:x1="0.572cm" svg:y1="1.161cm" svg:x2="2.69cm" svg:y2="1.161cm"><text:p/></draw:line><draw:line draw:style-name="gr484" draw:text-style-name="P188" svg:x1="2.688cm" svg:y1="1.161cm" svg:x2="2.688cm" svg:y2="3.271cm"><text:p/></draw:line><draw:line draw:style-name="gr485" draw:text-style-name="P188" svg:x1="0.572cm" svg:y1="1.159cm" svg:x2="1.844cm" svg:y2="0.526cm"><text:p/></draw:line><draw:line draw:style-name="gr485" draw:text-style-name="P188" svg:x1="2.688cm" svg:y1="1.159cm" svg:x2="3.962cm" svg:y2="0.526cm"><text:p/></draw:line><draw:line draw:style-name="gr485" draw:text-style-name="P188" svg:x1="1.844cm" svg:y1="0.526cm" svg:x2="3.962cm" svg:y2="0.526cm"><text:p/></draw:line><draw:line draw:style-name="gr485" draw:text-style-name="P188" svg:x1="3.962cm" svg:y1="0.526cm" svg:x2="3.962cm" svg:y2="2.636cm"><text:p/></draw:line><draw:line draw:style-name="gr486" draw:text-style-name="P188" svg:x1="2.688cm" svg:y1="3.265cm" svg:x2="3.962cm" svg:y2="2.632cm"><text:p/></draw:line><draw:line draw:style-name="gr487" draw:text-style-name="P188" svg:x1="1.844cm" svg:y1="0.526cm" svg:x2="1.844cm" svg:y2="2.636cm"><text:p/></draw:line><draw:line draw:style-name="gr488" draw:text-style-name="P188" svg:x1="0.572cm" svg:y1="3.265cm" svg:x2="1.844cm" svg:y2="2.632cm"><text:p/></draw:line><draw:line draw:style-name="gr487" draw:text-style-name="P188" svg:x1="1.844cm" svg:y1="2.632cm" svg:x2="3.962cm" svg:y2="2.632cm"><text:p/></draw:line><draw:frame draw:style-name="gr489" draw:text-style-name="P152" svg:width="0.752cm" svg:height="0.664cm" svg:x="0cm" svg:y="0.711cm"><draw:text-box><text:p text:style-name="P145"><text:span text:style-name="T56">A</text:span></text:p></draw:text-box></draw:frame><draw:frame draw:style-name="gr490" draw:text-style-name="P152" svg:width="0.715cm" svg:height="0.664cm" svg:x="1.536cm" svg:y="0cm"><draw:text-box><text:p text:style-name="P145"><text:span text:style-name="T56">B</text:span></text:p></draw:text-box></draw:frame><draw:frame draw:style-name="gr490" draw:text-style-name="P152" svg:width="0.719cm" svg:height="0.664cm" svg:x="3.604cm" svg:y="0.018cm"><draw:text-box><text:p text:style-name="P145"><text:span text:style-name="T56">C</text:span></text:p></draw:text-box></draw:frame><draw:frame draw:style-name="gr489" draw:text-style-name="P152" svg:width="0.77cm" svg:height="0.664cm" svg:x="3.727cm" svg:y="2.491cm"><draw:text-box><text:p text:style-name="P145"><text:span text:style-name="T56">G</text:span></text:p></draw:text-box></draw:frame><draw:frame draw:style-name="gr489" draw:text-style-name="P152" svg:width="0.828cm" svg:height="0.664cm" svg:x="2.484cm" svg:y="3.166cm"><draw:text-box><text:p text:style-name="P145"><text:span text:style-name="T56">H</text:span></text:p></draw:text-box></draw:frame><draw:frame draw:style-name="gr489" draw:text-style-name="P152" svg:width="0.687cm" svg:height="0.664cm" svg:x="0cm" svg:y="3.025cm"><draw:text-box><text:p text:style-name="P145"><text:span text:style-name="T56">E</text:span></text:p></draw:text-box></draw:frame><draw:frame draw:style-name="gr489" draw:text-style-name="P152" svg:width="0.787cm" svg:height="0.664cm" svg:x="2.522cm" svg:y="1.071cm"><draw:text-box><text:p text:style-name="P145"><text:span text:style-name="T56">D</text:span></text:p></draw:text-box></draw:frame><draw:frame draw:style-name="gr489" draw:text-style-name="P152" svg:width="0.798cm" svg:height="0.664cm" svg:x="1.286cm" svg:y="2.175cm"><draw:text-box><text:p text:style-name="P145"><text:span text:style-name="T56">F</text:span></text:p></draw:text-box></draw:frame><draw:frame draw:style-name="gr489" draw:text-style-name="P152" svg:width="0.611cm" svg:height="0.664cm" svg:x="3.223cm" svg:y="0.63cm"><draw:text-box><text:p text:style-name="P145"><text:span text:style-name="T56">J</text:span></text:p></draw:text-box></draw:frame><draw:line draw:style-name="gr491" draw:text-style-name="P188" svg:x1="3.055cm" svg:y1="0.847cm" svg:x2="2.835cm" svg:y2="0.94cm"><text:p/></draw:line><draw:g draw:style-name="gr45"><draw:line draw:style-name="gr492" draw:text-style-name="P182" svg:x1="0.884cm" svg:y1="0.847cm" svg:x2="1.036cm" svg:y2="0.976cm"><text:p/></draw:line><draw:line draw:style-name="gr493" draw:text-style-name="P182" svg:x1="0.882cm" svg:y1="0.9cm" svg:x2="1.034cm" svg:y2="1.029cm"><text:p/></draw:line></draw:g><draw:g draw:style-name="gr45"><draw:line draw:style-name="gr494" draw:text-style-name="P182" svg:x1="1.152cm" svg:y1="0.826cm" svg:x2="1.283cm" svg:y2="0.858cm"><text:p/></draw:line><draw:line draw:style-name="gr495" draw:text-style-name="P182" svg:x1="1.188cm" svg:y1="0.884cm" svg:x2="1.262cm" svg:y2="0.78cm"><text:p/></draw:line></draw:g><draw:line draw:style-name="gr496" draw:text-style-name="P188" svg:x1="1.221cm" svg:y1="0.833cm" svg:x2="3.35cm" svg:y2="0.833cm"><text:p/></draw:line><draw:line draw:style-name="gr484" draw:text-style-name="P188" svg:x1="3.357cm" svg:y1="0.833cm" svg:x2="3.357cm" svg:y2="2.941cm"><text:p/></draw:line><draw:line draw:style-name="gr484" draw:text-style-name="P188" svg:x1="1.228cm" svg:y1="0.853cm" svg:x2="2.676cm" svg:y2="1.167cm"><text:p/></draw:line><draw:line draw:style-name="gr497" draw:text-style-name="P188" svg:x1="1.235cm" svg:y1="0.847cm" svg:x2="3.355cm" svg:y2="2.93cm"><text:p/></draw:line><draw:line draw:style-name="gr484" draw:text-style-name="P188" svg:x1="2.685cm" svg:y1="1.166cm" svg:x2="3.355cm" svg:y2="0.833cm"><text:p/></draw:line><draw:line draw:style-name="gr484" draw:text-style-name="P188" svg:x1="2.695cm" svg:y1="3.271cm" svg:x2="3.365cm" svg:y2="2.916cm"><text:p/></draw:line><draw:line draw:style-name="gr498" draw:text-style-name="P188" svg:x1="2.825cm" svg:y1="0.944cm" svg:x2="3.171cm" svg:y2="0.944cm"><text:p/></draw:line><draw:g draw:style-name="gr45"><draw:line draw:style-name="gr499" draw:text-style-name="P182" svg:x1="3.507cm" svg:y1="0.609cm" svg:x2="3.657cm" svg:y2="0.74cm"><text:p/></draw:line><draw:line draw:style-name="gr500" draw:text-style-name="P182" svg:x1="3.503cm" svg:y1="0.66cm" svg:x2="3.655cm" svg:y2="0.791cm"><text:p/></draw:line></draw:g><draw:g draw:style-name="gr45"><draw:line draw:style-name="gr501" draw:text-style-name="P182" svg:x1="2.789cm" svg:y1="0.99cm" svg:x2="3.006cm" svg:y2="1.105cm"><text:p/></draw:line><draw:line draw:style-name="gr502" draw:text-style-name="P182" svg:x1="2.782cm" svg:y1="1.034cm" svg:x2="3.002cm" svg:y2="1.149cm"><text:p/></draw:line></draw:g><draw:g draw:style-name="gr45"><draw:line draw:style-name="gr503" draw:text-style-name="P182" svg:x1="1.524cm" svg:y1="0.526cm" svg:x2="1.674cm" svg:y2="0.657cm"><text:p/></draw:line><draw:line draw:style-name="gr504" draw:text-style-name="P182" svg:x1="1.519cm" svg:y1="0.579cm" svg:x2="1.671cm" svg:y2="0.71cm"><text:p/></draw:line></draw:g><draw:frame draw:style-name="gr489" draw:text-style-name="P152" svg:width="0.742cm" svg:height="0.664cm" svg:x="3.23cm" svg:y="2.799cm"><draw:text-box><text:p text:style-name="P145"><text:span text:style-name="T56">K</text:span></text:p></draw:text-box></draw:frame><draw:frame draw:style-name="gr489" draw:text-style-name="P152" svg:width="0.747cm" svg:height="0.664cm" svg:x="0.787cm" svg:y="0.316cm"><draw:text-box><text:p text:style-name="P145"><text:span text:style-name="T56">I</text:span></text:p></draw:text-box></draw:frame></draw:g></text:p>
            <text:p text:style-name="P36">ABCDEFGH est un cube de côté 8 cm.</text:p>
          </table:table-cell>
          <table:table-cell table:style-name="Tableau13.B1" office:value-type="string">
            <text:p text:style-name="P56">Calcule le volume exact de IJDHK.</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able:table-cell>
        </table:table-row>
        <table:table-row>
          <table:table-cell table:style-name="Tableau13.A1" office:value-type="string">
            <text:list xml:id="list215754214145033" text:continue-numbering="true" text:style-name="_5f_Numérotation_20_des_20_exercices_20_livrets">
              <text:list-item>
                <text:list>
                  <text:list-item>
                    <text:p text:style-name="P70"/>
                  </text:list-item>
                </text:list>
              </text:list-item>
            </text:list>
          </table:table-cell>
          <table:table-cell table:style-name="Tableau13.B1" office:value-type="string">
            <text:p text:style-name="P20"><draw:g text:anchor-type="as-char" draw:z-index="50" draw:style-name="gr40"><draw:frame draw:style-name="gr505" draw:text-style-name="P189" svg:width="0.89cm" svg:height="0.664cm" svg:x="1.175cm" svg:y="0cm"><draw:text-box><text:p text:style-name="P142"><text:span text:style-name="T79">M</text:span></text:p></draw:text-box></draw:frame><draw:line draw:style-name="gr453" draw:text-style-name="P190" svg:x1="0.541cm" svg:y1="1.11cm" svg:x2="2.739cm" svg:y2="1.108cm"><text:p/></draw:line><draw:line draw:style-name="gr506" draw:text-style-name="P190" svg:x1="2.739cm" svg:y1="1.108cm" svg:x2="2.739cm" svg:y2="3.539cm"><text:p/></draw:line><draw:line draw:style-name="gr453" draw:text-style-name="P190" svg:x1="0.54cm" svg:y1="3.544cm" svg:x2="2.738cm" svg:y2="3.544cm"><text:p/></draw:line><draw:line draw:style-name="gr453" draw:text-style-name="P190" svg:x1="0.541cm" svg:y1="1.109cm" svg:x2="1.64cm" svg:y2="0.503cm"><text:p/></draw:line><draw:line draw:style-name="gr453" draw:text-style-name="P190" svg:x1="2.739cm" svg:y1="1.109cm" svg:x2="3.838cm" svg:y2="0.503cm"><text:p/></draw:line><draw:line draw:style-name="gr453" draw:text-style-name="P190" svg:x1="1.64cm" svg:y1="0.505cm" svg:x2="3.838cm" svg:y2="0.503cm"><text:p/></draw:line><draw:line draw:style-name="gr506" draw:text-style-name="P190" svg:x1="2.739cm" svg:y1="3.54cm" svg:x2="3.838cm" svg:y2="2.932cm"><text:p/></draw:line><draw:line draw:style-name="gr453" draw:text-style-name="P190" svg:x1="3.838cm" svg:y1="0.503cm" svg:x2="3.838cm" svg:y2="2.932cm"><text:p/></draw:line><draw:line draw:style-name="gr466" draw:text-style-name="P190" svg:x1="1.64cm" svg:y1="0.503cm" svg:x2="1.64cm" svg:y2="2.932cm"><text:p/></draw:line><draw:line draw:style-name="gr466" draw:text-style-name="P190" svg:x1="0.54cm" svg:y1="3.541cm" svg:x2="1.64cm" svg:y2="2.935cm"><text:p/></draw:line><draw:line draw:style-name="gr466" draw:text-style-name="P190" svg:x1="1.64cm" svg:y1="2.934cm" svg:x2="3.838cm" svg:y2="2.932cm"><text:p/></draw:line><draw:line draw:style-name="gr506" draw:text-style-name="P190" svg:x1="2.739cm" svg:y1="1.108cm" svg:x2="1.64cm" svg:y2="3.539cm"><text:p/></draw:line><draw:line draw:style-name="gr506" draw:text-style-name="P190" svg:x1="1.64cm" svg:y1="3.544cm" svg:x2="2.739cm" svg:y2="3.544cm"><text:p/></draw:line><draw:line draw:style-name="gr507" draw:text-style-name="P190" svg:x1="1.652cm" svg:y1="3.524cm" svg:x2="3.823cm" svg:y2="2.916cm"><text:p/></draw:line><draw:line draw:style-name="gr506" draw:text-style-name="P190" svg:x1="2.739cm" svg:y1="1.108cm" svg:x2="3.838cm" svg:y2="2.931cm"><text:p/></draw:line><draw:g draw:style-name="gr45"><draw:line draw:style-name="gr453" draw:text-style-name="P190" svg:x1="2.314cm" svg:y1="3.424cm" svg:x2="2.437cm" svg:y2="3.603cm"><text:p/></draw:line><draw:line draw:style-name="gr453" draw:text-style-name="P190" svg:x1="2.298cm" svg:y1="3.48cm" svg:x2="2.42cm" svg:y2="3.659cm"><text:p/></draw:line></draw:g><draw:frame draw:style-name="gr505" draw:text-style-name="P189" svg:width="0.727cm" svg:height="0.664cm" svg:x="0cm" svg:y="0.728cm"><draw:text-box><text:p text:style-name="P142"><text:span text:style-name="T79">L</text:span></text:p></draw:text-box></draw:frame><draw:frame draw:style-name="gr505" draw:text-style-name="P189" svg:width="0.832cm" svg:height="0.664cm" svg:x="3.642cm" svg:y="0.058cm"><draw:text-box><text:p text:style-name="P142"><text:span text:style-name="T79">N</text:span></text:p></draw:text-box></draw:frame><draw:frame draw:style-name="gr505" draw:text-style-name="P189" svg:width="0.803cm" svg:height="0.664cm" svg:x="2.242cm" svg:y="0.601cm"><draw:text-box><text:p text:style-name="P142"><text:span text:style-name="T79">O</text:span></text:p></draw:text-box></draw:frame><draw:frame draw:style-name="gr505" draw:text-style-name="P189" svg:width="0.779cm" svg:height="0.664cm" svg:x="1.02cm" svg:y="2.422cm"><draw:text-box><text:p text:style-name="P142"><text:span text:style-name="T79">Q</text:span></text:p></draw:text-box></draw:frame><draw:frame draw:style-name="gr505" draw:text-style-name="P189" svg:width="0.712cm" svg:height="0.664cm" svg:x="0cm" svg:y="3.307cm"><draw:text-box><text:p text:style-name="P142"><text:span text:style-name="T79">P</text:span></text:p></draw:text-box></draw:frame><draw:frame draw:style-name="gr505" draw:text-style-name="P189" svg:width="0.729cm" svg:height="0.664cm" svg:x="3.591cm" svg:y="2.87cm"><draw:text-box><text:p text:style-name="P142"><text:span text:style-name="T79">R</text:span></text:p></draw:text-box></draw:frame><draw:frame draw:style-name="gr505" draw:text-style-name="P189" svg:width="0.742cm" svg:height="0.664cm" svg:x="2.498cm" svg:y="3.464cm"><draw:text-box><text:p text:style-name="P142"><text:span text:style-name="T79">S</text:span></text:p></draw:text-box></draw:frame><draw:frame draw:style-name="gr505" draw:text-style-name="P189" svg:width="0.969cm" svg:height="0.664cm" svg:x="1.152cm" svg:y="3.059cm"><draw:text-box><text:p text:style-name="P142"><text:span text:style-name="T79">T</text:span></text:p></draw:text-box></draw:frame><draw:line draw:style-name="gr15" draw:text-style-name="P163" svg:x1="0.544cm" svg:y1="1.117cm" svg:x2="0.544cm" svg:y2="3.535cm"><text:p/></draw:line><draw:g draw:style-name="gr45"><draw:line draw:style-name="gr453" draw:text-style-name="P190" svg:x1="1.12cm" svg:y1="3.433cm" svg:x2="1.243cm" svg:y2="3.612cm"><text:p/></draw:line><draw:line draw:style-name="gr453" draw:text-style-name="P190" svg:x1="1.103cm" svg:y1="3.487cm" svg:x2="1.225cm" svg:y2="3.665cm"><text:p/></draw:line></draw:g></draw:g></text:p>
            <text:p text:style-name="P36">LMNOPQRS est un pavé droit : LM = 5 cm ; LO = 5,6 cm et LP = 8,6 cm. </text:p>
          </table:table-cell>
          <table:table-cell table:style-name="Tableau13.B1" office:value-type="string">
            <text:p text:style-name="P58">Calcule le volume exact de la pyramide ORST.</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able:table-cell>
        </table:table-row>
      </table:table>
      <text:list xml:id="list215754245171853" text:continue-numbering="true" text:style-name="_5f_Numérotation_20_des_20_exercices_20_livrets">
        <text:list-item>
          <text:p text:style-name="P108">Volume de cône de révolution</text:p>
          <text:list>
            <text:list-item>
              <text:p text:style-name="P117">Calcule le volume d'un cône de révolution généré en faisant tourner un triangle ABC, rectangle en A, autour de (AB). On donne AC = 13 cm et AC =3 cm. Donne la valeur arrondie au cm<text:span text:style-name="T24">3</text:span>. </text:p>
            </text:list-item>
          </text:list>
        </text:list-item>
      </text:list>
      <table:table table:name="Tableau14" table:style-name="Tableau14">
        <table:table-column table:style-name="Tableau14.A"/>
        <table:table-column table:style-name="Tableau14.B"/>
        <table:table-row>
          <table:table-cell table:style-name="Tableau14.A1" office:value-type="string">
            <text:p text:style-name="P54"><text:span text:style-name="T45">Schéma</text:span> :</text:p>
            <text:p text:style-name="P53"/>
            <text:p text:style-name="P53"/>
            <text:p text:style-name="P49"/>
          </table:table-cell>
          <table:table-cell table:style-name="Tableau14.B1" office:value-type="string">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49"><text:span text:style-name="_5f_pointillés_20_gris">….........................................................................</text:span></text:p>
          </table:table-cell>
        </table:table-row>
      </table:table>
      <text:list xml:id="list215754260162795" text:continue-numbering="true" text:style-name="_5f_Numérotation_20_des_20_exercices_20_livrets">
        <text:list-item>
          <text:list>
            <text:list-item>
              <text:p text:style-name="P117">Quel est le volume du cône de révolution généré en faisant tourner un triangle DEF isocèle en D autour de (DI), I étant le milieu de [EF] et sachant que EF = 14 cm et DI = 8 cm ? Donne la <text:s/>valeur arrondie au <text:span text:style-name="T21">cm</text:span><text:span text:style-name="T27">3</text:span><text:span text:style-name="T21">.</text:span></text:p>
            </text:list-item>
          </text:list>
        </text:list-item>
      </text:list>
      <table:table table:name="Tableau15" table:style-name="Tableau15">
        <table:table-column table:style-name="Tableau15.A"/>
        <table:table-column table:style-name="Tableau15.B"/>
        <table:table-row>
          <table:table-cell table:style-name="Tableau15.A1" office:value-type="string">
            <text:p text:style-name="P54"><text:span text:style-name="T45">Schéma</text:span> :</text:p>
            <text:p text:style-name="P53"/>
            <text:p text:style-name="P53"/>
            <text:p text:style-name="P49"/>
          </table:table-cell>
          <table:table-cell table:style-name="Tableau15.B1" office:value-type="string">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49"><text:span text:style-name="_5f_pointillés_20_gris">….........................................................................</text:span></text:p>
          </table:table-cell>
        </table:table-row>
      </table:table>
      <text:list xml:id="list215754260167878" text:continue-numbering="true" text:style-name="_5f_Numérotation_20_des_20_exercices_20_livrets">
        <text:list-item>
          <text:p text:style-name="P117"><text:span text:style-name="_5f_livret">Calcule le volume des solides suivants. (Tu donneras la valeur exacte puis une valeur arrondie au mm</text:span><text:span text:style-name="_5f_livret"><text:span text:style-name="T24">3</text:span></text:span><text:span text:style-name="_5f_livret">.)</text:span></text:p>
          <text:list>
            <text:list-item>
              <text:p text:style-name="P113"><text:span text:style-name="_5f_livret">Un cube surmonté d'une pyramide de même hauteur.</text:span></text:p>
            </text:list-item>
          </text:list>
        </text:list-item>
      </text:list>
      <text:p text:style-name="P34"><text:span text:style-name="_5f_livret"><draw:g text:anchor-type="as-char" draw:z-index="51" draw:style-name="gr40"><draw:line draw:style-name="gr508" draw:text-style-name="P191" svg:x1="0.023cm" svg:y1="5.09cm" svg:x2="0.023cm" svg:y2="2.589cm"><text:p/></draw:line><draw:line draw:style-name="gr508" draw:text-style-name="P191" svg:x1="2.524cm" svg:y1="5.092cm" svg:x2="0.023cm" svg:y2="5.092cm"><text:p/></draw:line><draw:line draw:style-name="gr508" draw:text-style-name="P191" svg:x1="2.524cm" svg:y1="2.589cm" svg:x2="2.524cm" svg:y2="5.09cm"><text:p/></draw:line><draw:line draw:style-name="gr508" draw:text-style-name="P191" svg:x1="0.023cm" svg:y1="2.589cm" svg:x2="2.524cm" svg:y2="2.589cm"><text:p/></draw:line><draw:line draw:style-name="gr508" draw:text-style-name="P191" svg:x1="1.023cm" svg:y1="2.089cm" svg:x2="0.023cm" svg:y2="2.588cm"><text:p/></draw:line><draw:line draw:style-name="gr508" draw:text-style-name="P191" svg:x1="3.524cm" svg:y1="2.089cm" svg:x2="2.524cm" svg:y2="2.588cm"><text:p/></draw:line><draw:line draw:style-name="gr508" draw:text-style-name="P191" svg:x1="3.524cm" svg:y1="2.089cm" svg:x2="1.023cm" svg:y2="2.089cm"><text:p/></draw:line><draw:line draw:style-name="gr508" draw:text-style-name="P191" svg:x1="2.524cm" svg:y1="5.092cm" svg:x2="3.524cm" svg:y2="4.591cm"><text:p/></draw:line><draw:line draw:style-name="gr508" draw:text-style-name="P191" svg:x1="3.524cm" svg:y1="2.089cm" svg:x2="3.524cm" svg:y2="4.588cm"><text:p/></draw:line><draw:line draw:style-name="gr509" draw:text-style-name="P191" svg:x1="0.023cm" svg:y1="5.092cm" svg:x2="1.023cm" svg:y2="4.591cm"><text:p/></draw:line><draw:line draw:style-name="gr509" draw:text-style-name="P191" svg:x1="1.023cm" svg:y1="2.089cm" svg:x2="1.023cm" svg:y2="4.588cm"><text:p/></draw:line><draw:line draw:style-name="gr509" draw:text-style-name="P191" svg:x1="3.524cm" svg:y1="4.591cm" svg:x2="1.023cm" svg:y2="4.591cm"><text:p/></draw:line><draw:line draw:style-name="gr195" draw:text-style-name="P155" svg:x1="0.015cm" svg:y1="2.593cm" svg:x2="1.761cm" svg:y2="0.005cm"><text:p/></draw:line><draw:line draw:style-name="gr195" draw:text-style-name="P155" svg:x1="2.514cm" svg:y1="2.589cm" svg:x2="0.015cm" svg:y2="2.589cm"><text:p/></draw:line><draw:line draw:style-name="gr195" draw:text-style-name="P155" svg:x1="2.512cm" svg:y1="2.589cm" svg:x2="1.761cm" svg:y2="0cm"><text:p/></draw:line><draw:line draw:style-name="gr510" draw:text-style-name="P155" svg:x1="1.762cm" svg:y1="0cm" svg:x2="1.019cm" svg:y2="2.087cm"><text:p/></draw:line><draw:line draw:style-name="gr195" draw:text-style-name="P155" svg:x1="2.514cm" svg:y1="2.589cm" svg:x2="3.514cm" svg:y2="2.09cm"><text:p/></draw:line><draw:line draw:style-name="gr195" draw:text-style-name="P155" svg:x1="1.761cm" svg:y1="0.005cm" svg:x2="3.514cm" svg:y2="2.093cm"><text:p/></draw:line><draw:line draw:style-name="gr511" draw:text-style-name="P155" svg:x1="0.015cm" svg:y1="2.589cm" svg:x2="1.015cm" svg:y2="2.09cm"><text:p/></draw:line><draw:line draw:style-name="gr512" draw:text-style-name="P155" svg:x1="3.513cm" svg:y1="2.09cm" svg:x2="1.015cm" svg:y2="2.09cm"><text:p/></draw:line><draw:line draw:style-name="gr513" draw:text-style-name="P157" svg:x1="0cm" svg:y1="5.302cm" svg:x2="2.525cm" svg:y2="5.302cm"><text:p/></draw:line><draw:frame draw:style-name="gr514" draw:text-style-name="P146" svg:width="0.879cm" svg:height="0.414cm" svg:x="0.734cm" svg:y="5.369cm"><draw:text-box><text:p text:style-name="P145"><text:span text:style-name="T73">5 cm</text:span></text:p></draw:text-box></draw:frame></draw:g></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215754292150469" text:continue-numbering="true" text:style-name="_5f_Numérotation_20_des_20_exercices_20_livrets">
        <text:list-item>
          <text:list>
            <text:list-item>
              <text:p text:style-name="P113"><text:span text:style-name="_5f_livret"><text:s/>Un cylindre contenant un cône de révolution.</text:span></text:p>
            </text:list-item>
          </text:list>
        </text:list-item>
      </text:list>
      <text:p text:style-name="P34"><text:span text:style-name="_5f_livret"><draw:g text:anchor-type="as-char" draw:z-index="52" draw:style-name="gr40"><draw:g draw:style-name="gr45"><draw:ellipse draw:style-name="gr515" draw:text-style-name="P192" svg:width="4.001cm" svg:height="2.14cm" svg:x="1.182cm" svg:y="3.944cm" draw:kind="arc" draw:start-angle="0" draw:end-angle="177.08"><text:p/></draw:ellipse><draw:ellipse draw:style-name="gr516" draw:text-style-name="P192" svg:width="4.001cm" svg:height="2.14cm" draw:transform="rotate (-3.14159265358979) translate (5.18230555555556cm 5.94415277777778cm)" draw:kind="arc" draw:start-angle="0" draw:end-angle="177.08"><text:p/></draw:ellipse></draw:g><draw:ellipse draw:style-name="gr517" draw:text-style-name="P192" svg:width="4.008cm" svg:height="2.006cm" svg:x="1.18cm" svg:y="0cm" draw:kind="arc" draw:start-angle="0" draw:end-angle="177.08"><text:p/></draw:ellipse><draw:ellipse draw:style-name="gr518" draw:text-style-name="P192" svg:width="4.008cm" svg:height="2.003cm" draw:transform="rotate (-3.14159265358979) translate (5.18230555555556cm 2.00009722222222cm)" draw:kind="arc" draw:start-angle="0" draw:end-angle="177.08"><text:p/></draw:ellipse><draw:line draw:style-name="gr519" draw:text-style-name="P192" svg:x1="1.184cm" svg:y1="4.944cm" svg:x2="1.18cm" svg:y2="1cm"><text:p/></draw:line><draw:line draw:style-name="gr519" draw:text-style-name="P192" svg:x1="5.184cm" svg:y1="4.944cm" svg:x2="5.182cm" svg:y2="1cm"><text:p/></draw:line><draw:line draw:style-name="gr520" draw:text-style-name="P157" svg:x1="3.198cm" svg:y1="4.982cm" svg:x2="1.175cm" svg:y2="0.97cm"><text:p/></draw:line><draw:line draw:style-name="gr520" draw:text-style-name="P157" svg:x1="3.209cm" svg:y1="4.993cm" svg:x2="5.198cm" svg:y2="1.024cm"><text:p/></draw:line><draw:line draw:style-name="gr513" draw:text-style-name="P157" svg:x1="3.209cm" svg:y1="4.995cm" svg:x2="1.776cm" svg:y2="5.64cm"><text:p/></draw:line><draw:frame draw:style-name="gr521" draw:text-style-name="P146" svg:width="0.879cm" svg:height="0.414cm" svg:x="1.893cm" svg:y="4.865cm"><draw:text-box><text:p text:style-name="P145"><text:span text:style-name="T73">3 cm</text:span></text:p></draw:text-box></draw:frame><draw:line draw:style-name="gr513" draw:text-style-name="P157" svg:x1="0.977cm" svg:y1="4.96cm" svg:x2="0.977cm" svg:y2="1.046cm"><text:p/></draw:line><draw:frame draw:style-name="gr522" draw:text-style-name="P146" svg:width="0.879cm" svg:height="0.414cm" svg:x="0cm" svg:y="3.099cm"><draw:text-box><text:p text:style-name="P145"><text:span text:style-name="T73">7 cm</text:span></text:p></draw:text-box></draw:frame></draw:g></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215754307168712" text:continue-numbering="true" text:style-name="_5f_Numérotation_20_des_20_exercices_20_livrets">
        <text:list-item>
          <text:p text:style-name="P128"><draw:g text:anchor-type="paragraph" draw:z-index="53" draw:style-name="gr16"><draw:line draw:style-name="gr523" draw:text-style-name="P193" svg:x1="7.142cm" svg:y1="0.337cm" svg:x2="7.142cm" svg:y2="3.011cm"><text:p/></draw:line><draw:line draw:style-name="gr349" draw:text-style-name="P193" svg:x1="7.144cm" svg:y1="0.337cm" svg:x2="5.364cm" svg:y2="3.902cm"><text:p/></draw:line><draw:line draw:style-name="gr524" draw:text-style-name="P193" svg:x1="5.364cm" svg:y1="3.903cm" svg:x2="7.144cm" svg:y2="3.012cm"><text:p/></draw:line><draw:line draw:style-name="gr525" draw:text-style-name="P193" svg:x1="7.142cm" svg:y1="3.012cm" svg:x2="8.475cm" svg:y2="3.46cm"><text:p/></draw:line><draw:line draw:style-name="gr349" draw:text-style-name="P193" svg:x1="7.142cm" svg:y1="0.337cm" svg:x2="8.475cm" svg:y2="3.457cm"><text:p/></draw:line><draw:line draw:style-name="gr349" draw:text-style-name="P193" svg:x1="5.364cm" svg:y1="3.903cm" svg:x2="8.477cm" svg:y2="3.459cm"><text:p/></draw:line><draw:line draw:style-name="gr349" draw:text-style-name="P193" svg:x1="6.999cm" svg:y1="3.081cm" svg:x2="7.191cm" svg:y2="3.145cm"><text:p/></draw:line><draw:line draw:style-name="gr349" draw:text-style-name="P193" svg:x1="7.194cm" svg:y1="3.147cm" svg:x2="7.334cm" svg:y2="3.073cm"><text:p/></draw:line><draw:line draw:style-name="gr349" draw:text-style-name="P193" svg:x1="7.154cm" svg:y1="2.854cm" svg:x2="7.305cm" svg:y2="2.906cm"><text:p/></draw:line><draw:line draw:style-name="gr349" draw:text-style-name="P193" svg:x1="7.143cm" svg:y1="2.839cm" svg:x2="6.992cm" svg:y2="2.919cm"><text:p/></draw:line><draw:frame draw:name="DescriptionOOoTep" draw:style-name="gr526" draw:text-style-name="P146" svg:width="0.227cm" svg:height="0.414cm" svg:x="7.039cm" svg:y="-0.019cm"><draw:text-box><text:p text:style-name="P145"><text:span text:style-name="T71">E</text:span></text:p></draw:text-box></draw:frame><draw:frame draw:name="DescriptionOOoTep" draw:style-name="gr527" draw:text-style-name="P146" svg:width="0.246cm" svg:height="0.414cm" svg:x="5.069cm" svg:y="3.669cm"><draw:text-box><text:p text:style-name="P145"><text:span text:style-name="T71">A</text:span></text:p></draw:text-box></draw:frame><draw:frame draw:name="DescriptionOOoTep" draw:style-name="gr528" draw:text-style-name="P146" svg:width="0.246cm" svg:height="0.414cm" svg:x="6.745cm" svg:y="2.643cm"><draw:text-box><text:p text:style-name="P145"><text:span text:style-name="T71">B</text:span></text:p></draw:text-box></draw:frame><draw:frame draw:name="DescriptionOOoTep" draw:style-name="gr529" draw:text-style-name="P146" svg:width="0.251cm" svg:height="0.414cm" svg:x="8.503cm" svg:y="3.221cm"><draw:text-box><text:p text:style-name="P145"><text:span text:style-name="T71">C</text:span></text:p></draw:text-box></draw:frame><draw:line draw:style-name="gr530" draw:text-style-name="P177" svg:x1="7.306cm" svg:y1="2.907cm" svg:x2="7.306cm" svg:y2="3.078cm"><text:p/></draw:line><draw:line draw:style-name="gr530" draw:text-style-name="P177" svg:x1="6.999cm" svg:y1="2.914cm" svg:x2="6.999cm" svg:y2="3.084cm"><text:p/></draw:line></draw:g>EABC est un tétraèdre tel que : AB <text:span text:style-name="_5f_opensymbol">=</text:span> 3 cm ; BC <text:span text:style-name="_5f_opensymbol">=</text:span> 2 cm et BE <text:span text:style-name="_5f_opensymbol">=</text:span> 4 cm.</text:p>
          <text:list>
            <text:list-item>
              <text:p text:style-name="P136">Calcule l'aire <text:span text:style-name="_5f_livret"><text:span text:style-name="T7"><draw:frame text:anchor-type="as-char" svg:y="-0.349cm" draw:z-index="27" draw:style-name="gr404" draw:text-style-name="P174" svg:width="0.371cm" svg:height="0.35cm"><draw:image xlink:href="Pictures/100002010000002B0000002FE332182F.png" xlink:type="simple" xlink:show="embed" xlink:actuate="onLoad"><text:p/></draw:image></draw:frame></text:span></text:span><text:span text:style-name="_5f_livret"><text:span text:style-name="T7">ABC</text:span></text:span><text:span text:style-name="T6"> </text:span>de la face ABC.</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215754323157101" text:continue-numbering="true" text:style-name="_5f_Numérotation_20_des_20_exercices_20_livrets">
        <text:list-item>
          <text:list>
            <text:list-item>
              <text:p text:style-name="P117">Calcule le volume <text:span text:style-name="T40"><draw:frame text:anchor-type="as-char" svg:y="-0.349cm" draw:z-index="29" draw:style-name="gr404" draw:text-style-name="P174" svg:width="0.331cm" svg:height="0.35cm"><draw:image xlink:href="Pictures/10000201000000270000002FD1E92454.png" xlink:type="simple" xlink:show="embed" xlink:actuate="onLoad"><text:p/></draw:image></draw:frame></text:span> du tétraèdre EABC en prenant pour base la face ABC.</text:p>
              <text:p text:style-name="P78">La hauteur est : <text:tab/><text:span text:style-name="_5f_pointillés_20_gris">…........</text:span></text:p>
              <text:p text:style-name="P75"><text:span text:style-name="_5f_pointillés_20_gris"><draw:frame text:anchor-type="as-char" svg:y="-0.349cm" draw:z-index="30" draw:style-name="gr404" draw:text-style-name="P174" svg:width="0.331cm" svg:height="0.35cm"><draw:image xlink:href="Pictures/10000201000000270000002FD1E92454.png" xlink:type="simple" xlink:show="embed" xlink:actuate="onLoad"><text:p/></draw:image></draw:frame></text:span><text:span text:style-name="_5f_pointillés_20_gris"><text:span text:style-name="T14"> </text:span></text:span><text:span text:style-name="_5f_opensymbol"><text:span text:style-name="T14">=</text:span></text:span><text:span text:style-name="_5f_pointillés_20_gris"><text:span text:style-name="T14"> </text:span></text:span><text:span text:style-name="_5f_pointillés_20_gris">........................................................................</text:span></text:p>
            </text:list-item>
            <text:list-item>
              <text:p text:style-name="P117">Calcule le volume du tétraèdre de deux autres manières.</text:p>
              <text:list>
                <text:list-item>
                  <text:p text:style-name="P117">en prenant comme base EBC :</text:p>
                </text:list-item>
              </text:list>
              <text:p text:style-name="P75"><text:span text:style-name="_5f_pointillés_20_gris"><draw:frame text:anchor-type="as-char" svg:y="-0.349cm" draw:z-index="32" draw:style-name="gr404" draw:text-style-name="P174" svg:width="0.371cm" svg:height="0.35cm"><draw:image xlink:href="Pictures/100002010000002B0000002FE332182F.png" xlink:type="simple" xlink:show="embed" xlink:actuate="onLoad"><text:p/></draw:image></draw:frame></text:span><text:span text:style-name="_5f_pointillés_20_gris"><text:span text:style-name="T16">EBC</text:span></text:span><text:span text:style-name="_5f_pointillés_20_gris"><text:span text:style-name="T14"> </text:span></text:span><text:span text:style-name="_5f_opensymbol"><text:span text:style-name="T14">=</text:span></text:span><text:span text:style-name="_5f_pointillés_20_gris"><text:span text:style-name="T14"> </text:span></text:span><text:span text:style-name="_5f_pointillés_20_gris">....................................................................</text:span></text:p>
              <text:p text:style-name="P78"><text:span text:style-name="_5f_pointillés_20_gris"><text:span text:style-name="T14">La hauteur est : <text:tab/></text:span></text:span><text:span text:style-name="_5f_pointillés_20_gris">…........</text:span></text:p>
            </text:list-item>
          </text:list>
        </text:list-item>
      </text:list>
      <text:p text:style-name="_5f_Paragraphe_20_livret_20_réponse_20_élève"><text:span text:style-name="_5f_pointillés_20_gris"><draw:frame text:anchor-type="as-char" svg:y="-0.349cm" draw:z-index="31" draw:style-name="gr404" draw:text-style-name="P174" svg:width="0.331cm" svg:height="0.35cm"><draw:image xlink:href="Pictures/10000201000000270000002FD1E92454.png" xlink:type="simple" xlink:show="embed" xlink:actuate="onLoad"><text:p/></draw:image></draw:frame></text:span><text:span text:style-name="_5f_pointillés_20_gris"><text:span text:style-name="T14"> </text:span></text:span><text:span text:style-name="_5f_opensymbol"><text:span text:style-name="T14">=</text:span></text:span><text:span text:style-name="_5f_pointillés_20_gris"><text:span text:style-name="T14"> </text:span></text:span><text:span text:style-name="_5f_pointillés_20_gris">........................................................................</text:span></text:p>
      <text:list xml:id="list215754338157155" text:continue-numbering="true" text:style-name="_5f_Numérotation_20_des_20_exercices_20_livrets">
        <text:list-item>
          <text:list>
            <text:list-item>
              <text:list>
                <text:list-item>
                  <text:p text:style-name="P117">en prenant comme base EAB :</text:p>
                </text:list-item>
              </text:list>
              <text:p text:style-name="P75"><text:span text:style-name="_5f_pointillés_20_gris"><draw:frame text:anchor-type="as-char" svg:y="-0.349cm" draw:z-index="34" draw:style-name="gr404" draw:text-style-name="P174" svg:width="0.371cm" svg:height="0.35cm"><draw:image xlink:href="Pictures/100002010000002B0000002FE332182F.png" xlink:type="simple" xlink:show="embed" xlink:actuate="onLoad"><text:p/></draw:image></draw:frame></text:span><text:span text:style-name="_5f_pointillés_20_gris"><text:span text:style-name="T16">EAB</text:span></text:span><text:span text:style-name="_5f_pointillés_20_gris"><text:span text:style-name="T14"> </text:span></text:span><text:span text:style-name="_5f_opensymbol"><text:span text:style-name="T14">=</text:span></text:span><text:span text:style-name="_5f_pointillés_20_gris"><text:span text:style-name="T14"> </text:span></text:span><text:span text:style-name="_5f_pointillés_20_gris">....................................................................</text:span></text:p>
              <text:p text:style-name="P78"><text:span text:style-name="_5f_pointillés_20_gris"><text:span text:style-name="T14">La hauteur est : <text:tab/></text:span></text:span><text:span text:style-name="_5f_pointillés_20_gris">…........</text:span></text:p>
            </text:list-item>
          </text:list>
        </text:list-item>
      </text:list>
      <text:p text:style-name="_5f_Paragraphe_20_livret_20_réponse_20_élève"><text:span text:style-name="_5f_pointillés_20_gris"><draw:frame text:anchor-type="as-char" svg:y="-0.349cm" draw:z-index="33" draw:style-name="gr404" draw:text-style-name="P174" svg:width="0.331cm" svg:height="0.35cm"><draw:image xlink:href="Pictures/10000201000000270000002FD1E92454.png" xlink:type="simple" xlink:show="embed" xlink:actuate="onLoad"><text:p/></draw:image></draw:frame></text:span><text:span text:style-name="_5f_pointillés_20_gris"><text:span text:style-name="T14"> </text:span></text:span><text:span text:style-name="_5f_opensymbol"><text:span text:style-name="T14">=</text:span></text:span><text:span text:style-name="_5f_pointillés_20_gris"><text:span text:style-name="T14"> </text:span></text:span><text:span text:style-name="_5f_pointillés_20_gris">........................................................................</text:span></text:p>
      <text:list xml:id="list215754338157819" text:continue-numbering="true" text:style-name="_5f_Numérotation_20_des_20_exercices_20_livrets">
        <text:list-item>
          <text:p text:style-name="P108"><text:span text:style-name="T22">On considère des pyramides à base rectangulaire de longueur </text:span><text:span text:style-name="_5f_variable"><text:span text:style-name="T2">L</text:span></text:span><text:span text:style-name="T22">, de largeur </text:span><text:span text:style-name="_5f_variable"><text:span text:style-name="T2">l</text:span></text:span><text:span text:style-name="T22"> et de hauteur </text:span><text:span text:style-name="_5f_variable"><text:span text:style-name="T2">h</text:span></text:span><text:span text:style-name="T22">.</text:span></text:p>
        </text:list-item>
      </text:list>
      <text:p text:style-name="P47">Complète le tableau et justifie tes réponses.</text:p>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63"><text:span text:style-name="_5f_livret"/></text:p>
          </table:table-cell>
          <table:table-cell table:style-name="Tableau11.B1" office:value-type="string">
            <text:p text:style-name="P57"><text:span text:style-name="_5f_variable"><text:span text:style-name="T2">L</text:span></text:span></text:p>
          </table:table-cell>
          <table:table-cell table:style-name="Tableau11.B1" office:value-type="string">
            <text:p text:style-name="P57"><text:span text:style-name="_5f_variable"><text:span text:style-name="T2">l</text:span></text:span></text:p>
          </table:table-cell>
          <table:table-cell table:style-name="Tableau11.B1" office:value-type="string">
            <text:p text:style-name="P57"><text:span text:style-name="_5f_variable"><text:span text:style-name="T2">h</text:span></text:span></text:p>
          </table:table-cell>
          <table:table-cell table:style-name="Tableau11.E1" office:value-type="string">
            <text:p text:style-name="P59">Volume exact</text:p>
          </table:table-cell>
        </table:table-row>
        <table:table-row table:style-name="Tableau11.2">
          <table:table-cell table:style-name="Tableau11.A1" office:value-type="string">
            <text:list xml:id="list215754354152564" text:continue-numbering="true" text:style-name="_5f_Numérotation_20_des_20_exercices_20_livrets">
              <text:list-item>
                <text:list>
                  <text:list-item>
                    <text:p text:style-name="P137"/>
                  </text:list-item>
                </text:list>
              </text:list-item>
            </text:list>
          </table:table-cell>
          <table:table-cell table:style-name="Tableau11.D4" office:value-type="string">
            <text:p text:style-name="P57">5 cm</text:p>
          </table:table-cell>
          <table:table-cell table:style-name="Tableau11.D4" office:value-type="string">
            <text:p text:style-name="P57">5 cm</text:p>
          </table:table-cell>
          <table:table-cell table:style-name="Tableau11.D4" office:value-type="string">
            <text:p text:style-name="P57"/>
          </table:table-cell>
          <table:table-cell table:style-name="Tableau11.E4" office:value-type="string">
            <text:p text:style-name="P57">35 cm<text:span text:style-name="T24">3</text:span></text:p>
          </table:table-cell>
        </table:table-row>
        <table:table-row table:style-name="Tableau11.2">
          <table:table-cell table:style-name="Tableau11.A1" office:value-type="string">
            <text:list xml:id="list215754354164088" text:continue-numbering="true" text:style-name="_5f_Numérotation_20_des_20_exercices_20_livrets">
              <text:list-item>
                <text:list>
                  <text:list-item>
                    <text:p text:style-name="P137"/>
                  </text:list-item>
                </text:list>
              </text:list-item>
            </text:list>
          </table:table-cell>
          <table:table-cell table:style-name="Tableau11.D4" office:value-type="string">
            <text:p text:style-name="P57"/>
          </table:table-cell>
          <table:table-cell table:style-name="Tableau11.D4" office:value-type="string">
            <text:p text:style-name="P57">9 cm</text:p>
          </table:table-cell>
          <table:table-cell table:style-name="Tableau11.D4" office:value-type="string">
            <text:p text:style-name="P57">4,5 cm</text:p>
          </table:table-cell>
          <table:table-cell table:style-name="Tableau11.E4" office:value-type="string">
            <text:p text:style-name="P57">13,5 cm<text:span text:style-name="T24">3</text:span></text:p>
          </table:table-cell>
        </table:table-row>
        <table:table-row table:style-name="Tableau11.2">
          <table:table-cell table:style-name="Tableau11.A1" office:value-type="string">
            <text:list xml:id="list215754354167954" text:continue-numbering="true" text:style-name="_5f_Numérotation_20_des_20_exercices_20_livrets">
              <text:list-item>
                <text:list>
                  <text:list-item>
                    <text:p text:style-name="P137"/>
                  </text:list-item>
                </text:list>
              </text:list-item>
            </text:list>
          </table:table-cell>
          <table:table-cell table:style-name="Tableau11.D4" office:value-type="string">
            <text:p text:style-name="P57">2 dm</text:p>
          </table:table-cell>
          <table:table-cell table:style-name="Tableau11.D4" office:value-type="string">
            <text:p text:style-name="P57"/>
          </table:table-cell>
          <table:table-cell table:style-name="Tableau11.D4" office:value-type="string">
            <text:p text:style-name="P57">6,5 dm</text:p>
          </table:table-cell>
          <table:table-cell table:style-name="Tableau11.E4" office:value-type="string">
            <text:p text:style-name="P57">3 510 cm<text:span text:style-name="T24">3</text:span></text:p>
          </table:table-cell>
        </table:table-row>
      </table:table>
      <text:list xml:id="list215754354144132" text:continue-list="list215754354167954" text:style-name="_5f_Numérotation_20_des_20_exercices_20_livrets">
        <text:list-item>
          <text:list>
            <text:list-item text:start-value="1">
              <text:p text:style-name="P75"><text:span text:style-name="_5f_pointillés_20_gris"><text:span text:style-name="T23">…........................................................................</text:span></text:span></text:p>
              <text:p text:style-name="P75"><text:span text:style-name="_5f_pointillés_20_gris"><text:span text:style-name="T23">….............................................................................</text:span></text:span></text:p>
            </text:list-item>
            <text:list-item>
              <text:p text:style-name="P75"><text:span text:style-name="_5f_pointillés_20_gris"><text:span text:style-name="T23">…........................................................................</text:span></text:span></text:p>
              <text:p text:style-name="P75"><text:span text:style-name="_5f_pointillés_20_gris"><text:span text:style-name="T23">….............................................................................................................................................................</text:span></text:span></text:p>
            </text:list-item>
            <text:list-item>
              <text:p text:style-name="P75"><text:span text:style-name="_5f_pointillés_20_gris"><text:span text:style-name="T23">…........................................................................</text:span></text:span></text:p>
            </text:list-item>
          </text:list>
        </text:list-item>
      </text:list>
      <text:p text:style-name="_5f_Paragraphe_20_livret_20_réponse_20_élève"><text:span text:style-name="_5f_pointillés_20_gris"><text:span text:style-name="T23">….............................................................................................................................................................</text:span></text:span></text:p>
      <text:list xml:id="list215754354155994" text:continue-numbering="true" text:style-name="_5f_Numérotation_20_des_20_exercices_20_livrets">
        <text:list-item>
          <text:p text:style-name="P108"><text:span text:style-name="_5f_livret"><text:span text:style-name="T23">On considère des cônes de révolution de rayon </text:span></text:span><text:span text:style-name="_5f_variable"><text:span text:style-name="T2">r</text:span></text:span><text:span text:style-name="_5f_livret"><text:span text:style-name="T23">, de diamètre </text:span></text:span><text:span text:style-name="_5f_variable"><text:span text:style-name="T2">D</text:span></text:span><text:span text:style-name="_5f_livret"><text:span text:style-name="T23"> et de hauteur </text:span></text:span><text:span text:style-name="_5f_variable"><text:span text:style-name="T2">h</text:span></text:span><text:span text:style-name="_5f_livret"><text:span text:style-name="T23">. </text:span></text:span></text:p>
        </text:list-item>
      </text:list>
      <text:p text:style-name="P46"><text:span text:style-name="_5f_livret"><text:span text:style-name="T23">Complète le tableau et justifie tes réponses.</text:span></text:span></text:p>
      <table:table table:name="Tableau12" table:style-name="Tableau12">
        <table:table-column table:style-name="Tableau12.A"/>
        <table:table-column table:style-name="Tableau12.B" table:number-columns-repeated="3"/>
        <table:table-column table:style-name="Tableau12.E"/>
        <table:table-column table:style-name="Tableau12.F"/>
        <table:table-row>
          <table:table-cell table:style-name="Tableau12.A1" office:value-type="string">
            <text:p text:style-name="P33"/>
          </table:table-cell>
          <table:table-cell table:style-name="Tableau12.B1" office:value-type="string">
            <text:p text:style-name="P57"><text:span text:style-name="_5f_variable"><text:span text:style-name="T2">r</text:span></text:span></text:p>
          </table:table-cell>
          <table:table-cell table:style-name="Tableau12.B1" office:value-type="string">
            <text:p text:style-name="P57"><text:span text:style-name="_5f_variable"><text:span text:style-name="T2">D</text:span></text:span></text:p>
          </table:table-cell>
          <table:table-cell table:style-name="Tableau12.B1" office:value-type="string">
            <text:p text:style-name="P57"><text:span text:style-name="_5f_variable"><text:span text:style-name="T2">h</text:span></text:span></text:p>
          </table:table-cell>
          <table:table-cell table:style-name="Tableau12.B1" office:value-type="string">
            <text:p text:style-name="P61">Volume exact</text:p>
          </table:table-cell>
          <table:table-cell table:style-name="Tableau12.F1" office:value-type="string">
            <text:p text:style-name="P59">Volume arrondi au <text:s/>millième</text:p>
          </table:table-cell>
        </table:table-row>
        <table:table-row table:style-name="Tableau12.2">
          <table:table-cell table:style-name="Tableau12.A4" office:value-type="string">
            <text:list xml:id="list215754354145669" text:continue-numbering="true" text:style-name="_5f_Numérotation_20_des_20_exercices_20_livrets">
              <text:list-item>
                <text:list>
                  <text:list-item>
                    <text:p text:style-name="P115"/>
                  </text:list-item>
                </text:list>
              </text:list-item>
            </text:list>
          </table:table-cell>
          <table:table-cell table:style-name="Tableau12.D4" office:value-type="string">
            <text:p text:style-name="P57">5 cm</text:p>
          </table:table-cell>
          <table:table-cell table:style-name="Tableau12.D4" office:value-type="string">
            <text:p text:style-name="P57"/>
          </table:table-cell>
          <table:table-cell table:style-name="Tableau12.D4" office:value-type="string">
            <text:p text:style-name="P57"/>
          </table:table-cell>
          <table:table-cell table:style-name="Tableau12.E4" office:value-type="string">
            <text:p text:style-name="P57">35<text:span text:style-name="_5f_opensymbol"><text:span text:style-name="T20">π</text:span></text:span> cm<text:span text:style-name="T24">3</text:span></text:p>
          </table:table-cell>
          <table:table-cell table:style-name="Tableau12.F4" office:value-type="string">
            <text:p text:style-name="P57"/>
          </table:table-cell>
        </table:table-row>
        <table:table-row table:style-name="Tableau12.2">
          <table:table-cell table:style-name="Tableau12.A4" office:value-type="string">
            <text:list xml:id="list215754370151921" text:continue-numbering="true" text:style-name="_5f_Numérotation_20_des_20_exercices_20_livrets">
              <text:list-item>
                <text:list>
                  <text:list-item>
                    <text:p text:style-name="P115"/>
                  </text:list-item>
                </text:list>
              </text:list-item>
            </text:list>
          </table:table-cell>
          <table:table-cell table:style-name="Tableau12.D4" office:value-type="string">
            <text:p text:style-name="P57"/>
          </table:table-cell>
          <table:table-cell table:style-name="Tableau12.D4" office:value-type="string">
            <text:p text:style-name="P57">3 cm</text:p>
          </table:table-cell>
          <table:table-cell table:style-name="Tableau12.D4" office:value-type="string">
            <text:p text:style-name="P57">7 cm</text:p>
          </table:table-cell>
          <table:table-cell table:style-name="Tableau12.E4" office:value-type="string">
            <text:p text:style-name="P60"/>
          </table:table-cell>
          <table:table-cell table:style-name="Tableau12.F4" office:value-type="string">
            <text:p text:style-name="P57"/>
          </table:table-cell>
        </table:table-row>
        <table:table-row table:style-name="Tableau12.2">
          <table:table-cell table:style-name="Tableau12.A4" office:value-type="string">
            <text:list xml:id="list215754370168851" text:continue-numbering="true" text:style-name="_5f_Numérotation_20_des_20_exercices_20_livrets">
              <text:list-item>
                <text:list>
                  <text:list-item>
                    <text:p text:style-name="P115"/>
                  </text:list-item>
                </text:list>
              </text:list-item>
            </text:list>
          </table:table-cell>
          <table:table-cell table:style-name="Tableau12.D4" office:value-type="string">
            <text:p text:style-name="P57"/>
          </table:table-cell>
          <table:table-cell table:style-name="Tableau12.D4" office:value-type="string">
            <text:p text:style-name="P57"/>
          </table:table-cell>
          <table:table-cell table:style-name="Tableau12.D4" office:value-type="string">
            <text:p text:style-name="P57">2 cm</text:p>
          </table:table-cell>
          <table:table-cell table:style-name="Tableau12.E4" office:value-type="string">
            <text:p text:style-name="P57"><text:span text:style-name="T30">54</text:span><text:span text:style-name="_5f_opensymbol"><text:span text:style-name="T18">π</text:span></text:span><text:span text:style-name="T30"> cm</text:span><text:span text:style-name="T24">3</text:span></text:p>
          </table:table-cell>
          <table:table-cell table:style-name="Tableau12.F4" office:value-type="string">
            <text:p text:style-name="P57"/>
          </table:table-cell>
        </table:table-row>
      </table:table>
      <text:list xml:id="list215754370142832" text:continue-list="list215754370168851" text:style-name="_5f_Numérotation_20_des_20_exercices_20_livrets">
        <text:list-item>
          <text:list>
            <text:list-item text:start-value="1">
              <text:p text:style-name="P75"><text:span text:style-name="_5f_pointillés_20_gris"><text:span text:style-name="T23">…........................................................................</text:span></text:span></text:p>
              <text:p text:style-name="P75"><text:span text:style-name="_5f_pointillés_20_gris"><text:span text:style-name="T23">….............................................................................................................................................................</text:span></text:span></text:p>
            </text:list-item>
            <text:list-item>
              <text:p text:style-name="P75"><text:span text:style-name="_5f_pointillés_20_gris"><text:span text:style-name="T23">…........................................................................</text:span></text:span></text:p>
              <text:p text:style-name="P75"><text:span text:style-name="_5f_pointillés_20_gris"><text:span text:style-name="T23">….............................................................................................................................................................</text:span></text:span></text:p>
            </text:list-item>
            <text:list-item>
              <text:p text:style-name="P75"><text:span text:style-name="_5f_pointillés_20_gris"><text:span text:style-name="T23">…........................................................................</text:span></text:span></text:p>
            </text:list-item>
          </text:list>
        </text:list-item>
      </text:list>
      <text:p text:style-name="_5f_Paragraphe_20_livret_20_réponse_20_élève"><text:span text:style-name="_5f_pointillés_20_gris"><text:span text:style-name="T23">….............................................................................................................................................................</text:span></text:span></text:p>
      <text:list xml:id="list215754370160701" text:continue-numbering="true" text:style-name="_5f_Numérotation_20_des_20_exercices_20_livrets">
        <text:list-item>
          <text:p text:style-name="P109">Amandine et Benoît disposent chacun d'un bloc de cire cubique d'arête 5 cm. </text:p>
          <text:list>
            <text:list-item>
              <text:p text:style-name="P118">Calcule le volume du bloc de cire.</text:p>
            </text:list-item>
          </text:list>
        </text:list-item>
      </text:list>
      <text:p text:style-name="_5f_Paragraphe_20_livret_20_réponse_20_élève"><text:span text:style-name="_5f_pointillés_20_gris">….............................................................................</text:span></text:p>
      <text:p text:style-name="P41">Pour chaque question suivante, tu réaliseras un schéma en perspective cavalière.</text:p>
      <text:list xml:id="list215754370163353" text:continue-numbering="true" text:style-name="_5f_Numérotation_20_des_20_exercices_20_livrets">
        <text:list-item>
          <text:list>
            <text:list-item>
              <text:p text:style-name="P120">Amandine a un moule pour réaliser une bougie conique. Le diamètre de la base est 8 cm et la hauteur est 12 cm. Va-t-elle utiliser toute la cire ?</text:p>
            </text:list-item>
          </text:list>
        </text:list-item>
      </text:list>
      <text:section text:style-name="Sect2" text:name="Section2">
        <text:p text:style-name="P51"><text:span text:style-name="_5f_pointillés_20_gris"/></text:p>
        <text:p text:style-name="P51"><text:span text:style-name="_5f_pointillés_20_gris"/></text:p>
        <text:p text:style-name="P51"><text:span text:style-name="_5f_pointillés_20_gris"/></text:p>
        <text:p text:style-name="P51"><text:span text:style-name="_5f_pointillés_20_gris"/></text:p>
        <text:p text:style-name="P51"><text:span text:style-name="_5f_pointillés_20_gris">…........................................................</text:span></text:p>
        <text:p text:style-name="P51"><text:span text:style-name="_5f_pointillés_20_gris">…........................................................</text:span></text:p>
        <text:p text:style-name="P51"><text:span text:style-name="_5f_pointillés_20_gris">…........................................................</text:span></text:p>
        <text:p text:style-name="P51"><text:span text:style-name="_5f_pointillés_20_gris">…........................................................</text:span></text:p>
      </text:section>
      <text:list xml:id="list215754370146536" text:continue-numbering="true" text:style-name="_5f_Numérotation_20_des_20_exercices_20_livrets">
        <text:list-item>
          <text:list>
            <text:list-item>
              <text:p text:style-name="P117">Benoît veut réaliser une bougie pyramidale. Sa base est un carré de côté 5 cm. Quelle est la hauteur de son moule, sachant qu'il a utilisé toute la cire ?</text:p>
            </text:list-item>
          </text:list>
        </text:list-item>
      </text:list>
      <text:section text:style-name="Sect3" text:name="Section3">
        <text:p text:style-name="P51"><text:span text:style-name="_5f_pointillés_20_gris"/></text:p>
        <text:p text:style-name="P51"><text:span text:style-name="_5f_pointillés_20_gris"/></text:p>
        <text:p text:style-name="P51"><text:span text:style-name="_5f_pointillés_20_gris"/></text:p>
        <text:p text:style-name="P51"><text:span text:style-name="_5f_pointillés_20_gris"/></text:p>
        <text:p text:style-name="P51"><text:span text:style-name="_5f_pointillés_20_gris">…........................................................</text:span></text:p>
        <text:p text:style-name="P51"><text:span text:style-name="_5f_pointillés_20_gris">…........................................................</text:span></text:p>
        <text:p text:style-name="P51"><text:span text:style-name="_5f_pointillés_20_gris">…........................................................</text:span></text:p>
        <text:p text:style-name="_5f_Paragraphe_20_livret_20_réponse_20_élève"><text:span text:style-name="_5f_pointillés_20_gris">…........................................................</text:span></text:p>
      </text:section>
      <text:list xml:id="list215754385153412" text:continue-list="list215754370146536" text:style-name="_5f_Numérotation_20_des_20_exercices_20_livrets">
        <text:list-item text:start-value="1">
          <text:p text:style-name="P111">ABCDEFGH est un pavé droit tel que AB = 8 cm ; AE = 6 cm et AD = 4,5 cm.</text:p>
          <text:p text:style-name="P112"><draw:g text:anchor-type="as-char" draw:z-index="35" draw:style-name="gr423"><draw:line draw:style-name="gr424" draw:text-style-name="P177" svg:x1="0.255cm" svg:y1="1.441cm" svg:x2="2.757cm" svg:y2="0.367cm"><text:p/></draw:line><draw:line draw:style-name="gr424" draw:text-style-name="P177" svg:x1="0.255cm" svg:y1="1.44cm" svg:x2="1.326cm" svg:y2="1.44cm"><text:p/></draw:line><draw:line draw:style-name="gr424" draw:text-style-name="P177" svg:x1="1.326cm" svg:y1="1.44cm" svg:x2="1.326cm" svg:y2="2.871cm"><text:p/></draw:line><draw:line draw:style-name="gr424" draw:text-style-name="P177" svg:x1="0.255cm" svg:y1="1.44cm" svg:x2="0.255cm" svg:y2="2.871cm"><text:p/></draw:line><draw:line draw:style-name="gr424" draw:text-style-name="P177" svg:x1="0.255cm" svg:y1="2.873cm" svg:x2="1.326cm" svg:y2="2.873cm"><text:p/></draw:line><draw:line draw:style-name="gr424" draw:text-style-name="P177" svg:x1="1.326cm" svg:y1="1.441cm" svg:x2="3.828cm" svg:y2="0.367cm"><text:p/></draw:line><draw:line draw:style-name="gr424" draw:text-style-name="P177" svg:x1="1.326cm" svg:y1="2.873cm" svg:x2="3.828cm" svg:y2="1.799cm"><text:p/></draw:line><draw:line draw:style-name="gr424" draw:text-style-name="P177" svg:x1="3.829cm" svg:y1="0.367cm" svg:x2="3.829cm" svg:y2="1.798cm"><text:p/></draw:line><draw:line draw:style-name="gr424" draw:text-style-name="P177" svg:x1="2.765cm" svg:y1="0.358cm" svg:x2="3.838cm" svg:y2="0.358cm"><text:p/></draw:line><draw:line draw:style-name="gr425" draw:text-style-name="P177" svg:x1="2.755cm" svg:y1="0.367cm" svg:x2="2.755cm" svg:y2="1.798cm"><text:p/></draw:line><draw:line draw:style-name="gr426" draw:text-style-name="P177" svg:x1="2.755cm" svg:y1="1.799cm" svg:x2="3.826cm" svg:y2="1.799cm"><text:p/></draw:line><draw:line draw:style-name="gr427" draw:text-style-name="P177" svg:x1="2.757cm" svg:y1="1.799cm" svg:x2="0.255cm" svg:y2="2.873cm"><text:p/></draw:line><draw:line draw:style-name="gr428" draw:text-style-name="P177" svg:x1="2.756cm" svg:y1="0.367cm" svg:x2="1.326cm" svg:y2="2.872cm"><text:p/></draw:line><draw:line draw:style-name="gr429" draw:text-style-name="P177" svg:x1="3.826cm" svg:y1="1.798cm" svg:x2="2.755cm" svg:y2="0.367cm"><text:p/></draw:line><draw:line draw:style-name="gr430" draw:text-style-name="P177" svg:x1="2.757cm" svg:y1="0.367cm" svg:x2="0.255cm" svg:y2="2.872cm"><text:p/></draw:line><draw:frame draw:style-name="gr431" draw:text-style-name="P146" svg:width="0.246cm" svg:height="0.414cm" svg:x="0cm" svg:y="1.117cm"><draw:text-box><text:p text:style-name="P145"><text:span text:style-name="T71">A</text:span></text:p></draw:text-box></draw:frame><draw:frame draw:style-name="gr432" draw:text-style-name="P146" svg:width="0.246cm" svg:height="0.414cm" svg:x="2.656cm" svg:y="0cm"><draw:text-box><text:p text:style-name="P145"><text:span text:style-name="T71">B</text:span></text:p></draw:text-box></draw:frame><draw:frame draw:style-name="gr433" draw:text-style-name="P146" svg:width="0.251cm" svg:height="0.414cm" svg:x="3.806cm" svg:y="0.039cm"><draw:text-box><text:p text:style-name="P145"><text:span text:style-name="T71">C</text:span></text:p></draw:text-box></draw:frame><draw:frame draw:style-name="gr434" draw:text-style-name="P146" svg:width="0.276cm" svg:height="0.414cm" svg:x="1.208cm" svg:y="1.051cm"><draw:text-box><text:p text:style-name="P145"><text:span text:style-name="T71">D</text:span></text:p></draw:text-box></draw:frame><draw:frame draw:style-name="gr435" draw:text-style-name="P146" svg:width="0.227cm" svg:height="0.414cm" svg:x="0.018cm" svg:y="2.803cm"><draw:text-box><text:p text:style-name="P145"><text:span text:style-name="T71">E</text:span></text:p></draw:text-box></draw:frame><draw:frame draw:style-name="gr436" draw:text-style-name="P146" svg:width="0.207cm" svg:height="0.414cm" svg:x="2.528cm" svg:y="1.453cm"><draw:text-box><text:p text:style-name="P145"><text:span text:style-name="T71">F</text:span></text:p></draw:text-box></draw:frame><draw:frame draw:style-name="gr437" draw:text-style-name="P146" svg:width="0.278cm" svg:height="0.414cm" svg:x="3.852cm" svg:y="1.572cm"><draw:text-box><text:p text:style-name="P145"><text:span text:style-name="T71">G</text:span></text:p></draw:text-box></draw:frame><draw:frame draw:style-name="gr438" draw:text-style-name="P146" svg:width="0.269cm" svg:height="0.414cm" svg:x="1.275cm" svg:y="2.826cm"><draw:text-box><text:p text:style-name="P145"><text:span text:style-name="T71">H</text:span></text:p></draw:text-box></draw:frame></draw:g></text:p>
          <text:list>
            <text:list-item>
              <text:p text:style-name="P117">Quelle est la nature des triangles EBF ; BGF ; BGH et BEH ?</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item>
            <text:list-item>
              <text:p text:style-name="P117">On considère la pyramide BEFGH. Calcule le volume de cette pyramide.</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item>
            <text:list-item>
              <text:p text:style-name="P139">Calcule EB et BG.</text:p>
            </text:list-item>
          </text:list>
        </text:list-item>
      </text:list>
      <text:section text:style-name="Sect1" text:name="Section4">
        <text:list xml:id="list215754416162695" text:continue-numbering="true" text:style-name="_5f_Numérotation_20_des_20_exercices_20_livrets">
          <text:list-item>
            <text:list>
              <text:list-header>
                <text:p text:style-name="P86"><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86"><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header>
            </text:list>
          </text:list-item>
        </text:list>
      </text:section>
      <text:list xml:id="list215754416167334" text:continue-numbering="true" text:style-name="_5f_Numérotation_20_des_20_exercices_20_livrets">
        <text:list-item>
          <text:list>
            <text:list-item>
              <text:p text:style-name="P117"><text:span text:style-name="T9">Calcule l'aire latérale puis l'aire totale de la pyramide BEFGH.</text:span></text:p>
            </text:list-item>
          </text:list>
        </text:list-item>
      </text:list>
      <text:p text:style-name="_5f_Paragraphe_20_livret_20_réponse_20_élève"><text:span text:style-name="_5f_pointillés_20_gris"><draw:frame text:anchor-type="as-char" svg:y="-0.349cm" draw:z-index="36" draw:style-name="gr404" draw:text-style-name="P174" svg:width="0.371cm" svg:height="0.35cm"><draw:image xlink:href="Pictures/100002010000002B0000002FE332182F.png" xlink:type="simple" xlink:show="embed" xlink:actuate="onLoad"><text:p/></draw:image></draw:frame></text:span><text:span text:style-name="_5f_pointillés_20_gris"><text:span text:style-name="T16">EBF</text:span></text:span><text:span text:style-name="_5f_pointillés_20_gris"><text:span text:style-name="T17"> </text:span></text:span><text:span text:style-name="_5f_opensymbol"><text:span text:style-name="T17">=</text:span></text:span><text:span text:style-name="_5f_pointillés_20_gris"><text:span text:style-name="T17"> </text:span></text:span><text:span text:style-name="_5f_pointillés_20_gris"><text:span text:style-name="T30">.....................................................................</text:span></text:span></text:p>
      <text:p text:style-name="_5f_Paragraphe_20_livret_20_réponse_20_élève"><text:span text:style-name="_5f_pointillés_20_gris"><draw:frame text:anchor-type="as-char" svg:y="-0.349cm" draw:z-index="38" draw:style-name="gr404" draw:text-style-name="P174" svg:width="0.371cm" svg:height="0.35cm"><draw:image xlink:href="Pictures/100002010000002B0000002FE332182F.png" xlink:type="simple" xlink:show="embed" xlink:actuate="onLoad"><text:p/></draw:image></draw:frame></text:span><text:span text:style-name="_5f_pointillés_20_gris"><text:span text:style-name="T6">…...</text:span></text:span><text:span text:style-name="_5f_pointillés_20_gris"><text:span text:style-name="T17"> </text:span></text:span><text:span text:style-name="_5f_opensymbol"><text:span text:style-name="T17">=</text:span></text:span><text:span text:style-name="_5f_pointillés_20_gris"><text:span text:style-name="T17"> </text:span></text:span><text:span text:style-name="_5f_pointillés_20_gris"><text:span text:style-name="T30">....................................................................</text:span></text:span></text:p>
      <text:p text:style-name="_5f_Paragraphe_20_livret_20_réponse_20_élève"><text:span text:style-name="_5f_pointillés_20_gris"><text:span text:style-name="T30"><draw:frame text:anchor-type="as-char" svg:y="-0.349cm" draw:z-index="39" draw:style-name="gr404" draw:text-style-name="P174" svg:width="0.371cm" svg:height="0.35cm"><draw:image xlink:href="Pictures/100002010000002B0000002FE332182F.png" xlink:type="simple" xlink:show="embed" xlink:actuate="onLoad"><text:p/></draw:image></draw:frame></text:span></text:span><text:span text:style-name="_5f_pointillés_20_gris"><text:span text:style-name="T6">…...</text:span></text:span><text:span text:style-name="_5f_pointillés_20_gris"><text:span text:style-name="T17"> </text:span></text:span><text:span text:style-name="_5f_opensymbol"><text:span text:style-name="T17">=</text:span></text:span><text:span text:style-name="_5f_pointillés_20_gris"><text:span text:style-name="T17"> </text:span></text:span><text:span text:style-name="_5f_pointillés_20_gris"><text:span text:style-name="T30">....................................................................</text:span></text:span></text:p>
      <text:p text:style-name="_5f_Paragraphe_20_livret_20_réponse_20_élève"><text:span text:style-name="_5f_pointillés_20_gris"><text:span text:style-name="T30"><draw:frame text:anchor-type="as-char" svg:y="-0.349cm" draw:z-index="40" draw:style-name="gr404" draw:text-style-name="P174" svg:width="0.371cm" svg:height="0.35cm"><draw:image xlink:href="Pictures/100002010000002B0000002FE332182F.png" xlink:type="simple" xlink:show="embed" xlink:actuate="onLoad"><text:p/></draw:image></draw:frame></text:span></text:span><text:span text:style-name="_5f_pointillés_20_gris"><text:span text:style-name="T6">…...</text:span></text:span><text:span text:style-name="_5f_pointillés_20_gris"><text:span text:style-name="T17"> </text:span></text:span><text:span text:style-name="_5f_opensymbol"><text:span text:style-name="T17">=</text:span></text:span><text:span text:style-name="_5f_pointillés_20_gris"><text:span text:style-name="T17"> </text:span></text:span><text:span text:style-name="_5f_pointillés_20_gris"><text:span text:style-name="T30">....................................................................</text:span></text:span></text:p>
      <text:p text:style-name="_5f_Paragraphe_20_livret_20_réponse_20_élève"><text:span text:style-name="T11">Aire latérale : </text:span><text:span text:style-name="_5f_pointillés_20_gris"><text:span text:style-name="T13">…......................................................</text:span></text:span></text:p>
      <text:p text:style-name="_5f_Paragraphe_20_livret_20_réponse_20_élève"><text:span text:style-name="T11">Aire totale : </text:span><text:span text:style-name="_5f_pointillés_20_gris"><text:span text:style-name="T13">….........................................................</text:span></text:span></text:p>
      <text:list xml:id="list215754432164422" text:continue-numbering="true" text:style-name="_5f_Numérotation_20_des_20_exercices_20_livrets">
        <text:list-item>
          <text:p text:style-name="P129">Une cloche conique transparente sert à protéger une plante. </text:p>
        </text:list-item>
      </text:list>
      <text:p text:style-name="P25"><draw:g text:anchor-type="paragraph" draw:z-index="42" draw:style-name="gr445"><draw:custom-shape draw:style-name="gr446" draw:text-style-name="P178" svg:width="1.218cm" svg:height="1.682cm" svg:x="7.279cm" svg:y="1.05cm"><text:p/><draw:enhanced-geometry svg:viewBox="0 0 88 21600" draw:glue-points="44 ?f6 44 0 0 10800 44 21600 88 10800" draw:text-areas="0 ?f6 88 ?f3" draw:type="can" draw:modifiers="5435.33610945866"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447" draw:text-style-name="P178" svg:x1="7.891cm" svg:y1="-0.933cm" svg:x2="6.9cm" svg:y2="2.56cm"><text:p/></draw:line><draw:line draw:style-name="gr447" draw:text-style-name="P178" svg:x1="7.89cm" svg:y1="-0.933cm" svg:x2="8.883cm" svg:y2="2.574cm"><text:p/></draw:line><draw:polyline draw:style-name="gr448" draw:text-style-name="P178" svg:width="0.212cm" svg:height="0.528cm" svg:x="7.65cm" svg:y="0.734cm" svg:viewBox="0 0 213 529" draw:points="213,529 0,173 161,173 185,0 28,26 0,173 14,159 0,185"><text:p/></draw:polyline><draw:polyline draw:style-name="gr448" draw:text-style-name="P178" svg:width="0.449cm" svg:height="1.057cm" svg:x="7.747cm" svg:y="0.205cm" svg:viewBox="0 0 450 1058" draw:points="120,1058 145,741 279,582 358,383 265,185 0,185 39,41 198,41 279,173 238,159 106,265 212,370 279,185 279,14 397,0 411,132 279,198 450,212 423,318 250,198"><text:p/></draw:polyline><draw:polyline draw:style-name="gr448" draw:text-style-name="P178" svg:width="0.449cm" svg:height="0.593cm" svg:x="7.867cm" svg:y="0.669cm" svg:viewBox="0 0 450 594" draw:points="0,594 198,476 303,263 238,145 397,212 450,106 369,0 250,131 263,159"><text:p/></draw:polyline><draw:ellipse draw:style-name="gr449" draw:text-style-name="P180" svg:width="1.975cm" svg:height="0.708cm" svg:x="6.918cm" svg:y="2.187cm" draw:kind="arc" draw:start-angle="181.67" draw:end-angle="356.19"><text:p/></draw:ellipse><draw:ellipse draw:style-name="gr450" draw:text-style-name="P180" svg:width="1.975cm" svg:height="0.832cm" draw:transform="rotate (-3.14159265358979) translate (8.88294444444444cm 2.98802777777778cm)" draw:kind="arc" draw:start-angle="181.67" draw:end-angle="356.19"><text:p/></draw:ellipse></draw:g>La hauteur de la cloche est 30 cm, le diamètre de sa base est 18 cm et celui du pot de fleur cylindrique est 12 cm.</text:p>
      <text:p text:style-name="P25"/>
      <text:list xml:id="list215754448158814" text:continue-numbering="true" text:style-name="_5f_Numérotation_20_des_20_exercices_20_livrets">
        <text:list-item>
          <text:list>
            <text:list-item>
              <text:p text:style-name="P130">Calcule la valeur exacte du volume de la cloche.</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item>
            <text:list-item>
              <text:p text:style-name="P129"><draw:g text:anchor-type="paragraph" draw:z-index="41" draw:style-name="gr439"><draw:line draw:style-name="gr440" draw:text-style-name="P178" svg:x1="8.359cm" svg:y1="0.785cm" svg:x2="8.359cm" svg:y2="4.941cm"><text:p/></draw:line><draw:line draw:style-name="gr440" draw:text-style-name="P178" svg:x1="8.36cm" svg:y1="4.932cm" svg:x2="6.668cm" svg:y2="4.932cm"><text:p/></draw:line><draw:line draw:style-name="gr440" draw:text-style-name="P178" svg:x1="8.36cm" svg:y1="0.785cm" svg:x2="6.668cm" svg:y2="4.932cm"><text:p/></draw:line><draw:line draw:style-name="gr440" draw:text-style-name="P178" svg:x1="8.359cm" svg:y1="3.526cm" svg:x2="7.232cm" svg:y2="3.526cm"><text:p/></draw:line><draw:frame draw:style-name="gr441" draw:text-style-name="P179" svg:width="0.821cm" svg:height="0.789cm" svg:x="8.07cm" svg:y="0.295cm"><draw:text-box><text:p text:style-name="P145"><text:span text:style-name="T75">S</text:span></text:p></draw:text-box></draw:frame><draw:frame draw:style-name="gr442" draw:text-style-name="P179" svg:width="0.842cm" svg:height="0.789cm" svg:x="6.668cm" svg:y="3.23cm"><draw:text-box><text:p text:style-name="P145"><text:span text:style-name="T75">A</text:span></text:p></draw:text-box></draw:frame><draw:frame draw:style-name="gr442" draw:text-style-name="P179" svg:width="0.842cm" svg:height="0.789cm" svg:x="6.165cm" svg:y="4.613cm"><draw:text-box><text:p text:style-name="P145"><text:span text:style-name="T75">B</text:span></text:p></draw:text-box></draw:frame><draw:frame draw:style-name="gr443" draw:text-style-name="P179" svg:width="0.879cm" svg:height="0.789cm" svg:x="8.25cm" svg:y="4.636cm"><draw:text-box><text:p text:style-name="P145"><text:span text:style-name="T75">O</text:span></text:p></draw:text-box></draw:frame><draw:frame draw:style-name="gr444" draw:text-style-name="P179" svg:width="0.807cm" svg:height="0.789cm" svg:x="8.25cm" svg:y="3.299cm"><draw:text-box><text:p text:style-name="P145"><text:span text:style-name="T75">P</text:span></text:p></draw:text-box></draw:frame></draw:g>Observe le schéma ci-contre pour calculer la hauteur du pot de fleur.<text:line-break/>[SO] est la hauteur du cône et [BO] est un rayon de sa base. [AP] est un rayon du cylindre. <text:line-break/><text:span text:style-name="T10">Code la figure puis calcule les longueurs SP et PO.</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215754463146270" text:continue-numbering="true" text:style-name="_5f_Numérotation_20_des_20_exercices_20_livrets">
        <text:list-item>
          <text:list>
            <text:list-header>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header>
            <text:list-item>
              <text:p text:style-name="P130">Calcule la valeur exacte du volume du pot de fleur.</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42">….............................................................................................................................................................</text:span></text:span></text:p>
            </text:list-item>
            <text:list-item>
              <text:p text:style-name="P130">Calcule le volume d'air sous la cloche dont dispose la plante. </text:p>
            </text:list-item>
          </text:list>
        </text:list-item>
      </text:list>
      <text:p text:style-name="P28">Donne la valeur exacte en fonction de <text:span text:style-name="_5f_opensymbol"><text:span text:style-name="T20">π</text:span></text:span> puis la valeur arrondie à l'unité.</text:p>
      <text:list xml:id="list215754463145140" text:continue-numbering="true" text:style-name="_5f_Numérotation_20_des_20_exercices_20_livrets">
        <text:list-item>
          <text:list>
            <text:list-header>
              <text:p text:style-name="P75"><text:span text:style-name="_5f_pointillés_20_gris"><text:span text:style-name="T23">….............................................................................................................................................................</text:span></text:span></text:p>
              <text:p text:style-name="P79"><text:span text:style-name="_5f_pointillés_20_gris"><text:span text:style-name="T23">….............................................................................................................................................................</text:span></text:span></text:p>
            </text:list-header>
          </text:list>
        </text:list-item>
        <text:list-item>
          <text:p text:style-name="P113"><draw:g text:anchor-type="paragraph" draw:z-index="44" draw:style-name="gr304"><draw:ellipse draw:style-name="gr451" draw:text-style-name="P181" svg:width="4.442cm" svg:height="0.817cm" svg:x="4.487cm" svg:y="3.648cm" draw:kind="arc" draw:start-angle="179.55" draw:end-angle="0.5"><text:p/></draw:ellipse><draw:ellipse draw:style-name="gr452" draw:text-style-name="P181" svg:width="4.442cm" svg:height="0.819cm" draw:transform="skewX (0.00209439510239319) rotate (3.1407199889638) translate (8.92880555555555cm 4.460875cm)" draw:kind="arc" draw:start-angle="179.53" draw:end-angle="0.5"><text:p/></draw:ellipse><draw:line draw:style-name="gr453" draw:text-style-name="P182" svg:x1="6.731cm" svg:y1="0.455cm" svg:x2="4.491cm" svg:y2="4.013cm"><text:p/></draw:line><draw:line draw:style-name="gr453" draw:text-style-name="P182" svg:x1="6.731cm" svg:y1="0.455cm" svg:x2="8.934cm" svg:y2="4.05cm"><text:p/></draw:line><draw:g draw:style-name="gr45"><draw:line draw:style-name="gr453" draw:text-style-name="P182" svg:x1="6.639cm" svg:y1="3.967cm" svg:x2="6.766cm" svg:y2="4.046cm"><text:p/></draw:line><draw:line draw:style-name="gr453" draw:text-style-name="P182" svg:x1="6.653cm" svg:y1="4.048cm" svg:x2="6.771cm" svg:y2="3.962cm"><text:p/></draw:line></draw:g><draw:g draw:style-name="gr45"><draw:line draw:style-name="gr453" draw:text-style-name="P182" svg:x1="8.031cm" svg:y1="4.318cm" svg:x2="8.158cm" svg:y2="4.394cm"><text:p/></draw:line><draw:line draw:style-name="gr453" draw:text-style-name="P182" svg:x1="8.045cm" svg:y1="4.396cm" svg:x2="8.161cm" svg:y2="4.311cm"><text:p/></draw:line></draw:g><draw:line draw:style-name="gr454" draw:text-style-name="P182" svg:x1="6.732cm" svg:y1="0.471cm" svg:x2="6.706cm" svg:y2="4.023cm"><text:p/></draw:line><draw:line draw:style-name="gr454" draw:text-style-name="P182" svg:x1="6.706cm" svg:y1="4.008cm" svg:x2="8.107cm" svg:y2="4.364cm"><text:p/></draw:line><draw:line draw:style-name="gr454" draw:text-style-name="P182" svg:x1="6.731cm" svg:y1="0.455cm" svg:x2="8.102cm" svg:y2="4.358cm"><text:p/></draw:line><draw:line draw:style-name="gr455" draw:text-style-name="P182" svg:x1="6.706cm" svg:y1="3.863cm" svg:x2="6.879cm" svg:y2="3.902cm"><text:p/></draw:line><draw:line draw:style-name="gr455" draw:text-style-name="P182" svg:x1="6.874cm" svg:y1="3.9cm" svg:x2="6.874cm" svg:y2="4.053cm"><text:p/></draw:line><draw:path draw:style-name="gr456" draw:text-style-name="P182" svg:width="0.267cm" svg:height="0.14cm" svg:x="6.729cm" svg:y="1.221cm" svg:viewBox="0 0 268 141" svg:d="m0 138c76 14 145-20 201-50l46-46 21-42"><text:p/></draw:path><draw:frame draw:style-name="gr457" draw:text-style-name="P183" svg:width="0.712cm" svg:height="0.664cm" svg:x="7.329cm" svg:y="2.219cm"><draw:text-box><text:p text:style-name="P142"><text:span text:style-name="T76">L</text:span></text:p></draw:text-box></draw:frame><draw:frame draw:style-name="gr457" draw:text-style-name="P183" svg:width="0.713cm" svg:height="0.664cm" svg:x="6.374cm" svg:y="-0.079cm"><draw:text-box><text:p text:style-name="P142"><text:span text:style-name="T76">S</text:span></text:p></draw:text-box></draw:frame><draw:frame draw:style-name="gr457" draw:text-style-name="P183" svg:width="0.793cm" svg:height="0.664cm" svg:x="7.895cm" svg:y="3.786cm"><draw:text-box><text:p text:style-name="P142"><text:span text:style-name="T76">N</text:span></text:p></draw:text-box></draw:frame><draw:g draw:style-name="gr45"><draw:line draw:style-name="gr453" draw:text-style-name="P182" svg:x1="7.357cm" svg:y1="2.369cm" svg:x2="7.484cm" svg:y2="2.447cm"><text:p/></draw:line><draw:line draw:style-name="gr453" draw:text-style-name="P182" svg:x1="7.371cm" svg:y1="2.446cm" svg:x2="7.489cm" svg:y2="2.36cm"><text:p/></draw:line></draw:g><draw:ellipse draw:style-name="gr451" draw:text-style-name="P181" svg:width="2.22cm" svg:height="0.532cm" svg:x="5.618cm" svg:y="1.932cm" draw:kind="arc" draw:start-angle="179.55" draw:end-angle="0.5"><text:p/></draw:ellipse><draw:ellipse draw:style-name="gr458" draw:text-style-name="P181" svg:width="2.186cm" svg:height="0.442cm" draw:transform="rotate (3.140021857263) translate (7.81755555555556cm 2.43240277777778cm)" draw:kind="arc" draw:start-angle="179.53" draw:end-angle="0.5"><text:p/></draw:ellipse><draw:g draw:style-name="gr45"><draw:line draw:style-name="gr453" draw:text-style-name="P182" svg:x1="6.653cm" svg:y1="2.189cm" svg:x2="6.78cm" svg:y2="2.249cm"><text:p/></draw:line><draw:line draw:style-name="gr453" draw:text-style-name="P182" svg:x1="6.664cm" svg:y1="2.254cm" svg:x2="6.782cm" svg:y2="2.189cm"><text:p/></draw:line></draw:g><draw:line draw:style-name="gr454" draw:text-style-name="P182" svg:x1="6.724cm" svg:y1="2.226cm" svg:x2="7.403cm" svg:y2="2.395cm"><text:p/></draw:line><draw:frame draw:style-name="gr459" draw:text-style-name="P183" svg:width="0.713cm" svg:height="0.664cm" svg:x="6.106cm" svg:y="1.868cm"><draw:text-box><text:p text:style-name="P142"><text:span text:style-name="T76">K</text:span></text:p></draw:text-box></draw:frame><draw:frame draw:style-name="gr457" draw:text-style-name="P183" svg:width="0.884cm" svg:height="0.664cm" svg:x="5.985cm" svg:y="3.655cm"><draw:text-box><text:p text:style-name="P142"><text:span text:style-name="T76">M</text:span></text:p></draw:text-box></draw:frame><draw:line draw:style-name="gr460" draw:text-style-name="P182" svg:x1="7.627cm" svg:y1="3.219cm" svg:x2="7.796cm" svg:y2="3.284cm"><text:p/></draw:line><draw:line draw:style-name="gr461" draw:text-style-name="P182" svg:x1="7.657cm" svg:y1="3.279cm" svg:x2="7.825cm" svg:y2="3.344cm"><text:p/></draw:line><draw:line draw:style-name="gr462" draw:text-style-name="P182" svg:x1="7.078cm" svg:y1="1.637cm" svg:x2="7.247cm" svg:y2="1.702cm"><text:p/></draw:line><draw:line draw:style-name="gr463" draw:text-style-name="P182" svg:x1="7.098cm" svg:y1="1.704cm" svg:x2="7.267cm" svg:y2="1.771cm"><text:p/></draw:line><draw:line draw:style-name="gr464" draw:text-style-name="P182" svg:x1="6.72cm" svg:y1="2.233cm" svg:x2="4.487cm" svg:y2="4.025cm"><text:p/></draw:line><draw:line draw:style-name="gr464" draw:text-style-name="P182" svg:x1="6.72cm" svg:y1="2.219cm" svg:x2="8.923cm" svg:y2="4.036cm"><text:p/></draw:line></draw:g><text:soft-page-break/>Sur cette figure : SM <text:span text:style-name="T47">=</text:span> 9,6 cm ; MN <text:span text:style-name="T47">=</text:span> 7,2 cm ; <text:line-break/>L est le milieu de [SN] et (KL) et (MN) sont parallèles.</text:p>
        </text:list-item>
      </text:list>
      <text:p text:style-name="_5f_Paragraphe_20_livret_20_"/>
      <text:p text:style-name="_5f_Paragraphe_20_livret_20_"/>
      <text:p text:style-name="P56"/>
      <text:list xml:id="list215754494170278" text:continue-numbering="true" text:style-name="_5f_Numérotation_20_des_20_exercices_20_livrets">
        <text:list-item>
          <text:list>
            <text:list-item>
              <text:p text:style-name="P140">Calcule le volume du cône de révolution de sommet S, de base le disque de centre M et de rayon MN. Donne la valeur exacte en fonction de <text:span text:style-name="corps"><text:span text:style-name="T34">π</text:span></text:span> et la valeur arrondie au cm<text:span text:style-name="T24">3</text:span>.</text:p>
              <text:p text:style-name="P80"><text:span text:style-name="_5f_pointillés_20_gris"><text:span text:style-name="T23">….............................................................................................................................................................</text:span></text:span></text:p>
              <text:p text:style-name="P80"><text:span text:style-name="_5f_pointillés_20_gris"><text:span text:style-name="T23">….............................................................................</text:span></text:span></text:p>
            </text:list-item>
            <text:list-item>
              <text:p text:style-name="P117">Que représente le segment [SN] pour le cône précédent ? Calcule sa longueur.</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item>
            <text:list-item>
              <text:p text:style-name="P117">Calcule la mesure arrondie au degré de<draw:frame draw:style-name="fr2" draw:name="Objet8" text:anchor-type="as-char" svg:width="1.139cm" svg:height="0.492cm" draw:z-index="43"><draw:object xlink:href="./Object 8" xlink:type="simple" xlink:show="embed" xlink:actuate="onLoad"/><draw:image xlink:href="./ObjectReplacements/Object 8" xlink:type="simple" xlink:show="embed" xlink:actuate="onLoad"/></draw:frame></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item>
            <text:list-item>
              <text:p text:style-name="P87">Prouve que SK <text:span text:style-name="T47">=</text:span> 4,8 cm et que KL <text:span text:style-name="T47">=</text:span> 3,6 cm.</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item>
            <text:list-item>
              <text:p text:style-name="P117">Calcule le volume du cône de révolution de sommet S, de base le disque de centre K et de rayon [KL]. Donne la valeur exacte en fonction de <text:span text:style-name="corps"><text:span text:style-name="T34">π</text:span></text:span> et la valeur arrondie au cm<text:span text:style-name="T24">3</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42">….............................................................................</text:span></text:span></text:p>
            </text:list-item>
          </text:list>
        </text:list-item>
        <text:list-item>
          <text:p text:style-name="P129"><draw:g text:anchor-type="paragraph" draw:z-index="48" draw:style-name="gr470"><draw:frame draw:style-name="gr471" draw:text-style-name="P185" svg:width="0.809cm" svg:height="0.664cm" svg:x="6.939cm" svg:y="0.044cm"><draw:text-box><text:p text:style-name="P142"><text:span text:style-name="T77">S</text:span></text:p></draw:text-box></draw:frame><draw:ellipse draw:style-name="gr472" draw:text-style-name="P186" svg:width="2.754cm" svg:height="0.549cm" svg:x="5.77cm" svg:y="2.589cm" draw:kind="arc" draw:start-angle="179.55" draw:end-angle="0.5"><text:p/></draw:ellipse><draw:ellipse draw:style-name="gr473" draw:text-style-name="P186" svg:width="2.756cm" svg:height="0.549cm" draw:transform="skewX (0.00314159265358979) rotate (3.140894521889) translate (8.52134722222222cm 3.12208333333333cm)" draw:kind="arc" draw:start-angle="179.53" draw:end-angle="0.5"><text:p/></draw:ellipse><draw:line draw:style-name="gr474" draw:text-style-name="P187" svg:x1="7.157cm" svg:y1="0.498cm" svg:x2="5.761cm" svg:y2="2.861cm"><text:p/></draw:line><draw:line draw:style-name="gr474" draw:text-style-name="P187" svg:x1="7.156cm" svg:y1="0.501cm" svg:x2="8.534cm" svg:y2="2.86cm"><text:p/></draw:line><draw:g draw:style-name="gr45"><draw:line draw:style-name="gr475" draw:text-style-name="P187" svg:x1="7.1cm" svg:y1="2.844cm" svg:x2="7.179cm" svg:y2="2.898cm"><text:p/></draw:line><draw:line draw:style-name="gr475" draw:text-style-name="P187" svg:x1="7.111cm" svg:y1="2.896cm" svg:x2="7.182cm" svg:y2="2.838cm"><text:p/></draw:line></draw:g><draw:g draw:style-name="gr45"><draw:line draw:style-name="gr475" draw:text-style-name="P187" svg:x1="7.912cm" svg:y1="3.062cm" svg:x2="7.991cm" svg:y2="3.114cm"><text:p/></draw:line><draw:line draw:style-name="gr475" draw:text-style-name="P187" svg:x1="7.918cm" svg:y1="3.115cm" svg:x2="7.991cm" svg:y2="3.057cm"><text:p/></draw:line></draw:g><draw:line draw:style-name="gr476" draw:text-style-name="P187" svg:x1="7.156cm" svg:y1="0.51cm" svg:x2="7.14cm" svg:y2="2.879cm"><text:p/></draw:line><draw:line draw:style-name="gr477" draw:text-style-name="P187" svg:x1="7.14cm" svg:y1="2.87cm" svg:x2="8.009cm" svg:y2="3.109cm"><text:p/></draw:line><draw:line draw:style-name="gr478" draw:text-style-name="P187" svg:x1="7.14cm" svg:y1="2.703cm" svg:x2="7.321cm" svg:y2="2.745cm"><text:p/></draw:line><draw:line draw:style-name="gr478" draw:text-style-name="P187" svg:x1="7.314cm" svg:y1="2.746cm" svg:x2="7.314cm" svg:y2="2.915cm"><text:p/></draw:line><draw:path draw:style-name="gr479" draw:text-style-name="P187" svg:width="0.253cm" svg:height="0.153cm" svg:x="7.153cm" svg:y="0.954cm" svg:viewBox="0 0 254 154" svg:d="m0 152c49 8 91-14 126-34l74-42 54-76"><text:p/></draw:path><draw:frame draw:style-name="gr480" draw:text-style-name="P168" svg:width="0.269cm" svg:height="0.414cm" svg:x="8.611cm" svg:y="2.679cm"><draw:text-box><text:p text:style-name="P142"><text:span text:style-name="T78">N</text:span></text:p></draw:text-box></draw:frame><draw:frame draw:style-name="gr481" draw:text-style-name="P168" svg:width="0.309cm" svg:height="0.414cm" svg:x="6.759cm" svg:y="2.632cm"><draw:text-box><text:p text:style-name="P142"><text:span text:style-name="T78">M</text:span></text:p></draw:text-box></draw:frame><draw:ellipse draw:style-name="gr482" draw:text-style-name="P186" svg:width="2.754cm" svg:height="0.546cm" svg:x="5.773cm" svg:y="0.233cm" draw:kind="arc" draw:start-angle="179.55" draw:end-angle="0.5"><text:p/></draw:ellipse><draw:ellipse draw:style-name="gr483" draw:text-style-name="P186" svg:width="2.756cm" svg:height="0.549cm" draw:transform="skewX (-0.00314159265358979) rotate (3.1396727914126) translate (8.52840277777778cm 0.765527777777778cm)" draw:kind="arc" draw:start-angle="179.53" draw:end-angle="0.5"><text:p/></draw:ellipse><draw:line draw:style-name="gr475" draw:text-style-name="P187" svg:x1="5.773cm" svg:y1="0.517cm" svg:x2="5.773cm" svg:y2="2.886cm"><text:p/></draw:line><draw:line draw:style-name="gr475" draw:text-style-name="P187" svg:x1="8.527cm" svg:y1="0.517cm" svg:x2="8.527cm" svg:y2="2.886cm"><text:p/></draw:line><draw:g draw:style-name="gr45"><draw:line draw:style-name="gr475" draw:text-style-name="P187" svg:x1="6.034cm" svg:y1="0.29cm" svg:x2="6.114cm" svg:y2="0.342cm"><text:p/></draw:line><draw:line draw:style-name="gr475" draw:text-style-name="P187" svg:x1="6.043cm" svg:y1="0.343cm" svg:x2="6.116cm" svg:y2="0.286cm"><text:p/></draw:line></draw:g><draw:line draw:style-name="gr475" draw:text-style-name="P187" svg:x1="6.064cm" svg:y1="0.312cm" svg:x2="8.206cm" svg:y2="0.679cm"><text:p/></draw:line><draw:g draw:style-name="gr45"><draw:line draw:style-name="gr475" draw:text-style-name="P187" svg:x1="8.159cm" svg:y1="0.651cm" svg:x2="8.238cm" svg:y2="0.703cm"><text:p/></draw:line><draw:line draw:style-name="gr475" draw:text-style-name="P187" svg:x1="8.166cm" svg:y1="0.702cm" svg:x2="8.239cm" svg:y2="0.644cm"><text:p/></draw:line></draw:g><draw:g draw:style-name="gr45"><draw:line draw:style-name="gr475" draw:text-style-name="P187" svg:x1="6.562cm" svg:y1="0.336cm" svg:x2="6.626cm" svg:y2="0.493cm"><text:p/></draw:line><draw:line draw:style-name="gr475" draw:text-style-name="P187" svg:x1="6.505cm" svg:y1="0.329cm" svg:x2="6.569cm" svg:y2="0.489cm"><text:p/></draw:line></draw:g><draw:g draw:style-name="gr45"><draw:line draw:style-name="gr475" draw:text-style-name="P187" svg:x1="7.628cm" svg:y1="0.528cm" svg:x2="7.691cm" svg:y2="0.687cm"><text:p/></draw:line><draw:line draw:style-name="gr475" draw:text-style-name="P187" svg:x1="7.571cm" svg:y1="0.52cm" svg:x2="7.634cm" svg:y2="0.68cm"><text:p/></draw:line></draw:g></draw:g>Calcule le volume <text:span text:style-name="T21">(arrondi au cm</text:span><text:span text:style-name="T27">3</text:span><text:span text:style-name="T21">) </text:span>du cylindre de révolution de hauteur [SM], de base le disque de centre M et de rayon MN lorsque SN <text:span text:style-name="T47">=</text:span> 6 cm et que<draw:frame draw:style-name="fr1" draw:name="Objet12" text:anchor-type="as-char" svg:width="0.893cm" svg:height="0.492cm" draw:z-index="57"><draw:object xlink:href="./Object 12" xlink:type="simple" xlink:show="embed" xlink:actuate="onLoad"/><draw:image xlink:href="./ObjectReplacements/Object 12" xlink:type="simple" xlink:show="embed" xlink:actuate="onLoad"/></draw:frame><text:span text:style-name="T47">=</text:span> 35°.</text:p>
          <text:list>
            <text:list-header>
              <text:p text:style-name="P89"><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header>
          </text:list>
        </text:list-item>
        <text:list-item>
          <text:p text:style-name="P133">SABCD est une pyramide à base carrée.<text:line-break/>La base ABCD de centre O est parallèle à la base A'B'C'D' de centre O' de la pyramide SA'B'C'D'.<text:line-break/>AB <text:span text:style-name="T47">=</text:span> 10 cm ; SO <text:span text:style-name="T47">=</text:span> 8 cm et SO' <text:span text:style-name="T47">=</text:span> 5 cm.</text:p>
        </text:list-item>
      </text:list>
      <text:p text:style-name="P38"><draw:g text:anchor-type="as-char" draw:z-index="45" draw:style-name="gr40"><draw:line draw:style-name="gr453" draw:text-style-name="P182" svg:x1="0.529cm" svg:y1="3.919cm" svg:x2="3.457cm" svg:y2="3.919cm"><text:p/></draw:line><draw:line draw:style-name="gr465" draw:text-style-name="P182" svg:x1="3.457cm" svg:y1="3.921cm" svg:x2="5.216cm" svg:y2="3.044cm"><text:p/></draw:line><draw:line draw:style-name="gr466" draw:text-style-name="P182" svg:x1="0.529cm" svg:y1="3.921cm" svg:x2="2.287cm" svg:y2="3.044cm"><text:p/></draw:line><draw:line draw:style-name="gr454" draw:text-style-name="P182" svg:x1="2.286cm" svg:y1="3.044cm" svg:x2="5.216cm" svg:y2="3.044cm"><text:p/></draw:line><draw:line draw:style-name="gr466" draw:text-style-name="P182" svg:x1="2.286cm" svg:y1="3.044cm" svg:x2="3.457cm" svg:y2="3.921cm"><text:p/></draw:line><draw:line draw:style-name="gr466" draw:text-style-name="P182" svg:x1="0.529cm" svg:y1="3.921cm" svg:x2="5.214cm" svg:y2="3.044cm"><text:p/></draw:line><draw:line draw:style-name="gr453" draw:text-style-name="P182" svg:x1="2.888cm" svg:y1="0.551cm" svg:x2="0.529cm" svg:y2="3.908cm"><text:p/></draw:line><draw:line draw:style-name="gr453" draw:text-style-name="P182" svg:x1="2.881cm" svg:y1="0.544cm" svg:x2="3.466cm" svg:y2="3.909cm"><text:p/></draw:line><draw:line draw:style-name="gr466" draw:text-style-name="P182" svg:x1="2.89cm" svg:y1="0.567cm" svg:x2="2.294cm" svg:y2="3.075cm"><text:p/></draw:line><draw:line draw:style-name="gr453" draw:text-style-name="P182" svg:x1="2.888cm" svg:y1="0.544cm" svg:x2="5.212cm" svg:y2="3.05cm"><text:p/></draw:line><draw:line draw:style-name="gr466" draw:text-style-name="P182" svg:x1="2.888cm" svg:y1="0.567cm" svg:x2="2.888cm" svg:y2="3.503cm"><text:p/></draw:line><draw:frame draw:style-name="gr467" draw:text-style-name="P183" svg:width="0.874cm" svg:height="0.729cm" svg:x="2.51cm" svg:y="0cm"><draw:text-box><text:p text:style-name="P142"><text:span text:style-name="T76">S</text:span></text:p></draw:text-box></draw:frame><draw:frame draw:style-name="gr467" draw:text-style-name="P183" svg:width="0.909cm" svg:height="0.729cm" svg:x="4.743cm" svg:y="2.997cm"><draw:text-box><text:p text:style-name="P142"><text:span text:style-name="T76">C</text:span></text:p></draw:text-box></draw:frame><draw:frame draw:style-name="gr467" draw:text-style-name="P183" svg:width="0.902cm" svg:height="0.729cm" svg:x="3.265cm" svg:y="3.734cm"><draw:text-box><text:p text:style-name="P142"><text:span text:style-name="T76">D</text:span></text:p></draw:text-box></draw:frame><draw:frame draw:style-name="gr468" draw:text-style-name="P183" svg:width="1.029cm" svg:height="0.727cm" svg:x="1.111cm" svg:y="1.727cm"><draw:text-box><text:p text:style-name="P142"><text:span text:style-name="T76">A'</text:span></text:p></draw:text-box></draw:frame><draw:frame draw:style-name="gr468" draw:text-style-name="P183" svg:width="0.821cm" svg:height="0.727cm" svg:x="1.718cm" svg:y="2.544cm"><draw:text-box><text:p text:style-name="P142"><text:span text:style-name="T76">B</text:span></text:p></draw:text-box></draw:frame><draw:frame draw:style-name="gr468" draw:text-style-name="P183" svg:width="0.846cm" svg:height="0.727cm" svg:x="2.362cm" svg:y="3.366cm"><draw:text-box><text:p text:style-name="P142"><text:span text:style-name="T76">O</text:span></text:p></draw:text-box></draw:frame><draw:line draw:style-name="gr469" draw:text-style-name="P182" svg:x1="2.888cm" svg:y1="3.224cm" svg:x2="3.088cm" svg:y2="3.166cm"><text:p/></draw:line><draw:line draw:style-name="gr469" draw:text-style-name="P182" svg:x1="3.078cm" svg:y1="3.166cm" svg:x2="3.078cm" svg:y2="3.44cm"><text:p/></draw:line><draw:g draw:style-name="gr45"><draw:g draw:style-name="gr45"><draw:line draw:style-name="gr453" draw:text-style-name="P182" svg:x1="1.761cm" svg:y1="2.134cm" svg:x2="3.135cm" svg:y2="2.134cm"><text:p/></draw:line><draw:line draw:style-name="gr465" draw:text-style-name="P182" svg:x1="3.134cm" svg:y1="2.134cm" svg:x2="3.957cm" svg:y2="1.693cm"><text:p/></draw:line><draw:line draw:style-name="gr466" draw:text-style-name="P182" svg:x1="1.761cm" svg:y1="2.134cm" svg:x2="2.585cm" svg:y2="1.693cm"><text:p/></draw:line><draw:line draw:style-name="gr454" draw:text-style-name="P182" svg:x1="2.587cm" svg:y1="1.693cm" svg:x2="3.96cm" svg:y2="1.693cm"><text:p/></draw:line></draw:g></draw:g><draw:frame draw:style-name="gr467" draw:text-style-name="P183" svg:width="1.01cm" svg:height="0.729cm" svg:x="2.217cm" svg:y="1.58cm"><draw:text-box><text:p text:style-name="P142"><text:span text:style-name="T76">O'</text:span></text:p></draw:text-box></draw:frame><draw:frame draw:style-name="gr468" draw:text-style-name="P183" svg:width="0.847cm" svg:height="0.727cm" svg:x="0cm" svg:y="3.717cm"><draw:text-box><text:p text:style-name="P142"><text:span text:style-name="T76">A</text:span></text:p></draw:text-box></draw:frame><draw:frame draw:style-name="gr468" draw:text-style-name="P183" svg:width="1.355cm" svg:height="0.727cm" svg:x="2.027cm" svg:y="1.187cm"><draw:text-box><text:p text:style-name="P142"><text:span text:style-name="T76">B'</text:span></text:p></draw:text-box></draw:frame><draw:frame draw:style-name="gr467" draw:text-style-name="P183" svg:width="1.029cm" svg:height="0.729cm" svg:x="3.699cm" svg:y="1.215cm"><draw:text-box><text:p text:style-name="P142"><text:span text:style-name="T76">C'</text:span></text:p></draw:text-box></draw:frame><draw:frame draw:style-name="gr468" draw:text-style-name="P184" svg:width="1.045cm" svg:height="0.727cm" svg:x="2.985cm" svg:y="1.924cm"><draw:text-box><text:p text:style-name="P142"><text:span text:style-name="T76">D'</text:span></text:p></draw:text-box></draw:frame><draw:line draw:style-name="gr466" draw:text-style-name="P182" svg:x1="1.789cm" svg:y1="2.134cm" svg:x2="3.978cm" svg:y2="1.693cm"><text:p/></draw:line><draw:line draw:style-name="gr466" draw:text-style-name="P182" svg:x1="2.628cm" svg:y1="1.693cm" svg:x2="3.16cm" svg:y2="2.134cm"><text:p/></draw:line></draw:g></text:p>
      <text:list xml:id="list215754588165793" text:continue-numbering="true" text:style-name="_5f_Numérotation_20_des_20_exercices_20_livrets">
        <text:list-item>
          <text:list>
            <text:list-item>
              <text:p text:style-name="P88">Calcule le volume de la pyramide SABCD.</text:p>
              <text:p text:style-name="P75"><text:span text:style-name="_5f_pointillés_20_gris"><text:span text:style-name="T23">.…............................................................................</text:span></text:span></text:p>
              <text:p text:style-name="P75"><text:span text:style-name="_5f_pointillés_20_gris"><text:span text:style-name="T23">….............................................................................................................................................................</text:span></text:span></text:p>
            </text:list-item>
            <text:list-item>
              <text:p text:style-name="P117">SA'B'C'D' est une réduction de la pyramide SABCD. Calcule le volume de cette pyramide arrondi au cm<text:span text:style-name="T24">3</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p text:style-name="P75"><text:span text:style-name="_5f_pointillés_20_gris"><text:span text:style-name="T23">….............................................................................</text:span></text:span></text:p>
            </text:list-item>
          </text:list>
        </text:list-item>
        <text:list-item>
          <text:p text:style-name="P108"><text:soft-page-break/>Extrait du brevet (Polynésie)</text:p>
          <text:p text:style-name="P117">L’unité de longueur est le mètre.</text:p>
        </text:list-item>
      </text:list>
      <text:list xml:id="list7528896072189727262" text:style-name="L231">
        <text:list-header>
          <text:p text:style-name="P121"><text:span text:style-name="T29">Première partie</text:span><text:span text:style-name="T50"> :</text:span> Un triangle isocèle SAB est tel que SA <text:span text:style-name="T47">=</text:span> SB <text:span text:style-name="T47">=</text:span> 6 et AB <text:span text:style-name="T47">=</text:span> 8.</text:p>
        </text:list-header>
        <text:list-item>
          <text:p text:style-name="P123">Construire ce triangle à l’échelle<draw:frame draw:style-name="fr1" draw:name="Objet10" text:anchor-type="as-char" svg:width="1.124cm" svg:height="0.873cm" draw:z-index="46"><draw:object xlink:href="./Object 10" xlink:type="simple" xlink:show="embed" xlink:actuate="onLoad"/><draw:image xlink:href="./ObjectReplacements/Object 10" xlink:type="simple" xlink:show="embed" xlink:actuate="onLoad"/></draw:frame></text:p>
          <text:p text:style-name="P138">Justifier.</text:p>
        </text:list-item>
      </text:list>
      <text:p text:style-name="_5f_Paragraphe_20_livret_20_réponse_20_élève"><text:span text:style-name="_5f_pointillés_20_gris"><text:span text:style-name="T42">….............................................................................</text:span></text:span></text:p>
      <text:p text:style-name="P51"><text:span text:style-name="_5f_pointillés_20_gris"><text:span text:style-name="T42">….............................................................................</text:span></text:span></text:p>
      <text:list xml:id="list215754588164134" text:continue-list="list215754588165793" text:style-name="_5f_Numérotation_20_des_20_exercices_20_livrets">
        <text:list-item>
          <text:list>
            <text:list-header>
              <text:p text:style-name="P75"><text:span text:style-name="_5f_pointillés_20_gris"><text:span text:style-name="T42">….............................................................................</text:span></text:span></text:p>
              <text:p text:style-name="P75"><text:span text:style-name="_5f_pointillés_20_gris"><text:span text:style-name="T42"/></text:span></text:p>
            </text:list-header>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list xml:id="list215754588162086" text:continue-list="list7528896072189727262" text:style-name="L231">
        <text:list-item>
          <text:p text:style-name="P123"><text:s/>Tracer la hauteur qui passe par le sommet S.<text:line-break/>Cette hauteur coupe le côté [AB] au point I.<text:line-break/><text:span text:style-name="T10">Expliquer pourquoi IA </text:span><text:span text:style-name="T49">=</text:span><text:span text:style-name="T10"> 4.</text:span></text:p>
        </text:list-item>
      </text:list>
      <text:list xml:id="list215754588166189" text:continue-list="list215754588164134" text:style-name="_5f_Numérotation_20_des_20_exercices_20_livrets">
        <text:list-item>
          <text:list>
            <text:list-header>
              <text:p text:style-name="P75"><text:span text:style-name="_5f_pointillés_20_gris"><text:span text:style-name="T42">….............................................................................</text:span></text:span></text:p>
              <text:p text:style-name="P75"><text:span text:style-name="_5f_pointillés_20_gris"><text:span text:style-name="T42">….............................................................................</text:span></text:span></text:p>
              <text:p text:style-name="P75"><text:span text:style-name="_5f_pointillés_20_gris"><text:span text:style-name="T42">….............................................................................</text:span></text:span></text:p>
              <text:p text:style-name="P75"><text:span text:style-name="_5f_pointillés_20_gris"><text:span text:style-name="T42">….............................................................................</text:span></text:span></text:p>
              <text:p text:style-name="P75"><text:span text:style-name="_5f_pointillés_20_gris"><text:span text:style-name="T42">….............................................................................</text:span></text:span></text:p>
              <text:p text:style-name="P75"><text:span text:style-name="_5f_pointillés_20_gris"><text:span text:style-name="T42">….............................................................................</text:span></text:span></text:p>
              <text:p text:style-name="P75"><text:span text:style-name="_5f_pointillés_20_gris"><text:span text:style-name="T42">….............................................................................</text:span></text:span></text:p>
            </text:list-header>
          </text:list>
        </text:list-item>
      </text:list>
      <text:list xml:id="list215754604147443" text:continue-list="list215754588162086" text:style-name="L231">
        <text:list-item>
          <text:p text:style-name="P123"><text:s/><text:span text:style-name="T10">Calculer la valeur arrondie au degré de</text:span><text:span text:style-name="T10"><draw:frame draw:style-name="fr3" draw:name="Objet11" text:anchor-type="as-char" svg:y="-0.37cm" svg:width="0.769cm" svg:height="0.459cm" draw:z-index="47"><draw:object xlink:href="./Object 11" xlink:type="simple" xlink:show="embed" xlink:actuate="onLoad"/><draw:image xlink:href="./ObjectReplacements/Object 11" xlink:type="simple" xlink:show="embed" xlink:actuate="onLoad"/></draw:frame></text:span><text:span text:style-name="T10">.</text:span> </text:p>
          <text:list>
            <text:list-header>
              <text:p text:style-name="P81"><text:span text:style-name="_5f_pointillés_20_gris"><text:span text:style-name="T43">….............................................................................</text:span></text:span></text:p>
              <text:p text:style-name="P81"><text:span text:style-name="_5f_pointillés_20_gris"><text:span text:style-name="T43">….............................................................................</text:span></text:span></text:p>
              <text:p text:style-name="P81"><text:span text:style-name="_5f_pointillés_20_gris"><text:span text:style-name="T43">….............................................................................</text:span></text:span></text:p>
              <text:p text:style-name="P81"><text:span text:style-name="_5f_pointillés_20_gris"><text:span text:style-name="T43">….............................................................................</text:span></text:span></text:p>
            </text:list-header>
          </text:list>
        </text:list-item>
        <text:list-item>
          <text:p text:style-name="P123">Le point A’ est au milieu du côté [SA] et le point B’ est le milieu du côté [SB].<text:line-break/><text:span text:style-name="T10">Démontrer que les droites (A’B’) et (AB) sont parallèles.</text:span> </text:p>
        </text:list-item>
      </text:list>
      <text:p text:style-name="_5f_Paragraphe_20_livret_20_réponse_20_élève"><text:span text:style-name="_5f_pointillés_20_gris"><text:span text:style-name="T43">….............................................................................................................................................................</text:span></text:span></text:p>
      <text:list xml:id="list215754604145984" text:continue-list="list215754588166189" text:style-name="_5f_Numérotation_20_des_20_exercices_20_livrets">
        <text:list-item>
          <text:list>
            <text:list-header>
              <text:p text:style-name="P75"><text:span text:style-name="_5f_pointillés_20_gris"><text:span text:style-name="T43">….............................................................................</text:span></text:span></text:p>
              <text:p text:style-name="P75"><text:span text:style-name="_5f_pointillés_20_gris"><text:span text:style-name="T43">….............................................................................</text:span></text:span></text:p>
            </text:list-header>
          </text:list>
        </text:list-item>
      </text:list>
      <text:list xml:id="list215754604144877" text:continue-list="list215754604147443" text:style-name="L231">
        <text:list-header>
          <text:p text:style-name="P119">Deuxième partie<text:span text:style-name="T41"> :</text:span></text:p>
        </text:list-header>
      </text:list>
      <text:list xml:id="list215754604159708" text:continue-list="list215754604145984" text:style-name="_5f_Numérotation_20_des_20_exercices_20_livrets">
        <text:list-header>
          <text:p text:style-name="P124">On rappelle que l’unité de longueur est le mètre.</text:p>
          <text:p text:style-name="P141">Un «fare potee» a la forme d’un parallélépipède rectangle surmonté d’un toit pyramidal.</text:p>
        </text:list-header>
      </text:list>
      <text:p text:style-name="P29"><text:span text:style-name="T44">On a AB </text:span><text:span text:style-name="T48">=</text:span><text:span text:style-name="T44"> 8 ; SA </text:span><text:span text:style-name="T48">=</text:span><text:span text:style-name="T44"> 6 et AE </text:span><text:span text:style-name="T48">=</text:span><text:span text:style-name="T44"> 3.</text:span></text:p>
      <text:p text:style-name="P30"><draw:g text:anchor-type="as-char" draw:z-index="56" draw:style-name="gr40"><draw:frame draw:style-name="gr570" draw:text-style-name="P196" svg:width="0.262cm" svg:height="0.556cm" svg:x="2.487cm" svg:y="0cm"><draw:text-box><text:p text:style-name="P145"><text:span text:style-name="T82">S</text:span></text:p></draw:text-box></draw:frame><draw:line draw:style-name="gr15" draw:text-style-name="P197" svg:x1="0.407cm" svg:y1="1.961cm" svg:x2="3.567cm" svg:y2="1.961cm"><text:p/></draw:line><draw:line draw:style-name="gr487" draw:text-style-name="P197" svg:x1="1.642cm" svg:y1="1.035cm" svg:x2="0.44cm" svg:y2="1.933cm"><text:p/></draw:line><draw:line draw:style-name="gr571" draw:text-style-name="P197" svg:x1="1.591cm" svg:y1="1.061cm" svg:x2="4.75cm" svg:y2="1.061cm"><text:p/></draw:line><draw:frame draw:style-name="gr572" draw:text-style-name="P196" svg:width="0.339cm" svg:height="0.747cm" svg:x="0cm" svg:y="3.02cm"><draw:text-box><text:p text:style-name="P145"><text:span text:style-name="T82">E</text:span></text:p></draw:text-box></draw:frame><draw:frame draw:style-name="gr573" draw:text-style-name="P196" svg:width="0.424cm" svg:height="0.749cm" svg:x="3.628cm" svg:y="3.145cm"><draw:text-box><text:p text:style-name="P145"><text:span text:style-name="T82">F</text:span></text:p></draw:text-box></draw:frame><draw:frame draw:style-name="gr574" draw:text-style-name="P198" svg:width="0.385cm" svg:height="0.743cm" svg:x="4.863cm" svg:y="2.08cm"><draw:text-box><text:p text:style-name="P145"><text:span text:style-name="T83">G</text:span></text:p></draw:text-box></draw:frame><draw:frame draw:style-name="gr573" draw:text-style-name="P196" svg:width="0.315cm" svg:height="0.749cm" svg:x="1.182cm" svg:y="1.916cm"><draw:text-box><text:p text:style-name="P145"><text:span text:style-name="T82">H</text:span></text:p></draw:text-box></draw:frame><draw:line draw:style-name="gr15" draw:text-style-name="P197" svg:x1="4.785cm" svg:y1="1.058cm" svg:x2="3.581cm" svg:y2="1.956cm"><text:p/></draw:line><draw:line draw:style-name="gr15" draw:text-style-name="P197" svg:x1="0.416cm" svg:y1="1.984cm" svg:x2="0.416cm" svg:y2="3.353cm"><text:p/></draw:line><draw:line draw:style-name="gr15" draw:text-style-name="P197" svg:x1="3.588cm" svg:y1="1.955cm" svg:x2="3.588cm" svg:y2="3.326cm"><text:p/></draw:line><draw:line draw:style-name="gr520" draw:text-style-name="P197" svg:x1="1.614cm" svg:y1="1.097cm" svg:x2="1.614cm" svg:y2="2.466cm"><text:p/></draw:line><draw:line draw:style-name="gr15" draw:text-style-name="P197" svg:x1="4.781cm" svg:y1="1.069cm" svg:x2="4.781cm" svg:y2="2.438cm"><text:p/></draw:line><draw:line draw:style-name="gr520" draw:text-style-name="P197" svg:x1="0.413cm" svg:y1="3.328cm" svg:x2="1.61cm" svg:y2="2.429cm"><text:p/></draw:line><draw:line draw:style-name="gr15" draw:text-style-name="P197" svg:x1="3.58cm" svg:y1="3.327cm" svg:x2="4.784cm" svg:y2="2.429cm"><text:p/></draw:line><draw:line draw:style-name="gr15" draw:text-style-name="P197" svg:x1="0.408cm" svg:y1="3.329cm" svg:x2="3.568cm" svg:y2="3.329cm"><text:p/></draw:line><draw:line draw:style-name="gr520" draw:text-style-name="P197" svg:x1="1.618cm" svg:y1="2.418cm" svg:x2="4.777cm" svg:y2="2.418cm"><text:p/></draw:line><draw:frame draw:style-name="gr573" draw:text-style-name="P196" svg:width="0.454cm" svg:height="0.749cm" svg:x="4.905cm" svg:y="0.7cm"><draw:text-box><text:p text:style-name="P145"><text:span text:style-name="T82">C</text:span></text:p></draw:text-box></draw:frame><draw:frame draw:style-name="gr574" draw:text-style-name="P196" svg:width="0.355cm" svg:height="0.743cm" svg:x="3.724cm" svg:y="1.766cm"><draw:text-box><text:p text:style-name="P145"><text:span text:style-name="T82">B</text:span></text:p></draw:text-box></draw:frame><draw:frame draw:style-name="gr573" draw:text-style-name="P196" svg:width="0.359cm" svg:height="0.749cm" svg:x="1.235cm" svg:y="0.529cm"><draw:text-box><text:p text:style-name="P145"><text:span text:style-name="T82">D</text:span></text:p></draw:text-box></draw:frame><draw:frame draw:style-name="gr575" draw:text-style-name="P196" svg:width="0.357cm" svg:height="0.74cm" svg:x="0.005cm" svg:y="1.609cm"><draw:text-box><text:p text:style-name="P145"><text:span text:style-name="T82">A</text:span></text:p></draw:text-box></draw:frame><draw:line draw:style-name="gr520" draw:text-style-name="P197" svg:x1="1.63cm" svg:y1="1.081cm" svg:x2="3.612cm" svg:y2="1.941cm"><text:p/></draw:line><draw:line draw:style-name="gr520" draw:text-style-name="P197" svg:x1="0.44cm" svg:y1="1.964cm" svg:x2="4.801cm" svg:y2="1.081cm"><text:p/></draw:line><draw:frame draw:style-name="gr570" draw:text-style-name="P196" svg:width="0.385cm" svg:height="0.556cm" svg:x="2.371cm" svg:y="1.498cm"><draw:text-box><text:p text:style-name="P145"><text:span text:style-name="T82">O</text:span></text:p></draw:text-box></draw:frame><draw:line draw:style-name="gr15" draw:text-style-name="P197" svg:x1="0.428cm" svg:y1="1.93cm" svg:x2="2.637cm" svg:y2="0.53cm"><text:p/></draw:line><draw:line draw:style-name="gr15" draw:text-style-name="P197" svg:x1="1.616cm" svg:y1="1.076cm" svg:x2="2.631cm" svg:y2="0.524cm"><text:p/></draw:line><draw:line draw:style-name="gr15" draw:text-style-name="P197" svg:x1="4.804cm" svg:y1="1.019cm" svg:x2="2.631cm" svg:y2="0.52cm"><text:p/></draw:line><draw:line draw:style-name="gr15" draw:text-style-name="P197" svg:x1="3.592cm" svg:y1="1.93cm" svg:x2="2.613cm" svg:y2="0.506cm"><text:p/></draw:line><draw:line draw:style-name="gr576" draw:text-style-name="P197" svg:x1="2.631cm" svg:y1="1.505cm" svg:x2="2.631cm" svg:y2="0.49cm"><text:p/></draw:line></draw:g></text:p>
      <text:p text:style-name="P27">Ce «fare potee» est représenté ci‑contre par le pavé droit ABCDEFGH et la pyramide régulière SABCD de base carrée.</text:p>
      <text:p text:style-name="P26">On donnera les valeurs arrondies au centimètre<text:span text:style-name="T30">.</text:span></text:p>
      <text:list xml:id="list1159116529344256768" text:style-name="L232">
        <text:list-item>
          <text:p text:style-name="P131">ABCD est un carré de centre O. <text:span text:style-name="T44">Calculer AO. </text:span></text:p>
        </text:list-item>
      </text:list>
      <text:p text:style-name="P52"><text:span text:style-name="_5f_pointillés_20_gris"><text:span text:style-name="T42">….............................................................................</text:span></text:span></text:p>
      <text:list xml:id="list215754635144670" text:continue-list="list215754604159708" text:style-name="_5f_Numérotation_20_des_20_exercices_20_livrets">
        <text:list-item>
          <text:list>
            <text:list-header>
              <text:p text:style-name="P82"><text:span text:style-name="_5f_pointillés_20_gris"><text:span text:style-name="T42">….............................................................................</text:span></text:span></text:p>
              <text:p text:style-name="P82"><text:span text:style-name="_5f_pointillés_20_gris"><text:span text:style-name="T42">….............................................................................</text:span></text:span></text:p>
              <text:p text:style-name="P82"><text:span text:style-name="_5f_pointillés_20_gris"><text:span text:style-name="T42">….............................................................................</text:span></text:span></text:p>
              <text:p text:style-name="P82"><text:span text:style-name="_5f_pointillés_20_gris"><text:span text:style-name="T42">….............................................................................</text:span></text:span></text:p>
              <text:p text:style-name="P82"><text:span text:style-name="_5f_pointillés_20_gris"><text:span text:style-name="T42">….............................................................................</text:span></text:span></text:p>
            </text:list-header>
          </text:list>
        </text:list-item>
      </text:list>
      <text:list xml:id="list215754650155228" text:continue-list="list1159116529344256768" text:style-name="L232">
        <text:list-item>
          <text:p text:style-name="P125">Sachant que le triangle SOA est rectangle en O, calculer SO.</text:p>
        </text:list-item>
      </text:list>
      <text:p text:style-name="_5f_Paragraphe_20_livret_20_réponse_20_élève"><text:span text:style-name="_5f_pointillés_20_gris"><text:span text:style-name="T42">….............................................................................................................................................................</text:span></text:span></text:p>
      <text:list xml:id="list215754650147719" text:continue-list="list215754635144670" text:style-name="_5f_Numérotation_20_des_20_exercices_20_livrets">
        <text:list-item>
          <text:list>
            <text:list-header>
              <text:p text:style-name="P75"><text:span text:style-name="_5f_pointillés_20_gris"><text:span text:style-name="T42">….............................................................................</text:span></text:span></text:p>
              <text:p text:style-name="P75"><text:span text:style-name="_5f_pointillés_20_gris"><text:span text:style-name="T42">….............................................................................</text:span></text:span></text:p>
              <text:p text:style-name="P75"><text:span text:style-name="_5f_pointillés_20_gris"><text:span text:style-name="T42">….............................................................................</text:span></text:span></text:p>
              <text:p text:style-name="P75"><text:span text:style-name="_5f_pointillés_20_gris"><text:span text:style-name="T42">….............................................................................</text:span></text:span></text:p>
            </text:list-header>
          </text:list>
        </text:list-item>
      </text:list>
      <text:list xml:id="list215754650156039" text:continue-list="list215754650155228" text:style-name="L232">
        <text:list-item>
          <text:p text:style-name="P122"><text:span text:style-name="T45">Pour la suite du problème, on prendra SO = 2</text:span>.</text:p>
        </text:list-item>
      </text:list>
      <text:p text:style-name="P39"><text:span text:style-name="T44">Calculer le volume V</text:span><text:span text:style-name="T46">1 </text:span><text:span text:style-name="T44">du parallélépipède rectangle ABCDEFHG.</text:span></text:p>
      <text:list xml:id="list215754650146293" text:continue-list="list215754650147719" text:style-name="_5f_Numérotation_20_des_20_exercices_20_livrets">
        <text:list-item>
          <text:list>
            <text:list-header>
              <text:p text:style-name="P90"><text:span text:style-name="_5f_pointillés_20_gris"><text:span text:style-name="T42">….............................................................................</text:span></text:span></text:p>
            </text:list-header>
          </text:list>
        </text:list-item>
      </text:list>
      <text:p text:style-name="P39">Calculer le volume <text:span text:style-name="T30">V</text:span><text:span text:style-name="T6">2 <text:s/></text:span>de la pyramide SABCD.</text:p>
      <text:p text:style-name="P67"><text:span text:style-name="_5f_pointillés_20_gris"><text:span text:style-name="T42">….............................................................................</text:span></text:span></text:p>
      <text:p text:style-name="P39"><text:span text:style-name="T44">En déduire le volume </text:span><text:span text:style-name="T38">V</text:span><text:span text:style-name="T8">3 <text:s/></text:span><text:span text:style-name="T44">de ce «fare potee».</text:span></text:p>
      <text:p text:style-name="P67"><text:span text:style-name="_5f_pointillés_20_gris"><text:span text:style-name="T4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itstream Vera Sans4" svg:font-family="'Bitstream Vera Sans'"/>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 Mono1" svg:font-family="'Bitstream Vera Sans Mono'" style:font-family-generic="modern" style:font-pitch="variable"/>
    <style:font-face style:name="Thorndale2" svg:font-family="Thorndale"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11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11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11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11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185" draw:display-name="Hatch 2185" draw:style="single" draw:color="#000000" draw:distance="0.006cm" draw:rotation="0"/>
    <draw:hatch draw:name="Hatch_20_2186" draw:display-name="Hatch 2186" draw:style="single" draw:color="#000000" draw:distance="0.006cm" draw:rotation="0"/>
    <draw:hatch draw:name="Hatch_20_2187" draw:display-name="Hatch 2187" draw:style="single" draw:color="#000000" draw:distance="0.006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62" draw:display-name="Hatch 4562" draw:style="single" draw:color="#000000" draw:distance="0.003cm" draw:rotation="0"/>
    <draw:hatch draw:name="Hatch_20_4569" draw:display-name="Hatch 4569" draw:style="single" draw:color="#000000" draw:distance="0.003cm" draw:rotation="0"/>
    <draw:hatch draw:name="Hatch_20_4570" draw:display-name="Hatch 4570" draw:style="single" draw:color="#000000" draw:distance="0.002cm" draw:rotation="0"/>
    <draw:hatch draw:name="Hatch_20_4571" draw:display-name="Hatch 4571" draw:style="single" draw:color="#000000" draw:distance="0.002cm" draw:rotation="0"/>
    <draw:hatch draw:name="Hatch_20_4572" draw:display-name="Hatch 4572" draw:style="single" draw:color="#000000" draw:distance="0.002cm" draw:rotation="0"/>
    <draw:hatch draw:name="Hatch_20_4573" draw:display-name="Hatch 4573" draw:style="single" draw:color="#000000" draw:distance="0.002cm" draw:rotation="0"/>
    <draw:hatch draw:name="Hatch_20_4574" draw:display-name="Hatch 4574" draw:style="single" draw:color="#000000" draw:distance="0.002cm" draw:rotation="0"/>
    <draw:hatch draw:name="Hatch_20_4575" draw:display-name="Hatch 4575" draw:style="single" draw:color="#000000" draw:distance="0.011cm" draw:rotation="0"/>
    <draw:hatch draw:name="Hatch_20_4583" draw:display-name="Hatch 4583" draw:style="single" draw:color="#000000" draw:distance="0.011cm" draw:rotation="0"/>
    <draw:hatch draw:name="Hatch_20_4584" draw:display-name="Hatch 4584" draw:style="single" draw:color="#000000" draw:distance="0.011cm" draw:rotation="0"/>
    <draw:hatch draw:name="Hatch_20_4585" draw:display-name="Hatch 4585" draw:style="single" draw:color="#000000" draw:distance="0.011cm" draw:rotation="0"/>
    <draw:hatch draw:name="Hatch_20_4586" draw:display-name="Hatch 4586"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59" draw:display-name="Hatch 4659"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853" draw:display-name="Hatch 4853" draw:style="single" draw:color="#000000" draw:distance="0.006cm" draw:rotation="0"/>
    <draw:hatch draw:name="Hatch_20_4854" draw:display-name="Hatch 4854" draw:style="single" draw:color="#000000" draw:distance="0.011cm" draw:rotation="0"/>
    <draw:hatch draw:name="Hatch_20_4855" draw:display-name="Hatch 4855" draw:style="single" draw:color="#000000" draw:distance="0.006cm" draw:rotation="0"/>
    <draw:hatch draw:name="Hatch_20_4856" draw:display-name="Hatch 4856" draw:style="single" draw:color="#000000" draw:distance="0.006cm" draw:rotation="0"/>
    <draw:hatch draw:name="Hatch_20_4857" draw:display-name="Hatch 4857"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6cm" draw:rotation="0"/>
    <draw:hatch draw:name="Hatch_20_4909" draw:display-name="Hatch 4909" draw:style="single" draw:color="#000000" draw:distance="0.006cm" draw:rotation="0"/>
    <draw:hatch draw:name="Hatch_20_4910" draw:display-name="Hatch 4910" draw:style="single" draw:color="#000000" draw:distance="0.006cm" draw:rotation="0"/>
    <draw:hatch draw:name="Hatch_20_4911" draw:display-name="Hatch 4911" draw:style="single" draw:color="#000000" draw:distance="0.006cm" draw:rotation="0"/>
    <draw:hatch draw:name="Hatch_20_4912" draw:display-name="Hatch 4912" draw:style="single" draw:color="#000000" draw:distance="0.006cm" draw:rotation="0"/>
    <draw:hatch draw:name="Hatch_20_4913" draw:display-name="Hatch 4913" draw:style="single" draw:color="#000000" draw:distance="0.006cm" draw:rotation="0"/>
    <draw:hatch draw:name="Hatch_20_4914" draw:display-name="Hatch 4914" draw:style="single" draw:color="#000000" draw:distance="0.006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19" draw:display-name="Hatch 4919" draw:style="single" draw:color="#000000" draw:distance="0.006cm" draw:rotation="0"/>
    <draw:hatch draw:name="Hatch_20_4920" draw:display-name="Hatch 4920" draw:style="single" draw:color="#000000" draw:distance="0.006cm" draw:rotation="0"/>
    <draw:hatch draw:name="Hatch_20_4921" draw:display-name="Hatch 4921" draw:style="single" draw:color="#000000" draw:distance="0.006cm" draw:rotation="0"/>
    <draw:hatch draw:name="Hatch_20_4922" draw:display-name="Hatch 4922" draw:style="single" draw:color="#000000" draw:distance="0.006cm" draw:rotation="0"/>
    <draw:hatch draw:name="Hatch_20_4923" draw:display-name="Hatch 4923" draw:style="single" draw:color="#000000" draw:distance="0.006cm" draw:rotation="0"/>
    <draw:hatch draw:name="Hatch_20_4924" draw:display-name="Hatch 4924" draw:style="single" draw:color="#000000" draw:distance="0.006cm" draw:rotation="0"/>
    <draw:hatch draw:name="Hatch_20_4943" draw:display-name="Hatch 4943" draw:style="single" draw:color="#000000" draw:distance="0.006cm" draw:rotation="0"/>
    <draw:hatch draw:name="Hatch_20_4944" draw:display-name="Hatch 4944" draw:style="single" draw:color="#000000" draw:distance="0.006cm" draw:rotation="0"/>
    <draw:hatch draw:name="Hatch_20_4945" draw:display-name="Hatch 4945" draw:style="single" draw:color="#000000" draw:distance="0.006cm" draw:rotation="0"/>
    <draw:hatch draw:name="Hatch_20_4946" draw:display-name="Hatch 4946" draw:style="single" draw:color="#000000" draw:distance="0.006cm" draw:rotation="0"/>
    <draw:hatch draw:name="Hatch_20_4947" draw:display-name="Hatch 4947" draw:style="single" draw:color="#000000" draw:distance="0.006cm" draw:rotation="0"/>
    <draw:hatch draw:name="Hatch_20_4948" draw:display-name="Hatch 4948" draw:style="single" draw:color="#000000" draw:distance="0.006cm" draw:rotation="0"/>
    <draw:hatch draw:name="Hatch_20_4949" draw:display-name="Hatch 4949" draw:style="single" draw:color="#000000" draw:distance="0.006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3" draw:display-name="Hatch 4993"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06cm" draw:rotation="0"/>
    <draw:hatch draw:name="Hatch_20_4996" draw:display-name="Hatch 4996" draw:style="single" draw:color="#000000" draw:distance="0.006cm" draw:rotation="0"/>
    <draw:hatch draw:name="Hatch_20_4997" draw:display-name="Hatch 4997" draw:style="single" draw:color="#000000" draw:distance="0.006cm" draw:rotation="0"/>
    <draw:hatch draw:name="Hatch_20_4998" draw:display-name="Hatch 4998" draw:style="single" draw:color="#000000" draw:distance="0.006cm" draw:rotation="0"/>
    <draw:hatch draw:name="Hatch_20_4999" draw:display-name="Hatch 4999" draw:style="single" draw:color="#000000" draw:distance="0.006cm" draw:rotation="0"/>
    <draw:hatch draw:name="Hatch_20_5" draw:display-name="Hatch 5" draw:style="single" draw:color="#000000" draw:distance="0.011cm" draw:rotation="0"/>
    <draw:hatch draw:name="Hatch_20_5000" draw:display-name="Hatch 5000" draw:style="single" draw:color="#000000" draw:distance="0.006cm" draw:rotation="0"/>
    <draw:hatch draw:name="Hatch_20_5001" draw:display-name="Hatch 5001" draw:style="single" draw:color="#000000" draw:distance="0.006cm" draw:rotation="0"/>
    <draw:hatch draw:name="Hatch_20_5002" draw:display-name="Hatch 5002" draw:style="single" draw:color="#000000" draw:distance="0.006cm" draw:rotation="0"/>
    <draw:hatch draw:name="Hatch_20_5003" draw:display-name="Hatch 5003" draw:style="single" draw:color="#000000" draw:distance="0.006cm" draw:rotation="0"/>
    <draw:hatch draw:name="Hatch_20_5004" draw:display-name="Hatch 5004" draw:style="single" draw:color="#000000" draw:distance="0.006cm" draw:rotation="0"/>
    <draw:hatch draw:name="Hatch_20_5005" draw:display-name="Hatch 5005" draw:style="single" draw:color="#000000" draw:distance="0.006cm" draw:rotation="0"/>
    <draw:hatch draw:name="Hatch_20_5006" draw:display-name="Hatch 5006" draw:style="single" draw:color="#000000" draw:distance="0.006cm" draw:rotation="0"/>
    <draw:hatch draw:name="Hatch_20_5007" draw:display-name="Hatch 5007" draw:style="single" draw:color="#000000" draw:distance="0.006cm" draw:rotation="0"/>
    <draw:hatch draw:name="Hatch_20_5008" draw:display-name="Hatch 5008" draw:style="single" draw:color="#000000" draw:distance="0.006cm" draw:rotation="0"/>
    <draw:hatch draw:name="Hatch_20_5009" draw:display-name="Hatch 5009" draw:style="single" draw:color="#000000" draw:distance="0.006cm" draw:rotation="0"/>
    <draw:hatch draw:name="Hatch_20_5018" draw:display-name="Hatch 5018" draw:style="single" draw:color="#000000" draw:distance="0.003cm" draw:rotation="0"/>
    <draw:hatch draw:name="Hatch_20_5019" draw:display-name="Hatch 5019" draw:style="single" draw:color="#000000" draw:distance="0.003cm" draw:rotation="0"/>
    <draw:hatch draw:name="Hatch_20_5020" draw:display-name="Hatch 5020" draw:style="single" draw:color="#000000" draw:distance="0.003cm" draw:rotation="0"/>
    <draw:hatch draw:name="Hatch_20_5021" draw:display-name="Hatch 5021" draw:style="single" draw:color="#000000" draw:distance="0.003cm" draw:rotation="0"/>
    <draw:hatch draw:name="Hatch_20_5022" draw:display-name="Hatch 5022" draw:style="single" draw:color="#000000" draw:distance="0.003cm" draw:rotation="0"/>
    <draw:hatch draw:name="Hatch_20_5023" draw:display-name="Hatch 5023" draw:style="single" draw:color="#000000" draw:distance="0.003cm" draw:rotation="0"/>
    <draw:hatch draw:name="Hatch_20_5024" draw:display-name="Hatch 5024" draw:style="single" draw:color="#000000" draw:distance="0.003cm" draw:rotation="0"/>
    <draw:hatch draw:name="Hatch_20_5025" draw:display-name="Hatch 5025" draw:style="single" draw:color="#000000" draw:distance="0.003cm" draw:rotation="0"/>
    <draw:hatch draw:name="Hatch_20_5026" draw:display-name="Hatch 5026" draw:style="single" draw:color="#000000" draw:distance="0.003cm" draw:rotation="0"/>
    <draw:hatch draw:name="Hatch_20_5027" draw:display-name="Hatch 5027" draw:style="single" draw:color="#000000" draw:distance="0.003cm" draw:rotation="0"/>
    <draw:hatch draw:name="Hatch_20_5028" draw:display-name="Hatch 5028" draw:style="single" draw:color="#000000" draw:distance="0.003cm" draw:rotation="0"/>
    <draw:hatch draw:name="Hatch_20_5029" draw:display-name="Hatch 5029" draw:style="single" draw:color="#000000" draw:distance="0.003cm" draw:rotation="0"/>
    <draw:hatch draw:name="Hatch_20_5030" draw:display-name="Hatch 5030" draw:style="single" draw:color="#000000" draw:distance="0.011cm" draw:rotation="0"/>
    <draw:hatch draw:name="Hatch_20_5031" draw:display-name="Hatch 5031" draw:style="single" draw:color="#000000" draw:distance="0.011cm" draw:rotation="0"/>
    <draw:hatch draw:name="Hatch_20_5032" draw:display-name="Hatch 5032" draw:style="single" draw:color="#000000" draw:distance="0.011cm" draw:rotation="0"/>
    <draw:hatch draw:name="Hatch_20_5033" draw:display-name="Hatch 5033" draw:style="single" draw:color="#000000" draw:distance="0.011cm" draw:rotation="0"/>
    <draw:hatch draw:name="Hatch_20_5034" draw:display-name="Hatch 5034" draw:style="single" draw:color="#000000" draw:distance="0.011cm" draw:rotation="0"/>
    <draw:hatch draw:name="Hatch_20_5035" draw:display-name="Hatch 5035" draw:style="single" draw:color="#000000" draw:distance="0.011cm" draw:rotation="0"/>
    <draw:hatch draw:name="Hatch_20_5036" draw:display-name="Hatch 5036" draw:style="single" draw:color="#000000" draw:distance="0.011cm" draw:rotation="0"/>
    <draw:hatch draw:name="Hatch_20_5037" draw:display-name="Hatch 5037" draw:style="single" draw:color="#000000" draw:distance="0.011cm" draw:rotation="0"/>
    <draw:hatch draw:name="Hatch_20_5038" draw:display-name="Hatch 5038" draw:style="single" draw:color="#000000" draw:distance="0.011cm" draw:rotation="0"/>
    <draw:hatch draw:name="Hatch_20_5039" draw:display-name="Hatch 5039" draw:style="single" draw:color="#000000" draw:distance="0.011cm" draw:rotation="0"/>
    <draw:hatch draw:name="Hatch_20_5040" draw:display-name="Hatch 5040" draw:style="single" draw:color="#000000" draw:distance="0.011cm" draw:rotation="0"/>
    <draw:hatch draw:name="Hatch_20_5041" draw:display-name="Hatch 5041" draw:style="single" draw:color="#000000" draw:distance="0.011cm" draw:rotation="0"/>
    <draw:hatch draw:name="Hatch_20_5042" draw:display-name="Hatch 5042" draw:style="single" draw:color="#000000" draw:distance="0.011cm" draw:rotation="0"/>
    <draw:hatch draw:name="Hatch_20_5043" draw:display-name="Hatch 5043" draw:style="single" draw:color="#000000" draw:distance="0.011cm" draw:rotation="0"/>
    <draw:hatch draw:name="Hatch_20_5044" draw:display-name="Hatch 5044" draw:style="single" draw:color="#000000" draw:distance="0.011cm" draw:rotation="0"/>
    <draw:hatch draw:name="Hatch_20_5045" draw:display-name="Hatch 5045" draw:style="single" draw:color="#000000" draw:distance="0.011cm" draw:rotation="0"/>
    <draw:hatch draw:name="Hatch_20_5046" draw:display-name="Hatch 5046" draw:style="single" draw:color="#000000" draw:distance="0.011cm" draw:rotation="0"/>
    <draw:hatch draw:name="Hatch_20_5047" draw:display-name="Hatch 5047" draw:style="single" draw:color="#000000" draw:distance="0.011cm" draw:rotation="0"/>
    <draw:hatch draw:name="Hatch_20_5048" draw:display-name="Hatch 5048" draw:style="single" draw:color="#000000" draw:distance="0.011cm" draw:rotation="0"/>
    <draw:hatch draw:name="Hatch_20_5049" draw:display-name="Hatch 5049" draw:style="single" draw:color="#000000" draw:distance="0.011cm" draw:rotation="0"/>
    <draw:hatch draw:name="Hatch_20_5050" draw:display-name="Hatch 5050" draw:style="single" draw:color="#000000" draw:distance="0.011cm" draw:rotation="0"/>
    <draw:hatch draw:name="Hatch_20_5051" draw:display-name="Hatch 5051" draw:style="single" draw:color="#000000" draw:distance="0.011cm" draw:rotation="0"/>
    <draw:hatch draw:name="Hatch_20_5052" draw:display-name="Hatch 5052" draw:style="single" draw:color="#000000" draw:distance="0.011cm" draw:rotation="0"/>
    <draw:hatch draw:name="Hatch_20_5053" draw:display-name="Hatch 5053" draw:style="single" draw:color="#000000" draw:distance="0.011cm" draw:rotation="0"/>
    <draw:hatch draw:name="Hatch_20_5054" draw:display-name="Hatch 5054" draw:style="single" draw:color="#000000" draw:distance="0.011cm" draw:rotation="0"/>
    <draw:hatch draw:name="Hatch_20_5055" draw:display-name="Hatch 5055" draw:style="single" draw:color="#000000" draw:distance="0.011cm" draw:rotation="0"/>
    <draw:hatch draw:name="Hatch_20_5056" draw:display-name="Hatch 5056" draw:style="single" draw:color="#000000" draw:distance="0.011cm" draw:rotation="0"/>
    <draw:hatch draw:name="Hatch_20_5057" draw:display-name="Hatch 5057" draw:style="single" draw:color="#000000" draw:distance="0.011cm" draw:rotation="0"/>
    <draw:hatch draw:name="Hatch_20_5058" draw:display-name="Hatch 5058" draw:style="single" draw:color="#000000" draw:distance="0.011cm" draw:rotation="0"/>
    <draw:hatch draw:name="Hatch_20_5059" draw:display-name="Hatch 5059" draw:style="single" draw:color="#000000" draw:distance="0.011cm" draw:rotation="0"/>
    <draw:hatch draw:name="Hatch_20_5060" draw:display-name="Hatch 5060" draw:style="single" draw:color="#000000" draw:distance="0.011cm" draw:rotation="0"/>
    <draw:hatch draw:name="Hatch_20_5061" draw:display-name="Hatch 5061" draw:style="single" draw:color="#000000" draw:distance="0.011cm" draw:rotation="0"/>
    <draw:hatch draw:name="Hatch_20_5062" draw:display-name="Hatch 5062" draw:style="single" draw:color="#000000" draw:distance="0.011cm" draw:rotation="0"/>
    <draw:hatch draw:name="Hatch_20_5063" draw:display-name="Hatch 5063" draw:style="single" draw:color="#000000" draw:distance="0.011cm" draw:rotation="0"/>
    <draw:hatch draw:name="Hatch_20_5064" draw:display-name="Hatch 5064" draw:style="single" draw:color="#000000" draw:distance="0.011cm" draw:rotation="0"/>
    <draw:hatch draw:name="Hatch_20_5065" draw:display-name="Hatch 5065" draw:style="single" draw:color="#000000" draw:distance="0.011cm" draw:rotation="0"/>
    <draw:hatch draw:name="Hatch_20_5066" draw:display-name="Hatch 5066" draw:style="single" draw:color="#000000" draw:distance="0.011cm" draw:rotation="0"/>
    <draw:hatch draw:name="Hatch_20_5067" draw:display-name="Hatch 5067" draw:style="single" draw:color="#000000" draw:distance="0.011cm" draw:rotation="0"/>
    <draw:hatch draw:name="Hatch_20_5068" draw:display-name="Hatch 5068" draw:style="single" draw:color="#000000" draw:distance="0.011cm" draw:rotation="0"/>
    <draw:hatch draw:name="Hatch_20_5069" draw:display-name="Hatch 5069" draw:style="single" draw:color="#000000" draw:distance="0.011cm" draw:rotation="0"/>
    <draw:hatch draw:name="Hatch_20_5070" draw:display-name="Hatch 5070" draw:style="single" draw:color="#000000" draw:distance="0.011cm" draw:rotation="0"/>
    <draw:hatch draw:name="Hatch_20_5071" draw:display-name="Hatch 5071" draw:style="single" draw:color="#000000" draw:distance="0.011cm" draw:rotation="0"/>
    <draw:hatch draw:name="Hatch_20_5072" draw:display-name="Hatch 5072" draw:style="single" draw:color="#000000" draw:distance="0.011cm" draw:rotation="0"/>
    <draw:hatch draw:name="Hatch_20_5073" draw:display-name="Hatch 5073" draw:style="single" draw:color="#000000" draw:distance="0.011cm" draw:rotation="0"/>
    <draw:hatch draw:name="Hatch_20_5074" draw:display-name="Hatch 5074" draw:style="single" draw:color="#000000" draw:distance="0.011cm" draw:rotation="0"/>
    <draw:hatch draw:name="Hatch_20_5075" draw:display-name="Hatch 5075" draw:style="single" draw:color="#000000" draw:distance="0.011cm" draw:rotation="0"/>
    <draw:hatch draw:name="Hatch_20_5076" draw:display-name="Hatch 5076" draw:style="single" draw:color="#000000" draw:distance="0.011cm" draw:rotation="0"/>
    <draw:hatch draw:name="Hatch_20_5077" draw:display-name="Hatch 5077" draw:style="single" draw:color="#000000" draw:distance="0.011cm" draw:rotation="0"/>
    <draw:hatch draw:name="Hatch_20_5078" draw:display-name="Hatch 5078" draw:style="single" draw:color="#000000" draw:distance="0.011cm" draw:rotation="0"/>
    <draw:hatch draw:name="Hatch_20_5079" draw:display-name="Hatch 5079" draw:style="single" draw:color="#000000" draw:distance="0.011cm" draw:rotation="0"/>
    <draw:hatch draw:name="Hatch_20_5080" draw:display-name="Hatch 5080" draw:style="single" draw:color="#000000" draw:distance="0.011cm" draw:rotation="0"/>
    <draw:hatch draw:name="Hatch_20_5081" draw:display-name="Hatch 5081" draw:style="single" draw:color="#000000" draw:distance="0.011cm" draw:rotation="0"/>
    <draw:hatch draw:name="Hatch_20_5082" draw:display-name="Hatch 5082" draw:style="single" draw:color="#000000" draw:distance="0.011cm" draw:rotation="0"/>
    <draw:hatch draw:name="Hatch_20_5083" draw:display-name="Hatch 5083" draw:style="single" draw:color="#000000" draw:distance="0.011cm" draw:rotation="0"/>
    <draw:hatch draw:name="Hatch_20_5084" draw:display-name="Hatch 5084" draw:style="single" draw:color="#000000" draw:distance="0.011cm" draw:rotation="0"/>
    <draw:hatch draw:name="Hatch_20_5085" draw:display-name="Hatch 5085" draw:style="single" draw:color="#000000" draw:distance="0.011cm" draw:rotation="0"/>
    <draw:hatch draw:name="Hatch_20_5086" draw:display-name="Hatch 5086" draw:style="single" draw:color="#000000" draw:distance="0.011cm" draw:rotation="0"/>
    <draw:hatch draw:name="Hatch_20_5087" draw:display-name="Hatch 5087" draw:style="single" draw:color="#000000" draw:distance="0.011cm" draw:rotation="0"/>
    <draw:hatch draw:name="Hatch_20_5088" draw:display-name="Hatch 5088" draw:style="single" draw:color="#000000" draw:distance="0.011cm" draw:rotation="0"/>
    <draw:hatch draw:name="Hatch_20_5089" draw:display-name="Hatch 5089" draw:style="single" draw:color="#000000" draw:distance="0.011cm" draw:rotation="0"/>
    <draw:hatch draw:name="Hatch_20_5090" draw:display-name="Hatch 5090" draw:style="single" draw:color="#000000" draw:distance="0.011cm" draw:rotation="0"/>
    <draw:hatch draw:name="Hatch_20_5091" draw:display-name="Hatch 5091" draw:style="single" draw:color="#000000" draw:distance="0.011cm" draw:rotation="0"/>
    <draw:hatch draw:name="Hatch_20_5092" draw:display-name="Hatch 5092" draw:style="single" draw:color="#000000" draw:distance="0.011cm" draw:rotation="0"/>
    <draw:hatch draw:name="Hatch_20_5093" draw:display-name="Hatch 5093" draw:style="single" draw:color="#000000" draw:distance="0.011cm" draw:rotation="0"/>
    <draw:hatch draw:name="Hatch_20_5094" draw:display-name="Hatch 5094" draw:style="single" draw:color="#000000" draw:distance="0.011cm" draw:rotation="0"/>
    <draw:hatch draw:name="Hatch_20_5095" draw:display-name="Hatch 5095" draw:style="single" draw:color="#000000" draw:distance="0.011cm" draw:rotation="0"/>
    <draw:hatch draw:name="Hatch_20_5096" draw:display-name="Hatch 5096" draw:style="single" draw:color="#000000" draw:distance="0.011cm" draw:rotation="0"/>
    <draw:hatch draw:name="Hatch_20_5097" draw:display-name="Hatch 5097" draw:style="single" draw:color="#000000" draw:distance="0.011cm" draw:rotation="0"/>
    <draw:hatch draw:name="Hatch_20_5098" draw:display-name="Hatch 5098" draw:style="single" draw:color="#000000" draw:distance="0.011cm" draw:rotation="0"/>
    <draw:hatch draw:name="Hatch_20_5099" draw:display-name="Hatch 5099" draw:style="single" draw:color="#000000" draw:distance="0.011cm" draw:rotation="0"/>
    <draw:hatch draw:name="Hatch_20_5100" draw:display-name="Hatch 5100" draw:style="single" draw:color="#000000" draw:distance="0.011cm" draw:rotation="0"/>
    <draw:hatch draw:name="Hatch_20_5101" draw:display-name="Hatch 5101" draw:style="single" draw:color="#000000" draw:distance="0.011cm" draw:rotation="0"/>
    <draw:hatch draw:name="Hatch_20_5102" draw:display-name="Hatch 5102" draw:style="single" draw:color="#000000" draw:distance="0.011cm" draw:rotation="0"/>
    <draw:hatch draw:name="Hatch_20_5103" draw:display-name="Hatch 5103" draw:style="single" draw:color="#000000" draw:distance="0.011cm" draw:rotation="0"/>
    <draw:hatch draw:name="Hatch_20_5104" draw:display-name="Hatch 5104" draw:style="single" draw:color="#000000" draw:distance="0.011cm" draw:rotation="0"/>
    <draw:hatch draw:name="Hatch_20_5105" draw:display-name="Hatch 5105" draw:style="single" draw:color="#000000" draw:distance="0.011cm" draw:rotation="0"/>
    <draw:hatch draw:name="Hatch_20_5106" draw:display-name="Hatch 5106" draw:style="single" draw:color="#000000" draw:distance="0.011cm" draw:rotation="0"/>
    <draw:hatch draw:name="Hatch_20_5107" draw:display-name="Hatch 5107" draw:style="single" draw:color="#000000" draw:distance="0.011cm" draw:rotation="0"/>
    <draw:hatch draw:name="Hatch_20_5108" draw:display-name="Hatch 5108" draw:style="single" draw:color="#000000" draw:distance="0.011cm" draw:rotation="0"/>
    <draw:hatch draw:name="Hatch_20_5109" draw:display-name="Hatch 5109" draw:style="single" draw:color="#000000" draw:distance="0.011cm" draw:rotation="0"/>
    <draw:hatch draw:name="Hatch_20_5110" draw:display-name="Hatch 5110" draw:style="single" draw:color="#000000" draw:distance="0.011cm" draw:rotation="0"/>
    <draw:hatch draw:name="Hatch_20_5111" draw:display-name="Hatch 5111" draw:style="single" draw:color="#000000" draw:distance="0.011cm" draw:rotation="0"/>
    <draw:hatch draw:name="Hatch_20_5112" draw:display-name="Hatch 5112" draw:style="single" draw:color="#000000" draw:distance="0.011cm" draw:rotation="0"/>
    <draw:hatch draw:name="Hatch_20_5113" draw:display-name="Hatch 5113" draw:style="single" draw:color="#000000" draw:distance="0.011cm" draw:rotation="0"/>
    <draw:hatch draw:name="Hatch_20_5114" draw:display-name="Hatch 5114" draw:style="single" draw:color="#000000" draw:distance="0.011cm" draw:rotation="0"/>
    <draw:hatch draw:name="Hatch_20_5115" draw:display-name="Hatch 5115" draw:style="single" draw:color="#000000" draw:distance="0.011cm" draw:rotation="0"/>
    <draw:hatch draw:name="Hatch_20_5116" draw:display-name="Hatch 5116" draw:style="single" draw:color="#000000" draw:distance="0.011cm" draw:rotation="0"/>
    <draw:hatch draw:name="Hatch_20_5117" draw:display-name="Hatch 5117" draw:style="single" draw:color="#000000" draw:distance="0.011cm" draw:rotation="0"/>
    <draw:hatch draw:name="Hatch_20_5118" draw:display-name="Hatch 5118" draw:style="single" draw:color="#000000" draw:distance="0.011cm" draw:rotation="0"/>
    <draw:hatch draw:name="Hatch_20_5119" draw:display-name="Hatch 5119" draw:style="single" draw:color="#000000" draw:distance="0.011cm" draw:rotation="0"/>
    <draw:hatch draw:name="Hatch_20_5120" draw:display-name="Hatch 5120" draw:style="single" draw:color="#000000" draw:distance="0.011cm" draw:rotation="0"/>
    <draw:hatch draw:name="Hatch_20_5121" draw:display-name="Hatch 5121" draw:style="single" draw:color="#000000" draw:distance="0.011cm" draw:rotation="0"/>
    <draw:hatch draw:name="Hatch_20_5122" draw:display-name="Hatch 5122" draw:style="single" draw:color="#000000" draw:distance="0.011cm" draw:rotation="0"/>
    <draw:hatch draw:name="Hatch_20_5123" draw:display-name="Hatch 5123" draw:style="single" draw:color="#000000" draw:distance="0.011cm" draw:rotation="0"/>
    <draw:hatch draw:name="Hatch_20_5124" draw:display-name="Hatch 5124" draw:style="single" draw:color="#000000" draw:distance="0.011cm" draw:rotation="0"/>
    <draw:hatch draw:name="Hatch_20_5125" draw:display-name="Hatch 5125" draw:style="single" draw:color="#000000" draw:distance="0.011cm" draw:rotation="0"/>
    <draw:hatch draw:name="Hatch_20_5126" draw:display-name="Hatch 5126" draw:style="single" draw:color="#000000" draw:distance="0.011cm" draw:rotation="0"/>
    <draw:hatch draw:name="Hatch_20_5127" draw:display-name="Hatch 5127" draw:style="single" draw:color="#000000" draw:distance="0.011cm" draw:rotation="0"/>
    <draw:hatch draw:name="Hatch_20_5128" draw:display-name="Hatch 5128" draw:style="single" draw:color="#000000" draw:distance="0.011cm" draw:rotation="0"/>
    <draw:hatch draw:name="Hatch_20_5129" draw:display-name="Hatch 5129" draw:style="single" draw:color="#000000" draw:distance="0.011cm" draw:rotation="0"/>
    <draw:hatch draw:name="Hatch_20_5130" draw:display-name="Hatch 5130" draw:style="single" draw:color="#000000" draw:distance="0.011cm" draw:rotation="0"/>
    <draw:hatch draw:name="Hatch_20_5131" draw:display-name="Hatch 5131" draw:style="single" draw:color="#000000" draw:distance="0.011cm" draw:rotation="0"/>
    <draw:hatch draw:name="Hatch_20_5132" draw:display-name="Hatch 5132" draw:style="single" draw:color="#000000" draw:distance="0.011cm" draw:rotation="0"/>
    <draw:hatch draw:name="Hatch_20_5133" draw:display-name="Hatch 5133" draw:style="single" draw:color="#000000" draw:distance="0.011cm" draw:rotation="0"/>
    <draw:hatch draw:name="Hatch_20_5134" draw:display-name="Hatch 5134" draw:style="single" draw:color="#000000" draw:distance="0.011cm" draw:rotation="0"/>
    <draw:hatch draw:name="Hatch_20_5135" draw:display-name="Hatch 5135" draw:style="single" draw:color="#000000" draw:distance="0.011cm" draw:rotation="0"/>
    <draw:hatch draw:name="Hatch_20_5136" draw:display-name="Hatch 5136" draw:style="single" draw:color="#000000" draw:distance="0.011cm" draw:rotation="0"/>
    <draw:hatch draw:name="Hatch_20_5137" draw:display-name="Hatch 5137" draw:style="single" draw:color="#000000" draw:distance="0.011cm" draw:rotation="0"/>
    <draw:hatch draw:name="Hatch_20_5138" draw:display-name="Hatch 5138" draw:style="single" draw:color="#000000" draw:distance="0.011cm" draw:rotation="0"/>
    <draw:hatch draw:name="Hatch_20_5139" draw:display-name="Hatch 5139" draw:style="single" draw:color="#000000" draw:distance="0.011cm" draw:rotation="0"/>
    <draw:hatch draw:name="Hatch_20_5140" draw:display-name="Hatch 5140" draw:style="single" draw:color="#000000" draw:distance="0.011cm" draw:rotation="0"/>
    <draw:hatch draw:name="Hatch_20_5141" draw:display-name="Hatch 5141" draw:style="single" draw:color="#000000" draw:distance="0.011cm" draw:rotation="0"/>
    <draw:hatch draw:name="Hatch_20_5142" draw:display-name="Hatch 5142" draw:style="single" draw:color="#000000" draw:distance="0.011cm" draw:rotation="0"/>
    <draw:hatch draw:name="Hatch_20_5143" draw:display-name="Hatch 5143" draw:style="single" draw:color="#000000" draw:distance="0.011cm" draw:rotation="0"/>
    <draw:hatch draw:name="Hatch_20_5144" draw:display-name="Hatch 5144" draw:style="single" draw:color="#000000" draw:distance="0.011cm" draw:rotation="0"/>
    <draw:hatch draw:name="Hatch_20_5145" draw:display-name="Hatch 5145" draw:style="single" draw:color="#000000" draw:distance="0.011cm" draw:rotation="0"/>
    <draw:hatch draw:name="Hatch_20_5146" draw:display-name="Hatch 5146" draw:style="single" draw:color="#000000" draw:distance="0.011cm" draw:rotation="0"/>
    <draw:hatch draw:name="Hatch_20_5147" draw:display-name="Hatch 5147" draw:style="single" draw:color="#000000" draw:distance="0.011cm" draw:rotation="0"/>
    <draw:hatch draw:name="Hatch_20_5148" draw:display-name="Hatch 5148" draw:style="single" draw:color="#000000" draw:distance="0.011cm" draw:rotation="0"/>
    <draw:hatch draw:name="Hatch_20_5149" draw:display-name="Hatch 5149" draw:style="single" draw:color="#000000" draw:distance="0.011cm" draw:rotation="0"/>
    <draw:hatch draw:name="Hatch_20_5150" draw:display-name="Hatch 5150" draw:style="single" draw:color="#000000" draw:distance="0.011cm" draw:rotation="0"/>
    <draw:hatch draw:name="Hatch_20_5151" draw:display-name="Hatch 5151" draw:style="single" draw:color="#000000" draw:distance="0.011cm" draw:rotation="0"/>
    <draw:hatch draw:name="Hatch_20_5152" draw:display-name="Hatch 5152" draw:style="single" draw:color="#000000" draw:distance="0.011cm" draw:rotation="0"/>
    <draw:hatch draw:name="Hatch_20_5153" draw:display-name="Hatch 5153" draw:style="single" draw:color="#000000" draw:distance="0.011cm" draw:rotation="0"/>
    <draw:hatch draw:name="Hatch_20_5154" draw:display-name="Hatch 5154" draw:style="single" draw:color="#000000" draw:distance="0.011cm" draw:rotation="0"/>
    <draw:hatch draw:name="Hatch_20_5155" draw:display-name="Hatch 5155" draw:style="single" draw:color="#000000" draw:distance="0.011cm" draw:rotation="0"/>
    <draw:hatch draw:name="Hatch_20_5156" draw:display-name="Hatch 5156" draw:style="single" draw:color="#000000" draw:distance="0.011cm" draw:rotation="0"/>
    <draw:hatch draw:name="Hatch_20_5157" draw:display-name="Hatch 5157" draw:style="single" draw:color="#000000" draw:distance="0.011cm" draw:rotation="0"/>
    <draw:hatch draw:name="Hatch_20_5158" draw:display-name="Hatch 5158" draw:style="single" draw:color="#000000" draw:distance="0.011cm" draw:rotation="0"/>
    <draw:hatch draw:name="Hatch_20_5159" draw:display-name="Hatch 5159" draw:style="single" draw:color="#000000" draw:distance="0.011cm" draw:rotation="0"/>
    <draw:hatch draw:name="Hatch_20_5160" draw:display-name="Hatch 5160" draw:style="single" draw:color="#000000" draw:distance="0.011cm" draw:rotation="0"/>
    <draw:hatch draw:name="Hatch_20_5161" draw:display-name="Hatch 5161" draw:style="single" draw:color="#000000" draw:distance="0.011cm" draw:rotation="0"/>
    <draw:hatch draw:name="Hatch_20_5162" draw:display-name="Hatch 5162" draw:style="single" draw:color="#000000" draw:distance="0.011cm" draw:rotation="0"/>
    <draw:hatch draw:name="Hatch_20_5163" draw:display-name="Hatch 5163" draw:style="single" draw:color="#000000" draw:distance="0.011cm" draw:rotation="0"/>
    <draw:hatch draw:name="Hatch_20_5164" draw:display-name="Hatch 5164" draw:style="single" draw:color="#000000" draw:distance="0.011cm" draw:rotation="0"/>
    <draw:hatch draw:name="Hatch_20_5165" draw:display-name="Hatch 5165" draw:style="single" draw:color="#000000" draw:distance="0.011cm" draw:rotation="0"/>
    <draw:hatch draw:name="Hatch_20_5166" draw:display-name="Hatch 5166" draw:style="single" draw:color="#000000" draw:distance="0.011cm" draw:rotation="0"/>
    <draw:hatch draw:name="Hatch_20_5167" draw:display-name="Hatch 5167" draw:style="single" draw:color="#000000" draw:distance="0.011cm" draw:rotation="0"/>
    <draw:hatch draw:name="Hatch_20_5168" draw:display-name="Hatch 5168" draw:style="single" draw:color="#000000" draw:distance="0.011cm" draw:rotation="0"/>
    <draw:hatch draw:name="Hatch_20_5169" draw:display-name="Hatch 5169" draw:style="single" draw:color="#000000" draw:distance="0.011cm" draw:rotation="0"/>
    <draw:hatch draw:name="Hatch_20_5170" draw:display-name="Hatch 5170" draw:style="single" draw:color="#000000" draw:distance="0.011cm" draw:rotation="0"/>
    <draw:hatch draw:name="Hatch_20_5171" draw:display-name="Hatch 5171" draw:style="single" draw:color="#000000" draw:distance="0.011cm" draw:rotation="0"/>
    <draw:hatch draw:name="Hatch_20_5172" draw:display-name="Hatch 5172" draw:style="single" draw:color="#000000" draw:distance="0.011cm" draw:rotation="0"/>
    <draw:hatch draw:name="Hatch_20_5173" draw:display-name="Hatch 5173" draw:style="single" draw:color="#000000" draw:distance="0.011cm" draw:rotation="0"/>
    <draw:hatch draw:name="Hatch_20_5174" draw:display-name="Hatch 5174" draw:style="single" draw:color="#000000" draw:distance="0.011cm" draw:rotation="0"/>
    <draw:hatch draw:name="Hatch_20_5175" draw:display-name="Hatch 5175" draw:style="single" draw:color="#000000" draw:distance="0.011cm" draw:rotation="0"/>
    <draw:hatch draw:name="Hatch_20_5176" draw:display-name="Hatch 5176" draw:style="single" draw:color="#000000" draw:distance="0.011cm" draw:rotation="0"/>
    <draw:hatch draw:name="Hatch_20_5177" draw:display-name="Hatch 5177" draw:style="single" draw:color="#000000" draw:distance="0.011cm" draw:rotation="0"/>
    <draw:hatch draw:name="Hatch_20_5178" draw:display-name="Hatch 5178" draw:style="single" draw:color="#000000" draw:distance="0.011cm" draw:rotation="0"/>
    <draw:hatch draw:name="Hatch_20_5179" draw:display-name="Hatch 5179" draw:style="single" draw:color="#000000" draw:distance="0.011cm" draw:rotation="0"/>
    <draw:hatch draw:name="Hatch_20_5180" draw:display-name="Hatch 5180" draw:style="single" draw:color="#000000" draw:distance="0.011cm" draw:rotation="0"/>
    <draw:hatch draw:name="Hatch_20_5181" draw:display-name="Hatch 5181" draw:style="single" draw:color="#000000" draw:distance="0.011cm" draw:rotation="0"/>
    <draw:hatch draw:name="Hatch_20_5182" draw:display-name="Hatch 5182" draw:style="single" draw:color="#000000" draw:distance="0.011cm" draw:rotation="0"/>
    <draw:hatch draw:name="Hatch_20_5183" draw:display-name="Hatch 5183" draw:style="single" draw:color="#000000" draw:distance="0.011cm" draw:rotation="0"/>
    <draw:hatch draw:name="Hatch_20_5184" draw:display-name="Hatch 5184" draw:style="single" draw:color="#000000" draw:distance="0.011cm" draw:rotation="0"/>
    <draw:hatch draw:name="Hatch_20_5185" draw:display-name="Hatch 5185" draw:style="single" draw:color="#000000" draw:distance="0.011cm" draw:rotation="0"/>
    <draw:hatch draw:name="Hatch_20_5186" draw:display-name="Hatch 5186" draw:style="single" draw:color="#000000" draw:distance="0.011cm" draw:rotation="0"/>
    <draw:hatch draw:name="Hatch_20_5187" draw:display-name="Hatch 5187" draw:style="single" draw:color="#000000" draw:distance="0.011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06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218" draw:display-name="Hatch 5218" draw:style="single" draw:color="#000000" draw:distance="0.006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263" draw:display-name="Hatch 5263" draw:style="single" draw:color="#000000" draw:distance="0.006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06cm" draw:rotation="0"/>
    <draw:hatch draw:name="Hatch_20_5271" draw:display-name="Hatch 5271" draw:style="single" draw:color="#000000" draw:distance="0.006cm" draw:rotation="0"/>
    <draw:hatch draw:name="Hatch_20_5272" draw:display-name="Hatch 5272" draw:style="single" draw:color="#000000" draw:distance="0.006cm" draw:rotation="0"/>
    <draw:hatch draw:name="Hatch_20_5273" draw:display-name="Hatch 5273" draw:style="single" draw:color="#000000" draw:distance="0.006cm" draw:rotation="0"/>
    <draw:hatch draw:name="Hatch_20_5274" draw:display-name="Hatch 5274" draw:style="single" draw:color="#000000" draw:distance="0.006cm" draw:rotation="0"/>
    <draw:hatch draw:name="Hatch_20_5275" draw:display-name="Hatch 5275" draw:style="single" draw:color="#000000" draw:distance="0.006cm" draw:rotation="0"/>
    <draw:hatch draw:name="Hatch_20_5276" draw:display-name="Hatch 5276" draw:style="single" draw:color="#000000" draw:distance="0.006cm" draw:rotation="0"/>
    <draw:hatch draw:name="Hatch_20_5277" draw:display-name="Hatch 5277" draw:style="single" draw:color="#000000" draw:distance="0.006cm" draw:rotation="0"/>
    <draw:hatch draw:name="Hatch_20_5278" draw:display-name="Hatch 5278" draw:style="single" draw:color="#000000" draw:distance="0.006cm" draw:rotation="0"/>
    <draw:hatch draw:name="Hatch_20_5279" draw:display-name="Hatch 5279" draw:style="single" draw:color="#000000" draw:distance="0.006cm" draw:rotation="0"/>
    <draw:hatch draw:name="Hatch_20_5280" draw:display-name="Hatch 5280" draw:style="single" draw:color="#000000" draw:distance="0.006cm" draw:rotation="0"/>
    <draw:hatch draw:name="Hatch_20_5281" draw:display-name="Hatch 5281" draw:style="single" draw:color="#000000" draw:distance="0.006cm" draw:rotation="0"/>
    <draw:hatch draw:name="Hatch_20_5282" draw:display-name="Hatch 5282" draw:style="single" draw:color="#000000" draw:distance="0.006cm" draw:rotation="0"/>
    <draw:hatch draw:name="Hatch_20_5283" draw:display-name="Hatch 5283" draw:style="single" draw:color="#000000" draw:distance="0.006cm" draw:rotation="0"/>
    <draw:hatch draw:name="Hatch_20_5284" draw:display-name="Hatch 5284" draw:style="single" draw:color="#000000" draw:distance="0.006cm" draw:rotation="0"/>
    <draw:hatch draw:name="Hatch_20_5285" draw:display-name="Hatch 5285" draw:style="single" draw:color="#000000" draw:distance="0.006cm" draw:rotation="0"/>
    <draw:hatch draw:name="Hatch_20_5286" draw:display-name="Hatch 5286" draw:style="single" draw:color="#000000" draw:distance="0.006cm" draw:rotation="0"/>
    <draw:hatch draw:name="Hatch_20_5287" draw:display-name="Hatch 5287" draw:style="single" draw:color="#000000" draw:distance="0.006cm" draw:rotation="0"/>
    <draw:hatch draw:name="Hatch_20_5288" draw:display-name="Hatch 5288" draw:style="single" draw:color="#000000" draw:distance="0.006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2" draw:display-name="Hatch 5292" draw:style="single" draw:color="#000000" draw:distance="0.006cm" draw:rotation="0"/>
    <draw:hatch draw:name="Hatch_20_5293" draw:display-name="Hatch 5293" draw:style="single" draw:color="#000000" draw:distance="0.006cm" draw:rotation="0"/>
    <draw:hatch draw:name="Hatch_20_5294" draw:display-name="Hatch 5294" draw:style="single" draw:color="#000000" draw:distance="0.006cm" draw:rotation="0"/>
    <draw:hatch draw:name="Hatch_20_5295" draw:display-name="Hatch 5295" draw:style="single" draw:color="#000000" draw:distance="0.006cm" draw:rotation="0"/>
    <draw:hatch draw:name="Hatch_20_5296" draw:display-name="Hatch 5296" draw:style="single" draw:color="#000000" draw:distance="0.006cm" draw:rotation="0"/>
    <draw:hatch draw:name="Hatch_20_5297" draw:display-name="Hatch 5297" draw:style="single" draw:color="#000000" draw:distance="0.006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11cm" draw:rotation="0"/>
    <draw:hatch draw:name="Hatch_20_5385" draw:display-name="Hatch 5385" draw:style="single" draw:color="#000000" draw:distance="0.011cm" draw:rotation="0"/>
    <draw:hatch draw:name="Hatch_20_5386" draw:display-name="Hatch 5386" draw:style="single" draw:color="#000000" draw:distance="0.011cm" draw:rotation="0"/>
    <draw:hatch draw:name="Hatch_20_5387" draw:display-name="Hatch 5387" draw:style="single" draw:color="#000000" draw:distance="0.011cm" draw:rotation="0"/>
    <draw:hatch draw:name="Hatch_20_5388" draw:display-name="Hatch 5388" draw:style="single" draw:color="#000000" draw:distance="0.011cm" draw:rotation="0"/>
    <draw:hatch draw:name="Hatch_20_5389" draw:display-name="Hatch 5389" draw:style="single" draw:color="#000000" draw:distance="0.011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06cm" draw:rotation="0"/>
    <draw:hatch draw:name="Hatch_20_5394" draw:display-name="Hatch 5394" draw:style="single" draw:color="#000000" draw:distance="0.006cm" draw:rotation="0"/>
    <draw:hatch draw:name="Hatch_20_5395" draw:display-name="Hatch 5395" draw:style="single" draw:color="#000000" draw:distance="0.006cm" draw:rotation="0"/>
    <draw:hatch draw:name="Hatch_20_5396" draw:display-name="Hatch 5396" draw:style="single" draw:color="#000000" draw:distance="0.006cm" draw:rotation="0"/>
    <draw:hatch draw:name="Hatch_20_5397" draw:display-name="Hatch 5397" draw:style="single" draw:color="#000000" draw:distance="0.006cm" draw:rotation="0"/>
    <draw:hatch draw:name="Hatch_20_5398" draw:display-name="Hatch 5398" draw:style="single" draw:color="#000000" draw:distance="0.006cm" draw:rotation="0"/>
    <draw:hatch draw:name="Hatch_20_5399" draw:display-name="Hatch 5399" draw:style="single" draw:color="#000000" draw:distance="0.006cm" draw:rotation="0"/>
    <draw:hatch draw:name="Hatch_20_5400" draw:display-name="Hatch 5400"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3" draw:display-name="Hatch 5403" draw:style="single" draw:color="#000000" draw:distance="0.006cm" draw:rotation="0"/>
    <draw:hatch draw:name="Hatch_20_5404" draw:display-name="Hatch 5404"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6cm" draw:rotation="0"/>
    <draw:hatch draw:name="Hatch_20_5411" draw:display-name="Hatch 5411" draw:style="single" draw:color="#000000" draw:distance="0.006cm" draw:rotation="0"/>
    <draw:hatch draw:name="Hatch_20_5412" draw:display-name="Hatch 5412" draw:style="single" draw:color="#000000" draw:distance="0.006cm" draw:rotation="0"/>
    <draw:hatch draw:name="Hatch_20_5413" draw:display-name="Hatch 5413" draw:style="single" draw:color="#000000" draw:distance="0.006cm" draw:rotation="0"/>
    <draw:hatch draw:name="Hatch_20_5414" draw:display-name="Hatch 5414" draw:style="single" draw:color="#000000" draw:distance="0.006cm" draw:rotation="0"/>
    <draw:hatch draw:name="Hatch_20_5415" draw:display-name="Hatch 5415" draw:style="single" draw:color="#000000" draw:distance="0.006cm" draw:rotation="0"/>
    <draw:hatch draw:name="Hatch_20_5416" draw:display-name="Hatch 5416" draw:style="single" draw:color="#000000" draw:distance="0.006cm" draw:rotation="0"/>
    <draw:hatch draw:name="Hatch_20_5417" draw:display-name="Hatch 5417" draw:style="single" draw:color="#000000" draw:distance="0.006cm" draw:rotation="0"/>
    <draw:hatch draw:name="Hatch_20_5418" draw:display-name="Hatch 5418" draw:style="single" draw:color="#000000" draw:distance="0.006cm" draw:rotation="0"/>
    <draw:hatch draw:name="Hatch_20_5419" draw:display-name="Hatch 5419" draw:style="single" draw:color="#000000" draw:distance="0.006cm" draw:rotation="0"/>
    <draw:hatch draw:name="Hatch_20_5420" draw:display-name="Hatch 5420" draw:style="single" draw:color="#000000" draw:distance="0.006cm" draw:rotation="0"/>
    <draw:hatch draw:name="Hatch_20_5421" draw:display-name="Hatch 5421" draw:style="single" draw:color="#000000" draw:distance="0.006cm" draw:rotation="0"/>
    <draw:hatch draw:name="Hatch_20_5422" draw:display-name="Hatch 5422" draw:style="single" draw:color="#000000" draw:distance="0.006cm" draw:rotation="0"/>
    <draw:hatch draw:name="Hatch_20_5423" draw:display-name="Hatch 5423" draw:style="single" draw:color="#000000" draw:distance="0.006cm" draw:rotation="0"/>
    <draw:hatch draw:name="Hatch_20_5424" draw:display-name="Hatch 5424" draw:style="single" draw:color="#000000" draw:distance="0.006cm" draw:rotation="0"/>
    <draw:hatch draw:name="Hatch_20_5425" draw:display-name="Hatch 5425" draw:style="single" draw:color="#000000" draw:distance="0.006cm" draw:rotation="0"/>
    <draw:hatch draw:name="Hatch_20_5426" draw:display-name="Hatch 5426" draw:style="single" draw:color="#000000" draw:distance="0.006cm" draw:rotation="0"/>
    <draw:hatch draw:name="Hatch_20_5427" draw:display-name="Hatch 5427" draw:style="single" draw:color="#000000" draw:distance="0.006cm" draw:rotation="0"/>
    <draw:hatch draw:name="Hatch_20_5428" draw:display-name="Hatch 5428" draw:style="single" draw:color="#000000" draw:distance="0.006cm" draw:rotation="0"/>
    <draw:hatch draw:name="Hatch_20_5429" draw:display-name="Hatch 5429" draw:style="single" draw:color="#000000" draw:distance="0.006cm" draw:rotation="0"/>
    <draw:hatch draw:name="Hatch_20_5430" draw:display-name="Hatch 5430" draw:style="single" draw:color="#000000" draw:distance="0.006cm" draw:rotation="0"/>
    <draw:hatch draw:name="Hatch_20_5431" draw:display-name="Hatch 5431" draw:style="single" draw:color="#000000" draw:distance="0.006cm" draw:rotation="0"/>
    <draw:hatch draw:name="Hatch_20_5432" draw:display-name="Hatch 5432" draw:style="single" draw:color="#000000" draw:distance="0.006cm" draw:rotation="0"/>
    <draw:hatch draw:name="Hatch_20_5433" draw:display-name="Hatch 5433" draw:style="single" draw:color="#000000" draw:distance="0.006cm" draw:rotation="0"/>
    <draw:hatch draw:name="Hatch_20_5434" draw:display-name="Hatch 5434" draw:style="single" draw:color="#000000" draw:distance="0.006cm" draw:rotation="0"/>
    <draw:hatch draw:name="Hatch_20_5435" draw:display-name="Hatch 5435" draw:style="single" draw:color="#000000" draw:distance="0.006cm" draw:rotation="0"/>
    <draw:hatch draw:name="Hatch_20_5436" draw:display-name="Hatch 5436" draw:style="single" draw:color="#000000" draw:distance="0.006cm" draw:rotation="0"/>
    <draw:hatch draw:name="Hatch_20_5437" draw:display-name="Hatch 5437" draw:style="single" draw:color="#000000" draw:distance="0.006cm" draw:rotation="0"/>
    <draw:hatch draw:name="Hatch_20_5438" draw:display-name="Hatch 5438" draw:style="single" draw:color="#000000" draw:distance="0.006cm" draw:rotation="0"/>
    <draw:hatch draw:name="Hatch_20_5439" draw:display-name="Hatch 5439" draw:style="single" draw:color="#000000" draw:distance="0.006cm" draw:rotation="0"/>
    <draw:hatch draw:name="Hatch_20_5440" draw:display-name="Hatch 5440" draw:style="single" draw:color="#000000" draw:distance="0.006cm" draw:rotation="0"/>
    <draw:hatch draw:name="Hatch_20_5441" draw:display-name="Hatch 5441" draw:style="single" draw:color="#000000" draw:distance="0.006cm" draw:rotation="0"/>
    <draw:hatch draw:name="Hatch_20_5442" draw:display-name="Hatch 5442" draw:style="single" draw:color="#000000" draw:distance="0.006cm" draw:rotation="0"/>
    <draw:hatch draw:name="Hatch_20_5443" draw:display-name="Hatch 5443" draw:style="single" draw:color="#000000" draw:distance="0.006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06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03cm" draw:rotation="0"/>
    <draw:hatch draw:name="Hatch_20_5478" draw:display-name="Hatch 5478" draw:style="single" draw:color="#000000" draw:distance="0.003cm" draw:rotation="0"/>
    <draw:hatch draw:name="Hatch_20_5479" draw:display-name="Hatch 5479" draw:style="single" draw:color="#000000" draw:distance="0.003cm" draw:rotation="0"/>
    <draw:hatch draw:name="Hatch_20_5480" draw:display-name="Hatch 5480" draw:style="single" draw:color="#000000" draw:distance="0.003cm" draw:rotation="0"/>
    <draw:hatch draw:name="Hatch_20_5481" draw:display-name="Hatch 5481" draw:style="single" draw:color="#000000" draw:distance="0.003cm" draw:rotation="0"/>
    <draw:hatch draw:name="Hatch_20_5482" draw:display-name="Hatch 5482" draw:style="single" draw:color="#000000" draw:distance="0.003cm" draw:rotation="0"/>
    <draw:hatch draw:name="Hatch_20_5483" draw:display-name="Hatch 5483" draw:style="single" draw:color="#000000" draw:distance="0.003cm" draw:rotation="0"/>
    <draw:hatch draw:name="Hatch_20_5484" draw:display-name="Hatch 5484" draw:style="single" draw:color="#000000" draw:distance="0.003cm" draw:rotation="0"/>
    <draw:hatch draw:name="Hatch_20_5485" draw:display-name="Hatch 5485" draw:style="single" draw:color="#000000" draw:distance="0.003cm" draw:rotation="0"/>
    <draw:hatch draw:name="Hatch_20_5486" draw:display-name="Hatch 5486" draw:style="single" draw:color="#000000" draw:distance="0.003cm" draw:rotation="0"/>
    <draw:hatch draw:name="Hatch_20_5487" draw:display-name="Hatch 5487" draw:style="single" draw:color="#000000" draw:distance="0.003cm" draw:rotation="0"/>
    <draw:hatch draw:name="Hatch_20_5488" draw:display-name="Hatch 5488" draw:style="single" draw:color="#000000" draw:distance="0.003cm" draw:rotation="0"/>
    <draw:hatch draw:name="Hatch_20_5489" draw:display-name="Hatch 5489" draw:style="single" draw:color="#000000" draw:distance="0.011cm" draw:rotation="0"/>
    <draw:hatch draw:name="Hatch_20_5490" draw:display-name="Hatch 5490" draw:style="single" draw:color="#000000" draw:distance="0.006cm" draw:rotation="0"/>
    <draw:hatch draw:name="Hatch_20_5491" draw:display-name="Hatch 5491" draw:style="single" draw:color="#000000" draw:distance="0.006cm" draw:rotation="0"/>
    <draw:hatch draw:name="Hatch_20_5492" draw:display-name="Hatch 5492" draw:style="single" draw:color="#000000" draw:distance="0.006cm" draw:rotation="0"/>
    <draw:hatch draw:name="Hatch_20_5493" draw:display-name="Hatch 5493" draw:style="single" draw:color="#000000" draw:distance="0.003cm" draw:rotation="0"/>
    <draw:hatch draw:name="Hatch_20_5494" draw:display-name="Hatch 5494" draw:style="single" draw:color="#000000" draw:distance="0.003cm" draw:rotation="0"/>
    <draw:hatch draw:name="Hatch_20_5495" draw:display-name="Hatch 5495" draw:style="single" draw:color="#000000" draw:distance="0.003cm" draw:rotation="0"/>
    <draw:hatch draw:name="Hatch_20_5496" draw:display-name="Hatch 5496" draw:style="single" draw:color="#000000" draw:distance="0.003cm" draw:rotation="0"/>
    <draw:hatch draw:name="Hatch_20_5497" draw:display-name="Hatch 5497" draw:style="single" draw:color="#000000" draw:distance="0.003cm" draw:rotation="0"/>
    <draw:hatch draw:name="Hatch_20_5498" draw:display-name="Hatch 5498" draw:style="single" draw:color="#000000" draw:distance="0.003cm" draw:rotation="0"/>
    <draw:hatch draw:name="Hatch_20_5499" draw:display-name="Hatch 5499" draw:style="single" draw:color="#000000" draw:distance="0.003cm" draw:rotation="0"/>
    <draw:hatch draw:name="Hatch_20_5500" draw:display-name="Hatch 5500" draw:style="single" draw:color="#000000" draw:distance="0.003cm" draw:rotation="0"/>
    <draw:hatch draw:name="Hatch_20_5501" draw:display-name="Hatch 5501" draw:style="single" draw:color="#000000" draw:distance="0.003cm" draw:rotation="0"/>
    <draw:hatch draw:name="Hatch_20_5502" draw:display-name="Hatch 5502" draw:style="single" draw:color="#000000" draw:distance="0.003cm" draw:rotation="0"/>
    <draw:hatch draw:name="Hatch_20_5503" draw:display-name="Hatch 5503" draw:style="single" draw:color="#000000" draw:distance="0.003cm" draw:rotation="0"/>
    <draw:hatch draw:name="Hatch_20_5504" draw:display-name="Hatch 5504" draw:style="single" draw:color="#000000" draw:distance="0.003cm" draw:rotation="0"/>
    <draw:hatch draw:name="Hatch_20_5505" draw:display-name="Hatch 5505" draw:style="single" draw:color="#000000" draw:distance="0.003cm" draw:rotation="0"/>
    <draw:hatch draw:name="Hatch_20_5506" draw:display-name="Hatch 5506" draw:style="single" draw:color="#000000" draw:distance="0.003cm" draw:rotation="0"/>
    <draw:hatch draw:name="Hatch_20_5507" draw:display-name="Hatch 5507" draw:style="single" draw:color="#000000" draw:distance="0.003cm" draw:rotation="0"/>
    <draw:hatch draw:name="Hatch_20_5508" draw:display-name="Hatch 5508" draw:style="single" draw:color="#000000" draw:distance="0.003cm" draw:rotation="0"/>
    <draw:hatch draw:name="Hatch_20_5509" draw:display-name="Hatch 5509" draw:style="single" draw:color="#000000" draw:distance="0.003cm" draw:rotation="0"/>
    <draw:hatch draw:name="Hatch_20_5510" draw:display-name="Hatch 5510" draw:style="single" draw:color="#000000" draw:distance="0.003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03cm" draw:rotation="0"/>
    <draw:hatch draw:name="Hatch_20_5538" draw:display-name="Hatch 5538" draw:style="single" draw:color="#000000" draw:distance="0.003cm" draw:rotation="0"/>
    <draw:hatch draw:name="Hatch_20_5539" draw:display-name="Hatch 5539" draw:style="single" draw:color="#000000" draw:distance="0.003cm" draw:rotation="0"/>
    <draw:hatch draw:name="Hatch_20_5540" draw:display-name="Hatch 5540" draw:style="single" draw:color="#000000" draw:distance="0.003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1cm" draw:rotation="0"/>
    <draw:hatch draw:name="Hatch_20_5581" draw:display-name="Hatch 5581" draw:style="single" draw:color="#000000" draw:distance="0.001cm" draw:rotation="0"/>
    <draw:hatch draw:name="Hatch_20_5582" draw:display-name="Hatch 5582" draw:style="single" draw:color="#000000" draw:distance="0.001cm" draw:rotation="0"/>
    <draw:hatch draw:name="Hatch_20_5583" draw:display-name="Hatch 5583" draw:style="single" draw:color="#000000" draw:distance="0.001cm" draw:rotation="0"/>
    <draw:hatch draw:name="Hatch_20_5584" draw:display-name="Hatch 5584" draw:style="single" draw:color="#000000" draw:distance="0.001cm" draw:rotation="0"/>
    <draw:hatch draw:name="Hatch_20_5585" draw:display-name="Hatch 5585" draw:style="single" draw:color="#000000" draw:distance="0.002cm" draw:rotation="0"/>
    <draw:hatch draw:name="Hatch_20_5586" draw:display-name="Hatch 5586" draw:style="single" draw:color="#000000" draw:distance="0.006cm" draw:rotation="0"/>
    <draw:hatch draw:name="Hatch_20_5587" draw:display-name="Hatch 5587" draw:style="single" draw:color="#000000" draw:distance="0.006cm" draw:rotation="0"/>
    <draw:hatch draw:name="Hatch_20_5588" draw:display-name="Hatch 5588" draw:style="single" draw:color="#000000" draw:distance="0.006cm" draw:rotation="0"/>
    <draw:hatch draw:name="Hatch_20_5589" draw:display-name="Hatch 5589"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11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11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s_20_de_20_ligne_20_1" draw:display-name="Extrémités de ligne 1" svg:viewBox="0 0 1131 902" svg:d="m564 0-564 902h1131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06" draw:display-name="Dash 5206" draw:style="rect" draw:dots1="1" draw:dots1-length="3%" draw:distance="3%"/>
    <draw:stroke-dash draw:name="Dash_20_5207" draw:display-name="Dash 5207" draw:style="rect" draw:dots1="1" draw:dots1-length="0.005cm" draw:dots2="1" draw:dots2-length="0.005cm" draw:distance="0.005cm"/>
    <draw:stroke-dash draw:name="Dash_20_5208" draw:display-name="Dash 5208" draw:style="rect" draw:dots1="1" draw:dots1-length="0.005cm" draw:dots2="1" draw:dots2-length="0.005cm" draw:distance="0.005cm"/>
    <draw:stroke-dash draw:name="Dash_20_5209" draw:display-name="Dash 5209" draw:style="rect" draw:dots1="1" draw:dots1-length="0.009cm" draw:dots2="1" draw:dots2-length="0.009cm" draw:distance="0.009cm"/>
    <draw:stroke-dash draw:name="Dash_20_5210" draw:display-name="Dash 5210" draw:style="rect" draw:dots1="1" draw:dots1-length="0.009cm" draw:dots2="1" draw:dots2-length="0.009cm" draw:distance="0.009cm"/>
    <draw:stroke-dash draw:name="Dash_20_5212" draw:display-name="Dash 5212" draw:style="rect" draw:dots1="1" draw:dots1-length="6%" draw:distance="6%"/>
    <draw:stroke-dash draw:name="Dash_20_5213" draw:display-name="Dash 5213" draw:style="rect" draw:dots1="1" draw:dots1-length="0.005cm" draw:dots2="1" draw:dots2-length="0.005cm" draw:distance="0.005cm"/>
    <draw:stroke-dash draw:name="Dash_20_5214" draw:display-name="Dash 5214" draw:style="rect" draw:dots1="1" draw:dots1-length="0.005cm" draw:dots2="1" draw:dots2-length="0.005cm" draw:distance="0.005cm"/>
    <draw:stroke-dash draw:name="Dash_20_5215" draw:display-name="Dash 5215" draw:style="rect" draw:dots1="1" draw:dots1-length="0.005cm" draw:dots2="1" draw:dots2-length="0.005cm" draw:distance="0.005cm"/>
    <draw:stroke-dash draw:name="Dash_20_5216" draw:display-name="Dash 5216" draw:style="rect" draw:dots1="1" draw:dots1-length="0.005cm" draw:dots2="1" draw:dots2-length="0.005cm" draw:distance="0.005cm"/>
    <draw:stroke-dash draw:name="Dash_20_5217" draw:display-name="Dash 5217" draw:style="rect" draw:dots1="1" draw:dots1-length="0.005cm" draw:dots2="1" draw:dots2-length="0.005cm" draw:distance="0.005cm"/>
    <draw:stroke-dash draw:name="Dash_20_5218" draw:display-name="Dash 5218" draw:style="rect" draw:dots1="1" draw:dots1-length="0.005cm" draw:dots2="1" draw:dots2-length="0.005cm" draw:distance="0.005cm"/>
    <draw:stroke-dash draw:name="Dash_20_5219" draw:display-name="Dash 5219" draw:style="rect" draw:dots1="1" draw:dots1-length="0.005cm" draw:dots2="1" draw:dots2-length="0.005cm" draw:distance="0.005cm"/>
    <draw:stroke-dash draw:name="Dash_20_5220" draw:display-name="Dash 5220" draw:style="rect" draw:dots1="1" draw:dots1-length="0.005cm" draw:dots2="1" draw:dots2-length="0.005cm" draw:distance="0.005cm"/>
    <draw:stroke-dash draw:name="Dash_20_5221" draw:display-name="Dash 5221" draw:style="rect" draw:dots1="1" draw:dots1-length="0.011cm" draw:dots2="1" draw:dots2-length="0.011cm" draw:distance="0.011cm"/>
    <draw:stroke-dash draw:name="Dash_20_5222" draw:display-name="Dash 5222" draw:style="rect" draw:dots1="1" draw:dots1-length="0.011cm" draw:dots2="1" draw:dots2-length="0.011cm" draw:distance="0.011cm"/>
    <draw:stroke-dash draw:name="Dash_20_5223" draw:display-name="Dash 5223" draw:style="rect" draw:dots1="1" draw:dots1-length="0.011cm" draw:dots2="1" draw:dots2-length="0.011cm" draw:distance="0.011cm"/>
    <draw:stroke-dash draw:name="Dash_20_5224" draw:display-name="Dash 5224" draw:style="rect" draw:dots1="1" draw:dots1-length="0.011cm" draw:dots2="1" draw:dots2-length="0.011cm" draw:distance="0.011cm"/>
    <draw:stroke-dash draw:name="Dash_20_5225" draw:display-name="Dash 5225" draw:style="rect" draw:dots1="1" draw:dots1-length="0.011cm" draw:dots2="1" draw:dots2-length="0.011cm" draw:distance="0.011cm"/>
    <draw:stroke-dash draw:name="Dash_20_5226" draw:display-name="Dash 5226" draw:style="rect" draw:dots1="1" draw:dots1-length="0.011cm" draw:dots2="1" draw:dots2-length="0.011cm" draw:distance="0.011cm"/>
    <draw:stroke-dash draw:name="Dash_20_5227" draw:display-name="Dash 5227" draw:style="rect" draw:dots1="1" draw:dots1-length="0.011cm" draw:dots2="1" draw:dots2-length="0.011cm" draw:distance="0.011cm"/>
    <draw:stroke-dash draw:name="Dash_20_5228" draw:display-name="Dash 5228" draw:style="rect" draw:dots1="1" draw:dots1-length="0.011cm" draw:dots2="1" draw:dots2-length="0.011cm" draw:distance="0.011cm"/>
    <draw:stroke-dash draw:name="Dash_20_5229" draw:display-name="Dash 5229" draw:style="rect" draw:dots1="1" draw:dots1-length="0.011cm" draw:dots2="1" draw:dots2-length="0.011cm" draw:distance="0.011cm"/>
    <draw:stroke-dash draw:name="Dash_20_5230" draw:display-name="Dash 5230" draw:style="rect" draw:dots1="1" draw:dots1-length="0.011cm" draw:dots2="1" draw:dots2-length="0.011cm" draw:distance="0.011cm"/>
    <draw:stroke-dash draw:name="Dash_20_5231" draw:display-name="Dash 5231" draw:style="rect" draw:dots1="1" draw:dots1-length="0.011cm" draw:dots2="1" draw:dots2-length="0.011cm" draw:distance="0.011cm"/>
    <draw:stroke-dash draw:name="Dash_20_5232" draw:display-name="Dash 5232"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 draw:display-name="Dash 535" draw:style="rect" draw:dots1="1" draw:dots1-length="73%" draw:distance="46%"/>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 draw:display-name="Dash 537" draw:style="rect" draw:dots1="1" draw:dots1-length="73%" draw:distance="46%"/>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 draw:display-name="Dash 540" draw:style="rect" draw:dots1="1" draw:dots1-length="73%" draw:distance="46%"/>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 draw:display-name="Dash 543" draw:style="rect" draw:dots1="1" draw:dots1-length="73%" draw:distance="46%"/>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 draw:display-name="Dash 545" draw:style="rect" draw:dots1="1" draw:dots1-length="73%" draw:distance="46%"/>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 draw:display-name="Dash 546" draw:style="rect" draw:dots1="1" draw:dots1-length="73%" draw:distance="46%"/>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62" draw:display-name="Dash 5662" draw:style="rect" draw:dots1="1" draw:dots1-length="0.009cm" draw:dots2="1" draw:dots2-length="0.009cm" draw:distance="0.009cm"/>
    <draw:stroke-dash draw:name="Dash_20_5663" draw:display-name="Dash 5663" draw:style="rect" draw:dots1="1" draw:dots1-length="0.009cm" draw:dots2="1" draw:dots2-length="0.009cm" draw:distance="0.009cm"/>
    <draw:stroke-dash draw:name="Dash_20_5685" draw:display-name="Dash 5685" draw:style="rect" draw:dots1="1" draw:dots1-length="0.006cm" draw:dots2="1" draw:dots2-length="0.006cm" draw:distance="0.006cm"/>
    <draw:stroke-dash draw:name="Dash_20_5686" draw:display-name="Dash 5686" draw:style="rect" draw:dots1="1" draw:dots1-length="0.006cm" draw:dots2="1" draw:dots2-length="0.006cm" draw:distance="0.006cm"/>
    <draw:stroke-dash draw:name="Dash_20_5687" draw:display-name="Dash 5687"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97" draw:display-name="Dash 5797" draw:style="rect" draw:dots1="1" draw:dots1-length="0.016cm" draw:dots2="1" draw:dots2-length="0.016cm" draw:distance="0.016cm"/>
    <draw:stroke-dash draw:name="Dash_20_5798" draw:display-name="Dash 5798" draw:style="rect" draw:dots1="1" draw:dots1-length="0.016cm" draw:dots2="1" draw:dots2-length="0.016cm" draw:distance="0.016cm"/>
    <draw:stroke-dash draw:name="Dash_20_5799" draw:display-name="Dash 579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6" draw:display-name="Dash 5806" draw:style="rect" draw:dots1="1" draw:dots1-length="0.016cm" draw:dots2="1" draw:dots2-length="0.016cm" draw:distance="0.016cm"/>
    <draw:stroke-dash draw:name="Dash_20_5807" draw:display-name="Dash 5807" draw:style="rect" draw:dots1="1" draw:dots1-length="0.016cm" draw:dots2="1" draw:dots2-length="0.016cm" draw:distance="0.016cm"/>
    <draw:stroke-dash draw:name="Dash_20_5808" draw:display-name="Dash 5808" draw:style="rect" draw:dots1="1" draw:dots1-length="0.016cm" draw:dots2="1" draw:dots2-length="0.016cm" draw:distance="0.016cm"/>
    <draw:stroke-dash draw:name="Dash_20_5824" draw:display-name="Dash 5824" draw:style="rect" draw:dots1="1" draw:dots1-length="36%" draw:distance="22%"/>
    <draw:stroke-dash draw:name="Dash_20_5825" draw:display-name="Dash 5825" draw:style="rect" draw:dots1="1" draw:dots1-length="0.011cm" draw:dots2="1" draw:dots2-length="0.011cm" draw:distance="0.011cm"/>
    <draw:stroke-dash draw:name="Dash_20_5828" draw:display-name="Dash 5828" draw:style="rect" draw:dots1="1" draw:dots1-length="0.016cm" draw:dots2="1" draw:dots2-length="0.016cm" draw:distance="0.016cm"/>
    <draw:stroke-dash draw:name="Dash_20_5830" draw:display-name="Dash 5830" draw:style="rect" draw:dots1="1" draw:dots1-length="0.016cm" draw:dots2="1" draw:dots2-length="0.016cm" draw:distance="0.016cm"/>
    <draw:stroke-dash draw:name="Dash_20_5831" draw:display-name="Dash 5831" draw:style="rect" draw:dots1="1" draw:dots1-length="0.016cm" draw:dots2="1" draw:dots2-length="0.016cm" draw:distance="0.016cm"/>
    <draw:stroke-dash draw:name="Dash_20_5832" draw:display-name="Dash 5832" draw:style="rect" draw:dots1="1" draw:dots1-length="0.016cm" draw:dots2="1" draw:dots2-length="0.016cm" draw:distance="0.016cm"/>
    <draw:stroke-dash draw:name="Dash_20_5833" draw:display-name="Dash 5833" draw:style="rect" draw:dots1="1" draw:dots1-length="0.016cm" draw:dots2="1" draw:dots2-length="0.016cm" draw:distance="0.016cm"/>
    <draw:stroke-dash draw:name="Dash_20_5834" draw:display-name="Dash 5834" draw:style="rect" draw:dots1="1" draw:dots1-length="0.016cm" draw:dots2="1" draw:dots2-length="0.016cm" draw:distance="0.016cm"/>
    <draw:stroke-dash draw:name="Dash_20_5837" draw:display-name="Dash 5837" draw:style="rect" draw:dots1="1" draw:dots1-length="0.016cm" draw:dots2="1" draw:dots2-length="0.016cm" draw:distance="0.016cm"/>
    <draw:stroke-dash draw:name="Dash_20_5838" draw:display-name="Dash 5838" draw:style="rect" draw:dots1="1" draw:dots1-length="0.016cm" draw:dots2="1" draw:dots2-length="0.016cm" draw:distance="0.016cm"/>
    <draw:stroke-dash draw:name="Dash_20_5839" draw:display-name="Dash 5839" draw:style="rect" draw:dots1="1" draw:dots1-length="0.016cm" draw:dots2="1" draw:dots2-length="0.016cm" draw:distance="0.016cm"/>
    <draw:stroke-dash draw:name="Dash_20_5840" draw:display-name="Dash 5840" draw:style="rect" draw:dots1="1" draw:dots1-length="0.016cm" draw:dots2="1" draw:dots2-length="0.016cm" draw:distance="0.016cm"/>
    <draw:stroke-dash draw:name="Dash_20_5842" draw:display-name="Dash 5842" draw:style="rect" draw:dots1="1" draw:dots1-length="0.016cm" draw:dots2="1" draw:dots2-length="0.016cm" draw:distance="0.016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6cm" draw:dots2="1" draw:dots2-length="0.016cm" draw:distance="0.016cm"/>
    <draw:stroke-dash draw:name="Dash_20_5863" draw:display-name="Dash 5863" draw:style="rect" draw:dots1="1" draw:dots1-length="0.016cm" draw:dots2="1" draw:dots2-length="0.016cm" draw:distance="0.016cm"/>
    <draw:stroke-dash draw:name="Dash_20_5864" draw:display-name="Dash 5864" draw:style="rect" draw:dots1="1" draw:dots1-length="0.016cm" draw:dots2="1" draw:dots2-length="0.016cm" draw:distance="0.016cm"/>
    <draw:stroke-dash draw:name="Dash_20_5865" draw:display-name="Dash 5865" draw:style="rect" draw:dots1="1" draw:dots1-length="0.016cm" draw:dots2="1" draw:dots2-length="0.016cm" draw:distance="0.016cm"/>
    <draw:stroke-dash draw:name="Dash_20_5866" draw:display-name="Dash 5866" draw:style="rect" draw:dots1="1" draw:dots1-length="0.016cm" draw:dots2="1" draw:dots2-length="0.016cm" draw:distance="0.016cm"/>
    <draw:stroke-dash draw:name="Dash_20_5875" draw:display-name="Dash 5875" draw:style="rect" draw:dots1="1" draw:dots1-length="0.009cm" draw:dots2="1" draw:dots2-length="0.009cm" draw:distance="0.009cm"/>
    <draw:stroke-dash draw:name="Dash_20_5876" draw:display-name="Dash 5876" draw:style="rect" draw:dots1="1" draw:dots1-length="0.009cm" draw:dots2="1" draw:dots2-length="0.009cm" draw:distance="0.009cm"/>
    <draw:stroke-dash draw:name="Dash_20_5877" draw:display-name="Dash 5877" draw:style="rect" draw:dots1="1" draw:dots1-length="0.009cm" draw:dots2="1" draw:dots2-length="0.009cm" draw:distance="0.009cm"/>
    <draw:stroke-dash draw:name="Dash_20_5878" draw:display-name="Dash 5878" draw:style="rect" draw:dots1="1" draw:dots1-length="0.009cm" draw:dots2="1" draw:dots2-length="0.009cm" draw:distance="0.009cm"/>
    <draw:stroke-dash draw:name="Dash_20_5879" draw:display-name="Dash 5879" draw:style="rect" draw:dots1="1" draw:dots1-length="0.009cm" draw:dots2="1" draw:dots2-length="0.009cm" draw:distance="0.009cm"/>
    <draw:stroke-dash draw:name="Dash_20_5880" draw:display-name="Dash 5880" draw:style="rect" draw:dots1="1" draw:dots1-length="0.009cm" draw:dots2="1" draw:dots2-length="0.009cm" draw:distance="0.009cm"/>
    <draw:stroke-dash draw:name="Dash_20_5881" draw:display-name="Dash 5881" draw:style="rect" draw:dots1="1" draw:dots1-length="0.009cm" draw:dots2="1" draw:dots2-length="0.009cm" draw:distance="0.009cm"/>
    <draw:stroke-dash draw:name="Dash_20_5882" draw:display-name="Dash 5882" draw:style="rect" draw:dots1="1" draw:dots1-length="0.009cm" draw:dots2="1" draw:dots2-length="0.009cm" draw:distance="0.009cm"/>
    <draw:stroke-dash draw:name="Dash_20_5883" draw:display-name="Dash 5883" draw:style="rect" draw:dots1="1" draw:dots1-length="3%" draw:distance="3%"/>
    <draw:stroke-dash draw:name="Dash_20_5884" draw:display-name="Dash 5884" draw:style="rect" draw:dots1="1" draw:dots1-length="0.009cm" draw:dots2="1" draw:dots2-length="0.009cm" draw:distance="0.009cm"/>
    <draw:stroke-dash draw:name="Dash_20_5885" draw:display-name="Dash 5885" draw:style="rect" draw:dots1="1" draw:dots1-length="0.009cm" draw:dots2="1" draw:dots2-length="0.009cm" draw:distance="0.009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6cm" draw:dots2="1" draw:dots2-length="0.016cm" draw:distance="0.016cm"/>
    <draw:stroke-dash draw:name="Dash_20_5889" draw:display-name="Dash 5889" draw:style="rect" draw:dots1="1" draw:dots1-length="0.016cm" draw:dots2="1" draw:dots2-length="0.016cm" draw:distance="0.016cm"/>
    <draw:stroke-dash draw:name="Dash_20_5890" draw:display-name="Dash 5890" draw:style="rect" draw:dots1="1" draw:dots1-length="0.016cm" draw:dots2="1" draw:dots2-length="0.016cm" draw:distance="0.016cm"/>
    <draw:stroke-dash draw:name="Dash_20_5891" draw:display-name="Dash 5891" draw:style="rect" draw:dots1="1" draw:dots1-length="0.016cm" draw:dots2="1" draw:dots2-length="0.016cm" draw:distance="0.016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6cm" draw:dots2="1" draw:dots2-length="0.016cm" draw:distance="0.016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06cm" draw:dots2="1" draw:dots2-length="0.006cm" draw:distance="0.006cm"/>
    <draw:stroke-dash draw:name="Dash_20_6072" draw:display-name="Dash 6072" draw:style="rect" draw:dots1="1" draw:dots1-length="0.006cm" draw:dots2="1" draw:dots2-length="0.006cm" draw:distance="0.006cm"/>
    <draw:stroke-dash draw:name="Dash_20_6073" draw:display-name="Dash 6073" draw:style="rect" draw:dots1="1" draw:dots1-length="0.006cm" draw:dots2="1" draw:dots2-length="0.006cm" draw:distance="0.006cm"/>
    <draw:stroke-dash draw:name="Dash_20_6074" draw:display-name="Dash 6074" draw:style="rect" draw:dots1="1" draw:dots1-length="0.006cm" draw:dots2="1" draw:dots2-length="0.006cm" draw:distance="0.006cm"/>
    <draw:stroke-dash draw:name="Dash_20_6075" draw:display-name="Dash 6075" draw:style="rect" draw:dots1="1" draw:dots1-length="0.006cm" draw:dots2="1" draw:dots2-length="0.006cm" draw:distance="0.006cm"/>
    <draw:stroke-dash draw:name="Dash_20_6076" draw:display-name="Dash 6076" draw:style="rect" draw:dots1="1" draw:dots1-length="0.006cm" draw:dots2="1" draw:dots2-length="0.006cm" draw:distance="0.006cm"/>
    <draw:stroke-dash draw:name="Dash_20_6077" draw:display-name="Dash 6077" draw:style="rect" draw:dots1="1" draw:dots1-length="0.006cm" draw:dots2="1" draw:dots2-length="0.006cm" draw:distance="0.006cm"/>
    <draw:stroke-dash draw:name="Dash_20_6078" draw:display-name="Dash 6078" draw:style="rect" draw:dots1="1" draw:dots1-length="0.006cm" draw:dots2="1" draw:dots2-length="0.006cm" draw:distance="0.006cm"/>
    <draw:stroke-dash draw:name="Dash_20_6079" draw:display-name="Dash 6079" draw:style="rect" draw:dots1="1" draw:dots1-length="0.006cm" draw:dots2="1" draw:dots2-length="0.006cm" draw:distance="0.006cm"/>
    <draw:stroke-dash draw:name="Dash_20_6080" draw:display-name="Dash 6080" draw:style="rect" draw:dots1="1" draw:dots1-length="0.006cm" draw:dots2="1" draw:dots2-length="0.006cm" draw:distance="0.006cm"/>
    <draw:stroke-dash draw:name="Dash_20_6081" draw:display-name="Dash 6081" draw:style="rect" draw:dots1="1" draw:dots1-length="0.006cm" draw:dots2="1" draw:dots2-length="0.006cm" draw:distance="0.006cm"/>
    <draw:stroke-dash draw:name="Dash_20_6082" draw:display-name="Dash 6082" draw:style="rect" draw:dots1="1" draw:dots1-length="0.006cm" draw:dots2="1" draw:dots2-length="0.006cm" draw:distance="0.006cm"/>
    <draw:stroke-dash draw:name="Dash_20_6083" draw:display-name="Dash 6083" draw:style="rect" draw:dots1="1" draw:dots1-length="0.006cm" draw:dots2="1" draw:dots2-length="0.006cm" draw:distance="0.006cm"/>
    <draw:stroke-dash draw:name="Dash_20_6084" draw:display-name="Dash 6084" draw:style="rect" draw:dots1="1" draw:dots1-length="0.006cm" draw:dots2="1" draw:dots2-length="0.006cm" draw:distance="0.006cm"/>
    <draw:stroke-dash draw:name="Dash_20_6085" draw:display-name="Dash 6085" draw:style="rect" draw:dots1="1" draw:dots1-length="0.006cm" draw:dots2="1" draw:dots2-length="0.006cm" draw:distance="0.006cm"/>
    <draw:stroke-dash draw:name="Dash_20_6086" draw:display-name="Dash 6086" draw:style="rect" draw:dots1="1" draw:dots1-length="0.006cm" draw:dots2="1" draw:dots2-length="0.006cm" draw:distance="0.006cm"/>
    <draw:stroke-dash draw:name="Dash_20_6087" draw:display-name="Dash 6087" draw:style="rect" draw:dots1="1" draw:dots1-length="0.006cm" draw:dots2="1" draw:dots2-length="0.006cm" draw:distance="0.006cm"/>
    <draw:stroke-dash draw:name="Dash_20_6088" draw:display-name="Dash 6088" draw:style="rect" draw:dots1="1" draw:dots1-length="0.006cm" draw:dots2="1" draw:dots2-length="0.006cm" draw:distance="0.006cm"/>
    <draw:stroke-dash draw:name="Dash_20_6089" draw:display-name="Dash 6089" draw:style="rect" draw:dots1="1" draw:dots1-length="0.006cm" draw:dots2="1" draw:dots2-length="0.006cm" draw:distance="0.006cm"/>
    <draw:stroke-dash draw:name="Dash_20_6090" draw:display-name="Dash 6090" draw:style="rect" draw:dots1="1" draw:dots1-length="0.006cm" draw:dots2="1" draw:dots2-length="0.006cm" draw:distance="0.006cm"/>
    <draw:stroke-dash draw:name="Dash_20_6091" draw:display-name="Dash 6091" draw:style="rect" draw:dots1="1" draw:dots1-length="0.006cm" draw:dots2="1" draw:dots2-length="0.006cm" draw:distance="0.006cm"/>
    <draw:stroke-dash draw:name="Dash_20_6092" draw:display-name="Dash 6092" draw:style="rect" draw:dots1="1" draw:dots1-length="0.006cm" draw:dots2="1" draw:dots2-length="0.006cm" draw:distance="0.006cm"/>
    <draw:stroke-dash draw:name="Dash_20_6093" draw:display-name="Dash 6093" draw:style="rect" draw:dots1="1" draw:dots1-length="0.006cm" draw:dots2="1" draw:dots2-length="0.006cm" draw:distance="0.006cm"/>
    <draw:stroke-dash draw:name="Dash_20_6094" draw:display-name="Dash 6094" draw:style="rect" draw:dots1="1" draw:dots1-length="0.006cm" draw:dots2="1" draw:dots2-length="0.006cm" draw:distance="0.006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06cm" draw:dots2="1" draw:dots2-length="0.006cm" draw:distance="0.006cm"/>
    <draw:stroke-dash draw:name="Dash_20_6103" draw:display-name="Dash 6103" draw:style="rect" draw:dots1="1" draw:dots1-length="0.006cm" draw:dots2="1" draw:dots2-length="0.006cm" draw:distance="0.006cm"/>
    <draw:stroke-dash draw:name="Dash_20_6104" draw:display-name="Dash 6104" draw:style="rect" draw:dots1="1" draw:dots1-length="0.006cm" draw:dots2="1" draw:dots2-length="0.006cm" draw:distance="0.006cm"/>
    <draw:stroke-dash draw:name="Dash_20_6105" draw:display-name="Dash 6105" draw:style="rect" draw:dots1="1" draw:dots1-length="0.006cm" draw:dots2="1" draw:dots2-length="0.006cm" draw:distance="0.006cm"/>
    <draw:stroke-dash draw:name="Dash_20_6106" draw:display-name="Dash 6106" draw:style="rect" draw:dots1="1" draw:dots1-length="0.006cm" draw:dots2="1" draw:dots2-length="0.006cm" draw:distance="0.006cm"/>
    <draw:stroke-dash draw:name="Dash_20_6107" draw:display-name="Dash 6107" draw:style="rect" draw:dots1="1" draw:dots1-length="0.006cm" draw:dots2="1" draw:dots2-length="0.006cm" draw:distance="0.006cm"/>
    <draw:stroke-dash draw:name="Dash_20_6108" draw:display-name="Dash 6108" draw:style="rect" draw:dots1="1" draw:dots1-length="0.006cm" draw:dots2="1" draw:dots2-length="0.006cm" draw:distance="0.006cm"/>
    <draw:stroke-dash draw:name="Dash_20_6109" draw:display-name="Dash 6109" draw:style="rect" draw:dots1="1" draw:dots1-length="0.006cm" draw:dots2="1" draw:dots2-length="0.006cm" draw:distance="0.006cm"/>
    <draw:stroke-dash draw:name="Dash_20_6110" draw:display-name="Dash 6110" draw:style="rect" draw:dots1="1" draw:dots1-length="0.006cm" draw:dots2="1" draw:dots2-length="0.006cm" draw:distance="0.006cm"/>
    <draw:stroke-dash draw:name="Dash_20_6111" draw:display-name="Dash 6111" draw:style="rect" draw:dots1="1" draw:dots1-length="0.006cm" draw:dots2="1" draw:dots2-length="0.006cm" draw:distance="0.006cm"/>
    <draw:stroke-dash draw:name="Dash_20_6112" draw:display-name="Dash 6112" draw:style="rect" draw:dots1="1" draw:dots1-length="0.006cm" draw:dots2="1" draw:dots2-length="0.006cm" draw:distance="0.006cm"/>
    <draw:stroke-dash draw:name="Dash_20_6113" draw:display-name="Dash 6113" draw:style="rect" draw:dots1="1" draw:dots1-length="0.006cm" draw:dots2="1" draw:dots2-length="0.006cm" draw:distance="0.006cm"/>
    <draw:stroke-dash draw:name="Dash_20_6114" draw:display-name="Dash 6114" draw:style="rect" draw:dots1="1" draw:dots1-length="0.006cm" draw:dots2="1" draw:dots2-length="0.006cm" draw:distance="0.006cm"/>
    <draw:stroke-dash draw:name="Dash_20_6115" draw:display-name="Dash 6115" draw:style="rect" draw:dots1="1" draw:dots1-length="0.006cm" draw:dots2="1" draw:dots2-length="0.006cm" draw:distance="0.006cm"/>
    <draw:stroke-dash draw:name="Dash_20_6116" draw:display-name="Dash 6116" draw:style="rect" draw:dots1="1" draw:dots1-length="0.006cm" draw:dots2="1" draw:dots2-length="0.006cm" draw:distance="0.006cm"/>
    <draw:stroke-dash draw:name="Dash_20_6117" draw:display-name="Dash 6117" draw:style="rect" draw:dots1="1" draw:dots1-length="0.006cm" draw:dots2="1" draw:dots2-length="0.006cm" draw:distance="0.006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06cm" draw:dots2="1" draw:dots2-length="0.006cm" draw:distance="0.006cm"/>
    <draw:stroke-dash draw:name="Dash_20_6132" draw:display-name="Dash 6132" draw:style="rect" draw:dots1="1" draw:dots1-length="0.006cm" draw:dots2="1" draw:dots2-length="0.006cm" draw:distance="0.006cm"/>
    <draw:stroke-dash draw:name="Dash_20_6133" draw:display-name="Dash 6133" draw:style="rect" draw:dots1="1" draw:dots1-length="0.006cm" draw:dots2="1" draw:dots2-length="0.006cm" draw:distance="0.006cm"/>
    <draw:stroke-dash draw:name="Dash_20_6134" draw:display-name="Dash 6134" draw:style="rect" draw:dots1="1" draw:dots1-length="0.006cm" draw:dots2="1" draw:dots2-length="0.006cm" draw:distance="0.006cm"/>
    <draw:stroke-dash draw:name="Dash_20_6135" draw:display-name="Dash 6135" draw:style="rect" draw:dots1="1" draw:dots1-length="0.006cm" draw:dots2="1" draw:dots2-length="0.006cm" draw:distance="0.006cm"/>
    <draw:stroke-dash draw:name="Dash_20_6136" draw:display-name="Dash 6136" draw:style="rect" draw:dots1="1" draw:dots1-length="0.006cm" draw:dots2="1" draw:dots2-length="0.006cm" draw:distance="0.006cm"/>
    <draw:stroke-dash draw:name="Dash_20_6137" draw:display-name="Dash 6137" draw:style="rect" draw:dots1="1" draw:dots1-length="0.006cm" draw:dots2="1" draw:dots2-length="0.006cm" draw:distance="0.006cm"/>
    <draw:stroke-dash draw:name="Dash_20_6138" draw:display-name="Dash 6138" draw:style="rect" draw:dots1="1" draw:dots1-length="0.006cm" draw:dots2="1" draw:dots2-length="0.006cm" draw:distance="0.006cm"/>
    <draw:stroke-dash draw:name="Dash_20_6139" draw:display-name="Dash 6139" draw:style="rect" draw:dots1="1" draw:dots1-length="0.006cm" draw:dots2="1" draw:dots2-length="0.006cm" draw:distance="0.006cm"/>
    <draw:stroke-dash draw:name="Dash_20_6140" draw:display-name="Dash 6140" draw:style="rect" draw:dots1="1" draw:dots1-length="0.006cm" draw:dots2="1" draw:dots2-length="0.006cm" draw:distance="0.006cm"/>
    <draw:stroke-dash draw:name="Dash_20_6141" draw:display-name="Dash 6141" draw:style="rect" draw:dots1="1" draw:dots1-length="0.006cm" draw:dots2="1" draw:dots2-length="0.006cm" draw:distance="0.006cm"/>
    <draw:stroke-dash draw:name="Dash_20_6142" draw:display-name="Dash 6142" draw:style="rect" draw:dots1="1" draw:dots1-length="0.006cm" draw:dots2="1" draw:dots2-length="0.006cm" draw:distance="0.006cm"/>
    <draw:stroke-dash draw:name="Dash_20_6143" draw:display-name="Dash 6143" draw:style="rect" draw:dots1="1" draw:dots1-length="0.006cm" draw:dots2="1" draw:dots2-length="0.006cm" draw:distance="0.006cm"/>
    <draw:stroke-dash draw:name="Dash_20_6144" draw:display-name="Dash 6144" draw:style="rect" draw:dots1="1" draw:dots1-length="0.006cm" draw:dots2="1" draw:dots2-length="0.006cm" draw:distance="0.006cm"/>
    <draw:stroke-dash draw:name="Dash_20_6145" draw:display-name="Dash 6145" draw:style="rect" draw:dots1="1" draw:dots1-length="0.006cm" draw:dots2="1" draw:dots2-length="0.006cm" draw:distance="0.006cm"/>
    <draw:stroke-dash draw:name="Dash_20_6146" draw:display-name="Dash 6146" draw:style="rect" draw:dots1="1" draw:dots1-length="0.006cm" draw:dots2="1" draw:dots2-length="0.006cm" draw:distance="0.006cm"/>
    <draw:stroke-dash draw:name="Dash_20_6147" draw:display-name="Dash 6147" draw:style="rect" draw:dots1="1" draw:dots1-length="0.006cm" draw:dots2="1" draw:dots2-length="0.006cm" draw:distance="0.006cm"/>
    <draw:stroke-dash draw:name="Dash_20_6148" draw:display-name="Dash 6148" draw:style="rect" draw:dots1="1" draw:dots1-length="0.006cm" draw:dots2="1" draw:dots2-length="0.006cm" draw:distance="0.006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6cm" draw:dots2="1" draw:dots2-length="0.006cm" draw:distance="0.006cm"/>
    <draw:stroke-dash draw:name="Dash_20_6154" draw:display-name="Dash 6154" draw:style="rect" draw:dots1="1" draw:dots1-length="0.006cm" draw:dots2="1" draw:dots2-length="0.006cm" draw:distance="0.006cm"/>
    <draw:stroke-dash draw:name="Dash_20_6155" draw:display-name="Dash 6155" draw:style="rect" draw:dots1="1" draw:dots1-length="0.006cm" draw:dots2="1" draw:dots2-length="0.006cm" draw:distance="0.006cm"/>
    <draw:stroke-dash draw:name="Dash_20_6156" draw:display-name="Dash 6156" draw:style="rect" draw:dots1="1" draw:dots1-length="0.006cm" draw:dots2="1" draw:dots2-length="0.006cm" draw:distance="0.006cm"/>
    <draw:stroke-dash draw:name="Dash_20_6157" draw:display-name="Dash 6157" draw:style="rect" draw:dots1="1" draw:dots1-length="0.006cm" draw:dots2="1" draw:dots2-length="0.006cm" draw:distance="0.006cm"/>
    <draw:stroke-dash draw:name="Dash_20_6158" draw:display-name="Dash 6158" draw:style="rect" draw:dots1="1" draw:dots1-length="0.006cm" draw:dots2="1" draw:dots2-length="0.006cm" draw:distance="0.006cm"/>
    <draw:stroke-dash draw:name="Dash_20_6159" draw:display-name="Dash 6159" draw:style="rect" draw:dots1="1" draw:dots1-length="0.006cm" draw:dots2="1" draw:dots2-length="0.006cm" draw:distance="0.006cm"/>
    <draw:stroke-dash draw:name="Dash_20_6160" draw:display-name="Dash 6160" draw:style="rect" draw:dots1="1" draw:dots1-length="0.006cm" draw:dots2="1" draw:dots2-length="0.006cm" draw:distance="0.006cm"/>
    <draw:stroke-dash draw:name="Dash_20_6161" draw:display-name="Dash 6161" draw:style="rect" draw:dots1="1" draw:dots1-length="0.006cm" draw:dots2="1" draw:dots2-length="0.006cm" draw:distance="0.006cm"/>
    <draw:stroke-dash draw:name="Dash_20_6162" draw:display-name="Dash 6162" draw:style="rect" draw:dots1="1" draw:dots1-length="0.006cm" draw:dots2="1" draw:dots2-length="0.006cm" draw:distance="0.006cm"/>
    <draw:stroke-dash draw:name="Dash_20_6163" draw:display-name="Dash 6163" draw:style="rect" draw:dots1="1" draw:dots1-length="0.006cm" draw:dots2="1" draw:dots2-length="0.006cm" draw:distance="0.006cm"/>
    <draw:stroke-dash draw:name="Dash_20_6164" draw:display-name="Dash 6164" draw:style="rect" draw:dots1="1" draw:dots1-length="0.006cm" draw:dots2="1" draw:dots2-length="0.006cm" draw:distance="0.006cm"/>
    <draw:stroke-dash draw:name="Dash_20_6165" draw:display-name="Dash 6165" draw:style="rect" draw:dots1="1" draw:dots1-length="0.006cm" draw:dots2="1" draw:dots2-length="0.006cm" draw:distance="0.006cm"/>
    <draw:stroke-dash draw:name="Dash_20_6166" draw:display-name="Dash 6166" draw:style="rect" draw:dots1="1" draw:dots1-length="0.006cm" draw:dots2="1" draw:dots2-length="0.006cm" draw:distance="0.006cm"/>
    <draw:stroke-dash draw:name="Dash_20_6167" draw:display-name="Dash 6167" draw:style="rect" draw:dots1="1" draw:dots1-length="0.006cm" draw:dots2="1" draw:dots2-length="0.006cm" draw:distance="0.006cm"/>
    <draw:stroke-dash draw:name="Dash_20_6168" draw:display-name="Dash 6168" draw:style="rect" draw:dots1="1" draw:dots1-length="0.006cm" draw:dots2="1" draw:dots2-length="0.006cm" draw:distance="0.006cm"/>
    <draw:stroke-dash draw:name="Dash_20_6169" draw:display-name="Dash 6169" draw:style="rect" draw:dots1="1" draw:dots1-length="0.006cm" draw:dots2="1" draw:dots2-length="0.006cm" draw:distance="0.006cm"/>
    <draw:stroke-dash draw:name="Dash_20_6170" draw:display-name="Dash 6170" draw:style="rect" draw:dots1="1" draw:dots1-length="0.006cm" draw:dots2="1" draw:dots2-length="0.006cm" draw:distance="0.006cm"/>
    <draw:stroke-dash draw:name="Dash_20_6171" draw:display-name="Dash 6171" draw:style="rect" draw:dots1="1" draw:dots1-length="0.006cm" draw:dots2="1" draw:dots2-length="0.006cm" draw:distance="0.006cm"/>
    <draw:stroke-dash draw:name="Dash_20_6172" draw:display-name="Dash 6172" draw:style="rect" draw:dots1="1" draw:dots1-length="0.006cm" draw:dots2="1" draw:dots2-length="0.006cm" draw:distance="0.006cm"/>
    <draw:stroke-dash draw:name="Dash_20_6173" draw:display-name="Dash 6173" draw:style="rect" draw:dots1="1" draw:dots1-length="0.006cm" draw:dots2="1" draw:dots2-length="0.006cm" draw:distance="0.006cm"/>
    <draw:stroke-dash draw:name="Dash_20_6174" draw:display-name="Dash 6174" draw:style="rect" draw:dots1="1" draw:dots1-length="0.006cm" draw:dots2="1" draw:dots2-length="0.006cm" draw:distance="0.006cm"/>
    <draw:stroke-dash draw:name="Dash_20_6175" draw:display-name="Dash 6175" draw:style="rect" draw:dots1="1" draw:dots1-length="0.006cm" draw:dots2="1" draw:dots2-length="0.006cm" draw:distance="0.006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06cm" draw:dots2="1" draw:dots2-length="0.006cm" draw:distance="0.006cm"/>
    <draw:stroke-dash draw:name="Dash_20_6194" draw:display-name="Dash 6194" draw:style="rect" draw:dots1="1" draw:dots1-length="0.006cm" draw:dots2="1" draw:dots2-length="0.006cm" draw:distance="0.006cm"/>
    <draw:stroke-dash draw:name="Dash_20_6195" draw:display-name="Dash 6195" draw:style="rect" draw:dots1="1" draw:dots1-length="0.006cm" draw:dots2="1" draw:dots2-length="0.006cm" draw:distance="0.006cm"/>
    <draw:stroke-dash draw:name="Dash_20_6196" draw:display-name="Dash 6196" draw:style="rect" draw:dots1="1" draw:dots1-length="0.006cm" draw:dots2="1" draw:dots2-length="0.006cm" draw:distance="0.006cm"/>
    <draw:stroke-dash draw:name="Dash_20_6197" draw:display-name="Dash 6197" draw:style="rect" draw:dots1="1" draw:dots1-length="0.006cm" draw:dots2="1" draw:dots2-length="0.006cm" draw:distance="0.006cm"/>
    <draw:stroke-dash draw:name="Dash_20_6198" draw:display-name="Dash 6198" draw:style="rect" draw:dots1="1" draw:dots1-length="0.006cm" draw:dots2="1" draw:dots2-length="0.006cm" draw:distance="0.006cm"/>
    <draw:stroke-dash draw:name="Dash_20_6199" draw:display-name="Dash 6199"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200" draw:display-name="Dash 6200" draw:style="rect" draw:dots1="1" draw:dots1-length="0.006cm" draw:dots2="1" draw:dots2-length="0.006cm" draw:distance="0.006cm"/>
    <draw:stroke-dash draw:name="Dash_20_6201" draw:display-name="Dash 6201" draw:style="rect" draw:dots1="1" draw:dots1-length="0.006cm" draw:dots2="1" draw:dots2-length="0.006cm" draw:distance="0.006cm"/>
    <draw:stroke-dash draw:name="Dash_20_6202" draw:display-name="Dash 6202" draw:style="rect" draw:dots1="1" draw:dots1-length="0.006cm" draw:dots2="1" draw:dots2-length="0.006cm" draw:distance="0.006cm"/>
    <draw:stroke-dash draw:name="Dash_20_6203" draw:display-name="Dash 6203" draw:style="rect" draw:dots1="1" draw:dots1-length="0.006cm" draw:dots2="1" draw:dots2-length="0.006cm" draw:distance="0.006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06cm" draw:dots2="1" draw:dots2-length="0.006cm" draw:distance="0.006cm"/>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06cm" draw:dots2="1" draw:dots2-length="0.006cm" draw:distance="0.006cm"/>
    <draw:stroke-dash draw:name="Dash_20_6239" draw:display-name="Dash 6239" draw:style="rect" draw:dots1="1" draw:dots1-length="0.006cm" draw:dots2="1" draw:dots2-length="0.006cm" draw:distance="0.006cm"/>
    <draw:stroke-dash draw:name="Dash_20_6240" draw:display-name="Dash 6240" draw:style="rect" draw:dots1="1" draw:dots1-length="0.006cm" draw:dots2="1" draw:dots2-length="0.006cm" draw:distance="0.006cm"/>
    <draw:stroke-dash draw:name="Dash_20_6241" draw:display-name="Dash 6241" draw:style="rect" draw:dots1="1" draw:dots1-length="0.006cm" draw:dots2="1" draw:dots2-length="0.006cm" draw:distance="0.006cm"/>
    <draw:stroke-dash draw:name="Dash_20_6242" draw:display-name="Dash 6242" draw:style="rect" draw:dots1="1" draw:dots1-length="0.006cm" draw:dots2="1" draw:dots2-length="0.006cm" draw:distance="0.006cm"/>
    <draw:stroke-dash draw:name="Dash_20_6243" draw:display-name="Dash 6243" draw:style="rect" draw:dots1="1" draw:dots1-length="0.006cm" draw:dots2="1" draw:dots2-length="0.006cm" draw:distance="0.006cm"/>
    <draw:stroke-dash draw:name="Dash_20_6244" draw:display-name="Dash 6244" draw:style="rect" draw:dots1="1" draw:dots1-length="0.006cm" draw:dots2="1" draw:dots2-length="0.006cm" draw:distance="0.006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06cm" draw:dots2="1" draw:dots2-length="0.006cm" draw:distance="0.006cm"/>
    <draw:stroke-dash draw:name="Dash_20_6252" draw:display-name="Dash 6252" draw:style="rect" draw:dots1="1" draw:dots1-length="0.006cm" draw:dots2="1" draw:dots2-length="0.006cm" draw:distance="0.006cm"/>
    <draw:stroke-dash draw:name="Dash_20_6253" draw:display-name="Dash 6253" draw:style="rect" draw:dots1="1" draw:dots1-length="0.006cm" draw:dots2="1" draw:dots2-length="0.006cm" draw:distance="0.006cm"/>
    <draw:stroke-dash draw:name="Dash_20_6254" draw:display-name="Dash 6254" draw:style="rect" draw:dots1="1" draw:dots1-length="0.006cm" draw:dots2="1" draw:dots2-length="0.006cm" draw:distance="0.006cm"/>
    <draw:stroke-dash draw:name="Dash_20_6255" draw:display-name="Dash 6255" draw:style="rect" draw:dots1="1" draw:dots1-length="0.006cm" draw:dots2="1" draw:dots2-length="0.006cm" draw:distance="0.006cm"/>
    <draw:stroke-dash draw:name="Dash_20_6256" draw:display-name="Dash 6256" draw:style="rect" draw:dots1="1" draw:dots1-length="0.006cm" draw:dots2="1" draw:dots2-length="0.006cm" draw:distance="0.006cm"/>
    <draw:stroke-dash draw:name="Dash_20_6257" draw:display-name="Dash 6257" draw:style="rect" draw:dots1="1" draw:dots1-length="0.006cm" draw:dots2="1" draw:dots2-length="0.006cm" draw:distance="0.006cm"/>
    <draw:stroke-dash draw:name="Dash_20_6258" draw:display-name="Dash 6258" draw:style="rect" draw:dots1="1" draw:dots1-length="0.006cm" draw:dots2="1" draw:dots2-length="0.006cm" draw:distance="0.006cm"/>
    <draw:stroke-dash draw:name="Dash_20_6259" draw:display-name="Dash 6259" draw:style="rect" draw:dots1="1" draw:dots1-length="0.006cm" draw:dots2="1" draw:dots2-length="0.006cm" draw:distance="0.006cm"/>
    <draw:stroke-dash draw:name="Dash_20_6260" draw:display-name="Dash 6260" draw:style="rect" draw:dots1="1" draw:dots1-length="0.006cm" draw:dots2="1" draw:dots2-length="0.006cm" draw:distance="0.006cm"/>
    <draw:stroke-dash draw:name="Dash_20_6261" draw:display-name="Dash 6261" draw:style="rect" draw:dots1="1" draw:dots1-length="0.006cm" draw:dots2="1" draw:dots2-length="0.006cm" draw:distance="0.006cm"/>
    <draw:stroke-dash draw:name="Dash_20_6262" draw:display-name="Dash 6262" draw:style="rect" draw:dots1="1" draw:dots1-length="0.006cm" draw:dots2="1" draw:dots2-length="0.006cm" draw:distance="0.006cm"/>
    <draw:stroke-dash draw:name="Dash_20_6263" draw:display-name="Dash 6263" draw:style="rect" draw:dots1="1" draw:dots1-length="0.006cm" draw:dots2="1" draw:dots2-length="0.006cm" draw:distance="0.006cm"/>
    <draw:stroke-dash draw:name="Dash_20_6264" draw:display-name="Dash 6264" draw:style="rect" draw:dots1="1" draw:dots1-length="0.006cm" draw:dots2="1" draw:dots2-length="0.006cm" draw:distance="0.006cm"/>
    <draw:stroke-dash draw:name="Dash_20_6265" draw:display-name="Dash 6265" draw:style="rect" draw:dots1="1" draw:dots1-length="0.006cm" draw:dots2="1" draw:dots2-length="0.006cm" draw:distance="0.006cm"/>
    <draw:stroke-dash draw:name="Dash_20_6266" draw:display-name="Dash 6266" draw:style="rect" draw:dots1="1" draw:dots1-length="0.006cm" draw:dots2="1" draw:dots2-length="0.006cm" draw:distance="0.006cm"/>
    <draw:stroke-dash draw:name="Dash_20_6267" draw:display-name="Dash 6267" draw:style="rect" draw:dots1="1" draw:dots1-length="0.006cm" draw:dots2="1" draw:dots2-length="0.006cm" draw:distance="0.006cm"/>
    <draw:stroke-dash draw:name="Dash_20_6268" draw:display-name="Dash 6268" draw:style="rect" draw:dots1="1" draw:dots1-length="0.006cm" draw:dots2="1" draw:dots2-length="0.006cm" draw:distance="0.006cm"/>
    <draw:stroke-dash draw:name="Dash_20_6269" draw:display-name="Dash 6269" draw:style="rect" draw:dots1="1" draw:dots1-length="0.006cm" draw:dots2="1" draw:dots2-length="0.006cm" draw:distance="0.006cm"/>
    <draw:stroke-dash draw:name="Dash_20_6270" draw:display-name="Dash 6270" draw:style="rect" draw:dots1="1" draw:dots1-length="0.006cm" draw:dots2="1" draw:dots2-length="0.006cm" draw:distance="0.006cm"/>
    <draw:stroke-dash draw:name="Dash_20_6271" draw:display-name="Dash 6271" draw:style="rect" draw:dots1="1" draw:dots1-length="0.006cm" draw:dots2="1" draw:dots2-length="0.006cm" draw:distance="0.006cm"/>
    <draw:stroke-dash draw:name="Dash_20_6272" draw:display-name="Dash 6272" draw:style="rect" draw:dots1="1" draw:dots1-length="0.006cm" draw:dots2="1" draw:dots2-length="0.006cm" draw:distance="0.006cm"/>
    <draw:stroke-dash draw:name="Dash_20_6273" draw:display-name="Dash 6273" draw:style="rect" draw:dots1="1" draw:dots1-length="0.006cm" draw:dots2="1" draw:dots2-length="0.006cm" draw:distance="0.006cm"/>
    <draw:stroke-dash draw:name="Dash_20_6274" draw:display-name="Dash 6274" draw:style="rect" draw:dots1="1" draw:dots1-length="0.006cm" draw:dots2="1" draw:dots2-length="0.006cm" draw:distance="0.006cm"/>
    <draw:stroke-dash draw:name="Dash_20_6275" draw:display-name="Dash 6275" draw:style="rect" draw:dots1="1" draw:dots1-length="0.006cm" draw:dots2="1" draw:dots2-length="0.006cm" draw:distance="0.006cm"/>
    <draw:stroke-dash draw:name="Dash_20_6276" draw:display-name="Dash 6276" draw:style="rect" draw:dots1="1" draw:dots1-length="0.006cm" draw:dots2="1" draw:dots2-length="0.006cm" draw:distance="0.006cm"/>
    <draw:stroke-dash draw:name="Dash_20_6277" draw:display-name="Dash 6277" draw:style="rect" draw:dots1="1" draw:dots1-length="0.006cm" draw:dots2="1" draw:dots2-length="0.006cm" draw:distance="0.006cm"/>
    <draw:stroke-dash draw:name="Dash_20_6278" draw:display-name="Dash 6278" draw:style="rect" draw:dots1="1" draw:dots1-length="0.006cm" draw:dots2="1" draw:dots2-length="0.006cm" draw:distance="0.006cm"/>
    <draw:stroke-dash draw:name="Dash_20_6279" draw:display-name="Dash 6279" draw:style="rect" draw:dots1="1" draw:dots1-length="0.006cm" draw:dots2="1" draw:dots2-length="0.006cm" draw:distance="0.006cm"/>
    <draw:stroke-dash draw:name="Dash_20_6280" draw:display-name="Dash 6280" draw:style="rect" draw:dots1="1" draw:dots1-length="0.006cm" draw:dots2="1" draw:dots2-length="0.006cm" draw:distance="0.006cm"/>
    <draw:stroke-dash draw:name="Dash_20_6281" draw:display-name="Dash 6281" draw:style="rect" draw:dots1="1" draw:dots1-length="0.006cm" draw:dots2="1" draw:dots2-length="0.006cm" draw:distance="0.006cm"/>
    <draw:stroke-dash draw:name="Dash_20_6282" draw:display-name="Dash 6282" draw:style="rect" draw:dots1="1" draw:dots1-length="0.006cm" draw:dots2="1" draw:dots2-length="0.006cm" draw:distance="0.006cm"/>
    <draw:stroke-dash draw:name="Dash_20_6283" draw:display-name="Dash 6283" draw:style="rect" draw:dots1="1" draw:dots1-length="0.006cm" draw:dots2="1" draw:dots2-length="0.006cm" draw:distance="0.006cm"/>
    <draw:stroke-dash draw:name="Dash_20_6284" draw:display-name="Dash 6284" draw:style="rect" draw:dots1="1" draw:dots1-length="0.006cm" draw:dots2="1" draw:dots2-length="0.006cm" draw:distance="0.006cm"/>
    <draw:stroke-dash draw:name="Dash_20_6285" draw:display-name="Dash 6285" draw:style="rect" draw:dots1="1" draw:dots1-length="0.006cm" draw:dots2="1" draw:dots2-length="0.006cm" draw:distance="0.006cm"/>
    <draw:stroke-dash draw:name="Dash_20_6286" draw:display-name="Dash 6286" draw:style="rect" draw:dots1="1" draw:dots1-length="0.006cm" draw:dots2="1" draw:dots2-length="0.006cm" draw:distance="0.006cm"/>
    <draw:stroke-dash draw:name="Dash_20_6287" draw:display-name="Dash 6287" draw:style="rect" draw:dots1="1" draw:dots1-length="0.006cm" draw:dots2="1" draw:dots2-length="0.006cm" draw:distance="0.006cm"/>
    <draw:stroke-dash draw:name="Dash_20_6288" draw:display-name="Dash 6288" draw:style="rect" draw:dots1="1" draw:dots1-length="0.006cm" draw:dots2="1" draw:dots2-length="0.006cm" draw:distance="0.006cm"/>
    <draw:stroke-dash draw:name="Dash_20_6289" draw:display-name="Dash 6289" draw:style="rect" draw:dots1="1" draw:dots1-length="0.006cm" draw:dots2="1" draw:dots2-length="0.006cm" draw:distance="0.006cm"/>
    <draw:stroke-dash draw:name="Dash_20_6290" draw:display-name="Dash 6290" draw:style="rect" draw:dots1="1" draw:dots1-length="0.006cm" draw:dots2="1" draw:dots2-length="0.006cm" draw:distance="0.006cm"/>
    <draw:stroke-dash draw:name="Dash_20_6291" draw:display-name="Dash 6291" draw:style="rect" draw:dots1="1" draw:dots1-length="0.006cm" draw:dots2="1" draw:dots2-length="0.006cm" draw:distance="0.006cm"/>
    <draw:stroke-dash draw:name="Dash_20_6292" draw:display-name="Dash 6292" draw:style="rect" draw:dots1="1" draw:dots1-length="0.006cm" draw:dots2="1" draw:dots2-length="0.006cm" draw:distance="0.006cm"/>
    <draw:stroke-dash draw:name="Dash_20_6293" draw:display-name="Dash 6293" draw:style="rect" draw:dots1="1" draw:dots1-length="0.006cm" draw:dots2="1" draw:dots2-length="0.006cm" draw:distance="0.006cm"/>
    <draw:stroke-dash draw:name="Dash_20_6294" draw:display-name="Dash 6294" draw:style="rect" draw:dots1="1" draw:dots1-length="0.006cm" draw:dots2="1" draw:dots2-length="0.006cm" draw:distance="0.006cm"/>
    <draw:stroke-dash draw:name="Dash_20_6295" draw:display-name="Dash 6295" draw:style="rect" draw:dots1="1" draw:dots1-length="0.006cm" draw:dots2="1" draw:dots2-length="0.006cm" draw:distance="0.006cm"/>
    <draw:stroke-dash draw:name="Dash_20_6296" draw:display-name="Dash 6296" draw:style="rect" draw:dots1="1" draw:dots1-length="0.006cm" draw:dots2="1" draw:dots2-length="0.006cm" draw:distance="0.006cm"/>
    <draw:stroke-dash draw:name="Dash_20_6297" draw:display-name="Dash 6297" draw:style="rect" draw:dots1="1" draw:dots1-length="0.006cm" draw:dots2="1" draw:dots2-length="0.006cm" draw:distance="0.006cm"/>
    <draw:stroke-dash draw:name="Dash_20_6298" draw:display-name="Dash 6298" draw:style="rect" draw:dots1="1" draw:dots1-length="0.006cm" draw:dots2="1" draw:dots2-length="0.006cm" draw:distance="0.006cm"/>
    <draw:stroke-dash draw:name="Dash_20_6299" draw:display-name="Dash 6299" draw:style="rect" draw:dots1="1" draw:dots1-length="0.006cm" draw:dots2="1" draw:dots2-length="0.006cm" draw:distance="0.006cm"/>
    <draw:stroke-dash draw:name="Dash_20_6300" draw:display-name="Dash 6300" draw:style="rect" draw:dots1="1" draw:dots1-length="0.006cm" draw:dots2="1" draw:dots2-length="0.006cm" draw:distance="0.006cm"/>
    <draw:stroke-dash draw:name="Dash_20_6301" draw:display-name="Dash 6301" draw:style="rect" draw:dots1="1" draw:dots1-length="0.006cm" draw:dots2="1" draw:dots2-length="0.006cm" draw:distance="0.006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09cm" draw:dots2="1" draw:dots2-length="0.009cm" draw:distance="0.009cm"/>
    <draw:stroke-dash draw:name="Dash_20_6333" draw:display-name="Dash 6333" draw:style="rect" draw:dots1="1" draw:dots1-length="0.009cm" draw:dots2="1" draw:dots2-length="0.009cm" draw:distance="0.009cm"/>
    <draw:stroke-dash draw:name="Dash_20_6334" draw:display-name="Dash 6334" draw:style="rect" draw:dots1="1" draw:dots1-length="0.006cm" draw:dots2="1" draw:dots2-length="0.006cm" draw:distance="0.006cm"/>
    <draw:stroke-dash draw:name="Dash_20_6335" draw:display-name="Dash 6335" draw:style="rect" draw:dots1="1" draw:dots1-length="0.016cm" draw:dots2="1" draw:dots2-length="0.016cm" draw:distance="0.016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09cm" draw:dots2="1" draw:dots2-length="0.009cm" draw:distance="0.009cm"/>
    <draw:stroke-dash draw:name="Dash_20_6345" draw:display-name="Dash 6345" draw:style="rect" draw:dots1="1" draw:dots1-length="0.009cm" draw:dots2="1" draw:dots2-length="0.009cm" draw:distance="0.009cm"/>
    <draw:stroke-dash draw:name="Dash_20_6346" draw:display-name="Dash 6346" draw:style="rect" draw:dots1="1" draw:dots1-length="0.009cm" draw:dots2="1" draw:dots2-length="0.009cm" draw:distance="0.009cm"/>
    <draw:stroke-dash draw:name="Dash_20_6347" draw:display-name="Dash 6347" draw:style="rect" draw:dots1="1" draw:dots1-length="0.016cm" draw:dots2="1" draw:dots2-length="0.016cm" draw:distance="0.016cm"/>
    <draw:stroke-dash draw:name="Dash_20_6348" draw:display-name="Dash 6348" draw:style="rect" draw:dots1="1" draw:dots1-length="0.016cm" draw:dots2="1" draw:dots2-length="0.016cm" draw:distance="0.016cm"/>
    <draw:stroke-dash draw:name="Dash_20_6349" draw:display-name="Dash 6349" draw:style="rect" draw:dots1="1" draw:dots1-length="0.011cm" draw:dots2="1" draw:dots2-length="0.011cm" draw:distance="0.011cm"/>
    <draw:stroke-dash draw:name="Dash_20_6350" draw:display-name="Dash 6350" draw:style="rect" draw:dots1="1" draw:dots1-length="0.006cm" draw:dots2="1" draw:dots2-length="0.006cm" draw:distance="0.006cm"/>
    <draw:stroke-dash draw:name="Dash_20_6351" draw:display-name="Dash 6351" draw:style="rect" draw:dots1="1" draw:dots1-length="0.006cm" draw:dots2="1" draw:dots2-length="0.006cm" draw:distance="0.006cm"/>
    <draw:stroke-dash draw:name="Dash_20_6352" draw:display-name="Dash 6352" draw:style="rect" draw:dots1="1" draw:dots1-length="0.006cm" draw:dots2="1" draw:dots2-length="0.006cm" draw:distance="0.006cm"/>
    <draw:stroke-dash draw:name="Dash_20_6353" draw:display-name="Dash 6353" draw:style="rect" draw:dots1="1" draw:dots1-length="0.005cm" draw:dots2="1" draw:dots2-length="0.005cm" draw:distance="0.005cm"/>
    <draw:stroke-dash draw:name="Dash_20_6354" draw:display-name="Dash 6354" draw:style="rect" draw:dots1="1" draw:dots1-length="0.005cm" draw:dots2="1" draw:dots2-length="0.005cm" draw:distance="0.005cm"/>
    <draw:stroke-dash draw:name="Dash_20_6355" draw:display-name="Dash 6355" draw:style="rect" draw:dots1="1" draw:dots1-length="0.016cm" draw:dots2="1" draw:dots2-length="0.016cm" draw:distance="0.016cm"/>
    <draw:stroke-dash draw:name="Dash_20_6356" draw:display-name="Dash 6356" draw:style="rect" draw:dots1="1" draw:dots1-length="0.016cm" draw:dots2="1" draw:dots2-length="0.016cm" draw:distance="0.016cm"/>
    <draw:stroke-dash draw:name="Dash_20_6357" draw:display-name="Dash 6357" draw:style="rect" draw:dots1="1" draw:dots1-length="0.016cm" draw:dots2="1" draw:dots2-length="0.016cm" draw:distance="0.016cm"/>
    <draw:stroke-dash draw:name="Dash_20_6358" draw:display-name="Dash 6358" draw:style="rect" draw:dots1="1" draw:dots1-length="0.016cm" draw:dots2="1" draw:dots2-length="0.016cm" draw:distance="0.016cm"/>
    <draw:stroke-dash draw:name="Dash_20_6359" draw:display-name="Dash 6359" draw:style="rect" draw:dots1="1" draw:dots1-length="0.016cm" draw:dots2="1" draw:dots2-length="0.016cm" draw:distance="0.016cm"/>
    <draw:stroke-dash draw:name="Dash_20_6360" draw:display-name="Dash 6360" draw:style="rect" draw:dots1="1" draw:dots1-length="0.016cm" draw:dots2="1" draw:dots2-length="0.016cm" draw:distance="0.016cm"/>
    <draw:stroke-dash draw:name="Dash_20_6361" draw:display-name="Dash 6361" draw:style="rect" draw:dots1="1" draw:dots1-length="0.016cm" draw:dots2="1" draw:dots2-length="0.016cm" draw:distance="0.016cm"/>
    <draw:stroke-dash draw:name="Dash_20_6362" draw:display-name="Dash 6362" draw:style="rect" draw:dots1="1" draw:dots1-length="0.016cm" draw:dots2="1" draw:dots2-length="0.016cm" draw:distance="0.016cm"/>
    <draw:stroke-dash draw:name="Dash_20_6363" draw:display-name="Dash 6363" draw:style="rect" draw:dots1="1" draw:dots1-length="0.016cm" draw:dots2="1" draw:dots2-length="0.016cm" draw:distance="0.016cm"/>
    <draw:stroke-dash draw:name="Dash_20_6364" draw:display-name="Dash 6364" draw:style="rect" draw:dots1="1" draw:dots1-length="0.011cm" draw:dots2="1" draw:dots2-length="0.011cm" draw:distance="0.011cm"/>
    <draw:stroke-dash draw:name="Dash_20_6365" draw:display-name="Dash 6365" draw:style="rect" draw:dots1="1" draw:dots1-length="0.011cm" draw:dots2="1" draw:dots2-length="0.011cm" draw:distance="0.011cm"/>
    <draw:stroke-dash draw:name="Dash_20_6366" draw:display-name="Dash 6366" draw:style="rect" draw:dots1="1" draw:dots1-length="0.016cm" draw:dots2="1" draw:dots2-length="0.016cm" draw:distance="0.016cm"/>
    <draw:stroke-dash draw:name="Dash_20_6367" draw:display-name="Dash 6367" draw:style="rect" draw:dots1="1" draw:dots1-length="0.016cm" draw:dots2="1" draw:dots2-length="0.016cm" draw:distance="0.016cm"/>
    <draw:stroke-dash draw:name="Dash_20_6368" draw:display-name="Dash 6368" draw:style="rect" draw:dots1="1" draw:dots1-length="0.016cm" draw:dots2="1" draw:dots2-length="0.016cm" draw:distance="0.016cm"/>
    <draw:stroke-dash draw:name="Dash_20_6369" draw:display-name="Dash 6369" draw:style="rect" draw:dots1="1" draw:dots1-length="0.016cm" draw:dots2="1" draw:dots2-length="0.016cm" draw:distance="0.016cm"/>
    <draw:stroke-dash draw:name="Dash_20_6370" draw:display-name="Dash 6370" draw:style="rect" draw:dots1="1" draw:dots1-length="0.016cm" draw:dots2="1" draw:dots2-length="0.016cm" draw:distance="0.016cm"/>
    <draw:stroke-dash draw:name="Dash_20_6371" draw:display-name="Dash 6371" draw:style="rect" draw:dots1="1" draw:dots1-length="0.016cm" draw:dots2="1" draw:dots2-length="0.016cm" draw:distance="0.016cm"/>
    <draw:stroke-dash draw:name="Dash_20_6372" draw:display-name="Dash 6372" draw:style="rect" draw:dots1="1" draw:dots1-length="0.016cm" draw:dots2="1" draw:dots2-length="0.016cm" draw:distance="0.016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6cm" draw:dots2="1" draw:dots2-length="0.016cm" draw:distance="0.016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11cm" draw:dots2="1" draw:dots2-length="0.011cm" draw:distance="0.011cm"/>
    <draw:stroke-dash draw:name="Dash_20_6379" draw:display-name="Dash 6379" draw:style="rect" draw:dots1="1" draw:dots1-length="63%" draw:distance="63%"/>
    <draw:stroke-dash draw:name="Dash_20_6380" draw:display-name="Dash 6380" draw:style="rect" draw:dots1="1" draw:dots1-length="3%" draw:distance="3%"/>
    <draw:stroke-dash draw:name="Dash_20_6381" draw:display-name="Dash 6381" draw:style="rect" draw:dots1="1" draw:dots1-length="0.005cm" draw:dots2="1" draw:dots2-length="0.005cm" draw:distance="0.005cm"/>
    <draw:stroke-dash draw:name="Dash_20_6382" draw:display-name="Dash 6382" draw:style="rect" draw:dots1="1" draw:dots1-length="0.005cm" draw:dots2="1" draw:dots2-length="0.005cm" draw:distance="0.005cm"/>
    <draw:stroke-dash draw:name="Dash_20_6383" draw:display-name="Dash 6383" draw:style="rect" draw:dots1="1" draw:dots1-length="0.009cm" draw:dots2="1" draw:dots2-length="0.009cm" draw:distance="0.009cm"/>
    <draw:stroke-dash draw:name="Dash_20_6384" draw:display-name="Dash 6384" draw:style="rect" draw:dots1="1" draw:dots1-length="0.009cm" draw:dots2="1" draw:dots2-length="0.009cm" draw:distance="0.009cm"/>
    <draw:stroke-dash draw:name="Dash_20_6385" draw:display-name="Dash 6385" draw:style="rect" draw:dots1="1" draw:dots1-length="0.011cm" draw:dots2="1" draw:dots2-length="0.011cm" draw:distance="0.011cm"/>
    <draw:stroke-dash draw:name="Dash_20_6386" draw:display-name="Dash 6386" draw:style="rect" draw:dots1="1" draw:dots1-length="0.011cm" draw:dots2="1" draw:dots2-length="0.011cm" draw:distance="0.011cm"/>
    <draw:stroke-dash draw:name="Dash_20_6387" draw:display-name="Dash 6387" draw:style="rect" draw:dots1="1" draw:dots1-length="63%" draw:distance="63%"/>
    <draw:stroke-dash draw:name="Dash_20_6388" draw:display-name="Dash 6388" draw:style="rect" draw:dots1="1" draw:dots1-length="3%" draw:distance="3%"/>
    <draw:stroke-dash draw:name="Dash_20_6389" draw:display-name="Dash 6389" draw:style="rect" draw:dots1="1" draw:dots1-length="0.005cm" draw:dots2="1" draw:dots2-length="0.005cm" draw:distance="0.005cm"/>
    <draw:stroke-dash draw:name="Dash_20_6390" draw:display-name="Dash 6390" draw:style="rect" draw:dots1="1" draw:dots1-length="0.005cm" draw:dots2="1" draw:dots2-length="0.005cm" draw:distance="0.005cm"/>
    <draw:stroke-dash draw:name="Dash_20_6391" draw:display-name="Dash 6391" draw:style="rect" draw:dots1="1" draw:dots1-length="0.009cm" draw:dots2="1" draw:dots2-length="0.009cm" draw:distance="0.009cm"/>
    <draw:stroke-dash draw:name="Dash_20_6392" draw:display-name="Dash 6392" draw:style="rect" draw:dots1="1" draw:dots1-length="0.009cm" draw:dots2="1" draw:dots2-length="0.009cm" draw:distance="0.009cm"/>
    <draw:stroke-dash draw:name="Dash_20_6393" draw:display-name="Dash 6393"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63%" draw:distance="63%"/>
    <draw:stroke-dash draw:name="Dash_20_6397" draw:display-name="Dash 6397" draw:style="rect" draw:dots1="1" draw:dots1-length="0.011cm" draw:dots2="1" draw:dots2-length="0.011cm" draw:distance="0.011cm"/>
    <draw:stroke-dash draw:name="Dash_20_6398" draw:display-name="Dash 6398" draw:style="rect" draw:dots1="1" draw:dots1-length="0.011cm" draw:dots2="1" draw:dots2-length="0.011cm" draw:distance="0.011cm"/>
    <draw:stroke-dash draw:name="Dash_20_6399" draw:display-name="Dash 6399" draw:style="rect" draw:dots1="1" draw:dots1-length="0.011cm" draw:dots2="1" draw:dots2-length="0.011cm" draw:distance="0.011cm"/>
    <draw:stroke-dash draw:name="Dash_20_6400" draw:display-name="Dash 6400" draw:style="rect" draw:dots1="1" draw:dots1-length="0.011cm" draw:dots2="1" draw:dots2-length="0.011cm" draw:distance="0.011cm"/>
    <draw:stroke-dash draw:name="Dash_20_6401" draw:display-name="Dash 6401" draw:style="rect" draw:dots1="1" draw:dots1-length="63%" draw:distance="63%"/>
    <draw:stroke-dash draw:name="Dash_20_6402" draw:display-name="Dash 6402" draw:style="rect" draw:dots1="1" draw:dots1-length="63%" draw:distance="63%"/>
    <draw:stroke-dash draw:name="Dash_20_6403" draw:display-name="Dash 6403" draw:style="rect" draw:dots1="1" draw:dots1-length="63%" draw:distance="63%"/>
    <draw:stroke-dash draw:name="Dash_20_6404" draw:display-name="Dash 6404" draw:style="rect" draw:dots1="1" draw:dots1-length="0.011cm" draw:dots2="1" draw:dots2-length="0.011cm" draw:distance="0.011cm"/>
    <draw:stroke-dash draw:name="Dash_20_6405" draw:display-name="Dash 6405" draw:style="rect" draw:dots1="1" draw:dots1-length="0.011cm" draw:dots2="1" draw:dots2-length="0.011cm" draw:distance="0.011cm"/>
    <draw:stroke-dash draw:name="Dash_20_6406" draw:display-name="Dash 6406" draw:style="rect" draw:dots1="1" draw:dots1-length="0.011cm" draw:dots2="1" draw:dots2-length="0.011cm" draw:distance="0.011cm"/>
    <draw:stroke-dash draw:name="Dash_20_6407" draw:display-name="Dash 6407" draw:style="rect" draw:dots1="1" draw:dots1-length="0.011cm" draw:dots2="1" draw:dots2-length="0.011cm" draw:distance="0.011cm"/>
    <draw:stroke-dash draw:name="Dash_20_6408" draw:display-name="Dash 6408" draw:style="rect" draw:dots1="1" draw:dots1-length="0.011cm" draw:dots2="1" draw:dots2-length="0.011cm" draw:distance="0.011cm"/>
    <draw:stroke-dash draw:name="Dash_20_6409" draw:display-name="Dash 6409" draw:style="rect" draw:dots1="1" draw:dots1-length="0.011cm" draw:dots2="1" draw:dots2-length="0.011cm" draw:distance="0.011cm"/>
    <draw:stroke-dash draw:name="Dash_20_6410" draw:display-name="Dash 6410" draw:style="rect" draw:dots1="1" draw:dots1-length="0.011cm" draw:dots2="1" draw:dots2-length="0.011cm" draw:distance="0.011cm"/>
    <draw:stroke-dash draw:name="Dash_20_6411" draw:display-name="Dash 6411" draw:style="rect" draw:dots1="1" draw:dots1-length="0.011cm" draw:dots2="1" draw:dots2-length="0.011cm" draw:distance="0.011cm"/>
    <draw:stroke-dash draw:name="Dash_20_6412" draw:display-name="Dash 6412" draw:style="rect" draw:dots1="1" draw:dots1-length="63%" draw:distance="63%"/>
    <draw:stroke-dash draw:name="Dash_20_6413" draw:display-name="Dash 6413" draw:style="rect" draw:dots1="1" draw:dots1-length="63%" draw:distance="63%"/>
    <draw:stroke-dash draw:name="Dash_20_6414" draw:display-name="Dash 6414" draw:style="rect" draw:dots1="1" draw:dots1-length="63%" draw:distance="63%"/>
    <draw:stroke-dash draw:name="Dash_20_6415" draw:display-name="Dash 6415" draw:style="rect" draw:dots1="1" draw:dots1-length="63%" draw:distance="63%"/>
    <draw:stroke-dash draw:name="Dash_20_6416" draw:display-name="Dash 6416" draw:style="rect" draw:dots1="1" draw:dots1-length="63%" draw:distance="63%"/>
    <draw:stroke-dash draw:name="Dash_20_6417" draw:display-name="Dash 6417" draw:style="rect" draw:dots1="1" draw:dots1-length="63%" draw:distance="63%"/>
    <draw:stroke-dash draw:name="Dash_20_6418" draw:display-name="Dash 6418" draw:style="rect" draw:dots1="1" draw:dots1-length="0.016cm" draw:dots2="1" draw:dots2-length="0.016cm" draw:distance="0.016cm"/>
    <draw:stroke-dash draw:name="Dash_20_6419" draw:display-name="Dash 6419" draw:style="rect" draw:dots1="1" draw:dots1-length="0.016cm" draw:dots2="1" draw:dots2-length="0.016cm" draw:distance="0.016cm"/>
    <draw:stroke-dash draw:name="Dash_20_6420" draw:display-name="Dash 6420" draw:style="rect" draw:dots1="1" draw:dots1-length="0.011cm" draw:dots2="1" draw:dots2-length="0.011cm" draw:distance="0.011cm"/>
    <draw:stroke-dash draw:name="Dash_20_6421" draw:display-name="Dash 6421" draw:style="rect" draw:dots1="1" draw:dots1-length="0.011cm" draw:dots2="1" draw:dots2-length="0.011cm" draw:distance="0.011cm"/>
    <draw:stroke-dash draw:name="Dash_20_6422" draw:display-name="Dash 6422" draw:style="rect" draw:dots1="1" draw:dots1-length="0.009cm" draw:dots2="1" draw:dots2-length="0.009cm" draw:distance="0.009cm"/>
    <draw:stroke-dash draw:name="Dash_20_6423" draw:display-name="Dash 6423" draw:style="rect" draw:dots1="1" draw:dots1-length="36%" draw:distance="36%"/>
    <draw:stroke-dash draw:name="Dash_20_6424" draw:display-name="Dash 6424" draw:style="rect" draw:dots1="1" draw:dots1-length="36%" draw:distance="36%"/>
    <draw:stroke-dash draw:name="Dash_20_6425" draw:display-name="Dash 6425" draw:style="rect" draw:dots1="1" draw:dots1-length="0.009cm" draw:dots2="1" draw:dots2-length="0.009cm" draw:distance="0.009cm"/>
    <draw:stroke-dash draw:name="Dash_20_6426" draw:display-name="Dash 6426" draw:style="rect" draw:dots1="1" draw:dots1-length="0.011cm" draw:dots2="1" draw:dots2-length="0.011cm" draw:distance="0.011cm"/>
    <draw:stroke-dash draw:name="Dash_20_6427" draw:display-name="Dash 6427" draw:style="rect" draw:dots1="1" draw:dots1-length="0.005cm" draw:dots2="1" draw:dots2-length="0.005cm" draw:distance="0.005cm"/>
    <draw:stroke-dash draw:name="Dash_20_6428" draw:display-name="Dash 6428" draw:style="rect" draw:dots1="1" draw:dots1-length="0.005cm" draw:dots2="1" draw:dots2-length="0.005cm" draw:distance="0.005cm"/>
    <draw:stroke-dash draw:name="Dash_20_6429" draw:display-name="Dash 6429" draw:style="rect" draw:dots1="1" draw:dots1-length="0.011cm" draw:dots2="1" draw:dots2-length="0.011cm" draw:distance="0.011cm"/>
    <draw:stroke-dash draw:name="Dash_20_6430" draw:display-name="Dash 6430" draw:style="rect" draw:dots1="1" draw:dots1-length="0.011cm" draw:dots2="1" draw:dots2-length="0.011cm" draw:distance="0.011cm"/>
    <draw:stroke-dash draw:name="Dash_20_6431" draw:display-name="Dash 6431" draw:style="rect" draw:dots1="1" draw:dots1-length="0.016cm" draw:dots2="1" draw:dots2-length="0.016cm" draw:distance="0.016cm"/>
    <draw:stroke-dash draw:name="Dash_20_6432" draw:display-name="Dash 6432" draw:style="rect" draw:dots1="1" draw:dots1-length="0.016cm" draw:dots2="1" draw:dots2-length="0.016cm" draw:distance="0.016cm"/>
    <draw:stroke-dash draw:name="Dash_20_6433" draw:display-name="Dash 6433" draw:style="rect" draw:dots1="1" draw:dots1-length="0.016cm" draw:dots2="1" draw:dots2-length="0.016cm" draw:distance="0.016cm"/>
    <draw:stroke-dash draw:name="Dash_20_6434" draw:display-name="Dash 6434" draw:style="rect" draw:dots1="1" draw:dots1-length="0.016cm" draw:dots2="1" draw:dots2-length="0.016cm" draw:distance="0.016cm"/>
    <draw:stroke-dash draw:name="Dash_20_6435" draw:display-name="Dash 6435" draw:style="rect" draw:dots1="1" draw:dots1-length="0.016cm" draw:dots2="1" draw:dots2-length="0.016cm" draw:distance="0.016cm"/>
    <draw:stroke-dash draw:name="Dash_20_6436" draw:display-name="Dash 6436" draw:style="rect" draw:dots1="1" draw:dots1-length="0.016cm" draw:dots2="1" draw:dots2-length="0.016cm" draw:distance="0.016cm"/>
    <draw:stroke-dash draw:name="Dash_20_6437" draw:display-name="Dash 6437" draw:style="rect" draw:dots1="1" draw:dots1-length="0.016cm" draw:dots2="1" draw:dots2-length="0.016cm" draw:distance="0.016cm"/>
    <draw:stroke-dash draw:name="Dash_20_6438" draw:display-name="Dash 6438" draw:style="rect" draw:dots1="1" draw:dots1-length="0.016cm" draw:dots2="1" draw:dots2-length="0.016cm" draw:distance="0.016cm"/>
    <draw:stroke-dash draw:name="Dash_20_6439" draw:display-name="Dash 6439" draw:style="rect" draw:dots1="1" draw:dots1-length="0.005cm" draw:dots2="1" draw:dots2-length="0.005cm" draw:distance="0.005cm"/>
    <draw:stroke-dash draw:name="Dash_20_6440" draw:display-name="Dash 6440" draw:style="rect" draw:dots1="1" draw:dots1-length="0.005cm" draw:dots2="1" draw:dots2-length="0.005cm" draw:distance="0.005cm"/>
    <draw:stroke-dash draw:name="Dash_20_6441" draw:display-name="Dash 6441" draw:style="rect" draw:dots1="1" draw:dots1-length="0.016cm" draw:dots2="1" draw:dots2-length="0.016cm" draw:distance="0.016cm"/>
    <draw:stroke-dash draw:name="Dash_20_6442" draw:display-name="Dash 6442" draw:style="rect" draw:dots1="1" draw:dots1-length="0.016cm" draw:dots2="1" draw:dots2-length="0.016cm" draw:distance="0.016cm"/>
    <draw:stroke-dash draw:name="Dash_20_6443" draw:display-name="Dash 6443" draw:style="rect" draw:dots1="1" draw:dots1-length="0.016cm" draw:dots2="1" draw:dots2-length="0.016cm" draw:distance="0.016cm"/>
    <draw:stroke-dash draw:name="Dash_20_6444" draw:display-name="Dash 6444" draw:style="rect" draw:dots1="1" draw:dots1-length="0.016cm" draw:dots2="1" draw:dots2-length="0.016cm" draw:distance="0.016cm"/>
    <draw:stroke-dash draw:name="Dash_20_6445" draw:display-name="Dash 6445" draw:style="rect" draw:dots1="1" draw:dots1-length="0.016cm" draw:dots2="1" draw:dots2-length="0.016cm" draw:distance="0.016cm"/>
    <draw:stroke-dash draw:name="Dash_20_6446" draw:display-name="Dash 6446" draw:style="rect" draw:dots1="1" draw:dots1-length="0.016cm" draw:dots2="1" draw:dots2-length="0.016cm" draw:distance="0.016cm"/>
    <draw:stroke-dash draw:name="Dash_20_6447" draw:display-name="Dash 6447" draw:style="rect" draw:dots1="1" draw:dots1-length="20%" draw:distance="12%"/>
    <draw:stroke-dash draw:name="Dash_20_6448" draw:display-name="Dash 6448" draw:style="rect" draw:dots1="1" draw:dots1-length="0.016cm" draw:dots2="1" draw:dots2-length="0.016cm" draw:distance="0.016cm"/>
    <draw:stroke-dash draw:name="Dash_20_6449" draw:display-name="Dash 6449" draw:style="rect" draw:dots1="1" draw:dots1-length="0.006cm" draw:dots2="1" draw:dots2-length="0.006cm" draw:distance="0.006cm"/>
    <draw:stroke-dash draw:name="Dash_20_6450" draw:display-name="Dash 6450" draw:style="rect" draw:dots1="1" draw:dots1-length="0.006cm" draw:dots2="1" draw:dots2-length="0.006cm" draw:distance="0.006cm"/>
    <draw:stroke-dash draw:name="Dash_20_6451" draw:display-name="Dash 6451" draw:style="rect" draw:dots1="1" draw:dots1-length="0.006cm" draw:dots2="1" draw:dots2-length="0.006cm" draw:distance="0.006cm"/>
    <draw:stroke-dash draw:name="Dash_20_6452" draw:display-name="Dash 6452" draw:style="rect" draw:dots1="1" draw:dots1-length="0.006cm" draw:dots2="1" draw:dots2-length="0.006cm" draw:distance="0.006cm"/>
    <draw:stroke-dash draw:name="Dash_20_6453" draw:display-name="Dash 6453" draw:style="rect" draw:dots1="1" draw:dots1-length="2%" draw:distance="2%"/>
    <draw:stroke-dash draw:name="Dash_20_6454" draw:display-name="Dash 6454" draw:style="rect" draw:dots1="1" draw:dots1-length="0.003cm" draw:dots2="1" draw:dots2-length="0.003cm" draw:distance="0.003cm"/>
    <draw:stroke-dash draw:name="Dash_20_6455" draw:display-name="Dash 6455" draw:style="rect" draw:dots1="1" draw:dots1-length="0.003cm" draw:dots2="1" draw:dots2-length="0.003cm" draw:distance="0.003cm"/>
    <draw:stroke-dash draw:name="Dash_20_6456" draw:display-name="Dash 6456" draw:style="rect" draw:dots1="1" draw:dots1-length="0.005cm" draw:dots2="1" draw:dots2-length="0.005cm" draw:distance="0.005cm"/>
    <draw:stroke-dash draw:name="Dash_20_6457" draw:display-name="Dash 6457" draw:style="rect" draw:dots1="1" draw:dots1-length="0.005cm" draw:dots2="1" draw:dots2-length="0.005cm" draw:distance="0.005cm"/>
    <draw:stroke-dash draw:name="Dash_20_6458" draw:display-name="Dash 6458" draw:style="rect" draw:dots1="1" draw:dots1-length="36%" draw:distance="36%"/>
    <draw:stroke-dash draw:name="Dash_20_6459" draw:display-name="Dash 6459" draw:style="rect" draw:dots1="1" draw:dots1-length="0.006cm" draw:dots2="1" draw:dots2-length="0.006cm" draw:distance="0.006cm"/>
    <draw:stroke-dash draw:name="Dash_20_6460" draw:display-name="Dash 6460" draw:style="rect" draw:dots1="1" draw:dots1-length="0.006cm" draw:dots2="1" draw:dots2-length="0.006cm" draw:distance="0.006cm"/>
    <draw:stroke-dash draw:name="Dash_20_6461" draw:display-name="Dash 6461"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Line_20_Style_20_9" draw:display-name="Line Style 9" draw:style="rect" draw:dots1="1" draw:dots1-length="112%" draw:distance="68%"/>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_2d_Numéros_20_de_20_s_27_entraîner_20_et_20_approfondir" style:display-name="-Numéros de s'entraîner et approfondir" style:family="text">
      <style:text-properties fo:color="#ffffff" style:font-name="Bitstream Vera Sans" fo:font-family="'Bitstream Vera Sans'" style:font-style-name="Roman" style:font-family-generic="swiss" style:font-pitch="variable" fo:font-size="10pt" fo:font-style="normal" fo:text-shadow="none" fo:font-weight="bold" fo:background-color="#cc55a0"/>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opensymbol" style:display-name="_opensymbol" style:family="text">
      <style:text-properties style:font-name="OpenSymbol" fo:font-family="OpenSymbol" style:font-pitch="variable" style:font-charset="x-symbol" fo:font-size="10pt" fo:font-style="normal"/>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Vocabulaire, représentation</text:p>
      </style:header>
      <style:footer>
        <text:p text:style-name="MP2">Chapitre G2 : Triangles</text:p>
      </style:footer>
      <style:footer-left>
        <text:p text:style-name="MP3"><text:tab/> <text:s text:c="36"/>Chapitre G5 : Pyramides et Cônes</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6012406591364984007" text:style-name="_5f_Numérotation_20_des_20_exercices_20_livrets">
          <text:list-header>
            <text:p text:style-name="MP7">Série 2 : Inégalités triangulaires</text:p>
          </text:list-header>
        </text:list>
      </style:header>
      <style:footer>
        <text:p text:style-name="MP3">Chapitre <text:span text:style-name="MT3">? : ...</text:span></text:p>
      </style:footer>
      <style:footer-left>
        <text:p text:style-name="MP8">Chapitre G2 : Triangl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215749159168866" text:continue-numbering="true" text:style-name="_5f_Numérotation_20_des_20_exercices_20_livrets">
          <text:list-header>
            <text:p text:style-name="MP7">Série 3 : Volumes</text:p>
          </text:list-header>
        </text:list>
      </style:header>
      <style:footer>
        <text:p text:style-name="MP9">Chapitre G2 : Triangles</text:p>
      </style:footer>
      <style:footer-left>
        <text:p text:style-name="MP8">Chapitre G5 : Pyramides et côn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Série 4 : Calculs</text:p>
      </style:header>
      <style:footer>
        <text:p text:style-name="MP10">Chapitre G2 : Triangles</text:p>
      </style:footer>
      <style:footer-left>
        <text:p text:style-name="MP8">Chapitre G5 : Pyramides et con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9">Chapitre ? : ...</text:p>
      </style:footer>
      <style:footer-left>
        <text:p text:style-name="MP11">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1 : Vocabulaire, représentation</text:p>
      </style:header>
      <style:footer>
        <text:p text:style-name="MP12">Pyramides et cônes : <text:span text:style-name="MT3">Chapitre G5</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215749175147614" text:continue-numbering="true" text:style-name="_5f_Numérotation_20_des_20_exercices_20_livrets">
          <text:list-header>
            <text:p text:style-name="MP7">Série 2 : Patrons</text:p>
          </text:list-header>
        </text:list>
      </style:header>
      <style:footer>
        <text:p text:style-name="MP13">Pyramides et cônes : <text:span text:style-name="MT3">Chapitre G5</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Série 3 : Volumes</text:p>
      </style:header>
      <style:footer>
        <text:p text:style-name="MP14">Pyramides et cônes : <text:span text:style-name="MT3">Chapitre G5</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Série 4 : Calculs</text:p>
      </style:header>
      <style:footer>
        <text:p text:style-name="MP15">Pyramides et cônes : Chapitre G5</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9">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0"><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0"><text:span text:style-name="MT4">Série 1 :</text:span> <text:span text:style-name="MT4">???</text:span></text:p>
      </style:header>
      <style:footer>
        <text:p text:style-name="MP12">...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06-17T21:57:48.281000000</dc:date>
    <meta:editing-duration>P1DT17H3M31S</meta:editing-duration>
    <meta:editing-cycles>37</meta:editing-cycles>
    <meta:generator>LibreOffice/4.1.6.2$Windows_x86 LibreOffice_project/40ff705089295be5be0aae9b15123f687c05b0a</meta:generator>
    <meta:document-statistic meta:table-count="15" meta:image-count="0" meta:object-count="7" meta:page-count="9" meta:paragraph-count="495" meta:word-count="2403" meta:character-count="26350" meta:non-whitespace-character-count="24093"/>
  </office:meta>
</office:document-meta>
</file>

<file path=Object 10/content.xml><?xml version="1.0" encoding="utf-8"?>
<!DOCTYPE math  PUBLIC '-//OpenOffice.org//DTD Modified W3C MathML 1.01//EN'  'math.dtd'>
<math:math xmlns:math="http://www.w3.org/1998/Math/MathML">
  <math:semantics>
    <math:mrow>
      <math:mstyle math:fontsize="10pt">
        <math:mrow>
          <math:mfrac>
            <math:mn>1</math:mn>
            <math:mn>200</math:mn>
          </math:mfrac>
        </math:mrow>
      </math:mstyle>
      <math:mn>.</math:mn>
    </math:mrow>
    <math:annotation math:encoding="StarMath 5.0">size 10{{1 over 200}}.</math:annotation>
  </math:semantics>
</math:math>
</file>

<file path=Object 11/content.xml><?xml version="1.0" encoding="utf-8"?>
<!DOCTYPE math  PUBLIC '-//OpenOffice.org//DTD Modified W3C MathML 1.01//EN'  'math.dtd'>
<math:math xmlns:math="http://www.w3.org/1998/Math/MathML">
  <math:semantics>
    <math:mstyle math:fontsize="10pt">
      <math:mrow>
        <math:mover math:accent="true">
          <math:mi>IAS</math:mi>
          <math:mo math:stretchy="false"></math:mo>
        </math:mover>
      </math:mrow>
    </math:mstyle>
    <math:annotation math:encoding="StarMath 5.0">size 10 widehat IAS




</math:annotation>
  </math:semantics>
</math:math>
</file>

<file path=Object 12/content.xml><?xml version="1.0" encoding="utf-8"?>
<!DOCTYPE math  PUBLIC '-//OpenOffice.org//DTD Modified W3C MathML 1.01//EN'  'math.dtd'>
<math:math xmlns:math="http://www.w3.org/1998/Math/MathML">
  <math:semantics>
    <math:mstyle math:fontsize="10pt">
      <math:mrow>
        <math:mstyle math:fontstyle="normal">
          <math:mrow>
            <math:mover math:accent="true">
              <math:mi>MSN</math:mi>
              <math:mo math:stretchy="false">ˆ</math:mo>
            </math:mover>
          </math:mrow>
        </math:mstyle>
      </math:mrow>
    </math:mstyle>
    <math:annotation math:encoding="StarMath 5.0">size 10 nitalic { widehat {MSN}}</math:annotation>
  </math:semantics>
</math:math>
</file>

<file path=Object 2/content.xml><?xml version="1.0" encoding="utf-8"?>
<math xmlns="http://www.w3.org/1998/Math/MathML">
  <semantics>
    <mfrac>
      <mrow>
        <mn>.......</mn>
        <mi mathvariant="normal">×</mi>
        <mn>.......</mn>
      </mrow>
      <mn>3</mn>
    </mfrac>
    <annotation encoding="StarMath 5.0">{.......} times {.......} over {3}</annotation>
  </semantics>
</math>
</file>

<file path=Object 3/content.xml><?xml version="1.0" encoding="utf-8"?>
<math xmlns="http://www.w3.org/1998/Math/MathML">
  <semantics>
    <mfrac>
      <mrow>
        <mn>.......</mn>
        <mi mathvariant="normal">×</mi>
        <mn>.......</mn>
      </mrow>
      <mn>3</mn>
    </mfrac>
    <annotation encoding="StarMath 5.0">{.......} times {.......} over {3}</annotation>
  </semantics>
</math>
</file>

<file path=Object 5/content.xml><?xml version="1.0" encoding="utf-8"?>
<!DOCTYPE math  PUBLIC '-//OpenOffice.org//DTD Modified W3C MathML 1.01//EN'  'math.dtd'>
<math:math xmlns:math="http://www.w3.org/1998/Math/MathML">
  <math:semantics>
    <math:mfrac>
      <math:mrow>
        <math:mrow>
          <math:mn>.......</math:mn>
          <math:mo math:stretchy="false">×</math:mo>
          <math:mn>.......</math:mn>
        </math:mrow>
        <math:mstyle math:fontsize="12pt">
          <math:mrow>
            <math:mstyle math:fontstyle="normal">
              <math:mrow>
                <math:mi math:fontstyle="normal">π</math:mi>
              </math:mrow>
            </math:mstyle>
          </math:mrow>
        </math:mstyle>
      </math:mrow>
      <math:mn>3</math:mn>
    </math:mfrac>
    <math:annotation math:encoding="StarMath 5.0">{{.......} times {.......} {size 12 nitalic π}} over {3}</math:annotation>
  </math:semantics>
</math:math>
</file>

<file path=Object 8/content.xml><?xml version="1.0" encoding="utf-8"?>
<math xmlns="http://www.w3.org/1998/Math/MathML">
  <semantics>
    <mstyle mathsize="10pt">
      <mrow>
        <mstyle mathvariant="normal">
          <mrow>
            <mrow>
              <mover accent="true">
                <mi>MSN</mi>
                <mo stretchy="false">ˆ</mo>
              </mover>
              <mn>.</mn>
            </mrow>
          </mrow>
        </mstyle>
      </mrow>
    </mstyle>
    <annotation encoding="StarMath 5.0">size 10 nitalic { widehat {MSN}.}</annotation>
  </semantics>
</math>
</file>