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487696CA.jpg"/>
  <manifest:file-entry manifest:media-type="image/jpeg" manifest:full-path="Pictures/10000000000009750000015CE9EA752F.jpg"/>
  <manifest:file-entry manifest:media-type="image/jpeg" manifest:full-path="Pictures/10000000000009750000015D027C2F4B.jp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1" svg:font-family="OpenSymbol" style:font-pitch="variable"/>
    <style:font-face style:name="Tahoma1" svg:font-family="Tahoma" style:font-pitch="variable"/>
    <style:font-face style:name="Times" svg:font-family="Times"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Symbol" svg:font-family="Symbol"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501cm" table:align="margins"/>
    </style:style>
    <style:style style:name="Tableau1.A" style:family="table-column">
      <style:table-column-properties style:column-width="4.126cm" style:rel-column-width="16383*"/>
    </style:style>
    <style:style style:name="Tableau1.D" style:family="table-column">
      <style:table-column-properties style:column-width="4.126cm" style:rel-column-width="16386*"/>
    </style:style>
    <style:style style:name="Tableau1.A1" style:family="table-cell">
      <style:table-cell-properties fo:padding="0.097cm" fo:border-left="0.018cm solid #68a224" fo:border-right="none" fo:border-top="0.018cm solid #68a224" fo:border-bottom="0.018cm solid #68a224"/>
    </style:style>
    <style:style style:name="Tableau1.B1.1.1" style:family="table-cell">
      <style:table-cell-properties fo:padding="0.097cm" fo:border-left="none" fo:border-right="none" fo:border-top="0.018cm solid #68a227" fo:border-bottom="none"/>
    </style:style>
    <style:style style:name="Tableau1.B1.1.2" style:family="table-cell">
      <style:table-cell-properties fo:padding="0.097cm" fo:border="none"/>
    </style:style>
    <style:style style:name="Tableau1.B1.1.3" style:family="table-cell">
      <style:table-cell-properties fo:padding="0.097cm" fo:border-left="none" fo:border-right="none" fo:border-top="none" fo:border-bottom="0.018cm solid #68a227"/>
    </style:style>
    <style:style style:name="Tableau1.D1.1.1" style:family="table-cell">
      <style:table-cell-properties fo:padding="0.097cm" fo:border-left="none" fo:border-right="0.018cm solid #68a224" fo:border-top="0.018cm solid #68a224" fo:border-bottom="none"/>
    </style:style>
    <style:style style:name="Tableau1.D1.1.2" style:family="table-cell">
      <style:table-cell-properties fo:padding="0.097cm" fo:border-left="none" fo:border-right="0.018cm solid #68a224" fo:border-top="none" fo:border-bottom="none"/>
    </style:style>
    <style:style style:name="Tableau1.D1.1.3" style:family="table-cell">
      <style:table-cell-properties fo:padding="0.097cm" fo:border-left="none" fo:border-right="0.018cm solid #68a224" fo:border-top="none" fo:border-bottom="0.018cm solid #68a224"/>
    </style:style>
    <style:style style:name="Tableau1.A2" style:family="table-cell">
      <style:table-cell-properties fo:padding="0.097cm" fo:border-left="0.018cm solid #68a224" fo:border-right="none" fo:border-top="none" fo:border-bottom="0.018cm solid #68a224"/>
    </style:style>
    <style:style style:name="Tableau1.B2.1" style:family="table-row">
      <style:table-row-properties style:min-row-height="1.004cm"/>
    </style:style>
    <style:style style:name="Tableau1.3" style:family="table-row">
      <style:table-row-properties style:min-row-height="0.011cm"/>
    </style:style>
    <style:style style:name="Tableau1.B3.1" style:family="table-row">
      <style:table-row-properties style:min-row-height="0.855cm"/>
    </style:style>
    <style:style style:name="Tableau1.B3.2" style:family="table-row">
      <style:table-row-properties style:min-row-height="0.004cm"/>
    </style:style>
    <style:style style:name="Tableau1.4" style:family="table-row">
      <style:table-row-properties style:min-row-height="1.729cm"/>
    </style:style>
    <style:style style:name="Tableau1.B4.1" style:family="table-row">
      <style:table-row-properties style:min-row-height="0.87cm"/>
    </style:style>
    <style:style style:name="Tableau1.B4.2" style:family="table-row">
      <style:table-row-properties style:min-row-height="0.575cm"/>
    </style:style>
    <style:style style:name="Tableau1.D4.3" style:family="table-row">
      <style:table-row-properties style:min-row-height="0.586cm"/>
    </style:style>
    <style:style style:name="Tableau2" style:family="table">
      <style:table-properties style:width="16.501cm" table:align="margins"/>
    </style:style>
    <style:style style:name="Tableau2.A" style:family="table-column">
      <style:table-column-properties style:column-width="12.375cm" style:rel-column-width="49149*"/>
    </style:style>
    <style:style style:name="Tableau2.B" style:family="table-column">
      <style:table-column-properties style:column-width="4.126cm" style:rel-column-width="16386*"/>
    </style:style>
    <style:style style:name="Tableau2.A1" style:family="table-cell">
      <style:table-cell-properties fo:padding="0.097cm" fo:border-left="0.018cm solid #68a227" fo:border-right="none" fo:border-top="0.018cm solid #68a227" fo:border-bottom="0.018cm solid #68a227"/>
    </style:style>
    <style:style style:name="Tableau2.B1.1" style:family="table-row">
      <style:table-row-properties style:min-row-height="0.575cm"/>
    </style:style>
    <style:style style:name="Tableau2.B1.1.1" style:family="table-cell">
      <style:table-cell-properties fo:padding="0.097cm" fo:border-left="0.018cm solid #68a227" fo:border-right="0.018cm solid #68a227" fo:border-top="0.018cm solid #68a227" fo:border-bottom="none"/>
    </style:style>
    <style:style style:name="Tableau2.B1.1.2" style:family="table-cell">
      <style:table-cell-properties fo:padding="0.097cm" fo:border-left="0.018cm solid #68a227" fo:border-right="0.018cm solid #68a227" fo:border-top="none" fo:border-bottom="none"/>
    </style:style>
    <style:style style:name="Tableau2.B1.3" style:family="table-row">
      <style:table-row-properties style:min-row-height="0.586cm"/>
    </style:style>
    <style:style style:name="Tableau2.B1.1.3" style:family="table-cell">
      <style:table-cell-properties fo:padding="0.097cm" fo:border-left="0.018cm solid #68a227" fo:border-right="0.018cm solid #68a227" fo:border-top="none" fo:border-bottom="0.018cm solid #68a227"/>
    </style:style>
    <style:style style:name="Tableau2.2" style:family="table-row">
      <style:table-row-properties style:min-row-height="0.011cm"/>
    </style:style>
    <style:style style:name="Tableau2.A2" style:family="table-cell">
      <style:table-cell-properties fo:padding="0.097cm" fo:border-left="0.018cm solid #68a227" fo:border-right="none" fo:border-top="none" fo:border-bottom="0.018cm solid #68a227"/>
    </style:style>
    <style:style style:name="Tableau2.B2.1" style:family="table-row">
      <style:table-row-properties style:min-row-height="0.004cm"/>
    </style:style>
    <style:style style:name="Tableau2.3" style:family="table-row">
      <style:table-row-properties style:min-row-height="2.836cm"/>
    </style:style>
    <style:style style:name="Tableau2.A3" style:family="table-cell">
      <style:table-cell-properties fo:background-color="transparent" fo:padding="0.097cm" fo:border-left="0.018cm solid #68a227" fo:border-right="none" fo:border-top="none" fo:border-bottom="0.018cm solid #68a227">
        <style:background-image/>
      </style:table-cell-properties>
    </style:style>
    <style:style style:name="Tableau2.B3.1" style:family="table-row">
      <style:table-row-properties style:min-row-height="0.667cm"/>
    </style:style>
    <style:style style:name="Tableau2.B3.2" style:family="table-row">
      <style:table-row-properties style:min-row-height="1.898cm"/>
    </style:style>
    <style:style style:name="Tableau2.B4.1" style:family="table-row">
      <style:table-row-properties style:min-row-height="0.005cm"/>
    </style:style>
    <style:style style:name="P1" style:family="paragraph">
      <style:paragraph-properties text:enable-numbering="false" fo:margin-left="0cm" fo:margin-right="0cm" fo:margin-top="0cm" fo:margin-bottom="0cm" fo:line-height="100%" fo:text-align="center" fo:text-indent="0cm"/>
    </style:style>
    <style:style style:name="P2" style:family="paragraph">
      <style:paragraph-properties text:enable-numbering="false" fo:margin-left="0cm" fo:margin-right="0cm" fo:margin-top="0cm" fo:margin-bottom="0cm" fo:line-height="100%" fo:text-align="center" fo:text-indent="0cm">
        <style:tab-stops/>
      </style:paragraph-properties>
    </style:style>
    <style:style style:name="P3"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4" style:family="paragraph">
      <style:paragraph-properties style:writing-mode="lr-tb"/>
    </style:style>
    <style:style style:name="P5" style:family="paragraph">
      <style:paragraph-properties style:writing-mode="lr-tb"/>
      <style:text-properties style:font-name="Bitstream Vera Sans2" fo:font-size="9pt" fo:font-style="normal"/>
    </style:style>
    <style:style style:name="P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font-relief="none"/>
    </style:style>
    <style:style style:name="P7" style:family="paragraph">
      <style:paragraph-properties fo:text-align="center" style:writing-mode="lr-tb"/>
      <style:text-properties fo:font-size="24pt"/>
    </style:style>
    <style:style style:name="P8" style:family="paragraph">
      <style:paragraph-properties fo:text-align="center"/>
    </style:style>
    <style:style style:name="P9" style:family="paragraph">
      <style:text-properties style:font-name="Bitstream Vera Sans2" fo:font-size="9pt"/>
    </style:style>
    <style:style style:name="P1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2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3" style:family="paragraph" style:parent-style-name="Table_20_Contents">
      <style:paragraph-properties fo:margin-left="1cm" fo:margin-right="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text-align="start"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text-align="start" style:justify-single-word="false"/>
      <style:text-properties style:font-name="Bitstream Vera Sans2" fo:font-size="9pt" style:font-size-asian="9pt" style:font-size-complex="9pt"/>
    </style:style>
    <style:style style:name="P16" style:family="paragraph" style:parent-style-name="Table_20_Contents">
      <style:paragraph-properties fo:text-align="justify" style:justify-single-word="false"/>
      <style:text-properties style:font-name="Bitstream Vera Sans2" fo:font-size="9pt" style:font-size-asian="9pt" style:font-size-complex="9pt"/>
    </style:style>
    <style:style style:name="P17" style:family="paragraph" style:parent-style-name="Table_20_Contents">
      <style:paragraph-properties fo:text-align="center" style:justify-single-word="false"/>
      <style:text-properties style:font-name="Bitstream Vera Sans2" fo:font-size="9pt" fo:font-weight="bold" style:font-size-asian="9pt" style:font-weight-asian="bold" style:font-size-complex="9pt" style:font-weight-complex="bold"/>
    </style:style>
    <style:style style:name="P18" style:family="paragraph" style:parent-style-name="Standard">
      <style:paragraph-properties fo:text-align="justify" style:justify-single-word="false"/>
      <style:text-properties style:font-name="Bitstream Vera Sans2" fo:font-size="9pt" style:font-size-asian="9pt" style:font-size-complex="9pt"/>
    </style:style>
    <style:style style:name="P19" style:family="paragraph" style:parent-style-name="Standard">
      <style:paragraph-properties fo:text-align="justify" style:justify-single-word="false"/>
      <style:text-properties style:font-name="Bitstream Vera Sans2" fo:font-size="9pt" style:font-name-asian="Times" style:font-size-asian="9pt" style:font-name-complex="Times" style:font-size-complex="9pt"/>
    </style:style>
    <style:style style:name="P20" style:family="paragraph" style:parent-style-name="Standard">
      <style:paragraph-properties fo:text-align="justify" style:justify-single-word="false"/>
      <style:text-properties style:font-name="Bitstream Vera Sans2" fo:font-size="6pt" style:font-size-asian="6pt" style:font-size-complex="6pt"/>
    </style:style>
    <style:style style:name="P21" style:family="paragraph" style:parent-style-name="Standard">
      <style:paragraph-properties fo:margin-top="0cm" fo:margin-bottom="0cm" fo:text-align="justify" style:justify-single-word="false"/>
      <style:text-properties style:font-name="Bitstream Vera Sans2" fo:font-size="9pt" style:font-size-asian="9pt" style:font-size-complex="9pt"/>
    </style:style>
    <style:style style:name="P22" style:family="paragraph" style:parent-style-name="Standard">
      <style:paragraph-properties fo:margin-top="0cm" fo:margin-bottom="0cm" fo:text-align="justify" style:justify-single-word="false"/>
      <style:text-properties style:font-name="Bitstream Vera Sans2" fo:font-size="8pt" style:font-size-asian="8pt" style:font-size-complex="8pt"/>
    </style:style>
    <style:style style:name="P23" style:family="paragraph" style:parent-style-name="Standard">
      <style:paragraph-properties fo:margin-top="0cm" fo:margin-bottom="0cm" fo:line-height="100%" fo:text-align="justify" style:justify-single-word="false" fo:background-color="transparent">
        <style:background-image/>
      </style:paragraph-properties>
      <style:text-properties style:font-name="Bitstream Vera Sans2" fo:font-size="9pt" style:font-size-asian="9pt" style:font-size-complex="9pt"/>
    </style:style>
    <style:style style:name="P24" style:family="paragraph" style:parent-style-name="Standard">
      <style:paragraph-properties fo:margin-top="0cm" fo:margin-bottom="0cm" fo:text-align="justify" style:justify-single-word="false"/>
      <style:text-properties style:font-name="Bitstream Vera Sans2" fo:font-size="9pt" fo:letter-spacing="-0.007cm" style:font-size-asian="9pt" style:font-size-complex="9pt"/>
    </style:style>
    <style:style style:name="P25" style:family="paragraph" style:parent-style-name="_5f_Titre_20_de_20_essentiel_20_des_20_notions" style:list-style-name="">
      <style:paragraph-properties fo:text-align="center" style:justify-single-word="false"/>
      <style:text-properties fo:color="#68a224"/>
    </style:style>
    <style:style style:name="P26" style:family="paragraph" style:parent-style-name="_5f_Titre_20_de_20_essentiel_20_des_20_notions" style:master-page-name="_5f_pages_20_de_20_travailler_20_en_20_groupe">
      <style:paragraph-properties fo:text-align="center" style:justify-single-word="false" style:page-number="auto"/>
      <style:text-properties fo:color="#68a224"/>
    </style:style>
    <style:style style:name="P27" style:family="paragraph" style:parent-style-name="Heading_20_1">
      <style:paragraph-properties fo:margin-top="0.212cm" fo:margin-bottom="0cm" fo:text-align="center" style:justify-single-word="false" style:snap-to-layout-grid="false"/>
      <style:text-properties style:font-name="Bitstream Vera Sans2" fo:font-size="9pt" style:font-size-asian="9pt" style:font-size-complex="9pt"/>
    </style:style>
    <style:style style:name="P28" style:family="paragraph" style:parent-style-name="Heading_20_1">
      <style:paragraph-properties fo:margin-top="0.212cm" fo:margin-bottom="0cm" fo:text-align="center" style:justify-single-word="false" style:snap-to-layout-grid="false"/>
      <style:text-properties style:font-name="Bitstream Vera Sans2" fo:font-size="9pt" fo:font-weight="bold" style:font-size-asian="9pt" style:font-weight-asian="bold" style:font-size-complex="9pt" style:font-weight-complex="bold"/>
    </style:style>
    <style:style style:name="P29" style:family="paragraph">
      <style:paragraph-properties text:enable-numbering="false" fo:margin-left="0cm" fo:margin-right="0cm" fo:margin-top="0cm" fo:margin-bottom="0cm" fo:line-height="100%" fo:text-indent="0cm" style:writing-mode="lr-tb"/>
    </style:style>
    <style:style style:name="P30" style:family="paragraph">
      <style:paragraph-properties text:enable-numbering="false" fo:margin-left="0cm" fo:margin-right="0cm" fo:margin-top="0cm" fo:margin-bottom="0cm" fo:line-height="100%" fo:text-indent="0cm" style:writing-mode="lr-tb"/>
      <style:text-properties style:use-window-font-color="true" style:text-outline="false" style:text-line-through-style="none" style:font-name="Bitstream Vera Sans2"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1" style:family="paragraph">
      <style:paragraph-properties text:enable-numbering="false" fo:margin-left="0cm" fo:margin-right="0cm" fo:margin-top="0cm" fo:margin-bottom="0cm" fo:line-height="100%" fo:text-align="center" fo:text-indent="0cm" style:writing-mode="lr-tb"/>
      <style:text-properties style:use-window-font-color="true" style:text-outline="false" style:text-line-through-style="none" style:font-name="Arial1" fo:font-size="24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3"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3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5" style:family="text">
      <style:text-properties style:use-window-font-color="true" style:font-name="Bitstream Vera Sans2" fo:font-size="9pt" fo:language="fr" fo:country="FR" fo:font-style="normal" style:font-name-asian="Times" style:font-size-asian="12pt" style:font-style-asian="italic" style:font-name-complex="Times" style:font-size-complex="10pt"/>
    </style:style>
    <style:style style:name="T6" style:family="text">
      <style:text-properties style:font-name="Bitstream Vera Sans2" fo:font-size="9pt"/>
    </style:style>
    <style:style style:name="T7" style:family="text">
      <style:text-properties style:text-position="-33% 58%" style:font-name="Bitstream Vera Sans2" fo:font-size="9pt"/>
    </style:style>
    <style:style style:name="T8" style:family="text">
      <style:text-properties style:font-name="Bitstream Vera Sans2" fo:font-size="9pt" style:font-size-asian="9pt" style:font-size-complex="9pt"/>
    </style:style>
    <style:style style:name="T9" style:family="text">
      <style:text-properties style:font-name="Bitstream Vera Sans2" fo:font-size="9pt" style:font-name-asian="Times New Roman" style:font-size-asian="9pt" style:font-name-complex="Times New Roman" style:font-size-complex="9pt"/>
    </style:style>
    <style:style style:name="T10" style:family="text">
      <style:text-properties style:font-name="Bitstream Vera Sans2" fo:font-size="9pt" fo:font-style="normal" style:font-size-asian="9pt" style:font-style-asian="normal" style:font-size-complex="9pt" style:font-style-complex="normal"/>
    </style:style>
    <style:style style:name="T11" style:family="text">
      <style:text-properties style:text-position="super 58%"/>
    </style:style>
    <style:style style:name="T12" style:family="text">
      <style:text-properties style:text-position="super 58%" style:font-name-asian="Times" style:font-name-complex="Times"/>
    </style:style>
    <style:style style:name="T13" style:family="text">
      <style:text-properties style:text-position="super 58%" style:font-name-asian="Times New Roman" style:font-name-complex="Times New Roman"/>
    </style:style>
    <style:style style:name="T14" style:family="text">
      <style:text-properties style:text-position="super 58%" style:font-name="Bitstream Vera Sans2" fo:font-size="9pt" style:font-size-asian="9pt" style:font-size-complex="9pt"/>
    </style:style>
    <style:style style:name="T15" style:family="text">
      <style:text-properties style:text-position="0% 100%"/>
    </style:style>
    <style:style style:name="T16" style:family="text">
      <style:text-properties style:text-position="0% 100%" style:font-name-asian="Times" style:font-name-complex="Times"/>
    </style:style>
    <style:style style:name="T17" style:family="text">
      <style:text-properties style:text-position="0% 100%" style:font-name-asian="Times New Roman" style:font-name-complex="Times New Roman"/>
    </style:style>
    <style:style style:name="T18" style:family="text">
      <style:text-properties style:text-position="0% 100%" style:font-name="Bitstream Vera Sans2" fo:font-size="9pt" fo:font-style="normal" style:font-size-asian="9pt" style:font-style-asian="normal" style:font-size-complex="9pt" style:font-style-complex="normal"/>
    </style:style>
    <style:style style:name="T19" style:family="text">
      <style:text-properties style:text-position="0% 100%" style:font-name="Bitstream Vera Sans2" fo:font-size="9pt" style:font-size-asian="9pt" style:font-size-complex="9pt"/>
    </style:style>
    <style:style style:name="T20" style:family="text">
      <style:text-properties style:text-position="0% 100%" style:font-name="OpenSymbol" fo:font-size="9pt" fo:font-style="normal" style:font-size-asian="9pt" style:font-style-asian="normal" style:font-size-complex="9pt" style:font-style-complex="normal"/>
    </style:style>
    <style:style style:name="T21" style:family="text">
      <style:text-properties style:text-position="0% 100%" style:font-name="OpenSymbol" fo:font-style="normal" style:font-name-asian="Times New Roman" style:font-style-asian="normal" style:font-name-complex="Times New Roman" style:font-style-complex="normal"/>
    </style:style>
    <style:style style:name="T22" style:family="text">
      <style:text-properties style:text-position="0% 100%" fo:font-style="normal" style:font-name-asian="Times New Roman" style:font-style-asian="normal" style:font-name-complex="Times New Roman" style:font-style-complex="normal"/>
    </style:style>
    <style:style style:name="T23" style:family="text">
      <style:text-properties style:text-position="0% 100%" style:font-name="Times New Roman" fo:font-size="11pt" fo:font-style="normal" style:font-name-asian="Times New Roman" style:font-size-asian="11pt" style:font-style-asian="normal" style:font-name-complex="Times New Roman" style:font-size-complex="11pt" style:font-style-complex="normal"/>
    </style:style>
    <style:style style:name="T24" style:family="text">
      <style:text-properties fo:font-size="6pt" style:font-name-asian="Times New Roman" style:font-size-asian="6pt" style:font-name-complex="Times New Roman" style:font-size-complex="6pt"/>
    </style:style>
    <style:style style:name="T25" style:family="text">
      <style:text-properties fo:font-size="6pt" style:font-size-asian="6pt" style:font-size-complex="6pt"/>
    </style:style>
    <style:style style:name="T26" style:family="text">
      <style:text-properties style:font-name-asian="Times New Roman" style:font-name-complex="Times New Roman"/>
    </style:style>
    <style:style style:name="T27" style:family="text">
      <style:text-properties style:font-name-asian="Symbol" style:font-name-complex="Symbol"/>
    </style:style>
    <style:style style:name="T28" style:family="text">
      <style:text-properties style:font-name-asian="Times" style:font-name-complex="Times"/>
    </style:style>
    <style:style style:name="T29" style:family="text">
      <style:text-properties style:text-position="sub 58%"/>
    </style:style>
    <style:style style:name="T30" style:family="text">
      <style:text-properties fo:font-style="normal" fo:font-weight="normal" style:font-name-asian="Courier New" style:font-style-asian="normal" style:font-weight-asian="normal" style:font-name-complex="Courier New" style:font-style-complex="normal" style:font-weight-complex="normal"/>
    </style:style>
    <style:style style:name="T31" style:family="text">
      <style:text-properties fo:font-style="normal" fo:font-weight="normal" style:font-name-asian="Times" style:font-style-asian="normal" style:font-weight-asian="normal" style:font-name-complex="Times" style:font-style-complex="normal" style:font-weight-complex="normal"/>
    </style:style>
    <style:style style:name="T32" style:family="text">
      <style:text-properties style:font-name="Times New Roman" fo:font-size="11pt" style:font-name-asian="Times New Roman" style:font-size-asian="11pt" style:font-name-complex="Times New Roman" style:font-size-complex="11pt"/>
    </style:style>
    <style:style style:name="T33" style:family="text">
      <style:text-properties style:font-name="OpenSymbol1" fo:font-size="9pt" fo:font-style="normal" style:font-size-asian="9pt" style:font-style-asian="normal" style:font-size-complex="9pt" style:font-style-complex="normal"/>
    </style:style>
    <style:style style:name="T34" style:family="text">
      <style:text-properties style:use-window-font-color="true" style:text-outline="false" style:text-line-through-style="none" style:font-name="Bitstream Vera Sans2" fo:font-size="9pt" fo:language="fr" fo:country="FR" fo:font-style="normal" fo:text-shadow="none" style:text-underline-style="none" fo:font-weight="normal" style:font-name-asian="Times" style:font-size-asian="12pt" style:font-style-asian="italic" style:font-weight-asian="normal" style:font-name-complex="Times" style:font-size-complex="10pt" style:font-style-complex="normal" style:font-weight-complex="normal" style:text-emphasize="none" style:font-relief="none"/>
    </style:style>
    <style:style style:name="T35" style:family="text">
      <style:text-properties style:use-window-font-color="true" style:text-outline="false" style:text-line-through-style="none" style:text-position="0% 100%" style:font-name="Bitstream Vera Sans2"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Times" style:font-size-asian="12pt" style:language-asian="fr" style:country-asian="FR" style:font-style-asian="normal" style:font-weight-asian="bold" style:font-name-complex="Times" style:font-size-complex="10pt" style:language-complex="fr" style:country-complex="FR" style:font-style-complex="normal" style:font-weight-complex="normal" style:text-emphasize="none" style:text-scale="100%"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gr1"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vertical-pos="from-top" style:vertical-rel="page" style:horizontal-pos="from-left" style:horizontal-rel="page" draw:wrap-influence-on-position="once-concurrent" style:flow-with-text="false"/>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background"/>
    </style:style>
    <style:style style:name="gr4" style:family="graphic">
      <style:graphic-properties draw:stroke="none" svg:stroke-width="0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background"/>
    </style:style>
    <style:style style:name="gr5" style:family="graphic">
      <style:graphic-properties draw:stroke="solid" svg:stroke-width="0.041cm" svg:stroke-color="#000000" draw:marker-start-width="0.31cm" draw:marker-end-width="0.31cm" draw:stroke-linejoin="miter" draw:fill="none" draw:fill-color="#ffffff" draw:textarea-horizontal-align="left" draw:textarea-vertical-align="top" draw:auto-grow-height="false" fo:padding-top="0.224cm" fo:padding-bottom="0.224cm" fo:padding-left="0.436cm" fo:padding-right="0.436cm" fo:wrap-option="wrap" draw:shadow="hidden" style:run-through="background"/>
    </style:style>
    <style:style style:name="gr6" style:family="graphic">
      <style:graphic-properties draw:stroke="dash" draw:stroke-dash="Line_20_Style_20_9"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7" style:family="graphic">
      <style:graphic-properties draw:stroke="dash" draw:stroke-dash="Line_20_Style_20_9" svg:stroke-width="0.019cm" svg:stroke-color="#000000" draw:marker-start="Arrow" draw:marker-start-width="0.15cm" draw:marker-start-center="false" draw:marker-end="Arrow" draw:marker-end-width="0.15cm" draw:marker-end-center="false" draw:stroke-linejoin="miter" draw:fill="none" draw:fill-color="#ffffff" draw:textarea-horizontal-align="left" draw:textarea-vertical-align="top" draw:auto-grow-height="false" fo:padding-top="0.226cm" fo:padding-bottom="0.226cm" fo:padding-left="0.437cm" fo:padding-right="0.437cm" fo:wrap-option="wrap" draw:shadow="hidden" style:run-through="background"/>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9" style:family="graphic">
      <style:graphic-properties style:run-through="background" style:vertical-pos="from-top" style:vertical-rel="page" style:horizontal-pos="from-left" style:horizontal-rel="paragraph" draw:wrap-influence-on-position="once-concurrent" style:flow-with-text="false"/>
    </style:style>
    <style:style style:name="gr10" style:family="graphic">
      <style:graphic-properties svg:stroke-width="0.03cm" draw:textarea-horizontal-align="center" draw:textarea-vertical-align="middle" fo:padding-top="0.014cm" fo:padding-bottom="0.014cm" fo:padding-left="0.014cm" fo:padding-right="0.014cm" style:run-through="background"/>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background" style:vertical-pos="from-top" style:vertical-rel="page" style:horizontal-pos="from-left" style:horizontal-rel="paragraph" draw:wrap-influence-on-position="once-concurrent" style:flow-with-text="false"/>
    </style:style>
    <style:style style:name="gr12"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background" style:vertical-pos="from-top" style:vertical-rel="page" style:horizontal-pos="from-left" style:horizontal-rel="paragraph" draw:wrap-influence-on-position="once-concurrent" style:flow-with-text="false"/>
    </style:style>
    <style:style style:name="gr13" style:family="graphic">
      <style:graphic-properties draw:stroke="dash" draw:stroke-dash="Line_20_Style_20_9" svg:stroke-width="0.019cm" svg:stroke-color="#ff0000" draw:marker-start-width="0.34cm" draw:marker-end-width="0.34cm" draw:stroke-linejoin="miter" draw:fill="none" draw:fill-color="#ffffff" draw:textarea-horizontal-align="left" draw:textarea-vertical-align="top" draw:auto-grow-height="false" fo:padding-top="0.226cm" fo:padding-bottom="0.226cm" fo:padding-left="0.437cm" fo:padding-right="0.437cm" fo:wrap-option="wrap" draw:shadow="hidden" style:run-through="background" style:vertical-pos="from-top" style:vertical-rel="page" style:horizontal-pos="from-left" style:horizontal-rel="paragraph" draw:wrap-influence-on-position="once-concurrent" style:flow-with-text="false"/>
    </style:style>
    <style:style style:name="gr14" style:family="graphic">
      <style:graphic-properties draw:stroke="dash" draw:stroke-dash="Line_20_Style_20_9" svg:stroke-width="0.019cm" svg:stroke-color="#00ae00" draw:marker-start-width="0.34cm" draw:marker-end-width="0.34cm" draw:stroke-linejoin="miter" draw:fill="none" draw:fill-color="#ffffff" draw:textarea-horizontal-align="left" draw:textarea-vertical-align="top" draw:auto-grow-height="false" fo:padding-top="0.226cm" fo:padding-bottom="0.226cm" fo:padding-left="0.437cm" fo:padding-right="0.437cm" fo:wrap-option="wrap" draw:shadow="hidden" style:run-through="background" style:vertical-pos="from-top" style:vertical-rel="page" style:horizontal-pos="from-left" style:horizontal-rel="paragraph" draw:wrap-influence-on-position="once-concurrent" style:flow-with-text="false"/>
    </style:style>
    <style:style style:name="gr15" style:family="graphic">
      <style:graphic-properties draw:stroke="dash" draw:stroke-dash="Line_20_Style_20_9" svg:stroke-width="0.019cm" svg:stroke-color="#0000ff" draw:marker-start-width="0.34cm" draw:marker-end-width="0.34cm" draw:stroke-linejoin="miter" draw:fill="none" draw:fill-color="#ffffff" draw:textarea-horizontal-align="left" draw:textarea-vertical-align="top" draw:auto-grow-height="false" fo:padding-top="0.226cm" fo:padding-bottom="0.226cm" fo:padding-left="0.437cm" fo:padding-right="0.437cm" fo:wrap-option="wrap" draw:shadow="hidden" style:run-through="background" style:vertical-pos="from-top" style:vertical-rel="page" style:horizontal-pos="from-left" style:horizontal-rel="paragraph" draw:wrap-influence-on-position="once-concurrent" style:flow-with-text="false"/>
    </style:style>
    <style:style style:name="gr16" style:family="graphic">
      <style:graphic-properties draw:stroke="solid" svg:stroke-width="0.044cm" svg:stroke-color="#0000ff"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vertical-pos="from-top" style:vertical-rel="page" style:horizontal-pos="from-left" style:horizontal-rel="paragraph" draw:wrap-influence-on-position="once-concurrent" style:flow-with-text="false"/>
    </style:style>
    <style:style style:name="gr17" style:family="graphic">
      <style:graphic-properties draw:stroke="solid" svg:stroke-width="0.044cm" svg:stroke-color="#00ae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vertical-pos="from-top" style:vertical-rel="page" style:horizontal-pos="from-left" style:horizontal-rel="paragraph" draw:wrap-influence-on-position="once-concurrent" style:flow-with-text="false"/>
    </style:style>
    <style:style style:name="gr18" style:family="graphic">
      <style:graphic-properties draw:stroke="solid" svg:stroke-width="0.044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vertical-pos="from-top" style:vertical-rel="page" style:horizontal-pos="from-left" style:horizontal-rel="paragraph" draw:wrap-influence-on-position="once-concurrent" style:flow-with-text="false"/>
    </style:style>
    <style:style style:name="gr19" style:family="graphic">
      <style:graphic-properties draw:stroke="dash" draw:stroke-dash="Line_20_Style_20_9" svg:stroke-width="0.019cm" svg:stroke-color="#ff0000" draw:marker-start-width="0.379cm" draw:marker-end-width="0.379cm" draw:textarea-horizontal-align="center" draw:textarea-vertical-align="middle" fo:padding-top="0.009cm" fo:padding-bottom="0.009cm" fo:padding-left="0.009cm" fo:padding-right="0.009cm" style:run-through="background"/>
    </style:style>
    <style:style style:name="gr20" style:family="graphic">
      <style:graphic-properties svg:stroke-width="0.019cm" draw:marker-start-width="0.379cm" draw:marker-end-width="0.379cm" draw:textarea-horizontal-align="center" draw:textarea-vertical-align="middle" fo:padding-top="0.009cm" fo:padding-bottom="0.009cm" fo:padding-left="0.009cm" fo:padding-right="0.009cm" style:run-through="background"/>
    </style:style>
    <style:style style:name="gr21" style:family="graphic">
      <style:graphic-properties svg:stroke-width="0.041cm" svg:stroke-color="#0000ff" draw:textarea-horizontal-align="center" draw:textarea-vertical-align="middle" fo:padding-top="0.019cm" fo:padding-bottom="0.019cm" fo:padding-left="0.019cm" fo:padding-right="0.019cm" style:run-through="background"/>
    </style:style>
    <style:style style:name="gr22" style:family="graphic">
      <style:graphic-properties svg:stroke-width="0.041cm" svg:stroke-color="#ff0000" draw:textarea-horizontal-align="center" draw:textarea-vertical-align="middle" fo:padding-top="0.019cm" fo:padding-bottom="0.019cm" fo:padding-left="0.019cm" fo:padding-right="0.019cm" style:run-through="background"/>
    </style:style>
    <style:style style:name="gr23" style:family="graphic">
      <style:graphic-properties style:run-through="foreground" style:vertical-pos="from-top" style:vertical-rel="page" style:horizontal-pos="from-left" style:horizontal-rel="page" draw:wrap-influence-on-position="once-concurrent" style:flow-with-text="false"/>
    </style:style>
    <style:style style:name="gr24" style:family="graphic">
      <style:graphic-properties svg:stroke-width="0.041cm" draw:opacity="50%" draw:textarea-horizontal-align="center" draw:textarea-vertical-align="middle" fo:padding-top="0.019cm" fo:padding-bottom="0.019cm" fo:padding-left="0.019cm" fo:padding-right="0.019cm" draw:shadow-opacity="50%" style:run-through="foreground"/>
    </style:style>
    <style:style style:name="gr25" style:family="graphic">
      <style:graphic-properties draw:stroke="dash" draw:stroke-dash="Line_20_Style_20_9" svg:stroke-width="0.03cm" svg:stroke-color="#ff0000" draw:textarea-horizontal-align="center" draw:textarea-vertical-align="middle" fo:padding-top="0.014cm" fo:padding-bottom="0.014cm" fo:padding-left="0.014cm" fo:padding-right="0.014cm" style:run-through="foreground"/>
    </style:style>
    <style:style style:name="gr26" style:family="graphic">
      <style:graphic-properties draw:stroke="none" svg:stroke-color="#000000" draw:fill="none" draw:fill-color="#ffffff" fo:min-height="0.587cm" style:run-through="foreground"/>
    </style:style>
    <style:style style:name="gr27" style:family="graphic">
      <style:graphic-properties draw:stroke="solid" svg:stroke-width="0.041cm" svg:stroke-color="#000000" draw:stroke-linejoin="miter" draw:fill="none" draw:fill-color="#ffffff" draw:textarea-horizontal-align="left" draw:textarea-vertical-align="top" draw:auto-grow-height="false" fo:padding-top="0.236cm" fo:padding-bottom="0.236cm" fo:padding-left="0.448cm" fo:padding-right="0.448cm" fo:wrap-option="wrap" draw:shadow="hidden" style:run-through="background"/>
    </style:style>
    <style:style style:name="gr28" style:family="graphic">
      <style:graphic-properties draw:stroke="dash" draw:stroke-dash="Ultrafine_20_Dashed" svg:stroke-width="0.041cm" svg:stroke-color="#000000" draw:stroke-linejoin="miter" draw:fill="none" draw:fill-color="#ffffff" draw:textarea-horizontal-align="left" draw:textarea-vertical-align="top" draw:auto-grow-height="false" fo:padding-top="0.236cm" fo:padding-bottom="0.236cm" fo:padding-left="0.448cm" fo:padding-right="0.448cm" fo:wrap-option="wrap" draw:shadow="hidden" style:run-through="background"/>
    </style:style>
    <style:style style:name="gr29" style:family="graphic">
      <style:graphic-properties draw:stroke="solid" svg:stroke-width="0.041cm" svg:stroke-color="#ff0000" draw:stroke-linejoin="miter" draw:fill="none" draw:fill-color="#ffffff" draw:textarea-horizontal-align="left" draw:textarea-vertical-align="top" draw:auto-grow-height="false" fo:padding-top="0.236cm" fo:padding-bottom="0.236cm" fo:padding-left="0.448cm" fo:padding-right="0.448cm" fo:wrap-option="wrap" draw:shadow="hidden" style:run-through="background"/>
    </style:style>
    <style:style style:name="gr30" style:family="graphic">
      <style:graphic-properties draw:stroke="dash" draw:stroke-dash="Line_20_Style_20_9"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31" style:family="graphic">
      <style:graphic-properties draw:stroke="solid" draw:stroke-dash="Dash_20_1" svg:stroke-width="0.041cm" svg:stroke-color="#000000" draw:stroke-linejoin="miter" draw:fill="none" draw:fill-color="#ffffff" draw:textarea-horizontal-align="left" draw:textarea-vertical-align="top" draw:auto-grow-height="false" fo:padding-top="0.236cm" fo:padding-bottom="0.236cm" fo:padding-left="0.448cm" fo:padding-right="0.448cm" fo:wrap-option="wrap" draw:shadow="hidden" style:run-through="background"/>
    </style:style>
    <style:style style:name="gr32" style:family="graphic">
      <style:graphic-properties draw:stroke="solid" draw:stroke-dash="Dash_20_1" svg:stroke-width="0.041cm" svg:stroke-color="#ff0000" draw:stroke-linejoin="miter" draw:fill="none" draw:fill-color="#ffffff" draw:textarea-horizontal-align="left" draw:textarea-vertical-align="top" draw:auto-grow-height="false" fo:padding-top="0.236cm" fo:padding-bottom="0.236cm" fo:padding-left="0.448cm" fo:padding-right="0.448cm" fo:wrap-option="wrap" draw:shadow="hidden" style:run-through="background"/>
    </style:style>
    <style:style style:name="gr33" style:family="graphic">
      <style:graphic-properties draw:stroke="solid" svg:stroke-width="0.035cm" svg:stroke-color="#00008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vertical-pos="from-top" style:vertical-rel="page" style:horizontal-pos="from-left" style:horizontal-rel="paragraph" draw:wrap-influence-on-position="once-concurrent" style:flow-with-text="false"/>
    </style:style>
    <style:style style:name="gr34" style:family="graphic">
      <style:graphic-properties draw:stroke="solid" svg:stroke-width="0.035cm" svg:stroke-color="#ff00ff"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vertical-pos="from-top" style:vertical-rel="page" style:horizontal-pos="from-left" style:horizontal-rel="paragraph" draw:wrap-influence-on-position="once-concurrent" style:flow-with-text="false"/>
    </style:style>
    <style:style style:name="gr35" style:family="graphic">
      <style:graphic-properties draw:stroke="solid" svg:stroke-width="0.035cm" svg:stroke-color="#0000ff"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vertical-pos="from-top" style:vertical-rel="page" style:horizontal-pos="from-left" style:horizontal-rel="paragraph" draw:wrap-influence-on-position="once-concurrent" style:flow-with-text="false"/>
    </style:style>
    <style:style style:name="gr36" style:family="graphic">
      <style:graphic-properties draw:stroke="solid" svg:stroke-width="0.035cm" svg:stroke-color="#996633"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vertical-pos="from-top" style:vertical-rel="page" style:horizontal-pos="from-left" style:horizontal-rel="paragraph" draw:wrap-influence-on-position="once-concurrent" style:flow-with-text="false"/>
    </style:style>
    <style:style style:name="gr37" style:family="graphic">
      <style:graphic-properties draw:stroke="solid" svg:stroke-width="0.035cm" svg:stroke-color="#00ae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vertical-pos="from-top" style:vertical-rel="page" style:horizontal-pos="from-left" style:horizontal-rel="paragraph" draw:wrap-influence-on-position="once-concurrent" style:flow-with-text="false"/>
    </style:style>
    <style:style style:name="gr38" style:family="graphic">
      <style:graphic-properties draw:stroke="dash" draw:stroke-dash="Line_20_Style_20_9"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vertical-pos="from-top" style:vertical-rel="page" style:horizontal-pos="from-left" style:horizontal-rel="paragraph" draw:wrap-influence-on-position="once-concurrent" style:flow-with-text="false"/>
    </style:style>
    <style:style style:name="gr39"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vertical-pos="from-top" style:vertical-rel="page" style:horizontal-pos="from-left" style:horizontal-rel="paragraph" draw:wrap-influence-on-position="once-concurrent" style:flow-with-text="false"/>
    </style:style>
    <style:style style:name="gr40" style:family="graphic">
      <style:graphic-properties draw:stroke="solid" svg:stroke-width="0.035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vertical-pos="from-top" style:vertical-rel="page" style:horizontal-pos="from-left" style:horizontal-rel="paragraph" draw:wrap-influence-on-position="once-concurrent" style:flow-with-text="false"/>
    </style:style>
    <style:style style:name="gr4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42" style:family="graphic">
      <style:graphic-properties draw:stroke="solid" draw:stroke-dash="Dash_20_6"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43" style:family="graphic">
      <style:graphic-properties draw:stroke="dash" draw:stroke-dash="Line_20_Style_20_9"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44" style:family="graphic">
      <style:graphic-properties draw:stroke="solid" svg:stroke-width="0.035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45" style:family="graphic">
      <style:graphic-properties svg:stroke-width="0.011cm" svg:stroke-color="#808080" draw:marker-start="" draw:marker-start-width="0.071cm" draw:marker-end="Arrow_20_concave" draw:marker-end-width="0.12cm" draw:textarea-horizontal-align="center" draw:textarea-vertical-align="middle" fo:padding-top="0.005cm" fo:padding-bottom="0.005cm" fo:padding-left="0.005cm" fo:padding-right="0.005cm" style:run-through="background" style:vertical-pos="from-top" style:vertical-rel="page" style:horizontal-pos="from-left" style:horizontal-rel="paragraph" draw:wrap-influence-on-position="once-concurrent" style:flow-with-text="false"/>
    </style:style>
    <style:style style:name="gr46" style:family="graphic">
      <style:graphic-properties draw:stroke="none" svg:stroke-color="#000000" draw:fill="none" draw:fill-color="#ffffff" fo:min-height="0.466cm" style:run-through="background" style:vertical-pos="from-top" style:vertical-rel="page" style:horizontal-pos="from-left" style:horizontal-rel="paragraph" draw:wrap-influence-on-position="once-concurrent" style:flow-with-text="false"/>
    </style:style>
    <style:style style:name="gr47" style:family="graphic">
      <style:graphic-properties draw:stroke="none" svg:stroke-width="0cm" svg:stroke-color="#000000" draw:marker-start="" draw:marker-start-width="0.3cm" draw:marker-start-center="false" draw:marker-end="" draw:marker-end-width="0.3cm" draw:marker-end-center="false" draw:fill="solid" draw:fill-color="#c0c0c0" draw:opacity="50%" draw:textarea-horizontal-align="center" draw:textarea-vertical-align="middle" fo:padding-top="0.125cm" fo:padding-bottom="0.125cm" fo:padding-left="0.25cm" fo:padding-right="0.25cm" draw:shadow="hidden" draw:shadow-offset-x="0.3cm" draw:shadow-offset-y="0.3cm" draw:shadow-color="#808080" draw:shadow-opacity="50%" style:run-through="background" style:vertical-pos="from-top" style:vertical-rel="page" style:horizontal-pos="from-left" style:horizontal-rel="paragraph" draw:wrap-influence-on-position="once-concurrent" style:flow-with-text="false"/>
    </style:style>
    <style:style style:name="gr48" style:family="graphic">
      <style:graphic-properties draw:stroke="solid" draw:stroke-dash="Dash_20_7" svg:stroke-width="0.035cm" svg:stroke-color="#00008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vertical-pos="from-top" style:vertical-rel="page" style:horizontal-pos="from-left" style:horizontal-rel="paragraph" draw:wrap-influence-on-position="once-concurrent" style:flow-with-text="false"/>
    </style:style>
    <style:style style:name="gr49" style:family="graphic">
      <style:graphic-properties draw:stroke="dash" draw:stroke-dash="Ultrafine_20_Dashe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vertical-pos="from-top" style:vertical-rel="page" style:horizontal-pos="from-left" style:horizontal-rel="paragraph" draw:wrap-influence-on-position="once-concurrent" style:flow-with-text="false"/>
    </style:style>
    <style:style style:name="gr50" style:family="graphic">
      <style:graphic-properties draw:stroke="solid" draw:stroke-dash="Dash_20_7"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vertical-pos="from-top" style:vertical-rel="page" style:horizontal-pos="from-left" style:horizontal-rel="paragraph" draw:wrap-influence-on-position="once-concurrent" style:flow-with-text="false"/>
    </style:style>
    <style:style style:name="gr51" style:family="graphic">
      <style:graphic-properties draw:stroke="solid" draw:stroke-dash="Dash_20_7" svg:stroke-width="0.035cm" svg:stroke-color="#0000ff"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vertical-pos="from-top" style:vertical-rel="page" style:horizontal-pos="from-left" style:horizontal-rel="paragraph" draw:wrap-influence-on-position="once-concurrent" style:flow-with-text="false"/>
    </style:style>
    <style:style style:name="gr52" style:family="graphic">
      <style:graphic-properties draw:stroke="solid" draw:stroke-dash="Dash_20_7" svg:stroke-width="0.035cm" svg:stroke-color="#00ae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vertical-pos="from-top" style:vertical-rel="page" style:horizontal-pos="from-left" style:horizontal-rel="paragraph" draw:wrap-influence-on-position="once-concurrent" style:flow-with-text="false"/>
    </style:style>
    <style:style style:name="gr53" style:family="graphic">
      <style:graphic-properties draw:stroke="solid" draw:stroke-dash="Dash_20_7" svg:stroke-width="0.035cm" svg:stroke-color="#ff00ff"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vertical-pos="from-top" style:vertical-rel="page" style:horizontal-pos="from-left" style:horizontal-rel="paragraph" draw:wrap-influence-on-position="once-concurrent" style:flow-with-text="false"/>
    </style:style>
    <style:style style:name="gr54" style:family="graphic">
      <style:graphic-properties draw:stroke="solid" draw:stroke-dash="Dash_20_7" svg:stroke-width="0.035cm" svg:stroke-color="#996633"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vertical-pos="from-top" style:vertical-rel="page" style:horizontal-pos="from-left" style:horizontal-rel="paragraph" draw:wrap-influence-on-position="once-concurrent" style:flow-with-text="false"/>
    </style:style>
    <style:style style:name="gr55" style:family="graphic">
      <style:graphic-properties draw:stroke="none" svg:stroke-color="#000000" draw:fill="none" draw:fill-color="#ffffff" fo:min-height="0.466cm" style:run-through="foreground" style:vertical-pos="from-top" style:vertical-rel="page" style:horizontal-pos="from-left" style:horizontal-rel="paragraph" draw:wrap-influence-on-position="once-concurrent" style:flow-with-text="false"/>
    </style:style>
    <style:style style:name="gr56" style:family="graphic">
      <style:graphic-properties draw:stroke="dash" draw:stroke-dash="Fine_20_Dashed_20__28_var_29_" svg:stroke-width="0.041cm" svg:stroke-color="#000000" draw:stroke-linejoin="miter" draw:fill="none" draw:fill-color="#ffffff" draw:textarea-horizontal-align="left" draw:textarea-vertical-align="top" draw:auto-grow-height="false" fo:padding-top="0.236cm" fo:padding-bottom="0.236cm" fo:padding-left="0.448cm" fo:padding-right="0.448cm" fo:wrap-option="wrap" draw:shadow="hidden" style:run-through="background"/>
    </style:style>
    <style:style style:name="gr57" style:family="graphic">
      <style:graphic-properties draw:stroke="dash" draw:stroke-dash="Ultrafine_20_Dashed" svg:stroke-width="0.041cm" draw:textarea-horizontal-align="center" draw:textarea-vertical-align="middle" fo:padding-top="0.019cm" fo:padding-bottom="0.019cm" fo:padding-left="0.019cm" fo:padding-right="0.019cm" style:run-through="background"/>
    </style:style>
    <style:style style:name="gr58" style:family="graphic">
      <style:graphic-properties draw:stroke="dash" draw:stroke-dash="Fine_20_Dashed_20__28_var_29_" svg:stroke-width="0.041cm" draw:textarea-horizontal-align="center" draw:textarea-vertical-align="middle" fo:padding-top="0.019cm" fo:padding-bottom="0.019cm" fo:padding-left="0.019cm" fo:padding-right="0.019cm" style:run-through="background"/>
    </style:style>
    <style:style style:name="gr59" style:family="graphic">
      <style:graphic-properties draw:stroke="dash" draw:stroke-dash="Line_20_Style_20_9" svg:stroke-width="0.03cm" svg:stroke-color="#ff0000" draw:textarea-horizontal-align="center" draw:textarea-vertical-align="middle" fo:padding-top="0.014cm" fo:padding-bottom="0.014cm" fo:padding-left="0.014cm" fo:padding-right="0.014cm" style:run-through="background"/>
    </style:style>
    <style:style style:name="gr60" style:family="graphic">
      <style:graphic-properties svg:stroke-width="0.041cm" draw:textarea-horizontal-align="center" draw:textarea-vertical-align="middle" fo:padding-top="0.019cm" fo:padding-bottom="0.019cm" fo:padding-left="0.019cm" fo:padding-right="0.019cm" style:run-through="background"/>
    </style:style>
    <style:style style:name="gr61" style:family="graphic">
      <style:graphic-properties draw:stroke="dash" draw:stroke-dash="Line_20_Style_20_9" svg:stroke-width="0.03cm" draw:textarea-horizontal-align="center" draw:textarea-vertical-align="middle" fo:padding-top="0.014cm" fo:padding-bottom="0.014cm" fo:padding-left="0.014cm" fo:padding-right="0.014cm" style:run-through="background"/>
    </style:style>
    <style:style style:name="gr62" style:family="graphic">
      <style:graphic-properties svg:stroke-width="0.019cm" draw:textarea-horizontal-align="center" draw:textarea-vertical-align="middle" fo:padding-top="0.009cm" fo:padding-bottom="0.009cm" fo:padding-left="0.009cm" fo:padding-right="0.009cm" style:run-through="background" style:vertical-pos="from-top" style:vertical-rel="page" style:horizontal-pos="from-left" style:horizontal-rel="paragraph" draw:wrap-influence-on-position="once-concurrent" style:flow-with-text="false"/>
    </style:style>
    <style:style style:name="gr63" style:family="graphic">
      <style:graphic-properties draw:stroke="solid" svg:stroke-width="0.041cm" svg:stroke-color="#000000" draw:stroke-linejoin="miter" draw:fill="none" draw:fill-color="#ffffff" draw:textarea-horizontal-align="left" draw:textarea-vertical-align="top" draw:auto-grow-height="false" fo:padding-top="0.236cm" fo:padding-bottom="0.236cm" fo:padding-left="0.448cm" fo:padding-right="0.448cm" fo:wrap-option="wrap" draw:shadow="hidden" style:run-through="background" style:vertical-pos="from-top" style:vertical-rel="page" style:horizontal-pos="from-left" style:horizontal-rel="paragraph" draw:wrap-influence-on-position="once-concurrent" style:flow-with-text="false"/>
    </style:style>
    <style:style style:name="gr64" style:family="graphic">
      <style:graphic-properties draw:stroke="dash" draw:stroke-dash="Line_20_Style_20_9" svg:stroke-width="0.019cm" svg:stroke-color="#000000" draw:stroke-linejoin="miter" draw:fill="none" draw:fill-color="#ffffff" draw:textarea-horizontal-align="left" draw:textarea-vertical-align="top" draw:auto-grow-height="false" fo:padding-top="0.212cm" fo:padding-bottom="0.212cm" fo:padding-left="0.423cm" fo:padding-right="0.423cm" fo:wrap-option="wrap" draw:shadow="hidden" style:run-through="background" style:vertical-pos="from-top" style:vertical-rel="page" style:horizontal-pos="from-left" style:horizontal-rel="paragraph" draw:wrap-influence-on-position="once-concurrent" style:flow-with-text="false"/>
    </style:style>
    <style:style style:name="gr65" style:family="graphic">
      <style:graphic-properties draw:stroke="solid" svg:stroke-width="0.041cm" svg:stroke-color="#ff0000" draw:stroke-linejoin="miter" draw:fill="none" draw:fill-color="#ffffff" draw:textarea-horizontal-align="left" draw:textarea-vertical-align="top" draw:auto-grow-height="false" fo:padding-top="0.236cm" fo:padding-bottom="0.236cm" fo:padding-left="0.448cm" fo:padding-right="0.448cm" fo:wrap-option="wrap" draw:shadow="hidden" style:run-through="background" style:vertical-pos="from-top" style:vertical-rel="page" style:horizontal-pos="from-left" style:horizontal-rel="paragraph" draw:wrap-influence-on-position="once-concurrent" style:flow-with-text="false"/>
    </style:style>
    <style:style style:name="gr66" style:family="graphic">
      <style:graphic-properties draw:stroke="solid" svg:stroke-width="0.041cm" svg:stroke-color="#00ae00" draw:stroke-linejoin="miter" draw:fill="none" draw:fill-color="#ffffff" draw:textarea-horizontal-align="left" draw:textarea-vertical-align="top" draw:auto-grow-height="false" fo:padding-top="0.236cm" fo:padding-bottom="0.236cm" fo:padding-left="0.448cm" fo:padding-right="0.448cm" fo:wrap-option="wrap" draw:shadow="hidden" style:run-through="background" style:vertical-pos="from-top" style:vertical-rel="page" style:horizontal-pos="from-left" style:horizontal-rel="paragraph" draw:wrap-influence-on-position="once-concurrent" style:flow-with-text="false"/>
    </style:style>
    <style:style style:name="gr67" style:family="graphic">
      <style:graphic-properties draw:stroke="solid" svg:stroke-width="0.041cm" svg:stroke-color="#0000ff" draw:stroke-linejoin="miter" draw:fill="none" draw:fill-color="#ffffff" draw:textarea-horizontal-align="left" draw:textarea-vertical-align="top" draw:auto-grow-height="false" fo:padding-top="0.236cm" fo:padding-bottom="0.236cm" fo:padding-left="0.448cm" fo:padding-right="0.448cm" fo:wrap-option="wrap" draw:shadow="hidden" style:run-through="background" style:vertical-pos="from-top" style:vertical-rel="page" style:horizontal-pos="from-left" style:horizontal-rel="paragraph" draw:wrap-influence-on-position="once-concurrent" style:flow-with-text="false"/>
    </style:style>
    <style:style style:name="gr68" style:family="graphic">
      <style:graphic-properties draw:stroke="dash" draw:stroke-dash="Dash_20_2" svg:stroke-width="0.041cm" svg:stroke-color="#000000" draw:stroke-linejoin="miter" draw:fill="none" draw:fill-color="#ffffff" draw:textarea-horizontal-align="left" draw:textarea-vertical-align="top" draw:auto-grow-height="false" fo:padding-top="0.236cm" fo:padding-bottom="0.236cm" fo:padding-left="0.448cm" fo:padding-right="0.448cm" fo:wrap-option="wrap" draw:shadow="hidden" style:run-through="background" style:vertical-pos="from-top" style:vertical-rel="page" style:horizontal-pos="from-left" style:horizontal-rel="paragraph" draw:wrap-influence-on-position="once-concurrent" style:flow-with-text="false"/>
    </style:style>
    <style:style style:name="gr69" style:family="graphic">
      <style:graphic-properties style:run-through="background"/>
    </style:style>
    <style:style style:name="gr70" style:family="graphic">
      <style:graphic-properties draw:stroke="none" draw:opacity="50%" draw:textarea-horizontal-align="justify" draw:textarea-vertical-align="middle" draw:auto-grow-height="false" fo:min-height="0cm" fo:min-width="0cm" draw:shadow-opacity="50%" style:run-through="background"/>
    </style:style>
    <style:style style:name="gr71" style:family="graphic">
      <style:graphic-properties svg:stroke-width="0.041cm" draw:fill="none" draw:textarea-horizontal-align="justify" draw:textarea-vertical-align="middle" draw:auto-grow-height="false" fo:min-height="0cm" fo:min-width="0cm" fo:padding-top="0.019cm" fo:padding-bottom="0.019cm" fo:padding-left="0.019cm" fo:padding-right="0.019cm" style:run-through="background"/>
    </style:style>
    <style:style style:name="gr72" style:family="graphic">
      <style:graphic-properties draw:stroke="dash" draw:stroke-dash="Line_20_Style_20_9" svg:stroke-width="0.019cm" svg:stroke-color="#ff0000" draw:textarea-horizontal-align="center" draw:textarea-vertical-align="middle" fo:padding-top="0.009cm" fo:padding-bottom="0.009cm" fo:padding-left="0.009cm" fo:padding-right="0.009cm" style:run-through="background"/>
    </style:style>
    <style:style style:name="gr73" style:family="graphic">
      <style:graphic-properties draw:stroke="none" draw:opacity="50%" draw:textarea-horizontal-align="center" draw:textarea-vertical-align="middle" draw:shadow-opacity="50%" style:run-through="background" style:vertical-pos="from-top" style:vertical-rel="page" style:horizontal-pos="from-left" style:horizontal-rel="paragraph" draw:wrap-influence-on-position="once-concurrent" style:flow-with-text="false"/>
    </style:style>
    <style:style style:name="gr74" style:family="graphic">
      <style:graphic-properties draw:stroke="dash" draw:stroke-dash="Line_20_Style_20_9" svg:stroke-width="0.035cm" svg:stroke-color="#00ae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vertical-pos="from-top" style:vertical-rel="page" style:horizontal-pos="from-left" style:horizontal-rel="paragraph" draw:wrap-influence-on-position="once-concurrent" style:flow-with-text="false"/>
    </style:style>
    <style:style style:name="gr75" style:family="graphic">
      <style:graphic-properties draw:stroke="dash" draw:stroke-dash="Dash_20_61" svg:stroke-width="0.035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vertical-pos="from-top" style:vertical-rel="page" style:horizontal-pos="from-left" style:horizontal-rel="paragraph" draw:wrap-influence-on-position="once-concurrent" style:flow-with-text="false"/>
    </style:style>
    <style:style style:name="gr76" style:family="graphic">
      <style:graphic-properties draw:stroke="dash" draw:stroke-dash="Line_20_Style_20_9" svg:stroke-width="0.035cm" svg:stroke-color="#ff00ff"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vertical-pos="from-top" style:vertical-rel="page" style:horizontal-pos="from-left" style:horizontal-rel="paragraph" draw:wrap-influence-on-position="once-concurrent" style:flow-with-text="false"/>
    </style:style>
    <style:style style:name="gr77" style:family="graphic">
      <style:graphic-properties draw:stroke="solid" svg:stroke-width="0.019cm" svg:stroke-color="#000000" draw:stroke-linejoin="miter" draw:fill="none" draw:fill-color="#ffffff" draw:textarea-horizontal-align="left" draw:textarea-vertical-align="top" draw:auto-grow-height="false" fo:padding-top="0.22cm" fo:padding-bottom="0.22cm" fo:padding-left="0.432cm" fo:padding-right="0.432cm" fo:wrap-option="wrap" draw:shadow="hidden" style:run-through="background" style:vertical-pos="from-top" style:vertical-rel="page" style:horizontal-pos="from-left" style:horizontal-rel="paragraph" draw:wrap-influence-on-position="once-concurrent" style:flow-with-text="false"/>
    </style:style>
    <style:style style:name="gr78" style:family="graphic">
      <style:graphic-properties draw:stroke="solid" svg:stroke-width="0.041cm" svg:stroke-color="#000000" draw:stroke-linejoin="miter" draw:fill="none" draw:fill-color="#ffffff" draw:textarea-horizontal-align="left" draw:textarea-vertical-align="top" draw:auto-grow-height="false" fo:padding-top="0.222cm" fo:padding-bottom="0.222cm" fo:padding-left="0.434cm" fo:padding-right="0.434cm" fo:wrap-option="wrap" draw:shadow="hidden" style:run-through="background" style:vertical-pos="from-top" style:vertical-rel="page" style:horizontal-pos="from-left" style:horizontal-rel="paragraph" draw:wrap-influence-on-position="once-concurrent" style:flow-with-text="false"/>
    </style:style>
    <style:style style:name="gr79" style:family="graphic">
      <style:graphic-properties draw:stroke="dash" draw:stroke-dash="Ultrafine_20_Dashed" svg:stroke-width="0.041cm" draw:textarea-horizontal-align="center" draw:textarea-vertical-align="middle" fo:padding-top="0.019cm" fo:padding-bottom="0.019cm" fo:padding-left="0.019cm" fo:padding-right="0.019cm" style:run-through="background" style:vertical-pos="from-top" style:vertical-rel="page" style:horizontal-pos="from-left" style:horizontal-rel="paragraph" draw:wrap-influence-on-position="once-concurrent" style:flow-with-text="false"/>
    </style:style>
    <style:style style:name="gr80" style:family="graphic">
      <style:graphic-properties svg:stroke-width="0.041cm" draw:textarea-horizontal-align="center" draw:textarea-vertical-align="middle" fo:padding-top="0.019cm" fo:padding-bottom="0.019cm" fo:padding-left="0.019cm" fo:padding-right="0.019cm" style:run-through="background" style:vertical-pos="from-top" style:vertical-rel="page" style:horizontal-pos="from-left" style:horizontal-rel="paragraph" draw:wrap-influence-on-position="once-concurrent" style:flow-with-text="false"/>
    </style:style>
    <style:style style:name="gr81" style:family="graphic">
      <style:graphic-properties draw:stroke="none" draw:stroke-dash="Dash_20_10" svg:stroke-width="0.051cm" svg:stroke-color="#000000" draw:marker-start="" draw:marker-start-width="0.229cm" draw:marker-start-center="false" draw:marker-end="" draw:marker-end-width="0.229cm" draw:marker-end-center="false" draw:fill="solid" draw:fill-color="#99ccff" draw:fill-gradient-name="Gradient_20_9" draw:fill-hatch-name="Hatch_20_1" draw:fill-image-name="Bitmape_20_1" draw:opacity="50%" draw:fill-image-width="0cm" draw:fill-image-height="0cm" draw:textarea-vertical-align="middle" draw:auto-grow-height="false" fo:min-height="0.75cm" fo:min-width="0.499cm" fo:padding-top="0.153cm" fo:padding-bottom="0.153cm" fo:padding-left="0.277cm" fo:padding-right="0.277cm" draw:shadow="hidden" draw:shadow-offset-x="0.3cm" draw:shadow-offset-y="0.3cm" draw:shadow-color="#808080" draw:shadow-opacity="50%" style:run-through="background" style:vertical-pos="from-top" style:vertical-rel="page" style:horizontal-pos="from-left" style:horizontal-rel="paragraph" draw:wrap-influence-on-position="once-concurrent" style:flow-with-text="false"/>
    </style:style>
    <style:style style:name="gr82" style:family="graphic">
      <style:graphic-properties draw:stroke="none" draw:stroke-dash="Dash_20_11" svg:stroke-width="0.051cm" svg:stroke-color="#000000" draw:marker-start="" draw:marker-start-width="0.3cm" draw:marker-start-center="false" draw:marker-end="" draw:marker-end-width="0.3cm" draw:marker-end-center="false" draw:fill="solid" draw:fill-color="#c0c0c0" draw:fill-gradient-name="Gradient_20_9" draw:fill-hatch-name="Hatch_20_1" draw:fill-image-name="Bitmape_20_1" draw:opacity="50%" draw:fill-image-width="0cm" draw:fill-image-height="0cm" draw:textarea-horizontal-align="center" draw:textarea-vertical-align="middle" fo:padding-top="0.127cm" fo:padding-bottom="0.127cm" fo:padding-left="0.252cm" fo:padding-right="0.252cm" draw:shadow="hidden" draw:shadow-offset-x="0.3cm" draw:shadow-offset-y="0.3cm" draw:shadow-color="#808080" draw:shadow-opacity="50%" style:run-through="background" style:vertical-pos="from-top" style:vertical-rel="page" style:horizontal-pos="from-left" style:horizontal-rel="paragraph" draw:wrap-influence-on-position="once-concurrent" style:flow-with-text="false"/>
    </style:style>
    <style:style style:name="gr83" style:family="graphic">
      <style:graphic-properties draw:stroke="solid" draw:stroke-dash="Dash_20_12" svg:stroke-width="0.019cm" svg:stroke-color="#000000" draw:marker-start="" draw:marker-start-width="0.229cm" draw:marker-start-center="false" draw:marker-end="" draw:marker-end-width="0.229cm" draw:marker-end-center="false" draw:fill="solid" draw:fill-color="#e6ff00" draw:fill-gradient-name="Gradient_20_9" draw:fill-hatch-name="Hatch_20_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84" style:family="graphic">
      <style:graphic-properties draw:stroke="solid" draw:stroke-dash="Dash_20_13" svg:stroke-width="0.019cm" svg:stroke-color="#000000" draw:marker-start="" draw:marker-start-width="0.229cm" draw:marker-start-center="false" draw:marker-end="" draw:marker-end-width="0.229cm" draw:marker-end-center="false" draw:fill="solid" draw:fill-color="#e6ff00" draw:fill-gradient-name="Gradient_20_9" draw:fill-hatch-name="Hatch_20_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85" style:family="graphic">
      <style:graphic-properties draw:stroke="solid" draw:stroke-dash="Dash_20_14" svg:stroke-width="0.019cm" svg:stroke-color="#000000" draw:marker-start="" draw:marker-start-width="0.229cm" draw:marker-start-center="false" draw:marker-end="" draw:marker-end-width="0.229cm" draw:marker-end-center="false" draw:fill="solid" draw:fill-color="#e6ff00" draw:fill-gradient-name="Gradient_20_9" draw:fill-hatch-name="Hatch_20_1" draw:fill-image-name="Bitmape_20_1"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86" style:family="graphic">
      <style:graphic-properties draw:stroke="solid" draw:stroke-dash="Dash_20_15" svg:stroke-width="0.041cm" svg:stroke-color="#0000ff" draw:marker-start="" draw:marker-start-width="0.229cm" draw:marker-start-center="false" draw:marker-end="" draw:marker-end-width="0.229cm" draw:marker-end-center="false" draw:fill="none" draw:fill-color="#e32c1a" draw:fill-gradient-name="Gradient_20_9" draw:fill-hatch-name="Hatch_20_1" draw:fill-image-name="Bitmape_20_1" draw:opacity="70%" draw:fill-image-width="0cm" draw:fill-image-height="0cm" draw:textarea-vertical-align="middle" draw:auto-grow-height="false" fo:min-height="0.75cm" fo:min-width="0.499cm" fo:padding-top="0.148cm" fo:padding-bottom="0.148cm" fo:padding-left="0.272cm" fo:padding-right="0.272cm" draw:shadow="hidden" draw:shadow-offset-x="0.3cm" draw:shadow-offset-y="0.3cm" draw:shadow-color="#808080" draw:shadow-opacity="70%" style:run-through="background" style:vertical-pos="from-top" style:vertical-rel="page" style:horizontal-pos="from-left" style:horizontal-rel="paragraph" draw:wrap-influence-on-position="once-concurrent" style:flow-with-text="false"/>
    </style:style>
    <style:style style:name="gr87" style:family="graphic">
      <style:graphic-properties draw:stroke="solid" draw:stroke-dash="Ultrafine_20_Dashed" svg:stroke-width="0.03cm" svg:stroke-color="#ff00ff" draw:marker-start="" draw:marker-start-width="0.229cm" draw:marker-start-center="false" draw:marker-end="" draw:marker-end-width="0.229cm" draw:marker-end-center="false" draw:fill="solid" draw:fill-color="#e6ff00" draw:fill-gradient-name="Gradient_20_9" draw:fill-hatch-name="Hatch_20_1" draw:fill-image-name="Bitmape_20_1" draw:fill-image-width="0cm" draw:fill-image-height="0cm" draw:textarea-horizontal-align="center" draw:textarea-vertical-align="middle" fo:padding-top="0.141cm" fo:padding-bottom="0.141cm" fo:padding-left="0.265cm" fo:padding-right="0.265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88" style:family="graphic">
      <style:graphic-properties svg:stroke-width="0.025cm" svg:stroke-color="#00ae00" draw:textarea-horizontal-align="center" draw:textarea-vertical-align="middle" fo:padding-top="0.012cm" fo:padding-bottom="0.012cm" fo:padding-left="0.012cm" fo:padding-right="0.012cm" style:run-through="background" style:vertical-pos="from-top" style:vertical-rel="page" style:horizontal-pos="from-left" style:horizontal-rel="paragraph" draw:wrap-influence-on-position="once-concurrent" style:flow-with-text="false"/>
    </style:style>
    <style:style style:name="gr89" style:family="graphic">
      <style:graphic-properties draw:stroke="solid" draw:stroke-dash="Dash_20_16" svg:stroke-width="0.041cm" svg:stroke-color="#0000ff" draw:marker-start="" draw:marker-start-width="0.229cm" draw:marker-start-center="false" draw:marker-end="" draw:marker-end-width="0.229cm" draw:marker-end-center="false" draw:fill="solid" draw:fill-color="#e6ff00" draw:fill-gradient-name="Gradient_20_9" draw:fill-hatch-name="Hatch_20_1" draw:fill-image-name="Bitmape_20_1" draw:fill-image-width="0cm" draw:fill-image-height="0cm" draw:textarea-horizontal-align="center" draw:textarea-vertical-align="middle" fo:padding-top="0.146cm" fo:padding-bottom="0.146cm" fo:padding-left="0.27cm" fo:padding-right="0.27cm" draw:shadow="hidden" draw:shadow-offset-x="0.3cm" draw:shadow-offset-y="0.3cm" draw:shadow-color="#808080" style:run-through="background" style:vertical-pos="from-top" style:vertical-rel="page" style:horizontal-pos="from-left" style:horizontal-rel="paragraph" draw:wrap-influence-on-position="once-concurrent" style:flow-with-text="false"/>
    </style:style>
    <style:style style:name="gr90" style:family="graphic">
      <style:graphic-properties draw:stroke="solid" svg:stroke-width="0.041cm" svg:stroke-color="#000000" draw:marker-start="" draw:marker-start-width="0.229cm" draw:marker-start-center="false" draw:marker-end="" draw:marker-end-width="0.229cm" draw:marker-end-center="false" svg:stroke-opacity="100%" draw:stroke-linejoin="miter" draw:fill="solid" draw:fill-color="#99ccff" draw:secondary-fill-color="#99ccff" draw:fill-gradient-name="Gradient_20_7" draw:gradient-step-count="0" draw:fill-hatch-name="Hatch_20_82"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6cm" fo:padding-bottom="0.236cm" fo:padding-left="0.448cm" fo:padding-right="0.448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background" style:vertical-pos="from-top" style:vertical-rel="page" style:horizontal-pos="from-left" style:horizontal-rel="paragraph" draw:wrap-influence-on-position="once-concurrent" style:flow-with-text="false"/>
    </style:style>
    <style:style style:name="gr91" style:family="graphic">
      <style:graphic-properties draw:stroke="dash" draw:stroke-dash="Ultrafine_20_Dashed" svg:stroke-width="0.041cm" svg:stroke-color="#000000" draw:marker-start="" draw:marker-start-width="0.229cm" draw:marker-start-center="false" draw:marker-end="" draw:marker-end-width="0.229cm" draw:marker-end-center="false" svg:stroke-opacity="100%" draw:stroke-linejoin="miter" draw:fill="solid" draw:fill-color="#99ccff" draw:secondary-fill-color="#99ccff" draw:fill-gradient-name="Gradient_20_7" draw:gradient-step-count="0" draw:fill-hatch-name="Hatch_20_80"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6cm" fo:padding-bottom="0.236cm" fo:padding-left="0.448cm" fo:padding-right="0.448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background" style:vertical-pos="from-top" style:vertical-rel="page" style:horizontal-pos="from-left" style:horizontal-rel="paragraph" draw:wrap-influence-on-position="once-concurrent" style:flow-with-text="false"/>
    </style:style>
    <style:style style:name="gr92" style:family="graphic">
      <style:graphic-properties draw:stroke="solid" svg:stroke-width="0.041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6cm" fo:padding-bottom="0.236cm" fo:padding-left="0.448cm" fo:padding-right="0.448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vertical-pos="from-top" style:vertical-rel="page" style:horizontal-pos="from-left" style:horizontal-rel="paragraph" draw:wrap-influence-on-position="once-concurrent" style:flow-with-text="false"/>
    </style:style>
    <style:style style:name="gr93" style:family="graphic">
      <style:graphic-properties draw:stroke="solid" svg:stroke-width="0.041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6cm" fo:padding-bottom="0.236cm" fo:padding-left="0.448cm" fo:padding-right="0.448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vertical-pos="from-top" style:vertical-rel="page" style:horizontal-pos="from-left" style:horizontal-rel="paragraph" draw:wrap-influence-on-position="once-concurrent" style:flow-with-text="false"/>
    </style:style>
    <style:style style:name="gr94" style:family="graphic">
      <style:graphic-properties draw:stroke="solid" svg:stroke-width="0.03cm" svg:stroke-color="#00ae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1cm" fo:padding-bottom="0.231cm" fo:padding-left="0.443cm" fo:padding-right="0.44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vertical-pos="from-top" style:vertical-rel="page" style:horizontal-pos="from-left" style:horizontal-rel="paragraph" draw:wrap-influence-on-position="once-concurrent" style:flow-with-text="false"/>
    </style:style>
    <style:style style:name="gr95" style:family="graphic">
      <style:graphic-properties draw:stroke="solid" svg:stroke-width="0.03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1cm" fo:padding-bottom="0.231cm" fo:padding-left="0.443cm" fo:padding-right="0.44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96" style:family="graphic">
      <style:graphic-properties draw:stroke="solid" svg:stroke-width="0.03cm" svg:stroke-color="#000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1cm" fo:padding-bottom="0.231cm" fo:padding-left="0.443cm" fo:padding-right="0.44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style>
    <style:style style:name="gr97" style:family="graphic">
      <style:graphic-properties draw:stroke="solid" svg:stroke-width="0.041cm" svg:stroke-color="#000000" draw:marker-start="" draw:marker-start-width="0.229cm" draw:marker-start-center="false" draw:marker-end="" draw:marker-end-width="0.229cm" draw:marker-end-center="false" svg:stroke-opacity="100%" draw:stroke-linejoin="miter" draw:fill="none" draw:fill-color="#99ccff" draw:secondary-fill-color="#99ccff" draw:fill-gradient-name="Gradient_20_7" draw:gradient-step-count="0" draw:fill-hatch-name="Hatch_20_82"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6cm" fo:padding-bottom="0.236cm" fo:padding-left="0.448cm" fo:padding-right="0.448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background" style:vertical-pos="from-top" style:vertical-rel="page" style:horizontal-pos="from-left" style:horizontal-rel="paragraph" draw:wrap-influence-on-position="once-concurrent" style:flow-with-text="false"/>
    </style:style>
    <style:style style:name="gr98" style:family="graphic">
      <style:graphic-properties draw:stroke="dash" draw:stroke-dash="Dash_20_56" svg:stroke-width="0.03cm" svg:stroke-color="#ff0000"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1cm" fo:padding-bottom="0.231cm" fo:padding-left="0.443cm" fo:padding-right="0.443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vertical-pos="from-top" style:vertical-rel="page" style:horizontal-pos="from-left" style:horizontal-rel="paragraph" draw:wrap-influence-on-position="once-concurrent" style:flow-with-text="false"/>
    </style:style>
    <style:style style:name="gr99" style:family="graphic">
      <style:graphic-properties draw:stroke="dash" draw:stroke-dash="Dash_20_57" svg:stroke-width="0.041cm" svg:stroke-color="#ff00ff" draw:marker-start="" draw:marker-start-width="0.229cm" draw:marker-start-center="false" draw:marker-end="" draw:marker-end-width="0.229cm" draw:marker-end-center="false" svg:stroke-opacity="100%" draw:stroke-linejoin="miter" draw:fill="none" draw:fill-color="#ffffff" draw:secondary-fill-color="#99ccff" draw:fill-gradient-name="Gradient_20_7" draw:gradient-step-count="0" draw:fill-hatch-name="Hatch_20_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236cm" fo:padding-bottom="0.236cm" fo:padding-left="0.448cm" fo:padding-right="0.448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background" style:vertical-pos="from-top" style:vertical-rel="page" style:horizontal-pos="from-left" style:horizontal-rel="paragraph" draw:wrap-influence-on-position="once-concurrent" style:flow-with-text="false"/>
    </style:style>
    <style:style style:name="gr100" style:family="graphic">
      <style:graphic-properties draw:opacity="50%" draw:textarea-horizontal-align="center" draw:textarea-vertical-align="middle" draw:shadow-opacity="50%" style:run-through="background" style:vertical-pos="from-top" style:vertical-rel="page" style:horizontal-pos="from-left" style:horizontal-rel="paragraph" draw:wrap-influence-on-position="once-concurrent" style:flow-with-text="false"/>
    </style:style>
    <style:style style:name="gr101" style:family="graphic">
      <style:graphic-properties draw:stroke="dash" draw:stroke-dash="Dash_20_58" svg:stroke-width="0.03cm" svg:stroke-color="#ff00ff" draw:stroke-linejoin="miter" draw:fill="none" draw:fill-color="#ffffff" draw:textarea-horizontal-align="left" draw:textarea-vertical-align="top" draw:auto-grow-height="false" fo:padding-top="0.226cm" fo:padding-bottom="0.226cm" fo:padding-left="0.437cm" fo:padding-right="0.437cm" fo:wrap-option="wrap" draw:shadow="hidden" style:run-through="background" style:vertical-pos="from-top" style:vertical-rel="page" style:horizontal-pos="from-left" style:horizontal-rel="paragraph" draw:wrap-influence-on-position="once-concurrent" style:flow-with-text="false"/>
    </style:style>
    <style:style style:name="gr102" style:family="graphic">
      <style:graphic-properties draw:stroke="solid" svg:stroke-width="0.041cm" svg:stroke-color="#00ae00" draw:stroke-linejoin="miter" draw:fill="none" draw:fill-color="#ffffff" draw:textarea-horizontal-align="left" draw:textarea-vertical-align="top" draw:auto-grow-height="false" fo:padding-top="0.222cm" fo:padding-bottom="0.222cm" fo:padding-left="0.434cm" fo:padding-right="0.434cm" fo:wrap-option="wrap" draw:shadow="hidden" style:run-through="background" style:vertical-pos="from-top" style:vertical-rel="page" style:horizontal-pos="from-left" style:horizontal-rel="paragraph" draw:wrap-influence-on-position="once-concurrent" style:flow-with-text="false"/>
    </style:style>
    <style:style style:name="gr103" style:family="graphic">
      <style:graphic-properties draw:stroke="dash" draw:stroke-dash="Dash_20_59" svg:stroke-width="0.03cm" svg:stroke-color="#ff0000" draw:stroke-linejoin="miter" draw:fill="none" draw:fill-color="#ffffff" draw:textarea-horizontal-align="left" draw:textarea-vertical-align="top" draw:auto-grow-height="false" fo:padding-top="0.226cm" fo:padding-bottom="0.226cm" fo:padding-left="0.437cm" fo:padding-right="0.437cm" fo:wrap-option="wrap" draw:shadow="hidden" style:run-through="background" style:vertical-pos="from-top" style:vertical-rel="page" style:horizontal-pos="from-left" style:horizontal-rel="paragraph" draw:wrap-influence-on-position="once-concurrent" style:flow-with-text="false"/>
    </style:style>
    <style:style style:name="gr104" style:family="graphic">
      <style:graphic-properties draw:stroke="none" svg:stroke-width="0.041cm" svg:stroke-color="#000000" draw:stroke-linejoin="miter" draw:fill="solid" draw:fill-color="#99ccff" draw:opacity="50%" draw:textarea-horizontal-align="left" draw:textarea-vertical-align="top" draw:auto-grow-height="false" fo:padding-top="0.236cm" fo:padding-bottom="0.236cm" fo:padding-left="0.448cm" fo:padding-right="0.448cm" fo:wrap-option="wrap" draw:shadow="hidden" style:run-through="background"/>
    </style:style>
    <style:style style:name="gr105" style:family="graphic">
      <style:graphic-properties draw:stroke="dash" draw:stroke-dash="Line_20_Style_20_9" svg:stroke-width="0.019cm" svg:stroke-color="#000000" draw:stroke-linejoin="miter" draw:fill="none" draw:fill-color="#ffffff" draw:textarea-horizontal-align="left" draw:textarea-vertical-align="top" draw:auto-grow-height="false" fo:padding-top="0.226cm" fo:padding-bottom="0.226cm" fo:padding-left="0.437cm" fo:padding-right="0.437cm" fo:wrap-option="wrap" draw:shadow="hidden" style:run-through="background"/>
    </style:style>
    <style:style style:name="gr106" style:family="graphic">
      <style:graphic-properties draw:stroke="solid" svg:stroke-width="0.019cm" svg:stroke-color="#000000" draw:stroke-linejoin="miter" draw:fill="none" draw:fill-color="#ffffff" draw:textarea-horizontal-align="left" draw:textarea-vertical-align="top" draw:auto-grow-height="false" fo:padding-top="0.226cm" fo:padding-bottom="0.226cm" fo:padding-left="0.437cm" fo:padding-right="0.437cm" fo:wrap-option="wrap" draw:shadow="hidden" style:run-through="background"/>
    </style:style>
    <style:style style:name="gr107" style:family="graphic">
      <style:graphic-properties draw:stroke="solid" svg:stroke-width="0.019cm" svg:stroke-color="#ff0000" draw:stroke-linejoin="miter" draw:fill="none" draw:fill-color="#ffffff" draw:textarea-horizontal-align="left" draw:textarea-vertical-align="top" draw:auto-grow-height="false" fo:padding-top="0.226cm" fo:padding-bottom="0.226cm" fo:padding-left="0.437cm" fo:padding-right="0.437cm" fo:wrap-option="wrap" draw:shadow="hidden" style:run-through="background"/>
    </style:style>
    <style:style style:name="gr108" style:family="graphic">
      <style:graphic-properties draw:stroke="solid" svg:stroke-width="0.041cm" svg:stroke-color="#000000" draw:stroke-linejoin="miter" draw:fill="none" draw:fill-color="#99ccff" draw:opacity="50%" draw:textarea-horizontal-align="left" draw:textarea-vertical-align="top" draw:auto-grow-height="false" fo:padding-top="0.236cm" fo:padding-bottom="0.236cm" fo:padding-left="0.448cm" fo:padding-right="0.448cm" fo:wrap-option="wrap" draw:shadow="hidden" style:run-through="background"/>
    </style:style>
    <style:style style:name="gr109" style:family="graphic">
      <style:graphic-properties draw:stroke="dash" draw:stroke-dash="Line_20_Style_20_9" svg:stroke-width="0.041cm" svg:stroke-color="#000000" draw:stroke-linejoin="miter" draw:fill="none" draw:fill-color="#99ccff" draw:opacity="50%" draw:textarea-horizontal-align="left" draw:textarea-vertical-align="top" draw:auto-grow-height="false" fo:padding-top="0.236cm" fo:padding-bottom="0.236cm" fo:padding-left="0.448cm" fo:padding-right="0.448cm" fo:wrap-option="wrap" draw:shadow="hidden" style:run-through="background"/>
    </style:style>
    <style:style style:name="gr110" style:family="graphic">
      <style:graphic-properties draw:opacity="50%" draw:textarea-horizontal-align="center" draw:textarea-vertical-align="middle" draw:shadow-opacity="50%" style:run-through="background"/>
    </style:style>
    <style:style style:name="gr111" style:family="graphic">
      <style:graphic-properties draw:stroke="none" svg:stroke-width="0.041cm" svg:stroke-color="#000000" draw:stroke-linejoin="miter" draw:fill="solid" draw:fill-color="#c0c0c0" draw:opacity="50%" draw:textarea-horizontal-align="left" draw:textarea-vertical-align="top" draw:auto-grow-height="false" fo:padding-top="0.222cm" fo:padding-bottom="0.222cm" fo:padding-left="0.434cm" fo:padding-right="0.434cm" fo:wrap-option="wrap" draw:shadow="hidden" draw:shadow-opacity="50%" style:run-through="background"/>
    </style:style>
    <style:style style:name="gr112" style:family="graphic">
      <style:graphic-properties draw:stroke="solid" svg:stroke-width="0.041cm" svg:stroke-color="#000000" draw:stroke-linejoin="miter" draw:fill="solid" draw:fill-color="#99ccff" draw:opacity="50%" draw:textarea-horizontal-align="left" draw:textarea-vertical-align="top" draw:auto-grow-height="false" fo:padding-top="0.222cm" fo:padding-bottom="0.222cm" fo:padding-left="0.434cm" fo:padding-right="0.434cm" fo:wrap-option="wrap" draw:shadow="hidden" draw:shadow-opacity="50%" style:run-through="background"/>
    </style:style>
    <style:style style:name="gr113" style:family="graphic">
      <style:graphic-properties draw:stroke="dash" draw:stroke-dash="Line_20_Style_20_9" svg:stroke-width="0.03cm" svg:stroke-color="#ff0000" draw:stroke-linejoin="miter" draw:fill="none" draw:fill-color="#ffffff" draw:textarea-horizontal-align="left" draw:textarea-vertical-align="top" draw:auto-grow-height="false" fo:padding-top="0.217cm" fo:padding-bottom="0.217cm" fo:padding-left="0.429cm" fo:padding-right="0.429cm" fo:wrap-option="wrap" draw:shadow="hidden" style:run-through="background"/>
    </style:style>
    <style:style style:name="gr114" style:family="graphic">
      <style:graphic-properties svg:stroke-width="0.041cm" draw:marker-start-width="0.409cm" draw:marker-end-width="0.409cm" draw:textarea-horizontal-align="center" draw:textarea-vertical-align="middle" fo:padding-top="0.019cm" fo:padding-bottom="0.019cm" fo:padding-left="0.019cm" fo:padding-right="0.019cm" style:run-through="background"/>
    </style:style>
    <style:style style:name="gr115" style:family="graphic">
      <style:graphic-properties draw:stroke="solid" draw:stroke-dash="Ultrafine_20_Dashed" svg:stroke-width="0.041cm" svg:stroke-color="#0000ff" draw:marker-start-width="0.409cm" draw:marker-end-width="0.409cm" draw:textarea-horizontal-align="center" draw:textarea-vertical-align="middle" fo:padding-top="0.019cm" fo:padding-bottom="0.019cm" fo:padding-left="0.019cm" fo:padding-right="0.019cm" style:run-through="background"/>
    </style:style>
    <style:style style:name="gr116" style:family="graphic">
      <style:graphic-properties draw:stroke="none" draw:opacity="50%" draw:textarea-horizontal-align="center" draw:textarea-vertical-align="middle" draw:shadow-opacity="50%" style:run-through="background"/>
    </style:style>
    <style:style style:name="gr117" style:family="graphic">
      <style:graphic-properties draw:stroke="dash" draw:stroke-dash="Line_20_Style_20_9" svg:stroke-width="0.041cm" draw:marker-start-width="0.409cm" draw:marker-end-width="0.409cm" draw:textarea-horizontal-align="center" draw:textarea-vertical-align="middle" fo:padding-top="0.019cm" fo:padding-bottom="0.019cm" fo:padding-left="0.019cm" fo:padding-right="0.019cm" style:run-through="background"/>
    </style:style>
    <style:style style:name="gr118" style:family="graphic">
      <style:graphic-properties svg:stroke-width="0.03cm" svg:stroke-color="#ff00ff" draw:textarea-horizontal-align="center" draw:textarea-vertical-align="middle" fo:padding-top="0.014cm" fo:padding-bottom="0.014cm" fo:padding-left="0.014cm" fo:padding-right="0.014cm" style:run-through="background"/>
    </style:style>
    <style:style style:name="gr119" style:family="graphic">
      <style:graphic-properties svg:stroke-width="0.041cm" svg:stroke-color="#0000ff" draw:marker-start-width="0.409cm" draw:marker-end-width="0.409cm" draw:textarea-horizontal-align="center" draw:textarea-vertical-align="middle" fo:padding-top="0.019cm" fo:padding-bottom="0.019cm" fo:padding-left="0.019cm" fo:padding-right="0.019cm" style:run-through="background"/>
    </style:style>
    <style:style style:name="gr120" style:family="graphic">
      <style:graphic-properties draw:stroke="none" svg:stroke-color="#000000" draw:fill="none" draw:fill-color="#ffffff" fo:min-height="0.466cm" style:run-through="background"/>
    </style:style>
    <style:style style:name="gr121" style:family="graphic">
      <style:graphic-properties svg:stroke-width="0.011cm" svg:stroke-color="#808080" draw:marker-start="" draw:marker-start-width="0.071cm" draw:marker-end="Arrow_20_concave" draw:marker-end-width="0.12cm" draw:textarea-horizontal-align="center" draw:textarea-vertical-align="middle" fo:padding-top="0.005cm" fo:padding-bottom="0.005cm" fo:padding-left="0.005cm" fo:padding-right="0.005cm" style:run-through="background"/>
    </style:style>
    <style:style style:name="gr122" style:family="graphic">
      <style:graphic-properties draw:stroke="dash" draw:stroke-dash="Line_20_Style_20_9" svg:stroke-width="0.035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123" style:family="graphic">
      <style:graphic-properties draw:stroke="none" draw:fill="none" draw:fill-color="#ffffff" draw:textarea-horizontal-align="justify" draw:textarea-vertical-align="middle" draw:auto-grow-height="true" draw:auto-grow-width="true" fo:padding-top="0cm" fo:padding-bottom="0cm" fo:padding-left="0cm" fo:padding-right="0cm" fo:wrap-option="wrap" draw:shadow="hidden" style:run-through="background" style:vertical-pos="from-top" style:vertical-rel="page" style:horizontal-pos="from-left" style:horizontal-rel="paragraph" draw:wrap-influence-on-position="once-concurrent" style:flow-with-text="false"/>
    </style:style>
    <style:style style:name="gr124" style:family="graphic">
      <style:graphic-properties style:run-through="foreground" style:vertical-pos="from-top" style:vertical-rel="paragraph" style:horizontal-pos="from-left" style:horizontal-rel="paragraph" draw:wrap-influence-on-position="once-concurrent" style:flow-with-text="false"/>
    </style:style>
    <style:style style:name="gr125" style:family="graphic">
      <style:graphic-properties draw:stroke="none" svg:stroke-width="0cm" svg:stroke-color="#000000" draw:marker-start="" draw:marker-start-width="0.3cm" draw:marker-start-center="false" draw:marker-end="" draw:marker-end-width="0.3cm" draw:marker-end-center="false" draw:fill="solid" draw:fill-color="#99ccff" draw:opacity="50%" draw:textarea-horizontal-align="center" draw:textarea-vertical-align="middle" fo:padding-top="0.125cm" fo:padding-bottom="0.125cm" fo:padding-left="0.25cm" fo:padding-right="0.25cm" draw:shadow="hidden" draw:shadow-offset-x="0.3cm" draw:shadow-offset-y="0.3cm" draw:shadow-color="#808080" draw:shadow-opacity="50%" style:run-through="foreground"/>
    </style:style>
    <style:style style:name="gr12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12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28" style:family="graphic">
      <style:graphic-properties svg:stroke-width="0.041cm" draw:textarea-horizontal-align="center" draw:textarea-vertical-align="middle" fo:padding-top="0.019cm" fo:padding-bottom="0.019cm" fo:padding-left="0.019cm" fo:padding-right="0.019cm" style:run-through="foreground"/>
    </style:style>
    <style:style style:name="gr129" style:family="graphic">
      <style:graphic-properties svg:stroke-width="0.041cm" svg:stroke-color="#ff0000" draw:textarea-horizontal-align="center" draw:textarea-vertical-align="middle" fo:padding-top="0.019cm" fo:padding-bottom="0.019cm" fo:padding-left="0.019cm" fo:padding-right="0.019cm" style:run-through="foreground"/>
    </style:style>
    <style:style style:name="gr130" style:family="graphic">
      <style:graphic-properties style:run-through="background" style:vertical-pos="from-top" style:vertical-rel="paragraph" style:horizontal-pos="from-left" style:horizontal-rel="paragraph" draw:wrap-influence-on-position="once-concurrent" style:flow-with-text="false"/>
    </style:style>
    <style:style style:name="gr131" style:family="graphic">
      <style:graphic-properties draw:stroke="dash" draw:stroke-dash="Fine_20_Dashed_20__28_var_29_" svg:stroke-width="0.03cm" svg:stroke-color="#68a227"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3" style:family="graphic">
      <style:graphic-properties style:run-through="foreground"/>
    </style:style>
    <style:style style:name="gr13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true" draw:auto-grow-width="true" fo:padding-top="0cm" fo:padding-bottom="0cm" fo:padding-left="0cm" fo:padding-right="0cm" fo:wrap-option="wrap" draw:shadow="hidden" draw:shadow-offset-x="0.3cm" draw:shadow-offset-y="0.3cm" draw:shadow-color="#808080" style:run-through="foreground"/>
    </style:style>
    <style:style style:name="gr135" style:family="graphic">
      <style:graphic-properties draw:stroke="dash" draw:stroke-dash="Ultrafine_20_Dashe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136" style:family="graphic">
      <style:graphic-properties draw:stroke="dash" draw:stroke-dash="Line_20_Style_20_9" svg:stroke-width="0.026cm" svg:stroke-color="#ff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137" style:family="graphic">
      <style:graphic-properties draw:stroke="solid" svg:stroke-width="0.02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1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draw:auto-grow-width="false" fo:padding-top="0.127cm" fo:padding-bottom="0.127cm" fo:padding-left="0.254cm" fo:padding-right="0.254cm" fo:wrap-option="wrap" draw:shadow="hidden" draw:shadow-offset-x="0.3cm" draw:shadow-offset-y="0.3cm" draw:shadow-color="#808080" style:run-through="foreground"/>
    </style:style>
    <style:style style:name="gr139" style:family="graphic">
      <style:graphic-properties draw:stroke="solid" svg:stroke-width="0.041cm" svg:stroke-color="#000000" draw:marker-start="" draw:marker-start-width="0.3cm" draw:marker-start-center="false" draw:marker-end="" draw:marker-end-width="0.3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40" style:family="graphic">
      <style:graphic-properties draw:stroke="solid" svg:stroke-width="0.041cm" svg:stroke-color="#0000ff" draw:marker-start="" draw:marker-start-width="0.3cm" draw:marker-start-center="false" draw:marker-end="" draw:marker-end-width="0.3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41" style:family="graphic">
      <style:graphic-properties draw:stroke="solid" svg:stroke-width="0.041cm" svg:stroke-color="#ff0000" draw:marker-start="" draw:marker-start-width="0.3cm" draw:marker-start-center="false" draw:marker-end="" draw:marker-end-width="0.3cm" draw:marker-end-center="false" draw:fill="solid" draw:fill-color="#99cc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42" style:family="graphic">
      <style:graphic-properties draw:stroke="dash" draw:stroke-dash="Line_20_Style_20_9" svg:stroke-width="0.026cm" svg:stroke-color="#0000ff"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143"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svg:stroke-width="0.044cm" svg:stroke-color="#ff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145" style:family="graphic">
      <style:graphic-properties draw:stroke="solid" svg:stroke-width="0.044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146" style:family="graphic">
      <style:graphic-properties draw:stroke="dash" draw:stroke-dash="Dash_20_62" svg:stroke-width="0.026cm" svg:stroke-color="#ff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hadow-offset-x="0.3cm" draw:shadow-offset-y="0.3cm" draw:shadow-color="#808080" style:run-through="foreground"/>
    </style:style>
    <style:style style:name="gr147" style:family="graphic">
      <style:graphic-properties draw:stroke="none" svg:stroke-width="0.019cm" svg:stroke-color="#ff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none" svg:stroke-width="0.019cm" svg:stroke-color="#000000" draw:marker-start="" draw:marker-start-width="0.229cm" draw:marker-start-center="false" draw:marker-end="" draw:marker-end-width="0.229cm" draw:marker-end-center="false" svg:stroke-opacity="100%" draw:fill="none" draw:fill-color="#ffffff" draw:secondary-fill-color="#99ccff" draw:fill-gradient-name="Gradient_20_7" draw:gradient-step-count="0" draw:fill-hatch-name="Hatch_20_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true" draw:auto-grow-width="tru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3" svg:width="1.001cm" svg:height="1.8cm" svg:x="17.334cm" svg:y="26.832cm">
        <text:p text:style-name="P1"><text:span text:style-name="T1"/></text:p>
        <text:p text:style-name="P2"><text:span text:style-name="T2">245</text:span></text:p>
        <text:p text:style-name="P1"><text:span text:style-name="T3"/></text:p>
        <text:p text:style-name="P1"><text:span text:style-name="T4"/></text:p>
      </draw:rect>
      <draw:g text:anchor-type="page" text:anchor-page-number="1" draw:z-index="3" draw:style-name="gr2">
        <draw:frame draw:style-name="gr3" draw:text-style-name="P5" svg:width="0.847cm" svg:height="0.742cm" svg:x="10.442cm" svg:y="7.854cm">
          <draw:text-box>
            <text:p text:style-name="P4"><text:span text:style-name="T5">d</text:span></text:p>
          </draw:text-box>
        </draw:frame>
        <draw:polygon draw:style-name="gr4" draw:text-style-name="P6" svg:width="2.569cm" svg:height="0.879cm" draw:transform="rotate (0.380307244009493) translate (11.040180555559cm 8.10859722223166cm)" svg:viewBox="0 0 2570 880" draw:points="0,30919 1166,31713 2570,31623 1420,30833">
          <text:p/>
        </draw:polygon>
        <draw:custom-shape draw:style-name="gr5" draw:text-style-name="P4" svg:width="2.67cm" svg:height="0.929cm" draw:transform="rotate (0.109955742875622) translate (11.0348888888889cm 7.71877777777778cm)">
          <text:p/>
          <draw:enhanced-geometry svg:viewBox="0 0 21600 21600" draw:glue-points="10800 0 0 10800 10800 21600 21600 10800" draw:text-areas="5400 5400 16200 16200" draw:type="diamond" draw:enhanced-path="M 10800 0 L 21600 10800 10800 21600 0 10800 10800 0 Z N"/>
        </draw:custom-shape>
        <draw:line draw:style-name="gr6" draw:text-style-name="P7" svg:x1="11.088cm" svg:y1="8.176cm" svg:x2="13.741cm" svg:y2="7.883cm">
          <text:p/>
        </draw:line>
        <draw:line draw:style-name="gr6" draw:text-style-name="P7" svg:x1="12.368cm" svg:y1="7.569cm" svg:x2="12.47cm" svg:y2="8.492cm">
          <text:p/>
        </draw:line>
        <draw:line draw:style-name="gr7" draw:text-style-name="P7" svg:x1="11.035cm" svg:y1="7.634cm" svg:x2="13.688cm" svg:y2="7.341cm">
          <text:p/>
        </draw:line>
        <draw:line draw:style-name="gr8" draw:text-style-name="P7" svg:x1="11.76cm" svg:y1="8.416cm" svg:x2="11.841cm" svg:y2="8.315cm">
          <text:p/>
        </draw:line>
        <draw:line draw:style-name="gr8" draw:text-style-name="P7" svg:x1="11.749cm" svg:y1="8.386cm" svg:x2="11.83cm" svg:y2="8.285cm">
          <text:p/>
        </draw:line>
        <draw:line draw:style-name="gr8" draw:text-style-name="P7" svg:x1="12.959cm" svg:y1="7.774cm" svg:x2="13.04cm" svg:y2="7.673cm">
          <text:p/>
        </draw:line>
        <draw:line draw:style-name="gr8" draw:text-style-name="P7" svg:x1="12.945cm" svg:y1="7.747cm" svg:x2="13.028cm" svg:y2="7.646cm">
          <text:p/>
        </draw:line>
        <draw:line draw:style-name="gr8" draw:text-style-name="P7" svg:x1="13.102cm" svg:y1="8.281cm" svg:x2="13cm" svg:y2="8.202cm">
          <text:p/>
        </draw:line>
        <draw:line draw:style-name="gr8" draw:text-style-name="P7" svg:x1="13.108cm" svg:y1="8.255cm" svg:x2="13.007cm" svg:y2="8.172cm">
          <text:p/>
        </draw:line>
        <draw:line draw:style-name="gr8" draw:text-style-name="P7" svg:x1="11.792cm" svg:y1="7.918cm" svg:x2="11.691cm" svg:y2="7.837cm">
          <text:p/>
        </draw:line>
        <draw:line draw:style-name="gr8" draw:text-style-name="P7" svg:x1="11.799cm" svg:y1="7.888cm" svg:x2="11.698cm" svg:y2="7.807cm">
          <text:p/>
        </draw:line>
        <draw:line draw:style-name="gr7" draw:text-style-name="P7" svg:x1="10.934cm" svg:y1="7.745cm" svg:x2="11.036cm" svg:y2="8.668cm">
          <text:p/>
        </draw:line>
      </draw:g>
      <draw:g text:anchor-type="page" text:anchor-page-number="1" draw:z-index="4" draw:style-name="gr9">
        <draw:line draw:style-name="gr10" draw:text-style-name="P8" svg:x1="4.431cm" svg:y1="10.144cm" svg:x2="4.427cm" svg:y2="10.019cm">
          <text:p/>
        </draw:line>
        <draw:line draw:style-name="gr10" draw:text-style-name="P8" svg:x1="4.583cm" svg:y1="10.007cm" svg:x2="4.431cm" svg:y2="10.016cm">
          <text:p/>
        </draw:line>
      </draw:g>
      <draw:polygon text:anchor-type="page" text:anchor-page-number="1" draw:z-index="5" draw:style-name="gr11" draw:text-style-name="P6" svg:width="1.897cm" svg:height="1.47cm" draw:transform="skewX (0.00366519142918736) rotate (0.382750704962284) translate (2.76754166667165cm 9.77900000001254cm)" svg:viewBox="0 0 1898 1471" draw:points="0,28281 1378,29292 1898,27821">
        <text:p/>
      </draw:polygon>
      <draw:frame text:anchor-type="page" text:anchor-page-number="1" draw:z-index="6" draw:style-name="gr12" draw:text-style-name="P5" svg:width="0.844cm" svg:height="0.775cm" svg:x="3.328cm" svg:y="9.641cm">
        <draw:text-box>
          <text:p text:style-name="P4"><text:span text:style-name="T5">h</text:span></text:p>
        </draw:text-box>
      </draw:frame>
      <draw:frame text:anchor-type="page" text:anchor-page-number="1" draw:z-index="7" draw:style-name="gr12" draw:text-style-name="P5" svg:width="0.83cm" svg:height="0.742cm" svg:x="4.404cm" svg:y="9.428cm">
        <draw:text-box>
          <text:p text:style-name="P4"><text:span text:style-name="T5">b</text:span></text:p>
        </draw:text-box>
      </draw:frame>
      <draw:line text:anchor-type="page" text:anchor-page-number="1" draw:z-index="8" draw:style-name="gr13" draw:text-style-name="P7" svg:x1="2.898cm" svg:y1="10.212cm" svg:x2="4.583cm" svg:y2="10.141cm">
        <text:p/>
      </draw:line>
      <draw:line text:anchor-type="page" text:anchor-page-number="1" draw:z-index="9" draw:style-name="gr14" draw:text-style-name="P7" svg:x1="4.597cm" svg:y1="10.63cm" svg:x2="3.84cm" svg:y2="9.536cm">
        <text:p/>
      </draw:line>
      <draw:line text:anchor-type="page" text:anchor-page-number="1" draw:z-index="10" draw:style-name="gr15" draw:text-style-name="P7" svg:x1="4.172cm" svg:y1="10.529cm" svg:x2="4.528cm" svg:y2="9.07cm">
        <text:p/>
      </draw:line>
      <draw:g text:anchor-type="page" text:anchor-page-number="1" draw:z-index="11" draw:style-name="gr9">
        <draw:line draw:style-name="gr8" draw:text-style-name="P7" svg:x1="4.022cm" svg:y1="10.508cm" svg:x2="4.063cm" svg:y2="10.342cm">
          <text:p/>
        </draw:line>
        <draw:line draw:style-name="gr8" draw:text-style-name="P7" svg:x1="4.064cm" svg:y1="10.347cm" svg:x2="4.203cm" svg:y2="10.388cm">
          <text:p/>
        </draw:line>
      </draw:g>
      <draw:line text:anchor-type="page" text:anchor-page-number="1" draw:z-index="12" draw:style-name="gr16" draw:text-style-name="P7" svg:x1="2.898cm" svg:y1="10.211cm" svg:x2="4.6cm" svg:y2="10.636cm">
        <text:p/>
      </draw:line>
      <draw:g text:anchor-type="page" text:anchor-page-number="1" draw:z-index="13" draw:style-name="gr9">
        <draw:line draw:style-name="gr8" draw:text-style-name="P7" svg:x1="3.942cm" svg:y1="9.684cm" svg:x2="3.84cm" svg:y2="9.755cm">
          <text:p/>
        </draw:line>
        <draw:line draw:style-name="gr8" draw:text-style-name="P7" svg:x1="3.84cm" svg:y1="9.756cm" svg:x2="3.739cm" svg:y2="9.62cm">
          <text:p/>
        </draw:line>
      </draw:g>
      <draw:line text:anchor-type="page" text:anchor-page-number="1" draw:z-index="14" draw:style-name="gr17" draw:text-style-name="P7" svg:x1="2.898cm" svg:y1="10.211cm" svg:x2="4.535cm" svg:y2="9.047cm">
        <text:p/>
      </draw:line>
      <draw:line text:anchor-type="page" text:anchor-page-number="1" draw:z-index="15" draw:style-name="gr18" draw:text-style-name="P7" svg:x1="4.6cm" svg:y1="10.638cm" svg:x2="4.542cm" svg:y2="9.035cm">
        <text:p/>
      </draw:line>
      <draw:g text:anchor-type="page" text:anchor-page-number="1" draw:z-index="16" draw:style-name="gr2">
        <draw:polygon draw:style-name="gr4" draw:text-style-name="P6" svg:width="2.266cm" svg:height="1.913cm" draw:transform="skewX (0.0036651914291874) rotate (0.381703507411088) translate (10.6538888888901cm 9.35743055555819cm)" svg:viewBox="0 0 2267 1914" draw:points="0,33904 2267,34816 399,32902">
          <text:p/>
        </draw:polygon>
        <draw:frame draw:style-name="gr3" draw:text-style-name="P5" svg:width="0.847cm" svg:height="0.742cm" svg:x="10.52cm" svg:y="9.417cm">
          <draw:text-box>
            <text:p text:style-name="P4"><text:span text:style-name="T5">a</text:span></text:p>
          </draw:text-box>
        </draw:frame>
        <draw:frame draw:style-name="gr3" draw:text-style-name="P5" svg:width="0.847cm" svg:height="0.742cm" svg:x="11.788cm" svg:y="10.146cm">
          <draw:text-box>
            <text:p text:style-name="P4"><text:span text:style-name="T5">b</text:span></text:p>
          </draw:text-box>
        </draw:frame>
        <draw:frame draw:style-name="gr3" draw:text-style-name="P5" svg:width="0.847cm" svg:height="0.742cm" svg:x="11.975cm" svg:y="9.209cm">
          <draw:text-box>
            <text:p text:style-name="P4"><text:span text:style-name="T5">c</text:span></text:p>
          </draw:text-box>
        </draw:frame>
        <draw:frame draw:style-name="gr3" draw:text-style-name="P5" svg:width="0.847cm" svg:height="0.742cm" svg:x="11.002cm" svg:y="9.594cm">
          <draw:text-box>
            <text:p text:style-name="P4"><text:span text:style-name="T5">h</text:span></text:p>
          </draw:text-box>
        </draw:frame>
        <draw:line draw:style-name="gr8" draw:text-style-name="P7" svg:x1="11.024cm" svg:y1="10.121cm" svg:x2="11.206cm" svg:y2="10.121cm">
          <text:p/>
        </draw:line>
        <draw:line draw:style-name="gr8" draw:text-style-name="P7" svg:x1="11.206cm" svg:y1="10.121cm" svg:x2="11.206cm" svg:y2="10.303cm">
          <text:p/>
        </draw:line>
        <draw:line draw:style-name="gr19" draw:text-style-name="P8" svg:x1="11.024cm" svg:y1="10.31cm" svg:x2="11.435cm" svg:y2="9.417cm">
          <text:p/>
        </draw:line>
        <draw:line draw:style-name="gr20" draw:text-style-name="P8" svg:x1="11.361cm" svg:y1="9.578cm" svg:x2="11.559cm" svg:y2="9.67cm">
          <text:p/>
        </draw:line>
        <draw:line draw:style-name="gr20" draw:text-style-name="P8" svg:x1="11.557cm" svg:y1="9.672cm" svg:x2="11.629cm" svg:y2="9.511cm">
          <text:p/>
        </draw:line>
        <draw:line draw:style-name="gr21" draw:text-style-name="P8" svg:x1="11.024cm" svg:y1="10.292cm" svg:x2="11.024cm" svg:y2="9.209cm">
          <text:p/>
        </draw:line>
        <draw:line draw:style-name="gr21" draw:text-style-name="P8" svg:x1="13.437cm" svg:y1="10.292cm" svg:x2="11.024cm" svg:y2="10.292cm">
          <text:p/>
        </draw:line>
        <draw:line draw:style-name="gr22" draw:text-style-name="P8" svg:x1="11.024cm" svg:y1="9.209cm" svg:x2="13.437cm" svg:y2="10.292cm">
          <text:p/>
        </draw:line>
      </draw:g>
      <draw:g text:anchor-type="page" text:anchor-page-number="1" draw:z-index="17" draw:style-name="gr23">
        <draw:circle draw:style-name="gr24" draw:text-style-name="P8" svg:width="1.516cm" svg:height="1.516cm" svg:x="11.393cm" svg:y="11.021cm">
          <text:p/>
        </draw:circle>
        <draw:line draw:style-name="gr25" draw:text-style-name="P8" svg:x1="12.168cm" svg:y1="11.79cm" svg:x2="11.596cm" svg:y2="11.282cm">
          <text:p/>
        </draw:line>
        <draw:frame draw:style-name="gr26" draw:text-style-name="P9" svg:width="0.646cm" svg:height="0.588cm" svg:x="11.894cm" svg:y="11.203cm">
          <draw:text-box>
            <text:p><text:span text:style-name="T6"><text:s/></text:span><text:span text:style-name="T6">r</text:span></text:p>
          </draw:text-box>
        </draw:frame>
      </draw:g>
      <draw:g text:anchor-type="page" text:anchor-page-number="1" draw:z-index="21" draw:style-name="gr9">
        <draw:polygon draw:style-name="gr4" draw:text-style-name="P6" svg:width="2.036cm" svg:height="0.877cm" draw:transform="skewX (0.020071286397931) rotate (0.167726141116623) translate (2.24895833333441cm 15.1273472222294cm)" svg:viewBox="0 0 2037 878" draw:points="1039,35128 0,35190 2037,36006">
          <text:p/>
        </draw:polygon>
        <draw:polygon draw:style-name="gr4" draw:text-style-name="P6" svg:width="2.027cm" svg:height="0.893cm" draw:transform="skewX (0.0197222205475322) rotate (0.167726141116623) translate (1.94204166666775cm 16.4359166666739cm)" svg:viewBox="0 0 2028 894" draw:points="1048,37606 0,37670 2028,38500">
          <text:p/>
        </draw:polygon>
        <draw:line draw:style-name="gr27" draw:text-style-name="P7" svg:x1="2.249cm" svg:y1="15.18cm" svg:x2="3.265cm" svg:y2="14.949cm">
          <text:p/>
        </draw:line>
        <draw:line draw:style-name="gr27" draw:text-style-name="P7" svg:x1="2.249cm" svg:y1="15.18cm" svg:x2="4.385cm" svg:y2="15.663cm">
          <text:p/>
        </draw:line>
        <draw:line draw:style-name="gr27" draw:text-style-name="P7" svg:x1="3.265cm" svg:y1="14.949cm" svg:x2="4.385cm" svg:y2="15.663cm">
          <text:p/>
        </draw:line>
        <draw:line draw:style-name="gr28" draw:text-style-name="P7" svg:x1="1.951cm" svg:y1="16.498cm" svg:x2="2.967cm" svg:y2="16.265cm">
          <text:p/>
        </draw:line>
        <draw:line draw:style-name="gr27" draw:text-style-name="P7" svg:x1="1.951cm" svg:y1="16.498cm" svg:x2="4.087cm" svg:y2="16.98cm">
          <text:p/>
        </draw:line>
        <draw:line draw:style-name="gr28" draw:text-style-name="P7" svg:x1="2.967cm" svg:y1="16.265cm" svg:x2="4.087cm" svg:y2="16.979cm">
          <text:p/>
        </draw:line>
        <draw:line draw:style-name="gr27" draw:text-style-name="P7" svg:x1="2.249cm" svg:y1="15.18cm" svg:x2="1.951cm" svg:y2="16.498cm">
          <text:p/>
        </draw:line>
        <draw:line draw:style-name="gr29" draw:text-style-name="P7" svg:x1="4.385cm" svg:y1="15.663cm" svg:x2="4.087cm" svg:y2="16.979cm">
          <text:p/>
        </draw:line>
        <draw:line draw:style-name="gr28" draw:text-style-name="P7" svg:x1="3.265cm" svg:y1="14.949cm" svg:x2="2.967cm" svg:y2="16.265cm">
          <text:p/>
        </draw:line>
        <draw:line draw:style-name="gr8" draw:text-style-name="P7" svg:x1="3.855cm" svg:y1="16.593cm" svg:x2="3.784cm" svg:y2="16.898cm">
          <text:p/>
        </draw:line>
        <draw:line draw:style-name="gr8" draw:text-style-name="P7" svg:x1="3.854cm" svg:y1="16.593cm" svg:x2="4.15cm" svg:y2="16.66cm">
          <text:p/>
        </draw:line>
        <draw:line draw:style-name="gr30" draw:text-style-name="P7" svg:x1="3.888cm" svg:y1="16.855cm" svg:x2="3.964cm" svg:y2="16.515cm">
          <text:p/>
        </draw:line>
        <draw:line draw:style-name="gr30" draw:text-style-name="P7" svg:x1="3.958cm" svg:y1="16.521cm" svg:x2="4.156cm" svg:y2="16.65cm">
          <text:p/>
        </draw:line>
      </draw:g>
      <draw:g text:anchor-type="page" text:anchor-page-number="1" draw:z-index="22" draw:style-name="gr9">
        <draw:polygon draw:style-name="gr4" draw:text-style-name="P6" svg:width="1.079cm" svg:height="0.719cm" draw:transform="skewX (0.0073303828583748) rotate (0.381354441560689) translate (4.75015277777778cm 16.98625cm)" svg:viewBox="0 0 1080 720" draw:points="402,43112 1080,43380 746,42965 0,42660">
          <text:p/>
        </draw:polygon>
        <draw:polygon draw:style-name="gr4" draw:text-style-name="P6" svg:width="1.079cm" svg:height="0.719cm" draw:transform="skewX (0.00733038285837479) rotate (0.381354441560689) translate (4.81718055555556cm 14.8554722222222cm)" svg:viewBox="0 0 1080 720" draw:points="393,39195 1080,39474 743,39054 0,38754">
          <text:p/>
        </draw:polygon>
        <draw:line draw:style-name="gr27" draw:text-style-name="P7" svg:x1="4.75cm" svg:y1="14.855cm" svg:x2="4.75cm" svg:y2="16.988cm">
          <text:p/>
        </draw:line>
        <draw:line draw:style-name="gr28" draw:text-style-name="P7" svg:x1="5.549cm" svg:y1="14.855cm" svg:x2="5.549cm" svg:y2="16.988cm">
          <text:p/>
        </draw:line>
        <draw:line draw:style-name="gr27" draw:text-style-name="P7" svg:x1="4.75cm" svg:y1="14.855cm" svg:x2="5.549cm" svg:y2="14.855cm">
          <text:p/>
        </draw:line>
        <draw:line draw:style-name="gr28" draw:text-style-name="P7" svg:x1="4.75cm" svg:y1="16.988cm" svg:x2="5.549cm" svg:y2="16.988cm">
          <text:p/>
        </draw:line>
        <draw:line draw:style-name="gr27" draw:text-style-name="P7" svg:x1="4.75cm" svg:y1="16.988cm" svg:x2="5.281cm" svg:y2="17.254cm">
          <text:p/>
        </draw:line>
        <draw:line draw:style-name="gr28" draw:text-style-name="P7" svg:x1="5.549cm" svg:y1="16.988cm" svg:x2="6.08cm" svg:y2="17.254cm">
          <text:p/>
        </draw:line>
        <draw:line draw:style-name="gr31" draw:text-style-name="P7" svg:x1="4.75cm" svg:y1="14.855cm" svg:x2="5.281cm" svg:y2="15.121cm">
          <text:p/>
        </draw:line>
        <draw:line draw:style-name="gr27" draw:text-style-name="P7" svg:x1="5.549cm" svg:y1="14.855cm" svg:x2="6.08cm" svg:y2="15.121cm">
          <text:p/>
        </draw:line>
        <draw:line draw:style-name="gr27" draw:text-style-name="P7" svg:x1="6.08cm" svg:y1="15.12cm" svg:x2="6.08cm" svg:y2="17.253cm">
          <text:p/>
        </draw:line>
        <draw:line draw:style-name="gr32" draw:text-style-name="P7" svg:x1="5.281cm" svg:y1="15.12cm" svg:x2="5.281cm" svg:y2="17.253cm">
          <text:p/>
        </draw:line>
        <draw:line draw:style-name="gr27" draw:text-style-name="P7" svg:x1="5.281cm" svg:y1="17.256cm" svg:x2="6.08cm" svg:y2="17.256cm">
          <text:p/>
        </draw:line>
        <draw:line draw:style-name="gr31" draw:text-style-name="P7" svg:x1="5.281cm" svg:y1="15.12cm" svg:x2="6.08cm" svg:y2="15.12cm">
          <text:p/>
        </draw:line>
      </draw:g>
      <draw:g text:anchor-type="page" text:anchor-page-number="1" draw:z-index="23" draw:style-name="gr9">
        <draw:polygon draw:style-name="gr4" draw:text-style-name="P6" svg:width="1.43cm" svg:height="0.876cm" draw:transform="skewX (0.00610865238197907) rotate (0.381703507411088) translate (6.56695833333333cm 16.5311666666667cm)" svg:viewBox="0 0 1431 877" draw:points="390,43629 1431,44049 1011,43578 0,43172">
          <text:p/>
        </draw:polygon>
        <draw:polygon draw:style-name="gr4" draw:text-style-name="P6" svg:width="1.431cm" svg:height="0.865cm" draw:transform="skewX (0.00610865238197909) rotate (0.381703507411088) translate (6.56872222222222cm 15.4110972222222cm)" svg:viewBox="0 0 1432 866" draw:points="393,41547 1432,41961 1011,41499 0,41095">
          <text:p/>
        </draw:polygon>
        <draw:line draw:style-name="gr27" draw:text-style-name="P7" svg:x1="7.096cm" svg:y1="15.69cm" svg:x2="7.096cm" svg:y2="16.808cm">
          <text:p/>
        </draw:line>
        <draw:line draw:style-name="gr27" draw:text-style-name="P7" svg:x1="7.096cm" svg:y1="15.69cm" svg:x2="8.214cm" svg:y2="15.69cm">
          <text:p/>
        </draw:line>
        <draw:line draw:style-name="gr27" draw:text-style-name="P7" svg:x1="6.537cm" svg:y1="15.413cm" svg:x2="7.655cm" svg:y2="15.413cm">
          <text:p/>
        </draw:line>
        <draw:line draw:style-name="gr27" draw:text-style-name="P7" svg:x1="7.096cm" svg:y1="16.811cm" svg:x2="8.214cm" svg:y2="16.811cm">
          <text:p/>
        </draw:line>
        <draw:line draw:style-name="gr28" draw:text-style-name="P7" svg:x1="6.537cm" svg:y1="16.531cm" svg:x2="7.655cm" svg:y2="16.531cm">
          <text:p/>
        </draw:line>
        <draw:line draw:style-name="gr29" draw:text-style-name="P7" svg:x1="6.537cm" svg:y1="15.413cm" svg:x2="6.537cm" svg:y2="16.531cm">
          <text:p/>
        </draw:line>
        <draw:line draw:style-name="gr27" draw:text-style-name="P7" svg:x1="8.216cm" svg:y1="15.69cm" svg:x2="8.216cm" svg:y2="16.808cm">
          <text:p/>
        </draw:line>
        <draw:line draw:style-name="gr28" draw:text-style-name="P7" svg:x1="7.655cm" svg:y1="15.413cm" svg:x2="7.655cm" svg:y2="16.531cm">
          <text:p/>
        </draw:line>
        <draw:line draw:style-name="gr27" draw:text-style-name="P7" svg:x1="6.537cm" svg:y1="16.531cm" svg:x2="7.096cm" svg:y2="16.81cm">
          <text:p/>
        </draw:line>
        <draw:line draw:style-name="gr27" draw:text-style-name="P7" svg:x1="6.537cm" svg:y1="15.413cm" svg:x2="7.096cm" svg:y2="15.692cm">
          <text:p/>
        </draw:line>
        <draw:line draw:style-name="gr28" draw:text-style-name="P7" svg:x1="7.655cm" svg:y1="16.531cm" svg:x2="8.214cm" svg:y2="16.81cm">
          <text:p/>
        </draw:line>
        <draw:line draw:style-name="gr27" draw:text-style-name="P7" svg:x1="7.655cm" svg:y1="15.413cm" svg:x2="8.214cm" svg:y2="15.692cm">
          <text:p/>
        </draw:line>
      </draw:g>
      <draw:polygon text:anchor-type="page" text:anchor-page-number="1" draw:z-index="24" draw:style-name="gr11" draw:text-style-name="P6" svg:width="0.877cm" svg:height="0.777cm" draw:transform="skewX (0.00680678408277657) rotate (0.381703507411088) translate (13.0668888888889cm 14.7708055555556cm)" svg:viewBox="0 0 878 778" draw:points="7,45225 367,45278 367,45525 878,45193 0,44747">
        <text:p/>
      </draw:polygon>
      <draw:polygon text:anchor-type="page" text:anchor-page-number="1" draw:z-index="25" draw:style-name="gr11" draw:text-style-name="P6" svg:width="0.877cm" svg:height="0.775cm" draw:transform="skewX (0.00680678408277666) rotate (0.380830842785091) translate (13.0686527777778cm 15.5663194444444cm)" svg:viewBox="0 0 878 776" draw:points="2,46680 365,46728 363,46978 878,46650 0,46202">
        <text:p/>
      </draw:polygon>
      <draw:line text:anchor-type="page" text:anchor-page-number="1" draw:z-index="26" draw:style-name="gr33" draw:text-style-name="P7" svg:x1="13.069cm" svg:y1="14.769cm" svg:x2="14.044cm" svg:y2="14.857cm">
        <text:p/>
      </draw:line>
      <draw:line text:anchor-type="page" text:anchor-page-number="1" draw:z-index="27" draw:style-name="gr34" draw:text-style-name="P7" svg:x1="13.069cm" svg:y1="14.769cm" svg:x2="13.245cm" svg:y2="15.214cm">
        <text:p/>
      </draw:line>
      <draw:line text:anchor-type="page" text:anchor-page-number="1" draw:z-index="28" draw:style-name="gr35" draw:text-style-name="P7" svg:x1="13.245cm" svg:y1="15.215cm" svg:x2="13.6cm" svg:y2="15.125cm">
        <text:p/>
      </draw:line>
      <draw:line text:anchor-type="page" text:anchor-page-number="1" draw:z-index="29" draw:style-name="gr36" draw:text-style-name="P7" svg:x1="13.6cm" svg:y1="15.125cm" svg:x2="13.69cm" svg:y2="15.393cm">
        <text:p/>
      </draw:line>
      <draw:line text:anchor-type="page" text:anchor-page-number="1" draw:z-index="30" draw:style-name="gr37" draw:text-style-name="P7" svg:x1="13.69cm" svg:y1="15.391cm" svg:x2="14.045cm" svg:y2="14.857cm">
        <text:p/>
      </draw:line>
      <draw:line text:anchor-type="page" text:anchor-page-number="1" draw:z-index="31" draw:style-name="gr38" draw:text-style-name="P7" svg:x1="13.069cm" svg:y1="15.568cm" svg:x2="14.044cm" svg:y2="15.658cm">
        <text:p/>
      </draw:line>
      <draw:line text:anchor-type="page" text:anchor-page-number="1" draw:z-index="32" draw:style-name="gr39" draw:text-style-name="P7" svg:x1="13.069cm" svg:y1="15.568cm" svg:x2="13.245cm" svg:y2="16.013cm">
        <text:p/>
      </draw:line>
      <draw:line text:anchor-type="page" text:anchor-page-number="1" draw:z-index="33" draw:style-name="gr39" draw:text-style-name="P7" svg:x1="13.245cm" svg:y1="16.012cm" svg:x2="13.6cm" svg:y2="15.924cm">
        <text:p/>
      </draw:line>
      <draw:line text:anchor-type="page" text:anchor-page-number="1" draw:z-index="34" draw:style-name="gr39" draw:text-style-name="P7" svg:x1="13.6cm" svg:y1="15.924cm" svg:x2="13.69cm" svg:y2="16.19cm">
        <text:p/>
      </draw:line>
      <draw:line text:anchor-type="page" text:anchor-page-number="1" draw:z-index="35" draw:style-name="gr39" draw:text-style-name="P7" svg:x1="13.69cm" svg:y1="16.193cm" svg:x2="14.045cm" svg:y2="15.66cm">
        <text:p/>
      </draw:line>
      <draw:line text:anchor-type="page" text:anchor-page-number="1" draw:z-index="36" draw:style-name="gr39" draw:text-style-name="P7" svg:x1="14.044cm" svg:y1="15.658cm" svg:x2="14.044cm" svg:y2="14.857cm">
        <text:p/>
      </draw:line>
      <draw:line text:anchor-type="page" text:anchor-page-number="1" draw:z-index="37" draw:style-name="gr39" draw:text-style-name="P7" svg:x1="13.69cm" svg:y1="16.191cm" svg:x2="13.69cm" svg:y2="15.392cm">
        <text:p/>
      </draw:line>
      <draw:line text:anchor-type="page" text:anchor-page-number="1" draw:z-index="38" draw:style-name="gr39" draw:text-style-name="P7" svg:x1="13.6cm" svg:y1="15.926cm" svg:x2="13.6cm" svg:y2="15.125cm">
        <text:p/>
      </draw:line>
      <draw:line text:anchor-type="page" text:anchor-page-number="1" draw:z-index="39" draw:style-name="gr40" draw:text-style-name="P7" svg:x1="13.069cm" svg:y1="15.568cm" svg:x2="13.069cm" svg:y2="14.769cm">
        <text:p/>
      </draw:line>
      <draw:line text:anchor-type="page" text:anchor-page-number="1" draw:z-index="40" draw:style-name="gr39" draw:text-style-name="P7" svg:x1="13.245cm" svg:y1="16.014cm" svg:x2="13.245cm" svg:y2="15.215cm">
        <text:p/>
      </draw:line>
      <draw:g text:anchor-type="page" text:anchor-page-number="1" draw:z-index="41" draw:style-name="gr9">
        <draw:polygon draw:style-name="gr4" draw:text-style-name="P6" svg:width="1.105cm" svg:height="0.71cm" draw:transform="skewX (0.00750491578357427) rotate (0.381354441560689) translate (10.0227083333345cm 15.1659166666692cm)" svg:viewBox="0 0 1106 711" draw:points="0,43582 834,43917 1106,43393 639,43516 406,43206">
          <text:p/>
        </draw:polygon>
        <draw:line draw:style-name="gr41" draw:text-style-name="P7" svg:x1="10.4cm" svg:y1="15.002cm" svg:x2="10.545cm" svg:y2="15.085cm">
          <text:p/>
        </draw:line>
        <draw:line draw:style-name="gr42" draw:text-style-name="P7" svg:x1="10.735cm" svg:y1="15.214cm" svg:x2="11.123cm" svg:y2="14.896cm">
          <text:p/>
        </draw:line>
        <draw:line draw:style-name="gr41" draw:text-style-name="P7" svg:x1="11.122cm" svg:y1="14.896cm" svg:x2="11.058cm" svg:y2="15.515cm">
          <text:p/>
        </draw:line>
        <draw:line draw:style-name="gr43" draw:text-style-name="P7" svg:x1="11.06cm" svg:y1="15.515cm" svg:x2="10.169cm" svg:y2="15.513cm">
          <text:p/>
        </draw:line>
        <draw:line draw:style-name="gr43" draw:text-style-name="P7" svg:x1="10.169cm" svg:y1="15.514cm" svg:x2="10.4cm" svg:y2="15.002cm">
          <text:p/>
        </draw:line>
        <draw:line draw:style-name="gr44" draw:text-style-name="P7" svg:x1="10.397cm" svg:y1="15.002cm" svg:x2="9.407cm" svg:y2="15.307cm">
          <text:p/>
        </draw:line>
        <draw:line draw:style-name="gr41" draw:text-style-name="P7" svg:x1="11.122cm" svg:y1="14.896cm" svg:x2="10.132cm" svg:y2="15.203cm">
          <text:p/>
        </draw:line>
        <draw:line draw:style-name="gr41" draw:text-style-name="P7" svg:x1="11.06cm" svg:y1="15.515cm" svg:x2="10.072cm" svg:y2="15.82cm">
          <text:p/>
        </draw:line>
        <draw:line draw:style-name="gr43" draw:text-style-name="P7" svg:x1="9.179cm" svg:y1="15.82cm" svg:x2="10.169cm" svg:y2="15.513cm">
          <text:p/>
        </draw:line>
        <draw:line draw:style-name="gr43" draw:text-style-name="P7" svg:x1="9.742cm" svg:y1="15.521cm" svg:x2="10.733cm" svg:y2="15.214cm">
          <text:p/>
        </draw:line>
        <draw:line draw:style-name="gr43" draw:text-style-name="P7" svg:x1="10.541cm" svg:y1="15.094cm" svg:x2="10.724cm" svg:y2="15.203cm">
          <text:p/>
        </draw:line>
      </draw:g>
      <draw:polygon text:anchor-type="page" text:anchor-page-number="1" draw:z-index="42" draw:style-name="gr11" draw:text-style-name="P6" svg:width="1.103cm" svg:height="0.715cm" draw:transform="skewX (0.00733038285837495) rotate (0.382052573261487) translate (9.03816666666772cm 15.4622500000024cm)" svg:viewBox="0 0 1104 716" draw:points="0,43422 824,43752 1104,43227 635,43354 402,43036">
        <text:p/>
      </draw:polygon>
      <draw:line text:anchor-type="page" text:anchor-page-number="1" draw:z-index="43" draw:style-name="gr35" draw:text-style-name="P7" svg:x1="9.409cm" svg:y1="15.307cm" svg:x2="9.744cm" svg:y2="15.52cm">
        <text:p/>
      </draw:line>
      <draw:line text:anchor-type="page" text:anchor-page-number="1" draw:z-index="44" draw:style-name="gr36" draw:text-style-name="P7" svg:x1="9.744cm" svg:y1="15.521cm" svg:x2="10.134cm" svg:y2="15.203cm">
        <text:p/>
      </draw:line>
      <draw:line text:anchor-type="page" text:anchor-page-number="1" draw:z-index="45" draw:style-name="gr37" draw:text-style-name="P7" svg:x1="10.134cm" svg:y1="15.203cm" svg:x2="10.072cm" svg:y2="15.822cm">
        <text:p/>
      </draw:line>
      <draw:line text:anchor-type="page" text:anchor-page-number="1" draw:z-index="46" draw:style-name="gr33" draw:text-style-name="P7" svg:x1="10.072cm" svg:y1="15.822cm" svg:x2="9.179cm" svg:y2="15.822cm">
        <text:p/>
      </draw:line>
      <draw:line text:anchor-type="page" text:anchor-page-number="1" draw:z-index="47" draw:style-name="gr34" draw:text-style-name="P7" svg:x1="9.179cm" svg:y1="15.82cm" svg:x2="9.41cm" svg:y2="15.307cm">
        <text:p/>
      </draw:line>
      <draw:line text:anchor-type="page" text:anchor-page-number="1" draw:z-index="48" draw:style-name="gr45" draw:text-style-name="P8" svg:x1="11.619cm" svg:y1="15.109cm" svg:x2="10.735cm" svg:y2="15.416cm">
        <text:p/>
      </draw:line>
      <draw:frame text:anchor-type="page" text:anchor-page-number="1" draw:z-index="49" draw:style-name="gr46" draw:text-style-name="P9" svg:width="0.967cm" svg:height="0.466cm" svg:x="11.689cm" svg:y="14.857cm">
        <draw:text-box>
          <text:p><text:span text:style-name="T6">base</text:span></text:p>
        </draw:text-box>
      </draw:frame>
      <draw:polygon text:anchor-type="page" text:anchor-page-number="1" draw:z-index="50" draw:style-name="gr11" draw:text-style-name="P6" svg:width="1.101cm" svg:height="0.71cm" draw:transform="skewX (-0.00750491578357428) rotate (2.76041274495371) translate (11.9803333333351cm 17.5824444444396cm)" svg:viewBox="0 0 1102 711" draw:points="1102,-19485 270,-19146 0,-19665 464,-19543 700,-19857">
        <text:p/>
      </draw:polygon>
      <draw:polygon text:anchor-type="page" text:anchor-page-number="1" draw:z-index="51" draw:style-name="gr11" draw:text-style-name="P6" svg:width="1.101cm" svg:height="0.712cm" draw:transform="skewX (0.00750491578357418) rotate (0.380481776934692) translate (10.9537500000012cm 15.7003750000024cm)" svg:viewBox="0 0 1102 713" draw:points="0,45248 836,45584 1102,45058 640,45181 400,44871">
        <text:p/>
      </draw:polygon>
      <draw:polygon text:anchor-type="page" text:anchor-page-number="1" draw:z-index="52" draw:style-name="gr47" draw:text-style-name="P6" svg:width="3.058cm" svg:height="1.807cm" draw:transform="skewX (0.00680678408277657) rotate (0.381528974485888) translate (9.87425000000072cm 16.1678055555574cm)" svg:viewBox="0 0 3059 1808" draw:points="0,45657 2780,46766 3059,46066 280,44958">
        <text:p/>
      </draw:polygon>
      <draw:line text:anchor-type="page" text:anchor-page-number="1" draw:z-index="53" draw:style-name="gr48" draw:text-style-name="P7" svg:x1="11.984cm" svg:y1="16.058cm" svg:x2="11.091cm" svg:y2="16.058cm">
        <text:p/>
      </draw:line>
      <draw:line text:anchor-type="page" text:anchor-page-number="1" draw:z-index="54" draw:style-name="gr35" draw:text-style-name="P7" svg:x1="11.322cm" svg:y1="15.54cm" svg:x2="11.659cm" svg:y2="15.752cm">
        <text:p/>
      </draw:line>
      <draw:line text:anchor-type="page" text:anchor-page-number="1" draw:z-index="55" draw:style-name="gr36" draw:text-style-name="P7" svg:x1="11.659cm" svg:y1="15.753cm" svg:x2="12.047cm" svg:y2="15.434cm">
        <text:p/>
      </draw:line>
      <draw:line text:anchor-type="page" text:anchor-page-number="1" draw:z-index="56" draw:style-name="gr37" draw:text-style-name="P7" svg:x1="12.048cm" svg:y1="15.434cm" svg:x2="11.986cm" svg:y2="16.051cm">
        <text:p/>
      </draw:line>
      <draw:line text:anchor-type="page" text:anchor-page-number="1" draw:z-index="57" draw:style-name="gr34" draw:text-style-name="P7" svg:x1="11.093cm" svg:y1="16.053cm" svg:x2="11.322cm" svg:y2="15.54cm">
        <text:p/>
      </draw:line>
      <draw:line text:anchor-type="page" text:anchor-page-number="1" draw:z-index="58" draw:style-name="gr39" draw:text-style-name="P7" svg:x1="10.13cm" svg:y1="16.818cm" svg:x2="10.13cm" svg:y2="16.051cm">
        <text:p/>
      </draw:line>
      <draw:line text:anchor-type="page" text:anchor-page-number="1" draw:z-index="59" draw:style-name="gr39" draw:text-style-name="P7" svg:x1="11.331cm" svg:y1="17.336cm" svg:x2="11.663cm" svg:y2="17.117cm">
        <text:p/>
      </draw:line>
      <draw:line text:anchor-type="page" text:anchor-page-number="1" draw:z-index="60" draw:style-name="gr39" draw:text-style-name="P7" svg:x1="11.663cm" svg:y1="17.117cm" svg:x2="12.056cm" svg:y2="17.429cm">
        <text:p/>
      </draw:line>
      <draw:line text:anchor-type="page" text:anchor-page-number="1" draw:z-index="61" draw:style-name="gr39" draw:text-style-name="P7" svg:x1="12.056cm" svg:y1="17.427cm" svg:x2="11.984cm" svg:y2="16.808cm">
        <text:p/>
      </draw:line>
      <draw:line text:anchor-type="page" text:anchor-page-number="1" draw:z-index="62" draw:style-name="gr39" draw:text-style-name="P7" svg:x1="11.093cm" svg:y1="16.824cm" svg:x2="11.331cm" svg:y2="17.334cm">
        <text:p/>
      </draw:line>
      <draw:line text:anchor-type="page" text:anchor-page-number="1" draw:z-index="63" draw:style-name="gr49" draw:text-style-name="P7" svg:x1="11.091cm" svg:y1="16.824cm" svg:x2="11.091cm" svg:y2="16.025cm">
        <text:p/>
      </draw:line>
      <draw:line text:anchor-type="page" text:anchor-page-number="1" draw:z-index="64" draw:style-name="gr49" draw:text-style-name="P7" svg:x1="11.986cm" svg:y1="16.819cm" svg:x2="11.986cm" svg:y2="16.02cm">
        <text:p/>
      </draw:line>
      <draw:line text:anchor-type="page" text:anchor-page-number="1" draw:z-index="65" draw:style-name="gr50" draw:text-style-name="P7" svg:x1="11.984cm" svg:y1="16.819cm" svg:x2="11.091cm" svg:y2="16.819cm">
        <text:p/>
      </draw:line>
      <draw:line text:anchor-type="page" text:anchor-page-number="1" draw:z-index="66" draw:style-name="gr50" draw:text-style-name="P7" svg:x1="11.093cm" svg:y1="16.819cm" svg:x2="10.13cm" svg:y2="16.819cm">
        <text:p/>
      </draw:line>
      <draw:line text:anchor-type="page" text:anchor-page-number="1" draw:z-index="67" draw:style-name="gr49" draw:text-style-name="P7" svg:x1="10.523cm" svg:y1="16.818cm" svg:x2="10.523cm" svg:y2="16.051cm">
        <text:p/>
      </draw:line>
      <draw:line text:anchor-type="page" text:anchor-page-number="1" draw:z-index="68" draw:style-name="gr51" draw:text-style-name="P7" svg:x1="10.525cm" svg:y1="16.058cm" svg:x2="10.13cm" svg:y2="16.058cm">
        <text:p/>
      </draw:line>
      <draw:line text:anchor-type="page" text:anchor-page-number="1" draw:z-index="69" draw:style-name="gr49" draw:text-style-name="P7" svg:x1="12.617cm" svg:y1="16.816cm" svg:x2="12.617cm" svg:y2="16.05cm">
        <text:p/>
      </draw:line>
      <draw:line text:anchor-type="page" text:anchor-page-number="1" draw:z-index="70" draw:style-name="gr40" draw:text-style-name="P7" svg:x1="13.116cm" svg:y1="16.816cm" svg:x2="13.116cm" svg:y2="16.05cm">
        <text:p/>
      </draw:line>
      <draw:line text:anchor-type="page" text:anchor-page-number="1" draw:z-index="71" draw:style-name="gr52" draw:text-style-name="P7" svg:x1="12.617cm" svg:y1="16.066cm" svg:x2="11.987cm" svg:y2="16.066cm">
        <text:p/>
      </draw:line>
      <draw:line text:anchor-type="page" text:anchor-page-number="1" draw:z-index="72" draw:style-name="gr50" draw:text-style-name="P7" svg:x1="13.116cm" svg:y1="16.815cm" svg:x2="11.987cm" svg:y2="16.817cm">
        <text:p/>
      </draw:line>
      <draw:line text:anchor-type="page" text:anchor-page-number="1" draw:z-index="73" draw:style-name="gr53" draw:text-style-name="P7" svg:x1="11.089cm" svg:y1="16.058cm" svg:x2="10.523cm" svg:y2="16.058cm">
        <text:p/>
      </draw:line>
      <draw:line text:anchor-type="page" text:anchor-page-number="1" draw:z-index="74" draw:style-name="gr54" draw:text-style-name="P7" svg:x1="13.116cm" svg:y1="16.064cm" svg:x2="12.617cm" svg:y2="16.066cm">
        <text:p/>
      </draw:line>
      <draw:line text:anchor-type="page" text:anchor-page-number="1" draw:z-index="75" draw:style-name="gr45" draw:text-style-name="P8" svg:x1="12.88cm" svg:y1="17.198cm" svg:x2="12.222cm" svg:y2="16.556cm">
        <text:p/>
      </draw:line>
      <draw:frame text:anchor-type="page" text:anchor-page-number="1" draw:z-index="76" draw:style-name="gr46" draw:text-style-name="P9" svg:width="0.355cm" svg:height="0.466cm" svg:x="13.152cm" svg:y="16.32cm">
        <draw:text-box>
          <text:p><text:span text:style-name="T6">h</text:span></text:p>
        </draw:text-box>
      </draw:frame>
      <draw:frame text:anchor-type="page" text:anchor-page-number="1" draw:z-index="77" draw:style-name="gr46" draw:text-style-name="P9" svg:width="0.662cm" svg:height="0.466cm" svg:x="12.943cm" svg:y="16.942cm">
        <draw:text-box>
          <text:p><text:span text:style-name="T6">A</text:span><text:span text:style-name="T7">L</text:span></text:p>
        </draw:text-box>
      </draw:frame>
      <draw:frame text:anchor-type="page" text:anchor-page-number="1" draw:z-index="79" draw:style-name="gr55" draw:text-style-name="P9" svg:width="0.662cm" svg:height="0.466cm" svg:x="13.264cm" svg:y="18.344cm">
        <draw:text-box>
          <text:p><text:span text:style-name="T6">A</text:span><text:span text:style-name="T7">L</text:span></text:p>
        </draw:text-box>
      </draw:frame>
      <draw:g text:anchor-type="page" text:anchor-page-number="1" draw:z-index="83" draw:style-name="gr9">
        <draw:polygon draw:style-name="gr4" draw:text-style-name="P6" svg:width="1.481cm" svg:height="0.918cm" draw:transform="skewX (0.00575958653158021) rotate (0.249582083035142) translate (3.16265277777953cm 22.3300694444516cm)" svg:viewBox="0 0 1482 919" draw:points="0,50913 1482,51504 1298,50744 1027,50585">
          <text:p/>
        </draw:polygon>
        <draw:line draw:style-name="gr29" draw:text-style-name="P7" svg:x1="4.81cm" svg:y1="22.867cm" svg:x2="5.099cm" svg:y2="20.747cm">
          <text:p/>
        </draw:line>
        <draw:line draw:style-name="gr27" draw:text-style-name="P7" svg:x1="3.24cm" svg:y1="22.647cm" svg:x2="4.822cm" svg:y2="22.855cm">
          <text:p/>
        </draw:line>
        <draw:line draw:style-name="gr56" draw:text-style-name="P7" svg:x1="3.24cm" svg:y1="22.649cm" svg:x2="4.2cm" svg:y2="22.039cm">
          <text:p/>
        </draw:line>
        <draw:line draw:style-name="gr28" draw:text-style-name="P7" svg:x1="4.454cm" svg:y1="22.151cm" svg:x2="4.821cm" svg:y2="22.855cm">
          <text:p/>
        </draw:line>
        <draw:line draw:style-name="gr28" draw:text-style-name="P7" svg:x1="4.457cm" svg:y1="22.149cm" svg:x2="5.11cm" svg:y2="20.74cm">
          <text:p/>
        </draw:line>
        <draw:line draw:style-name="gr27" draw:text-style-name="P7" svg:x1="5.11cm" svg:y1="20.74cm" svg:x2="3.24cm" svg:y2="22.647cm">
          <text:p/>
        </draw:line>
        <draw:line draw:style-name="gr8" draw:text-style-name="P7" svg:x1="4.856cm" svg:y1="22.597cm" svg:x2="4.577cm" svg:y2="22.562cm">
          <text:p/>
        </draw:line>
        <draw:line draw:style-name="gr8" draw:text-style-name="P7" svg:x1="4.577cm" svg:y1="22.562cm" svg:x2="4.542cm" svg:y2="22.821cm">
          <text:p/>
        </draw:line>
        <draw:line draw:style-name="gr30" draw:text-style-name="P7" svg:x1="4.843cm" svg:y1="22.597cm" svg:x2="4.75cm" svg:y2="22.405cm">
          <text:p/>
        </draw:line>
        <draw:line draw:style-name="gr30" draw:text-style-name="P7" svg:x1="4.715cm" svg:y1="22.647cm" svg:x2="4.749cm" svg:y2="22.405cm">
          <text:p/>
        </draw:line>
        <draw:line draw:style-name="gr57" draw:text-style-name="P8" svg:x1="4.457cm" svg:y1="22.152cm" svg:x2="4.147cm" svg:y2="22.069cm">
          <text:p/>
        </draw:line>
        <draw:line draw:style-name="gr58" draw:text-style-name="P8" svg:x1="5.11cm" svg:y1="20.735cm" svg:x2="4.15cm" svg:y2="22.076cm">
          <text:p/>
        </draw:line>
      </draw:g>
      <draw:g text:anchor-type="page" text:anchor-page-number="1" draw:z-index="84" draw:style-name="gr9">
        <draw:polygon draw:style-name="gr4" draw:text-style-name="P6" svg:width="1.491cm" svg:height="0.668cm" draw:transform="rotate (0.22113321622764) translate (5.35769444444444cm 22.4666527777778cm)" svg:viewBox="0 0 1492 669" draw:points="0,51523 649,52084 1492,52192">
          <text:p/>
        </draw:polygon>
        <draw:line draw:style-name="gr28" draw:text-style-name="P7" svg:x1="5.323cm" svg:y1="22.461cm" svg:x2="6.992cm" svg:y2="22.796cm">
          <text:p/>
        </draw:line>
        <draw:line draw:style-name="gr59" draw:text-style-name="P8" svg:x1="6.473cm" svg:y1="21.687cm" svg:x2="6.302cm" svg:y2="22.749cm">
          <text:p/>
        </draw:line>
        <draw:line draw:style-name="gr27" draw:text-style-name="P7" svg:x1="6.47cm" svg:y1="21.687cm" svg:x2="6.11cm" svg:y2="22.874cm">
          <text:p/>
        </draw:line>
        <draw:line draw:style-name="gr27" draw:text-style-name="P7" svg:x1="6.11cm" svg:y1="22.873cm" svg:x2="6.988cm" svg:y2="22.795cm">
          <text:p/>
        </draw:line>
        <draw:line draw:style-name="gr27" draw:text-style-name="P7" svg:x1="6.473cm" svg:y1="21.687cm" svg:x2="6.992cm" svg:y2="22.796cm">
          <text:p/>
        </draw:line>
        <draw:line draw:style-name="gr27" draw:text-style-name="P7" svg:x1="6.115cm" svg:y1="22.873cm" svg:x2="5.323cm" svg:y2="22.46cm">
          <text:p/>
        </draw:line>
        <draw:line draw:style-name="gr27" draw:text-style-name="P7" svg:x1="6.473cm" svg:y1="21.687cm" svg:x2="5.323cm" svg:y2="22.461cm">
          <text:p/>
        </draw:line>
      </draw:g>
      <draw:g text:anchor-type="page" text:anchor-page-number="1" draw:z-index="85" draw:style-name="gr9">
        <draw:polygon draw:style-name="gr4" draw:text-style-name="P6" svg:width="2.146cm" svg:height="0.595cm" draw:transform="rotate (0.122347580564779) translate (6.45759722222276cm 20.7098194444518cm)" svg:viewBox="0 0 2147 596" draw:points="1048,46555 0,46705 1115,47151 2147,47010">
          <text:p/>
        </draw:polygon>
        <draw:line draw:style-name="gr60" draw:text-style-name="P8" svg:x1="7.485cm" svg:y1="20.581cm" svg:x2="8.639cm" svg:y2="20.886cm">
          <text:p/>
        </draw:line>
        <draw:line draw:style-name="gr60" draw:text-style-name="P8" svg:x1="6.473cm" svg:y1="20.86cm" svg:x2="7.485cm" svg:y2="20.581cm">
          <text:p/>
        </draw:line>
        <draw:line draw:style-name="gr60" draw:text-style-name="P8" svg:x1="8.639cm" svg:y1="20.886cm" svg:x2="7.625cm" svg:y2="21.165cm">
          <text:p/>
        </draw:line>
        <draw:line draw:style-name="gr61" draw:text-style-name="P8" svg:x1="6.473cm" svg:y1="20.86cm" svg:x2="8.639cm" svg:y2="20.886cm">
          <text:p/>
        </draw:line>
        <draw:line draw:style-name="gr59" draw:text-style-name="P8" svg:x1="7.558cm" svg:y1="20.876cm" svg:x2="7.216cm" svg:y2="22.164cm">
          <text:p/>
        </draw:line>
        <draw:line draw:style-name="gr61" draw:text-style-name="P8" svg:x1="7.624cm" svg:y1="21.165cm" svg:x2="7.485cm" svg:y2="20.581cm">
          <text:p/>
        </draw:line>
        <draw:line draw:style-name="gr60" draw:text-style-name="P8" svg:x1="6.473cm" svg:y1="20.86cm" svg:x2="7.216cm" svg:y2="22.164cm">
          <text:p/>
        </draw:line>
        <draw:line draw:style-name="gr60" draw:text-style-name="P8" svg:x1="7.625cm" svg:y1="21.165cm" svg:x2="7.216cm" svg:y2="22.163cm">
          <text:p/>
        </draw:line>
        <draw:line draw:style-name="gr60" draw:text-style-name="P8" svg:x1="8.639cm" svg:y1="20.886cm" svg:x2="7.216cm" svg:y2="22.163cm">
          <text:p/>
        </draw:line>
        <draw:line draw:style-name="gr57" draw:text-style-name="P8" svg:x1="7.486cm" svg:y1="20.581cm" svg:x2="7.216cm" svg:y2="22.163cm">
          <text:p/>
        </draw:line>
        <draw:line draw:style-name="gr60" draw:text-style-name="P8" svg:x1="6.473cm" svg:y1="20.86cm" svg:x2="7.625cm" svg:y2="21.165cm">
          <text:p/>
        </draw:line>
      </draw:g>
      <draw:polygon text:anchor-type="page" text:anchor-page-number="1" draw:z-index="86" draw:style-name="gr11" draw:text-style-name="P6" svg:width="1.442cm" svg:height="1.07cm" draw:transform="rotate (0.380656309859891) translate (11.262430555558cm 21.0167361111211cm)" svg:viewBox="0 0 1443 1071" draw:points="0,55567 792,56047 1443,54976">
        <text:p/>
      </draw:polygon>
      <draw:polygon text:anchor-type="page" text:anchor-page-number="1" draw:z-index="87" draw:style-name="gr11" draw:text-style-name="P6" svg:width="1.269cm" svg:height="0.959cm" draw:transform="rotate (0.380656309859891) translate (9.63083333333525cm 21.7628611111201cm)" svg:viewBox="0 0 1270 960" draw:points="0,55802 561,56109 1270,55149">
        <text:p/>
      </draw:polygon>
      <draw:line text:anchor-type="page" text:anchor-page-number="1" draw:z-index="88" draw:style-name="gr62" draw:text-style-name="P8" svg:x1="11.472cm" svg:y1="21.719cm" svg:x2="11.625cm" svg:y2="21.744cm">
        <text:p/>
      </draw:line>
      <draw:line text:anchor-type="page" text:anchor-page-number="1" draw:z-index="89" draw:style-name="gr62" draw:text-style-name="P8" svg:x1="11.642cm" svg:y1="21.622cm" svg:x2="11.626cm" svg:y2="21.744cm">
        <text:p/>
      </draw:line>
      <draw:line text:anchor-type="page" text:anchor-page-number="1" draw:z-index="90" draw:style-name="gr62" draw:text-style-name="P8" svg:x1="11.393cm" svg:y1="21.474cm" svg:x2="11.479cm" svg:y2="21.384cm">
        <text:p/>
      </draw:line>
      <draw:line text:anchor-type="page" text:anchor-page-number="1" draw:z-index="91" draw:style-name="gr62" draw:text-style-name="P8" svg:x1="11.578cm" svg:y1="21.474cm" svg:x2="11.476cm" svg:y2="21.384cm">
        <text:p/>
      </draw:line>
      <draw:line text:anchor-type="page" text:anchor-page-number="1" draw:z-index="92" draw:style-name="gr40" draw:text-style-name="P7" svg:x1="11.477cm" svg:y1="21.578cm" svg:x2="11.294cm" svg:y2="22.758cm">
        <text:p/>
      </draw:line>
      <draw:line text:anchor-type="page" text:anchor-page-number="1" draw:z-index="93" draw:style-name="gr40" draw:text-style-name="P7" svg:x1="10.633cm" svg:y1="20.729cm" svg:x2="11.48cm" svg:y2="21.572cm">
        <text:p/>
      </draw:line>
      <draw:line text:anchor-type="page" text:anchor-page-number="1" draw:z-index="94" draw:style-name="gr35" draw:text-style-name="P7" svg:x1="10.64cm" svg:y1="20.734cm" svg:x2="12.601cm" svg:y2="20.459cm">
        <text:p/>
      </draw:line>
      <draw:line text:anchor-type="page" text:anchor-page-number="1" draw:z-index="95" draw:style-name="gr37" draw:text-style-name="P7" svg:x1="11.294cm" svg:y1="22.757cm" svg:x2="12.419cm" svg:y2="21.715cm">
        <text:p/>
      </draw:line>
      <draw:line text:anchor-type="page" text:anchor-page-number="1" draw:z-index="96" draw:style-name="gr37" draw:text-style-name="P7" svg:x1="13.905cm" svg:y1="21.966cm" svg:x2="12.4cm" svg:y2="21.721cm">
        <text:p/>
      </draw:line>
      <draw:line text:anchor-type="page" text:anchor-page-number="1" draw:z-index="97" draw:style-name="gr35" draw:text-style-name="P7" svg:x1="13.897cm" svg:y1="21.964cm" svg:x2="12.601cm" svg:y2="20.463cm">
        <text:p/>
      </draw:line>
      <draw:line text:anchor-type="page" text:anchor-page-number="1" draw:z-index="98" draw:style-name="gr39" draw:text-style-name="P7" svg:x1="11.472cm" svg:y1="21.572cm" svg:x2="12.417cm" svg:y2="21.718cm">
        <text:p/>
      </draw:line>
      <draw:line text:anchor-type="page" text:anchor-page-number="1" draw:z-index="99" draw:style-name="gr39" draw:text-style-name="P7" svg:x1="12.412cm" svg:y1="21.719cm" svg:x2="12.606cm" svg:y2="20.458cm">
        <text:p/>
      </draw:line>
      <draw:line text:anchor-type="page" text:anchor-page-number="1" draw:z-index="100" draw:style-name="gr39" draw:text-style-name="P7" svg:x1="12.605cm" svg:y1="20.459cm" svg:x2="11.476cm" svg:y2="21.574cm">
        <text:p/>
      </draw:line>
      <draw:line text:anchor-type="page" text:anchor-page-number="1" draw:z-index="101" draw:style-name="gr63" draw:text-style-name="P7" svg:x1="10.509cm" svg:y1="22.453cm" svg:x2="10.811cm" svg:y2="21.292cm">
        <text:p/>
      </draw:line>
      <draw:line text:anchor-type="page" text:anchor-page-number="1" draw:z-index="102" draw:style-name="gr39" draw:text-style-name="P7" svg:x1="9.77cm" svg:y1="22.267cm" svg:x2="10.07cm" svg:y2="22.301cm">
        <text:p/>
      </draw:line>
      <draw:line text:anchor-type="page" text:anchor-page-number="1" draw:z-index="103" draw:style-name="gr39" draw:text-style-name="P7" svg:x1="10.045cm" svg:y1="22.294cm" svg:x2="10.117cm" svg:y2="22.414cm">
        <text:p/>
      </draw:line>
      <draw:line text:anchor-type="page" text:anchor-page-number="1" draw:z-index="104" draw:style-name="gr64" draw:text-style-name="P7" svg:x1="9.775cm" svg:y1="22.28cm" svg:x2="9.918cm" svg:y2="22.123cm">
        <text:p/>
      </draw:line>
      <draw:line text:anchor-type="page" text:anchor-page-number="1" draw:z-index="105" draw:style-name="gr64" draw:text-style-name="P7" svg:x1="9.906cm" svg:y1="22.133cm" svg:x2="9.968cm" svg:y2="22.235cm">
        <text:p/>
      </draw:line>
      <draw:line text:anchor-type="page" text:anchor-page-number="1" draw:z-index="106" draw:style-name="gr65" draw:text-style-name="P7" svg:x1="9.497cm" svg:y1="21.821cm" svg:x2="9.843cm" svg:y2="22.394cm">
        <text:p/>
      </draw:line>
      <draw:line text:anchor-type="page" text:anchor-page-number="1" draw:z-index="107" draw:style-name="gr66" draw:text-style-name="P7" svg:x1="9.493cm" svg:y1="21.818cm" svg:x2="10.505cm" svg:y2="22.444cm">
        <text:p/>
      </draw:line>
      <draw:line text:anchor-type="page" text:anchor-page-number="1" draw:z-index="108" draw:style-name="gr67" draw:text-style-name="P7" svg:x1="9.497cm" svg:y1="21.818cm" svg:x2="10.815cm" svg:y2="21.285cm">
        <text:p/>
      </draw:line>
      <draw:line text:anchor-type="page" text:anchor-page-number="1" draw:z-index="109" draw:style-name="gr63" draw:text-style-name="P7" svg:x1="9.846cm" svg:y1="22.389cm" svg:x2="10.513cm" svg:y2="22.456cm">
        <text:p/>
      </draw:line>
      <draw:line text:anchor-type="page" text:anchor-page-number="1" draw:z-index="110" draw:style-name="gr68" draw:text-style-name="P7" svg:x1="9.846cm" svg:y1="22.389cm" svg:x2="10.814cm" svg:y2="21.285cm">
        <text:p/>
      </draw:line>
      <draw:line text:anchor-type="page" text:anchor-page-number="1" draw:z-index="111" draw:style-name="gr45" draw:text-style-name="P8" svg:x1="9.888cm" svg:y1="20.927cm" svg:x2="10.428cm" svg:y2="22.065cm">
        <text:p/>
      </draw:line>
      <draw:frame text:anchor-type="page" text:anchor-page-number="1" draw:z-index="112" draw:style-name="gr46" draw:text-style-name="P9" svg:width="0.355cm" svg:height="0.466cm" svg:x="9.384cm" svg:y="21.978cm">
        <draw:text-box>
          <text:p><text:span text:style-name="T6">h</text:span></text:p>
        </draw:text-box>
      </draw:frame>
      <draw:frame text:anchor-type="page" text:anchor-page-number="1" draw:z-index="113" draw:style-name="gr46" draw:text-style-name="P9" svg:width="0.967cm" svg:height="0.466cm" svg:x="9.419cm" svg:y="20.463cm">
        <draw:text-box>
          <text:p><text:span text:style-name="T6">base</text:span></text:p>
        </draw:text-box>
      </draw:frame>
      <draw:g text:anchor-type="page" text:anchor-page-number="1" draw:z-index="114" draw:style-name="gr9">
        <draw:g draw:style-name="gr69">
          <draw:custom-shape draw:style-name="gr70" draw:text-style-name="P8" svg:width="1.294cm" svg:height="1.295cm" svg:x="1.981cm" svg:y="21.05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71" draw:text-style-name="P8" svg:width="1.294cm" svg:height="1.295cm" svg:x="1.981cm" svg:y="21.054cm">
            <text:p/>
            <draw:enhanced-geometry svg:viewBox="0 0 21600 21600" draw:mirror-horizontal="false" draw:mirror-vertical="false"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60" draw:text-style-name="P8" svg:x1="2.951cm" svg:y1="21.05cm" svg:x2="4.06cm" svg:y2="20.546cm">
          <text:p/>
        </draw:line>
        <draw:line draw:style-name="gr60" draw:text-style-name="P8" svg:x1="3.274cm" svg:y1="21.703cm" svg:x2="4.061cm" svg:y2="20.546cm">
          <text:p/>
        </draw:line>
        <draw:line draw:style-name="gr60" draw:text-style-name="P8" svg:x1="2.935cm" svg:y1="22.349cm" svg:x2="4.06cm" svg:y2="20.546cm">
          <text:p/>
        </draw:line>
        <draw:line draw:style-name="gr60" draw:text-style-name="P8" svg:x1="2.3cm" svg:y1="21.05cm" svg:x2="4.062cm" svg:y2="20.546cm">
          <text:p/>
        </draw:line>
        <draw:line draw:style-name="gr57" draw:text-style-name="P8" svg:x1="1.99cm" svg:y1="21.703cm" svg:x2="4.061cm" svg:y2="20.546cm">
          <text:p/>
        </draw:line>
        <draw:line draw:style-name="gr57" draw:text-style-name="P8" svg:x1="2.3cm" svg:y1="22.345cm" svg:x2="4.062cm" svg:y2="20.546cm">
          <text:p/>
        </draw:line>
        <draw:line draw:style-name="gr72" draw:text-style-name="P8" svg:x1="2.628cm" svg:y1="21.703cm" svg:x2="4.025cm" svg:y2="20.583cm">
          <text:p/>
        </draw:line>
      </draw:g>
      <draw:ellipse text:anchor-type="page" text:anchor-page-number="1" draw:z-index="115" draw:style-name="gr73" draw:text-style-name="P8" svg:width="2.498cm" svg:height="0.966cm" draw:transform="skewX (0.00366519142918741) rotate (1.72019651076529) translate (3.635375cm 25.860375cm)">
        <text:p/>
      </draw:ellipse>
      <draw:line text:anchor-type="page" text:anchor-page-number="1" draw:z-index="116" draw:style-name="gr74" draw:text-style-name="P7" svg:x1="2.155cm" svg:y1="24.823cm" svg:x2="4.445cm" svg:y2="24.904cm">
        <text:p/>
      </draw:line>
      <draw:line text:anchor-type="page" text:anchor-page-number="1" draw:z-index="117" draw:style-name="gr74" draw:text-style-name="P7" svg:x1="2.148cm" svg:y1="24.808cm" svg:x2="4.182cm" svg:y2="23.721cm">
        <text:p/>
      </draw:line>
      <draw:line text:anchor-type="page" text:anchor-page-number="1" draw:z-index="118" draw:style-name="gr75" draw:text-style-name="P7" svg:x1="2.143cm" svg:y1="24.807cm" svg:x2="3.933cm" svg:y2="24.546cm">
        <text:p/>
      </draw:line>
      <draw:line text:anchor-type="page" text:anchor-page-number="1" draw:z-index="119" draw:style-name="gr76" draw:text-style-name="P7" svg:x1="3.939cm" svg:y1="24.552cm" svg:x2="4.182cm" svg:y2="23.721cm">
        <text:p/>
      </draw:line>
      <draw:line text:anchor-type="page" text:anchor-page-number="1" draw:z-index="120" draw:style-name="gr76" draw:text-style-name="P7" svg:x1="3.933cm" svg:y1="24.546cm" svg:x2="4.445cm" svg:y2="24.904cm">
        <text:p/>
      </draw:line>
      <draw:line text:anchor-type="page" text:anchor-page-number="1" draw:z-index="121" draw:style-name="gr77" draw:text-style-name="P7" svg:x1="4.071cm" svg:y1="24.642cm" svg:x2="3.847cm" svg:y2="24.674cm">
        <text:p/>
      </draw:line>
      <draw:line text:anchor-type="page" text:anchor-page-number="1" draw:z-index="122" draw:style-name="gr77" draw:text-style-name="P7" svg:x1="3.863cm" svg:y1="24.677cm" svg:x2="3.72cm" svg:y2="24.58cm">
        <text:p/>
      </draw:line>
      <draw:line text:anchor-type="page" text:anchor-page-number="1" draw:z-index="123" draw:style-name="gr77" draw:text-style-name="P7" svg:x1="3.997cm" svg:y1="24.363cm" svg:x2="3.791cm" svg:y2="24.393cm">
        <text:p/>
      </draw:line>
      <draw:line text:anchor-type="page" text:anchor-page-number="1" draw:z-index="124" draw:style-name="gr77" draw:text-style-name="P7" svg:x1="3.72cm" svg:y1="24.578cm" svg:x2="3.789cm" svg:y2="24.386cm">
        <text:p/>
      </draw:line>
      <draw:line text:anchor-type="page" text:anchor-page-number="1" draw:z-index="125" draw:style-name="gr78" draw:text-style-name="P7" svg:x1="4.019cm" svg:y1="25.788cm" svg:x2="2.133cm" svg:y2="24.811cm">
        <text:p/>
      </draw:line>
      <draw:line text:anchor-type="page" text:anchor-page-number="1" draw:z-index="126" draw:style-name="gr78" draw:text-style-name="P7" svg:x1="3.632cm" svg:y1="23.356cm" svg:x2="2.127cm" svg:y2="24.817cm">
        <text:p/>
      </draw:line>
      <draw:ellipse text:anchor-type="page" text:anchor-page-number="1" draw:z-index="127" draw:style-name="gr79" draw:text-style-name="P8" svg:width="2.583cm" svg:height="1.107cm" draw:transform="skewX (0.00471238898038382) rotate (1.72037104369049) translate (3.64066666666667cm 25.8938888888889cm)" draw:kind="arc" draw:start-angle="20.84" draw:end-angle="164.57">
        <text:p/>
      </draw:ellipse>
      <draw:ellipse text:anchor-type="page" text:anchor-page-number="1" draw:z-index="128" draw:style-name="gr80" draw:text-style-name="P8" svg:width="2.498cm" svg:height="1.011cm" draw:transform="skewX (0.00523598775598198) rotate (-1.4213961428251) translate (4.21745833333333cm 23.2515833333333cm)" draw:kind="arc" draw:start-angle="351.58" draw:end-angle="192.47">
        <text:p/>
      </draw:ellipse>
      <draw:custom-shape text:anchor-type="page" text:anchor-page-number="1" draw:z-index="129" draw:style-name="gr81" draw:text-style-name="P10" svg:width="1.188cm" svg:height="1.188cm" draw:transform="rotate (0.533198086484167) translate (12.3084166666667cm 23.90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polygon text:anchor-type="page" text:anchor-page-number="1" draw:z-index="130" draw:style-name="gr82" draw:text-style-name="P10" svg:width="1.534cm" svg:height="2.733cm" draw:transform="skewX (-0.000698131700797595) rotate (0.53232542185817) translate (10.3487361111111cm 23.6572777777778cm)" svg:viewBox="0 0 1535 2734" draw:points="0,62345 947,63550 982,63548 1058,63458 1081,63467 1127,63412 1150,63381 1199,63315 1261,63278 1270,63215 1296,63185 1337,63121 1369,63024 1411,62994 1443,62910 1462,62873 1473,62822 1490,62769 1510,62698 1510,62665 1522,62619 1517,62557 1533,62497 1526,62448 1535,62382 1526,62296 1524,62185 1522,62084 1492,61991 1471,61896 1452,61828 1439,61788 1416,61716 1363,61622 1302,61530 1235,61444 1189,61358 1138,61313 1078,61266 1028,61193 975,61153 882,61095 827,61040 766,61012 704,60969 607,60931 499,60888 404,60857 288,60839 208,60832 146,60832 86,60816 7,60816">
        <text:p/>
      </draw:polygon>
      <draw:ellipse text:anchor-type="page" text:anchor-page-number="1" draw:z-index="131" draw:style-name="gr83" draw:text-style-name="P10" svg:width="3.125cm" svg:height="3.128cm" draw:transform="rotate (0.533198086484167) translate (8.99054166666667cm 24.4263333333333cm)" draw:kind="arc" draw:start-angle="307.72" draw:end-angle="89.76">
        <text:p/>
      </draw:ellipse>
      <draw:line text:anchor-type="page" text:anchor-page-number="1" draw:z-index="132" draw:style-name="gr84" draw:text-style-name="P10" svg:x1="10.336cm" svg:y1="23.631cm" svg:x2="11.117cm" svg:y2="24.956cm">
        <text:p/>
      </draw:line>
      <draw:line text:anchor-type="page" text:anchor-page-number="1" draw:z-index="133" draw:style-name="gr85" draw:text-style-name="P10" svg:x1="11.116cm" svg:y1="24.95cm" svg:x2="12.58cm" svg:y2="25.557cm">
        <text:p/>
      </draw:line>
      <draw:custom-shape text:anchor-type="page" text:anchor-page-number="1" draw:z-index="134" draw:style-name="gr86" draw:text-style-name="P10" svg:width="1.188cm" svg:height="1.188cm" draw:transform="rotate (0.533198086484167) translate (12.3084166666667cm 23.90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text:anchor-type="page" text:anchor-page-number="1" draw:z-index="135" draw:style-name="gr87" draw:text-style-name="P10" svg:x1="12.554cm" svg:y1="23.982cm" svg:x2="13.133cm" svg:y2="24.113cm">
        <text:p/>
      </draw:line>
      <draw:line text:anchor-type="page" text:anchor-page-number="1" draw:z-index="136" draw:style-name="gr88" draw:text-style-name="P8" svg:x1="11.118cm" svg:y1="24.956cm" svg:x2="11.744cm" svg:y2="23.578cm">
        <text:p/>
      </draw:line>
      <draw:ellipse text:anchor-type="page" text:anchor-page-number="1" draw:z-index="137" draw:style-name="gr89" draw:text-style-name="P10" svg:width="3.128cm" svg:height="3.109cm" draw:transform="skewX (0.00506145483078265) rotate (0.535641547436959) translate (8.99583333333333cm 24.4439722222222cm)" draw:kind="arc" draw:start-angle="307.72" draw:end-angle="89.76">
        <text:p/>
      </draw:ellipse>
      <draw:line text:anchor-type="page" text:anchor-page-number="1" draw:z-index="138" draw:style-name="gr80" draw:text-style-name="P8" svg:x1="11.118cm" svg:y1="24.956cm" svg:x2="10.345cm" svg:y2="23.652cm">
        <text:p/>
      </draw:line>
      <draw:line text:anchor-type="page" text:anchor-page-number="1" draw:z-index="139" draw:style-name="gr80" draw:text-style-name="P8" svg:x1="12.568cm" svg:y1="25.54cm" svg:x2="11.118cm" svg:y2="24.956cm">
        <text:p/>
      </draw:line>
      <draw:custom-shape text:anchor-type="page" text:anchor-page-number="1" draw:z-index="140" draw:style-name="gr90" draw:text-style-name="P11" svg:width="1.19cm" svg:height="0.468cm" svg:x="9.447cm" svg:y="24.97cm">
        <text:p/>
        <draw:enhanced-geometry svg:viewBox="0 0 21600 21600" draw:mirror-horizontal="false" draw:mirror-vertical="true" draw:text-areas="10799 0 21599 10799" draw:type="mso-spt100" draw:modifiers="270 -0.81282788966801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text:anchor-type="page" text:anchor-page-number="1" draw:z-index="141" draw:style-name="gr91" draw:text-style-name="P11" svg:width="1.19cm" svg:height="0.468cm" svg:x="9.447cm" svg:y="25.021cm">
        <text:p/>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text:anchor-type="page" text:anchor-page-number="1" draw:z-index="142" draw:style-name="gr90" draw:text-style-name="P11" svg:width="1.19cm" svg:height="0.468cm" svg:x="9.447cm" svg:y="24.97cm">
        <text:p/>
        <draw:enhanced-geometry svg:viewBox="0 0 21600 21600" draw:mirror-horizontal="true" draw:mirror-vertical="true" draw:text-areas="10799 0 21599 10799" draw:type="mso-spt100" draw:modifiers="270 -0.81282788966801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text:anchor-type="page" text:anchor-page-number="1" draw:z-index="143" draw:style-name="gr91" draw:text-style-name="P11" svg:width="1.19cm" svg:height="0.468cm" svg:x="9.447cm" svg:y="25.021cm">
        <text:p/>
        <draw:enhanced-geometry svg:viewBox="0 0 21600 21600" draw:mirror-horizontal="fals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text:anchor-type="page" text:anchor-page-number="1" draw:z-index="144" draw:style-name="gr92" draw:text-style-name="P12" svg:x1="9.454cm" svg:y1="25.215cm" svg:x2="10.045cm" svg:y2="24.028cm">
        <text:p/>
      </draw:line>
      <draw:line text:anchor-type="page" text:anchor-page-number="1" draw:z-index="145" draw:style-name="gr93" draw:text-style-name="P12" svg:x1="10.045cm" svg:y1="24.029cm" svg:x2="10.622cm" svg:y2="25.2cm">
        <text:p/>
      </draw:line>
      <draw:line text:anchor-type="page" text:anchor-page-number="1" draw:z-index="146" draw:style-name="gr94" draw:text-style-name="P12" svg:x1="10.045cm" svg:y1="24.029cm" svg:x2="10.417cm" svg:y2="25.43cm">
        <text:p/>
      </draw:line>
      <draw:g text:anchor-type="page" text:anchor-page-number="1" draw:z-index="147" draw:style-name="gr9">
        <draw:line draw:style-name="gr95" draw:text-style-name="P12" svg:x1="10.049cm" svg:y1="25.155cm" svg:x2="10.118cm" svg:y2="25.181cm">
          <text:p/>
        </draw:line>
        <draw:line draw:style-name="gr96" draw:text-style-name="P12" svg:x1="10.118cm" svg:y1="25.181cm" svg:x2="10.118cm" svg:y2="25.306cm">
          <text:p/>
        </draw:line>
      </draw:g>
      <draw:custom-shape text:anchor-type="page" text:anchor-page-number="1" draw:z-index="148" draw:style-name="gr97" draw:text-style-name="P11" svg:width="1.19cm" svg:height="0.468cm" svg:x="9.447cm" svg:y="24.97cm">
        <text:p/>
        <draw:enhanced-geometry svg:viewBox="0 0 21600 21600" draw:mirror-horizontal="true" draw:mirror-vertical="true" draw:text-areas="10799 0 21599 10799" draw:type="mso-spt100" draw:modifiers="-2.6620927476665 12.390778062091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text:anchor-type="page" text:anchor-page-number="1" draw:z-index="149" draw:style-name="gr97" draw:text-style-name="P11" svg:width="1.19cm" svg:height="0.468cm" svg:x="9.447cm" svg:y="24.97cm">
        <text:p/>
        <draw:enhanced-geometry svg:viewBox="0 0 21600 21600" draw:mirror-horizontal="false" draw:mirror-vertical="true" draw:text-areas="10799 0 21599 10799" draw:type="mso-spt100" draw:modifiers="-2.6620927476665 12.390778062091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text:anchor-type="page" text:anchor-page-number="1" draw:z-index="150" draw:style-name="gr98" draw:text-style-name="P12" svg:x1="10.045cm" svg:y1="24.029cm" svg:x2="10.045cm" svg:y2="25.267cm">
        <text:p/>
      </draw:line>
      <draw:line text:anchor-type="page" text:anchor-page-number="1" draw:z-index="151" draw:style-name="gr99" draw:text-style-name="P12" svg:x1="10.045cm" svg:y1="25.269cm" svg:x2="10.417cm" svg:y2="25.43cm">
        <text:p/>
      </draw:line>
      <draw:line text:anchor-type="page" text:anchor-page-number="1" draw:z-index="152" draw:style-name="gr45" draw:text-style-name="P8" svg:x1="10.534cm" svg:y1="25.688cm" svg:x2="9.809cm" svg:y2="25.312cm">
        <text:p/>
      </draw:line>
      <draw:line text:anchor-type="page" text:anchor-page-number="1" draw:z-index="153" draw:style-name="gr45" draw:text-style-name="P8" svg:x1="13.066cm" svg:y1="25.476cm" svg:x2="12.248cm" svg:y2="24.95cm">
        <text:p/>
      </draw:line>
      <draw:frame text:anchor-type="page" text:anchor-page-number="1" draw:z-index="154" draw:style-name="gr46" draw:text-style-name="P9" svg:width="0.355cm" svg:height="0.466cm" svg:x="9.786cm" svg:y="24.689cm">
        <draw:text-box>
          <text:p><text:span text:style-name="T6">h</text:span></text:p>
        </draw:text-box>
      </draw:frame>
      <draw:frame text:anchor-type="page" text:anchor-page-number="1" draw:z-index="155" draw:style-name="gr46" draw:text-style-name="P9" svg:width="0.967cm" svg:height="0.466cm" svg:x="10.592cm" svg:y="25.476cm">
        <draw:text-box>
          <text:p><text:span text:style-name="T6">base</text:span></text:p>
        </draw:text-box>
      </draw:frame>
      <draw:frame text:anchor-type="page" text:anchor-page-number="1" draw:z-index="156" draw:style-name="gr46" draw:text-style-name="P9" svg:width="0.355cm" svg:height="0.466cm" svg:x="12.822cm" svg:y="23.728cm">
        <draw:text-box>
          <text:p><text:span text:style-name="T6">r</text:span></text:p>
        </draw:text-box>
      </draw:frame>
      <draw:frame text:anchor-type="page" text:anchor-page-number="1" draw:z-index="157" draw:style-name="gr46" draw:text-style-name="P9" svg:width="0.662cm" svg:height="0.466cm" svg:x="13.067cm" svg:y="25.361cm">
        <draw:text-box>
          <text:p><text:span text:style-name="T6">A</text:span><text:span text:style-name="T7">L</text:span></text:p>
        </draw:text-box>
      </draw:frame>
      <draw:ellipse text:anchor-type="page" text:anchor-page-number="1" draw:z-index="158" draw:style-name="gr100" draw:text-style-name="P8" svg:width="3.396cm" svg:height="1.25cm" draw:transform="rotate (-0.174881991050985) translate (5.36045833333333cm 23.4932361111111cm)">
        <text:p/>
      </draw:ellipse>
      <draw:line text:anchor-type="page" text:anchor-page-number="1" draw:z-index="159" draw:style-name="gr101" draw:text-style-name="P7" svg:x1="5.237cm" svg:y1="24.114cm" svg:x2="8.625cm" svg:y2="24.689cm">
        <text:p/>
      </draw:line>
      <draw:line text:anchor-type="page" text:anchor-page-number="1" draw:z-index="160" draw:style-name="gr102" draw:text-style-name="P7" svg:x1="6.729cm" svg:y1="25.748cm" svg:x2="5.376cm" svg:y2="24.439cm">
        <text:p/>
      </draw:line>
      <draw:line text:anchor-type="page" text:anchor-page-number="1" draw:z-index="161" draw:style-name="gr103" draw:text-style-name="P7" svg:x1="6.729cm" svg:y1="25.749cm" svg:x2="6.957cm" svg:y2="24.4cm">
        <text:p/>
      </draw:line>
      <draw:line text:anchor-type="page" text:anchor-page-number="1" draw:z-index="162" draw:style-name="gr78" draw:text-style-name="P7" svg:x1="6.724cm" svg:y1="25.755cm" svg:x2="8.407cm" svg:y2="24.931cm">
        <text:p/>
      </draw:line>
      <draw:line text:anchor-type="page" text:anchor-page-number="1" draw:z-index="163" draw:style-name="gr77" draw:text-style-name="P7" svg:x1="6.927cm" svg:y1="24.617cm" svg:x2="7.206cm" svg:y2="24.665cm">
        <text:p/>
      </draw:line>
      <draw:line text:anchor-type="page" text:anchor-page-number="1" draw:z-index="164" draw:style-name="gr77" draw:text-style-name="P7" svg:x1="7.193cm" svg:y1="24.656cm" svg:x2="7.227cm" svg:y2="24.453cm">
        <text:p/>
      </draw:line>
      <draw:custom-shape text:anchor-type="page" text:anchor-page-number="1" draw:z-index="165" draw:style-name="gr78" draw:text-style-name="P4" svg:width="3.432cm" svg:height="1.271cm" draw:transform="rotate (0.167900674041823) translate (5.13291666666667cm 24.0153472222222cm)">
        <text:p/>
        <draw:enhanced-geometry svg:viewBox="0 0 21600 21600" draw:mirror-vertical="true" draw:glue-points="10800 0 3160 3160 0 10800 3160 18440 10800 21600 18440 18440 21600 10800 18440 3160" draw:text-areas="3200 3200 18400 18400" draw:type="ellipse" draw:enhanced-path="U 10800 10800 10800 10800 0 360 Z N"/>
      </draw:custom-shape>
      <draw:g text:anchor-type="page" text:anchor-page-number="1" draw:z-index="166" draw:style-name="gr9">
        <draw:g draw:style-name="gr69">
          <draw:g draw:style-name="gr69">
            <draw:custom-shape draw:style-name="gr104" draw:text-style-name="P4" svg:width="1.856cm" svg:height="0.618cm" draw:transform="rotate (-0.262846585351483) translate (3.20422222222222cm 19.3322222222222cm)">
              <text:p/>
              <draw:enhanced-geometry svg:viewBox="0 0 21600 21600" draw:mirror-horizontal="true" draw:mirror-vertical="fals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4" draw:text-style-name="P4" svg:width="1.855cm" svg:height="0.618cm" draw:transform="rotate (0.262846585350296) translate (3.09915277777778cm 19.7555555555556cm)">
              <text:p/>
              <draw:enhanced-geometry svg:viewBox="0 0 21600 21600" draw:mirror-horizontal="true"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style-name="gr69">
            <draw:custom-shape draw:style-name="gr104" draw:text-style-name="P4" svg:width="1.856cm" svg:height="0.618cm" draw:transform="rotate (0.262846585350296) translate (3.09209722222222cm 19.8137638888889cm)">
              <text:p/>
              <draw:enhanced-geometry svg:viewBox="0 0 21600 21600" draw:mirror-horizontal="false" draw:mirror-vertical="fals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4" draw:text-style-name="P4" svg:width="1.853cm" svg:height="0.618cm" draw:transform="rotate (-0.262846585351483) translate (3.25966666666667cm 19.2740138888889cm)">
              <text:p/>
              <draw:enhanced-geometry svg:viewBox="0 0 21600 21600" draw:mirror-horizontal="false"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style-name="gr69">
            <draw:custom-shape draw:style-name="gr104" draw:text-style-name="P4" svg:width="1.855cm" svg:height="0.618cm" draw:transform="rotate (-0.262846585351483) translate (2.76754166666667cm 17.5542222222222cm)">
              <text:p/>
              <draw:enhanced-geometry svg:viewBox="0 0 21600 21600" draw:mirror-horizontal="true" draw:mirror-vertical="fals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4" draw:text-style-name="P4" svg:width="1.856cm" svg:height="0.618cm" draw:transform="rotate (0.262846585350296) translate (2.56116666666667cm 17.9775555555556cm)">
              <text:p/>
              <draw:enhanced-geometry svg:viewBox="0 0 21600 21600" draw:mirror-horizontal="true"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style-name="gr69">
            <draw:custom-shape draw:style-name="gr104" draw:text-style-name="P4" svg:width="1.855cm" svg:height="0.618cm" draw:transform="rotate (0.262846585350296) translate (2.61408333333333cm 18.0287083333333cm)">
              <text:p/>
              <draw:enhanced-geometry svg:viewBox="0 0 21600 21600" draw:mirror-horizontal="false" draw:mirror-vertical="fals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4" draw:text-style-name="P4" svg:width="1.855cm" svg:height="0.618cm" draw:transform="rotate (-0.262846585351483) translate (2.76754166666667cm 17.4960138888889cm)">
              <text:p/>
              <draw:enhanced-geometry svg:viewBox="0 0 21600 21600" draw:mirror-horizontal="false"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line draw:style-name="gr27" draw:text-style-name="P7" svg:x1="2.689cm" svg:y1="18.325cm" svg:x2="3.172cm" svg:y2="20.115cm">
            <text:p/>
          </draw:line>
          <draw:line draw:style-name="gr27" draw:text-style-name="P7" svg:x1="4.483cm" svg:y1="17.845cm" svg:x2="4.965cm" svg:y2="19.637cm">
            <text:p/>
          </draw:line>
          <draw:line draw:style-name="gr105" draw:text-style-name="P7" svg:x1="3.603cm" svg:y1="18.085cm" svg:x2="4.079cm" svg:y2="19.856cm">
            <text:p/>
          </draw:line>
          <draw:line draw:style-name="gr106" draw:text-style-name="P7" svg:x1="4.056cm" svg:y1="19.759cm" svg:x2="4.158cm" svg:y2="19.763cm">
            <text:p/>
          </draw:line>
          <draw:line draw:style-name="gr106" draw:text-style-name="P7" svg:x1="4.161cm" svg:y1="19.766cm" svg:x2="4.186cm" svg:y2="19.859cm">
            <text:p/>
          </draw:line>
          <draw:line draw:style-name="gr107" draw:text-style-name="P7" svg:x1="4.309cm" svg:y1="18.102cm" svg:x2="4.787cm" svg:y2="19.876cm">
            <text:p/>
          </draw:line>
          <draw:line draw:style-name="gr105" draw:text-style-name="P7" svg:x1="3.603cm" svg:y1="18.085cm" svg:x2="4.309cm" svg:y2="18.104cm">
            <text:p/>
          </draw:line>
          <draw:g draw:style-name="gr69">
            <draw:custom-shape draw:style-name="gr108" draw:text-style-name="P4" svg:width="1.855cm" svg:height="0.618cm" draw:transform="rotate (-0.262846585351483) translate (2.76754166666667cm 17.5542222222222cm)">
              <text:p/>
              <draw:enhanced-geometry svg:viewBox="0 0 21600 21600" draw:mirror-horizontal="true" draw:mirror-vertical="fals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8" draw:text-style-name="P4" svg:width="1.856cm" svg:height="0.618cm" draw:transform="rotate (0.262846585350296) translate (2.56116666666667cm 17.9775555555556cm)">
              <text:p/>
              <draw:enhanced-geometry svg:viewBox="0 0 21600 21600" draw:mirror-horizontal="true"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style-name="gr69">
            <draw:custom-shape draw:style-name="gr108" draw:text-style-name="P4" svg:width="1.855cm" svg:height="0.618cm" draw:transform="rotate (0.262846585350296) translate (2.61408333333333cm 18.0287083333333cm)">
              <text:p/>
              <draw:enhanced-geometry svg:viewBox="0 0 21600 21600" draw:mirror-horizontal="false" draw:mirror-vertical="fals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8" draw:text-style-name="P4" svg:width="1.855cm" svg:height="0.618cm" draw:transform="rotate (-0.262846585351483) translate (2.76754166666667cm 17.4960138888889cm)">
              <text:p/>
              <draw:enhanced-geometry svg:viewBox="0 0 21600 21600" draw:mirror-horizontal="false"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line draw:style-name="gr105" draw:text-style-name="P7" svg:x1="4.081cm" svg:y1="19.863cm" svg:x2="4.787cm" svg:y2="19.882cm">
            <text:p/>
          </draw:line>
          <draw:custom-shape draw:style-name="gr109" draw:text-style-name="P4" svg:width="1.855cm" svg:height="0.618cm" draw:transform="rotate (-0.262846585351483) translate (3.25261111111111cm 19.3322222222222cm)">
            <text:p/>
            <draw:enhanced-geometry svg:viewBox="0 0 21600 21600" draw:mirror-horizontal="true" draw:mirror-vertical="fals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8" draw:text-style-name="P4" svg:width="1.853cm" svg:height="0.618cm" draw:transform="rotate (0.262846585350296) translate (3.04370833333333cm 19.7555555555556cm)">
            <text:p/>
            <draw:enhanced-geometry svg:viewBox="0 0 21600 21600" draw:mirror-horizontal="true"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9" draw:text-style-name="P4" svg:width="1.855cm" svg:height="0.618cm" draw:transform="rotate (0.262846585350296) translate (3.09209722222222cm 19.8137638888889cm)">
            <text:p/>
            <draw:enhanced-geometry svg:viewBox="0 0 21600 21600" draw:mirror-horizontal="false" draw:mirror-vertical="fals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8" draw:text-style-name="P4" svg:width="1.853cm" svg:height="0.618cm" draw:transform="rotate (-0.262846585351483) translate (3.25261111111111cm 19.2740138888889cm)">
            <text:p/>
            <draw:enhanced-geometry svg:viewBox="0 0 21600 21600" draw:mirror-horizontal="false"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06" draw:text-style-name="P7" svg:x1="4.33cm" svg:y1="18.202cm" svg:x2="4.228cm" svg:y2="18.197cm">
            <text:p/>
          </draw:line>
          <draw:line draw:style-name="gr106" draw:text-style-name="P7" svg:x1="4.226cm" svg:y1="18.196cm" svg:x2="4.2cm" svg:y2="18.101cm">
            <text:p/>
          </draw:line>
          <draw:line draw:style-name="gr106" draw:text-style-name="P7" svg:x1="3.623cm" svg:y1="18.176cm" svg:x2="3.725cm" svg:y2="18.181cm">
            <text:p/>
          </draw:line>
          <draw:line draw:style-name="gr106" draw:text-style-name="P7" svg:x1="3.704cm" svg:y1="18.085cm" svg:x2="3.729cm" svg:y2="18.18cm">
            <text:p/>
          </draw:line>
        </draw:g>
        <draw:g draw:style-name="gr69">
          <draw:ellipse draw:style-name="gr110" draw:text-style-name="P8" svg:width="0.731cm" svg:height="0.271cm" svg:x="9.836cm" svg:y="18.555cm">
            <text:p/>
          </draw:ellipse>
          <draw:custom-shape draw:style-name="gr111" draw:text-style-name="P4" svg:width="2.403cm" svg:height="0.63cm" svg:x="11.079cm" svg:y="18.694cm">
            <text:p/>
            <draw:enhanced-geometry svg:viewBox="0 0 21600 21600" draw:type="rectangle" draw:enhanced-path="M 0 0 L 21600 0 21600 21600 0 21600 0 0 Z N"/>
          </draw:custom-shape>
          <draw:custom-shape draw:style-name="gr112" draw:text-style-name="P4" svg:width="0.765cm" svg:height="0.765cm" svg:x="12.22cm" svg:y="19.3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3" draw:text-style-name="P7" svg:x1="11.357cm" svg:y1="19.32cm" svg:x2="11.359cm" svg:y2="18.69cm">
            <text:p/>
          </draw:line>
          <draw:line draw:style-name="gr114" draw:text-style-name="P8" svg:x1="9.818cm" svg:y1="18.676cm" svg:x2="9.818cm" svg:y2="19.323cm">
            <text:p/>
          </draw:line>
          <draw:line draw:style-name="gr114" draw:text-style-name="P8" svg:x1="10.586cm" svg:y1="18.676cm" svg:x2="10.586cm" svg:y2="19.336cm">
            <text:p/>
          </draw:line>
          <draw:ellipse draw:style-name="gr115" draw:text-style-name="P8" svg:width="-0.765cm" svg:height="-0.276cm" svg:x="10.58cm" svg:y="18.831cm" draw:kind="arc" draw:start-angle="186.67" draw:end-angle="357.88">
            <text:p/>
          </draw:ellipse>
          <draw:ellipse draw:style-name="gr114" draw:text-style-name="P8" svg:width="0.765cm" svg:height="0.276cm" svg:x="9.827cm" svg:y="18.554cm" draw:kind="arc" draw:start-angle="182.16" draw:end-angle="353.25">
            <text:p/>
          </draw:ellipse>
          <draw:ellipse draw:style-name="gr116" draw:text-style-name="P8" svg:width="0.731cm" svg:height="0.271cm" svg:x="9.855cm" svg:y="19.186cm">
            <text:p/>
          </draw:ellipse>
          <draw:ellipse draw:style-name="gr117" draw:text-style-name="P8" svg:width="-0.768cm" svg:height="-0.276cm" svg:x="10.583cm" svg:y="19.466cm" draw:kind="arc" draw:start-angle="186.67" draw:end-angle="357.88">
            <text:p/>
          </draw:ellipse>
          <draw:line draw:style-name="gr113" draw:text-style-name="P7" svg:x1="10.004cm" svg:y1="19.447cm" svg:x2="10.006cm" svg:y2="18.817cm">
            <text:p/>
          </draw:line>
          <draw:custom-shape draw:style-name="gr112" draw:text-style-name="P4" svg:width="0.765cm" svg:height="0.765cm" svg:x="11.555cm" svg:y="17.9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8" draw:text-style-name="P8" svg:x1="11.939cm" svg:y1="18.29cm" svg:x2="12.278cm" svg:y2="18.101cm">
            <text:p/>
          </draw:line>
          <draw:line draw:style-name="gr118" draw:text-style-name="P8" svg:x1="10.227cm" svg:y1="18.684cm" svg:x2="10.47cm" svg:y2="18.61cm">
            <text:p/>
          </draw:line>
          <draw:ellipse draw:style-name="gr119" draw:text-style-name="P8" svg:width="0.765cm" svg:height="0.276cm" svg:x="9.827cm" svg:y="18.554cm" draw:kind="arc" draw:start-angle="182.16" draw:end-angle="353.25">
            <text:p/>
          </draw:ellipse>
          <draw:ellipse draw:style-name="gr114" draw:text-style-name="P8" svg:width="0.768cm" svg:height="0.276cm" svg:x="9.82cm" svg:y="19.182cm" draw:kind="arc" draw:start-angle="182.16" draw:end-angle="353.25">
            <text:p/>
          </draw:ellipse>
          <draw:line draw:style-name="gr21" draw:text-style-name="P8" svg:x1="11.079cm" svg:y1="18.692cm" svg:x2="13.481cm" svg:y2="18.692cm">
            <text:p/>
          </draw:line>
          <draw:line draw:style-name="gr60" draw:text-style-name="P8" svg:x1="11.079cm" svg:y1="19.322cm" svg:x2="11.079cm" svg:y2="18.692cm">
            <text:p/>
          </draw:line>
          <draw:line draw:style-name="gr60" draw:text-style-name="P8" svg:x1="13.481cm" svg:y1="19.325cm" svg:x2="11.079cm" svg:y2="19.325cm">
            <text:p/>
          </draw:line>
          <draw:line draw:style-name="gr60" draw:text-style-name="P8" svg:x1="13.483cm" svg:y1="19.322cm" svg:x2="13.483cm" svg:y2="18.692cm">
            <text:p/>
          </draw:line>
          <draw:frame draw:style-name="gr120" draw:text-style-name="P9" svg:width="0.355cm" svg:height="0.466cm" svg:x="11.927cm" svg:y="17.905cm">
            <draw:text-box>
              <text:p><text:span text:style-name="T6">r</text:span></text:p>
            </draw:text-box>
          </draw:frame>
          <draw:frame draw:style-name="gr120" draw:text-style-name="P9" svg:width="0.355cm" svg:height="0.466cm" svg:x="11.462cm" svg:y="18.791cm">
            <draw:text-box>
              <text:p><text:span text:style-name="T6">h</text:span></text:p>
            </draw:text-box>
          </draw:frame>
          <draw:line draw:style-name="gr121" draw:text-style-name="P8" svg:x1="10.853cm" svg:y1="19.791cm" svg:x2="10.207cm" svg:y2="19.32cm">
            <text:p/>
          </draw:line>
          <draw:line draw:style-name="gr121" draw:text-style-name="P8" svg:x1="13.197cm" svg:y1="18.294cm" svg:x2="12.835cm" svg:y2="19.047cm">
            <text:p/>
          </draw:line>
          <draw:frame draw:style-name="gr120" draw:text-style-name="P9" svg:width="0.967cm" svg:height="0.466cm" svg:x="10.894cm" svg:y="19.691cm">
            <draw:text-box>
              <text:p><text:span text:style-name="T6">base</text:span></text:p>
            </draw:text-box>
          </draw:frame>
        </draw:g>
        <draw:g draw:style-name="gr69">
          <draw:circle draw:style-name="gr116" draw:text-style-name="P8" svg:width="0.974cm" svg:height="0.974cm" svg:x="7.481cm" svg:y="17.934cm">
            <text:p/>
          </draw:circle>
          <draw:line draw:style-name="gr41" draw:text-style-name="P7" svg:x1="6.3cm" svg:y1="18.321cm" svg:x2="7.85cm" svg:y2="17.922cm">
            <text:p/>
          </draw:line>
          <draw:custom-shape draw:style-name="gr41" draw:text-style-name="P4" svg:width="1.003cm" svg:height="1.001cm" svg:x="7.437cm" svg:y="17.916cm">
            <text:p/>
            <draw:enhanced-geometry svg:viewBox="0 0 21600 21600" draw:mirror-horizontal="false" draw:mirror-vertical="false" draw:text-areas="8482 0 21599 21262" draw:type="mso-spt100" draw:modifiers="-102.711975097656 76.1424407958984 475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3" draw:text-style-name="P4" svg:width="-1.003cm" svg:height="-1.001cm" svg:x="8.481cm" svg:y="18.907cm">
            <text:p/>
            <draw:enhanced-geometry svg:viewBox="0 0 21600 21600" draw:mirror-horizontal="false" draw:mirror-vertical="false" draw:text-areas="8482 0 21599 21262" draw:type="mso-spt100" draw:modifiers="-102.711975097656 76.1424407958984 475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41" draw:text-style-name="P7" svg:x1="6.572cm" svg:y1="19.288cm" svg:x2="8.122cm" svg:y2="18.891cm">
            <text:p/>
          </draw:line>
          <draw:line draw:style-name="gr122" draw:text-style-name="P7" svg:x1="6.486cm" svg:y1="18.803cm" svg:x2="7.955cm" svg:y2="18.429cm">
            <text:p/>
          </draw:line>
          <draw:circle draw:style-name="gr110" draw:text-style-name="P8" svg:width="0.983cm" svg:height="0.983cm" svg:x="5.987cm" svg:y="18.306cm">
            <text:p/>
          </draw:circle>
          <draw:custom-shape draw:style-name="gr41" draw:text-style-name="P4" svg:width="0.999cm" svg:height="1.001cm" svg:x="5.98cm" svg:y="18.297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frame text:anchor-type="page" text:anchor-page-number="1" draw:z-index="168" draw:style-name="gr123" draw:text-style-name="P5" svg:width="0.249cm" svg:height="0.375cm" svg:x="12.174cm" svg:y="7.087cm">
        <draw:text-box>
          <text:p text:style-name="P4"><text:span text:style-name="T5">D</text:span></text:p>
        </draw:text-box>
      </draw:frame>
      <text:list xml:id="list36466926" text:style-name="_5f_Numérotation_20_de_20_travailler_20_en_20_groupe">
        <text:list-header>
          <text:p text:style-name="P26">Aires A et périmètres P</text:p>
        </text:list-header>
      </text:list>
      <text:p text:style-name="P24"><text:span text:style-name="T8">Deux exemples de conversions : 25,4 cm</text:span><text:span text:style-name="T14">2</text:span><text:span text:style-name="T18"> </text:span><text:span text:style-name="T20">=</text:span><text:span text:style-name="T18"> </text:span><text:span text:style-name="T8">2 540 mm</text:span><text:span text:style-name="T14">2</text:span><text:span text:style-name="T19"> </text:span><text:span text:style-name="T8">; 50</text:span><text:span text:style-name="T32">π</text:span><text:span text:style-name="T9"> </text:span><text:span text:style-name="T8">m</text:span><text:span text:style-name="T14">2</text:span><text:span text:style-name="T18"> </text:span><text:span text:style-name="T20">=</text:span><text:span text:style-name="T18"> </text:span><text:span text:style-name="T8">0,005</text:span><text:span text:style-name="T32">π</text:span><text:span text:style-name="T9"> </text:span><text:span text:style-name="T19">hm</text:span><text:span text:style-name="T14">2</text:span><text:span text:style-name="T18"> </text:span><text:span text:style-name="T21">=</text:span><text:span text:style-name="T22"> 0,005</text:span><text:span text:style-name="T23">π</text:span><text:span text:style-name="T8"> ha</text:span><text:span text:style-name="T10"> </text:span><text:span text:style-name="T33">≈</text:span><text:span text:style-name="T10"> 0,016 ha.</text:span></text:p>
      <text:p text:style-name="P22"><draw:g text:anchor-type="paragraph" draw:z-index="2" draw:style-name="gr130"><draw:polygon draw:style-name="gr4" draw:text-style-name="P6" svg:width="1.8cm" svg:height="1.789cm" draw:transform="rotate (0.380656309859891) translate (9.06086111110965cm 0.756708333337848cm)" svg:viewBox="0 0 1801 1790" draw:points="0,27338 1288,27854 1801,26572 513,26064"><text:p/></draw:polygon><draw:frame draw:style-name="gr3" draw:text-style-name="P5" svg:width="0.847cm" svg:height="0.742cm" svg:x="9.038cm" svg:y="0.926cm"><draw:text-box><text:p text:style-name="P4"><text:span text:style-name="T5">c</text:span></text:p></draw:text-box></draw:frame><draw:line draw:style-name="gr8" draw:text-style-name="P7" svg:x1="9.768cm" svg:y1="1.928cm" svg:x2="9.768cm" svg:y2="1.709cm"><text:p/></draw:line><draw:line draw:style-name="gr8" draw:text-style-name="P7" svg:x1="9.769cm" svg:y1="1.709cm" svg:x2="9.55cm" svg:y2="1.709cm"><text:p/></draw:line><draw:line draw:style-name="gr8" draw:text-style-name="P7" svg:x1="10.684cm" svg:y1="0.563cm" svg:x2="10.684cm" svg:y2="0.782cm"><text:p/></draw:line><draw:line draw:style-name="gr8" draw:text-style-name="P7" svg:x1="10.684cm" svg:y1="0.781cm" svg:x2="10.903cm" svg:y2="0.781cm"><text:p/></draw:line><draw:line draw:style-name="gr8" draw:text-style-name="P7" svg:x1="9.765cm" svg:y1="0.563cm" svg:x2="9.765cm" svg:y2="0.782cm"><text:p/></draw:line><draw:line draw:style-name="gr8" draw:text-style-name="P7" svg:x1="9.765cm" svg:y1="0.781cm" svg:x2="9.546cm" svg:y2="0.781cm"><text:p/></draw:line><draw:line draw:style-name="gr8" draw:text-style-name="P7" svg:x1="10.841cm" svg:y1="1.392cm" svg:x2="11.014cm" svg:y2="1.221cm"><text:p/></draw:line><draw:line draw:style-name="gr8" draw:text-style-name="P7" svg:x1="10.823cm" svg:y1="1.34cm" svg:x2="10.996cm" svg:y2="1.169cm"><text:p/></draw:line><draw:line draw:style-name="gr8" draw:text-style-name="P7" svg:x1="10.192cm" svg:y1="0.665cm" svg:x2="10.365cm" svg:y2="0.492cm"><text:p/></draw:line><draw:line draw:style-name="gr8" draw:text-style-name="P7" svg:x1="10.172cm" svg:y1="0.614cm" svg:x2="10.345cm" svg:y2="0.441cm"><text:p/></draw:line><draw:line draw:style-name="gr22" draw:text-style-name="P8" svg:x1="9.541cm" svg:y1="0.563cm" svg:x2="9.541cm" svg:y2="1.942cm"><text:p/></draw:line><draw:line draw:style-name="gr60" draw:text-style-name="P8" svg:x1="10.922cm" svg:y1="0.563cm" svg:x2="10.922cm" svg:y2="1.942cm"><text:p/></draw:line><draw:line draw:style-name="gr60" draw:text-style-name="P8" svg:x1="9.541cm" svg:y1="0.563cm" svg:x2="10.922cm" svg:y2="0.563cm"><text:p/></draw:line><draw:line draw:style-name="gr60" draw:text-style-name="P8" svg:x1="9.541cm" svg:y1="1.942cm" svg:x2="10.922cm" svg:y2="1.942cm"><text:p/></draw:line></draw:g></text:p>
      <table:table table:name="Tableau1" table:style-name="Tableau1">
        <table:table-column table:style-name="Tableau1.A" table:number-columns-repeated="3"/>
        <table:table-column table:style-name="Tableau1.D"/>
        <table:table-row>
          <table:table-cell table:style-name="Tableau1.A1" office:value-type="string">
            <text:p text:style-name="P15"><draw:g text:anchor-type="paragraph" draw:z-index="1" draw:style-name="gr124"><draw:polygon draw:style-name="gr125" draw:text-style-name="P6" svg:width="2.968cm" svg:height="1.968cm" draw:transform="rotate (0.380656309859891) translate (0.116416666665585cm 0.176388888892099cm)" svg:viewBox="0 0 2969 1969" draw:points="0,20177 2595,21220 2969,20295 363,19251"><text:p/></draw:polygon><draw:frame draw:style-name="gr126" draw:text-style-name="P5" svg:width="0.847cm" svg:height="0.742cm" svg:x="-0.007cm" svg:y="0.169cm"><draw:text-box><text:p text:style-name="P4"><text:span text:style-name="T5">l</text:span></text:p></draw:text-box></draw:frame><draw:frame draw:style-name="gr126" draw:text-style-name="P5" svg:width="0.847cm" svg:height="0.616cm" svg:x="1.595cm" svg:y="0.908cm"><draw:text-box><text:p text:style-name="P4"><text:span text:style-name="T5">L</text:span></text:p></draw:text-box></draw:frame><draw:line draw:style-name="gr127" draw:text-style-name="P7" svg:x1="0.757cm" svg:y1="1.032cm" svg:x2="0.757cm" svg:y2="0.82cm"><text:p/></draw:line><draw:line draw:style-name="gr127" draw:text-style-name="P7" svg:x1="0.756cm" svg:y1="0.82cm" svg:x2="0.476cm" svg:y2="0.82cm"><text:p/></draw:line><draw:line draw:style-name="gr127" draw:text-style-name="P7" svg:x1="2.951cm" svg:y1="0.049cm" svg:x2="2.951cm" svg:y2="0.259cm"><text:p/></draw:line><draw:line draw:style-name="gr127" draw:text-style-name="P7" svg:x1="2.951cm" svg:y1="0.259cm" svg:x2="3.23cm" svg:y2="0.259cm"><text:p/></draw:line><draw:line draw:style-name="gr127" draw:text-style-name="P7" svg:x1="0.76cm" svg:y1="0.037cm" svg:x2="0.76cm" svg:y2="0.249cm"><text:p/></draw:line><draw:line draw:style-name="gr127" draw:text-style-name="P7" svg:x1="0.758cm" svg:y1="0.249cm" svg:x2="0.478cm" svg:y2="0.249cm"><text:p/></draw:line><draw:line draw:style-name="gr128" draw:text-style-name="P8" svg:x1="0.457cm" svg:y1="0.041cm" svg:x2="3.26cm" svg:y2="0.041cm"><text:p/></draw:line><draw:line draw:style-name="gr129" draw:text-style-name="P8" svg:x1="0.457cm" svg:y1="1.037cm" svg:x2="3.26cm" svg:y2="1.037cm"><text:p/></draw:line><draw:line draw:style-name="gr129" draw:text-style-name="P8" svg:x1="0.469cm" svg:y1="0.039cm" svg:x2="0.469cm" svg:y2="1.036cm"><text:p/></draw:line><draw:line draw:style-name="gr128" draw:text-style-name="P8" svg:x1="3.249cm" svg:y1="0.039cm" svg:x2="3.249cm" svg:y2="1.036cm"><text:p/></draw:line></draw:g></text:p>
          </table:table-cell>
          <table:table-cell>
            <table:table table:is-sub-table="true">
              <table:table-column table:style-name="Tableau1.A"/>
              <table:table-row>
                <table:table-cell table:style-name="Tableau1.B1.1.1" office:value-type="string">
                  <text:p text:style-name="P17">Rectangle</text:p>
                </table:table-cell>
              </table:table-row>
              <table:table-row>
                <table:table-cell table:style-name="Tableau1.B1.1.2" office:value-type="string">
                  <text:p text:style-name="P18">A = L<text:span text:style-name="T28">×</text:span>l</text:p>
                </table:table-cell>
              </table:table-row>
              <table:table-row>
                <table:table-cell table:style-name="Tableau1.B1.1.3" office:value-type="string">
                  <text:p text:style-name="P18">P = 2L + 2l = 2(L + l)</text:p>
                </table:table-cell>
              </table:table-row>
            </table:table>
          </table:table-cell>
          <table:table-cell table:style-name="Tableau1.A1" office:value-type="string">
            <text:p text:style-name="P16"/>
          </table:table-cell>
          <table:table-cell>
            <table:table table:is-sub-table="true">
              <table:table-column table:style-name="Tableau1.D"/>
              <table:table-row>
                <table:table-cell table:style-name="Tableau1.D1.1.1" office:value-type="string">
                  <text:h text:style-name="P27" text:outline-level="1">Carré</text:h>
                </table:table-cell>
              </table:table-row>
              <table:table-row>
                <table:table-cell table:style-name="Tableau1.D1.1.2" office:value-type="string">
                  <text:p text:style-name="P18">A = c<text:span text:style-name="T28">×c = c</text:span><text:span text:style-name="T12">2</text:span></text:p>
                </table:table-cell>
              </table:table-row>
              <table:table-row>
                <table:table-cell table:style-name="Tableau1.D1.1.3" office:value-type="string">
                  <text:p text:style-name="P18">P = 4c</text:p>
                </table:table-cell>
              </table:table-row>
            </table:table>
          </table:table-cell>
        </table:table-row>
        <table:table-row>
          <table:table-cell table:style-name="Tableau1.A2" office:value-type="string">
            <text:p text:style-name="P16"><draw:g text:anchor-type="paragraph" draw:z-index="169" draw:style-name="gr132"><draw:g draw:style-name="gr133"><draw:frame draw:style-name="gr134" draw:text-style-name="P30" svg:width="0.219cm" svg:height="0.375cm" svg:x="2.714cm" svg:y="1.432cm"><draw:text-box><text:p text:style-name="P29"><text:span text:style-name="T34">B</text:span></text:p></draw:text-box></draw:frame><draw:polygon draw:style-name="gr125" draw:text-style-name="P6" svg:width="1.283cm" svg:height="1.948cm" draw:transform="skewX (0.000872664625997032) rotate (0.381354441560689) translate (1.36172222222222cm 0.156986111111111cm)" svg:viewBox="0 0 1284 1949" draw:points="616,24886 1284,25286 637,23711 0,23337"><text:p/></draw:polygon><draw:line draw:style-name="gr135" draw:text-style-name="P31" svg:x1="2.501cm" svg:y1="1.363cm" svg:x2="0.972cm" svg:y2="1.143cm"><text:p/></draw:line><draw:line draw:style-name="gr136" draw:text-style-name="P31" svg:x1="2.021cm" svg:y1="0.832cm" svg:x2="2.361cm" svg:y2="0.522cm"><text:p/></draw:line><draw:line draw:style-name="gr137" draw:text-style-name="P31" svg:x1="1.907cm" svg:y1="0.727cm" svg:x2="2.018cm" svg:y2="0.621cm"><text:p/></draw:line><draw:line draw:style-name="gr137" draw:text-style-name="P31" svg:x1="2.018cm" svg:y1="0.626cm" svg:x2="2.122cm" svg:y2="0.739cm"><text:p/></draw:line><draw:line draw:style-name="gr137" draw:text-style-name="P31" svg:x1="1.178cm" svg:y1="0.979cm" svg:x2="1.365cm" svg:y2="1.007cm"><text:p/></draw:line><draw:line draw:style-name="gr137" draw:text-style-name="P31" svg:x1="1.365cm" svg:y1="1.009cm" svg:x2="1.337cm" svg:y2="1.196cm"><text:p/></draw:line><draw:frame draw:style-name="gr134" draw:text-style-name="P30" svg:width="0.241cm" svg:height="0.375cm" svg:x="0.91cm" svg:y="0.46cm"><draw:text-box><text:p text:style-name="P29"><text:span text:style-name="T34">H</text:span></text:p></draw:text-box></draw:frame><draw:frame draw:style-name="gr134" draw:text-style-name="P30" svg:width="0.207cm" svg:height="0.375cm" svg:x="2.796cm" svg:y="0.585cm"><draw:text-box><text:p text:style-name="P29"><text:span text:style-name="T34">b</text:span></text:p></draw:text-box></draw:frame><draw:frame draw:style-name="gr138" draw:text-style-name="P30" svg:width="0.847cm" svg:height="0.743cm" svg:x="1.954cm" svg:y="0.481cm"><draw:text-box><text:p text:style-name="P29"><text:span text:style-name="T34">h</text:span></text:p></draw:text-box></draw:frame><draw:line draw:style-name="gr139" draw:text-style-name="P32" svg:x1="2.103cm" svg:y1="0.275cm" svg:x2="1.307cm" svg:y2="0.143cm"><text:p/></draw:line><draw:line draw:style-name="gr140" draw:text-style-name="P32" svg:x1="2.487cm" svg:y1="1.353cm" svg:x2="3.284cm" svg:y2="1.491cm"><text:p/></draw:line><draw:line draw:style-name="gr141" draw:text-style-name="P32" svg:x1="2.087cm" svg:y1="0.275cm" svg:x2="3.286cm" svg:y2="1.496cm"><text:p/></draw:line></draw:g><draw:line draw:style-name="gr142" draw:text-style-name="P31" svg:x1="1.326cm" svg:y1="0.139cm" svg:x2="1.18cm" svg:y2="1.176cm"><text:p/></draw:line><draw:line draw:style-name="gr139" draw:text-style-name="P32" svg:x1="1.332cm" svg:y1="0.15cm" svg:x2="2.53cm" svg:y2="1.372cm"><text:p/></draw:line></draw:g></text:p>
          </table:table-cell>
          <table:table-cell>
            <table:table table:is-sub-table="true">
              <table:table-column table:style-name="Tableau1.A"/>
              <table:table-row table:style-name="Tableau1.B2.1">
                <table:table-cell table:style-name="Tableau1.B1.1.2" office:value-type="string">
                  <text:h text:style-name="P28" text:outline-level="1">Parallélogramme</text:h>
                </table:table-cell>
              </table:table-row>
              <table:table-row>
                <table:table-cell table:style-name="Tableau1.B1.1.3" office:value-type="string">
                  <text:p text:style-name="P18">A = B<text:span text:style-name="T28">×H = b×h</text:span></text:p>
                </table:table-cell>
              </table:table-row>
            </table:table>
          </table:table-cell>
          <table:table-cell table:style-name="Tableau1.A2" office:value-type="string">
            <text:p text:style-name="P18"/>
          </table:table-cell>
          <table:table-cell>
            <table:table table:is-sub-table="true">
              <table:table-column table:style-name="Tableau1.D"/>
              <table:table-row table:style-name="Tableau1.B2.1">
                <table:table-cell table:style-name="Tableau1.D1.1.2" office:value-type="string">
                  <text:h text:style-name="P27" text:outline-level="1">Losange</text:h>
                </table:table-cell>
              </table:table-row>
              <table:table-row>
                <table:table-cell table:style-name="Tableau1.D1.1.3" office:value-type="string">
                  <text:p text:style-name="P18"><text:span text:style-name="T28">A = </text:span><text:span text:style-name="T28"><draw:frame draw:style-name="fr2" draw:name="Objet5" text:anchor-type="as-char" svg:width="1.102cm" svg:height="0.799cm" draw:z-index="171"><draw:object xlink:href="./Object 1" xlink:type="simple" xlink:show="embed" xlink:actuate="onLoad"/><draw:image xlink:href="./ObjectReplacements/Object 1" xlink:type="simple" xlink:show="embed" xlink:actuate="onLoad"/></draw:frame></text:span></text:p>
                </table:table-cell>
              </table:table-row>
            </table:table>
          </table:table-cell>
        </table:table-row>
        <table:table-row table:style-name="Tableau1.3">
          <table:table-cell table:style-name="Tableau1.A2" office:value-type="string">
            <text:p text:style-name="P16"/>
          </table:table-cell>
          <table:table-cell>
            <table:table table:is-sub-table="true">
              <table:table-column table:style-name="Tableau1.A"/>
              <table:table-row table:style-name="Tableau1.B3.1">
                <table:table-cell table:style-name="Tableau1.B1.1.2" office:value-type="string">
                  <text:h text:style-name="P28" text:outline-level="1">Triangle </text:h>
                </table:table-cell>
              </table:table-row>
              <table:table-row table:style-name="Tableau1.B3.2">
                <table:table-cell table:style-name="Tableau1.B1.1.3" office:value-type="string">
                  <text:p text:style-name="P23"><text:span text:style-name="T16">A = </text:span><text:span text:style-name="T16"><draw:frame draw:style-name="fr2" draw:name="Objet1" text:anchor-type="as-char" svg:width="1.058cm" svg:height="0.799cm" draw:z-index="18"><draw:object xlink:href="./Object 4" xlink:type="simple" xlink:show="embed" xlink:actuate="onLoad"/><draw:image xlink:href="./ObjectReplacements/Object 4" xlink:type="simple" xlink:show="embed" xlink:actuate="onLoad"/></draw:frame></text:span></text:p>
                </table:table-cell>
              </table:table-row>
            </table:table>
          </table:table-cell>
          <table:table-cell table:style-name="Tableau1.A2" office:value-type="string">
            <text:p text:style-name="P18"/>
          </table:table-cell>
          <table:table-cell>
            <table:table table:is-sub-table="true">
              <table:table-column table:style-name="Tableau1.D"/>
              <table:table-row table:style-name="Tableau1.B3.1">
                <table:table-cell table:style-name="Tableau1.D1.1.2" office:value-type="string">
                  <text:h text:style-name="P27" text:outline-level="1">Triangle rectangle</text:h>
                </table:table-cell>
              </table:table-row>
              <table:table-row table:style-name="Tableau1.B3.2">
                <table:table-cell table:style-name="Tableau1.D1.1.3" office:value-type="string">
                  <text:p text:style-name="P18">A = <draw:frame draw:style-name="fr2" draw:name="Objet3" text:anchor-type="as-char" svg:width="1.051cm" svg:height="0.799cm" draw:z-index="19"><draw:object xlink:href="./Object 2" xlink:type="simple" xlink:show="embed" xlink:actuate="onLoad"/><draw:image xlink:href="./ObjectReplacements/Object 2" xlink:type="simple" xlink:show="embed" xlink:actuate="onLoad"/></draw:frame><text:span text:style-name="T28"> = </text:span><text:span text:style-name="T28"><draw:frame draw:style-name="fr2" draw:name="Objet4" text:anchor-type="as-char" svg:width="1.03cm" svg:height="0.799cm" draw:z-index="20"><draw:object xlink:href="./Object 3" xlink:type="simple" xlink:show="embed" xlink:actuate="onLoad"/><draw:image xlink:href="./ObjectReplacements/Object 3" xlink:type="simple" xlink:show="embed" xlink:actuate="onLoad"/></draw:frame></text:span></text:p>
                </table:table-cell>
              </table:table-row>
            </table:table>
          </table:table-cell>
        </table:table-row>
        <table:table-row table:style-name="Tableau1.4">
          <table:table-cell table:style-name="Tableau1.A2" office:value-type="string">
            <text:p text:style-name="P16"><draw:g text:anchor-type="paragraph" draw:z-index="170" draw:style-name="gr132"><draw:frame draw:style-name="gr143" draw:text-style-name="P34" svg:width="0.207cm" svg:height="0.375cm" svg:x="1.425cm" svg:y="0cm"><draw:text-box><text:p text:style-name="P33"><text:span text:style-name="T35">b</text:span></text:p></draw:text-box></draw:frame><draw:polygon draw:style-name="gr125" draw:text-style-name="P6" svg:width="3.509cm" svg:height="1.885cm" draw:transform="skewX (-0.000872664625997012) rotate (0.380307244009493) translate (-0.262819444441666cm 0.790222222229153cm)" svg:viewBox="0 0 3510 1886" draw:points="1048,30499 0,31201 3510,32385 2462,30991"><text:p/></draw:polygon><draw:line draw:style-name="gr144" draw:text-style-name="P31" svg:x1="0.002cm" svg:y1="1.439cm" svg:x2="3.741cm" svg:y2="1.266cm"><text:p/></draw:line><draw:line draw:style-name="gr144" draw:text-style-name="P31" svg:x1="0.707cm" svg:y1="0.406cm" svg:x2="2.203cm" svg:y2="0.337cm"><text:p/></draw:line><draw:line draw:style-name="gr145" draw:text-style-name="P31" svg:x1="0.704cm" svg:y1="0.406cm" svg:x2="0.002cm" svg:y2="1.438cm"><text:p/></draw:line><draw:line draw:style-name="gr145" draw:text-style-name="P31" svg:x1="2.201cm" svg:y1="0.337cm" svg:x2="3.743cm" svg:y2="1.265cm"><text:p/></draw:line><draw:line draw:style-name="gr146" draw:text-style-name="P31" svg:x1="1.205cm" svg:y1="0.385cm" svg:x2="1.251cm" svg:y2="1.382cm"><text:p/></draw:line><draw:line draw:style-name="gr137" draw:text-style-name="P31" svg:x1="1.383cm" svg:y1="0.385cm" svg:x2="1.39cm" svg:y2="0.549cm"><text:p/></draw:line><draw:line draw:style-name="gr137" draw:text-style-name="P31" svg:x1="1.229cm" svg:y1="0.545cm" svg:x2="1.393cm" svg:y2="0.538cm"><text:p/></draw:line><draw:frame draw:style-name="gr147" draw:text-style-name="P34" svg:width="0.207cm" svg:height="0.375cm" svg:x="1.316cm" svg:y="0.75cm"><draw:text-box><text:p text:style-name="P33"><text:span text:style-name="T35">h</text:span></text:p></draw:text-box></draw:frame><draw:frame draw:style-name="gr148" draw:text-style-name="P34" svg:width="0.219cm" svg:height="0.375cm" svg:x="1.774cm" svg:y="1.379cm"><draw:text-box><text:p text:style-name="P33"><text:span text:style-name="T35">B</text:span></text:p></draw:text-box></draw:frame></draw:g></text:p>
          </table:table-cell>
          <table:table-cell>
            <table:table table:is-sub-table="true">
              <table:table-column table:style-name="Tableau1.A"/>
              <table:table-row table:style-name="Tableau1.B4.1">
                <table:table-cell table:style-name="Tableau1.B1.1.2" office:value-type="string">
                  <text:h text:style-name="P28" text:outline-level="1">Trapèze </text:h>
                </table:table-cell>
              </table:table-row>
              <table:table-row table:style-name="Tableau1.B4.2">
                <table:table-cell table:style-name="Tableau1.B1.1.3" office:value-type="string">
                  <text:p text:style-name="P18">A = <text:span text:style-name="T28"><draw:frame draw:style-name="fr2" draw:name="Objet2" text:anchor-type="as-char" svg:width="1.663cm" svg:height="0.799cm" draw:z-index="78"><draw:object xlink:href="./Object 5" xlink:type="simple" xlink:show="embed" xlink:actuate="onLoad"/><draw:image xlink:href="./ObjectReplacements/Object 5" xlink:type="simple" xlink:show="embed" xlink:actuate="onLoad"/></draw:frame></text:span></text:p>
                </table:table-cell>
              </table:table-row>
            </table:table>
          </table:table-cell>
          <table:table-cell table:style-name="Tableau1.A2" office:value-type="string">
            <text:p text:style-name="P18"/>
          </table:table-cell>
          <table:table-cell>
            <table:table table:is-sub-table="true">
              <table:table-column table:style-name="Tableau1.D"/>
              <table:table-row table:style-name="Tableau1.B4.1">
                <table:table-cell table:style-name="Tableau1.D1.1.2" office:value-type="string">
                  <text:h text:style-name="P27" text:outline-level="1">Disque</text:h>
                </table:table-cell>
              </table:table-row>
              <table:table-row table:style-name="Tableau1.B4.2">
                <table:table-cell table:style-name="Tableau1.D1.1.2" office:value-type="string">
                  <text:p text:style-name="P18">A = <text:span text:style-name="T26">π</text:span><text:span text:style-name="T24"> </text:span><text:span text:style-name="T26">r</text:span><text:span text:style-name="T13">2</text:span></text:p>
                </table:table-cell>
              </table:table-row>
              <table:table-row table:style-name="Tableau1.D4.3">
                <table:table-cell table:style-name="Tableau1.D1.1.3" office:value-type="string">
                  <text:p text:style-name="P18">P = 2<text:span text:style-name="T26">π</text:span><text:span text:style-name="T24"> </text:span><text:span text:style-name="T26">r</text:span></text:p>
                </table:table-cell>
              </table:table-row>
            </table:table>
          </table:table-cell>
        </table:table-row>
      </table:table>
      <text:p text:style-name="P25">Volumes V, aires latérales A<text:span text:style-name="T29">L</text:span><text:span text:style-name="T15"> et patrons</text:span></text:p>
      <text:p text:style-name="P21">Deux exemples de conversion : 2 534 cm<text:span text:style-name="T11">3 </text:span>= 2,534 dm<text:span text:style-name="T11">3</text:span> ou L ; 12<text:span text:style-name="T25"> </text:span><text:span text:style-name="T26">π </text:span>cm<text:span text:style-name="T11">3 </text:span>= 0,012<text:span text:style-name="T25"> </text:span><text:span text:style-name="T26">π </text:span>L = 1,2<text:span text:style-name="T25"> </text:span><text:span text:style-name="T26">π </text:span>cL <text:span text:style-name="T27">≈ </text:span>4 cL.</text:p>
      <text:p text:style-name="P22"><draw:line text:anchor-type="paragraph" draw:z-index="167" draw:style-name="gr131" draw:text-style-name="P8" svg:x1="7.059cm" svg:y1="0.374cm" svg:x2="7.059cm" svg:y2="11.892cm"><text:p/></draw:line></text:p>
      <table:table table:name="Tableau2" table:style-name="Tableau2">
        <table:table-column table:style-name="Tableau2.A"/>
        <table:table-column table:style-name="Tableau2.B"/>
        <table:table-row>
          <table:table-cell table:style-name="Tableau2.A1" office:value-type="string">
            <text:p text:style-name="P16"/>
          </table:table-cell>
          <table:table-cell>
            <table:table table:is-sub-table="true">
              <table:table-column table:style-name="Tableau2.B"/>
              <table:table-row table:style-name="Tableau2.B1.1">
                <table:table-cell table:style-name="Tableau2.B1.1.1" office:value-type="string">
                  <text:h text:style-name="P27" text:outline-level="1">Prisme<text:line-break/>droit</text:h>
                </table:table-cell>
              </table:table-row>
              <table:table-row table:style-name="Tableau2.B1.1">
                <table:table-cell table:style-name="Tableau2.B1.1.2" office:value-type="string">
                  <text:p text:style-name="P18">V = <text:span text:style-name="T26">Aire base </text:span><text:span text:style-name="T28">× h</text:span></text:p>
                  <text:p text:style-name="P19"/>
                </table:table-cell>
              </table:table-row>
              <table:table-row table:style-name="Tableau2.B1.3">
                <table:table-cell table:style-name="Tableau2.B1.1.3" office:value-type="string">
                  <text:p text:style-name="P18">A<text:span text:style-name="T29">L</text:span> = Périmètre base <text:span text:style-name="T28">× h</text:span></text:p>
                  <text:p text:style-name="P19"/>
                </table:table-cell>
              </table:table-row>
            </table:table>
          </table:table-cell>
        </table:table-row>
        <table:table-row table:style-name="Tableau2.2">
          <table:table-cell table:style-name="Tableau2.A2" office:value-type="string">
            <text:p text:style-name="P16"/>
          </table:table-cell>
          <table:table-cell>
            <table:table table:is-sub-table="true">
              <table:table-column table:style-name="Tableau2.B"/>
              <table:table-row table:style-name="Tableau2.B2.1">
                <table:table-cell table:style-name="Tableau2.B1.1.2" office:value-type="string">
                  <text:h text:style-name="P27" text:outline-level="1">Cylindre de révolution</text:h>
                </table:table-cell>
              </table:table-row>
              <table:table-row table:style-name="Tableau2.B2.1">
                <table:table-cell table:style-name="Tableau2.B1.1.2" office:value-type="string">
                  <text:p text:style-name="P18">V = <text:span text:style-name="T26">Aire base </text:span><text:span text:style-name="T28">× h</text:span></text:p>
                  <text:p text:style-name="P19">V = <text:tab/><text:span text:style-name="T26">π</text:span><text:span text:style-name="T24"> </text:span><text:span text:style-name="T26">r</text:span><text:span text:style-name="T13">2</text:span><text:span text:style-name="T17"> </text:span>× h</text:p>
                </table:table-cell>
              </table:table-row>
              <table:table-row table:style-name="Tableau2.B2.1">
                <table:table-cell table:style-name="Tableau2.B1.1.3" office:value-type="string">
                  <text:p text:style-name="P18">A<text:span text:style-name="T29">L</text:span> = Périmètre base <text:span text:style-name="T28">× h</text:span></text:p>
                  <text:p text:style-name="P19">A<text:span text:style-name="T29">L</text:span> = <text:tab/>2<text:span text:style-name="T26">π</text:span><text:span text:style-name="T24"> </text:span><text:span text:style-name="T26">r </text:span>× h</text:p>
                </table:table-cell>
              </table:table-row>
            </table:table>
          </table:table-cell>
        </table:table-row>
        <table:table-row table:style-name="Tableau2.3">
          <table:table-cell table:style-name="Tableau2.A3" office:value-type="string">
            <text:p text:style-name="P16"/>
          </table:table-cell>
          <table:table-cell>
            <table:table table:is-sub-table="true">
              <table:table-column table:style-name="Tableau2.B"/>
              <table:table-row table:style-name="Tableau2.B3.1">
                <table:table-cell table:style-name="Tableau2.B1.1.2" office:value-type="string">
                  <text:h text:style-name="P27" text:outline-level="1">Pyramide<text:line-break/></text:h>
                </table:table-cell>
              </table:table-row>
              <table:table-row table:style-name="Tableau2.B3.2">
                <table:table-cell table:style-name="Tableau2.B1.1.3" office:value-type="string">
                  <text:p text:style-name="P18"/>
                  <text:p text:style-name="P18"><text:span text:style-name="T30">V = </text:span><text:span text:style-name="T30"><draw:frame draw:style-name="fr2" draw:name="Objet6" text:anchor-type="as-char" svg:width="2.344cm" svg:height="0.799cm" draw:z-index="80"><draw:object xlink:href="./Object 6" xlink:type="simple" xlink:show="embed" xlink:actuate="onLoad"/><draw:image xlink:href="./ObjectReplacements/Object 6" xlink:type="simple" xlink:show="embed" xlink:actuate="onLoad"/></draw:frame></text:span></text:p>
                </table:table-cell>
              </table:table-row>
            </table:table>
          </table:table-cell>
        </table:table-row>
        <table:table-row table:style-name="Tableau2.2">
          <table:table-cell table:style-name="Tableau2.A2" office:value-type="string">
            <text:p text:style-name="P16"/>
          </table:table-cell>
          <table:table-cell>
            <table:table table:is-sub-table="true">
              <table:table-column table:style-name="Tableau2.B"/>
              <table:table-row table:style-name="Tableau2.B4.1">
                <table:table-cell table:style-name="Tableau2.B1.1.2" office:value-type="string">
                  <text:h text:style-name="P27" text:outline-level="1">Cône de<text:line-break/>révolution</text:h>
                </table:table-cell>
              </table:table-row>
              <table:table-row table:style-name="Tableau2.B4.1">
                <table:table-cell table:style-name="Tableau2.B1.1.3" office:value-type="string">
                  <text:p text:style-name="P18">V = <text:span text:style-name="T26"><draw:frame draw:style-name="fr2" draw:name="Objet7" text:anchor-type="as-char" svg:width="2.344cm" svg:height="0.799cm" draw:z-index="81"><draw:object xlink:href="./Object 8" xlink:type="simple" xlink:show="embed" xlink:actuate="onLoad"/><draw:image xlink:href="./ObjectReplacements/Object 8" xlink:type="simple" xlink:show="embed" xlink:actuate="onLoad"/></draw:frame></text:span></text:p>
                  <text:p text:style-name="P18"><text:span text:style-name="T30">V =</text:span><text:span text:style-name="T31"> </text:span><text:span text:style-name="T30"><draw:frame draw:style-name="fr2" draw:name="Objet8" text:anchor-type="as-char" svg:width="1.332cm" svg:height="0.84cm" draw:z-index="82"><draw:object xlink:href="./Object 7" xlink:type="simple" xlink:show="embed" xlink:actuate="onLoad"/><draw:image xlink:href="./ObjectReplacements/Object 7" xlink:type="simple" xlink:show="embed" xlink:actuate="onLoad"/></draw:frame></text:span></text:p>
                  <text:p text:style-name="P20"/>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Courier New" svg:font-family="'Courier New'" style:font-family-generic="modern" style:font-pitch="fixed"/>
    <style:font-face style:name="Arial Unicode MS" svg:font-family="'Arial Unicode MS'" style:font-pitch="variable"/>
    <style:font-face style:name="Lucida Sans Unicode" svg:font-family="'Lucida Sans Unicode'" style:font-pitch="variable"/>
    <style:font-face style:name="OpenSymbol1" svg:font-family="OpenSymbol" style:font-pitch="variable"/>
    <style:font-face style:name="Tahoma1" svg:font-family="Tahoma" style:font-pitch="variable"/>
    <style:font-face style:name="Times" svg:font-family="Times"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Symbol" svg:font-family="Symbol"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Gradient_20_7" draw:display-name="Gradient 7"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31" draw:display-name="Hatch 31" draw:style="single" draw:color="#000000" draw:distance="0.011cm" draw:rotation="0"/>
    <draw:hatch draw:name="Hatch_20_80" draw:display-name="Hatch 80"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06cm" draw:rotation="0"/>
    <draw:hatch draw:name="Hatch_20_95" draw:display-name="Hatch 95" draw:style="single" draw:color="#000000" draw:distance="0.006cm" draw:rotation="0"/>
    <draw:hatch draw:name="Hatch_20_96" draw:display-name="Hatch 96"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_33__20_Dashes_20_3_20_Dots_20__28_var_29_" draw:display-name="3 Dashes 3 Dots (var)" draw:style="rect" draw:dots1="3" draw:dots1-length="197%" draw:dots2="3" draw:distance="100%"/>
    <draw:stroke-dash draw:name="Dash_20_1" draw:display-name="Dash 1" draw:style="rect" draw:dots2="1" draw:dots2-length="0.105cm" draw:distance="0.079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2" draw:display-name="Dash 2" draw:style="rect" draw:dots2="1" draw:dots2-length="0.105cm" draw:distance="0.079cm"/>
    <draw:stroke-dash draw:name="Dash_20_56" draw:display-name="Dash 56" draw:style="rect" draw:dots1="1" draw:dots1-length="112%" draw:distance="112%"/>
    <draw:stroke-dash draw:name="Dash_20_57" draw:display-name="Dash 57" draw:style="rect" draw:dots1="1" draw:dots1-length="112%" draw:distance="112%"/>
    <draw:stroke-dash draw:name="Dash_20_58" draw:display-name="Dash 58" draw:style="rect" draw:dots1="1" draw:dots1-length="0.035cm" draw:distance="0.035cm"/>
    <draw:stroke-dash draw:name="Dash_20_59" draw:display-name="Dash 59" draw:style="rect" draw:dots1="1" draw:dots1-length="0.035cm" draw:distance="0.035cm"/>
    <draw:stroke-dash draw:name="Dash_20_6" draw:display-name="Dash 6" draw:style="rect" draw:dots2="1" draw:dots2-length="0.141cm" draw:distance="0.105cm"/>
    <draw:stroke-dash draw:name="Dash_20_61" draw:display-name="Dash 61" draw:style="rect" draw:dots1="1" draw:dots1-length="0.035cm" draw:distance="0.035cm"/>
    <draw:stroke-dash draw:name="Dash_20_62" draw:display-name="Dash 62" draw:style="rect" draw:dots1="1" draw:dots1-length="112%" draw:distance="68%"/>
    <draw:stroke-dash draw:name="Dash_20_7" draw:display-name="Dash 7" draw:style="rect" draw:dots1="1" draw:dots1-length="0.035cm" draw:distance="0.035cm"/>
    <draw:stroke-dash draw:name="Dash_20_8" draw:display-name="Dash 8" draw:style="rect" draw:dots1="1" draw:dots1-length="0.052cm" draw:distance="0.052cm"/>
    <draw:stroke-dash draw:name="Dash_20_9" draw:display-name="Dash 9" draw:style="rect" draw:dots1="1" draw:dots1-length="0.052cm" draw:distance="0.052cm"/>
    <draw:stroke-dash draw:name="Fine_20_Dashed_20__28_var_29_" draw:display-name="Fine Dashed (var)" draw:style="rect" draw:dots1="1" draw:dots1-length="197%" draw:distance="197%"/>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style:font-name="Times New Roman" fo:font-weight="bold"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_20_essentiel_20_des_20_notions" style:display-name="_Titre de essentiel des notions" style:family="paragraph" style:parent-style-name="_2d_Titre_20_de_20_travailler_20_en_20_groupe" style:list-style-name="_5f_Numérotation_20_de_20_travailler_20_en_20_groupe">
      <style:text-properties fo:font-size="10pt" fo:font-style="normal" fo:font-weight="bold" style:font-size-asian="10pt" style:font-style-asian="normal" style:font-weight-asian="bold" style:font-size-complex="10pt" style:font-style-complex="normal" style:font-weight-complex="bold"/>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style:page-number="auto" fo:background-color="transparent">
        <style:tab-stops/>
        <style:background-image/>
      </style:paragraph-properties>
      <style:text-properties fo:color="#6fb544" style:font-name="Bitstream Vera Sans" fo:font-size="13pt" fo:font-weight="bold"/>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style:page-number="auto"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style:page-number="auto"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fo:line-height="100%" fo:text-indent="0cm" style:auto-text-indent="false" style:page-number="auto" fo:background-color="transparent" fo:padding="0cm" fo:border="none" style:shadow="none">
        <style:background-image/>
      </style:paragraph-properties>
      <style:text-properties fo:font-size="9pt" style:text-underline-style="none" fo:font-weight="normal"/>
    </style:style>
    <style:style style:name="_2d_Titre_20_de_20_méthodes_20_démontrer" style:display-name="-Titre de méthodes démontrer" style:family="paragraph" style:parent-style-name="Standard">
      <style:paragraph-properties fo:margin-left="-0.801cm" fo:margin-right="0cm" fo:margin-top="0.7cm" fo:margin-bottom="0.199cm" fo:text-indent="0cm" style:auto-text-indent="false" fo:background-color="transparent">
        <style:tab-stops/>
        <style:background-image/>
      </style:paragraph-properties>
      <style:text-properties fo:color="#6fb544" style:font-name="Bitstream Vera Sans" fo:font-size="12pt" fo:font-weight="bold"/>
    </style:style>
    <style:style style:name="_5f_Titre_20_lexique" style:display-name="_Titre lexique" style:family="paragraph" style:parent-style-name="_2d_Titre_20_de_20_méthodes_20_démontrer" style:master-page-name="">
      <style:paragraph-properties fo:margin-left="0cm" fo:margin-right="0cm" fo:margin-top="0.499cm" fo:margin-bottom="0.101cm" fo:text-indent="0cm" style:auto-text-indent="false" style:page-number="auto"/>
      <style:text-properties fo:font-variant="normal" fo:text-transform="none"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2d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cm" fo:margin-right="1cm" fo:text-align="end" style:justify-single-word="false" fo:text-indent="0cm" style:auto-text-indent="false"/>
      <style:text-properties fo:font-variant="small-caps" fo:color="#68a224"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text-align="start" style:justify-single-word="false"/>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travailler_20_en_20_groupe" style:display-name="_pages de travailler en groupe" style:page-layout-name="Mpm3">
      <style:header>
        <text:p text:style-name="Header"><draw:frame draw:style-name="Mfr1" draw:name="Image2" text:anchor-type="paragraph" svg:x="-1.799cm" svg:y="-0.3cm" svg:width="20.1cm" svg:height="2.75cm" draw:z-index="172"><draw:image xlink:href="Pictures/100000000000094600000145487696CA.jpg" xlink:type="simple" xlink:show="embed" xlink:actuate="onLoad"/></draw:frame></text:p>
      </style:header>
      <style:header-left>
        <text:p text:style-name="Header"/>
      </style:header-left>
      <style:footer>
        <text:p text:style-name="MP1">Formulaire : aires, périmètres et volumes</text:p>
      </style:footer>
      <style:footer-left>
        <text:p text:style-name="MP2"/>
      </style:footer-left>
    </style:master-page>
    <style:master-page style:name="_5f_pages_20_de_20_lexique" style:display-name="_pages de lexique" style:page-layout-name="Mpm4">
      <style:header>
        <text:p text:style-name="Header"><draw:frame draw:style-name="Mfr1" draw:name="Image5" text:anchor-type="paragraph" svg:x="-1.799cm" svg:y="-0.3cm" svg:width="20.1cm" svg:height="2.949cm" draw:z-index="0"><draw:image xlink:href="Pictures/10000000000009750000015D027C2F4B.jpg" xlink:type="simple" xlink:show="embed" xlink:actuate="onLoad"/></draw:frame></text:p>
      </style:header>
      <style:header-left>
        <text:p text:style-name="Header"><draw:frame draw:style-name="Mfr1" draw:name="Image4" text:anchor-type="paragraph" svg:x="-1.799cm" svg:y="-0.365cm" svg:width="20.1cm" svg:height="2.949cm" draw:z-index="0"><draw:image xlink:href="Pictures/10000000000009750000015CE9EA752F.jpg" xlink:type="simple" xlink:show="embed" xlink:actuate="onLoad"/></draw:frame></text:p>
      </style:header-left>
      <style:footer>
        <text:p text:style-name="MP2">Lexique : l'essentiel des notions</text:p>
      </style:footer>
      <style:footer-left>
        <text:p text:style-name="MP2">Lexique : l'essentiel des notion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1$Win32 OpenOffice.org_project/310m19$Build-9420</meta:generator>
    <meta:initial-creator>Tomaths</meta:initial-creator>
    <meta:creation-date>2006-12-18T11:12:20</meta:creation-date>
    <dc:creator>Katia HACHE</dc:creator>
    <dc:date>2011-02-16T16:37:50.69</dc:date>
    <meta:printed-by>armelle ronco</meta:printed-by>
    <meta:print-date>2008-07-17T12:09:55</meta:print-date>
    <dc:language>fr-FR</dc:language>
    <meta:editing-cycles>81</meta:editing-cycles>
    <meta:editing-duration>PT13H35M27S</meta:editing-duration>
    <meta:document-statistic meta:table-count="2" meta:image-count="3" meta:object-count="8" meta:page-count="1" meta:paragraph-count="39" meta:word-count="181" meta:character-count="725"/>
    <meta:user-defined meta:name="Info 1">ISabelle : bandeau n°3 en place</meta:user-defined>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frac>
          <math:mrow>
            <math:mi math:fontstyle="normal">D</math:mi>
            <math:mrow>
              <math:mi/>
              <math:mo math:stretchy="false">×</math:mo>
              <math:mi/>
            </math:mrow>
            <math:mi math:fontstyle="normal">d</math:mi>
          </math:mrow>
          <math:mn>2</math:mn>
        </math:mfrac>
      </math:mrow>
    </math:mstyle>
    <math:annotation math:encoding="StarMath 5.0">size 9{{D` times `d } over 2}</math:annotation>
  </math:semantics>
</math:math>
</file>

<file path=Object 2/content.xml><?xml version="1.0" encoding="utf-8"?>
<!DOCTYPE math  PUBLIC '-//OpenOffice.org//DTD Modified W3C MathML 1.01//EN'  'math.dtd'>
<math:math xmlns:math="http://www.w3.org/1998/Math/MathML">
  <math:semantics>
    <math:mstyle math:fontsize="9pt">
      <math:mrow>
        <math:mfrac>
          <math:mrow>
            <math:mi math:fontstyle="normal">a</math:mi>
            <math:mrow>
              <math:mi/>
              <math:mo math:stretchy="false">×</math:mo>
              <math:mi/>
            </math:mrow>
            <math:mi math:fontstyle="normal">b</math:mi>
          </math:mrow>
          <math:mn>2</math:mn>
        </math:mfrac>
      </math:mrow>
    </math:mstyle>
    <math:annotation math:encoding="StarMath 5.0">size 9{{a` times `b } over 2}</math:annotation>
  </math:semantics>
</math:math>
</file>

<file path=Object 3/content.xml><?xml version="1.0" encoding="utf-8"?>
<!DOCTYPE math  PUBLIC '-//OpenOffice.org//DTD Modified W3C MathML 1.01//EN'  'math.dtd'>
<math:math xmlns:math="http://www.w3.org/1998/Math/MathML">
  <math:semantics>
    <math:mstyle math:fontsize="9pt">
      <math:mrow>
        <math:mfrac>
          <math:mrow>
            <math:mi math:fontstyle="normal">c</math:mi>
            <math:mrow>
              <math:mi/>
              <math:mo math:stretchy="false">×</math:mo>
              <math:mi/>
            </math:mrow>
            <math:mi math:fontstyle="normal">h</math:mi>
          </math:mrow>
          <math:mn>2</math:mn>
        </math:mfrac>
      </math:mrow>
    </math:mstyle>
    <math:annotation math:encoding="StarMath 5.0">size 9{{c` times `h } over 2}</math:annotation>
  </math:semantics>
</math:math>
</file>

<file path=Object 4/content.xml><?xml version="1.0" encoding="utf-8"?>
<!DOCTYPE math  PUBLIC '-//OpenOffice.org//DTD Modified W3C MathML 1.01//EN'  'math.dtd'>
<math:math xmlns:math="http://www.w3.org/1998/Math/MathML">
  <math:semantics>
    <math:mstyle math:fontsize="9pt">
      <math:mrow>
        <math:mfrac>
          <math:mrow>
            <math:mi math:fontstyle="normal">b</math:mi>
            <math:mrow>
              <math:mi/>
              <math:mo math:stretchy="false">×</math:mo>
              <math:mi/>
            </math:mrow>
            <math:mi math:fontstyle="normal">h</math:mi>
          </math:mrow>
          <math:mn>2</math:mn>
        </math:mfrac>
      </math:mrow>
    </math:mstyle>
    <math:annotation math:encoding="StarMath 5.0">size 9{{b` times `h } over 2}</math:annotation>
  </math:semantics>
</math:math>
</file>

<file path=Object 5/content.xml><?xml version="1.0" encoding="utf-8"?>
<!DOCTYPE math  PUBLIC '-//OpenOffice.org//DTD Modified W3C MathML 1.01//EN'  'math.dtd'>
<math:math xmlns:math="http://www.w3.org/1998/Math/MathML">
  <math:semantics>
    <math:mstyle math:fontsize="9pt">
      <math:mrow>
        <math:mrow>
          <math:mfrac>
            <math:mrow>
              <math:mi math:fontstyle="normal">B</math:mi>
              <math:mrow>
                <math:mi/>
                <math:mo math:stretchy="false"></math:mo>
                <math:mi/>
              </math:mrow>
              <math:mi math:fontstyle="normal">b</math:mi>
            </math:mrow>
            <math:mn>2</math:mn>
          </math:mfrac>
          <math:mrow>
            <math:mi/>
            <math:mo math:stretchy="false">×</math:mo>
            <math:mi/>
          </math:mrow>
          <math:mi math:fontstyle="normal">h</math:mi>
        </math:mrow>
      </math:mrow>
    </math:mstyle>
    <math:annotation math:encoding="StarMath 5.0">size 9{{{B`+`b} over 2}` times `h}</math:annotation>
  </math:semantics>
</math:math>
</file>

<file path=Object 6/content.xml><?xml version="1.0" encoding="utf-8"?>
<!DOCTYPE math  PUBLIC '-//OpenOffice.org//DTD Modified W3C MathML 1.01//EN'  'math.dtd'>
<math:math xmlns:math="http://www.w3.org/1998/Math/MathML">
  <math:semantics>
    <math:mstyle math:fontsize="9pt">
      <math:mrow>
        <math:mfrac>
          <math:mrow>
            <math:mi>Aire</math:mi>
            <math:mi/>
            <math:mi>base</math:mi>
            <math:mrow>
              <math:mi/>
              <math:mo math:stretchy="false">×</math:mo>
              <math:mi/>
            </math:mrow>
            <math:mi math:fontstyle="normal">h</math:mi>
          </math:mrow>
          <math:mn>3</math:mn>
        </math:mfrac>
      </math:mrow>
    </math:mstyle>
    <math:annotation math:encoding="StarMath 5.0">size 9{{Aire`base` times `h } over 3}</math:annotation>
  </math:semantics>
</math:math>
</file>

<file path=Object 7/content.xml><?xml version="1.0" encoding="utf-8"?>
<!DOCTYPE math  PUBLIC '-//OpenOffice.org//DTD Modified W3C MathML 1.01//EN'  'math.dtd'>
<math:math xmlns:math="http://www.w3.org/1998/Math/MathML">
  <math:semantics>
    <math:mstyle math:fontsize="9pt">
      <math:mrow>
        <math:mfrac>
          <math:mrow>
            <math:msup>
              <math:mi>πr</math:mi>
              <math:mn>2</math:mn>
            </math:msup>
            <math:mrow>
              <math:mi/>
              <math:mo math:stretchy="false">×</math:mo>
              <math:mi/>
            </math:mrow>
            <math:mi math:fontstyle="normal">h</math:mi>
          </math:mrow>
          <math:mn>3</math:mn>
        </math:mfrac>
      </math:mrow>
    </math:mstyle>
    <math:annotation math:encoding="StarMath 5.0">size 9{{πr^2` times `h } over 3}</math:annotation>
  </math:semantics>
</math:math>
</file>

<file path=Object 8/content.xml><?xml version="1.0" encoding="utf-8"?>
<!DOCTYPE math  PUBLIC '-//OpenOffice.org//DTD Modified W3C MathML 1.01//EN'  'math.dtd'>
<math:math xmlns:math="http://www.w3.org/1998/Math/MathML">
  <math:semantics>
    <math:mstyle math:fontsize="9pt">
      <math:mrow>
        <math:mfrac>
          <math:mrow>
            <math:mi>Aire</math:mi>
            <math:mi/>
            <math:mi>base</math:mi>
            <math:mrow>
              <math:mi/>
              <math:mo math:stretchy="false">×</math:mo>
              <math:mi/>
            </math:mrow>
            <math:mi math:fontstyle="normal">h</math:mi>
          </math:mrow>
          <math:mn>3</math:mn>
        </math:mfrac>
      </math:mrow>
    </math:mstyle>
    <math:annotation math:encoding="StarMath 5.0">size 9{{Aire`base` times `h } over 3}</math:annotation>
  </math:semantics>
</math:math>
</file>