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B9E9641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adornments="Ob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1" style:family="table">
      <style:table-properties style:width="9.001cm" table:align="margins"/>
    </style:style>
    <style:style style:name="Tableau1.A" style:family="table-column">
      <style:table-column-properties style:column-width="3cm" style:rel-column-width="21845*"/>
    </style:style>
    <style:style style:name="Tableau1.1" style:family="table-row">
      <style:table-row-properties style:row-height="0.55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3cm" style:rel-column-width="21845*"/>
    </style:style>
    <style:style style:name="Tableau3.1" style:family="table-row">
      <style:table-row-properties style:row-height="0.55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9.001cm" style:page-number="0" table:align="margins"/>
    </style:style>
    <style:style style:name="Tableau4.A" style:family="table-column">
      <style:table-column-properties style:column-width="1.496cm" style:rel-column-width="10888*"/>
    </style:style>
    <style:style style:name="Tableau4.B" style:family="table-column">
      <style:table-column-properties style:column-width="1.526cm" style:rel-column-width="11106*"/>
    </style:style>
    <style:style style:name="Tableau4.C" style:family="table-column">
      <style:table-column-properties style:column-width="1.392cm" style:rel-column-width="10129*"/>
    </style:style>
    <style:style style:name="Tableau4.D" style:family="table-column">
      <style:table-column-properties style:column-width="1.877cm" style:rel-column-width="13664*"/>
    </style:style>
    <style:style style:name="Tableau4.E" style:family="table-column">
      <style:table-column-properties style:column-width="1.494cm" style:rel-column-width="10875*"/>
    </style:style>
    <style:style style:name="Tableau4.F" style:family="table-column">
      <style:table-column-properties style:column-width="1.219cm" style:rel-column-width="8873*"/>
    </style:style>
    <style:style style:name="Tableau4.1" style:family="table-row">
      <style:table-row-properties style:min-row-height="0.614cm"/>
    </style:style>
    <style:style style:name="Tableau4.A1" style:family="table-cell">
      <style:table-cell-properties fo:padding="0.049cm" fo:border-left="0.002cm solid #000000" fo:border-right="none" fo:border-top="0.002cm solid #000000" fo:border-bottom="0.002cm solid #000000"/>
    </style:style>
    <style:style style:name="Tableau4.B1" style:family="table-cell">
      <style:table-cell-properties fo:padding="0.049cm" fo:border-left="none" fo:border-right="none" fo:border-top="0.002cm solid #000000" fo:border-bottom="0.002cm solid #000000"/>
    </style:style>
    <style:style style:name="Tableau4.D1" style:family="table-cell">
      <style:table-cell-properties fo:padding="0.049cm" fo:border-left="0.035cm solid #000000" fo:border-right="none" fo:border-top="0.002cm solid #000000" fo:border-bottom="0.002cm solid #000000"/>
    </style:style>
    <style:style style:name="Tableau4.F1" style:family="table-cell">
      <style:table-cell-properties fo:padding="0.049cm" fo:border-left="none" fo:border-right="0.002cm solid #000000" fo:border-top="0.002cm solid #000000" fo:border-bottom="0.002cm solid #000000"/>
    </style:style>
    <style:style style:name="Tableau4.2" style:family="table-row">
      <style:table-row-properties style:min-row-height="0.616cm"/>
    </style:style>
    <style:style style:name="Tableau4.A2" style:family="table-cell">
      <style:table-cell-properties fo:padding="0.049cm" fo:border-left="0.002cm solid #000000" fo:border-right="none" fo:border-top="none" fo:border-bottom="0.002cm solid #000000"/>
    </style:style>
    <style:style style:name="Tableau4.B2" style:family="table-cell">
      <style:table-cell-properties fo:padding="0.049cm" fo:border-left="none" fo:border-right="none" fo:border-top="none" fo:border-bottom="0.002cm solid #000000"/>
    </style:style>
    <style:style style:name="Tableau4.D2" style:family="table-cell">
      <style:table-cell-properties fo:padding="0.049cm" fo:border-left="0.035cm solid #000000" fo:border-right="none" fo:border-top="none" fo:border-bottom="0.002cm solid #000000"/>
    </style:style>
    <style:style style:name="Tableau4.F2" style:family="table-cell">
      <style:table-cell-properties fo:padding="0.049cm" fo:border-left="none" fo:border-right="0.002cm solid #000000" fo:border-top="none" fo:border-bottom="0.002cm solid #000000"/>
    </style:style>
    <style:style style:name="Tableau4.D5" style:family="table-cell">
      <style:table-cell-properties fo:padding="0.049cm" fo:border-left="0.035cm solid #000000" fo:border-right="none" fo:border-top="none" fo:border-bottom="none"/>
    </style:style>
    <style:style style:name="Tableau4.E5" style:family="table-cell">
      <style:table-cell-properties fo:padding="0.049cm" fo:border="none"/>
    </style:style>
    <style:style style:name="Tableau6" style:family="table">
      <style:table-properties style:width="9.001cm" table:align="left"/>
    </style:style>
    <style:style style:name="Tableau6.A" style:family="table-column">
      <style:table-column-properties style:column-width="1.983cm"/>
    </style:style>
    <style:style style:name="Tableau6.B" style:family="table-column">
      <style:table-column-properties style:column-width="1.169cm"/>
    </style:style>
    <style:style style:name="Tableau6.G" style:family="table-column">
      <style:table-column-properties style:column-width="1.171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G1" style:family="table-cell">
      <style:table-cell-properties style:vertical-align="middle"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style:vertical-align="middle" fo:padding="0.097cm" fo:border-left="0.002cm solid #000000" fo:border-right="none" fo:border-top="none" fo:border-bottom="0.002cm solid #000000"/>
    </style:style>
    <style:style style:name="Tableau6.G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5.343cm" style:rel-column-width="38899*"/>
    </style:style>
    <style:style style:name="Tableau2.B" style:family="table-column">
      <style:table-column-properties style:column-width="0.794cm" style:rel-column-width="5779*"/>
    </style:style>
    <style:style style:name="Tableau2.C" style:family="table-column">
      <style:table-column-properties style:column-width="0.797cm" style:rel-column-width="5804*"/>
    </style:style>
    <style:style style:name="Tableau2.D" style:family="table-column">
      <style:table-column-properties style:column-width="2.067cm" style:rel-column-width="15053*"/>
    </style:style>
    <style:style style:name="Tableau2.A1" style:family="table-cell">
      <style:table-cell-properties style:vertical-align="middle" fo:padding="0.15cm" fo:border-left="0.002cm solid #000000" fo:border-right="none" fo:border-top="0.002cm solid #000000" fo:border-bottom="0.002cm solid #000000"/>
    </style:style>
    <style:style style:name="Tableau2.B1" style:family="table-cell">
      <style:table-cell-properties style:vertical-align="middle" fo:padding="0.15cm" fo:border-left="none" fo:border-right="none" fo:border-top="0.002cm solid #000000" fo:border-bottom="0.002cm solid #000000"/>
    </style:style>
    <style:style style:name="Tableau2.D1" style:family="table-cell">
      <style:table-cell-properties style:vertical-align="middle" fo:padding="0.15cm" fo:border-left="none" fo:border-right="0.002cm solid #000000" fo:border-top="0.002cm solid #000000" fo:border-bottom="0.002cm solid #000000"/>
    </style:style>
    <style:style style:name="Tableau2.A2" style:family="table-cell">
      <style:table-cell-properties style:vertical-align="middle" fo:padding="0.15cm" fo:border-left="0.002cm solid #000000" fo:border-right="none" fo:border-top="none" fo:border-bottom="0.002cm solid #000000"/>
    </style:style>
    <style:style style:name="Tableau2.B2" style:family="table-cell">
      <style:table-cell-properties style:vertical-align="middle" fo:padding="0.15cm" fo:border-left="none" fo:border-right="none" fo:border-top="none" fo:border-bottom="0.002cm solid #000000"/>
    </style:style>
    <style:style style:name="Tableau2.D2" style:family="table-cell">
      <style:table-cell-properties style:vertical-align="middle" fo:padding="0.15cm" fo:border-left="none"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5"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05cm" style:leader-style="dotted" style:leader-text="."/>
          <style:tab-stop style:position="8.999cm" style:leader-style="dotted" style:leader-text="."/>
        </style:tab-stops>
      </style:paragraph-properties>
    </style:style>
    <style:style style:name="P7" style:family="paragraph" style:parent-style-name="_5f_Paragraphe_20_livret_20_réponse_20_élève" style:list-style-name="_5f_Numérotation_20_des_20_exercices_20_livrets">
      <style:text-properties style:font-name="Bitstream Vera Sans3" fo:font-size="10pt" style:text-underline-style="none" fo:font-weight="normal" style:font-size-asian="10pt" style:font-weight-asian="normal" style:font-size-complex="10pt" style:font-weight-complex="normal"/>
    </style:style>
    <style:style style:name="P8" style:family="paragraph" style:parent-style-name="_5f_Paragraphe_20_livret_20_" style:list-style-name="_5f_Numérotation_20_des_20_exercices_20_livrets"/>
    <style:style style:name="P9" style:family="paragraph" style:parent-style-name="_5f_Paragraphe_20_livret_20_réponse_20_élève" style:list-style-name="_5f_Numérotation_20_des_20_exercices_20_livrets"/>
    <style:style style:name="P10" style:family="paragraph" style:parent-style-name="_5f_Titre_20_d_27_exercices_20_livret" style:list-style-name="_5f_Numérotation_20_des_20_exercices_20_livrets"/>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05cm" style:leader-style="dotted" style:leader-text="."/>
          <style:tab-stop style:position="8.999cm" style:leader-style="dotted" style:leader-text="."/>
        </style:tab-stops>
      </style:paragraph-properties>
    </style:style>
    <style:style style:name="P12" style:family="paragraph" style:parent-style-name="_5f_Paragraphe_20_livret_20_">
      <style:paragraph-properties fo:text-align="center" style:justify-single-word="false"/>
    </style:style>
    <style:style style:name="P13" style:family="paragraph" style:parent-style-name="_5f_Paragraphe_20_livret_20_">
      <style:paragraph-properties fo:margin-top="0.199cm" fo:margin-bottom="0.101cm"/>
    </style:style>
    <style:style style:name="P14" style:family="paragraph" style:parent-style-name="_5f_Paragraphe_20_livret_20_réponse_20_élève">
      <style:paragraph-properties>
        <style:tab-stops>
          <style:tab-stop style:position="1cm" style:leader-style="dotted" style:leader-text="."/>
          <style:tab-stop style:position="2.17cm" style:leader-style="dotted" style:leader-text="."/>
          <style:tab-stop style:position="2.5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546cm" style:leader-style="dotted" style:leader-text="."/>
          <style:tab-stop style:position="8.999cm" style:leader-style="dotted" style:leader-text="."/>
        </style:tab-stops>
      </style:paragraph-properties>
    </style:style>
    <style:style style:name="P1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573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758cm" style:leader-style="dotted" style:leader-text="."/>
          <style:tab-stop style:position="8.999cm" style:leader-style="dotted" style:leader-text="."/>
        </style:tab-stops>
      </style:paragraph-properties>
    </style:style>
    <style:style style:name="P17" style:family="paragraph" style:parent-style-name="_5f_Paragraphe_20_livret_20_" style:list-style-name="_5f_Numérotation_20_des_20_exercices_20_livrets">
      <style:text-properties style:font-name="Bitstream Vera Sans3" fo:font-size="10pt" style:text-underline-style="none" fo:font-weight="normal" style:font-size-asian="10pt" style:font-weight-asian="normal" style:font-size-complex="10pt" style:font-weight-complex="normal"/>
    </style:style>
    <style:style style:name="P18" style:family="paragraph" style:parent-style-name="_5f_Paragraphe_20_de_20_s_27_entraîner_20_et_20_approfondir">
      <style:paragraph-properties fo:text-align="center" style:justify-single-word="false"/>
      <style:text-properties style:font-name="Bitstream Vera Sans3" fo:font-size="10pt" style:text-underline-style="none" fo:font-weight="normal" style:font-size-asian="10pt" style:font-weight-asian="normal" style:font-size-complex="10pt" style:font-weight-complex="normal"/>
    </style:style>
    <style:style style:name="P19" style:family="paragraph" style:parent-style-name="_5f_Paragraphe_20_de_20_s_27_entraîner_20_et_20_approfondir" style:list-style-name="_5f_Numérotation_20_des_20_exercices_20_livrets">
      <style:text-properties style:font-name="Bitstream Vera Sans3" fo:font-size="10pt" style:text-underline-style="none" fo:font-weight="normal" style:font-size-asian="10pt" style:font-weight-asian="normal" style:font-size-complex="10pt" style:font-weight-complex="normal"/>
    </style:style>
    <style:style style:name="P20" style:family="paragraph" style:parent-style-name="_5f_Paragraphe_20_livret_20_" style:list-style-name="_5f_Numérotation_20_des_20_exercices_20_livrets">
      <style:paragraph-properties fo:margin-top="0.199cm" fo:margin-bottom="0.101cm"/>
    </style:style>
    <style:style style:name="P21"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05cm" style:leader-style="dotted" style:leader-text="."/>
          <style:tab-stop style:position="8.999cm" style:leader-style="dotted" style:leader-text="."/>
        </style:tab-stops>
      </style:paragraph-properties>
      <style:text-properties style:font-name="Bitstream Vera Sans3" fo:font-size="10pt" style:text-underline-style="none" fo:font-weight="normal" style:font-size-asian="10pt" style:font-weight-asian="normal" style:font-size-complex="10pt" style:font-weight-complex="normal"/>
    </style:style>
    <style:style style:name="P22" style:family="paragraph" style:parent-style-name="_5f_Paragraphe_20_livret_20_">
      <style:text-properties style:font-name="Bitstream Vera Sans3" fo:font-size="10pt" style:text-underline-style="none" fo:font-weight="normal" style:font-size-asian="10pt" style:font-weight-asian="normal" style:font-size-complex="10pt" style:font-weight-complex="normal"/>
    </style:style>
    <style:style style:name="P23" style:family="paragraph" style:parent-style-name="_5f_Paragraphe_20_livret_20_">
      <style:paragraph-properties fo:text-align="end" style:justify-single-word="false">
        <style:tab-stops>
          <style:tab-stop style:position="1.274cm"/>
          <style:tab-stop style:position="2.745cm"/>
        </style:tab-stops>
      </style:paragraph-properties>
      <style:text-properties style:font-name="Bitstream Vera Sans3" fo:font-size="10pt" style:text-underline-style="none" fo:font-weight="normal" style:font-size-asian="10pt" style:font-weight-asian="normal" style:font-size-complex="10pt" style:font-weight-complex="normal"/>
    </style:style>
    <style:style style:name="P24" style:family="paragraph" style:parent-style-name="_5f_Paragraphe_20_livret_20_">
      <style:paragraph-properties fo:margin-top="0.199cm" fo:margin-bottom="0.199cm" fo:text-align="end" style:justify-single-word="false" fo:background-color="transparent">
        <style:tab-stops>
          <style:tab-stop style:position="1.787cm"/>
          <style:tab-stop style:position="3.323cm"/>
        </style:tab-stops>
        <style:background-image/>
      </style:paragraph-properties>
    </style:style>
    <style:style style:name="P25" style:family="paragraph" style:parent-style-name="_5f_Paragraphe_20_livret_20_">
      <style:paragraph-properties fo:margin-top="0.199cm" fo:margin-bottom="0.199cm" fo:text-align="end" style:justify-single-word="false" fo:background-color="transparent">
        <style:tab-stops>
          <style:tab-stop style:position="1.274cm"/>
          <style:tab-stop style:position="2.745cm"/>
        </style:tab-stops>
        <style:background-image/>
      </style:paragraph-properties>
    </style:style>
    <style:style style:name="P26" style:family="paragraph" style:parent-style-name="_5f_Paragraphe_20_livret_20_">
      <style:paragraph-properties fo:text-align="start" style:justify-single-word="false"/>
    </style:style>
    <style:style style:name="P27" style:family="paragraph" style:parent-style-name="_5f_Paragraphe_20_livret_20_" style:list-style-name="_5f_Numérotation_20_des_20_exercices_20_livrets" style:master-page-name="">
      <style:paragraph-properties fo:margin-top="0.199cm" fo:margin-bottom="0cm"/>
      <style:text-properties style:font-name="Bitstream Vera Sans3" fo:font-size="10pt" style:text-underline-style="none" fo:font-weight="normal" style:font-size-asian="10pt" style:font-weight-asian="normal" style:font-size-complex="10pt" style:font-weight-complex="normal"/>
    </style:style>
    <style:style style:name="P28" style:family="paragraph" style:parent-style-name="_5f_Paragraphe_20_livret_20_" style:list-style-name="_5f_Numérotation_20_des_20_exercices_20_livrets">
      <style:paragraph-properties fo:margin-top="0.199cm" fo:margin-bottom="0cm"/>
      <style:text-properties style:font-name="Bitstream Vera Sans3" fo:font-size="10pt" style:text-underline-style="none" fo:font-weight="normal" style:font-size-asian="10pt" style:font-weight-asian="normal" style:font-size-complex="10pt" style:font-weight-complex="normal"/>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text-underline-mode="continuous" style:text-line-through-mode="continuous" style:letter-kerning="false" style:font-name-asian="Bitstream Vera Sans3" style:font-size-asian="7pt" style:font-style-asian="normal" style:font-weight-asian="normal" style:font-name-complex="Bitstream Vera Sans3" style:font-size-complex="7pt" style:font-style-complex="normal" style:font-weight-complex="normal" style:text-emphasize="none" style:text-scale="100%"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5pt" fo:font-style="normal" fo:text-shadow="none" style:text-underline-style="none" fo:font-weight="normal" style:text-underline-mode="continuous" style:text-line-through-mode="continuous" style:letter-kerning="false" style:font-name-asian="Bitstream Vera Sans3" style:font-size-asian="8.5pt" style:font-style-asian="normal" style:font-weight-asian="normal" style:font-name-complex="Bitstream Vera Sans3" style:font-size-complex="8.5pt" style:font-style-complex="normal" style:font-weight-complex="normal" style:text-emphasize="none" style:text-scale="100%" style:font-relief="none"/>
    </style:style>
    <style:style style:name="P33" style:family="paragraph" style:parent-style-name="_5f_Paragraphe_20_livret_20_" style:list-style-name="_5f_Numérotation_20_des_20_exercices_20_livrets">
      <style:paragraph-properties fo:margin-top="0.199cm" fo:margin-bottom="0cm"/>
    </style:style>
    <style:style style:name="P3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895cm" style:leader-style="dotted" style:leader-text="."/>
          <style:tab-stop style:position="5.001cm" style:leader-style="dotted" style:leader-text="."/>
          <style:tab-stop style:position="7.197cm" style:leader-style="dotted" style:leader-text="."/>
          <style:tab-stop style:position="7.408cm" style:leader-style="dotted" style:leader-text="."/>
          <style:tab-stop style:position="7.999cm" style:leader-style="dotted" style:leader-text="."/>
          <style:tab-stop style:position="8.999cm" style:leader-style="dotted" style:leader-text="."/>
        </style:tab-stops>
      </style:paragraph-properties>
      <style:text-properties style:font-name="Bitstream Vera Sans3" fo:font-size="10pt" style:text-underline-style="none" fo:font-weight="normal" style:font-size-asian="10pt" style:font-weight-asian="normal" style:font-size-complex="10pt" style:font-weight-complex="normal"/>
    </style:style>
    <style:style style:name="P35"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Contents">
      <style:paragraph-properties fo:text-align="center" style:justify-single-word="false"/>
      <style:text-properties style:font-name="Bitstream Vera Sans3" fo:font-size="9pt" style:font-size-asian="9pt" style:font-size-complex="9pt"/>
    </style:style>
    <style:style style:name="P37" style:family="paragraph" style:parent-style-name="Table_20_Contents">
      <style:paragraph-properties fo:text-align="justify" style:justify-single-word="false"/>
      <style:text-properties style:font-name="Bitstream Vera Sans3" fo:font-size="10pt" style:font-size-asian="10pt" style:font-size-complex="10pt"/>
    </style:style>
    <style:style style:name="P38" style:family="paragraph" style:parent-style-name="_5f_Paragraphe_20_livret_20_">
      <style:paragraph-properties fo:text-align="center" style:justify-single-word="false"/>
      <style:text-properties style:font-name="Times New Roman" style:font-name-asian="Times New Roman" style:font-name-complex="Times New Roman"/>
    </style:style>
    <style:style style:name="P39" style:family="paragraph" style:parent-style-name="_5f_Paragraphe_20_livret_20_" style:list-style-name="_5f_Numérotation_20_des_20_exercices_20_livrets">
      <style:paragraph-properties fo:text-align="center" style:justify-single-word="false"/>
      <style:text-properties style:font-name="Bitstream Vera Sans3" fo:font-size="10pt" style:text-underline-style="none" fo:font-weight="normal" style:font-size-asian="10pt" style:font-weight-asian="normal" style:font-size-complex="10pt" style:font-weight-complex="normal"/>
    </style:style>
    <style:style style:name="P40"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05cm" style:leader-style="dotted" style:leader-text="."/>
          <style:tab-stop style:position="8.999cm" style:leader-style="dotted" style:leader-text="."/>
        </style:tab-stops>
      </style:paragraph-properties>
      <style:text-properties style:font-name="Bitstream Vera Sans3" fo:font-size="10pt" style:text-underline-style="none" fo:font-weight="normal" style:font-size-asian="10pt" style:font-weight-asian="normal" style:font-size-complex="10pt" style:font-weight-complex="normal"/>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font-name="Bitstream Vera Sans3" fo:font-size="10pt" style:text-underline-style="none" style:font-size-asian="10pt" style:font-size-complex="10pt"/>
    </style:style>
    <style:style style:name="T6" style:family="text">
      <style:text-properties style:font-name="Bitstream Vera Sans3" fo:font-size="10pt" style:font-size-asian="10pt" style:font-size-complex="10pt"/>
    </style:style>
    <style:style style:name="T7" style:family="text">
      <style:text-properties style:text-underline-style="none" fo:font-weight="normal" style:font-weight-asian="normal" style:font-weight-complex="normal"/>
    </style:style>
    <style:style style:name="T8" style:family="text">
      <style:text-properties style:font-name="Bitstream Vera Sans3" fo:font-size="10pt" style:text-underline-style="none" fo:font-weight="normal" style:font-size-asian="10pt" style:font-weight-asian="normal" style:font-size-complex="10pt" style:font-weight-complex="normal"/>
    </style:style>
    <style:style style:name="T9" style:family="text">
      <style:text-properties style:font-name="Bitstream Vera Sans2" style:font-name-asian="Bitstream Vera Sans2" style:font-name-complex="Bitstream Vera Sans2"/>
    </style:style>
    <style:style style:name="T10" style:family="text">
      <style:text-properties style:use-window-font-color="true" style:text-outline="false" style:text-line-through-style="none" style:font-name="Bitstream Vera Sans3" fo:font-size="7pt" fo:font-style="normal" fo:text-shadow="none" style:text-underline-style="none" fo:font-weight="normal" style:text-underline-mode="continuous" style:text-line-through-mode="continuous" style:letter-kerning="false" style:font-name-asian="Bitstream Vera Sans3" style:font-size-asian="7pt" style:font-style-asian="normal" style:font-weight-asian="normal" style:font-name-complex="Bitstream Vera Sans3" style:font-size-complex="7pt" style:font-style-complex="normal" style:font-weight-complex="normal" style:text-emphasize="none" style:text-scale="100%" style:font-relief="none"/>
    </style:style>
    <style:style style:name="T11" style:family="text">
      <style:text-properties style:use-window-font-color="true" style:text-outline="false" style:text-line-through-style="none" style:font-name="Bitstream Vera Sans3" fo:font-size="8.5pt" fo:font-style="normal" fo:text-shadow="none" style:text-underline-style="none" fo:font-weight="normal" style:text-underline-mode="continuous" style:text-line-through-mode="continuous" style:letter-kerning="false" style:font-name-asian="Bitstream Vera Sans3" style:font-size-asian="8.5pt" style:font-style-asian="normal" style:font-weight-asian="normal" style:font-name-complex="Bitstream Vera Sans3" style:font-size-complex="8.5pt" style:font-style-complex="normal" style:font-weight-complex="normal" style:text-emphasize="none" style:text-scale="100%" style:font-relief="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07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24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5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52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52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014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5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407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33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0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35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08cm" fo:min-width="2.073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5">
        <draw:text-box fo:min-height="0.82cm">
          <text:p text:style-name="P1"><text:span text:style-name="T1">Copyright (c) 2007 </text:span><text:a xlink:type="simple" xlink:href="mailto:larsicau@numericable.fr"><text:span text:style-name="T2">Loïc ARSICAU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Comment fait-on pour calculer la moyenne d'une série statistique ?</text:p>
      <text:p text:style-name="_5f_Paragraphe_20_livret_20_"><text:span text:style-name="T3">Q2.</text:span> J'augmente toutes les valeurs d'une série statistique de 2, que fait sa moyenne ?</text:p>
      <text:p text:style-name="_5f_Paragraphe_20_livret_20_"><text:span text:style-name="T3">Q3.</text:span> Une série statistique contient dix notes au‑dessus de 15 et 10 notes en dessous de 15. Sa moyenne est-elle alors de 15 ? Pourquoi ?</text:p>
      <text:p text:style-name="P3">Les exercices d'application</text:p>
      <text:list text:style-name="_5f_Numérotation_20_des_20_exercices_20_livrets">
        <text:list-item>
          <text:p text:style-name="P4">Pour s'échauffer</text:p>
          <text:p text:style-name="P5">Calcule la moyenne des séries suivantes.</text:p>
          <text:list>
            <text:list-item>
              <text:p text:style-name="P5"><text:span text:style-name="T4">Série 1</text:span> : 14 ; 37 ; 25 ; 48 ; 85 ; 22 ; 35.</text:p>
            </text:list-item>
          </text:list>
          <text:p text:style-name="P6"><draw:frame draw:style-name="fr2" draw:name="Objet7" text:anchor-type="as-char" svg:width="8.553cm" svg:height="0.873cm" draw:z-index="6"><draw:object xlink:href="./Object 7" xlink:type="simple" xlink:show="embed" xlink:actuate="onLoad"/><draw:image xlink:href="./ObjectReplacements/Object 7" xlink:type="simple" xlink:show="embed" xlink:actuate="onLoad"/></draw:frame></text:p>
          <text:p text:style-name="P6">M = <draw:frame draw:style-name="fr3" draw:name="Objet8" text:anchor-type="as-char" svg:width="1.155cm" svg:height="0.937cm" draw:z-index="0"><draw:object xlink:href="./Object 8" xlink:type="simple" xlink:show="embed" xlink:actuate="onLoad"/><draw:image xlink:href="./ObjectReplacements/Object 8" xlink:type="simple" xlink:show="embed" xlink:actuate="onLoad"/></draw:frame> = .....................</text:p>
          <text:list>
            <text:list-header>
              <text:p text:style-name="P7">La moyenne de la série 1 est ........................ .</text:p>
            </text:list-header>
            <text:list-item>
              <text:p text:style-name="P8"><text:span text:style-name="T5">Série 2</text:span><text:span text:style-name="T6"> : 34,7 ; 42,8 ; 25,5 ; 48,3 ; 35,9 ; 16,8.</text:span></text:p>
            </text:list-item>
          </text:list>
          <text:p text:style-name="P6"><draw:frame draw:style-name="fr4" draw:name="Objet10" text:anchor-type="as-char" svg:width="7.325cm" svg:height="0.873cm" draw:z-index="7"><draw:object xlink:href="./Object 10" xlink:type="simple" xlink:show="embed" xlink:actuate="onLoad"/><draw:image xlink:href="./ObjectReplacements/Object 10" xlink:type="simple" xlink:show="embed" xlink:actuate="onLoad"/></draw:frame></text:p>
          <text:p text:style-name="P9">M = <draw:frame draw:style-name="fr3" draw:name="Objet9" text:anchor-type="as-char" svg:width="1.155cm" svg:height="0.937cm" draw:z-index="8"><draw:object xlink:href="./Object 9" xlink:type="simple" xlink:show="embed" xlink:actuate="onLoad"/><draw:image xlink:href="./ObjectReplacements/Object 9" xlink:type="simple" xlink:show="embed" xlink:actuate="onLoad"/></draw:frame> = <text:span text:style-name="T7">....................</text:span></text:p>
          <text:list>
            <text:list-header>
              <text:p text:style-name="P7">La moyenne de la série 2 est ....................... .</text:p>
            </text:list-header>
          </text:list>
          <text:p text:style-name="P5"><text:span text:style-name="T3">c.</text:span> <text:span text:style-name="T4">S</text:span><text:span text:style-name="T7">érie 3 : –</text:span> 7 ; 8 ; – 3 ; 15.</text:p>
        </text:list-item>
      </text:list>
      <text:p text:style-name="_5f_Paragraphe_20_livret_20_réponse_20_élève">.................................................................................</text:p>
      <text:p text:style-name="_5f_Paragraphe_20_livret_20_réponse_20_élève">.................................................................................</text:p>
      <text:p text:style-name="_5f_Paragraphe_20_livret_20_réponse_20_élève">.................................................................................</text:p>
      <text:list text:style-name="_5f_Numérotation_20_des_20_exercices_20_livrets" text:continue-numbering="true">
        <text:list-header>
          <text:p text:style-name="P9">La moyenne de la série 3 est <text:span text:style-name="T8">......................</text:span> .</text:p>
        </text:list-header>
        <text:list-item>
          <text:p text:style-name="P10">À toi de jouer !</text:p>
        </text:list-item>
      </text:list>
      <text:p text:style-name="_5f_Paragraphe_20_livret_20_">Voici le discours d'un entraîneur de football en fin de saison à son équipe.</text:p>
      <text:p text:style-name="_5f_Paragraphe_20_livret_20_">« Après avoir marqué 8 buts lors des 4 premières rencontres, on a eu un petit passage à vide avec seulement 3 buts marqués lors des 5 matchs suivants ! Par contre, un grand bravo les gars avec le réveil de fin de saison et les 11 buts marqués sur les 3 derniers matchs ! »</text:p>
      <text:p text:style-name="_5f_Paragraphe_20_livret_20_">Calcule la moyenne de buts marqués par l'équipe <text:s/>lors de cette saison.</text:p>
      <text:list text:style-name="_5f_Numérotation_20_des_20_exercices_20_livrets" text:continue-numbering="true">
        <text:list-header>
          <text:p text:style-name="P6"><draw:frame draw:style-name="fr2" draw:name="Objet24" text:anchor-type="as-char" svg:width="6.761cm" svg:height="0.963cm" draw:z-index="9"><draw:object xlink:href="./Object 24" xlink:type="simple" xlink:show="embed" xlink:actuate="onLoad"/><draw:image xlink:href="./ObjectReplacements/Object 24" xlink:type="simple" xlink:show="embed" xlink:actuate="onLoad"/></draw:frame></text:p>
        </text:list-header>
      </text:list>
      <text:p text:style-name="P11">..................................................................................................................................................................</text:p>
      <text:p text:style-name="P11">.................................................................................</text:p>
      <text:list text:style-name="_5f_Numérotation_20_des_20_exercices_20_livrets" text:continue-numbering="true">
        <text:list-item>
          <text:p text:style-name="P10">Petits problèmes</text:p>
          <text:p text:style-name="P8">Lors d'une compétition de snowboard, Tom passe deux épreuves : un slalom et une session freestyle en half-pipe.</text:p>
          <text:list>
            <text:list-item>
              <text:p text:style-name="P8">Voici les temps que Tom a réalisés lors de trois descentes en slalom.</text:p>
            </text:list-item>
          </text:list>
        </text:list-item>
      </text:list>
      <table:table table:name="Tableau1" table:style-name="Tableau1">
        <table:table-column table:style-name="Tableau1.A" table:number-columns-repeated="3"/>
        <table:table-header-rows>
          <table:table-row table:style-name="Tableau1.1">
            <table:table-cell table:style-name="Tableau1.A1" office:value-type="string">
              <text:p text:style-name="P12">Descente 1</text:p>
            </table:table-cell>
            <table:table-cell table:style-name="Tableau1.A1" office:value-type="string">
              <text:p text:style-name="P12">Descente 2</text:p>
            </table:table-cell>
            <table:table-cell table:style-name="Tableau1.C1" office:value-type="string">
              <text:p text:style-name="P12">Descente 3</text:p>
            </table:table-cell>
          </table:table-row>
        </table:table-header-rows>
        <table:table-row table:style-name="Tableau1.1">
          <table:table-cell table:style-name="Tableau1.A2" office:value-type="string">
            <text:p text:style-name="P12">2 min 45 s</text:p>
          </table:table-cell>
          <table:table-cell table:style-name="Tableau1.A2" office:value-type="string">
            <text:p text:style-name="P12">3 min 1 s</text:p>
          </table:table-cell>
          <table:table-cell table:style-name="Tableau1.C2" office:value-type="string">
            <text:p text:style-name="P12">2 min 42 s</text:p>
          </table:table-cell>
        </table:table-row>
      </table:table>
      <text:p text:style-name="P13">Quel est le temps moyen de Tom sur le slalom ?</text:p>
      <text:p text:style-name="P14">2 min 45 s = ....... s ; ........ = ....... s ; ...... = ....... s.</text:p>
      <text:p text:style-name="P15"><draw:frame draw:style-name="fr2" draw:name="Objet4" text:anchor-type="as-char" svg:width="5.186cm" svg:height="0.873cm" draw:z-index="10"><draw:object xlink:href="./Object 1" xlink:type="simple" xlink:show="embed" xlink:actuate="onLoad"/><draw:image xlink:href="./ObjectReplacements/Object 1" xlink:type="simple" xlink:show="embed" xlink:actuate="onLoad"/></draw:frame> = <draw:frame draw:style-name="fr3" draw:name="Objet5" text:anchor-type="as-char" svg:width="1.155cm" svg:height="0.937cm" draw:z-index="1"><draw:object xlink:href="./Object 2" xlink:type="simple" xlink:show="embed" xlink:actuate="onLoad"/><draw:image xlink:href="./ObjectReplacements/Object 2" xlink:type="simple" xlink:show="embed" xlink:actuate="onLoad"/></draw:frame> <text:span text:style-name="T9">≈</text:span> .......... s.</text:p>
      <text:p text:style-name="P16">Pour ce temps, Tom obtient 175 points.</text:p>
      <text:list text:style-name="_5f_Numérotation_20_des_20_exercices_20_livrets" text:continue-numbering="true">
        <text:list-item>
          <text:list text:continue-numbering="true">
            <text:list-item>
              <text:p text:style-name="P17">Voici maintenant les résultats de Tom sur les trois runs de half-pipe.</text:p>
            </text:list-item>
          </text:list>
        </text:list-item>
      </text:list>
      <table:table table:name="Tableau3" table:style-name="Tableau3">
        <table:table-column table:style-name="Tableau3.A" table:number-columns-repeated="3"/>
        <table:table-header-rows>
          <table:table-row table:style-name="Tableau3.1">
            <table:table-cell table:style-name="Tableau3.A1" office:value-type="string">
              <text:p text:style-name="P12">Run 1</text:p>
            </table:table-cell>
            <table:table-cell table:style-name="Tableau3.A1" office:value-type="string">
              <text:p text:style-name="P12">Run 2</text:p>
            </table:table-cell>
            <table:table-cell table:style-name="Tableau3.C1" office:value-type="string">
              <text:p text:style-name="P12">Run 3</text:p>
            </table:table-cell>
          </table:table-row>
        </table:table-header-rows>
        <table:table-row table:style-name="Tableau3.1">
          <table:table-cell table:style-name="Tableau3.A2" office:value-type="string">
            <text:p text:style-name="P18">187 pts </text:p>
          </table:table-cell>
          <table:table-cell table:style-name="Tableau3.A2" office:value-type="string">
            <text:p text:style-name="P18">236 pts</text:p>
          </table:table-cell>
          <table:table-cell table:style-name="Tableau3.C2" office:value-type="string">
            <text:p text:style-name="P18">192 pts</text:p>
          </table:table-cell>
        </table:table-row>
      </table:table>
      <text:list text:style-name="_5f_Numérotation_20_des_20_exercices_20_livrets" text:continue-numbering="true">
        <text:list-item>
          <text:list text:continue-numbering="true">
            <text:list-header>
              <text:p text:style-name="P19">Quelle est la moyenne des points obtenus par Tom sur cette seconde épreuve ?</text:p>
              <text:p text:style-name="P19"><draw:frame draw:style-name="fr2" draw:name="Objet13" text:anchor-type="as-char" svg:width="8.992cm" svg:height="0.873cm" draw:z-index="2"><draw:object xlink:href="./Object 13" xlink:type="simple" xlink:show="embed" xlink:actuate="onLoad"/><draw:image xlink:href="./ObjectReplacements/Object 13" xlink:type="simple" xlink:show="embed" xlink:actuate="onLoad"/></draw:frame></text:p>
            </text:list-header>
            <text:list-item>
              <text:p text:style-name="P8">Le score final est la moyenne des points pour le slalom et pour le freestyle.</text:p>
              <text:p text:style-name="P20">Quel score Tom obtient-il finalement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p text:style-name="P9">Tom obtient pour score final ..................... points.</text:p>
            </text:list-header>
          </text:list>
        </text:list-item>
        <text:list-item>
          <text:p text:style-name="P10">Volley-ball</text:p>
        </text:list-item>
      </text:list>
      <text:p text:style-name="P22">Une équipe de volley-ball comporte neuf joueurs. Voici leur taille et le nombre de points que chacun a marqué cette sais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style-name="Tableau4.1">
            <table:table-cell table:style-name="Tableau4.A1" office:value-type="string">
              <text:p text:style-name="P23">Marc :</text:p>
            </table:table-cell>
            <table:table-cell table:style-name="Tableau4.B1" office:value-type="string">
              <text:p text:style-name="P23">1,95 m,</text:p>
            </table:table-cell>
            <table:table-cell table:style-name="Tableau4.B1" office:value-type="string">
              <text:p text:style-name="P23"><text:s/>35 pts</text:p>
            </table:table-cell>
            <table:table-cell table:style-name="Tableau4.D1" office:value-type="string">
              <text:p text:style-name="P24">Olivier  :</text:p>
            </table:table-cell>
            <table:table-cell table:style-name="Tableau4.B1" office:value-type="string">
              <text:p text:style-name="P24">2,03 m,</text:p>
            </table:table-cell>
            <table:table-cell table:style-name="Tableau4.F1" office:value-type="string">
              <text:p text:style-name="P24">27 pts</text:p>
            </table:table-cell>
          </table:table-row>
        </table:table-header-rows>
        <table:table-row table:style-name="Tableau4.2">
          <table:table-cell table:style-name="Tableau4.A2" office:value-type="string">
            <text:p text:style-name="P25">Akim  :</text:p>
          </table:table-cell>
          <table:table-cell table:style-name="Tableau4.B2" office:value-type="string">
            <text:p text:style-name="P25">1,90 m,</text:p>
          </table:table-cell>
          <table:table-cell table:style-name="Tableau4.B2" office:value-type="string">
            <text:p text:style-name="P25"><text:s/>24 pts</text:p>
          </table:table-cell>
          <table:table-cell table:style-name="Tableau4.D2" office:value-type="string">
            <text:p text:style-name="P24">Sylvain :</text:p>
          </table:table-cell>
          <table:table-cell table:style-name="Tableau4.B2" office:value-type="string">
            <text:p text:style-name="P24">1,74 m,</text:p>
          </table:table-cell>
          <table:table-cell table:style-name="Tableau4.F2" office:value-type="string">
            <text:p text:style-name="P24">3 pts</text:p>
          </table:table-cell>
        </table:table-row>
        <table:table-row>
          <table:table-cell table:style-name="Tableau4.A2" office:value-type="string">
            <text:p text:style-name="P25">Alex :</text:p>
          </table:table-cell>
          <table:table-cell table:style-name="Tableau4.B2" office:value-type="string">
            <text:p text:style-name="P25">2,01 m,</text:p>
          </table:table-cell>
          <table:table-cell table:style-name="Tableau4.B2" office:value-type="string">
            <text:p text:style-name="P25"><text:s/>31 pts</text:p>
          </table:table-cell>
          <table:table-cell table:style-name="Tableau4.D2" office:value-type="string">
            <text:p text:style-name="P24">Thomas :</text:p>
          </table:table-cell>
          <table:table-cell table:style-name="Tableau4.B2" office:value-type="string">
            <text:p text:style-name="P24">1,65 m,</text:p>
          </table:table-cell>
          <table:table-cell table:style-name="Tableau4.F2" office:value-type="string">
            <text:p text:style-name="P24">0 pt</text:p>
          </table:table-cell>
        </table:table-row>
        <table:table-row>
          <table:table-cell table:style-name="Tableau4.A2" office:value-type="string">
            <text:p text:style-name="P25">Loïc :</text:p>
          </table:table-cell>
          <table:table-cell table:style-name="Tableau4.B2" office:value-type="string">
            <text:p text:style-name="P25">1,86 m,</text:p>
          </table:table-cell>
          <table:table-cell table:style-name="Tableau4.B2" office:value-type="string">
            <text:p text:style-name="P25"><text:s/>32 pts</text:p>
          </table:table-cell>
          <table:table-cell table:style-name="Tableau4.D2" office:value-type="string">
            <text:p text:style-name="P24">Laurent :</text:p>
          </table:table-cell>
          <table:table-cell table:style-name="Tableau4.B2" office:value-type="string">
            <text:p text:style-name="P24">1,97 m,</text:p>
          </table:table-cell>
          <table:table-cell table:style-name="Tableau4.F2" office:value-type="string">
            <text:p text:style-name="P24">22 pts</text:p>
          </table:table-cell>
        </table:table-row>
        <table:table-row>
          <table:table-cell table:style-name="Tableau4.A2" office:value-type="string">
            <text:p text:style-name="P25">Chris  :</text:p>
          </table:table-cell>
          <table:table-cell table:style-name="Tableau4.B2" office:value-type="string">
            <text:p text:style-name="P25">1,92 m,</text:p>
          </table:table-cell>
          <table:table-cell table:style-name="Tableau4.B2" office:value-type="string">
            <text:p text:style-name="P25">33 pts</text:p>
          </table:table-cell>
          <table:table-cell table:style-name="Tableau4.D5" office:value-type="string">
            <text:p text:style-name="P26"/>
          </table:table-cell>
          <table:table-cell table:style-name="Tableau4.E5" office:value-type="string">
            <text:p text:style-name="P26"/>
          </table:table-cell>
          <table:table-cell table:style-name="Tableau4.E5" office:value-type="string">
            <text:p text:style-name="P26"/>
          </table:table-cell>
        </table:table-row>
      </table:table>
      <text:list text:style-name="_5f_Numérotation_20_des_20_exercices_20_livrets" text:continue-numbering="true">
        <text:list-item>
          <text:list text:continue-numbering="true">
            <text:list-item>
              <text:p text:style-name="P27">Calcule la taille moyenne des joueurs de cette équipe. Arrondis au cm.</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item>
              <text:p text:style-name="P28">Calcule le nombre moyen de points marqués par cette équipe au cours de cette saison.</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
        </text:list-item>
        <text:list-item>
          <text:p text:style-name="P10">Test de culture cinématographique</text:p>
          <text:p text:style-name="P17"><draw:g text:anchor-type="as-char" draw:z-index="11" draw:style-name="gr1"><draw:polygon draw:style-name="gr2" draw:text-style-name="P29" svg:width="8.822cm" svg:height="6.599cm" svg:x="0.162cm" svg:y="0cm" svg:viewBox="0 0 8823 6600" draw:points="0,0 8821,0 8821,6599 0,6599"><text:p/></draw:polygon><draw:polyline draw:style-name="gr3" draw:text-style-name="P29" svg:width="7.395cm" svg:height="5.088cm" svg:x="1.201cm" svg:y="0.333cm" svg:viewBox="0 0 7396 5089" draw:points="3697,5087 0,5087 0,0 7394,0 7394,5087 3697,5087"><text:p/></draw:polyline><draw:line draw:style-name="gr4" draw:text-style-name="P29" svg:x1="1.201cm" svg:y1="5.42cm" svg:x2="8.595cm" svg:y2="5.42cm"><text:p/></draw:line><draw:line draw:style-name="gr5" draw:text-style-name="P29" svg:x1="1.201cm" svg:y1="4.856cm" svg:x2="8.595cm" svg:y2="4.856cm"><text:p/></draw:line><draw:line draw:style-name="gr6" draw:text-style-name="P29" svg:x1="1.201cm" svg:y1="4.292cm" svg:x2="8.595cm" svg:y2="4.292cm"><text:p/></draw:line><draw:line draw:style-name="gr7" draw:text-style-name="P29" svg:x1="1.201cm" svg:y1="3.725cm" svg:x2="8.595cm" svg:y2="3.725cm"><text:p/></draw:line><draw:line draw:style-name="gr8" draw:text-style-name="P29" svg:x1="1.201cm" svg:y1="3.159cm" svg:x2="8.595cm" svg:y2="3.159cm"><text:p/></draw:line><draw:line draw:style-name="gr9" draw:text-style-name="P29" svg:x1="1.201cm" svg:y1="2.595cm" svg:x2="8.595cm" svg:y2="2.595cm"><text:p/></draw:line><draw:line draw:style-name="gr10" draw:text-style-name="P29" svg:x1="1.201cm" svg:y1="2.028cm" svg:x2="8.595cm" svg:y2="2.028cm"><text:p/></draw:line><draw:line draw:style-name="gr11" draw:text-style-name="P29" svg:x1="1.201cm" svg:y1="1.464cm" svg:x2="8.595cm" svg:y2="1.464cm"><text:p/></draw:line><draw:line draw:style-name="gr12" draw:text-style-name="P29" svg:x1="1.201cm" svg:y1="0.9cm" svg:x2="8.595cm" svg:y2="0.9cm"><text:p/></draw:line><draw:line draw:style-name="gr13" draw:text-style-name="P29" svg:x1="1.201cm" svg:y1="0.333cm" svg:x2="8.595cm" svg:y2="0.333cm"><text:p/></draw:line><draw:polyline draw:style-name="gr14" draw:text-style-name="P29" svg:width="7.395cm" svg:height="0.001cm" svg:x="1.201cm" svg:y="5.42cm" svg:viewBox="0 0 7396 2" draw:points="7394,0 0,0 7394,0"><text:p/></draw:polyline><draw:line draw:style-name="gr15" draw:text-style-name="P29" svg:x1="1.201cm" svg:y1="5.57cm" svg:x2="1.201cm" svg:y2="5.42cm"><text:p/></draw:line><draw:frame draw:style-name="gr16" draw:text-style-name="P31" svg:width="1.407cm" svg:height="0.542cm" svg:x="1.143cm" svg:y="5.449cm"><draw:text-box><text:p text:style-name="P30"><text:span text:style-name="T10">14 ans </text:span></text:p></draw:text-box></draw:frame><draw:frame draw:style-name="gr17" draw:text-style-name="P31" svg:width="0.832cm" svg:height="0.542cm" svg:x="1.035cm" svg:y="5.736cm"><draw:text-box><text:p text:style-name="P30"><text:span text:style-name="T10">et </text:span></text:p></draw:text-box></draw:frame><draw:frame draw:style-name="gr18" draw:text-style-name="P31" svg:width="1.246cm" svg:height="0.542cm" svg:x="1.406cm" svg:y="5.733cm"><draw:text-box><text:p text:style-name="P30"><text:span text:style-name="T10">moins</text:span></text:p></draw:text-box></draw:frame><draw:line draw:style-name="gr19" draw:text-style-name="P29" svg:x1="2.434cm" svg:y1="5.57cm" svg:x2="2.434cm" svg:y2="5.42cm"><text:p/></draw:line><draw:frame draw:style-name="gr20" draw:text-style-name="P31" svg:width="1.449cm" svg:height="0.542cm" svg:x="2.305cm" svg:y="5.45cm"><draw:text-box><text:p text:style-name="P30"><text:span text:style-name="T10">15 - 19 </text:span></text:p></draw:text-box></draw:frame><draw:frame draw:style-name="gr21" draw:text-style-name="P31" svg:width="0.941cm" svg:height="0.542cm" svg:x="2.568cm" svg:y="5.659cm"><draw:text-box><text:p text:style-name="P30"><text:span text:style-name="T10">ans</text:span></text:p></draw:text-box></draw:frame><draw:line draw:style-name="gr22" draw:text-style-name="P29" svg:x1="3.665cm" svg:y1="5.57cm" svg:x2="3.665cm" svg:y2="5.42cm"><text:p/></draw:line><draw:frame draw:style-name="gr23" draw:text-style-name="P31" svg:width="1.449cm" svg:height="0.542cm" svg:x="3.575cm" svg:y="5.449cm"><draw:text-box><text:p text:style-name="P30"><text:span text:style-name="T10">20 - 24 </text:span></text:p></draw:text-box></draw:frame><draw:frame draw:style-name="gr24" draw:text-style-name="P31" svg:width="0.941cm" svg:height="0.542cm" svg:x="3.814cm" svg:y="5.659cm"><draw:text-box><text:p text:style-name="P30"><text:span text:style-name="T10">ans</text:span></text:p></draw:text-box></draw:frame><draw:line draw:style-name="gr25" draw:text-style-name="P29" svg:x1="4.898cm" svg:y1="5.57cm" svg:x2="4.898cm" svg:y2="5.42cm"><text:p/></draw:line><draw:frame draw:style-name="gr26" draw:text-style-name="P31" svg:width="1.449cm" svg:height="0.542cm" svg:x="4.817cm" svg:y="5.45cm"><draw:text-box><text:p text:style-name="P30"><text:span text:style-name="T10">25 - 39 </text:span></text:p></draw:text-box></draw:frame><draw:frame draw:style-name="gr27" draw:text-style-name="P31" svg:width="1.017cm" svg:height="0.542cm" svg:x="5.031cm" svg:y="5.683cm"><draw:text-box><text:p text:style-name="P30"><text:span text:style-name="T10">ans </text:span></text:p></draw:text-box></draw:frame><draw:line draw:style-name="gr28" draw:text-style-name="P29" svg:x1="6.131cm" svg:y1="5.57cm" svg:x2="6.131cm" svg:y2="5.42cm"><text:p/></draw:line><draw:frame draw:style-name="gr29" draw:text-style-name="P31" svg:width="1.449cm" svg:height="0.542cm" svg:x="6.115cm" svg:y="5.449cm"><draw:text-box><text:p text:style-name="P30"><text:span text:style-name="T10">40 - 59 </text:span></text:p></draw:text-box></draw:frame><draw:frame draw:style-name="gr30" draw:text-style-name="P31" svg:width="0.941cm" svg:height="0.542cm" svg:x="6.301cm" svg:y="5.683cm"><draw:text-box><text:p text:style-name="P30"><text:span text:style-name="T10">ans</text:span></text:p></draw:text-box></draw:frame><draw:line draw:style-name="gr31" draw:text-style-name="P29" svg:x1="7.362cm" svg:y1="5.57cm" svg:x2="7.362cm" svg:y2="5.42cm"><text:p/></draw:line><draw:frame draw:style-name="gr32" draw:text-style-name="P31" svg:width="1.407cm" svg:height="0.542cm" svg:x="7.332cm" svg:y="5.449cm"><draw:text-box><text:p text:style-name="P30"><text:span text:style-name="T10">60 ans </text:span></text:p></draw:text-box></draw:frame><draw:frame draw:style-name="gr33" draw:text-style-name="P31" svg:width="1.34cm" svg:height="0.542cm" svg:x="7.304cm" svg:y="5.736cm"><draw:text-box><text:p text:style-name="P30"><text:span text:style-name="T10">et plus</text:span></text:p></draw:text-box></draw:frame><draw:polygon draw:style-name="gr34" draw:text-style-name="P29" svg:width="0.493cm" svg:height="2.544cm" svg:x="1.572cm" svg:y="2.877cm" svg:viewBox="0 0 494 2545" draw:points="0,0 492,0 492,2544 0,2544"><text:p/></draw:polygon><draw:polyline draw:style-name="gr35" draw:text-style-name="P29" svg:width="0.493cm" svg:height="2.544cm" svg:x="1.572cm" svg:y="2.877cm" svg:viewBox="0 0 494 2545" draw:points="245,2544 0,2544 0,0 492,0 492,2544 245,2544"><text:p/></draw:polyline><draw:polygon draw:style-name="gr36" draw:text-style-name="P29" svg:width="0.493cm" svg:height="3.675cm" svg:x="2.803cm" svg:y="1.746cm" svg:viewBox="0 0 494 3676" draw:points="0,0 492,0 492,3674 0,3674"><text:p/></draw:polygon><draw:polyline draw:style-name="gr37" draw:text-style-name="P29" svg:width="0.493cm" svg:height="3.675cm" svg:x="2.803cm" svg:y="1.746cm" svg:viewBox="0 0 494 3676" draw:points="247,3674 0,3674 0,0 492,0 492,3674 247,3674"><text:p/></draw:polyline><draw:polygon draw:style-name="gr38" draw:text-style-name="P29" svg:width="0.491cm" svg:height="5.088cm" svg:x="4.036cm" svg:y="0.333cm" svg:viewBox="0 0 492 5089" draw:points="0,0 490,0 490,5087 0,5087"><text:p/></draw:polygon><draw:polyline draw:style-name="gr39" draw:text-style-name="P29" svg:width="0.491cm" svg:height="5.088cm" svg:x="4.036cm" svg:y="0.333cm" svg:viewBox="0 0 492 5089" draw:points="245,5087 0,5087 0,0 490,0 490,5087 245,5087"><text:p/></draw:polyline><draw:polygon draw:style-name="gr40" draw:text-style-name="P29" svg:width="0.493cm" svg:height="4.806cm" svg:x="5.267cm" svg:y="0.616cm" svg:viewBox="0 0 494 4807" draw:points="0,0 492,0 492,4805 0,4805"><text:p/></draw:polygon><draw:polyline draw:style-name="gr41" draw:text-style-name="P29" svg:width="0.493cm" svg:height="4.806cm" svg:x="5.267cm" svg:y="0.616cm" svg:viewBox="0 0 494 4807" draw:points="245,4805 0,4805 0,0 492,0 492,4805 245,4805"><text:p/></draw:polyline><draw:polygon draw:style-name="gr42" draw:text-style-name="P29" svg:width="0.493cm" svg:height="3.957cm" svg:x="6.498cm" svg:y="1.464cm" svg:viewBox="0 0 494 3958" draw:points="0,0 492,0 492,3956 0,3956"><text:p/></draw:polygon><draw:polyline draw:style-name="gr43" draw:text-style-name="P29" svg:width="0.493cm" svg:height="3.957cm" svg:x="6.498cm" svg:y="1.464cm" svg:viewBox="0 0 494 3958" draw:points="247,3956 0,3956 0,0 492,0 492,3956 247,3956"><text:p/></draw:polyline><draw:polygon draw:style-name="gr44" draw:text-style-name="P29" svg:width="0.493cm" svg:height="1.696cm" svg:x="7.731cm" svg:y="3.725cm" svg:viewBox="0 0 494 1697" draw:points="0,0 492,0 492,1695 0,1695"><text:p/></draw:polygon><draw:polyline draw:style-name="gr45" draw:text-style-name="P29" svg:width="0.493cm" svg:height="1.696cm" svg:x="7.731cm" svg:y="3.725cm" svg:viewBox="0 0 494 1697" draw:points="245,1695 0,1695 0,0 492,0 492,1695 245,1695"><text:p/></draw:polyline><draw:polyline draw:style-name="gr46" draw:text-style-name="P29" svg:width="5.088cm" svg:height="0.001cm" draw:transform="rotate (1.5707963267946) translate (1.20120833333333cm 5.42019444444444cm)" svg:viewBox="0 0 5089 2" draw:points="5087,0 0,0 5087,0"><text:p/></draw:polyline><draw:polyline draw:style-name="gr47" draw:text-style-name="P29" svg:width="0.151cm" svg:height="0.001cm" svg:x="1.051cm" svg:y="5.42cm" svg:viewBox="0 0 152 2" draw:points="51,0 150,0 0,0"><text:p/></draw:polyline><draw:frame draw:style-name="gr48" draw:text-style-name="P31" svg:width="0.662cm" svg:height="0.542cm" svg:x="0.639cm" svg:y="5.131cm"><draw:text-box><text:p text:style-name="P30"><text:span text:style-name="T10">0</text:span></text:p></draw:text-box></draw:frame><draw:line draw:style-name="gr49" draw:text-style-name="P29" svg:x1="1.102cm" svg:y1="5.138cm" svg:x2="1.201cm" svg:y2="5.138cm"><text:p/></draw:line><draw:polyline draw:style-name="gr50" draw:text-style-name="P29" svg:width="0.151cm" svg:height="0.001cm" svg:x="1.051cm" svg:y="4.856cm" svg:viewBox="0 0 152 2" draw:points="51,0 150,0 0,0"><text:p/></draw:polyline><draw:frame draw:style-name="gr51" draw:text-style-name="P31" svg:width="0.819cm" svg:height="0.542cm" svg:x="0.453cm" svg:y="4.604cm"><draw:text-box><text:p text:style-name="P30"><text:span text:style-name="T10">10</text:span></text:p></draw:text-box></draw:frame><draw:line draw:style-name="gr52" draw:text-style-name="P29" svg:x1="1.102cm" svg:y1="4.574cm" svg:x2="1.201cm" svg:y2="4.574cm"><text:p/></draw:line><draw:polyline draw:style-name="gr53" draw:text-style-name="P29" svg:width="0.151cm" svg:height="0.001cm" svg:x="1.051cm" svg:y="4.292cm" svg:viewBox="0 0 152 2" draw:points="51,0 150,0 0,0"><text:p/></draw:polyline><draw:frame draw:style-name="gr54" draw:text-style-name="P31" svg:width="0.819cm" svg:height="0.542cm" svg:x="0.48cm" svg:y="3.995cm"><draw:text-box><text:p text:style-name="P30"><text:span text:style-name="T10">20</text:span></text:p></draw:text-box></draw:frame><draw:line draw:style-name="gr55" draw:text-style-name="P29" svg:x1="1.102cm" svg:y1="4.008cm" svg:x2="1.201cm" svg:y2="4.008cm"><text:p/></draw:line><draw:polyline draw:style-name="gr56" draw:text-style-name="P29" svg:width="0.151cm" svg:height="0.001cm" svg:x="1.051cm" svg:y="3.725cm" svg:viewBox="0 0 152 2" draw:points="51,0 150,0 0,0"><text:p/></draw:polyline><draw:frame draw:style-name="gr57" draw:text-style-name="P31" svg:width="0.819cm" svg:height="0.542cm" svg:x="0.48cm" svg:y="3.464cm"><draw:text-box><text:p text:style-name="P30"><text:span text:style-name="T10">30</text:span></text:p></draw:text-box></draw:frame><draw:line draw:style-name="gr58" draw:text-style-name="P29" svg:x1="1.102cm" svg:y1="3.443cm" svg:x2="1.201cm" svg:y2="3.443cm"><text:p/></draw:line><draw:polyline draw:style-name="gr59" draw:text-style-name="P29" svg:width="0.151cm" svg:height="0.001cm" svg:x="1.051cm" svg:y="3.159cm" svg:viewBox="0 0 152 2" draw:points="51,0 150,0 0,0"><text:p/></draw:polyline><draw:frame draw:style-name="gr60" draw:text-style-name="P31" svg:width="0.819cm" svg:height="0.542cm" svg:x="0.452cm" svg:y="2.937cm"><draw:text-box><text:p text:style-name="P30"><text:span text:style-name="T10">40</text:span></text:p></draw:text-box></draw:frame><draw:line draw:style-name="gr61" draw:text-style-name="P29" svg:x1="1.102cm" svg:y1="2.877cm" svg:x2="1.201cm" svg:y2="2.877cm"><text:p/></draw:line><draw:polyline draw:style-name="gr62" draw:text-style-name="P29" svg:width="0.151cm" svg:height="0.001cm" svg:x="1.051cm" svg:y="2.595cm" svg:viewBox="0 0 152 2" draw:points="51,0 150,0 0,0"><text:p/></draw:polyline><draw:frame draw:style-name="gr63" draw:text-style-name="P31" svg:width="0.819cm" svg:height="0.542cm" svg:x="0.452cm" svg:y="2.328cm"><draw:text-box><text:p text:style-name="P30"><text:span text:style-name="T10">50</text:span></text:p></draw:text-box></draw:frame><draw:line draw:style-name="gr64" draw:text-style-name="P29" svg:x1="1.102cm" svg:y1="2.312cm" svg:x2="1.201cm" svg:y2="2.312cm"><text:p/></draw:line><draw:polyline draw:style-name="gr65" draw:text-style-name="P29" svg:width="0.151cm" svg:height="0.001cm" svg:x="1.051cm" svg:y="2.028cm" svg:viewBox="0 0 152 2" draw:points="51,0 150,0 0,0"><text:p/></draw:polyline><draw:frame draw:style-name="gr66" draw:text-style-name="P31" svg:width="0.819cm" svg:height="0.542cm" svg:x="0.427cm" svg:y="1.773cm"><draw:text-box><text:p text:style-name="P30"><text:span text:style-name="T10">60</text:span></text:p></draw:text-box></draw:frame><draw:line draw:style-name="gr67" draw:text-style-name="P29" svg:x1="1.102cm" svg:y1="1.746cm" svg:x2="1.201cm" svg:y2="1.746cm"><text:p/></draw:line><draw:polyline draw:style-name="gr68" draw:text-style-name="P29" svg:width="0.151cm" svg:height="0.001cm" svg:x="1.051cm" svg:y="1.464cm" svg:viewBox="0 0 152 2" draw:points="51,0 150,0 0,0"><text:p/></draw:polyline><draw:frame draw:style-name="gr69" draw:text-style-name="P31" svg:width="0.819cm" svg:height="0.542cm" svg:x="0.427cm" svg:y="1.191cm"><draw:text-box><text:p text:style-name="P30"><text:span text:style-name="T10">70</text:span></text:p></draw:text-box></draw:frame><draw:line draw:style-name="gr70" draw:text-style-name="P29" svg:x1="1.102cm" svg:y1="1.182cm" svg:x2="1.201cm" svg:y2="1.182cm"><text:p/></draw:line><draw:polyline draw:style-name="gr71" draw:text-style-name="P29" svg:width="0.151cm" svg:height="0.001cm" svg:x="1.051cm" svg:y="0.9cm" svg:viewBox="0 0 152 2" draw:points="51,0 150,0 0,0"><text:p/></draw:polyline><draw:frame draw:style-name="gr72" draw:text-style-name="P31" svg:width="0.819cm" svg:height="0.542cm" svg:x="0.478cm" svg:y="0.66cm"><draw:text-box><text:p text:style-name="P30"><text:span text:style-name="T10">80</text:span></text:p></draw:text-box></draw:frame><draw:line draw:style-name="gr73" draw:text-style-name="P29" svg:x1="1.102cm" svg:y1="0.616cm" svg:x2="1.201cm" svg:y2="0.616cm"><text:p/></draw:line><draw:polyline draw:style-name="gr74" draw:text-style-name="P29" svg:width="0.151cm" svg:height="0.001cm" svg:x="1.051cm" svg:y="0.333cm" svg:viewBox="0 0 152 2" draw:points="51,0 150,0 0,0"><text:p/></draw:polyline><draw:frame draw:style-name="gr75" draw:text-style-name="P31" svg:width="0.819cm" svg:height="0.542cm" svg:x="0.452cm" svg:y="0.051cm"><draw:text-box><text:p text:style-name="P30"><text:span text:style-name="T10">90</text:span></text:p></draw:text-box></draw:frame><draw:frame draw:style-name="gr76" draw:text-style-name="P32" svg:width="3.088cm" svg:height="0.604cm" draw:transform="rotate (1.5707963267946) translate (0cm 4.26408333333333cm)"><draw:text-box><text:p text:style-name="P30"><text:span text:style-name="T11">Bonnes réponses</text:span></text:p></draw:text-box></draw:frame></draw:g>Lors d'un jeu télévisé, on a posé cent questions sur le thème du cinéma aux candidats.<text:line-break/>Le graphique précédent donne la répartition des bonnes réponses en fonction de l'âge des concurrents. Chaque tranche d'âge comprend les réponses de 20 personnes.</text:p>
          <text:list>
            <text:list-item>
              <text:p text:style-name="P33">Combien de candidats ont été interrogés ?</text:p>
              <text:p text:style-name="P34">.................................................................................</text:p>
            </text:list-item>
            <text:list-item>
              <text:p text:style-name="P8">Complète le tableau suivant.</text:p>
            </text:list-item>
          </text:list>
        </text:list-item>
      </text:list>
      <table:table table:name="Tableau6" table:style-name="Tableau6">
        <table:table-column table:style-name="Tableau6.A"/>
        <table:table-column table:style-name="Tableau6.B" table:number-columns-repeated="5"/>
        <table:table-column table:style-name="Tableau6.G"/>
        <table:table-header-rows>
          <table:table-row>
            <table:table-cell table:style-name="Tableau6.A1" office:value-type="string">
              <text:p text:style-name="P35">Tranches d'âge</text:p>
            </table:table-cell>
            <table:table-cell table:style-name="Tableau6.B1" office:value-type="string">
              <text:p text:style-name="P35"/>
            </table:table-cell>
            <table:table-cell table:style-name="Tableau6.B1" office:value-type="string">
              <text:p text:style-name="P35"/>
            </table:table-cell>
            <table:table-cell table:style-name="Tableau6.B1" office:value-type="string">
              <text:p text:style-name="P35"/>
            </table:table-cell>
            <table:table-cell table:style-name="Tableau6.B1" office:value-type="string">
              <text:p text:style-name="P35"/>
            </table:table-cell>
            <table:table-cell table:style-name="Tableau6.B1" office:value-type="string">
              <text:p text:style-name="P35"/>
            </table:table-cell>
            <table:table-cell table:style-name="Tableau6.G1" office:value-type="string">
              <text:p text:style-name="P35"/>
            </table:table-cell>
          </table:table-row>
        </table:table-header-rows>
        <table:table-row>
          <table:table-cell table:style-name="Tableau6.A2" office:value-type="string">
            <text:p text:style-name="P36">Nombre de bonnes réponses</text:p>
          </table:table-cell>
          <table:table-cell table:style-name="Tableau6.B2" office:value-type="string">
            <text:p text:style-name="P36"/>
          </table:table-cell>
          <table:table-cell table:style-name="Tableau6.B2" office:value-type="string">
            <text:p text:style-name="P36"/>
          </table:table-cell>
          <table:table-cell table:style-name="Tableau6.B2" office:value-type="string">
            <text:p text:style-name="P36"/>
          </table:table-cell>
          <table:table-cell table:style-name="Tableau6.B2" office:value-type="string">
            <text:p text:style-name="P36"/>
          </table:table-cell>
          <table:table-cell table:style-name="Tableau6.B2" office:value-type="string">
            <text:p text:style-name="P36"/>
          </table:table-cell>
          <table:table-cell table:style-name="Tableau6.G2" office:value-type="string">
            <text:p text:style-name="P36"/>
          </table:table-cell>
        </table:table-row>
      </table:table>
      <text:list text:style-name="_5f_Numérotation_20_des_20_exercices_20_livrets" text:continue-numbering="true">
        <text:list-item>
          <text:list text:continue-numbering="true">
            <text:list-item>
              <text:p text:style-name="P8">Quel est le nombre moyen de bonnes réponses données par les candidats de 24 ans et moins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item>
              <text:p text:style-name="P17">Quel est le nombre moyen de bonnes réponses données par les candidats de 25 ans et plus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item>
              <text:p text:style-name="P17">Calcule la moyenne de bonnes réponses à ce questionnaire.</text:p>
            </text:list-item>
          </text:list>
        </text:list-item>
      </text:list>
      <text:p text:style-name="_5f_Paragraphe_20_livret_20_"><text:span text:style-name="T12">À l'aide des valeurs du tableau</text:span> :</text:p>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
          <text:p text:style-name="P8"><text:span text:style-name="T12">À l'aide des moyennes calculées au </text:span><text:span text:style-name="T13">c.</text:span><text:span text:style-name="T12"> et au </text:span><text:span text:style-name="T13">d.</text:span><text:span text:style-name="T4"> :</text:span></text:p>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item>
              <text:p text:style-name="P28">Que remarques-tu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
        </text:list-item>
        <text:list-item>
          <text:p text:style-name="P10">Questions réponses </text:p>
          <text:p text:style-name="P17">Relie les questions de la partie gauche aux réponses de la partie droite.</text:p>
          <text:p text:style-name="P17">Aucun calcul n'est nécessaire.</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37">La moyenne de la série <text:line-break/>2 ; 4 ; 8 ; 10 est...</text:p>
            </table:table-cell>
            <table:table-cell table:style-name="Tableau2.B1" office:value-type="string">
              <text:p text:style-name="P38">●</text:p>
            </table:table-cell>
            <table:table-cell table:style-name="Tableau2.A1" office:value-type="string">
              <text:p text:style-name="P38">●</text:p>
            </table:table-cell>
            <table:table-cell table:style-name="Tableau2.D1" office:value-type="string">
              <text:p text:style-name="P12">12</text:p>
            </table:table-cell>
          </table:table-row>
        </table:table-header-rows>
        <table:table-row>
          <table:table-cell table:style-name="Tableau2.A2" office:value-type="string">
            <text:p text:style-name="P37">La moyenne d'une série dont les valeurs extrêmes sont 8 et 16 est...</text:p>
          </table:table-cell>
          <table:table-cell table:style-name="Tableau2.B2" office:value-type="string">
            <text:p text:style-name="P38">●</text:p>
          </table:table-cell>
          <table:table-cell table:style-name="Tableau2.A2" office:value-type="string">
            <text:p text:style-name="P38">●</text:p>
          </table:table-cell>
          <table:table-cell table:style-name="Tableau2.D2" office:value-type="string">
            <text:p text:style-name="P12">4</text:p>
          </table:table-cell>
        </table:table-row>
        <table:table-row>
          <table:table-cell table:style-name="Tableau2.A2" office:value-type="string">
            <text:p text:style-name="P37">La moyenne des valeurs extrêmes de la série <text:line-break/>1 ; 1 ; 2 ; 4 ; 7 est...</text:p>
          </table:table-cell>
          <table:table-cell table:style-name="Tableau2.B2" office:value-type="string">
            <text:p text:style-name="P38">●</text:p>
          </table:table-cell>
          <table:table-cell table:style-name="Tableau2.A2" office:value-type="string">
            <text:p text:style-name="P38">●</text:p>
          </table:table-cell>
          <table:table-cell table:style-name="Tableau2.D2" office:value-type="string">
            <text:p text:style-name="P12">10</text:p>
          </table:table-cell>
        </table:table-row>
        <table:table-row>
          <table:table-cell table:style-name="Tableau2.A2" office:value-type="string">
            <text:p text:style-name="P37">La moyenne de la série <text:line-break/>1 ; 1 ; 2 ; 4 ; 7 est...</text:p>
          </table:table-cell>
          <table:table-cell table:style-name="Tableau2.B2" office:value-type="string">
            <text:p text:style-name="P38">●</text:p>
          </table:table-cell>
          <table:table-cell table:style-name="Tableau2.A2" office:value-type="string">
            <text:p text:style-name="P38">●</text:p>
          </table:table-cell>
          <table:table-cell table:style-name="Tableau2.D2" office:value-type="string">
            <text:p text:style-name="P12">6</text:p>
          </table:table-cell>
        </table:table-row>
        <table:table-row>
          <table:table-cell table:style-name="Tableau2.A2" office:value-type="string">
            <text:p text:style-name="P37">La moyenne de la série <text:line-break/>8 ; 8 ;10 ; 12 ; 12 est...</text:p>
          </table:table-cell>
          <table:table-cell table:style-name="Tableau2.B2" office:value-type="string">
            <text:p text:style-name="P38">●</text:p>
          </table:table-cell>
          <table:table-cell table:style-name="Tableau2.A2" office:value-type="string">
            <text:p text:style-name="P38">●</text:p>
          </table:table-cell>
          <table:table-cell table:style-name="Tableau2.D2" office:value-type="string">
            <text:p text:style-name="P12">3</text:p>
          </table:table-cell>
        </table:table-row>
        <table:table-row>
          <table:table-cell table:style-name="Tableau2.A2" office:value-type="string">
            <text:p text:style-name="P37">La moyenne des moyennes de deux séries de moyenne 10 et 14 est...</text:p>
          </table:table-cell>
          <table:table-cell table:style-name="Tableau2.B2" office:value-type="string">
            <text:p text:style-name="P38">●</text:p>
          </table:table-cell>
          <table:table-cell table:style-name="Tableau2.A2" office:value-type="string">
            <text:p text:style-name="P38">●</text:p>
          </table:table-cell>
          <table:table-cell table:style-name="Tableau2.D2" office:value-type="string">
            <text:p text:style-name="P12">comprise entre 8 et 16</text:p>
          </table:table-cell>
        </table:table-row>
      </table:table>
      <text:list text:style-name="_5f_Numérotation_20_des_20_exercices_20_livrets" text:continue-numbering="true">
        <text:list-item>
          <text:p text:style-name="P10">J'ai perdu mes extrêmes<text:span text:style-name="T8"> !</text:span></text:p>
          <text:p text:style-name="P17">Voici le nombre de tours de piste effectués par un athlète lors de ses entraînements :</text:p>
          <text:p text:style-name="P39">35 ; 45 ; 36 ; 23 ; 75 ; 32 ; 3 ; 33 ; 35 ; 28.</text:p>
          <text:list>
            <text:list-item>
              <text:p text:style-name="P28">Calcule le nombre moyen de tours effectués par l'athlète au cours de ses entraînements.</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40">.................................................................................</text:p>
            </text:list-header>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40">.................................................................................</text:p>
            </text:list-header>
            <text:list-item>
              <text:p text:style-name="P17">Quelles sont les valeurs extrêmes de la série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item>
              <text:p text:style-name="P28">Les valeurs extrêmes correspondent à une contre-performance ou un énorme effort.<text:line-break/>Quelle est la moyenne de la série si on les supprime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40">.................................................................................</text:p>
            </text:list-header>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40">.................................................................................</text:p>
            </text:list-header>
            <text:list-item>
              <text:p text:style-name="P17">Comment l'athlète peut-il interpréter le résultat précédent pour poursuivre un entraînement régulier ?</text:p>
            </text:list-item>
          </text:list>
        </text:list-item>
      </text:list>
      <text:p text:style-name="_5f_Paragraphe_20_livret_20_réponse_20_élève">.................................................................................</text:p>
      <text:list text:style-name="_5f_Numérotation_20_des_20_exercices_20_livrets" text:continue-numbering="true">
        <text:list-item>
          <text:list text:continue-numbering="true">
            <text:list-header>
              <text:p text:style-name="P21">.................................................................................</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adornments="Ob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1 : Moyennes arithmétiques <text:s text:c="48"/>Chapitre N7 : Statistiques <text:s text:c="51"/></text:p>
      </style:footer>
      <style:footer-left>
        <text:p text:style-name="P3">Chapitre N7 : Statistiques <text:s text:c="48"/>Série 1 : Moyennes arithmétiques</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4"><draw:image xlink:href="Pictures/10000000000008C9000000CEB9E9641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Loïc ARSICAU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Christophe Paumelle</meta:initial-creator>
    <meta:creation-date>2006-05-10T17:04:14</meta:creation-date>
    <dc:creator>sabrina roberjot</dc:creator>
    <dc:date>2007-06-09T10:08:47</dc:date>
    <dc:language>fr-FR</dc:language>
    <meta:editing-cycles>159</meta:editing-cycles>
    <meta:editing-duration>PT16H42M38S</meta:editing-duration>
    <meta:user-defined meta:name="Info 1"/>
    <meta:user-defined meta:name="Info 2"/>
    <meta:user-defined meta:name="Info 3"/>
    <meta:user-defined meta:name="Info 4"/>
    <meta:document-statistic meta:table-count="5" meta:image-count="1" meta:object-count="8" meta:page-count="2" meta:paragraph-count="161" meta:word-count="804" meta:character-count="7625"/>
  </office:meta>
</office:document-meta>
</file>

<file path=Object 1/content.xml><?xml version="1.0" encoding="utf-8"?>
<!DOCTYPE math  PUBLIC '-//OpenOffice.org//DTD Modified W3C MathML 1.01//EN'  'math.dtd'>
<math:math xmlns:math="http://www.w3.org/1998/Math/MathML">
  <math:semantics>
    <math:mstyle math:fontsize="10pt">
      <math:mrow>
        <math:mrow>
          <math:mi math:fontstyle="normal">M</math:mi>
          <math:mrow>
            <math:mi/>
            <math:mo math:stretchy="false">=</math:mo>
            <math:mi/>
          </math:mrow>
          <math:mfrac>
            <math:mn>...............................................</math:mn>
            <math:mn>.........</math:mn>
          </math:mfrac>
        </math:mrow>
      </math:mrow>
    </math:mstyle>
    <math:annotation math:encoding="StarMath 5.0">size 10 {M`=`{{...............................................}}over{{.........}}}</math:annotation>
  </math:semantics>
</math:math>
</file>

<file path=Object 10/content.xml><?xml version="1.0" encoding="utf-8"?>
<!DOCTYPE math  PUBLIC '-//OpenOffice.org//DTD Modified W3C MathML 1.01//EN'  'math.dtd'>
<math:math xmlns:math="http://www.w3.org/1998/Math/MathML">
  <math:semantics>
    <math:mstyle math:fontsize="10pt">
      <math:mrow>
        <math:mrow>
          <math:mi math:fontstyle="normal">M</math:mi>
          <math:mrow>
            <math:mi/>
            <math:mo math:stretchy="false">=</math:mo>
            <math:mi/>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n>.........</math:mn>
          </math:mfrac>
        </math:mrow>
      </math:mrow>
    </math:mstyle>
    <math:annotation math:encoding="StarMath 5.0">size 10 {M`=`{{.......`+`.......`+`........`+`........`+`........`+`.........}}over{{.........}}}</math:annotation>
  </math:semantics>
</math:math>
</file>

<file path=Object 13/content.xml><?xml version="1.0" encoding="utf-8"?>
<!DOCTYPE math  PUBLIC '-//OpenOffice.org//DTD Modified W3C MathML 1.01//EN'  'math.dtd'>
<math:math xmlns:math="http://www.w3.org/1998/Math/MathML">
  <math:semantics>
    <math:mstyle math:fontsize="10pt">
      <math:mrow>
        <math:mrow>
          <math:mi math:fontstyle="normal">M</math:mi>
          <math:mrow>
            <math:mi/>
            <math:mo math:stretchy="false">=</math:mo>
            <math:mi/>
          </math:mrow>
          <math:mfrac>
            <math:mn>....................................................................</math:mn>
            <math:mn>.........</math:mn>
          </math:mfrac>
          <math:mrow>
            <math:mi/>
            <math:mo math:stretchy="false">=</math:mo>
            <math:mi/>
          </math:mrow>
          <math:mn>.................</math:mn>
        </math:mrow>
      </math:mrow>
    </math:mstyle>
    <math:annotation math:encoding="StarMath 5.0">size 10 {M`=`{{....................................................................}}over{{.........}}`=`.................}</math:annotation>
  </math:semantics>
</math:math>
</file>

<file path=Object 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24/content.xml><?xml version="1.0" encoding="utf-8"?>
<!DOCTYPE math  PUBLIC '-//OpenOffice.org//DTD Modified W3C MathML 1.01//EN'  'math.dtd'>
<math:math xmlns:math="http://www.w3.org/1998/Math/MathML">
  <math:semantics>
    <math:mrow>
      <math:mstyle math:fontsize="10pt">
        <math:mrow>
          <math:mrow>
            <math:mi math:fontstyle="normal">M</math:mi>
            <math:mrow>
              <math:mi/>
              <math:mo math:stretchy="false">=</math:mo>
              <math:mi/>
            </math:mrow>
            <math:mfrac>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row>
      </math:mstyle>
      <math:mrow>
        <math:mi/>
        <math:mo math:stretchy="false">=</math:mo>
        <math:mi/>
      </math:mrow>
      <math:mfrac>
        <math:mn>.........</math:mn>
        <math:mn>.........</math:mn>
      </math:mfrac>
      <math:mrow>
        <math:mi/>
        <math:mo math:stretchy="false">≈</math:mo>
        <math:mi/>
      </math:mrow>
      <math:mn>.......</math:mn>
    </math:mrow>
    <math:annotation math:encoding="StarMath 5.0">size 10 {M`=`{{........`+`.........`+`.........}}over{{........`+`.........`+`.........}}}` = `{{.........}}over{{.........}}` approx   `.......</math:annotation>
  </math:semantics>
</math:math>
</file>

<file path=Object 7/content.xml><?xml version="1.0" encoding="utf-8"?>
<!DOCTYPE math  PUBLIC '-//OpenOffice.org//DTD Modified W3C MathML 1.01//EN'  'math.dtd'>
<math:math xmlns:math="http://www.w3.org/1998/Math/MathML">
  <math:semantics>
    <math:mstyle math:fontsize="10pt">
      <math:mrow>
        <math:mrow>
          <math:mi math:fontstyle="normal">M</math:mi>
          <math:mrow>
            <math:mi/>
            <math:mo math:stretchy="false">=</math:mo>
            <math:mi/>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n>.........</math:mn>
          </math:mfrac>
        </math:mrow>
      </math:mrow>
    </math:mstyle>
    <math:annotation math:encoding="StarMath 5.0">size 10 {M`=`{{.......`+`.......`+`........`+`........`+`........`+`.........`+`.........}}over{{.........}}}</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9/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