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28B91F5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1"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ahoma" svg:font-family="Tahoma" style:font-adornments="Normal"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1" style:family="table">
      <style:table-properties style:width="8.786cm" table:align="left"/>
    </style:style>
    <style:style style:name="Tableau1.A" style:family="table-column">
      <style:table-column-properties style:column-width="3.969cm"/>
    </style:style>
    <style:style style:name="Tableau1.B" style:family="table-column">
      <style:table-column-properties style:column-width="0.688cm"/>
    </style:style>
    <style:style style:name="Tableau1.H" style:family="table-column">
      <style:table-column-properties style:column-width="0.69cm"/>
    </style:style>
    <style:style style:name="Tableau1.1" style:family="table-row">
      <style:table-row-properties style:row-height="0.499cm"/>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2" style:family="table-row">
      <style:table-row-properties style:row-height="0.55cm"/>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Tableau2" style:family="table">
      <style:table-properties style:width="8.996cm" table:align="left"/>
    </style:style>
    <style:style style:name="Tableau2.A" style:family="table-column">
      <style:table-column-properties style:column-width="2.221cm"/>
    </style:style>
    <style:style style:name="Tableau2.B" style:family="table-column">
      <style:table-column-properties style:column-width="1.355cm"/>
    </style:style>
    <style:style style:name="Tableau2.F" style:family="table-column">
      <style:table-column-properties style:column-width="1.356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2" style:family="table-row">
      <style:table-row-properties style:row-height="0.73cm"/>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text:enable-numbering="false" fo:text-indent="0cm"/>
    </style:style>
    <style:style style:name="P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Standard">
      <style:text-properties fo:font-size="6pt" style:font-size-asian="6pt" style:font-size-complex="6pt"/>
    </style:style>
    <style:style style:name="P8"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Header">
      <style:text-properties fo:font-size="6pt" style:font-size-asian="6pt" style:font-size-complex="6pt"/>
    </style:style>
    <style:style style:name="P11" style:family="paragraph" style:parent-style-name="Frame_20_contents">
      <style:text-properties fo:font-size="9pt"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style:font-name="Bitstream Vera Sans3" fo:font-size="10pt" style:font-size-asian="10pt" style:font-size-complex="10pt"/>
    </style:style>
    <style:style style:name="P13" style:family="paragraph" style:parent-style-name="Table_20_Contents">
      <style:paragraph-properties fo:text-align="center" style:justify-single-word="false"/>
      <style:text-properties style:font-name="Bitstream Vera Sans2" fo:font-size="10pt"/>
    </style:style>
    <style:style style:name="P14" style:family="paragraph" style:parent-style-name="Table_20_Contents">
      <style:paragraph-properties fo:text-align="justify" style:justify-single-word="false"/>
      <style:text-properties style:font-name="Bitstream Vera Sans2" fo:font-size="8pt" style:font-size-asian="8pt" style:font-size-complex="8pt"/>
    </style:style>
    <style:style style:name="P15" style:family="paragraph" style:parent-style-name="_5f_Titre_20_grisé">
      <style:text-properties fo:font-size="10pt" style:font-size-asian="10pt" style:font-size-complex="10pt"/>
    </style:style>
    <style:style style:name="P16" style:family="paragraph" style:parent-style-name="_5f_Paragraphe_20_livret_20_réponse_20_élève">
      <style:paragraph-properties fo:margin-left="0cm" fo:margin-right="4.895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4.048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99cm" style:leader-style="dotted" style:leader-text="."/>
        </style:tab-stops>
      </style:paragraph-properties>
    </style:style>
    <style:style style:name="P17" style:family="paragraph" style:parent-style-name="_5f_Paragraphe_20_livret_20_">
      <style:paragraph-properties fo:margin-left="0cm" fo:margin-right="5.9cm" fo:text-indent="0cm" style:auto-text-indent="false"/>
    </style:style>
    <style:style style:name="P18" style:family="paragraph" style:parent-style-name="_5f_Paragraphe_20_livret_20_réponse_20_élève">
      <style:text-properties fo:font-size="8pt" style:font-size-asian="8pt" style:font-size-complex="8pt"/>
    </style:style>
    <style:style style:name="P19" style:family="paragraph" style:parent-style-name="_5f_Paragraphe_20_livret_20_" style:list-style-name="_5f_Numérotation_20_des_20_exercices_20_livrets"/>
    <style:style style:name="P20" style:family="paragraph" style:parent-style-name="_5f_Paragraphe_20_livret_20_" style:list-style-name="_5f_Numérotation_20_des_20_exercices_20_livrets">
      <style:paragraph-properties fo:text-align="justify" style:justify-single-word="false"/>
    </style:style>
    <style:style style:name="P21" style:family="paragraph" style:parent-style-name="_5f_Paragraphe_20_livret_20_" style:list-style-name="_5f_Numérotation_20_des_20_exercices_20_livrets"/>
    <style:style style:name="P22" style:family="paragraph" style:parent-style-name="_5f_Paragraphe_20_livret_20_" style:list-style-name="_5f_Numérotation_20_des_20_exercices_20_livrets"/>
    <style:style style:name="P23" style:family="paragraph" style:parent-style-name="_5f_Paragraphe_20_livret_20_" style:list-style-name="_5f_Numérotation_20_des_20_exercices_20_livrets"/>
    <style:style style:name="P24" style:family="paragraph" style:parent-style-name="_5f_Paragraphe_20_livret_20_" style:list-style-name="_5f_Numérotation_20_des_20_exercices_20_livrets"/>
    <style:style style:name="P25" style:family="paragraph" style:parent-style-name="_5f_Paragraphe_20_livret_20_" style:list-style-name="_5f_Numérotation_20_des_20_exercices_20_livrets"/>
    <style:style style:name="P26" style:family="paragraph" style:parent-style-name="_5f_Paragraphe_20_livret_20_" style:list-style-name="_5f_Numérotation_20_des_20_exercices_20_livrets"/>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style style:name="P31" style:family="paragraph" style:parent-style-name="_5f_Paragraphe_20_livret_20_" style:list-style-name="_5f_Numérotation_20_des_20_exercices_20_livrets"/>
    <style:style style:name="P32" style:family="paragraph" style:parent-style-name="_5f_Paragraphe_20_livret_20_">
      <style:text-properties fo:font-size="5pt" style:font-size-asian="5pt" style:font-size-complex="5pt"/>
    </style:style>
    <style:style style:name="P33" style:family="paragraph" style:parent-style-name="_5f_Paragraphe_20_livret_20_" style:list-style-name="_5f_Numérotation_20_des_20_exercices_20_livrets">
      <style:paragraph-properties fo:margin-top="0.3cm" fo:margin-bottom="0.199cm"/>
      <style:text-properties fo:font-size="2pt" style:font-size-asian="2pt" style:font-size-complex="2pt"/>
    </style:style>
    <style:style style:name="P34" style:family="paragraph" style:parent-style-name="_5f_Paragraphe_20_livret_20_" style:list-style-name="_5f_Numérotation_20_des_20_exercices_20_livrets">
      <style:paragraph-properties fo:margin-top="0.3cm" fo:margin-bottom="0cm"/>
    </style:style>
    <style:style style:name="P35" style:family="paragraph" style:parent-style-name="_5f_Paragraphe_20_livret_20_" style:list-style-name="_5f_Numérotation_20_des_20_exercices_20_livrets">
      <style:paragraph-properties fo:margin-top="0.199cm" fo:margin-bottom="0cm"/>
    </style:style>
    <style:style style:name="P36" style:family="paragraph" style:parent-style-name="_5f_Paragraphe_20_livret_20_" style:list-style-name="_5f_Numérotation_20_des_20_exercices_20_livrets">
      <style:paragraph-properties fo:margin-left="0cm" fo:margin-right="4.974cm" fo:margin-top="0.199cm" fo:margin-bottom="0cm" fo:text-indent="0cm" style:auto-text-indent="false">
        <style:tab-stops/>
      </style:paragraph-properties>
    </style:style>
    <style:style style:name="P37" style:family="paragraph" style:parent-style-name="_5f_Paragraphe_20_livret_20_" style:list-style-name="L1">
      <style:paragraph-properties fo:margin-left="-1.251cm" fo:margin-right="0cm" fo:margin-top="0.101cm" fo:margin-bottom="0cm" fo:text-indent="0cm" style:auto-text-indent="false">
        <style:tab-stops/>
      </style:paragraph-properties>
    </style:style>
    <style:style style:name="P38" style:family="paragraph" style:parent-style-name="_5f_Paragraphe_20_livret_20_" style:list-style-name="L1">
      <style:paragraph-properties fo:margin-left="-1.251cm" fo:margin-right="0cm" fo:margin-top="0.101cm" fo:margin-bottom="0cm" fo:text-indent="0cm" style:auto-text-indent="false">
        <style:tab-stops/>
      </style:paragraph-properties>
    </style:style>
    <style:style style:name="P39" style:family="paragraph" style:parent-style-name="_5f_Paragraphe_20_livret_20_" style:list-style-name="L1" style:master-page-name="">
      <style:paragraph-properties fo:margin-left="-1.251cm" fo:margin-right="0cm" fo:margin-top="0.101cm" fo:margin-bottom="0cm" fo:text-indent="0cm" style:auto-text-indent="false">
        <style:tab-stops/>
      </style:paragraph-properties>
    </style:style>
    <style:style style:name="P40" style:family="paragraph" style:parent-style-name="_5f_Paragraphe_20_livret_20_" style:list-style-name="_5f_Numérotation_20_des_20_exercices_20_livrets">
      <style:paragraph-properties fo:margin-top="0.199cm" fo:margin-bottom="0.101cm"/>
    </style:style>
    <style:style style:name="P41" style:family="paragraph" style:parent-style-name="_5f_Paragraphe_20_livret_20_" style:list-style-name="_5f_Numérotation_20_des_20_exercices_20_livrets">
      <style:paragraph-properties fo:margin-top="0.199cm" fo:margin-bottom="0.101cm"/>
    </style:style>
    <style:style style:name="P42" style:family="paragraph" style:parent-style-name="_5f_Paragraphe_20_livret_20_" style:list-style-name="_5f_Numérotation_20_des_20_exercices_20_livrets">
      <style:paragraph-properties fo:margin-top="0.199cm" fo:margin-bottom="0.101cm"/>
    </style:style>
    <style:style style:name="P43" style:family="paragraph" style:parent-style-name="_5f_Paragraphe_20_livret_20_" style:list-style-name="_5f_Numérotation_20_des_20_exercices_20_livrets">
      <style:paragraph-properties fo:margin-top="0.199cm" fo:margin-bottom="0.101cm"/>
    </style:style>
    <style:style style:name="P44" style:family="paragraph" style:parent-style-name="_5f_Paragraphe_20_livret_20_">
      <style:paragraph-properties fo:margin-top="0cm" fo:margin-bottom="0.199cm"/>
    </style:style>
    <style:style style:name="P45" style:family="paragraph" style:parent-style-name="_5f_Paragraphe_20_livret_20_réponse_20_élève" style:list-style-name="_5f_Numérotation_20_des_20_exercices_20_livrets"/>
    <style:style style:name="P46" style:family="paragraph" style:parent-style-name="_5f_Paragraphe_20_livret_20_réponse_20_élève" style:list-style-name="_5f_Numérotation_20_des_20_exercices_20_livrets"/>
    <style:style style:name="P47" style:family="paragraph" style:parent-style-name="_5f_Paragraphe_20_livret_20_réponse_20_élève" style:list-style-name="_5f_Numérotation_20_des_20_exercices_20_livrets"/>
    <style:style style:name="P48" style:family="paragraph" style:parent-style-name="_5f_Paragraphe_20_livret_20_réponse_20_élève" style:list-style-name="_5f_Numérotation_20_des_20_exercices_20_livrets"/>
    <style:style style:name="P49" style:family="paragraph" style:parent-style-name="_5f_Paragraphe_20_livret_20_réponse_20_élève" style:list-style-name="_5f_Numérotation_20_des_20_exercices_20_livrets"/>
    <style:style style:name="P50" style:family="paragraph" style:parent-style-name="_5f_Paragraphe_20_livret_20_réponse_20_élève" style:list-style-name="_5f_Numérotation_20_des_20_exercices_20_livrets"/>
    <style:style style:name="P51" style:family="paragraph" style:parent-style-name="_5f_Paragraphe_20_livret_20_réponse_20_élève" style:list-style-name="_5f_Numérotation_20_des_20_exercices_20_livrets"/>
    <style:style style:name="P52" style:family="paragraph" style:parent-style-name="_5f_Paragraphe_20_livret_20_réponse_20_élève" style:list-style-name="_5f_Numérotation_20_des_20_exercices_20_livrets"/>
    <style:style style:name="P53"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8.996cm" style:leader-style="dotted" style:leader-text="."/>
        </style:tab-stops>
        <style:background-image/>
      </style:paragraph-properties>
    </style:style>
    <style:style style:name="P54"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8.996cm" style:leader-style="dotted" style:leader-text="."/>
        </style:tab-stops>
        <style:background-image/>
      </style:paragraph-properties>
    </style:style>
    <style:style style:name="P55"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8.996cm" style:leader-style="dotted" style:leader-text="."/>
        </style:tab-stops>
        <style:background-image/>
      </style:paragraph-properties>
    </style:style>
    <style:style style:name="P56" style:family="paragraph" style:parent-style-name="_5f_Titre_20_d_27_exercices_20_livret" style:list-style-name="_5f_Numérotation_20_des_20_exercices_20_livrets"/>
    <style:style style:name="P57" style:family="paragraph" style:parent-style-name="_5f_Titre_20_d_27_exercices_20_livret" style:list-style-name="_5f_Numérotation_20_des_20_exercices_20_livrets"/>
    <style:style style:name="P58" style:family="paragraph" style:parent-style-name="_5f_Titre_20_d_27_exercices_20_livret" style:list-style-name="_5f_Numérotation_20_des_20_exercices_20_livrets"/>
    <style:style style:name="P59" style:family="paragraph" style:parent-style-name="_5f_Titre_20_d_27_exercices_20_livret" style:list-style-name="_5f_Numérotation_20_des_20_exercices_20_livrets"/>
    <style:style style:name="P60" style:family="paragraph" style:parent-style-name="_5f_Titre_20_d_27_exercices_20_livret" style:list-style-name="_5f_Numérotation_20_des_20_exercices_20_livrets"/>
    <style:style style:name="P61" style:family="paragraph" style:parent-style-name="_5f_Titre_20_d_27_exercices_20_livret" style:list-style-name="_5f_Numérotation_20_des_20_exercices_20_livrets"/>
    <style:style style:name="P62" style:family="paragraph" style:parent-style-name="_5f_Titre_20_d_27_exercices_20_livret" style:list-style-name="_5f_Numérotation_20_des_20_exercices_20_livrets"/>
    <style:style style:name="P63" style:family="paragraph" style:parent-style-name="_5f_Titre_20_grisé" style:master-page-name="_5f_Fiche_20_format_20__20_A4">
      <style:text-properties fo:font-size="10pt" style:font-size-asian="10pt" style:font-size-complex="10pt"/>
    </style:style>
    <style:style style:name="P6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text-properties style:font-name="Bitstream Vera Sans3" fo:font-size="10pt" fo:font-weight="bold"/>
    </style:style>
    <style:style style:name="P6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7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7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7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style:font-name="Bitstream Vera Sans3" fo:font-size="7pt" fo:font-weight="normal" style:font-size-asian="7pt" style:font-weight-asian="normal" style:font-size-complex="7pt" style:font-weight-complex="normal"/>
    </style:style>
    <style:style style:name="T2"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Bitstream Vera Sans3" fo:font-size="10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4"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Bitstream Vera Sans3" fo:font-size="7pt" fo:font-weight="normal" style:font-size-asian="7pt" style:font-weight-asian="normal" style:font-size-complex="7pt" style:font-weight-complex="normal"/>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font-name="Bitstream Vera Sans3" fo:font-size="10pt" fo:font-weight="bold"/>
    </style:style>
    <style:style style:name="T9"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3" fo:font-size="9pt" fo:font-style="normal" fo:text-shadow="none" style:text-underline-style="none" fo:font-weight="bold"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3" fo:font-size="9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3" fo:font-size="9pt" fo:font-style="normal" fo:text-shadow="none" style:text-underline-style="none" fo:font-weight="bold"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fo:background-color="#c0c0c0" style:background-transparency="50%">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289cm"/>
        <style:text-properties style:font-name="Tahoma"/>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none" svg:stroke-width="0cm" svg:stroke-color="#808080" draw:marker-start="" draw:marker-start-width="0.3cm" draw:marker-start-center="false" draw:marker-end="" draw:marker-end-width="0.3cm" draw:marker-end-center="false" draw:fill="none" draw:fill-color="#ffffff" fo:min-height="0.402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cm" svg:stroke-color="#80808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Symmetric_20_Arrow"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cm" svg:stroke-color="#808080" draw:marker-start="" draw:marker-start-width="0.3cm" draw:marker-start-center="false" draw:marker-end="" draw:marker-end-width="0.3cm" draw:marker-end-center="false" draw:fill="none" draw:fill-color="#ffffff" fo:min-height="0.404cm" fo:padding-top="0.03cm" fo:padding-bottom="0.03cm" fo:padding-left="0.049cm" fo:padding-right="0.049cm" draw:shadow="hidden" draw:shadow-offset-x="0.3cm" draw:shadow-offset-y="0.3cm" draw:shadow-color="#808080" style:run-through="foreground"/>
    </style:style>
    <style:style style:name="gr8" style:family="graphic">
      <style:graphic-properties draw:stroke="none" svg:stroke-width="0cm" svg:stroke-color="#808080" draw:marker-start="" draw:marker-start-width="0.3cm" draw:marker-start-center="false" draw:marker-end="" draw:marker-end-width="0.3cm" draw:marker-end-center="false" draw:fill="none" draw:fill-color="#ffffff" fo:min-height="0.406cm" fo:padding-top="0.03cm" fo:padding-bottom="0.03cm" fo:padding-left="0.049cm" fo:padding-right="0.049cm" draw:shadow="hidden" draw:shadow-offset-x="0.3cm" draw:shadow-offset-y="0.3cm" draw:shadow-color="#808080" style:run-through="foreground"/>
    </style:style>
    <style:style style:name="gr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000000" draw:marker-start="" draw:marker-start-width="0.229cm" draw:marker-start-center="false" draw:marker-end="Extrémité_20_de_20_ligne_20_2"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66666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none" svg:stroke-color="#000000" draw:fill="solid" draw:fill-color="#ffffff" draw:opacity="0%" fo:min-height="0.5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1cm" fo:min-width="0.171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1cm" fo:min-width="0.36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363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ffffff" draw:opacity="0%" fo:min-height="0.102cm" fo:padding-top="0.125cm" fo:padding-bottom="0.125cm" fo:padding-left="0.25cm" fo:padding-right="0.25cm" draw:shadow="hidden" draw:shadow-offset-x="0.3cm" draw:shadow-offset-y="0.3cm" draw:shadow-color="#808080" draw:shadow-opacity="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ffffff" draw:opacity="0%" fo:min-height="0.31cm" fo:padding-top="0.125cm" fo:padding-bottom="0.125cm" fo:padding-left="0.25cm" fo:padding-right="0.25cm" draw:shadow="hidden" draw:shadow-offset-x="0.3cm" draw:shadow-offset-y="0.3cm" draw:shadow-color="#808080" draw:shadow-opacity="0%" style:run-through="foreground"/>
    </style:style>
    <style:style style:name="gr2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ffffff" draw:opacity="0%" fo:min-height="0.069cm" fo:padding-top="0.125cm" fo:padding-bottom="0.125cm" fo:padding-left="0.25cm" fo:padding-right="0.25cm" draw:shadow="hidden" draw:shadow-offset-x="0.3cm" draw:shadow-offset-y="0.3cm" draw:shadow-color="#808080" draw:shadow-opacity="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ffffff" draw:opacity="0%" fo:min-height="0.071cm" fo:padding-top="0.125cm" fo:padding-bottom="0.125cm" fo:padding-left="0.25cm" fo:padding-right="0.25cm" draw:shadow="hidden" draw:shadow-offset-x="0.3cm" draw:shadow-offset-y="0.3cm" draw:shadow-color="#808080" draw:shadow-opacity="0%" style:run-through="foreground"/>
    </style:style>
    <style:style style:name="gr24" style:family="graphic">
      <style:graphic-properties draw:stroke="solid" svg:stroke-width="0.041cm" svg:stroke-color="#000000" draw:marker-start="" draw:marker-start-width="0.36cm" draw:marker-start-center="false" draw:marker-end=""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69cm" fo:min-width="0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71cm" fo:min-width="0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71cm" fo:min-width="0.025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6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ffffff" draw:opacity="0%" fo:min-height="0.21cm" fo:padding-top="0cm" fo:padding-bottom="0cm" fo:padding-left="0cm" fo:padding-right="0cm" draw:shadow="hidden" draw:shadow-offset-x="0.3cm" draw:shadow-offset-y="0.3cm" draw:shadow-color="#808080" draw:shadow-opacity="0%" style:run-through="foreground"/>
    </style:style>
    <style:style style:name="gr35" style:family="graphic">
      <style:graphic-properties draw:stroke="solid" svg:stroke-width="0.06cm" svg:stroke-color="#000000" draw:marker-start="" draw:marker-start-width="0.289cm" draw:marker-start-center="false" draw:marker-end="" draw:marker-end-width="0.289cm" draw:marker-end-center="false" draw:fill="solid"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01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03cm" svg:stroke-color="#000000" draw:marker-start="Arrow"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svg:stroke-width="0.03cm" svg:stroke-color="#000000" draw:marker-start="" draw:marker-start-width="0.245cm" draw:marker-start-center="false" draw:marker-end="Arrow"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9"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8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025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205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dash" draw:stroke-dash="Dash_20_1" svg:stroke-width="0.03cm" svg:stroke-color="#000000" draw:marker-start="" draw:marker-start-width="0.349cm" draw:marker-start-center="false" draw:marker-end="" draw:marker-end-width="0.34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8" style:family="graphic">
      <style:graphic-properties draw:stroke="solid" svg:stroke-width="0.03cm" svg:stroke-color="#000000" draw:marker-start="" draw:marker-start-width="0.34cm" draw:marker-start-center="false" draw:marker-end="" draw:marker-end-width="0.34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49" style:family="graphic">
      <style:graphic-properties draw:stroke="dash" draw:stroke-dash="Dash_20_2" svg:stroke-width="0.03cm" svg:stroke-color="#000000" draw:marker-start="" draw:marker-start-width="0.349cm" draw:marker-start-center="false" draw:marker-end="" draw:marker-end-width="0.34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235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34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9cm" fo:min-width="0.49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8.822cm" svg:width="21.001cm" draw:z-index="14">
        <draw:text-box fo:min-height="0.67cm">
          <text:p text:style-name="P1"><text:span text:style-name="T1">Copyright (c) 2005 </text:span><text:a xlink:type="simple" xlink:href="mailto:benjamin.clerc@sesamath.net"><text:span text:style-name="T1">Benjamin CLERC</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g text:anchor-type="page" text:anchor-page-number="2" draw:z-index="17" draw:style-name="gr1">
        <draw:line draw:style-name="gr2" draw:text-style-name="P2" svg:x1="11.705cm" svg:y1="4.128cm" svg:x2="11.705cm" svg:y2="13.742cm">
          <text:p/>
        </draw:line>
        <draw:line draw:style-name="gr2" draw:text-style-name="P2" svg:x1="12.097cm" svg:y1="4.128cm" svg:x2="12.097cm" svg:y2="13.742cm">
          <text:p/>
        </draw:line>
        <draw:line draw:style-name="gr2" draw:text-style-name="P2" svg:x1="12.49cm" svg:y1="4.128cm" svg:x2="12.49cm" svg:y2="13.742cm">
          <text:p/>
        </draw:line>
        <draw:line draw:style-name="gr2" draw:text-style-name="P2" svg:x1="12.887cm" svg:y1="4.128cm" svg:x2="12.887cm" svg:y2="13.742cm">
          <text:p/>
        </draw:line>
        <draw:line draw:style-name="gr2" draw:text-style-name="P2" svg:x1="13.276cm" svg:y1="4.128cm" svg:x2="13.276cm" svg:y2="13.742cm">
          <text:p/>
        </draw:line>
        <draw:line draw:style-name="gr2" draw:text-style-name="P2" svg:x1="13.67cm" svg:y1="4.128cm" svg:x2="13.67cm" svg:y2="13.742cm">
          <text:p/>
        </draw:line>
        <draw:line draw:style-name="gr2" draw:text-style-name="P2" svg:x1="14.067cm" svg:y1="4.128cm" svg:x2="14.067cm" svg:y2="13.742cm">
          <text:p/>
        </draw:line>
        <draw:line draw:style-name="gr2" draw:text-style-name="P2" svg:x1="14.455cm" svg:y1="4.128cm" svg:x2="14.455cm" svg:y2="13.742cm">
          <text:p/>
        </draw:line>
        <draw:line draw:style-name="gr2" draw:text-style-name="P2" svg:x1="14.85cm" svg:y1="4.128cm" svg:x2="14.85cm" svg:y2="13.742cm">
          <text:p/>
        </draw:line>
        <draw:line draw:style-name="gr2" draw:text-style-name="P2" svg:x1="15.242cm" svg:y1="4.128cm" svg:x2="15.242cm" svg:y2="13.742cm">
          <text:p/>
        </draw:line>
        <draw:line draw:style-name="gr2" draw:text-style-name="P2" svg:x1="15.635cm" svg:y1="4.128cm" svg:x2="15.635cm" svg:y2="13.742cm">
          <text:p/>
        </draw:line>
        <draw:line draw:style-name="gr2" draw:text-style-name="P2" svg:x1="16.027cm" svg:y1="4.128cm" svg:x2="16.027cm" svg:y2="13.742cm">
          <text:p/>
        </draw:line>
        <draw:line draw:style-name="gr2" draw:text-style-name="P2" svg:x1="16.42cm" svg:y1="4.128cm" svg:x2="16.42cm" svg:y2="13.742cm">
          <text:p/>
        </draw:line>
        <draw:line draw:style-name="gr2" draw:text-style-name="P2" svg:x1="16.815cm" svg:y1="4.128cm" svg:x2="16.815cm" svg:y2="13.742cm">
          <text:p/>
        </draw:line>
        <draw:line draw:style-name="gr2" draw:text-style-name="P2" svg:x1="17.207cm" svg:y1="4.128cm" svg:x2="17.207cm" svg:y2="13.742cm">
          <text:p/>
        </draw:line>
        <draw:line draw:style-name="gr2" draw:text-style-name="P2" svg:x1="17.601cm" svg:y1="4.128cm" svg:x2="17.601cm" svg:y2="13.742cm">
          <text:p/>
        </draw:line>
        <draw:line draw:style-name="gr2" draw:text-style-name="P2" svg:x1="17.997cm" svg:y1="4.128cm" svg:x2="17.997cm" svg:y2="13.742cm">
          <text:p/>
        </draw:line>
        <draw:line draw:style-name="gr2" draw:text-style-name="P2" svg:x1="18.386cm" svg:y1="4.128cm" svg:x2="18.386cm" svg:y2="13.742cm">
          <text:p/>
        </draw:line>
        <draw:line draw:style-name="gr2" draw:text-style-name="P2" svg:x1="18.78cm" svg:y1="4.128cm" svg:x2="18.78cm" svg:y2="13.742cm">
          <text:p/>
        </draw:line>
        <draw:line draw:style-name="gr2" draw:text-style-name="P2" svg:x1="19.177cm" svg:y1="4.128cm" svg:x2="19.177cm" svg:y2="13.742cm">
          <text:p/>
        </draw:line>
        <draw:line draw:style-name="gr2" draw:text-style-name="P2" svg:x1="19.565cm" svg:y1="4.128cm" svg:x2="19.565cm" svg:y2="13.742cm">
          <text:p/>
        </draw:line>
        <draw:line draw:style-name="gr2" draw:text-style-name="P2" svg:x1="11.705cm" svg:y1="13.744cm" svg:x2="19.563cm" svg:y2="13.744cm">
          <text:p/>
        </draw:line>
        <draw:line draw:style-name="gr2" draw:text-style-name="P2" svg:x1="11.705cm" svg:y1="13.363cm" svg:x2="19.563cm" svg:y2="13.363cm">
          <text:p/>
        </draw:line>
        <draw:line draw:style-name="gr2" draw:text-style-name="P2" svg:x1="11.705cm" svg:y1="12.975cm" svg:x2="19.563cm" svg:y2="12.975cm">
          <text:p/>
        </draw:line>
        <draw:line draw:style-name="gr2" draw:text-style-name="P2" svg:x1="11.705cm" svg:y1="12.592cm" svg:x2="19.563cm" svg:y2="12.592cm">
          <text:p/>
        </draw:line>
        <draw:line draw:style-name="gr2" draw:text-style-name="P2" svg:x1="11.705cm" svg:y1="12.204cm" svg:x2="19.563cm" svg:y2="12.204cm">
          <text:p/>
        </draw:line>
        <draw:line draw:style-name="gr2" draw:text-style-name="P2" svg:x1="11.705cm" svg:y1="11.818cm" svg:x2="19.563cm" svg:y2="11.818cm">
          <text:p/>
        </draw:line>
        <draw:line draw:style-name="gr2" draw:text-style-name="P2" svg:x1="11.705cm" svg:y1="11.437cm" svg:x2="19.563cm" svg:y2="11.437cm">
          <text:p/>
        </draw:line>
        <draw:line draw:style-name="gr2" draw:text-style-name="P2" svg:x1="11.705cm" svg:y1="11.053cm" svg:x2="19.563cm" svg:y2="11.053cm">
          <text:p/>
        </draw:line>
        <draw:line draw:style-name="gr2" draw:text-style-name="P2" svg:x1="11.705cm" svg:y1="10.666cm" svg:x2="19.563cm" svg:y2="10.666cm">
          <text:p/>
        </draw:line>
        <draw:line draw:style-name="gr2" draw:text-style-name="P2" svg:x1="11.705cm" svg:y1="10.285cm" svg:x2="19.563cm" svg:y2="10.285cm">
          <text:p/>
        </draw:line>
        <draw:line draw:style-name="gr2" draw:text-style-name="P2" svg:x1="11.705cm" svg:y1="9.897cm" svg:x2="19.563cm" svg:y2="9.897cm">
          <text:p/>
        </draw:line>
        <draw:line draw:style-name="gr2" draw:text-style-name="P2" svg:x1="11.705cm" svg:y1="9.514cm" svg:x2="19.563cm" svg:y2="9.514cm">
          <text:p/>
        </draw:line>
        <draw:line draw:style-name="gr2" draw:text-style-name="P2" svg:x1="11.705cm" svg:y1="9.126cm" svg:x2="19.563cm" svg:y2="9.126cm">
          <text:p/>
        </draw:line>
        <draw:line draw:style-name="gr2" draw:text-style-name="P2" svg:x1="11.705cm" svg:y1="8.745cm" svg:x2="19.563cm" svg:y2="8.745cm">
          <text:p/>
        </draw:line>
        <draw:line draw:style-name="gr2" draw:text-style-name="P2" svg:x1="11.705cm" svg:y1="8.357cm" svg:x2="19.563cm" svg:y2="8.357cm">
          <text:p/>
        </draw:line>
        <draw:line draw:style-name="gr2" draw:text-style-name="P2" svg:x1="11.705cm" svg:y1="7.976cm" svg:x2="19.563cm" svg:y2="7.976cm">
          <text:p/>
        </draw:line>
        <draw:line draw:style-name="gr2" draw:text-style-name="P2" svg:x1="11.705cm" svg:y1="7.588cm" svg:x2="19.563cm" svg:y2="7.588cm">
          <text:p/>
        </draw:line>
        <draw:line draw:style-name="gr2" draw:text-style-name="P2" svg:x1="11.705cm" svg:y1="7.207cm" svg:x2="19.563cm" svg:y2="7.207cm">
          <text:p/>
        </draw:line>
        <draw:line draw:style-name="gr2" draw:text-style-name="P2" svg:x1="11.705cm" svg:y1="6.817cm" svg:x2="19.563cm" svg:y2="6.817cm">
          <text:p/>
        </draw:line>
        <draw:line draw:style-name="gr2" draw:text-style-name="P2" svg:x1="11.705cm" svg:y1="6.436cm" svg:x2="19.563cm" svg:y2="6.436cm">
          <text:p/>
        </draw:line>
        <draw:line draw:style-name="gr2" draw:text-style-name="P2" svg:x1="11.705cm" svg:y1="6.048cm" svg:x2="19.563cm" svg:y2="6.048cm">
          <text:p/>
        </draw:line>
        <draw:line draw:style-name="gr2" draw:text-style-name="P2" svg:x1="11.705cm" svg:y1="5.667cm" svg:x2="19.563cm" svg:y2="5.667cm">
          <text:p/>
        </draw:line>
        <draw:line draw:style-name="gr2" draw:text-style-name="P2" svg:x1="11.705cm" svg:y1="5.281cm" svg:x2="19.563cm" svg:y2="5.281cm">
          <text:p/>
        </draw:line>
        <draw:line draw:style-name="gr2" draw:text-style-name="P2" svg:x1="11.705cm" svg:y1="4.898cm" svg:x2="19.563cm" svg:y2="4.898cm">
          <text:p/>
        </draw:line>
        <draw:line draw:style-name="gr2" draw:text-style-name="P2" svg:x1="11.705cm" svg:y1="4.51cm" svg:x2="19.563cm" svg:y2="4.51cm">
          <text:p/>
        </draw:line>
        <draw:line draw:style-name="gr2" draw:text-style-name="P2" svg:x1="11.705cm" svg:y1="4.128cm" svg:x2="19.563cm" svg:y2="4.128cm">
          <text:p/>
        </draw:line>
        <draw:frame draw:style-name="gr3" draw:text-style-name="P4" svg:width="0.983cm" svg:height="0.664cm" svg:x="11.213cm" svg:y="13.744cm">
          <draw:text-box>
            <text:p text:style-name="P3"><text:span text:style-name="T2">0</text:span></text:p>
          </draw:text-box>
        </draw:frame>
        <draw:frame draw:style-name="gr3" draw:text-style-name="P4" svg:width="1.378cm" svg:height="0.664cm" svg:x="12.785cm" svg:y="13.744cm">
          <draw:text-box>
            <text:p text:style-name="P3"><text:span text:style-name="T2">60</text:span></text:p>
          </draw:text-box>
        </draw:frame>
        <draw:frame draw:style-name="gr3" draw:text-style-name="P4" svg:width="1.572cm" svg:height="0.664cm" svg:x="14.358cm" svg:y="13.744cm">
          <draw:text-box>
            <text:p text:style-name="P3"><text:span text:style-name="T2">120</text:span></text:p>
          </draw:text-box>
        </draw:frame>
        <draw:frame draw:style-name="gr3" draw:text-style-name="P4" svg:width="1.572cm" svg:height="0.664cm" svg:x="15.831cm" svg:y="13.744cm">
          <draw:text-box>
            <text:p text:style-name="P3"><text:span text:style-name="T2">180</text:span></text:p>
          </draw:text-box>
        </draw:frame>
        <draw:frame draw:style-name="gr3" draw:text-style-name="P4" svg:width="1.576cm" svg:height="0.664cm" svg:x="17.502cm" svg:y="13.744cm">
          <draw:text-box>
            <text:p text:style-name="P3"><text:span text:style-name="T2">240</text:span></text:p>
          </draw:text-box>
        </draw:frame>
        <draw:frame draw:style-name="gr3" draw:text-style-name="P4" svg:width="1.572cm" svg:height="0.664cm" svg:x="18.978cm" svg:y="13.744cm">
          <draw:text-box>
            <text:p text:style-name="P3"><text:span text:style-name="T2">300</text:span></text:p>
          </draw:text-box>
        </draw:frame>
        <draw:line draw:style-name="gr4" draw:text-style-name="P5" svg:x1="13.276cm" svg:y1="13.65cm" svg:x2="13.276cm" svg:y2="13.841cm">
          <text:p/>
        </draw:line>
        <draw:line draw:style-name="gr4" draw:text-style-name="P5" svg:x1="14.85cm" svg:y1="13.65cm" svg:x2="14.85cm" svg:y2="13.841cm">
          <text:p/>
        </draw:line>
        <draw:line draw:style-name="gr4" draw:text-style-name="P5" svg:x1="16.42cm" svg:y1="13.65cm" svg:x2="16.42cm" svg:y2="13.841cm">
          <text:p/>
        </draw:line>
        <draw:line draw:style-name="gr4" draw:text-style-name="P5" svg:x1="17.997cm" svg:y1="13.65cm" svg:x2="17.997cm" svg:y2="13.841cm">
          <text:p/>
        </draw:line>
        <draw:line draw:style-name="gr4" draw:text-style-name="P5" svg:x1="19.572cm" svg:y1="13.65cm" svg:x2="19.572cm" svg:y2="13.841cm">
          <text:p/>
        </draw:line>
        <draw:frame draw:style-name="gr3" draw:text-style-name="P4" svg:width="1.181cm" svg:height="0.664cm" svg:x="11.016cm" svg:y="12.684cm">
          <draw:text-box>
            <text:p text:style-name="P3"><text:span text:style-name="T2">10</text:span></text:p>
          </draw:text-box>
        </draw:frame>
        <draw:frame draw:style-name="gr5" draw:text-style-name="P4" svg:width="1.181cm" svg:height="0.664cm" svg:x="11.016cm" svg:y="11.917cm">
          <draw:text-box>
            <text:p text:style-name="P3"><text:span text:style-name="T2">20</text:span></text:p>
          </draw:text-box>
        </draw:frame>
        <draw:frame draw:style-name="gr3" draw:text-style-name="P4" svg:width="1.181cm" svg:height="0.664cm" svg:x="11.016cm" svg:y="11.148cm">
          <draw:text-box>
            <text:p text:style-name="P3"><text:span text:style-name="T2">30</text:span></text:p>
          </draw:text-box>
        </draw:frame>
        <draw:frame draw:style-name="gr3" draw:text-style-name="P4" svg:width="1.181cm" svg:height="0.664cm" svg:x="11.016cm" svg:y="10.379cm">
          <draw:text-box>
            <text:p text:style-name="P3"><text:span text:style-name="T2">40</text:span></text:p>
          </draw:text-box>
        </draw:frame>
        <draw:frame draw:style-name="gr5" draw:text-style-name="P4" svg:width="1.181cm" svg:height="0.664cm" svg:x="11.016cm" svg:y="9.608cm">
          <draw:text-box>
            <text:p text:style-name="P3"><text:span text:style-name="T2">50</text:span></text:p>
          </draw:text-box>
        </draw:frame>
        <draw:frame draw:style-name="gr3" draw:text-style-name="P4" svg:width="1.181cm" svg:height="0.664cm" svg:x="11.016cm" svg:y="8.837cm">
          <draw:text-box>
            <text:p text:style-name="P3"><text:span text:style-name="T2">60</text:span></text:p>
          </draw:text-box>
        </draw:frame>
        <draw:frame draw:style-name="gr5" draw:text-style-name="P4" svg:width="1.181cm" svg:height="0.664cm" svg:x="11.016cm" svg:y="8.07cm">
          <draw:text-box>
            <text:p text:style-name="P3"><text:span text:style-name="T2">70</text:span></text:p>
          </draw:text-box>
        </draw:frame>
        <draw:frame draw:style-name="gr5" draw:text-style-name="P4" svg:width="1.181cm" svg:height="0.664cm" svg:x="11.016cm" svg:y="7.301cm">
          <draw:text-box>
            <text:p text:style-name="P3"><text:span text:style-name="T2">80</text:span></text:p>
          </draw:text-box>
        </draw:frame>
        <draw:frame draw:style-name="gr3" draw:text-style-name="P4" svg:width="1.181cm" svg:height="0.664cm" svg:x="11.016cm" svg:y="6.532cm">
          <draw:text-box>
            <text:p text:style-name="P3"><text:span text:style-name="T2">90</text:span></text:p>
          </draw:text-box>
        </draw:frame>
        <draw:frame draw:style-name="gr5" draw:text-style-name="P4" svg:width="1.179cm" svg:height="0.664cm" svg:x="10.82cm" svg:y="5.761cm">
          <draw:text-box>
            <text:p text:style-name="P3"><text:span text:style-name="T2">100</text:span></text:p>
          </draw:text-box>
        </draw:frame>
        <draw:frame draw:style-name="gr5" draw:text-style-name="P4" svg:width="1.179cm" svg:height="0.664cm" svg:x="10.82cm" svg:y="4.995cm">
          <draw:text-box>
            <text:p text:style-name="P3"><text:span text:style-name="T2">110</text:span></text:p>
          </draw:text-box>
        </draw:frame>
        <draw:frame draw:style-name="gr3" draw:text-style-name="P4" svg:width="1.179cm" svg:height="0.664cm" svg:x="10.82cm" svg:y="4.223cm">
          <draw:text-box>
            <text:p text:style-name="P3"><text:span text:style-name="T2">120</text:span></text:p>
          </draw:text-box>
        </draw:frame>
        <draw:line draw:style-name="gr6" draw:text-style-name="P5" svg:x1="11.705cm" svg:y1="13.744cm" svg:x2="20.055cm" svg:y2="13.744cm">
          <text:p/>
        </draw:line>
        <draw:line draw:style-name="gr6" draw:text-style-name="P5" svg:x1="11.705cm" svg:y1="13.744cm" svg:x2="11.705cm" svg:y2="3.646cm">
          <text:p/>
        </draw:line>
        <draw:line draw:style-name="gr4" draw:text-style-name="P5" svg:x1="11.705cm" svg:y1="11.053cm" svg:x2="14.85cm" svg:y2="11.053cm">
          <text:p/>
        </draw:line>
        <draw:line draw:style-name="gr4" draw:text-style-name="P5" svg:x1="19.567cm" svg:y1="5.473cm" svg:x2="14.85cm" svg:y2="11.053cm">
          <text:p/>
        </draw:line>
        <draw:frame draw:style-name="gr7" draw:text-style-name="P6" svg:width="1.474cm" svg:height="0.473cm" svg:x="18.486cm" svg:y="6.856cm">
          <draw:text-box>
            <text:p text:style-name="P3"><text:span text:style-name="T3">Tarif 2</text:span></text:p>
          </draw:text-box>
        </draw:frame>
        <draw:frame draw:style-name="gr7" draw:text-style-name="P6" svg:width="2.065cm" svg:height="0.473cm" svg:x="18.486cm" svg:y="13.003cm">
          <draw:text-box>
            <text:p text:style-name="P3"><text:span text:style-name="T3"><text:s text:c="2"/></text:span><text:span text:style-name="T3">min</text:span></text:p>
          </draw:text-box>
        </draw:frame>
        <draw:frame draw:style-name="gr8" draw:text-style-name="P6" svg:width="0.495cm" svg:height="0.473cm" svg:x="11.795cm" svg:y="4.126cm">
          <draw:text-box>
            <text:p text:style-name="P3"><text:span text:style-name="T3">€</text:span></text:p>
          </draw:text-box>
        </draw:frame>
      </draw:g>
      <text:p text:style-name="P63">Le cours avec les aides animées</text:p>
      <text:p text:style-name="_5f_Paragraphe_20_livret_20_"><text:span text:style-name="T6">Q1.</text:span> Quelle est la nature de la représentation graphique d'une situation de proportionnalité ?</text:p>
      <text:p text:style-name="_5f_Paragraphe_20_livret_20_"><text:span text:style-name="T6">Q2.</text:span> De combien de valeurs associées a-t-on besoin, au minimum, pour représenter graphiquement une situation de proportionnalité ?</text:p>
      <text:p text:style-name="P15">Les exercices d'application</text:p>
      <text:list text:style-name="_5f_Numérotation_20_des_20_exercices_20_livrets">
        <text:list-item>
          <text:p text:style-name="P56">Proportionnalité ou pas ?</text:p>
          <text:list>
            <text:list-header>
              <text:p text:style-name="P33"><draw:g text:anchor-type="paragraph" draw:z-index="0" draw:style-name="gr9"><draw:line draw:style-name="gr10" draw:text-style-name="P64" svg:x1="0.365cm" svg:y1="4.288cm" svg:x2="0.365cm" svg:y2="0.145cm"><text:p/></draw:line><draw:line draw:style-name="gr10" draw:text-style-name="P64" svg:x1="0.365cm" svg:y1="4.288cm" svg:x2="4.505cm" svg:y2="4.288cm"><text:p/></draw:line><draw:line draw:style-name="gr11" draw:text-style-name="P64" svg:x1="0.365cm" svg:y1="2.632cm" svg:x2="4.505cm" svg:y2="2.632cm"><text:p/></draw:line><draw:line draw:style-name="gr11" draw:text-style-name="P64" svg:x1="0.365cm" svg:y1="0.979cm" svg:x2="4.505cm" svg:y2="0.979cm"><text:p/></draw:line><draw:line draw:style-name="gr11" draw:text-style-name="P64" svg:x1="0.365cm" svg:y1="1.803cm" svg:x2="4.505cm" svg:y2="1.803cm"><text:p/></draw:line><draw:line draw:style-name="gr11" draw:text-style-name="P64" svg:x1="0.365cm" svg:y1="0.145cm" svg:x2="4.505cm" svg:y2="0.145cm"><text:p/></draw:line><draw:line draw:style-name="gr11" draw:text-style-name="P64" svg:x1="0.365cm" svg:y1="3.459cm" svg:x2="4.505cm" svg:y2="3.459cm"><text:p/></draw:line><draw:line draw:style-name="gr11" draw:text-style-name="P64" svg:x1="1.192cm" svg:y1="4.288cm" svg:x2="1.192cm" svg:y2="0.145cm"><text:p/></draw:line><draw:line draw:style-name="gr11" draw:text-style-name="P64" svg:x1="2.021cm" svg:y1="4.288cm" svg:x2="2.021cm" svg:y2="0.145cm"><text:p/></draw:line><draw:line draw:style-name="gr11" draw:text-style-name="P64" svg:x1="2.849cm" svg:y1="4.288cm" svg:x2="2.849cm" svg:y2="0.145cm"><text:p/></draw:line><draw:line draw:style-name="gr11" draw:text-style-name="P64" svg:x1="3.678cm" svg:y1="4.288cm" svg:x2="3.678cm" svg:y2="0.145cm"><text:p/></draw:line><draw:line draw:style-name="gr11" draw:text-style-name="P64" svg:x1="4.505cm" svg:y1="4.288cm" svg:x2="4.505cm" svg:y2="0.145cm"><text:p/></draw:line><draw:line draw:style-name="gr11" draw:text-style-name="P64" svg:x1="0.778cm" svg:y1="4.288cm" svg:x2="0.778cm" svg:y2="0.145cm"><text:p/></draw:line><draw:line draw:style-name="gr11" draw:text-style-name="P64" svg:x1="1.607cm" svg:y1="4.288cm" svg:x2="1.607cm" svg:y2="0.145cm"><text:p/></draw:line><draw:line draw:style-name="gr11" draw:text-style-name="P64" svg:x1="2.436cm" svg:y1="4.288cm" svg:x2="2.436cm" svg:y2="0.145cm"><text:p/></draw:line><draw:line draw:style-name="gr11" draw:text-style-name="P64" svg:x1="3.263cm" svg:y1="4.288cm" svg:x2="3.263cm" svg:y2="0.145cm"><text:p/></draw:line><draw:line draw:style-name="gr11" draw:text-style-name="P64" svg:x1="4.092cm" svg:y1="4.288cm" svg:x2="4.092cm" svg:y2="0.145cm"><text:p/></draw:line><draw:line draw:style-name="gr11" draw:text-style-name="P64" svg:x1="0.365cm" svg:y1="3.872cm" svg:x2="4.505cm" svg:y2="3.872cm"><text:p/></draw:line><draw:line draw:style-name="gr11" draw:text-style-name="P64" svg:x1="0.365cm" svg:y1="3.043cm" svg:x2="4.505cm" svg:y2="3.043cm"><text:p/></draw:line><draw:line draw:style-name="gr11" draw:text-style-name="P64" svg:x1="0.365cm" svg:y1="2.219cm" svg:x2="4.505cm" svg:y2="2.219cm"><text:p/></draw:line><draw:line draw:style-name="gr11" draw:text-style-name="P64" svg:x1="0.365cm" svg:y1="1.39cm" svg:x2="4.505cm" svg:y2="1.39cm"><text:p/></draw:line><draw:line draw:style-name="gr11" draw:text-style-name="P64" svg:x1="0.365cm" svg:y1="0.561cm" svg:x2="4.505cm" svg:y2="0.561cm"><text:p/></draw:line><draw:g draw:style-name="gr12"><draw:line draw:style-name="gr13" draw:text-style-name="P64" svg:x1="0.88cm" svg:y1="3.773cm" svg:x2="0.674cm" svg:y2="3.981cm"><text:p/></draw:line><draw:line draw:style-name="gr13" draw:text-style-name="P64" svg:x1="0.88cm" svg:y1="3.981cm" svg:x2="0.674cm" svg:y2="3.773cm"><text:p/></draw:line></draw:g><draw:g draw:style-name="gr12"><draw:line draw:style-name="gr13" draw:text-style-name="P64" svg:x1="2.123cm" svg:y1="2.526cm" svg:x2="1.917cm" svg:y2="2.732cm"><text:p/></draw:line><draw:line draw:style-name="gr13" draw:text-style-name="P64" svg:x1="2.123cm" svg:y1="2.732cm" svg:x2="1.917cm" svg:y2="2.526cm"><text:p/></draw:line></draw:g><draw:g draw:style-name="gr12"><draw:line draw:style-name="gr13" draw:text-style-name="P64" svg:x1="4.194cm" svg:y1="0.455cm" svg:x2="3.988cm" svg:y2="0.661cm"><text:p/></draw:line><draw:line draw:style-name="gr13" draw:text-style-name="P64" svg:x1="4.194cm" svg:y1="0.661cm" svg:x2="3.988cm" svg:y2="0.455cm"><text:p/></draw:line></draw:g><draw:g draw:style-name="gr12"><draw:line draw:style-name="gr13" draw:text-style-name="P64" svg:x1="0.466cm" svg:y1="4.184cm" svg:x2="0.261cm" svg:y2="4.389cm"><text:p/></draw:line><draw:line draw:style-name="gr13" draw:text-style-name="P64" svg:x1="0.466cm" svg:y1="4.389cm" svg:x2="0.261cm" svg:y2="4.184cm"><text:p/></draw:line></draw:g></draw:g><draw:g text:anchor-type="paragraph" draw:z-index="1" draw:style-name="gr9"><draw:line draw:style-name="gr10" draw:text-style-name="P64" svg:x1="4.851cm" svg:y1="4.288cm" svg:x2="4.851cm" svg:y2="0.145cm"><text:p/></draw:line><draw:line draw:style-name="gr10" draw:text-style-name="P64" svg:x1="4.851cm" svg:y1="4.288cm" svg:x2="8.991cm" svg:y2="4.288cm"><text:p/></draw:line><draw:g draw:style-name="gr12"><draw:line draw:style-name="gr11" draw:text-style-name="P64" svg:x1="4.851cm" svg:y1="2.632cm" svg:x2="8.991cm" svg:y2="2.632cm"><text:p/></draw:line><draw:line draw:style-name="gr11" draw:text-style-name="P64" svg:x1="4.851cm" svg:y1="0.979cm" svg:x2="8.991cm" svg:y2="0.979cm"><text:p/></draw:line><draw:line draw:style-name="gr11" draw:text-style-name="P64" svg:x1="4.851cm" svg:y1="1.803cm" svg:x2="8.991cm" svg:y2="1.803cm"><text:p/></draw:line><draw:line draw:style-name="gr11" draw:text-style-name="P64" svg:x1="4.851cm" svg:y1="0.145cm" svg:x2="8.991cm" svg:y2="0.145cm"><text:p/></draw:line><draw:line draw:style-name="gr11" draw:text-style-name="P64" svg:x1="4.851cm" svg:y1="3.459cm" svg:x2="8.991cm" svg:y2="3.459cm"><text:p/></draw:line><draw:line draw:style-name="gr11" draw:text-style-name="P64" svg:x1="5.678cm" svg:y1="4.288cm" svg:x2="5.678cm" svg:y2="0.145cm"><text:p/></draw:line><draw:line draw:style-name="gr11" draw:text-style-name="P64" svg:x1="6.505cm" svg:y1="4.288cm" svg:x2="6.505cm" svg:y2="0.145cm"><text:p/></draw:line><draw:line draw:style-name="gr11" draw:text-style-name="P64" svg:x1="7.334cm" svg:y1="4.288cm" svg:x2="7.334cm" svg:y2="0.145cm"><text:p/></draw:line><draw:line draw:style-name="gr11" draw:text-style-name="P64" svg:x1="8.162cm" svg:y1="4.288cm" svg:x2="8.162cm" svg:y2="0.145cm"><text:p/></draw:line><draw:line draw:style-name="gr11" draw:text-style-name="P64" svg:x1="8.989cm" svg:y1="4.288cm" svg:x2="8.989cm" svg:y2="0.145cm"><text:p/></draw:line><draw:line draw:style-name="gr11" draw:text-style-name="P64" svg:x1="5.262cm" svg:y1="4.288cm" svg:x2="5.262cm" svg:y2="0.145cm"><text:p/></draw:line><draw:line draw:style-name="gr11" draw:text-style-name="P64" svg:x1="6.091cm" svg:y1="4.288cm" svg:x2="6.091cm" svg:y2="0.145cm"><text:p/></draw:line><draw:line draw:style-name="gr11" draw:text-style-name="P64" svg:x1="6.92cm" svg:y1="4.288cm" svg:x2="6.92cm" svg:y2="0.145cm"><text:p/></draw:line><draw:line draw:style-name="gr11" draw:text-style-name="P64" svg:x1="7.747cm" svg:y1="4.288cm" svg:x2="7.747cm" svg:y2="0.145cm"><text:p/></draw:line><draw:line draw:style-name="gr11" draw:text-style-name="P64" svg:x1="8.578cm" svg:y1="4.288cm" svg:x2="8.578cm" svg:y2="0.145cm"><text:p/></draw:line><draw:line draw:style-name="gr11" draw:text-style-name="P64" svg:x1="4.851cm" svg:y1="3.872cm" svg:x2="8.991cm" svg:y2="3.872cm"><text:p/></draw:line><draw:line draw:style-name="gr11" draw:text-style-name="P64" svg:x1="4.851cm" svg:y1="3.043cm" svg:x2="8.991cm" svg:y2="3.043cm"><text:p/></draw:line><draw:line draw:style-name="gr11" draw:text-style-name="P64" svg:x1="4.851cm" svg:y1="2.219cm" svg:x2="8.991cm" svg:y2="2.219cm"><text:p/></draw:line><draw:line draw:style-name="gr11" draw:text-style-name="P64" svg:x1="4.851cm" svg:y1="1.39cm" svg:x2="8.991cm" svg:y2="1.39cm"><text:p/></draw:line><draw:line draw:style-name="gr11" draw:text-style-name="P64" svg:x1="4.851cm" svg:y1="0.561cm" svg:x2="8.991cm" svg:y2="0.561cm"><text:p/></draw:line></draw:g><draw:g draw:style-name="gr12"><draw:line draw:style-name="gr13" draw:text-style-name="P64" svg:x1="5.78cm" svg:y1="2.526cm" svg:x2="5.574cm" svg:y2="2.732cm"><text:p/></draw:line><draw:line draw:style-name="gr13" draw:text-style-name="P64" svg:x1="5.78cm" svg:y1="2.732cm" svg:x2="5.574cm" svg:y2="2.526cm"><text:p/></draw:line></draw:g><draw:g draw:style-name="gr12"><draw:line draw:style-name="gr13" draw:text-style-name="P64" svg:x1="7.437cm" svg:y1="1.697cm" svg:x2="7.232cm" svg:y2="1.905cm"><text:p/></draw:line><draw:line draw:style-name="gr13" draw:text-style-name="P64" svg:x1="7.437cm" svg:y1="1.905cm" svg:x2="7.232cm" svg:y2="1.697cm"><text:p/></draw:line></draw:g><draw:g draw:style-name="gr12"><draw:line draw:style-name="gr13" draw:text-style-name="P64" svg:x1="9.094cm" svg:y1="0.87cm" svg:x2="8.888cm" svg:y2="1.076cm"><text:p/></draw:line><draw:line draw:style-name="gr13" draw:text-style-name="P64" svg:x1="9.094cm" svg:y1="1.076cm" svg:x2="8.888cm" svg:y2="0.87cm"><text:p/></draw:line></draw:g><draw:g draw:style-name="gr12"><draw:line draw:style-name="gr13" draw:text-style-name="P64" svg:x1="4.951cm" svg:y1="2.944cm" svg:x2="4.745cm" svg:y2="3.15cm"><text:p/></draw:line><draw:line draw:style-name="gr13" draw:text-style-name="P64" svg:x1="4.951cm" svg:y1="3.15cm" svg:x2="4.745cm" svg:y2="2.944cm"><text:p/></draw:line></draw:g></draw:g><draw:g text:anchor-type="paragraph" draw:z-index="2" draw:style-name="gr9"><draw:line draw:style-name="gr10" draw:text-style-name="P64" svg:x1="0.365cm" svg:y1="8.763cm" svg:x2="0.365cm" svg:y2="4.621cm"><text:p/></draw:line><draw:line draw:style-name="gr10" draw:text-style-name="P64" svg:x1="0.365cm" svg:y1="8.763cm" svg:x2="4.505cm" svg:y2="8.763cm"><text:p/></draw:line><draw:g draw:style-name="gr12"><draw:line draw:style-name="gr11" draw:text-style-name="P64" svg:x1="0.365cm" svg:y1="7.105cm" svg:x2="4.505cm" svg:y2="7.105cm"><text:p/></draw:line><draw:line draw:style-name="gr11" draw:text-style-name="P64" svg:x1="0.365cm" svg:y1="5.45cm" svg:x2="4.505cm" svg:y2="5.45cm"><text:p/></draw:line><draw:line draw:style-name="gr11" draw:text-style-name="P64" svg:x1="0.365cm" svg:y1="6.276cm" svg:x2="4.505cm" svg:y2="6.276cm"><text:p/></draw:line><draw:line draw:style-name="gr11" draw:text-style-name="P64" svg:x1="0.365cm" svg:y1="4.621cm" svg:x2="4.505cm" svg:y2="4.621cm"><text:p/></draw:line><draw:line draw:style-name="gr11" draw:text-style-name="P64" svg:x1="0.365cm" svg:y1="7.934cm" svg:x2="4.505cm" svg:y2="7.934cm"><text:p/></draw:line><draw:line draw:style-name="gr11" draw:text-style-name="P64" svg:x1="1.192cm" svg:y1="8.763cm" svg:x2="1.192cm" svg:y2="4.621cm"><text:p/></draw:line><draw:line draw:style-name="gr11" draw:text-style-name="P64" svg:x1="2.021cm" svg:y1="8.763cm" svg:x2="2.021cm" svg:y2="4.621cm"><text:p/></draw:line><draw:line draw:style-name="gr11" draw:text-style-name="P64" svg:x1="2.849cm" svg:y1="8.763cm" svg:x2="2.849cm" svg:y2="4.621cm"><text:p/></draw:line><draw:line draw:style-name="gr11" draw:text-style-name="P64" svg:x1="3.678cm" svg:y1="8.763cm" svg:x2="3.678cm" svg:y2="4.621cm"><text:p/></draw:line><draw:line draw:style-name="gr11" draw:text-style-name="P64" svg:x1="4.505cm" svg:y1="8.763cm" svg:x2="4.505cm" svg:y2="4.621cm"><text:p/></draw:line><draw:line draw:style-name="gr11" draw:text-style-name="P64" svg:x1="0.778cm" svg:y1="8.763cm" svg:x2="0.778cm" svg:y2="4.621cm"><text:p/></draw:line><draw:line draw:style-name="gr11" draw:text-style-name="P64" svg:x1="1.607cm" svg:y1="8.763cm" svg:x2="1.607cm" svg:y2="4.621cm"><text:p/></draw:line><draw:line draw:style-name="gr11" draw:text-style-name="P64" svg:x1="2.436cm" svg:y1="8.763cm" svg:x2="2.436cm" svg:y2="4.621cm"><text:p/></draw:line><draw:line draw:style-name="gr11" draw:text-style-name="P64" svg:x1="3.263cm" svg:y1="8.763cm" svg:x2="3.263cm" svg:y2="4.621cm"><text:p/></draw:line><draw:line draw:style-name="gr11" draw:text-style-name="P64" svg:x1="4.092cm" svg:y1="8.763cm" svg:x2="4.092cm" svg:y2="4.621cm"><text:p/></draw:line><draw:line draw:style-name="gr11" draw:text-style-name="P64" svg:x1="0.365cm" svg:y1="8.348cm" svg:x2="4.505cm" svg:y2="8.348cm"><text:p/></draw:line><draw:line draw:style-name="gr11" draw:text-style-name="P64" svg:x1="0.365cm" svg:y1="7.516cm" svg:x2="4.505cm" svg:y2="7.516cm"><text:p/></draw:line><draw:line draw:style-name="gr11" draw:text-style-name="P64" svg:x1="0.365cm" svg:y1="6.69cm" svg:x2="4.505cm" svg:y2="6.69cm"><text:p/></draw:line><draw:line draw:style-name="gr11" draw:text-style-name="P64" svg:x1="0.365cm" svg:y1="5.861cm" svg:x2="4.505cm" svg:y2="5.861cm"><text:p/></draw:line><draw:line draw:style-name="gr11" draw:text-style-name="P64" svg:x1="0.365cm" svg:y1="5.034cm" svg:x2="4.505cm" svg:y2="5.034cm"><text:p/></draw:line></draw:g><draw:g draw:style-name="gr12"><draw:line draw:style-name="gr13" draw:text-style-name="P64" svg:x1="1.296cm" svg:y1="8.244cm" svg:x2="1.09cm" svg:y2="8.452cm"><text:p/></draw:line><draw:line draw:style-name="gr13" draw:text-style-name="P64" svg:x1="1.296cm" svg:y1="8.452cm" svg:x2="1.09cm" svg:y2="8.244cm"><text:p/></draw:line></draw:g><draw:g draw:style-name="gr12"><draw:line draw:style-name="gr13" draw:text-style-name="P64" svg:x1="2.123cm" svg:y1="6.999cm" svg:x2="1.917cm" svg:y2="7.205cm"><text:p/></draw:line><draw:line draw:style-name="gr13" draw:text-style-name="P64" svg:x1="2.123cm" svg:y1="7.205cm" svg:x2="1.917cm" svg:y2="6.999cm"><text:p/></draw:line></draw:g><draw:g draw:style-name="gr12"><draw:line draw:style-name="gr13" draw:text-style-name="P64" svg:x1="2.952cm" svg:y1="4.93cm" svg:x2="2.746cm" svg:y2="5.136cm"><text:p/></draw:line><draw:line draw:style-name="gr13" draw:text-style-name="P64" svg:x1="2.952cm" svg:y1="5.136cm" svg:x2="2.746cm" svg:y2="4.93cm"><text:p/></draw:line></draw:g><draw:g draw:style-name="gr12"><draw:line draw:style-name="gr13" draw:text-style-name="P64" svg:x1="0.466cm" svg:y1="8.659cm" svg:x2="0.261cm" svg:y2="8.865cm"><text:p/></draw:line><draw:line draw:style-name="gr13" draw:text-style-name="P64" svg:x1="0.466cm" svg:y1="8.865cm" svg:x2="0.261cm" svg:y2="8.659cm"><text:p/></draw:line></draw:g></draw:g><draw:g text:anchor-type="paragraph" draw:z-index="3" draw:style-name="gr9"><draw:g draw:style-name="gr12"><draw:line draw:style-name="gr10" draw:text-style-name="P64" svg:x1="4.845cm" svg:y1="8.75cm" svg:x2="4.845cm" svg:y2="4.621cm"><text:p/></draw:line><draw:line draw:style-name="gr10" draw:text-style-name="P64" svg:x1="4.845cm" svg:y1="8.749cm" svg:x2="8.974cm" svg:y2="8.749cm"><text:p/></draw:line><draw:g draw:style-name="gr12"><draw:line draw:style-name="gr11" draw:text-style-name="P64" svg:x1="4.845cm" svg:y1="7.098cm" svg:x2="8.974cm" svg:y2="7.098cm"><text:p/></draw:line><draw:line draw:style-name="gr11" draw:text-style-name="P64" svg:x1="4.845cm" svg:y1="5.447cm" svg:x2="8.974cm" svg:y2="5.447cm"><text:p/></draw:line><draw:line draw:style-name="gr11" draw:text-style-name="P64" svg:x1="4.845cm" svg:y1="6.272cm" svg:x2="8.974cm" svg:y2="6.272cm"><text:p/></draw:line><draw:line draw:style-name="gr11" draw:text-style-name="P64" svg:x1="4.845cm" svg:y1="4.621cm" svg:x2="8.974cm" svg:y2="4.621cm"><text:p/></draw:line><draw:line draw:style-name="gr11" draw:text-style-name="P64" svg:x1="4.845cm" svg:y1="7.923cm" svg:x2="8.974cm" svg:y2="7.923cm"><text:p/></draw:line><draw:line draw:style-name="gr11" draw:text-style-name="P64" svg:x1="5.671cm" svg:y1="8.75cm" svg:x2="5.671cm" svg:y2="4.621cm"><text:p/></draw:line><draw:line draw:style-name="gr11" draw:text-style-name="P64" svg:x1="6.496cm" svg:y1="8.75cm" svg:x2="6.496cm" svg:y2="4.621cm"><text:p/></draw:line><draw:line draw:style-name="gr11" draw:text-style-name="P64" svg:x1="7.322cm" svg:y1="8.75cm" svg:x2="7.322cm" svg:y2="4.621cm"><text:p/></draw:line><draw:line draw:style-name="gr11" draw:text-style-name="P64" svg:x1="8.147cm" svg:y1="8.75cm" svg:x2="8.147cm" svg:y2="4.621cm"><text:p/></draw:line><draw:line draw:style-name="gr11" draw:text-style-name="P64" svg:x1="8.973cm" svg:y1="8.75cm" svg:x2="8.973cm" svg:y2="4.621cm"><text:p/></draw:line><draw:line draw:style-name="gr11" draw:text-style-name="P64" svg:x1="5.256cm" svg:y1="8.75cm" svg:x2="5.256cm" svg:y2="4.621cm"><text:p/></draw:line><draw:line draw:style-name="gr11" draw:text-style-name="P64" svg:x1="6.08cm" svg:y1="8.75cm" svg:x2="6.08cm" svg:y2="4.621cm"><text:p/></draw:line><draw:line draw:style-name="gr11" draw:text-style-name="P64" svg:x1="6.907cm" svg:y1="8.75cm" svg:x2="6.907cm" svg:y2="4.621cm"><text:p/></draw:line><draw:line draw:style-name="gr11" draw:text-style-name="P64" svg:x1="7.731cm" svg:y1="8.75cm" svg:x2="7.731cm" svg:y2="4.621cm"><text:p/></draw:line><draw:line draw:style-name="gr11" draw:text-style-name="P64" svg:x1="8.56cm" svg:y1="8.75cm" svg:x2="8.56cm" svg:y2="4.621cm"><text:p/></draw:line><draw:line draw:style-name="gr11" draw:text-style-name="P64" svg:x1="4.845cm" svg:y1="8.336cm" svg:x2="8.974cm" svg:y2="8.336cm"><text:p/></draw:line><draw:line draw:style-name="gr11" draw:text-style-name="P64" svg:x1="4.845cm" svg:y1="7.507cm" svg:x2="8.974cm" svg:y2="7.507cm"><text:p/></draw:line><draw:line draw:style-name="gr11" draw:text-style-name="P64" svg:x1="4.845cm" svg:y1="6.683cm" svg:x2="8.974cm" svg:y2="6.683cm"><text:p/></draw:line><draw:line draw:style-name="gr11" draw:text-style-name="P64" svg:x1="4.845cm" svg:y1="5.856cm" svg:x2="8.974cm" svg:y2="5.856cm"><text:p/></draw:line><draw:line draw:style-name="gr11" draw:text-style-name="P64" svg:x1="4.845cm" svg:y1="5.032cm" svg:x2="8.974cm" svg:y2="5.032cm"><text:p/></draw:line></draw:g></draw:g><draw:g draw:style-name="gr12"><draw:line draw:style-name="gr13" draw:text-style-name="P64" svg:x1="5.77cm" svg:y1="8.024cm" svg:x2="5.565cm" svg:y2="8.229cm"><text:p/></draw:line><draw:line draw:style-name="gr13" draw:text-style-name="P64" svg:x1="5.77cm" svg:y1="8.229cm" svg:x2="5.565cm" svg:y2="8.024cm"><text:p/></draw:line></draw:g><draw:g draw:style-name="gr12"><draw:line draw:style-name="gr13" draw:text-style-name="P64" svg:x1="6.595cm" svg:y1="7.408cm" svg:x2="6.387cm" svg:y2="7.614cm"><text:p/></draw:line><draw:line draw:style-name="gr13" draw:text-style-name="P64" svg:x1="6.595cm" svg:y1="7.614cm" svg:x2="6.387cm" svg:y2="7.408cm"><text:p/></draw:line></draw:g><draw:g draw:style-name="gr12"><draw:line draw:style-name="gr13" draw:text-style-name="P64" svg:x1="9.072cm" svg:y1="5.549cm" svg:x2="8.867cm" svg:y2="5.757cm"><text:p/></draw:line><draw:line draw:style-name="gr13" draw:text-style-name="P64" svg:x1="9.072cm" svg:y1="5.757cm" svg:x2="8.867cm" svg:y2="5.549cm"><text:p/></draw:line></draw:g><draw:g draw:style-name="gr12"><draw:line draw:style-name="gr13" draw:text-style-name="P64" svg:x1="7.421cm" svg:y1="6.789cm" svg:x2="7.216cm" svg:y2="6.994cm"><text:p/></draw:line><draw:line draw:style-name="gr13" draw:text-style-name="P64" svg:x1="7.421cm" svg:y1="6.994cm" svg:x2="7.216cm" svg:y2="6.789cm"><text:p/></draw:line></draw:g></draw:g><draw:frame text:anchor-type="paragraph" draw:z-index="4" draw:style-name="gr14" draw:text-style-name="P65" svg:width="2.557cm" svg:height="0.549cm" svg:x="0.76cm" svg:y="0.945cm"><draw:text-box><text:p><text:span text:style-name="T8">Graphique 1</text:span></text:p></draw:text-box></draw:frame><draw:frame text:anchor-type="paragraph" draw:z-index="5" draw:style-name="gr14" draw:text-style-name="P65" svg:width="2.691cm" svg:height="0.549cm" svg:x="6.154cm" svg:y="3.043cm"><draw:text-box><text:p><text:span text:style-name="T8">Graphique 2</text:span></text:p></draw:text-box></draw:frame><draw:frame text:anchor-type="paragraph" draw:z-index="6" draw:style-name="gr14" draw:text-style-name="P65" svg:width="2.691cm" svg:height="0.549cm" svg:x="5.246cm" svg:y="5.032cm"><draw:text-box><text:p><text:span text:style-name="T8">Graphique 4</text:span></text:p></draw:text-box></draw:frame><draw:frame text:anchor-type="paragraph" draw:z-index="7" draw:style-name="gr14" draw:text-style-name="P65" svg:width="2.691cm" svg:height="0.549cm" svg:x="1.67cm" svg:y="7.518cm"><draw:text-box><text:p><text:span text:style-name="T8">Graphique 3</text:span></text:p></draw:text-box></draw:frame></text:p>
            </text:list-header>
            <text:list-item>
              <text:p text:style-name="P34">Parmi les graphiques ci-dessus, quels sont ceux susceptibles de représenter une situation de proportionnalité ? Justifie.</text:p>
              <text:p text:style-name="P45">..................................................................................................................................................................</text:p>
            </text:list-item>
            <text:list-item>
              <text:p text:style-name="P35">Parmi les graphiques ci-dessus, quels sont ceux qui ne peuvent pas représenter une situation de proportionnalité ? Pourquoi ?</text:p>
              <text:p text:style-name="P45">..................................................................................................................................................................</text:p>
            </text:list-item>
          </text:list>
        </text:list-item>
        <text:list-item>
          <text:p text:style-name="P56">Les oranges de l'épicier</text:p>
          <text:p text:style-name="P19">Un drôle d'épicier utilise le graphique suivant pour indiquer le prix de ses oranges aux clients.</text:p>
          <text:p text:style-name="P36"><draw:g text:anchor-type="paragraph" draw:z-index="9" draw:style-name="gr21"><draw:line draw:style-name="gr10" draw:text-style-name="P2" svg:x1="4.805cm" svg:y1="3.87cm" svg:x2="4.805cm" svg:y2="0.172cm"><text:p/></draw:line><draw:line draw:style-name="gr10" draw:text-style-name="P2" svg:x1="4.805cm" svg:y1="3.864cm" svg:x2="8.835cm" svg:y2="3.864cm"><text:p/></draw:line><draw:line draw:style-name="gr11" draw:text-style-name="P2" svg:x1="4.805cm" svg:y1="2.384cm" svg:x2="8.835cm" svg:y2="2.384cm"><text:p/></draw:line><draw:line draw:style-name="gr11" draw:text-style-name="P2" svg:x1="4.805cm" svg:y1="0.912cm" svg:x2="8.835cm" svg:y2="0.912cm"><text:p/></draw:line><draw:line draw:style-name="gr11" draw:text-style-name="P2" svg:x1="4.805cm" svg:y1="1.651cm" svg:x2="8.835cm" svg:y2="1.651cm"><text:p/></draw:line><draw:line draw:style-name="gr11" draw:text-style-name="P2" svg:x1="4.805cm" svg:y1="0.172cm" svg:x2="8.835cm" svg:y2="0.172cm"><text:p/></draw:line><draw:line draw:style-name="gr11" draw:text-style-name="P2" svg:x1="4.805cm" svg:y1="3.123cm" svg:x2="8.835cm" svg:y2="3.123cm"><text:p/></draw:line><draw:line draw:style-name="gr11" draw:text-style-name="P2" svg:x1="5.614cm" svg:y1="3.87cm" svg:x2="5.614cm" svg:y2="0.172cm"><text:p/></draw:line><draw:line draw:style-name="gr11" draw:text-style-name="P2" svg:x1="6.419cm" svg:y1="3.87cm" svg:x2="6.419cm" svg:y2="0.172cm"><text:p/></draw:line><draw:line draw:style-name="gr11" draw:text-style-name="P2" svg:x1="7.225cm" svg:y1="3.87cm" svg:x2="7.225cm" svg:y2="0.172cm"><text:p/></draw:line><draw:line draw:style-name="gr11" draw:text-style-name="P2" svg:x1="8.033cm" svg:y1="3.87cm" svg:x2="8.033cm" svg:y2="0.172cm"><text:p/></draw:line><draw:line draw:style-name="gr11" draw:text-style-name="P2" svg:x1="8.836cm" svg:y1="3.87cm" svg:x2="8.836cm" svg:y2="0.172cm"><text:p/></draw:line><draw:line draw:style-name="gr11" draw:text-style-name="P2" svg:x1="5.209cm" svg:y1="3.87cm" svg:x2="5.209cm" svg:y2="0.172cm"><text:p/></draw:line><draw:line draw:style-name="gr11" draw:text-style-name="P2" svg:x1="6.015cm" svg:y1="3.87cm" svg:x2="6.015cm" svg:y2="0.172cm"><text:p/></draw:line><draw:line draw:style-name="gr11" draw:text-style-name="P2" svg:x1="6.824cm" svg:y1="3.87cm" svg:x2="6.824cm" svg:y2="0.172cm"><text:p/></draw:line><draw:line draw:style-name="gr11" draw:text-style-name="P2" svg:x1="7.629cm" svg:y1="3.87cm" svg:x2="7.629cm" svg:y2="0.172cm"><text:p/></draw:line><draw:line draw:style-name="gr11" draw:text-style-name="P2" svg:x1="8.433cm" svg:y1="3.87cm" svg:x2="8.433cm" svg:y2="0.172cm"><text:p/></draw:line><draw:line draw:style-name="gr11" draw:text-style-name="P2" svg:x1="4.805cm" svg:y1="3.499cm" svg:x2="8.835cm" svg:y2="3.499cm"><text:p/></draw:line><draw:line draw:style-name="gr11" draw:text-style-name="P2" svg:x1="4.805cm" svg:y1="2.757cm" svg:x2="8.835cm" svg:y2="2.757cm"><text:p/></draw:line><draw:line draw:style-name="gr11" draw:text-style-name="P2" svg:x1="4.805cm" svg:y1="2.018cm" svg:x2="8.835cm" svg:y2="2.018cm"><text:p/></draw:line><draw:line draw:style-name="gr11" draw:text-style-name="P2" svg:x1="4.805cm" svg:y1="1.278cm" svg:x2="8.835cm" svg:y2="1.278cm"><text:p/></draw:line><draw:line draw:style-name="gr11" draw:text-style-name="P2" svg:x1="4.805cm" svg:y1="0.541cm" svg:x2="8.835cm" svg:y2="0.541cm"><text:p/></draw:line><draw:frame draw:style-name="gr22" draw:text-style-name="P68" svg:width="1.008cm" svg:height="0.625cm" svg:x="8.04cm" svg:y="3.288cm"><draw:text-box><text:p text:style-name="P3"><text:span text:style-name="T11">kg</text:span></text:p></draw:text-box></draw:frame><draw:frame draw:style-name="gr23" draw:text-style-name="P68" svg:width="0.809cm" svg:height="0.625cm" svg:x="4.759cm" svg:y="0.071cm"><draw:text-box><text:p text:style-name="P3"><text:span text:style-name="T11">€</text:span></text:p></draw:text-box></draw:frame><draw:line draw:style-name="gr24" draw:text-style-name="P2" svg:x1="4.805cm" svg:y1="3.87cm" svg:x2="8.835cm" svg:y2="0.912cm"><text:p/></draw:line><draw:frame draw:style-name="gr25" draw:text-style-name="P69" svg:width="0.708cm" svg:height="0.625cm" svg:x="5.316cm" svg:y="3.865cm"><draw:text-box><text:p text:style-name="P3"><text:span text:style-name="T12">2</text:span></text:p></draw:text-box></draw:frame><draw:frame draw:style-name="gr26" draw:text-style-name="P69" svg:width="0.708cm" svg:height="0.625cm" svg:x="4.275cm" svg:y="2.877cm"><draw:text-box><text:p text:style-name="P3"><text:span text:style-name="T12">4</text:span></text:p></draw:text-box></draw:frame><draw:frame draw:style-name="gr25" draw:text-style-name="P69" svg:width="0.708cm" svg:height="0.625cm" svg:x="4.275cm" svg:y="2.108cm"><draw:text-box><text:p text:style-name="P3"><text:span text:style-name="T12">8</text:span></text:p></draw:text-box></draw:frame><draw:frame draw:style-name="gr27" draw:text-style-name="P69" svg:width="0.911cm" svg:height="0.625cm" svg:x="4.092cm" svg:y="1.35cm"><draw:text-box><text:p text:style-name="P3"><text:span text:style-name="T12">12</text:span></text:p></draw:text-box></draw:frame><draw:frame draw:style-name="gr27" draw:text-style-name="P69" svg:width="0.911cm" svg:height="0.625cm" svg:x="4.092cm" svg:y="0.611cm"><draw:text-box><text:p text:style-name="P3"><text:span text:style-name="T12">16</text:span></text:p></draw:text-box></draw:frame><draw:frame draw:style-name="gr25" draw:text-style-name="P69" svg:width="0.708cm" svg:height="0.625cm" svg:x="6.119cm" svg:y="3.865cm"><draw:text-box><text:p text:style-name="P3"><text:span text:style-name="T12">4</text:span></text:p></draw:text-box></draw:frame><draw:frame draw:style-name="gr25" draw:text-style-name="P69" svg:width="0.708cm" svg:height="0.625cm" svg:x="6.823cm" svg:y="3.865cm"><draw:text-box><text:p text:style-name="P3"><text:span text:style-name="T12">6</text:span></text:p></draw:text-box></draw:frame><draw:frame draw:style-name="gr25" draw:text-style-name="P69" svg:width="0.708cm" svg:height="0.625cm" svg:x="7.729cm" svg:y="3.865cm"><draw:text-box><text:p text:style-name="P3"><text:span text:style-name="T12">8</text:span></text:p></draw:text-box></draw:frame><draw:frame draw:style-name="gr28" draw:text-style-name="P69" svg:width="0.708cm" svg:height="0.625cm" svg:x="4.279cm" svg:y="3.832cm"><draw:text-box><text:p text:style-name="P3"><text:span text:style-name="T12">0</text:span></text:p></draw:text-box></draw:frame><draw:line draw:style-name="gr4" draw:text-style-name="P70" svg:x1="4.761cm" svg:y1="3.145cm" svg:x2="4.902cm" svg:y2="3.145cm"><text:p/></draw:line><draw:line draw:style-name="gr4" draw:text-style-name="P70" svg:x1="5.623cm" svg:y1="3.932cm" svg:x2="5.623cm" svg:y2="3.804cm"><text:p/></draw:line></draw:g>Quel est le prix <text:line-break/>d'un kilogramme d'oranges ?</text:p>
        </text:list-item>
      </text:list>
      <text:p text:style-name="_5f_Paragraphe_20_livret_20_réponse_20_élève">.....................................</text:p>
      <text:p text:style-name="P16">.....................................<text:line-break/>...............................................................................................................</text:p>
      <text:list text:style-name="_5f_Numérotation_20_des_20_exercices_20_livrets" text:continue-numbering="true">
        <text:list-item>
          <text:p text:style-name="P56">Consommation de kérosène</text:p>
        </text:list-item>
      </text:list>
      <text:p text:style-name="P17"><draw:g text:anchor-type="paragraph" draw:z-index="8" draw:style-name="gr15"><draw:line draw:style-name="gr11" draw:text-style-name="P64" svg:x1="4.071cm" svg:y1="1.98cm" svg:x2="8.893cm" svg:y2="1.98cm"><text:p/></draw:line><draw:line draw:style-name="gr11" draw:text-style-name="P64" svg:x1="4.071cm" svg:y1="0.471cm" svg:x2="8.893cm" svg:y2="0.471cm"><text:p/></draw:line><draw:line draw:style-name="gr11" draw:text-style-name="P64" svg:x1="4.071cm" svg:y1="1.226cm" svg:x2="8.893cm" svg:y2="1.226cm"><text:p/></draw:line><draw:line draw:style-name="gr11" draw:text-style-name="P64" svg:x1="4.071cm" svg:y1="2.735cm" svg:x2="8.893cm" svg:y2="2.735cm"><text:p/></draw:line><draw:line draw:style-name="gr11" draw:text-style-name="P64" svg:x1="4.847cm" svg:y1="3.496cm" svg:x2="4.847cm" svg:y2="0.471cm"><text:p/></draw:line><draw:line draw:style-name="gr11" draw:text-style-name="P64" svg:x1="5.618cm" svg:y1="3.496cm" svg:x2="5.618cm" svg:y2="0.471cm"><text:p/></draw:line><draw:line draw:style-name="gr11" draw:text-style-name="P64" svg:x1="6.387cm" svg:y1="3.496cm" svg:x2="6.387cm" svg:y2="0.471cm"><text:p/></draw:line><draw:line draw:style-name="gr11" draw:text-style-name="P64" svg:x1="7.16cm" svg:y1="3.496cm" svg:x2="7.16cm" svg:y2="0.471cm"><text:p/></draw:line><draw:line draw:style-name="gr11" draw:text-style-name="P64" svg:x1="7.934cm" svg:y1="3.496cm" svg:x2="7.934cm" svg:y2="0.471cm"><text:p/></draw:line><draw:line draw:style-name="gr11" draw:text-style-name="P64" svg:x1="4.459cm" svg:y1="3.496cm" svg:x2="4.459cm" svg:y2="0.471cm"><text:p/></draw:line><draw:line draw:style-name="gr11" draw:text-style-name="P64" svg:x1="5.232cm" svg:y1="3.496cm" svg:x2="5.232cm" svg:y2="0.471cm"><text:p/></draw:line><draw:line draw:style-name="gr11" draw:text-style-name="P64" svg:x1="6.003cm" svg:y1="3.496cm" svg:x2="6.003cm" svg:y2="0.471cm"><text:p/></draw:line><draw:line draw:style-name="gr11" draw:text-style-name="P64" svg:x1="6.775cm" svg:y1="3.496cm" svg:x2="6.775cm" svg:y2="0.471cm"><text:p/></draw:line><draw:line draw:style-name="gr11" draw:text-style-name="P64" svg:x1="7.544cm" svg:y1="3.496cm" svg:x2="7.544cm" svg:y2="0.471cm"><text:p/></draw:line><draw:line draw:style-name="gr11" draw:text-style-name="P64" svg:x1="4.071cm" svg:y1="3.112cm" svg:x2="8.893cm" svg:y2="3.112cm"><text:p/></draw:line><draw:line draw:style-name="gr11" draw:text-style-name="P64" svg:x1="4.071cm" svg:y1="2.361cm" svg:x2="8.893cm" svg:y2="2.361cm"><text:p/></draw:line><draw:line draw:style-name="gr11" draw:text-style-name="P64" svg:x1="4.071cm" svg:y1="1.602cm" svg:x2="8.893cm" svg:y2="1.602cm"><text:p/></draw:line><draw:line draw:style-name="gr11" draw:text-style-name="P64" svg:x1="4.071cm" svg:y1="0.845cm" svg:x2="8.893cm" svg:y2="0.845cm"><text:p/></draw:line><draw:line draw:style-name="gr10" draw:text-style-name="P64" svg:x1="4.071cm" svg:y1="3.496cm" svg:x2="4.071cm" svg:y2="0.187cm"><text:p/></draw:line><draw:line draw:style-name="gr10" draw:text-style-name="P64" svg:x1="4.071cm" svg:y1="3.493cm" svg:x2="8.893cm" svg:y2="3.493cm"><text:p/></draw:line><draw:line draw:style-name="gr11" draw:text-style-name="P64" svg:x1="8.319cm" svg:y1="3.496cm" svg:x2="8.319cm" svg:y2="0.471cm"><text:p/></draw:line><draw:line draw:style-name="gr11" draw:text-style-name="P64" svg:x1="8.705cm" svg:y1="3.496cm" svg:x2="8.705cm" svg:y2="0.471cm"><text:p/></draw:line><draw:frame draw:style-name="gr16" draw:text-style-name="P66" svg:width="0.708cm" svg:height="0.625cm" svg:x="3.687cm" svg:y="3.468cm"><draw:text-box><text:p text:style-name="P3"><text:span text:style-name="T9">0</text:span></text:p></draw:text-box></draw:frame><draw:frame draw:style-name="gr16" draw:text-style-name="P66" svg:width="0.708cm" svg:height="0.625cm" svg:x="4.558cm" svg:y="3.468cm"><draw:text-box><text:p text:style-name="P3"><text:span text:style-name="T9">1</text:span></text:p></draw:text-box></draw:frame><draw:frame draw:style-name="gr16" draw:text-style-name="P66" svg:width="0.708cm" svg:height="0.625cm" svg:x="5.329cm" svg:y="3.468cm"><draw:text-box><text:p text:style-name="P3"><text:span text:style-name="T9">2</text:span></text:p></draw:text-box></draw:frame><draw:frame draw:style-name="gr16" draw:text-style-name="P66" svg:width="0.708cm" svg:height="0.625cm" svg:x="6.102cm" svg:y="3.468cm"><draw:text-box><text:p text:style-name="P3"><text:span text:style-name="T9">3</text:span></text:p></draw:text-box></draw:frame><draw:frame draw:style-name="gr16" draw:text-style-name="P66" svg:width="0.708cm" svg:height="0.625cm" svg:x="6.871cm" svg:y="3.468cm"><draw:text-box><text:p text:style-name="P3"><text:span text:style-name="T9">4</text:span></text:p></draw:text-box></draw:frame><draw:frame draw:style-name="gr16" draw:text-style-name="P66" svg:width="0.708cm" svg:height="0.625cm" svg:x="7.546cm" svg:y="3.468cm"><draw:text-box><text:p text:style-name="P3"><text:span text:style-name="T9">5</text:span></text:p></draw:text-box></draw:frame><draw:frame draw:style-name="gr16" draw:text-style-name="P66" svg:width="0.708cm" svg:height="0.625cm" svg:x="8.412cm" svg:y="3.468cm"><draw:text-box><text:p text:style-name="P3"><text:span text:style-name="T9">6</text:span></text:p></draw:text-box></draw:frame><draw:frame draw:style-name="gr17" draw:text-style-name="P66" svg:width="0.911cm" svg:height="0.625cm" svg:x="3.2cm" svg:y="2.431cm"><draw:text-box><text:p text:style-name="P3"><text:span text:style-name="T9">10</text:span></text:p></draw:text-box></draw:frame><draw:frame draw:style-name="gr17" draw:text-style-name="P66" svg:width="0.911cm" svg:height="0.625cm" svg:x="3.2cm" svg:y="1.674cm"><draw:text-box><text:p text:style-name="P3"><text:span text:style-name="T9">20</text:span></text:p></draw:text-box></draw:frame><draw:frame draw:style-name="gr18" draw:text-style-name="P66" svg:width="0.911cm" svg:height="0.625cm" svg:x="3.2cm" svg:y="0.921cm"><draw:text-box><text:p text:style-name="P3"><text:span text:style-name="T9">30</text:span></text:p></draw:text-box></draw:frame><draw:frame draw:style-name="gr18" draw:text-style-name="P66" svg:width="0.911cm" svg:height="0.625cm" svg:x="3.2cm" svg:y="0.163cm"><draw:text-box><text:p text:style-name="P3"><text:span text:style-name="T9">40</text:span></text:p></draw:text-box></draw:frame><draw:frame draw:style-name="gr19" draw:text-style-name="P67" svg:width="1.911cm" svg:height="0.625cm" svg:x="7.308cm" svg:y="2.957cm"><draw:text-box><text:p text:style-name="P3"><text:span text:style-name="T10">heures</text:span></text:p></draw:text-box></draw:frame><draw:frame draw:style-name="gr20" draw:text-style-name="P67" svg:width="4.317cm" svg:height="0.625cm" svg:x="3.974cm" svg:y="0.004cm"><draw:text-box><text:p text:style-name="P3"><text:span text:style-name="T10">Tonnes de kérosène</text:span></text:p></draw:text-box></draw:frame><draw:line draw:style-name="gr13" draw:text-style-name="P64" svg:x1="4.071cm" svg:y1="3.493cm" svg:x2="8.893cm" svg:y2="0.658cm"><text:p/></draw:line></draw:g>Un avionneur donne la consommation moyenne de l'un de ses avions moyen courrier grâce au graphique ci‑contre.</text:p>
      <text:list text:style-name="_5f_Numérotation_20_des_20_exercices_20_livrets" text:continue-numbering="true">
        <text:list-item>
          <text:list text:continue-numbering="true">
            <text:list-item>
              <text:p text:style-name="P20">Avec 20 t de kérosène, combien de temps cet avion peut-il voler ? Donne une valeur approchée.</text:p>
            </text:list-item>
          </text:list>
          <text:p text:style-name="P45">.................................................................................</text:p>
          <text:list>
            <text:list-item>
              <text:p text:style-name="P19">Donne une estimation de la masse de kérosène, en tonnes, consommée pour un vol d'une durée de 2 h 30 min.</text:p>
              <text:p text:style-name="P45">.................................................................................</text:p>
            </text:list-item>
          </text:list>
        </text:list-item>
        <text:list-item>
          <text:p text:style-name="P56">Tee-shirts pas chers</text:p>
          <text:list>
            <text:list-header>
              <text:p text:style-name="P19">Dans un magasin, on vend des tee-shirts. Un <text:s text:c="3"/>tee-shirt coûte 5 € au prix normal. Les cinq derniers jours du mois de juillet, pour écouler son stock, le magasin fait une promotion. Il vend les tee-shirts par lot de 3. Un lot vaut alors 12 €.</text:p>
            </text:list-header>
            <text:list-item>
              <text:p text:style-name="P19">Complète le tableau suivant.</text:p>
            </text:list-item>
          </text:list>
        </text:list-item>
      </text:list>
      <table:table table:name="Tableau1" table:style-name="Tableau1">
        <table:table-column table:style-name="Tableau1.A"/>
        <table:table-column table:style-name="Tableau1.B" table:number-columns-repeated="6"/>
        <table:table-column table:style-name="Tableau1.H"/>
        <table:table-row table:style-name="Tableau1.1">
          <table:table-cell table:style-name="Tableau1.A1" office:value-type="string">
            <text:p text:style-name="P12">Nombre de tee-shirts</text:p>
          </table:table-cell>
          <table:table-cell table:style-name="Tableau1.A1" office:value-type="string">
            <text:p text:style-name="P12">1</text:p>
          </table:table-cell>
          <table:table-cell table:style-name="Tableau1.A1" office:value-type="string">
            <text:p text:style-name="P12">2</text:p>
          </table:table-cell>
          <table:table-cell table:style-name="Tableau1.A1" office:value-type="string">
            <text:p text:style-name="P12">3</text:p>
          </table:table-cell>
          <table:table-cell table:style-name="Tableau1.A1" office:value-type="string">
            <text:p text:style-name="P12">4</text:p>
          </table:table-cell>
          <table:table-cell table:style-name="Tableau1.A1" office:value-type="string">
            <text:p text:style-name="P12">5</text:p>
          </table:table-cell>
          <table:table-cell table:style-name="Tableau1.A1" office:value-type="string">
            <text:p text:style-name="P12">6</text:p>
          </table:table-cell>
          <table:table-cell table:style-name="Tableau1.H1" office:value-type="string">
            <text:p text:style-name="P12">7</text:p>
          </table:table-cell>
        </table:table-row>
        <table:table-row table:style-name="Tableau1.2">
          <table:table-cell table:style-name="Tableau1.A2" office:value-type="string">
            <text:p text:style-name="P12">Au prix normal</text:p>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H2" office:value-type="string">
            <text:p text:style-name="P12"/>
          </table:table-cell>
        </table:table-row>
        <table:table-row table:style-name="Tableau1.2">
          <table:table-cell table:style-name="Tableau1.A2" office:value-type="string">
            <text:p text:style-name="P12">Au prix soldé</text:p>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H2" office:value-type="string">
            <text:p text:style-name="P12"/>
          </table:table-cell>
        </table:table-row>
      </table:table>
      <text:list text:style-name="_5f_Numérotation_20_des_20_exercices_20_livrets" text:continue-numbering="true">
        <text:list-item>
          <text:list text:continue-numbering="true">
            <text:list-item>
              <text:p text:style-name="P19">Sur le papier millimétré ci-dessous, trace un repère dans lequel 1 cm en abscisse représente un tee-shirt et 1 cm en ordonnée représente 5 €.</text:p>
            </text:list-item>
            <text:list-item>
              <text:p text:style-name="P19"><draw:g text:anchor-type="paragraph" draw:z-index="10" draw:style-name="gr21"><draw:line draw:style-name="gr29" draw:text-style-name="P71" svg:x1="0.039cm" svg:y1="0.235cm" svg:x2="0.039cm" svg:y2="7.236cm"><text:p/></draw:line><draw:line draw:style-name="gr30" draw:text-style-name="P71" svg:x1="0.141cm" svg:y1="0.235cm" svg:x2="0.141cm" svg:y2="7.236cm"><text:p/></draw:line><draw:line draw:style-name="gr30" draw:text-style-name="P71" svg:x1="0.238cm" svg:y1="0.235cm" svg:x2="0.238cm" svg:y2="7.236cm"><text:p/></draw:line><draw:line draw:style-name="gr30" draw:text-style-name="P71" svg:x1="0.339cm" svg:y1="0.235cm" svg:x2="0.339cm" svg:y2="7.236cm"><text:p/></draw:line><draw:line draw:style-name="gr30" draw:text-style-name="P71" svg:x1="0.439cm" svg:y1="0.235cm" svg:x2="0.439cm" svg:y2="7.236cm"><text:p/></draw:line><draw:line draw:style-name="gr31" draw:text-style-name="P71" svg:x1="0.538cm" svg:y1="0.235cm" svg:x2="0.538cm" svg:y2="7.236cm"><text:p/></draw:line><draw:line draw:style-name="gr30" draw:text-style-name="P71" svg:x1="0.639cm" svg:y1="0.235cm" svg:x2="0.639cm" svg:y2="7.236cm"><text:p/></draw:line><draw:line draw:style-name="gr30" draw:text-style-name="P71" svg:x1="0.739cm" svg:y1="0.235cm" svg:x2="0.739cm" svg:y2="7.236cm"><text:p/></draw:line><draw:line draw:style-name="gr30" draw:text-style-name="P71" svg:x1="0.84cm" svg:y1="0.235cm" svg:x2="0.84cm" svg:y2="7.236cm"><text:p/></draw:line><draw:line draw:style-name="gr30" draw:text-style-name="P71" svg:x1="0.94cm" svg:y1="0.235cm" svg:x2="0.94cm" svg:y2="7.236cm"><text:p/></draw:line><draw:line draw:style-name="gr29" draw:text-style-name="P71" svg:x1="1.039cm" svg:y1="0.235cm" svg:x2="1.039cm" svg:y2="7.236cm"><text:p/></draw:line><draw:line draw:style-name="gr30" draw:text-style-name="P71" svg:x1="1.141cm" svg:y1="0.235cm" svg:x2="1.141cm" svg:y2="7.236cm"><text:p/></draw:line><draw:line draw:style-name="gr30" draw:text-style-name="P71" svg:x1="1.238cm" svg:y1="0.235cm" svg:x2="1.238cm" svg:y2="7.236cm"><text:p/></draw:line><draw:line draw:style-name="gr30" draw:text-style-name="P71" svg:x1="1.339cm" svg:y1="0.235cm" svg:x2="1.339cm" svg:y2="7.236cm"><text:p/></draw:line><draw:line draw:style-name="gr30" draw:text-style-name="P71" svg:x1="1.441cm" svg:y1="0.235cm" svg:x2="1.441cm" svg:y2="7.236cm"><text:p/></draw:line><draw:line draw:style-name="gr31" draw:text-style-name="P71" svg:x1="1.538cm" svg:y1="0.235cm" svg:x2="1.538cm" svg:y2="7.236cm"><text:p/></draw:line><draw:line draw:style-name="gr30" draw:text-style-name="P71" svg:x1="1.639cm" svg:y1="0.235cm" svg:x2="1.639cm" svg:y2="7.236cm"><text:p/></draw:line><draw:line draw:style-name="gr30" draw:text-style-name="P71" svg:x1="1.739cm" svg:y1="0.235cm" svg:x2="1.739cm" svg:y2="7.236cm"><text:p/></draw:line><draw:line draw:style-name="gr30" draw:text-style-name="P71" svg:x1="1.838cm" svg:y1="0.235cm" svg:x2="1.838cm" svg:y2="7.236cm"><text:p/></draw:line><draw:line draw:style-name="gr30" draw:text-style-name="P71" svg:x1="1.939cm" svg:y1="0.235cm" svg:x2="1.939cm" svg:y2="7.236cm"><text:p/></draw:line><draw:line draw:style-name="gr29" draw:text-style-name="P71" svg:x1="2.039cm" svg:y1="0.235cm" svg:x2="2.039cm" svg:y2="7.236cm"><text:p/></draw:line><draw:line draw:style-name="gr30" draw:text-style-name="P71" svg:x1="2.14cm" svg:y1="0.235cm" svg:x2="2.14cm" svg:y2="7.236cm"><text:p/></draw:line><draw:line draw:style-name="gr30" draw:text-style-name="P71" svg:x1="2.24cm" svg:y1="0.235cm" svg:x2="2.24cm" svg:y2="7.236cm"><text:p/></draw:line><draw:line draw:style-name="gr30" draw:text-style-name="P71" svg:x1="2.339cm" svg:y1="0.235cm" svg:x2="2.339cm" svg:y2="7.236cm"><text:p/></draw:line><draw:line draw:style-name="gr30" draw:text-style-name="P71" svg:x1="2.441cm" svg:y1="0.235cm" svg:x2="2.441cm" svg:y2="7.236cm"><text:p/></draw:line><draw:line draw:style-name="gr31" draw:text-style-name="P71" svg:x1="2.538cm" svg:y1="0.235cm" svg:x2="2.538cm" svg:y2="7.236cm"><text:p/></draw:line><draw:line draw:style-name="gr30" draw:text-style-name="P71" svg:x1="2.639cm" svg:y1="0.235cm" svg:x2="2.639cm" svg:y2="7.236cm"><text:p/></draw:line><draw:line draw:style-name="gr30" draw:text-style-name="P71" svg:x1="2.741cm" svg:y1="0.235cm" svg:x2="2.741cm" svg:y2="7.236cm"><text:p/></draw:line><draw:line draw:style-name="gr30" draw:text-style-name="P71" svg:x1="2.838cm" svg:y1="0.235cm" svg:x2="2.838cm" svg:y2="7.236cm"><text:p/></draw:line><draw:line draw:style-name="gr30" draw:text-style-name="P71" svg:x1="2.939cm" svg:y1="0.235cm" svg:x2="2.939cm" svg:y2="7.236cm"><text:p/></draw:line><draw:line draw:style-name="gr29" draw:text-style-name="P71" svg:x1="3.039cm" svg:y1="0.235cm" svg:x2="3.039cm" svg:y2="7.236cm"><text:p/></draw:line><draw:line draw:style-name="gr30" draw:text-style-name="P71" svg:x1="3.138cm" svg:y1="0.235cm" svg:x2="3.138cm" svg:y2="7.236cm"><text:p/></draw:line><draw:line draw:style-name="gr30" draw:text-style-name="P71" svg:x1="3.239cm" svg:y1="0.235cm" svg:x2="3.239cm" svg:y2="7.236cm"><text:p/></draw:line><draw:line draw:style-name="gr30" draw:text-style-name="P71" svg:x1="3.339cm" svg:y1="0.235cm" svg:x2="3.339cm" svg:y2="7.236cm"><text:p/></draw:line><draw:line draw:style-name="gr30" draw:text-style-name="P71" svg:x1="3.44cm" svg:y1="0.235cm" svg:x2="3.44cm" svg:y2="7.236cm"><text:p/></draw:line><draw:line draw:style-name="gr31" draw:text-style-name="P71" svg:x1="3.54cm" svg:y1="0.235cm" svg:x2="3.54cm" svg:y2="7.236cm"><text:p/></draw:line><draw:line draw:style-name="gr30" draw:text-style-name="P71" svg:x1="3.639cm" svg:y1="0.235cm" svg:x2="3.639cm" svg:y2="7.236cm"><text:p/></draw:line><draw:line draw:style-name="gr30" draw:text-style-name="P71" svg:x1="3.741cm" svg:y1="0.235cm" svg:x2="3.741cm" svg:y2="7.236cm"><text:p/></draw:line><draw:line draw:style-name="gr30" draw:text-style-name="P71" svg:x1="3.838cm" svg:y1="0.235cm" svg:x2="3.838cm" svg:y2="7.236cm"><text:p/></draw:line><draw:line draw:style-name="gr30" draw:text-style-name="P71" svg:x1="3.939cm" svg:y1="0.235cm" svg:x2="3.939cm" svg:y2="7.236cm"><text:p/></draw:line><draw:line draw:style-name="gr29" draw:text-style-name="P71" svg:x1="4.041cm" svg:y1="0.235cm" svg:x2="4.041cm" svg:y2="7.236cm"><text:p/></draw:line><draw:line draw:style-name="gr30" draw:text-style-name="P71" svg:x1="4.138cm" svg:y1="0.235cm" svg:x2="4.138cm" svg:y2="7.236cm"><text:p/></draw:line><draw:line draw:style-name="gr30" draw:text-style-name="P71" svg:x1="4.239cm" svg:y1="0.235cm" svg:x2="4.239cm" svg:y2="7.236cm"><text:p/></draw:line><draw:line draw:style-name="gr30" draw:text-style-name="P71" svg:x1="4.339cm" svg:y1="0.235cm" svg:x2="4.339cm" svg:y2="7.236cm"><text:p/></draw:line><draw:line draw:style-name="gr30" draw:text-style-name="P71" svg:x1="4.438cm" svg:y1="0.235cm" svg:x2="4.438cm" svg:y2="7.236cm"><text:p/></draw:line><draw:line draw:style-name="gr31" draw:text-style-name="P71" svg:x1="4.54cm" svg:y1="0.235cm" svg:x2="4.54cm" svg:y2="7.236cm"><text:p/></draw:line><draw:line draw:style-name="gr30" draw:text-style-name="P71" svg:x1="4.639cm" svg:y1="0.235cm" svg:x2="4.639cm" svg:y2="7.236cm"><text:p/></draw:line><draw:line draw:style-name="gr30" draw:text-style-name="P71" svg:x1="4.74cm" svg:y1="0.235cm" svg:x2="4.74cm" svg:y2="7.236cm"><text:p/></draw:line><draw:line draw:style-name="gr30" draw:text-style-name="P71" svg:x1="4.84cm" svg:y1="0.235cm" svg:x2="4.84cm" svg:y2="7.236cm"><text:p/></draw:line><draw:line draw:style-name="gr30" draw:text-style-name="P71" svg:x1="4.939cm" svg:y1="0.235cm" svg:x2="4.939cm" svg:y2="7.236cm"><text:p/></draw:line><draw:line draw:style-name="gr29" draw:text-style-name="P71" svg:x1="5.041cm" svg:y1="0.235cm" svg:x2="5.041cm" svg:y2="7.236cm"><text:p/></draw:line><draw:line draw:style-name="gr30" draw:text-style-name="P71" svg:x1="5.138cm" svg:y1="0.235cm" svg:x2="5.138cm" svg:y2="7.236cm"><text:p/></draw:line><draw:line draw:style-name="gr30" draw:text-style-name="P71" svg:x1="5.239cm" svg:y1="0.235cm" svg:x2="5.239cm" svg:y2="7.236cm"><text:p/></draw:line><draw:line draw:style-name="gr30" draw:text-style-name="P71" svg:x1="5.339cm" svg:y1="0.235cm" svg:x2="5.339cm" svg:y2="7.236cm"><text:p/></draw:line><draw:line draw:style-name="gr30" draw:text-style-name="P71" svg:x1="5.438cm" svg:y1="0.235cm" svg:x2="5.438cm" svg:y2="7.236cm"><text:p/></draw:line><draw:line draw:style-name="gr31" draw:text-style-name="P71" svg:x1="5.539cm" svg:y1="0.235cm" svg:x2="5.539cm" svg:y2="7.236cm"><text:p/></draw:line><draw:line draw:style-name="gr30" draw:text-style-name="P71" svg:x1="5.639cm" svg:y1="0.235cm" svg:x2="5.639cm" svg:y2="7.236cm"><text:p/></draw:line><draw:line draw:style-name="gr30" draw:text-style-name="P71" svg:x1="5.738cm" svg:y1="0.235cm" svg:x2="5.738cm" svg:y2="7.236cm"><text:p/></draw:line><draw:line draw:style-name="gr30" draw:text-style-name="P71" svg:x1="5.84cm" svg:y1="0.235cm" svg:x2="5.84cm" svg:y2="7.236cm"><text:p/></draw:line><draw:line draw:style-name="gr30" draw:text-style-name="P71" svg:x1="5.939cm" svg:y1="0.235cm" svg:x2="5.939cm" svg:y2="7.236cm"><text:p/></draw:line><draw:line draw:style-name="gr29" draw:text-style-name="P71" svg:x1="6.04cm" svg:y1="0.235cm" svg:x2="6.04cm" svg:y2="7.236cm"><text:p/></draw:line><draw:line draw:style-name="gr30" draw:text-style-name="P71" svg:x1="6.14cm" svg:y1="0.235cm" svg:x2="6.14cm" svg:y2="7.236cm"><text:p/></draw:line><draw:line draw:style-name="gr30" draw:text-style-name="P71" svg:x1="6.239cm" svg:y1="0.235cm" svg:x2="6.239cm" svg:y2="7.236cm"><text:p/></draw:line><draw:line draw:style-name="gr30" draw:text-style-name="P71" svg:x1="6.341cm" svg:y1="0.235cm" svg:x2="6.341cm" svg:y2="7.236cm"><text:p/></draw:line><draw:line draw:style-name="gr30" draw:text-style-name="P71" svg:x1="6.438cm" svg:y1="0.235cm" svg:x2="6.438cm" svg:y2="7.236cm"><text:p/></draw:line><draw:line draw:style-name="gr31" draw:text-style-name="P71" svg:x1="6.539cm" svg:y1="0.235cm" svg:x2="6.539cm" svg:y2="7.236cm"><text:p/></draw:line><draw:line draw:style-name="gr30" draw:text-style-name="P71" svg:x1="6.639cm" svg:y1="0.235cm" svg:x2="6.639cm" svg:y2="7.236cm"><text:p/></draw:line><draw:line draw:style-name="gr30" draw:text-style-name="P71" svg:x1="6.738cm" svg:y1="0.235cm" svg:x2="6.738cm" svg:y2="7.236cm"><text:p/></draw:line><draw:line draw:style-name="gr30" draw:text-style-name="P71" svg:x1="6.839cm" svg:y1="0.235cm" svg:x2="6.839cm" svg:y2="7.236cm"><text:p/></draw:line><draw:line draw:style-name="gr30" draw:text-style-name="P71" svg:x1="6.939cm" svg:y1="0.235cm" svg:x2="6.939cm" svg:y2="7.236cm"><text:p/></draw:line><draw:line draw:style-name="gr29" draw:text-style-name="P71" svg:x1="7.04cm" svg:y1="0.235cm" svg:x2="7.04cm" svg:y2="7.236cm"><text:p/></draw:line><draw:line draw:style-name="gr30" draw:text-style-name="P71" svg:x1="7.14cm" svg:y1="0.235cm" svg:x2="7.14cm" svg:y2="7.236cm"><text:p/></draw:line><draw:line draw:style-name="gr30" draw:text-style-name="P71" svg:x1="7.239cm" svg:y1="0.235cm" svg:x2="7.239cm" svg:y2="7.236cm"><text:p/></draw:line><draw:line draw:style-name="gr30" draw:text-style-name="P71" svg:x1="7.34cm" svg:y1="0.235cm" svg:x2="7.34cm" svg:y2="7.236cm"><text:p/></draw:line><draw:line draw:style-name="gr30" draw:text-style-name="P71" svg:x1="7.44cm" svg:y1="0.235cm" svg:x2="7.44cm" svg:y2="7.236cm"><text:p/></draw:line><draw:line draw:style-name="gr31" draw:text-style-name="P71" svg:x1="7.539cm" svg:y1="0.235cm" svg:x2="7.539cm" svg:y2="7.236cm"><text:p/></draw:line><draw:line draw:style-name="gr30" draw:text-style-name="P71" svg:x1="7.641cm" svg:y1="0.235cm" svg:x2="7.641cm" svg:y2="7.236cm"><text:p/></draw:line><draw:line draw:style-name="gr30" draw:text-style-name="P71" svg:x1="7.738cm" svg:y1="0.235cm" svg:x2="7.738cm" svg:y2="7.236cm"><text:p/></draw:line><draw:line draw:style-name="gr30" draw:text-style-name="P71" svg:x1="7.839cm" svg:y1="0.235cm" svg:x2="7.839cm" svg:y2="7.236cm"><text:p/></draw:line><draw:line draw:style-name="gr30" draw:text-style-name="P71" svg:x1="7.939cm" svg:y1="0.235cm" svg:x2="7.939cm" svg:y2="7.236cm"><text:p/></draw:line><draw:line draw:style-name="gr29" draw:text-style-name="P71" svg:x1="8.038cm" svg:y1="0.235cm" svg:x2="8.038cm" svg:y2="7.236cm"><text:p/></draw:line><draw:line draw:style-name="gr30" draw:text-style-name="P71" svg:x1="8.139cm" svg:y1="0.235cm" svg:x2="8.139cm" svg:y2="7.236cm"><text:p/></draw:line><draw:line draw:style-name="gr30" draw:text-style-name="P71" svg:x1="8.239cm" svg:y1="0.235cm" svg:x2="8.239cm" svg:y2="7.236cm"><text:p/></draw:line><draw:line draw:style-name="gr30" draw:text-style-name="P71" svg:x1="8.34cm" svg:y1="0.235cm" svg:x2="8.34cm" svg:y2="7.236cm"><text:p/></draw:line><draw:line draw:style-name="gr30" draw:text-style-name="P71" svg:x1="8.44cm" svg:y1="0.235cm" svg:x2="8.44cm" svg:y2="7.236cm"><text:p/></draw:line><draw:line draw:style-name="gr31" draw:text-style-name="P71" svg:x1="8.539cm" svg:y1="0.235cm" svg:x2="8.539cm" svg:y2="7.236cm"><text:p/></draw:line><draw:line draw:style-name="gr30" draw:text-style-name="P71" svg:x1="8.64cm" svg:y1="0.235cm" svg:x2="8.64cm" svg:y2="7.236cm"><text:p/></draw:line><draw:line draw:style-name="gr30" draw:text-style-name="P71" svg:x1="8.74cm" svg:y1="0.235cm" svg:x2="8.74cm" svg:y2="7.236cm"><text:p/></draw:line><draw:line draw:style-name="gr30" draw:text-style-name="P71" svg:x1="8.839cm" svg:y1="0.235cm" svg:x2="8.839cm" svg:y2="7.236cm"><text:p/></draw:line><draw:line draw:style-name="gr30" draw:text-style-name="P71" svg:x1="8.941cm" svg:y1="0.235cm" svg:x2="8.941cm" svg:y2="7.236cm"><text:p/></draw:line><draw:line draw:style-name="gr29" draw:text-style-name="P71" svg:x1="9.038cm" svg:y1="0.235cm" svg:x2="9.038cm" svg:y2="7.236cm"><text:p/></draw:line><draw:line draw:style-name="gr29" draw:text-style-name="P71" svg:x1="0.039cm" svg:y1="0.235cm" svg:x2="9.038cm" svg:y2="0.235cm"><text:p/></draw:line><draw:line draw:style-name="gr30" draw:text-style-name="P71" svg:x1="0.039cm" svg:y1="0.337cm" svg:x2="9.038cm" svg:y2="0.337cm"><text:p/></draw:line><draw:line draw:style-name="gr30" draw:text-style-name="P71" svg:x1="0.039cm" svg:y1="0.434cm" svg:x2="9.038cm" svg:y2="0.434cm"><text:p/></draw:line><draw:line draw:style-name="gr30" draw:text-style-name="P71" svg:x1="0.039cm" svg:y1="0.538cm" svg:x2="9.038cm" svg:y2="0.538cm"><text:p/></draw:line><draw:line draw:style-name="gr30" draw:text-style-name="P71" svg:x1="0.039cm" svg:y1="0.635cm" svg:x2="9.038cm" svg:y2="0.635cm"><text:p/></draw:line><draw:line draw:style-name="gr31" draw:text-style-name="P71" svg:x1="0.039cm" svg:y1="0.732cm" svg:x2="9.038cm" svg:y2="0.732cm"><text:p/></draw:line><draw:line draw:style-name="gr30" draw:text-style-name="P71" svg:x1="0.039cm" svg:y1="0.836cm" svg:x2="9.038cm" svg:y2="0.836cm"><text:p/></draw:line><draw:line draw:style-name="gr30" draw:text-style-name="P71" svg:x1="0.039cm" svg:y1="0.935cm" svg:x2="9.038cm" svg:y2="0.935cm"><text:p/></draw:line><draw:line draw:style-name="gr30" draw:text-style-name="P71" svg:x1="0.039cm" svg:y1="1.039cm" svg:x2="9.038cm" svg:y2="1.039cm"><text:p/></draw:line><draw:line draw:style-name="gr30" draw:text-style-name="P71" svg:x1="0.039cm" svg:y1="1.136cm" svg:x2="9.038cm" svg:y2="1.136cm"><text:p/></draw:line><draw:line draw:style-name="gr29" draw:text-style-name="P71" svg:x1="0.039cm" svg:y1="1.235cm" svg:x2="9.038cm" svg:y2="1.235cm"><text:p/></draw:line><draw:line draw:style-name="gr30" draw:text-style-name="P71" svg:x1="0.039cm" svg:y1="1.337cm" svg:x2="9.038cm" svg:y2="1.337cm"><text:p/></draw:line><draw:line draw:style-name="gr30" draw:text-style-name="P71" svg:x1="0.039cm" svg:y1="1.434cm" svg:x2="9.038cm" svg:y2="1.434cm"><text:p/></draw:line><draw:line draw:style-name="gr30" draw:text-style-name="P71" svg:x1="0.039cm" svg:y1="1.535cm" svg:x2="9.038cm" svg:y2="1.535cm"><text:p/></draw:line><draw:line draw:style-name="gr30" draw:text-style-name="P71" svg:x1="0.039cm" svg:y1="1.637cm" svg:x2="9.038cm" svg:y2="1.637cm"><text:p/></draw:line><draw:line draw:style-name="gr31" draw:text-style-name="P71" svg:x1="0.039cm" svg:y1="1.734cm" svg:x2="9.038cm" svg:y2="1.734cm"><text:p/></draw:line><draw:line draw:style-name="gr30" draw:text-style-name="P71" svg:x1="0.039cm" svg:y1="1.838cm" svg:x2="9.038cm" svg:y2="1.838cm"><text:p/></draw:line><draw:line draw:style-name="gr30" draw:text-style-name="P71" svg:x1="0.039cm" svg:y1="1.935cm" svg:x2="9.038cm" svg:y2="1.935cm"><text:p/></draw:line><draw:line draw:style-name="gr30" draw:text-style-name="P71" svg:x1="0.039cm" svg:y1="2.032cm" svg:x2="9.038cm" svg:y2="2.032cm"><text:p/></draw:line><draw:line draw:style-name="gr30" draw:text-style-name="P71" svg:x1="0.039cm" svg:y1="2.136cm" svg:x2="9.038cm" svg:y2="2.136cm"><text:p/></draw:line><draw:line draw:style-name="gr29" draw:text-style-name="P71" svg:x1="0.039cm" svg:y1="2.233cm" svg:x2="9.038cm" svg:y2="2.233cm"><text:p/></draw:line><draw:line draw:style-name="gr30" draw:text-style-name="P71" svg:x1="0.039cm" svg:y1="2.339cm" svg:x2="9.038cm" svg:y2="2.339cm"><text:p/></draw:line><draw:line draw:style-name="gr30" draw:text-style-name="P71" svg:x1="0.039cm" svg:y1="2.436cm" svg:x2="9.038cm" svg:y2="2.436cm"><text:p/></draw:line><draw:line draw:style-name="gr30" draw:text-style-name="P71" svg:x1="0.039cm" svg:y1="2.535cm" svg:x2="9.038cm" svg:y2="2.535cm"><text:p/></draw:line><draw:line draw:style-name="gr30" draw:text-style-name="P71" svg:x1="0.039cm" svg:y1="2.637cm" svg:x2="9.038cm" svg:y2="2.637cm"><text:p/></draw:line><draw:line draw:style-name="gr31" draw:text-style-name="P71" svg:x1="0.039cm" svg:y1="2.734cm" svg:x2="9.038cm" svg:y2="2.734cm"><text:p/></draw:line><draw:line draw:style-name="gr30" draw:text-style-name="P71" svg:x1="0.039cm" svg:y1="2.835cm" svg:x2="9.038cm" svg:y2="2.835cm"><text:p/></draw:line><draw:line draw:style-name="gr30" draw:text-style-name="P71" svg:x1="0.039cm" svg:y1="2.937cm" svg:x2="9.038cm" svg:y2="2.937cm"><text:p/></draw:line><draw:line draw:style-name="gr30" draw:text-style-name="P71" svg:x1="0.039cm" svg:y1="3.034cm" svg:x2="9.038cm" svg:y2="3.034cm"><text:p/></draw:line><draw:line draw:style-name="gr30" draw:text-style-name="P71" svg:x1="0.039cm" svg:y1="3.138cm" svg:x2="9.038cm" svg:y2="3.138cm"><text:p/></draw:line><draw:line draw:style-name="gr29" draw:text-style-name="P71" svg:x1="0.039cm" svg:y1="3.235cm" svg:x2="9.038cm" svg:y2="3.235cm"><text:p/></draw:line><draw:line draw:style-name="gr30" draw:text-style-name="P71" svg:x1="0.039cm" svg:y1="3.332cm" svg:x2="9.038cm" svg:y2="3.332cm"><text:p/></draw:line><draw:line draw:style-name="gr30" draw:text-style-name="P71" svg:x1="0.039cm" svg:y1="3.436cm" svg:x2="9.038cm" svg:y2="3.436cm"><text:p/></draw:line><draw:line draw:style-name="gr30" draw:text-style-name="P71" svg:x1="0.039cm" svg:y1="3.533cm" svg:x2="9.038cm" svg:y2="3.533cm"><text:p/></draw:line><draw:line draw:style-name="gr30" draw:text-style-name="P71" svg:x1="0.039cm" svg:y1="3.639cm" svg:x2="9.038cm" svg:y2="3.639cm"><text:p/></draw:line><draw:line draw:style-name="gr31" draw:text-style-name="P71" svg:x1="0.039cm" svg:y1="3.736cm" svg:x2="9.038cm" svg:y2="3.736cm"><text:p/></draw:line><draw:line draw:style-name="gr30" draw:text-style-name="P71" svg:x1="0.039cm" svg:y1="3.835cm" svg:x2="9.038cm" svg:y2="3.835cm"><text:p/></draw:line><draw:line draw:style-name="gr30" draw:text-style-name="P71" svg:x1="0.039cm" svg:y1="3.937cm" svg:x2="9.038cm" svg:y2="3.937cm"><text:p/></draw:line><draw:line draw:style-name="gr30" draw:text-style-name="P71" svg:x1="0.039cm" svg:y1="4.034cm" svg:x2="9.038cm" svg:y2="4.034cm"><text:p/></draw:line><draw:line draw:style-name="gr30" draw:text-style-name="P71" svg:x1="0.039cm" svg:y1="4.135cm" svg:x2="9.038cm" svg:y2="4.135cm"><text:p/></draw:line><draw:line draw:style-name="gr29" draw:text-style-name="P71" svg:x1="0.039cm" svg:y1="4.237cm" svg:x2="9.038cm" svg:y2="4.237cm"><text:p/></draw:line><draw:line draw:style-name="gr30" draw:text-style-name="P71" svg:x1="0.039cm" svg:y1="4.334cm" svg:x2="9.038cm" svg:y2="4.334cm"><text:p/></draw:line><draw:line draw:style-name="gr30" draw:text-style-name="P71" svg:x1="0.039cm" svg:y1="4.438cm" svg:x2="9.038cm" svg:y2="4.438cm"><text:p/></draw:line><draw:line draw:style-name="gr30" draw:text-style-name="P71" svg:x1="0.039cm" svg:y1="4.535cm" svg:x2="9.038cm" svg:y2="4.535cm"><text:p/></draw:line><draw:line draw:style-name="gr30" draw:text-style-name="P71" svg:x1="0.039cm" svg:y1="4.632cm" svg:x2="9.038cm" svg:y2="4.632cm"><text:p/></draw:line><draw:line draw:style-name="gr31" draw:text-style-name="P71" svg:x1="0.039cm" svg:y1="4.736cm" svg:x2="9.038cm" svg:y2="4.736cm"><text:p/></draw:line><draw:line draw:style-name="gr30" draw:text-style-name="P71" svg:x1="0.039cm" svg:y1="4.833cm" svg:x2="9.038cm" svg:y2="4.833cm"><text:p/></draw:line><draw:line draw:style-name="gr30" draw:text-style-name="P71" svg:x1="0.039cm" svg:y1="4.939cm" svg:x2="9.038cm" svg:y2="4.939cm"><text:p/></draw:line><draw:line draw:style-name="gr30" draw:text-style-name="P71" svg:x1="0.039cm" svg:y1="5.036cm" svg:x2="9.038cm" svg:y2="5.036cm"><text:p/></draw:line><draw:line draw:style-name="gr30" draw:text-style-name="P71" svg:x1="0.039cm" svg:y1="5.135cm" svg:x2="9.038cm" svg:y2="5.135cm"><text:p/></draw:line><draw:line draw:style-name="gr29" draw:text-style-name="P71" svg:x1="0.039cm" svg:y1="5.237cm" svg:x2="9.038cm" svg:y2="5.237cm"><text:p/></draw:line><draw:line draw:style-name="gr30" draw:text-style-name="P71" svg:x1="0.039cm" svg:y1="5.334cm" svg:x2="9.038cm" svg:y2="5.334cm"><text:p/></draw:line><draw:line draw:style-name="gr30" draw:text-style-name="P71" svg:x1="0.039cm" svg:y1="5.435cm" svg:x2="9.038cm" svg:y2="5.435cm"><text:p/></draw:line><draw:line draw:style-name="gr30" draw:text-style-name="P71" svg:x1="0.039cm" svg:y1="5.535cm" svg:x2="9.038cm" svg:y2="5.535cm"><text:p/></draw:line><draw:line draw:style-name="gr30" draw:text-style-name="P71" svg:x1="0.039cm" svg:y1="5.634cm" svg:x2="9.038cm" svg:y2="5.634cm"><text:p/></draw:line><draw:line draw:style-name="gr31" draw:text-style-name="P71" svg:x1="0.039cm" svg:y1="5.738cm" svg:x2="9.038cm" svg:y2="5.738cm"><text:p/></draw:line><draw:line draw:style-name="gr30" draw:text-style-name="P71" svg:x1="0.039cm" svg:y1="5.835cm" svg:x2="9.038cm" svg:y2="5.835cm"><text:p/></draw:line><draw:line draw:style-name="gr30" draw:text-style-name="P71" svg:x1="0.039cm" svg:y1="5.934cm" svg:x2="9.038cm" svg:y2="5.934cm"><text:p/></draw:line><draw:line draw:style-name="gr30" draw:text-style-name="P71" svg:x1="0.039cm" svg:y1="6.036cm" svg:x2="9.038cm" svg:y2="6.036cm"><text:p/></draw:line><draw:line draw:style-name="gr30" draw:text-style-name="P71" svg:x1="0.039cm" svg:y1="6.133cm" svg:x2="9.038cm" svg:y2="6.133cm"><text:p/></draw:line><draw:line draw:style-name="gr29" draw:text-style-name="P71" svg:x1="0.039cm" svg:y1="6.238cm" svg:x2="9.038cm" svg:y2="6.238cm"><text:p/></draw:line><draw:line draw:style-name="gr30" draw:text-style-name="P71" svg:x1="0.039cm" svg:y1="6.336cm" svg:x2="9.038cm" svg:y2="6.336cm"><text:p/></draw:line><draw:line draw:style-name="gr30" draw:text-style-name="P71" svg:x1="0.039cm" svg:y1="6.435cm" svg:x2="9.038cm" svg:y2="6.435cm"><text:p/></draw:line><draw:line draw:style-name="gr30" draw:text-style-name="P71" svg:x1="0.039cm" svg:y1="6.537cm" svg:x2="9.038cm" svg:y2="6.537cm"><text:p/></draw:line><draw:line draw:style-name="gr30" draw:text-style-name="P71" svg:x1="0.039cm" svg:y1="6.634cm" svg:x2="9.038cm" svg:y2="6.634cm"><text:p/></draw:line><draw:line draw:style-name="gr31" draw:text-style-name="P71" svg:x1="0.039cm" svg:y1="6.735cm" svg:x2="9.038cm" svg:y2="6.735cm"><text:p/></draw:line><draw:line draw:style-name="gr30" draw:text-style-name="P71" svg:x1="0.039cm" svg:y1="6.835cm" svg:x2="9.038cm" svg:y2="6.835cm"><text:p/></draw:line><draw:line draw:style-name="gr30" draw:text-style-name="P71" svg:x1="0.039cm" svg:y1="6.932cm" svg:x2="9.038cm" svg:y2="6.932cm"><text:p/></draw:line><draw:line draw:style-name="gr30" draw:text-style-name="P71" svg:x1="0.039cm" svg:y1="7.038cm" svg:x2="9.038cm" svg:y2="7.038cm"><text:p/></draw:line><draw:line draw:style-name="gr30" draw:text-style-name="P71" svg:x1="0.039cm" svg:y1="7.135cm" svg:x2="9.038cm" svg:y2="7.135cm"><text:p/></draw:line><draw:line draw:style-name="gr29" draw:text-style-name="P71" svg:x1="0.039cm" svg:y1="7.239cm" svg:x2="9.038cm" svg:y2="7.239cm"><text:p/></draw:line></draw:g>Place en bleu les points correspondants à la situation normale et en vert les points correspondants à la situation des soldes.</text:p>
            </text:list-item>
            <text:list-item>
              <text:p text:style-name="P19">Que remarques-tu ?</text:p>
              <text:p text:style-name="P45">.................................................................................</text:p>
            </text:list-item>
          </text:list>
        </text:list-item>
        <text:list-item>
          <text:p text:style-name="P56">Les graphiques incomplets</text:p>
        </text:list-item>
      </text:list>
      <text:p text:style-name="_5f_Paragraphe_20_livret_20_">Corinne n'a pas terminé les représentations graphiques de situations de proportionnalité.<text:line-break/>Elle a commencé les graphiques ci‑dessous. Aide‑la à terminer son travail. </text:p>
      <text:p text:style-name="_5f_Paragraphe_20_livret_20_"><draw:g text:anchor-type="paragraph" draw:z-index="11" draw:style-name="gr32"><draw:g draw:style-name="gr12"><draw:frame draw:style-name="gr33" draw:text-style-name="P69" svg:width="0.708cm" svg:height="0.625cm" svg:x="0.358cm" svg:y="8.569cm"><draw:text-box><text:p text:style-name="P3"><text:span text:style-name="T12">0</text:span></text:p></draw:text-box></draw:frame><draw:frame draw:style-name="gr33" draw:text-style-name="P69" svg:width="0.81cm" svg:height="0.625cm" svg:x="1.09cm" svg:y="8.569cm"><draw:text-box><text:p text:style-name="P3"><text:span text:style-name="T12">...</text:span></text:p></draw:text-box></draw:frame><draw:frame draw:style-name="gr33" draw:text-style-name="P69" svg:width="0.81cm" svg:height="0.625cm" svg:x="1.841cm" svg:y="8.569cm"><draw:text-box><text:p text:style-name="P3"><text:span text:style-name="T12">...</text:span></text:p></draw:text-box></draw:frame><draw:frame draw:style-name="gr33" draw:text-style-name="P69" svg:width="0.81cm" svg:height="0.625cm" svg:x="2.586cm" svg:y="8.569cm"><draw:text-box><text:p text:style-name="P3"><text:span text:style-name="T12">...</text:span></text:p></draw:text-box></draw:frame><draw:frame draw:style-name="gr33" draw:text-style-name="P69" svg:width="0.81cm" svg:height="0.625cm" svg:x="3.328cm" svg:y="8.569cm"><draw:text-box><text:p text:style-name="P3"><text:span text:style-name="T12">...</text:span></text:p></draw:text-box></draw:frame><draw:frame draw:style-name="gr33" draw:text-style-name="P69" svg:width="0.81cm" svg:height="0.625cm" svg:x="4.071cm" svg:y="8.569cm"><draw:text-box><text:p text:style-name="P3"><text:span text:style-name="T12">...</text:span></text:p></draw:text-box></draw:frame><draw:frame draw:style-name="gr33" draw:text-style-name="P69" svg:width="0.81cm" svg:height="0.625cm" svg:x="4.812cm" svg:y="8.569cm"><draw:text-box><text:p text:style-name="P3"><text:span text:style-name="T12">...</text:span></text:p></draw:text-box></draw:frame><draw:frame draw:style-name="gr33" draw:text-style-name="P69" svg:width="0.81cm" svg:height="0.625cm" svg:x="5.556cm" svg:y="8.569cm"><draw:text-box><text:p text:style-name="P3"><text:span text:style-name="T12">...</text:span></text:p></draw:text-box></draw:frame><draw:frame draw:style-name="gr33" draw:text-style-name="P69" svg:width="0.81cm" svg:height="0.625cm" svg:x="6.297cm" svg:y="8.569cm"><draw:text-box><text:p text:style-name="P3"><text:span text:style-name="T12">...</text:span></text:p></draw:text-box></draw:frame><draw:frame draw:style-name="gr33" draw:text-style-name="P69" svg:width="0.81cm" svg:height="0.625cm" svg:x="7.04cm" svg:y="8.569cm"><draw:text-box><text:p text:style-name="P3"><text:span text:style-name="T12">...</text:span></text:p></draw:text-box></draw:frame><draw:line draw:style-name="gr11" draw:text-style-name="P2" svg:x1="0.728cm" svg:y1="7.318cm" svg:x2="8.15cm" svg:y2="7.318cm"><text:p/></draw:line><draw:line draw:style-name="gr11" draw:text-style-name="P2" svg:x1="0.728cm" svg:y1="6.045cm" svg:x2="8.15cm" svg:y2="6.045cm"><text:p/></draw:line><draw:line draw:style-name="gr11" draw:text-style-name="P2" svg:x1="0.728cm" svg:y1="6.683cm" svg:x2="8.15cm" svg:y2="6.683cm"><text:p/></draw:line><draw:line draw:style-name="gr11" draw:text-style-name="P2" svg:x1="0.728cm" svg:y1="5.41cm" svg:x2="8.15cm" svg:y2="5.41cm"><text:p/></draw:line><draw:line draw:style-name="gr11" draw:text-style-name="P2" svg:x1="0.728cm" svg:y1="7.954cm" svg:x2="8.15cm" svg:y2="7.954cm"><text:p/></draw:line><draw:line draw:style-name="gr11" draw:text-style-name="P2" svg:x1="1.471cm" svg:y1="8.59cm" svg:x2="1.471cm" svg:y2="4.615cm"><text:p/></draw:line><draw:line draw:style-name="gr11" draw:text-style-name="P2" svg:x1="2.212cm" svg:y1="8.59cm" svg:x2="2.212cm" svg:y2="4.615cm"><text:p/></draw:line><draw:line draw:style-name="gr11" draw:text-style-name="P2" svg:x1="2.953cm" svg:y1="8.59cm" svg:x2="2.953cm" svg:y2="4.615cm"><text:p/></draw:line><draw:line draw:style-name="gr11" draw:text-style-name="P2" svg:x1="3.697cm" svg:y1="8.59cm" svg:x2="3.697cm" svg:y2="4.615cm"><text:p/></draw:line><draw:line draw:style-name="gr11" draw:text-style-name="P2" svg:x1="4.438cm" svg:y1="8.59cm" svg:x2="4.438cm" svg:y2="4.615cm"><text:p/></draw:line><draw:line draw:style-name="gr11" draw:text-style-name="P2" svg:x1="1.099cm" svg:y1="8.59cm" svg:x2="1.099cm" svg:y2="4.615cm"><text:p/></draw:line><draw:line draw:style-name="gr11" draw:text-style-name="P2" svg:x1="1.84cm" svg:y1="8.59cm" svg:x2="1.84cm" svg:y2="4.615cm"><text:p/></draw:line><draw:line draw:style-name="gr11" draw:text-style-name="P2" svg:x1="2.586cm" svg:y1="8.59cm" svg:x2="2.586cm" svg:y2="4.615cm"><text:p/></draw:line><draw:line draw:style-name="gr11" draw:text-style-name="P2" svg:x1="3.327cm" svg:y1="8.59cm" svg:x2="3.327cm" svg:y2="4.615cm"><text:p/></draw:line><draw:line draw:style-name="gr11" draw:text-style-name="P2" svg:x1="4.069cm" svg:y1="8.59cm" svg:x2="4.069cm" svg:y2="4.615cm"><text:p/></draw:line><draw:line draw:style-name="gr11" draw:text-style-name="P2" svg:x1="0.728cm" svg:y1="8.271cm" svg:x2="8.15cm" svg:y2="8.271cm"><text:p/></draw:line><draw:line draw:style-name="gr11" draw:text-style-name="P2" svg:x1="0.728cm" svg:y1="7.635cm" svg:x2="8.15cm" svg:y2="7.635cm"><text:p/></draw:line><draw:line draw:style-name="gr11" draw:text-style-name="P2" svg:x1="0.728cm" svg:y1="7.001cm" svg:x2="8.15cm" svg:y2="7.001cm"><text:p/></draw:line><draw:line draw:style-name="gr11" draw:text-style-name="P2" svg:x1="0.728cm" svg:y1="6.364cm" svg:x2="8.15cm" svg:y2="6.364cm"><text:p/></draw:line><draw:line draw:style-name="gr11" draw:text-style-name="P2" svg:x1="0.728cm" svg:y1="5.731cm" svg:x2="8.15cm" svg:y2="5.731cm"><text:p/></draw:line><draw:line draw:style-name="gr11" draw:text-style-name="P2" svg:x1="4.81cm" svg:y1="8.59cm" svg:x2="4.81cm" svg:y2="4.615cm"><text:p/></draw:line><draw:line draw:style-name="gr11" draw:text-style-name="P2" svg:x1="5.182cm" svg:y1="8.59cm" svg:x2="5.182cm" svg:y2="4.615cm"><text:p/></draw:line><draw:line draw:style-name="gr11" draw:text-style-name="P2" svg:x1="5.553cm" svg:y1="8.59cm" svg:x2="5.553cm" svg:y2="4.615cm"><text:p/></draw:line><draw:line draw:style-name="gr11" draw:text-style-name="P2" svg:x1="5.925cm" svg:y1="8.59cm" svg:x2="5.925cm" svg:y2="4.615cm"><text:p/></draw:line><draw:line draw:style-name="gr11" draw:text-style-name="P2" svg:x1="6.292cm" svg:y1="8.59cm" svg:x2="6.292cm" svg:y2="4.615cm"><text:p/></draw:line><draw:line draw:style-name="gr11" draw:text-style-name="P2" svg:x1="6.666cm" svg:y1="8.59cm" svg:x2="6.666cm" svg:y2="4.615cm"><text:p/></draw:line><draw:line draw:style-name="gr11" draw:text-style-name="P2" svg:x1="7.036cm" svg:y1="8.59cm" svg:x2="7.036cm" svg:y2="4.615cm"><text:p/></draw:line><draw:line draw:style-name="gr11" draw:text-style-name="P2" svg:x1="7.41cm" svg:y1="8.59cm" svg:x2="7.41cm" svg:y2="4.615cm"><text:p/></draw:line><draw:line draw:style-name="gr11" draw:text-style-name="P2" svg:x1="7.777cm" svg:y1="8.59cm" svg:x2="7.777cm" svg:y2="4.615cm"><text:p/></draw:line><draw:line draw:style-name="gr11" draw:text-style-name="P2" svg:x1="8.151cm" svg:y1="8.59cm" svg:x2="8.151cm" svg:y2="4.615cm"><text:p/></draw:line><draw:line draw:style-name="gr11" draw:text-style-name="P2" svg:x1="0.728cm" svg:y1="5.093cm" svg:x2="8.15cm" svg:y2="5.093cm"><text:p/></draw:line><draw:line draw:style-name="gr11" draw:text-style-name="P2" svg:x1="0.728cm" svg:y1="4.775cm" svg:x2="8.15cm" svg:y2="4.775cm"><text:p/></draw:line><draw:frame draw:style-name="gr33" draw:text-style-name="P69" svg:width="0.81cm" svg:height="0.625cm" svg:x="0.081cm" svg:y="7.697cm"><draw:text-box><text:p text:style-name="P3"><text:span text:style-name="T12">...</text:span></text:p></draw:text-box></draw:frame><draw:frame draw:style-name="gr33" draw:text-style-name="P69" svg:width="0.81cm" svg:height="0.625cm" svg:x="0.081cm" svg:y="7.062cm"><draw:text-box><text:p text:style-name="P3"><text:span text:style-name="T12">...</text:span></text:p></draw:text-box></draw:frame><draw:frame draw:style-name="gr33" draw:text-style-name="P69" svg:width="0.81cm" svg:height="0.625cm" svg:x="0.081cm" svg:y="6.426cm"><draw:text-box><text:p text:style-name="P3"><text:span text:style-name="T12">...</text:span></text:p></draw:text-box></draw:frame><draw:frame draw:style-name="gr33" draw:text-style-name="P69" svg:width="0.81cm" svg:height="0.625cm" svg:x="0.081cm" svg:y="5.789cm"><draw:text-box><text:p text:style-name="P3"><text:span text:style-name="T12">...</text:span></text:p></draw:text-box></draw:frame><draw:frame draw:style-name="gr33" draw:text-style-name="P69" svg:width="0.81cm" svg:height="0.625cm" svg:x="0.081cm" svg:y="5.154cm"><draw:text-box><text:p text:style-name="P3"><text:span text:style-name="T12">...</text:span></text:p></draw:text-box></draw:frame><draw:g draw:style-name="gr12"><draw:line draw:style-name="gr13" draw:text-style-name="P2" svg:x1="4.533cm" svg:y1="6.604cm" svg:x2="4.346cm" svg:y2="6.763cm"><text:p/></draw:line><draw:line draw:style-name="gr13" draw:text-style-name="P2" svg:x1="4.533cm" svg:y1="6.763cm" svg:x2="4.346cm" svg:y2="6.604cm"><text:p/></draw:line></draw:g><draw:frame draw:style-name="gr34" draw:text-style-name="P69" svg:width="1.687cm" svg:height="0.375cm" svg:x="4.627cm" svg:y="6.401cm"><draw:text-box><text:p text:style-name="P3"><text:span text:style-name="T12">(10 ; 15)</text:span></text:p></draw:text-box></draw:frame><draw:line draw:style-name="gr10" draw:text-style-name="P2" svg:x1="0.718cm" svg:y1="8.613cm" svg:x2="0.718cm" svg:y2="4.639cm"><text:p/></draw:line><draw:line draw:style-name="gr10" draw:text-style-name="P2" svg:x1="0.718cm" svg:y1="8.611cm" svg:x2="8.14cm" svg:y2="8.611cm"><text:p/></draw:line></draw:g><draw:line draw:style-name="gr35" draw:text-style-name="P70" svg:x1="0.662cm" svg:y1="7.964cm" svg:x2="0.803cm" svg:y2="7.964cm"><text:p/></draw:line><draw:line draw:style-name="gr35" draw:text-style-name="P70" svg:x1="1.473cm" svg:y1="8.671cm" svg:x2="1.473cm" svg:y2="8.53cm"><text:p/></draw:line></draw:g><draw:g text:anchor-type="paragraph" draw:z-index="12" draw:style-name="gr32"><draw:g draw:style-name="gr12"><draw:line draw:style-name="gr10" draw:text-style-name="P2" svg:x1="0.71cm" svg:y1="3.953cm" svg:x2="0.71cm" svg:y2="0.2cm"><text:p/></draw:line><draw:line draw:style-name="gr10" draw:text-style-name="P2" svg:x1="0.71cm" svg:y1="3.953cm" svg:x2="8.02cm" svg:y2="3.953cm"><text:p/></draw:line><draw:line draw:style-name="gr11" draw:text-style-name="P2" svg:x1="0.71cm" svg:y1="2.753cm" svg:x2="8.02cm" svg:y2="2.753cm"><text:p/></draw:line><draw:line draw:style-name="gr11" draw:text-style-name="P2" svg:x1="0.71cm" svg:y1="1.55cm" svg:x2="8.02cm" svg:y2="1.55cm"><text:p/></draw:line><draw:line draw:style-name="gr11" draw:text-style-name="P2" svg:x1="0.71cm" svg:y1="2.151cm" svg:x2="8.02cm" svg:y2="2.151cm"><text:p/></draw:line><draw:line draw:style-name="gr11" draw:text-style-name="P2" svg:x1="0.71cm" svg:y1="0.949cm" svg:x2="8.02cm" svg:y2="0.949cm"><text:p/></draw:line><draw:line draw:style-name="gr11" draw:text-style-name="P2" svg:x1="0.71cm" svg:y1="3.353cm" svg:x2="8.02cm" svg:y2="3.353cm"><text:p/></draw:line><draw:line draw:style-name="gr11" draw:text-style-name="P2" svg:x1="1.441cm" svg:y1="3.953cm" svg:x2="1.441cm" svg:y2="0.2cm"><text:p/></draw:line><draw:line draw:style-name="gr11" draw:text-style-name="P2" svg:x1="2.173cm" svg:y1="3.953cm" svg:x2="2.173cm" svg:y2="0.2cm"><text:p/></draw:line><draw:line draw:style-name="gr11" draw:text-style-name="P2" svg:x1="2.901cm" svg:y1="3.953cm" svg:x2="2.901cm" svg:y2="0.2cm"><text:p/></draw:line><draw:line draw:style-name="gr11" draw:text-style-name="P2" svg:x1="3.632cm" svg:y1="3.953cm" svg:x2="3.632cm" svg:y2="0.2cm"><text:p/></draw:line><draw:line draw:style-name="gr11" draw:text-style-name="P2" svg:x1="4.364cm" svg:y1="3.953cm" svg:x2="4.364cm" svg:y2="0.2cm"><text:p/></draw:line><draw:line draw:style-name="gr11" draw:text-style-name="P2" svg:x1="1.075cm" svg:y1="3.953cm" svg:x2="1.075cm" svg:y2="0.2cm"><text:p/></draw:line><draw:line draw:style-name="gr11" draw:text-style-name="P2" svg:x1="1.806cm" svg:y1="3.953cm" svg:x2="1.806cm" svg:y2="0.2cm"><text:p/></draw:line><draw:line draw:style-name="gr11" draw:text-style-name="P2" svg:x1="2.538cm" svg:y1="3.953cm" svg:x2="2.538cm" svg:y2="0.2cm"><text:p/></draw:line><draw:line draw:style-name="gr11" draw:text-style-name="P2" svg:x1="3.27cm" svg:y1="3.953cm" svg:x2="3.27cm" svg:y2="0.2cm"><text:p/></draw:line><draw:line draw:style-name="gr11" draw:text-style-name="P2" svg:x1="4cm" svg:y1="3.953cm" svg:x2="4cm" svg:y2="0.2cm"><text:p/></draw:line><draw:line draw:style-name="gr11" draw:text-style-name="P2" svg:x1="0.71cm" svg:y1="3.653cm" svg:x2="8.02cm" svg:y2="3.653cm"><text:p/></draw:line><draw:line draw:style-name="gr11" draw:text-style-name="P2" svg:x1="0.71cm" svg:y1="3.048cm" svg:x2="8.02cm" svg:y2="3.048cm"><text:p/></draw:line><draw:line draw:style-name="gr11" draw:text-style-name="P2" svg:x1="0.71cm" svg:y1="2.45cm" svg:x2="8.02cm" svg:y2="2.45cm"><text:p/></draw:line><draw:line draw:style-name="gr11" draw:text-style-name="P2" svg:x1="0.71cm" svg:y1="1.851cm" svg:x2="8.02cm" svg:y2="1.851cm"><text:p/></draw:line><draw:line draw:style-name="gr11" draw:text-style-name="P2" svg:x1="0.71cm" svg:y1="1.249cm" svg:x2="8.02cm" svg:y2="1.249cm"><text:p/></draw:line><draw:line draw:style-name="gr11" draw:text-style-name="P2" svg:x1="4.73cm" svg:y1="3.953cm" svg:x2="4.73cm" svg:y2="0.2cm"><text:p/></draw:line><draw:line draw:style-name="gr11" draw:text-style-name="P2" svg:x1="5.097cm" svg:y1="3.953cm" svg:x2="5.097cm" svg:y2="0.2cm"><text:p/></draw:line><draw:line draw:style-name="gr11" draw:text-style-name="P2" svg:x1="5.461cm" svg:y1="3.953cm" svg:x2="5.461cm" svg:y2="0.2cm"><text:p/></draw:line><draw:line draw:style-name="gr11" draw:text-style-name="P2" svg:x1="5.827cm" svg:y1="3.953cm" svg:x2="5.827cm" svg:y2="0.2cm"><text:p/></draw:line><draw:line draw:style-name="gr11" draw:text-style-name="P2" svg:x1="6.191cm" svg:y1="3.953cm" svg:x2="6.191cm" svg:y2="0.2cm"><text:p/></draw:line><draw:line draw:style-name="gr11" draw:text-style-name="P2" svg:x1="6.558cm" svg:y1="3.953cm" svg:x2="6.558cm" svg:y2="0.2cm"><text:p/></draw:line><draw:line draw:style-name="gr11" draw:text-style-name="P2" svg:x1="6.921cm" svg:y1="3.953cm" svg:x2="6.921cm" svg:y2="0.2cm"><text:p/></draw:line><draw:line draw:style-name="gr11" draw:text-style-name="P2" svg:x1="7.29cm" svg:y1="3.953cm" svg:x2="7.29cm" svg:y2="0.2cm"><text:p/></draw:line><draw:line draw:style-name="gr11" draw:text-style-name="P2" svg:x1="7.652cm" svg:y1="3.953cm" svg:x2="7.652cm" svg:y2="0.2cm"><text:p/></draw:line><draw:line draw:style-name="gr11" draw:text-style-name="P2" svg:x1="8.022cm" svg:y1="3.953cm" svg:x2="8.022cm" svg:y2="0.2cm"><text:p/></draw:line><draw:line draw:style-name="gr11" draw:text-style-name="P2" svg:x1="0.71cm" svg:y1="0.651cm" svg:x2="8.02cm" svg:y2="0.651cm"><text:p/></draw:line><draw:line draw:style-name="gr11" draw:text-style-name="P2" svg:x1="0.71cm" svg:y1="0.348cm" svg:x2="8.02cm" svg:y2="0.348cm"><text:p/></draw:line><draw:frame draw:style-name="gr33" draw:text-style-name="P69" svg:width="0.708cm" svg:height="0.625cm" svg:x="0.344cm" svg:y="3.935cm"><draw:text-box><text:p text:style-name="P3"><text:span text:style-name="T12">0</text:span></text:p></draw:text-box></draw:frame><draw:frame draw:style-name="gr33" draw:text-style-name="P69" svg:width="0.708cm" svg:height="0.625cm" svg:x="1.085cm" svg:y="3.935cm"><draw:text-box><text:p text:style-name="P3"><text:span text:style-name="T12">5</text:span></text:p></draw:text-box></draw:frame><draw:frame draw:style-name="gr33" draw:text-style-name="P69" svg:width="0.81cm" svg:height="0.625cm" svg:x="1.806cm" svg:y="3.935cm"><draw:text-box><text:p text:style-name="P3"><text:span text:style-name="T12">...</text:span></text:p></draw:text-box></draw:frame><draw:frame draw:style-name="gr33" draw:text-style-name="P69" svg:width="0.81cm" svg:height="0.625cm" svg:x="2.537cm" svg:y="3.935cm"><draw:text-box><text:p text:style-name="P3"><text:span text:style-name="T12">...</text:span></text:p></draw:text-box></draw:frame><draw:frame draw:style-name="gr33" draw:text-style-name="P69" svg:width="0.81cm" svg:height="0.625cm" svg:x="3.27cm" svg:y="3.935cm"><draw:text-box><text:p text:style-name="P3"><text:span text:style-name="T12">...</text:span></text:p></draw:text-box></draw:frame><draw:frame draw:style-name="gr33" draw:text-style-name="P69" svg:width="0.81cm" svg:height="0.625cm" svg:x="4.001cm" svg:y="3.935cm"><draw:text-box><text:p text:style-name="P3"><text:span text:style-name="T12">...</text:span></text:p></draw:text-box></draw:frame><draw:frame draw:style-name="gr33" draw:text-style-name="P69" svg:width="0.81cm" svg:height="0.625cm" svg:x="4.733cm" svg:y="3.935cm"><draw:text-box><text:p text:style-name="P3"><text:span text:style-name="T12">...</text:span></text:p></draw:text-box></draw:frame><draw:frame draw:style-name="gr33" draw:text-style-name="P69" svg:width="0.81cm" svg:height="0.625cm" svg:x="5.463cm" svg:y="3.935cm"><draw:text-box><text:p text:style-name="P3"><text:span text:style-name="T12">...</text:span></text:p></draw:text-box></draw:frame><draw:frame draw:style-name="gr33" draw:text-style-name="P69" svg:width="0.81cm" svg:height="0.625cm" svg:x="6.193cm" svg:y="3.935cm"><draw:text-box><text:p text:style-name="P3"><text:span text:style-name="T12">...</text:span></text:p></draw:text-box></draw:frame><draw:frame draw:style-name="gr33" draw:text-style-name="P69" svg:width="0.81cm" svg:height="0.625cm" svg:x="6.925cm" svg:y="3.935cm"><draw:text-box><text:p text:style-name="P3"><text:span text:style-name="T12">...</text:span></text:p></draw:text-box></draw:frame><draw:frame draw:style-name="gr33" draw:text-style-name="P69" svg:width="0.81cm" svg:height="0.625cm" svg:x="0.071cm" svg:y="3.109cm"><draw:text-box><text:p text:style-name="P3"><text:span text:style-name="T12">...</text:span></text:p></draw:text-box></draw:frame><draw:frame draw:style-name="gr36" draw:text-style-name="P69" svg:width="0.911cm" svg:height="0.625cm" svg:x="0.002cm" svg:y="2.481cm"><draw:text-box><text:p text:style-name="P3"><text:span text:style-name="T12">20</text:span></text:p></draw:text-box></draw:frame><draw:frame draw:style-name="gr33" draw:text-style-name="P69" svg:width="0.81cm" svg:height="0.625cm" svg:x="0.071cm" svg:y="1.908cm"><draw:text-box><text:p text:style-name="P3"><text:span text:style-name="T12">...</text:span></text:p></draw:text-box></draw:frame><draw:frame draw:style-name="gr33" draw:text-style-name="P69" svg:width="0.81cm" svg:height="0.625cm" svg:x="0.071cm" svg:y="1.308cm"><draw:text-box><text:p text:style-name="P3"><text:span text:style-name="T12">...</text:span></text:p></draw:text-box></draw:frame><draw:frame draw:style-name="gr33" draw:text-style-name="P69" svg:width="0.81cm" svg:height="0.625cm" svg:x="0.071cm" svg:y="0.707cm"><draw:text-box><text:p text:style-name="P3"><text:span text:style-name="T12">...</text:span></text:p></draw:text-box></draw:frame><draw:g draw:style-name="gr12"><draw:line draw:style-name="gr13" draw:text-style-name="P2" svg:x1="4.455cm" svg:y1="2.676cm" svg:x2="4.272cm" svg:y2="2.826cm"><text:p/></draw:line><draw:line draw:style-name="gr13" draw:text-style-name="P2" svg:x1="4.455cm" svg:y1="2.826cm" svg:x2="4.272cm" svg:y2="2.676cm"><text:p/></draw:line></draw:g></draw:g><draw:line draw:style-name="gr35" draw:text-style-name="P70" svg:x1="0.656cm" svg:y1="3.362cm" svg:x2="0.796cm" svg:y2="3.362cm"><text:p/></draw:line><draw:line draw:style-name="gr35" draw:text-style-name="P70" svg:x1="1.452cm" svg:y1="4.027cm" svg:x2="1.452cm" svg:y2="3.886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56">Graphique et vitesses</text:p>
          <text:list>
            <text:list-header>
              <text:p text:style-name="P19"><draw:g text:anchor-type="paragraph" draw:z-index="13" draw:style-name="gr32"><draw:line draw:style-name="gr37" draw:text-style-name="P70" svg:x1="1.57cm" svg:y1="1.831cm" svg:x2="1.57cm" svg:y2="5.87cm"><text:p/></draw:line><draw:line draw:style-name="gr38" draw:text-style-name="P70" svg:x1="1.57cm" svg:y1="5.867cm" svg:x2="6.85cm" svg:y2="5.867cm"><text:p/></draw:line><draw:line draw:style-name="gr39" draw:text-style-name="P70" svg:x1="1.57cm" svg:y1="5.422cm" svg:x2="6.85cm" svg:y2="5.422cm"><text:p/></draw:line><draw:line draw:style-name="gr39" draw:text-style-name="P70" svg:x1="1.57cm" svg:y1="4.971cm" svg:x2="6.85cm" svg:y2="4.971cm"><text:p/></draw:line><draw:line draw:style-name="gr39" draw:text-style-name="P70" svg:x1="1.57cm" svg:y1="4.523cm" svg:x2="6.85cm" svg:y2="4.523cm"><text:p/></draw:line><draw:line draw:style-name="gr39" draw:text-style-name="P70" svg:x1="1.57cm" svg:y1="4.073cm" svg:x2="6.85cm" svg:y2="4.073cm"><text:p/></draw:line><draw:line draw:style-name="gr39" draw:text-style-name="P70" svg:x1="1.57cm" svg:y1="3.625cm" svg:x2="6.85cm" svg:y2="3.625cm"><text:p/></draw:line><draw:line draw:style-name="gr39" draw:text-style-name="P70" svg:x1="1.57cm" svg:y1="3.175cm" svg:x2="6.85cm" svg:y2="3.175cm"><text:p/></draw:line><draw:line draw:style-name="gr39" draw:text-style-name="P70" svg:x1="1.57cm" svg:y1="2.727cm" svg:x2="6.85cm" svg:y2="2.727cm"><text:p/></draw:line><draw:line draw:style-name="gr39" draw:text-style-name="P70" svg:x1="1.57cm" svg:y1="2.278cm" svg:x2="6.85cm" svg:y2="2.278cm"><text:p/></draw:line><draw:line draw:style-name="gr39" draw:text-style-name="P70" svg:x1="1.973cm" svg:y1="5.87cm" svg:x2="1.973cm" svg:y2="1.831cm"><text:p/></draw:line><draw:line draw:style-name="gr39" draw:text-style-name="P70" svg:x1="2.378cm" svg:y1="5.87cm" svg:x2="2.378cm" svg:y2="1.831cm"><text:p/></draw:line><draw:line draw:style-name="gr39" draw:text-style-name="P70" svg:x1="2.787cm" svg:y1="5.87cm" svg:x2="2.787cm" svg:y2="1.831cm"><text:p/></draw:line><draw:line draw:style-name="gr39" draw:text-style-name="P70" svg:x1="3.191cm" svg:y1="5.87cm" svg:x2="3.191cm" svg:y2="1.831cm"><text:p/></draw:line><draw:line draw:style-name="gr39" draw:text-style-name="P70" svg:x1="3.596cm" svg:y1="5.87cm" svg:x2="3.596cm" svg:y2="1.831cm"><text:p/></draw:line><draw:line draw:style-name="gr39" draw:text-style-name="P70" svg:x1="4.004cm" svg:y1="5.87cm" svg:x2="4.004cm" svg:y2="1.831cm"><text:p/></draw:line><draw:line draw:style-name="gr39" draw:text-style-name="P70" svg:x1="4.409cm" svg:y1="5.87cm" svg:x2="4.409cm" svg:y2="1.831cm"><text:p/></draw:line><draw:line draw:style-name="gr39" draw:text-style-name="P70" svg:x1="4.819cm" svg:y1="5.87cm" svg:x2="4.819cm" svg:y2="1.831cm"><text:p/></draw:line><draw:line draw:style-name="gr39" draw:text-style-name="P70" svg:x1="5.223cm" svg:y1="5.87cm" svg:x2="5.223cm" svg:y2="1.831cm"><text:p/></draw:line><draw:line draw:style-name="gr39" draw:text-style-name="P70" svg:x1="5.629cm" svg:y1="5.87cm" svg:x2="5.629cm" svg:y2="1.831cm"><text:p/></draw:line><draw:line draw:style-name="gr39" draw:text-style-name="P70" svg:x1="6.036cm" svg:y1="5.87cm" svg:x2="6.036cm" svg:y2="1.831cm"><text:p/></draw:line><draw:line draw:style-name="gr39" draw:text-style-name="P70" svg:x1="6.441cm" svg:y1="5.87cm" svg:x2="6.441cm" svg:y2="1.831cm"><text:p/></draw:line><draw:frame draw:style-name="gr40" draw:text-style-name="P72" svg:width="2.087cm" svg:height="0.997cm" svg:x="0.295cm" svg:y="0.963cm"><draw:text-box><text:p text:style-name="P3"><text:span text:style-name="T13">distance </text:span></text:p><text:p text:style-name="P3"><text:span text:style-name="T13">(en km)</text:span></text:p></draw:text-box></draw:frame><draw:frame draw:style-name="gr41" draw:text-style-name="P72" svg:width="2.082cm" svg:height="0.997cm" svg:x="6.761cm" svg:y="5.606cm"><draw:text-box><text:p text:style-name="P3"><text:span text:style-name="T13"><text:s/></text:span><text:span text:style-name="T13">durée </text:span></text:p><text:p text:style-name="P3"><text:span text:style-name="T13">(en min)</text:span></text:p></draw:text-box></draw:frame><draw:line draw:style-name="gr42" draw:text-style-name="P70" svg:x1="1.353cm" svg:y1="5.422cm" svg:x2="1.568cm" svg:y2="5.422cm"><text:p/></draw:line><draw:line draw:style-name="gr42" draw:text-style-name="P70" svg:x1="1.353cm" svg:y1="4.976cm" svg:x2="1.568cm" svg:y2="4.976cm"><text:p/></draw:line><draw:line draw:style-name="gr42" draw:text-style-name="P70" svg:x1="1.346cm" svg:y1="4.52cm" svg:x2="1.561cm" svg:y2="4.52cm"><text:p/></draw:line><draw:line draw:style-name="gr42" draw:text-style-name="P70" svg:x1="1.346cm" svg:y1="4.075cm" svg:x2="1.561cm" svg:y2="4.075cm"><text:p/></draw:line><draw:line draw:style-name="gr42" draw:text-style-name="P70" svg:x1="1.36cm" svg:y1="3.625cm" svg:x2="1.576cm" svg:y2="3.625cm"><text:p/></draw:line><draw:line draw:style-name="gr42" draw:text-style-name="P70" svg:x1="1.36cm" svg:y1="3.177cm" svg:x2="1.576cm" svg:y2="3.177cm"><text:p/></draw:line><draw:line draw:style-name="gr42" draw:text-style-name="P70" svg:x1="1.353cm" svg:y1="2.727cm" svg:x2="1.569cm" svg:y2="2.727cm"><text:p/></draw:line><draw:line draw:style-name="gr42" draw:text-style-name="P70" svg:x1="1.353cm" svg:y1="2.285cm" svg:x2="1.569cm" svg:y2="2.285cm"><text:p/></draw:line><draw:line draw:style-name="gr43" draw:text-style-name="P70" svg:x1="1.57cm" svg:y1="5.867cm" svg:x2="1.57cm" svg:y2="6.112cm"><text:p/></draw:line><draw:line draw:style-name="gr42" draw:text-style-name="P70" svg:x1="2.378cm" svg:y1="5.866cm" svg:x2="2.378cm" svg:y2="6.111cm"><text:p/></draw:line><draw:line draw:style-name="gr42" draw:text-style-name="P70" svg:x1="2.787cm" svg:y1="5.879cm" svg:x2="2.787cm" svg:y2="6.124cm"><text:p/></draw:line><draw:line draw:style-name="gr44" draw:text-style-name="P70" svg:x1="3.191cm" svg:y1="5.872cm" svg:x2="3.191cm" svg:y2="6.117cm"><text:p/></draw:line><draw:line draw:style-name="gr43" draw:text-style-name="P70" svg:x1="3.198cm" svg:y1="5.866cm" svg:x2="3.198cm" svg:y2="6.111cm"><text:p/></draw:line><draw:line draw:style-name="gr42" draw:text-style-name="P70" svg:x1="4.004cm" svg:y1="5.874cm" svg:x2="4.004cm" svg:y2="6.119cm"><text:p/></draw:line><draw:line draw:style-name="gr42" draw:text-style-name="P70" svg:x1="4.41cm" svg:y1="5.879cm" svg:x2="4.41cm" svg:y2="6.124cm"><text:p/></draw:line><draw:line draw:style-name="gr44" draw:text-style-name="P70" svg:x1="5.626cm" svg:y1="5.881cm" svg:x2="5.626cm" svg:y2="6.126cm"><text:p/></draw:line><draw:line draw:style-name="gr42" draw:text-style-name="P70" svg:x1="5.223cm" svg:y1="5.879cm" svg:x2="5.223cm" svg:y2="6.124cm"><text:p/></draw:line><draw:line draw:style-name="gr42" draw:text-style-name="P70" svg:x1="6.032cm" svg:y1="5.881cm" svg:x2="6.032cm" svg:y2="6.126cm"><text:p/></draw:line><draw:line draw:style-name="gr44" draw:text-style-name="P70" svg:x1="6.44cm" svg:y1="5.879cm" svg:x2="6.44cm" svg:y2="6.124cm"><text:p/></draw:line><draw:frame draw:style-name="gr33" draw:text-style-name="P73" svg:width="0.708cm" svg:height="0.625cm" svg:x="1.209cm" svg:y="5.988cm"><draw:text-box><text:p text:style-name="P3"><text:span text:style-name="T14">0</text:span></text:p></draw:text-box></draw:frame><draw:frame draw:style-name="gr33" draw:text-style-name="P73" svg:width="0.708cm" svg:height="0.625cm" svg:x="0.928cm" svg:y="4.717cm"><draw:text-box><text:p text:style-name="P3"><text:span text:style-name="T14">8</text:span></text:p></draw:text-box></draw:frame><draw:frame draw:style-name="gr45" draw:text-style-name="P73" svg:width="0.911cm" svg:height="0.625cm" svg:x="0.778cm" svg:y="4.26cm"><draw:text-box><text:p text:style-name="P3"><text:span text:style-name="T14">12</text:span></text:p></draw:text-box></draw:frame><draw:frame draw:style-name="gr45" draw:text-style-name="P73" svg:width="0.911cm" svg:height="0.625cm" svg:x="0.775cm" svg:y="3.84cm"><draw:text-box><text:p text:style-name="P3"><text:span text:style-name="T14">16</text:span></text:p></draw:text-box></draw:frame><draw:frame draw:style-name="gr45" draw:text-style-name="P73" svg:width="0.911cm" svg:height="0.625cm" svg:x="0.775cm" svg:y="3.346cm"><draw:text-box><text:p text:style-name="P3"><text:span text:style-name="T14">20</text:span></text:p></draw:text-box></draw:frame><draw:frame draw:style-name="gr45" draw:text-style-name="P73" svg:width="0.911cm" svg:height="0.625cm" svg:x="0.775cm" svg:y="2.907cm"><draw:text-box><text:p text:style-name="P3"><text:span text:style-name="T14">24</text:span></text:p></draw:text-box></draw:frame><draw:frame draw:style-name="gr45" draw:text-style-name="P73" svg:width="0.911cm" svg:height="0.625cm" svg:x="0.775cm" svg:y="2.448cm"><draw:text-box><text:p text:style-name="P3"><text:span text:style-name="T14">28</text:span></text:p></draw:text-box></draw:frame><draw:frame draw:style-name="gr45" draw:text-style-name="P73" svg:width="0.911cm" svg:height="0.625cm" svg:x="0.775cm" svg:y="2.028cm"><draw:text-box><text:p text:style-name="P3"><text:span text:style-name="T14">32</text:span></text:p></draw:text-box></draw:frame><draw:frame draw:style-name="gr33" draw:text-style-name="P73" svg:width="0.708cm" svg:height="0.625cm" svg:x="0.928cm" svg:y="5.147cm"><draw:text-box><text:p text:style-name="P3"><text:span text:style-name="T14">4</text:span></text:p></draw:text-box></draw:frame><draw:frame draw:style-name="gr33" draw:text-style-name="P73" svg:width="0.708cm" svg:height="0.625cm" svg:x="0.928cm" svg:y="5.57cm"><draw:text-box><text:p text:style-name="P3"><text:span text:style-name="T14">0</text:span></text:p></draw:text-box></draw:frame><draw:line draw:style-name="gr42" draw:text-style-name="P70" svg:x1="1.338cm" svg:y1="5.86cm" svg:x2="1.553cm" svg:y2="5.86cm"><text:p/></draw:line><draw:line draw:style-name="gr42" draw:text-style-name="P70" svg:x1="1.975cm" svg:y1="5.881cm" svg:x2="1.975cm" svg:y2="6.126cm"><text:p/></draw:line><draw:frame draw:style-name="gr45" draw:text-style-name="P73" svg:width="0.911cm" svg:height="0.625cm" svg:x="2.835cm" svg:y="5.992cm"><draw:text-box><text:p text:style-name="P3"><text:span text:style-name="T14">60</text:span></text:p></draw:text-box></draw:frame><draw:frame draw:style-name="gr46" draw:text-style-name="P73" svg:width="1.216cm" svg:height="0.625cm" svg:x="5.982cm" svg:y="5.992cm"><draw:text-box><text:p text:style-name="P3"><text:span text:style-name="T14">180 </text:span></text:p></draw:text-box></draw:frame><draw:line draw:style-name="gr42" draw:text-style-name="P70" svg:x1="3.595cm" svg:y1="5.866cm" svg:x2="3.595cm" svg:y2="6.111cm"><text:p/></draw:line><draw:line draw:style-name="gr44" draw:text-style-name="P70" svg:x1="6.447cm" svg:y1="5.881cm" svg:x2="6.447cm" svg:y2="6.126cm"><text:p/></draw:line><draw:line draw:style-name="gr43" draw:text-style-name="P70" svg:x1="6.447cm" svg:y1="5.874cm" svg:x2="6.447cm" svg:y2="6.119cm"><text:p/></draw:line><draw:line draw:style-name="gr44" draw:text-style-name="P70" svg:x1="4.814cm" svg:y1="5.881cm" svg:x2="4.814cm" svg:y2="6.126cm"><text:p/></draw:line><draw:line draw:style-name="gr43" draw:text-style-name="P70" svg:x1="4.82cm" svg:y1="5.874cm" svg:x2="4.82cm" svg:y2="6.119cm"><text:p/></draw:line><draw:frame draw:style-name="gr46" draw:text-style-name="P73" svg:width="1.216cm" svg:height="0.625cm" svg:x="4.357cm" svg:y="5.992cm"><draw:text-box><text:p text:style-name="P3"><text:span text:style-name="T14">120 </text:span></text:p></draw:text-box></draw:frame><draw:polyline draw:style-name="gr47" draw:text-style-name="P74" svg:width="5.976cm" svg:height="1.68cm" draw:transform="skewX (0.0975639051864647) rotate (0.915425192670853) translate (1.56925284678435cm 5.8628447894318cm)" svg:viewBox="0 0 5977 1681" draw:points="0,69492 2428,69690 3544,70978 5977,71173"><text:p/></draw:polyline><draw:line draw:style-name="gr48" draw:text-style-name="P74" svg:x1="1.557cm" svg:y1="5.868cm" svg:x2="6.431cm" svg:y2="1.833cm"><text:p/></draw:line><draw:polyline draw:style-name="gr49" draw:text-style-name="P74" svg:width="5.154cm" svg:height="3.114cm" draw:transform="skewX (0.081157810217721) rotate (1.13778013937489) translate (1.55631605875475cm 5.86912225745578cm)" svg:viewBox="0 0 5155 3115" draw:points="0,50412 3156,51231 4162,52608 5155,53527"><text:p/></draw:polyline><draw:frame draw:style-name="gr50" draw:text-style-name="P73" svg:width="1.297cm" svg:height="0.625cm" svg:x="2.733cm" svg:y="4.597cm"><draw:text-box><text:p text:style-name="P3"><text:span text:style-name="T14">Alain</text:span></text:p></draw:text-box></draw:frame><draw:frame draw:style-name="gr51" draw:text-style-name="P73" svg:width="1.454cm" svg:height="0.625cm" svg:x="4.763cm" svg:y="3.812cm"><draw:text-box><text:p text:style-name="P3"><text:span text:style-name="T14">Bruno</text:span></text:p></draw:text-box></draw:frame><draw:frame draw:style-name="gr52" draw:text-style-name="P73" svg:width="1.703cm" svg:height="0.625cm" svg:x="2.708cm" svg:y="2.923cm"><draw:text-box><text:p text:style-name="P3"><text:span text:style-name="T14">Charles</text:span></text:p></draw:text-box></draw:frame></draw:g>Sur le graphique ci-dessous on a représenté la distance parcourue par trois coureurs.</text:p>
            </text:list-header>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19">À quelle vitesse chacun a-t-il couru pendant la première heure ?</text:p>
              <text:p text:style-name="P53"><text:tab/><text:tab/></text:p>
            </text:list-item>
            <text:list-item>
              <text:p text:style-name="P19">Qu'a fait Bruno pendant la 2<text:span text:style-name="T7">e</text:span> heure ?</text:p>
              <text:p text:style-name="P53"><text:tab/></text:p>
            </text:list-item>
            <text:list-item>
              <text:p text:style-name="P19">Détermine la vitesse moyenne de chaque coureur sur l'ensemble de son parcours.</text:p>
              <text:p text:style-name="P53"><text:tab/><text:tab/><text:tab/></text:p>
            </text:list-item>
          </text:list>
        </text:list-item>
        <text:list-item>
          <text:p text:style-name="P56">Je m'abonne au téléphone mobile</text:p>
        </text:list-item>
      </text:list>
      <text:p text:style-name="P32"/>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44">Un opérateur téléphonique propose les trois formules suivantes :</text:p>
      <text:list text:style-name="L1">
        <text:list-item>
          <text:list>
            <text:list-item>
              <text:p text:style-name="P39">Tarif 1 : 0,40 €/min sans abonnement ;</text:p>
            </text:list-item>
            <text:list-item>
              <text:p text:style-name="P37">Tarif 2 : 35 € d'abonnement pour un forfait de 2 h de communication puis 0,40 €/min au-delà du forfait ;</text:p>
            </text:list-item>
            <text:list-item>
              <text:p text:style-name="P37">Tarif 3 : 48 € d'abonnement pour un forfait de 4 h de communication puis 0,40 €/min au-delà du forfait.</text:p>
            </text:list-item>
          </text:list>
        </text:list-item>
      </text:list>
      <text:list text:style-name="_5f_Numérotation_20_des_20_exercices_20_livrets" text:continue-numbering="true">
        <text:list-item>
          <text:list text:continue-numbering="true">
            <text:list-item>
              <text:p text:style-name="P19">Complète le tableau suivant.</text:p>
            </text:list-item>
          </text:list>
        </text:list-item>
      </text:list>
      <table:table table:name="Tableau2" table:style-name="Tableau2">
        <table:table-column table:style-name="Tableau2.A"/>
        <table:table-column table:style-name="Tableau2.B" table:number-columns-repeated="4"/>
        <table:table-column table:style-name="Tableau2.F"/>
        <table:table-row>
          <table:table-cell table:style-name="Tableau2.A1" office:value-type="string">
            <text:p text:style-name="P14">Durée en min</text:p>
          </table:table-cell>
          <table:table-cell table:style-name="Tableau2.B1" office:value-type="string">
            <text:p text:style-name="P13">60</text:p>
          </table:table-cell>
          <table:table-cell table:style-name="Tableau2.B1" office:value-type="string">
            <text:p text:style-name="P13">150</text:p>
          </table:table-cell>
          <table:table-cell table:style-name="Tableau2.B1" office:value-type="string">
            <text:p text:style-name="P13">200</text:p>
          </table:table-cell>
          <table:table-cell table:style-name="Tableau2.B1" office:value-type="string">
            <text:p text:style-name="P13">250</text:p>
          </table:table-cell>
          <table:table-cell table:style-name="Tableau2.F1" office:value-type="string">
            <text:p text:style-name="P13">300</text:p>
          </table:table-cell>
        </table:table-row>
        <table:table-row table:style-name="Tableau2.2">
          <table:table-cell table:style-name="Tableau2.A2" office:value-type="string">
            <text:p text:style-name="P18">Prix au tarif 1</text:p>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F2" office:value-type="string">
            <text:p text:style-name="_5f_Paragraphe_20_livret_20_réponse_20_élève"/>
          </table:table-cell>
        </table:table-row>
        <table:table-row table:style-name="Tableau2.2">
          <table:table-cell table:style-name="Tableau2.A2" office:value-type="string">
            <text:p text:style-name="P18">Prix au tarif 2</text:p>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F2" office:value-type="string">
            <text:p text:style-name="_5f_Paragraphe_20_livret_20_réponse_20_élève"/>
          </table:table-cell>
        </table:table-row>
        <table:table-row table:style-name="Tableau2.2">
          <table:table-cell table:style-name="Tableau2.A2" office:value-type="string">
            <text:p text:style-name="P18">Prix au tarif 3</text:p>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F2" office:value-type="string">
            <text:p text:style-name="_5f_Paragraphe_20_livret_20_réponse_20_élève"/>
          </table:table-cell>
        </table:table-row>
      </table:table>
      <text:list text:style-name="_5f_Numérotation_20_des_20_exercices_20_livrets" text:continue-numbering="true">
        <text:list-item>
          <text:list text:continue-numbering="true">
            <text:list-item>
              <text:p text:style-name="P40">Le tarif 2 a été représenté sur le graphique <text:s text:c="4"/>ci-dessus en noir. Représente les tarifs 1 et 3, respectivement en bleu et en vert.</text:p>
            </text:list-item>
            <text:list-item>
              <text:p text:style-name="P40">Pour quelle durée de communications vaut-il mieux souscrire au tarif 2 ?</text:p>
              <text:p text:style-name="P45">.................................................................................</text:p>
            </text:list-item>
            <text:list-item>
              <text:p text:style-name="P40">Quel est le tarif le plus avantageux pour 210 minutes de communications ?</text:p>
              <text:p text:style-name="P45">.................................................................................</text:p>
            </text:list-item>
            <text:list-item>
              <text:p text:style-name="P40">Quel(s) tarif(s) représente(nt) une situation de proportionnalité ? Justifie ta réponse.</text:p>
              <text:p text:style-name="P45">.................................................................................</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1"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ahoma" svg:font-family="Tahoma" style:font-adornments="Normal"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_5f_Linéaire_20_Gris" draw:display-name="_Linéaire Gris" draw:style="linear" draw:start-color="#4c4c4c" draw:end-color="#cccccc" draw:start-intensity="100%" draw:end-intensity="100%" draw:angle="0" draw:border="45%"/>
    <draw:marker draw:name="Arrow" svg:viewBox="0 0 20 30" svg:d="m10 0-10 30h20z"/>
    <draw:marker draw:name="Extrémité_20_de_20_ligne_20_2" draw:display-name="Extrémité de ligne 2" svg:viewBox="0 0 1131 902" svg:d="m564 0-564 902h1131z"/>
    <draw:marker draw:name="Symmetric_20_Arrow" draw:display-name="Symmetric Arrow" svg:viewBox="0 0 1131 902" svg:d="m564 0-564 902h1131z"/>
    <draw:stroke-dash draw:name="Dash_20_1" draw:display-name="Dash 1" draw:style="rect" draw:dots1="1" draw:dots1-length="0.016cm" draw:dots2="1" draw:dots2-length="0.016cm" draw:distance="0.016cm"/>
    <draw:stroke-dash draw:name="Dash_20_2" draw:display-name="Dash 2" draw:style="rect" draw:dots1="3" draw:dots1-length="63%" draw:dots2="3" draw:distance="3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1" style:font-size-complex="14pt" style:font-relief="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T1"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Chapitre N6 : Proportionnalité <text:s text:c="62"/>Série 3 : Graphiques</text:p>
      </style:footer>
      <style:footer-left>
        <text:p text:style-name="P3">Série 3 : Graphiques <text:s text:c="62"/>Chapitre N6 : <text:span text:style-name="T1">Proportionnalité</text:span></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16"><draw:image xlink:href="Pictures/10000000000008C9000000CE28B91F5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Benjamin CLERC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3-27T19:08:49</meta:creation-date>
    <dc:creator>Yolande Garouste</dc:creator>
    <dc:date>2007-06-16T17:30:29</dc:date>
    <meta:printed-by>Yolande Garouste</meta:printed-by>
    <meta:print-date>2007-05-31T21:43:09</meta:print-date>
    <dc:language>fr-FR</dc:language>
    <meta:editing-cycles>79</meta:editing-cycles>
    <meta:editing-duration>PT11H48M36S</meta:editing-duration>
    <meta:user-defined meta:name="Info 1">Benjamin Clerc</meta:user-defined>
    <meta:user-defined meta:name="Info 2"/>
    <meta:user-defined meta:name="Info 3"/>
    <meta:user-defined meta:name="Info 4"/>
    <meta:document-statistic meta:table-count="2" meta:image-count="1" meta:object-count="0" meta:page-count="2" meta:paragraph-count="72" meta:word-count="562" meta:character-count="4503"/>
  </office:meta>
</office:document-meta>
</file>