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1013E24E.jp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Tableau1" style:family="table">
      <style:table-properties style:width="8.419cm" table:align="left"/>
    </style:style>
    <style:style style:name="Tableau1.A" style:family="table-column">
      <style:table-column-properties style:column-width="5.523cm"/>
    </style:style>
    <style:style style:name="Tableau1.B" style:family="table-column">
      <style:table-column-properties style:column-width="1.358cm"/>
    </style:style>
    <style:style style:name="Tableau1.C" style:family="table-column">
      <style:table-column-properties style:column-width="1.538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text-properties fo:font-size="10pt" style:font-size-asian="10pt" style:font-size-complex="10pt"/>
    </style:style>
    <style:style style:name="P3" style:family="paragraph" style:parent-style-name="_5f_Titre_20_grisé">
      <style:text-properties fo:font-size="10pt" style:font-size-asian="10pt" style:font-size-complex="10pt"/>
    </style:style>
    <style:style style:name="P4" style:family="paragraph" style:parent-style-name="_5f_Titre_20_d_27_exercices_20_livret" style:list-style-name="_5f_Numérotation_20_des_20_exercices_20_livrets" style:master-page-name=""/>
    <style:style style:name="P5" style:family="paragraph" style:parent-style-name="_5f_Paragraphe_20_livret_20_" style:list-style-name="_5f_Numérotation_20_des_20_exercices_20_livrets">
      <style:paragraph-properties fo:margin-top="0.199cm" fo:margin-bottom="0.15cm"/>
    </style:style>
    <style:style style:name="P6" style:family="paragraph" style:parent-style-name="_5f_Paragraphe_20_livret_20_" style:list-style-name="_5f_Numérotation_20_des_20_exercices_20_livrets"/>
    <style:style style:name="P7" style:family="paragraph" style:parent-style-name="_5f_Titre_20_d_27_exercices_20_livret" style:list-style-name="_5f_Numérotation_20_des_20_exercices_20_livrets"/>
    <style:style style:name="P8" style:family="paragraph" style:parent-style-name="_5f_Paragraphe_20_livret_20_" style:list-style-name="_5f_Numérotation_20_des_20_exercices_20_livrets">
      <style:paragraph-properties fo:margin-top="0.199cm" fo:margin-bottom="0.101cm"/>
    </style:style>
    <style:style style:name="P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6.99cm" style:leader-style="dotted" style:leader-text="."/>
        </style:tab-stops>
      </style:paragraph-properties>
    </style:style>
    <style:style style:name="P10" style:family="paragraph" style:parent-style-name="_5f_Paragraphe_20_livret_20_" style:list-style-name="_5f_Numérotation_20_des_20_exercices_20_livrets">
      <style:paragraph-properties fo:margin-top="0.199cm" fo:margin-bottom="0.199cm"/>
    </style:style>
    <style:style style:name="P11" style:family="paragraph" style:parent-style-name="Table_20_Heading">
      <style:paragraph-properties fo:text-align="center"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able_20_Heading">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margin-top="0cm" fo:margin-bottom="0.212cm" fo:text-align="center" style:justify-single-word="false" text:number-lines="false" text:line-number="0"/>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Table_20_Contents">
      <style:paragraph-properties fo:text-align="center" style:justify-single-word="false"/>
      <style:text-properties style:font-name="Bitstream Vera Sans3" fo:font-size="10pt" fo:font-weight="normal" style:font-size-asian="10pt" style:font-weight-asian="normal" style:font-size-complex="10pt" style:font-weight-complex="normal"/>
    </style:style>
    <style:style style:name="P15" style:family="paragraph" style:parent-style-name="Table_20_Contents">
      <style:paragraph-properties fo:text-align="center"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_5f_Paragraphe_20_livret_20_réponse_20_élève">
      <style:paragraph-properties fo:margin-top="0.199cm" fo:margin-bottom="0cm"/>
    </style:style>
    <style:style style:name="P17" style:family="paragraph" style:parent-style-name="_5f_Paragraphe_20_livret_20_">
      <style:paragraph-properties fo:margin-top="0.199cm" fo:margin-bottom="0.101cm"/>
      <style:text-properties style:font-name="Bitstream Vera Sans3"/>
    </style:style>
    <style:style style:name="P18"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tab-stop style:position="8.996cm" style:leader-style="dotted" style:leader-text="."/>
        </style:tab-stops>
        <style:background-image/>
      </style:paragraph-properties>
      <style:text-properties style:font-name="Bitstream Vera Sans2" fo:font-size="10pt" fo:font-style="normal"/>
    </style:style>
    <style:style style:name="P19" style:family="paragraph" style:parent-style-name="_5f_Paragraphe_20_livret_20_réponse_20_élève" style:master-page-name="">
      <style:paragraph-properties fo:margin-top="0cm" fo:margin-bottom="0cm" style:line-height-at-least="0.6cm" fo:text-align="justify" style:justify-single-word="false" fo:background-color="transparent">
        <style:tab-stops>
          <style:tab-stop style:position="8.996cm" style:leader-style="dotted" style:leader-text="."/>
        </style:tab-stops>
        <style:background-image/>
      </style:paragraph-properties>
    </style:style>
    <style:style style:name="P20"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tab-stop style:position="8.996cm" style:leader-style="dotted" style:leader-text="."/>
        </style:tab-stops>
        <style:background-image/>
      </style:paragraph-properties>
    </style:style>
    <style:style style:name="P21"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8.996cm" style:leader-style="dotted" style:leader-text="."/>
        </style:tab-stops>
        <style:background-image/>
      </style:paragraph-properties>
    </style:style>
    <style:style style:name="P22" style:family="paragraph" style:parent-style-name="_5f_Paragraphe_20_livret_20_">
      <style:paragraph-properties fo:margin-top="0.199cm" fo:margin-bottom="0.101cm"/>
    </style:style>
    <style:style style:name="P23" style:family="paragraph" style:parent-style-name="_5f_Paragraphe_20_livret_20_réponse_20_élève" style:master-page-name="">
      <style:paragraph-properties>
        <style:tab-stops>
          <style:tab-stop style:position="8.996cm" style:leader-style="dotted" style:leader-text="."/>
        </style:tab-stops>
      </style:paragraph-properties>
    </style:style>
    <style:style style:name="P24"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8.996cm" style:leader-style="dotted" style:leader-text="."/>
        </style:tab-stops>
        <style:background-image/>
      </style:paragraph-properties>
    </style:style>
    <style:style style:name="P25" style:family="paragraph" style:parent-style-name="_5f_Paragraphe_20_livret_20_" style:list-style-name="_5f_Numérotation_20_des_20_exercices_20_livrets">
      <style:paragraph-properties fo:margin-top="0.199cm" fo:margin-bottom="0.101cm" style:shadow="none"/>
    </style:style>
    <style:style style:name="P26" style:family="paragraph" style:parent-style-name="_5f_Paragraphe_20_livret_20_réponse_20_élève" style:list-style-name="_5f_Numérotation_20_des_20_exercices_20_livrets">
      <style:paragraph-properties>
        <style:tab-stops>
          <style:tab-stop style:position="8.996cm" style:leader-style="dotted" style:leader-text="."/>
        </style:tab-stops>
      </style:paragraph-properties>
    </style:style>
    <style:style style:name="P27" style:family="paragraph" style:parent-style-name="_5f_Paragraphe_20_livret_20_réponse_20_élève">
      <style:paragraph-properties>
        <style:tab-stops>
          <style:tab-stop style:position="8.996cm" style:leader-style="dotted" style:leader-text="."/>
        </style:tab-stops>
      </style:paragraph-properties>
    </style:style>
    <style:style style:name="P28" style:family="paragraph" style:parent-style-name="_5f_Paragraphe_20_livret_20_" style:list-style-name="_5f_Numérotation_20_des_20_exercices_20_livrets">
      <style:paragraph-properties fo:margin-top="0.199cm" fo:margin-bottom="0.101cm"/>
      <style:text-properties style:text-position="0% 100%"/>
    </style:style>
    <style:style style:name="P29" style:family="paragraph" style:parent-style-name="_5f_Paragraphe_20_livret_20_réponse_20_élève">
      <style:paragraph-properties style:line-height-at-least="0.7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Bitstream Vera Sans2" fo:font-size="10pt" fo:font-style="normal"/>
    </style:style>
    <style:style style:name="T6" style:family="text">
      <style:text-properties fo:font-variant="normal" fo:text-transform="none" style:font-name="Bitstream Vera Sans3" fo:font-size="10pt" fo:font-style="normal" style:font-size-asian="10pt" style:font-style-asian="normal" style:font-size-complex="10pt" style:font-style-complex="normal"/>
    </style:style>
    <style:style style:name="T7" style:family="text">
      <style:text-properties style:font-name="Bitstream Vera Sans3" fo:font-size="10pt" fo:font-style="normal" style:font-size-asian="10pt" style:font-style-asian="normal" style:font-size-complex="10pt" style:font-style-complex="normal"/>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style:font-name="Bitstream Vera Sans3"/>
    </style:style>
    <style:style style:name="T11" style:family="text">
      <style:text-properties style:font-name="OpenSymbol"/>
    </style:style>
    <style:style style:name="T12" style:family="text">
      <style:text-properties style:font-name="Bitstream Vera Sans2" style:font-name-asian="Bitstream Vera Sans2" style:font-name-complex="Bitstream Vera Sans2"/>
    </style:style>
    <style:style style:name="T13" style:family="text">
      <style:text-properties style:text-position="0% 100%"/>
    </style:style>
    <style:style style:name="T14" style:family="text">
      <style:text-properties style:text-position="0% 100%" style:font-name="OpenSymbol"/>
    </style:style>
    <style:style style:name="T15" style:family="text">
      <style:text-properties style:text-position="super 58%"/>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Formula">
      <style:graphic-properties style:vertical-pos="from-top" style:horizontal-pos="from-left" style:horizontal-rel="paragraph-content" fo:padding="0cm" fo:border="none"/>
    </style:style>
    <style:style style:name="fr3" style:family="graphic" style:parent-style-name="Formula">
      <style:graphic-properties fo:margin-left="0cm" fo:margin-right="0cm" style:vertical-pos="middle" style:vertical-rel="text" style:horizontal-pos="from-left" style:horizontal-rel="paragraph-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9">
        <draw:text-box fo:min-height="0.82cm">
          <text:p text:style-name="P1"><text:span text:style-name="T1">Copyright (c) 2007 </text:span><text:a xlink:type="simple" xlink:href="mailto:herve.galliot@sesamath.net%20"><text:span text:style-name="T2">Hervé Galli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 cours avec les aides animées</text:p>
      <text:p text:style-name="_5f_Paragraphe_20_livret_20_"><text:span text:style-name="T3">Q1.</text:span> Comment calcules-tu 32 % d'un nombre ?</text:p>
      <text:p text:style-name="_5f_Paragraphe_20_livret_20_"><text:span text:style-name="T3">Q2.</text:span> Quelle est la formule qui permet de calculer une vitesse moyenne ?</text:p>
      <text:p text:style-name="_5f_Paragraphe_20_livret_20_"><text:span text:style-name="T3">Q3.</text:span> Écris les deux autres formules qui relient une vitesse moyenne, une distance et un temps.</text:p>
      <text:p text:style-name="P3">Les exercices d'application</text:p>
      <text:list text:style-name="_5f_Numérotation_20_des_20_exercices_20_livrets">
        <text:list-item>
          <text:p text:style-name="P4">Blogs et pourcentages (calcul mental)</text:p>
          <text:list>
            <text:list-header>
              <text:p text:style-name="P5">« <text:span text:style-name="T4">Fin 2005, un Français sur dix avait déjà créé un blog et environ un sur quatre en avait déjà visité un.</text:span> » Écris cette phrase avec des pourcentages.</text:p>
              <text:p text:style-name="P6">« Fin 2005, ..... % des français avaient déjà créé un blog et <text:s/>..... % en avaient visité un. »</text:p>
            </text:list-header>
          </text:list>
        </text:list-item>
        <text:list-item>
          <text:p text:style-name="P7">Élections</text:p>
          <text:list>
            <text:list-item>
              <text:p text:style-name="P8">Lors d'une élection, dans une commune où 480 votes ont été exprimés, une candidate a obtenu 11,25 % des voix. Calcule le nombre de personnes qui ont voté pour elle.</text:p>
              <text:p text:style-name="P9"><draw:frame draw:style-name="fr2" draw:name="Objet3" text:anchor-type="as-char" svg:y="-0.568cm" svg:width="4.523cm" svg:height="0.873cm" draw:z-index="1"><draw:object xlink:href="./Object 1" xlink:type="simple" xlink:show="embed" xlink:actuate="onLoad"/><draw:image xlink:href="./ObjectReplacements/Object 1" xlink:type="simple" xlink:show="embed" xlink:actuate="onLoad"/></draw:frame> donc ........... personnes <text:span text:style-name="T5">ont voté pour cette candidate.</text:span></text:p>
            </text:list-item>
            <text:list-item>
              <text:p text:style-name="P10">Pour la même élection, un autre candidat a obtenu 132 voix. Calcule le pourcentage de votes exprimés pour ce candidat.<text:line-break/><text:span text:style-name="T6">Utilise ce</text:span><text:span text:style-name="T7"> tableau de proportionnalité où </text:span><text:span text:style-name="T8">x</text:span> est le nombre de voix du candidat pour 100 votes exprimés :</text:p>
            </text:list-item>
          </text:list>
        </text:list-item>
      </text:list>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1">Nombre de voix du candidat</text:p>
            </table:table-cell>
            <table:table-cell table:style-name="Tableau1.A1" office:value-type="string">
              <text:p text:style-name="P12">.........</text:p>
            </table:table-cell>
            <table:table-cell table:style-name="Tableau1.C1" office:value-type="string">
              <text:p text:style-name="P13">x</text:p>
            </table:table-cell>
          </table:table-row>
        </table:table-header-rows>
        <table:table-row>
          <table:table-cell table:style-name="Tableau1.A2" office:value-type="string">
            <text:p text:style-name="P14">Nombre de votes exprimés</text:p>
          </table:table-cell>
          <table:table-cell table:style-name="Tableau1.A2" office:value-type="string">
            <text:p text:style-name="P15">.........</text:p>
          </table:table-cell>
          <table:table-cell table:style-name="Tableau1.C2" office:value-type="string">
            <text:p text:style-name="P15">100</text:p>
          </table:table-cell>
        </table:table-row>
      </table:table>
      <text:p text:style-name="P16">Donc <text:span text:style-name="T9">x</text:span> = <draw:frame draw:style-name="fr2" draw:name="Objet1" text:anchor-type="as-char" svg:y="-0.568cm" svg:width="2.355cm" svg:height="0.873cm" draw:z-index="2"><draw:object xlink:href="./Object 3" xlink:type="simple" xlink:show="embed" xlink:actuate="onLoad"/><draw:image xlink:href="./ObjectReplacements/Object 3" xlink:type="simple" xlink:show="embed" xlink:actuate="onLoad"/></draw:frame> = ............ .<text:line-break/>Ce candidat a obtenu ............................................ .</text:p>
      <text:list text:style-name="_5f_Numérotation_20_des_20_exercices_20_livrets" text:continue-numbering="true">
        <text:list-item>
          <text:p text:style-name="P7">Professions en 2005</text:p>
        </text:list-item>
      </text:list>
      <text:p text:style-name="P17">On comptait environ 24 921 000 actifs en France.</text:p>
      <text:list text:style-name="_5f_Numérotation_20_des_20_exercices_20_livrets" text:continue-numbering="true">
        <text:list-item>
          <text:list text:continue-numbering="true">
            <text:list-item>
              <text:p text:style-name="P8">Sachant qu'il y avait 2,7 % d'agriculteurs en 2005, quel était leur nombre <text:span text:style-name="T5">?</text:span></text:p>
              <text:p text:style-name="P18"><text:tab/></text:p>
            </text:list-item>
          </text:list>
        </text:list-item>
      </text:list>
      <text:p text:style-name="P19"><text:tab/></text:p>
      <text:list text:style-name="_5f_Numérotation_20_des_20_exercices_20_livrets" text:continue-numbering="true">
        <text:list-item>
          <text:list text:continue-numbering="true">
            <text:list-item>
              <text:p text:style-name="P8">Sachant que le nombre d'ouvriers était environ de 5 972 000, calcule leur pourcentage par rapport au nombre d'actifs. </text:p>
              <text:p text:style-name="P20"><text:tab/></text:p>
              <text:p text:style-name="P20"><text:tab/></text:p>
              <text:p text:style-name="P21">.................................................................................</text:p>
              <text:p text:style-name="P21">.................................................................................</text:p>
            </text:list-item>
          </text:list>
        </text:list-item>
        <text:list-item>
          <text:p text:style-name="P7">Décès par accident de la route, en France</text:p>
          <text:list>
            <text:list-item>
              <text:p text:style-name="P8">En 2004, 5 592 personnes ont été tuées sur les routes. Calcule le nombre de personnes mortes dans un accident de la route en 2005 sachant que ce nombre avait baissé d'environ 4,9 % par rapport à 2004.</text:p>
              <text:p text:style-name="P20"><text:tab/></text:p>
              <text:p text:style-name="P21"><text:tab/></text:p>
            </text:list-item>
            <text:list-item>
              <text:p text:style-name="P8">Le nombre de piétons concernés par ces décès est passé de 588 en 2004 à 635 en 2005. Calcule le pourcentage d'augmentation des piétons tués sur la route entre 2004 et 2005.</text:p>
              <text:p text:style-name="P20"><text:tab/></text:p>
              <text:p text:style-name="P21"><text:tab/></text:p>
            </text:list-item>
            <text:list-item>
              <text:p text:style-name="P8">En 2005, 356 cyclomotoristes sont morts sur la route et l'augmentation a été d'environ 3,8 % par rapport à l'année précédente. Calcule ce nombre en 2004 puis l'augmentation de celui‑ci.</text:p>
              <text:p text:style-name="P20"><text:tab/><text:tab/></text:p>
            </text:list-item>
          </text:list>
        </text:list-item>
        <text:list-item>
          <text:p text:style-name="P7">Crapaud buffle</text:p>
        </text:list-item>
      </text:list>
      <text:p text:style-name="P22">Introduit en Australie en 1935 pour lutter contre les insectes rongeant la canne à sucre, ce crapaud <text:span text:style-name="T10">venimeux ravage désormais la faune locale.</text:span></text:p>
      <text:list text:style-name="_5f_Numérotation_20_des_20_exercices_20_livrets" text:continue-numbering="true">
        <text:list-item>
          <text:list text:continue-numbering="true">
            <text:list-item>
              <text:p text:style-name="P8">La taille des 100 spécimens introduits à l'origine était au maximum de 14 cm mais un spécimen de 38 cm a été capturé en 2007. De quel pourcentage sa taille a-t-elle augmenté ? </text:p>
              <text:p text:style-name="P20"><text:tab/></text:p>
              <text:p text:style-name="P20"><text:tab/></text:p>
            </text:list-item>
            <text:list-item>
              <text:p text:style-name="P8">Une estimation donne la population actuelle de crapauds buffles en Australie de l'ordre de 200 millions d'individus. De quel pourcentage leur nombre a-t-il augmenté par rapport à 1935 ?</text:p>
            </text:list-item>
          </text:list>
        </text:list-item>
      </text:list>
      <text:p text:style-name="P23"><text:tab/></text:p>
      <text:p text:style-name="P24"><text:tab/></text:p>
      <text:list text:style-name="_5f_Numérotation_20_des_20_exercices_20_livrets" text:continue-numbering="true">
        <text:list-item>
          <text:p text:style-name="P7">Mélanges (calculs mentaux)</text:p>
          <text:list>
            <text:list-item>
              <text:p text:style-name="P25">On mélange deux bouteilles de même volume contenant des boissons sucrées : dans la première il y a 9 % de sucre et dans l'autre 15 %. Quel est le pourcentage de sucre dans le mélange ?</text:p>
            </text:list-item>
          </text:list>
        </text:list-item>
      </text:list>
      <text:p text:style-name="P23"><text:tab/></text:p>
      <text:list text:style-name="_5f_Numérotation_20_des_20_exercices_20_livrets" text:continue-numbering="true">
        <text:list-item>
          <text:list text:continue-numbering="true">
            <text:list-header>
              <text:p text:style-name="P21"><text:tab/></text:p>
            </text:list-header>
            <text:list-item>
              <text:p text:style-name="P8">Même question avec une première bouteille de 1 litre et l'autre de 2 litres.</text:p>
            </text:list-item>
          </text:list>
        </text:list-item>
      </text:list>
      <text:p text:style-name="P23"><text:tab/></text:p>
      <text:list text:style-name="_5f_Numérotation_20_des_20_exercices_20_livrets" text:continue-numbering="true">
        <text:list-header>
          <text:p text:style-name="P26">.................................................................................</text:p>
        </text:list-header>
        <text:list-item>
          <text:p text:style-name="P7">Plongée sous-marine</text:p>
        </text:list-item>
      </text:list>
      <text:p text:style-name="P22">L'air contient 21 % d'oxygène et 78 % d'azote. P<text:span text:style-name="T10">our améliorer la sécurité des plongeurs, on mélange de l'air avec d'autres gaz.<text:line-break/>On ajoute 4 litres d'oxygène pur et 17 litres d'air. Calcule le pourcentage d'oxygène du mélange obtenu. </text:span>Pourquoi l'appelle-t-on le Nitrox 36 ?</text:p>
      <text:p text:style-name="P23"><text:tab/></text:p>
      <text:p text:style-name="P23"><text:tab/></text:p>
      <text:p text:style-name="P23"><text:tab/></text:p>
      <text:p text:style-name="P27">.................................................................................</text:p>
      <text:p text:style-name="P27">..................................................................................................................................................................</text:p>
      <text:p text:style-name="P27">.................................................................................</text:p>
      <text:list text:style-name="_5f_Numérotation_20_des_20_exercices_20_livrets" text:continue-numbering="true">
        <text:list-item>
          <text:p text:style-name="P7">Chômage des jeunes</text:p>
          <text:list>
            <text:list-header>
              <text:p text:style-name="P8">Sur les 762 000 jeunes sortis du système éducatif en 2001, 18 % étaient sans diplôme et 60 % avaient au moins le bac.<text:line-break/>Après quelques mois, 39 % des « sans diplôme » et 10 % des bacheliers étaient au chômage.<text:line-break/>Calcule le nombre de chômeurs de chaque catégorie.</text:p>
              <text:p text:style-name="P21"><text:tab/><text:tab/><text:tab/></text:p>
              <text:p text:style-name="P21">.................................................................................</text:p>
              <text:p text:style-name="P21">.................................................................................</text:p>
            </text:list-header>
          </text:list>
        </text:list-item>
        <text:list-item>
          <text:p text:style-name="P7">Tempêtes de décembre 1999</text:p>
          <text:list>
            <text:list-item>
              <text:p text:style-name="P8">L'ouragan Lothar touche le Finistère le 26 décembre à 02 h et atteint Strasbourg (soit 900 km plus loin) vers 11 h. <text:line-break/>Calcule la vitesse moyenne à laquelle cette tempête a traversé la France.</text:p>
            </text:list-item>
          </text:list>
        </text:list-item>
      </text:list>
      <text:p text:style-name="P23"><text:tab/></text:p>
      <text:p text:style-name="P27"><text:tab/></text:p>
      <text:p text:style-name="P27">.................................................................................</text:p>
      <text:list text:style-name="_5f_Numérotation_20_des_20_exercices_20_livrets" text:continue-numbering="true">
        <text:list-item>
          <text:list text:continue-numbering="true">
            <text:list-item>
              <text:p text:style-name="P8">L'ouragan Martin aborde le sud Finistère le 27 décembre vers 16 h et se propage à 75 km/h sur une distance égale à celle de Lothar. <text:line-break/>À quelle heure arrive-t-il en Alsace ?</text:p>
            </text:list-item>
          </text:list>
        </text:list-item>
      </text:list>
      <text:p text:style-name="P23"><text:tab/></text:p>
      <text:p text:style-name="P27"><text:tab/></text:p>
      <text:p text:style-name="P27">.................................................................................</text:p>
      <text:p text:style-name="P27">..................................................................................................................................................................</text:p>
      <text:list text:style-name="_5f_Numérotation_20_des_20_exercices_20_livrets" text:continue-numbering="true">
        <text:list-header>
          <text:p text:style-name="P26">.................................................................................</text:p>
          <text:p text:style-name="P26">.................................................................................</text:p>
        </text:list-header>
        <text:list-item>
          <text:p text:style-name="P7">Conversions</text:p>
          <text:list>
            <text:list-item>
              <text:p text:style-name="P8">La vitesse du son est d'environ 1 224 km/h. Convertis-la en m/s.</text:p>
            </text:list-item>
          </text:list>
        </text:list-item>
      </text:list>
      <text:p text:style-name="_5f_Paragraphe_20_livret_20_réponse_20_élève">1 224 km/h signifie qu'il parcourt 1 244 km en 1 h soit ...................................... m en .................. s.</text:p>
      <text:p text:style-name="_5f_Paragraphe_20_livret_20_réponse_20_élève">Or, .................................. <text:span text:style-name="T11">÷</text:span> ................... <text:span text:style-name="T12">≈</text:span> ........... .</text:p>
      <text:p text:style-name="_5f_Paragraphe_20_livret_20_réponse_20_élève">Donc la vitesse du son est d'environ .............. m/s.</text:p>
      <text:list text:style-name="_5f_Numérotation_20_des_20_exercices_20_livrets" text:continue-numbering="true">
        <text:list-item>
          <text:list text:continue-numbering="true">
            <text:list-item>
              <text:p text:style-name="P28">Convertis 2,4 h puis 4,8 h en heures et minutes.</text:p>
            </text:list-item>
          </text:list>
        </text:list-item>
      </text:list>
      <text:p text:style-name="_5f_Paragraphe_20_livret_20_réponse_20_élève"><text:span text:style-name="T13">2,4 h = 2 h + </text:span><text:span text:style-name="T13"><draw:frame draw:style-name="fr3" draw:name="Objet4" text:anchor-type="as-char" svg:width="0.721cm" svg:height="0.873cm" draw:z-index="3"><draw:object xlink:href="./Object 2" xlink:type="simple" xlink:show="embed" xlink:actuate="onLoad"/><draw:image xlink:href="./ObjectReplacements/Object 2" xlink:type="simple" xlink:show="embed" xlink:actuate="onLoad"/></draw:frame></text:span><text:span text:style-name="T13"> h et </text:span><text:span text:style-name="T13"><draw:frame draw:style-name="fr3" draw:name="Objet5" text:anchor-type="as-char" svg:width="0.721cm" svg:height="0.873cm" draw:z-index="4"><draw:object xlink:href="./Object 4" xlink:type="simple" xlink:show="embed" xlink:actuate="onLoad"/><draw:image xlink:href="./ObjectReplacements/Object 4" xlink:type="simple" xlink:show="embed" xlink:actuate="onLoad"/></draw:frame></text:span><text:span text:style-name="T13"> h = </text:span><text:span text:style-name="T13"><draw:frame draw:style-name="fr3" draw:name="Objet6" text:anchor-type="as-char" svg:width="0.721cm" svg:height="0.873cm" draw:z-index="5"><draw:object xlink:href="./Object 5" xlink:type="simple" xlink:show="embed" xlink:actuate="onLoad"/><draw:image xlink:href="./ObjectReplacements/Object 5" xlink:type="simple" xlink:show="embed" xlink:actuate="onLoad"/></draw:frame></text:span><text:span text:style-name="T13"> </text:span><text:span text:style-name="T14">×</text:span> ....... min donc 2,4 h = ....... h ........ min.</text:p>
      <text:p text:style-name="P29">4,8 h = ....................................................................</text:p>
      <text:p text:style-name="_5f_Paragraphe_20_livret_20_réponse_20_élève">donc 4,8 h = .......... h..........min.</text:p>
      <text:list text:style-name="_5f_Numérotation_20_des_20_exercices_20_livrets" text:continue-numbering="true">
        <text:list-item>
          <text:list text:continue-numbering="true">
            <text:list-item>
              <text:p text:style-name="P6">Convertis 12 min puis 10 min en heures.</text:p>
            </text:list-item>
          </text:list>
        </text:list-item>
      </text:list>
      <text:p text:style-name="_5f_Paragraphe_20_livret_20_réponse_20_élève">1 min = <draw:frame draw:style-name="fr3" draw:name="Objet7" text:anchor-type="as-char" svg:width="0.773cm" svg:height="0.848cm" draw:z-index="6"><draw:object xlink:href="./Object 6" xlink:type="simple" xlink:show="embed" xlink:actuate="onLoad"/><draw:image xlink:href="./ObjectReplacements/Object 6" xlink:type="simple" xlink:show="embed" xlink:actuate="onLoad"/></draw:frame> h donc 12 min = <draw:frame draw:style-name="fr3" draw:name="Objet8" text:anchor-type="as-char" svg:width="0.824cm" svg:height="0.873cm" draw:z-index="7"><draw:object xlink:href="./Object 7" xlink:type="simple" xlink:show="embed" xlink:actuate="onLoad"/><draw:image xlink:href="./ObjectReplacements/Object 7" xlink:type="simple" xlink:show="embed" xlink:actuate="onLoad"/></draw:frame> h = .......... h.</text:p>
      <text:p text:style-name="P29">De même, 10 min = .............................................. .</text:p>
      <text:list text:style-name="_5f_Numérotation_20_des_20_exercices_20_livrets" text:continue-numbering="true">
        <text:list-item>
          <text:p text:style-name="P7">Record de vitesse sur rail</text:p>
          <text:list>
            <text:list-item>
              <text:p text:style-name="P8">Le 3 avril 2007, un TGV a atteint 574,8 km/h lors de l'opération V150. Calcule la vitesse atteinte en m/s et explique le terme « V150 ».</text:p>
            </text:list-item>
          </text:list>
        </text:list-item>
      </text:list>
      <text:p text:style-name="P23"><text:tab/></text:p>
      <text:p text:style-name="P27"><text:tab/></text:p>
      <text:list text:style-name="_5f_Numérotation_20_des_20_exercices_20_livrets" text:continue-numbering="true">
        <text:list-item>
          <text:list text:continue-numbering="true">
            <text:list-header>
              <text:p text:style-name="P21"><text:tab/></text:p>
              <text:p text:style-name="P21">.................................................................................</text:p>
            </text:list-header>
            <text:list-item>
              <text:p text:style-name="P8">Une rame de 106 m de long a été utilisée pour ce record. Combien de temps met-elle pour <text:s/>passer devant un spectateur présent ?</text:p>
            </text:list-item>
          </text:list>
        </text:list-item>
      </text:list>
      <text:p text:style-name="P23"><text:tab/></text:p>
      <text:p text:style-name="P27"><text:tab/></text:p>
      <text:p text:style-name="P27"><text:tab/></text:p>
      <text:p text:style-name="P27">.................................................................................</text:p>
      <text:list text:style-name="_5f_Numérotation_20_des_20_exercices_20_livrets" text:continue-numbering="true">
        <text:list-item>
          <text:p text:style-name="P7">Vitesse moyenne</text:p>
          <text:list>
            <text:list-header>
              <text:p text:style-name="P8">Un motocycliste roule pendant 8 minutes à une vitesse de 40 km.h<text:span text:style-name="T15">–1</text:span> puis pendant 4 minutes à une vitesse double. Calcule sa vitesse moyenne sur l'ensemble du parcours.</text:p>
            </text:list-header>
          </text:list>
        </text:list-item>
      </text:list>
      <text:p text:style-name="P23"><text:tab/></text:p>
      <text:p text:style-name="P23"><text:tab/></text:p>
      <text:p text:style-name="P27"><text:tab/></text:p>
      <text:p text:style-name="P23"><text:tab/></text:p>
      <text:p text:style-name="P23"><text:tab/></text:p>
      <text:p text:style-name="P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draw:marker draw:name="Arrow" svg:viewBox="0 0 20 30" svg:d="m10 0-10 30h20z"/>
    <draw:stroke-dash draw:name="Dash_20_1" draw:display-name="Dash 1" draw:style="rect" draw:dots1="1" draw:dots1-length="0.016cm" draw:dots2="1" draw:dots2-length="0.016cm" draw:distance="0.016cm"/>
    <draw:stroke-dash draw:name="Dash_20_2" draw:display-name="Dash 2" draw:style="rect" draw:dots1="3" draw:dots1-length="63%" draw:dots2="3" draw:distance="32%"/>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2pt" style:font-size-asian="2pt" style:font-size-complex="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fo:background-color="transparent" style:dynamic-spacing="false">
          <style:background-image/>
        </style:header-footer-properties>
      </style:header-style>
      <style:footer-style/>
    </style:page-layout>
  </office:automatic-styles>
  <office:master-styles>
    <style:master-page style:name="Standard" style:page-layout-name="pm1"/>
    <style:master-page style:name="HTML" style:page-layout-name="pm2"/>
    <style:master-page style:name="Endnote" style:page-layout-name="pm3"/>
    <style:master-page style:name="_5f_Fiche_20_du_20_livret" style:display-name="_Fiche du livret" style:page-layout-name="pm4">
      <style:header>
        <text:p text:style-name="P1"/>
      </style:header>
      <style:footer>
        <text:p text:style-name="P2">Chapitre N6 : Proportionnalité <text:s text:c="40"/>Série 2 : Pourcentages et vitesses</text:p>
      </style:footer>
      <style:footer-left>
        <text:p text:style-name="P3">Série 2 : Pourcentages et vitesses <text:s text:c="40"/>Chapitre N6 : Proportionnalité</text:p>
      </style:footer-left>
    </style:master-page>
    <style:master-page style:name="_5f_Fiche_20_format_20__20_A4" style:display-name="_Fiche format  A4" style:page-layout-name="pm5">
      <style:header>
        <text:p text:style-name="P4"><draw:frame draw:style-name="fr1" draw:name="Image1" text:anchor-type="paragraph" svg:width="19.001cm" svg:height="1.739cm" draw:z-index="8"><draw:image xlink:href="Pictures/10000000000008C9000000CE1013E24E.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7 Hervé Galli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dc:description>
    <meta:creation-date>2007-04-17T23:41:32</meta:creation-date>
    <dc:creator>sabrina roberjot</dc:creator>
    <dc:date>2007-06-08T15:27:20</dc:date>
    <meta:printed-by>Yolande Garouste</meta:printed-by>
    <meta:print-date>2007-05-30T12:30:57</meta:print-date>
    <dc:language>fr-FR</dc:language>
    <meta:editing-cycles>195</meta:editing-cycles>
    <meta:editing-duration>P2DT19H51M13S</meta:editing-duration>
    <meta:user-defined meta:name="Info 1"/>
    <meta:user-defined meta:name="Info 2"/>
    <meta:user-defined meta:name="Info 3"/>
    <meta:user-defined meta:name="Info 4"/>
    <meta:document-statistic meta:table-count="1" meta:image-count="1" meta:object-count="7" meta:page-count="2" meta:paragraph-count="112" meta:word-count="880" meta:character-count="6992"/>
  </office:meta>
</office:document-meta>
</file>

<file path=Object 1/content.xml><?xml version="1.0" encoding="utf-8"?>
<!DOCTYPE math  PUBLIC '-//OpenOffice.org//DTD Modified W3C MathML 1.01//EN'  'math.dtd'>
<math:math xmlns:math="http://www.w3.org/1998/Math/MathML">
  <math:semantics>
    <math:mstyle math:fontsize="10pt">
      <math:mrow>
        <math:mrow>
          <math:mfrac>
            <math:mn>.........</math:mn>
            <math:mn>100</math:mn>
          </math:mfrac>
          <math:mrow>
            <math:mi/>
            <math:mo math:stretchy="false">×</math:mo>
            <math:mi/>
          </math:mrow>
          <math:mn>.........</math:mn>
          <math:mrow>
            <math:mi/>
            <math:mo math:stretchy="false">=</math:mo>
            <math:mi/>
          </math:mrow>
          <math:mn>.........</math:mn>
        </math:mrow>
      </math:mrow>
    </math:mstyle>
    <math:annotation math:encoding="StarMath 5.0">size 10{{.........} over {100}~times ~ ......... ~=~ .........}</math:annotation>
  </math:semantics>
</math:math>
</file>

<file path=Object 2/content.xml><?xml version="1.0" encoding="utf-8"?>
<!DOCTYPE math  PUBLIC '-//OpenOffice.org//DTD Modified W3C MathML 1.01//EN'  'math.dtd'>
<math:math xmlns:math="http://www.w3.org/1998/Math/MathML">
  <math:semantics>
    <math:mfrac>
      <math:mn>4</math:mn>
      <math:mn>10</math:mn>
    </math:mfrac>
    <math:annotation math:encoding="StarMath 5.0">{4} over {10}</math:annotation>
  </math:semantics>
</math:math>
</file>

<file path=Object 3/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100</math:mn>
          </math:mrow>
          <math:mn>.......</math:mn>
        </math:mfrac>
      </math:mrow>
    </math:mstyle>
    <math:annotation math:encoding="StarMath 5.0">size 10{{.......~ times ~100} over {.......}}</math:annotation>
  </math:semantics>
</math:math>
</file>

<file path=Object 4/content.xml><?xml version="1.0" encoding="utf-8"?>
<!DOCTYPE math  PUBLIC '-//OpenOffice.org//DTD Modified W3C MathML 1.01//EN'  'math.dtd'>
<math:math xmlns:math="http://www.w3.org/1998/Math/MathML">
  <math:semantics>
    <math:mfrac>
      <math:mn>4</math:mn>
      <math:mn>10</math:mn>
    </math:mfrac>
    <math:annotation math:encoding="StarMath 5.0">{4} over {10}</math:annotation>
  </math:semantics>
</math:math>
</file>

<file path=Object 5/content.xml><?xml version="1.0" encoding="utf-8"?>
<!DOCTYPE math  PUBLIC '-//OpenOffice.org//DTD Modified W3C MathML 1.01//EN'  'math.dtd'>
<math:math xmlns:math="http://www.w3.org/1998/Math/MathML">
  <math:semantics>
    <math:mfrac>
      <math:mn>4</math:mn>
      <math:mn>10</math:mn>
    </math:mfrac>
    <math:annotation math:encoding="StarMath 5.0">{4} over {10}</math:annotation>
  </math:semantics>
</math:math>
</file>

<file path=Object 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