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53CC65FC.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2"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3.731cm" style:rel-column-width="27159*"/>
    </style:style>
    <style:style style:name="Tableau1.B" style:family="table-column">
      <style:table-column-properties style:column-width="2.632cm" style:rel-column-width="19155*"/>
    </style:style>
    <style:style style:name="Tableau1.C" style:family="table-column">
      <style:table-column-properties style:column-width="2.641cm" style:rel-column-width="19221*"/>
    </style:style>
    <style:style style:name="Tableau1.A1" style:family="table-cell">
      <style:table-cell-properties style:vertical-align="middle" fo:padding="0.097cm" fo:border-left="none" fo:border-right="none" fo:border-top="none" fo:border-bottom="0.002cm solid #000000"/>
    </style:style>
    <style:style style:name="Tableau1.B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text-properties fo:font-size="10pt" style:font-size-asian="10pt" style:font-size-complex="10pt"/>
    </style:style>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style style:name="P5" style:family="paragraph" style:parent-style-name="_5f_Paragraphe_20_livret_20_" style:list-style-name="_5f_Numérotation_20_des_20_exercices_20_livrets">
      <style:paragraph-properties fo:margin-top="0.199cm" fo:margin-bottom="0cm">
        <style:tab-stops/>
      </style:paragraph-properties>
    </style:style>
    <style:style style:name="P6" style:family="paragraph" style:parent-style-name="_5f_Paragraphe_20_livret_20_réponse_20_élève">
      <style:text-properties style:text-underline-style="none"/>
    </style:style>
    <style:style style:name="P7"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6.218cm" style:leader-style="dotted" style:leader-text="."/>
          <style:tab-stop style:position="7.001cm" style:leader-style="dotted" style:leader-text="."/>
          <style:tab-stop style:position="7.011cm" style:leader-style="dotted" style:leader-text="."/>
          <style:tab-stop style:position="8.969cm" style:leader-style="dotted" style:leader-text="."/>
          <style:tab-stop style:position="9.71cm" style:leader-style="dotted" style:leader-text="."/>
        </style:tab-stops>
      </style:paragraph-properties>
    </style:style>
    <style:style style:name="P8" style:family="paragraph" style:parent-style-name="_5f_Paragraphe_20_livret_20_">
      <style:paragraph-properties fo:margin-top="0.199cm" fo:margin-bottom="0cm"/>
    </style:style>
    <style:style style:name="P9" style:family="paragraph" style:parent-style-name="_5f_Paragraphe_20_livret_20_réponse_20_élève">
      <style:paragraph-properties fo:margin-top="0.199cm" fo:margin-bottom="0.199cm">
        <style:tab-stops>
          <style:tab-stop style:position="1cm" style:leader-style="dotted" style:leader-text="."/>
          <style:tab-stop style:position="2cm" style:leader-style="dotted" style:leader-text="."/>
          <style:tab-stop style:position="4.392cm" style:leader-style="dotted" style:leader-text="."/>
          <style:tab-stop style:position="6.218cm" style:leader-style="dotted" style:leader-text="."/>
          <style:tab-stop style:position="7.938cm" style:leader-style="dotted" style:leader-text="."/>
          <style:tab-stop style:position="8.943cm" style:leader-style="dotted" style:leader-text="."/>
          <style:tab-stop style:position="9.71cm" style:leader-style="dotted" style:leader-text="."/>
        </style:tab-stops>
      </style:paragraph-properties>
    </style:style>
    <style:style style:name="P10" style:family="paragraph" style:parent-style-name="_5f_Paragraphe_20_livret_20_">
      <style:paragraph-properties fo:margin-top="0.199cm" fo:margin-bottom="0cm"/>
      <style:text-properties style:text-underline-style="none"/>
    </style:style>
    <style:style style:name="P11" style:family="paragraph" style:parent-style-name="_5f_Paragraphe_20_livret_20_réponse_20_élève">
      <style:paragraph-properties fo:margin-top="0.199cm" fo:margin-bottom="0.199cm">
        <style:tab-stops>
          <style:tab-stop style:position="1cm" style:leader-style="dotted" style:leader-text="."/>
          <style:tab-stop style:position="2cm" style:leader-style="dotted" style:leader-text="."/>
          <style:tab-stop style:position="4.471cm" style:leader-style="dotted" style:leader-text="."/>
          <style:tab-stop style:position="6.218cm" style:leader-style="dotted" style:leader-text="."/>
          <style:tab-stop style:position="7.938cm" style:leader-style="dotted" style:leader-text="."/>
          <style:tab-stop style:position="8.943cm" style:leader-style="dotted" style:leader-text="."/>
          <style:tab-stop style:position="9.71cm" style:leader-style="dotted" style:leader-text="."/>
        </style:tab-stops>
      </style:paragraph-properties>
      <style:text-properties style:text-underline-style="none"/>
    </style:style>
    <style:style style:name="P12" style:family="paragraph" style:parent-style-name="_5f_Paragraphe_20_livret_20_réponse_20_élève">
      <style:paragraph-properties fo:margin-top="0.199cm" fo:margin-bottom="0.199cm">
        <style:tab-stops>
          <style:tab-stop style:position="1cm" style:leader-style="dotted" style:leader-text="."/>
          <style:tab-stop style:position="3.307cm" style:leader-style="dotted" style:leader-text="."/>
          <style:tab-stop style:position="4.471cm" style:leader-style="dotted" style:leader-text="."/>
          <style:tab-stop style:position="6.218cm" style:leader-style="dotted" style:leader-text="."/>
          <style:tab-stop style:position="7.938cm" style:leader-style="dotted" style:leader-text="."/>
          <style:tab-stop style:position="8.89cm" style:leader-style="dotted" style:leader-text="."/>
          <style:tab-stop style:position="9.71cm" style:leader-style="dotted" style:leader-text="."/>
        </style:tab-stops>
      </style:paragraph-properties>
      <style:text-properties style:text-underline-style="none"/>
    </style:style>
    <style:style style:name="P13" style:family="paragraph" style:parent-style-name="_5f_Paragraphe_20_livret_20_">
      <style:text-properties style:text-underline-style="none"/>
    </style:style>
    <style:style style:name="P14" style:family="paragraph" style:parent-style-name="_5f_Paragraphe_20_livret_20_réponse_20_élève">
      <style:paragraph-properties fo:margin-top="0.199cm" fo:margin-bottom="0.199cm">
        <style:tab-stops>
          <style:tab-stop style:position="0.767cm" style:leader-style="dotted" style:leader-text="."/>
          <style:tab-stop style:position="2cm" style:leader-style="dotted" style:leader-text="."/>
          <style:tab-stop style:position="4.471cm" style:leader-style="dotted" style:leader-text="."/>
          <style:tab-stop style:position="5.874cm" style:leader-style="dotted" style:leader-text="."/>
          <style:tab-stop style:position="5.9cm"/>
          <style:tab-stop style:position="6.853cm" style:leader-style="dotted" style:leader-text="."/>
          <style:tab-stop style:position="9.001cm" style:leader-style="dotted" style:leader-text="."/>
          <style:tab-stop style:position="9.71cm" style:leader-style="dotted" style:leader-text="."/>
        </style:tab-stops>
      </style:paragraph-properties>
    </style:style>
    <style:style style:name="P15" style:family="paragraph" style:parent-style-name="_5f_Paragraphe_20_livret_20_réponse_20_élève">
      <style:paragraph-properties>
        <style:tab-stops>
          <style:tab-stop style:position="1cm" style:leader-style="dotted" style:leader-text="."/>
          <style:tab-stop style:position="2cm" style:leader-style="dotted" style:leader-text="."/>
          <style:tab-stop style:position="3cm" style:leader-style="dotted" style:leader-text="."/>
          <style:tab-stop style:position="4.339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16" style:family="paragraph" style:parent-style-name="_5f_Paragraphe_20_livret_20_" style:list-style-name="_5f_Numérotation_20_des_20_exercices_20_livrets">
      <style:text-properties style:font-name="Bitstream Vera Sans3" fo:font-size="10pt" style:font-size-asian="10pt" style:font-size-complex="10pt"/>
    </style:style>
    <style:style style:name="P17" style:family="paragraph" style:parent-style-name="_5f_Paragraphe_20_livret_20_" style:list-style-name="L1"/>
    <style:style style:name="P18" style:family="paragraph" style:parent-style-name="_5f_Paragraphe_20_livret_20_réponse_20_élève">
      <style:paragraph-properties fo:margin-top="0.199cm" fo:margin-bottom="0cm">
        <style:tab-stops>
          <style:tab-stop style:position="2cm" style:leader-style="dotted" style:leader-text="."/>
          <style:tab-stop style:position="3cm" style:leader-style="dotted" style:leader-text="."/>
          <style:tab-stop style:position="4.366cm" style:leader-style="dotted" style:leader-text="."/>
          <style:tab-stop style:position="6.138cm" style:leader-style="dotted" style:leader-text="."/>
          <style:tab-stop style:position="6.826cm" style:leader-style="dotted" style:leader-text="."/>
          <style:tab-stop style:position="6.959cm" style:leader-style="dotted" style:leader-text="."/>
          <style:tab-stop style:position="8.969cm" style:leader-style="dotted" style:leader-text="."/>
          <style:tab-stop style:position="9.684cm" style:leader-style="dotted" style:leader-text="."/>
        </style:tab-stops>
      </style:paragraph-properties>
    </style:style>
    <style:style style:name="P19" style:family="paragraph" style:parent-style-name="_5f_Paragraphe_20_livret_20_réponse_20_élève">
      <style:paragraph-properties fo:margin-top="0.199cm" fo:margin-bottom="0cm">
        <style:tab-stops>
          <style:tab-stop style:position="2.725cm" style:leader-style="dotted" style:leader-text="."/>
          <style:tab-stop style:position="3cm" style:leader-style="dotted" style:leader-text="."/>
          <style:tab-stop style:position="5.424cm" style:leader-style="dotted" style:leader-text="."/>
          <style:tab-stop style:position="6.138cm" style:leader-style="dotted" style:leader-text="."/>
          <style:tab-stop style:position="8.864cm" style:leader-style="dotted" style:leader-text="."/>
          <style:tab-stop style:position="8.943cm" style:leader-style="dotted" style:leader-text="."/>
          <style:tab-stop style:position="9.075cm" style:leader-style="dotted" style:leader-text="."/>
          <style:tab-stop style:position="9.684cm" style:leader-style="dotted" style:leader-text="."/>
        </style:tab-stops>
      </style:paragraph-properties>
    </style:style>
    <style:style style:name="P20" style:family="paragraph" style:parent-style-name="_5f_Paragraphe_20_livret_20_réponse_20_élève" style:list-style-name="_5f_Numérotation_20_des_20_exercices_20_livrets">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816cm" style:leader-style="dotted" style:leader-text="."/>
        </style:tab-stops>
      </style:paragraph-properties>
    </style:style>
    <style:style style:name="P21"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2" style:family="paragraph" style:parent-style-name="_5f_Paragraphe_20_livret_20_réponse_20_élève">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9cm" style:leader-style="dotted" style:leader-text="."/>
          <style:tab-stop style:position="9.816cm" style:leader-style="dotted" style:leader-text="."/>
        </style:tab-stops>
      </style:paragraph-properties>
    </style:style>
    <style:style style:name="P23"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8.493cm" style:leader-style="dotted" style:leader-text="."/>
          <style:tab-stop style:position="8.864cm" style:leader-style="dotted" style:leader-text="."/>
          <style:tab-stop style:position="9.843cm" style:leader-style="dotted" style:leader-text="."/>
        </style:tab-stops>
      </style:paragraph-properties>
    </style:style>
    <style:style style:name="P24" style:family="paragraph" style:parent-style-name="_5f_Paragraphe_20_livret_20_" style:list-style-name="_5f_Numérotation_20_des_20_exercices_20_livrets">
      <style:paragraph-properties fo:margin-top="0.199cm" fo:margin-bottom="0cm"/>
    </style:style>
    <style:style style:name="P25" style:family="paragraph" style:parent-style-name="Table_20_Contents">
      <style:paragraph-properties fo:text-align="center" style:justify-single-word="false"/>
      <style:text-properties style:font-name="Bitstream Vera Sans2" fo:font-size="10pt"/>
    </style:style>
    <style:style style:name="P26" style:family="paragraph" style:parent-style-name="Table_20_Contents">
      <style:paragraph-properties fo:text-align="justify" style:justify-single-word="false"/>
      <style:text-properties style:font-name="Bitstream Vera Sans2" fo:font-size="10pt"/>
    </style:style>
    <style:style style:name="P27" style:family="paragraph" style:parent-style-name="_5f_Paragraphe_20_livret_20_réponse_20_élève">
      <style:paragraph-properties>
        <style:tab-stops>
          <style:tab-stop style:position="1cm" style:leader-style="dotted" style:leader-text="."/>
          <style:tab-stop style:position="2.699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8" style:family="paragraph" style:parent-style-name="_5f_Titre_20_d_27_exercices_20_livret" style:list-style-name="_5f_Numérotation_20_des_20_exercices_20_livrets">
      <style:text-properties fo:font-style="italic" style:font-style-asian="italic" style:font-style-complex="italic"/>
    </style:style>
    <style:style style:name="P29" style:family="paragraph" style:parent-style-name="_5f_Paragraphe_20_livret_20_réponse_20_élève" style:list-style-name="_5f_Numérotation_20_des_20_exercices_20_livrets">
      <style:paragraph-properties>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9cm" style:leader-style="dotted" style:leader-text="."/>
          <style:tab-stop style:position="9.79cm" style:leader-style="dotted" style:leader-text="."/>
        </style:tab-stops>
      </style:paragraph-properties>
    </style:style>
    <style:style style:name="P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fo:margin-left="0cm" fo:margin-right="0cm" fo:margin-top="0cm" fo:margin-bottom="0cm" fo:line-height="100%" text:enable-numbering="false" fo:text-indent="0cm"/>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2pt" fo:font-style="italic"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3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12pt" fo:letter-spacing="normal" fo:language="fr" fo:country="FR" fo:font-style="italic" fo:text-shadow="none" style:text-underline-style="none" fo:font-weight="normal" style:text-underline-mode="continuous" style:text-line-through-mode="continuous" style:letter-kerning="true" style:font-name-asian="Lucida Sans Unicode" style:font-size-asian="18pt" style:language-asian="none" style:country-asian="none" style:font-style-asian="normal" style:font-weight-asian="normal" style:font-name-complex="Tahoma1" style:font-size-complex="18pt" style:language-complex="none" style:country-complex="none" style:font-style-complex="normal" style:font-weight-complex="normal" style:text-emphasize="none" style:text-scale="100%" style:font-relief="none" fo:hyphenate="false"/>
    </style:style>
    <style:style style:name="P3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none" style:country-asian="none" style:font-style-asian="normal" style:font-weight-asian="normal" style:font-name-complex="Tahoma1" style:font-size-complex="18pt" style:language-complex="none" style:country-complex="none" style:font-style-complex="normal" style:font-weight-complex="normal" style:text-emphasize="none" style:text-scale="100%" style:font-relief="none" fo:hyphenate="false"/>
    </style:style>
    <style:style style:name="P3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none" style:country-asian="none" style:font-style-asian="normal" style:font-weight-asian="normal" style:font-name-complex="Tahoma1" style:font-size-complex="18pt" style:language-complex="none" style:country-complex="none" style:font-style-complex="normal" style:font-weight-complex="normal" style:text-emphasize="none" style:text-scale="100%" style:font-relief="none" fo:hyphenate="false"/>
    </style:style>
    <style:style style:name="P37" style:family="paragraph" style:parent-style-name="_5f_Paragraphe_20_livret_20_réponse_20_élève" style:list-style-name="_5f_Numérotation_20_des_20_exercices_20_livrets">
      <style:paragraph-properties fo:margin-top="0.199cm" fo:margin-bottom="0cm"/>
    </style:style>
    <style:style style:name="P38" style:family="paragraph" style:parent-style-name="_5f_Paragraphe_20_livret_20_réponse_20_élève">
      <style:paragraph-properties fo:margin-top="0.199cm" fo:margin-bottom="0.199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9cm" style:leader-style="dotted" style:leader-text="."/>
          <style:tab-stop style:position="9.79cm" style:leader-style="dotted" style:leader-text="."/>
        </style:tab-stops>
      </style:paragraph-properties>
    </style:style>
    <style:style style:name="P39" style:family="paragraph" style:parent-style-name="_5f_Paragraphe_20_livret_20_réponse_20_élève">
      <style:paragraph-properties fo:margin-top="0.199cm" fo:margin-bottom="0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69cm" style:leader-style="dotted" style:leader-text="."/>
          <style:tab-stop style:position="9.816cm" style:leader-style="dotted" style:leader-text="."/>
        </style:tab-stops>
      </style:paragraph-properties>
    </style:style>
    <style:style style:name="P4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41" style:family="paragraph" style:parent-style-name="_5f_Paragraphe_20_livret_20_réponse_20_élève">
      <style:paragraph-properties fo:text-align="start" style:justify-single-word="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71cm" style:leader-style="dotted" style:leader-text="."/>
          <style:tab-stop style:position="9.816cm" style:leader-style="dotted" style:leader-text="."/>
        </style:tab-stops>
      </style:paragraph-properties>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font-name="Times New Roman1" fo:font-size="12pt" fo:font-style="italic" style:font-size-asian="12pt" style:font-style-asian="italic" style:font-size-complex="12pt"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font-name="Bitstream Vera Sans3" fo:font-size="10pt" style:font-size-asian="10pt" style:font-size-complex="10pt"/>
    </style:style>
    <style:style style:name="T7" style:family="text">
      <style:text-properties style:font-name="Bitstream Vera Sans3" fo:font-size="10pt" fo:font-style="normal" style:font-size-asian="10pt" style:font-style-asian="normal" style:font-size-complex="10pt" style:font-style-complex="normal"/>
    </style:style>
    <style:style style:name="T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text-position="0% 100%" style:font-name="Times New Roman1" fo:font-size="12pt" fo:letter-spacing="normal" fo:language="fr" fo:country="FR" fo:font-style="italic" fo:text-shadow="none" style:text-underline-style="none" fo:font-weight="normal" style:text-underline-mode="continuous" style:text-line-through-mode="continuous" style:letter-kerning="true" style:font-name-asian="Lucida Sans Unicode" style:font-size-asian="18pt" style:language-asian="none" style:country-asian="none" style:font-style-asian="normal" style:font-weight-asian="normal" style:font-name-complex="Tahoma1" style:font-size-complex="18pt" style:language-complex="none" style:country-complex="none" style:font-style-complex="normal" style:font-weight-complex="normal" style:text-emphasize="none" style:text-scale="100%" style:font-relief="none"/>
    </style:style>
    <style:style style:name="T14"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true" style:font-name-asian="Lucida Sans Unicode" style:font-size-asian="18pt" style:language-asian="none" style:country-asian="none" style:font-style-asian="normal" style:font-weight-asian="normal" style:font-name-complex="Tahoma1" style:font-size-complex="18pt" style:language-complex="none" style:country-complex="none" style:font-style-complex="normal" style:font-weight-complex="normal" style:text-emphasize="none" style:text-scale="100%" style:font-relief="none"/>
    </style:style>
    <style:style style:name="T15" style:family="text" style:parent-style-name="_5f_variable">
      <style:text-properties style:font-size-asian="12pt" style:font-size-complex="12pt"/>
    </style:style>
    <style:style style:name="T16"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min-label-distance="0.1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8cm" draw:marker-start-center="false" draw:marker-end="" draw:marker-end-width="0.228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 style:family="graphic">
      <style:graphic-properties draw:stroke="dash" draw:stroke-dash="Ultrafine_20_Dashe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33cm" draw:marker-start-center="false" draw:marker-end="" draw:marker-end-width="0.33cm" draw:marker-end-center="false" draw:fill="none" draw:fill-color="#ffffff" fo:min-height="0.43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33cm" draw:marker-start-center="false" draw:marker-end="" draw:marker-end-width="0.33cm" draw:marker-end-center="false" draw:fill="none" draw:fill-color="#ffffff" fo:min-height="0.33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229cm" draw:marker-start-center="false" draw:marker-end="Extrémité_20_de_20_ligne_20_2"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2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7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3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1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3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1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9" style:family="graphic">
      <style:graphic-properties draw:stroke="none" svg:stroke-width="0.019cm" svg:stroke-color="#000000" draw:marker-start="" draw:marker-start-width="0.33cm" draw:marker-start-center="false" draw:marker-end="" draw:marker-end-width="0.33cm" draw:marker-end-center="false" draw:fill="none" draw:fill-color="#ffffff" fo:min-height="0.196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Symmetric_20_Arrow" draw:marker-start-width="0.229cm" draw:marker-start-center="false" draw:marker-end="Symmetric_20_Arrow"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none" svg:stroke-width="0.019cm" svg:stroke-color="#000000" draw:marker-start="" draw:marker-start-width="0.33cm" draw:marker-start-center="false" draw:marker-end="" draw:marker-end-width="0.33cm" draw:marker-end-center="false" draw:fill="none" draw:fill-color="#ffffff" fo:min-height="0.152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5">
        <draw:text-box fo:min-height="0.82cm">
          <text:p text:style-name="P1"><text:span text:style-name="T1">Copyright (c) 2007 </text:span><text:a xlink:type="simple" xlink:href="mailto:gerard.vinot@sesamath.net"><text:span text:style-name="T2">Gérard VINO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s exercices d'application</text:p>
      <text:list text:style-name="_5f_Numérotation_20_des_20_exercices_20_livrets">
        <text:list-item>
          <text:p text:style-name="P3">Des billes</text:p>
          <text:p text:style-name="P4">Dans un sac de 250 billes rouges et noires, il y a 18 billes rouges de plus que de billes noires. <text:line-break/>Quel est le nombre de billes de chaque couleur ?</text:p>
        </text:list-item>
      </text:list>
      <text:p text:style-name="_5f_Paragraphe_20_livret_20_">On désigne par <text:span text:style-name="T3">x</text:span> le nombre de billes noires.</text:p>
      <text:list text:style-name="_5f_Numérotation_20_des_20_exercices_20_livrets" text:continue-numbering="true">
        <text:list-item>
          <text:list text:continue-numbering="true">
            <text:list-header>
              <text:p text:style-name="P5"><text:span text:style-name="T4">Mise en équation</text:span><text:span text:style-name="T5"> :<text:line-break/>Que sais-tu au sujet du nombre de billes rouges ?</text:span></text:p>
            </text:list-header>
          </text:list>
        </text:list-item>
      </text:list>
      <text:p text:style-name="P6">.................................................................................</text:p>
      <text:p text:style-name="_5f_Paragraphe_20_livret_20_réponse_20_élève">Écris alors le nombre de billes rouges en fonction de <text:span text:style-name="_5f_variable">x</text:span> : .......................................................................</text:p>
      <text:p text:style-name="P7">Déduis-en le nombre total de billes en fonction de <text:span text:style-name="_5f_variable">x</text:span><text:span text:style-name="T3"> </text:span>: ......................................................................</text:p>
      <text:p text:style-name="_5f_Paragraphe_20_livret_20_réponse_20_élève">Quel est le nombre total de billes ? .......................</text:p>
      <text:p text:style-name="P8">Quelle égalité peux-tu en déduire ?</text:p>
      <text:p text:style-name="_5f_Paragraphe_20_livret_20_réponse_20_élève">.................................................................................</text:p>
      <text:p text:style-name="_5f_Paragraphe_20_livret_20_"><text:span text:style-name="T4">Résolution de l'équation</text:span><text:span text:style-name="T5"> :<text:line-break/>Résous l'équation obtenue ci-dessus.</text:span></text:p>
      <text:section text:style-name="Sect1" text:name="Section1">
        <text:p text:style-name="P9">..........................................................................................................................................................................................................................................</text:p>
      </text:section>
      <text:p text:style-name="P8"><text:span text:style-name="T4">Vérification</text:span><text:span text:style-name="T5"> :</text:span></text:p>
      <text:p text:style-name="P10">Que représente le nombre trouvé ci-dessus ?</text:p>
      <text:p text:style-name="P11">.................................................................................</text:p>
      <text:p text:style-name="_5f_Paragraphe_20_livret_20_réponse_20_élève">Quel serait alors le nombre de billes de l'autre couleur ? <text:span text:style-name="T5">..................................................................</text:span></text:p>
      <text:p text:style-name="P12">Et le nombre total de billes ? ..........................</text:p>
      <text:p text:style-name="P13">Si cela correspond au texte, tu peux conclure. Sinon, reprends les parties précédentes pour trouver ton erreur.</text:p>
      <text:p text:style-name="P14"><text:span text:style-name="T4">Conclusion</text:span> : Le sac contient ........ billes noires et ........ billes rouges.</text:p>
      <text:list text:style-name="_5f_Numérotation_20_des_20_exercices_20_livrets" text:continue-numbering="true">
        <text:list-item>
          <text:p text:style-name="P3">Des billes (bis)</text:p>
        </text:list-item>
      </text:list>
      <text:p text:style-name="_5f_Paragraphe_20_livret_20_">Reprends le problème précédent en considérant qu'il y a maintenant 115 billes au total au lieu de 250. Écris et résous l'équation ainsi obtenue.</text:p>
      <text:section text:style-name="Sect1" text:name="Section2">
        <text:p text:style-name="P15">..........................................................................................................................................................................................................................................</text:p>
      </text:section>
      <text:p text:style-name="_5f_Paragraphe_20_livret_20_réponse_20_élève">Que peux-tu en déduire pour le problème posé ?</text:p>
      <text:p text:style-name="_5f_Paragraphe_20_livret_20_réponse_20_élève">.................................................................................</text:p>
      <text:p text:style-name="_5f_Paragraphe_20_livret_20_réponse_20_élève">.................................................................................</text:p>
      <text:list text:style-name="_5f_Numérotation_20_des_20_exercices_20_livrets" text:continue-numbering="true">
        <text:list-item>
          <text:p text:style-name="P3">Une assemblée au Bénélux</text:p>
          <text:p text:style-name="P16">Dans une assemblée de 500 personnes, il y a deux fois plus de Belges que de Luxembourgeois et 48 Néerlandais de plus que de Luxembourgeois.<text:line-break/>Quelle est la composition de l'assemblée ?</text:p>
        </text:list-item>
      </text:list>
      <text:p text:style-name="_5f_Paragraphe_20_livret_20_"><text:span text:style-name="T6">On désigne par </text:span><text:span text:style-name="T3">x</text:span><text:span text:style-name="T6"> le nombre de Luxembourgeois.</text:span></text:p>
      <text:list text:style-name="_5f_Numérotation_20_des_20_exercices_20_livrets" text:continue-numbering="true">
        <text:list-item>
          <text:list text:continue-numbering="true">
            <text:list-item>
              <text:p text:style-name="P4">Écris en fonction du nombre <text:span text:style-name="T3">x</text:span><text:span text:style-name="T7"> :</text:span></text:p>
            </text:list-item>
          </text:list>
        </text:list-item>
      </text:list>
      <text:list text:style-name="L1">
        <text:list-item>
          <text:list>
            <text:list-item>
              <text:p text:style-name="P17"><text:span text:style-name="T7">l</text:span>e nombre de Belges : .................. ;</text:p>
            </text:list-item>
            <text:list-item>
              <text:p text:style-name="P17">le nombre de Néerlandais : .................. ;</text:p>
            </text:list-item>
            <text:list-item>
              <text:p text:style-name="P17">le nombre total de personnes (pense à simplifier) :<text:line-break/>.................................................................................</text:p>
            </text:list-item>
          </text:list>
        </text:list-item>
      </text:list>
      <text:list text:style-name="_5f_Numérotation_20_des_20_exercices_20_livrets" text:continue-numbering="true">
        <text:list-item>
          <text:list text:continue-numbering="true">
            <text:list-item>
              <text:p text:style-name="P4">Écris l'équation qui traduit que le nombre total de personnes est 500 puis résous-la.</text:p>
            </text:list-item>
          </text:list>
        </text:list-item>
      </text:list>
      <text:section text:style-name="Sect1" text:name="Section3">
        <text:p text:style-name="P18">..........................................................................................................................................................................................................................................</text:p>
      </text:section>
      <text:list text:style-name="_5f_Numérotation_20_des_20_exercices_20_livrets" text:continue-numbering="true">
        <text:list-item>
          <text:list text:continue-numbering="true">
            <text:list-item>
              <text:p text:style-name="P4">Vérifie tes réponses.</text:p>
            </text:list-item>
          </text:list>
        </text:list-item>
      </text:list>
      <text:p text:style-name="P19"><text:span text:style-name="T5">Nombre de Luxembourgeois : .......... ; n</text:span>ombre de Belges : <text:span text:style-name="T5">..........</text:span> ; nombre de Néerlandais : <text:span text:style-name="T5">..........</text:span>.<text:line-break/>Nombre total de personnes : ..................................</text:p>
      <text:list text:style-name="_5f_Numérotation_20_des_20_exercices_20_livrets" text:continue-numbering="true">
        <text:list-item>
          <text:list text:continue-numbering="true">
            <text:list-item>
              <text:p text:style-name="P4">Quelle est la composition de cette assemblée ?</text:p>
            </text:list-item>
          </text:list>
        </text:list-item>
      </text:list>
      <text:p text:style-name="_5f_Paragraphe_20_livret_20_réponse_20_élève">..................................................................................................................................................................</text:p>
      <text:list text:style-name="_5f_Numérotation_20_des_20_exercices_20_livrets" text:continue-numbering="true">
        <text:list-item>
          <text:p text:style-name="P3">Petit déjeuner</text:p>
          <text:p text:style-name="P4">Paul calcule que s'il achète deux croissants et une brioche à 1,83 €, il dépense 0,47 € de plus que s'il achète quatre croissants. <text:line-break/>Quel est le prix en euros d'un croissant ?</text:p>
          <text:list>
            <text:list-header>
              <text:p text:style-name="P20">On désigne par <text:span text:style-name="T3">x</text:span> .....................................................</text:p>
            </text:list-header>
          </text:list>
          <text:p text:style-name="P21">Écris, en fonction de <text:span text:style-name="_5f_variable">x</text:span>, le prix en euros de deux croissants et d'une brioche : ............................ ; puis le prix en euros de quatre croissants : .......... .</text:p>
        </text:list-item>
      </text:list>
      <text:p text:style-name="_5f_Paragraphe_20_livret_20_réponse_20_élève"><text:span text:style-name="T4">Équation</text:span><text:span text:style-name="T5"> : ................................................................</text:span></text:p>
      <text:p text:style-name="P22"><text:span text:style-name="T4">Résolution de l'équation</text:span> : <text:line-break/>....................................................................................................................................................................................................................................................................................................................................<text:span text:style-name="T8">Vérification</text:span><text:span text:style-name="T9"> :</text:span> ............................................................ .................................................................................</text:p>
      <text:list text:style-name="_5f_Numérotation_20_des_20_exercices_20_livrets" text:continue-numbering="true">
        <text:list-item>
          <text:list text:continue-numbering="true">
            <text:list-header>
              <text:p text:style-name="P23"><text:span text:style-name="T10">Conclusion</text:span><text:span text:style-name="T11"> :</text:span> Le prix d'un croissant est ........... €.</text:p>
            </text:list-header>
          </text:list>
        </text:list-item>
        <text:list-item>
          <text:p text:style-name="P3">Quelle inconnue ?</text:p>
          <text:p text:style-name="P24">Martin a 30 ans de plus que son fils. Dans cinq ans, Martin aura le double de l'âge de son fils. Quel âge a Martin ? Quel est l'âge de son fils ?</text:p>
          <text:list>
            <text:list-item>
              <text:p text:style-name="P24">Combien d'inconnues comporte ce problème ?</text:p>
            </text:list-item>
          </text:list>
        </text:list-item>
      </text:list>
      <text:p text:style-name="_5f_Paragraphe_20_livret_20_réponse_20_élève">.................................................................................</text:p>
      <text:p text:style-name="_5f_Paragraphe_20_livret_20_réponse_20_élève">Si tu connais l'âge de Martin, comment obtiens-tu celui de son fils ? .....................................................</text:p>
      <text:p text:style-name="_5f_Paragraphe_20_livret_20_réponse_20_élève">Si tu connais l'âge du fils, comment obtiens-tu celui de Martin ? ......................................................</text:p>
      <text:list text:style-name="_5f_Numérotation_20_des_20_exercices_20_livrets" text:continue-numbering="true">
        <text:list-item>
          <text:list text:continue-numbering="true">
            <text:list-item>
              <text:p text:style-name="P4">Choisis pour <text:span text:style-name="_5f_variable">x</text:span> l'inconnue de ton choix et complète le tableau suivant avec des âges exprimés en fonction de <text:span text:style-name="_5f_variable">x</text:span>.</text:p>
            </text:list-item>
          </text:list>
        </text:list-item>
      </text:list>
      <table:table table:name="Tableau1" table:style-name="Tableau1">
        <table:table-column table:style-name="Tableau1.A"/>
        <table:table-column table:style-name="Tableau1.B"/>
        <table:table-column table:style-name="Tableau1.C"/>
        <table:table-row>
          <table:table-cell table:style-name="Tableau1.A1" office:value-type="string">
            <text:p text:style-name="P25"/>
          </table:table-cell>
          <table:table-cell table:style-name="Tableau1.B1" office:value-type="string">
            <text:p text:style-name="P25">Martin</text:p>
          </table:table-cell>
          <table:table-cell table:style-name="Tableau1.C1" office:value-type="string">
            <text:p text:style-name="P25">Fils de Martin</text:p>
          </table:table-cell>
        </table:table-row>
        <table:table-row>
          <table:table-cell table:style-name="Tableau1.A2" office:value-type="string">
            <text:p text:style-name="P26">Âges actuels</text:p>
          </table:table-cell>
          <table:table-cell table:style-name="Tableau1.B2" office:value-type="string">
            <text:p text:style-name="P27">......................</text:p>
          </table:table-cell>
          <table:table-cell table:style-name="Tableau1.C2" office:value-type="string">
            <text:p text:style-name="P27">......................</text:p>
          </table:table-cell>
        </table:table-row>
        <table:table-row>
          <table:table-cell table:style-name="Tableau1.A2" office:value-type="string">
            <text:p text:style-name="P26">Âges dans cinq ans</text:p>
          </table:table-cell>
          <table:table-cell table:style-name="Tableau1.B2" office:value-type="string">
            <text:p text:style-name="P27">......................</text:p>
          </table:table-cell>
          <table:table-cell table:style-name="Tableau1.C2" office:value-type="string">
            <text:p text:style-name="P27">......................</text:p>
          </table:table-cell>
        </table:table-row>
      </table:table>
      <text:list text:style-name="_5f_Numérotation_20_des_20_exercices_20_livrets" text:continue-numbering="true">
        <text:list-item>
          <text:list text:continue-numbering="true">
            <text:list-item>
              <text:p text:style-name="P4">Écris l'équation qui traduit le texte, résous-la, vérifie et conclus.</text:p>
            </text:list-item>
          </text:list>
        </text:list-item>
      </text:list>
      <text:p text:style-name="_5f_Paragraphe_20_livret_20_réponse_20_élève">.........................................................................................................................................................................................................................................................................................................................................................................................................................................................................................................................................................................................................................................................................................................................................................</text:p>
      <text:list text:style-name="_5f_Numérotation_20_des_20_exercices_20_livrets" text:continue-numbering="true">
        <text:list-item>
          <text:p text:style-name="P28">Ma tirelire</text:p>
          <text:p text:style-name="P24">Ma tirelire contient 200 pièces, les unes de 0,20 € et les autres de 0,50 € ; tout ceci représente un total de 52,30 €.<text:line-break/>Combien y a-t-il de pièces de chaque sorte dans ma tirelire ?</text:p>
          <text:list>
            <text:list-header>
              <text:p text:style-name="P29">..........................................................................................................................................................................................................................................................................................................................................................................................................................................................................................................................................................................................................................................................................................................................................................................................................................................</text:p>
            </text:list-header>
          </text:list>
        </text:list-item>
        <text:list-item>
          <text:p text:style-name="P28">Aires</text:p>
        </text:list-item>
      </text:list>
      <text:p text:style-name="_5f_Paragraphe_20_livret_20_réponse_20_élève"><draw:g text:anchor-type="paragraph" draw:z-index="0" draw:style-name="gr1"><draw:line draw:style-name="gr2" draw:text-style-name="P30" svg:x1="1.551cm" svg:y1="0.085cm" svg:x2="0.69cm" svg:y2="1.944cm"><text:p/></draw:line><draw:line draw:style-name="gr2" draw:text-style-name="P30" svg:x1="1.554cm" svg:y1="0.085cm" svg:x2="3.561cm" svg:y2="1.944cm"><text:p/></draw:line><draw:line draw:style-name="gr2" draw:text-style-name="P30" svg:x1="0.69cm" svg:y1="1.946cm" svg:x2="3.56cm" svg:y2="1.946cm"><text:p/></draw:line><draw:line draw:style-name="gr3" draw:text-style-name="P30" svg:x1="1.565cm" svg:y1="0.099cm" svg:x2="1.565cm" svg:y2="1.958cm"><text:p/></draw:line><draw:frame draw:style-name="gr4" draw:text-style-name="P32" svg:width="0.722cm" svg:height="0.736cm" svg:x="1.364cm" svg:y="0.69cm"><draw:text-box><text:p text:style-name="P31"><text:span text:style-name="T12">a</text:span></text:p></draw:text-box></draw:frame><draw:frame draw:style-name="gr5" draw:text-style-name="P32" svg:width="0.75cm" svg:height="0.736cm" svg:x="1.835cm" svg:y="1.807cm"><draw:text-box><text:p text:style-name="P31"><text:span text:style-name="T12">x</text:span></text:p></draw:text-box></draw:frame><draw:line draw:style-name="gr6" draw:text-style-name="P30" svg:x1="1.918cm" svg:y1="2.256cm" svg:x2="0.69cm" svg:y2="2.256cm"><text:p/></draw:line><draw:line draw:style-name="gr6" draw:text-style-name="P30" svg:x1="2.387cm" svg:y1="2.256cm" svg:x2="3.616cm" svg:y2="2.256cm"><text:p/></draw:line><draw:line draw:style-name="gr7" draw:text-style-name="P30" svg:x1="1.577cm" svg:y1="1.653cm" svg:x2="1.866cm" svg:y2="1.653cm"><text:p/></draw:line><draw:line draw:style-name="gr7" draw:text-style-name="P30" svg:x1="1.875cm" svg:y1="1.653cm" svg:x2="1.875cm" svg:y2="1.946cm"><text:p/></draw:line></draw:g><draw:g text:anchor-type="paragraph" draw:z-index="1" draw:style-name="gr1"><draw:frame draw:style-name="gr8" draw:text-style-name="P34" svg:width="0.738cm" svg:height="0.736cm" svg:x="5.384cm" svg:y="1.78cm"><draw:text-box><text:p text:style-name="P33"><text:span text:style-name="T13">x</text:span></text:p></draw:text-box></draw:frame><draw:line draw:style-name="gr9" draw:text-style-name="P35" svg:x1="4.225cm" svg:y1="-0.233cm" svg:x2="4.225cm" svg:y2="1.908cm"><text:p/></draw:line><draw:line draw:style-name="gr10" draw:text-style-name="P35" svg:x1="4.225cm" svg:y1="-0.233cm" svg:x2="7.141cm" svg:y2="-0.233cm"><text:p/></draw:line><draw:line draw:style-name="gr11" draw:text-style-name="P35" svg:x1="8.301cm" svg:y1="0.757cm" svg:x2="8.301cm" svg:y2="1.919cm"><text:p/></draw:line><draw:line draw:style-name="gr12" draw:text-style-name="P35" svg:x1="7.142cm" svg:y1="0.746cm" svg:x2="8.311cm" svg:y2="0.746cm"><text:p/></draw:line><draw:line draw:style-name="gr13" draw:text-style-name="P35" svg:x1="7.142cm" svg:y1="0.757cm" svg:x2="7.142cm" svg:y2="1.919cm"><text:p/></draw:line><draw:line draw:style-name="gr14" draw:text-style-name="P35" svg:x1="4.225cm" svg:y1="1.91cm" svg:x2="7.141cm" svg:y2="1.91cm"><text:p/></draw:line><draw:frame draw:style-name="gr15" draw:text-style-name="P36" svg:width="0.812cm" svg:height="0.664cm" svg:x="3.678cm" svg:y="0.536cm"><draw:text-box><text:p text:style-name="P33"><text:span text:style-name="T14">5</text:span></text:p></draw:text-box></draw:frame><draw:line draw:style-name="gr16" draw:text-style-name="P35" svg:x1="7.142cm" svg:y1="1.91cm" svg:x2="8.311cm" svg:y2="1.91cm"><text:p/></draw:line><draw:line draw:style-name="gr17" draw:text-style-name="P35" svg:x1="7.142cm" svg:y1="-0.233cm" svg:x2="7.144cm" svg:y2="0.755cm"><text:p/></draw:line><draw:frame draw:style-name="gr18" draw:text-style-name="P36" svg:width="0.71cm" svg:height="0.664cm" svg:x="8.275cm" svg:y="0.979cm"><draw:text-box><text:p text:style-name="P33"><text:span text:style-name="T14">4</text:span></text:p></draw:text-box></draw:frame><draw:g draw:style-name="gr19"><draw:line draw:style-name="gr20" draw:text-style-name="P35" svg:x1="7.78cm" svg:y1="0.61cm" svg:x2="7.597cm" svg:y2="0.882cm"><text:p/></draw:line><draw:line draw:style-name="gr21" draw:text-style-name="P35" svg:x1="7.892cm" svg:y1="0.617cm" svg:x2="7.701cm" svg:y2="0.89cm"><text:p/></draw:line></draw:g><draw:line draw:style-name="gr6" draw:text-style-name="P30" svg:x1="5.939cm" svg:y1="2.221cm" svg:x2="7.168cm" svg:y2="2.221cm"><text:p/></draw:line><draw:line draw:style-name="gr6" draw:text-style-name="P30" svg:x1="5.479cm" svg:y1="2.228cm" svg:x2="4.251cm" svg:y2="2.228cm"><text:p/></draw:line><draw:line draw:style-name="gr7" draw:text-style-name="P30" svg:x1="4.221cm" svg:y1="1.623cm" svg:x2="4.51cm" svg:y2="1.623cm"><text:p/></draw:line><draw:line draw:style-name="gr7" draw:text-style-name="P30" svg:x1="4.221cm" svg:y1="0.062cm" svg:x2="4.51cm" svg:y2="0.062cm"><text:p/></draw:line><draw:line draw:style-name="gr7" draw:text-style-name="P30" svg:x1="6.867cm" svg:y1="0.062cm" svg:x2="7.156cm" svg:y2="0.062cm"><text:p/></draw:line><draw:line draw:style-name="gr7" draw:text-style-name="P30" svg:x1="8.022cm" svg:y1="1.619cm" svg:x2="8.311cm" svg:y2="1.619cm"><text:p/></draw:line><draw:g draw:style-name="gr19"><draw:line draw:style-name="gr22" draw:text-style-name="P35" svg:x1="7.78cm" svg:y1="1.773cm" svg:x2="7.597cm" svg:y2="2.045cm"><text:p/></draw:line><draw:line draw:style-name="gr23" draw:text-style-name="P35" svg:x1="7.892cm" svg:y1="1.78cm" svg:x2="7.701cm" svg:y2="2.053cm"><text:p/></draw:line></draw:g><draw:g draw:style-name="gr19"><draw:line draw:style-name="gr24" draw:text-style-name="P35" svg:x1="8.465cm" svg:y1="1.152cm" svg:x2="8.153cm" svg:y2="1.327cm"><text:p/></draw:line><draw:line draw:style-name="gr25" draw:text-style-name="P35" svg:x1="8.465cm" svg:y1="1.272cm" svg:x2="8.153cm" svg:y2="1.447cm"><text:p/></draw:line></draw:g><draw:g draw:style-name="gr19"><draw:line draw:style-name="gr26" draw:text-style-name="P35" svg:x1="7.304cm" svg:y1="1.152cm" svg:x2="6.992cm" svg:y2="1.327cm"><text:p/></draw:line><draw:line draw:style-name="gr27" draw:text-style-name="P35" svg:x1="7.306cm" svg:y1="1.272cm" svg:x2="6.994cm" svg:y2="1.447cm"><text:p/></draw:line></draw:g><draw:line draw:style-name="gr7" draw:text-style-name="P30" svg:x1="4.5cm" svg:y1="1.623cm" svg:x2="4.5cm" svg:y2="1.914cm"><text:p/></draw:line><draw:line draw:style-name="gr7" draw:text-style-name="P30" svg:x1="8.001cm" svg:y1="1.623cm" svg:x2="8.001cm" svg:y2="1.914cm"><text:p/></draw:line><draw:line draw:style-name="gr7" draw:text-style-name="P30" svg:x1="4.5cm" svg:y1="-0.215cm" svg:x2="4.5cm" svg:y2="0.076cm"><text:p/></draw:line><draw:line draw:style-name="gr7" draw:text-style-name="P30" svg:x1="6.872cm" svg:y1="-0.215cm" svg:x2="6.872cm" svg:y2="0.076cm"><text:p/></draw:line></draw:g></text:p>
      <text:p text:style-name="_5f_Paragraphe_20_livret_20_réponse_20_élève"/>
      <text:p text:style-name="_5f_Paragraphe_20_livret_20_réponse_20_élève"/>
      <text:p text:style-name="_5f_Paragraphe_20_livret_20_réponse_20_élève"/>
      <text:list text:style-name="_5f_Numérotation_20_des_20_exercices_20_livrets" text:continue-numbering="true">
        <text:list-item>
          <text:list text:continue-numbering="true">
            <text:list-item>
              <text:p text:style-name="P37">Dans cette première partie, <text:span text:style-name="T3">a </text:span>= 13,2.</text:p>
            </text:list-item>
          </text:list>
        </text:list-item>
      </text:list>
      <text:p text:style-name="P8">Pour quelle valeur de <text:span text:style-name="T3">x</text:span> ces deux figures ont-elles la même aire ?</text:p>
      <text:p text:style-name="_5f_Paragraphe_20_livret_20_réponse_20_élève">.........................................................................................................................................................................................................................................................................................................................................................................................................................................................................................................................................................................................................................................................................................................................................................</text:p>
      <text:p text:style-name="P38"><text:span text:style-name="T4">Conclusion</text:span> : ............................................................. .................................................................................</text:p>
      <text:list text:style-name="_5f_Numérotation_20_des_20_exercices_20_livrets" text:continue-numbering="true">
        <text:list-item>
          <text:list text:continue-numbering="true">
            <text:list-item>
              <text:p text:style-name="P4">Que se passe-t-il si <text:span text:style-name="T15">a</text:span><text:span text:style-name="T3"> </text:span>= 8 ?</text:p>
            </text:list-item>
          </text:list>
        </text:list-item>
      </text:list>
      <text:p text:style-name="P39">...................................................................................................................................................................................................................................................</text:p>
      <text:list text:style-name="_5f_Numérotation_20_des_20_exercices_20_livrets" text:continue-numbering="true">
        <text:list-item>
          <text:p text:style-name="P3"><draw:g text:anchor-type="paragraph" draw:z-index="2" draw:style-name="gr28"><draw:frame draw:style-name="gr29" draw:text-style-name="P32" svg:width="0.856cm" svg:height="0.736cm" svg:x="6.865cm" svg:y="0.187cm"><draw:text-box><text:p text:style-name="P31"><text:span text:style-name="T12">x</text:span></text:p></draw:text-box></draw:frame><draw:g draw:style-name="gr19"><draw:line draw:style-name="gr30" draw:text-style-name="P30" svg:x1="6.442cm" svg:y1="0.956cm" svg:x2="6.442cm" svg:y2="2.954cm"><text:p/></draw:line><draw:line draw:style-name="gr30" draw:text-style-name="P30" svg:x1="6.442cm" svg:y1="0.956cm" svg:x2="8.442cm" svg:y2="0.956cm"><text:p/></draw:line><draw:line draw:style-name="gr30" draw:text-style-name="P30" svg:x1="6.442cm" svg:y1="2.955cm" svg:x2="8.442cm" svg:y2="2.955cm"><text:p/></draw:line><draw:line draw:style-name="gr30" draw:text-style-name="P30" svg:x1="8.44cm" svg:y1="0.956cm" svg:x2="8.44cm" svg:y2="2.954cm"><text:p/></draw:line><draw:line draw:style-name="gr31" draw:text-style-name="P30" svg:x1="6.433cm" svg:y1="3.157cm" svg:x2="8.454cm" svg:y2="3.157cm"><text:p/></draw:line><draw:frame draw:style-name="gr32" draw:text-style-name="P40" svg:width="0.789cm" svg:height="0.664cm" svg:x="7.086cm" svg:y="3.066cm"><draw:text-box><text:p text:style-name="P31"><text:span text:style-name="T16">8</text:span></text:p></draw:text-box></draw:frame><draw:line draw:style-name="gr31" draw:text-style-name="P30" svg:x1="8.624cm" svg:y1="1.73cm" svg:x2="8.624cm" svg:y2="2.929cm"><text:p/></draw:line><draw:frame draw:style-name="gr32" draw:text-style-name="P40" svg:width="0.715cm" svg:height="0.664cm" svg:x="8.449cm" svg:y="2.011cm"><draw:text-box><text:p text:style-name="P31"><text:span text:style-name="T16">5</text:span></text:p></draw:text-box></draw:frame><draw:frame draw:style-name="gr32" draw:text-style-name="P40" svg:width="0.812cm" svg:height="0.664cm" svg:x="7.641cm" svg:y="0.415cm"><draw:text-box><text:p text:style-name="P31"><text:span text:style-name="T16">B</text:span></text:p></draw:text-box></draw:frame><draw:frame draw:style-name="gr32" draw:text-style-name="P40" svg:width="0.724cm" svg:height="0.664cm" svg:x="5.905cm" svg:y="2.835cm"><draw:text-box><text:p text:style-name="P31"><text:span text:style-name="T16">A</text:span></text:p></draw:text-box></draw:frame><draw:line draw:style-name="gr30" draw:text-style-name="P30" svg:x1="6.438cm" svg:y1="2.946cm" svg:x2="7.87cm" svg:y2="0.949cm"><text:p/></draw:line><draw:line draw:style-name="gr30" draw:text-style-name="P30" svg:x1="7.865cm" svg:y1="0.96cm" svg:x2="8.438cm" svg:y2="1.688cm"><text:p/></draw:line><draw:line draw:style-name="gr30" draw:text-style-name="P30" svg:x1="6.454cm" svg:y1="2.944cm" svg:x2="8.445cm" svg:y2="1.681cm"><text:p/></draw:line><draw:frame draw:style-name="gr32" draw:text-style-name="P40" svg:width="0.847cm" svg:height="0.664cm" svg:x="8.244cm" svg:y="1.228cm"><draw:text-box><text:p text:style-name="P31"><text:span text:style-name="T16">C</text:span></text:p></draw:text-box></draw:frame><draw:line draw:style-name="gr31" draw:text-style-name="P30" svg:x1="6.449cm" svg:y1="0.76cm" svg:x2="7.871cm" svg:y2="0.76cm"><text:p/></draw:line><draw:g draw:style-name="gr19"><draw:line draw:style-name="gr30" draw:text-style-name="P30" svg:x1="6.44cm" svg:y1="2.736cm" svg:x2="6.66cm" svg:y2="2.736cm"><text:p/></draw:line><draw:line draw:style-name="gr30" draw:text-style-name="P30" svg:x1="6.652cm" svg:y1="2.732cm" svg:x2="6.648cm" svg:y2="2.952cm"><text:p/></draw:line></draw:g><draw:line draw:style-name="gr31" draw:text-style-name="P30" svg:x1="6.232cm" svg:y1="0.956cm" svg:x2="6.232cm" svg:y2="2.953cm"><text:p/></draw:line><draw:frame draw:style-name="gr32" draw:text-style-name="P40" svg:width="0.789cm" svg:height="0.664cm" svg:x="5.685cm" svg:y="1.542cm"><draw:text-box><text:p text:style-name="P31"><text:span text:style-name="T16">8</text:span></text:p></draw:text-box></draw:frame></draw:g></draw:g>Il ne manque pas d'aire !</text:p>
        </text:list-item>
      </text:list>
      <text:p text:style-name="_5f_Paragraphe_20_livret_20_">Quelle doit être la valeur de <text:span text:style-name="_5f_variable">x</text:span> pour que l'aire du triangle ABC soit égale à 35 % de l'aire du carré ?</text:p>
      <text:p text:style-name="P4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2"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2" draw:display-name="Hatch 2"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122 2243" svg:d="m0 2108v17 17l12 42 30 34 38 21 43 4 29-8 30-21 25-26 13-34 343-1532 339 1520 13 42 29 34 39 21 42 4 42-12 34-30 21-42v-39-12l-4 4-440-1998-9-42-25-39-38-25-43-8-42 8-38 25-26 39-8 42z"/>
    <draw:marker draw:name="Extrémité_20_de_20_ligne_20_2" draw:display-name="Extrémité de ligne 2"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Dash_20_1" draw:display-name="Dash 1"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Fine_20_Dashed_20__28_var_29_" draw:display-name="Fine Dashed (var)" draw:style="rect" draw:dots1="1" draw:dots1-length="112%" draw:distance="112%"/>
    <draw:stroke-dash draw:name="Line_20_Style_20_9" draw:display-name="Line Style 9" draw:style="rect" draw:dots1="1" draw:dots1-length="112%" draw:distance="68%"/>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Variable"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parent-style-name="Variable">
      <style:text-properties style:font-name="Times New Roman" fo:font-size="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1.101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cm" fo:margin-right="1.101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
      </style:header>
      <style:footer>
        <text:p text:style-name="P2">Série 2 : Problèmes<text:tab/><text:tab/><text:tab/><text:tab/><text:tab/><text:tab/> <text:s text:c="3"/>Chapitre N5 : Équations, ordre </text:p>
      </style:footer>
      <style:footer-left>
        <text:p text:style-name="P3">Chapitre N5 : Équations, ordre<text:tab/><text:tab/><text:tab/><text:tab/><text:tab/><text:tab/><text:tab/> <text:s/>Série 2 : Problèmes <text:s text:c="67"/></text:p>
      </style:footer-left>
    </style:master-page>
    <style:master-page style:name="_5f_Fiche_20_format_20__20_A4" style:display-name="_Fiche format  A4" style:page-layout-name="pm4">
      <style:header>
        <text:p text:style-name="P4"><draw:frame draw:style-name="fr1" draw:name="Image1" text:anchor-type="paragraph" svg:width="19.001cm" svg:height="1.739cm" draw:z-index="4"><draw:image xlink:href="Pictures/10000000000008C9000000CE53CC65FC.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7 Gérard Vino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dc:description>
    <meta:initial-creator>gg</meta:initial-creator>
    <meta:creation-date>2007-03-21T22:57:12</meta:creation-date>
    <dc:date>2007-06-09T14:08:05</dc:date>
    <meta:printed-by>Jean-Marc Gachassin</meta:printed-by>
    <meta:print-date>2007-04-12T15:11:02</meta:print-date>
    <dc:language>fr-FR</dc:language>
    <meta:editing-cycles>125</meta:editing-cycles>
    <meta:editing-duration>P1DT19H28M50S</meta:editing-duration>
    <meta:user-defined meta:name="Info 1"/>
    <meta:user-defined meta:name="Info 2"/>
    <meta:user-defined meta:name="Info 3"/>
    <meta:user-defined meta:name="Info 4"/>
    <meta:document-statistic meta:table-count="1" meta:image-count="1" meta:object-count="0" meta:page-count="2" meta:paragraph-count="79" meta:word-count="614" meta:character-count="9990"/>
  </office:meta>
</office:document-meta>
</file>