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2C02863E.jpg"/>
  <manifest:file-entry manifest:media-type="image/jpeg" manifest:full-path="Pictures/10000000000008C400000133BE779D2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text-properties fo:font-size="6pt" style:font-size-asian="6pt" style:font-size-complex="6pt"/>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Titre_20_grisé">
      <style:text-properties fo:font-size="10pt" style:font-size-asian="10pt" style:font-size-complex="10pt"/>
    </style:style>
    <style:style style:name="P10" style:family="paragraph" style:parent-style-name="_5f_Paragraphe_20_livret_20_réponse_20_élève">
      <style:paragraph-properties>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521cm" style:leader-style="dotted" style:leader-text="."/>
          <style:tab-stop style:position="5.248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65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3" style:family="paragraph" style:parent-style-name="_5f_Paragraphe_20_livret_20_réponse_20_élève">
      <style:paragraph-properties>
        <style:tab-stops>
          <style:tab-stop style:position="8.999cm" style:leader-style="dotted" style:leader-text="."/>
        </style:tab-stops>
      </style:paragraph-properties>
    </style:style>
    <style:style style:name="P14" style:family="paragraph" style:parent-style-name="_5f_Paragraphe_20_livret_20_réponse_20_élève">
      <style:text-properties fo:font-weight="normal" style:font-weight-asian="normal" style:font-weight-complex="normal"/>
    </style:style>
    <style:style style:name="P15" style:family="paragraph" style:parent-style-name="_5f_Paragraphe_20_livret_20_réponse_20_élève">
      <style:text-properties style:text-position="0% 100%"/>
    </style:style>
    <style:style style:name="P16" style:family="paragraph" style:parent-style-name="_5f_Paragraphe_20_livret_20_réponse_20_élève">
      <style:paragraph-properties>
        <style:tab-stops>
          <style:tab-stop style:position="8.999cm" style:leader-style="dotted" style:leader-text="."/>
        </style:tab-stops>
      </style:paragraph-properties>
      <style:text-properties style:text-position="0% 100%"/>
    </style:style>
    <style:style style:name="P17" style:family="paragraph" style:parent-style-name="_5f_Paragraphe_20_livret_20_réponse_20_élève">
      <style:paragraph-properties>
        <style:tab-stops>
          <style:tab-stop style:position="8.999cm" style:leader-style="dotted" style:leader-text="."/>
        </style:tab-stops>
      </style:paragraph-properties>
      <style:text-properties style:font-name="Bitstream Vera Sans3"/>
    </style:style>
    <style:style style:name="P18" style:family="paragraph" style:parent-style-name="_5f_Paragraphe_20_livret_20_réponse_20_élève">
      <style:paragraph-properties fo:text-align="center" style:justify-single-word="false"/>
    </style:style>
    <style:style style:name="P19" style:family="paragraph" style:parent-style-name="_5f_Paragraphe_20_livret_20_réponse_20_élève">
      <style:paragraph-properties fo:margin-top="0cm" fo:margin-bottom="0.199cm"/>
    </style:style>
    <style:style style:name="P20" style:family="paragraph" style:parent-style-name="_5f_Paragraphe_20_livret_20_réponse_20_élève">
      <style:paragraph-properties fo:margin-top="0cm" fo:margin-bottom="0.199cm" fo:text-align="justify" style:justify-single-word="false"/>
    </style:style>
    <style:style style:name="P21" style:family="paragraph" style:parent-style-name="_5f_Paragraphe_20_livret_20_réponse_20_élève">
      <style:paragraph-properties fo:break-before="column"/>
    </style:style>
    <style:style style:name="P22" style:family="paragraph" style:parent-style-name="_5f_Paragraphe_20_livret_20_réponse_20_élève">
      <style:paragraph-properties fo:break-before="column">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3" style:family="paragraph" style:parent-style-name="_5f_Paragraphe_20_livret_20_">
      <style:paragraph-properties fo:margin-top="0.101cm" fo:margin-bottom="0.199cm"/>
    </style:style>
    <style:style style:name="P24" style:family="paragraph" style:parent-style-name="_5f_Titre_20_grisé" style:master-page-name="_5f_Fiche_20_format_20__20_A4">
      <style:text-properties fo:font-size="10pt" style:font-size-asian="10pt" style:font-size-complex="10pt"/>
    </style:style>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paragraph-properties fo:margin-top="0.199cm" fo:margin-bottom="0.101cm"/>
    </style:style>
    <style:style style:name="P51" style:family="paragraph" style:parent-style-name="_5f_Paragraphe_20_livret_20_" style:list-style-name="_5f_Numérotation_20_des_20_exercices_20_livrets">
      <style:paragraph-properties fo:margin-top="0.199cm" fo:margin-bottom="0.101cm"/>
    </style:style>
    <style:style style:name="P52" style:family="paragraph" style:parent-style-name="_5f_Paragraphe_20_livret_20_réponse_20_élève" style:list-style-name="_5f_Numérotation_20_des_20_exercices_20_livrets"/>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list-style-name="_5f_Numérotation_20_des_20_exercices_20_livrets"/>
    <style:style style:name="P55" style:family="paragraph" style:parent-style-name="_5f_Paragraphe_20_livret_20_réponse_20_élève" style:list-style-name="_5f_Numérotation_20_des_20_exercices_20_livrets"/>
    <style:style style:name="P56" style:family="paragraph" style:parent-style-name="_5f_Paragraphe_20_livret_20_réponse_20_élève" style:list-style-name="_5f_Numérotation_20_des_20_exercices_20_livrets"/>
    <style:style style:name="P57"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8"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9" style:family="paragraph" style:parent-style-name="_5f_Titre_20_d_27_exercices_20_livret" style:list-style-name="_5f_Numérotation_20_des_20_exercices_20_livrets"/>
    <style:style style:name="P60" style:family="paragraph" style:parent-style-name="_5f_Titre_20_d_27_exercices_20_livret" style:list-style-name="_5f_Numérotation_20_des_20_exercices_20_livrets"/>
    <style:style style:name="P61" style:family="paragraph" style:parent-style-name="_5f_Titre_20_d_27_exercices_20_livret" style:list-style-name="_5f_Numérotation_20_des_20_exercices_20_livrets"/>
    <style:style style:name="P62" style:family="paragraph" style:parent-style-name="_5f_Titre_20_d_27_exercices_20_livret" style:list-style-name="_5f_Numérotation_20_des_20_exercices_20_livrets"/>
    <style:style style:name="P63" style:family="paragraph" style:parent-style-name="_5f_Titre_20_d_27_exercices_20_livret" style:list-style-name="_5f_Numérotation_20_des_20_exercices_20_livrets"/>
    <style:style style:name="P64" style:family="paragraph" style:parent-style-name="_5f_Titre_20_d_27_exercices_20_livret" style:list-style-name="_5f_Numérotation_20_des_20_exercices_20_livrets"/>
    <style:style style:name="P65" style:family="paragraph" style:parent-style-name="_5f_Titre_20_d_27_exercices_20_livret" style:list-style-name="_5f_Numérotation_20_des_20_exercices_20_livrets"/>
    <style:style style:name="P66" style:family="paragraph" style:parent-style-name="_5f_Titre_20_d_27_exercices_20_livret" style:list-style-name="_5f_Numérotation_20_des_20_exercices_20_livrets"/>
    <style:style style:name="P67" style:family="paragraph" style:parent-style-name="_5f_Titre_20_d_27_exercices_20_livret" style:list-style-name="_5f_Numérotation_20_des_20_exercices_20_livrets"/>
    <style:style style:name="P68" style:family="paragraph" style:parent-style-name="_5f_Titre_20_d_27_exercices_20_livret" style:list-style-name="_5f_Numérotation_20_des_20_exercices_20_livrets">
      <style:text-properties style:text-position="0% 100%"/>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OpenSymbol"/>
    </style:style>
    <style:style style:name="T5" style:family="text">
      <style:text-properties style:font-name="Bitstream Vera Sans3"/>
    </style:style>
    <style:style style:name="T6" style:family="text">
      <style:text-properties style:font-name="Bitstream Vera Sans3" fo:font-size="10pt" fo:font-style="normal" style:font-size-asian="10pt" style:font-style-asian="normal" style:font-size-complex="10pt" style:font-style-complex="normal"/>
    </style:style>
    <style:style style:name="T7" style:family="text">
      <style:text-properties style:text-position="super 58%"/>
    </style:style>
    <style:style style:name="T8" style:family="text">
      <style:text-properties style:text-position="super 58%" style:font-name="Bitstream Vera Sans3" fo:font-size="10pt" fo:font-style="normal" style:font-size-asian="10pt" style:font-style-asian="normal" style:font-size-complex="10pt" style:font-style-complex="normal"/>
    </style:style>
    <style:style style:name="T9" style:family="text">
      <style:text-properties style:text-position="0% 100%"/>
    </style:style>
    <style:style style:name="T10" style:family="text">
      <style:text-properties style:text-position="0% 100%" style:text-underline-style="none" fo:font-weight="normal" style:font-weight-asian="normal" style:font-weight-complex="normal"/>
    </style:style>
    <style:style style:name="T11" style:family="text">
      <style:text-properties style:text-position="0% 100%" style:font-name="OpenSymbol"/>
    </style:style>
    <style:style style:name="T12" style:family="text">
      <style:text-properties style:font-size-asian="10pt" style:font-size-complex="10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true" style:editable="false">
        <style:columns fo:column-count="2">
          <style:column-sep style:width="0.002cm" style:color="#000000" style:height="100%"/>
          <style:column style:rel-width="2437*" fo:start-indent="0cm" fo:end-indent="0.099cm"/>
          <style:column style:rel-width="2666*"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
        <draw:text-box fo:min-height="0.82cm">
          <text:p text:style-name="P1"><text:span text:style-name="T1">Copyright (c) 2007 </text:span><text:a xlink:type="simple" xlink:href="mailto:jean-marc.gachassin@sesamath.net"><text:span text:style-name="T1">Jean-Marc GACHASSI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4">Le cours avec les aides animées</text:p>
      <text:p text:style-name="_5f_Paragraphe_20_livret_20_"><text:span text:style-name="T3">Q1.</text:span> Rappelle la propriété de distributivité de la multiplication sur l'addition et la multiplication.</text:p>
      <text:p text:style-name="_5f_Paragraphe_20_livret_20_"><text:span text:style-name="T3">Q2.</text:span> Que fait-on lorsqu'on transforme un produit en somme algébrique ? Quelle propriété utilise‑ton ?</text:p>
      <text:p text:style-name="_5f_Paragraphe_20_livret_20_"><text:span text:style-name="T3">Q3.</text:span> Rappelle les règles de priorité dans un calcul.</text:p>
      <text:p text:style-name="P9">Les exercices d'application</text:p>
      <text:list text:style-name="_5f_Numérotation_20_des_20_exercices_20_livrets">
        <text:list-item>
          <text:p text:style-name="P59">Produit ?</text:p>
          <text:list>
            <text:list-item>
              <text:p text:style-name="P25">Souligne ci-dessous les expressions qui sont des produits et entoure leurs facteurs.</text:p>
            </text:list-item>
          </text:list>
        </text:list-item>
      </text:list>
      <text:section text:style-name="Sect1" text:name="Section1">
        <text:p text:style-name="_5f_Paragraphe_20_livret_20_réponse_20_élève">A = 5 <text:span text:style-name="T4">×</text:span> <text:span text:style-name="Variable">x</text:span> – 4</text:p>
        <text:p text:style-name="_5f_Paragraphe_20_livret_20_réponse_20_élève">B = 5 <text:span text:style-name="T4">×</text:span> (<text:span text:style-name="Variable">a</text:span> – 4)</text:p>
        <text:p text:style-name="_5f_Paragraphe_20_livret_20_réponse_20_élève">C = 4<text:span text:style-name="Variable">y</text:span> <text:span text:style-name="T4">×</text:span> (– 3<text:span text:style-name="Variable">y</text:span>)</text:p>
        <text:p text:style-name="_5f_Paragraphe_20_livret_20_réponse_20_élève">D = 5(2<text:span text:style-name="Variable">x</text:span> + 6)</text:p>
        <text:p text:style-name="_5f_Paragraphe_20_livret_20_réponse_20_élève">E = (– 2 + <text:span text:style-name="Variable">x</text:span>) <text:span text:style-name="T4">×</text:span> 5<text:span text:style-name="Variable">x</text:span></text:p>
        <text:p text:style-name="_5f_Paragraphe_20_livret_20_réponse_20_élève">F = 3<text:span text:style-name="Variable">u</text:span> + 2(<text:span text:style-name="Variable">u</text:span> – 5)</text:p>
        <text:p text:style-name="_5f_Paragraphe_20_livret_20_réponse_20_élève">G = (3<text:span text:style-name="Variable">x</text:span> + 2)(<text:span text:style-name="Variable">x</text:span> – 5)</text:p>
        <text:p text:style-name="_5f_Paragraphe_20_livret_20_réponse_20_élève">H = 3<text:span text:style-name="Variable">v</text:span> + 2 <text:span text:style-name="T4">×</text:span> <text:span text:style-name="Variable">v</text:span> – 5</text:p>
      </text:section>
      <text:list text:style-name="_5f_Numérotation_20_des_20_exercices_20_livrets" text:continue-numbering="true">
        <text:list-item>
          <text:list text:continue-numbering="true">
            <text:list-item>
              <text:p text:style-name="P25">Parmi les expressions précédentes, lesquelles pourrais-tu développer ?</text:p>
            </text:list-item>
          </text:list>
        </text:list-item>
      </text:list>
      <text:p text:style-name="P13"><text:tab/></text:p>
      <text:list text:style-name="_5f_Numérotation_20_des_20_exercices_20_livrets" text:continue-numbering="true">
        <text:list-item>
          <text:p text:style-name="P59">Réduire</text:p>
          <text:list>
            <text:list-item>
              <text:p text:style-name="P25">Réduis les expressions suivantes lorsque cela est possible.</text:p>
            </text:list-item>
          </text:list>
        </text:list-item>
      </text:list>
      <text:section text:style-name="Sect1" text:name="Section2">
        <text:p text:style-name="P10">2 <text:span text:style-name="T4">×</text:span> 4<text:span text:style-name="Variable">x</text:span> = ........................</text:p>
        <text:p text:style-name="P10">2 + 4<text:span text:style-name="Variable">x</text:span> = ........................</text:p>
        <text:p text:style-name="P22">2<text:span text:style-name="_5f_variable">x</text:span> <text:span text:style-name="T4">×</text:span> 4<text:span text:style-name="Variable">x</text:span> = .......................</text:p>
        <text:p text:style-name="P10">2<text:span text:style-name="Variable">x</text:span> <text:span text:style-name="T4">×</text:span> (– 4) = ...................</text:p>
      </text:section>
      <text:list text:style-name="_5f_Numérotation_20_des_20_exercices_20_livrets" text:continue-numbering="true">
        <text:list-item>
          <text:list text:continue-numbering="true">
            <text:list-item>
              <text:p text:style-name="P25">Justifie lorsque cela n'a pas été possible.</text:p>
            </text:list-item>
          </text:list>
        </text:list-item>
      </text:list>
      <text:p text:style-name="P13"><text:tab/><text:tab/></text:p>
      <text:list text:style-name="_5f_Numérotation_20_des_20_exercices_20_livrets" text:continue-numbering="true">
        <text:list-item>
          <text:p text:style-name="P59">Vrai ou faux ?</text:p>
        </text:list-item>
      </text:list>
      <text:p text:style-name="_5f_Paragraphe_20_livret_20_">Indique si les égalités ci-dessous sont justes ou fausses en justifiant ta réponse.</text:p>
      <text:list text:style-name="_5f_Numérotation_20_des_20_exercices_20_livrets" text:continue-numbering="true">
        <text:list-item>
          <text:list text:continue-numbering="true">
            <text:list-item>
              <text:p text:style-name="P25">3 <text:span text:style-name="T4">×</text:span> (<text:span text:style-name="Variable">x</text:span> + 2) = 3 <text:span text:style-name="T4">×</text:span> <text:span text:style-name="Variable">x</text:span> + 2</text:p>
            </text:list-item>
          </text:list>
        </text:list-item>
      </text:list>
      <text:p text:style-name="P13"><text:tab/></text:p>
      <text:list text:style-name="_5f_Numérotation_20_des_20_exercices_20_livrets" text:continue-numbering="true">
        <text:list-item>
          <text:list text:continue-numbering="true">
            <text:list-item>
              <text:p text:style-name="P25">– 2(<text:span text:style-name="Variable">u</text:span> – 5) = – 2<text:span text:style-name="Variable">u</text:span> – 10</text:p>
            </text:list-item>
          </text:list>
        </text:list-item>
      </text:list>
      <text:p text:style-name="P13"><text:tab/></text:p>
      <text:list text:style-name="_5f_Numérotation_20_des_20_exercices_20_livrets" text:continue-numbering="true">
        <text:list-item>
          <text:list text:continue-numbering="true">
            <text:list-item>
              <text:p text:style-name="P25">4 <text:span text:style-name="T4">×</text:span> (– 3<text:span text:style-name="Variable">x</text:span>) = 4 <text:span text:style-name="T4">×</text:span> (– 3) <text:span text:style-name="T4">×</text:span> 4 <text:span text:style-name="T4">×</text:span> <text:span text:style-name="Variable">x</text:span></text:p>
            </text:list-item>
          </text:list>
        </text:list-item>
      </text:list>
      <text:p text:style-name="P13"><text:tab/></text:p>
      <text:list text:style-name="_5f_Numérotation_20_des_20_exercices_20_livrets" text:continue-numbering="true">
        <text:list-item>
          <text:list text:continue-numbering="true">
            <text:list-item>
              <text:p text:style-name="P25">2<text:span text:style-name="Variable">x</text:span>(3<text:span text:style-name="Variable">x</text:span> + 5) = 6<text:span text:style-name="Variable">x</text:span><text:span text:style-name="T7">2</text:span> + 10<text:span text:style-name="Variable">x</text:span></text:p>
            </text:list-item>
          </text:list>
        </text:list-item>
      </text:list>
      <text:p text:style-name="P13"><text:tab/></text:p>
      <text:list text:style-name="_5f_Numérotation_20_des_20_exercices_20_livrets" text:continue-numbering="true">
        <text:list-item>
          <text:list text:continue-numbering="true">
            <text:list-item>
              <text:p text:style-name="P25">(<text:span text:style-name="Variable">x</text:span> + 3)(<text:span text:style-name="Variable">x</text:span> + 2) = <text:span text:style-name="Variable">x</text:span> + 3 <text:span text:style-name="T4">×</text:span> <text:span text:style-name="Variable">x</text:span> + 2</text:p>
            </text:list-item>
          </text:list>
        </text:list-item>
      </text:list>
      <text:p text:style-name="P13"><text:tab/></text:p>
      <text:list text:style-name="_5f_Numérotation_20_des_20_exercices_20_livrets" text:continue-numbering="true">
        <text:list-item>
          <text:p text:style-name="P59">Développement simple</text:p>
        </text:list-item>
      </text:list>
      <text:p text:style-name="_5f_Paragraphe_20_livret_20_">Développe puis réduis les expressions suivantes.</text:p>
      <text:section text:style-name="Sect2" text:name="Section3">
        <text:p text:style-name="_5f_Paragraphe_20_livret_20_réponse_20_élève">A = 3 <text:span text:style-name="T4">×</text:span> (<text:span text:style-name="_5f_variable">x</text:span> + 5)</text:p>
        <text:p text:style-name="_5f_Paragraphe_20_livret_20_réponse_20_élève">A = .... <text:span text:style-name="T4">×</text:span> .... + .... <text:span text:style-name="T4">×</text:span> ....</text:p>
        <text:p text:style-name="_5f_Paragraphe_20_livret_20_réponse_20_élève">A = ...............................</text:p>
        <text:p text:style-name="_5f_Paragraphe_20_livret_20_réponse_20_élève">C = 3<text:span text:style-name="_5f_variable">x</text:span> <text:span text:style-name="T4">×</text:span> (– 4 + <text:span text:style-name="_5f_variable">x</text:span>)</text:p>
        <text:p text:style-name="_5f_Paragraphe_20_livret_20_réponse_20_élève">C = ...............................</text:p>
        <text:p text:style-name="_5f_Paragraphe_20_livret_20_réponse_20_élève">C = ...............................</text:p>
        <text:p text:style-name="_5f_Paragraphe_20_livret_20_réponse_20_élève">E = 3(<text:span text:style-name="_5f_variable">b</text:span> – 4)</text:p>
        <text:p text:style-name="_5f_Paragraphe_20_livret_20_réponse_20_élève">E = .... <text:span text:style-name="T4">×</text:span> .... – .... <text:span text:style-name="T4">×</text:span> ....</text:p>
        <text:p text:style-name="_5f_Paragraphe_20_livret_20_réponse_20_élève">E = ...............................</text:p>
        <text:p text:style-name="_5f_Paragraphe_20_livret_20_réponse_20_élève">G = – <text:span text:style-name="_5f_variable">w</text:span>(– 1 + <text:span text:style-name="_5f_variable">w</text:span>)</text:p>
        <text:p text:style-name="P14">G = ...............................</text:p>
        <text:p text:style-name="_5f_Paragraphe_20_livret_20_réponse_20_élève">G = ...............................</text:p>
        <text:p text:style-name="P21">B = – 4(7 + <text:span text:style-name="_5f_variable">u</text:span>)</text:p>
        <text:p text:style-name="_5f_Paragraphe_20_livret_20_réponse_20_élève">B = (....) <text:span text:style-name="T4">×</text:span> .... + (....) <text:span text:style-name="T4">×</text:span> ....</text:p>
        <text:p text:style-name="_5f_Paragraphe_20_livret_20_réponse_20_élève">B = ..................................</text:p>
        <text:p text:style-name="_5f_Paragraphe_20_livret_20_réponse_20_élève">D = – 2<text:span text:style-name="_5f_variable">y</text:span>(3<text:span text:style-name="_5f_variable">y</text:span> + 5)</text:p>
        <text:p text:style-name="_5f_Paragraphe_20_livret_20_réponse_20_élève">D = ..................................</text:p>
        <text:p text:style-name="_5f_Paragraphe_20_livret_20_réponse_20_élève">D = ..................................</text:p>
        <text:p text:style-name="_5f_Paragraphe_20_livret_20_réponse_20_élève">F = – 2(5<text:span text:style-name="_5f_variable">x</text:span> – 1)</text:p>
        <text:p text:style-name="_5f_Paragraphe_20_livret_20_réponse_20_élève">F = (....) <text:span text:style-name="T4">×</text:span> .... – (....) <text:span text:style-name="T4">×</text:span> ....</text:p>
        <text:p text:style-name="_5f_Paragraphe_20_livret_20_réponse_20_élève">F = ...................................</text:p>
        <text:p text:style-name="_5f_Paragraphe_20_livret_20_réponse_20_élève">H = – 3<text:span text:style-name="_5f_variable">a</text:span>(6 – 5<text:span text:style-name="_5f_variable">a</text:span>)</text:p>
        <text:p text:style-name="_5f_Paragraphe_20_livret_20_réponse_20_élève">H = ..................................</text:p>
        <text:p text:style-name="_5f_Paragraphe_20_livret_20_réponse_20_élève">H = ..................................</text:p>
      </text:section>
      <text:p text:style-name="P12">J = – 4(<text:span text:style-name="T6">3</text:span><text:span text:style-name="_5f_variable"><text:span text:style-name="T12">u</text:span></text:span><text:span text:style-name="_5f_variable"><text:span text:style-name="T8">2</text:span></text:span><text:span text:style-name="T6"> – </text:span>2<text:span text:style-name="_5f_variable">u</text:span> + 3)</text:p>
      <text:p text:style-name="P11">J = ............................................................................</text:p>
      <text:p text:style-name="P11">J = ............................................................................</text:p>
      <text:list text:style-name="_5f_Numérotation_20_des_20_exercices_20_livrets" text:continue-numbering="true">
        <text:list-item>
          <text:p text:style-name="P59">Attention !</text:p>
          <text:list>
            <text:list-item>
              <text:p text:style-name="P25">On considère l'expression A = 3<text:span text:style-name="_5f_variable">x</text:span> + 5<text:span text:style-name="_5f_variable">x</text:span>(<text:span text:style-name="_5f_variable">x</text:span> – 2).</text:p>
              <text:list>
                <text:list-item>
                  <text:p text:style-name="P25">Pourquoi est-il faux d'écrire A = 8<text:span text:style-name="_5f_variable">x</text:span>(<text:span text:style-name="_5f_variable">x</text:span> – 2) ?</text:p>
                </text:list-item>
              </text:list>
            </text:list-item>
          </text:list>
        </text:list-item>
      </text:list>
      <text:p text:style-name="P13"><text:tab/></text:p>
      <text:list text:style-name="_5f_Numérotation_20_des_20_exercices_20_livrets">
        <text:list-item text:start-value="1">
          <text:list>
            <text:list-item text:start-value="1">
              <text:list>
                <text:list-item text:start-value="1">
                  <text:p text:style-name="P25">Réduis l'expression A.</text:p>
                </text:list-item>
              </text:list>
            </text:list-item>
          </text:list>
        </text:list-item>
      </text:list>
      <text:p text:style-name="P13"><text:tab/><text:tab/><text:tab/></text:p>
      <text:list text:style-name="_5f_Numérotation_20_des_20_exercices_20_livrets" text:continue-numbering="true">
        <text:list-item>
          <text:list text:continue-numbering="true">
            <text:list-item>
              <text:p text:style-name="P25">On considère l'expression B = 4 – 2(3 – 5<text:span text:style-name="_5f_variable">u</text:span>).</text:p>
              <text:list>
                <text:list-item>
                  <text:p text:style-name="P52">Complète : B = 4 + (......) <text:span text:style-name="T4">×</text:span> (3 – 5<text:span text:style-name="_5f_variable">u</text:span>).</text:p>
                </text:list-item>
                <text:list-item>
                  <text:p text:style-name="P25">Réduis l'expression B.</text:p>
                </text:list-item>
              </text:list>
            </text:list-item>
          </text:list>
        </text:list-item>
      </text:list>
      <text:p text:style-name="P13"><text:tab/><text:tab/></text:p>
      <text:p text:style-name="P13"><text:tab/></text:p>
      <text:list text:style-name="_5f_Numérotation_20_des_20_exercices_20_livrets" text:continue-numbering="true">
        <text:list-item>
          <text:list text:continue-numbering="true">
            <text:list-item>
              <text:p text:style-name="P25">On considère l'expression C = 4(5 + 2<text:span text:style-name="_5f_variable">y</text:span>) + 6<text:span text:style-name="_5f_variable">y</text:span>.</text:p>
              <text:list>
                <text:list-item>
                  <text:p text:style-name="P25">Vrai ou faux : C = 4 <text:span text:style-name="T4">×</text:span> 5 + 4 <text:span text:style-name="T4">×</text:span><text:span text:style-name="T5"> </text:span><text:span text:style-name="T4">2</text:span><text:span text:style-name="_5f_variable">y</text:span> + 4 <text:span text:style-name="T4">×</text:span> 6<text:span text:style-name="_5f_variable">y</text:span> ? Justifie ta réponse.</text:p>
                </text:list-item>
              </text:list>
            </text:list-item>
          </text:list>
        </text:list-item>
      </text:list>
      <text:p text:style-name="P13"><text:tab/></text:p>
      <text:list text:style-name="_5f_Numérotation_20_des_20_exercices_20_livrets">
        <text:list-item text:start-value="1">
          <text:list>
            <text:list-item text:start-value="1">
              <text:list>
                <text:list-item text:start-value="1">
                  <text:p text:style-name="P25">Réduis l'expression C.</text:p>
                </text:list-item>
              </text:list>
            </text:list-item>
          </text:list>
        </text:list-item>
      </text:list>
      <text:p text:style-name="P13"><text:tab/><text:tab/><text:tab/></text:p>
      <text:list text:style-name="_5f_Numérotation_20_des_20_exercices_20_livrets" text:continue-numbering="true">
        <text:list-item>
          <text:p text:style-name="P59">À réduire !</text:p>
        </text:list-item>
      </text:list>
      <text:p text:style-name="_5f_Paragraphe_20_livret_20_réponse_20_élève">E = 3<text:span text:style-name="_5f_variable">x</text:span> + 5<text:span text:style-name="_5f_variable">x</text:span>(4 – 2<text:span text:style-name="_5f_variable">x</text:span>) – 2(<text:span text:style-name="_5f_variable">x</text:span><text:span text:style-name="T7">2</text:span><text:span text:style-name="T9"> </text:span><text:span text:style-name="T10">–</text:span> 3<text:span text:style-name="_5f_variable">x</text:span> + 5)</text:p>
      <text:p text:style-name="P13"><text:tab/><text:tab/><text:tab/></text:p>
      <text:p text:style-name="_5f_Paragraphe_20_livret_20_réponse_20_élève">F = 8 + 2<text:span text:style-name="_5f_variable">x</text:span> – 2<text:span text:style-name="_5f_variable">x</text:span>(3<text:span text:style-name="_5f_variable">x</text:span> – 4) + 5<text:span text:style-name="_5f_variable">x</text:span>(3 – <text:span text:style-name="_5f_variable">x</text:span>)</text:p>
      <text:p text:style-name="P13"><text:tab/><text:tab/><text:tab/></text:p>
      <text:list text:style-name="_5f_Numérotation_20_des_20_exercices_20_livrets" text:continue-numbering="true">
        <text:list-item>
          <text:p text:style-name="P59">Double distributivité</text:p>
        </text:list-item>
      </text:list>
      <text:p text:style-name="_5f_Paragraphe_20_livret_20_">Complète les développements.</text:p>
      <text:list text:style-name="_5f_Numérotation_20_des_20_exercices_20_livrets">
        <text:list-item text:start-value="1">
          <text:list>
            <text:list-item text:start-value="1">
              <text:list>
                <text:list-item text:start-value="1">
                  <text:p text:style-name="P52">A = (<text:span text:style-name="_5f_variable">x</text:span> + 3)(4 + <text:span text:style-name="_5f_variable">x</text:span>)</text:p>
                </text:list-item>
              </text:list>
            </text:list-item>
          </text:list>
        </text:list-item>
      </text:list>
      <text:p text:style-name="P20">A = <text:span text:style-name="_5f_variable">x</text:span> <text:span text:style-name="T4">×</text:span> ..... + <text:span text:style-name="_5f_variable">x</text:span> <text:span text:style-name="T4">×</text:span> ..... + 3 <text:span text:style-name="T4">×</text:span> ..... + 3 <text:span text:style-name="T4">×</text:span> .....</text:p>
      <text:list text:style-name="_5f_Numérotation_20_des_20_exercices_20_livrets">
        <text:list-item text:start-value="1">
          <text:list>
            <text:list-item text:start-value="1">
              <text:list>
                <text:list-item text:start-value="1">
                  <text:p text:style-name="P52">B = (2<text:span text:style-name="_5f_variable">u</text:span> + 5)(<text:span text:style-name="_5f_variable">u</text:span> + 3)</text:p>
                </text:list-item>
              </text:list>
            </text:list-item>
          </text:list>
        </text:list-item>
      </text:list>
      <text:p text:style-name="P20">B = 2<text:span text:style-name="_5f_variable">u</text:span> <text:span text:style-name="T4">×</text:span> ..... + 2<text:span text:style-name="_5f_variable">u</text:span> <text:span text:style-name="T4">×</text:span> ..... + 5 <text:span text:style-name="T4">×</text:span> ..... + 5 <text:span text:style-name="T4">×</text:span> .....</text:p>
      <text:list text:style-name="_5f_Numérotation_20_des_20_exercices_20_livrets">
        <text:list-item text:start-value="1">
          <text:list>
            <text:list-item text:start-value="1">
              <text:list>
                <text:list-item text:start-value="1">
                  <text:p text:style-name="P52">C = (<text:span text:style-name="_5f_variable">v</text:span> – 4)(2<text:span text:style-name="_5f_variable">v</text:span> + 3)</text:p>
                </text:list-item>
              </text:list>
            </text:list-item>
          </text:list>
        </text:list-item>
      </text:list>
      <text:p text:style-name="_5f_Paragraphe_20_livret_20_réponse_20_élève">C = (<text:span text:style-name="_5f_variable">v</text:span> + (.....))(2<text:span text:style-name="_5f_variable">v</text:span> + 3)</text:p>
      <text:p text:style-name="P19">C = <text:span text:style-name="_5f_variable">v</text:span> <text:span text:style-name="T4">×</text:span> ..... + <text:span text:style-name="_5f_variable">v</text:span> <text:span text:style-name="T4">×</text:span> ..... + (.....) <text:span text:style-name="T4">×</text:span> ..... + (.....) <text:span text:style-name="T4">×</text:span> .....</text:p>
      <text:list text:style-name="_5f_Numérotation_20_des_20_exercices_20_livrets">
        <text:list-item text:start-value="1">
          <text:list>
            <text:list-item text:start-value="1">
              <text:list>
                <text:list-item text:start-value="1">
                  <text:p text:style-name="P52">D = (<text:span text:style-name="_5f_variable">n</text:span> – 2)(5<text:span text:style-name="_5f_variable">n</text:span> – 6) </text:p>
                </text:list-item>
              </text:list>
            </text:list-item>
          </text:list>
        </text:list-item>
      </text:list>
      <text:p text:style-name="_5f_Paragraphe_20_livret_20_réponse_20_élève">D = (<text:span text:style-name="_5f_variable">n</text:span> + (.....))(5<text:span text:style-name="_5f_variable">n</text:span> + (.....))</text:p>
      <text:p text:style-name="_5f_Paragraphe_20_livret_20_réponse_20_élève">D = <text:span text:style-name="_5f_variable">n</text:span> <text:span text:style-name="T4">×</text:span> ..... + <text:span text:style-name="_5f_variable">n</text:span> <text:span text:style-name="T4">×</text:span> (....) + (....) <text:span text:style-name="T4">×</text:span> ..... + (....) <text:span text:style-name="T4">×</text:span> (....)</text:p>
      <text:list text:style-name="_5f_Numérotation_20_des_20_exercices_20_livrets" text:continue-numbering="true">
        <text:list-item>
          <text:p text:style-name="P59">Avec simplifications</text:p>
          <text:list>
            <text:list-item>
              <text:p text:style-name="P25">On considère l'expression E = (3<text:span text:style-name="_5f_variable">x</text:span> + 6)(2<text:span text:style-name="_5f_variable">x</text:span> – 1).</text:p>
              <text:list>
                <text:list-item>
                  <text:p text:style-name="P25">Développe E.</text:p>
                </text:list-item>
              </text:list>
            </text:list-item>
          </text:list>
        </text:list-item>
      </text:list>
      <text:p text:style-name="_5f_Paragraphe_20_livret_20_réponse_20_élève">E = (3<text:span text:style-name="_5f_variable">x</text:span> + 6)(2<text:span text:style-name="_5f_variable">x</text:span> + (.....))</text:p>
      <text:p text:style-name="_5f_Paragraphe_20_livret_20_réponse_20_élève">E = .............. + .............. + .............. + ..............</text:p>
      <text:list text:style-name="_5f_Numérotation_20_des_20_exercices_20_livrets">
        <text:list-item text:start-value="1">
          <text:list>
            <text:list-item text:start-value="1">
              <text:list>
                <text:list-item text:start-value="1">
                  <text:p text:style-name="P25">Réduis chacun des termes.</text:p>
                </text:list-item>
              </text:list>
            </text:list-item>
          </text:list>
        </text:list-item>
      </text:list>
      <text:p text:style-name="_5f_Paragraphe_20_livret_20_réponse_20_élève">E = .............. + .............. + .............. + ..............</text:p>
      <text:list text:style-name="_5f_Numérotation_20_des_20_exercices_20_livrets">
        <text:list-item text:start-value="1">
          <text:list>
            <text:list-item text:start-value="1">
              <text:list>
                <text:list-item text:start-value="1">
                  <text:p text:style-name="P25">Écris l'expression réduite de E.</text:p>
                </text:list-item>
              </text:list>
            </text:list-item>
          </text:list>
        </text:list-item>
      </text:list>
      <text:p text:style-name="P13">E = <text:tab/></text:p>
      <text:list text:style-name="_5f_Numérotation_20_des_20_exercices_20_livrets" text:continue-numbering="true">
        <text:list-item>
          <text:list text:continue-numbering="true">
            <text:list-item>
              <text:p text:style-name="P25">On considère l'expression F = (2<text:span text:style-name="_5f_variable">y</text:span> – 4)(3 – 5<text:span text:style-name="_5f_variable">y</text:span>).</text:p>
              <text:list>
                <text:list-item>
                  <text:p text:style-name="P25">Développe F.</text:p>
                </text:list-item>
              </text:list>
            </text:list-item>
          </text:list>
        </text:list-item>
      </text:list>
      <text:p text:style-name="_5f_Paragraphe_20_livret_20_réponse_20_élève">F = (2<text:span text:style-name="_5f_variable">y</text:span> + (.....)<text:bookmark text:name="SwXTextPosition7918"/>)(3 + (.....))</text:p>
      <text:p text:style-name="_5f_Paragraphe_20_livret_20_réponse_20_élève">F = .............. + .............. + .............. + ..............</text:p>
      <text:list text:style-name="_5f_Numérotation_20_des_20_exercices_20_livrets">
        <text:list-item text:start-value="1">
          <text:list>
            <text:list-item text:start-value="1">
              <text:list>
                <text:list-item text:start-value="1">
                  <text:p text:style-name="P25">Réduis chacun des termes.</text:p>
                </text:list-item>
              </text:list>
            </text:list-item>
          </text:list>
        </text:list-item>
      </text:list>
      <text:p text:style-name="_5f_Paragraphe_20_livret_20_réponse_20_élève">F = .............. + .............. + .............. + ..............</text:p>
      <text:list text:style-name="_5f_Numérotation_20_des_20_exercices_20_livrets">
        <text:list-item text:start-value="1">
          <text:list>
            <text:list-item text:start-value="1">
              <text:list>
                <text:list-item text:start-value="1">
                  <text:p text:style-name="P25">Écris l'expression réduite de F.</text:p>
                </text:list-item>
              </text:list>
            </text:list-item>
          </text:list>
        </text:list-item>
      </text:list>
      <text:p text:style-name="P13">F = <text:tab/></text:p>
      <text:list text:style-name="_5f_Numérotation_20_des_20_exercices_20_livrets" text:continue-numbering="true">
        <text:list-item>
          <text:p text:style-name="P59">À toi de jouer</text:p>
        </text:list-item>
      </text:list>
      <text:p text:style-name="_5f_Paragraphe_20_livret_20_">Développe puis réduis les expressions suivantes.</text:p>
      <text:p text:style-name="_5f_Paragraphe_20_livret_20_réponse_20_élève">M = (4<text:span text:style-name="_5f_variable">x</text:span> + 5)(2<text:span text:style-name="_5f_variable">x</text:span> + 6)</text:p>
      <text:list text:style-name="_5f_Numérotation_20_des_20_exercices_20_livrets" text:continue-numbering="true">
        <text:list-item>
          <text:list text:continue-numbering="true">
            <text:list-header>
              <text:p text:style-name="P57"><text:tab/><text:tab/><text:tab/></text:p>
            </text:list-header>
          </text:list>
        </text:list-item>
      </text:list>
      <text:p text:style-name="_5f_Paragraphe_20_livret_20_réponse_20_élève">N = (5<text:span text:style-name="_5f_variable">u</text:span> + 1)(2 – 3<text:span text:style-name="_5f_variable">u</text:span>)</text:p>
      <text:list text:style-name="_5f_Numérotation_20_des_20_exercices_20_livrets" text:continue-numbering="true">
        <text:list-item>
          <text:list text:continue-numbering="true">
            <text:list-header>
              <text:p text:style-name="P57"><text:tab/><text:tab/><text:tab/></text:p>
            </text:list-header>
          </text:list>
        </text:list-item>
      </text:list>
      <text:p text:style-name="_5f_Paragraphe_20_livret_20_réponse_20_élève">P = (– 3 + <text:span text:style-name="_5f_variable">n</text:span>)(2<text:span text:style-name="_5f_variable">n</text:span> – 5)</text:p>
      <text:p text:style-name="P13"><text:tab/><text:tab/><text:tab/></text:p>
      <text:p text:style-name="_5f_Paragraphe_20_livret_20_réponse_20_élève">Q = (5<text:span text:style-name="_5f_variable">y</text:span> – 2)(3 – 4<text:span text:style-name="_5f_variable">y</text:span>)</text:p>
      <text:p text:style-name="P13"><text:tab/><text:tab/><text:tab/></text:p>
      <text:p text:style-name="_5f_Paragraphe_20_livret_20_réponse_20_élève">R = (3<text:span text:style-name="_5f_variable">v</text:span> + 5)(3<text:span text:style-name="_5f_variable">v</text:span> – 5)</text:p>
      <text:p text:style-name="P13"><text:tab/><text:tab/><text:tab/></text:p>
      <text:p text:style-name="_5f_Paragraphe_20_livret_20_réponse_20_élève">S = (4<text:span text:style-name="_5f_variable">z</text:span> + 3)<text:span text:style-name="T7">2</text:span></text:p>
      <text:p text:style-name="P15">S = (..... + .....)(..... + .....)</text:p>
      <text:p text:style-name="P16"><text:tab/><text:tab/><text:tab/></text:p>
      <text:list text:style-name="_5f_Numérotation_20_des_20_exercices_20_livrets" text:continue-numbering="true">
        <text:list-item>
          <text:p text:style-name="P68">Calcul mental</text:p>
          <text:list>
            <text:list-item>
              <text:p text:style-name="P50"><text:span text:style-name="T9">On veut calculer 78 </text:span><text:span text:style-name="T11">×</text:span> 46 sans calculatrice et sans avoir à poser de multiplication.</text:p>
            </text:list-item>
          </text:list>
        </text:list-item>
      </text:list>
      <text:p text:style-name="P23">Complète en décomposant 78 et 46 en somme d'entiers « plus simples » :</text:p>
      <text:p text:style-name="P18">78 <text:span text:style-name="T4">×</text:span> 46 = (...... + ......) <text:span text:style-name="T4">×</text:span> (...... + ......).</text:p>
      <text:p text:style-name="_5f_Paragraphe_20_livret_20_">Développe alors puis effectue les calculs.</text:p>
      <text:p text:style-name="P13">78 <text:span text:style-name="T4">×</text:span> 46 = <text:tab/><text:tab/><text:tab/></text:p>
      <text:list text:style-name="_5f_Numérotation_20_des_20_exercices_20_livrets" text:continue-numbering="true">
        <text:list-item>
          <text:list text:continue-numbering="true">
            <text:list-item>
              <text:p text:style-name="P50">Effectue de la même façon 97 <text:span text:style-name="T4">×</text:span><text:span text:style-name="T5"> 73.</text:span></text:p>
            </text:list-item>
          </text:list>
        </text:list-item>
      </text:list>
      <text:p text:style-name="P17"><text:tab/><text:tab/><text:tab/></text:p>
      <text:p text:style-name="P1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style:font-name="Times New Roman" fo:font-size="12pt"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parent-style-name="Variable">
      <style:text-properties style:font-name="Times New Roman" fo:font-size="12pt" fo:font-style="italic"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N 4 : Calcul littéral</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P3">Série 3 : Développement, réduction</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4">Chapitre N4 : Calcul littéral <text:s text:c="46"/>Série 3 : Développement, réduction</text:p>
      </style:footer>
      <style:footer-left>
        <text:p text:style-name="P5">Série 3 : Développement, réduction <text:s text:c="46"/>Chapitre N4 : Calcul littéral</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1"><draw:image xlink:href="Pictures/10000000000008C9000000CE2C02863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Jean-Marc Gachassin</meta:initial-creator>
    <meta:creation-date>2007-04-29T11:41:10</meta:creation-date>
    <dc:creator>Yolande Garouste</dc:creator>
    <dc:date>2007-05-28T22:01:20</dc:date>
    <dc:language>fr-FR</dc:language>
    <meta:editing-cycles>60</meta:editing-cycles>
    <meta:editing-duration>PT8H2M59S</meta:editing-duration>
    <meta:user-defined meta:name="Info 1"/>
    <meta:user-defined meta:name="Info 2"/>
    <meta:user-defined meta:name="Info 3"/>
    <meta:user-defined meta:name="Info 4"/>
    <meta:document-statistic meta:table-count="1" meta:image-count="1" meta:object-count="0" meta:page-count="2" meta:paragraph-count="146" meta:word-count="574" meta:character-count="4604"/>
  </office:meta>
</office:document-meta>
</file>