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6F06F680.jpg"/>
  <manifest:file-entry manifest:media-type="image/jpeg" manifest:full-path="Pictures/10000000000008C400000133BE779D2A.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2" style:family="table">
      <style:table-properties style:width="9.01cm" fo:margin-left="0cm" fo:margin-right="-0.009cm" table:align="margins"/>
    </style:style>
    <style:style style:name="Tableau2.A" style:family="table-column">
      <style:table-column-properties style:column-width="2.648cm" style:rel-column-width="19261*"/>
    </style:style>
    <style:style style:name="Tableau2.B" style:family="table-column">
      <style:table-column-properties style:column-width="0.434cm" style:rel-column-width="3156*"/>
    </style:style>
    <style:style style:name="Tableau2.C" style:family="table-column">
      <style:table-column-properties style:column-width="0.436cm" style:rel-column-width="3169*"/>
    </style:style>
    <style:style style:name="Tableau2.D" style:family="table-column">
      <style:table-column-properties style:column-width="0.887cm" style:rel-column-width="6454*"/>
    </style:style>
    <style:style style:name="Tableau2.E" style:family="table-column">
      <style:table-column-properties style:column-width="1.759cm" style:rel-column-width="12793*"/>
    </style:style>
    <style:style style:name="Tableau2.F" style:family="table-column">
      <style:table-column-properties style:column-width="2.847cm" style:rel-column-width="20702*"/>
    </style:style>
    <style:style style:name="Tableau2.1" style:family="table-row">
      <style:table-row-properties style:row-height="0.7cm"/>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1" style:family="table">
      <style:table-properties style:width="9.001cm" table:align="margins"/>
    </style:style>
    <style:style style:name="Tableau1.A" style:family="table-column">
      <style:table-column-properties style:column-width="4.5cm" style:rel-column-width="32767*"/>
    </style:style>
    <style:style style:name="Tableau1.B" style:family="table-column">
      <style:table-column-properties style:column-width="4.501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row-height="0.7cm"/>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Table_20_Contents">
      <style:paragraph-properties fo:text-align="center" style:justify-single-word="false"/>
      <style:text-properties style:font-name="Bitstream Vera Sans2" fo:font-size="10pt"/>
    </style:style>
    <style:style style:name="P6"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style:text-properties fo:font-size="6pt" style:font-size-asian="6pt" style:font-size-complex="6pt"/>
    </style:style>
    <style:style style:name="P9" style:family="paragraph" style:parent-style-name="Frame_20_contents">
      <style:text-properties fo:font-size="9pt" fo:font-weight="bold" style:font-size-asian="9pt" style:font-weight-asian="bold" style:font-size-complex="9pt" style:font-weight-complex="bold"/>
    </style:style>
    <style:style style:name="P10" style:family="paragraph" style:parent-style-name="_5f_Titre_20_grisé">
      <style:text-properties fo:font-size="10pt" style:font-size-asian="10pt" style:font-size-complex="10pt"/>
    </style:style>
    <style:style style:name="P1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568cm" style:leader-style="dotted" style:leader-text="."/>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2"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2.646cm" style:leader-style="dotted" style:leader-text="."/>
          <style:tab-stop style:position="4.193cm" style:leader-style="dotted" style:leader-text="."/>
          <style:tab-stop style:position="5.166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3" style:family="paragraph" style:parent-style-name="_5f_Paragraphe_20_livret_20_réponse_20_élève">
      <style:paragraph-properties>
        <style:tab-stops>
          <style:tab-stop style:position="1cm" style:leader-style="dotted" style:leader-text="."/>
          <style:tab-stop style:position="2.671cm" style:leader-style="dotted" style:leader-text="."/>
          <style:tab-stop style:position="3.47cm" style:leader-style="dotted" style:leader-text="."/>
          <style:tab-stop style:position="5.142cm" style:leader-style="dotted" style:leader-text="."/>
          <style:tab-stop style:position="5.417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4" style:family="paragraph" style:parent-style-name="_5f_Paragraphe_20_livret_20_réponse_20_élève">
      <style:paragraph-properties>
        <style:tab-stops>
          <style:tab-stop style:position="1.348cm" style:leader-style="dotted" style:leader-text="."/>
          <style:tab-stop style:position="2.272cm" style:leader-style="dotted" style:leader-text="."/>
          <style:tab-stop style:position="2.496cm" style:leader-style="dotted" style:leader-text="."/>
          <style:tab-stop style:position="4.143cm" style:leader-style="dotted" style:leader-text="."/>
          <style:tab-stop style:position="5.001cm" style:leader-style="dotted" style:leader-text="."/>
          <style:tab-stop style:position="5.666cm" style:leader-style="dotted" style:leader-text="."/>
          <style:tab-stop style:position="6.189cm" style:leader-style="dotted" style:leader-text="."/>
          <style:tab-stop style:position="7.488cm" style:leader-style="dotted" style:leader-text="."/>
          <style:tab-stop style:position="7.837cm" style:leader-style="dotted" style:leader-text="."/>
        </style:tab-stops>
      </style:paragraph-properties>
    </style:style>
    <style:style style:name="P1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417cm" style:leader-style="dotted" style:leader-text="."/>
          <style:tab-stop style:position="6.001cm" style:leader-style="dotted" style:leader-text="."/>
          <style:tab-stop style:position="6.839cm" style:leader-style="dotted" style:leader-text="."/>
          <style:tab-stop style:position="8.137cm" style:leader-style="dotted" style:leader-text="."/>
          <style:tab-stop style:position="8.999cm" style:leader-style="dotted" style:leader-text="."/>
        </style:tab-stops>
      </style:paragraph-properties>
    </style:style>
    <style:style style:name="P16" style:family="paragraph" style:parent-style-name="_5f_Paragraphe_20_livret_20_réponse_20_élève">
      <style:paragraph-properties>
        <style:tab-stops>
          <style:tab-stop style:position="1.672cm" style:leader-style="dotted" style:leader-text="."/>
          <style:tab-stop style:position="2.272cm" style:leader-style="dotted" style:leader-text="."/>
          <style:tab-stop style:position="2.496cm" style:leader-style="dotted" style:leader-text="."/>
          <style:tab-stop style:position="3.395cm" style:leader-style="dotted" style:leader-text="."/>
          <style:tab-stop style:position="4.893cm" style:leader-style="dotted" style:leader-text="."/>
          <style:tab-stop style:position="5.666cm" style:leader-style="dotted" style:leader-text="."/>
          <style:tab-stop style:position="6.189cm" style:leader-style="dotted" style:leader-text="."/>
          <style:tab-stop style:position="7.488cm" style:leader-style="dotted" style:leader-text="."/>
          <style:tab-stop style:position="8.936cm" style:leader-style="dotted" style:leader-text="."/>
        </style:tab-stops>
      </style:paragraph-properties>
    </style:style>
    <style:style style:name="P17" style:family="paragraph" style:parent-style-name="_5f_Paragraphe_20_livret_20_réponse_20_élève">
      <style:paragraph-properties>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8" style:family="paragraph" style:parent-style-name="_5f_Paragraphe_20_livret_20_réponse_20_élève">
      <style:paragraph-properties fo:text-align="center" style:justify-single-word="false"/>
    </style:style>
    <style:style style:name="P19"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26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0"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292cm" style:leader-style="dotted" style:leader-text="."/>
          <style:tab-stop style:position="6.001cm" style:leader-style="dotted" style:leader-text="."/>
          <style:tab-stop style:position="7.001cm" style:leader-style="dotted" style:leader-text="."/>
          <style:tab-stop style:position="8.587cm" style:leader-style="dotted" style:leader-text="."/>
          <style:tab-stop style:position="8.999cm" style:leader-style="dotted" style:leader-text="."/>
        </style:tab-stops>
      </style:paragraph-properties>
    </style:style>
    <style:style style:name="P21" style:family="paragraph" style:parent-style-name="_5f_Paragraphe_20_livret_20_réponse_20_élève">
      <style:paragraph-properties fo:text-align="center" style:justify-single-word="false">
        <style:tab-stops>
          <style:tab-stop style:position="1cm" style:leader-style="dotted" style:leader-text="."/>
          <style:tab-stop style:position="2.395cm" style:leader-style="dotted" style:leader-text="."/>
          <style:tab-stop style:position="3.12cm" style:leader-style="dotted" style:leader-text="."/>
          <style:tab-stop style:position="4.001cm" style:leader-style="dotted" style:leader-text="."/>
          <style:tab-stop style:position="5.068cm" style:leader-style="dotted" style:leader-text="."/>
          <style:tab-stop style:position="6.241cm" style:leader-style="dotted" style:leader-text="."/>
          <style:tab-stop style:position="7.001cm" style:leader-style="dotted" style:leader-text="."/>
          <style:tab-stop style:position="8.661cm" style:leader-style="dotted" style:leader-text="."/>
          <style:tab-stop style:position="8.999cm" style:leader-style="dotted" style:leader-text="."/>
        </style:tab-stops>
      </style:paragraph-properties>
    </style:style>
    <style:style style:name="P22"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14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311cm" style:leader-style="dotted" style:leader-text="."/>
          <style:tab-stop style:position="8.999cm" style:leader-style="dotted" style:leader-text="."/>
        </style:tab-stops>
      </style:paragraph-properties>
    </style:style>
    <style:style style:name="P23"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12cm" style:leader-style="dotted" style:leader-text="."/>
          <style:tab-stop style:position="4.143cm" style:leader-style="dotted" style:leader-text="."/>
          <style:tab-stop style:position="5.001cm" style:leader-style="dotted" style:leader-text="."/>
          <style:tab-stop style:position="5.641cm" style:leader-style="dotted" style:leader-text="."/>
          <style:tab-stop style:position="5.965cm" style:leader-style="dotted" style:leader-text="."/>
          <style:tab-stop style:position="8.311cm" style:leader-style="dotted" style:leader-text="."/>
          <style:tab-stop style:position="8.999cm" style:leader-style="dotted" style:leader-text="."/>
        </style:tab-stops>
      </style:paragraph-properties>
    </style:style>
    <style:style style:name="P24"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02cm" style:leader-style="dotted" style:leader-text="."/>
          <style:tab-stop style:position="4.143cm" style:leader-style="dotted" style:leader-text="."/>
          <style:tab-stop style:position="5.001cm" style:leader-style="dotted" style:leader-text="."/>
          <style:tab-stop style:position="6.001cm" style:leader-style="dotted" style:leader-text="."/>
          <style:tab-stop style:position="7.239cm" style:leader-style="dotted" style:leader-text="."/>
          <style:tab-stop style:position="7.812cm" style:leader-style="dotted" style:leader-text="."/>
          <style:tab-stop style:position="8.311cm" style:leader-style="dotted" style:leader-text="."/>
        </style:tab-stops>
      </style:paragraph-properties>
    </style:style>
    <style:style style:name="P2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615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6" style:family="paragraph" style:parent-style-name="_5f_Paragraphe_20_livret_20_réponse_20_élève">
      <style:paragraph-properties>
        <style:tab-stops>
          <style:tab-stop style:position="1.37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339cm" style:leader-style="dotted" style:leader-text="."/>
          <style:tab-stop style:position="7.001cm" style:leader-style="dotted" style:leader-text="."/>
          <style:tab-stop style:position="8.311cm" style:leader-style="dotted" style:leader-text="."/>
          <style:tab-stop style:position="8.961cm" style:leader-style="dotted" style:leader-text="."/>
        </style:tab-stops>
      </style:paragraph-properties>
    </style:style>
    <style:style style:name="P27" style:family="paragraph" style:parent-style-name="_5f_Paragraphe_20_livret_20_réponse_20_élève">
      <style:paragraph-properties>
        <style:tab-stops>
          <style:tab-stop style:position="1.17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8" style:family="paragraph" style:parent-style-name="_5f_Paragraphe_20_livret_20_réponse_20_élève">
      <style:paragraph-properties>
        <style:tab-stops>
          <style:tab-stop style:position="1.274cm" style:leader-style="dotted" style:leader-text="."/>
          <style:tab-stop style:position="2cm" style:leader-style="dotted" style:leader-text="."/>
          <style:tab-stop style:position="2.621cm" style:leader-style="dotted" style:leader-text="."/>
          <style:tab-stop style:position="3.993cm" style:leader-style="dotted" style:leader-text="."/>
          <style:tab-stop style:position="5.267cm" style:leader-style="dotted" style:leader-text="."/>
          <style:tab-stop style:position="5.666cm" style:leader-style="dotted" style:leader-text="."/>
          <style:tab-stop style:position="6.489cm" style:leader-style="dotted" style:leader-text="."/>
          <style:tab-stop style:position="7.738cm" style:leader-style="dotted" style:leader-text="."/>
          <style:tab-stop style:position="8.835cm" style:leader-style="dotted" style:leader-text="."/>
        </style:tab-stops>
      </style:paragraph-properties>
    </style:style>
    <style:style style:name="P29"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143cm" style:leader-style="dotted" style:leader-text="."/>
          <style:tab-stop style:position="5.417cm" style:leader-style="dotted" style:leader-text="."/>
          <style:tab-stop style:position="6.001cm" style:leader-style="dotted" style:leader-text="."/>
          <style:tab-stop style:position="6.839cm" style:leader-style="dotted" style:leader-text="."/>
          <style:tab-stop style:position="8.137cm" style:leader-style="dotted" style:leader-text="."/>
          <style:tab-stop style:position="8.999cm" style:leader-style="dotted" style:leader-text="."/>
        </style:tab-stops>
      </style:paragraph-properties>
    </style:style>
    <style:style style:name="P30"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395cm" style:leader-style="dotted" style:leader-text="."/>
          <style:tab-stop style:position="4.001cm" style:leader-style="dotted" style:leader-text="."/>
          <style:tab-stop style:position="5.001cm" style:leader-style="dotted" style:leader-text="."/>
          <style:tab-stop style:position="5.766cm" style:leader-style="dotted" style:leader-text="."/>
          <style:tab-stop style:position="7.389cm" style:leader-style="dotted" style:leader-text="."/>
          <style:tab-stop style:position="7.738cm" style:leader-style="dotted" style:leader-text="."/>
          <style:tab-stop style:position="8.835cm" style:leader-style="dotted" style:leader-text="."/>
        </style:tab-stops>
      </style:paragraph-properties>
    </style:style>
    <style:style style:name="P31" style:family="paragraph" style:parent-style-name="_5f_Paragraphe_20_livret_20_réponse_20_élève">
      <style:paragraph-properties>
        <style:tab-stops>
          <style:tab-stop style:position="1.37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615cm" style:leader-style="dotted" style:leader-text="."/>
          <style:tab-stop style:position="7.463cm" style:leader-style="dotted" style:leader-text="."/>
          <style:tab-stop style:position="7.999cm" style:leader-style="dotted" style:leader-text="."/>
          <style:tab-stop style:position="8.737cm" style:leader-style="dotted" style:leader-text="."/>
        </style:tab-stops>
      </style:paragraph-properties>
    </style:style>
    <style:style style:name="P32" style:family="paragraph" style:parent-style-name="_5f_Paragraphe_20_livret_20_réponse_20_élève">
      <style:paragraph-properties>
        <style:tab-stops>
          <style:tab-stop style:position="8.999cm" style:leader-style="dotted" style:leader-text="."/>
        </style:tab-stops>
      </style:paragraph-properties>
    </style:style>
    <style:style style:name="P33"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344cm" style:leader-style="dotted" style:leader-text="."/>
          <style:tab-stop style:position="5.166cm" style:leader-style="dotted" style:leader-text="."/>
          <style:tab-stop style:position="5.592cm" style:leader-style="dotted" style:leader-text="."/>
          <style:tab-stop style:position="6.216cm" style:leader-style="dotted" style:leader-text="."/>
          <style:tab-stop style:position="7.013cm" style:leader-style="dotted" style:leader-text="."/>
          <style:tab-stop style:position="7.438cm" style:leader-style="dotted" style:leader-text="."/>
          <style:tab-stop style:position="8.461cm" style:leader-style="dotted" style:leader-text="."/>
        </style:tab-stops>
      </style:paragraph-properties>
    </style:style>
    <style:style style:name="P34" style:family="paragraph" style:parent-style-name="_5f_Paragraphe_20_livret_20_réponse_20_élève">
      <style:paragraph-properties>
        <style:tab-stops>
          <style:tab-stop style:position="1.148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5" style:family="paragraph" style:parent-style-name="_5f_Paragraphe_20_livret_20_réponse_20_élève">
      <style:text-properties style:text-position="0% 100%"/>
    </style:style>
    <style:style style:name="P36" style:family="paragraph" style:parent-style-name="_5f_Paragraphe_20_livret_20_réponse_20_élève">
      <style:paragraph-properties>
        <style:tab-stops>
          <style:tab-stop style:position="4.394cm" style:leader-style="dotted" style:leader-text="."/>
        </style:tab-stops>
      </style:paragraph-properties>
    </style:style>
    <style:style style:name="P37" style:family="paragraph" style:parent-style-name="_5f_Paragraphe_20_livret_20_réponse_20_élève">
      <style:paragraph-properties fo:break-before="column"/>
    </style:style>
    <style:style style:name="P38" style:family="paragraph" style:parent-style-name="_5f_Paragraphe_20_livret_20_réponse_20_élève">
      <style:paragraph-properties fo:break-before="column">
        <style:tab-stops>
          <style:tab-stop style:position="1cm" style:leader-style="dotted" style:leader-text="."/>
          <style:tab-stop style:position="2cm" style:leader-style="dotted" style:leader-text="."/>
          <style:tab-stop style:position="3cm" style:leader-style="dotted" style:leader-text="."/>
          <style:tab-stop style:position="4.568cm" style:leader-style="dotted" style:leader-text="."/>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9" style:family="paragraph" style:parent-style-name="_5f_Paragraphe_20_livret_20_réponse_20_élève">
      <style:paragraph-properties fo:break-before="column">
        <style:tab-stops>
          <style:tab-stop style:position="1.148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0" style:family="paragraph" style:parent-style-name="_5f_Paragraphe_20_livret_20_réponse_20_élève">
      <style:paragraph-properties fo:break-before="column">
        <style:tab-stops>
          <style:tab-stop style:position="1.37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615cm" style:leader-style="dotted" style:leader-text="."/>
          <style:tab-stop style:position="7.463cm" style:leader-style="dotted" style:leader-text="."/>
          <style:tab-stop style:position="7.999cm" style:leader-style="dotted" style:leader-text="."/>
          <style:tab-stop style:position="8.737cm" style:leader-style="dotted" style:leader-text="."/>
        </style:tab-stops>
      </style:paragraph-properties>
    </style:style>
    <style:style style:name="P41" style:family="paragraph" style:parent-style-name="_5f_Paragraphe_20_livret_20_réponse_20_élève">
      <style:paragraph-properties fo:break-before="column">
        <style:tab-stops>
          <style:tab-stop style:position="4.394cm" style:leader-style="dotted" style:leader-text="."/>
        </style:tab-stops>
      </style:paragraph-properties>
    </style:style>
    <style:style style:name="P42" style:family="paragraph" style:parent-style-name="_5f_Paragraphe_20_livret_20_réponse_20_élève">
      <style:paragraph-properties fo:margin-top="0cm" fo:margin-bottom="0cm">
        <style:tab-stops>
          <style:tab-stop style:position="1.14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3" style:family="paragraph" style:parent-style-name="_5f_Paragraphe_20_livret_20_réponse_20_élève">
      <style:paragraph-properties fo:margin-top="0cm" fo:margin-bottom="0cm">
        <style:tab-stops>
          <style:tab-stop style:position="8.999cm" style:leader-style="dotted" style:leader-text="."/>
        </style:tab-stops>
      </style:paragraph-properties>
    </style:style>
    <style:style style:name="P44" style:family="paragraph" style:parent-style-name="_5f_Paragraphe_20_livret_20_réponse_20_élève">
      <style:paragraph-properties fo:margin-top="0.101cm" fo:margin-bottom="0cm"/>
      <style:text-properties style:text-position="0% 100%"/>
    </style:style>
    <style:style style:name="P45" style:family="paragraph" style:parent-style-name="_5f_Paragraphe_20_livret_20_réponse_20_élève">
      <style:paragraph-properties fo:margin-top="0.101cm" fo:margin-bottom="0cm">
        <style:tab-stops>
          <style:tab-stop style:position="8.999cm" style:leader-style="dotted" style:leader-text="."/>
        </style:tab-stops>
      </style:paragraph-properties>
    </style:style>
    <style:style style:name="P46" style:family="paragraph" style:parent-style-name="_5f_Paragraphe_20_livret_20_réponse_20_élève">
      <style:paragraph-properties fo:margin-top="0cm" fo:margin-bottom="0.199cm">
        <style:tab-stops>
          <style:tab-stop style:position="8.999cm" style:leader-style="dotted" style:leader-text="."/>
        </style:tab-stops>
      </style:paragraph-properties>
    </style:style>
    <style:style style:name="P47" style:family="paragraph" style:parent-style-name="_5f_Paragraphe_20_livret_20_">
      <style:paragraph-properties fo:margin-top="0.199cm" fo:margin-bottom="0.101cm"/>
    </style:style>
    <style:style style:name="P48" style:family="paragraph" style:parent-style-name="_5f_Titre_20_grisé" style:master-page-name="_5f_Fiche_20_format_20__20_A4">
      <style:text-properties fo:font-size="10pt" style:font-size-asian="10pt" style:font-size-complex="10pt"/>
    </style:style>
    <style:style style:name="P49" style:family="paragraph" style:parent-style-name="_5f_Paragraphe_20_livret_20_réponse_20_élève" style:list-style-name="_5f_Numérotation_20_des_20_exercices_20_livrets"/>
    <style:style style:name="P50" style:family="paragraph" style:parent-style-name="_5f_Paragraphe_20_livret_20_réponse_20_élève" style:list-style-name="_5f_Numérotation_20_des_20_exercices_20_livrets"/>
    <style:style style:name="P51"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2"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3"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4"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5"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6" style:family="paragraph" style:parent-style-name="_5f_Paragraphe_20_livret_20_réponse_20_élève">
      <style:paragraph-properties fo:margin-top="0.101cm" fo:margin-bottom="0cm">
        <style:tab-stops>
          <style:tab-stop style:position="1.3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7" style:family="paragraph" style:parent-style-name="_5f_Paragraphe_20_livret_20_réponse_20_élève">
      <style:paragraph-properties fo:margin-top="0.101cm" fo:margin-bottom="0cm" style:line-height-at-least="0.801cm">
        <style:tab-stops>
          <style:tab-stop style:position="1.3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8" style:family="paragraph" style:parent-style-name="_5f_Paragraphe_20_livret_20_réponse_20_élève">
      <style:paragraph-properties fo:margin-top="0cm" fo:margin-bottom="0.199cm">
        <style:tab-stops>
          <style:tab-stop style:position="8.999cm" style:leader-style="dotted" style:leader-text="."/>
        </style:tab-stops>
      </style:paragraph-properties>
    </style:style>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style style:name="P64" style:family="paragraph" style:parent-style-name="_5f_Paragraphe_20_livret_20_" style:list-style-name="_5f_Numérotation_20_des_20_exercices_20_livrets"/>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paragraph-properties fo:margin-top="0.199cm" fo:margin-bottom="0.101cm"/>
      <style:text-properties style:text-position="0% 100%"/>
    </style:style>
    <style:style style:name="P68" style:family="paragraph" style:parent-style-name="_5f_Titre_20_d_27_exercices_20_livret" style:list-style-name="_5f_Numérotation_20_des_20_exercices_20_livrets"/>
    <style:style style:name="P69" style:family="paragraph" style:parent-style-name="_5f_Titre_20_d_27_exercices_20_livret" style:list-style-name="_5f_Numérotation_20_des_20_exercices_20_livrets"/>
    <style:style style:name="P70" style:family="paragraph" style:parent-style-name="_5f_Titre_20_d_27_exercices_20_livret" style:list-style-name="_5f_Numérotation_20_des_20_exercices_20_livrets"/>
    <style:style style:name="P71" style:family="paragraph" style:parent-style-name="_5f_Titre_20_d_27_exercices_20_livret" style:list-style-name="_5f_Numérotation_20_des_20_exercices_20_livrets"/>
    <style:style style:name="P72" style:family="paragraph" style:parent-style-name="_5f_Titre_20_d_27_exercices_20_livret" style:list-style-name="_5f_Numérotation_20_des_20_exercices_20_livrets"/>
    <style:style style:name="P73" style:family="paragraph" style:parent-style-name="_5f_Titre_20_d_27_exercices_20_livret" style:list-style-name="_5f_Numérotation_20_des_20_exercices_20_livrets"/>
    <style:style style:name="P74" style:family="paragraph" style:parent-style-name="_5f_Titre_20_d_27_exercices_20_livret" style:list-style-name="_5f_Numérotation_20_des_20_exercices_20_livrets">
      <style:text-properties style:text-position="0% 100%"/>
    </style:style>
    <style:style style:name="P75" style:family="paragraph" style:parent-style-name="_5f_Titre_20_d_27_exercices_20_livret" style:list-style-name="_5f_Numérotation_20_des_20_exercices_20_livrets">
      <style:text-properties style:text-position="0% 100%"/>
    </style:style>
    <style:style style:name="P76" style:family="paragraph" style:parent-style-name="_5f_Titre_20_d_27_exercices_20_livret" style:list-style-name="_5f_Numérotation_20_des_20_exercices_20_livrets">
      <style:text-properties style:text-position="0% 100%"/>
    </style:style>
    <style:style style:name="P77" style:family="paragraph" style:parent-style-name="_5f_Titre_20_d_27_exercices_20_livret" style:list-style-name="_5f_Numérotation_20_des_20_exercices_20_livrets"/>
    <style:style style:name="P78" style:family="paragraph" style:parent-style-name="_5f_Titre_20_d_27_exercices_20_livret" style:list-style-name="_5f_Numérotation_20_des_20_exercices_20_livrets"/>
    <style:style style:name="P79" style:family="paragraph" style:parent-style-name="_5f_Titre_20_d_27_exercices_20_livret" style:list-style-name="_5f_Numérotation_20_des_20_exercices_20_livrets"/>
    <style:style style:name="P80" style:family="paragraph" style:parent-style-name="_5f_Titre_20_d_27_exercices_20_livret" style:list-style-name="_5f_Numérotation_20_des_20_exercices_20_livrets"/>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OpenSymbol"/>
    </style:style>
    <style:style style:name="T5" style:family="text">
      <style:text-properties style:text-position="super 58%"/>
    </style:style>
    <style:style style:name="T6" style:family="text">
      <style:text-properties style:text-position="super 58%" style:font-name="Bitstream Vera Sans3"/>
    </style:style>
    <style:style style:name="T7" style:family="text">
      <style:text-properties style:text-position="0% 100%"/>
    </style:style>
    <style:style style:name="T8" style:family="text">
      <style:text-properties style:text-position="0% 100%" style:text-underline-style="none" fo:font-weight="normal" style:font-weight-asian="normal" style:font-weight-complex="normal"/>
    </style:style>
    <style:style style:name="T9" style:family="text">
      <style:text-properties style:text-position="0% 100%" style:font-name="OpenSymbol" fo:font-size="10pt" fo:font-style="normal" style:font-size-asian="10pt" style:font-style-asian="normal" style:font-size-complex="10pt" style:font-style-complex="normal"/>
    </style:style>
    <style:style style:name="T10" style:family="text">
      <style:text-properties style:text-position="0% 100%" style:font-name="Bitstream Vera Sans3"/>
    </style:style>
    <style:style style:name="T11" style:family="text">
      <style:text-properties style:text-position="0% 100%" style:font-name="Bitstream Vera Sans3" fo:font-size="10pt" fo:font-style="normal" style:font-size-asian="10pt" style:font-style-asian="normal" style:font-size-complex="10pt" style:font-style-complex="normal"/>
    </style:style>
    <style:style style:name="T12" style:family="text">
      <style:text-properties style:text-position="0% 100%" style:font-size-asian="10pt" style:font-style-asian="normal" style:font-size-complex="10pt" style:font-style-complex="normal"/>
    </style:style>
    <style:style style:name="T13" style:family="text">
      <style:text-properties style:font-name="Bitstream Vera Sans3"/>
    </style:style>
    <style:style style:name="T14" style:family="text">
      <style:text-properties style:font-name="Bitstream Vera Sans3" fo:font-size="10pt" fo:font-style="normal" style:font-size-asian="10pt" style:font-style-asian="normal" style:font-size-complex="10pt" style:font-style-complex="normal"/>
    </style:style>
    <style:style style:name="T15" style:family="text">
      <style:text-properties style:font-size-asian="10pt" style:font-style-asian="normal" style:font-size-complex="10pt"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7">
        <draw:text-box fo:min-height="0.82cm">
          <text:p text:style-name="P1"><text:span text:style-name="T1">Copyright (c) 2007 </text:span><text:a xlink:type="simple" xlink:href="mailto:jean-marc.gachassin@sesamath.net"><text:span text:style-name="T1">Jean-Marc GACHASSI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48">Le cours avec les aides animées</text:p>
      <text:p text:style-name="_5f_Paragraphe_20_livret_20_"><text:span text:style-name="T3">Q1.</text:span> Lorsqu'on transforme une somme en produit, quelle action effectue-t-on ? Quelle est la propriété utilisée ? Qu'appelle-t-on « terme », « facteur » ?</text:p>
      <text:p text:style-name="_5f_Paragraphe_20_livret_20_"><text:span text:style-name="T3">Q2.</text:span> Qu'est-ce que réduire une expression ?</text:p>
      <text:p text:style-name="_5f_Paragraphe_20_livret_20_"><text:span text:style-name="T3">Q3.</text:span> Rappelle la règle de soustraction. Comment obtient-on l'opposé d'une somme algébrique ?</text:p>
      <text:p text:style-name="P10">Les exercices d'application</text:p>
      <text:list text:style-name="_5f_Numérotation_20_des_20_exercices_20_livrets">
        <text:list-item>
          <text:p text:style-name="P68">Somme, produit ?</text:p>
          <text:list>
            <text:list-item>
              <text:p text:style-name="P59">Dans chaque cas, indique si l'expression est une somme algébrique (S) ou un produit (P).</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5" office:value-type="string">
            <text:p text:style-name="P20">12 <text:span text:style-name="T4">×</text:span> 5,3 + 5,3 <text:span text:style-name="T4">×</text:span> (– 6) : <text:bookmark text:name="SwXTextPosition8630"/>.......</text:p>
          </table:table-cell>
          <table:covered-table-cell/>
          <table:covered-table-cell/>
          <table:covered-table-cell/>
          <table:covered-table-cell/>
          <table:table-cell table:style-name="Tableau2.F1" office:value-type="string">
            <text:p text:style-name="P20">3(<text:span text:style-name="_5f_variable">x</text:span> + 5) : .......</text:p>
          </table:table-cell>
        </table:table-row>
        <table:table-row table:style-name="Tableau2.1">
          <table:table-cell table:style-name="Tableau2.A2" office:value-type="string">
            <text:p text:style-name="P21">3<text:span text:style-name="_5f_variable">x</text:span> + 5 : .......</text:p>
          </table:table-cell>
          <table:table-cell table:style-name="Tableau2.A2" table:number-columns-spanned="4" office:value-type="string">
            <text:p text:style-name="P21">2<text:span text:style-name="_5f_variable">y</text:span> – 5<text:span text:style-name="_5f_variable">y</text:span> + 3<text:span text:style-name="_5f_variable">y</text:span> : .......</text:p>
          </table:table-cell>
          <table:covered-table-cell/>
          <table:covered-table-cell/>
          <table:covered-table-cell/>
          <table:table-cell table:style-name="Tableau2.F2" office:value-type="string">
            <text:p text:style-name="P21">5<text:span text:style-name="_5f_variable">u</text:span><text:span text:style-name="T5">2</text:span> : .......</text:p>
          </table:table-cell>
        </table:table-row>
        <table:table-row table:style-name="Tableau2.1">
          <table:table-cell table:style-name="Tableau2.A2" table:number-columns-spanned="4" office:value-type="string">
            <text:p text:style-name="P22">(2 – 4<text:span text:style-name="_5f_variable">a</text:span>) <text:span text:style-name="T4">×</text:span> (<text:span text:style-name="_5f_variable">a</text:span> + 5) : .......</text:p>
          </table:table-cell>
          <table:covered-table-cell/>
          <table:covered-table-cell/>
          <table:covered-table-cell/>
          <table:table-cell table:style-name="Tableau2.F2" table:number-columns-spanned="2" office:value-type="string">
            <text:p text:style-name="P22">2 – 4<text:span text:style-name="_5f_variable">a</text:span> <text:span text:style-name="T4">×</text:span> <text:span text:style-name="_5f_variable">a</text:span> + 5 : .......</text:p>
          </table:table-cell>
          <table:covered-table-cell/>
        </table:table-row>
        <table:table-row table:style-name="Tableau2.1">
          <table:table-cell table:style-name="Tableau2.A2" table:number-columns-spanned="3" office:value-type="string">
            <text:p text:style-name="P23"><text:span text:style-name="_5f_variable">v</text:span><text:span text:style-name="T5">2</text:span> + 5<text:span text:style-name="_5f_variable">v</text:span> – 4 : .......</text:p>
          </table:table-cell>
          <table:covered-table-cell/>
          <table:covered-table-cell/>
          <table:table-cell table:style-name="Tableau2.A2" table:number-columns-spanned="2" office:value-type="string">
            <text:p text:style-name="P23">(<text:span text:style-name="_5f_variable">t</text:span> – 5<text:span text:style-name="_5f_variable">s</text:span>)<text:span text:style-name="T5">2</text:span> : .......</text:p>
          </table:table-cell>
          <table:covered-table-cell/>
          <table:table-cell table:style-name="Tableau2.F2" office:value-type="string">
            <text:p text:style-name="P23">3<text:span text:style-name="_5f_variable">u</text:span> + <text:span text:style-name="_5f_variable"><text:span text:style-name="T14">6</text:span></text:span> : .......</text:p>
          </table:table-cell>
        </table:table-row>
        <table:table-row table:style-name="Tableau2.1">
          <table:table-cell table:style-name="Tableau2.A2" table:number-columns-spanned="2" office:value-type="string">
            <text:p text:style-name="P24">4<text:span text:style-name="_5f_variable">m</text:span><text:span text:style-name="T5">2</text:span><text:span text:style-name="T7"> + 5</text:span><text:span text:style-name="_5f_variable"><text:span text:style-name="T7">m</text:span></text:span><text:span text:style-name="T7"> : .......</text:span></text:p>
          </table:table-cell>
          <table:covered-table-cell/>
          <table:table-cell table:style-name="Tableau2.F2" table:number-columns-spanned="4" office:value-type="string">
            <text:p text:style-name="P24"><text:span text:style-name="T7">(4</text:span><text:span text:style-name="_5f_variable"><text:span text:style-name="T7">x</text:span></text:span><text:span text:style-name="T7"> + 5) </text:span><text:span text:style-name="T8">–</text:span> (<text:span text:style-name="_5f_variable">x</text:span> + 6) : ........</text:p>
          </table:table-cell>
          <table:covered-table-cell/>
          <table:covered-table-cell/>
          <table:covered-table-cell/>
        </table:table-row>
      </table:table>
      <text:list text:style-name="_5f_Numérotation_20_des_20_exercices_20_livrets" text:continue-numbering="true">
        <text:list-item>
          <text:list text:continue-numbering="true">
            <text:list-item>
              <text:p text:style-name="P59">Dans les expressions qui sont des sommes algébriques, entoure chacun de leurs termes.</text:p>
            </text:list-item>
            <text:list-item>
              <text:p text:style-name="P59">Parmi les sommes algébriques ci-dessus, recopie celles qui comportent un facteur commun autre que 1 et indique ce facteur commun.</text:p>
            </text:list-item>
          </text:list>
        </text:list-item>
      </text:list>
      <text:p text:style-name="P32"><text:tab/><text:tab/><text:tab/></text:p>
      <text:list text:style-name="_5f_Numérotation_20_des_20_exercices_20_livrets" text:continue-numbering="true">
        <text:list-item>
          <text:p text:style-name="P68">Factorisations pas à pas</text:p>
        </text:list-item>
      </text:list>
      <text:p text:style-name="_5f_Paragraphe_20_livret_20_">Factorise les expressions suivantes.</text:p>
      <text:section text:style-name="Sect1" text:name="Section1">
        <text:p text:style-name="P11">A = 16 <text:span text:style-name="T4">×</text:span> 4,7 – 6 <text:span text:style-name="T4">×</text:span> 4,7</text:p>
        <text:p text:style-name="P11">A = (...... – ......) <text:span text:style-name="T4">×</text:span><text:span text:style-name="T13"> ......</text:span></text:p>
        <text:p text:style-name="P11"><text:span text:style-name="T13">C = 6</text:span><text:span text:style-name="_5f_variable">y</text:span><text:span text:style-name="T13"> – 18</text:span></text:p>
        <text:p text:style-name="P11"><text:span text:style-name="T13">C = 6 </text:span><text:span text:style-name="T4">×</text:span><text:span text:style-name="T13"> ...... – 6 </text:span><text:span text:style-name="T4">×</text:span><text:span text:style-name="T13"> ......</text:span></text:p>
        <text:p text:style-name="P11"><text:span text:style-name="T13">C = ...... </text:span><text:span text:style-name="T4">×</text:span> (...... – ......)</text:p>
        <text:p text:style-name="P11"><text:span text:style-name="T13">E = 25</text:span><text:span text:style-name="_5f_variable">m</text:span><text:span text:style-name="T13"> – 15</text:span></text:p>
        <text:p text:style-name="P11"><text:span text:style-name="T13">E = 5 </text:span><text:span text:style-name="T4">×</text:span> ...... – 5 <text:span text:style-name="T4">×</text:span> ......</text:p>
        <text:p text:style-name="P11">E = .................................</text:p>
        <text:p text:style-name="P38"><text:span text:style-name="T13">B = 3 </text:span><text:span text:style-name="T4">×</text:span><text:span text:style-name="T13"> </text:span><text:span text:style-name="_5f_variable">x</text:span><text:span text:style-name="T13"> + 3 </text:span><text:span text:style-name="T4">×</text:span><text:span text:style-name="T13"> 2</text:span></text:p>
        <text:p text:style-name="P11"><text:span text:style-name="T13">B = ...... </text:span><text:span text:style-name="T4">×</text:span><text:span text:style-name="T13"> (...... + ......)</text:span></text:p>
        <text:p text:style-name="P11"><text:span text:style-name="T13">D = 4</text:span><text:span text:style-name="_5f_variable">a</text:span><text:span text:style-name="T6">2</text:span><text:span text:style-name="T10"> + 3</text:span><text:span text:style-name="_5f_variable"><text:span text:style-name="T7">a</text:span></text:span><text:span text:style-name="_5f_variable"><text:span text:style-name="T11"> </text:span></text:span></text:p>
        <text:p text:style-name="P33"><text:span text:style-name="_5f_variable"><text:span text:style-name="T11">D = </text:span></text:span><text:span text:style-name="_5f_variable"><text:span text:style-name="T12">a</text:span></text:span><text:span text:style-name="_5f_variable"><text:span text:style-name="T11"> </text:span></text:span><text:span text:style-name="_5f_variable"><text:span text:style-name="T9">×</text:span></text:span><text:span text:style-name="_5f_variable"><text:span text:style-name="T11"> ...... + </text:span></text:span><text:span text:style-name="_5f_variable"><text:span text:style-name="T12">a</text:span></text:span><text:span text:style-name="_5f_variable"><text:span text:style-name="T11"> </text:span></text:span><text:span text:style-name="_5f_variable"><text:span text:style-name="T9">×</text:span></text:span><text:span text:style-name="_5f_variable"><text:span text:style-name="T11"> ......</text:span></text:span></text:p>
        <text:p text:style-name="P33"><text:span text:style-name="_5f_variable"><text:span text:style-name="T11">D = ...... </text:span></text:span><text:span text:style-name="_5f_variable"><text:span text:style-name="T9">×</text:span></text:span> (...... + ......)</text:p>
        <text:p text:style-name="P33">F = <text:span text:style-name="_5f_variable"><text:span text:style-name="T7">2t</text:span></text:span><text:span text:style-name="_5f_variable"><text:span text:style-name="T5">2</text:span></text:span><text:span text:style-name="_5f_variable"><text:span text:style-name="T7"> + t</text:span></text:span></text:p>
        <text:p text:style-name="P33"><text:span text:style-name="_5f_variable"><text:span text:style-name="T11">F = </text:span></text:span><text:span text:style-name="_5f_variable"><text:span text:style-name="T12">t</text:span></text:span><text:span text:style-name="_5f_variable"><text:span text:style-name="T11"> </text:span></text:span><text:span text:style-name="_5f_variable"><text:span text:style-name="T9">×</text:span></text:span><text:span text:style-name="_5f_variable"><text:span text:style-name="T11"> ...... + </text:span></text:span><text:span text:style-name="_5f_variable"><text:span text:style-name="T12">t</text:span></text:span><text:span text:style-name="_5f_variable"><text:span text:style-name="T11"> </text:span></text:span><text:span text:style-name="_5f_variable"><text:span text:style-name="T9">×</text:span></text:span><text:span text:style-name="_5f_variable"><text:span text:style-name="T11"> ......</text:span></text:span></text:p>
        <text:p text:style-name="P33"><text:span text:style-name="_5f_variable"><text:span text:style-name="T11">F = ................................</text:span></text:span></text:p>
      </text:section>
      <text:list text:style-name="_5f_Numérotation_20_des_20_exercices_20_livrets" text:continue-numbering="true">
        <text:list-item>
          <text:p text:style-name="P68">Expressions factorisables ou non ?</text:p>
          <text:list>
            <text:list-header>
              <text:p text:style-name="P59">Peux-tu factoriser les expressions suivantes ? Justifie ta réponse.</text:p>
            </text:list-header>
          </text:list>
        </text:list-item>
      </text:list>
      <text:section text:style-name="Sect1" text:name="Section2">
        <text:list text:style-name="_5f_Numérotation_20_des_20_exercices_20_livrets" text:continue-numbering="true">
          <text:list-item>
            <text:list text:continue-numbering="true">
              <text:list-item>
                <text:p text:style-name="P49">3 <text:span text:style-name="T4">×</text:span> 2,1 <text:span text:style-name="T4">×</text:span> 3 <text:span text:style-name="T4">×</text:span> 2,9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49">2<text:span text:style-name="_5f_variable">x</text:span> <text:span text:style-name="T4">×</text:span> 7<text:span text:style-name="_5f_variable">x</text:span> :</text:p>
              </text:list-item>
            </text:list>
          </text:list-item>
        </text:list>
        <text:p text:style-name="_5f_Paragraphe_20_livret_20_réponse_20_élève">..............................................................................</text:p>
      </text:section>
      <text:list text:style-name="_5f_Numérotation_20_des_20_exercices_20_livrets" text:continue-numbering="true">
        <text:list-item>
          <text:p text:style-name="P68">Calculs possibles ou non ?</text:p>
        </text:list-item>
      </text:list>
      <text:p text:style-name="_5f_Paragraphe_20_livret_20_">Pour chaque expression, effectue les opérations possibles et justifie les cas où il n'y en a pas.</text:p>
      <text:list text:style-name="_5f_Numérotation_20_des_20_exercices_20_livrets" text:continue-numbering="true">
        <text:list-item>
          <text:list text:continue-numbering="true">
            <text:list-item>
              <text:p text:style-name="P51">4 + 5<text:span text:style-name="_5f_variable">x </text:span><text:tab/></text:p>
            </text:list-item>
            <text:list-item>
              <text:p text:style-name="P51">4 <text:span text:style-name="T4">×</text:span><text:span text:style-name="T13"> 5</text:span><text:span text:style-name="_5f_variable">x</text:span><text:span text:style-name="T13"> <text:tab/></text:span></text:p>
            </text:list-item>
            <text:list-item>
              <text:p text:style-name="P51"><text:span text:style-name="T13">4</text:span><text:span text:style-name="_5f_variable">x</text:span><text:span text:style-name="T13"> </text:span><text:span text:style-name="T4">×</text:span> 5 <text:tab/></text:p>
            </text:list-item>
            <text:list-item>
              <text:p text:style-name="P51"><text:span text:style-name="T13">4</text:span><text:span text:style-name="_5f_variable">x</text:span><text:span text:style-name="T13"> + 5</text:span><text:span text:style-name="_5f_variable">x</text:span><text:span text:style-name="T13"> <text:tab/></text:span></text:p>
            </text:list-item>
            <text:list-item>
              <text:p text:style-name="P51"><text:span text:style-name="T13">4</text:span><text:span text:style-name="_5f_variable">x</text:span><text:span text:style-name="T13"> </text:span><text:span text:style-name="T4">×</text:span> 5<text:span text:style-name="_5f_variable">x</text:span> <text:tab/></text:p>
            </text:list-item>
          </text:list>
        </text:list-item>
        <text:list-item>
          <text:p text:style-name="P68">Réduction après factorisation...</text:p>
        </text:list-item>
      </text:list>
      <text:p text:style-name="_5f_Paragraphe_20_livret_20_"><text:span text:style-name="_5f_variable"><text:span text:style-name="T14">Réduis les expressions suivantes en factorisant et en effectuant les calculs qui sont possibles.</text:span></text:span></text:p>
      <text:section text:style-name="Sect1" text:name="Section3">
        <text:p text:style-name="_5f_Paragraphe_20_livret_20_réponse_20_élève">A = <text:span text:style-name="_5f_variable"><text:span text:style-name="T14">2</text:span></text:span><text:span text:style-name="_5f_variable"><text:span text:style-name="T15">x</text:span></text:span><text:span text:style-name="_5f_variable"><text:span text:style-name="T14"> + 6</text:span></text:span><text:span text:style-name="_5f_variable"><text:span text:style-name="T15">x</text:span></text:span><text:span text:style-name="_5f_variable"><text:span text:style-name="T14"> –</text:span></text:span> 5<text:span text:style-name="_5f_variable">x</text:span></text:p>
        <text:p text:style-name="_5f_Paragraphe_20_livret_20_réponse_20_élève">A = (..... + ..... – .....) <text:span text:style-name="T4">×</text:span> <text:span text:style-name="_5f_variable">x</text:span></text:p>
        <text:p text:style-name="_5f_Paragraphe_20_livret_20_réponse_20_élève">A = ..........</text:p>
        <text:p text:style-name="_5f_Paragraphe_20_livret_20_réponse_20_élève"/>
        <text:p text:style-name="_5f_Paragraphe_20_livret_20_réponse_20_élève">C = 5<text:span text:style-name="_5f_variable">x</text:span><text:span text:style-name="T5">2</text:span><text:span text:style-name="T7"> + 3</text:span><text:span text:style-name="_5f_variable"><text:span text:style-name="T7">x</text:span></text:span><text:span text:style-name="T5">2</text:span><text:span text:style-name="T7"> </text:span></text:p>
        <text:p text:style-name="_5f_Paragraphe_20_livret_20_réponse_20_élève">C = (...............) <text:span text:style-name="T4">×</text:span> <text:span text:style-name="_5f_variable">x</text:span><text:span text:style-name="T5">2</text:span><text:span text:style-name="T7"> </text:span></text:p>
        <text:p text:style-name="P35">C = ..........</text:p>
        <text:p text:style-name="_5f_Paragraphe_20_livret_20_réponse_20_élève"><text:span text:style-name="T7">E = </text:span><text:span text:style-name="T7"><draw:frame draw:style-name="fr3" draw:name="Objet7" text:anchor-type="as-char" svg:width="1.746cm" svg:height="0.873cm" draw:z-index="0"><draw:object xlink:href="./Object 7" xlink:type="simple" xlink:show="embed" xlink:actuate="onLoad"/><draw:image xlink:href="./ObjectReplacements/Object 7" xlink:type="simple" xlink:show="embed" xlink:actuate="onLoad"/></draw:frame></text:span></text:p>
        <text:p text:style-name="P44">E = .................................</text:p>
        <text:p text:style-name="P44">E = ..........</text:p>
        <text:p text:style-name="P37">B = 5<text:span text:style-name="_5f_variable">u</text:span> – <text:span text:style-name="_5f_variable">u</text:span></text:p>
        <text:p text:style-name="_5f_Paragraphe_20_livret_20_réponse_20_élève">B = 5 <text:span text:style-name="T4">×</text:span> <text:span text:style-name="_5f_variable">u</text:span> – ..... <text:span text:style-name="T4">×</text:span> <text:span text:style-name="_5f_variable">u</text:span></text:p>
        <text:p text:style-name="_5f_Paragraphe_20_livret_20_réponse_20_élève">B = (...............) <text:span text:style-name="T4">×</text:span> <text:span text:style-name="_5f_variable">u</text:span></text:p>
        <text:p text:style-name="_5f_Paragraphe_20_livret_20_réponse_20_élève">B = ...........</text:p>
        <text:p text:style-name="_5f_Paragraphe_20_livret_20_réponse_20_élève">D = <text:span text:style-name="_5f_variable"><text:span text:style-name="T7">a</text:span></text:span><text:span text:style-name="T5">2</text:span><text:span text:style-name="T7"> – 5</text:span><text:span text:style-name="_5f_variable"><text:span text:style-name="T7">a</text:span></text:span><text:span text:style-name="T5">2</text:span><text:span text:style-name="T7"> + 2</text:span><text:span text:style-name="_5f_variable"><text:span text:style-name="T7">a</text:span></text:span><text:span text:style-name="T5">2</text:span><text:span text:style-name="T7"> </text:span></text:p>
        <text:p text:style-name="P35">D = ................................</text:p>
        <text:p text:style-name="P35">D = ..........</text:p>
        <text:p text:style-name="_5f_Paragraphe_20_livret_20_réponse_20_élève"><text:span text:style-name="T7">F = </text:span><text:span text:style-name="T7"><draw:frame draw:style-name="fr3" draw:name="Objet8" text:anchor-type="as-char" svg:width="2.402cm" svg:height="0.873cm" draw:z-index="1"><draw:object xlink:href="./Object 8" xlink:type="simple" xlink:show="embed" xlink:actuate="onLoad"/><draw:image xlink:href="./ObjectReplacements/Object 8" xlink:type="simple" xlink:show="embed" xlink:actuate="onLoad"/></draw:frame></text:span></text:p>
        <text:p text:style-name="P44">F = .................................</text:p>
        <text:p text:style-name="P44">F = ...........</text:p>
      </text:section>
      <text:list text:style-name="_5f_Numérotation_20_des_20_exercices_20_livrets" text:continue-numbering="true">
        <text:list-item>
          <text:p text:style-name="P68">Réductions pas à pas</text:p>
          <text:list>
            <text:list-item>
              <text:p text:style-name="P59">On veut réduire : A = 5<text:span text:style-name="_5f_variable">x</text:span> – 4 + 7<text:span text:style-name="_5f_variable">x</text:span> – 8<text:span text:style-name="_5f_variable">x</text:span> + 6.</text:p>
            </text:list-item>
          </text:list>
        </text:list-item>
      </text:list>
      <text:p text:style-name="_5f_Paragraphe_20_livret_20_réponse_20_élève">L'expression A comporte-t-elle un facteur commun autre que 1 ? ...........................................................</text:p>
      <text:p text:style-name="_5f_Paragraphe_20_livret_20_">Complète pour regrouper :</text:p>
      <text:p text:style-name="P12">A = 5<text:span text:style-name="_5f_variable">x</text:span> + (.......) + 7<text:span text:style-name="_5f_variable">x</text:span> + (.......)<text:span text:style-name="_5f_variable">x</text:span> + 6</text:p>
      <text:p text:style-name="P13">A = 5<text:span text:style-name="_5f_variable">x</text:span> + 7<text:span text:style-name="_5f_variable">x</text:span> + (.......)<text:span text:style-name="_5f_variable">x</text:span> + (.......) + 6</text:p>
      <text:p text:style-name="_5f_Paragraphe_20_livret_20_réponse_20_élève">Dans les trois premiers termes y-a-t-il un facteur commun ? Si oui lequel ? ........................................</text:p>
      <text:p text:style-name="_5f_Paragraphe_20_livret_20_réponse_20_élève">Peux-tu effectuer la somme des deux derniers termes ? ..................................................................</text:p>
      <text:p text:style-name="P29">A = (....................) <text:span text:style-name="T4">×</text:span> ...... + ...... = .......... + .....</text:p>
      <text:p text:style-name="P15">Pourquoi ne peux-tu pas réduire davantage ?</text:p>
      <text:p text:style-name="P32"><text:tab/></text:p>
      <text:list text:style-name="_5f_Numérotation_20_des_20_exercices_20_livrets" text:continue-numbering="true">
        <text:list-item>
          <text:list text:continue-numbering="true">
            <text:list-item>
              <text:p text:style-name="P59">Réduis : B = – 4<text:span text:style-name="_5f_variable">y</text:span> + 5 – 2<text:span text:style-name="_5f_variable">y</text:span><text:span text:style-name="T5">2</text:span><text:span text:style-name="T7"> + </text:span><text:span text:style-name="_5f_variable"><text:span text:style-name="T7">y</text:span></text:span><text:span text:style-name="T7"> – 8</text:span><text:span text:style-name="_5f_variable"><text:span text:style-name="T7">y</text:span></text:span><text:span text:style-name="T5">2</text:span><text:span text:style-name="T7"> – 3</text:span><text:span text:style-name="_5f_variable"><text:span text:style-name="T7">y</text:span></text:span><text:span text:style-name="T7"> –</text:span> 11.</text:p>
            </text:list-item>
          </text:list>
        </text:list-item>
      </text:list>
      <text:p text:style-name="P30">B = – 4<text:span text:style-name="_5f_variable">y</text:span> + 5 + (.....)<text:span text:style-name="_5f_variable">y</text:span><text:span text:style-name="T5">2</text:span><text:span text:style-name="T7"> + </text:span><text:span text:style-name="_5f_variable"><text:span text:style-name="T7">y</text:span></text:span><text:span text:style-name="T7"> + (.....)</text:span><text:span text:style-name="_5f_variable"><text:span text:style-name="T7">y</text:span></text:span><text:span text:style-name="T5">2</text:span><text:span text:style-name="T7"> + (.....)</text:span><text:span text:style-name="_5f_variable"><text:span text:style-name="T7">y</text:span></text:span><text:span text:style-name="T7"> + (....)</text:span></text:p>
      <text:p text:style-name="P28"><text:span text:style-name="T7">B = .....</text:span><text:span text:style-name="_5f_variable"><text:span text:style-name="T7">y</text:span></text:span><text:span text:style-name="T5">2</text:span><text:span text:style-name="T7"> + .....</text:span><text:span text:style-name="_5f_variable"><text:span text:style-name="T7">y</text:span></text:span><text:span text:style-name="T5">2</text:span><text:span text:style-name="T7"> + .....</text:span><text:span text:style-name="_5f_variable"><text:span text:style-name="T7">y</text:span></text:span><text:span text:style-name="T7"> + .....</text:span><text:span text:style-name="_5f_variable"><text:span text:style-name="T7">y</text:span></text:span><text:span text:style-name="T7"> + .....</text:span><text:span text:style-name="_5f_variable"><text:span text:style-name="T7">y</text:span></text:span><text:span text:style-name="T7"> + ..... + .....</text:span></text:p>
      <text:p text:style-name="P14"><text:span text:style-name="T7">B = (................)</text:span><text:span text:style-name="_5f_variable"><text:span text:style-name="T7">y</text:span></text:span><text:span text:style-name="T5">2</text:span><text:span text:style-name="T7"> + (...............)</text:span><text:span text:style-name="_5f_variable"><text:span text:style-name="T7">y</text:span></text:span><text:span text:style-name="T7"> + ......</text:span></text:p>
      <text:p text:style-name="P16"><text:span text:style-name="T7">B = ......</text:span><text:span text:style-name="_5f_variable"><text:span text:style-name="T7">y</text:span></text:span><text:span text:style-name="T5">2</text:span><text:span text:style-name="T7"> + ......</text:span><text:span text:style-name="_5f_variable"><text:span text:style-name="T7">y </text:span></text:span><text:span text:style-name="T7">+ ...... = ......................................</text:span></text:p>
      <text:list text:style-name="_5f_Numérotation_20_des_20_exercices_20_livrets" text:continue-numbering="true">
        <text:list-item>
          <text:p text:style-name="P74">Réductions</text:p>
        </text:list-item>
      </text:list>
      <text:p text:style-name="P67">Réduis les expressions suivantes.</text:p>
      <text:p text:style-name="_5f_Paragraphe_20_livret_20_réponse_20_élève"><text:span text:style-name="T7">C = –</text:span> 3<text:span text:style-name="_5f_variable">x</text:span> + 5 – 7<text:span text:style-name="_5f_variable">x</text:span> + 2<text:span text:style-name="_5f_variable">x</text:span> – 6<text:span text:style-name="_5f_variable">x</text:span> – 6</text:p>
      <text:p text:style-name="P32">C = <text:tab/></text:p>
      <text:p text:style-name="P32">C = <text:tab/></text:p>
      <text:p text:style-name="P32">C = <text:tab/></text:p>
      <text:p text:style-name="P46">C = <text:tab/></text:p>
      <text:p text:style-name="P56">D = 4<text:span text:style-name="_5f_variable">x</text:span> – 5 + 6<text:span text:style-name="_5f_variable">x</text:span><text:span text:style-name="T5">2</text:span><text:span text:style-name="T7"> + 4 –</text:span> 2<text:span text:style-name="_5f_variable">x</text:span><text:span text:style-name="T5">2</text:span><text:span text:style-name="T7"> –</text:span> <text:span text:style-name="_5f_variable">x</text:span> + <text:span text:style-name="_5f_variable">x</text:span><text:span text:style-name="T5">2</text:span><text:span text:style-name="T7"> –</text:span> 7<text:span text:style-name="_5f_variable">x</text:span></text:p>
      <text:p text:style-name="P32">D = <text:tab/></text:p>
      <text:p text:style-name="P32">D = <text:tab/></text:p>
      <text:p text:style-name="P32">D = <text:tab/></text:p>
      <text:p text:style-name="P46">D = <text:tab/></text:p>
      <text:p text:style-name="P57">E = <draw:frame draw:style-name="fr4" draw:name="Objet4" text:anchor-type="as-char" svg:width="0.753cm" svg:height="0.873cm" draw:z-index="2"><draw:object xlink:href="./Object 1" xlink:type="simple" xlink:show="embed" xlink:actuate="onLoad"/><draw:image xlink:href="./ObjectReplacements/Object 1" xlink:type="simple" xlink:show="embed" xlink:actuate="onLoad"/></draw:frame>– 4 + 4<text:span text:style-name="_5f_variable">x</text:span> – <draw:frame draw:style-name="fr3" draw:name="Objet5" text:anchor-type="as-char" svg:width="0.977cm" svg:height="0.873cm" draw:z-index="3"><draw:object xlink:href="./Object 2" xlink:type="simple" xlink:show="embed" xlink:actuate="onLoad"/><draw:image xlink:href="./ObjectReplacements/Object 2" xlink:type="simple" xlink:show="embed" xlink:actuate="onLoad"/></draw:frame>+ <draw:frame draw:style-name="fr3" draw:name="Objet6" text:anchor-type="as-char" svg:width="0.497cm" svg:height="0.873cm" draw:z-index="4"><draw:object xlink:href="./Object 3" xlink:type="simple" xlink:show="embed" xlink:actuate="onLoad"/><draw:image xlink:href="./ObjectReplacements/Object 3" xlink:type="simple" xlink:show="embed" xlink:actuate="onLoad"/></draw:frame></text:p>
      <text:p text:style-name="P43">E = <text:tab/></text:p>
      <text:p text:style-name="P45">E = <text:tab/></text:p>
      <text:p text:style-name="P45">E = <text:tab/></text:p>
      <text:p text:style-name="P45">E = <text:tab/></text:p>
      <text:list text:style-name="_5f_Numérotation_20_des_20_exercices_20_livrets" text:continue-numbering="true">
        <text:list-item>
          <text:p text:style-name="P68">Parenthèses précédées d'un signe +</text:p>
        </text:list-item>
      </text:list>
      <text:p text:style-name="_5f_Paragraphe_20_livret_20_">Supprime les parenthèses inutiles puis réduis.</text:p>
      <text:section text:style-name="Sect1" text:name="Section4">
        <text:p text:style-name="_5f_Paragraphe_20_livret_20_réponse_20_élève">F = 4<text:span text:style-name="_5f_variable">x</text:span> + (5 – 8<text:span text:style-name="_5f_variable">x</text:span> )</text:p>
        <text:p text:style-name="_5f_Paragraphe_20_livret_20_réponse_20_élève">F = .................................</text:p>
        <text:p text:style-name="_5f_Paragraphe_20_livret_20_réponse_20_élève">F = .................................</text:p>
        <text:p text:style-name="_5f_Paragraphe_20_livret_20_réponse_20_élève">F = .................................</text:p>
        <text:p text:style-name="_5f_Paragraphe_20_livret_20_réponse_20_élève">F = .................................</text:p>
        <text:p text:style-name="P37">G = (3<text:span text:style-name="_5f_variable">x</text:span> + 4) + (– 5<text:span text:style-name="_5f_variable">x</text:span> – 2)</text:p>
        <text:p text:style-name="_5f_Paragraphe_20_livret_20_réponse_20_élève">G = ................................</text:p>
        <text:p text:style-name="_5f_Paragraphe_20_livret_20_réponse_20_élève">G = ................................</text:p>
        <text:p text:style-name="_5f_Paragraphe_20_livret_20_réponse_20_élève">G = ................................</text:p>
        <text:p text:style-name="_5f_Paragraphe_20_livret_20_réponse_20_élève">G = ................................</text:p>
      </text:section>
      <text:list text:style-name="_5f_Numérotation_20_des_20_exercices_20_livrets" text:continue-numbering="true">
        <text:list-item>
          <text:p text:style-name="P74">Opposé d'une somme algébrique</text:p>
        </text:list-item>
      </text:list>
      <table:table table:name="Tableau1" table:style-name="Tableau1">
        <table:table-column table:style-name="Tableau1.A"/>
        <table:table-column table:style-name="Tableau1.B"/>
        <table:table-row>
          <table:table-cell table:style-name="Tableau1.A1" office:value-type="string">
            <text:p text:style-name="P5">Expression</text:p>
          </table:table-cell>
          <table:table-cell table:style-name="Tableau1.B1" office:value-type="string">
            <text:p text:style-name="P5">Son opposé</text:p>
          </table:table-cell>
        </table:table-row>
        <table:table-row table:style-name="Tableau1.2">
          <table:table-cell table:style-name="Tableau1.A2" office:value-type="string">
            <text:p text:style-name="P18">4<text:span text:style-name="_5f_variable">x</text:span> – 3</text:p>
          </table:table-cell>
          <table:table-cell table:style-name="Tableau1.B2" office:value-type="string">
            <text:p text:style-name="P19"/>
          </table:table-cell>
        </table:table-row>
        <table:table-row table:style-name="Tableau1.2">
          <table:table-cell table:style-name="Tableau1.A2" office:value-type="string">
            <text:p text:style-name="P18">– 3<text:span text:style-name="_5f_variable">x</text:span> + 7</text:p>
          </table:table-cell>
          <table:table-cell table:style-name="Tableau1.B2" office:value-type="string">
            <text:p text:style-name="P19"/>
          </table:table-cell>
        </table:table-row>
        <table:table-row table:style-name="Tableau1.2">
          <table:table-cell table:style-name="Tableau1.A2" office:value-type="string">
            <text:p text:style-name="P18">2<text:span text:style-name="_5f_variable">x</text:span><text:span text:style-name="T5">2</text:span> – 3<text:span text:style-name="_5f_variable">x</text:span> + 5</text:p>
          </table:table-cell>
          <table:table-cell table:style-name="Tableau1.B2" office:value-type="string">
            <text:p text:style-name="P19"/>
          </table:table-cell>
        </table:table-row>
        <table:table-row table:style-name="Tableau1.2">
          <table:table-cell table:style-name="Tableau1.A2" office:value-type="string">
            <text:p text:style-name="P18">– <text:span text:style-name="_5f_variable">x</text:span><text:span text:style-name="T5">2</text:span><text:span text:style-name="T7"> + (–</text:span> 3)<text:span text:style-name="_5f_variable">x</text:span> + 1</text:p>
          </table:table-cell>
          <table:table-cell table:style-name="Tableau1.B2" office:value-type="string">
            <text:p text:style-name="P19"/>
          </table:table-cell>
        </table:table-row>
      </table:table>
      <text:list text:style-name="_5f_Numérotation_20_des_20_exercices_20_livrets" text:continue-numbering="true">
        <text:list-item>
          <text:p text:style-name="P74">Avec la règle de soustraction</text:p>
        </text:list-item>
      </text:list>
      <text:p text:style-name="P47">On considère l'expression : J = 6<text:span text:style-name="_5f_variable">x</text:span> – (– 5<text:span text:style-name="_5f_variable">x</text:span> + 3).</text:p>
      <text:p text:style-name="P42">Soustraire l'expression – 5<text:span text:style-name="_5f_variable">x</text:span> + 3, c'est additionner son ........................, c'est-à-dire ................... .</text:p>
      <text:p text:style-name="_5f_Paragraphe_20_livret_20_">Réduis alors l'expression J.</text:p>
      <text:section text:style-name="Sect1" text:name="Section5">
        <text:p text:style-name="P34">J = 6<text:span text:style-name="_5f_variable">x</text:span> + (.....................)</text:p>
        <text:p text:style-name="P34">J = 6<text:span text:style-name="_5f_variable">x</text:span> + ......................</text:p>
        <text:p text:style-name="P39">J = ..................................</text:p>
        <text:p text:style-name="P34">J = ..................................</text:p>
      </text:section>
      <text:list text:style-name="_5f_Numérotation_20_des_20_exercices_20_livrets" text:continue-numbering="true">
        <text:list-item>
          <text:p text:style-name="P68">Parenthèses précédées d'un signe –</text:p>
        </text:list-item>
      </text:list>
      <text:p text:style-name="_5f_Paragraphe_20_livret_20_">Applique la règle de soustraction pour supprimer les parenthèses puis réduis les expressions.</text:p>
      <text:section text:style-name="Sect1" text:name="Section6">
        <text:p text:style-name="P25">K = 5<text:span text:style-name="_5f_variable">x</text:span> – (2<text:span text:style-name="_5f_variable">x</text:span> – 3)</text:p>
        <text:p text:style-name="P25">K = 5<text:span text:style-name="_5f_variable">x</text:span> + (...............)</text:p>
        <text:p text:style-name="P25">K = ................................</text:p>
        <text:p text:style-name="P25">K = ................................</text:p>
        <text:p text:style-name="P25">K = .................................</text:p>
        <text:p text:style-name="P26">M = 3<text:span text:style-name="_5f_variable">x</text:span><text:span text:style-name="T5">2</text:span><text:span text:style-name="T7"> –</text:span> (4<text:span text:style-name="_5f_variable">x</text:span><text:span text:style-name="T5">2</text:span><text:span text:style-name="T7"> –</text:span> <text:span text:style-name="_5f_variable">x</text:span> + 5)</text:p>
        <text:p text:style-name="P26">M = ................................</text:p>
        <text:p text:style-name="P26">M = ................................</text:p>
        <text:p text:style-name="P26">M = ................................</text:p>
        <text:p text:style-name="P26">M = ................................</text:p>
        <text:p text:style-name="P40">L = 4 + 6<text:span text:style-name="_5f_variable">x</text:span> – (– 2<text:span text:style-name="_5f_variable">x</text:span> +7)</text:p>
        <text:p text:style-name="P31">L = 4 + 6<text:span text:style-name="_5f_variable">x</text:span> + (...............)</text:p>
        <text:p text:style-name="P31">L = .................................</text:p>
        <text:p text:style-name="P31">L = .................................</text:p>
        <text:p text:style-name="P31">L = .................................</text:p>
        <text:p text:style-name="P17">N = <text:span text:style-name="T7">–</text:span> 5<text:span text:style-name="_5f_variable">x</text:span> – (– 5<text:span text:style-name="_5f_variable">x</text:span><text:span text:style-name="T5">2</text:span><text:span text:style-name="T7"> + </text:span><text:span text:style-name="_5f_variable"><text:span text:style-name="T7">x</text:span></text:span><text:span text:style-name="T7"> –</text:span> 1)</text:p>
        <text:p text:style-name="P17">N = ................................</text:p>
        <text:p text:style-name="P17">N = ................................</text:p>
        <text:p text:style-name="P17">N = ................................</text:p>
        <text:p text:style-name="P17">N = ................................</text:p>
      </text:section>
      <text:list text:style-name="_5f_Numérotation_20_des_20_exercices_20_livrets" text:continue-numbering="true">
        <text:list-item>
          <text:p text:style-name="P68">Suppression de parenthèses</text:p>
        </text:list-item>
      </text:list>
      <text:p text:style-name="P47">Supprime les parenthèses puis réduis les expressions suivantes.</text:p>
      <text:p text:style-name="_5f_Paragraphe_20_livret_20_réponse_20_élève">P = (– 5<text:span text:style-name="_5f_variable">x</text:span> + 7) – (8 – 3<text:span text:style-name="_5f_variable">x</text:span>) + <text:span text:style-name="_5f_variable">x</text:span></text:p>
      <text:p text:style-name="P46"><text:tab/><text:tab/><text:tab/></text:p>
      <text:p text:style-name="P27">Q = 3<text:span text:style-name="_5f_variable">x</text:span> – (– 5 + <text:span text:style-name="_5f_variable">x</text:span>) + (– 3<text:span text:style-name="_5f_variable">x</text:span> + 3)</text:p>
      <text:p text:style-name="P46"><text:tab/><text:tab/><text:tab/><text:tab/></text:p>
      <text:p text:style-name="P17">R = – 4<text:span text:style-name="_5f_variable">x</text:span><text:span text:style-name="T5">2</text:span><text:span text:style-name="T7"> –</text:span> (2<text:span text:style-name="_5f_variable">x</text:span><text:span text:style-name="T5">2</text:span><text:span text:style-name="T7"> –</text:span> 3<text:span text:style-name="_5f_variable">x</text:span> + 1) + (– 2<text:span text:style-name="_5f_variable">x</text:span> + 3)</text:p>
      <text:p text:style-name="P32"><text:tab/><text:tab/><text:tab/><text:tab/></text:p>
      <text:list text:style-name="_5f_Numérotation_20_des_20_exercices_20_livrets" text:continue-numbering="true">
        <text:list-item>
          <text:p text:style-name="P68">Calculer plus simplement</text:p>
          <text:list>
            <text:list-item>
              <text:p text:style-name="P59">On considère l'expression R de l'exercice précédent. Calcule cette expression pour <text:span text:style-name="_5f_variable">x</text:span> = – 3.</text:p>
            </text:list-item>
          </text:list>
        </text:list-item>
      </text:list>
      <text:section text:style-name="Sect1" text:name="Section7">
        <text:p text:style-name="P36"><text:tab/><text:tab/></text:p>
        <text:p text:style-name="P41"><text:tab/><text:tab/></text:p>
      </text:section>
      <text:list text:style-name="_5f_Numérotation_20_des_20_exercices_20_livrets" text:continue-numbering="true">
        <text:list-item>
          <text:list text:continue-numbering="true">
            <text:list-item>
              <text:p text:style-name="P59">T = 7<text:span text:style-name="_5f_variable">x</text:span><text:span text:style-name="T5">2</text:span><text:span text:style-name="T7"> –</text:span> (2<text:span text:style-name="_5f_variable">x</text:span> – <text:span text:style-name="T7">5</text:span><text:span text:style-name="_5f_variable"><text:span text:style-name="T7">x</text:span></text:span><text:span text:style-name="T5">2</text:span><text:span text:style-name="T7">) + (–</text:span> 12<text:span text:style-name="_5f_variable">x</text:span><text:span text:style-name="T5">2</text:span><text:span text:style-name="T7"> + 2</text:span><text:span text:style-name="_5f_variable"><text:span text:style-name="T7">x</text:span></text:span><text:span text:style-name="T7"> + 1).<text:line-break/>Calcule T pour tous les entiers de –</text:span> 5 à 5.</text:p>
            </text:list-item>
          </text:list>
        </text:list-item>
      </text:list>
      <text:p text:style-name="P32"><text:tab/><text:tab/><text:tab/></text:p>
      <text:p text:style-name="P3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ize="12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7483*"/>
    </style:style>
    <style:style style:name="Tableau5.B" style:family="table-column">
      <style:table-column-properties style:rel-column-width="2658*"/>
    </style:style>
    <style:style style:name="Tableau5.C" style:family="table-column">
      <style:table-column-properties style:rel-column-width="35394*"/>
    </style:style>
    <style:style style:name="Tableau5.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
              </table:table-cell>
              <table:table-cell table:style-name="Tableau5.A1" table:number-columns-spanned="2" office:value-type="string">
                <text:p text:style-name="P2">N 4 : Calcul littéral</text:p>
              </table:table-cell>
              <table:covered-table-cell/>
            </table:table-row>
          </table:table-header-rows>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P3">Série 2 : Factorisation, réduction, somme algébrique</text:p>
            </table:table-cell>
          </table:table-row>
          <table:table-row>
            <table:table-cell table:style-name="Tableau5.A1" office:value-type="string">
              <text:p text:style-name="Table_20_Contents"/>
            </table:table-cell>
            <table:table-cell table:style-name="Tableau5.A1" table:number-columns-spanned="2" office:value-type="string">
              <text:p text:style-name="Table_20_Contents"/>
            </table:table-cell>
            <table:covered-table-cell/>
          </table:table-row>
        </table:table>
        <text:p text:style-name="P1"/>
      </style:header>
      <style:footer>
        <text:p text:style-name="P4">Chapitre N4 : Calcul littéral <text:s text:c="18"/>Série 2 : Factorisation, réduction, somme algébrique</text:p>
      </style:footer>
      <style:footer-left>
        <text:p text:style-name="P5">Série 2 : Factorisation, réduction, somme algébrique <text:s text:c="18"/>Chapitre N4 : Calcul littéral</text:p>
      </style:footer-left>
    </style:master-page>
    <style:master-page style:name="_5f_Fiche_20_format_20__20_A4" style:display-name="_Fiche format  A4" style:page-layout-name="pm4">
      <style:header>
        <text:p text:style-name="P6"><draw:frame draw:style-name="fr1" draw:name="Image1" text:anchor-type="paragraph" svg:width="19.001cm" svg:height="1.739cm" draw:z-index="6"><draw:image xlink:href="Pictures/10000000000008C9000000CE6F06F680.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Jean-Marc GACHASSI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Jean-Marc Gachassin</meta:initial-creator>
    <meta:creation-date>2007-04-12T16:05:23</meta:creation-date>
    <dc:creator>Yolande Garouste</dc:creator>
    <dc:date>2007-06-16T13:22:43</dc:date>
    <dc:language>fr-FR</dc:language>
    <meta:editing-cycles>66</meta:editing-cycles>
    <meta:editing-duration>PT9H55M58S</meta:editing-duration>
    <meta:user-defined meta:name="Info 1"/>
    <meta:user-defined meta:name="Info 2"/>
    <meta:user-defined meta:name="Info 3"/>
    <meta:user-defined meta:name="Info 4"/>
    <meta:document-statistic meta:table-count="3" meta:image-count="1" meta:object-count="5" meta:page-count="2" meta:paragraph-count="177" meta:word-count="692" meta:character-count="6097"/>
  </office:meta>
</office:document-meta>
</file>

<file path=Object 1/content.xml><?xml version="1.0" encoding="utf-8"?>
<!DOCTYPE math  PUBLIC '-//OpenOffice.org//DTD Modified W3C MathML 1.01//EN'  'math.dtd'>
<math:math xmlns:math="http://www.w3.org/1998/Math/MathML">
  <math:semantics>
    <math:mrow>
      <math:mfrac>
        <math:mn>3</math:mn>
        <math:mn>5</math:mn>
      </math:mfrac>
      <math:mstyle math:fontsize="12pt">
        <math:mrow>
          <math:mi>x</math:mi>
        </math:mrow>
      </math:mstyle>
    </math:mrow>
    <math:annotation math:encoding="StarMath 5.0">{3} over {5} {size 12 x}</math:annotation>
  </math:semantics>
</math:math>
</file>

<file path=Object 2/content.xml><?xml version="1.0" encoding="utf-8"?>
<!DOCTYPE math  PUBLIC '-//OpenOffice.org//DTD Modified W3C MathML 1.01//EN'  'math.dtd'>
<math:math xmlns:math="http://www.w3.org/1998/Math/MathML">
  <math:semantics>
    <math:mrow>
      <math:mfrac>
        <math:mn>7</math:mn>
        <math:mn>15</math:mn>
      </math:mfrac>
      <math:mstyle math:fontsize="12pt">
        <math:mrow>
          <math:mi>x</math:mi>
        </math:mrow>
      </math:mstyle>
    </math:mrow>
    <math:annotation math:encoding="StarMath 5.0">{7} over {15} {size 12 x}</math:annotation>
  </math:semantics>
</math:math>
</file>

<file path=Object 3/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7/content.xml><?xml version="1.0" encoding="utf-8"?>
<!DOCTYPE math  PUBLIC '-//OpenOffice.org//DTD Modified W3C MathML 1.01//EN'  'math.dtd'>
<math:math xmlns:math="http://www.w3.org/1998/Math/MathML">
  <math:semantics>
    <math:mrow>
      <math:mfrac>
        <math:mn>3</math:mn>
        <math:mn>5</math:mn>
      </math:mfrac>
      <math:mstyle math:fontsize="12pt">
        <math:mrow>
          <math:mi>x</math:mi>
        </math:mrow>
      </math:mstyle>
      <math:mrow>
        <math:mi/>
        <math:mo math:stretchy="false">+</math:mo>
        <math:mi/>
      </math:mrow>
      <math:mfrac>
        <math:mn>1</math:mn>
        <math:mn>5</math:mn>
      </math:mfrac>
      <math:mstyle math:fontsize="12pt">
        <math:mrow>
          <math:mi>x</math:mi>
        </math:mrow>
      </math:mstyle>
    </math:mrow>
    <math:annotation math:encoding="StarMath 5.0">{3} over {5} {size 12 x}`+`{1} over {5} {size 12 x}</math:annotation>
  </math:semantics>
</math:math>
</file>

<file path=Object 8/content.xml><?xml version="1.0" encoding="utf-8"?>
<!DOCTYPE math  PUBLIC '-//OpenOffice.org//DTD Modified W3C MathML 1.01//EN'  'math.dtd'>
<math:math xmlns:math="http://www.w3.org/1998/Math/MathML">
  <math:semantics>
    <math:mrow>
      <math:mi>–</math:mi>
      <math:mi/>
      <math:mfrac>
        <math:mn>1</math:mn>
        <math:mn>3</math:mn>
      </math:mfrac>
      <math:msup>
        <math:mstyle math:fontsize="12pt">
          <math:mrow>
            <math:mi>y</math:mi>
          </math:mrow>
        </math:mstyle>
        <math:mn>2</math:mn>
      </math:msup>
      <math:mrow>
        <math:mi/>
        <math:mo math:stretchy="false">+</math:mo>
        <math:mi/>
      </math:mrow>
      <math:mfrac>
        <math:mn>5</math:mn>
        <math:mn>6</math:mn>
      </math:mfrac>
      <math:msup>
        <math:mstyle math:fontsize="12pt">
          <math:mrow>
            <math:mi>y</math:mi>
          </math:mrow>
        </math:mstyle>
        <math:mn>2</math:mn>
      </math:msup>
    </math:mrow>
    <math:annotation math:encoding="StarMath 5.0">–`{1} over {3}{size 12 y}^2`+`{5} over {6}{size 12 y}^2</math:annotation>
  </math:semantics>
</math:math>
</file>