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133BE779D2A.jpg"/>
  <manifest:file-entry manifest:media-type="image/jpeg" manifest:full-path="Pictures/10000000000008C9000000CE73CD2AAA.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2" style:family="table">
      <style:table-properties style:width="9.001cm" table:align="margins"/>
    </style:style>
    <style:style style:name="Tableau2.A" style:family="table-column">
      <style:table-column-properties style:column-width="2.531cm" style:rel-column-width="18426*"/>
    </style:style>
    <style:style style:name="Tableau2.B" style:family="table-column">
      <style:table-column-properties style:column-width="2.157cm" style:rel-column-width="15702*"/>
    </style:style>
    <style:style style:name="Tableau2.C" style:family="table-column">
      <style:table-column-properties style:column-width="2.159cm" style:rel-column-width="15715*"/>
    </style:style>
    <style:style style:name="Tableau2.D" style:family="table-column">
      <style:table-column-properties style:column-width="2.155cm" style:rel-column-width="15692*"/>
    </style:style>
    <style:style style:name="Tableau2.1" style:family="table-row">
      <style:table-row-properties style:row-height="0.7cm"/>
    </style:style>
    <style:style style:name="Tableau2.A1" style:family="table-cell">
      <style:table-cell-properties style:vertical-align="middle" fo:padding="0.097cm" fo:border-left="none" fo:border-right="none" fo:border-top="none" fo:border-bottom="0.002cm solid #000000"/>
    </style:style>
    <style:style style:name="Tableau2.B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9.001cm" table:align="margins"/>
    </style:style>
    <style:style style:name="Tableau3.A" style:family="table-column">
      <style:table-column-properties style:column-width="2.6cm" style:rel-column-width="18928*"/>
    </style:style>
    <style:style style:name="Tableau3.B" style:family="table-column">
      <style:table-column-properties style:column-width="2.134cm" style:rel-column-width="15535*"/>
    </style:style>
    <style:style style:name="Tableau3.C" style:family="table-column">
      <style:table-column-properties style:column-width="2.136cm" style:rel-column-width="15548*"/>
    </style:style>
    <style:style style:name="Tableau3.D" style:family="table-column">
      <style:table-column-properties style:column-width="2.133cm" style:rel-column-width="15524*"/>
    </style:style>
    <style:style style:name="Tableau3.A1" style:family="table-cell">
      <style:table-cell-properties style:vertical-align="middle" fo:padding="0.097cm" fo:border-left="none" fo:border-right="none" fo:border-top="none"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2" style:family="table-row">
      <style:table-row-properties style:row-height="0.7cm"/>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Header">
      <style:text-properties fo:font-size="6pt" style:font-size-asian="6pt" style:font-size-complex="6pt"/>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Paragraphe_20_livret_20_réponse_20_élève">
      <style:paragraph-properties fo:text-align="center" style:justify-single-word="false"/>
    </style:style>
    <style:style style:name="P10" style:family="paragraph" style:parent-style-name="_5f_Paragraphe_20_livret_20_réponse_20_élève">
      <style:text-properties style:font-name="Bitstream Vera Sans3"/>
    </style:style>
    <style:style style:name="P11" style:family="paragraph" style:parent-style-name="_5f_Paragraphe_20_livret_20_réponse_20_élève">
      <style:paragraph-properties>
        <style:tab-stops>
          <style:tab-stop style:position="1cm" style:leader-style="dotted" style:leader-text="."/>
          <style:tab-stop style:position="1.3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style:style>
    <style:style style:name="P12" style:family="paragraph" style:parent-style-name="_5f_Paragraphe_20_livret_20_réponse_20_élève">
      <style:paragraph-properties fo:line-height="100%"/>
      <style:text-properties style:font-name="Bitstream Vera Sans3"/>
    </style:style>
    <style:style style:name="P13" style:family="paragraph" style:parent-style-name="_5f_Paragraphe_20_livret_20_réponse_20_élève">
      <style:paragraph-properties fo:line-height="100%"/>
    </style:style>
    <style:style style:name="P14" style:family="paragraph" style:parent-style-name="_5f_Paragraphe_20_livret_20_réponse_20_élève">
      <style:text-properties style:text-position="0% 100%"/>
    </style:style>
    <style:style style:name="P15" style:family="paragraph" style:parent-style-name="_5f_Paragraphe_20_livret_20_réponse_20_élève">
      <style:paragraph-properties fo:break-before="column"/>
    </style:style>
    <style:style style:name="P16" style:family="paragraph" style:parent-style-name="_5f_Paragraphe_20_livret_20_réponse_20_élève">
      <style:paragraph-properties fo:margin-top="0.199cm" fo:margin-bottom="0cm"/>
    </style:style>
    <style:style style:name="P17" style:family="paragraph" style:parent-style-name="_5f_Paragraphe_20_livret_20_réponse_20_élève">
      <style:paragraph-properties fo:margin-top="0.199cm" fo:margin-bottom="0cm" fo:break-before="column"/>
    </style:style>
    <style:style style:name="P18" style:family="paragraph" style:parent-style-name="_5f_Paragraphe_20_livret_20_réponse_20_élève">
      <style:paragraph-properties fo:margin-top="0cm" fo:margin-bottom="0cm"/>
    </style:style>
    <style:style style:name="P19" style:family="paragraph" style:parent-style-name="_5f_Paragraphe_20_livret_20_">
      <style:paragraph-properties fo:text-align="center" style:justify-single-word="false"/>
    </style:style>
    <style:style style:name="P20" style:family="paragraph" style:parent-style-name="_5f_Titre_20_grisé">
      <style:text-properties fo:font-size="10pt" style:font-size-asian="10pt" style:font-size-complex="10pt"/>
    </style:style>
    <style:style style:name="P21" style:family="paragraph" style:parent-style-name="_5f_Paragraphe_20_livret_20_réponse_20_élève">
      <style:paragraph-properties fo:margin-top="0.101cm" fo:margin-bottom="0cm"/>
    </style:style>
    <style:style style:name="P22" style:family="paragraph" style:parent-style-name="_5f_Paragraphe_20_livret_20_" style:list-style-name="_5f_Numérotation_20_des_20_exercices_20_livrets"/>
    <style:style style:name="P23" style:family="paragraph" style:parent-style-name="_5f_Paragraphe_20_livret_20_" style:list-style-name="_5f_Numérotation_20_des_20_exercices_20_livrets"/>
    <style:style style:name="P24" style:family="paragraph" style:parent-style-name="_5f_Paragraphe_20_livret_20_" style:list-style-name="_5f_Numérotation_20_des_20_exercices_20_livrets"/>
    <style:style style:name="P25" style:family="paragraph" style:parent-style-name="_5f_Paragraphe_20_livret_20_" style:list-style-name="_5f_Numérotation_20_des_20_exercices_20_livrets"/>
    <style:style style:name="P26" style:family="paragraph" style:parent-style-name="_5f_Paragraphe_20_livret_20_" style:list-style-name="_5f_Numérotation_20_des_20_exercices_20_livrets"/>
    <style:style style:name="P27" style:family="paragraph" style:parent-style-name="_5f_Titre_20_grisé" style:master-page-name="_5f_Fiche_20_format_20__20_A4">
      <style:text-properties fo:font-size="10pt" style:font-size-asian="10pt" style:font-size-complex="10pt"/>
    </style:style>
    <style:style style:name="P28" style:family="paragraph" style:parent-style-name="Table_20_Contents">
      <style:paragraph-properties fo:text-align="center" style:justify-single-word="false"/>
      <style:text-properties style:font-name="Bitstream Vera Sans2" fo:font-size="10pt"/>
    </style:style>
    <style:style style:name="P29" style:family="paragraph" style:parent-style-name="Table_20_Contents">
      <style:paragraph-properties fo:text-align="center" style:justify-single-word="false"/>
    </style:style>
    <style:style style:name="P30" style:family="paragraph" style:parent-style-name="_5f_Paragraphe_20_livret_20_réponse_20_élève" style:list-style-name="_5f_Numérotation_20_des_20_exercices_20_livrets">
      <style:paragraph-properties fo:line-height="100%"/>
    </style:style>
    <style:style style:name="P31" style:family="paragraph" style:parent-style-name="_5f_Paragraphe_20_livret_20_réponse_20_élève">
      <style:paragraph-properties fo:text-align="center" style:justify-single-word="false"/>
    </style:style>
    <style:style style:name="P32" style:family="paragraph" style:parent-style-name="_5f_Paragraphe_20_livret_20_réponse_20_élève" style:list-style-name="_5f_Numérotation_20_des_20_exercices_20_livrets">
      <style:paragraph-properties fo:break-before="column"/>
    </style:style>
    <style:style style:name="P33" style:family="paragraph" style:parent-style-name="_5f_Titre_20_d_27_exercices_20_livret" style:list-style-name="_5f_Numérotation_20_des_20_exercices_20_livrets"/>
    <style:style style:name="P34" style:family="paragraph" style:parent-style-name="_5f_Titre_20_d_27_exercices_20_livret" style:list-style-name="_5f_Numérotation_20_des_20_exercices_20_livrets"/>
    <style:style style:name="P35" style:family="paragraph" style:parent-style-name="_5f_Titre_20_d_27_exercices_20_livret" style:list-style-name="_5f_Numérotation_20_des_20_exercices_20_livrets"/>
    <style:style style:name="P36" style:family="paragraph" style:parent-style-name="_5f_Titre_20_d_27_exercices_20_livret" style:list-style-name="_5f_Numérotation_20_des_20_exercices_20_livrets"/>
    <style:style style:name="P37" style:family="paragraph" style:parent-style-name="_5f_Titre_20_d_27_exercices_20_livret" style:list-style-name="_5f_Numérotation_20_des_20_exercices_20_livrets"/>
    <style:style style:name="P38" style:family="paragraph" style:parent-style-name="_5f_Titre_20_d_27_exercices_20_livret" style:list-style-name="_5f_Numérotation_20_des_20_exercices_20_livrets"/>
    <style:style style:name="P39" style:family="paragraph" style:parent-style-name="_5f_Titre_20_d_27_exercices_20_livret" style:list-style-name="_5f_Numérotation_20_des_20_exercices_20_livrets"/>
    <style:style style:name="P40" style:family="paragraph" style:parent-style-name="_5f_Titre_20_d_27_exercices_20_livret" style:list-style-name="_5f_Numérotation_20_des_20_exercices_20_livrets"/>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font-name="Bitstream Vera Sans3"/>
    </style:style>
    <style:style style:name="T4" style:family="text">
      <style:text-properties style:font-name="Bitstream Vera Sans3" fo:font-size="10pt" fo:font-style="normal" style:font-size-asian="10pt" style:font-style-asian="normal" style:font-size-complex="10pt" style:font-style-complex="normal"/>
    </style:style>
    <style:style style:name="T5" style:family="text">
      <style:text-properties style:font-name="Times New Roman" fo:font-size="12pt" fo:font-style="italic"/>
    </style:style>
    <style:style style:name="T6" style:family="text">
      <style:text-properties style:font-name="Bitstream Vera Sans2" fo:font-size="10pt"/>
    </style:style>
    <style:style style:name="T7" style:family="text">
      <style:text-properties style:font-name="Bitstream Vera Sans2" fo:font-size="10pt" fo:font-style="italic"/>
    </style:style>
    <style:style style:name="T8" style:family="text">
      <style:text-properties style:text-position="super 58%"/>
    </style:style>
    <style:style style:name="T9" style:family="text">
      <style:text-properties style:text-position="0% 100%"/>
    </style:style>
    <style:style style:name="T10" style:family="text">
      <style:text-properties style:text-position="0% 100%" style:font-name="Times New Roman" fo:font-size="12pt" fo:font-style="italic"/>
    </style:style>
    <style:style style:name="T11" style:family="text">
      <style:text-properties style:font-name="OpenSymbol"/>
    </style:style>
    <style:style style:name="T12" style:family="text">
      <style:text-properties style:font-name="OpenSymbol" fo:font-style="normal" style:font-style-asian="normal" style:font-style-complex="normal"/>
    </style:style>
    <style:style style:name="T13" style:family="text">
      <style:text-properties style:font-name="OpenSymbol"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3">
        <draw:text-box fo:min-height="0.82cm">
          <text:p text:style-name="P1"><text:span text:style-name="T1">Copyright (c) 2007 </text:span><text:a xlink:type="simple" xlink:href="mailto:remi.angot@sesamath.net"><text:span text:style-name="T1">Rémi ANG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7">Le cours avec les aides animées</text:p>
      <text:p text:style-name="_5f_Paragraphe_20_livret_20_"><text:span text:style-name="T16">Q.</text:span> <text:span text:style-name="T14">Quand peut-on supprimer le signe « </text:span><text:span text:style-name="T13">×</text:span><text:span text:style-name="T15"> </text:span>» dans une expression ?</text:p>
      <text:p text:style-name="P20">Les exercices d'application</text:p>
      <text:list text:style-name="_5f_Numérotation_20_des_20_exercices_20_livrets">
        <text:list-item>
          <text:p text:style-name="P33">Signes « <text:span text:style-name="T12">×</text:span><text:span text:style-name="T3"> »</text:span></text:p>
          <text:p text:style-name="P22"><text:span text:style-name="T3">Recopie les expressions suivantes en faisant apparaître les signes « </text:span><text:span text:style-name="T11">× </text:span>» sous-entendus.</text:p>
        </text:list-item>
      </text:list>
      <text:section text:style-name="Sect1" text:name="Section3">
        <text:p text:style-name="_5f_Paragraphe_20_livret_20_réponse_20_élève">A = 3<text:span text:style-name="_5f_variable">x</text:span> + 6</text:p>
        <text:p text:style-name="_5f_Paragraphe_20_livret_20_réponse_20_élève">A = ................................</text:p>
        <text:p text:style-name="_5f_Paragraphe_20_livret_20_réponse_20_élève">B = – 5(2<text:span text:style-name="_5f_variable">y</text:span> + 7)</text:p>
        <text:p text:style-name="_5f_Paragraphe_20_livret_20_réponse_20_élève">B = ................................</text:p>
        <text:p text:style-name="_5f_Paragraphe_20_livret_20_réponse_20_élève">C = 4<text:span text:style-name="_5f_variable">w</text:span><text:span text:style-name="T8">2</text:span></text:p>
        <text:p text:style-name="P14">C = ................................</text:p>
        <text:p text:style-name="P15"><text:span text:style-name="T9">D = 4</text:span><text:span text:style-name="_5f_variable"><text:span text:style-name="T9">u</text:span></text:span><text:span text:style-name="T9">(5 –</text:span> 2<text:span text:style-name="_5f_variable">u</text:span>)</text:p>
        <text:p text:style-name="_5f_Paragraphe_20_livret_20_réponse_20_élève">D = ................................</text:p>
        <text:p text:style-name="_5f_Paragraphe_20_livret_20_réponse_20_élève">E = (4 + <text:span text:style-name="_5f_variable">x</text:span>)(3 – 4<text:span text:style-name="_5f_variable">x</text:span>)</text:p>
        <text:p text:style-name="_5f_Paragraphe_20_livret_20_réponse_20_élève">E = .................................</text:p>
        <text:p text:style-name="_5f_Paragraphe_20_livret_20_réponse_20_élève">F = 2<text:span text:style-name="_5f_variable">a</text:span><text:span text:style-name="T8">2</text:span><text:span text:style-name="T9"> + 4</text:span><text:span text:style-name="_5f_variable"><text:span text:style-name="T9">a</text:span></text:span><text:span text:style-name="T9"> –</text:span> 5</text:p>
        <text:p text:style-name="_5f_Paragraphe_20_livret_20_réponse_20_élève">F = .................................</text:p>
      </text:section>
      <text:list text:style-name="_5f_Numérotation_20_des_20_exercices_20_livrets" text:continue-numbering="true">
        <text:list-item>
          <text:p text:style-name="P33">Calcul à trous</text:p>
        </text:list-item>
      </text:list>
      <text:p text:style-name="_5f_Paragraphe_20_livret_20_">Calcule les expressions suivantes pour <text:span text:style-name="_5f_variable">x</text:span> = – 2.</text:p>
      <text:section text:style-name="Sect1" text:name="Section1">
        <text:p text:style-name="_5f_Paragraphe_20_livret_20_réponse_20_élève">A = 3<text:span text:style-name="_5f_variable">x</text:span> + 5</text:p>
        <text:p text:style-name="_5f_Paragraphe_20_livret_20_réponse_20_élève">A = 3 <text:span text:style-name="T11">×</text:span><text:span text:style-name="T3"> (......) </text:span>+ 5</text:p>
        <text:p text:style-name="_5f_Paragraphe_20_livret_20_réponse_20_élève">A = ...... + 5</text:p>
        <text:p text:style-name="_5f_Paragraphe_20_livret_20_réponse_20_élève">A = .......</text:p>
        <text:p text:style-name="P13"/>
        <text:p text:style-name="P13"><text:span text:style-name="T3">C = 3</text:span><text:span text:style-name="_5f_variable">x</text:span><text:span text:style-name="T3">(6 – 2</text:span><text:span text:style-name="_5f_variable">x</text:span><text:span text:style-name="T3">)</text:span></text:p>
        <text:p text:style-name="P11"><text:span text:style-name="T3">C = 3<text:tab/> </text:span><text:span text:style-name="T11">×</text:span> <text:span text:style-name="T3">...... </text:span><text:span text:style-name="T11">×</text:span> <text:span text:style-name="T3">(.........</text:span>....)</text:p>
        <text:p text:style-name="P10">C = .................................</text:p>
        <text:p text:style-name="P10">C = .................................</text:p>
        <text:p text:style-name="P10">C = .......</text:p>
        <text:p text:style-name="P15">B = 5(3 – <text:span text:style-name="_5f_variable">x</text:span>)</text:p>
        <text:p text:style-name="_5f_Paragraphe_20_livret_20_réponse_20_élève">B = 5 <text:span text:style-name="T11">×</text:span> [3 – (......)]</text:p>
        <text:p text:style-name="_5f_Paragraphe_20_livret_20_réponse_20_élève">B = 5 <text:span text:style-name="T11">×</text:span><text:span text:style-name="T3"> ......</text:span></text:p>
        <text:p text:style-name="P10">B = .......</text:p>
        <text:p text:style-name="P12"/>
        <text:p text:style-name="P13"><text:span text:style-name="T3">D = – 4</text:span><text:span text:style-name="_5f_variable">x</text:span>( – 5<text:span text:style-name="_5f_variable">x</text:span> + 5)</text:p>
        <text:p text:style-name="_5f_Paragraphe_20_livret_20_réponse_20_élève">D = ................................</text:p>
        <text:p text:style-name="_5f_Paragraphe_20_livret_20_réponse_20_élève">D = ................................</text:p>
        <text:p text:style-name="_5f_Paragraphe_20_livret_20_réponse_20_élève">D = ................................</text:p>
        <text:p text:style-name="_5f_Paragraphe_20_livret_20_réponse_20_élève">D = .......</text:p>
      </text:section>
      <text:list text:style-name="_5f_Numérotation_20_des_20_exercices_20_livrets" text:continue-numbering="true">
        <text:list-item>
          <text:p text:style-name="P33">Calculs simples</text:p>
        </text:list-item>
      </text:list>
      <text:p text:style-name="_5f_Paragraphe_20_livret_20_">Complète le tableau suivant avec les valeurs des expressions pour chaque valeur<text:span text:style-name="T4"> </text:span><text:span text:style-name="_5f_variable"><text:span text:style-name="T4">de </text:span></text:span><text:span text:style-name="_5f_variable">a</text:span> proposée.</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9"/>
          </table:table-cell>
          <table:table-cell table:style-name="Tableau2.B1" office:value-type="string">
            <text:p text:style-name="P19"><text:span text:style-name="_5f_variable">a</text:span> = 2</text:p>
          </table:table-cell>
          <table:table-cell table:style-name="Tableau2.B1" office:value-type="string">
            <text:p text:style-name="P19"><text:span text:style-name="_5f_variable">a</text:span> = – 5</text:p>
          </table:table-cell>
          <table:table-cell table:style-name="Tableau2.D1" office:value-type="string">
            <text:p text:style-name="P19"><text:span text:style-name="_5f_variable">a</text:span> = – 3</text:p>
          </table:table-cell>
        </table:table-row>
        <table:table-row table:style-name="Tableau2.1">
          <table:table-cell table:style-name="Tableau2.A2" office:value-type="string">
            <text:p text:style-name="P9">2<text:span text:style-name="_5f_variable">a</text:span> – 2</text:p>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D2" office:value-type="string">
            <text:p text:style-name="_5f_Paragraphe_20_livret_20_réponse_20_élève"/>
          </table:table-cell>
        </table:table-row>
        <table:table-row table:style-name="Tableau2.1">
          <table:table-cell table:style-name="Tableau2.A2" office:value-type="string">
            <text:p text:style-name="P9">5 – <text:span text:style-name="_5f_variable">a</text:span></text:p>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D2" office:value-type="string">
            <text:p text:style-name="_5f_Paragraphe_20_livret_20_réponse_20_élève"/>
          </table:table-cell>
        </table:table-row>
        <table:table-row table:style-name="Tableau2.1">
          <table:table-cell table:style-name="Tableau2.A2" office:value-type="string">
            <text:p text:style-name="P9">– 3<text:span text:style-name="_5f_variable">a</text:span> + 1</text:p>
          </table:table-cell>
          <table:table-cell table:style-name="Tableau2.B2" office:value-type="string">
            <text:p text:style-name="_5f_Paragraphe_20_livret_20_réponse_20_élève"/>
          </table:table-cell>
          <table:table-cell table:style-name="Tableau2.B2" office:value-type="string">
            <text:p text:style-name="_5f_Paragraphe_20_livret_20_réponse_20_élève"/>
          </table:table-cell>
          <table:table-cell table:style-name="Tableau2.D2" office:value-type="string">
            <text:p text:style-name="_5f_Paragraphe_20_livret_20_réponse_20_élève"/>
          </table:table-cell>
        </table:table-row>
      </table:table>
      <text:list text:style-name="_5f_Numérotation_20_des_20_exercices_20_livrets" text:continue-numbering="true">
        <text:list-item>
          <text:p text:style-name="P33">Avec des parenthèses</text:p>
        </text:list-item>
      </text:list>
      <text:p text:style-name="_5f_Paragraphe_20_livret_20_">Même consigne qu'à l'exercice précédent.</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
          </table:table-cell>
          <table:table-cell table:style-name="Tableau3.B1" office:value-type="string">
            <text:p text:style-name="P19"><text:span text:style-name="T5">w</text:span> = 0</text:p>
          </table:table-cell>
          <table:table-cell table:style-name="Tableau3.B1" office:value-type="string">
            <text:p text:style-name="P19"><text:span text:style-name="T5">w</text:span> = – 2</text:p>
          </table:table-cell>
          <table:table-cell table:style-name="Tableau3.D1" office:value-type="string">
            <text:p text:style-name="P19"><text:span text:style-name="T5">w</text:span> = – 6</text:p>
          </table:table-cell>
        </table:table-row>
        <table:table-row table:style-name="Tableau3.2">
          <table:table-cell table:style-name="Tableau3.A2" office:value-type="string">
            <text:p text:style-name="P28">4(<text:span text:style-name="T5">w</text:span> – 5)</text:p>
          </table:table-cell>
          <table:table-cell table:style-name="Tableau3.B2" office:value-type="string">
            <text:p text:style-name="P9"/>
          </table:table-cell>
          <table:table-cell table:style-name="Tableau3.B2" office:value-type="string">
            <text:p text:style-name="P9"/>
          </table:table-cell>
          <table:table-cell table:style-name="Tableau3.D2" office:value-type="string">
            <text:p text:style-name="P9"/>
          </table:table-cell>
        </table:table-row>
        <table:table-row table:style-name="Tableau3.2">
          <table:table-cell table:style-name="Tableau3.A2" office:value-type="string">
            <text:p text:style-name="P28">– 3(<text:span text:style-name="T5">w</text:span> + 4)</text:p>
          </table:table-cell>
          <table:table-cell table:style-name="Tableau3.B2" office:value-type="string">
            <text:p text:style-name="P9"/>
          </table:table-cell>
          <table:table-cell table:style-name="Tableau3.B2" office:value-type="string">
            <text:p text:style-name="P9"/>
          </table:table-cell>
          <table:table-cell table:style-name="Tableau3.D2" office:value-type="string">
            <text:p text:style-name="P9"/>
          </table:table-cell>
        </table:table-row>
        <table:table-row table:style-name="Tableau3.2">
          <table:table-cell table:style-name="Tableau3.A2" office:value-type="string">
            <text:p text:style-name="P29"><text:span text:style-name="T7">– </text:span><text:span text:style-name="T5">w</text:span><text:span text:style-name="T6">(4 – </text:span><text:span text:style-name="T5">w</text:span><text:span text:style-name="T6">)</text:span></text:p>
          </table:table-cell>
          <table:table-cell table:style-name="Tableau3.B2" office:value-type="string">
            <text:p text:style-name="P9"/>
          </table:table-cell>
          <table:table-cell table:style-name="Tableau3.B2" office:value-type="string">
            <text:p text:style-name="P9"/>
          </table:table-cell>
          <table:table-cell table:style-name="Tableau3.D2" office:value-type="string">
            <text:p text:style-name="P9"/>
          </table:table-cell>
        </table:table-row>
      </table:table>
      <text:list text:style-name="_5f_Numérotation_20_des_20_exercices_20_livrets" text:continue-numbering="true">
        <text:list-item>
          <text:p text:style-name="P33">Forme réduite</text:p>
          <text:list>
            <text:list-item>
              <text:p text:style-name="P22">Calcule les expressions suivantes pour <text:span text:style-name="T5">x</text:span> = 3.</text:p>
            </text:list-item>
          </text:list>
        </text:list-item>
      </text:list>
      <text:section text:style-name="Sect1" text:name="Section4">
        <text:p text:style-name="_5f_Paragraphe_20_livret_20_réponse_20_élève">A = <text:span text:style-name="T5">x</text:span><text:span text:style-name="T8">2</text:span><text:span text:style-name="T9"> </text:span>+ 3<text:span text:style-name="T5">x</text:span> – 6</text:p>
        <text:p text:style-name="_5f_Paragraphe_20_livret_20_réponse_20_élève">A =<text:span text:style-name="T8"> </text:span><text:span text:style-name="T9">......</text:span><text:span text:style-name="T8">2</text:span><text:span text:style-name="T9"> + </text:span>3 <text:span text:style-name="T11">×</text:span><text:span text:style-name="T3"> ......</text:span> – 6</text:p>
        <text:p text:style-name="_5f_Paragraphe_20_livret_20_réponse_20_élève">A = .... + .... – 6</text:p>
        <text:p text:style-name="_5f_Paragraphe_20_livret_20_réponse_20_élève">A = .......</text:p>
        <text:p text:style-name="P15">B = – 5<text:span text:style-name="T5">x</text:span><text:span text:style-name="T8">2</text:span> – <text:span text:style-name="T5">x</text:span> + 2</text:p>
        <text:p text:style-name="_5f_Paragraphe_20_livret_20_réponse_20_élève">B = – 5 <text:span text:style-name="T11">×</text:span> ......<text:span text:style-name="T8">2</text:span> – ...... + 2</text:p>
        <text:p text:style-name="_5f_Paragraphe_20_livret_20_réponse_20_élève">B = – 5 <text:span text:style-name="T11">×</text:span> ...... – ...... + 2</text:p>
        <text:p text:style-name="_5f_Paragraphe_20_livret_20_réponse_20_élève">B = ...... – ...... + 2</text:p>
        <text:p text:style-name="_5f_Paragraphe_20_livret_20_réponse_20_élève">B = .......</text:p>
      </text:section>
      <text:list text:style-name="_5f_Numérotation_20_des_20_exercices_20_livrets" text:continue-numbering="true">
        <text:list-item>
          <text:list text:continue-numbering="true">
            <text:list-item>
              <text:p text:style-name="P22">Calcule les expressions suivantes pour <text:span text:style-name="T5">x</text:span> = – 2.</text:p>
            </text:list-item>
          </text:list>
        </text:list-item>
      </text:list>
      <text:section text:style-name="Sect1" text:name="Section5">
        <text:p text:style-name="_5f_Paragraphe_20_livret_20_réponse_20_élève">C = <text:span text:style-name="T5">x</text:span><text:span text:style-name="T8">2</text:span> – <text:span text:style-name="T5">x</text:span> – 5</text:p>
        <text:p text:style-name="_5f_Paragraphe_20_livret_20_réponse_20_élève">C = (......)<text:span text:style-name="T8">2</text:span><text:span text:style-name="T9"> –</text:span> (......) – 5</text:p>
        <text:p text:style-name="P14">C = .................................</text:p>
        <text:p text:style-name="P14">C = .......</text:p>
        <text:p text:style-name="P15"><text:span text:style-name="T9">D = 3</text:span><text:span text:style-name="T10">x</text:span><text:span text:style-name="T8">2</text:span><text:span text:style-name="T9"> + 8</text:span><text:span text:style-name="T10">x</text:span><text:span text:style-name="T9"> – 10</text:span></text:p>
        <text:p text:style-name="_5f_Paragraphe_20_livret_20_réponse_20_élève">D = ................................</text:p>
        <text:p text:style-name="_5f_Paragraphe_20_livret_20_réponse_20_élève">D = ................................</text:p>
        <text:p text:style-name="_5f_Paragraphe_20_livret_20_réponse_20_élève">D = ................................</text:p>
        <text:p text:style-name="_5f_Paragraphe_20_livret_20_réponse_20_élève">D = .......</text:p>
      </text:section>
      <text:list text:style-name="_5f_Numérotation_20_des_20_exercices_20_livrets" text:continue-numbering="true">
        <text:list-item>
          <text:p text:style-name="P33">Forme factorisée</text:p>
          <text:list>
            <text:list-header>
              <text:p text:style-name="P22">Calcule les expressions suivantes pour <text:span text:style-name="T5">y</text:span> = – 6.</text:p>
            </text:list-header>
          </text:list>
        </text:list-item>
      </text:list>
      <text:section text:style-name="Sect1" text:name="Section6">
        <text:p text:style-name="_5f_Paragraphe_20_livret_20_réponse_20_élève">A = (3<text:span text:style-name="T5">y</text:span> – 2)(4 – <text:span text:style-name="T5">y</text:span>)</text:p>
        <text:p text:style-name="_5f_Paragraphe_20_livret_20_réponse_20_élève">A = .................................</text:p>
        <text:p text:style-name="_5f_Paragraphe_20_livret_20_réponse_20_élève">A = .................................</text:p>
        <text:p text:style-name="_5f_Paragraphe_20_livret_20_réponse_20_élève">A = .................................</text:p>
        <text:p text:style-name="_5f_Paragraphe_20_livret_20_réponse_20_élève">A = .......</text:p>
        <text:p text:style-name="P15">B = – 3(2<text:span text:style-name="_5f_variable">y</text:span><text:span text:style-name="T4"> </text:span>+ 6)(7<text:span text:style-name="T5">y</text:span> – 1)</text:p>
        <text:p text:style-name="_5f_Paragraphe_20_livret_20_réponse_20_élève">B = .................................</text:p>
        <text:p text:style-name="_5f_Paragraphe_20_livret_20_réponse_20_élève">B = .................................</text:p>
        <text:p text:style-name="_5f_Paragraphe_20_livret_20_réponse_20_élève">B = .................................</text:p>
        <text:p text:style-name="_5f_Paragraphe_20_livret_20_réponse_20_élève">B = .......</text:p>
      </text:section>
      <text:list text:style-name="_5f_Numérotation_20_des_20_exercices_20_livrets" text:continue-numbering="true">
        <text:list-item>
          <text:p text:style-name="P33">Avec des fractions</text:p>
          <text:list>
            <text:list-header>
              <text:p text:style-name="P22">Calcule les expressions suivantes pour <text:span text:style-name="T5">x</text:span> = <draw:frame draw:style-name="fr3" draw:name="Objet9" text:anchor-type="as-char" svg:width="0.497cm" svg:height="0.873cm" draw:z-index="0"><draw:object xlink:href="./Object 9" xlink:type="simple" xlink:show="embed" xlink:actuate="onLoad"/><draw:image xlink:href="./ObjectReplacements/Object 9" xlink:type="simple" xlink:show="embed" xlink:actuate="onLoad"/></draw:frame>.</text:p>
            </text:list-header>
          </text:list>
        </text:list-item>
      </text:list>
      <text:section text:style-name="Sect1" text:name="Section2">
        <text:p text:style-name="_5f_Paragraphe_20_livret_20_réponse_20_élève">A = <text:span text:style-name="_5f_variable">x</text:span> + 2</text:p>
        <text:p text:style-name="P21"><text:bookmark text:name="SwXTextPosition503"/>A = .................................</text:p>
        <text:p text:style-name="P21">A = .................................</text:p>
        <text:p text:style-name="P21">A = .......</text:p>
        <text:p text:style-name="P13"/>
        <text:p text:style-name="_5f_Paragraphe_20_livret_20_réponse_20_élève">B = 2<text:span text:style-name="_5f_variable">x</text:span> – 3</text:p>
        <text:p text:style-name="P21">B = .................................</text:p>
        <text:p text:style-name="P21">B = .................................</text:p>
        <text:p text:style-name="P21">B = .................................</text:p>
        <text:p text:style-name="P21">B = .......</text:p>
        <text:list text:style-name="_5f_Numérotation_20_des_20_exercices_20_livrets" text:continue-numbering="true">
          <text:list-item>
            <text:list text:continue-numbering="true">
              <text:list-header>
                <text:p text:style-name="P32">C = 4(1 – <text:span text:style-name="_5f_variable">x</text:span>)</text:p>
              </text:list-header>
            </text:list>
          </text:list-item>
        </text:list>
        <text:p text:style-name="P21">C = .................................</text:p>
        <text:p text:style-name="P21">C = .................................</text:p>
        <text:p text:style-name="P21">C = .......</text:p>
        <text:list text:style-name="_5f_Numérotation_20_des_20_exercices_20_livrets" text:continue-numbering="true">
          <text:list-item>
            <text:list text:continue-numbering="true">
              <text:list-header>
                <text:p text:style-name="P30"/>
              </text:list-header>
            </text:list>
          </text:list-item>
        </text:list>
        <text:p text:style-name="P18">D = <text:span text:style-name="T5">x</text:span><text:span text:style-name="T8">2</text:span> – 4<text:span text:style-name="T5">x</text:span> + 1</text:p>
        <text:p text:style-name="P21">D = ................................</text:p>
        <text:p text:style-name="P21">D = ................................</text:p>
        <text:p text:style-name="P21">D = ................................</text:p>
        <text:p text:style-name="P21">D = .......</text:p>
      </text:section>
      <text:list text:style-name="_5f_Numérotation_20_des_20_exercices_20_livrets" text:continue-numbering="true">
        <text:list-item>
          <text:p text:style-name="P33">Avec des fractions (bis)</text:p>
        </text:list-item>
      </text:list>
      <text:p text:style-name="_5f_Paragraphe_20_livret_20_">Calcule l'expression R = <draw:frame draw:style-name="fr4" draw:name="Objet1" text:anchor-type="as-char" svg:width="1.871cm" svg:height="0.873cm" draw:z-index="1"><draw:object xlink:href="./Object 1" xlink:type="simple" xlink:show="embed" xlink:actuate="onLoad"/><draw:image xlink:href="./ObjectReplacements/Object 1" xlink:type="simple" xlink:show="embed" xlink:actuate="onLoad"/></draw:frame> pour <text:span text:style-name="_5f_variable">u</text:span> = <draw:frame draw:style-name="fr4" draw:name="Objet2" text:anchor-type="as-char" svg:width="0.817cm" svg:height="0.873cm" draw:z-index="2"><draw:object xlink:href="./Object 2" xlink:type="simple" xlink:show="embed" xlink:actuate="onLoad"/><draw:image xlink:href="./ObjectReplacements/Object 2" xlink:type="simple" xlink:show="embed" xlink:actuate="onLoad"/></draw:frame>.</text:p>
      <text:section text:style-name="Sect1" text:name="Section7">
        <text:p text:style-name="_5f_Paragraphe_20_livret_20_réponse_20_élève">R = .................................</text:p>
        <text:p text:style-name="P16">R = .................................</text:p>
        <text:p text:style-name="P17">R = .................................</text:p>
        <text:p text:style-name="P16">R =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ize="12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5" style:family="table">
      <style:table-properties table:align="margins"/>
    </style:style>
    <style:style style:name="Tableau5.A" style:family="table-column">
      <style:table-column-properties style:rel-column-width="27483*"/>
    </style:style>
    <style:style style:name="Tableau5.B" style:family="table-column">
      <style:table-column-properties style:rel-column-width="2658*"/>
    </style:style>
    <style:style style:name="Tableau5.C" style:family="table-column">
      <style:table-column-properties style:rel-column-width="35394*"/>
    </style:style>
    <style:style style:name="Tableau5.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
              </table:table-cell>
              <table:table-cell table:style-name="Tableau5.A1" table:number-columns-spanned="2" office:value-type="string">
                <text:p text:style-name="P2">N 4 : Calcul littéral</text:p>
              </table:table-cell>
              <table:covered-table-cell/>
            </table:table-row>
          </table:table-header-rows>
          <table:table-row>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P3">Série 1 : Substitution</text:p>
            </table:table-cell>
          </table:table-row>
          <table:table-row>
            <table:table-cell table:style-name="Tableau5.A1" office:value-type="string">
              <text:p text:style-name="Table_20_Contents"/>
            </table:table-cell>
            <table:table-cell table:style-name="Tableau5.A1" table:number-columns-spanned="2" office:value-type="string">
              <text:p text:style-name="Table_20_Contents"/>
            </table:table-cell>
            <table:covered-table-cell/>
          </table:table-row>
        </table:table>
        <text:p text:style-name="P1"/>
      </style:header>
      <style:footer>
        <text:p text:style-name="P4">Chapitre N4 : Calcul littéral <text:s text:c="69"/>Série 1 : Substitution</text:p>
      </style:footer>
      <style:footer-left>
        <text:p text:style-name="P5">Série ? :<text:tab/><text:tab/> <text:s text:c="92"/>Chapitre G? :</text:p>
      </style:footer-left>
    </style:master-page>
    <style:master-page style:name="_5f_Fiche_20_format_20__20_A4" style:display-name="_Fiche format  A4" style:page-layout-name="pm4">
      <style:header>
        <text:p text:style-name="P6"><draw:frame draw:style-name="fr1" draw:name="Image1" text:anchor-type="paragraph" svg:width="19.001cm" svg:height="1.739cm" draw:z-index="4"><draw:image xlink:href="Pictures/10000000000008C9000000CE73CD2AA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Rémi</meta:initial-creator>
    <meta:creation-date>2007-03-24T12:41:04</meta:creation-date>
    <dc:creator>Yolande Garouste</dc:creator>
    <dc:date>2007-06-16T13:18:38</dc:date>
    <meta:printed-by>Rémi</meta:printed-by>
    <meta:print-date>2007-05-05T11:48:25</meta:print-date>
    <dc:language>fr-FR</dc:language>
    <meta:editing-cycles>38</meta:editing-cycles>
    <meta:editing-duration>PT7H54M41S</meta:editing-duration>
    <meta:user-defined meta:name="Info 1"/>
    <meta:user-defined meta:name="Info 2"/>
    <meta:user-defined meta:name="Info 3"/>
    <meta:user-defined meta:name="Info 4"/>
    <meta:document-statistic meta:table-count="3" meta:image-count="1" meta:object-count="3" meta:page-count="1" meta:paragraph-count="118" meta:word-count="356" meta:character-count="3413"/>
  </office:meta>
</office:document-meta>
</file>

<file path=Object 1/content.xml><?xml version="1.0" encoding="utf-8"?>
<!DOCTYPE math  PUBLIC '-//OpenOffice.org//DTD Modified W3C MathML 1.01//EN'  'math.dtd'>
<math:math xmlns:math="http://www.w3.org/1998/Math/MathML">
  <math:semantics>
    <math:mrow>
      <math:mfrac>
        <math:mn>4</math:mn>
        <math:mn>3</math:mn>
      </math:mfrac>
      <math:msup>
        <math:mstyle math:fontsize="12pt">
          <math:mrow>
            <math:mi>u</math:mi>
          </math:mrow>
        </math:mstyle>
        <math:mn>2</math:mn>
      </math:msup>
      <math:mrow>
        <math:mi/>
        <math:mo math:stretchy="false">+</math:mo>
        <math:mi/>
      </math:mrow>
      <math:mfrac>
        <math:mn>5</math:mn>
        <math:mn>4</math:mn>
      </math:mfrac>
      <math:mstyle math:fontsize="12pt">
        <math:mrow>
          <math:mi>u</math:mi>
        </math:mrow>
      </math:mstyle>
    </math:mrow>
    <math:annotation math:encoding="StarMath 5.0">{4} over {3}{size 12 u}^2`+`{5} over {4}{size 12 u}</math:annotation>
  </math:semantics>
</math:math>
</file>

<file path=Object 2/content.xml><?xml version="1.0" encoding="utf-8"?>
<!DOCTYPE math  PUBLIC '-//OpenOffice.org//DTD Modified W3C MathML 1.01//EN'  'math.dtd'>
<math:math xmlns:math="http://www.w3.org/1998/Math/MathML">
  <math:semantics>
    <math:mfrac>
      <math:mrow>
        <math:mi>–</math:mi>
        <math:mi/>
        <math:mn>3</math:mn>
      </math:mrow>
      <math:mn>2</math:mn>
    </math:mfrac>
    <math:annotation math:encoding="StarMath 5.0">{–`{3}} over {2}</math:annotation>
  </math:semantics>
</math:math>
</file>

<file path=Object 9/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