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D2DBFA3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4" svg:font-family="'Bitstream Vera Sans'"/>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Lucida Sans Unicode1"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7.835cm" style:rel-column-width="57044*"/>
    </style:style>
    <style:style style:name="Tableau1.B" style:family="table-column">
      <style:table-column-properties style:column-width="1.166cm" style:rel-column-width="8491*"/>
    </style:style>
    <style:style style:name="Tableau1.A1" style:family="table-cell">
      <style:table-cell-properties fo:padding="0.101cm" fo:border-left="0.002cm solid #000000" fo:border-right="none" fo:border-top="0.002cm solid #000000" fo:border-bottom="0.002cm solid #000000"/>
    </style:style>
    <style:style style:name="Tableau1.B1" style:family="table-cell">
      <style:table-cell-properties fo:padding="0.049cm" fo:border="0.002cm solid #000000"/>
    </style:style>
    <style:style style:name="Tableau1.A2" style:family="table-cell">
      <style:table-cell-properties fo:padding="0.101cm" fo:border-left="0.002cm solid #000000" fo:border-right="none" fo:border-top="none" fo:border-bottom="0.002cm solid #000000"/>
    </style:style>
    <style:style style:name="Tableau1.B2" style:family="table-cell">
      <style:table-cell-properties fo:padding="0.049cm" fo:border-left="0.002cm solid #000000" fo:border-right="0.002cm solid #000000" fo:border-top="none" fo:border-bottom="0.002cm solid #000000"/>
    </style:style>
    <style:style style:name="Tableau1.4" style:family="table-row">
      <style:table-row-properties style:row-height="0.695cm" style:keep-together="false"/>
    </style:style>
    <style:style style:name="Tableau1.5" style:family="table-row">
      <style:table-row-properties style:min-row-height="0.848cm"/>
    </style:style>
    <style:style style:name="Tableau2" style:family="table">
      <style:table-properties style:width="9.001cm" table:align="margins"/>
    </style:style>
    <style:style style:name="Tableau2.A" style:family="table-column">
      <style:table-column-properties style:column-width="7.835cm" style:rel-column-width="57044*"/>
    </style:style>
    <style:style style:name="Tableau2.B" style:family="table-column">
      <style:table-column-properties style:column-width="1.166cm" style:rel-column-width="849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 style:family="paragraph" style:parent-style-name="Standard">
      <style:text-properties fo:font-size="6pt" style:font-size-asian="6pt" style:font-size-complex="6pt"/>
    </style:style>
    <style:style style:name="P7"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Header">
      <style:text-properties fo:font-size="6pt" style:font-size-asian="6pt" style:font-size-complex="6pt"/>
    </style:style>
    <style:style style:name="P10" style:family="paragraph" style:parent-style-name="Frame_20_contents">
      <style:text-properties fo:font-size="9pt" fo:font-weight="bold" style:font-size-asian="9pt" style:font-weight-asian="bold" style:font-size-complex="9pt" style:font-weight-complex="bold"/>
    </style:style>
    <style:style style:name="P11" style:family="paragraph" style:parent-style-name="_5f_Paragraphe_20_livret_20_">
      <style:paragraph-properties fo:margin-left="0cm" fo:margin-right="0cm"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line-height="0.42cm" fo:text-align="justify" style:justify-single-word="false" fo:text-indent="0cm" style:auto-text-indent="false"/>
      <style:text-properties style:font-name="Bitstream Vera Sans4" fo:font-size="10pt"/>
    </style:style>
    <style:style style:name="P13" style:family="paragraph" style:parent-style-name="_5f_Paragraphe_20_livret_20_">
      <style:paragraph-properties fo:margin-left="0cm" fo:margin-right="0cm" fo:margin-top="0.499cm" fo:margin-bottom="0cm" fo:text-indent="0cm" style:auto-text-indent="false">
        <style:tab-stops>
          <style:tab-stop style:position="4.327cm"/>
        </style:tab-stops>
      </style:paragraph-properties>
      <style:text-properties fo:font-style="normal" fo:font-weight="normal" style:font-style-asian="normal" style:font-weight-asian="normal" style:font-style-complex="normal" style:font-weight-complex="normal"/>
    </style:style>
    <style:style style:name="P14" style:family="paragraph" style:parent-style-name="_5f_Titre_20_d_27_exercices_20_livret">
      <style:text-properties fo:font-size="10pt" style:font-size-asian="10pt" style:font-size-complex="10pt"/>
    </style:style>
    <style:style style:name="P15" style:family="paragraph" style:parent-style-name="Standard">
      <style:paragraph-properties fo:margin-left="5.3cm" fo:margin-right="0cm" fo:text-align="justify" style:justify-single-word="false" fo:text-indent="0cm" style:auto-text-indent="false"/>
      <style:text-properties style:font-name="Bitstream Vera Sans3" fo:font-size="10pt" fo:font-style="italic" style:font-name-asian="Bitstream Vera Sans3" style:font-size-asian="10pt" style:font-style-asian="italic" style:font-name-complex="Bitstream Vera Sans3" style:font-size-complex="10pt" style:font-style-complex="italic"/>
    </style:style>
    <style:style style:name="P16" style:family="paragraph" style:parent-style-name="_5f_Paragraphe_20_livret_20_">
      <style:text-properties fo:font-size="10pt" style:font-size-asian="10pt" style:font-size-complex="10pt"/>
    </style:style>
    <style:style style:name="P17" style:family="paragraph" style:parent-style-name="_5f_Paragraphe_20_livret_20_">
      <style:text-properties fo:font-style="italic" style:font-style-asian="italic" style:font-style-complex="italic"/>
    </style:style>
    <style:style style:name="P18" style:family="paragraph" style:parent-style-name="_5f_Paragraphe_20_livret_20_">
      <style:paragraph-properties fo:text-align="justify" style:justify-single-word="false"/>
    </style:style>
    <style:style style:name="P19" style:family="paragraph" style:parent-style-name="_5f_Paragraphe_20_livret_20_">
      <style:text-properties fo:font-size="5pt" style:font-size-asian="5pt" style:font-size-complex="5pt"/>
    </style:style>
    <style:style style:name="P2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2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22" style:family="paragraph" style:parent-style-name="_5f_Paragraphe_20_livret_20_">
      <style:paragraph-properties fo:margin-left="0cm" fo:margin-right="5.477cm" fo:text-indent="0cm" style:auto-text-indent="false"/>
    </style:style>
    <style:style style:name="P23" style:family="paragraph" style:parent-style-name="Table_20_Contents">
      <style:paragraph-properties fo:text-align="justify" style:justify-single-word="false"/>
      <style:text-properties style:font-name="Bitstream Vera Sans2" fo:font-size="10pt"/>
    </style:style>
    <style:style style:name="P24" style:family="paragraph" style:parent-style-name="_5f_Paragraphe_20_livret_20_réponse_20_élève">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25" style:family="paragraph" style:parent-style-name="_5f_Paragraphe_20_livret_20_réponse_20_élève">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style>
    <style:style style:name="P26" style:family="paragraph" style:parent-style-name="_5f_Paragraphe_20_livret_20_réponse_20_élève">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27" style:family="paragraph" style:parent-style-name="_5f_Paragraphe_20_livret_20_réponse_20_élève">
      <style:paragraph-properties fo:margin-top="0.199cm" fo:margin-bottom="0.199cm"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3" fo:font-size="10pt" style:font-size-asian="10pt" style:font-size-complex="10pt"/>
    </style:style>
    <style:style style:name="P28" style:family="paragraph" style:parent-style-name="Text_20_body" style:list-style-name="_5f_Numérotation_20_des_20_exercices_20_livrets">
      <style:paragraph-properties fo:text-align="justify" style:justify-single-word="false"/>
      <style:text-properties style:font-name="Bitstream Vera Sans4" fo:font-size="10pt" fo:font-style="normal" style:font-style-asian="normal" style:font-style-complex="normal"/>
    </style:style>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16cm" style:leader-style="dotted" style:leader-text="."/>
          <style:tab-stop style:position="9.763cm" style:leader-style="dotted" style:leader-text="."/>
        </style:tab-stops>
      </style:paragraph-properties>
      <style:text-properties fo:font-size="10pt" style:font-size-asian="10pt" style:font-size-complex="10pt"/>
    </style:style>
    <style:style style:name="P31" style:family="paragraph" style:parent-style-name="_5f_Paragraphe_20_livret_20_réponse_20_élève" style:list-style-name="_5f_Numérotation_20_des_20_exercices_20_livrets">
      <style:paragraph-properties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16cm" style:leader-style="dotted" style:leader-text="."/>
          <style:tab-stop style:position="9.763cm" style:leader-style="dotted" style:leader-text="."/>
        </style:tab-stops>
      </style:paragraph-properties>
      <style:text-properties fo:font-size="10pt" style:font-size-asian="10pt" style:font-size-complex="10pt"/>
    </style:style>
    <style:style style:name="P3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3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3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3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3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37" style:family="paragraph" style:parent-style-name="_5f_Paragraphe_20_livret_20_réponse_20_élève" style:list-style-name="L2">
      <style:text-properties fo:font-size="10pt" style:font-size-asian="10pt" style:font-size-complex="10pt"/>
    </style:style>
    <style:style style:name="P38" style:family="paragraph" style:parent-style-name="_5f_Paragraphe_20_livret_20_réponse_20_élève" style:list-style-name="L2">
      <style:text-properties fo:font-size="10pt" style:font-size-asian="10pt" style:font-size-complex="10pt"/>
    </style:style>
    <style:style style:name="P3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1cm"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style>
    <style:style style:name="P45" style:family="paragraph" style:parent-style-name="_5f_Paragraphe_20_livret_20_réponse_20_élève" style:list-style-name="L2"/>
    <style:style style:name="P46" style:family="paragraph" style:parent-style-name="_5f_Paragraphe_20_livret_20_réponse_20_élève" style:list-style-name="L1"/>
    <style:style style:name="P47" style:family="paragraph" style:parent-style-name="_5f_Paragraphe_20_livret_20_réponse_20_élève" style:list-style-name="L2">
      <style:text-properties style:font-name="Bitstream Vera Sans3" fo:font-size="10pt" style:font-size-asian="10pt" style:font-size-complex="10pt"/>
    </style:style>
    <style:style style:name="P48"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1cm"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51"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52"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64cm" style:leader-style="dotted" style:leader-text="."/>
          <style:tab-stop style:position="9.737cm" style:leader-style="dotted" style:leader-text="."/>
        </style:tab-stops>
      </style:paragraph-properties>
      <style:text-properties fo:font-size="10pt" style:font-size-asian="10pt" style:font-size-complex="10pt"/>
    </style:style>
    <style:style style:name="P53"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63cm" style:leader-style="dotted" style:leader-text="."/>
        </style:tab-stops>
      </style:paragraph-properties>
      <style:text-properties fo:font-size="10pt" style:font-size-asian="10pt" style:font-size-complex="10pt"/>
    </style:style>
    <style:style style:name="P54"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63cm" style:leader-style="dotted" style:leader-text="."/>
        </style:tab-stops>
      </style:paragraph-properties>
      <style:text-properties fo:font-size="10pt" style:font-size-asian="10pt" style:font-size-complex="10pt"/>
    </style:style>
    <style:style style:name="P55"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63cm" style:leader-style="dotted" style:leader-text="."/>
        </style:tab-stops>
      </style:paragraph-properties>
      <style:text-properties fo:font-size="10pt" style:font-size-asian="10pt" style:font-size-complex="10pt"/>
    </style:style>
    <style:style style:name="P56"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fo:font-size="10pt" style:font-size-asian="10pt" style:font-size-complex="10pt"/>
    </style:style>
    <style:style style:name="P57"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fo:font-size="10pt" style:font-size-asian="10pt" style:font-size-complex="10pt"/>
    </style:style>
    <style:style style:name="P58"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fo:font-size="10pt" style:font-size-asian="10pt" style:font-size-complex="10pt"/>
    </style:style>
    <style:style style:name="P59"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11cm" style:leader-style="dotted" style:leader-text="."/>
          <style:tab-stop style:position="9.816cm" style:leader-style="dotted" style:leader-text="."/>
        </style:tab-stops>
      </style:paragraph-properties>
      <style:text-properties fo:font-size="10pt" style:font-size-asian="10pt" style:font-size-complex="10pt"/>
    </style:style>
    <style:style style:name="P60"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64cm" style:leader-style="dotted" style:leader-text="."/>
          <style:tab-stop style:position="9.71cm" style:leader-style="dotted" style:leader-text="."/>
        </style:tab-stops>
      </style:paragraph-properties>
    </style:style>
    <style:style style:name="P61"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9cm" style:leader-style="dotted" style:leader-text="."/>
        </style:tab-stops>
      </style:paragraph-properties>
    </style:style>
    <style:style style:name="P62"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style>
    <style:style style:name="P63" style:family="paragraph" style:parent-style-name="_5f_Paragraphe_20_livret_20_réponse_20_élève" style:list-style-name="L2">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style>
    <style:style style:name="P64" style:family="paragraph" style:parent-style-name="_5f_Paragraphe_20_livret_20_réponse_20_élève" style:list-style-name="L2">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3" fo:font-size="10pt" style:font-size-asian="10pt" style:font-size-complex="10pt"/>
    </style:style>
    <style:style style:name="P65" style:family="paragraph" style:parent-style-name="_5f_Paragraphe_20_livret_20_réponse_20_élève" style:list-style-name="L2">
      <style:paragraph-properties fo:margin-top="0.199cm" fo:margin-bottom="0.199cm"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3" fo:font-size="10pt" style:font-size-asian="10pt" style:font-size-complex="10pt"/>
    </style:style>
    <style:style style:name="P66" style:family="paragraph" style:parent-style-name="_5f_Paragraphe_20_livret_20_réponse_20_élève" style:list-style-name="L2">
      <style:paragraph-properties fo:margin-top="0.199cm" fo:margin-bottom="0.199cm"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737cm" style:leader-style="dotted" style:leader-text="."/>
        </style:tab-stops>
      </style:paragraph-properties>
      <style:text-properties style:font-name="Bitstream Vera Sans3" fo:font-size="10pt" style:font-size-asian="10pt" style:font-size-complex="10pt"/>
    </style:style>
    <style:style style:name="P67" style:family="paragraph" style:parent-style-name="_5f_Paragraphe_20_livret_20_réponse_20_élève" style:list-style-name="_5f_Numérotation_20_des_20_exercices_20_livrets">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68" style:family="paragraph" style:parent-style-name="_5f_Paragraphe_20_livret_20_réponse_20_élève" style:list-style-name="_5f_Numérotation_20_des_20_exercices_20_livrets">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69" style:family="paragraph" style:parent-style-name="_5f_Paragraphe_20_livret_20_réponse_20_élève" style:list-style-name="_5f_Numérotation_20_des_20_exercices_20_livrets">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70" style:family="paragraph" style:parent-style-name="_5f_Paragraphe_20_livret_20_réponse_20_élève" style:list-style-name="_5f_Numérotation_20_des_20_exercices_20_livrets">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71" style:family="paragraph" style:parent-style-name="_5f_Paragraphe_20_livret_20_réponse_20_élève" style:list-style-name="_5f_Numérotation_20_des_20_exercices_20_livrets">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72"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73"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74"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75"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76"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4.052cm" style:leader-style="dotted" style:leader-text="."/>
          <style:tab-stop style:position="4.57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37cm" style:leader-style="dotted" style:leader-text="."/>
          <style:tab-stop style:position="9.737cm" style:leader-style="dotted" style:leader-text="."/>
        </style:tab-stops>
      </style:paragraph-properties>
      <style:text-properties fo:font-size="10pt" style:font-size-asian="10pt" style:font-size-complex="10pt"/>
    </style:style>
    <style:style style:name="P77"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43cm" style:leader-style="dotted" style:leader-text="."/>
          <style:tab-stop style:position="9.71cm" style:leader-style="dotted" style:leader-text="."/>
        </style:tab-stops>
      </style:paragraph-properties>
      <style:text-properties fo:font-size="10pt" style:font-size-asian="10pt" style:font-size-complex="10pt"/>
    </style:style>
    <style:style style:name="P78" style:family="paragraph" style:parent-style-name="_5f_Titre_20_grisé" style:master-page-name="_5f_Fiche_20_format_20_A4">
      <style:text-properties fo:font-size="10pt" style:font-size-asian="10pt" style:font-size-complex="10pt"/>
    </style:style>
    <style:style style:name="P79" style:family="paragraph" style:parent-style-name="_5f_Titre_20_grisé" style:list-style-name="_5f_Numérotation_20_des_20_exercices_20_livrets"/>
    <style:style style:name="P80" style:family="paragraph" style:parent-style-name="_5f_Titre_20_grisé" style:list-style-name="_5f_Numérotation_20_des_20_exercices_20_livrets"/>
    <style:style style:name="P81" style:family="paragraph" style:parent-style-name="_5f_Titre_20_d_27_exercices_20_livret" style:list-style-name="_5f_Numérotation_20_des_20_exercices_20_livrets"/>
    <style:style style:name="P82" style:family="paragraph" style:parent-style-name="_5f_Titre_20_d_27_exercices_20_livret" style:list-style-name="_5f_Numérotation_20_des_20_exercices_20_livrets">
      <style:text-properties fo:font-style="italic" style:font-style-asian="italic" style:font-style-complex="italic"/>
    </style:style>
    <style:style style:name="P83" style:family="paragraph" style:parent-style-name="_5f_Titre_20_d_27_exercices_20_livret" style:list-style-name="_5f_Numérotation_20_des_20_exercices_20_livrets"/>
    <style:style style:name="P84" style:family="paragraph" style:parent-style-name="_5f_Titre_20_d_27_exercices_20_livret" style:list-style-name="_5f_Numérotation_20_des_20_exercices_20_livrets"/>
    <style:style style:name="P85" style:family="paragraph" style:parent-style-name="_5f_Titre_20_d_27_exercices_20_livret" style:list-style-name="_5f_Numérotation_20_des_20_exercices_20_livrets"/>
    <style:style style:name="P86" style:family="paragraph" style:parent-style-name="_5f_Titre_20_d_27_exercices_20_livret" style:list-style-name="_5f_Numérotation_20_des_20_exercices_20_livrets"/>
    <style:style style:name="P87" style:family="paragraph" style:parent-style-name="_5f_Titre_20_d_27_exercices_20_livret" style:list-style-name="_5f_Numérotation_20_des_20_exercices_20_livrets"/>
    <style:style style:name="P88" style:family="paragraph" style:parent-style-name="_5f_Titre_20_d_27_exercices_20_livret" style:list-style-name="_5f_Numérotation_20_des_20_exercices_20_livrets"/>
    <style:style style:name="P89" style:family="paragraph" style:parent-style-name="_5f_Titre_20_d_27_exercices_20_livret" style:list-style-name="_5f_Numérotation_20_des_20_exercices_20_livrets"/>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style style:name="P93" style:family="paragraph" style:parent-style-name="_5f_Titre_20_d_27_exercices_20_livret" style:list-style-name="_5f_Numérotation_20_des_20_exercices_20_livrets"/>
    <style:style style:name="P94" style:family="paragraph" style:parent-style-name="_5f_Titre_20_d_27_exercices_20_livret" style:list-style-name="_5f_Numérotation_20_des_20_exercices_20_livrets">
      <style:paragraph-properties fo:break-before="column"/>
    </style:style>
    <style:style style:name="P95" style:family="paragraph" style:parent-style-name="_5f_Paragraphe_20_livret_20_" style:list-style-name="_5f_Numérotation_20_des_20_exercices_20_livrets"/>
    <style:style style:name="P96" style:family="paragraph" style:parent-style-name="_5f_Paragraphe_20_livret_20_" style:list-style-name="_5f_Numérotation_20_des_20_exercices_20_livrets"/>
    <style:style style:name="P97" style:family="paragraph" style:parent-style-name="_5f_Paragraphe_20_livret_20_" style:list-style-name="_5f_Numérotation_20_des_20_exercices_20_livrets"/>
    <style:style style:name="P98" style:family="paragraph" style:parent-style-name="_5f_Paragraphe_20_livret_20_" style:list-style-name="_5f_Numérotation_20_des_20_exercices_20_livrets"/>
    <style:style style:name="P99" style:family="paragraph" style:parent-style-name="_5f_Paragraphe_20_livret_20_" style:list-style-name="_5f_Numérotation_20_des_20_exercices_20_livrets"/>
    <style:style style:name="P100"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01"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02"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03"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04" style:family="paragraph" style:parent-style-name="_5f_Paragraphe_20_livret_20_" style:list-style-name="_5f_Numérotation_20_des_20_exercices_20_livrets">
      <style:paragraph-properties fo:text-align="justify" style:justify-single-word="false"/>
      <style:text-properties style:font-name="Bitstream Vera Sans2" fo:font-size="10pt"/>
    </style:style>
    <style:style style:name="P105" style:family="paragraph" style:parent-style-name="_5f_Paragraphe_20_livret_20_" style:list-style-name="_5f_Numérotation_20_des_20_exercices_20_livrets"/>
    <style:style style:name="P106" style:family="paragraph" style:parent-style-name="_5f_Paragraphe_20_livret_20_" style:list-style-name="_5f_Numérotation_20_des_20_exercices_20_livrets"/>
    <style:style style:name="P107" style:family="paragraph" style:parent-style-name="_5f_Paragraphe_20_livret_20_" style:list-style-name="_5f_Numérotation_20_des_20_exercices_20_livrets"/>
    <style:style style:name="P108" style:family="paragraph" style:parent-style-name="_5f_Paragraphe_20_livret_20_" style:list-style-name="_5f_Numérotation_20_des_20_exercices_20_livrets"/>
    <style:style style:name="P109" style:family="paragraph" style:parent-style-name="_5f_Paragraphe_20_livret_20_" style:list-style-name="_5f_Numérotation_20_des_20_exercices_20_livrets"/>
    <style:style style:name="P110" style:family="paragraph" style:parent-style-name="_5f_Paragraphe_20_livret_20_" style:list-style-name="_5f_Numérotation_20_des_20_exercices_20_livrets"/>
    <style:style style:name="P111" style:family="paragraph" style:parent-style-name="_5f_Paragraphe_20_livret_20_" style:list-style-name="_5f_Numérotation_20_des_20_exercices_20_livrets"/>
    <style:style style:name="P112" style:family="paragraph" style:parent-style-name="_5f_Paragraphe_20_livret_20_" style:list-style-name="_5f_Numérotation_20_des_20_exercices_20_livrets"/>
    <style:style style:name="P113" style:family="paragraph" style:parent-style-name="_5f_Paragraphe_20_livret_20_" style:list-style-name="_5f_Numérotation_20_des_20_exercices_20_livrets"/>
    <style:style style:name="P114" style:family="paragraph" style:parent-style-name="_5f_Paragraphe_20_livret_20_" style:list-style-name="_5f_Numérotation_20_des_20_exercices_20_livrets"/>
    <style:style style:name="P115" style:family="paragraph" style:parent-style-name="_5f_Paragraphe_20_livret_20_" style:list-style-name="_5f_Numérotation_20_des_20_exercices_20_livrets">
      <style:text-properties fo:font-style="italic"/>
    </style:style>
    <style:style style:name="P116" style:family="paragraph" style:parent-style-name="_5f_Paragraphe_20_livret_20_" style:list-style-name="_5f_Numérotation_20_des_20_exercices_20_livrets">
      <style:paragraph-properties fo:text-align="justify" style:justify-single-word="false"/>
      <style:text-properties fo:font-style="italic"/>
    </style:style>
    <style:style style:name="P117" style:family="paragraph" style:parent-style-name="_5f_Paragraphe_20_livret_20_" style:list-style-name="L1">
      <style:text-properties style:text-underline-style="solid" style:text-underline-width="auto" style:text-underline-color="font-color" fo:font-weight="bold" style:font-weight-asian="bold" style:font-weight-complex="bold"/>
    </style:style>
    <style:style style:name="P118" style:family="paragraph" style:parent-style-name="_5f_Paragraphe_20_livret_20_" style:list-style-name="L1"/>
    <style:style style:name="P119" style:family="paragraph" style:parent-style-name="_5f_Paragraphe_20_livret_20_" style:list-style-name="L1"/>
    <style:style style:name="P120" style:family="paragraph" style:parent-style-name="_5f_Paragraphe_20_livret_20_" style:list-style-name="L1"/>
    <style:style style:name="P121" style:family="paragraph" style:parent-style-name="_5f_Paragraphe_20_livret_20_" style:list-style-name="L1"/>
    <style:style style:name="P122" style:family="paragraph" style:parent-style-name="_5f_Paragraphe_20_livret_20_" style:list-style-name="L1"/>
    <style:style style:name="P123" style:family="paragraph" style:parent-style-name="_5f_Paragraphe_20_livret_20_" style:list-style-name="L1">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4" style:family="paragraph" style:parent-style-name="_5f_Paragraphe_20_livret_20_" style:list-style-name="L3"/>
    <style:style style:name="P125" style:family="paragraph" style:parent-style-name="_5f_Paragraphe_20_livret_20_" style:list-style-name="L3">
      <style:paragraph-properties fo:text-align="justify" style:justify-single-word="false"/>
    </style:style>
    <style:style style:name="P126" style:family="paragraph" style:parent-style-name="_5f_Paragraphe_20_livret_20_" style:list-style-name="L3">
      <style:paragraph-properties fo:text-align="justify" style:justify-single-word="false"/>
    </style:style>
    <style:style style:name="P127" style:family="paragraph" style:parent-style-name="_5f_Paragraphe_20_livret_20_" style:list-style-name="_5f_Numérotation_20_des_20_exercices_20_livrets"/>
    <style:style style:name="P128" style:family="paragraph" style:parent-style-name="_5f_Paragraphe_20_livret_20_" style:list-style-name="_5f_Numérotation_20_des_20_exercices_20_livrets"/>
    <style:style style:name="P129" style:family="paragraph" style:parent-style-name="_5f_Paragraphe_20_livret_20_">
      <style:text-properties fo:font-size="5pt" style:font-size-asian="5pt" style:font-size-complex="5pt"/>
    </style:style>
    <style:style style:name="P130" style:family="paragraph" style:parent-style-name="_5f_Paragraphe_20_livret_20_" style:list-style-name="_5f_Numérotation_20_des_20_exercices_20_livrets">
      <style:paragraph-properties fo:margin-top="0.199cm" fo:margin-bottom="0cm"/>
    </style:style>
    <style:style style:name="P131" style:family="paragraph" style:parent-style-name="_5f_Paragraphe_20_livret_20_" style:list-style-name="_5f_Numérotation_20_des_20_exercices_20_livrets">
      <style:paragraph-properties fo:margin-top="0.199cm" fo:margin-bottom="0cm"/>
    </style:style>
    <style:style style:name="P132" style:family="paragraph" style:parent-style-name="_5f_Paragraphe_20_livret_20_" style:list-style-name="_5f_Numérotation_20_des_20_exercices_20_livrets">
      <style:paragraph-properties fo:margin-top="0.199cm" fo:margin-bottom="0cm"/>
    </style:style>
    <style:style style:name="P133" style:family="paragraph" style:parent-style-name="_5f_Paragraphe_20_livret_20_" style:list-style-name="_5f_Numérotation_20_des_20_exercices_20_livrets">
      <style:paragraph-properties fo:margin-top="0.199cm" fo:margin-bottom="0cm"/>
    </style:style>
    <style:style style:name="P134" style:family="paragraph" style:parent-style-name="_5f_Paragraphe_20_livret_20_" style:list-style-name="_5f_Numérotation_20_des_20_exercices_20_livrets">
      <style:paragraph-properties fo:margin-top="0.199cm" fo:margin-bottom="0cm"/>
    </style:style>
    <style:style style:name="P135" style:family="paragraph" style:parent-style-name="_5f_Paragraphe_20_livret_20_" style:list-style-name="_5f_Numérotation_20_des_20_exercices_20_livrets">
      <style:paragraph-properties fo:margin-top="0.199cm" fo:margin-bottom="0cm"/>
    </style:style>
    <style:style style:name="P136" style:family="paragraph" style:parent-style-name="_5f_Paragraphe_20_livret_20_" style:list-style-name="_5f_Numérotation_20_des_20_exercices_20_livrets">
      <style:paragraph-properties fo:margin-left="0cm" fo:margin-right="0cm" fo:margin-top="0.499cm" fo:margin-bottom="0cm" fo:text-indent="0cm" style:auto-text-indent="false">
        <style:tab-stops>
          <style:tab-stop style:position="4.327cm"/>
        </style:tab-stops>
      </style:paragraph-properties>
      <style:text-properties fo:font-style="normal" fo:font-weight="normal" style:font-style-asian="normal" style:font-weight-asian="normal" style:font-style-complex="normal" style:font-weight-complex="normal"/>
    </style:style>
    <style:style style:name="P137" style:family="paragraph" style:parent-style-name="_5f_Paragraphe_20_livret_20_" style:list-style-name="_5f_Numérotation_20_des_20_exercices_20_livrets">
      <style:paragraph-properties fo:margin-left="0cm" fo:margin-right="4.464cm" fo:text-indent="0cm" style:auto-text-indent="false"/>
    </style:style>
    <style:style style:name="P13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3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4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7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4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Mono"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4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fo:font-size="7pt" fo:font-weight="normal" style:font-size-asian="7pt" style:font-weight-asian="normal" style:font-size-complex="7pt" style:font-weight-complex="normal"/>
    </style:style>
    <style:style style:name="T4" style:family="text">
      <style:text-properties style:use-window-font-color="true"/>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style:text-position="super 58%"/>
    </style:style>
    <style:style style:name="T8" style:family="text">
      <style:text-properties style:text-position="super 58%" fo:font-size="10pt" style:font-size-asian="10pt" style:font-size-complex="10pt"/>
    </style:style>
    <style:style style:name="T9" style:family="text">
      <style:text-properties style:text-position="super 58%" style:font-name="Bitstream Vera Sans3"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text-position="super 58%" style:font-name="OpenSymbol"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text-position="0% 100%"/>
    </style:style>
    <style:style style:name="T12" style:family="text">
      <style:text-properties style:text-position="0% 100%" style:font-name="OpenSymbol"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text-position="0% 100%" style:font-name="Bitstream Vera Sans3"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text-position="0% 100%" style:font-name="Bitstream Vera Sans4" fo:font-size="10pt"/>
    </style:style>
    <style:style style:name="T15" style:family="text">
      <style:text-properties style:text-underline-style="solid" style:text-underline-width="auto" style:text-underline-color="font-color"/>
    </style:style>
    <style:style style:name="T16" style:family="text">
      <style:text-properties fo:font-size="6pt" style:font-size-asian="6pt" style:font-size-complex="6pt"/>
    </style:style>
    <style:style style:name="T17" style:family="text">
      <style:text-properties style:font-name="Bitstream Vera Sans3" fo:font-size="10pt" style:font-size-asian="10pt" style:font-size-complex="10pt"/>
    </style:style>
    <style:style style:name="T18" style:family="text">
      <style:text-properties style:font-name="Bitstream Vera Sans3" fo:font-size="10pt" style:text-underline-style="solid" style:text-underline-width="auto" style:text-underline-color="font-color" style:font-size-asian="10pt" style:font-size-complex="10pt"/>
    </style:style>
    <style:style style:name="T19" style:family="text">
      <style:text-properties style:font-name="Bitstream Vera Sans4" fo:font-size="10pt"/>
    </style:style>
    <style:style style:name="T20" style:family="text">
      <style:text-properties style:text-position="-33% 80%" style:font-name="Bitstream Vera Sans4" fo:font-size="10pt"/>
    </style:style>
    <style:style style:name="T21" style:family="text">
      <style:text-properties style:text-position="sub 58%"/>
    </style:style>
    <style:style style:name="T22" style:family="text">
      <style:text-properties style:text-position="sub 58%" style:font-name="Bitstream Vera Sans4" fo:font-size="10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italic" style:font-style-asian="italic" style:font-style-complex="italic"/>
    </style:style>
    <style:style style:name="T25" style:family="text">
      <style:text-properties fo:font-size="5pt" style:font-size-asian="5pt" style:font-size-complex="5pt"/>
    </style:style>
    <style:style style:name="T2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27"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 Mono"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top="0cm" fo:margin-bottom="0.049cm"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_5f_Numéros_20_second_20_exercice_20_livret" style:num-suffix="." style:num-format="1"/>
      <text:list-level-style-number text:level="2" text:style-name="_5f_Numéros_20_second_20_exercice_20_livret" style:num-suffix="." style:num-format="1">
        <style:list-level-properties text:space-before="1.27cm" text:min-label-width="0.635cm"/>
      </text:list-level-style-number>
      <text:list-level-style-number text:level="3" text:style-name="_5f_Numéros_20_second_20_exercice_20_livret" style:num-suffix="." style:num-format="1">
        <style:list-level-properties text:space-before="1.905cm" text:min-label-width="0.635cm"/>
      </text:list-level-style-number>
      <text:list-level-style-number text:level="4" text:style-name="_5f_Numéros_20_second_20_exercice_20_livret" style:num-suffix="." style:num-format="1">
        <style:list-level-properties text:space-before="2.54cm" text:min-label-width="0.635cm"/>
      </text:list-level-style-number>
      <text:list-level-style-number text:level="5" text:style-name="_5f_Numéros_20_second_20_exercice_20_livret" style:num-suffix="." style:num-format="1">
        <style:list-level-properties text:space-before="3.175cm" text:min-label-width="0.635cm"/>
      </text:list-level-style-number>
      <text:list-level-style-number text:level="6" text:style-name="_5f_Numéros_20_second_20_exercice_20_livret" style:num-suffix="." style:num-format="1">
        <style:list-level-properties text:space-before="3.81cm" text:min-label-width="0.635cm"/>
      </text:list-level-style-number>
      <text:list-level-style-number text:level="7" text:style-name="_5f_Numéros_20_second_20_exercice_20_livret" style:num-suffix="." style:num-format="1">
        <style:list-level-properties text:space-before="4.445cm" text:min-label-width="0.635cm"/>
      </text:list-level-style-number>
      <text:list-level-style-number text:level="8" text:style-name="_5f_Numéros_20_second_20_exercice_20_livret" style:num-suffix="." style:num-format="1">
        <style:list-level-properties text:space-before="5.08cm" text:min-label-width="0.635cm"/>
      </text:list-level-style-number>
      <text:list-level-style-number text:level="9" text:style-name="_5f_Numéros_20_second_20_exercice_20_livret" style:num-suffix="." style:num-format="1">
        <style:list-level-properties text:space-before="5.715cm" text:min-label-width="0.635cm"/>
      </text:list-level-style-number>
      <text:list-level-style-number text:level="10" text:style-name="_5f_Numéros_20_second_20_exercice_20_livret" style:num-suffix="." style:num-format="1">
        <style:list-level-properties text:space-before="6.35cm" text:min-label-width="0.635cm"/>
      </text:list-level-style-number>
    </text:list-style>
    <text:list-style style:name="L3">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style:list-level-properties text:min-label-distance="0.15cm" fo:text-align="end"/>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3cm" draw:marker-start-center="false" draw:marker-end="" draw:marker-end-width="0.27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fo:min-height="0.39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fo:min-height="0.39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397cm" draw:marker-start-center="false" draw:marker-end="" draw:marker-end-width="0.397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49cm" svg:stroke-color="#000000" draw:marker-start="" draw:marker-start-width="0.272cm" draw:marker-start-center="false" draw:marker-end="" draw:marker-end-width="0.272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6" style:family="graphic">
      <style:graphic-properties draw:stroke="dash" draw:stroke-dash="Ultrafine_20_Dashed" svg:stroke-width="0.049cm" svg:stroke-color="#000000" draw:marker-start="" draw:marker-start-width="0.273cm" draw:marker-start-center="false" draw:marker-end="" draw:marker-end-width="0.27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8" style:family="graphic">
      <style:graphic-properties draw:stroke="solid" draw:stroke-dash="Dash_20_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6cm" fo:padding-bottom="0.146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6cm" fo:padding-bottom="0.146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dash" draw:stroke-dash="Dash_20_2"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svg:stroke-width="0.019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dash" draw:stroke-dash="Dash_20_3"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15"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6"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1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7"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1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18"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dash" draw:stroke-dash="Line_20_Style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dash" draw:stroke-dash="Line_20_Style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556cm" fo:padding-top="0cm" fo:padding-bottom="0cm" fo:padding-left="0cm" fo:padding-right="0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6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8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43cm" fo:padding-top="0cm" fo:padding-bottom="0cm" fo:padding-left="0cm" fo:padding-right="0cm" draw:shadow="hidden" draw:shadow-offset-x="0.3cm" draw:shadow-offset-y="0.3cm" draw:shadow-color="#808080" style:run-through="foreground"/>
    </style:style>
    <style:style style:name="gr9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739cm" fo:padding-top="0cm" fo:padding-bottom="0cm" fo:padding-left="0cm" fo:padding-right="0cm" draw:shadow="hidden" draw:shadow-offset-x="0.3cm" draw:shadow-offset-y="0.3cm" draw:shadow-color="#808080" style:run-through="foreground"/>
    </style:style>
    <style:style style:name="gr95" style:family="graphic">
      <style:graphic-properties draw:stroke="dash" draw:stroke-dash="Fine_20_Dashed_20__28_var_29_"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dash" draw:stroke-dash="Fine_20_Dashed_20__28_var_29_"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style:run-through="foreground" style:wrap="run-through" style:number-wrapped-paragraphs="no-limit" style:vertical-pos="from-top" style:vertical-rel="paragraph" style:horizontal-pos="from-left" style:horizontal-rel="paragraph"/>
    </style:style>
    <style:style style:name="gr12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5cm" fo:padding-bottom="0.145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5cm" fo:padding-bottom="0.145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5cm" fo:padding-bottom="0.145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5cm" fo:padding-bottom="0.145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2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2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 draw:gradient-step-count="0" draw:fill-hatch-name="Hatch_20_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26cm" fo:padding-bottom="0.026cm" fo:padding-left="0.026cm" fo:padding-right="0.0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2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26cm" fo:padding-bottom="0.026cm" fo:padding-left="0.026cm" fo:padding-right="0.026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dash" draw:stroke-dash="Fine_20_Dashed_20__28_var_29_"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21"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22"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7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ffcc99" draw:secondary-fill-color="#99ccff" draw:fill-gradient-name="Gradient_20_7" draw:gradient-step-count="0" draw:fill-hatch-name="Hatch_20_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Dash_20_23"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7" draw:gradient-step-count="0" draw:fill-hatch-name="Hatch_20_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dash" draw:stroke-dash="Dash_20_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dash" draw:stroke-dash="Dash_20_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dash" draw:stroke-dash="Dash_20_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7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7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7" draw:gradient-step-count="0" draw:fill-hatch-name="Hatch_20_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dash" draw:stroke-dash="Dash_20_27"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7" draw:gradient-step-count="0" draw:fill-hatch-name="Hatch_20_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0cm" svg:y="28.88cm" svg:width="21.001cm" draw:z-index="9">
        <draw:text-box fo:min-height="0.82cm">
          <text:p text:style-name="P1"><text:span text:style-name="T1">Copyright (c) 2007 </text:span><text:a xlink:type="simple" xlink:href="mailto:gerard.vinot@sesamath.net"><text:span text:style-name="T1">Gérard VINOT</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3" draw:z-index="2" draw:style-name="gr1">
        <draw:line draw:style-name="gr2" draw:text-style-name="P2" svg:x1="2.038cm" svg:y1="4.248cm" svg:x2="3.507cm" svg:y2="6.677cm">
          <text:p/>
        </draw:line>
        <draw:line draw:style-name="gr3" draw:text-style-name="P2" svg:x1="1.392cm" svg:y1="6.663cm" svg:x2="3.51cm" svg:y2="6.663cm">
          <text:p/>
        </draw:line>
        <draw:line draw:style-name="gr3" draw:text-style-name="P2" svg:x1="1.392cm" svg:y1="6.668cm" svg:x2="1.392cm" svg:y2="4.558cm">
          <text:p/>
        </draw:line>
        <draw:line draw:style-name="gr3" draw:text-style-name="P2" svg:x1="1.392cm" svg:y1="4.558cm" svg:x2="3.51cm" svg:y2="4.558cm">
          <text:p/>
        </draw:line>
        <draw:line draw:style-name="gr2" draw:text-style-name="P2" svg:x1="3.508cm" svg:y1="4.558cm" svg:x2="3.508cm" svg:y2="6.668cm">
          <text:p/>
        </draw:line>
        <draw:line draw:style-name="gr3" draw:text-style-name="P2" svg:x1="1.392cm" svg:y1="4.556cm" svg:x2="2.664cm" svg:y2="3.923cm">
          <text:p/>
        </draw:line>
        <draw:line draw:style-name="gr3" draw:text-style-name="P2" svg:x1="3.508cm" svg:y1="4.556cm" svg:x2="4.782cm" svg:y2="3.923cm">
          <text:p/>
        </draw:line>
        <draw:line draw:style-name="gr3" draw:text-style-name="P2" svg:x1="2.664cm" svg:y1="3.923cm" svg:x2="4.782cm" svg:y2="3.923cm">
          <text:p/>
        </draw:line>
        <draw:line draw:style-name="gr3" draw:text-style-name="P2" svg:x1="4.782cm" svg:y1="3.923cm" svg:x2="4.782cm" svg:y2="6.033cm">
          <text:p/>
        </draw:line>
        <draw:line draw:style-name="gr4" draw:text-style-name="P2" svg:x1="3.508cm" svg:y1="6.666cm" svg:x2="4.782cm" svg:y2="6.033cm">
          <text:p/>
        </draw:line>
        <draw:line draw:style-name="gr5" draw:text-style-name="P2" svg:x1="2.664cm" svg:y1="3.923cm" svg:x2="2.664cm" svg:y2="6.033cm">
          <text:p/>
        </draw:line>
        <draw:line draw:style-name="gr6" draw:text-style-name="P2" svg:x1="1.392cm" svg:y1="6.666cm" svg:x2="2.664cm" svg:y2="6.033cm">
          <text:p/>
        </draw:line>
        <draw:line draw:style-name="gr5" draw:text-style-name="P2" svg:x1="2.664cm" svg:y1="6.033cm" svg:x2="4.782cm" svg:y2="6.033cm">
          <text:p/>
        </draw:line>
        <draw:frame draw:style-name="gr7" draw:text-style-name="P4" svg:width="0.752cm" svg:height="0.664cm" svg:x="0.82cm" svg:y="4.106cm">
          <draw:text-box>
            <text:p text:style-name="P3"><text:span text:style-name="T2">A</text:span></text:p>
          </draw:text-box>
        </draw:frame>
        <draw:frame draw:style-name="gr8" draw:text-style-name="P4" svg:width="0.715cm" svg:height="0.664cm" svg:x="2.356cm" svg:y="3.397cm">
          <draw:text-box>
            <text:p text:style-name="P3"><text:span text:style-name="T2">B</text:span></text:p>
          </draw:text-box>
        </draw:frame>
        <draw:frame draw:style-name="gr8" draw:text-style-name="P4" svg:width="0.719cm" svg:height="0.664cm" svg:x="4.424cm" svg:y="3.415cm">
          <draw:text-box>
            <text:p text:style-name="P3"><text:span text:style-name="T2">C</text:span></text:p>
          </draw:text-box>
        </draw:frame>
        <draw:frame draw:style-name="gr7" draw:text-style-name="P4" svg:width="0.77cm" svg:height="0.664cm" svg:x="4.547cm" svg:y="5.888cm">
          <draw:text-box>
            <text:p text:style-name="P3"><text:span text:style-name="T2">G</text:span></text:p>
          </draw:text-box>
        </draw:frame>
        <draw:frame draw:style-name="gr7" draw:text-style-name="P4" svg:width="0.828cm" svg:height="0.664cm" svg:x="3.304cm" svg:y="6.563cm">
          <draw:text-box>
            <text:p text:style-name="P3"><text:span text:style-name="T2">H</text:span></text:p>
          </draw:text-box>
        </draw:frame>
        <draw:frame draw:style-name="gr7" draw:text-style-name="P4" svg:width="0.687cm" svg:height="0.664cm" svg:x="0.82cm" svg:y="6.422cm">
          <draw:text-box>
            <text:p text:style-name="P3"><text:span text:style-name="T2">E</text:span></text:p>
          </draw:text-box>
        </draw:frame>
        <draw:frame draw:style-name="gr7" draw:text-style-name="P4" svg:width="0.787cm" svg:height="0.664cm" svg:x="3.342cm" svg:y="4.468cm">
          <draw:text-box>
            <text:p text:style-name="P3"><text:span text:style-name="T2">D</text:span></text:p>
          </draw:text-box>
        </draw:frame>
        <draw:frame draw:style-name="gr7" draw:text-style-name="P4" svg:width="0.798cm" svg:height="0.664cm" svg:x="2.106cm" svg:y="5.572cm">
          <draw:text-box>
            <text:p text:style-name="P3"><text:span text:style-name="T2">F</text:span></text:p>
          </draw:text-box>
        </draw:frame>
        <draw:frame draw:style-name="gr7" draw:text-style-name="P4" svg:width="0.611cm" svg:height="0.664cm" svg:x="4.043cm" svg:y="4.027cm">
          <draw:text-box>
            <text:p text:style-name="P3"><text:span text:style-name="T2">J</text:span></text:p>
          </draw:text-box>
        </draw:frame>
        <draw:line draw:style-name="gr9" draw:text-style-name="P2" svg:x1="3.875cm" svg:y1="4.244cm" svg:x2="3.655cm" svg:y2="4.337cm">
          <text:p/>
        </draw:line>
        <draw:g draw:style-name="gr10">
          <draw:line draw:style-name="gr11" draw:text-style-name="P5" svg:x1="1.704cm" svg:y1="4.248cm" svg:x2="1.856cm" svg:y2="4.377cm">
            <text:p/>
          </draw:line>
          <draw:line draw:style-name="gr12" draw:text-style-name="P5" svg:x1="1.702cm" svg:y1="4.301cm" svg:x2="1.854cm" svg:y2="4.43cm">
            <text:p/>
          </draw:line>
        </draw:g>
        <draw:g draw:style-name="gr10">
          <draw:line draw:style-name="gr13" draw:text-style-name="P5" svg:x1="1.972cm" svg:y1="4.223cm" svg:x2="2.103cm" svg:y2="4.255cm">
            <text:p/>
          </draw:line>
          <draw:line draw:style-name="gr14" draw:text-style-name="P5" svg:x1="2.008cm" svg:y1="4.285cm" svg:x2="2.082cm" svg:y2="4.181cm">
            <text:p/>
          </draw:line>
        </draw:g>
        <draw:line draw:style-name="gr15" draw:text-style-name="P2" svg:x1="2.041cm" svg:y1="4.23cm" svg:x2="4.17cm" svg:y2="4.23cm">
          <text:p/>
        </draw:line>
        <draw:line draw:style-name="gr2" draw:text-style-name="P2" svg:x1="4.177cm" svg:y1="4.23cm" svg:x2="4.177cm" svg:y2="6.338cm">
          <text:p/>
        </draw:line>
        <draw:line draw:style-name="gr2" draw:text-style-name="P2" svg:x1="2.048cm" svg:y1="4.25cm" svg:x2="3.496cm" svg:y2="4.564cm">
          <text:p/>
        </draw:line>
        <draw:line draw:style-name="gr16" draw:text-style-name="P2" svg:x1="2.055cm" svg:y1="4.244cm" svg:x2="4.175cm" svg:y2="6.327cm">
          <text:p/>
        </draw:line>
        <draw:line draw:style-name="gr2" draw:text-style-name="P2" svg:x1="3.505cm" svg:y1="4.563cm" svg:x2="4.175cm" svg:y2="4.23cm">
          <text:p/>
        </draw:line>
        <draw:line draw:style-name="gr2" draw:text-style-name="P2" svg:x1="3.515cm" svg:y1="6.668cm" svg:x2="4.185cm" svg:y2="6.313cm">
          <text:p/>
        </draw:line>
        <draw:line draw:style-name="gr17" draw:text-style-name="P2" svg:x1="3.645cm" svg:y1="4.341cm" svg:x2="3.991cm" svg:y2="4.341cm">
          <text:p/>
        </draw:line>
        <draw:g draw:style-name="gr10">
          <draw:line draw:style-name="gr18" draw:text-style-name="P5" svg:x1="4.327cm" svg:y1="4.006cm" svg:x2="4.477cm" svg:y2="4.137cm">
            <text:p/>
          </draw:line>
          <draw:line draw:style-name="gr19" draw:text-style-name="P5" svg:x1="4.323cm" svg:y1="4.057cm" svg:x2="4.475cm" svg:y2="4.188cm">
            <text:p/>
          </draw:line>
        </draw:g>
        <draw:g draw:style-name="gr10">
          <draw:line draw:style-name="gr20" draw:text-style-name="P5" svg:x1="3.609cm" svg:y1="4.387cm" svg:x2="3.826cm" svg:y2="4.502cm">
            <text:p/>
          </draw:line>
          <draw:line draw:style-name="gr21" draw:text-style-name="P5" svg:x1="3.602cm" svg:y1="4.435cm" svg:x2="3.822cm" svg:y2="4.55cm">
            <text:p/>
          </draw:line>
        </draw:g>
        <draw:g draw:style-name="gr10">
          <draw:line draw:style-name="gr22" draw:text-style-name="P5" svg:x1="2.344cm" svg:y1="3.923cm" svg:x2="2.494cm" svg:y2="4.054cm">
            <text:p/>
          </draw:line>
          <draw:line draw:style-name="gr23" draw:text-style-name="P5" svg:x1="2.339cm" svg:y1="3.98cm" svg:x2="2.491cm" svg:y2="4.111cm">
            <text:p/>
          </draw:line>
        </draw:g>
        <draw:frame draw:style-name="gr7" draw:text-style-name="P4" svg:width="0.742cm" svg:height="0.664cm" svg:x="4.05cm" svg:y="6.196cm">
          <draw:text-box>
            <text:p text:style-name="P3"><text:span text:style-name="T2">K</text:span></text:p>
          </draw:text-box>
        </draw:frame>
        <draw:frame draw:style-name="gr7" draw:text-style-name="P4" svg:width="0.747cm" svg:height="0.664cm" svg:x="1.607cm" svg:y="3.713cm">
          <draw:text-box>
            <text:p text:style-name="P3"><text:span text:style-name="T2">I</text:span></text:p>
          </draw:text-box>
        </draw:frame>
      </draw:g>
      <text:p text:style-name="P78"><draw:g text:anchor-type="paragraph" draw:z-index="16" draw:style-name="gr124"><draw:frame draw:style-name="gr125" draw:text-style-name="P145" svg:width="0.757cm" svg:height="0.715cm" svg:x="0.042cm" svg:y="0.949cm"><draw:text-box><text:p text:style-name="P148"><text:span text:style-name="T29">A</text:span></text:p></draw:text-box></draw:frame><draw:frame draw:style-name="gr126" draw:text-style-name="P145" svg:width="0.736cm" svg:height="0.717cm" svg:x="-0.014cm" svg:y="3.771cm"><draw:text-box><text:p text:style-name="P148"><text:span text:style-name="T29">E</text:span></text:p></draw:text-box></draw:frame><draw:line draw:style-name="gr127" draw:text-style-name="P146" svg:x1="0.54cm" svg:y1="4.055cm" svg:x2="3.092cm" svg:y2="4.055cm"><text:p/></draw:line><draw:line draw:style-name="gr128" draw:text-style-name="P146" svg:x1="0.54cm" svg:y1="4.055cm" svg:x2="0.54cm" svg:y2="1.511cm"><text:p/></draw:line><draw:line draw:style-name="gr129" draw:text-style-name="P146" svg:x1="0.54cm" svg:y1="1.511cm" svg:x2="3.092cm" svg:y2="1.511cm"><text:p/></draw:line><draw:line draw:style-name="gr130" draw:text-style-name="P146" svg:x1="3.094cm" svg:y1="1.511cm" svg:x2="3.094cm" svg:y2="4.055cm"><text:p/></draw:line><draw:line draw:style-name="gr131" draw:text-style-name="P146" svg:x1="0.54cm" svg:y1="1.512cm" svg:x2="2.071cm" svg:y2="0.746cm"><text:p/></draw:line><draw:line draw:style-name="gr132" draw:text-style-name="P146" svg:x1="3.094cm" svg:y1="1.512cm" svg:x2="4.625cm" svg:y2="0.746cm"><text:p/></draw:line><draw:line draw:style-name="gr133" draw:text-style-name="P146" svg:x1="2.071cm" svg:y1="0.746cm" svg:x2="4.623cm" svg:y2="0.746cm"><text:p/></draw:line><draw:line draw:style-name="gr134" draw:text-style-name="P146" svg:x1="4.623cm" svg:y1="0.746cm" svg:x2="4.623cm" svg:y2="3.291cm"><text:p/></draw:line><draw:line draw:style-name="gr135" draw:text-style-name="P146" svg:x1="3.094cm" svg:y1="4.055cm" svg:x2="4.625cm" svg:y2="3.291cm"><text:p/></draw:line><draw:line draw:style-name="gr136" draw:text-style-name="P146" svg:x1="2.071cm" svg:y1="0.746cm" svg:x2="2.071cm" svg:y2="3.291cm"><text:p/></draw:line><draw:line draw:style-name="gr137" draw:text-style-name="P146" svg:x1="0.54cm" svg:y1="4.055cm" svg:x2="2.071cm" svg:y2="3.291cm"><text:p/></draw:line><draw:line draw:style-name="gr138" draw:text-style-name="P146" svg:x1="2.071cm" svg:y1="3.291cm" svg:x2="4.623cm" svg:y2="3.291cm"><text:p/></draw:line><draw:line draw:style-name="gr139" draw:text-style-name="P146" svg:x1="0.54cm" svg:y1="1.512cm" svg:x2="4.623cm" svg:y2="0.746cm"><text:p/></draw:line><draw:line draw:style-name="gr140" draw:text-style-name="P146" svg:x1="2.071cm" svg:y1="0.746cm" svg:x2="3.092cm" svg:y2="1.512cm"><text:p/></draw:line><draw:line draw:style-name="gr141" draw:text-style-name="P146" svg:x1="2.071cm" svg:y1="3.291cm" svg:x2="3.092cm" svg:y2="4.055cm"><text:p/></draw:line><draw:line draw:style-name="gr142" draw:text-style-name="P146" svg:x1="0.54cm" svg:y1="4.055cm" svg:x2="4.623cm" svg:y2="3.291cm"><text:p/></draw:line><draw:line draw:style-name="gr143" draw:text-style-name="P146" svg:x1="2.571cm" svg:y1="1.145cm" svg:x2="0.54cm" svg:y2="4.055cm"><text:p/></draw:line><draw:line draw:style-name="gr144" draw:text-style-name="P146" svg:x1="2.584cm" svg:y1="1.158cm" svg:x2="3.098cm" svg:y2="4.055cm"><text:p/></draw:line><draw:line draw:style-name="gr145" draw:text-style-name="P146" svg:x1="2.595cm" svg:y1="1.134cm" svg:x2="2.076cm" svg:y2="3.321cm"><text:p/></draw:line><draw:line draw:style-name="gr146" draw:text-style-name="P146" svg:x1="2.584cm" svg:y1="1.139cm" svg:x2="4.62cm" svg:y2="3.305cm"><text:p/></draw:line><draw:line draw:style-name="gr147" draw:text-style-name="P146" svg:x1="2.595cm" svg:y1="1.134cm" svg:x2="2.595cm" svg:y2="3.693cm"><text:p/></draw:line><draw:frame draw:style-name="gr148" draw:text-style-name="P145" svg:width="0.759cm" svg:height="0.715cm" svg:x="1.392cm" svg:y="0.291cm"><draw:text-box><text:p text:style-name="P148"><text:span text:style-name="T29">B</text:span></text:p></draw:text-box></draw:frame><draw:frame draw:style-name="gr149" draw:text-style-name="P145" svg:width="0.766cm" svg:height="0.715cm" svg:x="4.419cm" svg:y="0.347cm"><draw:text-box><text:p text:style-name="P148"><text:span text:style-name="T29">C</text:span></text:p></draw:text-box></draw:frame><draw:frame draw:style-name="gr150" draw:text-style-name="P145" svg:width="0.795cm" svg:height="0.715cm" svg:x="4.479cm" svg:y="2.859cm"><draw:text-box><text:p text:style-name="P148"><text:span text:style-name="T29">G</text:span></text:p></draw:text-box></draw:frame><draw:frame draw:style-name="gr151" draw:text-style-name="P145" svg:width="0.786cm" svg:height="0.715cm" svg:x="2.849cm" svg:y="3.928cm"><draw:text-box><text:p text:style-name="P148"><text:span text:style-name="T29">H</text:span></text:p></draw:text-box></draw:frame><draw:frame draw:style-name="gr152" draw:text-style-name="P145" svg:width="0.791cm" svg:height="0.715cm" svg:x="2.734cm" svg:y="0.945cm"><draw:text-box><text:p text:style-name="P148"><text:span text:style-name="T29">D</text:span></text:p></draw:text-box></draw:frame><draw:frame draw:style-name="gr153" draw:text-style-name="P145" svg:width="0.759cm" svg:height="0.715cm" svg:x="2.304cm" svg:y="0.617cm"><draw:text-box><text:p text:style-name="P148"><text:span text:style-name="T29">R</text:span></text:p></draw:text-box></draw:frame><draw:frame draw:style-name="gr154" draw:text-style-name="P145" svg:width="0.717cm" svg:height="0.717cm" svg:x="1.485cm" svg:y="2.806cm"><draw:text-box><text:p text:style-name="P148"><text:span text:style-name="T29">F</text:span></text:p></draw:text-box></draw:frame><draw:frame draw:style-name="gr155" draw:text-style-name="P145" svg:width="0.736cm" svg:height="0.717cm" svg:x="2.163cm" svg:y="3.554cm"><draw:text-box><text:p text:style-name="P148"><text:span text:style-name="T29">S</text:span></text:p></draw:text-box></draw:frame><draw:line draw:style-name="gr156" draw:text-style-name="P146" svg:x1="2.595cm" svg:y1="3.498cm" svg:x2="2.775cm" svg:y2="3.461cm"><text:p/></draw:line><draw:line draw:style-name="gr157" draw:text-style-name="P146" svg:x1="2.768cm" svg:y1="3.461cm" svg:x2="2.768cm" svg:y2="3.639cm"><text:p/></draw:line><draw:path draw:style-name="gr158" draw:text-style-name="P146" svg:width="-0.198cm" svg:height="-0.341cm" svg:x="4.371cm" svg:y="3.384cm" svg:viewBox="0 0 -199 -342" svg:d="m0-14392c220-157 199-342 199-342"><text:p/></draw:path><draw:line draw:style-name="gr159" draw:text-style-name="P149" svg:x1="2.84cm" svg:y1="3.617cm" svg:x2="3.027cm" svg:y2="3.785cm"><text:p/></draw:line><draw:line draw:style-name="gr160" draw:text-style-name="P149" svg:x1="2.823cm" svg:y1="3.84cm" svg:x2="3.017cm" svg:y2="3.785cm"><text:p/></draw:line><draw:line draw:style-name="gr161" draw:text-style-name="P149" svg:x1="2.588cm" svg:y1="1.127cm" svg:x2="3.862cm" svg:y2="3.679cm"><text:p/></draw:line><draw:line draw:style-name="gr162" draw:text-style-name="P149" svg:x1="2.588cm" svg:y1="3.679cm" svg:x2="3.862cm" svg:y2="3.679cm"><text:p/></draw:line><draw:frame draw:style-name="gr163" draw:text-style-name="P145" svg:width="0.795cm" svg:height="0.717cm" svg:x="3.77cm" svg:y="3.477cm"><draw:text-box><text:p text:style-name="P148"><text:span text:style-name="T29">I</text:span></text:p></draw:text-box></draw:frame><draw:line draw:style-name="gr164" draw:text-style-name="P149" svg:x1="3.53cm" svg:y1="3.778cm" svg:x2="3.47cm" svg:y2="3.921cm"><text:p/></draw:line><draw:line draw:style-name="gr165" draw:text-style-name="P149" svg:x1="3.588cm" svg:y1="3.778cm" svg:x2="3.53cm" svg:y2="3.921cm"><text:p/></draw:line><draw:g draw:style-name="gr10"><draw:line draw:style-name="gr166" draw:text-style-name="P149" svg:x1="4.212cm" svg:y1="3.435cm" svg:x2="4.154cm" svg:y2="3.578cm"><text:p/></draw:line><draw:line draw:style-name="gr167" draw:text-style-name="P149" svg:x1="4.27cm" svg:y1="3.435cm" svg:x2="4.212cm" svg:y2="3.578cm"><text:p/></draw:line></draw:g></draw:g>Pyramides dans un cube</text:p>
      <text:p text:style-name="P14"/>
      <text:p text:style-name="P15"><text:span text:style-name="T5">Cette figure est </text:span>commune aux exercices 1, 2 et 3 qui peuvent être traités de manière indépendante.</text:p>
      <text:p text:style-name="P19"/>
      <text:p text:style-name="P16">ABCDEFGH est un cube. R est l'intersection des diagonales du car<text:span text:style-name="T4">ré ABCD. </text:span>REFGH est une pyramide à base carrée de hauteur [RS]. I est le milieu de [HG].</text:p>
      <text:list text:style-name="_5f_Numérotation_20_des_20_exercices_20_livrets">
        <text:list-item>
          <text:p text:style-name="P81">Avec les dimensions du cube : <text:span text:style-name="T24">AB = 6 cm</text:span></text:p>
          <text:list>
            <text:list-item>
              <text:p text:style-name="P29">Quel est le volume de <text:span text:style-name="T6">REFGH ?</text:span></text:p>
              <text:p text:style-name="P30">.....................................................................................<text:span text:style-name="T6">..............................................................................................................................................................</text:span> <text:s text:c="7"/></text:p>
            </text:list-item>
            <text:list-item>
              <text:p text:style-name="P130">Que peux-tu dire du triangle SHG ?</text:p>
              <text:p text:style-name="P31">.....................................................................................<text:span text:style-name="T6">.............................................................................</text:span></text:p>
            </text:list-item>
            <text:list-item>
              <text:p text:style-name="P48">Calcule la longueur de [SG] <text:span text:style-name="T6">arrondie au mm.</text:span><text:line-break/>.<text:span text:style-name="T6">.....................................................................................................................................................................................................................................................................................................................................................................................................................................................................................................</text:span></text:p>
            </text:list-item>
            <text:list-item>
              <text:p text:style-name="P49">Que peux-tu dire du triangle SRG ?<text:line-break/><text:span text:style-name="T6">..................................................................................................................................................................</text:span></text:p>
            </text:list-item>
            <text:list-item>
              <text:p text:style-name="P39">Calcule la longueur de [RG] <text:span text:style-name="T6">arrondie au mm.<text:line-break/>.....................................................................................................................................................................................................................................................................................................................................................................................................................</text:span></text:p>
            </text:list-item>
            <text:list-item>
              <text:p text:style-name="P95">Calcule la mesure de l'angle <draw:frame draw:style-name="fr3" draw:name="Objet9" text:anchor-type="as-char" svg:width="0.945cm" svg:height="0.496cm" draw:z-index="14"><draw:object xlink:href="./Object 1" xlink:type="simple" xlink:show="embed" xlink:actuate="onLoad"/><draw:image xlink:href="./ObjectReplacements/Object 1" xlink:type="simple" xlink:show="embed" xlink:actuate="onLoad"/></draw:frame> <text:span text:style-name="T6">arrondie au degré.</text:span></text:p>
              <text:p text:style-name="P29">.<text:span text:style-name="T6">...................................................................................................................................................................................................................................................................................................................................</text:span></text:p>
            </text:list-item>
            <text:list-item>
              <text:p text:style-name="P130">On admet que RSI est un triangle rectangle en S et que SI = 3 cm. Calcule la valeur exacte de RI.</text:p>
              <text:p text:style-name="P32">....................................................................................................................................................................................................................................................................................................................................</text:p>
              <text:p text:style-name="P32">.................................................................................</text:p>
              <text:p text:style-name="P32">.................................................................................</text:p>
            </text:list-item>
            <text:list-item>
              <text:p text:style-name="P95">Calcule l'aire du triangle RHG de hauteur [RI] relative à [HG] puis l'aire latérale de la pyramide REFGH, <text:span text:style-name="T6">arrondies au mm²</text:span>.</text:p>
              <text:p text:style-name="P32">..................................................................................................................................................................</text:p>
            </text:list-item>
          </text:list>
        </text:list-item>
        <text:list-item>
          <text:p text:style-name="P82">Avec le volume de la pyramide</text:p>
          <text:p text:style-name="P95">On suppose que le volume de REFGH est 9 cm<text:span text:style-name="T7">3</text:span>.</text:p>
          <text:list>
            <text:list-item>
              <text:p text:style-name="P41">Quel est le volume de ABCDEFGH ?<text:line-break/><text:span text:style-name="T6">..................................................................................................................................................................</text:span></text:p>
            </text:list-item>
            <text:list-item>
              <text:p text:style-name="P95">On rappelle que 3<text:span text:style-name="T7">3</text:span><text:span text:style-name="T11"> </text:span>= 27. Quelle est la mesure de l'arête du cube ABCDEFGH ?</text:p>
              <text:p text:style-name="P50">..................................................................................................................................................................</text:p>
            </text:list-item>
            <text:list-item>
              <text:p text:style-name="P60">Calcule<text:span text:style-name="T6"> </text:span>le volume de RCDHG.<text:line-break/><text:span text:style-name="T6">..................................................................................................................................................................</text:span> </text:p>
            </text:list-item>
            <text:list-item>
              <text:p text:style-name="P95">Calcule le rapport entre le volume de la pyramide RCDHG et celui du cube ABCDEFGH.</text:p>
              <text:p text:style-name="P50">..........................................................................................................................................................................<text:span text:style-name="T6">.........................................................................</text:span></text:p>
            </text:list-item>
          </text:list>
        </text:list-item>
        <text:list-item>
          <text:p text:style-name="P81">Vrai ou faux ?</text:p>
        </text:list-item>
      </text:list>
      <table:table table:name="Tableau1" table:style-name="Tableau1">
        <table:table-column table:style-name="Tableau1.A"/>
        <table:table-column table:style-name="Tableau1.B"/>
        <table:table-row>
          <table:table-cell table:style-name="Tableau1.A1" office:value-type="string">
            <text:list text:style-name="_5f_Numérotation_20_des_20_exercices_20_livrets" text:continue-numbering="true">
              <text:list-item>
                <text:list text:continue-numbering="true">
                  <text:list-header>
                    <text:p text:style-name="P100">Si on double le côté du cube ABCDEFGH alors le volume de la pyramide REFGH double aussi.</text:p>
                  </text:list-header>
                </text:list>
              </text:list-item>
            </text:list>
          </table:table-cell>
          <table:table-cell table:style-name="Tableau1.B1" office:value-type="string">
            <text:p text:style-name="P23"/>
          </table:table-cell>
        </table:table-row>
        <table:table-row>
          <table:table-cell table:style-name="Tableau1.A2" office:value-type="string">
            <text:list text:style-name="_5f_Numérotation_20_des_20_exercices_20_livrets" text:continue-numbering="true">
              <text:list-item>
                <text:list text:continue-numbering="true">
                  <text:list-header>
                    <text:p text:style-name="P100">Si on diminue de moitié la longueur du cube ABCDEFGH alors la mesure de l'angle <draw:frame draw:style-name="fr3" draw:name="Objet1" text:anchor-type="as-char" svg:width="0.945cm" svg:height="0.496cm" draw:z-index="15"><draw:object xlink:href="./Object 8" xlink:type="simple" xlink:show="embed" xlink:actuate="onLoad"/><draw:image xlink:href="./ObjectReplacements/Object 8" xlink:type="simple" xlink:show="embed" xlink:actuate="onLoad"/></draw:frame> diminue de moitié.</text:p>
                  </text:list-header>
                </text:list>
              </text:list-item>
            </text:list>
          </table:table-cell>
          <table:table-cell table:style-name="Tableau1.B2" office:value-type="string">
            <text:p text:style-name="P23"/>
          </table:table-cell>
        </table:table-row>
        <table:table-row>
          <table:table-cell table:style-name="Tableau1.A2" office:value-type="string">
            <text:list text:style-name="_5f_Numérotation_20_des_20_exercices_20_livrets" text:continue-numbering="true">
              <text:list-item>
                <text:list text:continue-numbering="true">
                  <text:list-header>
                    <text:p text:style-name="P100">Le volume de la pyramide REFGH vaut le double de celui de la pyramide RABFE.</text:p>
                  </text:list-header>
                </text:list>
              </text:list-item>
            </text:list>
          </table:table-cell>
          <table:table-cell table:style-name="Tableau1.B2" office:value-type="string">
            <text:p text:style-name="P23"/>
          </table:table-cell>
        </table:table-row>
        <table:table-row table:style-name="Tableau1.4">
          <table:table-cell table:style-name="Tableau1.A2" office:value-type="string">
            <text:list text:style-name="_5f_Numérotation_20_des_20_exercices_20_livrets" text:continue-numbering="true">
              <text:list-item>
                <text:list text:continue-numbering="true">
                  <text:list-header>
                    <text:p text:style-name="P100">Les triangles RFG et REH ont la même aire.</text:p>
                  </text:list-header>
                </text:list>
              </text:list-item>
            </text:list>
          </table:table-cell>
          <table:table-cell table:style-name="Tableau1.B2" office:value-type="string">
            <text:p text:style-name="P23"/>
          </table:table-cell>
        </table:table-row>
        <table:table-row table:style-name="Tableau1.5">
          <table:table-cell table:style-name="Tableau1.A2" office:value-type="string">
            <text:list text:style-name="_5f_Numérotation_20_des_20_exercices_20_livrets" text:continue-numbering="true">
              <text:list-item>
                <text:list text:continue-numbering="true">
                  <text:list-header>
                    <text:p text:style-name="P100">Les triangles RHD et RFB sont s<text:span text:style-name="T4">ymétriques par rapport à la droite (RS). </text:span></text:p>
                  </text:list-header>
                </text:list>
              </text:list-item>
            </text:list>
          </table:table-cell>
          <table:table-cell table:style-name="Tableau1.B2" office:value-type="string">
            <text:p text:style-name="P23"/>
          </table:table-cell>
        </table:table-row>
      </table:table>
      <text:list text:style-name="_5f_Numérotation_20_des_20_exercices_20_livrets" text:continue-numbering="true">
        <text:list-header>
          <text:p text:style-name="P79">Cônes de révoluton</text:p>
        </text:list-header>
      </text:list>
      <text:p text:style-name="_5f_Paragraphe_20_livret_20_"><draw:g text:anchor-type="paragraph" draw:z-index="3" draw:style-name="gr24"><draw:ellipse draw:style-name="gr55" draw:text-style-name="P141" svg:width="4.442cm" svg:height="0.817cm" svg:x="4.487cm" svg:y="3.775cm" draw:kind="arc" draw:start-angle="179.55" draw:end-angle="0.5"><text:p/></draw:ellipse><draw:ellipse draw:style-name="gr56" draw:text-style-name="P141" svg:width="4.442cm" svg:height="0.819cm" draw:transform="skewX (0.0020943951023928) rotate (3.1407199889632) translate (8.92880555555555cm 4.587875cm)" draw:kind="arc" draw:start-angle="179.53" draw:end-angle="0.5"><text:p/></draw:ellipse><draw:line draw:style-name="gr57" draw:text-style-name="P5" svg:x1="6.731cm" svg:y1="0.582cm" svg:x2="4.491cm" svg:y2="4.14cm"><text:p/></draw:line><draw:line draw:style-name="gr58" draw:text-style-name="P5" svg:x1="6.731cm" svg:y1="0.582cm" svg:x2="8.934cm" svg:y2="4.177cm"><text:p/></draw:line><draw:g draw:style-name="gr10"><draw:line draw:style-name="gr59" draw:text-style-name="P5" svg:x1="6.639cm" svg:y1="4.094cm" svg:x2="6.766cm" svg:y2="4.173cm"><text:p/></draw:line><draw:line draw:style-name="gr60" draw:text-style-name="P5" svg:x1="6.653cm" svg:y1="4.175cm" svg:x2="6.771cm" svg:y2="4.089cm"><text:p/></draw:line></draw:g><draw:g draw:style-name="gr10"><draw:line draw:style-name="gr61" draw:text-style-name="P5" svg:x1="8.031cm" svg:y1="4.445cm" svg:x2="8.158cm" svg:y2="4.521cm"><text:p/></draw:line><draw:line draw:style-name="gr62" draw:text-style-name="P5" svg:x1="8.045cm" svg:y1="4.523cm" svg:x2="8.161cm" svg:y2="4.438cm"><text:p/></draw:line></draw:g><draw:line draw:style-name="gr63" draw:text-style-name="P5" svg:x1="6.732cm" svg:y1="0.598cm" svg:x2="6.706cm" svg:y2="4.15cm"><text:p/></draw:line><draw:line draw:style-name="gr64" draw:text-style-name="P5" svg:x1="6.706cm" svg:y1="4.135cm" svg:x2="8.107cm" svg:y2="4.491cm"><text:p/></draw:line><draw:line draw:style-name="gr65" draw:text-style-name="P5" svg:x1="6.731cm" svg:y1="0.582cm" svg:x2="8.102cm" svg:y2="4.485cm"><text:p/></draw:line><draw:line draw:style-name="gr66" draw:text-style-name="P5" svg:x1="6.706cm" svg:y1="3.99cm" svg:x2="6.879cm" svg:y2="4.029cm"><text:p/></draw:line><draw:line draw:style-name="gr67" draw:text-style-name="P5" svg:x1="6.874cm" svg:y1="4.027cm" svg:x2="6.874cm" svg:y2="4.18cm"><text:p/></draw:line><draw:path draw:style-name="gr68" draw:text-style-name="P5" svg:width="0.267cm" svg:height="0.14cm" svg:x="6.729cm" svg:y="1.348cm" svg:viewBox="0 0 268 141" svg:d="m0 138c76 14 145-20 201-50 0 0 0 0 46-46 0 0 0 0 21-42"><text:p/></draw:path><draw:frame draw:style-name="gr69" draw:text-style-name="P139" svg:width="0.712cm" svg:height="0.664cm" svg:x="7.329cm" svg:y="2.346cm"><draw:text-box><text:p text:style-name="P138"><text:span text:style-name="T26">L</text:span></text:p></draw:text-box></draw:frame><draw:frame draw:style-name="gr70" draw:text-style-name="P139" svg:width="0.713cm" svg:height="0.664cm" svg:x="6.374cm" svg:y="0.048cm"><draw:text-box><text:p text:style-name="P138"><text:span text:style-name="T26">S</text:span></text:p></draw:text-box></draw:frame><draw:frame draw:style-name="gr71" draw:text-style-name="P139" svg:width="0.793cm" svg:height="0.664cm" svg:x="7.895cm" svg:y="3.913cm"><draw:text-box><text:p text:style-name="P138"><text:span text:style-name="T26">N</text:span></text:p></draw:text-box></draw:frame><draw:g draw:style-name="gr10"><draw:line draw:style-name="gr72" draw:text-style-name="P5" svg:x1="7.357cm" svg:y1="2.496cm" svg:x2="7.484cm" svg:y2="2.574cm"><text:p/></draw:line><draw:line draw:style-name="gr73" draw:text-style-name="P5" svg:x1="7.371cm" svg:y1="2.573cm" svg:x2="7.489cm" svg:y2="2.487cm"><text:p/></draw:line></draw:g><draw:ellipse draw:style-name="gr74" draw:text-style-name="P141" svg:width="2.22cm" svg:height="0.532cm" svg:x="5.618cm" svg:y="2.058cm" draw:kind="arc" draw:start-angle="179.55" draw:end-angle="0.5"><text:p/></draw:ellipse><draw:ellipse draw:style-name="gr75" draw:text-style-name="P141" svg:width="2.186cm" svg:height="0.442cm" draw:transform="rotate (3.14002185726241) translate (7.81755555555556cm 2.55940277777778cm)" draw:kind="arc" draw:start-angle="179.53" draw:end-angle="0.5"><text:p/></draw:ellipse><draw:g draw:style-name="gr10"><draw:line draw:style-name="gr76" draw:text-style-name="P5" svg:x1="6.653cm" svg:y1="2.316cm" svg:x2="6.78cm" svg:y2="2.376cm"><text:p/></draw:line><draw:line draw:style-name="gr77" draw:text-style-name="P5" svg:x1="6.664cm" svg:y1="2.381cm" svg:x2="6.782cm" svg:y2="2.316cm"><text:p/></draw:line></draw:g><draw:line draw:style-name="gr78" draw:text-style-name="P5" svg:x1="6.724cm" svg:y1="2.353cm" svg:x2="7.403cm" svg:y2="2.522cm"><text:p/></draw:line><draw:frame draw:style-name="gr79" draw:text-style-name="P139" svg:width="0.713cm" svg:height="0.664cm" svg:x="6.106cm" svg:y="1.995cm"><draw:text-box><text:p text:style-name="P138"><text:span text:style-name="T26">K</text:span></text:p></draw:text-box></draw:frame><draw:frame draw:style-name="gr80" draw:text-style-name="P139" svg:width="0.884cm" svg:height="0.664cm" svg:x="5.985cm" svg:y="3.782cm"><draw:text-box><text:p text:style-name="P138"><text:span text:style-name="T26">M</text:span></text:p></draw:text-box></draw:frame><draw:line draw:style-name="gr81" draw:text-style-name="P5" svg:x1="7.627cm" svg:y1="3.346cm" svg:x2="7.796cm" svg:y2="3.411cm"><text:p/></draw:line><draw:line draw:style-name="gr82" draw:text-style-name="P5" svg:x1="7.657cm" svg:y1="3.406cm" svg:x2="7.825cm" svg:y2="3.471cm"><text:p/></draw:line><draw:line draw:style-name="gr83" draw:text-style-name="P5" svg:x1="7.078cm" svg:y1="1.764cm" svg:x2="7.247cm" svg:y2="1.829cm"><text:p/></draw:line><draw:line draw:style-name="gr84" draw:text-style-name="P5" svg:x1="7.098cm" svg:y1="1.831cm" svg:x2="7.267cm" svg:y2="1.898cm"><text:p/></draw:line><draw:line draw:style-name="gr85" draw:text-style-name="P5" svg:x1="6.72cm" svg:y1="2.36cm" svg:x2="4.487cm" svg:y2="4.152cm"><text:p/></draw:line><draw:line draw:style-name="gr86" draw:text-style-name="P5" svg:x1="6.72cm" svg:y1="2.346cm" svg:x2="8.923cm" svg:y2="4.163cm"><text:p/></draw:line></draw:g>Sur cette figure :<text:line-break/>SM = 9,6 cm ;<text:line-break/>MN = 7,2 cm ;<text:line-break/>L est le milieu de [SN] et<text:line-break/>(KL) et (MN) sont parallèles.<text:line-break/></text:p>
      <text:p text:style-name="P17">Cette figure est commune<text:line-break/>aux exercices 4 et 5.</text:p>
      <text:p text:style-name="_5f_Paragraphe_20_livret_20_"/>
      <text:list text:style-name="_5f_Numérotation_20_des_20_exercices_20_livrets" text:continue-numbering="true">
        <text:list-item>
          <text:p text:style-name="P81">Calculs sur le cône de révolution</text:p>
          <text:list>
            <text:list-item>
              <text:p text:style-name="P130">Calcule le volume du cône de révolution de sommet S, de base le disque de centre M et de rayon MN. Donne la valeur exacte en fonction de <text:span text:style-name="T12"></text:span> et la valeur arrondie au cm<text:span text:style-name="T7">3</text:span>.</text:p>
            </text:list-item>
          </text:list>
          <text:p text:style-name="P32">....................................................................................................................................................................................................................................................................................................................................</text:p>
          <text:list>
            <text:list-item>
              <text:p text:style-name="P95">Que représente le segment [SN] pour le cône précédent ? Calcule sa longueur.</text:p>
              <text:p text:style-name="P67">....................................................................................................................................................................................................................................................................................................................................</text:p>
            </text:list-item>
            <text:list-item>
              <text:p text:style-name="P130">Calcule la mesure de l'angle <draw:frame draw:style-name="fr3" draw:name="Objet2" text:anchor-type="as-char" svg:width="0.997cm" svg:height="0.496cm" draw:z-index="0"><draw:object xlink:href="./Object 3" xlink:type="simple" xlink:show="embed" xlink:actuate="onLoad"/><draw:image xlink:href="./ObjectReplacements/Object 3" xlink:type="simple" xlink:show="embed" xlink:actuate="onLoad"/></draw:frame>, <text:span text:style-name="T6">arrondie au degré.</text:span></text:p>
              <text:p text:style-name="P67">...................................................................................................................................................................................................................................................</text:p>
            </text:list-item>
            <text:list-item>
              <text:p text:style-name="P52">Prouve que SK = 4,8 cm et que KL = 3,6 cm.</text:p>
            </text:list-item>
          </text:list>
        </text:list-item>
      </text:list>
      <text:p text:style-name="P24"><text:span text:style-name="T6">.....................................................................................................................................................................................................................................................................................................................................................................................................................</text:span>.................................................................................</text:p>
      <text:list text:style-name="_5f_Numérotation_20_des_20_exercices_20_livrets" text:continue-numbering="true">
        <text:list-item>
          <text:list text:continue-numbering="true">
            <text:list-item>
              <text:p text:style-name="P130">Calcule le volume du cône de révolution de sommet S, de base le disque de centre K et de rayon [KL]. Donne la valeur exacte en fonction de <text:span text:style-name="T12"></text:span> et la valeur arrondie au cm<text:span text:style-name="T7">3</text:span>.</text:p>
              <text:p text:style-name="P67">....................................................................................................................................................................................................................................................................................................................................</text:p>
            </text:list-item>
          </text:list>
        </text:list-item>
        <text:list-item>
          <text:p text:style-name="P94">Vrai ou faux ?</text:p>
        </text:list-item>
      </text:list>
      <table:table table:name="Tableau2" table:style-name="Tableau2">
        <table:table-column table:style-name="Tableau2.A"/>
        <table:table-column table:style-name="Tableau2.B"/>
        <table:table-row>
          <table:table-cell table:style-name="Tableau2.A1" office:value-type="string">
            <text:p text:style-name="_5f_Paragraphe_20_livret_20_">Les points S, M et N sont sur un même cercle de centre L.</text:p>
          </table:table-cell>
          <table:table-cell table:style-name="Tableau2.B1" office:value-type="string">
            <text:p text:style-name="P23"/>
          </table:table-cell>
        </table:table-row>
        <table:table-row>
          <table:table-cell table:style-name="Tableau2.A2" office:value-type="string">
            <text:p text:style-name="_5f_Paragraphe_20_livret_20_">Le volume du cône de révolution de sommet K, de base le disque de centre M et de rayon [MN] vaut la moitié du volume du cône de révolution de sommet S, de base le disque de centre M et de rayon [MN].</text:p>
          </table:table-cell>
          <table:table-cell table:style-name="Tableau2.B2" office:value-type="string">
            <text:p text:style-name="P23"/>
          </table:table-cell>
        </table:table-row>
        <table:table-row>
          <table:table-cell table:style-name="Tableau2.A2" office:value-type="string">
            <text:p text:style-name="_5f_Paragraphe_20_livret_20_">Si on double les longueurs SM et MN, la mesure de l'angle <draw:frame draw:style-name="fr3" draw:name="Objet3" text:anchor-type="as-char" svg:width="0.997cm" svg:height="0.496cm" draw:z-index="11"><draw:object xlink:href="./Object 2" xlink:type="simple" xlink:show="embed" xlink:actuate="onLoad"/><draw:image xlink:href="./ObjectReplacements/Object 2" xlink:type="simple" xlink:show="embed" xlink:actuate="onLoad"/></draw:frame> ne change pas.</text:p>
          </table:table-cell>
          <table:table-cell table:style-name="Tableau2.B2" office:value-type="string">
            <text:p text:style-name="P23"/>
          </table:table-cell>
        </table:table-row>
        <table:table-row>
          <table:table-cell table:style-name="Tableau2.A2" office:value-type="string">
            <text:p text:style-name="_5f_Paragraphe_20_livret_20_">L'aire du trapèze rectangle KLNM vaut la moitié de l'aire du triangle SMN.</text:p>
          </table:table-cell>
          <table:table-cell table:style-name="Tableau2.B2" office:value-type="string">
            <text:p text:style-name="P23"/>
          </table:table-cell>
        </table:table-row>
      </table:table>
      <text:list text:style-name="_5f_Numérotation_20_des_20_exercices_20_livrets" text:continue-numbering="true">
        <text:list-header>
          <text:p text:style-name="P79">Exercices d'application</text:p>
        </text:list-header>
        <text:list-item>
          <text:p text:style-name="P81">Calculs de volumes de cône de révolution</text:p>
          <text:list>
            <text:list-item>
              <text:p text:style-name="P130">Calcule le volume d'un cône de révolution <text:s/>généré en faisant tourner un triangle ABC, rectangle en A, autour de (AB). On donne BC = 13 cm et AC =3 cm. Donne la valeur arrondie au cm<text:span text:style-name="T7">3</text:span>. </text:p>
            </text:list-item>
          </text:list>
        </text:list-item>
      </text:list>
      <text:section text:style-name="Sect1" text:name="Section1">
        <text:list text:style-name="_5f_Numérotation_20_des_20_exercices_20_livrets" text:continue-numbering="true">
          <text:list-item>
            <text:list text:continue-numbering="true">
              <text:list-header>
                <text:p text:style-name="P42"><text:span text:style-name="T15">Schéma</text:span> :</text:p>
              </text:list-header>
            </text:list>
          </text:list-item>
        </text:list>
        <text:p text:style-name="P20"/>
        <text:p text:style-name="P20"/>
        <text:p text:style-name="P20"/>
        <text:p text:style-name="P20"/>
        <text:p text:style-name="P20"/>
        <text:p text:style-name="P26"/>
        <text:list text:style-name="_5f_Numérotation_20_des_20_exercices_20_livrets" text:continue-numbering="true">
          <text:list-item>
            <text:list text:continue-numbering="true">
              <text:list-header>
                <text:p text:style-name="P72">........................................</text:p>
                <text:p text:style-name="P67">................................................................................................................................................................................................................................................</text:p>
              </text:list-header>
            </text:list>
          </text:list-item>
        </text:list>
      </text:section>
      <text:list text:style-name="_5f_Numérotation_20_des_20_exercices_20_livrets" text:continue-numbering="true">
        <text:list-header>
          <text:p text:style-name="P77">.....................................................................................................................................................................................................................................................................................................................................................................................................................</text:p>
          <text:list>
            <text:list-item>
              <text:p text:style-name="P95">Quel est le volume du cône de révolution généré en faisant tourner un triangle DEF isocèle en D autour de (DI), I étant le milieu de [EF] et sachant que EF = 14 cm et DI = 8 cm ? Donne la valeur exacte en fonction de <text:s/><text:span text:style-name="T12"> </text:span>puis la valeur arrondie au <text:span text:style-name="T6">cm</text:span><text:span text:style-name="T8">3</text:span><text:span text:style-name="T6">.</text:span></text:p>
            </text:list-item>
          </text:list>
        </text:list-header>
      </text:list>
      <text:section text:style-name="Sect2" text:name="Section3">
        <text:list text:style-name="_5f_Numérotation_20_des_20_exercices_20_livrets" text:continue-numbering="true">
          <text:list-item>
            <text:list text:continue-numbering="true">
              <text:list-header>
                <text:p text:style-name="P42"><text:span text:style-name="T15">Schéma</text:span> :</text:p>
                <text:p text:style-name="P42"/>
              </text:list-header>
            </text:list>
          </text:list-item>
        </text:list>
        <text:p text:style-name="P20"/>
        <text:p text:style-name="P20"/>
        <text:p text:style-name="P20"/>
        <text:p text:style-name="P21">......................................</text:p>
        <text:list text:style-name="_5f_Numérotation_20_des_20_exercices_20_livrets" text:continue-numbering="true">
          <text:list-item>
            <text:list text:continue-numbering="true">
              <text:list-header>
                <text:p text:style-name="P72">......................................</text:p>
                <text:p text:style-name="P72">......................................</text:p>
                <text:p text:style-name="P72">......................................</text:p>
                <text:p text:style-name="P72">......................................</text:p>
              </text:list-header>
            </text:list>
          </text:list-item>
        </text:list>
      </text:section>
      <text:p text:style-name="P25"><text:span text:style-name="T6">..................................................................................................................................................................</text:span><text:span text:style-name="T6">.................................................................................</text:span></text:p>
      <text:list text:style-name="_5f_Numérotation_20_des_20_exercices_20_livrets" text:continue-numbering="true">
        <text:list-item>
          <text:p text:style-name="P81"><draw:g text:anchor-type="paragraph" draw:z-index="10" draw:style-name="gr24"><draw:frame draw:style-name="gr96" draw:text-style-name="P145" svg:width="0.89cm" svg:height="0.664cm" svg:x="5.747cm" svg:y="0.339cm"><draw:text-box><text:p text:style-name="P138"><text:span text:style-name="T29">M</text:span></text:p></draw:text-box></draw:frame><draw:line draw:style-name="gr97" draw:text-style-name="P146" svg:x1="5.113cm" svg:y1="1.451cm" svg:x2="7.311cm" svg:y2="1.449cm"><text:p/></draw:line><draw:line draw:style-name="gr98" draw:text-style-name="P146" svg:x1="7.311cm" svg:y1="1.449cm" svg:x2="7.311cm" svg:y2="3.88cm"><text:p/></draw:line><draw:line draw:style-name="gr99" draw:text-style-name="P146" svg:x1="5.112cm" svg:y1="3.88cm" svg:x2="7.31cm" svg:y2="3.88cm"><text:p/></draw:line><draw:line draw:style-name="gr100" draw:text-style-name="P146" svg:x1="5.113cm" svg:y1="1.45cm" svg:x2="6.212cm" svg:y2="0.844cm"><text:p/></draw:line><draw:line draw:style-name="gr101" draw:text-style-name="P146" svg:x1="7.311cm" svg:y1="1.449cm" svg:x2="8.41cm" svg:y2="0.843cm"><text:p/></draw:line><draw:line draw:style-name="gr102" draw:text-style-name="P146" svg:x1="6.212cm" svg:y1="0.845cm" svg:x2="8.41cm" svg:y2="0.843cm"><text:p/></draw:line><draw:line draw:style-name="gr103" draw:text-style-name="P146" svg:x1="7.311cm" svg:y1="3.88cm" svg:x2="8.41cm" svg:y2="3.272cm"><text:p/></draw:line><draw:line draw:style-name="gr104" draw:text-style-name="P146" svg:x1="8.41cm" svg:y1="0.843cm" svg:x2="8.41cm" svg:y2="3.272cm"><text:p/></draw:line><draw:line draw:style-name="gr105" draw:text-style-name="P146" svg:x1="6.212cm" svg:y1="0.844cm" svg:x2="6.212cm" svg:y2="3.273cm"><text:p/></draw:line><draw:line draw:style-name="gr106" draw:text-style-name="P146" svg:x1="5.112cm" svg:y1="3.88cm" svg:x2="6.212cm" svg:y2="3.274cm"><text:p/></draw:line><draw:line draw:style-name="gr107" draw:text-style-name="P146" svg:x1="6.212cm" svg:y1="3.274cm" svg:x2="8.41cm" svg:y2="3.272cm"><text:p/></draw:line><draw:line draw:style-name="gr108" draw:text-style-name="P146" svg:x1="7.311cm" svg:y1="1.449cm" svg:x2="6.212cm" svg:y2="3.88cm"><text:p/></draw:line><draw:line draw:style-name="gr109" draw:text-style-name="P146" svg:x1="6.212cm" svg:y1="3.88cm" svg:x2="7.311cm" svg:y2="3.88cm"><text:p/></draw:line><draw:line draw:style-name="gr110" draw:text-style-name="P146" svg:x1="6.224cm" svg:y1="3.864cm" svg:x2="8.395cm" svg:y2="3.256cm"><text:p/></draw:line><draw:line draw:style-name="gr111" draw:text-style-name="P146" svg:x1="7.311cm" svg:y1="1.449cm" svg:x2="8.41cm" svg:y2="3.272cm"><text:p/></draw:line><draw:g draw:style-name="gr10"><draw:line draw:style-name="gr112" draw:text-style-name="P146" svg:x1="6.886cm" svg:y1="3.765cm" svg:x2="7.009cm" svg:y2="3.944cm"><text:p/></draw:line><draw:line draw:style-name="gr113" draw:text-style-name="P146" svg:x1="6.87cm" svg:y1="3.819cm" svg:x2="6.992cm" svg:y2="3.998cm"><text:p/></draw:line></draw:g><draw:frame draw:style-name="gr114" draw:text-style-name="P145" svg:width="0.727cm" svg:height="0.664cm" svg:x="4.572cm" svg:y="1.067cm"><draw:text-box><text:p text:style-name="P138"><text:span text:style-name="T29">L</text:span></text:p></draw:text-box></draw:frame><draw:frame draw:style-name="gr115" draw:text-style-name="P145" svg:width="0.832cm" svg:height="0.664cm" svg:x="8.214cm" svg:y="0.397cm"><draw:text-box><text:p text:style-name="P138"><text:span text:style-name="T29">N</text:span></text:p></draw:text-box></draw:frame><draw:frame draw:style-name="gr116" draw:text-style-name="P145" svg:width="0.803cm" svg:height="0.664cm" svg:x="6.814cm" svg:y="0.94cm"><draw:text-box><text:p text:style-name="P138"><text:span text:style-name="T29">O</text:span></text:p></draw:text-box></draw:frame><draw:frame draw:style-name="gr117" draw:text-style-name="P145" svg:width="0.779cm" svg:height="0.664cm" svg:x="5.592cm" svg:y="2.761cm"><draw:text-box><text:p text:style-name="P138"><text:span text:style-name="T29">Q</text:span></text:p></draw:text-box></draw:frame><draw:frame draw:style-name="gr118" draw:text-style-name="P145" svg:width="0.712cm" svg:height="0.664cm" svg:x="4.572cm" svg:y="3.646cm"><draw:text-box><text:p text:style-name="P138"><text:span text:style-name="T29">P</text:span></text:p></draw:text-box></draw:frame><draw:frame draw:style-name="gr119" draw:text-style-name="P145" svg:width="0.729cm" svg:height="0.664cm" svg:x="8.163cm" svg:y="3.209cm"><draw:text-box><text:p text:style-name="P138"><text:span text:style-name="T29">R</text:span></text:p></draw:text-box></draw:frame><draw:frame draw:style-name="gr120" draw:text-style-name="P145" svg:width="0.742cm" svg:height="0.664cm" svg:x="7.07cm" svg:y="3.803cm"><draw:text-box><text:p text:style-name="P138"><text:span text:style-name="T29">S</text:span></text:p></draw:text-box></draw:frame><draw:frame draw:style-name="gr121" draw:text-style-name="P145" svg:width="0.969cm" svg:height="0.664cm" svg:x="5.724cm" svg:y="3.398cm"><draw:text-box><text:p text:style-name="P138"><text:span text:style-name="T29">T</text:span></text:p></draw:text-box></draw:frame><draw:line draw:style-name="gr88" draw:text-style-name="P147" svg:x1="5.116cm" svg:y1="1.457cm" svg:x2="5.116cm" svg:y2="3.875cm"><text:p/></draw:line><draw:g draw:style-name="gr10"><draw:line draw:style-name="gr122" draw:text-style-name="P146" svg:x1="5.692cm" svg:y1="3.773cm" svg:x2="5.815cm" svg:y2="3.952cm"><text:p/></draw:line><draw:line draw:style-name="gr123" draw:text-style-name="P146" svg:x1="5.675cm" svg:y1="3.826cm" svg:x2="5.797cm" svg:y2="4.004cm"><text:p/></draw:line></draw:g></draw:g>Avec un cube ou un pavé droit !</text:p>
          <text:p text:style-name="P95"><text:line-break/></text:p>
        </text:list-item>
      </text:list>
      <text:p text:style-name="_5f_Paragraphe_20_livret_20_"/>
      <text:p text:style-name="_5f_Paragraphe_20_livret_20_"/>
      <text:p text:style-name="_5f_Paragraphe_20_livret_20_"/>
      <text:p text:style-name="_5f_Paragraphe_20_livret_20_"/>
      <text:p text:style-name="P19"/>
      <text:list text:style-name="_5f_Numérotation_20_des_20_exercices_20_livrets" text:continue-numbering="true">
        <text:list-item>
          <text:list text:continue-numbering="true">
            <text:list-item>
              <text:p text:style-name="P95">ABCDEFGH est un cube de côté 8 cm. Calcule le volume exact de la pyramide IJDHK.</text:p>
              <text:p text:style-name="P67">..................................................................................................................................................................</text:p>
            </text:list-item>
            <text:list-item>
              <text:p text:style-name="P95">LMNOPQRS est un pavé droit (LM = 5 cm ; LO = 5,6 cm et LP = 8,6 cm). Calcule le volume exact de la pyramide ORST.</text:p>
              <text:p text:style-name="P53">...................................................................................................................................................................................................................................................</text:p>
            </text:list-item>
          </text:list>
        </text:list-item>
        <text:list-item>
          <text:p text:style-name="P81">Volume de cône et de cylindre de révolution </text:p>
          <text:list>
            <text:list-item>
              <text:p text:style-name="P137"><draw:g text:anchor-type="paragraph" draw:z-index="18" draw:style-name="gr124"><draw:frame draw:style-name="gr168" draw:text-style-name="P139" svg:width="0.809cm" svg:height="0.664cm" svg:x="6.907cm" svg:y="0.226cm"><draw:text-box><text:p text:style-name="P148"><text:span text:style-name="T26">S</text:span></text:p></draw:text-box></draw:frame><draw:ellipse draw:style-name="gr169" draw:text-style-name="P141" svg:width="2.754cm" svg:height="0.549cm" svg:x="5.738cm" svg:y="2.771cm" draw:kind="arc" draw:start-angle="179.55" draw:end-angle="0.5"><text:p/></draw:ellipse><draw:ellipse draw:style-name="gr170" draw:text-style-name="P141" svg:width="2.756cm" svg:height="0.548cm" draw:transform="skewX (0.0031415926535892) rotate (3.1408945218884) translate (8.48959722222222cm 3.30376388888889cm)" draw:kind="arc" draw:start-angle="179.53" draw:end-angle="0.5"><text:p/></draw:ellipse><draw:line draw:style-name="gr171" draw:text-style-name="P5" svg:x1="7.125cm" svg:y1="0.68cm" svg:x2="5.729cm" svg:y2="3.043cm"><text:p/></draw:line><draw:line draw:style-name="gr172" draw:text-style-name="P5" svg:x1="7.124cm" svg:y1="0.683cm" svg:x2="8.502cm" svg:y2="3.042cm"><text:p/></draw:line><draw:g draw:style-name="gr10"><draw:line draw:style-name="gr173" draw:text-style-name="P5" svg:x1="7.068cm" svg:y1="3.026cm" svg:x2="7.147cm" svg:y2="3.08cm"><text:p/></draw:line><draw:line draw:style-name="gr174" draw:text-style-name="P5" svg:x1="7.079cm" svg:y1="3.078cm" svg:x2="7.15cm" svg:y2="3.02cm"><text:p/></draw:line></draw:g><draw:g draw:style-name="gr10"><draw:line draw:style-name="gr175" draw:text-style-name="P5" svg:x1="7.88cm" svg:y1="3.244cm" svg:x2="7.959cm" svg:y2="3.296cm"><text:p/></draw:line><draw:line draw:style-name="gr176" draw:text-style-name="P5" svg:x1="7.886cm" svg:y1="3.298cm" svg:x2="7.959cm" svg:y2="3.24cm"><text:p/></draw:line></draw:g><draw:line draw:style-name="gr177" draw:text-style-name="P5" svg:x1="7.123cm" svg:y1="0.692cm" svg:x2="7.107cm" svg:y2="3.061cm"><text:p/></draw:line><draw:line draw:style-name="gr178" draw:text-style-name="P5" svg:x1="7.107cm" svg:y1="3.052cm" svg:x2="7.976cm" svg:y2="3.291cm"><text:p/></draw:line><draw:line draw:style-name="gr179" draw:text-style-name="P5" svg:x1="7.124cm" svg:y1="0.68cm" svg:x2="7.926cm" svg:y2="3.265cm"><text:p/></draw:line><draw:line draw:style-name="gr180" draw:text-style-name="P5" svg:x1="7.107cm" svg:y1="2.885cm" svg:x2="7.288cm" svg:y2="2.927cm"><text:p/></draw:line><draw:line draw:style-name="gr181" draw:text-style-name="P5" svg:x1="7.282cm" svg:y1="2.928cm" svg:x2="7.282cm" svg:y2="3.097cm"><text:p/></draw:line><draw:path draw:style-name="gr182" draw:text-style-name="P5" svg:width="0.166cm" svg:height="0.093cm" svg:x="7.121cm" svg:y="1.196cm" svg:viewBox="0 0 167 94" svg:d="m0 92c49 8 91-14 126-34 0 0 0 0 29-30 0 0 0 0 12-28"><text:p/></draw:path><draw:frame draw:style-name="gr183" draw:text-style-name="P139" svg:width="0.773cm" svg:height="0.664cm" svg:x="7.708cm" svg:y="2.703cm"><draw:text-box><text:p text:style-name="P148"><text:span text:style-name="T26">N</text:span></text:p></draw:text-box></draw:frame><draw:frame draw:style-name="gr184" draw:text-style-name="P139" svg:width="0.784cm" svg:height="0.664cm" svg:x="6.463cm" svg:y="2.764cm"><draw:text-box><text:p text:style-name="P148"><text:span text:style-name="T26">M</text:span></text:p></draw:text-box></draw:frame><draw:ellipse draw:style-name="gr185" draw:text-style-name="P141" svg:width="2.754cm" svg:height="0.544cm" svg:x="5.741cm" svg:y="0.415cm" draw:kind="arc" draw:start-angle="179.55" draw:end-angle="0.5"><text:p/></draw:ellipse><draw:ellipse draw:style-name="gr186" draw:text-style-name="P141" svg:width="2.756cm" svg:height="0.549cm" draw:transform="skewX (-0.0031415926535892) rotate (3.13967279141201) translate (8.49488888888889cm 0.946444444444444cm)" draw:kind="arc" draw:start-angle="179.53" draw:end-angle="0.5"><text:p/></draw:ellipse><draw:line draw:style-name="gr187" draw:text-style-name="P5" svg:x1="5.739cm" svg:y1="0.701cm" svg:x2="5.739cm" svg:y2="3.07cm"><text:p/></draw:line><draw:line draw:style-name="gr188" draw:text-style-name="P5" svg:x1="8.495cm" svg:y1="0.701cm" svg:x2="8.495cm" svg:y2="3.07cm"><text:p/></draw:line><draw:g draw:style-name="gr10"><draw:line draw:style-name="gr189" draw:text-style-name="P5" svg:x1="6.002cm" svg:y1="0.472cm" svg:x2="6.082cm" svg:y2="0.524cm"><text:p/></draw:line><draw:line draw:style-name="gr190" draw:text-style-name="P5" svg:x1="6.011cm" svg:y1="0.526cm" svg:x2="6.084cm" svg:y2="0.469cm"><text:p/></draw:line></draw:g><draw:line draw:style-name="gr191" draw:text-style-name="P5" svg:x1="6.032cm" svg:y1="0.494cm" svg:x2="8.174cm" svg:y2="0.861cm"><text:p/></draw:line><draw:g draw:style-name="gr10"><draw:line draw:style-name="gr192" draw:text-style-name="P5" svg:x1="8.127cm" svg:y1="0.833cm" svg:x2="8.206cm" svg:y2="0.885cm"><text:p/></draw:line><draw:line draw:style-name="gr193" draw:text-style-name="P5" svg:x1="8.134cm" svg:y1="0.885cm" svg:x2="8.207cm" svg:y2="0.827cm"><text:p/></draw:line></draw:g><draw:g draw:style-name="gr10"><draw:line draw:style-name="gr194" draw:text-style-name="P5" svg:x1="6.53cm" svg:y1="0.518cm" svg:x2="6.594cm" svg:y2="0.675cm"><text:p/></draw:line><draw:line draw:style-name="gr195" draw:text-style-name="P5" svg:x1="6.472cm" svg:y1="0.511cm" svg:x2="6.536cm" svg:y2="0.671cm"><text:p/></draw:line></draw:g><draw:g draw:style-name="gr10"><draw:line draw:style-name="gr196" draw:text-style-name="P5" svg:x1="7.596cm" svg:y1="0.71cm" svg:x2="7.659cm" svg:y2="0.869cm"><text:p/></draw:line><draw:line draw:style-name="gr197" draw:text-style-name="P5" svg:x1="7.539cm" svg:y1="0.702cm" svg:x2="7.602cm" svg:y2="0.862cm"><text:p/></draw:line></draw:g></draw:g>Calcule le volume, <text:span text:style-name="T6">arrondi au cm</text:span><text:span text:style-name="T8">3</text:span><text:span text:style-name="T6">,</text:span><text:span text:style-name="T16"> </text:span>du cône de révolution de sommet S, de base le disque de centre M et de rayon MN lorsque SM = 9 cm et MN = 5 cm.</text:p>
              <text:p text:style-name="P53"><text:span text:style-name="T6">...................................................................................................................................................................................................................................................</text:span></text:p>
            </text:list-item>
            <text:list-item>
              <text:p text:style-name="P95">Calcule le volume <text:span text:style-name="T6">(arrondi au cm</text:span><text:span text:style-name="T8">3</text:span><text:span text:style-name="T6">) </text:span>du cylindre de révolution de hauteur [SM], de base le disque de centre M et de rayon MN lorsque SN = 6 cm et que <draw:frame draw:style-name="fr4" draw:name="Objet4" text:anchor-type="as-char" svg:width="0.997cm" svg:height="0.496cm" draw:z-index="17"><draw:object xlink:href="./Object 5" xlink:type="simple" xlink:show="embed" xlink:actuate="onLoad"/><draw:image xlink:href="./ObjectReplacements/Object 5" xlink:type="simple" xlink:show="embed" xlink:actuate="onLoad"/></draw:frame> = 35°.</text:p>
              <text:p text:style-name="P56"><text:span text:style-name="T6">............................................................................................................................................................................................................................................................................................................................................................................................................................................................................................................................................................................................................................................................................................................................................................................................................................................................................................................................................................................................................</text:span></text:p>
            </text:list-item>
          </text:list>
        </text:list-item>
        <text:list-item>
          <text:p text:style-name="P81">Sans le dessin</text:p>
          <text:list>
            <text:list-item>
              <text:p text:style-name="P95">Le diamètre de la base d'un cône de révolution est 6 cm et son volume est 24<text:span text:style-name="T12"></text:span><text:span text:style-name="T13"> </text:span>cm<text:span text:style-name="T7">3</text:span>. Calcule l'aire exacte de sa base et la hauteur de ce cône.</text:p>
              <text:p text:style-name="P56">....................................................................................................................................................................................................................................................................................................................................<text:span text:style-name="T6">.................................................................................</text:span></text:p>
            </text:list-item>
            <text:list-item>
              <text:p text:style-name="P95">Le volume d'un cône de révolution est 32<text:span text:style-name="T12"></text:span><text:span text:style-name="T13"> </text:span><text:span text:style-name="T13">cm</text:span><text:span text:style-name="T9">3</text:span><text:span text:style-name="T10"> </text:span><text:span text:style-name="T13">et sa hauteur est 6 cm. Calcule l'aire exacte et le rayon de sa base.</text:span></text:p>
              <text:p text:style-name="P56">....................................................................................................................................................................................................................................................................................................................................<text:span text:style-name="T6">..................................................................................................................................................................</text:span></text:p>
            </text:list-item>
          </text:list>
        </text:list-item>
        <text:list-item>
          <text:p text:style-name="P81">Réduction</text:p>
          <text:p text:style-name="P136">SABCD est une pyramide à base carrée.<text:line-break/>La base ABCD de centre O est parallèle à la base A'B'C'D' de centre O' <text:span text:style-name="T23">de la pyramide SA'B'C'D'.<text:line-break/>AB = 10 cm ; SO = 8 cm et SO' = 5 cm.</text:span></text:p>
        </text:list-item>
      </text:list>
      <text:p text:style-name="P13"><draw:g text:anchor-type="paragraph" draw:z-index="1" draw:style-name="gr24"><draw:line draw:style-name="gr25" draw:text-style-name="P5" svg:x1="1.538cm" svg:y1="4.115cm" svg:x2="4.466cm" svg:y2="4.115cm"><text:p/></draw:line><draw:line draw:style-name="gr26" draw:text-style-name="P5" svg:x1="4.466cm" svg:y1="4.115cm" svg:x2="6.225cm" svg:y2="3.238cm"><text:p/></draw:line><draw:line draw:style-name="gr27" draw:text-style-name="P5" svg:x1="1.538cm" svg:y1="4.115cm" svg:x2="3.296cm" svg:y2="3.238cm"><text:p/></draw:line><draw:line draw:style-name="gr28" draw:text-style-name="P5" svg:x1="3.295cm" svg:y1="3.238cm" svg:x2="6.225cm" svg:y2="3.238cm"><text:p/></draw:line><draw:line draw:style-name="gr29" draw:text-style-name="P5" svg:x1="3.295cm" svg:y1="3.238cm" svg:x2="4.466cm" svg:y2="4.115cm"><text:p/></draw:line><draw:line draw:style-name="gr30" draw:text-style-name="P5" svg:x1="1.538cm" svg:y1="4.115cm" svg:x2="6.223cm" svg:y2="3.238cm"><text:p/></draw:line><draw:line draw:style-name="gr31" draw:text-style-name="P5" svg:x1="3.897cm" svg:y1="0.747cm" svg:x2="1.538cm" svg:y2="4.104cm"><text:p/></draw:line><draw:line draw:style-name="gr32" draw:text-style-name="P5" svg:x1="3.89cm" svg:y1="0.74cm" svg:x2="4.475cm" svg:y2="4.105cm"><text:p/></draw:line><draw:line draw:style-name="gr33" draw:text-style-name="P5" svg:x1="3.899cm" svg:y1="0.763cm" svg:x2="3.303cm" svg:y2="3.271cm"><text:p/></draw:line><draw:line draw:style-name="gr34" draw:text-style-name="P5" svg:x1="3.897cm" svg:y1="0.74cm" svg:x2="6.221cm" svg:y2="3.246cm"><text:p/></draw:line><draw:line draw:style-name="gr35" draw:text-style-name="P5" svg:x1="3.897cm" svg:y1="0.763cm" svg:x2="3.897cm" svg:y2="3.699cm"><text:p/></draw:line><draw:frame draw:style-name="gr36" draw:text-style-name="P139" svg:width="0.874cm" svg:height="0.729cm" svg:x="3.519cm" svg:y="0.196cm"><draw:text-box><text:p text:style-name="P138"><text:span text:style-name="T26">S</text:span></text:p></draw:text-box></draw:frame><draw:frame draw:style-name="gr37" draw:text-style-name="P139" svg:width="0.909cm" svg:height="0.729cm" svg:x="5.752cm" svg:y="3.193cm"><draw:text-box><text:p text:style-name="P138"><text:span text:style-name="T26">C</text:span></text:p></draw:text-box></draw:frame><draw:frame draw:style-name="gr38" draw:text-style-name="P139" svg:width="0.902cm" svg:height="0.729cm" svg:x="4.274cm" svg:y="3.93cm"><draw:text-box><text:p text:style-name="P138"><text:span text:style-name="T26">D</text:span></text:p></draw:text-box></draw:frame><draw:frame draw:style-name="gr39" draw:text-style-name="P139" svg:width="1.029cm" svg:height="0.727cm" svg:x="2.12cm" svg:y="1.923cm"><draw:text-box><text:p text:style-name="P138"><text:span text:style-name="T26">A'</text:span></text:p></draw:text-box></draw:frame><draw:frame draw:style-name="gr40" draw:text-style-name="P139" svg:width="0.821cm" svg:height="0.727cm" svg:x="2.727cm" svg:y="2.74cm"><draw:text-box><text:p text:style-name="P138"><text:span text:style-name="T26">B</text:span></text:p></draw:text-box></draw:frame><draw:frame draw:style-name="gr41" draw:text-style-name="P139" svg:width="0.846cm" svg:height="0.727cm" svg:x="3.371cm" svg:y="3.562cm"><draw:text-box><text:p text:style-name="P138"><text:span text:style-name="T26">O</text:span></text:p></draw:text-box></draw:frame><draw:line draw:style-name="gr42" draw:text-style-name="P5" svg:x1="3.897cm" svg:y1="3.42cm" svg:x2="4.097cm" svg:y2="3.362cm"><text:p/></draw:line><draw:line draw:style-name="gr43" draw:text-style-name="P5" svg:x1="4.087cm" svg:y1="3.362cm" svg:x2="4.087cm" svg:y2="3.636cm"><text:p/></draw:line><draw:g draw:style-name="gr10"><draw:g draw:style-name="gr10"><draw:line draw:style-name="gr44" draw:text-style-name="P5" svg:x1="2.77cm" svg:y1="2.33cm" svg:x2="4.144cm" svg:y2="2.33cm"><text:p/></draw:line><draw:line draw:style-name="gr45" draw:text-style-name="P5" svg:x1="4.143cm" svg:y1="2.33cm" svg:x2="4.966cm" svg:y2="1.889cm"><text:p/></draw:line><draw:line draw:style-name="gr46" draw:text-style-name="P5" svg:x1="2.77cm" svg:y1="2.33cm" svg:x2="3.594cm" svg:y2="1.889cm"><text:p/></draw:line><draw:line draw:style-name="gr47" draw:text-style-name="P5" svg:x1="3.596cm" svg:y1="1.889cm" svg:x2="4.969cm" svg:y2="1.889cm"><text:p/></draw:line></draw:g></draw:g><draw:frame draw:style-name="gr48" draw:text-style-name="P139" svg:width="1.01cm" svg:height="0.729cm" svg:x="3.226cm" svg:y="1.776cm"><draw:text-box><text:p text:style-name="P138"><text:span text:style-name="T26">O'</text:span></text:p></draw:text-box></draw:frame><draw:frame draw:style-name="gr49" draw:text-style-name="P139" svg:width="0.847cm" svg:height="0.727cm" svg:x="1.009cm" svg:y="3.913cm"><draw:text-box><text:p text:style-name="P138"><text:span text:style-name="T26">A</text:span></text:p></draw:text-box></draw:frame><draw:frame draw:style-name="gr50" draw:text-style-name="P139" svg:width="1.355cm" svg:height="0.727cm" svg:x="3.036cm" svg:y="1.383cm"><draw:text-box><text:p text:style-name="P138"><text:span text:style-name="T26">B'</text:span></text:p></draw:text-box></draw:frame><draw:frame draw:style-name="gr51" draw:text-style-name="P139" svg:width="1.029cm" svg:height="0.729cm" svg:x="4.708cm" svg:y="1.411cm"><draw:text-box><text:p text:style-name="P138"><text:span text:style-name="T26">C'</text:span></text:p></draw:text-box></draw:frame><draw:frame draw:style-name="gr52" draw:text-style-name="P140" svg:width="1.045cm" svg:height="0.727cm" svg:x="3.994cm" svg:y="2.12cm"><draw:text-box><text:p text:style-name="P138"><text:span text:style-name="T26">D'</text:span></text:p></draw:text-box></draw:frame><draw:line draw:style-name="gr53" draw:text-style-name="P5" svg:x1="2.798cm" svg:y1="2.33cm" svg:x2="4.987cm" svg:y2="1.889cm"><text:p/></draw:line><draw:line draw:style-name="gr54" draw:text-style-name="P5" svg:x1="3.637cm" svg:y1="1.889cm" svg:x2="4.169cm" svg:y2="2.33cm"><text:p/></draw:line></draw:g></text:p>
      <text:p text:style-name="P13"/>
      <text:p text:style-name="P13"/>
      <text:p text:style-name="P13"/>
      <text:p text:style-name="P13"/>
      <text:list text:style-name="_5f_Numérotation_20_des_20_exercices_20_livrets" text:continue-numbering="true">
        <text:list-item>
          <text:list text:continue-numbering="true">
            <text:list-item>
              <text:p text:style-name="P61">Calcule le volume de la pyramide SABCD.<text:line-break/><text:span text:style-name="T6">...................................................................................................................................................................................................................................................</text:span></text:p>
            </text:list-item>
            <text:list-item>
              <text:p text:style-name="P95">SA'B'C'D' est une réduction de la pyramide SABCD. Calcule le volume de cette pyramide arrondi au cm<text:span text:style-name="T7">3</text:span>. <text:s/></text:p>
              <text:p text:style-name="P59">......................................................................................................................................................................................................................................................................................................................................................................................................................................................................................................</text:p>
            </text:list-item>
          </text:list>
        </text:list-item>
        <text:list-item>
          <text:p text:style-name="P81">Extrait du brevet (Polynésie)</text:p>
          <text:p text:style-name="P115">L’unité de longueur est le mètre.</text:p>
        </text:list-item>
      </text:list>
      <text:list text:style-name="L1">
        <text:list-header>
          <text:p text:style-name="P117">Première partie</text:p>
          <text:p text:style-name="P118">Un triangle isocèle SAB est tel que SA = SB = 6 et AB = 8.</text:p>
        </text:list-header>
        <text:list-item>
          <text:p text:style-name="P118">Construire ce triangle à l’échelle <draw:frame draw:style-name="fr4" draw:name="Objet5" text:anchor-type="as-char" svg:width="1.124cm" svg:height="0.873cm" draw:z-index="12"><draw:object xlink:href="./Object 4" xlink:type="simple" xlink:show="embed" xlink:actuate="onLoad"/><draw:image xlink:href="./ObjectReplacements/Object 4" xlink:type="simple" xlink:show="embed" xlink:actuate="onLoad"/></draw:frame> Justifier.</text:p>
        </text:list-item>
      </text:list>
      <text:list text:style-name="L2">
        <text:list-header>
          <text:p text:style-name="P45">Dans une réduction, les longueurs <text:span text:style-name="T6">.........................</text:span></text:p>
          <text:p text:style-name="P37">..................................................................................................................................................................</text:p>
          <text:p text:style-name="P37"/>
        </text:list-header>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list text:style-name="L1" text:continue-numbering="true">
        <text:list-item>
          <text:p text:style-name="P118"><text:s text:c="2"/>Tracer la hauteur qui passe par le sommet S.<text:line-break/>Cette hauteur coupe le côté [AB] au point I.<text:line-break/><text:span text:style-name="T17">Expliquer pourquoi IA = 4.</text:span><text:tab/><text:tab/><text:tab/><text:tab/></text:p>
        </text:list-item>
      </text:list>
      <text:list text:style-name="_5f_Numérotation_20_des_20_exercices_20_livrets" text:continue-numbering="true">
        <text:list-item>
          <text:list text:continue-numbering="true">
            <text:list-header>
              <text:p text:style-name="P62"><text:span text:style-name="T17">.......................................................................................................................................................................................................................................................................................................................................................................................................................................................................................................................................................................................</text:span> </text:p>
            </text:list-header>
          </text:list>
        </text:list-item>
      </text:list>
      <text:list text:style-name="L1" text:continue-numbering="true">
        <text:list-item>
          <text:p text:style-name="P118"><text:s/><text:span text:style-name="T17">Calculer la valeur arrondie au degré de l’angle </text:span><text:span text:style-name="T17"><draw:frame draw:style-name="fr5" draw:name="Objet7" text:anchor-type="as-char" svg:y="-0.37cm" svg:width="0.769cm" svg:height="0.459cm" draw:z-index="13"><draw:object xlink:href="./Object 6" xlink:type="simple" xlink:show="embed" xlink:actuate="onLoad"/><draw:image xlink:href="./ObjectReplacements/Object 6" xlink:type="simple" xlink:show="embed" xlink:actuate="onLoad"/></draw:frame></text:span><text:span text:style-name="T17">.</text:span> </text:p>
          <text:p text:style-name="P46">...................................................................................................................................................................................................................................................<text:span text:style-name="T17">.................................................................................</text:span></text:p>
        </text:list-item>
        <text:list-item>
          <text:p text:style-name="P118">Le point A’ est au milieu du côté [SA] et le point B’ est le milieu du côté [SB].<text:line-break/><text:span text:style-name="T17">Démontrer que les droites (A’B’) et (AB) sont parallèles.</text:span> </text:p>
        </text:list-item>
      </text:list>
      <text:list text:style-name="L2" text:continue-numbering="true">
        <text:list-header>
          <text:p text:style-name="P63"><text:span text:style-name="T18">Données</text:span><text:span text:style-name="T17"> :..................................................................................................................................................</text:span><text:span text:style-name="T18">Propriété</text:span><text:span text:style-name="T17"> : ..................................................................................................................................................................................................................................</text:span><text:span text:style-name="T18">Conclusion</text:span><text:span text:style-name="T17"> : ............................................................</text:span></text:p>
        </text:list-header>
      </text:list>
      <text:list text:style-name="L1" text:continue-numbering="true">
        <text:list-header>
          <text:p text:style-name="P123">Deuxième partie</text:p>
        </text:list-header>
      </text:list>
      <text:list text:style-name="_5f_Numérotation_20_des_20_exercices_20_livrets" text:continue-numbering="true">
        <text:list-header>
          <text:p text:style-name="P116">On rappelle que l’unité de longueur est le mètre.</text:p>
          <text:p text:style-name="P28">Un «fare potee» a la forme d’un parallélépipède rec­tangle surmonté d’un toit pyramidal.</text:p>
        </text:list-header>
      </text:list>
      <text:p text:style-name="P12"><draw:g text:anchor-type="paragraph" draw:z-index="4" draw:style-name="gr24"><draw:frame draw:style-name="gr87" draw:text-style-name="P142" svg:width="0.262cm" svg:height="0.556cm" svg:x="6.297cm" svg:y="0.217cm"><draw:text-box><text:p text:style-name="P3"><text:span text:style-name="T27">S</text:span></text:p></draw:text-box></draw:frame><draw:line draw:style-name="gr88" draw:text-style-name="P143" svg:x1="4.217cm" svg:y1="2.176cm" svg:x2="7.377cm" svg:y2="2.176cm"><text:p/></draw:line><draw:line draw:style-name="gr5" draw:text-style-name="P143" svg:x1="5.452cm" svg:y1="1.251cm" svg:x2="4.25cm" svg:y2="2.149cm"><text:p/></draw:line><draw:line draw:style-name="gr89" draw:text-style-name="P143" svg:x1="5.401cm" svg:y1="1.278cm" svg:x2="8.56cm" svg:y2="1.278cm"><text:p/></draw:line><draw:frame draw:style-name="gr90" draw:text-style-name="P142" svg:width="0.339cm" svg:height="0.747cm" svg:x="3.81cm" svg:y="3.237cm"><draw:text-box><text:p text:style-name="P3"><text:span text:style-name="T27">E</text:span></text:p></draw:text-box></draw:frame><draw:frame draw:style-name="gr91" draw:text-style-name="P142" svg:width="0.424cm" svg:height="0.749cm" svg:x="7.438cm" svg:y="3.362cm"><draw:text-box><text:p text:style-name="P3"><text:span text:style-name="T27">F</text:span></text:p></draw:text-box></draw:frame><draw:frame draw:style-name="gr92" draw:text-style-name="P144" svg:width="0.385cm" svg:height="0.743cm" svg:x="8.673cm" svg:y="2.297cm"><draw:text-box><text:p text:style-name="P3"><text:span text:style-name="T28">G</text:span></text:p></draw:text-box></draw:frame><draw:frame draw:style-name="gr91" draw:text-style-name="P142" svg:width="0.315cm" svg:height="0.749cm" svg:x="4.992cm" svg:y="2.133cm"><draw:text-box><text:p text:style-name="P3"><text:span text:style-name="T27">H</text:span></text:p></draw:text-box></draw:frame><draw:line draw:style-name="gr88" draw:text-style-name="P143" svg:x1="8.595cm" svg:y1="1.274cm" svg:x2="7.391cm" svg:y2="2.172cm"><text:p/></draw:line><draw:line draw:style-name="gr88" draw:text-style-name="P143" svg:x1="4.226cm" svg:y1="2.199cm" svg:x2="4.226cm" svg:y2="3.568cm"><text:p/></draw:line><draw:line draw:style-name="gr88" draw:text-style-name="P143" svg:x1="7.398cm" svg:y1="2.172cm" svg:x2="7.398cm" svg:y2="3.543cm"><text:p/></draw:line><draw:line draw:style-name="gr93" draw:text-style-name="P143" svg:x1="5.424cm" svg:y1="1.314cm" svg:x2="5.424cm" svg:y2="2.683cm"><text:p/></draw:line><draw:line draw:style-name="gr88" draw:text-style-name="P143" svg:x1="8.591cm" svg:y1="1.286cm" svg:x2="8.591cm" svg:y2="2.655cm"><text:p/></draw:line><draw:line draw:style-name="gr93" draw:text-style-name="P143" svg:x1="4.223cm" svg:y1="3.545cm" svg:x2="5.42cm" svg:y2="2.646cm"><text:p/></draw:line><draw:line draw:style-name="gr88" draw:text-style-name="P143" svg:x1="7.39cm" svg:y1="3.544cm" svg:x2="8.594cm" svg:y2="2.646cm"><text:p/></draw:line><draw:line draw:style-name="gr88" draw:text-style-name="P143" svg:x1="4.218cm" svg:y1="3.546cm" svg:x2="7.378cm" svg:y2="3.546cm"><text:p/></draw:line><draw:line draw:style-name="gr93" draw:text-style-name="P143" svg:x1="5.428cm" svg:y1="2.635cm" svg:x2="8.587cm" svg:y2="2.635cm"><text:p/></draw:line><draw:frame draw:style-name="gr91" draw:text-style-name="P142" svg:width="0.454cm" svg:height="0.749cm" svg:x="8.715cm" svg:y="0.917cm"><draw:text-box><text:p text:style-name="P3"><text:span text:style-name="T27">C</text:span></text:p></draw:text-box></draw:frame><draw:frame draw:style-name="gr92" draw:text-style-name="P142" svg:width="0.355cm" svg:height="0.743cm" svg:x="7.534cm" svg:y="1.983cm"><draw:text-box><text:p text:style-name="P3"><text:span text:style-name="T27">B</text:span></text:p></draw:text-box></draw:frame><draw:frame draw:style-name="gr91" draw:text-style-name="P142" svg:width="0.359cm" svg:height="0.749cm" svg:x="5.045cm" svg:y="0.746cm"><draw:text-box><text:p text:style-name="P3"><text:span text:style-name="T27">D</text:span></text:p></draw:text-box></draw:frame><draw:frame draw:style-name="gr94" draw:text-style-name="P142" svg:width="0.357cm" svg:height="0.74cm" svg:x="3.815cm" svg:y="1.826cm"><draw:text-box><text:p text:style-name="P3"><text:span text:style-name="T27">A</text:span></text:p></draw:text-box></draw:frame><draw:line draw:style-name="gr93" draw:text-style-name="P143" svg:x1="5.44cm" svg:y1="1.295cm" svg:x2="7.422cm" svg:y2="2.155cm"><text:p/></draw:line><draw:line draw:style-name="gr93" draw:text-style-name="P143" svg:x1="4.25cm" svg:y1="2.178cm" svg:x2="8.611cm" svg:y2="1.295cm"><text:p/></draw:line><draw:frame draw:style-name="gr87" draw:text-style-name="P142" svg:width="0.385cm" svg:height="0.556cm" svg:x="6.181cm" svg:y="1.715cm"><draw:text-box><text:p text:style-name="P3"><text:span text:style-name="T27">O</text:span></text:p></draw:text-box></draw:frame><draw:line draw:style-name="gr88" draw:text-style-name="P143" svg:x1="4.238cm" svg:y1="2.147cm" svg:x2="6.447cm" svg:y2="0.747cm"><text:p/></draw:line><draw:line draw:style-name="gr88" draw:text-style-name="P143" svg:x1="5.426cm" svg:y1="1.293cm" svg:x2="6.441cm" svg:y2="0.741cm"><text:p/></draw:line><draw:line draw:style-name="gr88" draw:text-style-name="P143" svg:x1="8.614cm" svg:y1="1.233cm" svg:x2="6.441cm" svg:y2="0.734cm"><text:p/></draw:line><draw:line draw:style-name="gr88" draw:text-style-name="P143" svg:x1="7.402cm" svg:y1="2.147cm" svg:x2="6.423cm" svg:y2="0.723cm"><text:p/></draw:line><draw:line draw:style-name="gr95" draw:text-style-name="P143" svg:x1="6.441cm" svg:y1="1.721cm" svg:x2="6.441cm" svg:y2="0.706cm"><text:p/></draw:line></draw:g>On a AB = 8 ; SA = 6 et AE = 3.</text:p>
      <text:p text:style-name="P22">Ce «fare potee» est représenté ci‑contre par le pavé droit ABCDEFGH et la pyramide régulière SABCD de base carrée.</text:p>
      <text:p text:style-name="P11">On donnera les valeurs arrondies au centimètre<text:span text:style-name="T11">.</text:span></text:p>
      <text:list text:style-name="L3">
        <text:list-item>
          <text:p text:style-name="P124">ABCD est un carré de centre O. <text:span text:style-name="T19">Calculer AO. </text:span></text:p>
        </text:list-item>
      </text:list>
      <text:list text:style-name="L2" text:continue-numbering="true">
        <text:list-header>
          <text:p text:style-name="P47">........................................................................................................................................................................................................................................................................................................................................................................................................................................................................................................................................................................................................................................................................</text:p>
        </text:list-header>
      </text:list>
      <text:list text:style-name="L3" text:continue-numbering="true">
        <text:list-item>
          <text:p text:style-name="P125"><text:span text:style-name="T19">Sachant que le triangle SOA est rectangle en O, calculer SO. </text:span><text:tab/><text:span text:style-name="T17"><text:tab/></text:span></text:p>
        </text:list-item>
      </text:list>
      <text:list text:style-name="L2" text:continue-numbering="true">
        <text:list-header>
          <text:p text:style-name="P64">......................................................................................................................................................................................................................................................................................................................................................................................................................................................................................................</text:p>
        </text:list-header>
      </text:list>
      <text:list text:style-name="L3" text:continue-numbering="true">
        <text:list-item>
          <text:p text:style-name="P125"><text:span text:style-name="T15">Pour la suite du problème, on prendra SO = 2</text:span>.</text:p>
        </text:list-item>
      </text:list>
      <text:p text:style-name="P18"><text:span text:style-name="T19">Calculer le volume V</text:span><text:span text:style-name="T20">1 </text:span><text:span text:style-name="T19">du parallélépipède rectangle ABCDEFHG.</text:span></text:p>
      <text:p text:style-name="P27">..................................................................................................................................................................</text:p>
      <text:p text:style-name="P18">Calculer le volume <text:span text:style-name="T11">V</text:span><text:span text:style-name="T21">2 <text:s/></text:span>de la pyramide SABCD.</text:p>
      <text:list text:style-name="L2" text:continue-numbering="true">
        <text:list-header>
          <text:p text:style-name="P65">....................................................................................................................................................................................................................................................................................................................................</text:p>
        </text:list-header>
      </text:list>
      <text:p text:style-name="P18"><text:span text:style-name="T19">En déduire le volume </text:span><text:span text:style-name="T14">V</text:span><text:span text:style-name="T22">3 <text:s/></text:span><text:span text:style-name="T19">de ce «fare potee».</text:span></text:p>
      <text:list text:style-name="L2" text:continue-numbering="true">
        <text:list-header>
          <text:p text:style-name="P65">..................................................................................................................................................................</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4" svg:font-family="'Bitstream Vera Sans'"/>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Lucida Sans Unicode1"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06cm" draw:rotation="0"/>
    <draw:hatch draw:name="Hatch_20_22" draw:display-name="Hatch 22" draw:style="single" draw:color="#000000" draw:distance="0.011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6cm" draw:dots2="1" draw:dots2-length="0.016cm" draw:distance="0.016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6cm" draw:dots2="1" draw:dots2-length="0.016cm" draw:distance="0.016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6cm" draw:dots2="1" draw:dots2-length="0.016cm" draw:distance="0.016cm"/>
    <draw:stroke-dash draw:name="Dash_20_24" draw:display-name="Dash 24" draw:style="rect" draw:dots1="1" draw:dots1-length="63%" draw:distance="63%"/>
    <draw:stroke-dash draw:name="Dash_20_25" draw:display-name="Dash 25" draw:style="rect" draw:dots1="1" draw:dots1-length="63%" draw:distance="63%"/>
    <draw:stroke-dash draw:name="Dash_20_26" draw:display-name="Dash 26" draw:style="rect" draw:dots1="1" draw:dots1-length="63%" draw:distance="63%"/>
    <draw:stroke-dash draw:name="Dash_20_27" draw:display-name="Dash 27"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12%" draw:distance="112%"/>
    <draw:stroke-dash draw:name="Line_20_Style_20_9" draw:display-name="Line Style 9" draw:style="rect" draw:dots1="1" draw:dots1-length="112%" draw:distance="68%"/>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3 : Calculs<text:tab/> <text:s text:c="18"/><text:tab/><text:tab/> <text:s text:c="4"/><text:tab/><text:tab/> <text:s text:c="9"/>Chapitre G5 : Pyramides et cônes</text:p>
      </style:footer>
      <style:footer-left>
        <text:p text:style-name="P3">Série 3 : Calculs<text:tab/> <text:s text:c="18"/><text:tab/><text:tab/><text:tab/><text:tab/> <text:s text:c="9"/>Chapitre G5 : Pyramides et cônes</text:p>
      </style:footer-left>
    </style:master-page>
    <style:master-page style:name="_5f_Fiche_20_format_20_A4" style:display-name="_Fiche format A4" style:page-layout-name="pm4">
      <style:header>
        <text:p text:style-name="P4"><draw:frame draw:style-name="fr1" draw:name="Image1" text:anchor-type="paragraph" svg:width="19.001cm" svg:height="1.739cm" draw:z-index="8"><draw:image xlink:href="Pictures/10000000000008C9000000CED2DBFA3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Gérard VIN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g</meta:initial-creator>
    <meta:creation-date>2007-03-21T22:57:12</meta:creation-date>
    <dc:creator>Yolande Garouste</dc:creator>
    <dc:date>2007-05-20T23:38:18</dc:date>
    <meta:printed-by>Yolande Garouste</meta:printed-by>
    <meta:print-date>2007-05-01T12:49:23</meta:print-date>
    <dc:language>fr-FR</dc:language>
    <meta:editing-cycles>176</meta:editing-cycles>
    <meta:editing-duration>P1DT2H50M45S</meta:editing-duration>
    <meta:user-defined meta:name="Info 1"/>
    <meta:user-defined meta:name="Info 2"/>
    <meta:user-defined meta:name="Info 3"/>
    <meta:user-defined meta:name="Info 4"/>
    <meta:document-statistic meta:table-count="2" meta:image-count="1" meta:object-count="7" meta:page-count="4" meta:paragraph-count="121" meta:word-count="1104" meta:character-count="18469"/>
  </office:meta>
</office:document-meta>
</file>

<file path=Object 1/content.xml><?xml version="1.0" encoding="utf-8"?>
<!DOCTYPE math  PUBLIC '-//OpenOffice.org//DTD Modified W3C MathML 1.01//EN'  'math.dtd'>
<math:math xmlns:math="http://www.w3.org/1998/Math/MathML">
  <math:semantics>
    <math:mstyle math:fontsize="10pt">
      <math:mrow>
        <math:mstyle math:fontstyle="normal">
          <math:mrow>
            <math:mover math:accent="true">
              <math:mi>SGR</math:mi>
              <math:mo math:stretchy="false"></math:mo>
            </math:mover>
          </math:mrow>
        </math:mstyle>
      </math:mrow>
    </math:mstyle>
    <math:annotation math:encoding="StarMath 5.0">size 10 nitalic { widehat {SGR}}</math:annotation>
  </math:semantics>
</math:math>
</file>

<file path=Object 2/content.xml><?xml version="1.0" encoding="utf-8"?>
<!DOCTYPE math  PUBLIC '-//OpenOffice.org//DTD Modified W3C MathML 1.01//EN'  'math.dtd'>
<math:math xmlns:math="http://www.w3.org/1998/Math/MathML">
  <math:semantics>
    <math:mstyle math:fontsize="10pt">
      <math:mrow>
        <math:mstyle math:fontstyle="normal">
          <math:mrow>
            <math:mover math:accent="true">
              <math:mi>MSN</math:mi>
              <math:mo math:stretchy="false">ˆ</math:mo>
            </math:mover>
          </math:mrow>
        </math:mstyle>
      </math:mrow>
    </math:mstyle>
    <math:annotation math:encoding="StarMath 5.0">size 10 nitalic { widehat {MSN}}</math:annotation>
  </math:semantics>
</math:math>
</file>

<file path=Object 3/content.xml><?xml version="1.0" encoding="utf-8"?>
<!DOCTYPE math  PUBLIC '-//OpenOffice.org//DTD Modified W3C MathML 1.01//EN'  'math.dtd'>
<math:math xmlns:math="http://www.w3.org/1998/Math/MathML">
  <math:semantics>
    <math:mstyle math:fontsize="10pt">
      <math:mrow>
        <math:mstyle math:fontstyle="normal">
          <math:mrow>
            <math:mover math:accent="true">
              <math:mi>MSN</math:mi>
              <math:mo math:stretchy="false">ˆ</math:mo>
            </math:mover>
          </math:mrow>
        </math:mstyle>
      </math:mrow>
    </math:mstyle>
    <math:annotation math:encoding="StarMath 5.0">size 10 nitalic { widehat {MSN}}</math:annotation>
  </math:semantics>
</math:math>
</file>

<file path=Object 4/content.xml><?xml version="1.0" encoding="utf-8"?>
<!DOCTYPE math  PUBLIC '-//OpenOffice.org//DTD Modified W3C MathML 1.01//EN'  'math.dtd'>
<math:math xmlns:math="http://www.w3.org/1998/Math/MathML">
  <math:semantics>
    <math:mrow>
      <math:mstyle math:fontsize="10pt">
        <math:mrow>
          <math:mfrac>
            <math:mn>1</math:mn>
            <math:mn>200</math:mn>
          </math:mfrac>
        </math:mrow>
      </math:mstyle>
      <math:mn>.</math:mn>
    </math:mrow>
    <math:annotation math:encoding="StarMath 5.0">size 10{{1 over 200}}.</math:annotation>
  </math:semantics>
</math:math>
</file>

<file path=Object 5/content.xml><?xml version="1.0" encoding="utf-8"?>
<!DOCTYPE math  PUBLIC '-//OpenOffice.org//DTD Modified W3C MathML 1.01//EN'  'math.dtd'>
<math:math xmlns:math="http://www.w3.org/1998/Math/MathML">
  <math:semantics>
    <math:mstyle math:fontsize="10pt">
      <math:mrow>
        <math:mstyle math:fontstyle="normal">
          <math:mrow>
            <math:mover math:accent="true">
              <math:mi>MSN</math:mi>
              <math:mo math:stretchy="false">ˆ</math:mo>
            </math:mover>
          </math:mrow>
        </math:mstyle>
      </math:mrow>
    </math:mstyle>
    <math:annotation math:encoding="StarMath 5.0">size 10 nitalic { widehat {MSN}}</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i>IAS</math:mi>
          <math:mo math:stretchy="false"></math:mo>
        </math:mover>
      </math:mrow>
    </math:mstyle>
    <math:annotation math:encoding="StarMath 5.0">size 10 widehat IAS




</math:annotation>
  </math:semantics>
</math:math>
</file>

<file path=Object 8/content.xml><?xml version="1.0" encoding="utf-8"?>
<!DOCTYPE math  PUBLIC '-//OpenOffice.org//DTD Modified W3C MathML 1.01//EN'  'math.dtd'>
<math:math xmlns:math="http://www.w3.org/1998/Math/MathML">
  <math:semantics>
    <math:mstyle math:fontsize="10pt">
      <math:mrow>
        <math:mstyle math:fontstyle="normal">
          <math:mrow>
            <math:mover math:accent="true">
              <math:mi>SGR</math:mi>
              <math:mo math:stretchy="false">ˆ</math:mo>
            </math:mover>
          </math:mrow>
        </math:mstyle>
      </math:mrow>
    </math:mstyle>
    <math:annotation math:encoding="StarMath 5.0">size 10 nitalic { widehat {SGR}}</math:annotation>
  </math:semantics>
</math:math>
</file>