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9000000CE6DFCFF70.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1" svg:font-family="OpenSymbol" style:font-adornments="Oblique" style:font-pitch="variable" style:font-charset="x-symbol"/>
    <style:font-face style:name="Tahoma2" svg:font-family="Tahoma"/>
    <style:font-face style:name="Andale Sans UI" svg:font-family="'Andale Sans UI'" style:font-pitch="variable"/>
    <style:font-face style:name="Arial Unicode MS1" svg:font-family="'Arial Unicode M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format_20__20_A4">
      <style:text-properties fo:font-size="10pt" style:font-size-asian="10pt" style:font-size-complex="10pt"/>
    </style:style>
    <style:style style:name="P3" style:family="paragraph" style:parent-style-name="_5f_Titre_20_grisé">
      <style:text-properties fo:font-size="10pt" style:font-size-asian="10pt" style:font-size-complex="10pt"/>
    </style:style>
    <style:style style:name="P4" style:family="paragraph" style:parent-style-name="_5f_Titre_20_d_27_exercices_20_livret" style:list-style-name="_5f_Numérotation_20_des_20_exercices_20_livrets"/>
    <style:style style:name="P5" style:family="paragraph" style:parent-style-name="_5f_Paragraphe_20_livret_20_" style:list-style-name="_5f_Numérotation_20_des_20_exercices_20_livrets"/>
    <style:style style:name="P6"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89cm" style:leader-style="dotted" style:leader-text="."/>
        </style:tab-stops>
      </style:paragraph-properties>
    </style:style>
    <style:style style:name="P7" style:family="paragraph" style:parent-style-name="_5f_Paragraphe_20_livret_20_réponse_20_élève">
      <style:paragraph-properties fo:margin-top="0.101cm" fo:margin-bottom="0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89cm" style:leader-style="dotted" style:leader-text="."/>
        </style:tab-stops>
      </style:paragraph-properties>
    </style:style>
    <style:style style:name="P8" style:family="paragraph" style:parent-style-name="_5f_Paragraphe_20_livret_20_" style:list-style-name="_5f_Numérotation_20_des_20_exercices_20_livrets">
      <style:paragraph-properties fo:margin-top="0.4cm" fo:margin-bottom="0.199cm"/>
    </style:style>
    <style:style style:name="P9"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8.989cm" style:leader-style="dotted" style:leader-text="."/>
        </style:tab-stops>
      </style:paragraph-properties>
    </style:style>
    <style:style style:name="P10" style:family="paragraph" style:parent-style-name="_5f_Paragraphe_20_livret_20_réponse_20_élève">
      <style:paragraph-properties fo:margin-top="0.101cm" fo:margin-bottom="0cm">
        <style:tab-stops>
          <style:tab-stop style:position="1cm" style:leader-style="dotted" style:leader-text="."/>
          <style:tab-stop style:position="4.001cm" style:leader-style="dotted" style:leader-text="."/>
          <style:tab-stop style:position="5.001cm" style:leader-style="dotted" style:leader-text="."/>
          <style:tab-stop style:position="7.999cm" style:leader-style="dotted" style:leader-text="."/>
          <style:tab-stop style:position="8.989cm" style:leader-style="dotted" style:leader-text="."/>
        </style:tab-stops>
      </style:paragraph-properties>
    </style:style>
    <style:style style:name="P11"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false" style:font-name-asian="Arial Unicode MS" style:font-size-asian="18pt" style:language-asian="none" style:country-asian="none" style:font-style-asian="normal" style:font-weight-asian="normal" style:font-name-complex="Tahoma1" style:font-size-complex="18pt" style:language-complex="none" style:country-complex="none" style:font-style-complex="normal" style:font-weight-complex="normal" style:text-emphasize="none" style:text-scale="100%" style:font-relief="none" fo:hyphenate="false"/>
    </style:style>
    <style:style style:name="P12"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hyphenate="false"/>
    </style:style>
    <style:style style:name="P13"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false" style:font-name-asian="Arial Unicode MS" style:font-size-asian="18pt" style:language-asian="none" style:country-asian="none" style:font-style-asian="normal" style:font-weight-asian="normal" style:font-name-complex="Tahoma1" style:font-size-complex="18pt" style:language-complex="none" style:country-complex="none" style:font-style-complex="normal" style:font-weight-complex="normal" style:text-emphasize="none" style:text-scale="100%" style:font-relief="none" fo:hyphenate="false"/>
    </style:style>
    <style:style style:name="P14" style:family="paragraph" style:parent-style-name="_5f_Paragraphe_20_livret_20_" style:list-style-name="_5f_Numérotation_20_des_20_exercices_20_livrets">
      <style:paragraph-properties fo:margin-left="0cm" fo:margin-right="3.611cm" fo:text-indent="0cm" style:auto-text-indent="false"/>
    </style:style>
    <style:style style:name="P15" style:family="paragraph" style:parent-style-name="_5f_Paragraphe_20_livret_20_réponse_20_élève">
      <style:paragraph-properties fo:margin-top="0.199cm" fo:margin-bottom="0.7cm"/>
    </style:style>
    <style:style style:name="P16" style:family="paragraph" style:parent-style-name="_5f_Paragraphe_20_livret_20_">
      <style:paragraph-properties fo:margin-left="4.106cm" fo:margin-right="0cm" fo:text-indent="0cm" style:auto-text-indent="false"/>
    </style:style>
    <style:style style:name="P17" style:family="paragraph" style:parent-style-name="_5f_Paragraphe_20_livret_20_réponse_20_élève">
      <style:paragraph-properties>
        <style:tab-stops>
          <style:tab-stop style:position="8.999cm" style:leader-style="dotted" style:leader-text="."/>
        </style:tab-stops>
      </style:paragraph-properties>
    </style:style>
    <style:style style:name="P1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9" style:family="paragraph">
      <style:paragraph-properties fo:margin-left="0cm" fo:margin-right="0cm" fo:margin-top="0cm" fo:margin-bottom="0cm" fo:line-height="100%" text:enable-numbering="false" fo:text-indent="0cm"/>
    </style:style>
    <style:style style:name="P2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 fo:font-size="10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21" style:family="paragraph">
      <style:paragraph-properties fo:margin-left="0cm" fo:margin-right="0cm" fo:margin-top="0cm" fo:margin-bottom="0cm" fo:line-height="100%" text:enable-numbering="false" fo:text-indent="0cm"/>
      <style:text-properties fo:color="#ffffff" style:text-outline="false" style:text-line-through-style="none" style:font-name="Arial" fo:font-size="1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10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2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10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4" style:family="paragraph" style:parent-style-name="_5f_Paragraphe_20_livret_20_">
      <style:paragraph-properties fo:margin-left="0cm" fo:margin-right="4.807cm" fo:text-indent="0cm" style:auto-text-indent="false">
        <style:tab-stops>
          <style:tab-stop style:position="4.18cm"/>
        </style:tab-stops>
      </style:paragraph-properties>
    </style:style>
    <style:style style:name="P25" style:family="paragraph" style:parent-style-name="_5f_Paragraphe_20_livret_20_réponse_20_élève">
      <style:paragraph-properties fo:margin-top="0.199cm" fo:margin-bottom="0cm"/>
    </style:style>
    <style:style style:name="P2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10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2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4"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4"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0" style:family="paragraph" style:parent-style-name="_5f_Paragraphe_20_livret_20_" style:list-style-name="_5f_Numérotation_20_des_20_exercices_20_livrets">
      <style:paragraph-properties fo:margin-left="0cm" fo:margin-right="3.914cm" fo:text-indent="0cm" style:auto-text-indent="false"/>
    </style:style>
    <style:style style:name="P31" style:family="paragraph" style:parent-style-name="_5f_Paragraphe_20_livret_20_réponse_20_élève" style:list-style-name="_5f_Numérotation_20_des_20_exercices_20_livrets"/>
    <style:style style:name="P32" style:family="paragraph" style:parent-style-name="_5f_Paragraphe_20_livret_20_réponse_20_élève" style:list-style-name="_5f_Numérotation_20_des_20_exercices_20_livrets">
      <style:paragraph-properties fo:margin-top="0cm" fo:margin-bottom="0cm"/>
    </style:style>
    <style:style style:name="P3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3" fo:font-size="10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5" style:family="paragraph" style:parent-style-name="_5f_Paragraphe_20_livret_20_">
      <style:paragraph-properties fo:margin-left="0cm" fo:margin-right="4.493cm" fo:text-indent="0cm" style:auto-text-indent="false"/>
    </style:style>
    <style:style style:name="P36" style:family="paragraph" style:parent-style-name="_5f_Paragraphe_20_livret_20_" style:list-style-name="_5f_Numérotation_20_des_20_exercices_20_livrets">
      <style:paragraph-properties fo:margin-left="0cm" fo:margin-right="2.877cm" fo:text-indent="0cm" style:auto-text-indent="false"/>
    </style:style>
    <style:style style:name="P37" style:family="paragraph" style:parent-style-name="_5f_Paragraphe_20_livret_20_réponse_20_élève">
      <style:paragraph-properties fo:margin-top="0cm" fo:margin-bottom="0.199cm"/>
    </style:style>
    <style:style style:name="P38" style:family="paragraph" style:parent-style-name="_5f_Paragraphe_20_livret_20_réponse_20_élève">
      <style:paragraph-properties fo:margin-top="0.199cm" fo:margin-bottom="0cm">
        <style:tab-stops>
          <style:tab-stop style:position="8.999cm" style:leader-style="dotted" style:leader-text="."/>
        </style:tab-stops>
      </style:paragraph-properties>
    </style:style>
    <style:style style:name="P39" style:family="paragraph" style:parent-style-name="_5f_Paragraphe_20_livret_20_réponse_20_élève" style:list-style-name="_5f_Numérotation_20_des_20_exercices_20_livrets">
      <style:paragraph-properties>
        <style:tab-stops>
          <style:tab-stop style:position="1.376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0" style:family="paragraph" style:parent-style-name="_5f_Paragraphe_20_livret_20_réponse_20_élève" style:list-style-name="_5f_Numérotation_20_des_20_exercices_20_livrets">
      <style:paragraph-properties fo:margin-top="0cm" fo:margin-bottom="0.199cm"/>
    </style:style>
    <style:style style:name="P41" style:family="paragraph" style:parent-style-name="_5f_Paragraphe_20_livret_20_" style:list-style-name="_5f_Numérotation_20_des_20_exercices_20_livrets">
      <style:paragraph-properties>
        <style:tab-stops/>
      </style:paragraph-properties>
    </style:style>
    <style:style style:name="P42"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545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3" style:family="paragraph" style:parent-style-name="_5f_Paragraphe_20_livret_20_réponse_20_élève">
      <style:paragraph-properties fo:margin-top="0.199cm" fo:margin-bottom="0cm">
        <style:tab-stops>
          <style:tab-stop style:position="1cm" style:leader-style="dotted" style:leader-text="."/>
          <style:tab-stop style:position="2cm" style:leader-style="dotted" style:leader-text="."/>
          <style:tab-stop style:position="3cm" style:leader-style="dotted" style:leader-text="."/>
          <style:tab-stop style:position="5.345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4" style:family="paragraph" style:parent-style-name="_5f_Paragraphe_20_livret_20_réponse_20_élève">
      <style:paragraph-properties>
        <style:tab-stops>
          <style:tab-stop style:position="8.969cm" style:leader-style="dotted" style:leader-text="."/>
        </style:tab-stops>
      </style:paragraph-properties>
    </style:style>
    <style:style style:name="P45" style:family="paragraph" style:parent-style-name="_5f_Paragraphe_20_livret_20_réponse_20_élève">
      <style:paragraph-properties fo:margin-top="0.101cm" fo:margin-bottom="0.101cm">
        <style:tab-stops>
          <style:tab-stop style:position="2.725cm" style:leader-style="dotted" style:leader-text="."/>
          <style:tab-stop style:position="5.579cm" style:leader-style="dotted" style:leader-text="."/>
        </style:tab-stops>
      </style:paragraph-properties>
    </style:style>
    <style:style style:name="P46" style:family="paragraph" style:parent-style-name="_5f_Paragraphe_20_livret_20_réponse_20_élève">
      <style:paragraph-properties fo:margin-top="0.199cm" fo:margin-bottom="0.199cm">
        <style:tab-stops>
          <style:tab-stop style:position="8.999cm" style:leader-style="dotted" style:leader-text="."/>
        </style:tab-stops>
      </style:paragraph-properties>
    </style:style>
    <style:style style:name="P47" style:family="paragraph" style:parent-style-name="_5f_Paragraphe_20_livret_20_">
      <style:paragraph-properties fo:margin-left="0cm" fo:margin-right="6.001cm" fo:text-indent="0cm" style:auto-text-indent="false"/>
    </style:style>
    <style:style style:name="P48" style:family="paragraph" style:parent-style-name="_5f_Paragraphe_20_livret_20_">
      <style:paragraph-properties fo:margin-top="0cm" fo:margin-bottom="0cm"/>
      <style:text-properties fo:font-size="6pt" style:font-size-asian="6pt" style:font-size-complex="6pt"/>
    </style:style>
    <style:style style:name="P49" style:family="paragraph" style:parent-style-name="_5f_Paragraphe_20_livret_20_" style:list-style-name="_5f_Numérotation_20_des_20_exercices_20_livrets">
      <style:paragraph-properties fo:margin-top="0.199cm" fo:margin-bottom="0.199cm"/>
    </style:style>
    <style:style style:name="P50" style:family="paragraph" style:parent-style-name="_5f_Paragraphe_20_livret_20_réponse_20_élève" style:list-style-name="_5f_Numérotation_20_des_20_exercices_20_livrets">
      <style:paragraph-properties fo:margin-top="0.199cm" fo:margin-bottom="0.199cm">
        <style:tab-stops>
          <style:tab-stop style:position="8.999cm" style:leader-style="dotted" style:leader-text="."/>
        </style:tab-stops>
      </style:paragraph-properties>
    </style:style>
    <style:style style:name="P51"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style>
    <style:style style:name="P52" style:family="paragraph" style:parent-style-name="_5f_Paragraphe_20_livret_20_réponse_20_élève">
      <style:paragraph-properties fo:margin-top="0cm" fo:margin-bottom="0.4cm">
        <style:tab-stops>
          <style:tab-stop style:position="8.999cm" style:leader-style="dotted" style:leader-text="."/>
        </style:tab-stops>
      </style:paragraph-properties>
    </style:style>
    <style:style style:name="P53" style:family="paragraph" style:parent-style-name="_5f_Paragraphe_20_livret_20_" style:list-style-name="_5f_Numérotation_20_des_20_exercices_20_livrets">
      <style:text-properties style:use-window-font-color="true"/>
    </style:style>
    <style:style style:name="P54" style:family="paragraph" style:parent-style-name="_5f_Paragraphe_20_livret_20_réponse_20_élève">
      <style:paragraph-properties fo:margin-top="0cm" fo:margin-bottom="0.199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style:font-name="Bitstream Vera Sans3" fo:font-size="10pt" fo:font-style="normal" style:font-size-asian="10pt" style:font-style-asian="normal" style:font-size-complex="10pt" style:font-style-complex="normal"/>
    </style:style>
    <style:style style:name="P55" style:family="paragraph" style:parent-style-name="_5f_Paragraphe_20_livret_20_réponse_20_élève">
      <style:paragraph-properties fo:margin-top="0cm" fo:margin-bottom="0.199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56" style:family="paragraph" style:parent-style-name="_5f_Paragraphe_20_livret_20_" style:list-style-name="_5f_Numérotation_20_des_20_exercices_20_livrets">
      <style:paragraph-properties fo:margin-top="0.199cm" fo:margin-bottom="0cm">
        <style:tab-stops/>
      </style:paragraph-properties>
    </style:style>
    <style:style style:name="P57" style:family="paragraph" style:parent-style-name="Frame_20_contents">
      <style:paragraph-properties fo:text-align="justify" style:justify-single-word="false"/>
    </style:style>
    <style:style style:name="P58" style:family="paragraph" style:parent-style-name="_5f_Paragraphe_20_livret_20_réponse_20_élève">
      <style:paragraph-properties fo:margin-left="0cm" fo:margin-right="0cm" fo:text-indent="0cm" style:auto-text-indent="false">
        <style:tab-stops>
          <style:tab-stop style:position="8.999cm" style:leader-style="dotted" style:leader-text="."/>
        </style:tab-stops>
      </style:paragraph-properties>
    </style:style>
    <style:style style:name="P59" style:family="paragraph" style:parent-style-name="_5f_Paragraphe_20_livret_20_réponse_20_élève">
      <style:paragraph-properties fo:margin-left="0cm" fo:margin-right="0.026cm" fo:text-indent="0cm" style:auto-text-indent="false">
        <style:tab-stops>
          <style:tab-stop style:position="8.996cm"/>
          <style:tab-stop style:position="8.999cm" style:leader-style="dotted" style:leader-text="."/>
        </style:tab-stops>
      </style:paragraph-properties>
      <style:text-properties style:text-underline-style="none"/>
    </style:style>
    <style:style style:name="P60" style:family="paragraph" style:parent-style-name="_5f_Paragraphe_20_livret_20_réponse_20_élève">
      <style:paragraph-properties fo:margin-left="0cm" fo:margin-right="0.026cm" fo:text-indent="0cm" style:auto-text-indent="false">
        <style:tab-stops>
          <style:tab-stop style:position="8.999cm" style:leader-style="dotted" style:leader-text="."/>
        </style:tab-stops>
      </style:paragraph-properties>
    </style:style>
    <style:style style:name="P61" style:family="paragraph" style:parent-style-name="_5f_Paragraphe_20_livret_20_" style:list-style-name="_5f_Numérotation_20_des_20_exercices_20_livrets">
      <style:text-properties fo:font-size="10pt" style:font-size-asian="10pt" style:font-size-complex="10pt"/>
    </style:style>
    <style:style style:name="P62" style:family="paragraph" style:parent-style-name="_5f_Paragraphe_20_livret_20_réponse_20_élève">
      <style:paragraph-properties fo:margin-top="0cm" fo:margin-bottom="0cm">
        <style:tab-stops>
          <style:tab-stop style:position="4.736cm" style:leader-style="dotted" style:leader-text="."/>
        </style:tab-stops>
      </style:paragraph-properties>
    </style:style>
    <style:style style:name="P63" style:family="paragraph" style:parent-style-name="_5f_Paragraphe_20_livret_20_réponse_20_élève">
      <style:paragraph-properties fo:margin-top="0cm" fo:margin-bottom="0.199cm">
        <style:tab-stops>
          <style:tab-stop style:position="4.71cm" style:leader-style="dotted" style:leader-text="."/>
        </style:tab-stops>
      </style:paragraph-properties>
    </style:style>
    <style:style style:name="P64" style:family="paragraph" style:parent-style-name="_5f_Paragraphe_20_livret_20_">
      <style:paragraph-properties fo:margin-left="0cm" fo:margin-right="3cm" fo:text-indent="0cm" style:auto-text-indent="false"/>
    </style:style>
    <style:style style:name="P65" style:family="paragraph" style:parent-style-name="_5f_Paragraphe_20_livret_20_" style:list-style-name="L1">
      <style:paragraph-properties fo:margin-left="0cm" fo:margin-right="0cm" fo:text-indent="0cm" style:auto-text-indent="false"/>
      <style:text-properties style:text-underline-style="none"/>
    </style:style>
    <style:style style:name="P66" style:family="paragraph" style:parent-style-name="_5f_Paragraphe_20_livret_20_réponse_20_élève" style:list-style-name="L1">
      <style:paragraph-properties fo:margin-left="0cm" fo:margin-right="0cm" fo:margin-top="0cm" fo:margin-bottom="0.4cm" fo:text-indent="0cm" style:auto-text-indent="false">
        <style:tab-stops>
          <style:tab-stop style:position="8.999cm" style:leader-style="dotted" style:leader-text="."/>
        </style:tab-stops>
      </style:paragraph-properties>
      <style:text-properties style:text-underline-style="none"/>
    </style:style>
    <style:style style:name="P67" style:family="paragraph" style:parent-style-name="_5f_Paragraphe_20_livret_20_" style:list-style-name="L1">
      <style:paragraph-properties fo:margin-left="0cm" fo:margin-right="0cm" fo:text-indent="0cm" style:auto-text-indent="false"/>
    </style:style>
    <style:style style:name="P68" style:family="paragraph" style:parent-style-name="_5f_Paragraphe_20_livret_20_réponse_20_élève">
      <style:paragraph-properties>
        <style:tab-stops>
          <style:tab-stop style:position="5.371cm" style:leader-style="dotted" style:leader-text="."/>
        </style:tab-stops>
      </style:paragraph-properties>
      <style:text-properties style:font-name="Bitstream Vera Sans3" fo:font-size="10pt" style:font-size-asian="10pt" style:font-size-complex="10pt"/>
    </style:style>
    <style:style style:name="P69" style:family="paragraph" style:parent-style-name="_5f_Paragraphe_20_livret_20_réponse_20_élève">
      <style:paragraph-properties>
        <style:tab-stops>
          <style:tab-stop style:position="2.011cm" style:leader-style="dotted" style:leader-text="."/>
          <style:tab-stop style:position="5.001cm" style:leader-style="dotted" style:leader-text="."/>
        </style:tab-stops>
      </style:paragraph-properties>
      <style:text-properties style:font-name="Bitstream Vera Sans3" fo:font-size="10pt" style:font-size-asian="10pt" style:font-size-complex="10pt"/>
    </style:style>
    <style:style style:name="P70" style:family="paragraph" style:parent-style-name="_5f_Paragraphe_20_livret_20_réponse_20_élève">
      <style:paragraph-properties>
        <style:tab-stops>
          <style:tab-stop style:position="2.381cm" style:leader-style="dotted" style:leader-text="."/>
        </style:tab-stops>
      </style:paragraph-properties>
      <style:text-properties style:font-name="Bitstream Vera Sans3" fo:font-size="10pt" style:font-size-asian="10pt" style:font-size-complex="10pt"/>
    </style:style>
    <style:style style:name="P71" style:family="paragraph" style:parent-style-name="_5f_Paragraphe_20_livret_20_réponse_20_élève">
      <style:paragraph-properties>
        <style:tab-stops>
          <style:tab-stop style:position="5.371cm" style:leader-style="dotted" style:leader-text="."/>
          <style:tab-stop style:position="6.807cm"/>
          <style:tab-stop style:position="9.206cm" style:leader-style="dotted" style:leader-text="."/>
        </style:tab-stops>
      </style:paragraph-properties>
      <style:text-properties style:font-name="Bitstream Vera Sans3" fo:font-size="10pt" style:font-size-asian="10pt" style:font-size-complex="10pt"/>
    </style:style>
    <style:style style:name="P72" style:family="paragraph" style:parent-style-name="_5f_Paragraphe_20_livret_20_réponse_20_élève">
      <style:paragraph-properties fo:margin-top="0.199cm" fo:margin-bottom="0.199cm">
        <style:tab-stops>
          <style:tab-stop style:position="8.999cm" style:leader-style="dotted" style:leader-text="."/>
        </style:tab-stops>
      </style:paragraph-properties>
      <style:text-properties style:font-name="Bitstream Vera Sans3" fo:font-size="10pt" style:font-size-asian="10pt" style:font-size-complex="10pt"/>
    </style:style>
    <style:style style:name="P73" style:family="paragraph" style:parent-style-name="_5f_Paragraphe_20_livret_20_réponse_20_élève">
      <style:paragraph-properties fo:margin-top="0.199cm" fo:margin-bottom="0cm" fo:text-align="justify" style:justify-single-word="false">
        <style:tab-stops>
          <style:tab-stop style:position="8.999cm" style:type="right" style:leader-style="dotted" style:leader-text="."/>
        </style:tab-stops>
      </style:paragraph-properties>
      <style:text-properties style:font-name="Bitstream Vera Sans3" fo:font-size="10pt" style:font-size-asian="10pt" style:font-size-complex="10pt"/>
    </style:style>
    <style:style style:name="P74" style:family="paragraph" style:parent-style-name="_5f_Paragraphe_20_livret_20_réponse_20_élève" style:list-style-name="L1">
      <style:paragraph-properties fo:margin-left="0cm" fo:margin-right="0cm" fo:text-indent="0cm" style:auto-text-indent="false">
        <style:tab-stops>
          <style:tab-stop style:position="8.999cm" style:leader-style="dotted" style:leader-text="."/>
        </style:tab-stops>
      </style:paragraph-properties>
      <style:text-properties style:font-name="Bitstream Vera Sans3" fo:font-size="10pt" style:font-size-asian="10pt" style:font-size-complex="10pt"/>
    </style:style>
    <style:style style:name="P75" style:family="paragraph" style:parent-style-name="_5f_Paragraphe_20_livret_20_réponse_20_élève">
      <style:paragraph-properties>
        <style:tab-stops>
          <style:tab-stop style:position="0cm" style:leader-style="dotted" style:leader-text="."/>
          <style:tab-stop style:position="8.999cm" style:leader-style="dotted" style:leader-text="."/>
        </style:tab-stops>
      </style:paragraph-properties>
    </style:style>
    <style:style style:name="P76" style:family="paragraph" style:parent-style-name="_5f_Paragraphe_20_livret_20_réponse_20_élève" style:list-style-name="L1">
      <style:paragraph-properties fo:margin-left="0cm" fo:margin-right="0cm" fo:margin-top="0cm" fo:margin-bottom="0.4cm" fo:text-indent="0cm" style:auto-text-indent="false">
        <style:tab-stops>
          <style:tab-stop style:position="8.999cm" style:leader-style="dotted" style:leader-text="."/>
        </style:tab-stops>
      </style:paragraph-properties>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style:font-name="Times New Roman" fo:font-size="11pt" fo:font-style="italic" style:font-size-asian="11pt" style:font-style-asian="italic" style:font-size-complex="11pt" style:font-style-complex="italic"/>
    </style:style>
    <style:style style:name="T5" style:family="text">
      <style:text-properties style:font-name="OpenSymbol" fo:font-size="12pt" style:font-size-asian="12pt" style:font-size-complex="12pt"/>
    </style:style>
    <style:style style:name="T6" style:family="text">
      <style:text-properties style:text-position="super 58%"/>
    </style:style>
    <style:style style:name="T7" style:family="text">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false" style:font-name-asian="Arial Unicode MS" style:font-size-asian="18pt" style:language-asian="none" style:country-asian="none" style:font-style-asian="normal" style:font-weight-asian="normal" style:font-name-complex="Tahoma1" style:font-size-complex="18pt" style:language-complex="none" style:country-complex="none" style:font-style-complex="normal" style:font-weight-complex="normal" style:text-emphasize="none" style:text-scale="100%" style:font-relief="none"/>
    </style:style>
    <style:style style:name="T8" style:family="text">
      <style:text-properties style:font-name="Bitstream Vera Sans3" style:font-name-asian="OpenSymbol1" style:font-name-complex="OpenSymbol1"/>
    </style:style>
    <style:style style:name="T9" style:family="text">
      <style:text-properties style:text-underline-style="none"/>
    </style:style>
    <style:style style:name="T10" style:family="text">
      <style:text-properties style:use-window-font-color="true" style:text-outline="false" style:text-line-through-style="none" style:font-name="Bitstream Vera Sans3" fo:font-size="10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11" style:family="text">
      <style:text-properties fo:color="#ffffff" style:text-outline="false" style:text-line-through-style="none" style:font-name="Arial" fo:font-size="1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2" style:family="text">
      <style:text-properties style:use-window-font-color="true" style:text-outline="false" style:text-line-through-style="none" style:font-name="Bitstream Vera Sans3" fo:font-size="10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3" style:family="text">
      <style:text-properties style:use-window-font-color="true" style:text-outline="false" style:text-line-through-style="none" style:font-name="Bitstream Vera Sans4" fo:font-size="10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14" style:family="text">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5" style:family="text">
      <style:text-properties style:text-position="0% 100%"/>
    </style:style>
    <style:style style:name="T16" style:family="text">
      <style:text-properties style:text-position="0% 100%" style:font-name="Times New Roman" fo:font-size="11pt" fo:font-style="italic" style:font-size-asian="11pt" style:font-style-asian="italic" style:font-size-complex="11pt" style:font-style-complex="italic"/>
    </style:style>
    <style:style style:name="T17" style:family="text">
      <style:text-properties style:text-position="sub 58%" style:font-name="Bitstream Vera Sans3" fo:font-size="10pt" fo:font-style="normal" style:font-size-asian="10pt" style:font-style-asian="normal" style:font-size-complex="10pt" style:font-style-complex="normal"/>
    </style:style>
    <style:style style:name="T18" style:family="text">
      <style:text-properties style:text-position="sub 58%"/>
    </style:style>
    <style:style style:name="T19" style:family="text">
      <style:text-properties style:font-name="Times New Roman1" fo:font-size="11pt" fo:font-style="italic"/>
    </style:style>
    <style:style style:name="T20" style:family="text">
      <style:text-properties style:font-name="Times New Roman1" fo:font-size="12pt" fo:font-style="italic" style:font-size-asian="12pt" style:font-size-complex="12pt"/>
    </style:style>
    <style:style style:name="T21" style:family="text">
      <style:text-properties style:font-name="Bitstream Vera Sans3" fo:font-size="10pt" fo:font-style="normal" style:font-size-asian="10pt" style:font-style-asian="normal" style:font-size-complex="10pt" style:font-style-complex="normal"/>
    </style:style>
    <style:style style:name="T22" style:family="text">
      <style:text-properties style:font-name="Bitstream Vera Sans3" fo:font-size="10pt" style:font-size-asian="10pt" style:font-size-complex="10pt"/>
    </style:style>
    <style:style style:name="T23" style:family="text">
      <style:text-properties style:font-name="Times New Roman" fo:font-size="12pt" fo:font-style="italic" style:font-size-asian="12pt" style:font-style-asian="italic" style:font-size-complex="12pt" style:font-style-complex="italic"/>
    </style:style>
    <style:style style:name="T24" style:family="text">
      <style:text-properties style:text-position="0% 100%" style:text-underline-style="none"/>
    </style:style>
    <style:style style:name="T25" style:family="text">
      <style:text-properties style:font-name-asian="OpenSymbol1" style:font-name-complex="OpenSymbol1"/>
    </style:style>
    <style:style style:name="T26" style:family="text">
      <style:text-properties style:use-window-font-color="tru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tyle>
    <style:style style:name="fr3" style:family="graphic" style:parent-style-name="Formula">
      <style:graphic-properties fo:margin-left="0cm" fo:margin-right="0cm" fo:margin-top="0.199cm" fo:margin-bottom="0.199cm" style:wrap="parallel" style:number-wrapped-paragraphs="no-limit" style:wrap-contour="false" style:vertical-pos="middle" style:vertical-rel="text" style:horizontal-pos="from-left" style:horizontal-rel="paragraph-content"/>
    </style:style>
    <style:style style:name="fr4" style:family="graphic" style:parent-style-name="Formula">
      <style:graphic-properties fo:margin-left="0cm" fo:margin-right="0cm" style:vertical-pos="middle" style:vertical-rel="text" style:horizontal-pos="from-left" style:horizontal-rel="paragraph-content"/>
    </style:style>
    <style:style style:name="fr5" style:family="graphic" style:parent-style-name="Frame">
      <style:graphic-properties fo:margin-left="0.199cm" fo:margin-right="0cm" style:wrap="left" style:number-wrapped-paragraphs="no-limit" style:vertical-pos="from-top" style:vertical-rel="paragraph" style:horizontal-pos="from-left" style:horizontal-rel="paragraph" fo:padding="0cm" fo:border="none" style:shadow="none"/>
    </style:style>
    <style:style style:name="fr6" style:family="graphic" style:parent-style-name="Frame">
      <style:graphic-properties fo:margin-left="0.199cm" fo:margin-right="0cm" fo:margin-top="0.199cm" fo:margin-bottom="0.199cm" style:wrap="left" style:number-wrapped-paragraphs="no-limit" style:vertical-pos="from-top" style:vertical-rel="paragraph" style:horizontal-pos="from-left" style:horizontal-rel="paragraph" fo:padding="0cm" fo:border="none" style:shadow="none"/>
    </style:style>
    <style:style style:name="fr7" style:family="graphic" style:parent-style-name="Formula">
      <style:graphic-properties fo:margin-left="0cm" fo:margin-right="0cm" fo:margin-top="0.101cm" fo:margin-bottom="0cm" style:wrap="parallel" style:number-wrapped-paragraphs="no-limit" style:wrap-contour="false" style:vertical-pos="from-top" style:horizontal-pos="from-left" style:horizontal-rel="paragraph-content"/>
    </style:style>
    <style:style style:name="Sect1" style:family="section">
      <style:section-properties text:dont-balance-text-columns="fals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text:style-name="_5f_Numéros_20_second_20_exercice_20_livret" style:num-suffix="." style:num-format="a">
        <style:list-level-properties text:min-label-distance="0.15cm"/>
      </text:list-level-style-number>
      <text:list-level-style-number text:level="2" text:style-name="_5f_Numéros_20_second_20_exercice_20_livret" style:num-suffix="." style:num-format="a">
        <style:list-level-properties text:min-label-distance="0.15cm" fo:text-align="end"/>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_20_522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522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 style:family="graphic">
      <style:graphic-properties draw:stroke="solid" draw:stroke-dash="Dash_20_522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 style:family="graphic">
      <style:graphic-properties draw:stroke="solid" draw:stroke-dash="Dash_20_522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 style:family="graphic">
      <style:graphic-properties draw:stroke="solid" draw:stroke-dash="Dash_20_522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solid" draw:stroke-dash="Dash_20_522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solid" draw:stroke-dash="Dash_20_522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solid" draw:stroke-dash="Dash_20_522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solid" draw:stroke-dash="Dash_20_522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none" draw:stroke-dash="Dash_20_523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65cm" fo:min-width="0.804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none" draw:stroke-dash="Dash_20_523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65cm" fo:min-width="0.806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none" draw:stroke-dash="Dash_20_523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65cm" fo:min-width="0.806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b3b3b3" draw:secondary-fill-color="#99ccff" draw:fill-gradient-name="Gradient_20_1"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b3b3b3" draw:secondary-fill-color="#99ccff" draw:fill-gradient-name="Gradient_20_1" draw:gradient-step-count="0" draw:fill-hatch-name="Hatch_20_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b3b3b3" draw:secondary-fill-color="#99ccff" draw:fill-gradient-name="Gradient_20_1"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b3b3b3" draw:secondary-fill-color="#99ccff" draw:fill-gradient-name="Gradient_20_1" draw:gradient-step-count="0" draw:fill-hatch-name="Hatch_20_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b3b3b3" draw:secondary-fill-color="#99ccff" draw:fill-gradient-name="Gradient_20_1" draw:gradient-step-count="0" draw:fill-hatch-name="Hatch_20_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b3b3b3" draw:secondary-fill-color="#99ccff" draw:fill-gradient-name="Gradient_20_1" draw:gradient-step-count="0" draw:fill-hatch-name="Hatch_20_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b3b3b3" draw:secondary-fill-color="#99ccff" draw:fill-gradient-name="Gradient_20_1" draw:gradient-step-count="0" draw:fill-hatch-name="Hatch_20_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b3b3b3" draw:secondary-fill-color="#99ccff" draw:fill-gradient-name="Gradient_20_1" draw:gradient-step-count="0" draw:fill-hatch-name="Hatch_20_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style:run-through="foreground"/>
    </style:style>
    <style:style style:name="gr24"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b3b3b3" draw:secondary-fill-color="#99ccff" draw:fill-gradient-name="Gradient_20_1" draw:gradient-step-count="0" draw:fill-hatch-name="Hatch_20_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b3b3b3" draw:secondary-fill-color="#99ccff" draw:fill-gradient-name="Gradient_20_1" draw:gradient-step-count="0" draw:fill-hatch-name="Hatch_20_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b3b3b3" draw:secondary-fill-color="#99ccff" draw:fill-gradient-name="Gradient_20_1" draw:gradient-step-count="0" draw:fill-hatch-name="Hatch_20_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b3b3b3" draw:secondary-fill-color="#99ccff" draw:fill-gradient-name="Gradient_20_1" draw:gradient-step-count="0" draw:fill-hatch-name="Hatch_20_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b3b3b3" draw:secondary-fill-color="#99ccff" draw:fill-gradient-name="Gradient_20_1" draw:gradient-step-count="0" draw:fill-hatch-name="Hatch_20_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b3b3b3" draw:secondary-fill-color="#99ccff" draw:fill-gradient-name="Gradient_20_1" draw:gradient-step-count="0" draw:fill-hatch-name="Hatch_20_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b3b3b3" draw:secondary-fill-color="#99ccff" draw:fill-gradient-name="Gradient_20_1" draw:gradient-step-count="0" draw:fill-hatch-name="Hatch_20_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b3b3b3" draw:secondary-fill-color="#99ccff" draw:fill-gradient-name="Gradient_20_1" draw:gradient-step-count="0" draw:fill-hatch-name="Hatch_20_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b3b3b3" draw:secondary-fill-color="#99ccff" draw:fill-gradient-name="Gradient_20_1" draw:gradient-step-count="0" draw:fill-hatch-name="Hatch_20_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b3b3b3" draw:secondary-fill-color="#99ccff" draw:fill-gradient-name="Gradient_20_1" draw:gradient-step-count="0" draw:fill-hatch-name="Hatch_20_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b3b3b3" draw:secondary-fill-color="#99ccff" draw:fill-gradient-name="Gradient_20_1" draw:gradient-step-count="0" draw:fill-hatch-name="Hatch_20_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b3b3b3" draw:secondary-fill-color="#99ccff" draw:fill-gradient-name="Gradient_20_1" draw:gradient-step-count="0" draw:fill-hatch-name="Hatch_20_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none" svg:stroke-width="0.019cm" svg:stroke-color="#000000" draw:marker-start="" draw:marker-start-width="0.03cm" draw:marker-start-center="false" draw:marker-end="" draw:marker-end-width="0.03cm" draw:marker-end-center="false" draw:fill="solid"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true" fo:min-height="0.377cm" fo:min-width="0.206cm"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true" fo:min-height="0.377cm" fo:min-width="0.208cm"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svg:stroke-width="0.019cm" svg:stroke-color="#000000" draw:marker-start="" draw:marker-start-width="0.03cm" draw:marker-start-center="false" draw:marker-end="" draw:marker-end-width="0.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true" fo:min-height="0.377cm" fo:min-width="0.189cm"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true" fo:min-height="0.377cm" fo:min-width="0.235cm" fo:padding-top="0.125cm" fo:padding-bottom="0.125cm" fo:padding-left="0.25cm" fo:padding-right="0.25cm" draw:shadow="hidden" draw:shadow-offset-x="0.3cm" draw:shadow-offset-y="0.3cm" draw:shadow-color="#808080" style:run-through="foreground"/>
    </style:style>
    <style:style style:name="gr48" style:family="graphic">
      <style:graphic-properties draw:stroke="dash" draw:stroke-dash="Dash_20_5213"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 style:family="graphic">
      <style:graphic-properties draw:stroke="dash" draw:stroke-dash="Dash_20_5214"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 style:family="graphic">
      <style:graphic-properties draw:stroke="dash" draw:stroke-dash="Dash_20_5215"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true" fo:min-height="0.342cm" fo:min-width="0.201cm" fo:padding-top="0cm" fo:padding-bottom="0cm" fo:padding-left="0cm" fo:padding-right="0cm" draw:shadow="hidden" draw:shadow-offset-x="0.3cm" draw:shadow-offset-y="0.3cm" draw:shadow-color="#808080" style:run-through="foreground"/>
    </style:style>
    <style:style style:name="gr52" style:family="graphic">
      <style:graphic-properties draw:stroke="dash" draw:stroke-dash="Dash_20_5216"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 style:family="graphic">
      <style:graphic-properties draw:stroke="dash" draw:stroke-dash="Dash_20_5217"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 style:family="graphic">
      <style:graphic-properties draw:stroke="dash" draw:stroke-dash="Dash_20_5218"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 style:family="graphic">
      <style:graphic-properties draw:stroke="dash" draw:stroke-dash="Dash_20_5219"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 style:family="graphic">
      <style:graphic-properties draw:stroke="dash" draw:stroke-dash="Dash_20_5220"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true" fo:min-height="0.377cm" fo:min-width="1.157cm"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true" fo:min-height="0.379cm" fo:min-width="0.804cm" fo:padding-top="0.125cm" fo:padding-bottom="0.125cm" fo:padding-left="0.25cm" fo:padding-right="0.25cm" draw:shadow="hidden" draw:shadow-offset-x="0.3cm" draw:shadow-offset-y="0.3cm" draw:shadow-color="#808080" style:run-through="foreground"/>
    </style:style>
    <style:style style:name="gr59" style:family="graphic">
      <style:graphic-properties fo:margin-left="0.199cm" fo:margin-right="0cm" fo:margin-top="0cm" fo:margin-bottom="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true" fo:min-height="0.397cm" fo:min-width="0.205cm" fo:padding-top="0.125cm" fo:padding-bottom="0.125cm" fo:padding-left="0.25cm" fo:padding-right="0.25cm" draw:shadow="hidden" draw:shadow-offset-x="0.3cm" draw:shadow-offset-y="0.3cm" draw:shadow-color="#808080" style:run-through="foreground"/>
    </style:style>
    <style:style style:name="gr61"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 style:family="graphic">
      <style:graphic-properties draw:stroke="solid" draw:stroke-dash="Dash_20_5206" svg:stroke-width="0.019cm" svg:stroke-color="#000000" draw:marker-start="" draw:marker-start-width="0.03cm" draw:marker-start-center="false" draw:marker-end="" draw:marker-end-width="0.03cm" draw:marker-end-center="false" draw:fill="none"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63" style:family="graphic">
      <style:graphic-properties draw:stroke="solid" svg:stroke-width="0.019cm" svg:stroke-color="#000000" draw:marker-start="" draw:marker-start-width="0.03cm" draw:marker-start-center="false" draw:marker-end="" draw:marker-end-width="0.03cm" draw:marker-end-center="false" draw:fill="none"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64" style:family="graphic">
      <style:graphic-properties draw:stroke="dash" draw:stroke-dash="Dash_20_5207" svg:stroke-width="0.019cm" svg:stroke-color="#000000" draw:marker-start="" draw:marker-start-width="0.03cm" draw:marker-start-center="false" draw:marker-end="" draw:marker-end-width="0.03cm" draw:marker-end-center="false" draw:fill="none"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65" style:family="graphic">
      <style:graphic-properties draw:stroke="dash" draw:stroke-dash="Dash_20_5208" svg:stroke-width="0.019cm" svg:stroke-color="#000000" draw:marker-start="" draw:marker-start-width="0.03cm" draw:marker-start-center="false" draw:marker-end="" draw:marker-end-width="0.03cm" draw:marker-end-center="false" draw:fill="none"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66" style:family="graphic">
      <style:graphic-properties draw:stroke="dash" draw:stroke-dash="Dash_20_5209" svg:stroke-width="0.019cm" svg:stroke-color="#000000" draw:marker-start="" draw:marker-start-width="0.03cm" draw:marker-start-center="false" draw:marker-end="" draw:marker-end-width="0.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7"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true" fo:min-height="0.397cm" fo:min-width="0.25cm" fo:padding-top="0.125cm" fo:padding-bottom="0.125cm" fo:padding-left="0.25cm" fo:padding-right="0.25cm" draw:shadow="hidden" draw:shadow-offset-x="0.3cm" draw:shadow-offset-y="0.3cm" draw:shadow-color="#808080" style:run-through="foreground"/>
    </style:style>
    <style:style style:name="gr68"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true" fo:min-height="0.397cm" fo:min-width="0.217cm" fo:padding-top="0.125cm" fo:padding-bottom="0.125cm" fo:padding-left="0.25cm" fo:padding-right="0.25cm" draw:shadow="hidden" draw:shadow-offset-x="0.3cm" draw:shadow-offset-y="0.3cm" draw:shadow-color="#808080" style:run-through="foreground"/>
    </style:style>
    <style:style style:name="gr69"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true" fo:min-height="0.395cm" fo:min-width="0.217cm" fo:padding-top="0.125cm" fo:padding-bottom="0.125cm" fo:padding-left="0.25cm" fo:padding-right="0.25cm" draw:shadow="hidden" draw:shadow-offset-x="0.3cm" draw:shadow-offset-y="0.3cm" draw:shadow-color="#808080" style:run-through="foreground"/>
    </style:style>
    <style:style style:name="gr70" style:family="graphic">
      <style:graphic-properties draw:stroke="dash" draw:stroke-dash="Dash_20_5210" svg:stroke-width="0.019cm" svg:stroke-color="#000000" draw:marker-start="" draw:marker-start-width="0.03cm" draw:marker-start-center="false" draw:marker-end="" draw:marker-end-width="0.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1" style:family="graphic">
      <style:graphic-properties draw:stroke="dash" draw:stroke-dash="Fine_20_Dashed_20__28_var_29_" svg:stroke-width="0.019cm" svg:stroke-color="#000000" draw:marker-start="" draw:marker-start-width="0.03cm" draw:marker-start-center="false" draw:marker-end="" draw:marker-end-width="0.03cm" draw:marker-end-center="false" draw:fill="none"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72"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true" fo:min-height="0.411cm" fo:min-width="0cm" fo:padding-top="0.125cm" fo:padding-bottom="0.125cm" fo:padding-left="0.25cm" fo:padding-right="0.25cm" draw:shadow="hidden" draw:shadow-offset-x="0.3cm" draw:shadow-offset-y="0.3cm" draw:shadow-color="#808080" style:run-through="foreground"/>
    </style:style>
    <style:style style:name="gr73" style:family="graphic">
      <style:graphic-properties fo:margin-left="0.199cm" fo:margin-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dash" draw:stroke-dash="Fine_20_Dashed_20__28_var_29_"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5"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true" fo:min-height="0.383cm" fo:min-width="0.191cm"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true" fo:min-height="0.383cm" fo:min-width="0.212cm" fo:padding-top="0.125cm" fo:padding-bottom="0.125cm" fo:padding-left="0.25cm" fo:padding-right="0.25cm" draw:shadow="hidden" draw:shadow-offset-x="0.3cm" draw:shadow-offset-y="0.3cm" draw:shadow-color="#808080" style:run-through="foreground"/>
    </style:style>
    <style:style style:name="gr77"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true" fo:min-height="0.383cm" fo:min-width="0.213cm" fo:padding-top="0.125cm" fo:padding-bottom="0.125cm" fo:padding-left="0.25cm" fo:padding-right="0.25cm" draw:shadow="hidden" draw:shadow-offset-x="0.3cm" draw:shadow-offset-y="0.3cm" draw:shadow-color="#808080" style:run-through="foreground"/>
    </style:style>
    <style:style style:name="gr78"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true" fo:min-height="0.383cm" fo:min-width="0.215cm" fo:padding-top="0.125cm" fo:padding-bottom="0.125cm" fo:padding-left="0.25cm" fo:padding-right="0.25cm" draw:shadow="hidden" draw:shadow-offset-x="0.3cm" draw:shadow-offset-y="0.3cm" draw:shadow-color="#808080" style:run-through="foreground"/>
    </style:style>
    <style:style style:name="gr79"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0" style:family="graphic">
      <style:graphic-properties fo:margin-left="0cm" fo:margin-right="0cm" fo:margin-top="0cm" fo:margin-bottom="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8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2" style:family="graphic">
      <style:graphic-properties draw:stroke="dash" draw:stroke-dash="Fine_20_Dashed_20__28_var_29_"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84" style:family="graphic">
      <style:graphic-properties fo:margin-left="0.1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85" style:family="graphic">
      <style:graphic-properties draw:stroke="solid" svg:stroke-width="0.019cm" svg:stroke-color="#000000" draw:marker-start="" draw:marker-start-width="0.03cm" draw:marker-start-center="false" draw:marker-end="" draw:marker-end-width="0.03cm" draw:marker-end-center="false" draw:fill="solid" draw:fill-color="#b3b3b3"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86" style:family="graphic">
      <style:graphic-properties draw:stroke="solid" svg:stroke-width="0.019cm" svg:stroke-color="#000000" draw:marker-start="" draw:marker-start-width="0.03cm" draw:marker-start-center="false" draw:marker-end="" draw:marker-end-width="0.03cm" draw:marker-end-center="false" draw:fill="solid" draw:fill-color="#b3b3b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7" style:family="graphic">
      <style:graphic-properties draw:stroke="solid" svg:stroke-width="0.019cm" svg:stroke-color="#000000" draw:marker-start="" draw:marker-start-width="0.03cm" draw:marker-start-center="false" draw:marker-end="" draw:marker-end-width="0.03cm" draw:marker-end-center="false" draw:fill="none" draw:fill-color="#b3b3b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8" style:family="graphic">
      <style:graphic-properties draw:stroke="solid" draw:stroke-dash="Dash_20_5212" svg:stroke-width="0.019cm" svg:stroke-color="#000000" draw:marker-start="" draw:marker-start-width="0.03cm" draw:marker-start-center="false" draw:marker-end="" draw:marker-end-width="0.03cm" draw:marker-end-center="false" draw:fill="none"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9" style:family="graphic">
      <style:graphic-properties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90" style:family="graphic">
      <style:graphic-properties draw:stroke="solid"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0.319cm" fo:padding-top="0.125cm" fo:padding-bottom="0.125cm" fo:padding-left="0.25cm" fo:padding-right="0.25cm" draw:shadow="hidden" draw:shadow-offset-x="0.3cm" draw:shadow-offset-y="0.3cm" draw:shadow-color="#808080" style:run-through="foreground"/>
    </style:style>
    <style:style style:name="gr9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0.34cm" fo:padding-top="0.125cm" fo:padding-bottom="0.125cm" fo:padding-left="0.25cm" fo:padding-right="0.25cm" draw:shadow="hidden" draw:shadow-offset-x="0.3cm" draw:shadow-offset-y="0.3cm" draw:shadow-color="#808080" style:run-through="foreground"/>
    </style:style>
    <style:style style:name="gr9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0.377cm" fo:padding-top="0.125cm" fo:padding-bottom="0.125cm" fo:padding-left="0.25cm" fo:padding-right="0.25cm" draw:shadow="hidden" draw:shadow-offset-x="0.3cm" draw:shadow-offset-y="0.3cm" draw:shadow-color="#808080" style:run-through="foreground"/>
    </style:style>
    <style:style style:name="gr9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0.305cm" fo:padding-top="0.125cm" fo:padding-bottom="0.125cm" fo:padding-left="0.25cm" fo:padding-right="0.25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4" text:anchor-type="page" text:anchor-page-number="1" svg:x="0cm" svg:y="28.88cm" svg:width="21.001cm" draw:z-index="23">
        <draw:text-box fo:min-height="0.82cm">
          <text:p text:style-name="P1"><text:span text:style-name="T1">Copyright (c) 2007 </text:span><text:a xlink:type="simple" xlink:href="mailto:elisabeth.fritsch@wanadoo.fr"><text:span text:style-name="T2">Elisabeth FRITSCH</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text:p text:style-name="P2">Le cours avec les aides animées</text:p>
      <text:p text:style-name="_5f_Paragraphe_20_livret_20_"><text:span text:style-name="T3">Q1.</text:span> Quelle est la formule pour calculer l'aire d'un disque de rayon <text:span text:style-name="T4">r</text:span> ?</text:p>
      <text:p text:style-name="_5f_Paragraphe_20_livret_20_"><text:span text:style-name="T3">Q2.</text:span> Qu'est-ce que la hauteur d'une pyramide ? d'un cône de révolution ?</text:p>
      <text:p text:style-name="_5f_Paragraphe_20_livret_20_"><text:span text:style-name="T3">Q3.</text:span> Comment calcule-t-on le volume d'un cône de révolution ou d'une pyramide dont l'aire de la base est <text:span text:style-name="T4">B</text:span> et la hauteur <text:span text:style-name="T4">h</text:span> ?</text:p>
      <text:p text:style-name="P3">Les exercices d'application</text:p>
      <text:list text:style-name="_5f_Numérotation_20_des_20_exercices_20_livrets">
        <text:list-item>
          <text:p text:style-name="P4">Appliquer les formules</text:p>
          <text:list>
            <text:list-item>
              <text:p text:style-name="P5">Calcule le volume d'une pyramide dont la base est un rectangle de longueur 4 cm et de largeur 2,5 cm et dont la hauteur mesure 7,2 cm.</text:p>
            </text:list-item>
          </text:list>
        </text:list-item>
      </text:list>
      <text:p text:style-name="P6">Aire de la base = .....................................................</text:p>
      <text:p text:style-name="P7">Volume de la pyramide = <draw:frame draw:style-name="fr2" draw:name="Objet1" text:anchor-type="as-char" svg:width="2.021cm" svg:height="0.873cm" draw:z-index="0"><draw:object xlink:href="./Object 1" xlink:type="simple" xlink:show="embed" xlink:actuate="onLoad"/><draw:image xlink:href="./ObjectReplacements/Object 1" xlink:type="simple" xlink:show="embed" xlink:actuate="onLoad"/></draw:frame> = ................</text:p>
      <text:list text:style-name="_5f_Numérotation_20_des_20_exercices_20_livrets" text:continue-numbering="true">
        <text:list-item>
          <text:list text:continue-numbering="true">
            <text:list-item>
              <text:p text:style-name="P8">Calcule le volume d'un cône de révolution de hauteur 6 cm et dont la base a pour rayon 2 cm. Donne la valeur exacte du résultat en fonction de <text:span text:style-name="T5"></text:span> puis la valeur arrondie au mm<text:span text:style-name="T6">3</text:span>.</text:p>
            </text:list-item>
          </text:list>
        </text:list-item>
      </text:list>
      <text:p text:style-name="P9">Aire de la base = <text:tab/></text:p>
      <text:p text:style-name="P10"><draw:g text:anchor-type="paragraph" draw:z-index="20" draw:style-name="gr1"><draw:line draw:style-name="gr2" draw:text-style-name="P11" svg:x1="7.177cm" svg:y1="3.493cm" svg:x2="8.842cm" svg:y2="3.493cm"><text:p/></draw:line><draw:line draw:style-name="gr3" draw:text-style-name="P11" svg:x1="7.179cm" svg:y1="3.491cm" svg:x2="5.514cm" svg:y2="1.831cm"><text:p/></draw:line><draw:line draw:style-name="gr4" draw:text-style-name="P11" svg:x1="5.514cm" svg:y1="1.831cm" svg:x2="7.179cm" svg:y2="1.831cm"><text:p/></draw:line><draw:line draw:style-name="gr5" draw:text-style-name="P11" svg:x1="8.842cm" svg:y1="3.491cm" svg:x2="7.177cm" svg:y2="1.831cm"><text:p/></draw:line><draw:line draw:style-name="gr6" draw:text-style-name="P11" svg:x1="6.763cm" svg:y1="3.082cm" svg:x2="7.596cm" svg:y2="2.249cm"><text:p/></draw:line><draw:line draw:style-name="gr7" draw:text-style-name="P11" svg:x1="6.929cm" svg:y1="2.911cm" svg:x2="6.763cm" svg:y2="2.745cm"><text:p/></draw:line><draw:line draw:style-name="gr8" draw:text-style-name="P11" svg:x1="6.763cm" svg:y1="2.745cm" svg:x2="6.595cm" svg:y2="2.911cm"><text:p/></draw:line><draw:line draw:style-name="gr9" draw:text-style-name="P11" svg:x1="7.43cm" svg:y1="2.08cm" svg:x2="7.264cm" svg:y2="2.246cm"><text:p/></draw:line><draw:line draw:style-name="gr10" draw:text-style-name="P11" svg:x1="7.264cm" svg:y1="2.249cm" svg:x2="7.43cm" svg:y2="2.417cm"><text:p/></draw:line><draw:frame draw:style-name="gr11" draw:text-style-name="P13" svg:width="1.407cm" svg:height="0.664cm" svg:x="5.6cm" svg:y="1.318cm"><draw:text-box><text:p text:style-name="P12"><text:span text:style-name="T7">4 dm</text:span></text:p></draw:text-box></draw:frame><draw:frame draw:style-name="gr12" draw:text-style-name="P13" svg:width="1.407cm" svg:height="0.664cm" draw:transform="rotate (0.7853981633973) translate (6.61458333333333cm 3.04094444444444cm)"><draw:text-box><text:p text:style-name="P12"><text:span text:style-name="T7">3 dm</text:span></text:p></draw:text-box></draw:frame><draw:frame draw:style-name="gr13" draw:text-style-name="P13" svg:width="1.407cm" svg:height="0.664cm" draw:transform="rotate (-0.785398163398487) translate (7.68173611111111cm 1.53811111111111cm)"><draw:text-box><text:p text:style-name="P12"><text:span text:style-name="T7">5 dm</text:span></text:p></draw:text-box></draw:frame></draw:g>Volume du cône = <draw:frame draw:style-name="fr2" draw:name="Objet6" text:anchor-type="as-char" svg:width="2.021cm" svg:height="0.873cm" draw:z-index="27"><draw:object xlink:href="./Object 6" xlink:type="simple" xlink:show="embed" xlink:actuate="onLoad"/><draw:image xlink:href="./ObjectReplacements/Object 6" xlink:type="simple" xlink:show="embed" xlink:actuate="onLoad"/></draw:frame> = ............................<text:line-break/>Volume du cône <text:span text:style-name="T8">≈</text:span> <text:tab/><text:tab/></text:p>
      <text:list text:style-name="_5f_Numérotation_20_des_20_exercices_20_livrets" text:continue-numbering="true">
        <text:list-item>
          <text:list text:continue-numbering="true">
            <text:list-item>
              <text:p text:style-name="P14">Une pyramide a pour hauteur 8 dm et pour base le parallélogramme ci-contre. Calcule son volume.</text:p>
            </text:list-item>
          </text:list>
        </text:list-item>
      </text:list>
      <text:p text:style-name="P15">...................................................................................................................................................................................................................................................</text:p>
      <text:list text:style-name="_5f_Numérotation_20_des_20_exercices_20_livrets" text:continue-numbering="true">
        <text:list-item>
          <text:p text:style-name="P4">D'un autre angle de vue</text:p>
        </text:list-item>
      </text:list>
      <text:p text:style-name="P16"><draw:g text:anchor-type="paragraph" draw:z-index="21" draw:style-name="gr14"><draw:line draw:style-name="gr15" draw:text-style-name="P11" svg:x1="1.981cm" svg:y1="0.822cm" svg:x2="3.482cm" svg:y2="1.323cm"><text:p/></draw:line><draw:line draw:style-name="gr16" draw:text-style-name="P11" svg:x1="3.48cm" svg:y1="1.323cm" svg:x2="2.48cm" svg:y2="2.323cm"><text:p/></draw:line><draw:line draw:style-name="gr17" draw:text-style-name="P11" svg:x1="2.48cm" svg:y1="2.323cm" svg:x2="0.979cm" svg:y2="1.822cm"><text:p/></draw:line><draw:line draw:style-name="gr18" draw:text-style-name="P11" svg:x1="1.979cm" svg:y1="0.822cm" svg:x2="0.979cm" svg:y2="1.822cm"><text:p/></draw:line><draw:line draw:style-name="gr19" draw:text-style-name="P11" svg:x1="1.977cm" svg:y1="0.822cm" svg:x2="0.478cm" svg:y2="0.822cm"><text:p/></draw:line><draw:line draw:style-name="gr20" draw:text-style-name="P11" svg:x1="0.977cm" svg:y1="1.822cm" svg:x2="0.478cm" svg:y2="0.822cm"><text:p/></draw:line><draw:line draw:style-name="gr21" draw:text-style-name="P11" svg:x1="2.478cm" svg:y1="2.323cm" svg:x2="0.478cm" svg:y2="0.822cm"><text:p/></draw:line><draw:line draw:style-name="gr22" draw:text-style-name="P11" svg:x1="3.48cm" svg:y1="1.323cm" svg:x2="0.457cm" svg:y2="0.827cm"><text:p/></draw:line><draw:g draw:style-name="gr23"><draw:line draw:style-name="gr24" draw:text-style-name="P11" svg:x1="2.556cm" svg:y1="0.903cm" svg:x2="2.455cm" svg:y2="1.143cm"><text:p/></draw:line><draw:line draw:style-name="gr25" draw:text-style-name="P11" svg:x1="2.655cm" svg:y1="0.903cm" svg:x2="2.556cm" svg:y2="1.143cm"><text:p/></draw:line></draw:g><draw:g draw:style-name="gr23"><draw:line draw:style-name="gr26" draw:text-style-name="P11" svg:x1="1.655cm" svg:y1="1.919cm" svg:x2="1.554cm" svg:y2="2.159cm"><text:p/></draw:line><draw:line draw:style-name="gr27" draw:text-style-name="P11" svg:x1="1.757cm" svg:y1="1.919cm" svg:x2="1.656cm" svg:y2="2.159cm"><text:p/></draw:line></draw:g><draw:g draw:style-name="gr23"><draw:line draw:style-name="gr28" draw:text-style-name="P11" svg:x1="2.815cm" svg:y1="1.868cm" svg:x2="3.055cm" svg:y2="1.969cm"><text:p/></draw:line><draw:line draw:style-name="gr29" draw:text-style-name="P11" svg:x1="2.815cm" svg:y1="1.769cm" svg:x2="3.055cm" svg:y2="1.87cm"><text:p/></draw:line></draw:g><draw:g draw:style-name="gr23"><draw:line draw:style-name="gr30" draw:text-style-name="P11" svg:x1="1.45cm" svg:y1="1.261cm" svg:x2="1.69cm" svg:y2="1.36cm"><text:p/></draw:line><draw:line draw:style-name="gr31" draw:text-style-name="P11" svg:x1="1.45cm" svg:y1="1.159cm" svg:x2="1.69cm" svg:y2="1.26cm"><text:p/></draw:line></draw:g><draw:line draw:style-name="gr32" draw:text-style-name="P11" svg:x1="0.882cm" svg:y1="1.612cm" svg:x2="1.014cm" svg:y2="1.48cm"><text:p/></draw:line><draw:line draw:style-name="gr33" draw:text-style-name="P11" svg:x1="1.014cm" svg:y1="1.48cm" svg:x2="1.097cm" svg:y2="1.688cm"><text:p/></draw:line><draw:frame draw:style-name="gr34" draw:text-style-name="P13" svg:width="0.75cm" svg:height="0.664cm" svg:x="-0.055cm" svg:y="0.485cm"><draw:text-box><text:p text:style-name="P12"><text:span text:style-name="T7">R</text:span></text:p></draw:text-box></draw:frame><draw:frame draw:style-name="gr35" draw:text-style-name="P13" svg:width="0.81cm" svg:height="0.664cm" svg:x="1.665cm" svg:y="0.233cm"><draw:text-box><text:p text:style-name="P12"><text:span text:style-name="T7">M</text:span></text:p></draw:text-box></draw:frame><draw:frame draw:style-name="gr36" draw:text-style-name="P13" svg:width="0.768cm" svg:height="0.664cm" svg:x="3.252cm" svg:y="1.043cm"><draw:text-box><text:p text:style-name="P12"><text:span text:style-name="T7">N</text:span></text:p></draw:text-box></draw:frame><draw:frame draw:style-name="gr37" draw:text-style-name="P13" svg:width="0.78cm" svg:height="0.664cm" svg:x="2.116cm" svg:y="2.258cm"><draw:text-box><text:p text:style-name="P12"><text:span text:style-name="T7">O</text:span></text:p></draw:text-box></draw:frame><draw:frame draw:style-name="gr38" draw:text-style-name="P13" svg:width="0.717cm" svg:height="0.664cm" svg:x="0.474cm" svg:y="1.796cm"><draw:text-box><text:p text:style-name="P12"><text:span text:style-name="T7">P</text:span></text:p></draw:text-box></draw:frame><draw:line draw:style-name="gr39" draw:text-style-name="P11" svg:x1="0.882cm" svg:y1="1.612cm" svg:x2="1.078cm" svg:y2="1.688cm"><text:p/></draw:line><draw:line draw:style-name="gr40" draw:text-style-name="P11" svg:x1="1.076cm" svg:y1="1.688cm" svg:x2="1.187cm" svg:y2="1.91cm"><text:p/></draw:line></draw:g>On a :<text:line-break/>RP = 38 cm ; PN = 8 dm ;<text:line-break/>MP = 50 cm et MO = 6 dm.<text:line-break/><text:line-break/>Calcule le volume de la pyramide RMNOP.</text:p>
      <text:p text:style-name="P17">Sa base est <text:tab/><text:span text:style-name="T9">Calcul de l'aire de la base :</text:span></text:p>
      <text:p text:style-name="P17"><text:tab/></text:p>
      <text:p text:style-name="P17">Sa hauteur est <text:tab/><text:span text:style-name="T9">Calcul du volume de la pyramide :</text:span></text:p>
      <text:p text:style-name="P17"><text:tab/><text:tab/></text:p>
      <text:list text:style-name="_5f_Numérotation_20_des_20_exercices_20_livrets" text:continue-numbering="true">
        <text:list-item>
          <text:p text:style-name="P4"><draw:g text:anchor-type="paragraph" draw:z-index="10" draw:style-name="gr14"><draw:polygon draw:style-name="gr41" draw:text-style-name="P18" svg:width="0.197cm" svg:height="0.311cm" svg:x="6.772cm" svg:y="2.815cm" svg:viewBox="0 0 198 312" draw:points="0,85 196,0 180,242 14,310 14,85"><text:p/></draw:polygon><draw:frame draw:style-name="gr42" draw:text-style-name="P20" svg:width="0.747cm" svg:height="0.664cm" svg:x="4.888cm" svg:y="3.267cm"><draw:text-box><text:p text:style-name="P19"><text:span text:style-name="T10">A</text:span></text:p></draw:text-box></draw:frame><draw:frame draw:style-name="gr42" draw:text-style-name="P20" svg:width="0.747cm" svg:height="0.664cm" svg:x="7.283cm" svg:y="3.263cm"><draw:text-box><text:p text:style-name="P19"><text:span text:style-name="T10">B</text:span></text:p></draw:text-box></draw:frame><draw:frame draw:style-name="gr43" draw:text-style-name="P20" svg:width="0.75cm" svg:height="0.664cm" svg:x="8.084cm" svg:y="2.644cm"><draw:text-box><text:p text:style-name="P19"><text:span text:style-name="T10">C</text:span></text:p></draw:text-box></draw:frame><draw:frame draw:name="DescriptionOOoTep" draw:style-name="gr44" draw:text-style-name="P21" svg:width="0.006cm" svg:height="0.004cm" svg:x="5.26cm" svg:y="3.03cm"><draw:text-box><text:p text:style-name="P19"><text:span text:style-name="T11">@options;</text:span></text:p><text:p text:style-name="P19"><text:span text:style-name="T11"/></text:p><text:p text:style-name="P19"><text:span text:style-name="T11">@figure;</text:span></text:p><text:p text:style-name="P19"><text:span text:style-name="T11"><text:s text:c="2"/></text:span><text:span text:style-name="T11">A = point( -5.23 , -1.8 ) <text:s/>{ (-0.8,-0.13) };</text:span></text:p><text:p text:style-name="P19"><text:span text:style-name="T11"><text:s text:c="2"/></text:span><text:span text:style-name="T11">B = point( 1.3 , -1.83 );</text:span></text:p><text:p text:style-name="P19"><text:span text:style-name="T11"><text:s text:c="2"/></text:span><text:span text:style-name="T11">sAB = segment( A , B );</text:span></text:p><text:p text:style-name="P19"><text:span text:style-name="T11"><text:s text:c="2"/></text:span><text:span text:style-name="T11">I = milieu( sAB ) <text:s/>{ i };</text:span></text:p><text:p text:style-name="P19"><text:span text:style-name="T11"><text:s text:c="2"/></text:span><text:span text:style-name="T11">ceBI = cercle( B , I ) <text:s/>{ i };</text:span></text:p><text:p text:style-name="P19"><text:span text:style-name="T11"><text:s text:c="2"/></text:span><text:span text:style-name="T11">ceAI = cercle( A , I ) <text:s/>{ i };</text:span></text:p><text:p text:style-name="P19"><text:span text:style-name="T11"><text:s text:c="2"/></text:span><text:span text:style-name="T11">perpAsAB = perpendiculaire( A , sAB ) <text:s/>{ i };</text:span></text:p><text:p text:style-name="P19"><text:span text:style-name="T11"><text:s text:c="2"/></text:span><text:span text:style-name="T11">perpBsAB = perpendiculaire( B , sAB ) <text:s/>{ i };</text:span></text:p><text:p text:style-name="P19"><text:span text:style-name="T11"><text:s text:c="2"/></text:span><text:span text:style-name="T11">2 = intersection( perpAsAB , ceAI , 1 ) <text:s/>{ i };</text:span></text:p><text:p text:style-name="P19"><text:span text:style-name="T11"><text:s text:c="3"/></text:span><text:span text:style-name="T11">= intersection( perpAsAB , ceAI , 2 ) <text:s/>{ i };</text:span></text:p><text:p text:style-name="P19"><text:span text:style-name="T11"><text:s text:c="2"/></text:span><text:span text:style-name="T11">2 = intersection( perpBsAB , ceBI , 1 ) <text:s/>{ i };</text:span></text:p><text:p text:style-name="P19"><text:span text:style-name="T11"><text:s text:c="3"/></text:span><text:span text:style-name="T11">= intersection( perpBsAB , ceBI , 2 ) <text:s/>{ i };</text:span></text:p><text:p text:style-name="P19"><text:span text:style-name="T11"><text:s text:c="2"/></text:span><text:span text:style-name="T11">biss2AI = bissectrice( 2 , A , I ) <text:s/>{ i };</text:span></text:p><text:p text:style-name="P19"><text:span text:style-name="T11"><text:s text:c="2"/></text:span><text:span text:style-name="T11">D2 = intersection( ceAI , biss2AI , 1 ) <text:s/>{ i };</text:span></text:p><text:p text:style-name="P19"><text:span text:style-name="T11"><text:s text:c="2"/></text:span><text:span text:style-name="T11">D = intersection( ceAI , biss2AI , 2 ) <text:s/>{ (-0.83,-0.5) };</text:span></text:p><text:p text:style-name="P19"><text:span text:style-name="T11"><text:s text:c="2"/></text:span><text:span text:style-name="T11">sAD = segment( A , D );</text:span></text:p><text:p text:style-name="P19"><text:span text:style-name="T11"><text:s text:c="2"/></text:span><text:span text:style-name="T11">paraDsAB = parallele( D , sAB ) <text:s/>{ i };</text:span></text:p><text:p text:style-name="P19"><text:span text:style-name="T11"><text:s text:c="2"/></text:span><text:span text:style-name="T11">paraBbiss2AI = parallele( B , biss2AI ) <text:s/>{ i };</text:span></text:p><text:p text:style-name="P19"><text:span text:style-name="T11"><text:s text:c="2"/></text:span><text:span text:style-name="T11">C = intersection( paraBbiss2AI , paraDsAB );</text:span></text:p><text:p text:style-name="P19"><text:span text:style-name="T11"><text:s text:c="2"/></text:span><text:span text:style-name="T11">polyDCBA = polygone( D , C , B , A <text:s/>);</text:span></text:p><text:p text:style-name="P19"><text:span text:style-name="T11"><text:s text:c="2"/></text:span><text:span text:style-name="T11">sDB = segment( D , B );</text:span></text:p><text:p text:style-name="P19"><text:span text:style-name="T11"><text:s text:c="2"/></text:span><text:span text:style-name="T11">sCA = segment( C , A );</text:span></text:p><text:p text:style-name="P19"><text:span text:style-name="T11"><text:s text:c="2"/></text:span><text:span text:style-name="T11">H = intersection( sDB , sCA ) <text:s/>{ (-0.33,0.13) };</text:span></text:p><text:p text:style-name="P19"><text:span text:style-name="T11"><text:s text:c="2"/></text:span><text:span text:style-name="T11">paraHsAB = parallele( H , sAB ) <text:s/>{ i };</text:span></text:p><text:p text:style-name="P19"><text:span text:style-name="T11"><text:s text:c="2"/></text:span><text:span text:style-name="T11">perpHparaHsAB = perpendiculaire( H , paraHsAB ) <text:s/>{ i };</text:span></text:p><text:p text:style-name="P19"><text:span text:style-name="T11"><text:s text:c="2"/></text:span><text:span text:style-name="T11">S = pointsur( perpHparaHsAB , 6.63 ) <text:s/>{ (0.13,-0.73) };</text:span></text:p><text:p text:style-name="P19"><text:span text:style-name="T11"><text:s text:c="2"/></text:span><text:span text:style-name="T11">sSC = segment( S , C );</text:span></text:p><text:p text:style-name="P19"><text:span text:style-name="T11"><text:s text:c="2"/></text:span><text:span text:style-name="T11">sSB = segment( S , B );</text:span></text:p><text:p text:style-name="P19"><text:span text:style-name="T11"><text:s text:c="2"/></text:span><text:span text:style-name="T11">sSD = segment( S , D );</text:span></text:p><text:p text:style-name="P19"><text:span text:style-name="T11"><text:s text:c="2"/></text:span><text:span text:style-name="T11">sSA = segment( S , A );</text:span></text:p><text:p text:style-name="P19"><text:span text:style-name="T11"><text:s text:c="2"/></text:span><text:span text:style-name="T11">sSH = segment( S , H );</text:span></text:p><text:p text:style-name="P19"><text:span text:style-name="T11"/></text:p><text:p text:style-name="P19"><text:span text:style-name="T11"/></text:p></draw:text-box></draw:frame><draw:line draw:style-name="gr45" draw:text-style-name="P18" svg:x1="5.334cm" svg:y1="3.364cm" svg:x2="6.773cm" svg:y2="0.506cm"><text:p/></draw:line><draw:line draw:style-name="gr45" draw:text-style-name="P18" svg:x1="7.364cm" svg:y1="3.364cm" svg:x2="5.334cm" svg:y2="3.364cm"><text:p/></draw:line><draw:line draw:style-name="gr45" draw:text-style-name="P18" svg:x1="6.765cm" svg:y1="0.508cm" svg:x2="6.765cm" svg:y2="0.54cm"><text:p/></draw:line><draw:line draw:style-name="gr45" draw:text-style-name="P18" svg:x1="6.765cm" svg:y1="0.614cm" svg:x2="6.765cm" svg:y2="0.642cm"><text:p/></draw:line><draw:line draw:style-name="gr45" draw:text-style-name="P18" svg:x1="6.768cm" svg:y1="3.004cm" svg:x2="6.768cm" svg:y2="3.032cm"><text:p/></draw:line><draw:line draw:style-name="gr45" draw:text-style-name="P18" svg:x1="7.393cm" svg:y1="3.364cm" svg:x2="6.772cm" svg:y2="0.506cm"><text:p/></draw:line><draw:line draw:style-name="gr45" draw:text-style-name="P18" svg:x1="6.766cm" svg:y1="0.506cm" svg:x2="6.754cm" svg:y2="0.545cm"><text:p/></draw:line><draw:line draw:style-name="gr45" draw:text-style-name="P18" svg:x1="6.156cm" svg:y1="2.799cm" svg:x2="6.154cm" svg:y2="2.81cm"><text:p/></draw:line><draw:line draw:style-name="gr45" draw:text-style-name="P18" svg:x1="7.382cm" svg:y1="3.364cm" svg:x2="8.209cm" svg:y2="2.815cm"><text:p/></draw:line><draw:line draw:style-name="gr45" draw:text-style-name="P18" svg:x1="6.772cm" svg:y1="0.506cm" svg:x2="8.218cm" svg:y2="2.81cm"><text:p/></draw:line><draw:line draw:style-name="gr45" draw:text-style-name="P18" svg:x1="5.325cm" svg:y1="3.364cm" svg:x2="5.35cm" svg:y2="3.346cm"><text:p/></draw:line><draw:line draw:style-name="gr45" draw:text-style-name="P18" svg:x1="5.364cm" svg:y1="3.336cm" svg:x2="5.39cm" svg:y2="3.32cm"><text:p/></draw:line><draw:line draw:style-name="gr45" draw:text-style-name="P18" svg:x1="5.325cm" svg:y1="3.363cm" svg:x2="5.346cm" svg:y2="3.358cm"><text:p/></draw:line><draw:line draw:style-name="gr45" draw:text-style-name="P18" svg:x1="5.368cm" svg:y1="3.359cm" svg:x2="5.389cm" svg:y2="3.355cm"><text:p/></draw:line><draw:line draw:style-name="gr45" draw:text-style-name="P18" svg:x1="6.775cm" svg:y1="3.089cm" svg:x2="6.801cm" svg:y2="3.085cm"><text:p/></draw:line><draw:line draw:style-name="gr45" draw:text-style-name="P18" svg:x1="6.909cm" svg:y1="3.061cm" svg:x2="6.93cm" svg:y2="3.057cm"><text:p/></draw:line><draw:line draw:style-name="gr45" draw:text-style-name="P18" svg:x1="7.306cm" svg:y1="2.986cm" svg:x2="7.329cm" svg:y2="2.981cm"><text:p/></draw:line><draw:line draw:style-name="gr45" draw:text-style-name="P18" svg:x1="8.098cm" svg:y1="2.834cm" svg:x2="8.119cm" svg:y2="2.829cm"><text:p/></draw:line><draw:line draw:style-name="gr45" draw:text-style-name="P18" svg:x1="8.142cm" svg:y1="2.825cm" svg:x2="8.165cm" svg:y2="2.82cm"><text:p/></draw:line><draw:line draw:style-name="gr45" draw:text-style-name="P18" svg:x1="8.186cm" svg:y1="2.819cm" svg:x2="8.207cm" svg:y2="2.815cm"><text:p/></draw:line><draw:line draw:style-name="gr45" draw:text-style-name="P18" svg:x1="8.209cm" svg:y1="2.815cm" svg:x2="8.181cm" svg:y2="2.815cm"><text:p/></draw:line><draw:line draw:style-name="gr45" draw:text-style-name="P18" svg:x1="8.163cm" svg:y1="2.815cm" svg:x2="8.135cm" svg:y2="2.815cm"><text:p/></draw:line><draw:line draw:style-name="gr45" draw:text-style-name="P18" svg:x1="6.193cm" svg:y1="2.831cm" svg:x2="6.214cm" svg:y2="2.842cm"><text:p/></draw:line><draw:line draw:style-name="gr45" draw:text-style-name="P18" svg:x1="7.329cm" svg:y1="3.339cm" svg:x2="7.35cm" svg:y2="3.348cm"><text:p/></draw:line><draw:line draw:style-name="gr45" draw:text-style-name="P18" svg:x1="7.373cm" svg:y1="3.358cm" svg:x2="7.385cm" svg:y2="3.363cm"><text:p/></draw:line><draw:frame draw:style-name="gr46" draw:text-style-name="P22" svg:width="0.729cm" svg:height="0.664cm" svg:x="6.476cm" svg:y="0.007cm"><draw:text-box><text:p text:style-name="P19"><text:span text:style-name="T10">S</text:span></text:p></draw:text-box></draw:frame><draw:frame draw:style-name="gr47" draw:text-style-name="P20" svg:width="0.777cm" svg:height="0.664cm" svg:x="5.606cm" svg:y="2.392cm"><draw:text-box><text:p text:style-name="P19"><text:span text:style-name="T10">D</text:span></text:p></draw:text-box></draw:frame><draw:line draw:style-name="gr48" draw:text-style-name="P18" svg:x1="6.745cm" svg:y1="0.522cm" svg:x2="6.147cm" svg:y2="2.806cm"><text:p/></draw:line><draw:line draw:style-name="gr49" draw:text-style-name="P18" svg:x1="6.147cm" svg:y1="2.815cm" svg:x2="5.329cm" svg:y2="3.381cm"><text:p/></draw:line><draw:line draw:style-name="gr50" draw:text-style-name="P18" svg:x1="6.147cm" svg:y1="2.815cm" svg:x2="7.376cm" svg:y2="3.346cm"><text:p/></draw:line><draw:frame draw:style-name="gr51" draw:text-style-name="P20" svg:width="0.267cm" svg:height="0.414cm" svg:x="6.661cm" svg:y="3.016cm"><draw:text-box><text:p text:style-name="P19"><text:span text:style-name="T10">H</text:span></text:p></draw:text-box></draw:frame><draw:line draw:style-name="gr52" draw:text-style-name="P18" svg:x1="6.772cm" svg:y1="2.88cm" svg:x2="6.961cm" svg:y2="2.815cm"><text:p/></draw:line><draw:line draw:style-name="gr53" draw:text-style-name="P18" svg:x1="6.772cm" svg:y1="0.54cm" svg:x2="6.772cm" svg:y2="3.092cm"><text:p/></draw:line><draw:line draw:style-name="gr54" draw:text-style-name="P18" svg:x1="6.962cm" svg:y1="2.831cm" svg:x2="6.962cm" svg:y2="3.043cm"><text:p/></draw:line><draw:line draw:style-name="gr55" draw:text-style-name="P18" svg:x1="6.147cm" svg:y1="2.824cm" svg:x2="8.174cm" svg:y2="2.824cm"><text:p/></draw:line><draw:line draw:style-name="gr56" draw:text-style-name="P18" svg:x1="5.341cm" svg:y1="3.371cm" svg:x2="8.218cm" svg:y2="2.831cm"><text:p/></draw:line><draw:frame draw:style-name="gr57" draw:text-style-name="P23" svg:width="1.751cm" svg:height="0.664cm" svg:x="5.595cm" svg:y="3.267cm"><draw:text-box><text:p text:style-name="P19"><text:span text:style-name="T12">24 mm</text:span></text:p></draw:text-box></draw:frame><draw:frame draw:style-name="gr58" draw:text-style-name="P23" svg:width="1.377cm" svg:height="0.664cm" draw:transform="rotate (1.5707963267946) translate (6.26004166666667cm 2.65465277777778cm)"><draw:text-box><text:p text:style-name="P19"><text:span text:style-name="T12">5 cm</text:span></text:p></draw:text-box></draw:frame></draw:g>En observant des figures</text:p>
        </text:list-item>
      </text:list>
      <text:p text:style-name="P24">Soit SABCD une pyramide à base carrée. (SH) est perpendiculaire au plan de la base ABCD.</text:p>
      <text:list text:style-name="_5f_Numérotation_20_des_20_exercices_20_livrets" text:continue-numbering="true">
        <text:list-item>
          <text:list text:continue-numbering="true">
            <text:list-item>
              <text:p text:style-name="P5">Calcule le volume de <text:line-break/>la pyramide.</text:p>
            </text:list-item>
          </text:list>
        </text:list-item>
      </text:list>
      <text:p text:style-name="P25"><draw:g text:anchor-type="paragraph" draw:z-index="3" draw:style-name="gr59"><draw:frame draw:style-name="gr60" draw:text-style-name="P26" svg:width="0.729cm" svg:height="0.664cm" svg:x="6.993cm" svg:y="1.563cm"><draw:text-box><text:p text:style-name="P19"><text:span text:style-name="T13">S</text:span></text:p></draw:text-box></draw:frame><draw:polygon draw:style-name="gr61" draw:text-style-name="P27" svg:width="0.181cm" svg:height="0.211cm" svg:x="7.35cm" svg:y="4.443cm" svg:viewBox="0 0 182 212" draw:points="0,0 180,0 180,210 0,210"><text:p/></draw:polygon><draw:ellipse draw:style-name="gr62" draw:text-style-name="P28" svg:width="2.541cm" svg:height="0.773cm" svg:x="6.08cm" svg:y="4.285cm" draw:kind="arc" draw:start-angle="181.67" draw:end-angle="356.19"><text:p/></draw:ellipse><draw:line draw:style-name="gr63" draw:text-style-name="P27" svg:x1="7.338cm" svg:y1="2.076cm" svg:x2="6.103cm" svg:y2="4.646cm"><text:p/></draw:line><draw:line draw:style-name="gr63" draw:text-style-name="P27" svg:x1="7.336cm" svg:y1="2.099cm" svg:x2="8.632cm" svg:y2="4.694cm"><text:p/></draw:line><draw:line draw:style-name="gr64" draw:text-style-name="P27" svg:x1="6.08cm" svg:y1="4.669cm" svg:x2="8.641cm" svg:y2="4.669cm"><text:p/></draw:line><draw:line draw:style-name="gr65" draw:text-style-name="P27" svg:x1="7.336cm" svg:y1="2.087cm" svg:x2="7.336cm" svg:y2="4.683cm"><text:p/></draw:line><draw:line draw:style-name="gr66" draw:text-style-name="P27" svg:x1="7.537cm" svg:y1="4.443cm" svg:x2="7.537cm" svg:y2="4.683cm"><text:p/></draw:line><draw:line draw:style-name="gr63" draw:text-style-name="P27" svg:x1="7.336cm" svg:y1="2.157cm" svg:x2="7.865cm" svg:y2="5.032cm"><text:p/></draw:line><draw:frame draw:style-name="gr67" draw:text-style-name="P26" svg:width="0.78cm" svg:height="0.664cm" svg:x="7.046cm" svg:y="4.569cm"><draw:text-box><text:p text:style-name="P19"><text:span text:style-name="T13">O</text:span></text:p></draw:text-box></draw:frame><draw:frame draw:style-name="gr68" draw:text-style-name="P26" svg:width="0.747cm" svg:height="0.664cm" svg:x="8.456cm" svg:y="4.378cm"><draw:text-box><text:p text:style-name="P19"><text:span text:style-name="T13">B</text:span></text:p></draw:text-box></draw:frame><draw:frame draw:style-name="gr69" draw:text-style-name="P26" svg:width="0.747cm" svg:height="0.664cm" svg:x="5.584cm" svg:y="4.406cm"><draw:text-box><text:p text:style-name="P19"><text:span text:style-name="T13">A</text:span></text:p></draw:text-box></draw:frame><draw:line draw:style-name="gr70" draw:text-style-name="P27" svg:x1="7.341cm" svg:y1="4.429cm" svg:x2="7.553cm" svg:y2="4.429cm"><text:p/></draw:line><draw:ellipse draw:style-name="gr71" draw:text-style-name="P28" svg:width="2.543cm" svg:height="0.773cm" draw:transform="rotate (3.1415926535892) translate (8.61659722222222cm 5.08881944444445cm)" draw:kind="arc" draw:start-angle="181.67" draw:end-angle="356.19"><text:p/></draw:ellipse><draw:frame draw:style-name="gr72" draw:text-style-name="P29" svg:width="1.377cm" svg:height="0.664cm" draw:transform="rotate (1.5707963267946) translate (6.81213888888889cm 4.33211111111111cm)"><draw:text-box><text:p text:style-name="P19"><text:span text:style-name="T14">3 cm</text:span></text:p></draw:text-box></draw:frame></draw:g>..................................................................................................................................................................</text:p>
      <text:list text:style-name="_5f_Numérotation_20_des_20_exercices_20_livrets" text:continue-numbering="true">
        <text:list-item>
          <text:list text:continue-numbering="true">
            <text:list-item>
              <text:p text:style-name="P30">Calcule le volume du cône ci-contre, sachant que AB = OS. Donne la valeur exacte puis l'arrondi au cm<text:span text:style-name="T6">3</text:span><text:span text:style-name="T15">.</text:span></text:p>
              <text:p text:style-name="P31">.................................................<text:line-break/>.................................................<text:line-break/>.................................................</text:p>
              <text:p text:style-name="P32"><draw:g text:anchor-type="paragraph" draw:z-index="22" draw:style-name="gr73"><draw:line draw:style-name="gr74" draw:text-style-name="P33" svg:x1="7.243cm" svg:y1="1.002cm" svg:x2="7.243cm" svg:y2="3.87cm"><text:p/></draw:line><draw:line draw:style-name="gr45" draw:text-style-name="P33" svg:x1="7.246cm" svg:y1="1.002cm" svg:x2="5.334cm" svg:y2="4.826cm"><text:p/></draw:line><draw:line draw:style-name="gr74" draw:text-style-name="P33" svg:x1="5.334cm" svg:y1="4.828cm" svg:x2="7.246cm" svg:y2="3.872cm"><text:p/></draw:line><draw:line draw:style-name="gr74" draw:text-style-name="P33" svg:x1="7.243cm" svg:y1="3.872cm" svg:x2="8.675cm" svg:y2="4.352cm"><text:p/></draw:line><draw:line draw:style-name="gr45" draw:text-style-name="P33" svg:x1="7.243cm" svg:y1="1.002cm" svg:x2="8.675cm" svg:y2="4.348cm"><text:p/></draw:line><draw:line draw:style-name="gr45" draw:text-style-name="P33" svg:x1="5.334cm" svg:y1="4.828cm" svg:x2="8.678cm" svg:y2="4.352cm"><text:p/></draw:line><draw:line draw:style-name="gr45" draw:text-style-name="P33" svg:x1="7.091cm" svg:y1="3.946cm" svg:x2="7.297cm" svg:y2="4.015cm"><text:p/></draw:line><draw:line draw:style-name="gr45" draw:text-style-name="P33" svg:x1="7.299cm" svg:y1="4.016cm" svg:x2="7.449cm" svg:y2="3.937cm"><text:p/></draw:line><draw:line draw:style-name="gr45" draw:text-style-name="P33" svg:x1="7.255cm" svg:y1="3.699cm" svg:x2="7.417cm" svg:y2="3.755cm"><text:p/></draw:line><draw:line draw:style-name="gr45" draw:text-style-name="P33" svg:x1="7.244cm" svg:y1="3.683cm" svg:x2="7.082cm" svg:y2="3.769cm"><text:p/></draw:line><draw:frame draw:style-name="gr75" draw:text-style-name="P23" svg:width="0.726cm" svg:height="0.664cm" svg:x="6.917cm" svg:y="0.519cm"><draw:text-box><text:p text:style-name="P19"><text:span text:style-name="T12">E</text:span></text:p></draw:text-box></draw:frame><draw:frame draw:style-name="gr76" draw:text-style-name="P23" svg:width="0.747cm" svg:height="0.664cm" svg:x="4.8cm" svg:y="4.544cm"><draw:text-box><text:p text:style-name="P19"><text:span text:style-name="T12">A</text:span></text:p></draw:text-box></draw:frame><draw:frame draw:style-name="gr77" draw:text-style-name="P23" svg:width="0.747cm" svg:height="0.664cm" svg:x="6.583cm" svg:y="3.382cm"><draw:text-box><text:p text:style-name="P19"><text:span text:style-name="T12">B</text:span></text:p></draw:text-box></draw:frame><draw:frame draw:style-name="gr78" draw:text-style-name="P23" svg:width="0.75cm" svg:height="0.664cm" svg:x="8.515cm" svg:y="4.107cm"><draw:text-box><text:p text:style-name="P19"><text:span text:style-name="T12">C</text:span></text:p></draw:text-box></draw:frame><draw:line draw:style-name="gr79" draw:text-style-name="P34" svg:x1="7.418cm" svg:y1="3.759cm" svg:x2="7.418cm" svg:y2="3.942cm"><text:p/></draw:line><draw:line draw:style-name="gr79" draw:text-style-name="P34" svg:x1="7.091cm" svg:y1="3.766cm" svg:x2="7.091cm" svg:y2="3.948cm"><text:p/></draw:line></draw:g>................................................................................</text:p>
            </text:list-item>
          </text:list>
        </text:list-item>
        <text:list-item>
          <text:p text:style-name="P4">Avec un tétraèdre</text:p>
        </text:list-item>
      </text:list>
      <text:p text:style-name="P35">On sait que AB = 3 cm ; BC = 2 cm et BE = 4 cm.</text:p>
      <text:list text:style-name="_5f_Numérotation_20_des_20_exercices_20_livrets" text:continue-numbering="true">
        <text:list-item>
          <text:list text:continue-numbering="true">
            <text:list-item>
              <text:p text:style-name="P36">Calcule l'aire <text:span text:style-name="T16">A</text:span><text:span text:style-name="T17">1</text:span><text:span text:style-name="T18"> </text:span>de la face ABC.</text:p>
            </text:list-item>
          </text:list>
        </text:list-item>
      </text:list>
      <text:p text:style-name="P37"><text:span text:style-name="T16">A</text:span><text:span text:style-name="T17">1</text:span> = <draw:frame draw:style-name="fr2" draw:name="Objet2" text:anchor-type="as-char" svg:width="2.021cm" svg:height="0.873cm" draw:z-index="1"><draw:object xlink:href="./Object 2" xlink:type="simple" xlink:show="embed" xlink:actuate="onLoad"/><draw:image xlink:href="./ObjectReplacements/Object 2" xlink:type="simple" xlink:show="embed" xlink:actuate="onLoad"/></draw:frame></text:p>
      <text:p text:style-name="_5f_Paragraphe_20_livret_20_réponse_20_élève"><text:span text:style-name="T16">A</text:span><text:span text:style-name="T17">1</text:span> = ...................</text:p>
      <text:list text:style-name="_5f_Numérotation_20_des_20_exercices_20_livrets" text:continue-numbering="true">
        <text:list-item>
          <text:list text:continue-numbering="true">
            <text:list-item>
              <text:p text:style-name="P8">Calcule l'aire des faces BEC et ABE.</text:p>
            </text:list-item>
          </text:list>
        </text:list-item>
      </text:list>
      <text:section text:style-name="Sect1" text:name="Section1">
        <text:p text:style-name="P38"><text:tab/><text:tab/><text:tab/><text:tab/><text:tab/><text:tab/></text:p>
      </text:section>
      <text:list text:style-name="_5f_Numérotation_20_des_20_exercices_20_livrets" text:continue-numbering="true">
        <text:list-item>
          <text:list text:continue-numbering="true">
            <text:list-item>
              <text:p text:style-name="P5">Calcule le volume <text:span text:style-name="T4">V</text:span> du tétraèdre EABC en prenant pour base la face ABC.</text:p>
              <text:p text:style-name="P39">[<text:tab/>] est la hauteur du tétraèdre EABC.</text:p>
            </text:list-item>
          </text:list>
        </text:list-item>
      </text:list>
      <text:p text:style-name="P37"><text:span text:style-name="T4">V</text:span> = <draw:frame draw:style-name="fr3" draw:name="Objet3" text:anchor-type="as-char" svg:width="2.021cm" svg:height="0.873cm" draw:z-index="2"><draw:object xlink:href="./Object 3" xlink:type="simple" xlink:show="embed" xlink:actuate="onLoad"/><draw:image xlink:href="./ObjectReplacements/Object 3" xlink:type="simple" xlink:show="embed" xlink:actuate="onLoad"/></draw:frame> = ............................</text:p>
      <text:list text:style-name="_5f_Numérotation_20_des_20_exercices_20_livrets" text:continue-numbering="true">
        <text:list-item>
          <text:list text:continue-numbering="true">
            <text:list-item>
              <text:p text:style-name="P5">Calcule le volume du tétraèdre de deux autres manières.</text:p>
            </text:list-item>
          </text:list>
        </text:list-item>
      </text:list>
      <text:section text:style-name="Sect2" text:name="Section2">
        <text:list text:style-name="_5f_Numérotation_20_des_20_exercices_20_livrets" text:continue-numbering="true">
          <text:list-item>
            <text:list text:continue-numbering="true">
              <text:list-header>
                <text:p text:style-name="P40"><text:span text:style-name="T4">V</text:span> = <draw:frame draw:style-name="fr2" draw:name="Objet4" text:anchor-type="as-char" svg:width="2.021cm" svg:height="0.873cm" draw:z-index="28"><draw:object xlink:href="./Object 16" xlink:type="simple" xlink:show="embed" xlink:actuate="onLoad"/><draw:image xlink:href="./ObjectReplacements/Object 16" xlink:type="simple" xlink:show="embed" xlink:actuate="onLoad"/></draw:frame> </text:p>
                <text:p text:style-name="P40"><text:span text:style-name="T4">V </text:span>= ............................</text:p>
                <text:p text:style-name="P40"><text:span text:style-name="T4">V</text:span> = <draw:frame draw:style-name="fr2" draw:name="Objet16" text:anchor-type="as-char" svg:width="2.021cm" svg:height="0.873cm" draw:z-index="29"><draw:object xlink:href="./Object 4" xlink:type="simple" xlink:show="embed" xlink:actuate="onLoad"/><draw:image xlink:href="./ObjectReplacements/Object 4" xlink:type="simple" xlink:show="embed" xlink:actuate="onLoad"/></draw:frame> </text:p>
                <text:p text:style-name="P40"><text:span text:style-name="T4">V </text:span>= ...........................</text:p>
              </text:list-header>
            </text:list>
          </text:list-item>
        </text:list>
      </text:section>
      <text:list text:style-name="_5f_Numérotation_20_des_20_exercices_20_livrets" text:continue-numbering="true">
        <text:list-item>
          <text:list text:continue-numbering="true">
            <text:list-item>
              <text:p text:style-name="P5">Que peux-tu conclure sur le calcul du volume de ce tétraèdre ?</text:p>
            </text:list-item>
          </text:list>
        </text:list-item>
      </text:list>
      <text:p text:style-name="P17"><text:tab/><text:tab/></text:p>
      <text:list text:style-name="_5f_Numérotation_20_des_20_exercices_20_livrets" text:continue-numbering="true">
        <text:list-item>
          <text:p text:style-name="P4">À l'envers</text:p>
          <text:list>
            <text:list-item>
              <text:p text:style-name="P41">Le volume d'une pyramide régulière à base carrée est 35 dm<text:span text:style-name="T6">3</text:span><text:span text:style-name="T15"> et </text:span>le côté du carré mesure 5 dm. Calcule la hauteur de cette pyramide.</text:p>
            </text:list-item>
          </text:list>
        </text:list-item>
      </text:list>
      <text:p text:style-name="_5f_Paragraphe_20_livret_20_réponse_20_élève">Appelons <text:span text:style-name="T19">h</text:span> la hauteur de cette pyramide.</text:p>
      <text:p text:style-name="_5f_Paragraphe_20_livret_20_réponse_20_élève">On sait que 35 = <draw:frame draw:style-name="fr2" draw:name="Objet11" text:anchor-type="as-char" svg:width="3.124cm" svg:height="0.945cm" draw:z-index="11"><draw:object xlink:href="./Object 11" xlink:type="simple" xlink:show="embed" xlink:actuate="onLoad"/><draw:image xlink:href="./ObjectReplacements/Object 11" xlink:type="simple" xlink:show="embed" xlink:actuate="onLoad"/></draw:frame>,</text:p>
      <text:p text:style-name="P42">donc 3 × 35 = ................. × <text:span text:style-name="T20">h</text:span><text:span text:style-name="T21">,</text:span></text:p>
      <text:p text:style-name="P43"><text:span text:style-name="T22">d'où </text:span><text:span text:style-name="T23">h</text:span><text:span text:style-name="T22"> = </text:span><text:span text:style-name="T22"><draw:frame draw:style-name="fr4" draw:name="Objet12" text:anchor-type="as-char" svg:width="1.154cm" svg:height="0.873cm" draw:z-index="12"><draw:object xlink:href="./Object 12" xlink:type="simple" xlink:show="embed" xlink:actuate="onLoad"/><draw:image xlink:href="./ObjectReplacements/Object 12" xlink:type="simple" xlink:show="embed" xlink:actuate="onLoad"/></draw:frame></text:span><text:span text:style-name="T22"> = ................................. .</text:span></text:p>
      <text:list text:style-name="_5f_Numérotation_20_des_20_exercices_20_livrets" text:continue-numbering="true">
        <text:list-item>
          <text:list text:continue-numbering="true">
            <text:list-item>
              <text:p text:style-name="P5">Un vase a la forme d'un cône renversé. Le rayon de sa base est 3 cm et sa contenance est <draw:frame draw:style-name="fr2" draw:name="Objet15" text:anchor-type="as-char" svg:width="0.464cm" svg:height="0.847cm" draw:z-index="13"><draw:object xlink:href="./Object 14" xlink:type="simple" xlink:show="embed" xlink:actuate="onLoad"/><draw:image xlink:href="./ObjectReplacements/Object 14" xlink:type="simple" xlink:show="embed" xlink:actuate="onLoad"/></draw:frame> de litre. Quelle est sa profondeur ? Donne une valeur approchée au mm près.</text:p>
            </text:list-item>
          </text:list>
        </text:list-item>
      </text:list>
      <text:p text:style-name="P44">Appelons <text:span text:style-name="T23">p</text:span> <text:tab/></text:p>
      <text:p text:style-name="P45"><draw:frame draw:style-name="fr4" draw:name="Objet14" text:anchor-type="as-char" svg:width="0.497cm" svg:height="0.873cm" draw:z-index="14"><draw:object xlink:href="./Object 15" xlink:type="simple" xlink:show="embed" xlink:actuate="onLoad"/><draw:image xlink:href="./ObjectReplacements/Object 15" xlink:type="simple" xlink:show="embed" xlink:actuate="onLoad"/></draw:frame> L = <text:tab/> dm<text:span text:style-name="T6">3</text:span> = <text:tab/> cm<text:span text:style-name="T6">3</text:span><text:span text:style-name="T15">.</text:span></text:p>
      <text:p text:style-name="P17"><text:tab/><text:tab/><text:tab/></text:p>
      <text:list text:style-name="_5f_Numérotation_20_des_20_exercices_20_livrets" text:continue-numbering="true">
        <text:list-item>
          <text:list text:continue-numbering="true">
            <text:list-item>
              <text:p text:style-name="P5">Le volume d'une pyramide régulière à base carrée est 60,5 cm<text:span text:style-name="T6">3</text:span> et sa hauteur mesure 60 mm. Calcule la longueur d'un côté du carré de base.</text:p>
            </text:list-item>
          </text:list>
        </text:list-item>
      </text:list>
      <text:p text:style-name="P46">....................................................................................................................................................................................................................................................................................................................................</text:p>
      <text:list text:style-name="_5f_Numérotation_20_des_20_exercices_20_livrets" text:continue-numbering="true">
        <text:list-item>
          <text:p text:style-name="P4"><draw:g text:anchor-type="paragraph" draw:z-index="9" draw:style-name="gr80"><draw:line draw:style-name="gr81" draw:text-style-name="P34" svg:x1="3.51cm" svg:y1="2.792cm" svg:x2="7.01cm" svg:y2="1.291cm"><text:p/></draw:line><draw:line draw:style-name="gr81" draw:text-style-name="P34" svg:x1="3.51cm" svg:y1="2.792cm" svg:x2="5.009cm" svg:y2="2.792cm"><text:p/></draw:line><draw:line draw:style-name="gr81" draw:text-style-name="P34" svg:x1="5.008cm" svg:y1="2.792cm" svg:x2="5.008cm" svg:y2="4.792cm"><text:p/></draw:line><draw:line draw:style-name="gr81" draw:text-style-name="P34" svg:x1="3.51cm" svg:y1="2.792cm" svg:x2="3.51cm" svg:y2="4.792cm"><text:p/></draw:line><draw:line draw:style-name="gr81" draw:text-style-name="P34" svg:x1="3.51cm" svg:y1="4.794cm" svg:x2="5.009cm" svg:y2="4.794cm"><text:p/></draw:line><draw:line draw:style-name="gr81" draw:text-style-name="P34" svg:x1="5.008cm" svg:y1="2.792cm" svg:x2="8.508cm" svg:y2="1.291cm"><text:p/></draw:line><draw:line draw:style-name="gr81" draw:text-style-name="P34" svg:x1="5.008cm" svg:y1="4.794cm" svg:x2="8.508cm" svg:y2="3.293cm"><text:p/></draw:line><draw:line draw:style-name="gr81" draw:text-style-name="P34" svg:x1="8.509cm" svg:y1="1.291cm" svg:x2="8.509cm" svg:y2="3.291cm"><text:p/></draw:line><draw:line draw:style-name="gr81" draw:text-style-name="P34" svg:x1="7.022cm" svg:y1="1.279cm" svg:x2="8.523cm" svg:y2="1.279cm"><text:p/></draw:line><draw:line draw:style-name="gr82" draw:text-style-name="P34" svg:x1="7.008cm" svg:y1="1.291cm" svg:x2="7.008cm" svg:y2="3.291cm"><text:p/></draw:line><draw:line draw:style-name="gr82" draw:text-style-name="P34" svg:x1="7.008cm" svg:y1="3.293cm" svg:x2="8.507cm" svg:y2="3.293cm"><text:p/></draw:line><draw:line draw:style-name="gr82" draw:text-style-name="P34" svg:x1="7.01cm" svg:y1="3.293cm" svg:x2="3.51cm" svg:y2="4.794cm"><text:p/></draw:line><draw:line draw:style-name="gr82" draw:text-style-name="P34" svg:x1="7.008cm" svg:y1="1.291cm" svg:x2="5.008cm" svg:y2="4.792cm"><text:p/></draw:line><draw:line draw:style-name="gr82" draw:text-style-name="P34" svg:x1="8.507cm" svg:y1="3.291cm" svg:x2="7.008cm" svg:y2="1.291cm"><text:p/></draw:line><draw:line draw:style-name="gr82" draw:text-style-name="P34" svg:x1="7.01cm" svg:y1="1.291cm" svg:x2="3.51cm" svg:y2="4.792cm"><text:p/></draw:line><draw:frame draw:style-name="gr83" draw:text-style-name="P23" svg:width="0.747cm" svg:height="0.664cm" svg:x="2.941cm" svg:y="2.313cm"><draw:text-box><text:p text:style-name="P19"><text:span text:style-name="T12">A</text:span></text:p></draw:text-box></draw:frame><draw:frame draw:style-name="gr83" draw:text-style-name="P23" svg:width="0.747cm" svg:height="0.664cm" svg:x="6.532cm" svg:y="0.792cm"><draw:text-box><text:p text:style-name="P19"><text:span text:style-name="T12">B</text:span></text:p></draw:text-box></draw:frame><draw:frame draw:style-name="gr83" draw:text-style-name="P23" svg:width="0.75cm" svg:height="0.664cm" svg:x="8.285cm" svg:y="0.764cm"><draw:text-box><text:p text:style-name="P19"><text:span text:style-name="T12">C</text:span></text:p></draw:text-box></draw:frame><draw:frame draw:style-name="gr83" draw:text-style-name="P23" svg:width="0.777cm" svg:height="0.664cm" svg:x="4.632cm" svg:y="2.286cm"><draw:text-box><text:p text:style-name="P19"><text:span text:style-name="T12">D</text:span></text:p></draw:text-box></draw:frame><draw:frame draw:style-name="gr83" draw:text-style-name="P23" svg:width="0.726cm" svg:height="0.664cm" svg:x="2.916cm" svg:y="4.653cm"><draw:text-box><text:p text:style-name="P19"><text:span text:style-name="T12">E</text:span></text:p></draw:text-box></draw:frame><draw:frame draw:style-name="gr83" draw:text-style-name="P23" svg:width="0.708cm" svg:height="0.664cm" svg:x="6.442cm" svg:y="2.792cm"><draw:text-box><text:p text:style-name="P19"><text:span text:style-name="T12">F</text:span></text:p></draw:text-box></draw:frame><draw:frame draw:style-name="gr83" draw:text-style-name="P23" svg:width="0.777cm" svg:height="0.664cm" svg:x="8.365cm" svg:y="2.934cm"><draw:text-box><text:p text:style-name="P19"><text:span text:style-name="T12">G</text:span></text:p></draw:text-box></draw:frame><draw:frame draw:style-name="gr83" draw:text-style-name="P23" svg:width="0.768cm" svg:height="0.664cm" svg:x="4.669cm" svg:y="4.685cm"><draw:text-box><text:p text:style-name="P19"><text:span text:style-name="T12">H</text:span></text:p></draw:text-box></draw:frame></draw:g>Dans un pavé droit</text:p>
        </text:list-item>
      </text:list>
      <text:p text:style-name="P47"/>
      <text:p text:style-name="P47">ABCDEFGH est un pavé droit tel que AB = 8 cm ;<text:line-break/>AE = 6 cm et<text:line-break/>AD = 4,5 cm.</text:p>
      <text:p text:style-name="P47"/>
      <text:p text:style-name="P48"/>
      <text:p text:style-name="_5f_Paragraphe_20_livret_20_"/>
      <text:list text:style-name="_5f_Numérotation_20_des_20_exercices_20_livrets" text:continue-numbering="true">
        <text:list-item>
          <text:list text:continue-numbering="true">
            <text:list-item>
              <text:p text:style-name="P49">Quelle est la nature des triangles EBF et BGF ?<text:line-break/>Justifie ta réponse.</text:p>
              <text:p text:style-name="P50"><text:tab/><text:tab/><text:tab/><text:tab/><text:tab/><text:tab/></text:p>
            </text:list-item>
            <text:list-item>
              <text:p text:style-name="P5">On considère la pyramide BEFGH. Quelle est sa base ? sa hauteur ? </text:p>
              <text:p text:style-name="P51"><text:tab/></text:p>
            </text:list-item>
          </text:list>
        </text:list-item>
      </text:list>
      <text:p text:style-name="P17"><text:tab/></text:p>
      <text:list text:style-name="_5f_Numérotation_20_des_20_exercices_20_livrets" text:continue-numbering="true">
        <text:list-item>
          <text:list text:continue-numbering="true">
            <text:list-item>
              <text:p text:style-name="P5">Calcule le volume de cette pyramide.</text:p>
            </text:list-item>
          </text:list>
        </text:list-item>
      </text:list>
      <text:p text:style-name="P52"><text:tab/><text:tab/></text:p>
      <text:list text:style-name="_5f_Numérotation_20_des_20_exercices_20_livrets" text:continue-numbering="true">
        <text:list-item>
          <text:list text:continue-numbering="true">
            <text:list-item>
              <text:p text:style-name="P49">Quelle est la nature des triangles EBH et BGH ?</text:p>
            </text:list-item>
          </text:list>
        </text:list-item>
      </text:list>
      <text:p text:style-name="P17"><text:tab/><text:tab/><text:tab/><text:tab/><text:tab/><text:tab/></text:p>
      <text:list text:style-name="_5f_Numérotation_20_des_20_exercices_20_livrets" text:continue-numbering="true">
        <text:list-item>
          <text:list text:continue-numbering="true">
            <text:list-item>
              <text:p text:style-name="P51">Calcule EB et BG.</text:p>
            </text:list-item>
          </text:list>
        </text:list-item>
      </text:list>
      <text:p text:style-name="P17">Le triangle EFB est <text:tab/></text:p>
      <text:p text:style-name="P17">d'après le <text:tab/></text:p>
      <text:p text:style-name="P17"><text:tab/></text:p>
      <text:p text:style-name="P17"><text:tab/></text:p>
      <text:p text:style-name="P17"><text:tab/></text:p>
      <text:p text:style-name="P17"><text:tab/></text:p>
      <text:p text:style-name="P17">Le triangle <text:tab/><text:tab/><text:tab/><text:tab/><text:tab/><text:tab/></text:p>
      <text:list text:style-name="_5f_Numérotation_20_des_20_exercices_20_livrets" text:continue-numbering="true">
        <text:list-item>
          <text:list text:continue-numbering="true">
            <text:list-item>
              <text:p text:style-name="P53">Calcule l'aire latérale <text:span text:style-name="T4">A'</text:span> puis l'aire totale <text:span text:style-name="T4">A</text:span> de la pyramide BEFGH.</text:p>
            </text:list-item>
          </text:list>
        </text:list-item>
      </text:list>
      <text:p text:style-name="P37">Aire de EBF = <draw:frame draw:style-name="fr2" draw:name="Objet7" text:anchor-type="as-char" svg:width="2.021cm" svg:height="0.873cm" draw:z-index="15"><draw:object xlink:href="./Object 7" xlink:type="simple" xlink:show="embed" xlink:actuate="onLoad"/><draw:image xlink:href="./ObjectReplacements/Object 7" xlink:type="simple" xlink:show="embed" xlink:actuate="onLoad"/></draw:frame> = ...................................</text:p>
      <text:p text:style-name="P37">Aire de <text:s/>.......... = <draw:frame draw:style-name="fr2" draw:name="Objet8" text:anchor-type="as-char" svg:width="2.021cm" svg:height="0.873cm" draw:z-index="16"><draw:object xlink:href="./Object 8" xlink:type="simple" xlink:show="embed" xlink:actuate="onLoad"/><draw:image xlink:href="./ObjectReplacements/Object 8" xlink:type="simple" xlink:show="embed" xlink:actuate="onLoad"/></draw:frame> = ..............................</text:p>
      <text:p text:style-name="P37">Aire de .......... = <draw:frame draw:style-name="fr2" draw:name="Objet9" text:anchor-type="as-char" svg:width="2.021cm" svg:height="0.873cm" draw:z-index="17"><draw:object xlink:href="./Object 9" xlink:type="simple" xlink:show="embed" xlink:actuate="onLoad"/><draw:image xlink:href="./ObjectReplacements/Object 9" xlink:type="simple" xlink:show="embed" xlink:actuate="onLoad"/></draw:frame> = ...............................</text:p>
      <text:p text:style-name="P37">Aire de .......... = <draw:frame draw:style-name="fr2" draw:name="Objet10" text:anchor-type="as-char" svg:width="2.021cm" svg:height="0.873cm" draw:z-index="18"><draw:object xlink:href="./Object 10" xlink:type="simple" xlink:show="embed" xlink:actuate="onLoad"/><draw:image xlink:href="./ObjectReplacements/Object 10" xlink:type="simple" xlink:show="embed" xlink:actuate="onLoad"/></draw:frame> = ...............................</text:p>
      <text:p text:style-name="P54">Aire latérale :</text:p>
      <text:p text:style-name="P55"><text:span text:style-name="T4">A'</text:span> = .........................................................................</text:p>
      <text:p text:style-name="P55"><text:span text:style-name="T21">Aire totale : </text:span><text:span text:style-name="T4">A</text:span> = .......................................................</text:p>
      <text:p text:style-name="P55"><text:span text:style-name="T4">A</text:span> = ..........................................................................</text:p>
      <text:list text:style-name="_5f_Numérotation_20_des_20_exercices_20_livrets" text:continue-numbering="true">
        <text:list-item>
          <text:p text:style-name="P4">Chacun ses goûts</text:p>
        </text:list-item>
      </text:list>
      <text:p text:style-name="_5f_Paragraphe_20_livret_20_">Claire, Amandine et Benoît disposent chacun d'un bloc de cire cubique d'arête 5 cm. <text:line-break/>Réalise dans chaque cas un schéma en perspective cavalière.</text:p>
      <text:list text:style-name="_5f_Numérotation_20_des_20_exercices_20_livrets" text:continue-numbering="true">
        <text:list-item>
          <text:list text:continue-numbering="true">
            <text:list-item>
              <text:p text:style-name="P56">Calcule le volume du bloc de cire.</text:p>
            </text:list-item>
          </text:list>
        </text:list-item>
      </text:list>
      <text:p text:style-name="P52"><text:tab/></text:p>
      <text:list text:style-name="_5f_Numérotation_20_des_20_exercices_20_livrets" text:continue-numbering="true">
        <text:list-item>
          <text:list text:continue-numbering="true">
            <text:list-item>
              <text:p text:style-name="P5"><draw:frame draw:style-name="fr5" draw:name="Cadre1" text:anchor-type="paragraph" svg:x="5.115cm" svg:y="0.173cm" svg:width="3.792cm" draw:z-index="5"><draw:text-box fo:min-height="4.008cm"><text:p text:style-name="P57"/></draw:text-box></draw:frame>Claire veut utiliser toute la cire pour réaliser une bougie cylindrique dont la base a pour diamètre 5 cm.<text:line-break/>Quelle sera la hauteur <text:span text:style-name="T23">h</text:span> de sa bougie ? Arrondis au dixième.</text:p>
            </text:list-item>
          </text:list>
        </text:list-item>
      </text:list>
      <text:p text:style-name="P58"><text:span text:style-name="T9">Aire de la base : </text:span><text:s text:c="16"/><text:tab/><text:tab/></text:p>
      <text:p text:style-name="P58"><text:span text:style-name="T9">Volume de la bougie :</text:span><text:line-break/><text:tab/></text:p>
      <text:p text:style-name="P59">Hauteur <text:span text:style-name="T23">h</text:span> de la bougie :</text:p>
      <text:p text:style-name="P60"><text:tab/><text:tab/><text:tab/><text:tab/></text:p>
      <text:list text:style-name="_5f_Numérotation_20_des_20_exercices_20_livrets" text:continue-numbering="true">
        <text:list-item>
          <text:list text:continue-numbering="true">
            <text:list-item>
              <text:p text:style-name="P61">Amandine a un moule pour réaliser une bougie conique. Le diamètre de la base est 8 cm et la hauteur est 12 cm. Va-t-elle utiliser toute la cire ?</text:p>
            </text:list-item>
          </text:list>
        </text:list-item>
      </text:list>
      <text:p text:style-name="_5f_Paragraphe_20_livret_20_"><draw:frame draw:style-name="fr6" draw:name="Cadre2" text:anchor-type="paragraph" svg:x="4.955cm" svg:y="0.27cm" svg:width="4.001cm" draw:z-index="4"><draw:text-box fo:min-height="4.001cm"><text:p text:style-name="P57"/></draw:text-box></draw:frame>Volume du moule :</text:p>
      <text:p text:style-name="P62"><text:tab/><text:tab/><text:tab/><text:tab/><text:tab/><text:tab/></text:p>
      <text:list text:style-name="_5f_Numérotation_20_des_20_exercices_20_livrets" text:continue-numbering="true">
        <text:list-item>
          <text:list text:continue-numbering="true">
            <text:list-item>
              <text:p text:style-name="P5"><draw:frame draw:style-name="fr6" draw:name="Cadre3" text:anchor-type="paragraph" svg:x="4.949cm" svg:y="1.672cm" svg:width="4.001cm" draw:z-index="6"><draw:text-box fo:min-height="3.676cm"><text:p text:style-name="P57"/></draw:text-box></draw:frame>Benoît veut réaliser une bougie pyramidale. Sa <text:s/>base est un carré de côté 5 cm. Quelle est la hauteur de son moule, sachant qu'il a utilisé toute la cire ?</text:p>
            </text:list-item>
          </text:list>
        </text:list-item>
      </text:list>
      <text:p text:style-name="P63"><text:span text:style-name="T9">Aire de la base : </text:span><text:s text:c="16"/><text:tab/><text:span text:style-name="T9">Volume de la bougie : </text:span><text:s text:c="7"/><text:tab/></text:p>
      <text:p text:style-name="P25"><text:span text:style-name="T24">Calcul de la hauteur</text:span><text:span text:style-name="T9"> : <text:s/></text:span><text:s text:c="5"/>..................................................................................................................................................................</text:p>
      <text:list text:style-name="_5f_Numérotation_20_des_20_exercices_20_livrets" text:continue-numbering="true">
        <text:list-item>
          <text:p text:style-name="P4"><draw:g text:anchor-type="paragraph" draw:z-index="7" draw:style-name="gr84"><draw:custom-shape draw:style-name="gr85" draw:text-style-name="P34" svg:width="1.218cm" svg:height="1.682cm" svg:x="7.216cm" svg:y="2.32cm"><text:p/><draw:enhanced-geometry svg:viewBox="0 0 88 21600" draw:glue-points="44 ?f6 44 0 0 10800 44 21600 88 10800" draw:text-areas="0 ?f6 88 ?f3" draw:type="can" draw:modifiers="5435.33610945866"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line draw:style-name="gr86" draw:text-style-name="P34" svg:x1="7.828cm" svg:y1="0.337cm" svg:x2="6.837cm" svg:y2="3.83cm"><text:p/></draw:line><draw:line draw:style-name="gr86" draw:text-style-name="P34" svg:x1="7.828cm" svg:y1="0.337cm" svg:x2="8.821cm" svg:y2="3.844cm"><text:p/></draw:line><draw:polyline draw:style-name="gr87" draw:text-style-name="P34" svg:width="0.214cm" svg:height="0.53cm" svg:x="7.59cm" svg:y="2.004cm" svg:viewBox="0 0 215 531" draw:points="213,529 0,173 161,173 185,0 28,26 0,173 14,159 0,185"><text:p/></draw:polyline><draw:polyline draw:style-name="gr87" draw:text-style-name="P34" svg:width="0.451cm" svg:height="1.059cm" svg:x="7.684cm" svg:y="1.475cm" svg:viewBox="0 0 452 1060" draw:points="120,1058 145,741 279,582 358,383 265,185 0,185 39,41 198,41 279,173 238,159 106,265 212,370 279,185 279,14 397,0 411,132 279,198 450,212 423,318 250,198"><text:p/></draw:polyline><draw:polyline draw:style-name="gr87" draw:text-style-name="P34" svg:width="0.451cm" svg:height="0.595cm" svg:x="7.805cm" svg:y="1.939cm" svg:viewBox="0 0 452 596" draw:points="0,594 198,476 303,263 238,145 397,212 450,106 369,0 250,131 263,159"><text:p/></draw:polyline><draw:ellipse draw:style-name="gr88" draw:text-style-name="P28" svg:width="1.975cm" svg:height="0.708cm" svg:x="6.854cm" svg:y="3.457cm" draw:kind="arc" draw:start-angle="181.67" draw:end-angle="356.19"><text:p/></draw:ellipse><draw:ellipse draw:style-name="gr71" draw:text-style-name="P28" svg:width="1.975cm" svg:height="0.832cm" draw:transform="rotate (3.1415926535892) translate (8.82120833333333cm 4.25802777777778cm)" draw:kind="arc" draw:start-angle="181.67" draw:end-angle="356.19"><text:p/></draw:ellipse></draw:g>Cloche conique</text:p>
        </text:list-item>
      </text:list>
      <text:p text:style-name="P64">Une cloche conique transparente sert à protéger une plante. La hauteur de la cloche est 30 cm, le diamètre de sa base est 18 cm et celui du pot de fleur cylindrique est 12 cm. En suivant les étapes, calcule le volume d'air dont dispose la plante.</text:p>
      <text:list text:style-name="L1">
        <text:list-item>
          <text:p text:style-name="P65">Calcule la valeur exacte du volume de la cloche.</text:p>
          <text:p text:style-name="P66"><text:tab/><text:tab/><text:tab/></text:p>
        </text:list-item>
        <text:list-item>
          <text:p text:style-name="P67"><draw:g text:anchor-type="paragraph" draw:z-index="8" draw:style-name="gr89"><draw:line draw:style-name="gr90" draw:text-style-name="P34" svg:x1="8.359cm" svg:y1="0.785cm" svg:x2="8.359cm" svg:y2="4.941cm"><text:p/></draw:line><draw:line draw:style-name="gr90" draw:text-style-name="P34" svg:x1="8.36cm" svg:y1="4.932cm" svg:x2="6.668cm" svg:y2="4.932cm"><text:p/></draw:line><draw:line draw:style-name="gr90" draw:text-style-name="P34" svg:x1="8.36cm" svg:y1="0.785cm" svg:x2="6.668cm" svg:y2="4.932cm"><text:p/></draw:line><draw:line draw:style-name="gr90" draw:text-style-name="P34" svg:x1="8.359cm" svg:y1="3.526cm" svg:x2="7.232cm" svg:y2="3.526cm"><text:p/></draw:line><draw:frame draw:style-name="gr91" draw:text-style-name="P23" svg:width="0.821cm" svg:height="0.789cm" svg:x="8.07cm" svg:y="0.295cm"><draw:text-box><text:p text:style-name="P19"><text:span text:style-name="T12">S</text:span></text:p></draw:text-box></draw:frame><draw:frame draw:style-name="gr92" draw:text-style-name="P23" svg:width="0.842cm" svg:height="0.789cm" svg:x="6.668cm" svg:y="3.23cm"><draw:text-box><text:p text:style-name="P19"><text:span text:style-name="T12">A</text:span></text:p></draw:text-box></draw:frame><draw:frame draw:style-name="gr92" draw:text-style-name="P23" svg:width="0.842cm" svg:height="0.789cm" svg:x="6.165cm" svg:y="4.613cm"><draw:text-box><text:p text:style-name="P19"><text:span text:style-name="T12">B</text:span></text:p></draw:text-box></draw:frame><draw:frame draw:style-name="gr93" draw:text-style-name="P23" svg:width="0.879cm" svg:height="0.789cm" svg:x="8.25cm" svg:y="4.636cm"><draw:text-box><text:p text:style-name="P19"><text:span text:style-name="T12">O</text:span></text:p></draw:text-box></draw:frame><draw:frame draw:style-name="gr94" draw:text-style-name="P23" svg:width="0.807cm" svg:height="0.789cm" svg:x="8.25cm" svg:y="3.299cm"><draw:text-box><text:p text:style-name="P19"><text:span text:style-name="T12">P</text:span></text:p></draw:text-box></draw:frame></draw:g>Observe le schéma ci-contre pour calculer la hauteur du pot de fleur.<text:line-break/>[SO] est la hauteur du cône et [BO] est un rayon de sa base. [AP] est un rayon du cylindre. <text:line-break/><text:span text:style-name="T22">Code la figure puis calcule les longueurs SP et PO.</text:span></text:p>
        </text:list-item>
      </text:list>
      <text:p text:style-name="P68">Dans le triangle <text:tab/>,</text:p>
      <text:p text:style-name="P69">A <text:span text:style-name="T25">∈ [</text:span><text:tab/>], <text:tab/> et </text:p>
      <text:p text:style-name="P70">(AP) // <text:tab/>.</text:p>
      <text:p text:style-name="P71">D'après le théorème <text:tab/></text:p>
      <text:p text:style-name="P72"><text:tab/></text:p>
      <text:p text:style-name="P73"><draw:frame draw:style-name="fr7" draw:name="Objet13" text:anchor-type="as-char" svg:y="-0.63cm" svg:width="2.588cm" svg:height="0.873cm" draw:z-index="19"><draw:object xlink:href="./Object 5" xlink:type="simple" xlink:show="embed" xlink:actuate="onLoad"/><draw:image xlink:href="./ObjectReplacements/Object 5" xlink:type="simple" xlink:show="embed" xlink:actuate="onLoad"/></draw:frame> soit <text:tab/></text:p>
      <text:p text:style-name="P72"><text:span text:style-name="T9">Calcul de SP</text:span> : <text:tab/></text:p>
      <text:list text:style-name="L1" text:continue-numbering="true">
        <text:list-header>
          <text:p text:style-name="P74"><text:tab/><text:span text:style-name="T26">D'où PO</text:span> = <text:tab/></text:p>
        </text:list-header>
        <text:list-item>
          <text:p text:style-name="P65">Calcule la valeur exacte du volume du pot de fleur.</text:p>
        </text:list-item>
      </text:list>
      <text:p text:style-name="P75"><text:tab/></text:p>
      <text:list text:style-name="L1" text:continue-numbering="true">
        <text:list-header>
          <text:p text:style-name="P76"><text:span text:style-name="T9"><text:tab/></text:span><text:tab/><text:span text:style-name="T9"><text:tab/></text:span></text:p>
        </text:list-header>
        <text:list-item>
          <text:p text:style-name="P65">Calcule le volume d'air sous la cloche dont dispose la plante. Donne la valeur exacte en fonction de <text:span text:style-name="T5"></text:span> puis la valeur arrondie à l'unité.</text:p>
        </text:list-item>
      </text:list>
      <text:p text:style-name="P75"><text:tab/></text:p>
      <text:p text:style-name="P75"><text:tab/><text:tab/></text:p>
      <text:list text:style-name="L1" text:continue-numbering="true">
        <text:list-header>
          <text:p text:style-name="P66"><text:tab/></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1" svg:font-family="OpenSymbol" style:font-adornments="Oblique" style:font-pitch="variable" style:font-charset="x-symbol"/>
    <style:font-face style:name="Tahoma2" svg:font-family="Tahoma"/>
    <style:font-face style:name="Andale Sans UI" svg:font-family="'Andale Sans UI'" style:font-pitch="variable"/>
    <style:font-face style:name="Arial Unicode MS1" svg:font-family="'Arial Unicode M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stroke-dash draw:name="Dash_20_4941" draw:display-name="Dash 4941" draw:style="rect" draw:dots1="1" draw:dots1-length="6%" draw:distance="6%"/>
    <draw:stroke-dash draw:name="Dash_20_5188" draw:display-name="Dash 5188" draw:style="rect" draw:dots1="1" draw:dots1-length="0.009cm" draw:dots2="1" draw:dots2-length="0.009cm" draw:distance="0.009cm"/>
    <draw:stroke-dash draw:name="Dash_20_5190" draw:display-name="Dash 5190" draw:style="rect" draw:dots1="1" draw:dots1-length="0.009cm" draw:dots2="1" draw:dots2-length="0.009cm" draw:distance="0.009cm"/>
    <draw:stroke-dash draw:name="Dash_20_5197" draw:display-name="Dash 5197" draw:style="rect" draw:dots1="1" draw:dots1-length="0.016cm" draw:dots2="1" draw:dots2-length="0.016cm" draw:distance="0.016cm"/>
    <draw:stroke-dash draw:name="Dash_20_5198" draw:display-name="Dash 5198" draw:style="rect" draw:dots1="1" draw:dots1-length="0.016cm" draw:dots2="1" draw:dots2-length="0.016cm" draw:distance="0.016cm"/>
    <draw:stroke-dash draw:name="Dash_20_5199" draw:display-name="Dash 5199" draw:style="rect" draw:dots1="1" draw:dots1-length="0.016cm" draw:dots2="1" draw:dots2-length="0.016cm" draw:distance="0.016cm"/>
    <draw:stroke-dash draw:name="Dash_20_5200" draw:display-name="Dash 5200" draw:style="rect" draw:dots1="1" draw:dots1-length="0.016cm" draw:dots2="1" draw:dots2-length="0.016cm" draw:distance="0.016cm"/>
    <draw:stroke-dash draw:name="Dash_20_5201" draw:display-name="Dash 5201" draw:style="rect" draw:dots1="1" draw:dots1-length="0.016cm" draw:dots2="1" draw:dots2-length="0.016cm" draw:distance="0.016cm"/>
    <draw:stroke-dash draw:name="Dash_20_5202" draw:display-name="Dash 5202" draw:style="rect" draw:dots1="1" draw:dots1-length="0.016cm" draw:dots2="1" draw:dots2-length="0.016cm" draw:distance="0.016cm"/>
    <draw:stroke-dash draw:name="Dash_20_5203" draw:display-name="Dash 5203" draw:style="rect" draw:dots1="1" draw:dots1-length="0.016cm" draw:dots2="1" draw:dots2-length="0.016cm" draw:distance="0.016cm"/>
    <draw:stroke-dash draw:name="Dash_20_5204" draw:display-name="Dash 5204" draw:style="rect" draw:dots1="1" draw:dots1-length="0.016cm" draw:dots2="1" draw:dots2-length="0.016cm" draw:distance="0.016cm"/>
    <draw:stroke-dash draw:name="Dash_20_5205" draw:display-name="Dash 5205" draw:style="rect" draw:dots1="1" draw:dots1-length="0.016cm" draw:dots2="1" draw:dots2-length="0.016cm" draw:distance="0.016cm"/>
    <draw:stroke-dash draw:name="Dash_20_5206" draw:display-name="Dash 5206" draw:style="rect" draw:dots1="1" draw:dots1-length="6%" draw:distance="6%"/>
    <draw:stroke-dash draw:name="Dash_20_5207" draw:display-name="Dash 5207" draw:style="rect" draw:dots1="1" draw:dots1-length="0.009cm" draw:dots2="1" draw:dots2-length="0.009cm" draw:distance="0.009cm"/>
    <draw:stroke-dash draw:name="Dash_20_5208" draw:display-name="Dash 5208" draw:style="rect" draw:dots1="1" draw:dots1-length="0.009cm" draw:dots2="1" draw:dots2-length="0.009cm" draw:distance="0.009cm"/>
    <draw:stroke-dash draw:name="Dash_20_5209" draw:display-name="Dash 5209" draw:style="rect" draw:dots1="1" draw:dots1-length="0.016cm" draw:dots2="1" draw:dots2-length="0.016cm" draw:distance="0.016cm"/>
    <draw:stroke-dash draw:name="Dash_20_5210" draw:display-name="Dash 5210" draw:style="rect" draw:dots1="1" draw:dots1-length="0.016cm" draw:dots2="1" draw:dots2-length="0.016cm" draw:distance="0.016cm"/>
    <draw:stroke-dash draw:name="Dash_20_5212" draw:display-name="Dash 5212" draw:style="rect" draw:dots1="1" draw:dots1-length="6%" draw:distance="6%"/>
    <draw:stroke-dash draw:name="Dash_20_5213" draw:display-name="Dash 5213" draw:style="rect" draw:dots1="1" draw:dots1-length="0.009cm" draw:dots2="1" draw:dots2-length="0.009cm" draw:distance="0.009cm"/>
    <draw:stroke-dash draw:name="Dash_20_5214" draw:display-name="Dash 5214" draw:style="rect" draw:dots1="1" draw:dots1-length="0.009cm" draw:dots2="1" draw:dots2-length="0.009cm" draw:distance="0.009cm"/>
    <draw:stroke-dash draw:name="Dash_20_5215" draw:display-name="Dash 5215" draw:style="rect" draw:dots1="1" draw:dots1-length="0.009cm" draw:dots2="1" draw:dots2-length="0.009cm" draw:distance="0.009cm"/>
    <draw:stroke-dash draw:name="Dash_20_5216" draw:display-name="Dash 5216" draw:style="rect" draw:dots1="1" draw:dots1-length="0.009cm" draw:dots2="1" draw:dots2-length="0.009cm" draw:distance="0.009cm"/>
    <draw:stroke-dash draw:name="Dash_20_5217" draw:display-name="Dash 5217" draw:style="rect" draw:dots1="1" draw:dots1-length="0.009cm" draw:dots2="1" draw:dots2-length="0.009cm" draw:distance="0.009cm"/>
    <draw:stroke-dash draw:name="Dash_20_5218" draw:display-name="Dash 5218" draw:style="rect" draw:dots1="1" draw:dots1-length="0.009cm" draw:dots2="1" draw:dots2-length="0.009cm" draw:distance="0.009cm"/>
    <draw:stroke-dash draw:name="Dash_20_5219" draw:display-name="Dash 5219" draw:style="rect" draw:dots1="1" draw:dots1-length="0.009cm" draw:dots2="1" draw:dots2-length="0.009cm" draw:distance="0.009cm"/>
    <draw:stroke-dash draw:name="Dash_20_5220" draw:display-name="Dash 5220" draw:style="rect" draw:dots1="1" draw:dots1-length="0.009cm" draw:dots2="1" draw:dots2-length="0.009cm" draw:distance="0.009cm"/>
    <draw:stroke-dash draw:name="Dash_20_5221" draw:display-name="Dash 5221" draw:style="rect" draw:dots1="1" draw:dots1-length="0.011cm" draw:dots2="1" draw:dots2-length="0.011cm" draw:distance="0.011cm"/>
    <draw:stroke-dash draw:name="Dash_20_5222" draw:display-name="Dash 5222" draw:style="rect" draw:dots1="1" draw:dots1-length="0.011cm" draw:dots2="1" draw:dots2-length="0.011cm" draw:distance="0.011cm"/>
    <draw:stroke-dash draw:name="Dash_20_5223" draw:display-name="Dash 5223" draw:style="rect" draw:dots1="1" draw:dots1-length="0.011cm" draw:dots2="1" draw:dots2-length="0.011cm" draw:distance="0.011cm"/>
    <draw:stroke-dash draw:name="Dash_20_5224" draw:display-name="Dash 5224" draw:style="rect" draw:dots1="1" draw:dots1-length="0.011cm" draw:dots2="1" draw:dots2-length="0.011cm" draw:distance="0.011cm"/>
    <draw:stroke-dash draw:name="Dash_20_5225" draw:display-name="Dash 5225" draw:style="rect" draw:dots1="1" draw:dots1-length="0.011cm" draw:dots2="1" draw:dots2-length="0.011cm" draw:distance="0.011cm"/>
    <draw:stroke-dash draw:name="Dash_20_5226" draw:display-name="Dash 5226" draw:style="rect" draw:dots1="1" draw:dots1-length="0.011cm" draw:dots2="1" draw:dots2-length="0.011cm" draw:distance="0.011cm"/>
    <draw:stroke-dash draw:name="Dash_20_5227" draw:display-name="Dash 5227" draw:style="rect" draw:dots1="1" draw:dots1-length="0.011cm" draw:dots2="1" draw:dots2-length="0.011cm" draw:distance="0.011cm"/>
    <draw:stroke-dash draw:name="Dash_20_5228" draw:display-name="Dash 5228" draw:style="rect" draw:dots1="1" draw:dots1-length="0.011cm" draw:dots2="1" draw:dots2-length="0.011cm" draw:distance="0.011cm"/>
    <draw:stroke-dash draw:name="Dash_20_5229" draw:display-name="Dash 5229" draw:style="rect" draw:dots1="1" draw:dots1-length="0.011cm" draw:dots2="1" draw:dots2-length="0.011cm" draw:distance="0.011cm"/>
    <draw:stroke-dash draw:name="Dash_20_5230" draw:display-name="Dash 5230" draw:style="rect" draw:dots1="1" draw:dots1-length="0.011cm" draw:dots2="1" draw:dots2-length="0.011cm" draw:distance="0.011cm"/>
    <draw:stroke-dash draw:name="Dash_20_5231" draw:display-name="Dash 5231" draw:style="rect" draw:dots1="1" draw:dots1-length="0.011cm" draw:dots2="1" draw:dots2-length="0.011cm" draw:distance="0.011cm"/>
    <draw:stroke-dash draw:name="Dash_20_5232" draw:display-name="Dash 5232" draw:style="rect" draw:dots1="1" draw:dots1-length="0.011cm" draw:dots2="1" draw:dots2-length="0.011cm" draw:distance="0.011cm"/>
    <draw:stroke-dash draw:name="Fine_20_Dashed_20__28_var_29_" draw:display-name="Fine Dashed (var)" draw:style="rect" draw:dots1="1" draw:dots1-length="112%" draw:distance="112%"/>
    <draw:stroke-dash draw:name="Ultrafine_20_Dashed" draw:display-name="Ultrafine Dashed" draw:style="rect" draw:dots1="1" draw:dots1-length="0.016cm" draw:dots2="1" draw:dots2-length="0.016cm" draw:distance="0.016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text-properties fo:font-size="6pt" style:font-size-asian="6pt" style:font-size-complex="6pt"/>
    </style:style>
    <style:style style:name="P2" style:family="paragraph" style:parent-style-name="Footer">
      <style:paragraph-properties fo:margin-left="1.101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Footer">
      <style:paragraph-properties fo:margin-left="0cm" fo:margin-right="1.101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Header">
      <style:text-properties fo:font-size="6pt" style:font-size-asian="6pt" style:font-size-complex="6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office:automatic-styles>
  <office:master-styles>
    <style:master-page style:name="Standard" style:page-layout-name="pm1"/>
    <style:master-page style:name="Endnote" style:page-layout-name="pm2"/>
    <style:master-page style:name="_5f_Fiche_20_du_20_livret" style:display-name="_Fiche du livret" style:page-layout-name="pm3">
      <style:header>
        <text:p text:style-name="P1"/>
      </style:header>
      <style:footer>
        <text:p text:style-name="P2">Série 2 : Aires et volumes<text:tab/><text:tab/><text:tab/><text:tab/> <text:s text:c="9"/>Chapitre G5 : Pyramides et cônes <text:s/></text:p>
      </style:footer>
      <style:footer-left>
        <text:p text:style-name="P3">Chapitre G5 : Pyramides et cônes<text:tab/><text:tab/><text:tab/><text:tab/><text:tab/> <text:s/>Série 2 : Aires et volumes <text:s/></text:p>
      </style:footer-left>
    </style:master-page>
    <style:master-page style:name="_5f_Fiche_20_format_20__20_A4" style:display-name="_Fiche format  A4" style:page-layout-name="pm4">
      <style:header>
        <text:p text:style-name="P4"><draw:frame draw:style-name="fr1" draw:name="Image1" text:anchor-type="paragraph" svg:width="19.001cm" svg:height="1.739cm" draw:z-index="26"><draw:image xlink:href="Pictures/10000000000008C9000000CE6DFCFF70.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description>Copyright (c) 2007 Elisabeth FRITSCH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Yolande Garouste</meta:initial-creator>
    <meta:creation-date>2007-04-05T17:07:59</meta:creation-date>
    <dc:date>2007-06-09T14:28:43</dc:date>
    <meta:printed-by>Yolande Garouste</meta:printed-by>
    <meta:print-date>2007-05-12T18:52:29</meta:print-date>
    <dc:language>fr-FR</dc:language>
    <meta:editing-cycles>121</meta:editing-cycles>
    <meta:editing-duration>P6DT0H56M2S</meta:editing-duration>
    <meta:user-defined meta:name="Info 1"/>
    <meta:user-defined meta:name="Info 2"/>
    <meta:user-defined meta:name="Info 3"/>
    <meta:user-defined meta:name="Info 4"/>
    <meta:document-statistic meta:table-count="0" meta:image-count="1" meta:object-count="15" meta:page-count="3" meta:paragraph-count="122" meta:word-count="900" meta:character-count="6744"/>
  </office:meta>
</office:document-meta>
</file>

<file path=Object 1/content.xml><?xml version="1.0" encoding="utf-8"?>
<!DOCTYPE math  PUBLIC '-//OpenOffice.org//DTD Modified W3C MathML 1.01//EN'  'math.dtd'>
<math:math xmlns:math="http://www.w3.org/1998/Math/MathML">
  <math:semantics>
    <math:mfrac>
      <math:mrow>
        <math:mn>......</math:mn>
        <math:mrow>
          <math:mi/>
          <math:mo math:stretchy="false">×</math:mo>
          <math:mi/>
        </math:mrow>
        <math:mn>......</math:mn>
      </math:mrow>
      <math:mn>.....</math:mn>
    </math:mfrac>
    <math:annotation math:encoding="StarMath 5.0">{......` times ` ......} over  .....  </math:annotation>
  </math:semantics>
</math:math>
</file>

<file path=Object 10/content.xml><?xml version="1.0" encoding="utf-8"?>
<!DOCTYPE math  PUBLIC '-//OpenOffice.org//DTD Modified W3C MathML 1.01//EN'  'math.dtd'>
<math:math xmlns:math="http://www.w3.org/1998/Math/MathML">
  <math:semantics>
    <math:mfrac>
      <math:mrow>
        <math:mn>......</math:mn>
        <math:mrow>
          <math:mi/>
          <math:mo math:stretchy="false">×</math:mo>
          <math:mi/>
        </math:mrow>
        <math:mn>......</math:mn>
      </math:mrow>
      <math:mn>.....</math:mn>
    </math:mfrac>
    <math:annotation math:encoding="StarMath 5.0">{......` times ` ......} over  .....  </math:annotation>
  </math:semantics>
</math:math>
</file>

<file path=Object 11/content.xml><?xml version="1.0" encoding="utf-8"?>
<!DOCTYPE math  PUBLIC '-//OpenOffice.org//DTD Modified W3C MathML 1.01//EN'  'math.dtd'>
<math:math xmlns:math="http://www.w3.org/1998/Math/MathML">
  <math:semantics>
    <math:mstyle math:fontsize="10pt">
      <math:mrow>
        <math:mfrac>
          <math:mrow>
            <math:mn>........</math:mn>
            <math:mrow>
              <math:mi/>
              <math:mo math:stretchy="false">×</math:mo>
              <math:mi/>
            </math:mrow>
            <math:mn>........</math:mn>
            <math:mrow>
              <math:mi/>
              <math:mo math:stretchy="false">×</math:mo>
              <math:mi/>
            </math:mrow>
            <math:mstyle math:fontsize="12pt">
              <math:mrow>
                <math:mi>h</math:mi>
              </math:mrow>
            </math:mstyle>
          </math:mrow>
          <math:mn>3</math:mn>
        </math:mfrac>
      </math:mrow>
    </math:mstyle>
    <math:annotation math:encoding="StarMath 5.0">size 10{{........ `times `........` times` size 12 {h} }  over 3}</math:annotation>
  </math:semantics>
</math:math>
</file>

<file path=Object 12/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14/content.xml><?xml version="1.0" encoding="utf-8"?>
<!DOCTYPE math  PUBLIC '-//OpenOffice.org//DTD Modified W3C MathML 1.01//EN'  'math.dtd'>
<math:math xmlns:math="http://www.w3.org/1998/Math/MathML">
  <math:semantics>
    <math:mstyle math:fontsize="10pt">
      <math:mrow>
        <math:mfrac>
          <math:mn>1</math:mn>
          <math:mn>4</math:mn>
        </math:mfrac>
      </math:mrow>
    </math:mstyle>
    <math:annotation math:encoding="StarMath 5.0">size 10{{1} over 4}</math:annotation>
  </math:semantics>
</math:math>
</file>

<file path=Object 15/content.xml><?xml version="1.0" encoding="utf-8"?>
<!DOCTYPE math  PUBLIC '-//OpenOffice.org//DTD Modified W3C MathML 1.01//EN'  'math.dtd'>
<math:math xmlns:math="http://www.w3.org/1998/Math/MathML">
  <math:semantics>
    <math:mrow>
      <math:mfrac>
        <math:mn>1</math:mn>
        <math:mn>4</math:mn>
      </math:mfrac>
    </math:mrow>
    <math:annotation math:encoding="StarMath 5.0">{alignc {1}over{4}}</math:annotation>
  </math:semantics>
</math:math>
</file>

<file path=Object 16/content.xml><?xml version="1.0" encoding="utf-8"?>
<!DOCTYPE math  PUBLIC '-//OpenOffice.org//DTD Modified W3C MathML 1.01//EN'  'math.dtd'>
<math:math xmlns:math="http://www.w3.org/1998/Math/MathML">
  <math:semantics>
    <math:mfrac>
      <math:mrow>
        <math:mn>......</math:mn>
        <math:mrow>
          <math:mi/>
          <math:mo math:stretchy="false">×</math:mo>
          <math:mi/>
        </math:mrow>
        <math:mn>......</math:mn>
      </math:mrow>
      <math:mn>.....</math:mn>
    </math:mfrac>
    <math:annotation math:encoding="StarMath 5.0">{......` times ` ......} over  .....  </math:annotation>
  </math:semantics>
</math:math>
</file>

<file path=Object 2/content.xml><?xml version="1.0" encoding="utf-8"?>
<!DOCTYPE math  PUBLIC '-//OpenOffice.org//DTD Modified W3C MathML 1.01//EN'  'math.dtd'>
<math:math xmlns:math="http://www.w3.org/1998/Math/MathML">
  <math:semantics>
    <math:mfrac>
      <math:mrow>
        <math:mn>......</math:mn>
        <math:mrow>
          <math:mi/>
          <math:mo math:stretchy="false">×</math:mo>
          <math:mi/>
        </math:mrow>
        <math:mn>......</math:mn>
      </math:mrow>
      <math:mn>.....</math:mn>
    </math:mfrac>
    <math:annotation math:encoding="StarMath 5.0">{......` times ` ......} over  .....  </math:annotation>
  </math:semantics>
</math:math>
</file>

<file path=Object 3/content.xml><?xml version="1.0" encoding="utf-8"?>
<!DOCTYPE math  PUBLIC '-//OpenOffice.org//DTD Modified W3C MathML 1.01//EN'  'math.dtd'>
<math:math xmlns:math="http://www.w3.org/1998/Math/MathML">
  <math:semantics>
    <math:mfrac>
      <math:mrow>
        <math:mn>......</math:mn>
        <math:mrow>
          <math:mi/>
          <math:mo math:stretchy="false">×</math:mo>
          <math:mi/>
        </math:mrow>
        <math:mn>......</math:mn>
      </math:mrow>
      <math:mn>.....</math:mn>
    </math:mfrac>
    <math:annotation math:encoding="StarMath 5.0">{......` times ` ......} over  .....  </math:annotation>
  </math:semantics>
</math:math>
</file>

<file path=Object 4/content.xml><?xml version="1.0" encoding="utf-8"?>
<!DOCTYPE math  PUBLIC '-//OpenOffice.org//DTD Modified W3C MathML 1.01//EN'  'math.dtd'>
<math:math xmlns:math="http://www.w3.org/1998/Math/MathML">
  <math:semantics>
    <math:mfrac>
      <math:mrow>
        <math:mn>......</math:mn>
        <math:mrow>
          <math:mi/>
          <math:mo math:stretchy="false">×</math:mo>
          <math:mi/>
        </math:mrow>
        <math:mn>......</math:mn>
      </math:mrow>
      <math:mn>.....</math:mn>
    </math:mfrac>
    <math:annotation math:encoding="StarMath 5.0">{......` times ` ......} over  .....  </math:annotation>
  </math:semantics>
</math:math>
</file>

<file path=Object 5/content.xml><?xml version="1.0" encoding="utf-8"?>
<!DOCTYPE math  PUBLIC '-//OpenOffice.org//DTD Modified W3C MathML 1.01//EN'  'math.dtd'>
<math:math xmlns:math="http://www.w3.org/1998/Math/MathML">
  <math:semantics>
    <math:mrow>
      <math:mfrac>
        <math:mn>....</math:mn>
        <math:mn>....</math:mn>
      </math:mfrac>
      <math:mrow>
        <math:mi/>
        <math:mo math:stretchy="false">=</math:mo>
        <math:mi/>
      </math:mrow>
      <math:mfrac>
        <math:mn>....</math:mn>
        <math:mn>....</math:mn>
      </math:mfrac>
      <math:mrow>
        <math:mi/>
        <math:mo math:stretchy="false">=</math:mo>
        <math:mi/>
      </math:mrow>
      <math:mfrac>
        <math:mn>....</math:mn>
        <math:mn>....</math:mn>
      </math:mfrac>
    </math:mrow>
    <math:annotation math:encoding="StarMath 5.0">.... over ....`= `.... over ....`=` .... over ....  </math:annotation>
  </math:semantics>
</math:math>
</file>

<file path=Object 6/content.xml><?xml version="1.0" encoding="utf-8"?>
<!DOCTYPE math  PUBLIC '-//OpenOffice.org//DTD Modified W3C MathML 1.01//EN'  'math.dtd'>
<math:math xmlns:math="http://www.w3.org/1998/Math/MathML">
  <math:semantics>
    <math:mfrac>
      <math:mrow>
        <math:mn>......</math:mn>
        <math:mrow>
          <math:mi/>
          <math:mo math:stretchy="false">×</math:mo>
          <math:mi/>
        </math:mrow>
        <math:mn>......</math:mn>
      </math:mrow>
      <math:mn>.....</math:mn>
    </math:mfrac>
    <math:annotation math:encoding="StarMath 5.0">{......` times ` ......} over  .....  </math:annotation>
  </math:semantics>
</math:math>
</file>

<file path=Object 7/content.xml><?xml version="1.0" encoding="utf-8"?>
<!DOCTYPE math  PUBLIC '-//OpenOffice.org//DTD Modified W3C MathML 1.01//EN'  'math.dtd'>
<math:math xmlns:math="http://www.w3.org/1998/Math/MathML">
  <math:semantics>
    <math:mfrac>
      <math:mrow>
        <math:mn>......</math:mn>
        <math:mrow>
          <math:mi/>
          <math:mo math:stretchy="false">×</math:mo>
          <math:mi/>
        </math:mrow>
        <math:mn>......</math:mn>
      </math:mrow>
      <math:mn>.....</math:mn>
    </math:mfrac>
    <math:annotation math:encoding="StarMath 5.0">{......` times ` ......} over  .....  </math:annotation>
  </math:semantics>
</math:math>
</file>

<file path=Object 8/content.xml><?xml version="1.0" encoding="utf-8"?>
<!DOCTYPE math  PUBLIC '-//OpenOffice.org//DTD Modified W3C MathML 1.01//EN'  'math.dtd'>
<math:math xmlns:math="http://www.w3.org/1998/Math/MathML">
  <math:semantics>
    <math:mfrac>
      <math:mrow>
        <math:mn>......</math:mn>
        <math:mrow>
          <math:mi/>
          <math:mo math:stretchy="false">×</math:mo>
          <math:mi/>
        </math:mrow>
        <math:mn>......</math:mn>
      </math:mrow>
      <math:mn>.....</math:mn>
    </math:mfrac>
    <math:annotation math:encoding="StarMath 5.0">{......` times ` ......} over  .....  </math:annotation>
  </math:semantics>
</math:math>
</file>

<file path=Object 9/content.xml><?xml version="1.0" encoding="utf-8"?>
<!DOCTYPE math  PUBLIC '-//OpenOffice.org//DTD Modified W3C MathML 1.01//EN'  'math.dtd'>
<math:math xmlns:math="http://www.w3.org/1998/Math/MathML">
  <math:semantics>
    <math:mfrac>
      <math:mrow>
        <math:mn>......</math:mn>
        <math:mrow>
          <math:mi/>
          <math:mo math:stretchy="false">×</math:mo>
          <math:mi/>
        </math:mrow>
        <math:mn>......</math:mn>
      </math:mrow>
      <math:mn>.....</math:mn>
    </math:mfrac>
    <math:annotation math:encoding="StarMath 5.0">{......` times ` ......} over  .....  </math:annotation>
  </math:semantics>
</math:math>
</file>