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AC6F8640.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ndale Sans UI1" svg:font-family="'Andale Sans UI'" style:font-pitch="variable" style:font-charset="x-symbol"/>
    <style:font-face style:name="Tahoma1" svg:font-family="Tahoma" style:font-pitch="variable" style:font-charset="x-symbol"/>
    <style:font-face style:name="Thorndale4" svg:font-family="Thorndale"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Wingdings1" svg:font-family="Wingdings" style:font-adornments="Oblique" style:font-pitch="variable" style:font-charset="x-symbol"/>
    <style:font-face style:name="Thorndale3" svg:font-family="Thorndale" style:font-family-generic="roman" style:font-pitch="variable" style:font-charset="x-symbol"/>
    <style:font-face style:name="Tahoma3"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Bitstream Vera Sans Mono1" svg:font-family="'Bitstream Vera Sans Mono'" style:font-family-generic="modern" style:font-pitch="variable"/>
    <style:font-face style:name="Thorndale1" svg:font-family="Thorndale" style:font-family-generic="modern"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2"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1.499cm" style:rel-column-width="10922*"/>
    </style:style>
    <style:style style:name="Tableau1.F" style:family="table-column">
      <style:table-column-properties style:column-width="1.501cm" style:rel-column-width="10925*"/>
    </style:style>
    <style:style style:name="Tableau1.1" style:family="table-row">
      <style:table-row-properties style:row-height="0.6cm"/>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1.101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1.101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Titre_20_grisé">
      <style:text-properties fo:font-size="10pt" style:font-size-asian="10pt" style:font-size-complex="10pt"/>
    </style:style>
    <style:style style:name="P8" style:family="paragraph" style:parent-style-name="_5f_Paragraphe_20_livret_20_">
      <style:text-properties fo:font-size="5pt" style:font-size-asian="5pt" style:font-size-complex="5pt"/>
    </style:style>
    <style:style style:name="P9" style:family="paragraph" style:parent-style-name="_5f_Paragraphe_20_livret_20_">
      <style:text-properties style:font-name="Wingdings1" style:font-name-asian="Wingdings1" style:font-name-complex="Wingdings1"/>
    </style:style>
    <style:style style:name="P10" style:family="paragraph" style:parent-style-name="_5f_Paragraphe_20_livret_20_réponse_20_élève">
      <style:paragraph-properties fo:margin-left="0cm" fo:margin-right="0cm" fo:text-indent="0cm" style:auto-text-indent="false"/>
    </style:style>
    <style:style style:name="P11" style:family="paragraph" style:parent-style-name="_5f_Paragraphe_20_livret_20_">
      <style:paragraph-properties fo:margin-left="0cm" fo:margin-right="0cm" fo:text-indent="0cm" style:auto-text-indent="false"/>
    </style:style>
    <style:style style:name="P12" style:family="paragraph" style:parent-style-name="_5f_Paragraphe_20_livret_20_">
      <style:paragraph-properties fo:margin-left="0cm" fo:margin-right="2.205cm" fo:text-indent="0cm" style:auto-text-indent="false"/>
    </style:style>
    <style:style style:name="P13" style:family="paragraph" style:parent-style-name="_5f_Paragraphe_20_livret_20_réponse_20_élève">
      <style:paragraph-properties fo:text-align="center" style:justify-single-word="false">
        <style:tab-stops>
          <style:tab-stop style:position="1cm" style:leader-style="dotted" style:leader-text="."/>
          <style:tab-stop style:position="1.229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4" style:family="paragraph" style:parent-style-name="_5f_Paragraphe_20_livret_20_réponse_20_élève">
      <style:text-properties fo:font-size="5pt" style:font-size-asian="5pt" style:font-size-complex="5pt"/>
    </style:style>
    <style:style style:name="P15" style:family="paragraph" style:parent-style-name="_5f_Paragraphe_20_livret_20_">
      <style:paragraph-properties fo:margin-left="0cm" fo:margin-right="3cm" fo:text-indent="0cm" style:auto-text-indent="false"/>
    </style:style>
    <style:style style:name="P16" style:family="paragraph" style:parent-style-name="Table_20_Heading">
      <style:text-properties style:font-name="Bitstream Vera Sans4"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_5f_Paragraphe_20_de_20_s_27_entraîner_20_et_20_approfondir">
      <style:text-properties fo:font-size="10pt" style:font-size-asian="10pt" style:font-size-complex="10pt"/>
    </style:style>
    <style:style style:name="P18" style:family="paragraph" style:parent-style-name="_5f_Paragraphe_20_livret_20_" style:list-style-name="_5f_Numérotation_20_des_20_exercices_20_livrets"/>
    <style:style style:name="P19" style:family="paragraph" style:parent-style-name="_5f_Paragraphe_20_livret_20_" style:list-style-name="L1"/>
    <style:style style:name="P20" style:family="paragraph" style:parent-style-name="_5f_Paragraphe_20_livret_20_" style:list-style-name="L1"/>
    <style:style style:name="P21" style:family="paragraph" style:parent-style-name="_5f_Paragraphe_20_livret_20_" style:list-style-name="L1"/>
    <style:style style:name="P22" style:family="paragraph" style:parent-style-name="_5f_Paragraphe_20_livret_20_" style:list-style-name="L1"/>
    <style:style style:name="P23" style:family="paragraph" style:parent-style-name="_5f_Paragraphe_20_livret_20_" style:list-style-name="_5f_Numérotation_20_des_20_exercices_20_livrets"/>
    <style:style style:name="P24" style:family="paragraph" style:parent-style-name="_5f_Paragraphe_20_livret_20_" style:list-style-name="_5f_Numérotation_20_de_20_s_27_entraîner_20_et_20_approfondir"/>
    <style:style style:name="P25" style:family="paragraph" style:parent-style-name="_5f_Paragraphe_20_livret_20_" style:list-style-name="_5f_Numérotation_20_des_20_exercices_20_livrets"/>
    <style:style style:name="P26" style:family="paragraph" style:parent-style-name="_5f_Paragraphe_20_livret_20_" style:list-style-name="_5f_Numérotation_20_des_20_exercices_20_livrets"/>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text-properties style:use-window-font-color="true"/>
    </style:style>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paragraph-properties fo:margin-left="0cm" fo:margin-right="3cm" fo:text-indent="0cm" style:auto-text-indent="false"/>
    </style:style>
    <style:style style:name="P31" style:family="paragraph" style:parent-style-name="_5f_Paragraphe_20_livret_20_" style:list-style-name="_5f_Numérotation_20_des_20_exercices_20_livrets">
      <style:paragraph-properties fo:margin-left="0cm" fo:margin-right="0cm" fo:text-indent="0cm" style:auto-text-indent="false"/>
    </style:style>
    <style:style style:name="P32" style:family="paragraph" style:parent-style-name="_5f_Paragraphe_20_livret_20_" style:list-style-name="_5f_Numérotation_20_des_20_exercices_20_livrets">
      <style:paragraph-properties fo:margin-left="0cm" fo:margin-right="0cm" fo:text-indent="0cm" style:auto-text-indent="false"/>
    </style:style>
    <style:style style:name="P33"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style>
    <style:style style:name="P34"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style>
    <style:style style:name="P35"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style>
    <style:style style:name="P36" style:family="paragraph" style:parent-style-name="_5f_Paragraphe_20_livret_20_" style:list-style-name="_5f_Numérotation_20_des_20_exercices_20_livrets">
      <style:paragraph-properties fo:margin-left="0cm" fo:margin-right="0cm" fo:text-indent="0cm" style:auto-text-indent="false"/>
    </style:style>
    <style:style style:name="P37" style:family="paragraph" style:parent-style-name="_5f_Paragraphe_20_livret_20_" style:list-style-name="_5f_Numérotation_20_des_20_exercices_20_livrets">
      <style:paragraph-properties fo:margin-left="0cm" fo:margin-right="3.799cm" fo:text-indent="0cm" style:auto-text-indent="false"/>
    </style:style>
    <style:style style:name="P38" style:family="paragraph" style:parent-style-name="_5f_Paragraphe_20_livret_20_" style:list-style-name="_5f_Numérotation_20_des_20_exercices_20_livrets">
      <style:paragraph-properties fo:margin-left="0cm" fo:margin-right="3.799cm" fo:text-indent="0cm" style:auto-text-indent="false"/>
    </style:style>
    <style:style style:name="P39" style:family="paragraph" style:parent-style-name="_5f_Paragraphe_20_livret_20_" style:list-style-name="_5f_Numérotation_20_des_20_exercices_20_livrets">
      <style:paragraph-properties fo:margin-left="0cm" fo:margin-right="3.701cm" fo:text-indent="0cm" style:auto-text-indent="false"/>
    </style:style>
    <style:style style:name="P40" style:family="paragraph" style:parent-style-name="_5f_Paragraphe_20_livret_20_" style:list-style-name="_5f_Numérotation_20_des_20_exercices_20_livrets">
      <style:paragraph-properties fo:margin-left="0cm" fo:margin-right="3.701cm" fo:text-indent="0cm" style:auto-text-indent="false"/>
    </style:style>
    <style:style style:name="P41" style:family="paragraph" style:parent-style-name="_5f_Titre_20_grisé" style:master-page-name="_5f_Fiche_20_format_20__20_A4">
      <style:text-properties fo:font-size="10pt" style:font-size-asian="10pt" style:font-size-complex="10pt"/>
    </style:style>
    <style:style style:name="P42" style:family="paragraph" style:parent-style-name="_5f_Paragraphe_20_livret_20_réponse_20_élève" style:list-style-name="L1">
      <style:paragraph-properties>
        <style:tab-stops>
          <style:tab-stop style:position="1cm" style:leader-style="dotted" style:leader-text="."/>
          <style:tab-stop style:position="2cm" style:leader-style="dotted" style:leader-text="."/>
          <style:tab-stop style:position="3cm" style:leader-style="dotted" style:leader-text="."/>
          <style:tab-stop style:position="4.13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3" style:family="paragraph" style:parent-style-name="_5f_Paragraphe_20_livret_20_réponse_20_élève" style:list-style-name="L1">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373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4" style:family="paragraph" style:parent-style-name="_5f_Paragraphe_20_livret_20_réponse_20_élève" style:list-style-name="L1">
      <style:paragraph-properties>
        <style:tab-stops>
          <style:tab-stop style:position="1cm" style:leader-style="dotted" style:leader-text="."/>
          <style:tab-stop style:position="2cm" style:leader-style="dotted" style:leader-text="."/>
          <style:tab-stop style:position="2.955cm" style:leader-style="dotted" style:leader-text="."/>
          <style:tab-stop style:position="4.001cm" style:leader-style="dotted" style:leader-text="."/>
          <style:tab-stop style:position="5.001cm" style:leader-style="dotted" style:leader-text="."/>
          <style:tab-stop style:position="5.369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5" style:family="paragraph" style:parent-style-name="_5f_Paragraphe_20_livret_20_réponse_20_élève" style:list-style-name="L1">
      <style:paragraph-properties>
        <style:tab-stops>
          <style:tab-stop style:position="1cm" style:leader-style="dotted" style:leader-text="."/>
          <style:tab-stop style:position="2cm" style:leader-style="dotted" style:leader-text="."/>
          <style:tab-stop style:position="3cm" style:leader-style="dotted" style:leader-text="."/>
          <style:tab-stop style:position="3.95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733cm" style:leader-style="dotted" style:leader-text="."/>
          <style:tab-stop style:position="8.999cm" style:leader-style="dotted" style:leader-text="."/>
        </style:tab-stops>
      </style:paragraph-properties>
    </style:style>
    <style:style style:name="P46" style:family="paragraph" style:parent-style-name="_5f_Paragraphe_20_livret_20_réponse_20_élève" style:list-style-name="_5f_Numérotation_20_des_20_exercices_20_livrets"/>
    <style:style style:name="P47" style:family="paragraph" style:parent-style-name="_5f_Paragraphe_20_livret_20_réponse_20_élève" style:list-style-name="_5f_Numérotation_20_des_20_exercices_20_livrets">
      <style:paragraph-properties>
        <style:tab-stops>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8" style:family="paragraph" style:parent-style-name="_5f_Paragraphe_20_livret_20_réponse_20_élève" style:list-style-name="_5f_Numérotation_20_des_20_exercices_20_livrets"/>
    <style:style style:name="P49" style:family="paragraph" style:parent-style-name="_5f_Paragraphe_20_livret_20_réponse_20_élève" style:list-style-name="_5f_Numérotation_20_des_20_exercices_20_livrets">
      <style:paragraph-properties fo:text-align="justify" style:justify-single-word="false"/>
    </style:style>
    <style:style style:name="P50" style:family="paragraph" style:parent-style-name="_5f_Paragraphe_20_livret_20_réponse_20_élève" style:list-style-name="_5f_Numérotation_20_des_20_exercices_20_livrets"/>
    <style:style style:name="P51" style:family="paragraph" style:parent-style-name="_5f_Paragraphe_20_livret_20_réponse_20_élève" style:list-style-name="_5f_Numérotation_20_des_20_exercices_20_livrets"/>
    <style:style style:name="P52" style:family="paragraph" style:parent-style-name="_5f_Paragraphe_20_livret_20_réponse_20_élève" style:list-style-name="_5f_Numérotation_20_des_20_exercices_20_livrets"/>
    <style:style style:name="P53" style:family="paragraph" style:parent-style-name="_5f_Paragraphe_20_livret_20_réponse_20_élève" style:list-style-name="_5f_Numérotation_20_des_20_exercices_20_livrets"/>
    <style:style style:name="P54" style:family="paragraph" style:parent-style-name="_5f_Paragraphe_20_livret_20_réponse_20_élève" style:list-style-name="L1">
      <style:paragraph-properties fo:margin-left="0cm" fo:margin-right="2.499cm" fo:text-indent="0cm" style:auto-text-indent="false">
        <style:tab-stops>
          <style:tab-stop style:position="1cm" style:leader-style="dotted" style:leader-text="."/>
          <style:tab-stop style:position="2cm" style:leader-style="dotted" style:leader-text="."/>
          <style:tab-stop style:position="2.757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5" style:family="paragraph" style:parent-style-name="_5f_Paragraphe_20_livret_20_réponse_20_élève" style:list-style-name="L1">
      <style:paragraph-properties fo:margin-left="0cm" fo:margin-right="2.499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932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6" style:family="paragraph" style:parent-style-name="_5f_Paragraphe_20_livret_20_réponse_20_élève" style:list-style-name="L1">
      <style:paragraph-properties fo:margin-left="0cm" fo:margin-right="2.499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4.79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7" style:family="paragraph" style:parent-style-name="_5f_Paragraphe_20_livret_20_réponse_20_élève" style:list-style-name="L1">
      <style:paragraph-properties fo:margin-left="0cm" fo:margin-right="2.499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96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8" style:family="paragraph" style:parent-style-name="_5f_Paragraphe_20_livret_20_réponse_20_élève" style:list-style-name="L1">
      <style:paragraph-properties fo:margin-left="0cm" fo:margin-right="3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5.369cm" style:leader-style="dotted" style:leader-text="."/>
          <style:tab-stop style:position="6.001cm" style:leader-style="dotted" style:leader-text="."/>
          <style:tab-stop style:position="7.001cm" style:leader-style="dotted" style:leader-text="."/>
          <style:tab-stop style:position="8.733cm" style:leader-style="dotted" style:leader-text="."/>
          <style:tab-stop style:position="8.999cm" style:leader-style="dotted" style:leader-text="."/>
        </style:tab-stops>
      </style:paragraph-properties>
    </style:style>
    <style:style style:name="P59" style:family="paragraph" style:parent-style-name="_5f_Paragraphe_20_livret_20_réponse_20_élève" style:list-style-name="L1">
      <style:paragraph-properties fo:margin-left="0cm" fo:margin-right="0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6cm" style:leader-style="dotted" style:leader-text="."/>
          <style:tab-stop style:position="8.999cm" style:leader-style="dotted" style:leader-text="."/>
        </style:tab-stops>
      </style:paragraph-properties>
    </style:style>
    <style:style style:name="P60" style:family="paragraph" style:parent-style-name="_5f_Paragraphe_20_livret_20_réponse_20_élève" style:list-style-name="_5f_Numérotation_20_des_20_exercices_20_livrets">
      <style:paragraph-properties fo:margin-left="0cm" fo:margin-right="0cm" fo:text-indent="0cm" style:auto-text-indent="false"/>
    </style:style>
    <style:style style:name="P61" style:family="paragraph" style:parent-style-name="_5f_Paragraphe_20_livret_20_réponse_20_élève" style:list-style-name="_5f_Numérotation_20_des_20_exercices_20_livrets">
      <style:paragraph-properties fo:margin-left="0cm" fo:margin-right="0cm" fo:text-indent="0cm" style:auto-text-indent="false"/>
    </style:style>
    <style:style style:name="P62" style:family="paragraph" style:parent-style-name="_5f_Paragraphe_20_livret_20_réponse_20_élève" style:list-style-name="_5f_Numérotation_20_des_20_exercices_20_livrets">
      <style:paragraph-properties fo:margin-left="0cm" fo:margin-right="0cm" fo:text-indent="0cm" style:auto-text-indent="false"/>
    </style:style>
    <style:style style:name="P63" style:family="paragraph" style:parent-style-name="_5f_Titre_20_d_27_exercices_20_livret" style:list-style-name="_5f_Numérotation_20_des_20_exercices_20_livrets"/>
    <style:style style:name="P64" style:family="paragraph" style:parent-style-name="_5f_Titre_20_d_27_exercices_20_livret" style:list-style-name="_5f_Numérotation_20_des_20_exercices_20_livrets"/>
    <style:style style:name="P65" style:family="paragraph" style:parent-style-name="_5f_Titre_20_d_27_exercices_20_livret" style:list-style-name="_5f_Numérotation_20_des_20_exercices_20_livrets"/>
    <style:style style:name="P66" style:family="paragraph" style:parent-style-name="_5f_Titre_20_d_27_exercices_20_livret" style:list-style-name="_5f_Numérotation_20_des_20_exercices_20_livrets"/>
    <style:style style:name="P67" style:family="paragraph" style:parent-style-name="_5f_Titre_20_d_27_exercices_20_livret" style:list-style-name="_5f_Numérotation_20_des_20_exercices_20_livrets"/>
    <style:style style:name="P68" style:family="paragraph" style:parent-style-name="_5f_Titre_20_d_27_exercices_20_livret" style:list-style-name="_5f_Numérotation_20_des_20_exercices_20_livrets"/>
    <style:style style:name="P69" style:family="paragraph" style:parent-style-name="_5f_Titre_20_d_27_exercices_20_livret" style:list-style-name="_5f_Numérotation_20_des_20_exercices_20_livrets"/>
    <style:style style:name="P70" style:family="paragraph" style:parent-style-name="_5f_Titre_20_d_27_exercices_20_livret" style:list-style-name="_5f_Numérotation_20_des_20_exercices_20_livrets"/>
    <style:style style:name="P71" style:family="paragraph" style:parent-style-name="_5f_Titre_20_d_27_exercices_20_livret" style:list-style-name="_5f_Numérotation_20_des_20_exercices_20_livrets"/>
    <style:style style:name="P72" style:family="paragraph" style:parent-style-name="_5f_Titre_20_d_27_exercices_20_livret" style:list-style-name="_5f_Numérotation_20_des_20_exercices_20_livrets"/>
    <style:style style:name="P7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7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76" style:family="paragraph">
      <style:text-properties fo:font-size="14pt" fo:font-weight="bold"/>
    </style:style>
    <style:style style:name="P77" style:family="paragraph">
      <style:paragraph-properties fo:margin-left="0cm" fo:margin-right="0cm" fo:margin-top="0cm" fo:margin-bottom="0cm" fo:line-height="100%" text:enable-numbering="false" fo:text-indent="0cm"/>
    </style:style>
    <style:style style:name="P7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0"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8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8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bold"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89" style:family="paragraph">
      <style:paragraph-properties fo:margin-left="0cm" fo:margin-right="0cm" fo:margin-top="0cm" fo:margin-bottom="0cm" fo:line-height="100%" text:enable-numbering="false" fo:text-indent="0cm"/>
      <style:text-properties fo:color="#ffffff" style:text-outline="false" style:text-line-through-styl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9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9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Mono"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Mono"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color="#000000"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style>
    <style:style style:name="T6" style:family="text">
      <style:text-properties style:font-name="Bitstream Vera Sans4" fo:font-size="10pt" style:font-size-asian="10pt" style:font-size-complex="10pt"/>
    </style:style>
    <style:style style:name="T7" style:family="text">
      <style:text-properties style:font-name="Bitstream Vera Sans4" fo:font-size="10pt" fo:font-weight="bold" style:font-name-asian="Wingdings1" style:font-size-asian="10pt" style:font-weight-asian="bold" style:font-name-complex="Wingdings1" style:font-size-complex="10pt" style:font-weight-complex="bold"/>
    </style:style>
    <style:style style:name="T8" style:family="text">
      <style:text-properties style:font-name="Bitstream Vera Sans4" fo:font-size="10pt" fo:font-weight="normal" style:font-name-asian="Wingdings1" style:font-size-asian="10pt" style:font-weight-asian="normal" style:font-name-complex="Wingdings1" style:font-size-complex="10pt" style:font-weight-complex="normal"/>
    </style:style>
    <style:style style:name="T9" style:family="text">
      <style:text-properties style:font-name="Wingdings" fo:font-size="14pt" fo:font-style="normal" fo:font-weight="bold" style:font-name-asian="Wingdings" style:font-size-asian="14pt" style:font-style-asian="normal" style:font-weight-asian="bold" style:font-name-complex="Wingdings" style:font-size-complex="14pt" style:font-style-complex="normal" style:font-weight-complex="bold"/>
    </style:style>
    <style:style style:name="T10" style:family="text">
      <style:text-properties fo:font-size="10pt" style:font-size-asian="10pt" style:font-size-complex="10pt"/>
    </style:style>
    <style:style style:name="T11"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12" style:family="text">
      <style:text-properties fo:font-style="italic" style:font-style-asian="italic" style:font-style-complex="italic"/>
    </style:style>
    <style:style style:name="T13" style:family="text">
      <style:text-properties style:font-name="Wingdings2" fo:font-size="14pt" fo:font-weight="bold" style:font-name-asian="Wingdings2" style:font-name-complex="Wingdings2"/>
    </style:style>
    <style:style style:name="T14" style:family="text">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6" style:family="text">
      <style:text-properties fo:color="#000000" style:text-outline="false" style:text-line-through-style="none" style:font-name="Bitstream Vera Sans4"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8" style:family="text">
      <style:text-properties fo:color="#ffffff" style:text-outline="false" style:text-line-through-style="none" style:text-position="0% 100%" style:font-name="Arial" fo:font-size="1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9"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0"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1" style:family="text">
      <style:text-properties fo:color="#000000"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2" style:family="text">
      <style:text-properties style:use-window-font-color="true" style:text-outline="false" style:text-line-through-style="none" style:font-name="Bitstream Vera Sans4" fo:font-size="10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4" style:family="text">
      <style:text-properties fo:color="#ffffff" style:text-outline="false" style:text-line-through-styl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5"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26" style:family="text">
      <style:text-properties style:use-window-font-color="true" style:text-outline="false" style:text-line-through-style="none" style:text-position="0% 100%" style:font-name="Bitstream Vera Sans Mono"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27" style:family="text">
      <style:text-properties style:use-window-font-color="true" style:text-outline="false" style:text-line-through-style="none" style:font-name="Bitstream Vera Sans Mono"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text-position="sub 58%" style:font-name="Bitstream Vera Sans Mono"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 Mono"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2211*" fo:start-indent="0cm" fo:end-indent="0cm"/>
          <style:column style:rel-width="2892*" fo:start-indent="0cm" fo:end-indent="0cm"/>
        </style:columns>
      </style:section-properties>
    </style:style>
    <text:list-style style:name="L1">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568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56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56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56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56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56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56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56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56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56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56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56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56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56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56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570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570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570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570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570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570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570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570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57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57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57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57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57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57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7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7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7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7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57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57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draw:stroke-dash="Dash_20_57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572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7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57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572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572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572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572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572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572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573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573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5732" svg:stroke-width="0.019cm" svg:stroke-color="#000000" draw:marker-start="" draw:marker-start-width="0.229cm" draw:marker-start-center="false" draw:marker-end="" draw:marker-end-width="0.229cm" draw:marker-end-center="false" svg:stroke-opacity="100%" draw:stroke-linejoin="round" draw:fill="none" draw:fill-color="#ffffcc" draw:secondary-fill-color="#99ccff" draw:fill-gradient-name="Gradient_20_1648" draw:gradient-step-count="0" draw:fill-hatch-name="Hatch_20_46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svg:stroke-width="0.019cm" svg:stroke-color="#000000" draw:marker-start="" draw:marker-start-width="0.33cm" draw:marker-start-center="false" draw:marker-end="" draw:marker-end-width="0.33cm" draw:marker-end-center="false" draw:fill="none"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293cm" draw:marker-start-center="false" draw:marker-end="" draw:marker-end-width="0.293cm" draw:marker-end-center="false" draw:fill="solid" draw:fill-color="#ffffcc"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293cm" draw:marker-start-center="false" draw:marker-end="" draw:marker-end-width="0.293cm" draw:marker-end-center="false" draw:fill="none" draw:fill-color="#ffffcc"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5" style:family="graphic">
      <style:graphic-properties draw:stroke="none" svg:stroke-color="#000000" draw:fill="none" draw:fill-color="#ffffff" fo:min-height="0.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solid" draw:stroke-dash="Dash_20_573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5734"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648" draw:gradient-step-count="0" draw:fill-hatch-name="Hatch_20_466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5735"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fill-gradient-name="Gradient_20_1648" draw:gradient-step-count="0" draw:fill-hatch-name="Hatch_20_466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7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7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7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8" draw:gradient-step-count="0" draw:fill-hatch-name="Hatch_20_466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808080" draw:marker-start="" draw:marker-start-width="0.169cm" draw:marker-start-center="false" draw:marker-end="" draw:marker-end-width="0.16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cm" fo:min-width="0.065cm" fo:padding-top="0.125cm" fo:padding-bottom="0.125cm" fo:padding-left="0.25cm" fo:padding-right="0.25cm" draw:shadow="hidden" draw:shadow-offset-x="0.3cm" draw:shadow-offset-y="0.3cm" draw:shadow-color="#808080" style:run-through="foreground"/>
    </style:style>
    <style:style style:name="gr68" style:family="graphic">
      <style:graphic-properties style:run-through="foreground"/>
    </style:style>
    <style:style style:name="gr6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draw:stroke-dash="Dash_20_574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7" draw:gradient-step-count="0" draw:fill-hatch-name="Hatch_20_46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574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7" draw:gradient-step-count="0" draw:fill-hatch-name="Hatch_20_46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575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7" draw:gradient-step-count="0" draw:fill-hatch-name="Hatch_20_46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57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7" draw:gradient-step-count="0" draw:fill-hatch-name="Hatch_20_46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57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7" draw:gradient-step-count="0" draw:fill-hatch-name="Hatch_20_4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6" draw:gradient-step-count="0" draw:fill-hatch-name="Hatch_20_4943"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07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7cm" fo:min-width="0.3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6" draw:gradient-step-count="0" draw:fill-hatch-name="Hatch_20_4944"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6" draw:gradient-step-count="0" draw:fill-hatch-name="Hatch_20_494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07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6" draw:gradient-step-count="0" draw:fill-hatch-name="Hatch_20_494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07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6" draw:gradient-step-count="0" draw:fill-hatch-name="Hatch_20_494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07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6" draw:gradient-step-count="0" draw:fill-hatch-name="Hatch_20_4948"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07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46" draw:gradient-step-count="0" draw:fill-hatch-name="Hatch_20_4949"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78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0" draw:gradient-step-count="0" draw:fill-hatch-name="Hatch_20_490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2cm" fo:min-width="0.11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3" draw:gradient-step-count="0" draw:fill-hatch-name="Hatch_20_490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66cm" fo:min-width="0.30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4" draw:gradient-step-count="0" draw:fill-hatch-name="Hatch_20_49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616" draw:gradient-step-count="0" draw:fill-hatch-name="Hatch_20_49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90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66cm" fo:min-width="0.30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8" draw:gradient-step-count="0" draw:fill-hatch-name="Hatch_20_491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66cm" fo:min-width="0.37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606" draw:gradient-step-count="0" draw:fill-hatch-name="Hatch_20_49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7" draw:gradient-step-count="0" draw:fill-hatch-name="Hatch_20_49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608" draw:gradient-step-count="0" draw:fill-hatch-name="Hatch_20_49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9" draw:gradient-step-count="0" draw:fill-hatch-name="Hatch_20_49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610" draw:gradient-step-count="0" draw:fill-hatch-name="Hatch_20_49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1" draw:gradient-step-count="0" draw:fill-hatch-name="Hatch_20_49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2" draw:gradient-step-count="0" draw:fill-hatch-name="Hatch_20_49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dash" draw:stroke-dash="Dash_20_580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3" draw:gradient-step-count="0" draw:fill-hatch-name="Hatch_20_49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dash" draw:stroke-dash="Dash_20_580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5" draw:gradient-step-count="0" draw:fill-hatch-name="Hatch_20_49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dash" draw:stroke-dash="Dash_20_580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7" draw:gradient-step-count="0" draw:fill-hatch-name="Hatch_20_49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1" draw:gradient-step-count="0" draw:fill-hatch-name="Hatch_20_49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66cm" fo:min-width="0.32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2" draw:gradient-step-count="0" draw:fill-hatch-name="Hatch_20_492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66cm" fo:min-width="0.32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4" draw:gradient-step-count="0" draw:fill-hatch-name="Hatch_20_492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66cm" fo:min-width="0.27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Ultrafine_20_Dashe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dash" draw:stroke-dash="Ultrafine_20_Dashed"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5" draw:gradient-step-count="0" draw:fill-hatch-name="Hatch_20_492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66cm" fo:min-width="0.32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11" style:family="graphic">
      <style:graphic-properties draw:stroke="solid" draw:stroke-dash="Dash_20_5844"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49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5845"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49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5846"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49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584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dash" draw:stroke-dash="Dash_20_58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49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5848"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50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584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85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dash" draw:stroke-dash="Dash_20_58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5851"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50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dash" draw:stroke-dash="Dash_20_5864"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50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58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dash" draw:stroke-dash="Dash_20_58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50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5853"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50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dash" draw:stroke-dash="Dash_20_5866" svg:stroke-width="0.049cm" svg:stroke-color="#000000" draw:marker-start="" draw:marker-start-width="0.275cm" draw:marker-start-center="false" draw:marker-end="" draw:marker-end-width="0.275cm" draw:marker-end-center="false" svg:stroke-opacity="100%" draw:stroke-linejoin="round" draw:fill="solid" draw:fill-color="#99ccff" draw:secondary-fill-color="#99ccff" draw:fill-gradient-name="Gradient_20_1" draw:gradient-step-count="0" draw:fill-hatch-name="Hatch_20_50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52cm" fo:padding-bottom="0.152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5854" svg:stroke-width="0.019cm" svg:stroke-color="#000000" draw:marker-start="" draw:marker-start-width="0.302cm" draw:marker-start-center="false" draw:marker-end="" draw:marker-end-width="0.302cm" draw:marker-end-center="false" draw:fill="none" draw:fill-color="#ffffff" draw:fill-gradient-name="Gradient_20_1647" draw:fill-hatch-name="Hatch_20_4987" draw:fill-image-name="Bitmape_20_1" draw:textarea-vertical-align="middle" fo:min-height="0.446cm" fo:padding-top="0cm" fo:padding-bottom="0cm" fo:padding-left="0cm" fo:padding-right="0cm" draw:shadow="hidden" draw:shadow-offset-x="0.3cm" draw:shadow-offset-y="0.3cm" draw:shadow-color="#808080" style:run-through="foreground"/>
    </style:style>
    <style:style style:name="gr127" style:family="graphic">
      <style:graphic-properties draw:stroke="none" draw:stroke-dash="Dash_20_5855" svg:stroke-width="0.019cm" svg:stroke-color="#000000" draw:marker-start="" draw:marker-start-width="0.302cm" draw:marker-start-center="false" draw:marker-end="" draw:marker-end-width="0.302cm" draw:marker-end-center="false" draw:fill="none" draw:fill-color="#ffffff" draw:fill-gradient-name="Gradient_20_1647" draw:fill-hatch-name="Hatch_20_4988" draw:fill-image-name="Bitmape_20_1" draw:textarea-vertical-align="middle" fo:min-height="0.446cm" fo:padding-top="0cm" fo:padding-bottom="0cm" fo:padding-left="0cm" fo:padding-right="0cm" draw:shadow="hidden" draw:shadow-offset-x="0.3cm" draw:shadow-offset-y="0.3cm" draw:shadow-color="#808080" style:run-through="foreground"/>
    </style:style>
    <style:style style:name="gr128" style:family="graphic">
      <style:graphic-properties draw:stroke="none" draw:stroke-dash="Dash_20_5856" svg:stroke-width="0.019cm" svg:stroke-color="#000000" draw:marker-start="" draw:marker-start-width="0.302cm" draw:marker-start-center="false" draw:marker-end="" draw:marker-end-width="0.302cm" draw:marker-end-center="false" draw:fill="none" draw:fill-color="#ffffff" draw:fill-gradient-name="Gradient_20_1647" draw:fill-hatch-name="Hatch_20_4989" draw:fill-image-name="Bitmape_20_1" draw:textarea-vertical-align="middle" fo:min-height="0.446cm" fo:padding-top="0cm" fo:padding-bottom="0cm" fo:padding-left="0cm" fo:padding-right="0cm" draw:shadow="hidden" draw:shadow-offset-x="0.3cm" draw:shadow-offset-y="0.3cm" draw:shadow-color="#808080" style:run-through="foreground"/>
    </style:style>
    <style:style style:name="gr129" style:family="graphic">
      <style:graphic-properties draw:stroke="none" draw:stroke-dash="Dash_20_5857" svg:stroke-width="0.019cm" svg:stroke-color="#000000" draw:marker-start="" draw:marker-start-width="0.302cm" draw:marker-start-center="false" draw:marker-end="" draw:marker-end-width="0.302cm" draw:marker-end-center="false" draw:fill="none" draw:fill-color="#ffffff" draw:fill-gradient-name="Gradient_20_1647" draw:fill-hatch-name="Hatch_20_4990" draw:fill-image-name="Bitmape_20_1" draw:textarea-vertical-align="middle" fo:min-height="0.446cm" fo:padding-top="0cm" fo:padding-bottom="0cm" fo:padding-left="0cm" fo:padding-right="0cm" draw:shadow="hidden" draw:shadow-offset-x="0.3cm" draw:shadow-offset-y="0.3cm" draw:shadow-color="#808080" style:run-through="foreground"/>
    </style:style>
    <style:style style:name="gr130" style:family="graphic">
      <style:graphic-properties draw:stroke="none" draw:stroke-dash="Dash_20_5858" svg:stroke-width="0.019cm" svg:stroke-color="#000000" draw:marker-start="" draw:marker-start-width="0.302cm" draw:marker-start-center="false" draw:marker-end="" draw:marker-end-width="0.302cm" draw:marker-end-center="false" draw:fill="none" draw:fill-color="#ffffff" draw:fill-gradient-name="Gradient_20_1647" draw:fill-hatch-name="Hatch_20_4991" draw:fill-image-name="Bitmape_20_1" draw:textarea-vertical-align="middle" fo:min-height="0.446cm" fo:padding-top="0cm" fo:padding-bottom="0cm" fo:padding-left="0cm" fo:padding-right="0cm" draw:shadow="hidden" draw:shadow-offset-x="0.3cm" draw:shadow-offset-y="0.3cm" draw:shadow-color="#808080" style:run-through="foreground"/>
    </style:style>
    <style:style style:name="gr131" style:family="graphic">
      <style:graphic-properties draw:stroke="none" draw:stroke-dash="Dash_20_5859" svg:stroke-width="0.019cm" svg:stroke-color="#000000" draw:marker-start="" draw:marker-start-width="0.302cm" draw:marker-start-center="false" draw:marker-end="" draw:marker-end-width="0.302cm" draw:marker-end-center="false" draw:fill="none" draw:fill-color="#ffffff" draw:fill-gradient-name="Gradient_20_1647" draw:fill-hatch-name="Hatch_20_4992" draw:fill-image-name="Bitmape_20_1" draw:textarea-vertical-align="middle" fo:min-height="0.446cm" fo:padding-top="0cm" fo:padding-bottom="0cm" fo:padding-left="0cm" fo:padding-right="0cm" draw:shadow="hidden" draw:shadow-offset-x="0.3cm" draw:shadow-offset-y="0.3cm" draw:shadow-color="#808080" style:run-through="foreground"/>
    </style:style>
    <style:style style:name="gr132" style:family="graphic">
      <style:graphic-properties draw:stroke="none" draw:stroke-dash="Dash_20_5860" svg:stroke-width="0.019cm" svg:stroke-color="#000000" draw:marker-start="" draw:marker-start-width="0.302cm" draw:marker-start-center="false" draw:marker-end="" draw:marker-end-width="0.302cm" draw:marker-end-center="false" draw:fill="none" draw:fill-color="#ffffff" draw:fill-gradient-name="Gradient_20_1647" draw:fill-hatch-name="Hatch_20_4993" draw:fill-image-name="Bitmape_20_1" draw:textarea-vertical-align="middle" fo:min-height="0.446cm" fo:padding-top="0cm" fo:padding-bottom="0cm" fo:padding-left="0cm" fo:padding-right="0cm" draw:shadow="hidden" draw:shadow-offset-x="0.3cm" draw:shadow-offset-y="0.3cm" draw:shadow-color="#808080" style:run-through="foreground"/>
    </style:style>
    <style:style style:name="gr133" style:family="graphic">
      <style:graphic-properties draw:stroke="none" draw:stroke-dash="Dash_20_5861" svg:stroke-width="0cm" svg:stroke-color="#000000" draw:marker-start="" draw:marker-start-width="0.3cm" draw:marker-start-center="false" draw:marker-end="" draw:marker-end-width="0.3cm" draw:marker-end-center="false" draw:fill="none" draw:fill-color="#ffffff" draw:fill-gradient-name="Gradient_20_1647" draw:fill-hatch-name="Hatch_20_4994" draw:fill-image-name="Bitmape_20_1" fo:min-height="0.342cm" fo:padding-top="0cm" fo:padding-bottom="0cm" fo:padding-left="0cm" fo:padding-right="0cm" draw:shadow="hidden" draw:shadow-offset-x="0.3cm" draw:shadow-offset-y="0.3cm" draw:shadow-color="#808080" style:run-through="foreground"/>
    </style:style>
    <style:style style:name="gr13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26cm" fo:min-width="0.34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773cm" fo:min-width="0.351cm" fo:padding-top="0.125cm" fo:padding-bottom="0.125cm" fo:padding-left="0.25cm" fo:padding-right="0.25cm" draw:shadow="hidden" draw:shadow-offset-x="0.3cm" draw:shadow-offset-y="0.3cm" draw:shadow-color="#808080" style:run-through="foreground"/>
    </style:style>
    <style:style style:name="gr137" style:family="graphic">
      <style:graphic-properties draw:stroke="dash" draw:stroke-dash="Dash_20_586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dash" draw:stroke-dash="Dash_20_58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dash" draw:stroke-dash="Dash_20_586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dash" draw:stroke-dash="Dash_20_587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solid" draw:stroke-dash="Dash_20_587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draw:stroke="solid" draw:stroke-dash="Dash_20_587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3" style:family="graphic">
      <style:graphic-properties draw:stroke="dash" draw:stroke-dash="Dash_20_587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dash" draw:stroke-dash="Dash_20_587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5"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0"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63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1"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716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2"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7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3"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7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4"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6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5"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7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6"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7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17"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67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58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26" draw:gradient-step-count="0" draw:fill-hatch-name="Hatch_20_50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155" style:family="graphic">
      <style:graphic-properties draw:stroke="solid" draw:stroke-dash="Dash_20_58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26" draw:gradient-step-count="0" draw:fill-hatch-name="Hatch_20_50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58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26" draw:gradient-step-count="0" draw:fill-hatch-name="Hatch_20_50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58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26" draw:gradient-step-count="0" draw:fill-hatch-name="Hatch_20_50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582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2" draw:gradient-step-count="0" draw:fill-hatch-name="Hatch_20_45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3" draw:gradient-step-count="0" draw:fill-hatch-name="Hatch_20_456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dash" draw:stroke-dash="Ultrafine_20_Dashe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4" draw:gradient-step-count="0" draw:fill-hatch-name="Hatch_20_457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dash" draw:stroke-dash="Ultrafine_20_Dashe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6" draw:gradient-step-count="0" draw:fill-hatch-name="Hatch_20_45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dash" draw:stroke-dash="Ultrafine_20_Dashe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7" draw:gradient-step-count="0" draw:fill-hatch-name="Hatch_20_45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dash" draw:stroke-dash="Ultrafine_20_Dashe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8" draw:gradient-step-count="0" draw:fill-hatch-name="Hatch_20_45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5662"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9" draw:gradient-step-count="0" draw:fill-hatch-name="Hatch_20_45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5663"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40" draw:gradient-step-count="0" draw:fill-hatch-name="Hatch_20_456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8"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22"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97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2" draw:gradient-step-count="0" draw:fill-hatch-name="Hatch_20_5023"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504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3" draw:gradient-step-count="0" draw:fill-hatch-name="Hatch_20_5024"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504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9cm" fo:min-width="0.242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dash" draw:stroke-dash="Ultrafine_20_Dashed" svg:stroke-width="0.019cm" svg:stroke-color="#000000" draw:marker-start="" draw:marker-start-width="0.302cm" draw:marker-start-center="false" draw:marker-end="" draw:marker-end-width="0.302cm" draw:marker-end-center="false" draw:fill="none"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3" style:family="graphic">
      <style:graphic-properties draw:stroke="solid" draw:stroke-dash="Dash_20_5879"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4"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75" style:family="graphic">
      <style:graphic-properties draw:stroke="dash" draw:stroke-dash="Ultrafine_20_Dashed"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76" style:family="graphic">
      <style:graphic-properties draw:stroke="solid" draw:stroke-dash="Dash_20_58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9cm" fo:min-width="0.056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59cm" fo:min-width="0.081cm"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draw:stroke-dash="Dash_20_588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none" svg:stroke-width="0.019cm" svg:stroke-color="#000000" draw:marker-start="" draw:marker-start-width="0.201cm" draw:marker-start-center="false" draw:marker-end="" draw:marker-end-width="0.201cm" draw:marker-end-center="false" svg:stroke-opacity="100%" draw:stroke-linejoin="round" draw:fill="none" draw:fill-color="#ffffff" draw:secondary-fill-color="#99ccff" draw:fill-gradient-name="Gradient_20_1646" draw:gradient-step-count="0" draw:fill-hatch-name="Hatch_20_5025"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497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5" draw:gradient-step-count="0" draw:fill-hatch-name="Hatch_20_4853"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661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5797"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4" style:family="graphic">
      <style:graphic-properties draw:stroke="solid" draw:stroke-dash="Dash_20_5798"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85" style:family="graphic">
      <style:graphic-properties draw:stroke="solid" draw:stroke-dash="Dash_20_57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47" draw:gradient-step-count="0" draw:fill-hatch-name="Hatch_20_48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5" draw:gradient-step-count="0" draw:fill-hatch-name="Hatch_20_4855"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626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5" draw:gradient-step-count="0" draw:fill-hatch-name="Hatch_20_4856"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649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5" draw:gradient-step-count="0" draw:fill-hatch-name="Hatch_20_4857"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586cm" fo:min-width="0cm" fo:padding-top="0cm" fo:padding-bottom="0cm" fo:padding-left="0cm" fo:padding-right="0cm" fo:wrap-option="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26">
        <draw:text-box fo:min-height="0.82cm">
          <text:p text:style-name="P1"><text:span text:style-name="T1">Copyright (c) 2007 </text:span><text:a xlink:type="simple" xlink:href="mailto:yolande.garouste@sesamath.net"><text:span text:style-name="T1">Yolande GAROUSTE</text:span></text:a><text:span text:style-name="T1">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41">Le cours avec les aides animées</text:p>
      <text:p text:style-name="_5f_Paragraphe_20_livret_20_"><text:span text:style-name="T3">Q1.</text:span> Donne la définition d'une pyramide puis celle d'un cône de révolution.</text:p>
      <text:p text:style-name="_5f_Paragraphe_20_livret_20_"><text:span text:style-name="T3">Q2.</text:span> Comment appelles-tu <text:span text:style-name="Emphasis"><text:span text:style-name="T4">le segment issu du sommet d'une pyramide (ou d'un cône de révolution) et perpendiculaire à sa base ?</text:span></text:span></text:p>
      <text:p text:style-name="_5f_Paragraphe_20_livret_20_"><text:span text:style-name="T3">Q3.</text:span> Comment appelles-tu <text:span text:style-name="Emphasis"><text:span text:style-name="T4">les segments joignant les sommets de la base au sommet d'une pyramide ?</text:span></text:span></text:p>
      <text:p text:style-name="P7">Les exercices d'application</text:p>
      <text:list text:style-name="_5f_Numérotation_20_des_20_exercices_20_livrets">
        <text:list-item>
          <text:p text:style-name="P63">Avec des couleurs !</text:p>
          <text:p text:style-name="P18">Pour chaque pyramide, colorie :</text:p>
        </text:list-item>
      </text:list>
      <text:list text:style-name="L1">
        <text:list-item>
          <text:p text:style-name="P19">en bleu, son sommet ;</text:p>
        </text:list-item>
        <text:list-item>
          <text:p text:style-name="P19">en vert, ses arêtes latérales ;</text:p>
        </text:list-item>
        <text:list-item>
          <text:p text:style-name="P19">en jaune, sa hauteur ;</text:p>
        </text:list-item>
        <text:list-item>
          <text:p text:style-name="P19">en rouge, le polygone représentant sa base.</text:p>
        </text:list-item>
      </text:list>
      <text:p text:style-name="P8"><draw:g text:anchor-type="paragraph" draw:z-index="19" draw:style-name="gr1"><draw:line draw:style-name="gr71" draw:text-style-name="P74" svg:x1="6.81cm" svg:y1="2.08cm" svg:x2="7.701cm" svg:y2="1.621cm"><text:p/></draw:line><draw:line draw:style-name="gr71" draw:text-style-name="P74" svg:x1="7.701cm" svg:y1="1.656cm" svg:x2="8.936cm" svg:y2="2.099cm"><text:p/></draw:line><draw:line draw:style-name="gr69" draw:text-style-name="P74" svg:x1="8.92cm" svg:y1="2.08cm" svg:x2="8.539cm" svg:y2="2.662cm"><text:p/></draw:line><draw:line draw:style-name="gr69" draw:text-style-name="P74" svg:x1="8.539cm" svg:y1="2.662cm" svg:x2="7.246cm" svg:y2="2.662cm"><text:p/></draw:line><draw:line draw:style-name="gr69" draw:text-style-name="P74" svg:x1="6.78cm" svg:y1="2.099cm" svg:x2="7.265cm" svg:y2="2.662cm"><text:p/></draw:line><draw:line draw:style-name="gr69" draw:text-style-name="P74" svg:x1="7.253cm" svg:y1="2.658cm" svg:x2="7.89cm" svg:y2="0.409cm"><text:p/></draw:line><draw:line draw:style-name="gr71" draw:text-style-name="P74" svg:x1="7.886cm" svg:y1="0.395cm" svg:x2="7.886cm" svg:y2="2.237cm"><text:p/></draw:line><draw:line draw:style-name="gr69" draw:text-style-name="P74" svg:x1="7.886cm" svg:y1="0.395cm" svg:x2="8.54cm" svg:y2="2.662cm"><text:p/></draw:line><draw:line draw:style-name="gr71" draw:text-style-name="P74" svg:x1="7.901cm" svg:y1="0.413cm" svg:x2="7.673cm" svg:y2="1.641cm"><text:p/></draw:line><draw:line draw:style-name="gr69" draw:text-style-name="P74" svg:x1="7.893cm" svg:y1="0.395cm" svg:x2="8.914cm" svg:y2="2.088cm"><text:p/></draw:line><draw:line draw:style-name="gr69" draw:text-style-name="P74" svg:x1="7.892cm" svg:y1="0.39cm" svg:x2="6.784cm" svg:y2="2.103cm"><text:p/></draw:line><draw:line draw:style-name="gr69" draw:text-style-name="P74" svg:x1="8.126cm" svg:y1="2.006cm" svg:x2="7.881cm" svg:y2="2.006cm"><text:p/></draw:line><draw:line draw:style-name="gr158" draw:text-style-name="P74" svg:x1="8.126cm" svg:y1="1.995cm" svg:x2="8.126cm" svg:y2="2.245cm"><text:p/></draw:line><draw:line draw:style-name="gr71" draw:text-style-name="P74" svg:x1="8.126cm" svg:y1="2.242cm" svg:x2="7.9cm" svg:y2="2.242cm"><text:p/></draw:line></draw:g></text:p>
      <text:p text:style-name="_5f_Paragraphe_20_livret_20_"><draw:g text:anchor-type="paragraph" draw:z-index="20" draw:style-name="gr1"><draw:line draw:style-name="gr69" draw:text-style-name="P74" svg:x1="0.203cm" svg:y1="1.755cm" svg:x2="1.958cm" svg:y2="1.755cm"><text:p/></draw:line><draw:line draw:style-name="gr69" draw:text-style-name="P74" svg:x1="1.958cm" svg:y1="1.755cm" svg:x2="2.397cm" svg:y2="1.316cm"><text:p/></draw:line><draw:line draw:style-name="gr71" draw:text-style-name="P74" svg:x1="0.203cm" svg:y1="1.755cm" svg:x2="0.642cm" svg:y2="1.316cm"><text:p/></draw:line><draw:line draw:style-name="gr71" draw:text-style-name="P74" svg:x1="2.397cm" svg:y1="1.316cm" svg:x2="0.642cm" svg:y2="1.316cm"><text:p/></draw:line><draw:line draw:style-name="gr69" draw:text-style-name="P74" svg:x1="0.203cm" svg:y1="1.755cm" svg:x2="0.203cm" svg:y2="0cm"><text:p/></draw:line><draw:line draw:style-name="gr69" draw:text-style-name="P74" svg:x1="1.958cm" svg:y1="1.755cm" svg:x2="0.203cm" svg:y2="0cm"><text:p/></draw:line><draw:line draw:style-name="gr69" draw:text-style-name="P74" svg:x1="2.397cm" svg:y1="1.316cm" svg:x2="0.203cm" svg:y2="0cm"><text:p/></draw:line><draw:line draw:style-name="gr71" draw:text-style-name="P74" svg:x1="0.642cm" svg:y1="1.316cm" svg:x2="0.203cm" svg:y2="0cm"><text:p/></draw:line><draw:custom-shape draw:style-name="gr38" draw:text-style-name="P74" svg:width="0.198cm" svg:height="0.205cm" svg:x="0.208cm" svg:y="1.552cm"><text:p/><draw:enhanced-geometry svg:viewBox="0 0 21600 21600" draw:mirror-horizontal="false" draw:mirror-vertical="false" draw:type="rectangle" draw:enhanced-path="M 0 0 L 21600 0 21600 21600 0 21600 0 0 Z N"/></draw:custom-shape></draw:g><draw:g text:anchor-type="paragraph" draw:z-index="21" draw:style-name="gr1"><draw:line draw:style-name="gr69" draw:text-style-name="P74" svg:x1="2.57cm" svg:y1="1.088cm" svg:x2="2.829cm" svg:y2="0.028cm"><text:p/></draw:line><draw:line draw:style-name="gr69" draw:text-style-name="P74" svg:x1="2.843cm" svg:y1="0.028cm" svg:x2="4.233cm" svg:y2="1.019cm"><text:p/></draw:line><draw:line draw:style-name="gr71" draw:text-style-name="P74" svg:x1="2.854cm" svg:y1="0.03cm" svg:x2="3.029cm" svg:y2="2.54cm"><text:p/></draw:line><draw:line draw:style-name="gr69" draw:text-style-name="P74" svg:x1="4.207cm" svg:y1="1.018cm" svg:x2="3.016cm" svg:y2="2.517cm"><text:p/></draw:line><draw:line draw:style-name="gr69" draw:text-style-name="P74" svg:x1="2.582cm" svg:y1="1.088cm" svg:x2="3.016cm" svg:y2="2.531cm"><text:p/></draw:line><draw:line draw:style-name="gr69" draw:text-style-name="P74" svg:x1="2.889cm" svg:y1="0.344cm" svg:x2="3.055cm" svg:y2="0.462cm"><text:p/></draw:line><draw:line draw:style-name="gr69" draw:text-style-name="P74" svg:x1="3.062cm" svg:y1="0.215cm" svg:x2="3.062cm" svg:y2="0.462cm"><text:p/></draw:line><draw:line draw:style-name="gr69" draw:text-style-name="P74" svg:x1="2.566cm" svg:y1="1.092cm" svg:x2="4.224cm" svg:y2="1.007cm"><text:p/></draw:line></draw:g><draw:g text:anchor-type="paragraph" draw:z-index="22" draw:style-name="gr1"><draw:line draw:style-name="gr159" draw:text-style-name="P73" svg:x1="4.219cm" svg:y1="1.905cm" svg:x2="5.461cm" svg:y2="0.028cm"><text:p/></draw:line><draw:line draw:style-name="gr160" draw:text-style-name="P73" svg:x1="6.059cm" svg:y1="1.914cm" svg:x2="5.435cm" svg:y2="0.039cm"><text:p/></draw:line><draw:line draw:style-name="gr161" draw:text-style-name="P73" svg:x1="4.808cm" svg:y1="1.323cm" svg:x2="5.432cm" svg:y2="0.039cm"><text:p/></draw:line><draw:line draw:style-name="gr162" draw:text-style-name="P73" svg:x1="5.452cm" svg:y1="0.129cm" svg:x2="5.452cm" svg:y2="1.632cm"><text:p/></draw:line><draw:line draw:style-name="gr163" draw:text-style-name="P73" svg:x1="6.668cm" svg:y1="1.323cm" svg:x2="4.209cm" svg:y2="1.9cm"><text:p/></draw:line><draw:line draw:style-name="gr164" draw:text-style-name="P73" svg:x1="4.837cm" svg:y1="1.321cm" svg:x2="6.058cm" svg:y2="1.924cm"><text:p/></draw:line><draw:line draw:style-name="gr165" draw:text-style-name="P73" svg:x1="5.435cm" svg:y1="1.402cm" svg:x2="5.603cm" svg:y2="1.363cm"><text:p/></draw:line><draw:line draw:style-name="gr166" draw:text-style-name="P73" svg:x1="5.613cm" svg:y1="1.353cm" svg:x2="5.613cm" svg:y2="1.558cm"><text:p/></draw:line><draw:line draw:style-name="gr71" draw:text-style-name="P74" svg:x1="4.844cm" svg:y1="1.312cm" svg:x2="6.689cm" svg:y2="1.312cm"><text:p/></draw:line><draw:line draw:style-name="gr167" draw:text-style-name="P74" svg:x1="4.833cm" svg:y1="1.323cm" svg:x2="4.232cm" svg:y2="1.912cm"><text:p/></draw:line><draw:line draw:style-name="gr69" draw:text-style-name="P74" svg:x1="5.452cm" svg:y1="0.042cm" svg:x2="6.71cm" svg:y2="1.347cm"><text:p/></draw:line><draw:line draw:style-name="gr69" draw:text-style-name="P74" svg:x1="4.207cm" svg:y1="1.921cm" svg:x2="6.066cm" svg:y2="1.921cm"><text:p/></draw:line><draw:line draw:style-name="gr69" draw:text-style-name="P74" svg:x1="6.689cm" svg:y1="1.339cm" svg:x2="6.047cm" svg:y2="1.923cm"><text:p/></draw:line></draw:g></text:p>
      <text:p text:style-name="_5f_Paragraphe_20_livret_20_"/>
      <text:p text:style-name="_5f_Paragraphe_20_livret_20_"/>
      <text:p text:style-name="P8"/>
      <text:list text:style-name="_5f_Numérotation_20_des_20_exercices_20_livrets" text:continue-numbering="true">
        <text:list-item>
          <text:p text:style-name="P63">Cône de révolution</text:p>
        </text:list-item>
      </text:list>
      <text:p text:style-name="P12"><draw:g text:anchor-type="paragraph" draw:z-index="23" draw:style-name="gr1"><draw:frame draw:style-name="gr168" draw:text-style-name="P92" svg:width="0.269cm" svg:height="0.498cm" svg:x="7.182cm" svg:y="2.187cm"><draw:text-box><text:p text:style-name="P81"><text:span text:style-name="T26">E</text:span></text:p></draw:text-box></draw:frame><draw:frame draw:style-name="gr169" draw:text-style-name="P91" svg:width="0.227cm" svg:height="0.505cm" svg:x="6.452cm" svg:y="2.804cm"><draw:text-box><text:p text:style-name="P81"><text:span text:style-name="T25">A</text:span></text:p></draw:text-box></draw:frame><draw:frame draw:style-name="gr170" draw:text-style-name="P91" svg:width="0.279cm" svg:height="0.505cm" svg:x="8.727cm" svg:y="2.711cm"><draw:text-box><text:p text:style-name="P81"><text:span text:style-name="T25">B</text:span></text:p></draw:text-box></draw:frame><draw:frame draw:style-name="gr171" draw:text-style-name="P96" svg:width="0.777cm" svg:height="0.81cm" svg:x="7.793cm" svg:y="3.159cm"><draw:text-box><text:p text:style-name="P77"><text:span text:style-name="T23">D</text:span></text:p></draw:text-box></draw:frame><draw:ellipse draw:style-name="gr172" draw:text-style-name="P97" svg:width="1.964cm" svg:height="0.694cm" svg:x="6.71cm" svg:y="2.624cm"><text:p/></draw:ellipse><draw:ellipse draw:style-name="gr173" draw:text-style-name="P97" svg:width="1.964cm" svg:height="0.731cm" svg:x="6.71cm" svg:y="2.588cm" draw:kind="arc" draw:start-angle="181.67" draw:end-angle="356.19"><text:p/></draw:ellipse><draw:line draw:style-name="gr174" draw:text-style-name="P74" svg:x1="7.671cm" svg:y1="0.497cm" svg:x2="6.717cm" svg:y2="2.928cm"><text:p/></draw:line><draw:line draw:style-name="gr174" draw:text-style-name="P74" svg:x1="7.68cm" svg:y1="0.52cm" svg:x2="8.68cm" svg:y2="2.975cm"><text:p/></draw:line><draw:line draw:style-name="gr175" draw:text-style-name="P74" svg:x1="6.71cm" svg:y1="2.951cm" svg:x2="8.687cm" svg:y2="2.951cm"><text:p/></draw:line><draw:line draw:style-name="gr175" draw:text-style-name="P74" svg:x1="7.68cm" svg:y1="0.508cm" svg:x2="7.68cm" svg:y2="2.962cm"><text:p/></draw:line><draw:line draw:style-name="gr176" draw:text-style-name="P74" svg:x1="7.835cm" svg:y1="2.739cm" svg:x2="7.835cm" svg:y2="2.965cm"><text:p/></draw:line><draw:line draw:style-name="gr174" draw:text-style-name="P74" svg:x1="7.659cm" svg:y1="0.504cm" svg:x2="8.077cm" svg:y2="3.291cm"><text:p/></draw:line><draw:frame draw:style-name="gr177" draw:text-style-name="P90" svg:width="0.608cm" svg:height="0.81cm" svg:x="7.276cm" svg:y="0.834cm"><draw:text-box><text:p text:style-name="P77"><text:span text:style-name="T23">I</text:span></text:p></draw:text-box></draw:frame><draw:frame draw:style-name="gr178" draw:text-style-name="P90" svg:width="0.78cm" svg:height="0.81cm" svg:x="7.367cm" svg:y="2.771cm"><draw:text-box><text:p text:style-name="P77"><text:span text:style-name="T23">O</text:span></text:p></draw:text-box></draw:frame><draw:line draw:style-name="gr179" draw:text-style-name="P74" svg:x1="7.68cm" svg:y1="2.723cm" svg:x2="7.844cm" svg:y2="2.723cm"><text:p/></draw:line><draw:line draw:style-name="gr180" draw:text-style-name="P74" svg:x1="6.701cm" svg:y1="2.953cm" svg:x2="7.689cm" svg:y2="1.344cm"><text:p/></draw:line><draw:line draw:style-name="gr69" draw:text-style-name="P74" svg:x1="7.078cm" svg:y1="2.584cm" svg:x2="7.175cm" svg:y2="2.775cm"><text:p/></draw:line><draw:line draw:style-name="gr69" draw:text-style-name="P74" svg:x1="7.166cm" svg:y1="2.607cm" svg:x2="7.078cm" svg:y2="2.796cm"><text:p/></draw:line><draw:frame draw:style-name="gr181" draw:text-style-name="P91" svg:width="0.269cm" svg:height="0.498cm" svg:x="7.59cm" svg:y="0.056cm"><draw:text-box><text:p text:style-name="P81"><text:span text:style-name="T25">S</text:span></text:p></draw:text-box></draw:frame></draw:g>En considérant le cône de révolution représenté ci‑contre, nomme :</text:p>
      <text:list text:style-name="L1">
        <text:list-item text:start-value="1">
          <text:p text:style-name="P54"><text:span text:style-name="T5">son sommet</text:span> : <text:span text:style-name="T6">...........................</text:span></text:p>
        </text:list-item>
        <text:list-item>
          <text:p text:style-name="P55">le centre de sa base : <text:span text:style-name="T6">..................</text:span></text:p>
        </text:list-item>
        <text:list-item>
          <text:p text:style-name="P56">un diamètre de sa base : <text:tab/><text:span text:style-name="T6">..........</text:span></text:p>
        </text:list-item>
        <text:list-item>
          <text:p text:style-name="P57">sa hauteur : <text:span text:style-name="T6">...........................</text:span></text:p>
        </text:list-item>
        <text:list-item>
          <text:p text:style-name="P42">trois génératrices : ................................................</text:p>
        </text:list-item>
      </text:list>
      <text:list text:style-name="_5f_Numérotation_20_des_20_exercices_20_livrets" text:continue-numbering="true">
        <text:list-item>
          <text:p text:style-name="P63">Pyramide </text:p>
        </text:list-item>
      </text:list>
      <text:p text:style-name="P15"><draw:g text:anchor-type="paragraph" draw:z-index="17" draw:style-name="gr1"><draw:frame draw:style-name="gr134" draw:text-style-name="P88" svg:width="0.842cm" svg:height="0.777cm" svg:x="6.821cm" svg:y="3.325cm"><draw:text-box><text:p text:style-name="P77"><text:span text:style-name="T23">H</text:span></text:p></draw:text-box></draw:frame><draw:frame draw:name="DescriptionOOoTep" draw:style-name="gr135" draw:text-style-name="P89" svg:width="0.004cm" svg:height="0.003cm" svg:x="5.897cm" svg:y="3.406cm"><draw:text-box><text:p text:style-name="P77"><text:span text:style-name="T24">@options;</text:span></text:p><text:p text:style-name="P77"><text:span text:style-name="T24"/></text:p><text:p text:style-name="P77"><text:span text:style-name="T24">@figure;</text:span></text:p><text:p text:style-name="P77"><text:span text:style-name="T24"><text:s text:c="2"/></text:span><text:span text:style-name="T24">A = point( -5.23 , -1.8 ) <text:s/>{ (-0.8,-0.13) };</text:span></text:p><text:p text:style-name="P77"><text:span text:style-name="T24"><text:s text:c="2"/></text:span><text:span text:style-name="T24">B = point( 1.3 , -1.83 );</text:span></text:p><text:p text:style-name="P77"><text:span text:style-name="T24"><text:s text:c="2"/></text:span><text:span text:style-name="T24">sAB = segment( A , B );</text:span></text:p><text:p text:style-name="P77"><text:span text:style-name="T24"><text:s text:c="2"/></text:span><text:span text:style-name="T24">I = milieu( sAB ) <text:s/>{ i };</text:span></text:p><text:p text:style-name="P77"><text:span text:style-name="T24"><text:s text:c="2"/></text:span><text:span text:style-name="T24">ceBI = cercle( B , I ) <text:s/>{ i };</text:span></text:p><text:p text:style-name="P77"><text:span text:style-name="T24"><text:s text:c="2"/></text:span><text:span text:style-name="T24">ceAI = cercle( A , I ) <text:s/>{ i };</text:span></text:p><text:p text:style-name="P77"><text:span text:style-name="T24"><text:s text:c="2"/></text:span><text:span text:style-name="T24">perpAsAB = perpendiculaire( A , sAB ) <text:s/>{ i };</text:span></text:p><text:p text:style-name="P77"><text:span text:style-name="T24"><text:s text:c="2"/></text:span><text:span text:style-name="T24">perpBsAB = perpendiculaire( B , sAB ) <text:s/>{ i };</text:span></text:p><text:p text:style-name="P77"><text:span text:style-name="T24"><text:s text:c="2"/></text:span><text:span text:style-name="T24">2 = intersection( perpAsAB , ceAI , 1 ) <text:s/>{ i };</text:span></text:p><text:p text:style-name="P77"><text:span text:style-name="T24"><text:s text:c="3"/></text:span><text:span text:style-name="T24">= intersection( perpAsAB , ceAI , 2 ) <text:s/>{ i };</text:span></text:p><text:p text:style-name="P77"><text:span text:style-name="T24"><text:s text:c="2"/></text:span><text:span text:style-name="T24">2 = intersection( perpBsAB , ceBI , 1 ) <text:s/>{ i };</text:span></text:p><text:p text:style-name="P77"><text:span text:style-name="T24"><text:s text:c="3"/></text:span><text:span text:style-name="T24">= intersection( perpBsAB , ceBI , 2 ) <text:s/>{ i };</text:span></text:p><text:p text:style-name="P77"><text:span text:style-name="T24"><text:s text:c="2"/></text:span><text:span text:style-name="T24">biss2AI = bissectrice( 2 , A , I ) <text:s/>{ i };</text:span></text:p><text:p text:style-name="P77"><text:span text:style-name="T24"><text:s text:c="2"/></text:span><text:span text:style-name="T24">D2 = intersection( ceAI , biss2AI , 1 ) <text:s/>{ i };</text:span></text:p><text:p text:style-name="P77"><text:span text:style-name="T24"><text:s text:c="2"/></text:span><text:span text:style-name="T24">D = intersection( ceAI , biss2AI , 2 ) <text:s/>{ (-0.83,-0.5) };</text:span></text:p><text:p text:style-name="P77"><text:span text:style-name="T24"><text:s text:c="2"/></text:span><text:span text:style-name="T24">sAD = segment( A , D );</text:span></text:p><text:p text:style-name="P77"><text:span text:style-name="T24"><text:s text:c="2"/></text:span><text:span text:style-name="T24">paraDsAB = parallele( D , sAB ) <text:s/>{ i };</text:span></text:p><text:p text:style-name="P77"><text:span text:style-name="T24"><text:s text:c="2"/></text:span><text:span text:style-name="T24">paraBbiss2AI = parallele( B , biss2AI ) <text:s/>{ i };</text:span></text:p><text:p text:style-name="P77"><text:span text:style-name="T24"><text:s text:c="2"/></text:span><text:span text:style-name="T24">C = intersection( paraBbiss2AI , paraDsAB );</text:span></text:p><text:p text:style-name="P77"><text:span text:style-name="T24"><text:s text:c="2"/></text:span><text:span text:style-name="T24">polyDCBA = polygone( D , C , B , A <text:s/>);</text:span></text:p><text:p text:style-name="P77"><text:span text:style-name="T24"><text:s text:c="2"/></text:span><text:span text:style-name="T24">sDB = segment( D , B );</text:span></text:p><text:p text:style-name="P77"><text:span text:style-name="T24"><text:s text:c="2"/></text:span><text:span text:style-name="T24">sCA = segment( C , A );</text:span></text:p><text:p text:style-name="P77"><text:span text:style-name="T24"><text:s text:c="2"/></text:span><text:span text:style-name="T24">H = intersection( sDB , sCA ) <text:s/>{ (-0.33,0.13) };</text:span></text:p><text:p text:style-name="P77"><text:span text:style-name="T24"><text:s text:c="2"/></text:span><text:span text:style-name="T24">paraHsAB = parallele( H , sAB ) <text:s/>{ i };</text:span></text:p><text:p text:style-name="P77"><text:span text:style-name="T24"><text:s text:c="2"/></text:span><text:span text:style-name="T24">perpHparaHsAB = perpendiculaire( H , paraHsAB ) <text:s/>{ i };</text:span></text:p><text:p text:style-name="P77"><text:span text:style-name="T24"><text:s text:c="2"/></text:span><text:span text:style-name="T24">S = pointsur( perpHparaHsAB , 6.63 ) <text:s/>{ (0.13,-0.73) };</text:span></text:p><text:p text:style-name="P77"><text:span text:style-name="T24"><text:s text:c="2"/></text:span><text:span text:style-name="T24">sSC = segment( S , C );</text:span></text:p><text:p text:style-name="P77"><text:span text:style-name="T24"><text:s text:c="2"/></text:span><text:span text:style-name="T24">sSB = segment( S , B );</text:span></text:p><text:p text:style-name="P77"><text:span text:style-name="T24"><text:s text:c="2"/></text:span><text:span text:style-name="T24">sSD = segment( S , D );</text:span></text:p><text:p text:style-name="P77"><text:span text:style-name="T24"><text:s text:c="2"/></text:span><text:span text:style-name="T24">sSA = segment( S , A );</text:span></text:p><text:p text:style-name="P77"><text:span text:style-name="T24"><text:s text:c="2"/></text:span><text:span text:style-name="T24">sSH = segment( S , H );</text:span></text:p><text:p text:style-name="P77"><text:span text:style-name="T24"/></text:p><text:p text:style-name="P77"><text:span text:style-name="T24"/></text:p></draw:text-box></draw:frame><draw:line draw:style-name="gr69" draw:text-style-name="P74" svg:x1="5.957cm" svg:y1="3.794cm" svg:x2="7.257cm" svg:y2="0.464cm"><text:p/></draw:line><draw:line draw:style-name="gr69" draw:text-style-name="P74" svg:x1="7.796cm" svg:y1="3.791cm" svg:x2="5.962cm" svg:y2="3.791cm"><text:p/></draw:line><draw:line draw:style-name="gr69" draw:text-style-name="P74" svg:x1="7.257cm" svg:y1="0.464cm" svg:x2="7.257cm" svg:y2="0.499cm"><text:p/></draw:line><draw:line draw:style-name="gr69" draw:text-style-name="P74" svg:x1="7.257cm" svg:y1="0.586cm" svg:x2="7.257cm" svg:y2="0.62cm"><text:p/></draw:line><draw:line draw:style-name="gr69" draw:text-style-name="P74" svg:x1="7.262cm" svg:y1="3.369cm" svg:x2="7.262cm" svg:y2="3.406cm"><text:p/></draw:line><draw:line draw:style-name="gr69" draw:text-style-name="P74" svg:x1="7.816cm" svg:y1="3.791cm" svg:x2="7.257cm" svg:y2="0.464cm"><text:p/></draw:line><draw:line draw:style-name="gr69" draw:text-style-name="P74" svg:x1="7.257cm" svg:y1="0.464cm" svg:x2="7.248cm" svg:y2="0.506cm"><text:p/></draw:line><draw:line draw:style-name="gr69" draw:text-style-name="P74" svg:x1="6.71cm" svg:y1="3.138cm" svg:x2="6.708cm" svg:y2="3.149cm"><text:p/></draw:line><draw:line draw:style-name="gr69" draw:text-style-name="P74" svg:x1="7.821cm" svg:y1="3.791cm" svg:x2="8.565cm" svg:y2="3.149cm"><text:p/></draw:line><draw:line draw:style-name="gr69" draw:text-style-name="P74" svg:x1="7.257cm" svg:y1="0.464cm" svg:x2="8.562cm" svg:y2="3.149cm"><text:p/></draw:line><draw:line draw:style-name="gr69" draw:text-style-name="P74" svg:x1="5.957cm" svg:y1="3.791cm" svg:x2="5.976cm" svg:y2="3.773cm"><text:p/></draw:line><draw:line draw:style-name="gr69" draw:text-style-name="P74" svg:x1="5.992cm" svg:y1="3.761cm" svg:x2="6.013cm" svg:y2="3.743cm"><text:p/></draw:line><draw:line draw:style-name="gr69" draw:text-style-name="P74" svg:x1="5.957cm" svg:y1="3.793cm" svg:x2="5.975cm" svg:y2="3.784cm"><text:p/></draw:line><draw:line draw:style-name="gr69" draw:text-style-name="P74" svg:x1="5.994cm" svg:y1="3.785cm" svg:x2="6.013cm" svg:y2="3.78cm"><text:p/></draw:line><draw:line draw:style-name="gr69" draw:text-style-name="P74" svg:x1="7.269cm" svg:y1="3.468cm" svg:x2="7.29cm" svg:y2="3.466cm"><text:p/></draw:line><draw:line draw:style-name="gr69" draw:text-style-name="P74" svg:x1="7.389cm" svg:y1="3.441cm" svg:x2="7.41cm" svg:y2="3.436cm"><text:p/></draw:line><draw:line draw:style-name="gr69" draw:text-style-name="P74" svg:x1="7.747cm" svg:y1="3.355cm" svg:x2="7.768cm" svg:y2="3.346cm"><text:p/></draw:line><draw:line draw:style-name="gr69" draw:text-style-name="P74" svg:x1="8.465cm" svg:y1="3.179cm" svg:x2="8.484cm" svg:y2="3.168cm"><text:p/></draw:line><draw:line draw:style-name="gr69" draw:text-style-name="P74" svg:x1="8.504cm" svg:y1="3.165cm" svg:x2="8.523cm" svg:y2="3.156cm"><text:p/></draw:line><draw:line draw:style-name="gr69" draw:text-style-name="P74" svg:x1="8.541cm" svg:y1="3.156cm" svg:x2="8.56cm" svg:y2="3.149cm"><text:p/></draw:line><draw:line draw:style-name="gr69" draw:text-style-name="P74" svg:x1="8.564cm" svg:y1="3.149cm" svg:x2="8.539cm" svg:y2="3.149cm"><text:p/></draw:line><draw:line draw:style-name="gr69" draw:text-style-name="P74" svg:x1="8.521cm" svg:y1="3.149cm" svg:x2="8.495cm" svg:y2="3.149cm"><text:p/></draw:line><draw:line draw:style-name="gr69" draw:text-style-name="P74" svg:x1="6.738cm" svg:y1="3.17cm" svg:x2="6.757cm" svg:y2="3.182cm"><text:p/></draw:line><draw:line draw:style-name="gr69" draw:text-style-name="P74" svg:x1="7.77cm" svg:y1="3.764cm" svg:x2="7.789cm" svg:y2="3.775cm"><text:p/></draw:line><draw:line draw:style-name="gr69" draw:text-style-name="P74" svg:x1="7.807cm" svg:y1="3.784cm" svg:x2="7.819cm" svg:y2="3.793cm"><text:p/></draw:line><draw:frame draw:style-name="gr136" draw:text-style-name="P90" svg:width="0.853cm" svg:height="1.024cm" svg:x="6.135cm" svg:y="2.676cm"><draw:text-box><text:p text:style-name="P77"><text:span text:style-name="T23">D</text:span></text:p></draw:text-box></draw:frame><draw:line draw:style-name="gr137" draw:text-style-name="P74" svg:x1="7.259cm" svg:y1="0.487cm" svg:x2="6.717cm" svg:y2="3.15cm"><text:p/></draw:line><draw:line draw:style-name="gr138" draw:text-style-name="P74" svg:x1="6.726cm" svg:y1="3.149cm" svg:x2="5.962cm" svg:y2="3.812cm"><text:p/></draw:line><draw:line draw:style-name="gr139" draw:text-style-name="P74" svg:x1="6.701cm" svg:y1="3.154cm" svg:x2="7.812cm" svg:y2="3.773cm"><text:p/></draw:line><draw:line draw:style-name="gr140" draw:text-style-name="P74" svg:x1="7.264cm" svg:y1="0.503cm" svg:x2="7.264cm" svg:y2="3.479cm"><text:p/></draw:line><draw:line draw:style-name="gr141" draw:text-style-name="P74" svg:x1="7.264cm" svg:y1="3.251cm" svg:x2="7.409cm" svg:y2="3.17cm"><text:p/></draw:line><draw:line draw:style-name="gr142" draw:text-style-name="P74" svg:x1="7.433cm" svg:y1="3.17cm" svg:x2="7.433cm" svg:y2="3.419cm"><text:p/></draw:line><draw:line draw:style-name="gr143" draw:text-style-name="P74" svg:x1="6.726cm" svg:y1="3.161cm" svg:x2="8.557cm" svg:y2="3.161cm"><text:p/></draw:line><draw:line draw:style-name="gr144" draw:text-style-name="P74" svg:x1="5.969cm" svg:y1="3.803cm" svg:x2="8.571cm" svg:y2="3.17cm"><text:p/></draw:line><draw:frame draw:style-name="gr145" draw:text-style-name="P91" svg:width="0.544cm" svg:height="0.63cm" svg:x="8.015cm" svg:y="1.478cm"><draw:text-box><text:p text:style-name="P81"><text:span text:style-name="T25">13</text:span></text:p></draw:text-box></draw:frame><draw:frame draw:style-name="gr146" draw:text-style-name="P92" svg:width="0.574cm" svg:height="0.717cm" svg:x="6.827cm" svg:y="2.346cm"><draw:text-box><text:p text:style-name="P81"><text:span text:style-name="T26">12</text:span></text:p></draw:text-box></draw:frame><draw:frame draw:style-name="gr147" draw:text-style-name="P91" svg:width="0.339cm" svg:height="0.468cm" svg:x="6.521cm" svg:y="3.773cm"><draw:text-box><text:p text:style-name="P81"><text:span text:style-name="T25">8</text:span></text:p></draw:text-box></draw:frame><draw:frame draw:style-name="gr148" draw:text-style-name="P91" svg:width="0.302cm" svg:height="0.468cm" svg:x="5.636cm" svg:y="3.542cm"><draw:text-box><text:p text:style-name="P81"><text:span text:style-name="T25">A</text:span></text:p></draw:text-box></draw:frame><draw:frame draw:style-name="gr149" draw:text-style-name="P91" svg:width="0.302cm" svg:height="0.466cm" svg:x="7.88cm" svg:y="3.71cm"><draw:text-box><text:p text:style-name="P81"><text:span text:style-name="T25">B</text:span></text:p></draw:text-box></draw:frame><draw:frame draw:style-name="gr150" draw:text-style-name="P91" svg:width="0.35cm" svg:height="0.468cm" svg:x="8.629cm" svg:y="2.944cm"><draw:text-box><text:p text:style-name="P81"><text:span text:style-name="T25">C</text:span></text:p></draw:text-box></draw:frame><draw:frame draw:style-name="gr151" draw:text-style-name="P91" svg:width="0.301cm" svg:height="0.468cm" svg:x="7.114cm" svg:y="0.055cm"><draw:text-box><text:p text:style-name="P81"><text:span text:style-name="T25">S</text:span></text:p></draw:text-box></draw:frame><draw:frame draw:style-name="gr152" draw:text-style-name="P91" svg:width="0.341cm" svg:height="0.468cm" svg:x="8.278cm" svg:y="3.419cm"><draw:text-box><text:p text:style-name="P81"><text:span text:style-name="T25">6</text:span></text:p></draw:text-box></draw:frame></draw:g>SABCD est une pyramide à base rectangulaire dont les faces latérales sont des triangles isocèles.</text:p>
      <text:list text:style-name="_5f_Numérotation_20_des_20_exercices_20_livrets" text:continue-numbering="true">
        <text:list-item>
          <text:list text:continue-numbering="true">
            <text:list-item>
              <text:p text:style-name="P30">À l'aide du dessin, nomme :</text:p>
            </text:list-item>
          </text:list>
        </text:list-item>
      </text:list>
      <text:list text:style-name="L1">
        <text:list-item text:start-value="1">
          <text:p text:style-name="P43"><text:span text:style-name="T5">son sommet</text:span> : <text:span text:style-name="T6">...........................</text:span></text:p>
        </text:list-item>
        <text:list-item>
          <text:p text:style-name="P44">sa hauteur : <text:span text:style-name="T6">...........................</text:span></text:p>
        </text:list-item>
        <text:list-item>
          <text:p text:style-name="P58">sa base : <text:tab/><text:span text:style-name="T6">...........................</text:span></text:p>
        </text:list-item>
        <text:list-item>
          <text:p text:style-name="P59">ses arêtes latérales : .............................................</text:p>
        </text:list-item>
        <text:list-item>
          <text:p text:style-name="P45">ses faces latérales : ..............................................</text:p>
        </text:list-item>
      </text:list>
      <text:list text:style-name="_5f_Numérotation_20_des_20_exercices_20_livrets" text:continue-numbering="true">
        <text:list-item>
          <text:list text:continue-numbering="true">
            <text:list-item>
              <text:p text:style-name="P18">Déduis-en les longueurs suivantes.</text:p>
            </text:list-item>
          </text:list>
        </text:list-item>
      </text:list>
      <table:table table:name="Tableau1" table:style-name="Tableau1">
        <table:table-column table:style-name="Tableau1.A" table:number-columns-repeated="5"/>
        <table:table-column table:style-name="Tableau1.F"/>
        <table:table-header-rows>
          <table:table-row table:style-name="Tableau1.1">
            <table:table-cell table:style-name="Tableau1.A1" office:value-type="string">
              <text:p text:style-name="P16">AD</text:p>
            </table:table-cell>
            <table:table-cell table:style-name="Tableau1.A1" office:value-type="string">
              <text:p text:style-name="P16">CD</text:p>
            </table:table-cell>
            <table:table-cell table:style-name="Tableau1.A1" office:value-type="string">
              <text:p text:style-name="P16">SH</text:p>
            </table:table-cell>
            <table:table-cell table:style-name="Tableau1.A1" office:value-type="string">
              <text:p text:style-name="P16">SA</text:p>
            </table:table-cell>
            <table:table-cell table:style-name="Tableau1.A1" office:value-type="string">
              <text:p text:style-name="P16">SB</text:p>
            </table:table-cell>
            <table:table-cell table:style-name="Tableau1.F1" office:value-type="string">
              <text:p text:style-name="P16">SD</text:p>
            </table:table-cell>
          </table:table-row>
        </table:table-header-rows>
        <table:table-row table:style-name="Tableau1.1">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F2" office:value-type="string">
            <text:p text:style-name="P13"/>
          </table:table-cell>
        </table:table-row>
      </table:table>
      <text:list text:style-name="_5f_Numérotation_20_des_20_exercices_20_livrets" text:continue-numbering="true">
        <text:list-item>
          <text:p text:style-name="P63">Représentations en perspective cavalière</text:p>
        </text:list-item>
      </text:list>
      <text:list text:style-name="_5f_Numérotation_20_de_20_s_27_entraîner_20_et_20_approfondir">
        <text:list-header>
          <text:p text:style-name="P24">Complète les dessins suivants pour obtenir des représentations en perspective cavalière d'une pyramide de sommet S à base triangulaire.</text:p>
        </text:list-header>
      </text:list>
      <text:p text:style-name="_5f_Paragraphe_20_livret_20_"><draw:g text:anchor-type="paragraph" draw:z-index="12" draw:style-name="gr1"><draw:line draw:style-name="gr62" draw:text-style-name="P74" svg:x1="5.272cm" svg:y1="0.259cm" svg:x2="5.272cm" svg:y2="3.864cm"><text:p/></draw:line><draw:line draw:style-name="gr62" draw:text-style-name="P74" svg:x1="5.272cm" svg:y1="0.259cm" svg:x2="5.272cm" svg:y2="3.864cm"><text:p/></draw:line><draw:line draw:style-name="gr62" draw:text-style-name="P74" svg:x1="5.674cm" svg:y1="0.259cm" svg:x2="5.674cm" svg:y2="3.864cm"><text:p/></draw:line><draw:line draw:style-name="gr62" draw:text-style-name="P74" svg:x1="5.272cm" svg:y1="0.259cm" svg:x2="5.272cm" svg:y2="3.864cm"><text:p/></draw:line><draw:line draw:style-name="gr62" draw:text-style-name="P74" svg:x1="4.872cm" svg:y1="0.259cm" svg:x2="4.872cm" svg:y2="3.864cm"><text:p/></draw:line><draw:line draw:style-name="gr62" draw:text-style-name="P74" svg:x1="5.272cm" svg:y1="0.259cm" svg:x2="5.272cm" svg:y2="3.864cm"><text:p/></draw:line><draw:line draw:style-name="gr62" draw:text-style-name="P74" svg:x1="6.073cm" svg:y1="0.259cm" svg:x2="6.073cm" svg:y2="3.864cm"><text:p/></draw:line><draw:line draw:style-name="gr62" draw:text-style-name="P74" svg:x1="5.272cm" svg:y1="0.259cm" svg:x2="5.272cm" svg:y2="3.864cm"><text:p/></draw:line><draw:line draw:style-name="gr62" draw:text-style-name="P74" svg:x1="6.475cm" svg:y1="0.259cm" svg:x2="6.475cm" svg:y2="3.864cm"><text:p/></draw:line><draw:line draw:style-name="gr62" draw:text-style-name="P74" svg:x1="5.272cm" svg:y1="0.259cm" svg:x2="5.272cm" svg:y2="3.864cm"><text:p/></draw:line><draw:line draw:style-name="gr62" draw:text-style-name="P74" svg:x1="6.874cm" svg:y1="0.259cm" svg:x2="6.874cm" svg:y2="3.864cm"><text:p/></draw:line><draw:line draw:style-name="gr62" draw:text-style-name="P74" svg:x1="5.272cm" svg:y1="0.259cm" svg:x2="5.272cm" svg:y2="3.864cm"><text:p/></draw:line><draw:line draw:style-name="gr62" draw:text-style-name="P74" svg:x1="7.276cm" svg:y1="0.259cm" svg:x2="7.276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674cm" svg:y1="0.259cm" svg:x2="5.674cm" svg:y2="3.864cm"><text:p/></draw:line><draw:line draw:style-name="gr62" draw:text-style-name="P74" svg:x1="5.272cm" svg:y1="0.259cm" svg:x2="5.272cm" svg:y2="3.864cm"><text:p/></draw:line><draw:line draw:style-name="gr62" draw:text-style-name="P74" svg:x1="4.872cm" svg:y1="0.259cm" svg:x2="4.872cm" svg:y2="3.864cm"><text:p/></draw:line><draw:line draw:style-name="gr62" draw:text-style-name="P74" svg:x1="5.272cm" svg:y1="0.259cm" svg:x2="5.272cm" svg:y2="3.864cm"><text:p/></draw:line><draw:line draw:style-name="gr62" draw:text-style-name="P74" svg:x1="6.073cm" svg:y1="0.259cm" svg:x2="6.073cm" svg:y2="3.864cm"><text:p/></draw:line><draw:line draw:style-name="gr62" draw:text-style-name="P74" svg:x1="5.272cm" svg:y1="0.259cm" svg:x2="5.272cm" svg:y2="3.864cm"><text:p/></draw:line><draw:line draw:style-name="gr62" draw:text-style-name="P74" svg:x1="6.475cm" svg:y1="0.259cm" svg:x2="6.475cm" svg:y2="3.864cm"><text:p/></draw:line><draw:line draw:style-name="gr62" draw:text-style-name="P74" svg:x1="5.272cm" svg:y1="0.259cm" svg:x2="5.272cm" svg:y2="3.864cm"><text:p/></draw:line><draw:line draw:style-name="gr62" draw:text-style-name="P74" svg:x1="6.874cm" svg:y1="0.259cm" svg:x2="6.874cm" svg:y2="3.864cm"><text:p/></draw:line><draw:line draw:style-name="gr62" draw:text-style-name="P74" svg:x1="5.272cm" svg:y1="0.259cm" svg:x2="5.272cm" svg:y2="3.864cm"><text:p/></draw:line><draw:line draw:style-name="gr62" draw:text-style-name="P74" svg:x1="7.276cm" svg:y1="0.259cm" svg:x2="7.276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674cm" svg:y1="0.259cm" svg:x2="5.674cm" svg:y2="3.864cm"><text:p/></draw:line><draw:line draw:style-name="gr62" draw:text-style-name="P74" svg:x1="5.272cm" svg:y1="0.259cm" svg:x2="5.272cm" svg:y2="3.864cm"><text:p/></draw:line><draw:line draw:style-name="gr62" draw:text-style-name="P74" svg:x1="4.872cm" svg:y1="0.259cm" svg:x2="4.872cm" svg:y2="3.864cm"><text:p/></draw:line><draw:line draw:style-name="gr62" draw:text-style-name="P74" svg:x1="5.272cm" svg:y1="0.259cm" svg:x2="5.272cm" svg:y2="3.864cm"><text:p/></draw:line><draw:line draw:style-name="gr62" draw:text-style-name="P74" svg:x1="6.073cm" svg:y1="0.259cm" svg:x2="6.073cm" svg:y2="3.864cm"><text:p/></draw:line><draw:line draw:style-name="gr62" draw:text-style-name="P74" svg:x1="5.272cm" svg:y1="0.259cm" svg:x2="5.272cm" svg:y2="3.864cm"><text:p/></draw:line><draw:line draw:style-name="gr62" draw:text-style-name="P74" svg:x1="6.475cm" svg:y1="0.259cm" svg:x2="6.475cm" svg:y2="3.864cm"><text:p/></draw:line><draw:line draw:style-name="gr62" draw:text-style-name="P74" svg:x1="5.272cm" svg:y1="0.259cm" svg:x2="5.272cm" svg:y2="3.864cm"><text:p/></draw:line><draw:line draw:style-name="gr62" draw:text-style-name="P74" svg:x1="6.874cm" svg:y1="0.259cm" svg:x2="6.874cm" svg:y2="3.864cm"><text:p/></draw:line><draw:line draw:style-name="gr62" draw:text-style-name="P74" svg:x1="5.272cm" svg:y1="0.259cm" svg:x2="5.272cm" svg:y2="3.864cm"><text:p/></draw:line><draw:line draw:style-name="gr62" draw:text-style-name="P74" svg:x1="7.276cm" svg:y1="0.259cm" svg:x2="7.276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674cm" svg:y1="0.259cm" svg:x2="5.674cm" svg:y2="4.263cm"><text:p/></draw:line><draw:line draw:style-name="gr62" draw:text-style-name="P74" svg:x1="5.272cm" svg:y1="0.259cm" svg:x2="5.272cm" svg:y2="3.864cm"><text:p/></draw:line><draw:line draw:style-name="gr62" draw:text-style-name="P74" svg:x1="4.872cm" svg:y1="0.259cm" svg:x2="4.872cm" svg:y2="3.864cm"><text:p/></draw:line><draw:line draw:style-name="gr62" draw:text-style-name="P74" svg:x1="5.272cm" svg:y1="0.259cm" svg:x2="5.272cm" svg:y2="3.864cm"><text:p/></draw:line><draw:line draw:style-name="gr62" draw:text-style-name="P74" svg:x1="6.073cm" svg:y1="0.259cm" svg:x2="6.073cm" svg:y2="4.275cm"><text:p/></draw:line><draw:line draw:style-name="gr62" draw:text-style-name="P74" svg:x1="5.272cm" svg:y1="0.259cm" svg:x2="5.272cm" svg:y2="3.864cm"><text:p/></draw:line><draw:line draw:style-name="gr62" draw:text-style-name="P74" svg:x1="6.475cm" svg:y1="0.259cm" svg:x2="6.475cm" svg:y2="4.252cm"><text:p/></draw:line><draw:line draw:style-name="gr62" draw:text-style-name="P74" svg:x1="5.272cm" svg:y1="0.259cm" svg:x2="5.272cm" svg:y2="3.864cm"><text:p/></draw:line><draw:line draw:style-name="gr62" draw:text-style-name="P74" svg:x1="6.874cm" svg:y1="0.259cm" svg:x2="6.874cm" svg:y2="4.242cm"><text:p/></draw:line><draw:line draw:style-name="gr62" draw:text-style-name="P74" svg:x1="5.272cm" svg:y1="0.259cm" svg:x2="5.272cm" svg:y2="3.864cm"><text:p/></draw:line><draw:line draw:style-name="gr62" draw:text-style-name="P74" svg:x1="7.276cm" svg:y1="0.259cm" svg:x2="7.276cm" svg:y2="4.252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3.864cm"><text:p/></draw:line><draw:line draw:style-name="gr62" draw:text-style-name="P74" svg:x1="5.272cm" svg:y1="0.259cm" svg:x2="5.272cm" svg:y2="4.252cm"><text:p/></draw:line><draw:line draw:style-name="gr62" draw:text-style-name="P74" svg:x1="0.464cm" svg:y1="0.259cm" svg:x2="0.464cm" svg:y2="3.864cm"><text:p/></draw:line><draw:line draw:style-name="gr62" draw:text-style-name="P74" svg:x1="0.464cm" svg:y1="0.259cm" svg:x2="0.464cm" svg:y2="3.864cm"><text:p/></draw:line><draw:line draw:style-name="gr62" draw:text-style-name="P74" svg:x1="0.866cm" svg:y1="0.259cm" svg:x2="0.866cm" svg:y2="4.252cm"><text:p/></draw:line><draw:line draw:style-name="gr62" draw:text-style-name="P74" svg:x1="0.464cm" svg:y1="0.259cm" svg:x2="0.464cm" svg:y2="3.864cm"><text:p/></draw:line><draw:line draw:style-name="gr62" draw:text-style-name="P74" svg:x1="0.464cm" svg:y1="0.259cm" svg:x2="0.464cm" svg:y2="3.864cm"><text:p/></draw:line><draw:line draw:style-name="gr62" draw:text-style-name="P74" svg:x1="1.266cm" svg:y1="0.259cm" svg:x2="1.266cm" svg:y2="4.263cm"><text:p/></draw:line><draw:line draw:style-name="gr62" draw:text-style-name="P74" svg:x1="0.464cm" svg:y1="0.259cm" svg:x2="0.464cm" svg:y2="3.864cm"><text:p/></draw:line><draw:line draw:style-name="gr62" draw:text-style-name="P74" svg:x1="1.667cm" svg:y1="0.259cm" svg:x2="1.667cm" svg:y2="4.242cm"><text:p/></draw:line><draw:line draw:style-name="gr62" draw:text-style-name="P74" svg:x1="0.464cm" svg:y1="0.259cm" svg:x2="0.464cm" svg:y2="3.864cm"><text:p/></draw:line><draw:line draw:style-name="gr62" draw:text-style-name="P74" svg:x1="2.067cm" svg:y1="0.259cm" svg:x2="2.067cm" svg:y2="4.252cm"><text:p/></draw:line><draw:line draw:style-name="gr62" draw:text-style-name="P74" svg:x1="0.464cm" svg:y1="0.259cm" svg:x2="0.464cm" svg:y2="3.864cm"><text:p/></draw:line><draw:line draw:style-name="gr62" draw:text-style-name="P74" svg:x1="2.469cm" svg:y1="0.259cm" svg:x2="2.469cm" svg:y2="4.252cm"><text:p/></draw:line><draw:line draw:style-name="gr62" draw:text-style-name="P74" svg:x1="0.464cm" svg:y1="0.259cm" svg:x2="0.464cm" svg:y2="3.864cm"><text:p/></draw:line><draw:line draw:style-name="gr62" draw:text-style-name="P74" svg:x1="2.87cm" svg:y1="0.259cm" svg:x2="2.87cm" svg:y2="4.282cm"><text:p/></draw:line><draw:line draw:style-name="gr62" draw:text-style-name="P74" svg:x1="0.464cm" svg:y1="0.259cm" svg:x2="0.464cm" svg:y2="3.864cm"><text:p/></draw:line><draw:line draw:style-name="gr62" draw:text-style-name="P74" svg:x1="3.27cm" svg:y1="0.259cm" svg:x2="3.27cm" svg:y2="4.252cm"><text:p/></draw:line><draw:line draw:style-name="gr62" draw:text-style-name="P74" svg:x1="0.464cm" svg:y1="0.259cm" svg:x2="0.464cm" svg:y2="3.864cm"><text:p/></draw:line><draw:line draw:style-name="gr62" draw:text-style-name="P74" svg:x1="3.669cm" svg:y1="0.259cm" svg:x2="3.669cm" svg:y2="4.242cm"><text:p/></draw:line><draw:line draw:style-name="gr62" draw:text-style-name="P74" svg:x1="0.464cm" svg:y1="0.259cm" svg:x2="0.464cm" svg:y2="3.864cm"><text:p/></draw:line><draw:line draw:style-name="gr62" draw:text-style-name="P74" svg:x1="0.464cm" svg:y1="0.259cm" svg:x2="0.464cm" svg:y2="3.864cm"><text:p/></draw:line><draw:line draw:style-name="gr62" draw:text-style-name="P74" svg:x1="4.071cm" svg:y1="0.259cm" svg:x2="4.071cm" svg:y2="4.263cm"><text:p/></draw:line><draw:line draw:style-name="gr62" draw:text-style-name="P74" svg:x1="0.464cm" svg:y1="0.259cm" svg:x2="0.464cm" svg:y2="3.864cm"><text:p/></draw:line><draw:line draw:style-name="gr62" draw:text-style-name="P74" svg:x1="4.471cm" svg:y1="0.279cm" svg:x2="4.471cm" svg:y2="4.23cm"><text:p/></draw:line><draw:line draw:style-name="gr62" draw:text-style-name="P74" svg:x1="4.872cm" svg:y1="0.259cm" svg:x2="4.872cm" svg:y2="3.864cm"><text:p/></draw:line><draw:line draw:style-name="gr62" draw:text-style-name="P74" svg:x1="0.464cm" svg:y1="0.259cm" svg:x2="0.464cm" svg:y2="4.263cm"><text:p/></draw:line><draw:line draw:style-name="gr62" draw:text-style-name="P74" svg:x1="4.872cm" svg:y1="0.259cm" svg:x2="4.872cm" svg:y2="4.252cm"><text:p/></draw:line><draw:line draw:style-name="gr63" draw:text-style-name="P74" svg:x1="0.464cm" svg:y1="3.865cm" svg:x2="7.274cm" svg:y2="3.865cm"><text:p/></draw:line><draw:line draw:style-name="gr63" draw:text-style-name="P74" svg:x1="0.464cm" svg:y1="3.865cm" svg:x2="7.274cm" svg:y2="3.865cm"><text:p/></draw:line><draw:line draw:style-name="gr63" draw:text-style-name="P74" svg:x1="0.464cm" svg:y1="3.865cm" svg:x2="7.274cm" svg:y2="3.865cm"><text:p/></draw:line><draw:line draw:style-name="gr63" draw:text-style-name="P74" svg:x1="0.464cm" svg:y1="3.865cm" svg:x2="7.274cm" svg:y2="3.865cm"><text:p/></draw:line><draw:line draw:style-name="gr63" draw:text-style-name="P74" svg:x1="0.464cm" svg:y1="0.259cm" svg:x2="7.274cm" svg:y2="0.259cm"><text:p/></draw:line><draw:line draw:style-name="gr63" draw:text-style-name="P74" svg:x1="0.464cm" svg:y1="0.66cm" svg:x2="8.481cm" svg:y2="0.66cm"><text:p/></draw:line><draw:line draw:style-name="gr63" draw:text-style-name="P74" svg:x1="0.464cm" svg:y1="1.06cm" svg:x2="8.454cm" svg:y2="1.06cm"><text:p/></draw:line><draw:line draw:style-name="gr63" draw:text-style-name="P74" svg:x1="0.464cm" svg:y1="1.461cm" svg:x2="7.274cm" svg:y2="1.461cm"><text:p/></draw:line><draw:line draw:style-name="gr63" draw:text-style-name="P74" svg:x1="0.464cm" svg:y1="0.259cm" svg:x2="8.467cm" svg:y2="0.259cm"><text:p/></draw:line><draw:line draw:style-name="gr63" draw:text-style-name="P74" svg:x1="0.464cm" svg:y1="1.461cm" svg:x2="7.274cm" svg:y2="1.461cm"><text:p/></draw:line><draw:line draw:style-name="gr63" draw:text-style-name="P74" svg:x1="0.464cm" svg:y1="1.861cm" svg:x2="8.493cm" svg:y2="1.861cm"><text:p/></draw:line><draw:line draw:style-name="gr63" draw:text-style-name="P74" svg:x1="0.464cm" svg:y1="2.263cm" svg:x2="8.481cm" svg:y2="2.263cm"><text:p/></draw:line><draw:line draw:style-name="gr63" draw:text-style-name="P74" svg:x1="0.464cm" svg:y1="2.663cm" svg:x2="8.481cm" svg:y2="2.663cm"><text:p/></draw:line><draw:line draw:style-name="gr63" draw:text-style-name="P74" svg:x1="0.464cm" svg:y1="3.064cm" svg:x2="7.274cm" svg:y2="3.064cm"><text:p/></draw:line><draw:line draw:style-name="gr63" draw:text-style-name="P74" svg:x1="0.439cm" svg:y1="1.461cm" svg:x2="8.482cm" svg:y2="1.461cm"><text:p/></draw:line><draw:line draw:style-name="gr63" draw:text-style-name="P74" svg:x1="0.464cm" svg:y1="3.064cm" svg:x2="8.467cm" svg:y2="3.064cm"><text:p/></draw:line><draw:line draw:style-name="gr63" draw:text-style-name="P74" svg:x1="0.464cm" svg:y1="3.464cm" svg:x2="7.274cm" svg:y2="3.464cm"><text:p/></draw:line><draw:line draw:style-name="gr63" draw:text-style-name="P74" svg:x1="0.464cm" svg:y1="3.464cm" svg:x2="7.274cm" svg:y2="3.464cm"><text:p/></draw:line><draw:line draw:style-name="gr63" draw:text-style-name="P74" svg:x1="0.464cm" svg:y1="3.464cm" svg:x2="7.274cm" svg:y2="3.464cm"><text:p/></draw:line><draw:line draw:style-name="gr63" draw:text-style-name="P74" svg:x1="0.464cm" svg:y1="3.464cm" svg:x2="7.274cm" svg:y2="3.464cm"><text:p/></draw:line><draw:line draw:style-name="gr63" draw:text-style-name="P74" svg:x1="0.464cm" svg:y1="3.464cm" svg:x2="7.274cm" svg:y2="3.464cm"><text:p/></draw:line><draw:line draw:style-name="gr63" draw:text-style-name="P74" svg:x1="0.464cm" svg:y1="3.464cm" svg:x2="7.274cm" svg:y2="3.464cm"><text:p/></draw:line><draw:line draw:style-name="gr63" draw:text-style-name="P74" svg:x1="0.464cm" svg:y1="3.464cm" svg:x2="7.274cm" svg:y2="3.464cm"><text:p/></draw:line><draw:line draw:style-name="gr63" draw:text-style-name="P74" svg:x1="0.464cm" svg:y1="3.464cm" svg:x2="7.274cm" svg:y2="3.464cm"><text:p/></draw:line><draw:line draw:style-name="gr63" draw:text-style-name="P74" svg:x1="0.464cm" svg:y1="3.464cm" svg:x2="8.493cm" svg:y2="3.464cm"><text:p/></draw:line><draw:line draw:style-name="gr64" draw:text-style-name="P74" svg:x1="0.866cm" svg:y1="3.064cm" svg:x2="2.87cm" svg:y2="3.064cm"><text:p/></draw:line><draw:line draw:style-name="gr64" draw:text-style-name="P74" svg:x1="0.868cm" svg:y1="3.057cm" svg:x2="1.656cm" svg:y2="1.861cm"><text:p/></draw:line><draw:line draw:style-name="gr64" draw:text-style-name="P74" svg:x1="4.076cm" svg:y1="1.062cm" svg:x2="5.679cm" svg:y2="1.062cm"><text:p/></draw:line><draw:line draw:style-name="gr64" draw:text-style-name="P74" svg:x1="3.649cm" svg:y1="2.664cm" svg:x2="5.702cm" svg:y2="1.041cm"><text:p/></draw:line><draw:line draw:style-name="gr64" draw:text-style-name="P74" svg:x1="4.872cm" svg:y1="3.043cm" svg:x2="5.685cm" svg:y2="1.05cm"><text:p/></draw:line><draw:frame draw:style-name="gr65" draw:text-style-name="P78" svg:width="2.67cm" svg:height="0.664cm" svg:x="0.79cm" svg:y="3.231cm"><draw:text-box><text:p text:style-name="P77"><text:span text:style-name="T14"><text:s/></text:span><text:span text:style-name="T15">Dessin 1</text:span></text:p></draw:text-box></draw:frame><draw:frame draw:style-name="gr66" draw:text-style-name="P79" svg:width="2.364cm" svg:height="0.664cm" svg:x="3.367cm" svg:y="3.563cm"><draw:text-box><text:p text:style-name="P77"><text:span text:style-name="T15"><text:s/></text:span><text:span text:style-name="T15">Dessin 2</text:span></text:p></draw:text-box></draw:frame><draw:line draw:style-name="gr63" draw:text-style-name="P74" svg:x1="0.464cm" svg:y1="4.267cm" svg:x2="7.274cm" svg:y2="4.267cm"><text:p/></draw:line><draw:line draw:style-name="gr63" draw:text-style-name="P74" svg:x1="0.464cm" svg:y1="3.865cm" svg:x2="8.481cm" svg:y2="3.865cm"><text:p/></draw:line><draw:line draw:style-name="gr62" draw:text-style-name="P74" svg:x1="0.464cm" svg:y1="0.259cm" svg:x2="0.464cm" svg:y2="4.252cm"><text:p/></draw:line><draw:line draw:style-name="gr62" draw:text-style-name="P74" svg:x1="0.464cm" svg:y1="0.259cm" svg:x2="0.464cm" svg:y2="4.252cm"><text:p/></draw:line><draw:line draw:style-name="gr62" draw:text-style-name="P74" svg:x1="0.464cm" svg:y1="0.259cm" svg:x2="0.464cm" svg:y2="4.252cm"><text:p/></draw:line><draw:line draw:style-name="gr62" draw:text-style-name="P74" svg:x1="0.464cm" svg:y1="0.259cm" svg:x2="0.464cm" svg:y2="4.252cm"><text:p/></draw:line><draw:line draw:style-name="gr62" draw:text-style-name="P74" svg:x1="0.464cm" svg:y1="0.259cm" svg:x2="0.464cm" svg:y2="4.252cm"><text:p/></draw:line><draw:line draw:style-name="gr62" draw:text-style-name="P74" svg:x1="0.467cm" svg:y1="0.254cm" svg:x2="0.467cm" svg:y2="4.263cm"><text:p/></draw:line><draw:frame draw:style-name="gr67" draw:text-style-name="P80" svg:width="0.729cm" svg:height="0.664cm" svg:x="4.704cm" svg:y="2.94cm"><draw:text-box><text:p text:style-name="P77"><text:span text:style-name="T16">S</text:span></text:p></draw:text-box></draw:frame><draw:frame draw:style-name="gr67" draw:text-style-name="P80" svg:width="0.729cm" svg:height="0.664cm" svg:x="2.527cm" svg:y="0.437cm"><draw:text-box><text:p text:style-name="P77"><text:span text:style-name="T16">S</text:span></text:p></draw:text-box></draw:frame><draw:line draw:style-name="gr63" draw:text-style-name="P74" svg:x1="0.464cm" svg:y1="4.267cm" svg:x2="8.507cm" svg:y2="4.267cm"><text:p/></draw:line><draw:g draw:style-name="gr68"><draw:line draw:style-name="gr69" draw:text-style-name="P74" svg:x1="4.946cm" svg:y1="2.979cm" svg:x2="4.796cm" svg:y2="3.129cm"><text:p/></draw:line><draw:line draw:style-name="gr69" draw:text-style-name="P74" svg:x1="4.812cm" svg:y1="2.979cm" svg:x2="4.962cm" svg:y2="3.129cm"><text:p/></draw:line></draw:g><draw:g draw:style-name="gr68"><draw:line draw:style-name="gr69" draw:text-style-name="P74" svg:x1="2.944cm" svg:y1="0.975cm" svg:x2="2.794cm" svg:y2="1.125cm"><text:p/></draw:line><draw:line draw:style-name="gr69" draw:text-style-name="P74" svg:x1="2.81cm" svg:y1="0.975cm" svg:x2="2.96cm" svg:y2="1.125cm"><text:p/></draw:line></draw:g><draw:line draw:style-name="gr70" draw:text-style-name="P74" svg:x1="2.882cm" svg:y1="1.058cm" svg:x2="2.882cm" svg:y2="3.069cm"><text:p/></draw:line><draw:line draw:style-name="gr62" draw:text-style-name="P74" svg:x1="7.276cm" svg:y1="0.261cm" svg:x2="7.276cm" svg:y2="4.254cm"><text:p/></draw:line><draw:line draw:style-name="gr62" draw:text-style-name="P74" svg:x1="7.673cm" svg:y1="0.261cm" svg:x2="7.673cm" svg:y2="4.254cm"><text:p/></draw:line><draw:line draw:style-name="gr62" draw:text-style-name="P74" svg:x1="8.077cm" svg:y1="0.261cm" svg:x2="8.077cm" svg:y2="4.254cm"><text:p/></draw:line><draw:line draw:style-name="gr62" draw:text-style-name="P74" svg:x1="8.475cm" svg:y1="0.263cm" svg:x2="8.475cm" svg:y2="4.255cm"><text:p/></draw:line><draw:frame draw:style-name="gr66" draw:text-style-name="P79" svg:width="2.236cm" svg:height="0.664cm" svg:x="6.142cm" svg:y="3.304cm"><draw:text-box><text:p text:style-name="P77"><text:span text:style-name="T15"><text:s/></text:span><text:span text:style-name="T15">Dessin 3</text:span></text:p></draw:text-box></draw:frame><draw:line draw:style-name="gr70" draw:text-style-name="P74" svg:x1="6.463cm" svg:y1="3.06cm" svg:x2="8.068cm" svg:y2="2.672cm"><text:p/></draw:line><draw:g draw:style-name="gr68"><draw:line draw:style-name="gr69" draw:text-style-name="P74" svg:x1="8.149cm" svg:y1="0.988cm" svg:x2="7.999cm" svg:y2="1.138cm"><text:p/></draw:line><draw:line draw:style-name="gr69" draw:text-style-name="P74" svg:x1="8.017cm" svg:y1="0.988cm" svg:x2="8.167cm" svg:y2="1.138cm"><text:p/></draw:line></draw:g><draw:frame draw:style-name="gr67" draw:text-style-name="P80" svg:width="0.729cm" svg:height="0.664cm" svg:x="7.565cm" svg:y="0.457cm"><draw:text-box><text:p text:style-name="P77"><text:span text:style-name="T16">S</text:span></text:p></draw:text-box></draw:frame><draw:line draw:style-name="gr71" draw:text-style-name="P74" svg:x1="1.683cm" svg:y1="1.864cm" svg:x2="2.9cm" svg:y2="3.069cm"><text:p/></draw:line><draw:line draw:style-name="gr69" draw:text-style-name="P74" svg:x1="8.07cm" svg:y1="2.658cm" svg:x2="6.045cm" svg:y2="1.443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P17"/>
      <text:list text:style-name="_5f_Numérotation_20_des_20_exercices_20_livrets" text:continue-numbering="true">
        <text:list-item>
          <text:p text:style-name="P63">Représentations en perspective cavalière (bis)</text:p>
          <text:list>
            <text:list-header>
              <text:p text:style-name="P46">En perspective cavalière, la base d'un cône de révolution est représentée par <text:s/><text:span text:style-name="T6">...........................</text:span> . Représente en perspective cavalière un cône de révolution de hauteur 3,4 cm et dont le rayon de la base est 2 cm.</text:p>
              <text:p text:style-name="P47"><draw:g text:anchor-type="paragraph" draw:z-index="24" draw:style-name="gr1"><draw:line draw:style-name="gr62" draw:text-style-name="P74" svg:x1="5.348cm" svg:y1="0.286cm" svg:x2="5.348cm" svg:y2="3.891cm"><text:p/></draw:line><draw:line draw:style-name="gr62" draw:text-style-name="P74" svg:x1="5.348cm" svg:y1="0.286cm" svg:x2="5.348cm" svg:y2="3.891cm"><text:p/></draw:line><draw:line draw:style-name="gr62" draw:text-style-name="P74" svg:x1="5.75cm" svg:y1="0.286cm" svg:x2="5.75cm" svg:y2="3.891cm"><text:p/></draw:line><draw:line draw:style-name="gr62" draw:text-style-name="P74" svg:x1="5.348cm" svg:y1="0.286cm" svg:x2="5.348cm" svg:y2="3.891cm"><text:p/></draw:line><draw:line draw:style-name="gr62" draw:text-style-name="P74" svg:x1="4.948cm" svg:y1="0.286cm" svg:x2="4.948cm" svg:y2="3.891cm"><text:p/></draw:line><draw:line draw:style-name="gr62" draw:text-style-name="P74" svg:x1="5.348cm" svg:y1="0.286cm" svg:x2="5.348cm" svg:y2="3.891cm"><text:p/></draw:line><draw:line draw:style-name="gr62" draw:text-style-name="P74" svg:x1="6.149cm" svg:y1="0.286cm" svg:x2="6.149cm" svg:y2="3.891cm"><text:p/></draw:line><draw:line draw:style-name="gr62" draw:text-style-name="P74" svg:x1="5.348cm" svg:y1="0.286cm" svg:x2="5.348cm" svg:y2="3.891cm"><text:p/></draw:line><draw:line draw:style-name="gr62" draw:text-style-name="P74" svg:x1="6.551cm" svg:y1="0.286cm" svg:x2="6.551cm" svg:y2="3.891cm"><text:p/></draw:line><draw:line draw:style-name="gr62" draw:text-style-name="P74" svg:x1="5.348cm" svg:y1="0.286cm" svg:x2="5.348cm" svg:y2="3.891cm"><text:p/></draw:line><draw:line draw:style-name="gr62" draw:text-style-name="P74" svg:x1="6.95cm" svg:y1="0.286cm" svg:x2="6.95cm" svg:y2="3.891cm"><text:p/></draw:line><draw:line draw:style-name="gr62" draw:text-style-name="P74" svg:x1="5.348cm" svg:y1="0.286cm" svg:x2="5.348cm" svg:y2="3.891cm"><text:p/></draw:line><draw:line draw:style-name="gr62" draw:text-style-name="P74" svg:x1="7.352cm" svg:y1="0.286cm" svg:x2="7.352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75cm" svg:y1="0.286cm" svg:x2="5.75cm" svg:y2="3.891cm"><text:p/></draw:line><draw:line draw:style-name="gr62" draw:text-style-name="P74" svg:x1="5.348cm" svg:y1="0.286cm" svg:x2="5.348cm" svg:y2="3.891cm"><text:p/></draw:line><draw:line draw:style-name="gr62" draw:text-style-name="P74" svg:x1="4.948cm" svg:y1="0.286cm" svg:x2="4.948cm" svg:y2="3.891cm"><text:p/></draw:line><draw:line draw:style-name="gr62" draw:text-style-name="P74" svg:x1="5.348cm" svg:y1="0.286cm" svg:x2="5.348cm" svg:y2="3.891cm"><text:p/></draw:line><draw:line draw:style-name="gr62" draw:text-style-name="P74" svg:x1="6.149cm" svg:y1="0.286cm" svg:x2="6.149cm" svg:y2="3.891cm"><text:p/></draw:line><draw:line draw:style-name="gr62" draw:text-style-name="P74" svg:x1="5.348cm" svg:y1="0.286cm" svg:x2="5.348cm" svg:y2="3.891cm"><text:p/></draw:line><draw:line draw:style-name="gr62" draw:text-style-name="P74" svg:x1="6.551cm" svg:y1="0.286cm" svg:x2="6.551cm" svg:y2="3.891cm"><text:p/></draw:line><draw:line draw:style-name="gr62" draw:text-style-name="P74" svg:x1="5.348cm" svg:y1="0.286cm" svg:x2="5.348cm" svg:y2="3.891cm"><text:p/></draw:line><draw:line draw:style-name="gr62" draw:text-style-name="P74" svg:x1="6.95cm" svg:y1="0.286cm" svg:x2="6.95cm" svg:y2="3.891cm"><text:p/></draw:line><draw:line draw:style-name="gr62" draw:text-style-name="P74" svg:x1="5.348cm" svg:y1="0.286cm" svg:x2="5.348cm" svg:y2="3.891cm"><text:p/></draw:line><draw:line draw:style-name="gr62" draw:text-style-name="P74" svg:x1="7.352cm" svg:y1="0.286cm" svg:x2="7.352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75cm" svg:y1="0.286cm" svg:x2="5.75cm" svg:y2="3.891cm"><text:p/></draw:line><draw:line draw:style-name="gr62" draw:text-style-name="P74" svg:x1="5.348cm" svg:y1="0.286cm" svg:x2="5.348cm" svg:y2="3.891cm"><text:p/></draw:line><draw:line draw:style-name="gr62" draw:text-style-name="P74" svg:x1="4.948cm" svg:y1="0.286cm" svg:x2="4.948cm" svg:y2="3.891cm"><text:p/></draw:line><draw:line draw:style-name="gr62" draw:text-style-name="P74" svg:x1="5.348cm" svg:y1="0.286cm" svg:x2="5.348cm" svg:y2="3.891cm"><text:p/></draw:line><draw:line draw:style-name="gr62" draw:text-style-name="P74" svg:x1="6.149cm" svg:y1="0.286cm" svg:x2="6.149cm" svg:y2="3.891cm"><text:p/></draw:line><draw:line draw:style-name="gr62" draw:text-style-name="P74" svg:x1="5.348cm" svg:y1="0.286cm" svg:x2="5.348cm" svg:y2="3.891cm"><text:p/></draw:line><draw:line draw:style-name="gr62" draw:text-style-name="P74" svg:x1="6.551cm" svg:y1="0.286cm" svg:x2="6.551cm" svg:y2="3.891cm"><text:p/></draw:line><draw:line draw:style-name="gr62" draw:text-style-name="P74" svg:x1="5.348cm" svg:y1="0.286cm" svg:x2="5.348cm" svg:y2="3.891cm"><text:p/></draw:line><draw:line draw:style-name="gr62" draw:text-style-name="P74" svg:x1="6.95cm" svg:y1="0.286cm" svg:x2="6.95cm" svg:y2="3.891cm"><text:p/></draw:line><draw:line draw:style-name="gr62" draw:text-style-name="P74" svg:x1="5.348cm" svg:y1="0.286cm" svg:x2="5.348cm" svg:y2="3.891cm"><text:p/></draw:line><draw:line draw:style-name="gr62" draw:text-style-name="P74" svg:x1="7.352cm" svg:y1="0.286cm" svg:x2="7.352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75cm" svg:y1="0.286cm" svg:x2="5.75cm" svg:y2="4.29cm"><text:p/></draw:line><draw:line draw:style-name="gr62" draw:text-style-name="P74" svg:x1="5.348cm" svg:y1="0.286cm" svg:x2="5.348cm" svg:y2="3.891cm"><text:p/></draw:line><draw:line draw:style-name="gr62" draw:text-style-name="P74" svg:x1="4.948cm" svg:y1="0.286cm" svg:x2="4.948cm" svg:y2="3.891cm"><text:p/></draw:line><draw:line draw:style-name="gr62" draw:text-style-name="P74" svg:x1="5.348cm" svg:y1="0.286cm" svg:x2="5.348cm" svg:y2="3.891cm"><text:p/></draw:line><draw:line draw:style-name="gr62" draw:text-style-name="P74" svg:x1="6.149cm" svg:y1="0.286cm" svg:x2="6.149cm" svg:y2="4.301cm"><text:p/></draw:line><draw:line draw:style-name="gr62" draw:text-style-name="P74" svg:x1="5.348cm" svg:y1="0.286cm" svg:x2="5.348cm" svg:y2="3.891cm"><text:p/></draw:line><draw:line draw:style-name="gr62" draw:text-style-name="P74" svg:x1="6.551cm" svg:y1="0.286cm" svg:x2="6.551cm" svg:y2="4.279cm"><text:p/></draw:line><draw:line draw:style-name="gr62" draw:text-style-name="P74" svg:x1="5.348cm" svg:y1="0.286cm" svg:x2="5.348cm" svg:y2="3.891cm"><text:p/></draw:line><draw:line draw:style-name="gr62" draw:text-style-name="P74" svg:x1="6.95cm" svg:y1="0.286cm" svg:x2="6.95cm" svg:y2="4.269cm"><text:p/></draw:line><draw:line draw:style-name="gr62" draw:text-style-name="P74" svg:x1="5.348cm" svg:y1="0.286cm" svg:x2="5.348cm" svg:y2="3.891cm"><text:p/></draw:line><draw:line draw:style-name="gr62" draw:text-style-name="P74" svg:x1="7.352cm" svg:y1="0.286cm" svg:x2="7.352cm" svg:y2="4.279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3.891cm"><text:p/></draw:line><draw:line draw:style-name="gr62" draw:text-style-name="P74" svg:x1="5.348cm" svg:y1="0.286cm" svg:x2="5.348cm" svg:y2="4.279cm"><text:p/></draw:line><draw:line draw:style-name="gr62" draw:text-style-name="P74" svg:x1="0.54cm" svg:y1="0.286cm" svg:x2="0.54cm" svg:y2="3.891cm"><text:p/></draw:line><draw:line draw:style-name="gr62" draw:text-style-name="P74" svg:x1="0.54cm" svg:y1="0.286cm" svg:x2="0.54cm" svg:y2="3.891cm"><text:p/></draw:line><draw:line draw:style-name="gr62" draw:text-style-name="P74" svg:x1="0.942cm" svg:y1="0.286cm" svg:x2="0.942cm" svg:y2="4.279cm"><text:p/></draw:line><draw:line draw:style-name="gr62" draw:text-style-name="P74" svg:x1="0.54cm" svg:y1="0.286cm" svg:x2="0.54cm" svg:y2="3.891cm"><text:p/></draw:line><draw:line draw:style-name="gr62" draw:text-style-name="P74" svg:x1="0.54cm" svg:y1="0.286cm" svg:x2="0.54cm" svg:y2="3.891cm"><text:p/></draw:line><draw:line draw:style-name="gr62" draw:text-style-name="P74" svg:x1="1.342cm" svg:y1="0.286cm" svg:x2="1.342cm" svg:y2="4.29cm"><text:p/></draw:line><draw:line draw:style-name="gr62" draw:text-style-name="P74" svg:x1="0.54cm" svg:y1="0.286cm" svg:x2="0.54cm" svg:y2="3.891cm"><text:p/></draw:line><draw:line draw:style-name="gr62" draw:text-style-name="P74" svg:x1="1.743cm" svg:y1="0.286cm" svg:x2="1.743cm" svg:y2="4.269cm"><text:p/></draw:line><draw:line draw:style-name="gr62" draw:text-style-name="P74" svg:x1="0.54cm" svg:y1="0.286cm" svg:x2="0.54cm" svg:y2="3.891cm"><text:p/></draw:line><draw:line draw:style-name="gr62" draw:text-style-name="P74" svg:x1="2.143cm" svg:y1="0.286cm" svg:x2="2.143cm" svg:y2="4.279cm"><text:p/></draw:line><draw:line draw:style-name="gr62" draw:text-style-name="P74" svg:x1="0.54cm" svg:y1="0.286cm" svg:x2="0.54cm" svg:y2="3.891cm"><text:p/></draw:line><draw:line draw:style-name="gr62" draw:text-style-name="P74" svg:x1="2.545cm" svg:y1="0.286cm" svg:x2="2.545cm" svg:y2="4.279cm"><text:p/></draw:line><draw:line draw:style-name="gr62" draw:text-style-name="P74" svg:x1="0.54cm" svg:y1="0.286cm" svg:x2="0.54cm" svg:y2="3.891cm"><text:p/></draw:line><draw:line draw:style-name="gr62" draw:text-style-name="P74" svg:x1="2.946cm" svg:y1="0.286cm" svg:x2="2.946cm" svg:y2="4.309cm"><text:p/></draw:line><draw:line draw:style-name="gr62" draw:text-style-name="P74" svg:x1="0.54cm" svg:y1="0.286cm" svg:x2="0.54cm" svg:y2="3.891cm"><text:p/></draw:line><draw:line draw:style-name="gr62" draw:text-style-name="P74" svg:x1="3.346cm" svg:y1="0.286cm" svg:x2="3.346cm" svg:y2="4.279cm"><text:p/></draw:line><draw:line draw:style-name="gr62" draw:text-style-name="P74" svg:x1="0.54cm" svg:y1="0.286cm" svg:x2="0.54cm" svg:y2="3.891cm"><text:p/></draw:line><draw:line draw:style-name="gr62" draw:text-style-name="P74" svg:x1="3.745cm" svg:y1="0.286cm" svg:x2="3.745cm" svg:y2="4.269cm"><text:p/></draw:line><draw:line draw:style-name="gr62" draw:text-style-name="P74" svg:x1="0.54cm" svg:y1="0.286cm" svg:x2="0.54cm" svg:y2="3.891cm"><text:p/></draw:line><draw:line draw:style-name="gr62" draw:text-style-name="P74" svg:x1="0.54cm" svg:y1="0.286cm" svg:x2="0.54cm" svg:y2="3.891cm"><text:p/></draw:line><draw:line draw:style-name="gr62" draw:text-style-name="P74" svg:x1="4.147cm" svg:y1="0.286cm" svg:x2="4.147cm" svg:y2="4.29cm"><text:p/></draw:line><draw:line draw:style-name="gr62" draw:text-style-name="P74" svg:x1="0.54cm" svg:y1="0.286cm" svg:x2="0.54cm" svg:y2="3.891cm"><text:p/></draw:line><draw:line draw:style-name="gr62" draw:text-style-name="P74" svg:x1="4.547cm" svg:y1="0.307cm" svg:x2="4.547cm" svg:y2="4.258cm"><text:p/></draw:line><draw:line draw:style-name="gr62" draw:text-style-name="P74" svg:x1="4.948cm" svg:y1="0.286cm" svg:x2="4.948cm" svg:y2="3.891cm"><text:p/></draw:line><draw:line draw:style-name="gr62" draw:text-style-name="P74" svg:x1="0.54cm" svg:y1="0.286cm" svg:x2="0.54cm" svg:y2="4.29cm"><text:p/></draw:line><draw:line draw:style-name="gr62" draw:text-style-name="P74" svg:x1="4.948cm" svg:y1="0.286cm" svg:x2="4.948cm" svg:y2="4.279cm"><text:p/></draw:line><draw:line draw:style-name="gr63" draw:text-style-name="P74" svg:x1="0.54cm" svg:y1="3.893cm" svg:x2="7.35cm" svg:y2="3.893cm"><text:p/></draw:line><draw:line draw:style-name="gr63" draw:text-style-name="P74" svg:x1="0.54cm" svg:y1="3.893cm" svg:x2="7.35cm" svg:y2="3.893cm"><text:p/></draw:line><draw:line draw:style-name="gr63" draw:text-style-name="P74" svg:x1="0.54cm" svg:y1="3.893cm" svg:x2="7.35cm" svg:y2="3.893cm"><text:p/></draw:line><draw:line draw:style-name="gr63" draw:text-style-name="P74" svg:x1="0.54cm" svg:y1="3.893cm" svg:x2="7.35cm" svg:y2="3.893cm"><text:p/></draw:line><draw:line draw:style-name="gr63" draw:text-style-name="P74" svg:x1="0.54cm" svg:y1="0.286cm" svg:x2="7.35cm" svg:y2="0.286cm"><text:p/></draw:line><draw:line draw:style-name="gr63" draw:text-style-name="P74" svg:x1="0.54cm" svg:y1="0.688cm" svg:x2="8.557cm" svg:y2="0.688cm"><text:p/></draw:line><draw:line draw:style-name="gr63" draw:text-style-name="P74" svg:x1="0.54cm" svg:y1="1.088cm" svg:x2="8.53cm" svg:y2="1.088cm"><text:p/></draw:line><draw:line draw:style-name="gr63" draw:text-style-name="P74" svg:x1="0.54cm" svg:y1="1.489cm" svg:x2="7.35cm" svg:y2="1.489cm"><text:p/></draw:line><draw:line draw:style-name="gr63" draw:text-style-name="P74" svg:x1="0.54cm" svg:y1="0.286cm" svg:x2="8.545cm" svg:y2="0.286cm"><text:p/></draw:line><draw:line draw:style-name="gr63" draw:text-style-name="P74" svg:x1="0.54cm" svg:y1="1.489cm" svg:x2="7.35cm" svg:y2="1.489cm"><text:p/></draw:line><draw:line draw:style-name="gr63" draw:text-style-name="P74" svg:x1="0.54cm" svg:y1="1.889cm" svg:x2="8.569cm" svg:y2="1.889cm"><text:p/></draw:line><draw:line draw:style-name="gr63" draw:text-style-name="P74" svg:x1="0.54cm" svg:y1="2.291cm" svg:x2="8.557cm" svg:y2="2.291cm"><text:p/></draw:line><draw:line draw:style-name="gr63" draw:text-style-name="P74" svg:x1="0.54cm" svg:y1="2.69cm" svg:x2="8.557cm" svg:y2="2.69cm"><text:p/></draw:line><draw:line draw:style-name="gr63" draw:text-style-name="P74" svg:x1="0.54cm" svg:y1="3.092cm" svg:x2="7.35cm" svg:y2="3.092cm"><text:p/></draw:line><draw:line draw:style-name="gr63" draw:text-style-name="P74" svg:x1="0.515cm" svg:y1="1.489cm" svg:x2="8.558cm" svg:y2="1.489cm"><text:p/></draw:line><draw:line draw:style-name="gr63" draw:text-style-name="P74" svg:x1="0.54cm" svg:y1="3.092cm" svg:x2="8.545cm" svg:y2="3.092cm"><text:p/></draw:line><draw:line draw:style-name="gr63" draw:text-style-name="P74" svg:x1="0.54cm" svg:y1="3.491cm" svg:x2="7.35cm" svg:y2="3.491cm"><text:p/></draw:line><draw:line draw:style-name="gr63" draw:text-style-name="P74" svg:x1="0.54cm" svg:y1="3.491cm" svg:x2="7.35cm" svg:y2="3.491cm"><text:p/></draw:line><draw:line draw:style-name="gr63" draw:text-style-name="P74" svg:x1="0.54cm" svg:y1="3.491cm" svg:x2="7.35cm" svg:y2="3.491cm"><text:p/></draw:line><draw:line draw:style-name="gr63" draw:text-style-name="P74" svg:x1="0.54cm" svg:y1="3.491cm" svg:x2="7.35cm" svg:y2="3.491cm"><text:p/></draw:line><draw:line draw:style-name="gr63" draw:text-style-name="P74" svg:x1="0.54cm" svg:y1="3.491cm" svg:x2="7.35cm" svg:y2="3.491cm"><text:p/></draw:line><draw:line draw:style-name="gr63" draw:text-style-name="P74" svg:x1="0.54cm" svg:y1="3.491cm" svg:x2="7.35cm" svg:y2="3.491cm"><text:p/></draw:line><draw:line draw:style-name="gr63" draw:text-style-name="P74" svg:x1="0.54cm" svg:y1="3.491cm" svg:x2="7.35cm" svg:y2="3.491cm"><text:p/></draw:line><draw:line draw:style-name="gr63" draw:text-style-name="P74" svg:x1="0.54cm" svg:y1="3.491cm" svg:x2="7.35cm" svg:y2="3.491cm"><text:p/></draw:line><draw:line draw:style-name="gr63" draw:text-style-name="P74" svg:x1="0.54cm" svg:y1="3.491cm" svg:x2="8.569cm" svg:y2="3.491cm"><text:p/></draw:line><draw:line draw:style-name="gr63" draw:text-style-name="P74" svg:x1="0.54cm" svg:y1="4.295cm" svg:x2="7.35cm" svg:y2="4.295cm"><text:p/></draw:line><draw:line draw:style-name="gr63" draw:text-style-name="P74" svg:x1="0.54cm" svg:y1="3.893cm" svg:x2="8.557cm" svg:y2="3.893cm"><text:p/></draw:line><draw:line draw:style-name="gr62" draw:text-style-name="P74" svg:x1="0.54cm" svg:y1="0.286cm" svg:x2="0.54cm" svg:y2="4.279cm"><text:p/></draw:line><draw:line draw:style-name="gr62" draw:text-style-name="P74" svg:x1="0.54cm" svg:y1="0.286cm" svg:x2="0.54cm" svg:y2="4.279cm"><text:p/></draw:line><draw:line draw:style-name="gr62" draw:text-style-name="P74" svg:x1="0.54cm" svg:y1="0.286cm" svg:x2="0.54cm" svg:y2="4.279cm"><text:p/></draw:line><draw:line draw:style-name="gr62" draw:text-style-name="P74" svg:x1="0.54cm" svg:y1="0.286cm" svg:x2="0.54cm" svg:y2="4.279cm"><text:p/></draw:line><draw:line draw:style-name="gr62" draw:text-style-name="P74" svg:x1="0.54cm" svg:y1="0.286cm" svg:x2="0.54cm" svg:y2="4.279cm"><text:p/></draw:line><draw:line draw:style-name="gr62" draw:text-style-name="P74" svg:x1="0.543cm" svg:y1="0.282cm" svg:x2="0.543cm" svg:y2="4.291cm"><text:p/></draw:line><draw:line draw:style-name="gr63" draw:text-style-name="P74" svg:x1="0.54cm" svg:y1="4.295cm" svg:x2="8.583cm" svg:y2="4.295cm"><text:p/></draw:line><draw:line draw:style-name="gr62" draw:text-style-name="P74" svg:x1="7.352cm" svg:y1="0.289cm" svg:x2="7.352cm" svg:y2="4.282cm"><text:p/></draw:line><draw:line draw:style-name="gr62" draw:text-style-name="P74" svg:x1="7.749cm" svg:y1="0.289cm" svg:x2="7.749cm" svg:y2="4.282cm"><text:p/></draw:line><draw:line draw:style-name="gr62" draw:text-style-name="P74" svg:x1="8.153cm" svg:y1="0.289cm" svg:x2="8.153cm" svg:y2="4.282cm"><text:p/></draw:line><draw:line draw:style-name="gr62" draw:text-style-name="P74" svg:x1="8.551cm" svg:y1="0.289cm" svg:x2="8.551cm" svg:y2="4.282cm"><text:p/></draw:line></draw:g></text:p>
            </text:list-header>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63">Patrons en vrac !</text:p>
          <text:p text:style-name="P18"><draw:g text:anchor-type="paragraph" draw:z-index="3" draw:style-name="gr1"><draw:line draw:style-name="gr39" draw:text-style-name="P73" svg:x1="4.96cm" svg:y1="3.858cm" svg:x2="4.103cm" svg:y2="3.858cm"><text:p/></draw:line><draw:line draw:style-name="gr40" draw:text-style-name="P73" svg:x1="4.103cm" svg:y1="3cm" svg:x2="4.958cm" svg:y2="3cm"><text:p/></draw:line><draw:line draw:style-name="gr41" draw:text-style-name="P73" svg:x1="4.958cm" svg:y1="3cm" svg:x2="4.958cm" svg:y2="3.855cm"><text:p/></draw:line><draw:line draw:style-name="gr42" draw:text-style-name="P73" svg:x1="4.103cm" svg:y1="3cm" svg:x2="4.103cm" svg:y2="3.855cm"><text:p/></draw:line><draw:line draw:style-name="gr43" draw:text-style-name="P73" svg:x1="2.815cm" svg:y1="3cm" svg:x2="4.099cm" svg:y2="3cm"><text:p/></draw:line><draw:line draw:style-name="gr44" draw:text-style-name="P73" svg:x1="2.815cm" svg:y1="3cm" svg:x2="4.099cm" svg:y2="3.855cm"><text:p/></draw:line><draw:line draw:style-name="gr45" draw:text-style-name="P73" svg:x1="4.103cm" svg:y1="3cm" svg:x2="4.958cm" svg:y2="2.046cm"><text:p/></draw:line><draw:line draw:style-name="gr46" draw:text-style-name="P73" svg:x1="4.958cm" svg:y1="2.046cm" svg:x2="4.958cm" svg:y2="3cm"><text:p/></draw:line><draw:line draw:style-name="gr47" draw:text-style-name="P73" svg:x1="4.958cm" svg:y1="2.046cm" svg:x2="5.815cm" svg:y2="3cm"><text:p/></draw:line><draw:line draw:style-name="gr48" draw:text-style-name="P73" svg:x1="5.815cm" svg:y1="3cm" svg:x2="4.958cm" svg:y2="3cm"><text:p/></draw:line><draw:line draw:style-name="gr49" draw:text-style-name="P73" svg:x1="4.103cm" svg:y1="3.858cm" svg:x2="4.958cm" svg:y2="5.139cm"><text:p/></draw:line><draw:line draw:style-name="gr50" draw:text-style-name="P73" svg:x1="4.958cm" svg:y1="3.858cm" svg:x2="4.958cm" svg:y2="5.139cm"><text:p/></draw:line></draw:g><draw:frame text:anchor-type="paragraph" draw:z-index="6" draw:style-name="gr55" draw:text-style-name="P76" svg:width="0.694cm" svg:height="0.549cm" svg:x="3.147cm" svg:y="2.309cm"><draw:text-box><text:p><text:span text:style-name="T13"></text:span></text:p></draw:text-box></draw:frame><draw:frame text:anchor-type="paragraph" draw:z-index="5" draw:style-name="gr55" draw:text-style-name="P76" svg:width="0.694cm" svg:height="0.549cm" svg:x="0.242cm" svg:y="2.551cm"><draw:text-box><text:p><text:span text:style-name="T13"></text:span></text:p></draw:text-box></draw:frame><draw:g text:anchor-type="paragraph" draw:z-index="0" draw:style-name="gr1"><draw:line draw:style-name="gr2" draw:text-style-name="P73" svg:x1="1.542cm" svg:y1="3.388cm" svg:x2="1.048cm" svg:y2="3.388cm"><text:p/></draw:line><draw:line draw:style-name="gr3" draw:text-style-name="P73" svg:x1="1.048cm" svg:y1="3.388cm" svg:x2="1.542cm" svg:y2="3.388cm"><text:p/></draw:line><draw:line draw:style-name="gr4" draw:text-style-name="P73" svg:x1="1.048cm" svg:y1="3.388cm" svg:x2="1.048cm" svg:y2="4.797cm"><text:p/></draw:line><draw:line draw:style-name="gr5" draw:text-style-name="P73" svg:x1="1.542cm" svg:y1="3.388cm" svg:x2="1.542cm" svg:y2="4.797cm"><text:p/></draw:line><draw:line draw:style-name="gr6" draw:text-style-name="P73" svg:x1="1.542cm" svg:y1="4.796cm" svg:x2="1.048cm" svg:y2="4.796cm"><text:p/></draw:line><draw:line draw:style-name="gr7" draw:text-style-name="P73" svg:x1="1.295cm" svg:y1="2.434cm" svg:x2="1.048cm" svg:y2="2.949cm"><text:p/></draw:line><draw:line draw:style-name="gr8" draw:text-style-name="P73" svg:x1="1.295cm" svg:y1="2.434cm" svg:x2="1.542cm" svg:y2="2.949cm"><text:p/></draw:line><draw:line draw:style-name="gr9" draw:text-style-name="P73" svg:x1="1.048cm" svg:y1="5.233cm" svg:x2="1.048cm" svg:y2="4.796cm"><text:p/></draw:line><draw:line draw:style-name="gr10" draw:text-style-name="P73" svg:x1="1.048cm" svg:y1="5.233cm" svg:x2="1.295cm" svg:y2="5.748cm"><text:p/></draw:line><draw:line draw:style-name="gr11" draw:text-style-name="P73" svg:x1="1.295cm" svg:y1="5.748cm" svg:x2="1.542cm" svg:y2="5.233cm"><text:p/></draw:line><draw:line draw:style-name="gr12" draw:text-style-name="P73" svg:x1="1.542cm" svg:y1="5.233cm" svg:x2="1.542cm" svg:y2="4.796cm"><text:p/></draw:line><draw:line draw:style-name="gr13" draw:text-style-name="P73" svg:x1="0.612cm" svg:y1="3.388cm" svg:x2="1.048cm" svg:y2="3.388cm"><text:p/></draw:line><draw:line draw:style-name="gr14" draw:text-style-name="P73" svg:x1="0.612cm" svg:y1="3.388cm" svg:x2="0.612cm" svg:y2="4.797cm"><text:p/></draw:line><draw:line draw:style-name="gr15" draw:text-style-name="P73" svg:x1="0.612cm" svg:y1="4.796cm" svg:x2="1.048cm" svg:y2="4.796cm"><text:p/></draw:line><draw:line draw:style-name="gr16" draw:text-style-name="P73" svg:x1="0.039cm" svg:y1="3.388cm" svg:x2="0.039cm" svg:y2="4.797cm"><text:p/></draw:line><draw:line draw:style-name="gr17" draw:text-style-name="P73" svg:x1="1.979cm" svg:y1="3.388cm" svg:x2="1.979cm" svg:y2="4.797cm"><text:p/></draw:line><draw:line draw:style-name="gr18" draw:text-style-name="P73" svg:x1="2.551cm" svg:y1="3.388cm" svg:x2="2.551cm" svg:y2="4.797cm"><text:p/></draw:line><draw:line draw:style-name="gr19" draw:text-style-name="P73" svg:x1="1.048cm" svg:y1="2.949cm" svg:x2="1.048cm" svg:y2="3.386cm"><text:p/></draw:line><draw:line draw:style-name="gr20" draw:text-style-name="P73" svg:x1="1.542cm" svg:y1="2.949cm" svg:x2="1.542cm" svg:y2="3.386cm"><text:p/></draw:line><draw:line draw:style-name="gr21" draw:text-style-name="P73" svg:x1="0.039cm" svg:y1="3.388cm" svg:x2="0.611cm" svg:y2="3.388cm"><text:p/></draw:line><draw:line draw:style-name="gr22" draw:text-style-name="P73" svg:x1="1.542cm" svg:y1="3.388cm" svg:x2="2.551cm" svg:y2="3.388cm"><text:p/></draw:line><draw:line draw:style-name="gr23" draw:text-style-name="P73" svg:x1="0.039cm" svg:y1="4.796cm" svg:x2="0.611cm" svg:y2="4.796cm"><text:p/></draw:line><draw:line draw:style-name="gr24" draw:text-style-name="P73" svg:x1="1.542cm" svg:y1="4.796cm" svg:x2="2.551cm" svg:y2="4.796cm"><text:p/></draw:line></draw:g><draw:frame text:anchor-type="paragraph" draw:z-index="7" draw:style-name="gr55" draw:text-style-name="P76" svg:width="0.694cm" svg:height="0.549cm" svg:x="8.033cm" svg:y="2.242cm"><draw:text-box><text:p><text:span text:style-name="T13"></text:span></text:p></draw:text-box></draw:frame><draw:g text:anchor-type="paragraph" draw:z-index="10" draw:style-name="gr1"><draw:line draw:style-name="gr56" draw:text-style-name="P73" svg:x1="8.824cm" svg:y1="2.988cm" svg:x2="6.018cm" svg:y2="2.995cm"><text:p/></draw:line><draw:ellipse draw:style-name="gr57" draw:text-style-name="P73" svg:width="0.886cm" svg:height="0.884cm" svg:x="6.937cm" svg:y="2.108cm"><text:p/></draw:ellipse><draw:ellipse draw:style-name="gr58" draw:text-style-name="P73" svg:width="0.883cm" svg:height="0.879cm" svg:x="7.043cm" svg:y="4.059cm"><text:p/></draw:ellipse><draw:line draw:style-name="gr59" draw:text-style-name="P73" svg:x1="6.018cm" svg:y1="2.995cm" svg:x2="6.02cm" svg:y2="4.06cm"><text:p/></draw:line><draw:line draw:style-name="gr60" draw:text-style-name="P73" svg:x1="6.022cm" svg:y1="4.06cm" svg:x2="8.827cm" svg:y2="4.055cm"><text:p/></draw:line><draw:line draw:style-name="gr61" draw:text-style-name="P73" svg:x1="8.823cm" svg:y1="2.988cm" svg:x2="8.825cm" svg:y2="4.053cm"><text:p/></draw:line></draw:g>Barre les patrons dessinés ci‑dessous qui ne sont pas corrects. Associe ensuite les patrons restants aux noms des solides suivants : prisme droit, pyramide, cône de révolution et cylindre de révolution. <text:line-break/></text:p>
        </text:list-item>
      </text:list>
      <text:p text:style-name="_5f_Paragraphe_20_livret_20_"/>
      <text:p text:style-name="_5f_Paragraphe_20_livret_20_"/>
      <text:p text:style-name="_5f_Paragraphe_20_livret_20_"/>
      <text:p text:style-name="_5f_Paragraphe_20_livret_20_"><draw:g text:anchor-type="paragraph" draw:z-index="2" draw:style-name="gr1"><draw:custom-shape draw:style-name="gr37" draw:text-style-name="P74" svg:width="0.752cm" svg:height="0.749cm" draw:transform="rotate (-3.08975637480617) translate (7.06966666666667cm 1.56456944444444cm)"><text:p/><draw:enhanced-geometry svg:viewBox="0 0 21600 21600" draw:glue-points="10800 0 3160 3160 0 10800 3160 18440 10800 21600 18440 18440 21600 10800 18440 3160" draw:text-areas="3200 3200 18400 18400" draw:type="ellipse"/></draw:custom-shape><draw:custom-shape draw:style-name="gr38" draw:text-style-name="P74" svg:width="1.248cm" svg:height="1.334cm" draw:transform="rotate (1.61303329469285) translate (4.97769444444444cm 1.859138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_5f_Paragraphe_20_livret_20_"><draw:g text:anchor-type="paragraph" draw:z-index="1" draw:style-name="gr1"><draw:line draw:style-name="gr25" draw:text-style-name="P73" svg:x1="2.729cm" svg:y1="2.263cm" svg:x2="2.032cm" svg:y2="1.503cm"><text:p/></draw:line><draw:line draw:style-name="gr26" draw:text-style-name="P73" svg:x1="2.789cm" svg:y1="0.808cm" svg:x2="3.488cm" svg:y2="1.566cm"><text:p/></draw:line><draw:line draw:style-name="gr27" draw:text-style-name="P73" svg:x1="3.487cm" svg:y1="1.566cm" svg:x2="2.729cm" svg:y2="2.265cm"><text:p/></draw:line><draw:line draw:style-name="gr28" draw:text-style-name="P73" svg:x1="2.79cm" svg:y1="0.808cm" svg:x2="2.032cm" svg:y2="1.505cm"><text:p/></draw:line><draw:line draw:style-name="gr29" draw:text-style-name="P73" svg:x1="2.789cm" svg:y1="0.808cm" svg:x2="3.794cm" svg:y2="0.58cm"><text:p/></draw:line><draw:line draw:style-name="gr30" draw:text-style-name="P73" svg:x1="3.489cm" svg:y1="1.566cm" svg:x2="3.798cm" svg:y2="0.582cm"><text:p/></draw:line><draw:line draw:style-name="gr31" draw:text-style-name="P73" svg:x1="1.808cm" svg:y1="0.499cm" svg:x2="2.792cm" svg:y2="0.806cm"><text:p/></draw:line><draw:line draw:style-name="gr32" draw:text-style-name="P73" svg:x1="1.808cm" svg:y1="0.499cm" svg:x2="2.034cm" svg:y2="1.504cm"><text:p/></draw:line><draw:line draw:style-name="gr33" draw:text-style-name="P73" svg:x1="2.031cm" svg:y1="1.503cm" svg:x2="1.722cm" svg:y2="2.487cm"><text:p/></draw:line><draw:line draw:style-name="gr34" draw:text-style-name="P73" svg:x1="1.722cm" svg:y1="2.491cm" svg:x2="2.727cm" svg:y2="2.265cm"><text:p/></draw:line><draw:line draw:style-name="gr35" draw:text-style-name="P73" svg:x1="3.489cm" svg:y1="1.566cm" svg:x2="3.53cm" svg:y2="2.37cm"><text:p/></draw:line><draw:line draw:style-name="gr36" draw:text-style-name="P73" svg:x1="3.528cm" svg:y1="2.373cm" svg:x2="2.729cm" svg:y2="2.265cm"><text:p/></draw:line></draw:g><draw:frame text:anchor-type="paragraph" draw:z-index="11" draw:style-name="gr55" draw:text-style-name="P76" svg:width="0.694cm" svg:height="0.549cm" svg:x="7.318cm" svg:y="0.503cm"><draw:text-box><text:p><text:span text:style-name="T13"></text:span></text:p></draw:text-box></draw:frame></text:p>
      <text:p text:style-name="_5f_Paragraphe_20_livret_20_"/>
      <text:section text:style-name="Sect1" text:name="Section2">
        <text:p text:style-name="P9"><draw:frame text:anchor-type="paragraph" draw:z-index="8" draw:style-name="gr55" draw:text-style-name="P76" svg:width="0.694cm" svg:height="0.549cm" svg:x="1.039cm" svg:y="0.014cm"><draw:text-box><text:p><text:span text:style-name="T13"></text:span></text:p></draw:text-box></draw:frame></text:p>
        <text:p text:style-name="_5f_Paragraphe_20_livret_20_"/>
        <text:p text:style-name="_5f_Paragraphe_20_livret_20_"><draw:g text:anchor-type="paragraph" draw:z-index="4" draw:style-name="gr1"><draw:ellipse draw:style-name="gr51" draw:text-style-name="P73" svg:width="0.907cm" svg:height="0.916cm" draw:transform="skewX (0.00191986217719346) rotate (-2.05320533204693) translate (1.31233333333333cm 1.49048611111111cm)"><text:p/></draw:ellipse><draw:polygon draw:style-name="gr52" draw:text-style-name="P74" svg:width="1.735cm" svg:height="1.5cm" draw:transform="skewX (0.00226892802759219) rotate (-2.05163453571895) translate (2.82574999999716cm 0.93649999999666cm)" svg:viewBox="0 0 1736 1501" draw:points="443,-51882 0,-50656 51,-50654 106,-50610 171,-50605 212,-50582 249,-50578 316,-50557 395,-50564 452,-50545 504,-50556 564,-50548 700,-50571 810,-50594 908,-50624 993,-50660 1102,-50691 1178,-50751 1233,-50795 1316,-50848 1390,-50922 1452,-50996 1489,-51051 1542,-51101 1575,-51157 1600,-51215 1630,-51280 1644,-51335 1667,-51372 1685,-51446 1707,-51508 1709,-51582 1730,-51669 1734,-51723 1729,-51778 1734,-51827 1736,-51898 1736,-51940 1729,-51979 1730,-52028 1713,-52046 425,-51901"><text:p/></draw:polygon><draw:line draw:style-name="gr53" draw:text-style-name="P75" svg:x1="2.492cm" svg:y1="1.254cm" svg:x2="1.605cm" svg:y2="0.293cm"><text:p/></draw:line><draw:line draw:style-name="gr53" draw:text-style-name="P75" svg:x1="2.492cm" svg:y1="1.249cm" svg:x2="2.039cm" svg:y2="2.457cm"><text:p/></draw:line><draw:ellipse draw:style-name="gr54" draw:text-style-name="P75" svg:width="2.74cm" svg:height="2.558cm" draw:transform="skewX (-0.00890117918516941) rotate (-3.0211649352028) translate (4.01461111111111cm 2.35302777777778cm)" draw:kind="arc" draw:start-angle="-56.39" draw:end-angle="63.61"><text:p/></draw:ellipse></draw:g></text:p>
        <text:p text:style-name="_5f_Paragraphe_20_livret_20_"/>
        <text:p text:style-name="_5f_Paragraphe_20_livret_20_"><draw:frame text:anchor-type="paragraph" draw:z-index="9" draw:style-name="gr55" draw:text-style-name="P76" svg:width="0.694cm" svg:height="0.549cm" svg:x="2.492cm" svg:y="0.399cm"><draw:text-box><text:p><text:span text:style-name="T13"></text:span></text:p></draw:text-box></draw:frame></text:p>
        <text:p text:style-name="_5f_Paragraphe_20_livret_20_"/>
        <text:p text:style-name="_5f_Paragraphe_20_livret_20_réponse_20_élève"><text:span text:style-name="T9"></text:span> <text:span text:style-name="T10">.........................................</text:span></text:p>
        <text:p text:style-name="_5f_Paragraphe_20_livret_20_réponse_20_élève"><text:span text:style-name="T9"></text:span> <text:span text:style-name="T10">.........................................</text:span></text:p>
        <text:p text:style-name="_5f_Paragraphe_20_livret_20_réponse_20_élève"><text:span text:style-name="T9"></text:span> <text:span text:style-name="T10">.........................................</text:span></text:p>
        <text:p text:style-name="_5f_Paragraphe_20_livret_20_réponse_20_élève"><text:span text:style-name="T11"></text:span><text:span text:style-name="T7"> </text:span><text:span text:style-name="T8">.........................................</text:span></text:p>
        <text:p text:style-name="_5f_Paragraphe_20_livret_20_réponse_20_élève"><text:span text:style-name="T9"></text:span> <text:span text:style-name="T10">.........................................</text:span></text:p>
        <text:p text:style-name="_5f_Paragraphe_20_livret_20_réponse_20_élève"><text:span text:style-name="T9"></text:span> <text:span text:style-name="T10">.........................................</text:span></text:p>
      </text:section>
      <text:list text:style-name="_5f_Numérotation_20_des_20_exercices_20_livrets" text:continue-numbering="true">
        <text:list-item>
          <text:p text:style-name="P63">Dans un pavé !</text:p>
          <text:p text:style-name="P31"><draw:g text:anchor-type="paragraph" draw:z-index="16" draw:style-name="gr1"><draw:line draw:style-name="gr111" draw:text-style-name="P73" svg:x1="3.355cm" svg:y1="2.124cm" svg:x2="4.491cm" svg:y2="2.124cm"><text:p/></draw:line><draw:line draw:style-name="gr112" draw:text-style-name="P73" svg:x1="3.355cm" svg:y1="3.26cm" svg:x2="4.491cm" svg:y2="3.26cm"><text:p/></draw:line><draw:line draw:style-name="gr113" draw:text-style-name="P73" svg:x1="4.491cm" svg:y1="2.124cm" svg:x2="4.491cm" svg:y2="3.258cm"><text:p/></draw:line><draw:line draw:style-name="gr114" draw:text-style-name="P73" svg:x1="4.87cm" svg:y1="0.988cm" svg:x2="6.006cm" svg:y2="0.988cm"><text:p/></draw:line><draw:line draw:style-name="gr115" draw:text-style-name="P73" svg:x1="4.87cm" svg:y1="2.124cm" svg:x2="6.006cm" svg:y2="2.124cm"><text:p/></draw:line><draw:line draw:style-name="gr116" draw:text-style-name="P73" svg:x1="3.35cm" svg:y1="2.126cm" svg:x2="4.869cm" svg:y2="0.988cm"><text:p/></draw:line><draw:line draw:style-name="gr117" draw:text-style-name="P73" svg:x1="4.493cm" svg:y1="3.269cm" svg:x2="6.005cm" svg:y2="2.124cm"><text:p/></draw:line><draw:line draw:style-name="gr118" draw:text-style-name="P73" svg:x1="4.491cm" svg:y1="2.124cm" svg:x2="6.004cm" svg:y2="0.988cm"><text:p/></draw:line><draw:line draw:style-name="gr119" draw:text-style-name="P73" svg:x1="3.355cm" svg:y1="3.258cm" svg:x2="4.868cm" svg:y2="2.124cm"><text:p/></draw:line><draw:line draw:style-name="gr120" draw:text-style-name="P73" svg:x1="4.486cm" svg:y1="2.144cm" svg:x2="4.865cm" svg:y2="0.982cm"><text:p/></draw:line><draw:line draw:style-name="gr121" draw:text-style-name="P73" svg:x1="3.366cm" svg:y1="3.225cm" svg:x2="4.883cm" svg:y2="0.995cm"><text:p/></draw:line><draw:line draw:style-name="gr122" draw:text-style-name="P73" svg:x1="6.004cm" svg:y1="0.981cm" svg:x2="6.006cm" svg:y2="2.124cm"><text:p/></draw:line><draw:line draw:style-name="gr123" draw:text-style-name="P73" svg:x1="4.87cm" svg:y1="0.988cm" svg:x2="4.87cm" svg:y2="2.124cm"><text:p/></draw:line><draw:line draw:style-name="gr124" draw:text-style-name="P73" svg:x1="3.355cm" svg:y1="2.111cm" svg:x2="3.355cm" svg:y2="3.286cm"><text:p/></draw:line><draw:line draw:style-name="gr125" draw:text-style-name="P73" svg:x1="4.874cm" svg:y1="0.995cm" svg:x2="4.512cm" svg:y2="3.26cm"><text:p/></draw:line><draw:frame draw:style-name="gr126" draw:text-style-name="P79" svg:width="0.364cm" svg:height="0.447cm" svg:x="6.041cm" svg:y="0.691cm"><draw:text-box><text:p text:style-name="P77"><text:span text:style-name="T15">F</text:span></text:p></draw:text-box></draw:frame><draw:frame draw:style-name="gr127" draw:text-style-name="P79" svg:width="0.364cm" svg:height="0.447cm" svg:x="4.625cm" svg:y="0.612cm"><draw:text-box><text:p text:style-name="P77"><text:span text:style-name="T15">E</text:span></text:p></draw:text-box></draw:frame><draw:frame draw:style-name="gr128" draw:text-style-name="P79" svg:width="0.362cm" svg:height="0.447cm" svg:x="6.068cm" svg:y="1.933cm"><draw:text-box><text:p text:style-name="P77"><text:span text:style-name="T15">G</text:span></text:p></draw:text-box></draw:frame><draw:frame draw:style-name="gr129" draw:text-style-name="P79" svg:width="0.362cm" svg:height="0.447cm" svg:x="4.163cm" svg:y="2.118cm"><draw:text-box><text:p text:style-name="P77"><text:span text:style-name="T15">B</text:span></text:p></draw:text-box></draw:frame><draw:frame draw:style-name="gr130" draw:text-style-name="P79" svg:width="0.364cm" svg:height="0.447cm" svg:x="4.48cm" svg:y="3.23cm"><draw:text-box><text:p text:style-name="P77"><text:span text:style-name="T15">C</text:span></text:p></draw:text-box></draw:frame><draw:frame draw:style-name="gr131" draw:text-style-name="P79" svg:width="0.362cm" svg:height="0.447cm" svg:x="3.027cm" svg:y="3.205cm"><draw:text-box><text:p text:style-name="P77"><text:span text:style-name="T15">D</text:span></text:p></draw:text-box></draw:frame><draw:frame draw:style-name="gr132" draw:text-style-name="P79" svg:width="0.364cm" svg:height="0.447cm" svg:x="4.958cm" svg:y="1.75cm"><draw:text-box><text:p text:style-name="P77"><text:span text:style-name="T15">H</text:span></text:p></draw:text-box></draw:frame><draw:frame draw:style-name="gr133" draw:text-style-name="P87" svg:width="0.299cm" svg:height="0.414cm" svg:x="3.039cm" svg:y="1.836cm"><draw:text-box><text:p text:style-name="P77"><text:span text:style-name="T22">A</text:span></text:p></draw:text-box></draw:frame></draw:g>ABCDEFGH est un pavé droit tel que ABCD soit un carré.</text:p>
        </text:list-item>
      </text:list>
      <text:p text:style-name="P11"/>
      <text:p text:style-name="P11"/>
      <text:p text:style-name="P11"/>
      <text:p text:style-name="P10"/>
      <text:list text:style-name="_5f_Numérotation_20_des_20_exercices_20_livrets" text:continue-numbering="true">
        <text:list-item>
          <text:list text:continue-numbering="true">
            <text:list-item>
              <text:p text:style-name="P46">Quelle est la nature des faces de ce pavé droit ? ......................................................................</text:p>
              <text:p text:style-name="P49">.................................................................................</text:p>
            </text:list-item>
            <text:list-item>
              <text:p text:style-name="P31">Déduis-en la nature des triangles EAD et EAB.</text:p>
              <text:p text:style-name="P60">................................................................................. <text:s/></text:p>
            </text:list-item>
            <text:list-item>
              <text:p text:style-name="P33">Quelle semble être la position des faces ABCD <text:s/>et ABFE ?</text:p>
            </text:list-item>
          </text:list>
          <text:p text:style-name="P60">.................................................................................</text:p>
          <text:list>
            <text:list-item>
              <text:p text:style-name="P33">Déduis-en la nature du triangle EBC.</text:p>
            </text:list-item>
          </text:list>
          <text:p text:style-name="P46">................................................................................. </text:p>
          <text:list>
            <text:list-item>
              <text:p text:style-name="P33">On a AB = 1,5 cm et AE = 2,7 cm. Représente en vraie grandeur les triangles AED, BEC et EDC.</text:p>
            </text:list-item>
          </text:list>
        </text:list-item>
      </text:list>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14"/>
      <text:p text:style-name="_5f_Paragraphe_20_livret_20_réponse_20_élève"/>
      <text:p text:style-name="P14"/>
      <text:p text:style-name="P14"/>
      <text:list text:style-name="_5f_Numérotation_20_des_20_exercices_20_livrets" text:continue-numbering="true">
        <text:list-item>
          <text:p text:style-name="P63">Patron d'une pyramide</text:p>
          <text:list>
            <text:list-header>
              <text:p text:style-name="P18"><draw:g text:anchor-type="paragraph" draw:z-index="13" draw:style-name="gr1"><draw:line draw:style-name="gr72" draw:text-style-name="P73" svg:x1="3.228cm" svg:y1="2.332cm" svg:x2="6.031cm" svg:y2="3.082cm"><text:p/></draw:line><draw:line draw:style-name="gr73" draw:text-style-name="P73" svg:x1="3.664cm" svg:y1="3.803cm" svg:x2="6.329cm" svg:y2="4.025cm"><text:p/></draw:line><draw:line draw:style-name="gr74" draw:text-style-name="P73" svg:x1="3.653cm" svg:y1="3.78cm" svg:x2="3.491cm" svg:y2="5.255cm"><text:p/></draw:line><draw:line draw:style-name="gr75" draw:text-style-name="P73" svg:x1="3.491cm" svg:y1="5.255cm" svg:x2="6.329cm" svg:y2="4.027cm"><text:p/></draw:line><draw:line draw:style-name="gr76" draw:text-style-name="P73" svg:x1="6.329cm" svg:y1="4.027cm" svg:x2="8.86cm" svg:y2="2.217cm"><text:p/></draw:line><draw:line draw:style-name="gr69" draw:text-style-name="P74" svg:x1="8.842cm" svg:y1="2.221cm" svg:x2="6.013cm" svg:y2="3.08cm"><text:p/></draw:line><draw:line draw:style-name="gr69" draw:text-style-name="P74" svg:x1="6.043cm" svg:y1="3.071cm" svg:x2="3.641cm" svg:y2="3.801cm"><text:p/></draw:line><draw:line draw:style-name="gr69" draw:text-style-name="P74" svg:x1="3.219cm" svg:y1="2.344cm" svg:x2="3.655cm" svg:y2="3.78cm"><text:p/></draw:line><draw:line draw:style-name="gr69" draw:text-style-name="P74" svg:x1="6.047cm" svg:y1="3.101cm" svg:x2="6.324cm" svg:y2="4.011cm"><text:p/></draw:line><draw:custom-shape draw:style-name="gr38" draw:text-style-name="P74" svg:width="0.283cm" svg:height="0.285cm" draw:transform="rotate (0.294437044811388) translate (5.76968055555556cm 3.15206944444444cm)"><text:p/><draw:enhanced-geometry svg:viewBox="0 0 21600 21600" draw:mirror-horizontal="false" draw:mirror-vertical="false" draw:type="rectangle" draw:enhanced-path="M 0 0 L 21600 0 21600 21600 0 21600 0 0 Z N"/></draw:custom-shape><draw:custom-shape draw:style-name="gr38" draw:text-style-name="P74" svg:width="0.285cm" svg:height="0.283cm" draw:transform="rotate (0.294437044811388) translate (3.57893055555556cm 3.52777777777778cm)"><text:p/><draw:enhanced-geometry svg:viewBox="0 0 21600 21600" draw:mirror-horizontal="false" draw:mirror-vertical="false" draw:type="rectangle" draw:enhanced-path="M 0 0 L 21600 0 21600 21600 0 21600 0 0 Z N"/></draw:custom-shape></draw:g>Soit la pyramide MATH telle que MA = 3 cm ; AT = 4 cm ; MT = 5 cm et TH = 2 cm. On a représenté ci-dessous cette pyramide en perspective cavalière et son patron (<text:span text:style-name="T12">les dimensions ne sont pas respectées</text:span>).</text:p>
            </text:list-header>
          </text:list>
        </text:list-item>
      </text:list>
      <text:p text:style-name="_5f_Paragraphe_20_livret_20_"><draw:g text:anchor-type="paragraph" draw:z-index="25" draw:style-name="gr1"><draw:frame draw:style-name="gr182" draw:text-style-name="P82" svg:width="0.597cm" svg:height="0.662cm" svg:x="0.125cm" svg:y="0.078cm"><draw:text-box><text:p text:style-name="P81"><text:span text:style-name="T17">M</text:span></text:p></draw:text-box></draw:frame><draw:line draw:style-name="gr174" draw:text-style-name="P74" svg:x1="0.45cm" svg:y1="1.882cm" svg:x2="2.491cm" svg:y2="2.618cm"><text:p/></draw:line><draw:line draw:style-name="gr183" draw:text-style-name="P74" svg:x1="2.589cm" svg:y1="1.879cm" svg:x2="2.436cm" svg:y2="2.031cm"><text:p/></draw:line><draw:line draw:style-name="gr184" draw:text-style-name="P74" svg:x1="2.473cm" svg:y1="2.034cm" svg:x2="2.84cm" svg:y2="2.034cm"><text:p/></draw:line><draw:line draw:style-name="gr185" draw:text-style-name="P73" svg:x1="0.457cm" svg:y1="0.358cm" svg:x2="2.93cm" svg:y2="1.871cm"><text:p/></draw:line><draw:line draw:style-name="gr71" draw:text-style-name="P74" svg:x1="2.921cm" svg:y1="1.875cm" svg:x2="0.464cm" svg:y2="1.875cm"><text:p/></draw:line><draw:line draw:style-name="gr69" draw:text-style-name="P74" svg:x1="0.453cm" svg:y1="0.374cm" svg:x2="0.453cm" svg:y2="1.866cm"><text:p/></draw:line><draw:line draw:style-name="gr69" draw:text-style-name="P74" svg:x1="2.937cm" svg:y1="1.877cm" svg:x2="2.452cm" svg:y2="2.627cm"><text:p/></draw:line><draw:line draw:style-name="gr69" draw:text-style-name="P74" svg:x1="0.478cm" svg:y1="0.381cm" svg:x2="2.461cm" svg:y2="2.593cm"><text:p/></draw:line><draw:frame draw:style-name="gr186" draw:text-style-name="P82" svg:width="0.433cm" svg:height="0.627cm" svg:x="0.153cm" svg:y="1.509cm"><draw:text-box><text:p text:style-name="P81"><text:span text:style-name="T17">A</text:span></text:p></draw:text-box></draw:frame><draw:frame draw:style-name="gr187" draw:text-style-name="P82" svg:width="0.279cm" svg:height="0.65cm" svg:x="2.949cm" svg:y="1.501cm"><draw:text-box><text:p text:style-name="P81"><text:span text:style-name="T17">T</text:span></text:p></draw:text-box></draw:frame><draw:frame draw:style-name="gr188" draw:text-style-name="P82" svg:width="0.354cm" svg:height="0.586cm" svg:x="2.533cm" svg:y="2.42cm"><draw:text-box><text:p text:style-name="P81"><text:span text:style-name="T17">H</text:span></text:p></draw:text-box></draw:frame><draw:custom-shape draw:style-name="gr38" draw:text-style-name="P74" svg:width="0.283cm" svg:height="0.281cm" svg:x="0.453cm" svg:y="1.595cm"><text:p/><draw:enhanced-geometry svg:viewBox="0 0 21600 21600" draw:mirror-horizontal="false" draw:mirror-vertical="false" draw:type="rectangle" draw:enhanced-path="M 0 0 L 21600 0 21600 21600 0 21600 0 0 Z N"/></draw:custom-shape></draw:g></text:p>
      <text:p text:style-name="_5f_Paragraphe_20_livret_20_"/>
      <text:p text:style-name="_5f_Paragraphe_20_livret_20_"/>
      <text:p text:style-name="_5f_Paragraphe_20_livret_20_"/>
      <text:p text:style-name="P8"/>
      <text:p text:style-name="P8"/>
      <text:list text:style-name="_5f_Numérotation_20_des_20_exercices_20_livrets" text:continue-numbering="true">
        <text:list-item>
          <text:list text:continue-numbering="true">
            <text:list-item>
              <text:p text:style-name="P18">Reporte sur ces deux dessins les longueurs que tu connais.</text:p>
            </text:list-item>
            <text:list-item>
              <text:p text:style-name="P28">Sur le patron, écris les noms des sommets de chaque triangle puis code les segments de même longueur.</text:p>
            </text:list-item>
          </text:list>
        </text:list-item>
        <text:list-item>
          <text:p text:style-name="P63">Dans un cube !</text:p>
          <text:p text:style-name="P37"><draw:g text:anchor-type="paragraph" draw:z-index="15" draw:style-name="gr1"><draw:frame draw:style-name="gr88" draw:text-style-name="P86" svg:width="0.729cm" svg:height="0.664cm" svg:x="7.711cm" svg:y="0.545cm"><draw:text-box><text:p text:style-name="P81"><text:span text:style-name="T21">S</text:span></text:p></draw:text-box></draw:frame><draw:frame draw:style-name="gr89" draw:text-style-name="P85" svg:width="0.805cm" svg:height="0.717cm" svg:x="5.371cm" svg:y="2.589cm"><draw:text-box><text:p text:style-name="P81"><text:span text:style-name="T20">V</text:span></text:p></draw:text-box></draw:frame><draw:line draw:style-name="gr90" draw:text-style-name="P73" svg:x1="6.597cm" svg:y1="0.323cm" svg:x2="8.506cm" svg:y2="0.323cm"><text:p/></draw:line><draw:line draw:style-name="gr91" draw:text-style-name="P73" svg:x1="8.505cm" svg:y1="0.323cm" svg:x2="8.505cm" svg:y2="2.239cm"><text:p/></draw:line><draw:frame draw:style-name="gr92" draw:text-style-name="P86" svg:width="0.81cm" svg:height="0.717cm" svg:x="8.264cm" svg:y="-0.155cm"><draw:text-box><text:p text:style-name="P81"><text:span text:style-name="T21">R</text:span></text:p></draw:text-box></draw:frame><draw:frame draw:style-name="gr93" draw:text-style-name="P86" svg:width="0.874cm" svg:height="0.717cm" svg:x="5.918cm" svg:y="-0.166cm"><draw:text-box><text:p text:style-name="P81"><text:span text:style-name="T21">M</text:span></text:p></draw:text-box></draw:frame><draw:line draw:style-name="gr94" draw:text-style-name="P73" svg:x1="5.925cm" svg:y1="0.801cm" svg:x2="5.925cm" svg:y2="2.717cm"><text:p/></draw:line><draw:line draw:style-name="gr95" draw:text-style-name="P73" svg:x1="7.837cm" svg:y1="0.801cm" svg:x2="7.837cm" svg:y2="2.717cm"><text:p/></draw:line><draw:line draw:style-name="gr96" draw:text-style-name="P73" svg:x1="5.923cm" svg:y1="0.787cm" svg:x2="7.839cm" svg:y2="0.801cm"><text:p/></draw:line><draw:line draw:style-name="gr97" draw:text-style-name="P73" svg:x1="5.925cm" svg:y1="2.716cm" svg:x2="7.837cm" svg:y2="2.716cm"><text:p/></draw:line><draw:line draw:style-name="gr98" draw:text-style-name="P73" svg:x1="7.814cm" svg:y1="0.803cm" svg:x2="8.52cm" svg:y2="0.323cm"><text:p/></draw:line><draw:line draw:style-name="gr99" draw:text-style-name="P73" svg:x1="7.814cm" svg:y1="2.718cm" svg:x2="8.52cm" svg:y2="2.238cm"><text:p/></draw:line><draw:line draw:style-name="gr100" draw:text-style-name="P73" svg:x1="5.902cm" svg:y1="0.803cm" svg:x2="6.609cm" svg:y2="0.323cm"><text:p/></draw:line><draw:line draw:style-name="gr101" draw:text-style-name="P73" svg:x1="5.902cm" svg:y1="2.718cm" svg:x2="6.609cm" svg:y2="2.238cm"><text:p/></draw:line><draw:line draw:style-name="gr102" draw:text-style-name="P73" svg:x1="6.597cm" svg:y1="2.238cm" svg:x2="8.506cm" svg:y2="2.238cm"><text:p/></draw:line><draw:line draw:style-name="gr103" draw:text-style-name="P73" svg:x1="6.597cm" svg:y1="0.323cm" svg:x2="6.597cm" svg:y2="2.239cm"><text:p/></draw:line><draw:frame draw:style-name="gr104" draw:text-style-name="P86" svg:width="0.828cm" svg:height="0.717cm" svg:x="5.309cm" svg:y="0.427cm"><draw:text-box><text:p text:style-name="P81"><text:span text:style-name="T21">N</text:span></text:p></draw:text-box></draw:frame><draw:frame draw:style-name="gr105" draw:text-style-name="P86" svg:width="0.828cm" svg:height="0.717cm" svg:x="6.464cm" svg:y="1.728cm"><draw:text-box><text:p text:style-name="P81"><text:span text:style-name="T21">H</text:span></text:p></draw:text-box></draw:frame><draw:frame draw:style-name="gr106" draw:text-style-name="P86" svg:width="0.779cm" svg:height="0.717cm" svg:x="7.577cm" svg:y="2.63cm"><draw:text-box><text:p text:style-name="P81"><text:span text:style-name="T21">T</text:span></text:p></draw:text-box></draw:frame><draw:line draw:style-name="gr107" draw:text-style-name="P73" svg:x1="8.479cm" svg:y1="0.33cm" svg:x2="5.937cm" svg:y2="0.787cm"><text:p/></draw:line><draw:line draw:style-name="gr108" draw:text-style-name="P73" svg:x1="8.479cm" svg:y1="2.245cm" svg:x2="5.925cm" svg:y2="2.686cm"><text:p/></draw:line><draw:frame draw:style-name="gr109" draw:text-style-name="P86" svg:width="0.825cm" svg:height="0.717cm" svg:x="8.325cm" svg:y="1.859cm"><draw:text-box><text:p text:style-name="P81"><text:span text:style-name="T21">U</text:span></text:p></draw:text-box></draw:frame><draw:line draw:style-name="gr110" draw:text-style-name="P74" svg:x1="7.835cm" svg:y1="0.806cm" svg:x2="5.925cm" svg:y2="2.674cm"><text:p/></draw:line><draw:line draw:style-name="gr110" draw:text-style-name="P74" svg:x1="7.835cm" svg:y1="0.834cm" svg:x2="8.5cm" svg:y2="2.245cm"><text:p/></draw:line></draw:g>Soit un cube RSTUMNVH de côté 2 cm. On considère la pyramide SNRUV.</text:p>
          <text:list>
            <text:list-item>
              <text:p text:style-name="P37">Nomme la base de cette pyramide puis donne sa nature.</text:p>
              <text:p text:style-name="P46">................................................................................. </text:p>
              <text:p text:style-name="P46">................................................................................. </text:p>
            </text:list-item>
            <text:list-item>
              <text:p text:style-name="P31">Quelle est la nature des faces latérales de cette pyramide ?</text:p>
            </text:list-item>
          </text:list>
          <text:p text:style-name="P60">.................................................................................</text:p>
          <text:list>
            <text:list-header>
              <text:p text:style-name="P46">................................................................................. </text:p>
            </text:list-header>
            <text:list-item>
              <text:p text:style-name="P18">Termine le patron de la pyramide SNRUV, <text:s/>commencé ci‑dessous.</text:p>
            </text:list-item>
          </text:list>
        </text:list-item>
      </text:list>
      <text:p text:style-name="_5f_Paragraphe_20_livret_20_"/>
      <text:p text:style-name="_5f_Paragraphe_20_livret_20_"/>
      <text:p text:style-name="_5f_Paragraphe_20_livret_20_"/>
      <text:p text:style-name="_5f_Paragraphe_20_livret_20_"><draw:g text:anchor-type="paragraph" draw:z-index="18" draw:style-name="gr1"><draw:line draw:style-name="gr153" draw:text-style-name="P93" svg:x1="3.136cm" svg:y1="0.476cm" svg:x2="5.956cm" svg:y2="0.476cm"><text:p/></draw:line><draw:custom-shape draw:style-name="gr38" draw:text-style-name="P74" svg:width="0.227cm" svg:height="0.227cm" svg:x="3.125cm" svg:y="0.478cm"><text:p/><draw:enhanced-geometry svg:viewBox="0 0 21600 21600" draw:type="rectangle" draw:enhanced-path="M 0 0 L 21600 0 21600 21600 0 21600 0 0 Z N"/></draw:custom-shape><draw:frame draw:style-name="gr154" draw:text-style-name="P94" svg:width="0.364cm" svg:height="0.447cm" svg:x="6.009cm" svg:y="2.486cm"><draw:text-box><text:p text:style-name="P77"><text:span text:style-name="T27">U</text:span></text:p></draw:text-box></draw:frame><draw:frame draw:style-name="gr154" draw:text-style-name="P94" svg:width="0.364cm" svg:height="0.447cm" svg:x="2.832cm" svg:y="0.067cm"><draw:text-box><text:p text:style-name="P77"><text:span text:style-name="T27">N</text:span></text:p></draw:text-box></draw:frame><draw:frame draw:style-name="gr154" draw:text-style-name="P94" svg:width="0.364cm" svg:height="0.447cm" svg:x="2.834cm" svg:y="2.42cm"><draw:text-box><text:p text:style-name="P77"><text:span text:style-name="T27">V</text:span></text:p></draw:text-box></draw:frame><draw:frame draw:style-name="gr154" draw:text-style-name="P94" svg:width="0.362cm" svg:height="0.525cm" svg:x="8.085cm" svg:y="0.212cm"><draw:text-box><text:p text:style-name="P77"><text:span text:style-name="T27">S</text:span><text:span text:style-name="T28">2</text:span></text:p></draw:text-box></draw:frame><draw:line draw:style-name="gr69" draw:text-style-name="P74" svg:x1="3.095cm" svg:y1="0.48cm" svg:x2="1.095cm" svg:y2="0.48cm"><text:p/></draw:line><draw:frame draw:style-name="gr154" draw:text-style-name="P94" svg:width="0.362cm" svg:height="0.525cm" svg:x="0.744cm" svg:y="0.224cm"><draw:text-box><text:p text:style-name="P77"><text:span text:style-name="T27">S</text:span><text:span text:style-name="T28">1</text:span></text:p></draw:text-box></draw:frame><draw:line draw:style-name="gr155" draw:text-style-name="P93" svg:x1="3.122cm" svg:y1="0.489cm" svg:x2="3.122cm" svg:y2="2.489cm"><text:p/></draw:line><draw:frame draw:style-name="gr154" draw:text-style-name="P95" svg:width="0.362cm" svg:height="0.498cm" draw:transform="rotate (0.871617428445804) translate (4.23333333333333cm 0.419805555555556cm)"><draw:text-box><text:p text:style-name="P77"><text:span text:style-name="T29">=</text:span></text:p></draw:text-box></draw:frame><draw:frame draw:style-name="gr154" draw:text-style-name="P95" svg:width="0.362cm" svg:height="0.498cm" draw:transform="rotate (0.0781907504893312) translate (2.98802777777778cm 1.24001388888889cm)"><draw:text-box><text:p text:style-name="P77"><text:span text:style-name="T29">o</text:span></text:p></draw:text-box></draw:frame><draw:frame draw:style-name="gr154" draw:text-style-name="P95" svg:width="0.362cm" svg:height="0.498cm" draw:transform="rotate (0.0781907504893312) translate (6.74511111111111cm 0.202847222222222cm)"><draw:text-box><text:p text:style-name="P77"><text:span text:style-name="T29">o</text:span></text:p></draw:text-box></draw:frame><draw:frame draw:style-name="gr154" draw:text-style-name="P95" svg:width="0.364cm" svg:height="0.498cm" draw:transform="rotate (0.0778416846389324) translate (1.95615277777778cm 0.215194444444444cm)"><draw:text-box><text:p text:style-name="P77"><text:span text:style-name="T29">o</text:span></text:p></draw:text-box></draw:frame><draw:line draw:style-name="gr156" draw:text-style-name="P93" svg:x1="3.136cm" svg:y1="2.477cm" svg:x2="5.956cm" svg:y2="2.477cm"><text:p/></draw:line><draw:frame draw:style-name="gr154" draw:text-style-name="P95" svg:width="0.362cm" svg:height="0.498cm" draw:transform="rotate (0.871617428445804) translate (4.30741666666667cm 2.42711111111111cm)"><draw:text-box><text:p text:style-name="P77"><text:span text:style-name="T29">=</text:span></text:p></draw:text-box></draw:frame><draw:line draw:style-name="gr157" draw:text-style-name="P93" svg:x1="5.946cm" svg:y1="0.489cm" svg:x2="5.946cm" svg:y2="2.489cm"><text:p/></draw:line><draw:custom-shape draw:style-name="gr38" draw:text-style-name="P74" svg:width="0.225cm" svg:height="0.227cm" svg:x="5.716cm" svg:y="0.478cm"><text:p/><draw:enhanced-geometry svg:viewBox="0 0 21600 21600" draw:type="rectangle" draw:enhanced-path="M 0 0 L 21600 0 21600 21600 0 21600 0 0 Z N"/></draw:custom-shape><draw:custom-shape draw:style-name="gr38" draw:text-style-name="P74" svg:width="0.225cm" svg:height="0.225cm" svg:x="5.716cm" svg:y="2.249cm"><text:p/><draw:enhanced-geometry svg:viewBox="0 0 21600 21600" draw:type="rectangle" draw:enhanced-path="M 0 0 L 21600 0 21600 21600 0 21600 0 0 Z N"/></draw:custom-shape><draw:custom-shape draw:style-name="gr38" draw:text-style-name="P74" svg:width="0.227cm" svg:height="0.225cm" svg:x="3.125cm" svg:y="2.249cm"><text:p/><draw:enhanced-geometry svg:viewBox="0 0 21600 21600" draw:type="rectangle" draw:enhanced-path="M 0 0 L 21600 0 21600 21600 0 21600 0 0 Z N"/></draw:custom-shape><draw:frame draw:style-name="gr154" draw:text-style-name="P95" svg:width="0.364cm" svg:height="0.498cm" draw:transform="rotate (0.0778416846389324) translate (5.81906944444444cm 1.24177777777778cm)"><draw:text-box><text:p text:style-name="P77"><text:span text:style-name="T29">o</text:span></text:p></draw:text-box></draw:frame><draw:frame draw:style-name="gr154" draw:text-style-name="P94" svg:width="0.362cm" svg:height="0.447cm" svg:x="6.036cm" svg:y="0.039cm"><draw:text-box><text:p text:style-name="P77"><text:span text:style-name="T27">R</text:span></text:p></draw:text-box></draw:frame><draw:line draw:style-name="gr69" draw:text-style-name="P74" svg:x1="1.097cm" svg:y1="0.489cm" svg:x2="3.12cm" svg:y2="2.473cm"><text:p/></draw:line><draw:line draw:style-name="gr69" draw:text-style-name="P74" svg:x1="7.946cm" svg:y1="0.48cm" svg:x2="5.946cm" svg:y2="0.48cm"><text:p/></draw:line><draw:line draw:style-name="gr69" draw:text-style-name="P74" svg:x1="7.964cm" svg:y1="0.379cm" svg:x2="7.964cm" svg:y2="0.591cm"><text:p/></draw:lin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63"><draw:g text:anchor-type="paragraph" draw:z-index="14" draw:style-name="gr1"><draw:frame draw:style-name="gr77" draw:text-style-name="P82" svg:width="0.313cm" svg:height="0.414cm" svg:x="7.066cm" svg:y="0.339cm"><draw:text-box><text:p text:style-name="P81"><text:span text:style-name="T17">S</text:span></text:p></draw:text-box></draw:frame><draw:frame draw:name="DescriptionOOoTep" draw:style-name="gr78" draw:text-style-name="P83" svg:width="0.006cm" svg:height="0.003cm" svg:x="5.725cm" svg:y="2.95cm"><draw:text-box><text:p text:style-name="P81"><text:span text:style-name="T18">@options;</text:span></text:p><text:p text:style-name="P81"><text:span text:style-name="T18"/></text:p><text:p text:style-name="P81"><text:span text:style-name="T18">@figure;</text:span></text:p><text:p text:style-name="P81"><text:span text:style-name="T18"><text:s text:c="2"/></text:span><text:span text:style-name="T18">A = point( -5.23 , -1.8 ) <text:s/>{ (-0.8,-0.13) };</text:span></text:p><text:p text:style-name="P81"><text:span text:style-name="T18"><text:s text:c="2"/></text:span><text:span text:style-name="T18">B = point( 1.3 , -1.83 );</text:span></text:p><text:p text:style-name="P81"><text:span text:style-name="T18"><text:s text:c="2"/></text:span><text:span text:style-name="T18">sAB = segment( A , B );</text:span></text:p><text:p text:style-name="P81"><text:span text:style-name="T18"><text:s text:c="2"/></text:span><text:span text:style-name="T18">I = milieu( sAB ) <text:s/>{ i };</text:span></text:p><text:p text:style-name="P81"><text:span text:style-name="T18"><text:s text:c="2"/></text:span><text:span text:style-name="T18">ceBI = cercle( B , I ) <text:s/>{ i };</text:span></text:p><text:p text:style-name="P81"><text:span text:style-name="T18"><text:s text:c="2"/></text:span><text:span text:style-name="T18">ceAI = cercle( A , I ) <text:s/>{ i };</text:span></text:p><text:p text:style-name="P81"><text:span text:style-name="T18"><text:s text:c="2"/></text:span><text:span text:style-name="T18">perpAsAB = perpendiculaire( A , sAB ) <text:s/>{ i };</text:span></text:p><text:p text:style-name="P81"><text:span text:style-name="T18"><text:s text:c="2"/></text:span><text:span text:style-name="T18">perpBsAB = perpendiculaire( B , sAB ) <text:s/>{ i };</text:span></text:p><text:p text:style-name="P81"><text:span text:style-name="T18"><text:s text:c="2"/></text:span><text:span text:style-name="T18">2 = intersection( perpAsAB , ceAI , 1 ) <text:s/>{ i };</text:span></text:p><text:p text:style-name="P81"><text:span text:style-name="T18"><text:s text:c="3"/></text:span><text:span text:style-name="T18">= intersection( perpAsAB , ceAI , 2 ) <text:s/>{ i };</text:span></text:p><text:p text:style-name="P81"><text:span text:style-name="T18"><text:s text:c="2"/></text:span><text:span text:style-name="T18">2 = intersection( perpBsAB , ceBI , 1 ) <text:s/>{ i };</text:span></text:p><text:p text:style-name="P81"><text:span text:style-name="T18"><text:s text:c="3"/></text:span><text:span text:style-name="T18">= intersection( perpBsAB , ceBI , 2 ) <text:s/>{ i };</text:span></text:p><text:p text:style-name="P81"><text:span text:style-name="T18"><text:s text:c="2"/></text:span><text:span text:style-name="T18">biss2AI = bissectrice( 2 , A , I ) <text:s/>{ i };</text:span></text:p><text:p text:style-name="P81"><text:span text:style-name="T18"><text:s text:c="2"/></text:span><text:span text:style-name="T18">D2 = intersection( ceAI , biss2AI , 1 ) <text:s/>{ i };</text:span></text:p><text:p text:style-name="P81"><text:span text:style-name="T18"><text:s text:c="2"/></text:span><text:span text:style-name="T18">D = intersection( ceAI , biss2AI , 2 ) <text:s/>{ (-0.83,-0.5) };</text:span></text:p><text:p text:style-name="P81"><text:span text:style-name="T18"><text:s text:c="2"/></text:span><text:span text:style-name="T18">sAD = segment( A , D );</text:span></text:p><text:p text:style-name="P81"><text:span text:style-name="T18"><text:s text:c="2"/></text:span><text:span text:style-name="T18">paraDsAB = parallele( D , sAB ) <text:s/>{ i };</text:span></text:p><text:p text:style-name="P81"><text:span text:style-name="T18"><text:s text:c="2"/></text:span><text:span text:style-name="T18">paraBbiss2AI = parallele( B , biss2AI ) <text:s/>{ i };</text:span></text:p><text:p text:style-name="P81"><text:span text:style-name="T18"><text:s text:c="2"/></text:span><text:span text:style-name="T18">C = intersection( paraBbiss2AI , paraDsAB );</text:span></text:p><text:p text:style-name="P81"><text:span text:style-name="T18"><text:s text:c="2"/></text:span><text:span text:style-name="T18">polyDCBA = polygone( D , C , B , A <text:s/>);</text:span></text:p><text:p text:style-name="P81"><text:span text:style-name="T18"><text:s text:c="2"/></text:span><text:span text:style-name="T18">sDB = segment( D , B );</text:span></text:p><text:p text:style-name="P81"><text:span text:style-name="T18"><text:s text:c="2"/></text:span><text:span text:style-name="T18">sCA = segment( C , A );</text:span></text:p><text:p text:style-name="P81"><text:span text:style-name="T18"><text:s text:c="2"/></text:span><text:span text:style-name="T18">H = intersection( sDB , sCA ) <text:s/>{ (-0.33,0.13) };</text:span></text:p><text:p text:style-name="P81"><text:span text:style-name="T18"><text:s text:c="2"/></text:span><text:span text:style-name="T18">paraHsAB = parallele( H , sAB ) <text:s/>{ i };</text:span></text:p><text:p text:style-name="P81"><text:span text:style-name="T18"><text:s text:c="2"/></text:span><text:span text:style-name="T18">perpHparaHsAB = perpendiculaire( H , paraHsAB ) <text:s/>{ i };</text:span></text:p><text:p text:style-name="P81"><text:span text:style-name="T18"><text:s text:c="2"/></text:span><text:span text:style-name="T18">S = pointsur( perpHparaHsAB , 6.63 ) <text:s/>{ (0.13,-0.73) };</text:span></text:p><text:p text:style-name="P81"><text:span text:style-name="T18"><text:s text:c="2"/></text:span><text:span text:style-name="T18">sSC = segment( S , C );</text:span></text:p><text:p text:style-name="P81"><text:span text:style-name="T18"><text:s text:c="2"/></text:span><text:span text:style-name="T18">sSB = segment( S , B );</text:span></text:p><text:p text:style-name="P81"><text:span text:style-name="T18"><text:s text:c="2"/></text:span><text:span text:style-name="T18">sSD = segment( S , D );</text:span></text:p><text:p text:style-name="P81"><text:span text:style-name="T18"><text:s text:c="2"/></text:span><text:span text:style-name="T18">sSA = segment( S , A );</text:span></text:p><text:p text:style-name="P81"><text:span text:style-name="T18"><text:s text:c="2"/></text:span><text:span text:style-name="T18">sSH = segment( S , H );</text:span></text:p><text:p text:style-name="P81"><text:span text:style-name="T18"/></text:p><text:p text:style-name="P81"><text:span text:style-name="T18"/></text:p></draw:text-box></draw:frame><draw:line draw:style-name="gr79" draw:text-style-name="P73" svg:x1="5.789cm" svg:y1="3.244cm" svg:x2="7.144cm" svg:y2="0.713cm"><text:p/></draw:line><draw:line draw:style-name="gr79" draw:text-style-name="P73" svg:x1="7.727cm" svg:y1="3.242cm" svg:x2="5.794cm" svg:y2="3.242cm"><text:p/></draw:line><draw:line draw:style-name="gr79" draw:text-style-name="P73" svg:x1="7.142cm" svg:y1="0.713cm" svg:x2="7.142cm" svg:y2="0.739cm"><text:p/></draw:line><draw:line draw:style-name="gr79" draw:text-style-name="P73" svg:x1="7.726cm" svg:y1="3.241cm" svg:x2="7.142cm" svg:y2="0.713cm"><text:p/></draw:line><draw:line draw:style-name="gr79" draw:text-style-name="P73" svg:x1="7.144cm" svg:y1="0.713cm" svg:x2="7.135cm" svg:y2="0.747cm"><text:p/></draw:line><draw:line draw:style-name="gr79" draw:text-style-name="P73" svg:x1="7.731cm" svg:y1="3.244cm" svg:x2="8.509cm" svg:y2="2.757cm"><text:p/></draw:line><draw:line draw:style-name="gr79" draw:text-style-name="P73" svg:x1="7.142cm" svg:y1="0.713cm" svg:x2="8.504cm" svg:y2="2.754cm"><text:p/></draw:line><draw:line draw:style-name="gr79" draw:text-style-name="P73" svg:x1="5.789cm" svg:y1="3.24cm" svg:x2="5.81cm" svg:y2="3.228cm"><text:p/></draw:line><draw:line draw:style-name="gr79" draw:text-style-name="P73" svg:x1="5.789cm" svg:y1="3.24cm" svg:x2="5.807cm" svg:y2="3.235cm"><text:p/></draw:line><draw:line draw:style-name="gr79" draw:text-style-name="P73" svg:x1="8.442cm" svg:y1="2.764cm" svg:x2="8.461cm" svg:y2="2.759cm"><text:p/></draw:line><draw:line draw:style-name="gr79" draw:text-style-name="P73" svg:x1="8.479cm" svg:y1="2.762cm" svg:x2="8.5cm" svg:y2="2.757cm"><text:p/></draw:line><draw:line draw:style-name="gr79" draw:text-style-name="P73" svg:x1="8.505cm" svg:y1="2.757cm" svg:x2="8.479cm" svg:y2="2.757cm"><text:p/></draw:line><draw:line draw:style-name="gr79" draw:text-style-name="P73" svg:x1="8.463cm" svg:y1="2.757cm" svg:x2="8.435cm" svg:y2="2.757cm"><text:p/></draw:line><draw:frame draw:style-name="gr80" draw:text-style-name="P84" svg:width="0.862cm" svg:height="0.779cm" svg:x="6.016cm" svg:y="2.318cm"><draw:text-box><text:p text:style-name="P81"><text:span text:style-name="T19">N</text:span></text:p></draw:text-box></draw:frame><draw:line draw:style-name="gr81" draw:text-style-name="P73" svg:x1="7.142cm" svg:y1="0.732cm" svg:x2="6.579cm" svg:y2="2.757cm"><text:p/></draw:line><draw:line draw:style-name="gr81" draw:text-style-name="P73" svg:x1="6.588cm" svg:y1="2.757cm" svg:x2="5.794cm" svg:y2="3.235cm"><text:p/></draw:line><draw:line draw:style-name="gr81" draw:text-style-name="P73" svg:x1="6.59cm" svg:y1="2.764cm" svg:x2="8.499cm" svg:y2="2.764cm"><text:p/></draw:line><draw:frame draw:style-name="gr82" draw:text-style-name="P85" svg:width="1.001cm" svg:height="0.481cm" draw:transform="rotate (-0.936892742471566) translate (8.03627777777778cm 1.19591666666667cm)"><draw:text-box><text:p text:style-name="P81"><text:span text:style-name="T20">2,3 </text:span></text:p></draw:text-box></draw:frame><draw:frame draw:style-name="gr83" draw:text-style-name="P85" svg:width="0.75cm" svg:height="0.414cm" svg:x="6.427cm" svg:y="3.26cm"><draw:text-box><text:p text:style-name="P81"><text:span text:style-name="T20">1,8</text:span></text:p></draw:text-box></draw:frame><draw:frame draw:style-name="gr84" draw:text-style-name="P85" svg:width="0.313cm" svg:height="0.414cm" svg:x="5.436cm" svg:y="3.057cm"><draw:text-box><text:p text:style-name="P81"><text:span text:style-name="T20">M</text:span></text:p></draw:text-box></draw:frame><draw:frame draw:style-name="gr85" draw:text-style-name="P85" svg:width="0.313cm" svg:height="0.414cm" svg:x="7.77cm" svg:y="3.248cm"><draw:text-box><text:p text:style-name="P81"><text:span text:style-name="T20">R</text:span></text:p></draw:text-box></draw:frame><draw:frame draw:style-name="gr86" draw:text-style-name="P85" svg:width="0.366cm" svg:height="0.414cm" svg:x="8.572cm" svg:y="2.57cm"><draw:text-box><text:p text:style-name="P81"><text:span text:style-name="T20">P</text:span></text:p></draw:text-box></draw:frame><draw:frame draw:style-name="gr87" draw:text-style-name="P82" svg:width="0.747cm" svg:height="0.479cm" svg:x="8.151cm" svg:y="2.96cm"><draw:text-box><text:p text:style-name="P81"><text:span text:style-name="T17"><text:s/></text:span></text:p></draw:text-box></draw:frame></draw:g>Pyramide à base carrée</text:p>
          <text:p text:style-name="P39">SMNPR est une pyramide régulière à base carrée. L'unité est le centimètre.</text:p>
          <text:p text:style-name="P39">Trace ci‑dessous le patron de cette pyrami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ndale Sans UI1" svg:font-family="'Andale Sans UI'" style:font-pitch="variable" style:font-charset="x-symbol"/>
    <style:font-face style:name="Tahoma1" svg:font-family="Tahoma" style:font-pitch="variable" style:font-charset="x-symbol"/>
    <style:font-face style:name="Thorndale4" svg:font-family="Thorndale" style:font-pitch="variable"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Wingdings1" svg:font-family="Wingdings" style:font-adornments="Oblique" style:font-pitch="variable" style:font-charset="x-symbol"/>
    <style:font-face style:name="Thorndale3" svg:font-family="Thorndale" style:font-family-generic="roman" style:font-pitch="variable" style:font-charset="x-symbol"/>
    <style:font-face style:name="Tahoma3"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Bitstream Vera Sans Mono1" svg:font-family="'Bitstream Vera Sans Mono'" style:font-family-generic="modern" style:font-pitch="variable"/>
    <style:font-face style:name="Thorndale1" svg:font-family="Thorndale" style:font-family-generic="modern"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2" svg:font-family="Thorndale" style:font-family-generic="swiss" style:font-pitch="variable"/>
    <style:font-face style:name="Andale Sans UI2" svg:font-family="'Andale Sans UI'" style:font-family-generic="system"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4403" draw:display-name="Hatch 4403" draw:style="single" draw:color="#000000" draw:distance="0.011cm" draw:rotation="0"/>
    <draw:hatch draw:name="Hatch_20_4562" draw:display-name="Hatch 4562" draw:style="single" draw:color="#000000" draw:distance="0.006cm" draw:rotation="0"/>
    <draw:hatch draw:name="Hatch_20_4563" draw:display-name="Hatch 4563" draw:style="single" draw:color="#000000" draw:distance="0.006cm" draw:rotation="0"/>
    <draw:hatch draw:name="Hatch_20_4564" draw:display-name="Hatch 4564" draw:style="single" draw:color="#000000" draw:distance="0.006cm" draw:rotation="0"/>
    <draw:hatch draw:name="Hatch_20_4565" draw:display-name="Hatch 4565" draw:style="single" draw:color="#000000" draw:distance="0.006cm" draw:rotation="0"/>
    <draw:hatch draw:name="Hatch_20_4566" draw:display-name="Hatch 4566" draw:style="single" draw:color="#000000" draw:distance="0.006cm" draw:rotation="0"/>
    <draw:hatch draw:name="Hatch_20_4567" draw:display-name="Hatch 4567" draw:style="single" draw:color="#000000" draw:distance="0.006cm" draw:rotation="0"/>
    <draw:hatch draw:name="Hatch_20_4568" draw:display-name="Hatch 4568" draw:style="single" draw:color="#000000" draw:distance="0.006cm" draw:rotation="0"/>
    <draw:hatch draw:name="Hatch_20_4569" draw:display-name="Hatch 4569" draw:style="single" draw:color="#000000" draw:distance="0.006cm" draw:rotation="0"/>
    <draw:hatch draw:name="Hatch_20_4570" draw:display-name="Hatch 4570" draw:style="single" draw:color="#000000" draw:distance="0.003cm" draw:rotation="0"/>
    <draw:hatch draw:name="Hatch_20_4571" draw:display-name="Hatch 4571" draw:style="single" draw:color="#000000" draw:distance="0.003cm" draw:rotation="0"/>
    <draw:hatch draw:name="Hatch_20_4572" draw:display-name="Hatch 4572" draw:style="single" draw:color="#000000" draw:distance="0.003cm" draw:rotation="0"/>
    <draw:hatch draw:name="Hatch_20_4573" draw:display-name="Hatch 4573" draw:style="single" draw:color="#000000" draw:distance="0.003cm" draw:rotation="0"/>
    <draw:hatch draw:name="Hatch_20_4574" draw:display-name="Hatch 4574" draw:style="single" draw:color="#000000" draw:distance="0.003cm" draw:rotation="0"/>
    <draw:hatch draw:name="Hatch_20_4605" draw:display-name="Hatch 4605" draw:style="single" draw:color="#000000" draw:distance="0.006cm" draw:rotation="0"/>
    <draw:hatch draw:name="Hatch_20_4606" draw:display-name="Hatch 4606" draw:style="single" draw:color="#000000" draw:distance="0.006cm" draw:rotation="0"/>
    <draw:hatch draw:name="Hatch_20_4607" draw:display-name="Hatch 4607" draw:style="single" draw:color="#000000" draw:distance="0.006cm" draw:rotation="0"/>
    <draw:hatch draw:name="Hatch_20_4608" draw:display-name="Hatch 4608" draw:style="single" draw:color="#000000" draw:distance="0.006cm" draw:rotation="0"/>
    <draw:hatch draw:name="Hatch_20_4609" draw:display-name="Hatch 4609" draw:style="single" draw:color="#000000" draw:distance="0.006cm" draw:rotation="0"/>
    <draw:hatch draw:name="Hatch_20_4610" draw:display-name="Hatch 4610" draw:style="single" draw:color="#000000" draw:distance="0.006cm" draw:rotation="0"/>
    <draw:hatch draw:name="Hatch_20_4611" draw:display-name="Hatch 4611" draw:style="single" draw:color="#000000" draw:distance="0.006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62" draw:display-name="Hatch 4662" draw:style="single" draw:color="#000000" draw:distance="0.011cm" draw:rotation="0"/>
    <draw:hatch draw:name="Hatch_20_4663" draw:display-name="Hatch 4663" draw:style="single" draw:color="#000000" draw:distance="0.011cm" draw:rotation="0"/>
    <draw:hatch draw:name="Hatch_20_4664" draw:display-name="Hatch 4664" draw:style="single" draw:color="#000000" draw:distance="0.011cm" draw:rotation="0"/>
    <draw:hatch draw:name="Hatch_20_4665" draw:display-name="Hatch 4665" draw:style="single" draw:color="#000000" draw:distance="0.011cm" draw:rotation="0"/>
    <draw:hatch draw:name="Hatch_20_4681" draw:display-name="Hatch 4681" draw:style="single" draw:color="#000000" draw:distance="0.011cm" draw:rotation="0"/>
    <draw:hatch draw:name="Hatch_20_4682" draw:display-name="Hatch 4682" draw:style="single" draw:color="#000000" draw:distance="0.011cm" draw:rotation="0"/>
    <draw:hatch draw:name="Hatch_20_4683" draw:display-name="Hatch 4683" draw:style="single" draw:color="#000000" draw:distance="0.011cm" draw:rotation="0"/>
    <draw:hatch draw:name="Hatch_20_4684" draw:display-name="Hatch 4684" draw:style="single" draw:color="#000000" draw:distance="0.011cm" draw:rotation="0"/>
    <draw:hatch draw:name="Hatch_20_4685" draw:display-name="Hatch 4685" draw:style="single" draw:color="#000000" draw:distance="0.011cm" draw:rotation="0"/>
    <draw:hatch draw:name="Hatch_20_4832" draw:display-name="Hatch 4832" draw:style="single" draw:color="#000000" draw:distance="0.011cm" draw:rotation="0"/>
    <draw:hatch draw:name="Hatch_20_4833" draw:display-name="Hatch 4833" draw:style="single" draw:color="#000000" draw:distance="0.011cm" draw:rotation="0"/>
    <draw:hatch draw:name="Hatch_20_4834" draw:display-name="Hatch 4834" draw:style="single" draw:color="#000000" draw:distance="0.011cm" draw:rotation="0"/>
    <draw:hatch draw:name="Hatch_20_4835" draw:display-name="Hatch 4835" draw:style="single" draw:color="#000000" draw:distance="0.011cm" draw:rotation="0"/>
    <draw:hatch draw:name="Hatch_20_4836" draw:display-name="Hatch 4836" draw:style="single" draw:color="#000000" draw:distance="0.011cm" draw:rotation="0"/>
    <draw:hatch draw:name="Hatch_20_4837" draw:display-name="Hatch 4837" draw:style="single" draw:color="#000000" draw:distance="0.011cm" draw:rotation="0"/>
    <draw:hatch draw:name="Hatch_20_4838" draw:display-name="Hatch 4838" draw:style="single" draw:color="#000000" draw:distance="0.011cm" draw:rotation="0"/>
    <draw:hatch draw:name="Hatch_20_4839" draw:display-name="Hatch 4839" draw:style="single" draw:color="#000000" draw:distance="0.011cm" draw:rotation="0"/>
    <draw:hatch draw:name="Hatch_20_4840" draw:display-name="Hatch 4840" draw:style="single" draw:color="#000000" draw:distance="0.011cm" draw:rotation="0"/>
    <draw:hatch draw:name="Hatch_20_4841" draw:display-name="Hatch 4841" draw:style="single" draw:color="#000000" draw:distance="0.011cm" draw:rotation="0"/>
    <draw:hatch draw:name="Hatch_20_4842" draw:display-name="Hatch 4842" draw:style="single" draw:color="#000000" draw:distance="0.011cm" draw:rotation="0"/>
    <draw:hatch draw:name="Hatch_20_4843" draw:display-name="Hatch 4843" draw:style="single" draw:color="#000000" draw:distance="0.011cm" draw:rotation="0"/>
    <draw:hatch draw:name="Hatch_20_4844" draw:display-name="Hatch 4844" draw:style="single" draw:color="#000000" draw:distance="0.011cm" draw:rotation="0"/>
    <draw:hatch draw:name="Hatch_20_4845" draw:display-name="Hatch 4845" draw:style="single" draw:color="#000000" draw:distance="0.011cm" draw:rotation="0"/>
    <draw:hatch draw:name="Hatch_20_4846" draw:display-name="Hatch 4846" draw:style="single" draw:color="#000000" draw:distance="0.011cm" draw:rotation="0"/>
    <draw:hatch draw:name="Hatch_20_4853" draw:display-name="Hatch 4853" draw:style="single" draw:color="#000000" draw:distance="0.006cm" draw:rotation="0"/>
    <draw:hatch draw:name="Hatch_20_4854" draw:display-name="Hatch 4854" draw:style="single" draw:color="#000000" draw:distance="0.011cm" draw:rotation="0"/>
    <draw:hatch draw:name="Hatch_20_4855" draw:display-name="Hatch 4855" draw:style="single" draw:color="#000000" draw:distance="0.006cm" draw:rotation="0"/>
    <draw:hatch draw:name="Hatch_20_4856" draw:display-name="Hatch 4856" draw:style="single" draw:color="#000000" draw:distance="0.006cm" draw:rotation="0"/>
    <draw:hatch draw:name="Hatch_20_4857" draw:display-name="Hatch 4857"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6cm" draw:rotation="0"/>
    <draw:hatch draw:name="Hatch_20_4909" draw:display-name="Hatch 4909" draw:style="single" draw:color="#000000" draw:distance="0.006cm" draw:rotation="0"/>
    <draw:hatch draw:name="Hatch_20_4910" draw:display-name="Hatch 4910" draw:style="single" draw:color="#000000" draw:distance="0.006cm" draw:rotation="0"/>
    <draw:hatch draw:name="Hatch_20_4911" draw:display-name="Hatch 4911" draw:style="single" draw:color="#000000" draw:distance="0.006cm" draw:rotation="0"/>
    <draw:hatch draw:name="Hatch_20_4912" draw:display-name="Hatch 4912" draw:style="single" draw:color="#000000" draw:distance="0.006cm" draw:rotation="0"/>
    <draw:hatch draw:name="Hatch_20_4913" draw:display-name="Hatch 4913" draw:style="single" draw:color="#000000" draw:distance="0.006cm" draw:rotation="0"/>
    <draw:hatch draw:name="Hatch_20_4914" draw:display-name="Hatch 4914" draw:style="single" draw:color="#000000" draw:distance="0.006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19" draw:display-name="Hatch 4919" draw:style="single" draw:color="#000000" draw:distance="0.006cm" draw:rotation="0"/>
    <draw:hatch draw:name="Hatch_20_4920" draw:display-name="Hatch 4920" draw:style="single" draw:color="#000000" draw:distance="0.006cm" draw:rotation="0"/>
    <draw:hatch draw:name="Hatch_20_4921" draw:display-name="Hatch 4921" draw:style="single" draw:color="#000000" draw:distance="0.006cm" draw:rotation="0"/>
    <draw:hatch draw:name="Hatch_20_4922" draw:display-name="Hatch 4922" draw:style="single" draw:color="#000000" draw:distance="0.006cm" draw:rotation="0"/>
    <draw:hatch draw:name="Hatch_20_4923" draw:display-name="Hatch 4923" draw:style="single" draw:color="#000000" draw:distance="0.006cm" draw:rotation="0"/>
    <draw:hatch draw:name="Hatch_20_4924" draw:display-name="Hatch 4924" draw:style="single" draw:color="#000000" draw:distance="0.006cm" draw:rotation="0"/>
    <draw:hatch draw:name="Hatch_20_4925" draw:display-name="Hatch 4925" draw:style="single" draw:color="#000000" draw:distance="0.006cm" draw:rotation="0"/>
    <draw:hatch draw:name="Hatch_20_4926" draw:display-name="Hatch 4926" draw:style="single" draw:color="#000000" draw:distance="0.006cm" draw:rotation="0"/>
    <draw:hatch draw:name="Hatch_20_4927" draw:display-name="Hatch 4927" draw:style="single" draw:color="#000000" draw:distance="0.006cm" draw:rotation="0"/>
    <draw:hatch draw:name="Hatch_20_4928" draw:display-name="Hatch 4928" draw:style="single" draw:color="#000000" draw:distance="0.006cm" draw:rotation="0"/>
    <draw:hatch draw:name="Hatch_20_4943" draw:display-name="Hatch 4943" draw:style="single" draw:color="#000000" draw:distance="0.006cm" draw:rotation="0"/>
    <draw:hatch draw:name="Hatch_20_4944" draw:display-name="Hatch 4944" draw:style="single" draw:color="#000000" draw:distance="0.006cm" draw:rotation="0"/>
    <draw:hatch draw:name="Hatch_20_4945" draw:display-name="Hatch 4945" draw:style="single" draw:color="#000000" draw:distance="0.006cm" draw:rotation="0"/>
    <draw:hatch draw:name="Hatch_20_4946" draw:display-name="Hatch 4946" draw:style="single" draw:color="#000000" draw:distance="0.006cm" draw:rotation="0"/>
    <draw:hatch draw:name="Hatch_20_4947" draw:display-name="Hatch 4947" draw:style="single" draw:color="#000000" draw:distance="0.006cm" draw:rotation="0"/>
    <draw:hatch draw:name="Hatch_20_4948" draw:display-name="Hatch 4948" draw:style="single" draw:color="#000000" draw:distance="0.006cm" draw:rotation="0"/>
    <draw:hatch draw:name="Hatch_20_4949" draw:display-name="Hatch 4949" draw:style="single" draw:color="#000000" draw:distance="0.006cm" draw:rotation="0"/>
    <draw:hatch draw:name="Hatch_20_4950" draw:display-name="Hatch 4950" draw:style="single" draw:color="#000000" draw:distance="0.006cm" draw:rotation="0"/>
    <draw:hatch draw:name="Hatch_20_4951" draw:display-name="Hatch 4951" draw:style="single" draw:color="#000000" draw:distance="0.006cm" draw:rotation="0"/>
    <draw:hatch draw:name="Hatch_20_4952" draw:display-name="Hatch 4952" draw:style="single" draw:color="#000000" draw:distance="0.006cm" draw:rotation="0"/>
    <draw:hatch draw:name="Hatch_20_4953" draw:display-name="Hatch 4953" draw:style="single" draw:color="#000000" draw:distance="0.006cm" draw:rotation="0"/>
    <draw:hatch draw:name="Hatch_20_4954" draw:display-name="Hatch 4954" draw:style="single" draw:color="#000000" draw:distance="0.006cm" draw:rotation="0"/>
    <draw:hatch draw:name="Hatch_20_4955" draw:display-name="Hatch 4955" draw:style="single" draw:color="#000000" draw:distance="0.006cm" draw:rotation="0"/>
    <draw:hatch draw:name="Hatch_20_4956" draw:display-name="Hatch 4956" draw:style="single" draw:color="#000000" draw:distance="0.006cm" draw:rotation="0"/>
    <draw:hatch draw:name="Hatch_20_4957" draw:display-name="Hatch 4957" draw:style="single" draw:color="#000000" draw:distance="0.006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11cm" draw:rotation="0"/>
    <draw:hatch draw:name="Hatch_20_4969" draw:display-name="Hatch 4969" draw:style="single" draw:color="#000000" draw:distance="0.011cm" draw:rotation="0"/>
    <draw:hatch draw:name="Hatch_20_4970" draw:display-name="Hatch 4970" draw:style="single" draw:color="#000000" draw:distance="0.011cm" draw:rotation="0"/>
    <draw:hatch draw:name="Hatch_20_4971" draw:display-name="Hatch 4971" draw:style="single" draw:color="#000000" draw:distance="0.011cm" draw:rotation="0"/>
    <draw:hatch draw:name="Hatch_20_4972" draw:display-name="Hatch 4972" draw:style="single" draw:color="#000000" draw:distance="0.011cm" draw:rotation="0"/>
    <draw:hatch draw:name="Hatch_20_4973" draw:display-name="Hatch 4973" draw:style="single" draw:color="#000000" draw:distance="0.011cm" draw:rotation="0"/>
    <draw:hatch draw:name="Hatch_20_4974" draw:display-name="Hatch 4974" draw:style="single" draw:color="#000000" draw:distance="0.011cm" draw:rotation="0"/>
    <draw:hatch draw:name="Hatch_20_4975" draw:display-name="Hatch 4975" draw:style="single" draw:color="#000000" draw:distance="0.011cm" draw:rotation="0"/>
    <draw:hatch draw:name="Hatch_20_4976" draw:display-name="Hatch 4976" draw:style="single" draw:color="#000000" draw:distance="0.011cm" draw:rotation="0"/>
    <draw:hatch draw:name="Hatch_20_4977" draw:display-name="Hatch 4977" draw:style="single" draw:color="#000000" draw:distance="0.011cm" draw:rotation="0"/>
    <draw:hatch draw:name="Hatch_20_4978" draw:display-name="Hatch 4978" draw:style="single" draw:color="#000000" draw:distance="0.011cm" draw:rotation="0"/>
    <draw:hatch draw:name="Hatch_20_4979" draw:display-name="Hatch 4979" draw:style="single" draw:color="#000000" draw:distance="0.011cm" draw:rotation="0"/>
    <draw:hatch draw:name="Hatch_20_4980" draw:display-name="Hatch 4980" draw:style="single" draw:color="#000000" draw:distance="0.011cm" draw:rotation="0"/>
    <draw:hatch draw:name="Hatch_20_4981" draw:display-name="Hatch 4981" draw:style="single" draw:color="#000000" draw:distance="0.011cm" draw:rotation="0"/>
    <draw:hatch draw:name="Hatch_20_4982" draw:display-name="Hatch 4982" draw:style="single" draw:color="#000000" draw:distance="0.011cm" draw:rotation="0"/>
    <draw:hatch draw:name="Hatch_20_4983" draw:display-name="Hatch 4983" draw:style="single" draw:color="#000000" draw:distance="0.003cm" draw:rotation="0"/>
    <draw:hatch draw:name="Hatch_20_4984" draw:display-name="Hatch 4984" draw:style="single" draw:color="#000000" draw:distance="0.003cm" draw:rotation="0"/>
    <draw:hatch draw:name="Hatch_20_4985" draw:display-name="Hatch 4985" draw:style="single" draw:color="#000000" draw:distance="0.003cm" draw:rotation="0"/>
    <draw:hatch draw:name="Hatch_20_4986" draw:display-name="Hatch 4986" draw:style="single" draw:color="#000000" draw:distance="0.003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3" draw:display-name="Hatch 4993"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06cm" draw:rotation="0"/>
    <draw:hatch draw:name="Hatch_20_4996" draw:display-name="Hatch 4996" draw:style="single" draw:color="#000000" draw:distance="0.006cm" draw:rotation="0"/>
    <draw:hatch draw:name="Hatch_20_4997" draw:display-name="Hatch 4997" draw:style="single" draw:color="#000000" draw:distance="0.006cm" draw:rotation="0"/>
    <draw:hatch draw:name="Hatch_20_4998" draw:display-name="Hatch 4998" draw:style="single" draw:color="#000000" draw:distance="0.006cm" draw:rotation="0"/>
    <draw:hatch draw:name="Hatch_20_4999" draw:display-name="Hatch 4999" draw:style="single" draw:color="#000000" draw:distance="0.006cm" draw:rotation="0"/>
    <draw:hatch draw:name="Hatch_20_5000" draw:display-name="Hatch 5000" draw:style="single" draw:color="#000000" draw:distance="0.006cm" draw:rotation="0"/>
    <draw:hatch draw:name="Hatch_20_5001" draw:display-name="Hatch 5001" draw:style="single" draw:color="#000000" draw:distance="0.006cm" draw:rotation="0"/>
    <draw:hatch draw:name="Hatch_20_5002" draw:display-name="Hatch 5002" draw:style="single" draw:color="#000000" draw:distance="0.006cm" draw:rotation="0"/>
    <draw:hatch draw:name="Hatch_20_5003" draw:display-name="Hatch 5003" draw:style="single" draw:color="#000000" draw:distance="0.006cm" draw:rotation="0"/>
    <draw:hatch draw:name="Hatch_20_5004" draw:display-name="Hatch 5004" draw:style="single" draw:color="#000000" draw:distance="0.006cm" draw:rotation="0"/>
    <draw:hatch draw:name="Hatch_20_5005" draw:display-name="Hatch 5005" draw:style="single" draw:color="#000000" draw:distance="0.006cm" draw:rotation="0"/>
    <draw:hatch draw:name="Hatch_20_5006" draw:display-name="Hatch 5006" draw:style="single" draw:color="#000000" draw:distance="0.006cm" draw:rotation="0"/>
    <draw:hatch draw:name="Hatch_20_5007" draw:display-name="Hatch 5007" draw:style="single" draw:color="#000000" draw:distance="0.006cm" draw:rotation="0"/>
    <draw:hatch draw:name="Hatch_20_5008" draw:display-name="Hatch 5008" draw:style="single" draw:color="#000000" draw:distance="0.006cm" draw:rotation="0"/>
    <draw:hatch draw:name="Hatch_20_5009" draw:display-name="Hatch 5009" draw:style="single" draw:color="#000000" draw:distance="0.006cm" draw:rotation="0"/>
    <draw:hatch draw:name="Hatch_20_5010" draw:display-name="Hatch 5010" draw:style="single" draw:color="#000000" draw:distance="0.006cm" draw:rotation="0"/>
    <draw:hatch draw:name="Hatch_20_5011" draw:display-name="Hatch 5011" draw:style="single" draw:color="#000000" draw:distance="0.006cm" draw:rotation="0"/>
    <draw:hatch draw:name="Hatch_20_5012" draw:display-name="Hatch 5012" draw:style="single" draw:color="#000000" draw:distance="0.006cm" draw:rotation="0"/>
    <draw:hatch draw:name="Hatch_20_5013" draw:display-name="Hatch 5013" draw:style="single" draw:color="#000000" draw:distance="0.006cm" draw:rotation="0"/>
    <draw:hatch draw:name="Hatch_20_5014" draw:display-name="Hatch 5014" draw:style="single" draw:color="#000000" draw:distance="0.006cm" draw:rotation="0"/>
    <draw:hatch draw:name="Hatch_20_5015" draw:display-name="Hatch 5015" draw:style="single" draw:color="#000000" draw:distance="0.006cm" draw:rotation="0"/>
    <draw:hatch draw:name="Hatch_20_5016" draw:display-name="Hatch 5016" draw:style="single" draw:color="#000000" draw:distance="0.006cm" draw:rotation="0"/>
    <draw:hatch draw:name="Hatch_20_5017" draw:display-name="Hatch 5017" draw:style="single" draw:color="#000000" draw:distance="0.006cm" draw:rotation="0"/>
    <draw:hatch draw:name="Hatch_20_5018" draw:display-name="Hatch 5018" draw:style="single" draw:color="#000000" draw:distance="0.011cm" draw:rotation="0"/>
    <draw:hatch draw:name="Hatch_20_5019" draw:display-name="Hatch 5019" draw:style="single" draw:color="#000000" draw:distance="0.011cm" draw:rotation="0"/>
    <draw:hatch draw:name="Hatch_20_5020" draw:display-name="Hatch 5020" draw:style="single" draw:color="#000000" draw:distance="0.011cm" draw:rotation="0"/>
    <draw:hatch draw:name="Hatch_20_5021" draw:display-name="Hatch 5021" draw:style="single" draw:color="#000000" draw:distance="0.011cm" draw:rotation="0"/>
    <draw:hatch draw:name="Hatch_20_5022" draw:display-name="Hatch 5022" draw:style="single" draw:color="#000000" draw:distance="0.006cm" draw:rotation="0"/>
    <draw:hatch draw:name="Hatch_20_5023" draw:display-name="Hatch 5023" draw:style="single" draw:color="#000000" draw:distance="0.006cm" draw:rotation="0"/>
    <draw:hatch draw:name="Hatch_20_5024" draw:display-name="Hatch 5024" draw:style="single" draw:color="#000000" draw:distance="0.006cm" draw:rotation="0"/>
    <draw:hatch draw:name="Hatch_20_5025" draw:display-name="Hatch 5025" draw:style="single" draw:color="#000000" draw:distance="0.006cm" draw:rotation="0"/>
    <draw:fill-image draw:name="Bitmape_20_1" draw:display-name="Bitmape 1" xlink:href="Pictures/10000000000000200000002000309F1C.png" xlink:type="simple" xlink:show="embed" xlink:actuate="onLoad"/>
    <draw:stroke-dash draw:name="Dash_20_4941" draw:display-name="Dash 4941" draw:style="rect" draw:dots1="1" draw:dots1-length="6%" draw:distance="6%"/>
    <draw:stroke-dash draw:name="Dash_20_5287" draw:display-name="Dash 5287" draw:style="rect" draw:dots1="1" draw:dots1-length="0.011cm" draw:dots2="1" draw:dots2-length="0.011cm" draw:distance="0.011cm"/>
    <draw:stroke-dash draw:name="Dash_20_5296" draw:display-name="Dash 5296" draw:style="rect" draw:dots1="1" draw:dots1-length="0.016cm" draw:dots2="1" draw:dots2-length="0.016cm" draw:distance="0.016cm"/>
    <draw:stroke-dash draw:name="Dash_20_5297" draw:display-name="Dash 5297" draw:style="rect" draw:dots1="1" draw:dots1-length="0.016cm" draw:dots2="1" draw:dots2-length="0.016cm" draw:distance="0.016cm"/>
    <draw:stroke-dash draw:name="Dash_20_5298" draw:display-name="Dash 5298" draw:style="rect" draw:dots1="1" draw:dots1-length="0.011cm" draw:dots2="1" draw:dots2-length="0.011cm" draw:distance="0.011cm"/>
    <draw:stroke-dash draw:name="Dash_20_5300" draw:display-name="Dash 5300" draw:style="rect" draw:dots1="1" draw:dots1-length="0.016cm" draw:dots2="1" draw:dots2-length="0.016cm" draw:distance="0.016cm"/>
    <draw:stroke-dash draw:name="Dash_20_5301" draw:display-name="Dash 5301" draw:style="rect" draw:dots1="1" draw:dots1-length="0.016cm" draw:dots2="1" draw:dots2-length="0.016cm" draw:distance="0.016cm"/>
    <draw:stroke-dash draw:name="Dash_20_5302" draw:display-name="Dash 5302" draw:style="rect" draw:dots1="1" draw:dots1-length="0.016cm" draw:dots2="1" draw:dots2-length="0.016cm" draw:distance="0.016cm"/>
    <draw:stroke-dash draw:name="Dash_20_5304" draw:display-name="Dash 5304" draw:style="rect" draw:dots1="1" draw:dots1-length="0.016cm" draw:dots2="1" draw:dots2-length="0.016cm" draw:distance="0.016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64" draw:display-name="Dash 5664" draw:style="rect" draw:dots1="1" draw:dots1-length="0.016cm" draw:dots2="1" draw:dots2-length="0.016cm" draw:distance="0.016cm"/>
    <draw:stroke-dash draw:name="Dash_20_5665" draw:display-name="Dash 5665" draw:style="rect" draw:dots1="1" draw:dots1-length="0.016cm" draw:dots2="1" draw:dots2-length="0.016cm" draw:distance="0.016cm"/>
    <draw:stroke-dash draw:name="Dash_20_5677" draw:display-name="Dash 5677" draw:style="rect" draw:dots1="1" draw:dots1-length="0.016cm" draw:dots2="1" draw:dots2-length="0.016cm" draw:distance="0.016cm"/>
    <draw:stroke-dash draw:name="Dash_20_5678" draw:display-name="Dash 5678" draw:style="rect" draw:dots1="1" draw:dots1-length="0.016cm" draw:dots2="1" draw:dots2-length="0.016cm" draw:distance="0.016cm"/>
    <draw:stroke-dash draw:name="Dash_20_5679" draw:display-name="Dash 5679" draw:style="rect" draw:dots1="1" draw:dots1-length="0.016cm" draw:dots2="1" draw:dots2-length="0.016cm" draw:distance="0.016cm"/>
    <draw:stroke-dash draw:name="Dash_20_5680" draw:display-name="Dash 5680" draw:style="rect" draw:dots1="1" draw:dots1-length="0.016cm" draw:dots2="1" draw:dots2-length="0.016cm" draw:distance="0.016cm"/>
    <draw:stroke-dash draw:name="Dash_20_5681" draw:display-name="Dash 5681" draw:style="rect" draw:dots1="1" draw:dots1-length="0.016cm" draw:dots2="1" draw:dots2-length="0.016cm" draw:distance="0.016cm"/>
    <draw:stroke-dash draw:name="Dash_20_5682" draw:display-name="Dash 5682" draw:style="rect" draw:dots1="1" draw:dots1-length="0.016cm" draw:dots2="1" draw:dots2-length="0.016cm" draw:distance="0.016cm"/>
    <draw:stroke-dash draw:name="Dash_20_5683" draw:display-name="Dash 5683" draw:style="rect" draw:dots1="1" draw:dots1-length="0.016cm" draw:dots2="1" draw:dots2-length="0.016cm" draw:distance="0.016cm"/>
    <draw:stroke-dash draw:name="Dash_20_5684" draw:display-name="Dash 5684" draw:style="rect" draw:dots1="1" draw:dots1-length="0.016cm" draw:dots2="1" draw:dots2-length="0.016cm" draw:distance="0.016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0.011cm" draw:dots2="1" draw:dots2-length="0.011cm" draw:distance="0.011cm"/>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07" draw:display-name="Dash 5707" draw:style="rect" draw:dots1="1" draw:dots1-length="0.011cm" draw:dots2="1" draw:dots2-length="0.011cm" draw:distance="0.011cm"/>
    <draw:stroke-dash draw:name="Dash_20_5708" draw:display-name="Dash 5708" draw:style="rect" draw:dots1="1" draw:dots1-length="0.011cm" draw:dots2="1" draw:dots2-length="0.011cm" draw:distance="0.011cm"/>
    <draw:stroke-dash draw:name="Dash_20_5709" draw:display-name="Dash 5709" draw:style="rect" draw:dots1="1" draw:dots1-length="0.011cm" draw:dots2="1" draw:dots2-length="0.011cm" draw:distance="0.011cm"/>
    <draw:stroke-dash draw:name="Dash_20_5710" draw:display-name="Dash 5710" draw:style="rect" draw:dots1="1" draw:dots1-length="0.011cm" draw:dots2="1" draw:dots2-length="0.011cm" draw:distance="0.011cm"/>
    <draw:stroke-dash draw:name="Dash_20_5711" draw:display-name="Dash 5711" draw:style="rect" draw:dots1="1" draw:dots1-length="0.011cm" draw:dots2="1" draw:dots2-length="0.011cm" draw:distance="0.011cm"/>
    <draw:stroke-dash draw:name="Dash_20_5712" draw:display-name="Dash 5712" draw:style="rect" draw:dots1="1" draw:dots1-length="0.011cm" draw:dots2="1" draw:dots2-length="0.011cm" draw:distance="0.011cm"/>
    <draw:stroke-dash draw:name="Dash_20_5713" draw:display-name="Dash 5713" draw:style="rect" draw:dots1="1" draw:dots1-length="0.011cm" draw:dots2="1" draw:dots2-length="0.011cm" draw:distance="0.011cm"/>
    <draw:stroke-dash draw:name="Dash_20_5714" draw:display-name="Dash 5714" draw:style="rect" draw:dots1="1" draw:dots1-length="0.011cm" draw:dots2="1" draw:dots2-length="0.011cm" draw:distance="0.011cm"/>
    <draw:stroke-dash draw:name="Dash_20_5715" draw:display-name="Dash 5715" draw:style="rect" draw:dots1="1" draw:dots1-length="0.011cm" draw:dots2="1" draw:dots2-length="0.011cm" draw:distance="0.011cm"/>
    <draw:stroke-dash draw:name="Dash_20_5716" draw:display-name="Dash 5716" draw:style="rect" draw:dots1="1" draw:dots1-length="0.011cm" draw:dots2="1" draw:dots2-length="0.011cm" draw:distance="0.011cm"/>
    <draw:stroke-dash draw:name="Dash_20_5717" draw:display-name="Dash 5717" draw:style="rect" draw:dots1="1" draw:dots1-length="0.011cm" draw:dots2="1" draw:dots2-length="0.011cm" draw:distance="0.011cm"/>
    <draw:stroke-dash draw:name="Dash_20_5718" draw:display-name="Dash 5718" draw:style="rect" draw:dots1="1" draw:dots1-length="0.011cm" draw:dots2="1" draw:dots2-length="0.011cm" draw:distance="0.011cm"/>
    <draw:stroke-dash draw:name="Dash_20_5719" draw:display-name="Dash 5719" draw:style="rect" draw:dots1="1" draw:dots1-length="0.011cm" draw:dots2="1" draw:dots2-length="0.011cm" draw:distance="0.011cm"/>
    <draw:stroke-dash draw:name="Dash_20_5720" draw:display-name="Dash 5720" draw:style="rect" draw:dots1="1" draw:dots1-length="0.011cm" draw:dots2="1" draw:dots2-length="0.011cm" draw:distance="0.011cm"/>
    <draw:stroke-dash draw:name="Dash_20_5721" draw:display-name="Dash 5721" draw:style="rect" draw:dots1="1" draw:dots1-length="0.011cm" draw:dots2="1" draw:dots2-length="0.011cm" draw:distance="0.011cm"/>
    <draw:stroke-dash draw:name="Dash_20_5722" draw:display-name="Dash 5722" draw:style="rect" draw:dots1="1" draw:dots1-length="0.011cm" draw:dots2="1" draw:dots2-length="0.011cm" draw:distance="0.011cm"/>
    <draw:stroke-dash draw:name="Dash_20_5723" draw:display-name="Dash 5723" draw:style="rect" draw:dots1="1" draw:dots1-length="0.011cm" draw:dots2="1" draw:dots2-length="0.011cm" draw:distance="0.011cm"/>
    <draw:stroke-dash draw:name="Dash_20_5724" draw:display-name="Dash 5724" draw:style="rect" draw:dots1="1" draw:dots1-length="0.011cm" draw:dots2="1" draw:dots2-length="0.011cm" draw:distance="0.011cm"/>
    <draw:stroke-dash draw:name="Dash_20_5725" draw:display-name="Dash 5725" draw:style="rect" draw:dots1="1" draw:dots1-length="0.011cm" draw:dots2="1" draw:dots2-length="0.011cm" draw:distance="0.011cm"/>
    <draw:stroke-dash draw:name="Dash_20_5726" draw:display-name="Dash 5726" draw:style="rect" draw:dots1="1" draw:dots1-length="0.011cm" draw:dots2="1" draw:dots2-length="0.011cm" draw:distance="0.011cm"/>
    <draw:stroke-dash draw:name="Dash_20_5727" draw:display-name="Dash 5727" draw:style="rect" draw:dots1="1" draw:dots1-length="0.011cm" draw:dots2="1" draw:dots2-length="0.011cm" draw:distance="0.011cm"/>
    <draw:stroke-dash draw:name="Dash_20_5728" draw:display-name="Dash 5728" draw:style="rect" draw:dots1="1" draw:dots1-length="0.011cm" draw:dots2="1" draw:dots2-length="0.011cm" draw:distance="0.011cm"/>
    <draw:stroke-dash draw:name="Dash_20_5729" draw:display-name="Dash 5729" draw:style="rect" draw:dots1="1" draw:dots1-length="0.011cm" draw:dots2="1" draw:dots2-length="0.011cm" draw:distance="0.011cm"/>
    <draw:stroke-dash draw:name="Dash_20_5730" draw:display-name="Dash 5730" draw:style="rect" draw:dots1="1" draw:dots1-length="0.011cm" draw:dots2="1" draw:dots2-length="0.011cm" draw:distance="0.011cm"/>
    <draw:stroke-dash draw:name="Dash_20_5731" draw:display-name="Dash 5731" draw:style="rect" draw:dots1="1" draw:dots1-length="0.011cm" draw:dots2="1" draw:dots2-length="0.011cm" draw:distance="0.011cm"/>
    <draw:stroke-dash draw:name="Dash_20_5732" draw:display-name="Dash 5732" draw:style="rect" draw:dots1="1" draw:dots1-length="0.011cm" draw:dots2="1" draw:dots2-length="0.011cm" draw:distance="0.011cm"/>
    <draw:stroke-dash draw:name="Dash_20_5733" draw:display-name="Dash 5733" draw:style="rect" draw:dots1="1" draw:dots1-length="0.011cm" draw:dots2="1" draw:dots2-length="0.011cm" draw:distance="0.011cm"/>
    <draw:stroke-dash draw:name="Dash_20_5734" draw:display-name="Dash 5734" draw:style="rect" draw:dots1="1" draw:dots1-length="0.011cm" draw:dots2="1" draw:dots2-length="0.011cm" draw:distance="0.011cm"/>
    <draw:stroke-dash draw:name="Dash_20_5735" draw:display-name="Dash 5735" draw:style="rect" draw:dots1="1" draw:dots1-length="0.011cm" draw:dots2="1" draw:dots2-length="0.011cm" draw:distance="0.011cm"/>
    <draw:stroke-dash draw:name="Dash_20_5736" draw:display-name="Dash 5736" draw:style="rect" draw:dots1="1" draw:dots1-length="0.011cm" draw:dots2="1" draw:dots2-length="0.011cm" draw:distance="0.011cm"/>
    <draw:stroke-dash draw:name="Dash_20_5737" draw:display-name="Dash 5737" draw:style="rect" draw:dots1="1" draw:dots1-length="0.011cm" draw:dots2="1" draw:dots2-length="0.011cm" draw:distance="0.011cm"/>
    <draw:stroke-dash draw:name="Dash_20_5738" draw:display-name="Dash 5738" draw:style="rect" draw:dots1="1" draw:dots1-length="0.011cm" draw:dots2="1" draw:dots2-length="0.011cm" draw:distance="0.011cm"/>
    <draw:stroke-dash draw:name="Dash_20_5748" draw:display-name="Dash 5748" draw:style="rect" draw:dots1="1" draw:dots1-length="0.011cm" draw:dots2="1" draw:dots2-length="0.011cm" draw:distance="0.011cm"/>
    <draw:stroke-dash draw:name="Dash_20_5749" draw:display-name="Dash 5749" draw:style="rect" draw:dots1="1" draw:dots1-length="0.011cm" draw:dots2="1" draw:dots2-length="0.011cm" draw:distance="0.011cm"/>
    <draw:stroke-dash draw:name="Dash_20_5750" draw:display-name="Dash 5750" draw:style="rect" draw:dots1="1" draw:dots1-length="0.011cm" draw:dots2="1" draw:dots2-length="0.011cm" draw:distance="0.011cm"/>
    <draw:stroke-dash draw:name="Dash_20_5751" draw:display-name="Dash 5751" draw:style="rect" draw:dots1="1" draw:dots1-length="0.011cm" draw:dots2="1" draw:dots2-length="0.011cm" draw:distance="0.011cm"/>
    <draw:stroke-dash draw:name="Dash_20_5752" draw:display-name="Dash 5752" draw:style="rect" draw:dots1="1" draw:dots1-length="0.011cm" draw:dots2="1" draw:dots2-length="0.011cm" draw:distance="0.011cm"/>
    <draw:stroke-dash draw:name="Dash_20_5797" draw:display-name="Dash 5797" draw:style="rect" draw:dots1="1" draw:dots1-length="0.016cm" draw:dots2="1" draw:dots2-length="0.016cm" draw:distance="0.016cm"/>
    <draw:stroke-dash draw:name="Dash_20_5798" draw:display-name="Dash 5798" draw:style="rect" draw:dots1="1" draw:dots1-length="0.016cm" draw:dots2="1" draw:dots2-length="0.016cm" draw:distance="0.016cm"/>
    <draw:stroke-dash draw:name="Dash_20_5799" draw:display-name="Dash 5799" draw:style="rect" draw:dots1="1" draw:dots1-length="0.011cm" draw:dots2="1" draw:dots2-length="0.011cm" draw:distance="0.011cm"/>
    <draw:stroke-dash draw:name="Dash_20_5806" draw:display-name="Dash 5806" draw:style="rect" draw:dots1="1" draw:dots1-length="0.016cm" draw:dots2="1" draw:dots2-length="0.016cm" draw:distance="0.016cm"/>
    <draw:stroke-dash draw:name="Dash_20_5807" draw:display-name="Dash 5807" draw:style="rect" draw:dots1="1" draw:dots1-length="0.016cm" draw:dots2="1" draw:dots2-length="0.016cm" draw:distance="0.016cm"/>
    <draw:stroke-dash draw:name="Dash_20_5808" draw:display-name="Dash 5808" draw:style="rect" draw:dots1="1" draw:dots1-length="0.016cm" draw:dots2="1" draw:dots2-length="0.016cm" draw:distance="0.016cm"/>
    <draw:stroke-dash draw:name="Dash_20_5809" draw:display-name="Dash 5809" draw:style="rect" draw:dots1="1" draw:dots1-length="6%" draw:distance="6%"/>
    <draw:stroke-dash draw:name="Dash_20_5810" draw:display-name="Dash 5810" draw:style="rect" draw:dots1="1" draw:dots1-length="0.016cm" draw:dots2="1" draw:dots2-length="0.016cm" draw:distance="0.016cm"/>
    <draw:stroke-dash draw:name="Dash_20_5811" draw:display-name="Dash 5811" draw:style="rect" draw:dots1="1" draw:dots1-length="0.016cm" draw:dots2="1" draw:dots2-length="0.016cm" draw:distance="0.016cm"/>
    <draw:stroke-dash draw:name="Dash_20_5812" draw:display-name="Dash 5812" draw:style="rect" draw:dots1="1" draw:dots1-length="0.016cm" draw:dots2="1" draw:dots2-length="0.016cm" draw:distance="0.016cm"/>
    <draw:stroke-dash draw:name="Dash_20_5813" draw:display-name="Dash 5813" draw:style="rect" draw:dots1="1" draw:dots1-length="0.016cm" draw:dots2="1" draw:dots2-length="0.016cm" draw:distance="0.016cm"/>
    <draw:stroke-dash draw:name="Dash_20_5814" draw:display-name="Dash 5814" draw:style="rect" draw:dots1="1" draw:dots1-length="0.016cm" draw:dots2="1" draw:dots2-length="0.016cm" draw:distance="0.016cm"/>
    <draw:stroke-dash draw:name="Dash_20_5815" draw:display-name="Dash 5815" draw:style="rect" draw:dots1="1" draw:dots1-length="0.016cm" draw:dots2="1" draw:dots2-length="0.016cm" draw:distance="0.016cm"/>
    <draw:stroke-dash draw:name="Dash_20_5816" draw:display-name="Dash 5816" draw:style="rect" draw:dots1="1" draw:dots1-length="0.016cm" draw:dots2="1" draw:dots2-length="0.016cm" draw:distance="0.016cm"/>
    <draw:stroke-dash draw:name="Dash_20_5817" draw:display-name="Dash 5817" draw:style="rect" draw:dots1="1" draw:dots1-length="0.016cm" draw:dots2="1" draw:dots2-length="0.016cm" draw:distance="0.016cm"/>
    <draw:stroke-dash draw:name="Dash_20_5818" draw:display-name="Dash 5818" draw:style="rect" draw:dots1="1" draw:dots1-length="0.016cm" draw:dots2="1" draw:dots2-length="0.016cm" draw:distance="0.016cm"/>
    <draw:stroke-dash draw:name="Dash_20_5819" draw:display-name="Dash 5819" draw:style="rect" draw:dots1="1" draw:dots1-length="0.016cm" draw:dots2="1" draw:dots2-length="0.016cm" draw:distance="0.016cm"/>
    <draw:stroke-dash draw:name="Dash_20_5820" draw:display-name="Dash 5820" draw:style="rect" draw:dots1="1" draw:dots1-length="0.016cm" draw:dots2="1" draw:dots2-length="0.016cm" draw:distance="0.016cm"/>
    <draw:stroke-dash draw:name="Dash_20_5821" draw:display-name="Dash 5821" draw:style="rect" draw:dots1="1" draw:dots1-length="0.016cm" draw:dots2="1" draw:dots2-length="0.016cm" draw:distance="0.016cm"/>
    <draw:stroke-dash draw:name="Dash_20_5822" draw:display-name="Dash 5822" draw:style="rect" draw:dots1="1" draw:dots1-length="63%" draw:distance="39%"/>
    <draw:stroke-dash draw:name="Dash_20_5823" draw:display-name="Dash 5823" draw:style="rect" draw:dots1="1" draw:dots1-length="0.016cm" draw:dots2="1" draw:dots2-length="0.016cm" draw:distance="0.016cm"/>
    <draw:stroke-dash draw:name="Dash_20_5824" draw:display-name="Dash 5824" draw:style="rect" draw:dots1="1" draw:dots1-length="63%" draw:distance="39%"/>
    <draw:stroke-dash draw:name="Dash_20_5825" draw:display-name="Dash 5825" draw:style="rect" draw:dots1="1" draw:dots1-length="0.016cm" draw:dots2="1" draw:dots2-length="0.016cm" draw:distance="0.016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6cm" draw:dots2="1" draw:dots2-length="0.016cm" draw:distance="0.016cm"/>
    <draw:stroke-dash draw:name="Dash_20_5838" draw:display-name="Dash 5838" draw:style="rect" draw:dots1="1" draw:dots1-length="3%" draw:distance="3%"/>
    <draw:stroke-dash draw:name="Dash_20_5839" draw:display-name="Dash 5839" draw:style="rect" draw:dots1="1" draw:dots1-length="0.016cm" draw:dots2="1" draw:dots2-length="0.016cm" draw:distance="0.016cm"/>
    <draw:stroke-dash draw:name="Dash_20_5840" draw:display-name="Dash 5840" draw:style="rect" draw:dots1="1" draw:dots1-length="0.016cm" draw:dots2="1" draw:dots2-length="0.016cm" draw:distance="0.016cm"/>
    <draw:stroke-dash draw:name="Dash_20_5841" draw:display-name="Dash 5841" draw:style="rect" draw:dots1="1" draw:dots1-length="0.009cm" draw:dots2="1" draw:dots2-length="0.009cm" draw:distance="0.009cm"/>
    <draw:stroke-dash draw:name="Dash_20_5842" draw:display-name="Dash 5842" draw:style="rect" draw:dots1="1" draw:dots1-length="0.009cm" draw:dots2="1" draw:dots2-length="0.009cm" draw:distance="0.009cm"/>
    <draw:stroke-dash draw:name="Dash_20_5843" draw:display-name="Dash 5843" draw:style="rect" draw:dots1="1" draw:dots1-length="0.016cm" draw:dots2="1" draw:dots2-length="0.016cm" draw:distance="0.016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6cm" draw:dots2="1" draw:dots2-length="0.016cm" draw:distance="0.016cm"/>
    <draw:stroke-dash draw:name="Dash_20_5863" draw:display-name="Dash 5863" draw:style="rect" draw:dots1="1" draw:dots1-length="0.016cm" draw:dots2="1" draw:dots2-length="0.016cm" draw:distance="0.016cm"/>
    <draw:stroke-dash draw:name="Dash_20_5864" draw:display-name="Dash 5864" draw:style="rect" draw:dots1="1" draw:dots1-length="0.016cm" draw:dots2="1" draw:dots2-length="0.016cm" draw:distance="0.016cm"/>
    <draw:stroke-dash draw:name="Dash_20_5865" draw:display-name="Dash 5865" draw:style="rect" draw:dots1="1" draw:dots1-length="0.016cm" draw:dots2="1" draw:dots2-length="0.016cm" draw:distance="0.016cm"/>
    <draw:stroke-dash draw:name="Dash_20_5866" draw:display-name="Dash 5866" draw:style="rect" draw:dots1="1" draw:dots1-length="0.016cm" draw:dots2="1" draw:dots2-length="0.016cm" draw:distance="0.016cm"/>
    <draw:stroke-dash draw:name="Dash_20_5867" draw:display-name="Dash 5867" draw:style="rect" draw:dots1="1" draw:dots1-length="0.016cm" draw:dots2="1" draw:dots2-length="0.016cm" draw:distance="0.016cm"/>
    <draw:stroke-dash draw:name="Dash_20_5868" draw:display-name="Dash 5868" draw:style="rect" draw:dots1="1" draw:dots1-length="0.016cm" draw:dots2="1" draw:dots2-length="0.016cm" draw:distance="0.016cm"/>
    <draw:stroke-dash draw:name="Dash_20_5869" draw:display-name="Dash 5869" draw:style="rect" draw:dots1="1" draw:dots1-length="0.016cm" draw:dots2="1" draw:dots2-length="0.016cm" draw:distance="0.016cm"/>
    <draw:stroke-dash draw:name="Dash_20_5870" draw:display-name="Dash 5870" draw:style="rect" draw:dots1="1" draw:dots1-length="0.016cm" draw:dots2="1" draw:dots2-length="0.016cm" draw:distance="0.016cm"/>
    <draw:stroke-dash draw:name="Dash_20_5871" draw:display-name="Dash 5871" draw:style="rect" draw:dots1="1" draw:dots1-length="0.016cm" draw:dots2="1" draw:dots2-length="0.016cm" draw:distance="0.016cm"/>
    <draw:stroke-dash draw:name="Dash_20_5872" draw:display-name="Dash 5872" draw:style="rect" draw:dots1="1" draw:dots1-length="0.016cm" draw:dots2="1" draw:dots2-length="0.016cm" draw:distance="0.016cm"/>
    <draw:stroke-dash draw:name="Dash_20_5873" draw:display-name="Dash 5873" draw:style="rect" draw:dots1="1" draw:dots1-length="0.016cm" draw:dots2="1" draw:dots2-length="0.016cm" draw:distance="0.016cm"/>
    <draw:stroke-dash draw:name="Dash_20_5874" draw:display-name="Dash 5874" draw:style="rect" draw:dots1="1" draw:dots1-length="0.016cm" draw:dots2="1" draw:dots2-length="0.016cm" draw:distance="0.016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6%" draw:distance="6%"/>
    <draw:stroke-dash draw:name="Dash_20_5880" draw:display-name="Dash 5880" draw:style="rect" draw:dots1="1" draw:dots1-length="0.016cm" draw:dots2="1" draw:dots2-length="0.016cm" draw:distance="0.016cm"/>
    <draw:stroke-dash draw:name="Dash_20_5881" draw:display-name="Dash 5881" draw:style="rect" draw:dots1="1" draw:dots1-length="0.016cm" draw:dots2="1" draw:dots2-length="0.016cm" draw:distance="0.016cm"/>
    <draw:stroke-dash draw:name="Line_20_Style_20_9" draw:display-name="Line Style 9" draw:style="rect" draw:dots1="1" draw:dots1-length="112%" draw:distance="68%"/>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2d_Numéros_20_de_20_s_27_entraîner_20_et_20_approfondir" style:display-name="-Numéros de s'entraîner et approfondir" style:family="text">
      <style:text-properties fo:color="#ffffff" style:font-name="Bitstream Vera Sans3" fo:font-size="10pt" fo:font-style="normal" fo:text-shadow="none" fo:font-weight="bold" fo:background-color="#cc55a0"/>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1 : Patrons<text:tab/><text:tab/><text:tab/><text:tab/><text:tab/><text:tab/><text:tab/>Chapitre G5 : Pyramides et cônes <text:s/></text:p>
      </style:footer>
      <style:footer-left>
        <text:p text:style-name="P3">Chapitre G5 : Pyramides et cônes<text:tab/><text:tab/><text:tab/><text:tab/><text:tab/> <text:s text:c="15"/>Série 1 : Patrons <text:s text:c="49"/></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28"><draw:image xlink:href="Pictures/10000000000008C9000000CEAC6F8640.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Yolande GAROUST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7-04-05T17:07:59</meta:creation-date>
    <dc:creator>Yolande Garouste</dc:creator>
    <dc:date>2007-06-16T19:33:14</dc:date>
    <meta:printed-by>Yolande Garouste</meta:printed-by>
    <meta:print-date>2007-05-01T18:45:14</meta:print-date>
    <dc:language>fr-FR</dc:language>
    <meta:editing-cycles>85</meta:editing-cycles>
    <meta:editing-duration>PT13H45M59S</meta:editing-duration>
    <meta:user-defined meta:name="Info 1"/>
    <meta:user-defined meta:name="Info 2"/>
    <meta:user-defined meta:name="Info 3"/>
    <meta:user-defined meta:name="Info 4"/>
    <meta:document-statistic meta:table-count="1" meta:image-count="1" meta:object-count="0" meta:page-count="2" meta:paragraph-count="75" meta:word-count="524" meta:character-count="4531"/>
  </office:meta>
</office:document-meta>
</file>