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8C9000000EC03441B83.jpg"/>
  <manifest:file-entry manifest:media-type="image/jpeg" manifest:full-path="Pictures/10000000000008C400000133BE779D2A.jp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1" svg:font-family="'Lucida Sans Unicode'"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paragraph-properties fo:margin-top="0.6cm" fo:margin-bottom="0.4cm"/>
      <style:text-properties fo:font-size="10pt" style:font-size-asian="10pt" style:font-size-complex="10pt"/>
    </style:style>
    <style:style style:name="P3" style:family="paragraph" style:parent-style-name="_5f_Titre_20_grisé">
      <style:text-properties fo:font-size="10pt" style:font-size-asian="10pt" style:font-size-complex="10pt"/>
    </style:style>
    <style:style style:name="P4" style:family="paragraph" style:parent-style-name="_5f_Titre_20_d_27_exercices_20_livret" style:list-style-name="_5f_Numérotation_20_des_20_exercices_20_livrets"/>
    <style:style style:name="P5" style:family="paragraph" style:parent-style-name="_5f_Paragraphe_20_livret_20_" style:list-style-name="_5f_Numérotation_20_des_20_exercices_20_livrets">
      <style:paragraph-properties fo:margin-left="0cm" fo:margin-right="0cm" fo:text-indent="0cm" style:auto-text-indent="fals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9" style:family="paragraph" style:parent-style-name="_5f_Paragraphe_20_livret_20_">
      <style:paragraph-properties fo:margin-left="0cm" fo:margin-right="4.5cm" fo:text-indent="0cm" style:auto-text-indent="false"/>
    </style:style>
    <style:style style:name="P10" style:family="paragraph" style:parent-style-name="_5f_Paragraphe_20_livret_20_" style:list-style-name="_5f_Numérotation_20_des_20_exercices_20_livrets"/>
    <style:style style:name="P1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ent-style-name="_5f_Paragraphe_20_livret_20_réponse_20_élève" style:list-style-name="L1">
      <style:paragraph-properties fo:margin-left="0cm" fo:margin-right="3.5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3.863cm" style:leader-style="dotted" style:leader-text="."/>
          <style:tab-stop style:position="4.895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7" style:family="paragraph" style:parent-style-name="_5f_Paragraphe_20_livret_20_réponse_20_élève" style:list-style-name="L1">
      <style:paragraph-properties fo:margin-left="0cm" fo:margin-right="3.5cm" fo:text-indent="0cm" style:auto-text-indent="false"/>
    </style:style>
    <style:style style:name="P18" style:family="paragraph" style:parent-style-name="_5f_Paragraphe_20_livret_20_réponse_20_élève" style:list-style-name="L1"/>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11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23" style:family="paragraph" style:parent-style-name="_5f_Paragraphe_20_livret_20_réponse_20_élève" style:list-style-name="L1">
      <style:paragraph-properties fo:margin-left="0cm" fo:margin-right="3.5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5.609cm"/>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4" style:family="paragraph" style:parent-style-name="_5f_Paragraphe_20_livret_20_réponse_20_élève" style:list-style-name="L1">
      <style:paragraph-properties fo:margin-left="0cm" fo:margin-right="3.5cm" fo:text-indent="0cm" style:auto-text-indent="false">
        <style:tab-stops>
          <style:tab-stop style:position="1cm" style:leader-style="dotted" style:leader-text="."/>
          <style:tab-stop style:position="1.984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5" style:family="paragraph" style:parent-style-name="_5f_Paragraphe_20_livret_20_réponse_20_élève" style:list-style-name="L1">
      <style:paragraph-properties fo:margin-left="0cm" fo:margin-right="0cm" fo:text-indent="0cm" style:auto-text-indent="false"/>
    </style:style>
    <style:style style:name="P2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7" style:family="paragraph" style:parent-style-name="_5f_Paragraphe_20_livret_20_">
      <style:text-properties fo:font-size="5pt" style:font-size-asian="5pt" style:font-size-complex="5pt"/>
    </style:style>
    <style:style style:name="P28" style:family="paragraph" style:parent-style-name="_5f_Paragraphe_20_livret_20_réponse_20_élève" style:list-style-name="L1">
      <style:paragraph-properties fo:margin-left="0cm" fo:margin-right="0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324cm" style:leader-style="dotted" style:leader-text="."/>
          <style:tab-stop style:position="6.906cm" style:leader-style="dotted" style:leader-text="."/>
          <style:tab-stop style:position="7.594cm" style:leader-style="dotted" style:leader-text="."/>
          <style:tab-stop style:position="8.999cm" style:leader-style="dotted" style:leader-text="."/>
        </style:tab-stops>
      </style:paragraph-properties>
    </style:style>
    <style:style style:name="P29" style:family="paragraph" style:parent-style-name="_5f_Paragraphe_20_livret_20_" style:list-style-name="_5f_Numérotation_20_des_20_exercices_20_livrets">
      <style:paragraph-properties fo:margin-top="0.3cm" fo:margin-bottom="0.199cm"/>
    </style:style>
    <style:style style:name="P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ent-style-name="_5f_Paragraphe_20_livret_20_réponse_20_élève" style:list-style-name="L1">
      <style:paragraph-properties fo:margin-left="0cm" fo:margin-right="0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64cm" style:leader-style="dotted" style:leader-text="."/>
          <style:tab-stop style:position="7.999cm" style:leader-style="dotted" style:leader-text="."/>
          <style:tab-stop style:position="8.999cm" style:leader-style="dotted" style:leader-text="."/>
        </style:tab-stops>
      </style:paragraph-properties>
    </style:style>
    <style:style style:name="P32" style:family="paragraph" style:parent-style-name="_5f_Paragraphe_20_livret_20_réponse_20_élève" style:list-style-name="L1">
      <style:paragraph-properties fo:margin-left="0cm" fo:margin-right="3.5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71cm" style:leader-style="dotted" style:leader-text="."/>
          <style:tab-stop style:position="6.959cm" style:leader-style="dotted" style:leader-text="."/>
          <style:tab-stop style:position="7.594cm" style:leader-style="dotted" style:leader-text="."/>
          <style:tab-stop style:position="8.999cm" style:leader-style="dotted" style:leader-text="."/>
        </style:tab-stops>
      </style:paragraph-properties>
    </style:style>
    <style:style style:name="P3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3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1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3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7" style:family="paragraph" style:parent-style-name="_5f_Paragraphe_20_livret_20_réponse_20_élève">
      <style:paragraph-properties fo:margin-left="0cm" fo:margin-right="4.604cm" fo:text-indent="0cm" style:auto-text-indent="false"/>
    </style:style>
    <style:style style:name="P3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40" style:family="paragraph" style:parent-style-name="_5f_Paragraphe_20_livret_20_réponse_20_élève" style:list-style-name="_5f_Numérotation_20_des_20_exercices_20_livrets"/>
    <style:style style:name="P41"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1.746cm" style:leader-style="dotted" style:leader-text="."/>
          <style:tab-stop style:position="3.034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885cm" style:leader-style="dotted" style:leader-text="."/>
          <style:tab-stop style:position="8.999cm" style:leader-style="dotted" style:leader-text="."/>
        </style:tab-stops>
      </style:paragraph-properties>
    </style:style>
    <style:style style:name="P43" style:family="paragraph" style:parent-style-name="_5f_Paragraphe_20_livret_20_réponse_20_élève" style:list-style-name="_5f_Numérotation_20_des_20_exercices_20_livrets">
      <style:paragraph-properties>
        <style:tab-stops>
          <style:tab-stop style:position="1.058cm" style:leader-style="dotted" style:leader-text="."/>
          <style:tab-stop style:position="1.931cm" style:leader-style="dotted" style:leader-text="."/>
          <style:tab-stop style:position="2.672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885cm" style:leader-style="dotted" style:leader-text="."/>
          <style:tab-stop style:position="8.999cm" style:leader-style="dotted" style:leader-text="."/>
        </style:tab-stops>
      </style:paragraph-properties>
    </style:style>
    <style:style style:name="P4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8pt" fo:letter-spacing="normal" fo:language="fr" fo:country="FR" fo:font-style="normal" fo:text-shadow="none" style:text-underline-style="none" fo:font-weight="normal" style:text-underline-mode="continuous" style:text-line-through-mode="continuous" style:letter-kerning="false" style:font-name-asian="Gothic"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4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4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48" style:family="paragraph" style:parent-style-name="_5f_Paragraphe_20_livret_20_" style:list-style-name="_5f_Numérotation_20_des_20_exercices_20_livrets">
      <style:paragraph-properties fo:margin-left="0cm" fo:margin-right="4.5cm" fo:text-indent="0cm" style:auto-text-indent="false"/>
    </style:style>
    <style:style style:name="P49"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50"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fo:font-size="10pt" style:font-size-asian="10pt" style:font-size-complex="10pt"/>
    </style:style>
    <style:style style:name="P51" style:family="paragraph" style:parent-style-name="_5f_Paragraphe_20_livret_20_réponse_20_élève" style:list-style-name="_5f_Numérotation_20_des_20_exercices_20_livrets">
      <style:paragraph-properties fo:margin-left="0cm" fo:margin-right="4.001cm" fo:text-indent="0cm" style:auto-text-indent="false"/>
      <style:text-properties fo:font-size="10pt" style:font-size-asian="10pt" style:font-size-complex="10pt"/>
    </style:style>
    <style:style style:name="P52" style:family="paragraph" style:parent-style-name="_5f_Paragraphe_20_livret_20_réponse_20_élève" style:list-style-name="_5f_Numérotation_20_des_20_exercices_20_livrets">
      <style:paragraph-properties fo:margin-left="0cm" fo:margin-right="4.001cm" fo:text-indent="0cm" style:auto-text-indent="false">
        <style:tab-stops>
          <style:tab-stop style:position="0.926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fo:font-size="10pt" style:font-size-asian="10pt" style:font-size-complex="10pt"/>
    </style:style>
    <style:style style:name="P53" style:family="paragraph" style:parent-style-name="_5f_Paragraphe_20_livret_20_réponse_20_élève" style:list-style-name="_5f_Numérotation_20_des_20_exercices_20_livrets">
      <style:paragraph-properties fo:margin-left="0cm" fo:margin-right="0cm" fo:text-indent="0cm" style:auto-text-indent="false">
        <style:tab-stops>
          <style:tab-stop style:position="1cm" style:leader-style="dotted" style:leader-text="."/>
          <style:tab-stop style:position="1.905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fo:font-size="10pt" style:font-size-asian="10pt" style:font-size-complex="10pt"/>
    </style:style>
    <style:style style:name="P54" style:family="paragraph" style:parent-style-name="_5f_Paragraphe_20_livret_20_réponse_20_élève" style:list-style-name="_5f_Numérotation_20_des_20_exercices_20_livrets">
      <style:paragraph-properties fo:margin-left="0cm" fo:margin-right="0cm" fo:text-indent="0cm" style:auto-text-indent="false">
        <style:tab-stops>
          <style:tab-stop style:position="1cm" style:leader-style="dotted" style:leader-text="."/>
          <style:tab-stop style:position="1.905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5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Thorndale" fo:font-size="10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57" style:family="paragraph" style:parent-style-name="_5f_Paragraphe_20_livret_20_réponse_20_élève" style:list-style-name="_5f_Numérotation_20_des_20_exercices_20_livrets">
      <style:paragraph-properties>
        <style:tab-stops>
          <style:tab-stop style:position="0.67cm" style:leader-style="dotted" style:leader-text="."/>
          <style:tab-stop style:position="2cm" style:leader-style="dotted" style:leader-text="."/>
          <style:tab-stop style:position="3cm" style:leader-style="dotted" style:leader-text="."/>
          <style:tab-stop style:position="4.001cm" style:leader-style="dotted" style:leader-text="."/>
          <style:tab-stop style:position="5.627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8" style:family="paragraph" style:parent-style-name="_5f_Paragraphe_20_livret_20_" style:list-style-name="_5f_Numérotation_20_des_20_exercices_20_livrets">
      <style:paragraph-properties fo:text-align="justify" style:justify-single-word="false"/>
    </style:style>
    <style:style style:name="P5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2.946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60" style:family="paragraph" style:parent-style-name="_5f_Paragraphe_20_livret_20_" style:list-style-name="_5f_Numérotation_20_des_20_exercices_20_livrets">
      <style:paragraph-properties fo:text-align="start" style:justify-single-word="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fo:color="#000000"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5"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style>
    <style:style style:name="T6"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9"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0" style:family="text">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1"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style>
    <style:style style:name="T12"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3"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15" style:family="text">
      <style:text-properties fo:font-size="10pt" style:font-size-asian="10pt" style:font-size-complex="10pt"/>
    </style:style>
    <style:style style:name="T16"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7" style:family="text">
      <style:text-properties fo:color="#000000"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style:shadow="none">
        <style:background-image/>
      </style:graphic-properties>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6" style:family="graphic" style:parent-style-name="Formula">
      <style:graphic-properties fo:margin-left="0cm" fo:margin-right="0cm" fo:margin-top="0cm" fo:margin-bottom="0.049cm" style:wrap="parallel" style:number-wrapped-paragraphs="no-limit" style:wrap-contour="false" style:vertical-pos="middle" style:vertical-rel="text" style:horizontal-pos="from-left" style:horizontal-rel="paragraph-content"/>
    </style:style>
    <style:style style:name="Sect1" style:family="section">
      <style:section-properties style:editable="false">
        <style:columns fo:column-count="0"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9cm" svg:stroke-color="#000000" draw:marker-start="" draw:marker-start-width="0.33cm" draw:marker-start-center="false" draw:marker-end="" draw:marker-end-width="0.33cm" draw:marker-end-center="false" draw:fill="none" draw:fill-color="#ffffff" fo:min-height="0.362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draw:stroke-dash="Dash_20_97" svg:stroke-width="0.019cm" svg:stroke-color="#000000" draw:marker-start="" draw:marker-start-width="0.332cm" draw:marker-start-center="false" draw:marker-end="" draw:marker-end-width="0.332cm" draw:marker-end-center="false" svg:stroke-opacity="100%" draw:stroke-linejoin="round" draw:fill="none" draw:fill-color="#99ccff" draw:secondary-fill-color="#99ccff" draw:fill-gradient-name="Gradient_20_7" draw:gradient-step-count="0" draw:fill-hatch-name="Hatch_20_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style:run-through="foreground"/>
    </style:style>
    <style:style style:name="gr5" style:family="graphic">
      <style:graphic-properties draw:stroke="solid" draw:stroke-dash="Dash_20_76"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77"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1" draw:gradient-step-count="0" draw:fill-hatch-name="Hatch_20_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554"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8" draw:gradient-step-count="0" draw:fill-hatch-name="Hatch_20_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9cm" fo:min-width="0.27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555"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8" draw:gradient-step-count="0" draw:fill-hatch-name="Hatch_20_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1cm" fo:min-width="0.064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556"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fill-gradient-name="Gradient_20_8" draw:gradient-step-count="0" draw:fill-hatch-name="Hatch_20_6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9cm" fo:min-width="0.22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557"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8" draw:gradient-step-count="0" draw:fill-hatch-name="Hatch_20_6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558"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8" draw:gradient-step-count="0" draw:fill-hatch-name="Hatch_20_6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559"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fill-gradient-name="Gradient_20_8" draw:gradient-step-count="0" draw:fill-hatch-name="Hatch_20_6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560" svg:stroke-width="0.019cm" svg:stroke-color="#000000" draw:marker-start="" draw:marker-start-width="0.217cm" draw:marker-start-center="false" draw:marker-end="" draw:marker-end-width="0.217cm" draw:marker-end-center="false" svg:stroke-opacity="100%" draw:stroke-linejoin="round" draw:fill="none" draw:fill-color="#00b8ff" draw:secondary-fill-color="#99ccff" draw:fill-gradient-name="Gradient_20_8" draw:gradient-step-count="0" draw:fill-hatch-name="Hatch_20_6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none" draw:stroke-dash="Dash_20_509" svg:stroke-width="0.019cm" svg:stroke-color="#000000" draw:marker-start="" draw:marker-start-width="0.316cm" draw:marker-start-center="false" draw:marker-end="" draw:marker-end-width="0.316cm" draw:marker-end-center="false" svg:stroke-opacity="100%" draw:stroke-linejoin="round" draw:fill="none" draw:fill-color="#ffffff" draw:fill-gradient-name="Gradient_20_7" draw:gradient-step-count="0" draw:fill-hatch-name="Hatch_20_63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7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draw:stroke-dash="Dash_20_510" svg:stroke-width="0.019cm" svg:stroke-color="#000000" draw:marker-start="" draw:marker-start-width="0.316cm" draw:marker-start-center="false" draw:marker-end="" draw:marker-end-width="0.316cm" draw:marker-end-center="false" svg:stroke-opacity="100%" draw:stroke-linejoin="round" draw:fill="none" draw:fill-color="#ffffff" draw:fill-gradient-name="Gradient_20_7" draw:gradient-step-count="0" draw:fill-hatch-name="Hatch_20_6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7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draw:stroke-dash="Dash_20_511" svg:stroke-width="0.019cm" svg:stroke-color="#000000" draw:marker-start="" draw:marker-start-width="0.316cm" draw:marker-start-center="false" draw:marker-end="" draw:marker-end-width="0.316cm" draw:marker-end-center="false" svg:stroke-opacity="100%" draw:stroke-linejoin="round" draw:fill="none" draw:fill-color="#ffffff" draw:fill-gradient-name="Gradient_20_7" draw:gradient-step-count="0" draw:fill-hatch-name="Hatch_20_6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7cm" fo:min-width="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505" svg:stroke-width="0.019cm" svg:stroke-color="#000000" draw:marker-start="" draw:marker-start-width="0.316cm" draw:marker-start-center="false" draw:marker-end="" draw:marker-end-width="0.316cm" draw:marker-end-center="false" svg:stroke-opacity="100%" draw:stroke-linejoin="round" draw:fill="solid" draw:fill-color="#00b8ff" draw:fill-gradient-name="Gradient_20_7" draw:gradient-step-count="0" draw:fill-hatch-name="Hatch_20_6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506" svg:stroke-width="0.019cm" svg:stroke-color="#000000" draw:marker-start="" draw:marker-start-width="0.316cm" draw:marker-start-center="false" draw:marker-end="" draw:marker-end-width="0.316cm" draw:marker-end-center="false" svg:stroke-opacity="100%" draw:stroke-linejoin="round" draw:fill="solid" draw:fill-color="#00b8ff" draw:fill-gradient-name="Gradient_20_7" draw:gradient-step-count="0" draw:fill-hatch-name="Hatch_20_6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507" svg:stroke-width="0.019cm" svg:stroke-color="#000000" draw:marker-start="" draw:marker-start-width="0.316cm" draw:marker-start-center="false" draw:marker-end="" draw:marker-end-width="0.316cm" draw:marker-end-center="false" svg:stroke-opacity="100%" draw:stroke-linejoin="round" draw:fill="solid" draw:fill-color="#00b8ff" draw:fill-gradient-name="Gradient_20_7" draw:gradient-step-count="0" draw:fill-hatch-name="Hatch_20_6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508" svg:stroke-width="0.019cm" svg:stroke-color="#000000" draw:marker-start="" draw:marker-start-width="0.316cm" draw:marker-start-center="false" draw:marker-end="" draw:marker-end-width="0.316cm" draw:marker-end-center="false" svg:stroke-opacity="100%" draw:stroke-linejoin="round" draw:fill="none" draw:fill-color="#00b8ff" draw:fill-gradient-name="Gradient_20_7" draw:gradient-step-count="0" draw:fill-hatch-name="Hatch_20_6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svg:stroke-width="0.019cm" svg:stroke-color="#000000" draw:marker-start="" draw:marker-start-width="0.33cm" draw:marker-start-center="false" draw:marker-end="" draw:marker-end-width="0.33cm" draw:marker-end-center="false" draw:fill="none"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302cm" draw:marker-start-center="false" draw:marker-end="" draw:marker-end-width="0.302cm" draw:marker-end-center="false" draw:fill="none"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02cm" draw:marker-start-center="false" draw:marker-end="" draw:marker-end-width="0.302cm" draw:marker-end-center="false" draw:fill="none" draw:fill-color="#ffffff" fo:min-height="0.34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Dash_20_6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7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6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7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66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8" draw:gradient-step-count="0" draw:fill-hatch-name="Hatch_20_7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66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8" draw:gradient-step-count="0" draw:fill-hatch-name="Hatch_20_7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draw:stroke-dash="Dash_20_66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8" draw:gradient-step-count="0" draw:fill-hatch-name="Hatch_20_79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_20_66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8" draw:gradient-step-count="0" draw:fill-hatch-name="Hatch_20_79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6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draw:stroke-dash="Dash_20_66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8" draw:gradient-step-count="0" draw:fill-hatch-name="Hatch_20_79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66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8" draw:gradient-step-count="0" draw:fill-hatch-name="Hatch_20_79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svg:stroke-width="0.019cm" svg:stroke-color="#000000" draw:marker-start="" draw:marker-start-width="0.302cm" draw:marker-start-center="false" draw:marker-end="" draw:marker-end-width="0.302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 style:family="graphic">
      <style:graphic-properties draw:stroke="none" svg:stroke-width="0.019cm" svg:stroke-color="#000000" draw:marker-start="" draw:marker-start-width="0.302cm" draw:marker-start-center="false" draw:marker-end="" draw:marker-end-width="0.302cm" draw:marker-end-center="false" draw:fill="none" draw:fill-color="#ffffff" fo:min-height="0.418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3cm" draw:marker-start-center="false" draw:marker-end="" draw:marker-end-width="0.3cm" draw:marker-end-center="false" draw:fill="none" draw:fill-color="#ffffff" fo:min-height="0.418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1" style:family="graphic">
      <style:graphic-properties draw:stroke="none" draw:stroke-dash="Dash_20_561" svg:stroke-width="0.019cm" svg:stroke-color="#000000" draw:marker-start="" draw:marker-start-width="0.229cm" draw:marker-start-center="false" draw:marker-end="" draw:marker-end-width="0.229cm" draw:marker-end-center="false" svg:stroke-opacity="100%" draw:stroke-linejoin="round" draw:fill="none" draw:fill-color="#ffe399" draw:secondary-fill-color="#99ccff" draw:fill-gradient-name="Gradient_20_9" draw:gradient-step-count="0" draw:fill-hatch-name="Hatch_20_6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562"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9" draw:gradient-step-count="0" draw:fill-hatch-name="Hatch_20_6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563"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9" draw:gradient-step-count="0" draw:fill-hatch-name="Hatch_20_6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564"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9" draw:gradient-step-count="0" draw:fill-hatch-name="Hatch_20_6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565"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9" draw:gradient-step-count="0" draw:fill-hatch-name="Hatch_20_6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566"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9" draw:gradient-step-count="0" draw:fill-hatch-name="Hatch_20_6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56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9" draw:gradient-step-count="0" draw:fill-hatch-name="Hatch_20_6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56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69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8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draw:stroke-dash="Dash_20_5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69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7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57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69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0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57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7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64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7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64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7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64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7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64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7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649"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9" draw:gradient-step-count="0" draw:fill-hatch-name="Hatch_20_778"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650"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9" draw:gradient-step-count="0" draw:fill-hatch-name="Hatch_20_77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65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80"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53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6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5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6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5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6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5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6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53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6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54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6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54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6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5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6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54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67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5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67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8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draw:stroke-dash="Dash_20_5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67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5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67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svg:stroke-width="0.019cm" svg:stroke-color="#000000" draw:marker-start="" draw:marker-start-width="0.302cm" draw:marker-start-center="false" draw:marker-end="" draw:marker-end-width="0.302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019cm" svg:stroke-color="#000000" draw:marker-start="" draw:marker-start-width="0.33cm" draw:marker-start-center="false" draw:marker-end="" draw:marker-end-width="0.33cm" draw:marker-end-center="false" draw:fill="none" draw:fill-color="#ffffff" fo:min-height="0.305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33cm" draw:marker-start-center="false" draw:marker-end="" draw:marker-end-width="0.3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635" svg:stroke-width="0.019cm" svg:stroke-color="#000000" draw:marker-start="" draw:marker-start-width="0.229cm" draw:marker-start-center="false" draw:marker-end="" draw:marker-end-width="0.229cm" draw:marker-end-center="false" svg:stroke-opacity="100%" draw:stroke-linejoin="round" draw:fill="none" draw:fill-color="#ffe399" draw:secondary-fill-color="#99ccff" draw:fill-gradient-name="Gradient_20_9" draw:gradient-step-count="0" draw:fill-hatch-name="Hatch_20_7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636"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9" draw:gradient-step-count="0" draw:fill-hatch-name="Hatch_20_7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637"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9" draw:gradient-step-count="0" draw:fill-hatch-name="Hatch_20_7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638"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9" draw:gradient-step-count="0" draw:fill-hatch-name="Hatch_20_7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639"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9" draw:gradient-step-count="0" draw:fill-hatch-name="Hatch_20_7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640"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9" draw:gradient-step-count="0" draw:fill-hatch-name="Hatch_20_7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64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7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08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64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7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06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64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7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08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59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9" draw:gradient-step-count="0" draw:fill-hatch-name="Hatch_20_7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595" svg:stroke-width="0.019cm" svg:stroke-color="#000000" draw:marker-start="" draw:marker-start-width="0.229cm" draw:marker-start-center="false" draw:marker-end="" draw:marker-end-width="0.229cm" draw:marker-end-center="false" svg:stroke-opacity="100%" draw:stroke-linejoin="round" draw:fill="none" draw:fill-color="#0177bf" draw:secondary-fill-color="#99ccff" draw:fill-gradient-name="Gradient_20_9" draw:gradient-step-count="0" draw:fill-hatch-name="Hatch_20_7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59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9" draw:gradient-step-count="0" draw:fill-hatch-name="Hatch_20_72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59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9" draw:gradient-step-count="0" draw:fill-hatch-name="Hatch_20_72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59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2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59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2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2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60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2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0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524"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6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525" svg:stroke-width="0.019cm" svg:stroke-color="#000000" draw:marker-start="" draw:marker-start-width="0.332cm" draw:marker-start-center="false" draw:marker-end="" draw:marker-end-width="0.332cm" draw:marker-end-center="false" svg:stroke-opacity="100%" draw:stroke-linejoin="round" draw:fill="solid" draw:fill-color="#000000" draw:secondary-fill-color="#99ccff" draw:fill-gradient-name="Gradient_20_7" draw:gradient-step-count="0" draw:fill-hatch-name="Hatch_20_654"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526"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65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527"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6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528"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6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529"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fill-gradient-name="Gradient_20_7" draw:gradient-step-count="0" draw:fill-hatch-name="Hatch_20_6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531"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7" draw:gradient-step-count="0" draw:fill-hatch-name="Hatch_20_660"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532"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7" draw:gradient-step-count="0" draw:fill-hatch-name="Hatch_20_661"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3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533"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7" draw:gradient-step-count="0" draw:fill-hatch-name="Hatch_20_662"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1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534"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fill-gradient-name="Gradient_20_7" draw:gradient-step-count="0" draw:fill-hatch-name="Hatch_20_663"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1.117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6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2" draw:gradient-step-count="0" draw:fill-hatch-name="Hatch_20_74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5cm" fo:min-width="0.13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6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7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6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7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6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7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6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2" draw:gradient-step-count="0" draw:fill-hatch-name="Hatch_20_74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5cm" fo:min-width="0.18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6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7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6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7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6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2" draw:gradient-step-count="0" draw:fill-hatch-name="Hatch_20_74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5cm" fo:min-width="0.13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6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7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6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7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6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2" draw:gradient-step-count="0" draw:fill-hatch-name="Hatch_20_75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5cm" fo:min-width="0.13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svg:stroke-width="0.019cm" svg:stroke-color="#000000" draw:marker-start="" draw:marker-start-width="3.23cm" draw:marker-start-center="false" draw:marker-end="" draw:marker-end-width="3.2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solid" draw:stroke-dash="Dash_20_6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7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62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2" draw:gradient-step-count="0" draw:fill-hatch-name="Hatch_20_7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2"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7"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2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draw:stroke-dash="Dash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none" draw:stroke-dash="Dash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draw:stroke-dash="Dash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7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draw:stroke-dash="Dash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97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57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70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draw:stroke-dash="Dash_20_58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0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58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71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58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71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58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71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58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71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585"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9" draw:gradient-step-count="0" draw:fill-hatch-name="Hatch_20_714"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586"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9" draw:gradient-step-count="0" draw:fill-hatch-name="Hatch_20_715"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587"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9" draw:gradient-step-count="0" draw:fill-hatch-name="Hatch_20_716"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none" draw:stroke-dash="Dash_20_58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1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draw:stroke-dash="Dash_20_58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1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59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1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59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2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draw:stroke-dash="Dash_20_59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2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draw:stroke-dash="Dash_20_59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2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23">
        <draw:text-box fo:min-height="0.82cm">
          <text:p text:style-name="P1"><text:span text:style-name="T1">Copyright (c) 2007 </text:span><text:a xlink:type="simple" xlink:href="mailto:alexandre.carret@alicemail.fr"><text:span text:style-name="T2">Marion LEGROGNEC</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 cours avec les aides animées</text:p>
      <text:p text:style-name="_5f_Paragraphe_20_livret_20_"><text:span text:style-name="T3">Q1.</text:span> Dans un triangle rectangle, comment appelle‑t‑on le plus grand des côtés ?</text:p>
      <text:p text:style-name="_5f_Paragraphe_20_livret_20_"><text:span text:style-name="T3">Q2.</text:span> Donne la définition du côté adjacent à un angle aigu dans un triangle rectangle.</text:p>
      <text:p text:style-name="_5f_Paragraphe_20_livret_20_"><text:span text:style-name="T3">Q3.</text:span> Donne la définition du cosinus d'un angle aigu dans un triangle rectangle.</text:p>
      <text:p text:style-name="P3">Les exercices d'application</text:p>
      <text:list text:style-name="_5f_Numérotation_20_des_20_exercices_20_livrets">
        <text:list-item>
          <text:p text:style-name="P4">Reconnaître dans un triangle rectangle</text:p>
          <text:list>
            <text:list-item>
              <text:p text:style-name="P5"><draw:g text:anchor-type="paragraph" draw:z-index="9" draw:style-name="gr1"><draw:frame draw:style-name="gr2" draw:text-style-name="P7" svg:width="0.752cm" svg:height="0.664cm" svg:x="5.251cm" svg:y="1.618cm"><draw:text-box><text:p text:style-name="P6"><text:span text:style-name="T4">A</text:span></text:p></draw:text-box></draw:frame><draw:frame draw:style-name="gr2" draw:text-style-name="P7" svg:width="0.766cm" svg:height="0.664cm" svg:x="7.343cm" svg:y="0.249cm"><draw:text-box><text:p text:style-name="P6"><text:span text:style-name="T4">B</text:span></text:p></draw:text-box></draw:frame><draw:frame draw:style-name="gr2" draw:text-style-name="P7" svg:width="0.807cm" svg:height="0.664cm" svg:x="8.049cm" svg:y="1.637cm"><draw:text-box><text:p text:style-name="P6"><text:span text:style-name="T4">C</text:span></text:p></draw:text-box></draw:frame><draw:custom-shape draw:style-name="gr3" draw:text-style-name="P8" svg:width="2.14cm" svg:height="1.19cm" draw:transform="rotate (-2.63387637418533) translate (8.25147222222222cm 1.84855555555556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g draw:style-name="gr4"><draw:line draw:style-name="gr5" draw:text-style-name="P8" svg:x1="7.581cm" svg:y1="1.145cm" svg:x2="7.463cm" svg:y2="0.942cm"><text:p/></draw:line><draw:line draw:style-name="gr6" draw:text-style-name="P8" svg:x1="7.583cm" svg:y1="1.14cm" svg:x2="7.802cm" svg:y2="1.032cm"><text:p/></draw:line></draw:g></draw:g>Soit le triangle ABC rectangle en B.</text:p>
            </text:list-item>
          </text:list>
        </text:list-item>
      </text:list>
      <text:p text:style-name="P9">Repasse en rouge l'hypoténuse et en vert le côté adjacent à l'angle<draw:frame draw:style-name="fr2" draw:name="Object3" text:anchor-type="as-char" svg:y="-0.349cm" svg:width="1.065cm" svg:height="0.459cm" draw:z-index="29"><draw:object xlink:href="./Object 2" xlink:type="simple" xlink:show="embed" xlink:actuate="onLoad"/><draw:image xlink:href="./ObjectReplacements/Object 2" xlink:type="simple" xlink:show="embed" xlink:actuate="onLoad"/></draw:frame></text:p>
      <text:list text:style-name="_5f_Numérotation_20_des_20_exercices_20_livrets" text:continue-numbering="true">
        <text:list-item>
          <text:list text:continue-numbering="true">
            <text:list-item>
              <text:p text:style-name="P10"><draw:g text:anchor-type="paragraph" draw:z-index="12" draw:style-name="gr1"><draw:frame draw:style-name="gr7" draw:text-style-name="P12" svg:width="0.773cm" svg:height="0.75cm" svg:x="5.473cm" svg:y="0.909cm"><draw:text-box><text:p text:style-name="P11"><text:span text:style-name="T5">H</text:span></text:p></draw:text-box></draw:frame><draw:frame draw:style-name="gr8" draw:text-style-name="P12" svg:width="0.608cm" svg:height="0.752cm" svg:x="8.42cm" svg:y="0.586cm"><draw:text-box><text:p text:style-name="P11"><text:span text:style-name="T5">J</text:span></text:p></draw:text-box></draw:frame><draw:frame draw:style-name="gr9" draw:text-style-name="P12" svg:width="0.735cm" svg:height="0.75cm" svg:x="6.874cm" svg:y="2.306cm"><draw:text-box><text:p text:style-name="P11"><text:span text:style-name="T5">K</text:span></text:p></draw:text-box></draw:frame><draw:g draw:style-name="gr4"><draw:line draw:style-name="gr10" draw:text-style-name="P13" svg:x1="6.036cm" svg:y1="1.323cm" svg:x2="7.105cm" svg:y2="2.408cm"><text:p/></draw:line><draw:line draw:style-name="gr11" draw:text-style-name="P13" svg:x1="8.53cm" svg:y1="0.963cm" svg:x2="7.105cm" svg:y2="2.408cm"><text:p/></draw:line><draw:line draw:style-name="gr12" draw:text-style-name="P13" svg:x1="6.036cm" svg:y1="1.323cm" svg:x2="8.53cm" svg:y2="0.963cm"><text:p/></draw:line><draw:rect draw:style-name="gr13" draw:text-style-name="P13" svg:width="0.255cm" svg:height="0.255cm" draw:transform="rotate (0.7853981633973) translate (6.92502777777778cm 2.22779166666667cm)"><text:p/></draw:rect></draw:g></draw:g>Soit le triangle HKJ rectangle en K.</text:p>
            </text:list-item>
          </text:list>
        </text:list-item>
      </text:list>
      <text:p text:style-name="P9">Repasse en rouge l'hypoténuse et en vert le côté adjacent à l'angle<draw:frame draw:style-name="fr3" draw:name="Object4" text:anchor-type="as-char" svg:y="-0.349cm" svg:width="0.984cm" svg:height="0.453cm" draw:z-index="30"><draw:object xlink:href="./Object 1" xlink:type="simple" xlink:show="embed" xlink:actuate="onLoad"/><draw:image xlink:href="./ObjectReplacements/Object 1" xlink:type="simple" xlink:show="embed" xlink:actuate="onLoad"/></draw:frame></text:p>
      <text:list text:style-name="_5f_Numérotation_20_des_20_exercices_20_livrets" text:continue-numbering="true">
        <text:list-item>
          <text:p text:style-name="P4">Nommer dans un triangle rectangle</text:p>
          <text:list>
            <text:list-item>
              <text:p text:style-name="P10"><draw:g text:anchor-type="paragraph" draw:z-index="10" draw:style-name="gr1"><draw:frame draw:style-name="gr14" draw:text-style-name="P14" svg:width="0.346cm" svg:height="0.518cm" svg:x="8.514cm" svg:y="0.085cm"><draw:text-box><text:p text:style-name="P6"><text:span text:style-name="T6">O</text:span></text:p></draw:text-box></draw:frame><draw:frame draw:style-name="gr15" draw:text-style-name="P14" svg:width="0.334cm" svg:height="0.518cm" svg:x="6.883cm" svg:y="2.246cm"><draw:text-box><text:p text:style-name="P6"><text:span text:style-name="T6">N</text:span></text:p></draw:text-box></draw:frame><draw:frame draw:style-name="gr16" draw:text-style-name="P14" svg:width="1.181cm" svg:height="0.518cm" svg:x="5.791cm" svg:y="1.422cm"><draw:text-box><text:p text:style-name="P6"><text:span text:style-name="T6">P</text:span></text:p></draw:text-box></draw:frame><draw:g draw:style-name="gr4"><draw:line draw:style-name="gr17" draw:text-style-name="P15" svg:x1="6.11cm" svg:y1="1.605cm" svg:x2="7.292cm" svg:y2="2.339cm"><text:p/></draw:line><draw:line draw:style-name="gr18" draw:text-style-name="P15" svg:x1="8.488cm" svg:y1="0.358cm" svg:x2="7.29cm" svg:y2="2.339cm"><text:p/></draw:line><draw:line draw:style-name="gr19" draw:text-style-name="P15" svg:x1="6.11cm" svg:y1="1.605cm" svg:x2="8.488cm" svg:y2="0.358cm"><text:p/></draw:line><draw:rect draw:style-name="gr20" draw:text-style-name="P15" svg:width="0.279cm" svg:height="0.281cm" draw:transform="skewX (0.00628318530717836) rotate (1.01962134901489) translate (7.05202777777778cm 2.19427777777778cm)"><text:p/></draw:rect></draw:g></draw:g>Soit un triangle NOP rectangle en N.</text:p>
            </text:list-item>
          </text:list>
        </text:list-item>
      </text:list>
      <text:list text:style-name="L1">
        <text:list-item text:start-value="1">
          <text:p text:style-name="P16">Le côté adjacent à l'angle <draw:frame draw:style-name="fr3" draw:name="Object5" text:anchor-type="as-char" svg:y="-0.37cm" svg:width="0.951cm" svg:height="0.459cm" draw:z-index="31"><draw:object xlink:href="./Object 45" xlink:type="simple" xlink:show="embed" xlink:actuate="onLoad"/><draw:image xlink:href="./ObjectReplacements/Object 45" xlink:type="simple" xlink:show="embed" xlink:actuate="onLoad"/></draw:frame>est ......... .</text:p>
        </text:list-item>
        <text:list-item>
          <text:p text:style-name="P17">L'hypoténuse est ......... .</text:p>
        </text:list-item>
        <text:list-item>
          <text:p text:style-name="P18"><draw:g text:anchor-type="paragraph" draw:z-index="11" draw:style-name="gr1"><draw:polygon draw:style-name="gr21" draw:text-style-name="P19" svg:width="1.698cm" svg:height="1.941cm" svg:x="6.71cm" svg:y="1.062cm" svg:viewBox="0 0 1699 1942" draw:points="0,1940 1697,1157 1148,0 0,1939"><text:p/></draw:polygon><draw:line draw:style-name="gr22" draw:text-style-name="P20" svg:x1="6.701cm" svg:y1="3.013cm" svg:x2="8.405cm" svg:y2="2.219cm"><text:p/></draw:line><draw:line draw:style-name="gr22" draw:text-style-name="P20" svg:x1="8.409cm" svg:y1="2.225cm" svg:x2="7.86cm" svg:y2="1.05cm"><text:p/></draw:line><draw:line draw:style-name="gr22" draw:text-style-name="P20" svg:x1="6.701cm" svg:y1="3.011cm" svg:x2="7.858cm" svg:y2="1.05cm"><text:p/></draw:line><draw:frame draw:style-name="gr23" draw:text-style-name="P21" svg:width="0.186cm" svg:height="0.664cm" svg:x="6.481cm" svg:y="2.75cm"><draw:text-box><text:p text:style-name="P6"><text:span text:style-name="T7">R</text:span></text:p></draw:text-box></draw:frame><draw:frame draw:style-name="gr23" draw:text-style-name="P21" svg:width="0.19cm" svg:height="0.664cm" svg:x="8.448cm" svg:y="2.096cm"><draw:text-box><text:p text:style-name="P6"><text:span text:style-name="T7">C</text:span></text:p></draw:text-box></draw:frame><draw:frame draw:style-name="gr23" draw:text-style-name="P21" svg:width="0.775cm" svg:height="0.664cm" svg:x="7.518cm" svg:y="0.572cm"><draw:text-box><text:p text:style-name="P6"><text:span text:style-name="T7">E</text:span></text:p></draw:text-box></draw:frame><draw:ellipse draw:style-name="gr22" draw:text-style-name="P20" svg:width="0.532cm" svg:height="0.525cm" svg:x="7.599cm" svg:y="0.794cm" draw:kind="arc" draw:start-angle="239.53" draw:end-angle="294.92"><text:p/></draw:ellipse><draw:ellipse draw:style-name="gr22" draw:text-style-name="P20" svg:width="0.77cm" svg:height="0.823cm" svg:x="6.29cm" svg:y="2.633cm" draw:kind="arc" draw:start-angle="25.03" draw:end-angle="57.69"><text:p/></draw:ellipse><draw:rect draw:style-name="gr24" draw:text-style-name="P19" svg:width="0.158cm" svg:height="0.158cm" draw:transform="rotate (0.453611072593241) translate (8.19679166666667cm 2.14665277777778cm)"><text:p/></draw:rect><draw:line draw:style-name="gr25" draw:text-style-name="P22" svg:x1="7.869cm" svg:y1="1.235cm" svg:x2="7.844cm" svg:y2="1.42cm"><text:p/></draw:line></draw:g>Le côté adjacent à l'angle<draw:frame draw:style-name="fr3" draw:name="Object6" text:anchor-type="as-char" svg:y="-0.37cm" svg:width="0.951cm" svg:height="0.459cm" draw:z-index="32"><draw:object xlink:href="./Object 4" xlink:type="simple" xlink:show="embed" xlink:actuate="onLoad"/><draw:image xlink:href="./ObjectReplacements/Object 4" xlink:type="simple" xlink:show="embed" xlink:actuate="onLoad"/></draw:frame>est ......... .</text:p>
        </text:list-item>
      </text:list>
      <text:list text:style-name="_5f_Numérotation_20_des_20_exercices_20_livrets" text:continue-numbering="true">
        <text:list-item>
          <text:list text:continue-numbering="true">
            <text:list-item>
              <text:p text:style-name="P10">Soit CER un triangle rectangle en C.</text:p>
            </text:list-item>
          </text:list>
        </text:list-item>
      </text:list>
      <text:list text:style-name="L1">
        <text:list-item text:start-value="1">
          <text:p text:style-name="P17">[ER] est ................................ .</text:p>
        </text:list-item>
        <text:list-item>
          <text:p text:style-name="P23">[EC] est ................................</text:p>
          <text:p text:style-name="P24">à l'angle .......... .</text:p>
        </text:list-item>
        <text:list-item>
          <text:p text:style-name="P25">[RC] est ................................. à l'angle .......... .</text:p>
        </text:list-item>
      </text:list>
      <text:list text:style-name="_5f_Numérotation_20_des_20_exercices_20_livrets" text:continue-numbering="true">
        <text:list-item>
          <text:list text:continue-numbering="true">
            <text:list-item>
              <text:p text:style-name="P10">ABC est un triangle rectangle en B.</text:p>
            </text:list-item>
          </text:list>
        </text:list-item>
      </text:list>
      <text:list text:style-name="L1">
        <text:list-item text:start-value="1">
          <text:p text:style-name="P25">L'hypoténuse de ce triangle est ......... .</text:p>
        </text:list-item>
        <text:list-item>
          <text:p text:style-name="P25">Le côté adjacent à l'angle <draw:frame draw:style-name="fr3" draw:name="Objet20" text:anchor-type="as-char" svg:y="-0.37cm" svg:width="0.933cm" svg:height="0.459cm" draw:z-index="33"><draw:object xlink:href="./Object 5" xlink:type="simple" xlink:show="embed" xlink:actuate="onLoad"/><draw:image xlink:href="./ObjectReplacements/Object 5" xlink:type="simple" xlink:show="embed" xlink:actuate="onLoad"/></draw:frame> est ......... .</text:p>
        </text:list-item>
      </text:list>
      <text:list text:style-name="_5f_Numérotation_20_des_20_exercices_20_livrets" text:continue-numbering="true">
        <text:list-item>
          <text:p text:style-name="P4">Avec plusieurs triangles rectangles</text:p>
          <text:list>
            <text:list-item>
              <text:p text:style-name="P10"><draw:g text:anchor-type="paragraph" draw:z-index="28" draw:style-name="gr1"><draw:g draw:style-name="gr4"><draw:line draw:style-name="gr26" draw:text-style-name="P8" svg:x1="5.265cm" svg:y1="2.575cm" svg:x2="5.265cm" svg:y2="2.766cm"><text:p/></draw:line><draw:line draw:style-name="gr27" draw:text-style-name="P8" svg:x1="5.071cm" svg:y1="2.575cm" svg:x2="5.27cm" svg:y2="2.575cm"><text:p/></draw:line></draw:g><draw:custom-shape draw:style-name="gr28" draw:text-style-name="P8" svg:width="3.447cm" svg:height="1.895cm" draw:transform="rotate (-2.64103222411851) translate (5.98663888888889cm 2.78165277777778cm)"><text:p/><draw:enhanced-geometry svg:viewBox="0 0 21600 21600" draw:glue-points="10800 0 5400 10800 0 21600 10800 21600 21600 21600 16200 10800" draw:text-areas="1900 12700 12700 19700" draw:type="right-triangle" draw:enhanced-path="M 0 0 L 21600 21600 0 21600 0 0 Z N"/></draw:custom-shape><draw:line draw:style-name="gr29" draw:text-style-name="P8" svg:x1="5.071cm" svg:y1="1.141cm" svg:x2="5.071cm" svg:y2="2.774cm"><text:p/></draw:line><draw:frame draw:style-name="gr30" draw:text-style-name="P26" svg:width="1.184cm" svg:height="0.625cm" svg:x="1.563cm" svg:y="2.628cm"><draw:text-box><text:p text:style-name="P11"><text:span text:style-name="T8">A</text:span></text:p></draw:text-box></draw:frame><draw:frame draw:style-name="gr31" draw:text-style-name="P26" svg:width="0.789cm" svg:height="0.717cm" svg:x="4.569cm" svg:y="0.547cm"><draw:text-box><text:p text:style-name="P11"><text:span text:style-name="T8">B</text:span></text:p></draw:text-box></draw:frame><draw:frame draw:style-name="gr32" draw:text-style-name="P26" svg:width="1.124cm" svg:height="0.625cm" svg:x="5.601cm" svg:y="2.614cm"><draw:text-box><text:p text:style-name="P11"><text:span text:style-name="T8"><text:s text:c="2"/></text:span><text:span text:style-name="T8">C</text:span></text:p></draw:text-box></draw:frame><draw:frame draw:style-name="gr33" draw:text-style-name="P26" svg:width="1.183cm" svg:height="0.625cm" svg:x="4.701cm" svg:y="2.741cm"><draw:text-box><text:p text:style-name="P11"><text:span text:style-name="T8">H</text:span></text:p></draw:text-box></draw:frame></draw:g>On considère la figure suivante :</text:p>
              <text:p text:style-name="P10"/>
            </text:list-item>
          </text:list>
        </text:list-item>
      </text:list>
      <text:p text:style-name="_5f_Paragraphe_20_livret_20_"/>
      <text:p text:style-name="_5f_Paragraphe_20_livret_20_"/>
      <text:p text:style-name="P27"/>
      <text:list text:style-name="L1">
        <text:list-item text:start-value="1">
          <text:p text:style-name="P25">L'hypoténuse du triangle rectangle ABH est ...... .</text:p>
        </text:list-item>
        <text:list-item>
          <text:p text:style-name="P28">Le côté adjacent à l'angle <draw:frame draw:style-name="fr3" draw:name="Object10" text:anchor-type="as-char" svg:y="-0.37cm" svg:width="0.951cm" svg:height="0.459cm" draw:z-index="34"><draw:object xlink:href="./Object 8" xlink:type="simple" xlink:show="embed" xlink:actuate="onLoad"/><draw:image xlink:href="./ObjectReplacements/Object 8" xlink:type="simple" xlink:show="embed" xlink:actuate="onLoad"/></draw:frame> est ......... .</text:p>
        </text:list-item>
      </text:list>
      <text:list text:style-name="_5f_Numérotation_20_des_20_exercices_20_livrets" text:continue-numbering="true">
        <text:list-item>
          <text:list text:continue-numbering="true">
            <text:list-item>
              <text:p text:style-name="P29"><draw:g text:anchor-type="paragraph" draw:z-index="16" draw:style-name="gr1"><draw:line draw:style-name="gr34" draw:text-style-name="P30" svg:x1="5.068cm" svg:y1="0.887cm" svg:x2="2.48cm" svg:y2="2.72cm"><text:p/></draw:line><draw:line draw:style-name="gr34" draw:text-style-name="P30" svg:x1="6.438cm" svg:y1="2.72cm" svg:x2="5.066cm" svg:y2="0.887cm"><text:p/></draw:line><draw:line draw:style-name="gr34" draw:text-style-name="P30" svg:x1="6.44cm" svg:y1="2.72cm" svg:x2="2.471cm" svg:y2="2.72cm"><text:p/></draw:line><draw:line draw:style-name="gr34" draw:text-style-name="P30" svg:x1="4.147cm" svg:y1="1.54cm" svg:x2="4.147cm" svg:y2="2.722cm"><text:p/></draw:line><draw:rect draw:style-name="gr22" draw:text-style-name="P30" svg:width="0.175cm" svg:height="0.168cm" svg:x="4.147cm" svg:y="2.554cm"><text:p/></draw:rect><draw:ellipse draw:style-name="gr34" draw:text-style-name="P30" svg:width="0.727cm" svg:height="0.712cm" svg:x="6.071cm" svg:y="2.364cm" draw:kind="arc" draw:start-angle="126.21" draw:end-angle="178.61"><text:p/></draw:ellipse><draw:line draw:style-name="gr34" draw:text-style-name="P30" svg:x1="4.902cm" svg:y1="1.004cm" svg:x2="5.02cm" svg:y2="1.161cm"><text:p/></draw:line><draw:line draw:style-name="gr34" draw:text-style-name="P30" svg:x1="5.186cm" svg:y1="1.044cm" svg:x2="5.02cm" svg:y2="1.16cm"><text:p/></draw:line><draw:ellipse draw:style-name="gr34" draw:text-style-name="P30" svg:width="0.629cm" svg:height="0.63cm" svg:x="3.831cm" svg:y="1.221cm" draw:kind="arc" draw:start-angle="216.7" draw:end-angle="270"><text:p/></draw:ellipse><draw:frame draw:style-name="gr35" draw:text-style-name="P21" svg:width="0.234cm" svg:height="0.669cm" svg:x="3.93cm" svg:y="1.032cm"><draw:text-box><text:p text:style-name="P6"><text:span text:style-name="T7">P</text:span></text:p></draw:text-box></draw:frame><draw:frame draw:style-name="gr35" draw:text-style-name="P21" svg:width="0.234cm" svg:height="0.669cm" svg:x="2.171cm" svg:y="2.408cm"><draw:text-box><text:p text:style-name="P6"><text:span text:style-name="T7">O</text:span></text:p></draw:text-box></draw:frame><draw:frame draw:style-name="gr35" draw:text-style-name="P21" svg:width="0.232cm" svg:height="0.669cm" svg:x="4.023cm" svg:y="2.662cm"><draw:text-box><text:p text:style-name="P6"><text:span text:style-name="T7">U</text:span></text:p></draw:text-box></draw:frame><draw:frame draw:style-name="gr35" draw:text-style-name="P21" svg:width="0.234cm" svg:height="0.669cm" svg:x="6.484cm" svg:y="2.528cm"><draw:text-box><text:p text:style-name="P6"><text:span text:style-name="T7">M</text:span></text:p></draw:text-box></draw:frame><draw:line draw:style-name="gr25" draw:text-style-name="P22" svg:x1="6.03cm" svg:y1="2.459cm" svg:x2="6.228cm" svg:y2="2.604cm"><text:p/></draw:line><draw:line draw:style-name="gr25" draw:text-style-name="P22" svg:x1="5.977cm" svg:y1="2.512cm" svg:x2="6.215cm" svg:y2="2.683cm"><text:p/></draw:line><draw:frame draw:style-name="gr36" draw:text-style-name="P21" svg:width="0.234cm" svg:height="0.669cm" svg:x="4.976cm" svg:y="0.358cm"><draw:text-box><text:p text:style-name="P6"><text:span text:style-name="T7">N</text:span></text:p></draw:text-box></draw:frame></draw:g>On considère la figure ci-dessous.</text:p>
            </text:list-item>
          </text:list>
        </text:list-item>
      </text:list>
      <text:p text:style-name="_5f_Paragraphe_20_livret_20_"/>
      <text:p text:style-name="_5f_Paragraphe_20_livret_20_"/>
      <text:p text:style-name="_5f_Paragraphe_20_livret_20_"/>
      <text:p text:style-name="_5f_Paragraphe_20_livret_20_"/>
      <text:list text:style-name="L1">
        <text:list-item text:start-value="1">
          <text:p text:style-name="P31">Le côté adjacent à l'angle <draw:frame draw:style-name="fr3" draw:name="Object1" text:anchor-type="as-char" svg:y="-0.37cm" svg:width="1.055cm" svg:height="0.459cm" draw:z-index="35"><draw:object xlink:href="./Object 46" xlink:type="simple" xlink:show="embed" xlink:actuate="onLoad"/><draw:image xlink:href="./ObjectReplacements/Object 46" xlink:type="simple" xlink:show="embed" xlink:actuate="onLoad"/></draw:frame> est ......... .</text:p>
        </text:list-item>
        <text:list-item>
          <text:p text:style-name="P25">L'hypoténuse du triangle rectangle OPU est ...... . </text:p>
        </text:list-item>
        <text:list-item>
          <text:p text:style-name="P25">Le côté adjacent à l'angle <draw:frame draw:style-name="fr3" draw:name="Object18" text:anchor-type="as-char" svg:y="-0.37cm" svg:width="0.947cm" svg:height="0.459cm" draw:z-index="36"><draw:object xlink:href="./Object 10" xlink:type="simple" xlink:show="embed" xlink:actuate="onLoad"/><draw:image xlink:href="./ObjectReplacements/Object 10" xlink:type="simple" xlink:show="embed" xlink:actuate="onLoad"/></draw:frame> est ......... .</text:p>
        </text:list-item>
      </text:list>
      <text:list text:style-name="_5f_Numérotation_20_des_20_exercices_20_livrets" text:continue-numbering="true">
        <text:list-item>
          <text:p text:style-name="P4">Écrire la relation</text:p>
          <text:p text:style-name="P10"><draw:g text:anchor-type="paragraph" draw:z-index="13" draw:style-name="gr1"><draw:polygon draw:style-name="gr37" draw:text-style-name="P19" svg:width="2.096cm" svg:height="2.398cm" svg:x="6.075cm" svg:y="1.012cm" svg:viewBox="0 0 2097 2399" draw:points="0,2397 2096,1431 1418,0 0,2395"><text:p/></draw:polygon><draw:line draw:style-name="gr38" draw:text-style-name="P20" svg:x1="6.066cm" svg:y1="3.424cm" svg:x2="8.172cm" svg:y2="2.443cm"><text:p/></draw:line><draw:line draw:style-name="gr38" draw:text-style-name="P20" svg:x1="8.172cm" svg:y1="2.45cm" svg:x2="7.493cm" svg:y2="1.002cm"><text:p/></draw:line><draw:line draw:style-name="gr38" draw:text-style-name="P20" svg:x1="6.066cm" svg:y1="3.424cm" svg:x2="7.497cm" svg:y2="1.002cm"><text:p/></draw:line><draw:frame draw:style-name="gr36" draw:text-style-name="P21" svg:width="0.228cm" svg:height="0.669cm" svg:x="5.847cm" svg:y="3.088cm"><draw:text-box><text:p text:style-name="P6"><text:span text:style-name="T7">I</text:span></text:p></draw:text-box></draw:frame><draw:frame draw:style-name="gr36" draw:text-style-name="P21" svg:width="0.232cm" svg:height="0.669cm" svg:x="8.225cm" svg:y="2.293cm"><draw:text-box><text:p text:style-name="P6"><text:span text:style-name="T7">K</text:span></text:p></draw:text-box></draw:frame><draw:frame draw:style-name="gr36" draw:text-style-name="P21" svg:width="0.957cm" svg:height="0.669cm" svg:x="7.108cm" svg:y="0.476cm"><draw:text-box><text:p text:style-name="P6"><text:span text:style-name="T7">J</text:span></text:p></draw:text-box></draw:frame><draw:ellipse draw:style-name="gr38" draw:text-style-name="P20" svg:width="0.653cm" svg:height="0.648cm" svg:x="7.176cm" svg:y="0.684cm" draw:kind="arc" draw:start-angle="239.53" draw:end-angle="294.92"><text:p/></draw:ellipse><draw:rect draw:style-name="gr39" draw:text-style-name="P19" svg:width="0.195cm" svg:height="0.191cm" draw:transform="skewX (0.0092502450355682) rotate (0.45954519205002) translate (7.91280555555556cm 2.35126388888889cm)"><text:p/></draw:rect></draw:g>IJK est un triangle rectangle en K.</text:p>
        </text:list-item>
      </text:list>
      <text:list text:style-name="L1">
        <text:list-item text:start-value="1">
          <text:p text:style-name="P17">L'hypoténuse est ......... .</text:p>
        </text:list-item>
        <text:list-item>
          <text:p text:style-name="P32">Le côté adjacent à l'angle <draw:frame draw:style-name="fr4" draw:name="Object2" text:anchor-type="as-char" svg:y="-0.37cm" svg:width="0.639cm" svg:height="0.453cm" draw:z-index="37"><draw:object xlink:href="./Object 11" xlink:type="simple" xlink:show="embed" xlink:actuate="onLoad"/><draw:image xlink:href="./ObjectReplacements/Object 11" xlink:type="simple" xlink:show="embed" xlink:actuate="onLoad"/></draw:frame> est ......... .</text:p>
        </text:list-item>
      </text:list>
      <text:list text:style-name="_5f_Numérotation_20_des_20_exercices_20_livrets" text:continue-numbering="true">
        <text:list-item>
          <text:list text:continue-numbering="true">
            <text:list-header>
              <text:p text:style-name="P10">On en déduit l'égalité</text:p>
              <text:p text:style-name="P10">cos<draw:frame draw:style-name="fr4" draw:name="Objet17" text:anchor-type="as-char" svg:y="-0.37cm" svg:width="0.639cm" svg:height="0.453cm" draw:z-index="38"><draw:object xlink:href="./Object 6" xlink:type="simple" xlink:show="embed" xlink:actuate="onLoad"/><draw:image xlink:href="./ObjectReplacements/Object 6" xlink:type="simple" xlink:show="embed" xlink:actuate="onLoad"/></draw:frame> = <draw:frame draw:style-name="fr5" draw:name="Objet13" text:anchor-type="as-char" svg:width="0.975cm" svg:height="0.79cm" draw:z-index="39"><draw:object xlink:href="./Object 7" xlink:type="simple" xlink:show="embed" xlink:actuate="onLoad"/><draw:image xlink:href="./ObjectReplacements/Object 7" xlink:type="simple" xlink:show="embed" xlink:actuate="onLoad"/></draw:frame>.</text:p>
            </text:list-header>
          </text:list>
        </text:list-item>
        <text:list-item>
          <text:p text:style-name="P4"><draw:g text:anchor-type="paragraph" draw:z-index="14" draw:style-name="gr40"><draw:polygon draw:style-name="gr41" draw:text-style-name="P33" svg:width="2.2cm" svg:height="2.509cm" draw:transform="rotate (-0.744382925976627) translate (7.16491666666667cm 0.230069444444444cm)" svg:viewBox="0 0 2201 2510" draw:points="9,2508 2200,1499 1492,0 0,2505"><text:p/></draw:polygon><draw:line draw:style-name="gr42" draw:text-style-name="P34" svg:x1="5.452cm" svg:y1="2.076cm" svg:x2="7.768cm" svg:y2="2.815cm"><text:p/></draw:line><draw:line draw:style-name="gr43" draw:text-style-name="P34" svg:x1="7.761cm" svg:y1="2.82cm" svg:x2="8.265cm" svg:y2="1.224cm"><text:p/></draw:line><draw:line draw:style-name="gr44" draw:text-style-name="P34" svg:x1="5.452cm" svg:y1="2.078cm" svg:x2="8.271cm" svg:y2="1.231cm"><text:p/></draw:line><draw:ellipse draw:style-name="gr45" draw:text-style-name="P34" svg:width="0.683cm" svg:height="0.675cm" draw:transform="skewX (0.00261799387799094) rotate (-0.743335728425431) translate (8.24441666666667cm 0.760236111111111cm)" draw:kind="arc" draw:start-angle="239.53" draw:end-angle="294.92"><text:p/></draw:ellipse><draw:ellipse draw:style-name="gr46" draw:text-style-name="P34" svg:width="0.997cm" svg:height="1.064cm" draw:transform="skewX (-0.00331612557878863) rotate (-0.744033860126229) translate (5.39220833333333cm 1.35643055555556cm)" draw:kind="arc" draw:start-angle="25.03" draw:end-angle="57.69"><text:p/></draw:ellipse><draw:rect draw:style-name="gr47" draw:text-style-name="P33" svg:width="0.205cm" svg:height="0.204cm" draw:transform="skewX (0.00872664625996998) rotate (-0.289026524131393) translate (7.63411111111111cm 2.56293055555556cm)"><text:p/></draw:rect><draw:frame draw:style-name="gr48" draw:text-style-name="P35" svg:width="0.743cm" svg:height="0.733cm" svg:x="8.2cm" svg:y="0.878cm"><draw:text-box><text:p text:style-name="P11"><text:span text:style-name="T9">E</text:span></text:p></draw:text-box></draw:frame><draw:frame draw:style-name="gr49" draw:text-style-name="P35" svg:width="0.98cm" svg:height="0.664cm" svg:x="7.699cm" svg:y="2.628cm"><draw:text-box><text:p text:style-name="P11"><text:span text:style-name="T9">G</text:span></text:p></draw:text-box></draw:frame><draw:frame draw:style-name="gr50" draw:text-style-name="P35" svg:width="0.745cm" svg:height="0.664cm" svg:x="4.852cm" svg:y="1.827cm"><draw:text-box><text:p text:style-name="P11"><text:span text:style-name="T9">F</text:span></text:p></draw:text-box></draw:frame><draw:line draw:style-name="gr51" draw:text-style-name="P36" svg:x1="8.11cm" svg:y1="1.381cm" svg:x2="7.925cm" svg:y2="1.619cm"><text:p/></draw:line></draw:g>Écrire la relation (bis)</text:p>
        </text:list-item>
      </text:list>
      <text:p text:style-name="P37">Dans le triangle EFG <text:s/>rectangle en G, on a : cos<draw:frame draw:style-name="fr3" draw:name="Object8" text:anchor-type="as-char" svg:y="-0.37cm" svg:width="0.898cm" svg:height="0.459cm" draw:z-index="40"><draw:object xlink:href="./Object 12" xlink:type="simple" xlink:show="embed" xlink:actuate="onLoad"/><draw:image xlink:href="./ObjectReplacements/Object 12" xlink:type="simple" xlink:show="embed" xlink:actuate="onLoad"/></draw:frame> = <draw:frame draw:style-name="fr5" draw:name="Objet15" text:anchor-type="as-char" svg:width="0.975cm" svg:height="0.79cm" draw:z-index="41"><draw:object xlink:href="./Object 13" xlink:type="simple" xlink:show="embed" xlink:actuate="onLoad"/><draw:image xlink:href="./ObjectReplacements/Object 13" xlink:type="simple" xlink:show="embed" xlink:actuate="onLoad"/></draw:frame>.</text:p>
      <text:list text:style-name="_5f_Numérotation_20_des_20_exercices_20_livrets" text:continue-numbering="true">
        <text:list-item>
          <text:p text:style-name="P4">Le bon angle droit</text:p>
          <text:p text:style-name="P10">Pour avoir l'égalité cos<draw:frame draw:style-name="fr3" draw:name="Object23" text:anchor-type="as-char" svg:y="-0.37cm" svg:width="0.639cm" svg:height="0.453cm" draw:z-index="0"><draw:object xlink:href="./Object 14" xlink:type="simple" xlink:show="embed" xlink:actuate="onLoad"/><draw:image xlink:href="./ObjectReplacements/Object 14" xlink:type="simple" xlink:show="embed" xlink:actuate="onLoad"/></draw:frame> = <draw:frame draw:style-name="fr5" draw:name="Object24" text:anchor-type="as-char" svg:width="0.614cm" svg:height="0.79cm" draw:z-index="1"><draw:object xlink:href="./Object 15" xlink:type="simple" xlink:show="embed" xlink:actuate="onLoad"/><draw:image xlink:href="./ObjectReplacements/Object 15" xlink:type="simple" xlink:show="embed" xlink:actuate="onLoad"/></draw:frame>, le triangle IJK doit‑il être rectangle :</text:p>
        </text:list-item>
      </text:list>
      <text:section text:style-name="Sect1" text:name="Section1">
        <text:section text:style-name="Sect2" text:name="Section2">
          <text:list text:style-name="_5f_Numérotation_20_des_20_exercices_20_livrets" text:continue-numbering="true">
            <text:list-item>
              <text:list text:continue-numbering="true">
                <text:list-item>
                  <text:p text:style-name="P10">en I ?</text:p>
                </text:list-item>
                <text:list-item>
                  <text:p text:style-name="P10">en J ?</text:p>
                </text:list-item>
                <text:list-item>
                  <text:p text:style-name="P10">en K ?</text:p>
                </text:list-item>
              </text:list>
            </text:list-item>
          </text:list>
        </text:section>
      </text:section>
      <text:list text:style-name="_5f_Numérotation_20_des_20_exercices_20_livrets" text:continue-numbering="true">
        <text:list-header>
          <text:p text:style-name="P10">Entoure la bonne réponse.</text:p>
        </text:list-header>
        <text:list-item>
          <text:p text:style-name="P4"><draw:g text:anchor-type="paragraph" draw:z-index="27" draw:style-name="gr1"><draw:line draw:style-name="gr52" draw:text-style-name="P36" svg:x1="4.934cm" svg:y1="2.203cm" svg:x2="8.515cm" svg:y2="2.203cm"><text:p/></draw:line><draw:line draw:style-name="gr53" draw:text-style-name="P36" svg:x1="4.934cm" svg:y1="2.203cm" svg:x2="6.038cm" svg:y2="0.658cm"><text:p/></draw:line><draw:line draw:style-name="gr54" draw:text-style-name="P36" svg:x1="6.038cm" svg:y1="0.658cm" svg:x2="8.515cm" svg:y2="2.203cm"><text:p/></draw:line><draw:line draw:style-name="gr55" draw:text-style-name="P36" svg:x1="6.038cm" svg:y1="0.658cm" svg:x2="6.038cm" svg:y2="2.203cm"><text:p/></draw:line><draw:polyline draw:style-name="gr56" draw:text-style-name="P36" svg:width="0.366cm" svg:height="0.202cm" svg:x="5.867cm" svg:y="0.804cm" svg:viewBox="0 0 367 203" draw:points="365,0 213,201 0,65"><text:p/></draw:polyline><draw:polyline draw:style-name="gr57" draw:text-style-name="P36" svg:width="0.228cm" svg:height="0.214cm" svg:x="6.038cm" svg:y="1.99cm" svg:viewBox="0 0 229 215" draw:points="0,0 228,0 228,213"><text:p/></draw:polyline><draw:frame draw:name="DescriptionOOoTep" draw:style-name="gr58" draw:text-style-name="P38" svg:width="0.004cm" svg:height="0.006cm" svg:x="4.904cm" svg:y="2.177cm"><draw:text-box><text:p text:style-name="P11"><text:span text:style-name="T10">@options;</text:span></text:p><text:p text:style-name="P11"><text:span text:style-name="T10"><text:s text:c="2"/></text:span><text:span text:style-name="T10">repereortho(310,270,30,1,1){ 0 , moyen , noir , num1 ,i};</text:span></text:p><text:p text:style-name="P11"><text:span text:style-name="T10"/></text:p><text:p text:style-name="P11"><text:span text:style-name="T10">@figure;</text:span></text:p><text:p text:style-name="P11"><text:span text:style-name="T10"><text:s text:c="2"/></text:span><text:span text:style-name="T10">E = point( -3.77 , 0.67 ) <text:s/>{ croix1 , (-1.34,-0.3) };</text:span></text:p><text:p text:style-name="P11"><text:span text:style-name="T10"><text:s text:c="2"/></text:span><text:span text:style-name="T10">G = point( 6.4 , 0.67 ) <text:s/>{ croix1 , (0.33,-0.9) };</text:span></text:p><text:p text:style-name="P11"><text:span text:style-name="T10"><text:s text:c="2"/></text:span><text:span text:style-name="T10">sEG = segment( E , G ) <text:s/>{ noir };</text:span></text:p><text:p text:style-name="P11"><text:span text:style-name="T10"><text:s text:c="2"/></text:span><text:span text:style-name="T10">D = point( -2.1 , 3.17 ) <text:s/>{ i };</text:span></text:p><text:p text:style-name="P11"><text:span text:style-name="T10"><text:s text:c="2"/></text:span><text:span text:style-name="T10">dED = droite( E , D ) <text:s/>{ i };</text:span></text:p><text:p text:style-name="P11"><text:span text:style-name="T10"><text:s text:c="2"/></text:span><text:span text:style-name="T10">perpGdED = perpendiculaire( G , dED ) <text:s/>{ i };</text:span></text:p><text:p text:style-name="P11"><text:span text:style-name="T10"><text:s text:c="2"/></text:span><text:span text:style-name="T10">F = intersection( perpGdED , dED ) <text:s/>{ croix1 , (-0.23,-1.16) };</text:span></text:p><text:p text:style-name="P11"><text:span text:style-name="T10"><text:s text:c="2"/></text:span><text:span text:style-name="T10">perpFsEG = perpendiculaire( F , sEG ) <text:s/>{ i };</text:span></text:p><text:p text:style-name="P11"><text:span text:style-name="T10"><text:s text:c="2"/></text:span><text:span text:style-name="T10">H = intersection( perpFsEG , sEG ) <text:s/>{ croix1 , (-0.37,0.27) };</text:span></text:p><text:p text:style-name="P11"><text:span text:style-name="T10"><text:s text:c="2"/></text:span><text:span text:style-name="T10">sEF = segment( E , F ) <text:s/>{ noir };</text:span></text:p><text:p text:style-name="P11"><text:span text:style-name="T10"><text:s text:c="2"/></text:span><text:span text:style-name="T10">sFG = segment( F , G ) <text:s/>{ noir };</text:span></text:p><text:p text:style-name="P11"><text:span text:style-name="T10"><text:s text:c="2"/></text:span><text:span text:style-name="T10">sFH = segment( F , H ) <text:s/>{ noir };</text:span></text:p><text:p text:style-name="P11"><text:span text:style-name="T10"><text:s text:c="2"/></text:span><text:span text:style-name="T10">angleEFG = angle( E , F , G );</text:span></text:p><text:p text:style-name="P11"><text:span text:style-name="T10"><text:s text:c="2"/></text:span><text:span text:style-name="T10">angleFHG = angle( F , H , G );</text:span></text:p><text:p text:style-name="P11"><text:span text:style-name="T10"/></text:p><text:p text:style-name="P11"><text:span text:style-name="T10"/></text:p></draw:text-box></draw:frame><draw:frame draw:style-name="gr59" draw:text-style-name="P39" svg:width="0.228cm" svg:height="0.669cm" svg:x="5.959cm" svg:y="0.104cm"><draw:text-box><text:p text:style-name="P11"><text:span text:style-name="T11">F</text:span></text:p></draw:text-box></draw:frame><draw:frame draw:style-name="gr59" draw:text-style-name="P39" svg:width="0.228cm" svg:height="0.669cm" svg:x="8.566cm" svg:y="1.783cm"><draw:text-box><text:p text:style-name="P11"><text:span text:style-name="T11">G</text:span></text:p></draw:text-box></draw:frame><draw:frame draw:style-name="gr60" draw:text-style-name="P39" svg:width="0.228cm" svg:height="0.664cm" svg:x="4.648cm" svg:y="1.757cm"><draw:text-box><text:p text:style-name="P11"><text:span text:style-name="T11">E</text:span></text:p></draw:text-box></draw:frame><draw:frame draw:style-name="gr59" draw:text-style-name="P39" svg:width="0.228cm" svg:height="0.669cm" svg:x="5.918cm" svg:y="2.101cm"><draw:text-box><text:p text:style-name="P11"><text:span text:style-name="T11">H</text:span></text:p></draw:text-box></draw:frame></draw:g>Avec une hauteur</text:p>
        </text:list-item>
      </text:list>
      <text:p text:style-name="P9">En utilisant la figure ci‑contre, complète les phrases ci-dessous.</text:p>
      <text:list text:style-name="_5f_Numérotation_20_des_20_exercices_20_livrets" text:continue-numbering="true">
        <text:list-item>
          <text:list text:continue-numbering="true">
            <text:list-item>
              <text:p text:style-name="P40">Dans le triangle EGF rectangle en F, on a :</text:p>
              <text:p text:style-name="P40">cos<draw:frame draw:style-name="fr3" draw:name="Object19" text:anchor-type="as-char" svg:y="-0.37cm" svg:width="0.898cm" svg:height="0.459cm" draw:z-index="42"><draw:object xlink:href="./Object 17" xlink:type="simple" xlink:show="embed" xlink:actuate="onLoad"/><draw:image xlink:href="./ObjectReplacements/Object 17" xlink:type="simple" xlink:show="embed" xlink:actuate="onLoad"/></draw:frame> = <draw:frame draw:style-name="fr5" draw:name="Object41" text:anchor-type="as-char" svg:width="0.975cm" svg:height="0.79cm" draw:z-index="43"><draw:object xlink:href="./Object 43" xlink:type="simple" xlink:show="embed" xlink:actuate="onLoad"/><draw:image xlink:href="./ObjectReplacements/Object 43" xlink:type="simple" xlink:show="embed" xlink:actuate="onLoad"/></draw:frame>.</text:p>
            </text:list-item>
            <text:list-item>
              <text:p text:style-name="P10">Dans le triangle FHE rectangle en H, on a :</text:p>
              <text:p text:style-name="P40">cos<draw:frame draw:style-name="fr3" draw:name="Object20" text:anchor-type="as-char" svg:y="-0.37cm" svg:width="0.898cm" svg:height="0.459cm" draw:z-index="44"><draw:object xlink:href="./Object 18" xlink:type="simple" xlink:show="embed" xlink:actuate="onLoad"/><draw:image xlink:href="./ObjectReplacements/Object 18" xlink:type="simple" xlink:show="embed" xlink:actuate="onLoad"/></draw:frame> = <draw:frame draw:style-name="fr5" draw:name="Object42" text:anchor-type="as-char" svg:width="0.975cm" svg:height="0.79cm" draw:z-index="45"><draw:object xlink:href="./Object 44" xlink:type="simple" xlink:show="embed" xlink:actuate="onLoad"/><draw:image xlink:href="./ObjectReplacements/Object 44" xlink:type="simple" xlink:show="embed" xlink:actuate="onLoad"/></draw:frame>.</text:p>
            </text:list-item>
            <text:list-item>
              <text:p text:style-name="P10">Dans le triangle EGF rectangle en F, on a :</text:p>
              <text:p text:style-name="P41">cos .......... = <draw:frame draw:style-name="fr5" draw:name="Object21" text:anchor-type="as-char" svg:width="0.711cm" svg:height="0.79cm" draw:z-index="46"><draw:object xlink:href="./Object 19" xlink:type="simple" xlink:show="embed" xlink:actuate="onLoad"/><draw:image xlink:href="./ObjectReplacements/Object 19" xlink:type="simple" xlink:show="embed" xlink:actuate="onLoad"/></draw:frame>.</text:p>
            </text:list-item>
            <text:list-item>
              <text:p text:style-name="P42">Dans le triangle .......... rectangle en ......., on a :</text:p>
              <text:p text:style-name="P43">cos .......... = <draw:frame draw:style-name="fr5" draw:name="Object22" text:anchor-type="as-char" svg:width="0.693cm" svg:height="0.79cm" draw:z-index="47"><draw:object xlink:href="./Object 16" xlink:type="simple" xlink:show="embed" xlink:actuate="onLoad"/><draw:image xlink:href="./ObjectReplacements/Object 16" xlink:type="simple" xlink:show="embed" xlink:actuate="onLoad"/></draw:frame>.</text:p>
            </text:list-item>
          </text:list>
        </text:list-item>
        <text:list-item>
          <text:p text:style-name="P4">À quelle condition ?</text:p>
          <text:list>
            <text:list-header>
              <text:p text:style-name="P10"><draw:g text:anchor-type="paragraph" draw:z-index="20" draw:style-name="gr1"><draw:polygon draw:style-name="gr61" draw:text-style-name="P44" svg:width="2.294cm" svg:height="1.426cm" draw:transform="skewX (-0.0506145483078261) rotate (2.27503667997418) translate (5.61445833333333cm 3.83822222222222cm)" svg:viewBox="0 0 2295 1427" draw:points="2293,0 0,1418 2286,1425"><text:p/></draw:polygon><draw:line draw:style-name="gr62" draw:text-style-name="P44" svg:x1="5.403cm" svg:y1="2.478cm" svg:x2="5.179cm" svg:y2="1.115cm"><text:p/></draw:line><draw:line draw:style-name="gr63" draw:text-style-name="P44" svg:x1="5.876cm" svg:y1="2.699cm" svg:x2="5.948cm" svg:y2="2.572cm"><text:p/></draw:line><draw:line draw:style-name="gr64" draw:text-style-name="P44" svg:x1="5.819cm" svg:y1="2.683cm" svg:x2="5.89cm" svg:y2="2.554cm"><text:p/></draw:line><draw:line draw:style-name="gr65" draw:text-style-name="P44" svg:x1="4.803cm" svg:y1="2.356cm" svg:x2="4.87cm" svg:y2="2.233cm"><text:p/></draw:line><draw:line draw:style-name="gr66" draw:text-style-name="P44" svg:x1="4.743cm" svg:y1="2.328cm" svg:x2="4.812cm" svg:y2="2.205cm"><text:p/></draw:line><draw:line draw:style-name="gr67" draw:text-style-name="P44" svg:x1="5.23cm" svg:y1="1.847cm" svg:x2="5.375cm" svg:y2="1.822cm"><text:p/></draw:line><draw:line draw:style-name="gr68" draw:text-style-name="P44" svg:x1="5.242cm" svg:y1="1.907cm" svg:x2="5.376cm" svg:y2="1.889cm"><text:p/></draw:line><draw:frame draw:style-name="gr69" draw:text-style-name="P45" svg:width="0.87cm" svg:height="0.664cm" svg:x="3.639cm" svg:y="1.742cm"><draw:text-box><text:p text:style-name="P11"><text:span text:style-name="T12">E</text:span></text:p></draw:text-box></draw:frame><draw:frame draw:style-name="gr70" draw:text-style-name="P45" svg:width="0.869cm" svg:height="0.664cm" svg:x="6.475cm" svg:y="2.594cm"><draw:text-box><text:p text:style-name="P11"><text:span text:style-name="T12">G</text:span></text:p></draw:text-box></draw:frame><draw:frame draw:style-name="gr71" draw:text-style-name="P45" svg:width="0.865cm" svg:height="0.668cm" svg:x="4.817cm" svg:y="0.603cm"><draw:text-box><text:p text:style-name="P11"><text:span text:style-name="T12">F</text:span></text:p></draw:text-box></draw:frame><draw:frame draw:style-name="gr72" draw:text-style-name="P45" svg:width="0.865cm" svg:height="0.664cm" svg:x="4.923cm" svg:y="2.402cm"><draw:text-box><text:p text:style-name="P11"><text:span text:style-name="T12">C</text:span></text:p></draw:text-box></draw:frame></draw:g>Entoure en rouge les triangles dans lesquels on a cos<draw:frame draw:style-name="fr3" draw:name="Objet7" text:anchor-type="as-char" svg:y="-0.37cm" svg:width="0.898cm" svg:height="0.459cm" draw:z-index="48"><draw:object xlink:href="./Object 37" xlink:type="simple" xlink:show="embed" xlink:actuate="onLoad"/><draw:image xlink:href="./ObjectReplacements/Object 37" xlink:type="simple" xlink:show="embed" xlink:actuate="onLoad"/></draw:frame> = <draw:frame draw:style-name="fr5" draw:name="Objet8" text:anchor-type="as-char" svg:width="0.887cm" svg:height="0.79cm" draw:z-index="49"><draw:object xlink:href="./Object 38" xlink:type="simple" xlink:show="embed" xlink:actuate="onLoad"/><draw:image xlink:href="./ObjectReplacements/Object 38" xlink:type="simple" xlink:show="embed" xlink:actuate="onLoad"/></draw:frame></text:p>
            </text:list-header>
          </text:list>
        </text:list-item>
      </text:list>
      <text:p text:style-name="_5f_Paragraphe_20_livret_20_"><draw:g text:anchor-type="paragraph" draw:z-index="19" draw:style-name="gr1"><draw:line draw:style-name="gr34" draw:text-style-name="P30" svg:x1="2.073cm" svg:y1="1.603cm" svg:x2="0.374cm" svg:y2="0.986cm"><text:p/></draw:line><draw:line draw:style-name="gr34" draw:text-style-name="P30" svg:x1="2.466cm" svg:y1="0.596cm" svg:x2="2.069cm" svg:y2="1.605cm"><text:p/></draw:line><draw:line draw:style-name="gr34" draw:text-style-name="P30" svg:x1="2.469cm" svg:y1="0.591cm" svg:x2="0.365cm" svg:y2="0.986cm"><text:p/></draw:line><draw:frame draw:style-name="gr73" draw:text-style-name="P21" svg:width="0.32cm" svg:height="0.664cm" svg:x="0.056cm" svg:y="0.675cm"><draw:text-box><text:p text:style-name="P6"><text:span text:style-name="T7">F</text:span></text:p></draw:text-box></draw:frame><draw:ellipse draw:style-name="gr34" draw:text-style-name="P30" svg:width="0.569cm" svg:height="0.542cm" svg:x="0.088cm" svg:y="0.716cm" draw:kind="arc" draw:start-angle="338.78" draw:end-angle="10.4"><text:p/></draw:ellipse><draw:ellipse draw:style-name="gr34" draw:text-style-name="P30" svg:width="0.459cm" svg:height="0.436cm" svg:x="2.249cm" svg:y="0.362cm" draw:kind="arc" draw:start-angle="193.07" draw:end-angle="248.42"><text:p/></draw:ellipse><draw:frame draw:style-name="gr74" draw:text-style-name="P46" svg:width="0.766cm" svg:height="0.664cm" svg:x="2.243cm" svg:y="0.102cm"><draw:text-box><text:p text:style-name="P6"><text:span text:style-name="T13">G</text:span></text:p></draw:text-box></draw:frame><draw:frame draw:style-name="gr75" draw:text-style-name="P47" svg:width="1.502cm" svg:height="0.75cm" draw:transform="rotate (-0.366344609994728) translate (0.589138888888889cm 0.927805555555556cm)"><draw:text-box><text:p text:style-name="P6"><text:span text:style-name="T14">4 cm</text:span></text:p></draw:text-box></draw:frame><draw:frame draw:style-name="gr75" draw:text-style-name="P46" svg:width="1.5cm" svg:height="0.75cm" draw:transform="rotate (0.190415421392545) translate (0.686152777777778cm 0.403930555555556cm)"><draw:text-box><text:p text:style-name="P6"><text:span text:style-name="T13">5 cm</text:span></text:p></draw:text-box></draw:frame><draw:frame draw:style-name="gr74" draw:text-style-name="P47" svg:width="1.375cm" svg:height="0.664cm" draw:transform="rotate (1.20846597408065) translate (1.92616666666667cm 1.778cm)"><draw:text-box><text:p text:style-name="P6"><text:span text:style-name="T13">3 cm</text:span></text:p></draw:text-box></draw:frame><draw:frame draw:style-name="gr73" draw:text-style-name="P21" svg:width="0.32cm" svg:height="0.664cm" svg:x="1.896cm" svg:y="1.467cm"><draw:text-box><text:p text:style-name="P6"><text:span text:style-name="T7">E</text:span></text:p></draw:text-box></draw:frame><draw:line draw:style-name="gr25" draw:text-style-name="P22" svg:x1="2.362cm" svg:y1="0.681cm" svg:x2="2.203cm" svg:y2="0.748cm"><text:p/></draw:line></draw:g><draw:g text:anchor-type="paragraph" draw:z-index="26" draw:style-name="gr1"><draw:polygon draw:style-name="gr76" draw:text-style-name="P33" svg:width="1.892cm" svg:height="1.444cm" svg:x="6.639cm" svg:y="1.427cm" svg:viewBox="0 0 1893 1445" draw:points="0,1443 1891,859 1277,0 0,1441"><text:p/></draw:polygon><draw:line draw:style-name="gr77" draw:text-style-name="P34" svg:x1="6.766cm" svg:y1="2.659cm" svg:x2="8.509cm" svg:y2="2.063cm"><text:p/></draw:line><draw:line draw:style-name="gr78" draw:text-style-name="P34" svg:x1="8.503cm" svg:y1="2.069cm" svg:x2="8.154cm" svg:y2="0.91cm"><text:p/></draw:line><draw:line draw:style-name="gr79" draw:text-style-name="P34" svg:x1="6.762cm" svg:y1="2.656cm" svg:x2="8.157cm" svg:y2="0.903cm"><text:p/></draw:line><draw:ellipse draw:style-name="gr80" draw:text-style-name="P34" svg:width="0.655cm" svg:height="2.35cm" svg:x="7.782cm" svg:y="-1.018cm" draw:kind="arc" draw:start-angle="239.53" draw:end-angle="294.92"><text:p/></draw:ellipse><draw:ellipse draw:style-name="gr81" draw:text-style-name="P34" svg:width="0.717cm" svg:height="0.613cm" svg:x="6.398cm" svg:y="2.374cm" draw:kind="arc" draw:start-angle="25.03" draw:end-angle="57.69"><text:p/></draw:ellipse><draw:frame draw:style-name="gr82" draw:text-style-name="P35" svg:width="0.278cm" svg:height="0.414cm" svg:x="8.008cm" svg:y="0.504cm"><draw:text-box><text:p text:style-name="P11"><text:span text:style-name="T9">G</text:span></text:p></draw:text-box></draw:frame><draw:frame draw:style-name="gr83" draw:text-style-name="P35" svg:width="0.258cm" svg:height="0.414cm" svg:x="6.466cm" svg:y="2.485cm"><draw:text-box><text:p text:style-name="P11"><text:span text:style-name="T9">E</text:span></text:p></draw:text-box></draw:frame><draw:frame draw:style-name="gr84" draw:text-style-name="P35" svg:width="0.237cm" svg:height="0.414cm" svg:x="8.562cm" svg:y="1.889cm"><draw:text-box><text:p text:style-name="P11"><text:span text:style-name="T9">F</text:span></text:p></draw:text-box></draw:frame><draw:line draw:style-name="gr85" draw:text-style-name="P36" svg:x1="8.091cm" svg:y1="1.211cm" svg:x2="8.107cm" svg:y2="1.426cm"><text:p/></draw:line><draw:line draw:style-name="gr78" draw:text-style-name="P34" svg:x1="8.38cm" svg:y1="2.11cm" svg:x2="8.334cm" svg:y2="1.965cm"><text:p/></draw:line><draw:line draw:style-name="gr77" draw:text-style-name="P34" svg:x1="8.33cm" svg:y1="1.972cm" svg:x2="8.461cm" svg:y2="1.924cm"><text:p/></draw:line></draw:g></text:p>
      <text:p text:style-name="_5f_Paragraphe_20_livret_20_"><draw:g text:anchor-type="paragraph" draw:z-index="21" draw:style-name="gr1"><draw:custom-shape draw:style-name="gr86" draw:text-style-name="P8" svg:width="1.482cm" svg:height="2.124cm" draw:transform="rotate (-2.34816597563391) translate (5.19818055555556cm 2.38477777777778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87" draw:text-style-name="P8" svg:width="0.147cm" svg:height="0.156cm" draw:transform="skewX (-0.034033920413883) rotate (-2.33926479644875) translate (3.80118055555556cm 1.000125cm)"><text:p/></draw:rect><draw:custom-shape draw:style-name="gr88" draw:text-style-name="P8" svg:width="0.544cm" svg:height="0.544cm" draw:transform="rotate (-0.166504410641414) translate (2.41829166666667cm 1.635125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9" draw:text-style-name="P8" svg:width="0.74cm" svg:height="0.736cm" draw:transform="rotate (-0.166504410641414) translate (4.89655555555556cm 1.96497222222222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90" draw:text-style-name="P35" svg:width="0.72cm" svg:height="0.664cm" svg:x="2.115cm" svg:y="1.747cm"><draw:text-box><text:p text:style-name="P11"><text:span text:style-name="T9">E</text:span></text:p></draw:text-box></draw:frame><draw:frame draw:style-name="gr91" draw:text-style-name="P35" svg:width="0.784cm" svg:height="0.68cm" svg:x="3.339cm" svg:y="0.376cm"><draw:text-box><text:p text:style-name="P11"><text:span text:style-name="T9">G</text:span></text:p></draw:text-box></draw:frame><draw:frame draw:style-name="gr92" draw:text-style-name="P35" svg:width="0.72cm" svg:height="0.664cm" svg:x="5.068cm" svg:y="2.142cm"><draw:text-box><text:p text:style-name="P11"><text:span text:style-name="T9">F</text:span></text:p></draw:text-box></draw:frame><draw:line draw:style-name="gr93" draw:text-style-name="P36" svg:x1="2.999cm" svg:y1="1.796cm" svg:x2="2.773cm" svg:y2="1.875cm"><text:p/></draw:line><draw:line draw:style-name="gr93" draw:text-style-name="P36" svg:x1="3.025cm" svg:y1="1.861cm" svg:x2="2.799cm" svg:y2="1.916cm"><text:p/></draw:line></draw:g></text:p>
      <text:p text:style-name="_5f_Paragraphe_20_livret_20_"/>
      <text:p text:style-name="_5f_Paragraphe_20_livret_20_"/>
      <text:p text:style-name="P27"/>
      <text:list text:style-name="_5f_Numérotation_20_des_20_exercices_20_livrets" text:continue-numbering="true">
        <text:list-item>
          <text:p text:style-name="P4"><draw:g text:anchor-type="paragraph" draw:z-index="17" draw:style-name="gr1"><draw:line draw:style-name="gr94" draw:text-style-name="P36" svg:x1="5.311cm" svg:y1="2.556cm" svg:x2="8.294cm" svg:y2="2.556cm"><text:p/></draw:line><draw:ellipse draw:style-name="gr95" draw:text-style-name="P36" svg:width="2.985cm" svg:height="3.081cm" svg:x="5.311cm" svg:y="1.018cm"><text:p/></draw:ellipse><draw:line draw:style-name="gr96" draw:text-style-name="P36" svg:x1="5.311cm" svg:y1="2.554cm" svg:x2="5.997cm" svg:y2="1.263cm"><text:p/></draw:line><draw:line draw:style-name="gr97" draw:text-style-name="P36" svg:x1="5.997cm" svg:y1="1.261cm" svg:x2="8.294cm" svg:y2="2.556cm"><text:p/></draw:line><draw:line draw:style-name="gr98" draw:text-style-name="P36" svg:x1="5.311cm" svg:y1="2.556cm" svg:x2="7.72cm" svg:y2="1.344cm"><text:p/></draw:line><draw:line draw:style-name="gr99" draw:text-style-name="P36" svg:x1="7.721cm" svg:y1="1.342cm" svg:x2="8.294cm" svg:y2="2.556cm"><text:p/></draw:line><draw:frame draw:style-name="gr100" draw:text-style-name="P35" svg:width="0.768cm" svg:height="0.664cm" svg:x="4.768cm" svg:y="2.275cm"><draw:text-box><text:p text:style-name="P11"><text:span text:style-name="T9">E</text:span></text:p></draw:text-box></draw:frame><draw:frame draw:style-name="gr101" draw:text-style-name="P35" svg:width="0.664cm" svg:height="0.69cm" svg:x="5.535cm" svg:y="0.73cm"><draw:text-box><text:p text:style-name="P11"><text:span text:style-name="T9">F</text:span></text:p></draw:text-box></draw:frame><draw:frame draw:style-name="gr102" draw:text-style-name="P35" svg:width="0.955cm" svg:height="0.763cm" svg:x="8.141cm" svg:y="2.259cm"><draw:text-box><text:p text:style-name="P11"><text:span text:style-name="T9">G</text:span></text:p></draw:text-box></draw:frame><draw:frame draw:style-name="gr103" draw:text-style-name="P35" svg:width="0.997cm" svg:height="1.368cm" svg:x="7.536cm" svg:y="0.862cm"><draw:text-box><text:p text:style-name="P11"><text:span text:style-name="T9">I</text:span></text:p></draw:text-box></draw:frame></draw:g>Dans quel triangle ?</text:p>
        </text:list-item>
      </text:list>
      <text:p text:style-name="P9">Les points F et I appartiennent au cercle de diamètre [EG].</text:p>
      <text:list text:style-name="_5f_Numérotation_20_des_20_exercices_20_livrets" text:continue-numbering="true">
        <text:list-item>
          <text:list text:continue-numbering="true">
            <text:list-item>
              <text:p text:style-name="P48">Quelle est la nature des triangles EFG et EIG ? Justifie.</text:p>
            </text:list-item>
          </text:list>
          <text:p text:style-name="P49"><text:tab/><text:tab/></text:p>
          <text:p text:style-name="P49"><text:tab/><text:tab/></text:p>
          <text:list>
            <text:list-item>
              <text:p text:style-name="P49">Dans quel triangle a-t-on cos<draw:frame draw:style-name="fr3" draw:name="Objet1" text:anchor-type="as-char" svg:y="-0.37cm" svg:width="0.422cm" svg:height="0.453cm" draw:z-index="50"><draw:object xlink:href="./Object 3" xlink:type="simple" xlink:show="embed" xlink:actuate="onLoad"/><draw:image xlink:href="./ObjectReplacements/Object 3" xlink:type="simple" xlink:show="embed" xlink:actuate="onLoad"/></draw:frame> = <draw:frame draw:style-name="fr5" draw:name="Objet2" text:anchor-type="as-char" svg:width="0.711cm" svg:height="0.79cm" draw:z-index="51"><draw:object xlink:href="./Object 9" xlink:type="simple" xlink:show="embed" xlink:actuate="onLoad"/><draw:image xlink:href="./ObjectReplacements/Object 9" xlink:type="simple" xlink:show="embed" xlink:actuate="onLoad"/></draw:frame> ? <text:tab/><text:tab/></text:p>
            </text:list-item>
            <text:list-item>
              <text:p text:style-name="P50">Dans quel triangle a-t-on cos<draw:frame draw:style-name="fr3" draw:name="Objet3" text:anchor-type="as-char" svg:y="-0.37cm" svg:width="0.473cm" svg:height="0.459cm" draw:z-index="55"><draw:object xlink:href="./Object 47" xlink:type="simple" xlink:show="embed" xlink:actuate="onLoad"/><draw:image xlink:href="./ObjectReplacements/Object 47" xlink:type="simple" xlink:show="embed" xlink:actuate="onLoad"/></draw:frame> = <draw:frame draw:style-name="fr5" draw:name="Objet4" text:anchor-type="as-char" svg:width="0.711cm" svg:height="0.79cm" draw:z-index="56"><draw:object xlink:href="./Object 48" xlink:type="simple" xlink:show="embed" xlink:actuate="onLoad"/><draw:image xlink:href="./ObjectReplacements/Object 48" xlink:type="simple" xlink:show="embed" xlink:actuate="onLoad"/></draw:frame> ? <text:tab/><text:tab/></text:p>
            </text:list-item>
          </text:list>
        </text:list-item>
        <text:list-item>
          <text:p text:style-name="P4">Au choix !</text:p>
        </text:list-item>
      </text:list>
      <text:p text:style-name="_5f_Paragraphe_20_livret_20_"><draw:g text:anchor-type="paragraph" draw:z-index="22" draw:style-name="gr1"><draw:frame draw:style-name="gr104" draw:text-style-name="P35" svg:width="0.747cm" svg:height="0.664cm" svg:x="7.389cm" svg:y="3.434cm"><draw:text-box><text:p text:style-name="P11"><text:span text:style-name="T9">A</text:span></text:p></draw:text-box></draw:frame><draw:line draw:style-name="gr105" draw:text-style-name="P36" svg:x1="7.682cm" svg:y1="3.513cm" svg:x2="5.597cm" svg:y2="2.381cm"><text:p/></draw:line><draw:line draw:style-name="gr106" draw:text-style-name="P36" svg:x1="6.246cm" svg:y1="1.194cm" svg:x2="7.682cm" svg:y2="3.515cm"><text:p/></draw:line><draw:line draw:style-name="gr107" draw:text-style-name="P36" svg:x1="6.246cm" svg:y1="1.194cm" svg:x2="5.597cm" svg:y2="2.383cm"><text:p/></draw:line><draw:frame draw:style-name="gr108" draw:text-style-name="P35" svg:width="0.81cm" svg:height="0.664cm" svg:x="6.75cm" svg:y="0.076cm"><draw:text-box><text:p text:style-name="P11"><text:span text:style-name="T9">M</text:span></text:p></draw:text-box></draw:frame><draw:line draw:style-name="gr109" draw:text-style-name="P36" svg:x1="7.294cm" svg:y1="0.547cm" svg:x2="7.682cm" svg:y2="3.514cm"><text:p/></draw:line><draw:line draw:style-name="gr110" draw:text-style-name="P36" svg:x1="7.294cm" svg:y1="0.547cm" svg:x2="6.246cm" svg:y2="1.193cm"><text:p/></draw:line><draw:frame draw:style-name="gr111" draw:text-style-name="P35" svg:width="0.729cm" svg:height="0.664cm" svg:x="8.181cm" svg:y="0.118cm"><draw:text-box><text:p text:style-name="P11"><text:span text:style-name="T9">S</text:span></text:p></draw:text-box></draw:frame><draw:line draw:style-name="gr112" draw:text-style-name="P36" svg:x1="8.336cm" svg:y1="0.411cm" svg:x2="7.682cm" svg:y2="3.514cm"><text:p/></draw:line><draw:line draw:style-name="gr113" draw:text-style-name="P36" svg:x1="8.336cm" svg:y1="0.411cm" svg:x2="7.294cm" svg:y2="0.547cm"><text:p/></draw:line><draw:frame draw:style-name="gr73" draw:text-style-name="P21" svg:width="0.32cm" svg:height="0.664cm" svg:x="5.237cm" svg:y="2.119cm"><draw:text-box><text:p text:style-name="P6"><text:span text:style-name="T7">P</text:span></text:p></draw:text-box></draw:frame><draw:frame draw:style-name="gr114" draw:text-style-name="P35" svg:width="0.75cm" svg:height="0.664cm" svg:x="5.708cm" svg:y="0.656cm"><draw:text-box><text:p text:style-name="P11"><text:span text:style-name="T9">R</text:span></text:p></draw:text-box></draw:frame><draw:line draw:style-name="gr25" draw:text-style-name="P22" svg:x1="5.729cm" svg:y1="2.193cm" svg:x2="5.914cm" svg:y2="2.299cm"><text:p/></draw:line><draw:line draw:style-name="gr25" draw:text-style-name="P22" svg:x1="5.914cm" svg:y1="2.286cm" svg:x2="5.794cm" svg:y2="2.484cm"><text:p/></draw:line><draw:line draw:style-name="gr115" draw:text-style-name="P22" svg:x1="6.458cm" svg:y1="1.081cm" svg:x2="6.564cm" svg:y2="1.254cm"><text:p/></draw:line><draw:line draw:style-name="gr115" draw:text-style-name="P22" svg:x1="6.564cm" svg:y1="1.24cm" svg:x2="6.352cm" svg:y2="1.372cm"><text:p/></draw:line><draw:line draw:style-name="gr116" draw:text-style-name="P36" svg:x1="7.532cm" svg:y1="0.508cm" svg:x2="7.567cm" svg:y2="0.776cm"><text:p/></draw:line><draw:line draw:style-name="gr117" draw:text-style-name="P36" svg:x1="7.576cm" svg:y1="0.764cm" svg:x2="7.347cm" svg:y2="0.794cm"><text:p/></draw:line></draw:g>Aide-toi de la figure ci‑contre.</text:p>
      <text:list text:style-name="_5f_Numérotation_20_des_20_exercices_20_livrets" text:continue-numbering="true">
        <text:list-item>
          <text:list text:continue-numbering="true">
            <text:list-item>
              <text:p text:style-name="P51">Dans le triangle .............. rectangle en ......., on a : cos<draw:frame draw:style-name="fr3" draw:name="Objet5" text:anchor-type="as-char" svg:y="-0.37cm" svg:width="0.998cm" svg:height="0.453cm" draw:z-index="57"><draw:object xlink:href="./Object 39" xlink:type="simple" xlink:show="embed" xlink:actuate="onLoad"/><draw:image xlink:href="./ObjectReplacements/Object 39" xlink:type="simple" xlink:show="embed" xlink:actuate="onLoad"/></draw:frame> = <draw:frame draw:style-name="fr5" draw:name="Objet6" text:anchor-type="as-char" svg:width="1.154cm" svg:height="0.79cm" draw:z-index="58"><draw:object xlink:href="./Object 40" xlink:type="simple" xlink:show="embed" xlink:actuate="onLoad"/><draw:image xlink:href="./ObjectReplacements/Object 40" xlink:type="simple" xlink:show="embed" xlink:actuate="onLoad"/></draw:frame></text:p>
            </text:list-item>
            <text:list-item>
              <text:p text:style-name="P52">Dans le triangle .............. rectangle en ......., on a : cos .......... = <draw:frame draw:style-name="fr5" draw:name="Objet10" text:anchor-type="as-char" svg:width="0.945cm" svg:height="0.79cm" draw:z-index="59"><draw:object xlink:href="./Object 42" xlink:type="simple" xlink:show="embed" xlink:actuate="onLoad"/><draw:image xlink:href="./ObjectReplacements/Object 42" xlink:type="simple" xlink:show="embed" xlink:actuate="onLoad"/></draw:frame></text:p>
            </text:list-item>
            <text:list-item>
              <text:p text:style-name="P53">Dans le triangle .............. rectangle en ......., <text:s text:c="2"/>on a : cos .......... = <draw:frame draw:style-name="fr5" draw:name="Objet11" text:anchor-type="as-char" svg:width="1.154cm" svg:height="0.79cm" draw:z-index="60"><draw:object xlink:href="./Object 49" xlink:type="simple" xlink:show="embed" xlink:actuate="onLoad"/><draw:image xlink:href="./ObjectReplacements/Object 49" xlink:type="simple" xlink:show="embed" xlink:actuate="onLoad"/></draw:frame></text:p>
            </text:list-item>
            <text:list-item>
              <text:p text:style-name="P53">Dans le triangle .............. rectangle en ......., <text:s text:c="2"/>on a : cos .......... = <draw:frame draw:style-name="fr5" draw:name="Objet9" text:anchor-type="as-char" svg:width="1.154cm" svg:height="0.79cm" draw:z-index="61"><draw:object xlink:href="./Object 41" xlink:type="simple" xlink:show="embed" xlink:actuate="onLoad"/><draw:image xlink:href="./ObjectReplacements/Object 41" xlink:type="simple" xlink:show="embed" xlink:actuate="onLoad"/></draw:frame></text:p>
            </text:list-item>
            <text:list-item>
              <text:p text:style-name="P54"><text:span text:style-name="T15">Dans le triangle ............... rectangle en ........, on a : cos</text:span><text:span text:style-name="T15"><draw:frame draw:style-name="fr3" draw:name="Objet14" text:anchor-type="as-char" svg:y="-0.37cm" svg:width="0.901cm" svg:height="0.453cm" draw:z-index="62"><draw:object xlink:href="./Object 51" xlink:type="simple" xlink:show="embed" xlink:actuate="onLoad"/><draw:image xlink:href="./ObjectReplacements/Object 51" xlink:type="simple" xlink:show="embed" xlink:actuate="onLoad"/></draw:frame></text:span><text:span text:style-name="T15"> = </text:span><text:span text:style-name="T15"><draw:frame draw:style-name="fr5" draw:name="Objet12" text:anchor-type="as-char" svg:width="1.154cm" svg:height="0.79cm" draw:z-index="63"><draw:object xlink:href="./Object 50" xlink:type="simple" xlink:show="embed" xlink:actuate="onLoad"/><draw:image xlink:href="./ObjectReplacements/Object 50" xlink:type="simple" xlink:show="embed" xlink:actuate="onLoad"/></draw:frame></text:span></text:p>
            </text:list-item>
            <text:list-item>
              <text:p text:style-name="P53">Dans le triangle .............. rectangle en ........, <text:s text:c="2"/>on a : cos<draw:frame draw:style-name="fr6" draw:name="Objet24" text:anchor-type="as-char" svg:width="0.898cm" svg:height="0.45cm" draw:z-index="64"><draw:object xlink:href="./Object 53" xlink:type="simple" xlink:show="embed" xlink:actuate="onLoad"/><draw:image xlink:href="./ObjectReplacements/Object 53" xlink:type="simple" xlink:show="embed" xlink:actuate="onLoad"/></draw:frame> = <draw:frame draw:style-name="fr5" draw:name="Objet23" text:anchor-type="as-char" svg:width="1.154cm" svg:height="0.79cm" draw:z-index="65"><draw:object xlink:href="./Object 52" xlink:type="simple" xlink:show="embed" xlink:actuate="onLoad"/><draw:image xlink:href="./ObjectReplacements/Object 52" xlink:type="simple" xlink:show="embed" xlink:actuate="onLoad"/></draw:frame></text:p>
            </text:list-item>
          </text:list>
        </text:list-item>
        <text:list-item>
          <text:p text:style-name="P4">En opposition</text:p>
          <text:p text:style-name="P10"><draw:g text:anchor-type="paragraph" draw:z-index="15" draw:style-name="gr1"><draw:line draw:style-name="gr118" draw:text-style-name="P36" svg:x1="1.877cm" svg:y1="2.357cm" svg:x2="4.823cm" svg:y2="1.653cm"><text:p/></draw:line><draw:line draw:style-name="gr118" draw:text-style-name="P36" svg:x1="1.476cm" svg:y1="0.681cm" svg:x2="1.875cm" svg:y2="2.357cm"><text:p/></draw:line><draw:line draw:style-name="gr118" draw:text-style-name="P36" svg:x1="7.475cm" svg:y1="1.02cm" svg:x2="7.835cm" svg:y2="2.526cm"><text:p/></draw:line><draw:line draw:style-name="gr118" draw:text-style-name="P36" svg:x1="4.822cm" svg:y1="1.653cm" svg:x2="7.473cm" svg:y2="1.02cm"><text:p/></draw:line><draw:line draw:style-name="gr118" draw:text-style-name="P36" svg:x1="4.822cm" svg:y1="1.653cm" svg:x2="7.833cm" svg:y2="2.526cm"><text:p/></draw:line><draw:line draw:style-name="gr118" draw:text-style-name="P36" svg:x1="1.476cm" svg:y1="0.681cm" svg:x2="4.82cm" svg:y2="1.651cm"><text:p/></draw:line><draw:ellipse draw:style-name="gr118" draw:text-style-name="P36" svg:width="1.022cm" svg:height="0.662cm" draw:transform="skewX (-0.0293215314334992) rotate (0.222704012554434) translate (4.18570833333333cm 1.46931944444444cm)" draw:kind="arc" draw:start-angle="-40.03" draw:end-angle="0"><text:p/></draw:ellipse><draw:polyline draw:style-name="gr119" draw:text-style-name="P36" svg:width="0.253cm" svg:height="0.207cm" draw:transform="skewX (0.0853466004225066) rotate (0.275412955964653) translate (7.26016666666667cm 1.07773611111111cm)" svg:viewBox="0 0 254 208" draw:points="252,206 5,198 0,0"><text:p/></draw:polyline><draw:ellipse draw:style-name="gr118" draw:text-style-name="P36" svg:width="0.84cm" svg:height="0.574cm" draw:transform="rotate (0.233175988066398) translate (0.982486111111111cm 0.488597222222222cm)" draw:kind="arc" draw:start-angle="-90" draw:end-angle="-40.03"><text:p/></draw:ellipse><draw:frame draw:name="DescriptionOOoTep" draw:style-name="gr120" draw:text-style-name="P38" svg:width="0.006cm" svg:height="0.004cm" svg:x="1.817cm" svg:y="2.336cm"><draw:text-box><text:p text:style-name="P11"><text:span text:style-name="T10">@options;</text:span></text:p><text:p text:style-name="P11"><text:span text:style-name="T10"/></text:p><text:p text:style-name="P11"><text:span text:style-name="T10">@figure;</text:span></text:p><text:p text:style-name="P11"><text:span text:style-name="T10"><text:s text:c="2"/></text:span><text:span text:style-name="T10">F = point( -5.23 , 0.2 ) <text:s/>{ noir , (-1.1,0.17) };</text:span></text:p><text:p text:style-name="P11"><text:span text:style-name="T10"><text:s text:c="2"/></text:span><text:span text:style-name="T10">G = point( 0.63 , 0.2 ) <text:s/>{ noir , (0.03,-1.27) };</text:span></text:p><text:p text:style-name="P11"><text:span text:style-name="T10"><text:s text:c="2"/></text:span><text:span text:style-name="T10">sFG = segment( F , G ) <text:s/>{ noir };</text:span></text:p><text:p text:style-name="P11"><text:span text:style-name="T10"><text:s text:c="2"/></text:span><text:span text:style-name="T10">dFG = droite( F , G ) <text:s/>{ noir , i };</text:span></text:p><text:p text:style-name="P11"><text:span text:style-name="T10"><text:s text:c="2"/></text:span><text:span text:style-name="T10">H = pointsur( dFG , 1.9 ) <text:s/>{ noir , (0.5,-0.77) };</text:span></text:p><text:p text:style-name="P11"><text:span text:style-name="T10"><text:s text:c="2"/></text:span><text:span text:style-name="T10">perpHdFG = perpendiculaire( H , dFG ) <text:s/>{ noir , i };</text:span></text:p><text:p text:style-name="P11"><text:span text:style-name="T10"><text:s text:c="2"/></text:span><text:span text:style-name="T10">I = pointsur( perpHdFG , -4.43 ) <text:s/>{ noir , (0.4,-0.87) };</text:span></text:p><text:p text:style-name="P11"><text:span text:style-name="T10"><text:s text:c="2"/></text:span><text:span text:style-name="T10">dGI = droite( G , I ) <text:s/>{ i };</text:span></text:p><text:p text:style-name="P11"><text:span text:style-name="T10"><text:s text:c="2"/></text:span><text:span text:style-name="T10">perpFdFG = perpendiculaire( F , dFG ) <text:s/>{ noir , i };</text:span></text:p><text:p text:style-name="P11"><text:span text:style-name="T10"><text:s text:c="2"/></text:span><text:span text:style-name="T10">E = intersection( dGI , perpFdFG ) <text:s/>{ noir , (-1.03,-0.17) };</text:span></text:p><text:p text:style-name="P11"><text:span text:style-name="T10"><text:s text:c="2"/></text:span><text:span text:style-name="T10">sEF = segment( E , F ) <text:s/>{ noir };</text:span></text:p><text:p text:style-name="P11"><text:span text:style-name="T10"><text:s text:c="2"/></text:span><text:span text:style-name="T10">sHI = segment( H , I ) <text:s/>{ noir };</text:span></text:p><text:p text:style-name="P11"><text:span text:style-name="T10"><text:s text:c="2"/></text:span><text:span text:style-name="T10">sGH = segment( G , H ) <text:s/>{ noir };</text:span></text:p><text:p text:style-name="P11"><text:span text:style-name="T10"><text:s text:c="2"/></text:span><text:span text:style-name="T10">sGI = segment( G , I ) <text:s/>{ noir };</text:span></text:p><text:p text:style-name="P11"><text:span text:style-name="T10"><text:s text:c="2"/></text:span><text:span text:style-name="T10">sEG = segment( E , G ) <text:s/>{ noir };</text:span></text:p><text:p text:style-name="P11"><text:span text:style-name="T10"><text:s text:c="2"/></text:span><text:span text:style-name="T10">angleHGI = angle( H , G , I ) <text:s/>{ noir };</text:span></text:p><text:p text:style-name="P11"><text:span text:style-name="T10"><text:s text:c="2"/></text:span><text:span text:style-name="T10">var mesHGI =HGI { -40.0292401367 };</text:span></text:p><text:p text:style-name="P11"><text:span text:style-name="T10"><text:s text:c="2"/></text:span><text:span text:style-name="T10">t_mesHGI1 = texte( G ,"$mesHGI$°") <text:s/>{ magenta , (2,0) , dec2 , i };</text:span></text:p><text:p text:style-name="P11"><text:span text:style-name="T10"><text:s text:c="2"/></text:span><text:span text:style-name="T10">angleGHI = angle( G , H , I ) <text:s/>{ noir };</text:span></text:p><text:p text:style-name="P11"><text:span text:style-name="T10"><text:s text:c="2"/></text:span><text:span text:style-name="T10">angleFEG = angle( F , E , G ) <text:s/>{ noir };</text:span></text:p><text:p text:style-name="P11"><text:span text:style-name="T10"><text:s text:c="2"/></text:span><text:span text:style-name="T10">var mesFEG =FEG { 49.9707598633 };</text:span></text:p><text:p text:style-name="P11"><text:span text:style-name="T10"/></text:p><text:p text:style-name="P11"><text:span text:style-name="T10"/></text:p></draw:text-box></draw:frame><draw:frame draw:style-name="gr121" draw:text-style-name="P35" svg:width="0.754cm" svg:height="0.816cm" svg:x="1.044cm" svg:y="0.129cm"><draw:text-box><text:p text:style-name="P11"><text:span text:style-name="T9">E</text:span></text:p></draw:text-box></draw:frame><draw:frame draw:style-name="gr122" draw:text-style-name="P55" svg:width="1.161cm" svg:height="0.625cm" svg:x="1.444cm" svg:y="0.875cm"><draw:text-box><text:p text:style-name="P11"><text:span text:style-name="T16">50°</text:span></text:p></draw:text-box></draw:frame><draw:frame draw:style-name="gr123" draw:text-style-name="P55" svg:width="1.123cm" svg:height="0.625cm" svg:x="5.344cm" svg:y="1.39cm"><draw:text-box><text:p text:style-name="P11"><text:span text:style-name="T16">40°</text:span></text:p></draw:text-box></draw:frame><draw:frame draw:style-name="gr124" draw:text-style-name="P35" svg:width="0.698cm" svg:height="0.664cm" svg:x="1.391cm" svg:y="2.182cm"><draw:text-box><text:p text:style-name="P11"><text:span text:style-name="T9">F</text:span></text:p></draw:text-box></draw:frame><draw:frame draw:style-name="gr125" draw:text-style-name="P35" svg:width="0.819cm" svg:height="0.701cm" svg:x="4.418cm" svg:y="1.083cm"><draw:text-box><text:p text:style-name="P11"><text:span text:style-name="T9">G</text:span></text:p></draw:text-box></draw:frame><draw:frame draw:style-name="gr126" draw:text-style-name="P35" svg:width="0.798cm" svg:height="0.664cm" svg:x="7.181cm" svg:y="0.485cm"><draw:text-box><text:p text:style-name="P11"><text:span text:style-name="T9">H</text:span></text:p></draw:text-box></draw:frame><draw:frame draw:style-name="gr127" draw:text-style-name="P35" svg:width="0.392cm" svg:height="0.664cm" svg:x="7.891cm" svg:y="2.182cm"><draw:text-box><text:p text:style-name="P11"><text:span text:style-name="T9">I</text:span></text:p></draw:text-box></draw:frame><draw:line draw:style-name="gr128" draw:text-style-name="P36" svg:x1="5.424cm" svg:y1="1.665cm" svg:x2="5.145cm" svg:y2="1.665cm"><text:p/></draw:line></draw:g></text:p>
          <text:list>
            <text:list-header>
              <text:p text:style-name="P10"/>
              <text:p text:style-name="P10"/>
              <text:p text:style-name="P10"/>
            </text:list-header>
            <text:list-item>
              <text:p text:style-name="P40">Quelle est la mesure de l'angle <draw:frame draw:style-name="fr3" draw:name="Object11" text:anchor-type="as-char" svg:y="-0.37cm" svg:width="0.898cm" svg:height="0.459cm" draw:z-index="66"><draw:object xlink:href="./Object 22" xlink:type="simple" xlink:show="embed" xlink:actuate="onLoad"/><draw:image xlink:href="./ObjectReplacements/Object 22" xlink:type="simple" xlink:show="embed" xlink:actuate="onLoad"/></draw:frame> ? Justifie.</text:p>
              <text:p text:style-name="P49"><text:tab/><text:tab/><text:tab/></text:p>
            </text:list-item>
            <text:list-item>
              <text:p text:style-name="P40">Montre que le triangle EFG est rectangle en F.</text:p>
              <text:p text:style-name="P49"><text:tab/><text:tab/><text:tab/></text:p>
            </text:list-item>
            <text:list-item>
              <text:p text:style-name="P40">Dans le triangle <text:span text:style-name="T15">..........</text:span> rectangle en <text:span text:style-name="T15">.......</text:span>, on a : <text:s/>cos<draw:frame draw:style-name="fr3" draw:name="Objet16" text:anchor-type="as-char" svg:y="-0.37cm" svg:width="0.898cm" svg:height="0.459cm" draw:z-index="67"><draw:object xlink:href="./Object 20" xlink:type="simple" xlink:show="embed" xlink:actuate="onLoad"/><draw:image xlink:href="./ObjectReplacements/Object 20" xlink:type="simple" xlink:show="embed" xlink:actuate="onLoad"/></draw:frame> = <draw:frame draw:style-name="fr5" draw:name="Object13" text:anchor-type="as-char" svg:width="1.154cm" svg:height="0.79cm" draw:z-index="2"><draw:object xlink:href="./Object 21" xlink:type="simple" xlink:show="embed" xlink:actuate="onLoad"/><draw:image xlink:href="./ObjectReplacements/Object 21" xlink:type="simple" xlink:show="embed" xlink:actuate="onLoad"/></draw:frame></text:p>
            </text:list-item>
          </text:list>
        </text:list-item>
        <text:list-item>
          <text:p text:style-name="P4">Avec trois triangles rectangles</text:p>
        </text:list-item>
      </text:list>
      <text:p text:style-name="_5f_Paragraphe_20_livret_20_"><draw:g text:anchor-type="paragraph" draw:z-index="18" draw:style-name="gr1"><draw:line draw:style-name="gr129" draw:text-style-name="P36" svg:x1="1.887cm" svg:y1="2.672cm" svg:x2="6.328cm" svg:y2="2.672cm"><text:p/></draw:line><draw:frame draw:style-name="gr130" draw:text-style-name="P56" svg:width="0.777cm" svg:height="0.664cm" svg:x="4.595cm" svg:y="0.118cm"><draw:text-box><text:p text:style-name="P11"><text:span text:style-name="T17">D</text:span></text:p></draw:text-box></draw:frame><draw:line draw:style-name="gr131" draw:text-style-name="P36" svg:x1="1.887cm" svg:y1="2.674cm" svg:x2="4.976cm" svg:y2="0.667cm"><text:p/></draw:line><draw:line draw:style-name="gr132" draw:text-style-name="P36" svg:x1="2.877cm" svg:y1="2.03cm" svg:x2="3.311cm" svg:y2="2.672cm"><text:p/></draw:line><draw:line draw:style-name="gr133" draw:text-style-name="P36" svg:x1="3.796cm" svg:y1="1.432cm" svg:x2="3.796cm" svg:y2="2.672cm"><text:p/></draw:line><draw:line draw:style-name="gr134" draw:text-style-name="P36" svg:x1="4.976cm" svg:y1="0.667cm" svg:x2="6.331cm" svg:y2="2.674cm"><text:p/></draw:line><draw:polyline draw:style-name="gr135" draw:text-style-name="P36" svg:width="0.219cm" svg:height="0.13cm" svg:x="2.741cm" svg:y="2.115cm" svg:viewBox="0 0 220 131" draw:points="219,44 86,129 0,0"><text:p/></draw:polyline><draw:polyline draw:style-name="gr136" draw:text-style-name="P36" svg:width="0.168cm" svg:height="0.165cm" svg:x="3.796cm" svg:y="2.508cm" svg:viewBox="0 0 169 166" draw:points="0,0 168,0 168,164"><text:p/></draw:polyline><draw:polyline draw:style-name="gr137" draw:text-style-name="P36" svg:width="0.234cm" svg:height="0.14cm" svg:x="4.833cm" svg:y="0.758cm" svg:viewBox="0 0 235 141" draw:points="233,46 92,139 0,0"><text:p/></draw:polyline><draw:frame draw:style-name="gr138" draw:text-style-name="P56" svg:width="0.747cm" svg:height="0.664cm" svg:x="6.145cm" svg:y="2.418cm"><draw:text-box><text:p text:style-name="P11"><text:span text:style-name="T17">B</text:span></text:p></draw:text-box></draw:frame><draw:frame draw:style-name="gr139" draw:text-style-name="P56" svg:width="0.726cm" svg:height="0.664cm" svg:x="3.494cm" svg:y="2.587cm"><draw:text-box><text:p text:style-name="P11"><text:span text:style-name="T17">E</text:span></text:p></draw:text-box></draw:frame><draw:frame draw:style-name="gr140" draw:text-style-name="P56" svg:width="0.777cm" svg:height="0.664cm" svg:x="2.871cm" svg:y="2.573cm"><draw:text-box><text:p text:style-name="P11"><text:span text:style-name="T17">G</text:span></text:p></draw:text-box></draw:frame><draw:frame draw:style-name="gr141" draw:text-style-name="P56" svg:width="0.717cm" svg:height="0.664cm" svg:x="3.332cm" svg:y="0.956cm"><draw:text-box><text:p text:style-name="P11"><text:span text:style-name="T17">P</text:span></text:p></draw:text-box></draw:frame><draw:frame draw:style-name="gr142" draw:text-style-name="P56" svg:width="0.747cm" svg:height="0.664cm" svg:x="1.349cm" svg:y="2.392cm"><draw:text-box><text:p text:style-name="P11"><text:span text:style-name="T17">A</text:span></text:p></draw:text-box></draw:frame><draw:frame draw:style-name="gr143" draw:text-style-name="P56" svg:width="0.708cm" svg:height="0.664cm" svg:x="2.291cm" svg:y="1.467cm"><draw:text-box><text:p text:style-name="P11"><text:span text:style-name="T17">F</text:span></text:p></draw:text-box></draw:frame></draw:g></text:p>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40">Dans quel triangle a-t-on cos<draw:frame draw:style-name="fr3" draw:name="Object25" text:anchor-type="as-char" svg:y="-0.37cm" svg:width="0.457cm" svg:height="0.453cm" draw:z-index="3"><draw:object xlink:href="./Object 23" xlink:type="simple" xlink:show="embed" xlink:actuate="onLoad"/><draw:image xlink:href="./ObjectReplacements/Object 23" xlink:type="simple" xlink:show="embed" xlink:actuate="onLoad"/></draw:frame> = <draw:frame draw:style-name="fr5" draw:name="Object26" text:anchor-type="as-char" svg:width="0.691cm" svg:height="0.79cm" draw:z-index="4"><draw:object xlink:href="./Object 24" xlink:type="simple" xlink:show="embed" xlink:actuate="onLoad"/><draw:image xlink:href="./ObjectReplacements/Object 24" xlink:type="simple" xlink:show="embed" xlink:actuate="onLoad"/></draw:frame> ? ........... .................................................................................</text:p>
            </text:list-item>
            <text:list-item>
              <text:p text:style-name="P40">Quelle est l'hypoténuse du triangle rectangle ABD ? ..........</text:p>
            </text:list-item>
            <text:list-item>
              <text:p text:style-name="P10">Écris le cosinus des angles aigus du triangle ABD rectangle en D.</text:p>
            </text:list-item>
          </text:list>
          <text:p text:style-name="P57">cos .......... = <draw:frame draw:style-name="fr5" draw:name="Object28" text:anchor-type="as-char" svg:width="0.975cm" svg:height="0.79cm" draw:z-index="5"><draw:object xlink:href="./Object 25" xlink:type="simple" xlink:show="embed" xlink:actuate="onLoad"/><draw:image xlink:href="./ObjectReplacements/Object 25" xlink:type="simple" xlink:show="embed" xlink:actuate="onLoad"/></draw:frame> <text:s text:c="2"/>et <text:s text:c="2"/>cos .......... = <draw:frame draw:style-name="fr5" draw:name="Object29" text:anchor-type="as-char" svg:width="0.975cm" svg:height="0.79cm" draw:z-index="68"><draw:object xlink:href="./Object 26" xlink:type="simple" xlink:show="embed" xlink:actuate="onLoad"/><draw:image xlink:href="./ObjectReplacements/Object 26" xlink:type="simple" xlink:show="embed" xlink:actuate="onLoad"/></draw:frame>.</text:p>
          <text:list>
            <text:list-item>
              <text:p text:style-name="P58">Écris le cosinus de l'angle<draw:frame draw:style-name="fr3" draw:name="Objet18" text:anchor-type="as-char" svg:y="-0.37cm" svg:width="0.457cm" svg:height="0.453cm" draw:z-index="69"><draw:object xlink:href="./Object 27" xlink:type="simple" xlink:show="embed" xlink:actuate="onLoad"/><draw:image xlink:href="./ObjectReplacements/Object 27" xlink:type="simple" xlink:show="embed" xlink:actuate="onLoad"/></draw:frame>de trois façons différentes en précisant le triangle utilisé.</text:p>
            </text:list-item>
          </text:list>
          <text:p text:style-name="P59">Dans le triangle <text:span text:style-name="T15">............</text:span> rectangle en <text:span text:style-name="T15">.......</text:span>, on a : cos<draw:frame draw:style-name="fr3" draw:name="Objet19" text:anchor-type="as-char" svg:y="-0.37cm" svg:width="0.457cm" svg:height="0.453cm" draw:z-index="70"><draw:object xlink:href="./Object 28" xlink:type="simple" xlink:show="embed" xlink:actuate="onLoad"/><draw:image xlink:href="./ObjectReplacements/Object 28" xlink:type="simple" xlink:show="embed" xlink:actuate="onLoad"/></draw:frame> = <draw:frame draw:style-name="fr5" draw:name="Object31" text:anchor-type="as-char" svg:width="1.154cm" svg:height="0.79cm" draw:z-index="52"><draw:object xlink:href="./Object 29" xlink:type="simple" xlink:show="embed" xlink:actuate="onLoad"/><draw:image xlink:href="./ObjectReplacements/Object 29" xlink:type="simple" xlink:show="embed" xlink:actuate="onLoad"/></draw:frame></text:p>
          <text:p text:style-name="P59">Dans le triangle <text:span text:style-name="T15">............</text:span> rectangle en <text:span text:style-name="T15">.......</text:span>, on a : cos<draw:frame draw:style-name="fr3" draw:name="Objet21" text:anchor-type="as-char" svg:y="-0.37cm" svg:width="0.457cm" svg:height="0.453cm" draw:z-index="71"><draw:object xlink:href="./Object 30" xlink:type="simple" xlink:show="embed" xlink:actuate="onLoad"/><draw:image xlink:href="./ObjectReplacements/Object 30" xlink:type="simple" xlink:show="embed" xlink:actuate="onLoad"/></draw:frame> = <draw:frame draw:style-name="fr5" draw:name="Object33" text:anchor-type="as-char" svg:width="1.154cm" svg:height="0.79cm" draw:z-index="53"><draw:object xlink:href="./Object 31" xlink:type="simple" xlink:show="embed" xlink:actuate="onLoad"/><draw:image xlink:href="./ObjectReplacements/Object 31" xlink:type="simple" xlink:show="embed" xlink:actuate="onLoad"/></draw:frame></text:p>
          <text:p text:style-name="P59">Dans le triangle <text:span text:style-name="T15">............</text:span> rectangle en <text:span text:style-name="T15">.......</text:span>, on a : cos<draw:frame draw:style-name="fr3" draw:name="Objet22" text:anchor-type="as-char" svg:y="-0.37cm" svg:width="0.457cm" svg:height="0.453cm" draw:z-index="72"><draw:object xlink:href="./Object 32" xlink:type="simple" xlink:show="embed" xlink:actuate="onLoad"/><draw:image xlink:href="./ObjectReplacements/Object 32" xlink:type="simple" xlink:show="embed" xlink:actuate="onLoad"/></draw:frame> = <draw:frame draw:style-name="fr5" draw:name="Object35" text:anchor-type="as-char" svg:width="1.154cm" svg:height="0.79cm" draw:z-index="54"><draw:object xlink:href="./Object 33" xlink:type="simple" xlink:show="embed" xlink:actuate="onLoad"/><draw:image xlink:href="./ObjectReplacements/Object 33" xlink:type="simple" xlink:show="embed" xlink:actuate="onLoad"/></draw:frame></text:p>
          <text:list>
            <text:list-item>
              <text:p text:style-name="P60">Déduis-en les égalités suivantes :</text:p>
              <text:p text:style-name="P60"><draw:frame draw:style-name="fr5" draw:name="Object36" text:anchor-type="as-char" svg:width="0.737cm" svg:height="0.79cm" draw:z-index="6"><draw:object xlink:href="./Object 34" xlink:type="simple" xlink:show="embed" xlink:actuate="onLoad"/><draw:image xlink:href="./ObjectReplacements/Object 34" xlink:type="simple" xlink:show="embed" xlink:actuate="onLoad"/></draw:frame> = <draw:frame draw:style-name="fr5" draw:name="Object37" text:anchor-type="as-char" svg:width="0.975cm" svg:height="0.79cm" draw:z-index="7"><draw:object xlink:href="./Object 35" xlink:type="simple" xlink:show="embed" xlink:actuate="onLoad"/><draw:image xlink:href="./ObjectReplacements/Object 35" xlink:type="simple" xlink:show="embed" xlink:actuate="onLoad"/></draw:frame> = <draw:frame draw:style-name="fr5" draw:name="Object38" text:anchor-type="as-char" svg:width="0.975cm" svg:height="0.79cm" draw:z-index="8"><draw:object xlink:href="./Object 36" xlink:type="simple" xlink:show="embed" xlink:actuate="onLoad"/><draw:image xlink:href="./ObjectReplacements/Object 36" xlink:type="simple" xlink:show="embed" xlink:actuate="onLoad"/></draw:fram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1" svg:font-family="'Lucida Sans Unicode'"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4" draw:display-name="Hatch 104" draw:style="single" draw:color="#000000" draw:distance="0.002cm" draw:rotation="0"/>
    <draw:hatch draw:name="Hatch_20_105" draw:display-name="Hatch 105" draw:style="single" draw:color="#000000" draw:distance="0.002cm" draw:rotation="0"/>
    <draw:hatch draw:name="Hatch_20_106" draw:display-name="Hatch 106" draw:style="single" draw:color="#000000" draw:distance="0.002cm" draw:rotation="0"/>
    <draw:hatch draw:name="Hatch_20_107" draw:display-name="Hatch 107" draw:style="single" draw:color="#000000" draw:distance="0.002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06cm" draw:rotation="0"/>
    <draw:hatch draw:name="Hatch_20_639" draw:display-name="Hatch 639" draw:style="single" draw:color="#000000" draw:distance="0.006cm" draw:rotation="0"/>
    <draw:hatch draw:name="Hatch_20_640" draw:display-name="Hatch 640"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47" draw:display-name="Hatch 647" draw:style="single" draw:color="#000000" draw:distance="0.006cm" draw:rotation="0"/>
    <draw:hatch draw:name="Hatch_20_648" draw:display-name="Hatch 648" draw:style="single" draw:color="#000000" draw:distance="0.006cm" draw:rotation="0"/>
    <draw:hatch draw:name="Hatch_20_649" draw:display-name="Hatch 649" draw:style="single" draw:color="#000000" draw:distance="0.006cm" draw:rotation="0"/>
    <draw:hatch draw:name="Hatch_20_650" draw:display-name="Hatch 650" draw:style="single" draw:color="#000000" draw:distance="0.006cm" draw:rotation="0"/>
    <draw:hatch draw:name="Hatch_20_651" draw:display-name="Hatch 651" draw:style="single" draw:color="#000000" draw:distance="0.006cm" draw:rotation="0"/>
    <draw:hatch draw:name="Hatch_20_652" draw:display-name="Hatch 652" draw:style="single" draw:color="#000000" draw:distance="0.006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03cm" draw:rotation="0"/>
    <draw:hatch draw:name="Hatch_20_665" draw:display-name="Hatch 665" draw:style="single" draw:color="#000000" draw:distance="0.003cm" draw:rotation="0"/>
    <draw:hatch draw:name="Hatch_20_666" draw:display-name="Hatch 666" draw:style="single" draw:color="#000000" draw:distance="0.003cm" draw:rotation="0"/>
    <draw:hatch draw:name="Hatch_20_667" draw:display-name="Hatch 667" draw:style="single" draw:color="#000000" draw:distance="0.003cm" draw:rotation="0"/>
    <draw:hatch draw:name="Hatch_20_668" draw:display-name="Hatch 668" draw:style="single" draw:color="#000000" draw:distance="0.003cm" draw:rotation="0"/>
    <draw:hatch draw:name="Hatch_20_669" draw:display-name="Hatch 669" draw:style="single" draw:color="#000000" draw:distance="0.003cm" draw:rotation="0"/>
    <draw:hatch draw:name="Hatch_20_670" draw:display-name="Hatch 670" draw:style="single" draw:color="#000000" draw:distance="0.003cm" draw:rotation="0"/>
    <draw:hatch draw:name="Hatch_20_671" draw:display-name="Hatch 671" draw:style="single" draw:color="#000000" draw:distance="0.003cm" draw:rotation="0"/>
    <draw:hatch draw:name="Hatch_20_672" draw:display-name="Hatch 672" draw:style="single" draw:color="#000000" draw:distance="0.003cm" draw:rotation="0"/>
    <draw:hatch draw:name="Hatch_20_673" draw:display-name="Hatch 673" draw:style="single" draw:color="#000000" draw:distance="0.003cm" draw:rotation="0"/>
    <draw:hatch draw:name="Hatch_20_674" draw:display-name="Hatch 674" draw:style="single" draw:color="#000000" draw:distance="0.003cm" draw:rotation="0"/>
    <draw:hatch draw:name="Hatch_20_675" draw:display-name="Hatch 675" draw:style="single" draw:color="#000000" draw:distance="0.003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55" draw:display-name="Hatch 755" draw:style="single" draw:color="#000000" draw:distance="0.003cm" draw:rotation="0"/>
    <draw:hatch draw:name="Hatch_20_756" draw:display-name="Hatch 756" draw:style="single" draw:color="#000000" draw:distance="0.003cm" draw:rotation="0"/>
    <draw:hatch draw:name="Hatch_20_757" draw:display-name="Hatch 757" draw:style="single" draw:color="#000000" draw:distance="0.003cm" draw:rotation="0"/>
    <draw:hatch draw:name="Hatch_20_758" draw:display-name="Hatch 758" draw:style="single" draw:color="#000000" draw:distance="0.003cm" draw:rotation="0"/>
    <draw:hatch draw:name="Hatch_20_759" draw:display-name="Hatch 759" draw:style="single" draw:color="#000000" draw:distance="0.003cm" draw:rotation="0"/>
    <draw:hatch draw:name="Hatch_20_76" draw:display-name="Hatch 76" draw:style="single" draw:color="#000000" draw:distance="0.011cm" draw:rotation="0"/>
    <draw:hatch draw:name="Hatch_20_760" draw:display-name="Hatch 760" draw:style="single" draw:color="#000000" draw:distance="0.003cm" draw:rotation="0"/>
    <draw:hatch draw:name="Hatch_20_761" draw:display-name="Hatch 761" draw:style="single" draw:color="#000000" draw:distance="0.003cm" draw:rotation="0"/>
    <draw:hatch draw:name="Hatch_20_762" draw:display-name="Hatch 762" draw:style="single" draw:color="#000000" draw:distance="0.003cm" draw:rotation="0"/>
    <draw:hatch draw:name="Hatch_20_763" draw:display-name="Hatch 763" draw:style="single" draw:color="#000000" draw:distance="0.003cm" draw:rotation="0"/>
    <draw:hatch draw:name="Hatch_20_764" draw:display-name="Hatch 764" draw:style="single" draw:color="#000000" draw:distance="0.003cm" draw:rotation="0"/>
    <draw:hatch draw:name="Hatch_20_765" draw:display-name="Hatch 765" draw:style="single" draw:color="#000000" draw:distance="0.003cm" draw:rotation="0"/>
    <draw:hatch draw:name="Hatch_20_766" draw:display-name="Hatch 766" draw:style="single" draw:color="#000000" draw:distance="0.003cm" draw:rotation="0"/>
    <draw:hatch draw:name="Hatch_20_767" draw:display-name="Hatch 767" draw:style="single" draw:color="#000000" draw:distance="0.003cm" draw:rotation="0"/>
    <draw:hatch draw:name="Hatch_20_768" draw:display-name="Hatch 768" draw:style="single" draw:color="#000000" draw:distance="0.003cm" draw:rotation="0"/>
    <draw:hatch draw:name="Hatch_20_769" draw:display-name="Hatch 769" draw:style="single" draw:color="#000000" draw:distance="0.003cm" draw:rotation="0"/>
    <draw:hatch draw:name="Hatch_20_77" draw:display-name="Hatch 77" draw:style="single" draw:color="#000000" draw:distance="0.011cm" draw:rotation="0"/>
    <draw:hatch draw:name="Hatch_20_770" draw:display-name="Hatch 770" draw:style="single" draw:color="#000000" draw:distance="0.003cm" draw:rotation="0"/>
    <draw:hatch draw:name="Hatch_20_771" draw:display-name="Hatch 771" draw:style="single" draw:color="#000000" draw:distance="0.003cm" draw:rotation="0"/>
    <draw:hatch draw:name="Hatch_20_772" draw:display-name="Hatch 772" draw:style="single" draw:color="#000000" draw:distance="0.003cm" draw:rotation="0"/>
    <draw:hatch draw:name="Hatch_20_773" draw:display-name="Hatch 773" draw:style="single" draw:color="#000000" draw:distance="0.003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02cm" draw:rotation="0"/>
    <draw:hatch draw:name="Hatch_20_782" draw:display-name="Hatch 782" draw:style="single" draw:color="#000000" draw:distance="0.003cm" draw:rotation="0"/>
    <draw:hatch draw:name="Hatch_20_783" draw:display-name="Hatch 783" draw:style="single" draw:color="#000000" draw:distance="0.001cm" draw:rotation="0"/>
    <draw:hatch draw:name="Hatch_20_784" draw:display-name="Hatch 784" draw:style="single" draw:color="#000000" draw:distance="0.001cm" draw:rotation="0"/>
    <draw:hatch draw:name="Hatch_20_785" draw:display-name="Hatch 785" draw:style="single" draw:color="#000000" draw:distance="0.001cm" draw:rotation="0"/>
    <draw:hatch draw:name="Hatch_20_786" draw:display-name="Hatch 786" draw:style="single" draw:color="#000000" draw:distance="0.001cm" draw:rotation="0"/>
    <draw:hatch draw:name="Hatch_20_787" draw:display-name="Hatch 787" draw:style="single" draw:color="#000000" draw:distance="0.001cm" draw:rotation="0"/>
    <draw:hatch draw:name="Hatch_20_788" draw:display-name="Hatch 788" draw:style="single" draw:color="#000000" draw:distance="0.001cm" draw:rotation="0"/>
    <draw:hatch draw:name="Hatch_20_789" draw:display-name="Hatch 789" draw:style="single" draw:color="#000000" draw:distance="0.002cm" draw:rotation="0"/>
    <draw:hatch draw:name="Hatch_20_790" draw:display-name="Hatch 790" draw:style="single" draw:color="#000000" draw:distance="0.003cm" draw:rotation="0"/>
    <draw:hatch draw:name="Hatch_20_791" draw:display-name="Hatch 791" draw:style="single" draw:color="#000000" draw:distance="0.001cm" draw:rotation="0"/>
    <draw:hatch draw:name="Hatch_20_792" draw:display-name="Hatch 792" draw:style="single" draw:color="#000000" draw:distance="0.001cm" draw:rotation="0"/>
    <draw:hatch draw:name="Hatch_20_793" draw:display-name="Hatch 793" draw:style="single" draw:color="#000000" draw:distance="0.001cm" draw:rotation="0"/>
    <draw:hatch draw:name="Hatch_20_794" draw:display-name="Hatch 794" draw:style="single" draw:color="#000000" draw:distance="0.001cm" draw:rotation="0"/>
    <draw:hatch draw:name="Hatch_20_795" draw:display-name="Hatch 795" draw:style="single" draw:color="#000000" draw:distance="0.001cm" draw:rotation="0"/>
    <draw:hatch draw:name="Hatch_20_796" draw:display-name="Hatch 796" draw:style="single" draw:color="#000000" draw:distance="0.001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stroke-dash draw:name="Dash_20_105" draw:display-name="Dash 105" draw:style="rect" draw:dots1="1" draw:dots1-length="0.002cm" draw:dots2="1" draw:dots2-length="0.002cm" draw:distance="0.002cm"/>
    <draw:stroke-dash draw:name="Dash_20_106" draw:display-name="Dash 106" draw:style="rect" draw:dots1="1" draw:dots1-length="0.002cm" draw:dots2="1" draw:dots2-length="0.002cm" draw:distance="0.002cm"/>
    <draw:stroke-dash draw:name="Dash_20_107" draw:display-name="Dash 107" draw:style="rect" draw:dots1="1" draw:dots1-length="0.002cm" draw:dots2="1" draw:dots2-length="0.002cm" draw:distance="0.002cm"/>
    <draw:stroke-dash draw:name="Dash_20_108" draw:display-name="Dash 108"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6cm" draw:dots2="1" draw:dots2-length="0.006cm" draw:distance="0.006cm"/>
    <draw:stroke-dash draw:name="Dash_20_509" draw:display-name="Dash 509" draw:style="rect" draw:dots1="1" draw:dots1-length="0.006cm" draw:dots2="1" draw:dots2-length="0.006cm" draw:distance="0.006cm"/>
    <draw:stroke-dash draw:name="Dash_20_510" draw:display-name="Dash 510" draw:style="rect" draw:dots1="1" draw:dots1-length="0.006cm" draw:dots2="1" draw:dots2-length="0.006cm" draw:distance="0.006cm"/>
    <draw:stroke-dash draw:name="Dash_20_511" draw:display-name="Dash 511" draw:style="rect" draw:dots1="1" draw:dots1-length="0.006cm" draw:dots2="1" draw:dots2-length="0.006cm" draw:distance="0.006cm"/>
    <draw:stroke-dash draw:name="Dash_20_512" draw:display-name="Dash 512" draw:style="rect" draw:dots1="1" draw:dots1-length="0.006cm" draw:dots2="1" draw:dots2-length="0.006cm" draw:distance="0.006cm"/>
    <draw:stroke-dash draw:name="Dash_20_513" draw:display-name="Dash 513" draw:style="rect" draw:dots1="1" draw:dots1-length="0.006cm" draw:dots2="1" draw:dots2-length="0.006cm" draw:distance="0.006cm"/>
    <draw:stroke-dash draw:name="Dash_20_514" draw:display-name="Dash 514" draw:style="rect" draw:dots1="1" draw:dots1-length="0.006cm" draw:dots2="1" draw:dots2-length="0.006cm" draw:distance="0.006cm"/>
    <draw:stroke-dash draw:name="Dash_20_515" draw:display-name="Dash 515" draw:style="rect" draw:dots1="1" draw:dots1-length="0.006cm" draw:dots2="1" draw:dots2-length="0.006cm" draw:distance="0.006cm"/>
    <draw:stroke-dash draw:name="Dash_20_516" draw:display-name="Dash 516" draw:style="rect" draw:dots1="1" draw:dots1-length="0.006cm" draw:dots2="1" draw:dots2-length="0.006cm" draw:distance="0.006cm"/>
    <draw:stroke-dash draw:name="Dash_20_517" draw:display-name="Dash 517" draw:style="rect" draw:dots1="1" draw:dots1-length="0.006cm" draw:dots2="1" draw:dots2-length="0.006cm" draw:distance="0.006cm"/>
    <draw:stroke-dash draw:name="Dash_20_518" draw:display-name="Dash 518" draw:style="rect" draw:dots1="1" draw:dots1-length="0.006cm" draw:dots2="1" draw:dots2-length="0.006cm" draw:distance="0.006cm"/>
    <draw:stroke-dash draw:name="Dash_20_519" draw:display-name="Dash 519" draw:style="rect" draw:dots1="1" draw:dots1-length="0.006cm" draw:dots2="1" draw:dots2-length="0.006cm" draw:distance="0.006cm"/>
    <draw:stroke-dash draw:name="Dash_20_520" draw:display-name="Dash 520" draw:style="rect" draw:dots1="1" draw:dots1-length="0.006cm" draw:dots2="1" draw:dots2-length="0.006cm" draw:distance="0.006cm"/>
    <draw:stroke-dash draw:name="Dash_20_521" draw:display-name="Dash 521" draw:style="rect" draw:dots1="1" draw:dots1-length="0.006cm" draw:dots2="1" draw:dots2-length="0.006cm" draw:distance="0.006cm"/>
    <draw:stroke-dash draw:name="Dash_20_522" draw:display-name="Dash 522" draw:style="rect" draw:dots1="1" draw:dots1-length="0.006cm" draw:dots2="1" draw:dots2-length="0.006cm" draw:distance="0.006cm"/>
    <draw:stroke-dash draw:name="Dash_20_523" draw:display-name="Dash 523" draw:style="rect" draw:dots1="1" draw:dots1-length="0.006cm" draw:dots2="1" draw:dots2-length="0.006cm" draw:distance="0.006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03cm" draw:dots2="1" draw:dots2-length="0.003cm" draw:distance="0.003cm"/>
    <draw:stroke-dash draw:name="Dash_20_536" draw:display-name="Dash 536" draw:style="rect" draw:dots1="1" draw:dots1-length="0.003cm" draw:dots2="1" draw:dots2-length="0.003cm" draw:distance="0.003cm"/>
    <draw:stroke-dash draw:name="Dash_20_537" draw:display-name="Dash 537" draw:style="rect" draw:dots1="1" draw:dots1-length="0.003cm" draw:dots2="1" draw:dots2-length="0.003cm" draw:distance="0.003cm"/>
    <draw:stroke-dash draw:name="Dash_20_538" draw:display-name="Dash 538" draw:style="rect" draw:dots1="1" draw:dots1-length="0.003cm" draw:dots2="1" draw:dots2-length="0.003cm" draw:distance="0.003cm"/>
    <draw:stroke-dash draw:name="Dash_20_539" draw:display-name="Dash 539" draw:style="rect" draw:dots1="1" draw:dots1-length="0.003cm" draw:dots2="1" draw:dots2-length="0.003cm" draw:distance="0.003cm"/>
    <draw:stroke-dash draw:name="Dash_20_540" draw:display-name="Dash 540" draw:style="rect" draw:dots1="1" draw:dots1-length="0.003cm" draw:dots2="1" draw:dots2-length="0.003cm" draw:distance="0.003cm"/>
    <draw:stroke-dash draw:name="Dash_20_541" draw:display-name="Dash 541" draw:style="rect" draw:dots1="1" draw:dots1-length="0.003cm" draw:dots2="1" draw:dots2-length="0.003cm" draw:distance="0.003cm"/>
    <draw:stroke-dash draw:name="Dash_20_542" draw:display-name="Dash 542" draw:style="rect" draw:dots1="1" draw:dots1-length="0.003cm" draw:dots2="1" draw:dots2-length="0.003cm" draw:distance="0.003cm"/>
    <draw:stroke-dash draw:name="Dash_20_543" draw:display-name="Dash 543" draw:style="rect" draw:dots1="1" draw:dots1-length="0.003cm" draw:dots2="1" draw:dots2-length="0.003cm" draw:distance="0.003cm"/>
    <draw:stroke-dash draw:name="Dash_20_544" draw:display-name="Dash 544" draw:style="rect" draw:dots1="1" draw:dots1-length="0.003cm" draw:dots2="1" draw:dots2-length="0.003cm" draw:distance="0.003cm"/>
    <draw:stroke-dash draw:name="Dash_20_545" draw:display-name="Dash 545" draw:style="rect" draw:dots1="1" draw:dots1-length="0.003cm" draw:dots2="1" draw:dots2-length="0.003cm" draw:distance="0.003cm"/>
    <draw:stroke-dash draw:name="Dash_20_546" draw:display-name="Dash 546" draw:style="rect" draw:dots1="1" draw:dots1-length="0.003cm" draw:dots2="1" draw:dots2-length="0.003cm" draw:distance="0.003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03cm" draw:dots2="1" draw:dots2-length="0.003cm" draw:distance="0.003cm"/>
    <draw:stroke-dash draw:name="Dash_20_625" draw:display-name="Dash 625" draw:style="rect" draw:dots1="1" draw:dots1-length="0.003cm" draw:dots2="1" draw:dots2-length="0.003cm" draw:distance="0.003cm"/>
    <draw:stroke-dash draw:name="Dash_20_626" draw:display-name="Dash 626" draw:style="rect" draw:dots1="1" draw:dots1-length="0.003cm" draw:dots2="1" draw:dots2-length="0.003cm" draw:distance="0.003cm"/>
    <draw:stroke-dash draw:name="Dash_20_627" draw:display-name="Dash 627" draw:style="rect" draw:dots1="1" draw:dots1-length="0.003cm" draw:dots2="1" draw:dots2-length="0.003cm" draw:distance="0.003cm"/>
    <draw:stroke-dash draw:name="Dash_20_628" draw:display-name="Dash 628" draw:style="rect" draw:dots1="1" draw:dots1-length="0.003cm" draw:dots2="1" draw:dots2-length="0.003cm" draw:distance="0.003cm"/>
    <draw:stroke-dash draw:name="Dash_20_629" draw:display-name="Dash 629" draw:style="rect" draw:dots1="1" draw:dots1-length="0.003cm" draw:dots2="1" draw:dots2-length="0.003cm" draw:distance="0.003cm"/>
    <draw:stroke-dash draw:name="Dash_20_630" draw:display-name="Dash 630" draw:style="rect" draw:dots1="1" draw:dots1-length="0.003cm" draw:dots2="1" draw:dots2-length="0.003cm" draw:distance="0.003cm"/>
    <draw:stroke-dash draw:name="Dash_20_631" draw:display-name="Dash 631" draw:style="rect" draw:dots1="1" draw:dots1-length="0.003cm" draw:dots2="1" draw:dots2-length="0.003cm" draw:distance="0.003cm"/>
    <draw:stroke-dash draw:name="Dash_20_632" draw:display-name="Dash 632" draw:style="rect" draw:dots1="1" draw:dots1-length="0.003cm" draw:dots2="1" draw:dots2-length="0.003cm" draw:distance="0.003cm"/>
    <draw:stroke-dash draw:name="Dash_20_633" draw:display-name="Dash 633" draw:style="rect" draw:dots1="1" draw:dots1-length="0.003cm" draw:dots2="1" draw:dots2-length="0.003cm" draw:distance="0.003cm"/>
    <draw:stroke-dash draw:name="Dash_20_634" draw:display-name="Dash 634" draw:style="rect" draw:dots1="1" draw:dots1-length="0.003cm" draw:dots2="1" draw:dots2-length="0.003cm" draw:distance="0.003cm"/>
    <draw:stroke-dash draw:name="Dash_20_635" draw:display-name="Dash 635" draw:style="rect" draw:dots1="1" draw:dots1-length="0.003cm" draw:dots2="1" draw:dots2-length="0.003cm" draw:distance="0.003cm"/>
    <draw:stroke-dash draw:name="Dash_20_636" draw:display-name="Dash 636" draw:style="rect" draw:dots1="1" draw:dots1-length="0.003cm" draw:dots2="1" draw:dots2-length="0.003cm" draw:distance="0.003cm"/>
    <draw:stroke-dash draw:name="Dash_20_637" draw:display-name="Dash 637" draw:style="rect" draw:dots1="1" draw:dots1-length="0.003cm" draw:dots2="1" draw:dots2-length="0.003cm" draw:distance="0.003cm"/>
    <draw:stroke-dash draw:name="Dash_20_638" draw:display-name="Dash 638" draw:style="rect" draw:dots1="1" draw:dots1-length="0.003cm" draw:dots2="1" draw:dots2-length="0.003cm" draw:distance="0.003cm"/>
    <draw:stroke-dash draw:name="Dash_20_639" draw:display-name="Dash 639" draw:style="rect" draw:dots1="1" draw:dots1-length="0.003cm" draw:dots2="1" draw:dots2-length="0.003cm" draw:distance="0.003cm"/>
    <draw:stroke-dash draw:name="Dash_20_640" draw:display-name="Dash 640" draw:style="rect" draw:dots1="1" draw:dots1-length="0.003cm" draw:dots2="1" draw:dots2-length="0.003cm" draw:distance="0.003cm"/>
    <draw:stroke-dash draw:name="Dash_20_641" draw:display-name="Dash 641" draw:style="rect" draw:dots1="1" draw:dots1-length="0.003cm" draw:dots2="1" draw:dots2-length="0.003cm" draw:distance="0.003cm"/>
    <draw:stroke-dash draw:name="Dash_20_642" draw:display-name="Dash 642" draw:style="rect" draw:dots1="1" draw:dots1-length="0.003cm" draw:dots2="1" draw:dots2-length="0.003cm" draw:distance="0.003cm"/>
    <draw:stroke-dash draw:name="Dash_20_643" draw:display-name="Dash 643" draw:style="rect" draw:dots1="1" draw:dots1-length="0.003cm" draw:dots2="1" draw:dots2-length="0.003cm" draw:distance="0.003cm"/>
    <draw:stroke-dash draw:name="Dash_20_644" draw:display-name="Dash 644" draw:style="rect" draw:dots1="1" draw:dots1-length="0.003cm" draw:dots2="1" draw:dots2-length="0.003cm" draw:distance="0.003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02cm" draw:dots2="1" draw:dots2-length="0.002cm" draw:distance="0.002cm"/>
    <draw:stroke-dash draw:name="Dash_20_653" draw:display-name="Dash 653" draw:style="rect" draw:dots1="1" draw:dots1-length="0.003cm" draw:dots2="1" draw:dots2-length="0.003cm" draw:distance="0.003cm"/>
    <draw:stroke-dash draw:name="Dash_20_654" draw:display-name="Dash 654" draw:style="rect" draw:dots1="1" draw:dots1-length="0.001cm" draw:dots2="1" draw:dots2-length="0.001cm" draw:distance="0.001cm"/>
    <draw:stroke-dash draw:name="Dash_20_655" draw:display-name="Dash 655" draw:style="rect" draw:dots1="1" draw:dots1-length="0.001cm" draw:dots2="1" draw:dots2-length="0.001cm" draw:distance="0.001cm"/>
    <draw:stroke-dash draw:name="Dash_20_656" draw:display-name="Dash 656" draw:style="rect" draw:dots1="1" draw:dots1-length="0.001cm" draw:dots2="1" draw:dots2-length="0.001cm" draw:distance="0.001cm"/>
    <draw:stroke-dash draw:name="Dash_20_657" draw:display-name="Dash 657" draw:style="rect" draw:dots1="1" draw:dots1-length="0.001cm" draw:dots2="1" draw:dots2-length="0.001cm" draw:distance="0.001cm"/>
    <draw:stroke-dash draw:name="Dash_20_658" draw:display-name="Dash 658" draw:style="rect" draw:dots1="1" draw:dots1-length="0.001cm" draw:dots2="1" draw:dots2-length="0.001cm" draw:distance="0.001cm"/>
    <draw:stroke-dash draw:name="Dash_20_659" draw:display-name="Dash 659" draw:style="rect" draw:dots1="1" draw:dots1-length="0.001cm" draw:dots2="1" draw:dots2-length="0.001cm" draw:distance="0.001cm"/>
    <draw:stroke-dash draw:name="Dash_20_660" draw:display-name="Dash 660" draw:style="rect" draw:dots1="1" draw:dots1-length="0.002cm" draw:dots2="1" draw:dots2-length="0.002cm" draw:distance="0.002cm"/>
    <draw:stroke-dash draw:name="Dash_20_661" draw:display-name="Dash 661" draw:style="rect" draw:dots1="1" draw:dots1-length="0.003cm" draw:dots2="1" draw:dots2-length="0.003cm" draw:distance="0.003cm"/>
    <draw:stroke-dash draw:name="Dash_20_662" draw:display-name="Dash 662" draw:style="rect" draw:dots1="1" draw:dots1-length="0.001cm" draw:dots2="1" draw:dots2-length="0.001cm" draw:distance="0.001cm"/>
    <draw:stroke-dash draw:name="Dash_20_663" draw:display-name="Dash 663" draw:style="rect" draw:dots1="1" draw:dots1-length="0.001cm" draw:dots2="1" draw:dots2-length="0.001cm" draw:distance="0.001cm"/>
    <draw:stroke-dash draw:name="Dash_20_664" draw:display-name="Dash 664" draw:style="rect" draw:dots1="1" draw:dots1-length="0.001cm" draw:dots2="1" draw:dots2-length="0.001cm" draw:distance="0.001cm"/>
    <draw:stroke-dash draw:name="Dash_20_665" draw:display-name="Dash 665" draw:style="rect" draw:dots1="1" draw:dots1-length="0.001cm" draw:dots2="1" draw:dots2-length="0.001cm" draw:distance="0.001cm"/>
    <draw:stroke-dash draw:name="Dash_20_666" draw:display-name="Dash 666" draw:style="rect" draw:dots1="1" draw:dots1-length="0.001cm" draw:dots2="1" draw:dots2-length="0.001cm" draw:distance="0.001cm"/>
    <draw:stroke-dash draw:name="Dash_20_667" draw:display-name="Dash 667" draw:style="rect" draw:dots1="1" draw:dots1-length="0.001cm" draw:dots2="1" draw:dots2-length="0.001cm" draw:distance="0.00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5" style:family="table">
      <style:table-properties table:align="margins"/>
    </style:style>
    <style:style style:name="Tableau5.A" style:family="table-column">
      <style:table-column-properties style:rel-column-width="27483*"/>
    </style:style>
    <style:style style:name="Tableau5.B" style:family="table-column">
      <style:table-column-properties style:rel-column-width="2658*"/>
    </style:style>
    <style:style style:name="Tableau5.C" style:family="table-column">
      <style:table-column-properties style:rel-column-width="35394*"/>
    </style:style>
    <style:style style:name="Tableau5.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Table_20_Heading"/>
              </table:table-cell>
              <table:table-cell table:style-name="Tableau5.A1" table:number-columns-spanned="2" office:value-type="string">
                <text:p text:style-name="P2">G 4 : Cosinus</text:p>
              </table:table-cell>
              <table:covered-table-cell/>
            </table:table-row>
          </table:table-header-rows>
          <table:table-row>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P3">Série 1 : Défintion</text:p>
            </table:table-cell>
          </table:table-row>
          <table:table-row>
            <table:table-cell table:style-name="Tableau5.A1" office:value-type="string">
              <text:p text:style-name="Table_20_Contents"/>
            </table:table-cell>
            <table:table-cell table:style-name="Tableau5.A1" table:number-columns-spanned="2" office:value-type="string">
              <text:p text:style-name="Table_20_Contents"/>
            </table:table-cell>
            <table:covered-table-cell/>
          </table:table-row>
        </table:table>
        <text:p text:style-name="P1"/>
      </style:header>
      <style:footer>
        <text:p text:style-name="P4">Chapitre G4 : Cosinus<text:tab/> <text:s text:c="69"/><text:tab/> <text:s text:c="5"/>Série 1 : Définition <text:s text:c="3"/></text:p>
      </style:footer>
      <style:footer-left>
        <text:p text:style-name="P5">Série 1 : Définition <text:s text:c="69"/><text:tab/><text:tab/> Chapitre G4 : Cosinus</text:p>
      </style:footer-left>
    </style:master-page>
    <style:master-page style:name="_5f_Fiche_20_format_20__20_A4" style:display-name="_Fiche format  A4" style:page-layout-name="pm4">
      <style:header>
        <text:p text:style-name="P6"><draw:frame draw:style-name="fr1" draw:name="Image1" text:anchor-type="paragraph" svg:width="19.001cm" svg:height="1.993cm" draw:z-index="25"><draw:image xlink:href="Pictures/10000000000008C9000000EC03441B83.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7 Marion Legrognec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4-04T20:19:50</meta:creation-date>
    <dc:date>2007-06-08T22:29:40</dc:date>
    <dc:language>fr-FR</dc:language>
    <meta:editing-cycles>36</meta:editing-cycles>
    <meta:editing-duration>PT3H27M11S</meta:editing-duration>
    <meta:user-defined meta:name="Info 1"/>
    <meta:user-defined meta:name="Info 2"/>
    <meta:user-defined meta:name="Info 3"/>
    <meta:user-defined meta:name="Info 4"/>
    <meta:document-statistic meta:table-count="1" meta:image-count="1" meta:object-count="53" meta:page-count="2" meta:paragraph-count="95" meta:word-count="588" meta:character-count="4311"/>
  </office:meta>
</office:document-meta>
</file>

<file path=Object 1/content.xml><?xml version="1.0" encoding="utf-8"?>
<!DOCTYPE math  PUBLIC '-//OpenOffice.org//DTD Modified W3C MathML 1.01//EN'  'math.dtd'>
<math:math xmlns:math="http://www.w3.org/1998/Math/MathML">
  <math:semantics>
    <math:mrow>
      <math:mstyle math:fontsize="10pt">
        <math:mrow>
          <math:mover math:accent="true">
            <math:mi>JHK</math:mi>
            <math:mo math:stretchy="false"></math:mo>
          </math:mover>
        </math:mrow>
      </math:mstyle>
      <math:mn>.</math:mn>
    </math:mrow>
    <math:annotation math:encoding="StarMath 5.0">size 10 {widehat JHK}.




</math:annotation>
  </math:semantics>
</math:math>
</file>

<file path=Object 10/content.xml><?xml version="1.0" encoding="utf-8"?>
<!DOCTYPE math  PUBLIC '-//OpenOffice.org//DTD Modified W3C MathML 1.01//EN'  'math.dtd'>
<math:math xmlns:math="http://www.w3.org/1998/Math/MathML">
  <math:semantics>
    <math:mstyle math:fontsize="10pt">
      <math:mrow>
        <math:mover math:accent="true">
          <math:mi>OPU</math:mi>
          <math:mo math:stretchy="false"></math:mo>
        </math:mover>
      </math:mrow>
    </math:mstyle>
    <math:annotation math:encoding="StarMath 5.0">size 10 widehat OPU




</math:annotation>
  </math:semantics>
</math:math>
</file>

<file path=Object 11/content.xml><?xml version="1.0" encoding="utf-8"?>
<!DOCTYPE math  PUBLIC '-//OpenOffice.org//DTD Modified W3C MathML 1.01//EN'  'math.dtd'>
<math:math xmlns:math="http://www.w3.org/1998/Math/MathML">
  <math:semantics>
    <math:mstyle math:fontsize="10pt">
      <math:mrow>
        <math:mover math:accent="true">
          <math:mi>IJK</math:mi>
          <math:mo math:stretchy="false"></math:mo>
        </math:mover>
      </math:mrow>
    </math:mstyle>
    <math:annotation math:encoding="StarMath 5.0">size 10 widehat IJK




</math:annotation>
  </math:semantics>
</math:math>
</file>

<file path=Object 12/content.xml><?xml version="1.0" encoding="utf-8"?>
<!DOCTYPE math  PUBLIC '-//OpenOffice.org//DTD Modified W3C MathML 1.01//EN'  'math.dtd'>
<math:math xmlns:math="http://www.w3.org/1998/Math/MathML">
  <math:semantics>
    <math:mstyle math:fontsize="10pt">
      <math:mrow>
        <math:mover math:accent="true">
          <math:mi>GEF</math:mi>
          <math:mo math:stretchy="false"></math:mo>
        </math:mover>
      </math:mrow>
    </math:mstyle>
    <math:annotation math:encoding="StarMath 5.0">size 10 widehat GEF




</math:annotation>
  </math:semantics>
</math:math>
</file>

<file path=Object 13/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14/content.xml><?xml version="1.0" encoding="utf-8"?>
<!DOCTYPE math  PUBLIC '-//OpenOffice.org//DTD Modified W3C MathML 1.01//EN'  'math.dtd'>
<math:math xmlns:math="http://www.w3.org/1998/Math/MathML">
  <math:semantics>
    <math:mstyle math:fontsize="10pt">
      <math:mrow>
        <math:mover math:accent="true">
          <math:mi>IJK</math:mi>
          <math:mo math:stretchy="false"></math:mo>
        </math:mover>
      </math:mrow>
    </math:mstyle>
    <math:annotation math:encoding="StarMath 5.0">size 10 widehat IJK




</math:annotation>
  </math:semantics>
</math:math>
</file>

<file path=Object 15/content.xml><?xml version="1.0" encoding="utf-8"?>
<!DOCTYPE math  PUBLIC '-//OpenOffice.org//DTD Modified W3C MathML 1.01//EN'  'math.dtd'>
<math:math xmlns:math="http://www.w3.org/1998/Math/MathML">
  <math:semantics>
    <math:mstyle math:fontsize="9pt">
      <math:mrow>
        <math:mfrac>
          <math:mi>JI</math:mi>
          <math:mi>JK</math:mi>
        </math:mfrac>
      </math:mrow>
    </math:mstyle>
    <math:annotation math:encoding="StarMath 5.0">size 9{JI over JK }</math:annotation>
  </math:semantics>
</math:math>
</file>

<file path=Object 16/content.xml><?xml version="1.0" encoding="utf-8"?>
<!DOCTYPE math  PUBLIC '-//OpenOffice.org//DTD Modified W3C MathML 1.01//EN'  'math.dtd'>
<math:math xmlns:math="http://www.w3.org/1998/Math/MathML">
  <math:semantics>
    <math:mstyle math:fontsize="9pt">
      <math:mrow>
        <math:mfrac>
          <math:mi>FH</math:mi>
          <math:mi>FG</math:mi>
        </math:mfrac>
      </math:mrow>
    </math:mstyle>
    <math:annotation math:encoding="StarMath 5.0">size 9{FH over FG }</math:annotation>
  </math:semantics>
</math:math>
</file>

<file path=Object 17/content.xml><?xml version="1.0" encoding="utf-8"?>
<!DOCTYPE math  PUBLIC '-//OpenOffice.org//DTD Modified W3C MathML 1.01//EN'  'math.dtd'>
<math:math xmlns:math="http://www.w3.org/1998/Math/MathML">
  <math:semantics>
    <math:mstyle math:fontsize="10pt">
      <math:mrow>
        <math:mover math:accent="true">
          <math:mi>FEG</math:mi>
          <math:mo math:stretchy="false"></math:mo>
        </math:mover>
      </math:mrow>
    </math:mstyle>
    <math:annotation math:encoding="StarMath 5.0">size 10 widehat FEG




</math:annotation>
  </math:semantics>
</math:math>
</file>

<file path=Object 18/content.xml><?xml version="1.0" encoding="utf-8"?>
<!DOCTYPE math  PUBLIC '-//OpenOffice.org//DTD Modified W3C MathML 1.01//EN'  'math.dtd'>
<math:math xmlns:math="http://www.w3.org/1998/Math/MathML">
  <math:semantics>
    <math:mstyle math:fontsize="10pt">
      <math:mrow>
        <math:mover math:accent="true">
          <math:mi>FEG</math:mi>
          <math:mo math:stretchy="false"></math:mo>
        </math:mover>
      </math:mrow>
    </math:mstyle>
    <math:annotation math:encoding="StarMath 5.0">size 10 widehat FEG




</math:annotation>
  </math:semantics>
</math:math>
</file>

<file path=Object 19/content.xml><?xml version="1.0" encoding="utf-8"?>
<!DOCTYPE math  PUBLIC '-//OpenOffice.org//DTD Modified W3C MathML 1.01//EN'  'math.dtd'>
<math:math xmlns:math="http://www.w3.org/1998/Math/MathML">
  <math:semantics>
    <math:mstyle math:fontsize="9pt">
      <math:mrow>
        <math:mfrac>
          <math:mi>FG</math:mi>
          <math:mi>EG</math:mi>
        </math:mfrac>
      </math:mrow>
    </math:mstyle>
    <math:annotation math:encoding="StarMath 5.0">size 9{FG over EG }</math:annotation>
  </math:semantics>
</math:math>
</file>

<file path=Object 2/content.xml><?xml version="1.0" encoding="utf-8"?>
<!DOCTYPE math  PUBLIC '-//OpenOffice.org//DTD Modified W3C MathML 1.01//EN'  'math.dtd'>
<math:math xmlns:math="http://www.w3.org/1998/Math/MathML">
  <math:semantics>
    <math:mrow>
      <math:mstyle math:fontsize="10pt">
        <math:mrow>
          <math:mover math:accent="true">
            <math:mi>BAC</math:mi>
            <math:mo math:stretchy="false"></math:mo>
          </math:mover>
        </math:mrow>
      </math:mstyle>
      <math:mn>.</math:mn>
    </math:mrow>
    <math:annotation math:encoding="StarMath 5.0">size 10 {widehat BAC}.




</math:annotation>
  </math:semantics>
</math:math>
</file>

<file path=Object 20/content.xml><?xml version="1.0" encoding="utf-8"?>
<!DOCTYPE math  PUBLIC '-//OpenOffice.org//DTD Modified W3C MathML 1.01//EN'  'math.dtd'>
<math:math xmlns:math="http://www.w3.org/1998/Math/MathML">
  <math:semantics>
    <math:mstyle math:fontsize="10pt">
      <math:mrow>
        <math:mover math:accent="true">
          <math:mi>EGF</math:mi>
          <math:mo math:stretchy="false"></math:mo>
        </math:mover>
      </math:mrow>
    </math:mstyle>
    <math:annotation math:encoding="StarMath 5.0">size 10 widehat EGF




</math:annotation>
  </math:semantics>
</math:math>
</file>

<file path=Object 21/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22/content.xml><?xml version="1.0" encoding="utf-8"?>
<!DOCTYPE math  PUBLIC '-//OpenOffice.org//DTD Modified W3C MathML 1.01//EN'  'math.dtd'>
<math:math xmlns:math="http://www.w3.org/1998/Math/MathML">
  <math:semantics>
    <math:mstyle math:fontsize="10pt">
      <math:mrow>
        <math:mover math:accent="true">
          <math:mi>EGF</math:mi>
          <math:mo math:stretchy="false"></math:mo>
        </math:mover>
      </math:mrow>
    </math:mstyle>
    <math:annotation math:encoding="StarMath 5.0">size 10 widehat EGF




</math:annotation>
  </math:semantics>
</math:math>
</file>

<file path=Object 23/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math:mo>
        </math:mover>
      </math:mrow>
    </math:mstyle>
    <math:annotation math:encoding="StarMath 5.0">size 10 widehat A




</math:annotation>
  </math:semantics>
</math:math>
</file>

<file path=Object 24/content.xml><?xml version="1.0" encoding="utf-8"?>
<!DOCTYPE math  PUBLIC '-//OpenOffice.org//DTD Modified W3C MathML 1.01//EN'  'math.dtd'>
<math:math xmlns:math="http://www.w3.org/1998/Math/MathML">
  <math:semantics>
    <math:mstyle math:fontsize="9pt">
      <math:mrow>
        <math:mfrac>
          <math:mi>AE</math:mi>
          <math:mi>PA</math:mi>
        </math:mfrac>
      </math:mrow>
    </math:mstyle>
    <math:annotation math:encoding="StarMath 5.0">size 9{AE over PA }</math:annotation>
  </math:semantics>
</math:math>
</file>

<file path=Object 25/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26/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27/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math:mo>
        </math:mover>
      </math:mrow>
    </math:mstyle>
    <math:annotation math:encoding="StarMath 5.0">size 10 widehat A




</math:annotation>
  </math:semantics>
</math:math>
</file>

<file path=Object 28/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math:mo>
        </math:mover>
      </math:mrow>
    </math:mstyle>
    <math:annotation math:encoding="StarMath 5.0">size 10 widehat A




</math:annotation>
  </math:semantics>
</math:math>
</file>

<file path=Object 29/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3/content.xml><?xml version="1.0" encoding="utf-8"?>
<!DOCTYPE math  PUBLIC '-//OpenOffice.org//DTD Modified W3C MathML 1.01//EN'  'math.dtd'>
<math:math xmlns:math="http://www.w3.org/1998/Math/MathML">
  <math:semantics>
    <math:mstyle math:fontsize="10pt">
      <math:mrow>
        <math:mover math:accent="true">
          <math:mi math:fontstyle="normal">E</math:mi>
          <math:mo math:stretchy="false"></math:mo>
        </math:mover>
      </math:mrow>
    </math:mstyle>
    <math:annotation math:encoding="StarMath 5.0">size 10 widehat E




</math:annotation>
  </math:semantics>
</math:math>
</file>

<file path=Object 30/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math:mo>
        </math:mover>
      </math:mrow>
    </math:mstyle>
    <math:annotation math:encoding="StarMath 5.0">size 10 widehat A




</math:annotation>
  </math:semantics>
</math:math>
</file>

<file path=Object 31/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32/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math:mo>
        </math:mover>
      </math:mrow>
    </math:mstyle>
    <math:annotation math:encoding="StarMath 5.0">size 10 widehat A




</math:annotation>
  </math:semantics>
</math:math>
</file>

<file path=Object 33/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34/content.xml><?xml version="1.0" encoding="utf-8"?>
<!DOCTYPE math  PUBLIC '-//OpenOffice.org//DTD Modified W3C MathML 1.01//EN'  'math.dtd'>
<math:math xmlns:math="http://www.w3.org/1998/Math/MathML">
  <math:semantics>
    <math:mstyle math:fontsize="9pt">
      <math:mrow>
        <math:mfrac>
          <math:mi>AD</math:mi>
          <math:mi>AB</math:mi>
        </math:mfrac>
      </math:mrow>
    </math:mstyle>
    <math:annotation math:encoding="StarMath 5.0">size 9{AD over AB }</math:annotation>
  </math:semantics>
</math:math>
</file>

<file path=Object 35/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36/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37/content.xml><?xml version="1.0" encoding="utf-8"?>
<!DOCTYPE math  PUBLIC '-//OpenOffice.org//DTD Modified W3C MathML 1.01//EN'  'math.dtd'>
<math:math xmlns:math="http://www.w3.org/1998/Math/MathML">
  <math:semantics>
    <math:mstyle math:fontsize="10pt">
      <math:mrow>
        <math:mover math:accent="true">
          <math:mi>EGF</math:mi>
          <math:mo math:stretchy="false"></math:mo>
        </math:mover>
      </math:mrow>
    </math:mstyle>
    <math:annotation math:encoding="StarMath 5.0">size 10 widehat EGF




</math:annotation>
  </math:semantics>
</math:math>
</file>

<file path=Object 38/content.xml><?xml version="1.0" encoding="utf-8"?>
<!DOCTYPE math  PUBLIC '-//OpenOffice.org//DTD Modified W3C MathML 1.01//EN'  'math.dtd'>
<math:math xmlns:math="http://www.w3.org/1998/Math/MathML">
  <math:semantics>
    <math:mrow>
      <math:mstyle math:fontsize="9pt">
        <math:mrow>
          <math:mfrac>
            <math:mi>GF</math:mi>
            <math:mi>EG</math:mi>
          </math:mfrac>
        </math:mrow>
      </math:mstyle>
      <math:mn>.</math:mn>
    </math:mrow>
    <math:annotation math:encoding="StarMath 5.0">size 9{GF over EG }.</math:annotation>
  </math:semantics>
</math:math>
</file>

<file path=Object 39/content.xml><?xml version="1.0" encoding="utf-8"?>
<!DOCTYPE math  PUBLIC '-//OpenOffice.org//DTD Modified W3C MathML 1.01//EN'  'math.dtd'>
<math:math xmlns:math="http://www.w3.org/1998/Math/MathML">
  <math:semantics>
    <math:mstyle math:fontsize="10pt">
      <math:mrow>
        <math:mover math:accent="true">
          <math:mi>RAM</math:mi>
          <math:mo math:stretchy="false"></math:mo>
        </math:mover>
      </math:mrow>
    </math:mstyle>
    <math:annotation math:encoding="StarMath 5.0">size 10 widehat {RAM}




</math:annotation>
  </math:semantics>
</math:math>
</file>

<file path=Object 4/content.xml><?xml version="1.0" encoding="utf-8"?>
<!DOCTYPE math  PUBLIC '-//OpenOffice.org//DTD Modified W3C MathML 1.01//EN'  'math.dtd'>
<math:math xmlns:math="http://www.w3.org/1998/Math/MathML">
  <math:semantics>
    <math:mstyle math:fontsize="10pt">
      <math:mrow>
        <math:mover math:accent="true">
          <math:mi>NPO</math:mi>
          <math:mo math:stretchy="false"></math:mo>
        </math:mover>
      </math:mrow>
    </math:mstyle>
    <math:annotation math:encoding="StarMath 5.0">size 10 widehat NPO




</math:annotation>
  </math:semantics>
</math:math>
</file>

<file path=Object 40/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41/content.xml><?xml version="1.0" encoding="utf-8"?>
<!DOCTYPE math  PUBLIC '-//OpenOffice.org//DTD Modified W3C MathML 1.01//EN'  'math.dtd'>
<math:math xmlns:math="http://www.w3.org/1998/Math/MathML">
  <math:semantics>
    <math:mrow>
      <math:mstyle math:fontsize="9pt">
        <math:mrow>
          <math:mstyle math:fontstyle="normal">
            <math:mrow>
              <math:mfrac>
                <math:mi>RM</math:mi>
                <math:mn>.......</math:mn>
              </math:mfrac>
            </math:mrow>
          </math:mstyle>
        </math:mrow>
      </math:mstyle>
      <math:mn>.</math:mn>
    </math:mrow>
    <math:annotation math:encoding="StarMath 5.0">size 9 nitalic {RM over ....... }.</math:annotation>
  </math:semantics>
</math:math>
</file>

<file path=Object 42/content.xml><?xml version="1.0" encoding="utf-8"?>
<!DOCTYPE math  PUBLIC '-//OpenOffice.org//DTD Modified W3C MathML 1.01//EN'  'math.dtd'>
<math:math xmlns:math="http://www.w3.org/1998/Math/MathML">
  <math:semantics>
    <math:mrow>
      <math:mstyle math:fontsize="9pt">
        <math:mrow>
          <math:mstyle math:fontstyle="normal">
            <math:mrow>
              <math:mfrac>
                <math:mi>MA</math:mi>
                <math:mi>AS</math:mi>
              </math:mfrac>
            </math:mrow>
          </math:mstyle>
        </math:mrow>
      </math:mstyle>
      <math:mn>.</math:mn>
    </math:mrow>
    <math:annotation math:encoding="StarMath 5.0">size 9 nitalic {MA over AS }.</math:annotation>
  </math:semantics>
</math:math>
</file>

<file path=Object 43/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44/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45/content.xml><?xml version="1.0" encoding="utf-8"?>
<!DOCTYPE math  PUBLIC '-//OpenOffice.org//DTD Modified W3C MathML 1.01//EN'  'math.dtd'>
<math:math xmlns:math="http://www.w3.org/1998/Math/MathML">
  <math:semantics>
    <math:mstyle math:fontsize="10pt">
      <math:mrow>
        <math:mover math:accent="true">
          <math:mi>NOP</math:mi>
          <math:mo math:stretchy="false"></math:mo>
        </math:mover>
      </math:mrow>
    </math:mstyle>
    <math:annotation math:encoding="StarMath 5.0">size 10 widehat NOP




</math:annotation>
  </math:semantics>
</math:math>
</file>

<file path=Object 46/content.xml><?xml version="1.0" encoding="utf-8"?>
<!DOCTYPE math  PUBLIC '-//OpenOffice.org//DTD Modified W3C MathML 1.01//EN'  'math.dtd'>
<math:math xmlns:math="http://www.w3.org/1998/Math/MathML">
  <math:semantics>
    <math:mstyle math:fontsize="10pt">
      <math:mrow>
        <math:mover math:accent="true">
          <math:mi>NMO</math:mi>
          <math:mo math:stretchy="false"></math:mo>
        </math:mover>
      </math:mrow>
    </math:mstyle>
    <math:annotation math:encoding="StarMath 5.0">size 10 widehat NMO




</math:annotation>
  </math:semantics>
</math:math>
</file>

<file path=Object 47/content.xml><?xml version="1.0" encoding="utf-8"?>
<!DOCTYPE math  PUBLIC '-//OpenOffice.org//DTD Modified W3C MathML 1.01//EN'  'math.dtd'>
<math:math xmlns:math="http://www.w3.org/1998/Math/MathML">
  <math:semantics>
    <math:mstyle math:fontsize="10pt">
      <math:mrow>
        <math:mover math:accent="true">
          <math:mi math:fontstyle="normal">G</math:mi>
          <math:mo math:stretchy="false"></math:mo>
        </math:mover>
      </math:mrow>
    </math:mstyle>
    <math:annotation math:encoding="StarMath 5.0">size 10 widehat G




</math:annotation>
  </math:semantics>
</math:math>
</file>

<file path=Object 48/content.xml><?xml version="1.0" encoding="utf-8"?>
<!DOCTYPE math  PUBLIC '-//OpenOffice.org//DTD Modified W3C MathML 1.01//EN'  'math.dtd'>
<math:math xmlns:math="http://www.w3.org/1998/Math/MathML">
  <math:semantics>
    <math:mstyle math:fontsize="9pt">
      <math:mrow>
        <math:mfrac>
          <math:mi>IG</math:mi>
          <math:mi>EG</math:mi>
        </math:mfrac>
      </math:mrow>
    </math:mstyle>
    <math:annotation math:encoding="StarMath 5.0">size 9{IG over EG }</math:annotation>
  </math:semantics>
</math:math>
</file>

<file path=Object 49/content.xml><?xml version="1.0" encoding="utf-8"?>
<!DOCTYPE math  PUBLIC '-//OpenOffice.org//DTD Modified W3C MathML 1.01//EN'  'math.dtd'>
<math:math xmlns:math="http://www.w3.org/1998/Math/MathML">
  <math:semantics>
    <math:mrow>
      <math:mstyle math:fontsize="9pt">
        <math:mrow>
          <math:mstyle math:fontstyle="normal">
            <math:mrow>
              <math:mfrac>
                <math:mi>PA</math:mi>
                <math:mn>.......</math:mn>
              </math:mfrac>
            </math:mrow>
          </math:mstyle>
        </math:mrow>
      </math:mstyle>
      <math:mn>.</math:mn>
    </math:mrow>
    <math:annotation math:encoding="StarMath 5.0">size 9 nitalic {PA over ....... }.</math:annotation>
  </math:semantics>
</math:math>
</file>

<file path=Object 5/content.xml><?xml version="1.0" encoding="utf-8"?>
<!DOCTYPE math  PUBLIC '-//OpenOffice.org//DTD Modified W3C MathML 1.01//EN'  'math.dtd'>
<math:math xmlns:math="http://www.w3.org/1998/Math/MathML">
  <math:semantics>
    <math:mstyle math:fontsize="10pt">
      <math:mrow>
        <math:mover math:accent="true">
          <math:mi>BCA</math:mi>
          <math:mo math:stretchy="false"></math:mo>
        </math:mover>
      </math:mrow>
    </math:mstyle>
    <math:annotation math:encoding="StarMath 5.0">size 10 widehat BCA




</math:annotation>
  </math:semantics>
</math:math>
</file>

<file path=Object 50/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51/content.xml><?xml version="1.0" encoding="utf-8"?>
<!DOCTYPE math  PUBLIC '-//OpenOffice.org//DTD Modified W3C MathML 1.01//EN'  'math.dtd'>
<math:math xmlns:math="http://www.w3.org/1998/Math/MathML">
  <math:semantics>
    <math:mstyle math:fontsize="10pt">
      <math:mrow>
        <math:mover math:accent="true">
          <math:mi>PRA</math:mi>
          <math:mo math:stretchy="false"></math:mo>
        </math:mover>
      </math:mrow>
    </math:mstyle>
    <math:annotation math:encoding="StarMath 5.0">size 10 widehat {PRA}




</math:annotation>
  </math:semantics>
</math:math>
</file>

<file path=Object 52/content.xml><?xml version="1.0" encoding="utf-8"?>
<!DOCTYPE math  PUBLIC '-//OpenOffice.org//DTD Modified W3C MathML 1.01//EN'  'math.dtd'>
<math:math xmlns:math="http://www.w3.org/1998/Math/MathML">
  <math:semantics>
    <math:mrow>
      <math:mstyle math:fontsize="9pt">
        <math:mrow>
          <math:mstyle math:fontstyle="normal">
            <math:mrow>
              <math:mfrac>
                <math:mi>MS</math:mi>
                <math:mn>.......</math:mn>
              </math:mfrac>
            </math:mrow>
          </math:mstyle>
        </math:mrow>
      </math:mstyle>
      <math:mn>.</math:mn>
    </math:mrow>
    <math:annotation math:encoding="StarMath 5.0">size 9 nitalic {MS over ....... }.</math:annotation>
  </math:semantics>
</math:math>
</file>

<file path=Object 53/content.xml><?xml version="1.0" encoding="utf-8"?>
<!DOCTYPE math  PUBLIC '-//OpenOffice.org//DTD Modified W3C MathML 1.01//EN'  'math.dtd'>
<math:math xmlns:math="http://www.w3.org/1998/Math/MathML">
  <math:semantics>
    <math:mover math:accent="true">
      <math:mi>MSA</math:mi>
      <math:mo math:stretchy="false"></math:mo>
    </math:mover>
    <math:annotation math:encoding="StarMath 5.0">widehat {MSA}</math:annotation>
  </math:semantics>
</math:math>
</file>

<file path=Object 6/content.xml><?xml version="1.0" encoding="utf-8"?>
<!DOCTYPE math  PUBLIC '-//OpenOffice.org//DTD Modified W3C MathML 1.01//EN'  'math.dtd'>
<math:math xmlns:math="http://www.w3.org/1998/Math/MathML">
  <math:semantics>
    <math:mstyle math:fontsize="10pt">
      <math:mrow>
        <math:mover math:accent="true">
          <math:mi>IJK</math:mi>
          <math:mo math:stretchy="false"></math:mo>
        </math:mover>
      </math:mrow>
    </math:mstyle>
    <math:annotation math:encoding="StarMath 5.0">size 10 widehat IJK




</math:annotation>
  </math:semantics>
</math:math>
</file>

<file path=Object 7/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8/content.xml><?xml version="1.0" encoding="utf-8"?>
<!DOCTYPE math  PUBLIC '-//OpenOffice.org//DTD Modified W3C MathML 1.01//EN'  'math.dtd'>
<math:math xmlns:math="http://www.w3.org/1998/Math/MathML">
  <math:semantics>
    <math:mstyle math:fontsize="10pt">
      <math:mrow>
        <math:mover math:accent="true">
          <math:mi>BCH</math:mi>
          <math:mo math:stretchy="false"></math:mo>
        </math:mover>
      </math:mrow>
    </math:mstyle>
    <math:annotation math:encoding="StarMath 5.0">size 10 widehat BCH




</math:annotation>
  </math:semantics>
</math:math>
</file>

<file path=Object 9/content.xml><?xml version="1.0" encoding="utf-8"?>
<!DOCTYPE math  PUBLIC '-//OpenOffice.org//DTD Modified W3C MathML 1.01//EN'  'math.dtd'>
<math:math xmlns:math="http://www.w3.org/1998/Math/MathML">
  <math:semantics>
    <math:mstyle math:fontsize="9pt">
      <math:mrow>
        <math:mfrac>
          <math:mi>EF</math:mi>
          <math:mi>EG</math:mi>
        </math:mfrac>
      </math:mrow>
    </math:mstyle>
    <math:annotation math:encoding="StarMath 5.0">size 9{EF over EG }</math:annotation>
  </math:semantics>
</math:math>
</file>