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A8EF10AF.jpg"/>
  <manifest:file-entry manifest:media-type="image/jpeg" manifest:full-path="Pictures/1000000000000A610000014DF7716DA8.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format_20__20_A4">
      <style:text-properties fo:font-size="10pt" style:font-size-asian="10pt" style:font-size-complex="10pt"/>
    </style:style>
    <style:style style:name="P3" style:family="paragraph" style:parent-style-name="_5f_Titre_20_grisé">
      <style:text-properties fo:font-size="10pt" style:font-size-asian="10pt" style:font-size-complex="10pt"/>
    </style:style>
    <style:style style:name="P4" style:family="paragraph" style:parent-style-name="_5f_Titre_20_d_27_exercices_20_livret" style:list-style-name="_5f_Numérotation_20_des_20_exercices_20_livrets"/>
    <style:style style:name="P5" style:family="paragraph">
      <style:paragraph-properties fo:margin-left="0cm" fo:margin-right="0cm" fo:margin-top="0cm" fo:margin-bottom="0cm" fo:line-height="100%" text:enable-numbering="false" fo:text-indent="0cm"/>
    </style:style>
    <style:style style:name="P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agraph-properties fo:margin-left="0cm" fo:margin-right="0cm" text:enable-numbering="false" fo:text-indent="0cm"/>
    </style:style>
    <style:style style:name="P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 fo:font-size="10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1" style:family="paragraph" style:parent-style-name="_5f_Paragraphe_20_livret_20_">
      <style:paragraph-properties fo:text-align="center" style:justify-single-word="false"/>
    </style:style>
    <style:style style:name="P12"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s>
      </style:paragraph-properties>
    </style:style>
    <style:style style:name="P13" style:family="paragraph" style:parent-style-name="_5f_Paragraphe_20_livret_20_réponse_20_élève" style:list-style-name="_5f_Numérotation_20_des_20_exercices_20_livrets"/>
    <style:style style:name="P14"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229cm" style:leader-style="dotted" style:leader-text="."/>
        </style:tab-stops>
      </style:paragraph-properties>
    </style:style>
    <style:style style:name="P15" style:family="paragraph" style:parent-style-name="_5f_Paragraphe_20_livret_20_" style:list-style-name="_5f_Numérotation_20_des_20_exercices_20_livrets"/>
    <style:style style:name="P16" style:family="paragraph" style:parent-style-name="_5f_Paragraphe_20_livret_20_réponse_20_élève" style:list-style-name="_5f_Numérotation_20_des_20_exercices_20_livrets">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8.916cm" style:leader-style="dotted" style:leader-text="."/>
          <style:tab-stop style:position="8.999cm" style:leader-style="dotted" style:leader-text="."/>
        </style:tab-stops>
      </style:paragraph-properties>
    </style:style>
    <style:style style:name="P17" style:family="paragraph" style:parent-style-name="_5f_Paragraphe_20_livret_20_réponse_20_élève" style:list-style-name="_5f_Numérotation_20_des_20_exercices_20_livrets">
      <style:paragraph-properties fo:margin-top="0.199cm" fo:margin-bottom="0.199cm"/>
    </style:style>
    <style:style style:name="P18" style:family="paragraph" style:parent-style-name="_5f_Paragraphe_20_livret_20_réponse_20_élève" style:list-style-name="_5f_Numérotation_20_des_20_exercices_20_livrets">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8.837cm" style:leader-style="dotted" style:leader-text="."/>
          <style:tab-stop style:position="8.864cm" style:leader-style="dotted" style:leader-text="."/>
          <style:tab-stop style:position="8.89cm" style:leader-style="dotted" style:leader-text="."/>
          <style:tab-stop style:position="8.916cm" style:leader-style="dotted" style:leader-text="."/>
          <style:tab-stop style:position="8.999cm" style:type="right" style:leader-style="dotted" style:leader-text="."/>
        </style:tab-stops>
      </style:paragraph-properties>
    </style:style>
    <style:style style:name="P19" style:family="paragraph" style:parent-style-name="_5f_Titre_20_d_27_exercices_20_livret" style:list-style-name="_5f_Numérotation_20_des_20_exercices_20_livrets">
      <style:paragraph-properties fo:text-align="center" style:justify-single-word="false"/>
    </style:style>
    <style:style style:name="P20" style:family="paragraph" style:parent-style-name="_5f_Paragraphe_20_livret_20_" style:list-style-name="_5f_Numérotation_20_des_20_exercices_20_livrets">
      <style:text-properties style:text-underline-style="solid" style:text-underline-width="auto" style:text-underline-color="font-color"/>
    </style:style>
    <style:style style:name="P21"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524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435cm" style:leader-style="dotted" style:leader-text="."/>
          <style:tab-stop style:position="8.916cm" style:leader-style="dotted" style:leader-text="."/>
        </style:tab-stops>
      </style:paragraph-properties>
    </style:style>
    <style:style style:name="P22"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524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435cm" style:leader-style="dotted" style:leader-text="."/>
          <style:tab-stop style:position="8.916cm" style:leader-style="dotted" style:leader-text="."/>
        </style:tab-stops>
      </style:paragraph-properties>
      <style:text-properties style:font-name="Bitstream Vera Sans" fo:font-weight="normal" style:font-name-asian="Bitstream Vera Sans" style:font-weight-asian="normal" style:font-name-complex="Bitstream Vera Sans" style:font-weight-complex="normal"/>
    </style:style>
    <style:style style:name="P23"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8.864cm" style:leader-style="dotted" style:leader-text="."/>
          <style:tab-stop style:position="8.916cm" style:leader-style="dotted" style:leader-text="."/>
          <style:tab-stop style:position="8.999cm" style:type="right" style:leader-style="dotted" style:leader-text="."/>
        </style:tab-stops>
      </style:paragraph-properties>
    </style:style>
    <style:style style:name="P24"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4.895cm" style:leader-style="dotted" style:leader-text="."/>
          <style:tab-stop style:position="8.864cm" style:leader-style="dotted" style:leader-text="."/>
          <style:tab-stop style:position="8.89cm" style:leader-style="dotted" style:leader-text="."/>
          <style:tab-stop style:position="8.999cm" style:type="right" style:leader-style="dotted" style:leader-text="."/>
        </style:tab-stops>
      </style:paragraph-properties>
    </style:style>
    <style:style style:name="P25"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5.794cm" style:leader-style="dotted" style:leader-text="."/>
          <style:tab-stop style:position="7.001cm" style:leader-style="dotted" style:leader-text="."/>
          <style:tab-stop style:position="8.625cm" style:leader-style="dotted" style:leader-text="."/>
          <style:tab-stop style:position="8.999cm" style:type="right" style:leader-style="dotted" style:leader-text="."/>
        </style:tab-stops>
      </style:paragraph-properties>
    </style:style>
    <style:style style:name="P26" style:family="paragraph" style:parent-style-name="_5f_Paragraphe_20_livret_20_">
      <style:text-properties fo:font-style="normal" style:font-style-asian="normal" style:font-style-complex="normal"/>
    </style:style>
    <style:style style:name="P27" style:family="paragraph" style:parent-style-name="_5f_Paragraphe_20_livret_20_" style:list-style-name="_5f_Numérotation_20_des_20_exercices_20_livrets">
      <style:paragraph-properties fo:margin-top="0.199cm" fo:margin-bottom="0cm"/>
    </style:style>
    <style:style style:name="P28" style:family="paragraph" style:parent-style-name="_5f_Paragraphe_20_livret_20_réponse_20_élève" style:list-style-name="_5f_Numérotation_20_des_20_exercices_20_livrets">
      <style:paragraph-properties>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19.001cm" style:leader-style="dotted" style:leader-text="."/>
        </style:tab-stops>
      </style:paragraph-properties>
    </style:style>
    <style:style style:name="P29" style:family="paragraph" style:parent-style-name="_5f_Paragraphe_20_livret_20_réponse_20_élève">
      <style:paragraph-properties>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19.001cm" style:leader-style="dotted" style:leader-text="."/>
        </style:tab-stops>
      </style:paragraph-properties>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6" style:family="text">
      <style:text-properties style:use-window-font-color="true" style:text-outline="false" style:text-line-through-style="none" style:font-name="Arial" fo:font-size="10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7" style:family="text">
      <style:text-properties style:use-window-font-color="true" style:text-outline="false" style:text-line-through-style="none" style:font-name="Bitstream Vera Sans3" fo:font-size="10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8" style:family="text">
      <style:text-properties style:text-underline-style="solid" style:text-underline-width="auto" style:text-underline-color="font-color"/>
    </style:style>
    <style:style style:name="T9" style:family="text">
      <style:text-properties style:font-name="Bitstream Vera Sans" fo:font-weight="normal" style:font-name-asian="Bitstream Vera Sans" style:font-weight-asian="normal" style:font-name-complex="Bitstream Vera Sans" style:font-weight-complex="normal"/>
    </style:style>
    <style:style style:name="T10" style:family="text">
      <style:text-properties style:use-window-font-color="true" style:text-outline="false" style:text-line-through-style="none" style:font-name="Bitstream Vera Sans3" fo:font-size="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1"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2" style:family="text">
      <style:text-properties fo:font-style="normal" style:font-style-asian="normal" style:font-style-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tyle>
    <style:style style:name="fr4" style:family="graphic" style:parent-style-name="Formula">
      <style:graphic-properties fo:margin-left="0cm" fo:margin-right="0cm" fo:margin-top="0cm" fo:margin-bottom="0.049cm" style:wrap="parallel" style:number-wrapped-paragraphs="no-limit" style:wrap-contour="false" style:vertical-pos="from-top" style:horizontal-pos="from-left" style:horizontal-rel="paragraph-content"/>
    </style:style>
    <style:style style:name="fr5" style:family="graphic" style:parent-style-name="Formula">
      <style:graphic-properties fo:margin-left="0cm" fo:margin-right="0cm" fo:margin-top="0cm" fo:margin-bottom="0.049cm" style:wrap="parallel" style:number-wrapped-paragraphs="no-limit" style:wrap-contour="false" style:vertical-pos="middle" style:vertical-rel="text" style:horizontal-pos="from-left" style:horizontal-rel="paragraph-content"/>
    </style:style>
    <style:style style:name="gr1"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none" draw:stroke-dash="Dash_20_35" svg:stroke-width="0.019cm" svg:stroke-color="#000000" draw:marker-start="" draw:marker-start-width="0.302cm" draw:marker-start-center="false" draw:marker-end="" draw:marker-end-width="0.302cm" draw:marker-end-center="false" draw:fill="none" draw:fill-color="#ffffff" fo:min-height="0.72cm" fo:padding-top="0.136cm" fo:padding-bottom="0.136cm" fo:padding-left="0.259cm" fo:padding-right="0.259cm" draw:shadow="hidden" draw:shadow-offset-x="0.3cm" draw:shadow-offset-y="0.3cm" draw:shadow-color="#808080" style:run-through="foreground"/>
    </style:style>
    <style:style style:name="gr3" style:family="graphic">
      <style:graphic-properties draw:stroke="none" draw:stroke-dash="Dash_20_29"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fo:min-height="0.362cm" fo:padding-top="0cm" fo:padding-bottom="0cm" fo:padding-left="0cm" fo:padding-right="0cm" draw:shadow="hidden" draw:shadow-offset-x="0.3cm" draw:shadow-offset-y="0.3cm" draw:shadow-color="#808080" style:run-through="foreground"/>
    </style:style>
    <style:style style:name="gr4" style:family="graphic">
      <style:graphic-properties draw:stroke="none" draw:stroke-dash="Dash_20_30" svg:stroke-width="0cm" svg:stroke-color="#000000" draw:marker-start="" draw:marker-start-width="0.3cm" draw:marker-start-center="false" draw:marker-end="" draw:marker-end-width="0.3cm" draw:marker-end-center="false" draw:fill="none" draw:fill-color="#99ccff" draw:fill-gradient-name="Gradient_20_7" draw:fill-hatch-name="Hatch_20_2" draw:fill-image-name="Bitmape_20_1" fo:min-height="0.362cm" fo:padding-top="0cm" fo:padding-bottom="0cm" fo:padding-left="0cm" fo:padding-right="0cm" draw:shadow="hidden" draw:shadow-offset-x="0.3cm" draw:shadow-offset-y="0.3cm" draw:shadow-color="#808080" style:run-through="foreground"/>
    </style:style>
    <style:style style:name="gr5" style:family="graphic">
      <style:graphic-properties draw:stroke="none" draw:stroke-dash="Dash_20_36" svg:stroke-width="0.019cm" svg:stroke-color="#000000" draw:marker-start="" draw:marker-start-width="0.302cm" draw:marker-start-center="false" draw:marker-end="" draw:marker-end-width="0.302cm" draw:marker-end-center="false" draw:fill="none" draw:fill-color="#ffffff" fo:min-height="0.721cm" fo:padding-top="0.136cm" fo:padding-bottom="0.136cm" fo:padding-left="0.259cm" fo:padding-right="0.259cm" draw:shadow="hidden" draw:shadow-offset-x="0.3cm" draw:shadow-offset-y="0.3cm" draw:shadow-color="#808080" style:run-through="foreground"/>
    </style:style>
    <style:style style:name="gr6" style:family="graphic">
      <style:graphic-properties draw:stroke="none" draw:stroke-dash="Dash_20_31" svg:stroke-width="0cm" svg:stroke-color="#000000" draw:marker-start="" draw:marker-start-width="0.3cm" draw:marker-start-center="false" draw:marker-end="" draw:marker-end-width="0.3cm" draw:marker-end-center="false" draw:fill="none" draw:fill-color="#99ccff" draw:fill-gradient-name="Gradient_20_7" draw:fill-hatch-name="Hatch_20_3" draw:fill-image-name="Bitmape_20_1" fo:min-height="0.36cm" fo:padding-top="0cm" fo:padding-bottom="0cm" fo:padding-left="0cm" fo:padding-right="0cm" draw:shadow="hidden" draw:shadow-offset-x="0.3cm" draw:shadow-offset-y="0.3cm" draw:shadow-color="#808080" style:run-through="foreground"/>
    </style:style>
    <style:style style:name="gr7" style:family="graphic">
      <style:graphic-properties draw:stroke="none" draw:stroke-dash="Dash_20_32" svg:stroke-width="0cm" svg:stroke-color="#000000" draw:marker-start="" draw:marker-start-width="0.3cm" draw:marker-start-center="false" draw:marker-end="" draw:marker-end-width="0.3cm" draw:marker-end-center="false" draw:fill="none" draw:fill-color="#99ccff" draw:fill-gradient-name="Gradient_20_7" draw:fill-hatch-name="Hatch_20_4" draw:fill-image-name="Bitmape_20_1" draw:textarea-horizontal-align="left" draw:auto-grow-height="true" draw:auto-grow-width="true" fo:min-height="0.362cm" fo:min-width="4.807cm" fo:padding-top="0cm" fo:padding-bottom="0cm" fo:padding-left="0cm" fo:padding-right="0cm" draw:shadow="hidden" draw:shadow-offset-x="0.3cm" draw:shadow-offset-y="0.3cm" draw:shadow-color="#808080" style:run-through="foreground"/>
    </style:style>
    <style:style style:name="gr8" style:family="graphic">
      <style:graphic-properties draw:stroke="none" draw:stroke-dash="Dash_20_37" svg:stroke-width="0.019cm" svg:stroke-color="#000000" draw:marker-start="" draw:marker-start-width="0.302cm" draw:marker-start-center="false" draw:marker-end="" draw:marker-end-width="0.302cm" draw:marker-end-center="false" draw:fill="none" draw:fill-color="#ffffff" fo:min-height="0.721cm" fo:padding-top="0.136cm" fo:padding-bottom="0.136cm" fo:padding-left="0.259cm" fo:padding-right="0.259cm" draw:shadow="hidden" draw:shadow-offset-x="0.3cm" draw:shadow-offset-y="0.3cm" draw:shadow-color="#808080" style:run-through="foreground"/>
    </style:style>
    <style:style style:name="gr9" style:family="graphic">
      <style:graphic-properties draw:stroke="solid"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0" style:family="graphic">
      <style:graphic-properties draw:stroke="dash" draw:stroke-dash="Dash_20_38"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1" style:family="graphic">
      <style:graphic-properties draw:stroke="solid" draw:stroke-dash="Dash_20_39"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2" style:family="graphic">
      <style:graphic-properties draw:stroke="solid" draw:stroke-dash="Dash_20_40"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3" style:family="graphic">
      <style:graphic-properties draw:stroke="solid" draw:stroke-dash="Dash_20_41"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 style:family="graphic">
      <style:graphic-properties draw:stroke="dash" draw:stroke-dash="Dash_20_42"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5" style:family="graphic">
      <style:graphic-properties draw:stroke="dash" draw:stroke-dash="Dash_20_43"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 style:family="graphic">
      <style:graphic-properties draw:stroke="dash" draw:stroke-dash="Dash_20_44"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 style:family="graphic">
      <style:graphic-properties draw:stroke="dash" draw:stroke-dash="Dash_20_45"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8" style:family="graphic">
      <style:graphic-properties draw:stroke="solid" draw:stroke-dash="Dash_20_46"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9" style:family="graphic">
      <style:graphic-properties draw:stroke="solid" draw:stroke-dash="Dash_20_47"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0" style:family="graphic">
      <style:graphic-properties draw:stroke="solid" draw:stroke-dash="Dash_20_48"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1" style:family="graphic">
      <style:graphic-properties draw:stroke="solid" draw:stroke-dash="Dash_20_49"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2" style:family="graphic">
      <style:graphic-properties draw:stroke="solid" draw:stroke-dash="Dash_20_50"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3" style:family="graphic">
      <style:graphic-properties draw:stroke="solid" draw:stroke-dash="Dash_20_51"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4" style:family="graphic">
      <style:graphic-properties draw:stroke="solid" draw:stroke-dash="Dash_20_52"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5" style:family="graphic">
      <style:graphic-properties draw:stroke="solid" draw:stroke-dash="Dash_20_53"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6" style:family="graphic">
      <style:graphic-properties draw:stroke="solid" draw:stroke-dash="Dash_20_54"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7" style:family="graphic">
      <style:graphic-properties draw:stroke="solid" draw:stroke-dash="Dash_20_55"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8" style:family="graphic">
      <style:graphic-properties draw:stroke="none" draw:stroke-dash="Dash_20_56" svg:stroke-width="0.019cm" svg:stroke-color="#000000" draw:marker-start="" draw:marker-start-width="0.286cm" draw:marker-start-center="false" draw:marker-end="" draw:marker-end-width="0.286cm" draw:marker-end-center="false" draw:fill="none" draw:fill-color="#ffffff" fo:min-height="0.492cm" fo:padding-top="0.139cm" fo:padding-bottom="0.139cm" fo:padding-left="0.265cm" fo:padding-right="0.265cm" draw:shadow="hidden" draw:shadow-offset-x="0.3cm" draw:shadow-offset-y="0.3cm" draw:shadow-color="#808080" style:run-through="foreground"/>
    </style:style>
    <style:style style:name="gr29" style:family="graphic">
      <style:graphic-properties draw:stroke="none" draw:stroke-dash="Dash_20_33" svg:stroke-width="0cm" svg:stroke-color="#000000" draw:marker-start="" draw:marker-start-width="0.3cm" draw:marker-start-center="false" draw:marker-end="" draw:marker-end-width="0.3cm" draw:marker-end-center="false" draw:fill="none" draw:fill-color="#99ccff" draw:fill-gradient-name="Gradient_20_7" draw:fill-hatch-name="Hatch_20_5" draw:fill-image-name="Bitmape_20_1" fo:min-height="0.522cm" fo:padding-top="0cm" fo:padding-bottom="0cm" fo:padding-left="0cm" fo:padding-right="0cm" draw:shadow="hidden" draw:shadow-offset-x="0.3cm" draw:shadow-offset-y="0.3cm" draw:shadow-color="#808080" style:run-through="foreground"/>
    </style:style>
    <style:style style:name="gr30" style:family="graphic">
      <style:graphic-properties draw:stroke="none" draw:stroke-dash="Dash_20_34" svg:stroke-width="0cm" svg:stroke-color="#000000" draw:marker-start="" draw:marker-start-width="0.3cm" draw:marker-start-center="false" draw:marker-end="" draw:marker-end-width="0.3cm" draw:marker-end-center="false" draw:fill="none" draw:fill-color="#99ccff" draw:fill-gradient-name="Gradient_20_7" draw:fill-hatch-name="Hatch_20_6" draw:fill-image-name="Bitmape_20_1" fo:min-height="0.399cm" fo:padding-top="0cm" fo:padding-bottom="0cm" fo:padding-left="0cm" fo:padding-right="0cm" draw:shadow="hidden" draw:shadow-offset-x="0.3cm" draw:shadow-offset-y="0.3cm" draw:shadow-color="#808080" style:run-through="foreground"/>
    </style:style>
    <style:style style:name="gr3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draw:stroke-dash="Dash_20_60" svg:stroke-width="0.019cm" svg:stroke-color="#000000" draw:marker-start="" draw:marker-start-width="0.199cm" draw:marker-start-center="false" draw:marker-end="" draw:marker-end-width="0.19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solid" draw:stroke-dash="Dash_20_61"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solid" draw:stroke-dash="Dash_20_62"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none" draw:stroke-dash="Dash_20_57" svg:stroke-width="0cm" svg:stroke-color="#000000" draw:marker-start="" draw:marker-start-width="0.3cm" draw:marker-start-center="false" draw:marker-end="" draw:marker-end-width="0.3cm" draw:marker-end-center="false" draw:fill="none" draw:fill-color="#99ccff" draw:fill-gradient-name="Gradient_20_7" draw:fill-hatch-name="Hatch_20_7" draw:fill-image-name="Bitmape_20_1" fo:min-height="0.34cm" fo:padding-top="0cm" fo:padding-bottom="0cm" fo:padding-left="0cm" fo:padding-right="0cm" draw:shadow="hidden" draw:shadow-offset-x="0.3cm" draw:shadow-offset-y="0.3cm" draw:shadow-color="#808080" style:run-through="foreground"/>
    </style:style>
    <style:style style:name="gr36" style:family="graphic">
      <style:graphic-properties draw:stroke="none" draw:stroke-dash="Dash_20_58" svg:stroke-width="0cm" svg:stroke-color="#000000" draw:marker-start="" draw:marker-start-width="0.3cm" draw:marker-start-center="false" draw:marker-end="" draw:marker-end-width="0.3cm" draw:marker-end-center="false" draw:fill="none" draw:fill-color="#99ccff" draw:fill-gradient-name="Gradient_20_7" draw:fill-hatch-name="Hatch_20_8" draw:fill-image-name="Bitmape_20_1" fo:min-height="0.185cm" fo:padding-top="0cm" fo:padding-bottom="0cm" fo:padding-left="0cm" fo:padding-right="0cm" draw:shadow="hidden" draw:shadow-offset-x="0.3cm" draw:shadow-offset-y="0.3cm" draw:shadow-color="#808080" style:run-through="foreground"/>
    </style:style>
    <style:style style:name="gr37" style:family="graphic">
      <style:graphic-properties draw:stroke="none" draw:stroke-dash="Dash_20_59" svg:stroke-width="0cm" svg:stroke-color="#000000" draw:marker-start="" draw:marker-start-width="0.3cm" draw:marker-start-center="false" draw:marker-end="" draw:marker-end-width="0.3cm" draw:marker-end-center="false" draw:fill="none" draw:fill-color="#99ccff" draw:fill-gradient-name="Gradient_20_7" draw:fill-hatch-name="Hatch_20_9" draw:fill-image-name="Bitmape_20_1" fo:min-height="0.293cm" fo:padding-top="0cm" fo:padding-bottom="0cm" fo:padding-left="0cm" fo:padding-right="0cm" draw:shadow="hidden" draw:shadow-offset-x="0.3cm" draw:shadow-offset-y="0.3cm" draw:shadow-color="#808080" style:run-through="foreground"/>
    </style:style>
    <style:style style:name="gr3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9" style:family="graphic">
      <style:graphic-properties draw:stroke="solid" draw:stroke-dash="Dash_20_66"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 style:family="graphic">
      <style:graphic-properties draw:stroke="solid" draw:stroke-dash="Dash_20_67"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solid" draw:stroke-dash="Dash_20_68"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dash" draw:stroke-dash="Dash_20_69"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none" draw:stroke-dash="Dash_20_63" svg:stroke-width="0cm" svg:stroke-color="#000000" draw:marker-start="" draw:marker-start-width="0.3cm" draw:marker-start-center="false" draw:marker-end="" draw:marker-end-width="0.3cm" draw:marker-end-center="false" draw:fill="none" draw:fill-color="#99ccff" draw:fill-gradient-name="Gradient_20_7" draw:fill-hatch-name="Hatch_20_10" draw:fill-image-name="Bitmape_20_1" fo:min-height="0.314cm" fo:padding-top="0cm" fo:padding-bottom="0cm" fo:padding-left="0cm" fo:padding-right="0cm" draw:shadow="hidden" draw:shadow-offset-x="0.3cm" draw:shadow-offset-y="0.3cm" draw:shadow-color="#808080" style:run-through="foreground"/>
    </style:style>
    <style:style style:name="gr44" style:family="graphic">
      <style:graphic-properties draw:stroke="none" draw:stroke-dash="Dash_20_64" svg:stroke-width="0cm" svg:stroke-color="#000000" draw:marker-start="" draw:marker-start-width="0.3cm" draw:marker-start-center="false" draw:marker-end="" draw:marker-end-width="0.3cm" draw:marker-end-center="false" draw:fill="none" draw:fill-color="#99ccff" draw:fill-gradient-name="Gradient_20_7" draw:fill-hatch-name="Hatch_20_11" draw:fill-image-name="Bitmape_20_1" fo:min-height="0.305cm" fo:padding-top="0cm" fo:padding-bottom="0cm" fo:padding-left="0cm" fo:padding-right="0cm" draw:shadow="hidden" draw:shadow-offset-x="0.3cm" draw:shadow-offset-y="0.3cm" draw:shadow-color="#808080" style:run-through="foreground"/>
    </style:style>
    <style:style style:name="gr45" style:family="graphic">
      <style:graphic-properties draw:stroke="none" draw:stroke-dash="Dash_20_65" svg:stroke-width="0cm" svg:stroke-color="#000000" draw:marker-start="" draw:marker-start-width="0.3cm" draw:marker-start-center="false" draw:marker-end="" draw:marker-end-width="0.3cm" draw:marker-end-center="false" draw:fill="none" draw:fill-color="#99ccff" draw:fill-gradient-name="Gradient_20_7" draw:fill-hatch-name="Hatch_20_12" draw:fill-image-name="Bitmape_20_1" fo:min-height="0.377cm" fo:padding-top="0cm" fo:padding-bottom="0cm" fo:padding-left="0cm" fo:padding-right="0cm" draw:shadow="hidden" draw:shadow-offset-x="0.3cm" draw:shadow-offset-y="0.3cm" draw:shadow-color="#808080" style:run-through="foreground"/>
    </style:style>
    <style:style style:name="gr4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7"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none" draw:stroke-dash="Dash_20_70" svg:stroke-width="0cm" svg:stroke-color="#000000" draw:marker-start="" draw:marker-start-width="0.3cm" draw:marker-start-center="false" draw:marker-end="" draw:marker-end-width="0.3cm" draw:marker-end-center="false" draw:fill="none" draw:fill-color="#99ccff" draw:fill-gradient-name="Gradient_20_7" draw:fill-hatch-name="Hatch_20_13" draw:fill-image-name="Bitmape_20_1" fo:min-height="0.266cm" fo:padding-top="0cm" fo:padding-bottom="0cm" fo:padding-left="0cm" fo:padding-right="0cm" draw:shadow="hidden" draw:shadow-offset-x="0.3cm" draw:shadow-offset-y="0.3cm" draw:shadow-color="#808080" style:run-through="foreground"/>
    </style:style>
    <style:style style:name="gr49" style:family="graphic">
      <style:graphic-properties draw:stroke="none" draw:stroke-dash="Dash_20_71" svg:stroke-width="0cm" svg:stroke-color="#000000" draw:marker-start="" draw:marker-start-width="0.3cm" draw:marker-start-center="false" draw:marker-end="" draw:marker-end-width="0.3cm" draw:marker-end-center="false" draw:fill="none" draw:fill-color="#99ccff" draw:fill-gradient-name="Gradient_20_7" draw:fill-hatch-name="Hatch_20_14" draw:fill-image-name="Bitmape_20_1" fo:min-height="0.266cm" fo:padding-top="0cm" fo:padding-bottom="0cm" fo:padding-left="0cm" fo:padding-right="0cm" draw:shadow="hidden" draw:shadow-offset-x="0.3cm" draw:shadow-offset-y="0.3cm" draw:shadow-color="#808080" style:run-through="foreground"/>
    </style:style>
    <style:style style:name="gr50" style:family="graphic">
      <style:graphic-properties draw:stroke="none" draw:stroke-dash="Dash_20_72" svg:stroke-width="0cm" svg:stroke-color="#000000" draw:marker-start="" draw:marker-start-width="0.3cm" draw:marker-start-center="false" draw:marker-end="" draw:marker-end-width="0.3cm" draw:marker-end-center="false" draw:fill="none" draw:fill-color="#99ccff" draw:fill-gradient-name="Gradient_20_7" draw:fill-hatch-name="Hatch_20_15" draw:fill-image-name="Bitmape_20_1" fo:min-height="0.266cm" fo:padding-top="0cm" fo:padding-bottom="0cm" fo:padding-left="0cm" fo:padding-right="0cm" draw:shadow="hidden" draw:shadow-offset-x="0.3cm" draw:shadow-offset-y="0.3cm" draw:shadow-color="#808080" style:run-through="foreground"/>
    </style:style>
    <style:style style:name="gr51"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none" draw:stroke-dash="Dash_20_1" svg:stroke-width="0cm" svg:stroke-color="#000000" draw:marker-start="" draw:marker-start-width="0.3cm" draw:marker-start-center="false" draw:marker-end="" draw:marker-end-width="0.3cm" draw:marker-end-center="false" draw:fill="none" draw:fill-color="#99ccff" draw:fill-gradient-name="Gradient_20_7" draw:fill-hatch-name="Hatch_20_16" draw:fill-image-name="Bitmape_20_1" fo:min-height="0.33cm" fo:padding-top="0cm" fo:padding-bottom="0cm" fo:padding-left="0cm" fo:padding-right="0cm" draw:shadow="hidden" draw:shadow-offset-x="0.3cm" draw:shadow-offset-y="0.3cm" draw:shadow-color="#808080" style:run-through="foreground"/>
    </style:style>
    <style:style style:name="gr55" style:family="graphic">
      <style:graphic-properties draw:stroke="none" draw:stroke-dash="Dash_20_73" svg:stroke-width="0cm" svg:stroke-color="#000000" draw:marker-start="" draw:marker-start-width="0.3cm" draw:marker-start-center="false" draw:marker-end="" draw:marker-end-width="0.3cm" draw:marker-end-center="false" draw:fill="none" draw:fill-color="#99ccff" draw:fill-gradient-name="Gradient_20_7" draw:fill-hatch-name="Hatch_20_17" draw:fill-image-name="Bitmape_20_1" fo:min-height="0.319cm" fo:padding-top="0cm" fo:padding-bottom="0cm" fo:padding-left="0cm" fo:padding-right="0cm" draw:shadow="hidden" draw:shadow-offset-x="0.3cm" draw:shadow-offset-y="0.3cm" draw:shadow-color="#808080" style:run-through="foreground"/>
    </style:style>
    <style:style style:name="gr56" style:family="graphic">
      <style:graphic-properties draw:stroke="none" draw:stroke-dash="Dash_20_74" svg:stroke-width="0cm" svg:stroke-color="#000000" draw:marker-start="" draw:marker-start-width="0.3cm" draw:marker-start-center="false" draw:marker-end="" draw:marker-end-width="0.3cm" draw:marker-end-center="false" draw:fill="none" draw:fill-color="#99ccff" draw:fill-gradient-name="Gradient_20_7" draw:fill-hatch-name="Hatch_20_18" draw:fill-image-name="Bitmape_20_1" fo:min-height="0.109cm" fo:padding-top="0cm" fo:padding-bottom="0cm" fo:padding-left="0cm" fo:padding-right="0cm" draw:shadow="hidden" draw:shadow-offset-x="0.3cm" draw:shadow-offset-y="0.3cm" draw:shadow-color="#808080" style:run-through="foreground"/>
    </style:style>
    <style:style style:name="gr57" style:family="graphic">
      <style:graphic-properties draw:stroke="none" draw:stroke-dash="Dash_20_75" svg:stroke-width="0cm" svg:stroke-color="#000000" draw:marker-start="" draw:marker-start-width="0.3cm" draw:marker-start-center="false" draw:marker-end="" draw:marker-end-width="0.3cm" draw:marker-end-center="false" draw:fill="none" draw:fill-color="#99ccff" draw:fill-gradient-name="Gradient_20_7" draw:fill-hatch-name="Hatch_20_19" draw:fill-image-name="Bitmape_20_1" fo:min-height="0.109cm" fo:padding-top="0cm" fo:padding-bottom="0cm" fo:padding-left="0cm" fo:padding-right="0cm" draw:shadow="hidden" draw:shadow-offset-x="0.3cm" draw:shadow-offset-y="0.3cm" draw:shadow-color="#808080" style:run-through="foreground"/>
    </style:style>
    <style:style style:name="gr58" style:family="graphic">
      <style:graphic-properties draw:stroke="none" draw:stroke-dash="Dash_20_76" svg:stroke-width="0cm" svg:stroke-color="#000000" draw:marker-start="" draw:marker-start-width="0.3cm" draw:marker-start-center="false" draw:marker-end="" draw:marker-end-width="0.3cm" draw:marker-end-center="false" draw:fill="none" draw:fill-color="#99ccff" draw:fill-gradient-name="Gradient_20_7" draw:fill-hatch-name="Hatch_20_20" draw:fill-image-name="Bitmape_20_1" fo:min-height="0.109cm" fo:padding-top="0cm" fo:padding-bottom="0cm" fo:padding-left="0cm" fo:padding-right="0cm" draw:shadow="hidden" draw:shadow-offset-x="0.3cm" draw:shadow-offset-y="0.3cm" draw:shadow-color="#808080" style:run-through="foreground"/>
    </style:style>
    <style:style style:name="gr59" style:family="graphic">
      <style:graphic-properties draw:stroke="none" draw:stroke-dash="Dash_20_77" svg:stroke-width="0cm" svg:stroke-color="#000000" draw:marker-start="" draw:marker-start-width="0.3cm" draw:marker-start-center="false" draw:marker-end="" draw:marker-end-width="0.3cm" draw:marker-end-center="false" draw:fill="none" draw:fill-color="#99ccff" draw:fill-gradient-name="Gradient_20_7" draw:fill-hatch-name="Hatch_20_21" draw:fill-image-name="Bitmape_20_1" fo:min-height="0.109cm" fo:padding-top="0cm" fo:padding-bottom="0cm" fo:padding-left="0cm" fo:padding-right="0cm" draw:shadow="hidden" draw:shadow-offset-x="0.3cm" draw:shadow-offset-y="0.3cm" draw:shadow-color="#808080" style:run-through="foreground"/>
    </style:style>
    <style:style style:name="gr60" style:family="graphic">
      <style:graphic-properties draw:stroke="none" draw:stroke-dash="Dash_20_78" svg:stroke-width="0cm" svg:stroke-color="#000000" draw:marker-start="" draw:marker-start-width="0.3cm" draw:marker-start-center="false" draw:marker-end="" draw:marker-end-width="0.3cm" draw:marker-end-center="false" draw:fill="none" draw:fill-color="#99ccff" draw:fill-gradient-name="Gradient_20_7" draw:fill-hatch-name="Hatch_20_22" draw:fill-image-name="Bitmape_20_1" fo:min-height="0.109cm" fo:padding-top="0cm" fo:padding-bottom="0cm" fo:padding-left="0cm" fo:padding-right="0cm" draw:shadow="hidden" draw:shadow-offset-x="0.3cm" draw:shadow-offset-y="0.3cm" draw:shadow-color="#808080" style:run-through="foreground"/>
    </style:style>
    <style:style style:name="gr61" style:family="graphic">
      <style:graphic-properties draw:stroke="none" draw:stroke-dash="Dash_20_79" svg:stroke-width="0cm" svg:stroke-color="#000000" draw:marker-start="" draw:marker-start-width="0.3cm" draw:marker-start-center="false" draw:marker-end="" draw:marker-end-width="0.3cm" draw:marker-end-center="false" draw:fill="none" draw:fill-color="#99ccff" draw:fill-gradient-name="Gradient_20_7" draw:fill-hatch-name="Hatch_20_23" draw:fill-image-name="Bitmape_20_1" fo:min-height="0.109cm" fo:padding-top="0cm" fo:padding-bottom="0cm" fo:padding-left="0cm" fo:padding-right="0cm" draw:shadow="hidden" draw:shadow-offset-x="0.3cm" draw:shadow-offset-y="0.3cm" draw:shadow-color="#808080" style:run-through="foreground"/>
    </style:style>
    <style:style style:name="gr62" style:family="graphic">
      <style:graphic-properties draw:stroke="none" draw:stroke-dash="Dash_20_80" svg:stroke-width="0cm" svg:stroke-color="#000000" draw:marker-start="" draw:marker-start-width="0.3cm" draw:marker-start-center="false" draw:marker-end="" draw:marker-end-width="0.3cm" draw:marker-end-center="false" draw:fill="none" draw:fill-color="#99ccff" draw:fill-gradient-name="Gradient_20_7" draw:fill-hatch-name="Hatch_20_24" draw:fill-image-name="Bitmape_20_1" fo:min-height="0.109cm" fo:padding-top="0cm" fo:padding-bottom="0cm" fo:padding-left="0cm" fo:padding-right="0cm" draw:shadow="hidden" draw:shadow-offset-x="0.3cm" draw:shadow-offset-y="0.3cm" draw:shadow-color="#808080" style:run-through="foreground"/>
    </style:style>
    <style:style style:name="gr63" style:family="graphic">
      <style:graphic-properties draw:stroke="none" draw:stroke-dash="Dash_20_81" svg:stroke-width="0cm" svg:stroke-color="#000000" draw:marker-start="" draw:marker-start-width="0.3cm" draw:marker-start-center="false" draw:marker-end="" draw:marker-end-width="0.3cm" draw:marker-end-center="false" draw:fill="none" draw:fill-color="#99ccff" draw:fill-gradient-name="Gradient_20_7" draw:fill-hatch-name="Hatch_20_25" draw:fill-image-name="Bitmape_20_1" draw:textarea-horizontal-align="left" draw:auto-grow-height="true" draw:auto-grow-width="true" fo:min-height="0.102cm" fo:min-width="0.085cm" fo:padding-top="0cm" fo:padding-bottom="0cm" fo:padding-left="0cm" fo:padding-right="0cm" draw:shadow="hidden" draw:shadow-offset-x="0.3cm" draw:shadow-offset-y="0.3cm" draw:shadow-color="#808080" style:run-through="foreground"/>
    </style:style>
    <style:style style:name="gr64" style:family="graphic">
      <style:graphic-properties draw:stroke="none" draw:stroke-dash="Dash_20_82" svg:stroke-width="0cm" svg:stroke-color="#000000" draw:marker-start="" draw:marker-start-width="0.3cm" draw:marker-start-center="false" draw:marker-end="" draw:marker-end-width="0.3cm" draw:marker-end-center="false" draw:fill="none" draw:fill-color="#99ccff" draw:fill-gradient-name="Gradient_20_7" draw:fill-hatch-name="Hatch_20_26" draw:fill-image-name="Bitmape_20_1" draw:textarea-horizontal-align="left" draw:auto-grow-height="true" draw:auto-grow-width="true" fo:min-height="0.102cm" fo:min-width="0.085cm" fo:padding-top="0cm" fo:padding-bottom="0cm" fo:padding-left="0cm" fo:padding-right="0cm" draw:shadow="hidden" draw:shadow-offset-x="0.3cm" draw:shadow-offset-y="0.3cm" draw:shadow-color="#808080" style:run-through="foreground"/>
    </style:style>
    <style:style style:name="gr65" style:family="graphic">
      <style:graphic-properties draw:stroke="none" draw:stroke-dash="Dash_20_83" svg:stroke-width="0cm" svg:stroke-color="#000000" draw:marker-start="" draw:marker-start-width="0.3cm" draw:marker-start-center="false" draw:marker-end="" draw:marker-end-width="0.3cm" draw:marker-end-center="false" draw:fill="none" draw:fill-color="#99ccff" draw:fill-gradient-name="Gradient_20_7" draw:fill-hatch-name="Hatch_20_27" draw:fill-image-name="Bitmape_20_1" fo:min-height="0.328cm" fo:padding-top="0cm" fo:padding-bottom="0cm" fo:padding-left="0cm" fo:padding-right="0cm" draw:shadow="hidden" draw:shadow-offset-x="0.3cm" draw:shadow-offset-y="0.3cm" draw:shadow-color="#808080" style:run-through="foreground"/>
    </style:style>
    <style:style style:name="gr66" style:family="graphic">
      <style:graphic-properties draw:stroke="none" draw:stroke-dash="Dash_20_84" svg:stroke-width="0cm" svg:stroke-color="#000000" draw:marker-start="" draw:marker-start-width="0.3cm" draw:marker-start-center="false" draw:marker-end="" draw:marker-end-width="0.3cm" draw:marker-end-center="false" draw:fill="none" draw:fill-color="#99ccff" draw:fill-gradient-name="Gradient_20_7" draw:fill-hatch-name="Hatch_20_28" draw:fill-image-name="Bitmape_20_1" fo:min-height="0.328cm" fo:padding-top="0cm" fo:padding-bottom="0cm" fo:padding-left="0cm" fo:padding-right="0cm" draw:shadow="hidden" draw:shadow-offset-x="0.3cm" draw:shadow-offset-y="0.3cm" draw:shadow-color="#808080" style:run-through="foreground"/>
    </style:style>
    <style:style style:name="gr67" style:family="graphic">
      <style:graphic-properties draw:stroke="none" draw:stroke-dash="Dash_20_85" svg:stroke-width="0cm" svg:stroke-color="#000000" draw:marker-start="" draw:marker-start-width="0.3cm" draw:marker-start-center="false" draw:marker-end="" draw:marker-end-width="0.3cm" draw:marker-end-center="false" draw:fill="none" draw:fill-color="#99ccff" draw:fill-gradient-name="Gradient_20_7" draw:fill-hatch-name="Hatch_20_29" draw:fill-image-name="Bitmape_20_1" fo:min-height="0.328cm" fo:padding-top="0cm" fo:padding-bottom="0cm" fo:padding-left="0cm" fo:padding-right="0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15">
        <draw:text-box fo:min-height="0.82cm">
          <text:p text:style-name="P1"><text:span text:style-name="T1">Copyright (c) 2007 </text:span><text:a xlink:type="simple" xlink:href="mailto:Corinne.dupuich@free.fr"><text:span text:style-name="T2">Corinne DUPUICH</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2">Le cours avec les aides animées</text:p>
      <text:p text:style-name="_5f_Paragraphe_20_livret_20_"><text:span text:style-name="T3">Q1.</text:span><text:span text:style-name="T4"> Que dire d'un point situé sur la bissectrice d'un angle ?</text:span></text:p>
      <text:p text:style-name="_5f_Paragraphe_20_livret_20_"><text:span text:style-name="T3">Q2.</text:span> Les trois bissectrices des angles d'un triangle sont concourantes en un point. Que représente ce point ?</text:p>
      <text:p text:style-name="P3">Les exercices d'application</text:p>
      <text:list text:style-name="_5f_Numérotation_20_des_20_exercices_20_livrets">
        <text:list-item>
          <text:p text:style-name="P4"><draw:g text:anchor-type="char" draw:z-index="6" draw:style-name="gr1"><draw:frame draw:style-name="gr2" draw:text-style-name="P6" svg:width="0.989cm" svg:height="0.992cm" svg:x="1.325cm" svg:y="3.024cm"><draw:text-box><text:p text:style-name="P5"><text:span text:style-name="T5">R</text:span></text:p></draw:text-box></draw:frame><draw:frame draw:style-name="gr3" draw:text-style-name="P8" svg:width="0.403cm" svg:height="0.375cm" svg:x="3.234cm" svg:y="5.763cm"><draw:text-box><text:p text:style-name="P7"><text:span text:style-name="T5">U</text:span></text:p></draw:text-box></draw:frame><draw:frame draw:style-name="gr4" draw:text-style-name="P8" svg:width="0.428cm" svg:height="0.375cm" svg:x="4.532cm" svg:y="5.744cm"><draw:text-box><text:p text:style-name="P7"><text:span text:style-name="T5">K</text:span></text:p></draw:text-box></draw:frame><draw:frame draw:style-name="gr5" draw:text-style-name="P6" svg:width="0.989cm" svg:height="0.994cm" svg:x="4.47cm" svg:y="2.057cm"><draw:text-box><text:p text:style-name="P5"><text:span text:style-name="T5">Y</text:span></text:p></draw:text-box></draw:frame><draw:frame draw:style-name="gr6" draw:text-style-name="P8" svg:width="0.389cm" svg:height="0.375cm" svg:x="3.999cm" svg:y="5.754cm"><draw:text-box><text:p text:style-name="P7"><text:span text:style-name="T5">N</text:span></text:p></draw:text-box></draw:frame><draw:frame draw:style-name="gr7" draw:text-style-name="P8" svg:width="4.807cm" svg:height="0.375cm" svg:x="2.122cm" svg:y="6.13cm"><draw:text-box><text:p text:style-name="P7"><text:span text:style-name="T5">K est le milieu de [SI]</text:span></text:p></draw:text-box></draw:frame><draw:frame draw:style-name="gr8" draw:text-style-name="P6" svg:width="0.985cm" svg:height="0.994cm" svg:x="5.23cm" svg:y="2.703cm"><draw:text-box><text:p text:style-name="P5"><text:span text:style-name="T5">B</text:span></text:p></draw:text-box></draw:frame><draw:line draw:style-name="gr9" draw:text-style-name="P9" svg:x1="3.341cm" svg:y1="1.239cm" svg:x2="0.822cm" svg:y2="5.726cm"><text:p/></draw:line><draw:line draw:style-name="gr9" draw:text-style-name="P9" svg:x1="8.322cm" svg:y1="5.724cm" svg:x2="0.822cm" svg:y2="5.724cm"><text:p/></draw:line><draw:line draw:style-name="gr9" draw:text-style-name="P9" svg:x1="3.324cm" svg:y1="1.24cm" svg:x2="8.325cm" svg:y2="5.717cm"><text:p/></draw:line><draw:line draw:style-name="gr10" draw:text-style-name="P9" svg:x1="3.324cm" svg:y1="1.24cm" svg:x2="4.132cm" svg:y2="5.808cm"><text:p/></draw:line><draw:line draw:style-name="gr11" draw:text-style-name="P9" svg:x1="4.595cm" svg:y1="5.719cm" svg:x2="4.595cm" svg:y2="1.771cm"><text:p/></draw:line><draw:line draw:style-name="gr12" draw:text-style-name="P9" svg:x1="4.606cm" svg:y1="5.565cm" svg:x2="4.791cm" svg:y2="5.565cm"><text:p/></draw:line><draw:line draw:style-name="gr13" draw:text-style-name="P9" svg:x1="4.795cm" svg:y1="5.726cm" svg:x2="4.795cm" svg:y2="5.565cm"><text:p/></draw:line><draw:line draw:style-name="gr14" draw:text-style-name="P9" svg:x1="3.336cm" svg:y1="1.262cm" svg:x2="4.606cm" svg:y2="5.767cm"><text:p/></draw:line><draw:line draw:style-name="gr15" draw:text-style-name="P9" svg:x1="0.836cm" svg:y1="5.717cm" svg:x2="6.115cm" svg:y2="2.932cm"><text:p/></draw:line><draw:line draw:style-name="gr16" draw:text-style-name="P9" svg:x1="8.31cm" svg:y1="5.731cm" svg:x2="2.039cm" svg:y2="3.512cm"><text:p/></draw:line><draw:line draw:style-name="gr17" draw:text-style-name="P9" svg:x1="3.35cm" svg:y1="1.272cm" svg:x2="3.35cm" svg:y2="5.708cm"><text:p/></draw:line><draw:line draw:style-name="gr18" draw:text-style-name="P9" svg:x1="3.496cm" svg:y1="5.724cm" svg:x2="3.496cm" svg:y2="5.588cm"><text:p/></draw:line><draw:line draw:style-name="gr19" draw:text-style-name="P9" svg:x1="3.35cm" svg:y1="5.581cm" svg:x2="3.509cm" svg:y2="5.581cm"><text:p/></draw:line><draw:ellipse draw:style-name="gr20" draw:text-style-name="P9" svg:width="0.927cm" svg:height="0.832cm" svg:x="0.651cm" svg:y="5.186cm" draw:kind="arc" draw:start-angle="342.83" draw:end-angle="83.51"><text:p/></draw:ellipse><draw:ellipse draw:style-name="gr21" draw:text-style-name="P9" svg:width="1.354cm" svg:height="1.211cm" svg:x="7.318cm" svg:y="4.969cm" draw:kind="arc" draw:start-angle="127.83" draw:end-angle="192.84"><text:p/></draw:ellipse><draw:line draw:style-name="gr22" draw:text-style-name="P9" svg:x1="1.367cm" svg:y1="5.2cm" svg:x2="1.286cm" svg:y2="5.329cm"><text:p/></draw:line><draw:line draw:style-name="gr23" draw:text-style-name="P9" svg:x1="1.645cm" svg:y1="5.447cm" svg:x2="1.486cm" svg:y2="5.565cm"><text:p/></draw:line><draw:line draw:style-name="gr24" draw:text-style-name="P9" svg:x1="7.412cm" svg:y1="5.161cm" svg:x2="7.532cm" svg:y2="5.316cm"><text:p/></draw:line><draw:line draw:style-name="gr25" draw:text-style-name="P9" svg:x1="7.359cm" svg:y1="5.2cm" svg:x2="7.479cm" svg:y2="5.353cm"><text:p/></draw:line><draw:line draw:style-name="gr26" draw:text-style-name="P9" svg:x1="7.276cm" svg:y1="5.461cm" svg:x2="7.398cm" svg:y2="5.614cm"><text:p/></draw:line><draw:line draw:style-name="gr27" draw:text-style-name="P9" svg:x1="7.317cm" svg:y1="5.41cm" svg:x2="7.437cm" svg:y2="5.565cm"><text:p/></draw:line><draw:frame draw:style-name="gr28" draw:text-style-name="P10" svg:width="1.324cm" svg:height="0.772cm" svg:x="2.846cm" svg:y="0.75cm"><draw:text-box><text:p text:style-name="P5"><text:span text:style-name="T6">A</text:span></text:p></draw:text-box></draw:frame><draw:frame draw:style-name="gr29" draw:text-style-name="P8" svg:width="0.364cm" svg:height="0.523cm" svg:x="0.489cm" svg:y="5.701cm"><draw:text-box><text:p text:style-name="P7"><text:span text:style-name="T6">S</text:span></text:p></draw:text-box></draw:frame><draw:frame draw:style-name="gr30" draw:text-style-name="P8" svg:width="0.174cm" svg:height="0.414cm" svg:x="8.337cm" svg:y="5.527cm"><draw:text-box><text:p text:style-name="P7"><text:span text:style-name="T7">I</text:span></text:p></draw:text-box></draw:frame></draw:g>Droites remarquables !</text:p>
        </text:list-item>
      </text:list>
      <text:p text:style-name="P11"/>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text:style-name="_5f_Numérotation_20_des_20_exercices_20_livrets">
        <text:list-item text:start-value="1">
          <text:list>
            <text:list-item text:start-value="1">
              <text:list>
                <text:list-item text:start-value="1">
                  <text:p text:style-name="P12"><text:tab/>.......... est une hauteur ;</text:p>
                </text:list-item>
                <text:list-item>
                  <text:p text:style-name="P12">la bissectrice de l'angle <draw:frame draw:style-name="fr2" draw:name="Objet1" text:anchor-type="as-char" svg:y="-0.397cm" svg:width="0.771cm" svg:height="0.496cm" draw:z-index="19"><draw:object xlink:href="./Object 1" xlink:type="simple" xlink:show="embed" xlink:actuate="onLoad"/><draw:image xlink:href="./ObjectReplacements/Object 1" xlink:type="simple" xlink:show="embed" xlink:actuate="onLoad"/></draw:frame>est .......... ;</text:p>
                </text:list-item>
                <text:list-item>
                  <text:p text:style-name="P13">(KY) est la ............................ du côté [SI] ;</text:p>
                </text:list-item>
                <text:list-item>
                  <text:p text:style-name="P14">(AK) est la ............................ issue de ...... .</text:p>
                </text:list-item>
              </text:list>
            </text:list-item>
          </text:list>
        </text:list-item>
        <text:list-item>
          <text:p text:style-name="P4">Soyons sûrs !</text:p>
          <text:list>
            <text:list-item>
              <text:p text:style-name="P15">Indique si les affirmations suivantes sont vraies ou fausses.</text:p>
              <text:list>
                <text:list-item>
                  <text:p text:style-name="P16">Dans un triangle équilatéral, le point de concours des bissectrices est aussi le centre du cercle circonscrit à ce triangle : ............</text:p>
                </text:list-item>
                <text:list-item>
                  <text:p text:style-name="P16">Le centre du cercle inscrit est à la même distance des trois sommets du triangle : .......</text:p>
                </text:list-item>
              </text:list>
            </text:list-item>
            <text:list-item>
              <text:p text:style-name="P15">Complète les phrases suivantes.</text:p>
              <text:list>
                <text:list-item>
                  <text:p text:style-name="P17">Si un point appartient à la bissectrice d'un angle alors il est ............................. des côtés de cet angle.</text:p>
                </text:list-item>
                <text:list-item>
                  <text:p text:style-name="P17">Le point de concours des trois bissectrices d'un triangle est ........................................... .</text:p>
                </text:list-item>
                <text:list-item>
                  <text:p text:style-name="P18">Si une droite (d) passe par un sommet d'un triangle ABC et le centre du cercle inscrit <text:s/>dans ABC alors ............................................. .</text:p>
                </text:list-item>
                <text:list-item>
                  <text:p text:style-name="P17">Les côtés d'un triangle sont ...................... au cercle inscrit dans ce triangle.</text:p>
                </text:list-item>
              </text:list>
            </text:list-item>
          </text:list>
        </text:list-item>
        <text:list-item>
          <text:p text:style-name="P4">Construction </text:p>
          <text:p text:style-name="P15">Dans chaque cas, construis le cercle inscrit dans le <text:s/>triangle.</text:p>
        </text:list-item>
      </text:list>
      <text:p text:style-name="_5f_Paragraphe_20_livret_20_"><draw:g text:anchor-type="char" draw:z-index="7" draw:style-name="gr31"><draw:line draw:style-name="gr32" draw:text-style-name="P9" svg:x1="3.884cm" svg:y1="0.563cm" svg:x2="1.296cm" svg:y2="3.331cm"><text:p/></draw:line><draw:line draw:style-name="gr33" draw:text-style-name="P9" svg:x1="7.764cm" svg:y1="3.677cm" svg:x2="1.296cm" svg:y2="3.33cm"><text:p/></draw:line><draw:line draw:style-name="gr34" draw:text-style-name="P9" svg:x1="3.884cm" svg:y1="0.563cm" svg:x2="7.765cm" svg:y2="3.678cm"><text:p/></draw:line><draw:frame draw:style-name="gr35" draw:text-style-name="P8" svg:width="0.255cm" svg:height="0.375cm" svg:x="3.766cm" svg:y="0.15cm"><draw:text-box><text:p text:style-name="P7"><text:span text:style-name="T5">A</text:span></text:p></draw:text-box></draw:frame><draw:frame draw:style-name="gr36" draw:text-style-name="P8" svg:width="0.306cm" svg:height="0.375cm" svg:x="0.956cm" svg:y="3.226cm"><draw:text-box><text:p text:style-name="P7"><text:span text:style-name="T5">B</text:span></text:p></draw:text-box></draw:frame><draw:frame draw:style-name="gr37" draw:text-style-name="P8" svg:width="0.294cm" svg:height="0.375cm" svg:x="7.788cm" svg:y="3.648cm"><draw:text-box><text:p text:style-name="P7"><text:span text:style-name="T5">C</text:span></text:p></draw:text-box></draw:frame></draw:g></text:p>
      <text:p text:style-name="P11"/>
      <text:p text:style-name="P11"/>
      <text:p text:style-name="P11"/>
      <text:p text:style-name="_5f_Paragraphe_20_livret_20_"/>
      <text:list text:style-name="_5f_Numérotation_20_des_20_exercices_20_livrets" text:continue-numbering="true">
        <text:list-header>
          <text:p text:style-name="P19"><draw:g text:anchor-type="as-char" svg:y="1.002cm" draw:z-index="8" draw:style-name="gr38"><draw:line draw:style-name="gr39" draw:text-style-name="P9" svg:x1="0.217cm" svg:y1="0.406cm" svg:x2="7.377cm" svg:y2="0.905cm"><text:p/></draw:line><draw:line draw:style-name="gr40" draw:text-style-name="P9" svg:x1="7.4cm" svg:y1="0.905cm" svg:x2="1.177cm" svg:y2="2.498cm"><text:p/></draw:line><draw:line draw:style-name="gr41" draw:text-style-name="P9" svg:x1="0.217cm" svg:y1="0.406cm" svg:x2="1.177cm" svg:y2="2.498cm"><text:p/></draw:line><draw:line draw:style-name="gr42" draw:text-style-name="P9" svg:x1="0.238cm" svg:y1="0.409cm" svg:x2="0.238cm" svg:y2="0.425cm"><text:p/></draw:line><draw:frame draw:style-name="gr43" draw:text-style-name="P8" svg:width="0.327cm" svg:height="0.375cm" svg:x="0cm" svg:y="0cm"><draw:text-box><text:p text:style-name="P7"><text:span text:style-name="T5">F</text:span></text:p></draw:text-box></draw:frame><draw:frame draw:style-name="gr44" draw:text-style-name="P8" svg:width="0.329cm" svg:height="0.375cm" svg:x="1.042cm" svg:y="2.544cm"><draw:text-box><text:p text:style-name="P7"><text:span text:style-name="T5">D</text:span></text:p></draw:text-box></draw:frame><draw:frame draw:style-name="gr45" draw:text-style-name="P8" svg:width="0.304cm" svg:height="0.378cm" svg:x="7.438cm" svg:y="0.545cm"><draw:text-box><text:p text:style-name="P7"><text:span text:style-name="T5">E</text:span></text:p></draw:text-box></draw:frame></draw:g></text:p>
        </text:list-header>
      </text:list>
      <text:p text:style-name="P11"/>
      <text:list text:style-name="_5f_Numérotation_20_des_20_exercices_20_livrets" text:continue-numbering="true">
        <text:list-item>
          <text:p text:style-name="P4">À la recherche du point perdu</text:p>
          <text:p text:style-name="P15">Sur la figure ci-dessous place le point K situé à la même distance des trois côtés de ce triangle. Explique ta construction.</text:p>
        </text:list-item>
      </text:list>
      <text:p text:style-name="_5f_Paragraphe_20_livret_20_"/>
      <text:p text:style-name="P11"><draw:g text:anchor-type="as-char" draw:z-index="9" draw:style-name="gr46"><draw:line draw:style-name="gr47" draw:text-style-name="P9" svg:x1="5.85cm" svg:y1="3.434cm" svg:x2="0.347cm" svg:y2="3.434cm"><text:p/></draw:line><draw:line draw:style-name="gr47" draw:text-style-name="P9" svg:x1="4.851cm" svg:y1="0.437cm" svg:x2="5.851cm" svg:y2="3.436cm"><text:p/></draw:line><draw:frame draw:style-name="gr48" draw:text-style-name="P8" svg:width="0.265cm" svg:height="0.414cm" svg:x="0cm" svg:y="3.226cm"><draw:text-box><text:p text:style-name="P7"><text:span text:style-name="T7">A</text:span></text:p></draw:text-box></draw:frame><draw:frame draw:style-name="gr49" draw:text-style-name="P8" svg:width="0.385cm" svg:height="0.414cm" svg:x="4.703cm" svg:y="0cm"><draw:text-box><text:p text:style-name="P7"><text:span text:style-name="T7">M</text:span></text:p></draw:text-box></draw:frame><draw:frame draw:style-name="gr50" draw:text-style-name="P8" svg:width="0.262cm" svg:height="0.414cm" svg:x="5.944cm" svg:y="3.219cm"><draw:text-box><text:p text:style-name="P7"><text:span text:style-name="T7">P</text:span></text:p></draw:text-box></draw:frame><draw:line draw:style-name="gr51" draw:text-style-name="P9" svg:x1="0.351cm" svg:y1="3.431cm" svg:x2="4.845cm" svg:y2="0.448cm"><text:p/></draw:line></draw:g><text:line-break/></text:p>
      <text:list text:style-name="_5f_Numérotation_20_des_20_exercices_20_livrets" text:continue-numbering="true">
        <text:list-item>
          <text:list text:continue-numbering="true">
            <text:list-header>
              <text:p text:style-name="P20"/>
              <text:p text:style-name="P13"><text:span text:style-name="T8">Données</text:span> : Le point K est situé à la même distance des côtés [MA] et [AP].</text:p>
            </text:list-header>
          </text:list>
        </text:list-item>
      </text:list>
      <text:p text:style-name="P21"><text:span text:style-name="T8">Propriété</text:span> : <text:span text:style-name="T9">Si un point ............................................. ...................... d'un angle alors il ............................. ................................................. de cet angle.</text:span></text:p>
      <text:p text:style-name="P22"><text:span text:style-name="T8">Conclusion</text:span> : Le point K .......................................... .......................................... .</text:p>
      <text:p text:style-name="P23">De même, le point K est ................................... des côtés [MP] et [AP], donc K ....................................... ............................................................................... .</text:p>
      <text:list text:style-name="_5f_Numérotation_20_des_20_exercices_20_livrets" text:continue-numbering="true">
        <text:list-header>
          <text:p text:style-name="P24"><text:span text:style-name="T8">Conclusion</text:span> : K est le point d'.................................... de deux ................................ .</text:p>
          <text:p text:style-name="P24"/>
        </text:list-header>
        <text:list-item>
          <text:p text:style-name="P4">Construction bis</text:p>
          <text:list>
            <text:list-item>
              <text:p text:style-name="P15">Construis le triangle OMR tel que MR = 5 cm ; <text:s/><draw:frame draw:style-name="fr3" draw:name="Objet2" text:anchor-type="as-char" svg:width="1.034cm" svg:height="0.496cm" draw:z-index="0"><draw:object xlink:href="./Object 7" xlink:type="simple" xlink:show="embed" xlink:actuate="onLoad"/><draw:image xlink:href="./ObjectReplacements/Object 7" xlink:type="simple" xlink:show="embed" xlink:actuate="onLoad"/></draw:frame>= 30° et <draw:frame draw:style-name="fr3" draw:name="Objet3" text:anchor-type="as-char" svg:width="1.035cm" svg:height="0.496cm" draw:z-index="1"><draw:object xlink:href="./Object 8" xlink:type="simple" xlink:show="embed" xlink:actuate="onLoad"/><draw:image xlink:href="./ObjectReplacements/Object 8" xlink:type="simple" xlink:show="embed" xlink:actuate="onLoad"/></draw:frame>= 20°.</text:p>
            </text:list-item>
          </text:list>
        </text:list-item>
      </text:list>
      <text:p text:style-name="_5f_Paragraphe_20_livret_20_"><draw:g text:anchor-type="paragraph" draw:z-index="10" draw:style-name="gr52"><draw:line draw:style-name="gr53" draw:text-style-name="P9" svg:x1="2.316cm" svg:y1="0.702cm" svg:x2="7.318cm" svg:y2="0.702cm"><text:p/></draw:line><draw:frame draw:style-name="gr54" draw:text-style-name="P8" svg:width="0.346cm" svg:height="0.375cm" svg:x="2.171cm" svg:y="0.199cm"><draw:text-box><text:p text:style-name="P7"><text:span text:style-name="T5">M</text:span></text:p></draw:text-box></draw:frame><draw:frame draw:style-name="gr55" draw:text-style-name="P8" svg:width="0.237cm" svg:height="0.375cm" svg:x="7.193cm" svg:y="0.234cm"><draw:text-box><text:p text:style-name="P7"><text:span text:style-name="T5">R</text:span></text:p></draw:text-box></draw:frame><draw:line draw:style-name="gr53" draw:text-style-name="P9" svg:x1="7.315cm" svg:y1="0.598cm" svg:x2="7.315cm" svg:y2="0.797cm"><text:p/></draw:line><draw:line draw:style-name="gr53" draw:text-style-name="P9" svg:x1="2.316cm" svg:y1="0.603cm" svg:x2="2.316cm" svg:y2="0.802cm"><text:p/></draw:line></draw:g></text:p>
      <text:p text:style-name="_5f_Paragraphe_20_livret_20_"/>
      <text:p text:style-name="_5f_Paragraphe_20_livret_20_"/>
      <text:p text:style-name="_5f_Paragraphe_20_livret_20_"><text:line-break/></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list text:continue-numbering="true">
            <text:list-item>
              <text:p text:style-name="P15">Sur la figure précédente, on veut tracer le triangle MER tel que O soit le centre du cercle inscrit dans ce triangle.</text:p>
            </text:list-item>
          </text:list>
        </text:list-item>
      </text:list>
      <text:p text:style-name="_5f_Paragraphe_20_livret_20_réponse_20_élève"><text:span text:style-name="T8">Données</text:span> : O est le centre du cercle inscrit dans le <text:s/>triangle MER. R et M sont deux sommets du triangle MER.</text:p>
      <text:p text:style-name="_5f_Paragraphe_20_livret_20_réponse_20_élève">Ainsi, [RO) et [MO) sont deux ................................ du triangle MER.</text:p>
      <text:p text:style-name="P25"><text:span text:style-name="T8">Conclusion</text:span> : Le troisième sommet E du triangle MER est donc ........................................... des deux côtés extérieurs des angles ........... et ........... .</text:p>
      <text:list text:style-name="_5f_Numérotation_20_des_20_exercices_20_livrets" text:continue-numbering="true">
        <text:list-item>
          <text:p text:style-name="P4">Calcul d'angles</text:p>
        </text:list-item>
      </text:list>
      <text:p text:style-name="P11"><draw:g text:anchor-type="as-char" draw:z-index="11" draw:style-name="gr46"><draw:line draw:style-name="gr47" draw:text-style-name="P9" svg:x1="0.277cm" svg:y1="3.455cm" svg:x2="5.468cm" svg:y2="3.455cm"><text:p/></draw:line><draw:line draw:style-name="gr47" draw:text-style-name="P9" svg:x1="1.573cm" svg:y1="0.452cm" svg:x2="0.282cm" svg:y2="3.452cm"><text:p/></draw:line><draw:line draw:style-name="gr47" draw:text-style-name="P9" svg:x1="5.469cm" svg:y1="3.47cm" svg:x2="1.573cm" svg:y2="0.452cm"><text:p/></draw:line><draw:line draw:style-name="gr47" draw:text-style-name="P9" svg:x1="1.573cm" svg:y1="0.452cm" svg:x2="2.559cm" svg:y2="3.466cm"><text:p/></draw:line><draw:line draw:style-name="gr47" draw:text-style-name="P9" svg:x1="5.468cm" svg:y1="3.469cm" svg:x2="0.903cm" svg:y2="2.051cm"><text:p/></draw:line><draw:frame draw:style-name="gr56" draw:text-style-name="P8" svg:width="0.294cm" svg:height="0.414cm" svg:x="0cm" svg:y="3.417cm"><draw:text-box><text:p text:style-name="P7"><text:span text:style-name="T7">A</text:span></text:p></draw:text-box></draw:frame><draw:frame draw:style-name="gr57" draw:text-style-name="P8" svg:width="0.235cm" svg:height="0.414cm" svg:x="5.509cm" svg:y="3.3cm"><draw:text-box><text:p text:style-name="P7"><text:span text:style-name="T7">B</text:span></text:p></draw:text-box></draw:frame><draw:frame draw:style-name="gr58" draw:text-style-name="P8" svg:width="0.269cm" svg:height="0.414cm" svg:x="1.468cm" svg:y="0cm"><draw:text-box><text:p text:style-name="P7"><text:span text:style-name="T7">C</text:span></text:p></draw:text-box></draw:frame><draw:frame draw:style-name="gr59" draw:text-style-name="P8" svg:width="0.152cm" svg:height="0.414cm" svg:x="2.228cm" svg:y="1.967cm"><draw:text-box><text:p text:style-name="P7"><text:span text:style-name="T7">I</text:span></text:p></draw:text-box></draw:frame><draw:frame draw:style-name="gr60" draw:text-style-name="P8" svg:width="0.304cm" svg:height="0.414cm" svg:x="0.584cm" svg:y="1.729cm"><draw:text-box><text:p text:style-name="P7"><text:span text:style-name="T7">D</text:span></text:p></draw:text-box></draw:frame><draw:frame draw:style-name="gr61" draw:text-style-name="P8" svg:width="0.288cm" svg:height="0.414cm" svg:x="2.425cm" svg:y="3.494cm"><draw:text-box><text:p text:style-name="P7"><text:span text:style-name="T7">E</text:span></text:p></draw:text-box></draw:frame><draw:line draw:style-name="gr47" draw:text-style-name="P9" svg:x1="0.289cm" svg:y1="3.448cm" svg:x2="2.877cm" svg:y2="2.141cm"><text:p/></draw:line><draw:frame draw:style-name="gr62" draw:text-style-name="P8" svg:width="0.202cm" svg:height="0.414cm" svg:x="0.584cm" svg:y="2.81cm"><draw:text-box><text:p text:style-name="P7"><text:span text:style-name="T7">?</text:span></text:p></draw:text-box></draw:frame><draw:frame draw:style-name="gr63" draw:text-style-name="P8" svg:width="0.512cm" svg:height="0.332cm" svg:x="1.383cm" svg:y="0.921cm"><draw:text-box><text:p text:style-name="P7"><text:span text:style-name="T10">56°</text:span></text:p></draw:text-box></draw:frame><draw:frame draw:style-name="gr64" draw:text-style-name="P8" svg:width="0.528cm" svg:height="0.375cm" svg:x="4.276cm" svg:y="3.097cm"><draw:text-box><text:p text:style-name="P7"><text:span text:style-name="T10">50</text:span><text:span text:style-name="T11">°</text:span></text:p></draw:text-box></draw:frame><draw:circle draw:style-name="gr51" draw:text-style-name="P9" svg:width="0.798cm" svg:height="0.798cm" svg:x="1.173cm" svg:y="0.056cm" draw:kind="arc" draw:start-angle="247.3" draw:end-angle="323.39"><text:p/></draw:circle><draw:ellipse draw:style-name="gr51" draw:text-style-name="P9" svg:width="0.796cm" svg:height="0.798cm" svg:x="5.068cm" svg:y="3.073cm" draw:kind="arc" draw:start-angle="141.37" draw:end-angle="178.12"><text:p/></draw:ellipse><draw:ellipse draw:style-name="gr51" draw:text-style-name="P9" svg:width="1.001cm" svg:height="1.003cm" svg:x="4.962cm" svg:y="2.97cm" draw:kind="arc" draw:start-angle="141.46" draw:end-angle="179.08"><text:p/></draw:ellipse><draw:ellipse draw:style-name="gr51" draw:text-style-name="P9" svg:width="0.807cm" svg:height="0.805cm" svg:x="-0.131cm" svg:y="3.048cm" draw:kind="arc" draw:start-angle="26.03" draw:end-angle="63.94"><text:p/></draw:ellipse><draw:line draw:style-name="gr51" draw:text-style-name="P9" svg:x1="0.596cm" svg:y1="3.129cm" svg:x2="0.531cm" svg:y2="3.193cm"><text:p/></draw:line></draw:g></text:p>
      <text:p text:style-name="_5f_Paragraphe_20_livret_20_"><text:span text:style-name="T12">[BD) et [CE) sont les bissectrices respectives des angles </text:span><text:span text:style-name="T12"><draw:frame draw:style-name="fr4" draw:name="Objet4" text:anchor-type="as-char" svg:y="-0.402cm" svg:width="0.945cm" svg:height="0.459cm" draw:z-index="2"><draw:object xlink:href="./Object 2" xlink:type="simple" xlink:show="embed" xlink:actuate="onLoad"/><draw:image xlink:href="./ObjectReplacements/Object 2" xlink:type="simple" xlink:show="embed" xlink:actuate="onLoad"/></draw:frame></text:span><text:span text:style-name="T12"> et </text:span><text:span text:style-name="T12"><draw:frame draw:style-name="fr4" draw:name="Objet5" text:anchor-type="as-char" svg:y="-0.402cm" svg:width="0.945cm" svg:height="0.459cm" draw:z-index="3"><draw:object xlink:href="./Object 3" xlink:type="simple" xlink:show="embed" xlink:actuate="onLoad"/><draw:image xlink:href="./ObjectReplacements/Object 3" xlink:type="simple" xlink:show="embed" xlink:actuate="onLoad"/></draw:frame></text:span><text:span text:style-name="T12"> ; </text:span><text:span text:style-name="T12"><draw:frame draw:style-name="fr4" draw:name="Objet12" text:anchor-type="as-char" svg:y="-0.402cm" svg:width="0.945cm" svg:height="0.459cm" draw:z-index="16"><draw:object xlink:href="./Object 5" xlink:type="simple" xlink:show="embed" xlink:actuate="onLoad"/><draw:image xlink:href="./ObjectReplacements/Object 5" xlink:type="simple" xlink:show="embed" xlink:actuate="onLoad"/></draw:frame></text:span><text:span text:style-name="T12">= 56° et </text:span><text:span text:style-name="T12"><draw:frame draw:style-name="fr4" draw:name="Objet13" text:anchor-type="as-char" svg:y="-0.402cm" svg:width="0.945cm" svg:height="0.459cm" draw:z-index="17"><draw:object xlink:href="./Object 9" xlink:type="simple" xlink:show="embed" xlink:actuate="onLoad"/><draw:image xlink:href="./ObjectReplacements/Object 9" xlink:type="simple" xlink:show="embed" xlink:actuate="onLoad"/></draw:frame></text:span><text:span text:style-name="T12">= 50°.</text:span></text:p>
      <text:p text:style-name="P26">On veut calculer la mesure de l'angle <draw:frame draw:style-name="fr5" draw:name="Objet7" text:anchor-type="as-char" svg:width="0.818cm" svg:height="0.453cm" draw:z-index="18"><draw:object xlink:href="./Object 6" xlink:type="simple" xlink:show="embed" xlink:actuate="onLoad"/><draw:image xlink:href="./ObjectReplacements/Object 6" xlink:type="simple" xlink:show="embed" xlink:actuate="onLoad"/></draw:frame>.</text:p>
      <text:list text:style-name="_5f_Numérotation_20_des_20_exercices_20_livrets" text:continue-numbering="true">
        <text:list-item>
          <text:list text:continue-numbering="true">
            <text:list-item>
              <text:p text:style-name="P27">Que peux-tu dire de la demi-droite [AI) ?</text:p>
              <text:p text:style-name="P28"><text:span text:style-name="T8">Données</text:span> : ................................................................ .................................................................................</text:p>
              <text:p text:style-name="P28"><text:span text:style-name="T8">Propriété</text:span> : ................................................................ .................................................................................</text:p>
              <text:p text:style-name="P28"><text:span text:style-name="T8">Conclusion</text:span> : ............................................................. .................................................................................</text:p>
            </text:list-item>
            <text:list-item>
              <text:p text:style-name="P15">Calcule la mesure de l'angle <draw:frame draw:style-name="fr4" draw:name="Objet8" text:anchor-type="as-char" svg:y="-0.388cm" svg:width="0.931cm" svg:height="0.459cm" draw:z-index="4"><draw:object xlink:href="./Object 14" xlink:type="simple" xlink:show="embed" xlink:actuate="onLoad"/><draw:image xlink:href="./ObjectReplacements/Object 14" xlink:type="simple" xlink:show="embed" xlink:actuate="onLoad"/></draw:frame>.</text:p>
              <text:p text:style-name="P28"><text:span text:style-name="T8">Propriété</text:span> : ................................................................ .................................................................................</text:p>
              <text:p text:style-name="P28"><text:span text:style-name="T8">Conclusion</text:span> : ............................................................. .................................................................................</text:p>
            </text:list-item>
            <text:list-item>
              <text:p text:style-name="P15">Déduis des questions précédentes la mesure de l'angle <draw:frame draw:style-name="fr4" draw:name="Objet10" text:anchor-type="as-char" svg:y="-0.388cm" svg:width="0.818cm" svg:height="0.453cm" draw:z-index="5"><draw:object xlink:href="./Object 16" xlink:type="simple" xlink:show="embed" xlink:actuate="onLoad"/><draw:image xlink:href="./ObjectReplacements/Object 16" xlink:type="simple" xlink:show="embed" xlink:actuate="onLoad"/></draw:frame>.</text:p>
            </text:list-item>
          </text:list>
        </text:list-item>
      </text:list>
      <text:p text:style-name="P29">..................................................................................................................................................................</text:p>
      <text:list text:style-name="_5f_Numérotation_20_des_20_exercices_20_livrets" text:continue-numbering="true">
        <text:list-item>
          <text:p text:style-name="P4">Démontrons</text:p>
        </text:list-item>
      </text:list>
      <text:p text:style-name="P11"/>
      <text:p text:style-name="P11"><draw:g text:anchor-type="as-char" draw:z-index="12" draw:style-name="gr46"><draw:line draw:style-name="gr47" draw:text-style-name="P9" svg:x1="0.182cm" svg:y1="3.073cm" svg:x2="6.183cm" svg:y2="3.073cm"><text:p/></draw:line><draw:line draw:style-name="gr47" draw:text-style-name="P9" svg:x1="0.182cm" svg:y1="3.073cm" svg:x2="3.182cm" svg:y2="0.443cm"><text:p/></draw:line><draw:line draw:style-name="gr47" draw:text-style-name="P9" svg:x1="6.182cm" svg:y1="3.073cm" svg:x2="3.182cm" svg:y2="0.443cm"><text:p/></draw:line><draw:frame draw:style-name="gr65" draw:text-style-name="P8" svg:width="0.158cm" svg:height="0.414cm" svg:x="3.11cm" svg:y="0cm"><draw:text-box><text:p text:style-name="P7"><text:span text:style-name="T7">I</text:span></text:p></draw:text-box></draw:frame><draw:frame draw:style-name="gr66" draw:text-style-name="P8" svg:width="0.179cm" svg:height="0.414cm" svg:x="0cm" svg:y="3.069cm"><draw:text-box><text:p text:style-name="P7"><text:span text:style-name="T7">J</text:span></text:p></draw:text-box></draw:frame><draw:frame draw:style-name="gr67" draw:text-style-name="P8" svg:width="0.294cm" svg:height="0.414cm" svg:x="6.248cm" svg:y="3.052cm"><draw:text-box><text:p text:style-name="P7"><text:span text:style-name="T7">K</text:span></text:p></draw:text-box></draw:frame></draw:g></text:p>
      <text:p text:style-name="P11"/>
      <text:list text:style-name="_5f_Numérotation_20_des_20_exercices_20_livrets" text:continue-numbering="true">
        <text:list-item>
          <text:list text:continue-numbering="true">
            <text:list-item>
              <text:p text:style-name="P27">IJK est un triangle isocèle en I. Soit T le milieu de [JK].<text:line-break/>Trace la perpendiculaire à (IJ) passant par T. Elle coupe [IJ] en U.<text:line-break/>Trace la perpendiculaire à (IK) passant par T. Elle coupe [IK] en O.</text:p>
            </text:list-item>
            <text:list-item>
              <text:p text:style-name="P27">Démontre que UT = TO.</text:p>
            </text:list-item>
          </text:list>
        </text:list-item>
      </text:list>
      <text:p text:style-name="P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6cm" draw:dots2="1" draw:dots2-length="0.016cm" draw:distance="0.016cm"/>
    <draw:stroke-dash draw:name="Dash_20_36" draw:display-name="Dash 36" draw:style="rect" draw:dots1="1" draw:dots1-length="0.016cm" draw:dots2="1" draw:dots2-length="0.016cm" draw:distance="0.016cm"/>
    <draw:stroke-dash draw:name="Dash_20_37" draw:display-name="Dash 37" draw:style="rect" draw:dots1="1" draw:dots1-length="0.016cm" draw:dots2="1" draw:dots2-length="0.016cm" draw:distance="0.016cm"/>
    <draw:stroke-dash draw:name="Dash_20_38" draw:display-name="Dash 38" draw:style="rect" draw:dots1="2" draw:dots1-length="0.016cm" draw:dots2="3" draw:dots2-length="0.082cm" draw:distance="0.041cm"/>
    <draw:stroke-dash draw:name="Dash_20_39" draw:display-name="Dash 39" draw:style="rect" draw:dots1="1" draw:dots1-length="63%" draw:distance="63%"/>
    <draw:stroke-dash draw:name="Dash_20_40" draw:display-name="Dash 40" draw:style="rect" draw:dots1="1" draw:dots1-length="63%" draw:distance="63%"/>
    <draw:stroke-dash draw:name="Dash_20_41" draw:display-name="Dash 41" draw:style="rect" draw:dots1="1" draw:dots1-length="63%" draw:distance="63%"/>
    <draw:stroke-dash draw:name="Dash_20_42" draw:display-name="Dash 42" draw:style="rect" draw:dots1="1" draw:dots1-length="0.163cm" draw:dots2="1" draw:dots2-length="0.163cm" draw:distance="0.163cm"/>
    <draw:stroke-dash draw:name="Dash_20_43" draw:display-name="Dash 43" draw:style="rect" draw:dots1="2" draw:dots1-length="0.016cm" draw:dots2="3" draw:dots2-length="0.082cm" draw:distance="0.041cm"/>
    <draw:stroke-dash draw:name="Dash_20_44" draw:display-name="Dash 44" draw:style="rect" draw:dots1="2" draw:dots1-length="0.016cm" draw:dots2="3" draw:dots2-length="0.082cm" draw:distance="0.041cm"/>
    <draw:stroke-dash draw:name="Dash_20_45" draw:display-name="Dash 45" draw:style="rect" draw:dots1="1" draw:dots1-length="0.016cm" draw:dots2="1" draw:dots2-length="0.016cm" draw:distance="0.016cm"/>
    <draw:stroke-dash draw:name="Dash_20_46" draw:display-name="Dash 46" draw:style="rect" draw:dots1="1" draw:dots1-length="63%" draw:distance="39%"/>
    <draw:stroke-dash draw:name="Dash_20_47" draw:display-name="Dash 47" draw:style="rect" draw:dots1="1" draw:dots1-length="63%" draw:distance="39%"/>
    <draw:stroke-dash draw:name="Dash_20_48" draw:display-name="Dash 48" draw:style="rect" draw:dots1="1" draw:dots1-length="63%" draw:distance="39%"/>
    <draw:stroke-dash draw:name="Dash_20_49" draw:display-name="Dash 49" draw:style="rect" draw:dots1="1" draw:dots1-length="63%" draw:distance="39%"/>
    <draw:stroke-dash draw:name="Dash_20_50" draw:display-name="Dash 50" draw:style="rect" draw:dots1="1" draw:dots1-length="63%" draw:distance="39%"/>
    <draw:stroke-dash draw:name="Dash_20_51" draw:display-name="Dash 51" draw:style="rect" draw:dots1="1" draw:dots1-length="63%" draw:distance="39%"/>
    <draw:stroke-dash draw:name="Dash_20_52" draw:display-name="Dash 52" draw:style="rect" draw:dots1="1" draw:dots1-length="63%" draw:distance="39%"/>
    <draw:stroke-dash draw:name="Dash_20_53" draw:display-name="Dash 53" draw:style="rect" draw:dots1="1" draw:dots1-length="63%" draw:distance="39%"/>
    <draw:stroke-dash draw:name="Dash_20_54" draw:display-name="Dash 54" draw:style="rect" draw:dots1="1" draw:dots1-length="63%" draw:distance="39%"/>
    <draw:stroke-dash draw:name="Dash_20_55" draw:display-name="Dash 55" draw:style="rect" draw:dots1="1" draw:dots1-length="63%" draw:distance="39%"/>
    <draw:stroke-dash draw:name="Dash_20_56" draw:display-name="Dash 56" draw:style="rect" draw:dots1="1" draw:dots1-length="63%" draw:distance="39%"/>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0" draw:display-name="Dash 60" draw:style="rect" draw:dots1="1" draw:dots1-length="0.016cm" draw:dots2="1" draw:dots2-length="0.016cm" draw:distance="0.016cm"/>
    <draw:stroke-dash draw:name="Dash_20_61" draw:display-name="Dash 61" draw:style="rect" draw:dots1="1" draw:dots1-length="0.016cm" draw:dots2="1" draw:dots2-length="0.016cm" draw:distance="0.016cm"/>
    <draw:stroke-dash draw:name="Dash_20_62" draw:display-name="Dash 62" draw:style="rect" draw:dots1="1" draw:dots1-length="0.016cm" draw:dots2="1" draw:dots2-length="0.016cm" draw:distance="0.016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6cm" draw:dots2="1" draw:dots2-length="0.016cm" draw:distance="0.016cm"/>
    <draw:stroke-dash draw:name="Dash_20_67" draw:display-name="Dash 67" draw:style="rect" draw:dots1="1" draw:dots1-length="0.016cm" draw:dots2="1" draw:dots2-length="0.016cm" draw:distance="0.016cm"/>
    <draw:stroke-dash draw:name="Dash_20_68" draw:display-name="Dash 68" draw:style="rect" draw:dots1="1" draw:dots1-length="0.016cm" draw:dots2="1" draw:dots2-length="0.016cm" draw:distance="0.016cm"/>
    <draw:stroke-dash draw:name="Dash_20_69" draw:display-name="Dash 69" draw:style="rect" draw:dots1="1" draw:dots1-length="0.016cm" draw:dots2="1" draw:dots2-length="0.016cm" draw:distance="0.016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9" draw:display-name="Line Style 9" draw:style="rect" draw:dots1="1" draw:dots1-length="112%" draw:distance="68%"/>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type="right"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0cm" fo:margin-right="0.7cm" fo:text-align="end" style:justify-single-word="false"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0.7cm" fo:margin-right="0cm" fo:text-align="start" style:justify-single-word="false"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draw:frame draw:style-name="fr1" draw:name="Image1" text:anchor-type="paragraph" svg:width="22.5cm" svg:height="2.82cm" draw:z-index="0"><draw:image xlink:href="Pictures/1000000000000A610000014DF7716DA8.jpg" xlink:type="simple" xlink:show="embed" xlink:actuate="onLoad"/></draw:frame></text:p>
      </style:header>
      <style:footer>
        <text:p text:style-name="P2">Chapitre G3 : Distances et tangentes <text:s text:c="21"/>Série 3 : Bissectrices et cercle inscrit<text:tab/> <text:s text:c="93"/></text:p>
      </style:footer>
      <style:footer-left>
        <text:p text:style-name="P3">Série 3 : Bissectrices et cercle inscrit <text:s text:c="28"/>Chapitre G3 : Distances et tangentes <text:s text:c="7"/></text:p>
      </style:footer-left>
    </style:master-page>
    <style:master-page style:name="_5f_Fiche_20_format_20__20_A4" style:display-name="_Fiche format  A4" style:page-layout-name="pm4">
      <style:header>
        <text:p text:style-name="P4"><draw:frame draw:style-name="fr2" draw:name="Image2" text:anchor-type="paragraph" svg:width="19.001cm" svg:height="1.739cm" draw:z-index="14"><draw:image xlink:href="Pictures/10000000000008C9000000CEA8EF10AF.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Copyright (c) 2007 Corinne DUPUICH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7-02-27T16:27:59</meta:creation-date>
    <dc:date>2007-06-09T11:40:09</dc:date>
    <meta:printed-by>delasalle delasalle</meta:printed-by>
    <meta:print-date>2007-04-03T13:27:55</meta:print-date>
    <dc:language>fr-FR</dc:language>
    <meta:editing-cycles>85</meta:editing-cycles>
    <meta:editing-duration>PT14H5M50S</meta:editing-duration>
    <meta:user-defined meta:name="Info 1"/>
    <meta:user-defined meta:name="Info 2"/>
    <meta:user-defined meta:name="Info 3"/>
    <meta:user-defined meta:name="Info 4"/>
    <meta:document-statistic meta:table-count="0" meta:image-count="2" meta:object-count="10" meta:page-count="2" meta:paragraph-count="57" meta:word-count="501" meta:character-count="6252"/>
  </office:meta>
</office:document-meta>
</file>

<file path=Object 1/content.xml><?xml version="1.0" encoding="utf-8"?>
<!DOCTYPE math  PUBLIC '-//OpenOffice.org//DTD Modified W3C MathML 1.01//EN'  'math.dtd'>
<math:math xmlns:math="http://www.w3.org/1998/Math/MathML">
  <math:semantics>
    <math:mstyle math:fontsize="10pt">
      <math:mrow>
        <math:mover math:accent="true">
          <math:mi>SAI</math:mi>
          <math:mo math:stretchy="false">ˆ</math:mo>
        </math:mover>
      </math:mrow>
    </math:mstyle>
    <math:annotation math:encoding="StarMath 5.0">size 10{widehat SAI}</math:annotation>
  </math:semantics>
</math:math>
</file>

<file path=Object 14/content.xml><?xml version="1.0" encoding="utf-8"?>
<!DOCTYPE math  PUBLIC '-//OpenOffice.org//DTD Modified W3C MathML 1.01//EN'  'math.dtd'>
<math:math xmlns:math="http://www.w3.org/1998/Math/MathML">
  <math:semantics>
    <math:mstyle math:fontsize="10pt">
      <math:mrow>
        <math:mover math:accent="true">
          <math:mi>BAC</math:mi>
          <math:mo math:stretchy="false"></math:mo>
        </math:mover>
      </math:mrow>
    </math:mstyle>
    <math:annotation math:encoding="StarMath 5.0">size 10{ widehat {BAC}}</math:annotation>
  </math:semantics>
</math:math>
</file>

<file path=Object 16/content.xml><?xml version="1.0" encoding="utf-8"?>
<!DOCTYPE math  PUBLIC '-//OpenOffice.org//DTD Modified W3C MathML 1.01//EN'  'math.dtd'>
<math:math xmlns:math="http://www.w3.org/1998/Math/MathML">
  <math:semantics>
    <math:mstyle math:fontsize="10pt">
      <math:mrow>
        <math:mover math:accent="true">
          <math:mi>DAI</math:mi>
          <math:mo math:stretchy="false"></math:mo>
        </math:mover>
      </math:mrow>
    </math:mstyle>
    <math:annotation math:encoding="StarMath 5.0">size 10{ widehat {DAI}}</math:annotation>
  </math:semantics>
</math:math>
</file>

<file path=Object 2/content.xml><?xml version="1.0" encoding="utf-8"?>
<!DOCTYPE math  PUBLIC '-//OpenOffice.org//DTD Modified W3C MathML 1.01//EN'  'math.dtd'>
<math:math xmlns:math="http://www.w3.org/1998/Math/MathML">
  <math:semantics>
    <math:mstyle math:fontsize="10pt">
      <math:mrow>
        <math:mover math:accent="true">
          <math:mi>ABC</math:mi>
          <math:mo math:stretchy="false"></math:mo>
        </math:mover>
      </math:mrow>
    </math:mstyle>
    <math:annotation math:encoding="StarMath 5.0">size 10{ widehat {ABC}}</math:annotation>
  </math:semantics>
</math:math>
</file>

<file path=Object 3/content.xml><?xml version="1.0" encoding="utf-8"?>
<!DOCTYPE math  PUBLIC '-//OpenOffice.org//DTD Modified W3C MathML 1.01//EN'  'math.dtd'>
<math:math xmlns:math="http://www.w3.org/1998/Math/MathML">
  <math:semantics>
    <math:mstyle math:fontsize="10pt">
      <math:mrow>
        <math:mover math:accent="true">
          <math:mi>ACB</math:mi>
          <math:mo math:stretchy="false"></math:mo>
        </math:mover>
      </math:mrow>
    </math:mstyle>
    <math:annotation math:encoding="StarMath 5.0">size 10{ widehat {ACB}}</math:annotation>
  </math:semantics>
</math:math>
</file>

<file path=Object 5/content.xml><?xml version="1.0" encoding="utf-8"?>
<!DOCTYPE math  PUBLIC '-//OpenOffice.org//DTD Modified W3C MathML 1.01//EN'  'math.dtd'>
<math:math xmlns:math="http://www.w3.org/1998/Math/MathML">
  <math:semantics>
    <math:mstyle math:fontsize="10pt">
      <math:mrow>
        <math:mover math:accent="true">
          <math:mi>ACB</math:mi>
          <math:mo math:stretchy="false"></math:mo>
        </math:mover>
      </math:mrow>
    </math:mstyle>
    <math:annotation math:encoding="StarMath 5.0">size 10{ widehat {ACB}}</math:annotation>
  </math:semantics>
</math:math>
</file>

<file path=Object 6/content.xml><?xml version="1.0" encoding="utf-8"?>
<!DOCTYPE math  PUBLIC '-//OpenOffice.org//DTD Modified W3C MathML 1.01//EN'  'math.dtd'>
<math:math xmlns:math="http://www.w3.org/1998/Math/MathML">
  <math:semantics>
    <math:mstyle math:fontsize="10pt">
      <math:mrow>
        <math:mover math:accent="true">
          <math:mi>DAI</math:mi>
          <math:mo math:stretchy="false"></math:mo>
        </math:mover>
      </math:mrow>
    </math:mstyle>
    <math:annotation math:encoding="StarMath 5.0">size 10{ widehat {DAI}}</math:annotation>
  </math:semantics>
</math:math>
</file>

<file path=Object 7/content.xml><?xml version="1.0" encoding="utf-8"?>
<!DOCTYPE math  PUBLIC '-//OpenOffice.org//DTD Modified W3C MathML 1.01//EN'  'math.dtd'>
<math:math xmlns:math="http://www.w3.org/1998/Math/MathML">
  <math:semantics>
    <math:mstyle math:fontsize="10pt">
      <math:mrow>
        <math:mover math:accent="true">
          <math:mi>OMR</math:mi>
          <math:mo math:stretchy="false"></math:mo>
        </math:mover>
      </math:mrow>
    </math:mstyle>
    <math:annotation math:encoding="StarMath 5.0">size 10{widehat OMR}</math:annotation>
  </math:semantics>
</math:math>
</file>

<file path=Object 8/content.xml><?xml version="1.0" encoding="utf-8"?>
<!DOCTYPE math  PUBLIC '-//OpenOffice.org//DTD Modified W3C MathML 1.01//EN'  'math.dtd'>
<math:math xmlns:math="http://www.w3.org/1998/Math/MathML">
  <math:semantics>
    <math:mstyle math:fontsize="10pt">
      <math:mrow>
        <math:mover math:accent="true">
          <math:mi>ORM</math:mi>
          <math:mo math:stretchy="false"></math:mo>
        </math:mover>
      </math:mrow>
    </math:mstyle>
    <math:annotation math:encoding="StarMath 5.0">size 10{widehat ORM}</math:annotation>
  </math:semantics>
</math:math>
</file>

<file path=Object 9/content.xml><?xml version="1.0" encoding="utf-8"?>
<!DOCTYPE math  PUBLIC '-//OpenOffice.org//DTD Modified W3C MathML 1.01//EN'  'math.dtd'>
<math:math xmlns:math="http://www.w3.org/1998/Math/MathML">
  <math:semantics>
    <math:mstyle math:fontsize="10pt">
      <math:mrow>
        <math:mover math:accent="true">
          <math:mi>ABC</math:mi>
          <math:mo math:stretchy="false"></math:mo>
        </math:mover>
      </math:mrow>
    </math:mstyle>
    <math:annotation math:encoding="StarMath 5.0">size 10{ widehat {ABC}}</math:annotation>
  </math:semantics>
</math:math>
</file>