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C5C6532A.jpg"/>
  <manifest:file-entry manifest:media-type="image/png" manifest:full-path="Pictures/100000000000004800000060523E4A5D.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Andale Sans UI" svg:font-family="'Andale Sans UI'" style:font-pitch="variable"/>
    <style:font-face style:name="Arial Unicode MS1" svg:font-family="'Arial Unicode MS'" style:font-pitch="variable"/>
    <style:font-face style:name="Lucida Sans Unicode1"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1.72cm" style:rel-column-width="12515*"/>
    </style:style>
    <style:style style:name="Tableau2.B" style:family="table-column">
      <style:table-column-properties style:column-width="1.429cm" style:rel-column-width="10408*"/>
    </style:style>
    <style:style style:name="Tableau2.C" style:family="table-column">
      <style:table-column-properties style:column-width="1.351cm" style:rel-column-width="9843*"/>
    </style:style>
    <style:style style:name="Tableau2.D" style:family="table-column">
      <style:table-column-properties style:column-width="1.499cm" style:rel-column-width="10922*"/>
    </style:style>
    <style:style style:name="Tableau2.F" style:family="table-column">
      <style:table-column-properties style:column-width="1.501cm" style:rel-column-width="10925*"/>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F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none" fo:border-top="none" fo:border-bottom="0.002cm solid #000000"/>
    </style:style>
    <style:style style:name="Tableau2.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8.837cm" style:type="right" style:leader-style="dotted" style:leader-text="."/>
          <style:tab-stop style:position="8.864cm"/>
        </style:tab-stops>
      </style:paragraph-properties>
    </style:style>
    <style:style style:name="P5"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Header">
      <style:text-properties fo:font-size="6pt" style:font-size-asian="6pt" style:font-size-complex="6pt"/>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Titre_20_grisé">
      <style:text-properties fo:font-size="10pt" style:font-size-asian="10pt" style:font-size-complex="10pt"/>
    </style:style>
    <style:style style:name="P10" style:family="paragraph" style:parent-style-name="_5f_Paragraphe_20_livret_20_réponse_20_élève">
      <style:paragraph-properties>
        <style:tab-stops>
          <style:tab-stop style:position="1.905cm" style:leader-style="dotted" style:leader-text="."/>
          <style:tab-stop style:position="2.858cm" style:leader-style="dotted" style:leader-text="."/>
          <style:tab-stop style:position="4.366cm" style:leader-style="dotted" style:leader-text="."/>
          <style:tab-stop style:position="8.879cm" style:leader-style="dotted" style:leader-text="."/>
          <style:tab-stop style:position="8.943cm" style:type="right" style:leader-style="dotted" style:leader-text="."/>
        </style:tab-stops>
      </style:paragraph-properties>
    </style:style>
    <style:style style:name="P11" style:family="paragraph" style:parent-style-name="_5f_Paragraphe_20_livret_20_réponse_20_élève">
      <style:paragraph-properties>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style>
    <style:style style:name="P12" style:family="paragraph" style:parent-style-name="_5f_Paragraphe_20_livret_20_réponse_20_élève">
      <style:paragraph-properties>
        <style:tab-stops>
          <style:tab-stop style:position="2cm" style:leader-style="dotted" style:leader-text="."/>
          <style:tab-stop style:position="3cm" style:leader-style="dotted" style:leader-text="."/>
        </style:tab-stops>
      </style:paragraph-properties>
    </style:style>
    <style:style style:name="P13" style:family="paragraph" style:parent-style-name="_5f_Paragraphe_20_livret_20_réponse_20_élève">
      <style:paragraph-properties>
        <style:tab-stops>
          <style:tab-stop style:position="6.085cm" style:leader-style="dotted" style:leader-text="."/>
          <style:tab-stop style:position="7.567cm" style:leader-style="dotted" style:leader-text="."/>
          <style:tab-stop style:position="8.999cm" style:type="right" style:leader-style="dotted" style:leader-text="."/>
        </style:tab-stops>
      </style:paragraph-properties>
    </style:style>
    <style:style style:name="P14" style:family="paragraph" style:parent-style-name="_5f_Paragraphe_20_livret_20_réponse_20_élève">
      <style:paragraph-properties>
        <style:tab-stops>
          <style:tab-stop style:position="6.085cm" style:leader-style="dotted" style:leader-text="."/>
          <style:tab-stop style:position="7.22cm" style:leader-style="dotted" style:leader-text="."/>
          <style:tab-stop style:position="8.999cm" style:type="right" style:leader-style="dotted" style:leader-text="."/>
        </style:tab-stops>
      </style:paragraph-properties>
    </style:style>
    <style:style style:name="P15" style:family="paragraph" style:parent-style-name="_5f_Paragraphe_20_livret_20_réponse_20_élève">
      <style:paragraph-properties>
        <style:tab-stops>
          <style:tab-stop style:position="8.837cm" style:type="right" style:leader-style="dotted" style:leader-text="."/>
          <style:tab-stop style:position="8.864cm"/>
        </style:tab-stops>
      </style:paragraph-properties>
    </style:style>
    <style:style style:name="P16" style:family="paragraph" style:parent-style-name="_5f_Paragraphe_20_livret_20_">
      <style:paragraph-properties fo:text-align="center" style:justify-single-word="false"/>
    </style:style>
    <style:style style:name="P17" style:family="paragraph" style:parent-style-name="_5f_Paragraphe_20_livret_20_réponse_20_élève">
      <style:paragraph-properties fo:margin-top="0.199cm" fo:margin-bottom="0.3cm">
        <style:tab-stops>
          <style:tab-stop style:position="6.085cm" style:leader-style="dotted" style:leader-text="."/>
          <style:tab-stop style:position="7.22cm" style:leader-style="dotted" style:leader-text="."/>
          <style:tab-stop style:position="8.999cm" style:type="right" style:leader-style="dotted" style:leader-text="."/>
        </style:tab-stops>
      </style:paragraph-properties>
    </style:style>
    <style:style style:name="P18" style:family="paragraph" style:parent-style-name="_5f_Paragraphe_20_livret_20_réponse_20_élève">
      <style:paragraph-properties fo:margin-top="0.199cm" fo:margin-bottom="0cm">
        <style:tab-stops>
          <style:tab-stop style:position="3.307cm" style:leader-style="dotted" style:leader-text="."/>
          <style:tab-stop style:position="9.022cm" style:type="right" style:leader-style="dotted" style:leader-text="."/>
          <style:tab-stop style:position="19.001cm"/>
        </style:tab-stops>
      </style:paragraph-properties>
    </style:style>
    <style:style style:name="P19" style:family="paragraph" style:parent-style-name="_2d_Titre_20_de_20_s_27_entraîner_20_et_20_approfondir">
      <style:paragraph-properties fo:text-align="center" style:justify-single-word="false"/>
      <style:text-properties fo:font-style="normal" style:font-style-asian="normal" style:font-style-complex="normal"/>
    </style:style>
    <style:style style:name="P20"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21" style:family="paragraph" style:parent-style-name="_5f_Titre_20_d_27_exercices_20_livret" style:list-style-name="_5f_Numérotation_20_des_20_exercices_20_livrets"/>
    <style:style style:name="P22" style:family="paragraph" style:parent-style-name="_5f_Titre_20_d_27_exercices_20_livret" style:list-style-name="_5f_Numérotation_20_des_20_exercices_20_livrets"/>
    <style:style style:name="P23" style:family="paragraph" style:parent-style-name="_5f_Titre_20_d_27_exercices_20_livret" style:list-style-name="_5f_Numérotation_20_des_20_exercices_20_livrets"/>
    <style:style style:name="P24" style:family="paragraph" style:parent-style-name="_5f_Titre_20_d_27_exercices_20_livret" style:list-style-name="_5f_Numérotation_20_des_20_exercices_20_livrets"/>
    <style:style style:name="P25" style:family="paragraph" style:parent-style-name="_5f_Titre_20_d_27_exercices_20_livret" style:list-style-name="_5f_Numérotation_20_des_20_exercices_20_livrets"/>
    <style:style style:name="P26" style:family="paragraph" style:parent-style-name="_5f_Titre_20_d_27_exercices_20_livret" style:list-style-name="_5f_Numérotation_20_des_20_exercices_20_livrets">
      <style:paragraph-properties fo:margin-left="0cm" fo:margin-right="0cm" fo:text-indent="0cm" style:auto-text-indent="false"/>
    </style:style>
    <style:style style:name="P27" style:family="paragraph" style:parent-style-name="_5f_Titre_20_d_27_exercices_20_livret" style:list-style-name="_5f_Numérotation_20_des_20_exercices_20_livrets">
      <style:paragraph-properties fo:margin-left="0cm" fo:margin-right="0cm" fo:text-indent="0cm" style:auto-text-indent="false"/>
    </style:style>
    <style:style style:name="P28" style:family="paragraph" style:parent-style-name="_5f_Paragraphe_20_livret_20_réponse_20_élève" style:list-style-name="_5f_Numérotation_20_des_20_exercices_20_livrets">
      <style:paragraph-properties>
        <style:tab-stops>
          <style:tab-stop style:position="4.577cm" style:leader-style="dotted" style:leader-text="."/>
          <style:tab-stop style:position="5.53cm" style:leader-style="dotted" style:leader-text="."/>
          <style:tab-stop style:position="8.811cm" style:leader-style="dotted" style:leader-text="."/>
          <style:tab-stop style:position="8.999cm" style:type="right" style:leader-style="dotted" style:leader-text="."/>
        </style:tab-stops>
      </style:paragraph-properties>
    </style:style>
    <style:style style:name="P29" style:family="paragraph" style:parent-style-name="_5f_Paragraphe_20_livret_20_réponse_20_élève" style:list-style-name="_5f_Numérotation_20_des_20_exercices_20_livrets">
      <style:paragraph-properties>
        <style:tab-stops>
          <style:tab-stop style:position="5.239cm" style:leader-style="dotted" style:leader-text="."/>
          <style:tab-stop style:position="6.906cm" style:leader-style="dotted" style:leader-text="."/>
          <style:tab-stop style:position="8.89cm" style:leader-style="dotted" style:leader-text="."/>
          <style:tab-stop style:position="9.022cm" style:type="right" style:leader-style="dotted" style:leader-text="."/>
        </style:tab-stops>
      </style:paragraph-properties>
    </style:style>
    <style:style style:name="P30" style:family="paragraph" style:parent-style-name="_5f_Paragraphe_20_livret_20_réponse_20_élève" style:list-style-name="_5f_Numérotation_20_des_20_exercices_20_livrets">
      <style:paragraph-properties>
        <style:tab-stops>
          <style:tab-stop style:position="5.239cm" style:leader-style="dotted" style:leader-text="."/>
          <style:tab-stop style:position="6.906cm" style:leader-style="dotted" style:leader-text="."/>
          <style:tab-stop style:position="8.89cm" style:leader-style="dotted" style:leader-text="."/>
          <style:tab-stop style:position="8.943cm" style:type="right" style:leader-style="dotted" style:leader-text="."/>
        </style:tab-stops>
      </style:paragraph-properties>
      <style:text-properties style:font-name="Bitstream Vera Sans3" style:font-name-asian="Symbol" style:font-name-complex="Symbol"/>
    </style:style>
    <style:style style:name="P31" style:family="paragraph" style:parent-style-name="_5f_Paragraphe_20_livret_20_réponse_20_élève" style:list-style-name="_5f_Numérotation_20_des_20_exercices_20_livrets">
      <style:paragraph-properties>
        <style:tab-stops>
          <style:tab-stop style:position="2.09cm"/>
          <style:tab-stop style:position="6.218cm"/>
          <style:tab-stop style:position="8.999cm" style:type="right" style:leader-style="dotted" style:leader-text="."/>
        </style:tab-stops>
      </style:paragraph-properties>
    </style:style>
    <style:style style:name="P32" style:family="paragraph" style:parent-style-name="_5f_Paragraphe_20_livret_20_réponse_20_élève" style:list-style-name="_5f_Numérotation_20_des_20_exercices_20_livrets"/>
    <style:style style:name="P33" style:family="paragraph" style:parent-style-name="_5f_Paragraphe_20_livret_20_réponse_20_élève" style:list-style-name="_5f_Numérotation_20_des_20_exercices_20_livrets">
      <style:paragraph-properties>
        <style:tab-stops>
          <style:tab-stop style:position="3.307cm" style:leader-style="dotted" style:leader-text="."/>
          <style:tab-stop style:position="8.837cm" style:type="right" style:leader-style="dotted" style:leader-text="."/>
          <style:tab-stop style:position="8.864cm"/>
        </style:tab-stops>
      </style:paragraph-properties>
    </style:style>
    <style:style style:name="P34" style:family="paragraph" style:parent-style-name="_5f_Paragraphe_20_livret_20_réponse_20_élève" style:list-style-name="_5f_Numérotation_20_des_20_exercices_20_livrets">
      <style:paragraph-properties>
        <style:tab-stops>
          <style:tab-stop style:position="8.837cm" style:type="right" style:leader-style="dotted" style:leader-text="."/>
          <style:tab-stop style:position="8.864cm"/>
        </style:tab-stops>
      </style:paragraph-properties>
    </style:style>
    <style:style style:name="P35" style:family="paragraph" style:parent-style-name="_5f_Paragraphe_20_livret_20_" style:list-style-name="_5f_Numérotation_20_des_20_exercices_20_livrets"/>
    <style:style style:name="P36" style:family="paragraph" style:parent-style-name="_5f_Paragraphe_20_livret_20_" style:list-style-name="_5f_Numérotation_20_des_20_exercices_20_livrets"/>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style style:name="P41" style:family="paragraph" style:parent-style-name="_5f_Paragraphe_20_livret_20_" style:list-style-name="_5f_Numérotation_20_des_20_exercices_20_livrets"/>
    <style:style style:name="P42" style:family="paragraph" style:parent-style-name="_5f_Paragraphe_20_livret_20_" style:list-style-name="_5f_Numérotation_20_des_20_exercices_20_livrets"/>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paragraph-properties fo:text-align="center" style:justify-single-word="false"/>
    </style:style>
    <style:style style:name="P46" style:family="paragraph" style:parent-style-name="_5f_Paragraphe_20_livret_20_" style:list-style-name="_5f_Numérotation_20_des_20_exercices_20_livrets"/>
    <style:style style:name="P47" style:family="paragraph" style:parent-style-name="_5f_Paragraphe_20_livret_20_" style:list-style-name="_5f_Numérotation_20_des_20_exercices_20_livrets">
      <style:paragraph-properties fo:margin-left="0cm" fo:margin-right="0cm" fo:text-indent="0cm" style:auto-text-indent="false"/>
    </style:style>
    <style:style style:name="P48" style:family="paragraph" style:parent-style-name="_5f_Paragraphe_20_livret_20_" style:list-style-name="_5f_Numérotation_20_des_20_exercices_20_livrets">
      <style:paragraph-properties fo:margin-left="0cm" fo:margin-right="0cm" fo:text-indent="0cm" style:auto-text-indent="false" fo:break-before="column"/>
    </style:style>
    <style:style style:name="P49" style:family="paragraph" style:parent-style-name="_5f_Titre_20_grisé" style:master-page-name="_5f_Fiche_20_format_20__20_A4">
      <style:text-properties fo:font-size="10pt" style:font-size-asian="10pt" style:font-size-complex="10pt"/>
    </style:style>
    <style:style style:name="P5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5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text:enable-numbering="false" fo:text-indent="0cm"/>
    </style:style>
    <style:style style:name="P5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fo:margin-left="0cm" fo:margin-right="0cm" fo:text-indent="0cm"/>
    </style:style>
    <style:style style:name="P5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58" style:family="paragraph">
      <style:paragraph-properties fo:margin-left="0cm" fo:margin-right="0cm" text:enable-numbering="false" fo:text-indent="0cm" style:text-autospace="ideograph-alpha" style:punctuation-wrap="simple" style:line-break="strict" style:writing-mode="lr-tb">
        <style:tab-stops/>
      </style:paragraph-properties>
      <style:text-properties fo:hyphenate="false"/>
    </style:style>
    <style:style style:name="P5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6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6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6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6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6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6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6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6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T3" style:family="text">
      <style:text-properties style:font-name="Bitstream Vera Sans3" fo:font-style="normal" style:font-style-asian="normal" style:font-style-complex="normal"/>
    </style:style>
    <style:style style:name="T4" style:family="text">
      <style:text-properties style:font-name="Bitstream Vera Sans3" style:font-name-asian="Symbol" style:font-name-complex="Symbol"/>
    </style:style>
    <style:style style:name="T5" style:family="text">
      <style:text-properties fo:font-size="7pt" fo:font-weight="normal" style:font-size-asian="7pt" style:font-weight-asian="normal" style:font-size-complex="7pt" style:font-weight-complex="normal"/>
    </style:style>
    <style:style style:name="T6" style:family="text">
      <style:text-properties fo:font-weight="bold" style:font-weight-asian="bold" style:font-weight-complex="bold"/>
    </style:style>
    <style:style style:name="T7" style:family="text">
      <style:text-properties style:font-name="Symbol" style:font-name-asian="Symbol" style:font-name-complex="Symbol"/>
    </style:style>
    <style:style style:name="T8" style:family="text">
      <style:text-properties fo:font-style="normal" style:font-style-asian="normal" style:font-style-complex="normal"/>
    </style:style>
    <style:style style:name="T9" style:family="text">
      <style:text-properties style:text-underline-style="solid" style:text-underline-width="auto" style:text-underline-color="font-color"/>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text-position="sub 58%"/>
    </style:style>
    <style:style style:name="T12"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3" style:family="text">
      <style:text-properties style:font-name="Bitstream Vera Sans3" fo:font-size="10pt"/>
    </style:style>
    <style:style style:name="T14"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5" style:family="text">
      <style:text-properties style:font-name="Bitstream Vera Sans3" fo:font-size="9pt"/>
    </style:style>
    <style:style style:name="T16"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font-style-asian="normal" style:font-weight-asian="normal" style:font-name-complex="Tahoma1" style:font-size-complex="18pt" style:font-style-complex="normal" style:font-weight-complex="normal" style:text-emphasize="none" style:text-scale="100%" style:font-relief="none"/>
    </style:style>
    <style:style style:name="T17" style:family="text">
      <style:text-properties style:use-window-font-color="true" style:text-outline="false" style:text-line-through-style="none" style:text-position="0% 100%" style:font-name="Times New Roman" fo:font-size="12pt" fo:letter-spacing="normal" fo:language="fr" fo:country="FR" fo:font-style="italic" fo:text-shadow="none" style:text-underline-style="none" fo:font-weight="normal" style:text-underline-mode="continuous" style:text-line-through-mode="continuous" style:letter-kerning="false" style:font-name-asian="Arial Unicode MS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332cm" fo:padding-top="0cm" fo:padding-bottom="0cm" fo:padding-left="0cm" fo:padding-right="0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18" svg:stroke-width="0.019cm" svg:stroke-color="#000000" draw:marker-start="" draw:marker-start-width="0.229cm" draw:marker-start-center="false" draw:marker-end="" draw:marker-end-width="0.229cm" draw:marker-end-center="false" draw:fill="none" draw:fill-color="#99ccff" draw:fill-gradient-name="Gradient_20_7" draw:fill-hatch-name="Hatch_20_18" draw:fill-image-name="Bitmape_20_1" fo:min-height="0.406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229cm" draw:marker-start-center="false" draw:marker-end="" draw:marker-end-width="0.229cm" draw:marker-end-center="false" draw:fill="none" draw:fill-color="#ffffff" fo:min-height="0.40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19" svg:stroke-width="0.019cm" svg:stroke-color="#000000" draw:marker-start="" draw:marker-start-width="0.229cm" draw:marker-start-center="false" draw:marker-end="" draw:marker-end-width="0.229cm" draw:marker-end-center="false" draw:fill="none" draw:fill-color="#99ccff" draw:fill-gradient-name="Gradient_20_7" draw:fill-hatch-name="Hatch_20_19" draw:fill-image-name="Bitmape_20_1" fo:min-height="0.406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_20_20" svg:stroke-width="0.019cm" svg:stroke-color="#000000" draw:marker-start="" draw:marker-start-width="0.229cm" draw:marker-start-center="false" draw:marker-end="" draw:marker-end-width="0.229cm" draw:marker-end-center="false" draw:fill="none" draw:fill-color="#99ccff" draw:fill-gradient-name="Gradient_20_7" draw:fill-hatch-name="Hatch_20_20" draw:fill-image-name="Bitmape_20_1" fo:min-height="0.406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21" svg:stroke-width="0.019cm" svg:stroke-color="#000000" draw:marker-start="" draw:marker-start-width="0.229cm" draw:marker-start-center="false" draw:marker-end="" draw:marker-end-width="0.229cm" draw:marker-end-center="false" draw:fill="none" draw:fill-color="#99ccff" draw:fill-gradient-name="Gradient_20_7" draw:fill-hatch-name="Hatch_20_21" draw:fill-image-name="Bitmape_20_1" fo:min-height="0.406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22" svg:stroke-width="0.019cm" svg:stroke-color="#000000" draw:marker-start="" draw:marker-start-width="0.229cm" draw:marker-start-center="false" draw:marker-end="" draw:marker-end-width="0.229cm" draw:marker-end-center="false" draw:fill="none" draw:fill-color="#99ccff" draw:fill-gradient-name="Gradient_20_7" draw:fill-hatch-name="Hatch_20_22" draw:fill-image-name="Bitmape_20_1" fo:min-height="0.406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23" svg:stroke-width="0.019cm" svg:stroke-color="#000000" draw:marker-start="" draw:marker-start-width="0.229cm" draw:marker-start-center="false" draw:marker-end="" draw:marker-end-width="0.229cm" draw:marker-end-center="false" draw:fill="none" draw:fill-color="#99ccff" draw:fill-gradient-name="Gradient_20_7" draw:fill-hatch-name="Hatch_20_23" draw:fill-image-name="Bitmape_20_1" fo:min-height="0.406cm" fo:padding-top="0cm" fo:padding-bottom="0cm" fo:padding-left="0cm" fo:padding-right="0cm" draw:shadow="hidden" draw:shadow-offset-x="0.3cm" draw:shadow-offset-y="0.3cm" draw:shadow-color="#808080" style:run-through="foreground"/>
    </style:style>
    <style:style style:name="gr15" style:family="graphic">
      <style:graphic-properties draw:stroke="solid" svg:stroke-width="0.019cm" svg:stroke-color="#000000" draw:marker-start="Extrémité_20_de_20_ligne_20_1" draw:marker-start-width="0.229cm" draw:marker-start-center="false" draw:marker-end="Extrémité_20_de_20_ligne_20_1"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none" draw:stroke-dash="Dash_20_24" svg:stroke-width="0.019cm" svg:stroke-color="#000000" draw:marker-start="" draw:marker-start-width="0.229cm" draw:marker-start-center="false" draw:marker-end="" draw:marker-end-width="0.229cm" draw:marker-end-center="false" draw:fill="none" draw:fill-color="#99ccff" draw:fill-gradient-name="Gradient_20_7" draw:fill-hatch-name="Hatch_20_24" draw:fill-image-name="Bitmape_20_1" fo:min-height="0.406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_20_38" svg:stroke-width="0cm" svg:stroke-color="#000000" draw:marker-start="" draw:marker-start-width="0.3cm" draw:marker-start-center="false" draw:marker-end="" draw:marker-end-width="0.3cm" draw:marker-end-center="false" draw:fill="none" draw:fill-color="#99ccff" draw:fill-gradient-name="Gradient_20_7" draw:fill-hatch-name="Hatch_20_38" draw:fill-image-name="Bitmape_20_1" fo:min-height="0.362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39" svg:stroke-width="0cm" svg:stroke-color="#000000" draw:marker-start="" draw:marker-start-width="0.3cm" draw:marker-start-center="false" draw:marker-end="" draw:marker-end-width="0.3cm" draw:marker-end-center="false" draw:fill="none" draw:fill-color="#99ccff" draw:fill-gradient-name="Gradient_20_7" draw:fill-hatch-name="Hatch_20_39" draw:fill-image-name="Bitmape_20_1" fo:min-height="0.362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_20_40" svg:stroke-width="0cm" svg:stroke-color="#000000" draw:marker-start="" draw:marker-start-width="0.3cm" draw:marker-start-center="false" draw:marker-end="" draw:marker-end-width="0.3cm" draw:marker-end-center="false" draw:fill="none" draw:fill-color="#99ccff" draw:fill-gradient-name="Gradient_20_7" draw:fill-hatch-name="Hatch_20_40" draw:fill-image-name="Bitmape_20_1" fo:min-height="0.362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style>
    <style:style style:name="gr21" style:family="graphic">
      <style:graphic-properties draw:stroke="solid" draw:stroke-dash="Dash_20_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4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draw:stroke-dash="Dash_20_4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3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4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3cm" fo:min-width="0.22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46"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3cm" fo:min-width="0.48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47" svg:stroke-width="0cm" svg:stroke-color="#000000" draw:marker-start="" draw:marker-start-width="0.3cm" draw:marker-start-center="false" draw:marker-end="" draw:marker-end-width="0.3cm" draw:marker-end-center="false" draw:fill="none" draw:fill-color="#99ccff" draw:fill-gradient-name="Gradient_20_7" draw:fill-hatch-name="Hatch_20_47" draw:fill-image-name="Bitmape_20_1" fo:min-height="0.45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_20_48" svg:stroke-width="0cm" svg:stroke-color="#000000" draw:marker-start="" draw:marker-start-width="0.3cm" draw:marker-start-center="false" draw:marker-end="" draw:marker-end-width="0.3cm" draw:marker-end-center="false" draw:fill="none" draw:fill-color="#99ccff" draw:fill-gradient-name="Gradient_20_7" draw:fill-hatch-name="Hatch_20_48" draw:fill-image-name="Bitmape_20_1" fo:min-height="0.45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49" svg:stroke-width="0cm" svg:stroke-color="#000000" draw:marker-start="" draw:marker-start-width="0.3cm" draw:marker-start-center="false" draw:marker-end="" draw:marker-end-width="0.3cm" draw:marker-end-center="false" draw:fill="none" draw:fill-color="#99ccff" draw:fill-gradient-name="Gradient_20_7" draw:fill-hatch-name="Hatch_20_49" draw:fill-image-name="Bitmape_20_1" fo:min-height="0.425cm" fo:padding-top="0cm" fo:padding-bottom="0cm" fo:padding-left="0cm" fo:padding-right="0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style:run-through="foreground"/>
    </style:style>
    <style:style style:name="gr34" style:family="graphic">
      <style:graphic-properties draw:stroke="solid" draw:stroke-dash="Dash_20_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1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1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protect="size" style:run-through="foreground"/>
    </style:style>
    <style:style style:name="gr42" style:family="graphic">
      <style:graphic-properties draw:stroke="solid" draw:stroke-dash="Dash_20_2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2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2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3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3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31"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11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draw:stroke-dash="Dash_20_3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32"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11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3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33"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11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draw:stroke-dash="Dash_20_3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16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draw:stroke-dash="Dash_20_3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78cm" fo:min-width="0.23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3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16cm" fo:min-width="0.68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29" svg:stroke-width="0.019cm" svg:stroke-color="#000000" draw:marker-start="Extrémité_20_de_20_ligne_20_2" draw:marker-start-width="0.199cm" draw:marker-start-center="false" draw:marker-end="Extrémité_20_de_20_ligne_20_3" draw:marker-end-width="0.199cm" draw:marker-end-center="false" svg:stroke-opacity="100%" draw:stroke-linejoin="round" draw:fill="solid" draw:fill-color="#99ccff" draw:secondary-fill-color="#99ccff" draw:fill-gradient-name="Gradient_20_7" draw:gradient-step-count="0" draw:fill-hatch-name="Hatch_20_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20">
        <draw:text-box fo:min-height="0.82cm">
          <text:p text:style-name="P1"><text:span text:style-name="T1">Copyright (c) 2007 </text:span><text:a xlink:type="simple" xlink:href="mailto:gbougon@edres74.net"><text:span text:style-name="T1">Gilles BOUG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49">Le cours avec les aides animées</text:p>
      <text:p text:style-name="_5f_Paragraphe_20_livret_20_"><text:span text:style-name="T6">Q1.</text:span> Rappelle la définition d'une droite tangente en un point M à un cercle de centre O.</text:p>
      <text:p text:style-name="_5f_Paragraphe_20_livret_20_"><text:span text:style-name="T6">Q2.</text:span> Dans le triangle ABC rectangle en A, que peux-tu dire de la droite (AC) pour le cercle de centre B passant par A ?</text:p>
      <text:p text:style-name="P9">Les exercices d'application</text:p>
      <text:list text:style-name="_5f_Numérotation_20_des_20_exercices_20_livrets">
        <text:list-item>
          <text:p text:style-name="P21">À la recherche de la tangente</text:p>
        </text:list-item>
      </text:list>
      <text:p text:style-name="P19"><draw:g text:anchor-type="paragraph" draw:z-index="18" draw:style-name="gr2"><draw:ellipse draw:style-name="gr31" draw:text-style-name="P60" svg:width="4.343cm" svg:height="4.315cm" svg:x="2.517cm" svg:y="1.028cm"><text:p/></draw:ellipse><draw:line draw:style-name="gr32" draw:text-style-name="P60" svg:x1="4.041cm" svg:y1="1.125cm" svg:x2="4.658cm" svg:y2="3.199cm"><text:p/></draw:line><draw:line draw:style-name="gr32" draw:text-style-name="P60" svg:x1="6.459cm" svg:y1="1.928cm" svg:x2="4.66cm" svg:y2="3.198cm"><text:p/></draw:line><draw:line draw:style-name="gr32" draw:text-style-name="P60" svg:x1="4.658cm" svg:y1="3.198cm" svg:x2="3.041cm" svg:y2="4.584cm"><text:p/></draw:line><draw:line draw:style-name="gr32" draw:text-style-name="P60" svg:x1="4.66cm" svg:y1="3.198cm" svg:x2="5.595cm" svg:y2="5.301cm"><text:p/></draw:line><draw:line draw:style-name="gr32" draw:text-style-name="P60" svg:x1="1.379cm" svg:y1="2.138cm" svg:x2="8.682cm" svg:y2="4.466cm"><text:p/></draw:line><draw:line draw:style-name="gr32" draw:text-style-name="P60" svg:x1="5.267cm" svg:y1="0.208cm" svg:x2="8.842cm" svg:y2="5.367cm"><text:p/></draw:line><draw:line draw:style-name="gr32" draw:text-style-name="P60" svg:x1="2.887cm" svg:y1="6.456cm" svg:x2="8.681cm" svg:y2="3.995cm"><text:p/></draw:line><draw:line draw:style-name="gr32" draw:text-style-name="P60" svg:x1="1.379cm" svg:y1="2.669cm" svg:x2="4.792cm" svg:y2="6.595cm"><text:p/></draw:line><draw:line draw:style-name="gr32" draw:text-style-name="P60" svg:x1="3.337cm" svg:y1="0.233cm" svg:x2="1.379cm" svg:y2="6.398cm"><text:p/></draw:line><draw:line draw:style-name="gr32" draw:text-style-name="P60" svg:x1="6.671cm" svg:y1="0.208cm" svg:x2="1.723cm" svg:y2="1.928cm"><text:p/></draw:line><draw:g draw:style-name="gr33"><draw:line draw:style-name="gr34" draw:text-style-name="P61" svg:x1="4.184cm" svg:y1="1.927cm" svg:x2="4.316cm" svg:y2="1.804cm"><text:p/></draw:line><draw:line draw:style-name="gr35" draw:text-style-name="P61" svg:x1="4.228cm" svg:y1="1.989cm" svg:x2="4.36cm" svg:y2="1.866cm"><text:p/></draw:line></draw:g><draw:g draw:style-name="gr33"><draw:line draw:style-name="gr36" draw:text-style-name="P61" svg:x1="3.39cm" svg:y1="2.836cm" svg:x2="3.522cm" svg:y2="2.713cm"><text:p/></draw:line><draw:line draw:style-name="gr37" draw:text-style-name="P61" svg:x1="3.434cm" svg:y1="2.896cm" svg:x2="3.566cm" svg:y2="2.773cm"><text:p/></draw:line></draw:g><draw:g draw:style-name="gr33"><draw:line draw:style-name="gr38" draw:text-style-name="P61" svg:x1="5.637cm" svg:y1="2.631cm" svg:x2="5.514cm" svg:y2="2.499cm"><text:p/></draw:line><draw:line draw:style-name="gr39" draw:text-style-name="P61" svg:x1="5.7cm" svg:y1="2.587cm" svg:x2="5.577cm" svg:y2="2.455cm"><text:p/></draw:line></draw:g><draw:frame draw:style-name="gr40" draw:text-style-name="P63" svg:width="0.336cm" svg:height="0.414cm" svg:x="3.919cm" svg:y="0.693cm"><draw:text-box><text:p text:style-name="P62"><text:span text:style-name="T16">P</text:span></text:p></draw:text-box></draw:frame><draw:frame draw:style-name="gr40" draw:text-style-name="P63" svg:width="0.336cm" svg:height="0.414cm" svg:x="4.457cm" svg:y="3.348cm"><draw:text-box><text:p text:style-name="P62"><text:span text:style-name="T16">O</text:span></text:p></draw:text-box></draw:frame><draw:frame draw:style-name="gr40" draw:text-style-name="P63" svg:width="0.339cm" svg:height="0.414cm" svg:x="2.517cm" svg:y="1.028cm"><draw:text-box><text:p text:style-name="P62"><text:span text:style-name="T16">G</text:span></text:p></draw:text-box></draw:frame><draw:frame draw:style-name="gr40" draw:text-style-name="P63" svg:width="0.202cm" svg:height="0.414cm" svg:x="5.535cm" svg:y="0.067cm"><draw:text-box><text:p text:style-name="P62"><text:span text:style-name="T16">I</text:span></text:p></draw:text-box></draw:frame><draw:frame draw:style-name="gr40" draw:text-style-name="P63" svg:width="0.339cm" svg:height="0.414cm" svg:x="6.521cm" svg:y="1.515cm"><draw:text-box><text:p text:style-name="P62"><text:span text:style-name="T16">A</text:span></text:p></draw:text-box></draw:frame><draw:frame draw:style-name="gr40" draw:text-style-name="P63" svg:width="0.336cm" svg:height="0.414cm" svg:x="2.102cm" svg:y="2.468cm"><draw:text-box><text:p text:style-name="P62"><text:span text:style-name="T16">E</text:span></text:p></draw:text-box></draw:frame><draw:frame draw:style-name="gr40" draw:text-style-name="P63" svg:width="0.336cm" svg:height="0.414cm" svg:x="1.767cm" svg:y="3.561cm"><draw:text-box><text:p text:style-name="P62"><text:span text:style-name="T16">H</text:span></text:p></draw:text-box></draw:frame><draw:frame draw:style-name="gr40" draw:text-style-name="P63" svg:width="0.336cm" svg:height="0.414cm" svg:x="2.684cm" svg:y="4.6cm"><draw:text-box><text:p text:style-name="P62"><text:span text:style-name="T16">D</text:span></text:p></draw:text-box></draw:frame><draw:frame draw:style-name="gr40" draw:text-style-name="P63" svg:width="0.338cm" svg:height="0.414cm" svg:x="5.552cm" svg:y="5.33cm"><draw:text-box><text:p text:style-name="P62"><text:span text:style-name="T16">B</text:span></text:p></draw:text-box></draw:frame><draw:frame draw:style-name="gr40" draw:text-style-name="P63" svg:width="0.336cm" svg:height="0.414cm" svg:x="7.852cm" svg:y="4.39cm"><draw:text-box><text:p text:style-name="P62"><text:span text:style-name="T16">C</text:span></text:p></draw:text-box></draw:frame><draw:frame draw:style-name="gr40" draw:text-style-name="P63" svg:width="0.339cm" svg:height="0.414cm" svg:x="3.972cm" svg:y="6.043cm"><draw:text-box><text:p text:style-name="P62"><text:span text:style-name="T16">J</text:span></text:p></draw:text-box></draw:frame><draw:g draw:style-name="gr33"><draw:frame draw:style-name="gr40" draw:text-style-name="P63" svg:width="0.646cm" svg:height="0.414cm" svg:x="6.875cm" svg:y="3.383cm"><draw:text-box><text:p text:style-name="P62"><text:span text:style-name="T16">( <text:s text:c="2"/>)</text:span></text:p></draw:text-box></draw:frame><draw:frame draw:style-name="gr41" draw:text-style-name="P64" svg:width="0.302cm" svg:height="0.304cm" svg:x="7.002cm" svg:y="3.411cm"><draw:image xlink:href="Pictures/100000000000004800000060523E4A5D.png" xlink:type="simple" xlink:show="embed" xlink:actuate="onLoad"><text:p/></draw:image></draw:frame></draw:g><draw:rect draw:style-name="gr31" draw:text-style-name="P65" svg:width="0.202cm" svg:height="0.202cm" draw:transform="skewX (0.00872664625997001) rotate (0.636521578202212) translate (6.16831944444444cm 1.889125cm)"><text:p/></draw:rect><draw:rect draw:style-name="gr31" draw:text-style-name="P65" svg:width="0.2cm" svg:height="0.2cm" draw:transform="rotate (1.29363804157795) translate (2.54705555555556cm 2.7305cm)"><text:p/></draw:rect><draw:rect draw:style-name="gr31" draw:text-style-name="P65" svg:width="0.204cm" svg:height="0.2cm" draw:transform="skewX (0.0089011791851695) rotate (0.699178898348797) translate (3.04623611111111cm 4.57905555555556cm)"><text:p/></draw:rect><draw:rect draw:style-name="gr31" draw:text-style-name="P65" svg:width="0.114cm" svg:height="0.115cm" draw:transform="skewX (-0.0153588974175471) rotate (0.415039296124173) translate (5.445125cm 5.24051388888889cm)"><text:p/></draw:rect></draw:g></text:p>
      <text:p text:style-name="P20"/>
      <text:p text:style-name="P20"/>
      <text:p text:style-name="P20"/>
      <text:p text:style-name="P20"/>
      <text:p text:style-name="P20"/>
      <text:p text:style-name="P20"/>
      <text:p text:style-name="P20"/>
      <text:p text:style-name="P20"/>
      <text:p text:style-name="P20"/>
      <text:p text:style-name="P20"/>
      <text:list text:style-name="_5f_Numérotation_20_des_20_exercices_20_livrets" text:continue-numbering="true">
        <text:list-item>
          <text:list text:continue-numbering="true">
            <text:list-item>
              <text:p text:style-name="P35">Sur la figure ci-dessus, repasse en rouge les droites tangentes au cercle <text:span text:style-name="T3">(</text:span><text:span text:style-name="T3"><draw:frame text:anchor-type="as-char" svg:y="-0.277cm" draw:z-index="0" draw:style-name="gr1" draw:text-style-name="P50" svg:width="0.301cm" svg:height="0.301cm"><draw:image xlink:href="Pictures/100000000000004800000060523E4A5D.png" xlink:type="simple" xlink:show="embed" xlink:actuate="onLoad"><text:p/></draw:image></draw:frame></text:span><text:span text:style-name="T3">)</text:span><text:span text:style-name="T7"> </text:span>de centre O.</text:p>
            </text:list-item>
            <text:list-item>
              <text:p text:style-name="P28">La droite (AC) ........ tangente au cercle <text:span text:style-name="T8">(</text:span><text:span text:style-name="T8"><draw:frame text:anchor-type="as-char" svg:y="-0.277cm" draw:z-index="1" draw:style-name="gr1" draw:text-style-name="P50" svg:width="0.301cm" svg:height="0.301cm"><draw:image xlink:href="Pictures/100000000000004800000060523E4A5D.png" xlink:type="simple" xlink:show="embed" xlink:actuate="onLoad"><text:p/></draw:image></draw:frame></text:span><text:span text:style-name="T8">)</text:span><text:span text:style-name="T4"> en A puisque les droites .................................................. sont ......................................................................... et que A appartient ............................................... .</text:span></text:p>
            </text:list-item>
            <text:list-item>
              <text:p text:style-name="P29">La droite (GI) <text:span text:style-name="T4">....................................................... ................................................................................................................................................................ .</text:span></text:p>
            </text:list-item>
            <text:list-item>
              <text:p text:style-name="P30">La droite (CJ) ....................................................... ............................................................................... .</text:p>
            </text:list-item>
          </text:list>
        </text:list-item>
        <text:list-item>
          <text:p text:style-name="P21">Construction</text:p>
        </text:list-item>
      </text:list>
      <text:p text:style-name="_5f_Paragraphe_20_livret_20_">Construis sur la figure ci-dessous la droite (d) tangente en M au cercle de centre O.</text:p>
      <text:list text:style-name="_5f_Numérotation_20_des_20_exercices_20_livrets" text:continue-numbering="true">
        <text:list-item>
          <text:list text:continue-numbering="true">
            <text:list-header>
              <text:p text:style-name="P35"/>
            </text:list-header>
          </text:list>
        </text:list-item>
      </text:list>
      <text:p text:style-name="_5f_Paragraphe_20_livret_20_"/>
      <text:p text:style-name="_5f_Paragraphe_20_livret_20_"><draw:g text:anchor-type="paragraph" draw:z-index="8" draw:style-name="gr2"><draw:ellipse draw:style-name="gr3" draw:text-style-name="P51" svg:width="2.841cm" svg:height="2.842cm" svg:x="3.029cm" svg:y="0.092cm"><text:p/></draw:ellipse><draw:line draw:style-name="gr4" draw:text-style-name="P52" svg:x1="4.38cm" svg:y1="1.436cm" svg:x2="4.521cm" svg:y2="1.577cm"><text:p/></draw:line><draw:line draw:style-name="gr4" draw:text-style-name="P52" svg:x1="4.385cm" svg:y1="1.584cm" svg:x2="4.526cm" svg:y2="1.443cm"><text:p/></draw:line><draw:frame draw:style-name="gr5" draw:text-style-name="P54" svg:width="0.301cm" svg:height="0.414cm" svg:x="4.31cm" svg:y="1.57cm"><draw:text-box><text:p text:style-name="P53"><text:span text:style-name="T12">O</text:span></text:p></draw:text-box></draw:frame><draw:line draw:style-name="gr4" draw:text-style-name="P52" svg:x1="5.387cm" svg:y1="0.582cm" svg:x2="5.528cm" svg:y2="0.441cm"><text:p/></draw:line><draw:frame draw:style-name="gr5" draw:text-style-name="P54" svg:width="0.301cm" svg:height="0.414cm" svg:x="5.269cm" svg:y="0.005cm"><draw:text-box><text:p text:style-name="P53"><text:span text:style-name="T12">M</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p text:style-name="P21">Avec des mesures</text:p>
        </text:list-item>
      </text:list>
      <text:p text:style-name="P16"><draw:g text:anchor-type="as-char" draw:z-index="9" draw:style-name="gr6"><draw:circle draw:style-name="gr3" draw:text-style-name="P51" svg:width="5.063cm" svg:height="5.063cm" svg:x="0cm" svg:y="0cm"><text:p/></draw:circle><draw:line draw:style-name="gr4" draw:text-style-name="P51" svg:x1="2.505cm" svg:y1="2.521cm" svg:x2="4.428cm" svg:y2="0.829cm"><text:p/></draw:line><draw:line draw:style-name="gr4" draw:text-style-name="P51" svg:x1="7.426cm" svg:y1="4.284cm" svg:x2="4.426cm" svg:y2="0.829cm"><text:p/></draw:line><draw:line draw:style-name="gr4" draw:text-style-name="P51" svg:x1="2.505cm" svg:y1="2.521cm" svg:x2="7.426cm" svg:y2="4.285cm"><text:p/></draw:line><draw:line draw:style-name="gr4" draw:text-style-name="P51" svg:x1="6.084cm" svg:y1="0.159cm" svg:x2="4.057cm" svg:y2="5.786cm"><text:p/></draw:line><draw:line draw:style-name="gr4" draw:text-style-name="P51" svg:x1="2.505cm" svg:y1="2.521cm" svg:x2="7.426cm" svg:y2="4.285cm"><text:p/></draw:line><draw:polyline draw:style-name="gr4" draw:text-style-name="P51" svg:width="0.495cm" svg:height="0.122cm" svg:x="4.143cm" svg:y="1.058cm" svg:viewBox="0 0 496 123" draw:points="0,0 176,123 355,123 496,72"><text:p/></draw:polyline><draw:frame draw:style-name="gr7" draw:text-style-name="P54" svg:width="0.301cm" svg:height="0.414cm" svg:x="2.099cm" svg:y="2.311cm"><draw:text-box><text:p text:style-name="P53"><text:span text:style-name="T12">A</text:span></text:p></draw:text-box></draw:frame><draw:frame draw:style-name="gr8" draw:text-style-name="P56" svg:width="0.302cm" svg:height="0.414cm" svg:x="4.434cm" svg:y="0.381cm"><draw:text-box><text:p text:style-name="P55"><text:span text:style-name="T13">B</text:span></text:p></draw:text-box></draw:frame><draw:frame draw:style-name="gr9" draw:text-style-name="P54" svg:width="0.301cm" svg:height="0.664cm" svg:x="7.038cm" svg:y="4.284cm"><draw:text-box><text:p text:style-name="P53"><text:span text:style-name="T12">C</text:span></text:p></draw:text-box></draw:frame><draw:frame draw:style-name="gr10" draw:text-style-name="P56" svg:width="0.301cm" svg:height="0.414cm" svg:x="4.957cm" svg:y="3.558cm"><draw:text-box><text:p text:style-name="P55"><text:span text:style-name="T13">D</text:span></text:p></draw:text-box></draw:frame><draw:frame draw:style-name="gr11" draw:text-style-name="P56" svg:width="0.706cm" svg:height="0.414cm" svg:x="4.057cm" svg:y="1.288cm"><draw:text-box><text:p text:style-name="P55"><text:span text:style-name="T13">89°</text:span></text:p></draw:text-box></draw:frame><draw:frame draw:style-name="gr12" draw:text-style-name="P56" svg:width="0.655cm" svg:height="0.414cm" svg:x="2.715cm" svg:y="1.235cm"><draw:text-box><text:p text:style-name="P55"><text:span text:style-name="T13">3,6</text:span></text:p></draw:text-box></draw:frame><draw:frame draw:style-name="gr13" draw:text-style-name="P56" svg:width="0.653cm" svg:height="0.414cm" svg:x="5.57cm" svg:y="3.81cm"><draw:text-box><text:p text:style-name="P55"><text:span text:style-name="T13">3,8</text:span></text:p></draw:text-box></draw:frame><draw:frame draw:style-name="gr14" draw:text-style-name="P56" svg:width="0.655cm" svg:height="0.414cm" svg:x="3.776cm" svg:y="3.833cm"><draw:text-box><text:p text:style-name="P55"><text:span text:style-name="T13">7,4</text:span></text:p></draw:text-box></draw:frame><draw:rect draw:style-name="gr3" draw:text-style-name="P52" svg:width="0.152cm" svg:height="0.151cm" draw:transform="rotate (-0.332834288356442) translate (4.91948611111111cm 3.38836111111111cm)"><text:p/></draw:rect><draw:line draw:style-name="gr15" draw:text-style-name="P51" svg:x1="2.221cm" svg:y1="3.023cm" svg:x2="7.142cm" svg:y2="4.787cm"><text:p/></draw:line><draw:frame draw:style-name="gr16" draw:text-style-name="P56" svg:width="0.521cm" svg:height="0.414cm" svg:x="4.193cm" svg:y="5.382cm"><draw:text-box><text:p text:style-name="P55"><text:span text:style-name="T13">(d)</text:span></text:p></draw:text-box></draw:frame></draw:g></text:p>
      <text:list text:style-name="_5f_Numérotation_20_des_20_exercices_20_livrets" text:continue-numbering="true">
        <text:list-item>
          <text:list text:continue-numbering="true">
            <text:list-item>
              <text:p text:style-name="P35">La droite (BC) est-elle tangente au cercle de centre A qui passe par le point B ?</text:p>
            </text:list-item>
          </text:list>
        </text:list-item>
      </text:list>
      <text:p text:style-name="P10"><text:span text:style-name="T9">Données</text:span> : ................................................................ ............................................................................... .<text:line-break/><text:span text:style-name="T9">Conclusion</text:span> : ............................................................. ............................................................................... .</text:p>
      <text:list text:style-name="_5f_Numérotation_20_des_20_exercices_20_livrets" text:continue-numbering="true">
        <text:list-item>
          <text:list text:continue-numbering="true">
            <text:list-item>
              <text:p text:style-name="P35">Le segment [AC] mesure 7,4 cm. Démontre que la droite (d) est tangente au cercle de centre A passant par B.</text:p>
            </text:list-item>
          </text:list>
        </text:list-item>
      </text:list>
      <text:p text:style-name="P11">....................................................................................................................................................................................................................................................................................................................................</text:p>
      <text:list text:style-name="_5f_Numérotation_20_des_20_exercices_20_livrets" text:continue-numbering="true">
        <text:list-item>
          <text:p text:style-name="P21">Points d'intersection</text:p>
        </text:list-item>
      </text:list>
      <text:p text:style-name="P3"><draw:g text:anchor-type="paragraph" draw:z-index="19" draw:style-name="gr2"><draw:circle draw:style-name="gr42" draw:text-style-name="P66" svg:width="3.417cm" svg:height="3.417cm" svg:x="1.542cm" svg:y="0.959cm"><text:p/></draw:circle><draw:line draw:style-name="gr43" draw:text-style-name="P66" svg:x1="3.248cm" svg:y1="2.834cm" svg:x2="3.248cm" svg:y2="2.397cm"><text:p/></draw:line><draw:line draw:style-name="gr44" draw:text-style-name="P66" svg:x1="3.058cm" svg:y1="2.638cm" svg:x2="3.465cm" svg:y2="2.638cm"><text:p/></draw:line><draw:line draw:style-name="gr45" draw:text-style-name="P66" svg:x1="3.248cm" svg:y1="2.641cm" svg:x2="4.903cm" svg:y2="2.205cm"><text:p/></draw:line><draw:line draw:style-name="gr46" draw:text-style-name="P66" svg:x1="3.248cm" svg:y1="2.638cm" svg:x2="8.481cm" svg:y2="3.097cm"><text:p/></draw:line><draw:line draw:style-name="gr47" draw:text-style-name="P66" svg:x1="7.459cm" svg:y1="0.203cm" svg:x2="7.106cm" svg:y2="5.024cm"><text:p/></draw:line><draw:frame draw:style-name="gr48" draw:text-style-name="P59" svg:width="0.355cm" svg:height="0.414cm" svg:x="7.347cm" svg:y="3.118cm"><draw:text-box><text:p text:style-name="P62"><text:span text:style-name="T14">M</text:span></text:p></draw:text-box></draw:frame><draw:frame draw:style-name="gr49" draw:text-style-name="P59" svg:width="0.592cm" svg:height="0.414cm" svg:x="6.878cm" svg:y="0.199cm"><draw:text-box><text:p text:style-name="P62"><text:span text:style-name="T14">(d)</text:span></text:p></draw:text-box></draw:frame><draw:frame draw:style-name="gr50" draw:text-style-name="P59" svg:width="1.71cm" svg:height="0.414cm" draw:transform="rotate (0.263021118275496) translate (3.3655cm 2.20133333333333cm)"><draw:text-box><text:p text:style-name="P62"><text:span text:style-name="T14">4,2 cm</text:span></text:p></draw:text-box></draw:frame><draw:frame draw:style-name="gr51" draw:text-style-name="P59" svg:width="0.279cm" svg:height="0.414cm" svg:x="3.089cm" svg:y="2.847cm"><draw:text-box><text:p text:style-name="P62"><text:span text:style-name="T14">O</text:span></text:p></draw:text-box></draw:frame><draw:frame draw:style-name="gr52" draw:text-style-name="P59" svg:width="0.235cm" svg:height="0.486cm" svg:x="5.447cm" svg:y="2.965cm"><draw:text-box><text:p text:style-name="P62"><text:span text:style-name="T17">x</text:span></text:p></draw:text-box></draw:frame><draw:rect draw:style-name="gr3" draw:text-style-name="P67" svg:width="0.149cm" svg:height="0.149cm" draw:transform="skewX (-0.0118682389135592) rotate (-0.0830776723961011) translate (7.26722222222222cm 2.83986111111111cm)"><text:p/></draw:rect><draw:frame draw:style-name="gr53" draw:text-style-name="P59" svg:width="0.682cm" svg:height="0.414cm" svg:x="2.665cm" svg:y="0.541cm"><draw:text-box><text:p text:style-name="P62"><text:span text:style-name="T14">( <text:s text:c="2"/>)</text:span></text:p></draw:text-box></draw:frame><draw:frame draw:style-name="gr20" draw:text-style-name="P68" svg:width="0.302cm" svg:height="0.302cm" svg:x="2.826cm" svg:y="0.608cm"><draw:image xlink:href="Pictures/100000000000004800000060523E4A5D.png" xlink:type="simple" xlink:show="embed" xlink:actuate="onLoad"><text:p/></draw:image></draw:frame><draw:line draw:style-name="gr54" draw:text-style-name="P66" svg:x1="3.249cm" svg:y1="2.84cm" svg:x2="7.215cm" svg:y2="3.187cm"><text:p/></draw:line></draw:g></text:p>
      <text:p text:style-name="P3"/>
      <text:p text:style-name="P3"/>
      <text:p text:style-name="P3"/>
      <text:p text:style-name="P3"/>
      <text:p text:style-name="P3"/>
      <text:p text:style-name="P3"/>
      <text:p text:style-name="P3"/>
      <text:p text:style-name="P3"/>
      <text:p text:style-name="_5f_Paragraphe_20_livret_20_"/>
      <text:p text:style-name="_5f_Paragraphe_20_livret_20_">Le cercle <text:span text:style-name="T8">(</text:span><text:span text:style-name="T8"><draw:frame text:anchor-type="as-char" svg:y="-0.277cm" draw:z-index="2" draw:style-name="gr1" draw:text-style-name="P50" svg:width="0.301cm" svg:height="0.301cm"><draw:image xlink:href="Pictures/100000000000004800000060523E4A5D.png" xlink:type="simple" xlink:show="embed" xlink:actuate="onLoad"><text:p/></draw:image></draw:frame></text:span><text:span text:style-name="T8">)</text:span> a pour centre O et rayon 4,2 cm. <text:s text:c="4"/>M est un point du plan. La droite (d) passe par M et est perpendiculaire à la droite (OM).</text:p>
      <text:p text:style-name="_5f_Paragraphe_20_livret_20_">Complète le tableau indiquant le nombre de points d'intersection de la droite (d) et du cercle <text:span text:style-name="T8">(</text:span><text:span text:style-name="T8"><draw:frame text:anchor-type="as-char" svg:y="-0.277cm" draw:z-index="3" draw:style-name="gr1" draw:text-style-name="P50" svg:width="0.301cm" svg:height="0.301cm"><draw:image xlink:href="Pictures/100000000000004800000060523E4A5D.png" xlink:type="simple" xlink:show="embed" xlink:actuate="onLoad"><text:p/></draw:image></draw:frame></text:span><text:span text:style-name="T8">)</text:span> pour les différentes positions de M.</text:p>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table-cell table:style-name="Tableau2.A1" office:value-type="string">
            <text:p text:style-name="_5f_Paragraphe_20_livret_20_"><text:span text:style-name="T10">x</text:span> = OM<text:line-break/>(en cm)</text:p>
          </table:table-cell>
          <table:table-cell table:style-name="Tableau2.B1" office:value-type="string">
            <text:p text:style-name="P16">6,2</text:p>
          </table:table-cell>
          <table:table-cell table:style-name="Tableau2.B1" office:value-type="string">
            <text:p text:style-name="P16">2</text:p>
          </table:table-cell>
          <table:table-cell table:style-name="Tableau2.B1" office:value-type="string">
            <text:p text:style-name="P16">4,2</text:p>
          </table:table-cell>
          <table:table-cell table:style-name="Tableau2.B1" office:value-type="string">
            <text:p text:style-name="P16">4,28</text:p>
          </table:table-cell>
          <table:table-cell table:style-name="Tableau2.F1" office:value-type="string">
            <text:p text:style-name="P16">3,76</text:p>
          </table:table-cell>
        </table:table-row>
        <table:table-row>
          <table:table-cell table:style-name="Tableau2.A2" office:value-type="string">
            <text:p text:style-name="P16">Nombre de points</text:p>
          </table:table-cell>
          <table:table-cell table:style-name="Tableau2.B2" office:value-type="string">
            <text:p text:style-name="P12">...........</text:p>
          </table:table-cell>
          <table:table-cell table:style-name="Tableau2.B2" office:value-type="string">
            <text:p text:style-name="P12">..........</text:p>
          </table:table-cell>
          <table:table-cell table:style-name="Tableau2.B2" office:value-type="string">
            <text:p text:style-name="P12">...........</text:p>
          </table:table-cell>
          <table:table-cell table:style-name="Tableau2.B2" office:value-type="string">
            <text:p text:style-name="P12">...........</text:p>
          </table:table-cell>
          <table:table-cell table:style-name="Tableau2.F2" office:value-type="string">
            <text:p text:style-name="P12">...........</text:p>
          </table:table-cell>
        </table:table-row>
      </table:table>
      <text:list text:style-name="_5f_Numérotation_20_des_20_exercices_20_livrets" text:continue-numbering="true">
        <text:list-item>
          <text:p text:style-name="P26">Construction bis</text:p>
          <text:list>
            <text:list-header>
              <text:p text:style-name="P35">On veut construire les droites (d<text:span text:style-name="T11">1</text:span>) et (d<text:span text:style-name="T11">2</text:span>) tangentes au cercle <text:span text:style-name="T8">(</text:span><text:span text:style-name="T8"><draw:frame text:anchor-type="as-char" svg:y="-0.277cm" draw:z-index="4" draw:style-name="gr1" draw:text-style-name="P50" svg:width="0.301cm" svg:height="0.301cm"><draw:image xlink:href="Pictures/100000000000004800000060523E4A5D.png" xlink:type="simple" xlink:show="embed" xlink:actuate="onLoad"><text:p/></draw:image></draw:frame></text:span><text:span text:style-name="T8">)</text:span> de centre O et passant par le point A.</text:p>
            </text:list-header>
            <text:list-item>
              <text:p text:style-name="P35">Sur la figure ci-dessous, réalise la construction à main levée, en la codant si nécessaire.</text:p>
            </text:list-item>
          </text:list>
        </text:list-item>
      </text:list>
      <text:p text:style-name="P16"><draw:g text:anchor-type="as-char" draw:z-index="10" draw:style-name="gr6"><draw:circle draw:style-name="gr3" draw:text-style-name="P51" svg:width="1.244cm" svg:height="1.244cm" svg:x="0.459cm" svg:y="0.46cm"><text:p/></draw:circle><draw:line draw:style-name="gr4" draw:text-style-name="P52" svg:x1="1.005cm" svg:y1="1.011cm" svg:x2="1.148cm" svg:y2="1.152cm"><text:p/></draw:line><draw:line draw:style-name="gr4" draw:text-style-name="P52" svg:x1="1.002cm" svg:y1="1.148cm" svg:x2="1.143cm" svg:y2="1.007cm"><text:p/></draw:line><draw:frame draw:style-name="gr17" draw:text-style-name="P56" svg:width="0.265cm" svg:height="0.414cm" svg:x="0.94cm" svg:y="1.109cm"><draw:text-box><text:p text:style-name="P55"><text:span text:style-name="T13">O</text:span></text:p></draw:text-box></draw:frame><draw:line draw:style-name="gr4" draw:text-style-name="P52" svg:x1="2.177cm" svg:y1="0.395cm" svg:x2="2.32cm" svg:y2="0.536cm"><text:p/></draw:line><draw:line draw:style-name="gr4" draw:text-style-name="P52" svg:x1="2.173cm" svg:y1="0.531cm" svg:x2="2.314cm" svg:y2="0.39cm"><text:p/></draw:line><draw:frame draw:style-name="gr18" draw:text-style-name="P56" svg:width="0.267cm" svg:height="0.414cm" svg:x="2.111cm" svg:y="0cm"><draw:text-box><text:p text:style-name="P55"><text:span text:style-name="T13">A</text:span></text:p></draw:text-box></draw:frame><draw:frame draw:style-name="gr19" draw:text-style-name="P56" svg:width="0.609cm" svg:height="0.414cm" svg:x="0cm" svg:y="0.423cm"><draw:text-box><text:p text:style-name="P55"><text:span text:style-name="T13">( <text:s/>)</text:span></text:p></draw:text-box></draw:frame><draw:frame draw:style-name="gr20" draw:text-style-name="P50" svg:width="0.301cm" svg:height="0.302cm" svg:x="0.092cm" svg:y="0.494cm"><draw:image xlink:href="Pictures/100000000000004800000060523E4A5D.png" xlink:type="simple" xlink:show="embed" xlink:actuate="onLoad"><text:p/></draw:image></draw:frame></draw:g></text:p>
      <text:list text:style-name="_5f_Numérotation_20_des_20_exercices_20_livrets" text:continue-numbering="true">
        <text:list-item>
          <text:list text:continue-numbering="true">
            <text:list-item>
              <text:p text:style-name="P35">Que peux-tu dire des triangles AOT<text:span text:style-name="T11">1</text:span> et AOT<text:span text:style-name="T11">2</text:span> où T<text:span text:style-name="T11">1</text:span> et T<text:span text:style-name="T11">2</text:span> sont les points d'intersection respectifs de (d<text:span text:style-name="T11">1</text:span>) et (d<text:span text:style-name="T11">2</text:span>) avec le cercle <text:span text:style-name="T8">(</text:span><text:span text:style-name="T8"><draw:frame text:anchor-type="as-char" svg:y="-0.277cm" draw:z-index="5" draw:style-name="gr1" draw:text-style-name="P50" svg:width="0.301cm" svg:height="0.301cm"><draw:image xlink:href="Pictures/100000000000004800000060523E4A5D.png" xlink:type="simple" xlink:show="embed" xlink:actuate="onLoad"><text:p/></draw:image></draw:frame></text:span><text:span text:style-name="T8">) </text:span>?</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35">Où se situent les points T<text:span text:style-name="T11">1</text:span>et T<text:span text:style-name="T11">2</text:span> par rapport au segment [OA] ?</text:p>
            </text:list-item>
          </text:list>
        </text:list-item>
      </text:list>
      <text:p text:style-name="P13"><text:span text:style-name="T9">Données</text:span> : Le triangle AOT<text:span text:style-name="T11">1</text:span> est ............................. .</text:p>
      <text:p text:style-name="P14"><text:span text:style-name="T9">Propriété</text:span> : Or si .............................................. alors ................................................................................................................................................................ .</text:p>
      <text:p text:style-name="P17"><text:span text:style-name="T9">Conclusion</text:span> : T<text:span text:style-name="T11">1</text:span> appartient ....................................... ............................................................................... .</text:p>
      <text:list text:style-name="_5f_Numérotation_20_des_20_exercices_20_livrets" text:continue-numbering="true">
        <text:list-item>
          <text:list text:continue-numbering="true">
            <text:list-item>
              <text:p text:style-name="P35">Réalise alors la construction.</text:p>
            </text:list-item>
          </text:list>
        </text:list-item>
      </text:list>
      <text:p text:style-name="P16"><draw:g text:anchor-type="as-char" draw:z-index="11" draw:style-name="gr6"><draw:line draw:style-name="gr21" draw:text-style-name="P57" svg:x1="4.606cm" svg:y1="0.399cm" svg:x2="4.745cm" svg:y2="0.549cm"><text:p/></draw:line><draw:line draw:style-name="gr22" draw:text-style-name="P57" svg:x1="4.606cm" svg:y1="0.549cm" svg:x2="4.745cm" svg:y2="0.399cm"><text:p/></draw:line><draw:frame draw:style-name="gr23" draw:text-style-name="P59" svg:width="0.246cm" svg:height="0.514cm" svg:x="4.574cm" svg:y="0cm"><draw:text-box><text:p text:style-name="P58"><text:span text:style-name="T14">A</text:span></text:p></draw:text-box></draw:frame><draw:circle draw:style-name="gr3" draw:text-style-name="P52" svg:width="3.68cm" svg:height="3.68cm" svg:x="0cm" svg:y="1.108cm"><text:p/></draw:circle><draw:line draw:style-name="gr24" draw:text-style-name="P57" svg:x1="1.769cm" svg:y1="2.872cm" svg:x2="1.91cm" svg:y2="3.022cm"><text:p/></draw:line><draw:line draw:style-name="gr25" draw:text-style-name="P57" svg:x1="1.769cm" svg:y1="3.022cm" svg:x2="1.91cm" svg:y2="2.872cm"><text:p/></draw:line><draw:frame draw:style-name="gr26" draw:text-style-name="P59" svg:width="0.279cm" svg:height="0.514cm" svg:x="1.734cm" svg:y="3.055cm"><draw:text-box><text:p text:style-name="P58"><text:span text:style-name="T14">O</text:span></text:p></draw:text-box></draw:frame><draw:frame draw:style-name="gr27" draw:text-style-name="P59" svg:width="0.495cm" svg:height="0.514cm" svg:x="0.258cm" svg:y="1.117cm"><draw:text-box><text:p text:style-name="P58"><text:span text:style-name="T14">( <text:s/>)</text:span></text:p></draw:text-box></draw:frame><draw:frame draw:style-name="gr20" draw:text-style-name="P50" svg:width="0.302cm" svg:height="0.301cm" svg:x="0.349cm" svg:y="1.177cm"><draw:image xlink:href="Pictures/100000000000004800000060523E4A5D.png" xlink:type="simple" xlink:show="embed" xlink:actuate="onLoad"><text:p/></draw:image></draw:frame></draw:g></text:p>
      <text:list text:style-name="_5f_Numérotation_20_des_20_exercices_20_livrets" text:continue-numbering="true">
        <text:list-item>
          <text:p text:style-name="P26">Tangente ?</text:p>
          <text:list>
            <text:list-item>
              <text:p text:style-name="P47">Construis un triangle EFG tel que EF = 6 cm ; <text:s/>FG = 3,6 cm et EG = 4,8 cm.</text:p>
            </text:list-item>
            <text:list-item>
              <text:p text:style-name="P48">Démontre que la droite (EG) est tangente au cercle de centre F et de rayon 3,6 cm.</text:p>
            </text:list-item>
          </text:list>
        </text:list-item>
      </text:list>
      <text:p text:style-name="P11">......................................................................................................................................................................................................................................................................................................................................................................................................................................................................................................</text:p>
      <text:list text:style-name="_5f_Numérotation_20_des_20_exercices_20_livrets" text:continue-numbering="true">
        <text:list-item>
          <text:p text:style-name="P21">Construction ter</text:p>
        </text:list-item>
      </text:list>
      <text:p text:style-name="_5f_Paragraphe_20_livret_20_">Le but de cet exercice est de construire un cercle <text:s/><text:span text:style-name="T8">(</text:span><text:span text:style-name="T8"><draw:frame text:anchor-type="as-char" svg:y="-0.277cm" draw:z-index="14" draw:style-name="gr1" draw:text-style-name="P50" svg:width="0.301cm" svg:height="0.301cm"><draw:image xlink:href="Pictures/100000000000004800000060523E4A5D.png" xlink:type="simple" xlink:show="embed" xlink:actuate="onLoad"><text:p/></draw:image></draw:frame></text:span><text:span text:style-name="T8">) </text:span>qui passe par A et tel que la droite (d) soit <text:s/>tangente à <text:span text:style-name="T8">(</text:span><text:span text:style-name="T8"><draw:frame text:anchor-type="as-char" svg:y="-0.277cm" draw:z-index="15" draw:style-name="gr1" draw:text-style-name="P50" svg:width="0.301cm" svg:height="0.301cm"><draw:image xlink:href="Pictures/100000000000004800000060523E4A5D.png" xlink:type="simple" xlink:show="embed" xlink:actuate="onLoad"><text:p/></draw:image></draw:frame></text:span><text:span text:style-name="T8">) </text:span>au point M. On appellera O le centre du cercle <text:span text:style-name="T8">(</text:span><text:span text:style-name="T8"><draw:frame text:anchor-type="as-char" svg:y="-0.277cm" draw:z-index="16" draw:style-name="gr1" draw:text-style-name="P50" svg:width="0.301cm" svg:height="0.301cm"><draw:image xlink:href="Pictures/100000000000004800000060523E4A5D.png" xlink:type="simple" xlink:show="embed" xlink:actuate="onLoad"><text:p/></draw:image></draw:frame></text:span><text:span text:style-name="T8">)</text:span>.</text:p>
      <text:list text:style-name="_5f_Numérotation_20_des_20_exercices_20_livrets" text:continue-numbering="true">
        <text:list-item>
          <text:list text:continue-numbering="true">
            <text:list-item>
              <text:p text:style-name="P35">Complète le schéma ci-dessous à main levée puis code-le.</text:p>
            </text:list-item>
          </text:list>
        </text:list-item>
      </text:list>
      <text:p text:style-name="_5f_Paragraphe_20_livret_20_"/>
      <text:list text:style-name="_5f_Numérotation_20_des_20_exercices_20_livrets" text:continue-numbering="true">
        <text:list-item>
          <text:list text:continue-numbering="true">
            <text:list-header>
              <text:p text:style-name="P45"><draw:g text:anchor-type="as-char" draw:z-index="12" draw:style-name="gr6"><draw:line draw:style-name="gr4" draw:text-style-name="P51" svg:x1="0cm" svg:y1="0.864cm" svg:x2="5.98cm" svg:y2="2.795cm"><text:p/></draw:line><draw:line draw:style-name="gr4" draw:text-style-name="P51" svg:x1="4.099cm" svg:y1="0.402cm" svg:x2="4.245cm" svg:y2="0.548cm"><text:p/></draw:line><draw:line draw:style-name="gr4" draw:text-style-name="P51" svg:x1="4.096cm" svg:y1="0.545cm" svg:x2="4.241cm" svg:y2="0.4cm"><text:p/></draw:line><draw:frame draw:style-name="gr28" draw:text-style-name="P56" svg:width="0.294cm" svg:height="0.451cm" svg:x="4.046cm" svg:y="0cm"><draw:text-box><text:p text:style-name="P55"><text:span text:style-name="T15">A</text:span></text:p></draw:text-box></draw:frame><draw:line draw:style-name="gr4" draw:text-style-name="P51" svg:x1="2.154cm" svg:y1="1.499cm" svg:x2="2.293cm" svg:y2="1.649cm"><text:p/></draw:line><draw:line draw:style-name="gr4" draw:text-style-name="P51" svg:x1="2.154cm" svg:y1="1.651cm" svg:x2="2.292cm" svg:y2="1.505cm"><text:p/></draw:line><draw:frame draw:style-name="gr29" draw:text-style-name="P56" svg:width="0.294cm" svg:height="0.451cm" svg:x="2.062cm" svg:y="1.739cm"><draw:text-box><text:p text:style-name="P55"><text:span text:style-name="T15">M</text:span></text:p></draw:text-box></draw:frame><draw:frame draw:style-name="gr30" draw:text-style-name="P56" svg:width="0.556cm" svg:height="0.426cm" svg:x="5.41cm" svg:y="2.796cm"><draw:text-box><text:p text:style-name="P55"><text:span text:style-name="T13">(d)</text:span></text:p></draw:text-box></draw:frame></draw:g></text:p>
            </text:list-header>
          </text:list>
        </text:list-item>
      </text:list>
      <text:p text:style-name="P16"/>
      <text:list text:style-name="_5f_Numérotation_20_des_20_exercices_20_livrets" text:continue-numbering="true">
        <text:list-item>
          <text:list text:continue-numbering="true">
            <text:list-item>
              <text:p text:style-name="P35">Que dire du point O pour les points A et M ?</text:p>
              <text:p text:style-name="P31"><text:span text:style-name="T9">Données</text:span> : A et M sont sur le cercle de centre O.<text:line-break/>Donc le point O est ........................... de A et de M.</text:p>
              <text:p text:style-name="P32"><text:span text:style-name="T9">Conclusion</text:span> : O est sur la ........................... de [AM].</text:p>
            </text:list-item>
            <text:list-item>
              <text:p text:style-name="P33">Que dire des droites (d) et (MO) ?</text:p>
            </text:list-item>
          </text:list>
        </text:list-item>
      </text:list>
      <text:p text:style-name="P18"><text:span text:style-name="T9">Données</text:span> : La droite (d) est .....................................</text:p>
      <text:p text:style-name="_5f_Paragraphe_20_livret_20_réponse_20_élève">en ..... au cercle (<draw:frame text:anchor-type="as-char" svg:y="-0.277cm" draw:z-index="17" draw:style-name="gr1" draw:text-style-name="P50" svg:width="0.301cm" svg:height="0.301cm"><draw:image xlink:href="Pictures/100000000000004800000060523E4A5D.png" xlink:type="simple" xlink:show="embed" xlink:actuate="onLoad"><text:p/></draw:image></draw:frame>) de centre ..... .</text:p>
      <text:p text:style-name="_5f_Paragraphe_20_livret_20_réponse_20_élève"><text:span text:style-name="T9">Conclusion</text:span> : Les droites .......................................... ............................................................................... .</text:p>
      <text:list text:style-name="_5f_Numérotation_20_des_20_exercices_20_livrets" text:continue-numbering="true">
        <text:list-item>
          <text:list text:continue-numbering="true">
            <text:list-item>
              <text:p text:style-name="P34">Déduis-en la construction du cercle.</text:p>
            </text:list-item>
          </text:list>
        </text:list-item>
      </text:list>
      <text:p text:style-name="P15"/>
      <text:p text:style-name="P15"/>
      <text:p text:style-name="P4"><draw:g text:anchor-type="as-char" draw:z-index="13" draw:style-name="gr6"><draw:line draw:style-name="gr4" draw:text-style-name="P51" svg:x1="0cm" svg:y1="0.864cm" svg:x2="5.98cm" svg:y2="2.795cm"><text:p/></draw:line><draw:line draw:style-name="gr4" draw:text-style-name="P51" svg:x1="4.099cm" svg:y1="0.402cm" svg:x2="4.245cm" svg:y2="0.548cm"><text:p/></draw:line><draw:line draw:style-name="gr4" draw:text-style-name="P51" svg:x1="4.096cm" svg:y1="0.545cm" svg:x2="4.241cm" svg:y2="0.4cm"><text:p/></draw:line><draw:frame draw:style-name="gr28" draw:text-style-name="P56" svg:width="0.294cm" svg:height="0.451cm" svg:x="4.046cm" svg:y="0cm"><draw:text-box><text:p text:style-name="P55"><text:span text:style-name="T15">A</text:span></text:p></draw:text-box></draw:frame><draw:line draw:style-name="gr4" draw:text-style-name="P51" svg:x1="2.154cm" svg:y1="1.499cm" svg:x2="2.293cm" svg:y2="1.649cm"><text:p/></draw:line><draw:line draw:style-name="gr4" draw:text-style-name="P51" svg:x1="2.154cm" svg:y1="1.651cm" svg:x2="2.292cm" svg:y2="1.505cm"><text:p/></draw:line><draw:frame draw:style-name="gr29" draw:text-style-name="P56" svg:width="0.294cm" svg:height="0.451cm" svg:x="2.062cm" svg:y="1.739cm"><draw:text-box><text:p text:style-name="P55"><text:span text:style-name="T15">M</text:span></text:p></draw:text-box></draw:frame><draw:frame draw:style-name="gr30" draw:text-style-name="P56" svg:width="0.556cm" svg:height="0.426cm" svg:x="5.41cm" svg:y="2.796cm"><draw:text-box><text:p text:style-name="P55"><text:span text:style-name="T13">(d)</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Andale Sans UI" svg:font-family="'Andale Sans UI'" style:font-pitch="variable"/>
    <style:font-face style:name="Arial Unicode MS1" svg:font-family="'Arial Unicode MS'" style:font-pitch="variable"/>
    <style:font-face style:name="Lucida Sans Unicode1"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Extrémité_20_de_20_ligne_20_1" draw:display-name="Extrémité de ligne 1" svg:viewBox="0 0 1013 1130" svg:d="m1009 1050-449-1008-22-30-29-12-34 12-21 26-449 1012-5 13v8l5 21 12 21 17 13 21 4h903l21-4 21-13 9-21 4-21v-8z"/>
    <draw:marker draw:name="Extrémité_20_de_20_ligne_20_2" draw:display-name="Extrémité de ligne 2" svg:viewBox="0 0 1131 1580" svg:d="m1013 1491 118 89-567-1580-564 1580 114-85 136-68 148-46 161-17 161 13 153 46z"/>
    <draw:marker draw:name="Extrémité_20_de_20_ligne_20_3" draw:display-name="Extrémité de ligne 3"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T1" style:family="text">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ext:p text:style-name="P1"/>
      </style:header>
      <style:footer>
        <text:p text:style-name="P2"><text:span text:style-name="T1">Série 2 : Tangentes à un cercle <text:s text:c="34"/></text:span>Chapitre G3 : Distances et tangentes <text:s text:c="92"/></text:p>
      </style:footer>
      <style:footer-left>
        <text:p text:style-name="P3">Chapitre G3 : Distances et tangentes <text:s text:c="34"/>Série 2 : Tangentes à un cercle <text:s text:c="34"/></text:p>
      </style:footer-left>
    </style:master-page>
    <style:master-page style:name="_5f_Fiche_20_format_20__20_A4" style:display-name="_Fiche format  A4" style:page-layout-name="pm4">
      <style:header>
        <text:p text:style-name="P4"><draw:frame draw:style-name="fr1" draw:name="Image1" text:anchor-type="paragraph" svg:width="19.001cm" svg:height="1.739cm" draw:z-index="7"><draw:image xlink:href="Pictures/10000000000008C9000000CEC5C6532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7-03-06T14:35:26</meta:creation-date>
    <dc:creator>Yolande Garouste</dc:creator>
    <dc:date>2007-05-27T22:50:36</dc:date>
    <meta:print-date>2007-04-12T18:54:21</meta:print-date>
    <dc:language>fr-FR</dc:language>
    <meta:editing-cycles>72</meta:editing-cycles>
    <meta:editing-duration>PT9H5M51S</meta:editing-duration>
    <meta:user-defined meta:name="Info 1"/>
    <meta:user-defined meta:name="Info 2"/>
    <meta:user-defined meta:name="Info 3"/>
    <meta:user-defined meta:name="Info 4"/>
    <meta:document-statistic meta:table-count="1" meta:image-count="1" meta:object-count="0" meta:page-count="2" meta:paragraph-count="65" meta:word-count="525" meta:character-count="5429"/>
  </office:meta>
</office:document-meta>
</file>