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F31C5E93.jpg"/>
  <manifest:file-entry manifest:media-type="image/png" manifest:full-path="Pictures/10000000000000200000002000309F1C.png"/>
  <manifest:file-entry manifest:media-type="image/jpeg" manifest:full-path="Pictures/1000000000000A610000014DED2CD0E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8" style:family="table">
      <style:table-properties style:width="9.001cm" table:align="margins"/>
    </style:style>
    <style:style style:name="Tableau8.A" style:family="table-column">
      <style:table-column-properties style:column-width="4.073cm" style:rel-column-width="29653*"/>
    </style:style>
    <style:style style:name="Tableau8.B" style:family="table-column">
      <style:table-column-properties style:column-width="2.408cm" style:rel-column-width="17529*"/>
    </style:style>
    <style:style style:name="Tableau8.C" style:family="table-column">
      <style:table-column-properties style:column-width="2.521cm" style:rel-column-width="18353*"/>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center" style:justify-single-word="false"/>
    </style:style>
    <style:style style:name="P4" style:family="paragraph" style:parent-style-name="Footer">
      <style:paragraph-properties fo:margin-left="1.101cm" fo:margin-right="0cm" fo:text-indent="0cm" style:auto-text-indent="false" style:shadow="non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cm" fo:margin-right="1.101cm" fo:text-indent="0cm" style:auto-text-indent="false" style:shadow="non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P7" style:family="paragraph" style:parent-style-name="Frame_20_contents">
      <style:text-properties fo:font-size="9pt" fo:font-weight="bold" style:font-size-asian="9pt" style:font-weight-asian="bold" style:font-size-complex="9pt" style:font-weight-complex="bold"/>
    </style:style>
    <style:style style:name="P8" style:family="paragraph" style:parent-style-name="_5f_Titre_20_grisé">
      <style:text-properties fo:font-size="10pt" style:font-size-asian="10pt" style:font-size-complex="10pt"/>
    </style:style>
    <style:style style:name="P9"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3.86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0"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3.86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fo:font-size="5pt" style:font-size-asian="5pt" style:font-size-complex="5pt"/>
    </style:style>
    <style:style style:name="P11"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3.889cm" style:leader-style="dotted" style:leader-text="."/>
          <style:tab-stop style:position="5.265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2" style:family="paragraph" style:parent-style-name="_5f_Paragraphe_20_livret_20_réponse_20_élève">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style>
    <style:style style:name="P13" style:family="paragraph" style:parent-style-name="_5f_Paragraphe_20_livret_20_réponse_20_élève">
      <style:paragraph-properties>
        <style:tab-stops>
          <style:tab-stop style:position="1.826cm" style:leader-style="dotted" style:leader-text="."/>
          <style:tab-stop style:position="2.593cm" style:leader-style="dotted" style:leader-text="."/>
          <style:tab-stop style:position="8.89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s>
      </style:paragraph-properties>
    </style:style>
    <style:style style:name="P14"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9.001cm" style:leader-style="dotted" style:leader-text="."/>
          <style:tab-stop style:position="9.022cm" style:leader-style="dotted" style:leader-text="."/>
        </style:tab-stops>
      </style:paragraph-properties>
    </style:style>
    <style:style style:name="P15" style:family="paragraph" style:parent-style-name="_5f_Paragraphe_20_livret_20_">
      <style:paragraph-properties fo:margin-top="0cm" fo:margin-bottom="0cm"/>
    </style:style>
    <style:style style:name="P16" style:family="paragraph" style:parent-style-name="_5f_Paragraphe_20_livret_20_">
      <style:paragraph-properties fo:margin-top="0cm" fo:margin-bottom="0cm">
        <style:tab-stops/>
      </style:paragraph-properties>
      <style:text-properties fo:font-size="13pt" style:font-size-asian="13pt" style:font-size-complex="13pt"/>
    </style:style>
    <style:style style:name="P17" style:family="paragraph" style:parent-style-name="_5f_Paragraphe_20_livret_20_">
      <style:paragraph-properties fo:text-align="center" style:justify-single-word="false"/>
    </style:style>
    <style:style style:name="P18" style:family="paragraph" style:parent-style-name="_5f_Paragraphe_20_livret_20_">
      <style:paragraph-properties fo:text-align="center" style:justify-single-word="false">
        <style:tab-stops>
          <style:tab-stop style:position="0.661cm"/>
          <style:tab-stop style:position="1.736cm" style:type="right" style:leader-style="dotted" style:leader-text="."/>
        </style:tab-stops>
      </style:paragraph-properties>
    </style:style>
    <style:style style:name="P19" style:family="paragraph" style:parent-style-name="_5f_Paragraphe_20_livret_20_">
      <style:paragraph-properties fo:text-align="center" style:justify-single-word="false">
        <style:tab-stops>
          <style:tab-stop style:position="1.637cm"/>
          <style:tab-stop style:position="2.448cm" style:type="right" style:leader-style="dotted" style:leader-text="."/>
        </style:tab-stops>
      </style:paragraph-properties>
    </style:style>
    <style:style style:name="P20" style:family="paragraph" style:parent-style-name="_5f_Paragraphe_20_livret_20_">
      <style:paragraph-properties fo:text-align="center" style:justify-single-word="false"/>
      <style:text-properties fo:font-weight="normal" style:font-weight-asian="normal" style:font-weight-complex="normal"/>
    </style:style>
    <style:style style:name="P21" style:family="paragraph" style:parent-style-name="_5f_Titre_20_d_27_exercices_20_livret" style:list-style-name="_5f_Numérotation_20_des_20_exercices_20_livrets"/>
    <style:style style:name="P22" style:family="paragraph" style:parent-style-name="_5f_Titre_20_d_27_exercices_20_livret" style:list-style-name="_5f_Numérotation_20_des_20_exercices_20_livrets"/>
    <style:style style:name="P23" style:family="paragraph" style:parent-style-name="_5f_Titre_20_d_27_exercices_20_livret" style:list-style-name="_5f_Numérotation_20_des_20_exercices_20_livrets"/>
    <style:style style:name="P24" style:family="paragraph" style:parent-style-name="_5f_Titre_20_d_27_exercices_20_livret" style:list-style-name="_5f_Numérotation_20_des_20_exercices_20_livrets"/>
    <style:style style:name="P25" style:family="paragraph" style:parent-style-name="_5f_Titre_20_d_27_exercices_20_livret" style:list-style-name="_5f_Numérotation_20_des_20_exercices_20_livrets"/>
    <style:style style:name="P26" style:family="paragraph" style:parent-style-name="_5f_Titre_20_d_27_exercices_20_livret" style:list-style-name="_5f_Numérotation_20_des_20_exercices_20_livrets"/>
    <style:style style:name="P27"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3.86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8"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3.86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236cm" style:leader-style="dotted" style:leader-text="."/>
          <style:tab-stop style:position="8.999cm" style:leader-style="dotted" style:leader-text="."/>
        </style:tab-stops>
      </style:paragraph-properties>
    </style:style>
    <style:style style:name="P30"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461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1"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461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461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487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4"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487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5"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8.493cm" style:leader-style="dotted" style:leader-text="."/>
          <style:tab-stop style:position="8.811cm" style:leader-style="dotted" style:leader-text="."/>
          <style:tab-stop style:position="8.864cm" style:leader-style="dotted" style:leader-text="."/>
          <style:tab-stop style:position="8.89cm" style:leader-style="dotted" style:leader-text="."/>
          <style:tab-stop style:position="8.999cm" style:leader-style="dotted" style:leader-text="."/>
        </style:tab-stops>
      </style:paragraph-properties>
    </style:style>
    <style:style style:name="P36"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103cm" style:leader-style="dotted" style:leader-text="."/>
          <style:tab-stop style:position="3.494cm"/>
          <style:tab-stop style:position="4.443cm" style:leader-style="dotted" style:leader-text="."/>
          <style:tab-stop style:position="5.001cm" style:leader-style="dotted" style:leader-text="."/>
          <style:tab-stop style:position="6.001cm" style:leader-style="dotted" style:leader-text="."/>
          <style:tab-stop style:position="8.308cm" style:leader-style="dotted" style:leader-text="."/>
          <style:tab-stop style:position="8.77cm" style:leader-style="dotted" style:leader-text="."/>
          <style:tab-stop style:position="8.999cm" style:leader-style="dotted" style:leader-text="."/>
        </style:tab-stops>
      </style:paragraph-properties>
    </style:style>
    <style:style style:name="P37"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258cm"/>
          <style:tab-stop style:position="1.757cm" style:leader-style="dotted" style:leader-text="."/>
          <style:tab-stop style:position="2.928cm" style:leader-style="dotted" style:leader-text="."/>
          <style:tab-stop style:position="3.494cm"/>
          <style:tab-stop style:position="4.524cm" style:leader-style="dotted" style:leader-text="."/>
          <style:tab-stop style:position="5.001cm" style:leader-style="dotted" style:leader-text="."/>
          <style:tab-stop style:position="6.001cm" style:leader-style="dotted" style:leader-text="."/>
          <style:tab-stop style:position="8.199cm" style:leader-style="dotted" style:leader-text="."/>
          <style:tab-stop style:position="8.705cm" style:leader-style="dotted" style:leader-text="."/>
          <style:tab-stop style:position="8.721cm"/>
          <style:tab-stop style:position="8.999cm" style:leader-style="dotted" style:leader-text="."/>
        </style:tab-stops>
      </style:paragraph-properties>
    </style:style>
    <style:style style:name="P38"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259cm" style:leader-style="dotted" style:leader-text="."/>
          <style:tab-stop style:position="1.757cm" style:leader-style="dotted" style:leader-text="."/>
          <style:tab-stop style:position="3.228cm" style:leader-style="dotted" style:leader-text="."/>
          <style:tab-stop style:position="4.551cm" style:leader-style="dotted" style:leader-text="."/>
          <style:tab-stop style:position="4.736cm" style:leader-style="dotted" style:leader-text="."/>
          <style:tab-stop style:position="5.001cm" style:leader-style="dotted" style:leader-text="."/>
          <style:tab-stop style:position="6.138cm" style:leader-style="dotted" style:leader-text="."/>
          <style:tab-stop style:position="8.864cm" style:leader-style="dotted" style:leader-text="."/>
          <style:tab-stop style:position="8.916cm" style:leader-style="dotted" style:leader-text="."/>
          <style:tab-stop style:position="8.999cm" style:leader-style="dotted" style:leader-text="."/>
        </style:tab-stops>
      </style:paragraph-properties>
    </style:style>
    <style:style style:name="P3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1.258cm"/>
          <style:tab-stop style:position="1.757cm" style:leader-style="dotted" style:leader-text="."/>
          <style:tab-stop style:position="2.928cm" style:leader-style="dotted" style:leader-text="."/>
          <style:tab-stop style:position="3.494cm"/>
          <style:tab-stop style:position="4.443cm" style:leader-style="dotted" style:leader-text="."/>
          <style:tab-stop style:position="5.345cm" style:leader-style="dotted" style:leader-text="."/>
          <style:tab-stop style:position="6.001cm" style:leader-style="dotted" style:leader-text="."/>
          <style:tab-stop style:position="8.89cm" style:leader-style="dotted" style:leader-text="."/>
          <style:tab-stop style:position="8.916cm" style:leader-style="dotted" style:leader-text="."/>
          <style:tab-stop style:position="8.999cm" style:leader-style="dotted" style:leader-text="."/>
        </style:tab-stops>
      </style:paragraph-properties>
    </style:style>
    <style:style style:name="P40" style:family="paragraph" style:parent-style-name="_5f_Paragraphe_20_livret_20_réponse_20_élève" style:list-style-name="_5f_Numérotation_20_des_20_exercices_20_livrets">
      <style:paragraph-properties>
        <style:tab-stops>
          <style:tab-stop style:position="8.864cm" style:leader-style="dotted" style:leader-text="."/>
          <style:tab-stop style:position="8.916cm" style:leader-style="dotted" style:leader-text="."/>
          <style:tab-stop style:position="8.943cm" style:leader-style="dotted" style:leader-text="."/>
          <style:tab-stop style:position="8.969cm" style:leader-style="dotted" style:leader-text="."/>
          <style:tab-stop style:position="8.999cm" style:leader-style="dotted" style:leader-text="."/>
          <style:tab-stop style:position="19.001cm" style:leader-style="dotted" style:leader-text="."/>
        </style:tab-stops>
      </style:paragraph-properties>
    </style:style>
    <style:style style:name="P41"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8.916cm" style:leader-style="dotted" style:leader-text="."/>
          <style:tab-stop style:position="8.943cm" style:leader-style="dotted" style:leader-text="."/>
          <style:tab-stop style:position="8.999cm" style:leader-style="dotted" style:leader-text="."/>
        </style:tab-stops>
      </style:paragraph-properties>
    </style:style>
    <style:style style:name="P42" style:family="paragraph" style:parent-style-name="_5f_Paragraphe_20_livret_20_réponse_20_élève" style:list-style-name="_5f_Numérotation_20_des_20_exercices_20_livrets">
      <style:paragraph-properties fo:margin-top="0cm" fo:margin-bottom="0.101cm">
        <style:tab-stops>
          <style:tab-stop style:position="1cm" style:leader-style="dotted" style:leader-text="."/>
          <style:tab-stop style:position="2cm" style:leader-style="dotted" style:leader-text="."/>
          <style:tab-stop style:position="3cm" style:leader-style="dotted" style:leader-text="."/>
          <style:tab-stop style:position="3.88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3" style:family="paragraph" style:parent-style-name="_5f_Paragraphe_20_livret_20_réponse_20_élève" style:list-style-name="_5f_Numérotation_20_des_20_exercices_20_livrets">
      <style:paragraph-properties fo:margin-top="0cm" fo:margin-bottom="0.101cm">
        <style:tab-stops>
          <style:tab-stop style:position="1cm" style:leader-style="dotted" style:leader-text="."/>
          <style:tab-stop style:position="1.85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paragraph-properties fo:margin-top="0.101cm" fo:margin-bottom="0cm"/>
    </style:style>
    <style:style style:name="P57" style:family="paragraph" style:parent-style-name="_5f_Paragraphe_20_livret_20_" style:list-style-name="_5f_Numérotation_20_des_20_exercices_20_livrets">
      <style:paragraph-properties fo:margin-top="0.199cm" fo:margin-bottom="0cm"/>
    </style:style>
    <style:style style:name="P58" style:family="paragraph" style:parent-style-name="_5f_Titre_20_grisé" style:master-page-name="_5f_Fiche_20_format_20__20_A4">
      <style:text-properties fo:font-size="10pt" style:font-size-asian="10pt" style:font-size-complex="10pt"/>
    </style:style>
    <style:style style:name="P5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0" style:family="paragraph">
      <style:paragraph-properties fo:margin-left="0cm" fo:margin-right="0cm" fo:margin-top="0cm" fo:margin-bottom="0cm" fo:line-height="100%" text:enable-numbering="false" fo:text-indent="0cm"/>
    </style:style>
    <style:style style:name="P6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2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2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6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3" style:family="paragraph">
      <style:paragraph-properties fo:margin-left="0cm" fo:margin-right="0cm" fo:margin-top="0cm" fo:margin-bottom="0cm" fo:line-height="100%" fo:text-align="center" text:enable-numbering="false" fo:text-indent="0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fo:font-weight="normal" style:font-weight-asian="normal" style:font-weight-complex="normal"/>
    </style:style>
    <style:style style:name="T6"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text-position="sub 58%" style:font-name="Bitstream Vera Sans3"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svg:stroke-width="0.019cm" svg:stroke-color="#000000" draw:marker-start="" draw:marker-start-width="0.33cm" draw:marker-start-center="false" draw:marker-end="" draw:marker-end-width="0.3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draw:stroke-dash="Dash_20_1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1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1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svg:stroke-width="0.019cm" svg:stroke-color="#000000" draw:marker-start="" draw:marker-start-width="0.33cm" draw:marker-start-center="false" draw:marker-end="" draw:marker-end-width="0.33cm" draw:marker-end-center="false" draw:fill="none" draw:fill-color="#ffffff" fo:min-height="0.363cm" fo:padding-top="0cm" fo:padding-bottom="0cm" fo:padding-left="0cm" fo:padding-right="0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437cm" fo:padding-top="0cm" fo:padding-bottom="0cm" fo:padding-left="0cm" fo:padding-right="0cm" draw:shadow="hidden" draw:shadow-offset-x="0.3cm" draw:shadow-offset-y="0.3cm" draw:shadow-color="#808080" style:run-through="foreground"/>
    </style:style>
    <style:style style:name="gr11" style:family="graphic">
      <style:graphic-properties draw:stroke="dash" draw:stroke-dash="Dash_20_13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333cm" fo:padding-top="0cm" fo:padding-bottom="0cm" fo:padding-left="0cm" fo:padding-right="0cm" draw:shadow="hidden" draw:shadow-offset-x="0.3cm" draw:shadow-offset-y="0.3cm" draw:shadow-color="#808080"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_20_14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0.37cm" fo:padding-top="0cm" fo:padding-bottom="0cm" fo:padding-left="0cm" fo:padding-right="0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0.437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dash" draw:stroke-dash="Dash_20_141"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99cm" fo:min-width="0.21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99cm" fo:min-width="0.351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99cm" fo:min-width="0.26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99cm" fo:min-width="0.27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99cm" fo:min-width="0.266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347cm" fo:padding-top="0cm" fo:padding-bottom="0cm" fo:padding-left="0cm" fo:padding-right="0cm" draw:shadow="hidden" draw:shadow-offset-x="0.3cm" draw:shadow-offset-y="0.3cm" draw:shadow-color="#808080" style:run-through="foreground"/>
    </style:style>
    <style:style style:name="gr2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2" style:family="graphic">
      <style:graphic-properties draw:stroke="solid" svg:stroke-width="0.041cm" svg:stroke-color="#000000" draw:marker-start="Extrémité_20_de_20_ligne_20_1" draw:marker-start-width="0.259cm" draw:marker-start-center="false" draw:marker-end="Extrémité_20_de_20_ligne_20_1"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fo:min-height="0.383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fo:min-height="0.38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fo:min-height="0.34cm" fo:padding-top="0.125cm" fo:padding-bottom="0.125cm" fo:padding-left="0.25cm" fo:padding-right="0.25cm" draw:shadow="hidden" draw:shadow-offset-x="0.3cm" draw:shadow-offset-y="0.3cm" draw:shadow-color="#808080" style:run-through="foreground"/>
    </style:style>
    <style:style style:name="gr37" style:family="graphic">
      <style:graphic-properties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none" draw:fill-color="#ffffff" fo:min-height="0.517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fo:min-height="0.372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none" draw:fill-color="#ffffff" fo:min-height="0.51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041cm" svg:stroke-color="#000000" draw:marker-start="Extrémité_20_de_20_ligne_20_1" draw:marker-start-width="0.259cm" draw:marker-start-center="false" draw:marker-end="Extrémité_20_de_20_ligne_20_1"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fo:min-height="0.356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8">
        <draw:text-box fo:min-height="0.82cm">
          <text:p text:style-name="P1"><text:span text:style-name="T1">Copyright (c) 2007 </text:span><text:a xlink:type="simple" xlink:href="mailto:sebastien.dumoulard@ac-lille.fr"><text:span text:style-name="T1">Sébastien DUMOULARD</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58">Le cours avec les aides animées</text:p>
      <text:p text:style-name="_5f_Paragraphe_20_livret_20_"><text:span text:style-name="T3">Q1.</text:span> Comment mesure-t-on la distance d'un point à une droite ?</text:p>
      <text:p text:style-name="_5f_Paragraphe_20_livret_20_"><text:span text:style-name="T3">Q2.</text:span> Soit (d) une droite et M un point n'appartenant pas à (d). Parmi tous les points de (d), quel est le plus proche du point M ?</text:p>
      <text:p text:style-name="P8">Les exercices d'application</text:p>
      <text:list text:style-name="_5f_Numérotation_20_des_20_exercices_20_livrets">
        <text:list-item>
          <text:p text:style-name="P21">Dans un quadrillage</text:p>
          <text:list>
            <text:list-item>
              <text:p text:style-name="P27"><draw:g text:anchor-type="paragraph" draw:z-index="9" draw:style-name="gr1"><draw:line draw:style-name="gr29" draw:text-style-name="P65" svg:x1="0.831cm" svg:y1="4.357cm" svg:x2="8.35cm" svg:y2="4.357cm"><text:p/></draw:line><draw:line draw:style-name="gr29" draw:text-style-name="P65" svg:x1="0.845cm" svg:y1="3.856cm" svg:x2="8.364cm" svg:y2="3.856cm"><text:p/></draw:line><draw:line draw:style-name="gr29" draw:text-style-name="P65" svg:x1="0.831cm" svg:y1="3.357cm" svg:x2="8.35cm" svg:y2="3.357cm"><text:p/></draw:line><draw:line draw:style-name="gr29" draw:text-style-name="P65" svg:x1="0.831cm" svg:y1="2.856cm" svg:x2="8.35cm" svg:y2="2.856cm"><text:p/></draw:line><draw:line draw:style-name="gr29" draw:text-style-name="P65" svg:x1="0.831cm" svg:y1="2.357cm" svg:x2="8.35cm" svg:y2="2.357cm"><text:p/></draw:line><draw:line draw:style-name="gr29" draw:text-style-name="P65" svg:x1="0.831cm" svg:y1="1.856cm" svg:x2="8.35cm" svg:y2="1.856cm"><text:p/></draw:line><draw:line draw:style-name="gr29" draw:text-style-name="P65" svg:x1="0.831cm" svg:y1="1.356cm" svg:x2="8.35cm" svg:y2="1.356cm"><text:p/></draw:line><draw:line draw:style-name="gr29" draw:text-style-name="P65" svg:x1="0.831cm" svg:y1="0.855cm" svg:x2="8.35cm" svg:y2="0.855cm"><text:p/></draw:line><draw:line draw:style-name="gr29" draw:text-style-name="P65" svg:x1="0.831cm" svg:y1="0.356cm" svg:x2="8.35cm" svg:y2="0.356cm"><text:p/></draw:line><draw:line draw:style-name="gr29" draw:text-style-name="P65" svg:x1="3.353cm" svg:y1="4.357cm" svg:x2="3.353cm" svg:y2="0.356cm"><text:p/></draw:line><draw:line draw:style-name="gr29" draw:text-style-name="P65" svg:x1="2.852cm" svg:y1="4.357cm" svg:x2="2.852cm" svg:y2="0.356cm"><text:p/></draw:line><draw:line draw:style-name="gr29" draw:text-style-name="P65" svg:x1="2.351cm" svg:y1="4.357cm" svg:x2="2.351cm" svg:y2="0.356cm"><text:p/></draw:line><draw:line draw:style-name="gr29" draw:text-style-name="P65" svg:x1="1.852cm" svg:y1="4.357cm" svg:x2="1.852cm" svg:y2="0.356cm"><text:p/></draw:line><draw:line draw:style-name="gr29" draw:text-style-name="P65" svg:x1="1.351cm" svg:y1="4.357cm" svg:x2="1.351cm" svg:y2="0.356cm"><text:p/></draw:line><draw:line draw:style-name="gr29" draw:text-style-name="P65" svg:x1="0.85cm" svg:y1="4.357cm" svg:x2="0.85cm" svg:y2="0.356cm"><text:p/></draw:line><draw:g draw:style-name="gr2"><draw:line draw:style-name="gr30" draw:text-style-name="P65" svg:x1="3.752cm" svg:y1="1.757cm" svg:x2="3.953cm" svg:y2="1.958cm"><text:p/></draw:line><draw:line draw:style-name="gr30" draw:text-style-name="P65" svg:x1="3.752cm" svg:y1="1.958cm" svg:x2="3.953cm" svg:y2="1.757cm"><text:p/></draw:line></draw:g><draw:line draw:style-name="gr29" draw:text-style-name="P65" svg:x1="7.853cm" svg:y1="4.357cm" svg:x2="7.853cm" svg:y2="0.356cm"><text:p/></draw:line><draw:line draw:style-name="gr29" draw:text-style-name="P65" svg:x1="7.35cm" svg:y1="4.357cm" svg:x2="7.35cm" svg:y2="0.356cm"><text:p/></draw:line><draw:line draw:style-name="gr29" draw:text-style-name="P65" svg:x1="6.853cm" svg:y1="4.357cm" svg:x2="6.853cm" svg:y2="0.356cm"><text:p/></draw:line><draw:line draw:style-name="gr29" draw:text-style-name="P65" svg:x1="6.354cm" svg:y1="4.357cm" svg:x2="6.354cm" svg:y2="0.356cm"><text:p/></draw:line><draw:line draw:style-name="gr29" draw:text-style-name="P65" svg:x1="5.853cm" svg:y1="4.357cm" svg:x2="5.853cm" svg:y2="0.356cm"><text:p/></draw:line><draw:line draw:style-name="gr29" draw:text-style-name="P65" svg:x1="5.355cm" svg:y1="4.357cm" svg:x2="5.355cm" svg:y2="0.356cm"><text:p/></draw:line><draw:line draw:style-name="gr29" draw:text-style-name="P65" svg:x1="4.854cm" svg:y1="4.357cm" svg:x2="4.854cm" svg:y2="0.356cm"><text:p/></draw:line><draw:line draw:style-name="gr29" draw:text-style-name="P65" svg:x1="4.353cm" svg:y1="4.357cm" svg:x2="4.353cm" svg:y2="0.356cm"><text:p/></draw:line><draw:line draw:style-name="gr29" draw:text-style-name="P65" svg:x1="3.854cm" svg:y1="4.357cm" svg:x2="3.854cm" svg:y2="0.356cm"><text:p/></draw:line><draw:line draw:style-name="gr29" draw:text-style-name="P65" svg:x1="8.35cm" svg:y1="4.357cm" svg:x2="8.35cm" svg:y2="0.356cm"><text:p/></draw:line><draw:g draw:style-name="gr2"><draw:line draw:style-name="gr30" draw:text-style-name="P65" svg:x1="4.757cm" svg:y1="1.254cm" svg:x2="4.958cm" svg:y2="1.453cm"><text:p/></draw:line><draw:line draw:style-name="gr30" draw:text-style-name="P65" svg:x1="4.757cm" svg:y1="1.453cm" svg:x2="4.958cm" svg:y2="1.254cm"><text:p/></draw:line></draw:g><draw:g draw:style-name="gr2"><draw:line draw:style-name="gr30" draw:text-style-name="P65" svg:x1="6.251cm" svg:y1="3.757cm" svg:x2="6.452cm" svg:y2="3.958cm"><text:p/></draw:line><draw:line draw:style-name="gr30" draw:text-style-name="P65" svg:x1="6.251cm" svg:y1="3.958cm" svg:x2="6.452cm" svg:y2="3.757cm"><text:p/></draw:line></draw:g><draw:line draw:style-name="gr31" draw:text-style-name="P70" svg:x1="5.856cm" svg:y1="0.471cm" svg:x2="5.856cm" svg:y2="4.313cm"><text:p/></draw:line><draw:line draw:style-name="gr31" draw:text-style-name="P70" svg:x1="1.044cm" svg:y1="3.351cm" svg:x2="8.161cm" svg:y2="3.351cm"><text:p/></draw:line><draw:frame draw:style-name="gr17" draw:text-style-name="P71" svg:width="1.156cm" svg:height="0.689cm" svg:x="5.652cm" svg:y="0.363cm"><draw:text-box><text:p text:style-name="P60"><text:span text:style-name="T8">(d)</text:span></text:p></draw:text-box></draw:frame><draw:frame draw:style-name="gr17" draw:text-style-name="P71" svg:width="1.158cm" svg:height="0.689cm" svg:x="0.842cm" svg:y="3.3cm"><draw:text-box><text:p text:style-name="P60"><text:span text:style-name="T8">(d')</text:span></text:p></draw:text-box></draw:frame><draw:frame draw:style-name="gr17" draw:text-style-name="P71" svg:width="1.156cm" svg:height="0.689cm" svg:x="4.352cm" svg:y="0.75cm"><draw:text-box><text:p text:style-name="P60"><text:span text:style-name="T8">A</text:span></text:p></draw:text-box></draw:frame><draw:frame draw:style-name="gr17" draw:text-style-name="P71" svg:width="1.16cm" svg:height="0.689cm" svg:x="3.188cm" svg:y="1.289cm"><draw:text-box><text:p text:style-name="P60"><text:span text:style-name="T8">B</text:span></text:p></draw:text-box></draw:frame><draw:frame draw:style-name="gr17" draw:text-style-name="P71" svg:width="1.158cm" svg:height="0.689cm" svg:x="6.206cm" svg:y="3.734cm"><draw:text-box><text:p text:style-name="P60"><text:span text:style-name="T8">C</text:span></text:p></draw:text-box></draw:frame><draw:line draw:style-name="gr32" draw:text-style-name="P70" svg:x1="2.373cm" svg:y1="0.855cm" svg:x2="1.353cm" svg:y2="0.855cm"><text:p/></draw:line><draw:frame draw:style-name="gr33" draw:text-style-name="P72" svg:width="1.673cm" svg:height="0.664cm" svg:x="1.171cm" svg:y="0.291cm"><draw:text-box><text:p text:style-name="P60"><text:span text:style-name="T9">1 cm</text:span></text:p></draw:text-box></draw:frame></draw:g> </text:p>
            </text:list-item>
          </text:list>
        </text:list-item>
      </text:list>
      <text:p text:style-name="P9"/>
      <text:p text:style-name="P9"/>
      <text:p text:style-name="P9"/>
      <text:p text:style-name="P10"/>
      <text:p text:style-name="P10"/>
      <text:p text:style-name="P9"/>
      <text:list text:style-name="_5f_Numérotation_20_des_20_exercices_20_livrets" text:continue-numbering="true">
        <text:list-item>
          <text:list text:continue-numbering="true">
            <text:list-header>
              <text:p text:style-name="P27">Le point A est situé à ....... cm de la droite (d').</text:p>
            </text:list-header>
          </text:list>
        </text:list-item>
      </text:list>
      <text:p text:style-name="_5f_Paragraphe_20_livret_20_réponse_20_élève">La distance du point B à la droite (d) vaut ....... cm.</text:p>
      <text:p text:style-name="_5f_Paragraphe_20_livret_20_réponse_20_élève">La distance du point C à la droite (d) vaut ....... cm.</text:p>
      <text:list text:style-name="_5f_Numérotation_20_des_20_exercices_20_livrets" text:continue-numbering="true">
        <text:list-item>
          <text:list text:continue-numbering="true">
            <text:list-header>
              <text:p text:style-name="P42">Le point B est situé à ........ cm de la droite (d').</text:p>
            </text:list-header>
            <text:list-item>
              <text:p text:style-name="P44"><text:s/></text:p>
            </text:list-item>
          </text:list>
        </text:list-item>
      </text:list>
      <text:p text:style-name="_5f_Paragraphe_20_livret_20_"><draw:g text:anchor-type="paragraph" draw:z-index="10" draw:style-name="gr1"><draw:g draw:style-name="gr2"><draw:line draw:style-name="gr29" draw:text-style-name="P65" svg:x1="0.587cm" svg:y1="3.552cm" svg:x2="8.609cm" svg:y2="3.552cm"><text:p/></draw:line><draw:line draw:style-name="gr29" draw:text-style-name="P65" svg:x1="0.601cm" svg:y1="3.049cm" svg:x2="8.611cm" svg:y2="3.049cm"><text:p/></draw:line><draw:line draw:style-name="gr29" draw:text-style-name="P65" svg:x1="0.601cm" svg:y1="2.552cm" svg:x2="8.611cm" svg:y2="2.552cm"><text:p/></draw:line><draw:line draw:style-name="gr29" draw:text-style-name="P65" svg:x1="0.587cm" svg:y1="2.051cm" svg:x2="8.609cm" svg:y2="2.051cm"><text:p/></draw:line><draw:line draw:style-name="gr29" draw:text-style-name="P65" svg:x1="0.601cm" svg:y1="1.552cm" svg:x2="8.621cm" svg:y2="1.552cm"><text:p/></draw:line><draw:line draw:style-name="gr29" draw:text-style-name="P65" svg:x1="0.61cm" svg:y1="1.051cm" svg:x2="8.63cm" svg:y2="1.051cm"><text:p/></draw:line><draw:line draw:style-name="gr29" draw:text-style-name="P65" svg:x1="0.612cm" svg:y1="0.576cm" svg:x2="8.632cm" svg:y2="0.576cm"><text:p/></draw:line><draw:line draw:style-name="gr29" draw:text-style-name="P65" svg:x1="0.587cm" svg:y1="0.049cm" svg:x2="8.606cm" svg:y2="0.049cm"><text:p/></draw:line><draw:line draw:style-name="gr29" draw:text-style-name="P65" svg:x1="4.108cm" svg:y1="3.573cm" svg:x2="4.108cm" svg:y2="0.049cm"><text:p/></draw:line><draw:line draw:style-name="gr29" draw:text-style-name="P65" svg:x1="3.607cm" svg:y1="3.547cm" svg:x2="3.607cm" svg:y2="0.049cm"><text:p/></draw:line><draw:line draw:style-name="gr29" draw:text-style-name="P65" svg:x1="3.108cm" svg:y1="3.52cm" svg:x2="3.108cm" svg:y2="0.049cm"><text:p/></draw:line><draw:line draw:style-name="gr29" draw:text-style-name="P65" svg:x1="2.607cm" svg:y1="3.568cm" svg:x2="2.607cm" svg:y2="0.049cm"><text:p/></draw:line><draw:line draw:style-name="gr29" draw:text-style-name="P65" svg:x1="2.106cm" svg:y1="3.57cm" svg:x2="2.106cm" svg:y2="0.049cm"><text:p/></draw:line><draw:line draw:style-name="gr29" draw:text-style-name="P65" svg:x1="1.607cm" svg:y1="3.568cm" svg:x2="1.607cm" svg:y2="0.049cm"><text:p/></draw:line><draw:line draw:style-name="gr29" draw:text-style-name="P65" svg:x1="1.106cm" svg:y1="3.57cm" svg:x2="1.106cm" svg:y2="0.049cm"><text:p/></draw:line><draw:line draw:style-name="gr29" draw:text-style-name="P65" svg:x1="0.605cm" svg:y1="3.568cm" svg:x2="0.605cm" svg:y2="0.049cm"><text:p/></draw:line><draw:g draw:style-name="gr2"><draw:line draw:style-name="gr30" draw:text-style-name="P65" svg:x1="1.51cm" svg:y1="1.45cm" svg:x2="1.711cm" svg:y2="1.635cm"><text:p/></draw:line><draw:line draw:style-name="gr30" draw:text-style-name="P65" svg:x1="1.51cm" svg:y1="1.635cm" svg:x2="1.711cm" svg:y2="1.45cm"><text:p/></draw:line></draw:g><draw:line draw:style-name="gr29" draw:text-style-name="P65" svg:x1="8.606cm" svg:y1="3.534cm" svg:x2="8.606cm" svg:y2="0.049cm"><text:p/></draw:line><draw:line draw:style-name="gr29" draw:text-style-name="P65" svg:x1="8.105cm" svg:y1="3.534cm" svg:x2="8.105cm" svg:y2="0.049cm"><text:p/></draw:line><draw:line draw:style-name="gr29" draw:text-style-name="P65" svg:x1="7.606cm" svg:y1="3.559cm" svg:x2="7.606cm" svg:y2="0.049cm"><text:p/></draw:line><draw:line draw:style-name="gr29" draw:text-style-name="P65" svg:x1="7.108cm" svg:y1="3.547cm" svg:x2="7.108cm" svg:y2="0.049cm"><text:p/></draw:line><draw:line draw:style-name="gr29" draw:text-style-name="P65" svg:x1="6.605cm" svg:y1="3.52cm" svg:x2="6.605cm" svg:y2="0.049cm"><text:p/></draw:line><draw:line draw:style-name="gr29" draw:text-style-name="P65" svg:x1="6.108cm" svg:y1="3.559cm" svg:x2="6.108cm" svg:y2="0.049cm"><text:p/></draw:line><draw:line draw:style-name="gr29" draw:text-style-name="P65" svg:x1="5.607cm" svg:y1="3.547cm" svg:x2="5.607cm" svg:y2="0.049cm"><text:p/></draw:line><draw:line draw:style-name="gr29" draw:text-style-name="P65" svg:x1="5.108cm" svg:y1="3.559cm" svg:x2="5.108cm" svg:y2="0.049cm"><text:p/></draw:line><draw:line draw:style-name="gr29" draw:text-style-name="P65" svg:x1="4.607cm" svg:y1="3.573cm" svg:x2="4.607cm" svg:y2="0.049cm"><text:p/></draw:line><draw:g draw:style-name="gr2"><draw:line draw:style-name="gr30" draw:text-style-name="P65" svg:x1="6.013cm" svg:y1="2.466cm" svg:x2="6.214cm" svg:y2="2.651cm"><text:p/></draw:line><draw:line draw:style-name="gr30" draw:text-style-name="P65" svg:x1="6.013cm" svg:y1="2.651cm" svg:x2="6.214cm" svg:y2="2.466cm"><text:p/></draw:line></draw:g><draw:g draw:style-name="gr2"><draw:line draw:style-name="gr30" draw:text-style-name="P65" svg:x1="4.004cm" svg:y1="2.457cm" svg:x2="4.205cm" svg:y2="2.642cm"><text:p/></draw:line><draw:line draw:style-name="gr30" draw:text-style-name="P65" svg:x1="4.004cm" svg:y1="2.642cm" svg:x2="4.205cm" svg:y2="2.457cm"><text:p/></draw:line></draw:g><draw:frame draw:style-name="gr34" draw:text-style-name="P71" svg:width="1.158cm" svg:height="0.634cm" svg:x="4.385cm" svg:y="0.072cm"><draw:text-box><text:p text:style-name="P60"><text:span text:style-name="T8">(d)</text:span></text:p></draw:text-box></draw:frame><draw:frame draw:style-name="gr34" draw:text-style-name="P71" svg:width="1.156cm" svg:height="0.634cm" svg:x="4.032cm" svg:y="2.504cm"><draw:text-box><text:p text:style-name="P60"><text:span text:style-name="T8">J</text:span></text:p></draw:text-box></draw:frame><draw:frame draw:style-name="gr34" draw:text-style-name="P71" svg:width="1.156cm" svg:height="0.634cm" svg:x="1.141cm" svg:y="1.005cm"><draw:text-box><text:p text:style-name="P60"><text:span text:style-name="T8">I</text:span></text:p></draw:text-box></draw:frame><draw:frame draw:style-name="gr35" draw:text-style-name="P71" svg:width="1.158cm" svg:height="0.636cm" svg:x="5.986cm" svg:y="2.466cm"><draw:text-box><text:p text:style-name="P60"><text:span text:style-name="T8">K</text:span></text:p></draw:text-box></draw:frame><draw:line draw:style-name="gr31" draw:text-style-name="P70" svg:x1="1.091cm" svg:y1="3.295cm" svg:x2="4.587cm" svg:y2="0.074cm"><text:p/></draw:line><draw:line draw:style-name="gr31" draw:text-style-name="P70" svg:x1="0.77cm" svg:y1="1.552cm" svg:x2="8.478cm" svg:y2="1.552cm"><text:p/></draw:line><draw:frame draw:style-name="gr34" draw:text-style-name="P71" svg:width="1.158cm" svg:height="0.634cm" svg:x="7.397cm" svg:y="1.539cm"><draw:text-box><text:p text:style-name="P60"><text:span text:style-name="T8">(d')</text:span></text:p></draw:text-box></draw:frame></draw:g><draw:line draw:style-name="gr32" draw:text-style-name="P70" svg:x1="7.132cm" svg:y1="0.573cm" svg:x2="6.612cm" svg:y2="0.573cm"><text:p/></draw:line><draw:frame draw:style-name="gr36" draw:text-style-name="P72" svg:width="1.971cm" svg:height="0.664cm" svg:x="6.126cm" svg:y="0.626cm"><draw:text-box><text:p text:style-name="P60"><text:span text:style-name="T9">0,5 cm</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header>
              <text:p text:style-name="P29">La distance du point I à la droite (d') est ........ cm.</text:p>
            </text:list-header>
          </text:list>
        </text:list-item>
      </text:list>
      <text:p text:style-name="P11">Le point K est situé à ........ cm la droite (d').</text:p>
      <text:list text:style-name="_5f_Numérotation_20_des_20_exercices_20_livrets" text:continue-numbering="true">
        <text:list-item>
          <text:list text:continue-numbering="true">
            <text:list-header>
              <text:p text:style-name="P43">Parmi les points I, J et K, le point le plus proche de (d) est ....... .</text:p>
            </text:list-header>
            <text:list-item>
              <text:p text:style-name="P44"><text:s/></text:p>
            </text:list-item>
          </text:list>
        </text:list-item>
      </text:list>
      <text:p text:style-name="_5f_Paragraphe_20_livret_20_"><draw:g text:anchor-type="paragraph" draw:z-index="11" draw:style-name="gr37"><draw:line draw:style-name="gr38" draw:text-style-name="P65" svg:x1="3.63cm" svg:y1="3.582cm" svg:x2="3.63cm" svg:y2="0.102cm"><text:p text:style-name="P73"><text:span text:style-name="T10"/></text:p><text:p text:style-name="P73"><text:span text:style-name="T10"/></text:p><text:p text:style-name="P73"><text:span text:style-name="T10"/></text:p><text:p text:style-name="P73"><text:span text:style-name="T10"/></text:p><text:p text:style-name="P73"><text:span text:style-name="T10"/></text:p><text:p text:style-name="P73"><text:span text:style-name="T10"/></text:p><text:p text:style-name="P73"><text:span text:style-name="T10"/></text:p><text:p text:style-name="P73"><text:span text:style-name="T10"/></text:p><text:p text:style-name="P73"><text:span text:style-name="T10"/></text:p></draw:line><draw:g draw:style-name="gr2"><draw:line draw:style-name="gr39" draw:text-style-name="P65" svg:x1="0.635cm" svg:y1="3.616cm" svg:x2="8.139cm" svg:y2="3.616cm"><text:p/></draw:line><draw:line draw:style-name="gr40" draw:text-style-name="P65" svg:x1="0.605cm" svg:y1="3.115cm" svg:x2="8.133cm" svg:y2="3.115cm"><text:p/></draw:line><draw:line draw:style-name="gr41" draw:text-style-name="P65" svg:x1="0.612cm" svg:y1="2.616cm" svg:x2="8.128cm" svg:y2="2.616cm"><text:p/></draw:line><draw:line draw:style-name="gr42" draw:text-style-name="P65" svg:x1="0.594cm" svg:y1="2.115cm" svg:x2="8.136cm" svg:y2="2.115cm"><text:p/></draw:line><draw:line draw:style-name="gr43" draw:text-style-name="P65" svg:x1="0.612cm" svg:y1="1.614cm" svg:x2="8.128cm" svg:y2="1.614cm"><text:p/></draw:line><draw:line draw:style-name="gr44" draw:text-style-name="P65" svg:x1="0.612cm" svg:y1="1.115cm" svg:x2="8.128cm" svg:y2="1.115cm"><text:p/></draw:line><draw:line draw:style-name="gr45" draw:text-style-name="P65" svg:x1="0.642cm" svg:y1="0.614cm" svg:x2="8.131cm" svg:y2="0.614cm"><text:p/></draw:line><draw:line draw:style-name="gr46" draw:text-style-name="P65" svg:x1="0.617cm" svg:y1="0.12cm" svg:x2="8.133cm" svg:y2="0.12cm"><text:p/></draw:line><draw:line draw:style-name="gr47" draw:text-style-name="P65" svg:x1="3.129cm" svg:y1="3.6cm" svg:x2="3.129cm" svg:y2="0.12cm"><text:p/></draw:line><draw:line draw:style-name="gr48" draw:text-style-name="P65" svg:x1="2.635cm" svg:y1="3.6cm" svg:x2="2.635cm" svg:y2="0.12cm"><text:p/></draw:line><draw:line draw:style-name="gr49" draw:text-style-name="P65" svg:x1="2.134cm" svg:y1="3.63cm" svg:x2="2.134cm" svg:y2="0.12cm"><text:p/></draw:line><draw:line draw:style-name="gr50" draw:text-style-name="P65" svg:x1="1.633cm" svg:y1="3.618cm" svg:x2="1.633cm" svg:y2="0.12cm"><text:p/></draw:line><draw:line draw:style-name="gr51" draw:text-style-name="P65" svg:x1="1.134cm" svg:y1="3.604cm" svg:x2="1.134cm" svg:y2="0.12cm"><text:p/></draw:line><draw:line draw:style-name="gr52" draw:text-style-name="P65" svg:x1="0.633cm" svg:y1="3.604cm" svg:x2="0.633cm" svg:y2="0.12cm"><text:p/></draw:line><draw:g draw:style-name="gr2"><draw:line draw:style-name="gr53" draw:text-style-name="P65" svg:x1="4.547cm" svg:y1="1.554cm" svg:x2="4.748cm" svg:y2="1.737cm"><text:p/></draw:line><draw:line draw:style-name="gr54" draw:text-style-name="P65" svg:x1="4.547cm" svg:y1="1.737cm" svg:x2="4.748cm" svg:y2="1.554cm"><text:p/></draw:line></draw:g><draw:line draw:style-name="gr55" draw:text-style-name="P65" svg:x1="7.634cm" svg:y1="3.6cm" svg:x2="7.634cm" svg:y2="0.12cm"><text:p/></draw:line><draw:line draw:style-name="gr56" draw:text-style-name="P65" svg:x1="7.146cm" svg:y1="3.6cm" svg:x2="7.135cm" svg:y2="0.12cm"><text:p/></draw:line><draw:line draw:style-name="gr57" draw:text-style-name="P65" svg:x1="6.634cm" svg:y1="3.6cm" svg:x2="6.634cm" svg:y2="0.12cm"><text:p/></draw:line><draw:line draw:style-name="gr58" draw:text-style-name="P65" svg:x1="6.131cm" svg:y1="3.6cm" svg:x2="6.131cm" svg:y2="0.12cm"><text:p/></draw:line><draw:line draw:style-name="gr59" draw:text-style-name="P65" svg:x1="5.632cm" svg:y1="3.6cm" svg:x2="5.632cm" svg:y2="0.12cm"><text:p/></draw:line><draw:line draw:style-name="gr60" draw:text-style-name="P65" svg:x1="5.131cm" svg:y1="3.6cm" svg:x2="5.131cm" svg:y2="0.12cm"><text:p/></draw:line><draw:line draw:style-name="gr61" draw:text-style-name="P65" svg:x1="4.634cm" svg:y1="3.604cm" svg:x2="4.634cm" svg:y2="0.12cm"><text:p/></draw:line><draw:line draw:style-name="gr62" draw:text-style-name="P65" svg:x1="4.131cm" svg:y1="3.6cm" svg:x2="4.131cm" svg:y2="0.12cm"><text:p/></draw:line><draw:line draw:style-name="gr63" draw:text-style-name="P65" svg:x1="8.133cm" svg:y1="3.604cm" svg:x2="8.133cm" svg:y2="0.12cm"><text:p/></draw:line><draw:frame draw:style-name="gr64" draw:text-style-name="P71" svg:width="1.158cm" svg:height="0.775cm" svg:x="1.576cm" svg:y="0.181cm"><draw:text-box><text:p text:style-name="P60"><text:span text:style-name="T8">(d</text:span><text:span text:style-name="T11">1</text:span><text:span text:style-name="T8">)</text:span></text:p></draw:text-box></draw:frame><draw:line draw:style-name="gr65" draw:text-style-name="P70" svg:x1="1.212cm" svg:y1="0.183cm" svg:x2="4.419cm" svg:y2="3.422cm"><text:p/></draw:line><draw:frame draw:style-name="gr66" draw:text-style-name="P71" svg:width="1.158cm" svg:height="0.625cm" svg:x="4.52cm" svg:y="1.525cm"><draw:text-box><text:p text:style-name="P60"><text:span text:style-name="T8">M</text:span></text:p></draw:text-box></draw:frame><draw:line draw:style-name="gr67" draw:text-style-name="P70" svg:x1="6.128cm" svg:y1="0.189cm" svg:x2="6.128cm" svg:y2="3.443cm"><text:p/></draw:line><draw:frame draw:style-name="gr68" draw:text-style-name="P71" svg:width="1.191cm" svg:height="0.775cm" svg:x="5.207cm" svg:y="0.195cm"><draw:text-box><text:p text:style-name="P60"><text:span text:style-name="T8">(d</text:span><text:span text:style-name="T11">2</text:span><text:span text:style-name="T8">)</text:span></text:p></draw:text-box></draw:frame><draw:g draw:style-name="gr2"><draw:line draw:style-name="gr69" draw:text-style-name="P70" svg:x1="2.156cm" svg:y1="3.124cm" svg:x2="1.136cm" svg:y2="3.124cm"><text:p/></draw:line><draw:frame draw:style-name="gr70" draw:text-style-name="P72" svg:width="1.673cm" svg:height="0.664cm" svg:x="0.956cm" svg:y="2.561cm"><draw:text-box><text:p text:style-name="P60"><text:span text:style-name="T9">1 cm</text:span></text:p></draw:text-box></draw:frame></draw:g></draw:g></draw:g></text:p>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header>
              <text:p text:style-name="P56">Le point M est-il plus proche de (d<text:span text:style-name="T4">1</text:span>) ou de (d<text:span text:style-name="T4">2</text:span>) ? Justifie.</text:p>
            </text:list-header>
          </text:list>
        </text:list-item>
      </text:list>
      <text:p text:style-name="P12">...................................................................................................................................................................................................................................................</text:p>
      <text:list text:style-name="_5f_Numérotation_20_des_20_exercices_20_livrets" text:continue-numbering="true">
        <text:list-item>
          <text:p text:style-name="P21">Avec des instruments de géométrie</text:p>
        </text:list-item>
      </text:list>
      <text:p text:style-name="_5f_Paragraphe_20_livret_20_"><draw:g text:anchor-type="paragraph" draw:z-index="0" draw:style-name="gr1"><draw:g draw:style-name="gr2"><draw:line draw:style-name="gr3" draw:text-style-name="P59" svg:x1="5.715cm" svg:y1="3.657cm" svg:x2="5.715cm" svg:y2="3.858cm"><text:p/></draw:line><draw:line draw:style-name="gr3" draw:text-style-name="P59" svg:x1="5.611cm" svg:y1="3.75cm" svg:x2="5.812cm" svg:y2="3.75cm"><text:p/></draw:line></draw:g><draw:frame draw:style-name="gr4" draw:text-style-name="P61" svg:width="0.301cm" svg:height="0.375cm" svg:x="5.568cm" svg:y="3.884cm"><draw:text-box><text:p text:style-name="P60"><text:span text:style-name="T6">M</text:span></text:p></draw:text-box></draw:frame><draw:line draw:style-name="gr5" draw:text-style-name="P62" svg:x1="1.663cm" svg:y1="3.9cm" svg:x2="7.636cm" svg:y2="0.614cm"><text:p/></draw:line><draw:line draw:style-name="gr5" draw:text-style-name="P62" svg:x1="1.185cm" svg:y1="2.678cm" svg:x2="8.632cm" svg:y2="2.678cm"><text:p/></draw:line><draw:line draw:style-name="gr5" draw:text-style-name="P62" svg:x1="5.126cm" svg:y1="0.73cm" svg:x2="8.416cm" svg:y2="3.879cm"><text:p/></draw:line><draw:g draw:style-name="gr2"><draw:line draw:style-name="gr6" draw:text-style-name="P59" svg:x1="8.08cm" svg:y1="3.454cm" svg:x2="8.08cm" svg:y2="3.653cm"><text:p/></draw:line><draw:line draw:style-name="gr7" draw:text-style-name="P59" svg:x1="7.978cm" svg:y1="3.547cm" svg:x2="8.179cm" svg:y2="3.547cm"><text:p/></draw:line></draw:g><draw:frame draw:style-name="gr8" draw:text-style-name="P61" svg:width="0.232cm" svg:height="0.375cm" svg:x="7.854cm" svg:y="3.653cm"><draw:text-box><text:p text:style-name="P60"><text:span text:style-name="T6">N</text:span></text:p></draw:text-box></draw:frame><draw:frame draw:style-name="gr4" draw:text-style-name="P61" svg:width="0.239cm" svg:height="0.375cm" svg:x="5.891cm" svg:y="1.044cm"><draw:text-box><text:p text:style-name="P60"><text:span text:style-name="T6">A</text:span></text:p></draw:text-box></draw:frame><draw:frame draw:style-name="gr4" draw:text-style-name="P61" svg:width="0.232cm" svg:height="0.375cm" svg:x="3.686cm" svg:y="2.249cm"><draw:text-box><text:p text:style-name="P60"><text:span text:style-name="T6">B</text:span></text:p></draw:text-box></draw:frame><draw:frame draw:style-name="gr4" draw:text-style-name="P61" svg:width="0.269cm" svg:height="0.375cm" svg:x="7.106cm" svg:y="2.267cm"><draw:text-box><text:p text:style-name="P60"><text:span text:style-name="T6">C</text:span></text:p></draw:text-box></draw:frame></draw:g>Effectue les tracés nécessaires puis mesure les longueurs demandées.</text:p>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30">La distance du point M à la droite (BC) vaut environ ........ cm.</text:p>
            </text:list-item>
            <text:list-item>
              <text:p text:style-name="P33">La distance du point M à la droite (AC) vaut environ ........ cm.</text:p>
            </text:list-item>
            <text:list-item>
              <text:p text:style-name="P33">La distance du point M à la droite (AB) vaut environ ........ cm.</text:p>
            </text:list-item>
            <text:list-item>
              <text:p text:style-name="P30">La distance du point N à la droite (AB) vaut environ ........ cm.</text:p>
            </text:list-item>
            <text:list-item>
              <text:p text:style-name="P30">La distance du point N à la droite (BC) vaut environ ........ cm.</text:p>
            </text:list-item>
            <text:list-item>
              <text:p text:style-name="P35">Que peux-tu dire de la distance du point N à la droite (AC) ? Pourquoi ?<text:line-break/>Comme le point N ........................................... à la droite (AC), alors ..................................................... ............................................................................... .</text:p>
            </text:list-item>
          </text:list>
        </text:list-item>
        <text:list-item>
          <text:p text:style-name="P21">Dans un triangle rectangle</text:p>
        </text:list-item>
      </text:list>
      <text:p text:style-name="_5f_Paragraphe_20_livret_20_"><draw:g text:anchor-type="paragraph" draw:z-index="7" draw:style-name="gr1"><draw:frame draw:style-name="gr25" draw:text-style-name="P66" svg:width="0.272cm" svg:height="0.375cm" svg:x="2.903cm" svg:y="3.237cm"><draw:text-box><text:p text:style-name="P60"><text:span text:style-name="T8">R</text:span></text:p></draw:text-box></draw:frame><draw:polygon draw:style-name="gr26" draw:text-style-name="P67" svg:width="3.611cm" svg:height="2.137cm" svg:x="3.277cm" svg:y="1.395cm" svg:viewBox="0 0 3612 2138" draw:points="0,0 3612,2138 0,2138"><text:p/></draw:polygon><draw:line draw:style-name="gr27" draw:text-style-name="P68" svg:x1="3.45cm" svg:y1="3.357cm" svg:x2="3.45cm" svg:y2="3.532cm"><text:p/></draw:line><draw:line draw:style-name="gr27" draw:text-style-name="P68" svg:x1="3.448cm" svg:y1="3.366cm" svg:x2="3.272cm" svg:y2="3.366cm"><text:p/></draw:line><draw:line draw:style-name="gr9" draw:text-style-name="P69" svg:x1="3.048cm" svg:y1="3.87cm" svg:x2="4.919cm" svg:y2="1.072cm"><text:p/></draw:line><draw:frame draw:style-name="gr25" draw:text-style-name="P66" svg:width="0.211cm" svg:height="0.375cm" svg:x="3.113cm" svg:y="0.979cm"><draw:text-box><text:p text:style-name="P60"><text:span text:style-name="T8">S</text:span></text:p></draw:text-box></draw:frame><draw:frame draw:style-name="gr25" draw:text-style-name="P66" svg:width="0.223cm" svg:height="0.375cm" svg:x="6.912cm" svg:y="3.33cm"><draw:text-box><text:p text:style-name="P60"><text:span text:style-name="T8">T</text:span></text:p></draw:text-box></draw:frame><draw:frame draw:style-name="gr25" draw:text-style-name="P66" svg:width="0.219cm" svg:height="0.375cm" svg:x="4.104cm" svg:y="1.503cm"><draw:text-box><text:p text:style-name="P60"><text:span text:style-name="T8">K</text:span></text:p></draw:text-box></draw:frame><draw:rect draw:style-name="gr28" draw:text-style-name="P70" svg:width="0.174cm" svg:height="0.175cm" draw:transform="skewX (-0.0101229096615653) rotate (-0.568279204450433) translate (4.302125cm 2.00025cm)"><text:p/></draw:rect></draw:g>RST est un triangle rectangle en R et K est le pied de la hauteur issue de R.</text:p>
      <text:p text:style-name="P15"/>
      <text:p text:style-name="P15"/>
      <text:p text:style-name="P15"/>
      <text:p text:style-name="P15"/>
      <text:p text:style-name="P15"/>
      <text:p text:style-name="P16"/>
      <text:list text:style-name="_5f_Numérotation_20_des_20_exercices_20_livrets" text:continue-numbering="true">
        <text:list-item>
          <text:list text:continue-numbering="true">
            <text:list-item>
              <text:p text:style-name="P36">Comme (RK) et (SK) sont .............................., alors la distance du point R à la droite .......... est la longueur RK.</text:p>
            </text:list-item>
            <text:list-item>
              <text:p text:style-name="P37">Comme ........ et <text:tab/>........ sont ................................, alors la distance du point S à la droite (RT) est la longueur ........ .</text:p>
            </text:list-item>
            <text:list-item>
              <text:p text:style-name="P38">Comme (SK) et ........ sont .................................., alors la distance du point S à la droite .......... est la longueur ........ .</text:p>
            </text:list-item>
            <text:list-item>
              <text:p text:style-name="P39">Comme ........ et <text:tab/>........ sont ................................, alors la distance du point ........ à la droite ........ est la longueur RT.</text:p>
            </text:list-item>
          </text:list>
        </text:list-item>
        <text:list-item>
          <text:p text:style-name="P21">Dans un carré</text:p>
        </text:list-item>
      </text:list>
      <text:p text:style-name="_5f_Paragraphe_20_livret_20_"><draw:g text:anchor-type="paragraph" draw:z-index="4" draw:style-name="gr1"><draw:frame draw:style-name="gr19" draw:text-style-name="P64" svg:width="0.72cm" svg:height="0.75cm" svg:x="4.359cm" svg:y="0.52cm"><draw:text-box><text:p text:style-name="P60"><text:span text:style-name="T7">T</text:span></text:p></draw:text-box></draw:frame><draw:frame draw:style-name="gr20" draw:text-style-name="P64" svg:width="0.853cm" svg:height="0.75cm" svg:x="2.877cm" svg:y="2.055cm"><draw:text-box><text:p text:style-name="P60"><text:span text:style-name="T7">A</text:span></text:p></draw:text-box></draw:frame><draw:frame draw:style-name="gr21" draw:text-style-name="P64" svg:width="0.81cm" svg:height="0.75cm" svg:x="4.304cm" svg:y="3.607cm"><draw:text-box><text:p text:style-name="P60"><text:span text:style-name="T7">M</text:span></text:p></draw:text-box></draw:frame><draw:line draw:style-name="gr22" draw:text-style-name="P65" svg:x1="3.413cm" svg:y1="2.346cm" svg:x2="6.018cm" svg:y2="2.346cm"><text:p/></draw:line><draw:line draw:style-name="gr22" draw:text-style-name="P65" svg:x1="4.711cm" svg:y1="3.651cm" svg:x2="4.711cm" svg:y2="1.069cm"><text:p/></draw:line><draw:line draw:style-name="gr22" draw:text-style-name="P65" svg:x1="3.413cm" svg:y1="2.349cm" svg:x2="4.702cm" svg:y2="1.06cm"><text:p/></draw:line><draw:line draw:style-name="gr22" draw:text-style-name="P65" svg:x1="4.711cm" svg:y1="3.646cm" svg:x2="6.007cm" svg:y2="2.346cm"><text:p/></draw:line><draw:line draw:style-name="gr22" draw:text-style-name="P65" svg:x1="6.018cm" svg:y1="2.351cm" svg:x2="4.706cm" svg:y2="1.069cm"><text:p/></draw:line><draw:line draw:style-name="gr22" draw:text-style-name="P65" svg:x1="4.709cm" svg:y1="3.642cm" svg:x2="3.413cm" svg:y2="2.346cm"><text:p/></draw:line><draw:frame draw:style-name="gr23" draw:text-style-name="P64" svg:width="0.779cm" svg:height="0.75cm" svg:x="5.839cm" svg:y="2.03cm"><draw:text-box><text:p text:style-name="P60"><text:span text:style-name="T7">H</text:span></text:p></draw:text-box></draw:frame><draw:frame draw:style-name="gr24" draw:text-style-name="P64" svg:width="0.78cm" svg:height="0.75cm" svg:x="4.524cm" svg:y="1.838cm"><draw:text-box><text:p text:style-name="P60"><text:span text:style-name="T7">O</text:span></text:p></draw:text-box></draw:frame></draw:g>MATH est un carré de centre O.</text:p>
      <text:p text:style-name="_5f_Paragraphe_20_livret_20_"/>
      <text:p text:style-name="_5f_Paragraphe_20_livret_20_"/>
      <text:p text:style-name="_5f_Paragraphe_20_livret_20_"/>
      <text:p text:style-name="P3"/>
      <text:p text:style-name="P3"/>
      <text:p text:style-name="P3"/>
      <text:list text:style-name="_5f_Numérotation_20_des_20_exercices_20_livrets" text:continue-numbering="true">
        <text:list-item>
          <text:list text:continue-numbering="true">
            <text:list-item>
              <text:p text:style-name="P44">Rappelle la définition du carré.</text:p>
            </text:list-item>
          </text:list>
        </text:list-item>
      </text:list>
      <text:p text:style-name="P13">Un carré est un ........................................................ .................................................................................</text:p>
      <text:list text:style-name="_5f_Numérotation_20_des_20_exercices_20_livrets" text:continue-numbering="true">
        <text:list-item>
          <text:list text:continue-numbering="true">
            <text:list-item>
              <text:p text:style-name="P44">Que sais-tu sur les diagonales d'un carré ?</text:p>
            </text:list-item>
          </text:list>
        </text:list-item>
      </text:list>
      <text:p text:style-name="P14">Les diagonales d'un carré ....................................... ..................................................................................................................................................................</text:p>
      <text:list text:style-name="_5f_Numérotation_20_des_20_exercices_20_livrets" text:continue-numbering="true">
        <text:list-item>
          <text:list text:continue-numbering="true">
            <text:list-item>
              <text:p text:style-name="P44">Complète alors le tableau suivant.</text:p>
            </text:list-item>
          </text:list>
        </text:list-item>
      </text:list>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17">La distance du point</text:p>
            </table:table-cell>
            <table:table-cell table:style-name="Tableau8.A1" office:value-type="string">
              <text:p text:style-name="P17">à la droite </text:p>
            </table:table-cell>
            <table:table-cell table:style-name="Tableau8.C1" office:value-type="string">
              <text:p text:style-name="P17">est égale à </text:p>
            </table:table-cell>
          </table:table-row>
        </table:table-header-rows>
        <table:table-row>
          <table:table-cell table:style-name="Tableau8.A2" office:value-type="string">
            <text:p text:style-name="P17">M</text:p>
          </table:table-cell>
          <table:table-cell table:style-name="Tableau8.A2" office:value-type="string">
            <text:p text:style-name="P17">(AH)</text:p>
          </table:table-cell>
          <table:table-cell table:style-name="Tableau8.C2" office:value-type="string">
            <text:p text:style-name="P18"><text:bookmark-start text:name="DDE_LINK1"/><text:tab/><text:bookmark-end text:name="DDE_LINK1"/></text:p>
          </table:table-cell>
        </table:table-row>
        <table:table-row>
          <table:table-cell table:style-name="Tableau8.A2" office:value-type="string">
            <text:p text:style-name="P19"><text:tab/></text:p>
          </table:table-cell>
          <table:table-cell table:style-name="Tableau8.A2" office:value-type="string">
            <text:p text:style-name="P17">(OH)</text:p>
          </table:table-cell>
          <table:table-cell table:style-name="Tableau8.C2" office:value-type="string">
            <text:p text:style-name="P17">TO</text:p>
          </table:table-cell>
        </table:table-row>
        <table:table-row>
          <table:table-cell table:style-name="Tableau8.A2" office:value-type="string">
            <text:p text:style-name="P17">A</text:p>
          </table:table-cell>
          <table:table-cell table:style-name="Tableau8.A2" office:value-type="string">
            <text:p text:style-name="P18"/>
          </table:table-cell>
          <table:table-cell table:style-name="Tableau8.C2" office:value-type="string">
            <text:p text:style-name="P17">AO</text:p>
          </table:table-cell>
        </table:table-row>
        <table:table-row>
          <table:table-cell table:style-name="Tableau8.A2" office:value-type="string">
            <text:p text:style-name="P17">M</text:p>
          </table:table-cell>
          <table:table-cell table:style-name="Tableau8.A2" office:value-type="string">
            <text:p text:style-name="P18"/>
          </table:table-cell>
          <table:table-cell table:style-name="Tableau8.C2" office:value-type="string">
            <text:p text:style-name="P17">TH</text:p>
          </table:table-cell>
        </table:table-row>
        <table:table-row>
          <table:table-cell table:style-name="Tableau8.A2" office:value-type="string">
            <text:p text:style-name="P19"/>
          </table:table-cell>
          <table:table-cell table:style-name="Tableau8.A2" office:value-type="string">
            <text:p text:style-name="P17">(OM)</text:p>
          </table:table-cell>
          <table:table-cell table:style-name="Tableau8.C2" office:value-type="string">
            <text:p text:style-name="P17">HO</text:p>
          </table:table-cell>
        </table:table-row>
        <table:table-row>
          <table:table-cell table:style-name="Tableau8.A2" office:value-type="string">
            <text:p text:style-name="P19"/>
          </table:table-cell>
          <table:table-cell table:style-name="Tableau8.A2" office:value-type="string">
            <text:p text:style-name="P18"><text:tab/></text:p>
          </table:table-cell>
          <table:table-cell table:style-name="Tableau8.C2" office:value-type="string">
            <text:p text:style-name="P17">AT</text:p>
          </table:table-cell>
        </table:table-row>
        <table:table-row>
          <table:table-cell table:style-name="Tableau8.A2" office:value-type="string">
            <text:p text:style-name="P17">H</text:p>
          </table:table-cell>
          <table:table-cell table:style-name="Tableau8.A2" office:value-type="string">
            <text:p text:style-name="P18"/>
          </table:table-cell>
          <table:table-cell table:style-name="Tableau8.C2" office:value-type="string">
            <text:p text:style-name="P17">HM</text:p>
          </table:table-cell>
        </table:table-row>
        <table:table-row>
          <table:table-cell table:style-name="Tableau8.A2" office:value-type="string">
            <text:p text:style-name="P19"><text:tab/></text:p>
          </table:table-cell>
          <table:table-cell table:style-name="Tableau8.A2" office:value-type="string">
            <text:p text:style-name="P18"/>
          </table:table-cell>
          <table:table-cell table:style-name="Tableau8.C2" office:value-type="string">
            <text:p text:style-name="P17">AM</text:p>
          </table:table-cell>
        </table:table-row>
      </table:table>
      <text:list text:style-name="_5f_Numérotation_20_des_20_exercices_20_livrets" text:continue-numbering="true">
        <text:list-item>
          <text:p text:style-name="P21">Un ensemble de points</text:p>
        </text:list-item>
      </text:list>
      <text:p text:style-name="_5f_Paragraphe_20_livret_20_"/>
      <text:p text:style-name="_5f_Paragraphe_20_livret_20_"/>
      <text:p text:style-name="_5f_Paragraphe_20_livret_20_"/>
      <text:p text:style-name="_5f_Paragraphe_20_livret_20_"/>
      <text:p text:style-name="_5f_Paragraphe_20_livret_20_"><draw:g text:anchor-type="paragraph" draw:z-index="1" draw:style-name="gr1"><draw:line draw:style-name="gr9" draw:text-style-name="P63" svg:x1="0cm" svg:y1="2.806cm" svg:x2="8.738cm" svg:y2="0.03cm"><text:p/></draw:line><draw:frame draw:style-name="gr10" draw:text-style-name="P61" svg:width="0.532cm" svg:height="0.438cm" svg:x="0.053cm" svg:y="2.281cm"><draw:text-box><text:p text:style-name="P60"><text:span text:style-name="T6">(d)</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44">Place, « au dessus » de la droite (d), cinq points A, B, C, D et E situés à 3 cm de (d).</text:p>
            </text:list-item>
            <text:list-item>
              <text:p text:style-name="P57">Que peux-tu dire de ces cinq points ?</text:p>
              <text:p text:style-name="P40">..................................................................................................................................................................</text:p>
            </text:list-item>
            <text:list-item>
              <text:p text:style-name="P44">Construis l'ensemble de tous les points situés à 3 cm de la droite (d).</text:p>
            </text:list-item>
            <text:list-item>
              <text:p text:style-name="P41">L'ensemble des points situés à 3 cm de la droite (d) est formé de ............................................ ..................................................................................................................................................................</text:p>
            </text:list-item>
          </text:list>
        </text:list-item>
        <text:list-item>
          <text:p text:style-name="P21">Des ensembles de points</text:p>
        </text:list-item>
      </text:list>
      <text:p text:style-name="_5f_Paragraphe_20_livret_20_">Sur la figure ci-dessous, K est le pied de la perpendiculaire à la droite (d) passant par E.</text:p>
      <text:p text:style-name="P17"><draw:g text:anchor-type="paragraph" draw:z-index="2" draw:style-name="gr1"><draw:frame draw:style-name="gr10" draw:text-style-name="P61" svg:width="0.491cm" svg:height="0.438cm" svg:x="5.24cm" svg:y="0.501cm"><draw:text-box><text:p text:style-name="P60"><text:span text:style-name="T6">(d)</text:span></text:p></draw:text-box></draw:frame><draw:line draw:style-name="gr9" draw:text-style-name="P63" svg:x1="5.177cm" svg:y1="0.503cm" svg:x2="5.177cm" svg:y2="5.946cm"><text:p/></draw:line><draw:line draw:style-name="gr11" draw:text-style-name="P63" svg:x1="3.683cm" svg:y1="3.013cm" svg:x2="5.175cm" svg:y2="3.013cm"><text:p/></draw:line><draw:line draw:style-name="gr9" draw:text-style-name="P63" svg:x1="4.974cm" svg:y1="2.822cm" svg:x2="5.175cm" svg:y2="2.822cm"><text:p/></draw:line><draw:frame draw:style-name="gr12" draw:text-style-name="P61" svg:width="0.287cm" svg:height="0.375cm" svg:x="3.268cm" svg:y="2.842cm"><draw:text-box><text:p text:style-name="P60"><text:span text:style-name="T6">E</text:span></text:p></draw:text-box></draw:frame><draw:frame draw:style-name="gr10" draw:text-style-name="P61" svg:width="1.264cm" svg:height="0.438cm" svg:x="3.875cm" svg:y="3.064cm"><draw:text-box><text:p text:style-name="P60"><text:span text:style-name="T6">1,5 cm</text:span></text:p></draw:text-box></draw:frame><draw:frame draw:style-name="gr13" draw:text-style-name="P61" svg:width="0.272cm" svg:height="0.375cm" svg:x="5.21cm" svg:y="2.806cm"><draw:text-box><text:p text:style-name="P60"><text:span text:style-name="T6">K</text:span></text:p></draw:text-box></draw:frame><draw:line draw:style-name="gr9" draw:text-style-name="P62" svg:x1="3.607cm" svg:y1="2.935cm" svg:x2="3.752cm" svg:y2="3.081cm"><text:p/></draw:line><draw:line draw:style-name="gr9" draw:text-style-name="P62" svg:x1="3.607cm" svg:y1="3.075cm" svg:x2="3.753cm" svg:y2="2.932cm"><text:p/></draw:line><draw:line draw:style-name="gr9" draw:text-style-name="P63" svg:x1="4.99cm" svg:y1="3.012cm" svg:x2="4.99cm" svg:y2="2.813cm"><text:p/></draw:line></draw:g></text:p>
      <text:p text:style-name="P17"/>
      <text:p text:style-name="P17"/>
      <text:p text:style-name="P17"/>
      <text:p text:style-name="P17"/>
      <text:p text:style-name="P17"/>
      <text:p text:style-name="P17"/>
      <text:p text:style-name="P17"/>
      <text:p text:style-name="P17"/>
      <text:p text:style-name="P17"/>
      <text:list text:style-name="_5f_Numérotation_20_des_20_exercices_20_livrets" text:continue-numbering="true">
        <text:list-item>
          <text:list text:continue-numbering="true">
            <text:list-item>
              <text:p text:style-name="P44">Construis en vert l'ensemble des points situés à 1 cm de la droite (d).</text:p>
            </text:list-item>
            <text:list-item>
              <text:p text:style-name="P44">Construis en bleu l'ensemble des points situés à 2 cm du point E.</text:p>
            </text:list-item>
            <text:list-item>
              <text:p text:style-name="P44">Existe-t-il des points situés à la fois à 1 cm de la droite (d) et à 2 cm du point E ? Si oui, marque‑les en rouge sur la figure.</text:p>
            </text:list-item>
            <text:list-item>
              <text:p text:style-name="P44">Reprends les questions <text:span text:style-name="T3">a. </text:span><text:span text:style-name="T5">et</text:span><text:span text:style-name="T3"> b.</text:span> en considérant<text:span text:style-name="T5"> la figure ci-dessous.</text:span></text:p>
            </text:list-item>
          </text:list>
        </text:list-item>
      </text:list>
      <text:p text:style-name="P20"><draw:g text:anchor-type="char" draw:z-index="3" draw:style-name="gr14"><draw:frame draw:style-name="gr10" draw:text-style-name="P61" svg:width="0.477cm" svg:height="0.438cm" svg:x="5.983cm" svg:y="0.199cm"><draw:text-box><text:p text:style-name="P60"><text:span text:style-name="T6">(d)</text:span></text:p></draw:text-box></draw:frame><draw:line draw:style-name="gr5" draw:text-style-name="P63" svg:x1="5.9cm" svg:y1="0.217cm" svg:x2="5.9cm" svg:y2="5.66cm"><text:p/></draw:line><draw:line draw:style-name="gr15" draw:text-style-name="P63" svg:x1="4.408cm" svg:y1="2.727cm" svg:x2="5.9cm" svg:y2="2.727cm"><text:p/></draw:line><draw:line draw:style-name="gr5" draw:text-style-name="P63" svg:x1="5.736cm" svg:y1="2.729cm" svg:x2="5.736cm" svg:y2="2.57cm"><text:p/></draw:line><draw:line draw:style-name="gr5" draw:text-style-name="P63" svg:x1="5.736cm" svg:y1="2.577cm" svg:x2="5.904cm" svg:y2="2.577cm"><text:p/></draw:line><draw:frame draw:style-name="gr16" draw:text-style-name="P61" svg:width="0.241cm" svg:height="0.375cm" svg:x="2.542cm" svg:y="2.545cm"><draw:text-box><text:p text:style-name="P60"><text:span text:style-name="T6">E</text:span></text:p></draw:text-box></draw:frame><draw:frame draw:style-name="gr17" draw:text-style-name="P61" svg:width="1.781cm" svg:height="0.689cm" svg:x="3.689cm" svg:y="2.748cm"><draw:text-box><text:p text:style-name="P60"><text:span text:style-name="T6">3 cm</text:span></text:p></draw:text-box></draw:frame><draw:frame draw:style-name="gr10" draw:text-style-name="P61" svg:width="0.278cm" svg:height="0.438cm" svg:x="5.99cm" svg:y="2.51cm"><draw:text-box><text:p text:style-name="P60"><text:span text:style-name="T6">K</text:span></text:p></draw:text-box></draw:frame><draw:line draw:style-name="gr18" draw:text-style-name="P63" svg:x1="2.912cm" svg:y1="2.727cm" svg:x2="4.402cm" svg:y2="2.727cm"><text:p/></draw:line><draw:line draw:style-name="gr9" draw:text-style-name="P62" svg:x1="2.828cm" svg:y1="2.653cm" svg:x2="2.978cm" svg:y2="2.803cm"><text:p/></draw:line><draw:line draw:style-name="gr9" draw:text-style-name="P62" svg:x1="2.831cm" svg:y1="2.803cm" svg:x2="2.979cm" svg:y2="2.653cm"><text:p/></draw:line></draw:g><text:line-break/></text:p>
      <text:p text:style-name="P20"/>
      <text:p text:style-name="P20"/>
      <text:p text:style-name="P20"/>
      <text:p text:style-name="P20"/>
      <text:p text:style-name="P20"/>
      <text:p text:style-name="P20"/>
      <text:p text:style-name="P20"/>
      <text:p text:style-name="P20"/>
      <text:p text:style-name="P20"/>
      <text:list text:style-name="_5f_Numérotation_20_des_20_exercices_20_livrets" text:continue-numbering="true">
        <text:list-item>
          <text:list text:continue-numbering="true">
            <text:list-item>
              <text:p text:style-name="P44">Existe-t-il des points situés à la fois à 1 cm de la droite (d) et à 2 cm du point E ? Si oui, marque‑les en rouge sur la figu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ans4"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33" draw:display-name="Hatch 133" draw:style="single" draw:color="#000000" draw:distance="0.003cm" draw:rotation="0"/>
    <draw:hatch draw:name="Hatch_20_134" draw:display-name="Hatch 134" draw:style="single" draw:color="#000000" draw:distance="0.003cm" draw:rotation="0"/>
    <draw:hatch draw:name="Hatch_20_135" draw:display-name="Hatch 135" draw:style="single" draw:color="#000000" draw:distance="0.003cm" draw:rotation="0"/>
    <draw:hatch draw:name="Hatch_20_136" draw:display-name="Hatch 136" draw:style="single" draw:color="#000000" draw:distance="0.003cm" draw:rotation="0"/>
    <draw:hatch draw:name="Hatch_20_137" draw:display-name="Hatch 137" draw:style="single" draw:color="#000000" draw:distance="0.011cm" draw:rotation="0"/>
    <draw:hatch draw:name="Hatch_20_138" draw:display-name="Hatch 138"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836 110" svg:d="m0 0h278 278 280v36 36 38h-278-278-280v-36-36z"/>
    <draw:stroke-dash draw:name="Dash_20_1" draw:display-name="Dash 1" draw:style="rect" draw:dots1="1" draw:dots1-length="0.011cm" draw:dots2="1" draw:dots2-length="0.011cm" draw:distance="0.011cm"/>
    <draw:stroke-dash draw:name="Dash_20_133" draw:display-name="Dash 133" draw:style="rect" draw:dots1="1" draw:dots1-length="0.003cm" draw:dots2="1" draw:dots2-length="0.003cm" draw:distance="0.003cm"/>
    <draw:stroke-dash draw:name="Dash_20_134" draw:display-name="Dash 134" draw:style="rect" draw:dots1="1" draw:dots1-length="0.003cm" draw:dots2="1" draw:dots2-length="0.003cm" draw:distance="0.003cm"/>
    <draw:stroke-dash draw:name="Dash_20_135" draw:display-name="Dash 135" draw:style="rect" draw:dots1="1" draw:dots1-length="0.003cm" draw:dots2="1" draw:dots2-length="0.003cm" draw:distance="0.003cm"/>
    <draw:stroke-dash draw:name="Dash_20_136" draw:display-name="Dash 136" draw:style="rect" draw:dots1="1" draw:dots1-length="0.003cm" draw:dots2="1" draw:dots2-length="0.003cm" draw:distance="0.003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29cm" draw:dots2="1" draw:dots2-length="0.029cm" draw:distance="0.029cm"/>
    <draw:stroke-dash draw:name="Dash_20_140" draw:display-name="Dash 140" draw:style="rect" draw:dots1="1" draw:dots1-length="0.029cm" draw:dots2="1" draw:dots2-length="0.029cm" draw:distance="0.029cm"/>
    <draw:stroke-dash draw:name="Dash_20_141" draw:display-name="Dash 141" draw:style="rect" draw:dots1="1" draw:dots1-length="0.029cm" draw:dots2="1" draw:dots2-length="0.029cm" draw:distance="0.029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shadow="non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shadow="non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draw:frame draw:style-name="fr1" draw:name="Image1" text:anchor-type="paragraph" svg:width="22.5cm" svg:height="2.82cm" draw:z-index="0"><draw:image xlink:href="Pictures/1000000000000A610000014DED2CD0EA.jpg" xlink:type="simple" xlink:show="embed" xlink:actuate="onLoad"/></draw:frame></text:p>
      </style:header>
      <style:footer>
        <text:p text:style-name="P2">Série 1 : Distance d'un point à une droite <text:tab/><text:tab/> <text:s text:c="3"/>Chapitre G3 : Distances et tangentes <text:s text:c="63"/></text:p>
      </style:footer>
      <style:footer-left>
        <text:p text:style-name="P3">Série 1 : Distance d'un point à une droite <text:tab/><text:tab/> <text:s text:c="3"/>Chapitre G3 : Distances et tangentes</text:p>
      </style:footer-left>
    </style:master-page>
    <style:master-page style:name="_5f_Fiche_20_format_20__20_A4" style:display-name="_Fiche format  A4" style:page-layout-name="pm4">
      <style:header>
        <text:p text:style-name="P4"><draw:frame draw:style-name="fr2" draw:name="Image2" text:anchor-type="paragraph" svg:width="19.001cm" svg:height="1.739cm" draw:z-index="6"><draw:image xlink:href="Pictures/10000000000008C9000000CEF31C5E93.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Stéphane GEYSSELY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3-17T14:42:37</meta:creation-date>
    <dc:creator>Yolande Garouste</dc:creator>
    <dc:date>2007-10-02T07:02:35</dc:date>
    <meta:printed-by>Yolande Garouste</meta:printed-by>
    <meta:print-date>2007-05-25T06:47:58</meta:print-date>
    <dc:language>fr-FR</dc:language>
    <meta:editing-cycles>133</meta:editing-cycles>
    <meta:editing-duration>PT14H21M54S</meta:editing-duration>
    <meta:user-defined meta:name="Info 1"/>
    <meta:user-defined meta:name="Info 2"/>
    <meta:user-defined meta:name="Info 3"/>
    <meta:user-defined meta:name="Info 4"/>
    <meta:document-statistic meta:table-count="1" meta:image-count="2" meta:object-count="0" meta:page-count="2" meta:paragraph-count="76" meta:word-count="648" meta:character-count="4739"/>
  </office:meta>
</office:document-meta>
</file>