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C38AF026.jpg"/>
  <manifest:file-entry manifest:media-type="" manifest:full-path="Pictures/2000001100000FC9000009EA178C3D98.svm"/>
  <manifest:file-entry manifest:media-type="image/jpeg" manifest:full-path="Pictures/1000000000000A610000014D7C74476C.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 manifest:full-path="ObjectReplacements/Object 10"/>
  <manifest:file-entry manifest:media-type="application/x-openoffice-gdimetafile;windows_formatname=&quot;GDIMetaFile&quot;" manifest:full-path="ObjectReplacements/Object 11"/>
  <manifest:file-entry manifest:media-type=""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1" svg:font-family="'Arial Unicode MS'"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Footer">
      <style:paragraph-properties fo:margin-left="0cm" fo:margin-right="1.101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Footer">
      <style:paragraph-properties fo:margin-left="1.101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Header">
      <style:text-properties fo:font-size="6pt" style:font-size-asian="6pt" style:font-size-complex="6pt"/>
    </style:style>
    <style:style style:name="P6" style:family="paragraph" style:parent-style-name="Frame_20_contents">
      <style:text-properties fo:font-size="9pt" fo:font-weight="bold" style:font-size-asian="9pt" style:font-weight-asian="bold" style:font-size-complex="9pt" style:font-weight-complex="bold"/>
    </style:style>
    <style:style style:name="P7" style:family="paragraph" style:parent-style-name="_5f_Paragraphe_20_livret_20_">
      <style:paragraph-properties fo:margin-left="0cm" fo:margin-right="0cm" fo:margin-top="0cm" fo:margin-bottom="0.199cm" style:line-height-at-least="0.6cm" fo:text-align="start" style:justify-single-word="false" fo:text-indent="0cm" style:auto-text-indent="false">
        <style:tab-stops>
          <style:tab-stop style:position="4.26cm" style:leader-style="dotted" style:leader-text="."/>
          <style:tab-stop style:position="10.749cm" style:leader-style="dotted" style:leader-text="."/>
        </style:tab-stops>
      </style:paragraph-properties>
    </style:style>
    <style:style style:name="P8" style:family="paragraph" style:parent-style-name="_5f_Titre_20_grisé">
      <style:text-properties fo:font-size="10pt" style:font-size-asian="10pt" style:font-size-complex="10pt"/>
    </style:style>
    <style:style style:name="P9" style:family="paragraph" style:parent-style-name="_5f_Paragraphe_20_livret_20_">
      <style:text-properties style:font-name="Bitstream Vera Sans2" fo:font-size="10pt" fo:font-weight="bold" style:font-size-asian="10pt" style:font-weight-asian="bold" style:font-size-complex="10pt" style:font-weight-complex="bold"/>
    </style:style>
    <style:style style:name="P10" style:family="paragraph" style:parent-style-name="_5f_Paragraphe_20_livret_20_">
      <style:text-properties style:text-underline-style="solid" style:text-underline-width="auto" style:text-underline-color="font-color" fo:font-weight="bold" style:font-weight-asian="bold" style:font-weight-complex="bold"/>
    </style:style>
    <style:style style:name="P11" style:family="paragraph" style:parent-style-name="_5f_Paragraphe_20_livret_20_">
      <style:text-properties fo:font-size="4pt" style:text-underline-style="solid" style:text-underline-width="auto" style:text-underline-color="font-color" fo:font-weight="bold" style:font-size-asian="4pt" style:font-weight-asian="bold" style:font-size-complex="4pt" style:font-weight-complex="bold"/>
    </style:style>
    <style:style style:name="P12" style:family="paragraph" style:parent-style-name="_5f_Paragraphe_20_livret_20_">
      <style:paragraph-properties style:line-height-at-least="0.6cm"/>
    </style:style>
    <style:style style:name="P13" style:family="paragraph" style:parent-style-name="_5f_Paragraphe_20_livret_20_réponse_20_élève">
      <style:paragraph-properties style:line-height-at-least="0.6cm"/>
    </style:style>
    <style:style style:name="P14" style:family="paragraph" style:parent-style-name="_5f_Paragraphe_20_livret_20_réponse_20_élève">
      <style:paragraph-properties style:line-height-at-least="0.6cm"/>
      <style:text-properties style:text-underline-style="none" fo:font-weight="normal" style:font-weight-asian="normal" style:font-weight-complex="normal"/>
    </style:style>
    <style:style style:name="P15" style:family="paragraph" style:parent-style-name="_5f_Paragraphe_20_livret_20_réponse_20_élève">
      <style:paragraph-properties fo:margin-top="0cm" fo:margin-bottom="0cm"/>
    </style:style>
    <style:style style:name="P16" style:family="paragraph" style:parent-style-name="_5f_Paragraphe_20_livret_20_réponse_20_élève">
      <style:paragraph-properties fo:margin-top="0cm" fo:margin-bottom="0cm" fo:text-align="start" style:justify-single-word="false">
        <style:tab-stops>
          <style:tab-stop style:position="10.246cm" style:leader-style="dotted" style:leader-text="."/>
          <style:tab-stop style:position="10.301cm" style:leader-style="dotted" style:leader-text="."/>
        </style:tab-stops>
      </style:paragraph-properties>
    </style:style>
    <style:style style:name="P17" style:family="paragraph" style:parent-style-name="_5f_Paragraphe_20_livret_20_réponse_20_élève">
      <style:paragraph-properties fo:margin-top="0cm" fo:margin-bottom="0cm">
        <style:tab-stops>
          <style:tab-stop style:position="11.033cm" style:type="right" style:leader-style="dotted" style:leader-text="."/>
        </style:tab-stops>
      </style:paragraph-properties>
    </style:style>
    <style:style style:name="P18" style:family="paragraph" style:parent-style-name="_5f_Paragraphe_20_livret_20_réponse_20_élève">
      <style:paragraph-properties fo:margin-top="0cm" fo:margin-bottom="0cm">
        <style:tab-stops>
          <style:tab-stop style:position="10.739cm" style:type="right" style:leader-style="dotted" style:leader-text="."/>
        </style:tab-stops>
      </style:paragraph-properties>
    </style:style>
    <style:style style:name="P19" style:family="paragraph" style:parent-style-name="_5f_Paragraphe_20_livret_20_réponse_20_élève">
      <style:paragraph-properties fo:margin-top="0cm" fo:margin-bottom="0cm">
        <style:tab-stops>
          <style:tab-stop style:position="12.012cm" style:type="right" style:leader-style="dotted" style:leader-text="."/>
        </style:tab-stops>
      </style:paragraph-properties>
    </style:style>
    <style:style style:name="P20" style:family="paragraph" style:parent-style-name="_5f_Paragraphe_20_livret_20_réponse_20_élève">
      <style:paragraph-properties fo:margin-top="0cm" fo:margin-bottom="0cm">
        <style:tab-stops>
          <style:tab-stop style:position="18.944cm" style:type="right" style:leader-style="dotted" style:leader-text="."/>
        </style:tab-stops>
      </style:paragraph-properties>
    </style:style>
    <style:style style:name="P21" style:family="paragraph" style:parent-style-name="_5f_Paragraphe_20_livret_20_réponse_20_élève">
      <style:paragraph-properties fo:margin-top="0cm" fo:margin-bottom="0cm">
        <style:tab-stops>
          <style:tab-stop style:position="18.985cm" style:type="right" style:leader-style="dotted" style:leader-text="."/>
        </style:tab-stops>
      </style:paragraph-properties>
    </style:style>
    <style:style style:name="P22" style:family="paragraph" style:parent-style-name="_5f_Paragraphe_20_livret_20_réponse_20_élève">
      <style:paragraph-properties fo:margin-top="0cm" fo:margin-bottom="0cm">
        <style:tab-stops>
          <style:tab-stop style:position="13.52cm" style:type="right" style:leader-style="dotted" style:leader-text="."/>
        </style:tab-stops>
      </style:paragraph-properties>
    </style:style>
    <style:style style:name="P23" style:family="paragraph" style:parent-style-name="_5f_Paragraphe_20_livret_20_réponse_20_élève">
      <style:paragraph-properties fo:margin-top="0cm" fo:margin-bottom="0cm">
        <style:tab-stops>
          <style:tab-stop style:position="4.921cm" style:leader-style="dotted" style:leader-text="."/>
          <style:tab-stop style:position="6.376cm" style:leader-style="dotted" style:leader-text="."/>
          <style:tab-stop style:position="7.938cm" style:leader-style="dotted" style:leader-text="."/>
          <style:tab-stop style:position="8.999cm" style:type="right" style:leader-style="dotted" style:leader-text="."/>
          <style:tab-stop style:position="13.467cm" style:leader-style="dotted" style:leader-text="."/>
        </style:tab-stops>
      </style:paragraph-properties>
      <style:text-properties style:font-name="Bitstream Vera Sans4"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24" style:family="paragraph" style:parent-style-name="_5f_Paragraphe_20_livret_20_réponse_20_élève">
      <style:paragraph-properties style:line-height-at-least="0.6cm" fo:break-before="column"/>
    </style:style>
    <style:style style:name="P25" style:family="paragraph" style:parent-style-name="_5f_Paragraphe_20_livret_20_réponse_20_élève">
      <style:paragraph-properties fo:margin-left="1.75cm" fo:margin-right="0cm" fo:margin-top="0cm" fo:margin-bottom="0cm" fo:text-indent="0cm" style:auto-text-indent="false">
        <style:tab-stops>
          <style:tab-stop style:position="4.26cm" style:leader-style="dotted" style:leader-text="."/>
          <style:tab-stop style:position="10.749cm" style:leader-style="dotted" style:leader-text="."/>
        </style:tab-stops>
      </style:paragraph-properties>
    </style:style>
    <style:style style:name="P26" style:family="paragraph" style:parent-style-name="_5f_Paragraphe_20_livret_20_réponse_20_élève">
      <style:paragraph-properties fo:margin-top="0cm" fo:margin-bottom="0.199cm">
        <style:tab-stops>
          <style:tab-stop style:position="3.969cm" style:leader-style="dotted" style:leader-text="."/>
          <style:tab-stop style:position="8.705cm" style:leader-style="dotted" style:leader-text="."/>
        </style:tab-stops>
      </style:paragraph-properties>
    </style:style>
    <style:style style:name="P27" style:family="paragraph" style:parent-style-name="_5f_Paragraphe_20_livret_20_">
      <style:paragraph-properties fo:margin-top="0.199cm" fo:margin-bottom="0cm"/>
    </style:style>
    <style:style style:name="P28" style:family="paragraph" style:parent-style-name="_5f_Paragraphe_20_livret_20_réponse_20_élève">
      <style:paragraph-properties fo:margin-top="0cm" fo:margin-bottom="0.101cm">
        <style:tab-stops>
          <style:tab-stop style:position="10.739cm" style:type="right" style:leader-style="dotted" style:leader-text="."/>
        </style:tab-stops>
      </style:paragraph-properties>
    </style:style>
    <style:style style:name="P29" style:family="paragraph" style:parent-style-name="_5f_Paragraphe_20_livret_20_">
      <style:paragraph-properties fo:margin-top="0.199cm" fo:margin-bottom="0.101cm"/>
    </style:style>
    <style:style style:name="P30" style:family="paragraph" style:parent-style-name="_5f_Paragraphe_20_livret_20_réponse_20_élève">
      <style:paragraph-properties fo:margin-top="0.199cm" fo:margin-bottom="0.199cm" style:line-height-at-least="0.6cm">
        <style:tab-stops>
          <style:tab-stop style:position="3.969cm" style:leader-style="dotted" style:leader-text="."/>
          <style:tab-stop style:position="7.858cm" style:leader-style="dotted" style:leader-text="."/>
          <style:tab-stop style:position="17.277cm"/>
          <style:tab-stop style:position="17.965cm"/>
        </style:tab-stops>
      </style:paragraph-properties>
    </style:style>
    <style:style style:name="P31" style:family="paragraph" style:parent-style-name="_5f_Paragraphe_20_livret_20_réponse_20_élève">
      <style:paragraph-properties fo:margin-top="0.199cm" fo:margin-bottom="0.199cm">
        <style:tab-stops>
          <style:tab-stop style:position="4.921cm" style:leader-style="dotted" style:leader-text="."/>
          <style:tab-stop style:position="6.376cm" style:leader-style="dotted" style:leader-text="."/>
          <style:tab-stop style:position="7.938cm" style:leader-style="dotted" style:leader-text="."/>
          <style:tab-stop style:position="8.999cm" style:type="right" style:leader-style="dotted" style:leader-text="."/>
          <style:tab-stop style:position="13.467cm" style:leader-style="dotted" style:leader-text="."/>
        </style:tab-stops>
      </style:paragraph-properties>
      <style:text-properties style:font-name="Bitstream Vera Sans4"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32" style:family="paragraph" style:parent-style-name="_5f_Paragraphe_20_livret_20_réponse_20_élève">
      <style:paragraph-properties fo:margin-top="0.101cm" fo:margin-bottom="0.199cm" style:line-height-at-least="0.6cm">
        <style:tab-stops>
          <style:tab-stop style:position="3.969cm" style:leader-style="dotted" style:leader-text="."/>
          <style:tab-stop style:position="7.858cm" style:leader-style="dotted" style:leader-text="."/>
          <style:tab-stop style:position="17.277cm"/>
          <style:tab-stop style:position="17.965cm"/>
        </style:tab-stops>
      </style:paragraph-properties>
      <style:text-properties style:font-name="Bitstream Vera Sans4"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33" style:family="paragraph" style:parent-style-name="_5f_Paragraphe_20_livret_20_" style:list-style-name="_5f_Numérotation_20_des_20_exercices_20_livrets"/>
    <style:style style:name="P34" style:family="paragraph" style:parent-style-name="_5f_Paragraphe_20_livret_20_" style:list-style-name="_5f_Numérotation_20_des_20_exercices_20_livrets">
      <style:text-properties style:font-name="Bitstream Vera Sans2"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_5f_Paragraphe_20_livret_20_" style:list-style-name="_5f_Numérotation_20_des_20_exercices_20_livrets">
      <style:text-properties style:text-underline-style="solid" style:text-underline-width="auto" style:text-underline-color="font-color" fo:font-weight="bold" style:font-weight-asian="bold" style:font-weight-complex="bold"/>
    </style:style>
    <style:style style:name="P36" style:family="paragraph" style:parent-style-name="_5f_Paragraphe_20_livret_20_" style:list-style-name="_5f_Numérotation_20_des_20_exercices_20_livrets"/>
    <style:style style:name="P37" style:family="paragraph" style:parent-style-name="_5f_Paragraphe_20_livret_20_" style:list-style-name="_5f_Numérotation_20_des_20_exercices_20_livrets">
      <style:paragraph-properties style:line-height-at-least="0.6cm"/>
    </style:style>
    <style:style style:name="P38" style:family="paragraph" style:parent-style-name="_5f_Paragraphe_20_livret_20_" style:list-style-name="_5f_Numérotation_20_des_20_exercices_20_livrets"/>
    <style:style style:name="P39" style:family="paragraph" style:parent-style-name="_5f_Paragraphe_20_livret_20_" style:list-style-name="_5f_Numérotation_20_des_20_exercices_20_livrets"/>
    <style:style style:name="P40" style:family="paragraph" style:parent-style-name="_5f_Paragraphe_20_livret_20_" style:list-style-name="_5f_Numérotation_20_des_20_exercices_20_livrets">
      <style:paragraph-properties fo:margin-top="0.199cm" fo:margin-bottom="0cm"/>
    </style:style>
    <style:style style:name="P41" style:family="paragraph" style:parent-style-name="_5f_Paragraphe_20_livret_20_" style:list-style-name="_5f_Numérotation_20_des_20_exercices_20_livrets">
      <style:paragraph-properties fo:margin-top="0.199cm" fo:margin-bottom="0.199cm"/>
    </style:style>
    <style:style style:name="P42" style:family="paragraph" style:parent-style-name="_5f_Paragraphe_20_livret_20_" style:list-style-name="_5f_Numérotation_20_des_20_exercices_20_livrets">
      <style:paragraph-properties fo:margin-top="0cm" fo:margin-bottom="0.199cm"/>
    </style:style>
    <style:style style:name="P43" style:family="paragraph" style:parent-style-name="_5f_Paragraphe_20_livret_20_" style:list-style-name="_5f_Numérotation_20_des_20_exercices_20_livrets">
      <style:paragraph-properties fo:margin-top="0.199cm" fo:margin-bottom="0.101cm"/>
    </style:style>
    <style:style style:name="P44" style:family="paragraph" style:parent-style-name="_5f_Paragraphe_20_livret_20_" style:list-style-name="_5f_Numérotation_20_des_20_exercices_20_livrets">
      <style:paragraph-properties fo:margin-top="0.199cm" fo:margin-bottom="0.101cm"/>
    </style:style>
    <style:style style:name="P45" style:family="paragraph" style:parent-style-name="_5f_Titre_20_d_27_exercices_20_livret" style:list-style-name="_5f_Numérotation_20_des_20_exercices_20_livrets"/>
    <style:style style:name="P46" style:family="paragraph" style:parent-style-name="_5f_Titre_20_d_27_exercices_20_livret" style:list-style-name="_5f_Numérotation_20_des_20_exercices_20_livrets"/>
    <style:style style:name="P47" style:family="paragraph" style:parent-style-name="_5f_Titre_20_d_27_exercices_20_livret" style:list-style-name="_5f_Numérotation_20_des_20_exercices_20_livrets"/>
    <style:style style:name="P48" style:family="paragraph" style:parent-style-name="_5f_Titre_20_d_27_exercices_20_livret" style:list-style-name="_5f_Numérotation_20_des_20_exercices_20_livrets"/>
    <style:style style:name="P49" style:family="paragraph" style:parent-style-name="_5f_Titre_20_d_27_exercices_20_livret" style:list-style-name="_5f_Numérotation_20_des_20_exercices_20_livrets"/>
    <style:style style:name="P50" style:family="paragraph" style:parent-style-name="_5f_Titre_20_d_27_exercices_20_livret" style:list-style-name="_5f_Numérotation_20_des_20_exercices_20_livrets"/>
    <style:style style:name="P51" style:family="paragraph" style:parent-style-name="_5f_Titre_20_d_27_exercices_20_livret" style:list-style-name="_5f_Numérotation_20_des_20_exercices_20_livrets">
      <style:paragraph-properties fo:break-before="page"/>
    </style:style>
    <style:style style:name="P52" style:family="paragraph" style:parent-style-name="_5f_Titre_20_grisé" style:master-page-name="_5f_Fiche_20_format_20__20_A4">
      <style:text-properties fo:font-size="10pt" style:font-size-asian="10pt" style:font-size-complex="10pt"/>
    </style:style>
    <style:style style:name="P53" style:family="paragraph" style:parent-style-name="_5f_Paragraphe_20_livret_20_réponse_20_élève" style:list-style-name="_5f_Numérotation_20_des_20_exercices_20_livrets"/>
    <style:style style:name="P54" style:family="paragraph" style:parent-style-name="_5f_Paragraphe_20_livret_20_réponse_20_élève" style:list-style-name="_5f_Numérotation_20_des_20_exercices_20_livrets"/>
    <style:style style:name="P55" style:family="paragraph" style:parent-style-name="_5f_Paragraphe_20_livret_20_réponse_20_élève" style:list-style-name="_5f_Numérotation_20_des_20_exercices_20_livrets"/>
    <style:style style:name="P56" style:family="paragraph" style:parent-style-name="_5f_Paragraphe_20_livret_20_réponse_20_élève" style:list-style-name="_5f_Numérotation_20_des_20_exercices_20_livrets">
      <style:paragraph-properties fo:margin-left="0cm" fo:margin-right="0cm" fo:margin-top="0cm" fo:margin-bottom="0.199cm" style:line-height-at-least="0.6cm" fo:text-align="justify" style:justify-single-word="false" fo:text-indent="0cm" style:auto-text-indent="false">
        <style:tab-stops>
          <style:tab-stop style:position="4.316cm" style:leader-style="dotted" style:leader-text="."/>
          <style:tab-stop style:position="8.999cm" style:type="right" style:leader-style="dotted" style:leader-text="."/>
        </style:tab-stops>
      </style:paragraph-properties>
    </style:style>
    <style:style style:name="P57" style:family="paragraph" style:parent-style-name="_5f_Paragraphe_20_livret_20_réponse_20_élève" style:list-style-name="_5f_Numérotation_20_des_20_exercices_20_livrets">
      <style:paragraph-properties fo:margin-left="0cm" fo:margin-right="0cm" fo:margin-top="0cm" fo:margin-bottom="0.199cm" style:line-height-at-least="0.499cm" fo:text-align="justify" style:justify-single-word="false" fo:text-indent="0cm" style:auto-text-indent="false">
        <style:tab-stops>
          <style:tab-stop style:position="4.316cm" style:leader-style="dotted" style:leader-text="."/>
          <style:tab-stop style:position="8.999cm" style:type="right" style:leader-style="dotted" style:leader-text="."/>
        </style:tab-stops>
      </style:paragraph-properties>
      <style:text-properties style:text-underline-style="none" fo:font-weight="normal" style:font-weight-asian="normal" style:font-weight-complex="normal"/>
    </style:style>
    <style:style style:name="P58" style:family="paragraph" style:parent-style-name="_5f_Paragraphe_20_livret_20_réponse_20_élève">
      <style:paragraph-properties fo:margin-top="0.199cm" fo:margin-bottom="0.199cm" style:line-height-at-least="0.6cm">
        <style:tab-stops>
          <style:tab-stop style:position="3.969cm" style:leader-style="dotted" style:leader-text="."/>
          <style:tab-stop style:position="7.858cm" style:leader-style="dotted" style:leader-text="."/>
          <style:tab-stop style:position="17.277cm"/>
          <style:tab-stop style:position="17.965cm"/>
        </style:tab-stops>
      </style:paragraph-properties>
      <style:text-properties style:font-name="Bitstream Vera Sans4"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59" style:family="paragraph" style:parent-style-name="_5f_Paragraphe_20_livret_20_réponse_20_élève" style:list-style-name="_5f_Numérotation_20_des_20_exercices_20_livrets">
      <style:paragraph-properties fo:margin-top="0.199cm" fo:margin-bottom="0.199cm">
        <style:tab-stops>
          <style:tab-stop style:position="4.921cm" style:leader-style="dotted" style:leader-text="."/>
          <style:tab-stop style:position="6.376cm" style:leader-style="dotted" style:leader-text="."/>
          <style:tab-stop style:position="7.938cm" style:leader-style="dotted" style:leader-text="."/>
          <style:tab-stop style:position="8.999cm" style:type="right" style:leader-style="dotted" style:leader-text="."/>
          <style:tab-stop style:position="13.467cm" style:leader-style="dotted" style:leader-text="."/>
        </style:tab-stops>
      </style:paragraph-properties>
      <style:text-properties style:font-name="Bitstream Vera Sans4"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60" style:family="paragraph" style:parent-style-name="_5f_Paragraphe_20_livret_20_réponse_20_élève" style:list-style-name="_5f_Numérotation_20_des_20_exercices_20_livrets">
      <style:paragraph-properties fo:margin-top="0cm" fo:margin-bottom="0.199cm">
        <style:tab-stops>
          <style:tab-stop style:position="4.921cm" style:leader-style="dotted" style:leader-text="."/>
          <style:tab-stop style:position="6.376cm" style:leader-style="dotted" style:leader-text="."/>
          <style:tab-stop style:position="7.938cm" style:leader-style="dotted" style:leader-text="."/>
          <style:tab-stop style:position="8.999cm" style:type="right" style:leader-style="dotted" style:leader-text="."/>
          <style:tab-stop style:position="13.467cm" style:leader-style="dotted" style:leader-text="."/>
        </style:tab-stops>
      </style:paragraph-properties>
      <style:text-properties style:font-name="Bitstream Vera Sans4"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P6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3" style:family="paragraph">
      <style:paragraph-properties fo:margin-left="0cm" fo:margin-right="0cm" fo:margin-top="0cm" fo:margin-bottom="0cm" fo:line-height="100%" text:enable-numbering="false" fo:text-indent="0cm"/>
    </style:style>
    <style:style style:name="P6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5" style:family="paragraph">
      <style:paragraph-properties fo:margin-left="0cm" fo:margin-right="0cm" fo:margin-top="0cm" fo:margin-bottom="0cm" fo:line-height="100%" fo:text-align="center" text:enable-numbering="false" fo:text-indent="0cm"/>
    </style:style>
    <style:style style:name="P6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8"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true" style:font-name-asian="Arial Unicode MS1"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69"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70"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line-through-mode="continuous" style:letter-kerning="true" style:font-name-asian="Arial Unicode MS1"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fo:text-transform="uppercase"/>
    </style:style>
    <style:style style:name="T5" style:family="text">
      <style:text-properties style:text-underline-style="none"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style:font-name="Bitstream Vera Sans4"/>
    </style:style>
    <style:style style:name="T8" style:family="text">
      <style:text-properties style:font-name="Bitstream Vera Sans4" fo:font-size="12pt" style:font-size-asian="12pt" style:font-size-complex="12pt"/>
    </style:style>
    <style:style style:name="T9" style:family="text">
      <style:text-properties style:font-name="Bitstream Vera Sans4" fo:font-size="10pt" fo:font-style="normal" style:text-underline-style="solid" style:text-underline-width="auto" style:text-underline-color="font-color" fo:font-weight="normal" style:font-name-asian="Courier New" style:font-size-asian="10pt" style:font-style-asian="normal" style:font-weight-asian="normal" style:font-name-complex="Courier New" style:font-size-complex="10pt" style:font-style-complex="normal" style:font-weight-complex="normal"/>
    </style:style>
    <style:style style:name="T10" style:family="text">
      <style:text-properties style:font-name="Bitstream Vera Sans4"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11" style:family="text">
      <style:text-properties style:font-name="Bitstream Vera Sans4" fo:font-size="10pt" fo:font-style="normal" fo:font-weight="normal" style:font-name-asian="Bitstream Vera Sans4" style:font-size-asian="10pt" style:font-style-asian="normal" style:font-weight-asian="normal" style:font-name-complex="Bitstream Vera Sans4" style:font-size-complex="10pt" style:font-style-complex="normal" style:font-weight-complex="normal"/>
    </style:style>
    <style:style style:name="T12" style:family="text">
      <style:text-properties style:text-underline-style="solid" style:text-underline-width="auto" style:text-underline-color="font-color"/>
    </style:style>
    <style:style style:name="T13"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5" style:family="text">
      <style:text-properties style:use-window-font-color="true" style:text-outline="false" style:text-line-through-style="none" style:font-name="Bitstream Vera Sans4" fo:font-size="9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6" style:family="text">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line-through-mode="continuous" style:letter-kerning="true" style:font-name-asian="Arial Unicode MS1"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fo:margin-left="2.401cm" fo:margin-right="0cm" fo:margin-top="0.199cm" fo:margin-bottom="0cm" style:vertical-pos="from-top" style:horizontal-pos="from-left" style:horizontal-rel="paragraph-content" draw:ole-draw-aspect="1"/>
    </style:style>
    <style:style style:name="fr6" style:family="graphic" style:parent-style-name="Formula">
      <style:graphic-properties fo:margin-left="0.91cm" fo:margin-right="0cm" fo:margin-top="0.199cm" fo:margin-bottom="0.101cm" style:vertical-pos="from-top" style:horizontal-pos="from-left" style:horizontal-rel="paragraph-content" draw:ole-draw-aspect="1"/>
    </style:style>
    <style:style style:name="fr7" style:family="graphic" style:parent-style-name="Formula">
      <style:graphic-properties fo:margin-left="0.711cm" fo:margin-right="0cm" fo:margin-top="0.101cm" fo:margin-bottom="0cm" style:vertical-pos="from-top" style:horizontal-pos="from-left" style:horizontal-rel="paragraph-content" draw:ole-draw-aspect="1"/>
    </style:style>
    <style:style style:name="fr8" style:family="graphic" style:parent-style-name="Formula">
      <style:graphic-properties fo:margin-left="2.701cm" fo:margin-right="0cm" fo:margin-top="0.199cm" fo:margin-bottom="0.199cm" style:vertical-pos="from-top" style:horizontal-pos="from-left" style:horizontal-rel="paragraph-content" draw:ole-draw-aspect="1"/>
    </style:style>
    <style:style style:name="fr9" style:family="graphic" style:parent-style-name="Formula">
      <style:graphic-properties fo:margin-left="1.199cm" fo:margin-right="0cm" fo:margin-top="0.101cm" fo:margin-bottom="0.101cm" style:vertical-pos="from-top" style:horizontal-pos="from-left" style:horizontal-rel="paragraph-content" draw:ole-draw-aspect="1"/>
    </style:style>
    <style:style style:name="fr10" style:family="graphic" style:parent-style-name="Formula">
      <style:graphic-properties style:vertical-pos="middle" style:vertical-rel="text" style:horizontal-pos="from-left" style:horizontal-rel="paragraph-content" draw:ole-draw-aspect="1"/>
    </style:style>
    <style:style style:name="fr11" style:family="graphic" style:parent-style-name="Formula">
      <style:graphic-properties fo:margin-left="1cm" fo:margin-right="0cm" fo:margin-top="0.101cm" fo:margin-bottom="0.101cm" style:vertical-pos="from-top" style:horizontal-pos="from-left" style:horizontal-rel="paragraph-content" draw:ole-draw-aspect="1"/>
    </style:style>
    <style:style style:name="fr12" style:family="graphic" style:parent-style-name="Formula">
      <style:graphic-properties fo:margin-top="0.101cm" fo:margin-bottom="0.101cm" style:vertical-pos="from-top" style:horizontal-pos="from-left" style:horizontal-rel="paragraph-content" draw:ole-draw-aspect="1"/>
    </style:style>
    <style:style style:name="fr13" style:family="graphic" style:parent-style-name="Formula">
      <style:graphic-properties fo:margin-left="0cm" fo:margin-right="0cm" fo:margin-top="0.101cm" fo:margin-bottom="0.101cm" style:wrap="parallel" style:number-wrapped-paragraphs="no-limit" style:wrap-contour="false" style:vertical-pos="middle" style:vertical-rel="text" style:horizontal-pos="from-left" style:horizontal-rel="paragraph-content" draw:ole-draw-aspect="1"/>
    </style:style>
    <style:style style:name="fr14" style:family="graphic" style:parent-style-name="Formula">
      <style:graphic-properties fo:margin-top="0.101cm" fo:margin-bottom="0cm" style:vertical-pos="from-top" style:horizontal-pos="from-left" style:horizontal-rel="paragraph-content" draw:ole-draw-aspect="1"/>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0" fo:column-gap="0cm">
          <style:column-sep style:width="0.002cm" style:color="#000000" style:height="100%"/>
        </style:columns>
      </style:section-properties>
    </style:style>
    <style:style style:name="Sect4" style:family="section">
      <style:section-properties text:dont-balance-text-columns="false" style:editable="false">
        <style:columns fo:column-count="2">
          <style:column-sep style:width="0.002cm" style:color="#000000" style:height="100%"/>
          <style:column style:rel-width="2646*" fo:start-indent="0cm" fo:end-indent="0.092cm"/>
          <style:column style:rel-width="2457*" fo:start-indent="0.092cm" fo:end-indent="0cm"/>
        </style:columns>
      </style:section-properties>
    </style:style>
    <style:style style:name="gr1" style:family="graphic">
      <style:graphic-properties fo:margin-left="0.499cm" fo:margin-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Arrow" draw:marker-start-width="0.199cm" draw:marker-start-center="true" draw:marker-end="Arrow" draw:marker-end-width="0.19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false" fo:min-height="0.395cm" fo:min-width="0.238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false" fo:min-height="0.393cm" fo:min-width="0.243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false" fo:min-height="0.393cm" fo:min-width="0.22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false" fo:min-height="0.393cm" fo:min-width="0.213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left" draw:auto-grow-height="true" draw:auto-grow-width="true" fo:min-height="0.393cm" fo:min-width="0.224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019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0" style:family="graphic">
      <style:graphic-properties draw:stroke="none" svg:stroke-width="0.019cm" svg:stroke-color="#000000" draw:marker-start="" draw:marker-start-width="0.03cm" draw:marker-start-center="false" draw:marker-end="" draw:marker-end-width="0.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49cm" svg:stroke-color="#000000" draw:marker-start="" draw:marker-start-width="0.379cm" draw:marker-start-center="false" draw:marker-end="" draw:marker-end-width="0.37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56cm" fo:min-width="0.182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56cm" fo:min-width="0.183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56cm" fo:min-width="0.203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58cm" fo:min-width="0.166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56cm" fo:min-width="0.21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56cm" fo:min-width="0.139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56cm" fo:min-width="0.159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83cm" fo:min-width="0.305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41cm" fo:min-width="0.316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83cm" fo:min-width="0.293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85cm" fo:min-width="0.33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83cm" fo:min-width="0.349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85cm" fo:min-width="0.273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485cm" fo:min-width="0.31cm" fo:padding-top="0.125cm" fo:padding-bottom="0.125cm" fo:padding-left="0.25cm" fo:padding-right="0.25cm" draw:shadow="hidden" draw:shadow-offset-x="0.3cm" draw:shadow-offset-y="0.3cm" draw:shadow-color="#808080" style:run-through="foreground"/>
    </style:style>
    <style:style style:name="gr30"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style:run-through="foreground"/>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6cm" fo:min-width="0.452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6cm" fo:min-width="0.527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6cm" fo:min-width="0.462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6cm" fo:min-width="0.487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6cm" fo:min-width="0.467cm" fo:padding-top="0.125cm" fo:padding-bottom="0.125cm" fo:padding-left="0.25cm" fo:padding-right="0.25cm" draw:shadow="hidden" draw:shadow-offset-x="0.3cm" draw:shadow-offset-y="0.3cm" draw:shadow-color="#808080" style:run-through="foreground"/>
    </style:style>
    <style:style style:name="gr38" style:family="graphic">
      <style:graphic-properties fo:margin-left="0cm" fo:margin-right="0.499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42cm" fo:min-width="0.146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44cm" fo:min-width="0.131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42cm" fo:min-width="0.192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42cm" fo:min-width="0.183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44cm" fo:min-width="0.153cm" fo:padding-top="0.125cm" fo:padding-bottom="0.125cm" fo:padding-left="0.25cm" fo:padding-right="0.25cm" draw:shadow="hidden" draw:shadow-offset-x="0.3cm" draw:shadow-offset-y="0.3cm" draw:shadow-color="#808080" style:run-through="foreground"/>
    </style:style>
    <style:style style:name="gr4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42cm" fo:min-width="0.041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42cm" fo:min-width="0.122cm"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13cm" fo:min-width="0.182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13cm" fo:min-width="0.175cm" fo:padding-top="0.125cm" fo:padding-bottom="0.125cm" fo:padding-left="0.25cm" fo:padding-right="0.25cm" draw:shadow="hidden" draw:shadow-offset-x="0.3cm" draw:shadow-offset-y="0.3cm" draw:shadow-color="#808080" style:run-through="foreground"/>
    </style:style>
    <style:style style:name="gr48"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15cm" fo:min-width="0.213cm"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13cm" fo:min-width="0.199cm" fo:padding-top="0.125cm" fo:padding-bottom="0.125cm" fo:padding-left="0.25cm" fo:padding-right="0.25cm" draw:shadow="hidden" draw:shadow-offset-x="0.3cm" draw:shadow-offset-y="0.3cm" draw:shadow-color="#808080" style:run-through="foreground"/>
    </style:style>
    <style:style style:name="gr50"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13cm" fo:min-width="0.298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none" svg:stroke-width="0.019cm" svg:stroke-color="#000000" draw:marker-start="" draw:marker-start-width="0.33cm" draw:marker-start-center="false" draw:marker-end="" draw:marker-end-width="0.33cm" draw:marker-end-center="false" draw:fill="none" draw:fill-color="#ffffff" draw:textarea-horizontal-align="left" draw:auto-grow-height="true" draw:auto-grow-width="true" fo:min-height="0.513cm" fo:min-width="4.911cm" fo:padding-top="0.125cm" fo:padding-bottom="0.125cm" fo:padding-left="0.25cm" fo:padding-right="0.25cm" draw:shadow="hidden" draw:shadow-offset-x="0.3cm" draw:shadow-offset-y="0.3cm" draw:shadow-color="#808080" style:run-through="foreground"/>
    </style:style>
    <style:style style:name="gr52" style:family="graphic">
      <style:graphic-properties fo:margin-left="0cm" fo:margin-right="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5cm" fo:min-width="0.238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5cm" fo:min-width="0.243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7cm" fo:min-width="0.243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5cm" fo:min-width="0.22cm"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95cm" fo:min-width="0.213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draw:stroke-dash="Dash_20_1"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1"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none" draw:stroke-dash="Dash_20_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3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none" draw:stroke-dash="Dash_20_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3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1" svg:stroke-width="0.019cm" svg:stroke-color="#000000" draw:marker-start="Arrow" draw:marker-start-width="0.131cm" draw:marker-start-center="false" draw:marker-end="Arrow" draw:marker-end-width="0.131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none" draw:stroke-dash="Dash_20_1" svg:stroke-width="0.019cm" svg:stroke-color="#000000" draw:marker-start="Arrow"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3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none" draw:stroke-dash="Dash_20_1" svg:stroke-width="0.019cm" svg:stroke-color="#000000" draw:marker-start="Arrow"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13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12">
        <draw:text-box fo:min-height="0.82cm">
          <text:p text:style-name="P1"><text:span text:style-name="T1">Copyright (c) 2007 </text:span><text:a xlink:type="simple" xlink:href="mailto:elisabeth.fritsch@wanadoo.fr"><text:span text:style-name="T1">Elisabeth FRITSCH</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52">Le cours avec les aides animées</text:p>
      <text:p text:style-name="_5f_Paragraphe_20_livret_20_"><text:span text:style-name="T3">Q1.</text:span> Quelles sont les données nécessaires pour pouvoir utiliser la propriété de proportionnalité des longueurs dans un triangle ?</text:p>
      <text:p text:style-name="_5f_Paragraphe_20_livret_20_"><text:span text:style-name="T3">Q2.</text:span> Applique la règle des produits en croix à l'égalité : <draw:frame draw:style-name="fr4" draw:name="Objet8" text:anchor-type="as-char" svg:width="0.769cm" svg:height="0.873cm" draw:z-index="0"><draw:object xlink:href="./Object 1" xlink:type="simple" xlink:show="embed" xlink:actuate="onLoad"/><draw:image xlink:href="./ObjectReplacements/Object 1" xlink:type="simple" xlink:show="embed" xlink:actuate="onLoad"/></draw:frame> = <draw:frame draw:style-name="fr4" draw:name="Objet9" text:anchor-type="as-char" svg:width="0.757cm" svg:height="0.873cm" draw:z-index="1"><draw:object xlink:href="./Object 2" xlink:type="simple" xlink:show="embed" xlink:actuate="onLoad"/><draw:image xlink:href="./ObjectReplacements/Object 2" xlink:type="simple" xlink:show="embed" xlink:actuate="onLoad"/></draw:frame>.</text:p>
      <text:p text:style-name="P8">Les exercices d'application</text:p>
      <text:list text:style-name="_5f_Numérotation_20_des_20_exercices_20_livrets">
        <text:list-item>
          <text:p text:style-name="P45"><text:span text:style-name="T4">é</text:span>crire les égalités</text:p>
          <text:p text:style-name="P33">Sur les figures ci-dessous, les droites marquées en gras sont parallèles. Applique le théorème de la proportionnalité des longueurs dans le triangle à chacune des figures suivantes. </text:p>
          <text:p text:style-name="P34"><draw:g text:anchor-type="paragraph" draw:z-index="16" draw:style-name="gr52"><draw:line draw:style-name="gr15" draw:text-style-name="P62" svg:x1="3.847cm" svg:y1="1.757cm" svg:x2="6.255cm" svg:y2="0.815cm"><text:p/></draw:line><draw:line draw:style-name="gr15" draw:text-style-name="P62" svg:x1="4.168cm" svg:y1="2.134cm" svg:x2="7.354cm" svg:y2="0.876cm"><text:p/></draw:line><draw:line draw:style-name="gr12" draw:text-style-name="P62" svg:x1="4.172cm" svg:y1="2.134cm" svg:x2="2.898cm" svg:y2="0.628cm"><text:p/></draw:line><draw:line draw:style-name="gr12" draw:text-style-name="P62" svg:x1="2.898cm" svg:y1="0.628cm" svg:x2="7.357cm" svg:y2="0.878cm"><text:p/></draw:line><draw:frame draw:style-name="gr53" draw:text-style-name="P64" svg:width="0.768cm" svg:height="0.664cm" svg:x="2.469cm" svg:y="0.161cm"><draw:text-box><text:p text:style-name="P63"><text:span text:style-name="T14">A</text:span></text:p></draw:text-box></draw:frame><draw:frame draw:style-name="gr54" draw:text-style-name="P64" svg:width="0.671cm" svg:height="0.664cm" svg:x="5.799cm" svg:y="0.306cm"><draw:text-box><text:p text:style-name="P63"><text:span text:style-name="T14">C</text:span></text:p></draw:text-box></draw:frame><draw:frame draw:style-name="gr55" draw:text-style-name="P64" svg:width="0.673cm" svg:height="0.664cm" svg:x="7.089cm" svg:y="0.41cm"><draw:text-box><text:p text:style-name="P63"><text:span text:style-name="T14">R</text:span></text:p></draw:text-box></draw:frame><draw:frame draw:style-name="gr56" draw:text-style-name="P64" svg:width="0.749cm" svg:height="0.664cm" svg:x="3.822cm" svg:y="2.133cm"><draw:text-box><text:p text:style-name="P63"><text:span text:style-name="T14">S</text:span></text:p></draw:text-box></draw:frame><draw:frame draw:style-name="gr57" draw:text-style-name="P64" svg:width="0.816cm" svg:height="0.664cm" svg:x="3.356cm" svg:y="1.664cm"><draw:text-box><text:p text:style-name="P63"><text:span text:style-name="T14">T</text:span></text:p></draw:text-box></draw:frame></draw:g>Figure 1</text:p>
        </text:list-item>
      </text:list>
      <text:p text:style-name="P9"/>
      <text:p text:style-name="P9"/>
      <text:p text:style-name="P9"/>
      <text:p text:style-name="P13">Petit triangle : .......................... ;</text:p>
      <text:p text:style-name="P13">Grand triangle : ........................ ;</text:p>
      <text:p text:style-name="P13">Droites : .................................... ;<text:line-break/><draw:frame draw:style-name="fr5" draw:name="Objet12" text:anchor-type="as-char" svg:y="-0.476cm" svg:width="3.064cm" svg:height="0.873cm" draw:z-index="18"><draw:object xlink:href="./Object 4" xlink:type="simple" xlink:show="embed" xlink:actuate="onLoad"/><draw:image xlink:href="./ObjectReplacements/Object 4" xlink:type="simple" xlink:show="embed" xlink:actuate="onLoad"/></draw:frame></text:p>
      <text:p text:style-name="P10">Figure 2</text:p>
      <text:p text:style-name="P16"><draw:g text:anchor-type="paragraph" draw:z-index="13" draw:style-name="gr38"><draw:line draw:style-name="gr15" draw:text-style-name="P66" svg:x1="2.047cm" svg:y1="1.351cm" svg:x2="4.28cm" svg:y2="2.177cm"><text:p/></draw:line><draw:line draw:style-name="gr12" draw:text-style-name="P66" svg:x1="2.047cm" svg:y1="1.351cm" svg:x2="6.067cm" svg:y2="0.94cm"><text:p/></draw:line><draw:line draw:style-name="gr12" draw:text-style-name="P66" svg:x1="6.068cm" svg:y1="0.94cm" svg:x2="4.281cm" svg:y2="2.176cm"><text:p/></draw:line><draw:line draw:style-name="gr15" draw:text-style-name="P66" svg:x1="5.116cm" svg:y1="1.589cm" svg:x2="3.237cm" svg:y2="0.88cm"><text:p/></draw:line><draw:line draw:style-name="gr12" draw:text-style-name="P66" svg:x1="2.047cm" svg:y1="1.351cm" svg:x2="4.22cm" svg:y2="0.499cm"><text:p/></draw:line><draw:line draw:style-name="gr12" draw:text-style-name="P66" svg:x1="4.221cm" svg:y1="0.499cm" svg:x2="6.068cm" svg:y2="0.94cm"><text:p/></draw:line><draw:frame draw:style-name="gr39" draw:text-style-name="P64" svg:width="0.726cm" svg:height="0.664cm" svg:x="1.498cm" svg:y="1.058cm"><draw:text-box><text:p text:style-name="P63"><text:span text:style-name="T14">E</text:span></text:p></draw:text-box></draw:frame><draw:frame draw:style-name="gr40" draw:text-style-name="P64" svg:width="0.708cm" svg:height="0.664cm" svg:x="3.953cm" svg:y="2.113cm"><draw:text-box><text:p text:style-name="P63"><text:span text:style-name="T14">F</text:span></text:p></draw:text-box></draw:frame><draw:frame draw:style-name="gr41" draw:text-style-name="P64" svg:width="0.777cm" svg:height="0.664cm" svg:x="4.915cm" svg:y="1.48cm"><draw:text-box><text:p text:style-name="P63"><text:span text:style-name="T14">G</text:span></text:p></draw:text-box></draw:frame><draw:frame draw:style-name="gr42" draw:text-style-name="P64" svg:width="0.768cm" svg:height="0.664cm" svg:x="5.918cm" svg:y="0.637cm"><draw:text-box><text:p text:style-name="P63"><text:span text:style-name="T14">H</text:span></text:p></draw:text-box></draw:frame><draw:frame draw:style-name="gr43" draw:text-style-name="P64" svg:width="0.735cm" svg:height="0.664cm" svg:x="3.899cm" svg:y="0.016cm"><draw:text-box><text:p text:style-name="P63"><text:span text:style-name="T14">K</text:span></text:p></draw:text-box></draw:frame><draw:frame draw:style-name="gr44" draw:text-style-name="P64" svg:width="0.608cm" svg:height="0.664cm" svg:x="2.821cm" svg:y="0.395cm"><draw:text-box><text:p text:style-name="P63"><text:span text:style-name="T14">J</text:span></text:p></draw:text-box></draw:frame><draw:frame draw:style-name="gr45" draw:text-style-name="P64" svg:width="0.699cm" svg:height="0.664cm" svg:x="3.696cm" svg:y="1.152cm"><draw:text-box><text:p text:style-name="P63"><text:span text:style-name="T14">L</text:span></text:p></draw:text-box></draw:frame></draw:g></text:p>
      <text:p text:style-name="P16"/>
      <text:p text:style-name="P16"/>
      <text:p text:style-name="P16"/>
      <text:section text:style-name="Sect1" text:name="Section3">
        <text:p text:style-name="P13">Petit triangle : .............. ;<text:line-break/>Grand triangle : ........... ;</text:p>
        <text:p text:style-name="P13">Droites : ....................... ;<text:line-break/> <draw:frame draw:style-name="fr6" draw:name="Objet13" text:anchor-type="as-char" svg:y="-0.476cm" svg:width="3.064cm" svg:height="0.873cm" draw:z-index="19"><draw:object xlink:href="./Object 8" xlink:type="simple" xlink:show="embed" xlink:actuate="onLoad"/><draw:image xlink:href="./ObjectReplacements/Object 8" xlink:type="simple" xlink:show="embed" xlink:actuate="onLoad"/></draw:frame></text:p>
        <text:p text:style-name="P24">Petit triangle : .............. ;<text:line-break/>Grand triangle : ........... ;</text:p>
        <text:p text:style-name="P13">Droites : ....................... ;<text:line-break/> <draw:frame draw:style-name="fr6" draw:name="Objet15" text:anchor-type="as-char" svg:y="-0.476cm" svg:width="3.064cm" svg:height="0.873cm" draw:z-index="20"><draw:object xlink:href="./Object 19" xlink:type="simple" xlink:show="embed" xlink:actuate="onLoad"/><draw:image xlink:href="./ObjectReplacements/Object 19" xlink:type="simple" xlink:show="embed" xlink:actuate="onLoad"/></draw:frame></text:p>
      </text:section>
      <text:p text:style-name="P10"><draw:g text:anchor-type="paragraph" draw:z-index="15" draw:style-name="gr14"><draw:line draw:style-name="gr12" draw:text-style-name="P62" svg:x1="2.381cm" svg:y1="2.383cm" svg:x2="3.224cm" svg:y2="4.21cm"><text:p/></draw:line><draw:line draw:style-name="gr12" draw:text-style-name="P62" svg:x1="2.381cm" svg:y1="2.383cm" svg:x2="4.485cm" svg:y2="2.383cm"><text:p/></draw:line><draw:line draw:style-name="gr12" draw:text-style-name="P62" svg:x1="3.223cm" svg:y1="4.212cm" svg:x2="5.329cm" svg:y2="4.212cm"><text:p/></draw:line><draw:line draw:style-name="gr12" draw:text-style-name="P62" svg:x1="3.223cm" svg:y1="4.21cm" svg:x2="3.966cm" svg:y2="1.291cm"><text:p/></draw:line><draw:line draw:style-name="gr12" draw:text-style-name="P62" svg:x1="5.33cm" svg:y1="4.21cm" svg:x2="3.967cm" svg:y2="1.291cm"><text:p/></draw:line><draw:frame draw:style-name="gr46" draw:text-style-name="P64" svg:width="0.729cm" svg:height="0.765cm" svg:x="1.882cm" svg:y="2.139cm"><draw:text-box><text:p text:style-name="P63"><text:span text:style-name="T14">S</text:span></text:p></draw:text-box></draw:frame><draw:frame draw:style-name="gr47" draw:text-style-name="P64" svg:width="0.72cm" svg:height="0.765cm" svg:x="2.66cm" svg:y="3.965cm"><draw:text-box><text:p text:style-name="P63"><text:span text:style-name="T14">T</text:span></text:p></draw:text-box></draw:frame><draw:frame draw:style-name="gr48" draw:text-style-name="P64" svg:width="0.763cm" svg:height="0.766cm" svg:x="5.18cm" svg:y="3.891cm"><draw:text-box><text:p text:style-name="P63"><text:span text:style-name="T14">U</text:span></text:p></draw:text-box></draw:frame><draw:frame draw:style-name="gr49" draw:text-style-name="P64" svg:width="0.747cm" svg:height="0.765cm" svg:x="4.355cm" svg:y="2.028cm"><draw:text-box><text:p text:style-name="P63"><text:span text:style-name="T14">V</text:span></text:p></draw:text-box></draw:frame><draw:frame draw:style-name="gr50" draw:text-style-name="P64" svg:width="0.853cm" svg:height="0.765cm" svg:x="3.831cm" svg:y="0.857cm"><draw:text-box><text:p text:style-name="P63"><text:span text:style-name="T14">W</text:span></text:p></draw:text-box></draw:frame><draw:frame draw:style-name="gr49" draw:text-style-name="P64" svg:width="0.747cm" svg:height="0.765cm" svg:x="3.224cm" svg:y="1.871cm"><draw:text-box><text:p text:style-name="P63"><text:span text:style-name="T14">X</text:span></text:p></draw:text-box></draw:frame><draw:frame draw:style-name="gr51" draw:text-style-name="P64" svg:width="5.772cm" svg:height="0.765cm" svg:x="1.792cm" svg:y="0.31cm"><draw:text-box><text:p text:style-name="P63"><text:span text:style-name="T14">STUV est un parallélogramme</text:span></text:p></draw:text-box></draw:frame></draw:g>Figure 3</text:p>
      <text:p text:style-name="_5f_Paragraphe_20_livret_20_"/>
      <text:p text:style-name="_5f_Paragraphe_20_livret_20_"/>
      <text:p text:style-name="_5f_Paragraphe_20_livret_20_"/>
      <text:p text:style-name="_5f_Paragraphe_20_livret_20_"/>
      <text:p text:style-name="P25"/>
      <text:p text:style-name="P13"/>
      <text:p text:style-name="P13">Petit triangle : ............... ;<text:line-break/>Grand triangle : ............ ;</text:p>
      <text:p text:style-name="P7">Droites : ........................ ;<draw:frame draw:style-name="fr7" draw:name="Objet19" text:anchor-type="as-char" svg:y="-0.476cm" svg:width="3.725cm" svg:height="0.873cm" draw:z-index="21"><draw:object xlink:href="./Object 3" xlink:type="simple" xlink:show="embed" xlink:actuate="onLoad"/><draw:image xlink:href="./ObjectReplacements/Object 3" xlink:type="simple" xlink:show="embed" xlink:actuate="onLoad"/></draw:frame></text:p>
      <text:list text:style-name="_5f_Numérotation_20_des_20_exercices_20_livrets" text:continue-numbering="true">
        <text:list-item>
          <text:list text:continue-numbering="true">
            <text:list-header>
              <text:p text:style-name="P35"><draw:g text:anchor-type="paragraph" draw:z-index="4" draw:style-name="gr14"><draw:line draw:style-name="gr15" draw:text-style-name="P66" svg:x1="4.044cm" svg:y1="0.843cm" svg:x2="4.044cm" svg:y2="2.666cm"><text:p/></draw:line><draw:line draw:style-name="gr15" draw:text-style-name="P66" svg:x1="4.96cm" svg:y1="0.383cm" svg:x2="4.96cm" svg:y2="3.589cm"><text:p/></draw:line><draw:line draw:style-name="gr12" draw:text-style-name="P66" svg:x1="4.961cm" svg:y1="0.383cm" svg:x2="2.831cm" svg:y2="1.434cm"><text:p/></draw:line><draw:line draw:style-name="gr12" draw:text-style-name="P66" svg:x1="4.961cm" svg:y1="3.591cm" svg:x2="2.831cm" svg:y2="1.436cm"><text:p/></draw:line><draw:line draw:style-name="gr12" draw:text-style-name="P66" svg:x1="2.831cm" svg:y1="1.436cm" svg:x2="4.963cm" svg:y2="2.225cm"><text:p/></draw:line><draw:frame draw:style-name="gr16" draw:text-style-name="P64" svg:width="0.747cm" svg:height="0.664cm" svg:x="2.341cm" svg:y="1.137cm"><draw:text-box><text:p text:style-name="P63"><text:span text:style-name="T14">A</text:span></text:p></draw:text-box></draw:frame><draw:frame draw:style-name="gr17" draw:text-style-name="P64" svg:width="0.747cm" svg:height="0.664cm" svg:x="3.625cm" svg:y="0.386cm"><draw:text-box><text:p text:style-name="P63"><text:span text:style-name="T14">B</text:span></text:p></draw:text-box></draw:frame><draw:frame draw:style-name="gr18" draw:text-style-name="P64" svg:width="0.768cm" svg:height="0.664cm" svg:x="4.839cm" svg:y="-0.002cm"><draw:text-box><text:p text:style-name="P63"><text:span text:style-name="T14">N</text:span></text:p></draw:text-box></draw:frame><draw:frame draw:style-name="gr19" draw:text-style-name="P64" svg:width="0.729cm" svg:height="0.664cm" svg:x="4.839cm" svg:y="1.952cm"><draw:text-box><text:p text:style-name="P63"><text:span text:style-name="T14">S</text:span></text:p></draw:text-box></draw:frame><draw:frame draw:style-name="gr20" draw:text-style-name="P64" svg:width="0.777cm" svg:height="0.664cm" svg:x="4.814cm" svg:y="3.295cm"><draw:text-box><text:p text:style-name="P63"><text:span text:style-name="T14">D</text:span></text:p></draw:text-box></draw:frame><draw:frame draw:style-name="gr21" draw:text-style-name="P64" svg:width="0.699cm" svg:height="0.664cm" svg:x="3.6cm" svg:y="2.559cm"><draw:text-box><text:p text:style-name="P63"><text:span text:style-name="T14">L</text:span></text:p></draw:text-box></draw:frame><draw:frame draw:style-name="gr22" draw:text-style-name="P64" svg:width="0.72cm" svg:height="0.664cm" svg:x="3.891cm" svg:y="1.469cm"><draw:text-box><text:p text:style-name="P63"><text:span text:style-name="T14">T</text:span></text:p></draw:text-box></draw:frame></draw:g>Figure 4</text:p>
            </text:list-header>
          </text:list>
        </text:list-item>
      </text:list>
      <text:p text:style-name="P10"/>
      <text:p text:style-name="P10"/>
      <text:p text:style-name="P10"/>
      <text:p text:style-name="P10"/>
      <text:p text:style-name="P11"/>
      <text:p text:style-name="P10"/>
      <text:section text:style-name="Sect1" text:name="Section4">
        <text:p text:style-name="P13">Petit triangle : .............. ;<text:line-break/>Grand triangle : ........... ;</text:p>
        <text:list text:style-name="_5f_Numérotation_20_des_20_exercices_20_livrets" text:continue-numbering="true">
          <text:list-item>
            <text:list text:continue-numbering="true">
              <text:list-header>
                <text:p text:style-name="P56"><text:span text:style-name="T5">Droites : ....................... ;<text:line-break/> </text:span><text:span text:style-name="T5"><draw:frame draw:style-name="fr6" draw:name="Objet14" text:anchor-type="as-char" svg:y="-0.476cm" svg:width="2.588cm" svg:height="0.873cm" draw:z-index="22"><draw:object xlink:href="./Object 5" xlink:type="simple" xlink:show="embed" xlink:actuate="onLoad"/><draw:image xlink:href="./ObjectReplacements/Object 5" xlink:type="simple" xlink:show="embed" xlink:actuate="onLoad"/></draw:frame></text:span></text:p>
              </text:list-header>
            </text:list>
          </text:list-item>
        </text:list>
        <text:p text:style-name="P13">Petit triangle : .............. ;<text:line-break/>Grand triangle : ........... ;</text:p>
        <text:list text:style-name="_5f_Numérotation_20_des_20_exercices_20_livrets" text:continue-numbering="true">
          <text:list-item>
            <text:list text:continue-numbering="true">
              <text:list-header>
                <text:p text:style-name="P57">Droites : ....................... ;<text:line-break/> <draw:frame draw:style-name="fr6" draw:name="Objet1" text:anchor-type="as-char" svg:y="-0.476cm" svg:width="2.588cm" svg:height="0.873cm" draw:z-index="23"><draw:object xlink:href="./Object 6" xlink:type="simple" xlink:show="embed" xlink:actuate="onLoad"/><draw:image xlink:href="./ObjectReplacements/Object 6" xlink:type="simple" xlink:show="embed" xlink:actuate="onLoad"/></draw:frame></text:p>
              </text:list-header>
            </text:list>
          </text:list-item>
        </text:list>
      </text:section>
      <text:section text:style-name="Sect2" text:name="Section5">
        <text:p text:style-name="P13">Petit triangle : .............. ;<text:line-break/>Grand triangle : ........... ;</text:p>
        <text:p text:style-name="P13"><text:span text:style-name="T5">Droites : ....................... ;</text:span><text:line-break/></text:p>
        <text:p text:style-name="P14"><draw:frame draw:style-name="fr6" draw:name="Objet2" text:anchor-type="as-char" svg:y="-0.476cm" svg:width="2.588cm" svg:height="0.873cm" draw:z-index="24"><draw:object xlink:href="./Object 7" xlink:type="simple" xlink:show="embed" xlink:actuate="onLoad"/><draw:image xlink:href="./ObjectReplacements/Object 7" xlink:type="simple" xlink:show="embed" xlink:actuate="onLoad"/></draw:frame></text:p>
      </text:section>
      <text:list text:style-name="_5f_Numérotation_20_des_20_exercices_20_livrets" text:continue-numbering="true">
        <text:list-item>
          <text:p text:style-name="P45">Compléter une démonstration</text:p>
          <text:p text:style-name="P33">Sur la figure ci-dessous les droites <text:span text:style-name="T6">(AS)</text:span> et <text:span text:style-name="T6">(BR) </text:span>sont parallèles. Les longueurs données sur la figure sont en centimètres. Calcule la longueur des segments [AS] et [TB].</text:p>
        </text:list-item>
      </text:list>
      <text:p text:style-name="_5f_Paragraphe_20_livret_20_"><draw:g text:anchor-type="paragraph" draw:z-index="2" draw:style-name="gr1"><draw:line draw:style-name="gr2" draw:text-style-name="P61" svg:x1="2.116cm" svg:y1="0.293cm" svg:x2="7.036cm" svg:y2="0.562cm"><text:p/></draw:line><draw:line draw:style-name="gr3" draw:text-style-name="P62" svg:x1="3.149cm" svg:y1="2.351cm" svg:x2="5.762cm" svg:y2="1.122cm"><text:p/></draw:line><draw:line draw:style-name="gr3" draw:text-style-name="P62" svg:x1="3.496cm" svg:y1="2.842cm" svg:x2="6.952cm" svg:y2="1.205cm"><text:p/></draw:line><draw:line draw:style-name="gr3" draw:text-style-name="P62" svg:x1="3.496cm" svg:y1="2.843cm" svg:x2="2.115cm" svg:y2="0.881cm"><text:p/></draw:line><draw:line draw:style-name="gr3" draw:text-style-name="P62" svg:x1="2.115cm" svg:y1="0.881cm" svg:x2="6.951cm" svg:y2="1.206cm"><text:p/></draw:line><draw:frame draw:style-name="gr4" draw:text-style-name="P64" svg:width="0.722cm" svg:height="0.664cm" svg:x="2.634cm" svg:y="2.127cm"><draw:text-box><text:p text:style-name="P63"><text:span text:style-name="T14">A</text:span></text:p></draw:text-box></draw:frame><draw:frame draw:style-name="gr5" draw:text-style-name="P64" svg:width="0.729cm" svg:height="0.664cm" svg:x="6.717cm" svg:y="0.718cm"><draw:text-box><text:p text:style-name="P63"><text:span text:style-name="T14">R</text:span></text:p></draw:text-box></draw:frame><draw:frame draw:style-name="gr6" draw:text-style-name="P64" svg:width="0.706cm" svg:height="0.664cm" svg:x="5.437cm" svg:y="0.599cm"><draw:text-box><text:p text:style-name="P63"><text:span text:style-name="T14">S</text:span></text:p></draw:text-box></draw:frame><draw:frame draw:style-name="gr7" draw:text-style-name="P64" svg:width="0.699cm" svg:height="0.664cm" svg:x="1.662cm" svg:y="0.494cm"><draw:text-box><text:p text:style-name="P63"><text:span text:style-name="T14">T</text:span></text:p></draw:text-box></draw:frame><draw:frame draw:style-name="gr8" draw:text-style-name="P64" svg:width="0.747cm" svg:height="0.664cm" svg:x="2.962cm" svg:y="2.734cm"><draw:text-box><text:p text:style-name="P63"><text:span text:style-name="T14">B</text:span></text:p></draw:text-box></draw:frame><draw:line draw:style-name="gr2" draw:text-style-name="P61" svg:x1="2.167cm" svg:y1="0.587cm" svg:x2="5.662cm" svg:y2="0.78cm"><text:p/></draw:line><draw:line draw:style-name="gr9" draw:text-style-name="P61" svg:x1="1.898cm" svg:y1="0.986cm" svg:x2="2.837cm" svg:y2="2.376cm"><text:p/></draw:line><draw:line draw:style-name="gr9" draw:text-style-name="P61" svg:x1="3.66cm" svg:y1="3.067cm" svg:x2="7.139cm" svg:y2="1.323cm"><text:p/></draw:line><draw:rect draw:style-name="gr10" draw:text-style-name="P61" svg:width="0.671cm" svg:height="0.579cm" svg:x="4.223cm" svg:y="0.125cm"><text:p text:style-name="P65"><text:span text:style-name="T15">4</text:span></text:p></draw:rect><draw:rect draw:style-name="gr10" draw:text-style-name="P66" svg:width="0.489cm" svg:height="0.387cm" svg:x="5.16cm" svg:y="2.104cm"><text:p text:style-name="P65"><text:span text:style-name="T14">6</text:span></text:p></draw:rect><draw:rect draw:style-name="gr10" draw:text-style-name="P66" svg:width="0.482cm" svg:height="0.468cm" svg:x="1.985cm" svg:y="1.473cm"><text:p text:style-name="P65"><text:span text:style-name="T14">2,4</text:span></text:p></draw:rect><draw:rect draw:style-name="gr10" draw:text-style-name="P66" svg:width="0.505cm" svg:height="0.401cm" svg:x="3.632cm" svg:y="0.481cm"><text:p text:style-name="P65"><text:span text:style-name="T14">3</text:span></text:p></draw:rect></draw:g></text:p>
      <text:p text:style-name="_5f_Paragraphe_20_livret_20_"/>
      <text:p text:style-name="_5f_Paragraphe_20_livret_20_"/>
      <text:p text:style-name="_5f_Paragraphe_20_livret_20_"/>
      <text:p text:style-name="_5f_Paragraphe_20_livret_20_"/>
      <text:p text:style-name="_5f_Paragraphe_20_livret_20_réponse_20_élève">Dans le triangle .........., A <text:span text:style-name="T8">∈</text:span><text:span text:style-name="T7"> </text:span>[TB], S <text:span text:style-name="T8">∈</text:span><text:span text:style-name="T7"> </text:span>[..........].<text:line-break/>(AS) // (...........).</text:p>
      <text:list text:style-name="_5f_Numérotation_20_des_20_exercices_20_livrets" text:continue-numbering="true">
        <text:list-item>
          <text:list text:continue-numbering="true">
            <text:list-header>
              <text:p text:style-name="P53">D'après la propriété de proportionnalité des longueurs dans un triangle, on a : <draw:frame draw:style-name="fr8" draw:name="Objet3" text:anchor-type="as-char" svg:y="-0.651cm" svg:width="3.911cm" svg:height="0.873cm" draw:z-index="25"><draw:object xlink:href="./Object 9" xlink:type="simple" xlink:show="embed" xlink:actuate="onLoad"/><draw:image xlink:href="./ObjectReplacements/Object 9" xlink:type="simple" xlink:show="embed" xlink:actuate="onLoad"/></draw:frame>.</text:p>
              <text:p text:style-name="P53">En remplaçant par les données numériques, on a : <draw:frame draw:style-name="fr8" draw:name="Objet4" text:anchor-type="as-char" svg:y="-0.58cm" svg:width="4.24cm" svg:height="0.873cm" draw:z-index="26"><draw:object xlink:href="./Object 10" xlink:type="simple" xlink:show="embed" xlink:actuate="onLoad"/><draw:image xlink:href="./ObjectReplacements/Object 10" xlink:type="simple" xlink:show="embed" xlink:actuate="onLoad"/></draw:frame>.</text:p>
            </text:list-header>
          </text:list>
        </text:list-item>
      </text:list>
      <text:section text:style-name="Sect3" text:name="Section1">
        <text:section text:style-name="Sect4" text:name="Section2">
          <text:p text:style-name="P30"><text:span text:style-name="T9">Calcul de TB</text:span><text:span text:style-name="T10"> :</text:span></text:p>
          <text:p text:style-name="P58"><draw:frame draw:style-name="fr9" draw:name="Objet7" text:anchor-type="as-char" svg:y="-0.58cm" svg:width="2.464cm" svg:height="0.873cm" draw:z-index="27"><draw:object xlink:href="./Object 11" xlink:type="simple" xlink:show="embed" xlink:actuate="onLoad"/><draw:image xlink:href="./ObjectReplacements/Object 11" xlink:type="simple" xlink:show="embed" xlink:actuate="onLoad"/></draw:frame></text:p>
          <text:p text:style-name="P30">d'où <text:span text:style-name="T10">TB × ..... = ..... × .....</text:span></text:p>
          <text:p text:style-name="P30"><text:span text:style-name="T10">soit TB = </text:span><text:span text:style-name="T10"><draw:frame draw:style-name="fr10" draw:name="Objet10" text:anchor-type="as-char" svg:width="2.351cm" svg:height="0.873cm" draw:z-index="28"><draw:object xlink:href="./Object 12" xlink:type="simple" xlink:show="embed" xlink:actuate="onLoad"/><draw:image xlink:href="./ObjectReplacements/Object 12" xlink:type="simple" xlink:show="embed" xlink:actuate="onLoad"/></draw:frame></text:span></text:p>
          <text:p text:style-name="P58">Donc TB = .......... cm.</text:p>
          <text:p text:style-name="P32"><text:span text:style-name="T12">Calcul de AS</text:span> :</text:p>
          <text:list text:style-name="_5f_Numérotation_20_des_20_exercices_20_livrets" text:continue-numbering="true">
            <text:list-item>
              <text:list text:continue-numbering="true">
                <text:list-header>
                  <text:p text:style-name="P60"><draw:frame draw:style-name="fr11" draw:name="Objet6" text:anchor-type="as-char" svg:y="-0.58cm" svg:width="2.865cm" svg:height="0.873cm" draw:z-index="30"><draw:object xlink:href="./Object 13" xlink:type="simple" xlink:show="embed" xlink:actuate="onLoad"/><draw:image xlink:href="./ObjectReplacements/Object 13" xlink:type="simple" xlink:show="embed" xlink:actuate="onLoad"/></draw:frame></text:p>
                </text:list-header>
              </text:list>
            </text:list-item>
          </text:list>
          <text:p text:style-name="P31">d'où AS × ........ = ........</text:p>
          <text:list text:style-name="_5f_Numérotation_20_des_20_exercices_20_livrets" text:continue-numbering="true">
            <text:list-item>
              <text:list text:continue-numbering="true">
                <text:list-header>
                  <text:p text:style-name="P59">soit AS = <draw:frame draw:style-name="fr10" draw:name="Objet5" text:anchor-type="as-char" svg:width="2.24cm" svg:height="0.873cm" draw:z-index="29"><draw:object xlink:href="./Object 14" xlink:type="simple" xlink:show="embed" xlink:actuate="onLoad"/><draw:image xlink:href="./ObjectReplacements/Object 14" xlink:type="simple" xlink:show="embed" xlink:actuate="onLoad"/></draw:frame></text:p>
                </text:list-header>
              </text:list>
            </text:list-item>
          </text:list>
          <text:p text:style-name="P23">Donc AS = ............. cm.</text:p>
        </text:section>
        <text:list text:style-name="_5f_Numérotation_20_des_20_exercices_20_livrets" text:continue-numbering="true">
          <text:list-item>
            <text:p text:style-name="P45">À toi de jouer !</text:p>
          </text:list-item>
        </text:list>
        <text:p text:style-name="_5f_Paragraphe_20_livret_20_">On considère la figure ci-dessous dans laquelle les droites (AB) et (CD) sont parallèles. De plus SA = 3 cm, AB = 4 cm et CD = 5,5 cm. Place les mesures sur la figure et repasse les droites parallèles en vert, puis calcule la longueur SC (tu arrondiras le résultat au millimètre).</text:p>
        <text:p text:style-name="_5f_Paragraphe_20_livret_20_"><draw:g text:anchor-type="paragraph" draw:z-index="3" draw:style-name="gr11"><draw:line draw:style-name="gr12" draw:text-style-name="P62" svg:x1="2.949cm" svg:y1="2.415cm" svg:x2="5.747cm" svg:y2="3.422cm"><text:p/></draw:line><draw:line draw:style-name="gr12" draw:text-style-name="P62" svg:x1="2.842cm" svg:y1="3.022cm" svg:x2="6.55cm" svg:y2="4.348cm"><text:p/></draw:line><draw:line draw:style-name="gr12" draw:text-style-name="P62" svg:x1="2.842cm" svg:y1="3.021cm" svg:x2="3.265cm" svg:y2="0.589cm"><text:p/></draw:line><draw:line draw:style-name="gr12" draw:text-style-name="P62" svg:x1="3.265cm" svg:y1="0.589cm" svg:x2="6.549cm" svg:y2="4.348cm"><text:p/></draw:line><draw:frame draw:style-name="gr13" draw:text-style-name="P64" svg:width="0.729cm" svg:height="0.664cm" svg:x="2.842cm" svg:y="0.039cm"><draw:text-box><text:p text:style-name="P63"><text:span text:style-name="T14">S</text:span></text:p></draw:text-box></draw:frame><draw:frame draw:style-name="gr13" draw:text-style-name="P64" svg:width="0.747cm" svg:height="0.664cm" svg:x="2.311cm" svg:y="1.995cm"><draw:text-box><text:p text:style-name="P63"><text:span text:style-name="T14">A</text:span></text:p></draw:text-box></draw:frame><draw:frame draw:style-name="gr13" draw:text-style-name="P64" svg:width="0.747cm" svg:height="0.664cm" svg:x="5.565cm" svg:y="3.022cm"><draw:text-box><text:p text:style-name="P63"><text:span text:style-name="T14">B</text:span></text:p></draw:text-box></draw:frame><draw:frame draw:style-name="gr13" draw:text-style-name="P64" svg:width="0.75cm" svg:height="0.664cm" svg:x="2.198cm" svg:y="2.708cm"><draw:text-box><text:p text:style-name="P63"><text:span text:style-name="T14">C</text:span></text:p></draw:text-box></draw:frame><draw:frame draw:style-name="gr13" draw:text-style-name="P64" svg:width="0.777cm" svg:height="0.664cm" svg:x="6.387cm" svg:y="4.108cm"><draw:text-box><text:p text:style-name="P63"><text:span text:style-name="T14">D</text:span></text:p></draw:text-box></draw:frame></draw:g></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header>
            <text:p text:style-name="P37"><text:span text:style-name="T12">Données</text:span> : Dans le triangle ....................................., les droites (......) et (......) .................................... . D'après la propriété de ...........................................<text:line-break/>................................................................................, on a <draw:frame draw:style-name="fr12" draw:name="Objet16" text:anchor-type="as-char" svg:y="-0.651cm" svg:width="3.911cm" svg:height="0.873cm" draw:z-index="11"><draw:object xlink:href="./Object 16" xlink:type="simple" xlink:show="embed" xlink:actuate="onLoad"/><draw:image xlink:href="./ObjectReplacements/Object 16" xlink:type="simple" xlink:show="embed" xlink:actuate="onLoad"/></draw:frame> ;<text:line-break/>soit <draw:frame draw:style-name="fr12" draw:name="Objet17" text:anchor-type="as-char" svg:y="-0.651cm" svg:width="3.911cm" svg:height="0.873cm" draw:z-index="14"><draw:object xlink:href="./Object 17" xlink:type="simple" xlink:show="embed" xlink:actuate="onLoad"/><draw:image xlink:href="./ObjectReplacements/Object 17" xlink:type="simple" xlink:show="embed" xlink:actuate="onLoad"/></draw:frame>.<text:line-break/>Donc SC<text:span text:style-name="T10"> × .......... = ......... × .......... .</text:span></text:p>
          </text:list-header>
        </text:list>
        <text:p text:style-name="P12"><text:span text:style-name="T10">Soit SC = </text:span><text:span text:style-name="T10"><draw:frame draw:style-name="fr13" draw:name="Objet11" text:anchor-type="as-char" svg:width="2.903cm" svg:height="0.873cm" draw:z-index="31"><draw:object xlink:href="./Object 15" xlink:type="simple" xlink:show="embed" xlink:actuate="onLoad"/><draw:image xlink:href="./ObjectReplacements/Object 15" xlink:type="simple" xlink:show="embed" xlink:actuate="onLoad"/></draw:frame></text:span><text:span text:style-name="T10">.<text:line-break/>Donc SC = ........... <text:s/>et SC </text:span><text:span text:style-name="T11">≈</text:span><text:span text:style-name="T13"> .............. .</text:span></text:p>
        <text:list text:style-name="_5f_Numérotation_20_des_20_exercices_20_livrets" text:continue-numbering="true">
          <text:list-item>
            <text:p text:style-name="P45">En construisant d'abord</text:p>
            <text:list>
              <text:list-item>
                <text:p text:style-name="P33">Ci-dessous, construis un triangle RUD tel que RU = 3 cm, RD = 3,6 cm et UD = 4 cm.<text:line-break/>Place le point A sur la demi-droite [RU) tel que RA = 5 cm. Trace la parallèle à (UD) passant par A. Elle coupe (RD) en B.</text:p>
              </text:list-item>
            </text:list>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item>
                <text:p text:style-name="P40">Calcule la valeur exacte de AB et de RB puis l'arrondi au millimètre de RB.</text:p>
              </text:list-item>
            </text:list>
          </text:list-item>
        </text:list>
        <text:p text:style-name="P17">Dans le triangle <text:tab/><text:tab/>.</text:p>
        <text:p text:style-name="P17">D'après <text:tab/><text:tab/></text:p>
        <text:p text:style-name="P18"><draw:frame draw:style-name="fr14" draw:name="Objet18" text:anchor-type="as-char" svg:y="-0.58cm" svg:width="3.247cm" svg:height="0.873cm" draw:z-index="6"><draw:object xlink:href="./Object 18" xlink:type="simple" xlink:show="embed" xlink:actuate="onLoad"/><draw:image xlink:href="./ObjectReplacements/Object 18" xlink:type="simple" xlink:show="embed" xlink:actuate="onLoad"/></draw:frame><text:tab/></text:p>
        <text:p text:style-name="P28"><text:span text:style-name="T12">Calcul de AB</text:span> : <text:tab/><text:tab/></text:p>
        <text:p text:style-name="P18"><text:span text:style-name="T12">Calcul de RB</text:span> : <text:tab/><text:tab/></text:p>
        <text:list text:style-name="_5f_Numérotation_20_des_20_exercices_20_livrets" text:continue-numbering="true">
          <text:list-header>
            <text:p text:style-name="P53">La valeur exacte de RB est ................. . <text:line-break/>L'arrondi au millimètre de RB est ................... .</text:p>
          </text:list-header>
          <text:list-item>
            <text:p text:style-name="P45">En démontrant d'abord</text:p>
          </text:list-item>
        </text:list>
        <text:p text:style-name="_5f_Paragraphe_20_livret_20_"><draw:g text:anchor-type="paragraph" draw:z-index="17" draw:style-name="gr14"><draw:frame draw:style-name="gr58" draw:text-style-name="P68" svg:width="3.761cm" svg:height="2.655cm" svg:x="2.434cm" svg:y="0.626cm"><draw:image xlink:href="Pictures/2000001100000FC9000009EA178C3D98.svm" xlink:type="simple" xlink:show="embed" xlink:actuate="onLoad"><text:p/></draw:image></draw:frame><draw:line draw:style-name="gr59" draw:text-style-name="P68" svg:x1="2.434cm" svg:y1="2.138cm" svg:x2="4.616cm" svg:y2="2.138cm"><text:p/></draw:line><draw:rect draw:style-name="gr60" draw:text-style-name="P68" svg:width="0.327cm" svg:height="0.369cm" svg:x="2.467cm" svg:y="1.772cm"><text:p/></draw:rect><draw:frame draw:style-name="gr61" draw:text-style-name="P70" svg:width="0.726cm" svg:height="0.664cm" svg:x="1.961cm" svg:y="0.155cm"><draw:text-box><text:p text:style-name="P69"><text:span text:style-name="T16">E</text:span></text:p></draw:text-box></draw:frame><draw:frame draw:style-name="gr62" draw:text-style-name="P70" svg:width="0.699cm" svg:height="0.664cm" svg:x="1.869cm" svg:y="1.72cm"><draw:text-box><text:p text:style-name="P69"><text:span text:style-name="T16">L</text:span></text:p></draw:text-box></draw:frame><draw:frame draw:style-name="gr61" draw:text-style-name="P70" svg:width="0.768cm" svg:height="0.664cm" svg:x="1.869cm" svg:y="2.868cm"><draw:text-box><text:p text:style-name="P69"><text:span text:style-name="T16">H</text:span></text:p></draw:text-box></draw:frame><draw:frame draw:style-name="gr61" draw:text-style-name="P70" svg:width="0.708cm" svg:height="0.664cm" svg:x="4.379cm" svg:y="1.67cm"><draw:text-box><text:p text:style-name="P69"><text:span text:style-name="T16">F</text:span></text:p></draw:text-box></draw:frame><draw:frame draw:style-name="gr61" draw:text-style-name="P70" svg:width="0.777cm" svg:height="0.664cm" svg:x="5.956cm" svg:y="2.868cm"><draw:text-box><text:p text:style-name="P69"><text:span text:style-name="T16">G</text:span></text:p></draw:text-box></draw:frame><draw:frame draw:style-name="gr62" draw:text-style-name="P70" svg:width="0.953cm" svg:height="0.664cm" svg:x="3.085cm" svg:y="1.605cm"><draw:text-box><text:p text:style-name="P69"><text:span text:style-name="T16">10</text:span></text:p></draw:text-box></draw:frame><draw:frame draw:style-name="gr61" draw:text-style-name="P70" svg:width="0.953cm" svg:height="0.664cm" svg:x="3.363cm" svg:y="2.649cm"><draw:text-box><text:p text:style-name="P69"><text:span text:style-name="T16">12</text:span></text:p></draw:text-box></draw:frame><draw:line draw:style-name="gr63" draw:text-style-name="P68" svg:x1="2.898cm" svg:y1="0.25cm" svg:x2="6.891cm" svg:y2="3.235cm"><text:p/></draw:line><draw:frame draw:style-name="gr64" draw:text-style-name="P70" svg:width="0.953cm" svg:height="0.664cm" svg:x="4.57cm" svg:y="0.979cm"><draw:text-box><text:p text:style-name="P69"><text:span text:style-name="T16">15</text:span></text:p></draw:text-box></draw:frame><draw:line draw:style-name="gr63" draw:text-style-name="P68" svg:x1="1.97cm" svg:y1="0.626cm" svg:x2="1.97cm" svg:y2="2.192cm"><text:p/></draw:line><draw:frame draw:style-name="gr65" draw:text-style-name="P70" svg:width="0.729cm" svg:height="0.664cm" svg:x="1.319cm" svg:y="1.044cm"><draw:text-box><text:p text:style-name="P69"><text:span text:style-name="T16">8</text:span></text:p></draw:text-box></draw:frame></draw:g></text:p>
        <text:p text:style-name="_5f_Paragraphe_20_livret_20_"/>
        <text:p text:style-name="_5f_Paragraphe_20_livret_20_"/>
        <text:p text:style-name="_5f_Paragraphe_20_livret_20_"/>
        <text:p text:style-name="_5f_Paragraphe_20_livret_20_"><text:line-break/></text:p>
        <text:list text:style-name="_5f_Numérotation_20_des_20_exercices_20_livrets" text:continue-numbering="true">
          <text:list-item>
            <text:list text:continue-numbering="true">
              <text:list-item>
                <text:p text:style-name="P33">En tenant compte des données de la figure <text:s text:c="4"/>ci-dessus, démontre que les droites (LF) et (HG) sont parallèles.</text:p>
              </text:list-item>
            </text:list>
          </text:list-item>
        </text:list>
        <text:p text:style-name="P19"><text:span text:style-name="T12">Données</text:span> : ................................................................<text:line-break/>.................................................................................</text:p>
        <text:p text:style-name="P20"><text:span text:style-name="T12">Propriété</text:span> : ................................................................<text:line-break/>..................................................................................................................................................................</text:p>
        <text:p text:style-name="P21"><text:span text:style-name="T12">Conclusion</text:span> : .............................................................</text:p>
        <text:p text:style-name="P21">..................................................................................................................................................................</text:p>
        <text:list text:style-name="_5f_Numérotation_20_des_20_exercices_20_livrets" text:continue-numbering="true">
          <text:list-item>
            <text:list text:continue-numbering="true">
              <text:list-item>
                <text:p text:style-name="P41">Calcule EH, EF et FG.</text:p>
              </text:list-item>
            </text:list>
          </text:list-item>
        </text:list>
        <text:p text:style-name="P21">..................................................................................................................................................................</text:p>
        <text:p text:style-name="P21">..................................................................................................................................................................</text:p>
        <text:p text:style-name="P21">..................................................................................................................................................................</text:p>
        <text:p text:style-name="P21">..................................................................................................................................................................</text:p>
        <text:p text:style-name="P21">..................................................................................................................................................................</text:p>
        <text:list text:style-name="_5f_Numérotation_20_des_20_exercices_20_livrets" text:continue-numbering="true">
          <text:list-item>
            <text:p text:style-name="P51">Rapports égaux</text:p>
          </text:list-item>
        </text:list>
        <text:p text:style-name="P29"><draw:g text:anchor-type="paragraph" draw:z-index="5" draw:style-name="gr1"><draw:line draw:style-name="gr12" draw:text-style-name="P62" svg:x1="3.138cm" svg:y1="1.868cm" svg:x2="3.138cm" svg:y2="6.519cm"><text:p/></draw:line><draw:line draw:style-name="gr12" draw:text-style-name="P62" svg:x1="3.138cm" svg:y1="1.868cm" svg:x2="4.831cm" svg:y2="5.749cm"><text:p/></draw:line><draw:line draw:style-name="gr12" draw:text-style-name="P62" svg:x1="3.138cm" svg:y1="1.868cm" svg:x2="7.208cm" svg:y2="2.319cm"><text:p/></draw:line><draw:line draw:style-name="gr12" draw:text-style-name="P62" svg:x1="2.914cm" svg:y1="6.143cm" svg:x2="7.211cm" svg:y2="1.86cm"><text:p/></draw:line><draw:line draw:style-name="gr12" draw:text-style-name="P62" svg:x1="2.932cm" svg:y1="3.698cm" svg:x2="4.979cm" svg:y2="1.66cm"><text:p/></draw:line><draw:frame draw:style-name="gr23" draw:text-style-name="P64" svg:width="0.807cm" svg:height="0.735cm" svg:x="2.634cm" svg:y="1.422cm"><draw:text-box><text:p text:style-name="P63"><text:span text:style-name="T14">S</text:span></text:p></draw:text-box></draw:frame><draw:frame draw:style-name="gr24" draw:text-style-name="P67" svg:width="0.817cm" svg:height="0.692cm" svg:x="4.119cm" svg:y="1.48cm"><draw:text-box><text:p text:style-name="P63"><text:span text:style-name="T15">U</text:span></text:p></draw:text-box></draw:frame><draw:frame draw:style-name="gr25" draw:text-style-name="P64" svg:width="0.795cm" svg:height="0.735cm" svg:x="6.518cm" svg:y="1.674cm"><draw:text-box><text:p text:style-name="P63"><text:span text:style-name="T14">P</text:span></text:p></draw:text-box></draw:frame><draw:frame draw:style-name="gr26" draw:text-style-name="P64" svg:width="0.832cm" svg:height="0.736cm" svg:x="2.611cm" svg:y="3.059cm"><draw:text-box><text:p text:style-name="P63"><text:span text:style-name="T14">R</text:span></text:p></draw:text-box></draw:frame><draw:frame draw:style-name="gr27" draw:text-style-name="P64" svg:width="0.851cm" svg:height="0.735cm" svg:x="2.551cm" svg:y="5.505cm"><draw:text-box><text:p text:style-name="P63"><text:span text:style-name="T14">N</text:span></text:p></draw:text-box></draw:frame><draw:frame draw:style-name="gr28" draw:text-style-name="P64" svg:width="0.775cm" svg:height="0.736cm" svg:x="3.648cm" svg:y="2.879cm"><draw:text-box><text:p text:style-name="P63"><text:span text:style-name="T14">L</text:span></text:p></draw:text-box></draw:frame><draw:frame draw:style-name="gr29" draw:text-style-name="P64" svg:width="0.812cm" svg:height="0.736cm" svg:x="4.327cm" svg:y="4.368cm"><draw:text-box><text:p text:style-name="P63"><text:span text:style-name="T14">K</text:span></text:p></draw:text-box></draw:frame></draw:g>Sur la figure ci-dessous, les droites (UR) et (NP) sont parallèles. On sait que SU = 25 mm, SP = 7 cm et RL = 9 mm.</text:p>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item>
                <text:p text:style-name="P42">Dans quels triangles peux-tu écrire des rapports égaux ? Pourquoi ?</text:p>
              </text:list-item>
            </text:list>
          </text:list-item>
        </text:list>
        <text:p text:style-name="P21">..................................................................................................................................................................</text:p>
        <text:p text:style-name="P21">..................................................................................................................................................................</text:p>
        <text:p text:style-name="P21">.................................................................................</text:p>
        <text:list text:style-name="_5f_Numérotation_20_des_20_exercices_20_livrets" text:continue-numbering="true">
          <text:list-item>
            <text:list text:continue-numbering="true">
              <text:list-item>
                <text:p text:style-name="P43">Écris les rapports égaux dans les triangles demandés.</text:p>
              </text:list-item>
            </text:list>
          </text:list-item>
        </text:list>
        <text:p text:style-name="P22">Dans le triangle SPK, ...............................................</text:p>
        <text:p text:style-name="P22">.................................................................................</text:p>
        <text:p text:style-name="P21">..................................................................................................................................................................</text:p>
        <text:p text:style-name="P21">.................................................................................</text:p>
        <text:p text:style-name="P22">Dans le triangle SKN, ..............................................</text:p>
        <text:p text:style-name="P22">.................................................................................</text:p>
        <text:p text:style-name="P21">..................................................................................................................................................................</text:p>
        <text:p text:style-name="P21">.................................................................................</text:p>
        <text:list text:style-name="_5f_Numérotation_20_des_20_exercices_20_livrets" text:continue-numbering="true">
          <text:list-item>
            <text:list text:continue-numbering="true">
              <text:list-item>
                <text:p text:style-name="P43">Déduis-en des rapports égaux permettant de calculer NK, puis calcule cette longueur.</text:p>
              </text:list-item>
            </text:list>
          </text:list-item>
        </text:list>
        <text:p text:style-name="P21">..................................................................................................................................................................</text:p>
        <text:p text:style-name="P21">..................................................................................................................................................................</text:p>
        <text:p text:style-name="P21">..................................................................................................................................................................</text:p>
        <text:p text:style-name="P21">..................................................................................................................................................................</text:p>
        <text:p text:style-name="P21">..................................................................................................................................................................</text:p>
        <text:list text:style-name="_5f_Numérotation_20_des_20_exercices_20_livrets" text:continue-numbering="true">
          <text:list-item>
            <text:p text:style-name="P45">Extrait du brevet : éclipse de Soleil </text:p>
          </text:list-item>
        </text:list>
        <text:p text:style-name="P27"><draw:g text:anchor-type="paragraph" draw:z-index="7" draw:style-name="gr30"><draw:line draw:style-name="gr31" draw:text-style-name="P61" svg:x1="7.106cm" svg:y1="3.052cm" svg:x2="6.713cm" svg:y2="1.584cm"><text:p/></draw:line><draw:line draw:style-name="gr31" draw:text-style-name="P61" svg:x1="6.712cm" svg:y1="1.619cm" svg:x2="1.406cm" svg:y2="3.039cm"><text:p/></draw:line><draw:line draw:style-name="gr31" draw:text-style-name="P61" svg:x1="7.102cm" svg:y1="3.039cm" svg:x2="1.406cm" svg:y2="3.039cm"><text:p/></draw:line><draw:line draw:style-name="gr31" draw:text-style-name="P61" svg:x1="3.78cm" svg:y1="3.057cm" svg:x2="3.618cm" svg:y2="2.434cm"><text:p/></draw:line><draw:g draw:style-name="gr32"><draw:line draw:style-name="gr31" draw:text-style-name="P61" svg:x1="6.786cm" svg:y1="1.796cm" svg:x2="6.59cm" svg:y2="1.847cm"><text:p/></draw:line><draw:line draw:style-name="gr31" draw:text-style-name="P61" svg:x1="6.592cm" svg:y1="1.847cm" svg:x2="6.537cm" svg:y2="1.646cm"><text:p/></draw:line></draw:g><draw:g draw:style-name="gr32"><draw:line draw:style-name="gr31" draw:text-style-name="P61" svg:x1="3.653cm" svg:y1="2.66cm" svg:x2="3.498cm" svg:y2="2.702cm"><text:p/></draw:line><draw:line draw:style-name="gr31" draw:text-style-name="P61" svg:x1="3.497cm" svg:y1="2.702cm" svg:x2="3.441cm" svg:y2="2.492cm"><text:p/></draw:line></draw:g><draw:frame draw:style-name="gr33" draw:text-style-name="P64" svg:width="0.953cm" svg:height="0.664cm" svg:x="6.383cm" svg:y="1.106cm"><draw:text-box><text:p text:style-name="P63"><text:span text:style-name="T14">O</text:span></text:p></draw:text-box></draw:frame><draw:frame draw:style-name="gr34" draw:text-style-name="P64" svg:width="1.029cm" svg:height="0.664cm" svg:x="3.187cm" svg:y="1.873cm"><draw:text-box><text:p text:style-name="P63"><text:span text:style-name="T14">U</text:span></text:p></draw:text-box></draw:frame><draw:frame draw:style-name="gr35" draw:text-style-name="P64" svg:width="0.964cm" svg:height="0.664cm" svg:x="0.88cm" svg:y="2.699cm"><draw:text-box><text:p text:style-name="P63"><text:span text:style-name="T14">T</text:span></text:p></draw:text-box></draw:frame><draw:frame draw:style-name="gr36" draw:text-style-name="P64" svg:width="0.989cm" svg:height="0.664cm" svg:x="3.418cm" svg:y="3.027cm"><draw:text-box><text:p text:style-name="P63"><text:span text:style-name="T14">L</text:span></text:p></draw:text-box></draw:frame><draw:frame draw:style-name="gr37" draw:text-style-name="P64" svg:width="0.969cm" svg:height="0.664cm" svg:x="6.747cm" svg:y="2.951cm"><draw:text-box><text:p text:style-name="P63"><text:span text:style-name="T14">S</text:span></text:p></draw:text-box></draw:frame></draw:g>Tom observe une éclipse de Soleil. Cette situation est schématisée sur le dessin ci-dessous.<text:line-break/>Tom observe du point T ; le point S représente le centre du Soleil ; le point L représente le centre de la Lune. Les points T, L et S sont alignés.<text:line-break/>Le rayon du Soleil SO mesure environ 695 000 km ; le rayon de la Lune LU mesure environ 1 736 km.<text:line-break/>La distance TS est égale à 150 millions de km.</text:p>
        <text:p text:style-name="P27">Calcule la distance TL (tu donneras l'arrondi au kilomètre).</text:p>
        <text:p text:style-name="P26">Démontrons d'abord que les droites (UL) et (<text:tab/>) sont <text:tab/> .</text:p>
        <text:p text:style-name="_5f_Paragraphe_20_livret_20_réponse_20_élève"><text:span text:style-name="T12">Données</text:span> : ................................................................</text:p>
        <text:p text:style-name="_5f_Paragraphe_20_livret_20_réponse_20_élève">.................................................................................</text:p>
        <text:p text:style-name="P15"><text:span text:style-name="T12">Propriété</text:span> : <text:tab/>...............................................................</text:p>
        <text:p text:style-name="P21">..................................................................................................................................................................</text:p>
        <text:p text:style-name="P15"><text:span text:style-name="T12">Conclusion</text:span> : .............................................................</text:p>
        <text:p text:style-name="P15">.................................................................................</text:p>
        <text:p text:style-name="P27"><text:span text:style-name="T12">Calcul de TL</text:span> :</text:p>
        <text:p text:style-name="P21">..................................................................................................................................................................</text:p>
        <text:p text:style-name="P21">..................................................................................................................................................................</text:p>
        <text:p text:style-name="P21">..................................................................................................................................................................</text:p>
        <text:p text:style-name="P21">..................................................................................................................................................................</text:p>
        <text:p text:style-name="P21">..................................................................................................................................................................</text:p>
        <text:p text:style-name="P21">..................................................................................................................................................................</text:p>
        <text:p text:style-name="P21">..................................................................................................................................................................</text:p>
        <text:p text:style-name="P21">..................................................................................................................................................................</text:p>
        <text:p text:style-name="P21">..................................................................................................................................................................</text:p>
        <text:p text:style-name="P21">.................................................................................</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1" svg:font-family="'Arial Unicode MS'"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2d_Numéros_20_de_20_s_27_entraîner_20_et_20_approfondir" style:display-name="-Numéros de s'entraîner et approfondir" style:family="text">
      <style:text-properties fo:color="#ffffff" style:font-name="Bitstream Vera Sans3" fo:font-size="10pt" fo:font-style="normal" fo:text-shadow="none" fo:font-weight="bold" fo:background-color="#cc55a0"/>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Consigne" style:display-name="_Consigne" style:family="text">
      <style:text-properties style:use-window-font-color="true" style:font-name="Bitstream Vera Sans2"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0cm" fo:margin-right="1.101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1.101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draw:frame draw:style-name="fr1" draw:name="Image1" text:anchor-type="paragraph" svg:width="22.5cm" svg:height="2.82cm" draw:z-index="0"><draw:image xlink:href="Pictures/1000000000000A610000014D7C74476C.jpg" xlink:type="simple" xlink:show="embed" xlink:actuate="onLoad"/></draw:frame></text:p>
      </style:header>
      <style:footer>
        <text:p text:style-name="P2">Chapitre G2 : Triangles et parallèles <text:s text:c="35"/>Série 2 : Triangles et parallèles</text:p>
      </style:footer>
      <style:footer-left>
        <text:p text:style-name="P3">Série 2 : Triangles et parallèles <text:s text:c="35"/>Chapitre G2 : Triangles et parallèles</text:p>
      </style:footer-left>
    </style:master-page>
    <style:master-page style:name="_5f_Fiche_20_format_20__20_A4" style:display-name="_Fiche format  A4" style:page-layout-name="pm4">
      <style:header>
        <text:p text:style-name="P4"><draw:frame draw:style-name="fr2" draw:name="Image2" text:anchor-type="paragraph" svg:width="19.001cm" svg:height="1.739cm" draw:z-index="10"><draw:image xlink:href="Pictures/10000000000008C9000000CEC38AF026.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Elisabeth FRITSCH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7-04-21T15:05:23</meta:creation-date>
    <dc:creator>Yolande Garouste</dc:creator>
    <dc:date>2007-06-16T19:11:56</dc:date>
    <dc:language>fr-FR</dc:language>
    <meta:editing-cycles>58</meta:editing-cycles>
    <meta:editing-duration>PT5H1M21S</meta:editing-duration>
    <meta:user-defined meta:name="Info 1"/>
    <meta:user-defined meta:name="Info 2"/>
    <meta:user-defined meta:name="Info 3"/>
    <meta:user-defined meta:name="Info 4"/>
    <meta:document-statistic meta:table-count="0" meta:image-count="2" meta:object-count="19" meta:page-count="3" meta:paragraph-count="112" meta:word-count="619" meta:character-count="10086"/>
  </office:meta>
</office:document-meta>
</file>

<file path=Object 1/content.xml><?xml version="1.0" encoding="utf-8"?>
<!DOCTYPE math  PUBLIC '-//OpenOffice.org//DTD Modified W3C MathML 1.01//EN'  'math.dtd'>
<math:math xmlns:math="http://www.w3.org/1998/Math/MathML">
  <math:semantics>
    <math:mstyle math:fontsize="10pt">
      <math:mrow>
        <math:mfrac>
          <math:mi>AB</math:mi>
          <math:mi>CB</math:mi>
        </math:mfrac>
      </math:mrow>
    </math:mstyle>
    <math:annotation math:encoding="StarMath 5.0">size 10{AB over CB}</math:annotation>
  </math:semantics>
</math:math>
</file>

<file path=Object 10/content.xml><?xml version="1.0" encoding="utf-8"?>
<!DOCTYPE math  PUBLIC '-//OpenOffice.org//DTD Modified W3C MathML 1.01//EN'  'math.dtd'>
<math:math xmlns:math="http://www.w3.org/1998/Math/MathML">
  <math:semantics>
    <math:mrow>
      <math:mfrac>
        <math:mn>2,4</math:mn>
        <math:mn>.........</math:mn>
      </math:mfrac>
      <math:mrow>
        <math:mi/>
        <math:mo math:stretchy="false">=</math:mo>
        <math:mi/>
      </math:mrow>
      <math:mfrac>
        <math:mn>.........</math:mn>
        <math:mn>4</math:mn>
      </math:mfrac>
      <math:mrow>
        <math:mi/>
        <math:mo math:stretchy="false">=</math:mo>
        <math:mi/>
      </math:mrow>
      <math:mfrac>
        <math:mn>.........</math:mn>
        <math:mn>.........</math:mn>
      </math:mfrac>
    </math:mrow>
    <math:annotation math:encoding="StarMath 5.0">2,4 over .........`=` ......... over 4`= `......... over .........  </math:annotation>
  </math:semantics>
</math:math>
</file>

<file path=Object 11/content.xml><?xml version="1.0" encoding="utf-8"?>
<!DOCTYPE math  PUBLIC '-//OpenOffice.org//DTD Modified W3C MathML 1.01//EN'  'math.dtd'>
<math:math xmlns:math="http://www.w3.org/1998/Math/MathML">
  <math:semantics>
    <math:mstyle math:fontsize="10pt">
      <math:mrow>
        <math:mrow>
          <math:mfrac>
            <math:mn>........</math:mn>
            <math:mi>TB</math:mi>
          </math:mfrac>
          <math:mrow>
            <math:mi/>
            <math:mo math:stretchy="false">=</math:mo>
            <math:mi/>
          </math:mrow>
          <math:mfrac>
            <math:mn>........</math:mn>
            <math:mn>4</math:mn>
          </math:mfrac>
        </math:mrow>
      </math:mrow>
    </math:mstyle>
    <math:annotation math:encoding="StarMath 5.0">size 10 {{........ over TB`=` ........ over 4}}</math:annotation>
  </math:semantics>
</math:math>
</file>

<file path=Object 12/content.xml><?xml version="1.0" encoding="utf-8"?>
<!DOCTYPE math  PUBLIC '-//OpenOffice.org//DTD Modified W3C MathML 1.01//EN'  'math.dtd'>
<math:math xmlns:math="http://www.w3.org/1998/Math/MathML">
  <math:semantics>
    <math:mfrac>
      <math:mrow>
        <math:mn>.......</math:mn>
        <math:mrow>
          <math:mi/>
          <math:mo math:stretchy="false">×</math:mo>
          <math:mi/>
        </math:mrow>
        <math:mn>........</math:mn>
      </math:mrow>
      <math:mn>..........</math:mn>
    </math:mfrac>
    <math:annotation math:encoding="StarMath 5.0">{....... `times `........  }over ..........</math:annotation>
  </math:semantics>
</math:math>
</file>

<file path=Object 13/content.xml><?xml version="1.0" encoding="utf-8"?>
<!DOCTYPE math  PUBLIC '-//OpenOffice.org//DTD Modified W3C MathML 1.01//EN'  'math.dtd'>
<math:math xmlns:math="http://www.w3.org/1998/Math/MathML">
  <math:semantics>
    <math:mstyle math:fontsize="10pt">
      <math:mrow>
        <math:mrow>
          <math:mfrac>
            <math:mi>AS</math:mi>
            <math:mn>.........</math:mn>
          </math:mfrac>
          <math:mrow>
            <math:mi/>
            <math:mo math:stretchy="false">=</math:mo>
            <math:mi/>
          </math:mrow>
          <math:mfrac>
            <math:mn>3</math:mn>
            <math:mn>..........</math:mn>
          </math:mfrac>
        </math:mrow>
      </math:mrow>
    </math:mstyle>
    <math:annotation math:encoding="StarMath 5.0">size 10 {{AS over .........`=` 3 over ..........}}</math:annotation>
  </math:semantics>
</math:math>
</file>

<file path=Object 14/content.xml><?xml version="1.0" encoding="utf-8"?>
<!DOCTYPE math  PUBLIC '-//OpenOffice.org//DTD Modified W3C MathML 1.01//EN'  'math.dtd'>
<math:math xmlns:math="http://www.w3.org/1998/Math/MathML">
  <math:semantics>
    <math:mfrac>
      <math:mrow>
        <math:mn>.......</math:mn>
        <math:mrow>
          <math:mi/>
          <math:mo math:stretchy="false">×</math:mo>
          <math:mi/>
        </math:mrow>
        <math:mn>.......</math:mn>
      </math:mrow>
      <math:mn>.......</math:mn>
    </math:mfrac>
    <math:annotation math:encoding="StarMath 5.0">{....... `times` .......  }over ....... </math:annotation>
  </math:semantics>
</math:math>
</file>

<file path=Object 15/content.xml><?xml version="1.0" encoding="utf-8"?>
<!DOCTYPE math  PUBLIC '-//OpenOffice.org//DTD Modified W3C MathML 1.01//EN'  'math.dtd'>
<math:math xmlns:math="http://www.w3.org/1998/Math/MathML">
  <math:semantics>
    <math:mfrac>
      <math:mrow>
        <math:mn>..........</math:mn>
        <math:mrow>
          <math:mi/>
          <math:mo math:stretchy="false">×</math:mo>
          <math:mi/>
        </math:mrow>
        <math:mn>..........</math:mn>
      </math:mrow>
      <math:mn>..........</math:mn>
    </math:mfrac>
    <math:annotation math:encoding="StarMath 5.0">{.......... `times` ..........  }over ..........</math:annotation>
  </math:semantics>
</math:math>
</file>

<file path=Object 16/content.xml><?xml version="1.0" encoding="utf-8"?>
<!DOCTYPE math  PUBLIC '-//OpenOffice.org//DTD Modified W3C MathML 1.01//EN'  'math.dtd'>
<math:math xmlns:math="http://www.w3.org/1998/Math/MathML">
  <math:semantics>
    <math:mrow>
      <math:mfrac>
        <math:mn>........</math:mn>
        <math:mi>SC</math:mi>
      </math:mfrac>
      <math:mrow>
        <math:mi/>
        <math:mo math:stretchy="false">=</math:mo>
        <math:mi/>
      </math:mrow>
      <math:mfrac>
        <math:mn>........</math:mn>
        <math:mn>........</math:mn>
      </math:mfrac>
      <math:mrow>
        <math:mi/>
        <math:mo math:stretchy="false">=</math:mo>
        <math:mi/>
      </math:mrow>
      <math:mfrac>
        <math:mn>........</math:mn>
        <math:mn>........</math:mn>
      </math:mfrac>
    </math:mrow>
    <math:annotation math:encoding="StarMath 5.0">........ over SC`=` ........ over ........`=`........ over ........  </math:annotation>
  </math:semantics>
</math:math>
</file>

<file path=Object 17/content.xml><?xml version="1.0" encoding="utf-8"?>
<!DOCTYPE math  PUBLIC '-//OpenOffice.org//DTD Modified W3C MathML 1.01//EN'  'math.dtd'>
<math:math xmlns:math="http://www.w3.org/1998/Math/MathML">
  <math:semantics>
    <math:mrow>
      <math:mfrac>
        <math:mn>........</math:mn>
        <math:mi>SC</math:mi>
      </math:mfrac>
      <math:mrow>
        <math:mi/>
        <math:mo math:stretchy="false">=</math:mo>
        <math:mi/>
      </math:mrow>
      <math:mfrac>
        <math:mn>........</math:mn>
        <math:mn>........</math:mn>
      </math:mfrac>
      <math:mrow>
        <math:mi/>
        <math:mo math:stretchy="false">=</math:mo>
        <math:mi/>
      </math:mrow>
      <math:mfrac>
        <math:mn>........</math:mn>
        <math:mn>........</math:mn>
      </math:mfrac>
    </math:mrow>
    <math:annotation math:encoding="StarMath 5.0">........ over SC`=` ........ over ........`=`........ over ........  </math:annotation>
  </math:semantics>
</math:math>
</file>

<file path=Object 18/content.xml><?xml version="1.0" encoding="utf-8"?>
<!DOCTYPE math  PUBLIC '-//OpenOffice.org//DTD Modified W3C MathML 1.01//EN'  'math.dtd'>
<math:math xmlns:math="http://www.w3.org/1998/Math/MathML">
  <math:semantics>
    <math:mrow>
      <math:mfrac>
        <math:mn>......</math:mn>
        <math:mn>......</math:mn>
      </math:mfrac>
      <math:mrow>
        <math:mi/>
        <math:mo math:stretchy="false">=</math:mo>
        <math:mi/>
      </math:mrow>
      <math:mfrac>
        <math:mn>......</math:mn>
        <math:mn>......</math:mn>
      </math:mfrac>
      <math:mrow>
        <math:mi/>
        <math:mo math:stretchy="false">=</math:mo>
        <math:mi/>
      </math:mrow>
      <math:mfrac>
        <math:mn>......</math:mn>
        <math:mn>......</math:mn>
      </math:mfrac>
    </math:mrow>
    <math:annotation math:encoding="StarMath 5.0">...... over ......`=` ...... over ......`= `...... over ......  </math:annotation>
  </math:semantics>
</math:math>
</file>

<file path=Object 19/content.xml><?xml version="1.0" encoding="utf-8"?>
<!DOCTYPE math  PUBLIC '-//OpenOffice.org//DTD Modified W3C MathML 1.01//EN'  'math.dtd'>
<math:math xmlns:math="http://www.w3.org/1998/Math/MathML">
  <math:semantics>
    <math:mrow>
      <math:mfrac>
        <math:mn>.....</math:mn>
        <math:mn>.....</math:mn>
      </math:mfrac>
      <math:mrow>
        <math:mi/>
        <math:mo math:stretchy="false">=</math:mo>
        <math:mi/>
      </math:mrow>
      <math:mfrac>
        <math:mn>.....</math:mn>
        <math:mn>.....</math:mn>
      </math:mfrac>
      <math:mrow>
        <math:mi/>
        <math:mo math:stretchy="false">=</math:mo>
        <math:mi/>
      </math:mrow>
      <math:mfrac>
        <math:mn>.....</math:mn>
        <math:mn>.....</math:mn>
      </math:mfrac>
      <math:mn>.</math:mn>
    </math:mrow>
    <math:annotation math:encoding="StarMath 5.0">..... over .....`= `..... over .....`=` ..... over .....  .</math:annotation>
  </math:semantics>
</math:math>
</file>

<file path=Object 2/content.xml><?xml version="1.0" encoding="utf-8"?>
<!DOCTYPE math  PUBLIC '-//OpenOffice.org//DTD Modified W3C MathML 1.01//EN'  'math.dtd'>
<math:math xmlns:math="http://www.w3.org/1998/Math/MathML">
  <math:semantics>
    <math:mstyle math:fontsize="10pt">
      <math:mrow>
        <math:mfrac>
          <math:mi>DF</math:mi>
          <math:mi>EH</math:mi>
        </math:mfrac>
      </math:mrow>
    </math:mstyle>
    <math:annotation math:encoding="StarMath 5.0">size 10{DF over EH}</math:annotation>
  </math:semantics>
</math:math>
</file>

<file path=Object 3/content.xml><?xml version="1.0" encoding="utf-8"?>
<!DOCTYPE math  PUBLIC '-//OpenOffice.org//DTD Modified W3C MathML 1.01//EN'  'math.dtd'>
<math:math xmlns:math="http://www.w3.org/1998/Math/MathML">
  <math:semantics>
    <math:mrow>
      <math:mfrac>
        <math:mn>.......</math:mn>
        <math:mn>.......</math:mn>
      </math:mfrac>
      <math:mrow>
        <math:mi/>
        <math:mo math:stretchy="false">=</math:mo>
        <math:mi/>
      </math:mrow>
      <math:mfrac>
        <math:mn>.......</math:mn>
        <math:mn>........</math:mn>
      </math:mfrac>
      <math:mrow>
        <math:mi/>
        <math:mo math:stretchy="false">=</math:mo>
        <math:mi/>
      </math:mrow>
      <math:mfrac>
        <math:mn>......</math:mn>
        <math:mn>......</math:mn>
      </math:mfrac>
      <math:mn>.</math:mn>
    </math:mrow>
    <math:annotation math:encoding="StarMath 5.0">{....... over .......`= `....... over ........`=` ...... over ......  .}</math:annotation>
  </math:semantics>
</math:math>
</file>

<file path=Object 4/content.xml><?xml version="1.0" encoding="utf-8"?>
<!DOCTYPE math  PUBLIC '-//OpenOffice.org//DTD Modified W3C MathML 1.01//EN'  'math.dtd'>
<math:math xmlns:math="http://www.w3.org/1998/Math/MathML">
  <math:semantics>
    <math:mrow>
      <math:mfrac>
        <math:mi>AT</math:mi>
        <math:mn>.....</math:mn>
      </math:mfrac>
      <math:mrow>
        <math:mi/>
        <math:mo math:stretchy="false">=</math:mo>
        <math:mi/>
      </math:mrow>
      <math:mfrac>
        <math:mi>AC</math:mi>
        <math:mn>.....</math:mn>
      </math:mfrac>
      <math:mrow>
        <math:mi/>
        <math:mo math:stretchy="false">=</math:mo>
        <math:mi/>
      </math:mrow>
      <math:mfrac>
        <math:mn>.....</math:mn>
        <math:mi>SR</math:mi>
      </math:mfrac>
      <math:mn>.</math:mn>
    </math:mrow>
    <math:annotation math:encoding="StarMath 5.0">AT over .....`=` AC over .....`=` ..... over SR   .</math:annotation>
  </math:semantics>
</math:math>
</file>

<file path=Object 5/content.xml><?xml version="1.0" encoding="utf-8"?>
<!DOCTYPE math  PUBLIC '-//OpenOffice.org//DTD Modified W3C MathML 1.01//EN'  'math.dtd'>
<math:math xmlns:math="http://www.w3.org/1998/Math/MathML">
  <math:semantics>
    <math:mrow>
      <math:mfrac>
        <math:mn>....</math:mn>
        <math:mn>....</math:mn>
      </math:mfrac>
      <math:mrow>
        <math:mi/>
        <math:mo math:stretchy="false">=</math:mo>
        <math:mi/>
      </math:mrow>
      <math:mfrac>
        <math:mn>....</math:mn>
        <math:mn>....</math:mn>
      </math:mfrac>
      <math:mrow>
        <math:mi/>
        <math:mo math:stretchy="false">=</math:mo>
        <math:mi/>
      </math:mrow>
      <math:mfrac>
        <math:mn>....</math:mn>
        <math:mn>....</math:mn>
      </math:mfrac>
    </math:mrow>
    <math:annotation math:encoding="StarMath 5.0">.... over ....`= `.... over ....`=` .... over ....  </math:annotation>
  </math:semantics>
</math:math>
</file>

<file path=Object 6/content.xml><?xml version="1.0" encoding="utf-8"?>
<!DOCTYPE math  PUBLIC '-//OpenOffice.org//DTD Modified W3C MathML 1.01//EN'  'math.dtd'>
<math:math xmlns:math="http://www.w3.org/1998/Math/MathML">
  <math:semantics>
    <math:mrow>
      <math:mfrac>
        <math:mn>....</math:mn>
        <math:mn>....</math:mn>
      </math:mfrac>
      <math:mrow>
        <math:mi/>
        <math:mo math:stretchy="false">=</math:mo>
        <math:mi/>
      </math:mrow>
      <math:mfrac>
        <math:mn>....</math:mn>
        <math:mn>....</math:mn>
      </math:mfrac>
      <math:mrow>
        <math:mi/>
        <math:mo math:stretchy="false">=</math:mo>
        <math:mi/>
      </math:mrow>
      <math:mfrac>
        <math:mn>....</math:mn>
        <math:mn>....</math:mn>
      </math:mfrac>
    </math:mrow>
    <math:annotation math:encoding="StarMath 5.0">.... over ....`= `.... over ....`=` .... over ....  </math:annotation>
  </math:semantics>
</math:math>
</file>

<file path=Object 7/content.xml><?xml version="1.0" encoding="utf-8"?>
<!DOCTYPE math  PUBLIC '-//OpenOffice.org//DTD Modified W3C MathML 1.01//EN'  'math.dtd'>
<math:math xmlns:math="http://www.w3.org/1998/Math/MathML">
  <math:semantics>
    <math:mrow>
      <math:mfrac>
        <math:mn>....</math:mn>
        <math:mn>....</math:mn>
      </math:mfrac>
      <math:mrow>
        <math:mi/>
        <math:mo math:stretchy="false">=</math:mo>
        <math:mi/>
      </math:mrow>
      <math:mfrac>
        <math:mn>....</math:mn>
        <math:mn>....</math:mn>
      </math:mfrac>
      <math:mrow>
        <math:mi/>
        <math:mo math:stretchy="false">=</math:mo>
        <math:mi/>
      </math:mrow>
      <math:mfrac>
        <math:mn>....</math:mn>
        <math:mn>....</math:mn>
      </math:mfrac>
    </math:mrow>
    <math:annotation math:encoding="StarMath 5.0">.... over ....`= `.... over ....`=` .... over ....  </math:annotation>
  </math:semantics>
</math:math>
</file>

<file path=Object 8/content.xml><?xml version="1.0" encoding="utf-8"?>
<!DOCTYPE math  PUBLIC '-//OpenOffice.org//DTD Modified W3C MathML 1.01//EN'  'math.dtd'>
<math:math xmlns:math="http://www.w3.org/1998/Math/MathML">
  <math:semantics>
    <math:mrow>
      <math:mfrac>
        <math:mn>.....</math:mn>
        <math:mn>.....</math:mn>
      </math:mfrac>
      <math:mrow>
        <math:mi/>
        <math:mo math:stretchy="false">=</math:mo>
        <math:mi/>
      </math:mrow>
      <math:mfrac>
        <math:mn>.....</math:mn>
        <math:mn>.....</math:mn>
      </math:mfrac>
      <math:mrow>
        <math:mi/>
        <math:mo math:stretchy="false">=</math:mo>
        <math:mi/>
      </math:mrow>
      <math:mfrac>
        <math:mn>.....</math:mn>
        <math:mn>.....</math:mn>
      </math:mfrac>
      <math:mn>.</math:mn>
    </math:mrow>
    <math:annotation math:encoding="StarMath 5.0">..... over .....`= `..... over .....`=` ..... over ..... . </math:annotation>
  </math:semantics>
</math:math>
</file>

<file path=Object 9/content.xml><?xml version="1.0" encoding="utf-8"?>
<!DOCTYPE math  PUBLIC '-//OpenOffice.org//DTD Modified W3C MathML 1.01//EN'  'math.dtd'>
<math:math xmlns:math="http://www.w3.org/1998/Math/MathML">
  <math:semantics>
    <math:mrow>
      <math:mfrac>
        <math:mi>TA</math:mi>
        <math:mn>........</math:mn>
      </math:mfrac>
      <math:mrow>
        <math:mi/>
        <math:mo math:stretchy="false">=</math:mo>
        <math:mi/>
      </math:mrow>
      <math:mfrac>
        <math:mn>........</math:mn>
        <math:mi>TR</math:mi>
      </math:mfrac>
      <math:mrow>
        <math:mi/>
        <math:mo math:stretchy="false">=</math:mo>
        <math:mi/>
      </math:mrow>
      <math:mfrac>
        <math:mn>........</math:mn>
        <math:mn>........</math:mn>
      </math:mfrac>
    </math:mrow>
    <math:annotation math:encoding="StarMath 5.0">TA over ........`=` ........ over TR`= `........ over ........  </math:annotation>
  </math:semantics>
</math:math>
</file>