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11F7B4A0.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6" style:family="table">
      <style:table-properties style:width="18.999cm" table:align="left"/>
    </style:style>
    <style:style style:name="Tableau6.A" style:family="table-column">
      <style:table-column-properties style:column-width="3.799cm"/>
    </style:style>
    <style:style style:name="Tableau6.E" style:family="table-column">
      <style:table-column-properties style:column-width="3.801cm"/>
    </style:style>
    <style:style style:name="Tableau6.A1" style:family="table-cell">
      <style:table-cell-properties style:vertical-align="middle" fo:padding="0.097cm" fo:border="none"/>
    </style:style>
    <style:style style:name="Tableau6.B2"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rame_20_contents">
      <style:text-properties fo:font-size="9pt" fo:font-weight="bold" style:font-size-asian="9pt" style:font-weight-asian="bold" style:font-size-complex="9pt"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Table_20_Heading">
      <style:paragraph-properties fo:text-align="center" style:justify-single-word="false"/>
    </style:style>
    <style:style style:name="P6" style:family="paragraph" style:parent-style-name="_5f_Paragraphe_20_livret_20_réponse_20_élève">
      <style:paragraph-properties fo:text-align="center" style:justify-single-word="false"/>
    </style:style>
    <style:style style:name="P7"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8" style:family="paragraph" style:parent-style-name="_5f_Paragraphe_20_livret_20_réponse_20_élève">
      <style:paragraph-properties fo:text-align="center" style:justify-single-word="false">
        <style:tab-stops>
          <style:tab-stop style:position="2.646cm" style:type="right"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61cm" style:leader-style="dotted" style:leader-text="."/>
          <style:tab-stop style:position="8.894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1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s>
      </style:paragraph-properties>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 style:position="19.001cm" style:leader-style="dotted" style:leader-text="."/>
        </style:tab-stops>
      </style:paragraph-properties>
    </style:style>
    <style:style style:name="P1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 style:position="19.001cm" style:type="right" style:leader-style="dotted" style:leader-text="."/>
        </style:tab-stops>
      </style:paragraph-properties>
    </style:style>
    <style:style style:name="P13" style:family="paragraph" style:parent-style-name="_5f_Paragraphe_20_livret_20_réponse_20_élève">
      <style:paragraph-properties>
        <style:tab-stops>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 style:position="19.001cm" style:type="right" style:leader-style="dotted" style:leader-text="."/>
        </style:tab-stops>
      </style:paragraph-properties>
    </style:style>
    <style:style style:name="P14" style:family="paragraph" style:parent-style-name="_5f_Paragraphe_20_livret_20_réponse_20_élève">
      <style:paragraph-properties>
        <style:tab-stops>
          <style:tab-stop style:position="1cm" style:type="right"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999cm" style:leader-style="dotted" style:leader-text="."/>
          <style:tab-stop style:position="11cm" style:leader-style="dotted" style:leader-text="."/>
          <style:tab-stop style:position="12cm" style:leader-style="dotted" style:leader-text="."/>
          <style:tab-stop style:position="13cm" style:leader-style="dotted" style:leader-text="."/>
          <style:tab-stop style:position="14cm" style:leader-style="dotted" style:leader-text="."/>
          <style:tab-stop style:position="15cm" style:leader-style="dotted" style:leader-text="."/>
          <style:tab-stop style:position="16cm" style:leader-style="dotted" style:leader-text="."/>
          <style:tab-stop style:position="17cm" style:leader-style="dotted" style:leader-text="."/>
          <style:tab-stop style:position="18cm" style:leader-style="dotted" style:leader-text="."/>
          <style:tab-stop style:position="19.001cm" style:type="right" style:leader-style="dotted" style:leader-text="."/>
        </style:tab-stops>
      </style:paragraph-properties>
    </style:style>
    <style:style style:name="P15" style:family="paragraph" style:parent-style-name="_5f_Paragraphe_20_livret_20_réponse_20_élève">
      <style:paragraph-properties>
        <style:tab-stops>
          <style:tab-stop style:position="8.999cm" style:leader-style="dotted" style:leader-text="."/>
        </style:tab-stops>
      </style:paragraph-properties>
    </style:style>
    <style:style style:name="P16" style:family="paragraph" style:parent-style-name="Table_20_Contents">
      <style:paragraph-properties fo:text-align="center" style:justify-single-word="false"/>
    </style:style>
    <style:style style:name="P17" style:family="paragraph" style:parent-style-name="_5f_Paragraphe_20_livret_20_">
      <style:paragraph-properties fo:text-align="justify" style:justify-single-word="false"/>
    </style:style>
    <style:style style:name="P18" style:family="paragraph" style:parent-style-name="_5f_Paragraphe_20_livret_20_">
      <style:paragraph-properties fo:text-align="center" style:justify-single-word="false"/>
    </style:style>
    <style:style style:name="P19" style:family="paragraph" style:parent-style-name="_5f_Paragraphe_20_livret_20_">
      <style:paragraph-properties fo:text-align="center" style:justify-single-word="false"/>
      <style:text-properties fo:font-size="5pt" style:font-size-asian="5pt" style:font-size-complex="5pt"/>
    </style:style>
    <style:style style:name="P20" style:family="paragraph" style:parent-style-name="Standard" style:list-style-name="_5f_Numérotation_20_des_20_exercices_20_livrets"/>
    <style:style style:name="P21" style:family="paragraph" style:parent-style-name="_5f_Paragraphe_20_livret_20_réponse_20_élève" style:master-page-name="">
      <style:paragraph-properties style:page-number="auto">
        <style:tab-stops>
          <style:tab-stop style:position="8.999cm" style:leader-style="dotted" style:leader-text="."/>
        </style:tab-stops>
      </style:paragraph-properties>
    </style:style>
    <style:style style:name="P22" style:family="paragraph" style:parent-style-name="_5f_Titre_20_d_27_exercices_20_livret" style:list-style-name="_5f_Numérotation_20_des_20_exercices_20_livrets"/>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s_20_exercices_20_livrets">
      <style:paragraph-properties fo:margin-top="0.199cm" fo:margin-bottom="0.101cm"/>
    </style:style>
    <style:style style:name="P25" style:family="paragraph" style:parent-style-name="_5f_Titre_20_grisé" style:master-page-name="_5f_Fiche_20_du_20_livret">
      <style:paragraph-properties style:page-number="auto"/>
      <style:text-properties fo:font-size="10pt" style:font-size-asian="10pt" style:font-size-complex="10pt"/>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line-through-mode="continuous" style:letter-kerning="false" style:font-name-asian="MS Gothic"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8" style:family="paragraph">
      <style:paragraph-properties text:enable-numbering="false" fo:margin-left="0cm" fo:margin-right="0cm" fo:margin-top="0cm" fo:margin-bottom="0cm" fo:line-height="100%" fo:text-indent="0cm"/>
    </style:style>
    <style:style style:name="P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1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OpenSymbol"/>
    </style:style>
    <style:style style:name="T6" style:family="text">
      <style:text-properties style:font-name="Bitstream Vera Sans3"/>
    </style:style>
    <style:style style:name="T7"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3" fo:font-size="11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fo:background-color="#ffffff" style:background-transparency="100%" style:shadow="none" draw:ole-draw-aspect="1">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tru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1cm" draw:marker-start-center="false" draw:marker-end=""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1"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2"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5"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6"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774cm" fo:padding-top="0cm" fo:padding-bottom="0cm" fo:padding-left="0cm" fo:padding-right="0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draw:stroke-dash="Dash_20_11"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2"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6"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7"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18"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9"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2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2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4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4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4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4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7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7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7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8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8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8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8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8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8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86"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fo:min-height="0.293cm" fo:padding-top="0cm" fo:padding-bottom="0cm" fo:padding-left="0cm" fo:padding-right="0cm" draw:shadow="hidden" draw:shadow-offset-x="0.3cm" draw:shadow-offset-y="0.3cm" draw:shadow-color="#808080" style:run-through="foreground"/>
    </style:style>
    <style:style style:name="gr51" style:family="graphic">
      <style:graphic-properties draw:stroke="solid" draw:stroke-dash="Dash_20_55"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56"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9"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60"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6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62"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6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6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65"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6"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6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6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69"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70"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7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73"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74" svg:stroke-width="0.019cm" svg:stroke-color="#000000" draw:marker-start="" draw:marker-start-width="0.229cm" draw:marker-start-center="false" draw:marker-end="" draw:marker-end-width="0.229cm" draw:marker-end-center="false" svg:stroke-opacity="100%" draw:stroke-linejoin="round" draw:fill="solid" draw:fill-color="#808080" draw:secondary-fill-color="#99ccff" draw:fill-gradient-name="Gradient_20_7" draw:gradient-step-count="0" draw:fill-hatch-name="Hatch_20_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7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76" svg:stroke-width="0.049cm" svg:stroke-color="#000000" draw:marker-start="" draw:marker-start-width="0.275cm" draw:marker-start-center="false" draw:marker-end="" draw:marker-end-width="0.275cm" draw:marker-end-center="false" svg:stroke-opacity="100%" draw:stroke-linejoin="round" draw:fill="solid" draw:fill-color="#00b8ff" draw:secondary-fill-color="#99ccff" draw:fill-gradient-name="Gradient_20_7"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78" style:family="graphic">
      <style:graphic-properties draw:stroke="dash" draw:stroke-dash="Ultrafine_20_Dashe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9"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203cm" draw:marker-start-center="false" draw:marker-end="" draw:marker-end-width="0.2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229cm" draw:marker-start-center="false" draw:marker-end="" draw:marker-end-width="0.229cm" draw:marker-end-center="false" draw:fill="solid" draw:fill-color="#80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style:run-through="foreground"/>
    </style:style>
    <style:style style:name="gr86" style:family="graphic">
      <style:graphic-properties draw:stroke="none" svg:stroke-width="0.019cm" svg:stroke-color="#000000" draw:marker-start="" draw:marker-start-width="0.3cm" draw:marker-start-center="false" draw:marker-end="" draw:marker-end-width="0.3cm" draw:marker-end-center="false" draw:fill="none" draw:fill-color="#ffffff" fo:min-height="0.386cm" fo:padding-top="0cm" fo:padding-bottom="0cm" fo:padding-left="0cm" fo:padding-right="0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none" svg:stroke-width="0.019cm" svg:stroke-color="#000000" draw:marker-start="" draw:marker-start-width="0.3cm" draw:marker-start-center="false" draw:marker-end="" draw:marker-end-width="0.3cm" draw:marker-end-center="false" draw:fill="none" draw:fill-color="#ffffff" fo:min-height="0.385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019cm" svg:stroke-color="#000000" draw:marker-start="" draw:marker-start-width="0.3cm" draw:marker-start-center="false" draw:marker-end="" draw:marker-end-width="0.3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fo:min-height="0.228cm" fo:padding-top="0cm" fo:padding-bottom="0cm" fo:padding-left="0cm" fo:padding-right="0cm" draw:shadow="hidden" draw:shadow-offset-x="0.3cm" draw:shadow-offset-y="0.3cm" draw:shadow-color="#808080"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26"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2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2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2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3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3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3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7" draw:gradient-step-count="0" draw:fill-hatch-name="Hatch_20_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019cm" svg:stroke-color="#000000" draw:marker-start="" draw:marker-start-width="0.3cm" draw:marker-start-center="false" draw:marker-end="" draw:marker-end-width="0.3cm" draw:marker-end-center="false" draw:fill="none" draw:fill-color="#ffffff" fo:min-height="0.436cm" fo:padding-top="0cm" fo:padding-bottom="0cm" fo:padding-left="0cm" fo:padding-right="0cm" draw:shadow="hidden" draw:shadow-offset-x="0.3cm" draw:shadow-offset-y="0.3cm" draw:shadow-color="#808080" style:run-through="foreground"/>
    </style:style>
    <style:style style:name="gr108" style:family="graphic">
      <style:graphic-properties draw:stroke="solid" svg:stroke-width="0.071cm" svg:stroke-color="#808080" draw:marker-start="" draw:marker-start-width="0.275cm" draw:marker-start-center="false" draw:marker-end="" draw:marker-end-width="0.27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109" style:family="graphic">
      <style:graphic-properties draw:stroke="solid"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svg:stroke-width="0.071cm" svg:stroke-color="#808080" draw:marker-start="" draw:marker-start-width="0.305cm" draw:marker-start-center="false" draw:marker-end="" draw:marker-end-width="0.30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4">
        <draw:text-box fo:min-height="0.82cm">
          <text:p text:style-name="P1"><text:span text:style-name="T1">Copyright (c) 2007 </text:span><text:a xlink:type="simple" xlink:href="mailto:aline.meunier@laposte.net"><text:span text:style-name="T1">Aline MEUNIER</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5">Le cours avec les aides animées</text:p>
      <text:p text:style-name="_5f_Paragraphe_20_livret_20_"><text:span text:style-name="T3">Q1.</text:span> Que permet de démontrer le théorème : « Si dans un triangle, une droite passe par les milieux de deux côtés alors elle est parallèle au troisième côté. » ?</text:p>
      <text:p text:style-name="_5f_Paragraphe_20_livret_20_"><text:span text:style-name="T3">Q2.</text:span> Cite un théorème qui permet de montrer qu'un point est le milieu d'un côté d'un triangle.</text:p>
      <text:p text:style-name="_5f_Paragraphe_20_livret_20_"><text:span text:style-name="T3">Q3.</text:span> Quelles sont les données nécessaires de ce théorème : « Si dans un triangle, un segment joint les milieux de deux côtés alors sa longueur est égale à la moitié du troisième côté. » ?</text:p>
      <text:p text:style-name="P4">Les exercices d'application</text:p>
      <text:list xml:id="list32652008" text:style-name="_5f_Numérotation_20_des_20_exercices_20_livrets">
        <text:list-item>
          <text:p text:style-name="P22">À la recherche du bon théorème</text:p>
          <text:list>
            <text:list-item>
              <text:p text:style-name="P23">Sur les figures suivantes, les droites repassées en gras sont parallèles. Indique, si possible, le numéro du théorème que tu peux appliquer parmi les trois théorèmes suivants :<text:line-break/><text:span text:style-name="T4">Théorème 1</text:span> : « Si dans un triangle, une droite passe par les milieux de deux côtés alors elle est parallèle au troisième côté. » ;<text:line-break/><text:span text:style-name="T4">Théorème 2</text:span> : « Si dans un triangle, un segment joint les milieux de deux côtés alors sa longueur est égale à la moitié de celle du troisième côté. » ;<text:line-break/><text:span text:style-name="T4">Théorème 3</text:span> : « Si dans un triangle, une droite passe par le milieu d'un côté et est parallèle à un second côté alors elle passe par le milieu du troisième côté. ».</text:p>
            </text:list-item>
            <text:list-item>
              <text:p text:style-name="P23"><draw:g text:anchor-type="paragraph" draw:z-index="17" draw:style-name="gr84"><draw:g draw:style-name="gr85"><draw:line draw:style-name="gr96" draw:text-style-name="P27" svg:x1="16.277cm" svg:y1="3.177cm" svg:x2="18.597cm" svg:y2="1.621cm"><text:p/></draw:line><draw:line draw:style-name="gr97" draw:text-style-name="P27" svg:x1="15.988cm" svg:y1="2.3cm" svg:x2="17.143cm" svg:y2="1.529cm"><text:p/></draw:line><draw:line draw:style-name="gr98" draw:text-style-name="P27" svg:x1="16.265cm" svg:y1="3.185cm" svg:x2="15.718cm" svg:y2="1.439cm"><text:p/></draw:line><draw:line draw:style-name="gr99" draw:text-style-name="P27" svg:x1="18.613cm" svg:y1="1.612cm" svg:x2="15.713cm" svg:y2="1.439cm"><text:p/></draw:line><draw:line draw:style-name="gr100" draw:text-style-name="P27" svg:x1="17.782cm" svg:y1="1.654cm" svg:x2="17.768cm" svg:y2="1.448cm"><text:p/></draw:line><draw:line draw:style-name="gr101" draw:text-style-name="P27" svg:x1="16.508cm" svg:y1="1.568cm" svg:x2="16.496cm" svg:y2="1.36cm"><text:p/></draw:line><draw:line draw:style-name="gr102" draw:text-style-name="P27" svg:x1="16.247cm" svg:y1="2.794cm" svg:x2="15.988cm" svg:y2="2.806cm"><text:p/></draw:line><draw:line draw:style-name="gr103" draw:text-style-name="P27" svg:x1="16.221cm" svg:y1="2.674cm" svg:x2="15.963cm" svg:y2="2.685cm"><text:p/></draw:line><draw:line draw:style-name="gr104" draw:text-style-name="P27" svg:x1="15.98cm" svg:y1="1.868cm" svg:x2="15.722cm" svg:y2="1.88cm"><text:p/></draw:line><draw:line draw:style-name="gr105" draw:text-style-name="P27" svg:x1="15.999cm" svg:y1="1.97cm" svg:x2="15.741cm" svg:y2="1.981cm"><text:p/></draw:line></draw:g><draw:frame draw:style-name="gr106" draw:text-style-name="P38" svg:width="1.602cm" svg:height="0.664cm" draw:transform="rotate (-0.0870919296756878) translate (16.2842222222222cm 0.797277777777778cm)"><draw:text-box><text:p text:style-name="P28"><text:span text:style-name="T12">12 cm</text:span></text:p></draw:text-box></draw:frame></draw:g>Colorie en vert le triangle que tu utilises.</text:p>
            </text:list-item>
          </text:list>
        </text:list-item>
      </text:list>
      <table:table table:name="Tableau6" table:style-name="Tableau6">
        <table:table-column table:style-name="Tableau6.A" table:number-columns-repeated="4"/>
        <table:table-column table:style-name="Tableau6.E"/>
        <table:table-header-rows>
          <table:table-row>
            <table:table-cell table:style-name="Tableau6.A1" office:value-type="string">
              <text:p text:style-name="P5"><draw:g text:anchor-type="as-char" draw:z-index="0" draw:style-name="gr1"><draw:line draw:style-name="gr2" draw:text-style-name="P26" svg:x1="0cm" svg:y1="2cm" svg:x2="2.99cm" svg:y2="2cm"><text:p/></draw:line><draw:line draw:style-name="gr3" draw:text-style-name="P26" svg:x1="0.492cm" svg:y1="0.991cm" svg:x2="1.965cm" svg:y2="0.993cm"><text:p/></draw:line><draw:line draw:style-name="gr3" draw:text-style-name="P26" svg:x1="0.002cm" svg:y1="1.999cm" svg:x2="0.956cm" svg:y2="0.002cm"><text:p/></draw:line><draw:line draw:style-name="gr3" draw:text-style-name="P26" svg:x1="2.984cm" svg:y1="1.998cm" svg:x2="0.956cm" svg:y2="0cm"><text:p/></draw:line><draw:ellipse draw:style-name="gr4" draw:text-style-name="P26" svg:width="0.299cm" svg:height="0.297cm" svg:x="2.242cm" svg:y="1.27cm"><text:p/></draw:ellipse><draw:circle draw:style-name="gr4" draw:text-style-name="P26" svg:width="0.299cm" svg:height="0.299cm" svg:x="1.512cm" svg:y="0.489cm"><text:p/></draw:circle><draw:line draw:style-name="gr3" draw:text-style-name="P26" svg:x1="0.296cm" svg:y1="1.637cm" svg:x2="0.104cm" svg:y2="1.445cm"><text:p/></draw:line><draw:line draw:style-name="gr3" draw:text-style-name="P26" svg:x1="0.383cm" svg:y1="1.531cm" svg:x2="0.191cm" svg:y2="1.339cm"><text:p/></draw:line><draw:line draw:style-name="gr3" draw:text-style-name="P26" svg:x1="0.782cm" svg:y1="0.609cm" svg:x2="0.591cm" svg:y2="0.418cm"><text:p/></draw:line><draw:line draw:style-name="gr3" draw:text-style-name="P26" svg:x1="0.869cm" svg:y1="0.504cm" svg:x2="0.677cm" svg:y2="0.312cm"><text:p/></draw:line></draw:g></text:p>
            </table:table-cell>
            <table:table-cell table:style-name="Tableau6.A1" office:value-type="string">
              <text:p text:style-name="P5"><draw:g text:anchor-type="as-char" draw:z-index="1" draw:style-name="gr1"><draw:line draw:style-name="gr5" draw:text-style-name="P27" svg:x1="0cm" svg:y1="1.531cm" svg:x2="2.872cm" svg:y2="1.642cm"><text:p/></draw:line><draw:line draw:style-name="gr6" draw:text-style-name="P27" svg:x1="1.436cm" svg:y1="0cm" svg:x2="2.891cm" svg:y2="0.055cm"><text:p/></draw:line><draw:line draw:style-name="gr7" draw:text-style-name="P27" svg:x1="2.892cm" svg:y1="0.039cm" svg:x2="2.858cm" svg:y2="1.66cm"><text:p/></draw:line><draw:line draw:style-name="gr8" draw:text-style-name="P27" svg:x1="0cm" svg:y1="1.531cm" svg:x2="1.429cm" svg:y2="0.002cm"><text:p/></draw:line><draw:ellipse draw:style-name="gr9" draw:text-style-name="P27" svg:width="0.251cm" svg:height="0.191cm" draw:transform="rotate (-0.0422369678994417) translate (1.73919444444444cm 0.405902777777778cm)"><text:p/></draw:ellipse><draw:ellipse draw:style-name="gr10" draw:text-style-name="P27" svg:width="0.253cm" svg:height="0.19cm" draw:transform="skewX (-0.0186750229963358) rotate (-0.0349065850410668) translate (2.31245833333333cm 1.09734722222222cm)"><text:p/></draw:ellipse><draw:line draw:style-name="gr11" draw:text-style-name="P27" svg:x1="1.436cm" svg:y1="0cm" svg:x2="2.858cm" svg:y2="1.66cm"><text:p/></draw:line><draw:line draw:style-name="gr12" draw:text-style-name="P27" svg:x1="0.721cm" svg:y1="0.768cm" svg:x2="2.873cm" svg:y2="0.846cm"><text:p/></draw:line><draw:line draw:style-name="gr13" draw:text-style-name="P27" svg:x1="3cm" svg:y1="0.476cm" svg:x2="2.824cm" svg:y2="0.457cm"><text:p/></draw:line><draw:line draw:style-name="gr14" draw:text-style-name="P27" svg:x1="2.967cm" svg:y1="1.208cm" svg:x2="2.789cm" svg:y2="1.187cm"><text:p/></draw:line><draw:frame draw:style-name="gr15" draw:text-style-name="P29" svg:width="0.795cm" svg:height="0.775cm" draw:transform="rotate (-0.0244346095291024) translate (2.09726388888889cm 0.411194444444444cm)"><draw:text-box><text:p text:style-name="P28"><text:span text:style-name="T7">3 cm</text:span></text:p></draw:text-box></draw:frame></draw:g></text:p>
            </table:table-cell>
            <table:table-cell table:style-name="Tableau6.A1" office:value-type="string">
              <text:p text:style-name="P5"><draw:g text:anchor-type="as-char" svg:y="-0.75cm" draw:z-index="2" draw:style-name="gr16"><draw:line draw:style-name="gr17" draw:text-style-name="P27" svg:x1="0cm" svg:y1="1.646cm" svg:x2="2.997cm" svg:y2="1.646cm"><text:p/></draw:line><draw:line draw:style-name="gr18" draw:text-style-name="P27" svg:x1="1.453cm" svg:y1="0.011cm" svg:x2="2.995cm" svg:y2="0.013cm"><text:p/></draw:line><draw:line draw:style-name="gr19" draw:text-style-name="P27" svg:x1="3.001cm" svg:y1="0cm" svg:x2="2.997cm" svg:y2="1.66cm"><text:p/></draw:line><draw:line draw:style-name="gr20" draw:text-style-name="P27" svg:x1="0cm" svg:y1="1.65cm" svg:x2="1.459cm" svg:y2="0.004cm"><text:p/></draw:line><draw:line draw:style-name="gr21" draw:text-style-name="P27" svg:x1="0.647cm" svg:y1="0.732cm" svg:x2="0.822cm" svg:y2="0.889cm"><text:p/></draw:line><draw:ellipse draw:style-name="gr22" draw:text-style-name="P27" svg:width="0.265cm" svg:height="0.197cm" svg:x="0.924cm" svg:y="0.363cm"><text:p/></draw:ellipse><draw:ellipse draw:style-name="gr23" draw:text-style-name="P27" svg:width="0.264cm" svg:height="0.198cm" svg:x="0.316cm" svg:y="1.064cm"><text:p/></draw:ellipse></draw:g></text:p>
            </table:table-cell>
            <table:table-cell table:style-name="Tableau6.A1" office:value-type="string">
              <text:p text:style-name="P5"><draw:g text:anchor-type="as-char" draw:z-index="3" draw:style-name="gr1"><draw:line draw:style-name="gr24" draw:text-style-name="P27" svg:x1="0.012cm" svg:y1="1.051cm" svg:x2="2.037cm" svg:y2="1.995cm"><text:p/></draw:line><draw:line draw:style-name="gr25" draw:text-style-name="P27" svg:x1="0.66cm" svg:y1="0.515cm" svg:x2="1.662cm" svg:y2="0.989cm"><text:p/></draw:line><draw:line draw:style-name="gr26" draw:text-style-name="P27" svg:x1="0cm" svg:y1="1.046cm" svg:x2="1.291cm" svg:y2="0.002cm"><text:p/></draw:line><draw:line draw:style-name="gr27" draw:text-style-name="P27" svg:x1="2.049cm" svg:y1="2cm" svg:x2="1.291cm" svg:y2="0cm"><text:p/></draw:line><draw:line draw:style-name="gr28" draw:text-style-name="P27" svg:x1="0.329cm" svg:y1="0.898cm" svg:x2="0.258cm" svg:y2="0.707cm"><text:p/></draw:line><draw:line draw:style-name="gr29" draw:text-style-name="P27" svg:x1="0.418cm" svg:y1="0.854cm" svg:x2="0.349cm" svg:y2="0.665cm"><text:p/></draw:line><draw:line draw:style-name="gr30" draw:text-style-name="P27" svg:x1="0.981cm" svg:y1="0.36cm" svg:x2="0.912cm" svg:y2="0.169cm"><text:p/></draw:line><draw:line draw:style-name="gr31" draw:text-style-name="P27" svg:x1="1.073cm" svg:y1="0.314cm" svg:x2="1.004cm" svg:y2="0.125cm"><text:p/></draw:line></draw:g></text:p>
            </table:table-cell>
            <table:table-cell table:style-name="Tableau6.A1" office:value-type="string">
              <text:p text:style-name="P5"/>
            </table:table-cell>
          </table:table-row>
        </table:table-header-rows>
        <table:table-row>
          <table:table-cell table:style-name="Tableau6.A1" office:value-type="string">
            <text:p text:style-name="P6"><text:span text:style-name="T3">fig 1</text:span> : th .....</text:p>
          </table:table-cell>
          <table:table-cell table:style-name="Tableau6.B2" office:value-type="string">
            <text:p text:style-name="P8"><text:span text:style-name="T3">fig 2</text:span> : th .....</text:p>
          </table:table-cell>
          <table:table-cell table:style-name="Tableau6.B2" office:value-type="string">
            <text:p text:style-name="P8"><text:span text:style-name="T3">fig 3</text:span> : th .....</text:p>
          </table:table-cell>
          <table:table-cell table:style-name="Tableau6.B2" office:value-type="string">
            <text:p text:style-name="P8"><text:span text:style-name="T3">fig 4</text:span> : th .....</text:p>
          </table:table-cell>
          <table:table-cell table:style-name="Tableau6.B2" office:value-type="string">
            <text:p text:style-name="P8"><text:span text:style-name="T3">fig 5</text:span> : th .....</text:p>
          </table:table-cell>
        </table:table-row>
        <table:table-row>
          <table:table-cell table:style-name="Tableau6.A1" office:value-type="string">
            <text:p text:style-name="P16"><draw:g text:anchor-type="as-char" draw:z-index="4" draw:style-name="gr1"><draw:line draw:style-name="gr32" draw:text-style-name="P27" svg:x1="0.002cm" svg:y1="0.016cm" svg:x2="0.528cm" svg:y2="2cm"><text:p/></draw:line><draw:line draw:style-name="gr33" draw:text-style-name="P27" svg:x1="0.732cm" svg:y1="0.171cm" svg:x2="1.256cm" svg:y2="0.691cm"><text:p/></draw:line><draw:line draw:style-name="gr34" draw:text-style-name="P27" svg:x1="0cm" svg:y1="0.021cm" svg:x2="1.475cm" svg:y2="0.309cm"><text:p/></draw:line><draw:line draw:style-name="gr35" draw:text-style-name="P27" svg:x1="0.531cm" svg:y1="2cm" svg:x2="1.48cm" svg:y2="0.307cm"><text:p/></draw:line><draw:line draw:style-name="gr36" draw:text-style-name="P27" svg:x1="0.296cm" svg:y1="0.161cm" svg:x2="0.358cm" svg:y2="0cm"><text:p/></draw:line><draw:line draw:style-name="gr37" draw:text-style-name="P27" svg:x1="0.392cm" svg:y1="0.188cm" svg:x2="0.457cm" svg:y2="0.026cm"><text:p/></draw:line><draw:line draw:style-name="gr38" draw:text-style-name="P27" svg:x1="1.08cm" svg:y1="0.315cm" svg:x2="1.142cm" svg:y2="0.153cm"><text:p/></draw:line><draw:line draw:style-name="gr39" draw:text-style-name="P27" svg:x1="0.997cm" svg:y1="0.294cm" svg:x2="1.061cm" svg:y2="0.132cm"><text:p/></draw:line></draw:g></text:p>
          </table:table-cell>
          <table:table-cell table:style-name="Tableau6.A1" office:value-type="string">
            <text:p text:style-name="P16"><draw:g text:anchor-type="as-char" draw:z-index="5" draw:style-name="gr1"><draw:line draw:style-name="gr40" draw:text-style-name="P27" svg:x1="0.011cm" svg:y1="0.894cm" svg:x2="1.911cm" svg:y2="1.991cm"><text:p/></draw:line><draw:line draw:style-name="gr41" draw:text-style-name="P27" svg:x1="0.688cm" svg:y1="0.425cm" svg:x2="1.628cm" svg:y2="0.974cm"><text:p/></draw:line><draw:line draw:style-name="gr42" draw:text-style-name="P27" svg:x1="0cm" svg:y1="0.889cm" svg:x2="1.349cm" svg:y2="0cm"><text:p/></draw:line><draw:line draw:style-name="gr43" draw:text-style-name="P27" svg:x1="1.921cm" svg:y1="2cm" svg:x2="1.351cm" svg:y2="0.007cm"><text:p/></draw:line><draw:line draw:style-name="gr44" draw:text-style-name="P27" svg:x1="1.681cm" svg:y1="1.446cm" svg:x2="1.852cm" svg:y2="1.374cm"><text:p/></draw:line><draw:line draw:style-name="gr45" draw:text-style-name="P27" svg:x1="1.439cm" svg:y1="0.554cm" svg:x2="1.612cm" svg:y2="0.48cm"><text:p/></draw:line><draw:line draw:style-name="gr46" draw:text-style-name="P27" svg:x1="0.321cm" svg:y1="0.735cm" svg:x2="0.247cm" svg:y2="0.564cm"><text:p/></draw:line><draw:line draw:style-name="gr47" draw:text-style-name="P27" svg:x1="0.414cm" svg:y1="0.681cm" svg:x2="0.342cm" svg:y2="0.508cm"><text:p/></draw:line><draw:line draw:style-name="gr48" draw:text-style-name="P27" svg:x1="1.053cm" svg:y1="0.288cm" svg:x2="0.977cm" svg:y2="0.115cm"><text:p/></draw:line><draw:line draw:style-name="gr49" draw:text-style-name="P27" svg:x1="0.97cm" svg:y1="0.333cm" svg:x2="0.896cm" svg:y2="0.162cm"><text:p/></draw:line><draw:frame draw:style-name="gr50" draw:text-style-name="P29" svg:width="1.026cm" svg:height="0.375cm" draw:transform="rotate (-0.520631715870996) translate (0.640291666666667cm 0.796388888888889cm)"><draw:text-box><text:p text:style-name="P28"><text:span text:style-name="T7">12 cm</text:span></text:p></draw:text-box></draw:frame></draw:g></text:p>
          </table:table-cell>
          <table:table-cell table:style-name="Tableau6.A1" office:value-type="string">
            <text:p text:style-name="Table_20_Contents"><draw:g text:anchor-type="as-char" draw:z-index="6" draw:style-name="gr1"><draw:line draw:style-name="gr51" draw:text-style-name="P27" svg:x1="0cm" svg:y1="0.012cm" svg:x2="1.99cm" svg:y2="2.002cm"><text:p/></draw:line><draw:line draw:style-name="gr52" draw:text-style-name="P27" svg:x1="1.93cm" svg:y1="0cm" svg:x2="2.951cm" svg:y2="1.009cm"><text:p/></draw:line><draw:line draw:style-name="gr53" draw:text-style-name="P27" svg:x1="2.96cm" svg:y1="1.004cm" svg:x2="1.976cm" svg:y2="1.994cm"><text:p/></draw:line><draw:line draw:style-name="gr54" draw:text-style-name="P27" svg:x1="0cm" svg:y1="0.011cm" svg:x2="1.933cm" svg:y2="0cm"><text:p/></draw:line><draw:ellipse draw:style-name="gr55" draw:text-style-name="P27" svg:width="0.246cm" svg:height="0.163cm" draw:transform="rotate (-0.780336708567704) translate (1.90676388888889cm 0.455958333333333cm)"><text:p/></draw:ellipse><draw:ellipse draw:style-name="gr56" draw:text-style-name="P27" svg:width="0.246cm" svg:height="0.165cm" draw:transform="skewX (0.0108210413623628) rotate (-0.785398163398487) translate (1.91205555555556cm 1.27793055555556cm)"><text:p/></draw:ellipse><draw:line draw:style-name="gr57" draw:text-style-name="P27" svg:x1="1.93cm" svg:y1="0cm" svg:x2="1.976cm" svg:y2="1.997cm"><text:p/></draw:line><draw:line draw:style-name="gr58" draw:text-style-name="P27" svg:x1="0.958cm" svg:y1="0cm" svg:x2="2.477cm" svg:y2="1.51cm"><text:p/></draw:line><draw:line draw:style-name="gr59" draw:text-style-name="P27" svg:x1="2.771cm" svg:y1="1.346cm" svg:x2="2.656cm" svg:y2="1.215cm"><text:p/></draw:line><draw:line draw:style-name="gr60" draw:text-style-name="P27" svg:x1="2.313cm" svg:y1="1.785cm" svg:x2="2.198cm" svg:y2="1.656cm"><text:p/></draw:line></draw:g></text:p>
          </table:table-cell>
          <table:table-cell table:style-name="Tableau6.B2" office:value-type="string">
            <text:p text:style-name="P16"><draw:g text:anchor-type="as-char" draw:z-index="7" draw:style-name="gr1"><draw:line draw:style-name="gr61" draw:text-style-name="P27" svg:x1="0.002cm" svg:y1="0.259cm" svg:x2="1.223cm" svg:y2="2cm"><text:p/></draw:line><draw:line draw:style-name="gr62" draw:text-style-name="P27" svg:x1="1.196cm" svg:y1="0.056cm" svg:x2="1.478cm" svg:y2="0.462cm"><text:p/></draw:line><draw:line draw:style-name="gr63" draw:text-style-name="P27" svg:x1="0cm" svg:y1="0.256cm" svg:x2="1.554cm" svg:y2="0.002cm"><text:p/></draw:line><draw:line draw:style-name="gr64" draw:text-style-name="P27" svg:x1="1.222cm" svg:y1="1.998cm" svg:x2="1.559cm" svg:y2="0cm"><text:p/></draw:line></draw:g></text:p>
          </table:table-cell>
          <table:table-cell table:style-name="Tableau6.A1" office:value-type="string">
            <text:p text:style-name="Table_20_Contents"><draw:g text:anchor-type="as-char" draw:z-index="8" draw:style-name="gr1"><draw:line draw:style-name="gr65" draw:text-style-name="P27" svg:x1="2.821cm" svg:y1="1.907cm" svg:x2="0.935cm" svg:y2="0.004cm"><text:p/></draw:line><draw:line draw:style-name="gr66" draw:text-style-name="P27" svg:x1="0.949cm" svg:y1="1.894cm" svg:x2="0cm" svg:y2="0.954cm"><text:p/></draw:line><draw:line draw:style-name="gr67" draw:text-style-name="P27" svg:x1="0.002cm" svg:y1="0.958cm" svg:x2="0.928cm" svg:y2="0.002cm"><text:p/></draw:line><draw:line draw:style-name="gr68" draw:text-style-name="P27" svg:x1="2.82cm" svg:y1="1.905cm" svg:x2="0.945cm" svg:y2="1.893cm"><text:p/></draw:line><draw:ellipse draw:style-name="gr69" draw:text-style-name="P27" svg:width="0.235cm" svg:height="0.158cm" draw:transform="rotate (2.3561944901919) translate (1.52047222222222cm 2.02858333333333cm)"><text:p/></draw:ellipse><draw:ellipse draw:style-name="gr70" draw:text-style-name="P27" svg:width="0.235cm" svg:height="0.158cm" draw:transform="rotate (2.3561944901919) translate (2.286cm 2.03916666666667cm)"><text:p/></draw:ellipse><draw:line draw:style-name="gr71" draw:text-style-name="P27" svg:x1="0.952cm" svg:y1="1.901cm" svg:x2="0.933cm" svg:y2="0cm"><text:p/></draw:line><draw:line draw:style-name="gr72" draw:text-style-name="P27" svg:x1="1.877cm" svg:y1="1.895cm" svg:x2="0.947cm" svg:y2="0.965cm"><text:p/></draw:line></draw:g></text:p>
          </table:table-cell>
        </table:table-row>
        <table:table-row>
          <table:table-cell table:style-name="Tableau6.B2" office:value-type="string">
            <text:p text:style-name="P8"><text:span text:style-name="T3">fig 6</text:span> : th .....</text:p>
          </table:table-cell>
          <table:table-cell table:style-name="Tableau6.B2" office:value-type="string">
            <text:p text:style-name="P8"><text:span text:style-name="T3">fig 7</text:span> : th .....</text:p>
          </table:table-cell>
          <table:table-cell table:style-name="Tableau6.B2" office:value-type="string">
            <text:p text:style-name="P8"><text:span text:style-name="T3">fig 8</text:span> : th .....</text:p>
          </table:table-cell>
          <table:table-cell table:style-name="Tableau6.B2" office:value-type="string">
            <text:p text:style-name="P8"><text:span text:style-name="T3">fig 9</text:span> : th .....</text:p>
          </table:table-cell>
          <table:table-cell table:style-name="Tableau6.B2" office:value-type="string">
            <text:p text:style-name="P8"><text:span text:style-name="T3">fig 10</text:span> : th .....</text:p>
          </table:table-cell>
        </table:table-row>
      </table:table>
      <text:section text:style-name="Sect1" text:name="Section1">
        <text:list xml:id="list32684626" text:continue-numbering="true" text:style-name="_5f_Numérotation_20_des_20_exercices_20_livrets">
          <text:list-item>
            <text:p text:style-name="P22">Compléter la démonstration</text:p>
          </text:list-item>
        </text:list>
        <text:p text:style-name="P17">Sur la figure ci-contre, H est le milieu du segment [AC] et la droite (HT) est parallèle à la droite (CS). Montre que T est le milieu du segment [AS].</text:p>
        <text:p text:style-name="P18"><draw:g text:anchor-type="as-char" draw:z-index="9" draw:style-name="gr1"><draw:line draw:style-name="gr73" draw:text-style-name="P30" svg:x1="0.228cm" svg:y1="3.036cm" svg:x2="4.229cm" svg:y2="3.036cm"><text:p/></draw:line><draw:line draw:style-name="gr73" draw:text-style-name="P30" svg:x1="0.226cm" svg:y1="3.036cm" svg:x2="2.872cm" svg:y2="0.355cm"><text:p/></draw:line><draw:line draw:style-name="gr74" draw:text-style-name="P30" svg:x1="2.872cm" svg:y1="0.362cm" svg:x2="4.237cm" svg:y2="3.036cm"><text:p/></draw:line><draw:line draw:style-name="gr74" draw:text-style-name="P30" svg:x1="1.552cm" svg:y1="1.695cm" svg:x2="2.235cm" svg:y2="3.036cm"><text:p/></draw:line><draw:ellipse draw:style-name="gr75" draw:text-style-name="P30" svg:width="0.195cm" svg:height="0.197cm" svg:x="1.229cm" svg:y="2.94cm"><text:p/></draw:ellipse><draw:ellipse draw:style-name="gr75" draw:text-style-name="P30" svg:width="0.195cm" svg:height="0.197cm" svg:x="3.23cm" svg:y="2.94cm"><text:p/></draw:ellipse><draw:frame draw:style-name="gr76" draw:text-style-name="P31" svg:width="0.242cm" svg:height="0.414cm" svg:x="4.23cm" svg:y="3.006cm"><draw:text-box><text:p text:style-name="P28"><text:span text:style-name="T8">C</text:span></text:p></draw:text-box></draw:frame><draw:frame draw:style-name="gr76" draw:text-style-name="P31" svg:width="0.242cm" svg:height="0.414cm" svg:x="1.316cm" svg:y="1.353cm"><draw:text-box><text:p text:style-name="P28"><text:span text:style-name="T8">T</text:span></text:p></draw:text-box></draw:frame><draw:frame draw:style-name="gr76" draw:text-style-name="P31" svg:width="0.244cm" svg:height="0.414cm" svg:x="2.127cm" svg:y="3.059cm"><draw:text-box><text:p text:style-name="P28"><text:span text:style-name="T8">H</text:span></text:p></draw:text-box></draw:frame><draw:frame draw:style-name="gr76" draw:text-style-name="P31" svg:width="0.242cm" svg:height="0.414cm" svg:x="0cm" svg:y="3.037cm"><draw:text-box><text:p text:style-name="P28"><text:span text:style-name="T8">A</text:span></text:p></draw:text-box></draw:frame><draw:frame draw:style-name="gr76" draw:text-style-name="P31" svg:width="0.242cm" svg:height="0.414cm" svg:x="2.743cm" svg:y="0cm"><draw:text-box><text:p text:style-name="P28"><text:span text:style-name="T8">S</text:span></text:p></draw:text-box></draw:frame></draw:g></text:p>
        <text:p text:style-name="P9"><text:span text:style-name="T4">Données</text:span> : Dans le triangle ..........., on sait que ..... est le milieu de [CA] et (.....) est parallèle à (.....).</text:p>
        <text:p text:style-name="P10"><text:span text:style-name="T4">Propriété</text:span> : Si, dans .............................., une droite passe par le .................. d'un côté et est ...................... à un second côté alors elle passe par le ...................... du troisième côté.</text:p>
        <text:p text:style-name="P10"><text:span text:style-name="T4">Conclusion</text:span> : ....... est le milieu de [AS].</text:p>
        <text:list xml:id="list32689429" text:continue-numbering="true" text:style-name="_5f_Numérotation_20_des_20_exercices_20_livrets">
          <text:list-item>
            <text:p text:style-name="P22">Compléter la démonstration (bis)</text:p>
          </text:list-item>
        </text:list>
        <text:p text:style-name="_5f_Paragraphe_20_livret_20_">Sur la figure ci-contre, H est le milieu du segment [AC] et T est le milieu du segment [AS]. Montre que les droites (CS) et (TH) sont parallèles.</text:p>
        <text:p text:style-name="P7"><draw:g text:anchor-type="as-char" draw:z-index="12" draw:style-name="gr1"><draw:line draw:style-name="gr73" draw:text-style-name="P30" svg:x1="0.228cm" svg:y1="3.036cm" svg:x2="4.23cm" svg:y2="3.036cm"><text:p/></draw:line><draw:line draw:style-name="gr73" draw:text-style-name="P30" svg:x1="0.226cm" svg:y1="3.036cm" svg:x2="2.872cm" svg:y2="0.355cm"><text:p/></draw:line><draw:line draw:style-name="gr82" draw:text-style-name="P30" svg:x1="2.872cm" svg:y1="0.362cm" svg:x2="4.237cm" svg:y2="3.036cm"><text:p/></draw:line><draw:line draw:style-name="gr82" draw:text-style-name="P30" svg:x1="1.552cm" svg:y1="1.695cm" svg:x2="2.235cm" svg:y2="3.036cm"><text:p/></draw:line><draw:ellipse draw:style-name="gr75" draw:text-style-name="P30" svg:width="0.195cm" svg:height="0.197cm" svg:x="1.229cm" svg:y="2.94cm"><text:p/></draw:ellipse><draw:circle draw:style-name="gr75" draw:text-style-name="P30" svg:width="0.197cm" svg:height="0.197cm" svg:x="3.23cm" svg:y="2.94cm"><text:p/></draw:circle><draw:frame draw:style-name="gr76" draw:text-style-name="P31" svg:width="0.242cm" svg:height="0.414cm" svg:x="4.23cm" svg:y="3.006cm"><draw:text-box><text:p text:style-name="P28"><text:span text:style-name="T8">C</text:span></text:p></draw:text-box></draw:frame><draw:frame draw:style-name="gr76" draw:text-style-name="P31" svg:width="0.242cm" svg:height="0.414cm" svg:x="1.316cm" svg:y="1.353cm"><draw:text-box><text:p text:style-name="P28"><text:span text:style-name="T8">T</text:span></text:p></draw:text-box></draw:frame><draw:frame draw:style-name="gr76" draw:text-style-name="P31" svg:width="0.244cm" svg:height="0.414cm" svg:x="2.127cm" svg:y="3.059cm"><draw:text-box><text:p text:style-name="P28"><text:span text:style-name="T8">H</text:span></text:p></draw:text-box></draw:frame><draw:frame draw:style-name="gr76" draw:text-style-name="P31" svg:width="0.242cm" svg:height="0.414cm" svg:x="0cm" svg:y="3.037cm"><draw:text-box><text:p text:style-name="P28"><text:span text:style-name="T8">A</text:span></text:p></draw:text-box></draw:frame><draw:frame draw:style-name="gr76" draw:text-style-name="P31" svg:width="0.242cm" svg:height="0.414cm" svg:x="2.743cm" svg:y="0cm"><draw:text-box><text:p text:style-name="P28"><text:span text:style-name="T8">S</text:span></text:p></draw:text-box></draw:frame><draw:ellipse draw:style-name="gr83" draw:text-style-name="P32" svg:width="0.216cm" svg:height="0.142cm" svg:x="0.764cm" svg:y="2.321cm"><text:p/></draw:ellipse><draw:ellipse draw:style-name="gr83" draw:text-style-name="P32" svg:width="0.216cm" svg:height="0.142cm" svg:x="2.064cm" svg:y="1.021cm"><text:p/></draw:ellipse></draw:g></text:p>
        <text:p text:style-name="P10"><text:span text:style-name="T4">Données</text:span> : Dans le triangle ..........., on sait que ..... est le milieu de [CA] et que T est le ........................ ....................... .</text:p>
        <text:p text:style-name="P10"><text:span text:style-name="T4">Propriété</text:span> : Si, dans .............................., une droite passe par les ..................... de deux côtés alors elle est ............................ au troisième côté.</text:p>
        <text:p text:style-name="P10"><text:span text:style-name="T4">Conclusion</text:span> : .......... est parallèle à .......... .</text:p>
      </text:section>
      <text:section text:style-name="Sect2" text:name="Section2">
        <text:list xml:id="list32685955" text:continue-numbering="true" text:style-name="_5f_Numérotation_20_des_20_exercices_20_livrets">
          <text:list-item>
            <text:p text:style-name="P22"><text:soft-page-break/>Sans la figure</text:p>
            <text:list>
              <text:list-item>
                <text:p text:style-name="P23">Construis un triangle CHN tel que CH = 2,3 cm ; CN = 3 cm et NH = 4 cm.<text:line-break/>Construis le point I symétrique du point C par rapport à H et le point E symétrique du point C par rapport à N.</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2666590" text:continue-numbering="true" text:style-name="_5f_Numérotation_20_des_20_exercices_20_livrets">
          <text:list-item>
            <text:list>
              <text:list-item>
                <text:p text:style-name="P24">Montre que les droites (HN) et (IE) sont parallèles.</text:p>
              </text:list-item>
            </text:list>
          </text:list-item>
        </text:list>
        <text:p text:style-name="P10"><text:span text:style-name="T4">Données</text:span> : Dans le triangle .........., on sait que ..... est le milieu de ......... et ..... est le milieu de ........ .</text:p>
        <text:p text:style-name="P11"><text:span text:style-name="T4">Propriété</text:span> : Si, dans ................................, une droite passe par le ....................... de deux côtés alors elle est .............................. au troisième côté.</text:p>
        <text:p text:style-name="P10"><text:span text:style-name="T4">Conclusion</text:span> : .......... est parallèle à .......... .</text:p>
        <text:list xml:id="list32690391" text:continue-numbering="true" text:style-name="_5f_Numérotation_20_des_20_exercices_20_livrets">
          <text:list-item>
            <text:list>
              <text:list-item>
                <text:p text:style-name="P24">Calcule IE.</text:p>
              </text:list-item>
            </text:list>
          </text:list-item>
        </text:list>
        <text:p text:style-name="P10"><text:span text:style-name="T4">Données</text:span> : Dans le triangle .........., on sait que ..... est le milieu de ......... et ..... est le milieu de .........</text:p>
        <text:p text:style-name="P11"><text:span text:style-name="T4">Propriété</text:span> : Si, dans .............................., un segment joint les ................... de deux côtés alors sa longueur est égale ............................... de celle du troisième côté.</text:p>
        <text:p text:style-name="P12"><text:span text:style-name="T4">Conclusion</text:span> : <draw:frame draw:style-name="fr3" draw:name="Objet5" text:anchor-type="as-char" svg:width="1.556cm" svg:height="0.873cm" draw:z-index="26"><draw:object xlink:href="./Object 5" xlink:type="simple" xlink:show="embed" xlink:actuate="onLoad"/><draw:image xlink:href="./ObjectReplacements/Object 5" xlink:type="simple" xlink:show="embed" xlink:actuate="onLoad"/></draw:frame> donc IE = ..... <text:span text:style-name="T5">×</text:span><text:span text:style-name="T6"> </text:span>HN.</text:p>
        <text:p text:style-name="P12">Ainsi IE = .................... .</text:p>
        <text:list xml:id="list32683270" text:continue-numbering="true" text:style-name="_5f_Numérotation_20_des_20_exercices_20_livrets">
          <text:list-item>
            <text:p text:style-name="P22">À ton tour</text:p>
          </text:list-item>
        </text:list>
        <text:p text:style-name="_5f_Paragraphe_20_livret_20_"><draw:g text:anchor-type="paragraph" draw:z-index="11" draw:style-name="gr79"><draw:line draw:style-name="gr80" draw:text-style-name="P30" svg:x1="6.775cm" svg:y1="0.413cm" svg:x2="8.775cm" svg:y2="0.413cm"><text:p/></draw:line><draw:line draw:style-name="gr80" draw:text-style-name="P30" svg:x1="7.505cm" svg:y1="1.685cm" svg:x2="8.779cm" svg:y2="0.413cm"><text:p/></draw:line><draw:line draw:style-name="gr80" draw:text-style-name="P30" svg:x1="5.505cm" svg:y1="1.687cm" svg:x2="6.777cm" svg:y2="0.413cm"><text:p/></draw:line><draw:line draw:style-name="gr80" draw:text-style-name="P30" svg:x1="5.505cm" svg:y1="1.688cm" svg:x2="7.505cm" svg:y2="1.688cm"><text:p/></draw:line><draw:line draw:style-name="gr80" draw:text-style-name="P30" svg:x1="4.233cm" svg:y1="2.96cm" svg:x2="5.507cm" svg:y2="1.686cm"><text:p/></draw:line><draw:line draw:style-name="gr73" draw:text-style-name="P30" svg:x1="4.228cm" svg:y1="2.962cm" svg:x2="8.77cm" svg:y2="0.413cm"><text:p/></draw:line><draw:frame draw:style-name="gr81" draw:text-style-name="P31" svg:width="0.279cm" svg:height="0.414cm" svg:x="4.083cm" svg:y="2.962cm"><draw:text-box><text:p text:style-name="P28"><text:span text:style-name="T8">O</text:span></text:p></draw:text-box></draw:frame><draw:frame draw:style-name="gr81" draw:text-style-name="P31" svg:width="0.149cm" svg:height="0.414cm" svg:x="5.379cm" svg:y="1.381cm"><draw:text-box><text:p text:style-name="P28"><text:span text:style-name="T8">I</text:span></text:p></draw:text-box></draw:frame><draw:frame draw:style-name="gr81" draw:text-style-name="P31" svg:width="0.279cm" svg:height="0.414cm" svg:x="6.415cm" svg:y="1.723cm"><draw:text-box><text:p text:style-name="P28"><text:span text:style-name="T8">U</text:span></text:p></draw:text-box></draw:frame><draw:frame draw:style-name="gr81" draw:text-style-name="P31" svg:width="0.279cm" svg:height="0.414cm" svg:x="6.558cm" svg:y="0.067cm"><draw:text-box><text:p text:style-name="P28"><text:span text:style-name="T8">S</text:span></text:p></draw:text-box></draw:frame><draw:frame draw:style-name="gr81" draw:text-style-name="P31" svg:width="0.279cm" svg:height="0.414cm" svg:x="8.78cm" svg:y="0.162cm"><draw:text-box><text:p text:style-name="P28"><text:span text:style-name="T8">E</text:span></text:p></draw:text-box></draw:frame><draw:frame draw:style-name="gr81" draw:text-style-name="P31" svg:width="0.279cm" svg:height="0.414cm" svg:x="7.503cm" svg:y="1.672cm"><draw:text-box><text:p text:style-name="P28"><text:span text:style-name="T8">A</text:span></text:p></draw:text-box></draw:frame><draw:line draw:style-name="gr73" draw:text-style-name="P30" svg:x1="6.096cm" svg:y1="0.908cm" svg:x2="6.237cm" svg:y2="1.049cm"><text:p/></draw:line><draw:line draw:style-name="gr73" draw:text-style-name="P30" svg:x1="6.193cm" svg:y1="0.91cm" svg:x2="6.334cm" svg:y2="1.051cm"><text:p/></draw:line><draw:line draw:style-name="gr73" draw:text-style-name="P30" svg:x1="4.916cm" svg:y1="2.073cm" svg:x2="5.057cm" svg:y2="2.214cm"><text:p/></draw:line><draw:line draw:style-name="gr73" draw:text-style-name="P30" svg:x1="5.013cm" svg:y1="2.073cm" svg:x2="5.154cm" svg:y2="2.214cm"><text:p/></draw:line></draw:g>Sur la figure ci-contre, AISE est un parallélogramme tel que SE = 2 cm et IS = 1,8 cm.</text:p>
        <text:p text:style-name="_5f_Paragraphe_20_livret_20_">I est le milieu du segment [OS].</text:p>
        <text:list xml:id="list32676775" text:continue-numbering="true" text:style-name="_5f_Numérotation_20_des_20_exercices_20_livrets">
          <text:list-item>
            <text:list>
              <text:list-item>
                <text:p text:style-name="P23">Que peux-tu dire des droites (UI) et (ES) ? Justifie.</text:p>
              </text:list-item>
            </text:list>
          </text:list-item>
        </text:list>
        <text:p text:style-name="P13"><text:tab/><text:tab/></text:p>
        <text:list xml:id="list32694515" text:continue-numbering="true" text:style-name="_5f_Numérotation_20_des_20_exercices_20_livrets">
          <text:list-item>
            <text:list>
              <text:list-item>
                <text:p text:style-name="P23">Montre que U est le milieu du segment [OE].</text:p>
              </text:list-item>
            </text:list>
          </text:list-item>
        </text:list>
        <text:p text:style-name="P13"><text:span text:style-name="T4">Données</text:span> : <text:tab/><text:tab/>.................................................................................</text:p>
        <text:p text:style-name="P13"><text:span text:style-name="T4">Propriété</text:span> : <text:tab/><text:tab/><text:tab/></text:p>
        <text:p text:style-name="P13"><text:span text:style-name="T4">Conclusion</text:span> : <text:tab/>.................................................................................</text:p>
        <text:list xml:id="list32689542" text:continue-numbering="true" text:style-name="_5f_Numérotation_20_des_20_exercices_20_livrets">
          <text:list-item>
            <text:list>
              <text:list-item>
                <text:p text:style-name="P23">Calcule UI.</text:p>
              </text:list-item>
            </text:list>
          </text:list-item>
        </text:list>
        <text:p text:style-name="P13"><text:tab/><text:tab/><text:tab/><text:tab/><text:tab/></text:p>
        <text:list xml:id="list32676512" text:continue-numbering="true" text:style-name="_5f_Numérotation_20_des_20_exercices_20_livrets">
          <text:list-item>
            <text:p text:style-name="P22">Étape intermédiaire</text:p>
          </text:list-item>
        </text:list>
        <text:p text:style-name="_5f_Paragraphe_20_livret_20_"><draw:g text:anchor-type="paragraph" draw:z-index="13" draw:style-name="gr84"><draw:g draw:style-name="gr85"><draw:frame draw:style-name="gr86" draw:text-style-name="P33" svg:width="0.258cm" svg:height="0.414cm" svg:x="2.589cm" svg:y="1.494cm"><draw:text-box><text:p text:style-name="P28"><text:span text:style-name="T9">C</text:span></text:p></draw:text-box></draw:frame><draw:polygon draw:style-name="gr87" draw:text-style-name="P32" svg:width="4.161cm" svg:height="1.305cm" svg:x="2.413cm" svg:y="1.867cm" svg:viewBox="0 0 4162 1306" draw:points="415,0 3376,0 4162,1306 0,1306 394,0"><text:p/></draw:polygon><draw:frame draw:style-name="gr88" draw:text-style-name="P33" svg:width="0.26cm" svg:height="0.414cm" svg:x="5.824cm" svg:y="1.487cm"><draw:text-box><text:p text:style-name="P28"><text:span text:style-name="T9">H</text:span></text:p></draw:text-box></draw:frame><draw:frame draw:style-name="gr88" draw:text-style-name="P33" svg:width="0.258cm" svg:height="0.414cm" svg:x="6.658cm" svg:y="3.175cm"><draw:text-box><text:p text:style-name="P28"><text:span text:style-name="T9">M</text:span></text:p></draw:text-box></draw:frame><draw:frame draw:style-name="gr88" draw:text-style-name="P33" svg:width="0.257cm" svg:height="0.414cm" svg:x="2.148cm" svg:y="3.175cm"><draw:text-box><text:p text:style-name="P28"><text:span text:style-name="T9">S</text:span></text:p></draw:text-box></draw:frame><draw:line draw:style-name="gr73" draw:text-style-name="P32" svg:x1="2.813cm" svg:y1="1.875cm" svg:x2="6.581cm" svg:y2="3.178cm"><text:p/></draw:line><draw:line draw:style-name="gr73" draw:text-style-name="P32" svg:x1="4.669cm" svg:y1="2.609cm" svg:x2="4.722cm" svg:y2="2.431cm"><text:p/></draw:line><draw:frame draw:style-name="gr88" draw:text-style-name="P33" svg:width="0.257cm" svg:height="0.414cm" svg:x="4.448cm" svg:y="2.556cm"><draw:text-box><text:p text:style-name="P28"><text:span text:style-name="T9">P</text:span></text:p></draw:text-box></draw:frame><draw:line draw:style-name="gr73" draw:text-style-name="P32" svg:x1="6.11cm" svg:y1="2.531cm" svg:x2="6.288cm" svg:y2="2.531cm"><text:p/></draw:line><draw:frame draw:style-name="gr89" draw:text-style-name="P34" svg:width="0.257cm" svg:height="0.456cm" svg:x="6.337cm" svg:y="2.291cm"><draw:text-box><text:p text:style-name="P28"><text:span text:style-name="T10">A</text:span></text:p></draw:text-box></draw:frame></draw:g><draw:line draw:style-name="gr90" draw:text-style-name="P32" svg:x1="5.932cm" svg:y1="2.312cm" svg:x2="6.057cm" svg:y2="2.187cm"><text:p/></draw:line><draw:line draw:style-name="gr90" draw:text-style-name="P32" svg:x1="6.022cm" svg:y1="2.312cm" svg:x2="6.147cm" svg:y2="2.187cm"><text:p/></draw:line><draw:line draw:style-name="gr90" draw:text-style-name="P32" svg:x1="6.295cm" svg:y1="2.939cm" svg:x2="6.421cm" svg:y2="2.813cm"><text:p/></draw:line><draw:line draw:style-name="gr90" draw:text-style-name="P32" svg:x1="6.38cm" svg:y1="2.939cm" svg:x2="6.506cm" svg:y2="2.813cm"><text:p/></draw:line><draw:circle draw:style-name="gr91" draw:text-style-name="P32" svg:width="0.177cm" svg:height="0.177cm" svg:x="3.713cm" svg:y="2.131cm"><text:p/></draw:circle><draw:circle draw:style-name="gr91" draw:text-style-name="P32" svg:width="0.177cm" svg:height="0.177cm" svg:x="5.394cm" svg:y="2.709cm"><text:p/></draw:circle></draw:g>Sur la figure ci-dessous, CHMS est un trapèze ; les côtés [CH] et [MS] sont parallèles ; A est le milieu du segment [HM] et P est le milieu du segment [CM].</text:p>
        <text:p text:style-name="P18"/>
        <text:p text:style-name="P18"/>
        <text:p text:style-name="P19"/>
        <text:list xml:id="list32694858" text:continue-numbering="true" text:style-name="_5f_Numérotation_20_des_20_exercices_20_livrets">
          <text:list-item>
            <text:list>
              <text:list-item>
                <text:p text:style-name="P23">Montre que les droites (CH) et (PA) sont parallèles.</text:p>
              </text:list-item>
            </text:list>
          </text:list-item>
        </text:list>
        <text:p text:style-name="P13"><text:tab/><text:tab/><text:tab/><text:tab/><text:tab/><text:tab/><text:tab/><text:tab/></text:p>
        <text:list xml:id="list32671773" text:continue-numbering="true" text:style-name="_5f_Numérotation_20_des_20_exercices_20_livrets">
          <text:list-item>
            <text:list>
              <text:list-item>
                <text:p text:style-name="P23">Montre que les droites (PA) et (MS) sont parallèles.</text:p>
              </text:list-item>
            </text:list>
          </text:list-item>
        </text:list>
        <text:p text:style-name="P12"><text:span text:style-name="T4">Données</text:span> : Les droites (PA) et ........... sont toutes les deux .................................. à la droite (CH).</text:p>
        <text:p text:style-name="P12"><text:span text:style-name="T4">Propriété</text:span> : ................................................................</text:p>
        <text:p text:style-name="P12">..................................................................................................................................................................</text:p>
        <text:p text:style-name="P14"><text:span text:style-name="T4">Conclusion</text:span> : .............................................................</text:p>
        <text:p text:style-name="P14">.................................................................................</text:p>
        <text:list xml:id="list32686897" text:continue-numbering="true" text:style-name="_5f_Numérotation_20_des_20_exercices_20_livrets">
          <text:list-item>
            <text:p text:style-name="P22"><text:soft-page-break/>Histoire de longueurs</text:p>
          </text:list-item>
        </text:list>
        <text:p text:style-name="_5f_Paragraphe_20_livret_20_"><draw:g text:anchor-type="paragraph" draw:z-index="15" draw:style-name="gr92"><draw:frame draw:style-name="gr93" draw:text-style-name="P35" svg:width="0.304cm" svg:height="0.414cm" svg:x="5.015cm" svg:y="0.098cm"><draw:text-box><text:p text:style-name="P28"><text:span text:style-name="T11">D</text:span></text:p></draw:text-box></draw:frame><draw:frame draw:style-name="gr93" draw:text-style-name="P35" svg:width="0.306cm" svg:height="0.414cm" svg:x="8.74cm" svg:y="0.105cm"><draw:text-box><text:p text:style-name="P28"><text:span text:style-name="T11">I</text:span></text:p></draw:text-box></draw:frame><draw:frame draw:style-name="gr94" draw:text-style-name="P35" svg:width="0.304cm" svg:height="0.414cm" svg:x="8.725cm" svg:y="2.176cm"><draw:text-box><text:p text:style-name="P28"><text:span text:style-name="T11">G</text:span></text:p></draw:text-box></draw:frame><draw:frame draw:style-name="gr93" draw:text-style-name="P35" svg:width="0.306cm" svg:height="0.414cm" svg:x="4.976cm" svg:y="2.234cm"><draw:text-box><text:p text:style-name="P28"><text:span text:style-name="T11">T</text:span></text:p></draw:text-box></draw:frame><draw:frame draw:style-name="gr94" draw:text-style-name="P35" svg:width="0.306cm" svg:height="0.414cm" svg:x="6.832cm" svg:y="-0.004cm"><draw:text-box><text:p text:style-name="P28"><text:span text:style-name="T11">O</text:span></text:p></draw:text-box></draw:frame><draw:frame draw:style-name="gr94" draw:text-style-name="P35" svg:width="0.304cm" svg:height="0.414cm" svg:x="4.904cm" svg:y="1.231cm"><draw:text-box><text:p text:style-name="P28"><text:span text:style-name="T11">S</text:span></text:p></draw:text-box></draw:frame><draw:rect draw:style-name="gr91" draw:text-style-name="P36" svg:width="3.396cm" svg:height="1.952cm" svg:x="5.262cm" svg:y="0.559cm"><text:p/></draw:rect><draw:line draw:style-name="gr90" draw:text-style-name="P36" svg:x1="6.959cm" svg:y1="0.497cm" svg:x2="6.959cm" svg:y2="0.62cm"><text:p/></draw:line><draw:line draw:style-name="gr90" draw:text-style-name="P36" svg:x1="5.202cm" svg:y1="1.531cm" svg:x2="5.324cm" svg:y2="1.531cm"><text:p/></draw:line><draw:line draw:style-name="gr90" draw:text-style-name="P36" svg:x1="5.262cm" svg:y1="1.527cm" svg:x2="6.959cm" svg:y2="0.559cm"><text:p/></draw:line><draw:line draw:style-name="gr90" draw:text-style-name="P36" svg:x1="5.262cm" svg:y1="2.503cm" svg:x2="8.654cm" svg:y2="0.559cm"><text:p/></draw:line><draw:ellipse draw:style-name="gr83" draw:text-style-name="P36" svg:width="0.092cm" svg:height="0.175cm" draw:transform="rotate (1.5707963267946) translate (5.17877777777778cm 1.06186111111111cm)"><text:p/></draw:ellipse><draw:ellipse draw:style-name="gr83" draw:text-style-name="P36" svg:width="0.094cm" svg:height="0.175cm" draw:transform="rotate (1.5707963267946) translate (5.17877777777778cm 2.03552777777778cm)"><text:p/></draw:ellipse><draw:line draw:style-name="gr95" draw:text-style-name="P37" svg:x1="5.902cm" svg:y1="0.485cm" svg:x2="5.701cm" svg:y2="0.686cm"><text:p/></draw:line><draw:line draw:style-name="gr95" draw:text-style-name="P37" svg:x1="7.904cm" svg:y1="0.485cm" svg:x2="7.703cm" svg:y2="0.686cm"><text:p/></draw:line></draw:g>DIGT est un rectangle tel que DI = 5,6 cm et DT = 3,2 cm. O est le milieu du segment [DI] et S est le milieu du segment [DT].</text:p>
        <text:list xml:id="list32695171" text:continue-numbering="true" text:style-name="_5f_Numérotation_20_des_20_exercices_20_livrets">
          <text:list-item>
            <text:list>
              <text:list-item>
                <text:p text:style-name="P23">Donne la valeur arrondie au dixième de TI.</text:p>
              </text:list-item>
            </text:list>
          </text:list-item>
        </text:list>
        <text:p text:style-name="P21"><text:tab/><text:tab/><text:tab/><text:tab/><text:tab/><text:tab/></text:p>
        <text:list xml:id="list32688222" text:continue-numbering="true" text:style-name="_5f_Numérotation_20_des_20_exercices_20_livrets">
          <text:list-item>
            <text:list>
              <text:list-item>
                <text:p text:style-name="P23">Déduis-en la valeur arrondie au dixième de OS.</text:p>
              </text:list-item>
            </text:list>
          </text:list-item>
        </text:list>
        <text:p text:style-name="P13"><text:tab/><text:tab/><text:tab/><text:tab/><text:tab/><text:tab/></text:p>
        <text:list xml:id="list32692503" text:continue-numbering="true" text:style-name="_5f_Numérotation_20_des_20_exercices_20_livrets">
          <text:list-item>
            <text:p text:style-name="P22">Avec le quart</text:p>
          </text:list-item>
        </text:list>
        <text:p text:style-name="_5f_Paragraphe_20_livret_20_">Dans le triangle ABC, les points I, J, K et L sont les milieux respectifs de [AB], [AC], [AI] et [AJ].</text:p>
        <text:list xml:id="list32667390" text:continue-numbering="true" text:style-name="_5f_Numérotation_20_des_20_exercices_20_livrets">
          <text:list-item>
            <text:list>
              <text:list-item>
                <text:p text:style-name="P23">Montre que KL = <draw:frame draw:style-name="fr4" draw:name="Objet1" text:anchor-type="as-char" svg:width="0.466cm" svg:height="0.847cm" draw:z-index="14"><draw:object xlink:href="./Object 1" xlink:type="simple" xlink:show="embed" xlink:actuate="onLoad"/><draw:image xlink:href="./ObjectReplacements/Object 1" xlink:type="simple" xlink:show="embed" xlink:actuate="onLoad"/></draw:frame> IJ.</text:p>
              </text:list-item>
            </text:list>
          </text:list-item>
        </text:list>
        <text:p text:style-name="P13"><text:tab/><text:tab/><text:tab/><text:tab/><text:tab/><text:tab/></text:p>
        <text:list xml:id="list32686921" text:continue-numbering="true" text:style-name="_5f_Numérotation_20_des_20_exercices_20_livrets">
          <text:list-item>
            <text:list>
              <text:list-item>
                <text:p text:style-name="P23">Montre que IJ = <draw:frame draw:style-name="fr4" draw:name="Objet3" text:anchor-type="as-char" svg:width="0.466cm" svg:height="0.847cm" draw:z-index="21"><draw:object xlink:href="./Object 3" xlink:type="simple" xlink:show="embed" xlink:actuate="onLoad"/><draw:image xlink:href="./ObjectReplacements/Object 3" xlink:type="simple" xlink:show="embed" xlink:actuate="onLoad"/></draw:frame> BC.</text:p>
              </text:list-item>
            </text:list>
          </text:list-item>
        </text:list>
        <text:p text:style-name="P13"><text:tab/><text:tab/><text:tab/><text:tab/><text:tab/><text:tab/></text:p>
        <text:list xml:id="list32696788" text:continue-numbering="true" text:style-name="_5f_Numérotation_20_des_20_exercices_20_livrets">
          <text:list-item>
            <text:list>
              <text:list-item>
                <text:p text:style-name="P23">Déduis-en que KL = <draw:frame draw:style-name="fr4" draw:name="Objet2" text:anchor-type="as-char" svg:width="0.497cm" svg:height="0.873cm" draw:z-index="16"><draw:object xlink:href="./Object 2" xlink:type="simple" xlink:show="embed" xlink:actuate="onLoad"/><draw:image xlink:href="./ObjectReplacements/Object 2" xlink:type="simple" xlink:show="embed" xlink:actuate="onLoad"/></draw:frame> BC.</text:p>
              </text:list-item>
            </text:list>
          </text:list-item>
        </text:list>
        <text:p text:style-name="P15"><text:tab/><text:tab/></text:p>
        <text:list xml:id="list32676761" text:continue-numbering="true" text:style-name="_5f_Numérotation_20_des_20_exercices_20_livrets">
          <text:list-item>
            <text:p text:style-name="P22">En utilisant les carreaux !</text:p>
            <text:list>
              <text:list-item>
                <text:p text:style-name="P23">Sur le dessin ci-dessous, place le point J milieu du segment [AC] puis trace la droite parallèle à (BC) passant par J. Elle coupe [AB] en I.</text:p>
              </text:list-item>
            </text:list>
          </text:list-item>
        </text:list>
        <text:p text:style-name="_5f_Paragraphe_20_livret_20_"/>
        <text:p text:style-name="_5f_Paragraphe_20_livret_20_"><draw:g text:anchor-type="as-char" draw:z-index="10" draw:style-name="gr1"><draw:line draw:style-name="gr73" draw:text-style-name="P32" svg:x1="0cm" svg:y1="0.199cm" svg:x2="8.999cm" svg:y2="0.199cm"><text:p/></draw:line><draw:line draw:style-name="gr73" draw:text-style-name="P32" svg:x1="0cm" svg:y1="0.7cm" svg:x2="8.999cm" svg:y2="0.7cm"><text:p/></draw:line><draw:line draw:style-name="gr73" draw:text-style-name="P32" svg:x1="0cm" svg:y1="1.198cm" svg:x2="8.999cm" svg:y2="1.198cm"><text:p/></draw:line><draw:line draw:style-name="gr73" draw:text-style-name="P32" svg:x1="0cm" svg:y1="1.7cm" svg:x2="8.999cm" svg:y2="1.7cm"><text:p/></draw:line><draw:line draw:style-name="gr73" draw:text-style-name="P32" svg:x1="0cm" svg:y1="2.201cm" svg:x2="8.999cm" svg:y2="2.201cm"><text:p/></draw:line><draw:line draw:style-name="gr73" draw:text-style-name="P32" svg:x1="1cm" svg:y1="0cm" svg:x2="1cm" svg:y2="3.099cm"><text:p/></draw:line><draw:line draw:style-name="gr73" draw:text-style-name="P32" svg:x1="2cm" svg:y1="0cm" svg:x2="2cm" svg:y2="3.099cm"><text:p/></draw:line><draw:line draw:style-name="gr73" draw:text-style-name="P32" svg:x1="1.499cm" svg:y1="0cm" svg:x2="1.499cm" svg:y2="3.099cm"><text:p/></draw:line><draw:line draw:style-name="gr73" draw:text-style-name="P32" svg:x1="0.499cm" svg:y1="0cm" svg:x2="0.499cm" svg:y2="3.099cm"><text:p/></draw:line><draw:line draw:style-name="gr73" draw:text-style-name="P32" svg:x1="3cm" svg:y1="0cm" svg:x2="3cm" svg:y2="3.099cm"><text:p/></draw:line><draw:line draw:style-name="gr73" draw:text-style-name="P32" svg:x1="4.001cm" svg:y1="0cm" svg:x2="4.001cm" svg:y2="3.099cm"><text:p/></draw:line><draw:line draw:style-name="gr73" draw:text-style-name="P32" svg:x1="3.5cm" svg:y1="0cm" svg:x2="3.5cm" svg:y2="3.099cm"><text:p/></draw:line><draw:line draw:style-name="gr73" draw:text-style-name="P32" svg:x1="2.499cm" svg:y1="0cm" svg:x2="2.499cm" svg:y2="3.099cm"><text:p/></draw:line><draw:line draw:style-name="gr73" draw:text-style-name="P32" svg:x1="5.001cm" svg:y1="0cm" svg:x2="5.001cm" svg:y2="3.099cm"><text:p/></draw:line><draw:line draw:style-name="gr73" draw:text-style-name="P32" svg:x1="6.001cm" svg:y1="0cm" svg:x2="6.001cm" svg:y2="3.099cm"><text:p/></draw:line><draw:line draw:style-name="gr73" draw:text-style-name="P32" svg:x1="5.5cm" svg:y1="0cm" svg:x2="5.5cm" svg:y2="3.099cm"><text:p/></draw:line><draw:line draw:style-name="gr73" draw:text-style-name="P32" svg:x1="4.5cm" svg:y1="0cm" svg:x2="4.5cm" svg:y2="3.099cm"><text:p/></draw:line><draw:line draw:style-name="gr73" draw:text-style-name="P32" svg:x1="7.001cm" svg:y1="0cm" svg:x2="7.001cm" svg:y2="3.099cm"><text:p/></draw:line><draw:line draw:style-name="gr73" draw:text-style-name="P32" svg:x1="7.999cm" svg:y1="0cm" svg:x2="7.999cm" svg:y2="3.099cm"><text:p/></draw:line><draw:line draw:style-name="gr73" draw:text-style-name="P32" svg:x1="7.5cm" svg:y1="0cm" svg:x2="7.5cm" svg:y2="3.099cm"><text:p/></draw:line><draw:line draw:style-name="gr73" draw:text-style-name="P32" svg:x1="8.5cm" svg:y1="0cm" svg:x2="8.5cm" svg:y2="3.099cm"><text:p/></draw:line><draw:line draw:style-name="gr73" draw:text-style-name="P32" svg:x1="0.924cm" svg:y1="2.612cm" svg:x2="1.12cm" svg:y2="2.804cm"><text:p/></draw:line><draw:line draw:style-name="gr73" draw:text-style-name="P32" svg:x1="0.921cm" svg:y1="2.799cm" svg:x2="1.113cm" svg:y2="2.605cm"><text:p/></draw:line><draw:line draw:style-name="gr73" draw:text-style-name="P32" svg:x1="6.426cm" svg:y1="0.612cm" svg:x2="6.62cm" svg:y2="0.804cm"><text:p/></draw:line><draw:line draw:style-name="gr73" draw:text-style-name="P32" svg:x1="6.421cm" svg:y1="0.797cm" svg:x2="6.613cm" svg:y2="0.603cm"><text:p/></draw:line><draw:line draw:style-name="gr73" draw:text-style-name="P32" svg:x1="1.012cm" svg:y1="2.713cm" svg:x2="6.515cm" svg:y2="0.707cm"><text:p/></draw:line><draw:frame draw:style-name="gr77" draw:text-style-name="P33" svg:width="0.29cm" svg:height="0.414cm" svg:x="6.565cm" svg:y="0.236cm"><draw:text-box><text:p text:style-name="P28"><text:span text:style-name="T9">A</text:span></text:p></draw:text-box></draw:frame><draw:frame draw:style-name="gr77" draw:text-style-name="P33" svg:width="0.29cm" svg:height="0.414cm" svg:x="0.623cm" svg:y="2.702cm"><draw:text-box><text:p text:style-name="P28"><text:span text:style-name="T9">B</text:span></text:p></draw:text-box></draw:frame><draw:frame draw:style-name="gr77" draw:text-style-name="P33" svg:width="0.292cm" svg:height="0.414cm" svg:x="6.615cm" svg:y="2.722cm"><draw:text-box><text:p text:style-name="P28"><text:span text:style-name="T9">C</text:span></text:p></draw:text-box></draw:frame><draw:line draw:style-name="gr78" draw:text-style-name="P32" svg:x1="1.011cm" svg:y1="2.702cm" svg:x2="6.513cm" svg:y2="2.702cm"><text:p/></draw:line><draw:line draw:style-name="gr73" draw:text-style-name="P32" svg:x1="6.516cm" svg:y1="2.702cm" svg:x2="9.01cm" svg:y2="2.702cm"><text:p/></draw:line><draw:line draw:style-name="gr73" draw:text-style-name="P32" svg:x1="0cm" svg:y1="2.702cm" svg:x2="1.004cm" svg:y2="2.702cm"><text:p/></draw:line><draw:line draw:style-name="gr78" draw:text-style-name="P32" svg:x1="6.5cm" svg:y1="0.7cm" svg:x2="6.5cm" svg:y2="2.714cm"><text:p/></draw:line><draw:line draw:style-name="gr73" draw:text-style-name="P32" svg:x1="6.5cm" svg:y1="0.702cm" svg:x2="6.5cm" svg:y2="0cm"><text:p/></draw:line><draw:line draw:style-name="gr73" draw:text-style-name="P32" svg:x1="6.5cm" svg:y1="2.702cm" svg:x2="6.5cm" svg:y2="3.152cm"><text:p/></draw:line></draw:g></text:p>
        <text:p text:style-name="_5f_Paragraphe_20_livret_20_"/>
        <text:list xml:id="list32669453" text:continue-numbering="true" text:style-name="_5f_Numérotation_20_des_20_exercices_20_livrets">
          <text:list-item>
            <text:list>
              <text:list-item>
                <text:p text:style-name="P23">Montre que I est le milieu du segment [AB].</text:p>
              </text:list-item>
            </text:list>
          </text:list-item>
        </text:list>
        <text:p text:style-name="P13"><text:tab/><text:tab/><text:tab/><text:tab/><text:tab/><text:tab/></text:p>
        <text:list xml:id="list32698287" text:continue-numbering="true" text:style-name="_5f_Numérotation_20_des_20_exercices_20_livrets">
          <text:list-item>
            <text:list>
              <text:list-item>
                <text:p text:style-name="P23">Utilise la méthode précédente pour construire le milieu du segment [AB] dans chaque cas.</text:p>
                <text:list>
                  <text:list-item>
                    <text:list>
                      <text:list-header>
                        <text:p text:style-name="P20"><draw:g text:anchor-type="as-char" svg:y="-1.418cm" draw:z-index="18" draw:style-name="gr16"><draw:line draw:style-name="gr73" draw:text-style-name="P32" svg:x1="0cm" svg:y1="0.46cm" svg:x2="4.5cm" svg:y2="0.46cm"><text:p/></draw:line><draw:line draw:style-name="gr73" draw:text-style-name="P32" svg:x1="0cm" svg:y1="0.961cm" svg:x2="4.5cm" svg:y2="0.961cm"><text:p/></draw:line><draw:line draw:style-name="gr73" draw:text-style-name="P32" svg:x1="0cm" svg:y1="1.462cm" svg:x2="4.5cm" svg:y2="1.462cm"><text:p/></draw:line><draw:line draw:style-name="gr73" draw:text-style-name="P32" svg:x1="0cm" svg:y1="1.959cm" svg:x2="4.5cm" svg:y2="1.959cm"><text:p/></draw:line><draw:line draw:style-name="gr73" draw:text-style-name="P32" svg:x1="0cm" svg:y1="2.462cm" svg:x2="4.5cm" svg:y2="2.462cm"><text:p/></draw:line><draw:line draw:style-name="gr73" draw:text-style-name="P32" svg:x1="1cm" svg:y1="0.262cm" svg:x2="1cm" svg:y2="3.361cm"><text:p/></draw:line><draw:line draw:style-name="gr73" draw:text-style-name="P32" svg:x1="2cm" svg:y1="0.262cm" svg:x2="2cm" svg:y2="3.361cm"><text:p/></draw:line><draw:line draw:style-name="gr73" draw:text-style-name="P32" svg:x1="1.499cm" svg:y1="0.262cm" svg:x2="1.499cm" svg:y2="3.361cm"><text:p/></draw:line><draw:line draw:style-name="gr73" draw:text-style-name="P32" svg:x1="0.499cm" svg:y1="0.262cm" svg:x2="0.499cm" svg:y2="3.361cm"><text:p/></draw:line><draw:line draw:style-name="gr73" draw:text-style-name="P32" svg:x1="3.5cm" svg:y1="0.262cm" svg:x2="3.5cm" svg:y2="3.361cm"><text:p/></draw:line><draw:line draw:style-name="gr73" draw:text-style-name="P32" svg:x1="2.499cm" svg:y1="0.262cm" svg:x2="2.499cm" svg:y2="3.361cm"><text:p/></draw:line><draw:line draw:style-name="gr73" draw:text-style-name="P32" svg:x1="0.908cm" svg:y1="2.372cm" svg:x2="1.104cm" svg:y2="2.564cm"><text:p/></draw:line><draw:line draw:style-name="gr73" draw:text-style-name="P32" svg:x1="0.905cm" svg:y1="2.559cm" svg:x2="1.097cm" svg:y2="2.365cm"><text:p/></draw:line><draw:line draw:style-name="gr73" draw:text-style-name="P32" svg:x1="3.41cm" svg:y1="0.373cm" svg:x2="3.604cm" svg:y2="0.565cm"><text:p/></draw:line><draw:line draw:style-name="gr73" draw:text-style-name="P32" svg:x1="3.404cm" svg:y1="0.558cm" svg:x2="3.596cm" svg:y2="0.366cm"><text:p/></draw:line><draw:line draw:style-name="gr73" draw:text-style-name="P32" svg:x1="1.005cm" svg:y1="2.451cm" svg:x2="3.49cm" svg:y2="0.467cm"><text:p/></draw:line><draw:frame draw:style-name="gr77" draw:text-style-name="P33" svg:width="0.29cm" svg:height="0.414cm" svg:x="3.549cm" svg:y="0cm"><draw:text-box><text:p text:style-name="P28"><text:span text:style-name="T9">A</text:span></text:p></draw:text-box></draw:frame><draw:frame draw:style-name="gr107" draw:text-style-name="P33" svg:width="0.29cm" svg:height="0.436cm" svg:x="0.607cm" svg:y="2.462cm"><draw:text-box><text:p text:style-name="P28"><text:span text:style-name="T9">B</text:span></text:p></draw:text-box></draw:frame><draw:line draw:style-name="gr73" draw:text-style-name="P32" svg:x1="4.001cm" svg:y1="0.262cm" svg:x2="4.001cm" svg:y2="3.361cm"><text:p/></draw:line><draw:line draw:style-name="gr73" draw:text-style-name="P32" svg:x1="3cm" svg:y1="0.262cm" svg:x2="3cm" svg:y2="3.361cm"><text:p/></draw:line><draw:line draw:style-name="gr73" draw:text-style-name="P32" svg:x1="0cm" svg:y1="2.959cm" svg:x2="4.5cm" svg:y2="2.959cm"><text:p/></draw:line></draw:g></text:p>
                      </text:list-header>
                    </text:list>
                  </text:list-item>
                </text:list>
              </text:list-item>
            </text:list>
          </text:list-item>
        </text:list>
        <text:p text:style-name="_5f_Paragraphe_20_livret_20_"/>
        <text:p text:style-name="_5f_Paragraphe_20_livret_20_"><draw:g text:anchor-type="paragraph" draw:z-index="25" draw:style-name="gr84"><draw:line draw:style-name="gr73" draw:text-style-name="P32" svg:x1="2.182cm" svg:y1="0.359cm" svg:x2="6.682cm" svg:y2="0.359cm"><text:p/></draw:line><draw:line draw:style-name="gr73" draw:text-style-name="P32" svg:x1="2.182cm" svg:y1="0.86cm" svg:x2="6.682cm" svg:y2="0.86cm"><text:p/></draw:line><draw:line draw:style-name="gr73" draw:text-style-name="P32" svg:x1="2.182cm" svg:y1="1.359cm" svg:x2="6.682cm" svg:y2="1.359cm"><text:p/></draw:line><draw:line draw:style-name="gr73" draw:text-style-name="P32" svg:x1="2.182cm" svg:y1="1.859cm" svg:x2="6.682cm" svg:y2="1.859cm"><text:p/></draw:line><draw:line draw:style-name="gr73" draw:text-style-name="P32" svg:x1="2.182cm" svg:y1="2.36cm" svg:x2="6.682cm" svg:y2="2.36cm"><text:p/></draw:line><draw:line draw:style-name="gr73" draw:text-style-name="P32" svg:x1="3.182cm" svg:y1="0.159cm" svg:x2="3.182cm" svg:y2="3.507cm"><text:p/></draw:line><draw:line draw:style-name="gr73" draw:text-style-name="P32" svg:x1="4.182cm" svg:y1="0.159cm" svg:x2="4.182cm" svg:y2="3.509cm"><text:p/></draw:line><draw:line draw:style-name="gr73" draw:text-style-name="P32" svg:x1="3.681cm" svg:y1="0.159cm" svg:x2="3.691cm" svg:y2="3.509cm"><text:p/></draw:line><draw:line draw:style-name="gr73" draw:text-style-name="P32" svg:x1="2.681cm" svg:y1="0.159cm" svg:x2="2.681cm" svg:y2="3.509cm"><text:p/></draw:line><draw:line draw:style-name="gr73" draw:text-style-name="P32" svg:x1="5.682cm" svg:y1="0.159cm" svg:x2="5.682cm" svg:y2="3.509cm"><text:p/></draw:line><draw:line draw:style-name="gr73" draw:text-style-name="P32" svg:x1="4.681cm" svg:y1="0.159cm" svg:x2="4.681cm" svg:y2="3.509cm"><text:p/></draw:line><draw:line draw:style-name="gr73" draw:text-style-name="P32" svg:x1="6.088cm" svg:y1="3.263cm" svg:x2="6.284cm" svg:y2="3.455cm"><text:p/></draw:line><draw:line draw:style-name="gr73" draw:text-style-name="P32" svg:x1="6.085cm" svg:y1="3.45cm" svg:x2="6.277cm" svg:y2="3.256cm"><text:p/></draw:line><draw:line draw:style-name="gr73" draw:text-style-name="P32" svg:x1="3.092cm" svg:y1="0.47cm" svg:x2="3.286cm" svg:y2="0.662cm"><text:p/></draw:line><draw:line draw:style-name="gr73" draw:text-style-name="P32" svg:x1="3.085cm" svg:y1="0.655cm" svg:x2="3.277cm" svg:y2="0.463cm"><text:p/></draw:line><draw:line draw:style-name="gr73" draw:text-style-name="P32" svg:x1="6.138cm" svg:y1="3.31cm" svg:x2="3.175cm" svg:y2="0.545cm"><text:p/></draw:line><draw:frame draw:style-name="gr77" draw:text-style-name="P33" svg:width="0.29cm" svg:height="0.414cm" svg:x="2.806cm" svg:y="0.358cm"><draw:text-box><text:p text:style-name="P28"><text:span text:style-name="T9">A</text:span></text:p></draw:text-box></draw:frame><draw:frame draw:style-name="gr107" draw:text-style-name="P33" svg:width="0.29cm" svg:height="0.436cm" svg:x="6.293cm" svg:y="2.881cm"><draw:text-box><text:p text:style-name="P28"><text:span text:style-name="T9">B</text:span></text:p></draw:text-box></draw:frame><draw:line draw:style-name="gr73" draw:text-style-name="P32" svg:x1="6.183cm" svg:y1="0.159cm" svg:x2="6.183cm" svg:y2="3.509cm"><text:p/></draw:line><draw:line draw:style-name="gr73" draw:text-style-name="P32" svg:x1="5.182cm" svg:y1="0.159cm" svg:x2="5.182cm" svg:y2="3.507cm"><text:p/></draw:line><draw:line draw:style-name="gr73" draw:text-style-name="P32" svg:x1="2.182cm" svg:y1="2.856cm" svg:x2="6.682cm" svg:y2="2.856cm"><text:p/></draw:line><draw:line draw:style-name="gr73" draw:text-style-name="P32" svg:x1="2.178cm" svg:y1="3.363cm" svg:x2="6.678cm" svg:y2="3.363cm"><text:p/></draw:line></draw:g></text:p>
        <text:p text:style-name="P18"/>
        <text:p text:style-name="P18"/>
        <text:p text:style-name="P18"/>
        <text:p text:style-name="P18"/>
        <text:p text:style-name="P18"/>
        <text:p text:style-name="P18"/>
        <text:p text:style-name="P18"><draw:g text:anchor-type="paragraph" draw:z-index="19" draw:style-name="gr84"><draw:line draw:style-name="gr108" draw:text-style-name="P39" svg:x1="1.884cm" svg:y1="0.233cm" svg:x2="1.884cm" svg:y2="4.733cm"><text:p/></draw:line><draw:line draw:style-name="gr108" draw:text-style-name="P39" svg:x1="2.685cm" svg:y1="0.233cm" svg:x2="2.685cm" svg:y2="4.733cm"><text:p/></draw:line><draw:line draw:style-name="gr108" draw:text-style-name="P39" svg:x1="3.484cm" svg:y1="0.233cm" svg:x2="3.484cm" svg:y2="4.733cm"><text:p/></draw:line><draw:line draw:style-name="gr108" draw:text-style-name="P39" svg:x1="4.289cm" svg:y1="0.233cm" svg:x2="4.289cm" svg:y2="4.733cm"><text:p/></draw:line><draw:line draw:style-name="gr108" draw:text-style-name="P39" svg:x1="5.088cm" svg:y1="0.233cm" svg:x2="5.088cm" svg:y2="4.733cm"><text:p/></draw:line><draw:line draw:style-name="gr108" draw:text-style-name="P39" svg:x1="5.887cm" svg:y1="0.233cm" svg:x2="5.887cm" svg:y2="4.733cm"><text:p/></draw:line><draw:line draw:style-name="gr109" draw:text-style-name="P39" svg:x1="1.685cm" svg:y1="0.432cm" svg:x2="7.645cm" svg:y2="0.432cm"><text:p/></draw:line><draw:line draw:style-name="gr109" draw:text-style-name="P39" svg:x1="1.685cm" svg:y1="0.833cm" svg:x2="7.645cm" svg:y2="0.833cm"><text:p/></draw:line><draw:line draw:style-name="gr109" draw:text-style-name="P39" svg:x1="1.685cm" svg:y1="0.633cm" svg:x2="7.645cm" svg:y2="0.633cm"><text:p/></draw:line><draw:line draw:style-name="gr110" draw:text-style-name="P39" svg:x1="1.685cm" svg:y1="1.034cm" svg:x2="7.645cm" svg:y2="1.034cm"><text:p/></draw:line><draw:line draw:style-name="gr109" draw:text-style-name="P39" svg:x1="1.685cm" svg:y1="1.233cm" svg:x2="7.645cm" svg:y2="1.233cm"><text:p/></draw:line><draw:line draw:style-name="gr109" draw:text-style-name="P39" svg:x1="1.685cm" svg:y1="1.635cm" svg:x2="7.645cm" svg:y2="1.635cm"><text:p/></draw:line><draw:line draw:style-name="gr109" draw:text-style-name="P39" svg:x1="1.685cm" svg:y1="1.431cm" svg:x2="7.645cm" svg:y2="1.431cm"><text:p/></draw:line><draw:line draw:style-name="gr110" draw:text-style-name="P39" svg:x1="1.685cm" svg:y1="1.833cm" svg:x2="7.645cm" svg:y2="1.833cm"><text:p/></draw:line><draw:line draw:style-name="gr109" draw:text-style-name="P39" svg:x1="1.685cm" svg:y1="2.032cm" svg:x2="7.645cm" svg:y2="2.032cm"><text:p/></draw:line><draw:line draw:style-name="gr109" draw:text-style-name="P39" svg:x1="1.685cm" svg:y1="2.434cm" svg:x2="7.645cm" svg:y2="2.434cm"><text:p/></draw:line><draw:line draw:style-name="gr109" draw:text-style-name="P39" svg:x1="1.704cm" svg:y1="2.23cm" svg:x2="7.664cm" svg:y2="2.23cm"><text:p/></draw:line><draw:line draw:style-name="gr110" draw:text-style-name="P39" svg:x1="1.685cm" svg:y1="2.611cm" svg:x2="7.645cm" svg:y2="2.611cm"><text:p/></draw:line><draw:line draw:style-name="gr109" draw:text-style-name="P39" svg:x1="1.685cm" svg:y1="3.233cm" svg:x2="7.645cm" svg:y2="3.233cm"><text:p/></draw:line><draw:line draw:style-name="gr109" draw:text-style-name="P39" svg:x1="1.685cm" svg:y1="3.032cm" svg:x2="7.645cm" svg:y2="3.032cm"><text:p/></draw:line><draw:line draw:style-name="gr110" draw:text-style-name="P39" svg:x1="1.685cm" svg:y1="3.433cm" svg:x2="7.645cm" svg:y2="3.433cm"><text:p/></draw:line><draw:line draw:style-name="gr109" draw:text-style-name="P39" svg:x1="1.685cm" svg:y1="3.634cm" svg:x2="7.645cm" svg:y2="3.634cm"><text:p/></draw:line><draw:line draw:style-name="gr109" draw:text-style-name="P39" svg:x1="1.685cm" svg:y1="4.032cm" svg:x2="7.645cm" svg:y2="4.032cm"><text:p/></draw:line><draw:line draw:style-name="gr109" draw:text-style-name="P39" svg:x1="1.685cm" svg:y1="3.833cm" svg:x2="7.645cm" svg:y2="3.833cm"><text:p/></draw:line><draw:line draw:style-name="gr110" draw:text-style-name="P39" svg:x1="1.685cm" svg:y1="4.235cm" svg:x2="7.645cm" svg:y2="4.235cm"><text:p/></draw:line><draw:line draw:style-name="gr109" draw:text-style-name="P39" svg:x1="1.685cm" svg:y1="4.433cm" svg:x2="7.645cm" svg:y2="4.433cm"><text:p/></draw:line><draw:line draw:style-name="gr109" draw:text-style-name="P39" svg:x1="1.685cm" svg:y1="2.833cm" svg:x2="7.645cm" svg:y2="2.833cm"><text:p/></draw:line><draw:line draw:style-name="gr108" draw:text-style-name="P39" svg:x1="6.687cm" svg:y1="0.233cm" svg:x2="6.687cm" svg:y2="4.733cm"><text:p/></draw:line><draw:line draw:style-name="gr108" draw:text-style-name="P39" svg:x1="7.486cm" svg:y1="0.233cm" svg:x2="7.486cm" svg:y2="4.733cm"><text:p/></draw:line><draw:line draw:style-name="gr73" draw:text-style-name="P32" svg:x1="1.793cm" svg:y1="3.346cm" svg:x2="1.989cm" svg:y2="3.538cm"><text:p/></draw:line><draw:line draw:style-name="gr73" draw:text-style-name="P32" svg:x1="1.788cm" svg:y1="3.529cm" svg:x2="1.98cm" svg:y2="3.335cm"><text:p/></draw:line><draw:line draw:style-name="gr73" draw:text-style-name="P32" svg:x1="7.389cm" svg:y1="0.934cm" svg:x2="7.583cm" svg:y2="1.126cm"><text:p/></draw:line><draw:line draw:style-name="gr73" draw:text-style-name="P32" svg:x1="7.383cm" svg:y1="1.119cm" svg:x2="7.575cm" svg:y2="0.927cm"><text:p/></draw:line><draw:line draw:style-name="gr73" draw:text-style-name="P32" svg:x1="1.891cm" svg:y1="3.418cm" svg:x2="7.471cm" svg:y2="1.026cm"><text:p/></draw:line><draw:frame draw:style-name="gr107" draw:text-style-name="P33" svg:width="0.292cm" svg:height="0.436cm" svg:x="1.964cm" svg:y="3.494cm"><draw:text-box><text:p text:style-name="P28"><text:span text:style-name="T9">B</text:span></text:p></draw:text-box></draw:frame><draw:frame draw:style-name="gr77" draw:text-style-name="P33" svg:width="0.292cm" svg:height="0.414cm" svg:x="7.125cm" svg:y="0.563cm"><draw:text-box><text:p text:style-name="P28"><text:span text:style-name="T9">A</text:span></text:p></draw:text-box></draw:frame></draw:g></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5" draw:display-name="Hatch 5"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6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text-properties fo:font-size="6pt" style:font-size-asian="6pt" style:font-size-complex="6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7cm" fo:margin-left="0cm" fo:margin-right="0cm" fo:margin-bottom="0.101cm" style:shadow="none" fo:background-color="transparent" style:dynamic-spacing="false">
          <style:background-image/>
        </style:header-footer-properties>
      </style:header-style>
      <style:footer-style/>
    </style:page-layout>
  </office:automatic-styles>
  <office:master-styles>
    <style:master-page style:name="Standard" style:page-layout-name="Mpm1"/>
    <style:master-page style:name="Endnote" style:page-layout-name="Mpm2"/>
    <style:master-page style:name="_5f_Fiche_20_du_20_livret" style:display-name="_Fiche du livret" style:page-layout-name="Mpm3">
      <style:header>
        <text:p text:style-name="MP1"><draw:frame draw:style-name="Mfr1" draw:name="Image1" text:anchor-type="paragraph" svg:width="19.001cm" svg:height="1.6cm" draw:z-index="23"><draw:image xlink:href="Pictures/10000000000008C9000000CE11F7B4A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7 Aline MEUNIER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Yolande Garouste</meta:initial-creator>
    <meta:creation-date>2007-04-05T17:07:59</meta:creation-date>
    <dc:creator>Yolande Garouste</dc:creator>
    <dc:date>2008-12-30T12:58:43.32</dc:date>
    <dc:language>fr-FR</dc:language>
    <meta:editing-cycles>63</meta:editing-cycles>
    <meta:editing-duration>PT05H37M37S</meta:editing-duration>
    <meta:document-statistic meta:table-count="1" meta:image-count="1" meta:object-count="4" meta:page-count="3" meta:paragraph-count="93" meta:word-count="969" meta:character-count="583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1</math:mn>
          <math:mn>4</math:mn>
        </math:mfrac>
      </math:mrow>
    </math:mstyle>
    <math:annotation math:encoding="StarMath 5.0">size 10{{1} over {4}}</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5/content.xml><?xml version="1.0" encoding="utf-8"?>
<!DOCTYPE math  PUBLIC '-//OpenOffice.org//DTD Modified W3C MathML 1.01//EN'  'math.dtd'>
<math:math xmlns:math="http://www.w3.org/1998/Math/MathML">
  <math:semantics>
    <math:mrow>
      <math:mi>HN</math:mi>
      <math:mrow>
        <math:mi/>
        <math:mo math:stretchy="false">=</math:mo>
        <math:mi/>
      </math:mrow>
      <math:mfrac>
        <math:mn>...</math:mn>
        <math:mn>2</math:mn>
      </math:mfrac>
    </math:mrow>
    <math:annotation math:encoding="StarMath 5.0">HN` =` {...} over {2}</math:annotation>
  </math:semantics>
</math:math>
</file>