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0F0000014DAABAD4BE.jpg"/>
  <manifest:file-entry manifest:media-type="image/jpeg" manifest:full-path="Pictures/10000000000008C9000000CE8F19FAF6.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Header">
      <style:text-properties fo:font-size="6pt" style:font-size-asian="6pt" style:font-size-complex="6pt"/>
    </style:style>
    <style:style style:name="P6" style:family="paragraph" style:parent-style-name="Frame_20_contents">
      <style:text-properties fo:font-size="9pt" fo:font-weight="bold" style:font-size-asian="9pt" style:font-weight-asian="bold" style:font-size-complex="9pt" style:font-weight-complex="bold"/>
    </style:style>
    <style:style style:name="P7" style:family="paragraph" style:parent-style-name="_5f_Titre_20_grisé">
      <style:text-properties fo:font-size="10pt" style:font-size-asian="10pt" style:font-size-complex="10pt"/>
    </style:style>
    <style:style style:name="P8"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9" style:family="paragraph" style:parent-style-name="_5f_Paragraphe_20_livret_20_réponse_20_élève">
      <style:paragraph-properties>
        <style:tab-stops>
          <style:tab-stop style:position="2.434cm" style:leader-style="dotted" style:leader-text="."/>
          <style:tab-stop style:position="5.503cm" style:leader-style="dotted" style:leader-text="."/>
          <style:tab-stop style:position="8.999cm" style:type="right" style:leader-style="dotted" style:leader-text="."/>
        </style:tab-stops>
      </style:paragraph-properties>
    </style:style>
    <style:style style:name="P10" style:family="paragraph" style:parent-style-name="_5f_Paragraphe_20_livret_20_réponse_20_élève">
      <style:paragraph-properties>
        <style:tab-stops>
          <style:tab-stop style:position="2cm" style:leader-style="dotted" style:leader-text="."/>
          <style:tab-stop style:position="8.999cm" style:type="right" style:leader-style="dotted" style:leader-text="."/>
        </style:tab-stops>
      </style:paragraph-properties>
    </style:style>
    <style:style style:name="P11" style:family="paragraph" style:parent-style-name="_5f_Paragraphe_20_livret_20_réponse_20_élève">
      <style:text-properties fo:font-style="normal" style:font-style-asian="normal" style:font-style-complex="normal"/>
    </style:style>
    <style:style style:name="P12" style:family="paragraph" style:parent-style-name="_5f_Paragraphe_20_livret_20_">
      <style:text-properties style:text-underline-style="solid" style:text-underline-width="auto" style:text-underline-color="font-color"/>
    </style:style>
    <style:style style:name="P13" style:family="paragraph" style:parent-style-name="_5f_Paragraphe_20_livret_20_">
      <style:text-properties fo:font-style="normal" style:font-style-asian="normal" style:font-style-complex="normal"/>
    </style:style>
    <style:style style:name="P14" style:family="paragraph" style:parent-style-name="_5f_Paragraphe_20_livret_20_réponse_20_élève" style:list-style-name="_5f_Numérotation_20_des_20_exercices_20_livrets"/>
    <style:style style:name="P15" style:family="paragraph" style:parent-style-name="_5f_Paragraphe_20_livret_20_réponse_20_élève" style:list-style-name="_5f_Numérotation_20_des_20_exercices_20_livrets"/>
    <style:style style:name="P16" style:family="paragraph" style:parent-style-name="_5f_Paragraphe_20_livret_20_réponse_20_élève" style:list-style-name="_5f_Numérotation_20_des_20_exercices_20_livrets"/>
    <style:style style:name="P17" style:family="paragraph" style:parent-style-name="_5f_Paragraphe_20_livret_20_réponse_20_élève" style:list-style-name="_5f_Numérotation_20_des_20_exercices_20_livrets"/>
    <style:style style:name="P18" style:family="paragraph" style:parent-style-name="_5f_Paragraphe_20_livret_20_réponse_20_élève" style:list-style-name="_5f_Numérotation_20_des_20_exercices_20_livrets"/>
    <style:style style:name="P19" style:family="paragraph" style:parent-style-name="_5f_Paragraphe_20_livret_20_réponse_20_élève" style:list-style-name="_5f_Numérotation_20_des_20_exercices_20_livrets">
      <style:text-properties style:text-position="0% 100%"/>
    </style:style>
    <style:style style:name="P20" style:family="paragraph" style:parent-style-name="_5f_Paragraphe_20_livret_20_réponse_20_élève" style:list-style-name="_5f_Numérotation_20_des_20_exercices_20_livrets"/>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style style:name="P23" style:family="paragraph" style:parent-style-name="_5f_Paragraphe_20_livret_20_réponse_20_élève" style:list-style-name="_5f_Numérotation_20_des_20_exercices_20_livrets"/>
    <style:style style:name="P24" style:family="paragraph" style:parent-style-name="_5f_Paragraphe_20_livret_20_réponse_20_élève" style:list-style-name="_5f_Numérotation_20_des_20_exercices_20_livrets"/>
    <style:style style:name="P25" style:family="paragraph" style:parent-style-name="_5f_Paragraphe_20_livret_20_réponse_20_élève" style:list-style-name="_5f_Numérotation_20_des_20_exercices_20_livrets"/>
    <style:style style:name="P26" style:family="paragraph" style:parent-style-name="_5f_Paragraphe_20_livret_20_réponse_20_élève" style:list-style-name="_5f_Numérotation_20_des_20_exercices_20_livrets"/>
    <style:style style:name="P27" style:family="paragraph" style:parent-style-name="_5f_Paragraphe_20_livret_20_réponse_20_élève" style:list-style-name="_5f_Numérotation_20_des_20_exercices_20_livrets">
      <style:paragraph-properties fo:text-align="justify" style:justify-single-word="false">
        <style:tab-stops>
          <style:tab-stop style:position="9.022cm" style:type="right" style:leader-style="dotted" style:leader-text="."/>
        </style:tab-stops>
      </style:paragraph-properties>
    </style:style>
    <style:style style:name="P28" style:family="paragraph" style:parent-style-name="_5f_Paragraphe_20_livret_20_réponse_20_élève" style:list-style-name="_5f_Numérotation_20_des_20_exercices_20_livrets"/>
    <style:style style:name="P29" style:family="paragraph" style:parent-style-name="_5f_Paragraphe_20_livret_20_réponse_20_élève" style:list-style-name="_5f_Numérotation_20_des_20_exercices_20_livrets"/>
    <style:style style:name="P30" style:family="paragraph" style:parent-style-name="_5f_Paragraphe_20_livret_20_réponse_20_élève" style:list-style-name="_5f_Numérotation_20_des_20_exercices_20_livrets"/>
    <style:style style:name="P31" style:family="paragraph" style:parent-style-name="_5f_Paragraphe_20_livret_20_réponse_20_élève" style:list-style-name="_5f_Numérotation_20_des_20_exercices_20_livrets">
      <style:paragraph-properties>
        <style:tab-stops>
          <style:tab-stop style:position="8.969cm" style:type="right" style:leader-style="dotted" style:leader-text="."/>
        </style:tab-stops>
      </style:paragraph-properties>
    </style:style>
    <style:style style:name="P32" style:family="paragraph" style:parent-style-name="_5f_Paragraphe_20_livret_20_réponse_20_élève" style:list-style-name="_5f_Numérotation_20_des_20_exercices_20_livrets"/>
    <style:style style:name="P33" style:family="paragraph" style:parent-style-name="_5f_Paragraphe_20_livret_20_réponse_20_élève" style:list-style-name="_5f_Numérotation_20_des_20_exercices_20_livrets"/>
    <style:style style:name="P34" style:family="paragraph" style:parent-style-name="_5f_Paragraphe_20_livret_20_réponse_20_élève" style:list-style-name="_5f_Numérotation_20_des_20_exercices_20_livrets"/>
    <style:style style:name="P35" style:family="paragraph" style:parent-style-name="_5f_Paragraphe_20_livret_20_réponse_20_élève" style:list-style-name="_5f_Numérotation_20_des_20_exercices_20_livrets"/>
    <style:style style:name="P36" style:family="paragraph" style:parent-style-name="_5f_Paragraphe_20_livret_20_réponse_20_élève" style:list-style-name="_5f_Numérotation_20_des_20_exercices_20_livrets"/>
    <style:style style:name="P37" style:family="paragraph" style:parent-style-name="_5f_Paragraphe_20_livret_20_réponse_20_élève" style:list-style-name="_5f_Numérotation_20_des_20_exercices_20_livrets"/>
    <style:style style:name="P38" style:family="paragraph" style:parent-style-name="_5f_Paragraphe_20_livret_20_réponse_20_élève" style:list-style-name="_5f_Numérotation_20_des_20_exercices_20_livrets">
      <style:paragraph-properties fo:margin-left="0cm" fo:margin-right="0cm" fo:text-indent="0cm" style:auto-text-indent="false">
        <style:tab-stops>
          <style:tab-stop style:position="0.423cm"/>
          <style:tab-stop style:position="3.228cm" style:leader-style="dotted" style:leader-text="."/>
          <style:tab-stop style:position="5.424cm" style:leader-style="dotted" style:leader-text="."/>
          <style:tab-stop style:position="8.999cm" style:type="right" style:leader-style="dotted" style:leader-text="."/>
        </style:tab-stops>
      </style:paragraph-properties>
    </style:style>
    <style:style style:name="P39" style:family="paragraph" style:parent-style-name="_5f_Paragraphe_20_livret_20_réponse_20_élève" style:list-style-name="_5f_Numérotation_20_des_20_exercices_20_livrets" style:master-page-name="">
      <style:paragraph-properties fo:margin-left="0cm" fo:margin-right="0cm" fo:margin-top="0.199cm" fo:margin-bottom="0.199cm" style:line-height-at-least="0.6cm" fo:text-align="justify" style:justify-single-word="false" fo:text-indent="0cm" style:auto-text-indent="false" fo:background-color="transparent">
        <style:tab-stops>
          <style:tab-stop style:position="0.423cm"/>
          <style:tab-stop style:position="2.937cm" style:leader-style="dotted" style:leader-text="."/>
          <style:tab-stop style:position="5.556cm" style:leader-style="dotted" style:leader-text="."/>
          <style:tab-stop style:position="8.999cm" style:type="right" style:leader-style="dotted" style:leader-text="."/>
        </style:tab-stops>
        <style:background-image/>
      </style:paragraph-properties>
    </style:style>
    <style:style style:name="P40" style:family="paragraph" style:parent-style-name="_5f_Paragraphe_20_livret_20_" style:master-page-name="">
      <style:paragraph-properties fo:margin-top="0.199cm" fo:margin-bottom="0.199cm" fo:text-align="justify" style:justify-single-word="false" fo:background-color="transparent">
        <style:tab-stops/>
        <style:background-image/>
      </style:paragraph-properties>
    </style:style>
    <style:style style:name="P41"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42"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43" style:family="paragraph" style:parent-style-name="_5f_Paragraphe_20_livret_20_" style:list-style-name="_5f_Numérotation_20_des_20_exercices_20_livrets" style:master-page-name="">
      <style:paragraph-properties fo:margin-top="0.199cm" fo:margin-bottom="0.199cm" fo:text-align="justify" style:justify-single-word="false" fo:background-color="transparent">
        <style:tab-stops/>
        <style:background-image/>
      </style:paragraph-properties>
    </style:style>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list-style-name="_5f_Numérotation_20_des_20_exercices_20_livrets"/>
    <style:style style:name="P53" style:family="paragraph" style:parent-style-name="_5f_Paragraphe_20_livret_20_" style:list-style-name="_5f_Numérotation_20_des_20_exercices_20_livrets"/>
    <style:style style:name="P54" style:family="paragraph" style:parent-style-name="_5f_Paragraphe_20_livret_20_" style:list-style-name="_5f_Numérotation_20_des_20_exercices_20_livrets"/>
    <style:style style:name="P55" style:family="paragraph" style:parent-style-name="_5f_Paragraphe_20_livret_20_" style:list-style-name="_5f_Numérotation_20_des_20_exercices_20_livrets"/>
    <style:style style:name="P56" style:family="paragraph" style:parent-style-name="_5f_Paragraphe_20_livret_20_" style:list-style-name="_5f_Numérotation_20_des_20_exercices_20_livrets"/>
    <style:style style:name="P57" style:family="paragraph" style:parent-style-name="_5f_Paragraphe_20_livret_20_" style:list-style-name="_5f_Numérotation_20_des_20_exercices_20_livrets"/>
    <style:style style:name="P58" style:family="paragraph" style:parent-style-name="_5f_Paragraphe_20_livret_20_" style:list-style-name="_5f_Numérotation_20_des_20_exercices_20_livrets"/>
    <style:style style:name="P59" style:family="paragraph" style:parent-style-name="_5f_Paragraphe_20_livret_20_" style:list-style-name="_5f_Numérotation_20_des_20_exercices_20_livrets"/>
    <style:style style:name="P60" style:family="paragraph" style:parent-style-name="_5f_Paragraphe_20_livret_20_" style:list-style-name="_5f_Numérotation_20_des_20_exercices_20_livrets"/>
    <style:style style:name="P61" style:family="paragraph" style:parent-style-name="_5f_Paragraphe_20_livret_20_" style:list-style-name="_5f_Numérotation_20_des_20_exercices_20_livrets"/>
    <style:style style:name="P62" style:family="paragraph" style:parent-style-name="_5f_Paragraphe_20_livret_20_" style:list-style-name="_5f_Numérotation_20_des_20_exercices_20_livrets"/>
    <style:style style:name="P63" style:family="paragraph" style:parent-style-name="_5f_Paragraphe_20_livret_20_" style:list-style-name="_5f_Numérotation_20_des_20_exercices_20_livrets">
      <style:text-properties fo:font-style="normal" style:font-style-asian="normal" style:font-style-complex="normal"/>
    </style:style>
    <style:style style:name="P64" style:family="paragraph" style:parent-style-name="_5f_Paragraphe_20_livret_20_" style:list-style-name="_5f_Numérotation_20_des_20_exercices_20_livrets">
      <style:text-properties fo:font-style="normal" style:font-style-asian="normal" style:font-style-complex="normal"/>
    </style:style>
    <style:style style:name="P65" style:family="paragraph" style:parent-style-name="_5f_Paragraphe_20_livret_20_" style:list-style-name="_5f_Numérotation_20_des_20_exercices_20_livrets"/>
    <style:style style:name="P66" style:family="paragraph" style:parent-style-name="_5f_Paragraphe_20_livret_20_" style:list-style-name="_5f_Numérotation_20_des_20_exercices_20_livrets"/>
    <style:style style:name="P67" style:family="paragraph" style:parent-style-name="_5f_Paragraphe_20_livret_20_" style:list-style-name="_5f_Numérotation_20_des_20_exercices_20_livrets"/>
    <style:style style:name="P68" style:family="paragraph" style:parent-style-name="_5f_Paragraphe_20_livret_20_" style:list-style-name="_5f_Numérotation_20_des_20_exercices_20_livrets"/>
    <style:style style:name="P69" style:family="paragraph" style:parent-style-name="_5f_Paragraphe_20_livret_20_" style:list-style-name="_5f_Numérotation_20_des_20_exercices_20_livrets"/>
    <style:style style:name="P70" style:family="paragraph" style:parent-style-name="_5f_Paragraphe_20_livret_20_" style:list-style-name="_5f_Numérotation_20_des_20_exercices_20_livrets"/>
    <style:style style:name="P71" style:family="paragraph" style:parent-style-name="_5f_Paragraphe_20_livret_20_" style:list-style-name="_5f_Numérotation_20_des_20_exercices_20_livrets"/>
    <style:style style:name="P72" style:family="paragraph" style:parent-style-name="_5f_Paragraphe_20_livret_20_" style:list-style-name="_5f_Numérotation_20_des_20_exercices_20_livrets"/>
    <style:style style:name="P73" style:family="paragraph" style:parent-style-name="_5f_Paragraphe_20_livret_20_" style:list-style-name="_5f_Numérotation_20_des_20_exercices_20_livrets"/>
    <style:style style:name="P74" style:family="paragraph" style:parent-style-name="_5f_Paragraphe_20_livret_20_" style:list-style-name="_5f_Numérotation_20_des_20_exercices_20_livrets"/>
    <style:style style:name="P75" style:family="paragraph" style:parent-style-name="_5f_Paragraphe_20_livret_20_" style:list-style-name="_5f_Numérotation_20_des_20_exercices_20_livrets"/>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style style:name="P78" style:family="paragraph" style:parent-style-name="_5f_Paragraphe_20_livret_20_" style:list-style-name="_5f_Numérotation_20_des_20_exercices_20_livrets"/>
    <style:style style:name="P79" style:family="paragraph" style:parent-style-name="_5f_Paragraphe_20_livret_20_" style:list-style-name="_5f_Numérotation_20_des_20_exercices_20_livrets"/>
    <style:style style:name="P80" style:family="paragraph" style:parent-style-name="_5f_Paragraphe_20_livret_20_" style:list-style-name="_5f_Numérotation_20_des_20_exercices_20_livrets"/>
    <style:style style:name="P81" style:family="paragraph" style:parent-style-name="_5f_Paragraphe_20_livret_20_" style:list-style-name="_5f_Numérotation_20_des_20_exercices_20_livrets"/>
    <style:style style:name="P82" style:family="paragraph" style:parent-style-name="_5f_Paragraphe_20_livret_20_" style:list-style-name="_5f_Numérotation_20_des_20_exercices_20_livrets"/>
    <style:style style:name="P83" style:family="paragraph" style:parent-style-name="_5f_Paragraphe_20_livret_20_" style:list-style-name="_5f_Numérotation_20_des_20_exercices_20_livrets"/>
    <style:style style:name="P84" style:family="paragraph" style:parent-style-name="_5f_Paragraphe_20_livret_20_" style:list-style-name="_5f_Numérotation_20_des_20_exercices_20_livrets">
      <style:paragraph-properties fo:margin-left="0cm" fo:margin-right="3.651cm" fo:text-indent="0cm" style:auto-text-indent="false"/>
    </style:style>
    <style:style style:name="P85" style:family="paragraph" style:parent-style-name="_5f_Titre_20_grisé" style:master-page-name="_5f_fiche_20_site">
      <style:text-properties fo:font-size="10pt" style:font-size-asian="10pt" style:font-size-complex="10pt"/>
    </style:style>
    <style:style style:name="P86" style:family="paragraph" style:parent-style-name="_5f_Titre_20_d_27_exercices_20_livret" style:list-style-name="_5f_Numérotation_20_des_20_exercices_20_livrets">
      <style:text-properties fo:font-style="italic" style:font-style-asian="italic" style:font-style-complex="italic"/>
    </style:style>
    <style:style style:name="P87" style:family="paragraph" style:parent-style-name="_5f_Titre_20_d_27_exercices_20_livret" style:list-style-name="_5f_Numérotation_20_des_20_exercices_20_livrets">
      <style:text-properties fo:font-style="italic" style:font-style-asian="italic" style:font-style-complex="italic"/>
    </style:style>
    <style:style style:name="P88" style:family="paragraph" style:parent-style-name="_5f_Titre_20_d_27_exercices_20_livret" style:list-style-name="_5f_Numérotation_20_des_20_exercices_20_livrets">
      <style:text-properties fo:font-style="italic" style:font-style-asian="italic" style:font-style-complex="italic"/>
    </style:style>
    <style:style style:name="P89" style:family="paragraph" style:parent-style-name="_5f_Titre_20_d_27_exercices_20_livret" style:list-style-name="_5f_Numérotation_20_des_20_exercices_20_livrets">
      <style:text-properties fo:font-style="italic" style:font-style-asian="italic" style:font-style-complex="italic"/>
    </style:style>
    <style:style style:name="P90" style:family="paragraph" style:parent-style-name="_5f_Titre_20_d_27_exercices_20_livret" style:list-style-name="_5f_Numérotation_20_des_20_exercices_20_livrets"/>
    <style:style style:name="P91" style:family="paragraph" style:parent-style-name="_5f_Titre_20_d_27_exercices_20_livret" style:list-style-name="_5f_Numérotation_20_des_20_exercices_20_livrets"/>
    <style:style style:name="P92" style:family="paragraph" style:parent-style-name="_5f_Titre_20_d_27_exercices_20_livret" style:list-style-name="_5f_Numérotation_20_des_20_exercices_20_livrets"/>
    <style:style style:name="P93" style:family="paragraph" style:parent-style-name="_5f_Titre_20_d_27_exercices_20_livret" style:list-style-name="_5f_Numérotation_20_des_20_exercices_20_livrets"/>
    <style:style style:name="P94" style:family="paragraph" style:parent-style-name="_5f_Titre_20_d_27_exercices_20_livret" style:list-style-name="_5f_Numérotation_20_des_20_exercices_20_livrets"/>
    <style:style style:name="P95" style:family="paragraph" style:parent-style-name="_5f_Titre_20_d_27_exercices_20_livret" style:list-style-name="_5f_Numérotation_20_des_20_exercices_20_livrets"/>
    <style:style style:name="P96" style:family="paragraph" style:parent-style-name="_5f_Titre_20_d_27_exercices_20_livret" style:list-style-name="_5f_Numérotation_20_des_20_exercices_20_livrets">
      <style:paragraph-properties fo:break-before="column"/>
      <style:text-properties fo:font-style="italic" style:font-style-asian="italic" style:font-style-complex="italic"/>
    </style:style>
    <style:style style:name="P97" style:family="paragraph">
      <style:paragraph-properties fo:margin-left="0cm" fo:margin-right="0cm" fo:margin-top="0cm" fo:margin-bottom="0cm" fo:line-height="100%" text:enable-numbering="false" fo:text-indent="0cm"/>
    </style:style>
    <style:style style:name="P9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10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0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P10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0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Bitstream Vera Sans2" fo:font-size="10pt" fo:language="fr" fo:country="FR" fo:font-style="normal"/>
    </style:style>
    <style:style style:name="T5" style:family="text">
      <style:text-properties style:font-name="Bitstream Vera Sans2" fo:font-size="10pt" fo:font-style="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style:font-name="OpenSymbol"/>
    </style:style>
    <style:style style:name="T11" style:family="text">
      <style:text-properties style:font-name="Times New Roman" fo:font-size="12pt" fo:font-style="italic" style:font-size-asian="12pt" style:font-size-complex="12pt"/>
    </style:style>
    <style:style style:name="T12" style:family="text">
      <style:text-properties style:font-name="Times New Roman" fo:font-size="12pt" fo:font-style="italic" style:font-size-asian="12pt" style:font-style-asian="italic" style:font-size-complex="12pt" style:font-style-complex="italic"/>
    </style:style>
    <style:style style:name="T13" style:family="text">
      <style:text-properties fo:font-style="italic"/>
    </style:style>
    <style:style style:name="T14" style:family="text">
      <style:text-properties style:font-name="Bitstream Vera Sans3" fo:font-size="10pt" fo:font-style="normal" style:font-size-asian="10pt" style:font-style-asian="normal" style:font-size-complex="10pt" style:font-style-complex="normal"/>
    </style:style>
    <style:style style:name="T15" style:family="text">
      <style:text-properties fo:text-transform="uppercase"/>
    </style:style>
    <style:style style:name="T16"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8" style:family="text">
      <style:text-properties style:use-window-font-color="true" style:text-outline="false" style:text-line-through-style="none" style:font-name="Bitstream Vera Sans3"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9"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sep style:width="0.002cm" style:color="#000000" style:height="100%"/>
          <style:column style:rel-width="1984*" fo:start-indent="0cm" fo:end-indent="0.099cm"/>
          <style:column style:rel-width="3119*" fo:start-indent="0.099cm" fo:end-indent="0cm"/>
        </style:columns>
      </style:section-properties>
    </style:style>
    <style:style style:name="Sect2"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3" style:family="section">
      <style:section-properties text:dont-balance-text-columns="false" style:editable="false">
        <style:columns fo:column-count="2" fo:column-gap="0.198cm">
          <style:column-sep style:width="0.002cm" style:color="#000000" style:height="100%"/>
          <style:column style:rel-width="2551*" fo:start-indent="0cm" fo:end-indent="0.099cm"/>
          <style:column style:rel-width="2551*" fo:start-indent="0.099cm" fo:end-indent="0cm"/>
        </style:columns>
      </style:section-properties>
    </style:style>
    <style:style style:name="Sect4" style:family="section">
      <style:section-properties text:dont-balance-text-columns="false" style:editable="false">
        <style:columns fo:column-count="2">
          <style:column style:rel-width="2891*" fo:start-indent="0cm" fo:end-indent="0.099cm"/>
          <style:column style:rel-width="2212*" fo:start-indent="0.099cm" fo:end-indent="0cm"/>
        </style:columns>
      </style:section-properties>
    </style:style>
    <style:style style:name="Sect5" style:family="section">
      <style:section-properties text:dont-balance-text-columns="false" style:editable="false">
        <style:columns fo:column-count="2">
          <style:column style:rel-width="2550*" fo:start-indent="0cm" fo:end-indent="0.099cm"/>
          <style:column style:rel-width="2553*" fo:start-indent="0.099cm" fo:end-indent="0cm"/>
        </style:columns>
      </style:section-properties>
    </style:style>
    <style:style style:name="Sect6" style:family="section">
      <style:section-properties text:dont-balance-text-columns="false" style:editable="false">
        <style:columns fo:column-count="2">
          <style:column-sep style:width="0.002cm" style:color="#000000" style:height="100%"/>
          <style:column style:rel-width="1984*" fo:start-indent="0cm" fo:end-indent="0.099cm"/>
          <style:column style:rel-width="3118*" fo:start-indent="0.099cm" fo:end-indent="0cm"/>
        </style:columns>
      </style:section-properties>
    </style:style>
    <style:style style:name="Sect7" style:family="section">
      <style:section-properties text:dont-balance-text-columns="false" style:editable="false">
        <style:columns fo:column-count="0" fo:column-gap="0cm">
          <style:column-sep style:width="0.002cm" style:color="#000000" style:height="100%"/>
        </style:columns>
      </style:section-properties>
    </style:style>
    <style:style style:name="Sect8" style:family="section">
      <style:section-properties text:dont-balance-text-columns="false" style:editable="false">
        <style:columns fo:column-count="2">
          <style:column style:rel-width="3344*" fo:start-indent="0cm" fo:end-indent="0.099cm"/>
          <style:column style:rel-width="1758*" fo:start-indent="0.099cm" fo:end-indent="0cm"/>
        </style:columns>
      </style:section-properties>
    </style:style>
    <style:style style:name="Sect9" style:family="section">
      <style:section-properties text:dont-balance-text-columns="false" style:editable="false">
        <style:columns fo:column-count="2">
          <style:column style:rel-width="3458*" fo:start-indent="0cm" fo:end-indent="0.099cm"/>
          <style:column style:rel-width="1644*" fo:start-indent="0.09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125cm" fo:padding-bottom="0.125cm" fo:padding-left="0.25cm" fo:padding-right="0.25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draw:stroke-dash="Dash_20_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4" svg:stroke-width="0.019cm" svg:stroke-color="#000000" draw:marker-start="" draw:marker-start-width="0.229cm" draw:marker-start-center="false" draw:marker-end="" draw:marker-end-width="0.229cm" draw:marker-end-center="false" draw:fill="none" draw:fill-color="#99ccff" draw:fill-gradient-name="Gradient_20_11" draw:fill-hatch-name="Hatch_20_4" draw:fill-image-name="Bitmape_20_1"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draw:stroke-dash="Dash_20_5" svg:stroke-width="0.019cm" svg:stroke-color="#000000" draw:marker-start="" draw:marker-start-width="0.229cm" draw:marker-start-center="false" draw:marker-end="" draw:marker-end-width="0.229cm" draw:marker-end-center="false" draw:fill="solid" draw:fill-color="#99ccff" draw:fill-gradient-name="Gradient_20_11" draw:fill-hatch-name="Hatch_20_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draw:stroke-dash="Dash_20_6" svg:stroke-width="0.019cm" svg:stroke-color="#000000" draw:marker-start="" draw:marker-start-width="0.229cm" draw:marker-start-center="false" draw:marker-end="" draw:marker-end-width="0.229cm" draw:marker-end-center="false" draw:fill="solid" draw:fill-color="#99ccff" draw:fill-gradient-name="Gradient_20_11" draw:fill-hatch-name="Hatch_20_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draw:stroke-dash="Dash_20_7" svg:stroke-width="0cm" svg:stroke-color="#000000" draw:marker-start="" draw:marker-start-width="0.3cm" draw:marker-start-center="false" draw:marker-end="" draw:marker-end-width="0.3cm" draw:marker-end-center="false" draw:fill="none" draw:fill-color="#ffffff" draw:fill-gradient-name="Gradient_20_11" draw:fill-hatch-name="Hatch_20_7" draw:fill-image-name="Bitmape_20_1" fo:min-height="0.4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draw:stroke-dash="Dash_20_8" svg:stroke-width="0cm" svg:stroke-color="#000000" draw:marker-start="" draw:marker-start-width="0.3cm" draw:marker-start-center="false" draw:marker-end="" draw:marker-end-width="0.3cm" draw:marker-end-center="false" draw:fill="none" draw:fill-color="#ffffff" draw:fill-gradient-name="Gradient_20_11" draw:fill-hatch-name="Hatch_20_8" draw:fill-image-name="Bitmape_20_1" fo:min-height="0.4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draw:stroke-dash="Dash_20_9" svg:stroke-width="0cm" svg:stroke-color="#000000" draw:marker-start="" draw:marker-start-width="0.3cm" draw:marker-start-center="false" draw:marker-end="" draw:marker-end-width="0.3cm" draw:marker-end-center="false" draw:fill="none" draw:fill-color="#ffffff" draw:fill-gradient-name="Gradient_20_11" draw:fill-hatch-name="Hatch_20_9" draw:fill-image-name="Bitmape_20_1" fo:min-height="0.4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draw:stroke-dash="Dash_20_10" svg:stroke-width="0cm" svg:stroke-color="#000000" draw:marker-start="" draw:marker-start-width="0.3cm" draw:marker-start-center="false" draw:marker-end="" draw:marker-end-width="0.3cm" draw:marker-end-center="false" draw:fill="none" draw:fill-color="#ffffff" draw:fill-gradient-name="Gradient_20_11" draw:fill-hatch-name="Hatch_20_10" draw:fill-image-name="Bitmape_20_1" fo:min-height="0.4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draw:stroke-dash="Dash_20_11" svg:stroke-width="0cm" svg:stroke-color="#000000" draw:marker-start="" draw:marker-start-width="0.3cm" draw:marker-start-center="false" draw:marker-end="" draw:marker-end-width="0.3cm" draw:marker-end-center="false" draw:fill="none" draw:fill-color="#ffffff" draw:fill-gradient-name="Gradient_20_11" draw:fill-hatch-name="Hatch_20_11" draw:fill-image-name="Bitmape_20_1" fo:min-height="0.4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draw:stroke-dash="Dash_20_12" svg:stroke-width="0cm" svg:stroke-color="#000000" draw:marker-start="" draw:marker-start-width="0.3cm" draw:marker-start-center="false" draw:marker-end="" draw:marker-end-width="0.3cm" draw:marker-end-center="false" draw:fill="none" draw:fill-color="#ffffff" draw:fill-gradient-name="Gradient_20_11" draw:fill-hatch-name="Hatch_20_12" draw:fill-image-name="Bitmape_20_1" fo:min-height="0.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13" svg:stroke-width="0cm" svg:stroke-color="#000000" draw:marker-start="" draw:marker-start-width="0.3cm" draw:marker-start-center="false" draw:marker-end="" draw:marker-end-width="0.3cm" draw:marker-end-center="false" draw:fill="none" draw:fill-color="#ffffff" draw:fill-gradient-name="Gradient_20_11" draw:fill-hatch-name="Hatch_20_13" draw:fill-image-name="Bitmape_20_1" fo:min-height="0.4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14" svg:stroke-width="0cm" svg:stroke-color="#000000" draw:marker-start="" draw:marker-start-width="0.3cm" draw:marker-start-center="false" draw:marker-end="" draw:marker-end-width="0.3cm" draw:marker-end-center="false" draw:fill="none" draw:fill-color="#ffffff" draw:fill-gradient-name="Gradient_20_11" draw:fill-hatch-name="Hatch_20_14" draw:fill-image-name="Bitmape_20_1" fo:min-height="0.4cm" fo:padding-top="0.125cm" fo:padding-bottom="0.125cm" fo:padding-left="0.25cm" fo:padding-right="0.25cm" draw:shadow="hidden" draw:shadow-offset-x="0.3cm" draw:shadow-offset-y="0.3cm" draw:shadow-color="#808080" style:run-through="foreground"/>
    </style:style>
    <style:style style:name="gr1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3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1" style:family="graphic">
      <style:graphic-properties draw:stroke="solid"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3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 style:family="graphic">
      <style:graphic-properties draw:stroke="solid" draw:stroke-dash="Dash_20_28" svg:stroke-width="0.019cm" svg:stroke-color="#000000" draw:marker-start="" draw:marker-start-width="0.229cm" draw:marker-start-center="false" draw:marker-end="" draw:marker-end-width="0.229cm" draw:marker-end-center="false" draw:fill="solid" draw:fill-color="#99ccff" draw:fill-gradient-name="Gradient_20_11" draw:fill-hatch-name="Hatch_20_3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 style:family="graphic">
      <style:graphic-properties draw:stroke="solid" draw:stroke-dash="Dash_20_29" svg:stroke-width="0.019cm" svg:stroke-color="#000000" draw:marker-start="" draw:marker-start-width="0.229cm" draw:marker-start-center="false" draw:marker-end="" draw:marker-end-width="0.229cm" draw:marker-end-center="false" draw:fill="solid" draw:fill-color="#99ccff" draw:fill-gradient-name="Gradient_20_11" draw:fill-hatch-name="Hatch_20_37"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 style:family="graphic">
      <style:graphic-properties draw:stroke="solid" draw:stroke-dash="Dash_20_30" svg:stroke-width="0.019cm" svg:stroke-color="#000000" draw:marker-start="" draw:marker-start-width="0.229cm" draw:marker-start-center="false" draw:marker-end="" draw:marker-end-width="0.229cm" draw:marker-end-center="false" draw:fill="solid" draw:fill-color="#99ccff" draw:fill-gradient-name="Gradient_20_11" draw:fill-hatch-name="Hatch_20_38"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5" style:family="graphic">
      <style:graphic-properties draw:stroke="solid" draw:stroke-dash="Dash_20_31" svg:stroke-width="0.019cm" svg:stroke-color="#000000" draw:marker-start="" draw:marker-start-width="0.229cm" draw:marker-start-center="false" draw:marker-end="" draw:marker-end-width="0.229cm" draw:marker-end-center="false" draw:fill="solid" draw:fill-color="#99ccff" draw:fill-gradient-name="Gradient_20_11" draw:fill-hatch-name="Hatch_20_3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6" style:family="graphic">
      <style:graphic-properties draw:stroke="solid" draw:stroke-dash="Dash_20_32" svg:stroke-width="0.019cm" svg:stroke-color="#000000" draw:marker-start="" draw:marker-start-width="0.229cm" draw:marker-start-center="false" draw:marker-end="" draw:marker-end-width="0.229cm" draw:marker-end-center="false" draw:fill="solid" draw:fill-color="#99ccff" draw:fill-gradient-name="Gradient_20_11" draw:fill-hatch-name="Hatch_20_4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solid" draw:stroke-dash="Dash_20_33" svg:stroke-width="0.019cm" svg:stroke-color="#000000" draw:marker-start="" draw:marker-start-width="0.229cm" draw:marker-start-center="false" draw:marker-end="" draw:marker-end-width="0.229cm" draw:marker-end-center="false" draw:fill="solid" draw:fill-color="#99ccff" draw:fill-gradient-name="Gradient_20_11" draw:fill-hatch-name="Hatch_20_4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0"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dash" draw:stroke-dash="Fine_20_Dashed_20__28_var_29_" svg:stroke-width="0.019cm" svg:stroke-color="#000000" draw:marker-start="" draw:marker-start-width="0.229cm" draw:marker-start-center="false" draw:marker-end="" draw:marker-end-width="0.229cm" draw:marker-end-center="false" draw:fill="solid" draw:fill-color="#99ccff" draw:fill-gradient-name="Gradient_20_11" draw:fill-hatch-name="Hatch_20_4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2" style:family="graphic">
      <style:graphic-properties draw:stroke="solid" draw:stroke-dash="Dash_20_34" svg:stroke-width="0.019cm" svg:stroke-color="#000000" draw:marker-start="" draw:marker-start-width="0.3cm" draw:marker-start-center="false" draw:marker-end="" draw:marker-end-width="0.3cm" draw:marker-end-center="false" draw:fill="solid" draw:fill-color="#99ccff" draw:fill-gradient-name="Gradient_20_11" draw:fill-hatch-name="Hatch_20_46"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draw:stroke-dash="Dash_20_35" svg:stroke-width="0cm" svg:stroke-color="#000000" draw:marker-start="" draw:marker-start-width="0.3cm" draw:marker-start-center="false" draw:marker-end="" draw:marker-end-width="0.3cm" draw:marker-end-center="false" draw:fill="none" draw:fill-color="#ffffff" draw:fill-gradient-name="Gradient_20_11" draw:fill-hatch-name="Hatch_20_47" draw:fill-image-name="Bitmape_20_1" fo:min-height="0.4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6" svg:stroke-width="0cm" svg:stroke-color="#000000" draw:marker-start="" draw:marker-start-width="0.3cm" draw:marker-start-center="false" draw:marker-end="" draw:marker-end-width="0.3cm" draw:marker-end-center="false" draw:fill="none" draw:fill-color="#ffffff" draw:fill-gradient-name="Gradient_20_11" draw:fill-hatch-name="Hatch_20_48" draw:fill-image-name="Bitmape_20_1" fo:min-height="0.4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7" svg:stroke-width="0cm" svg:stroke-color="#000000" draw:marker-start="" draw:marker-start-width="0.3cm" draw:marker-start-center="false" draw:marker-end="" draw:marker-end-width="0.3cm" draw:marker-end-center="false" draw:fill="none" draw:fill-color="#ffffff" draw:fill-gradient-name="Gradient_20_11" draw:fill-hatch-name="Hatch_20_49" draw:fill-image-name="Bitmape_20_1" fo:min-height="0.4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38" svg:stroke-width="0cm" svg:stroke-color="#000000" draw:marker-start="" draw:marker-start-width="0.3cm" draw:marker-start-center="false" draw:marker-end="" draw:marker-end-width="0.3cm" draw:marker-end-center="false" draw:fill="none" draw:fill-color="#ffffff" draw:fill-gradient-name="Gradient_20_11" draw:fill-hatch-name="Hatch_20_50" draw:fill-image-name="Bitmape_20_1" fo:min-height="0.4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39" svg:stroke-width="0cm" svg:stroke-color="#000000" draw:marker-start="" draw:marker-start-width="0.3cm" draw:marker-start-center="false" draw:marker-end="" draw:marker-end-width="0.3cm" draw:marker-end-center="false" draw:fill="none" draw:fill-color="#ffffff" draw:fill-gradient-name="Gradient_20_11" draw:fill-hatch-name="Hatch_20_51" draw:fill-image-name="Bitmape_20_1" fo:min-height="0.4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40" svg:stroke-width="0cm" svg:stroke-color="#000000" draw:marker-start="" draw:marker-start-width="0.3cm" draw:marker-start-center="false" draw:marker-end="" draw:marker-end-width="0.3cm" draw:marker-end-center="false" draw:fill="none" draw:fill-color="#ffffff" draw:fill-gradient-name="Gradient_20_11" draw:fill-hatch-name="Hatch_20_52" draw:fill-image-name="Bitmape_20_1" fo:min-height="0.4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solid" svg:stroke-width="0.019cm" svg:stroke-color="#999999"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0" style:family="graphic">
      <style:graphic-properties draw:stroke="solid" svg:stroke-width="0.019cm" svg:stroke-color="#999999"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1"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 style:family="graphic">
      <style:graphic-properties draw:stroke="none" svg:stroke-width="0.019cm" svg:stroke-color="#000000" draw:marker-start="" draw:marker-start-width="0.3cm" draw:marker-start-center="false" draw:marker-end="" draw:marker-end-width="0.3cm" draw:marker-end-center="false" draw:fill="none" draw:fill-color="#ffffff" fo:min-height="0.28cm" fo:padding-top="0.136cm" fo:padding-bottom="0.136cm" fo:padding-left="0.259cm" fo:padding-right="0.259cm" draw:shadow="hidden" draw:shadow-offset-x="0.3cm" draw:shadow-offset-y="0.3cm" draw:shadow-color="#808080" style:run-through="foreground"/>
    </style:style>
    <style:style style:name="gr43" style:family="graphic">
      <style:graphic-properties draw:stroke="none" draw:stroke-dash="Dash_20_2"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3"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none" draw:stroke-dash="Dash_20_4"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draw:stroke-dash="Dash_20_5" svg:stroke-width="0.019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1" draw:gradient-step-count="0" draw:fill-hatch-name="Hatch_20_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441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7"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8"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9"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0"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11"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12" svg:stroke-width="0.019cm" svg:stroke-color="#000000" draw:marker-start="" draw:marker-start-width="0.3cm" draw:marker-start-center="false" draw:marker-end="" draw:marker-end-width="0.3cm" draw:marker-end-center="false" svg:stroke-opacity="100%" draw:stroke-linejoin="round" draw:fill="none" draw:fill-color="#99ccff" draw:secondary-fill-color="#99ccff" draw:fill-gradient-name="Gradient_20_1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97" svg:stroke-width="0.019cm" svg:stroke-color="#000000" draw:marker-start="" draw:marker-start-width="0.3cm" draw:marker-start-center="false" draw:marker-end="" draw:marker-end-width="0.3cm" draw:marker-end-center="false" draw:fill="none" draw:fill-color="#ffffff" draw:fill-gradient-name="Gradient_20_11" draw:fill-hatch-name="Hatch_20_109" draw:fill-image-name="Bitmape_20_1" fo:min-height="0.323cm"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solid" draw:stroke-dash="Dash_20_98" svg:stroke-width="0.019cm" svg:stroke-color="#000000" draw:marker-start="" draw:marker-start-width="0.229cm" draw:marker-start-center="false" draw:marker-end="" draw:marker-end-width="0.229cm" draw:marker-end-center="false" draw:fill="none" draw:fill-color="#99ccff" draw:fill-gradient-name="Gradient_20_11" draw:fill-hatch-name="Hatch_20_110"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6" style:family="graphic">
      <style:graphic-properties draw:stroke="solid" draw:stroke-dash="Dash_20_99" svg:stroke-width="0.019cm" svg:stroke-color="#000000" draw:marker-start="" draw:marker-start-width="0.229cm" draw:marker-start-center="false" draw:marker-end="" draw:marker-end-width="0.229cm" draw:marker-end-center="false" draw:fill="none" draw:fill-color="#99ccff" draw:fill-gradient-name="Gradient_20_11" draw:fill-hatch-name="Hatch_20_111"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solid" draw:stroke-dash="Dash_20_100" svg:stroke-width="0.019cm" svg:stroke-color="#000000" draw:marker-start="" draw:marker-start-width="0.229cm" draw:marker-start-center="false" draw:marker-end="" draw:marker-end-width="0.229cm" draw:marker-end-center="false" draw:fill="none" draw:fill-color="#99ccff" draw:fill-gradient-name="Gradient_20_11" draw:fill-hatch-name="Hatch_20_112"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solid" draw:stroke-dash="Dash_20_101" svg:stroke-width="0.019cm" svg:stroke-color="#000000" draw:marker-start="" draw:marker-start-width="0.229cm" draw:marker-start-center="false" draw:marker-end="" draw:marker-end-width="0.229cm" draw:marker-end-center="false" draw:fill="none" draw:fill-color="#99ccff" draw:fill-gradient-name="Gradient_20_11" draw:fill-hatch-name="Hatch_20_113"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solid" draw:stroke-dash="Dash_20_102" svg:stroke-width="0.019cm" svg:stroke-color="#000000" draw:marker-start="" draw:marker-start-width="0.3cm" draw:marker-start-center="false" draw:marker-end="" draw:marker-end-width="0.3cm" draw:marker-end-center="false" draw:fill="none" draw:fill-color="#000000" draw:fill-gradient-name="Gradient_20_11" draw:fill-hatch-name="Hatch_20_114"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solid" draw:stroke-dash="Dash_20_103" svg:stroke-width="0.019cm" svg:stroke-color="#000000" draw:marker-start="" draw:marker-start-width="0.3cm" draw:marker-start-center="false" draw:marker-end="" draw:marker-end-width="0.3cm" draw:marker-end-center="false" draw:fill="none" draw:fill-color="#000000" draw:fill-gradient-name="Gradient_20_11" draw:fill-hatch-name="Hatch_20_115"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none" draw:stroke-dash="Dash_20_104" svg:stroke-width="0.019cm" svg:stroke-color="#000000" draw:marker-start="" draw:marker-start-width="0.3cm" draw:marker-start-center="false" draw:marker-end="" draw:marker-end-width="0.3cm" draw:marker-end-center="false" draw:fill="none" draw:fill-color="#ffffff" draw:fill-gradient-name="Gradient_20_11" draw:fill-hatch-name="Hatch_20_116" draw:fill-image-name="Bitmape_20_1" fo:min-height="0.323cm"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draw:stroke-dash="Dash_20_105" svg:stroke-width="0.019cm" svg:stroke-color="#000000" draw:marker-start="" draw:marker-start-width="0.3cm" draw:marker-start-center="false" draw:marker-end="" draw:marker-end-width="0.3cm" draw:marker-end-center="false" draw:fill="none" draw:fill-color="#ffffff" draw:fill-gradient-name="Gradient_20_11" draw:fill-hatch-name="Hatch_20_117" draw:fill-image-name="Bitmape_20_1" fo:min-height="0.323cm"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draw:stroke-dash="Dash_20_106" svg:stroke-width="0.019cm" svg:stroke-color="#000000" draw:marker-start="" draw:marker-start-width="0.3cm" draw:marker-start-center="false" draw:marker-end="" draw:marker-end-width="0.3cm" draw:marker-end-center="false" draw:fill="none" draw:fill-color="#ffffff" draw:fill-gradient-name="Gradient_20_11" draw:fill-hatch-name="Hatch_20_118" draw:fill-image-name="Bitmape_20_1" fo:min-height="0.323cm"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solid" draw:stroke-dash="Dash_20_107" svg:stroke-width="0.019cm" svg:stroke-color="#000000" draw:marker-start="" draw:marker-start-width="0.3cm" draw:marker-start-center="false" draw:marker-end="" draw:marker-end-width="0.3cm" draw:marker-end-center="false" draw:fill="none" draw:fill-color="#000000" draw:fill-gradient-name="Gradient_20_11" draw:fill-hatch-name="Hatch_20_119" draw:fill-image-name="Bitmape_20_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draw:stroke-dash="Dash_20_108" svg:stroke-width="0.019cm" svg:stroke-color="#000000" draw:marker-start="" draw:marker-start-width="0.3cm" draw:marker-start-center="false" draw:marker-end="" draw:marker-end-width="0.3cm" draw:marker-end-center="false" draw:fill="none" draw:fill-color="#ffffff" draw:fill-gradient-name="Gradient_20_11" draw:fill-hatch-name="Hatch_20_120" draw:fill-image-name="Bitmape_20_1" fo:min-height="0.323cm" fo:padding-top="0.136cm" fo:padding-bottom="0.136cm" fo:padding-left="0.259cm" fo:padding-right="0.259cm" draw:shadow="hidden" draw:shadow-offset-x="0.3cm" draw:shadow-offset-y="0.3cm" draw:shadow-color="#808080" style:run-through="foreground"/>
    </style:style>
    <style:style style:name="gr66" style:family="graphic">
      <style:graphic-properties style:run-through="foreground" style:vertical-pos="from-top" style:vertical-rel="paragraph" style:horizontal-pos="from-left" style:horizontal-rel="paragraph" draw:wrap-influence-on-position="once-concurrent" style:flow-with-text="false"/>
    </style:style>
    <style:style style:name="gr67" style:family="graphic">
      <style:graphic-properties draw:stroke="solid" draw:stroke-dash="Dash_20_92"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9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9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none" draw:stroke-dash="Dash_20_9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0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93"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94"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1" draw:gradient-step-count="0" draw:fill-hatch-name="Hatch_20_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9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1" draw:gradient-step-count="0" draw:fill-hatch-name="Hatch_20_10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8">
        <draw:text-box fo:min-height="0.82cm">
          <text:p text:style-name="P1"><text:span text:style-name="T1">Copyright (c) 2007 </text:span><text:a xlink:type="simple" xlink:href="mailto:jean-marc.gachassin@sesamath.net"><text:span text:style-name="T1">Jean-Marc GACHASSI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85">Le cours avec les aides animées</text:p>
      <text:p text:style-name="_5f_Paragraphe_20_livret_20_"><text:span text:style-name="T3">Q1.</text:span> Dresse la liste de toutes les propriétés du chapitre qui permettent de démontrer qu'un triangle est rectangle. Pour chacune d'elle, précise les données nécessaires pour pouvoir l'appliquer.</text:p>
      <text:p text:style-name="P40"><text:span text:style-name="T3">Q2.</text:span> Dress<text:span text:style-name="T4">e la liste de toutes les propriétés du chapitre qui permettent de calculer une longueur. </text:span></text:p>
      <text:p text:style-name="P7">Les exercices d'application</text:p>
      <text:list text:style-name="_5f_Numérotation_20_des_20_exercices_20_livrets">
        <text:list-item>
          <text:p text:style-name="P86">Cercle et longueur</text:p>
          <text:p text:style-name="P44">Construis ci-dessous un point M appartenant au cercle de diamètre [AB] (AB = 5 cm) tel que AM = 4,5 cm.</text:p>
        </text:list-item>
      </text:list>
      <text:p text:style-name="_5f_Paragraphe_20_livret_20_"/>
      <text:p text:style-name="_5f_Paragraphe_20_livret_20_"/>
      <text:p text:style-name="_5f_Paragraphe_20_livret_20_"/>
      <text:p text:style-name="_5f_Paragraphe_20_livret_20_"/>
      <text:p text:style-name="_5f_Paragraphe_20_livret_20_"><draw:g text:anchor-type="paragraph" draw:z-index="9" draw:style-name="gr66"><draw:line draw:style-name="gr67" draw:text-style-name="P106" svg:x1="1.943cm" svg:y1="0.395cm" svg:x2="6.943cm" svg:y2="0.395cm"><text:p/></draw:line><draw:g draw:style-name="gr3"><draw:g draw:style-name="gr3"><draw:line draw:style-name="gr68" draw:text-style-name="P106" svg:x1="1.987cm" svg:y1="0.335cm" svg:x2="1.874cm" svg:y2="0.444cm"><text:p/></draw:line><draw:line draw:style-name="gr69" draw:text-style-name="P106" svg:x1="1.878cm" svg:y1="0.335cm" svg:x2="1.989cm" svg:y2="0.444cm"><text:p/></draw:line></draw:g><draw:frame draw:style-name="gr70" draw:text-style-name="P108" svg:width="0.761cm" svg:height="0.664cm" svg:x="1.304cm" svg:y="0.014cm"><draw:text-box><text:p text:style-name="P107"><text:span text:style-name="T19">A</text:span></text:p></draw:text-box></draw:frame></draw:g><draw:g draw:style-name="gr3"><draw:g draw:style-name="gr3"><draw:line draw:style-name="gr71" draw:text-style-name="P106" svg:x1="7.01cm" svg:y1="0.337cm" svg:x2="6.897cm" svg:y2="0.448cm"><text:p/></draw:line><draw:line draw:style-name="gr72" draw:text-style-name="P106" svg:x1="6.904cm" svg:y1="0.337cm" svg:x2="7.015cm" svg:y2="0.448cm"><text:p/></draw:line></draw:g><draw:frame draw:style-name="gr73" draw:text-style-name="P108" svg:width="0.765cm" svg:height="0.664cm" svg:x="6.85cm" svg:y="-0.002cm"><draw:text-box><text:p text:style-name="P107"><text:span text:style-name="T19">B</text:span></text:p></draw:text-box></draw:frame></draw:g></draw:g></text:p>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44">Quelle est la nature du triangle AMB ? Justifie.</text:p>
            </text:list-item>
          </text:list>
        </text:list-item>
      </text:list>
      <text:p text:style-name="_5f_Paragraphe_20_livret_20_réponse_20_élève"><text:span text:style-name="T6">Données</text:span><text:span text:style-name="T7"> :</text:span> <text:tab/><text:tab/></text:p>
      <text:p text:style-name="_5f_Paragraphe_20_livret_20_réponse_20_élève"><text:span text:style-name="T6">Propriété</text:span><text:span text:style-name="T7"> :</text:span> <text:tab/><text:tab/><text:tab/><text:tab/></text:p>
      <text:p text:style-name="_5f_Paragraphe_20_livret_20_réponse_20_élève"><text:span text:style-name="T6">Conclusion</text:span><text:span text:style-name="T7"> :</text:span> <text:tab/></text:p>
      <text:list text:style-name="_5f_Numérotation_20_des_20_exercices_20_livrets" text:continue-numbering="true">
        <text:list-item>
          <text:list text:continue-numbering="true">
            <text:list-item>
              <text:p text:style-name="P44">Calcule la longueur de [MB]. Tu en donneras la valeur arrondie au mm.</text:p>
            </text:list-item>
          </text:list>
        </text:list-item>
      </text:list>
      <text:p text:style-name="_5f_Paragraphe_20_livret_20_réponse_20_élève"><text:tab/></text:p>
      <text:p text:style-name="_5f_Paragraphe_20_livret_20_réponse_20_élève">D'après <text:tab/><text:tab/><text:tab/><text:tab/><text:tab/><text:tab/><text:tab/><text:tab/></text:p>
      <text:list text:style-name="_5f_Numérotation_20_des_20_exercices_20_livrets" text:continue-numbering="true">
        <text:list-item>
          <text:list text:continue-numbering="true">
            <text:list-item>
              <text:p text:style-name="P44">Vérifie la cohérence de ton calcul sur la figure.</text:p>
            </text:list-item>
          </text:list>
        </text:list-item>
        <text:list-item>
          <text:p text:style-name="P86">Calculs de longueurs</text:p>
          <text:p text:style-name="P44">Dans le triangle OIE rectangle en I, P est le milieu de [OE], OI = 2 cm et PI = 3 cm.</text:p>
          <text:list>
            <text:list-item>
              <text:p text:style-name="P44">Calcule la longueur OE.</text:p>
            </text:list-item>
          </text:list>
        </text:list-item>
      </text:list>
      <text:p text:style-name="_5f_Paragraphe_20_livret_20_réponse_20_élève"><text:span text:style-name="T6">Données</text:span><text:span text:style-name="T7"> :</text:span> <text:tab/><text:tab/></text:p>
      <text:p text:style-name="_5f_Paragraphe_20_livret_20_réponse_20_élève"><text:span text:style-name="T6">Propriété</text:span><text:span text:style-name="T7"> : </text:span><text:tab/><text:tab/><text:tab/></text:p>
      <text:p text:style-name="_5f_Paragraphe_20_livret_20_réponse_20_élève"><text:span text:style-name="T6">Conclusion</text:span><text:span text:style-name="T7"> :</text:span> <text:tab/></text:p>
      <text:list text:style-name="_5f_Numérotation_20_des_20_exercices_20_livrets" text:continue-numbering="true">
        <text:list-item>
          <text:list text:continue-numbering="true">
            <text:list-item>
              <text:p text:style-name="P44">Calcule la longueur IE arrondie au mm.</text:p>
            </text:list-item>
          </text:list>
        </text:list-item>
      </text:list>
      <text:p text:style-name="_5f_Paragraphe_20_livret_20_réponse_20_élève"><text:tab/></text:p>
      <text:p text:style-name="_5f_Paragraphe_20_livret_20_réponse_20_élève">D'après <text:tab/><text:tab/><text:tab/><text:tab/><text:tab/><text:tab/><text:tab/><text:tab/></text:p>
      <text:list text:style-name="_5f_Numérotation_20_des_20_exercices_20_livrets" text:continue-numbering="true">
        <text:list-item>
          <text:p text:style-name="P86">Triangle et cercle</text:p>
          <text:p text:style-name="P44">RS = 32 cm ; ST = 40 cm et RT = 24 cm.</text:p>
          <text:list>
            <text:list-item>
              <text:p text:style-name="P44">Montre que le triangle RST est rectangle en R.</text:p>
              <text:p text:style-name="P14"><text:tab/></text:p>
              <text:p text:style-name="P14">On calcule séparément <text:tab/></text:p>
            </text:list-item>
          </text:list>
        </text:list-item>
      </text:list>
      <text:section text:style-name="Sect1" text:name="Section12">
        <text:list text:style-name="_5f_Numérotation_20_des_20_exercices_20_livrets" text:continue-numbering="true">
          <text:list-header>
            <text:p text:style-name="P14"><text:tab/><text:tab/><text:tab/><text:tab/></text:p>
          </text:list-header>
        </text:list>
      </text:section>
      <text:list text:style-name="_5f_Numérotation_20_des_20_exercices_20_livrets" text:continue-numbering="true">
        <text:list-item>
          <text:list text:continue-numbering="true">
            <text:list-header>
              <text:p text:style-name="P14">On constate que <text:tab/></text:p>
              <text:p text:style-name="P14">Donc d'après <text:tab/><text:tab/></text:p>
            </text:list-header>
            <text:list-item>
              <text:p text:style-name="P44">Déduis-en que R appartient au cercle de diamètre [ST].</text:p>
            </text:list-item>
          </text:list>
        </text:list-item>
      </text:list>
      <text:p text:style-name="_5f_Paragraphe_20_livret_20_réponse_20_élève"><text:span text:style-name="T6">Données</text:span><text:span text:style-name="T8"> :</text:span> <text:tab/></text:p>
      <text:p text:style-name="_5f_Paragraphe_20_livret_20_réponse_20_élève"><text:span text:style-name="T6">Propriété</text:span><text:span text:style-name="T7"> :</text:span> <text:tab/><text:tab/><text:tab/></text:p>
      <text:list text:style-name="_5f_Numérotation_20_des_20_exercices_20_livrets" text:continue-numbering="true">
        <text:list-header>
          <text:p text:style-name="P19"><text:span text:style-name="T6">Conclusion</text:span><text:span text:style-name="T7"> : </text:span><text:tab/><text:tab/></text:p>
        </text:list-header>
        <text:list-item>
          <text:p text:style-name="P90"><draw:g text:anchor-type="char" draw:z-index="0" draw:style-name="gr1"><draw:frame draw:style-name="gr2" draw:text-style-name="P98" svg:width="0.761cm" svg:height="0.664cm" svg:x="8.175cm" svg:y="2.203cm"><draw:text-box><text:p text:style-name="P97"><text:span text:style-name="T16">C</text:span></text:p></draw:text-box></draw:frame><draw:g draw:style-name="gr3"><draw:g draw:style-name="gr3"><draw:custom-shape draw:style-name="gr4" draw:text-style-name="P99" svg:width="3.052cm" svg:height="1.518cm" svg:x="5.353cm" svg:y="0.843cm"><text:p/><draw:enhanced-geometry svg:viewBox="0 0 21600 21600" draw:glue-points="10800 0 5400 10800 0 21600 10800 21600 21600 21600 16200 10800" draw:text-areas="1900 12700 12700 19700" draw:type="right-triangle" draw:enhanced-path="M 0 0 L 21600 21600 0 21600 0 0 Z N"/></draw:custom-shape><draw:line draw:style-name="gr5" draw:text-style-name="P99" svg:x1="5.353cm" svg:y1="2.357cm" svg:x2="6.03cm" svg:y2="1.184cm"><text:p/></draw:line><draw:g draw:style-name="gr3"><draw:line draw:style-name="gr6" draw:text-style-name="P100" svg:x1="6.112cm" svg:y1="1.473cm" svg:x2="6.22cm" svg:y2="1.274cm"><text:p/></draw:line><draw:line draw:style-name="gr7" draw:text-style-name="P100" svg:x1="5.916cm" svg:y1="1.367cm" svg:x2="6.122cm" svg:y2="1.473cm"><text:p/></draw:line></draw:g></draw:g><draw:frame draw:style-name="gr2" draw:text-style-name="P98" svg:width="0.763cm" svg:height="0.664cm" svg:x="4.91cm" svg:y="2.237cm"><draw:text-box><text:p text:style-name="P97"><text:span text:style-name="T16">A</text:span></text:p></draw:text-box></draw:frame><draw:frame draw:style-name="gr2" draw:text-style-name="P98" svg:width="0.761cm" svg:height="0.664cm" svg:x="4.824cm" svg:y="0.45cm"><draw:text-box><text:p text:style-name="P97"><text:span text:style-name="T16">B</text:span></text:p></draw:text-box></draw:frame><draw:frame draw:style-name="gr2" draw:text-style-name="P98" svg:width="0.763cm" svg:height="0.664cm" svg:x="5.805cm" svg:y="0.67cm"><draw:text-box><text:p text:style-name="P97"><text:span text:style-name="T16">H</text:span></text:p></draw:text-box></draw:frame></draw:g></draw:g>Comparaison : attention ! Épisode ultime</text:p>
        </text:list-item>
      </text:list>
      <text:section text:style-name="Sect2" text:name="Section1">
        <text:p text:style-name="_5f_Paragraphe_20_livret_20_">Sur la figure ci-contre,<text:line-break/>B, H et C sont alignés ;<text:line-break/>les droites (BC) et (AH) sont perpendiculaires.</text:p>
        <text:p text:style-name="_5f_Paragraphe_20_livret_20_"/>
        <text:p text:style-name="_5f_Paragraphe_20_livret_20_"/>
        <text:p text:style-name="_5f_Paragraphe_20_livret_20_"/>
        <text:p text:style-name="_5f_Paragraphe_20_livret_20_"/>
      </text:section>
      <text:p text:style-name="_5f_Paragraphe_20_livret_20_">On donne : AH = 2 cm ; BH = 1 cm et HC = 4 cm.</text:p>
      <text:list text:style-name="_5f_Numérotation_20_des_20_exercices_20_livrets" text:continue-numbering="true">
        <text:list-item>
          <text:list text:continue-numbering="true">
            <text:list-item>
              <text:p text:style-name="P44">Calcule AB et AC. Arrondis au mm.</text:p>
            </text:list-item>
          </text:list>
        </text:list-item>
      </text:list>
      <text:section text:style-name="Sect3" text:name="Section9">
        <text:p text:style-name="P12">Calcul de AB<text:span text:style-name="T7"> :</text:span></text:p>
        <text:p text:style-name="P8">Dans le triangle <text:tab/> rectangle en <text:tab/>,</text:p>
        <text:p text:style-name="_5f_Paragraphe_20_livret_20_réponse_20_élève">d'après<text:tab/><text:tab/><text:tab/><text:tab/><text:tab/><text:tab/><text:tab/></text:p>
        <text:p text:style-name="P12">Calcul de AC<text:span text:style-name="T7"> :</text:span></text:p>
        <text:p text:style-name="_5f_Paragraphe_20_livret_20_réponse_20_élève">Dans le triangle <text:tab/> <text:s/>rectangle en <text:tab/>,</text:p>
        <text:p text:style-name="_5f_Paragraphe_20_livret_20_réponse_20_élève"><text:tab/><text:tab/><text:tab/><text:tab/><text:tab/><text:tab/><text:tab/></text:p>
      </text:section>
      <text:list text:style-name="_5f_Numérotation_20_des_20_exercices_20_livrets" text:continue-numbering="true">
        <text:list-item>
          <text:list text:continue-numbering="true">
            <text:list-item>
              <text:p text:style-name="P44">Le triangle ABC est-il rectangle ?</text:p>
              <text:p text:style-name="P14"><text:tab/></text:p>
              <text:p text:style-name="P14">On calcule séparément <text:tab/></text:p>
            </text:list-item>
          </text:list>
        </text:list-item>
      </text:list>
      <text:section text:style-name="Sect1" text:name="Section10">
        <text:list text:style-name="_5f_Numérotation_20_des_20_exercices_20_livrets" text:continue-numbering="true">
          <text:list-header>
            <text:p text:style-name="P14"><text:tab/><text:tab/><text:tab/><text:tab/></text:p>
          </text:list-header>
        </text:list>
      </text:section>
      <text:list text:style-name="_5f_Numérotation_20_des_20_exercices_20_livrets" text:continue-numbering="true">
        <text:list-item>
          <text:list text:continue-numbering="true">
            <text:list-header>
              <text:p text:style-name="P14">On constate que <text:tab/></text:p>
              <text:p text:style-name="P14"><draw:g text:anchor-type="paragraph" draw:z-index="7" draw:style-name="gr19"><draw:g draw:style-name="gr3"><draw:g draw:style-name="gr3"><draw:line draw:style-name="gr39" draw:text-style-name="P99" svg:x1="5.235cm" svg:y1="1.519cm" svg:x2="8.821cm" svg:y2="1.519cm"><text:p/></draw:line><draw:line draw:style-name="gr39" draw:text-style-name="P99" svg:x1="5.235cm" svg:y1="1.877cm" svg:x2="8.821cm" svg:y2="1.877cm"><text:p/></draw:line><draw:line draw:style-name="gr39" draw:text-style-name="P99" svg:x1="5.235cm" svg:y1="2.235cm" svg:x2="8.821cm" svg:y2="2.235cm"><text:p/></draw:line><draw:line draw:style-name="gr39" draw:text-style-name="P99" svg:x1="5.235cm" svg:y1="1.519cm" svg:x2="5.235cm" svg:y2="3.669cm"><text:p/></draw:line><draw:line draw:style-name="gr40" draw:text-style-name="P99" svg:x1="5.239cm" svg:y1="3.311cm" svg:x2="8.825cm" svg:y2="3.311cm"><text:p/></draw:line><draw:line draw:style-name="gr40" draw:text-style-name="P99" svg:x1="5.235cm" svg:y1="2.953cm" svg:x2="8.821cm" svg:y2="2.953cm"><text:p/></draw:line><draw:line draw:style-name="gr40" draw:text-style-name="P99" svg:x1="5.249cm" svg:y1="2.593cm" svg:x2="8.835cm" svg:y2="2.593cm"><text:p/></draw:line><draw:line draw:style-name="gr40" draw:text-style-name="P99" svg:x1="5.241cm" svg:y1="3.669cm" svg:x2="8.827cm" svg:y2="3.669cm"><text:p/></draw:line><draw:line draw:style-name="gr40" draw:text-style-name="P99" svg:x1="5.593cm" svg:y1="1.519cm" svg:x2="5.593cm" svg:y2="3.669cm"><text:p/></draw:line><draw:line draw:style-name="gr40" draw:text-style-name="P99" svg:x1="6.669cm" svg:y1="1.519cm" svg:x2="6.669cm" svg:y2="3.669cm"><text:p/></draw:line><draw:line draw:style-name="gr40" draw:text-style-name="P99" svg:x1="6.311cm" svg:y1="1.519cm" svg:x2="6.311cm" svg:y2="3.669cm"><text:p/></draw:line><draw:line draw:style-name="gr40" draw:text-style-name="P99" svg:x1="5.951cm" svg:y1="1.524cm" svg:x2="5.951cm" svg:y2="3.674cm"><text:p/></draw:line><draw:line draw:style-name="gr40" draw:text-style-name="P99" svg:x1="8.103cm" svg:y1="1.519cm" svg:x2="8.103cm" svg:y2="3.669cm"><text:p/></draw:line><draw:line draw:style-name="gr40" draw:text-style-name="P99" svg:x1="7.745cm" svg:y1="1.519cm" svg:x2="7.745cm" svg:y2="3.669cm"><text:p/></draw:line><draw:line draw:style-name="gr40" draw:text-style-name="P99" svg:x1="7.385cm" svg:y1="1.519cm" svg:x2="7.385cm" svg:y2="3.669cm"><text:p/></draw:line><draw:line draw:style-name="gr40" draw:text-style-name="P99" svg:x1="7.027cm" svg:y1="1.512cm" svg:x2="7.027cm" svg:y2="3.662cm"><text:p/></draw:line><draw:line draw:style-name="gr40" draw:text-style-name="P99" svg:x1="8.821cm" svg:y1="1.519cm" svg:x2="8.821cm" svg:y2="3.669cm"><text:p/></draw:line><draw:line draw:style-name="gr40" draw:text-style-name="P99" svg:x1="8.461cm" svg:y1="1.524cm" svg:x2="8.461cm" svg:y2="3.674cm"><text:p/></draw:line></draw:g><draw:line draw:style-name="gr41" draw:text-style-name="P99" svg:x1="5.586cm" svg:y1="3.311cm" svg:x2="8.465cm" svg:y2="1.868cm"><text:p/></draw:line><draw:g draw:style-name="gr3"><draw:line draw:style-name="gr41" draw:text-style-name="P99" svg:x1="5.519cm" svg:y1="3.228cm" svg:x2="5.669cm" svg:y2="3.378cm"><text:p/></draw:line><draw:line draw:style-name="gr41" draw:text-style-name="P99" svg:x1="5.669cm" svg:y1="3.228cm" svg:x2="5.519cm" svg:y2="3.378cm"><text:p/></draw:line></draw:g><draw:g draw:style-name="gr3"><draw:line draw:style-name="gr41" draw:text-style-name="P99" svg:x1="8.393cm" svg:y1="1.801cm" svg:x2="8.543cm" svg:y2="1.951cm"><text:p/></draw:line><draw:line draw:style-name="gr41" draw:text-style-name="P99" svg:x1="8.543cm" svg:y1="1.801cm" svg:x2="8.393cm" svg:y2="1.951cm"><text:p/></draw:line></draw:g><draw:frame draw:style-name="gr42" draw:text-style-name="P98" svg:width="0.75cm" svg:height="0.685cm" svg:x="8.311cm" svg:y="1.524cm"><draw:text-box><text:p text:style-name="P97"><text:span text:style-name="T16">B</text:span></text:p></draw:text-box></draw:frame><draw:frame draw:style-name="gr42" draw:text-style-name="P98" svg:width="0.75cm" svg:height="0.685cm" svg:x="5.013cm" svg:y="2.985cm"><draw:text-box><text:p text:style-name="P97"><text:span text:style-name="T16">A</text:span></text:p></draw:text-box></draw:frame></draw:g></draw:g>Donc d'après <text:tab/><text:tab/></text:p>
            </text:list-header>
          </text:list>
        </text:list-item>
      </text:list>
      <text:section text:style-name="Sect4" text:name="Section7">
        <text:list text:style-name="_5f_Numérotation_20_des_20_exercices_20_livrets" text:continue-numbering="true">
          <text:list-item>
            <text:p text:style-name="P90">Utiliser un quadrillage</text:p>
            <text:p text:style-name="P44">Place ci-contre un point C judicieusement pour que ABC soit rectangle en C.</text:p>
          </text:list-item>
        </text:list>
        <text:p text:style-name="_5f_Paragraphe_20_livret_20_"/>
        <text:p text:style-name="_5f_Paragraphe_20_livret_20_"/>
        <text:list text:style-name="_5f_Numérotation_20_des_20_exercices_20_livrets" text:continue-numbering="true">
          <text:list-header>
            <text:p text:style-name="P44"/>
          </text:list-header>
        </text:list>
      </text:section>
      <text:list text:style-name="_5f_Numérotation_20_des_20_exercices_20_livrets" text:continue-numbering="true">
        <text:list-header>
          <text:p text:style-name="P44">L'unité est la longueur du côté d'un carreau. On a :</text:p>
        </text:list-header>
      </text:list>
      <text:p text:style-name="P9">AC = <text:tab/> et BC = <text:tab/> .</text:p>
      <text:list text:style-name="_5f_Numérotation_20_des_20_exercices_20_livrets" text:continue-numbering="true">
        <text:list-header>
          <text:p text:style-name="P44">Calcule AB (donne l'arrondi au dixième).</text:p>
          <text:list>
            <text:list-header>
              <text:p text:style-name="P14"><text:tab/><text:tab/><text:tab/><text:tab/><text:tab/><text:tab/><text:tab/></text:p>
            </text:list-header>
          </text:list>
        </text:list-header>
        <text:list-item>
          <text:p text:style-name="P86">Dans un rectangle<draw:g text:anchor-type="char" draw:z-index="1" draw:style-name="gr1"><draw:custom-shape draw:style-name="gr8" draw:text-style-name="P99" svg:width="3.363cm" svg:height="1.521cm" svg:x="5.168cm" svg:y="0.794cm"><text:p/><draw:enhanced-geometry svg:viewBox="0 0 21600 21600" draw:type="rectangle" draw:enhanced-path="M 0 0 L 21600 0 21600 21600 0 21600 0 0 Z N"/></draw:custom-shape><draw:line draw:style-name="gr9" draw:text-style-name="P99" svg:x1="5.173cm" svg:y1="2.316cm" svg:x2="7.66cm" svg:y2="0.799cm"><text:p/></draw:line><draw:line draw:style-name="gr10" draw:text-style-name="P99" svg:x1="7.657cm" svg:y1="0.804cm" svg:x2="8.528cm" svg:y2="2.324cm"><text:p/></draw:line><draw:frame draw:style-name="gr11" draw:text-style-name="P98" svg:width="0.763cm" svg:height="0.664cm" svg:x="8.292cm" svg:y="0.351cm"><draw:text-box><text:p text:style-name="P97"><text:span text:style-name="T16">C</text:span></text:p></draw:text-box></draw:frame><draw:frame draw:style-name="gr12" draw:text-style-name="P98" svg:width="0.763cm" svg:height="0.664cm" svg:x="4.663cm" svg:y="0.303cm"><draw:text-box><text:p text:style-name="P97"><text:span text:style-name="T16">A</text:span></text:p></draw:text-box></draw:frame><draw:frame draw:style-name="gr13" draw:text-style-name="P98" svg:width="0.763cm" svg:height="0.664cm" svg:x="8.295cm" svg:y="2.152cm"><draw:text-box><text:p text:style-name="P97"><text:span text:style-name="T16">D</text:span></text:p></draw:text-box></draw:frame><draw:frame draw:style-name="gr14" draw:text-style-name="P98" svg:width="0.763cm" svg:height="0.664cm" svg:x="4.683cm" svg:y="2.171cm"><draw:text-box><text:p text:style-name="P97"><text:span text:style-name="T16">E</text:span></text:p></draw:text-box></draw:frame><draw:frame draw:style-name="gr15" draw:text-style-name="P98" svg:width="0.761cm" svg:height="0.664cm" svg:x="7.263cm" svg:y="0.275cm"><draw:text-box><text:p text:style-name="P97"><text:span text:style-name="T16">B</text:span></text:p></draw:text-box></draw:frame><draw:frame draw:style-name="gr16" draw:text-style-name="P98" svg:width="1.652cm" svg:height="0.664cm" svg:x="5.709cm" svg:y="0.287cm"><draw:text-box><text:p text:style-name="P97"><text:span text:style-name="T16">12 cm</text:span></text:p></draw:text-box></draw:frame><draw:frame draw:style-name="gr17" draw:text-style-name="P98" svg:width="1.652cm" svg:height="0.664cm" svg:x="6.096cm" svg:y="2.206cm"><draw:text-box><text:p text:style-name="P97"><text:span text:style-name="T16">15 cm</text:span></text:p></draw:text-box></draw:frame><draw:frame draw:style-name="gr18" draw:text-style-name="P98" svg:width="1.652cm" svg:height="0.664cm" draw:transform="rotate (1.57393791944819) translate (4.66372222222222cm 2.28247222222222cm)"><draw:text-box><text:p text:style-name="P97"><text:span text:style-name="T16">6 cm</text:span></text:p></draw:text-box></draw:frame></draw:g></text:p>
        </text:list-item>
      </text:list>
      <text:section text:style-name="Sect2" text:name="Section2">
        <text:p text:style-name="P13">ACDE est un rectangle.</text:p>
        <text:p text:style-name="_5f_Paragraphe_20_livret_20_">On veut savoir si le triangle BED ci-contre est rectangle.</text:p>
        <text:p text:style-name="_5f_Paragraphe_20_livret_20_"/>
        <text:p text:style-name="_5f_Paragraphe_20_livret_20_"/>
        <text:p text:style-name="_5f_Paragraphe_20_livret_20_"/>
        <text:p text:style-name="_5f_Paragraphe_20_livret_20_"/>
      </text:section>
      <text:list text:style-name="_5f_Numérotation_20_des_20_exercices_20_livrets" text:continue-numbering="true">
        <text:list-item>
          <text:list text:continue-numbering="true">
            <text:list-item>
              <text:p text:style-name="P44">Quelle est la nature des triangles ABE et BCD ?</text:p>
            </text:list-item>
          </text:list>
        </text:list-item>
      </text:list>
      <text:p text:style-name="_5f_Paragraphe_20_livret_20_réponse_20_élève"><text:tab/></text:p>
      <text:list text:style-name="_5f_Numérotation_20_des_20_exercices_20_livrets" text:continue-numbering="true">
        <text:list-item>
          <text:list text:continue-numbering="true">
            <text:list-item>
              <text:p text:style-name="P44">Calcule BE² et BD².</text:p>
            </text:list-item>
          </text:list>
        </text:list-item>
      </text:list>
      <text:section text:style-name="Sect3" text:name="Section3">
        <text:p text:style-name="_5f_Paragraphe_20_livret_20_réponse_20_élève">Dans <text:tab/></text:p>
        <text:p text:style-name="_5f_Paragraphe_20_livret_20_réponse_20_élève">D'après <text:tab/><text:tab/><text:tab/><text:tab/><text:tab/></text:p>
        <text:p text:style-name="_5f_Paragraphe_20_livret_20_réponse_20_élève">Dans<text:tab/></text:p>
        <text:list text:style-name="_5f_Numérotation_20_des_20_exercices_20_livrets" text:continue-numbering="true">
          <text:list-item>
            <text:list text:continue-numbering="true">
              <text:list-header>
                <text:p text:style-name="P14"><text:tab/><text:tab/><text:tab/><text:tab/><text:tab/></text:p>
              </text:list-header>
            </text:list>
          </text:list-item>
        </text:list>
      </text:section>
      <text:list text:style-name="_5f_Numérotation_20_des_20_exercices_20_livrets" text:continue-numbering="true">
        <text:list-item>
          <text:list text:continue-numbering="true">
            <text:list-item>
              <text:p text:style-name="P44">Le triangle BED est-il rectangle ?</text:p>
            </text:list-item>
          </text:list>
        </text:list-item>
      </text:list>
      <text:p text:style-name="_5f_Paragraphe_20_livret_20_réponse_20_élève"><text:tab/><text:tab/><text:tab/><text:tab/><text:tab/><text:tab/></text:p>
      <text:list text:style-name="_5f_Numérotation_20_des_20_exercices_20_livrets" text:continue-numbering="true">
        <text:list-item>
          <text:p text:style-name="P90"><draw:g text:anchor-type="paragraph" draw:z-index="3" draw:style-name="gr19"><draw:g draw:style-name="gr3"><draw:g draw:style-name="gr3"><draw:line draw:style-name="gr39" draw:text-style-name="P99" svg:x1="4.745cm" svg:y1="0.93cm" svg:x2="8.728cm" svg:y2="0.93cm"><text:p/></draw:line><draw:line draw:style-name="gr39" draw:text-style-name="P99" svg:x1="4.745cm" svg:y1="1.326cm" svg:x2="8.728cm" svg:y2="1.326cm"><text:p/></draw:line><draw:line draw:style-name="gr39" draw:text-style-name="P99" svg:x1="4.745cm" svg:y1="1.722cm" svg:x2="8.728cm" svg:y2="1.722cm"><text:p/></draw:line><draw:line draw:style-name="gr39" draw:text-style-name="P99" svg:x1="4.745cm" svg:y1="0.928cm" svg:x2="4.745cm" svg:y2="2.514cm"><text:p/></draw:line><draw:line draw:style-name="gr40" draw:text-style-name="P99" svg:x1="4.745cm" svg:y1="2.515cm" svg:x2="8.728cm" svg:y2="2.515cm"><text:p/></draw:line><draw:line draw:style-name="gr40" draw:text-style-name="P99" svg:x1="4.761cm" svg:y1="2.118cm" svg:x2="8.746cm" svg:y2="2.118cm"><text:p/></draw:line><draw:line draw:style-name="gr40" draw:text-style-name="P99" svg:x1="5.142cm" svg:y1="0.928cm" svg:x2="5.142cm" svg:y2="2.514cm"><text:p/></draw:line><draw:line draw:style-name="gr40" draw:text-style-name="P99" svg:x1="6.338cm" svg:y1="0.928cm" svg:x2="6.338cm" svg:y2="2.514cm"><text:p/></draw:line><draw:line draw:style-name="gr40" draw:text-style-name="P99" svg:x1="5.941cm" svg:y1="0.93cm" svg:x2="5.941cm" svg:y2="2.521cm"><text:p/></draw:line><draw:line draw:style-name="gr40" draw:text-style-name="P99" svg:x1="5.544cm" svg:y1="0.931cm" svg:x2="5.544cm" svg:y2="2.522cm"><text:p/></draw:line><draw:line draw:style-name="gr40" draw:text-style-name="P99" svg:x1="7.929cm" svg:y1="0.93cm" svg:x2="7.929cm" svg:y2="2.521cm"><text:p/></draw:line><draw:line draw:style-name="gr40" draw:text-style-name="P99" svg:x1="7.532cm" svg:y1="0.93cm" svg:x2="7.532cm" svg:y2="2.521cm"><text:p/></draw:line><draw:line draw:style-name="gr40" draw:text-style-name="P99" svg:x1="7.135cm" svg:y1="0.93cm" svg:x2="7.135cm" svg:y2="2.521cm"><text:p/></draw:line><draw:line draw:style-name="gr40" draw:text-style-name="P99" svg:x1="6.739cm" svg:y1="0.923cm" svg:x2="6.739cm" svg:y2="2.509cm"><text:p/></draw:line><draw:line draw:style-name="gr40" draw:text-style-name="P99" svg:x1="8.728cm" svg:y1="0.928cm" svg:x2="8.728cm" svg:y2="2.514cm"><text:p/></draw:line><draw:line draw:style-name="gr40" draw:text-style-name="P99" svg:x1="8.33cm" svg:y1="0.931cm" svg:x2="8.33cm" svg:y2="2.522cm"><text:p/></draw:line></draw:g><draw:line draw:style-name="gr5" draw:text-style-name="P99" svg:x1="4.745cm" svg:y1="2.514cm" svg:x2="7.945cm" svg:y2="0.923cm"><text:p/></draw:line><draw:line draw:style-name="gr5" draw:text-style-name="P99" svg:x1="4.745cm" svg:y1="2.512cm" svg:x2="8.746cm" svg:y2="2.512cm"><text:p/></draw:line><draw:line draw:style-name="gr41" draw:text-style-name="P99" svg:x1="7.945cm" svg:y1="0.919cm" svg:x2="8.746cm" svg:y2="2.512cm"><text:p/></draw:line></draw:g><draw:frame draw:style-name="gr42" draw:text-style-name="P98" svg:width="0.75cm" svg:height="0.685cm" svg:x="7.569cm" svg:y="0.411cm"><draw:text-box><text:p text:style-name="P97"><text:span text:style-name="T16">A</text:span></text:p></draw:text-box></draw:frame><draw:frame draw:style-name="gr42" draw:text-style-name="P98" svg:width="0.75cm" svg:height="0.685cm" svg:x="4.195cm" svg:y="2.187cm"><draw:text-box><text:p text:style-name="P97"><text:span text:style-name="T16">C</text:span></text:p></draw:text-box></draw:frame><draw:frame draw:style-name="gr42" draw:text-style-name="P98" svg:width="0.75cm" svg:height="0.685cm" svg:x="8.545cm" svg:y="2.15cm"><draw:text-box><text:p text:style-name="P97"><text:span text:style-name="T16">R</text:span></text:p></draw:text-box></draw:frame></draw:g>Avec un quadrillage</text:p>
        </text:list-item>
      </text:list>
      <text:section text:style-name="Sect5" text:name="Section5">
        <text:p text:style-name="_5f_Paragraphe_20_livret_20_">Le triangle CAR ci-contre est-il rectangle ?</text:p>
        <text:p text:style-name="_5f_Paragraphe_20_livret_20_"/>
        <text:p text:style-name="_5f_Paragraphe_20_livret_20_"/>
        <text:p text:style-name="_5f_Paragraphe_20_livret_20_"/>
      </text:section>
      <text:p text:style-name="P10">RC = <text:tab/> (longueurs du côté d'un carreau) ;</text:p>
      <text:list text:style-name="_5f_Numérotation_20_des_20_exercices_20_livrets">
        <text:list-item text:start-value="1">
          <text:list>
            <text:list-item text:start-value="1">
              <text:list>
                <text:list-item text:start-value="1">
                  <text:p text:style-name="P38">Calcul de <text:tab/> et de <text:tab/> .</text:p>
                </text:list-item>
              </text:list>
            </text:list-item>
          </text:list>
        </text:list-item>
      </text:list>
      <text:p text:style-name="_5f_Paragraphe_20_livret_20_réponse_20_élève">D'après <text:tab/></text:p>
      <text:section text:style-name="Sect3" text:name="Section4">
        <text:p text:style-name="_5f_Paragraphe_20_livret_20_réponse_20_élève"><text:tab/><text:tab/><text:tab/><text:tab/><text:tab/><text:tab/><text:tab/><text:tab/></text:p>
      </text:section>
      <text:p text:style-name="_5f_Paragraphe_20_livret_20_réponse_20_élève"><text:tab/></text:p>
      <text:list text:style-name="_5f_Numérotation_20_des_20_exercices_20_livrets">
        <text:list-item text:start-value="1">
          <text:list>
            <text:list-item text:start-value="1">
              <text:list>
                <text:list-item text:start-value="1">
                  <text:p text:style-name="P39"><text:span text:style-name="T5">On c</text:span>alcule séparément <text:tab/> et <text:tab/></text:p>
                </text:list-item>
              </text:list>
            </text:list-item>
          </text:list>
        </text:list-item>
      </text:list>
      <text:section text:style-name="Sect6" text:name="Section13">
        <text:p text:style-name="_5f_Paragraphe_20_livret_20_réponse_20_élève"><text:tab/><text:tab/><text:tab/><text:tab/></text:p>
      </text:section>
      <text:p text:style-name="_5f_Paragraphe_20_livret_20_réponse_20_élève"><text:tab/><text:tab/></text:p>
      <text:list text:style-name="_5f_Numérotation_20_des_20_exercices_20_livrets" text:continue-numbering="true">
        <text:list-item>
          <text:p text:style-name="P96"><draw:g text:anchor-type="paragraph" draw:z-index="4" draw:style-name="gr19"><draw:frame draw:style-name="gr43" draw:text-style-name="P102" svg:width="0.742cm" svg:height="0.713cm" svg:x="6.131cm" svg:y="0.907cm"><draw:text-box><text:p text:style-name="P101"><text:span text:style-name="T17">C</text:span></text:p></draw:text-box></draw:frame><draw:frame draw:style-name="gr44" draw:text-style-name="P102" svg:width="0.765cm" svg:height="0.713cm" svg:x="6.648cm" svg:y="0.335cm"><draw:text-box><text:p text:style-name="P101"><text:span text:style-name="T17">D</text:span></text:p></draw:text-box></draw:frame><draw:frame draw:style-name="gr45" draw:text-style-name="P102" svg:width="0.742cm" svg:height="0.713cm" svg:x="8.091cm" svg:y="1.639cm"><draw:text-box><text:p text:style-name="P101"><text:span text:style-name="T17">B</text:span></text:p></draw:text-box></draw:frame><draw:frame draw:style-name="gr46" draw:text-style-name="P102" svg:width="0.849cm" svg:height="0.713cm" svg:x="6.136cm" svg:y="1.642cm"><draw:text-box><text:p text:style-name="P101"><text:span text:style-name="T17">A</text:span></text:p></draw:text-box></draw:frame><draw:g draw:style-name="gr3"><draw:line draw:style-name="gr47" draw:text-style-name="P103" svg:x1="6.699cm" svg:y1="1.96cm" svg:x2="8.281cm" svg:y2="1.967cm"><text:p/></draw:line><draw:line draw:style-name="gr48" draw:text-style-name="P103" svg:x1="6.694cm" svg:y1="1.252cm" svg:x2="6.694cm" svg:y2="1.966cm"><text:p/></draw:line><draw:line draw:style-name="gr49" draw:text-style-name="P103" svg:x1="8.302cm" svg:y1="1.961cm" svg:x2="6.69cm" svg:y2="1.245cm"><text:p/></draw:line><draw:line draw:style-name="gr50" draw:text-style-name="P103" svg:x1="7.004cm" svg:y1="0.868cm" svg:x2="6.69cm" svg:y2="1.244cm"><text:p/></draw:line><draw:line draw:style-name="gr51" draw:text-style-name="P103" svg:x1="8.299cm" svg:y1="1.958cm" svg:x2="7.004cm" svg:y2="0.868cm"><text:p/></draw:line><draw:line draw:style-name="gr52" draw:text-style-name="P103" svg:x1="6.685cm" svg:y1="1.753cm" svg:x2="6.898cm" svg:y2="1.757cm"><text:p/></draw:line><draw:line draw:style-name="gr53" draw:text-style-name="P103" svg:x1="6.895cm" svg:y1="1.75cm" svg:x2="6.897cm" svg:y2="1.97cm"><text:p/></draw:line></draw:g></draw:g>Sur un cercle ?</text:p>
          <text:p text:style-name="P84">Construis la figure ci-contre en vraie grandeur :<text:line-break/>AB = 4,2 cm ; AC = 3,4 cm ;<text:line-break/>CD = 2,1 cm et BD = 5 cm.</text:p>
        </text:list-item>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list text:style-name="_5f_Numérotation_20_des_20_exercices_20_livrets" text:continue-numbering="true">
        <text:list-item>
          <text:list text:continue-numbering="true">
            <text:list-item>
              <text:p text:style-name="P63">Calcule l'arrondi de BC au dixième.</text:p>
            </text:list-item>
          </text:list>
          <text:p text:style-name="P27">Dans le triangle <text:tab/><text:tab/></text:p>
          <text:p text:style-name="P14">D'après <text:tab/><text:tab/><text:tab/><text:tab/><text:tab/><text:tab/><text:tab/></text:p>
          <text:list>
            <text:list-item>
              <text:p text:style-name="P63">Le triangle CDB est-il rectangle ?</text:p>
            </text:list-item>
          </text:list>
        </text:list-item>
      </text:list>
      <text:p text:style-name="_5f_Paragraphe_20_livret_20_réponse_20_élève"><text:tab/><text:tab/></text:p>
      <text:section text:style-name="Sect7" text:name="Section14">
        <text:p text:style-name="_5f_Paragraphe_20_livret_20_réponse_20_élève"><text:tab/><text:tab/><text:tab/><text:tab/></text:p>
      </text:section>
      <text:p text:style-name="_5f_Paragraphe_20_livret_20_réponse_20_élève"><text:tab/><text:tab/><text:tab/></text:p>
      <text:list text:style-name="_5f_Numérotation_20_des_20_exercices_20_livrets" text:continue-numbering="true">
        <text:list-item>
          <text:list text:continue-numbering="true">
            <text:list-item>
              <text:p text:style-name="P44">Les points A, B, C et D sont-ils cocycliques (c'est-à-dire situés sur un même cercle) ? Si oui, précise le centre et le rayon de ce cercle.</text:p>
              <text:p text:style-name="P14"><text:tab/><text:tab/><text:tab/><text:tab/><text:tab/><text:tab/></text:p>
            </text:list-item>
          </text:list>
        </text:list-item>
        <text:list-item>
          <text:p text:style-name="P90">Médiane et Pythagore</text:p>
          <text:p text:style-name="P44"><draw:g text:anchor-type="paragraph" draw:z-index="6" draw:style-name="gr19"><draw:frame draw:style-name="gr54" draw:text-style-name="P104" svg:width="0.745cm" svg:height="0.685cm" svg:x="5.628cm" svg:y="-0.093cm"><draw:text-box><text:p text:style-name="P97"><text:span text:style-name="T18">K</text:span></text:p></draw:text-box></draw:frame><draw:line draw:style-name="gr55" draw:text-style-name="P105" svg:x1="3.773cm" svg:y1="0.434cm" svg:x2="8.244cm" svg:y2="0.434cm"><text:p/></draw:line><draw:line draw:style-name="gr56" draw:text-style-name="P105" svg:x1="6.006cm" svg:y1="0.434cm" svg:x2="4.519cm" svg:y2="2.078cm"><text:p/></draw:line><draw:line draw:style-name="gr57" draw:text-style-name="P105" svg:x1="3.773cm" svg:y1="0.434cm" svg:x2="4.519cm" svg:y2="2.078cm"><text:p/></draw:line><draw:line draw:style-name="gr58" draw:text-style-name="P105" svg:x1="8.244cm" svg:y1="0.434cm" svg:x2="4.519cm" svg:y2="2.078cm"><text:p/></draw:line><draw:line draw:style-name="gr59" draw:text-style-name="P105" svg:x1="6.94cm" svg:y1="0.367cm" svg:x2="7.058cm" svg:y2="0.503cm"><text:p/></draw:line><draw:line draw:style-name="gr60" draw:text-style-name="P105" svg:x1="5.394cm" svg:y1="0.986cm" svg:x2="5.579cm" svg:y2="1.071cm"><text:p/></draw:line><draw:frame draw:style-name="gr61" draw:text-style-name="P104" svg:width="0.754cm" svg:height="0.685cm" svg:x="8.041cm" svg:y="0.046cm"><draw:text-box><text:p text:style-name="P97"><text:span text:style-name="T18">N</text:span></text:p></draw:text-box></draw:frame><draw:frame draw:style-name="gr62" draw:text-style-name="P104" svg:width="0.747cm" svg:height="0.685cm" svg:x="4.191cm" svg:y="1.937cm"><draw:text-box><text:p text:style-name="P97"><text:span text:style-name="T18">P</text:span></text:p></draw:text-box></draw:frame><draw:frame draw:style-name="gr63" draw:text-style-name="P104" svg:width="0.521cm" svg:height="0.685cm" svg:x="3.224cm" svg:y="0.618cm"><draw:text-box><text:p text:style-name="P97"><text:span text:style-name="T18">5</text:span></text:p></draw:text-box></draw:frame><draw:line draw:style-name="gr64" draw:text-style-name="P105" svg:x1="4.706cm" svg:y1="0.353cm" svg:x2="4.861cm" svg:y2="0.487cm"><text:p/></draw:line><draw:frame draw:style-name="gr65" draw:text-style-name="P104" svg:width="0.876cm" svg:height="0.685cm" svg:x="3.164cm" svg:y="0.034cm"><draw:text-box><text:p text:style-name="P97"><text:span text:style-name="T18">M</text:span></text:p></draw:text-box></draw:frame></draw:g>K <text:span text:style-name="T10">∈</text:span> [MN] ;<text:line-break/>MP = 4 cm ;<text:line-break/><text:span text:style-name="T9">KP = 6,5 cm et<text:line-break/></text:span>MK = PK = NK.</text:p>
        </text:list-item>
      </text:list>
      <text:p text:style-name="_5f_Paragraphe_20_livret_20_"/>
      <text:list text:style-name="_5f_Numérotation_20_des_20_exercices_20_livrets" text:continue-numbering="true">
        <text:list-item>
          <text:list text:continue-numbering="true">
            <text:list-item>
              <text:p text:style-name="P44">Démontre que le triangle MPN est rectangle.</text:p>
              <text:p text:style-name="P14"><text:span text:style-name="T6">Données</text:span><text:span text:style-name="T7"> : </text:span><text:tab/><text:tab/></text:p>
              <text:p text:style-name="P14"><text:span text:style-name="T6">Propriété</text:span><text:span text:style-name="T7"> :</text:span> <text:tab/><text:tab/><text:tab/><text:tab/></text:p>
              <text:p text:style-name="P31"><text:span text:style-name="T6">Conclusion</text:span><text:span text:style-name="T7"> :</text:span> <text:tab/></text:p>
            </text:list-item>
            <text:list-item>
              <text:p text:style-name="P44">Calcule PN (valeur arrondie au dixième de centimètre).</text:p>
              <text:p text:style-name="P14"><text:tab/></text:p>
              <text:p text:style-name="P14">D'après <text:tab/><text:tab/><text:tab/><text:tab/><text:tab/><text:tab/><text:tab/><text:tab/></text:p>
            </text:list-item>
            <text:list-item>
              <text:p text:style-name="P44">R est un point tel que RM = 12 cm et RN = 5 cm.<text:line-break/>Le point R appartient-il au cercle de centre K passant par P ?</text:p>
              <text:p text:style-name="P14"><text:tab/><text:tab/><text:tab/><text:tab/><text:tab/><text:tab/><text:tab/><text:tab/><text:tab/><text:tab/><text:tab/><text:tab/><text:tab/></text:p>
            </text:list-item>
          </text:list>
        </text:list-item>
        <text:list-item>
          <text:p text:style-name="P90"><draw:g text:anchor-type="paragraph" draw:z-index="5" draw:style-name="gr19"><draw:g draw:style-name="gr3"><draw:line draw:style-name="gr20" draw:text-style-name="P99" svg:x1="7.194cm" svg:y1="0.882cm" svg:x2="7.194cm" svg:y2="3.06cm"><text:p/></draw:line><draw:line draw:style-name="gr21" draw:text-style-name="P99" svg:x1="8.664cm" svg:y1="1.707cm" svg:x2="8.664cm" svg:y2="3.887cm"><text:p/></draw:line><draw:g draw:style-name="gr3"><draw:line draw:style-name="gr22" draw:text-style-name="P99" svg:x1="6.44cm" svg:y1="1.512cm" svg:x2="7.198cm" svg:y2="0.859cm"><text:p/></draw:line><draw:line draw:style-name="gr23" draw:text-style-name="P99" svg:x1="7.186cm" svg:y1="0.859cm" svg:x2="8.662cm" svg:y2="1.697cm"><text:p/></draw:line><draw:line draw:style-name="gr24" draw:text-style-name="P99" svg:x1="6.447cm" svg:y1="1.513cm" svg:x2="8.671cm" svg:y2="1.698cm"><text:p/></draw:line><draw:line draw:style-name="gr25" draw:text-style-name="P99" svg:x1="7.103cm" svg:y1="0.949cm" svg:x2="7.237cm" svg:y2="1.023cm"><text:p/></draw:line><draw:line draw:style-name="gr26" draw:text-style-name="P99" svg:x1="7.23cm" svg:y1="1.03cm" svg:x2="7.329cm" svg:y2="0.94cm"><text:p/></draw:line></draw:g><draw:line draw:style-name="gr27" draw:text-style-name="P99" svg:x1="6.447cm" svg:y1="3.701cm" svg:x2="7.205cm" svg:y2="3.048cm"><text:p/></draw:line><draw:line draw:style-name="gr28" draw:text-style-name="P99" svg:x1="7.194cm" svg:y1="3.048cm" svg:x2="8.669cm" svg:y2="3.886cm"><text:p/></draw:line><draw:line draw:style-name="gr29" draw:text-style-name="P99" svg:x1="6.461cm" svg:y1="3.736cm" svg:x2="8.668cm" svg:y2="3.886cm"><text:p/></draw:line><draw:line draw:style-name="gr30" draw:text-style-name="P99" svg:x1="7.11cm" svg:y1="3.134cm" svg:x2="7.246cm" svg:y2="3.208cm"><text:p/></draw:line><draw:line draw:style-name="gr31" draw:text-style-name="P99" svg:x1="7.239cm" svg:y1="3.214cm" svg:x2="7.338cm" svg:y2="3.124cm"><text:p/></draw:line><draw:line draw:style-name="gr32" draw:text-style-name="P99" svg:x1="6.436cm" svg:y1="1.517cm" svg:x2="6.436cm" svg:y2="3.747cm"><text:p/></draw:line></draw:g><draw:frame draw:style-name="gr33" draw:text-style-name="P98" svg:width="0.763cm" svg:height="0.664cm" svg:x="5.919cm" svg:y="3.543cm"><draw:text-box><text:p text:style-name="P97"><text:span text:style-name="T16">A</text:span></text:p></draw:text-box></draw:frame><draw:frame draw:style-name="gr34" draw:text-style-name="P98" svg:width="0.763cm" svg:height="0.664cm" svg:x="7.015cm" svg:y="2.603cm"><draw:text-box><text:p text:style-name="P97"><text:span text:style-name="T16">B</text:span></text:p></draw:text-box></draw:frame><draw:frame draw:style-name="gr35" draw:text-style-name="P98" svg:width="0.761cm" svg:height="0.664cm" svg:x="8.461cm" svg:y="3.662cm"><draw:text-box><text:p text:style-name="P97"><text:span text:style-name="T16">C</text:span></text:p></draw:text-box></draw:frame><draw:frame draw:style-name="gr36" draw:text-style-name="P98" svg:width="0.761cm" svg:height="0.664cm" svg:x="5.868cm" svg:y="1.15cm"><draw:text-box><text:p text:style-name="P97"><text:span text:style-name="T16">D</text:span></text:p></draw:text-box></draw:frame><draw:frame draw:style-name="gr37" draw:text-style-name="P98" svg:width="0.761cm" svg:height="0.664cm" svg:x="6.965cm" svg:y="0.356cm"><draw:text-box><text:p text:style-name="P97"><text:span text:style-name="T16">E</text:span></text:p></draw:text-box></draw:frame><draw:frame draw:style-name="gr38" draw:text-style-name="P98" svg:width="0.763cm" svg:height="0.664cm" svg:x="8.459cm" svg:y="1.268cm"><draw:text-box><text:p text:style-name="P97"><text:span text:style-name="T16">F</text:span></text:p></draw:text-box></draw:frame></draw:g>Dans l'espace</text:p>
        </text:list-item>
      </text:list>
      <text:section text:style-name="Sect8" text:name="Section6">
        <text:list text:style-name="_5f_Numérotation_20_des_20_exercices_20_livrets" text:continue-numbering="true">
          <text:list-header>
            <text:p text:style-name="P44">On considère le prisme droit<text:line-break/>ci‑contre : sa base ABC est un triangle rectangle en B.</text:p>
            <text:list>
              <text:list-item>
                <text:p text:style-name="P44">Quelle est la nature des faces latérales de ce prisme ?</text:p>
                <text:p text:style-name="P14"><text:tab/><text:tab/></text:p>
              </text:list-item>
            </text:list>
          </text:list-header>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section>
      <text:list text:style-name="_5f_Numérotation_20_des_20_exercices_20_livrets" text:continue-numbering="true">
        <text:list-item>
          <text:list text:continue-numbering="true">
            <text:list-item>
              <text:p text:style-name="P44">Déduis-en la nature des triangles ACF et ABE.</text:p>
            </text:list-item>
          </text:list>
        </text:list-item>
      </text:list>
      <text:p text:style-name="_5f_Paragraphe_20_livret_20_réponse_20_élève"><text:tab/><text:tab/></text:p>
      <text:list text:style-name="_5f_Numérotation_20_des_20_exercices_20_livrets" text:continue-numbering="true">
        <text:list-header>
          <text:p text:style-name="P44">On donne les dimensions suivantes : AB = 3 cm ; BC = 5 cm et FC = 10 cm.</text:p>
          <text:list>
            <text:list-item>
              <text:p text:style-name="P44">Quelles sont les mesures des segments [BE] et [EF] ?</text:p>
            </text:list-item>
          </text:list>
        </text:list-header>
      </text:list>
      <text:p text:style-name="_5f_Paragraphe_20_livret_20_réponse_20_élève"><text:tab/></text:p>
      <text:list text:style-name="_5f_Numérotation_20_des_20_exercices_20_livrets" text:continue-numbering="true">
        <text:list-item>
          <text:list text:continue-numbering="true">
            <text:list-item>
              <text:p text:style-name="P44">Calcule AC² puis déduis-en AF².</text:p>
            </text:list-item>
          </text:list>
        </text:list-item>
      </text:list>
      <text:section text:style-name="Sect3" text:name="Section8">
        <text:p text:style-name="_5f_Paragraphe_20_livret_20_réponse_20_élève">Dans <text:tab/><text:tab/></text:p>
        <text:p text:style-name="_5f_Paragraphe_20_livret_20_réponse_20_élève">D'après <text:tab/><text:tab/><text:tab/><text:tab/><text:tab/><text:tab/></text:p>
        <text:p text:style-name="_5f_Paragraphe_20_livret_20_réponse_20_élève">Dans<text:tab/><text:tab/></text:p>
        <text:p text:style-name="_5f_Paragraphe_20_livret_20_réponse_20_élève"><text:tab/><text:tab/><text:tab/><text:tab/><text:tab/><text:tab/></text:p>
      </text:section>
      <text:list text:style-name="_5f_Numérotation_20_des_20_exercices_20_livrets" text:continue-numbering="true">
        <text:list-item>
          <text:list text:continue-numbering="true">
            <text:list-item>
              <text:p text:style-name="P44">Calcule AE².</text:p>
            </text:list-item>
          </text:list>
        </text:list-item>
      </text:list>
      <text:p text:style-name="_5f_Paragraphe_20_livret_20_réponse_20_élève">Dans <text:tab/><text:tab/><text:tab/><text:tab/><text:tab/><text:tab/></text:p>
      <text:list text:style-name="_5f_Numérotation_20_des_20_exercices_20_livrets" text:continue-numbering="true">
        <text:list-item>
          <text:list text:continue-numbering="true">
            <text:list-item>
              <text:p text:style-name="P44">Le triangle AEF est-il rectangle ?</text:p>
            </text:list-item>
          </text:list>
        </text:list-item>
      </text:list>
      <text:p text:style-name="_5f_Paragraphe_20_livret_20_réponse_20_élève"><text:tab/></text:p>
      <text:p text:style-name="_5f_Paragraphe_20_livret_20_réponse_20_élève">On calcule séparément <text:tab/></text:p>
      <text:section text:style-name="Sect6" text:name="Section16">
        <text:p text:style-name="_5f_Paragraphe_20_livret_20_réponse_20_élève"><text:tab/><text:tab/><text:tab/><text:tab/></text:p>
      </text:section>
      <text:p text:style-name="_5f_Paragraphe_20_livret_20_réponse_20_élève"><text:tab/><text:tab/><text:tab/></text:p>
      <text:list text:style-name="_5f_Numérotation_20_des_20_exercices_20_livrets" text:continue-numbering="true">
        <text:list-item>
          <text:p text:style-name="P90"><draw:g text:anchor-type="paragraph" draw:z-index="2" draw:style-name="gr19"><draw:g draw:style-name="gr3"><draw:line draw:style-name="gr20" draw:text-style-name="P99" svg:x1="7.262cm" svg:y1="0.441cm" svg:x2="7.262cm" svg:y2="2.619cm"><text:p/></draw:line><draw:line draw:style-name="gr21" draw:text-style-name="P99" svg:x1="8.733cm" svg:y1="1.266cm" svg:x2="8.733cm" svg:y2="3.446cm"><text:p/></draw:line><draw:g draw:style-name="gr3"><draw:line draw:style-name="gr22" draw:text-style-name="P99" svg:x1="6.507cm" svg:y1="1.071cm" svg:x2="7.265cm" svg:y2="0.418cm"><text:p/></draw:line><draw:line draw:style-name="gr23" draw:text-style-name="P99" svg:x1="7.253cm" svg:y1="0.418cm" svg:x2="8.729cm" svg:y2="1.256cm"><text:p/></draw:line><draw:line draw:style-name="gr24" draw:text-style-name="P99" svg:x1="6.514cm" svg:y1="1.072cm" svg:x2="8.738cm" svg:y2="1.257cm"><text:p/></draw:line><draw:line draw:style-name="gr25" draw:text-style-name="P99" svg:x1="7.17cm" svg:y1="0.508cm" svg:x2="7.304cm" svg:y2="0.582cm"><text:p/></draw:line><draw:line draw:style-name="gr26" draw:text-style-name="P99" svg:x1="7.297cm" svg:y1="0.589cm" svg:x2="7.396cm" svg:y2="0.499cm"><text:p/></draw:line></draw:g><draw:line draw:style-name="gr27" draw:text-style-name="P99" svg:x1="6.514cm" svg:y1="3.26cm" svg:x2="7.272cm" svg:y2="2.607cm"><text:p/></draw:line><draw:line draw:style-name="gr28" draw:text-style-name="P99" svg:x1="7.262cm" svg:y1="2.607cm" svg:x2="8.737cm" svg:y2="3.445cm"><text:p/></draw:line><draw:line draw:style-name="gr29" draw:text-style-name="P99" svg:x1="6.528cm" svg:y1="3.295cm" svg:x2="8.735cm" svg:y2="3.445cm"><text:p/></draw:line><draw:line draw:style-name="gr30" draw:text-style-name="P99" svg:x1="7.176cm" svg:y1="2.693cm" svg:x2="7.312cm" svg:y2="2.767cm"><text:p/></draw:line><draw:line draw:style-name="gr31" draw:text-style-name="P99" svg:x1="7.306cm" svg:y1="2.773cm" svg:x2="7.405cm" svg:y2="2.683cm"><text:p/></draw:line><draw:line draw:style-name="gr32" draw:text-style-name="P99" svg:x1="6.502cm" svg:y1="1.076cm" svg:x2="6.502cm" svg:y2="3.306cm"><text:p/></draw:line></draw:g><draw:frame draw:style-name="gr33" draw:text-style-name="P98" svg:width="0.763cm" svg:height="0.664cm" svg:x="5.985cm" svg:y="3.102cm"><draw:text-box><text:p text:style-name="P97"><text:span text:style-name="T16">A</text:span></text:p></draw:text-box></draw:frame><draw:frame draw:style-name="gr34" draw:text-style-name="P98" svg:width="0.763cm" svg:height="0.664cm" svg:x="7.081cm" svg:y="2.162cm"><draw:text-box><text:p text:style-name="P97"><text:span text:style-name="T16">B</text:span></text:p></draw:text-box></draw:frame><draw:frame draw:style-name="gr35" draw:text-style-name="P98" svg:width="0.761cm" svg:height="0.664cm" svg:x="8.527cm" svg:y="3.221cm"><draw:text-box><text:p text:style-name="P97"><text:span text:style-name="T16">C</text:span></text:p></draw:text-box></draw:frame><draw:frame draw:style-name="gr36" draw:text-style-name="P98" svg:width="0.761cm" svg:height="0.664cm" svg:x="5.934cm" svg:y="0.709cm"><draw:text-box><text:p text:style-name="P97"><text:span text:style-name="T16">D</text:span></text:p></draw:text-box></draw:frame><draw:frame draw:style-name="gr37" draw:text-style-name="P98" svg:width="0.761cm" svg:height="0.664cm" svg:x="7.031cm" svg:y="-0.085cm"><draw:text-box><text:p text:style-name="P97"><text:span text:style-name="T16">E</text:span></text:p></draw:text-box></draw:frame><draw:frame draw:style-name="gr38" draw:text-style-name="P98" svg:width="0.763cm" svg:height="0.664cm" svg:x="8.525cm" svg:y="0.827cm"><draw:text-box><text:p text:style-name="P97"><text:span text:style-name="T16">F</text:span></text:p></draw:text-box></draw:frame></draw:g>Dans l'espace : généralisation</text:p>
        </text:list-item>
      </text:list>
      <text:section text:style-name="Sect9" text:name="Section11">
        <text:list text:style-name="_5f_Numérotation_20_des_20_exercices_20_livrets" text:continue-numbering="true">
          <text:list-header>
            <text:p text:style-name="P44">On considère le prisme droit ci‑contre : sa base ABC est un triangle rectangle en B.</text:p>
            <text:p text:style-name="P41">On pose maintenant :<text:line-break/>AB = <text:span text:style-name="T11">x</text:span> ; BC = <text:span text:style-name="T11">y</text:span><text:span text:style-name="T13"> </text:span><text:span text:style-name="T9">et</text:span> FC = <text:span text:style-name="T12">h</text:span>.</text:p>
          </text:list-header>
        </text:list>
        <text:p text:style-name="_5f_Paragraphe_20_livret_20_"/>
        <text:p text:style-name="_5f_Paragraphe_20_livret_20_"/>
        <text:p text:style-name="_5f_Paragraphe_20_livret_20_"/>
        <text:p text:style-name="_5f_Paragraphe_20_livret_20_"/>
        <text:p text:style-name="_5f_Paragraphe_20_livret_20_"/>
        <text:p text:style-name="_5f_Paragraphe_20_livret_20_"/>
      </text:section>
      <text:list text:style-name="_5f_Numérotation_20_des_20_exercices_20_livrets" text:continue-numbering="true">
        <text:list-item>
          <text:list text:continue-numbering="true">
            <text:list-item>
              <text:p text:style-name="P41">Exprime AC² en fonction de <text:span text:style-name="T11">x</text:span> et <text:span text:style-name="T11">y</text:span>.</text:p>
            </text:list-item>
          </text:list>
        </text:list-item>
      </text:list>
      <text:p text:style-name="_5f_Paragraphe_20_livret_20_réponse_20_élève">Dans <text:tab/></text:p>
      <text:p text:style-name="_5f_Paragraphe_20_livret_20_réponse_20_élève">D'après <text:tab/><text:tab/><text:tab/></text:p>
      <text:list text:style-name="_5f_Numérotation_20_des_20_exercices_20_livrets" text:continue-numbering="true">
        <text:list-item>
          <text:list text:continue-numbering="true">
            <text:list-item>
              <text:p text:style-name="P41">Déduis-en AF² en fonction de <text:span text:style-name="T11">x</text:span><text:span text:style-name="T14">,</text:span> <text:span text:style-name="T11">y</text:span> et <text:span text:style-name="T12">h</text:span>.</text:p>
            </text:list-item>
          </text:list>
        </text:list-item>
      </text:list>
      <text:p text:style-name="_5f_Paragraphe_20_livret_20_réponse_20_élève">Dans <text:tab/><text:tab/><text:tab/><text:tab/></text:p>
      <text:list text:style-name="_5f_Numérotation_20_des_20_exercices_20_livrets" text:continue-numbering="true">
        <text:list-item>
          <text:list text:continue-numbering="true">
            <text:list-item>
              <text:p text:style-name="P44">Exprime AE² en fonction de <text:span text:style-name="T11">x</text:span> et de <text:span text:style-name="T12">h</text:span>.</text:p>
            </text:list-item>
          </text:list>
        </text:list-item>
      </text:list>
      <text:p text:style-name="_5f_Paragraphe_20_livret_20_réponse_20_élève">Dans <text:tab/><text:tab/><text:tab/><text:tab/></text:p>
      <text:list text:style-name="_5f_Numérotation_20_des_20_exercices_20_livrets" text:continue-numbering="true">
        <text:list-item>
          <text:list text:continue-numbering="true">
            <text:list-item>
              <text:p text:style-name="P44"><text:span text:style-name="T15">à</text:span> quelle longueur est égale EF ?</text:p>
              <text:p text:style-name="P14"><text:tab/></text:p>
            </text:list-item>
            <text:list-item>
              <text:p text:style-name="P44">Déduis-en EF² en fonction de <text:span text:style-name="T12">y</text:span><text:span text:style-name="T9">.</text:span></text:p>
            </text:list-item>
          </text:list>
        </text:list-item>
      </text:list>
      <text:p text:style-name="P11"><text:tab/></text:p>
      <text:list text:style-name="_5f_Numérotation_20_des_20_exercices_20_livrets" text:continue-numbering="true">
        <text:list-item>
          <text:list text:continue-numbering="true">
            <text:list-item>
              <text:p text:style-name="P44">Quel est, parmi EF², AE² et AF², le plus grand nombre ? Justifie.</text:p>
            </text:list-item>
          </text:list>
        </text:list-item>
      </text:list>
      <text:p text:style-name="_5f_Paragraphe_20_livret_20_réponse_20_élève"><text:tab/><text:tab/><text:tab/></text:p>
      <text:list text:style-name="_5f_Numérotation_20_des_20_exercices_20_livrets" text:continue-numbering="true">
        <text:list-item>
          <text:list text:continue-numbering="true">
            <text:list-item>
              <text:p text:style-name="P44">Démontre que AEF est rectangle en E quelles que soient les valeurs de <text:span text:style-name="T11">x</text:span>, <text:span text:style-name="T11">y</text:span> et <text:span text:style-name="T12">h</text:span>.</text:p>
            </text:list-item>
          </text:list>
        </text:list-item>
      </text:list>
      <text:p text:style-name="_5f_Paragraphe_20_livret_20_réponse_20_élève"><text:tab/></text:p>
      <text:p text:style-name="_5f_Paragraphe_20_livret_20_réponse_20_élève">On calcule séparément <text:tab/></text:p>
      <text:section text:style-name="Sect6" text:name="Section15">
        <text:p text:style-name="_5f_Paragraphe_20_livret_20_réponse_20_élève"><text:tab/><text:tab/><text:tab/><text:tab/></text:p>
      </text:section>
      <text:p text:style-name="_5f_Paragraphe_20_livret_20_réponse_20_élève"><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_20__28_var_29_" draw:display-name="Fine Dashed (var)" draw:style="rect" draw:dots1="1" draw:dots1-length="112%" draw:distance="112%"/>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2.8cm" fo:page-height="33.001cm" style:num-format="1" style:print-orientation="portrait" fo:margin-top="1.199cm" fo:margin-bottom="1.499cm" fo:margin-left="1.9cm" fo:margin-right="1.9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layout-properties fo:page-width="21.001cm" fo:page-height="29.7cm" style:num-format="1" style:print-orientation="portrait" fo:margin-top="1cm" fo:margin-bottom="1cm" fo:margin-left="1cm" fo:margin-right="1cm" style:writing-mode="lr-tb" style:footnote-max-height="0cm">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style:dynamic-spacing="false"/>
      </style:header-style>
      <style:footer-style/>
    </style:page-layout>
  </office:automatic-styles>
  <office:master-styles>
    <style:master-page style:name="Standard" style:page-layout-name="pm1"/>
    <style:master-page style:name="HTML" style:page-layout-name="pm2"/>
    <style:master-page style:name="Endnote" style:page-layout-name="pm3"/>
    <style:master-page style:name="_5f_Fiche_20_du_20_cahier_20_4e" style:display-name="_Fiche du cahier 4e" style:page-layout-name="pm4">
      <style:header>
        <text:p text:style-name="P1"/>
      </style:header>
      <style:header-left>
        <text:p text:style-name="P1"><draw:frame draw:style-name="fr1" draw:name="Image2" text:anchor-type="paragraph" svg:width="21.8cm" svg:height="2.82cm" draw:z-index="0"><draw:image xlink:href="Pictures/1000000000000A0F0000014DAABAD4BE.jpg" xlink:type="simple" xlink:show="embed" xlink:actuate="onLoad"/></draw:frame></text:p>
      </style:header-left>
      <style:footer>
        <text:p text:style-name="P2">Chapitre G1 : Triangle rectangle <text:s text:c="60"/>Série 4 : Suppléments</text:p>
      </style:footer>
      <style:footer-left>
        <text:p text:style-name="P3">Série 4 : Suppléments<text:tab/> <text:s text:c="55"/>Chapitre G1 : Triangle rectangle</text:p>
      </style:footer-left>
    </style:master-page>
    <style:master-page style:name="_5f_fiche_20_site" style:display-name="_fiche site" style:page-layout-name="pm5">
      <style:header>
        <text:p text:style-name="P4"><draw:frame draw:style-name="fr2" draw:name="Image1" text:anchor-type="paragraph" svg:width="19.001cm" svg:height="1.739cm" draw:z-index="13"><draw:image xlink:href="Pictures/10000000000008C9000000CE8F19FAF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ean-Marc Gachassin</meta:initial-creator>
    <meta:creation-date>2006-02-21T18:42:18</meta:creation-date>
    <dc:creator>Yolande Garouste</dc:creator>
    <dc:date>2007-06-16T19:03:46</dc:date>
    <meta:printed-by>sabrina roberjot</meta:printed-by>
    <meta:print-date>2007-03-29T19:56:12</meta:print-date>
    <dc:language>fr-FR</dc:language>
    <meta:editing-cycles>135</meta:editing-cycles>
    <meta:editing-duration>P1DT6H51M21S</meta:editing-duration>
    <meta:user-defined meta:name="Info 1"/>
    <meta:user-defined meta:name="Info 2"/>
    <meta:user-defined meta:name="Info 3"/>
    <meta:user-defined meta:name="Info 4"/>
    <meta:document-statistic meta:table-count="0" meta:image-count="2" meta:object-count="0" meta:page-count="4" meta:paragraph-count="146" meta:word-count="754" meta:character-count="4529"/>
  </office:meta>
</office:document-meta>
</file>