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14000000ECEB06429F.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Header">
      <style:text-properties fo:font-size="6pt" style:font-size-asian="6pt" style:font-size-complex="6pt"/>
    </style:style>
    <style:style style:name="P6" style:family="paragraph" style:parent-style-name="Frame_20_contents">
      <style:text-properties fo:font-size="9pt" fo:font-weight="bold" style:font-size-asian="9pt" style:font-weight-asian="bold" style:font-size-complex="9pt" style:font-weight-complex="bold"/>
    </style:style>
    <style:style style:name="P7" style:family="paragraph" style:parent-style-name="_5f_Titre_20_grisé">
      <style:text-properties fo:font-size="10pt" style:font-size-asian="10pt" style:font-size-complex="10pt"/>
    </style:style>
    <style:style style:name="P8" style:family="paragraph" style:parent-style-name="_5f_Paragraphe_20_livret_20_">
      <style:text-properties fo:font-weight="bold" style:font-weight-asian="bold" style:font-weight-complex="bold"/>
    </style:style>
    <style:style style:name="P9" style:family="paragraph" style:parent-style-name="_5f_Paragraphe_20_livret_20_">
      <style:text-properties style:text-underline-style="solid" style:text-underline-width="auto" style:text-underline-color="font-color"/>
    </style:style>
    <style:style style:name="P10" style:family="paragraph" style:parent-style-name="_5f_Paragraphe_20_livret_20_">
      <style:paragraph-properties>
        <style:tab-stops>
          <style:tab-stop style:position="1.069cm"/>
          <style:tab-stop style:position="1.852cm"/>
        </style:tab-stops>
      </style:paragraph-properties>
    </style:style>
    <style:style style:name="P11" style:family="paragraph" style:parent-style-name="_5f_Paragraphe_20_livret_20_">
      <style:paragraph-properties>
        <style:tab-stops>
          <style:tab-stop style:position="1.182cm"/>
          <style:tab-stop style:position="1.852cm"/>
        </style:tab-stops>
      </style:paragraph-properties>
    </style:style>
    <style:style style:name="P12" style:family="paragraph" style:parent-style-name="_5f_Paragraphe_20_livret_20_">
      <style:paragraph-properties>
        <style:tab-stops>
          <style:tab-stop style:position="1.088cm"/>
          <style:tab-stop style:position="1.879cm"/>
        </style:tab-stops>
      </style:paragraph-properties>
    </style:style>
    <style:style style:name="P13" style:family="paragraph" style:parent-style-name="_5f_Paragraphe_20_livret_20_">
      <style:paragraph-properties>
        <style:tab-stops>
          <style:tab-stop style:position="1.219cm"/>
          <style:tab-stop style:position="1.879cm"/>
        </style:tab-stops>
      </style:paragraph-properties>
    </style:style>
    <style:style style:name="P14" style:family="paragraph" style:parent-style-name="_5f_Paragraphe_20_livret_20_">
      <style:text-properties fo:font-style="normal" style:font-style-asian="normal" style:font-style-complex="normal"/>
    </style:style>
    <style:style style:name="P15" style:family="paragraph" style:parent-style-name="_5f_Paragraphe_20_livret_20_réponse_20_élève">
      <style:paragraph-properties>
        <style:tab-stops>
          <style:tab-stop style:position="1.051cm" style:leader-style="dotted" style:leader-text="."/>
          <style:tab-stop style:position="2.702cm" style:leader-style="dotted" style:leader-text="."/>
          <style:tab-stop style:position="4.166cm" style:leader-style="dotted" style:leader-text="."/>
          <style:tab-stop style:position="8.999cm" style:type="right" style:leader-style="dotted" style:leader-text="."/>
        </style:tab-stops>
      </style:paragraph-properties>
    </style:style>
    <style:style style:name="P16" style:family="paragraph" style:parent-style-name="_5f_Paragraphe_20_livret_20_réponse_20_élève">
      <style:paragraph-properties>
        <style:tab-stops>
          <style:tab-stop style:position="1.088cm" style:leader-style="dotted" style:leader-text="."/>
          <style:tab-stop style:position="2.701cm" style:leader-style="dotted" style:leader-text="."/>
          <style:tab-stop style:position="4.001cm" style:leader-style="dotted" style:leader-text="."/>
          <style:tab-stop style:position="5.179cm" style:leader-style="dotted" style:leader-text="."/>
          <style:tab-stop style:position="8.999cm" style:type="right" style:leader-style="dotted" style:leader-text="."/>
        </style:tab-stops>
      </style:paragraph-properties>
    </style:style>
    <style:style style:name="P17" style:family="paragraph" style:parent-style-name="_5f_Paragraphe_20_livret_20_réponse_20_élève">
      <style:paragraph-properties>
        <style:tab-stops>
          <style:tab-stop style:position="5.029cm" style:leader-style="dotted" style:leader-text="."/>
          <style:tab-stop style:position="8.999cm" style:leader-style="dotted" style:leader-text="."/>
        </style:tab-stops>
      </style:paragraph-properties>
    </style:style>
    <style:style style:name="P18" style:family="paragraph" style:parent-style-name="_5f_Paragraphe_20_livret_20_réponse_20_élève" style:list-style-name="_5f_Numérotation_20_des_20_exercices_20_livrets"/>
    <style:style style:name="P19" style:family="paragraph" style:parent-style-name="_5f_Paragraphe_20_livret_20_réponse_20_élève" style:list-style-name="_5f_Numérotation_20_des_20_exercices_20_livrets">
      <style:paragraph-properties>
        <style:tab-stops>
          <style:tab-stop style:position="8.89cm" style:type="right" style:leader-style="dotted" style:leader-text="."/>
        </style:tab-stops>
      </style:paragraph-properties>
    </style:style>
    <style:style style:name="P20" style:family="paragraph" style:parent-style-name="_5f_Paragraphe_20_livret_20_réponse_20_élève" style:list-style-name="_5f_Numérotation_20_des_20_exercices_20_livrets">
      <style:paragraph-properties>
        <style:tab-stops>
          <style:tab-stop style:position="0.106cm" style:leader-style="dotted" style:leader-text="."/>
          <style:tab-stop style:position="8.837cm" style:type="right" style:leader-style="dotted" style:leader-text="."/>
        </style:tab-stops>
      </style:paragraph-properties>
    </style:style>
    <style:style style:name="P21" style:family="paragraph" style:parent-style-name="_5f_Paragraphe_20_livret_20_réponse_20_élève" style:list-style-name="_5f_Numérotation_20_des_20_exercices_20_livrets"/>
    <style:style style:name="P22" style:family="paragraph" style:parent-style-name="_5f_Paragraphe_20_livret_20_réponse_20_élève" style:list-style-name="_5f_Numérotation_20_des_20_exercices_20_livrets"/>
    <style:style style:name="P23" style:family="paragraph" style:parent-style-name="_5f_Paragraphe_20_livret_20_réponse_20_élève" style:list-style-name="_5f_Numérotation_20_des_20_exercices_20_livrets">
      <style:paragraph-properties>
        <style:tab-stops>
          <style:tab-stop style:position="6.399cm" style:leader-style="dotted" style:leader-text="."/>
          <style:tab-stop style:position="7.751cm" style:leader-style="dotted" style:leader-text="."/>
          <style:tab-stop style:position="8.999cm" style:leader-style="dotted" style:leader-text="."/>
        </style:tab-stops>
      </style:paragraph-properties>
    </style:style>
    <style:style style:name="P24" style:family="paragraph" style:parent-style-name="_5f_Paragraphe_20_livret_20_réponse_20_élève" style:list-style-name="_5f_Numérotation_20_des_20_exercices_20_livrets">
      <style:paragraph-properties>
        <style:tab-stops>
          <style:tab-stop style:position="2.214cm" style:type="right" style:leader-style="dotted" style:leader-text="."/>
          <style:tab-stop style:position="8.999cm" style:type="right" style:leader-style="dotted" style:leader-text="."/>
        </style:tab-stops>
      </style:paragraph-properties>
    </style:style>
    <style:style style:name="P25" style:family="paragraph" style:parent-style-name="_5f_Paragraphe_20_livret_20_réponse_20_élève" style:list-style-name="_5f_Numérotation_20_des_20_exercices_20_livrets">
      <style:paragraph-properties>
        <style:tab-stops>
          <style:tab-stop style:position="2.101cm" style:type="right" style:leader-style="dotted" style:leader-text="."/>
          <style:tab-stop style:position="8.999cm" style:type="right" style:leader-style="dotted" style:leader-text="."/>
        </style:tab-stops>
      </style:paragraph-properties>
    </style:style>
    <style:style style:name="P26" style:family="paragraph" style:parent-style-name="_5f_Paragraphe_20_livret_20_réponse_20_élève" style:list-style-name="_5f_Numérotation_20_des_20_exercices_20_livrets">
      <style:paragraph-properties>
        <style:tab-stops>
          <style:tab-stop style:position="2.309cm" style:leader-style="dotted" style:leader-text="."/>
          <style:tab-stop style:position="3.81cm" style:leader-style="dotted" style:leader-text="."/>
          <style:tab-stop style:position="5.255cm" style:leader-style="dotted" style:leader-text="."/>
          <style:tab-stop style:position="6.68cm" style:leader-style="dotted" style:leader-text="."/>
          <style:tab-stop style:position="8.576cm" style:type="right" style:leader-style="dotted" style:leader-text="."/>
        </style:tab-stops>
      </style:paragraph-properties>
    </style:style>
    <style:style style:name="P27" style:family="paragraph" style:parent-style-name="_5f_Paragraphe_20_livret_20_réponse_20_élève" style:list-style-name="_5f_Numérotation_20_des_20_exercices_20_livrets">
      <style:paragraph-properties>
        <style:tab-stops>
          <style:tab-stop style:position="8.989cm" style:leader-style="dotted" style:leader-text="."/>
          <style:tab-stop style:position="9.001cm" style:leader-style="dotted" style:leader-text="."/>
          <style:tab-stop style:position="9.022cm" style:leader-style="dotted" style:leader-text="."/>
          <style:tab-stop style:position="9.155cm" style:type="right" style:leader-style="dotted" style:leader-text="."/>
        </style:tab-stops>
      </style:paragraph-properties>
    </style:style>
    <style:style style:name="P28" style:family="paragraph" style:parent-style-name="_5f_Paragraphe_20_livret_20_réponse_20_élève" style:list-style-name="_5f_Numérotation_20_des_20_exercices_20_livrets">
      <style:paragraph-properties>
        <style:tab-stops>
          <style:tab-stop style:position="2.214cm" style:leader-style="dotted" style:leader-text="."/>
          <style:tab-stop style:position="4.353cm" style:leader-style="dotted" style:leader-text="."/>
          <style:tab-stop style:position="8.999cm" style:type="right" style:leader-style="dotted" style:leader-text="."/>
        </style:tab-stops>
      </style:paragraph-properties>
    </style:style>
    <style:style style:name="P29" style:family="paragraph" style:parent-style-name="_5f_Paragraphe_20_livret_20_réponse_20_élève" style:list-style-name="_5f_Numérotation_20_des_20_exercices_20_livrets">
      <style:paragraph-properties>
        <style:tab-stops>
          <style:tab-stop style:position="3.471cm" style:leader-style="dotted" style:leader-text="."/>
          <style:tab-stop style:position="5.272cm" style:leader-style="dotted" style:leader-text="."/>
          <style:tab-stop style:position="6.849cm" style:leader-style="dotted" style:leader-text="."/>
          <style:tab-stop style:position="8.387cm" style:leader-style="dotted" style:leader-text="."/>
          <style:tab-stop style:position="8.999cm" style:type="right" style:leader-style="dotted" style:leader-text="."/>
        </style:tab-stops>
      </style:paragraph-properties>
    </style:style>
    <style:style style:name="P30" style:family="paragraph" style:parent-style-name="_5f_Paragraphe_20_livret_20_réponse_20_élève" style:list-style-name="_5f_Numérotation_20_des_20_exercices_20_livrets">
      <style:paragraph-properties>
        <style:tab-stops>
          <style:tab-stop style:position="1.069cm" style:leader-style="dotted" style:leader-text="."/>
          <style:tab-stop style:position="2.646cm" style:leader-style="dotted" style:leader-text="."/>
          <style:tab-stop style:position="8.999cm" style:leader-style="dotted" style:leader-text="."/>
        </style:tab-stops>
      </style:paragraph-properties>
    </style:style>
    <style:style style:name="P31" style:family="paragraph" style:parent-style-name="_5f_Paragraphe_20_livret_20_réponse_20_élève" style:list-style-name="_5f_Numérotation_20_des_20_exercices_20_livrets">
      <style:paragraph-properties>
        <style:tab-stops>
          <style:tab-stop style:position="1.069cm" style:leader-style="dotted" style:leader-text="."/>
          <style:tab-stop style:position="2.646cm" style:leader-style="dotted" style:leader-text="."/>
          <style:tab-stop style:position="8.999cm" style:leader-style="dotted" style:leader-text="."/>
        </style:tab-stops>
      </style:paragraph-properties>
    </style:style>
    <style:style style:name="P32" style:family="paragraph" style:parent-style-name="_5f_Paragraphe_20_livret_20_réponse_20_élève" style:list-style-name="_5f_Numérotation_20_des_20_exercices_20_livrets"/>
    <style:style style:name="P33" style:family="paragraph" style:parent-style-name="_5f_Paragraphe_20_livret_20_réponse_20_élève" style:list-style-name="_5f_Numérotation_20_des_20_exercices_20_livrets">
      <style:paragraph-properties>
        <style:tab-stops>
          <style:tab-stop style:position="1.088cm" style:leader-style="dotted" style:leader-text="."/>
          <style:tab-stop style:position="2.701cm" style:leader-style="dotted" style:leader-text="."/>
          <style:tab-stop style:position="4.001cm" style:leader-style="dotted" style:leader-text="."/>
          <style:tab-stop style:position="5.179cm" style:leader-style="dotted" style:leader-text="."/>
          <style:tab-stop style:position="8.999cm" style:type="right" style:leader-style="dotted" style:leader-text="."/>
        </style:tab-stops>
      </style:paragraph-properties>
    </style:style>
    <style:style style:name="P34" style:family="paragraph" style:parent-style-name="_5f_Paragraphe_20_livret_20_réponse_20_élève" style:list-style-name="_5f_Numérotation_20_des_20_exercices_20_livrets">
      <style:paragraph-properties>
        <style:tab-stops>
          <style:tab-stop style:position="2.29cm" style:leader-style="dotted" style:leader-text="."/>
          <style:tab-stop style:position="4.316cm" style:leader-style="dotted" style:leader-text="."/>
          <style:tab-stop style:position="6.08cm" style:leader-style="dotted" style:leader-text="."/>
          <style:tab-stop style:position="7.768cm" style:type="right" style:leader-style="dotted" style:leader-text="."/>
        </style:tab-stops>
      </style:paragraph-properties>
    </style:style>
    <style:style style:name="P35" style:family="paragraph" style:parent-style-name="_5f_Paragraphe_20_livret_20_réponse_20_élève" style:list-style-name="_5f_Numérotation_20_des_20_exercices_20_livrets">
      <style:paragraph-properties>
        <style:tab-stops>
          <style:tab-stop style:position="2.29cm" style:leader-style="dotted" style:leader-text="."/>
          <style:tab-stop style:position="4.316cm" style:leader-style="dotted" style:leader-text="."/>
          <style:tab-stop style:position="6.08cm" style:leader-style="dotted" style:leader-text="."/>
          <style:tab-stop style:position="7.768cm" style:type="right" style:leader-style="dotted" style:leader-text="."/>
        </style:tab-stops>
      </style:paragraph-properties>
    </style:style>
    <style:style style:name="P36" style:family="paragraph" style:parent-style-name="_5f_Paragraphe_20_livret_20_réponse_20_élève" style:list-style-name="_5f_Numérotation_20_des_20_exercices_20_livrets"/>
    <style:style style:name="P37" style:family="paragraph" style:parent-style-name="_5f_Paragraphe_20_livret_20_réponse_20_élève" style:list-style-name="_5f_Numérotation_20_des_20_exercices_20_livrets"/>
    <style:style style:name="P38" style:family="paragraph" style:parent-style-name="_5f_Paragraphe_20_livret_20_réponse_20_élève" style:list-style-name="_5f_Numérotation_20_des_20_exercices_20_livrets"/>
    <style:style style:name="P39" style:family="paragraph" style:parent-style-name="_5f_Paragraphe_20_livret_20_réponse_20_élève" style:list-style-name="_5f_Numérotation_20_des_20_exercices_20_livrets"/>
    <style:style style:name="P40" style:family="paragraph" style:parent-style-name="_5f_Paragraphe_20_livret_20_réponse_20_élève" style:list-style-name="_5f_Numérotation_20_des_20_exercices_20_livrets"/>
    <style:style style:name="P41" style:family="paragraph" style:parent-style-name="_5f_Paragraphe_20_livret_20_réponse_20_élève" style:list-style-name="_5f_Numérotation_20_des_20_exercices_20_livrets"/>
    <style:style style:name="P42" style:family="paragraph" style:parent-style-name="_5f_Paragraphe_20_livret_20_réponse_20_élève" style:list-style-name="_5f_Numérotation_20_des_20_exercices_20_livrets"/>
    <style:style style:name="P43" style:family="paragraph" style:parent-style-name="_5f_Paragraphe_20_livret_20_réponse_20_élève" style:list-style-name="_5f_Numérotation_20_des_20_exercices_20_livrets"/>
    <style:style style:name="P44" style:family="paragraph" style:parent-style-name="_5f_Paragraphe_20_livret_20_réponse_20_élève" style:list-style-name="_5f_Numérotation_20_des_20_exercices_20_livrets"/>
    <style:style style:name="P45" style:family="paragraph" style:parent-style-name="_5f_Paragraphe_20_livret_20_réponse_20_élève" style:list-style-name="_5f_Numérotation_20_des_20_exercices_20_livrets"/>
    <style:style style:name="P46" style:family="paragraph" style:parent-style-name="_5f_Paragraphe_20_livret_20_réponse_20_élève" style:list-style-name="_5f_Numérotation_20_des_20_exercices_20_livrets"/>
    <style:style style:name="P47" style:family="paragraph" style:parent-style-name="_5f_Paragraphe_20_livret_20_réponse_20_élève" style:list-style-name="_5f_Numérotation_20_des_20_exercices_20_livrets">
      <style:text-properties fo:font-style="normal" style:font-style-asian="normal" style:font-style-complex="normal"/>
    </style:style>
    <style:style style:name="P48" style:family="paragraph" style:parent-style-name="_5f_Paragraphe_20_livret_20_réponse_20_élève" style:list-style-name="_5f_Numérotation_20_des_20_exercices_20_livrets">
      <style:text-properties fo:font-style="normal" style:font-style-asian="normal" style:font-style-complex="normal"/>
    </style:style>
    <style:style style:name="P49" style:family="paragraph" style:parent-style-name="_5f_Paragraphe_20_livret_20_réponse_20_élève" style:list-style-name="_5f_Numérotation_20_des_20_exercices_20_livrets"/>
    <style:style style:name="P50" style:family="paragraph" style:parent-style-name="_5f_Paragraphe_20_livret_20_réponse_20_élève" style:list-style-name="_5f_Numérotation_20_des_20_exercices_20_livrets"/>
    <style:style style:name="P51" style:family="paragraph" style:parent-style-name="_5f_Paragraphe_20_livret_20_réponse_20_élève" style:list-style-name="_5f_Numérotation_20_des_20_exercices_20_livrets"/>
    <style:style style:name="P52" style:family="paragraph" style:parent-style-name="_5f_Paragraphe_20_livret_20_réponse_20_élève" style:list-style-name="_5f_Numérotation_20_des_20_exercices_20_livrets"/>
    <style:style style:name="P53" style:family="paragraph" style:parent-style-name="_5f_Paragraphe_20_livret_20_réponse_20_élève" style:list-style-name="_5f_Numérotation_20_des_20_exercices_20_livrets"/>
    <style:style style:name="P54" style:family="paragraph" style:parent-style-name="_5f_Paragraphe_20_livret_20_réponse_20_élève" style:list-style-name="_5f_Numérotation_20_des_20_exercices_20_livrets"/>
    <style:style style:name="P55" style:family="paragraph" style:parent-style-name="_5f_Paragraphe_20_livret_20_réponse_20_élève" style:list-style-name="_5f_Numérotation_20_des_20_exercices_20_livrets"/>
    <style:style style:name="P56" style:family="paragraph" style:parent-style-name="_5f_Paragraphe_20_livret_20_réponse_20_élève" style:list-style-name="_5f_Numérotation_20_des_20_exercices_20_livrets"/>
    <style:style style:name="P57" style:family="paragraph" style:parent-style-name="_5f_Titre_20_grisé" style:master-page-name="_5f_fiche_20_site">
      <style:text-properties fo:font-size="10pt" style:font-size-asian="10pt" style:font-size-complex="10pt"/>
    </style:style>
    <style:style style:name="P58" style:family="paragraph" style:parent-style-name="_5f_Titre_20_d_27_exercices_20_livret" style:list-style-name="_5f_Numérotation_20_des_20_exercices_20_livrets"/>
    <style:style style:name="P59" style:family="paragraph" style:parent-style-name="_5f_Titre_20_d_27_exercices_20_livret" style:list-style-name="_5f_Numérotation_20_des_20_exercices_20_livrets"/>
    <style:style style:name="P60" style:family="paragraph" style:parent-style-name="_5f_Titre_20_d_27_exercices_20_livret" style:list-style-name="_5f_Numérotation_20_des_20_exercices_20_livrets">
      <style:text-properties fo:font-style="italic" style:font-style-asian="italic" style:font-style-complex="italic"/>
    </style:style>
    <style:style style:name="P61" style:family="paragraph" style:parent-style-name="_5f_Titre_20_d_27_exercices_20_livret" style:list-style-name="_5f_Numérotation_20_des_20_exercices_20_livrets">
      <style:text-properties fo:font-style="italic" style:font-style-asian="italic" style:font-style-complex="italic"/>
    </style:style>
    <style:style style:name="P62" style:family="paragraph" style:parent-style-name="_5f_Titre_20_d_27_exercices_20_livret" style:list-style-name="_5f_Numérotation_20_des_20_exercices_20_livrets"/>
    <style:style style:name="P63" style:family="paragraph" style:parent-style-name="_5f_Titre_20_d_27_exercices_20_livret" style:list-style-name="_5f_Numérotation_20_des_20_exercices_20_livrets"/>
    <style:style style:name="P64" style:family="paragraph" style:parent-style-name="_5f_Titre_20_d_27_exercices_20_livret" style:list-style-name="_5f_Numérotation_20_des_20_exercices_20_livrets"/>
    <style:style style:name="P65" style:family="paragraph" style:parent-style-name="_5f_Titre_20_d_27_exercices_20_livret" style:list-style-name="_5f_Numérotation_20_des_20_exercices_20_livrets"/>
    <style:style style:name="P66" style:family="paragraph" style:parent-style-name="_5f_Titre_20_d_27_exercices_20_livret" style:list-style-name="_5f_Numérotation_20_des_20_exercices_20_livrets"/>
    <style:style style:name="P67" style:family="paragraph" style:parent-style-name="_5f_Titre_20_d_27_exercices_20_livret" style:list-style-name="_5f_Numérotation_20_des_20_exercices_20_livrets"/>
    <style:style style:name="P68" style:family="paragraph" style:parent-style-name="_5f_Titre_20_d_27_exercices_20_livret" style:list-style-name="_5f_Numérotation_20_des_20_exercices_20_livrets"/>
    <style:style style:name="P69" style:family="paragraph" style:parent-style-name="_5f_Titre_20_d_27_exercices_20_livret" style:list-style-name="_5f_Numérotation_20_des_20_exercices_20_livrets"/>
    <style:style style:name="P70" style:family="paragraph" style:parent-style-name="_5f_Paragraphe_20_livret_20_" style:list-style-name="_5f_Numérotation_20_des_20_exercices_20_livrets"/>
    <style:style style:name="P71" style:family="paragraph" style:parent-style-name="_5f_Paragraphe_20_livret_20_" style:list-style-name="_5f_Numérotation_20_des_20_exercices_20_livrets"/>
    <style:style style:name="P72" style:family="paragraph" style:parent-style-name="_5f_Paragraphe_20_livret_20_" style:list-style-name="_5f_Numérotation_20_des_20_exercices_20_livrets"/>
    <style:style style:name="P73" style:family="paragraph" style:parent-style-name="_5f_Paragraphe_20_livret_20_" style:list-style-name="_5f_Numérotation_20_des_20_exercices_20_livrets"/>
    <style:style style:name="P74" style:family="paragraph" style:parent-style-name="_5f_Paragraphe_20_livret_20_" style:list-style-name="_5f_Numérotation_20_des_20_exercices_20_livrets"/>
    <style:style style:name="P75" style:family="paragraph" style:parent-style-name="_5f_Paragraphe_20_livret_20_" style:list-style-name="_5f_Numérotation_20_des_20_exercices_20_livrets">
      <style:paragraph-properties fo:text-align="start" style:justify-single-word="false"/>
    </style:style>
    <style:style style:name="P76" style:family="paragraph" style:parent-style-name="_5f_Paragraphe_20_livret_20_" style:list-style-name="_5f_Numérotation_20_des_20_exercices_20_livrets">
      <style:paragraph-properties fo:text-align="start" style:justify-single-word="false"/>
    </style:style>
    <style:style style:name="P77" style:family="paragraph" style:parent-style-name="_5f_Paragraphe_20_livret_20_" style:list-style-name="_5f_Numérotation_20_des_20_exercices_20_livrets"/>
    <style:style style:name="P78" style:family="paragraph" style:parent-style-name="_5f_Paragraphe_20_livret_20_" style:list-style-name="_5f_Numérotation_20_des_20_exercices_20_livrets"/>
    <style:style style:name="P79" style:family="paragraph" style:parent-style-name="_5f_Paragraphe_20_livret_20_" style:list-style-name="_5f_Numérotation_20_des_20_exercices_20_livrets"/>
    <style:style style:name="P80" style:family="paragraph" style:parent-style-name="_5f_Paragraphe_20_livret_20_" style:list-style-name="_5f_Numérotation_20_des_20_exercices_20_livrets"/>
    <style:style style:name="P81" style:family="paragraph" style:parent-style-name="_5f_Paragraphe_20_livret_20_" style:list-style-name="_5f_Numérotation_20_des_20_exercices_20_livrets"/>
    <style:style style:name="P82" style:family="paragraph" style:parent-style-name="_5f_Paragraphe_20_livret_20_" style:list-style-name="_5f_Numérotation_20_des_20_exercices_20_livrets"/>
    <style:style style:name="P83" style:family="paragraph" style:parent-style-name="_5f_Paragraphe_20_livret_20_" style:list-style-name="_5f_Numérotation_20_des_20_exercices_20_livrets"/>
    <style:style style:name="P84" style:family="paragraph" style:parent-style-name="_5f_Paragraphe_20_livret_20_" style:list-style-name="_5f_Numérotation_20_des_20_exercices_20_livrets"/>
    <style:style style:name="P85" style:family="paragraph" style:parent-style-name="_5f_Paragraphe_20_livret_20_" style:list-style-name="_5f_Numérotation_20_des_20_exercices_20_livrets"/>
    <style:style style:name="P86" style:family="paragraph" style:parent-style-name="_5f_Paragraphe_20_livret_20_" style:list-style-name="_5f_Numérotation_20_des_20_exercices_20_livrets"/>
    <style:style style:name="P87" style:family="paragraph" style:parent-style-name="_5f_Paragraphe_20_livret_20_" style:list-style-name="_5f_Numérotation_20_des_20_exercices_20_livrets"/>
    <style:style style:name="P88" style:family="paragraph" style:parent-style-name="_5f_Paragraphe_20_livret_20_" style:list-style-name="_5f_Numérotation_20_des_20_exercices_20_livrets"/>
    <style:style style:name="P89" style:family="paragraph" style:parent-style-name="_5f_Paragraphe_20_livret_20_" style:list-style-name="_5f_Numérotation_20_des_20_exercices_20_livrets">
      <style:paragraph-properties>
        <style:tab-stops/>
      </style:paragraph-properties>
      <style:text-properties fo:font-style="normal" style:font-style-asian="normal" style:font-style-complex="normal"/>
    </style:style>
    <style:style style:name="P90" style:family="paragraph" style:parent-style-name="_5f_Paragraphe_20_livret_20_" style:list-style-name="_5f_Numérotation_20_des_20_exercices_20_livrets"/>
    <style:style style:name="P91" style:family="paragraph" style:parent-style-name="_5f_Paragraphe_20_livret_20_" style:list-style-name="_5f_Numérotation_20_des_20_exercices_20_livrets"/>
    <style:style style:name="P92" style:family="paragraph" style:parent-style-name="_5f_Paragraphe_20_livret_20_" style:list-style-name="_5f_Numérotation_20_des_20_exercices_20_livrets"/>
    <style:style style:name="P93" style:family="paragraph" style:parent-style-name="_5f_Paragraphe_20_livret_20_" style:list-style-name="_5f_Numérotation_20_des_20_exercices_20_livrets"/>
    <style:style style:name="P94" style:family="paragraph" style:parent-style-name="_5f_Paragraphe_20_livret_20_" style:list-style-name="_5f_Numérotation_20_des_20_exercices_20_livrets"/>
    <style:style style:name="P95" style:family="paragraph" style:parent-style-name="_5f_Paragraphe_20_livret_20_" style:list-style-name="_5f_Numérotation_20_des_20_exercices_20_livrets">
      <style:paragraph-properties fo:text-align="justify" style:justify-single-word="false"/>
    </style:style>
    <style:style style:name="P96" style:family="paragraph" style:parent-style-name="_5f_Paragraphe_20_livret_20_" style:list-style-name="_5f_Numérotation_20_des_20_exercices_20_livrets"/>
    <style:style style:name="P97" style:family="paragraph" style:parent-style-name="_5f_Paragraphe_20_livret_20_" style:list-style-name="_5f_Numérotation_20_des_20_exercices_20_livrets">
      <style:paragraph-properties fo:margin-left="0cm" fo:margin-right="0cm" fo:text-indent="0cm" style:auto-text-indent="false"/>
    </style:style>
    <style:style style:name="P98" style:family="paragraph" style:parent-style-name="_5f_Paragraphe_20_livret_20_" style:list-style-name="_5f_Numérotation_20_des_20_exercices_20_livrets">
      <style:paragraph-properties fo:margin-left="0cm" fo:margin-right="3.836cm" fo:text-indent="0cm" style:auto-text-indent="false"/>
    </style:style>
    <style:style style:name="P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0" style:family="paragraph">
      <style:paragraph-properties fo:margin-left="0cm" fo:margin-right="0cm" fo:margin-top="0cm" fo:margin-bottom="0cm" fo:line-height="100%" text:enable-numbering="false" fo:text-indent="0cm"/>
    </style:style>
    <style:style style:name="P10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Bitstream Vera Sans2" style:font-name-asian="Bitstream Vera Sans2" style:font-name-complex="Bitstream Vera Sans2"/>
    </style:style>
    <style:style style:name="T6" style:family="text">
      <style:text-properties style:text-underline-style="none"/>
    </style:style>
    <style:style style:name="T7"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049cm" style:wrap="parallel" style:number-wrapped-paragraphs="no-limit" style:wrap-contour="false" style:vertical-pos="from-top" style:horizontal-pos="from-left" style:horizontal-rel="paragraph-content" style:shadow="none" draw:ole-draw-aspect="1"/>
    </style:style>
    <style:style style:name="Sect1" style:family="section">
      <style:section-properties text:dont-balance-text-columns="false" style:editable="false">
        <style:columns fo:column-count="2">
          <style:column-sep style:width="0.002cm" style:color="#000000" style:height="100%"/>
          <style:column style:rel-width="1757*" fo:start-indent="0cm" fo:end-indent="0.099cm"/>
          <style:column style:rel-width="3345*" fo:start-indent="0.099cm" fo:end-indent="0cm"/>
        </style:columns>
      </style:section-properties>
    </style:style>
    <style:style style:name="Sect2"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69" svg:stroke-width="0.019cm" svg:stroke-color="#000000" draw:marker-start="" draw:marker-start-width="0.199cm" draw:marker-start-center="false" draw:marker-end="" draw:marker-end-width="0.199cm" draw:marker-end-center="false" draw:fill="none" draw:fill-color="#99ccff" draw:fill-gradient-name="Gradient_20_11" draw:fill-hatch-name="Hatch_20_8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draw:stroke-dash="Dash_20_70" svg:stroke-width="0.019cm" svg:stroke-color="#000000" draw:marker-start="" draw:marker-start-width="0.3cm" draw:marker-start-center="false" draw:marker-end="" draw:marker-end-width="0.3cm" draw:marker-end-center="false" draw:fill="none" draw:fill-color="#99ccff" draw:fill-gradient-name="Gradient_20_11" draw:fill-hatch-name="Hatch_20_8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draw:stroke-dash="Dash_20_71" svg:stroke-width="0.019cm" svg:stroke-color="#000000" draw:marker-start="" draw:marker-start-width="0.3cm" draw:marker-start-center="false" draw:marker-end="" draw:marker-end-width="0.3cm" draw:marker-end-center="false" draw:fill="none" draw:fill-color="#99ccff" draw:fill-gradient-name="Gradient_20_11" draw:fill-hatch-name="Hatch_20_8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draw:stroke-dash="Dash_20_72" svg:stroke-width="0.019cm" svg:stroke-color="#000000" draw:marker-start="" draw:marker-start-width="0.3cm" draw:marker-start-center="false" draw:marker-end="" draw:marker-end-width="0.3cm" draw:marker-end-center="false" draw:fill="none" draw:fill-color="#99ccff" draw:fill-gradient-name="Gradient_20_11" draw:fill-hatch-name="Hatch_20_8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draw:stroke-dash="Dash_20_73" svg:stroke-width="0.019cm" svg:stroke-color="#000000" draw:marker-start="" draw:marker-start-width="0.3cm" draw:marker-start-center="false" draw:marker-end="" draw:marker-end-width="0.3cm" draw:marker-end-center="false" draw:fill="none" draw:fill-color="#99ccff" draw:fill-gradient-name="Gradient_20_11" draw:fill-hatch-name="Hatch_20_8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draw:stroke-dash="Dash_20_74" svg:stroke-width="0cm" svg:stroke-color="#000000" draw:marker-start="" draw:marker-start-width="0.3cm" draw:marker-start-center="false" draw:marker-end="" draw:marker-end-width="0.3cm" draw:marker-end-center="false" draw:fill="none" draw:fill-color="#ffffff" draw:fill-gradient-name="Gradient_20_11" draw:fill-hatch-name="Hatch_20_86" draw:fill-image-name="Bitmape_20_1" fo:min-height="0.406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draw:stroke-dash="Dash_20_75" svg:stroke-width="0cm" svg:stroke-color="#000000" draw:marker-start="" draw:marker-start-width="0.3cm" draw:marker-start-center="false" draw:marker-end="" draw:marker-end-width="0.3cm" draw:marker-end-center="false" draw:fill="none" draw:fill-color="#ffffff" draw:fill-gradient-name="Gradient_20_11" draw:fill-hatch-name="Hatch_20_87" draw:fill-image-name="Bitmape_20_1" fo:min-height="0.407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76" svg:stroke-width="0cm" svg:stroke-color="#000000" draw:marker-start="" draw:marker-start-width="0.3cm" draw:marker-start-center="false" draw:marker-end="" draw:marker-end-width="0.3cm" draw:marker-end-center="false" draw:fill="none" draw:fill-color="#ffffff" draw:fill-gradient-name="Gradient_20_11" draw:fill-hatch-name="Hatch_20_88" draw:fill-image-name="Bitmape_20_1" fo:min-height="0.406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77" svg:stroke-width="0cm" svg:stroke-color="#000000" draw:marker-start="" draw:marker-start-width="0.3cm" draw:marker-start-center="false" draw:marker-end="" draw:marker-end-width="0.3cm" draw:marker-end-center="false" draw:fill="none" draw:fill-color="#ffffff" draw:fill-gradient-name="Gradient_20_11" draw:fill-hatch-name="Hatch_20_89" draw:fill-image-name="Bitmape_20_1" fo:min-height="0.407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78" svg:stroke-width="0.019cm" svg:stroke-color="#000000" draw:marker-start="" draw:marker-start-width="0.3cm" draw:marker-start-center="false" draw:marker-end="" draw:marker-end-width="0.3cm" draw:marker-end-center="false" draw:fill="none" draw:fill-color="#ffffff" draw:fill-gradient-name="Gradient_20_11" draw:fill-hatch-name="Hatch_20_90" draw:fill-image-name="Bitmape_20_1" fo:min-height="0.483cm"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none" draw:stroke-dash="Dash_20_79" svg:stroke-width="0.019cm" svg:stroke-color="#000000" draw:marker-start="" draw:marker-start-width="0.3cm" draw:marker-start-center="false" draw:marker-end="" draw:marker-end-width="0.3cm" draw:marker-end-center="false" draw:fill="none" draw:fill-color="#ffffff" draw:fill-gradient-name="Gradient_20_11" draw:fill-hatch-name="Hatch_20_91" draw:fill-image-name="Bitmape_20_1" fo:min-height="0.483cm"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draw:stroke-dash="Dash_20_80" svg:stroke-width="0.019cm" svg:stroke-color="#000000" draw:marker-start="" draw:marker-start-width="0.3cm" draw:marker-start-center="false" draw:marker-end="" draw:marker-end-width="0.3cm" draw:marker-end-center="false" draw:fill="none" draw:fill-color="#ffffff" draw:fill-gradient-name="Gradient_20_11" draw:fill-hatch-name="Hatch_20_92" draw:fill-image-name="Bitmape_20_1" fo:min-height="0.482cm"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none" draw:stroke-dash="Dash_20_81" svg:stroke-width="0.019cm" svg:stroke-color="#000000" draw:marker-start="" draw:marker-start-width="0.3cm" draw:marker-start-center="false" draw:marker-end="" draw:marker-end-width="0.3cm" draw:marker-end-center="false" draw:fill="none" draw:fill-color="#ffffff" draw:fill-gradient-name="Gradient_20_11" draw:fill-hatch-name="Hatch_20_93" draw:fill-image-name="Bitmape_20_1" fo:min-height="0.482cm"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none" draw:stroke-dash="Dash_20_82" svg:stroke-width="0.019cm" svg:stroke-color="#000000" draw:marker-start="" draw:marker-start-width="0.3cm" draw:marker-start-center="false" draw:marker-end="" draw:marker-end-width="0.3cm" draw:marker-end-center="false" draw:fill="none" draw:fill-color="#ffffff" draw:fill-gradient-name="Gradient_20_11" draw:fill-hatch-name="Hatch_20_94" draw:fill-image-name="Bitmape_20_1" fo:min-height="0.482cm" fo:padding-top="0.136cm" fo:padding-bottom="0.136cm" fo:padding-left="0.259cm" fo:padding-right="0.259cm" draw:shadow="hidden" draw:shadow-offset-x="0.3cm" draw:shadow-offset-y="0.3cm" draw:shadow-color="#808080" style:run-through="foreground"/>
    </style:style>
    <style:style style:name="gr16" style:family="graphic">
      <style:graphic-properties fo:margin-left="0.1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7" style:family="graphic">
      <style:graphic-properties draw:stroke="solid" draw:stroke-dash="Dash_20_10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1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103"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104"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105" svg:stroke-width="0.019cm" svg:stroke-color="#000000" draw:marker-start="" draw:marker-start-width="0.229cm" draw:marker-start-center="false" draw:marker-end="" draw:marker-end-width="0.229cm" draw:marker-end-center="false" svg:stroke-opacity="100%" draw:stroke-linejoin="round" draw:fill="hatch" draw:fill-color="#99ccff" draw:secondary-fill-color="#99ccff" draw:fill-gradient-name="Gradient_20_1" draw:gradient-step-count="0" draw:fill-hatch-name="Black_20_45_20_Degrees"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106" svg:stroke-width="0.019cm" svg:stroke-color="#000000" draw:marker-start="" draw:marker-start-width="0.229cm" draw:marker-start-center="false" draw:marker-end="" draw:marker-end-width="0.229cm" draw:marker-end-center="false" svg:stroke-opacity="100%" draw:stroke-linejoin="round" draw:fill="hatch" draw:fill-color="#99ccff" draw:secondary-fill-color="#99ccff" draw:fill-gradient-name="Gradient_20_1" draw:gradient-step-count="0" draw:fill-hatch-name="Black_20_45_20_Degrees"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107" svg:stroke-width="0.019cm" svg:stroke-color="#000000" draw:marker-start="Extrémité_20_de_20_ligne_20_1" draw:marker-start-width="0.229cm" draw:marker-start-center="false" draw:marker-end="Extrémité_20_de_20_ligne_20_1" draw:marker-end-width="0.229cm" draw:marker-end-center="false" svg:stroke-opacity="100%" draw:stroke-linejoin="round" draw:fill="hatch" draw:fill-color="#99ccff" draw:secondary-fill-color="#99ccff" draw:fill-gradient-name="Gradient_20_1" draw:gradient-step-count="0" draw:fill-hatch-name="Black_20_45_20_Degrees"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dash" draw:stroke-dash="Ultrafine_20_Dashed" svg:stroke-width="0.019cm" svg:stroke-color="#000000" draw:marker-start="" draw:marker-start-width="0.229cm" draw:marker-start-center="false" draw:marker-end="" draw:marker-end-width="0.229cm" draw:marker-end-center="false" draw:fill="hatch" draw:fill-color="#99ccff" draw:fill-hatch-name="Black_20_45_20_Degrees" draw:fill-hatch-solid="false"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draw:stroke-dash="Dash_20_108" svg:stroke-width="0.019cm" svg:stroke-color="#000000" draw:marker-start="Extrémité_20_de_20_ligne_20_1" draw:marker-start-width="0.229cm" draw:marker-start-center="false" draw:marker-end="Extrémité_20_de_20_ligne_20_1" draw:marker-end-width="0.229cm" draw:marker-end-center="false" svg:stroke-opacity="100%" draw:stroke-linejoin="round" draw:fill="hatch" draw:fill-color="#99ccff" draw:secondary-fill-color="#99ccff" draw:fill-gradient-name="Gradient_20_1" draw:gradient-step-count="0" draw:fill-hatch-name="Black_20_45_20_Degrees"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fill-hatch-name="Black_20_45_20_Degrees" draw:fill-hatch-solid="false" draw:fill-image-width="0cm" draw:fill-image-height="0cm" fo:min-height="0.45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1">
        <draw:text-box fo:min-height="0.82cm">
          <text:p text:style-name="P1"><text:span text:style-name="T1">Copyright (c) 2007 </text:span><text:a xlink:type="simple" xlink:href="mailto:jean-marc.gachassin@sesamath.net"><text:span text:style-name="T1">Jean-Marc GACHASSI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57">Le cours avec les aides animées</text:p>
      <text:p text:style-name="_5f_Paragraphe_20_livret_20_"><text:span text:style-name="T3">Q1. </text:span><text:span text:style-name="T4">Dans un triangle rectangle, comment appelle‑t‑on le côté opposé à l'angle droit ?</text:span></text:p>
      <text:p text:style-name="P8">Q2.<text:span text:style-name="T4"> Connaissant les longueurs des trois côtés d'un triangle, quel est celui qui pourrait être l'hypoténuse s'il était rectangle ?</text:span></text:p>
      <text:p text:style-name="_5f_Paragraphe_20_livret_20_"><text:span text:style-name="T3">Q3.</text:span> Cite la réciproque du théorème de Pythagore. Quelles sont les données nécessaires pour l'appliquer et à quoi sert ce théorème ?</text:p>
      <text:p text:style-name="P7">Les exercices d'application</text:p>
      <text:list text:style-name="_5f_Numérotation_20_des_20_exercices_20_livrets">
        <text:list-item>
          <text:p text:style-name="P58">À la recherche des triangles rectangles</text:p>
          <text:list>
            <text:list-item>
              <text:p text:style-name="P18">AB² = AC² + CB² donc d'après <text:tab/><text:tab/>,<text:line-break/>le triangle ABC <text:tab/></text:p>
            </text:list-item>
            <text:list-item>
              <text:p text:style-name="P19">MR² = ME² + RE² donc d'après <text:tab/><text:tab/>,<text:line-break/>le triangle <text:tab/></text:p>
            </text:list-item>
            <text:list-item>
              <text:p text:style-name="P20"><text:tab/> donc d'après <text:tab/><text:tab/>,<text:line-break/>le triangle OIE est rectangle en E.</text:p>
            </text:list-item>
          </text:list>
        </text:list-item>
        <text:list-item>
          <text:p text:style-name="P58">Démontrer qu'un triangle est rectangle</text:p>
          <text:p text:style-name="P70">Le triangle ABC est tel que AB = 17 cm, AC = 15 cm et BC = 8 cm.</text:p>
          <text:list>
            <text:list-item>
              <text:p text:style-name="P18">Si ABC est un triangle rectangle, son hypoténuse ne peut être que le côté [.......] car c'est le côté le plus ................ . Donc, si ABC est rectangle, il ne pourra l'être qu'en ....... .</text:p>
            </text:list-item>
            <text:list-item>
              <text:p text:style-name="P70">Démontre que le triangle ABC est un triangle rectangle.</text:p>
              <text:p text:style-name="P18">Dans le triangle ABC, [AB] est le côté le plus <text:tab/> .</text:p>
              <text:p text:style-name="P23">On calcule séparément AB² et ........² + ........².</text:p>
            </text:list-item>
          </text:list>
        </text:list-item>
      </text:list>
      <text:section text:style-name="Sect1" text:name="Section1">
        <text:list text:style-name="_5f_Numérotation_20_des_20_exercices_20_livrets" text:continue-numbering="true">
          <text:list-header>
            <text:p text:style-name="P24">AB² = ........²</text:p>
            <text:p text:style-name="P25">AB² = ........</text:p>
          </text:list-header>
        </text:list>
        <text:p text:style-name="_5f_Paragraphe_20_livret_20_réponse_20_élève"/>
        <text:p text:style-name="P15">........² + ........² = ........² + ........²</text:p>
        <text:p text:style-name="P16">........² + ........² = ........ + ........</text:p>
        <text:p text:style-name="P16">........² + ........² = ........</text:p>
      </text:section>
      <text:list text:style-name="_5f_Numérotation_20_des_20_exercices_20_livrets" text:continue-numbering="true">
        <text:list-item>
          <text:list text:continue-numbering="true">
            <text:list-header>
              <text:p text:style-name="P26">On constate que ........² = ........² + ........².</text:p>
              <text:p text:style-name="P27">Donc d'après ...........................................................<text:tab/> le triangle ABC est .................................... en ....... .</text:p>
            </text:list-header>
          </text:list>
        </text:list-item>
        <text:list-item>
          <text:p text:style-name="P60">Démontrer qu'un triangle est rectangle (bis)</text:p>
          <text:p text:style-name="P70">Démontre que le triangle MER tel que ME = 2,21 m, ER = 0,6 m et MR = 2,29 m est rectangle et précise en quel point.</text:p>
          <text:p text:style-name="P70">Aide-toi de l'exercice précédent.</text:p>
          <text:list>
            <text:list-header>
              <text:p text:style-name="P28">Dans le triangle <text:tab/>, [.......] est le côté le plus ................... .</text:p>
              <text:p text:style-name="P29">On calcule séparément ........² et .......² + ........².</text:p>
            </text:list-header>
          </text:list>
        </text:list-item>
      </text:list>
      <text:section text:style-name="Sect1" text:name="Section2">
        <text:list text:style-name="_5f_Numérotation_20_des_20_exercices_20_livrets" text:continue-numbering="true">
          <text:list-header>
            <text:p text:style-name="P30">........² = ........²</text:p>
            <text:p text:style-name="P30">........² = ........</text:p>
            <text:p text:style-name="P18"/>
          </text:list-header>
        </text:list>
        <text:p text:style-name="P15">........² + ........² = ........² + ........²</text:p>
        <text:p text:style-name="P16">........² + ........² = ........ + ........</text:p>
        <text:list text:style-name="_5f_Numérotation_20_des_20_exercices_20_livrets" text:continue-numbering="true">
          <text:list-header>
            <text:p text:style-name="P33">........² + ........² = ........</text:p>
          </text:list-header>
        </text:list>
      </text:section>
      <text:list text:style-name="_5f_Numérotation_20_des_20_exercices_20_livrets" text:continue-numbering="true">
        <text:list-item>
          <text:list text:continue-numbering="true">
            <text:list-header>
              <text:p text:style-name="P34">On constate que ......... = ......... + <text:tab/>......... .</text:p>
              <text:p text:style-name="P34">Donc d'après ........................................................... ................................................................................,<text:line-break/>le triangle MER ...................................................... .</text:p>
            </text:list-header>
          </text:list>
        </text:list-item>
        <text:list-item>
          <text:p text:style-name="P60">À toi de jouer !</text:p>
          <text:p text:style-name="P70">En rédigeant correctement, démontre que les triangles suivants sont rectangles.</text:p>
          <text:list>
            <text:list-item>
              <text:p text:style-name="P75">Le triangle OIE tel que :<text:line-break/>OI = 9,7 cm ; IE = 6,5 cm et OE = 7,2 cm.</text:p>
              <text:p text:style-name="P18"><text:tab/><text:tab/><text:tab/></text:p>
            </text:list-item>
          </text:list>
        </text:list-item>
      </text:list>
      <text:section text:style-name="Sect1" text:name="Section5">
        <text:list text:style-name="_5f_Numérotation_20_des_20_exercices_20_livrets" text:continue-numbering="true">
          <text:list-header>
            <text:p text:style-name="P18"><text:tab/><text:tab/></text:p>
            <text:p text:style-name="P18"><text:tab/><text:tab/><text:tab/></text:p>
          </text:list-header>
        </text:list>
      </text:section>
      <text:list text:style-name="_5f_Numérotation_20_des_20_exercices_20_livrets" text:continue-numbering="true">
        <text:list-item>
          <text:list text:continue-numbering="true">
            <text:list-header>
              <text:p text:style-name="P18"><text:tab/><text:tab/><text:tab/></text:p>
            </text:list-header>
            <text:list-item>
              <text:p text:style-name="P75">Le triangle IDF tel que :<text:line-break/><text:tab/>ID = 6,56 ; DF = 1,44 et IF = 6,4 (en dm).</text:p>
              <text:p text:style-name="P18"><text:tab/><text:tab/><text:tab/></text:p>
            </text:list-item>
          </text:list>
        </text:list-item>
      </text:list>
      <text:section text:style-name="Sect1" text:name="Section7">
        <text:list text:style-name="_5f_Numérotation_20_des_20_exercices_20_livrets" text:continue-numbering="true">
          <text:list-header>
            <text:p text:style-name="P18"><text:tab/><text:tab/></text:p>
            <text:p text:style-name="P18"><text:tab/><text:tab/><text:tab/></text:p>
          </text:list-header>
        </text:list>
      </text:section>
      <text:list text:style-name="_5f_Numérotation_20_des_20_exercices_20_livrets" text:continue-numbering="true">
        <text:list-item>
          <text:list text:continue-numbering="true">
            <text:list-header>
              <text:p text:style-name="P18"><text:tab/><text:tab/></text:p>
            </text:list-header>
          </text:list>
        </text:list-item>
        <text:list-item>
          <text:p text:style-name="P58">Comparaison : attention !</text:p>
          <text:list>
            <text:list-item>
              <text:p text:style-name="P70">Dans un triangle ABC, après avoir fait un calcul, on sait que : AC² = 24. Complète :</text:p>
            </text:list-item>
          </text:list>
        </text:list-item>
      </text:list>
      <text:p text:style-name="P17">AC = <draw:frame draw:style-name="fr3" draw:name="Objet1" text:anchor-type="as-char" svg:y="-0.407cm" svg:width="1.078cm" svg:height="0.496cm" draw:z-index="3"><draw:object xlink:href="./Object 1" xlink:type="simple" xlink:show="embed" xlink:actuate="onLoad"/><draw:image xlink:href="./ObjectReplacements/Object 1" xlink:type="simple" xlink:show="embed" xlink:actuate="onLoad"/></draw:frame> soit AC <text:span text:style-name="T5">≈</text:span> <text:tab/> cm.</text:p>
      <text:p text:style-name="_5f_Paragraphe_20_livret_20_">On connaît également les longueurs :<text:line-break/>AB = 5 cm et BC = 7 cm.</text:p>
      <text:p text:style-name="_5f_Paragraphe_20_livret_20_">Observe ci-dessous les calculs qu'ont faits Chloé et Abdel :</text:p>
      <text:section text:style-name="Sect2" text:name="Section6">
        <text:p text:style-name="P9">Calculs de Chloé<text:span text:style-name="T6"> :</text:span></text:p>
        <text:p text:style-name="_5f_Paragraphe_20_livret_20_">BC² = 7² = 49</text:p>
        <text:p text:style-name="_5f_Paragraphe_20_livret_20_">AB² + AC² = 5² + 4,9²</text:p>
        <text:p text:style-name="P10"><text:tab/><text:tab/>= 25 + 24,01</text:p>
        <text:p text:style-name="P11"><text:tab/><text:tab/>= 49,01</text:p>
        <text:p text:style-name="_5f_Paragraphe_20_livret_20_">donc BC² <text:span text:style-name="T5">≠ AB² + AC²</text:span></text:p>
        <text:p text:style-name="P9">Calculs d'Abdel<text:span text:style-name="T6"> :</text:span></text:p>
        <text:p text:style-name="_5f_Paragraphe_20_livret_20_">BC² = 7² = 49</text:p>
        <text:p text:style-name="_5f_Paragraphe_20_livret_20_">AB² + AC² = 5² + 24</text:p>
        <text:p text:style-name="P12"><text:tab/><text:tab/>= 25 + 24</text:p>
        <text:p text:style-name="P13"><text:tab/><text:tab/>= 49</text:p>
        <text:p text:style-name="_5f_Paragraphe_20_livret_20_">donc BC² = <text:span text:style-name="T5">AB² + AC²</text:span></text:p>
      </text:section>
      <text:p text:style-name="_5f_Paragraphe_20_livret_20_">Écris la conclusion de Chloé.</text:p>
      <text:p text:style-name="_5f_Paragraphe_20_livret_20_réponse_20_élève"><text:tab/><text:tab/><text:tab/></text:p>
      <text:p text:style-name="_5f_Paragraphe_20_livret_20_">Écris la conclusion d'Abdel.</text:p>
      <text:p text:style-name="_5f_Paragraphe_20_livret_20_réponse_20_élève"><text:tab/><text:tab/><text:tab/></text:p>
      <text:p text:style-name="_5f_Paragraphe_20_livret_20_">Connais-tu la valeur exacte de AC sous forme décimale ?</text:p>
      <text:p text:style-name="_5f_Paragraphe_20_livret_20_réponse_20_élève"><text:tab/></text:p>
      <text:p text:style-name="_5f_Paragraphe_20_livret_20_">Quelle est la valeur exacte de AC² ?</text:p>
      <text:p text:style-name="_5f_Paragraphe_20_livret_20_réponse_20_élève"><text:tab/></text:p>
      <text:p text:style-name="_5f_Paragraphe_20_livret_20_">Qui a donc fait l'erreur et pourquoi ?</text:p>
      <text:p text:style-name="_5f_Paragraphe_20_livret_20_réponse_20_élève"><text:tab/><text:tab/><text:tab/></text:p>
      <text:list text:style-name="_5f_Numérotation_20_des_20_exercices_20_livrets" text:continue-numbering="true">
        <text:list-item>
          <text:list text:continue-numbering="true">
            <text:list-item>
              <text:p text:style-name="P70">Dans un autre exercice, après un calcul, on trouve RT² = 128 et on sait d'autre part que RS = 1,6 cm et TS = 11,2 cm.<text:line-break/>Aide Chloé et Abdel à démontrer que RST est un triangle rectangle. Tu préciseras en quel point.</text:p>
            </text:list-item>
          </text:list>
          <text:p text:style-name="P18"><text:tab/><text:tab/><text:tab/><text:tab/><text:tab/><text:tab/></text:p>
        </text:list-item>
        <text:list-item>
          <text:p text:style-name="P58">Rédaction</text:p>
          <text:p text:style-name="P70">On donne : XY = 12 ; YZ = 5 et XZ = 13 (en cm).<text:line-break/>Voici la rédaction d'un élève :<text:line-break/>« XZ² = XY² + YZ² = 12² + 5² = 144 + 25 = 169<text:line-break/>donc XZ² = 169 et XZ =<draw:frame draw:style-name="fr4" draw:name="Objet2" text:anchor-type="as-char" svg:y="-0.4cm" svg:width="1.09cm" svg:height="0.496cm" draw:z-index="4"><draw:object xlink:href="./Object 2" xlink:type="simple" xlink:show="embed" xlink:actuate="onLoad"/><draw:image xlink:href="./ObjectReplacements/Object 2" xlink:type="simple" xlink:show="embed" xlink:actuate="onLoad"/></draw:frame>= 13 cm donc XYZ est rectangle. ».<text:line-break/>Explique pourquoi cette rédaction est fausse.</text:p>
          <text:p text:style-name="P18"><text:tab/><text:tab/><text:tab/></text:p>
        </text:list-item>
        <text:list-item>
          <text:p text:style-name="P58"><draw:g text:anchor-type="paragraph" draw:z-index="7" draw:style-name="gr16"><draw:line draw:style-name="gr17" draw:text-style-name="P102" svg:x1="5.759cm" svg:y1="0.7cm" svg:x2="5.759cm" svg:y2="2.494cm"><text:p/></draw:line><draw:line draw:style-name="gr18" draw:text-style-name="P102" svg:x1="6.128cm" svg:y1="0.72cm" svg:x2="6.128cm" svg:y2="2.512cm"><text:p/></draw:line><draw:path draw:style-name="gr19" draw:text-style-name="P102" svg:width="0.368cm" svg:height="0.033cm" svg:x="5.759cm" svg:y="0.684cm" svg:viewBox="0 0 369 34" svg:d="m0 14c34 2 69 0 102 2s59-9 97-16c34 0 64 35 101 32 0 0 0 0 30 2 0 0 0 0 33 0 0 0 0 0 6 0"><text:p/></draw:path><draw:path draw:style-name="gr20" draw:text-style-name="P102" svg:width="0.368cm" svg:height="0.017cm" svg:x="5.759cm" svg:y="2.482cm" svg:viewBox="0 0 369 18" svg:d="m0 0c32 12 64 11 95 5s66 9 101-5c30 0 63 4 97 11 0 0 0 0 33 0 0 0 0 0 32 7 0 0 0 0 11 0"><text:p/></draw:path><draw:line draw:style-name="gr21" draw:text-style-name="P102" svg:x1="6.128cm" svg:y1="2.318cm" svg:x2="7.663cm" svg:y2="1.124cm"><text:p/></draw:line><draw:custom-shape draw:style-name="gr22" draw:text-style-name="P102" svg:width="1.534cm" svg:height="0.128cm" svg:x="6.129cm" svg:y="0.998cm"><text:p/><draw:enhanced-geometry svg:viewBox="0 0 21600 21600" draw:type="rectangle" draw:enhanced-path="M 0 0 L 21600 0 21600 21600 0 21600 0 0 Z N"/></draw:custom-shape><draw:line draw:style-name="gr23" draw:text-style-name="P102" svg:x1="8.461cm" svg:y1="1.134cm" svg:x2="8.461cm" svg:y2="2.318cm"><text:p/></draw:line><draw:line draw:style-name="gr24" draw:text-style-name="P99" svg:x1="7.662cm" svg:y1="1.125cm" svg:x2="8.459cm" svg:y2="1.125cm"><text:p/></draw:line><draw:line draw:style-name="gr24" draw:text-style-name="P99" svg:x1="6.128cm" svg:y1="2.318cm" svg:x2="8.46cm" svg:y2="2.318cm"><text:p/></draw:line><draw:line draw:style-name="gr25" draw:text-style-name="P102" svg:x1="6.128cm" svg:y1="0.811cm" svg:x2="7.663cm" svg:y2="0.811cm"><text:p/></draw:line><draw:frame draw:style-name="gr26" draw:text-style-name="P101" svg:width="1.602cm" svg:height="0.701cm" svg:x="6.108cm" svg:y="0.171cm"><draw:text-box><text:p text:style-name="P100"><text:span text:style-name="T7">20 cm</text:span></text:p></draw:text-box></draw:frame><draw:frame draw:style-name="gr26" draw:text-style-name="P101" svg:width="1.601cm" svg:height="0.701cm" draw:transform="rotate (-1.57411245237457) translate (9.10872222222222cm 0.938388888888889cm)"><draw:text-box><text:p text:style-name="P100"><text:span text:style-name="T7">21 cm</text:span></text:p></draw:text-box></draw:frame><draw:frame draw:style-name="gr26" draw:text-style-name="P101" svg:width="1.601cm" svg:height="0.701cm" draw:transform="rotate (0.666715774261708) translate (5.97076388888889cm 1.81151388888889cm)"><draw:text-box><text:p text:style-name="P100"><text:span text:style-name="T7">29 cm</text:span></text:p></draw:text-box></draw:frame></draw:g>Bricolage</text:p>
          <text:p text:style-name="P97">Pour vérifier s'il a bien posé une étagère de 20 cm de profondeur sur un mur parfaitement vertical, M. Brico a pris les mesures marquées sur le schéma.<text:line-break/>Son étagère est‑elle parfaitement horizontale ?</text:p>
        </text:list-item>
      </text:list>
      <text:p text:style-name="_5f_Paragraphe_20_livret_20_réponse_20_élève"><text:tab/><text:tab/></text:p>
      <text:section text:style-name="Sect1" text:name="Section4">
        <text:list text:style-name="_5f_Numérotation_20_des_20_exercices_20_livrets" text:continue-numbering="true">
          <text:list-item>
            <text:list text:continue-numbering="true">
              <text:list-header>
                <text:p text:style-name="P18"><text:tab/><text:tab/><text:tab/><text:tab/></text:p>
              </text:list-header>
            </text:list>
          </text:list-item>
        </text:list>
      </text:section>
      <text:list text:style-name="_5f_Numérotation_20_des_20_exercices_20_livrets" text:continue-numbering="true">
        <text:list-header>
          <text:p text:style-name="P47"><text:tab/><text:tab/><text:tab/></text:p>
        </text:list-header>
        <text:list-item>
          <text:p text:style-name="P58">Rectangle ou non ?</text:p>
          <text:p text:style-name="P70">Soit ABCD un parallélogramme (unité : le mètre).</text:p>
          <text:list>
            <text:list-item>
              <text:p text:style-name="P70">On a : AB = 8,8 ; BC = 77,19 et AC = 77,69. ABCD est-il un rectangle ?</text:p>
              <text:p text:style-name="P18"><text:tab/><text:tab/><text:tab/><text:tab/><text:tab/><text:tab/><text:tab/><text:tab/><text:tab/></text:p>
            </text:list-item>
            <text:list-item>
              <text:p text:style-name="P70">On a cette fois : AB = 7,6 ; BC = 90,41 et AC = 90,09. Explique pourquoi, sans calcul, on peut conclure que ABCD n'est pas un rectangle. </text:p>
              <text:p text:style-name="P18"><text:tab/><text:tab/><text:tab/></text:p>
            </text:list-item>
          </text:list>
        </text:list-item>
        <text:list-item>
          <text:p text:style-name="P58">Rayon du cercle circonscrit</text:p>
          <text:list>
            <text:list-item>
              <text:p text:style-name="P70">Pour quel type de triangle peut-on calculer la valeur du rayon de son cercle circonscrit à partir de l'un de ses côtés ?</text:p>
            </text:list-item>
          </text:list>
        </text:list-item>
      </text:list>
      <text:p text:style-name="_5f_Paragraphe_20_livret_20_réponse_20_élève"><text:tab/><text:tab/></text:p>
      <text:list text:style-name="_5f_Numérotation_20_des_20_exercices_20_livrets" text:continue-numbering="true">
        <text:list-item>
          <text:list text:continue-numbering="true">
            <text:list-item>
              <text:p text:style-name="P70">Calcule le rayon du cercle circonscrit au triangle dont les trois côtés mesurent en cm : 16 ; 63 et 65.</text:p>
            </text:list-item>
          </text:list>
          <text:p text:style-name="P47"><text:tab/><text:tab/><text:tab/><text:tab/><text:tab/><text:tab/><text:tab/><text:tab/></text:p>
        </text:list-item>
        <text:list-item>
          <text:p text:style-name="P58">Nature d'un quadrilatère</text:p>
          <text:p text:style-name="P70">MNPL est un parallélogramme de centre O tel que : ML = 68 mm ; MP = 64 mm et LN = 120 mm.</text:p>
          <text:list>
            <text:list-item>
              <text:p text:style-name="P70">Fais un schéma à main levée.</text:p>
            </text:list-item>
            <text:list-item>
              <text:p text:style-name="P98">Que représente le point O pour les diagonales du parallélogramme MNPL ?</text:p>
            </text:list-item>
          </text:list>
        </text:list-item>
      </text:list>
      <text:p text:style-name="_5f_Paragraphe_20_livret_20_réponse_20_élève"><text:tab/><text:tab/><text:tab/><text:tab/></text:p>
      <text:list text:style-name="_5f_Numérotation_20_des_20_exercices_20_livrets" text:continue-numbering="true">
        <text:list-item>
          <text:list text:continue-numbering="true">
            <text:list-item>
              <text:p text:style-name="P70">Démontre que les diagonales de MNPL sont perpendiculaires.</text:p>
              <text:p text:style-name="P18"><text:tab/><text:tab/><text:tab/><text:tab/><text:tab/><text:tab/><text:tab/><text:tab/></text:p>
            </text:list-item>
            <text:list-item>
              <text:p text:style-name="P70">Déduis-en la nature particulière de MNPL.</text:p>
              <text:p text:style-name="P18"><text:tab/><text:tab/><text:tab/></text:p>
            </text:list-item>
          </text:list>
        </text:list-item>
        <text:list-item>
          <text:p text:style-name="P58"><draw:g text:anchor-type="paragraph" draw:z-index="0" draw:style-name="gr1"><draw:path draw:style-name="gr2" draw:text-style-name="P99" svg:width="2.195cm" svg:height="1.587cm" svg:x="5.787cm" svg:y="0.841cm" svg:viewBox="0 0 2196 1588" svg:d="m0 1588c141-96 310-136 423-284 106-142 260-179 397-240 147-66 279-159 399-270 125-115 254-238 398-302 156-67 267-213 411-301 0 0 0 0 129-126 0 0 0 0 39-65"><text:p/></draw:path><draw:path draw:style-name="gr3" draw:text-style-name="P99" svg:width="0.634cm" svg:height="1.639cm" svg:x="5.14cm" svg:y="0.801cm" svg:viewBox="0 0 635 1640" svg:d="m635 1640c-69-151-102-317-146-474-46-166-138-309-187-473s-115-316-173-473c0 0 0 0-87-156 0 0 0 0-42-64"><text:p/></draw:path><draw:path draw:style-name="gr4" draw:text-style-name="P99" svg:width="2.818cm" svg:height="0.025cm" svg:x="5.163cm" svg:y="0.829cm" svg:viewBox="0 0 2819 26" svg:d="m2819 26c-138 0-274 0-410 0s-266 0-398 0-274 0-409 0-267 2-397 0c-138-3-274-1-411-14s-274 0-409 0c0 0 0 0-133 0 0 0 0 0-132 0 0 0 0 0-120-12"><text:p/></draw:path><draw:path draw:style-name="gr5" draw:text-style-name="P99" svg:width="0.542cm" svg:height="1.269cm" svg:x="7.994cm" svg:y="0.868cm" svg:viewBox="0 0 543 1270" svg:d="m0 0c161 164 393 332 318 515-71 171 95 342 45 515 0 0 0 0 89 171 0 0 0 0 91 69"><text:p/></draw:path><draw:path draw:style-name="gr6" draw:text-style-name="P99" svg:width="2.763cm" svg:height="0.33cm" svg:x="5.775cm" svg:y="2.125cm" svg:viewBox="0 0 2764 331" svg:d="m0 321c159 0 323 23 483 0 152-21 300-74 452-83s301-42 455-42 300-11 452-14 303-23 455-14c176 10 299-104 451-154 0 0 0 0 16-14"><text:p/></draw:path><draw:frame draw:style-name="gr7" draw:text-style-name="P101" svg:width="0.761cm" svg:height="0.664cm" svg:x="4.642cm" svg:y="0.34cm"><draw:text-box><text:p text:style-name="P100"><text:span text:style-name="T7">S</text:span></text:p></draw:text-box></draw:frame><draw:frame draw:style-name="gr8" draw:text-style-name="P101" svg:width="0.761cm" svg:height="0.664cm" svg:x="5.291cm" svg:y="2.353cm"><draw:text-box><text:p text:style-name="P100"><text:span text:style-name="T7">T</text:span></text:p></draw:text-box></draw:frame><draw:frame draw:style-name="gr9" draw:text-style-name="P101" svg:width="0.763cm" svg:height="0.664cm" svg:x="7.764cm" svg:y="0.328cm"><draw:text-box><text:p text:style-name="P100"><text:span text:style-name="T7">A</text:span></text:p></draw:text-box></draw:frame><draw:frame draw:style-name="gr10" draw:text-style-name="P101" svg:width="0.763cm" svg:height="0.664cm" svg:x="8.346cm" svg:y="2.021cm"><draw:text-box><text:p text:style-name="P100"><text:span text:style-name="T7">R</text:span></text:p></draw:text-box></draw:frame><draw:frame draw:style-name="gr11" draw:text-style-name="P101" svg:width="1.985cm" svg:height="0.756cm" svg:x="5.669cm" svg:y="0.312cm"><draw:text-box><text:p text:style-name="P100"><text:span text:style-name="T7">5,3 cm</text:span></text:p></draw:text-box></draw:frame><draw:frame draw:style-name="gr12" draw:text-style-name="P101" svg:width="1.983cm" svg:height="0.756cm" draw:transform="rotate (1.91567338698861) translate (5.24756944444444cm 2.60879166666667cm)"><draw:text-box><text:p text:style-name="P100"><text:span text:style-name="T7">4,5 cm</text:span></text:p></draw:text-box></draw:frame><draw:frame draw:style-name="gr13" draw:text-style-name="P101" svg:width="1.983cm" svg:height="0.754cm" draw:transform="rotate (0.569326402000443) translate (5.857875cm 1.71273611111111cm)"><draw:text-box><text:p text:style-name="P100"><text:span text:style-name="T7">2,8 cm</text:span></text:p></draw:text-box></draw:frame><draw:frame draw:style-name="gr14" draw:text-style-name="P101" svg:width="1.747cm" svg:height="0.754cm" draw:transform="rotate (-1.32069064498505) translate (8.70126388888889cm 0.560916666666667cm)"><draw:text-box><text:p text:style-name="P100"><text:span text:style-name="T7">2,1 cm</text:span></text:p></draw:text-box></draw:frame><draw:frame draw:style-name="gr15" draw:text-style-name="P101" svg:width="1.985cm" svg:height="0.754cm" draw:transform="rotate (0.0844739357965096) translate (6.365875cm 2.365375cm)"><draw:text-box><text:p text:style-name="P100"><text:span text:style-name="T7">3,5 cm</text:span></text:p></draw:text-box></draw:frame></draw:g>Parallèles</text:p>
        </text:list-item>
      </text:list>
      <text:section text:style-name="Sect2" text:name="Section8">
        <text:list text:style-name="_5f_Numérotation_20_des_20_exercices_20_livrets" text:continue-numbering="true">
          <text:list-header>
            <text:p text:style-name="P89">Voici un schéma à main levée de deux triangles TAS et RAT dont les mesures réelles sont indiquées dessus.</text:p>
          </text:list-header>
        </text:list>
        <text:p text:style-name="P14"/>
        <text:p text:style-name="P14"/>
        <text:p text:style-name="P14"/>
        <text:p text:style-name="P14"/>
      </text:section>
      <text:list text:style-name="_5f_Numérotation_20_des_20_exercices_20_livrets" text:continue-numbering="true">
        <text:list-item>
          <text:list text:continue-numbering="true">
            <text:list-item>
              <text:p text:style-name="P70">Démontre que AST est un triangle rectangle.</text:p>
              <text:list>
                <text:list-header>
                  <text:p text:style-name="P18"><text:tab/><text:tab/><text:tab/><text:tab/><text:tab/><text:tab/></text:p>
                </text:list-header>
              </text:list>
            </text:list-item>
            <text:list-item>
              <text:p text:style-name="P70">Démontre que ART est un triangle rectangle.</text:p>
              <text:list>
                <text:list-header>
                  <text:p text:style-name="P18"><text:tab/><text:tab/><text:tab/><text:tab/><text:tab/><text:tab/></text:p>
                </text:list-header>
              </text:list>
            </text:list-item>
            <text:list-item>
              <text:p text:style-name="P70">Déduis-en que les droites (ST) et (AR) sont parallèles.</text:p>
              <text:list>
                <text:list-header>
                  <text:p text:style-name="P18"><text:tab/><text:tab/><text:tab/><text:tab/></text:p>
                </text:list-header>
              </text:list>
            </text:list-item>
          </text:list>
        </text:list-item>
        <text:list-item>
          <text:p text:style-name="P58">Points alignés ?</text:p>
          <text:p text:style-name="P70">MNP est un triangle rectangle en P tel que <text:s/>MP = 4,8 cm et NP = 3,6 cm.<text:line-break/>Le point A est tel que NA = 4,5 cm et PA = 2,7 cm.</text:p>
          <text:list>
            <text:list-item>
              <text:p text:style-name="P70">Trace au brouillon plusieurs figures en vraie grandeur vérifiant les conditions ci-dessus.</text:p>
            </text:list-item>
            <text:list-item>
              <text:p text:style-name="P70">Sur les figures obtenues, que remarques-tu ?</text:p>
            </text:list-item>
          </text:list>
        </text:list-item>
      </text:list>
      <text:p text:style-name="_5f_Paragraphe_20_livret_20_réponse_20_élève"><text:tab/></text:p>
      <text:list text:style-name="_5f_Numérotation_20_des_20_exercices_20_livrets" text:continue-numbering="true">
        <text:list-item>
          <text:list text:continue-numbering="true">
            <text:list-item>
              <text:p text:style-name="P95">La conjecture précédente est-elle vraie ? Justifie ta réponse.</text:p>
              <text:p text:style-name="P18"><text:tab/><text:tab/><text:tab/><text:tab/><text:tab/><text:tab/></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Black_20_45_20_Degrees" draw:display-name="Black 45 Degrees" draw:style="single" draw:color="#000000" draw:distance="0.05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fill-image draw:name="Bitmape_20_1" draw:display-name="Bitmape 1" xlink:href="Pictures/10000000000000200000002000309F1C.png" xlink:type="simple" xlink:show="embed" xlink:actuate="onLoad"/>
    <draw:marker draw:name="Extrémité_20_de_20_ligne_20_1" draw:display-name="Extrémité de ligne 1"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master-page-name="">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writing-mode="lr-tb" style:footnote-max-height="0cm">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style:dynamic-spacing="false"/>
      </style:header-style>
      <style:footer-style/>
    </style:page-layout>
  </office:automatic-styles>
  <office:master-styles>
    <style:master-page style:name="Standard" style:page-layout-name="pm1"/>
    <style:master-page style:name="Endnote" style:page-layout-name="pm2"/>
    <style:master-page style:name="_5f_Fiche_20_du_20_cahier_20_4e" style:display-name="_Fiche du cahier 4e" style:page-layout-name="pm3">
      <style:header>
        <text:p text:style-name="P1"/>
      </style:header>
      <style:header-left>
        <text:p text:style-name="P1"/>
      </style:header-left>
      <style:footer>
        <text:p text:style-name="P2">Chapitre G1 : Triangle rectangle <text:s text:c="63"/>Série 3 : Réciproque</text:p>
      </style:footer>
      <style:footer-left>
        <text:p text:style-name="P3">Série 3 : Réciproque<text:tab/><text:tab/> <text:s text:c="45"/>Chapitre G1 : Triangle rectangle</text:p>
      </style:footer-left>
    </style:master-page>
    <style:master-page style:name="_5f_fiche_20_site" style:display-name="_fiche site" style:page-layout-name="pm4">
      <style:header>
        <text:p text:style-name="P4"><draw:frame draw:style-name="fr1" draw:name="Image1" text:anchor-type="paragraph" svg:width="19.68cm" svg:height="2cm" draw:z-index="6"><draw:image xlink:href="Pictures/1000000000000914000000ECEB06429F.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Jean-Marc GACHASSI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brina roberjot</meta:initial-creator>
    <meta:creation-date>2007-04-05T20:49:00</meta:creation-date>
    <dc:creator>Jean-Marc Gachassin</dc:creator>
    <dc:date>2007-06-10T18:12:54</dc:date>
    <dc:language>fr-FR</dc:language>
    <meta:editing-cycles>32</meta:editing-cycles>
    <meta:editing-duration>PT4H2M14S</meta:editing-duration>
    <meta:user-defined meta:name="Info 1"/>
    <meta:user-defined meta:name="Info 2"/>
    <meta:user-defined meta:name="Info 3"/>
    <meta:user-defined meta:name="Info 4"/>
    <meta:document-statistic meta:table-count="0" meta:image-count="1" meta:object-count="2" meta:page-count="3" meta:paragraph-count="121" meta:word-count="882" meta:character-count="5725"/>
  </office:meta>
</office:document-meta>
</file>

<file path=Object 1/content.xml><?xml version="1.0" encoding="utf-8"?>
<!DOCTYPE math  PUBLIC '-//OpenOffice.org//DTD Modified W3C MathML 1.01//EN'  'math.dtd'>
<math:math xmlns:math="http://www.w3.org/1998/Math/MathML">
  <math:semantics>
    <math:mstyle math:fontsize="10pt">
      <math:mrow>
        <math:msqrt>
          <math:mn>......</math:mn>
        </math:msqrt>
      </math:mrow>
    </math:mstyle>
    <math:annotation math:encoding="StarMath 5.0">size 10{ sqrt{......}}</math:annotation>
  </math:semantics>
</math:math>
</file>

<file path=Object 2/content.xml><?xml version="1.0" encoding="utf-8"?>
<!DOCTYPE math  PUBLIC '-//OpenOffice.org//DTD Modified W3C MathML 1.01//EN'  'math.dtd'>
<math:math xmlns:math="http://www.w3.org/1998/Math/MathML">
  <math:semantics>
    <math:mstyle math:fontsize="10pt">
      <math:mrow>
        <math:msqrt>
          <math:mn>169</math:mn>
        </math:msqrt>
      </math:mrow>
    </math:mstyle>
    <math:annotation math:encoding="StarMath 5.0"> size 10{sqrt{169}}</math:annotation>
  </math:semantics>
</math:math>
</file>