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179CD193.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text-outline="false" style:text-line-through-style="none" style:font-name="Bitstream Vera Sans4" fo:font-size="10pt" fo:text-shadow="none" style:text-underline-style="none"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ent-style-name="Standard">
      <style:text-properties fo:font-size="6pt" style:font-size-asian="6pt" style:font-size-complex="6pt"/>
    </style:style>
    <style:style style:name="P5" style:family="paragraph" style:parent-style-name="Frame_20_contents">
      <style:text-properties fo:font-size="9pt" fo:font-weight="bold" style:font-size-asian="9pt" style:font-weight-asian="bold" style:font-size-complex="9pt" style:font-weight-complex="bold"/>
    </style:style>
    <style:style style:name="P6" style:family="paragraph" style:parent-style-name="_5f_Titre_20_grisé">
      <style:text-properties fo:font-size="10pt" style:font-size-asian="10pt" style:font-size-complex="10pt"/>
    </style:style>
    <style:style style:name="P7" style:family="paragraph" style:parent-style-name="_5f_Paragraphe_20_livret_20_réponse_20_élève">
      <style:text-properties fo:font-style="italic" style:font-style-asian="italic" style:font-style-complex="italic"/>
    </style:style>
    <style:style style:name="P8" style:family="paragraph" style:parent-style-name="_5f_Paragraphe_20_livret_20_réponse_20_élève">
      <style:paragraph-properties>
        <style:tab-stops>
          <style:tab-stop style:position="4.815cm" style:type="right" style:leader-style="dotted" style:leader-text="."/>
        </style:tab-stops>
      </style:paragraph-properties>
    </style:style>
    <style:style style:name="P9" style:family="paragraph" style:parent-style-name="_5f_Paragraphe_20_livret_20_réponse_20_élève">
      <style:paragraph-properties>
        <style:tab-stops>
          <style:tab-stop style:position="1.131cm" style:leader-style="dotted" style:leader-text="."/>
          <style:tab-stop style:position="2.071cm" style:leader-style="dotted" style:leader-text="."/>
          <style:tab-stop style:position="3.568cm" style:leader-style="dotted" style:leader-text="."/>
          <style:tab-stop style:position="8.999cm" style:type="right" style:leader-style="dotted" style:leader-text="."/>
        </style:tab-stops>
      </style:paragraph-properties>
    </style:style>
    <style:style style:name="P10" style:family="paragraph" style:parent-style-name="_5f_Paragraphe_20_livret_20_réponse_20_élève">
      <style:paragraph-properties>
        <style:tab-stops>
          <style:tab-stop style:position="1.131cm" style:leader-style="dotted" style:leader-text="."/>
          <style:tab-stop style:position="2.071cm" style:leader-style="dotted" style:leader-text="."/>
          <style:tab-stop style:position="3.621cm" style:leader-style="dotted" style:leader-text="."/>
          <style:tab-stop style:position="8.999cm" style:type="right" style:leader-style="dotted" style:leader-text="."/>
        </style:tab-stops>
      </style:paragraph-properties>
    </style:style>
    <style:style style:name="P11" style:family="paragraph" style:parent-style-name="_5f_Paragraphe_20_livret_20_réponse_20_élève">
      <style:paragraph-properties>
        <style:tab-stops>
          <style:tab-stop style:position="6.5cm" style:leader-style="dotted" style:leader-text="."/>
          <style:tab-stop style:position="7.999cm" style:leader-style="dotted" style:leader-text="."/>
          <style:tab-stop style:position="8.999cm" style:type="right" style:leader-style="dotted" style:leader-text="."/>
        </style:tab-stops>
      </style:paragraph-properties>
    </style:style>
    <style:style style:name="P12" style:family="paragraph" style:parent-style-name="_5f_Paragraphe_20_livret_20_réponse_20_élève">
      <style:paragraph-properties>
        <style:tab-stops>
          <style:tab-stop style:position="2cm" style:leader-style="dotted" style:leader-text="."/>
          <style:tab-stop style:position="8.999cm" style:type="right" style:leader-style="dotted" style:leader-text="."/>
        </style:tab-stops>
      </style:paragraph-properties>
    </style:style>
    <style:style style:name="P13" style:family="paragraph" style:parent-style-name="_5f_Paragraphe_20_livret_20_réponse_20_élève">
      <style:paragraph-properties fo:text-align="start" style:justify-single-word="false">
        <style:tab-stops>
          <style:tab-stop style:position="1.72cm" style:leader-style="dotted" style:leader-text="."/>
          <style:tab-stop style:position="3.731cm" style:leader-style="dotted" style:leader-text="."/>
          <style:tab-stop style:position="5.57cm" style:leader-style="dotted" style:leader-text="."/>
          <style:tab-stop style:position="8.999cm" style:type="right" style:leader-style="dotted" style:leader-text="."/>
        </style:tab-stops>
      </style:paragraph-properties>
    </style:style>
    <style:style style:name="P14" style:family="paragraph" style:parent-style-name="_5f_Paragraphe_20_livret_20_réponse_20_élève">
      <style:paragraph-properties fo:text-align="start" style:justify-single-word="false">
        <style:tab-stops>
          <style:tab-stop style:position="5.256cm" style:leader-style="dotted" style:leader-text="."/>
          <style:tab-stop style:position="6.789cm" style:leader-style="dotted" style:leader-text="."/>
          <style:tab-stop style:position="8.163cm" style:leader-style="dotted" style:leader-text="."/>
          <style:tab-stop style:position="8.999cm" style:type="right" style:leader-style="dotted" style:leader-text="."/>
        </style:tab-stops>
      </style:paragraph-properties>
    </style:style>
    <style:style style:name="P15" style:family="paragraph" style:parent-style-name="_5f_Paragraphe_20_livret_20_réponse_20_élève">
      <style:paragraph-properties>
        <style:tab-stops>
          <style:tab-stop style:position="0.801cm" style:leader-style="dotted" style:leader-text="."/>
          <style:tab-stop style:position="2.332cm" style:leader-style="dotted" style:leader-text="."/>
          <style:tab-stop style:position="8.999cm" style:type="right" style:leader-style="dotted" style:leader-text="."/>
        </style:tab-stops>
      </style:paragraph-properties>
    </style:style>
    <style:style style:name="P16" style:family="paragraph" style:parent-style-name="_5f_Paragraphe_20_livret_20_">
      <style:text-properties fo:font-size="5pt" style:font-size-asian="5pt" style:font-size-complex="5pt"/>
    </style:style>
    <style:style style:name="P17" style:family="paragraph" style:parent-style-name="_5f_Paragraphe_20_livret_20_">
      <style:text-properties style:text-underline-style="solid" style:text-underline-width="auto" style:text-underline-color="font-color"/>
    </style:style>
    <style:style style:name="P18" style:family="paragraph" style:parent-style-name="_5f_Paragraphe_20_livret_20_">
      <style:text-properties style:font-name="Bitstream Vera Sans" fo:font-size="10pt" fo:font-style="italic" style:font-size-asian="10pt" style:font-style-asian="italic" style:font-size-complex="10pt" style:font-style-complex="italic"/>
    </style:style>
    <style:style style:name="P19" style:family="paragraph" style:parent-style-name="_5f_Paragraphe_20_livret_20_réponse_20_élève" style:list-style-name="_5f_Numérotation_20_des_20_exercices_20_livrets">
      <style:paragraph-properties>
        <style:tab-stops>
          <style:tab-stop style:position="0.132cm"/>
          <style:tab-stop style:position="2.69cm" style:leader-style="dotted" style:leader-text="."/>
          <style:tab-stop style:position="3.5cm" style:leader-style="dotted" style:leader-text="."/>
          <style:tab-stop style:position="5.66cm" style:leader-style="dotted" style:leader-text="."/>
          <style:tab-stop style:position="7.001cm" style:leader-style="dotted" style:leader-text="."/>
          <style:tab-stop style:position="8.327cm" style:leader-style="dotted" style:leader-text="."/>
          <style:tab-stop style:position="8.999cm" style:leader-style="dotted" style:leader-text="."/>
        </style:tab-stops>
      </style:paragraph-properties>
    </style:style>
    <style:style style:name="P20" style:family="paragraph" style:parent-style-name="_5f_Paragraphe_20_livret_20_réponse_20_élève" style:list-style-name="_5f_Numérotation_20_des_20_exercices_20_livrets">
      <style:paragraph-properties>
        <style:tab-stops>
          <style:tab-stop style:position="2.69cm" style:leader-style="dotted" style:leader-text="."/>
          <style:tab-stop style:position="3.5cm" style:leader-style="dotted" style:leader-text="."/>
          <style:tab-stop style:position="5.66cm" style:leader-style="dotted" style:leader-text="."/>
          <style:tab-stop style:position="7.001cm" style:leader-style="dotted" style:leader-text="."/>
          <style:tab-stop style:position="8.327cm" style:leader-style="dotted" style:leader-text="."/>
          <style:tab-stop style:position="8.999cm" style:leader-style="dotted" style:leader-text="."/>
        </style:tab-stops>
      </style:paragraph-properties>
    </style:style>
    <style:style style:name="P21" style:family="paragraph" style:parent-style-name="_5f_Paragraphe_20_livret_20_réponse_20_élève" style:list-style-name="_5f_Numérotation_20_des_20_exercices_20_livrets">
      <style:paragraph-properties>
        <style:tab-stops>
          <style:tab-stop style:position="3.519cm" style:leader-style="dotted" style:leader-text="."/>
          <style:tab-stop style:position="3.545cm" style:leader-style="dotted" style:leader-text="."/>
          <style:tab-stop style:position="3.572cm"/>
          <style:tab-stop style:position="7.916cm" style:leader-style="dotted" style:leader-text="."/>
          <style:tab-stop style:position="9.006cm" style:leader-style="dotted" style:leader-text="."/>
        </style:tab-stops>
      </style:paragraph-properties>
    </style:style>
    <style:style style:name="P22" style:family="paragraph" style:parent-style-name="_5f_Paragraphe_20_livret_20_réponse_20_élève" style:list-style-name="_5f_Numérotation_20_des_20_exercices_20_livrets">
      <style:paragraph-properties>
        <style:tab-stops>
          <style:tab-stop style:position="1.826cm" style:leader-style="dotted" style:leader-text="."/>
          <style:tab-stop style:position="2.342cm" style:leader-style="dotted" style:leader-text="."/>
          <style:tab-stop style:position="3.708cm" style:leader-style="dotted" style:leader-text="."/>
          <style:tab-stop style:position="8.943cm" style:leader-style="dotted" style:leader-text="."/>
          <style:tab-stop style:position="9.006cm" style:leader-style="dotted" style:leader-text="."/>
          <style:tab-stop style:position="9.102cm"/>
        </style:tab-stops>
      </style:paragraph-properties>
    </style:style>
    <style:style style:name="P23" style:family="paragraph" style:parent-style-name="_5f_Paragraphe_20_livret_20_réponse_20_élève" style:list-style-name="_5f_Numérotation_20_des_20_exercices_20_livrets">
      <style:paragraph-properties>
        <style:tab-stops>
          <style:tab-stop style:position="2.147cm" style:leader-style="dotted" style:leader-text="."/>
          <style:tab-stop style:position="3.579cm" style:leader-style="dotted" style:leader-text="."/>
          <style:tab-stop style:position="7.461cm" style:leader-style="dotted" style:leader-text="."/>
          <style:tab-stop style:position="8.969cm" style:leader-style="dotted" style:leader-text="."/>
          <style:tab-stop style:position="9.006cm" style:leader-style="dotted" style:leader-text="."/>
        </style:tab-stops>
      </style:paragraph-properties>
    </style:style>
    <style:style style:name="P24" style:family="paragraph" style:parent-style-name="_5f_Paragraphe_20_livret_20_réponse_20_élève" style:list-style-name="_5f_Numérotation_20_des_20_exercices_20_livrets">
      <style:paragraph-properties>
        <style:tab-stops>
          <style:tab-stop style:position="3.882cm" style:leader-style="dotted" style:leader-text="."/>
          <style:tab-stop style:position="7.569cm" style:leader-style="dotted" style:leader-text="."/>
          <style:tab-stop style:position="7.659cm" style:leader-style="dotted" style:leader-text="."/>
          <style:tab-stop style:position="9.006cm" style:leader-style="dotted" style:leader-text="."/>
        </style:tab-stops>
      </style:paragraph-properties>
    </style:style>
    <style:style style:name="P25" style:family="paragraph" style:parent-style-name="_5f_Paragraphe_20_livret_20_réponse_20_élève" style:list-style-name="_5f_Numérotation_20_des_20_exercices_20_livrets"/>
    <style:style style:name="P26" style:family="paragraph" style:parent-style-name="_5f_Paragraphe_20_livret_20_réponse_20_élève" style:list-style-name="_5f_Numérotation_20_des_20_exercices_20_livrets">
      <style:paragraph-properties>
        <style:tab-stops>
          <style:tab-stop style:position="3.9cm" style:leader-style="dotted" style:leader-text="."/>
          <style:tab-stop style:position="3.916cm" style:leader-style="dotted" style:leader-text="."/>
          <style:tab-stop style:position="7.001cm" style:leader-style="dotted" style:leader-text="."/>
          <style:tab-stop style:position="7.659cm" style:leader-style="dotted" style:leader-text="."/>
          <style:tab-stop style:position="7.676cm"/>
          <style:tab-stop style:position="8.44cm" style:leader-style="dotted" style:leader-text="."/>
          <style:tab-stop style:position="8.999cm" style:leader-style="dotted" style:leader-text="."/>
        </style:tab-stops>
      </style:paragraph-properties>
    </style:style>
    <style:style style:name="P27" style:family="paragraph" style:parent-style-name="_5f_Paragraphe_20_livret_20_réponse_20_élève" style:list-style-name="_5f_Numérotation_20_des_20_exercices_20_livrets">
      <style:paragraph-properties>
        <style:tab-stops>
          <style:tab-stop style:position="2.681cm" style:leader-style="dotted" style:leader-text="."/>
          <style:tab-stop style:position="3.551cm" style:leader-style="dotted" style:leader-text="."/>
          <style:tab-stop style:position="4.665cm" style:leader-style="dotted" style:leader-text="."/>
          <style:tab-stop style:position="6.683cm" style:leader-style="dotted" style:leader-text="."/>
          <style:tab-stop style:position="7.59cm" style:leader-style="dotted" style:leader-text="."/>
          <style:tab-stop style:position="8.599cm" style:leader-style="dotted" style:leader-text="."/>
        </style:tab-stops>
      </style:paragraph-properties>
    </style:style>
    <style:style style:name="P28" style:family="paragraph" style:parent-style-name="_5f_Paragraphe_20_livret_20_réponse_20_élève" style:list-style-name="_5f_Numérotation_20_des_20_exercices_20_livrets">
      <style:paragraph-properties>
        <style:tab-stops>
          <style:tab-stop style:position="5.001cm" style:leader-style="dotted" style:leader-text="."/>
          <style:tab-stop style:position="6.5cm" style:leader-style="dotted" style:leader-text="."/>
          <style:tab-stop style:position="8.999cm" style:type="right" style:leader-style="dotted" style:leader-text="."/>
        </style:tab-stops>
      </style:paragraph-properties>
    </style:style>
    <style:style style:name="P29" style:family="paragraph" style:parent-style-name="_5f_Paragraphe_20_livret_20_réponse_20_élève" style:list-style-name="_5f_Numérotation_20_des_20_exercices_20_livrets">
      <style:paragraph-properties>
        <style:tab-stops>
          <style:tab-stop style:position="2.872cm" style:leader-style="dotted" style:leader-text="."/>
          <style:tab-stop style:position="8.999cm" style:leader-style="dotted" style:leader-text="."/>
        </style:tab-stops>
      </style:paragraph-properties>
    </style:style>
    <style:style style:name="P30" style:family="paragraph" style:parent-style-name="_5f_Paragraphe_20_livret_20_réponse_20_élève" style:list-style-name="_5f_Numérotation_20_des_20_exercices_20_livrets">
      <style:paragraph-properties>
        <style:tab-stops>
          <style:tab-stop style:position="2.611cm" style:leader-style="dotted" style:leader-text="."/>
          <style:tab-stop style:position="8.999cm" style:leader-style="dotted" style:leader-text="."/>
        </style:tab-stops>
      </style:paragraph-properties>
    </style:style>
    <style:style style:name="P31" style:family="paragraph" style:parent-style-name="_5f_Paragraphe_20_livret_20_réponse_20_élève" style:list-style-name="_5f_Numérotation_20_des_20_exercices_20_livrets"/>
    <style:style style:name="P32" style:family="paragraph" style:parent-style-name="_5f_Paragraphe_20_livret_20_réponse_20_élève" style:list-style-name="_5f_Numérotation_20_des_20_exercices_20_livrets">
      <style:paragraph-properties>
        <style:tab-stops>
          <style:tab-stop style:position="19.011cm" style:type="right" style:leader-style="dotted" style:leader-text="."/>
        </style:tab-stops>
      </style:paragraph-properties>
    </style:style>
    <style:style style:name="P33" style:family="paragraph" style:parent-style-name="_5f_Paragraphe_20_livret_20_réponse_20_élève" style:list-style-name="_5f_Numérotation_20_des_20_exercices_20_livrets">
      <style:paragraph-properties>
        <style:tab-stops>
          <style:tab-stop style:position="19.011cm" style:type="right" style:leader-style="dotted" style:leader-text="."/>
        </style:tab-stops>
      </style:paragraph-properties>
    </style:style>
    <style:style style:name="P34" style:family="paragraph" style:parent-style-name="_5f_Paragraphe_20_livret_20_réponse_20_élève" style:list-style-name="_5f_Numérotation_20_des_20_exercices_20_livrets">
      <style:paragraph-properties>
        <style:tab-stops>
          <style:tab-stop style:position="4.128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list-style-name="_5f_Numérotation_20_des_20_exercices_20_livrets">
      <style:paragraph-properties>
        <style:tab-stops>
          <style:tab-stop style:position="1.219cm" style:leader-style="dotted" style:leader-text="."/>
          <style:tab-stop style:position="2.402cm" style:leader-style="dotted" style:leader-text="."/>
          <style:tab-stop style:position="3.639cm" style:leader-style="dotted" style:leader-text="."/>
          <style:tab-stop style:position="4.891cm" style:leader-style="dotted" style:leader-text="."/>
          <style:tab-stop style:position="6.161cm" style:leader-style="dotted" style:leader-text="."/>
          <style:tab-stop style:position="8.999cm" style:type="right" style:leader-style="dotted" style:leader-text="."/>
        </style:tab-stops>
      </style:paragraph-properties>
    </style:style>
    <style:style style:name="P3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499cm" style:leader-style="dotted" style:leader-text="."/>
          <style:tab-stop style:position="4.001cm" style:leader-style="dotted" style:leader-text="."/>
          <style:tab-stop style:position="8.999cm" style:type="right" style:leader-style="dotted" style:leader-text="."/>
        </style:tab-stops>
      </style:paragraph-properties>
    </style:style>
    <style:style style:name="P3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499cm" style:leader-style="dotted" style:leader-text="."/>
          <style:tab-stop style:position="4.001cm" style:leader-style="dotted" style:leader-text="."/>
          <style:tab-stop style:position="8.999cm" style:type="right" style:leader-style="dotted" style:leader-text="."/>
        </style:tab-stops>
      </style:paragraph-properties>
    </style:style>
    <style:style style:name="P3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3.046cm" style:leader-style="dotted" style:leader-text="."/>
          <style:tab-stop style:position="4.001cm" style:leader-style="dotted" style:leader-text="."/>
          <style:tab-stop style:position="8.999cm" style:type="right" style:leader-style="dotted" style:leader-text="."/>
        </style:tab-stops>
      </style:paragraph-properties>
    </style:style>
    <style:style style:name="P3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3.046cm" style:leader-style="dotted" style:leader-text="."/>
          <style:tab-stop style:position="4.001cm" style:leader-style="dotted" style:leader-text="."/>
          <style:tab-stop style:position="8.999cm" style:type="right" style:leader-style="dotted" style:leader-text="."/>
        </style:tab-stops>
      </style:paragraph-properties>
    </style:style>
    <style:style style:name="P40"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3.046cm" style:leader-style="dotted" style:leader-text="."/>
          <style:tab-stop style:position="4.001cm" style:leader-style="dotted" style:leader-text="."/>
          <style:tab-stop style:position="8.999cm" style:type="right" style:leader-style="dotted" style:leader-text="."/>
        </style:tab-stops>
      </style:paragraph-properties>
    </style:style>
    <style:style style:name="P41" style:family="paragraph" style:parent-style-name="_5f_Paragraphe_20_livret_20_réponse_20_élève" style:list-style-name="_5f_Numérotation_20_des_20_exercices_20_livrets">
      <style:paragraph-properties>
        <style:tab-stops>
          <style:tab-stop style:position="1.499cm" style:leader-style="dotted" style:leader-text="."/>
          <style:tab-stop style:position="7.362cm" style:leader-style="dotted" style:leader-text="."/>
          <style:tab-stop style:position="8.999cm" style:type="right" style:leader-style="dotted" style:leader-text="."/>
        </style:tab-stops>
      </style:paragraph-properties>
    </style:style>
    <style:style style:name="P42"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785cm" style:leader-style="dotted" style:leader-text="."/>
          <style:tab-stop style:position="4.143cm" style:leader-style="dotted" style:leader-text="."/>
          <style:tab-stop style:position="8.999cm" style:type="right"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785cm" style:leader-style="dotted" style:leader-text="."/>
          <style:tab-stop style:position="3.812cm" style:leader-style="dotted" style:leader-text="."/>
          <style:tab-stop style:position="8.999cm" style:type="right" style:leader-style="dotted" style:leader-text="."/>
        </style:tab-stops>
      </style:paragraph-properties>
    </style:style>
    <style:style style:name="P44"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228cm" style:leader-style="dotted" style:leader-text="."/>
          <style:tab-stop style:position="3.812cm" style:leader-style="dotted" style:leader-text="."/>
          <style:tab-stop style:position="8.999cm" style:type="right" style:leader-style="dotted" style:leader-text="."/>
        </style:tab-stops>
      </style:paragraph-properties>
    </style:style>
    <style:style style:name="P45"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228cm" style:leader-style="dotted" style:leader-text="."/>
          <style:tab-stop style:position="3.812cm" style:leader-style="dotted" style:leader-text="."/>
          <style:tab-stop style:position="8.999cm" style:type="right" style:leader-style="dotted" style:leader-text="."/>
        </style:tab-stops>
      </style:paragraph-properties>
    </style:style>
    <style:style style:name="P46" style:family="paragraph" style:parent-style-name="_5f_Paragraphe_20_livret_20_réponse_20_élève" style:list-style-name="_5f_Numérotation_20_des_20_exercices_20_livrets">
      <style:paragraph-properties>
        <style:tab-stops>
          <style:tab-stop style:position="7.999cm" style:leader-style="dotted" style:leader-text="."/>
          <style:tab-stop style:position="8.999cm" style:type="right" style:leader-style="dotted" style:leader-text="."/>
        </style:tab-stops>
      </style:paragraph-properties>
    </style:style>
    <style:style style:name="P47" style:family="paragraph" style:parent-style-name="_5f_Paragraphe_20_livret_20_réponse_20_élève" style:list-style-name="_5f_Numérotation_20_des_20_exercices_20_livrets"/>
    <style:style style:name="P48" style:family="paragraph" style:parent-style-name="_5f_Paragraphe_20_livret_20_réponse_20_élève" style:list-style-name="_5f_Numérotation_20_des_20_exercices_20_livrets">
      <style:paragraph-properties>
        <style:tab-stops>
          <style:tab-stop style:position="3cm" style:leader-style="dotted" style:leader-text="."/>
          <style:tab-stop style:position="8.999cm" style:type="right" style:leader-style="dotted" style:leader-text="."/>
        </style:tab-stops>
      </style:paragraph-properties>
    </style:style>
    <style:style style:name="P49" style:family="paragraph" style:parent-style-name="_5f_Paragraphe_20_livret_20_réponse_20_élève" style:list-style-name="_5f_Numérotation_20_des_20_exercices_20_livrets">
      <style:paragraph-properties>
        <style:tab-stops/>
      </style:paragraph-properties>
    </style:style>
    <style:style style:name="P50" style:family="paragraph" style:parent-style-name="_5f_Paragraphe_20_livret_20_réponse_20_élève" style:list-style-name="_5f_Numérotation_20_des_20_exercices_20_livrets">
      <style:paragraph-properties>
        <style:tab-stops/>
      </style:paragraph-properties>
    </style:style>
    <style:style style:name="P51" style:family="paragraph" style:parent-style-name="_5f_Paragraphe_20_livret_20_réponse_20_élève" style:list-style-name="_5f_Numérotation_20_des_20_exercices_20_livrets"/>
    <style:style style:name="P52"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785cm" style:leader-style="dotted" style:leader-text="."/>
          <style:tab-stop style:position="5.001cm" style:leader-style="dotted" style:leader-text="."/>
          <style:tab-stop style:position="8.999cm" style:type="right" style:leader-style="dotted" style:leader-text="."/>
        </style:tab-stops>
      </style:paragraph-properties>
    </style:style>
    <style:style style:name="P53"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785cm" style:leader-style="dotted" style:leader-text="."/>
          <style:tab-stop style:position="4.995cm" style:leader-style="dotted" style:leader-text="."/>
          <style:tab-stop style:position="8.999cm" style:type="right" style:leader-style="dotted" style:leader-text="."/>
        </style:tab-stops>
      </style:paragraph-properties>
    </style:style>
    <style:style style:name="P54"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889cm" style:leader-style="dotted" style:leader-text="."/>
          <style:tab-stop style:position="4.456cm" style:leader-style="dotted" style:leader-text="."/>
          <style:tab-stop style:position="8.999cm" style:type="right" style:leader-style="dotted" style:leader-text="."/>
        </style:tab-stops>
      </style:paragraph-properties>
    </style:style>
    <style:style style:name="P55" style:family="paragraph" style:parent-style-name="_5f_Paragraphe_20_livret_20_réponse_20_élève" style:list-style-name="_5f_Numérotation_20_des_20_exercices_20_livrets">
      <style:paragraph-properties>
        <style:tab-stops>
          <style:tab-stop style:position="1.131cm" style:leader-style="dotted" style:leader-text="."/>
          <style:tab-stop style:position="2.785cm" style:leader-style="dotted" style:leader-text="."/>
          <style:tab-stop style:position="4.456cm" style:leader-style="dotted" style:leader-text="."/>
          <style:tab-stop style:position="8.999cm" style:type="right" style:leader-style="dotted" style:leader-text="."/>
        </style:tab-stops>
      </style:paragraph-properties>
    </style:style>
    <style:style style:name="P56" style:family="paragraph" style:parent-style-name="_5f_Paragraphe_20_livret_20_réponse_20_élève" style:list-style-name="_5f_Numérotation_20_des_20_exercices_20_livrets">
      <style:paragraph-properties>
        <style:tab-stops>
          <style:tab-stop style:position="3.254cm" style:leader-style="dotted" style:leader-text="."/>
          <style:tab-stop style:position="8.999cm" style:type="right" style:leader-style="dotted" style:leader-text="."/>
        </style:tab-stops>
      </style:paragraph-properties>
    </style:style>
    <style:style style:name="P57" style:family="paragraph" style:parent-style-name="_5f_Paragraphe_20_livret_20_réponse_20_élève" style:list-style-name="_5f_Numérotation_20_des_20_exercices_20_livrets">
      <style:paragraph-properties>
        <style:tab-stops>
          <style:tab-stop style:position="1.863cm" style:leader-style="dotted" style:leader-text="."/>
          <style:tab-stop style:position="3.5cm" style:leader-style="dotted" style:leader-text="."/>
          <style:tab-stop style:position="8.999cm" style:type="right" style:leader-style="dotted" style:leader-text="."/>
        </style:tab-stops>
      </style:paragraph-properties>
    </style:style>
    <style:style style:name="P58" style:family="paragraph" style:parent-style-name="_5f_Paragraphe_20_livret_20_réponse_20_élève" style:list-style-name="_5f_Numérotation_20_des_20_exercices_20_livrets"/>
    <style:style style:name="P59" style:family="paragraph" style:parent-style-name="_5f_Paragraphe_20_livret_20_réponse_20_élève" style:list-style-name="_5f_Numérotation_20_des_20_exercices_20_livrets"/>
    <style:style style:name="P60" style:family="paragraph" style:parent-style-name="_5f_Paragraphe_20_livret_20_réponse_20_élève" style:list-style-name="_5f_Numérotation_20_des_20_exercices_20_livrets">
      <style:paragraph-properties>
        <style:tab-stops>
          <style:tab-stop style:position="6.736cm" style:leader-style="dotted" style:leader-text="."/>
          <style:tab-stop style:position="8.999cm" style:type="right" style:leader-style="dotted" style:leader-text="."/>
        </style:tab-stops>
      </style:paragraph-properties>
    </style:style>
    <style:style style:name="P61" style:family="paragraph" style:parent-style-name="_5f_Paragraphe_20_livret_20_réponse_20_élève" style:list-style-name="_5f_Numérotation_20_des_20_exercices_20_livrets">
      <style:paragraph-properties>
        <style:tab-stops>
          <style:tab-stop style:position="7.5cm" style:type="right" style:leader-style="dotted" style:leader-text="."/>
          <style:tab-stop style:position="8.999cm" style:type="right" style:leader-style="dotted" style:leader-text="."/>
        </style:tab-stops>
      </style:paragraph-properties>
    </style:style>
    <style:style style:name="P62" style:family="paragraph" style:parent-style-name="_5f_Paragraphe_20_livret_20_réponse_20_élève" style:list-style-name="_5f_Numérotation_20_des_20_exercices_20_livrets"/>
    <style:style style:name="P63" style:family="paragraph" style:parent-style-name="_5f_Paragraphe_20_livret_20_réponse_20_élève" style:list-style-name="_5f_Numérotation_20_des_20_exercices_20_livrets"/>
    <style:style style:name="P64" style:family="paragraph" style:parent-style-name="_5f_Paragraphe_20_livret_20_réponse_20_élève" style:list-style-name="_5f_Numérotation_20_des_20_exercices_20_livrets">
      <style:paragraph-properties>
        <style:tab-stops>
          <style:tab-stop style:position="5.849cm" style:leader-style="dotted" style:leader-text="."/>
          <style:tab-stop style:position="8.999cm" style:type="right" style:leader-style="dotted" style:leader-text="."/>
        </style:tab-stops>
      </style:paragraph-properties>
    </style:style>
    <style:style style:name="P65" style:family="paragraph" style:parent-style-name="_5f_Paragraphe_20_livret_20_réponse_20_élève" style:list-style-name="_5f_Numérotation_20_des_20_exercices_20_livrets">
      <style:paragraph-properties>
        <style:tab-stops>
          <style:tab-stop style:position="9.006cm" style:type="right" style:leader-style="dotted" style:leader-text="."/>
        </style:tab-stops>
      </style:paragraph-properties>
    </style:style>
    <style:style style:name="P66" style:family="paragraph" style:parent-style-name="_5f_Paragraphe_20_livret_20_réponse_20_élève" style:list-style-name="_5f_Numérotation_20_des_20_exercices_20_livrets">
      <style:paragraph-properties>
        <style:tab-stops>
          <style:tab-stop style:position="9.022cm" style:type="right" style:leader-style="dotted" style:leader-text="."/>
        </style:tab-stops>
      </style:paragraph-properties>
    </style:style>
    <style:style style:name="P67" style:family="paragraph" style:parent-style-name="_5f_Paragraphe_20_livret_20_réponse_20_élève" style:list-style-name="_5f_Numérotation_20_des_20_exercices_20_livrets"/>
    <style:style style:name="P68"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69"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70"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71"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72"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099cm" style:leader-style="dotted" style:leader-text="."/>
          <style:tab-stop style:position="8.999cm" style:type="right" style:leader-style="dotted" style:leader-text="."/>
        </style:tab-stops>
      </style:paragraph-properties>
    </style:style>
    <style:style style:name="P73"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099cm" style:leader-style="dotted" style:leader-text="."/>
          <style:tab-stop style:position="8.999cm" style:type="right" style:leader-style="dotted" style:leader-text="."/>
        </style:tab-stops>
      </style:paragraph-properties>
    </style:style>
    <style:style style:name="P74" style:family="paragraph" style:parent-style-name="_5f_Paragraphe_20_livret_20_réponse_20_élève" style:list-style-name="_5f_Numérotation_20_des_20_exercices_20_livrets">
      <style:paragraph-properties>
        <style:tab-stops>
          <style:tab-stop style:position="1.027cm" style:leader-style="dotted" style:leader-text="."/>
          <style:tab-stop style:position="1.323cm" style:leader-style="dotted" style:leader-text="."/>
          <style:tab-stop style:position="2.524cm" style:leader-style="dotted" style:leader-text="."/>
          <style:tab-stop style:position="4.038cm" style:leader-style="dotted" style:leader-text="."/>
          <style:tab-stop style:position="4.143cm"/>
          <style:tab-stop style:position="8.999cm" style:type="right" style:leader-style="dotted" style:leader-text="."/>
        </style:tab-stops>
      </style:paragraph-properties>
    </style:style>
    <style:style style:name="P75" style:family="paragraph" style:parent-style-name="_5f_Paragraphe_20_livret_20_réponse_20_élève" style:list-style-name="_5f_Numérotation_20_des_20_exercices_20_livrets">
      <style:paragraph-properties>
        <style:tab-stops>
          <style:tab-stop style:position="1.027cm" style:leader-style="dotted" style:leader-text="."/>
          <style:tab-stop style:position="1.323cm" style:leader-style="dotted" style:leader-text="."/>
          <style:tab-stop style:position="2.524cm" style:leader-style="dotted" style:leader-text="."/>
          <style:tab-stop style:position="4.038cm" style:leader-style="dotted" style:leader-text="."/>
          <style:tab-stop style:position="4.143cm"/>
          <style:tab-stop style:position="8.999cm" style:type="right" style:leader-style="dotted" style:leader-text="."/>
        </style:tab-stops>
      </style:paragraph-properties>
    </style:style>
    <style:style style:name="P76" style:family="paragraph" style:parent-style-name="_5f_Paragraphe_20_livret_20_réponse_20_élève" style:list-style-name="_5f_Numérotation_20_des_20_exercices_20_livrets">
      <style:paragraph-properties>
        <style:tab-stops>
          <style:tab-stop style:position="5.001cm" style:leader-style="dotted" style:leader-text="."/>
          <style:tab-stop style:position="6.5cm" style:leader-style="dotted" style:leader-text="."/>
          <style:tab-stop style:position="7.999cm" style:leader-style="dotted" style:leader-text="."/>
          <style:tab-stop style:position="8.999cm" style:type="right" style:leader-style="dotted" style:leader-text="."/>
        </style:tab-stops>
      </style:paragraph-properties>
    </style:style>
    <style:style style:name="P77" style:family="paragraph" style:parent-style-name="_5f_Paragraphe_20_livret_20_réponse_20_élève" style:list-style-name="_5f_Numérotation_20_des_20_exercices_20_livrets"/>
    <style:style style:name="P78" style:family="paragraph" style:parent-style-name="_5f_Paragraphe_20_livret_20_réponse_20_élève" style:list-style-name="_5f_Numérotation_20_des_20_exercices_20_livrets">
      <style:paragraph-properties>
        <style:tab-stops>
          <style:tab-stop style:position="4.022cm" style:leader-style="dotted" style:leader-text="."/>
          <style:tab-stop style:position="5.606cm" style:leader-style="dotted" style:leader-text="."/>
          <style:tab-stop style:position="7.223cm" style:leader-style="dotted" style:leader-text="."/>
          <style:tab-stop style:position="8.999cm" style:type="right" style:leader-style="dotted" style:leader-text="."/>
        </style:tab-stops>
      </style:paragraph-properties>
    </style:style>
    <style:style style:name="P79" style:family="paragraph" style:parent-style-name="_5f_Paragraphe_20_livret_20_réponse_20_élève" style:list-style-name="_5f_Numérotation_20_des_20_exercices_20_livrets">
      <style:paragraph-properties>
        <style:tab-stops>
          <style:tab-stop style:position="8.837cm" style:leader-style="dotted" style:leader-text="."/>
          <style:tab-stop style:position="19.011cm"/>
        </style:tab-stops>
      </style:paragraph-properties>
    </style:style>
    <style:style style:name="P80" style:family="paragraph" style:parent-style-name="_5f_Titre_20_d_27_exercices_20_livret" style:list-style-name="_5f_Numérotation_20_des_20_exercices_20_livrets"/>
    <style:style style:name="P81" style:family="paragraph" style:parent-style-name="_5f_Titre_20_d_27_exercices_20_livret" style:list-style-name="_5f_Numérotation_20_des_20_exercices_20_livrets"/>
    <style:style style:name="P82" style:family="paragraph" style:parent-style-name="_5f_Titre_20_d_27_exercices_20_livret" style:list-style-name="_5f_Numérotation_20_des_20_exercices_20_livrets">
      <style:text-properties fo:font-style="italic" style:font-style-asian="italic" style:font-style-complex="italic"/>
    </style:style>
    <style:style style:name="P83" style:family="paragraph" style:parent-style-name="_5f_Titre_20_d_27_exercices_20_livret" style:list-style-name="_5f_Numérotation_20_des_20_exercices_20_livrets">
      <style:text-properties fo:font-style="italic" style:font-style-asian="italic" style:font-style-complex="italic"/>
    </style:style>
    <style:style style:name="P84" style:family="paragraph" style:parent-style-name="_5f_Titre_20_d_27_exercices_20_livret" style:list-style-name="_5f_Numérotation_20_des_20_exercices_20_livrets">
      <style:text-properties fo:font-style="italic" style:font-style-asian="italic" style:font-style-complex="italic"/>
    </style:style>
    <style:style style:name="P85" style:family="paragraph" style:parent-style-name="_5f_Titre_20_d_27_exercices_20_livret" style:list-style-name="_5f_Numérotation_20_des_20_exercices_20_livrets">
      <style:text-properties fo:font-style="italic" style:font-style-asian="italic" style:font-style-complex="italic"/>
    </style:style>
    <style:style style:name="P86" style:family="paragraph" style:parent-style-name="_5f_Titre_20_d_27_exercices_20_livret" style:list-style-name="_5f_Numérotation_20_des_20_exercices_20_livrets">
      <style:text-properties fo:font-style="italic" style:font-style-asian="italic" style:font-style-complex="italic"/>
    </style:style>
    <style:style style:name="P87" style:family="paragraph" style:parent-style-name="_5f_Titre_20_d_27_exercices_20_livret" style:list-style-name="_5f_Numérotation_20_des_20_exercices_20_livrets">
      <style:text-properties fo:font-style="italic" style:font-style-asian="italic" style:font-style-complex="italic"/>
    </style:style>
    <style:style style:name="P88" style:family="paragraph" style:parent-style-name="_5f_Titre_20_d_27_exercices_20_livret" style:list-style-name="_5f_Numérotation_20_des_20_exercices_20_livrets"/>
    <style:style style:name="P89" style:family="paragraph" style:parent-style-name="_5f_Titre_20_d_27_exercices_20_livret" style:list-style-name="_5f_Numérotation_20_des_20_exercices_20_livrets"/>
    <style:style style:name="P90" style:family="paragraph" style:parent-style-name="_5f_Titre_20_d_27_exercices_20_livret" style:list-style-name="_5f_Numérotation_20_des_20_exercices_20_livrets"/>
    <style:style style:name="P91" style:family="paragraph" style:parent-style-name="_5f_Titre_20_d_27_exercices_20_livret" style:list-style-name="_5f_Numérotation_20_des_20_exercices_20_livrets"/>
    <style:style style:name="P92" style:family="paragraph" style:parent-style-name="_5f_Titre_20_d_27_exercices_20_livret" style:list-style-name="_5f_Numérotation_20_des_20_exercices_20_livrets"/>
    <style:style style:name="P93" style:family="paragraph" style:parent-style-name="_5f_Paragraphe_20_livret_20_" style:list-style-name="_5f_Numérotation_20_des_20_exercices_20_livrets"/>
    <style:style style:name="P94" style:family="paragraph" style:parent-style-name="_5f_Paragraphe_20_livret_20_" style:list-style-name="_5f_Numérotation_20_des_20_exercices_20_livrets"/>
    <style:style style:name="P95" style:family="paragraph" style:parent-style-name="_5f_Paragraphe_20_livret_20_" style:list-style-name="_5f_Numérotation_20_des_20_exercices_20_livrets">
      <style:text-properties style:text-underline-style="solid" style:text-underline-width="auto" style:text-underline-color="font-color"/>
    </style:style>
    <style:style style:name="P96" style:family="paragraph" style:parent-style-name="_5f_Paragraphe_20_livret_20_" style:list-style-name="_5f_Numérotation_20_des_20_exercices_20_livrets"/>
    <style:style style:name="P97" style:family="paragraph" style:parent-style-name="_5f_Paragraphe_20_livret_20_" style:list-style-name="_5f_Numérotation_20_des_20_exercices_20_livrets"/>
    <style:style style:name="P98" style:family="paragraph" style:parent-style-name="_5f_Paragraphe_20_livret_20_" style:list-style-name="_5f_Numérotation_20_des_20_exercices_20_livrets"/>
    <style:style style:name="P99" style:family="paragraph" style:parent-style-name="_5f_Paragraphe_20_livret_20_" style:list-style-name="_5f_Numérotation_20_des_20_exercices_20_livrets"/>
    <style:style style:name="P100" style:family="paragraph" style:parent-style-name="_5f_Paragraphe_20_livret_20_" style:list-style-name="_5f_Numérotation_20_des_20_exercices_20_livrets"/>
    <style:style style:name="P101" style:family="paragraph" style:parent-style-name="_5f_Paragraphe_20_livret_20_" style:list-style-name="_5f_Numérotation_20_des_20_exercices_20_livrets"/>
    <style:style style:name="P102" style:family="paragraph" style:parent-style-name="_5f_Paragraphe_20_livret_20_" style:list-style-name="_5f_Numérotation_20_des_20_exercices_20_livrets">
      <style:paragraph-properties fo:text-align="start" style:justify-single-word="false"/>
    </style:style>
    <style:style style:name="P103" style:family="paragraph" style:parent-style-name="_5f_Paragraphe_20_livret_20_" style:list-style-name="_5f_Numérotation_20_des_20_exercices_20_livrets"/>
    <style:style style:name="P104" style:family="paragraph" style:parent-style-name="_5f_Paragraphe_20_livret_20_" style:list-style-name="_5f_Numérotation_20_des_20_exercices_20_livrets">
      <style:paragraph-properties fo:text-align="center" style:justify-single-word="false"/>
    </style:style>
    <style:style style:name="P105" style:family="paragraph" style:parent-style-name="_5f_Paragraphe_20_livret_20_" style:list-style-name="_5f_Numérotation_20_des_20_exercices_20_livrets"/>
    <style:style style:name="P106" style:family="paragraph" style:parent-style-name="_5f_Paragraphe_20_livret_20_" style:list-style-name="_5f_Numérotation_20_des_20_exercices_20_livrets"/>
    <style:style style:name="P107" style:family="paragraph" style:parent-style-name="_5f_Paragraphe_20_livret_20_" style:list-style-name="_5f_Numérotation_20_des_20_exercices_20_livrets"/>
    <style:style style:name="P108" style:family="paragraph" style:parent-style-name="_5f_Paragraphe_20_livret_20_" style:list-style-name="_5f_Numérotation_20_des_20_exercices_20_livrets"/>
    <style:style style:name="P109" style:family="paragraph" style:parent-style-name="_5f_Paragraphe_20_livret_20_" style:list-style-name="_5f_Numérotation_20_des_20_exercices_20_livrets"/>
    <style:style style:name="P110" style:family="paragraph" style:parent-style-name="_5f_Paragraphe_20_livret_20_" style:list-style-name="_5f_Numérotation_20_des_20_exercices_20_livrets">
      <style:text-properties fo:font-style="normal" style:font-style-asian="normal" style:font-style-complex="normal"/>
    </style:style>
    <style:style style:name="P111" style:family="paragraph" style:parent-style-name="_5f_Paragraphe_20_livret_20_" style:list-style-name="_5f_Numérotation_20_des_20_exercices_20_livrets">
      <style:text-properties fo:font-style="normal" fo:font-weight="normal" style:font-style-asian="normal" style:font-weight-asian="normal" style:font-style-complex="normal" style:font-weight-complex="normal"/>
    </style:style>
    <style:style style:name="P112" style:family="paragraph" style:parent-style-name="_5f_Paragraphe_20_livret_20_" style:list-style-name="_5f_Numérotation_20_des_20_exercices_20_livrets"/>
    <style:style style:name="P113" style:family="paragraph" style:parent-style-name="_5f_Paragraphe_20_livret_20_" style:list-style-name="_5f_Numérotation_20_des_20_exercices_20_livrets"/>
    <style:style style:name="P114" style:family="paragraph" style:parent-style-name="_5f_Paragraphe_20_livret_20_" style:list-style-name="_5f_Numérotation_20_des_20_exercices_20_livrets"/>
    <style:style style:name="P115" style:family="paragraph" style:parent-style-name="_5f_Paragraphe_20_livret_20_" style:list-style-name="_5f_Numérotation_20_des_20_exercices_20_livrets"/>
    <style:style style:name="P116" style:family="paragraph" style:parent-style-name="_5f_Paragraphe_20_livret_20_" style:list-style-name="_5f_Numérotation_20_des_20_exercices_20_livrets"/>
    <style:style style:name="P117" style:family="paragraph" style:parent-style-name="_5f_Paragraphe_20_livret_20_" style:list-style-name="_5f_Numérotation_20_des_20_exercices_20_livrets"/>
    <style:style style:name="P118" style:family="paragraph" style:parent-style-name="_5f_Paragraphe_20_livret_20_" style:list-style-name="_5f_Numérotation_20_des_20_exercices_20_livrets">
      <style:paragraph-properties fo:margin-left="0cm" fo:margin-right="2.937cm" fo:text-indent="0cm" style:auto-text-indent="false"/>
    </style:style>
    <style:style style:name="P119" style:family="paragraph" style:parent-style-name="_5f_Paragraphe_20_livret_20_" style:list-style-name="_5f_Numérotation_20_des_20_exercices_20_livrets">
      <style:paragraph-properties fo:margin-left="0cm" fo:margin-right="3.942cm" fo:text-indent="0cm" style:auto-text-indent="false"/>
    </style:style>
    <style:style style:name="P120" style:family="paragraph" style:parent-style-name="_5f_Paragraphe_20_livret_20_" style:list-style-name="_5f_Numérotation_20_des_20_exercices_20_livrets">
      <style:paragraph-properties fo:margin-left="0cm" fo:margin-right="3.201cm" fo:text-indent="0cm" style:auto-text-indent="false"/>
    </style:style>
    <style:style style:name="P121" style:family="paragraph" style:parent-style-name="_5f_Paragraphe_20_livret_20_" style:list-style-name="_5f_Numérotation_20_des_20_exercices_20_livrets">
      <style:paragraph-properties fo:margin-left="0cm" fo:margin-right="3.519cm" fo:text-indent="0cm" style:auto-text-indent="false"/>
    </style:style>
    <style:style style:name="P122" style:family="paragraph" style:parent-style-name="_5f_Paragraphe_20_livret_20_" style:list-style-name="_5f_Numérotation_20_des_20_exercices_20_livrets">
      <style:paragraph-properties fo:margin-left="0cm" fo:margin-right="4.445cm" fo:text-indent="0cm" style:auto-text-indent="false"/>
    </style:style>
    <style:style style:name="P123"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style>
    <style:style style:name="P124" style:family="paragraph" style:parent-style-name="_5f_Paragraphe_20_livret_20_" style:list-style-name="_5f_Numérotation_20_des_20_exercices_20_livrets">
      <style:paragraph-properties fo:margin-left="0cm" fo:margin-right="0cm" fo:text-indent="0cm" style:auto-text-indent="false"/>
    </style:style>
    <style:style style:name="P125" style:family="paragraph" style:parent-style-name="_5f_Paragraphe_20_livret_20_" style:list-style-name="_5f_Numérotation_20_des_20_exercices_20_livrets">
      <style:paragraph-properties fo:margin-left="0cm" fo:margin-right="0cm" fo:text-indent="0cm" style:auto-text-indent="false"/>
    </style:style>
    <style:style style:name="P126" style:family="paragraph" style:parent-style-name="Footer" style:master-page-name="">
      <style:paragraph-properties fo:margin-left="0cm" fo:margin-right="0.7cm" fo:margin-top="0cm" fo:margin-bottom="0cm" fo:text-indent="0cm" style:auto-text-indent="false">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P127" style:family="paragraph" style:parent-style-name="Footer" style:master-page-name="">
      <style:paragraph-properties fo:margin-left="0.7cm" fo:margin-right="0cm" fo:margin-top="0cm" fo:margin-bottom="0cm" fo:text-indent="0cm" style:auto-text-indent="false">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P128" style:family="paragraph" style:parent-style-name="Header">
      <style:text-properties fo:font-size="6pt" style:font-size-asian="6pt" style:font-size-complex="6pt"/>
    </style:style>
    <style:style style:name="P129" style:family="paragraph" style:parent-style-name="_5f_Titre_20_grisé" style:master-page-name="_5f_fiche_20_site"/>
    <style:style style:name="P130" style:family="paragraph">
      <style:paragraph-properties fo:text-align="center"/>
    </style:style>
    <style:style style:name="P1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6" style:family="paragraph">
      <style:paragraph-properties fo:margin-left="0cm" fo:margin-right="0cm" fo:margin-top="0cm" fo:margin-bottom="0cm" fo:line-height="100%" text:enable-numbering="false" fo:text-indent="0cm"/>
    </style:style>
    <style:style style:name="P1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text-outline="false" style:text-line-through-style="none" style:font-name="Bitstream Vera Sans4" fo:font-size="10pt" fo:text-shadow="none" style:text-underline-style="none" style:text-emphasize="none" style:font-relief="none"/>
    </style:style>
    <style:style style:name="T3" style:family="text">
      <style:text-properties fo:font-size="7pt" fo:font-weight="normal" style:font-size-asian="7pt" style:font-weight-asian="normal" style:font-size-complex="7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Bitstream Vera Sans"/>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style:text-underline-style="none"/>
    </style:style>
    <style:style style:name="T10" style:family="text">
      <style:text-properties style:font-name="Bitstream Vera Sans3" style:font-name-asian="Bitstream Vera Sans3" style:font-name-complex="Bitstream Vera Sans3"/>
    </style:style>
    <style:style style:name="T11" style:family="text">
      <style:text-properties style:font-name="OpenSymbol"/>
    </style:style>
    <style:style style:name="T12" style:family="text">
      <style:text-properties fo:text-transform="uppercase"/>
    </style:style>
    <style:style style:name="T13"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0.002cm solid #000000" draw:ole-draw-aspect="1"/>
    </style:style>
    <style:style style:name="fr5" style:family="graphic" style:parent-style-name="Formula">
      <style:graphic-properties style:vertical-pos="from-top" style:horizontal-pos="from-left" style:horizontal-rel="paragraph-content" fo:padding="0cm" fo:border="0.002cm solid #000000"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style:column style:rel-width="3236*" fo:start-indent="0cm" fo:end-indent="0.099cm"/>
          <style:column style:rel-width="1870*" fo:start-indent="0.099cm" fo:end-indent="0cm"/>
        </style:columns>
      </style:section-properties>
    </style:style>
    <style:style style:name="Sect4" style:family="section">
      <style:section-properties text:dont-balance-text-columns="false" style:editable="false">
        <style:columns fo:column-count="2">
          <style:column style:rel-width="3083*" fo:start-indent="0cm" fo:end-indent="0.092cm"/>
          <style:column style:rel-width="2023*" fo:start-indent="0.092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1757*" fo:start-indent="0cm" fo:end-indent="0.099cm"/>
          <style:column style:rel-width="3348*" fo:start-indent="0.099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79" svg:stroke-width="0.019cm" svg:stroke-color="#000000" draw:marker-start="" draw:marker-start-width="0.3cm" draw:marker-start-center="false" draw:marker-end="" draw:marker-end-width="0.3cm" draw:marker-end-center="false" draw:fill="none" draw:fill-color="#99ccff" draw:fill-gradient-name="Gradient_20_7" draw:fill-hatch-name="Hatch_20_79" draw:fill-image-name="Bitmape_20_1" draw:fill-image-width="0cm" draw:fill-image-height="0cm" draw:textarea-horizontal-align="justify" draw:textarea-vertical-align="middle" draw:auto-grow-height="false" fo:padding-top="0.041cm" fo:padding-bottom="0.041cm" fo:padding-left="0.06cm" fo:padding-right="0.06cm" draw:shadow="hidden" draw:shadow-offset-x="0.3cm" draw:shadow-offset-y="0.3cm" draw:shadow-color="#808080" style:run-through="foreground"/>
    </style:style>
    <style:style style:name="gr3" style:family="graphic">
      <style:graphic-properties draw:stroke="none" draw:stroke-dash="Dash_20_80" svg:stroke-width="0.019cm" svg:stroke-color="#000000" draw:marker-start="" draw:marker-start-width="0.3cm" draw:marker-start-center="false" draw:marker-end="" draw:marker-end-width="0.3cm" draw:marker-end-center="false" draw:fill="none" draw:fill-color="#ffffff" draw:fill-gradient-name="Gradient_20_7" draw:fill-hatch-name="Hatch_20_80" draw:fill-image-name="Bitmape_20_1" draw:fill-image-width="0cm" draw:fill-image-height="0cm" draw:auto-grow-height="false" fo:padding-top="0.041cm" fo:padding-bottom="0.041cm" fo:padding-left="0.06cm" fo:padding-right="0.06cm" draw:shadow="hidden" draw:shadow-offset-x="0.3cm" draw:shadow-offset-y="0.3cm" draw:shadow-color="#808080" style:run-through="foreground"/>
    </style:style>
    <style:style style:name="gr4" style:family="graphic">
      <style:graphic-properties draw:stroke="none" draw:stroke-dash="Dash_20_81" svg:stroke-width="0.019cm" svg:stroke-color="#000000" draw:marker-start="" draw:marker-start-width="0.3cm" draw:marker-start-center="false" draw:marker-end="" draw:marker-end-width="0.3cm" draw:marker-end-center="false" draw:fill="none" draw:fill-color="#ffffff" draw:fill-gradient-name="Gradient_20_7" draw:fill-hatch-name="Hatch_20_81" draw:fill-image-name="Bitmape_20_1" draw:fill-image-width="0cm" draw:fill-image-height="0cm" draw:auto-grow-height="false" fo:padding-top="0.041cm" fo:padding-bottom="0.041cm" fo:padding-left="0.06cm" fo:padding-right="0.06cm" draw:shadow="hidden" draw:shadow-offset-x="0.3cm" draw:shadow-offset-y="0.3cm" draw:shadow-color="#808080" style:run-through="foreground"/>
    </style:style>
    <style:style style:name="gr5" style:family="graphic">
      <style:graphic-properties draw:stroke="none" draw:stroke-dash="Dash_20_82" svg:stroke-width="0.019cm" svg:stroke-color="#000000" draw:marker-start="" draw:marker-start-width="0.3cm" draw:marker-start-center="false" draw:marker-end="" draw:marker-end-width="0.3cm" draw:marker-end-center="false" draw:fill="none" draw:fill-color="#ffffff" draw:fill-gradient-name="Gradient_20_7" draw:fill-hatch-name="Hatch_20_82" draw:fill-image-name="Bitmape_20_1" draw:fill-image-width="0cm" draw:fill-image-height="0cm" draw:auto-grow-height="false" fo:padding-top="0.041cm" fo:padding-bottom="0.041cm" fo:padding-left="0.06cm" fo:padding-right="0.06cm" draw:shadow="hidden" draw:shadow-offset-x="0.3cm" draw:shadow-offset-y="0.3cm" draw:shadow-color="#808080" style:run-through="foreground"/>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19cm" draw:fill="none" draw:textarea-horizontal-align="justify" draw:textarea-vertical-align="middle" draw:auto-grow-height="false" fo:min-height="0cm" fo:min-width="0cm" fo:padding-top="0.009cm" fo:padding-bottom="0.009cm" fo:padding-left="0.009cm" fo:padding-right="0.009cm" style:run-through="foreground"/>
    </style:style>
    <style:style style:name="gr8"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style>
    <style:style style:name="gr9" style:family="graphic">
      <style:graphic-properties draw:stroke="dash" draw:stroke-dash="Ultrafine_20_Dashed" svg:stroke-width="0.019cm" draw:fill="none" draw:textarea-horizontal-align="center" draw:textarea-vertical-align="middle" fo:padding-top="0.009cm" fo:padding-bottom="0.009cm" fo:padding-left="0.009cm" fo:padding-right="0.009cm"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Dash_20_24" svg:stroke-width="0.019cm" svg:stroke-color="#000000" draw:marker-start="" draw:marker-start-width="0.3cm" draw:marker-start-center="false" draw:marker-end="" draw:marker-end-width="0.3cm" draw:marker-end-center="false" draw:fill="none" draw:fill-color="#99ccff" draw:fill-gradient-name="Gradient_20_7" draw:fill-hatch-name="Hatch_20_24" draw:fill-image-name="Bitmape_20_1" draw:fill-image-width="0cm" draw:fill-image-height="0cm" draw:textarea-horizontal-align="justify"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2" style:family="graphic">
      <style:graphic-properties draw:stroke="none" draw:stroke-dash="Dash_20_25" svg:stroke-width="0.019cm" svg:stroke-color="#000000" draw:marker-start="" draw:marker-start-width="0.3cm" draw:marker-start-center="false" draw:marker-end="" draw:marker-end-width="0.3cm" draw:marker-end-center="false" draw:fill="none" draw:fill-color="#ffffff" draw:fill-gradient-name="Gradient_20_7" draw:fill-hatch-name="Hatch_20_25" draw:fill-image-name="Bitmape_20_1" draw:fill-image-width="0cm" draw:fill-image-height="0cm" draw:textarea-horizontal-align="left" draw:auto-grow-height="true" draw:auto-grow-width="true" fo:min-height="0cm" fo:min-width="0cm" fo:padding-top="0.041cm" fo:padding-bottom="0.041cm" fo:padding-left="0.06cm" fo:padding-right="0.06cm" draw:shadow="hidden" draw:shadow-offset-x="0.3cm" draw:shadow-offset-y="0.3cm" draw:shadow-color="#808080" style:run-through="foreground"/>
    </style:style>
    <style:style style:name="gr13" style:family="graphic">
      <style:graphic-properties draw:stroke="none" draw:stroke-dash="Dash_20_26" svg:stroke-width="0.019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fill-image-width="0cm" draw:fill-image-height="0cm" draw:textarea-horizontal-align="left" draw:auto-grow-height="true" draw:auto-grow-width="true" fo:min-height="0cm" fo:min-width="0cm" fo:padding-top="0.041cm" fo:padding-bottom="0.041cm" fo:padding-left="0.06cm" fo:padding-right="0.06cm" draw:shadow="hidden" draw:shadow-offset-x="0.3cm" draw:shadow-offset-y="0.3cm" draw:shadow-color="#808080" style:run-through="foreground"/>
    </style:style>
    <style:style style:name="gr14" style:family="graphic">
      <style:graphic-properties draw:stroke="none" draw:stroke-dash="Dash_20_27" svg:stroke-width="0.019cm" svg:stroke-color="#000000" draw:marker-start="" draw:marker-start-width="0.3cm" draw:marker-start-center="false" draw:marker-end="" draw:marker-end-width="0.3cm" draw:marker-end-center="false" draw:fill="none" draw:fill-color="#ffffff" draw:fill-gradient-name="Gradient_20_7" draw:fill-hatch-name="Hatch_20_27" draw:fill-image-name="Bitmape_20_1" draw:fill-image-width="0cm" draw:fill-image-height="0cm" draw:textarea-horizontal-align="left" draw:auto-grow-height="true" draw:auto-grow-width="true" fo:min-height="0cm" fo:min-width="0cm" fo:padding-top="0.041cm" fo:padding-bottom="0.041cm" fo:padding-left="0.06cm" fo:padding-right="0.06cm" draw:shadow="hidden" draw:shadow-offset-x="0.3cm" draw:shadow-offset-y="0.3cm" draw:shadow-color="#808080" style:run-through="foreground"/>
    </style:style>
    <style:style style:name="gr15" style:family="graphic">
      <style:graphic-properties draw:stroke="solid" draw:stroke-dash="Dash_20_28" svg:stroke-width="0.019cm" svg:stroke-color="#000000" draw:marker-start="" draw:marker-start-width="0.3cm" draw:marker-start-center="false" draw:marker-end="" draw:marker-end-width="0.3cm" draw:marker-end-center="false" draw:fill="none" draw:fill-color="#99ccff" draw:fill-gradient-name="Gradient_20_7" draw:fill-hatch-name="Hatch_20_28"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6" style:family="graphic">
      <style:graphic-properties draw:stroke="solid" draw:stroke-dash="Dash_20_29" svg:stroke-width="0.019cm" svg:stroke-color="#000000" draw:marker-start="" draw:marker-start-width="0.3cm" draw:marker-start-center="false" draw:marker-end="" draw:marker-end-width="0.3cm" draw:marker-end-center="false" draw:fill="none" draw:fill-color="#99ccff" draw:fill-gradient-name="Gradient_20_7" draw:fill-hatch-name="Hatch_20_29"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7" style:family="graphic">
      <style:graphic-properties draw:stroke="none" draw:stroke-dash="Dash_20_33" svg:stroke-width="0.019cm" svg:stroke-color="#000000" draw:marker-start="" draw:marker-start-width="0.3cm" draw:marker-start-center="false" draw:marker-end="" draw:marker-end-width="0.3cm" draw:marker-end-center="false" draw:fill="none" draw:fill-color="#ffffff" draw:fill-gradient-name="Gradient_20_7" draw:fill-hatch-name="Hatch_20_33" draw:fill-image-name="Bitmape_20_1" draw:fill-image-width="0cm" draw:fill-image-height="0cm" draw:auto-grow-height="false" fo:min-height="0.377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draw:stroke-dash="Dash_20_34" svg:stroke-width="0.019cm" svg:stroke-color="#000000" draw:marker-start="" draw:marker-start-width="0.3cm" draw:marker-start-center="false" draw:marker-end="" draw:marker-end-width="0.3cm" draw:marker-end-center="false" draw:fill="none" draw:fill-color="#ffffff" draw:fill-gradient-name="Gradient_20_7" draw:fill-hatch-name="Hatch_20_34" draw:fill-image-name="Bitmape_20_1" draw:fill-image-width="0cm" draw:fill-image-height="0cm" draw:auto-grow-height="false" fo:min-height="0.377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draw:stroke-dash="Dash_20_35" svg:stroke-width="0.019cm" svg:stroke-color="#000000" draw:marker-start="" draw:marker-start-width="0.3cm" draw:marker-start-center="false" draw:marker-end="" draw:marker-end-width="0.3cm" draw:marker-end-center="false" draw:fill="none" draw:fill-color="#ffffff" draw:fill-gradient-name="Gradient_20_7" draw:fill-hatch-name="Hatch_20_35" draw:fill-image-name="Bitmape_20_1" draw:fill-image-width="0cm" draw:fill-image-height="0cm" draw:auto-grow-height="false" fo:min-height="0.377cm" fo:padding-top="0.136cm" fo:padding-bottom="0.136cm" fo:padding-left="0.259cm" fo:padding-right="0.259cm" draw:shadow="hidden" draw:shadow-offset-x="0.3cm" draw:shadow-offset-y="0.3cm" draw:shadow-color="#808080" style:run-through="foreground"/>
    </style:style>
    <style:style style:name="gr20" style:family="graphic">
      <style:graphic-properties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draw:stroke-dash="Dash_20_25" svg:stroke-width="0.019cm" svg:stroke-color="#000000" draw:marker-start="" draw:marker-start-width="0.3cm" draw:marker-start-center="false" draw:marker-end="" draw:marker-end-width="0.3cm" draw:marker-end-center="false" draw:fill="none" draw:fill-color="#ffffff" draw:fill-gradient-name="Gradient_20_7" draw:fill-hatch-name="Hatch_20_25" draw:fill-image-name="Bitmape_20_1" draw:fill-image-width="0cm" draw:fill-image-height="0cm" draw:textarea-horizontal-align="left" draw:auto-grow-height="true" draw:auto-grow-width="true" fo:min-height="0.561cm" fo:min-width="0.471cm" fo:padding-top="0.041cm" fo:padding-bottom="0.041cm" fo:padding-left="0.06cm" fo:padding-right="0.06cm" draw:shadow="hidden" draw:shadow-offset-x="0.3cm" draw:shadow-offset-y="0.3cm" draw:shadow-color="#808080" style:run-through="foreground"/>
    </style:style>
    <style:style style:name="gr25" style:family="graphic">
      <style:graphic-properties draw:stroke="none" draw:stroke-dash="Dash_20_26" svg:stroke-width="0.019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style>
    <style:style style:name="gr26" style:family="graphic">
      <style:graphic-properties draw:stroke="none" draw:stroke-dash="Dash_20_27" svg:stroke-width="0.019cm" svg:stroke-color="#000000" draw:marker-start="" draw:marker-start-width="0.3cm" draw:marker-start-center="false" draw:marker-end="" draw:marker-end-width="0.3cm" draw:marker-end-center="false" draw:fill="none" draw:fill-color="#ffffff" draw:fill-gradient-name="Gradient_20_7" draw:fill-hatch-name="Hatch_20_27" draw:fill-image-name="Bitmape_20_1"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style>
    <style:style style:name="gr27" style:family="graphic">
      <style:graphic-properties draw:stroke="solid" draw:stroke-dash="Dash_20_8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8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8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8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1cm" fo:padding-bottom="0.041cm" fo:padding-left="0.058cm" fo:padding-right="0.05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8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1cm" fo:padding-bottom="0.041cm" fo:padding-left="0.058cm" fo:padding-right="0.05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252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296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fo:min-height="0.325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fo:min-height="0.409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8.88cm" svg:width="21.001cm" draw:z-index="14">
        <draw:text-box fo:min-height="0.82cm">
          <text:p text:style-name="P1"><text:span text:style-name="T1">Copyright (c) 2007 </text:span><text:a xlink:type="simple" xlink:href="mailto:corinne.dupuich@free.fr"><text:span text:style-name="T1">Corinne DUPUI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g text:anchor-type="page" text:anchor-page-number="3" draw:z-index="5" draw:style-name="gr1">
        <draw:custom-shape draw:style-name="gr2" draw:text-style-name="P2" svg:width="1.006cm" svg:height="1.509cm" draw:transform="rotate (-1.58214096693375) translate (18.9759166666667cm 3.95993055555556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3" draw:text-style-name="P2" svg:width="0.583cm" svg:height="0.451cm" svg:x="16.905cm" svg:y="3.501cm">
          <draw:text-box>
            <text:p text:style-name="P3"><text:span text:style-name="T2">....</text:span></text:p>
          </draw:text-box>
        </draw:frame>
        <draw:frame draw:style-name="gr4" draw:text-style-name="P2" svg:width="0.583cm" svg:height="0.449cm" svg:x="19.034cm" svg:y="3.529cm">
          <draw:text-box>
            <text:p text:style-name="P3"><text:span text:style-name="T2">....</text:span></text:p>
          </draw:text-box>
        </draw:frame>
        <draw:frame draw:style-name="gr5" draw:text-style-name="P2" svg:width="0.583cm" svg:height="0.451cm" svg:x="17.314cm" svg:y="4.997cm">
          <draw:text-box>
            <text:p text:style-name="P3"><text:span text:style-name="T2">....</text:span></text:p>
          </draw:text-box>
        </draw:frame>
      </draw:g>
      <text:p text:style-name="P129">Le cours avec les aides animées</text:p>
      <text:p text:style-name="_5f_Paragraphe_20_livret_20_"><text:span text:style-name="T4">Q1. </text:span><text:span text:style-name="T5">Comment reconnais-tu l'hypoténuse parmi les côtés d'un triangle rectangle ?</text:span></text:p>
      <text:p text:style-name="_5f_Paragraphe_20_livret_20_"><text:span text:style-name="T4">Q2.</text:span> Quelles sont les données à connaître pour pouvoir appliquer le théorème de Pythagore et calculer des longueurs ?</text:p>
      <text:p text:style-name="_5f_Paragraphe_20_livret_20_"><text:span text:style-name="T4">Q3. </text:span><text:span text:style-name="T5">Si, dans un triangle, le carré de la longueur du plus grand côté n'est pas égal à la somme des carrés des longueurs des deux autres côtés, que permet d'affirmer le théorème de Pythagore ?</text:span></text:p>
      <text:p text:style-name="P6">Les exercices d'application</text:p>
      <text:list text:style-name="_5f_Numérotation_20_des_20_exercices_20_livrets">
        <text:list-item>
          <text:p text:style-name="P80">Relation de Pythagore</text:p>
          <text:list>
            <text:list-item>
              <text:p text:style-name="P19">Le triangle DEF étant rectangle en D, son hypoténuse est [.......]. Ainsi d'après le théorème de ..........................., on a : .......² = .......² + .......².</text:p>
            </text:list-item>
            <text:list-item>
              <text:p text:style-name="P20">Le triangle ABC étant rectangle en A, son hypoténuse est [.......]. Ainsi d'après le théorème de ..........................., on a : .......² = .......² + .......².</text:p>
            </text:list-item>
            <text:list-item>
              <text:p text:style-name="P21">Le triangle .......... étant rectangle en .......... son hypoténuse est [.......]. Ainsi d'après le théorème de ..........................., on a : RS² = RT² + ST².</text:p>
            </text:list-item>
            <text:list-item>
              <text:p text:style-name="P22">Le triangle XYZ est rectangle en ................ donc d'après le ......................................................, on a : .........² = Y......² + Y......².</text:p>
            </text:list-item>
            <text:list-item>
              <text:p text:style-name="P23">Le triangle LMN est rectangle en ................ donc d'après le ......................................................, on a : LM² = ........ + ........ .</text:p>
            </text:list-item>
            <text:list-item>
              <text:p text:style-name="P24"><draw:g text:anchor-type="paragraph" draw:z-index="6" draw:style-name="gr10"><draw:frame draw:style-name="gr17" draw:text-style-name="P131" svg:width="0.929cm" svg:height="0.571cm" svg:x="4.373cm" svg:y="3.563cm"><draw:text-box><text:p text:style-name="P3"><text:span text:style-name="T13">...</text:span></text:p></draw:text-box></draw:frame><draw:frame draw:style-name="gr18" draw:text-style-name="P131" svg:width="0.789cm" svg:height="0.572cm" svg:x="6.934cm" svg:y="1.663cm"><draw:text-box><text:p text:style-name="P3"><text:span text:style-name="T13">R</text:span></text:p></draw:text-box></draw:frame><draw:frame draw:style-name="gr19" draw:text-style-name="P131" svg:width="0.874cm" svg:height="0.572cm" svg:x="7.643cm" svg:y="3.573cm"><draw:text-box><text:p text:style-name="P3"><text:span text:style-name="T13">....</text:span></text:p></draw:text-box></draw:frame><draw:g draw:style-name="gr20"><draw:custom-shape draw:style-name="gr21" draw:text-style-name="P132" svg:width="2.86cm" svg:height="1.601cm" draw:transform="rotate (-2.63509810466173) translate (8.09448611111111cm 3.56481944444444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2" draw:text-style-name="P132" svg:x1="7.419cm" svg:y1="2.367cm" svg:x2="7.232cm" svg:y2="2.471cm"><text:p/></draw:line><draw:line draw:style-name="gr23" draw:text-style-name="P132" svg:x1="7.235cm" svg:y1="2.459cm" svg:x2="7.126cm" svg:y2="2.261cm"><text:p/></draw:line></draw:g></draw:g>Le triangle .............. est rectangle en ............ donc d'après le ......................................................, on a : PV² = ................................. .</text:p>
            </text:list-item>
          </text:list>
        </text:list-item>
      </text:list>
      <text:p text:style-name="_5f_Paragraphe_20_livret_20_"/>
      <text:p text:style-name="_5f_Paragraphe_20_livret_20_"/>
      <text:p text:style-name="_5f_Paragraphe_20_livret_20_"/>
      <text:p text:style-name="P16"/>
      <text:list text:style-name="_5f_Numérotation_20_des_20_exercices_20_livrets" text:continue-numbering="true">
        <text:list-item>
          <text:list text:continue-numbering="true">
            <text:list-item>
              <text:p text:style-name="P25">Le triangle FGH est rectangle en H donc d'après le théorème de Pythagore, on a :</text:p>
            </text:list-item>
          </text:list>
        </text:list-item>
      </text:list>
      <text:p text:style-name="_5f_Paragraphe_20_livret_20_réponse_20_élève"><text:tab/></text:p>
      <text:p text:style-name="P7"><draw:g text:anchor-type="paragraph" draw:z-index="4" draw:style-name="gr10"><draw:custom-shape draw:style-name="gr11" draw:text-style-name="P2" svg:width="0.992cm" svg:height="1.523cm" draw:transform="rotate (-1.58755148761493) translate (5.08cm 0.608541666666667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12" draw:text-style-name="P2" svg:width="0.454cm" svg:height="0.495cm" draw:transform="rotate (-3.12553562447204) translate (3.603625cm 2.19075cm)"><draw:text-box><text:p text:style-name="P3"><text:span text:style-name="T2">...</text:span></text:p></draw:text-box></draw:frame><draw:frame draw:style-name="gr13" draw:text-style-name="P2" svg:width="0.454cm" svg:height="0.495cm" draw:transform="rotate (-3.11768164283807) translate (5.54566666666667cm 0.700263888888889cm)"><draw:text-box><text:p text:style-name="P3"><text:span text:style-name="T2">...</text:span></text:p></draw:text-box></draw:frame><draw:frame draw:style-name="gr14" draw:text-style-name="P2" svg:width="0.454cm" svg:height="0.495cm" draw:transform="rotate (3.12553562447086) translate (3.60538888888889cm 0.693208333333333cm)"><draw:text-box><text:p text:style-name="P3"><text:span text:style-name="T2">...</text:span></text:p></draw:text-box></draw:frame><draw:line draw:style-name="gr15" draw:text-style-name="P2" svg:x1="3.556cm" svg:y1="0.746cm" svg:x2="3.715cm" svg:y2="0.748cm"><text:p/></draw:line><draw:line draw:style-name="gr16" draw:text-style-name="P2" svg:x1="3.711cm" svg:y1="0.748cm" svg:x2="3.715cm" svg:y2="0.589cm"><text:p/></draw:line></draw:g></text:p>
      <text:p text:style-name="P7"/>
      <text:list text:style-name="_5f_Numérotation_20_des_20_exercices_20_livrets" text:continue-numbering="true">
        <text:list-item>
          <text:p text:style-name="P80">Calcul de la longueur de l'hypoténuse</text:p>
          <text:p text:style-name="P118"><draw:g text:anchor-type="paragraph" draw:z-index="11" draw:style-name="gr10"><draw:custom-shape draw:style-name="gr11" draw:text-style-name="P2" svg:width="0.992cm" svg:height="1.523cm" draw:transform="rotate (-1.58755148761493) translate (8.57426388888889cm 0.640291666666667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12" draw:text-style-name="P2" svg:width="0.454cm" svg:height="0.495cm" draw:transform="rotate (-3.12553562447204) translate (7.096125cm 2.2225cm)"><draw:text-box><text:p text:style-name="P3"><text:span text:style-name="T2">...</text:span></text:p></draw:text-box></draw:frame><draw:frame draw:style-name="gr13" draw:text-style-name="P2" svg:width="0.454cm" svg:height="0.495cm" draw:transform="rotate (-3.11768164283807) translate (9.03816666666667cm 0.732013888888889cm)"><draw:text-box><text:p text:style-name="P3"><text:span text:style-name="T2">...</text:span></text:p></draw:text-box></draw:frame><draw:frame draw:style-name="gr14" draw:text-style-name="P2" svg:width="0.454cm" svg:height="0.495cm" draw:transform="rotate (3.12553562447086) translate (7.09788888888889cm 0.724958333333333cm)"><draw:text-box><text:p text:style-name="P3"><text:span text:style-name="T2">...</text:span></text:p></draw:text-box></draw:frame><draw:line draw:style-name="gr15" draw:text-style-name="P2" svg:x1="7.049cm" svg:y1="0.778cm" svg:x2="7.208cm" svg:y2="0.78cm"><text:p/></draw:line><draw:line draw:style-name="gr16" draw:text-style-name="P2" svg:x1="7.204cm" svg:y1="0.78cm" svg:x2="7.208cm" svg:y2="0.621cm"><text:p/></draw:line></draw:g>ERL est un triangle rectangle en R tel que ER = 9 cm et RL = 12 cm.<text:line-break/>Calcule la longueur de son hypoténuse.</text:p>
          <text:p text:style-name="P26">Le triangle ............... étant rectangle en ........., son hypoténuse est [.......]. Ainsi d'après le théorème de ..............................., on a : EL² = .......² + .......².<text:line-break/>Remplace par les valeurs : EL² = .......² + ........².</text:p>
          <text:p text:style-name="P27">De plus 9² = ... <text:span text:style-name="T6">× ... = <text:tab/> et</text:span> 12² = .... <text:span text:style-name="T6">× .... = ......</text:span></text:p>
          <text:p text:style-name="P28">On obtient alors : EL² = ........ + ........ .</text:p>
          <text:p text:style-name="P29">Soit EL² = ......... .</text:p>
          <text:p text:style-name="P30">EL représente la longueur de [EL]. On cherche donc le nombre positif qui multiplié par lui-même vaut <text:tab/> ; ce nombre se note <draw:frame draw:style-name="fr3" draw:name="Objet9" text:anchor-type="as-char" svg:y="-0.404cm" svg:width="1.187cm" svg:height="0.496cm" draw:z-index="15"><draw:object xlink:href="./Object 9" xlink:type="simple" xlink:show="embed" xlink:actuate="onLoad"/><draw:image xlink:href="./ObjectReplacements/Object 9" xlink:type="simple" xlink:show="embed" xlink:actuate="onLoad"/></draw:frame>.</text:p>
          <text:p text:style-name="P25">Finalement : EL = <draw:frame draw:style-name="fr3" draw:name="Objet1" text:anchor-type="as-char" svg:y="-0.404cm" svg:width="1.187cm" svg:height="0.496cm" draw:z-index="16"><draw:object xlink:href="./Object 1" xlink:type="simple" xlink:show="embed" xlink:actuate="onLoad"/><draw:image xlink:href="./ObjectReplacements/Object 1" xlink:type="simple" xlink:show="embed" xlink:actuate="onLoad"/></draw:frame>.</text:p>
          <text:p text:style-name="P93">Utilise la touche <draw:frame draw:style-name="fr4" draw:name="Objet6" text:anchor-type="as-char" svg:width="0.635cm" svg:height="0.494cm" draw:z-index="17"><draw:object xlink:href="./Object 6" xlink:type="simple" xlink:show="embed" xlink:actuate="onLoad"/><draw:image xlink:href="./ObjectReplacements/Object 6" xlink:type="simple" xlink:show="embed" xlink:actuate="onLoad"/></draw:frame> de ta calculatrice pour calculer EL.</text:p>
          <text:p text:style-name="P32">Quel résultat affiche ta calculatrice ? <text:tab/></text:p>
          <text:p text:style-name="P32">Quel calcul peux-tu faire pour vérifier l'exactitude de cette valeur ? <text:tab/></text:p>
          <text:p text:style-name="P34"><text:span text:style-name="T7">Conclusion</text:span> : EL = ......... cm.</text:p>
        </text:list-item>
        <text:list-item>
          <text:p text:style-name="P82">Calcul de la longueur de l'hypoténuse (bis)</text:p>
          <text:p text:style-name="P119"><draw:g text:anchor-type="paragraph" draw:z-index="7" draw:style-name="gr10"><draw:frame draw:style-name="gr24" draw:text-style-name="P133" svg:width="0.592cm" svg:height="0.643cm" draw:transform="rotate (-3.12658282202324) translate (6.50169444444444cm 2.19427777777778cm)"><draw:text-box><text:p text:style-name="P3"><text:span text:style-name="T14">...</text:span></text:p></draw:text-box></draw:frame><draw:frame draw:style-name="gr25" draw:text-style-name="P133" svg:width="0.59cm" svg:height="0.645cm" draw:transform="rotate (-3.12064870256646) translate (8.86883333333334cm 1.05480555555556cm)"><draw:text-box><text:p text:style-name="P3"><text:span text:style-name="T14">...</text:span></text:p></draw:text-box></draw:frame><draw:frame draw:style-name="gr26" draw:text-style-name="P133" svg:width="0.59cm" svg:height="0.645cm" draw:transform="rotate (3.12361576229366) translate (6.47876388888889cm 1.05833333333333cm)"><draw:text-box><text:p text:style-name="P3"><text:span text:style-name="T14">...</text:span></text:p></draw:text-box></draw:frame><draw:g draw:style-name="gr20"><draw:custom-shape draw:style-name="gr11" draw:text-style-name="P133" svg:width="1.07cm" svg:height="1.888cm" draw:transform="rotate (-1.57533418285097) translate (8.37141666666667cm 0.56268055555555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5" draw:text-style-name="P133" svg:x1="6.484cm" svg:y1="0.774cm" svg:x2="6.692cm" svg:y2="0.774cm"><text:p/></draw:line><draw:line draw:style-name="gr16" draw:text-style-name="P133" svg:x1="6.692cm" svg:y1="0.77cm" svg:x2="6.687cm" svg:y2="0.557cm"><text:p/></draw:line></draw:g></draw:g><text:span text:style-name="T8">LOI</text:span> est un triangle rectangle en <text:span text:style-name="T8">O</text:span> tel que <text:s text:c="8"/><text:span text:style-name="T8">LO </text:span>= 16 cm et <text:span text:style-name="T8">OI </text:span>= 12 cm.<text:line-break/>Calcule la longueur de son hypoténuse.</text:p>
        </text:list-item>
      </text:list>
      <text:p text:style-name="P8">Le triangle LOI est rectangle en ......., donc d'après <text:tab/>..............................................................................., on a : ......... = ......... + ......... .</text:p>
      <text:list text:style-name="_5f_Numérotation_20_des_20_exercices_20_livrets" text:continue-numbering="true">
        <text:list-header>
          <text:p text:style-name="P35">Remplace par les longueurs connues.</text:p>
          <text:p text:style-name="P36"><text:tab/> = <text:tab/> + <text:tab/></text:p>
          <text:p text:style-name="P93">Utilise la touche <draw:frame draw:style-name="fr5" draw:name="Objet7" text:anchor-type="as-char" svg:y="-0.404cm" svg:width="0.557cm" svg:height="0.496cm" draw:z-index="18"><draw:object xlink:href="./Object 7" xlink:type="simple" xlink:show="embed" xlink:actuate="onLoad"/><draw:image xlink:href="./ObjectReplacements/Object 7" xlink:type="simple" xlink:show="embed" xlink:actuate="onLoad"/></draw:frame> de ta calculatrice.</text:p>
          <text:p text:style-name="P36"><text:tab/> = <text:tab/> + <text:tab/></text:p>
          <text:p text:style-name="P38"><text:tab/> = <text:tab/> . </text:p>
          <text:p text:style-name="P38">LI est un nombre positif donc LI = <draw:frame draw:style-name="fr3" draw:name="Objet2" text:anchor-type="as-char" svg:y="-0.404cm" svg:width="1.187cm" svg:height="0.496cm" draw:z-index="19"><draw:object xlink:href="./Object 3" xlink:type="simple" xlink:show="embed" xlink:actuate="onLoad"/><draw:image xlink:href="./ObjectReplacements/Object 3" xlink:type="simple" xlink:show="embed" xlink:actuate="onLoad"/></draw:frame>. </text:p>
          <text:p text:style-name="P38">Soit LI = <text:tab/> cm.</text:p>
          <text:p text:style-name="P82"/>
        </text:list-header>
        <text:list-item>
          <text:p text:style-name="P82">Calcul d'un côté de l'angle droit</text:p>
          <text:p text:style-name="P120"><draw:g text:anchor-type="paragraph" draw:z-index="8" draw:style-name="gr10"><draw:frame draw:style-name="gr24" draw:text-style-name="P133" svg:width="0.592cm" svg:height="0.643cm" draw:transform="rotate (-3.12658282202324) translate (6.58636111111111cm 1.93322222222222cm)"><draw:text-box><text:p text:style-name="P3"><text:span text:style-name="T14">...</text:span></text:p></draw:text-box></draw:frame><draw:frame draw:style-name="gr25" draw:text-style-name="P133" svg:width="0.59cm" svg:height="0.645cm" draw:transform="rotate (-3.11768164283807) translate (8.96761111111111cm 0.797277777777778cm)"><draw:text-box><text:p text:style-name="P3"><text:span text:style-name="T14">...</text:span></text:p></draw:text-box></draw:frame><draw:frame draw:style-name="gr26" draw:text-style-name="P133" svg:width="0.59cm" svg:height="0.645cm" draw:transform="rotate (3.12361576229366) translate (8.91998611111111cm 1.96673611111111cm)"><draw:text-box><text:p text:style-name="P3"><text:span text:style-name="T14">...</text:span></text:p></draw:text-box></draw:frame><draw:custom-shape draw:style-name="gr11" draw:text-style-name="P133" svg:width="1.07cm" svg:height="1.888cm" draw:transform="rotate (1.56765473414101) translate (6.56695833333333cm 1.36701388888889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5" draw:text-style-name="P133" svg:x1="8.455cm" svg:y1="1.127cm" svg:x2="8.247cm" svg:y2="1.127cm"><text:p/></draw:line><draw:line draw:style-name="gr16" draw:text-style-name="P133" svg:x1="8.245cm" svg:y1="1.132cm" svg:x2="8.243cm" svg:y2="1.37cm"><text:p/></draw:line></draw:g>ARC est un triangle rectangle en R tel que AC = 52 mm et RC = 48 mm.<text:line-break/>Calcule la longueur du côté [AR].</text:p>
          <text:p text:style-name="P41">................ est un triangle rectangle en ............. donc d'après le théorème de ................................., on a : AC² = .........² + .........².</text:p>
          <text:list>
            <text:list-header>
              <text:p text:style-name="P95">Deux façons de calculer AR au choix<text:span text:style-name="T9"> :</text:span></text:p>
            </text:list-header>
          </text:list>
        </text:list-item>
      </text:list>
      <text:section text:style-name="Sect1" text:name="Section1">
        <text:list text:style-name="_5f_Numérotation_20_des_20_exercices_20_livrets" text:continue-numbering="true">
          <text:list-item>
            <text:list text:continue-numbering="true">
              <text:list-item>
                <text:p text:style-name="P93">On remplace tout de suite par les mesures que l'on connaît :</text:p>
              </text:list-item>
            </text:list>
            <text:p text:style-name="P42">.........² = AR² + .........²</text:p>
          </text:list-item>
        </text:list>
        <text:p text:style-name="_5f_Paragraphe_20_livret_20_">On calcule ensuite les carrés :</text:p>
        <text:list text:style-name="_5f_Numérotation_20_des_20_exercices_20_livrets" text:continue-numbering="true">
          <text:list-header>
            <text:p text:style-name="P43">......... = AR² + .........</text:p>
            <text:p text:style-name="P93">On calcule AR² :</text:p>
            <text:p text:style-name="P44">AR² = ......... – .........</text:p>
            <text:list>
              <text:list-item>
                <text:p text:style-name="P93">On exprime d'abord ce que l'on cherche en fonction des carrés des deux autres côtés :</text:p>
              </text:list-item>
            </text:list>
          </text:list-header>
        </text:list>
        <text:p text:style-name="P9">AR² = .........² – .........²</text:p>
        <text:p text:style-name="_5f_Paragraphe_20_livret_20_">On remplace ensuite par les mesures que l'on connaît :</text:p>
        <text:p text:style-name="P10">AR² = .........² – .........²</text:p>
        <text:list text:style-name="_5f_Numérotation_20_des_20_exercices_20_livrets" text:continue-numbering="true">
          <text:list-header>
            <text:p text:style-name="P44">AR² = ......... – .........</text:p>
          </text:list-header>
        </text:list>
      </text:section>
      <text:list text:style-name="_5f_Numérotation_20_des_20_exercices_20_livrets" text:continue-numbering="true">
        <text:list-item>
          <text:list text:continue-numbering="true">
            <text:list-header>
              <text:p text:style-name="P46">Dans les deux cas, on trouve AR² = <text:tab/> .</text:p>
              <text:p text:style-name="P25">AR est un nombre positif donc AR = <draw:frame draw:style-name="fr3" draw:name="Objet10" text:anchor-type="as-char" svg:y="-0.404cm" svg:width="1.187cm" svg:height="0.496cm" draw:z-index="20"><draw:object xlink:href="./Object 10" xlink:type="simple" xlink:show="embed" xlink:actuate="onLoad"/><draw:image xlink:href="./ObjectReplacements/Object 10" xlink:type="simple" xlink:show="embed" xlink:actuate="onLoad"/></draw:frame>.</text:p>
              <text:p text:style-name="P48">Soit AR = <text:span text:style-name="T10">.........</text:span> mm.</text:p>
            </text:list-header>
          </text:list>
        </text:list-item>
        <text:list-item>
          <text:p text:style-name="P82">Calcul d'un côté de l'angle droit (bis)</text:p>
          <text:p text:style-name="P121"><draw:g text:anchor-type="paragraph" draw:z-index="9" draw:style-name="gr10"><draw:frame draw:style-name="gr24" draw:text-style-name="P133" svg:width="0.592cm" svg:height="0.643cm" draw:transform="rotate (0.0179768912955382) translate (8.42080555555556cm 0.373944444444444cm)"><draw:text-box><text:p text:style-name="P3"><text:span text:style-name="T14">...</text:span></text:p></draw:text-box></draw:frame><draw:frame draw:style-name="gr25" draw:text-style-name="P133" svg:width="0.59cm" svg:height="0.645cm" draw:transform="rotate (0.0239110107523178) translate (6.04308333333333cm 1.43933333333333cm)"><draw:text-box><text:p text:style-name="P3"><text:span text:style-name="T14">...</text:span></text:p></draw:text-box></draw:frame><draw:frame draw:style-name="gr26" draw:text-style-name="P133" svg:width="0.59cm" svg:height="0.645cm" draw:transform="rotate (-0.0150098315683354) translate (6.07659722222222cm 0.366888888888889cm)"><draw:text-box><text:p text:style-name="P3"><text:span text:style-name="T14">...</text:span></text:p></draw:text-box></draw:frame><draw:custom-shape draw:style-name="gr11" draw:text-style-name="P133" svg:width="1.07cm" svg:height="1.888cm" draw:transform="rotate (-1.57201805727218) translate (8.42786111111111cm 0.567972222222222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5" draw:text-style-name="P133" svg:x1="6.546cm" svg:y1="0.81cm" svg:x2="6.754cm" svg:y2="0.808cm"><text:p/></draw:line><draw:line draw:style-name="gr16" draw:text-style-name="P133" svg:x1="6.754cm" svg:y1="0.804cm" svg:x2="6.754cm" svg:y2="0.566cm"><text:p/></draw:line></draw:g>KXZ est un triangle rectangle en K tel que KX = 68 mm et ZX = 68,9 mm. <text:line-break/>Calcule la longueur du côté [KZ].</text:p>
          <text:list>
            <text:list-header>
              <text:p text:style-name="P49">................ est un triangle rectangle en ........... donc d'après .........................................................., on a : .........² = .........² + .........².</text:p>
            </text:list-header>
          </text:list>
          <text:p text:style-name="P25">Dans cet exercice, on cherche la longueur <text:tab/> .</text:p>
          <text:p text:style-name="P93">Choisis la méthode de ton choix pour calculer cette longueur (voir l' exercice précédent) :</text:p>
          <text:p text:style-name="P52"><text:tab/> = .............................</text:p>
          <text:p text:style-name="P53"><text:tab/> = .............................</text:p>
          <text:p text:style-name="P54"><text:tab/> = ......... – .........</text:p>
          <text:p text:style-name="P55"><text:tab/> = <text:tab/> .</text:p>
          <text:p text:style-name="P56">..... est un <text:tab/><text:tab/> = <draw:frame draw:style-name="fr3" draw:name="Objet4" text:anchor-type="as-char" svg:y="-0.404cm" svg:width="1.187cm" svg:height="0.496cm" draw:z-index="21"><draw:object xlink:href="./Object 5" xlink:type="simple" xlink:show="embed" xlink:actuate="onLoad"/><draw:image xlink:href="./ObjectReplacements/Object 5" xlink:type="simple" xlink:show="embed" xlink:actuate="onLoad"/></draw:frame>.</text:p>
          <text:p text:style-name="P57">Soit ........... = ........... mm.</text:p>
        </text:list-item>
        <text:list-item>
          <text:p text:style-name="P80">Valeur approchée, valeur arrondie</text:p>
          <text:list>
            <text:list-item>
              <text:p text:style-name="P93">Le théorème de Pythagore a permis à Alice de trouver AB² = 15 puis AB = <draw:frame draw:style-name="fr3" draw:name="Objet12" text:anchor-type="as-char" svg:y="-0.36cm" svg:width="0.864cm" svg:height="0.445cm" draw:z-index="0"><draw:object xlink:href="./Object 12" xlink:type="simple" xlink:show="embed" xlink:actuate="onLoad"/><draw:image xlink:href="./ObjectReplacements/Object 12" xlink:type="simple" xlink:show="embed" xlink:actuate="onLoad"/></draw:frame> (en cm). Écris la valeur affichée par ta calculatrice pour <draw:frame draw:style-name="fr3" draw:name="Objet8" text:anchor-type="as-char" svg:y="-0.36cm" svg:width="0.864cm" svg:height="0.445cm" draw:z-index="22"><draw:object xlink:href="./Object 8" xlink:type="simple" xlink:show="embed" xlink:actuate="onLoad"/><draw:image xlink:href="./ObjectReplacements/Object 8" xlink:type="simple" xlink:show="embed" xlink:actuate="onLoad"/></draw:frame>.</text:p>
              <text:p text:style-name="P25"><text:tab/></text:p>
            </text:list-item>
          </text:list>
          <text:p text:style-name="P93">Quel calcul te permet de vérifier que cette valeur n'est pas la valeur exacte de <draw:frame draw:style-name="fr3" draw:name="Objet3" text:anchor-type="as-char" svg:y="-0.36cm" svg:width="0.864cm" svg:height="0.445cm" draw:z-index="23"><draw:object xlink:href="./Object 4" xlink:type="simple" xlink:show="embed" xlink:actuate="onLoad"/><draw:image xlink:href="./ObjectReplacements/Object 4" xlink:type="simple" xlink:show="embed" xlink:actuate="onLoad"/></draw:frame> ?</text:p>
          <text:p text:style-name="P25"><text:tab/></text:p>
          <text:p text:style-name="P102">Donne les valeurs approchées au dixième près de AB :<text:line-break/><text:tab/>AB <text:span text:style-name="T10">≈ .........</text:span> cm <text:s/>ou <text:s/>AB <text:span text:style-name="T10">≈ ......... </text:span>cm.</text:p>
          <text:p text:style-name="P93">Donne la valeur arrondie de AB au mm :</text:p>
          <text:p text:style-name="P104">AB <text:span text:style-name="T10">≈ .........</text:span> cm.</text:p>
          <text:list>
            <text:list-item>
              <text:p text:style-name="P60">Sachant que CD = <draw:frame draw:style-name="fr6" draw:name="Objet13" text:anchor-type="as-char" svg:width="0.64cm" svg:height="0.446cm" draw:z-index="1"><draw:object xlink:href="./Object 13" xlink:type="simple" xlink:show="embed" xlink:actuate="onLoad"/><draw:image xlink:href="./ObjectReplacements/Object 13" xlink:type="simple" xlink:show="embed" xlink:actuate="onLoad"/></draw:frame> m, donne sa valeur arrondie au centième : CD <text:span text:style-name="T10">≈ ............</text:span> m.</text:p>
            </text:list-item>
            <text:list-item>
              <text:p text:style-name="P61">Sachant que EF = <draw:frame draw:style-name="fr6" draw:name="Objet14" text:anchor-type="as-char" svg:width="1.423cm" svg:height="0.446cm" draw:z-index="2"><draw:object xlink:href="./Object 14" xlink:type="simple" xlink:show="embed" xlink:actuate="onLoad"/><draw:image xlink:href="./ObjectReplacements/Object 14" xlink:type="simple" xlink:show="embed" xlink:actuate="onLoad"/></draw:frame> m, donne sa valeur arrondie au centimètre : .........................</text:p>
            </text:list-item>
          </text:list>
        </text:list-item>
        <text:list-item>
          <text:p text:style-name="P80">Calcul d'un côté d'un triangle rectangle</text:p>
          <text:p text:style-name="P93"><draw:g text:anchor-type="paragraph" draw:z-index="10" draw:style-name="gr10"><draw:path draw:style-name="gr27" draw:text-style-name="P134" svg:width="0.091cm" svg:height="1.049cm" svg:x="6.72cm" svg:y="0.871cm" svg:viewBox="0 0 92 1050" svg:d="m92 0c-2 102-2 205-9 309s-4 201-21 300-27 202-43 306c0 0 0 0-19 106 0 0 0 0 0 29"><text:p/></draw:path><draw:path draw:style-name="gr28" draw:text-style-name="P134" svg:width="1.781cm" svg:height="0.175cm" svg:x="6.803cm" svg:y="0.88cm" svg:viewBox="0 0 1782 176" svg:d="m0 0c120 2 242 0 363 7 131 11 267 4 395 23 117 16 230 12 343 51s247 39 374 46c0 0 0 0 109 7 0 0 0 0 109 42 0 0 0 0 89 0"><text:p/></draw:path><draw:path draw:style-name="gr29" draw:text-style-name="P134" svg:width="1.855cm" svg:height="0.839cm" svg:x="6.731cm" svg:y="1.067cm" svg:viewBox="0 0 1856 840" svg:d="m1856 0c-80 86-161 173-270 240-120 72-272 109-395 178s-246 101-383 157c-127 51-256 97-393 124-126 26-233 82-351 116 0 0 0 0-64 25"><text:p/></draw:path><draw:polyline draw:style-name="gr30" draw:text-style-name="P134" svg:width="0.02cm" svg:height="0.122cm" svg:x="6.956cm" svg:y="0.88cm" svg:viewBox="0 0 21 123" draw:points="21,0 0,78 11,123"><text:p/></draw:polyline><draw:polyline draw:style-name="gr31" draw:text-style-name="P134" svg:width="0.144cm" svg:height="0.006cm" svg:x="6.824cm" svg:y="0.994cm" svg:viewBox="0 0 145 7" draw:points="0,7 104,0 145,0"><text:p/></draw:polyline></draw:g>Le triangle PIE rectangle en I est tel que IP = 7 cm et IE = 4 cm.</text:p>
          <text:list>
            <text:list-item>
              <text:p text:style-name="P93">Complète le schéma ci-contre.</text:p>
            </text:list-item>
            <text:list-item>
              <text:p text:style-name="P93">Calcule la valeur exacte de PE.</text:p>
            </text:list-item>
          </text:list>
        </text:list-item>
      </text:list>
      <text:section text:style-name="Sect2" text:name="Section10">
        <text:list text:style-name="_5f_Numérotation_20_des_20_exercices_20_livrets" text:continue-numbering="true">
          <text:list-item>
            <text:list text:continue-numbering="true">
              <text:list-header>
                <text:p text:style-name="P25"><text:tab/><text:tab/><text:tab/><text:tab/><text:tab/><text:tab/><text:tab/><text:tab/><text:tab/></text:p>
                <text:p text:style-name="P25">Soit PE = <draw:frame draw:style-name="fr3" draw:name="Objet5" text:anchor-type="as-char" svg:y="-0.404cm" svg:width="1.187cm" svg:height="0.496cm" draw:z-index="12"><draw:object xlink:href="./Object 2" xlink:type="simple" xlink:show="embed" xlink:actuate="onLoad"/><draw:image xlink:href="./ObjectReplacements/Object 2" xlink:type="simple" xlink:show="embed" xlink:actuate="onLoad"/></draw:frame> cm.</text:p>
              </text:list-header>
            </text:list>
          </text:list-item>
        </text:list>
      </text:section>
      <text:list text:style-name="_5f_Numérotation_20_des_20_exercices_20_livrets" text:continue-numbering="true">
        <text:list-item>
          <text:list text:continue-numbering="true">
            <text:list-item>
              <text:p text:style-name="P64">Donne la valeur de PE, arrondie au dixième de centimètre : PE <text:span text:style-name="T10">≈</text:span><text:span text:style-name="T11"> </text:span><text:tab/> .</text:p>
            </text:list-item>
          </text:list>
        </text:list-item>
        <text:list-item>
          <text:p text:style-name="P82"><text:span text:style-name="T12">é</text:span>chelle</text:p>
          <text:p text:style-name="P93">À quelle hauteur se trouve le sommet d'une échelle de 5,50 m de long, en appui sur un mur perpendiculaire au sol et placée à 1,40 m du pied du mur (valeur arrondie au centimètre) ?</text:p>
        </text:list-item>
      </text:list>
      <text:section text:style-name="Sect1" text:name="Section6">
        <text:p text:style-name="P17">Schéma<text:span text:style-name="T9"> :</text:span></text:p>
        <text:p text:style-name="_5f_Paragraphe_20_livret_20_"/>
        <text:p text:style-name="_5f_Paragraphe_20_livret_20_"/>
        <text:p text:style-name="_5f_Paragraphe_20_livret_20_réponse_20_élève">Le triangle <text:tab/><text:tab/><text:tab/>.............................................................................</text:p>
        <text:p text:style-name="_5f_Paragraphe_20_livret_20_réponse_20_élève"><text:tab/><text:tab/>.......................................<text:tab/><text:tab/><text:tab/><text:tab/><text:tab/></text:p>
      </text:section>
      <text:list text:style-name="_5f_Numérotation_20_des_20_exercices_20_livrets" text:continue-numbering="true">
        <text:list-item>
          <text:p text:style-name="P82"><draw:g text:anchor-type="paragraph" draw:z-index="3" draw:style-name="gr6"><draw:custom-shape draw:style-name="gr7" draw:text-style-name="P130" svg:width="3.146cm" svg:height="1.691cm" svg:x="5.442cm" svg:y="0.079cm"><text:p/><draw:enhanced-geometry svg:viewBox="0 0 21600 21600" draw:glue-points="10800 0 0 10800 10800 21600 21600 10800" draw:text-areas="5400 5400 16200 16200" draw:type="diamond" draw:enhanced-path="M 10800 0 L 21600 10800 10800 21600 0 10800 10800 0 Z N"/></draw:custom-shape><draw:line draw:style-name="gr8" draw:text-style-name="P130" svg:x1="7.014cm" svg:y1="0.08cm" svg:x2="7.014cm" svg:y2="1.77cm"><text:p/></draw:line><draw:line draw:style-name="gr9" draw:text-style-name="P130" svg:x1="5.441cm" svg:y1="0.92cm" svg:x2="8.586cm" svg:y2="0.92cm"><text:p/></draw:line></draw:g>Périmètre d'un losange</text:p>
          <text:p text:style-name="P122">ABCD est un losange de centre O tel que <text:s text:c="3"/>AC = 6 cm et BD = 8 cm. </text:p>
          <text:list>
            <text:list-item>
              <text:p text:style-name="P123">Place les sommets et le point O sur le schéma.</text:p>
            </text:list-item>
            <text:list-item>
              <text:p text:style-name="P93">Calcule AB puis le périmètre de ce losange.</text:p>
              <text:p text:style-name="P65"><text:tab/><text:tab/><text:tab/><text:tab/><text:tab/><text:tab/><text:tab/><text:tab/><text:tab/><text:tab/><text:tab/></text:p>
            </text:list-item>
          </text:list>
        </text:list-item>
        <text:list-item>
          <text:p text:style-name="P80">Dans un cube</text:p>
        </text:list-item>
      </text:list>
      <text:section text:style-name="Sect3" text:name="Section3">
        <text:p text:style-name="_5f_Paragraphe_20_livret_20_">ABCDEFGH est un cube d’arête 10 cm. <text:line-break/>On veut calculer la longueur de la grande diagonale [EC].<text:line-break/>On admettra que le triangle AEC est rectangle en A.</text:p>
        <text:p text:style-name="_5f_Paragraphe_20_livret_20_"><draw:g text:anchor-type="paragraph" draw:z-index="13" draw:style-name="gr10"><draw:custom-shape draw:style-name="gr32" draw:text-style-name="P135" svg:width="1.867cm" svg:height="1.867cm" svg:x="0.95cm" svg:y="-0.086cm"><text:p/><draw:enhanced-geometry svg:viewBox="0 0 21600 21600" draw:type="rectangle" draw:enhanced-path="M 0 0 L 21600 0 21600 21600 0 21600 0 0 Z N"/></draw:custom-shape><draw:line draw:style-name="gr33" draw:text-style-name="P135" svg:x1="2.814cm" svg:y1="-0.086cm" svg:x2="2.204cm" svg:y2="0.426cm"><text:p/></draw:line><draw:line draw:style-name="gr33" draw:text-style-name="P135" svg:x1="2.814cm" svg:y1="1.767cm" svg:x2="2.204cm" svg:y2="2.279cm"><text:p/></draw:line><draw:g draw:style-name="gr20"><draw:custom-shape draw:style-name="gr34" draw:text-style-name="P135" svg:width="1.867cm" svg:height="1.867cm" svg:x="0.342cm" svg:y="0.413cm"><text:p/><draw:enhanced-geometry svg:viewBox="0 0 21600 21600" draw:type="rectangle" draw:enhanced-path="M 0 0 L 21600 0 21600 21600 0 21600 0 0 Z N"/></draw:custom-shape><draw:line draw:style-name="gr33" draw:text-style-name="P135" svg:x1="0.951cm" svg:y1="-0.099cm" svg:x2="0.342cm" svg:y2="0.413cm"><text:p/></draw:line><draw:line draw:style-name="gr35" draw:text-style-name="P135" svg:x1="0.951cm" svg:y1="1.767cm" svg:x2="0.342cm" svg:y2="2.279cm"><text:p/></draw:line></draw:g><draw:line draw:style-name="gr33" draw:text-style-name="P135" svg:x1="0.949cm" svg:y1="-0.086cm" svg:x2="2.815cm" svg:y2="-0.086cm"><text:p/></draw:line><draw:line draw:style-name="gr33" draw:text-style-name="P135" svg:x1="2.817cm" svg:y1="1.78cm" svg:x2="2.817cm" svg:y2="-0.086cm"><text:p/></draw:line><draw:frame draw:style-name="gr36" draw:text-style-name="P137" svg:width="0.26cm" svg:height="0.664cm" svg:x="0.033cm" svg:y="0.243cm"><draw:text-box><text:p text:style-name="P136"><text:span text:style-name="T13">A</text:span></text:p></draw:text-box></draw:frame><draw:frame draw:style-name="gr37" draw:text-style-name="P137" svg:width="0.234cm" svg:height="0.664cm" svg:x="2.294cm" svg:y="0.256cm"><draw:text-box><text:p text:style-name="P136"><text:span text:style-name="T13">B</text:span></text:p></draw:text-box></draw:frame><draw:frame draw:style-name="gr38" draw:text-style-name="P137" svg:width="1.017cm" svg:height="0.664cm" svg:x="2.638cm" svg:y="-0.497cm"><draw:text-box><text:p text:style-name="P136"><text:span text:style-name="T13">C</text:span></text:p></draw:text-box></draw:frame><draw:frame draw:style-name="gr39" draw:text-style-name="P137" svg:width="0.253cm" svg:height="0.664cm" svg:x="0.589cm" svg:y="-0.508cm"><draw:text-box><text:p text:style-name="P136"><text:span text:style-name="T13">D</text:span></text:p></draw:text-box></draw:frame><draw:frame draw:style-name="gr40" draw:text-style-name="P137" svg:width="0.839cm" svg:height="0.664cm" svg:x="-0.175cm" svg:y="2.164cm"><draw:text-box><text:p text:style-name="P136"><text:span text:style-name="T13">E</text:span></text:p></draw:text-box></draw:frame><draw:frame draw:style-name="gr41" draw:text-style-name="P137" svg:width="0.285cm" svg:height="0.664cm" svg:x="2.24cm" svg:y="2.164cm"><draw:text-box><text:p text:style-name="P136"><text:span text:style-name="T13">F</text:span></text:p></draw:text-box></draw:frame><draw:frame draw:style-name="gr41" draw:text-style-name="P137" svg:width="0.814cm" svg:height="0.664cm" svg:x="2.63cm" svg:y="1.342cm"><draw:text-box><text:p text:style-name="P136"><text:span text:style-name="T13">G</text:span></text:p></draw:text-box></draw:frame><draw:frame draw:style-name="gr41" draw:text-style-name="P137" svg:width="0.285cm" svg:height="0.664cm" svg:x="0.583cm" svg:y="1.346cm"><draw:text-box><text:p text:style-name="P136"><text:span text:style-name="T13">H</text:span></text:p></draw:text-box></draw:frame></draw:g></text:p>
        <text:p text:style-name="_5f_Paragraphe_20_livret_20_"/>
        <text:p text:style-name="_5f_Paragraphe_20_livret_20_"/>
        <text:p text:style-name="P18"/>
      </text:section>
      <text:list text:style-name="_5f_Numérotation_20_des_20_exercices_20_livrets" text:continue-numbering="true">
        <text:list-item>
          <text:list text:continue-numbering="true">
            <text:list-item>
              <text:p text:style-name="P110">Calcule la longueur AC arrondie au mm.</text:p>
            </text:list-item>
          </text:list>
          <text:p text:style-name="P66">Dans le triangle <text:tab/><text:tab/><text:tab/><text:tab/><text:tab/><text:tab/><text:tab/><text:tab/></text:p>
          <text:list>
            <text:list-item>
              <text:p text:style-name="P111">Déduis-en la valeur exacte de EC².</text:p>
            </text:list-item>
          </text:list>
        </text:list-item>
      </text:list>
      <text:p text:style-name="_5f_Paragraphe_20_livret_20_réponse_20_élève">Dans le triangle <text:tab/><text:tab/><text:tab/><text:tab/><text:tab/><text:tab/><text:tab/></text:p>
      <text:list text:style-name="_5f_Numérotation_20_des_20_exercices_20_livrets" text:continue-numbering="true">
        <text:list-item>
          <text:list text:continue-numbering="true">
            <text:list-item>
              <text:p text:style-name="P93">Donne la valeur arrondie au millimètre de la diagonale [EC] : <text:s text:c="4"/>EC <text:span text:style-name="T10">≈</text:span> ....................... .</text:p>
            </text:list-item>
          </text:list>
        </text:list-item>
        <text:list-item>
          <text:p text:style-name="P80">Montrer qu'un triangle n'est pas rectangle</text:p>
        </text:list-item>
      </text:list>
      <text:section text:style-name="Sect4" text:name="Section2">
        <text:list text:style-name="_5f_Numérotation_20_des_20_exercices_20_livrets" text:continue-numbering="true">
          <text:list-header>
            <text:p text:style-name="P124">Soit TOC un triangle tel que TO = 77 mm ; OC = 35 mm et CT = 85 mm.</text:p>
            <text:p text:style-name="P124"/>
          </text:list-header>
        </text:list>
        <text:p text:style-name="_5f_Paragraphe_20_livret_20_"/>
        <text:p text:style-name="_5f_Paragraphe_20_livret_20_"/>
      </text:section>
      <text:list text:style-name="_5f_Numérotation_20_des_20_exercices_20_livrets" text:continue-numbering="true">
        <text:list-item>
          <text:list text:continue-numbering="true">
            <text:list-item>
              <text:p text:style-name="P25">Si TOC est rectangle, son hypoténuse ne peut être que le côté [.......] car c'est le côté le plus .................... . Donc si le triangle TOC est rectangle, il ne pourra l'être qu'en ......... .</text:p>
            </text:list-item>
            <text:list-item>
              <text:p text:style-name="P93">Prouve que TOC n'est pas un triangle rectangle.</text:p>
            </text:list-item>
          </text:list>
        </text:list-item>
      </text:list>
      <text:p text:style-name="_5f_Paragraphe_20_livret_20_">Dans le triangle TOC, [CT] est le côté le plus ....... .</text:p>
      <text:p text:style-name="P11">On calcule séparément CT² et .........² + .........².</text:p>
      <text:section text:style-name="Sect5" text:name="Section5">
        <text:p text:style-name="P12">CT² = .........²</text:p>
        <text:p text:style-name="P12">CT² = .........</text:p>
        <text:p text:style-name="P12"/>
        <text:list text:style-name="_5f_Numérotation_20_des_20_exercices_20_livrets" text:continue-numbering="true">
          <text:list-header>
            <text:p text:style-name="P68">.........² + .........² = .......² + .......²</text:p>
            <text:p text:style-name="P72">.........² + .........² = ......... + .........</text:p>
            <text:p text:style-name="P68">.........² + .........² = .........</text:p>
          </text:list-header>
        </text:list>
      </text:section>
      <text:list text:style-name="_5f_Numérotation_20_des_20_exercices_20_livrets" text:continue-numbering="true">
        <text:list-header>
          <text:p text:style-name="P93">Si le triangle TOC était rectangle, d'après le théorème de Pythagore, on aurait :</text:p>
          <text:p text:style-name="P74">.........² = .........² + .........².</text:p>
          <text:p text:style-name="P76">Or ici on constate que .........² <text:span text:style-name="T10">≠</text:span> .........² + .........².</text:p>
          <text:p text:style-name="P25">Donc d'après <text:tab/>,</text:p>
          <text:p text:style-name="P49">le triangle TOC ........................................................</text:p>
        </text:list-header>
        <text:list-item>
          <text:p text:style-name="P80">Triangle non rectangle</text:p>
          <text:p text:style-name="P93">Soit MNP un triangle tel que MN = 9,6 cm ; MP = 4 cm et NP = 10,3 cm. <text:line-break/><text:span text:style-name="T8">En t'aidant de l'exercice précédent, montre que le triangle MNP n'est pas rectangle</text:span> :</text:p>
        </text:list-item>
      </text:list>
      <text:p text:style-name="P13">Dans le triangle <text:tab/>, [....] est le côté le plus ....... .</text:p>
      <text:p text:style-name="P14">On calcule séparément ........² et .........² + .........².</text:p>
      <text:section text:style-name="Sect5" text:name="Section4">
        <text:p text:style-name="P15">.........² = .........²</text:p>
        <text:p text:style-name="P15">.........² = .........²</text:p>
        <text:p text:style-name="P12"/>
        <text:list text:style-name="_5f_Numérotation_20_des_20_exercices_20_livrets" text:continue-numbering="true">
          <text:list-header>
            <text:p text:style-name="P68">.........² + .........² = .......² + .......²</text:p>
            <text:p text:style-name="P72">.........² + .........² = ......... + .........</text:p>
            <text:p text:style-name="P68">.........² + .........² = .........</text:p>
          </text:list-header>
        </text:list>
      </text:section>
      <text:list text:style-name="_5f_Numérotation_20_des_20_exercices_20_livrets" text:continue-numbering="true">
        <text:list-header>
          <text:p text:style-name="P93">Si le triangle ......... était rectangle, d'après le théorème de Pythagore, on aurait :</text:p>
          <text:p text:style-name="P74">.........² = .........² + .........².</text:p>
          <text:p text:style-name="P78">On constate que .........² <text:span text:style-name="T10">≠</text:span> .........² + .........².</text:p>
          <text:p text:style-name="P79">Donc d'après <text:tab/>,</text:p>
          <text:p text:style-name="P93">le triangl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paragraph-properties style:shadow="none"/>
      <style:text-properties fo:font-size="6pt"/>
    </style:style>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shadow="none">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fo:background-color="transparent">
        <style:tab-stops>
          <style:tab-stop style:position="8.999cm" style:type="right" style:leader-style="dotted" style:leader-text="."/>
        </style:tab-stops>
        <style:background-image/>
      </style:paragraph-properties>
    </style:style>
    <style:style style:name="_5f_Titre_20_grisé" style:display-name="_Titre grisé" style:family="paragraph" style:parent-style-name="Heading" style:next-style-name="_5f_Titre_20_d_27_exercices_20_livret" style:class="text">
      <style:paragraph-properties fo:margin-top="0.499cm" fo:margin-bottom="0.4cm"/>
    </style:style>
    <style:style style:name="Footnote_20_Symbol" style:display-name="Footnote Symbol" style:family="text"/>
    <style:style style:name="Numbering_20_Symbols" style:display-name="Numbering Symbols" style:family="text">
      <style:text-properties style:font-name="Bitstream Vera San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space-before="0.014cm" text:min-label-distance="0.25cm" fo:text-align="center"/>
      </text:list-level-style-number>
      <text:list-level-style-number text:level="2" text:style-name="_5f_Numéros_20_second_20_exercice_20_livret" style:num-suffix="." style:num-format="a">
        <style:list-level-properties text:space-before="0.053cm" text:min-label-distance="0.15cm" fo:text-align="end"/>
      </text:list-level-style-number>
      <text:list-level-style-bullet text:level="3" text:style-name="Bullet_20_Symbols" style:num-prefix=" " style:num-suffix=" " text:bullet-char="•">
        <style:list-level-properties text:space-before="1.014cm" text:min-label-width="0.499cm"/>
        <style:text-properties style:font-name="StarSymbol"/>
      </text:list-level-style-bullet>
      <text:list-level-style-bullet text:level="4" text:style-name="Bullet_20_Symbols" style:num-prefix=" " style:num-suffix=" " text:bullet-char="•">
        <style:list-level-properties text:space-before="1.515cm" text:min-label-width="0.499cm"/>
        <style:text-properties style:font-name="StarSymbol"/>
      </text:list-level-style-bullet>
      <text:list-level-style-bullet text:level="5" text:style-name="Bullet_20_Symbols" style:num-prefix=" " style:num-suffix=" " text:bullet-char="•">
        <style:list-level-properties text:space-before="2.015cm" text:min-label-width="0.499cm"/>
        <style:text-properties style:font-name="StarSymbol"/>
      </text:list-level-style-bullet>
      <text:list-level-style-bullet text:level="6" text:style-name="Bullet_20_Symbols" style:num-prefix=" " style:num-suffix=" " text:bullet-char="•">
        <style:list-level-properties text:space-before="2.515cm" text:min-label-width="0.499cm"/>
        <style:text-properties style:font-name="StarSymbol"/>
      </text:list-level-style-bullet>
      <text:list-level-style-bullet text:level="7" text:style-name="Bullet_20_Symbols" style:num-prefix=" " style:num-suffix=" " text:bullet-char="•">
        <style:list-level-properties text:space-before="3.015cm" text:min-label-width="0.499cm"/>
        <style:text-properties style:font-name="StarSymbol"/>
      </text:list-level-style-bullet>
      <text:list-level-style-bullet text:level="8" text:style-name="Bullet_20_Symbols" style:num-prefix=" " style:num-suffix=" " text:bullet-char="•">
        <style:list-level-properties text:space-before="3.516cm" text:min-label-width="0.499cm"/>
        <style:text-properties style:font-name="StarSymbol"/>
      </text:list-level-style-bullet>
      <text:list-level-style-bullet text:level="9" text:style-name="Bullet_20_Symbols" style:num-prefix=" " style:num-suffix=" " text:bullet-char="•">
        <style:list-level-properties text:space-before="4.015cm" text:min-label-width="0.499cm"/>
        <style:text-properties style:font-name="StarSymbol"/>
      </text:list-level-style-bullet>
      <text:list-level-style-bullet text:level="10" text:style-name="Bullet_20_Symbols" style:num-prefix=" " style:num-suffix=" " text:bullet-char="•">
        <style:list-level-properties text:space-before="4.516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master-page-name="">
      <style:paragraph-properties fo:margin-left="0cm" fo:margin-right="0.7cm" fo:margin-top="0cm" fo:margin-bottom="0cm" fo:text-indent="0cm" style:auto-text-indent="false">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P3" style:family="paragraph" style:parent-style-name="Footer" style:master-page-name="">
      <style:paragraph-properties fo:margin-left="0.7cm" fo:margin-right="0cm" fo:margin-top="0cm" fo:margin-bottom="0cm" fo:text-indent="0cm" style:auto-text-indent="false">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fo:background-color="transparent" style:writing-mode="lr-tb" style:footnote-max-height="0cm">
        <style:background-image/>
        <style:columns fo:column-count="2">
          <style:column-sep style:width="0.002cm" style:color="#000000" style:height="100%"/>
          <style:column style:rel-width="5387*" fo:start-indent="0cm" fo:end-indent="0.499cm"/>
          <style:column style:rel-width="5385*"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writing-mode="lr-tb"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dynamic-spacing="false"/>
      </style:header-style>
      <style:footer-style/>
    </style:page-layout>
  </office:automatic-styles>
  <office:master-styles>
    <style:master-page style:name="Standard" style:page-layout-name="pm1"/>
    <style:master-page style:name="Endnote" style:page-layout-name="pm2"/>
    <style:master-page style:name="_5f_Fiche_20_du_20_cahier_20_4e" style:display-name="_Fiche du cahier 4e" style:page-layout-name="pm3">
      <style:header>
        <text:p text:style-name="P1"/>
      </style:header>
      <style:header-left>
        <text:p text:style-name="P1"/>
      </style:header-left>
      <style:footer>
        <text:p text:style-name="P2">Série 2 : Théorème de Pythagore <text:s text:c="42"/>Chapitre G1 : Triangle rectangle</text:p>
      </style:footer>
      <style:footer-left>
        <text:p text:style-name="P3">Série 2 : Théorème de Pythagore <text:s text:c="42"/>Chapitre G1 : Triangle rectangle</text:p>
      </style:footer-left>
    </style:master-page>
    <style:master-page style:name="_5f_fiche_20_site" style:display-name="_fiche site" style:page-layout-name="pm4">
      <style:header>
        <text:p text:style-name="P4"><draw:frame draw:style-name="fr1" draw:name="Image1" text:anchor-type="paragraph" svg:width="19.001cm" svg:height="1.739cm" draw:z-index="26"><draw:image xlink:href="Pictures/10000000000008C9000000CE179CD19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Corinne DUPUI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5T20:39:50</meta:creation-date>
    <dc:creator>Yolande Garouste</dc:creator>
    <dc:date>2007-06-16T18:50:48</dc:date>
    <dc:language>fr-FR</dc:language>
    <meta:editing-cycles>52</meta:editing-cycles>
    <meta:editing-duration>PT4H59M4S</meta:editing-duration>
    <meta:user-defined meta:name="Info 1"/>
    <meta:user-defined meta:name="Info 2"/>
    <meta:user-defined meta:name="Info 3"/>
    <meta:user-defined meta:name="Info 4"/>
    <meta:document-statistic meta:table-count="0" meta:image-count="1" meta:object-count="13" meta:page-count="3" meta:paragraph-count="132" meta:word-count="1115" meta:character-count="8203"/>
  </office:meta>
</office:document-meta>
</file>

<file path=Object 1/content.xml><?xml version="1.0" encoding="utf-8"?>
<!DOCTYPE math  PUBLIC '-//OpenOffice.org//DTD Modified W3C MathML 1.01//EN'  'math.dtd'>
<math:math xmlns:math="http://www.w3.org/1998/Math/MathML">
  <math:semantics>
    <math:mstyle math:fontsize="10pt">
      <math:mrow>
        <math:msqrt>
          <math:mn>.......</math:mn>
        </math:msqrt>
      </math:mrow>
    </math:mstyle>
    <math:annotation math:encoding="StarMath 5.0">size 10{sqrt{.......}}</math:annotation>
  </math:semantics>
</math:math>
</file>

<file path=Object 10/content.xml><?xml version="1.0" encoding="utf-8"?>
<!DOCTYPE math  PUBLIC '-//OpenOffice.org//DTD Modified W3C MathML 1.01//EN'  'math.dtd'>
<math:math xmlns:math="http://www.w3.org/1998/Math/MathML">
  <math:semantics>
    <math:mstyle math:fontsize="10pt">
      <math:mrow>
        <math:msqrt>
          <math:mn>.......</math:mn>
        </math:msqrt>
      </math:mrow>
    </math:mstyle>
    <math:annotation math:encoding="StarMath 5.0">size 10{sqrt{.......}}</math:annotation>
  </math:semantics>
</math:math>
</file>

<file path=Object 12/content.xml><?xml version="1.0" encoding="utf-8"?>
<!DOCTYPE math  PUBLIC '-//OpenOffice.org//DTD Modified W3C MathML 1.01//EN'  'math.dtd'>
<math:math xmlns:math="http://www.w3.org/1998/Math/MathML">
  <math:semantics>
    <math:msqrt>
      <math:mn>15</math:mn>
    </math:msqrt>
    <math:annotation math:encoding="StarMath 5.0">Sqrt{15}</math:annotation>
  </math:semantics>
</math:math>
</file>

<file path=Object 13/content.xml><?xml version="1.0" encoding="utf-8"?>
<!DOCTYPE math  PUBLIC '-//OpenOffice.org//DTD Modified W3C MathML 1.01//EN'  'math.dtd'>
<math:math xmlns:math="http://www.w3.org/1998/Math/MathML">
  <math:semantics>
    <math:msqrt>
      <math:mn>8</math:mn>
    </math:msqrt>
    <math:annotation math:encoding="StarMath 5.0">Sqrt{8}</math:annotation>
  </math:semantics>
</math:math>
</file>

<file path=Object 14/content.xml><?xml version="1.0" encoding="utf-8"?>
<!DOCTYPE math  PUBLIC '-//OpenOffice.org//DTD Modified W3C MathML 1.01//EN'  'math.dtd'>
<math:math xmlns:math="http://www.w3.org/1998/Math/MathML">
  <math:semantics>
    <math:msqrt>
      <math:mn>28,86</math:mn>
    </math:msqrt>
    <math:annotation math:encoding="StarMath 5.0">Sqrt{28,86}</math:annotation>
  </math:semantics>
</math:math>
</file>

<file path=Object 2/content.xml><?xml version="1.0" encoding="utf-8"?>
<!DOCTYPE math  PUBLIC '-//OpenOffice.org//DTD Modified W3C MathML 1.01//EN'  'math.dtd'>
<math:math xmlns:math="http://www.w3.org/1998/Math/MathML">
  <math:semantics>
    <math:mstyle math:fontsize="10pt">
      <math:mrow>
        <math:msqrt>
          <math:mn>.......</math:mn>
        </math:msqrt>
      </math:mrow>
    </math:mstyle>
    <math:annotation math:encoding="StarMath 5.0">size 10{sqrt{.......}}</math:annotation>
  </math:semantics>
</math:math>
</file>

<file path=Object 3/content.xml><?xml version="1.0" encoding="utf-8"?>
<!DOCTYPE math  PUBLIC '-//OpenOffice.org//DTD Modified W3C MathML 1.01//EN'  'math.dtd'>
<math:math xmlns:math="http://www.w3.org/1998/Math/MathML">
  <math:semantics>
    <math:mstyle math:fontsize="10pt">
      <math:mrow>
        <math:msqrt>
          <math:mn>.......</math:mn>
        </math:msqrt>
      </math:mrow>
    </math:mstyle>
    <math:annotation math:encoding="StarMath 5.0">size 10{sqrt{.......}}</math:annotation>
  </math:semantics>
</math:math>
</file>

<file path=Object 4/content.xml><?xml version="1.0" encoding="utf-8"?>
<!DOCTYPE math  PUBLIC '-//OpenOffice.org//DTD Modified W3C MathML 1.01//EN'  'math.dtd'>
<math:math xmlns:math="http://www.w3.org/1998/Math/MathML">
  <math:semantics>
    <math:msqrt>
      <math:mn>15</math:mn>
    </math:msqrt>
    <math:annotation math:encoding="StarMath 5.0">Sqrt{15}</math:annotation>
  </math:semantics>
</math:math>
</file>

<file path=Object 5/content.xml><?xml version="1.0" encoding="utf-8"?>
<!DOCTYPE math  PUBLIC '-//OpenOffice.org//DTD Modified W3C MathML 1.01//EN'  'math.dtd'>
<math:math xmlns:math="http://www.w3.org/1998/Math/MathML">
  <math:semantics>
    <math:mstyle math:fontsize="10pt">
      <math:mrow>
        <math:msqrt>
          <math:mn>.......</math:mn>
        </math:msqrt>
      </math:mrow>
    </math:mstyle>
    <math:annotation math:encoding="StarMath 5.0">size 10{sqrt{.......}}</math:annotation>
  </math:semantics>
</math:math>
</file>

<file path=Object 6/content.xml><?xml version="1.0" encoding="utf-8"?>
<!DOCTYPE math  PUBLIC '-//OpenOffice.org//DTD Modified W3C MathML 1.01//EN'  'math.dtd'>
<math:math xmlns:math="http://www.w3.org/1998/Math/MathML">
  <math:semantics>
    <math:mstyle math:fontsize="12pt">
      <math:mrow>
        <math:mstyle math:fontsize="10pt">
          <math:mrow>
            <math:msqrt>
              <math:mi/>
            </math:msqrt>
          </math:mrow>
        </math:mstyle>
      </math:mrow>
    </math:mstyle>
    <math:annotation math:encoding="StarMath 5.0">size 12{ size 10{sqrt{`````` }}}</math:annotation>
  </math:semantics>
</math:math>
</file>

<file path=Object 7/content.xml><?xml version="1.0" encoding="utf-8"?>
<!DOCTYPE math  PUBLIC '-//OpenOffice.org//DTD Modified W3C MathML 1.01//EN'  'math.dtd'>
<math:math xmlns:math="http://www.w3.org/1998/Math/MathML">
  <math:semantics>
    <math:mstyle math:fontsize="12pt">
      <math:mrow>
        <math:mstyle math:fontsize="10pt">
          <math:mrow>
            <math:msup>
              <math:mi math:fontstyle="normal">x</math:mi>
              <math:mn>2</math:mn>
            </math:msup>
          </math:mrow>
        </math:mstyle>
      </math:mrow>
    </math:mstyle>
    <math:annotation math:encoding="StarMath 5.0">size 12{ size 10{x^2}}</math:annotation>
  </math:semantics>
</math:math>
</file>

<file path=Object 8/content.xml><?xml version="1.0" encoding="utf-8"?>
<!DOCTYPE math  PUBLIC '-//OpenOffice.org//DTD Modified W3C MathML 1.01//EN'  'math.dtd'>
<math:math xmlns:math="http://www.w3.org/1998/Math/MathML">
  <math:semantics>
    <math:msqrt>
      <math:mn>15</math:mn>
    </math:msqrt>
    <math:annotation math:encoding="StarMath 5.0">Sqrt{15}</math:annotation>
  </math:semantics>
</math:math>
</file>

<file path=Object 9/content.xml><?xml version="1.0" encoding="utf-8"?>
<!DOCTYPE math  PUBLIC '-//OpenOffice.org//DTD Modified W3C MathML 1.01//EN'  'math.dtd'>
<math:math xmlns:math="http://www.w3.org/1998/Math/MathML">
  <math:semantics>
    <math:mstyle math:fontsize="10pt">
      <math:mrow>
        <math:msqrt>
          <math:mn>.......</math:mn>
        </math:msqrt>
      </math:mrow>
    </math:mstyle>
    <math:annotation math:encoding="StarMath 5.0">size 10{sqrt{.......}}</math:annotation>
  </math:semantics>
</math:math>
</file>