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FED5954A.jpg"/>
  <manifest:file-entry manifest:media-type="image/jpeg" manifest:full-path="Pictures/1000000000000A0F0000014D72AD86FE.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6" style:family="paragraph" style:parent-style-name="Standard">
      <style:text-properties fo:font-size="6pt" style:font-size-asian="6pt" style:font-size-complex="6pt"/>
    </style:style>
    <style:style style:name="P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style:text-properties fo:font-size="6pt" style:font-size-asian="6pt" style:font-size-complex="6pt"/>
    </style:style>
    <style:style style:name="P10" style:family="paragraph" style:parent-style-name="Frame_20_contents">
      <style:text-properties fo:font-size="9pt" fo:font-weight="bold" style:font-size-asian="9pt" style:font-weight-asian="bold" style:font-size-complex="9pt" style:font-weight-complex="bold"/>
    </style:style>
    <style:style style:name="P11" style:family="paragraph" style:parent-style-name="_5f_Titre_20_grisé">
      <style:text-properties fo:font-size="10pt" style:font-size-asian="10pt" style:font-size-complex="10pt"/>
    </style:style>
    <style:style style:name="P12" style:family="paragraph" style:parent-style-name="_5f_Paragraphe_20_livret_20_">
      <style:text-properties fo:font-size="5pt" style:font-size-asian="5pt" style:font-size-complex="5pt"/>
    </style:style>
    <style:style style:name="P13" style:family="paragraph" style:parent-style-name="_5f_Paragraphe_20_livret_20_">
      <style:paragraph-properties fo:text-align="center" style:justify-single-word="false"/>
    </style:style>
    <style:style style:name="P14" style:family="paragraph" style:parent-style-name="_5f_Paragraphe_20_livret_20_">
      <style:paragraph-properties fo:text-align="justify" style:justify-single-word="false"/>
    </style:style>
    <style:style style:name="P15" style:family="paragraph" style:parent-style-name="_5f_Paragraphe_20_livret_20_">
      <style:paragraph-properties>
        <style:tab-stops>
          <style:tab-stop style:position="7.673cm" style:leader-style="dotted" style:leader-text="."/>
          <style:tab-stop style:position="10.416cm" style:type="right" style:leader-style="dotted" style:leader-text="."/>
        </style:tab-stops>
      </style:paragraph-properties>
    </style:style>
    <style:style style:name="P16" style:family="paragraph" style:parent-style-name="_5f_Paragraphe_20_livret_20_réponse_20_élève">
      <style:paragraph-properties>
        <style:tab-stops>
          <style:tab-stop style:position="8.999cm" style:leader-style="dotted" style:leader-text="."/>
          <style:tab-stop style:position="11cm" style:leader-style="dotted" style:leader-text="."/>
          <style:tab-stop style:position="16cm" style:leader-style="dotted" style:leader-text="."/>
          <style:tab-stop style:position="18cm" style:leader-style="dotted" style:leader-text="."/>
        </style:tab-stops>
      </style:paragraph-properties>
    </style:style>
    <style:style style:name="P17" style:family="paragraph" style:parent-style-name="_5f_Paragraphe_20_livret_20_réponse_20_élève">
      <style:paragraph-properties>
        <style:tab-stops>
          <style:tab-stop style:position="8.999cm" style:type="right" style:leader-style="dotted" style:leader-text="."/>
          <style:tab-stop style:position="14cm" style:leader-style="dotted" style:leader-text="."/>
          <style:tab-stop style:position="19.001cm" style:leader-style="dotted" style:leader-text="."/>
        </style:tab-stops>
      </style:paragraph-properties>
    </style:style>
    <style:style style:name="P18" style:family="paragraph" style:parent-style-name="_5f_Paragraphe_20_livret_20_réponse_20_élève">
      <style:paragraph-properties>
        <style:tab-stops>
          <style:tab-stop style:position="4.618cm" style:leader-style="dotted" style:leader-text="."/>
          <style:tab-stop style:position="5.001cm" style:leader-style="dotted" style:leader-text="."/>
          <style:tab-stop style:position="5.002cm" style:leader-style="dotted" style:leader-text="."/>
          <style:tab-stop style:position="8.999cm" style:type="right" style:leader-style="dotted" style:leader-text="."/>
        </style:tab-stops>
      </style:paragraph-properties>
    </style:style>
    <style:style style:name="P19" style:family="paragraph" style:parent-style-name="_5f_Paragraphe_20_livret_20_réponse_20_élève">
      <style:paragraph-properties>
        <style:tab-stops>
          <style:tab-stop style:position="1.924cm" style:leader-style="dotted" style:leader-text="."/>
          <style:tab-stop style:position="4.209cm" style:type="right" style:leader-style="dotted" style:leader-text="."/>
          <style:tab-stop style:position="7.84cm"/>
        </style:tab-stops>
      </style:paragraph-properties>
      <style:text-properties fo:font-weight="normal" style:font-weight-asian="normal" style:font-weight-complex="normal"/>
    </style:style>
    <style:style style:name="P20" style:family="paragraph" style:parent-style-name="_5f_Paragraphe_20_livret_20_réponse_20_élève">
      <style:paragraph-properties>
        <style:tab-stops>
          <style:tab-stop style:position="1.251cm" style:leader-style="dotted" style:leader-text="."/>
          <style:tab-stop style:position="2.381cm" style:leader-style="dotted" style:leader-text="."/>
          <style:tab-stop style:position="4.378cm" style:leader-style="dotted" style:leader-text="."/>
          <style:tab-stop style:position="4.882cm" style:type="right" style:leader-style="dotted" style:leader-text="."/>
        </style:tab-stops>
      </style:paragraph-properties>
    </style:style>
    <style:style style:name="P21" style:family="paragraph" style:parent-style-name="_5f_Paragraphe_20_livret_20_réponse_20_élève">
      <style:paragraph-properties>
        <style:tab-stops>
          <style:tab-stop style:position="2.799cm" style:leader-style="dotted" style:leader-text="."/>
          <style:tab-stop style:position="8.999cm" style:type="right" style:leader-style="dotted" style:leader-text="."/>
        </style:tab-stops>
      </style:paragraph-properties>
    </style:style>
    <style:style style:name="P22" style:family="paragraph" style:parent-style-name="_5f_Paragraphe_20_livret_20_réponse_20_élève">
      <style:paragraph-properties>
        <style:tab-stops>
          <style:tab-stop style:position="3.824cm" style:type="right" style:leader-style="dotted" style:leader-text="."/>
          <style:tab-stop style:position="8.999cm" style:type="right" style:leader-style="dotted" style:leader-text="."/>
        </style:tab-stops>
      </style:paragraph-properties>
    </style:style>
    <style:style style:name="P23" style:family="paragraph" style:parent-style-name="_5f_Paragraphe_20_livret_20_réponse_20_élève">
      <style:paragraph-properties>
        <style:tab-stops>
          <style:tab-stop style:position="8.996cm" style:leader-style="dotted" style:leader-text="."/>
          <style:tab-stop style:position="8.999cm" style:type="right" style:leader-style="dotted" style:leader-text="."/>
        </style:tab-stops>
      </style:paragraph-properties>
    </style:style>
    <style:style style:name="P24" style:family="paragraph" style:parent-style-name="_5f_Paragraphe_20_livret_20_réponse_20_élève">
      <style:paragraph-properties>
        <style:tab-stops>
          <style:tab-stop style:position="8.999cm" style:leader-style="dotted" style:leader-text="."/>
          <style:tab-stop style:position="9.021cm" style:leader-style="dotted" style:leader-text="."/>
        </style:tab-stops>
      </style:paragraph-properties>
    </style:style>
    <style:style style:name="P25" style:family="paragraph" style:parent-style-name="_5f_Paragraphe_20_livret_20_réponse_20_élève">
      <style:paragraph-properties>
        <style:tab-stops>
          <style:tab-stop style:position="8.999cm" style:leader-style="dotted" style:leader-text="."/>
          <style:tab-stop style:position="9.043cm" style:leader-style="dotted" style:leader-text="."/>
        </style:tab-stops>
      </style:paragraph-properties>
    </style:style>
    <style:style style:name="P26" style:family="paragraph" style:parent-style-name="_5f_Paragraphe_20_livret_20_réponse_20_élève">
      <style:paragraph-properties>
        <style:tab-stops>
          <style:tab-stop style:position="2.284cm" style:leader-style="dotted" style:leader-text="."/>
          <style:tab-stop style:position="8.37cm" style:leader-style="dotted" style:leader-text="."/>
        </style:tab-stops>
      </style:paragraph-properties>
    </style:style>
    <style:style style:name="P27" style:family="paragraph" style:parent-style-name="_5f_Paragraphe_20_livret_20_réponse_20_élève">
      <style:paragraph-properties>
        <style:tab-stops>
          <style:tab-stop style:position="8.971cm" style:leader-style="dotted" style:leader-text="."/>
        </style:tab-stops>
      </style:paragraph-properties>
    </style:style>
    <style:style style:name="P28" style:family="paragraph" style:parent-style-name="_5f_Paragraphe_20_livret_20_réponse_20_élève">
      <style:text-properties style:text-underline-style="solid" style:text-underline-width="auto" style:text-underline-color="font-color"/>
    </style:style>
    <style:style style:name="P29" style:family="paragraph" style:parent-style-name="_5f_Paragraphe_20_livret_20_réponse_20_élève">
      <style:paragraph-properties>
        <style:tab-stops>
          <style:tab-stop style:position="18.999cm" style:type="right" style:leader-style="dotted" style:leader-text="."/>
          <style:tab-stop style:position="19.002cm" style:leader-style="dotted" style:leader-text="."/>
        </style:tab-stops>
      </style:paragraph-properties>
      <style:text-properties style:text-underline-style="solid" style:text-underline-width="auto" style:text-underline-color="font-color"/>
    </style:style>
    <style:style style:name="P30" style:family="paragraph" style:parent-style-name="_5f_Paragraphe_20_livret_20_réponse_20_élève">
      <style:paragraph-properties>
        <style:tab-stops>
          <style:tab-stop style:position="8.999cm" style:leader-style="dotted" style:leader-text="."/>
        </style:tab-stops>
      </style:paragraph-properties>
    </style:style>
    <style:style style:name="P31" style:family="paragraph" style:parent-style-name="_5f_Paragraphe_20_livret_20_réponse_20_élève">
      <style:paragraph-properties>
        <style:tab-stops>
          <style:tab-stop style:position="2.499cm" style:leader-style="dotted" style:leader-text="."/>
          <style:tab-stop style:position="7.142cm" style:leader-style="dotted" style:leader-text="."/>
        </style:tab-stops>
      </style:paragraph-properties>
    </style:style>
    <style:style style:name="P32" style:family="paragraph" style:parent-style-name="_5f_Paragraphe_20_livret_20_réponse_20_élève">
      <style:paragraph-properties>
        <style:tab-stops>
          <style:tab-stop style:position="2.499cm" style:leader-style="dotted" style:leader-text="."/>
          <style:tab-stop style:position="8.999cm" style:leader-style="dotted" style:leader-text="."/>
        </style:tab-stops>
      </style:paragraph-properties>
    </style:style>
    <style:style style:name="P33" style:family="paragraph" style:parent-style-name="_5f_Paragraphe_20_livret_20_réponse_20_élève">
      <style:paragraph-properties>
        <style:tab-stops>
          <style:tab-stop style:position="8.999cm" style:type="right" style:leader-style="dotted" style:leader-text="."/>
          <style:tab-stop style:position="18.999cm" style:type="right" style:leader-style="dotted" style:leader-text="."/>
        </style:tab-stops>
      </style:paragraph-properties>
    </style:style>
    <style:style style:name="P34" style:family="paragraph" style:parent-style-name="_5f_Paragraphe_20_livret_20_réponse_20_élève">
      <style:paragraph-properties>
        <style:tab-stops>
          <style:tab-stop style:position="9.742cm" style:leader-style="dotted" style:leader-text="."/>
          <style:tab-stop style:position="18.93cm" style:type="right" style:leader-style="dotted" style:leader-text="."/>
        </style:tab-stops>
      </style:paragraph-properties>
    </style:style>
    <style:style style:name="P35" style:family="paragraph" style:parent-style-name="_5f_Paragraphe_20_livret_20_réponse_20_élève">
      <style:paragraph-properties>
        <style:tab-stops>
          <style:tab-stop style:position="7.241cm" style:leader-style="dotted" style:leader-text="."/>
          <style:tab-stop style:position="18.999cm" style:type="right" style:leader-style="dotted" style:leader-text="."/>
        </style:tab-stops>
      </style:paragraph-properties>
    </style:style>
    <style:style style:name="P36" style:family="paragraph" style:parent-style-name="_5f_Paragraphe_20_livret_20_réponse_20_élève">
      <style:paragraph-properties>
        <style:tab-stops>
          <style:tab-stop style:position="4.473cm" style:leader-style="dotted" style:leader-text="."/>
          <style:tab-stop style:position="6.001cm" style:leader-style="dotted" style:leader-text="."/>
          <style:tab-stop style:position="10.294cm" style:type="right" style:leader-style="dotted" style:leader-text="."/>
          <style:tab-stop style:position="12.7cm" style:type="right" style:leader-style="dotted" style:leader-text="."/>
        </style:tab-stops>
      </style:paragraph-properties>
    </style:style>
    <style:style style:name="P37" style:family="paragraph" style:parent-style-name="_5f_Paragraphe_20_livret_20_réponse_20_élève">
      <style:paragraph-properties>
        <style:tab-stops>
          <style:tab-stop style:position="8.654cm" style:leader-style="dotted" style:leader-text="."/>
          <style:tab-stop style:position="12.7cm" style:type="right" style:leader-style="dotted" style:leader-text="."/>
          <style:tab-stop style:position="12.748cm" style:leader-style="dotted" style:leader-text="."/>
        </style:tab-stops>
      </style:paragraph-properties>
    </style:style>
    <style:style style:name="P38" style:family="paragraph" style:parent-style-name="_5f_Paragraphe_20_livret_20_réponse_20_élève">
      <style:paragraph-properties>
        <style:tab-stops>
          <style:tab-stop style:position="3.5cm" style:leader-style="dotted" style:leader-text="."/>
          <style:tab-stop style:position="8.274cm" style:leader-style="dotted" style:leader-text="."/>
          <style:tab-stop style:position="12.603cm" style:leader-style="dotted" style:leader-text="."/>
        </style:tab-stops>
      </style:paragraph-properties>
    </style:style>
    <style:style style:name="P39" style:family="paragraph" style:parent-style-name="_5f_Paragraphe_20_livret_20_réponse_20_élève">
      <style:paragraph-properties>
        <style:tab-stops>
          <style:tab-stop style:position="7.673cm" style:leader-style="dotted" style:leader-text="."/>
          <style:tab-stop style:position="10.416cm" style:type="right" style:leader-style="dotted" style:leader-text="."/>
        </style:tab-stops>
      </style:paragraph-properties>
    </style:style>
    <style:style style:name="P40"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4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48cm" style:leader-style="dotted" style:leader-text="."/>
          <style:tab-stop style:position="9.372cm" style:leader-style="dotted" style:leader-text="."/>
        </style:tab-stops>
      </style:paragraph-properties>
    </style:style>
    <style:style style:name="P4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31cm" style:leader-style="dotted" style:leader-text="."/>
          <style:tab-stop style:position="9.372cm" style:leader-style="dotted" style:leader-text="."/>
        </style:tab-stops>
      </style:paragraph-properties>
    </style:style>
    <style:style style:name="P43" style:family="paragraph" style:parent-style-name="_5f_Paragraphe_20_livret_20_réponse_20_élève">
      <style:paragraph-properties>
        <style:tab-stops>
          <style:tab-stop style:position="3.5cm" style:leader-style="dotted" style:leader-text="."/>
          <style:tab-stop style:position="8.999cm" style:type="right" style:leader-style="dotted" style:leader-text="."/>
        </style:tab-stops>
      </style:paragraph-properties>
    </style:style>
    <style:style style:name="P44" style:family="paragraph" style:parent-style-name="_5f_Paragraphe_20_livret_20_réponse_20_élève">
      <style:paragraph-properties>
        <style:tab-stops>
          <style:tab-stop style:position="8.996cm" style:leader-style="dotted" style:leader-text="."/>
        </style:tab-stops>
      </style:paragraph-properties>
    </style:style>
    <style:style style:name="P45" style:family="paragraph" style:parent-style-name="_5f_Paragraphe_20_livret_20_réponse_20_élève">
      <style:paragraph-properties>
        <style:tab-stops>
          <style:tab-stop style:position="6.5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paragraph-properties>
        <style:tab-stops>
          <style:tab-stop style:position="18.999cm" style:type="right" style:leader-style="dotted" style:leader-text="."/>
        </style:tab-stops>
      </style:paragraph-properties>
    </style:style>
    <style:style style:name="P47"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74cm" style:leader-style="dotted" style:leader-text="."/>
          <style:tab-stop style:position="9.372cm" style:leader-style="dotted" style:leader-text="."/>
        </style:tab-stops>
      </style:paragraph-properties>
    </style:style>
    <style:style style:name="P48" style:family="paragraph" style:parent-style-name="_5f_Paragraphe_20_livret_20_">
      <style:paragraph-properties fo:background-color="transparent" style:shadow="none">
        <style:tab-stops/>
        <style:background-image/>
      </style:paragraph-properties>
    </style:style>
    <style:style style:name="P49" style:family="paragraph" style:parent-style-name="_5f_Paragraphe_20_livret_20_">
      <style:paragraph-properties fo:text-align="start" style:justify-single-word="false" fo:background-color="transparent" style:shadow="none">
        <style:tab-stops/>
        <style:background-image/>
      </style:paragraph-properties>
      <style:text-properties style:text-underline-style="none"/>
    </style:style>
    <style:style style:name="P50" style:family="paragraph" style:parent-style-name="_5f_Paragraphe_20_livret_20_">
      <style:paragraph-properties fo:background-color="transparent" style:shadow="none">
        <style:tab-stops/>
        <style:background-image/>
      </style:paragraph-properties>
      <style:text-properties style:text-underline-style="none"/>
    </style:style>
    <style:style style:name="P51" style:family="paragraph" style:parent-style-name="_5f_Paragraphe_20_livret_20_">
      <style:paragraph-properties fo:margin-left="4.186cm" fo:margin-right="0cm" fo:text-align="start" style:justify-single-word="false" fo:text-indent="0cm" style:auto-text-indent="false" fo:background-color="transparent" style:shadow="none">
        <style:tab-stops/>
        <style:background-image/>
      </style:paragraph-properties>
      <style:text-properties style:text-underline-style="none"/>
    </style:style>
    <style:style style:name="P52" style:family="paragraph" style:parent-style-name="_5f_Titre_20_grisé" style:master-page-name="_5f_fiche_20_site">
      <style:text-properties fo:font-size="10pt" style:font-size-asian="10pt" style:font-size-complex="10pt"/>
    </style:style>
    <style:style style:name="P53" style:family="paragraph" style:parent-style-name="_5f_Paragraphe_20_livret_20_réponse_20_élève" style:list-style-name="_5f_Numérotation_20_des_20_exercices_20_livrets">
      <style:paragraph-properties>
        <style:tab-stops>
          <style:tab-stop style:position="18.978cm" style:type="right" style:leader-style="dotted" style:leader-text="."/>
          <style:tab-stop style:position="19.001cm" style:type="right" style:leader-style="dotted" style:leader-text="."/>
        </style:tab-stops>
      </style:paragraph-properties>
    </style:style>
    <style:style style:name="P54" style:family="paragraph" style:parent-style-name="_5f_Paragraphe_20_livret_20_réponse_20_élève" style:list-style-name="_5f_Numérotation_20_des_20_exercices_20_livrets">
      <style:paragraph-properties>
        <style:tab-stops>
          <style:tab-stop style:position="3.824cm" style:type="right" style:leader-style="dotted" style:leader-text="."/>
          <style:tab-stop style:position="8.999cm" style:type="right" style:leader-style="dotted" style:leader-text="."/>
        </style:tab-stops>
      </style:paragraph-properties>
    </style:style>
    <style:style style:name="P55" style:family="paragraph" style:parent-style-name="_5f_Paragraphe_20_livret_20_réponse_20_élève" style:list-style-name="_5f_Numérotation_20_des_20_exercices_20_livrets">
      <style:paragraph-properties>
        <style:tab-stops>
          <style:tab-stop style:position="7.673cm" style:leader-style="dotted" style:leader-text="."/>
          <style:tab-stop style:position="10.416cm" style:type="right" style:leader-style="dotted" style:leader-text="."/>
        </style:tab-stops>
      </style:paragraph-properties>
    </style:style>
    <style:style style:name="P56"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57" style:family="paragraph" style:parent-style-name="Standard" style:master-page-name="">
      <style:text-properties fo:font-size="6pt" style:font-size-asian="6pt" style:font-size-complex="6pt"/>
    </style:style>
    <style:style style:name="P58" style:family="paragraph" style:parent-style-name="_5f_Titre_20_d_27_exercices_20_livret" style:list-style-name="_5f_Numérotation_20_des_20_exercices_20_livrets"/>
    <style:style style:name="P59" style:family="paragraph" style:parent-style-name="_5f_Titre_20_d_27_exercices_20_livret" style:list-style-name="_5f_Numérotation_20_des_20_exercices_20_livrets">
      <style:text-properties fo:font-style="italic" style:font-style-asian="italic" style:font-style-complex="italic"/>
    </style:style>
    <style:style style:name="P60" style:family="paragraph" style:parent-style-name="_5f_Titre_20_d_27_exercices_20_livret" style:list-style-name="_5f_Numérotation_20_des_20_exercices_20_livrets"/>
    <style:style style:name="P61" style:family="paragraph" style:parent-style-name="_5f_Titre_20_d_27_exercices_20_livret" style:list-style-name="_5f_Numérotation_20_des_20_exercices_20_livrets"/>
    <style:style style:name="P62" style:family="paragraph" style:parent-style-name="_5f_Titre_20_d_27_exercices_20_livret" style:list-style-name="_5f_Numérotation_20_des_20_exercices_20_livrets"/>
    <style:style style:name="P63" style:family="paragraph" style:parent-style-name="_5f_Titre_20_d_27_exercices_20_livret" style:list-style-name="_5f_Numérotation_20_des_20_exercices_20_livrets"/>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_5f_Numérotation_20_des_20_exercices_20_livrets"/>
    <style:style style:name="P66" style:family="paragraph" style:parent-style-name="_5f_Titre_20_d_27_exercices_20_livret" style:list-style-name="_5f_Numérotation_20_des_20_exercices_20_livrets" style:master-page-name="">
      <style:paragraph-properties fo:background-color="transparent" style:shadow="none">
        <style:tab-stops/>
        <style:background-image/>
      </style:paragraph-properties>
    </style:style>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style style:name="P85" style:family="paragraph" style:parent-style-name="_5f_Paragraphe_20_livret_20_" style:list-style-name="_5f_Numérotation_20_des_20_exercices_20_livrets"/>
    <style:style style:name="P86" style:family="paragraph" style:parent-style-name="_5f_Paragraphe_20_livret_20_" style:list-style-name="_5f_Numérotation_20_des_20_exercices_20_livrets"/>
    <style:style style:name="P87" style:family="paragraph" style:parent-style-name="_5f_Paragraphe_20_livret_20_" style:list-style-name="_5f_Numérotation_20_des_20_exercices_20_livrets">
      <style:paragraph-properties fo:background-color="transparent" style:shadow="none">
        <style:tab-stops/>
        <style:background-image/>
      </style:paragraph-properties>
    </style:style>
    <style:style style:name="P88" style:family="paragraph" style:parent-style-name="_5f_Paragraphe_20_livret_20_" style:list-style-name="_5f_Numérotation_20_des_20_exercices_20_livrets">
      <style:paragraph-properties fo:background-color="transparent" style:shadow="none">
        <style:tab-stops/>
        <style:background-image/>
      </style:paragraph-properties>
    </style:style>
    <style:style style:name="P89" style:family="paragraph" style:parent-style-name="_5f_Paragraphe_20_livret_20_" style:list-style-name="_5f_Numérotation_20_des_20_exercices_20_livrets">
      <style:paragraph-properties fo:margin-left="0cm" fo:margin-right="9.693cm" fo:text-indent="0cm" style:auto-text-indent="false" fo:background-color="transparent" style:shadow="none">
        <style:tab-stops/>
        <style:background-image/>
      </style:paragraph-properties>
    </style:style>
    <style:style style:name="P90" style:family="paragraph" style:parent-style-name="_5f_Paragraphe_20_livret_20_" style:list-style-name="_5f_Numérotation_20_des_20_exercices_20_livrets">
      <style:paragraph-properties fo:margin-left="0cm" fo:margin-right="8.999cm" fo:text-indent="0cm" style:auto-text-indent="false">
        <style:tab-stops/>
      </style:paragraph-properties>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9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3" fo:font-size="5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fo:font-size="7pt" fo:font-weight="normal" style:font-size-asian="7pt" style:font-weight-asian="normal" style:font-size-complex="7pt" style:font-weight-complex="normal"/>
    </style:style>
    <style:style style:name="T5" style:family="text">
      <style:text-properties style:use-window-font-color="true"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style:font-name="OpenSymbol"/>
    </style:style>
    <style:style style:name="T11" style:family="text">
      <style:text-properties style:font-name="OpenSymbol" style:text-underline-style="none"/>
    </style:style>
    <style:style style:name="T12" style:family="text">
      <style:text-properties style:font-name="Bitstream Vera Sans3" style:text-underline-style="none"/>
    </style:style>
    <style:style style:name="T13" style:family="text">
      <style:text-properties fo:font-weight="normal" style:font-weight-asian="normal" style:font-weight-complex="normal"/>
    </style:style>
    <style:style style:name="T14" style:family="text">
      <style:text-properties style:use-window-font-color="true" style:text-outline="false" style:text-line-through-style="none" style:font-name="Bitstream Vera Sans3"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fo:color="#000000"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style:column style:rel-width="7239*" fo:start-indent="0cm" fo:end-indent="0.099cm"/>
          <style:column style:rel-width="3532*" fo:start-indent="0.09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484" svg:stroke-width="0.019cm" svg:stroke-color="#000000" draw:marker-start="" draw:marker-start-width="0.229cm" draw:marker-start-center="false" draw:marker-end="" draw:marker-end-width="0.229cm" draw:marker-end-center="false" draw:fill="none" draw:fill-color="#99ccff" draw:fill-gradient-name="Gradient_20_11" draw:fill-hatch-name="Hatch_20_197"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_20_485" svg:stroke-width="0.019cm" svg:stroke-color="#000000" draw:marker-start="" draw:marker-start-width="0.229cm" draw:marker-start-center="false" draw:marker-end="" draw:marker-end-width="0.229cm" draw:marker-end-center="false" draw:fill="solid" draw:fill-color="#99ccff" draw:fill-gradient-name="Gradient_20_11" draw:fill-hatch-name="Hatch_20_1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_20_486" svg:stroke-width="0.019cm" svg:stroke-color="#000000" draw:marker-start="" draw:marker-start-width="0.3cm" draw:marker-start-center="false" draw:marker-end="" draw:marker-end-width="0.3cm" draw:marker-end-center="false" draw:fill="solid" draw:fill-color="#99ccff" draw:fill-gradient-name="Gradient_20_11" draw:fill-hatch-name="Hatch_20_1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487" svg:stroke-width="0.019cm" svg:stroke-color="#000000" draw:marker-start="" draw:marker-start-width="0.3cm" draw:marker-start-center="false" draw:marker-end="" draw:marker-end-width="0.3cm" draw:marker-end-center="false" draw:fill="solid" draw:fill-color="#99ccff" draw:fill-gradient-name="Gradient_20_11" draw:fill-hatch-name="Hatch_20_2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488" svg:stroke-width="0.019cm" svg:stroke-color="#000000" draw:marker-start="" draw:marker-start-width="0.3cm" draw:marker-start-center="false" draw:marker-end="" draw:marker-end-width="0.3cm" draw:marker-end-center="false" draw:fill="none" draw:fill-color="#ffffff" draw:fill-gradient-name="Gradient_20_11" draw:fill-hatch-name="Hatch_20_201" draw:fill-image-name="Bitmape_20_1" fo:min-height="0.27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draw:stroke-dash="Dash_20_489" svg:stroke-width="0.019cm" svg:stroke-color="#000000" draw:marker-start="" draw:marker-start-width="0.3cm" draw:marker-start-center="false" draw:marker-end="" draw:marker-end-width="0.3cm" draw:marker-end-center="false" draw:fill="none" draw:fill-color="#ffffff" draw:fill-gradient-name="Gradient_20_11" draw:fill-hatch-name="Hatch_20_202" draw:fill-image-name="Bitmape_20_1" fo:min-height="0.27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draw:stroke-dash="Dash_20_490" svg:stroke-width="0.019cm" svg:stroke-color="#000000" draw:marker-start="" draw:marker-start-width="0.3cm" draw:marker-start-center="false" draw:marker-end="" draw:marker-end-width="0.3cm" draw:marker-end-center="false" draw:fill="none" draw:fill-color="#ffffff" draw:fill-gradient-name="Gradient_20_11" draw:fill-hatch-name="Hatch_20_203" draw:fill-image-name="Bitmape_20_1" fo:min-height="0.27cm"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8" draw:gradient-step-count="0" draw:fill-hatch-name="Hatch_20_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8" draw:gradient-step-count="0" draw:fill-hatch-name="Hatch_20_7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491"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11"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492" svg:stroke-width="0.019cm" svg:stroke-color="#000000" draw:marker-start="" draw:marker-start-width="0.3cm" draw:marker-start-center="false" draw:marker-end="" draw:marker-end-width="0.3cm" draw:marker-end-center="false" draw:fill="none" draw:fill-color="#ffffff" draw:fill-gradient-name="Gradient_20_11" draw:fill-hatch-name="Hatch_20_205" draw:fill-image-name="Bitmape_20_1" fo:min-height="0.686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draw:stroke-dash="Dash_20_493" svg:stroke-width="0.019cm" svg:stroke-color="#000000" draw:marker-start="" draw:marker-start-width="0.3cm" draw:marker-start-center="false" draw:marker-end="" draw:marker-end-width="0.3cm" draw:marker-end-center="false" draw:fill="solid" draw:fill-color="#99ccff" draw:fill-gradient-name="Gradient_20_11" draw:fill-hatch-name="Hatch_20_2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494" svg:stroke-width="0.019cm" svg:stroke-color="#000000" draw:marker-start="" draw:marker-start-width="0.3cm" draw:marker-start-center="false" draw:marker-end="" draw:marker-end-width="0.3cm" draw:marker-end-center="false" draw:fill="solid" draw:fill-color="#99ccff" draw:fill-gradient-name="Gradient_20_11" draw:fill-hatch-name="Hatch_20_2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_20_495" svg:stroke-width="0.019cm" svg:stroke-color="#000000" draw:marker-start="" draw:marker-start-width="0.3cm" draw:marker-start-center="false" draw:marker-end="" draw:marker-end-width="0.3cm" draw:marker-end-center="false" draw:fill="solid" draw:fill-color="#99ccff" draw:fill-gradient-name="Gradient_20_11" draw:fill-hatch-name="Hatch_20_2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draw:stroke-dash="Dash_20_496" svg:stroke-width="0.019cm" svg:stroke-color="#000000" draw:marker-start="" draw:marker-start-width="0.3cm" draw:marker-start-center="false" draw:marker-end="" draw:marker-end-width="0.3cm" draw:marker-end-center="false" draw:fill="none" draw:fill-color="#ffffff" draw:fill-gradient-name="Gradient_20_11" draw:fill-hatch-name="Hatch_20_209" draw:fill-image-name="Bitmape_20_1" fo:min-height="0.688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draw:stroke-dash="Dash_20_497" svg:stroke-width="0.019cm" svg:stroke-color="#000000" draw:marker-start="" draw:marker-start-width="0.3cm" draw:marker-start-center="false" draw:marker-end="" draw:marker-end-width="0.3cm" draw:marker-end-center="false" draw:fill="none" draw:fill-color="#ffffff" draw:fill-gradient-name="Gradient_20_11" draw:fill-hatch-name="Hatch_20_210" draw:fill-image-name="Bitmape_20_1" fo:min-height="0.688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draw:stroke-dash="Dash_20_498" svg:stroke-width="0.019cm" svg:stroke-color="#000000" draw:marker-start="" draw:marker-start-width="0.3cm" draw:marker-start-center="false" draw:marker-end="" draw:marker-end-width="0.3cm" draw:marker-end-center="false" draw:fill="none" draw:fill-color="#ffffff" draw:fill-gradient-name="Gradient_20_11" draw:fill-hatch-name="Hatch_20_211" draw:fill-image-name="Bitmape_20_1" fo:min-height="0.688cm"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ffffff" fo:min-height="0.584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54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704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7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cm" draw:marker-start-center="false" draw:marker-end=""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draw:stroke-dash="Dash_20_464" svg:stroke-width="0.019cm" svg:stroke-color="#000000" draw:marker-start="" draw:marker-start-width="0.229cm" draw:marker-start-center="false" draw:marker-end="" draw:marker-end-width="0.229cm" draw:marker-end-center="false" draw:fill="none" draw:fill-color="#99ccff" draw:fill-gradient-name="Gradient_20_11" draw:fill-hatch-name="Hatch_20_177"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465" svg:stroke-width="0.019cm" svg:stroke-color="#000000" draw:marker-start="" draw:marker-start-width="0.229cm" draw:marker-start-center="false" draw:marker-end="" draw:marker-end-width="0.229cm" draw:marker-end-center="false" draw:fill="none" draw:fill-color="#99ccff" draw:fill-gradient-name="Gradient_20_11" draw:fill-hatch-name="Hatch_20_178"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draw:stroke-dash="Dash_20_466" svg:stroke-width="0cm" svg:stroke-color="#000000" draw:marker-start="" draw:marker-start-width="0.3cm" draw:marker-start-center="false" draw:marker-end="" draw:marker-end-width="0.3cm" draw:marker-end-center="false" draw:fill="none" draw:fill-color="#ffffff" draw:fill-gradient-name="Gradient_20_11" draw:fill-hatch-name="Hatch_20_179" draw:fill-image-name="Bitmape_20_1" fo:min-height="0.111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467" svg:stroke-width="0cm" svg:stroke-color="#000000" draw:marker-start="" draw:marker-start-width="0.3cm" draw:marker-start-center="false" draw:marker-end="" draw:marker-end-width="0.3cm" draw:marker-end-center="false" draw:fill="none" draw:fill-color="#ffffff" draw:fill-gradient-name="Gradient_20_11" draw:fill-hatch-name="Hatch_20_180" draw:fill-image-name="Bitmape_20_1" fo:min-height="0.111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468" svg:stroke-width="0cm" svg:stroke-color="#000000" draw:marker-start="" draw:marker-start-width="0.3cm" draw:marker-start-center="false" draw:marker-end="" draw:marker-end-width="0.3cm" draw:marker-end-center="false" draw:fill="none" draw:fill-color="#ffffff" draw:fill-gradient-name="Gradient_20_11" draw:fill-hatch-name="Hatch_20_181" draw:fill-image-name="Bitmape_20_1" fo:min-height="0.111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469" svg:stroke-width="0cm" svg:stroke-color="#000000" draw:marker-start="" draw:marker-start-width="0.3cm" draw:marker-start-center="false" draw:marker-end="" draw:marker-end-width="0.3cm" draw:marker-end-center="false" draw:fill="none" draw:fill-color="#ffffff" draw:fill-gradient-name="Gradient_20_11" draw:fill-hatch-name="Hatch_20_182" draw:fill-image-name="Bitmape_20_1" fo:min-height="0.11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425" svg:stroke-width="0.019cm" svg:stroke-color="#000000" draw:marker-start="" draw:marker-start-width="0.3cm" draw:marker-start-center="false" draw:marker-end="" draw:marker-end-width="0.3cm" draw:marker-end-center="false" draw:fill="none" draw:fill-color="#99ccff" draw:fill-gradient-name="Gradient_20_11" draw:fill-hatch-name="Hatch_20_138"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 style:family="graphic">
      <style:graphic-properties draw:stroke="solid" draw:stroke-dash="Dash_20_426" svg:stroke-width="0.019cm" svg:stroke-color="#000000" draw:marker-start="" draw:marker-start-width="0.3cm" draw:marker-start-center="false" draw:marker-end="" draw:marker-end-width="0.3cm" draw:marker-end-center="false" draw:fill="solid" draw:fill-color="#99ccff" draw:fill-gradient-name="Gradient_20_11" draw:fill-hatch-name="Hatch_20_139"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 style:family="graphic">
      <style:graphic-properties draw:stroke="solid" draw:stroke-dash="Dash_20_427" svg:stroke-width="0.019cm" svg:stroke-color="#000000" draw:marker-start="" draw:marker-start-width="0.3cm" draw:marker-start-center="false" draw:marker-end="" draw:marker-end-width="0.3cm" draw:marker-end-center="false" draw:fill="solid" draw:fill-color="#99ccff" draw:fill-gradient-name="Gradient_20_11" draw:fill-hatch-name="Hatch_20_140"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 style:family="graphic">
      <style:graphic-properties draw:stroke="solid" draw:stroke-dash="Dash_20_428" svg:stroke-width="0.019cm" svg:stroke-color="#000000" draw:marker-start="" draw:marker-start-width="0.3cm" draw:marker-start-center="false" draw:marker-end="" draw:marker-end-width="0.3cm" draw:marker-end-center="false" draw:fill="solid" draw:fill-color="#99ccff" draw:fill-gradient-name="Gradient_20_11" draw:fill-hatch-name="Hatch_20_141"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4" style:family="graphic">
      <style:graphic-properties draw:stroke="solid" draw:stroke-dash="Dash_20_429" svg:stroke-width="0.019cm" svg:stroke-color="#000000" draw:marker-start="" draw:marker-start-width="0.3cm" draw:marker-start-center="false" draw:marker-end="" draw:marker-end-width="0.3cm" draw:marker-end-center="false" draw:fill="solid" draw:fill-color="#99ccff" draw:fill-gradient-name="Gradient_20_11" draw:fill-hatch-name="Hatch_20_142"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5" style:family="graphic">
      <style:graphic-properties draw:stroke="solid" draw:stroke-dash="Dash_20_430" svg:stroke-width="0.019cm" svg:stroke-color="#000000" draw:marker-start="" draw:marker-start-width="0.3cm" draw:marker-start-center="false" draw:marker-end="" draw:marker-end-width="0.3cm" draw:marker-end-center="false" draw:fill="solid" draw:fill-color="#99ccff" draw:fill-gradient-name="Gradient_20_11" draw:fill-hatch-name="Hatch_20_143"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6" style:family="graphic">
      <style:graphic-properties draw:stroke="solid" draw:stroke-dash="Dash_20_431" svg:stroke-width="0.019cm" svg:stroke-color="#000000" draw:marker-start="" draw:marker-start-width="0.3cm" draw:marker-start-center="false" draw:marker-end="" draw:marker-end-width="0.3cm" draw:marker-end-center="false" draw:fill="solid" draw:fill-color="#99ccff" draw:fill-gradient-name="Gradient_20_11" draw:fill-hatch-name="Hatch_20_144"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7" style:family="graphic">
      <style:graphic-properties draw:stroke="solid" draw:stroke-dash="Dash_20_432" svg:stroke-width="0.019cm" svg:stroke-color="#000000" draw:marker-start="" draw:marker-start-width="0.3cm" draw:marker-start-center="false" draw:marker-end="" draw:marker-end-width="0.3cm" draw:marker-end-center="false" draw:fill="solid" draw:fill-color="#99ccff" draw:fill-gradient-name="Gradient_20_11" draw:fill-hatch-name="Hatch_20_145"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8" style:family="graphic">
      <style:graphic-properties draw:stroke="none" draw:stroke-dash="Dash_20_433" svg:stroke-width="0cm" svg:stroke-color="#000000" draw:marker-start="" draw:marker-start-width="0.3cm" draw:marker-start-center="false" draw:marker-end="" draw:marker-end-width="0.3cm" draw:marker-end-center="false" draw:fill="none" draw:fill-color="#ffffff" draw:fill-gradient-name="Gradient_20_11" draw:fill-hatch-name="Hatch_20_146" draw:fill-image-name="Bitmape_20_1" fo:min-height="0.699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434" svg:stroke-width="0cm" svg:stroke-color="#000000" draw:marker-start="" draw:marker-start-width="0.3cm" draw:marker-start-center="false" draw:marker-end="" draw:marker-end-width="0.3cm" draw:marker-end-center="false" draw:fill="none" draw:fill-color="#ffffff" draw:fill-gradient-name="Gradient_20_11" draw:fill-hatch-name="Hatch_20_147" draw:fill-image-name="Bitmape_20_1" fo:min-height="0.69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435" svg:stroke-width="0cm" svg:stroke-color="#000000" draw:marker-start="" draw:marker-start-width="0.3cm" draw:marker-start-center="false" draw:marker-end="" draw:marker-end-width="0.3cm" draw:marker-end-center="false" draw:fill="none" draw:fill-color="#ffffff" draw:fill-gradient-name="Gradient_20_11" draw:fill-hatch-name="Hatch_20_148" draw:fill-image-name="Bitmape_20_1" fo:min-height="0.69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436" svg:stroke-width="0cm" svg:stroke-color="#000000" draw:marker-start="" draw:marker-start-width="0.3cm" draw:marker-start-center="false" draw:marker-end="" draw:marker-end-width="0.3cm" draw:marker-end-center="false" draw:fill="none" draw:fill-color="#ffffff" draw:fill-gradient-name="Gradient_20_11" draw:fill-hatch-name="Hatch_20_149" draw:fill-image-name="Bitmape_20_1" fo:min-height="0.69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47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47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7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47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47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400" svg:stroke-width="0.019cm" svg:stroke-color="#000000" draw:marker-start="" draw:marker-start-width="0.229cm" draw:marker-start-center="false" draw:marker-end="" draw:marker-end-width="0.229cm" draw:marker-end-center="false" draw:fill="solid" draw:fill-color="#99ccff" draw:fill-gradient-name="Gradient_20_11" draw:fill-hatch-name="Hatch_20_1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401" svg:stroke-width="0.019cm" svg:stroke-color="#000000" draw:marker-start="" draw:marker-start-width="0.229cm" draw:marker-start-center="false" draw:marker-end="" draw:marker-end-width="0.229cm" draw:marker-end-center="false" draw:fill="solid" draw:fill-color="#99ccff" draw:fill-gradient-name="Gradient_20_11" draw:fill-hatch-name="Hatch_20_1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402" svg:stroke-width="0.019cm" svg:stroke-color="#000000" draw:marker-start="" draw:marker-start-width="0.229cm" draw:marker-start-center="false" draw:marker-end="" draw:marker-end-width="0.229cm" draw:marker-end-center="false" draw:fill="solid" draw:fill-color="#99ccff" draw:fill-gradient-name="Gradient_20_11" draw:fill-hatch-name="Hatch_20_1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draw:stroke-dash="Dash_20_403" svg:stroke-width="0cm" svg:stroke-color="#000000" draw:marker-start="" draw:marker-start-width="0.3cm" draw:marker-start-center="false" draw:marker-end="" draw:marker-end-width="0.3cm" draw:marker-end-center="false" draw:fill="none" draw:fill-color="#ffffff" draw:fill-gradient-name="Gradient_20_11" draw:fill-hatch-name="Hatch_20_116" draw:fill-image-name="Bitmape_20_1" fo:min-height="0.452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404" svg:stroke-width="0.019cm" svg:stroke-color="#000000" draw:marker-start="" draw:marker-start-width="0.229cm" draw:marker-start-center="false" draw:marker-end="" draw:marker-end-width="0.229cm" draw:marker-end-center="false" draw:fill="solid" draw:fill-color="#99ccff" draw:fill-gradient-name="Gradient_20_11" draw:fill-hatch-name="Hatch_20_1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_20_405" svg:stroke-width="0.019cm" svg:stroke-color="#000000" draw:marker-start="" draw:marker-start-width="0.229cm" draw:marker-start-center="false" draw:marker-end="" draw:marker-end-width="0.229cm" draw:marker-end-center="false" draw:fill="solid" draw:fill-color="#99ccff" draw:fill-gradient-name="Gradient_20_11" draw:fill-hatch-name="Hatch_20_1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draw:stroke-dash="Dash_20_406" svg:stroke-width="0cm" svg:stroke-color="#000000" draw:marker-start="" draw:marker-start-width="0.3cm" draw:marker-start-center="false" draw:marker-end="" draw:marker-end-width="0.3cm" draw:marker-end-center="false" draw:fill="none" draw:fill-color="#ffffff" draw:fill-gradient-name="Gradient_20_11" draw:fill-hatch-name="Hatch_20_119" draw:fill-image-name="Bitmape_20_1" fo:min-height="0.452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499" svg:stroke-width="0.019cm" svg:stroke-color="#000000" draw:marker-start="" draw:marker-start-width="0.3cm" draw:marker-start-center="false" draw:marker-end="" draw:marker-end-width="0.3cm" draw:marker-end-center="false" draw:fill="solid" draw:fill-color="#99ccff" draw:fill-gradient-name="Gradient_20_11" draw:fill-hatch-name="Hatch_20_212"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 style:family="graphic">
      <style:graphic-properties draw:stroke="solid" draw:stroke-dash="Dash_20_500" svg:stroke-width="0.019cm" svg:stroke-color="#000000" draw:marker-start="" draw:marker-start-width="0.3cm" draw:marker-start-center="false" draw:marker-end="" draw:marker-end-width="0.3cm" draw:marker-end-center="false" draw:fill="none" draw:fill-color="#99ccff" draw:fill-gradient-name="Gradient_20_11" draw:fill-hatch-name="Hatch_20_213" draw:fill-image-name="Bitmape_20_1" draw:textarea-horizontal-align="center" draw:textarea-vertical-align="middle" fo:padding-top="0.134cm" fo:padding-bottom="0.134cm" fo:padding-left="0.259cm" fo:padding-right="0.259cm" draw:shadow="hidden" draw:shadow-offset-x="0.3cm" draw:shadow-offset-y="0.3cm" draw:shadow-color="#808080" style:protect="size" style:run-through="foreground"/>
    </style:style>
    <style:style style:name="gr66" style:family="graphic">
      <style:graphic-properties draw:stroke="none" draw:stroke-dash="Dash_20_501" svg:stroke-width="0.019cm" svg:stroke-color="#000000" draw:marker-start="" draw:marker-start-width="0.3cm" draw:marker-start-center="false" draw:marker-end="" draw:marker-end-width="0.3cm" draw:marker-end-center="false" draw:fill="none" draw:fill-color="#ffffff" draw:fill-gradient-name="Gradient_20_11" draw:fill-hatch-name="Hatch_20_214" draw:fill-image-name="Bitmape_20_1" fo:min-height="0.563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502" svg:stroke-width="0.019cm" svg:stroke-color="#000000" draw:marker-start="" draw:marker-start-width="0.3cm" draw:marker-start-center="false" draw:marker-end="" draw:marker-end-width="0.3cm" draw:marker-end-center="false" draw:fill="none" draw:fill-color="#ffffff" draw:fill-gradient-name="Gradient_20_11" draw:fill-hatch-name="Hatch_20_215" draw:fill-image-name="Bitmape_20_1" fo:min-height="0.376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503" svg:stroke-width="0.019cm" svg:stroke-color="#000000" draw:marker-start="" draw:marker-start-width="0.3cm" draw:marker-start-center="false" draw:marker-end="" draw:marker-end-width="0.3cm" draw:marker-end-center="false" draw:fill="solid" draw:fill-color="#99ccff" draw:fill-gradient-name="Gradient_20_11" draw:fill-hatch-name="Hatch_20_21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504" svg:stroke-width="0.019cm" svg:stroke-color="#000000" draw:marker-start="" draw:marker-start-width="0.3cm" draw:marker-start-center="false" draw:marker-end="" draw:marker-end-width="0.3cm" draw:marker-end-center="false" draw:fill="solid" draw:fill-color="#99ccff" draw:fill-gradient-name="Gradient_20_11" draw:fill-hatch-name="Hatch_20_2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_20_505" svg:stroke-width="0.019cm" svg:stroke-color="#000000" draw:marker-start="" draw:marker-start-width="0.3cm" draw:marker-start-center="false" draw:marker-end="" draw:marker-end-width="0.3cm" draw:marker-end-center="false" draw:fill="none" draw:fill-color="#ffffff" draw:fill-gradient-name="Gradient_20_11" draw:fill-hatch-name="Hatch_20_218" draw:fill-image-name="Bitmape_20_1" fo:min-height="0.376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4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4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4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4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4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4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4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4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83" svg:stroke-width="0.019cm" svg:stroke-color="#000000" draw:marker-start="" draw:marker-start-width="0.33cm" draw:marker-start-center="false" draw:marker-end="" draw:marker-end-width="0.33cm" draw:marker-end-center="false" draw:fill="none" draw:fill-color="#ffffff" draw:fill-gradient-name="Gradient_20_11" draw:fill-hatch-name="Hatch_20_196" draw:fill-image-name="Bitmape_20_1" fo:min-height="0.36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6">
        <draw:text-box fo:min-height="0.82cm">
          <text:p text:style-name="P1"><text:span text:style-name="T1">Copyright (c) 2007 </text:span><text:a xlink:type="simple" xlink:href="mailto:jean-marc.gachassin@sesamath.net"><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3" draw:z-index="9" draw:style-name="gr1">
        <draw:g draw:style-name="gr2">
          <draw:custom-shape draw:style-name="gr3" draw:text-style-name="P2" svg:width="2.001cm" svg:height="2.001cm" draw:transform="rotate (2.09230070729041) translate (8.48606944444444cm 17.0074166666667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4" draw:text-style-name="P2" svg:x1="9.364cm" svg:y1="16.498cm" svg:x2="8.367cm" svg:y2="14.764cm">
            <text:p/>
          </draw:line>
          <draw:line draw:style-name="gr5" draw:text-style-name="P2" svg:x1="9.364cm" svg:y1="16.508cm" svg:x2="7.866cm" svg:y2="15.485cm">
            <text:p/>
          </draw:line>
          <draw:line draw:style-name="gr6" draw:text-style-name="P2" svg:x1="7.866cm" svg:y1="15.487cm" svg:x2="8.392cm" svg:y2="14.762cm">
            <text:p/>
          </draw:line>
        </draw:g>
        <draw:frame draw:style-name="gr7" draw:text-style-name="P4" svg:width="0.895cm" svg:height="0.685cm" svg:x="7.258cm" svg:y="15.15cm">
          <draw:text-box>
            <text:p text:style-name="P3"><text:span text:style-name="T2">U</text:span></text:p>
          </draw:text-box>
        </draw:frame>
        <draw:frame draw:style-name="gr8" draw:text-style-name="P4" svg:width="0.897cm" svg:height="0.685cm" svg:x="7.919cm" svg:y="14.219cm">
          <draw:text-box>
            <text:p text:style-name="P3"><text:span text:style-name="T2">H</text:span></text:p>
          </draw:text-box>
        </draw:frame>
        <draw:frame draw:style-name="gr9" draw:text-style-name="P4" svg:width="0.895cm" svg:height="0.685cm" svg:x="9.091cm" svg:y="16.429cm">
          <draw:text-box>
            <text:p text:style-name="P3"><text:span text:style-name="T2">F</text:span></text:p>
          </draw:text-box>
        </draw:frame>
      </draw:g>
      <draw:g text:anchor-type="page" text:anchor-page-number="3" draw:z-index="15" draw:style-name="gr1">
        <draw:g draw:style-name="gr2">
          <draw:g draw:style-name="gr2">
            <draw:line draw:style-name="gr10" draw:text-style-name="P5" svg:x1="18.611cm" svg:y1="15.669cm" svg:x2="18.611cm" svg:y2="15.84cm">
              <text:p/>
            </draw:line>
            <draw:line draw:style-name="gr11" draw:text-style-name="P5" svg:x1="18.523cm" svg:y1="15.757cm" svg:x2="18.691cm" svg:y2="15.757cm">
              <text:p/>
            </draw:line>
          </draw:g>
          <draw:ellipse draw:style-name="gr12" draw:text-style-name="P5" svg:width="2.098cm" svg:height="2.163cm" svg:x="17.567cm" svg:y="14.672cm">
            <text:p/>
          </draw:ellipse>
        </draw:g>
        <draw:frame draw:style-name="gr13" draw:text-style-name="P4" svg:width="1.177cm" svg:height="0.959cm" svg:x="18.375cm" svg:y="15.464cm">
          <draw:text-box>
            <text:p text:style-name="P3"><text:span text:style-name="T2"><text:s/></text:span><text:span text:style-name="T3"><text:s/></text:span><text:span text:style-name="T2">O</text:span></text:p>
          </draw:text-box>
        </draw:frame>
        <draw:line draw:style-name="gr14" draw:text-style-name="P2" svg:x1="17.581cm" svg:y1="15.625cm" svg:x2="19.278cm" svg:y2="16.611cm">
          <text:p/>
        </draw:line>
        <draw:line draw:style-name="gr15" draw:text-style-name="P2" svg:x1="19.278cm" svg:y1="16.583cm" svg:x2="19.647cm" svg:y2="15.565cm">
          <text:p/>
        </draw:line>
        <draw:line draw:style-name="gr16" draw:text-style-name="P2" svg:x1="17.572cm" svg:y1="15.607cm" svg:x2="19.662cm" svg:y2="15.577cm">
          <text:p/>
        </draw:line>
        <draw:frame draw:style-name="gr17" draw:text-style-name="P4" svg:width="1.181cm" svg:height="0.96cm" svg:x="16.999cm" svg:y="15.155cm">
          <draw:text-box>
            <text:p text:style-name="P3"><text:span text:style-name="T2">I</text:span></text:p>
          </draw:text-box>
        </draw:frame>
        <draw:frame draw:style-name="gr18" draw:text-style-name="P4" svg:width="1.181cm" svg:height="0.96cm" svg:x="19.481cm" svg:y="15.155cm">
          <draw:text-box>
            <text:p text:style-name="P3"><text:span text:style-name="T2">J</text:span></text:p>
          </draw:text-box>
        </draw:frame>
        <draw:frame draw:style-name="gr19" draw:text-style-name="P4" svg:width="1.184cm" svg:height="0.96cm" svg:x="18.929cm" svg:y="16.471cm">
          <draw:text-box>
            <text:p text:style-name="P3"><text:span text:style-name="T2">K</text:span></text:p>
          </draw:text-box>
        </draw:frame>
      </draw:g>
      <text:p text:style-name="P52">Le cours avec les aides animées</text:p>
      <text:p text:style-name="_5f_Paragraphe_20_livret_20_"><text:span text:style-name="T6">Q1.</text:span> Où est situé le centre du cercle circonscrit à un triangle rectangle ?</text:p>
      <text:p text:style-name="_5f_Paragraphe_20_livret_20_"><text:span text:style-name="T6">Q2.</text:span> Quelle est la nature d'un triangle dont l'un des côtés est un diamètre de son cercle circonscrit ?</text:p>
      <text:p text:style-name="_5f_Paragraphe_20_livret_20_"><text:span text:style-name="T6">Q3.</text:span> Dans un triangle rectangle, que vaut la longueur de la médiane issue de l'angle droit ?</text:p>
      <text:p text:style-name="P11">Les exercices d'application</text:p>
      <text:list text:style-name="_5f_Numérotation_20_des_20_exercices_20_livrets">
        <text:list-item>
          <text:p text:style-name="P58">Cercles circonscrits</text:p>
          <text:list>
            <text:list-item>
              <text:p text:style-name="P67"><draw:g text:anchor-type="paragraph" draw:z-index="0" draw:style-name="gr20"><draw:frame draw:style-name="gr21" draw:text-style-name="P91" svg:width="0.761cm" svg:height="0.835cm" svg:x="10.244cm" svg:y="1.245cm"><draw:text-box><text:p text:style-name="P3"><text:span text:style-name="T14">L</text:span></text:p></draw:text-box></draw:frame><draw:frame draw:style-name="gr21" draw:text-style-name="P91" svg:width="0.759cm" svg:height="0.835cm" svg:x="8.193cm" svg:y="0.487cm"><draw:text-box><text:p text:style-name="P3"><text:span text:style-name="T14">A</text:span></text:p></draw:text-box></draw:frame><draw:frame draw:style-name="gr21" draw:text-style-name="P91" svg:width="0.759cm" svg:height="0.835cm" svg:x="8.491cm" svg:y="5.151cm"><draw:text-box><text:p text:style-name="P3"><text:span text:style-name="T14">F</text:span></text:p></draw:text-box></draw:frame><draw:g draw:style-name="gr2"><draw:polygon draw:style-name="gr22" draw:text-style-name="P92" svg:width="4.007cm" svg:height="1.811cm" draw:transform="rotate (1.16064395257601) translate (7.16668055556864cm 4.5253750000057cm)" svg:viewBox="0 0 4008 1812" draw:points="4008,27002 0,28799 3993,28814"><text:p/></draw:polygon><draw:line draw:style-name="gr23" draw:text-style-name="P2" svg:x1="9.952cm" svg:y1="1.729cm" svg:x2="10.282cm" svg:y2="1.872cm"><text:p/></draw:line><draw:line draw:style-name="gr23" draw:text-style-name="P2" svg:x1="9.962cm" svg:y1="1.715cm" svg:x2="10.087cm" svg:y2="1.427cm"><text:p/></draw:line></draw:g></draw:g>Construis les cercles circonscrits aux triangles ci-dessous.</text:p>
            </text:list-item>
          </text:list>
        </text:list-item>
      </text:list>
      <text:p text:style-name="_5f_Paragraphe_20_livret_20_"><draw:g text:anchor-type="paragraph" draw:z-index="1" draw:style-name="gr20"><draw:custom-shape draw:style-name="gr24" draw:text-style-name="P2" svg:width="4.68cm" svg:height="3.255cm" svg:x="1.438cm" svg:y="0.816cm"><text:p/><draw:enhanced-geometry svg:viewBox="0 0 21600 21600" draw:glue-points="10800 0 ?f1 10800 0 21600 10800 21600 21600 21600 ?f7 10800" draw:text-areas="?f1 10800 ?f2 18000 ?f3 7200 ?f4 21600" draw:type="isosceles-triangle" draw:modifiers="18805.472837022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5" draw:text-style-name="P4" svg:width="1.244cm" svg:height="0.768cm" svg:x="5.269cm" svg:y="0.155cm"><draw:text-box><text:p text:style-name="P3"><text:span text:style-name="T2">P</text:span></text:p></draw:text-box></draw:frame><draw:frame draw:style-name="gr26" draw:text-style-name="P4" svg:width="1.218cm" svg:height="0.795cm" svg:x="0.72cm" svg:y="3.912cm"><draw:text-box><text:p text:style-name="P3"><text:span text:style-name="T2">M</text:span></text:p></draw:text-box></draw:frame><draw:frame draw:style-name="gr27" draw:text-style-name="P4" svg:width="1.246cm" svg:height="0.821cm" svg:x="6.088cm" svg:y="3.914cm"><draw:text-box><text:p text:style-name="P3"><text:span text:style-name="T2">N</text:span></text:p></draw:text-box></draw:frame></draw:g><draw:g text:anchor-type="paragraph" draw:z-index="2" draw:style-name="gr20"><draw:g draw:style-name="gr2"><draw:polygon draw:style-name="gr22" draw:text-style-name="P92" svg:width="4cm" svg:height="2.998cm" svg:x="13.201cm" svg:y="0.723cm" svg:viewBox="0 0 4001 2999" draw:points="0,0 4001,2999 0,2999"><text:p/></draw:polygon><draw:line draw:style-name="gr23" draw:text-style-name="P2" svg:x1="13.531cm" svg:y1="3.364cm" svg:x2="13.531cm" svg:y2="3.724cm"><text:p/></draw:line><draw:line draw:style-name="gr23" draw:text-style-name="P2" svg:x1="13.516cm" svg:y1="3.364cm" svg:x2="13.204cm" svg:y2="3.364cm"><text:p/></draw:line></draw:g><draw:frame draw:style-name="gr26" draw:text-style-name="P4" svg:width="1.244cm" svg:height="0.795cm" svg:x="12.74cm" svg:y="0.185cm"><draw:text-box><text:p text:style-name="P3"><text:span text:style-name="T2">I</text:span></text:p></draw:text-box></draw:frame><draw:frame draw:style-name="gr28" draw:text-style-name="P4" svg:width="1.43cm" svg:height="0.955cm" svg:x="12.661cm" svg:y="3.386cm"><draw:text-box><text:p text:style-name="P3"><text:span text:style-name="T2">J</text:span></text:p></draw:text-box></draw:frame><draw:frame draw:style-name="gr29" draw:text-style-name="P4" svg:width="1.191cm" svg:height="0.981cm" svg:x="17.185cm" svg:y="3.439cm"><draw:text-box><text:p text:style-name="P3"><text:span text:style-name="T2">K</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12"/>
      <text:list text:style-name="_5f_Numérotation_20_des_20_exercices_20_livrets" text:continue-numbering="true">
        <text:list-item>
          <text:list text:continue-numbering="true">
            <text:list-item>
              <text:p text:style-name="P67">Justifie la construction du cercle circonscrit au triangle ALF.</text:p>
            </text:list-item>
          </text:list>
        </text:list-item>
      </text:list>
      <text:p text:style-name="P16"><text:span text:style-name="T7">Données</text:span><text:span text:style-name="T8"> :</text:span> Le triangle ALF est ............................... en ............. . Son hypoténuse est [........].</text:p>
      <text:p text:style-name="P17"><text:span text:style-name="T7">Propriété</text:span><text:span text:style-name="T8"> : </text:span>Si un triangle est rectangle alors son cercle ...................................... a pour centre ............................................................................................................................................................................</text:p>
      <text:list text:style-name="_5f_Numérotation_20_des_20_exercices_20_livrets" text:continue-numbering="true">
        <text:list-header>
          <text:p text:style-name="P53"><draw:g text:anchor-type="paragraph" draw:z-index="3" draw:style-name="gr20"><draw:g draw:style-name="gr2"><draw:polygon draw:style-name="gr22" draw:text-style-name="P92" svg:width="3.627cm" svg:height="2.264cm" draw:transform="rotate (-0.755378500263003) translate (15.9599027777642cm -0.552097222211551cm)" svg:viewBox="0 0 3628 2265" draw:points="3621,-1036 0,1224 3628,1229"><text:p/></draw:polygon><draw:line draw:style-name="gr30" draw:text-style-name="P92" svg:x1="17.027cm" svg:y1="3.268cm" svg:x2="17.193cm" svg:y2="3.421cm"><text:p/></draw:line><draw:line draw:style-name="gr30" draw:text-style-name="P92" svg:x1="17.02cm" svg:y1="3.268cm" svg:x2="16.863cm" svg:y2="3.432cm"><text:p/></draw:line><draw:line draw:style-name="gr30" draw:text-style-name="P92" svg:x1="16.525cm" svg:y1="1.535cm" svg:x2="17.044cm" svg:y2="3.59cm"><text:p/></draw:line><draw:line draw:style-name="gr30" draw:text-style-name="P92" svg:x1="15.759cm" svg:y1="1.277cm" svg:x2="15.662cm" svg:y2="1.485cm"><text:p/></draw:line><draw:line draw:style-name="gr30" draw:text-style-name="P92" svg:x1="15.852cm" svg:y1="1.307cm" svg:x2="15.757cm" svg:y2="1.515cm"><text:p/></draw:line><draw:line draw:style-name="gr30" draw:text-style-name="P92" svg:x1="17.494cm" svg:y1="1.609cm" svg:x2="17.401cm" svg:y2="1.815cm"><text:p/></draw:line><draw:line draw:style-name="gr30" draw:text-style-name="P92" svg:x1="17.597cm" svg:y1="1.639cm" svg:x2="17.498cm" svg:y2="1.845cm"><text:p/></draw:line><draw:frame draw:style-name="gr31" draw:text-style-name="P4" svg:width="0.722cm" svg:height="0.669cm" svg:x="16.175cm" svg:y="1.012cm"><draw:text-box><text:p text:style-name="P3"><text:span text:style-name="T2">G</text:span></text:p></draw:text-box></draw:frame></draw:g><draw:frame draw:style-name="gr31" draw:text-style-name="P4" svg:width="0.872cm" svg:height="0.669cm" svg:x="16.738cm" svg:y="3.501cm"><draw:text-box><text:p text:style-name="P3"><text:span text:style-name="T2">F</text:span></text:p></draw:text-box></draw:frame><draw:frame draw:style-name="gr32" draw:text-style-name="P4" svg:width="0.798cm" svg:height="0.668cm" svg:x="18.419cm" svg:y="1.625cm"><draw:text-box><text:p text:style-name="P3"><text:span text:style-name="T2">D</text:span></text:p></draw:text-box></draw:frame><draw:frame draw:style-name="gr31" draw:text-style-name="P4" svg:width="0.851cm" svg:height="0.669cm" svg:x="13.877cm" svg:y="0.799cm"><draw:text-box><text:p text:style-name="P3"><text:span text:style-name="T2">E</text:span></text:p></draw:text-box></draw:frame></draw:g><text:span text:style-name="T7">Conclusion</text:span><text:span text:style-name="T8"> :</text:span> Le centre du cercle circonscrit au triangle ALF est .......................................................................</text:p>
        </text:list-header>
      </text:list>
      <text:section text:style-name="Sect1" text:name="Section1">
        <text:list text:style-name="_5f_Numérotation_20_des_20_exercices_20_livrets" text:continue-numbering="true">
          <text:list-item>
            <text:p text:style-name="P59">Triangle et cercle</text:p>
            <text:p text:style-name="P67"><text:span text:style-name="T9">On considère un triangle LMN</text:span> <text:span text:style-name="T9">rectangle en</text:span> <text:span text:style-name="T9">M</text:span>.</text:p>
            <text:list>
              <text:list-item>
                <text:p text:style-name="P67">Démontre que le triangle LMN est inscrit dans le cercle de diamètre [LN].</text:p>
              </text:list-item>
            </text:list>
          </text:list-item>
        </text:list>
        <text:p text:style-name="_5f_Paragraphe_20_livret_20_"><text:span text:style-name="T7">Données</text:span><text:span text:style-name="T8"> :</text:span> Le triangle ............................................ .</text:p>
        <text:p text:style-name="P18">Son hypoténuse est [........].</text:p>
        <text:p text:style-name="_5f_Paragraphe_20_livret_20_réponse_20_élève"><text:span text:style-name="T7">Propriété</text:span><text:span text:style-name="T8"> :</text:span> Si un triangle est rectangle alors son<text:line-break/>cercle ....................................................................... .................................................................................</text:p>
        <text:p text:style-name="_5f_Paragraphe_20_livret_20_réponse_20_élève"><text:span text:style-name="T7">Conclusion</text:span><text:span text:style-name="T8"> :</text:span> ............................................................. .................................................................................</text:p>
        <text:list text:style-name="_5f_Numérotation_20_des_20_exercices_20_livrets" text:continue-numbering="true">
          <text:list-item>
            <text:list text:continue-numbering="true">
              <text:list-item>
                <text:p text:style-name="P67">On suppose que LM = 7 cm ; LN = 10 cm et on nomme I le milieu de [LN]. On veut calculer la mesure du rayon du cercle de diamètre [LN] et la longueur MI. <text:line-break/>Un diamètre de ce cercle est [........].</text:p>
              </text:list-item>
            </text:list>
          </text:list-item>
        </text:list>
        <text:p text:style-name="P19">Or ............. = ............. cm.</text:p>
        <text:p text:style-name="P20">Donc le rayon vaut ......... <text:span text:style-name="T11">÷</text:span><text:span text:style-name="T12"> 2 = ......... cm.</text:span></text:p>
        <text:p text:style-name="P21">M appartient à ce cercle et I en est son ..................</text:p>
        <text:list text:style-name="_5f_Numérotation_20_des_20_exercices_20_livrets" text:continue-numbering="true">
          <text:list-header>
            <text:p text:style-name="P54">Donc MI = <text:span text:style-name="T13">.............</text:span> cm.</text:p>
          </text:list-header>
          <text:list-item>
            <text:p text:style-name="P58">Médiane</text:p>
            <text:list>
              <text:list-header>
                <text:p text:style-name="P67">EDF est rectangle en F.<text:line-break/>G est le milieu de [ED].<text:line-break/>GF = 6,4 cm.</text:p>
              </text:list-header>
            </text:list>
          </text:list-item>
        </text:list>
        <text:p text:style-name="_5f_Paragraphe_20_livret_20_">On veut calculer ED.</text:p>
        <text:p text:style-name="_5f_Paragraphe_20_livret_20_réponse_20_élève"><text:span text:style-name="T7">Données</text:span><text:span text:style-name="T8"> : L</text:span>e triangle ..............................................</text:p>
        <text:p text:style-name="P23">donc [ED] est son .................................................. .</text:p>
        <text:p text:style-name="P24">G étant le ...............................................................,</text:p>
        <text:p text:style-name="P25">on en déduit que [GF] est la <text:tab/><text:tab/></text:p>
        <text:p text:style-name="_5f_Paragraphe_20_livret_20_réponse_20_élève"><text:span text:style-name="T7">Propriété</text:span><text:span text:style-name="T8"> :</text:span> Si un triangle est rectangle alors la médiane issue du sommet de l'angle droit ............. </text:p>
        <text:p text:style-name="_5f_Paragraphe_20_livret_20_réponse_20_élève">................................................................................. .................................................................................</text:p>
        <text:p text:style-name="P26"><text:span text:style-name="T7">Conclusion</text:span><text:span text:style-name="T8"> :</text:span> La longueur de l'hypoténuse [........] est égale au ...................... de la longueur de la médiane [........].</text:p>
        <text:p text:style-name="P22">Donc ED = <text:span text:style-name="T13">.............</text:span> <text:span text:style-name="T10">×</text:span> ........ . <text:line-break/>Ainsi ED = <text:span text:style-name="T13">.............</text:span> cm.</text:p>
        <text:list text:style-name="_5f_Numérotation_20_des_20_exercices_20_livrets" text:continue-numbering="true">
          <text:list-item>
            <text:p text:style-name="P66"><draw:g text:anchor-type="paragraph" draw:z-index="4" draw:style-name="gr33"><draw:custom-shape draw:style-name="gr34" draw:text-style-name="P2" svg:width="1.364cm" svg:height="1.498cm" svg:x="7.087cm" svg:y="0.633cm"><text:p/><draw:enhanced-geometry svg:viewBox="0 0 21600 21600" draw:glue-points="10800 0 ?f1 10800 0 21600 10800 21600 21600 21600 ?f7 10800" draw:text-areas="?f1 10800 ?f2 18000 ?f3 7200 ?f4 21600" draw:type="isosceles-triangle" draw:modifiers="17842.149929278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5" draw:text-style-name="P2" svg:width="1.389cm" svg:height="1.454cm" svg:x="7.082cm" svg:y="1.344cm"><text:p/><draw:enhanced-geometry svg:viewBox="0 0 21600 21600" draw:glue-points="10800 0 3160 3160 0 10800 3160 18440 10800 21600 18440 18440 21600 10800 18440 3160" draw:text-areas="3200 3200 18400 18400" draw:type="ellipse"/></draw:custom-shape><draw:frame draw:style-name="gr36" draw:text-style-name="P93" svg:width="0.712cm" svg:height="0.664cm" svg:x="7.891cm" svg:y="0.09cm"><draw:text-box><text:p text:style-name="P3"><text:span text:style-name="T15">S</text:span></text:p></draw:text-box></draw:frame><draw:frame draw:style-name="gr37" draw:text-style-name="P93" svg:width="0.712cm" svg:height="0.664cm" svg:x="8.299cm" svg:y="1.799cm"><draw:text-box><text:p text:style-name="P3"><text:span text:style-name="T15">T</text:span></text:p></draw:text-box></draw:frame><draw:frame draw:style-name="gr38" draw:text-style-name="P93" svg:width="0.712cm" svg:height="0.664cm" svg:x="7.235cm" svg:y="0.817cm"><draw:text-box><text:p text:style-name="P3"><text:span text:style-name="T15">V</text:span></text:p></draw:text-box></draw:frame><draw:frame draw:style-name="gr39" draw:text-style-name="P93" svg:width="0.712cm" svg:height="0.664cm" svg:x="6.535cm" svg:y="1.817cm"><draw:text-box><text:p text:style-name="P3"><text:span text:style-name="T15">R</text:span></text:p></draw:text-box></draw:frame></draw:g>Triangle rectangle ?</text:p>
          </text:list-item>
        </text:list>
        <text:p text:style-name="P48">RST est un triangle quelconque. <text:line-break/>V est le point d'intersection de [RS] et du cercle de diamètre [RT].</text:p>
        <text:list text:style-name="_5f_Numérotation_20_des_20_exercices_20_livrets" text:continue-numbering="true">
          <text:list-item>
            <text:list text:continue-numbering="true">
              <text:list-item>
                <text:p text:style-name="P87">Quelle est la nature du triangle RVT ?</text:p>
              </text:list-item>
            </text:list>
          </text:list-item>
        </text:list>
        <text:p text:style-name="P27"><text:span text:style-name="T7">Données</text:span><text:span text:style-name="T8"> : V appartient au ...................................... ........................................... [........].</text:span></text:p>
        <text:p text:style-name="_5f_Paragraphe_20_livret_20_réponse_20_élève"><text:span text:style-name="T7">Propriété</text:span><text:span text:style-name="T8"> : S</text:span>i un triangle est inscrit dans un cercle <text:s/>...................................................................................................................................................................................................................................................</text:p>
        <text:p text:style-name="P28">Conclusion<text:span text:style-name="T8"> : .............................................................</text:span></text:p>
        <text:list text:style-name="_5f_Numérotation_20_des_20_exercices_20_livrets" text:continue-numbering="true">
          <text:list-item>
            <text:list text:continue-numbering="true">
              <text:list-item>
                <text:p text:style-name="P67">Que représente la droite (VT) pour le triangle RST ? Justifie.</text:p>
              </text:list-item>
            </text:list>
          </text:list-item>
        </text:list>
        <text:p text:style-name="P30">...................................................................................................................................................................................................................................................</text:p>
        <text:list text:style-name="_5f_Numérotation_20_des_20_exercices_20_livrets" text:continue-numbering="true">
          <text:list-item>
            <text:p text:style-name="P58"><draw:g text:anchor-type="paragraph" draw:z-index="6" draw:style-name="gr20"><draw:polygon draw:style-name="gr40" draw:text-style-name="P92" svg:width="2.186cm" svg:height="1.368cm" draw:transform="skewX (0.0644026493985786) rotate (2.33228347943958) translate (7.54944444445043cm 2.85573611110609cm)" svg:viewBox="0 0 2187 1369" draw:points="2187,-22813 0,-21446 2173,-21444"><text:p/></draw:polygon><draw:line draw:style-name="gr41" draw:text-style-name="P92" svg:x1="7.326cm" svg:y1="1.632cm" svg:x2="7.1cm" svg:y2="0.399cm"><text:p/></draw:line><draw:line draw:style-name="gr42" draw:text-style-name="P92" svg:x1="7.807cm" svg:y1="1.835cm" svg:x2="7.878cm" svg:y2="1.72cm"><text:p/></draw:line><draw:line draw:style-name="gr43" draw:text-style-name="P92" svg:x1="7.747cm" svg:y1="1.818cm" svg:x2="7.818cm" svg:y2="1.7cm"><text:p/></draw:line><draw:line draw:style-name="gr44" draw:text-style-name="P92" svg:x1="6.712cm" svg:y1="1.523cm" svg:x2="6.781cm" svg:y2="1.408cm"><text:p/></draw:line><draw:line draw:style-name="gr45" draw:text-style-name="P92" svg:x1="6.652cm" svg:y1="1.501cm" svg:x2="6.723cm" svg:y2="1.385cm"><text:p/></draw:line><draw:line draw:style-name="gr46" draw:text-style-name="P92" svg:x1="7.149cm" svg:y1="1.054cm" svg:x2="7.294cm" svg:y2="1.035cm"><text:p/></draw:line><draw:line draw:style-name="gr47" draw:text-style-name="P92" svg:x1="7.161cm" svg:y1="1.11cm" svg:x2="7.297cm" svg:y2="1.094cm"><text:p/></draw:line><draw:frame draw:style-name="gr48" draw:text-style-name="P4" svg:width="0.883cm" svg:height="0.95cm" svg:x="5.544cm" svg:y="0.981cm"><draw:text-box><text:p text:style-name="P3"><text:span text:style-name="T2">F</text:span></text:p></draw:text-box></draw:frame><draw:frame draw:style-name="gr49" draw:text-style-name="P4" svg:width="0.883cm" svg:height="0.95cm" svg:x="8.417cm" svg:y="1.737cm"><draw:text-box><text:p text:style-name="P3"><text:span text:style-name="T2">G</text:span></text:p></draw:text-box></draw:frame><draw:frame draw:style-name="gr50" draw:text-style-name="P4" svg:width="0.883cm" svg:height="0.95cm" svg:x="6.745cm" svg:y="-0.097cm"><draw:text-box><text:p text:style-name="P3"><text:span text:style-name="T2">H</text:span></text:p></draw:text-box></draw:frame><draw:frame draw:style-name="gr51" draw:text-style-name="P4" svg:width="0.883cm" svg:height="0.95cm" svg:x="6.943cm" svg:y="1.526cm"><draw:text-box><text:p text:style-name="P3"><text:span text:style-name="T2">O</text:span></text:p></draw:text-box></draw:frame></draw:g>Distances égales</text:p>
          </text:list-item>
        </text:list>
        <text:p text:style-name="_5f_Paragraphe_20_livret_20_">Dans le triangle FGH :<text:line-break/>O est le milieu de [FG] ;<text:line-break/>OH = OF.</text:p>
        <text:list text:style-name="_5f_Numérotation_20_des_20_exercices_20_livrets">
          <text:list-item text:start-value="1">
            <text:list>
              <text:list-item text:start-value="1">
                <text:p text:style-name="P67">Démontre que FGH est rectangle en H.</text:p>
              </text:list-item>
            </text:list>
          </text:list-item>
        </text:list>
        <text:p text:style-name="P28">Données<text:span text:style-name="T8"> : O est le ...................................................</text:span></text:p>
        <text:p text:style-name="P31">donc [OH] est la ...................................................... au côté [........] dans le triangle <text:tab/> .</text:p>
        <text:p text:style-name="P32">OH = OF = <draw:frame draw:style-name="fr4" draw:name="Objet2" text:anchor-type="as-char" svg:width="0.935cm" svg:height="0.873cm" draw:z-index="5"><draw:object xlink:href="./Object 1" xlink:type="simple" xlink:show="embed" xlink:actuate="onLoad"/><draw:image xlink:href="./ObjectReplacements/Object 1" xlink:type="simple" xlink:show="embed" xlink:actuate="onLoad"/></draw:frame> donc [OH] mesure la ................... du côté [........].</text:p>
        <text:p text:style-name="P28">Propriété<text:span text:style-name="T8"> : Si, dans un triangle, la longueur de la médiane relative ..................................................... .................................................................................</text:span></text:p>
        <text:p text:style-name="_5f_Paragraphe_20_livret_20_réponse_20_élève"><text:span text:style-name="T7">Conclusion</text:span><text:span text:style-name="T8"> : .............................................................</text:span></text:p>
        <text:list text:style-name="_5f_Numérotation_20_des_20_exercices_20_livrets" text:continue-numbering="true">
          <text:list-item>
            <text:list text:continue-numbering="true">
              <text:list-item>
                <text:p text:style-name="P67">Que représente le point O pour le triangle FGH ? Justifie.</text:p>
              </text:list-item>
            </text:list>
          </text:list-item>
        </text:list>
        <text:p text:style-name="_5f_Paragraphe_20_livret_20_réponse_20_élève">................................................................................. .................................................................................</text:p>
      </text:section>
      <text:list text:style-name="_5f_Numérotation_20_des_20_exercices_20_livrets" text:continue-numbering="true">
        <text:list-item>
          <text:p text:style-name="P58">Construction</text:p>
        </text:list-item>
      </text:list>
      <text:p text:style-name="P48">On veut construire un triangle ABC rectangle en A tel que AB = 4 cm et BC = 6 cm sans utiliser l'équerre.</text:p>
      <text:list text:style-name="_5f_Numérotation_20_des_20_exercices_20_livrets" text:continue-numbering="true">
        <text:list-item>
          <text:list text:continue-numbering="true">
            <text:list-item>
              <text:p text:style-name="P89"><draw:g text:anchor-type="paragraph" draw:z-index="7" draw:style-name="gr20"><draw:g draw:style-name="gr2"><draw:path draw:style-name="gr52" draw:text-style-name="P94" svg:width="0.151cm" svg:height="1.015cm" draw:transform="skewX (-0.0277507351067046) rotate (0.332834288355256) translate (12.938125cm 0.407458333333333cm)" svg:viewBox="0 0 152 1016" svg:d="m0 98332c-1 143 78 258 85 399 30 127 8 231 35 337 0 0 0 0 28 107 0 0 0 0 2 117 0 0 0 0 2 56"><text:p/></draw:path><draw:path draw:style-name="gr53" draw:text-style-name="P94" svg:width="1.95cm" svg:height="0.201cm" draw:transform="skewX (-0.0176278254451394) rotate (0.34330626386722) translate (11.1072083333357cm 1.06538888889538cm)" svg:viewBox="0 0 1951 202" svg:d="m1951 98308c-122 0-242 0-363 35-131 50-253 29-380 60-109 36-234-5-358 55-109 70-263 32-404 46-121 14-248-2-372-2 0 0 0 0-74 5"><text:p/></draw:path><draw:path draw:style-name="gr54" draw:text-style-name="P94" svg:width="2.082cm" svg:height="0.805cm" draw:transform="skewX (-0.0153588974175472) rotate (0.343480796792419) translate (11.1971666666667cm 1.25765277777778cm)" svg:viewBox="0 0 2083 806" svg:d="m0 98729c108 37 233 69 347 95 117 48 232 145 353 170s233 58 346 93c150 46 203 150 353 178 130 32 234 129 338 171 0 0 0 0 124 48 0 0 0 0 118 18 0 0 0 0 104 33"><text:p/></draw:path></draw:g><draw:polyline draw:style-name="gr55" draw:text-style-name="P94" svg:width="0.163cm" svg:height="0.025cm" draw:transform="rotate (0.345924257745211) translate (12.8428750000003cm 0.583847222222755cm)" svg:viewBox="0 0 164 26" draw:points="164,98559 0,98585 0,98585"><text:p/></draw:polyline><draw:line draw:style-name="gr56" draw:text-style-name="P94" svg:x1="12.862cm" svg:y1="0.594cm" svg:x2="12.781cm" svg:y2="0.471cm"><text:p/></draw:line></draw:g>Complète ci-contre le schéma à main levée avec les sommets et les mesures connues de ABC.</text:p>
            </text:list-item>
          </text:list>
        </text:list-item>
      </text:list>
      <text:p text:style-name="P48"/>
      <text:list text:style-name="_5f_Numérotation_20_des_20_exercices_20_livrets" text:continue-numbering="true">
        <text:list-item>
          <text:list text:continue-numbering="true">
            <text:list-item>
              <text:p text:style-name="P87">Penses-tu avoir suffisamment de données pour faire cette construction à la règle graduée et au compas ?</text:p>
            </text:list-item>
          </text:list>
        </text:list-item>
      </text:list>
      <text:p text:style-name="P33">............................................................................................................................................................................</text:p>
      <text:list text:style-name="_5f_Numérotation_20_des_20_exercices_20_livrets" text:continue-numbering="true">
        <text:list-item>
          <text:list text:continue-numbering="true">
            <text:list-item>
              <text:p text:style-name="P67">Soit I le milieu de [BC]. Quelle est la mesure du segment <text:s/>[IA] ?</text:p>
            </text:list-item>
          </text:list>
        </text:list-item>
      </text:list>
      <text:p text:style-name="P34"><text:span text:style-name="T7">Données</text:span><text:span text:style-name="T8"> :</text:span> ABC est <text:tab/> et [BC] est son <text:tab/></text:p>
      <text:p text:style-name="P35">I est <text:tab/> donc [IA] est <text:tab/></text:p>
      <text:p text:style-name="P29">Propriété<text:span text:style-name="T8"> : <text:tab/><text:tab/><text:tab/></text:span></text:p>
      <text:p text:style-name="P36"><text:span text:style-name="T7">Conclusion</text:span><text:span text:style-name="T8"> : IA = <text:tab/> </text:span><text:span text:style-name="T11">÷</text:span> <text:tab/> donc IA = <text:tab/> cm.</text:p>
      <text:list text:style-name="_5f_Numérotation_20_des_20_exercices_20_livrets" text:continue-numbering="true">
        <text:list-item>
          <text:list text:continue-numbering="true">
            <text:list-item>
              <text:p text:style-name="P67">Déduis-en, sans utiliser l'équerre, la construction du point A.</text:p>
            </text:list-item>
          </text:list>
        </text:list-item>
      </text:list>
      <text:p text:style-name="P49"/>
      <text:p text:style-name="P50"/>
      <text:p text:style-name="P51"/>
      <text:p text:style-name="P51"><draw:g text:anchor-type="paragraph" draw:z-index="8" draw:style-name="gr20"><draw:g draw:style-name="gr2"><draw:line draw:style-name="gr57" draw:text-style-name="P2" svg:x1="12.027cm" svg:y1="0.081cm" svg:x2="11.896cm" svg:y2="0.212cm"><text:p/></draw:line><draw:line draw:style-name="gr58" draw:text-style-name="P2" svg:x1="11.908cm" svg:y1="0.081cm" svg:x2="12.037cm" svg:y2="0.21cm"><text:p/></draw:line></draw:g><draw:line draw:style-name="gr59" draw:text-style-name="P2" svg:x1="11.984cm" svg:y1="0.148cm" svg:x2="17.983cm" svg:y2="0.148cm"><text:p/></draw:line><draw:frame draw:style-name="gr60" draw:text-style-name="P4" svg:width="0.884cm" svg:height="0.703cm" svg:x="11.501cm" svg:y="0.071cm"><draw:text-box><text:p text:style-name="P3"><text:span text:style-name="T2">B</text:span></text:p></draw:text-box></draw:frame><draw:g draw:style-name="gr2"><draw:line draw:style-name="gr61" draw:text-style-name="P2" svg:x1="18.024cm" svg:y1="0.081cm" svg:x2="17.893cm" svg:y2="0.212cm"><text:p/></draw:line><draw:line draw:style-name="gr62" draw:text-style-name="P2" svg:x1="17.9cm" svg:y1="0.081cm" svg:x2="18.029cm" svg:y2="0.208cm"><text:p/></draw:line></draw:g><draw:frame draw:style-name="gr63" draw:text-style-name="P4" svg:width="0.886cm" svg:height="0.703cm" svg:x="17.729cm" svg:y="0.046cm"><draw:text-box><text:p text:style-name="P3"><text:span text:style-name="T2">C</text:span></text:p></draw:text-box></draw:frame></draw:g></text:p>
      <text:p text:style-name="P51"/>
      <text:p text:style-name="P50"/>
      <text:p text:style-name="P50"/>
      <text:section text:style-name="Sect2" text:name="Section2">
        <text:list text:style-name="_5f_Numérotation_20_des_20_exercices_20_livrets" text:continue-numbering="true">
          <text:list-item>
            <text:p text:style-name="P58">Construction (bis)</text:p>
          </text:list-item>
        </text:list>
        <text:p text:style-name="_5f_Paragraphe_20_livret_20_">Sur la figure ci-contre, on veut construire un point M appartenant à la droite (d) tel que le triangle AMB soit rectangle en M.</text:p>
        <text:list text:style-name="_5f_Numérotation_20_des_20_exercices_20_livrets" text:continue-numbering="true">
          <text:list-item>
            <text:list text:continue-numbering="true">
              <text:list-item>
                <text:p text:style-name="P67">Complète et code le schéma à main levée ci-contre.</text:p>
              </text:list-item>
              <text:list-item>
                <text:p text:style-name="P67"><text:span text:style-name="T5">Analyse de la figure à construire</text:span><text:span text:style-name="T7"> </text:span><text:span text:style-name="T8">:</text:span></text:p>
              </text:list-item>
            </text:list>
          </text:list-item>
        </text:list>
        <text:p text:style-name="P37">AMB est rectangle en M donc le triangle AMB est inscrit <text:tab/><text:tab/> donc M appartient au ............................................................................... [........].</text:p>
        <text:p text:style-name="P38">Ainsi, M est un point d'<text:tab/> de ce <text:tab/> et de la droite <text:tab/> .</text:p>
        <text:list text:style-name="_5f_Numérotation_20_des_20_exercices_20_livrets" text:continue-numbering="true">
          <text:list-item>
            <text:list text:continue-numbering="true">
              <text:list-item>
                <text:p text:style-name="P67">Complète la construction ci-contre et place le point M.</text:p>
                <text:p text:style-name="P55">Combien de choix as-tu pour placer le point M ? <text:tab/></text:p>
              </text:list-item>
            </text:list>
          </text:list-item>
        </text:list>
        <text:p text:style-name="P13">Schéma à main levée :</text:p>
        <text:p text:style-name="_5f_Paragraphe_20_livret_20_"><draw:g text:anchor-type="paragraph" draw:z-index="18" draw:style-name="gr20"><draw:g draw:style-name="gr2"><draw:g draw:style-name="gr2"><draw:line draw:style-name="gr71" draw:text-style-name="P96" svg:x1="2.618cm" svg:y1="1.224cm" svg:x2="2.512cm" svg:y2="1.314cm"><text:p/></draw:line><draw:line draw:style-name="gr72" draw:text-style-name="P96" svg:x1="2.522cm" svg:y1="1.224cm" svg:x2="2.626cm" svg:y2="1.312cm"><text:p/></draw:line></draw:g><draw:frame draw:style-name="gr80" draw:text-style-name="P98" svg:width="0.719cm" svg:height="0.664cm" svg:x="2.284cm" svg:y="1.233cm"><draw:text-box><text:p text:style-name="P97"><text:span text:style-name="T16">A</text:span></text:p></draw:text-box></draw:frame></draw:g><draw:g draw:style-name="gr2"><draw:line draw:style-name="gr74" draw:text-style-name="P96" svg:x1="4.086cm" svg:y1="1.508cm" svg:x2="3.978cm" svg:y2="1.596cm"><text:p/></draw:line><draw:line draw:style-name="gr75" draw:text-style-name="P96" svg:x1="3.985cm" svg:y1="1.508cm" svg:x2="4.091cm" svg:y2="1.593cm"><text:p/></draw:line></draw:g><draw:frame draw:style-name="gr81" draw:text-style-name="P98" svg:width="0.72cm" svg:height="0.664cm" svg:x="3.995cm" svg:y="1.217cm"><draw:text-box><text:p text:style-name="P97"><text:span text:style-name="T16">B</text:span></text:p></draw:text-box></draw:frame><draw:frame draw:style-name="gr82" draw:text-style-name="P4" svg:width="1.098cm" svg:height="0.664cm" svg:x="1.501cm" svg:y="0.574cm"><draw:text-box><text:p text:style-name="P3"><text:span text:style-name="T2">(d)</text:span></text:p></draw:text-box></draw:frame><draw:path draw:style-name="gr83" draw:text-style-name="P99" svg:width="2.317cm" svg:height="1.244cm" svg:x="1.697cm" svg:y="0.129cm" svg:viewBox="0 0 2318 1245" svg:d="m2318 0c-117 72-242 129-365 182-166 72-314 181-470 275-127 76-248 162-388 217-167 63-310 178-467 263-120 63-243 121-365 181 0 0 0 0-125 69 0 0 0 0-115 58 0 0 0 0-23 0"><text:p/></draw:path></draw:g></text:p>
        <text:p text:style-name="_5f_Paragraphe_20_livret_20_"/>
        <text:p text:style-name="P14"/>
        <text:p text:style-name="P13">Figure en vraie grandeur :</text:p>
        <text:p text:style-name="_5f_Paragraphe_20_livret_20_"><draw:g text:anchor-type="paragraph" draw:z-index="17" draw:style-name="gr20"><draw:g draw:style-name="gr2"><draw:g draw:style-name="gr2"><draw:line draw:style-name="gr71" draw:text-style-name="P96" svg:x1="1.235cm" svg:y1="2.14cm" svg:x2="1.15cm" svg:y2="2.225cm"><text:p/></draw:line><draw:line draw:style-name="gr72" draw:text-style-name="P96" svg:x1="1.157cm" svg:y1="2.14cm" svg:x2="1.24cm" svg:y2="2.225cm"><text:p/></draw:line></draw:g><draw:frame draw:style-name="gr73" draw:text-style-name="P98" svg:width="0.727cm" svg:height="0.664cm" svg:x="0.766cm" svg:y="2.163cm"><draw:text-box><text:p text:style-name="P97"><text:span text:style-name="T16">A</text:span></text:p></draw:text-box></draw:frame><draw:g draw:style-name="gr2"><draw:g draw:style-name="gr2"><draw:line draw:style-name="gr74" draw:text-style-name="P96" svg:x1="5.065cm" svg:y1="2.755cm" svg:x2="4.957cm" svg:y2="2.841cm"><text:p/></draw:line><draw:line draw:style-name="gr75" draw:text-style-name="P96" svg:x1="4.967cm" svg:y1="2.755cm" svg:x2="5.071cm" svg:y2="2.838cm"><text:p/></draw:line></draw:g><draw:frame draw:style-name="gr76" draw:text-style-name="P98" svg:width="0.727cm" svg:height="0.664cm" svg:x="4.72cm" svg:y="2.771cm"><draw:text-box><text:p text:style-name="P97"><text:span text:style-name="T16">B</text:span></text:p></draw:text-box></draw:frame></draw:g><draw:line draw:style-name="gr77" draw:text-style-name="P96" svg:x1="1.221cm" svg:y1="2.18cm" svg:x2="4.952cm" svg:y2="2.789cm"><text:p/></draw:line></draw:g><draw:line draw:style-name="gr78" draw:text-style-name="P96" svg:x1="0.182cm" svg:y1="1.461cm" svg:x2="5.922cm" svg:y2="0.57cm"><text:p/></draw:line><draw:frame draw:style-name="gr79" draw:text-style-name="P98" svg:width="1.001cm" svg:height="0.664cm" svg:x="5.206cm" svg:y="0.016cm"><draw:text-box><text:p text:style-name="P97"><text:span text:style-name="T16">(d)</text:span></text:p></draw:text-box></draw:frame></draw:g></text:p>
        <text:p text:style-name="_5f_Paragraphe_20_livret_20_"/>
        <text:p text:style-name="_5f_Paragraphe_20_livret_20_"/>
        <text:p text:style-name="_5f_Paragraphe_20_livret_20_"/>
        <text:p text:style-name="P15"/>
        <text:p text:style-name="P39"/>
        <text:p text:style-name="P39"/>
      </text:section>
      <text:list text:style-name="_5f_Numérotation_20_des_20_exercices_20_livrets" text:continue-numbering="true">
        <text:list-item>
          <text:list text:continue-numbering="true">
            <text:list-item>
              <text:p text:style-name="P90">Étant donnés une droite (d) et deux points A et B n'appartenant pas à cette droite, peut-on toujours construire un point M appartenant à (d) tel que AMB soit rectangle en M ? Réfléchis à toutes les situations possibles en t'aidant de schémas.</text:p>
            </text:list-item>
          </text:list>
        </text:list-item>
      </text:list>
      <text:p text:style-name="P40"><text:tab/></text:p>
      <text:list text:style-name="_5f_Numérotation_20_des_20_exercices_20_livrets" text:continue-numbering="true">
        <text:list-item>
          <text:list text:continue-numbering="true">
            <text:list-header>
              <text:p text:style-name="P56"><text:tab/></text:p>
            </text:list-header>
          </text:list>
        </text:list-item>
      </text:list>
      <text:section text:style-name="Sect1" text:name="Section3">
        <text:list text:style-name="_5f_Numérotation_20_des_20_exercices_20_livrets" text:continue-numbering="true">
          <text:list-item>
            <text:p text:style-name="P58">Avec des angles</text:p>
          </text:list-item>
        </text:list>
        <text:p text:style-name="_5f_Paragraphe_20_livret_20_">[HF] est un diamètre du cercle.<text:line-break/>U appartient à ce cercle.<draw:frame draw:style-name="fr5" draw:name="Objet3" text:anchor-type="as-char" svg:y="-0.418cm" svg:width="0.928cm" svg:height="0.496cm" draw:z-index="10"><draw:object xlink:href="./Object 2" xlink:type="simple" xlink:show="embed" xlink:actuate="onLoad"/><draw:image xlink:href="./ObjectReplacements/Object 2" xlink:type="simple" xlink:show="embed" xlink:actuate="onLoad"/></draw:frame>= 72°.<text:line-break/>On veut calculer la mesure de <draw:frame draw:style-name="fr5" draw:name="Objet4" text:anchor-type="as-char" svg:y="-0.393cm" svg:width="0.928cm" svg:height="0.496cm" draw:z-index="11"><draw:object xlink:href="./Object 3" xlink:type="simple" xlink:show="embed" xlink:actuate="onLoad"/><draw:image xlink:href="./ObjectReplacements/Object 3" xlink:type="simple" xlink:show="embed" xlink:actuate="onLoad"/></draw:frame>.</text:p>
        <text:list text:style-name="_5f_Numérotation_20_des_20_exercices_20_livrets" text:continue-numbering="true">
          <text:list-item>
            <text:list text:continue-numbering="true">
              <text:list-item>
                <text:p text:style-name="P67">Quelle propriété connais-tu à propos des angles d'un triangle ?</text:p>
              </text:list-item>
            </text:list>
          </text:list-item>
        </text:list>
        <text:p text:style-name="_5f_Paragraphe_20_livret_20_réponse_20_élève">................................................................................. </text:p>
        <text:p text:style-name="_5f_Paragraphe_20_livret_20_réponse_20_élève">.................................................................................</text:p>
        <text:list text:style-name="_5f_Numérotation_20_des_20_exercices_20_livrets" text:continue-numbering="true">
          <text:list-item>
            <text:list text:continue-numbering="true">
              <text:list-item>
                <text:p text:style-name="P67">Peux-tu l'utiliser pour calculer la mesure de <draw:frame draw:style-name="fr5" draw:name="Objet5" text:anchor-type="as-char" svg:y="-0.418cm" svg:width="0.928cm" svg:height="0.496cm" draw:z-index="12"><draw:object xlink:href="./Object 4" xlink:type="simple" xlink:show="embed" xlink:actuate="onLoad"/><draw:image xlink:href="./ObjectReplacements/Object 4" xlink:type="simple" xlink:show="embed" xlink:actuate="onLoad"/></draw:frame> ? Sinon, quelle mesure te manque-t-il ?</text:p>
              </text:list-item>
            </text:list>
          </text:list-item>
        </text:list>
        <text:p text:style-name="_5f_Paragraphe_20_livret_20_réponse_20_élève">.................................................................................</text:p>
        <text:p text:style-name="_5f_Paragraphe_20_livret_20_réponse_20_élève">.................................................................................</text:p>
        <text:list text:style-name="_5f_Numérotation_20_des_20_exercices_20_livrets" text:continue-numbering="true">
          <text:list-item>
            <text:list text:continue-numbering="true">
              <text:list-item>
                <text:p text:style-name="P67">Quelle est la nature du triangle UHF ? Justifie.</text:p>
              </text:list-item>
            </text:list>
          </text:list-item>
        </text:list>
        <text:p text:style-name="_5f_Paragraphe_20_livret_20_réponse_20_élève">.................................................................................</text:p>
        <text:p text:style-name="_5f_Paragraphe_20_livret_20_réponse_20_élève">.................................................................................</text:p>
        <text:p text:style-name="P41">.................................................................................</text:p>
        <text:p text:style-name="P42">..................................................................................................................................................................</text:p>
        <text:list text:style-name="_5f_Numérotation_20_des_20_exercices_20_livrets" text:continue-numbering="true">
          <text:list-item>
            <text:list text:continue-numbering="true">
              <text:list-item>
                <text:p text:style-name="P67">Déduis-en la mesure de <draw:frame draw:style-name="fr5" draw:name="Objet6" text:anchor-type="as-char" svg:y="-0.393cm" svg:width="0.928cm" svg:height="0.496cm" draw:z-index="13"><draw:object xlink:href="./Object 5" xlink:type="simple" xlink:show="embed" xlink:actuate="onLoad"/><draw:image xlink:href="./ObjectReplacements/Object 5" xlink:type="simple" xlink:show="embed" xlink:actuate="onLoad"/></draw:frame>. Justifie.</text:p>
              </text:list-item>
            </text:list>
          </text:list-item>
        </text:list>
        <text:p text:style-name="P41">.................................................................................</text:p>
        <text:p text:style-name="P41">..................................................................................................................................................................</text:p>
        <text:list text:style-name="_5f_Numérotation_20_des_20_exercices_20_livrets" text:continue-numbering="true">
          <text:list-item>
            <text:p text:style-name="P58">Triangles rectangles ?</text:p>
            <text:list>
              <text:list-item>
                <text:p text:style-name="P67">Observe la figure ci-contre.<text:line-break/>O est le centre du cercle.<text:line-break/>Les points I, J et K sont sur le cercle.<text:line-break/>Le triangle IJK est-il rectangle ?</text:p>
              </text:list-item>
            </text:list>
          </text:list-item>
        </text:list>
        <text:p text:style-name="P43">Le triangle IJK est ..................... dans un cercle de centre ........ .</text:p>
        <text:p text:style-name="P44">Si IJK était rectangle alors son cercle <text:tab/> aurait pour <text:tab/></text:p>
        <text:p text:style-name="P45">Autrement dit, le centre de son cercle <text:tab/> appartiendrait à l'un de ses .................................. .</text:p>
        <text:p text:style-name="P46">Or O <text:tab/><text:tab/></text:p>
        <text:p text:style-name="_5f_Paragraphe_20_livret_20_réponse_20_élève"><draw:g text:anchor-type="paragraph" draw:z-index="14" draw:style-name="gr33"><draw:line draw:style-name="gr64" draw:text-style-name="P95" svg:x1="6.583cm" svg:y1="2.002cm" svg:x2="8.611cm" svg:y2="2.002cm"><text:p/></draw:line><draw:ellipse draw:style-name="gr65" draw:text-style-name="P95" svg:width="2.029cm" svg:height="2.031cm" svg:x="6.581cm" svg:y="0.989cm"><text:p/></draw:ellipse><draw:frame draw:style-name="gr66" draw:text-style-name="P4" svg:width="0.856cm" svg:height="0.814cm" svg:x="6.523cm" svg:y="0.393cm"><draw:text-box><text:p text:style-name="P3"><text:span text:style-name="T2">N</text:span></text:p></draw:text-box></draw:frame><draw:frame draw:style-name="gr67" draw:text-style-name="P4" svg:width="0.779cm" svg:height="0.664cm" svg:x="8.44cm" svg:y="1.67cm"><draw:text-box><text:p text:style-name="P3"><text:span text:style-name="T2">S</text:span></text:p></draw:text-box></draw:frame><draw:line draw:style-name="gr68" draw:text-style-name="P2" svg:x1="6.579cm" svg:y1="2.016cm" svg:x2="6.891cm" svg:y2="0.919cm"><text:p/></draw:line><draw:line draw:style-name="gr69" draw:text-style-name="P2" svg:x1="6.9cm" svg:y1="0.919cm" svg:x2="8.613cm" svg:y2="2.007cm"><text:p/></draw:line><draw:frame draw:style-name="gr70" draw:text-style-name="P4" svg:width="0.779cm" svg:height="0.664cm" svg:x="6.015cm" svg:y="1.67cm"><draw:text-box><text:p text:style-name="P3"><text:span text:style-name="T2">Y</text:span></text:p></draw:text-box></draw:frame></draw:g>Donc IJK ........................................</text:p>
        <text:list text:style-name="_5f_Numérotation_20_des_20_exercices_20_livrets" text:continue-numbering="true">
          <text:list-item>
            <text:list text:continue-numbering="true">
              <text:list-item>
                <text:p text:style-name="P67">Ci-contre, [YS] est un diamètre du cercle et YS &gt; NS &gt; YN.<text:line-break/>Explique pourquoi le triangle NYS ne peut pas être rectangle.</text:p>
              </text:list-item>
            </text:list>
          </text:list-item>
        </text:list>
        <text:p text:style-name="P47">..................................................................................................................................................................</text:p>
        <text:p text:style-name="P47">..................................................................................................................................................................</text:p>
        <text:p text:style-name="P4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styles>
    <draw:gradient draw:name="Gradient_20_11" draw:display-name="Gradient 1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stroke-dash draw:name="Dash_20_398" draw:display-name="Dash 398" draw:style="rect" draw:dots1="1" draw:dots1-length="0.002cm" draw:dots2="1" draw:dots2-length="0.002cm" draw:distance="0.002cm"/>
    <draw:stroke-dash draw:name="Dash_20_399" draw:display-name="Dash 399" draw:style="rect" draw:dots1="1" draw:dots1-length="0.002cm" draw:dots2="1" draw:dots2-length="0.002cm" draw:distance="0.002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Standard" style:master-page-name="">
      <style:text-properties fo:font-size="6pt" style:font-size-asian="6pt" style:font-size-complex="6pt"/>
    </style:style>
    <style:style style:name="P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Endnote" style:page-layout-name="pm2"/>
    <style:master-page style:name="_5f_Fiche_20_du_20_cahier_20_4e" style:display-name="_Fiche du cahier 4e" style:page-layout-name="pm3">
      <style:header>
        <text:p text:style-name="P1"><draw:frame draw:style-name="fr1" draw:name="Image2" text:anchor-type="paragraph" svg:width="21.8cm" svg:height="2.82cm" draw:z-index="0"><draw:image xlink:href="Pictures/1000000000000A0F0000014D72AD86FE.jpg" xlink:type="simple" xlink:show="embed" xlink:actuate="onLoad"/></draw:frame></text:p>
      </style:header>
      <style:header-left>
        <text:p text:style-name="P2"><draw:frame draw:style-name="fr1" draw:name="Image1" text:anchor-type="paragraph" svg:width="21.8cm" svg:height="2.82cm" draw:z-index="0"><draw:image xlink:href="Pictures/1000000000000A0F0000014D72AD86FE.jpg" xlink:type="simple" xlink:show="embed" xlink:actuate="onLoad"/></draw:frame></text:p>
      </style:header-left>
      <style:footer>
        <text:p text:style-name="P3">Chapitre G1 : Triangle rectangle <text:s text:c="71"/>Série 1 : Cercle</text:p>
      </style:footer>
      <style:footer-left>
        <text:p text:style-name="P4">Série 1 : Cercle<text:tab/><text:tab/> <text:s text:c="55"/>Chapitre G1 : Triangle rectangle</text:p>
      </style:footer-left>
    </style:master-page>
    <style:master-page style:name="Sans_20_nom1" style:display-name="Sans nom1" style:page-layout-name="pm1"/>
    <style:master-page style:name="_5f_fiche_20_site" style:display-name="_fiche site" style:page-layout-name="pm4">
      <style:header>
        <text:p text:style-name="P5"><draw:frame draw:style-name="fr2" draw:name="Image3" text:anchor-type="paragraph" svg:width="19.001cm" svg:height="1.739cm" draw:z-index="21"><draw:image xlink:href="Pictures/10000000000008C9000000CEFED5954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5T17:36:05</meta:creation-date>
    <dc:creator>Yolande Garouste</dc:creator>
    <dc:date>2007-06-16T18:44:03</dc:date>
    <meta:printed-by>Yolande Garouste</meta:printed-by>
    <meta:print-date>2007-04-09T18:54:24</meta:print-date>
    <dc:language>fr-FR</dc:language>
    <meta:editing-cycles>44</meta:editing-cycles>
    <meta:editing-duration>PT5H8M45S</meta:editing-duration>
    <meta:user-defined meta:name="Info 1"/>
    <meta:user-defined meta:name="Info 2"/>
    <meta:user-defined meta:name="Info 3"/>
    <meta:user-defined meta:name="Info 4"/>
    <meta:document-statistic meta:table-count="0" meta:image-count="3" meta:object-count="5" meta:page-count="3" meta:paragraph-count="106" meta:word-count="835" meta:character-count="9065"/>
  </office:meta>
</office:document-meta>
</file>

<file path=Object 1/content.xml><?xml version="1.0" encoding="utf-8"?>
<!DOCTYPE math  PUBLIC '-//OpenOffice.org//DTD Modified W3C MathML 1.01//EN'  'math.dtd'>
<math:math xmlns:math="http://www.w3.org/1998/Math/MathML">
  <math:semantics>
    <math:mstyle math:fontsize="10pt">
      <math:mrow>
        <math:mfrac>
          <math:mn>......</math:mn>
          <math:mn>2</math:mn>
        </math:mfrac>
      </math:mrow>
    </math:mstyle>
    <math:annotation math:encoding="StarMath 5.0"> size 10{{......} over 2}</math:annotation>
  </math:semantics>
</math:math>
</file>

<file path=Object 2/content.xml><?xml version="1.0" encoding="utf-8"?>
<!DOCTYPE math  PUBLIC '-//OpenOffice.org//DTD Modified W3C MathML 1.01//EN'  'math.dtd'>
<math:math xmlns:math="http://www.w3.org/1998/Math/MathML">
  <math:semantics>
    <math:mstyle math:fontsize="10pt">
      <math:mrow>
        <math:mover math:accent="true">
          <math:mi>UHF</math:mi>
          <math:mo math:stretchy="false"></math:mo>
        </math:mover>
      </math:mrow>
    </math:mstyle>
    <math:annotation math:encoding="StarMath 5.0">size 10{ widehat {UHF}}</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UFH</math:mi>
          <math:mo math:stretchy="false"></math:mo>
        </math:mover>
      </math:mrow>
    </math:mstyle>
    <math:annotation math:encoding="StarMath 5.0"> size 10{ widehat {UFH}}</math:annotation>
  </math:semantics>
</math:math>
</file>

<file path=Object 4/content.xml><?xml version="1.0" encoding="utf-8"?>
<!DOCTYPE math  PUBLIC '-//OpenOffice.org//DTD Modified W3C MathML 1.01//EN'  'math.dtd'>
<math:math xmlns:math="http://www.w3.org/1998/Math/MathML">
  <math:semantics>
    <math:mstyle math:fontsize="10pt">
      <math:mrow>
        <math:mover math:accent="true">
          <math:mi>UFH</math:mi>
          <math:mo math:stretchy="false"></math:mo>
        </math:mover>
      </math:mrow>
    </math:mstyle>
    <math:annotation math:encoding="StarMath 5.0"> size 10{ widehat {UFH}}</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UFH</math:mi>
          <math:mo math:stretchy="false"></math:mo>
        </math:mover>
      </math:mrow>
    </math:mstyle>
    <math:annotation math:encoding="StarMath 5.0"> size 10{ widehat {UFH}}</math:annotation>
  </math:semantics>
</math:math>
</file>