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e_20_travailler_20_en_20_groupe" style:list-style-name="_5f_Numérotation_20_de_20_travailler_20_en_20_groupe"/>
    <style:style style:name="P4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5" style:family="paragraph" style:parent-style-name="_5f_Paragraphe_20_de_20_travailler_20_en_20_groupe" style:list-style-name="_5f_Numérotation_20_de_20_travailler_20_en_20_groupe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_5f_Paragraphe_20_de_20_travailler_20_en_20_groupe" style:list-style-name="_5f_Numérotation_20_de_20_travailler_20_en_20_groupe">
      <style:text-properties fo:font-style="normal" style:font-style-asian="normal" style:font-style-complex="normal"/>
    </style:style>
    <style:style style:name="P7" style:family="paragraph" style:parent-style-name="_5f_Paragraphe_20_de_20_travailler_20_en_20_groupe" style:list-style-name="_5f_Numérotation_20_de_20_travailler_20_en_20_groupe">
      <style:text-properties fo:font-weight="normal" style:font-weight-asian="normal" style:font-weight-complex="normal"/>
    </style:style>
    <style:style style:name="P8" style:family="paragraph" style:parent-style-name="_5f_Paragraphe_20_de_20_travailler_20_en_20_groupe" style:list-style-name="_5f_Numérotation_20_de_20_travailler_20_en_20_groupe">
      <style:paragraph-properties fo:margin-top="0.199cm" fo:margin-bottom="0.3cm"/>
      <style:text-properties fo:font-weight="normal" style:font-weight-asian="normal" style:font-weight-complex="normal"/>
    </style:style>
    <style:style style:name="P9" style:family="paragraph" style:parent-style-name="_5f_Paragraphe_20_de_20_travailler_20_en_20_groupe" style:list-style-name="_5f_Numérotation_20_de_20_travailler_20_en_20_groupe">
      <style:paragraph-properties fo:margin-top="0.3cm" fo:margin-bottom="0.199cm"/>
      <style:text-properties fo:font-weight="normal" style:font-weight-asian="normal" style:font-weight-complex="normal"/>
    </style:style>
    <style:style style:name="P10" style:family="paragraph" style:parent-style-name="_5f_Titre_20_de_20_travailler_20_en_20_groupe" style:list-style-name="_5f_Numérotation_20_de_20_travailler_20_en_20_groupe"/>
    <style:style style:name="P11" style:family="paragraph" style:parent-style-name="_5f_Titre_20_de_20_travailler_20_en_20_groupe" style:list-style-name="_5f_Numérotation_20_de_20_travailler_20_en_20_groupe">
      <style:text-properties fo:color="#e32c1a" fo:font-weight="bold" fo:background-color="transparent" style:font-weight-asian="bold" style:font-weight-complex="bold"/>
    </style:style>
    <style:style style:name="P12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ffffff" style:text-position="0% 100%" fo:font-weight="bold" fo:background-color="#0182c5" style:font-weight-asian="bold" style:font-weight-complex="bold"/>
    </style:style>
    <style:style style:name="T4" style:family="text">
      <style:text-properties fo:color="#0182c5" fo:font-weight="bold" style:font-weight-asian="bold" style:font-weight-complex="bold"/>
    </style:style>
    <style:style style:name="T5" style:family="text">
      <style:text-properties style:use-window-font-color="true" style:text-position="0% 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text-position="0% 100%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use-window-font-color="true" style:text-position="super 58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OpenSymbol"/>
    </style:style>
    <style:style style:name="T16" style:family="text">
      <style:text-properties style:font-name="OpenSymbol" style:font-name-asian="OpenSymbol" style:font-name-complex="OpenSymbol"/>
    </style:style>
    <style:style style:name="T17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8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19" style:family="text">
      <style:text-properties style:font-name="Bitstream Vera Sans2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0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21" style:family="text">
      <style:text-properties style:font-name="Bitstream Vera Sans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top="0cm" fo:margin-bottom="0.101cm"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fo:margin-top="0cm" fo:margin-bottom="0.101cm" style:vertical-pos="from-top" style:vertical-rel="paragraph" style:horizontal-pos="from-left" style:horizontal-rel="paragraph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13" svg:width="0.105cm" svg:height="0.098cm" svg:x="10.021cm" svg:y="3.9cm">
          <text:p/>
        </draw:ellipse>
        <draw:ellipse draw:style-name="gr2" draw:text-style-name="P13" svg:width="0.105cm" svg:height="0.098cm" svg:x="10.023cm" svg:y="4.193cm">
          <text:p/>
        </draw:ellipse>
        <draw:ellipse draw:style-name="gr2" draw:text-style-name="P13" svg:width="0.105cm" svg:height="0.1cm" svg:x="10.023cm" svg:y="4.484cm">
          <text:p/>
        </draw:ellipse>
        <draw:ellipse draw:style-name="gr2" draw:text-style-name="P13" svg:width="0.105cm" svg:height="0.1cm" svg:x="10.025cm" svg:y="4.775cm">
          <text:p/>
        </draw:ellipse>
        <draw:ellipse draw:style-name="gr2" draw:text-style-name="P13" svg:width="0.107cm" svg:height="0.1cm" svg:x="10.025cm" svg:y="5.068cm">
          <text:p/>
        </draw:ellipse>
        <draw:ellipse draw:style-name="gr2" draw:text-style-name="P13" svg:width="0.105cm" svg:height="0.098cm" svg:x="10.026cm" svg:y="5.362cm">
          <text:p/>
        </draw:ellipse>
        <draw:ellipse draw:style-name="gr2" draw:text-style-name="P13" svg:width="0.105cm" svg:height="0.1cm" svg:x="10.021cm" svg:y="5.646cm">
          <text:p/>
        </draw:ellipse>
        <draw:ellipse draw:style-name="gr2" draw:text-style-name="P13" svg:width="0.105cm" svg:height="0.098cm" svg:x="10.023cm" svg:y="5.939cm">
          <text:p/>
        </draw:ellipse>
        <draw:ellipse draw:style-name="gr2" draw:text-style-name="P13" svg:width="0.105cm" svg:height="0.1cm" svg:x="10.023cm" svg:y="6.23cm">
          <text:p/>
        </draw:ellipse>
        <draw:ellipse draw:style-name="gr2" draw:text-style-name="P13" svg:width="0.105cm" svg:height="0.1cm" svg:x="10.025cm" svg:y="6.521cm">
          <text:p/>
        </draw:ellipse>
        <draw:ellipse draw:style-name="gr2" draw:text-style-name="P13" svg:width="0.107cm" svg:height="0.098cm" svg:x="10.025cm" svg:y="6.814cm">
          <text:p/>
        </draw:ellipse>
        <draw:ellipse draw:style-name="gr2" draw:text-style-name="P13" svg:width="0.105cm" svg:height="0.098cm" svg:x="10.026cm" svg:y="7.107cm">
          <text:p/>
        </draw:ellipse>
        <draw:ellipse draw:style-name="gr2" draw:text-style-name="P13" svg:width="0.105cm" svg:height="0.098cm" svg:x="10.021cm" svg:y="7.394cm">
          <text:p/>
        </draw:ellipse>
        <draw:ellipse draw:style-name="gr2" draw:text-style-name="P13" svg:width="0.105cm" svg:height="0.1cm" svg:x="10.023cm" svg:y="7.685cm">
          <text:p/>
        </draw:ellipse>
        <draw:ellipse draw:style-name="gr2" draw:text-style-name="P13" svg:width="0.105cm" svg:height="0.1cm" svg:x="10.023cm" svg:y="7.976cm">
          <text:p/>
        </draw:ellipse>
        <draw:ellipse draw:style-name="gr2" draw:text-style-name="P13" svg:width="0.105cm" svg:height="0.098cm" svg:x="10.025cm" svg:y="8.269cm">
          <text:p/>
        </draw:ellipse>
        <draw:ellipse draw:style-name="gr2" draw:text-style-name="P13" svg:width="0.107cm" svg:height="0.098cm" svg:x="10.025cm" svg:y="8.562cm">
          <text:p/>
        </draw:ellipse>
        <draw:ellipse draw:style-name="gr2" draw:text-style-name="P13" svg:width="0.105cm" svg:height="0.098cm" svg:x="10.026cm" svg:y="8.853cm">
          <text:p/>
        </draw:ellipse>
        <draw:ellipse draw:style-name="gr2" draw:text-style-name="P13" svg:width="0.105cm" svg:height="0.101cm" svg:x="10.021cm" svg:y="9.137cm">
          <text:p/>
        </draw:ellipse>
        <draw:ellipse draw:style-name="gr2" draw:text-style-name="P13" svg:width="0.105cm" svg:height="0.1cm" svg:x="10.023cm" svg:y="9.43cm">
          <text:p/>
        </draw:ellipse>
        <draw:ellipse draw:style-name="gr2" draw:text-style-name="P13" svg:width="0.105cm" svg:height="0.098cm" svg:x="10.023cm" svg:y="9.724cm">
          <text:p/>
        </draw:ellipse>
        <draw:ellipse draw:style-name="gr2" draw:text-style-name="P13" svg:width="0.105cm" svg:height="0.1cm" svg:x="10.025cm" svg:y="10.015cm">
          <text:p/>
        </draw:ellipse>
        <draw:ellipse draw:style-name="gr2" draw:text-style-name="P13" svg:width="0.107cm" svg:height="0.098cm" svg:x="10.025cm" svg:y="10.308cm">
          <text:p/>
        </draw:ellipse>
        <draw:ellipse draw:style-name="gr2" draw:text-style-name="P13" svg:width="0.105cm" svg:height="0.1cm" svg:x="10.026cm" svg:y="10.599cm">
          <text:p/>
        </draw:ellipse>
        <draw:ellipse draw:style-name="gr2" draw:text-style-name="P13" svg:width="0.105cm" svg:height="0.1cm" svg:x="10.021cm" svg:y="10.885cm">
          <text:p/>
        </draw:ellipse>
        <draw:ellipse draw:style-name="gr2" draw:text-style-name="P13" svg:width="0.105cm" svg:height="0.098cm" svg:x="10.023cm" svg:y="11.178cm">
          <text:p/>
        </draw:ellipse>
        <draw:ellipse draw:style-name="gr2" draw:text-style-name="P13" svg:width="0.105cm" svg:height="0.098cm" svg:x="10.023cm" svg:y="11.469cm">
          <text:p/>
        </draw:ellipse>
        <draw:ellipse draw:style-name="gr2" draw:text-style-name="P13" svg:width="0.105cm" svg:height="0.098cm" svg:x="10.025cm" svg:y="11.762cm">
          <text:p/>
        </draw:ellipse>
        <draw:ellipse draw:style-name="gr2" draw:text-style-name="P13" svg:width="0.107cm" svg:height="0.1cm" svg:x="10.025cm" svg:y="12.054cm">
          <text:p/>
        </draw:ellipse>
        <draw:ellipse draw:style-name="gr2" draw:text-style-name="P13" svg:width="0.105cm" svg:height="0.1cm" svg:x="10.026cm" svg:y="12.347cm">
          <text:p/>
        </draw:ellipse>
        <draw:ellipse draw:style-name="gr2" draw:text-style-name="P13" svg:width="0.105cm" svg:height="0.1cm" svg:x="10.021cm" svg:y="12.631cm">
          <text:p/>
        </draw:ellipse>
        <draw:ellipse draw:style-name="gr2" draw:text-style-name="P13" svg:width="0.105cm" svg:height="0.098cm" svg:x="10.023cm" svg:y="12.924cm">
          <text:p/>
        </draw:ellipse>
        <draw:ellipse draw:style-name="gr2" draw:text-style-name="P13" svg:width="0.105cm" svg:height="0.098cm" svg:x="10.023cm" svg:y="13.217cm">
          <text:p/>
        </draw:ellipse>
        <draw:ellipse draw:style-name="gr2" draw:text-style-name="P13" svg:width="0.105cm" svg:height="0.1cm" svg:x="10.025cm" svg:y="13.508cm">
          <text:p/>
        </draw:ellipse>
        <draw:ellipse draw:style-name="gr2" draw:text-style-name="P13" svg:width="0.107cm" svg:height="0.1cm" svg:x="10.025cm" svg:y="13.799cm">
          <text:p/>
        </draw:ellipse>
        <draw:ellipse draw:style-name="gr2" draw:text-style-name="P13" svg:width="0.105cm" svg:height="0.098cm" svg:x="10.026cm" svg:y="14.092cm">
          <text:p/>
        </draw:ellipse>
        <draw:ellipse draw:style-name="gr2" draw:text-style-name="P13" svg:width="0.105cm" svg:height="0.098cm" svg:x="10.021cm" svg:y="14.379cm">
          <text:p/>
        </draw:ellipse>
        <draw:ellipse draw:style-name="gr2" draw:text-style-name="P13" svg:width="0.105cm" svg:height="0.1cm" svg:x="10.023cm" svg:y="14.67cm">
          <text:p/>
        </draw:ellipse>
        <draw:ellipse draw:style-name="gr2" draw:text-style-name="P13" svg:width="0.105cm" svg:height="0.098cm" svg:x="10.023cm" svg:y="14.963cm">
          <text:p/>
        </draw:ellipse>
        <draw:ellipse draw:style-name="gr2" draw:text-style-name="P13" svg:width="0.105cm" svg:height="0.1cm" svg:x="10.025cm" svg:y="15.254cm">
          <text:p/>
        </draw:ellipse>
        <draw:ellipse draw:style-name="gr2" draw:text-style-name="P13" svg:width="0.107cm" svg:height="0.1cm" svg:x="10.025cm" svg:y="15.545cm">
          <text:p/>
        </draw:ellipse>
        <draw:ellipse draw:style-name="gr2" draw:text-style-name="P13" svg:width="0.105cm" svg:height="0.098cm" svg:x="10.026cm" svg:y="15.838cm">
          <text:p/>
        </draw:ellipse>
        <draw:ellipse draw:style-name="gr2" draw:text-style-name="P13" svg:width="0.105cm" svg:height="0.1cm" svg:x="10.021cm" svg:y="16.124cm">
          <text:p/>
        </draw:ellipse>
        <draw:ellipse draw:style-name="gr2" draw:text-style-name="P13" svg:width="0.105cm" svg:height="0.1cm" svg:x="10.023cm" svg:y="16.418cm">
          <text:p/>
        </draw:ellipse>
        <draw:ellipse draw:style-name="gr2" draw:text-style-name="P13" svg:width="0.105cm" svg:height="0.1cm" svg:x="10.023cm" svg:y="16.709cm">
          <text:p/>
        </draw:ellipse>
        <draw:ellipse draw:style-name="gr2" draw:text-style-name="P13" svg:width="0.105cm" svg:height="0.1cm" svg:x="10.025cm" svg:y="17cm">
          <text:p/>
        </draw:ellipse>
        <draw:ellipse draw:style-name="gr2" draw:text-style-name="P13" svg:width="0.107cm" svg:height="0.098cm" svg:x="10.025cm" svg:y="17.293cm">
          <text:p/>
        </draw:ellipse>
        <draw:ellipse draw:style-name="gr2" draw:text-style-name="P13" svg:width="0.105cm" svg:height="0.098cm" svg:x="10.026cm" svg:y="17.586cm">
          <text:p/>
        </draw:ellipse>
        <draw:ellipse draw:style-name="gr2" draw:text-style-name="P13" svg:width="0.105cm" svg:height="0.098cm" svg:x="10.021cm" svg:y="17.872cm">
          <text:p/>
        </draw:ellipse>
        <draw:ellipse draw:style-name="gr2" draw:text-style-name="P13" svg:width="0.105cm" svg:height="0.101cm" svg:x="10.023cm" svg:y="18.161cm">
          <text:p/>
        </draw:ellipse>
        <draw:ellipse draw:style-name="gr2" draw:text-style-name="P13" svg:width="0.105cm" svg:height="0.098cm" svg:x="10.023cm" svg:y="18.454cm">
          <text:p/>
        </draw:ellipse>
        <draw:ellipse draw:style-name="gr2" draw:text-style-name="P13" svg:width="0.105cm" svg:height="0.098cm" svg:x="10.025cm" svg:y="18.748cm">
          <text:p/>
        </draw:ellipse>
        <draw:ellipse draw:style-name="gr2" draw:text-style-name="P13" svg:width="0.107cm" svg:height="0.1cm" svg:x="10.025cm" svg:y="19.039cm">
          <text:p/>
        </draw:ellipse>
        <draw:ellipse draw:style-name="gr2" draw:text-style-name="P13" svg:width="0.105cm" svg:height="0.098cm" svg:x="10.026cm" svg:y="19.332cm">
          <text:p/>
        </draw:ellipse>
        <draw:ellipse draw:style-name="gr2" draw:text-style-name="P13" svg:width="0.105cm" svg:height="0.101cm" svg:x="10.021cm" svg:y="19.616cm">
          <text:p/>
        </draw:ellipse>
        <draw:ellipse draw:style-name="gr2" draw:text-style-name="P13" svg:width="0.105cm" svg:height="0.1cm" svg:x="10.023cm" svg:y="19.909cm">
          <text:p/>
        </draw:ellipse>
        <draw:ellipse draw:style-name="gr2" draw:text-style-name="P13" svg:width="0.105cm" svg:height="0.098cm" svg:x="10.023cm" svg:y="20.202cm">
          <text:p/>
        </draw:ellipse>
        <draw:ellipse draw:style-name="gr2" draw:text-style-name="P13" svg:width="0.105cm" svg:height="0.098cm" svg:x="10.025cm" svg:y="20.493cm">
          <text:p/>
        </draw:ellipse>
        <draw:ellipse draw:style-name="gr2" draw:text-style-name="P13" svg:width="0.107cm" svg:height="0.098cm" svg:x="10.025cm" svg:y="20.786cm">
          <text:p/>
        </draw:ellipse>
        <draw:ellipse draw:style-name="gr2" draw:text-style-name="P13" svg:width="0.105cm" svg:height="0.101cm" svg:x="10.026cm" svg:y="21.077cm">
          <text:p/>
        </draw:ellipse>
        <draw:ellipse draw:style-name="gr2" draw:text-style-name="P13" svg:width="0.105cm" svg:height="0.1cm" svg:x="10.021cm" svg:y="21.364cm">
          <text:p/>
        </draw:ellipse>
        <draw:ellipse draw:style-name="gr2" draw:text-style-name="P13" svg:width="0.105cm" svg:height="0.1cm" svg:x="10.023cm" svg:y="21.655cm">
          <text:p/>
        </draw:ellipse>
        <draw:ellipse draw:style-name="gr2" draw:text-style-name="P13" svg:width="0.105cm" svg:height="0.098cm" svg:x="10.023cm" svg:y="21.948cm">
          <text:p/>
        </draw:ellipse>
        <draw:ellipse draw:style-name="gr2" draw:text-style-name="P13" svg:width="0.105cm" svg:height="0.098cm" svg:x="10.025cm" svg:y="22.241cm">
          <text:p/>
        </draw:ellipse>
        <draw:ellipse draw:style-name="gr2" draw:text-style-name="P13" svg:width="0.107cm" svg:height="0.101cm" svg:x="10.025cm" svg:y="22.53cm">
          <text:p/>
        </draw:ellipse>
        <draw:ellipse draw:style-name="gr2" draw:text-style-name="P13" svg:width="0.105cm" svg:height="0.1cm" svg:x="10.026cm" svg:y="22.823cm">
          <text:p/>
        </draw:ellipse>
        <draw:ellipse draw:style-name="gr2" draw:text-style-name="P13" svg:width="0.105cm" svg:height="0.1cm" svg:x="10.021cm" svg:y="23.109cm">
          <text:p/>
        </draw:ellipse>
        <draw:ellipse draw:style-name="gr2" draw:text-style-name="P13" svg:width="0.105cm" svg:height="0.098cm" svg:x="10.023cm" svg:y="23.403cm">
          <text:p/>
        </draw:ellipse>
        <draw:ellipse draw:style-name="gr2" draw:text-style-name="P13" svg:width="0.105cm" svg:height="0.1cm" svg:x="10.023cm" svg:y="23.694cm">
          <text:p/>
        </draw:ellipse>
        <draw:ellipse draw:style-name="gr2" draw:text-style-name="P13" svg:width="0.105cm" svg:height="0.1cm" svg:x="10.025cm" svg:y="23.985cm">
          <text:p/>
        </draw:ellipse>
        <draw:ellipse draw:style-name="gr2" draw:text-style-name="P13" svg:width="0.107cm" svg:height="0.1cm" svg:x="10.025cm" svg:y="24.278cm">
          <text:p/>
        </draw:ellipse>
        <draw:ellipse draw:style-name="gr2" draw:text-style-name="P13" svg:width="0.105cm" svg:height="0.1cm" svg:x="10.026cm" svg:y="24.569cm">
          <text:p/>
        </draw:ellipse>
        <draw:ellipse draw:style-name="gr2" draw:text-style-name="P13" svg:width="0.105cm" svg:height="0.098cm" svg:x="10.023cm" svg:y="24.86cm">
          <text:p/>
        </draw:ellipse>
        <draw:ellipse draw:style-name="gr2" draw:text-style-name="P13" svg:width="0.105cm" svg:height="0.1cm" svg:x="10.025cm" svg:y="25.151cm">
          <text:p/>
        </draw:ellipse>
        <draw:ellipse draw:style-name="gr2" draw:text-style-name="P13" svg:width="0.107cm" svg:height="0.098cm" svg:x="10.025cm" svg:y="25.442cm">
          <text:p/>
        </draw:ellipse>
        <draw:ellipse draw:style-name="gr2" draw:text-style-name="P13" svg:width="0.105cm" svg:height="0.1cm" svg:x="10.026cm" svg:y="25.735cm">
          <text:p/>
        </draw:ellipse>
        <draw:ellipse draw:style-name="gr2" draw:text-style-name="P13" svg:width="0.105cm" svg:height="0.098cm" svg:x="10.021cm" svg:y="26.021cm">
          <text:p/>
        </draw:ellipse>
        <draw:ellipse draw:style-name="gr2" draw:text-style-name="P13" svg:width="0.105cm" svg:height="0.098cm" svg:x="10.023cm" svg:y="26.314cm">
          <text:p/>
        </draw:ellipse>
        <draw:ellipse draw:style-name="gr2" draw:text-style-name="P13" svg:width="0.105cm" svg:height="0.1cm" svg:x="10.023cm" svg:y="26.605cm">
          <text:p/>
        </draw:ellipse>
      </draw:g>
      <draw:rect text:anchor-type="page" text:anchor-page-number="1" draw:z-index="3" draw:style-name="gr3" draw:text-style-name="P16" svg:width="1.001cm" svg:height="1.8cm" svg:x="17.3cm" svg:y="26.801cm">
        <text:p text:style-name="P14"><text:span text:style-name="T26"/></text:p>
        <text:p text:style-name="P15"><text:span text:style-name="T27">49</text:span></text:p>
        <text:p text:style-name="P14"><text:span text:style-name="T28"/></text:p>
        <text:p text:style-name="P14"><text:span text:style-name="T29"/></text:p>
      </draw:rect>
      <text:list xml:id="list34353587" text:style-name="_5f_Numérotation_20_de_20_travailler_20_en_20_groupe">
        <text:list-item>
          <text:p text:style-name="P12">Préambule : étude d'une équation particulière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4">: Le degré d'une équation</text:span></text:p>
      <text:list xml:id="list34360083" text:continue-numbering="true" text:style-name="_5f_Numérotation_20_de_20_travailler_20_en_20_groupe">
        <text:list-item>
          <text:list>
            <text:list-item>
              <text:p text:style-name="P3">Qu'est-ce que le degré d'une équation ? Effectuez des recherches (sur Internet en salle informatique ou au CDI par exemple) pour répondre à cette question.</text:p>
            </text:list-item>
            <text:list-item>
              <text:p text:style-name="P3">De quel(s) degré(s) sont les équations que vous savez actuellement résoudre ?<text:line-break/>Donnez plusieurs exemples.</text:p>
            </text:list-item>
          </text:list>
        </text:list-item>
      </text:list>
      <text:p text:style-name="_5f_Titre_20_des_20_parties"><text:span text:style-name="T3">2</text:span><text:span text:style-name="T2">e</text:span><text:span text:style-name="T1"> Partie </text:span><text:span text:style-name="T4">: Une équation particulière</text:span></text:p>
      <text:list xml:id="list34340483" text:continue-numbering="true" text:style-name="_5f_Numérotation_20_de_20_travailler_20_en_20_groupe">
        <text:list-item>
          <text:list>
            <text:list-header>
              <text:p text:style-name="P4">Considérez l'équation (1) suivante :<text:line-break/>(3<text:span text:style-name="T12">x</text:span> <text:span text:style-name="T16">−</text:span> 1)<text:span text:style-name="T10">2</text:span> <text:span text:style-name="T16">−</text:span> 7<text:span text:style-name="T12">x</text:span>(3<text:span text:style-name="T12">x</text:span> <text:span text:style-name="T16">−</text:span> 1) <text:span text:style-name="T15">=</text:span> 9<text:span text:style-name="T12">x</text:span><text:span text:style-name="T11">2</text:span><text:span text:style-name="T18"> </text:span><text:span text:style-name="T17">−</text:span> 1</text:p>
            </text:list-header>
            <text:list-item>
              <text:p text:style-name="P3">Chaque élève du groupe développe le membre de gauche de l'équation puis <text:s/>transforme cette dernière, afin que le membre de droite soit égal à 0. Comparez vos résultats.<text:line-break/>En cas de désaccord, refaites le travail ensemble afin de parvenir à une équation commune.</text:p>
            </text:list-item>
            <text:list-item>
              <text:p text:style-name="P3">Grâce au résultat précédent, déterminez le degré de cette équation. Justifiez votre réponse.</text:p>
            </text:list-item>
          </text:list>
        </text:list-item>
      </text:list>
      <text:p text:style-name="_5f_Titre_20_des_20_parties"><text:span text:style-name="T3">3</text:span><text:span text:style-name="T2">e</text:span><text:span text:style-name="T1"> Partie </text:span><text:span text:style-name="T4">: Résoudre cette équation</text:span></text:p>
      <text:list xml:id="list34354428" text:continue-numbering="true" text:style-name="_5f_Numérotation_20_de_20_travailler_20_en_20_groupe">
        <text:list-item>
          <text:list>
            <text:list-item>
              <text:p text:style-name="P3">Savez-vous résoudre l'équation (1) ?<text:line-break/>Justifiez votre réponse.</text:p>
            </text:list-item>
            <text:list-item>
              <text:p text:style-name="P3"><text:span text:style-name="T21">À</text:span> l'intérieur du groupe, faites deux équipes :<text:line-break/>- une équipe factorise (3<text:span text:style-name="T12">x</text:span> <text:span text:style-name="T16">−</text:span> 1)<text:span text:style-name="T10">2</text:span> <text:span text:style-name="T16">−</text:span> 7<text:span text:style-name="T12">x</text:span>(3<text:span text:style-name="T12">x</text:span> <text:span text:style-name="T16">−</text:span> 1) ;<text:line-break/>- la seconde se charge de factoriser 9<text:span text:style-name="T12">x</text:span><text:span text:style-name="T11">2</text:span><text:span text:style-name="T18"> </text:span><text:span text:style-name="T17">−</text:span> 1.</text:p>
            </text:list-item>
            <text:list-item>
              <text:p text:style-name="P3">Mettez en commun vos résultats et déduisez-en une factorisation de l'expression <text:s/>(3<text:span text:style-name="T12">x</text:span> <text:span text:style-name="T16">−</text:span> 1)<text:span text:style-name="T10">2</text:span> <text:span text:style-name="T16">−</text:span> 7<text:span text:style-name="T12">x</text:span>(3<text:span text:style-name="T12">x</text:span> <text:span text:style-name="T16">−</text:span> 1)<text:span text:style-name="T19"> </text:span><text:span text:style-name="T17">−</text:span><text:span text:style-name="T20"> (</text:span>9<text:span text:style-name="T12">x</text:span><text:span text:style-name="T11">2</text:span><text:span text:style-name="T8"> </text:span><text:span text:style-name="T9">−</text:span><text:span text:style-name="T8"> </text:span>1).</text:p>
            </text:list-item>
            <text:list-item>
              <text:p text:style-name="P3">Résolvez l'équation (1).</text:p>
            </text:list-item>
            <text:list-item>
              <text:p text:style-name="P5">Proposez à un autre groupe une équation similaire à résoudre.</text:p>
            </text:list-item>
          </text:list>
        </text:list-item>
        <text:list-item>
          <text:p text:style-name="P10">Mise en équation du problème</text:p>
          <text:p text:style-name="P3">On considère un pavé droit de largeur 3 cm, de longueur 4 cm et de hauteur 5 cm.</text:p>
          <text:list>
            <text:list-item>
              <text:p text:style-name="P3">Déterminez le volume de ce pavé.</text:p>
            </text:list-item>
            <text:list-item>
              <text:p text:style-name="P3">On souhaite changer les dimensions. <text:line-break/>Pour cela, on augmente la largeur de 1 cm, la longueur du double de 1 cm et la hauteur du triple de 1 cm.<text:line-break/>Quelles sont alors les dimensions du pavé ?<text:line-break/>Quel est alors le volume de ce nouveau pavé ?</text:p>
            </text:list-item>
            <text:list-item>
              <text:p text:style-name="P3">Maintenant, on augmente la largeur du pavé de départ de <text:span text:style-name="T12">x</text:span><text:span text:style-name="T22"> cm, la longueur du double de </text:span><text:span text:style-name="T12">x </text:span><text:span text:style-name="T18">cm</text:span><text:span text:style-name="T14"> </text:span><text:span text:style-name="T22">et la hauteur du triple de </text:span><text:span text:style-name="T12">x </text:span><text:span text:style-name="T18">cm</text:span><text:span text:style-name="T22">.<text:line-break/>Exprimez en fonction de </text:span><text:span text:style-name="T12">x</text:span><text:span text:style-name="T22"> le volume du pavé ainsi défini.</text:span></text:p>
            </text:list-item>
          </text:list>
        </text:list-item>
        <text:list-item>
          <text:p text:style-name="P10">Première approche de la solution</text:p>
          <text:list>
            <text:list-item>
              <text:p text:style-name="P6">Chaque élève du groupe calcule le volume du pavé lorsque <text:span text:style-name="T12">x</text:span> vaut 1 ; 2 ; 3 et 4. Vérifiez mutuellement vos réponses.</text:p>
            </text:list-item>
            <text:list-item>
              <text:p text:style-name="P6">Est-il possible de trouver <text:span text:style-name="T12">x</text:span> pour avoir un volume égal à 1 000 cm<text:span text:style-name="T10">3</text:span> ? Quelle équation modélise ce problème ?</text:p>
            </text:list-item>
            <text:list-item>
              <text:p text:style-name="P6">Après avoir comparé vos réponses, établissez le degré de cette équation.</text:p>
            </text:list-item>
            <text:list-item>
              <text:p text:style-name="P6">Vous est-il possible de résoudre cette équation ? Justifiez votre réponse.</text:p>
            </text:list-item>
            <text:list-item>
              <text:p text:style-name="P3"><text:span text:style-name="T22">En utilisant la question </text:span><text:span text:style-name="T23">a.</text:span><text:span text:style-name="T22">,</text:span><text:span text:style-name="T24"> donnez un encadrement de </text:span><text:span text:style-name="T13">x</text:span><text:span text:style-name="T24">.</text:span></text:p>
            </text:list-item>
          </text:list>
        </text:list-item>
        <text:list-item>
          <text:p text:style-name="P11">En utilisant un tableur</text:p>
          <text:p text:style-name="P3"><text:span text:style-name="T3">1</text:span><text:span text:style-name="T2">re</text:span><text:span text:style-name="T1"> Partie </text:span><text:span text:style-name="T4">: Un deuxième encadrement</text:span></text:p>
          <text:list>
            <text:list-header>
              <text:p text:style-name="P3">Dans cette partie, on va utiliser le tableur afin de confirmer l'encadrement<text:span text:style-name="T25"> </text:span><text:span text:style-name="T22">précédent de </text:span><text:span text:style-name="T12">x</text:span><text:span text:style-name="T22">.</text:span></text:p>
              <text:p text:style-name="P7">Votre feuille de calcul doit être présentée comme ci-dessous.</text:p>
            </text:list-header>
            <text:list-item>
              <text:p text:style-name="P7"><draw:frame draw:style-name="fr2" draw:name="Objet30" text:anchor-type="paragraph" svg:y="0.005cm" svg:width="6.278cm" svg:height="2.073cm" draw:z-index="1"><draw:object xlink:href="./Object 1" xlink:type="simple" xlink:show="embed" xlink:actuate="onLoad"/><draw:image xlink:href="./ObjectReplacements/Object 1" xlink:type="simple" xlink:show="embed" xlink:actuate="onLoad"/><svg:desc>Objet OLE</svg:desc></draw:frame>Quelles formules faut-il entrer dans les cellules B2, B3, B4 et B5 ?</text:p>
            </text:list-item>
            <text:list-item>
              <text:p text:style-name="P7">Complétez la feuille de calcul.<text:line-break/>Vérifiez que vous obtenez les mêmes réponses que celles trouvées précédemment.</text:p>
            </text:list-item>
          </text:list>
        </text:list-item>
      </text:list>
      <text:p text:style-name="_5f_Titre_20_des_20_parties"><text:span text:style-name="T3">2</text:span><text:span text:style-name="T2">e</text:span><text:span text:style-name="T1"> Partie </text:span><text:span text:style-name="T4">: Un encadrement plus précis</text:span></text:p>
      <text:list xml:id="list34339042" text:continue-numbering="true" text:style-name="_5f_Numérotation_20_de_20_travailler_20_en_20_groupe">
        <text:list-item>
          <text:list>
            <text:list-header>
              <text:p text:style-name="P7">Dans cette partie, le tableur va permettre de trouver un encadrement à 0,01 près de la <text:s/>valeur de <text:span text:style-name="T12">x</text:span><text:span text:style-name="T22">.</text:span></text:p>
            </text:list-header>
            <text:list-item>
              <text:p text:style-name="P8">Sur une nouvelle feuille de calcul, faites un tableau similaire à celui réalisé dans la partie précédente pour qu'on puisse calculer le volume du pavé pour 10 valeurs.</text:p>
            </text:list-item>
            <text:list-item>
              <text:p text:style-name="P9"><draw:frame draw:style-name="fr3" draw:name="Objet29" text:anchor-type="paragraph" svg:x="0.635cm" svg:y="0.028cm" svg:width="6.481cm" svg:height="2.014cm" draw:z-index="2"><draw:object xlink:href="./Object 2" xlink:type="simple" xlink:show="embed" xlink:actuate="onLoad"/><draw:image xlink:href="./ObjectReplacements/Object 2" xlink:type="simple" xlink:show="embed" xlink:actuate="onLoad"/><svg:desc>Objet OLE</svg:desc></draw:frame>En utilisant les fonctions du tableur (comme la copie de formule), complétez la feuille de calcul. Déduisez-en un encadrement à 0,1 près de la valeur cherchée, en centimètres, de <text:span text:style-name="T12">x</text:span><text:span text:style-name="T22">.</text:span></text:p>
            </text:list-item>
            <text:list-item>
              <text:p text:style-name="P3"><text:span text:style-name="Emphasis"><text:span text:style-name="T5">En procédant de manière similaire, donnez un encadrement à 0,01 près de la valeur, en centimètres, de </text:span></text:span><text:span text:style-name="Emphasis"><text:span text:style-name="T6">x</text:span></text:span><text:span text:style-name="Emphasis"><text:span text:style-name="T5"> pour que le pavé ait un volume de 1 000 cm</text:span></text:span><text:span text:style-name="Emphasis"><text:span text:style-name="T7">3</text:span></text:span><text:span text:style-name="Emphasis"><text:span text:style-name="T5">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><draw:frame draw:style-name="Mfr1" draw:name="Image13" text:anchor-type="paragraph" svg:x="-1.799cm" svg:y="-0.3cm" svg:width="20.1cm" svg:height="2.75cm" draw:z-index="4"><draw:image xlink:href="Pictures/10000000000009460000014571A268C0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N2 - Calcul littéral et équations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6:51:08.48</meta:creation-date>
    <dc:language>fr-FR</dc:language>
    <meta:editing-cycles>7</meta:editing-cycles>
    <meta:editing-duration>PT00H07M37S</meta:editing-duration>
    <meta:initial-creator>Yolande Garouste</meta:initial-creator>
    <dc:date>2012-03-12T14:21:50.97</dc:date>
    <dc:creator>armelle Ronco</dc:creator>
    <meta:printed-by>armelle Ronco</meta:printed-by>
    <meta:print-date>2012-02-07T11:10:39.20</meta:print-date>
    <meta:document-statistic meta:table-count="0" meta:image-count="2" meta:object-count="2" meta:page-count="1" meta:paragraph-count="38" meta:word-count="620" meta:character-count="33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9pt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8pt" fo:font-weight="bold"/>
    </style:style>
    <style:style style:name="ce3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Bitstream Vera Sans" fo:font-size="8pt" fo:font-style="normal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9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Bitstream Vera Sans" fo:font-size="9pt" fo:font-weight="bold"/>
    </style:style>
    <style:style style:name="ce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Bitstream Vera Sans" fo:font-size="9pt" fo:font-style="normal"/>
    </style:style>
    <style:style style:name="ce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9pt" fo:font-style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T1" style:family="text">
      <style:text-properties style:font-name="Bitstream Vera Sans" fo:font-size="9pt"/>
    </style:style>
    <style:style style:name="T2" style:family="text">
      <style:text-properties style:font-name="Times New Roman" fo:font-size="11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<text:span text:style-name="T1"> </text:span><text:span text:style-name="T2">x</text:span> = 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Largeur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Longeur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Hauteur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Volume</text:p>
          </table:table-cell>
          <table:table-cell table:style-name="ce9"/>
          <table:table-cell table:style-name="ce12"/>
          <table:table-cell table:style-name="ce9"/>
          <table:table-cell table:style-name="ce12"/>
          <table:table-cell table:style-name="ce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3">23/02/2008</text:date>, <text:time>16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9pt" fo:font-weight="bold"/>
    </style:style>
    <style:style style:name="ce2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8pt" fo:font-weight="bold"/>
    </style:style>
    <style:style style:name="ce3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style:font-name="Bitstream Vera Sans" fo:font-size="8pt" fo:font-style="normal" fo:font-weight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9pt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Bitstream Vera Sans" fo:font-size="9pt" fo:font-weight="bold"/>
    </style:style>
    <style:style style:name="ce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Bitstream Vera Sans" fo:font-size="9pt" fo:font-style="normal"/>
    </style:style>
    <style:style style:name="ce8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Bitstream Vera Sans" fo:font-size="9pt" fo:font-style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fo:color="#000000" style:font-name="Bitstream Vera Sans" fo:font-size="8pt" fo:font-style="normal" fo:font-weight="bold"/>
    </style:style>
    <style:style style:name="ce14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use-window-font-color="true" style:font-name="Bitstream Vera Sans" fo:font-size="9pt" fo:font-style="normal" fo:font-weight="bold"/>
    </style:style>
    <style:style style:name="ce15" style:family="table-cell" style:parent-style-name="Default">
      <style:table-cell-properties fo:background-color="#00cccc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T1" style:family="text">
      <style:text-properties style:font-name="Times New Roman" fo:font-size="12pt" fo:font-style="italic"/>
    </style:style>
    <style:style style:name="T2" style:family="text">
      <style:text-properties style:font-name="OpenSymbol" fo:font-size="9pt"/>
    </style:style>
    <style:style style:name="T3" style:family="text">
      <style:text-properties style:font-name="Bitstream Vera Sans" fo:font-size="9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3" office:value-type="string">
            <text:p>...</text:p>
          </table:table-cell>
          <table:table-cell table:style-name="ce3" office:value-type="string">
            <text:p>K</text:p>
          </table:table-cell>
          <table:table-cell table:style-name="ce3" office:value-type="string">
            <text:p>L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<text:span text:style-name="T1">x</text:span><text:span text:style-name="T2"> </text:span><text:span text:style-name="T3">=</text:span><text:span text:style-name="T2"> </text:span>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.1">
            <text:p>3,1</text:p>
          </table:table-cell>
          <table:table-cell table:style-name="ce14" office:value-type="string">
            <text:p>...</text:p>
          </table:table-cell>
          <table:table-cell table:style-name="ce10" office:value-type="float" office:value="3.9">
            <text:p>3,9</text:p>
          </table:table-cell>
          <table:table-cell table:style-name="ce7" office:value-type="float" office:value="4">
            <text:p>4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Largeur</text:p>
          </table:table-cell>
          <table:table-cell table:style-name="ce8"/>
          <table:table-cell table:style-name="ce11"/>
          <table:table-cell table:style-name="ce15" office:value-type="string">
            <text:p>...</text:p>
          </table:table-cell>
          <table:table-cell table:style-name="ce11"/>
          <table:table-cell table:style-name="ce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Longeur</text:p>
          </table:table-cell>
          <table:table-cell table:style-name="ce8"/>
          <table:table-cell table:style-name="ce11"/>
          <table:table-cell table:style-name="ce15" office:value-type="string">
            <text:p>...</text:p>
          </table:table-cell>
          <table:table-cell table:style-name="ce11"/>
          <table:table-cell table:style-name="ce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Hauteur</text:p>
          </table:table-cell>
          <table:table-cell table:style-name="ce8"/>
          <table:table-cell table:style-name="ce11"/>
          <table:table-cell table:style-name="ce15" office:value-type="string">
            <text:p>...</text:p>
          </table:table-cell>
          <table:table-cell table:style-name="ce11"/>
          <table:table-cell table:style-name="ce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6" office:value-type="string">
            <text:p>Volume</text:p>
          </table:table-cell>
          <table:table-cell table:style-name="ce9"/>
          <table:table-cell table:style-name="ce12"/>
          <table:table-cell table:style-name="ce15" office:value-type="string">
            <text:p>...</text:p>
          </table:table-cell>
          <table:table-cell table:style-name="ce12"/>
          <table:table-cell table:style-name="ce9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3">23/02/2008</text:date>, <text:time>16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