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71A268C0.jpg"/>
  <manifest:file-entry manifest:media-type="image/jpeg" manifest:full-path="Pictures/1000000000000946000001456CD440F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7" style:family="table">
      <style:table-properties style:width="7.745cm" fo:margin-left="0.002cm" fo:margin-right="0.004cm" table:align="margins"/>
    </style:style>
    <style:style style:name="Tableau7.A" style:family="table-column">
      <style:table-column-properties style:column-width="0.99cm" style:rel-column-width="8380*"/>
    </style:style>
    <style:style style:name="Tableau7.B" style:family="table-column">
      <style:table-column-properties style:column-width="1.166cm" style:rel-column-width="9859*"/>
    </style:style>
    <style:style style:name="Tableau7.C" style:family="table-column">
      <style:table-column-properties style:column-width="5.59cm" style:rel-column-width="47296*"/>
    </style:style>
    <style:style style:name="Tableau7.A1" style:family="table-cell">
      <style:table-cell-properties style:vertical-align="middle" fo:background-color="transparent" fo:padding="0.097cm" fo:border-left="none" fo:border-right="none" fo:border-top="none" fo:border-bottom="0.018cm solid #000000">
        <style:background-image/>
      </style:table-cell-properties>
    </style:style>
    <style:style style:name="Tableau7.C1.1" style:family="table-column">
      <style:table-column-properties style:column-width="1.06cm" style:rel-column-width="8963*"/>
    </style:style>
    <style:style style:name="Tableau7.C1.2" style:family="table-column">
      <style:table-column-properties style:column-width="1.147cm" style:rel-column-width="9695*"/>
    </style:style>
    <style:style style:name="Tableau7.C1.4" style:family="table-column">
      <style:table-column-properties style:column-width="1.141cm" style:rel-column-width="9650*"/>
    </style:style>
    <style:style style:name="Tableau7.C1.5" style:family="table-column">
      <style:table-column-properties style:column-width="1.185cm" style:rel-column-width="10025*"/>
    </style:style>
    <style:style style:name="Tableau7.C1.1" style:family="table-row">
      <style:table-row-properties style:min-row-height="1cm"/>
    </style:style>
    <style:style style:name="Tableau7.C1.1.1" style:family="table-cell">
      <style:table-cell-properties style:vertical-align="middle" fo:background-color="#ddf0fa" fo:padding="0.097cm" fo:border="0.018cm solid #000000">
        <style:background-image/>
      </style:table-cell-properties>
    </style:style>
    <style:style style:name="Tableau7.C1.1.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7.C1.5.2" style:family="table-cell">
      <style:table-cell-properties style:vertical-align="middle" fo:background-color="#ddf0fa" fo:padding="0.097cm" fo:border-left="0.018cm solid #000000" fo:border-right="0.018cm solid #000000" fo:border-top="none" fo:border-bottom="0.018cm solid #000000">
        <style:background-image/>
      </style:table-cell-properties>
    </style:style>
    <style:style style:name="Tableau7.2" style:family="table-row">
      <style:table-row-properties style:min-row-height="2.002cm"/>
    </style:style>
    <style:style style:name="Tableau7.A2" style:family="table-cell">
      <style:table-cell-properties style:vertical-align="middle" fo:background-color="#fcebf2" fo:padding="0.097cm" fo:border-left="0.018cm solid #000000" fo:border-right="none" fo:border-top="none" fo:border-bottom="0.018cm solid #000000" style:writing-mode="lr-tb">
        <style:background-image/>
      </style:table-cell-properties>
    </style:style>
    <style:style style:name="Tableau7.B2.1" style:family="table-column">
      <style:table-column-properties style:column-width="1.166cm" style:rel-column-width="9863*"/>
    </style:style>
    <style:style style:name="Tableau7.B2.2" style:family="table-column">
      <style:table-column-properties style:column-width="1.069cm" style:rel-column-width="9038*"/>
    </style:style>
    <style:style style:name="Tableau7.B2.3" style:family="table-column">
      <style:table-column-properties style:column-width="1.155cm" style:rel-column-width="9773*"/>
    </style:style>
    <style:style style:name="Tableau7.B2.5" style:family="table-column">
      <style:table-column-properties style:column-width="1.15cm" style:rel-column-width="9728*"/>
    </style:style>
    <style:style style:name="Tableau7.B2.6" style:family="table-column">
      <style:table-column-properties style:column-width="1.148cm" style:rel-column-width="9715*"/>
    </style:style>
    <style:style style:name="Tableau7.B2.1.1" style:family="table-cell">
      <style:table-cell-properties style:vertical-align="middle" fo:background-color="#fcebf2" fo:padding="0.097cm" fo:border-left="0.018cm solid #000000" fo:border-right="none" fo:border-top="none" fo:border-bottom="0.018cm solid #000000">
        <style:background-image/>
      </style:table-cell-properties>
    </style:style>
    <style:style style:name="Tableau7.B2.2.1" style:family="table-cell">
      <style:table-cell-properties style:vertical-align="middle" fo:padding="0.097cm" fo:border-left="0.018cm solid #000000" fo:border-right="none" fo:border-top="none" fo:border-bottom="0.018cm solid #000000"/>
    </style:style>
    <style:style style:name="Tableau7.B2.6.1" style:family="table-cell">
      <style:table-cell-properties style:vertical-align="middle" fo:padding="0.097cm" fo:border-left="0.018cm solid #000000" fo:border-right="0.018cm solid #000000" fo:border-top="none" fo:border-bottom="0.018cm solid #000000"/>
    </style:style>
    <style:style style:name="Tableau7.B2.5.2" style:family="table-cell">
      <style:table-cell-properties style:vertical-align="middle" fo:background-color="#cccccc" fo:padding="0.097cm" fo:border-left="0.018cm solid #000000" fo:border-right="none" fo:border-top="none" fo:border-bottom="0.018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justify" style:justify-single-word="false"/>
      <style:text-properties style:font-name="Bitstream Vera Sans" fo:font-size="9pt"/>
    </style:style>
    <style:style style:name="P4" style:family="paragraph" style:parent-style-name="Table_20_Contents">
      <style:paragraph-properties fo:text-align="center" style:justify-single-word="false"/>
      <style:text-properties style:font-name="Bitstream Vera Sans" fo:font-size="9pt"/>
    </style:style>
    <style:style style:name="P5" style:family="paragraph" style:parent-style-name="Table_20_Contents">
      <style:paragraph-properties fo:text-align="center" style:justify-single-word="false"/>
      <style:text-properties style:font-name="Bitstream Vera Sans" fo:font-size="9pt" style:text-rotation-angle="90" style:text-rotation-scale="line-height"/>
    </style:style>
    <style:style style:name="P6" style:family="paragraph" style:parent-style-name="Table_20_Contents">
      <style:paragraph-properties fo:text-align="center" style:justify-single-word="false"/>
      <style:text-properties fo:color="#eb6617" style:font-name="Bitstream Vera Sans" fo:font-size="9pt"/>
    </style:style>
    <style:style style:name="P7" style:family="paragraph" style:parent-style-name="Table_20_Contents">
      <style:paragraph-properties fo:text-align="center" style:justify-single-word="false" fo:background-color="transparent">
        <style:background-image/>
      </style:paragraph-properties>
      <style:text-properties fo:color="#eb6617" style:font-name="Bitstream Vera Sans" fo:font-size="9pt"/>
    </style:style>
    <style:style style:name="P8" style:family="paragraph" style:parent-style-name="_5f_Titre_20_des_20_parties">
      <style:paragraph-properties fo:text-align="justify" style:justify-single-word="false">
        <style:tab-stops>
          <style:tab-stop style:position="6.738cm"/>
        </style:tab-stops>
      </style:paragraph-properties>
    </style:style>
    <style:style style:name="P9" style:family="paragraph" style:parent-style-name="_5f_Paragraphe_20_de_20_travailler_20_en_20_groupe" style:list-style-name="_5f_Numérotation_20_de_20_travailler_20_en_20_groupe"/>
    <style:style style:name="P10" style:family="paragraph" style:parent-style-name="_5f_Paragraphe_20_de_20_travailler_20_en_20_groupe" style:list-style-name=""/>
    <style:style style:name="P11" style:family="paragraph" style:parent-style-name="_5f_Paragraphe_20_de_20_travailler_20_en_20_groupe" style:list-style-name="_5f_Numérotation_20_de_20_travailler_20_en_20_groupe">
      <style:text-properties style:font-name="Bitstream Vera Sans" fo:font-size="9pt" fo:font-style="normal" fo:font-weight="normal" style:font-size-asian="11pt" style:font-style-asian="normal" style:font-weight-asian="normal" style:font-size-complex="11pt" style:font-style-complex="normal" style:font-weight-complex="normal"/>
    </style:style>
    <style:style style:name="P12"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3" style:family="paragraph" style:parent-style-name="_5f_Titre_20_de_20_travailler_20_en_20_groupe" style:list-style-name="_5f_Numérotation_20_de_20_travailler_20_en_20_groupe">
      <style:paragraph-properties fo:break-before="column"/>
    </style:style>
    <style:style style:name="P14" style:family="paragraph" style:parent-style-name="_5f_Titre_20_des_20_parties" style:list-style-name="_5f_Numérotation_20_de_20_travailler_20_en_20_groupe"/>
    <style:style style:name="P15" style:family="paragraph">
      <style:paragraph-properties text:enable-numbering="false" fo:margin-left="0cm" fo:margin-right="0cm" fo:margin-top="0cm" fo:margin-bottom="0cm" fo:line-height="100%" fo:text-align="center" fo:text-indent="0cm"/>
    </style:style>
    <style:style style:name="P16" style:family="paragraph">
      <style:paragraph-properties text:enable-numbering="false" fo:margin-left="0cm" fo:margin-right="0cm" fo:margin-top="0cm" fo:margin-bottom="0cm" fo:line-height="100%" fo:text-align="center" fo:text-indent="0cm">
        <style:tab-stops/>
      </style:paragraph-properties>
    </style:style>
    <style:style style:name="P1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 style:family="paragraph">
      <style:paragraph-properties text:enable-numbering="false" fo:margin-left="0cm" fo:margin-right="0cm" fo:margin-top="0cm" fo:margin-bottom="0cm" fo:line-height="100%" fo:text-indent="0cm"/>
    </style:style>
    <style:style style:name="P2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 style:family="paragraph">
      <style:paragraph-properties text:enable-numbering="false" fo:margin-left="0cm" fo:margin-right="0cm" fo:margin-top="0cm" fo:margin-bottom="0cm" fo:line-height="100%" fo:text-indent="0cm"/>
      <style:text-properties fo:color="#d34d92"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text:enable-numbering="false" fo:margin-left="0cm" fo:margin-right="0cm" fo:margin-top="0cm" fo:margin-bottom="0cm" fo:line-height="100%" fo:text-align="center" fo:text-indent="0cm"/>
      <style:text-properties fo:color="#d34d92"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ffff" fo:font-weight="bold" fo:background-color="#0182c5" style:font-weight-asian="bold" style:font-weight-complex="bold"/>
    </style:style>
    <style:style style:name="T2" style:family="text">
      <style:text-properties fo:color="#ffffff" style:text-position="super 58%" fo:font-weight="bold" fo:background-color="#0182c5" style:font-weight-asian="bold" style:font-weight-complex="bold"/>
    </style:style>
    <style:style style:name="T3" style:family="text">
      <style:text-properties fo:color="#0182c5" fo:font-weight="bold" style:font-weight-asian="bold" style:font-weight-complex="bold"/>
    </style:style>
    <style:style style:name="T4" style:family="text">
      <style:text-properties style:font-name="Bitstream Vera Sans" fo:font-size="9pt" fo:font-style="normal" fo:font-weight="normal" style:font-style-asian="normal" style:font-weight-asian="normal" style:font-style-complex="normal" style:font-weight-complex="normal"/>
    </style:style>
    <style:style style:name="T5" style:family="text">
      <style:text-properties fo:color="#eb6617"/>
    </style:style>
    <style:style style:name="T6" style:family="text">
      <style:text-properties style:font-name="OpenSymbol"/>
    </style:style>
    <style:style style:name="T7" style:family="text">
      <style:text-properties fo:color="#d34d92"/>
    </style:style>
    <style:style style:name="T8" style:family="text">
      <style:text-properties style:font-name="Bitstream Vera Sans2"/>
    </style:style>
    <style:style style:name="T9"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fo:color="#d34d92"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3cm" draw:marker-start-center="false" draw:marker-end="" draw:marker-end-width="0.3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3cm" draw:marker-start-center="false" draw:marker-end="" draw:marker-end-width="0.3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3cm" draw:marker-start-center="false" draw:marker-end="" draw:marker-end-width="0.33cm" draw:marker-end-center="false" draw:fill="solid" draw:fill-color="#e3edc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3cm" draw:marker-start-center="false" draw:marker-end="" draw:marker-end-width="0.33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17" svg:width="1.001cm" svg:height="1.8cm" svg:x="1.799cm" svg:y="26.801cm">
        <text:p text:style-name="P15"><text:span text:style-name="T9"/></text:p>
        <text:p text:style-name="P16"><text:span text:style-name="T10">30</text:span></text:p>
        <text:p text:style-name="P15"><text:span text:style-name="T11"/></text:p>
        <text:p text:style-name="P15"><text:span text:style-name="T12"/></text:p>
      </draw:rect>
      <draw:g text:anchor-type="page" text:anchor-page-number="1" draw:z-index="1" draw:style-name="gr2">
        <draw:ellipse draw:style-name="gr3" draw:text-style-name="P18" svg:width="0.105cm" svg:height="0.098cm" svg:x="10.021cm" svg:y="3.9cm">
          <text:p/>
        </draw:ellipse>
        <draw:ellipse draw:style-name="gr3" draw:text-style-name="P18" svg:width="0.105cm" svg:height="0.098cm" svg:x="10.023cm" svg:y="4.193cm">
          <text:p/>
        </draw:ellipse>
        <draw:ellipse draw:style-name="gr3" draw:text-style-name="P18" svg:width="0.105cm" svg:height="0.1cm" svg:x="10.023cm" svg:y="4.484cm">
          <text:p/>
        </draw:ellipse>
        <draw:ellipse draw:style-name="gr3" draw:text-style-name="P18" svg:width="0.105cm" svg:height="0.1cm" svg:x="10.025cm" svg:y="4.775cm">
          <text:p/>
        </draw:ellipse>
        <draw:ellipse draw:style-name="gr3" draw:text-style-name="P18" svg:width="0.107cm" svg:height="0.1cm" svg:x="10.025cm" svg:y="5.068cm">
          <text:p/>
        </draw:ellipse>
        <draw:ellipse draw:style-name="gr3" draw:text-style-name="P18" svg:width="0.105cm" svg:height="0.098cm" svg:x="10.026cm" svg:y="5.362cm">
          <text:p/>
        </draw:ellipse>
        <draw:ellipse draw:style-name="gr3" draw:text-style-name="P18" svg:width="0.105cm" svg:height="0.1cm" svg:x="10.021cm" svg:y="5.646cm">
          <text:p/>
        </draw:ellipse>
        <draw:ellipse draw:style-name="gr3" draw:text-style-name="P18" svg:width="0.105cm" svg:height="0.098cm" svg:x="10.023cm" svg:y="5.939cm">
          <text:p/>
        </draw:ellipse>
        <draw:ellipse draw:style-name="gr3" draw:text-style-name="P18" svg:width="0.105cm" svg:height="0.1cm" svg:x="10.023cm" svg:y="6.23cm">
          <text:p/>
        </draw:ellipse>
        <draw:ellipse draw:style-name="gr3" draw:text-style-name="P18" svg:width="0.105cm" svg:height="0.1cm" svg:x="10.025cm" svg:y="6.521cm">
          <text:p/>
        </draw:ellipse>
        <draw:ellipse draw:style-name="gr3" draw:text-style-name="P18" svg:width="0.107cm" svg:height="0.098cm" svg:x="10.025cm" svg:y="6.814cm">
          <text:p/>
        </draw:ellipse>
        <draw:ellipse draw:style-name="gr3" draw:text-style-name="P18" svg:width="0.105cm" svg:height="0.098cm" svg:x="10.026cm" svg:y="7.107cm">
          <text:p/>
        </draw:ellipse>
        <draw:ellipse draw:style-name="gr3" draw:text-style-name="P18" svg:width="0.105cm" svg:height="0.098cm" svg:x="10.021cm" svg:y="7.394cm">
          <text:p/>
        </draw:ellipse>
        <draw:ellipse draw:style-name="gr3" draw:text-style-name="P18" svg:width="0.105cm" svg:height="0.1cm" svg:x="10.023cm" svg:y="7.685cm">
          <text:p/>
        </draw:ellipse>
        <draw:ellipse draw:style-name="gr3" draw:text-style-name="P18" svg:width="0.105cm" svg:height="0.1cm" svg:x="10.023cm" svg:y="7.976cm">
          <text:p/>
        </draw:ellipse>
        <draw:ellipse draw:style-name="gr3" draw:text-style-name="P18" svg:width="0.105cm" svg:height="0.098cm" svg:x="10.025cm" svg:y="8.269cm">
          <text:p/>
        </draw:ellipse>
        <draw:ellipse draw:style-name="gr3" draw:text-style-name="P18" svg:width="0.107cm" svg:height="0.098cm" svg:x="10.025cm" svg:y="8.562cm">
          <text:p/>
        </draw:ellipse>
        <draw:ellipse draw:style-name="gr3" draw:text-style-name="P18" svg:width="0.105cm" svg:height="0.098cm" svg:x="10.026cm" svg:y="8.853cm">
          <text:p/>
        </draw:ellipse>
        <draw:ellipse draw:style-name="gr3" draw:text-style-name="P18" svg:width="0.105cm" svg:height="0.101cm" svg:x="10.021cm" svg:y="9.137cm">
          <text:p/>
        </draw:ellipse>
        <draw:ellipse draw:style-name="gr3" draw:text-style-name="P18" svg:width="0.105cm" svg:height="0.1cm" svg:x="10.023cm" svg:y="9.43cm">
          <text:p/>
        </draw:ellipse>
        <draw:ellipse draw:style-name="gr3" draw:text-style-name="P18" svg:width="0.105cm" svg:height="0.098cm" svg:x="10.023cm" svg:y="9.724cm">
          <text:p/>
        </draw:ellipse>
        <draw:ellipse draw:style-name="gr3" draw:text-style-name="P18" svg:width="0.105cm" svg:height="0.1cm" svg:x="10.025cm" svg:y="10.015cm">
          <text:p/>
        </draw:ellipse>
        <draw:ellipse draw:style-name="gr3" draw:text-style-name="P18" svg:width="0.107cm" svg:height="0.098cm" svg:x="10.025cm" svg:y="10.308cm">
          <text:p/>
        </draw:ellipse>
        <draw:ellipse draw:style-name="gr3" draw:text-style-name="P18" svg:width="0.105cm" svg:height="0.1cm" svg:x="10.026cm" svg:y="10.599cm">
          <text:p/>
        </draw:ellipse>
        <draw:ellipse draw:style-name="gr3" draw:text-style-name="P18" svg:width="0.105cm" svg:height="0.1cm" svg:x="10.021cm" svg:y="10.885cm">
          <text:p/>
        </draw:ellipse>
        <draw:ellipse draw:style-name="gr3" draw:text-style-name="P18" svg:width="0.105cm" svg:height="0.098cm" svg:x="10.023cm" svg:y="11.178cm">
          <text:p/>
        </draw:ellipse>
        <draw:ellipse draw:style-name="gr3" draw:text-style-name="P18" svg:width="0.105cm" svg:height="0.098cm" svg:x="10.023cm" svg:y="11.469cm">
          <text:p/>
        </draw:ellipse>
        <draw:ellipse draw:style-name="gr3" draw:text-style-name="P18" svg:width="0.105cm" svg:height="0.098cm" svg:x="10.025cm" svg:y="11.762cm">
          <text:p/>
        </draw:ellipse>
        <draw:ellipse draw:style-name="gr3" draw:text-style-name="P18" svg:width="0.107cm" svg:height="0.1cm" svg:x="10.025cm" svg:y="12.054cm">
          <text:p/>
        </draw:ellipse>
        <draw:ellipse draw:style-name="gr3" draw:text-style-name="P18" svg:width="0.105cm" svg:height="0.1cm" svg:x="10.026cm" svg:y="12.347cm">
          <text:p/>
        </draw:ellipse>
        <draw:ellipse draw:style-name="gr3" draw:text-style-name="P18" svg:width="0.105cm" svg:height="0.1cm" svg:x="10.021cm" svg:y="12.631cm">
          <text:p/>
        </draw:ellipse>
        <draw:ellipse draw:style-name="gr3" draw:text-style-name="P18" svg:width="0.105cm" svg:height="0.098cm" svg:x="10.023cm" svg:y="12.924cm">
          <text:p/>
        </draw:ellipse>
        <draw:ellipse draw:style-name="gr3" draw:text-style-name="P18" svg:width="0.105cm" svg:height="0.098cm" svg:x="10.023cm" svg:y="13.217cm">
          <text:p/>
        </draw:ellipse>
        <draw:ellipse draw:style-name="gr3" draw:text-style-name="P18" svg:width="0.105cm" svg:height="0.1cm" svg:x="10.025cm" svg:y="13.508cm">
          <text:p/>
        </draw:ellipse>
        <draw:ellipse draw:style-name="gr3" draw:text-style-name="P18" svg:width="0.107cm" svg:height="0.1cm" svg:x="10.025cm" svg:y="13.799cm">
          <text:p/>
        </draw:ellipse>
        <draw:ellipse draw:style-name="gr3" draw:text-style-name="P18" svg:width="0.105cm" svg:height="0.098cm" svg:x="10.026cm" svg:y="14.092cm">
          <text:p/>
        </draw:ellipse>
        <draw:ellipse draw:style-name="gr3" draw:text-style-name="P18" svg:width="0.105cm" svg:height="0.098cm" svg:x="10.021cm" svg:y="14.379cm">
          <text:p/>
        </draw:ellipse>
        <draw:ellipse draw:style-name="gr3" draw:text-style-name="P18" svg:width="0.105cm" svg:height="0.1cm" svg:x="10.023cm" svg:y="14.67cm">
          <text:p/>
        </draw:ellipse>
        <draw:ellipse draw:style-name="gr3" draw:text-style-name="P18" svg:width="0.105cm" svg:height="0.098cm" svg:x="10.023cm" svg:y="14.963cm">
          <text:p/>
        </draw:ellipse>
        <draw:ellipse draw:style-name="gr3" draw:text-style-name="P18" svg:width="0.105cm" svg:height="0.1cm" svg:x="10.025cm" svg:y="15.254cm">
          <text:p/>
        </draw:ellipse>
        <draw:ellipse draw:style-name="gr3" draw:text-style-name="P18" svg:width="0.107cm" svg:height="0.1cm" svg:x="10.025cm" svg:y="15.545cm">
          <text:p/>
        </draw:ellipse>
        <draw:ellipse draw:style-name="gr3" draw:text-style-name="P18" svg:width="0.105cm" svg:height="0.098cm" svg:x="10.026cm" svg:y="15.838cm">
          <text:p/>
        </draw:ellipse>
        <draw:ellipse draw:style-name="gr3" draw:text-style-name="P18" svg:width="0.105cm" svg:height="0.1cm" svg:x="10.021cm" svg:y="16.124cm">
          <text:p/>
        </draw:ellipse>
        <draw:ellipse draw:style-name="gr3" draw:text-style-name="P18" svg:width="0.105cm" svg:height="0.1cm" svg:x="10.023cm" svg:y="16.418cm">
          <text:p/>
        </draw:ellipse>
        <draw:ellipse draw:style-name="gr3" draw:text-style-name="P18" svg:width="0.105cm" svg:height="0.1cm" svg:x="10.023cm" svg:y="16.709cm">
          <text:p/>
        </draw:ellipse>
        <draw:ellipse draw:style-name="gr3" draw:text-style-name="P18" svg:width="0.105cm" svg:height="0.1cm" svg:x="10.025cm" svg:y="17cm">
          <text:p/>
        </draw:ellipse>
        <draw:ellipse draw:style-name="gr3" draw:text-style-name="P18" svg:width="0.107cm" svg:height="0.098cm" svg:x="10.025cm" svg:y="17.293cm">
          <text:p/>
        </draw:ellipse>
        <draw:ellipse draw:style-name="gr3" draw:text-style-name="P18" svg:width="0.105cm" svg:height="0.098cm" svg:x="10.026cm" svg:y="17.586cm">
          <text:p/>
        </draw:ellipse>
        <draw:ellipse draw:style-name="gr3" draw:text-style-name="P18" svg:width="0.105cm" svg:height="0.098cm" svg:x="10.021cm" svg:y="17.872cm">
          <text:p/>
        </draw:ellipse>
        <draw:ellipse draw:style-name="gr3" draw:text-style-name="P18" svg:width="0.105cm" svg:height="0.101cm" svg:x="10.023cm" svg:y="18.161cm">
          <text:p/>
        </draw:ellipse>
        <draw:ellipse draw:style-name="gr3" draw:text-style-name="P18" svg:width="0.105cm" svg:height="0.098cm" svg:x="10.023cm" svg:y="18.454cm">
          <text:p/>
        </draw:ellipse>
        <draw:ellipse draw:style-name="gr3" draw:text-style-name="P18" svg:width="0.105cm" svg:height="0.098cm" svg:x="10.025cm" svg:y="18.748cm">
          <text:p/>
        </draw:ellipse>
        <draw:ellipse draw:style-name="gr3" draw:text-style-name="P18" svg:width="0.107cm" svg:height="0.1cm" svg:x="10.025cm" svg:y="19.039cm">
          <text:p/>
        </draw:ellipse>
        <draw:ellipse draw:style-name="gr3" draw:text-style-name="P18" svg:width="0.105cm" svg:height="0.098cm" svg:x="10.026cm" svg:y="19.332cm">
          <text:p/>
        </draw:ellipse>
        <draw:ellipse draw:style-name="gr3" draw:text-style-name="P18" svg:width="0.105cm" svg:height="0.101cm" svg:x="10.021cm" svg:y="19.616cm">
          <text:p/>
        </draw:ellipse>
        <draw:ellipse draw:style-name="gr3" draw:text-style-name="P18" svg:width="0.105cm" svg:height="0.1cm" svg:x="10.023cm" svg:y="19.909cm">
          <text:p/>
        </draw:ellipse>
        <draw:ellipse draw:style-name="gr3" draw:text-style-name="P18" svg:width="0.105cm" svg:height="0.098cm" svg:x="10.023cm" svg:y="20.202cm">
          <text:p/>
        </draw:ellipse>
        <draw:ellipse draw:style-name="gr3" draw:text-style-name="P18" svg:width="0.105cm" svg:height="0.098cm" svg:x="10.025cm" svg:y="20.493cm">
          <text:p/>
        </draw:ellipse>
        <draw:ellipse draw:style-name="gr3" draw:text-style-name="P18" svg:width="0.107cm" svg:height="0.098cm" svg:x="10.025cm" svg:y="20.786cm">
          <text:p/>
        </draw:ellipse>
        <draw:ellipse draw:style-name="gr3" draw:text-style-name="P18" svg:width="0.105cm" svg:height="0.101cm" svg:x="10.026cm" svg:y="21.077cm">
          <text:p/>
        </draw:ellipse>
        <draw:ellipse draw:style-name="gr3" draw:text-style-name="P18" svg:width="0.105cm" svg:height="0.1cm" svg:x="10.021cm" svg:y="21.364cm">
          <text:p/>
        </draw:ellipse>
        <draw:ellipse draw:style-name="gr3" draw:text-style-name="P18" svg:width="0.105cm" svg:height="0.1cm" svg:x="10.023cm" svg:y="21.655cm">
          <text:p/>
        </draw:ellipse>
        <draw:ellipse draw:style-name="gr3" draw:text-style-name="P18" svg:width="0.105cm" svg:height="0.098cm" svg:x="10.023cm" svg:y="21.948cm">
          <text:p/>
        </draw:ellipse>
        <draw:ellipse draw:style-name="gr3" draw:text-style-name="P18" svg:width="0.105cm" svg:height="0.098cm" svg:x="10.025cm" svg:y="22.241cm">
          <text:p/>
        </draw:ellipse>
        <draw:ellipse draw:style-name="gr3" draw:text-style-name="P18" svg:width="0.107cm" svg:height="0.101cm" svg:x="10.025cm" svg:y="22.53cm">
          <text:p/>
        </draw:ellipse>
        <draw:ellipse draw:style-name="gr3" draw:text-style-name="P18" svg:width="0.105cm" svg:height="0.1cm" svg:x="10.026cm" svg:y="22.823cm">
          <text:p/>
        </draw:ellipse>
        <draw:ellipse draw:style-name="gr3" draw:text-style-name="P18" svg:width="0.105cm" svg:height="0.1cm" svg:x="10.021cm" svg:y="23.109cm">
          <text:p/>
        </draw:ellipse>
        <draw:ellipse draw:style-name="gr3" draw:text-style-name="P18" svg:width="0.105cm" svg:height="0.098cm" svg:x="10.023cm" svg:y="23.403cm">
          <text:p/>
        </draw:ellipse>
        <draw:ellipse draw:style-name="gr3" draw:text-style-name="P18" svg:width="0.105cm" svg:height="0.1cm" svg:x="10.023cm" svg:y="23.694cm">
          <text:p/>
        </draw:ellipse>
        <draw:ellipse draw:style-name="gr3" draw:text-style-name="P18" svg:width="0.105cm" svg:height="0.1cm" svg:x="10.025cm" svg:y="23.985cm">
          <text:p/>
        </draw:ellipse>
        <draw:ellipse draw:style-name="gr3" draw:text-style-name="P18" svg:width="0.107cm" svg:height="0.1cm" svg:x="10.025cm" svg:y="24.278cm">
          <text:p/>
        </draw:ellipse>
        <draw:ellipse draw:style-name="gr3" draw:text-style-name="P18" svg:width="0.105cm" svg:height="0.1cm" svg:x="10.026cm" svg:y="24.569cm">
          <text:p/>
        </draw:ellipse>
        <draw:ellipse draw:style-name="gr3" draw:text-style-name="P18" svg:width="0.105cm" svg:height="0.098cm" svg:x="10.023cm" svg:y="24.86cm">
          <text:p/>
        </draw:ellipse>
        <draw:ellipse draw:style-name="gr3" draw:text-style-name="P18" svg:width="0.105cm" svg:height="0.1cm" svg:x="10.025cm" svg:y="25.151cm">
          <text:p/>
        </draw:ellipse>
        <draw:ellipse draw:style-name="gr3" draw:text-style-name="P18" svg:width="0.107cm" svg:height="0.098cm" svg:x="10.025cm" svg:y="25.442cm">
          <text:p/>
        </draw:ellipse>
        <draw:ellipse draw:style-name="gr3" draw:text-style-name="P18" svg:width="0.105cm" svg:height="0.1cm" svg:x="10.026cm" svg:y="25.735cm">
          <text:p/>
        </draw:ellipse>
        <draw:ellipse draw:style-name="gr3" draw:text-style-name="P18" svg:width="0.105cm" svg:height="0.098cm" svg:x="10.021cm" svg:y="26.021cm">
          <text:p/>
        </draw:ellipse>
        <draw:ellipse draw:style-name="gr3" draw:text-style-name="P18" svg:width="0.105cm" svg:height="0.098cm" svg:x="10.023cm" svg:y="26.314cm">
          <text:p/>
        </draw:ellipse>
        <draw:ellipse draw:style-name="gr3" draw:text-style-name="P18" svg:width="0.105cm" svg:height="0.1cm" svg:x="10.023cm" svg:y="26.605cm">
          <text:p/>
        </draw:ellipse>
      </draw:g>
      <text:list xml:id="list37347086" text:style-name="_5f_Numérotation_20_de_20_travailler_20_en_20_groupe">
        <text:list-item>
          <text:p text:style-name="P12">Table des PGCD</text:p>
          <text:p text:style-name="P9">Le but de ce travail en groupe est de construire une table des PGCD puis de mettre en évidence, à l'aide de cette table, certaines propriétés du PGCD.</text:p>
          <text:p text:style-name="P9">Une table des PGCD est comparable à une table de multiplication, à la différence que pour une case donnée la valeur contenue est le PGCD des deux nombres considérés et pas leur produit.</text:p>
          <text:p text:style-name="P9">Voilà un exemple de table des PGCD :</text:p>
        </text:list-item>
      </text:list>
      <table:table table:name="Tableau7" table:style-name="Tableau7">
        <table:table-column table:style-name="Tableau7.A"/>
        <table:table-column table:style-name="Tableau7.B"/>
        <table:table-column table:style-name="Tableau7.C"/>
        <table:table-row>
          <table:table-cell table:style-name="Tableau7.A1" table:number-columns-spanned="2" office:value-type="string">
            <text:p text:style-name="P3"><text:span text:style-name="T5">PGCD (</text:span><text:span text:style-name="_5f_variable"><text:span text:style-name="T5">a</text:span></text:span><text:span text:style-name="T5"> ; </text:span><text:span text:style-name="_5f_variable"><text:span text:style-name="T5">b</text:span></text:span><text:span text:style-name="T5">)</text:span></text:p>
          </table:table-cell>
          <table:covered-table-cell/>
          <table:table-cell>
            <table:table table:is-sub-table="true">
              <table:table-column table:style-name="Tableau7.C1.1"/>
              <table:table-column table:style-name="Tableau7.C1.2"/>
              <table:table-column table:style-name="Tableau7.C1.1"/>
              <table:table-column table:style-name="Tableau7.C1.4"/>
              <table:table-column table:style-name="Tableau7.C1.5"/>
              <table:table-row table:style-name="Tableau7.C1.1">
                <table:table-cell table:style-name="Tableau7.C1.1.1" table:number-columns-spanned="5" office:value-type="string">
                  <text:p text:style-name="P4">valeur de <text:span text:style-name="_5f_variable">a</text:span></text:p>
                </table:table-cell>
                <table:covered-table-cell/>
                <table:covered-table-cell/>
                <table:covered-table-cell/>
                <table:covered-table-cell/>
              </table:table-row>
              <table:table-row table:style-name="Tableau7.C1.1">
                <table:table-cell table:style-name="Tableau7.C1.1.2" office:value-type="string">
                  <text:p text:style-name="P4">1</text:p>
                </table:table-cell>
                <table:table-cell table:style-name="Tableau7.C1.1.2" office:value-type="string">
                  <text:p text:style-name="P4">2</text:p>
                </table:table-cell>
                <table:table-cell table:style-name="Tableau7.C1.1.2" office:value-type="string">
                  <text:p text:style-name="P4">3</text:p>
                </table:table-cell>
                <table:table-cell table:style-name="Tableau7.C1.1.2" office:value-type="string">
                  <text:p text:style-name="P4">4</text:p>
                </table:table-cell>
                <table:table-cell table:style-name="Tableau7.C1.5.2" office:value-type="string">
                  <text:p text:style-name="P4">5</text:p>
                </table:table-cell>
              </table:table-row>
            </table:table>
          </table:table-cell>
        </table:table-row>
        <table:table-row table:style-name="Tableau7.2">
          <table:table-cell table:style-name="Tableau7.A2" office:value-type="string">
            <text:p text:style-name="P5">valeur de<text:span text:style-name="_5f_variable"> b</text:span></text:p>
          </table:table-cell>
          <table:table-cell table:number-columns-spanned="2">
            <table:table table:is-sub-table="true">
              <table:table-column table:style-name="Tableau7.B2.1"/>
              <table:table-column table:style-name="Tableau7.B2.2"/>
              <table:table-column table:style-name="Tableau7.B2.3"/>
              <table:table-column table:style-name="Tableau7.B2.2"/>
              <table:table-column table:style-name="Tableau7.B2.5"/>
              <table:table-column table:style-name="Tableau7.B2.6"/>
              <table:table-row table:style-name="Tableau7.C1.1">
                <table:table-cell table:style-name="Tableau7.B2.1.1" office:value-type="string">
                  <text:p text:style-name="P4">1</text:p>
                </table:table-cell>
                <table:table-cell table:style-name="Tableau7.B2.2.1" office:value-type="string">
                  <text:p text:style-name="P6">1</text:p>
                </table:table-cell>
                <table:table-cell table:style-name="Tableau7.B2.2.1" office:value-type="string">
                  <text:p text:style-name="P6">1</text:p>
                </table:table-cell>
                <table:table-cell table:style-name="Tableau7.B2.2.1" office:value-type="string">
                  <text:p text:style-name="P6">1</text:p>
                </table:table-cell>
                <table:table-cell table:style-name="Tableau7.B2.2.1" office:value-type="string">
                  <text:p text:style-name="P6">1</text:p>
                </table:table-cell>
                <table:table-cell table:style-name="Tableau7.B2.6.1" office:value-type="string">
                  <text:p text:style-name="P6">1</text:p>
                </table:table-cell>
              </table:table-row>
              <table:table-row table:style-name="Tableau7.C1.1">
                <table:table-cell table:style-name="Tableau7.B2.1.1" office:value-type="string">
                  <text:p text:style-name="P4">2</text:p>
                </table:table-cell>
                <table:table-cell table:style-name="Tableau7.B2.2.1" office:value-type="string">
                  <text:p text:style-name="P6">1</text:p>
                </table:table-cell>
                <table:table-cell table:style-name="Tableau7.B2.2.1" office:value-type="string">
                  <text:p text:style-name="P6">2</text:p>
                </table:table-cell>
                <table:table-cell table:style-name="Tableau7.B2.2.1" office:value-type="string">
                  <text:p text:style-name="P6">1</text:p>
                </table:table-cell>
                <table:table-cell table:style-name="Tableau7.B2.5.2" office:value-type="string">
                  <text:p text:style-name="P7">2</text:p>
                </table:table-cell>
                <table:table-cell table:style-name="Tableau7.B2.6.1" office:value-type="string">
                  <text:p text:style-name="P6">1</text:p>
                </table:table-cell>
              </table:table-row>
              <table:table-row table:style-name="Tableau7.C1.1">
                <table:table-cell table:style-name="Tableau7.B2.1.1" office:value-type="string">
                  <text:p text:style-name="P4">3</text:p>
                </table:table-cell>
                <table:table-cell table:style-name="Tableau7.B2.2.1" office:value-type="string">
                  <text:p text:style-name="P6">1</text:p>
                </table:table-cell>
                <table:table-cell table:style-name="Tableau7.B2.2.1" office:value-type="string">
                  <text:p text:style-name="P6">1</text:p>
                </table:table-cell>
                <table:table-cell table:style-name="Tableau7.B2.2.1" office:value-type="string">
                  <text:p text:style-name="P6">3</text:p>
                </table:table-cell>
                <table:table-cell table:style-name="Tableau7.B2.2.1" office:value-type="string">
                  <text:p text:style-name="P6">1</text:p>
                </table:table-cell>
                <table:table-cell table:style-name="Tableau7.B2.6.1" office:value-type="string">
                  <text:p text:style-name="P6">1</text:p>
                </table:table-cell>
              </table:table-row>
              <table:table-row table:style-name="Tableau7.C1.1">
                <table:table-cell table:style-name="Tableau7.B2.1.1" office:value-type="string">
                  <text:p text:style-name="P4">4</text:p>
                </table:table-cell>
                <table:table-cell table:style-name="Tableau7.B2.2.1" office:value-type="string">
                  <text:p text:style-name="P6">1</text:p>
                </table:table-cell>
                <table:table-cell table:style-name="Tableau7.B2.2.1" office:value-type="string">
                  <text:p text:style-name="P6">2</text:p>
                </table:table-cell>
                <table:table-cell table:style-name="Tableau7.B2.2.1" office:value-type="string">
                  <text:p text:style-name="P6">1</text:p>
                </table:table-cell>
                <table:table-cell table:style-name="Tableau7.B2.2.1" office:value-type="string">
                  <text:p text:style-name="P6">4</text:p>
                </table:table-cell>
                <table:table-cell table:style-name="Tableau7.B2.6.1" office:value-type="string">
                  <text:p text:style-name="P6">1</text:p>
                </table:table-cell>
              </table:table-row>
              <table:table-row table:style-name="Tableau7.C1.1">
                <table:table-cell table:style-name="Tableau7.B2.1.1" office:value-type="string">
                  <text:p text:style-name="P4">5</text:p>
                </table:table-cell>
                <table:table-cell table:style-name="Tableau7.B2.2.1" office:value-type="string">
                  <text:p text:style-name="P6">1</text:p>
                </table:table-cell>
                <table:table-cell table:style-name="Tableau7.B2.2.1" office:value-type="string">
                  <text:p text:style-name="P6">1</text:p>
                </table:table-cell>
                <table:table-cell table:style-name="Tableau7.B2.2.1" office:value-type="string">
                  <text:p text:style-name="P6">1</text:p>
                </table:table-cell>
                <table:table-cell table:style-name="Tableau7.B2.2.1" office:value-type="string">
                  <text:p text:style-name="P6">1</text:p>
                </table:table-cell>
                <table:table-cell table:style-name="Tableau7.B2.6.1" office:value-type="string">
                  <text:p text:style-name="P6">5</text:p>
                </table:table-cell>
              </table:table-row>
            </table:table>
          </table:table-cell>
          <table:covered-table-cell/>
        </table:table-row>
      </table:table>
      <text:list xml:id="list37376250" text:continue-numbering="true" text:style-name="_5f_Numérotation_20_de_20_travailler_20_en_20_groupe">
        <text:list-header>
          <text:p text:style-name="P9">La case grisée contient le nombre 2 car 2 est le PGCD de 4 et 2.</text:p>
        </text:list-header>
      </text:list>
      <text:p text:style-name="P8"><text:span text:style-name="T1">1</text:span><text:span text:style-name="T2">re</text:span><text:span text:style-name="T1"> Partie </text:span><text:span text:style-name="T3">: Construction d'une table des <text:tab/><text:tab/>PGCD</text:span></text:p>
      <text:list xml:id="list37371880" text:continue-numbering="true" text:style-name="_5f_Numérotation_20_de_20_travailler_20_en_20_groupe">
        <text:list-item>
          <text:list>
            <text:list-item>
              <text:p text:style-name="P9">Dans la table précédente, les valeurs de <text:span text:style-name="_5f_variable">a</text:span> et de <text:span text:style-name="_5f_variable">b</text:span> sont comprises entre 1 et 5. Sur une feuille, chacun d'entre vous construit un tableau suffisamment grand pour que <text:span text:style-name="_5f_variable">a</text:span> et <text:span text:style-name="_5f_variable">b</text:span> puissent être compris entre 1 et 20. Puis, chacun complète le tableau pour <text:span text:style-name="_5f_variable">a</text:span> et <text:span text:style-name="_5f_variable">b</text:span> compris entre 1 et 10.</text:p>
            </text:list-item>
            <text:list-item>
              <text:p text:style-name="P9">Dans le groupe, mettez en commun vos résultats et corrigez ensemble s'il y a des erreurs puis terminez de compléter la table.</text:p>
            </text:list-item>
          </text:list>
        </text:list-item>
      </text:list>
      <text:p text:style-name="_5f_Titre_20_des_20_parties"><text:span text:style-name="T1">2</text:span><text:span text:style-name="T2">e</text:span><text:span text:style-name="T1"> Partie </text:span><text:span text:style-name="T3">: Quelques propriétés du PGCD</text:span></text:p>
      <text:list xml:id="list37377934" text:continue-numbering="true" text:style-name="_5f_Numérotation_20_de_20_travailler_20_en_20_groupe">
        <text:list-item>
          <text:list>
            <text:list-item>
              <text:p text:style-name="P9">On remarque que la première ligne ne comporte que des 1. Expliquez pourquoi.</text:p>
            </text:list-item>
            <text:list-item>
              <text:p text:style-name="P9">En observant la table, trouvez d'autres régularités et rédigez une explication pour chacune d'elles.</text:p>
            </text:list-item>
          </text:list>
        </text:list-item>
      </text:list>
      <text:p text:style-name="_5f_Titre_20_des_20_parties"><text:span text:style-name="T1">3</text:span><text:span text:style-name="T2">e</text:span><text:span text:style-name="T1"> Partie </text:span><text:span text:style-name="T3">: Mise en commun</text:span></text:p>
      <text:list xml:id="list37379260" text:continue-numbering="true" text:style-name="_5f_Numérotation_20_de_20_travailler_20_en_20_groupe">
        <text:list-item>
          <text:list>
            <text:list-header>
              <text:p text:style-name="P9">Chaque groupe désigne un rapporteur qui présente à la classe les propriétés trouvées et les explications correspondantes.</text:p>
            </text:list-header>
          </text:list>
        </text:list-item>
        <text:list-item>
          <text:p text:style-name="P13">Méthode géométrique de calcul du PGCD</text:p>
          <text:list>
            <text:list-header>
              <text:p text:style-name="P14"><text:span text:style-name="T1">1</text:span><text:span text:style-name="T2">re</text:span><text:span text:style-name="T1"> Partie </text:span><text:span text:style-name="T3">: Découverte de la méthode</text:span></text:p>
              <text:p text:style-name="P9">Dans cette partie, nous allons illustrer le calcul du PGCD de 18 et 22 par une figure géométrique.</text:p>
            </text:list-header>
          </text:list>
        </text:list-item>
      </text:list>
      <text:p text:style-name="P10">On commence par construire un rectangle ABCD tel que AB <text:span text:style-name="T6">=</text:span> 18 et BC <text:span text:style-name="T6">=</text:span> 22. On construit ensuite le carré ABEF. Dans la surface restante, le rectangle ECDF, on peut placer quatre carrés de côté EC. On construit ensuite le carré JLMF et on constate que la surface restante est l'intérieur d'un carré : <text:span text:style-name="T7">LKDM</text:span>.</text:p>
      <text:list xml:id="list37371007" text:continue-numbering="true" text:style-name="_5f_Numérotation_20_de_20_travailler_20_en_20_groupe">
        <text:list-item>
          <text:list>
            <text:list-item>
              <text:p text:style-name="P9"><draw:g text:anchor-type="paragraph" draw:z-index="2" draw:style-name="gr4"><draw:rect draw:style-name="gr5" draw:text-style-name="P19" svg:width="5.502cm" svg:height="4.502cm" svg:x="1.03cm" svg:y="0.518cm"><text:p/></draw:rect><draw:rect draw:style-name="gr6" draw:text-style-name="P19" svg:width="4.5cm" svg:height="4.502cm" svg:x="1.03cm" svg:y="0.518cm"><text:p/></draw:rect><draw:rect draw:style-name="gr7" draw:text-style-name="P19" svg:width="1.003cm" svg:height="1.001cm" svg:x="5.53cm" svg:y="0.518cm"><text:p/></draw:rect><draw:rect draw:style-name="gr7" draw:text-style-name="P19" svg:width="1.003cm" svg:height="1.001cm" svg:x="5.53cm" svg:y="1.518cm"><text:p/></draw:rect><draw:rect draw:style-name="gr7" draw:text-style-name="P19" svg:width="1.003cm" svg:height="1.001cm" svg:x="5.53cm" svg:y="2.518cm"><text:p/></draw:rect><draw:rect draw:style-name="gr7" draw:text-style-name="P19" svg:width="1.003cm" svg:height="1.001cm" svg:x="5.53cm" svg:y="3.519cm"><text:p/></draw:rect><draw:rect draw:style-name="gr8" draw:text-style-name="P19" svg:width="0.502cm" svg:height="0.502cm" svg:x="5.53cm" svg:y="4.519cm"><text:p/></draw:rect><draw:frame draw:style-name="gr9" draw:text-style-name="P21" svg:width="0.302cm" svg:height="0.401cm" svg:x="0.799cm" svg:y="0.227cm"><draw:text-box><text:p text:style-name="P20"><text:span text:style-name="T13">B</text:span></text:p></draw:text-box></draw:frame><draw:frame draw:style-name="gr9" draw:text-style-name="P21" svg:width="0.302cm" svg:height="0.401cm" svg:x="6.546cm" svg:y="0.232cm"><draw:text-box><text:p text:style-name="P20"><text:span text:style-name="T13">C</text:span></text:p></draw:text-box></draw:frame><draw:frame draw:style-name="gr9" draw:text-style-name="P21" svg:width="0.302cm" svg:height="0.401cm" svg:x="0.81cm" svg:y="4.939cm"><draw:text-box><text:p text:style-name="P20"><text:span text:style-name="T13">A</text:span></text:p></draw:text-box></draw:frame><draw:frame draw:style-name="gr9" draw:text-style-name="P22" svg:width="0.302cm" svg:height="0.401cm" svg:x="6.59cm" svg:y="4.937cm"><draw:text-box><text:p text:style-name="P20"><text:span text:style-name="T14">D</text:span></text:p></draw:text-box></draw:frame><draw:frame draw:style-name="gr9" draw:text-style-name="P21" svg:width="0.302cm" svg:height="0.401cm" svg:x="5.42cm" svg:y="0.139cm"><draw:text-box><text:p text:style-name="P20"><text:span text:style-name="T13">E</text:span></text:p></draw:text-box></draw:frame><draw:frame draw:style-name="gr9" draw:text-style-name="P21" svg:width="0.302cm" svg:height="0.401cm" svg:x="5.417cm" svg:y="5.037cm"><draw:text-box><text:p text:style-name="P20"><text:span text:style-name="T13">F</text:span></text:p></draw:text-box></draw:frame><draw:frame draw:style-name="gr9" draw:text-style-name="P23" svg:width="0.302cm" svg:height="0.401cm" svg:x="5.175cm" svg:y="1.344cm"><draw:text-box><text:p text:style-name="P15"><text:span text:style-name="T13">G</text:span></text:p></draw:text-box></draw:frame><draw:frame draw:style-name="gr9" draw:text-style-name="P23" svg:width="0.302cm" svg:height="0.401cm" svg:x="6.6cm" svg:y="1.328cm"><draw:text-box><text:p text:style-name="P15"><text:span text:style-name="T13">H</text:span></text:p></draw:text-box></draw:frame><draw:frame draw:style-name="gr9" draw:text-style-name="P23" svg:width="0.301cm" svg:height="0.401cm" svg:x="5.188cm" svg:y="4.334cm"><draw:text-box><text:p text:style-name="P15"><text:span text:style-name="T13">J</text:span></text:p></draw:text-box></draw:frame><draw:frame draw:style-name="gr9" draw:text-style-name="P24" svg:width="0.302cm" svg:height="0.401cm" svg:x="6.563cm" svg:y="4.355cm"><draw:text-box><text:p text:style-name="P15"><text:span text:style-name="T14">K</text:span></text:p></draw:text-box></draw:frame><draw:frame draw:style-name="gr9" draw:text-style-name="P22" svg:width="0.301cm" svg:height="0.401cm" svg:x="5.925cm" svg:y="5.076cm"><draw:text-box><text:p text:style-name="P20"><text:span text:style-name="T14">M</text:span></text:p></draw:text-box></draw:frame><draw:frame draw:style-name="gr9" draw:text-style-name="P22" svg:width="0.302cm" svg:height="0.401cm" svg:x="5.946cm" svg:y="4.125cm"><draw:text-box><text:p text:style-name="P20"><text:span text:style-name="T14">L</text:span></text:p></draw:text-box></draw:frame><draw:rect draw:style-name="gr10" draw:text-style-name="P19" svg:width="0.5cm" svg:height="0.502cm" svg:x="6.031cm" svg:y="4.519cm"><text:p/></draw:rect></draw:g>Chaque membre du groupe reproduit cette figure en choisissant comme unité un carreau ou 1 cm.</text:p>
            </text:list-item>
            <text:list-item>
              <text:p text:style-name="P9">Chaque membre calcule, par la méthode des soustractions successives, le PGCD de 18 et 22.</text:p>
            </text:list-item>
            <text:list-item>
              <text:p text:style-name="P9">Quels nombres, apparaissant dans la méthode des soustractions successives, correspondent à des longueurs sur la figure ?</text:p>
            </text:list-item>
            <text:list-item>
              <text:p text:style-name="P9"><text:span text:style-name="T8">À quel</text:span>le longueur correspond le PGCD de 18 et 22 ?</text:p>
              <text:p text:style-name="P14"><text:span text:style-name="T1">2</text:span><text:span text:style-name="T2">e</text:span><text:span text:style-name="T1"> Partie </text:span><text:span text:style-name="T3">: Quelques autres exemples</text:span></text:p>
            </text:list-item>
            <text:list-item>
              <text:p text:style-name="P9">Chaque membre détermine le PGCD de 12 et 45 par la méthode géométrique (sur une feuille à petits carreaux).</text:p>
            </text:list-item>
            <text:list-item>
              <text:p text:style-name="P9">Chaque membre vérifie son résultat en calculant le PGCD de 12 et 45 par la méthode des soustractions successives.</text:p>
            </text:list-item>
            <text:list-item>
              <text:p text:style-name="P9">Chaque membre choisit un nombre entre 10 et 20, puis un autre nombre entre 40 et 50. Il donne ses deux nombres à son voisin de droite qui doit déterminer leur PGCD par la méthode géométrique (sur une feuille à petits carreaux).</text:p>
            </text:list-item>
            <text:list-item>
              <text:p text:style-name="P11"><text:span text:style-name="_5f_variable"><text:span text:style-name="T4">Chaque membre prend ensuite la figure de son voisin de gauche et vérifie que la figure est correcte en calculant le PGCD des deux nombres par la méthode des soustractions successives.</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travailler_20_en_20_groupe" style:display-name="_pages de travailler en groupe" style:page-layout-name="Mpm3">
      <style:header>
        <text:p text:style-name="Header"><draw:frame draw:style-name="Mfr1" draw:name="Image2" text:anchor-type="paragraph" svg:x="0cm" svg:y="0cm" svg:width="20.1cm" svg:height="2.75cm" draw:z-index="3"><draw:image xlink:href="Pictures/1000000000000946000001456CD440FB.jpg" xlink:type="simple" xlink:show="embed" xlink:actuate="onLoad"/></draw:frame></text:p>
      </style:header>
      <style:header-left>
        <text:p text:style-name="Header"><draw:frame draw:style-name="Mfr2" draw:name="Image1" text:anchor-type="paragraph" svg:x="-1.799cm" svg:y="-0.3cm" svg:width="20.1cm" svg:height="2.75cm" draw:z-index="0"><draw:image xlink:href="Pictures/10000000000009460000014571A268C0.jpg" xlink:type="simple" xlink:show="embed" xlink:actuate="onLoad"/></draw:frame></text:p>
      </style:header-left>
      <style:footer>
        <text:p text:style-name="MP1">Nombres entiers et rationnels - Chapitre N1</text:p>
      </style:footer>
      <style:footer-left>
        <text:p text:style-name="MP2">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9:40.32</meta:creation-date>
    <dc:language>fr-FR</dc:language>
    <meta:editing-cycles>5</meta:editing-cycles>
    <meta:editing-duration>PT00H03M21S</meta:editing-duration>
    <meta:initial-creator>Yolande Garouste</meta:initial-creator>
    <dc:date>2012-02-06T17:23:38.21</dc:date>
    <dc:creator>armelle Ronco</dc:creator>
    <meta:document-statistic meta:table-count="1" meta:image-count="2" meta:object-count="0" meta:page-count="1" meta:paragraph-count="66" meta:word-count="564" meta:character-count="2927"/>
    <meta:user-defined meta:name="Info 1"/>
    <meta:user-defined meta:name="Info 2"/>
    <meta:user-defined meta:name="Info 3"/>
    <meta:user-defined meta:name="Info 4"/>
  </office:meta>
</office:document-meta>
</file>